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1.2158mm" fo:page-width="87.088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solid" svg:stroke-color="#000000" draw:stroke-linejoin="miter" svg:stroke-opacity="0.5405379924923182%" svg:stroke-width="0.34376967mm"/>
    </style:style>
    <style:style style:family="graphic" style:name="style-3">
      <style:graphic-properties draw:fill="solid" draw:fill-color="#00ff00" draw:opacity="100.0%" draw:opacity-name="gradient-1" draw:stroke="solid" svg:stroke-color="#3f6028" draw:stroke-linejoin="miter" svg:stroke-opacity="97.83783555030823%" svg:stroke-width="0.26458332mm"/>
    </style:style>
    <style:style style:family="graphic" style:name="style-4">
      <style:graphic-properties draw:fill="solid" draw:fill-color="#ff0000" draw:opacity="100.0%" draw:opacity-name="gradient-2" draw:stroke="solid" svg:stroke-color="#080509" draw:stroke-linejoin="miter" svg:stroke-opacity="100.0%" svg:stroke-width="0.24963722mm"/>
    </style:style>
    <style:style style:family="graphic" style:name="style-5">
      <style:graphic-properties draw:fill="solid" draw:fill-color="#ff0000" draw:opacity="100.0%" draw:opacity-name="gradient-3" draw:stroke="solid" svg:stroke-color="#080509" draw:stroke-linejoin="miter" svg:stroke-opacity="100.0%" svg:stroke-width="0.24963722mm"/>
    </style:style>
    <style:style style:family="graphic" style:name="style-6">
      <style:graphic-properties draw:fill="solid" draw:fill-color="#ff0000" draw:opacity="100.0%" draw:opacity-name="gradient-4" draw:stroke="solid" svg:stroke-color="#080509" draw:stroke-linejoin="miter" svg:stroke-opacity="100.0%" svg:stroke-width="0.19923855mm"/>
    </style:style>
    <style:style style:family="graphic" style:name="style-7">
      <style:graphic-properties draw:fill="solid" draw:fill-color="#ff0000" draw:opacity="100.0%" draw:opacity-name="gradient-5" draw:stroke="solid" svg:stroke-color="#080509" draw:stroke-linejoin="miter" svg:stroke-opacity="100.0%" svg:stroke-width="0.2496372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5886">
              <draw:path svg:d="M 4745.6587 898.20874 C 4444.463 1139.9279 4094.8623 1447.9548 3200.4526 1662.6558 C 2942.9863 1724.4597 2653.9106 1640.234 2354.4446 1664.1263 C 1089.2152 1765.0698 53.088745 1550.2048 1.0281197 898.20874 C -38.43699 403.97116 1063.8248 0.0 2373.343 0.0 C 3682.861 0.0 4745.6587 402.39777 4745.6587 898.20874 z" svg:height="16.878513mm" draw:style-name="style-2" svg:viewBox="0.0 0.0 4745.6587 1687.8513" svg:width="47.45659mm" svg:x="24.875404mm" svg:y="89.02255mm"/>
              <draw:path svg:d="M 589.771 686.6021 C 589.14764 924.9354 611.96356 1859.3115 611.19006 1738.7374 C 610.99384 1708.0642 624.894 1602.8705 618.1575 1407.913 C 610.56104 1188.0588 577.0699 877.7823 573.53 378.27792 C 586.8795 412.4974 557.0388 427.20905 577.9976 351.5806 C 596.6044 284.4416 522.37524 148.55035 533.4485 116.426994 C 557.9787 45.265324 805.06793 42.88336 997.17505 41.400894 C 1296.8514 39.06092 1543.3384 -130.97714 1593.9691 235.55731 C 1607.682 380.7164 1604.4506 526.66034 1606.3667 672.24255 C 1606.4434 824.562 1606.1268 976.8832 1605.9169 1129.2026 C 1605.7426 1280.5597 1605.7408 1431.9167 1605.7078 1583.2738 C 1605.6948 1734.458 1605.7013 1885.6406 1605.7013 2036.8248 C 1605.7037 2188.0122 1605.7037 2339.1997 1605.7046 2490.3872 C 1622.2532 2652.6755 1583.1526 2808.338 1559.992 2966.5308 C 1525.8516 3095.4294 1450.6713 3205.192 1387.689 3320.4253 C 1345.2311 3431.2246 1370.7504 3573.2507 1294.4672 3657.451 C 1189.9507 3746.1472 1079.9865 3827.8477 1037.9275 3945.376 C 1017.26184 4100.8623 1001.1428 4220.1313 999.30505 4376.5737 C 999.5263 4529.0176 1000.10284 4681.46 1000.55255 4833.902 C 1000.9086 4985.0913 1000.86664 5136.2817 1000.94336 5287.4727 C 1000.96277 5438.644 1000.9515 5589.8135 1000.94904 5740.985 C 1000.94415 5892.174 1000.94415 6043.3633 1000.94336 6194.5522 C 1001.59576 6353.1616 1000.4379 6511.7563 999.55054 6670.358 C 999.72577 6849.428 999.6321 7028.4937 999.12256 7207.562 C 999.8041 7373.253 1000.2417 7538.9434 1000.67206 7704.6343 C 999.4932 7875.065 999.6531 8045.4937 999.9236 8215.929 C 1000.5025 8373.678 1000.64624 8531.427 1000.8513 8689.177 C 1000.966 8840.476 1000.93854 8991.774 1000.95306 9143.073 C 1000.9506 9294.169 1000.9474 9445.265 1000.945 9596.358 C 985.39197 9732.311 1011.7494 9868.479 1023.46783 9999.6455 C 1032.7905 10001.5 1042.1141 10003.355 1051.4369 10005.211 L 104.65365 10604.312 C 85.12561 10584.62 65.59838 10564.93 46.070343 10545.237 C 26.932302 10400.742 -17.597439 10255.131 7.45917 10102.564 C 7.4567475 9951.472 7.454325 9800.38 7.451903 9649.288 C 7.465629 9497.955 7.438176 9346.62 7.553641 9195.286 C 7.757924 9037.223 7.9024563 8879.159 8.481394 8721.095 C 8.750273 8550.912 8.913377 8380.738 7.7320857 8210.5625 C 8.162454 8044.345 8.600896 7878.1284 9.281571 7711.911 C 8.771267 7532.9893 8.680025 7354.0693 8.8528185 7175.1445 C 7.9646297 7017.0146 6.8067546 6858.893 7.461592 6700.757 C 7.4623995 6549.566 7.463207 6398.377 7.465629 6247.188 C 7.4680514 6096.023 7.4753184 5944.86 7.464822 5793.695 C 7.413953 5642.5625 7.4462504 5491.4297 7.1999803 5340.2974 C 6.8737726 5187.6387 6.4829698 5034.978 6.2108607 4882.32 C 7.349357 4721.4863 5.46236 4560.377 19.389965 4399.964 C 40.251095 4262.6177 38.71776 4130.087 143.16956 4025.9958 C 218.6575 3947.5608 285.7965 3854.695 368.8413 3780.8252 C 430.9556 3669.0232 499.28635 3560.8596 548.7803 3442.225 C 583.5044 3295.6772 636.0666 3152.742 612.2228 2996.5918 C 612.222 2845.4043 612.222 2694.2168 612.22034 2543.031 C 612.21875 2391.842 612.2123 2240.6528 612.2236 2089.4653 C 612.2567 1938.0582 612.2535 1786.6528 612.4424 1635.2457 C 612.6862 1483.0521 613.0092 1330.8586 613.0892 1178.665 C 611.4662 1037.6998 560.6206 277.84964 548.7496 137.20738 C 609.4056 97.544106 772.7427 92.99012 1063.1892 43.90074 C 1191.6868 22.183722 1378.0513 -6.3174434 1513.1755 33.22633 C 1566.0026 48.68727 1561.9459 42.04039 1560.6831 112.20891 C 1534.6753 87.40745 1520.5862 60.773094 1482.8834 45.229794 C 1398.1244 10.285224 1292.3815 15.304297 1219.7131 21.101748 C 1102.9745 30.413193 283.14645 91.52219 561.2399 167.10542 L 589.771 686.6021 z" svg:height="106.04312mm" draw:style-name="style-3" svg:viewBox="0.0 0.0 1609.6726 10604.312" svg:width="16.096725mm" svg:x="38.647636mm" svg:y="105.040405mm"/>
              <draw:g draw:id="g4984">
                <draw:path svg:d="M 5623.959 4202.815 C 5623.959 6321.1826 5844.8086 8258.408 3685.068 8958.095 C 3286.2163 9087.309 3114.3147 9290.512 2788.4084 9046.866 C 628.5509 7432.184 840.23047 6927.3003 330.931 4135.536 C -131.32353 1601.6471 -581.28436 1175.2811 2485.9495 166.1034 C 2965.2542 8.403072 3028.7346 -83.89467 3459.7336 107.37797 C 5834.216 1161.1436 6077.647 1403.3881 5623.959 4202.815 z" svg:height="91.60888mm" draw:style-name="style-4" svg:viewBox="0.0 0.0 5811.2803 9160.889" svg:width="58.1128mm" svg:x="15.621845mm" svg:y="0.124818765mm"/>
                <draw:path svg:d="M 5623.959 5025.0986 C 5623.959 7143.467 6562.963 9262.739 4403.2236 9291.037 C 4004.371 9296.263 3114.3147 9332.634 2788.4084 8987.678 C 628.5509 6701.5684 840.2309 6262.4907 330.93143 3312.4014 C -131.32394 634.81384 -581.28436 68.57018 2485.9495 12.889232 C 2965.2542 4.1882133 3028.7346 -68.37559 3459.7336 256.8791 C 5834.216 2048.789 6077.647 2366.7083 5623.959 5025.0986 z" svg:height="92.9463mm" draw:style-name="style-5" svg:viewBox="0.0 0.0 5827.0938 9294.63" svg:width="58.270935mm" svg:x="0.124818765mm" svg:y="12.8255005mm"/>
                <draw:path svg:d="M 4107.081 4205.1265 C 4107.081 6324.661 4172.0854 8981.107 2797.124 9681.178 C 2543.2014 9810.464 1451.0249 10353.956 1054.5544 10336.965 C -1065.0084 10246.121 721.42316 7384.6846 397.18585 4591.383 C 102.89908 2056.1 156.61754 1175.9279 2109.3203 166.19463 C 2414.4617 8.407917 2454.875 -83.94069 2729.264 107.43691 C 4240.9375 1161.7822 4395.9136 1404.16 4107.081 4205.1265 z" svg:height="103.37354mm" draw:style-name="style-6" svg:viewBox="0.0 0.0 4226.336 10337.3545" svg:width="42.26336mm" svg:x="44.725647mm" svg:y="2.7454517mm"/>
                <draw:path svg:d="M 5623.959 4202.8145 C 5623.959 6321.183 6298.379 8674.183 4138.639 9373.867 C 4019.0488 9412.611 3807.7236 9384.319 3561.6414 9398.535 C 2987.0066 9431.729 2222.8455 9444.242 1994.6584 9273.654 C -165.19905 7658.9688 840.23047 6927.302 330.931 4135.5356 C -131.32434 1601.6467 -581.2847 1175.2806 2485.9495 166.10298 C 2965.2542 8.403072 3028.7346 -83.895065 3459.7336 107.37756 C 5834.215 1161.1432 6077.6465 1403.3877 5623.959 4202.8145 z" svg:height="94.188385mm" draw:style-name="style-7" svg:viewBox="0.0 0.0 5811.2803 9418.838" svg:width="58.1128mm" svg:x="19.779585mm" svg:y="11.08612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009" draw:border="-607.70197%" draw:display-name="gradient-1" draw:end="0.0%" draw:name="gradient-1" draw:start="100.0%" draw:style="linear"/>
    <draw:opacity draw:angle="176" draw:border="67.99714%" draw:display-name="gradient-2" draw:end="0.0%" draw:name="gradient-2" draw:start="100.0%" draw:style="linear"/>
    <draw:opacity draw:angle="176" draw:border="59.95794%" draw:display-name="gradient-3" draw:end="0.0%" draw:name="gradient-3" draw:start="100.0%" draw:style="linear"/>
    <draw:opacity draw:angle="176" draw:border="41.23209%" draw:display-name="gradient-4" draw:end="0.0%" draw:name="gradient-4" draw:start="100.0%" draw:style="linear"/>
    <draw:opacity draw:angle="176" draw:border="45.964832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1.2158mm" fo:page-width="87.088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