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1.45745mm" fo:page-width="113.57503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5a3d1c" draw:stroke-linejoin="miter" svg:stroke-opacity="100.0%" svg:stroke-width="3.1749997mm"/>
    </style:style>
    <style:style style:family="graphic" style:name="style-3">
      <style:graphic-properties draw:fill="none" draw:stroke="solid" svg:stroke-color="#5a3d1c" draw:stroke-linejoin="miter" svg:stroke-opacity="100.0%" svg:stroke-width="3.1749997mm"/>
    </style:style>
    <style:style style:family="graphic" style:name="style-4">
      <style:graphic-properties draw:fill="none" draw:stroke="solid" svg:stroke-color="#5a3d1c" draw:stroke-linejoin="miter" svg:stroke-opacity="100.0%" svg:stroke-width="3.1749997mm"/>
    </style:style>
    <style:style style:family="graphic" style:name="style-5">
      <style:graphic-properties draw:fill="none" draw:stroke="solid" svg:stroke-color="#5a3d1c" draw:stroke-linejoin="miter" svg:stroke-opacity="100.0%" svg:stroke-width="3.1749997mm"/>
    </style:style>
    <style:style style:family="graphic" style:name="style-6">
      <style:graphic-properties draw:fill="none" draw:stroke="solid" svg:stroke-color="#5a3d1c" draw:stroke-linejoin="miter" svg:stroke-opacity="100.0%" svg:stroke-width="3.1749997mm"/>
    </style:style>
    <style:style style:family="graphic" style:name="style-7">
      <style:graphic-properties draw:fill="none" draw:stroke="solid" svg:stroke-color="#5a3d1c" draw:stroke-linejoin="miter" svg:stroke-opacity="100.0%" svg:stroke-width="3.1749997mm"/>
    </style:style>
    <style:style style:family="graphic" style:name="style-8">
      <style:graphic-properties draw:fill="none" draw:stroke="solid" svg:stroke-color="#5a3d1c" draw:stroke-linejoin="miter" svg:stroke-opacity="100.0%" svg:stroke-width="3.1749997mm"/>
    </style:style>
    <style:style style:family="graphic" style:name="style-9">
      <style:graphic-properties draw:fill="none" draw:stroke="solid" svg:stroke-color="#5a3d1c" draw:stroke-linejoin="miter" svg:stroke-opacity="100.0%" svg:stroke-width="3.1749997mm"/>
    </style:style>
    <style:style style:family="graphic" style:name="style-10">
      <style:graphic-properties draw:fill="none" draw:stroke="solid" svg:stroke-color="#5a3d1c" draw:stroke-linejoin="miter" svg:stroke-opacity="100.0%" svg:stroke-width="3.1749997mm"/>
    </style:style>
    <style:style style:family="graphic" style:name="style-11">
      <style:graphic-properties draw:fill="none" draw:stroke="solid" svg:stroke-color="#000000" draw:stroke-linejoin="miter" svg:stroke-opacity="100.0%" svg:stroke-width="1.3229166mm"/>
    </style:style>
    <style:style style:family="graphic" style:name="style-12">
      <style:graphic-properties draw:fill="none" draw:stroke="solid" svg:stroke-color="#000000" draw:stroke-linejoin="miter" svg:stroke-opacity="100.0%" svg:stroke-width="1.3229166mm"/>
    </style:style>
    <style:style style:family="graphic" style:name="style-13">
      <style:graphic-properties draw:fill="none" draw:stroke="solid" svg:stroke-color="#000000" draw:stroke-linejoin="miter" svg:stroke-opacity="100.0%" svg:stroke-width="1.3229166mm"/>
    </style:style>
    <style:style style:family="graphic" style:name="style-14">
      <style:graphic-properties draw:fill="none" draw:stroke="solid" svg:stroke-color="#000000" draw:stroke-linejoin="miter" svg:stroke-opacity="100.0%" svg:stroke-width="1.3229166mm"/>
    </style:style>
    <style:style style:family="graphic" style:name="style-15">
      <style:graphic-properties draw:fill="none" draw:stroke="solid" svg:stroke-color="#000000" draw:stroke-linejoin="miter" svg:stroke-opacity="100.0%" svg:stroke-width="1.3229166mm"/>
    </style:style>
    <style:style style:family="graphic" style:name="style-16">
      <style:graphic-properties draw:fill="none" draw:stroke="solid" svg:stroke-color="#000000" draw:stroke-linejoin="miter" svg:stroke-opacity="100.0%" svg:stroke-width="1.3229166mm"/>
    </style:style>
    <style:style style:family="graphic" style:name="style-17">
      <style:graphic-properties draw:fill="none" draw:stroke="solid" svg:stroke-color="#000000" draw:stroke-linejoin="miter" svg:stroke-opacity="100.0%" svg:stroke-width="1.3229166mm"/>
    </style:style>
    <style:style style:family="graphic" style:name="style-18">
      <style:graphic-properties draw:fill="none" draw:stroke="solid" svg:stroke-color="#000000" draw:stroke-linejoin="miter" svg:stroke-opacity="100.0%" svg:stroke-width="1.3229166mm"/>
    </style:style>
    <style:style style:family="graphic" style:name="style-19">
      <style:graphic-properties draw:fill="none" draw:stroke="solid" svg:stroke-color="#000000" draw:stroke-linejoin="miter" svg:stroke-opacity="100.0%" svg:stroke-width="1.3229166mm"/>
    </style:style>
    <style:style style:family="graphic" style:name="style-20">
      <style:graphic-properties draw:fill="none" draw:stroke="solid" svg:stroke-color="#000000" draw:stroke-linejoin="miter" svg:stroke-opacity="100.0%" svg:stroke-width="1.3229166mm"/>
    </style:style>
    <style:style style:family="graphic" style:name="style-21">
      <style:graphic-properties draw:fill="none" draw:stroke="solid" svg:stroke-color="#000000" draw:stroke-linejoin="miter" svg:stroke-opacity="100.0%" svg:stroke-width="1.3229166mm"/>
    </style:style>
    <style:style style:family="graphic" style:name="style-22">
      <style:graphic-properties draw:fill="none" draw:stroke="solid" svg:stroke-color="#000000" draw:stroke-linejoin="miter" svg:stroke-opacity="100.0%" svg:stroke-width="1.3229166mm"/>
    </style:style>
    <style:style style:family="graphic" style:name="style-23">
      <style:graphic-properties draw:fill="none" draw:stroke="solid" svg:stroke-color="#000000" draw:stroke-linejoin="miter" svg:stroke-opacity="100.0%" svg:stroke-width="1.3229166mm"/>
    </style:style>
    <style:style style:family="graphic" style:name="style-24">
      <style:graphic-properties draw:fill="none" draw:stroke="solid" svg:stroke-color="#000000" draw:stroke-linejoin="miter" svg:stroke-opacity="100.0%" svg:stroke-width="1.3229166mm"/>
    </style:style>
    <style:style style:family="graphic" style:name="style-25">
      <style:graphic-properties draw:fill="none" draw:stroke="solid" svg:stroke-color="#000000" draw:stroke-linejoin="miter" svg:stroke-opacity="100.0%" svg:stroke-width="1.3229166mm"/>
    </style:style>
    <style:style style:family="graphic" style:name="style-26">
      <style:graphic-properties draw:fill="none" draw:stroke="solid" svg:stroke-color="#000000" draw:stroke-linejoin="miter" svg:stroke-opacity="100.0%" svg:stroke-width="1.3229166mm"/>
    </style:style>
    <style:style style:family="graphic" style:name="style-27">
      <style:graphic-properties draw:fill="none" draw:stroke="solid" svg:stroke-color="#000000" draw:stroke-linejoin="miter" svg:stroke-opacity="100.0%" svg:stroke-width="1.3229166mm"/>
    </style:style>
    <style:style style:family="graphic" style:name="style-28">
      <style:graphic-properties draw:fill="none" draw:stroke="solid" svg:stroke-color="#000000" draw:stroke-linejoin="miter" svg:stroke-opacity="100.0%" svg:stroke-width="1.3229166mm"/>
    </style:style>
    <style:style style:family="graphic" style:name="style-29">
      <style:graphic-properties draw:fill="none" draw:stroke="solid" svg:stroke-color="#000000" draw:stroke-linejoin="miter" svg:stroke-opacity="100.0%" svg:stroke-width="1.3229166mm"/>
    </style:style>
    <style:style style:family="graphic" style:name="style-30">
      <style:graphic-properties draw:fill="none" draw:stroke="solid" svg:stroke-color="#000000" draw:stroke-linejoin="miter" svg:stroke-opacity="100.0%" svg:stroke-width="1.3229166mm"/>
    </style:style>
    <style:style style:family="graphic" style:name="style-31">
      <style:graphic-properties draw:fill="none" draw:stroke="solid" svg:stroke-color="#000000" draw:stroke-linejoin="miter" svg:stroke-opacity="100.0%" svg:stroke-width="1.3229166mm"/>
    </style:style>
    <style:style style:family="graphic" style:name="style-32">
      <style:graphic-properties draw:fill="none" draw:stroke="solid" svg:stroke-color="#000000" draw:stroke-linejoin="miter" svg:stroke-opacity="100.0%" svg:stroke-width="1.3229166mm"/>
    </style:style>
    <style:style style:family="graphic" style:name="style-33">
      <style:graphic-properties draw:fill="none" draw:stroke="solid" svg:stroke-color="#000000" draw:stroke-linejoin="miter" svg:stroke-opacity="100.0%" svg:stroke-width="1.3229166mm"/>
    </style:style>
    <style:style style:family="graphic" style:name="style-34">
      <style:graphic-properties draw:fill="none" draw:stroke="solid" svg:stroke-color="#000000" draw:stroke-linejoin="miter" svg:stroke-opacity="100.0%" svg:stroke-width="1.3229166mm"/>
    </style:style>
    <style:style style:family="graphic" style:name="style-35">
      <style:graphic-properties draw:fill="none" draw:stroke="solid" svg:stroke-color="#000000" draw:stroke-linejoin="miter" svg:stroke-opacity="100.0%" svg:stroke-width="1.3229166mm"/>
    </style:style>
    <style:style style:family="graphic" style:name="style-36">
      <style:graphic-properties draw:fill="none" draw:stroke="solid" svg:stroke-color="#000000" draw:stroke-linejoin="miter" svg:stroke-opacity="100.0%" svg:stroke-width="1.3229166mm"/>
    </style:style>
    <style:style style:family="graphic" style:name="style-37">
      <style:graphic-properties draw:fill="none" draw:stroke="solid" svg:stroke-color="#000000" draw:stroke-linejoin="miter" svg:stroke-opacity="100.0%" svg:stroke-width="1.3229166mm"/>
    </style:style>
    <style:style style:family="graphic" style:name="style-38">
      <style:graphic-properties draw:fill="none" draw:stroke="solid" svg:stroke-color="#000000" draw:stroke-linejoin="miter" svg:stroke-opacity="100.0%" svg:stroke-width="1.3229166mm"/>
    </style:style>
    <style:style style:family="graphic" style:name="style-39">
      <style:graphic-properties draw:fill="none" draw:stroke="solid" svg:stroke-color="#000000" draw:stroke-linejoin="miter" svg:stroke-opacity="100.0%" svg:stroke-width="1.3229166mm"/>
    </style:style>
    <style:style style:family="graphic" style:name="style-40">
      <style:graphic-properties draw:fill="none" draw:stroke="solid" svg:stroke-color="#000000" draw:stroke-linejoin="miter" svg:stroke-opacity="100.0%" svg:stroke-width="1.3229166mm"/>
    </style:style>
    <style:style style:family="graphic" style:name="style-41">
      <style:graphic-properties draw:fill="none" draw:stroke="solid" svg:stroke-color="#000000" draw:stroke-linejoin="miter" svg:stroke-opacity="100.0%" svg:stroke-width="1.3229166mm"/>
    </style:style>
    <style:style style:family="graphic" style:name="style-42">
      <style:graphic-properties draw:fill="none" draw:stroke="solid" svg:stroke-color="#000000" draw:stroke-linejoin="miter" svg:stroke-opacity="100.0%" svg:stroke-width="1.3229166mm"/>
    </style:style>
    <style:style style:family="graphic" style:name="style-43">
      <style:graphic-properties draw:fill="none" draw:stroke="solid" svg:stroke-color="#000000" draw:stroke-linejoin="miter" svg:stroke-opacity="100.0%" svg:stroke-width="1.3229166mm"/>
    </style:style>
    <style:style style:family="graphic" style:name="style-44">
      <style:graphic-properties draw:fill="none" draw:stroke="solid" svg:stroke-color="#000000" draw:stroke-linejoin="miter" svg:stroke-opacity="100.0%" svg:stroke-width="1.3229166mm"/>
    </style:style>
    <style:style style:family="graphic" style:name="style-45">
      <style:graphic-properties draw:fill="none" draw:stroke="solid" svg:stroke-color="#000000" draw:stroke-linejoin="miter" svg:stroke-opacity="100.0%" svg:stroke-width="1.3229166mm"/>
    </style:style>
    <style:style style:family="graphic" style:name="style-46">
      <style:graphic-properties draw:fill="none" draw:stroke="solid" svg:stroke-color="#000000" draw:stroke-linejoin="miter" svg:stroke-opacity="100.0%" svg:stroke-width="1.3229166mm"/>
    </style:style>
    <style:style style:family="graphic" style:name="style-47">
      <style:graphic-properties draw:fill="none" draw:stroke="solid" svg:stroke-color="#000000" draw:stroke-linejoin="miter" svg:stroke-opacity="100.0%" svg:stroke-width="1.3229166mm"/>
    </style:style>
    <style:style style:family="graphic" style:name="style-48">
      <style:graphic-properties draw:fill="none" draw:stroke="solid" svg:stroke-color="#000000" draw:stroke-linejoin="miter" svg:stroke-opacity="100.0%" svg:stroke-width="1.3229166mm"/>
    </style:style>
    <style:style style:family="graphic" style:name="style-49">
      <style:graphic-properties draw:fill="none" draw:stroke="solid" svg:stroke-color="#000000" draw:stroke-linejoin="miter" svg:stroke-opacity="100.0%" svg:stroke-width="1.3229166mm"/>
    </style:style>
    <style:style style:family="graphic" style:name="style-50">
      <style:graphic-properties draw:fill="none" draw:stroke="solid" svg:stroke-color="#000000" draw:stroke-linejoin="miter" svg:stroke-opacity="100.0%" svg:stroke-width="1.3229166mm"/>
    </style:style>
    <style:style style:family="graphic" style:name="style-51">
      <style:graphic-properties draw:fill="none" draw:stroke="solid" svg:stroke-color="#000000" draw:stroke-linejoin="miter" svg:stroke-opacity="100.0%" svg:stroke-width="1.3229166mm"/>
    </style:style>
    <style:style style:family="graphic" style:name="style-52">
      <style:graphic-properties draw:fill="none" draw:stroke="solid" svg:stroke-color="#000000" draw:stroke-linejoin="miter" svg:stroke-opacity="100.0%" svg:stroke-width="1.3229166mm"/>
    </style:style>
    <style:style style:family="graphic" style:name="style-53">
      <style:graphic-properties draw:fill="none" draw:stroke="solid" svg:stroke-color="#000000" draw:stroke-linejoin="miter" svg:stroke-opacity="100.0%" svg:stroke-width="1.3229166mm"/>
    </style:style>
    <style:style style:family="graphic" style:name="style-54">
      <style:graphic-properties draw:fill="none" draw:stroke="solid" svg:stroke-color="#000000" draw:stroke-linejoin="miter" svg:stroke-opacity="100.0%" svg:stroke-width="1.3229166mm"/>
    </style:style>
    <style:style style:family="graphic" style:name="style-55">
      <style:graphic-properties draw:fill="none" draw:stroke="solid" svg:stroke-color="#000000" draw:stroke-linejoin="miter" svg:stroke-opacity="100.0%" svg:stroke-width="1.3229166mm"/>
    </style:style>
    <style:style style:family="graphic" style:name="style-56">
      <style:graphic-properties draw:fill="none" draw:stroke="solid" svg:stroke-color="#000000" draw:stroke-linejoin="miter" svg:stroke-opacity="100.0%" svg:stroke-width="1.3229166mm"/>
    </style:style>
    <style:style style:family="graphic" style:name="style-57">
      <style:graphic-properties draw:fill="none" draw:stroke="solid" svg:stroke-color="#000000" draw:stroke-linejoin="miter" svg:stroke-opacity="100.0%" svg:stroke-width="1.3229166mm"/>
    </style:style>
    <style:style style:family="graphic" style:name="style-58">
      <style:graphic-properties draw:fill="none" draw:stroke="solid" svg:stroke-color="#000000" draw:stroke-linejoin="miter" svg:stroke-opacity="100.0%" svg:stroke-width="1.3229166mm"/>
    </style:style>
    <style:style style:family="graphic" style:name="style-59">
      <style:graphic-properties draw:fill="none" draw:stroke="solid" svg:stroke-color="#000000" draw:stroke-linejoin="miter" svg:stroke-opacity="100.0%" svg:stroke-width="1.3229166mm"/>
    </style:style>
    <style:style style:family="graphic" style:name="style-60">
      <style:graphic-properties draw:fill="none" draw:stroke="solid" svg:stroke-color="#000000" draw:stroke-linejoin="miter" svg:stroke-opacity="100.0%" svg:stroke-width="1.3229166mm"/>
    </style:style>
    <style:style style:family="graphic" style:name="style-61">
      <style:graphic-properties draw:fill="none" draw:stroke="solid" svg:stroke-color="#000000" draw:stroke-linejoin="miter" svg:stroke-opacity="100.0%" svg:stroke-width="1.3229166mm"/>
    </style:style>
    <style:style style:family="graphic" style:name="style-62">
      <style:graphic-properties draw:fill="none" draw:stroke="solid" svg:stroke-color="#000000" draw:stroke-linejoin="miter" svg:stroke-opacity="100.0%" svg:stroke-width="1.3229166mm"/>
    </style:style>
    <style:style style:family="graphic" style:name="style-63">
      <style:graphic-properties draw:fill="none" draw:stroke="solid" svg:stroke-color="#000000" draw:stroke-linejoin="miter" svg:stroke-opacity="100.0%" svg:stroke-width="1.3229166mm"/>
    </style:style>
    <style:style style:family="graphic" style:name="style-64">
      <style:graphic-properties draw:fill="none" draw:stroke="solid" svg:stroke-color="#000000" draw:stroke-linejoin="miter" svg:stroke-opacity="100.0%" svg:stroke-width="1.3229166mm"/>
    </style:style>
    <style:style style:family="graphic" style:name="style-65">
      <style:graphic-properties draw:fill="none" draw:stroke="solid" svg:stroke-color="#000000" draw:stroke-linejoin="miter" svg:stroke-opacity="100.0%" svg:stroke-width="1.3229166mm"/>
    </style:style>
    <style:style style:family="graphic" style:name="style-66">
      <style:graphic-properties draw:fill="none" draw:stroke="solid" svg:stroke-color="#000000" draw:stroke-linejoin="miter" svg:stroke-opacity="100.0%" svg:stroke-width="1.3229166mm"/>
    </style:style>
    <style:style style:family="graphic" style:name="style-67">
      <style:graphic-properties draw:fill="none" draw:stroke="solid" svg:stroke-color="#000000" draw:stroke-linejoin="miter" svg:stroke-opacity="100.0%" svg:stroke-width="1.3229166mm"/>
    </style:style>
    <style:style style:family="graphic" style:name="style-68">
      <style:graphic-properties draw:fill="none" draw:stroke="solid" svg:stroke-color="#000000" draw:stroke-linejoin="miter" svg:stroke-opacity="100.0%" svg:stroke-width="1.3229166mm"/>
    </style:style>
    <style:style style:family="graphic" style:name="style-69">
      <style:graphic-properties draw:fill="none" draw:stroke="solid" svg:stroke-color="#000000" draw:stroke-linejoin="miter" svg:stroke-opacity="100.0%" svg:stroke-width="1.3229166mm"/>
    </style:style>
    <style:style style:family="graphic" style:name="style-70">
      <style:graphic-properties draw:fill="none" draw:stroke="solid" svg:stroke-color="#000000" draw:stroke-linejoin="miter" svg:stroke-opacity="100.0%" svg:stroke-width="1.3229166mm"/>
    </style:style>
    <style:style style:family="graphic" style:name="style-71">
      <style:graphic-properties draw:fill="none" draw:stroke="solid" svg:stroke-color="#000000" draw:stroke-linejoin="miter" svg:stroke-opacity="100.0%" svg:stroke-width="1.3229166mm"/>
    </style:style>
  </office:automatic-styles>
  <office:body>
    <office:drawing>
      <draw:page draw:master-page-name="Default" draw:name="page1" draw:style-name="DP1">
        <draw:g draw:id="Layer_1">
          <draw:path svg:d="M 390.3398 0.0 C 411.08316 418.0945 304.77356 799.0681 287.84024 1210.4424 C 675.1902 909.7168 775.388 392.32413 1048.8083 3.96879 C 1074.5524 557.2918 894.4769 955.6485 733.37213 1474.655 C 1184.8041 1506.167 1517.8882 676.6188 1577.1283 319.3784 C 1677.7229 1401.3391 580.25775 2039.3286 0.0 2815.2195 C 961.70746 2766.2715 1238.6997 1882.6691 1874.8374 1362.2603 C 2207.445 1090.1364 2444.8293 711.3324 2547.1172 291.7826 C 2672.6355 1735.1111 1161.0444 2402.6284 701.86017 3576.1348 C 1102.7303 3724.0105 1580.0387 3202.1726 1823.5878 2935.4463 C 2262.6902 2454.4604 2739.4958 1670.103 3020.2717 1080.3734 C 3006.9368 2138.151 2634.6946 3160.2097 2073.9895 4049.289 C 3464.719 3521.26 3081.84 1753.1293 3706.3098 764.96326 C 3713.348 1413.5629 3653.737 2053.6956 3555.8943 2694.3047 C 3499.4321 3064.0864 3504.8562 3616.0867 3256.836 3919.193 C 3253.2112 3222.572 4243.123 2749.8142 4258.2837 1947.8093 C 4256.6963 2146.4055 4225.793 2342.779 4151.815 2527.379" svg:height="40.49289mm" draw:style-name="style-2" svg:viewBox="0.0 0.0 4258.2837 4049.289" svg:width="42.582836mm" svg:x="6.1896615mm" svg:y="15.473361mm"/>
          <draw:path svg:d="M 0.0 0.0 C 266.40894 258.15405 545.9147 502.31146 768.85284 800.4441 C 915.8553 997.0293 988.16595 1216.6864 1238.0118 1316.937" svg:height="13.169371mm" draw:style-name="style-3" svg:viewBox="0.0 0.0 1238.0118 1316.937" svg:width="12.380118mm" svg:x="44.79025mm" svg:y="52.02343mm"/>
          <draw:path svg:d="M 1348.4487 0.0 C 1083.0984 391.08075 837.7234 795.2316 566.0495 1182.079 C 384.62485 1440.524 105.30405 1659.943 0.0 1963.4993" svg:height="19.634993mm" draw:style-name="style-4" svg:viewBox="0.0 0.0 1348.4487 1963.4993" svg:width="13.484488mm" svg:x="60.04877mm" svg:y="45.794083mm"/>
          <draw:path svg:d="M 78.84572 0.0 C 65.37836 728.71515 14.022883 1455.658 0.0 2184.3474" svg:height="21.843473mm" draw:style-name="style-5" svg:viewBox="0.0 0.0 78.84572 2184.3474" svg:width="0.78845716mm" svg:x="56.38218mm" svg:y="65.15337mm"/>
          <draw:path svg:d="M 3442.377 0.0 C 3466.5598 142.02832 3581.733 218.49289 3734.1064 208.94144 C 3658.4885 496.91388 2853.785 407.11438 2602.5364 366.65952 C 2875.4275 646.13885 4225.8877 578.723 3690.7412 1036.9285 C 3367.7117 1313.5238 2579.7817 1253.4635 2263.4463 1025.1016 C 2646.5364 1220.7081 2972.6882 1639.7815 3446.2922 1549.453 C 2593.699 1940.2427 1484.751 1212.8236 1080.6002 473.0751 C 1132.0352 1419.5953 1947.8518 1766.3054 2675.4817 2192.1523 C 2887.3599 2316.136 3165.3315 2661.0999 3391.1267 2728.357 C 3694.3132 2818.7122 3809.0623 2589.6624 4077.1387 2495.735 C 3696.4294 2560.664 3354.0327 2743.6497 2973.1646 2811.145 C 2419.0479 2909.3586 1836.2767 2960.6082 1273.799 2961.0051 C 1176.9614 2961.0847 541.4854 2994.5015 504.94614 2901.8706 C 465.44394 2801.7258 702.034 2660.2532 713.88727 2566.7231 C 755.13556 2241.312 281.55823 1803.7706 185.54099 1427.2421 C 277.1399 1649.836 807.3651 1815.6768 1037.1815 1959.5309 C 1436.0936 2209.1917 1789.524 2504.1755 2133.2974 2823.025 C 2713.317 3361.0024 3007.137 3452.4158 3734.0532 3497.236 C 2921.1475 3555.3652 2023.8396 3901.2283 1213.0243 3695.6736 C 768.78864 3583.1199 -15.303894 3243.7917 0.22729555 2681.1023 C 750.5065 3139.7312 1275.2015 3956.103 2097.7644 4297.6533 C 2341.7634 4398.9624 2893.499 4594.41 3075.6382 4364.646" svg:height="44.71956mm" draw:style-name="style-6" svg:viewBox="0.0 0.0 4077.1387 4471.956" svg:width="40.771385mm" svg:x="60.834698mm" svg:y="6.562989mm"/>
          <draw:path svg:d="M 0.0 0.0 C 250.11069 291.4914 671.56506 322.84467 1005.38995 473.15445" svg:height="4.7315445mm" draw:style-name="style-7" svg:viewBox="0.0 0.0 1005.38995 473.15445" svg:width="10.0539mm" svg:x="69.98467mm" svg:y="20.954205mm"/>
          <draw:path svg:d="M 0.0 0.0 C 216.82622 0.0 433.70493 0.0 650.5311 0.0" svg:height="0.0mm" draw:style-name="style-8" svg:viewBox="0.0 0.0 650.5311 1.0" svg:width="6.5053115mm" svg:x="73.53326mm" svg:y="40.47146mm"/>
          <draw:path svg:d="M 0.0 0.0 C 241.03502 137.23927 432.93787 346.63055 709.71844 413.9936" svg:height="4.139936mm" draw:style-name="style-9" svg:viewBox="0.0 0.0 709.71844 413.9936" svg:width="7.097184mm" svg:x="87.72736mm" svg:y="24.503061mm"/>
          <draw:path svg:d="M 0.0 0.0 C 118.268776 0.0 236.53755 0.0 354.85883 0.0" svg:height="0.0mm" draw:style-name="style-10" svg:viewBox="0.0 0.0 354.85883 1.0" svg:width="3.548588mm" svg:x="96.0075mm" svg:y="42.83736mm"/>
          <draw:path svg:d="M 0.0 942.31323 C 131.2335 809.1221 155.49559 177.40276 90.67275 0.0" svg:height="9.423132mm" draw:style-name="style-11" svg:viewBox="0.0 0.0 125.23172 942.31323" svg:width="1.2523172mm" svg:x="54.134808mm" svg:y="68.03152mm"/>
          <draw:path svg:d="M 0.0 863.4679 C 236.06116 555.625 -0.23819605 225.39886 161.66043 0.0" svg:height="8.634679mm" draw:style-name="style-12" svg:viewBox="0.0 0.0 161.66043 863.4679" svg:width="1.6166042mm" svg:x="52.95185mm" svg:y="80.45132mm"/>
          <draw:path svg:d="M 29.753109 2176.4084 C 2.183329 1935.1611 12.634483 1701.0314 6.0994334 1462.7748 C 0.7283147 1265.8723 87.98801 1115.8531 88.86125 958.05597 C 90.50158 669.4488 -106.53338 235.34657 81.02945 0.0" svg:height="21.764086mm" draw:style-name="style-13" svg:viewBox="0.0 0.0 88.871574 2176.4084" svg:width="0.88871574mm" svg:x="57.858673mm" svg:y="68.85993mm"/>
          <draw:path svg:d="M 0.0 0.0 C 164.96771 38.972908 332.6872 60.29832 496.78168 98.58409" svg:height="0.9858409mm" draw:style-name="style-14" svg:viewBox="0.0 0.0 496.78168 98.58409" svg:width="4.967817mm" svg:x="53.18839mm" svg:y="89.67734mm"/>
          <draw:path svg:d="M 394.2823 540.19995 C 310.59473 323.18884 92.630806 209.62947 0.0 0.0" svg:height="5.4019995mm" draw:style-name="style-15" svg:viewBox="0.0 0.0 394.2823 540.19995" svg:width="3.9428227mm" svg:x="45.77609mm" svg:y="50.209972mm"/>
          <draw:path svg:d="M 532.28864 559.9113 C 346.8421 374.67633 167.05779 191.42604 0.0 0.0" svg:height="5.599113mm" draw:style-name="style-16" svg:viewBox="0.0 0.0 532.28864 559.9113" svg:width="5.322886mm" svg:x="51.572052mm" svg:y="57.74081mm"/>
          <draw:path svg:d="M 465.26953 559.8317 C 268.47238 439.73734 143.457 195.23598 0.0 0.0" svg:height="5.5983176mm" draw:style-name="style-17" svg:viewBox="0.0 0.0 465.26953 559.8317" svg:width="4.652695mm" svg:x="43.764996mm" svg:y="53.28576mm"/>
          <draw:path svg:d="M 410.05127 445.58487 C 330.96735 238.23076 145.41505 146.31454 0.0 0.0" svg:height="4.4558487mm" draw:style-name="style-18" svg:viewBox="0.0 0.0 410.05127 445.58487" svg:width="4.1005125mm" svg:x="49.679222mm" svg:y="61.68337mm"/>
          <draw:path svg:d="M 2322.3271 59.161034 C 1814.4858 91.46648 1487.2227 300.48755 1036.9812 488.9236 C 871.5373 558.13855 712.39044 571.4735 520.4882 674.2115 C 319.2461 782.00287 87.127266 764.11676 0.0 898.922 C 29.633404 742.6327 525.8858 79.772255 654.5262 0.0" svg:height="8.98922mm" draw:style-name="style-19" svg:viewBox="0.0 0.0 2322.3271 898.922" svg:width="23.22327mm" svg:x="20.54172mm" svg:y="52.69415mm"/>
          <draw:path svg:d="M 957.5371 804.3864 C 634.1633 852.1968 302.45517 822.24585 7.3125176 934.42896 C 6.598131 934.9316 -5.810823 942.5252 3.3702216 938.3975 C 344.17996 750.09344 710.6808 384.41287 902.34503 0.0" svg:height="9.396215mm" draw:style-name="style-20" svg:viewBox="0.0 0.0 957.5371 939.6215" svg:width="9.575371mm" svg:x="5.7223077mm" svg:y="46.030354mm"/>
          <draw:path svg:d="M 563.82697 0.0 C 386.92667 104.32502 192.74884 40.98385 0.0 71.04056" svg:height="0.7104056mm" draw:style-name="style-21" svg:viewBox="0.0 0.0 563.82697 71.04056" svg:width="5.63827mm" svg:x="16.796015mm" svg:y="52.969845mm"/>
          <draw:path svg:d="M 0.0 362.71725 C 159.94067 159.8348 451.9347 201.98297 571.7116 0.0" svg:height="3.6271727mm" draw:style-name="style-22" svg:viewBox="0.0 0.0 571.7116 362.71725" svg:width="5.717116mm" svg:x="10.724092mm" svg:y="34.557228mm"/>
          <draw:path svg:d="M 1379.9873 658.4421 C 909.1083 482.33527 469.8206 507.78833 0.0 398.25085 C 78.52833 206.50749 386.5033 181.87479 567.7429 0.0" svg:height="6.5844207mm" draw:style-name="style-23" svg:viewBox="0.0 0.0 1379.9873 658.4421" svg:width="13.799872mm" svg:x="0.90646213mm" svg:y="39.446198mm"/>
          <draw:path svg:d="M 0.0 79.9725 C 147.373 150.16646 295.91003 -14.907035 343.0323 1.1002437 C 528.9021 64.3092 412.98804 89.84149 496.78156 229.80609 C 618.0665 432.37103 703.2624 612.42 839.81396 793.63306" svg:height="7.9363313mm" draw:style-name="style-24" svg:viewBox="0.0 0.0 839.81396 793.6331" svg:width="8.398139mm" svg:x="16.835438mm" svg:y="13.018138mm"/>
          <draw:path svg:d="M 0.0 0.0 C 89.03233 32.57018 178.67307 62.891426 268.1287 90.67275" svg:height="0.90672755mm" draw:style-name="style-25" svg:viewBox="0.0 0.0 268.1287 90.67275" svg:width="2.681287mm" svg:x="11.512549mm" svg:y="13.817863mm"/>
          <draw:path svg:d="M 0.0 0.7333612 C 99.77437 -4.690645 199.60167 19.942156 295.69833 75.663376" svg:height="0.75663364mm" draw:style-name="style-26" svg:viewBox="0.0 0.0 295.69833 75.66336" svg:width="2.9569833mm" svg:x="7.2149224mm" svg:y="13.100653mm"/>
          <draw:path svg:d="M 353.43567 1001.47437 C 434.02774 826.3201 247.33775 462.25363 168.14796 323.32086 C 133.69922 262.89 -91.72576 70.193954 41.968174 0.0 C 12.784643 15.292892 395.55734 147.5581 452.0194 145.89124" svg:height="10.014744mm" draw:style-name="style-27" svg:viewBox="0.0 0.0 452.01938 1001.47437" svg:width="4.520194mm" svg:x="3.641143mm" svg:y="11.767342mm"/>
          <draw:path svg:d="M 827.12506 827.987 C 536.08344 500.82977 -285.18323 647.9645 101.66404 0.0" svg:height="8.27987mm" draw:style-name="style-28" svg:viewBox="0.0 0.0 827.12506 827.987" svg:width="8.271251mm" svg:x="6.2773924mm" svg:y="24.542221mm"/>
          <draw:path svg:d="M 0.0 327.2631 C 90.54034 227.64749 161.97775 117.924805 197.14114 0.0 C 239.92438 310.06525 396.18704 803.24854 350.9435 1178.9039" svg:height="11.789039mm" draw:style-name="style-29" svg:viewBox="0.0 0.0 359.07965 1178.9039" svg:width="3.5907965mm" svg:x="33.592293mm" svg:y="10.03247mm"/>
          <draw:path svg:d="M 0.0 583.5385 C 199.25764 465.77258 300.80487 187.98654 453.41647 0.0" svg:height="5.8353853mm" draw:style-name="style-30" svg:viewBox="0.0 0.0 453.41647 583.5385" svg:width="4.5341644mm" svg:x="27.44179mm" svg:y="15.78901mm"/>
          <draw:path svg:d="M 236.5638 0.0 C 109.32552 294.13718 201.32127 705.1939 0.0 950.1981" svg:height="9.501982mm" draw:style-name="style-31" svg:viewBox="0.0 0.0 236.5638 950.1981" svg:width="2.365638mm" svg:x="44.632298mm" svg:y="23.320108mm"/>
          <draw:path svg:d="M 0.0 427.69473 C 120.5708 285.1901 352.23987 -137.98434 437.67352 45.239483 C 482.7584 141.94466 322.47385 197.58655 319.3785 230.55368 C 317.8702 246.71973 348.37665 403.98795 350.91687 392.21402 C 329.75012 490.2422 314.9073 622.42804 279.95544 731.2776" svg:height="7.312776mm" draw:style-name="style-32" svg:viewBox="0.0 0.0 445.66342 731.2776" svg:width="4.4566345mm" svg:x="44.43518mm" svg:y="13.089244mm"/>
          <draw:path svg:d="M 0.0 126.17971 C 25.77039 85.27519 52.705112 42.147984 78.84572 0.0" svg:height="1.2617971mm" draw:style-name="style-33" svg:viewBox="0.0 0.0 78.84572 126.17971" svg:width="0.78845716mm" svg:x="42.03012mm" svg:y="17.996958mm"/>
          <draw:path svg:d="M 0.0 193.19879 C 113.13586 171.6352 191.79626 107.76494 236.5638 0.0" svg:height="1.9319879mm" draw:style-name="style-34" svg:viewBox="0.0 0.0 236.5638 193.19879" svg:width="2.365638mm" svg:x="38.75775mm" svg:y="20.480865mm"/>
          <draw:path svg:d="M 31.617496 524.35126 C 307.63098 385.81543 588.1686 211.93129 820.18164 0.0 C 725.99005 299.1379 549.3277 629.6024 437.70016 938.34485 C 375.07318 1111.5941 262.49326 1222.8514 205.05208 1383.9031 C 147.71667 1544.6373 127.872925 1759.5851 0.0 1900.4227" svg:height="19.004227mm" draw:style-name="style-35" svg:viewBox="0.0 0.0 820.18164 1900.4227" svg:width="8.201817mm" svg:x="46.130104mm" svg:y="29.62857mm"/>
          <draw:path svg:d="M 0.0 0.0 C 186.452 87.10103 332.95184 363.8816 484.98108 500.724 C 691.1446 686.3292 792.2419 768.7999 918.686 981.76294" svg:height="9.81763mm" draw:style-name="style-36" svg:viewBox="0.0 0.0 918.686 981.76294" svg:width="9.18686mm" svg:x="32.094223mm" svg:y="39.682735mm"/>
          <draw:path svg:d="M 0.0 0.6808773 C 293.92563 -12.918704 115.173035 180.2272 248.39084 312.1749 C 327.66006 390.67685 473.4453 435.2855 595.36536 540.8542 C 692.4145 624.8859 741.971 752.94415 839.8403 848.4059 C 958.6381 964.26685 1057.1954 947.80994 1131.5698 1112.5923" svg:height="11.125922mm" draw:style-name="style-37" svg:viewBox="0.0 0.0 1131.5698 1112.5922" svg:width="11.315699mm" svg:x="18.45204mm" svg:y="26.940474mm"/>
          <draw:path svg:d="M 0.0 8.827182 C 241.51161 -52.450363 392.08603 218.03316 406.13535 426.76294" svg:height="4.26763mm" draw:style-name="style-38" svg:viewBox="0.0 0.0 406.13535 426.76303" svg:width="4.0613537mm" svg:x="11.906778mm" svg:y="20.984201mm"/>
          <draw:path svg:d="M 0.0 579.6226 C 533.08246 489.95554 1035.1821 341.57715 1490.3978 0.0" svg:height="5.796226mm" draw:style-name="style-39" svg:viewBox="0.0 0.0 1490.3978 579.6226" svg:width="14.903977mm" svg:x="12.025312mm" svg:y="36.015614mm"/>
          <draw:path svg:d="M 0.0 579.5697 C 432.27615 630.7136 1009.0679 250.42801 1332.6796 0.0" svg:height="5.842411mm" draw:style-name="style-40" svg:viewBox="0.0 0.0 1332.6796 584.2411" svg:width="13.326797mm" svg:x="18.215504mm" svg:y="44.059475mm"/>
          <draw:path svg:d="M 0.0 473.15424 C 311.75845 440.13422 512.6566 214.07445 729.42993 0.0" svg:height="4.731542mm" draw:style-name="style-41" svg:viewBox="0.0 0.0 729.42993 473.15424" svg:width="7.2942996mm" svg:x="29.216084mm" svg:y="49.539787mm"/>
          <draw:path svg:d="M 382.45523 0.0 C 403.43668 550.836 95.699905 817.6947 0.0 1324.8215" svg:height="13.248216mm" draw:style-name="style-42" svg:viewBox="0.0 0.0 383.47794 1324.8215" svg:width="3.8347795mm" svg:x="30.399035mm" svg:y="19.928944mm"/>
          <draw:path svg:d="M 626.93 0.0 C 597.6141 553.40247 370.89264 992.3463 0.0 1395.7563" svg:height="13.957563mm" draw:style-name="style-43" svg:viewBox="0.0 0.0 626.93 1395.7563" svg:width="6.2692995mm" svg:x="34.183903mm" svg:y="27.775162mm"/>
          <draw:path svg:d="M 354.85922 0.0 C 272.83823 353.8802 209.9468 551.8413 0.0 867.4365" svg:height="8.674365mm" draw:style-name="style-44" svg:viewBox="0.0 0.0 354.85922 867.4365" svg:width="3.548592mm" svg:x="39.821903mm" svg:y="37.04087mm"/>
          <draw:path svg:d="M 0.0 429.78925 C 165.17967 321.125 192.80153 138.08629 339.11606 0.0" svg:height="4.297892mm" draw:style-name="style-45" svg:viewBox="0.0 0.0 339.11606 429.78925" svg:width="3.3911607mm" svg:x="68.99909mm" svg:y="51.19555mm"/>
          <draw:path svg:d="M 0.0 871.35223 C 206.95723 570.30914 406.87637 289.13647 626.90375 0.0" svg:height="8.713522mm" draw:style-name="style-46" svg:viewBox="0.0 0.0 626.90375 871.35223" svg:width="6.2690372mm" svg:x="61.113453mm" svg:y="58.01704mm"/>
          <draw:path svg:d="M 0.0 1222.2695 C 215.13261 1029.8115 398.72687 840.23773 555.9423 607.1395 C 709.2154 379.94165 925.0093 260.40317 1076.4043 0.0" svg:height="12.222694mm" draw:style-name="style-47" svg:viewBox="0.0 0.0 1076.4043 1222.2695" svg:width="10.764043mm" svg:x="58.511013mm" svg:y="50.28908mm"/>
          <draw:path svg:d="M 1275.0864 1850.4314 C 1319.3779 1635.2458 637.3613 865.07007 486.52228 679.43866 C 395.21448 567.04364 50.27713 224.85808 33.079376 166.86137 C -45.925407 -100.07665 15.854975 25.838417 226.30441 56.450848 C 328.40695 71.320335 298.9853 178.05336 344.62607 198.42618 C 418.7886 231.57843 500.01587 152.89137 553.54095 182.68344 C 720.44006 275.39337 817.8332 422.0519 1022.75287 450.73273" svg:height="18.504314mm" draw:style-name="style-48" svg:viewBox="0.0 0.0 1277.1493 1850.4314" svg:width="12.771492mm" svg:x="55.538357mm" svg:y="29.182066mm"/>
          <draw:path svg:d="M 441.53674 1021.2122 C 143.74808 837.72375 260.08545 257.38666 0.0 0.0 C 170.25931 270.64227 819.679 536.57495 1143.4233 642.69934" svg:height="10.212122mm" draw:style-name="style-49" svg:viewBox="0.0 0.0 1143.4233 1021.2122" svg:width="11.434234mm" svg:x="57.880775mm" svg:y="13.738754mm"/>
          <draw:path svg:d="M 224.7634 709.7182 C 143.85385 476.144 60.98626 237.2253 0.0 0.0" svg:height="7.0971823mm" draw:style-name="style-50" svg:viewBox="0.0 0.0 224.7634 709.7182" svg:width="2.247634mm" svg:x="63.51852mm" svg:y="26.553053mm"/>
          <draw:path svg:d="M 106.209595 603.2764 C 45.911278 525.40955 -62.700466 0.87315 47.07561 0.0 C 41.73114 0.052938063 387.35602 504.9043 433.49985 548.058 C 699.5915 797.1367 972.74744 1126.5428 1198.3837 1435.2058" svg:height="14.352058mm" draw:style-name="style-51" svg:viewBox="0.0 0.0 1198.3839 1435.2058" svg:width="11.983839mm" svg:x="68.52835mm" svg:y="5.0643897mm"/>
          <draw:path svg:d="M 0.0 611.1345 C 118.77181 428.9424 19.340712 215.52957 47.333996 0.0" svg:height="6.1113453mm" draw:style-name="style-52" svg:viewBox="0.0 0.0 59.911167 611.1345" svg:width="0.5991117mm" svg:x="69.275055mm" svg:y="14.054402mm"/>
          <draw:path svg:d="M 658.41583 0.0 C 622.3005 190.20892 593.98987 429.31293 634.7618 591.4231 C 674.60834 749.8291 863.4413 988.8273 894.97925 1135.5122 C 931.35944 1304.7133 1018.19604 1174.1415 930.4866 1360.2758 C 865.69 1497.7532 732.6313 1450.7897 658.41583 1514.025 C 417.03687 1719.6328 310.56808 1873.3557 0.0 2046.3138" svg:height="20.463139mm" draw:style-name="style-53" svg:viewBox="0.0 0.0 968.44666 2046.314" svg:width="9.684466mm" svg:x="93.168785mm" svg:y="5.3011913mm"/>
          <draw:path svg:d="M 0.0 540.17334 C 253.94685 411.6652 652.0919 276.5425 741.2564 0.0 C 868.0978 137.10709 784.4627 305.30267 745.1725 481.03894" svg:height="5.401733mm" draw:style-name="style-54" svg:viewBox="0.0 0.0 808.75 540.17334" svg:width="8.0875mm" svg:x="92.301216mm" svg:y="1.2792602mm"/>
          <draw:path svg:d="M 0.0 1175.1145 C 275.37805 781.3087 194.57468 570.9385 327.2103 213.06308 C 438.33563 -86.73631 563.43054 14.599147 934.4293 23.833078" svg:height="11.751144mm" draw:style-name="style-55" svg:viewBox="0.0 0.0 934.4293 1175.1144" svg:width="9.344294mm" svg:x="80.51218mm" svg:y="7.6653028mm"/>
          <draw:path svg:d="M 398.25085 0.0 C 257.25415 8.942848 123.03108 62.23013 0.0 138.00674" svg:height="1.3800675mm" draw:style-name="style-56" svg:viewBox="0.0 0.0 398.25085 138.00674" svg:width="3.9825087mm" svg:x="98.25487mm" svg:y="35.22715mm"/>
          <draw:path svg:d="M 0.0 0.0 C 180.89577 62.5739 366.68625 113.66493 544.089 177.42961 C 713.52795 238.3103 709.66516 240.50635 871.3518 319.35205 C 1109.8999 435.68942 1311.4331 549.2219 1569.2437 587.4544 C 1437.5865 612.9337 1238.3029 660.8234 1104.0007 768.8262" svg:height="7.6882615mm" draw:style-name="style-57" svg:viewBox="0.0 0.0 1569.2437 768.8262" svg:width="15.692436mm" svg:x="93.957245mm" svg:y="26.277094mm"/>
          <draw:path svg:d="M 839.81384 0.0 C 937.9482 85.40741 1039.2566 191.26738 1151.2548 260.19122 C 1278.1753 338.37564 1299.5273 274.95493 1427.2683 358.7749 C 1670.103 518.1333 1716.4576 705.0353 1995.0638 737.2878 C 1877.2981 793.8557 1655.7887 819.3617 1510.083 831.92914 C 1394.8833 841.851 1198.9069 817.9325 989.6472 835.84485 C 803.7776 851.7463 621.69086 847.619 477.07034 847.6719 C 379.43903 847.77765 123.8248 812.456 0.0 930.4866" svg:height="9.304866mm" draw:style-name="style-58" svg:viewBox="0.0 0.0 1995.0638 930.4866" svg:width="19.950638mm" svg:x="89.22596mm" svg:y="37.317364mm"/>
          <draw:path svg:d="M 922.62854 207.47319 C 779.64795 391.2794 323.03018 -74.0172 0.0 10.332056" svg:height="2.50835mm" draw:style-name="style-59" svg:viewBox="0.0 0.0 922.62854 250.83499" svg:width="9.226286mm" svg:x="75.11018mm" svg:y="51.328766mm"/>
          <draw:path svg:d="M 134.1173 0.0 C 270.56326 318.98163 407.32574 516.9165 686.06433 737.26154 C 469.66205 835.1573 170.36508 593.38104 0.0 725.4612" svg:height="7.612761mm" draw:style-name="style-60" svg:viewBox="0.0 0.0 686.06433 761.2761" svg:width="6.8606434mm" svg:x="87.09634mm" svg:y="46.77992mm"/>
          <draw:path svg:d="M 512.27167 0.0 C 306.6641 284.55948 -39.06738 551.7093 3.610083 914.74384" svg:height="9.147439mm" draw:style-name="style-61" svg:viewBox="0.0 0.0 512.27155 914.74384" svg:width="5.1227155mm" svg:x="72.90555mm" svg:y="38.06613mm"/>
          <draw:path svg:d="M 749.1411 0.0 C 693.12866 117.87192 627.32684 233.23026 563.80035 346.97452 C 561.2343 302.65674 542.97797 253.0738 536.20435 208.96777 C 361.28848 513.953 286.1469 795.4696 0.0 1052.7238" svg:height="10.527238mm" draw:style-name="style-62" svg:viewBox="0.0 0.0 749.1411 1052.7238" svg:width="7.4914107mm" svg:x="78.698456mm" svg:y="24.542221mm"/>
          <draw:path svg:d="M 534.2253 0.0 C 475.54105 267.44077 435.08566 308.74225 305.54578 540.1732 C 247.70773 643.46655 264.08594 751.6812 218.78912 835.8716 C 147.74857 968.03107 -74.84523 771.31323 25.616976 1056.6929" svg:height="10.566929mm" draw:style-name="style-63" svg:viewBox="0.0 0.0 534.2254 1056.6929" svg:width="5.342254mm" svg:x="87.58973mm" svg:y="11.570229mm"/>
          <draw:path svg:d="M 0.0 0.0 C 51.6732 129.51344 126.6557 254.92609 224.73676 354.85922" svg:height="3.548592mm" draw:style-name="style-64" svg:viewBox="0.0 0.0 224.73676 354.85922" svg:width="2.2473676mm" svg:x="77.752304mm" svg:y="25.409525mm"/>
          <draw:path svg:d="M 7.3517795 0.0 C -40.0347 125.17434 152.29044 527.4733 279.3967 619.0191" svg:height="6.1901913mm" draw:style-name="style-65" svg:viewBox="0.0 0.0 279.3968 619.0191" svg:width="2.793968mm" svg:x="73.38116mm" svg:y="16.656578mm"/>
          <draw:path svg:d="M 114.326836 130.09561 C 75.61796 86.968605 35.58649 45.69347 0.0 0.0 C 298.37082 294.48117 486.88644 469.07986 843.7824 701.80707" svg:height="7.0180707mm" draw:style-name="style-66" svg:viewBox="0.0 0.0 843.7824 701.80707" svg:width="8.437824mm" svg:x="69.55128mm" svg:y="30.259335mm"/>
          <draw:path svg:d="M 0.0 0.0 C 19.790861 191.42604 118.05723 358.72202 252.35942 500.69757" svg:height="5.0069757mm" draw:style-name="style-67" svg:viewBox="0.0 0.0 252.35942 500.69757" svg:width="2.5235941mm" svg:x="66.83031mm" svg:y="24.305946mm"/>
          <draw:path svg:d="M 0.0 0.0 C 106.653694 316.12408 347.00116 442.0656 626.8775 599.28107" svg:height="5.9928107mm" draw:style-name="style-68" svg:viewBox="0.0 0.0 626.8775 599.28107" svg:width="6.268775mm" svg:x="64.78032mm" svg:y="36.134407mm"/>
          <draw:path svg:d="M 1514.079 264.18686 C 1371.7864 323.7181 956.91907 423.43948 816.1872 394.2823 C 624.91986 354.5948 652.6749 223.52014 512.551 173.48746 C 416.98358 139.38263 479.3457 419.9469 305.56757 277.9978 C 199.68095 191.4527 103.293915 89.08532 0.0 0.0" svg:height="3.995065mm" draw:style-name="style-69" svg:viewBox="0.0 0.0 1514.079 399.5065" svg:width="15.14079mm" svg:x="83.98164mm" svg:y="29.943947mm"/>
          <draw:path svg:d="M 1171.046 189.20355 C 960.7819 179.09637 714.56067 25.876165 567.7697 19.711329 C 478.68442 15.980532 442.91302 165.07349 276.0135 141.92245 C 207.1159 132.3712 81.25392 29.447895 0.0 0.0" svg:height="1.8920356mm" draw:style-name="style-70" svg:viewBox="0.0 0.0 1171.046 189.20355" svg:width="11.710461mm" svg:x="81.41889mm" svg:y="39.683mm"/>
          <draw:path svg:d="M 894.9534 228.65286 C 491.09323 288.8454 361.28848 209.81438 0.0 0.0" svg:height="2.482569mm" draw:style-name="style-71" svg:viewBox="0.0 0.0 894.9534 248.2569" svg:width="8.949534mm" svg:x="75.82058mm" svg:y="43.62555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1.45745mm" fo:page-width="113.57503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