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9.37499mm" fo:page-width="79.374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miter" svg:stroke-opacity="100.0%" svg:stroke-width="0.026458332mm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none" draw:stroke="solid" svg:stroke-color="#000000" draw:stroke-linejoin="miter" svg:stroke-opacity="100.0%" svg:stroke-width="0.026458332mm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none" draw:stroke="solid" svg:stroke-color="#000000" draw:stroke-linejoin="miter" svg:stroke-opacity="100.0%" svg:stroke-width="0.026458332mm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none" draw:stroke="solid" svg:stroke-color="#ffffff" draw:stroke-linejoin="miter" svg:stroke-opacity="100.0%" svg:stroke-width="0.026458332mm"/>
    </style:style>
    <style:style style:family="graphic" style:name="style-9">
      <style:graphic-properties draw:fill="solid" draw:fill-color="#ffffff" draw:opacity="100.0%" draw:stroke="none"/>
    </style:style>
    <style:style style:family="graphic" style:name="style-10">
      <style:graphic-properties draw:fill="none" draw:stroke="solid" svg:stroke-color="#000000" draw:stroke-linejoin="miter" svg:stroke-opacity="100.0%" svg:stroke-width="0.026458332mm"/>
    </style:style>
    <style:style style:family="graphic" style:name="style-11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>
          <draw:g draw:id="Layer_1">
            <draw:g>
              <draw:g draw:id="surface0">
                <draw:path svg:d="M 4.8357835 505.38507 C 29.971119 229.39822 286.35242 13.0219555 557.65607 1.3273374 C 816.39233 -17.537487 1043.2987 167.32697 1155.7203 387.96292 C 1243.6414 571.0281 1349.4484 745.4944 1428.9026 932.5283 C 1316.772 909.6155 1231.9996 823.3877 1132.6222 771.4501 C 1085.4735 890.75073 996.2824 985.9478 891.2694 1057.1206 C 964.1356 1102.1792 1035.4144 1149.7247 1106.0581 1198.3022 C 1033.8799 1256.3253 956.7273 1312.179 870.5262 1346.8129 C 665.60657 1258.68 465.05234 1157.3977 269.33997 1049.5798 C 89.66143 936.7618 -25.485361 718.79803 4.8357835 505.38507 z" svg:height="13.468128mm" draw:style-name="style-2" svg:viewBox="0.0 0.0 1428.9026 1346.8129" svg:width="14.289026mm" svg:x="46.573338mm" svg:y="12.156235mm"/>
                <draw:path svg:d="M 4.8357835 505.38507 C 29.971119 229.39822 286.35242 13.0219555 557.65607 1.3273374 C 816.39233 -17.537487 1043.2987 167.32697 1155.7203 387.96292 C 1243.6414 571.0281 1349.4484 745.4944 1428.9026 932.5283 C 1316.772 909.6155 1231.9996 823.3877 1132.6222 771.4501 C 1085.4735 890.75073 996.2824 985.9478 891.2694 1057.1206 C 964.1356 1102.1792 1035.4144 1149.7247 1106.0581 1198.3022 C 1033.8799 1256.3253 956.7273 1312.179 870.5262 1346.8129 C 665.60657 1258.68 465.05234 1157.3977 269.33997 1049.5798 C 89.66143 936.7618 -25.485361 718.79803 4.8357835 505.38507 z" svg:height="13.468128mm" draw:style-name="style-3" svg:viewBox="0.0 0.0 1428.9026 1346.8129" svg:width="14.289026mm" svg:x="46.573338mm" svg:y="12.156235mm"/>
                <draw:path svg:d="M 90.638435 60.17054 C 207.214 -44.154682 427.6911 -10.023411 488.7569 140.86844 C 569.3491 333.48517 546.91223 557.2433 653.43353 741.1022 C 713.67896 859.1592 816.46985 947.7152 927.0654 1017.35364 C 1243.0043 1212.8542 1558.9435 1408.4607 1874.4854 1604.6492 C 1959.8398 1669.234 2055.6455 1725.8813 2121.2622 1812.1355 C 2063.636 1815.6545 2005.8242 1812.1355 1950.2354 1796.2606 C 1509.5189 1680.7172 1062.188 1565.5968 662.48175 1339.8544 C 455.36584 1224.9193 239.30708 1094.2417 118.28654 882.99835 C 42.11306 712.6067 -1.5963172 524.6203 0.04440943 337.6657 C 4.3315344 240.19305 17.904673 132.40178 90.638435 60.17054 z" svg:height="18.13382mm" draw:style-name="style-4" svg:viewBox="0.0 0.0 2121.2622 1813.3821" svg:width="21.212624mm" svg:x="40.784275mm" svg:y="15.130419mm"/>
                <draw:path svg:d="M 90.638435 60.17054 C 207.214 -44.154682 427.6911 -10.023411 488.7569 140.86844 C 569.3491 333.48517 546.91223 557.2433 653.43353 741.1022 C 713.67896 859.1592 816.46985 947.7152 927.0654 1017.35364 C 1243.0043 1212.8542 1558.9435 1408.4607 1874.4854 1604.6492 C 1959.8398 1669.234 2055.6455 1725.8813 2121.2622 1812.1355 C 2063.636 1815.6545 2005.8242 1812.1355 1950.2354 1796.2606 C 1509.5189 1680.7172 1062.188 1565.5968 662.48175 1339.8544 C 455.36584 1224.9193 239.30708 1094.2417 118.28654 882.99835 C 42.11306 712.6067 -1.5963172 524.6203 0.04440943 337.6657 C 4.3315344 240.19305 17.904673 132.40178 90.638435 60.17054 z" svg:height="18.13382mm" draw:style-name="style-5" svg:viewBox="0.0 0.0 2121.2622 1813.3821" svg:width="21.212624mm" svg:x="40.784275mm" svg:y="15.130419mm"/>
                <draw:path svg:d="M 1721.7667 172.79932 C 1752.1938 86.46577 1833.8971 35.850925 1913.087 0.0 C 2207.9917 12.144364 2482.7878 132.84718 2742.132 264.18646 C 3001.318 408.41095 3262.2502 551.70905 3501.513 727.9481 C 3667.8564 852.8579 3787.4216 1077.1451 3718.4448 1285.6898 C 3608.5369 1675.9768 3442.2727 2050.8118 3227.7751 2394.8496 C 3104.982 2571.591 2985.6282 2750.9524 2854.6333 2921.8467 C 2814.8135 2970.133 2779.0154 3029.7173 2712.737 3043.6082 C 2802.3252 2747.989 2918.874 2460.4663 3001.7417 2162.5457 C 3041.5085 2037.292 3077.968 1910.9003 3123.1062 1787.4194 C 2875.483 1914.684 2606.031 1989.4553 2341.9768 2073.9365 C 2444.3176 2711.6355 2021.5663 3363.5159 1426.4918 3585.316 C 1149.8435 3686.043 830.12103 3693.2131 560.80164 3565.5251 C 290.39746 3442.1233 96.48438 3180.0273 33.301876 2892.2397 C -36.78625 2640.4358 12.611471 2373.1008 99.39477 2132.039 C 235.76105 1786.7316 508.2554 1494.4464 847.45123 1341.7551 C 1085.2058 1230.392 1362.595 1188.1381 1617.9443 1261.0837 C 1896.1537 1324.3987 2136.2893 1529.0538 2252.8386 1787.975 C 2414.4724 1677.9612 2572.72 1563.0262 2734.83 1453.727 C 2818.1736 1405.282 2900.0623 1353.9528 2973.0608 1290.532 C 2975.7332 1280.2133 2981.0513 1259.5492 2983.6968 1249.2305 C 2791.7415 1136.1741 2581.9536 1057.434 2393.676 937.6571 C 2207.33 815.89594 2008.9718 709.7186 1842.4431 560.3348 C 1740.8168 464.89932 1670.4904 310.48856 1721.7667 172.79932 z" svg:height="36.61142mm" draw:style-name="style-6" svg:viewBox="0.0 0.0 3738.3428 3661.1418" svg:width="37.383427mm" svg:x="7.365563mm" svg:y="22.566576mm"/>
                <draw:path svg:d="M 1721.7667 172.79932 C 1752.1938 86.46577 1833.8971 35.850925 1913.087 0.0 C 2207.9917 12.144364 2482.7878 132.84718 2742.132 264.18646 C 3001.318 408.41095 3262.2502 551.70905 3501.513 727.9481 C 3667.8564 852.8579 3787.4216 1077.1451 3718.4448 1285.6898 C 3608.5369 1675.9768 3442.2727 2050.8118 3227.7751 2394.8496 C 3104.982 2571.591 2985.6282 2750.9524 2854.6333 2921.8467 C 2814.8135 2970.133 2779.0154 3029.7173 2712.737 3043.6082 C 2802.3252 2747.989 2918.874 2460.4663 3001.7417 2162.5457 C 3041.5085 2037.292 3077.968 1910.9003 3123.1062 1787.4194 C 2875.483 1914.684 2606.031 1989.4553 2341.9768 2073.9365 C 2444.3176 2711.6355 2021.5663 3363.5159 1426.4918 3585.316 C 1149.8435 3686.043 830.12103 3693.2131 560.80164 3565.5251 C 290.39746 3442.1233 96.48438 3180.0273 33.301876 2892.2397 C -36.78625 2640.4358 12.611471 2373.1008 99.39477 2132.039 C 235.76105 1786.7316 508.2554 1494.4464 847.45123 1341.7551 C 1085.2058 1230.392 1362.595 1188.1381 1617.9443 1261.0837 C 1896.1537 1324.3987 2136.2893 1529.0538 2252.8386 1787.975 C 2414.4724 1677.9612 2572.72 1563.0262 2734.83 1453.727 C 2818.1736 1405.282 2900.0623 1353.9528 2973.0608 1290.532 C 2975.7332 1280.2133 2981.0513 1259.5492 2983.6968 1249.2305 C 2791.7415 1136.1741 2581.9536 1057.434 2393.676 937.6571 C 2207.33 815.89594 2008.9718 709.7186 1842.4431 560.3348 C 1740.8168 464.89932 1670.4904 310.48856 1721.7667 172.79932 z" svg:height="36.61142mm" draw:style-name="style-7" svg:viewBox="0.0 0.0 3738.3428 3661.1418" svg:width="37.383427mm" svg:x="7.365563mm" svg:y="22.566576mm"/>
                <draw:path svg:d="M 2.2993991 1304.5674 C -36.64727 709.91626 424.15106 134.8448 1005.414 22.158691 C 1377.3123 -69.81042 1807.4984 131.72281 1951.0083 492.85263 C 1808.054 602.1786 1654.6484 698.5131 1516.2979 813.2364 C 1513.4403 822.9201 1507.7255 842.28784 1504.8679 851.97156 C 1676.159 810.9877 1846.0216 764.1297 2017.4717 723.72797 C 2084.226 1259.8531 1755.4547 1806.5087 1262.298 2017.858 C 1000.7837 2139.8042 683.4955 2145.2021 424.94458 2012.6984 C 170.57431 1874.1886 17.195433 1589.2852 2.2993991 1304.5674 z" svg:height="21.10697mm" draw:style-name="style-8" svg:viewBox="0.0 0.0 2026.0657 2110.697" svg:width="20.260656mm" svg:x="9.034487mm" svg:y="36.435112mm"/>
                <draw:path svg:d="M 2.2993991 1304.5674 C -36.64727 709.91626 424.15106 134.8448 1005.414 22.158691 C 1377.3123 -69.81042 1807.4984 131.72281 1951.0083 492.85263 C 1808.054 602.1786 1654.6484 698.5131 1516.2979 813.2364 C 1513.4403 822.9201 1507.7255 842.28784 1504.8679 851.97156 C 1676.159 810.9877 1846.0216 764.1297 2017.4717 723.72797 C 2084.226 1259.8531 1755.4547 1806.5087 1262.298 2017.858 C 1000.7837 2139.8042 683.4955 2145.2021 424.94458 2012.6984 C 170.57431 1874.1886 17.195433 1589.2852 2.2993991 1304.5674 z" svg:height="21.10697mm" draw:style-name="style-9" svg:viewBox="0.0 0.0 2026.0657 2110.697" svg:width="20.260656mm" svg:x="9.034487mm" svg:y="36.435112mm"/>
                <draw:path svg:d="M 1308.8896 0.57086307 C 1564.6359 -7.7106886 1824.8005 74.12499 2018.9783 243.56433 C 2232.6025 435.3077 2354.2053 719.5761 2356.0044 1005.8817 C 2371.2974 1362.8047 2215.987 1708.4825 1986.4609 1975.1825 C 1731.191 2246.9888 1372.4952 2454.6335 989.3521 2432.303 C 825.4692 2441.9075 667.1956 2387.5618 519.3465 2322.7126 C 232.80272 2168.3547 37.090355 1864.375 8.409532 1540.7368 C -80.702034 786.7801 550.91113 40.496555 1308.8896 0.57086307 z" svg:height="24.339489mm" draw:style-name="style-10" svg:viewBox="0.0 0.0 2357.0413 2433.949" svg:width="23.570414mm" svg:x="45.92827mm" svg:y="45.75133mm"/>
                <draw:g>
                  <draw:path svg:d="M 1344.2166 0.0 C 1588.4269 0.0 1833.7224 81.94146 2018.9569 243.549 C 2232.5813 435.29236 2354.1838 719.5608 2355.983 1005.86633 C 2371.276 1362.7894 2215.9656 1708.4672 1986.4396 1975.1672 C 1743.7638 2233.5593 1407.6636 2433.955 1045.9515 2433.955 C 1027.1396 2433.955 1008.27496 2433.3994 989.3307 2432.2883 C 976.6308 2433.0295 963.9043 2433.3994 951.2835 2433.3994 C 800.9209 2433.3994 655.71735 2382.4934 519.3513 2322.698 C 232.80756 2168.34 37.0952 1864.3605 8.414376 1540.7223 C -80.72383 786.76556 550.8897 40.48202 1308.8417 0.5563291 C 1320.642 0.18490472 1332.4161 0.0 1344.2166 0.0 z M 1344.2166 158.74998 C 1344.2166 158.74998 1344.2428 158.74998 1344.2166 158.74998 L 1344.2166 158.74998 C 1334.6915 158.74998 1325.1136 158.88242 1315.5886 159.19974 C 997.66516 176.42413 686.2771 339.4867 461.06396 606.7427 C 236.35345 873.416 128.8265 1207.0294 166.10661 1522.1216 L 166.37105 1524.4236 L 166.58261 1526.7518 C 190.44783 1796.177 356.1035 2051.8967 589.25464 2179.9814 C 697.681 2227.2363 824.8398 2274.6494 951.33685 2274.6494 C 960.9676 2274.6494 970.62506 2274.359 980.1234 2273.8025 L 989.384 2273.2737 L 998.6446 2273.8025 C 1014.3344 2274.7285 1030.2625 2275.205 1046.0315 2275.205 C 1325.3523 2275.205 1624.9132 2127.1973 1868.4093 1869.0166 C 2093.067 1606.8939 2209.8809 1302.8876 2197.472 1012.66626 L 2197.3396 1009.7825 L 2197.313 1006.8987 C 2195.7522 761.6298 2089.7864 520.80634 1913.7062 362.40033 C 1764.7981 232.96542 1557.312 158.74998 1344.2166 158.74998 L 1344.2166 158.74998 z" svg:height="24.33955mm" draw:style-name="style-11" svg:viewBox="0.0 0.0 2357.0198 2433.955" svg:width="23.570198mm" svg:x="45.928482mm" svg:y="45.751484mm"/>
                </draw:g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9.37499mm" fo:page-width="79.374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