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944435mm" fo:page-width="127.545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594.43964 2.1178882 C 573.1675 23.813713 572.61115 59.664764 624.1786 46.700165 C 592.24335 112.68723 510.80453 95.701004 416.10992 120.99518 C 277.62677 157.98392 136.49844 271.88702 0.0 239.89891 C 29.210102 159.7566 131.78862 143.61703 208.04204 106.15203 C 317.65906 52.256413 402.22025 -12.592951 594.43964 2.1178882 z" svg:height="2.4549735mm" draw:style-name="style-2" svg:viewBox="0.0 0.0 624.1786 245.49736" svg:width="6.241786mm" svg:x="78.317184mm" svg:y="1.928267mm"/>
            <draw:path svg:d="M 178.3289 0.0 C 337.42285 34.18416 207.77719 279.6381 118.876785 297.2329 C 112.81772 333.03104 146.02306 329.53854 133.74667 371.52792 C 68.87096 351.23438 102.15542 429.07477 44.582226 416.1102 C 31.247284 389.83707 8.730894 372.71854 0.0 341.78873 C 62.283016 230.71666 131.25975 126.31208 178.3289 0.0 z" svg:height="4.175762mm" draw:style-name="style-3" svg:viewBox="0.0 0.0 253.4229 417.5762" svg:width="2.534229mm" svg:x="102.24346mm" svg:y="2.6923957mm"/>
            <draw:path svg:d="M 0.5345281 2.5734508 C 158.14684 -11.370101 258.63568 31.783451 312.6109 121.45076 C 234.21454 136.95535 168.94237 19.983059 30.247667 47.15575 C 20.56318 32.048016 -3.9104524 31.783451 0.5345281 2.5734508 z" svg:height="1.2287294mm" draw:style-name="style-4" svg:viewBox="0.0 0.0 312.6106 122.87294" svg:width="3.126106mm" svg:x="82.77034mm" svg:y="3.4096112mm"/>
            <draw:path svg:d="M 237.78021 79.06978 C 188.38239 74.25439 221.66685 152.12123 148.61575 123.652054 C 161.1037 140.90291 168.19467 163.49832 163.48566 197.97351 C 138.2183 203.45041 135.43988 186.38477 133.77332 168.23433 C 102.79088 114.973694 15.610319 117.96351 0.0 49.357044 C 84.057365 6.6268964 189.38765 -48.512306 237.78021 79.06978 z" svg:height="1.9901377mm" draw:style-name="style-5" svg:viewBox="0.0 0.0 237.78021 199.01376" svg:width="2.3778021mm" svg:x="87.23366mm" svg:y="4.7253313mm"/>
            <draw:path svg:d="M 133.74667 0.0 C 163.48566 0.0 193.19879 0.0 222.91112 0.0 C 235.69054 11.985601 231.7486 40.71936 252.6501 44.582275 C 267.30765 122.21102 200.63293 164.2004 163.48566 208.06828 C 135.91628 240.61201 151.4733 271.35663 133.74667 282.36328 C 101.09686 302.70972 43.28547 317.92328 0.0 297.23282 C 8.069597 161.60748 122.05165 131.9477 133.74667 0.0 z" svg:height="3.0709584mm" draw:style-name="style-6" svg:viewBox="0.0 0.0 254.72092 307.09583" svg:width="2.5472093mm" svg:x="104.32388mm" svg:y="5.516029mm"/>
            <draw:path svg:d="M 0.0 0.0 C 139.25021 39.449352 232.19835 173.355 356.63196 267.49374 C 327.28943 302.52463 307.89545 347.5567 297.20648 401.24063 C 123.163506 342.5031 17.56837 215.23854 0.0 0.0 z" svg:height="4.0124063mm" draw:style-name="style-7" svg:viewBox="0.0 0.0 356.63196 401.24063" svg:width="3.5663197mm" svg:x="84.707405mm" svg:y="5.813156mm"/>
            <draw:path svg:d="M 974.93097 40.90169 C 1001.0453 159.62021 836.2891 155.1223 766.8889 130.06624 C 747.2834 196.68831 545.32684 190.76167 469.68243 248.94353 C 437.13858 218.04022 482.7263 200.92165 454.81293 174.64851 C 400.25595 184.99374 341.83594 200.28664 291.32687 174.64851 C 236.34639 181.71289 265.18607 246.13898 246.74466 278.6827 C 241.1091 288.60458 205.65483 286.54086 202.16243 293.5523 C 191.15576 315.56564 226.76869 328.2392 217.03192 353.0042 C 199.7282 397.0309 106.83295 404.06882 142.71051 471.90793 C 68.25669 487.2538 41.507477 502.28207 8.96364 531.35986 C -48.689087 399.49152 186.6048 250.95447 291.32687 144.96237 C 307.14896 128.9551 337.76117 79.71614 350.7788 70.667366 C 538.52716 -60.089745 764.5344 28.22815 974.93097 40.90169 z" svg:height="5.3135986mm" draw:style-name="style-8" svg:viewBox="0.0 0.0 977.7101 531.35986" svg:width="9.777101mm" svg:x="26.660002mm" svg:y="6.444481mm"/>
            <draw:path svg:d="M 104.03434 1.2633474 C 123.13726 88.44355 36.380207 111.7798 0.0 60.715214 C 12.673644 18.91105 42.22772 -6.039178 104.03434 1.2633474 z" svg:height="0.8744417mm" draw:style-name="style-9" svg:viewBox="0.0 0.0 106.74778 87.44417" svg:width="1.0674778mm" svg:x="53.796665mm" svg:y="7.435118mm"/>
            <draw:path svg:d="M 282.36325 0.0 C 294.37518 56.59437 238.81293 45.61419 237.78102 89.164604 C 126.8943 100.99144 93.45077 35.3219 0.0 29.712736 C 73.289696 6.0060225 184.49373 29.421652 282.36325 0.0 z" svg:height="0.9058661mm" draw:style-name="style-10" svg:viewBox="0.0 0.0 284.06277 90.58661" svg:width="2.840628mm" svg:x="41.016235mm" svg:y="7.596448mm"/>
            <draw:path svg:d="M 0.026241938 0.0 C 14.895731 0.0 29.76522 0.0 44.608467 0.0 C 48.78901 23.997696 30.558937 25.585182 29.738977 44.582275 C 19.817102 44.582275 9.921874 44.582275 0.0 44.582275 C 0.026241938 29.73918 0.026241938 14.86959 0.026241938 0.0 z" svg:height="0.44582275mm" draw:style-name="style-11" svg:viewBox="0.0 0.0 45.23051 44.582275" svg:width="0.4523051mm" svg:x="37.746513mm" svg:y="7.8935747mm"/>
            <draw:path svg:d="M 380.9304 0.0 C 395.79987 0.0 410.66934 0.0 425.5126 0.0 C 732.7996 196.79706 941.89984 702.2306 707.87585 1040.2623 C 642.1002 1135.2743 456.01904 1245.7642 351.21765 1322.5991 C 237.39384 1406.0752 20.779577 1592.5005 39.141666 1813.0309 C 45.782894 1892.8292 115.42092 1956.0117 128.30612 2021.0728 C 159.5534 1984.0046 110.73775 1900.5814 113.43662 1842.7437 C 207.78688 1899.9202 169.71347 2156.3013 143.1756 2258.8538 C 48.322308 2253.1653 99.810196 2393.844 24.271772 2407.4702 C 30.85971 2243.0845 104.09651 2158.021 83.72349 2021.0725 C 60.201828 1862.8516 -61.162285 1765.3528 39.141262 1560.38 C 48.5605 1541.1449 93.672005 1484.7621 113.46287 1456.3458 C 187.41386 1350.2743 271.31335 1302.8346 380.95663 1218.5648 C 498.22012 1128.4742 581.3522 1067.5142 678.18933 965.9408 C 799.977 760.25366 722.6658 475.56204 603.86774 282.33688 C 510.15213 227.43584 482.74142 106.25673 380.9562 59.425472 C 382.27963 18.891268 356.1919 29.527529 380.9304 0.0 z M 113.46287 2169.6892 C 87.63959 2267.9287 151.37802 2049.4358 113.46287 2169.6892 L 113.46287 2169.6892 z" svg:height="24.0747mm" draw:style-name="style-12" svg:viewBox="0.0 0.0 808.1685 2407.47" svg:width="8.081685mm" svg:x="51.473263mm" svg:y="8.339663mm"/>
            <draw:path svg:d="M 475.56204 78.3771 C 408.41095 99.62318 359.2513 56.284412 282.36325 63.507507 C 180.12788 73.1383 83.21117 167.62108 0.0 137.80246 C 67.945625 -9.464559 371.15787 -53.200176 475.56204 78.3771 z" svg:height="1.4359744mm" draw:style-name="style-13" svg:viewBox="0.0 0.0 475.56204 143.59743" svg:width="4.7556205mm" svg:x="80.397606mm" svg:y="8.595968mm"/>
            <draw:path svg:d="M 0.0 17.780022 C 17.56837 -22.251446 77.496475 17.83291 104.03434 17.780022 C 81.5446 62.70622 38.788006 5.4503493 0.0 17.780022 z" svg:height="0.35274673mm" draw:style-name="style-14" svg:viewBox="0.0 0.0 104.03434 35.274673" svg:width="1.0403434mm" svg:x="38.78712mm" svg:y="8.607685mm"/>
            <draw:path svg:d="M 490.40527 162.97585 C 342.47665 94.73985 114.11528 145.30171 0.0 73.8113 C 126.49744 -34.323948 469.5821 -38.71604 490.40527 162.97585 z" svg:height="1.6297587mm" draw:style-name="style-15" svg:viewBox="0.0 0.0 490.40527 162.97588" svg:width="4.9040527mm" svg:x="88.71981mm" svg:y="9.087449mm"/>
            <draw:path svg:d="M 104.03434 0.62203485 C 128.0324 -3.5584066 129.61983 14.671362 148.61656 15.491625 C 159.14725 99.89367 104.82806 157.5464 193.19879 164.1081 C 185.7372 229.59242 26.273428 362.75723 0.0 223.56001 C 45.243523 242.18663 57.81139 234.91066 89.16445 208.69041 C 11.985702 141.96242 129.38083 104.04767 104.03434 0.62203485 z" svg:height="2.846626mm" draw:style-name="style-16" svg:viewBox="0.0 0.0 193.19879 284.66263" svg:width="1.9319879mm" svg:x="96.00168mm" svg:y="9.225087mm"/>
            <draw:path svg:d="M 16.436335 0.3697085 C 87.76838 -6.5888457 59.19293 86.78259 31.306227 104.40385 C -11.900113 104.11287 -3.8305154 20.425108 16.436335 0.3697085 z" svg:height="1.044038mm" draw:style-name="style-17" svg:viewBox="0.0 0.0 61.252098 104.4038" svg:width="0.612521mm" svg:x="75.92371mm" svg:y="10.416384mm"/>
            <draw:path svg:d="M 74.322815 0.0 C 89.19271 0.0 104.03515 0.0 118.905045 0.0 C 125.2023 31.062077 108.71832 39.343525 104.03515 59.451916 C 208.0162 64.452515 321.36362 60.08687 371.5285 118.90383 C 370.2584 186.98117 264.13437 150.23055 222.91193 178.35574 C 199.07295 199.07265 207.09006 251.69823 178.32971 267.5203 C 138.85376 267.36154 93.45117 273.12952 74.295364 252.65071 C 70.11523 213.78337 79.71896 188.72737 118.87759 193.19879 C 94.64215 158.00916 31.644547 161.55464 0.0 133.74687 C 42.75821 107.12978 48.632366 43.68273 74.322815 0.0 z" svg:height="2.6815255mm" draw:style-name="style-18" svg:viewBox="0.0 0.0 371.5285 268.15256" svg:width="3.715285mm" svg:x="80.99211mm" svg:y="10.420081mm"/>
            <draw:path svg:d="M 208.09392 0.0 C 170.86711 101.46768 72.018776 141.34038 44.60786 252.62416 C 13.51924 239.13046 -0.6887499 208.75623 0.025636354 163.45961 C 80.16791 176.02728 105.43566 13.652469 208.09392 0.0 z" svg:height="2.5262415mm" draw:style-name="style-19" svg:viewBox="0.0 0.0 208.0939 252.62416" svg:width="2.080939mm" svg:x="26.749382mm" svg:y="11.163032mm"/>
            <draw:path svg:d="M 0.9552065 0.0 C 30.29773 10.29229 40.563576 39.661053 45.564075 74.3214 C -0.89626306 81.09485 -1.9814681 42.545044 0.9552065 0.0 z" svg:height="0.750988mm" draw:style-name="style-20" svg:viewBox="0.0 0.0 45.56402 75.0988" svg:width="0.45564017mm" svg:x="94.80335mm" svg:y="11.311727mm"/>
            <draw:path svg:d="M 0.0 1.040291 C 25.267351 -4.436603 28.045767 12.629033 29.712332 30.753027 C 17.065334 28.027802 15.716094 36.547447 14.84244 45.622616 C -2.5668652 43.241364 2.328669 18.555674 0.0 1.040291 z" svg:height="0.45622626mm" draw:style-name="style-21" svg:viewBox="0.0 0.0 29.712332 45.622627" svg:width="0.2971233mm" svg:x="95.407425mm" svg:y="11.598451mm"/>
            <draw:path svg:d="M 12.638925 0.0 C 99.63377 19.764317 -41.151394 70.193954 12.638925 0.0 L 12.638925 0.0 z" svg:height="0.36070088mm" draw:style-name="style-22" svg:viewBox="0.0 0.0 41.77676 36.070087" svg:width="0.41776758mm" svg:x="92.605835mm" svg:y="12.203373mm"/>
            <draw:path svg:d="M 133.74667 0.0 C 174.28117 33.760857 201.66484 80.69789 282.36325 74.3214 C 284.3213 110.939705 284.61197 145.91768 267.49335 163.48596 C 226.98549 72.70743 170.04694 207.53911 74.294556 193.22513 C 78.44886 137.95366 162.98262 163.00977 178.3289 118.930176 C 134.3022 80.69789 82.78806 161.42223 0.0 133.79976 C 4.4716263 49.080193 85.43406 40.878075 133.74667 0.0 z" svg:height="1.9430113mm" draw:style-name="style-23" svg:viewBox="0.0 0.0 283.27582 194.30113" svg:width="2.832758mm" svg:x="92.58379mm" svg:y="12.203373mm"/>
            <draw:path svg:d="M 208.04204 13.8931875 C 215.37122 142.69235 174.3603 585.499 0.0 340.83875 C 34.713642 335.94394 61.383522 322.9794 89.16445 311.09958 C 77.73427 240.24413 110.14589 213.20372 148.58992 192.22229 C 69.37399 154.30754 112.9243 84.589775 59.425472 28.762676 C 100.224014 16.115679 167.2435 -19.470709 208.04204 13.8931875 z" svg:height="4.1329756mm" draw:style-name="style-24" svg:viewBox="0.0 0.0 208.8417 413.29755" svg:width="2.088417mm" svg:x="96.299065mm" svg:y="12.658959mm"/>
            <draw:path svg:d="M 535.61005 787.6117 C 427.18402 757.31696 333.07153 712.761 327.568 579.5698 C 383.73868 524.56287 358.63037 504.13718 372.15024 416.08377 C 378.89725 372.24228 405.8578 371.84543 401.86255 341.78882 C 377.78537 160.4434 167.99725 104.11357 0.62213576 44.582325 C -3.5584066 20.58458 14.671665 18.997143 15.491625 0.0 C 205.99153 35.507057 431.31085 83.58188 461.34134 282.33688 C 478.40665 395.2081 363.65753 530.5955 387.0201 624.15204 C 411.44128 721.9951 566.8573 697.4418 535.61005 787.6117 z" svg:height="7.8761168mm" draw:style-name="style-25" svg:viewBox="0.0 0.0 539.7426 787.6117" svg:width="5.397426mm" svg:x="64.93628mm" svg:y="12.946586mm"/>
            <draw:path svg:d="M 57.964806 0.0 C 75.53317 17.09208 110.48421 16.827541 147.12926 14.86959 C 104.68999 106.20374 121.702835 256.93692 13.382581 282.36334 C -26.701372 188.72726 33.729366 77.76102 57.964806 0.0 z" svg:height="2.8236334mm" draw:style-name="style-26" svg:viewBox="0.0 0.0 147.12898 282.36334" svg:width="1.4712898mm" svg:x="75.954254mm" svg:y="13.39241mm"/>
            <draw:path svg:d="M 105.00489 0.5240313 C 117.651886 -2.2276378 119.02777 6.318453 119.87438 15.393621 C 129.1612 50.689026 211.34085 13.091699 223.90852 45.1328 C 204.25008 119.586525 206.1286 215.57741 194.16934 297.75696 C 137.09879 265.66296 140.19432 173.37634 105.004684 119.427864 C 40.658047 114.533035 68.43938 201.73973 0.9705479 193.74927 C -11.094283 82.571365 93.072075 87.67784 105.00489 0.5240313 z" svg:height="2.9775693mm" draw:style-name="style-27" svg:viewBox="0.0 0.0 223.90862 297.75693" svg:width="2.2390862mm" svg:x="27.185755mm" svg:y="13.981423mm"/>
            <draw:path svg:d="M 14.970016 0.18106936 C 91.804794 -6.0630984 68.46885 151.41689 0.100123085 133.92795 C -2.5458715 68.86692 48.439384 57.51627 14.970016 0.18106936 z" svg:height="1.3528465mm" draw:style-name="style-28" svg:viewBox="0.0 0.0 62.91365 135.28465" svg:width="0.6291365mm" svg:x="89.75889mm" svg:y="14.133549mm"/>
            <draw:path svg:d="M 263.07663 0.0 C 405.3168 125.30666 172.98604 322.9239 40.13886 341.78882 C 29.079296 287.97266 -21.5087 264.82162 10.426527 208.04193 C 136.23602 219.92177 189.04692 158.80298 263.07742 118.87739 C 263.07663 79.26912 263.07663 39.63461 263.07663 0.0 z" svg:height="3.4178882mm" draw:style-name="style-29" svg:viewBox="0.0 0.0 307.61548 341.78882" svg:width="3.0761547mm" svg:x="88.91268mm" svg:y="14.432487mm"/>
            <draw:path svg:d="M 2.49581 0.0 C 103.80503 12.620656 144.78847 85.59272 180.8247 163.48596 C 91.661064 202.4855 -17.98259 70.6437 2.49581 0.0 z" svg:height="1.7055583mm" draw:style-name="style-30" svg:viewBox="0.0 0.0 180.82495 170.55583" svg:width="1.8082495mm" svg:x="81.2643mm" svg:y="15.769956mm"/>
            <draw:path svg:d="M 1.2531534 0.0 C 46.999714 8.757742 106.45183 3.8100264 105.2875 59.451916 C 50.810043 59.42537 -9.4882765 65.219795 1.2531534 0.0 z" svg:height="0.5957357mm" draw:style-name="style-31" svg:viewBox="0.0 0.0 105.30472 59.573574" svg:width="1.0530472mm" svg:x="79.345mm" svg:y="15.918652mm"/>
            <draw:path svg:d="M 341.86542 44.582226 C 375.0441 196.6383 233.83585 174.30742 222.98782 282.36325 C 116.67811 280.06143 101.649956 369.0672 0.0767072 371.5279 C -3.9185266 217.67262 149.46034 95.85857 252.72762 0.0 C 283.94824 13.308497 318.76688 23.098051 341.86542 44.582226 z" svg:height="3.7152789mm" draw:style-name="style-32" svg:viewBox="0.0 0.0 346.9015 371.5279" svg:width="3.4690146mm" svg:x="108.03839mm" svg:y="15.918652mm"/>
            <draw:path svg:d="M 222.91112 0.0 C 291.2532 20.822674 260.93207 140.33492 282.36325 208.04193 C 197.1149 281.4374 182.35078 504.16364 0.0 430.95346 C 4.23343 370.78717 117.369286 419.49704 118.87759 356.63205 C 116.65469 329.1418 68.58028 347.5039 59.452118 326.89288 C 69.744606 297.55057 99.08633 287.28473 133.77332 282.31067 C 94.747116 175.7363 265.08554 158.43257 222.91112 0.0 z" svg:height="4.455252mm" draw:style-name="style-33" svg:viewBox="0.0 0.0 282.36325 445.5252" svg:width="2.8236325mm" svg:x="93.77257mm" svg:y="16.810297mm"/>
            <draw:path svg:d="M 12.22309 0.0 C 48.312214 28.283964 53.418694 87.603455 86.544495 118.87718 C 36.24718 107.791176 -26.961773 53.71038 12.22309 0.0 z" svg:height="1.1887718mm" draw:style-name="style-34" svg:viewBox="0.0 0.0 86.5444 118.87718" svg:width="0.86544406mm" svg:x="29.45104mm" svg:y="17.25612mm"/>
            <draw:path svg:d="M 14.84244 0.0 C 109.087326 11.668175 211.58672 3.386623 148.61575 104.03414 C 205.07791 101.07082 204.99878 41.539574 267.49335 44.582226 C 252.80917 145.78526 70.74907 208.35936 0.0 118.903625 C 12.594515 96.81094 47.86287 97.392914 74.321205 89.16445 C 65.06062 48.86854 12.22309 52.175835 14.84244 0.0 z" svg:height="1.6188602mm" draw:style-name="style-35" svg:viewBox="0.0 0.0 267.49335 161.88603" svg:width="2.6749334mm" svg:x="90.8005mm" svg:y="17.553247mm"/>
            <draw:path svg:d="M 163.45941 12.849668 C 164.57086 88.255875 46.990025 44.97 0.0 72.30158 C 5.820865 -8.661051 92.28643 -10.248486 163.45941 12.849668 z" svg:height="0.7230155mm" draw:style-name="style-36" svg:viewBox="0.0 0.0 163.46724 72.30155" svg:width="1.6346723mm" svg:x="38.04417mm" svg:y="18.465092mm"/>
            <draw:path svg:d="M 0.0 12.340573 C 12.17101 -13.112288 107.47365 2.7626703 104.03434 42.05331 C 49.79468 51.710545 24.870897 32.051903 0.0 12.340573 z" svg:height="0.4458947mm" draw:style-name="style-37" svg:viewBox="0.0 0.0 104.125175 44.58947" svg:width="1.0412518mm" svg:x="42.353703mm" svg:y="19.064703mm"/>
            <draw:path svg:d="M 445.8493 0.9061543 C 414.44336 56.38928 351.44614 80.466255 297.23273 119.78354 C 249.71342 154.25879 201.00395 222.30957 163.48605 238.68738 C 166.5818 237.33794 71.46406 200.71973 59.451714 253.55685 C 14.55176 211.75266 43.497425 183.1776 0.0 134.67967 C 44.370674 115.15346 147.50513 10.907562 193.19879 90.09745 C 275.69577 58.638214 322.42096 -8.565974 445.8493 0.9061543 z" svg:height="2.5355678mm" draw:style-name="style-38" svg:viewBox="0.0 0.0 445.8493 253.55678" svg:width="4.4584928mm" svg:x="36.557743mm" svg:y="19.327477mm"/>
            <draw:path svg:d="M 178.35555 237.80725 C 200.42218 231.32489 172.4822 218.78368 178.35555 193.22504 C 246.0888 195.50041 236.66997 205.50162 297.23312 193.22504 C 320.2251 214.81508 310.32986 269.29272 312.10303 312.10242 C 334.14304 299.48187 344.03824 274.6903 341.81537 237.80746 C 396.18704 312.23483 347.9802 489.2145 430.9798 535.014 C 365.97168 570.04474 288.6072 495.22067 252.65091 460.69254 C 140.78517 353.37756 39.52924 171.74117 0.0 0.0 C 96.890884 41.883343 109.35217 168.11615 178.35555 237.80725 z M 267.52 297.2592 C 281.72778 410.81833 307.763 290.4593 252.6501 252.67696 C 247.20065 273.73773 265.93256 284.53284 267.52 297.2592 z" svg:height="5.441294mm" draw:style-name="style-39" svg:viewBox="0.0 0.0 430.9798 544.12946" svg:width="4.3097982mm" svg:x="91.09736mm" svg:y="19.782099mm"/>
            <draw:path svg:d="M 59.451916 1.0567427 C 67.5746 22.646791 42.095295 77.86528 74.3214 75.37814 C 44.000057 123.61163 36.72418 25.21305 0.0 30.795921 C 3.598375 4.628472 25.585283 -3.097356 59.451916 1.0567427 z" svg:height="0.88728446mm" draw:style-name="style-40" svg:viewBox="0.0 0.0 74.3214 88.72845" svg:width="0.7432141mm" svg:x="28.532928mm" svg:y="20.515009mm"/>
            <draw:path svg:d="M 44.889458 0.0 C 85.0267 13.282054 37.98379 60.324966 0.30723253 44.582226 C -4.243725 10.318733 43.24893 28.07221 44.889458 0.0 z" svg:height="0.4776735mm" draw:style-name="style-41" svg:viewBox="0.0 0.0 60.234737 47.76735" svg:width="0.6023474mm" svg:x="32.542263mm" svg:y="20.525578mm"/>
            <draw:path svg:d="M 104.0079 0.0 C 101.6001 17.277288 107.28875 26.431889 118.87739 29.712736 C 104.88095 70.2204 43.92093 63.73823 0.0 74.29496 C 12.7000885 27.569576 57.229424 12.673443 104.0079 0.0 z" svg:height="0.7429496mm" draw:style-name="style-42" svg:viewBox="0.0 0.0 118.87739 74.29496" svg:width="1.1887739mm" svg:x="30.911003mm" svg:y="20.674273mm"/>
            <draw:path svg:d="M 0.66977495 0.6219339 C 24.667421 -3.5584066 26.254856 14.671262 45.252 15.491423 C 51.337303 51.315907 18.132372 47.797066 30.382511 89.81283 C -7.6117764 88.11982 0.88172907 40.01855 0.66977495 0.6219339 z" svg:height="0.898129mm" draw:style-name="style-43" svg:viewBox="0.0 0.0 46.004093 89.8129" svg:width="0.46004093mm" svg:x="41.306927mm" svg:y="20.816483mm"/>
            <draw:path svg:d="M 15.661188 0.0 C 75.747955 18.018118 43.86602 181.31886 0.79129535 193.19879 C -7.0401063 101.573654 46.591145 77.28493 15.661188 0.0 z" svg:height="1.9319879mm" draw:style-name="style-44" svg:viewBox="0.0 0.0 48.793915 193.19879" svg:width="0.48793915mm" svg:x="70.2842mm" svg:y="20.822702mm"/>
            <draw:path svg:d="M 181.65617 165.11325 C 171.9196 237.79434 88.65515 144.50223 62.752342 194.82599 C 39.945274 138.39029 -13.791551 112.85809 3.3004282 16.496893 C 143.39725 -63.59269 65.71567 174.45297 181.65617 165.11325 z" svg:height="1.94826mm" draw:style-name="style-45" svg:viewBox="0.0 0.0 181.65622 194.82599" svg:width="1.8165622mm" svg:x="29.391571mm" svg:y="20.954863mm"/>
            <draw:path svg:d="M 107.295204 0.5444193 C 124.572495 -1.8633794 133.75354 3.8252668 137.03418 15.413908 C 155.15808 138.33942 2.546679 282.16684 77.582466 461.23676 C 170.63638 479.96927 118.30188 353.3396 211.32915 372.0721 C 200.6398 440.62573 171.66829 490.92285 122.164696 520.6885 C 69.67153 513.7299 40.805405 483.14413 3.2875092 461.23657 C -13.830712 255.92026 38.133167 119.633354 107.295204 0.5444193 z" svg:height="5.2068853mm" draw:style-name="style-46" svg:viewBox="0.0 0.0 211.32928 520.68854" svg:width="2.113293mm" svg:x="39.051636mm" svg:y="21.263083mm"/>
            <draw:path svg:d="M 10.718015 0.0 C 25.587908 0.0 40.456993 0.0 55.326885 0.0 C 59.507023 38.867336 49.903282 63.92334 10.718015 59.451916 C -14.0463 29.924286 12.041415 40.560547 10.718015 0.0 z" svg:height="0.5996679mm" draw:style-name="style-47" svg:viewBox="0.0 0.0 56.228806 59.966793" svg:width="0.56228805mm" svg:x="97.52935mm" svg:y="21.71435mm"/>
            <draw:path svg:d="M 0.05167643 0.0 C 70.325165 4.021678 46.247982 102.42026 89.216125 133.74687 C 53.47057 153.96104 -1.9330214 66.9131 0.05167643 0.0 z" svg:height="1.3672067mm" draw:style-name="style-48" svg:viewBox="0.0 0.0 89.21633 136.72067" svg:width="0.89216334mm" svg:x="96.00116mm" svg:y="22.160172mm"/>
            <draw:path svg:d="M 0.99073404 0.0 C 56.077 37.782536 30.068415 158.16783 15.860626 44.582226 C 14.272384 31.855894 -4.4595146 21.06077 0.99073404 0.0 z" svg:height="0.92200184mm" draw:style-name="style-49" svg:viewBox="0.0 0.0 34.57361 92.20018" svg:width="0.34573606mm" svg:x="93.61396mm" svg:y="22.308868mm"/>
            <draw:path svg:d="M 44.58182 0.0 C 108.002525 48.074825 164.22649 174.14876 148.61617 252.65071 C 86.28026 225.82196 56.62041 166.31715 59.451714 74.32161 C 11.350647 55.95952 48.074825 122.39643 0.0 104.03434 C 3.8624094 58.367115 32.252552 37.200367 44.58182 0.0 z" svg:height="2.5265071mm" draw:style-name="style-50" svg:viewBox="0.0 0.0 151.25005 252.65071" svg:width="1.5125004mm" svg:x="36.855137mm" svg:y="22.457298mm"/>
            <draw:path svg:d="M 1.3928412 197.40053 C -23.58383 88.286354 296.03247 -122.18973 268.86035 93.36639 C 259.7855 165.7035 120.958374 241.90363 1.3928412 197.40053 z" svg:height="2.1062584mm" draw:style-name="style-51" svg:viewBox="0.0 0.0 270.5011 210.62585" svg:width="2.7050111mm" svg:x="113.523796mm" svg:y="22.563976mm"/>
            <draw:path svg:d="M 59.451714 0.0 C 58.26114 48.339466 40.45457 80.062935 0.0 89.16465 C 2.6722367 42.280403 10.451154 0.5290778 59.451714 0.0 z" svg:height="0.8916465mm" draw:style-name="style-52" svg:viewBox="0.0 0.0 59.451714 89.16465" svg:width="0.5945171mm" svg:x="40.57015mm" svg:y="22.605995mm"/>
            <draw:path svg:d="M 44.582226 0.0 C 83.39687 35.480713 94.80041 98.37214 104.03434 163.45961 C 78.74034 157.98271 75.98857 175.04846 74.295364 193.19879 C -7.328364 200.52776 35.29581 83.581985 0.0 44.582428 C 13.308295 3.7041504 60.324966 79.21613 44.582226 0.0 z" svg:height="1.9352833mm" draw:style-name="style-53" svg:viewBox="0.0 0.0 104.03434 193.52834" svg:width="1.0403434mm" svg:x="95.11003mm" svg:y="22.605995mm"/>
            <draw:path svg:d="M 46.878193 0.0 C 81.2741 15.134129 116.04023 29.897842 121.17315 74.29496 C 81.53854 74.29496 41.90393 74.29496 2.2957656 74.29496 C -13.526305 18.864723 58.017086 50.773506 46.878193 0.0 z" svg:height="0.7429496mm" draw:style-name="style-54" svg:viewBox="0.0 0.0 121.17312 74.29496" svg:width="1.2117312mm" svg:x="31.185173mm" svg:y="22.75469mm"/>
            <draw:path svg:d="M 193.1986 5.079228 C 177.03275 38.443226 158.67065 69.63762 148.61636 109.113365 C 85.01035 127.89876 75.11512 108.028564 0.0 109.113365 C 9.736364 26.219328 128.58731 -15.16138 193.1986 5.079228 z" svg:height="1.1722646mm" draw:style-name="style-55" svg:viewBox="0.0 0.0 193.1986 117.226456" svg:width="1.9319859mm" svg:x="33.734375mm" svg:y="23.595545mm"/>
            <draw:path svg:d="M 4.1946726 0.0 C 173.10463 29.236546 258.32693 142.16064 271.68832 326.94568 C 200.46246 349.77917 161.85976 290.03638 123.07186 252.62427 C 93.121025 223.75813 97.16915 235.45274 78.48953 178.30286 C 61.1859 125.43888 -19.062244 106.81215 4.1946726 0.0 z" svg:height="3.320029mm" draw:style-name="style-56" svg:viewBox="0.0 0.0 271.6883 332.0029" svg:width="2.716883mm" svg:x="14.967601mm" svg:y="23.646338mm"/>
            <draw:path svg:d="M 14.895933 0.0 C 26.934523 2.8311012 29.712534 14.896134 44.60867 14.869489 C 41.804012 26.90808 29.712534 29.68609 29.73918 44.60867 C 17.70059 41.77757 14.922579 29.712534 0.0 29.73918 C 2.8573432 17.674147 14.922377 14.896134 14.895933 0.0 z" svg:height="0.44608667mm" draw:style-name="style-57" svg:viewBox="0.0 0.0 44.60867 44.60867" svg:width="0.44608667mm" svg:x="25.857729mm" svg:y="23.795033mm"/>
            <draw:path svg:d="M 0.0 16.899807 C 72.787056 -38.080685 89.03203 62.69905 0.0 16.899807 L 0.0 16.899807 z" svg:height="0.29213417mm" draw:style-name="style-58" svg:viewBox="0.0 0.0 60.834286 29.213417" svg:width="0.6083428mm" svg:x="69.400734mm" svg:y="23.774466mm"/>
            <draw:path svg:d="M 416.10992 40.77654 C 301.83636 70.647934 121.68184 38.130745 0.0 25.90705 C 84.348854 -27.671314 314.35095 14.291561 416.10992 40.77654 z" svg:height="0.53048545mm" draw:style-name="style-59" svg:viewBox="0.0 0.0 416.10992 53.048542" svg:width="4.161099mm" svg:x="71.18403mm" svg:y="23.83309mm"/>
            <draw:path svg:d="M 2.2681108 0.0 C 70.84839 75.08868 155.1181 134.46126 180.59702 252.62427 C 102.121506 214.84152 -17.99874 96.73161 2.2681108 0.0 z" svg:height="2.5262427mm" draw:style-name="style-60" svg:viewBox="0.0 0.0 180.59702 252.62427" svg:width="1.8059702mm" svg:x="97.91098mm" svg:y="24.240856mm"/>
            <draw:path svg:d="M 336.3221 320.17828 C 151.80173 362.27356 96.98 156.05716 9.376547 52.684525 C -8.456364 33.158302 3.5821254 29.321732 9.376547 8.102299 C 123.51777 -48.703823 282.45297 207.88924 336.3221 320.17828 z" svg:height="3.2576618mm" draw:style-name="style-61" svg:viewBox="0.0 0.0 336.3221 325.7662" svg:width="3.3632212mm" svg:x="11.051806mm" svg:y="24.605656mm"/>
            <draw:path svg:d="M 104.033936 1.7652749 C 129.7248 35.52613 139.88487 84.791534 133.74667 150.38164 C 79.083916 120.82777 21.034325 94.66032 0.0 31.477808 C 32.14678 19.042562 50.69417 -6.992265 104.033936 1.7652749 z" svg:height="1.5038157mm" draw:style-name="style-62" svg:viewBox="0.0 0.0 135.48564 150.38156" svg:width="1.3548565mm" svg:x="66.5771mm" svg:y="24.520329mm"/>
            <draw:path svg:d="M 3.606046 0.0 C 23.42315 0.0 43.240658 0.0 63.05776 0.0 C 80.41458 51.59387 -19.968096 69.10915 3.606046 0.0 z" svg:height="0.4549946mm" draw:style-name="style-63" svg:viewBox="0.0 0.0 65.08664 45.49946" svg:width="0.6508664mm" svg:x="34.887085mm" svg:y="24.835108mm"/>
            <draw:path svg:d="M 2.6564915 2.6084485 C 48.085724 -8.133588 56.81662 17.795465 91.82094 17.477938 C 91.60939 40.17923 -18.2983 50.07466 2.6564915 2.6084485 z" svg:height="0.36389285mm" draw:style-name="style-64" svg:viewBox="0.0 0.0 91.820564 36.389282" svg:width="0.9182056mm" svg:x="74.72378mm" svg:y="25.254848mm"/>
            <draw:path svg:d="M 89.16445 0.6473684 C 103.21398 54.35775 30.611824 21.39061 0.0 30.386547 C 1.6673723 -7.5812955 49.76844 0.88536257 89.16445 0.6473684 z" svg:height="0.32306mm" draw:style-name="style-65" svg:viewBox="0.0 0.0 90.94852 32.306" svg:width="0.90948516mm" svg:x="76.08807mm" svg:y="25.27446mm"/>
            <draw:path svg:d="M 89.16465 0.027453104 C 97.81662 53.261646 45.190834 45.21829 0.0 44.609676 C 13.493806 13.547703 43.841396 -0.71337694 89.16465 0.027453104 z" svg:height="0.45386556mm" draw:style-name="style-66" svg:viewBox="0.0 0.0 90.10658 45.386555" svg:width="0.9010658mm" svg:x="29.721968mm" svg:y="25.429354mm"/>
            <draw:path svg:d="M 0.0 0.0 C 79.190094 31.511923 196.29453 126.49724 133.77332 208.04184 C 68.92425 158.96155 20.875662 93.08035 0.0 0.0 z" svg:height="2.0804183mm" draw:style-name="style-67" svg:viewBox="0.0 0.0 151.47345 208.04184" svg:width="1.5147345mm" svg:x="82.478294mm" svg:y="25.726755mm"/>
            <draw:path svg:d="M 118.904236 0.6219339 C 142.90228 -3.5584066 144.48972 14.671262 163.48647 15.491423 C 180.42018 138.97246 334.06308 199.24454 297.23312 327.5674 C 206.03151 280.1012 200.84529 146.56586 118.93008 89.786385 C 144.1183 203.29265 219.73625 266.39584 267.52 357.28012 C 252.30614 436.17896 221.16463 499.17615 222.93777 595.06116 C 129.59238 515.0511 66.56893 404.66702 0.0 297.85468 C 7.5407214 250.91753 43.736023 232.63498 44.60887 178.97748 C 109.80192 237.60924 147.71707 323.54572 222.93777 372.17627 C 237.51617 283.03806 88.39738 229.48654 59.452118 134.39525 C 68.36872 78.912125 112.686104 58.830185 118.904236 0.6219339 z" svg:height="5.950612mm" draw:style-name="style-68" svg:viewBox="0.0 0.0 302.91437 595.0612" svg:width="3.0291436mm" svg:x="95.85298mm" svg:y="25.720535mm"/>
            <draw:path svg:d="M 0.0 0.0 C 86.5451 41.883545 58.31443 133.37646 163.48566 133.74687 C 165.44371 170.39172 165.73439 205.34315 148.61575 222.91153 C 75.08827 172.58777 33.522663 90.30234 0.0 0.0 z" svg:height="2.2291152mm" draw:style-name="style-69" svg:viewBox="0.0 0.0 164.39821 222.91153" svg:width="1.643982mm" svg:x="97.93366mm" svg:y="25.87545mm"/>
            <draw:path svg:d="M 29.712736 0.0 C 90.99008 8.043356 107.47405 60.933575 133.74667 104.03414 C 85.248344 151.55324 32.860962 76.86142 0.0 59.451916 C 7.699384 37.465008 21.98711 21.986908 29.712736 0.0 z" svg:height="1.1961726mm" draw:style-name="style-70" svg:viewBox="0.0 0.0 133.74667 119.617256" svg:width="1.3374667mm" svg:x="67.32031mm" svg:y="26.91579mm"/>
            <draw:path svg:d="M 1857.5859 0.0 C 2003.345 37.650116 2130.4246 134.83168 2273.7224 252.62427 C 2381.1965 340.995 2507.5615 427.2492 2585.7988 505.24854 C 2655.6226 574.88696 2699.1729 663.54877 2764.128 713.31683 C 2872.0515 796.02576 3016.8044 817.7214 3001.882 1025.3928 C 2996.7493 1097.2008 2927.2961 1160.8594 2912.7178 1233.461 C 2900.0442 1296.617 2936.5034 1360.7784 2942.4302 1426.6599 C 2960.5015 1627.4785 2954.8655 1830.3876 2868.1348 2035.9423 C 2666.8662 2176.4888 2336.1638 2171.3298 2065.6272 2110.264 C 2055.5205 2051.0237 2033.2422 2003.928 2035.9149 1931.9346 C 1812.5273 1803.6116 1725.1619 1539.2665 1708.9961 1203.7483 C 1749.4506 1011.0788 1847.9023 841.03107 1917.0381 639.0481 C 1760.5635 700.5374 1771.9403 929.85156 1649.5447 1025.4457 C 1657.4294 1117.5472 1642.4271 1186.7621 1619.8324 1248.3572 C 1623.193 1269.7621 1664.1764 1253.5167 1664.4147 1278.07 C 1644.5709 1491.1387 1725.9564 1602.9253 1783.2922 1738.7625 C 1730.8785 1736.7253 1716.8557 1696.2441 1664.4147 1694.1803 C 1638.5651 1878.6477 1859.7563 1944.6083 1931.908 2080.578 C 1985.3801 2106.3748 2055.9443 2115.053 2065.6545 2184.612 C 1974.5055 2166.7793 1945.9309 2086.3726 1813.0304 2110.2905 C 1801.2562 2237.5818 1966.5941 2244.8843 2065.6545 2214.325 C 2027.1049 2557.463 1990.778 2902.0562 2065.6545 3239.744 C 2147.464 3063.3994 2023.5327 2663.614 2169.689 2511.5576 C 2094.1501 2444.5122 2255.6252 2464.2236 2199.428 2377.811 C 2273.3262 2372.44 2287.7986 2307.67 2318.3057 2258.9072 C 2544.4714 2262.1616 2702.8242 2197.603 2868.1628 2140.03 C 2859.7227 2764.6316 2884.2498 3446.807 2615.512 3834.183 C 1906.614 3750.4956 1404.3821 3460.1682 1010.5229 3061.4146 C 999.4633 3015.668 1051.3214 3032.8396 1040.2618 2987.093 C 761.57654 3012.9692 576.02423 2830.9094 386.37094 2719.5994 C 366.18323 2724.203 374.04126 2756.7998 371.50104 2779.051 C 315.72684 2760.5303 261.8049 2740.1042 193.17215 2734.4421 C 178.69951 2675.4136 276.22504 2728.357 267.49335 2675.0166 C 181.79445 2629.323 74.71766 2689.9656 0.0 2704.7295 C 169.49223 2488.7502 483.20853 2660.7292 802.48083 2689.8599 C 982.9794 2706.317 1090.9032 2746.0044 1248.3306 2823.6067 C 1301.0881 2849.6152 1347.8666 2876.1265 1396.9205 2897.9282 C 1506.7224 2946.638 1590.4899 2970.4504 1664.4138 3046.518 C 1769.6125 3008.9473 1856.475 3109.7273 1991.3593 3091.127 C 1879.5726 2940.3674 1649.8087 2907.559 1471.2151 2823.6333 C 1508.9978 2761.2183 1612.8197 2849.7476 1664.4138 2868.2422 C 1758.7903 2838.7676 1906.4282 2862.5798 1961.6204 2793.9204 C 1959.9796 2756.958 1933.7861 2747.9094 1961.6204 2719.5989 C 1926.9333 2633.7947 1792.6045 2699.7817 1723.866 2675.0166 C 1676.5586 2628.8733 1795.7002 2597.0703 1753.5782 2556.1128 C 1656.45 2543.2275 1706.3501 2677.292 1604.9884 2660.1472 C 1593.0559 2608.6064 1627.1074 2603.05 1619.8583 2556.1128 C 1552.4156 2548.1223 1580.1708 2635.329 1515.8239 2630.4343 C 1502.0917 2562.2515 1552.9978 2558.6265 1545.5363 2496.6877 C 1487.6458 2465.467 1466.3728 2580.9841 1426.6587 2615.565 C 1390.146 2573.258 1461.1599 2512.007 1456.371 2452.0789 C 1383.5315 2401.7554 1406.6825 2555.3987 1337.4934 2556.1133 C 1332.4396 2481.7124 1394.1146 2474.0393 1382.0756 2392.6538 C 1292.5671 2407.1794 1311.4581 2530.0518 1218.6158 2541.2437 C 1236.793 2485.1255 1283.3066 2457.3442 1278.0413 2377.7844 C 1254.0698 2327.778 1230.9979 2424.51 1203.7201 2377.7844 C 1217.3464 2263.8813 1137.9448 2191.4646 1203.7201 2110.2905 C 1184.5376 1917.8064 1060.9243 1777.1274 906.51355 1679.3108 C 949.87897 1589.1406 1137.0712 1596.6018 1084.8425 1456.3993 C 1255.0227 1428.5388 1453.5126 1443.0376 1560.4045 1322.6526 C 1560.4045 1258.2266 1560.4045 1193.8535 1560.4045 1129.4537 C 1471.1343 1038.3842 1469.97 854.3664 1426.6578 713.34344 C 1397.0247 616.87646 1275.1312 487.945 1382.049 416.11053 C 1418.0852 622.8029 1451.2114 832.40594 1634.6998 891.6727 C 1662.455 918.10443 1622.635 929.4551 1634.6998 980.8372 C 1691.4269 987.7691 1662.8514 864.73804 1649.5698 847.0905 C 1529.6078 823.384 1503.2286 706.1205 1441.5277 624.179 C 1482.776 574.38434 1511.0342 662.6495 1545.562 668.7612 C 1551.2505 613.5427 1485.3429 629.8939 1500.9799 564.7271 C 1542.8636 567.39935 1519.501 635.34436 1575.2753 624.179 C 1534.1061 501.8621 1445.0474 427.46136 1411.8154 297.23334 C 1487.0361 390.41968 1606.2577 439.632 1605.0142 609.3093 C 1670.313 518.53076 1626.4187 446.0879 1649.5964 356.68524 C 1685.8983 216.45561 1818.7189 135.1492 1857.5859 0.0 z" svg:height="38.34183mm" draw:style-name="style-71" svg:viewBox="0.0 0.0 3002.949 3834.183" svg:width="30.02949mm" svg:x="82.03274mm" svg:y="27.064487mm"/>
            <draw:path svg:d="M 89.16445 141.41235 C 43.68273 112.599304 27.887104 54.099773 0.0 7.6654716 C 60.536514 -30.381502 78.13153 82.5426 89.16445 141.41235 z" svg:height="1.4141237mm" draw:style-name="style-72" svg:viewBox="0.0 0.0 89.16445 141.41235" svg:width="0.8916445mm" svg:x="36.855133mm" svg:y="27.730783mm"/>
            <draw:path svg:d="M 15.644232 0.21296342 C 73.032524 -2.6710255 101.05164 23.813751 104.80868 74.50793 C 103.11547 127.31881 55.649055 134.30382 0.774339 133.95984 C 3.8175962 87.44601 -9.252503 24.845663 15.644232 0.21296342 z" svg:height="1.3397155mm" draw:style-name="style-73" svg:viewBox="0.0 0.0 104.80886 133.97154" svg:width="1.0480886mm" svg:x="86.92877mm" svg:y="28.399828mm"/>
            <draw:path svg:d="M 0.0 0.0 C 85.64561 8.0169115 96.17589 138.24475 74.32161 208.04184 C 17.594614 170.65636 10.451154 83.661316 0.0 0.0 z" svg:height="2.0804183mm" draw:style-name="style-74" svg:viewBox="0.0 0.0 84.126625 208.04184" svg:width="0.8412663mm" svg:x="36.70644mm" svg:y="29.590729mm"/>
            <draw:path svg:d="M 40.05892 0.0 C 82.33913 19.817305 28.576258 66.09294 25.18903 89.16465 C -33.76005 74.26852 27.570183 29.183456 40.05892 0.0 z" svg:height="0.8916465mm" draw:style-name="style-75" svg:viewBox="0.0 0.0 56.1989 89.16465" svg:width="0.561989mm" svg:x="80.29442mm" svg:y="30.036552mm"/>
            <draw:path svg:d="M 0.0 0.0 C 44.079185 25.267756 50.006634 88.71471 74.321205 133.74687 C 30.718407 108.00273 5.2919893 64.05556 0.0 0.0 z" svg:height="1.3374687mm" draw:style-name="style-76" svg:viewBox="0.0 0.0 74.321205 133.74687" svg:width="0.74321204mm" svg:x="95.704544mm" svg:y="30.333681mm"/>
            <draw:path svg:d="M 42.90193 1.1391019 C 42.90193 20.956408 42.90193 40.773712 42.90193 60.59102 C -14.300645 72.28543 -14.300645 -10.58196 42.90193 1.1391019 z" svg:height="0.6172517mm" draw:style-name="style-77" svg:viewBox="0.0 0.0 42.90193 61.725166" svg:width="0.42901933mm" svg:x="79.96859mm" svg:y="31.065504mm"/>
            <draw:path svg:d="M 133.74667 447.34833 C 61.462654 382.39307 154.14595 296.2977 148.61656 224.43678 C 139.38263 104.55413 46.884247 97.41027 0.0 1.5252621 C 168.69771 -26.334995 321.83838 335.29727 133.74667 447.34833 z" svg:height="4.4734826mm" draw:style-name="style-78" svg:viewBox="0.0 0.0 220.18944 447.34827" svg:width="2.2018943mm" svg:x="71.62985mm" svg:y="31.656157mm"/>
            <draw:path svg:d="M 164.41905 25.222336 C 181.69635 72.34458 205.74698 112.72002 253.5836 129.25647 C 186.22066 233.3437 -15.577012 146.90417 0.9594456 25.222336 C 79.09098 -44.07192 97.40018 54.591103 164.41905 25.222336 z" svg:height="1.7575891mm" draw:style-name="style-79" svg:viewBox="0.0 0.0 253.5836 175.75891" svg:width="2.535836mm" svg:x="10.244596mm" svg:y="31.716316mm"/>
            <draw:path svg:d="M 0.036334988 0.0 C 18.292648 6.482364 30.543192 19.023588 29.748667 44.582226 C 11.466516 38.100063 -0.7573827 25.585283 0.036334988 0.0 z" svg:height="0.44582224mm" draw:style-name="style-80" svg:viewBox="0.0 0.0 29.785324 44.582226" svg:width="0.29785323mm" svg:x="81.88341mm" svg:y="32.562794mm"/>
            <draw:path svg:d="M 386.3975 155.67343 C 381.15872 204.93883 341.8681 220.15228 312.07602 244.83788 C 225.90125 197.26569 108.796646 180.62346 59.451866 96.22151 C 30.797487 102.25393 47.70436 153.82115 0.0 140.80394 C 0.9260376 -143.22627 310.85895 77.330345 386.3975 155.67343 z" svg:height="2.4483793mm" draw:style-name="style-81" svg:viewBox="0.0 0.0 386.3975 244.83792" svg:width="3.8639748mm" svg:x="3.7152789mm" svg:y="32.789352mm"/>
            <draw:path svg:d="M 0.0 13.741893 C 20.981438 -20.495356 96.7843 14.85334 89.16445 58.32412 C 44.82042 58.086327 38.655582 19.695179 0.0 13.741893 z" svg:height="0.58324265mm" draw:style-name="style-82" svg:viewBox="0.0 0.0 89.70043 58.324265" svg:width="0.8970043mm" svg:x="82.3296mm" svg:y="34.35736mm"/>
            <draw:path svg:d="M 44.555984 13.653882 C 184.20305 -30.2404 414.31134 48.869755 534.9875 13.653882 C 583.37964 72.70873 390.15463 16.88164 386.37094 73.1056 C 413.09372 160.60349 512.49774 103.87649 579.5697 102.81833 C 641.87897 101.8393 705.2997 120.75691 757.89905 102.81833 C 742.1034 191.05705 608.7536 161.74117 564.70026 221.72217 C 595.23334 300.30344 544.64496 337.76846 520.11804 400.05145 C 225.16066 407.7242 56.488796 289.0852 0.0 58.262753 C 88.74135 65.43285 244.18405 141.55345 312.076 73.13224 C 275.61664 0.58337843 124.830475 42.387592 44.555984 13.653882 z" svg:height="4.004016mm" draw:style-name="style-83" svg:viewBox="0.0 0.0 757.89905 400.40158" svg:width="7.5789905mm" svg:x="49.04131mm" svg:y="34.952763mm"/>
            <draw:path svg:d="M 44.582226 0.0 C 92.33932 16.774654 30.268257 42.439266 0.0 29.738977 C 4.365851 -22.039997 40.216778 30.982845 44.582226 0.0 z" svg:height="0.331481mm" draw:style-name="style-84" svg:viewBox="0.0 0.0 62.04941 33.1481" svg:width="0.6204941mm" svg:x="55.134136mm" svg:y="35.089302mm"/>
            <draw:path svg:d="M 62.140907 0.62213576 C 86.138954 -3.5584066 87.75223 14.671665 106.74978 15.491625 C 98.30956 101.16388 65.52733 162.547 47.29766 238.4294 C 113.44349 200.51463 83.968544 67.00576 166.20108 45.230602 C 191.09863 105.26448 74.39064 151.2226 106.74897 268.14212 C 83.413025 274.51852 94.04868 314.89395 47.296852 297.85486 C 44.4926 404.7201 92.56702 460.62634 106.74897 550.5054 C -43.454224 480.94687 -12.63085 128.86568 62.140907 0.62213576 z" svg:height="5.5050526mm" draw:style-name="style-85" svg:viewBox="0.0 0.0 169.71498 550.50525" svg:width="1.6971499mm" svg:x="84.82895mm" svg:y="36.866367mm"/>
            <draw:path svg:d="M 59.425472 0.0 C 44.370674 93.55654 73.52748 154.01393 104.03434 267.49374 C 86.75665 265.05972 77.57601 270.77438 74.295364 282.36325 C -14.286918 256.98972 6.0590615 122.74 0.0 14.869489 C 19.791265 -21.563604 44.847065 41.645145 59.425472 0.0 z" svg:height="2.8236325mm" draw:style-name="style-86" svg:viewBox="0.0 0.0 104.03434 282.36325" svg:width="1.0403434mm" svg:x="96.15037mm" svg:y="37.615543mm"/>
            <draw:path svg:d="M 267.49335 0.0 C 333.40097 52.36114 305.461 149.64848 326.94547 267.49374 C 290.3004 269.4518 255.32274 269.7429 237.78102 252.62427 C 240.0564 205.3698 271.46274 187.24591 267.49335 133.74707 C 212.16888 132.92671 224.63098 199.86626 222.91112 252.62427 C 191.8229 261.17026 180.47186 289.48087 133.74667 282.337 C 132.23837 206.56038 195.44753 195.44792 208.04204 133.74707 C 106.997665 107.20921 128.72034 331.62906 0.0 326.94586 C 12.726129 196.03009 155.6809 195.28926 163.48566 59.452118 C 195.9764 37.465008 243.46866 30.453566 267.49335 0.0 z" svg:height="3.270182mm" draw:style-name="style-87" svg:viewBox="0.0 0.0 326.94547 327.0182" svg:width="3.2694547mm" svg:x="92.88092mm" svg:y="38.061367mm"/>
            <draw:path svg:d="M 0.0 0.0 C 9.895228 0.0 19.817102 0.0 29.712332 0.0 C 29.712332 9.921874 29.712332 19.817102 29.712332 29.738977 C 19.817102 29.738977 9.895228 29.738977 0.0 29.738977 C 0.0 19.817507 0.0 9.921874 0.0 0.0 z" svg:height="0.29738978mm" draw:style-name="style-88" svg:viewBox="0.0 0.0 29.712332 29.738977" svg:width="0.2971233mm" svg:x="85.89618mm" svg:y="39.844654mm"/>
            <draw:path svg:d="M 118.87759 0.0 C 172.0591 36.089123 92.97478 163.22162 0.0 148.58992 C 16.430683 75.856155 90.196365 60.483627 118.87759 0.0 z" svg:height="1.4975677mm" draw:style-name="style-89" svg:viewBox="0.0 0.0 136.03645 149.75676" svg:width="1.3603644mm" svg:x="91.39501mm" svg:y="40.142048mm"/>
            <draw:path svg:d="M 0.0 0.0 C 23.495012 65.66944 45.79904 132.52986 44.60887 222.91153 C -9.445482 187.77478 11.695022 77.46983 0.0 0.0 z" svg:height="2.2291152mm" draw:style-name="style-90" svg:viewBox="0.0 0.0 44.65446 222.91153" svg:width="0.4465446mm" svg:x="112.19999mm" svg:y="40.290745mm"/>
            <draw:path svg:d="M 1.5712864 2.3924572 C 51.52463 -12.847649 24.722326 48.615005 31.310265 76.714066 C 35.040657 126.40297 118.12021 145.90274 75.89249 195.59125 C 9.271074 173.02237 -5.3872676 98.54211 1.5712864 2.3924572 z" svg:height="1.9559127mm" draw:style-name="style-91" svg:viewBox="0.0 0.0 87.83002 195.59128" svg:width="0.87830013mm" svg:x="86.17786mm" svg:y="40.861073mm"/>
            <draw:path svg:d="M 89.16445 0.0 C 162.1897 23.812338 44.079185 162.77147 0.0 118.90383 C 5.000502 54.58323 86.75746 66.96579 89.16445 0.0 z" svg:height="1.2740731mm" draw:style-name="style-92" svg:viewBox="0.0 0.0 112.44926 127.40732" svg:width="1.1244926mm" svg:x="90.05728mm" svg:y="41.033432mm"/>
            <draw:path svg:d="M 223.14528 0.0 C 267.06622 181.39839 239.60262 414.31094 252.85762 639.02185 C 267.7275 890.9053 236.63849 1189.2758 237.98772 1396.9471 C 238.30505 1443.8047 266.2717 1488.678 252.85762 1530.6938 C 220.68419 1631.2356 66.45831 1642.7449 74.52872 1753.6316 C 135.70068 1811.0728 218.85857 1725.2152 297.43985 1798.2137 C 244.04678 1908.2805 144.29916 1971.992 15.076598 2006.2559 C -29.584757 1864.0156 37.01082 1728.2318 59.68547 1560.4327 C 92.67925 1316.143 98.42018 1030.7106 104.26769 713.3431 C 106.172455 609.5207 99.08148 495.1147 119.13759 416.13657 C 131.78459 366.4743 175.38818 333.90402 193.45879 282.36325 C 228.01418 183.62048 201.7674 91.17539 223.14528 0.0 z" svg:height="20.06256mm" draw:style-name="style-93" svg:viewBox="0.0 0.0 297.4398 2006.2559" svg:width="2.974398mm" svg:x="110.2662mm" svg:y="42.96542mm"/>
            <draw:path svg:d="M 12.219457 0.0 C 131.0704 69.10915 137.97607 272.36224 41.958435 371.52768 C -25.986382 335.12085 26.956526 210.68762 56.827923 178.3289 C 54.473415 110.728455 -31.093061 65.77562 12.219457 0.0 z" svg:height="3.715277mm" draw:style-name="style-94" svg:viewBox="0.0 0.0 108.25108 371.52768" svg:width="1.0825108mm" svg:x="61.40216mm" svg:y="44.600277mm"/>
            <draw:path svg:d="M 64.803856 0.0 C 140.87157 27.966639 136.66478 136.18112 168.8382 208.04204 C 126.95445 242.51707 75.94336 190.89717 5.378386 208.04204 C -16.97813 96.572754 35.752823 60.139656 64.803856 0.0 z" svg:height="2.2019484mm" draw:style-name="style-95" svg:viewBox="0.0 0.0 168.8381 220.19482" svg:width="1.688381mm" svg:x="87.32882mm" svg:y="45.343227mm"/>
            <draw:path svg:d="M 0.0 13.7447195 C 18.785189 -30.996168 60.722225 46.817635 29.738977 58.35359 C 8.334439 54.993412 24.553572 13.982915 0.0 13.7447195 z" svg:height="0.5835362mm" draw:style-name="style-96" svg:viewBox="0.0 0.0 40.809273 58.353622" svg:width="0.4080927mm" svg:x="101.79737mm" svg:y="46.543247mm"/>
            <draw:path svg:d="M 133.74667 0.0 C 119.326935 94.56222 86.25401 170.47086 0.0 193.19879 C 39.84616 124.062996 37.861866 13.0967455 133.74667 0.0 z" svg:height="1.9319879mm" draw:style-name="style-97" svg:viewBox="0.0 0.0 133.74667 193.19879" svg:width="1.3374667mm" svg:x="59.29524mm" svg:y="47.423912mm"/>
            <draw:path svg:d="M 0.0 0.0 C 41.434 24.182955 137.00148 52.652225 104.03434 104.03434 C 56.32973 82.364555 7.355817 62.018173 0.0 0.0 z" svg:height="1.0403434mm" draw:style-name="style-98" svg:viewBox="0.0 0.0 110.826225 104.03434" svg:width="1.1082622mm" svg:x="84.26158mm" svg:y="48.612682mm"/>
            <draw:path svg:d="M 222.91193 0.5530993 C 240.18922 -1.8809413 249.37027 3.833745 252.65091 15.422588 C 230.45226 101.41217 185.73761 190.41795 148.61656 268.0731 C 111.73373 345.1727 83.87286 447.16946 0.0 476.11514 C 27.305744 270.6133 152.92993 163.4041 222.91193 0.5530993 z" svg:height="4.7611513mm" draw:style-name="style-99" svg:viewBox="0.0 0.0 252.65091 476.11514" svg:width="2.526509mm" svg:x="59.146538mm" svg:y="49.052975mm"/>
            <draw:path svg:d="M 208.63551 2.631057 C 243.71896 52.267075 190.64404 116.481094 178.89653 166.11711 C 99.17757 139.10326 -8.772074 70.20566 0.5676333 2.631057 C 62.08277 -15.016444 125.55677 64.17324 208.63551 2.631057 z" svg:height="1.6611719mm" draw:style-name="style-100" svg:viewBox="0.0 0.0 220.45221 166.11719" svg:width="2.2045221mm" svg:x="85.44469mm" svg:y="49.626713mm"/>
            <draw:path svg:d="M 0.16523589 0.0 C 204.47649 13.678912 319.4644 116.628456 520.3096 133.74667 C 827.2791 308.45096 1120.6755 479.61017 1382.2427 698.47314 C 1512.8411 807.7462 1619.5475 934.48145 1738.9011 1055.1313 C 1854.868 1172.3682 2000.23 1282.0643 2065.8203 1441.5289 C 1852.9631 1372.658 1743.9547 1161.4144 1590.2583 1010.54913 C 1375.9458 800.2317 1151.3676 616.214 876.9417 445.8489 C 755.2598 370.31046 617.6236 279.42615 475.67462 222.91112 C 442.01962 209.5233 391.11377 220.05357 356.79733 208.04164 C 302.50482 189.07114 249.48233 142.16025 193.3113 118.87718 C 134.67963 94.56181 77.55609 76.3059 14.982143 59.451714 C 3.4989839 46.22295 -0.94601554 25.876165 0.16523589 0.0 z" svg:height="14.41529mm" draw:style-name="style-101" svg:viewBox="0.0 0.0 2065.8203 1441.5289" svg:width="20.658203mm" svg:x="0.2954747mm" svg:y="51.139187mm"/>
            <draw:path svg:d="M 757.89905 99.07381 C 458.47006 52.216206 306.1231 79.812225 0.0 39.64834 C 23.151041 -26.920998 101.97051 10.623544 163.45941 9.909359 C 299.40234 8.321924 430.4239 18.27004 534.9871 39.64834 C 620.5806 57.11093 759.9628 -1.3355128 757.89905 99.07381 z" svg:height="0.9907398mm" draw:style-name="style-102" svg:viewBox="0.0 0.0 757.9217 99.07398" svg:width="7.579217mm" svg:x="61.227222mm" svg:y="52.377567mm"/>
            <draw:path svg:d="M 59.451866 43.087646 C 28.38979 49.384903 20.108337 32.901333 0.0 28.218157 C 2.672287 -14.882408 70.643745 -7.5798826 59.451866 43.087646 z" svg:height="0.445031mm" draw:style-name="style-103" svg:viewBox="0.0 0.0 60.695286 44.503098" svg:width="0.60695285mm" svg:x="2.5262415mm" svg:y="52.937428mm"/>
            <draw:path svg:d="M 832.194 91.736565 C 809.0958 165.68755 832.4322 198.33737 817.3245 284.93536 C 716.7036 216.7257 656.98706 386.19128 609.2562 463.26465 C 569.7803 463.39706 524.3781 457.6291 505.2219 478.13416 C 501.35907 521.6582 538.8241 523.80115 534.9609 567.2986 C 491.4368 571.16144 489.29382 533.67017 445.79642 537.55963 C 413.04083 568.9656 464.87268 581.4805 460.6659 626.72406 C 424.86786 620.665 428.36047 653.87036 386.37094 641.59357 C 377.56052 689.0333 414.25806 687.55164 386.37094 715.91516 C 345.81018 717.2644 356.44666 691.15 326.91922 715.91516 C 356.68484 770.525 328.26846 815.82184 326.91922 879.40125 C 222.72621 825.0558 154.7814 734.51544 0.0 730.78467 C 154.43744 503.825 312.8168 280.75482 416.11032 2.6250012 C 599.7046 -12.64175 713.9515 41.51838 832.194 91.736565 z" svg:height="8.794012mm" draw:style-name="style-104" svg:viewBox="0.0 0.0 832.194 879.40125" svg:width="8.321939mm" svg:x="48.59549mm" svg:y="53.937103mm"/>
            <draw:path svg:d="M 0.0 0.0 C 322.73868 147.6109 560.0964 419.4705 802.5077 668.7342 C 880.71857 749.16736 975.73035 823.85956 1040.2887 906.48895 C 1083.3628 961.6547 1136.7559 1036.0288 1129.4534 1114.5573 C 1054.9995 1123.5796 1116.674 1081.299 1084.8711 1040.2356 C 824.6006 765.33356 583.3534 482.5468 282.36343 237.72813 C 187.74825 160.81381 77.152504 101.52077 0.0 0.0 z" svg:height="11.157857mm" draw:style-name="style-105" svg:viewBox="0.0 0.0 1130.1287 1115.7856" svg:width="11.301287mm" svg:x="10.402623mm" svg:y="54.11125mm"/>
            <draw:path svg:d="M 1010.5865 980.8368 C 689.96454 657.4631 395.82712 307.65723 14.90653 44.582226 C 7.0483823 32.64941 -0.59801334 20.452158 0.03694057 0.0 C 73.035446 8.360682 131.2438 76.14724 193.23573 118.87718 C 260.28116 165.09973 343.9688 201.10973 401.27756 252.62386 C 471.86838 316.04456 530.87054 404.1242 609.3194 475.5616 C 649.0069 511.6774 687.76825 538.4797 728.22327 579.59595 C 829.3734 682.38684 946.6102 826.16156 1010.5865 980.8368 z" svg:height="9.808368mm" draw:style-name="style-106" svg:viewBox="0.0 0.0 1010.5865 980.8368" svg:width="10.105865mm" svg:x="12.928759mm" svg:y="54.854202mm"/>
            <draw:path svg:d="M 29.85848 0.0 C 63.09046 10.768479 37.028584 84.71947 0.1461474 74.32161 C -2.1566834 37.33259 23.482092 28.283964 29.85848 0.0 z" svg:height="0.7532062mm" draw:style-name="style-107" svg:viewBox="0.0 0.0 45.135216 75.32062" svg:width="0.45135218mm" svg:x="122.3043mm" svg:y="54.85447mm"/>
            <draw:path svg:d="M 1159.1395 954.78503 C 1040.2357 954.78503 921.3585 954.78503 802.4812 954.78503 C 647.2502 710.4423 464.6083 478.42926 237.75458 286.05084 C 143.66875 206.25233 20.875637 171.592 0.0 18.557087 C 164.17395 -66.24191 440.05496 158.17752 624.1521 315.76358 C 804.7567 470.38593 964.2475 614.1344 1070.0013 746.7434 C 1100.8253 785.42523 1116.8062 910.3877 1159.1395 954.78503 z" svg:height="9.547852mm" draw:style-name="style-108" svg:viewBox="0.0 0.0 1159.1394 954.7851" svg:width="11.591394mm" svg:x="3.7155437mm" svg:y="56.155064mm"/>
            <draw:path svg:d="M 16.114164 2.3993204 C 66.04086 -12.867027 39.23856 48.62187 45.826496 76.720924 C 83.450165 118.33983 131.65701 149.40181 164.70409 195.59811 C 528.8235 337.1766 1143.9005 378.92792 1606.2068 314.4753 C 1544.321 351.64923 1472.301 378.71597 1427.8779 433.35248 C 999.0943 485.71362 447.57037 482.3268 75.539635 255.02318 C 85.620575 147.6553 -44.36906 111.83062 16.114164 2.3993204 z" svg:height="4.6098475mm" draw:style-name="style-109" svg:viewBox="0.0 0.0 1606.207 460.98474" svg:width="16.06207mm" svg:x="73.84651mm" svg:y="57.80254mm"/>
            <draw:path svg:d="M 817.35077 133.03209 C 555.4659 92.78907 318.98163 27.066338 0.0 43.867638 C 104.484085 -9.445886 245.5333 -7.2762837 401.24084 14.154901 C 499.82492 27.728039 625.6336 38.364098 698.4473 58.76377 C 738.637 70.00824 800.86755 92.07448 817.35077 133.03209 z" svg:height="1.3303201mm" draw:style-name="style-110" svg:viewBox="0.0 0.0 817.35077 133.03201" svg:width="8.173508mm" svg:x="78.020065mm" svg:y="57.982113mm"/>
            <draw:path svg:d="M 0.08639653 0.0 C 37.921616 1.7989857 57.73872 21.616493 59.538513 59.451714 C 42.102562 37.22681 -2.215627 41.936634 0.08639653 0.0 z" svg:height="0.5945171mm" draw:style-name="style-111" svg:viewBox="0.0 0.0 59.53851 59.451714" svg:width="0.5953851mm" svg:x="89.16477mm" svg:y="58.866875mm"/>
            <draw:path svg:d="M 148.54228 21.335905 C 147.80145 134.498 41.597507 142.25067 14.795608 229.37794 C -23.01337 143.6528 24.77037 98.35639 14.795608 6.466417 C 34.533176 -8.879464 114.172615 5.937137 148.54228 21.335905 z" svg:height="2.293779mm" draw:style-name="style-112" svg:viewBox="0.0 0.0 148.54247 229.3779" svg:width="1.4854248mm" svg:x="59.59311mm" svg:y="59.693592mm"/>
            <draw:path svg:d="M 2.826862 0.0 C 32.56584 0.0 62.27898 0.0 91.99131 0.0 C 99.13477 46.778473 70.82497 58.102474 62.27898 89.16445 C 27.088945 74.82424 -10.746275 63.102978 2.826862 0.0 z" svg:height="0.8916445mm" draw:style-name="style-113" svg:viewBox="0.0 0.0 93.13554 89.16445" svg:width="0.93135536mm" svg:x="94.04142mm" svg:y="61.393116mm"/>
            <draw:path svg:d="M 1040.2893 16.247797 C 1034.2302 44.875732 982.66284 27.968657 995.6805 75.67327 C 1038.3046 127.161156 1162.5533 97.07821 1218.6182 135.12498 C 1079.4738 198.65146 888.23303 116.948204 698.47394 120.25549 C 649.8965 121.07586 580.86646 126.79054 535.01416 135.12498 C 365.46942 165.86963 87.36546 321.68256 0.0 105.386 C 173.61989 133.03491 397.5363 128.61658 535.01416 75.67327 C 550.25385 25.74657 488.7912 52.548874 460.69293 45.960533 C 527.87067 4.8442616 627.72406 4.3416276 698.4473 1.3516616 C 809.46686 -3.2786272 939.5889 4.553178 1040.2893 16.247797 z M 965.9673 45.960533 C 877.729 31.96389 817.6947 74.61471 757.9253 45.960533 C 783.08765 82.55229 963.4279 125.70574 965.9673 45.960533 z" svg:height="2.1816318mm" draw:style-name="style-114" svg:viewBox="0.0 0.0 1218.6182 218.16318" svg:width="12.186182mm" svg:x="84.112885mm" svg:y="63.16263mm"/>
            <draw:path svg:d="M 2.6564915 0.9164492 C 39.30154 -1.0416031 74.25257 -1.3589286 91.82094 15.785938 C 91.58275 38.460587 -18.2983 48.35622 2.6564915 0.9164492 z" svg:height="0.3467761mm" draw:style-name="style-115" svg:viewBox="0.0 0.0 91.82112 34.67761" svg:width="0.91821116mm" svg:x="84.235016mm" svg:y="63.31594mm"/>
            <draw:path svg:d="M 76.71366 1.4146422 C 91.98001 51.34134 30.517353 24.539038 2.3924572 31.127378 C -12.848052 -18.799723 48.61541 8.00258 76.71366 1.4146422 z" svg:height="0.32541835mm" draw:style-name="style-116" svg:viewBox="0.0 0.0 79.11383 32.541836" svg:width="0.7911383mm" svg:x="85.42644mm" svg:y="63.31096mm"/>
            <draw:path svg:d="M 0.0 2.906799 C 59.79609 31.560976 119.80292 -11.089843 208.04204 2.906799 C 205.50182 82.65201 25.161577 39.498554 0.0 2.906799 z" svg:height="0.4794401mm" draw:style-name="style-117" svg:viewBox="0.0 0.0 208.04204 47.944008" svg:width="2.0804205mm" svg:x="91.69215mm" svg:y="63.593163mm"/>
            <draw:path svg:d="M 45.47445 0.5155531 C 49.65459 39.382687 40.050846 64.438896 0.89222586 59.967266 C -3.2620747 21.073486 6.3424745 -3.9560728 45.47445 0.5155531 z" svg:height="0.6048199mm" draw:style-name="style-118" svg:viewBox="0.0 0.0 46.37664 60.481987" svg:width="0.4637664mm" svg:x="117.689644mm" svg:y="63.76577mm"/>
            <draw:path svg:d="M 1825.3229 3345.4612 C 1836.7264 3270.4253 1866.4388 3392.2659 1914.4874 3375.2004 C 1953.5927 3259.8948 1823.603 3195.9714 1765.8708 3107.7065 C 1703.6936 3012.6946 1679.9603 2934.7483 1572.672 2959.0903 C 1574.7883 2901.7551 1622.8635 2890.431 1617.2543 2825.3433 C 1496.287 2857.9136 1458.1069 2973.325 1468.6643 3137.4192 C 1424.3469 3245.766 1376.6423 3374.8564 1379.4999 3508.9473 C 1380.2145 3543.8457 1403.7886 3565.3035 1409.2122 3598.1116 C 1432.4424 3738.473 1339.5742 3839.7026 1305.1779 3954.7698 C 1575.2648 3986.8638 1722.6637 4141.6187 1855.0353 4311.428 C 1838.3931 4071.742 1671.8907 3905.2395 1706.4187 3702.1194 C 1774.9191 3759.4014 1794.7103 3863.5945 1825.3221 3954.7698 C 1879.3765 4115.769 1938.1672 4281.8745 1929.3564 4489.7573 C 2015.6367 4447.265 2056.6477 4359.4766 2167.1108 4341.1675 C 2146.5 4292.431 2098.822 4270.7617 2063.0764 4237.1333 C 2018.0712 4125.0293 1992.2742 3974.9048 2033.3641 3850.7356 C 1997.6719 3812.1062 2012.6476 3722.836 1988.7552 3672.4062 C 1923.4564 3648.1704 1885.5946 3552.2856 1795.5565 3598.0847 C 1779.9987 3537.495 1762.8275 3511.5657 1691.5221 3538.6328 C 1712.2654 3453.49 1661.3859 3439.9697 1632.0967 3404.8862 C 1643.5793 3331.1997 1652.0461 3305.8528 1602.3577 3271.1394 C 1621.8042 3221.2124 1619.8994 3149.9866 1676.679 3137.3926 C 1685.5955 3159.644 1645.0876 3198.326 1646.9666 3226.5571 C 1647.6012 3236.4526 1682.6588 3248.0146 1691.5488 3286.009 C 1697.9785 3313.4463 1676.2291 3358.9016 1676.679 3360.304 C 1683.4784 3380.5447 1706.5503 3381.3647 1721.2611 3404.8862 C 1771.8232 3485.7695 1727.7433 3451.5322 1795.5823 3508.9207 C 1845.8796 3551.492 1816.0874 3516.2493 1914.4857 3553.5027 C 1944.3047 3564.8005 1955.4167 3629.359 2018.5201 3583.2417 C 2073.1833 3599.4077 2088.6611 3677.6982 2167.11 3627.824 C 2184.6519 3689.551 2255.2424 3698.2031 2300.8833 3731.8584 C 2259.635 3812.6882 2311.996 3908.0708 2211.719 3939.9265 C 2260.1907 4054.8352 2244.6328 4150.297 2315.7532 4266.8457 C 2392.059 4265.7876 2498.9768 4205.9653 2523.7952 4281.7153 C 2587.057 4262.586 2522.3403 4207.87 2538.6653 4147.9688 C 2615.9238 4101.349 2672.3594 4033.9595 2716.9941 3954.7698 C 2892.2273 3892.2224 3038.5684 3800.8088 3177.6863 3702.1194 C 3253.145 3487.5952 3052.0881 3343.1326 3043.9128 3167.1318 C 3042.2988 3132.6301 3065.344 3083.9734 3073.6519 3003.672 C 3081.589 2926.8901 3111.3289 2929.3245 3073.6519 2855.056 C 3073.017 2799.943 3129.347 2801.7952 3147.9473 2765.891 C 3111.0115 2632.5676 3254.9182 2584.3076 3251.9814 2438.9456 C 3341.8606 2404.9995 3344.0828 2283.3706 3415.4673 2230.9038 C 3472.22 2280.5925 3423.4312 2330.9956 3445.1794 2394.3633 C 3498.4402 2549.3298 3719.3142 2646.9346 3876.1594 2736.152 C 3990.7769 2801.3718 4102.272 2866.1948 4203.078 2944.2202 C 4257.741 2986.527 4358.1235 3045.9263 4411.12 3107.68 C 4451.919 3155.199 4463.137 3219.3076 4500.2847 3271.166 C 4512.588 3288.2847 4586.9355 3304.477 4544.8936 3345.461 C 4580.7183 3351.5464 4577.199 3318.3147 4619.215 3330.5916 C 4697.6367 3395.8113 4769.922 3467.1692 4812.4136 3568.3726 C 5234.08 3691.3508 5582.5093 4010.068 5733.772 4415.4624 C 5766.9775 4504.442 5783.091 4633.823 5808.0933 4742.382 C 5817.6177 4783.789 5873.2603 4823.027 5822.963 4861.259 C 5853.311 4896.554 5881.78 4840.8594 5912.1274 4876.1284 C 5878.3135 4899.1733 5884.055 4907.0845 5897.258 4950.4497 C 5839.102 4973.945 5866.487 4911.874 5837.8057 4905.8677 C 5783.01 5035.7783 5836.9062 5156.19 5822.9355 5277.3955 C 5818.9136 5312.294 5793.435 5324.147 5778.3535 5366.5337 C 5751.5776 5441.781 5759.6206 5545.18 5733.7446 5604.3145 C 5708.7944 5661.4116 5639.818 5689.5366 5644.58 5797.513 C 5700.301 5783.887 5705.328 5719.5674 5733.7446 5678.636 C 5769.304 5778.8604 5646.1143 5848.366 5599.998 5916.3906 C 5605.9775 6001.639 5570.9736 6045.9307 5555.389 6109.5894 C 5705.91 5967.8784 5763.4043 5733.0874 5852.5957 5530.0195 C 5885.536 5521.8438 5873.7617 5558.3833 5897.204 5559.759 C 5989.914 5251.228 6058.9175 4851.019 5956.63 4474.8877 C 5950.465 4452.1865 5936.2305 4408.5566 5926.9175 4385.7236 C 5915.937 4358.736 5906.0684 4331.5894 5897.205 4311.428 C 5755.706 3989.404 5503.717 3699.765 5273.0264 3523.7905 C 5091.1787 3448.04 4929.862 3351.785 4752.9087 3271.1663 C 4688.0063 3271.6687 4618.633 3276.643 4589.4233 3241.427 C 4639.271 3185.4941 4741.003 3227.0337 4797.4653 3241.427 C 4977.514 3287.3323 5087.7134 3357.9758 5243.315 3449.4688 C 5328.749 3499.7134 5432.5713 3541.147 5495.966 3598.0854 C 5607.514 3698.3093 5662.7065 3843.0103 5778.329 3925.0308 C 5794.0986 4003.374 5836.2197 4055.3381 5882.3633 4103.3335 C 5906.52 4273.3286 6034.6836 4415.3564 6016.1104 4578.8955 C 6060.7983 4593.8706 6042.436 4545.796 6045.8228 4519.47 C 6113.027 4619.377 6078.34 4741.27 6090.431 4905.8677 C 6148.8247 4792.7847 6124.06 4687.454 6135.0137 4534.34 C 6182.7974 4647.529 6155.0166 4749.499 6164.7524 4905.8677 C 6233.333 4870.4136 6150.439 4683.5117 6239.048 4668.0864 C 6191.6875 4288.489 5984.413 3956.0928 5793.225 3672.4065 C 5762.1367 3663.8606 5750.7856 3635.55 5704.0605 3642.6677 C 5705.9395 3616.024 5685.8574 3611.3147 5689.1904 3583.2158 C 5527.3447 3487.4631 5368.6216 3388.615 5198.785 3300.8528 C 5272.207 3226.8752 5356.08 3374.592 5466.253 3360.3047 C 5775.18 3575.358 6126.8384 3928.9736 6253.891 4430.306 C 6340.9395 4773.656 6335.674 5216.542 6253.891 5589.472 C 6247.092 5620.587 6215.5796 5645.6963 6209.309 5678.6367 C 6180.0986 5832.809 6140.623 5975.7637 6075.5625 6109.59 C 6026.6406 6210.1846 6006.956 6218.572 5912.0767 6258.2065 C 5891.4917 6249.078 5909.828 6201.0034 5882.3643 6198.7544 C 5813.017 6302.8154 5741.8174 6404.997 5585.1577 6421.666 C 5547.6133 6196.003 5801.0312 6066.86 5778.3564 5856.966 C 5653.156 6014.1284 5603.0435 6246.38 5466.2544 6391.9536 C 5379.26 6310.065 5591.0586 6217.9634 5540.5757 6124.4595 C 5491.4424 6137.7417 5506.3384 6214.9736 5436.541 6169.0684 C 5415.269 6241.9087 5345.1807 6265.932 5317.6636 6332.5547 C 5244.2686 6316.7856 5221.197 6250.6396 5198.786 6183.938 C 5112.77 6182.139 5157.326 6310.8853 5079.883 6317.6846 C 5079.883 6292.9194 5079.883 6268.155 5079.883 6243.3896 C 4992.9146 6229.7637 4952.0093 6147.2666 4946.1357 6094.773 C 4911.714 6218.889 4814.4263 6280.114 4723.225 6347.424 C 4861.5757 6488.156 5143.754 6641.64 5079.857 6941.8633 C 5054.6953 7060.2646 4945.105 7109.9795 4856.946 7194.488 C 4787.598 7194.488 4718.251 7194.488 4648.904 7194.488 C 4867.635 7092.0405 5042.683 6869.87 4871.815 6629.787 C 4793.9746 6520.3555 4655.73 6384.201 4559.7383 6347.424 C 4492.5874 6506.624 4472.77 6700.114 4217.923 6659.5 C 4184.956 6654.235 4161.3286 6626.083 4128.759 6614.891 C 4005.3044 6572.505 3888.8613 6556.6035 3772.1267 6510.857 C 3720.136 6490.484 3674.3896 6462.544 3623.51 6436.562 C 3577.631 6413.1196 3541.5425 6375.496 3489.7634 6347.3975 C 3484.1016 6344.328 3461.6118 6369.437 3445.1545 6362.267 C 3432.6665 6356.79 3438.9631 6322.2354 3430.2847 6317.658 C 3400.8896 6302.2065 3362.7363 6315.383 3341.12 6302.7886 C 3297.5964 6277.468 3250.1826 6229.208 3192.5303 6183.911 C 3108.1814 6117.713 3017.641 6072.072 2984.4883 5990.7124 C 2774.0916 5898.9023 2648.9968 5721.843 2390.0227 5678.6367 C 2371.1052 5608.3896 2301.467 5588.837 2256.2761 5544.8633 C 2058.8706 5543.223 1867.6298 5466.7056 1676.7063 5440.829 C 1594.8445 5429.7427 1480.2535 5463.5566 1424.0554 5381.4033 C 1637.098 5380.0806 1801.6688 5265.172 1988.782 5247.6304 C 2048.3665 5242.0474 2113.6387 5293.2974 2167.1108 5232.7607 C 2092.4714 5084.4883 1954.3331 4999.689 1929.3564 4801.8076 C 1919.2755 4767.28 1891.3888 4750.5576 1869.9043 4727.486 C 1869.5604 4692.4814 1895.5156 4683.7505 1884.7742 4638.3213 C 1793.2286 4625.5947 1808.6799 4742.885 1780.7399 4801.8076 C 1716.5787 4937.195 1602.8607 5082.1597 1498.3766 5203.048 C 1365.3971 5356.929 1157.2759 5466.3613 1022.81464 5559.706 C 891.97797 5650.5376 748.9441 5843.1543 576.9916 5663.74 C 513.8357 5390.7964 436.07477 5107.824 443.21823 4757.1987 C 445.49362 4646.259 497.48413 4529.6567 502.67035 4400.567 C 504.20532 4362.2285 482.8266 4334.2886 487.80048 4296.506 C 509.84045 4129.422 580.4046 3950.5896 606.67804 3791.2312 C 640.0416 3588.7986 580.273 3422.376 458.0615 3330.5388 C 374.1091 3267.4355 238.19281 3238.0403 145.9855 3196.792 C 49.518536 3153.6384 -74.227135 3045.9265 56.82106 2944.1677 C 143.71013 2936.5479 163.50099 2995.9731 235.15036 3003.6196 C 275.0494 2957.9 163.66006 2937.0771 175.69865 2869.8728 C 236.18228 2783.407 230.09697 2717.6316 279.75925 2632.0918 C 250.99887 2561.7656 147.15025 2566.5547 131.14267 2483.4756 C 144.63628 2386.3206 255.78783 2357.772 339.1847 2409.1804 C 364.7169 2390.104 369.02945 2349.861 398.6368 2334.8591 C 707.08777 2298.5317 1153.9694 2312.6343 1379.4474 2483.4756 C 1334.8651 2716.3088 1267.5549 2926.388 1052.5286 2988.7502 C 1105.2604 3170.0164 1175.6395 3409.967 1052.5286 3568.3203 C 1008.2637 3505.746 1063.35 3373.5076 1052.5286 3256.2441 C 1045.7291 3182.8486 1001.7024 3124.852 1007.9197 3063.0454 C 1004.29504 3017.1138 933.9683 3037.9365 948.4676 2973.8809 C 1133.0413 2930.5684 1256.6012 2826.2961 1290.283 2632.092 C 1091.9779 2601.4797 862.45135 2668.922 695.8433 2587.5098 C 721.931 2475.9878 904.3876 2609.8408 978.20654 2542.9275 C 795.48517 2517.607 616.6532 2488.3706 428.34915 2468.6326 C 459.9404 2550.971 643.8786 2480.9888 651.26025 2587.51 C 585.43176 2622.382 504.78668 2560.1787 428.34915 2557.7974 C 407.5526 2637.8074 439.48785 2710.0913 472.95804 2765.839 C 531.5106 2863.444 657.002 2910.0369 725.5823 2988.7507 C 647.00104 3013.7803 548.6293 2940.7815 502.67117 2884.7166 C 374.29562 2911.069 332.51764 2781.4497 235.17741 2825.2646 C 243.08835 2938.85 365.06168 2969.9387 458.08893 3003.5938 C 555.4554 3038.8098 684.41315 3029.3906 740.4522 3107.628 C 605.806 3159.4333 460.70828 3024.39 324.34186 3077.915 C 345.82593 3120.857 429.91077 3101.1455 428.3758 3167.0798 C 256.44952 3170.5989 181.89014 3076.7246 71.7176 3018.4634 C 103.25597 3165.2542 272.85397 3174.012 428.3758 3196.7925 C 460.6017 3229.495 521.58875 3307.309 591.86145 3345.409 C 701.5576 3522.7856 686.5819 3749.11 636.44366 4014.1694 C 607.04865 4169.559 575.8539 4311.482 562.1225 4474.8354 C 539.9767 4739.048 531.4307 5001.383 576.9924 5277.343 C 600.91046 5422.308 619.1668 5584.974 695.86993 5648.844 C 807.62994 5659.19 848.87823 5568.7017 933.6243 5515.0977 C 1022.84204 5458.6885 1130.4744 5420.562 1201.1177 5366.481 C 1383.0978 5227.2573 1510.389 5028.82 1661.8098 4876.0757 C 1690.4111 4736.5347 1809.8708 4672.585 1825.2954 4549.1567 C 1860.0883 4270.6035 1559.2039 4090.766 1349.7334 3999.2996 C 1265.9135 4029.4358 1243.9792 4121.431 1186.2478 4177.629 C 1262.8977 4479.3335 1351.3741 4928.728 1126.7957 5143.596 C 1077.0538 5063.401 1170.769 4935.7925 1186.2478 4816.677 C 1234.0315 4448.747 1012.62787 4000.3843 1052.5011 3598.059 C 1105.656 3644.414 1112.9319 3749.0835 1126.7965 3835.84 C 1139.2053 3913.3628 1134.7336 3994.299 1156.5354 4058.7517 C 1245.3826 3979.9321 1329.7847 3872.3792 1334.8385 3746.6758 C 1338.9928 3644.335 1277.6617 3554.006 1290.2562 3449.4692 C 1307.1101 3309.69 1394.4231 3246.7983 1424.0029 3107.6804 C 1338.2516 2894.1882 1520.47 2728.612 1706.3662 2691.5703 C 1705.2019 2601.771 1754.4148 2537.6094 1825.2697 2483.5022 C 1888.0024 2500.0122 1883.425 2583.832 1944.1472 2602.406 C 1922.1072 2535.2546 1891.4421 2476.7817 1869.826 2409.2073 C 1688.9036 2397.883 1576.165 2483.1582 1453.7161 2424.0767 C 1346.0039 2372.0862 1386.829 2259.1355 1349.6818 2126.87 C 1334.6536 2073.3713 1285.5206 1993.7583 1245.6475 1918.8284 C 1186.9099 1808.4442 1077.4519 1688.4292 1097.0309 1487.8485 C 1103.9362 1417.3107 1140.2106 1383.1 1156.4829 1309.5194 C 1150.239 1276.129 1077.6368 1309.1226 1067.3185 1279.7803 C 1054.2484 1232.023 1116.3191 1259.4073 1111.9008 1220.3284 C 1052.158 1031.9979 1080.865 809.404 1111.9008 596.1763 C 1101.6882 537.0419 1025.1699 544.2386 1022.73627 477.299 C 1051.5491 436.73834 1084.6753 400.5169 1141.6398 388.13443 C 1127.9075 319.92484 1178.787 316.3265 1171.352 254.38757 C 1261.2045 109.44882 1454.5356 138.94987 1617.175 105.77112 C 1790.2653 70.4757 1873.3448 -13.053256 2107.5803 1.7369584 C 2475.4043 24.940914 2875.057 317.96695 2969.5134 655.6017 C 2983.3247 704.97296 2970.3071 781.86084 2969.5134 848.8005 C 3042.9617 862.8233 3019.6257 779.9823 3088.4167 789.3486 C 3201.8967 785.48566 3259.867 952.914 3177.5813 1012.2601 C 3123.236 1004.98395 3200.6265 885.78925 3118.1292 878.5132 C 3085.9033 875.99963 3111.382 931.2182 3103.2593 952.8346 C 3044.4426 927.43463 2999.966 887.72064 2924.9304 878.5132 C 2905.0332 625.2541 2735.5417 422.87424 2553.4026 284.07385 C 2490.1143 235.84033 2434.949 173.29283 2375.0737 150.327 C 2338.2964 136.22472 2293.6082 148.79242 2256.196 135.45743 C 2176.9004 107.19993 2068.58 56.717426 1914.4075 76.005554 C 1825.5603 87.11805 1759.3878 142.73346 1661.7565 165.17014 C 1499.6201 202.42346 1238.5023 151.0943 1215.9069 343.4993 C 1217.9973 385.99136 1277.8983 370.672 1319.9412 373.23843 C 1242.286 538.31195 1114.2803 653.00885 1156.4813 937.93866 C 1296.0222 1025.3834 1409.3705 1043.8778 1423.9489 1190.5629 C 1426.8589 1219.7463 1402.7825 1224.5883 1394.2366 1264.8843 C 1386.9073 1299.5182 1400.8245 1344.4446 1394.2366 1368.9185 C 1373.5458 1445.7006 1313.7239 1508.5127 1319.9153 1576.9603 C 1329.9962 1687.9795 1444.9312 1732.0854 1468.5319 1829.611 C 1514.649 1831.1455 1510.9445 1782.8591 1572.5663 1799.8718 C 1689.036 1845.2744 1778.8351 1777.8849 1854.9294 1829.611 C 1796.5093 1924.226 1536.9265 1846.5972 1438.8196 1903.906 C 1450.3289 2058.7932 1625.2714 1906.6311 1691.4438 1948.4882 C 1721.3419 2055.6975 1487.0531 2109.2224 1394.2373 2052.5222 C 1392.2268 2104.0896 1469.538 2076.3083 1468.5586 2126.8438 C 1481.2322 2213.2302 1439.8773 2224.422 1453.6886 2290.3035 C 1498.4299 2503.7427 1799.5518 2315.1213 1958.9639 2305.1729 C 1871.1486 2535.0693 2152.7715 2695.83 2092.7104 2944.1946 C 2018.4951 2934.1934 2070.7239 2797.7476 2018.4152 2765.8655 C 1979.5746 2797.3245 1957.5613 2877.7046 1944.0939 2944.1946 C 1929.648 3015.4731 1942.4274 3123.873 1914.3816 3211.6882 C 1936.9772 3317.892 2059.4792 3449.0725 2018.4159 3523.7642 C 1965.1287 3525.9072 2019.9242 3485.664 1988.677 3449.4426 C 1935.3372 3413.75 1876.6788 3383.27 1825.3229 3345.4612 z M 1186.3019 1146.0593 C 1214.2152 1128.4116 1242.7906 1035.0667 1171.432 1042.0251 C 1151.1652 1062.0806 1143.0956 1145.7683 1186.3019 1146.0593 z M 1171.432 1621.5948 C 1279.7522 1596.1685 1262.7394 1445.4353 1305.1787 1354.1012 C 1268.5336 1356.0591 1233.5826 1356.3501 1216.0142 1339.2316 C 1191.7788 1417.0192 1131.348 1527.9854 1171.432 1621.5948 z M 502.6978 2394.3635 C 591.72986 2440.1628 575.48486 2339.383 502.6978 2394.3635 L 502.6978 2394.3635 z M 681.02673 2409.233 C 802.70856 2421.4302 982.8372 2453.9478 1097.1366 2424.1025 C 995.3785 2397.6177 765.37634 2355.6548 681.02673 2409.233 z M 3534.3198 2676.7268 C 3508.84 2558.5374 3424.5703 2499.1914 3355.991 2424.1028 C 3335.724 2520.8342 3455.8442 2638.9443 3534.3198 2676.7268 z M 220.33456 2483.528 C 241.3689 2546.7104 299.39224 2572.8777 354.08124 2602.432 C 360.21942 2536.8418 350.05936 2487.5762 324.3685 2453.8154 C 271.02875 2445.0576 252.48134 2471.0925 220.33456 2483.528 z M 1126.8497 2542.98 C 1091.8455 2543.324 1083.1138 2517.3945 1037.6853 2528.1104 C 1016.70386 2575.5767 1126.6116 2565.6812 1126.8497 2542.98 z M 1171.432 2557.8496 C 1202.0447 2548.8538 1274.646 2581.8208 1260.5964 2528.1104 C 1221.2004 2528.3484 1173.0994 2519.8818 1171.432 2557.8496 z M 1944.2006 2780.761 C 2006.7217 2699.19 1889.6431 2604.231 1810.4272 2572.719 C 1831.3295 2665.773 1879.378 2731.654 1944.2006 2780.761 z M 3207.3743 2706.466 C 3236.3196 2801.5571 3385.4126 2855.1086 3370.8599 2944.247 C 3295.6392 2895.6167 3257.724 2809.68 3192.531 2751.048 C 3191.684 2804.7056 3155.4895 2822.9885 3147.922 2869.9253 C 3214.4912 2976.7378 3277.4888 3087.1218 3370.8599 3167.1318 C 3369.0876 3071.2468 3400.2024 3008.2761 3415.4421 2929.3508 C 3367.6318 2838.4666 3292.0405 2775.3633 3266.8523 2661.8572 C 3348.7932 2718.6365 3353.953 2852.1455 3445.1553 2899.6382 C 3482.012 2771.3152 3328.3416 2711.0432 3311.4087 2587.562 C 3292.4119 2586.742 3290.8503 2568.5122 3266.8264 2572.6926 C 3260.6084 2630.901 3216.291 2650.983 3207.3743 2706.466 z M 3504.6074 2810.4736 C 3521.6995 2792.9053 3521.4346 2757.9539 3519.4773 2721.309 C 3414.3054 2720.912 3442.5369 2629.4456 3355.9917 2587.562 C 3389.5134 2677.8645 3431.079 2760.15 3504.6074 2810.4736 z M 1646.994 2914.5078 C 1649.481 2897.204 1670.489 2898.3682 1691.5763 2899.6382 C 1757.0074 3015.129 1776.7987 3095.3242 1869.9052 3167.132 C 1882.0758 3090.5618 1836.1709 3072.0938 1825.3229 3018.5156 C 1904.0632 2934.0342 1725.0989 2813.014 1765.8708 2721.309 C 1813.099 2792.9583 1825.2963 2899.6382 1884.7484 2959.0903 C 1899.4059 2924.218 1910.8094 2886.0916 1914.4874 2840.2131 C 1883.6632 2781.846 1842.0709 2734.3003 1810.4264 2676.727 C 1690.1478 2680.4573 1640.5118 2833.466 1646.994 2914.5078 z M 294.62952 2751.048 C 327.46423 2768.4578 379.87827 2843.1497 428.37662 2795.6304 C 402.12982 2752.5298 385.64667 2699.666 324.34225 2691.5962 C 316.64288 2713.5833 302.35516 2729.0613 294.62952 2751.048 z M 3415.4429 3063.1243 C 3392.2654 3152.527 3436.1597 3224.97 3370.8608 3315.7483 C 3372.1042 3146.071 3252.8826 3096.885 3177.6619 3003.6724 C 3210.894 3133.9001 3299.9526 3208.3013 3341.1218 3330.6182 C 3285.3743 3341.8098 3308.7102 3273.8384 3266.8264 3271.1663 C 3251.1628 3336.333 3317.0706 3319.982 3311.4087 3375.2004 C 3276.8806 3369.0884 3248.6233 3280.8235 3207.3743 3330.6182 C 3269.0752 3412.5593 3295.4543 3529.8228 3415.4163 3553.5295 C 3428.7246 3571.1772 3457.2734 3694.2085 3400.5464 3687.2761 C 3388.4817 3635.894 3428.3015 3624.5435 3400.5464 3598.1116 C 3217.058 3538.8447 3183.932 3329.2686 3147.8955 3122.5496 C 3040.9778 3194.3838 3162.8445 3323.3154 3192.5044 3419.7825 C 3235.8167 3560.8054 3236.981 3744.823 3326.251 3835.8926 C 3326.251 3900.2925 3326.251 3964.6655 3326.251 4029.0916 C 3219.3591 4149.477 3020.8691 4134.9775 2850.689 4162.8384 C 2902.9177 4303.0405 2715.699 4295.5796 2672.36 4385.7495 C 2826.771 4483.5664 2950.411 4624.2446 2969.5667 4816.7295 C 2903.7915 4897.9033 2983.193 4970.3467 2969.5667 5084.223 C 2996.8186 5130.9487 3019.8906 5034.217 3043.888 5084.223 C 3049.153 5163.7837 3002.613 5191.565 2984.4624 5247.6826 C 3077.3047 5236.4907 3058.4138 5113.618 3147.922 5099.093 C 3159.9604 5180.4785 3098.2861 5188.1514 3103.34 5262.5522 C 3172.5283 5261.8643 3149.3772 5108.1943 3222.2175 5158.5176 C 3227.0066 5218.446 3155.9927 5279.697 3192.5051 5322.004 C 3232.2195 5287.3965 3253.518 5171.906 3311.3828 5203.1265 C 3318.8445 5265.066 3267.9382 5268.6904 3281.6704 5336.8735 C 3346.0173 5341.795 3318.2622 5254.588 3385.7048 5262.552 C 3392.954 5309.4624 3358.9026 5315.0186 3370.835 5366.586 C 3472.1965 5383.731 3422.2966 5249.6665 3519.4248 5262.552 C 3561.5469 5303.5093 3442.4043 5335.312 3489.7124 5381.4556 C 3558.4778 5406.2207 3692.8066 5340.207 3727.4668 5426.0376 C 3699.6326 5454.322 3725.8262 5463.37 3727.4668 5500.3594 C 3672.275 5569.0186 3524.6377 5545.1797 3430.2605 5574.681 C 3378.6663 5556.213 3274.8442 5467.657 3237.0615 5530.0723 C 3415.6553 5614.0244 3645.4458 5646.806 3757.2058 5797.566 C 3622.295 5816.166 3535.4324 5715.413 3430.2605 5752.957 C 3356.3357 5676.889 3272.5688 5653.077 3162.767 5604.367 C 3113.7131 5582.592 3066.9348 5556.0806 3014.1772 5530.0454 C 2856.7764 5452.4434 2748.8525 5412.756 2568.3274 5396.299 C 2249.0552 5367.1416 1935.338 5195.1626 1765.8466 5411.1685 C 1840.5651 5396.405 1947.6418 5335.7617 2033.34 5381.4556 C 2042.0708 5434.796 1944.5719 5381.8525 1959.0187 5440.881 C 2027.6781 5446.5435 2081.5735 5466.9424 2137.3477 5485.4897 C 2139.888 5463.2383 2132.0298 5430.6416 2152.2175 5426.038 C 2341.8708 5537.3486 2527.423 5719.408 2806.1084 5693.5317 C 2817.168 5739.2783 2765.3098 5722.0806 2776.3694 5767.8535 C 3170.2278 6166.607 3672.4604 6456.9346 4381.3584 6540.622 C 4650.096 6153.219 4625.5425 5471.0703 4634.01 4846.4688 C 4468.6714 4904.042 4310.318 4968.6006 4084.152 4965.346 C 4053.6453 5014.109 4039.1726 5078.879 3965.2747 5084.25 C 4021.472 5170.663 3859.9968 5150.951 3935.5356 5217.9966 C 3789.406 5370.0522 3913.3108 5769.838 3831.5012 5946.1826 C 3756.6245 5608.495 3792.9514 5263.902 3831.5012 4920.7637 C 3732.4417 4951.323 3567.1028 4944.0205 3578.877 4816.7295 C 3711.7507 4792.811 3740.352 4873.218 3831.5012 4891.0513 C 3821.8176 4821.492 3751.2268 4812.814 3697.7546 4787.0166 C 3625.5764 4651.0474 3404.411 4585.0864 3430.2612 4400.619 C 3482.7014 4402.6562 3496.7244 4443.1377 3549.139 4445.201 C 3491.8037 4309.3643 3410.4175 4197.578 3430.2612 3984.5088 C 3430.023 3959.9556 3389.0388 3976.201 3385.679 3954.7961 C 3408.2744 3893.201 3423.2761 3823.986 3415.3914 3731.8845 C 3537.7878 3636.3171 3526.411 3406.9763 3682.8848 3345.487 C 3613.7488 3547.47 3515.297 3717.5178 3474.8425 3910.1873 C 3491.0085 4245.732 3578.374 4510.077 3801.7615 4638.3735 C 3799.0889 4710.393 3821.367 4757.463 3831.4739 4816.7026 C 4102.0103 4877.7954 4432.713 4882.9546 4633.9814 4742.3813 C 4720.6855 4536.8 4726.321 4333.9175 4708.277 4133.0986 C 4702.35 4067.244 4665.8643 4003.0562 4678.5645 3939.9 C 4693.1426 3867.298 4762.5957 3803.666 4767.7285 3731.8318 C 4782.6245 3524.1602 4637.8975 3502.4644 4529.9746 3419.7556 C 4465.0195 3369.9875 4421.4424 3281.3257 4351.6455 3211.6875 C 4273.408 3133.6619 4147.07 3047.434 4039.569 2959.0632 C 3896.2712 2841.2441 3769.1917 2744.089 3623.4326 2706.439 C 3584.6172 2841.6152 3451.7966 2922.9216 3415.4429 3063.1243 z M 3207.3743 3167.132 C 3183.0588 3122.0999 3177.1323 3058.6528 3133.0532 3033.3853 C 3138.3708 3097.4407 3163.7974 3141.388 3207.3743 3167.132 z M 4946.1104 3806.1538 C 5002.7573 3833.7498 5086.8154 3833.882 5109.5957 3895.318 C 5137.0327 3981.8103 5171.7197 4061.0796 5243.3423 4103.3604 C 5255.8047 4135.507 5281.813 4154.054 5273.0547 4207.3945 C 5360.632 4282.3774 5420.19 4420.9395 5451.384 4534.34 C 5460.5386 4567.5186 5445.1924 4604.4014 5451.384 4638.3745 C 5467.8667 4728.597 5529.3306 4777.175 5540.5483 4846.4165 C 5555.1265 4936.4014 5522.7417 5023.3696 5510.836 5069.328 C 5486.9175 5161.588 5483.7163 5301.5264 5495.966 5396.2734 C 5477.0215 5456.598 5408.812 5467.632 5406.8013 5544.8633 C 5422.4385 5545.6836 5418.4697 5563.9395 5391.9316 5559.733 C 5355.7363 5577.9893 5390.212 5649.1885 5406.8013 5663.767 C 5414.5537 5572.4595 5457.3105 5516.1294 5510.836 5470.5684 C 5540.3633 5470.7534 5529.7266 5511.1025 5570.261 5500.2812 C 5795.6333 4672.8496 5464.613 3916.1414 4842.1016 3657.5376 C 4872.927 3710.9302 4900.998 3767.0483 4946.1104 3806.1538 z M 2152.2424 4237.1333 C 2138.0605 4147.2812 2089.9595 4091.3481 2092.7905 3984.483 C 2139.5422 4001.522 2128.9058 3961.1467 2152.2424 3954.7703 C 2119.8843 3837.8508 2236.5913 3791.8926 2211.6946 3731.8586 C 2129.4622 3753.6606 2158.937 3887.169 2092.7913 3925.0576 C 2111.021 3849.175 2143.8032 3787.7915 2152.2434 3702.1199 C 2133.2466 3701.2993 2131.6584 3683.0698 2107.6345 3687.2502 C 2032.8885 3815.5195 2002.0652 4167.601 2152.2424 4237.1333 z M 3177.6619 3776.441 C 3183.721 3884.3115 3163.3743 4018.5613 3251.9573 4043.9348 C 3255.238 4032.346 3264.4194 4026.6575 3281.6963 4029.0652 C 3251.216 3915.5854 3222.0327 3855.128 3237.0874 3761.5715 C 3222.5083 3803.2166 3197.4524 3740.0078 3177.6619 3776.441 z M 3014.2021 3865.6055 C 3006.3965 4001.4688 2863.4692 4002.1833 2850.7166 4133.099 C 2979.436 4137.8086 2957.714 3913.3628 3058.7585 3939.9004 C 3046.164 4001.6013 2982.9814 4012.7136 2984.4631 4088.4902 C 3031.215 4095.634 3042.5393 4067.3235 3073.6277 4058.7776 C 3075.3208 4006.0195 3062.8855 3939.08 3118.21 3939.9004 C 3122.1785 3993.3992 3090.773 4011.5232 3088.4976 4058.7776 C 3106.0393 4075.8696 3141.0168 4075.605 3177.6619 4073.647 C 3156.1775 3955.8018 3184.1174 3858.4878 3118.21 3806.1533 C 3094.185 3836.6072 3046.6929 3843.6187 3014.2021 3865.6055 z M 2152.2424 4014.222 C 2162.1377 4014.222 2172.0596 4014.222 2181.9548 4014.222 C 2181.9548 4004.3 2181.9548 3994.4048 2181.9548 3984.483 C 2172.0596 3984.483 2162.1377 3984.483 2152.2424 3984.483 C 2152.2424 3994.4045 2152.2424 4004.3 2152.2424 4014.222 z M 2702.1257 4162.812 C 2795.1272 4177.4434 2874.184 4050.311 2821.0034 4014.222 C 2792.3223 4074.7056 2718.5564 4090.0781 2702.1257 4162.812 z M 4827.2324 4252.003 C 4828.449 4161.621 4806.1187 4094.7876 4782.6235 4029.0916 C 4794.319 4106.5615 4773.178 4216.866 4827.2324 4252.003 z M 2256.2769 4281.716 C 2298.5305 4232.027 2215.425 4212.527 2211.6946 4162.8384 C 2205.1067 4134.7397 2231.909 4073.2773 2181.9556 4088.5168 C 2175.023 4184.6665 2189.6814 4259.147 2256.2769 4281.716 z M 2568.3525 4222.29 C 2612.4316 4266.158 2730.5422 4127.199 2657.5168 4103.386 C 2655.1099 4170.326 2573.353 4157.9434 2568.3525 4222.29 z M 4782.6235 4578.9224 C 4764.5522 4630.4365 4720.9497 4663.033 4708.3022 4712.6953 C 4688.247 4791.674 4695.364 4906.106 4693.4326 5009.902 C 4687.585 5327.2695 4681.844 5612.676 4648.8506 5856.9917 C 4626.202 6024.7905 4559.58 6160.5747 4604.2417 6302.815 C 4733.464 6268.5513 4833.212 6204.8394 4886.6045 6094.773 C 4808.0234 6021.774 4724.8916 6107.6313 4663.694 6050.1904 C 4655.624 5939.33 4809.849 5927.794 4842.0225 5827.253 C 4855.4634 5785.237 4827.4707 5740.364 4827.153 5693.506 C 4825.777 5485.8345 4856.8647 5187.464 4842.0225 4935.581 C 4828.7666 4710.87 4856.2305 4477.9575 4812.31 4296.559 C 4791.011 4387.7344 4817.2583 4480.1797 4782.6235 4578.9224 z M 2300.8857 4742.408 C 2371.45 4725.263 2422.462 4776.8833 2464.3455 4742.408 C 2432.172 4670.5474 2436.379 4562.306 2360.3113 4534.366 C 2331.2593 4594.4795 2278.5283 4630.9126 2300.8857 4742.408 z M 3772.1008 4712.6953 C 3803.0833 4701.1597 3761.147 4623.3457 3742.3618 4668.0864 C 3766.9153 4668.3247 3750.6963 4709.3354 3772.1008 4712.6953 z M 2092.7905 4965.3193 C 2125.7576 4913.964 2030.2167 4885.468 1988.7561 4861.285 C 1996.1385 4923.3037 2045.1124 4943.65 2092.7905 4965.3193 z M 2107.6604 4965.3193 C 2098.3206 5032.894 2206.2969 5101.765 2285.9893 5128.8057 C 2297.7368 5079.1694 2350.8125 5014.9556 2315.7283 4965.3193 C 2232.6494 5026.862 2169.1755 4947.672 2107.6604 4965.3193 z M 2984.489 5381.4297 C 2949.5906 5376.6675 2951.2046 5335.445 2925.0369 5321.978 C 2870.7185 5361.824 2975.6523 5408.4966 2984.489 5381.4297 z M 5808.043 5797.54 C 5795.343 5762.853 5860.007 5733.5107 5822.913 5723.2183 C 5818.5474 5740.8135 5763.0376 5779.3633 5808.043 5797.54 z" svg:height="71.94488mm" draw:style-name="style-119" svg:viewBox="0.0 0.0 6317.2183 7194.488" svg:width="63.172184mm" svg:x="64.37376mm" svg:y="-1.7108557E-4mm"/>
            <draw:path svg:d="M 1179.8417 1292.8867 C 1158.3048 1231.4506 1088.1108 1312.9423 1016.3823 1292.8867 C 1124.7292 1227.8522 1214.4758 1144.2439 1298.7456 1055.1057 C 1260.1162 1015.1007 1253.9252 1073.2825 1209.581 1069.9752 C 1216.2223 1027.0862 1273.5311 1034.8385 1283.8761 995.68024 C 1140.8159 890.6406 988.57477 1087.0409 838.0532 1114.5575 C 1001.8039 986.1552 1179.9479 917.31055 1387.9104 861.93317 C 1466.1211 908.28815 1506.8671 900.80054 1625.6914 906.5154 C 1678.3436 938.0802 1692.6047 1008.0095 1774.308 1010.54956 C 1747.1617 1062.6725 1677.9996 1072.753 1655.4308 1129.4534 C 1695.2241 1173.0568 1733.6943 1089.6865 1789.1775 1099.7142 C 1767.5876 1152.4456 1782.5629 1241.6896 1744.5952 1278.0433 C 1794.2046 1287.8859 1787.7487 1353.767 1833.7596 1367.2079 C 2016.1105 1361.3077 1906.3348 1063.3075 2071.5408 1040.2623 C 2083.6055 937.4716 2133.5327 877.6759 2130.9924 787.6381 C 2125.5684 596.2915 1952.7427 446.56378 1952.6631 237.78102 C 1896.8094 130.17494 1735.4138 128.08478 1670.2999 29.73918 C 1700.1184 34.79277 1716.7872 26.696426 1714.8821 0.0 C 1746.6849 28.522058 1763.4333 61.489197 1818.9165 29.73918 C 1840.7711 106.971016 1947.1333 99.668594 2026.9847 118.90373 C 2097.655 226.56268 2171.1562 331.39066 2235.0269 445.8493 C 2237.4607 681.61945 2234.1006 854.02203 2279.609 1025.4191 C 2205.0496 1020.2068 2169.5688 1054.0734 2145.8623 1099.714 C 2145.8093 1145.2223 2248.547 1164.2988 2279.609 1129.4531 C 2307.3638 1216.9508 2142.2112 1239.5199 2101.2798 1307.7822 C 2106.1216 1381.7596 2193.1958 1393.0045 2131.0186 1456.3987 C 2149.4602 1523.8411 2174.225 1430.734 2205.3137 1471.2681 C 2235.82 1591.971 2308.1836 1707.2235 2279.6353 1842.796 C 2234.1797 1832.0276 2235.9263 1868.4342 2190.4707 1857.6655 C 2210.3145 1777.7878 2195.9739 1631.7906 2145.8887 1575.3022 C 2089.5322 1591.7859 2145.0154 1687.9619 2145.8887 1738.7618 C 2097.0996 1893.0669 1984.4663 1983.5543 1937.8466 2140.029 C 1924.5378 2187.998 1986.3182 2160.9045 1997.2982 2184.611 C 1959.0658 2257.6626 1936.9733 2340.6094 1982.4287 2422.3657 C 1963.1934 2487.3738 1907.4458 2515.8167 1863.5249 2556.1125 C 1694.0065 2519.0183 1481.6519 2401.7283 1298.8247 2511.5303 C 1292.2367 2453.719 1287.5798 2393.976 1269.0857 2348.0708 C 1225.1914 2368.576 1234.8485 2442.6064 1224.5035 2496.6873 C 1163.5435 2478.4043 1151.2405 2411.4119 1120.4691 2362.9402 C 1069.6692 2324.5757 1005.08417 2299.9958 986.7225 2229.1934 C 721.1866 2048.9062 460.88956 1863.3541 20.755152 1857.6655 C 18.876633 1734.8724 -12.820397 1575.1698 5.8856626 1411.8427 C 30.650581 1411.8427 55.415703 1411.8427 80.180626 1411.8427 C 58.193714 1379.3254 51.208717 1331.8326 20.728708 1307.8085 C 75.39167 1268.6768 91.98102 1394.5653 124.76285 1426.7123 C 164.71498 1436.9518 153.47011 1395.9941 169.34508 1382.1301 C 219.03378 1421.6058 228.05615 1501.7483 273.3792 1545.5897 C 324.60248 1512.4904 217.28748 1434.9674 273.3792 1396.9734 C 332.43427 1392.4226 278.4857 1500.8489 362.54385 1471.2948 C 325.4757 1548.9763 434.21948 1566.7565 496.29074 1590.172 C 492.61304 1606.3115 466.73688 1600.2524 466.55157 1619.9111 C 473.4572 1652.349 586.4078 1644.8085 615.1679 1619.9111 C 656.4693 1584.113 680.89044 1629.9387 689.4893 1560.4592 C 717.5615 1562.0995 699.80804 1609.5924 734.07153 1605.0414 C 773.23 1609.5128 782.83435 1584.4569 778.6538 1545.5895 C 846.96924 1529.6881 940.20844 1538.7103 956.9831 1471.2946 C 1046.3595 1426.8981 1160.6063 1407.3983 1179.8417 1292.8867 z M 927.21747 1575.25 C 1002.33276 1574.1652 1012.228 1594.0354 1075.834 1575.25 C 1085.8883 1535.7743 1104.2504 1504.6063 1120.4163 1471.2158 C 1055.8049 1450.9752 936.95404 1492.356 927.21747 1575.25 z M 1358.1973 1025.393 C 1405.1873 998.0616 1522.7681 1041.3473 1521.6566 965.94104 C 1450.4836 942.8429 1364.0182 944.43036 1358.1973 1025.393 z M 1402.7795 1129.4271 C 1357.0858 1050.2372 1253.9514 1154.4832 1209.5807 1174.0094 C 1253.0781 1222.5074 1224.1062 1251.109 1269.0325 1292.8867 C 1281.0443 1240.0758 1376.1621 1276.6678 1373.0668 1278.0172 C 1410.5846 1261.6661 1459.2946 1193.6151 1506.8135 1159.1134 C 1561.0002 1119.7964 1624.0237 1095.7194 1655.43 1040.2362 C 1531.9755 1030.7639 1485.2502 1097.9681 1402.7795 1129.4271 z M 1714.8555 1278.0171 C 1702.5787 1236.0277 1735.8107 1239.5201 1729.725 1203.6957 C 1710.7278 1202.8755 1709.1404 1184.6456 1685.1427 1188.8262 C 1685.3547 1228.249 1676.8612 1276.3502 1714.8555 1278.0171 z M 1462.205 1694.1272 C 1499.7229 1716.0348 1528.589 1746.6205 1581.0822 1753.5791 C 1630.6119 1723.8135 1659.5576 1673.5426 1670.2466 1604.9628 C 1577.1927 1586.2302 1629.5538 1712.8599 1536.4999 1694.1273 C 1461.4641 1515.0575 1614.0759 1371.2299 1595.9517 1248.3046 C 1592.671 1236.7157 1583.49 1231.0272 1566.2126 1233.435 C 1497.0769 1352.5238 1445.113 1488.8107 1462.205 1694.1272 z M 1239.2935 1456.3462 C 1287.3683 1474.7083 1250.644 1408.2714 1298.7451 1426.6334 C 1295.9143 1518.6289 1325.5475 1578.1602 1387.9095 1604.9625 C 1403.5199 1526.4606 1347.3226 1400.3866 1283.8752 1352.3118 C 1271.5464 1389.5123 1243.1562 1410.6791 1239.2935 1456.3462 z M 1610.8215 1456.3462 C 1651.2499 1447.2444 1669.0826 1415.521 1670.2732 1367.1815 C 1621.2461 1367.7108 1613.4672 1409.4622 1610.8215 1456.3462 z M 139.57945 1515.7981 C 154.47559 1515.7451 157.2536 1527.8367 169.31863 1530.6676 C 169.26575 1515.7714 181.35722 1512.9934 184.18811 1500.9283 C 169.29198 1500.9812 166.51398 1488.8898 154.47539 1486.0588 C 154.47539 1500.9814 142.41035 1503.7595 139.57945 1515.7981 z M 1105.5468 1590.093 C 1085.7296 1590.093 1065.9121 1590.093 1046.0951 1590.093 C 1022.5205 1659.2021 1122.9032 1641.6869 1105.5468 1590.093 z M 525.9504 1694.1272 C 571.14124 1694.7357 623.7668 1702.7792 615.11505 1649.5449 C 569.81824 1648.8041 539.47064 1663.0652 525.9504 1694.1272 z M 1239.2935 1887.3259 C 1267.1805 1933.7603 1282.9762 1992.2598 1328.4579 2021.0729 C 1317.4249 1962.2031 1299.83 1849.2789 1239.2935 1887.3259 z M 1298.7456 2273.697 C 1320.6002 2203.8735 1310.0696 2073.6458 1224.424 2065.6553 C 1234.8751 2149.3164 1242.0186 2236.3115 1298.7456 2273.697 z" svg:height="25.561127mm" draw:style-name="style-120" svg:viewBox="0.0 0.0 2286.173 2556.1125" svg:width="22.86173mm" svg:x="24.462198mm" svg:y="8.934178mm"/>
            <draw:path svg:d="M 148.61636 0.0 C 156.3422 33.020027 49.39762 78.71349 0.0 104.03414 C 9.630791 29.421652 103.55775 39.131874 148.61636 0.0 z" svg:height="1.0403414mm" draw:style-name="style-121" svg:viewBox="0.0 0.0 149.0136 104.03414" svg:width="1.490136mm" svg:x="29.8704mm" svg:y="9.677131mm"/>
            <draw:path svg:d="M 137.99908 326.94556 C 113.28684 274.66385 100.45454 254.84665 137.99908 208.06828 C 101.88331 159.96701 72.27676 105.35704 19.121893 74.3214 C 23.725739 24.447493 68.8108 15.054696 108.28635 0.0 C 106.98999 90.461006 201.39314 85.222305 286.61563 89.16455 C 295.4261 136.57788 258.72855 135.12267 286.61563 163.48605 C 493.01697 138.98567 654.7303 147.32 851.3421 208.06837 C 798.9281 277.36273 704.71027 231.35175 598.71783 237.78111 C 382.63287 250.87796 193.61423 373.32718 4.278647 416.11032 C -26.122232 423.54486 114.636086 362.9818 137.99908 326.94556 z" svg:height="4.16736mm" draw:style-name="style-122" svg:viewBox="0.0 0.0 851.3422 416.736" svg:width="8.513422mm" svg:x="33.394726mm" svg:y="12.797892mm"/>
            <draw:path svg:d="M 0.0 0.0 C 37.67696 26.749416 55.85334 72.919075 74.321205 118.87739 C 29.580719 99.21874 20.135237 44.264698 0.0 0.0 z" svg:height="1.1887739mm" draw:style-name="style-123" svg:viewBox="0.0 0.0 74.321205 118.87739" svg:width="0.74321204mm" svg:x="81.43795mm" svg:y="27.956135mm"/>
            <draw:path svg:d="M 163.99596 0.0 C 195.61386 57.54695 237.23276 105.11894 268.05695 163.48605 C 264.37903 209.36484 252.9755 247.49133 238.31796 282.36343 C 178.86584 222.91153 166.6686 116.2316 119.44038 44.582428 C 78.66848 136.2871 257.63202 257.3339 178.8925 341.7889 C 189.71387 395.34064 235.64532 413.83493 223.47472 490.40527 C 130.34167 418.6239 110.550415 338.4021 45.14582 222.91153 C 24.058607 221.64162 3.0505242 220.45084 0.56359607 237.78102 C -5.946019 156.73926 43.69 3.7305942 163.99596 0.0 z M 134.25697 237.78102 C 115.81576 191.8229 97.61193 145.65305 59.935776 118.903625 C 80.09685 163.16853 89.542336 218.12257 134.25697 237.78102 z" svg:height="4.9040527mm" draw:style-name="style-124" svg:viewBox="0.0 0.0 268.05658 490.40527" svg:width="2.6805658mm" svg:x="80.83833mm" svg:y="26.767097mm"/>
            <draw:path svg:d="M 6.3549895 37.19411 C 44.27015 -83.05916 -19.468287 135.43382 6.3549895 37.19411 L 6.3549895 37.19411 z" svg:height="0.6339389mm" draw:style-name="style-125" svg:viewBox="0.0 0.0 18.731798 63.39389" svg:width="0.18731797mm" svg:x="52.544342mm" svg:y="29.664612mm"/>
            <draw:path svg:d="M 0.0 0.0 C 622.5112 258.6038 953.53186 1015.3118 728.15967 1842.7435 C 687.6251 1853.565 698.2616 1813.2161 668.7342 1813.0308 C 615.23535 1858.592 572.4521 1914.9218 564.6998 2006.2296 C 548.1101 1991.6511 513.63544 1920.4781 549.82996 1902.1952 C 576.36743 1906.3757 580.3102 1888.1458 564.6998 1887.3258 C 566.7104 1810.0938 634.92004 1799.0608 653.86426 1738.7358 C 641.5879 1643.9888 644.7894 1504.0505 668.7342 1411.7904 C 680.64075 1365.8323 713.0257 1278.8903 698.44653 1188.8788 C 687.2279 1119.6373 625.7652 1071.0598 609.28204 980.8368 C 603.0906 946.8906 618.4369 909.98157 609.28204 876.8024 C 578.0614 763.40216 518.50354 624.8399 430.95316 549.857 C 439.7107 496.5168 413.70212 477.96982 401.24084 445.82266 C 329.6181 403.5158 294.93112 324.24658 267.49414 237.78061 C 244.74037 176.34421 160.65556 176.21219 104.00851 148.61617 C 58.89579 109.48459 30.824183 53.36641 0.0 0.0 z" svg:height="20.062296mm" draw:style-name="style-126" svg:viewBox="0.0 0.0 799.00366 2006.2296" svg:width="7.9900365mm" svg:x="112.79478mm" svg:y="36.575466mm"/>
            <draw:path svg:d="M 15.515848 0.0 C 41.6835 13.467362 40.06942 54.689407 74.967964 59.451714 C 66.157135 86.518456 -38.7767 39.84616 15.515848 0.0 z" svg:height="0.67495817mm" draw:style-name="style-127" svg:viewBox="0.0 0.0 74.96791 67.49582" svg:width="0.7496791mm" svg:x="93.46871mm" svg:y="53.21961mm"/>
            <draw:path svg:d="M 0.0 104.0404 C 79.21593 22.4958 266.6738 0.40291467 445.8497 0.0060558314 C 805.6299 -0.78766185 1235.3396 74.30102 1456.3726 208.0481 C 1090.057 90.784584 471.24948 -35.104042 0.0 104.0404 z" svg:height="2.0804827mm" draw:style-name="style-128" svg:viewBox="0.0 0.0 1456.3726 208.04826" svg:width="14.563725mm" svg:x="74.30479mm" svg:y="56.6377mm"/>
            <draw:path svg:d="M 32.36721 0.0 C 69.462006 10.292491 4.7978334 39.63461 17.497316 74.32161 C -27.508009 56.144825 28.001358 17.595016 32.36721 0.0 z" svg:height="0.74321604mm" draw:style-name="style-129" svg:viewBox="0.0 0.0 43.993645 74.32161" svg:width="0.43993646mm" svg:x="122.27921mm" svg:y="57.232014mm"/>
            <draw:path svg:d="M 10.503234 26.699354 C 55.192043 -72.46651 -28.01993 145.33875 10.503234 26.699354 L 10.503234 26.699354 z" svg:height="0.6312643mm" draw:style-name="style-130" svg:viewBox="0.0 0.0 24.087198 63.12643" svg:width="0.24087198mm" svg:x="118.78257mm" svg:y="62.166462mm"/>
            <draw:path svg:d="M 4844.7324 1380.137 C 4850.236 1504.5441 4729.0566 1502.2157 4740.698 1632.761 C 4709.3184 1645.9637 4696.7773 1678.0048 4651.5337 1677.3433 C 4686.565 1846.1208 4990.888 2273.185 4606.9517 2212.3308 C 4559.062 2228.8408 4559.935 2294.1135 4562.369 2360.947 C 4518.052 2371.1072 4471.4053 2378.9653 4458.335 2420.399 C 4520.5913 2539.1174 4418.1978 2656.1692 4502.917 2762.1877 C 4490.4556 3040.2117 4147.1587 2999.5718 3982.773 2881.0916 C 3883.8452 2895.0615 3845.454 2899.2153 3730.1487 2910.8306 C 3749.2783 3129.4292 3816.7205 3273.2566 3938.217 3430.9485 C 4027.9636 3547.4446 4146.576 3615.3103 4280.006 3713.3118 C 4340.3574 3757.6558 4384.41 3808.9321 4443.465 3861.9285 C 4561.5483 3967.8674 4716.7266 4050.2058 4755.541 4159.135 C 4804.674 4297.0093 4726.516 4423.9297 4770.4106 4590.088 C 4757.4727 4621.5205 4695.401 4614.959 4710.959 4708.9653 C 4819.4644 4746.986 4842.721 4833.108 4814.993 4976.459 C 4739.9307 4970.7437 4759.2188 5059.406 4710.959 5080.493 C 4724.849 5267.289 4691.7764 5419.451 4696.0894 5556.055 C 4941.6494 5350.8447 5076.2427 5034.641 5245.9463 4753.574 C 5424.9106 4708.145 5556.3555 4786.1177 5676.9263 4842.7383 C 5826.098 5070.042 6077.3467 5195.2427 6182.2007 5466.8906 C 6009.745 5799.7363 5820.1714 6115.437 5632.3438 6432.8574 C 5575.6704 6433.386 5536.3267 6494.6113 5498.597 6432.8574 C 5428.7734 6481.911 5334.873 6506.9146 5260.8164 6551.7607 C 5145.5903 6536.4155 5031.1313 6564.3813 4919.0273 6507.152 C 4891.4575 6493.1025 4886.0073 6449.7637 4859.5757 6432.8306 C 4764.2466 6371.791 4598.326 6377.4272 4562.3433 6254.502 C 4564.83 6207.2207 4597.1885 6145.0967 4562.3433 6105.912 C 4473.787 6196.5845 4309.031 6349.831 4175.9453 6299.111 C 4155.652 6234.235 4233.492 6267.4927 4220.528 6209.9463 C 4096.782 6250.507 3821.9858 6299.799 3730.1223 6180.2334 C 3615.1875 6030.5586 3815.3977 5890.5146 3908.4517 5778.993 C 3789.9976 5793.4126 3728.3496 5751.0264 3640.958 5734.3843 C 3627.9932 5686.733 3663.8445 5687.897 3685.5403 5674.9326 C 3632.1738 5594.5786 3465.539 5627.4663 3388.3337 5570.898 C 3382.6716 5471.124 3492.5 5486.814 3522.0803 5422.308 C 3473.6882 5401.353 3417.2524 5388.4414 3358.6208 5377.699 C 3303.0054 5446.544 3316.1816 5566.506 3314.0386 5674.906 C 3255.8303 5683.5845 3276.0974 5613.787 3239.717 5600.611 C 3189.4463 5594.896 3216.328 5666.386 3150.5525 5645.1934 C 3064.4307 5238.793 3251.3586 4936.031 3403.1765 4679.2256 C 3235.431 4769.105 3114.172 5034.164 2942.4841 5169.631 C 2976.6418 5336.4243 3015.2444 5485.993 3001.936 5645.1934 C 2939.5208 5623.418 2958.5178 5520.1772 2897.9019 5496.603 C 2892.028 5656.8877 3037.7605 5870.8564 3001.936 6061.303 C 2984.6587 6058.8955 2975.4775 6064.584 2972.1968 6076.173 C 2887.5566 6056.8057 2838.9524 6001.3755 2778.998 5957.269 C 2705.0999 5952.7183 2642.6582 5959.624 2585.799 5972.1387 C 2531.401 5981.0815 2516.7166 5873.9253 2466.9219 5927.53 C 2216.1233 5618.5493 1917.1443 5357.8022 1634.7015 5080.44 C 1615.1753 5065.3057 1579.9064 5065.862 1560.3801 5050.727 C 1470.1837 4913.038 1283.8905 4871.4985 1188.8523 4738.6514 C 1027.9856 4704.044 899.1599 4598.1045 743.02936 4530.6094 C 522.0494 4435.0947 267.54663 4370.0864 0.0 4337.4106 C 13.361458 4191.2544 302.92145 4351.9097 416.1102 4337.4106 C 389.14914 4314.815 354.3829 4300.0776 341.81522 4263.089 C 446.9606 3976.889 617.5904 3756.2 787.6381 3534.9026 C 800.39105 3492.6487 793.5383 3503.2847 802.5077 3490.3203 C 863.5206 3427.4817 906.88586 3346.9954 965.9937 3282.2783 C 975.30707 3270.9277 980.8633 3267.4087 980.8633 3267.4087 C 1145.7251 3144.986 1360.0112 3071.9346 1545.59 2970.2024 C 1573.4242 2941.8916 1625.1766 2898.368 1679.3369 2866.168 C 1701.0062 2837.5667 1693.5186 2845.7158 1709.0496 2821.5857 C 1860.3649 2674.345 2067.11 2656.3005 2214.3245 2524.3792 C 2243.9841 2430.1877 2282.6926 2345.071 2333.2017 2271.7288 C 2942.3518 2321.391 3313.959 2608.6492 3640.9575 2940.463 C 3592.6711 2800.4983 3510.3857 2694.5593 3373.4639 2643.2563 C 3166.6655 2397.4849 2765.5837 2272.7605 2407.4966 2227.1462 C 2352.2515 2051.0132 2416.1748 1878.0815 2407.4966 1707.0286 C 2404.4275 1646.8887 2368.6555 1586.9869 2362.9143 1528.6995 C 2343.3088 1329.7858 2421.6252 1069.462 2437.2092 845.0955 C 2446.4697 711.9307 2469.3296 583.0258 2541.2434 488.43723 C 2570.321 450.15207 2655.5435 407.73935 2719.5725 339.82077 C 2846.1758 205.54471 2952.2998 77.90974 3165.4219 12.901647 C 3289.723 -25.039602 3393.5454 31.713531 3536.9495 42.61433 C 3612.8848 48.38226 3692.1807 24.675596 3759.861 27.744741 C 3907.763 34.491596 4032.329 109.47455 4161.1016 161.49162 C 4447.4336 50.975163 4666.773 283.8614 4621.794 547.88904 C 4756.2285 697.06116 4814.1196 1008.3698 4770.4106 1246.3362 C 4769.009 1317.1926 4838.6475 1316.9015 4844.7324 1380.137 z M 3016.8586 161.54552 C 3003.8677 170.59428 2973.2554 219.83325 2957.4067 235.84053 C 2852.6848 341.8326 2617.3909 490.36966 2675.0435 622.23804 C 2707.5874 593.16034 2734.3367 578.13196 2808.7905 562.7861 C 2772.9128 494.94696 2865.808 487.90906 2883.1118 443.88235 C 2892.8484 419.11734 2857.2356 406.4438 2868.2424 384.43045 C 2871.7349 377.44543 2907.189 379.48273 2912.8245 369.56085 C 2931.2659 337.04358 2902.4265 272.59103 2957.4067 265.5267 C 3007.9158 291.16483 3066.3357 275.87195 3120.8928 265.5267 C 3148.78 291.79984 3103.2188 308.91837 3135.7625 339.8217 C 3211.4067 281.63983 3413.3633 287.56647 3432.9688 220.9444 C 3502.3953 246.00044 3667.1252 250.49837 3641.0107 131.77985 C 3430.6143 119.15929 3204.607 30.84139 3016.8586 161.54552 z M 4101.7036 235.84053 C 4195.1543 241.44969 4228.5977 307.09283 4339.4844 295.29245 C 4340.516 251.74203 4396.079 262.74872 4384.0664 206.12788 C 4286.1973 235.5495 4174.993 212.13387 4101.7036 235.84053 z M 3774.7576 280.4493 C 3784.6794 280.4493 3794.5747 280.4493 3804.4966 280.4493 C 3805.317 261.4522 3823.5466 259.86472 3819.366 235.86702 C 3804.4966 235.86702 3789.627 235.86702 3774.7837 235.86702 C 3774.7576 250.71011 3774.7576 265.5797 3774.7576 280.4493 z M 3358.6477 339.87466 C 3302.0796 341.8855 3196.908 341.85907 3180.3186 399.32657 C 3257.815 401.54907 3338.9626 360.80322 3447.812 354.74426 C 3440.8801 444.06757 3514.5664 360.3799 3551.8464 399.32657 C 3523.9858 427.61053 3550.206 436.65927 3551.8464 473.62155 C 3449.003 549.1072 3236.1985 514.6584 3180.3186 637.0812 C 3400.5046 671.84735 3552.4814 542.28094 3715.306 473.62155 C 3705.8865 423.61533 3642.9424 427.10782 3655.854 354.74426 C 3667.4429 351.4634 3673.1313 342.28235 3670.7236 325.00507 C 3705.4106 325.00507 3740.071 325.00507 3774.758 325.00507 C 3702.4473 243.72511 3497.0247 334.9535 3358.6477 339.87466 z M 3982.7996 325.03162 C 3956.2617 325.0845 3896.3335 285.00015 3878.7651 325.03162 C 3917.5798 312.70193 3960.3364 369.95782 3982.7996 325.03162 z M 3403.2297 1811.1167 C 3386.455 1878.5325 3293.216 1869.5367 3224.9006 1885.4117 C 3229.081 1924.279 3219.4768 1949.3351 3180.3186 1944.8636 C 3146.055 1949.4144 3163.8086 1901.9218 3135.7363 1900.2814 C 3127.1375 1969.7345 3102.7163 1923.935 3061.4148 1959.7333 C 3032.6812 1984.6306 2919.7305 1992.1711 2912.7986 1959.7333 C 2912.984 1940.1013 2938.8335 1946.1338 2942.5376 1929.9941 C 2880.4666 1906.5785 2771.6963 1888.7721 2808.7908 1811.117 C 2724.7327 1840.6973 2778.6812 1732.2446 2719.6262 1736.7955 C 2663.5344 1774.7897 2770.8494 1852.2861 2719.6262 1885.4119 C 2674.3032 1841.5706 2665.2808 1761.4282 2615.592 1721.9523 C 2599.717 1735.8165 2610.9617 1776.7739 2571.0098 1766.5345 C 2538.2544 1734.4142 2521.665 1608.4989 2466.9756 1647.6307 C 2497.4292 1671.6548 2504.4407 1719.1476 2526.4275 1751.6648 C 2501.6626 1751.6648 2476.8975 1751.6648 2452.1326 1751.6648 C 2433.4001 1914.9921 2465.1235 2074.6946 2467.0022 2197.4878 C 2907.1365 2203.176 3167.4336 2388.702 3432.9692 2569.0156 C 3451.3313 2639.818 3515.916 2664.398 3566.7158 2702.7625 C 3597.4868 2751.2605 3609.7637 2818.2266 3670.7502 2836.5093 C 3681.0957 2782.455 3671.4382 2708.4246 3715.3325 2687.893 C 3733.827 2733.798 3738.4834 2793.5413 3745.0715 2851.3525 C 3927.9248 2741.5505 4140.2793 2858.8403 4309.7715 2895.9348 C 4353.666 2855.639 4409.44 2827.196 4428.6753 2762.188 C 4383.22 2680.432 4405.286 2597.4585 4443.545 2524.4333 C 4432.565 2500.7266 4370.7847 2527.82 4384.0933 2479.851 C 4430.7393 2323.3765 4543.3457 2232.9155 4592.1353 2078.584 C 4591.262 2027.784 4535.779 1931.5815 4592.1353 1915.1244 C 4642.221 1971.613 4656.588 2117.61 4636.718 2197.4878 C 4682.173 2208.256 4680.427 2171.8496 4725.882 2182.6182 C 4754.457 2047.0457 4682.067 1931.8198 4651.5605 1811.0903 C 4620.4717 1770.5562 4595.7065 1863.663 4577.2656 1796.2208 C 4639.4688 1732.8268 4552.3945 1721.6083 4547.5264 1647.6045 C 4588.4575 1579.3419 4753.6367 1556.7731 4725.856 1469.2754 C 4694.794 1504.121 4592.03 1485.0446 4592.109 1439.5361 C 4615.8154 1393.8956 4651.2964 1360.0289 4725.856 1365.2412 C 4680.347 1193.8442 4683.7075 1021.4152 4681.2734 785.6715 C 4617.4033 671.2127 4543.902 566.38477 4473.2314 458.7258 C 4393.38 439.49057 4287.018 446.7931 4265.163 369.56125 C 4209.68 401.33774 4192.9585 368.3707 4161.129 339.82208 C 4163.034 366.5185 4146.365 374.58832 4116.547 369.56125 C 4181.6606 467.90686 4343.0566 469.99713 4398.9097 577.6031 C 4398.9893 786.4123 4571.8413 936.11346 4577.2393 1127.4602 C 4579.779 1217.5243 4529.8525 1277.2938 4517.7876 1380.0842 C 4352.5815 1403.1295 4462.3574 1701.1298 4280.0063 1707.0299 C 4233.9956 1693.589 4240.451 1627.6814 4190.842 1617.8652 C 4228.8096 1581.5115 4213.8345 1492.2411 4235.4243 1439.5361 C 4179.9146 1429.482 4141.4707 1512.8523 4101.6777 1469.2754 C 4124.2466 1412.5752 4193.4087 1402.4945 4220.5547 1350.3715 C 4138.878 1347.8579 4124.6167 1277.9022 4071.9382 1246.3374 C 3953.1138 1240.6223 3912.368 1248.1101 3834.1572 1201.7551 C 3626.1946 1257.1589 3448.0774 1325.977 3284.3003 1454.3793 C 3434.8215 1426.836 3587.0627 1230.4624 3730.1233 1335.5021 C 3719.7517 1374.6604 3662.469 1366.9346 3655.8284 1409.797 C 3700.1724 1413.1042 3706.3638 1354.9225 3744.9927 1394.9275 C 3660.723 1484.0657 3570.9763 1567.674 3462.6294 1632.7085 C 3534.358 1652.764 3604.552 1571.2723 3626.0889 1632.7085 C 3606.906 1747.2992 3492.6592 1766.799 3403.2297 1811.1167 z M 2987.1196 518.20386 C 3036.5173 492.88324 3143.4355 447.18967 3135.736 414.16974 C 3090.6775 453.32803 2996.7505 443.61783 2987.1196 518.20386 z M 2675.0435 726.27216 C 2674.329 771.56885 2688.5374 801.943 2719.6257 815.4367 C 2747.0366 704.12646 2845.885 664.2802 2883.1118 562.81256 C 2780.4536 576.43866 2755.1858 738.8135 2675.0435 726.27216 z M 3343.7778 1142.3823 C 3533.1404 1099.5992 3722.1587 977.1501 3938.2173 964.0533 C 4044.2092 957.6239 4138.4277 1003.6349 4190.842 934.3405 C 3994.2297 873.59216 3832.5164 865.2578 3626.1152 889.7582 C 3598.228 861.4213 3634.9255 862.8501 3626.1152 815.4367 C 3540.893 811.49445 3446.4631 816.73315 3447.786 726.27216 C 3408.3364 741.3005 3363.2515 750.71967 3358.621 800.5936 C 3411.776 831.6293 3441.3828 886.23926 3477.4985 934.3405 C 3439.954 981.1189 3452.7864 1000.9361 3477.4985 1053.2178 C 3454.1885 1089.254 3313.4302 1149.8171 3343.7778 1142.3823 z M 2719.626 1038.3483 C 2787.0684 1046.3386 2759.3135 959.132 2823.6602 964.0268 C 2858.8762 1018.00183 2855.754 1110.2621 2912.8247 1142.356 C 2924.784 1060.1764 2922.879 964.1855 2942.564 889.73175 C 2929.9963 857.69073 2847.8167 895.28796 2838.5298 859.99255 C 2837.683 850.9174 2836.3074 842.39777 2823.6604 845.123 C 2811.7273 932.3032 2707.561 927.1968 2719.626 1038.3483 z M 3031.7285 1290.9723 C 2998.6025 1259.6986 2993.5225 1200.3789 2957.407 1172.0951 C 2918.2222 1225.8055 2981.4312 1279.8862 3031.7285 1290.9723 z M 4339.4844 1395.0065 C 4342.9243 1355.7158 4247.621 1339.8408 4235.45 1365.2937 C 4260.321 1385.0052 4285.2446 1404.6638 4339.4844 1395.0065 z M 2853.3728 1528.7533 C 2890.097 1523.1707 2897.3467 1621.5692 2927.6943 1573.3356 C 2895.468 1575.8491 2920.9475 1520.6306 2912.8247 1499.0142 C 2878.958 1494.8867 2856.971 1502.6125 2853.3728 1528.7533 z M 3254.6133 1543.623 C 3292.29 1559.3657 3339.333 1512.3229 3299.1956 1499.0408 C 3297.5552 1527.113 3250.0625 1509.3595 3254.6133 1543.623 z M 3091.1538 1588.2052 C 3135.0747 1577.6483 3196.0347 1584.1306 3210.031 1543.623 C 3198.4421 1540.3422 3192.7537 1531.1875 3195.1616 1513.9103 C 3148.4094 1526.5837 3103.8801 1541.4799 3091.1538 1588.2052 z M 2942.5374 1558.4924 C 2925.445 1654.8536 2979.1558 1680.3596 3001.9893 1736.8215 C 3027.8918 1686.4978 3111.1562 1779.7899 3120.893 1707.1089 C 3004.9526 1716.4224 3082.634 1478.3767 2942.5374 1558.4924 z M 3120.893 1796.2471 C 3160.5276 1796.2471 3200.1624 1796.2471 3239.7705 1796.2471 C 3234.6375 1751.85 3199.871 1737.0862 3165.4756 1721.9521 C 3176.6143 1772.7256 3105.0708 1740.8168 3120.893 1796.2471 z M 5275.7124 4842.765 C 5172.419 5120.9214 5014.066 5343.9653 4859.602 5570.925 C 5014.3833 5574.6816 5082.355 5665.196 5186.5215 5719.5415 C 5187.8706 5655.989 5216.287 5610.692 5186.5215 5556.055 C 5216.049 5531.29 5205.4126 5557.405 5245.973 5556.055 C 5273.86 5527.7183 5237.1626 5529.1733 5245.973 5481.734 C 5287.9624 5494.0366 5284.4697 5460.805 5320.268 5466.8643 C 5324.4746 5421.62 5272.6694 5409.079 5305.3984 5377.6997 C 5348.896 5373.837 5351.0654 5411.328 5394.563 5407.439 C 5398.426 5363.9146 5360.961 5361.7715 5364.8237 5318.2744 C 5383.9795 5297.7954 5429.3823 5303.5366 5468.8584 5303.405 C 5516.589 5226.332 5576.3057 5056.866 5676.927 5125.0757 C 5692.034 5038.504 5668.6714 5005.8276 5691.796 4931.877 C 5573.58 4881.712 5459.333 4827.552 5275.7124 4842.765 z M 5974.186 5422.335 C 5984.1606 5514.225 5936.377 5559.5215 5974.186 5645.2466 C 6000.9883 5558.119 6107.1655 5550.3667 6107.9326 5437.2046 C 6073.5635 5421.7793 5993.924 5406.963 5974.186 5422.335 z" svg:height="65.51761mm" draw:style-name="style-131" svg:viewBox="0.0 0.0 6182.201 6551.7607" svg:width="61.82201mm" svg:x="-7.978558E-4mm" svg:y="5.535169mm"/>
            <draw:path svg:d="M 594.43964 33.588722 C 559.7526 33.588722 525.0923 33.588722 490.40527 33.588722 C 492.81308 50.86601 487.12463 60.04705 475.5358 63.3279 C 462.59772 135.69145 525.542 132.19896 534.9875 182.20518 C 372.16275 250.89104 220.1864 380.45746 0.0 345.6648 C 55.879986 223.24213 268.68433 257.69083 371.5281 182.20518 C 369.88776 145.24292 343.66763 136.19418 371.5281 107.910225 C 334.24838 68.963554 260.56183 152.65121 267.49374 63.3279 C 158.64421 69.38686 77.496475 110.13271 0.0 107.910225 C 16.589346 50.442707 121.78762 50.46915 178.3291 48.45831 C 316.70667 43.510593 522.12933 -47.71778 594.43964 33.588722 z" svg:height="3.5148988mm" draw:style-name="style-132" svg:viewBox="0.0 0.0 594.43964 351.48987" svg:width="5.944396mm" svg:x="31.802382mm" svg:y="8.449598mm"/>
            <draw:path svg:d="M 44.607254 0.0 C 129.45915 49.424164 200.57883 84.50792 326.9705 59.451916 C 322.44638 98.63668 358.00623 97.79007 386.4226 104.03424 C 354.83136 146.7645 321.41446 187.64256 252.64929 193.19879 C 393.2221 211.13757 529.4032 233.4948 564.72565 356.65842 C 595.0468 382.58755 593.8825 345.59885 624.1778 371.52798 C 624.1778 396.293 624.1778 421.05804 624.1778 445.82297 C 675.45374 419.07355 693.2603 436.90643 683.6299 505.27487 C 728.31793 520.25024 709.9558 472.1755 713.3422 445.82297 C 769.30133 453.49588 781.023 464.60834 802.5067 416.11023 C 822.6678 420.71396 814.83636 453.31058 817.3766 475.56213 C 856.45526 479.98068 829.0708 417.9094 876.8287 430.9798 C 879.10406 467.94208 853.4661 476.9908 847.0897 505.27478 C 723.7938 476.09122 744.14056 590.5764 668.7608 609.3089 C 657.70123 563.56244 709.5594 580.7339 698.4998 534.9875 C 627.03613 522.9489 644.81604 600.1807 564.7265 579.5697 C 524.3777 519.24475 562.636 459.76642 549.85657 416.1101 C 493.15625 222.01183 251.48576 235.13512 44.582226 222.91133 C 83.55514 138.85315 14.234434 141.07574 0.0 74.29486 C 48.866524 63.79102 66.4349 81.22707 44.607254 0.0 z" svg:height="6.093089mm" draw:style-name="style-133" svg:viewBox="0.0 0.0 876.9712 609.3089" svg:width="8.769712mm" svg:x="87.382095mm" svg:y="11.163032mm"/>
            <draw:path svg:d="M 412.54425 0.0 C 660.6969 24.288729 952.003 5.476894 1140.7306 89.16465 C 1182.1642 174.78401 1119.9607 246.3801 1111.0178 326.94568 C 1125.5433 374.41208 1232.0646 321.44254 1289.347 356.68463 C 1432.3015 459.1578 1298.3429 691.96454 1259.6344 832.22046 C 1412.8279 924.48065 1392.7463 1175.1997 1215.0521 1233.4608 C 1199.6533 1152.6042 1272.4933 1107.5985 1274.5039 1040.2621 C 1276.4882 972.9519 1230.5038 940.69934 1215.0521 876.8027 C 1197.9865 806.2381 1238.7324 737.97595 1185.3131 683.6039 C 1270.5885 674.7402 1253.3641 563.4037 1274.4777 490.4051 C 1235.1608 418.25308 1135.5184 442.14496 1051.566 445.82285 C 1039.1835 621.69147 868.92426 639.6567 888.08 847.0633 C 921.62933 826.1081 900.2773 750.27856 962.4016 757.92505 C 947.71747 837.35297 956.7132 940.4612 873.2372 951.0972 C 872.0995 1037.7218 991.3473 1045.0244 932.6889 1144.3223 C 856.9123 1131.1726 883.05286 1013.43274 798.9422 1084.8705 C 830.93036 921.54315 796.9313 757.5016 858.3939 624.178 C 883.92615 568.74774 963.8038 531.6796 992.1406 475.56143 C 1035.6381 389.46606 1015.9267 313.63657 1066.4623 237.78041 C 1032.6484 195.39403 979.3612 258.6823 917.84564 237.78041 C 923.87805 266.4346 975.4455 249.52792 962.42786 297.23212 C 901.071 424.02023 748.5121 491.03934 680.06464 624.1776 C 631.1432 719.3216 667.33813 849.76135 576.0303 936.25354 C 577.98834 972.8982 578.2794 1007.8497 561.1608 1025.418 C 563.7273 1062.6448 527.9026 1061.481 516.5786 1084.8698 C 499.61862 1417.848 561.9545 1583.3975 546.31757 1902.2205 C 878.89856 1916.402 1025.9277 2116.1362 1155.6267 2333.2002 C 962.7985 2174.2917 839.92566 1945.4797 472.0226 1961.6726 C 495.72916 1668.8319 409.6867 1428.8547 442.28363 1174.0345 C 439.3203 1117.5461 379.78906 1117.6254 382.8319 1055.1573 C 415.7724 929.5599 572.2999 927.6018 576.0307 772.7941 C 486.6014 729.2701 476.67953 760.14716 367.96243 743.0552 C 354.65372 711.8079 344.86426 676.9889 323.3802 653.89075 C 173.70547 670.4272 -82.67583 254.8195 26.173708 104.03374 C 85.519646 21.827639 263.10812 30.294298 382.8319 29.738775 C 350.26163 117.368675 198.52307 44.052742 130.18141 118.90343 C 198.52307 119.82957 325.94666 120.226425 397.67517 133.77312 C 423.20734 152.82315 397.96625 222.62024 442.2574 222.93756 C 502.76764 217.83128 441.649 183.91136 471.99637 148.61597 C 591.6144 112.632614 751.6874 112.31509 888.1067 133.74648 C 953.4321 144.01231 1025.8486 216.0319 1066.436 148.61597 C 972.6146 19.525818 682.52576 86.67692 501.7095 44.58182 C 440.48505 32.887203 473.79614 115.728355 412.54504 104.03374 C 425.74677 49.821125 386.29745 24.89734 412.54425 0.0 z M 397.67474 312.10242 C 329.80905 380.52362 174.36636 304.3764 85.59878 297.23294 C 142.08717 528.0554 310.75903 646.69476 605.7168 639.02167 C 630.2437 576.73865 680.8321 539.2736 650.299 460.69235 C 694.352 400.71133 827.7022 430.02722 843.4978 341.7885 C 790.8985 359.72708 727.5044 340.80948 665.1685 341.7885 C 598.09656 342.84668 498.69247 399.57367 471.96973 312.07578 C 475.7534 255.85182 668.9522 311.67892 620.5863 252.62405 C 499.9097 287.83994 269.80182 208.72978 130.15475 252.62405 C 210.45549 281.38443 361.24167 239.5802 397.67474 312.10242 z M 694.9075 282.36343 C 725.1757 295.06332 787.2472 269.42535 739.4897 252.62447 C 735.12427 283.63354 699.2733 230.6107 694.9075 282.36343 z" svg:height="23.332003mm" draw:style-name="style-134" svg:viewBox="0.0 0.0 1362.6093 2333.2002" svg:width="13.626092mm" svg:x="48.185062mm" svg:y="32.5627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944435mm" fo:page-width="127.545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