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2.29166mm" fo:page-width="105.8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36.90476417541504%" draw:stroke="none"/>
    </style:style>
    <style:style style:family="graphic" style:name="style-3">
      <style:graphic-properties draw:fill="gradient" draw:fill-gradient-name="gradient-1" draw:opacity="100.0%" draw:stroke="none"/>
    </style:style>
    <style:style style:family="graphic" style:name="style-4">
      <style:graphic-properties draw:fill="solid" draw:fill-color="#ef2929" draw:opacity="69.9999988079071%" draw:stroke="none"/>
    </style:style>
    <style:style style:family="graphic" style:name="style-5">
      <style:graphic-properties draw:fill="gradient" draw:fill-gradient-name="gradient-2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gradient" draw:fill-gradient-name="gradient-3" draw:opacity="100.0%" draw:stroke="none"/>
    </style:style>
    <style:style style:family="graphic" style:name="style-8">
      <style:graphic-properties draw:fill="solid" draw:fill-color="#ffffff" draw:opacity="100.0%" draw:opacity-name="gradient-4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gradient" draw:fill-gradient-name="gradient-5" draw:opacity="100.0%" draw:stroke="none"/>
    </style:style>
    <style:style style:family="graphic" style:name="style-11">
      <style:graphic-properties draw:fill="solid" draw:fill-color="#ffffff" draw:opacity="100.0%" draw:opacity-name="gradient-6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gradient" draw:fill-gradient-name="gradient-7" draw:opacity="100.0%" draw:stroke="none"/>
    </style:style>
    <style:style style:family="graphic" style:name="style-14">
      <style:graphic-properties draw:fill="solid" draw:fill-color="#ffffff" draw:opacity="100.0%" draw:opacity-name="gradient-8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gradient" draw:fill-gradient-name="gradient-9" draw:opacity="100.0%" draw:stroke="none"/>
    </style:style>
    <style:style style:family="graphic" style:name="style-17">
      <style:graphic-properties draw:fill="solid" draw:fill-color="#ffffff" draw:opacity="100.0%" draw:opacity-name="gradient-10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gradient" draw:fill-gradient-name="gradient-11" draw:opacity="100.0%" draw:stroke="none"/>
    </style:style>
    <style:style style:family="graphic" style:name="style-20">
      <style:graphic-properties draw:fill="solid" draw:fill-color="#ffffff" draw:opacity="100.0%" draw:opacity-name="gradient-12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gradient" draw:fill-gradient-name="gradient-13" draw:opacity="100.0%" draw:stroke="none"/>
    </style:style>
    <style:style style:family="graphic" style:name="style-23">
      <style:graphic-properties draw:fill="solid" draw:fill-color="#ffffff" draw:opacity="100.0%" draw:opacity-name="gradient-14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gradient" draw:fill-gradient-name="gradient-15" draw:opacity="100.0%" draw:stroke="none"/>
    </style:style>
    <style:style style:family="graphic" style:name="style-26">
      <style:graphic-properties draw:fill="solid" draw:fill-color="#ffffff" draw:opacity="100.0%" draw:opacity-name="gradient-16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gradient" draw:fill-gradient-name="gradient-17" draw:opacity="100.0%" draw:stroke="none"/>
    </style:style>
    <style:style style:family="graphic" style:name="style-30">
      <style:graphic-properties draw:fill="solid" draw:fill-color="#ffffff" draw:opacity="100.0%" draw:opacity-name="gradient-18" draw:stroke="none"/>
    </style:style>
    <style:style style:family="graphic" style:name="style-31">
      <style:graphic-properties draw:fill="gradient" draw:fill-gradient-name="gradient-19" draw:opacity="100.0%" draw:stroke="none"/>
    </style:style>
    <style:style style:family="graphic" style:name="style-32">
      <style:graphic-properties draw:fill="solid" draw:fill-color="#8ae234" draw:opacity="69.9999988079071%" draw:stroke="none"/>
    </style:style>
    <style:style style:family="graphic" style:name="style-33">
      <style:graphic-properties draw:fill="gradient" draw:fill-gradient-name="gradient-20" draw:opacity="100.0%" draw:stroke="none"/>
    </style:style>
    <style:style style:family="graphic" style:name="style-34">
      <style:graphic-properties draw:fill="none" draw:stroke="solid" svg:stroke-color="#8f5902" draw:stroke-linejoin="round" svg:stroke-opacity="100.0%" svg:stroke-width="0.2345117mm"/>
    </style:style>
    <style:style style:family="graphic" style:name="style-35">
      <style:graphic-properties draw:fill="none" draw:stroke="solid" svg:stroke-color="#915a02" draw:stroke-linejoin="round" svg:stroke-opacity="100.0%" svg:stroke-width="0.2345117mm"/>
    </style:style>
    <style:style style:family="graphic" style:name="style-36">
      <style:graphic-properties draw:fill="none" draw:stroke="solid" svg:stroke-color="#935c03" draw:stroke-linejoin="round" svg:stroke-opacity="100.0%" svg:stroke-width="0.2345117mm"/>
    </style:style>
    <style:style style:family="graphic" style:name="style-37">
      <style:graphic-properties draw:fill="none" draw:stroke="solid" svg:stroke-color="#965e04" draw:stroke-linejoin="round" svg:stroke-opacity="100.0%" svg:stroke-width="0.2345117mm"/>
    </style:style>
    <style:style style:family="graphic" style:name="style-38">
      <style:graphic-properties draw:fill="none" draw:stroke="solid" svg:stroke-color="#985f04" draw:stroke-linejoin="round" svg:stroke-opacity="100.0%" svg:stroke-width="0.2345117mm"/>
    </style:style>
    <style:style style:family="graphic" style:name="style-39">
      <style:graphic-properties draw:fill="none" draw:stroke="solid" svg:stroke-color="#9a6105" draw:stroke-linejoin="round" svg:stroke-opacity="100.0%" svg:stroke-width="0.2345117mm"/>
    </style:style>
    <style:style style:family="graphic" style:name="style-40">
      <style:graphic-properties draw:fill="none" draw:stroke="solid" svg:stroke-color="#9d6306" draw:stroke-linejoin="round" svg:stroke-opacity="100.0%" svg:stroke-width="0.2345117mm"/>
    </style:style>
    <style:style style:family="graphic" style:name="style-41">
      <style:graphic-properties draw:fill="none" draw:stroke="solid" svg:stroke-color="#9f6507" draw:stroke-linejoin="round" svg:stroke-opacity="100.0%" svg:stroke-width="0.2345117mm"/>
    </style:style>
    <style:style style:family="graphic" style:name="style-42">
      <style:graphic-properties draw:fill="none" draw:stroke="solid" svg:stroke-color="#a26607" draw:stroke-linejoin="round" svg:stroke-opacity="100.0%" svg:stroke-width="0.2345117mm"/>
    </style:style>
    <style:style style:family="graphic" style:name="style-43">
      <style:graphic-properties draw:fill="none" draw:stroke="solid" svg:stroke-color="#a46808" draw:stroke-linejoin="round" svg:stroke-opacity="100.0%" svg:stroke-width="0.2345117mm"/>
    </style:style>
    <style:style style:family="graphic" style:name="style-44">
      <style:graphic-properties draw:fill="none" draw:stroke="solid" svg:stroke-color="#a66a09" draw:stroke-linejoin="round" svg:stroke-opacity="100.0%" svg:stroke-width="0.2345117mm"/>
    </style:style>
    <style:style style:family="graphic" style:name="style-45">
      <style:graphic-properties draw:fill="none" draw:stroke="solid" svg:stroke-color="#a96b09" draw:stroke-linejoin="round" svg:stroke-opacity="100.0%" svg:stroke-width="0.2345117mm"/>
    </style:style>
    <style:style style:family="graphic" style:name="style-46">
      <style:graphic-properties draw:fill="none" draw:stroke="solid" svg:stroke-color="#ab6d0a" draw:stroke-linejoin="round" svg:stroke-opacity="100.0%" svg:stroke-width="0.2345117mm"/>
    </style:style>
    <style:style style:family="graphic" style:name="style-47">
      <style:graphic-properties draw:fill="none" draw:stroke="solid" svg:stroke-color="#ad6f0b" draw:stroke-linejoin="round" svg:stroke-opacity="100.0%" svg:stroke-width="0.2345117mm"/>
    </style:style>
    <style:style style:family="graphic" style:name="style-48">
      <style:graphic-properties draw:fill="none" draw:stroke="solid" svg:stroke-color="#b0710c" draw:stroke-linejoin="round" svg:stroke-opacity="100.0%" svg:stroke-width="0.2345117mm"/>
    </style:style>
    <style:style style:family="graphic" style:name="style-49">
      <style:graphic-properties draw:fill="none" draw:stroke="solid" svg:stroke-color="#b2720c" draw:stroke-linejoin="round" svg:stroke-opacity="100.0%" svg:stroke-width="0.2345117mm"/>
    </style:style>
    <style:style style:family="graphic" style:name="style-50">
      <style:graphic-properties draw:fill="none" draw:stroke="solid" svg:stroke-color="#b5740d" draw:stroke-linejoin="round" svg:stroke-opacity="100.0%" svg:stroke-width="0.2345117mm"/>
    </style:style>
    <style:style style:family="graphic" style:name="style-51">
      <style:graphic-properties draw:fill="none" draw:stroke="solid" svg:stroke-color="#b7760e" draw:stroke-linejoin="round" svg:stroke-opacity="100.0%" svg:stroke-width="0.2345117mm"/>
    </style:style>
    <style:style style:family="graphic" style:name="style-52">
      <style:graphic-properties draw:fill="none" draw:stroke="solid" svg:stroke-color="#b9770e" draw:stroke-linejoin="round" svg:stroke-opacity="100.0%" svg:stroke-width="0.2345117mm"/>
    </style:style>
    <style:style style:family="graphic" style:name="style-53">
      <style:graphic-properties draw:fill="none" draw:stroke="solid" svg:stroke-color="#bc790f" draw:stroke-linejoin="round" svg:stroke-opacity="100.0%" svg:stroke-width="0.2345117mm"/>
    </style:style>
    <style:style style:family="graphic" style:name="style-54">
      <style:graphic-properties draw:fill="none" draw:stroke="solid" svg:stroke-color="#be7b10" draw:stroke-linejoin="round" svg:stroke-opacity="100.0%" svg:stroke-width="0.2345117mm"/>
    </style:style>
    <style:style style:family="graphic" style:name="style-55">
      <style:graphic-properties draw:fill="none" draw:stroke="solid" svg:stroke-color="#c17d11" draw:stroke-linejoin="round" svg:stroke-opacity="100.0%" svg:stroke-width="0.2345117mm"/>
    </style:style>
    <style:style style:family="graphic" style:name="style-56">
      <style:graphic-properties draw:fill="none" draw:stroke="solid" svg:stroke-color="#c17d11" draw:stroke-linejoin="round" svg:stroke-opacity="100.0%" svg:stroke-width="0.2345117mm"/>
    </style:style>
    <style:style style:family="graphic" style:name="style-57">
      <style:graphic-properties draw:fill="none" draw:stroke="solid" svg:stroke-color="#c17d11" draw:stroke-linejoin="round" svg:stroke-opacity="100.0%" svg:stroke-width="0.2345117mm"/>
    </style:style>
    <style:style style:family="graphic" style:name="style-58">
      <style:graphic-properties draw:fill="none" draw:stroke="solid" svg:stroke-color="#c27f15" draw:stroke-linejoin="round" svg:stroke-opacity="100.0%" svg:stroke-width="0.2345117mm"/>
    </style:style>
    <style:style style:family="graphic" style:name="style-59">
      <style:graphic-properties draw:fill="none" draw:stroke="solid" svg:stroke-color="#c48219" draw:stroke-linejoin="round" svg:stroke-opacity="100.0%" svg:stroke-width="0.2345117mm"/>
    </style:style>
    <style:style style:family="graphic" style:name="style-60">
      <style:graphic-properties draw:fill="none" draw:stroke="solid" svg:stroke-color="#c6851e" draw:stroke-linejoin="round" svg:stroke-opacity="100.0%" svg:stroke-width="0.2345117mm"/>
    </style:style>
    <style:style style:family="graphic" style:name="style-61">
      <style:graphic-properties draw:fill="none" draw:stroke="solid" svg:stroke-color="#c88822" draw:stroke-linejoin="round" svg:stroke-opacity="100.0%" svg:stroke-width="0.2345117mm"/>
    </style:style>
    <style:style style:family="graphic" style:name="style-62">
      <style:graphic-properties draw:fill="none" draw:stroke="solid" svg:stroke-color="#ca8b27" draw:stroke-linejoin="round" svg:stroke-opacity="100.0%" svg:stroke-width="0.2345117mm"/>
    </style:style>
    <style:style style:family="graphic" style:name="style-63">
      <style:graphic-properties draw:fill="none" draw:stroke="solid" svg:stroke-color="#cc8e2b" draw:stroke-linejoin="round" svg:stroke-opacity="100.0%" svg:stroke-width="0.2345117mm"/>
    </style:style>
    <style:style style:family="graphic" style:name="style-64">
      <style:graphic-properties draw:fill="none" draw:stroke="solid" svg:stroke-color="#ce9130" draw:stroke-linejoin="round" svg:stroke-opacity="100.0%" svg:stroke-width="0.2345117mm"/>
    </style:style>
    <style:style style:family="graphic" style:name="style-65">
      <style:graphic-properties draw:fill="none" draw:stroke="solid" svg:stroke-color="#d09334" draw:stroke-linejoin="round" svg:stroke-opacity="100.0%" svg:stroke-width="0.2345117mm"/>
    </style:style>
    <style:style style:family="graphic" style:name="style-66">
      <style:graphic-properties draw:fill="none" draw:stroke="solid" svg:stroke-color="#d29638" draw:stroke-linejoin="round" svg:stroke-opacity="100.0%" svg:stroke-width="0.2345117mm"/>
    </style:style>
    <style:style style:family="graphic" style:name="style-67">
      <style:graphic-properties draw:fill="none" draw:stroke="solid" svg:stroke-color="#d4993d" draw:stroke-linejoin="round" svg:stroke-opacity="100.0%" svg:stroke-width="0.2345117mm"/>
    </style:style>
    <style:style style:family="graphic" style:name="style-68">
      <style:graphic-properties draw:fill="none" draw:stroke="solid" svg:stroke-color="#d59c41" draw:stroke-linejoin="round" svg:stroke-opacity="100.0%" svg:stroke-width="0.2345117mm"/>
    </style:style>
    <style:style style:family="graphic" style:name="style-69">
      <style:graphic-properties draw:fill="none" draw:stroke="solid" svg:stroke-color="#d79f46" draw:stroke-linejoin="round" svg:stroke-opacity="100.0%" svg:stroke-width="0.2345117mm"/>
    </style:style>
    <style:style style:family="graphic" style:name="style-70">
      <style:graphic-properties draw:fill="none" draw:stroke="solid" svg:stroke-color="#d9a24a" draw:stroke-linejoin="round" svg:stroke-opacity="100.0%" svg:stroke-width="0.2345117mm"/>
    </style:style>
    <style:style style:family="graphic" style:name="style-71">
      <style:graphic-properties draw:fill="none" draw:stroke="solid" svg:stroke-color="#dba54f" draw:stroke-linejoin="round" svg:stroke-opacity="100.0%" svg:stroke-width="0.2345117mm"/>
    </style:style>
    <style:style style:family="graphic" style:name="style-72">
      <style:graphic-properties draw:fill="none" draw:stroke="solid" svg:stroke-color="#dda753" draw:stroke-linejoin="round" svg:stroke-opacity="100.0%" svg:stroke-width="0.2345117mm"/>
    </style:style>
    <style:style style:family="graphic" style:name="style-73">
      <style:graphic-properties draw:fill="none" draw:stroke="solid" svg:stroke-color="#dfaa57" draw:stroke-linejoin="round" svg:stroke-opacity="100.0%" svg:stroke-width="0.2345117mm"/>
    </style:style>
    <style:style style:family="graphic" style:name="style-74">
      <style:graphic-properties draw:fill="none" draw:stroke="solid" svg:stroke-color="#e1ad5c" draw:stroke-linejoin="round" svg:stroke-opacity="100.0%" svg:stroke-width="0.2345117mm"/>
    </style:style>
    <style:style style:family="graphic" style:name="style-75">
      <style:graphic-properties draw:fill="none" draw:stroke="solid" svg:stroke-color="#e3b060" draw:stroke-linejoin="round" svg:stroke-opacity="100.0%" svg:stroke-width="0.2345117mm"/>
    </style:style>
    <style:style style:family="graphic" style:name="style-76">
      <style:graphic-properties draw:fill="none" draw:stroke="solid" svg:stroke-color="#e5b365" draw:stroke-linejoin="round" svg:stroke-opacity="100.0%" svg:stroke-width="0.2345117mm"/>
    </style:style>
    <style:style style:family="graphic" style:name="style-77">
      <style:graphic-properties draw:fill="none" draw:stroke="solid" svg:stroke-color="#e7b669" draw:stroke-linejoin="round" svg:stroke-opacity="100.0%" svg:stroke-width="0.2345117mm"/>
    </style:style>
    <style:style style:family="graphic" style:name="style-78">
      <style:graphic-properties draw:fill="none" draw:stroke="solid" svg:stroke-color="#e9b96e" draw:stroke-linejoin="round" svg:stroke-opacity="100.0%" svg:stroke-width="0.2345117mm"/>
    </style:style>
    <style:style style:family="graphic" style:name="style-79">
      <style:graphic-properties draw:fill="none" draw:stroke="solid" svg:stroke-color="#e9b96e" draw:stroke-linejoin="round" svg:stroke-opacity="100.0%" svg:stroke-width="0.2345117mm"/>
    </style:style>
    <style:style style:family="graphic" style:name="style-80">
      <style:graphic-properties draw:fill="none" draw:stroke="solid" svg:stroke-color="#e9b96e" draw:stroke-linejoin="round" svg:stroke-opacity="100.0%" svg:stroke-width="0.2345117mm"/>
    </style:style>
    <style:style style:family="graphic" style:name="style-81">
      <style:graphic-properties draw:fill="none" draw:stroke="solid" svg:stroke-color="#e9b96e" draw:stroke-linejoin="round" svg:stroke-opacity="100.0%" svg:stroke-width="0.2345117mm"/>
    </style:style>
    <style:style style:family="graphic" style:name="style-82">
      <style:graphic-properties draw:fill="none" draw:stroke="solid" svg:stroke-color="#e9b96e" draw:stroke-linejoin="round" svg:stroke-opacity="100.0%" svg:stroke-width="0.2345117mm"/>
    </style:style>
    <style:style style:family="graphic" style:name="style-83">
      <style:graphic-properties draw:fill="none" draw:stroke="solid" svg:stroke-color="#e9bb74" draw:stroke-linejoin="round" svg:stroke-opacity="100.0%" svg:stroke-width="0.2345117mm"/>
    </style:style>
    <style:style style:family="graphic" style:name="style-84">
      <style:graphic-properties draw:fill="none" draw:stroke="solid" svg:stroke-color="#e9be7a" draw:stroke-linejoin="round" svg:stroke-opacity="100.0%" svg:stroke-width="0.2345117mm"/>
    </style:style>
    <style:style style:family="graphic" style:name="style-85">
      <style:graphic-properties draw:fill="none" draw:stroke="solid" svg:stroke-color="#e9c080" draw:stroke-linejoin="round" svg:stroke-opacity="100.0%" svg:stroke-width="0.2345117mm"/>
    </style:style>
    <style:style style:family="graphic" style:name="style-86">
      <style:graphic-properties draw:fill="none" draw:stroke="solid" svg:stroke-color="#e9c386" draw:stroke-linejoin="round" svg:stroke-opacity="100.0%" svg:stroke-width="0.2345117mm"/>
    </style:style>
    <style:style style:family="graphic" style:name="style-87">
      <style:graphic-properties draw:fill="none" draw:stroke="solid" svg:stroke-color="#eac58c" draw:stroke-linejoin="round" svg:stroke-opacity="100.0%" svg:stroke-width="0.2345117mm"/>
    </style:style>
    <style:style style:family="graphic" style:name="style-88">
      <style:graphic-properties draw:fill="none" draw:stroke="solid" svg:stroke-color="#eac892" draw:stroke-linejoin="round" svg:stroke-opacity="100.0%" svg:stroke-width="0.2345117mm"/>
    </style:style>
    <style:style style:family="graphic" style:name="style-89">
      <style:graphic-properties draw:fill="none" draw:stroke="solid" svg:stroke-color="#eaca98" draw:stroke-linejoin="round" svg:stroke-opacity="100.0%" svg:stroke-width="0.2345117mm"/>
    </style:style>
    <style:style style:family="graphic" style:name="style-90">
      <style:graphic-properties draw:fill="none" draw:stroke="solid" svg:stroke-color="#eacd9e" draw:stroke-linejoin="round" svg:stroke-opacity="100.0%" svg:stroke-width="0.2345117mm"/>
    </style:style>
    <style:style style:family="graphic" style:name="style-91">
      <style:graphic-properties draw:fill="none" draw:stroke="solid" svg:stroke-color="#ebcfa4" draw:stroke-linejoin="round" svg:stroke-opacity="100.0%" svg:stroke-width="0.2345117mm"/>
    </style:style>
    <style:style style:family="graphic" style:name="style-92">
      <style:graphic-properties draw:fill="none" draw:stroke="solid" svg:stroke-color="#ebd2aa" draw:stroke-linejoin="round" svg:stroke-opacity="100.0%" svg:stroke-width="0.2345117mm"/>
    </style:style>
    <style:style style:family="graphic" style:name="style-93">
      <style:graphic-properties draw:fill="none" draw:stroke="solid" svg:stroke-color="#ebd4b0" draw:stroke-linejoin="round" svg:stroke-opacity="100.0%" svg:stroke-width="0.2345117mm"/>
    </style:style>
    <style:style style:family="graphic" style:name="style-94">
      <style:graphic-properties draw:fill="none" draw:stroke="solid" svg:stroke-color="#ebd7b6" draw:stroke-linejoin="round" svg:stroke-opacity="100.0%" svg:stroke-width="0.2345117mm"/>
    </style:style>
    <style:style style:family="graphic" style:name="style-95">
      <style:graphic-properties draw:fill="none" draw:stroke="solid" svg:stroke-color="#ecd9bc" draw:stroke-linejoin="round" svg:stroke-opacity="100.0%" svg:stroke-width="0.2345117mm"/>
    </style:style>
    <style:style style:family="graphic" style:name="style-96">
      <style:graphic-properties draw:fill="none" draw:stroke="solid" svg:stroke-color="#ecdcc2" draw:stroke-linejoin="round" svg:stroke-opacity="100.0%" svg:stroke-width="0.2345117mm"/>
    </style:style>
    <style:style style:family="graphic" style:name="style-97">
      <style:graphic-properties draw:fill="none" draw:stroke="solid" svg:stroke-color="#ecdec8" draw:stroke-linejoin="round" svg:stroke-opacity="100.0%" svg:stroke-width="0.2345117mm"/>
    </style:style>
    <style:style style:family="graphic" style:name="style-98">
      <style:graphic-properties draw:fill="none" draw:stroke="solid" svg:stroke-color="#ece1ce" draw:stroke-linejoin="round" svg:stroke-opacity="100.0%" svg:stroke-width="0.2345117mm"/>
    </style:style>
    <style:style style:family="graphic" style:name="style-99">
      <style:graphic-properties draw:fill="none" draw:stroke="solid" svg:stroke-color="#ede3d4" draw:stroke-linejoin="round" svg:stroke-opacity="100.0%" svg:stroke-width="0.2345117mm"/>
    </style:style>
    <style:style style:family="graphic" style:name="style-100">
      <style:graphic-properties draw:fill="none" draw:stroke="solid" svg:stroke-color="#ede6da" draw:stroke-linejoin="round" svg:stroke-opacity="100.0%" svg:stroke-width="0.2345117mm"/>
    </style:style>
    <style:style style:family="graphic" style:name="style-101">
      <style:graphic-properties draw:fill="none" draw:stroke="solid" svg:stroke-color="#ede8e0" draw:stroke-linejoin="round" svg:stroke-opacity="100.0%" svg:stroke-width="0.2345117mm"/>
    </style:style>
    <style:style style:family="graphic" style:name="style-102">
      <style:graphic-properties draw:fill="none" draw:stroke="solid" svg:stroke-color="#edebe6" draw:stroke-linejoin="round" svg:stroke-opacity="100.0%" svg:stroke-width="0.2345117mm"/>
    </style:style>
    <style:style style:family="graphic" style:name="style-103">
      <style:graphic-properties draw:fill="none" draw:stroke="solid" svg:stroke-color="#eeeeec" draw:stroke-linejoin="round" svg:stroke-opacity="100.0%" svg:stroke-width="0.2345117mm"/>
    </style:style>
    <style:style style:family="graphic" style:name="style-104">
      <style:graphic-properties draw:fill="none" draw:stroke="solid" svg:stroke-color="#eeeeec" draw:stroke-linejoin="round" svg:stroke-opacity="100.0%" svg:stroke-width="0.2345117mm"/>
    </style:style>
    <style:style style:family="graphic" style:name="style-105">
      <style:graphic-properties draw:fill="none" draw:stroke="solid" svg:stroke-color="#eeeeec" draw:stroke-linejoin="round" svg:stroke-opacity="100.0%" svg:stroke-width="0.2345117mm"/>
    </style:style>
    <style:style style:family="graphic" style:name="style-106">
      <style:graphic-properties draw:fill="none" draw:stroke="solid" svg:stroke-color="#eeeeec" draw:stroke-linejoin="round" svg:stroke-opacity="100.0%" svg:stroke-width="0.2345117mm"/>
    </style:style>
    <style:style style:family="graphic" style:name="style-107">
      <style:graphic-properties draw:fill="none" draw:stroke="solid" svg:stroke-color="#eeeeec" draw:stroke-linejoin="round" svg:stroke-opacity="100.0%" svg:stroke-width="0.2345117mm"/>
    </style:style>
    <style:style style:family="graphic" style:name="style-108">
      <style:graphic-properties draw:fill="none" draw:stroke="solid" svg:stroke-color="#eeeeec" draw:stroke-linejoin="round" svg:stroke-opacity="100.0%" svg:stroke-width="0.2345117mm"/>
    </style:style>
    <style:style style:family="graphic" style:name="style-109">
      <style:graphic-properties draw:fill="none" draw:stroke="solid" svg:stroke-color="#eeeeec" draw:stroke-linejoin="round" svg:stroke-opacity="100.0%" svg:stroke-width="0.2345117mm"/>
    </style:style>
    <style:style style:family="graphic" style:name="style-110">
      <style:graphic-properties draw:fill="none" draw:stroke="solid" svg:stroke-color="#edebe6" draw:stroke-linejoin="round" svg:stroke-opacity="100.0%" svg:stroke-width="0.2345117mm"/>
    </style:style>
    <style:style style:family="graphic" style:name="style-111">
      <style:graphic-properties draw:fill="none" draw:stroke="solid" svg:stroke-color="#ede8e0" draw:stroke-linejoin="round" svg:stroke-opacity="100.0%" svg:stroke-width="0.2345117mm"/>
    </style:style>
    <style:style style:family="graphic" style:name="style-112">
      <style:graphic-properties draw:fill="none" draw:stroke="solid" svg:stroke-color="#ede6da" draw:stroke-linejoin="round" svg:stroke-opacity="100.0%" svg:stroke-width="0.2345117mm"/>
    </style:style>
    <style:style style:family="graphic" style:name="style-113">
      <style:graphic-properties draw:fill="none" draw:stroke="solid" svg:stroke-color="#ede3d4" draw:stroke-linejoin="round" svg:stroke-opacity="100.0%" svg:stroke-width="0.2345117mm"/>
    </style:style>
    <style:style style:family="graphic" style:name="style-114">
      <style:graphic-properties draw:fill="none" draw:stroke="solid" svg:stroke-color="#ece1ce" draw:stroke-linejoin="round" svg:stroke-opacity="100.0%" svg:stroke-width="0.2345117mm"/>
    </style:style>
    <style:style style:family="graphic" style:name="style-115">
      <style:graphic-properties draw:fill="none" draw:stroke="solid" svg:stroke-color="#ecdec8" draw:stroke-linejoin="round" svg:stroke-opacity="100.0%" svg:stroke-width="0.2345117mm"/>
    </style:style>
    <style:style style:family="graphic" style:name="style-116">
      <style:graphic-properties draw:fill="none" draw:stroke="solid" svg:stroke-color="#ecdcc2" draw:stroke-linejoin="round" svg:stroke-opacity="100.0%" svg:stroke-width="0.2345117mm"/>
    </style:style>
    <style:style style:family="graphic" style:name="style-117">
      <style:graphic-properties draw:fill="none" draw:stroke="solid" svg:stroke-color="#ecd9bc" draw:stroke-linejoin="round" svg:stroke-opacity="100.0%" svg:stroke-width="0.2345117mm"/>
    </style:style>
    <style:style style:family="graphic" style:name="style-118">
      <style:graphic-properties draw:fill="none" draw:stroke="solid" svg:stroke-color="#ebd7b6" draw:stroke-linejoin="round" svg:stroke-opacity="100.0%" svg:stroke-width="0.2345117mm"/>
    </style:style>
    <style:style style:family="graphic" style:name="style-119">
      <style:graphic-properties draw:fill="none" draw:stroke="solid" svg:stroke-color="#ebd4b0" draw:stroke-linejoin="round" svg:stroke-opacity="100.0%" svg:stroke-width="0.2345117mm"/>
    </style:style>
    <style:style style:family="graphic" style:name="style-120">
      <style:graphic-properties draw:fill="none" draw:stroke="solid" svg:stroke-color="#ebd2aa" draw:stroke-linejoin="round" svg:stroke-opacity="100.0%" svg:stroke-width="0.2345117mm"/>
    </style:style>
    <style:style style:family="graphic" style:name="style-121">
      <style:graphic-properties draw:fill="none" draw:stroke="solid" svg:stroke-color="#ebcfa4" draw:stroke-linejoin="round" svg:stroke-opacity="100.0%" svg:stroke-width="0.2345117mm"/>
    </style:style>
    <style:style style:family="graphic" style:name="style-122">
      <style:graphic-properties draw:fill="none" draw:stroke="solid" svg:stroke-color="#eacd9e" draw:stroke-linejoin="round" svg:stroke-opacity="100.0%" svg:stroke-width="0.2345117mm"/>
    </style:style>
    <style:style style:family="graphic" style:name="style-123">
      <style:graphic-properties draw:fill="none" draw:stroke="solid" svg:stroke-color="#eaca98" draw:stroke-linejoin="round" svg:stroke-opacity="100.0%" svg:stroke-width="0.2345117mm"/>
    </style:style>
    <style:style style:family="graphic" style:name="style-124">
      <style:graphic-properties draw:fill="none" draw:stroke="solid" svg:stroke-color="#eac892" draw:stroke-linejoin="round" svg:stroke-opacity="100.0%" svg:stroke-width="0.2345117mm"/>
    </style:style>
    <style:style style:family="graphic" style:name="style-125">
      <style:graphic-properties draw:fill="none" draw:stroke="solid" svg:stroke-color="#eac58b" draw:stroke-linejoin="round" svg:stroke-opacity="100.0%" svg:stroke-width="0.2345117mm"/>
    </style:style>
    <style:style style:family="graphic" style:name="style-126">
      <style:graphic-properties draw:fill="none" draw:stroke="solid" svg:stroke-color="#e9c385" draw:stroke-linejoin="round" svg:stroke-opacity="100.0%" svg:stroke-width="0.2345117mm"/>
    </style:style>
    <style:style style:family="graphic" style:name="style-127">
      <style:graphic-properties draw:fill="none" draw:stroke="solid" svg:stroke-color="#e9c07f" draw:stroke-linejoin="round" svg:stroke-opacity="100.0%" svg:stroke-width="0.2345117mm"/>
    </style:style>
    <style:style style:family="graphic" style:name="style-128">
      <style:graphic-properties draw:fill="none" draw:stroke="solid" svg:stroke-color="#e9be79" draw:stroke-linejoin="round" svg:stroke-opacity="100.0%" svg:stroke-width="0.2345117mm"/>
    </style:style>
    <style:style style:family="graphic" style:name="style-129">
      <style:graphic-properties draw:fill="none" draw:stroke="solid" svg:stroke-color="#e9bb73" draw:stroke-linejoin="round" svg:stroke-opacity="100.0%" svg:stroke-width="0.2345117mm"/>
    </style:style>
    <style:style style:family="graphic" style:name="style-130">
      <style:graphic-properties draw:fill="none" draw:stroke="solid" svg:stroke-color="#e9b96e" draw:stroke-linejoin="round" svg:stroke-opacity="100.0%" svg:stroke-width="0.2345117mm"/>
    </style:style>
    <style:style style:family="graphic" style:name="style-131">
      <style:graphic-properties draw:fill="none" draw:stroke="solid" svg:stroke-color="#e9b96e" draw:stroke-linejoin="round" svg:stroke-opacity="100.0%" svg:stroke-width="0.2345117mm"/>
    </style:style>
    <style:style style:family="graphic" style:name="style-132">
      <style:graphic-properties draw:fill="none" draw:stroke="solid" svg:stroke-color="#e9b96e" draw:stroke-linejoin="round" svg:stroke-opacity="100.0%" svg:stroke-width="0.2345117mm"/>
    </style:style>
    <style:style style:family="graphic" style:name="style-133">
      <style:graphic-properties draw:fill="none" draw:stroke="solid" svg:stroke-color="#e9b96e" draw:stroke-linejoin="round" svg:stroke-opacity="100.0%" svg:stroke-width="0.2345117mm"/>
    </style:style>
    <style:style style:family="graphic" style:name="style-134">
      <style:graphic-properties draw:fill="solid" draw:fill-color="#000000" draw:opacity="100.0%" draw:stroke="none"/>
    </style:style>
    <style:style style:family="graphic" style:name="style-135">
      <style:graphic-properties draw:fill="solid" draw:fill-color="#eeeeec" draw:opacity="57.53968358039856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0.0 821.43146 L 2402.7212 0.0 L 12379.005 0.0 C 12912.34 398.58224 12873.362 1224.3978 12399.932 1616.4578 L 2408.0461 1616.4578 L 0.0 821.43146 z" svg:height="16.164577mm" draw:style-name="style-2" draw:transform="skewX(0.03400764823913261) rotate(0.6814205586698) translate(-2.5840993mm,124.19009mm)" svg:viewBox="0.0 0.0 12767.035 1616.4578" svg:width="127.67036mm"/>
            <draw:g draw:id="g25542">
              <draw:g draw:id="g25115">
                <draw:g draw:id="g3265">
                  <draw:path svg:d="M 0.0 -1.8189894E-12 L 0.0 1788.1 L 1184.6162 1788.1 C 1407.6803 1788.1 1728.668 1387.5653 1728.668 894.05 C 1728.668 400.53464 1407.6783 -1.8189894E-12 1184.6162 -1.8189894E-12 L 0.0 -1.8189894E-12 z" svg:height="17.881mm" draw:style-name="style-3" draw:transform="skewX(-1.36129089540731E-16) rotate(0.953707213450924) translate(74.10931mm,13.494515mm)" svg:viewBox="0.0 0.0 1728.668 1788.1" svg:width="17.28668mm"/>
                  <draw:path svg:d="M 0.0 -1.8189894E-12 L 0.0 1788.1 L 1184.6162 1788.1 C 1407.6803 1788.1 1728.668 1387.5653 1728.668 894.05 C 1728.668 400.53464 1407.6783 -1.8189894E-12 1184.6162 -1.8189894E-12 L 0.0 -1.8189894E-12 z" svg:height="17.881mm" draw:style-name="style-4" draw:transform="skewX(-1.36129089540731E-16) rotate(0.953707213450924) translate(74.10931mm,13.494515mm)" svg:viewBox="0.0 0.0 1728.668 1788.1" svg:width="17.28668mm"/>
                </draw:g>
                <draw:path svg:d="M 0.0 -1.8189894E-12 L 0.0 1788.1 L 2968.5015 1788.1 C 3191.5635 1788.1 3372.856 1387.5653 3372.856 894.05 C 3372.856 400.53464 3191.5635 -1.8189894E-12 2968.5015 -1.8189894E-12 L 0.0 -1.8189894E-12 z" svg:height="17.881mm" draw:style-name="style-5" draw:transform="skewX(-1.36129089540731E-16) rotate(0.953707213450924) translate(60.531982mm,32.63035mm)" svg:viewBox="0.0 0.0 3372.856 1788.1" svg:width="33.72856mm"/>
                <draw:g draw:id="g4858">
                  <draw:path svg:d="M 41.163486 0.02579601 C 33.07445 0.89988387 -0.119058505 8.146578 1.8189894E-12 16.28125 C 222.60666 17.467867 403.33847 417.5481 403.33847 910.33124 C 403.33847 1403.1144 222.60666 1803.1946 1.8189894E-12 1804.3812 C -0.03274109 1808.1057 28.598845 1812.1359 32.01979 1815.5569 C 35.439747 1818.9778 39.47087 1820.6694 43.195415 1820.6367 C 103.604706 1820.6367 160.41745 1792.6332 210.82979 1745.4552 C 261.29968 1698.2238 305.70056 1631.6165 342.90536 1549.3738 C 417.34174 1384.83 463.8053 1159.0038 463.8053 910.33124 C 463.8053 661.6587 417.34174 435.8325 342.90536 271.2887 C 305.70056 189.04605 261.29968 122.438774 210.82979 75.207275 C 160.41745 28.029348 103.604706 0.02579601 43.195415 0.02579601 C 42.857094 0.041670475 42.517776 0.041670475 42.17945 0.02579601 C 41.57622 -0.008929388 41.767708 -0.008929388 41.163486 0.02579601 z" svg:height="18.206375mm" draw:style-name="style-6" draw:transform="skewX(-1.36129089540731E-16) rotate(0.953707213450924) translate(63.544685mm,28.1029mm)" svg:viewBox="0.0 0.0 463.8056 1820.6375" svg:width="4.6380563mm"/>
                  <draw:path svg:d="M 41.163486 0.02579601 C 33.075443 0.89988387 -0.119058505 8.146578 1.8189894E-12 16.28125 C 222.60666 17.467867 403.33847 417.5481 403.33847 910.33124 C 403.33847 1403.1144 222.60666 1803.1946 1.8189894E-12 1804.3812 C -0.03274109 1808.1057 28.598845 1812.1359 32.01979 1815.5569 C 35.439747 1818.9778 39.47087 1820.6694 43.195415 1820.6367 C 103.604706 1820.6367 160.41745 1792.6332 210.82979 1745.4552 C 261.29968 1698.2238 305.70056 1631.6165 342.90536 1549.3738 C 417.3427 1384.83 463.8053 1159.0038 463.8053 910.33124 C 463.8053 661.6587 417.3427 435.8325 342.90536 271.2887 C 305.70056 189.04605 261.29968 122.438774 210.82979 75.207275 C 160.41745 28.029348 103.604706 0.02579601 43.195415 0.02579601 C 42.857094 0.041670475 42.517776 0.041670475 42.17945 0.02579601 C 41.57622 -0.008929388 41.767708 -0.008929388 41.163486 0.02579601 z" svg:height="18.206375mm" draw:style-name="style-7" draw:transform="skewX(-1.36129089540731E-16) rotate(0.953707213450924) translate(63.56305mm,28.077015mm)" svg:viewBox="0.0 0.0 463.8056 1820.6375" svg:width="4.6380563mm"/>
                  <draw:path svg:d="M 41.163486 0.02579601 C 33.07445 0.89988387 -0.119058505 8.146578 1.8189894E-12 16.28125 C 222.60666 17.467867 403.33847 417.5481 403.33847 910.33124 C 403.33847 1403.1144 222.60666 1803.1946 1.8189894E-12 1804.3812 C -0.03274109 1808.1057 28.598845 1812.1359 32.01979 1815.5569 C 35.439747 1818.9778 39.47087 1820.6694 43.195415 1820.6367 C 103.604706 1820.6367 160.41745 1792.6332 210.82979 1745.4552 C 261.29968 1698.2238 305.70056 1631.6165 342.90536 1549.3738 C 417.34174 1384.83 463.8053 1159.0038 463.8053 910.33124 C 463.8053 661.6587 417.34174 435.8325 342.90536 271.2887 C 305.70056 189.04605 261.29968 122.438774 210.82979 75.207275 C 160.41745 28.029348 103.604706 0.02579601 43.195415 0.02579601 C 42.857094 0.041670475 42.517776 0.041670475 42.17945 0.02579601 C 41.57622 -0.008929388 41.767708 -0.008929388 41.163486 0.02579601 z M 1819.5929 4368.909 z" svg:height="43.689095mm" draw:style-name="style-8" draw:transform="skewX(-1.36129089540731E-16) rotate(0.953707213450924) translate(63.544685mm,28.1029mm)" svg:viewBox="0.0 0.0 1819.5935 4368.9097" svg:width="18.195936mm"/>
                </draw:g>
                <draw:g draw:id="g4955">
                  <draw:g draw:id="g4883">
                    <draw:path svg:d="M 41.163486 0.02579601 C 33.07445 0.89988387 -0.119058505 8.146578 1.8189894E-12 16.28125 C 222.60666 17.467867 403.33847 417.5481 403.33847 910.33124 C 403.33847 1403.1144 222.60666 1803.1946 1.8189894E-12 1804.3812 C -0.03274109 1808.1057 28.598845 1812.1359 32.01979 1815.5569 C 35.439747 1818.9778 39.47087 1820.6694 43.195415 1820.6367 C 103.604706 1820.6367 160.41745 1792.6332 210.82979 1745.4552 C 261.29968 1698.2238 305.70056 1631.6165 342.90536 1549.3738 C 417.34174 1384.83 463.8053 1159.0038 463.8053 910.33124 C 463.8053 661.6587 417.34174 435.8325 342.90536 271.2887 C 305.70056 189.04605 261.29968 122.438774 210.82979 75.207275 C 160.41745 28.029348 103.604706 0.02579601 43.195415 0.02579601 C 42.857094 0.041670475 42.517776 0.041670475 42.17945 0.02579601 C 41.57622 -0.008929388 41.767708 -0.008929388 41.163486 0.02579601 z" svg:height="18.206375mm" draw:style-name="style-9" draw:transform="skewX(-1.36129089540731E-16) rotate(0.953707213450924) translate(66.357216mm,24.13893mm)" svg:viewBox="0.0 0.0 463.8056 1820.6375" svg:width="4.6380563mm"/>
                    <draw:path svg:d="M 41.163486 0.02579601 C 33.075443 0.89988387 -0.119058505 8.146578 1.8189894E-12 16.28125 C 222.60666 17.467867 403.33847 417.5481 403.33847 910.33124 C 403.33847 1403.1144 222.60666 1803.1946 1.8189894E-12 1804.3812 C -0.03274109 1808.1057 28.598845 1812.1359 32.01979 1815.5569 C 35.439747 1818.9778 39.47087 1820.6694 43.195415 1820.6367 C 103.604706 1820.6367 160.41745 1792.6332 210.82979 1745.4552 C 261.29968 1698.2238 305.70056 1631.6165 342.90536 1549.3738 C 417.3427 1384.83 463.8053 1159.0038 463.8053 910.33124 C 463.8053 661.6587 417.3427 435.8325 342.90536 271.2887 C 305.70056 189.04605 261.29968 122.438774 210.82979 75.207275 C 160.41745 28.029348 103.604706 0.02579601 43.195415 0.02579601 C 42.857094 0.041670475 42.517776 0.041670475 42.17945 0.02579601 C 41.57622 -0.008929388 41.767708 -0.008929388 41.163486 0.02579601 z" svg:height="18.206375mm" draw:style-name="style-10" draw:transform="skewX(-1.36129089540731E-16) rotate(0.953707213450924) translate(66.37558mm,24.113045mm)" svg:viewBox="0.0 0.0 463.8056 1820.6375" svg:width="4.6380563mm"/>
                    <draw:path svg:d="M 41.163486 0.02579601 C 33.07445 0.89988387 -0.119058505 8.146578 1.8189894E-12 16.28125 C 222.60666 17.467867 403.33847 417.5481 403.33847 910.33124 C 403.33847 1403.1144 222.60666 1803.1946 1.8189894E-12 1804.3812 C -0.03274109 1808.1057 28.598845 1812.1359 32.01979 1815.5569 C 35.439747 1818.9778 39.47087 1820.6694 43.195415 1820.6367 C 103.604706 1820.6367 160.41745 1792.6332 210.82979 1745.4552 C 261.29968 1698.2238 305.70056 1631.6165 342.90536 1549.3738 C 417.34174 1384.83 463.8053 1159.0038 463.8053 910.33124 C 463.8053 661.6587 417.34174 435.8325 342.90536 271.2887 C 305.70056 189.04605 261.29968 122.438774 210.82979 75.207275 C 160.41745 28.029348 103.604706 0.02579601 43.195415 0.02579601 C 42.857094 0.041670475 42.517776 0.041670475 42.17945 0.02579601 C 41.57622 -0.008929388 41.767708 -0.008929388 41.163486 0.02579601 z M 1819.5929 4368.909 z" svg:height="43.689095mm" draw:style-name="style-11" draw:transform="skewX(-1.36129089540731E-16) rotate(0.953707213450924) translate(66.357216mm,24.13893mm)" svg:viewBox="0.0 0.0 1819.5934 4368.9097" svg:width="18.195934mm"/>
                  </draw:g>
                  <draw:g draw:id="g4895">
                    <draw:path svg:d="M 41.163486 0.02579601 C 33.07445 0.89988387 -0.119058505 8.146578 1.8189894E-12 16.28125 C 222.60666 17.467867 403.33847 417.5481 403.33847 910.33124 C 403.33847 1403.1144 222.60666 1803.1946 1.8189894E-12 1804.3812 C -0.03274109 1808.1057 28.598845 1812.1359 32.01979 1815.5569 C 35.439747 1818.9778 39.47087 1820.6694 43.195415 1820.6367 C 103.604706 1820.6367 160.41745 1792.6332 210.82979 1745.4552 C 261.29968 1698.2238 305.70056 1631.6165 342.90536 1549.3738 C 417.34174 1384.83 463.8053 1159.0038 463.8053 910.33124 C 463.8053 661.6587 417.34174 435.8325 342.90536 271.2887 C 305.70056 189.04605 261.29968 122.438774 210.82979 75.207275 C 160.41745 28.029348 103.604706 0.02579601 43.195415 0.02579601 C 42.857094 0.041670475 42.517776 0.041670475 42.17945 0.02579601 C 41.57622 -0.008929388 41.767708 -0.008929388 41.163486 0.02579601 z" svg:height="18.206375mm" draw:style-name="style-12" draw:transform="skewX(-1.36129089540731E-16) rotate(0.953707213450924) translate(67.44116mm,22.611221mm)" svg:viewBox="0.0 0.0 463.8056 1820.6375" svg:width="4.6380563mm"/>
                    <draw:path svg:d="M 41.163486 0.02579601 C 33.075443 0.89988387 -0.119058505 8.146578 1.8189894E-12 16.28125 C 222.60666 17.467867 403.33847 417.5481 403.33847 910.33124 C 403.33847 1403.1144 222.60666 1803.1946 1.8189894E-12 1804.3812 C -0.03274109 1808.1057 28.598845 1812.1359 32.01979 1815.5569 C 35.439747 1818.9778 39.47087 1820.6694 43.195415 1820.6367 C 103.604706 1820.6367 160.41745 1792.6332 210.82979 1745.4552 C 261.29968 1698.2238 305.70056 1631.6165 342.90536 1549.3738 C 417.3427 1384.83 463.8053 1159.0038 463.8053 910.33124 C 463.8053 661.6587 417.3427 435.8325 342.90536 271.2887 C 305.70056 189.04605 261.29968 122.438774 210.82979 75.207275 C 160.41745 28.029348 103.604706 0.02579601 43.195415 0.02579601 C 42.857094 0.041670475 42.517776 0.041670475 42.17945 0.02579601 C 41.57622 -0.008929388 41.767708 -0.008929388 41.163486 0.02579601 z" svg:height="18.206375mm" draw:style-name="style-13" draw:transform="skewX(-1.36129089540731E-16) rotate(0.953707213450924) translate(67.459526mm,22.585335mm)" svg:viewBox="0.0 0.0 463.8056 1820.6375" svg:width="4.6380563mm"/>
                    <draw:path svg:d="M 41.163486 0.02579601 C 33.07445 0.89988387 -0.119058505 8.146578 1.8189894E-12 16.28125 C 222.60666 17.467867 403.33847 417.5481 403.33847 910.33124 C 403.33847 1403.1144 222.60666 1803.1946 1.8189894E-12 1804.3812 C -0.03274109 1808.1057 28.598845 1812.1359 32.01979 1815.5569 C 35.439747 1818.9778 39.47087 1820.6694 43.195415 1820.6367 C 103.604706 1820.6367 160.41745 1792.6332 210.82979 1745.4552 C 261.29968 1698.2238 305.70056 1631.6165 342.90536 1549.3738 C 417.34174 1384.83 463.8053 1159.0038 463.8053 910.33124 C 463.8053 661.6587 417.34174 435.8325 342.90536 271.2887 C 305.70056 189.04605 261.29968 122.438774 210.82979 75.207275 C 160.41745 28.029348 103.604706 0.02579601 43.195415 0.02579601 C 42.857094 0.041670475 42.517776 0.041670475 42.17945 0.02579601 C 41.57622 -0.008929388 41.767708 -0.008929388 41.163486 0.02579601 z M 1819.5929 4368.909 z" svg:height="43.68909mm" draw:style-name="style-14" draw:transform="skewX(-1.36129089540731E-16) rotate(0.953707213450924) translate(67.44116mm,22.611221mm)" svg:viewBox="0.0 0.0 1819.5931 4368.909" svg:width="18.195932mm"/>
                  </draw:g>
                  <draw:g draw:id="g4907">
                    <draw:path svg:d="M 41.163486 0.02579601 C 33.07445 0.89988387 -0.119058505 8.146578 1.8189894E-12 16.28125 C 222.60666 17.467867 403.33847 417.5481 403.33847 910.33124 C 403.33847 1403.1144 222.60666 1803.1946 1.8189894E-12 1804.3812 C -0.03274109 1808.1057 28.598845 1812.1359 32.01979 1815.5569 C 35.439747 1818.9778 39.47087 1820.6694 43.195415 1820.6367 C 103.604706 1820.6367 160.41745 1792.6332 210.82979 1745.4552 C 261.29968 1698.2238 305.70056 1631.6165 342.90536 1549.3738 C 417.34174 1384.83 463.8053 1159.0038 463.8053 910.33124 C 463.8053 661.6587 417.34174 435.8325 342.90536 271.2887 C 305.70056 189.04605 261.29968 122.438774 210.82979 75.207275 C 160.41745 28.029348 103.604706 0.02579601 43.195415 0.02579601 C 42.857094 0.041670475 42.517776 0.041670475 42.17945 0.02579601 C 41.57622 -0.008929388 41.767708 -0.008929388 41.163486 0.02579601 z" svg:height="18.206375mm" draw:style-name="style-15" draw:transform="skewX(-1.36129089540731E-16) rotate(0.953707213450924) translate(68.52511mm,21.083513mm)" svg:viewBox="0.0 0.0 463.8056 1820.6375" svg:width="4.6380563mm"/>
                    <draw:path svg:d="M 41.163486 0.02579601 C 33.075443 0.89988387 -0.119058505 8.146578 1.8189894E-12 16.28125 C 222.60666 17.467867 403.33847 417.5481 403.33847 910.33124 C 403.33847 1403.1144 222.60666 1803.1946 1.8189894E-12 1804.3812 C -0.03274109 1808.1057 28.598845 1812.1359 32.01979 1815.5569 C 35.439747 1818.9778 39.47087 1820.6694 43.195415 1820.6367 C 103.604706 1820.6367 160.41745 1792.6332 210.82979 1745.4552 C 261.29968 1698.2238 305.70056 1631.6165 342.90536 1549.3738 C 417.3427 1384.83 463.8053 1159.0038 463.8053 910.33124 C 463.8053 661.6587 417.3427 435.8325 342.90536 271.2887 C 305.70056 189.04605 261.29968 122.438774 210.82979 75.207275 C 160.41745 28.029348 103.604706 0.02579601 43.195415 0.02579601 C 42.857094 0.041670475 42.517776 0.041670475 42.17945 0.02579601 C 41.57622 -0.008929388 41.767708 -0.008929388 41.163486 0.02579601 z" svg:height="18.206375mm" draw:style-name="style-16" draw:transform="skewX(-1.36129089540731E-16) rotate(0.953707213450924) translate(68.54347mm,21.057627mm)" svg:viewBox="0.0 0.0 463.8056 1820.6375" svg:width="4.6380563mm"/>
                    <draw:path svg:d="M 41.163486 0.02579601 C 33.07445 0.89988387 -0.119058505 8.146578 1.8189894E-12 16.28125 C 222.60666 17.467867 403.33847 417.5481 403.33847 910.33124 C 403.33847 1403.1144 222.60666 1803.1946 1.8189894E-12 1804.3812 C -0.03274109 1808.1057 28.598845 1812.1359 32.01979 1815.5569 C 35.439747 1818.9778 39.47087 1820.6694 43.195415 1820.6367 C 103.604706 1820.6367 160.41745 1792.6332 210.82979 1745.4552 C 261.29968 1698.2238 305.70056 1631.6165 342.90536 1549.3738 C 417.34174 1384.83 463.8053 1159.0038 463.8053 910.33124 C 463.8053 661.6587 417.34174 435.8325 342.90536 271.2887 C 305.70056 189.04605 261.29968 122.438774 210.82979 75.207275 C 160.41745 28.029348 103.604706 0.02579601 43.195415 0.02579601 C 42.857094 0.041670475 42.517776 0.041670475 42.17945 0.02579601 C 41.57622 -0.008929388 41.767708 -0.008929388 41.163486 0.02579601 z M 1819.5929 4368.909 z" svg:height="43.68909mm" draw:style-name="style-17" draw:transform="skewX(-1.36129089540731E-16) rotate(0.953707213450924) translate(68.52511mm,21.083513mm)" svg:viewBox="0.0 0.0 1819.5933 4368.909" svg:width="18.195932mm"/>
                  </draw:g>
                </draw:g>
                <draw:g draw:id="g4981">
                  <draw:g draw:id="g4919">
                    <draw:path svg:d="M 41.163486 0.02579601 C 33.07445 0.89988387 -0.119058505 8.146578 1.8189894E-12 16.28125 C 222.60666 17.467867 403.33847 417.5481 403.33847 910.33124 C 403.33847 1403.1144 222.60666 1803.1946 1.8189894E-12 1804.3812 C -0.03274109 1808.1057 28.598845 1812.1359 32.01979 1815.5569 C 35.439747 1818.9778 39.47087 1820.6694 43.195415 1820.6367 C 103.604706 1820.6367 160.41745 1792.6332 210.82979 1745.4552 C 261.29968 1698.2238 305.70056 1631.6165 342.90536 1549.3738 C 417.34174 1384.83 463.8053 1159.0038 463.8053 910.33124 C 463.8053 661.6587 417.34174 435.8325 342.90536 271.2887 C 305.70056 189.04605 261.29968 122.438774 210.82979 75.207275 C 160.41745 28.029348 103.604706 0.02579601 43.195415 0.02579601 C 42.857094 0.041670475 42.517776 0.041670475 42.17945 0.02579601 C 41.57622 -0.008929388 41.767708 -0.008929388 41.163486 0.02579601 z" svg:height="18.206375mm" draw:style-name="style-18" draw:transform="skewX(-1.36129089540731E-16) rotate(0.953707213450924) translate(72.48894mm,15.496905mm)" svg:viewBox="0.0 0.0 463.8056 1820.6375" svg:width="4.6380563mm"/>
                    <draw:path svg:d="M 41.163486 0.02579601 C 33.075443 0.89988387 -0.119058505 8.146578 1.8189894E-12 16.28125 C 222.60666 17.467867 403.33847 417.5481 403.33847 910.33124 C 403.33847 1403.1144 222.60666 1803.1946 1.8189894E-12 1804.3812 C -0.03274109 1808.1057 28.598845 1812.1359 32.01979 1815.5569 C 35.439747 1818.9778 39.47087 1820.6694 43.195415 1820.6367 C 103.604706 1820.6367 160.41745 1792.6332 210.82979 1745.4552 C 261.29968 1698.2238 305.70056 1631.6165 342.90536 1549.3738 C 417.3427 1384.83 463.8053 1159.0038 463.8053 910.33124 C 463.8053 661.6587 417.3427 435.8325 342.90536 271.2887 C 305.70056 189.04605 261.29968 122.438774 210.82979 75.207275 C 160.41745 28.029348 103.604706 0.02579601 43.195415 0.02579601 C 42.857094 0.041670475 42.517776 0.041670475 42.17945 0.02579601 C 41.57622 -0.008929388 41.767708 -0.008929388 41.163486 0.02579601 z" svg:height="18.206375mm" draw:style-name="style-19" draw:transform="skewX(-1.36129089540731E-16) rotate(0.953707213450924) translate(72.5073mm,15.471021mm)" svg:viewBox="0.0 0.0 463.8056 1820.6375" svg:width="4.6380563mm"/>
                    <draw:path svg:d="M 41.163486 0.02579601 C 33.07445 0.89988387 -0.119058505 8.146578 1.8189894E-12 16.28125 C 222.60666 17.467867 403.33847 417.5481 403.33847 910.33124 C 403.33847 1403.1144 222.60666 1803.1946 1.8189894E-12 1804.3812 C -0.03274109 1808.1057 28.598845 1812.1359 32.01979 1815.5569 C 35.439747 1818.9778 39.47087 1820.6694 43.195415 1820.6367 C 103.604706 1820.6367 160.41745 1792.6332 210.82979 1745.4552 C 261.29968 1698.2238 305.70056 1631.6165 342.90536 1549.3738 C 417.34174 1384.83 463.8053 1159.0038 463.8053 910.33124 C 463.8053 661.6587 417.34174 435.8325 342.90536 271.2887 C 305.70056 189.04605 261.29968 122.438774 210.82979 75.207275 C 160.41745 28.029348 103.604706 0.02579601 43.195415 0.02579601 C 42.857094 0.041670475 42.517776 0.041670475 42.17945 0.02579601 C 41.57622 -0.008929388 41.767708 -0.008929388 41.163486 0.02579601 z M 1819.5929 4368.909 z" svg:height="43.6891mm" draw:style-name="style-20" draw:transform="skewX(-1.36129089540731E-16) rotate(0.953707213450924) translate(72.48894mm,15.496905mm)" svg:viewBox="0.0 0.0 1819.5935 4368.9097" svg:width="18.195934mm"/>
                  </draw:g>
                  <draw:g draw:id="g4927">
                    <draw:path svg:d="M 41.163486 0.02579601 C 33.07445 0.89988387 -0.119058505 8.146578 1.8189894E-12 16.28125 C 222.60666 17.467867 403.33847 417.5481 403.33847 910.33124 C 403.33847 1403.1144 222.60666 1803.1946 1.8189894E-12 1804.3812 C -0.03274109 1808.1057 28.598845 1812.1359 32.01979 1815.5569 C 35.439747 1818.9778 39.47087 1820.6694 43.195415 1820.6367 C 103.604706 1820.6367 160.41745 1792.6332 210.82979 1745.4552 C 261.29968 1698.2238 305.70056 1631.6165 342.90536 1549.3738 C 417.34174 1384.83 463.8053 1159.0038 463.8053 910.33124 C 463.8053 661.6587 417.34174 435.8325 342.90536 271.2887 C 305.70056 189.04605 261.29968 122.438774 210.82979 75.207275 C 160.41745 28.029348 103.604706 0.02579601 43.195415 0.02579601 C 42.857094 0.041670475 42.517776 0.041670475 42.17945 0.02579601 C 41.57622 -0.008929388 41.767708 -0.008929388 41.163486 0.02579601 z" svg:height="18.206375mm" draw:style-name="style-21" draw:transform="skewX(-1.36129089540731E-16) rotate(0.953707213450924) translate(73.57288mm,13.969197mm)" svg:viewBox="0.0 0.0 463.8056 1820.6375" svg:width="4.6380563mm"/>
                    <draw:path svg:d="M 41.163486 0.02579601 C 33.075443 0.89988387 -0.119058505 8.146578 1.8189894E-12 16.28125 C 222.60666 17.467867 403.33847 417.5481 403.33847 910.33124 C 403.33847 1403.1144 222.60666 1803.1946 1.8189894E-12 1804.3812 C -0.03274109 1808.1057 28.598845 1812.1359 32.01979 1815.5569 C 35.439747 1818.9778 39.47087 1820.6694 43.195415 1820.6367 C 103.604706 1820.6367 160.41745 1792.6332 210.82979 1745.4552 C 261.29968 1698.2238 305.70056 1631.6165 342.90536 1549.3738 C 417.3427 1384.83 463.8053 1159.0038 463.8053 910.33124 C 463.8053 661.6587 417.3427 435.8325 342.90536 271.2887 C 305.70056 189.04605 261.29968 122.438774 210.82979 75.207275 C 160.41745 28.029348 103.604706 0.02579601 43.195415 0.02579601 C 42.857094 0.041670475 42.517776 0.041670475 42.17945 0.02579601 C 41.57622 -0.008929388 41.767708 -0.008929388 41.163486 0.02579601 z" svg:height="18.206375mm" draw:style-name="style-22" draw:transform="skewX(-1.36129089540731E-16) rotate(0.953707213450924) translate(73.59125mm,13.943312mm)" svg:viewBox="0.0 0.0 463.8056 1820.6375" svg:width="4.6380563mm"/>
                    <draw:path svg:d="M 41.163486 0.02579601 C 33.07445 0.89988387 -0.119058505 8.146578 1.8189894E-12 16.28125 C 222.60666 17.467867 403.33847 417.5481 403.33847 910.33124 C 403.33847 1403.1144 222.60666 1803.1946 1.8189894E-12 1804.3812 C -0.03274109 1808.1057 28.598845 1812.1359 32.01979 1815.5569 C 35.439747 1818.9778 39.47087 1820.6694 43.195415 1820.6367 C 103.604706 1820.6367 160.41745 1792.6332 210.82979 1745.4552 C 261.29968 1698.2238 305.70056 1631.6165 342.90536 1549.3738 C 417.34174 1384.83 463.8053 1159.0038 463.8053 910.33124 C 463.8053 661.6587 417.34174 435.8325 342.90536 271.2887 C 305.70056 189.04605 261.29968 122.438774 210.82979 75.207275 C 160.41745 28.029348 103.604706 0.02579601 43.195415 0.02579601 C 42.857094 0.041670475 42.517776 0.041670475 42.17945 0.02579601 C 41.57622 -0.008929388 41.767708 -0.008929388 41.163486 0.02579601 z M 1819.5929 4368.909 z" svg:height="43.689095mm" draw:style-name="style-23" draw:transform="skewX(-1.36129089540731E-16) rotate(0.953707213450924) translate(73.57288mm,13.969197mm)" svg:viewBox="0.0 0.0 1819.5935 4368.909" svg:width="18.195934mm"/>
                  </draw:g>
                  <draw:g draw:id="g4935">
                    <draw:path svg:d="M 41.163486 0.02579601 C 33.07445 0.89988387 -0.119058505 8.146578 1.8189894E-12 16.28125 C 222.60666 17.467867 403.33847 417.5481 403.33847 910.33124 C 403.33847 1403.1144 222.60666 1803.1946 1.8189894E-12 1804.3812 C -0.03274109 1808.1057 28.598845 1812.1359 32.01979 1815.5569 C 35.439747 1818.9778 39.47087 1820.6694 43.195415 1820.6367 C 103.604706 1820.6367 160.41745 1792.6332 210.82979 1745.4552 C 261.29968 1698.2238 305.70056 1631.6165 342.90536 1549.3738 C 417.34174 1384.83 463.8053 1159.0038 463.8053 910.33124 C 463.8053 661.6587 417.34174 435.8325 342.90536 271.2887 C 305.70056 189.04605 261.29968 122.438774 210.82979 75.207275 C 160.41745 28.029348 103.604706 0.02579601 43.195415 0.02579601 C 42.857094 0.041670475 42.517776 0.041670475 42.17945 0.02579601 C 41.57622 -0.008929388 41.767708 -0.008929388 41.163486 0.02579601 z" svg:height="18.206375mm" draw:style-name="style-24" draw:transform="skewX(-1.36129089540731E-16) rotate(0.953707213450924) translate(74.65682mm,12.441489mm)" svg:viewBox="0.0 0.0 463.8056 1820.6375" svg:width="4.6380563mm"/>
                    <draw:path svg:d="M 41.163486 0.02579601 C 33.075443 0.89988387 -0.119058505 8.146578 1.8189894E-12 16.28125 C 222.60666 17.467867 403.33847 417.5481 403.33847 910.33124 C 403.33847 1403.1144 222.60666 1803.1946 1.8189894E-12 1804.3812 C -0.03274109 1808.1057 28.598845 1812.1359 32.01979 1815.5569 C 35.439747 1818.9778 39.47087 1820.6694 43.195415 1820.6367 C 103.604706 1820.6367 160.41745 1792.6332 210.82979 1745.4552 C 261.29968 1698.2238 305.70056 1631.6165 342.90536 1549.3738 C 417.3427 1384.83 463.8053 1159.0038 463.8053 910.33124 C 463.8053 661.6587 417.3427 435.8325 342.90536 271.2887 C 305.70056 189.04605 261.29968 122.438774 210.82979 75.207275 C 160.41745 28.029348 103.604706 0.02579601 43.195415 0.02579601 C 42.857094 0.041670475 42.517776 0.041670475 42.17945 0.02579601 C 41.57622 -0.008929388 41.767708 -0.008929388 41.163486 0.02579601 z" svg:height="18.206375mm" draw:style-name="style-25" draw:transform="skewX(-1.36129089540731E-16) rotate(0.953707213450924) translate(74.67519mm,12.415604mm)" svg:viewBox="0.0 0.0 463.8056 1820.6375" svg:width="4.6380563mm"/>
                    <draw:path svg:d="M 41.163486 0.02579601 C 33.07445 0.89988387 -0.119058505 8.146578 1.8189894E-12 16.28125 C 222.60666 17.467867 403.33847 417.5481 403.33847 910.33124 C 403.33847 1403.1144 222.60666 1803.1946 1.8189894E-12 1804.3812 C -0.03274109 1808.1057 28.598845 1812.1359 32.01979 1815.5569 C 35.439747 1818.9778 39.47087 1820.6694 43.195415 1820.6367 C 103.604706 1820.6367 160.41745 1792.6332 210.82979 1745.4552 C 261.29968 1698.2238 305.70056 1631.6165 342.90536 1549.3738 C 417.34174 1384.83 463.8053 1159.0038 463.8053 910.33124 C 463.8053 661.6587 417.34174 435.8325 342.90536 271.2887 C 305.70056 189.04605 261.29968 122.438774 210.82979 75.207275 C 160.41745 28.029348 103.604706 0.02579601 43.195415 0.02579601 C 42.857094 0.041670475 42.517776 0.041670475 42.17945 0.02579601 C 41.57622 -0.008929388 41.767708 -0.008929388 41.163486 0.02579601 z M 1819.5929 4368.909 z" svg:height="43.689095mm" draw:style-name="style-26" draw:transform="skewX(-1.36129089540731E-16) rotate(0.953707213450924) translate(74.65682mm,12.441489mm)" svg:viewBox="0.0 0.0 1819.5935 4368.9097" svg:width="18.195934mm"/>
                  </draw:g>
                </draw:g>
                <draw:g draw:id="g5016">
                  <draw:path svg:d="M 41.16448 0.02579601 C 33.07445 0.89988387 -0.119058505 8.146578 0.0 16.28125 C 222.60765 17.467867 403.33847 417.5481 403.33847 910.33124 C 403.33847 1403.1144 222.60567 1803.1946 0.0 1804.3812 C -0.03373324 1808.1057 28.599836 1812.1359 32.020786 1815.5569 C 35.439747 1818.9778 39.46988 1820.6694 43.19641 1820.6367 C 103.604706 1820.6367 160.41745 1792.6332 210.83078 1745.4552 C 261.29968 1698.2238 305.70056 1631.6165 342.90634 1549.3738 C 417.34174 1384.83 463.8043 1159.0038 463.8063 910.33124 C 463.8063 661.6587 417.34174 435.8325 342.90634 271.2887 C 305.70056 189.04605 261.29968 122.438774 210.83078 75.207275 C 160.41745 28.029348 103.604706 0.02579601 43.19641 0.02579601 C 42.857094 0.041670475 42.517776 0.041670475 42.180443 0.02579601 C 41.57523 -0.008929388 41.767708 -0.008929388 41.16448 0.02579601 z" svg:height="18.206375mm" draw:style-name="style-27" draw:transform="skewX(-1.36129089540731E-16) rotate(0.953707213450924) translate(77.603195mm,8.569797mm)" svg:viewBox="0.0 0.0 463.8066 1820.6375" svg:width="4.638066mm"/>
                  <draw:path svg:d="M 41.162495 0.02579601 C 33.07445 0.89988387 -0.119058505 8.146578 3.6379788E-12 16.28125 C 222.60567 17.467867 403.33847 417.5481 403.33847 910.33124 C 403.33847 1403.1144 222.60567 1803.1946 3.6379788E-12 1804.3812 C -0.03373324 1808.1057 28.597853 1812.1359 32.0188 1815.5569 C 35.439747 1818.9778 39.46988 1820.6694 43.194424 1820.6367 C 103.604706 1820.6367 160.41745 1792.6332 210.8288 1745.4552 C 261.29968 1698.2238 305.70056 1631.6165 342.90436 1549.3738 C 417.34174 1384.83 463.8043 1159.0038 463.8043 910.33124 C 463.8043 661.6587 417.34174 435.8325 342.90436 271.2887 C 305.70056 189.04605 261.29968 122.438774 210.8288 75.207275 C 160.41745 28.029348 103.604706 0.02579601 43.194424 0.02579601 C 42.857094 0.041670475 42.517776 0.041670475 42.17846 0.02579601 C 41.57523 -0.008929388 41.767708 -0.008929388 41.162495 0.02579601 z" svg:height="18.206375mm" draw:style-name="style-28" draw:transform="skewX(-1.36129089540731E-16) rotate(0.953707213450924) translate(77.676384mm,8.466643mm)" svg:viewBox="0.0 0.0 463.80463 1820.6375" svg:width="4.6380463mm"/>
                  <draw:path svg:d="M 41.162495 0.02579601 C 33.07445 0.89988387 -0.119058505 8.146578 3.6379788E-12 16.28125 C 222.60567 17.467867 403.33847 417.5481 403.33847 910.33124 C 403.33847 1403.1144 222.60567 1803.1946 3.6379788E-12 1804.3812 C -0.03373324 1808.1057 28.597853 1812.1359 32.0188 1815.5569 C 35.439747 1818.9778 39.46988 1820.6694 43.194424 1820.6367 C 103.604706 1820.6367 160.41745 1792.6332 210.8288 1745.4552 C 261.29968 1698.2238 305.69858 1631.6165 342.90436 1549.3738 C 417.34174 1384.83 463.8043 1159.0038 463.8043 910.33124 C 463.8043 661.6587 417.34174 435.8325 342.90436 271.2887 C 305.69858 189.04605 261.29968 122.438774 210.8288 75.207275 C 160.41745 28.029348 103.604706 0.02579601 43.194424 0.02579601 C 42.857094 0.041670475 42.517776 0.041670475 42.17846 0.02579601 C 41.57523 -0.008929388 41.765724 -0.008929388 41.162495 0.02579601 z" svg:height="18.206375mm" draw:style-name="style-29" draw:transform="skewX(-1.36129089540731E-16) rotate(0.953707213450924) translate(77.62157mm,8.543903mm)" svg:viewBox="0.0 0.0 463.80463 1820.6375" svg:width="4.6380463mm"/>
                  <draw:path svg:d="M 41.16448 0.02579601 C 33.07445 0.89988387 -0.119058505 8.146578 0.0 16.28125 C 222.60765 17.467867 403.33847 417.5481 403.33847 910.33124 C 403.33847 1403.1144 222.60567 1803.1946 0.0 1804.3812 C -0.03373324 1808.1057 28.599836 1812.1359 32.020786 1815.5569 C 35.439747 1818.9778 39.46988 1820.6694 43.19641 1820.6367 C 103.604706 1820.6367 160.41745 1792.6332 210.83078 1745.4552 C 261.29968 1698.2238 305.70056 1631.6165 342.90634 1549.3738 C 417.34174 1384.83 463.8043 1159.0038 463.8063 910.33124 C 463.8063 661.6587 417.34174 435.8325 342.90634 271.2887 C 305.70056 189.04605 261.29968 122.438774 210.83078 75.207275 C 160.41745 28.029348 103.604706 0.02579601 43.19641 0.02579601 C 42.857094 0.041670475 42.517776 0.041670475 42.180443 0.02579601 C 41.57523 -0.008929388 41.767708 -0.008929388 41.16448 0.02579601 z M 1819.595 4368.913 z" svg:height="43.689125mm" draw:style-name="style-30" draw:transform="skewX(-1.36129089540731E-16) rotate(0.953707213450924) translate(77.603195mm,8.569797mm)" svg:viewBox="0.0 0.0 1819.5955 4368.912" svg:width="18.195955mm"/>
                </draw:g>
              </draw:g>
              <draw:g draw:id="g24999">
                <draw:path svg:d="M 9.094947E-13 -1.8189894E-12 L 9.094947E-13 1788.1 L 9032.953 1788.1 C 9256.015 1788.1 9437.308 1387.5653 9437.308 894.05 C 9437.308 400.53464 9256.015 -1.8189894E-12 9032.953 -1.8189894E-12 L 9.094947E-13 -1.8189894E-12 z" svg:height="17.881mm" draw:style-name="style-31" draw:transform="skewX(-1.36129089540731E-16) rotate(0.953707213450924) translate(11.512857mm,101.71772mm)" svg:viewBox="0.0 0.0 9437.308 1788.1" svg:width="94.37307mm"/>
                <draw:path svg:d="M 9.094947E-13 -1.8189894E-12 L 9.094947E-13 1788.1 L 9032.953 1788.1 C 9256.015 1788.1 9437.308 1387.5653 9437.308 894.05 C 9437.308 400.53464 9256.015 -1.8189894E-12 9032.953 -1.8189894E-12 L 9.094947E-13 -1.8189894E-12 z" svg:height="17.881mm" draw:style-name="style-32" draw:transform="skewX(-1.36129089540731E-16) rotate(0.953707213450924) translate(11.512857mm,101.71772mm)" svg:viewBox="0.0 0.0 9437.308 1788.1" svg:width="94.37307mm"/>
              </draw:g>
              <draw:g draw:id="g25005">
                <draw:path svg:d="M 0.0 894.05 L 2920.3699 1788.1 C 3204.3066 1788.1 3435.0745 1387.5653 3435.0745 894.05 C 3435.0745 400.53464 3204.3066 -1.8189894E-12 2920.3699 -1.8189894E-12 L 0.0 894.05 z" svg:height="17.881mm" draw:style-name="style-33" draw:transform="skewX(-1.3612908954073102E-16) rotate(0.9537072134509238) translate(-5.7035565mm,125.982475mm)" svg:viewBox="0.0 0.0 3435.0745 1788.1" svg:width="34.350746mm"/>
                <draw:g draw:id="g24846">
                  <draw:g draw:id="g24398">
                    <draw:path svg:d="M 4.5474735E-13 -1.8189894E-12 C 4.5474735E-13 -1.8189894E-12 3572.5432 1077.3624 3572.5432 1077.3624" svg:height="10.773623mm" draw:style-name="style-34" draw:transform="skewX(-1.3612908954073102E-16) rotate(0.9537072134509238) translate(1.7611437mm,131.17416mm)" svg:viewBox="0.0 0.0 3572.5432 1077.3624" svg:width="35.72543mm"/>
                    <draw:path svg:d="M 0.0 0.0 C 0.0 0.0 3581.62 1052.0406 3581.62 1052.0406" svg:height="10.520406mm" draw:style-name="style-35" draw:transform="skewX(-1.3612908954073102E-16) rotate(0.9537072134509238) translate(1.7593107mm,131.1733mm)" svg:viewBox="0.0 0.0 3581.62 1052.0406" svg:width="35.8162mm"/>
                    <draw:path svg:d="M 0.0 -1.8189894E-12 C 0.0 -1.8189894E-12 3590.6973 1026.7189 3590.6973 1026.7189" svg:height="10.267189mm" draw:style-name="style-36" draw:transform="skewX(-1.3612908954073102E-16) rotate(0.9537072134509238) translate(1.7574797mm,131.17244mm)" svg:viewBox="0.0 0.0 3590.6973 1026.7189" svg:width="35.90697mm"/>
                    <draw:path svg:d="M 0.0 -1.8189894E-12 C 0.0 -1.8189894E-12 3599.7742 1001.3981 3599.7742 1001.3981" svg:height="10.013981mm" draw:style-name="style-37" draw:transform="skewX(-1.3612908954073102E-16) rotate(0.9537072134509238) translate(1.7556468mm,131.17157mm)" svg:viewBox="0.0 0.0 3599.7742 1001.3981" svg:width="35.99774mm"/>
                    <draw:path svg:d="M 0.0 0.0 C 0.0 0.0 3608.8516 976.07635 3608.8516 976.07635" svg:height="9.760763mm" draw:style-name="style-38" draw:transform="skewX(-1.3612908954073102E-16) rotate(0.9537072134509238) translate(1.753814mm,131.17072mm)" svg:viewBox="0.0 0.0 3608.8516 976.07635" svg:width="36.088516mm"/>
                    <draw:path svg:d="M 4.5474735E-13 0.0 C 4.5474735E-13 0.0 3617.929 950.7536 3617.929 950.7536" svg:height="9.507536mm" draw:style-name="style-39" draw:transform="skewX(-1.3612908954073102E-16) rotate(0.9537072134509238) translate(1.751991mm,131.16985mm)" svg:viewBox="0.0 0.0 3617.929 950.7536" svg:width="36.17929mm"/>
                    <draw:path svg:d="M 0.0 -1.8189894E-12 C 0.0 -1.8189894E-12 3627.0063 925.4328 3627.0063 925.4328" svg:height="9.254328mm" draw:style-name="style-40" draw:transform="skewX(-1.3612908954073102E-16) rotate(0.9537072134509238) translate(1.7501581mm,131.16899mm)" svg:viewBox="0.0 0.0 3627.0063 925.4328" svg:width="36.270065mm"/>
                    <draw:path svg:d="M 0.0 -1.8189894E-12 C 0.0 -1.8189894E-12 3636.0833 900.1111 3636.0833 900.1111" svg:height="9.001111mm" draw:style-name="style-41" draw:transform="skewX(-1.3612908954073102E-16) rotate(0.9537072134509238) translate(1.7483252mm,131.16812mm)" svg:viewBox="0.0 0.0 3636.0833 900.1111" svg:width="36.360832mm"/>
                    <draw:path svg:d="M 0.0 -1.8189894E-12 C 0.0 -1.8189894E-12 3645.1606 874.7903 3645.1606 874.7903" svg:height="8.747903mm" draw:style-name="style-42" draw:transform="skewX(-1.3612908954073102E-16) rotate(0.9537072134509238) translate(1.7464942mm,131.16725mm)" svg:viewBox="0.0 0.0 3645.1606 874.7903" svg:width="36.451607mm"/>
                    <draw:path svg:d="M 0.0 -1.8189894E-12 C 0.0 -1.8189894E-12 3654.2375 849.4685 3654.2375 849.4685" svg:height="8.494685mm" draw:style-name="style-43" draw:transform="skewX(-1.3612908954073102E-16) rotate(0.9537072134509238) translate(1.7446613mm,131.1664mm)" svg:viewBox="0.0 0.0 3654.2375 849.4685" svg:width="36.542374mm"/>
                    <draw:path svg:d="M 0.0 -1.8189894E-12 C 0.0 -1.8189894E-12 3663.315 824.1468 3663.315 824.1468" svg:height="8.241467mm" draw:style-name="style-44" draw:transform="skewX(-1.3612908954073102E-16) rotate(0.9537072134509238) translate(1.7428284mm,131.16553mm)" svg:viewBox="0.0 0.0 3663.315 824.1468" svg:width="36.63315mm"/>
                    <draw:path svg:d="M 0.0 -1.8189894E-12 C 0.0 -1.8189894E-12 3672.3916 798.825 3672.3916 798.825" svg:height="7.9882503mm" draw:style-name="style-45" draw:transform="skewX(-1.3612908954073102E-16) rotate(0.9537072134509238) translate(1.7410054mm,131.16467mm)" svg:viewBox="0.0 0.0 3672.3916 798.825" svg:width="36.723915mm"/>
                    <draw:path svg:d="M 0.0 0.0 C 0.0 0.0 3681.4692 773.50323 3681.4692 773.50323" svg:height="7.7350326mm" draw:style-name="style-46" draw:transform="skewX(-1.3612908954073102E-16) rotate(0.9537072134509238) translate(1.7391726mm,131.1638mm)" svg:viewBox="0.0 0.0 3681.4692 773.50323" svg:width="36.81469mm"/>
                    <draw:path svg:d="M 4.5474735E-13 -1.8189894E-12 C 4.5474735E-13 -1.8189894E-12 3690.5466 748.1815 3690.5466 748.1815" svg:height="7.481815mm" draw:style-name="style-47" draw:transform="skewX(-1.3612908954073102E-16) rotate(0.9537072134509238) translate(1.7373397mm,131.16295mm)" svg:viewBox="0.0 0.0 3690.5466 748.1815" svg:width="36.905468mm"/>
                    <draw:path svg:d="M 4.5474735E-13 -1.8189894E-12 C 4.5474735E-13 -1.8189894E-12 3699.6238 722.8607 3699.6238 722.8607" svg:height="7.228607mm" draw:style-name="style-48" draw:transform="skewX(-1.3612908954073102E-16) rotate(0.9537072134509238) translate(1.7355087mm,131.16208mm)" svg:viewBox="0.0 0.0 3699.6238 722.8607" svg:width="36.99624mm"/>
                    <draw:path svg:d="M 0.0 0.0 C 0.0 0.0 3708.7007 697.53894 3708.7007 697.53894" svg:height="6.9753895mm" draw:style-name="style-49" draw:transform="skewX(-1.3612908954073102E-16) rotate(0.9537072134509238) translate(1.7336757mm,131.16122mm)" svg:viewBox="0.0 0.0 3708.7007 697.53894" svg:width="37.08701mm"/>
                    <draw:path svg:d="M 0.0 -1.8189894E-12 C 0.0 -1.8189894E-12 3717.7783 672.2172 3717.7783 672.2172" svg:height="6.7221723mm" draw:style-name="style-50" draw:transform="skewX(-1.3612908954073102E-16) rotate(0.9537072134509238) translate(1.7318429mm,131.16035mm)" svg:viewBox="0.0 0.0 3717.7783 672.2172" svg:width="37.177784mm"/>
                    <draw:path svg:d="M 0.0 0.0 C 0.0 0.0 3726.855 646.8964 3726.855 646.8964" svg:height="6.4689646mm" draw:style-name="style-51" draw:transform="skewX(-1.3612908954073102E-16) rotate(0.9537072134509238) translate(1.7300118mm,131.15948mm)" svg:viewBox="0.0 0.0 3726.855 646.8964" svg:width="37.26855mm"/>
                    <draw:path svg:d="M 4.5474735E-13 -1.8189894E-12 C 4.5474735E-13 -1.8189894E-12 3735.9324 621.57367 3735.9324 621.57367" svg:height="6.215737mm" draw:style-name="style-52" draw:transform="skewX(-1.3612908954073102E-16) rotate(0.9537072134509238) translate(1.7281871mm,131.15863mm)" svg:viewBox="0.0 0.0 3735.9324 621.57367" svg:width="37.359325mm"/>
                    <draw:path svg:d="M -4.5474735E-13 -1.8189894E-12 C -4.5474735E-13 -1.8189894E-12 3745.01 596.25195 3745.01 596.25195" svg:height="5.962519mm" draw:style-name="style-53" draw:transform="skewX(-1.3612908954073102E-16) rotate(0.9537072134509238) translate(1.7263541mm,131.15778mm)" svg:viewBox="0.0 0.0 3745.01 596.25195" svg:width="37.4501mm"/>
                    <draw:path svg:d="M 0.0 -1.8189894E-12 C 0.0 -1.8189894E-12 3754.0867 570.93115 3754.0867 570.93115" svg:height="5.7093115mm" draw:style-name="style-54" draw:transform="skewX(-1.3612908954073102E-16) rotate(0.9537072134509238) translate(1.7245231mm,131.1569mm)" svg:viewBox="0.0 0.0 3754.0867 570.93115" svg:width="37.540867mm"/>
                    <draw:path svg:d="M 0.0 -1.8189894E-12 C 0.0 -1.8189894E-12 3763.164 545.6094 3763.164 545.6094" svg:height="5.4560943mm" draw:style-name="style-55" draw:transform="skewX(-1.3612908954073102E-16) rotate(0.9537072134509238) translate(1.7226902mm,131.15604mm)" svg:viewBox="0.0 0.0 3763.164 545.6094" svg:width="37.63164mm"/>
                  </draw:g>
                  <draw:g draw:id="g24444">
                    <draw:path svg:d="M 0.0 -1.8189894E-12 C 0.0 -1.8189894E-12 3763.164 545.6094 3763.164 545.6094" svg:height="5.4560943mm" draw:style-name="style-56" draw:transform="skewX(-1.3612908954073102E-16) rotate(0.9537072134509238) translate(1.7226902mm,131.15604mm)" svg:viewBox="0.0 0.0 3763.164 545.6094" svg:width="37.63164mm"/>
                    <draw:path svg:d="M 0.0 -1.8189894E-12 C 0.0 -1.8189894E-12 3763.164 545.6094 3763.164 545.6094" svg:height="5.4560943mm" draw:style-name="style-57" draw:transform="skewX(-1.3612908954073102E-16) rotate(0.9537072134509238) translate(1.7226902mm,131.15604mm)" svg:viewBox="0.0 0.0 3763.164 545.6094" svg:width="37.63164mm"/>
                    <draw:path svg:d="M 0.0 -1.8189894E-12 C 0.0 -1.8189894E-12 3766.1897 519.989 3766.1897 519.989" svg:height="5.19989mm" draw:style-name="style-58" draw:transform="skewX(-1.3612908954073102E-16) rotate(0.9537072134509238) translate(1.7207104mm,131.15561mm)" svg:viewBox="0.0 0.0 3766.1897 519.989" svg:width="37.6619mm"/>
                    <draw:path svg:d="M 4.5474735E-13 -1.8189894E-12 C 4.5474735E-13 -1.8189894E-12 3769.215 494.3676 3769.215 494.3676" svg:height="4.943676mm" draw:style-name="style-59" draw:transform="skewX(-1.3612908954073102E-16) rotate(0.9537072134509238) translate(1.7187325mm,131.15517mm)" svg:viewBox="0.0 0.0 3769.215 494.3676" svg:width="37.69215mm"/>
                    <draw:path svg:d="M 0.0 0.0 C 0.0 0.0 3772.2407 468.74722 3772.2407 468.74722" svg:height="4.6874723mm" draw:style-name="style-60" draw:transform="skewX(-1.3612908954073102E-16) rotate(0.9537072134509238) translate(1.7167526mm,131.15474mm)" svg:viewBox="0.0 0.0 3772.2407 468.74722" svg:width="37.72241mm"/>
                    <draw:path svg:d="M 0.0 -1.8189894E-12 C 0.0 -1.8189894E-12 3775.2666 443.12582 3775.2666 443.12582" svg:height="4.431258mm" draw:style-name="style-61" draw:transform="skewX(-1.3612908954073102E-16) rotate(0.9537072134509238) translate(1.7147746mm,131.1543mm)" svg:viewBox="0.0 0.0 3775.2666 443.12582" svg:width="37.752666mm"/>
                    <draw:path svg:d="M 4.5474735E-13 -1.8189894E-12 C 4.5474735E-13 -1.8189894E-12 3778.2922 417.50443 3778.2922 417.50443" svg:height="4.1750445mm" draw:style-name="style-62" draw:transform="skewX(-1.3612908954073102E-16) rotate(0.9537072134509238) translate(1.7127948mm,131.15387mm)" svg:viewBox="0.0 0.0 3778.2922 417.50443" svg:width="37.782925mm"/>
                    <draw:path svg:d="M 0.0 -1.8189894E-12 C 0.0 -1.8189894E-12 3781.3176 391.88504 3781.3176 391.88504" svg:height="3.9188504mm" draw:style-name="style-63" draw:transform="skewX(-1.3612908954073102E-16) rotate(0.9537072134509238) translate(1.7108088mm,131.15343mm)" svg:viewBox="0.0 0.0 3781.3176 391.88504" svg:width="37.813175mm"/>
                    <draw:path svg:d="M 0.0 0.0 C 0.0 0.0 3784.344 366.26364 3784.344 366.26364" svg:height="3.6626365mm" draw:style-name="style-64" draw:transform="skewX(-1.3612908954073102E-16) rotate(0.9537072134509238) translate(1.7088289mm,131.153mm)" svg:viewBox="0.0 0.0 3784.344 366.26364" svg:width="37.843437mm"/>
                    <draw:path svg:d="M 0.0 -1.8189894E-12 C 0.0 -1.8189894E-12 3787.3691 340.64224 3787.3691 340.64224" svg:height="3.4064226mm" draw:style-name="style-65" draw:transform="skewX(-1.3612908954073102E-16) rotate(0.9537072134509238) translate(1.7068509mm,131.15256mm)" svg:viewBox="0.0 0.0 3787.3691 340.64224" svg:width="37.87369mm"/>
                    <draw:path svg:d="M 0.0 0.0 C 0.0 0.0 3790.3948 315.02185 3790.3948 315.02185" svg:height="3.1502185mm" draw:style-name="style-66" draw:transform="skewX(-1.3612908954073102E-16) rotate(0.9537072134509238) translate(1.704871mm,131.15213mm)" svg:viewBox="0.0 0.0 3790.3948 315.02185" svg:width="37.90395mm"/>
                    <draw:path svg:d="M 0.0 -1.8189894E-12 C 0.0 -1.8189894E-12 3793.4202 289.40045 3793.4202 289.40045" svg:height="2.8940046mm" draw:style-name="style-67" draw:transform="skewX(-1.3612908954073102E-16) rotate(0.9537072134509238) translate(1.7028931mm,131.15169mm)" svg:viewBox="0.0 0.0 3793.4202 289.40045" svg:width="37.9342mm"/>
                    <draw:path svg:d="M 0.0 -1.8189894E-12 C 0.0 -1.8189894E-12 3796.4465 263.78006 3796.4465 263.78006" svg:height="2.6378007mm" draw:style-name="style-68" draw:transform="skewX(-1.3612908954073102E-16) rotate(0.9537072134509238) translate(1.7009052mm,131.15125mm)" svg:viewBox="0.0 0.0 3796.4465 263.78006" svg:width="37.964466mm"/>
                    <draw:path svg:d="M 0.0 0.0 C 0.0 0.0 3799.4717 238.15967 3799.4717 238.15967" svg:height="2.3815968mm" draw:style-name="style-69" draw:transform="skewX(-1.3612908954073102E-16) rotate(0.9537072134509238) translate(1.6989273mm,131.15082mm)" svg:viewBox="0.0 0.0 3799.4717 238.15967" svg:width="37.994717mm"/>
                    <draw:path svg:d="M 4.5474735E-13 -1.8189894E-12 C 4.5474735E-13 -1.8189894E-12 3802.4973 212.53828 3802.4973 212.53828" svg:height="2.125383mm" draw:style-name="style-70" draw:transform="skewX(-1.3612908954073102E-16) rotate(0.9537072134509238) translate(1.6969475mm,131.15039mm)" svg:viewBox="0.0 0.0 3802.4973 212.53828" svg:width="38.024975mm"/>
                    <draw:path svg:d="M 0.0 -1.8189894E-12 C 0.0 -1.8189894E-12 3805.5227 186.91788 3805.5227 186.91788" svg:height="1.8691788mm" draw:style-name="style-71" draw:transform="skewX(-1.3612908954073102E-16) rotate(0.9537072134509238) translate(1.6949694mm,131.14995mm)" svg:viewBox="0.0 0.0 3805.5227 186.91788" svg:width="38.055225mm"/>
                    <draw:path svg:d="M 0.0 -3.6379788E-12 C 0.0 -3.6379788E-12 3808.549 161.2965 3808.549 161.2965" svg:height="1.6129649mm" draw:style-name="style-72" draw:transform="skewX(-1.3612908954073102E-16) rotate(0.9537072134509238) translate(1.6929896mm,131.14952mm)" svg:viewBox="0.0 0.0 3808.549 161.2965" svg:width="38.08549mm"/>
                    <draw:path svg:d="M 4.5474735E-13 0.0 C 4.5474735E-13 0.0 3811.5742 135.67609 3811.5742 135.67609" svg:height="1.356761mm" draw:style-name="style-73" draw:transform="skewX(-1.3612908954073102E-16) rotate(0.9537072134509238) translate(1.6910117mm,131.14908mm)" svg:viewBox="0.0 0.0 3811.5742 135.67609" svg:width="38.11574mm"/>
                    <draw:path svg:d="M 0.0 0.0 C 0.0 0.0 3814.5999 110.055695 3814.5999 110.055695" svg:height="1.100557mm" draw:style-name="style-74" draw:transform="skewX(-1.3612908954073102E-16) rotate(0.9537072134509238) translate(1.6890237mm,131.14864mm)" svg:viewBox="0.0 0.0 3814.5999 110.055695" svg:width="38.146mm"/>
                    <draw:path svg:d="M 0.0 -1.8189894E-12 C 0.0 -1.8189894E-12 3817.626 84.4343 3817.626 84.4343" svg:height="0.84434307mm" draw:style-name="style-75" draw:transform="skewX(-1.3612908954073102E-16) rotate(0.9537072134509238) translate(1.6870457mm,131.14821mm)" svg:viewBox="0.0 0.0 3817.626 84.4343" svg:width="38.176258mm"/>
                    <draw:path svg:d="M 0.0 -1.8189894E-12 C 0.0 -1.8189894E-12 3820.6516 58.813908 3820.6516 58.813908" svg:height="0.58813906mm" draw:style-name="style-76" draw:transform="skewX(-1.3612908954073102E-16) rotate(0.9537072134509238) translate(1.6850659mm,131.14777mm)" svg:viewBox="0.0 0.0 3820.6516 58.813908" svg:width="38.206516mm"/>
                    <draw:path svg:d="M 0.0 0.0 C 0.0 0.0 3823.6768 33.19252 3823.6768 33.19252" svg:height="0.33192518mm" draw:style-name="style-77" draw:transform="skewX(-1.3612908954073102E-16) rotate(0.9537072134509238) translate(1.683088mm,131.14734mm)" svg:viewBox="0.0 0.0 3823.6768 33.19252" svg:width="38.236767mm"/>
                    <draw:path svg:d="M 0.0 -1.8189894E-12 C 0.0 -1.8189894E-12 3826.7024 7.571129 3826.7024 7.571129" svg:height="0.07571129mm" draw:style-name="style-78" draw:transform="skewX(-1.3612908954073102E-16) rotate(0.9537072134509238) translate(1.6811081mm,131.1469mm)" svg:viewBox="0.0 0.0 3826.7024 7.571129" svg:width="38.267025mm"/>
                    <draw:path svg:d="M 0.0 -1.8189894E-12 C 0.0 -1.8189894E-12 3826.7024 7.571129 3826.7024 7.571129" svg:height="0.07571129mm" draw:style-name="style-79" draw:transform="skewX(-1.3612908954073102E-16) rotate(0.9537072134509238) translate(1.6811081mm,131.1469mm)" svg:viewBox="0.0 0.0 3826.7024 7.571129" svg:width="38.267025mm"/>
                  </draw:g>
                  <draw:g draw:id="g24494">
                    <draw:path svg:d="M 0.0 -1.8189894E-12 C 0.0 -1.8189894E-12 3826.7024 7.571129 3826.7024 7.571129" svg:height="0.07571129mm" draw:style-name="style-80" draw:transform="skewX(-1.3612908954073102E-16) rotate(0.9537072134509238) translate(1.6811081mm,131.1469mm)" svg:viewBox="0.0 0.0 3826.7024 7.571129" svg:width="38.267025mm"/>
                    <draw:path svg:d="M 0.0 -1.8189894E-12 C 0.0 -1.8189894E-12 3826.7024 7.571129 3826.7024 7.571129" svg:height="0.07571129mm" draw:style-name="style-81" draw:transform="skewX(-1.3612908954073102E-16) rotate(0.9537072134509238) translate(1.6811081mm,131.1469mm)" svg:viewBox="0.0 0.0 3826.7024 7.571129" svg:width="38.267025mm"/>
                    <draw:path svg:d="M 0.0 -1.8189894E-12 C 0.0 -1.8189894E-12 3826.7024 7.571129 3826.7024 7.571129" svg:height="0.07571129mm" draw:style-name="style-82" draw:transform="skewX(-1.3612908954073102E-16) rotate(0.9537072134509238) translate(1.6811081mm,131.1469mm)" svg:viewBox="0.0 0.0 3826.7024 7.571129" svg:width="38.267025mm"/>
                    <draw:path svg:d="M 4.5474735E-13 21.321394 C 4.5474735E-13 21.321394 3823.0466 -1.8189894E-12 3823.0466 -1.8189894E-12" svg:height="0.21321394mm" draw:style-name="style-83" draw:transform="skewX(-1.3612908954073102E-16) rotate(0.9537072134509238) translate(1.5048381mm,131.02353mm)" svg:viewBox="0.0 0.0 3823.0466 21.321394" svg:width="38.230465mm"/>
                    <draw:path svg:d="M 0.0 50.2159 C 0.0 50.2159 3819.3914 -1.8189894E-12 3819.3914 -1.8189894E-12" svg:height="0.502159mm" draw:style-name="style-84" draw:transform="skewX(-1.3612908954073102E-16) rotate(0.9537072134509238) translate(1.2668042mm,130.85634mm)" svg:viewBox="0.0 0.0 3819.3914 50.2159" svg:width="38.193916mm"/>
                    <draw:path svg:d="M 0.0 79.10842 C 0.0 79.10842 3815.7356 -1.8189894E-12 3815.7356 -1.8189894E-12" svg:height="0.79108423mm" draw:style-name="style-85" draw:transform="skewX(-1.3612908954073102E-16) rotate(0.9537072134509238) translate(1.0287867mm,130.68916mm)" svg:viewBox="0.0 0.0 3815.7356 79.10842" svg:width="38.157356mm"/>
                    <draw:path svg:d="M 4.5474735E-13 108.00293 C 4.5474735E-13 108.00293 3812.08 0.0 3812.08 0.0" svg:height="1.0800292mm" draw:style-name="style-86" draw:transform="skewX(-1.3612908954073102E-16) rotate(0.9537072134509238) translate(0.79075104mm,130.52197mm)" svg:viewBox="0.0 0.0 3812.08 108.00293" svg:width="38.1208mm"/>
                    <draw:path svg:d="M 4.5474735E-13 136.89644 C 4.5474735E-13 136.89644 3808.4248 -3.6379788E-12 3808.4248 -3.6379788E-12" svg:height="1.3689644mm" draw:style-name="style-87" draw:transform="skewX(-1.3612908954073102E-16) rotate(0.9537072134509238) translate(0.5527253mm,130.3548mm)" svg:viewBox="0.0 0.0 3808.4248 136.89644" svg:width="38.084248mm"/>
                    <draw:path svg:d="M 0.0 165.78996 C 0.0 165.78996 3804.769 -1.8189894E-12 3804.769 -1.8189894E-12" svg:height="1.6578996mm" draw:style-name="style-88" draw:transform="skewX(-1.3612908954073102E-16) rotate(0.9537072134509238) translate(0.3146996mm,130.1876mm)" svg:viewBox="0.0 0.0 3804.769 165.78996" svg:width="38.04769mm"/>
                    <draw:path svg:d="M 0.0 194.68347 C 0.0 194.68347 3801.1133 0.0 3801.1133 0.0" svg:height="1.9468347mm" draw:style-name="style-89" draw:transform="skewX(-1.3612908954073102E-16) rotate(0.9537072134509238) translate(0.07667388mm,130.02042mm)" svg:viewBox="0.0 0.0 3801.1133 194.68347" svg:width="38.01113mm"/>
                    <draw:path svg:d="M 0.0 223.57698 C 0.0 223.57698 3797.4578 -1.8189894E-12 3797.4578 -1.8189894E-12" svg:height="2.23577mm" draw:style-name="style-90" draw:transform="skewX(-1.3612908954073102E-16) rotate(0.9537072134509238) translate(-0.16135365mm,129.85324mm)" svg:viewBox="0.0 0.0 3797.4578 223.57698" svg:width="37.97458mm"/>
                    <draw:path svg:d="M 0.0 252.4705 C 0.0 252.4705 3793.802 -1.8189894E-12 3793.802 -1.8189894E-12" svg:height="2.524705mm" draw:style-name="style-91" draw:transform="skewX(-1.3612908954073102E-16) rotate(0.9537072134509238) translate(-0.39937937mm,129.68605mm)" svg:viewBox="0.0 0.0 3793.802 252.4705" svg:width="37.93802mm"/>
                    <draw:path svg:d="M 0.0 281.364 C 0.0 281.364 3790.146 0.0 3790.146 0.0" svg:height="2.81364mm" draw:style-name="style-92" draw:transform="skewX(-1.3612908954073102E-16) rotate(0.9537072134509238) translate(-0.6374051mm,129.51886mm)" svg:viewBox="0.0 0.0 3790.146 281.364" svg:width="37.90146mm"/>
                    <draw:path svg:d="M 0.0 310.25754 C 0.0 310.25754 3786.491 -1.8189894E-12 3786.491 -1.8189894E-12" svg:height="3.1025753mm" draw:style-name="style-93" draw:transform="skewX(-1.3612908954073102E-16) rotate(0.9537072134509238) translate(-0.87543076mm,129.35168mm)" svg:viewBox="0.0 0.0 3786.491 310.25754" svg:width="37.86491mm"/>
                    <draw:path svg:d="M 0.0 339.15103 C 0.0 339.15103 3782.8354 0.0 3782.8354 0.0" svg:height="3.3915105mm" draw:style-name="style-94" draw:transform="skewX(-1.3612908954073102E-16) rotate(0.9537072134509238) translate(-1.1134583mm,129.1845mm)" svg:viewBox="0.0 0.0 3782.8354 339.15103" svg:width="37.828354mm"/>
                    <draw:path svg:d="M 0.0 368.04456 C 0.0 368.04456 3779.1794 -1.8189894E-12 3779.1794 -1.8189894E-12" svg:height="3.6804457mm" draw:style-name="style-95" draw:transform="skewX(-1.3612908954073102E-16) rotate(0.9537072134509238) translate(-1.3514841mm,129.01732mm)" svg:viewBox="0.0 0.0 3779.1794 368.04456" svg:width="37.791794mm"/>
                    <draw:path svg:d="M 4.5474735E-13 396.93808 C 4.5474735E-13 396.93808 3775.5244 -1.8189894E-12 3775.5244 -1.8189894E-12" svg:height="3.9693809mm" draw:style-name="style-96" draw:transform="skewX(-1.3612908954073102E-16) rotate(0.9537072134509238) translate(-1.5895097mm,128.85013mm)" svg:viewBox="0.0 0.0 3775.5244 396.93808" svg:width="37.75524mm"/>
                    <draw:path svg:d="M 0.0 425.83157 C 0.0 425.83157 3771.8684 -1.8189894E-12 3771.8684 -1.8189894E-12" svg:height="4.258316mm" draw:style-name="style-97" draw:transform="skewX(-1.3612908954073102E-16) rotate(0.9537072134509238) translate(-1.8275355mm,128.68294mm)" svg:viewBox="0.0 0.0 3771.8684 425.83157" svg:width="37.718685mm"/>
                    <draw:path svg:d="M 0.0 454.7251 C 0.0 454.7251 3768.213 0.0 3768.213 0.0" svg:height="4.547251mm" draw:style-name="style-98" draw:transform="skewX(-1.3612908954073102E-16) rotate(0.9537072134509238) translate(-2.065563mm,128.51576mm)" svg:viewBox="0.0 0.0 3768.213 454.7251" svg:width="37.68213mm"/>
                    <draw:path svg:d="M 0.0 483.61862 C 0.0 483.61862 3764.5571 -3.6379788E-12 3764.5571 -3.6379788E-12" svg:height="4.8361864mm" draw:style-name="style-99" draw:transform="skewX(-1.3612908954073102E-16) rotate(0.9537072134509238) translate(-2.3035886mm,128.34857mm)" svg:viewBox="0.0 0.0 3764.5571 483.61862" svg:width="37.645573mm"/>
                    <draw:path svg:d="M 0.0 512.51215 C 0.0 512.51215 3760.9014 -1.8189894E-12 3760.9014 -1.8189894E-12" svg:height="5.125121mm" draw:style-name="style-100" draw:transform="skewX(-1.3612908954073102E-16) rotate(0.9537072134509238) translate(-2.5416145mm,128.18138mm)" svg:viewBox="0.0 0.0 3760.9014 512.51215" svg:width="37.609013mm"/>
                    <draw:path svg:d="M 0.0 541.40564 C 0.0 541.40564 3757.2454 0.0 3757.2454 0.0" svg:height="5.4140563mm" draw:style-name="style-101" draw:transform="skewX(-1.3612908954073102E-16) rotate(0.9537072134509238) translate(-2.7796402mm,128.0142mm)" svg:viewBox="0.0 0.0 3757.2454 541.40564" svg:width="37.572456mm"/>
                    <draw:path svg:d="M 0.0 570.29913 C 0.0 570.29913 3753.5906 0.0 3753.5906 0.0" svg:height="5.7029915mm" draw:style-name="style-102" draw:transform="skewX(-1.3612908954073102E-16) rotate(0.9537072134509238) translate(-3.0176678mm,127.84702mm)" svg:viewBox="0.0 0.0 3753.5906 570.29913" svg:width="37.535904mm"/>
                    <draw:path svg:d="M 0.0 599.1927 C 0.0 599.1927 3749.9348 -1.8189894E-12 3749.9348 -1.8189894E-12" svg:height="5.9919267mm" draw:style-name="style-103" draw:transform="skewX(-1.3612908954073102E-16) rotate(0.9537072134509238) translate(-3.2556934mm,127.67983mm)" svg:viewBox="0.0 0.0 3749.9348 599.1927" svg:width="37.499348mm"/>
                    <draw:path svg:d="M 0.0 599.1927 C 0.0 599.1927 3749.9348 -1.8189894E-12 3749.9348 -1.8189894E-12" svg:height="5.9919267mm" draw:style-name="style-104" draw:transform="skewX(-1.3612908954073102E-16) rotate(0.9537072134509238) translate(-3.2556934mm,127.67983mm)" svg:viewBox="0.0 0.0 3749.9348 599.1927" svg:width="37.499348mm"/>
                    <draw:path svg:d="M 0.0 599.1927 C 0.0 599.1927 3749.9348 -1.8189894E-12 3749.9348 -1.8189894E-12" svg:height="5.9919267mm" draw:style-name="style-105" draw:transform="skewX(-1.3612908954073102E-16) rotate(0.9537072134509238) translate(-3.2556934mm,127.67983mm)" svg:viewBox="0.0 0.0 3749.9348 599.1927" svg:width="37.499348mm"/>
                  </draw:g>
                  <draw:g draw:id="g24548">
                    <draw:path svg:d="M 0.0 599.1927 C 0.0 599.1927 3749.9348 -1.8189894E-12 3749.9348 -1.8189894E-12" svg:height="5.9919267mm" draw:style-name="style-106" draw:transform="skewX(-1.3612908954073102E-16) rotate(0.9537072134509238) translate(-3.2556934mm,127.67983mm)" svg:viewBox="0.0 0.0 3749.9348 599.1927" svg:width="37.499348mm"/>
                    <draw:path svg:d="M 0.0 599.1927 C 0.0 599.1927 3749.9348 -1.8189894E-12 3749.9348 -1.8189894E-12" svg:height="5.9919267mm" draw:style-name="style-107" draw:transform="skewX(-1.3612908954073102E-16) rotate(0.9537072134509238) translate(-3.2556934mm,127.67983mm)" svg:viewBox="0.0 0.0 3749.9348 599.1927" svg:width="37.499348mm"/>
                    <draw:path svg:d="M 0.0 599.1927 C 0.0 599.1927 3749.9348 -1.8189894E-12 3749.9348 -1.8189894E-12" svg:height="5.9919267mm" draw:style-name="style-108" draw:transform="skewX(-1.3612908954073102E-16) rotate(0.9537072134509238) translate(-3.2556934mm,127.67983mm)" svg:viewBox="0.0 0.0 3749.9348 599.1927" svg:width="37.499348mm"/>
                    <draw:path svg:d="M 0.0 599.1927 C 0.0 599.1927 3749.9348 -1.8189894E-12 3749.9348 -1.8189894E-12" svg:height="5.9919267mm" draw:style-name="style-109" draw:transform="skewX(-1.3612908954073102E-16) rotate(0.9537072134509238) translate(-3.2556934mm,127.67983mm)" svg:viewBox="0.0 0.0 3749.9348 599.1927" svg:width="37.499348mm"/>
                    <draw:path svg:d="M 0.0 622.6393 C 0.0 622.6393 3741.1545 -3.6379788E-12 3741.1545 -3.6379788E-12" svg:height="6.2263927mm" draw:style-name="style-110" draw:transform="skewX(-1.3612908954073102E-16) rotate(0.9537072134509238) translate(-3.4489672mm,127.54458mm)" svg:viewBox="0.0 0.0 3741.1545 622.6393" svg:width="37.411545mm"/>
                    <draw:path svg:d="M 0.0 646.0859 C 0.0 646.0859 3732.3743 0.0 3732.3743 0.0" svg:height="6.4608583mm" draw:style-name="style-111" draw:transform="skewX(-1.3612908954073102E-16) rotate(0.9537072134509238) translate(-3.6422427mm,127.409325mm)" svg:viewBox="0.0 0.0 3732.3743 646.0859" svg:width="37.323742mm"/>
                    <draw:path svg:d="M 4.5474735E-13 669.5324 C 4.5474735E-13 669.5324 3723.5935 0.0 3723.5935 0.0" svg:height="6.6953244mm" draw:style-name="style-112" draw:transform="skewX(-1.3612908954073102E-16) rotate(0.9537072134509238) translate(-3.8355165mm,127.27407mm)" svg:viewBox="0.0 0.0 3723.5935 669.5324" svg:width="37.235935mm"/>
                    <draw:path svg:d="M 0.0 692.978 C 0.0 692.978 3714.8132 -1.8189894E-12 3714.8132 -1.8189894E-12" svg:height="6.9297805mm" draw:style-name="style-113" draw:transform="skewX(-1.3612908954073102E-16) rotate(0.9537072134509238) translate(-4.0287905mm,127.13882mm)" svg:viewBox="0.0 0.0 3714.8132 692.978" svg:width="37.148132mm"/>
                    <draw:path svg:d="M 0.0 716.4246 C 0.0 716.4246 3706.0334 0.0 3706.0334 0.0" svg:height="7.164246mm" draw:style-name="style-114" draw:transform="skewX(-1.3612908954073102E-16) rotate(0.9537072134509238) translate(-4.222066mm,127.00356mm)" svg:viewBox="0.0 0.0 3706.0334 716.4246" svg:width="37.060337mm"/>
                    <draw:path svg:d="M 0.0 739.8712 C 0.0 739.8712 3697.2534 0.0 3697.2534 0.0" svg:height="7.398712mm" draw:style-name="style-115" draw:transform="skewX(-1.3612908954073102E-16) rotate(0.9537072134509238) translate(-4.41534mm,126.86831mm)" svg:viewBox="0.0 0.0 3697.2534 739.8712" svg:width="36.972534mm"/>
                    <draw:path svg:d="M 0.0 763.31683 C 0.0 763.31683 3688.4727 -1.8189894E-12 3688.4727 -1.8189894E-12" svg:height="7.633168mm" draw:style-name="style-116" draw:transform="skewX(-1.3612908954073102E-16) rotate(0.9537072134509238) translate(-4.6086054mm,126.73306mm)" svg:viewBox="0.0 0.0 3688.4727 763.31683" svg:width="36.884727mm"/>
                    <draw:path svg:d="M 0.0 786.76337 C 0.0 786.76337 3679.6921 0.0 3679.6921 0.0" svg:height="7.867634mm" draw:style-name="style-117" draw:transform="skewX(-1.3612908954073102E-16) rotate(0.9537072134509238) translate(-4.801881mm,126.59781mm)" svg:viewBox="0.0 0.0 3679.6921 786.76337" svg:width="36.79692mm"/>
                    <draw:path svg:d="M 4.5474735E-13 810.20996 C 4.5474735E-13 810.20996 3670.912 -1.8189894E-12 3670.912 -1.8189894E-12" svg:height="8.102099mm" draw:style-name="style-118" draw:transform="skewX(-1.3612908954073102E-16) rotate(0.9537072134509238) translate(-4.995155mm,126.462555mm)" svg:viewBox="0.0 0.0 3670.912 810.20996" svg:width="36.70912mm"/>
                    <draw:path svg:d="M 0.0 833.65656 C 0.0 833.65656 3662.132 -1.8189894E-12 3662.132 -1.8189894E-12" svg:height="8.336566mm" draw:style-name="style-119" draw:transform="skewX(-1.3612908954073102E-16) rotate(0.9537072134509238) translate(-5.1884284mm,126.3273mm)" svg:viewBox="0.0 0.0 3662.132 833.65656" svg:width="36.62132mm"/>
                    <draw:path svg:d="M 0.0 857.10315 C 0.0 857.10315 3653.352 0.0 3653.352 0.0" svg:height="8.571032mm" draw:style-name="style-120" draw:transform="skewX(-1.3612908954073102E-16) rotate(0.9537072134509238) translate(-5.3817043mm,126.19205mm)" svg:viewBox="0.0 0.0 3653.352 857.10315" svg:width="36.533524mm"/>
                    <draw:path svg:d="M 0.0 880.54974 C 0.0 880.54974 3644.5715 -1.8189894E-12 3644.5715 -1.8189894E-12" svg:height="8.805497mm" draw:style-name="style-121" draw:transform="skewX(-1.3612908954073102E-16) rotate(0.9537072134509238) translate(-5.574978mm,126.05679mm)" svg:viewBox="0.0 0.0 3644.5715 880.54974" svg:width="36.445713mm"/>
                    <draw:path svg:d="M 0.0 903.99634 C 0.0 903.99634 3635.7913 -1.8189894E-12 3635.7913 -1.8189894E-12" svg:height="9.039964mm" draw:style-name="style-122" draw:transform="skewX(-1.3612908954073102E-16) rotate(0.9537072134509238) translate(-5.768252mm,125.92154mm)" svg:viewBox="0.0 0.0 3635.7913 903.99634" svg:width="36.357914mm"/>
                    <draw:path svg:d="M 0.0 927.44293 C 0.0 927.44293 3627.0107 -1.8189894E-12 3627.0107 -1.8189894E-12" svg:height="9.274429mm" draw:style-name="style-123" draw:transform="skewX(-1.3612908954073102E-16) rotate(0.9537072134509238) translate(-5.9615273mm,125.786285mm)" svg:viewBox="0.0 0.0 3627.0107 927.44293" svg:width="36.270107mm"/>
                    <draw:path svg:d="M 4.5474735E-13 950.8885 C 4.5474735E-13 950.8885 3618.2307 0.0 3618.2307 0.0" svg:height="9.508885mm" draw:style-name="style-124" draw:transform="skewX(-1.3612908954073102E-16) rotate(0.9537072134509238) translate(-6.154801mm,125.65103mm)" svg:viewBox="0.0 0.0 3618.2307 950.8885" svg:width="36.18231mm"/>
                    <draw:path svg:d="M 0.0 974.3361 C 0.0 974.3361 3609.451 0.0 3609.451 0.0" svg:height="9.7433605mm" draw:style-name="style-125" draw:transform="skewX(-1.3612908954073102E-16) rotate(0.9537072134509238) translate(-6.348077mm,125.51578mm)" svg:viewBox="0.0 0.0 3609.451 974.3361" svg:width="36.09451mm"/>
                    <draw:path svg:d="M 0.0 997.7807 C 0.0 997.7807 3600.671 0.0 3600.671 0.0" svg:height="9.977807mm" draw:style-name="style-126" draw:transform="skewX(-1.3612908954073102E-16) rotate(0.9537072134509238) translate(-6.5413423mm,125.38053mm)" svg:viewBox="0.0 0.0 3600.671 997.7807" svg:width="36.006706mm"/>
                    <draw:path svg:d="M 0.0 1021.2273 C 0.0 1021.2273 3591.8901 0.0 3591.8901 0.0" svg:height="10.212273mm" draw:style-name="style-127" draw:transform="skewX(-1.3612908954073102E-16) rotate(0.9537072134509238) translate(-6.7346163mm,125.24528mm)" svg:viewBox="0.0 0.0 3591.8901 1021.2273" svg:width="35.9189mm"/>
                    <draw:path svg:d="M 4.5474735E-13 1044.6738 C 4.5474735E-13 1044.6738 3583.1096 0.0 3583.1096 0.0" svg:height="10.446739mm" draw:style-name="style-128" draw:transform="skewX(-1.3612908954073102E-16) rotate(0.9537072134509238) translate(-6.9278917mm,125.11002mm)" svg:viewBox="0.0 0.0 3583.1096 1044.6738" svg:width="35.831097mm"/>
                    <draw:path svg:d="M 0.0 1068.1205 C 0.0 1068.1205 3574.3296 -1.8189894E-12 3574.3296 -1.8189894E-12" svg:height="10.681205mm" draw:style-name="style-129" draw:transform="skewX(-1.3612908954073102E-16) rotate(0.9537072134509238) translate(-7.1211658mm,124.97477mm)" svg:viewBox="0.0 0.0 3574.3296 1068.1205" svg:width="35.743294mm"/>
                    <draw:path svg:d="M 4.5474735E-13 1091.567 C 4.5474735E-13 1091.567 3565.5493 0.0 3565.5493 0.0" svg:height="10.91567mm" draw:style-name="style-130" draw:transform="skewX(-1.3612908954073102E-16) rotate(0.9537072134509238) translate(-7.3144393mm,124.839516mm)" svg:viewBox="0.0 0.0 3565.5493 1091.567" svg:width="35.655495mm"/>
                    <draw:path svg:d="M 4.5474735E-13 1091.567 C 4.5474735E-13 1091.567 3565.5493 0.0 3565.5493 0.0" svg:height="10.91567mm" draw:style-name="style-131" draw:transform="skewX(-1.3612908954073102E-16) rotate(0.9537072134509238) translate(-7.3144393mm,124.839516mm)" svg:viewBox="0.0 0.0 3565.5493 1091.567" svg:width="35.655495mm"/>
                    <draw:path svg:d="M 4.5474735E-13 1091.567 C 4.5474735E-13 1091.567 3565.5493 0.0 3565.5493 0.0" svg:height="10.91567mm" draw:style-name="style-132" draw:transform="skewX(-1.3612908954073102E-16) rotate(0.9537072134509238) translate(-7.3144393mm,124.839516mm)" svg:viewBox="0.0 0.0 3565.5493 1091.567" svg:width="35.655495mm"/>
                    <draw:path svg:d="M 4.5474735E-13 1091.567 C 4.5474735E-13 1091.567 3565.5493 0.0 3565.5493 0.0" svg:height="10.91567mm" draw:style-name="style-133" draw:transform="skewX(-1.3612908954073102E-16) rotate(0.9537072134509238) translate(-7.3144393mm,124.839516mm)" svg:viewBox="0.0 0.0 3565.5493 1091.567" svg:width="35.655495mm"/>
                  </draw:g>
                </draw:g>
                <draw:path svg:d="M 1053.9803 -1.8189894E-12 L 0.0 323.07715 L 1055.2736 646.1543 C 1156.3512 441.74078 1158.8243 210.57083 1053.9803 -1.8189894E-12 z" svg:height="6.461543mm" draw:style-name="style-134" draw:transform="skewX(-1.3612908954073102E-16) rotate(0.9537072134509238) translate(-1.0499035mm,129.29073mm)" svg:viewBox="0.0 0.0 1131.8483 646.1543" svg:width="11.318482mm"/>
                <draw:path svg:d="M 1090.6692 0.0 L 0.0 224.9447 L 1122.0754 146.23004 C 1117.869 96.69986 1105.1104 48.18318 1090.6692 0.0 z" svg:height="2.249447mm" draw:style-name="style-135" draw:transform="skewX(-1.3612908954073102E-16) rotate(0.9537072134509238) translate(-0.18496212mm,129.76236mm)" svg:viewBox="0.0 0.0 1122.0754 224.9447" svg:width="11.220755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546" draw:border="-5.7358637%" draw:display-name="gradient-1" draw:end-color="#c9c6c1" draw:name="gradient-1" draw:start-color="#383838" draw:style="linear"/>
    <draw:gradient draw:angle="546" draw:border="-5.7358637%" draw:display-name="gradient-2" draw:end-color="#c9c6c1" draw:name="gradient-2" draw:start-color="#383838" draw:style="linear"/>
    <draw:gradient draw:angle="546" draw:border="-3.7682104%" draw:display-name="gradient-3" draw:end-color="#c9c6c1" draw:name="gradient-3" draw:start-color="#383838" draw:style="linear"/>
    <draw:opacity draw:angle="3246" draw:border="72.03033%" draw:cx="19.197094%" draw:cy="16.72353%" draw:display-name="gradient-4" draw:end="100.0%" draw:name="gradient-4" draw:start="0.0%" draw:style="ellipsoid"/>
    <draw:gradient draw:angle="546" draw:border="-3.7682104%" draw:display-name="gradient-5" draw:end-color="#c9c6c1" draw:name="gradient-5" draw:start-color="#383838" draw:style="linear"/>
    <draw:opacity draw:angle="3246" draw:border="72.03033%" draw:cx="19.197096%" draw:cy="16.723522%" draw:display-name="gradient-6" draw:end="100.0%" draw:name="gradient-6" draw:start="0.0%" draw:style="ellipsoid"/>
    <draw:gradient draw:angle="546" draw:border="-3.7682104%" draw:display-name="gradient-7" draw:end-color="#c9c6c1" draw:name="gradient-7" draw:start-color="#383838" draw:style="linear"/>
    <draw:opacity draw:angle="3246" draw:border="72.03032%" draw:cx="19.197096%" draw:cy="16.723522%" draw:display-name="gradient-8" draw:end="100.0%" draw:name="gradient-8" draw:start="0.0%" draw:style="ellipsoid"/>
    <draw:gradient draw:angle="546" draw:border="-3.7682104%" draw:display-name="gradient-9" draw:end-color="#c9c6c1" draw:name="gradient-9" draw:start-color="#383838" draw:style="linear"/>
    <draw:opacity draw:angle="3246" draw:border="72.03032%" draw:cx="19.197094%" draw:cy="16.72352%" draw:display-name="gradient-10" draw:end="100.0%" draw:name="gradient-10" draw:start="0.0%" draw:style="ellipsoid"/>
    <draw:gradient draw:angle="546" draw:border="-3.7682104%" draw:display-name="gradient-11" draw:end-color="#c9c6c1" draw:name="gradient-11" draw:start-color="#383838" draw:style="linear"/>
    <draw:opacity draw:angle="3246" draw:border="72.03033%" draw:cx="19.197092%" draw:cy="16.723518%" draw:display-name="gradient-12" draw:end="100.0%" draw:name="gradient-12" draw:start="0.0%" draw:style="ellipsoid"/>
    <draw:gradient draw:angle="546" draw:border="-3.7682104%" draw:display-name="gradient-13" draw:end-color="#c9c6c1" draw:name="gradient-13" draw:start-color="#383838" draw:style="linear"/>
    <draw:opacity draw:angle="3246" draw:border="72.03033%" draw:cx="19.197092%" draw:cy="16.723526%" draw:display-name="gradient-14" draw:end="100.0%" draw:name="gradient-14" draw:start="0.0%" draw:style="ellipsoid"/>
    <draw:gradient draw:angle="546" draw:border="-3.7682104%" draw:display-name="gradient-15" draw:end-color="#c9c6c1" draw:name="gradient-15" draw:start-color="#383838" draw:style="linear"/>
    <draw:opacity draw:angle="3246" draw:border="72.03033%" draw:cx="19.197088%" draw:cy="16.723522%" draw:display-name="gradient-16" draw:end="100.0%" draw:name="gradient-16" draw:start="0.0%" draw:style="ellipsoid"/>
    <draw:gradient draw:angle="546" draw:border="-3.7682104%" draw:display-name="gradient-17" draw:end-color="#c9c6c1" draw:name="gradient-17" draw:start-color="#383838" draw:style="linear"/>
    <draw:opacity draw:angle="3246" draw:border="72.03034%" draw:cx="19.197073%" draw:cy="16.723581%" draw:display-name="gradient-18" draw:end="100.0%" draw:name="gradient-18" draw:start="0.0%" draw:style="ellipsoid"/>
    <draw:gradient draw:angle="546" draw:border="-5.7358613%" draw:display-name="gradient-19" draw:end-color="#c9c6c1" draw:name="gradient-19" draw:start-color="#383838" draw:style="linear"/>
    <draw:gradient draw:angle="546" draw:border="-5.7358637%" draw:display-name="gradient-20" draw:end-color="#c9c6c1" draw:name="gradient-20" draw:start-color="#383838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2.29166mm" fo:page-width="105.8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