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6.1381mm" fo:page-width="87.6485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door_knocking_xA0_Image_1_">
          <draw:g>
            <draw:path svg:d="M 235.36958 3.889219 C 251.85315 22.992125 241.37576 69.08256 244.25955 101.78506 C 165.06985 84.904625 145.96693 128.08466 110.75066 155.20442 C 68.76114 149.80695 155.72975 104.96005 92.9441 92.89504 C 24.522888 114.85545 37.32855 282.91876 39.55104 395.499 C 40.68873 453.49564 58.99793 520.885 21.744473 537.8977 C -3.761479 369.3317 -16.593786 182.43004 39.55104 39.50214 C 100.19414 22.780474 169.67351 -11.535994 235.36958 3.889219 z" svg:height="5.3789773mm" draw:style-name="style-2" svg:viewBox="0.0 0.0 244.93086 537.8977" svg:width="2.4493086mm" svg:x="41.16735mm" svg:y="1.9190243mm"/>
            <draw:path svg:d="M 17.806568 0.0 C 57.494064 83.60834 55.69508 133.77333 44.503094 249.21103 C 29.65985 249.21103 14.843247 249.21103 0.0 249.21103 C 52.863777 192.1404 -11.403535 80.72437 17.806568 0.0 z" svg:height="2.4921105mm" draw:style-name="style-3" svg:viewBox="0.0 0.0 51.443684 249.21104" svg:width="0.51443684mm" svg:x="62.744873mm" svg:y="1.9579166mm"/>
            <draw:path svg:d="M 62.283825 0.0 C 122.37059 28.86603 188.09332 52.175835 204.68227 124.5923 C 173.46162 123.0577 137.98091 117.236885 151.26256 160.20523 C 132.7947 110.437096 111.521774 63.473568 62.283016 44.502945 C 35.08345 54.689407 34.36967 91.30773 0.0 71.199394 C 20.796534 47.492706 55.510174 37.703102 62.283825 0.0 z" svg:height="1.6020523mm" draw:style-name="style-4" svg:viewBox="0.0 0.0 204.68227 160.20523" svg:width="2.0468225mm" svg:x="78.49816mm" svg:y="3.560233mm"/>
            <draw:path svg:d="M 0.0 0.0 C 37.650314 0.9260376 53.181507 23.971252 62.30966 53.41935 C 16.668879 60.483727 10.821367 27.781229 0.0 0.0 z" svg:height="0.5439449mm" draw:style-name="style-5" svg:viewBox="0.0 0.0 62.30966 54.39449" svg:width="0.62309664mm" svg:x="80.63388mm" svg:y="4.538927mm"/>
            <draw:path svg:d="M 3.9419427 0.0 C 26.722366 18.732504 37.808575 49.159576 39.52843 88.97934 C 22.27779 66.96604 -11.509713 26.458332 3.9419427 0.0 z" svg:height="0.88979346mm" draw:style-name="style-6" svg:viewBox="0.0 0.0 39.52835 88.97934" svg:width="0.39528352mm" svg:x="48.643646mm" svg:y="4.628092mm"/>
            <draw:path svg:d="M 10.139481 0.0 C 35.195686 8.995837 7.6787944 37.80898 10.139481 53.4194 C -16.901018 42.439117 19.796917 22.780575 10.139481 0.0 z" svg:height="0.534194mm" draw:style-name="style-7" svg:viewBox="0.0 0.0 20.74859 53.4194" svg:width="0.20748591mm" svg:x="42.618492mm" svg:y="4.806156mm"/>
            <draw:path svg:d="M 62.283016 0.2934555 C 41.910393 9.60677 30.745052 28.101177 0.0 26.989933 C 8.969898 6.299528 30.612633 -1.6908891 62.283016 0.2934555 z" svg:height="0.27037835mm" draw:style-name="style-8" svg:viewBox="0.0 0.0 62.283016 27.037834" svg:width="0.62283015mm" svg:x="79.47712mm" svg:y="6.3161087mm"/>
            <draw:path svg:d="M 62.283016 0.0 C 77.6289 21.722267 22.80707 49.159576 0.0 62.282917 C 4.5245137 25.29415 38.12671 17.383114 62.283016 0.0 z" svg:height="0.62282914mm" draw:style-name="style-9" svg:viewBox="0.0 0.0 64.952866 62.282917" svg:width="0.6495287mm" svg:x="58.82904mm" svg:y="6.675173mm"/>
            <draw:path svg:d="M 27.653955 0.0 C 42.68231 27.2521 45.222324 118.1629 18.763994 133.48228 C -21.082167 113.71792 12.625803 23.256866 27.653955 0.0 z" svg:height="1.3348229mm" draw:style-name="style-10" svg:viewBox="0.0 0.0 38.85854 133.48228" svg:width="0.3885854mm" svg:x="25.889427mm" svg:y="7.2091017mm"/>
            <draw:path svg:d="M 8.916607 0.0 C 19.843748 3.8893578 27.17292 11.403535 26.723173 26.696426 C 12.329673 29.210001 11.377696 18.282656 0.0 17.806467 C 1.7198561 10.609817 8.943253 8.942949 8.916607 0.0 z" svg:height="0.27071443mm" draw:style-name="style-11" svg:viewBox="0.0 0.0 26.742777 27.071444" svg:width="0.26742777mm" svg:x="81.167816mm" svg:y="8.543924mm"/>
            <draw:path svg:d="M 32.861366 0.0 C 34.925194 39.475845 63.79132 52.14939 77.3907 80.08938 C 53.10197 86.57165 59.452118 62.415237 41.77797 62.282917 C 18.521154 74.61249 46.09053 137.795 23.971403 151.2887 C -15.874757 117.21042 -1.2434641 30.241915 32.861366 0.0 z" svg:height="1.512887mm" draw:style-name="style-12" svg:viewBox="0.0 0.0 77.39064 151.2887" svg:width="0.7739064mm" svg:x="61.170338mm" svg:y="8.811153mm"/>
            <draw:path svg:d="M 0.0 0.0 C 28.230673 19.235239 24.765121 70.193954 26.696527 115.70232 C -6.747004 101.652885 3.1215794 44.317684 0.0 0.0 z" svg:height="1.1570232mm" draw:style-name="style-13" svg:viewBox="0.0 0.0 26.696527 115.70232" svg:width="0.26696527mm" svg:x="77.163086mm" svg:y="9.078118mm"/>
            <draw:path svg:d="M 0.0 0.0 C 5.953286 0.0 11.853281 0.0 17.806568 0.0 C 17.806568 5.9266405 17.806568 11.853382 17.806568 17.806467 C 11.853281 17.806467 5.953286 17.806467 0.0 17.806467 C 0.0 11.853382 0.0 5.9267416 0.0 0.0 z" svg:height="0.17806466mm" draw:style-name="style-14" svg:viewBox="0.0 0.0 17.806568 17.806467" svg:width="0.17806567mm" svg:x="61.76592mm" svg:y="9.790112mm"/>
            <draw:path svg:d="M 13.112894 0.0 C 59.679817 17.383163 69.7866 113.1623 48.72603 169.09517 C 27.268198 165.44391 29.385317 185.34055 4.2229333 177.98512 C -5.196711 139.27666 2.6354978 47.78374 13.112894 0.0 z" svg:height="1.7963102mm" draw:style-name="style-15" svg:viewBox="0.0 0.0 59.203312 179.63101" svg:width="0.5920331mm" svg:x="81.392815mm" svg:y="9.790112mm"/>
            <draw:path svg:d="M 0.0 4.1643934 C 35.37494 -16.076214 67.91857 42.793533 89.00578 66.44731 C 37.756092 67.293915 41.566017 13.054355 0.0 4.1643934 z" svg:height="0.664571mm" draw:style-name="style-16" svg:viewBox="0.0 0.0 89.00578 66.4571" svg:width="0.89005786mm" svg:x="42.719887mm" svg:y="11.261355mm"/>
            <draw:path svg:d="M 0.0 0.07600068 C 15.980936 -1.0616882 18.759352 10.9768 35.613136 8.965961 C 45.375942 34.815784 43.656086 72.122025 53.4197 97.97175 C 16.986204 83.92252 13.361587 37.14415 0.0 0.07600068 z" svg:height="0.97971773mm" draw:style-name="style-17" svg:viewBox="0.0 0.0 53.4197 97.97177" svg:width="0.53419703mm" svg:x="69.68701mm" svg:y="11.391404mm"/>
            <draw:path svg:d="M 106.81195 0.0 C 100.72624 35.93046 23.23017 63.420605 0.0 26.696426 C 21.641928 3.8364701 65.430435 3.122084 106.81195 0.0 z" svg:height="0.4408174mm" draw:style-name="style-18" svg:viewBox="0.0 0.0 106.81195 44.081738" svg:width="1.0681195mm" svg:x="84.72805mm" svg:y="11.392164mm"/>
            <draw:path svg:d="M 53.419296 0.0 C 43.92093 20.161276 26.405445 32.332085 0.0 35.58649 C 9.49837 15.425212 27.013853 3.2808478 53.419296 0.0 z" svg:height="0.35586488mm" draw:style-name="style-19" svg:viewBox="0.0 0.0 53.419296 35.58649" svg:width="0.534193mm" svg:x="38.536827mm" svg:y="11.569964mm"/>
            <draw:path svg:d="M 27.820894 0.91029245 C 27.820894 18.716759 27.820894 36.523224 27.820894 54.329693 C -9.2739 64.11925 -9.2739 -8.905807 27.820894 0.91029245 z" svg:height="0.55235267mm" draw:style-name="style-20" svg:viewBox="0.0 0.0 27.821096 55.235264" svg:width="0.27821097mm" svg:x="43.776768mm" svg:y="11.91699mm"/>
            <draw:path svg:d="M 0.0 0.0 C 37.385475 10.080638 41.883747 53.048985 44.503094 97.89585 C 9.8693905 85.06354 4.3392053 43.12711 0.0 0.0 z" svg:height="0.9789585mm" draw:style-name="style-21" svg:viewBox="0.0 0.0 44.503094 97.89585" svg:width="0.44503096mm" svg:x="69.33088mm" svg:y="11.926093mm"/>
            <draw:path svg:d="M 1.6552607 0.0 C 14.884427 16.457127 18.720997 42.280403 19.461828 71.199425 C -15.648269 76.62333 8.984432 22.330778 1.6552607 0.0 z" svg:height="0.7157797mm" draw:style-name="style-22" svg:viewBox="0.0 0.0 19.461784 71.57797" svg:width="0.19461784mm" svg:x="39.766457mm" svg:y="12.104158mm"/>
            <draw:path svg:d="M 16.322283 0.0 C 56.803497 17.806467 24.392082 105.965645 16.322283 133.48224 C -13.999064 126.86775 5.1302986 39.687496 16.322283 0.0 z" svg:height="1.3348224mm" draw:style-name="style-23" svg:viewBox="0.0 0.0 36.245 133.48224" svg:width="0.36245mm" svg:x="25.646616mm" svg:y="12.281958mm"/>
            <draw:path svg:d="M 144.17522 0.0 C 112.16046 56.99123 62.84217 96.67873 1.7501353 124.59228 C -7.4042635 90.88441 21.567238 103.00233 37.362865 88.97934 C 70.33001 59.743 86.86646 2.5400176 144.17522 0.0 z" svg:height="1.2459228mm" draw:style-name="style-24" svg:viewBox="0.0 0.0 144.17531 124.59228" svg:width="1.441753mm" svg:x="62.46041mm" svg:y="12.460022mm"/>
            <draw:path svg:d="M 160.205 3.9266012 C 150.52133 56.763935 38.972908 23.796795 0.0 21.706623 C 27.304533 -4.593045 130.30696 -2.0265841 160.205 3.9266012 z" svg:height="0.33776173mm" draw:style-name="style-25" svg:viewBox="0.0 0.0 160.205 33.776173" svg:width="1.6020501mm" svg:x="73.69175mm" svg:y="12.687985mm"/>
            <draw:path svg:d="M 108.71268 2.1934223 C 80.66691 33.520138 30.740208 42.886288 1.9265618 73.392746 C -10.905341 36.615677 42.117096 -10.797648 108.71268 2.1934223 z" svg:height="0.7339276mm" draw:style-name="style-26" svg:viewBox="0.0 0.0 108.71275 73.39276" svg:width="1.0871274mm" svg:x="72.33792mm" svg:y="12.793953mm"/>
            <draw:path svg:d="M 9.225858 0.0 C 64.39125 13.86412 31.344984 100.03891 18.115818 133.50877 C -23.026693 113.71792 20.36455 23.256916 9.225858 0.0 z" svg:height="1.3350878mm" draw:style-name="style-27" svg:viewBox="0.0 0.0 40.05695 133.50877" svg:width="0.40056947mm" svg:x="83.2118mm" svg:y="12.8158865mm"/>
            <draw:path svg:d="M 26.696125 10.489609 C 43.523666 -19.77875 57.890522 25.729614 80.08918 19.37957 C 80.77712 79.94273 16.271616 79.625206 0.0 37.186035 C 7.566963 11.071675 22.383564 48.774776 44.503094 37.186035 C 36.829548 30.015831 39.211105 12.791532 26.696125 10.489609 z" svg:height="0.6718853mm" draw:style-name="style-28" svg:viewBox="0.0 0.0 80.09464 67.18853" svg:width="0.8009464mm" svg:x="39.96108mm" svg:y="14.135242mm"/>
            <draw:path svg:d="M 8.531456 0.0 C 45.22899 18.944155 2.4457486 83.34379 44.14459 115.70232 C 19.776731 129.9104 34.19607 182.88005 17.448063 204.68166 C 0.80582935 151.1035 -7.3170595 70.72313 8.531456 0.0 z" svg:height="2.0468166mm" draw:style-name="style-29" svg:viewBox="0.0 0.0 44.14471 204.68166" svg:width="0.4414471mm" svg:x="83.12958mm" svg:y="14.32904mm"/>
            <draw:path svg:d="M 53.4197 1.0349417 C 38.629745 22.386795 29.527428 43.02436 0.0 27.731369 C 7.5407214 8.5755625 21.934221 -3.75401 53.4197 1.0349417 z" svg:height="0.33020467mm" draw:style-name="style-30" svg:viewBox="0.0 0.0 53.4197 33.020466" svg:width="0.53419703mm" svg:x="69.15282mm" svg:y="14.407854mm"/>
            <draw:path svg:d="M 17.806568 0.0 C 39.449303 5.5826693 22.515985 44.979183 0.0 35.612934 C 4.6302886 22.436655 13.150037 13.176278 17.806568 0.0 z" svg:height="0.37046093mm" draw:style-name="style-31" svg:viewBox="0.0 0.0 27.817125 37.046093" svg:width="0.27817124mm" svg:x="35.066017mm" svg:y="14.596004mm"/>
            <draw:path svg:d="M 30.958218 0.0 C 45.748375 107.44731 42.626392 222.1177 30.958218 329.30038 C 28.947481 347.6889 46.859623 387.64105 13.151854 391.5834 C -14.841026 369.94046 10.082758 317.2091 13.151854 275.88107 C 20.030874 182.80063 28.180004 92.101524 30.958218 0.0 z" svg:height="3.915834mm" draw:style-name="style-32" svg:viewBox="0.0 0.0 40.914356 391.5834" svg:width="0.40914357mm" svg:x="25.233557mm" svg:y="14.684903mm"/>
            <draw:path svg:d="M 57.998314 0.5395746 C 51.860123 29.98767 27.438972 41.179554 4.579016 53.958973 C -12.751159 35.993744 22.174032 -5.1754146 57.998314 0.5395746 z" svg:height="0.53958935mm" draw:style-name="style-33" svg:viewBox="0.0 0.0 57.99846 53.958935" svg:width="0.5799846mm" svg:x="59.761948mm" svg:y="14.768672mm"/>
            <draw:path svg:d="M 275.88916 0.0 C 275.0163 61.43621 186.43321 35.136642 177.993 89.00578 C 140.81908 81.49161 135.951 106.30952 106.79338 106.812256 C 125.94919 190.63232 36.83722 237.67525 26.703794 302.60385 C 18.396002 355.94382 56.20458 406.294 44.51036 462.80905 C 1.859544 464.5289 21.570871 407.45816 17.813835 382.71967 C 15.59094 368.08817 0.08639653 347.53006 0.007266998 338.21677 C -0.839742 246.16814 75.784294 171.60864 88.98681 89.032234 C 168.62746 76.70276 192.04333 8.122687 275.88916 0.0 z" svg:height="4.6284704mm" draw:style-name="style-34" svg:viewBox="0.0 0.0 275.88885 462.84705" svg:width="2.7588885mm" svg:x="72.62407mm" svg:y="15.041033mm"/>
            <draw:path svg:d="M 0.28260547 1.0627985 C 28.38126 -10.393623 28.38126 74.80214 0.28260547 63.345715 C -2.125193 26.462772 11.977223 28.685263 0.28260547 1.0627985 z" svg:height="0.64408475mm" draw:style-name="style-35" svg:viewBox="0.0 0.0 21.356606 64.40848" svg:width="0.21356606mm" svg:x="37.91117mm" svg:y="15.208469mm"/>
            <draw:path svg:d="M 43.571304 0.0 C 72.83389 29.844955 13.091496 46.196205 7.958574 71.19932 C -18.209078 44.42356 27.140623 13.678912 43.571304 0.0 z" svg:height="0.7119932mm" draw:style-name="style-36" svg:viewBox="0.0 0.0 51.601677 71.19932" svg:width="0.5160168mm" svg:x="67.47118mm" svg:y="15.219097mm"/>
            <draw:path svg:d="M 0.5304909 0.0 C 19.97738 1.2964526 19.63341 22.41021 18.337057 44.50289 C -1.1364777 43.206543 -0.7925065 22.06634 0.5304909 0.0 z" svg:height="0.44502893mm" draw:style-name="style-37" svg:viewBox="0.0 0.0 18.853945 44.50289" svg:width="0.18853946mm" svg:x="49.300858mm" svg:y="15.307997mm"/>
            <draw:path svg:d="M 0.5676333 0.0 C 16.177952 8.149131 31.497591 16.536457 27.264162 44.50289 C -0.54340994 48.577457 -1.1784648 25.50585 0.5676333 0.0 z" svg:height="0.449726mm" draw:style-name="style-38" svg:viewBox="0.0 0.0 27.97825 44.9726" svg:width="0.2797825mm" svg:x="49.92331mm" svg:y="15.396897mm"/>
            <draw:path svg:d="M 0.05167643 0.6712889 C 32.72733 3.5552778 78.844505 -6.9222193 97.94783 9.56125 C 80.45859 36.363552 -2.3561223 33.506107 0.05167643 0.6712889 z" svg:height="0.27697188mm" draw:style-name="style-39" svg:viewBox="0.0 0.0 97.94761 27.697187" svg:width="0.9794761mm" svg:x="83.83747mm" svg:y="15.835214mm"/>
            <draw:path svg:d="M 0.0 0.30662695 C 19.605553 -4.297117 49.080093 45.153492 53.419296 0.30662695 C 73.50124 6.92121 56.9119 50.23353 62.309258 71.50595 C 31.512125 57.827034 5.318231 39.517834 0.0 0.30662695 z" svg:height="0.71505994mm" draw:style-name="style-40" svg:viewBox="0.0 0.0 63.670498 71.50599" svg:width="0.636705mm" svg:x="49.394794mm" svg:y="15.928025mm"/>
            <draw:path svg:d="M 80.08918 0.0 C 49.29164 25.558739 45.587494 78.237206 0.0 89.00589 C 19.393599 52.043514 26.140602 2.4076977 80.08918 0.0 z" svg:height="0.8900589mm" draw:style-name="style-41" svg:viewBox="0.0 0.0 80.08918 89.00589" svg:width="0.8008918mm" svg:x="66.21595mm" svg:y="16.46502mm"/>
            <draw:path svg:d="M 0.0 9.53854 C 37.22681 -9.16752 47.5191 1.1512135 17.806366 27.344906 C 8.149131 25.148859 11.77395 9.644316 0.0 9.53854 z" svg:height="0.27344915mm" draw:style-name="style-42" svg:viewBox="0.0 0.0 35.09661 27.344915" svg:width="0.3509661mm" svg:x="29.9929mm" svg:y="17.259693mm"/>
            <draw:path svg:d="M 186.8749 0.0 C 139.91151 50.93237 69.26741 78.18442 0.0 106.78591 C 25.426418 34.342823 114.98732 25.98194 186.8749 0.0 z" svg:height="1.067859mm" draw:style-name="style-43" svg:viewBox="0.0 0.0 186.8749 106.78591" svg:width="1.8687489mm" svg:x="68.26303mm" svg:y="17.26618mm"/>
            <draw:path svg:d="M 88.979546 0.0 C 87.57701 49.027206 43.497826 55.37735 0.0 62.282814 C 4.23343 16.08651 45.16439 6.614583 88.979546 0.0 z" svg:height="0.6228281mm" draw:style-name="style-44" svg:viewBox="0.0 0.0 88.979546 62.282814" svg:width="0.8897954mm" svg:x="82.325096mm" svg:y="17.26618mm"/>
            <draw:path svg:d="M 7.798296 0.0191768 C 38.595833 -1.0920683 20.789267 46.347702 43.41143 53.438477 C 71.4572 57.751236 63.572506 26.107094 96.83113 35.63211 C 94.79395 69.20766 73.6268 83.654045 34.52147 80.135 C 40.36898 133.21033 49.735332 181.76155 25.63151 222.53365 C -26.782925 176.39043 19.360897 63.5721 7.798296 0.0191768 z" svg:height="2.2253368mm" draw:style-name="style-45" svg:viewBox="0.0 0.0 96.8313 222.53368" svg:width="0.96831304mm" svg:x="80.28893mm" svg:y="17.443787mm"/>
            <draw:path svg:d="M 7.8257494 0.0 C 23.488956 2.143159 28.119246 15.319437 25.632317 35.612934 C -2.0698833 39.767033 -6.1708922 13.229166 7.8257494 0.0 z" svg:height="0.3604936mm" draw:style-name="style-46" svg:viewBox="0.0 0.0 26.26443 36.04936" svg:width="0.2626443mm" svg:x="38.45857mm" svg:y="17.622042mm"/>
            <draw:path svg:d="M 106.812355 7.587553 C 69.5589 29.653793 50.959015 70.39965 0.0 78.78697 C 21.59025 44.893898 50.032875 -22.627817 106.812355 7.587553 z" svg:height="0.78786945mm" draw:style-name="style-47" svg:viewBox="0.0 0.0 106.812355 78.78694" svg:width="1.0681236mm" svg:x="61.67675mm" svg:y="17.813131mm"/>
            <draw:path svg:d="M 124.59187 133.50888 C 141.26076 105.67467 185.3141 105.251366 186.8749 62.30946 C 112.10394 77.44359 86.57175 186.24023 0.0 160.20522 C 71.01391 88.66181 148.66905 28.813042 240.29459 0.0 C 247.94109 7.1703067 245.55994 24.368061 258.10117 26.696527 C 235.45235 79.48097 196.87589 159.62325 124.59187 133.50888 z" svg:height="1.6421158mm" draw:style-name="style-48" svg:viewBox="0.0 0.0 258.10117 164.21158" svg:width="2.5810115mm" svg:x="74.76014mm" svg:y="19.57996mm"/>
            <draw:path svg:d="M 106.7853 0.13504505 C 130.20119 -2.5107477 113.79715 34.663177 142.39844 26.831573 C 122.63382 65.32849 50.40309 92.448326 0.0 71.334465 C 30.321144 42.336117 84.666176 37.362057 106.7853 0.13504505 z" svg:height="0.78711396mm" draw:style-name="style-49" svg:viewBox="0.0 0.0 142.39844 78.711395" svg:width="1.4239844mm" svg:x="81.07918mm" svg:y="20.379766mm"/>
            <draw:path svg:d="M 3.9207473 0.0 C 33.633484 4.603845 24.13491 80.08938 12.810708 97.895744 C -12.351273 67.97146 8.048201 47.810387 3.9207473 0.0 z" svg:height="0.9789575mm" draw:style-name="style-50" svg:viewBox="0.0 0.0 23.755478 97.895744" svg:width="0.23755479mm" svg:x="25.414766mm" svg:y="20.470016mm"/>
            <draw:path svg:d="M 0.508488 0.5254443 C 30.40633 3.2770123 77.660995 -11.35428 71.70791 27.221972 C 41.810066 24.470201 -5.4181523 39.101696 0.508488 0.5254443 z" svg:height="0.2774739mm" draw:style-name="style-51" svg:viewBox="0.0 0.0 72.220604 27.747389" svg:width="0.72220606mm" svg:x="26.961775mm" svg:y="20.553928mm"/>
            <draw:path svg:d="M 7.2209735 0.0 C 40.10858 26.98741 -19.793283 29.977175 7.2209735 0.0 L 7.2209735 0.0 z" svg:height="0.21376409mm" draw:style-name="style-52" svg:viewBox="0.0 0.0 17.375366 21.37641" svg:width="0.17375366mm" svg:x="40.956726mm" svg:y="20.915049mm"/>
            <draw:path svg:d="M 71.19922 0.0 C 79.1368 3.9423463 87.127266 7.8051596 89.00578 17.806366 C 74.48027 53.71038 47.757095 77.44339 0.0 80.08918 C 4.5245137 34.18416 55.112507 34.342823 71.19922 0.0 z" svg:height="0.8008918mm" draw:style-name="style-53" svg:viewBox="0.0 0.0 89.00578 80.08918" svg:width="0.89005786mm" svg:x="60.87586mm" svg:y="21.448977mm"/>
            <draw:path svg:d="M 1.7368125 0.0 C 10.653419 0.0 19.543379 0.0 28.459583 0.0 C 27.110344 53.525276 84.63065 137.18639 37.349545 178.01157 C 1.2866623 181.45108 27.56009 122.52845 19.542976 97.895744 C 11.261828 67.5744 -5.4066463 45.69347 1.7368125 0.0 z" svg:height="1.7815595mm" draw:style-name="style-54" svg:viewBox="0.0 0.0 56.035442 178.15594" svg:width="0.5603544mm" svg:x="67.177536mm" svg:y="21.716206mm"/>
            <draw:path svg:d="M 0.61850226 0.0088818865 C 36.83964 -0.62617296 38.930115 32.89669 36.231636 71.208305 C -10.177027 82.00323 1.6770617 34.51037 0.61850226 0.0088818865 z" svg:height="0.7276975mm" draw:style-name="style-55" svg:viewBox="0.0 0.0 37.052547 72.76975" svg:width="0.37052548mm" svg:x="67.90071mm" svg:y="21.716118mm"/>
            <draw:path svg:d="M 6.337226 0.0 C 39.013283 39.131775 -18.269232 33.840187 6.337226 0.0 L 6.337226 0.0 z" svg:height="0.27400368mm" draw:style-name="style-56" svg:viewBox="0.0 0.0 16.70039 27.400368" svg:width="0.1670039mm" svg:x="37.494495mm" svg:y="22.694899mm"/>
            <draw:path svg:d="M 80.089584 6.817655 C 71.914215 43.171417 33.73421 86.88059 0.0 69.12711 C 14.975668 39.573044 37.174732 -20.143513 80.089584 6.817655 z" svg:height="0.73210776mm" draw:style-name="style-57" svg:viewBox="0.0 0.0 80.089584 73.21078" svg:width="0.8008958mm" svg:x="81.702mm" svg:y="22.893951mm"/>
            <draw:path svg:d="M 29.170538 0.84297174 C 32.292923 32.883972 42.796967 43.731987 29.170538 72.0424 C -9.723243 82.572876 -9.723243 -9.713756 29.170538 0.84297174 z" svg:height="0.7288123mm" draw:style-name="style-58" svg:viewBox="0.0 0.0 35.981895 72.881226" svg:width="0.35981894mm" svg:x="68.23828mm" svg:y="23.220663mm"/>
            <draw:path svg:d="M 0.0 0.64131254 C 18.997143 -3.5125842 16.959963 13.341401 17.779922 27.337841 C 10.583171 25.670872 8.916203 18.421436 0.0 18.44788 C 0.0 12.494594 0.0 6.567953 0.0 0.64131254 z" svg:height="0.27337798mm" draw:style-name="style-59" svg:viewBox="0.0 0.0 17.779922 27.3378" svg:width="0.17779921mm" svg:x="37.38007mm" svg:y="23.400745mm"/>
            <draw:path svg:d="M 44.503094 0.5304909 C 38.02093 18.62794 17.727438 36.884254 0.0 18.336857 C 1.3234011 -1.1364777 22.436453 -0.7925065 44.503094 0.5304909 z" svg:height="0.2609176mm" draw:style-name="style-60" svg:viewBox="0.0 0.0 44.503094 26.091763" svg:width="0.44503096mm" svg:x="80.36692mm" svg:y="23.401854mm"/>
            <draw:path svg:d="M 35.612732 0.4364236 C 34.52793 23.08483 22.674648 34.964554 0.0 36.049355 C 10.503638 22.819988 7.6989803 -3.717675 35.612732 0.4364236 z" svg:height="0.3604936mm" draw:style-name="style-61" svg:viewBox="0.0 0.0 35.612732 36.04936" svg:width="0.35612732mm" svg:x="67.01684mm" svg:y="23.758657mm"/>
            <draw:path svg:d="M 65.62139 14.40864 C 54.29699 35.707607 36.5966 50.630184 3.3383782 50.021572 C -14.388656 25.83862 43.184944 -24.802668 65.62139 14.40864 z" svg:height="0.50039434mm" draw:style-name="style-62" svg:viewBox="0.0 0.0 65.62145 50.039433" svg:width="0.65621454mm" svg:x="67.339584mm" svg:y="24.063965mm"/>
            <draw:path svg:d="M 0.38313228 0.0 C 51.288857 28.442627 72.93199 22.8864 124.97541 0.0 C 129.81725 31.511923 93.48993 21.881132 98.27888 53.392853 C 65.97344 53.71038 28.032042 48.418594 18.1897 71.19922 C -2.3952832 62.09771 -0.2519226 30.26846 0.38313228 0.0 z" svg:height="0.7119922mm" draw:style-name="style-63" svg:viewBox="0.0 0.0 125.42083 71.19922" svg:width="1.2542083mm" svg:x="65.14426mm" svg:y="24.11915mm"/>
            <draw:path svg:d="M 80.08918 3.2869036 C 62.811893 42.36579 39.131573 75.06829 0.0 92.29269 C 7.857643 47.47227 37.888107 -15.075186 80.08918 3.2869036 z" svg:height="0.9229273mm" draw:style-name="style-64" svg:viewBox="0.0 0.0 80.08918 92.29273" svg:width="0.8008918mm" svg:x="66.21595mm" svg:y="24.353247mm"/>
            <draw:path svg:d="M 8.889961 0.0 C 52.942905 10.504042 40.957607 111.442444 0.0 115.70232 C 7.48743 81.650375 11.615085 44.264698 8.889961 0.0 z" svg:height="1.1570232mm" draw:style-name="style-65" svg:viewBox="0.0 0.0 36.798428 115.70232" svg:width="0.36798427mm" svg:x="59.808002mm" svg:y="24.65308mm"/>
            <draw:path svg:d="M 115.67607 3.851307 C 105.780846 43.85633 42.46591 69.65317 0.0 48.354202 C 21.564413 20.01735 79.614 -11.018384 115.67607 3.851307 z" svg:height="0.5601247mm" draw:style-name="style-66" svg:viewBox="0.0 0.0 115.67607 56.012466" svg:width="1.1567607mm" svg:x="85.796165mm" svg:y="24.703466mm"/>
            <draw:path svg:d="M 0.04985968 10.069031 C -1.4582442 -9.218994 31.61467 6.0473533 44.552753 1.1790704 C 36.45651 16.604282 13.358357 24.171246 0.04985968 10.069031 z" svg:height="0.17522638mm" draw:style-name="style-67" svg:viewBox="0.0 0.0 44.552803 17.522636" svg:width="0.44552803mm" svg:x="24.029488mm" svg:y="24.99742mm"/>
            <draw:path svg:d="M 133.50848 0.0 C 143.72104 3.1486287 156.07735 15.663408 142.39844 17.806366 C 109.8544 47.677765 52.04301 99.32452 0.0 80.08938 C 30.294498 39.15822 87.31217 25.003115 133.50848 0.0 z" svg:height="0.8427343mm" draw:style-name="style-68" svg:viewBox="0.0 0.0 148.45596 84.27342" svg:width="1.4845597mm" svg:x="85.8848mm" svg:y="25.09811mm"/>
            <draw:path svg:d="M 0.44853526 6.083285 C 3.83536 -10.876475 11.772536 11.745285 9.365142 23.863207 C 5.952075 40.82317 -1.9588597 18.201206 0.44853526 6.083285 z" svg:height="0.29946727mm" draw:style-name="style-69" svg:viewBox="0.0 0.0 9.812179 29.946728" svg:width="0.098121785mm" svg:x="60.426342mm" svg:y="25.30424mm"/>
            <draw:path svg:d="M 97.92239 2.8771255 C 76.62363 34.99746 51.567425 63.360954 0.0 65.186584 C 16.139599 31.372639 62.283016 -11.56906 97.92239 2.8771255 z" svg:height="0.65186554mm" draw:style-name="style-70" svg:viewBox="0.0 0.0 97.92239 65.186554" svg:width="0.9792239mm" svg:x="65.05892mm" svg:y="25.514366mm"/>
            <draw:path svg:d="M 0.0 0.56460536 C 31.882338 -4.621205 27.066742 26.917162 26.72277 53.95746 C -0.82036334 54.777824 0.18530844 27.075825 0.0 0.56460536 z" svg:height="0.53975296mm" draw:style-name="style-71" svg:viewBox="0.0 0.0 27.17591 53.9753" svg:width="0.2717591mm" svg:x="60.87586mm" svg:y="25.982521mm"/>
            <draw:path svg:d="M 8.717976 0.0 C 21.920496 7.5671654 27.84754 22.383766 26.524542 44.50289 C -4.299237 50.747063 -5.4106836 13.308497 8.717976 0.0 z" svg:height="0.451994mm" draw:style-name="style-72" svg:viewBox="0.0 0.0 26.705666 45.199398" svg:width="0.26705664mm" svg:x="46.459904mm" svg:y="26.077066mm"/>
            <draw:path svg:d="M 9.156417 0.0 C 29.476559 12.329673 12.490355 61.939045 18.073025 89.00578 C -8.543971 76.755646 -0.5272611 24.55337 9.156417 0.0 z" svg:height="0.89005786mm" draw:style-name="style-73" svg:viewBox="0.0 0.0 19.465857 89.00578" svg:width="0.19465858mm" svg:x="59.18224mm" svg:y="26.522097mm"/>
            <draw:path svg:d="M 169.09497 0.0 C 196.24124 10.16007 148.32507 77.09962 133.48224 89.00578 C 114.80282 104.0077 82.41785 99.72138 62.309258 115.70232 C 30.21537 141.12874 30.823778 166.13185 0.0 186.90173 C 3.7303922 71.940254 132.23877 81.80904 169.09497 0.0 z" svg:height="1.8690174mm" draw:style-name="style-74" svg:viewBox="0.0 0.0 177.26997 186.90173" svg:width="1.7726997mm" svg:x="60.69806mm" svg:y="26.700161mm"/>
            <draw:path svg:d="M 1.6455714 0.0 C 12.176259 10.239402 33.104404 10.080537 55.065273 8.889961 C 52.04866 26.749416 56.890903 36.72418 72.87184 35.58649 C 52.499214 57.150093 41.359715 46.328526 10.588823 44.476448 C 14.186795 23.071709 -5.709438 25.161777 1.6455714 0.0 z" svg:height="0.48826942mm" draw:style-name="style-75" svg:viewBox="0.0 0.0 72.8718 48.826942" svg:width="0.72871804mm" svg:x="80.795494mm" svg:y="26.78906mm"/>
            <draw:path svg:d="M 0.9992122 0.05208015 C 26.028772 -1.2444733 26.69007 21.85368 27.721983 44.554974 C 19.281767 29.235739 -5.218512 30.003012 0.9992122 0.05208015 z" svg:height="0.44555053mm" draw:style-name="style-76" svg:viewBox="0.0 0.0 27.721838 44.555054" svg:width="0.27721837mm" svg:x="45.46897mm" svg:y="26.87744mm"/>
            <draw:path svg:d="M 80.08918 0.0 C 88.97914 0.0 97.895744 0.0 106.785706 0.0 C 85.4603 49.874012 65.48413 101.09727 0.0 106.78591 C 11.112047 55.615345 69.77045 51.96408 80.08918 0.0 z" svg:height="1.067859mm" draw:style-name="style-77" svg:viewBox="0.0 0.0 106.785706 106.78591" svg:width="1.067857mm" svg:x="62.300114mm" svg:y="27.145191mm"/>
            <draw:path svg:d="M 54.325653 1.0036532 C 55.1985 43.416275 37.735905 67.493454 27.60248 98.8994 C -22.773964 89.45392 1.5680567 -11.06138 54.325653 1.0036532 z" svg:height="0.9889935mm" draw:style-name="style-78" svg:viewBox="0.0 0.0 54.357536 98.89935" svg:width="0.54357535mm" svg:x="81.33681mm" svg:y="27.312954mm"/>
            <draw:path svg:d="M 0.0 0.37505785 C 14.366855 -2.138516 15.319437 8.788829 26.696527 9.265018 C 25.003115 16.46177 17.75368 18.128536 17.780123 27.071384 C 11.853483 27.071384 5.926842 27.071384 2.0186105E-4 27.071384 C 0.0 18.181625 0.0 9.265018 0.0 0.37505785 z" svg:height="0.27071342mm" draw:style-name="style-79" svg:viewBox="0.0 0.0 26.696527 27.071342" svg:width="0.26696527mm" svg:x="22.784063mm" svg:y="27.67537mm"/>
            <draw:path svg:d="M 3.4142778 0.0 C 20.374039 3.8363693 25.7716 19.182251 47.91717 17.806366 C 43.86905 35.295406 -14.524508 33.813744 3.4142778 0.0 z" svg:height="0.28833088mm" draw:style-name="style-80" svg:viewBox="0.0 0.0 47.917213 28.833088" svg:width="0.47917214mm" svg:x="31.56081mm" svg:y="27.768019mm"/>
            <draw:path svg:d="M 80.11583 0.3243907 C 61.541985 14.373718 33.284668 18.76581 0.0 18.130756 C 9.868987 -4.676313 47.810184 0.6419181 80.11583 0.3243907 z" svg:height="0.18189852mm" draw:style-name="style-81" svg:viewBox="0.0 0.0 80.11583 18.189852" svg:width="0.80115825mm" svg:x="21.181747mm" svg:y="27.94284mm"/>
            <draw:path svg:d="M 240.32103 0.0 C 204.68166 44.476448 125.06847 44.95264 89.00578 89.00578 C 58.975525 77.496475 3.995234 90.96364 0.0 53.392853 C 86.042465 60.192543 144.51535 7.725828 240.32103 0.0 z" svg:height="0.89005786mm" draw:style-name="style-82" svg:viewBox="0.0 0.0 240.32103 89.00578" svg:width="2.4032104mm" svg:x="20.380854mm" svg:y="28.213049mm"/>
            <draw:path svg:d="M 142.39844 0.72266257 C 126.78812 56.999504 43.126404 31.493755 0.0 27.419191 C 15.187218 -13.776613 90.196365 4.8765593 142.39844 0.72266257 z" svg:height="0.36704898mm" draw:style-name="style-83" svg:viewBox="0.0 0.0 142.39844 36.704895" svg:width="1.4239844mm" svg:x="85.70674mm" svg:y="28.650852mm"/>
            <draw:path svg:d="M 62.31491 0.0 C 54.324444 42.439064 26.807753 65.35211 35.61838 124.59228 C 4.6092954 139.72641 25.643621 58.81686 0.0054502483 97.895744 C -0.36496478 79.401436 18.155989 3.4926 62.31491 0.0 z" svg:height="1.2650371mm" draw:style-name="style-84" svg:viewBox="0.0 0.0 62.314903 126.50371" svg:width="0.62314904mm" svg:x="21.62672mm" svg:y="28.836142mm"/>
            <draw:path svg:d="M 71.177826 27.915163 C 50.8052 33.577164 17.494087 45.562866 0.004844665 27.915163 C -0.6830978 -1.1096302 75.993416 -16.693707 71.177826 27.915163 z" svg:height="0.37174267mm" draw:style-name="style-85" svg:viewBox="0.0 0.0 71.39529 37.174267" svg:width="0.7139529mm" svg:x="84.81716mm" svg:y="28.823956mm"/>
            <draw:path svg:d="M 10.107385 0.0 C 23.706966 0.15866278 29.607162 65.96052 1.217424 53.419296 C -5.26494 26.193893 16.563103 27.225807 10.107385 0.0 z" svg:height="0.55008435mm" draw:style-name="style-86" svg:viewBox="0.0 0.0 21.428427 55.00844" svg:width="0.21428426mm" svg:x="23.394983mm" svg:y="29.01394mm"/>
            <draw:path svg:d="M 80.115425 5.687435 C 83.396065 20.821564 73.15687 22.488533 62.308853 23.493801 C 98.13354 53.868034 125.25317 -20.480015 160.205 5.687435 C 132.5032 43.258217 87.28553 63.31372 26.696527 67.996895 C 50.95861 47.676956 47.704613 23.017813 0.0 32.383965 C 19.737974 11.561188 48.78901 -9.790665 80.115425 5.687435 z" svg:height="0.6799699mm" draw:style-name="style-87" svg:viewBox="0.0 0.0 160.205 67.996994" svg:width="1.6020501mm" svg:x="76.98475mm" svg:y="29.224031mm"/>
            <draw:path svg:d="M 0.0 0.33085027 C 10.345379 -1.124366 15.848515 2.2887006 17.806568 9.220811 C 17.75368 30.519775 49.42447 157.59918 8.889961 187.23239 C 9.577903 102.27472 1.7727438 80.97575 0.0 0.33085027 z" svg:height="1.8723242mm" draw:style-name="style-88" svg:viewBox="0.0 0.0 29.533031 187.23242" svg:width="0.29533032mm" svg:x="60.78696mm" svg:y="29.544828mm"/>
            <draw:path svg:d="M 62.387985 0.0 C 63.075928 30.321346 29.420845 26.352556 0.10496775 26.696527 C -2.5937126 -5.6620007 47.54494 14.816803 62.387985 0.0 z" svg:height="0.26705378mm" draw:style-name="style-89" svg:viewBox="0.0 0.0 62.398285 26.705378" svg:width="0.62398285mm" svg:x="20.55813mm" svg:y="29.8151mm"/>
            <draw:path svg:d="M 231.40463 18.421032 C 164.70328 52.605194 72.70793 61.468708 0.0 89.62045 C 33.09956 21.834301 157.16255 45.038227 213.59807 0.6146669 C 228.75864 -2.639737 230.39937 7.573221 231.40463 18.421032 z" svg:height="0.8962046mm" draw:style-name="style-90" svg:viewBox="0.0 0.0 231.40463 89.62046" svg:width="2.3140464mm" svg:x="76.27276mm" svg:y="29.986753mm"/>
            <draw:path svg:d="M 0.4473241 6.079046 C 3.8603907 -10.880714 11.797971 11.76749 9.363931 23.88541 C 5.9771056 40.818726 -1.9604745 18.196966 0.4473241 6.079046 z" svg:height="0.29953262mm" draw:style-name="style-91" svg:viewBox="0.0 0.0 9.820118 29.953262" svg:width="0.09820118mm" svg:x="58.91347mm" svg:y="30.64437mm"/>
            <draw:path svg:d="M 0.5732854 4.551361 C 16.368914 -19.181847 7.0554476 56.700752 9.489892 75.750786 C -6.3323812 99.48379 2.981084 23.601393 0.5732854 4.551361 z" svg:height="0.80301964mm" draw:style-name="style-92" svg:viewBox="0.0 0.0 10.043048 80.30196" svg:width="0.10043048mm" svg:x="59.624203mm" svg:y="30.659645mm"/>
            <draw:path svg:d="M 80.64066 0.0 C 82.54583 40.64008 41.826416 115.358345 0.5514844 142.39885 C -5.4809313 62.23013 39.074646 32.62317 80.64066 0.0 z" svg:height="1.4239885mm" draw:style-name="style-93" svg:viewBox="0.0 0.0 80.704956 142.39885" svg:width="0.8070496mm" svg:x="64.87561mm" svg:y="31.327988mm"/>
            <draw:path svg:d="M 8.694156 0.0 C 28.7761 6.614583 12.186755 49.9269 17.584116 71.199425 C 2.6617398 58.314228 -8.503599 18.22987 8.694156 0.0 z" svg:height="0.71199423mm" draw:style-name="style-94" svg:viewBox="0.0 0.0 18.945267 71.199425" svg:width="0.18945266mm" svg:x="58.920166mm" svg:y="31.417152mm"/>
            <draw:path svg:d="M 0.0 0.44974643 C 26.775658 -4.8418393 50.508865 37.994087 26.723173 53.8426 C -0.29148737 54.133884 4.52411 22.621964 0.0 0.44974643 z" svg:height="0.5384458mm" draw:style-name="style-95" svg:viewBox="0.0 0.0 36.51247 53.844574" svg:width="0.3651247mm" svg:x="81.79091mm" svg:y="31.412655mm"/>
            <draw:path svg:d="M 0.5547142 8.4914875 C 10.793914 -20.29511 10.635251 32.383358 9.4446745 44.10442 C -0.7945251 72.891014 -0.6358623 20.21255 0.5547142 8.4914875 z" svg:height="0.52595925mm" draw:style-name="style-96" svg:viewBox="0.0 0.0 9.999671 52.59592" svg:width="0.099996716mm" svg:x="58.378468mm" svg:y="31.955067mm"/>
            <draw:path svg:d="M 160.205 0.0 C 127.82003 34.89855 59.84857 52.916664 0.0 71.199425 C 24.579409 24.474037 121.417 2.8839889 160.205 0.0 z" svg:height="0.71199423mm" draw:style-name="style-97" svg:viewBox="0.0 0.0 160.205 71.199425" svg:width="1.6020501mm" svg:x="65.682014mm" svg:y="32.84114mm"/>
            <draw:path svg:d="M 0.36859828 0.0 C 13.571118 16.457127 17.434336 42.280403 18.175165 71.199425 C -2.3831716 62.09771 -0.23981093 30.268257 0.36859828 0.0 z" svg:height="0.71199423mm" draw:style-name="style-98" svg:viewBox="0.0 0.0 18.175272 71.199425" svg:width="0.18175273mm" svg:x="58.38033mm" svg:y="32.84114mm"/>
            <draw:path svg:d="M 18.704445 1.2426566 C 66.11757 -13.150642 29.102713 103.054306 72.0975 63.52547 C 97.391495 89.401634 37.43715 105.54124 0.92452365 99.1382 C -2.8325143 56.884647 5.211245 26.35175 18.704445 1.2426566 z" svg:height="1.0054127mm" draw:style-name="style-99" svg:viewBox="0.0 0.0 78.14378 100.541275" svg:width="0.7814378mm" svg:x="81.871086mm" svg:y="33.00651mm"/>
            <draw:path svg:d="M 19.715364 0.0 C 45.062252 14.6314945 15.455693 48.286377 10.7987585 62.283016 C 5.401398 83.55554 21.990744 126.84141 1.9087981 133.48224 C -5.499099 75.6442 10.402304 41.08983 19.715364 0.0 z" svg:height="1.3348224mm" draw:style-name="style-100" svg:viewBox="0.0 0.0 29.852219 133.48224" svg:width="0.29852217mm" svg:x="58.98775mm" svg:y="33.286167mm"/>
            <draw:path svg:d="M 1.1736201 0.23234208 C 38.506207 -3.0485055 7.523765 29.230692 10.090226 44.735237 C -9.224242 46.216896 6.042105 13.143981 1.1736201 0.23234208 z" svg:height="0.44783536mm" draw:style-name="style-101" svg:viewBox="0.0 0.0 19.728594 44.78354" svg:width="0.19728594mm" svg:x="60.241295mm" svg:y="33.283844mm"/>
            <draw:path svg:d="M 26.696125 0.0 C 60.45698 42.624172 21.536556 104.74853 80.08918 124.59228 C 70.98767 163.38028 28.336851 144.93866 0.0 133.48224 C 28.707064 89.00578 -2.328669 37.57078 26.696125 0.0 z" svg:height="1.4804281mm" draw:style-name="style-102" svg:viewBox="0.0 0.0 80.08918 148.04282" svg:width="0.8008918mm" svg:x="60.876125mm" svg:y="33.642033mm"/>
            <draw:path svg:d="M 44.503094 0.0 C 42.83613 25.02956 28.998552 37.914753 0.0 35.612732 C 3.0428536 11.985702 23.362995 5.5826693 44.503094 0.0 z" svg:height="0.3587577mm" draw:style-name="style-103" svg:viewBox="0.0 0.0 44.503094 35.87577" svg:width="0.44503096mm" svg:x="63.279068mm" svg:y="33.730934mm"/>
            <draw:path svg:d="M 0.0 0.0 C 14.975265 14.816602 38.047176 48.339264 17.806568 71.19922 C 4.5769973 54.742294 0.74083006 28.919018 0.0 0.0 z" svg:height="0.7119922mm" draw:style-name="style-104" svg:viewBox="0.0 0.0 25.750113 71.19922" svg:width="0.25750113mm" svg:x="39.60495mm" svg:y="34.08706mm"/>
            <draw:path svg:d="M 9.244429 0.0 C 40.91522 24.685589 16.282516 105.727554 35.967197 142.39885 C 19.668938 157.53317 24.008142 210.185 18.160631 249.2112 C 14.536015 273.39417 8.291645 346.18082 0.3540643 311.4942 C 0.75132686 205.07831 -3.4292157 94.11206 9.244429 0.0 z" svg:height="3.2069933mm" draw:style-name="style-105" svg:viewBox="0.0 0.0 35.967377 320.69934" svg:width="0.3596738mm" svg:x="56.06642mm" svg:y="34.44319mm"/>
            <draw:path svg:d="M 27.172314 0.0 C 36.08872 0.0 44.97868 0.0 53.868843 0.0 C 43.735214 31.379704 47.042507 76.226364 18.282354 89.00578 C -27.464205 67.17774 27.039894 30.824183 27.172314 0.0 z" svg:height="0.89005786mm" draw:style-name="style-106" svg:viewBox="0.0 0.0 53.868816 89.00578" svg:width="0.5386882mm" svg:x="22.690142mm" svg:y="35.59995mm"/>
            <draw:path svg:d="M 231.40463 23.699295 C 219.2865 58.253872 141.52559 39.706474 133.50848 14.809335 C 82.523224 35.0237 55.21788 78.917984 0.0 94.89851 C 35.322456 15.682181 134.5412 -30.963871 231.40463 23.699295 z" svg:height="0.9489857mm" draw:style-name="style-107" svg:viewBox="0.0 0.0 231.40463 94.898575" svg:width="2.3140464mm" svg:x="71.55576mm" svg:y="35.897152mm"/>
            <draw:path svg:d="M 0.44853526 6.0792475 C 3.835158 -10.880714 11.772738 11.767692 9.338496 23.885815 C 5.9518733 40.81913 -1.9592633 18.196966 0.44853526 6.0792475 z" svg:height="0.29953483mm" draw:style-name="style-108" svg:viewBox="0.0 0.0 9.794793 29.953484" svg:width="0.09794793mm" svg:x="23.847437mm" svg:y="35.984188mm"/>
            <draw:path svg:d="M 0.456206 6.067943 C 3.8428288 -10.865373 11.780409 11.756388 9.346167 23.87451 C 5.9595437 40.807423 -1.9780364 18.185661 0.456206 6.067943 z" svg:height="0.29941997mm" draw:style-name="style-109" svg:viewBox="0.0 0.0 9.802556 29.941996" svg:width="0.09802557mm" svg:x="23.758461mm" svg:y="36.51823mm"/>
            <draw:path svg:d="M 3.700517 0.0 C 39.498554 21.06097 23.200294 135.94292 3.700517 160.205 C -7.544355 130.86288 11.135463 55.139153 3.700517 0.0 z" svg:height="1.6020501mm" draw:style-name="style-110" svg:viewBox="0.0 0.0 24.869715 160.205" svg:width="0.24869713mm" svg:x="58.347008mm" svg:y="36.846138mm"/>
            <draw:path svg:d="M 1.449766 0.0 C 36.295425 9.657436 18.832829 109.06109 10.366372 133.48224 C -10.191964 106.57416 7.191098 41.698437 1.449766 0.0 z" svg:height="1.3348224mm" draw:style-name="style-111" svg:viewBox="0.0 0.0 22.30152 133.48224" svg:width="0.22301519mm" svg:x="58.903446mm" svg:y="36.846138mm"/>
            <draw:path svg:d="M 53.93364 1.5716902 C 46.81642 11.096705 -5.7300277 43.719875 0.51434195 10.461651 C 21.522022 10.646556 26.76072 -4.88423 53.93364 1.5716902 z" svg:height="0.25067365mm" draw:style-name="style-112" svg:viewBox="0.0 0.0 53.93355 25.067364" svg:width="0.5393355mm" svg:x="67.1895mm" svg:y="37.008488mm"/>
            <draw:path svg:d="M 27.124474 0.0 C 57.71046 10.953788 40.14209 70.035286 53.84765 97.895744 C 30.325989 85.80427 17.970478 62.60034 0.42794544 44.502693 C -3.7788389 16.5627 24.372704 20.981438 27.124474 0.0 z" svg:height="0.9789575mm" draw:style-name="style-113" svg:viewBox="0.0 0.0 53.847313 97.895744" svg:width="0.5384731mm" svg:x="71.81872mm" svg:y="37.113102mm"/>
            <draw:path svg:d="M 9.625138 0.0 C 37.22116 39.263992 13.382176 122.58134 18.515099 186.90154 C 24.732824 264.6891 66.19306 349.27615 27.431705 418.30615 C -6.4878144 386.87357 0.54986954 329.30038 0.70893604 284.8239 C 0.9996159 204.09929 16.874372 105.30405 9.625138 0.0 z" svg:height="4.1830616mm" draw:style-name="style-114" svg:viewBox="0.0 0.0 43.79184 418.30615" svg:width="0.43791837mm" svg:x="53.926903mm" svg:y="37.468967mm"/>
            <draw:path svg:d="M 9.284397 0.0 C 27.778908 4.97426 28.14912 13.890463 18.174358 26.696527 C 12.247718 26.696527 6.321077 26.696527 0.36779085 26.696527 C -2.1191373 12.303027 8.808005 11.376889 9.284397 0.0 z" svg:height="0.26696527mm" draw:style-name="style-115" svg:viewBox="0.0 0.0 24.69192 26.696527" svg:width="0.24691918mm" svg:x="49.65808mm" svg:y="37.736195mm"/>
            <draw:path svg:d="M 1.3125006 0.0 C 20.071447 7.27588 25.73365 46.910492 10.202461 62.283016 C -9.694175 58.47309 6.6040864 18.441622 1.3125006 0.0 z" svg:height="0.62283015mm" draw:style-name="style-116" svg:viewBox="0.0 0.0 19.186117 62.283016" svg:width="0.19186117mm" svg:x="56.056843mm" svg:y="37.913994mm"/>
            <draw:path svg:d="M 116.72696 0.0 C 133.68692 46.83136 63.836945 83.42312 1.0246468 80.11583 C -7.4684553 47.863274 39.442036 71.0672 45.553986 53.419296 C 62.59348 28.919018 95.26954 20.081945 116.72696 0.0 z" svg:height="0.80323595mm" draw:style-name="style-117" svg:viewBox="0.0 0.0 119.30744 80.3236" svg:width="1.1930743mm" svg:x="62.82353mm" svg:y="38.09206mm"/>
            <draw:path svg:d="M 0.54300624 8.4914875 C 10.808852 -20.29511 10.623544 32.383358 9.459613 44.104218 C -0.80623305 72.890816 -0.6209246 20.186106 0.54300624 8.4914875 z" svg:height="0.52592987mm" draw:style-name="style-118" svg:viewBox="0.0 0.0 10.002525 52.59299" svg:width="0.10002525mm" svg:x="52.593468mm" svg:y="38.18521mm"/>
            <draw:path svg:d="M 13.452021 0.0 C 40.386745 39.767033 30.438225 61.198215 57.955116 97.895744 C -12.95302 165.0206 55.46819 336.1265 31.258587 462.80927 C -17.424646 485.4048 5.5677314 424.20657 4.5358176 373.80347 C 3.00127 297.8682 -6.6032786 201.71854 13.452424 178.01198 C 18.744009 110.17253 -7.68808 57.9967 13.452021 0.0 z" svg:height="4.6764226mm" draw:style-name="style-119" svg:viewBox="0.0 0.0 57.9553 467.64227" svg:width="0.579553mm" svg:x="49.794468mm" svg:y="38.270126mm"/>
            <draw:path svg:d="M 0.45539853 5.515651 C 15.351533 -20.122316 7.546374 50.997368 9.345359 67.82491 C -5.5241294 93.462875 2.28103 22.343193 0.45539853 5.515651 z" svg:height="0.7334073mm" draw:style-name="style-120" svg:viewBox="0.0 0.0 9.820386 73.34073" svg:width="0.09820386mm" svg:x="55.44232mm" svg:y="38.30387mm"/>
            <draw:path svg:d="M 10.483048 1.3984934 C 37.52355 6.9811625 87.13292 -10.005041 99.46259 10.288454 C 108.61739 40.186497 71.787445 24.12603 54.9595 28.095022 C 33.76651 33.598156 40.3278 66.883026 1.5397961 54.79155 C -4.836591 27.61863 10.667953 22.353285 10.483048 1.3984934 z" svg:height="0.5741697mm" draw:style-name="style-121" svg:viewBox="0.0 0.0 100.902466 57.416965" svg:width="1.0090246mm" svg:x="77.05825mm" svg:y="38.34504mm"/>
            <draw:path svg:d="M 0.58297473 0.0 C 22.279001 24.42115 23.83979 42.41262 54.002274 17.806568 C 60.458195 45.032375 38.65639 43.973816 45.085667 71.19962 C 16.351957 61.38312 -3.729585 42.88861 0.58297473 0.0 z" svg:height="0.71199626mm" draw:style-name="style-122" svg:viewBox="0.0 0.0 55.21186 71.19962" svg:width="0.5521186mm" svg:x="53.127mm" svg:y="38.62599mm"/>
            <draw:path svg:d="M 0.0 0.3306484 C 10.345379 -1.124366 15.848515 2.2887006 17.806568 9.220609 C 32.570282 118.070145 42.545044 225.35889 26.696527 338.521 C -5.7942195 249.38278 7.72603 114.233574 0.0 0.3306484 z" svg:height="3.3852117mm" draw:style-name="style-123" svg:viewBox="0.0 0.0 34.754227 338.52115" svg:width="0.34754226mm" svg:x="52.51mm" svg:y="38.88991mm"/>
            <draw:path svg:d="M 0.0 0.0 C 41.22245 35.87757 77.78756 76.43792 80.089584 151.2888 C 21.033922 133.19115 26.32591 50.77371 0.0 0.0 z" svg:height="1.5128881mm" draw:style-name="style-124" svg:viewBox="0.0 0.0 80.089584 151.2888" svg:width="0.8008958mm" svg:x="72.35719mm" svg:y="38.89322mm"/>
            <draw:path svg:d="M 8.891172 0.0 C 40.90593 2.3020234 43.339973 65.854744 26.697739 89.00578 C 2.1708138 79.21633 -9.23272 24.606054 8.891172 0.0 z" svg:height="0.89005786mm" draw:style-name="style-125" svg:viewBox="0.0 0.0 36.842354 89.00578" svg:width="0.36842355mm" svg:x="51.175163mm" svg:y="39.60495mm"/>
            <draw:path svg:d="M 1.4251391 0.0 C 31.746284 6.4292746 21.454197 86.968605 10.3151 106.812355 C -10.110816 88.66181 7.1135836 32.914253 1.4251391 0.0 z" svg:height="1.0681236mm" draw:style-name="style-126" svg:viewBox="0.0 0.0 21.422024 106.812355" svg:width="0.21422023mm" svg:x="56.055717mm" svg:y="39.60495mm"/>
            <draw:path svg:d="M 3.2317955 0.0 C 38.5272 44.87331 37.30998 173.43417 21.038363 240.29459 C -11.981665 225.6633 3.9197378 165.57613 3.2317955 124.59228 C 2.4909654 80.406906 3.7606714 35.87717 3.2317955 0.0 z" svg:height="2.402946mm" draw:style-name="style-127" svg:viewBox="0.0 0.0 31.985004 240.29459" svg:width="0.31985003mm" svg:x="49.27384mm" svg:y="40.673073mm"/>
            <draw:path svg:d="M 19.07829 0.0 C 77.76293 8.837073 24.63472 56.32973 10.188331 71.19922 C -18.068987 50.852837 21.697641 24.076775 19.07829 0.0 z" svg:height="0.7119922mm" draw:style-name="style-128" svg:viewBox="0.0 0.0 46.075012 71.19922" svg:width="0.46075013mm" svg:x="64.06698mm" svg:y="40.673073mm"/>
            <draw:path svg:d="M 8.889961 0.0 C 34.713238 1.614081 30.34779 42.306847 0.0 35.612732 C 6.905667 27.675554 9.577903 15.504543 8.889961 0.0 z" svg:height="0.3635583mm" draw:style-name="style-129" svg:viewBox="0.0 0.0 25.801529 36.355827" svg:width="0.25801528mm" svg:x="50.640984mm" svg:y="41.207mm"/>
            <draw:path svg:d="M 0.0 10.687736 C 20.58458 -9.288434 83.84662 3.5438726 106.81195 10.687736 C 75.37976 37.35802 32.596928 25.848309 0.0 10.687736 z" svg:height="0.26660758mm" draw:style-name="style-130" svg:viewBox="0.0 0.0 106.81195 26.660757" svg:width="1.0681195mm" svg:x="67.1949mm" svg:y="41.90128mm"/>
            <draw:path svg:d="M 0.0 1.0997391 C 24.288729 -11.785456 47.91616 92.30177 35.58649 116.802055 C -11.403535 113.388985 25.241514 26.288364 0.0 1.0997391 z" svg:height="1.168022mm" draw:style-name="style-131" svg:viewBox="0.0 0.0 38.962437 116.80221" svg:width="0.38962436mm" svg:x="40.940033mm" svg:y="42.174957mm"/>
            <draw:path svg:d="M 1.5062872 0.0 C 37.43675 20.92855 9.258559 51.06439 37.092777 80.08918 C -2.6476095 116.36401 -1.9863127 36.512627 1.5062872 0.0 z" svg:height="0.89321256mm" draw:style-name="style-132" svg:viewBox="0.0 0.0 37.092598 89.32126" svg:width="0.37092596mm" svg:x="50.62592mm" svg:y="42.097057mm"/>
            <draw:path svg:d="M 0.0 1.6221554 C 58.552624 -9.357875 137.84769 35.753227 124.59268 126.21443 C 109.29968 143.5446 86.30771 153.1754 80.089584 179.60748 C 46.646053 127.06144 63.6589 24.006124 0.0 1.6221554 z" svg:height="1.7960757mm" draw:style-name="style-133" svg:viewBox="0.0 0.0 126.061066 179.60757" svg:width="1.2606107mm" svg:x="85.08391mm" svg:y="42.169735mm"/>
            <draw:path svg:d="M 1.4893309 0.1497809 C 14.87716 -3.9249864 20.010082 76.24413 28.18586 106.962135 C -18.962828 109.63437 9.08294 37.059265 1.4893309 0.1497809 z" svg:height="1.0703392mm" draw:style-name="style-134" svg:viewBox="0.0 0.0 28.185667 107.03392" svg:width="0.28185666mm" svg:x="41.726036mm" svg:y="42.718388mm"/>
            <draw:path svg:d="M 27.006586 0.0 C 62.989933 15.240106 37.69594 91.360695 0.28381664 89.00578 C -2.7590368 47.386883 19.519156 31.088621 27.006586 0.0 z" svg:height="0.8905927mm" draw:style-name="style-135" svg:viewBox="0.0 0.0 44.39059 89.059265" svg:width="0.44390592mm" svg:x="63.009003mm" svg:y="43.34298mm"/>
            <draw:path svg:d="M 4.583457 0.0 C 22.019407 24.077179 28.607748 59.054855 31.279985 97.895744 C -6.0792475 79.85139 -2.5866475 44.317787 4.583457 0.0 z" svg:height="0.9789575mm" draw:style-name="style-136" svg:viewBox="0.0 0.0 31.279884 97.895744" svg:width="0.31279883mm" svg:x="42.407085mm" svg:y="43.432144mm"/>
            <draw:path svg:d="M 2.8914578 0.0 C 41.07065 21.166746 43.0287 78.52839 47.394554 133.50888 C -5.1785436 123.533714 -2.8498743 42.571285 2.8914578 0.0 z" svg:height="1.3350888mm" draw:style-name="style-137" svg:viewBox="0.0 0.0 47.39467 133.50888" svg:width="0.4739467mm" svg:x="43.759094mm" svg:y="43.699112mm"/>
            <draw:path svg:d="M 0.0 0.0 C 53.71038 4.577401 60.96002 96.65228 53.419296 133.50888 C 11.64173 112.97678 12.620353 49.688503 0.0 0.0 z" svg:height="1.3350888mm" draw:style-name="style-138" svg:viewBox="0.0 0.0 55.920048 133.50888" svg:width="0.55920047mm" svg:x="44.49974mm" svg:y="43.966076mm"/>
            <draw:path svg:d="M 0.39605138 1.0686524 C 32.569473 -7.3449163 12.804854 36.125862 18.202618 54.461708 C -4.5519667 53.456036 0.52806854 24.66944 0.39605138 1.0686524 z" svg:height="0.5446159mm" draw:style-name="style-139" svg:viewBox="0.0 0.0 19.35339 54.461594" svg:width="0.19353391mm" svg:x="45.20804mm" svg:y="43.95539mm"/>
            <draw:path svg:d="M 0.0 0.0 C 8.889961 0.0 17.806568 0.0 26.696527 0.0 C 31.591255 12.938083 16.298262 46.010998 35.613136 44.503094 C 18.574043 69.47977 3.6250207 17.83281 0.0 0.0 z" svg:height="0.5119927mm" draw:style-name="style-140" svg:viewBox="0.0 0.0 35.613136 51.19927" svg:width="0.35613135mm" svg:x="45.39006mm" svg:y="44.766968mm"/>
            <draw:path svg:d="M 124.61892 0.0 C 103.505066 41.222046 52.890423 52.89002 0.0 62.283016 C 23.60119 23.627432 68.50074 6.2177243 124.61892 0.0 z" svg:height="0.62283015mm" draw:style-name="style-141" svg:viewBox="0.0 0.0 124.61892 62.283016" svg:width="1.2461892mm" svg:x="61.05392mm" svg:y="44.766968mm"/>
            <draw:path svg:d="M 0.09759982 0.0 C 77.93805 4.074767 72.43471 69.691315 133.57983 80.08918 C 229.04155 96.33456 295.18738 -21.325409 382.79083 26.669882 C 356.43826 53.10157 327.38702 41.698032 293.78503 53.36641 C 242.9322 71.01431 194.80449 116.60181 151.3863 115.64943 C 86.113625 114.2473 72.72569 58.86995 8.98756 35.560246 C 2.1084387 27.675554 -0.56389886 15.478302 0.09759982 0.0 z" svg:height="1.1566412mm" draw:style-name="style-142" svg:viewBox="0.0 0.0 382.79083 115.66412" svg:width="3.8279083mm" svg:x="15.395922mm" svg:y="45.301163mm"/>
            <draw:path svg:d="M 80.088776 0.0 C 89.16364 5.7942195 89.29607 20.452158 106.81195 17.806568 C 86.83578 33.787502 19.975363 49.18627 0.0 35.613136 C 1.4017231 -1.5607897 71.569435 30.030466 80.088776 0.0 z" svg:height="0.40830016mm" draw:style-name="style-143" svg:viewBox="0.0 0.0 106.81195 40.830017" svg:width="1.0681195mm" svg:x="70.93294mm" svg:y="45.39006mm"/>
            <draw:path svg:d="M 278.11526 0.0 C 286.05276 3.9423463 294.0432 7.8051596 295.92175 17.806568 C 267.8759 104.27254 160.00526 142.26642 73.43362 97.895744 C 25.438227 94.403145 44.408825 157.90338 2.2342486 160.205 C -15.095977 113.347404 72.66634 21.88093 117.936516 89.00578 C 209.69397 97.71044 254.30273 59.266407 278.11526 0.0 z" svg:height="1.6020501mm" draw:style-name="style-144" svg:viewBox="0.0 0.0 295.92175 160.205" svg:width="2.9592175mm" svg:x="7.5428886mm" svg:y="46.369022mm"/>
            <draw:path svg:d="M 0.5306927 0.0 C 13.759859 7.5407214 13.415888 28.654177 18.310614 44.503094 C -1.1362759 43.20634 -0.79230464 22.066238 0.5306927 0.0 z" svg:height="0.44503096mm" draw:style-name="style-145" svg:viewBox="0.0 0.0 18.310686 44.503094" svg:width="0.18310685mm" svg:x="24.736673mm" svg:y="46.369022mm"/>
            <draw:path svg:d="M 82.77434 0.0 C 61.34315 61.64796 18.295475 101.67943 2.6851556 169.12161 C -9.406725 109.4317 19.697601 14.128659 82.77434 0.0 z" svg:height="1.6912161mm" draw:style-name="style-146" svg:viewBox="0.0 0.0 82.77437 169.12161" svg:width="0.82774365mm" svg:x="53.46211mm" svg:y="46.369022mm"/>
            <draw:path svg:d="M 17.806366 0.0 C 40.00482 12.514981 57.9965 129.40787 0.0 115.70232 C 7.646497 78.87236 4.524312 31.247284 17.806366 0.0 z" svg:height="1.1681767mm" draw:style-name="style-147" svg:viewBox="0.0 0.0 38.976334 116.81766" svg:width="0.38976333mm" svg:x="24.65308mm" svg:y="47.169914mm"/>
            <draw:path svg:d="M 71.17298 0.0 C 70.27348 34.686996 32.517395 32.543636 0.0 35.612732 C 18.600285 18.600285 42.46551 6.905667 71.17298 0.0 z" svg:height="0.35612732mm" draw:style-name="style-148" svg:viewBox="0.0 0.0 71.17298 35.612732" svg:width="0.71172976mm" svg:x="55.00211mm" svg:y="47.704105mm"/>
            <draw:path svg:d="M 71.19922 0.0 C 82.15301 3.8894587 89.455536 11.403535 89.00578 26.696527 C 58.975727 35.957108 25.320642 76.596985 0.0 62.309258 C 16.668474 34.52833 58.922436 32.252956 71.19922 0.0 z" svg:height="0.65323514mm" draw:style-name="style-149" svg:viewBox="0.0 0.0 89.02546 65.32351" svg:width="0.89025456mm" svg:x="53.133095mm" svg:y="48.148872mm"/>
            <draw:path svg:d="M 135.12337 1.5406035 C 106.363014 29.16327 53.2348 32.417675 19.421051 54.9599 C 15.611126 37.973698 -6.0053663 38.846947 1.6144847 10.456806 C 51.858913 13.20898 80.77793 -5.3384175 135.12337 1.5406035 z" svg:height="0.5496003mm" draw:style-name="style-150" svg:viewBox="0.0 0.0 135.12341 54.960026" svg:width="1.3512342mm" svg:x="62.72873mm" svg:y="48.133465mm"/>
            <draw:path svg:d="M 97.8693 6.706228 C 89.77306 28.269833 62.097607 30.280773 35.586388 33.402756 C 14.260979 29.883915 40.534103 73.93686 8.889961 60.099285 C 9.657234 47.478527 10.371621 34.884415 0.0 33.402756 C 21.616392 15.754851 66.99243 -13.164166 97.8693 6.706228 z" svg:height="0.62798196mm" draw:style-name="style-151" svg:viewBox="0.0 0.0 97.8693 62.7982" svg:width="0.978693mm" svg:x="10.413206mm" svg:y="48.43794mm"/>
            <draw:path svg:d="M 0.0 8.889961 C 27.463701 -9.472128 77.94622 21.510717 115.70232 0.0 C 111.09857 34.660755 19.394003 17.251045 0.0 8.889961 z" svg:height="0.20729615mm" draw:style-name="style-152" svg:viewBox="0.0 0.0 115.70232 20.729614" svg:width="1.1570232mm" svg:x="14.684903mm" svg:y="48.594166mm"/>
            <draw:path svg:d="M 373.80386 0.37505785 C 388.17072 -2.138516 389.1231 8.788627 400.5004 9.265018 C 374.51846 98.112144 409.41702 185.58337 436.11313 249.55962 C 468.551 246.80785 494.0303 250.98839 516.20233 258.44955 C 500.24802 298.8779 438.83826 293.8245 409.4166 320.73257 C 384.54572 294.82977 417.59238 276.6001 427.22318 258.44955 C 395.84348 251.27946 395.34082 256.7826 382.7201 222.83684 C 369.64957 263.37094 372.58664 309.38193 391.61005 347.4291 C 322.71243 403.15042 287.39078 566.74225 373.80347 632.2268 C 373.80347 652.9967 373.80347 673.7666 373.80347 694.5098 C 391.6363 712.28973 429.36612 710.17303 445.0027 730.12256 C 430.6092 748.35223 402.16656 752.5594 382.71967 765.70905 C 356.07602 798.4113 375.73447 877.41614 329.30038 890.30133 C 329.77676 820.92773 360.68008 706.548 329.30038 641.11676 C 238.3103 677.7085 86.597984 700.96533 0.0 712.316 C 59.34594 635.1901 241.9878 681.3598 302.60385 605.5036 C 271.621 489.98663 330.5705 375.9775 338.21658 258.39667 C 340.35953 225.58821 326.09885 191.24559 329.32663 160.50093 C 335.3332 103.19218 372.8511 54.323635 373.80386 0.37505785 z" svg:height="8.903013mm" draw:style-name="style-153" svg:viewBox="0.0 0.0 516.20233 890.30133" svg:width="5.162023mm" svg:x="53.132824mm" svg:y="48.679314mm"/>
            <draw:path svg:d="M 100.58494 0.0 C 85.15952 32.041 28.380049 22.75418 2.6887891 44.503094 C -15.804913 13.810929 65.92459 7.1701045 100.58494 0.0 z" svg:height="0.44503096mm" draw:style-name="style-154" svg:viewBox="0.0 0.0 100.58491 44.503094" svg:width="1.0058491mm" svg:x="85.59121mm" svg:y="48.77197mm"/>
            <draw:path svg:d="M 8.916203 0.0 C 17.806164 0.0 26.696125 0.0 35.612732 0.0 C 27.860458 13.043858 22.27779 28.20443 0.0 26.696527 C 4.7094183 19.526423 9.286416 12.25014 8.916203 0.0 z" svg:height="0.26800644mm" draw:style-name="style-155" svg:viewBox="0.0 0.0 35.612732 26.800644" svg:width="0.35612732mm" svg:x="50.551823mm" svg:y="49.128094mm"/>
            <draw:path svg:d="M 45.93631 26.524542 C 29.10917 22.582195 -7.6949434 38.64226 1.4332135 8.717976 C 14.715671 -5.4106836 52.154438 -4.2996407 45.93631 26.524542 z" svg:height="0.27376014mm" draw:style-name="style-156" svg:viewBox="0.0 0.0 46.627422 27.376015" svg:width="0.4662742mm" svg:x="86.582726mm" svg:y="49.129814mm"/>
            <draw:path svg:d="M 116.95552 63.614895 C 82.53321 71.34093 78.45865 48.745407 63.562614 36.91837 C 34.35261 35.516243 24.324913 76.71164 1.2796981 54.724934 C -14.198452 -13.669627 115.81778 -25.761105 116.95552 63.614895 z" svg:height="0.65189856mm" draw:style-name="style-157" svg:viewBox="0.0 0.0 116.95553 65.18986" svg:width="1.1695553mm" svg:x="4.6152945mm" svg:y="49.29284mm"/>
            <draw:path svg:d="M 8.916506 0.88132536 C 29.553972 -1.949574 43.100666 2.310098 53.4194 9.771286 C 40.825188 62.926147 78.0521 76.075775 62.30936 107.66703 C 41.063282 83.32542 27.887104 70.65177 0.0 72.054306 C 30.294903 59.19535 10.742137 30.355865 8.916506 0.88132536 z" svg:height="1.0766718mm" draw:style-name="style-158" svg:viewBox="0.0 0.0 66.26126 107.66718" svg:width="0.6626126mm" svg:x="13.349815mm" svg:y="49.208183mm"/>
            <draw:path svg:d="M 151.2887 0.2830092 C 125.86228 63.862377 86.889175 113.895256 0.0 115.98532 C 1.9579513 76.4036 56.065193 88.97147 71.19932 62.592266 C 106.468285 50.42166 99.13931 -4.4001675 151.2887 0.2830092 z" svg:height="1.1598531mm" draw:style-name="style-159" svg:viewBox="0.0 0.0 151.2887 115.98531" svg:width="1.512887mm" svg:x="16.37612mm" svg:y="49.214165mm"/>
            <draw:path svg:d="M 78.45471 5.8802123 C 72.76617 38.76782 89.99056 94.54203 69.56475 112.692566 C 39.719795 109.91455 44.640965 72.37001 42.868324 41.493347 C 35.698116 46.202766 28.422037 50.780167 16.171896 50.38331 C 12.785274 80.466255 31.597109 88.377594 42.868324 103.802605 C 44.508747 111.36957 39.402267 112.18993 33.978363 112.692566 C 26.411299 111.052246 25.591036 116.15852 25.088402 121.58253 C -34.972126 94.886 24.87665 -28.065954 78.45471 5.8802123 z" svg:height="1.2158241mm" draw:style-name="style-160" svg:viewBox="0.0 0.0 79.87964 121.58241" svg:width="0.7987964mm" svg:x="11.853539mm" svg:y="49.42516mm"/>
            <draw:path svg:d="M 80.089584 0.0 C 82.868 38.708473 23.944757 62.04482 0.0 44.503094 C 11.93241 14.896134 51.858105 13.282054 80.089584 0.0 z" svg:height="0.5043003mm" draw:style-name="style-161" svg:viewBox="0.0 0.0 80.184555 50.43003" svg:width="0.80184555mm" svg:x="85.350876mm" svg:y="49.39506mm"/>
            <draw:path svg:d="M 62.309258 0.8377234 C 50.95861 22.136486 33.25782 37.08551 0.0 36.424213 C 0.29108363 4.0917234 26.167248 -2.6815221 62.309258 0.8377234 z" svg:height="0.36445442mm" draw:style-name="style-162" svg:viewBox="0.0 0.0 62.309258 36.445442" svg:width="0.6230926mm" svg:x="49.662025mm" svg:y="49.56475mm"/>
            <draw:path svg:d="M 0.0 8.889961 C 2.7517698 -3.2015164 22.278193 1.507902 35.613136 0.0 C 28.257318 25.16198 48.154358 23.045265 44.503094 44.503094 C 32.649815 44.503094 20.769888 44.503094 8.889961 44.503094 C 8.17618 30.400274 13.176682 10.556525 0.0 8.889961 z" svg:height="0.44503096mm" draw:style-name="style-163" svg:viewBox="0.0 0.0 44.954964 44.503094" svg:width="0.44954965mm" svg:x="69.06392mm" svg:y="49.573128mm"/>
            <draw:path svg:d="M 0.0 2.673044 C 29.368765 -8.59807 98.71601 16.457731 97.89585 64.9823 C 135.06978 62.971363 139.91171 79.45493 169.09517 64.9823 C 168.3279 77.60306 167.61351 90.197174 177.98512 91.67883 C 149.64828 98.901825 95.64681 72.07328 17.779922 91.67883 C 1.508104 72.364365 19.473333 18.7864 0.0 2.673044 z" svg:height="0.9294838mm" draw:style-name="style-164" svg:viewBox="0.0 0.0 177.98512 92.94838" svg:width="1.7798513mm" svg:x="10.057077mm" svg:y="49.902256mm"/>
            <draw:path svg:d="M 24.097769 0.0 C 48.624695 0.0 31.347406 45.243927 33.014374 71.19922 C 35.34264 108.1087 37.35358 167.87814 33.014374 222.48802 C 8.910954 221.08589 9.995755 175.60378 6.2916055 151.2888 C -1.9637043 96.75806 -7.096627 37.01486 24.097769 0.0 z" svg:height="2.2248802mm" draw:style-name="style-165" svg:viewBox="0.0 0.0 37.380253 222.48802" svg:width="0.3738025mm" svg:x="61.791904mm" svg:y="50.01789mm"/>
            <draw:path svg:d="M 97.89615 0.0 C 79.32251 28.892372 50.03328 47.0958 0.0 44.503094 C 5.5035396 2.5664613 62.045628 11.64173 97.89615 0.0 z" svg:height="0.4474803mm" draw:style-name="style-166" svg:viewBox="0.0 0.0 97.89615 44.748028" svg:width="0.9789615mm" svg:x="83.48212mm" svg:y="50.10705mm"/>
            <draw:path svg:d="M 53.393055 0.5587514 C 42.650818 34.31961 46.910892 83.082375 0.0 80.647934 C 1.0585594 37.23004 2.963724 -5.3945346 53.393055 0.5587514 z" svg:height="0.80735624mm" draw:style-name="style-167" svg:viewBox="0.0 0.0 53.393055 80.73562" svg:width="0.53393054mm" svg:x="39.24908mm" svg:y="50.546497mm"/>
            <draw:path svg:d="M 35.612907 0.0 C 109.37874 18.653172 53.974995 133.53513 0.0 133.48224 C 2.0372827 79.16304 17.83291 38.54981 35.612907 0.0 z" svg:height="1.3348225mm" draw:style-name="style-168" svg:viewBox="0.0 0.0 71.200455 133.48225" svg:width="0.71200454mm" svg:x="4.004733mm" svg:y="50.81905mm"/>
            <draw:path svg:d="M 0.9495544 0.0 C 40.76927 43.259228 72.043 95.06485 98.8453 151.31505 C 23.571316 148.32549 -5.850337 55.879986 0.9495544 0.0 z" svg:height="1.5131505mm" draw:style-name="style-169" svg:viewBox="0.0 0.0 98.84534 151.31505" svg:width="0.9884534mm" svg:x="19.392399mm" svg:y="50.907948mm"/>
            <draw:path svg:d="M 0.0 0.0 C 39.84616 37.279697 83.34379 70.934784 97.895744 133.50888 C 44.29114 109.98722 20.981438 56.171066 0.0 0.0 z" svg:height="1.3350888mm" draw:style-name="style-170" svg:viewBox="0.0 0.0 97.895744 133.50888" svg:width="0.9789575mm" svg:x="19.846924mm" svg:y="50.997112mm"/>
            <draw:path svg:d="M 133.50888 0.79533255 C 118.00434 41.647163 45.561253 25.586697 0.0 36.408062 C 9.340111 -8.4914875 93.34499 0.79533255 133.50888 0.79533255 z" svg:height="0.36407936mm" draw:style-name="style-171" svg:viewBox="0.0 0.0 133.50888 36.407936" svg:width="1.3350888mm" svg:x="58.82904mm" svg:y="51.078056mm"/>
            <draw:path svg:d="M 0.0 10.1653185 C 26.98751 -22.748934 30.00372 37.179173 0.0 10.1653185 L 0.0 10.1653185 z" svg:height="0.17383672mm" draw:style-name="style-172" svg:viewBox="0.0 0.0 21.386656 17.383673" svg:width="0.21386655mm" svg:x="12.370858mm" svg:y="51.162422mm"/>
            <draw:path svg:d="M 149.84428 0.0 C 127.7514 66.91331 12.049087 40.216778 34.14197 151.2888 C -46.63515 140.4408 39.645107 63.44695 51.94854 35.58649 C 107.616974 46.751827 112.43217 7.0643296 149.84428 0.0 z" svg:height="1.5128881mm" draw:style-name="style-173" svg:viewBox="0.0 0.0 149.84413 151.2888" svg:width="1.4984413mm" svg:x="54.39346mm" svg:y="51.442142mm"/>
            <draw:path svg:d="M 0.0 0.0 C 41.063282 47.863274 82.84105 20.981438 124.59228 17.779922 C 144.17148 41.804214 101.04437 60.139656 80.08938 71.19922 C 43.762062 57.0968 11.059564 39.36977 0.0 0.0 z" svg:height="0.7119922mm" draw:style-name="style-174" svg:viewBox="0.0 0.0 129.56595 71.19922" svg:width="1.2956595mm" svg:x="9.167018mm" svg:y="51.62021mm"/>
            <draw:path svg:d="M 10.944906 0.0 C 22.798187 0.0 34.65147 0.0 46.55804 0.0 C 36.53039 57.46742 76.77341 64.71706 73.25457 115.70232 C 18.935373 99.05968 -19.958406 53.763268 10.944906 0.0 z" svg:height="1.1570232mm" draw:style-name="style-175" svg:viewBox="0.0 0.0 73.47325 115.70232" svg:width="0.7347325mm" svg:x="80.6136mm" svg:y="51.62021mm"/>
            <draw:path svg:d="M 0.0 0.0 C 38.576252 2.9633203 38.44393 44.635113 53.4194 71.19922 C 12.699987 70.37885 12.832206 28.707064 0.0 0.0 z" svg:height="0.7119922mm" draw:style-name="style-176" svg:viewBox="0.0 0.0 53.4194 71.19922" svg:width="0.534194mm" svg:x="10.679906mm" svg:y="51.709106mm"/>
            <draw:path svg:d="M 80.089584 0.31328836 C 69.61219 25.42238 35.983753 27.38003 8.916607 35.899776 C 10.371621 25.554398 6.9585543 20.051262 0.0 18.09321 C 9.816099 -4.6872134 47.78374 0.6572596 80.089584 0.31328836 z" svg:height="0.35899946mm" draw:style-name="style-177" svg:viewBox="0.0 0.0 80.089584 35.89995" svg:width="0.8008958mm" svg:x="78.854034mm" svg:y="52.506866mm"/>
            <draw:path svg:d="M 0.0983568 0.0 C 13.301079 16.48357 46.109406 13.334941 44.60125 44.503094 C 7.771247 51.6732 -1.0658264 30.850424 0.0983568 0.0 z" svg:height="0.45920783mm" draw:style-name="style-178" svg:viewBox="0.0 0.0 44.65153 45.920784" svg:width="0.44651532mm" svg:x="4.359879mm" svg:y="52.776962mm"/>
            <draw:path svg:d="M 80.39076 1.1998621 C 59.80578 37.474293 79.861885 59.54053 53.694233 90.20565 C 26.468828 96.66157 27.500742 74.859764 0.27453104 81.31569 C -4.487775 28.84877 53.959076 -7.1345773 80.39076 1.1998621 z" svg:height="0.9141501mm" draw:style-name="style-179" svg:viewBox="0.0 0.0 80.390656 91.41501" svg:width="0.80390656mm" svg:x="77.33813mm" svg:y="52.94303mm"/>
            <draw:path svg:d="M 0.745271 0.0 C 41.54462 5.9266405 -6.424834 53.869045 0.745271 0.0 L 0.745271 0.0 z" svg:height="0.25314087mm" draw:style-name="style-180" svg:viewBox="0.0 0.0 17.386267 25.314087" svg:width="0.17386267mm" svg:x="82.13958mm" svg:y="53.221996mm"/>
            <draw:path svg:d="M 210.3265 204.68185 C 256.89322 233.65376 327.51047 219.47221 397.22824 240.29459 C 343.38544 287.54904 265.78317 253.074 201.43654 240.29459 C 147.59373 202.16829 162.09302 95.699905 112.430756 53.393055 C 63.13891 58.182007 35.38402 41.407352 5.6183987 26.696527 C -5.0707498 15.00191 2.1524444 12.699886 5.6183987 0.0 C 106.05416 1.0585594 211.56996 72.469734 210.3265 204.68185 z" svg:height="2.644347mm" draw:style-name="style-181" svg:viewBox="0.0 0.0 397.22815 264.4347" svg:width="3.9722817mm" svg:x="26.198685mm" svg:y="53.578117mm"/>
            <draw:path svg:d="M 8.9036875 0.0 C 61.264828 3.995234 18.27004 103.37264 53.406784 124.59228 C 1.3100783 123.983864 -10.7551565 43.497826 8.9036875 0.0 z" svg:height="1.2459228mm" draw:style-name="style-182" svg:viewBox="0.0 0.0 53.406586 124.59228" svg:width="0.53406584mm" svg:x="54.023014mm" svg:y="53.488956mm"/>
            <draw:path svg:d="M 71.76241 0.0 C 91.950134 9.472128 75.148834 55.932873 80.652374 80.08918 C 68.799095 80.08918 56.945812 80.08918 45.039238 80.08918 C 93.93402 49.238754 13.89773 46.51363 9.426104 80.08918 C -27.90608 30.506453 56.68097 26.696125 71.76241 0.0 z" svg:height="0.8008918mm" draw:style-name="style-183" svg:viewBox="0.0 0.0 82.02835 80.08918" svg:width="0.82028353mm" svg:x="76.00043mm" svg:y="54.02315mm"/>
            <draw:path svg:d="M 17.806568 0.0 C 47.889515 4.3920927 35.057613 46.51363 0.0 35.58649 C 4.6306925 22.436453 13.176682 13.176278 17.806568 0.0 z" svg:height="0.37389806mm" draw:style-name="style-184" svg:viewBox="0.0 0.0 34.65011 37.389805" svg:width="0.34650108mm" svg:x="71.466866mm" svg:y="54.20095mm"/>
            <draw:path svg:d="M 53.55737 6.329959 C 38.74077 24.162767 29.6655 47.684425 0.13807297 50.833054 C -2.3488553 16.331367 29.32153 -13.434257 53.55737 6.329959 z" svg:height="0.50833076mm" draw:style-name="style-185" svg:viewBox="0.0 0.0 53.557175 50.833076" svg:width="0.53557175mm" svg:x="61.052277mm" svg:y="54.315716mm"/>
            <draw:path svg:d="M 311.44052 33.819397 C 314.2716 54.456863 310.01175 68.00376 302.55057 78.322495 C 324.88144 99.59502 332.34262 55.83275 364.86002 60.515926 C 376.15778 84.80466 400.57874 95.996635 418.25287 113.93523 C 494.08237 115.231575 522.8163 163.65038 578.45807 185.13445 C 628.1732 197.72855 734.29767 153.88716 729.7733 220.72093 C 690.16516 227.70613 676.354 208.86765 640.7675 211.83096 C 627.03577 249.29597 686.8314 213.2331 685.27045 238.5275 C 655.2666 268.84863 618.11914 295.28073 551.7882 274.14023 C 537.34204 269.5366 532.5266 251.14786 516.1753 247.4437 C 499.4006 243.63377 473.70956 251.54471 462.7824 247.4437 C 433.81052 236.59569 398.0389 197.49036 364.88666 185.16069 C 321.6801 169.07397 255.2963 149.65373 240.29439 113.961464 C 223.73149 153.67561 252.12123 170.2912 249.18434 220.74718 C 292.07336 289.03595 483.4199 204.18407 498.3689 318.6429 C 518.6359 325.09885 543.8508 326.5805 560.67834 336.4495 C 529.2988 373.20032 457.91412 313.3251 444.97604 274.16647 C 384.36 258.3975 337.50238 282.05118 275.8809 265.27652 C 301.41306 277.10355 320.59552 295.2537 302.5774 327.55954 C 276.6748 303.0326 251.40704 277.87064 222.48802 256.36032 C 224.94872 191.59036 223.51994 130.70987 169.09517 122.851425 C 184.81146 102.98103 199.4694 82.05248 222.48802 69.45837 C 161.13115 2.5717099 33.31091 104.35692 0.0 24.955275 C 34.633907 8.789434 66.59557 -17.087135 97.895744 16.065313 C 140.75832 -11.372045 164.78241 15.297838 204.7081 33.845234 C 240.34708 22.310087 281.96597 5.0590415 311.44052 33.819397 z M 240.2413 96.128654 C 257.06885 94.117714 259.8733 106.1563 275.85422 105.018616 C 265.9588 77.07862 271.6739 81.496956 284.7442 60.515522 C 263.60388 66.098595 243.3104 72.47498 240.2413 96.128654 z M 453.83936 140.63174 C 425.185 142.5898 416.18924 124.88901 382.63995 131.74179 C 367.63803 94.62075 321.04486 89.91134 284.7442 113.96187 C 322.077 168.57175 403.1981 179.41975 453.83936 220.74757 C 527.2613 202.78235 555.3599 270.6743 605.1282 247.4441 C 602.7468 163.80904 480.19193 200.32166 453.83936 140.63174 z" svg:height="3.4792466mm" draw:style-name="style-186" svg:viewBox="0.0 0.0 729.9135 347.92465" svg:width="7.299135mm" svg:x="18.156506mm" svg:y="55.019783mm"/>
            <draw:path svg:d="M 178.01157 2.8660233 C 134.93765 51.787453 79.93052 88.749825 26.696527 127.4583 C 17.647501 121.66408 17.489243 107.00614 0.0 109.65173 C 44.423157 60.65077 93.87347 -15.760907 178.01157 2.8660233 z" svg:height="1.2745811mm" draw:style-name="style-187" svg:viewBox="0.0 0.0 178.01157 127.45811" svg:width="1.7801157mm" svg:x="73.15782mm" svg:y="55.418217mm"/>
            <draw:path svg:d="M 53.764076 0.52806854 C 67.70743 31.114056 -5.820058 42.78203 0.37102062 9.418029 C 10.901708 -0.79492885 31.830257 -0.6096204 53.764076 0.52806854 z" svg:height="0.29561102mm" draw:style-name="style-188" svg:viewBox="0.0 0.0 55.527214 29.561104" svg:width="0.5552721mm" svg:x="59.537323mm" svg:y="55.441593mm"/>
            <draw:path svg:d="M 107.533 0.0 C 94.30383 55.006733 31.094677 60.033882 0.7468859 97.895744 C -7.930717 56.43591 60.886944 15.795628 107.533 0.0 z" svg:height="0.9789575mm" draw:style-name="style-189" svg:viewBox="0.0 0.0 107.53339 97.895744" svg:width="1.0753338mm" svg:x="74.39653mm" svg:y="55.624935mm"/>
            <draw:path svg:d="M 2.4528136 0.072669975 C 18.433548 -1.038777 21.211761 10.973571 38.065746 8.962631 C 40.896847 24.679129 -11.808266 24.864033 2.4528136 0.072669975 z" svg:height="0.19885105mm" draw:style-name="style-190" svg:viewBox="0.0 0.0 38.176056 19.885105" svg:width="0.38176057mm" svg:x="19.555431mm" svg:y="55.713375mm"/>
            <draw:path svg:d="M 62.309258 0.5151494 C 49.159626 22.978247 27.860458 37.292213 0.0 45.018246 C 2.0371819 11.468938 23.203524 -3.0036924 62.309258 0.5151494 z" svg:height="0.4501826mm" draw:style-name="style-191" svg:viewBox="0.0 0.0 62.309258 45.018257" svg:width="0.6230926mm" svg:x="52.598904mm" svg:y="56.331783mm"/>
            <draw:path svg:d="M 0.0 0.0 C 11.8797245 0.0 23.733208 0.0 35.612934 0.0 C 67.75971 3.4397123 57.970257 48.841896 106.812355 35.612732 C 101.573654 67.54796 117.15753 78.66041 124.61872 97.895744 C 186.3989 83.9524 214.86818 155.36317 258.10095 186.90154 C 259.6355 212.1693 228.0178 204.25836 240.32103 240.32083 C 203.3851 206.00446 203.57042 262.7577 169.12161 258.10074 C 167.16376 229.44658 184.86435 220.45044 178.01157 186.90154 C 100.11844 143.16591 0.58216727 121.04679 0.0 0.0 z M 106.812355 115.70232 C 97.04914 83.92575 73.183716 66.27825 44.52934 53.419296 C 46.302082 90.910545 83.42312 128.03159 106.812355 115.70232 z" svg:height="2.5837457mm" draw:style-name="style-192" svg:viewBox="0.0 0.0 258.15524 258.37457" svg:width="2.5815523mm" svg:x="30.526829mm" svg:y="56.515mm"/>
            <draw:path svg:d="M 8.969443 0.3124809 C 32.41152 -2.3864014 38.179443 12.642154 35.66592 35.925213 C 23.81259 35.925213 11.932815 35.925213 0.07948279 35.925213 C -1.0847003 19.94468 10.953838 17.140022 8.969443 0.3124809 z" svg:height="0.3592521mm" draw:style-name="style-193" svg:viewBox="0.0 0.0 36.208904 35.92521" svg:width="0.36208904mm" svg:x="6.4074135mm" svg:y="56.601036mm"/>
            <draw:path svg:d="M 3.812348 0.0 C 15.136551 1.7989857 47.389305 25.876165 48.315243 8.889961 C 88.21449 28.416384 -21.40252 45.50836 3.812348 0.0 z" svg:height="0.28928193mm" draw:style-name="style-194" svg:viewBox="0.0 0.0 57.151867 28.928194" svg:width="0.57151866mm" svg:x="18.207012mm" svg:y="56.78196mm"/>
            <draw:path svg:d="M 71.22583 18.529633 C 65.35207 30.462448 52.20229 35.092735 35.612907 36.309555 C 47.836655 68.58875 86.46582 111.874626 62.30936 152.01187 C 55.139153 147.30244 47.86311 142.72505 35.612907 143.1219 C 35.612907 68.535866 12.93812 71.31387 0.0 9.639672 C 25.585207 -14.887253 47.254574 14.666821 71.22583 18.529633 z" svg:height="1.5201197mm" draw:style-name="style-195" svg:viewBox="0.0 0.0 71.22583 152.01198" svg:width="0.7122583mm" svg:x="1.3348229mm" svg:y="56.863895mm"/>
            <draw:path svg:d="M 36.525547 0.6100241 C 37.95432 28.70868 36.842873 54.320404 18.718979 62.89304 C -19.5131 61.06741 8.16205 -7.115602 36.525547 0.6100241 z" svg:height="0.6289296mm" draw:style-name="style-196" svg:viewBox="0.0 0.0 36.96626 62.89296" svg:width="0.36966258mm" svg:x="59.264683mm" svg:y="56.953926mm"/>
            <draw:path svg:d="M 107.07356 0.0 C 65.87776 56.72659 39.04881 127.76714 0.28745013 186.90154 C -3.6811383 120.54415 33.546078 18.520752 107.07356 0.0 z" svg:height="1.8690153mm" draw:style-name="style-197" svg:viewBox="0.0 0.0 107.073395 186.90154" svg:width="1.070734mm" svg:x="68.43821mm" svg:y="56.960026mm"/>
            <draw:path svg:d="M 213.62471 0.0 C 248.84058 2.9104326 191.47894 50.482624 169.12161 53.393055 C 170.9206 90.83142 135.30746 90.778534 133.50848 124.59228 C 63.658092 134.85812 77.8134 229.07637 0.0 231.40463 C 57.150093 140.17635 130.20119 64.87572 213.62471 0.0 z" svg:height="2.3140464mm" draw:style-name="style-198" svg:viewBox="0.0 0.0 224.78845 231.40463" svg:width="2.2478845mm" svg:x="70.66571mm" svg:y="57.04919mm"/>
            <draw:path svg:d="M 156.28001 0.0 C 120.45534 76.88807 67.45954 136.63086 4.99162 186.90154 C -16.54534 154.01393 37.297462 133.98486 58.384678 106.785706 C 81.85304 76.51745 105.63873 8.598877 156.28001 0.0 z" svg:height="1.8690153mm" draw:style-name="style-199" svg:viewBox="0.0 0.0 156.28033 186.90154" svg:width="1.5628034mm" svg:x="72.30701mm" svg:y="57.04919mm"/>
            <draw:path svg:d="M 97.86951 0.0 C 151.65923 18.573639 118.930275 77.681786 124.56603 133.50888 C 115.67607 133.50888 106.75967 133.50888 97.86951 133.50888 C 86.968605 218.57233 149.80714 229.92297 213.57182 240.32124 C 249.18475 181.95433 232.88649 124.53939 258.0747 62.30966 C 311.94397 50.85324 326.4959 92.472145 364.88705 71.19962 C 345.22864 115.86138 307.8694 88.58269 266.99133 106.78611 C 262.2817 144.1187 282.54874 156.50127 284.7977 186.87529 C 332.23746 180.9749 360.97116 193.75432 382.69342 213.57182 C 353.29822 239.5804 289.11026 207.45987 266.99112 222.46178 C 241.93512 235.98203 247.54424 280.14075 222.48822 293.661 C 207.51276 276.0131 181.61015 269.2665 160.20522 258.04828 C 127.02652 248.60278 146.12944 291.4385 115.70232 284.7448 C 105.59513 241.45892 43.68273 249.97867 53.392956 186.84904 C 49.66236 166.87288 6.1648364 186.61086 0.0 169.06912 C 18.732504 129.35498 8.704753 114.59127 44.50289 97.86991 C 33.04647 70.59122 32.993484 20.135237 71.19932 17.78073 C 86.38644 66.83458 60.589504 104.08763 80.08938 151.28961 C 114.53838 109.77567 83.92596 53.68414 97.86951 0.0 z" svg:height="2.93661mm" draw:style-name="style-200" svg:viewBox="0.0 0.0 382.69342 293.661" svg:width="3.8269343mm" svg:x="16.198318mm" svg:y="57.22699mm"/>
            <draw:path svg:d="M 0.0 0.0 C 7.1703067 31.405947 57.73206 19.394003 53.392853 62.283016 C 18.17678 58.975323 4.286318 34.263493 0.0 0.0 z" svg:height="0.62283015mm" draw:style-name="style-201" svg:viewBox="0.0 0.0 53.656487 62.283016" svg:width="0.5365648mm" svg:x="19.846924mm" svg:y="57.405056mm"/>
            <draw:path svg:d="M 53.393055 0.0 C 47.86287 37.597427 33.628437 32.702297 0.0 26.696527 C 12.462094 12.462094 30.639278 3.968992 53.393055 0.0 z" svg:height="0.3082139mm" draw:style-name="style-202" svg:viewBox="0.0 0.0 53.393055 30.821388" svg:width="0.53393054mm" svg:x="77.87507mm" svg:y="57.58312mm"/>
            <draw:path svg:d="M 231.40463 0.0 C 268.63184 15.3458805 183.83244 46.593166 160.205 62.283016 C 111.812454 94.48268 57.784744 154.75476 0.0 160.17876 C 63.685547 93.34499 146.73764 45.852333 231.40463 0.0 z" svg:height="1.6017877mm" draw:style-name="style-203" svg:viewBox="0.0 0.0 240.71968 160.17876" svg:width="2.4071968mm" svg:x="78.409004mm" svg:y="57.58312mm"/>
            <draw:path svg:d="M 0.0 0.0 C 5.9266405 0.0 11.853281 0.0 17.806568 0.0 C 17.806568 5.953286 17.806568 11.879927 17.806568 17.806568 C 11.853281 17.806568 5.9266405 17.806568 0.0 17.806568 C 0.0 11.879927 0.0 5.9266405 0.0 0.0 z" svg:height="0.17806567mm" draw:style-name="style-204" svg:viewBox="0.0 0.0 17.806568 17.806568" svg:width="0.17806567mm" svg:x="56.426098mm" svg:y="58.11705mm"/>
            <draw:path svg:d="M 0.0 8.872601 C 7.858123 -15.257465 39.475834 16.360435 17.806454 26.679169 C 8.1227 24.456678 11.747493 8.97878 0.0 8.872601 z" svg:height="0.26679087mm" draw:style-name="style-205" svg:viewBox="0.0 0.0 25.271568 26.679087" svg:width="0.25271568mm" svg:x="1.7801166mm" svg:y="58.651417mm"/>
            <draw:path svg:d="M 394.80084 311.52127 C 365.0088 322.28973 358.42065 366.1049 368.10434 391.61044 C 288.49115 329.9625 393.61008 184.5212 332.51785 97.9228 C 260.86868 123.2168 348.2606 287.9996 279.09854 338.21738 C 268.70047 296.6776 299.76245 150.8661 287.9885 115.70272 C 265.3401 47.96945 196.15161 60.960423 127.783295 62.30966 C 100.87521 136.26065 50.683678 186.95482 38.777508 275.9077 C 24.675293 276.64856 4.8315444 271.6214 3.1645758 284.7977 C -19.986465 193.3312 91.45598 159.54411 92.170364 62.283016 C 93.67847 42.99479 60.605553 58.26154 47.66747 53.393055 C 73.17322 43.73562 79.99956 29.236748 65.47383 0.0 C 137.01723 11.615085 217.50346 61.462654 296.87845 35.58649 C 325.61218 57.308758 360.5636 72.787056 385.88425 97.895744 C 350.32422 203.27933 390.27634 297.3914 483.78 329.30038 C 473.56705 416.66583 561.7262 405.6325 572.78577 471.69922 C 525.05493 477.8903 530.66406 430.7416 492.6964 427.19614 C 467.7462 452.75497 514.7098 481.8589 501.58636 525.09186 C 481.29288 489.26718 458.08893 428.2014 474.88983 382.69302 C 453.11508 354.0663 430.28156 326.49652 394.80084 311.52127 z" svg:height="5.250919mm" draw:style-name="style-206" svg:viewBox="0.0 0.0 572.78577 525.09186" svg:width="5.727858mm" svg:x="21.239mm" svg:y="58.650703mm"/>
            <draw:path svg:d="M 59.48361 0.0 C 86.20678 36.036236 14.795608 49.926697 6.063906 80.08918 C -19.494125 45.191036 42.973797 22.331081 59.48361 0.0 z" svg:height="0.8008918mm" draw:style-name="style-207" svg:viewBox="0.0 0.0 65.435936 80.08918" svg:width="0.65435934mm" svg:x="76.9241mm" svg:y="58.740143mm"/>
            <draw:path svg:d="M 88.979546 0.15139578 C 52.94331 14.51825 55.324463 67.355385 0.0 62.460655 C 2.963724 15.021289 36.59216 -1.8062527 88.979546 0.15139578 z" svg:height="0.6277963mm" draw:style-name="style-208" svg:viewBox="0.0 0.0 88.979546 62.779625" svg:width="0.8897954mm" svg:x="51.44214mm" svg:y="59.094494mm"/>
            <draw:path svg:d="M 14.57558 0.10496775 C 52.464092 -2.5939145 23.650444 47.54474 23.492186 62.387985 C -10.083767 53.04828 -2.5959332 22.144964 14.57558 0.10496775 z" svg:height="0.62387925mm" draw:style-name="style-209" svg:viewBox="0.0 0.0 34.129063 62.387928" svg:width="0.34129062mm" svg:x="67.671974mm" svg:y="59.183857mm"/>
            <draw:path svg:d="M 169.12164 36.474678 C 131.20685 37.135975 106.8652 51.344166 62.309353 45.36464 C 44.00019 47.79868 53.94852 78.51709 35.612896 80.951126 C 60.74831 202.68585 116.65476 279.94415 231.40456 312.35574 C 279.58517 325.95554 338.8254 310.2128 373.8033 356.85886 C 373.8033 389.48203 373.8033 422.13144 373.8033 454.7546 C 339.96307 440.0704 334.30103 405.54208 347.10684 365.7488 C 233.9181 339.5287 110.51643 323.4682 53.39291 241.15654 C 46.69895 179.64099 28.839579 129.26414 0.0 89.86774 C 1.9579083 15.149268 122.819565 -39.35483 169.12164 36.474678 z" svg:height="4.547545mm" draw:style-name="style-210" svg:viewBox="0.0 0.0 373.80328 454.7545" svg:width="3.738033mm" svg:x="-2.6450105E-4mm" svg:y="59.265453mm"/>
            <draw:path svg:d="M 1.143341 11.10801 C 2.4659345 8.673969 20.299147 -5.348914 27.839869 2.2180493 C 33.97806 8.35624 -7.2968736 26.718328 1.143341 11.10801 z" svg:height="0.17246152mm" draw:style-name="style-211" svg:viewBox="0.0 0.0 28.464907 17.246153" svg:width="0.28464907mm" svg:x="78.1306mm" svg:y="59.341057mm"/>
            <draw:path svg:d="M 7.022342 0.0 C 35.46497 1.2172221 26.654339 39.687496 42.60883 53.393055 C 24.087877 78.52839 -16.208231 18.282959 7.022342 0.0 z" svg:height="0.59435743mm" draw:style-name="style-212" svg:viewBox="0.0 0.0 42.608746 59.43574" svg:width="0.42608747mm" svg:x="20.043667mm" svg:y="59.6302mm"/>
            <draw:path svg:d="M 62.302395 49.18627 C 60.291557 61.991932 35.738186 52.282013 35.60597 66.992836 C 14.307003 55.642193 -0.61547434 37.9414 0.019479591 4.68358 C 26.610132 -15.425011 42.326427 34.84606 62.302395 49.18627 z" svg:height="0.66993016mm" draw:style-name="style-213" svg:viewBox="0.0 0.0 62.302433 66.99302" svg:width="0.62302434mm" svg:x="16.287025mm" svg:y="59.850067mm"/>
            <draw:path svg:d="M 0.0 0.0 C 36.93593 34.263493 84.19039 58.20825 89.00599 124.59228 C 60.69538 81.7295 12.567869 58.631756 0.0 0.0 z" svg:height="1.2459228mm" draw:style-name="style-214" svg:viewBox="0.0 0.0 89.00599 124.59228" svg:width="0.8900599mm" svg:x="33.01894mm" svg:y="59.8969mm"/>
            <draw:path svg:d="M 0.44813153 6.067943 C 3.8345525 -10.865373 11.772536 11.756388 9.338092 23.87451 C 5.951671 40.807827 -1.9596671 18.186066 0.44813153 6.067943 z" svg:height="0.29942226mm" draw:style-name="style-215" svg:viewBox="0.0 0.0 9.794835 29.942226" svg:width="0.09794835mm" svg:x="83.65544mm" svg:y="59.925385mm"/>
            <draw:path svg:d="M 2.7081678 0.0 C 11.624774 0.0 20.514734 0.0 29.404696 0.0 C 25.303686 45.111504 53.958267 162.74522 20.514734 195.79149 C -19.728285 164.8353 13.6086645 60.29832 2.7081678 0.0 z" svg:height="1.957915mm" draw:style-name="style-216" svg:viewBox="0.0 0.0 36.944683 195.79149" svg:width="0.3694468mm" svg:x="85.679924mm" svg:y="59.8969mm"/>
            <draw:path svg:d="M 71.199425 2.1025848 C 105.03961 -10.994161 72.945724 41.89586 106.78591 28.799112 C 80.19526 43.72149 77.496574 82.562386 35.58649 82.19217 C 42.38628 115.47663 46.513733 145.40132 0.0 144.50143 C 2.9104326 76.212234 38.205837 40.308422 71.199425 2.1025848 z" svg:height="1.4452134mm" draw:style-name="style-217" svg:viewBox="0.0 0.0 106.78591 144.52135" svg:width="1.067859mm" svg:x="13.884009mm" svg:y="60.143105mm"/>
            <draw:path svg:d="M 10.057525 0.14856973 C 26.647274 -4.243523 20.720633 90.0805 54.56062 98.04432 C 53.449577 117.70276 16.80453 101.828 1.1409186 106.93428 C -5.0505633 62.166744 16.274845 44.916103 10.057525 0.14856973 z" svg:height="1.0819994mm" draw:style-name="style-218" svg:viewBox="0.0 0.0 54.56028 108.19994" svg:width="0.5456028mm" svg:x="81.1564mm" svg:y="60.42961mm"/>
            <draw:path svg:d="M 0.41583377 1.1808871 C 40.0238 -8.608566 42.855103 45.1547 27.138603 63.463905 C -8.34211 69.28477 1.6326522 29.65016 0.41583377 1.1808871 z" svg:height="0.64038724mm" draw:style-name="style-219" svg:viewBox="0.0 0.0 36.05063 64.03872" svg:width="0.3605063mm" svg:x="58.913788mm" svg:y="60.419285mm"/>
            <draw:path svg:d="M 26.696527 0.0 C 65.06143 1.9842942 40.216373 72.97196 0.0 53.393055 C 8.492699 35.215874 18.150537 18.17678 26.696527 0.0 z" svg:height="0.5680493mm" draw:style-name="style-220" svg:viewBox="0.0 0.0 45.801105 56.80493" svg:width="0.45801106mm" svg:x="69.598114mm" svg:y="60.431095mm"/>
            <draw:path svg:d="M 0.0 0.0 C 22.72794 1.0052681 17.674147 29.792269 17.806568 53.393055 C 5.0537934 42.439266 0.9527842 22.80707 0.0 0.0 z" svg:height="0.53393054mm" draw:style-name="style-221" svg:viewBox="0.0 0.0 18.197556 53.393055" svg:width="0.18197554mm" svg:x="84.727776mm" svg:y="60.519993mm"/>
            <draw:path svg:d="M 16.496286 0.0 C 45.997272 3.121983 30.466284 51.27634 34.302654 80.08918 C -24.699314 88.39738 8.611594 24.606054 16.496286 0.0 z" svg:height="0.80830055mm" draw:style-name="style-222" svg:viewBox="0.0 0.0 35.043358 80.830055" svg:width="0.35043356mm" svg:x="17.991009mm" svg:y="60.69806mm"/>
            <draw:path svg:d="M 19.355246 0.0 C 63.22288 1.7460982 3.4800847 55.50977 46.051773 62.309258 C 44.358562 93.21257 14.592939 96.09636 10.438639 124.59228 C -23.53377 107.526535 37.903046 58.128716 19.355246 0.0 z" svg:height="1.2459228mm" draw:style-name="style-223" svg:viewBox="0.0 0.0 46.05217 124.59228" svg:width="0.4605217mm" svg:x="82.48741mm" svg:y="60.78696mm"/>
            <draw:path svg:d="M 0.0 0.0 C 5.953286 0.0 11.853281 0.0 17.806568 0.0 C 17.806568 5.9266405 17.806568 11.879927 17.806568 17.806568 C 11.853281 17.806568 5.953286 17.806568 0.0 17.806568 C 0.0 11.879523 0.0 5.9266405 0.0 0.0 z" svg:height="0.17806567mm" draw:style-name="style-224" svg:viewBox="0.0 0.0 17.806568 17.806568" svg:width="0.17806567mm" svg:x="70.48791mm" svg:y="61.053925mm"/>
            <draw:path svg:d="M 1.6938161 0.0 C 19.2093 38.840893 71.146935 43.285873 63.976833 106.812355 C 41.672398 76.411674 -9.974359 35.5336 1.6938161 0.0 z" svg:height="1.0681236mm" draw:style-name="style-225" svg:viewBox="0.0 0.0 64.65161 106.812355" svg:width="0.6465161mm" svg:x="33.35813mm" svg:y="61.143085mm"/>
            <draw:path svg:d="M 53.419296 1.0347397 C 53.419296 12.8880205 53.419296 24.767948 53.419296 36.621227 C 31.48548 37.785564 10.55693 37.970467 0.0 27.731268 C 7.593609 8.575461 21.960464 -3.754212 53.419296 1.0347397 z" svg:height="0.37164998mm" draw:style-name="style-226" svg:viewBox="0.0 0.0 53.419296 37.164997" svg:width="0.534193mm" svg:x="61.49869mm" svg:y="61.488873mm"/>
            <draw:path svg:d="M 80.309616 19.5781 C 74.56828 49.37037 11.279996 53.921124 0.22043227 28.468061 C -4.7542315 -5.610526 76.102425 -9.737777 80.309616 19.5781 z" svg:height="0.4504554mm" draw:style-name="style-227" svg:viewBox="0.0 0.0 80.30955 45.04554" svg:width="0.8030955mm" svg:x="60.250828mm" svg:y="61.6593mm"/>
            <draw:path svg:d="M 17.806467 1.0302988 C 49.874012 -7.489449 33.57565 39.447685 26.696426 45.533394 C 17.647703 39.739174 17.48894 25.081236 0.0 27.726828 C 5.7944217 18.678204 20.478804 18.545782 17.806467 1.0302988 z" svg:height="0.4553346mm" draw:style-name="style-228" svg:viewBox="0.0 0.0 36.982964 45.53346" svg:width="0.36982962mm" svg:x="13.52788mm" svg:y="61.755615mm"/>
            <draw:path svg:d="M 80.088776 0.0 C 96.94256 15.795628 138.87878 6.482162 169.06833 8.889961 C 133.98486 56.85901 117.05115 123.00484 53.36641 142.39885 C 62.811893 101.41499 92.18106 80.32778 106.78611 44.503094 C 64.34685 34.845657 65.82851 145.8119 0.0 142.39885 C 25.399773 93.63608 61.462654 55.562256 80.088776 0.0 z" svg:height="1.4247603mm" draw:style-name="style-229" svg:viewBox="0.0 0.0 169.06833 142.47603" svg:width="1.6906832mm" svg:x="72.98002mm" svg:y="61.94398mm"/>
            <draw:path svg:d="M 0.03794988 0.46872136 C 27.07845 0.09810447 58.616817 -4.717089 53.45725 27.165249 C 36.391914 43.17243 -1.364177 29.652178 0.03794988 0.46872136 z" svg:height="0.33979738mm" draw:style-name="style-230" svg:viewBox="0.0 0.0 54.016594 33.979736" svg:width="0.5401659mm" svg:x="52.50962mm" svg:y="62.29542mm"/>
            <draw:path svg:d="M 162.51913 4.037221E-4 C 93.75396 91.44023 81.90068 239.76572 2.314135 320.3842 C -10.941676 262.49326 35.413696 187.45746 73.513756 151.2888 C 72.0321 81.59749 109.47086 50.79995 126.906815 0.0 C 138.81258 4.037221E-4 150.66586 4.037221E-4 162.51913 4.037221E-4 z" svg:height="3.2038417mm" draw:style-name="style-231" svg:viewBox="0.0 0.0 162.51924 320.3842" svg:width="1.6251924mm" svg:x="68.506584mm" svg:y="62.300106mm"/>
            <draw:path svg:d="M 0.0 8.749466 C 22.14562 -18.52923 49.344784 24.0687 44.50289 53.25256 C 22.172115 45.89715 16.35125 22.058165 0.0 8.749466 z" svg:height="0.5325247mm" draw:style-name="style-232" svg:viewBox="0.0 0.0 45.06881 53.252472" svg:width="0.45068806mm" svg:x="5.428985mm" svg:y="62.390682mm"/>
            <draw:path svg:d="M 35.79804 0.0 C 52.625175 0.9790261 41.962875 29.421652 62.521214 26.696527 C 66.17248 48.154358 46.249596 46.037643 53.604607 71.19962 C 34.819416 55.50977 27.305342 51.144325 0.18490472 62.30966 C -2.6459947 6.905667 27.83341 37.756092 35.79804 0.0 z" svg:height="0.71199626mm" draw:style-name="style-233" svg:viewBox="0.0 0.0 62.97261 71.19962" svg:width="0.6297261mm" svg:x="79.65282mm" svg:y="62.38901mm"/>
            <draw:path svg:d="M 160.23245 74.55375 C 112.05186 45.84628 70.353424 49.68285 0.027453104 56.773827 C -2.327458 -49.932755 147.16235 15.921992 160.23245 74.55375 z" svg:height="0.7455369mm" draw:style-name="style-234" svg:viewBox="0.0 0.0 160.23253 74.55369" svg:width="1.6023253mm" svg:x="50.729607mm" svg:y="62.800495mm"/>
            <draw:path svg:d="M 0.0 0.10093053 C 39.31708 -0.63989955 75.61796 1.6092364 71.19932 44.604027 C 43.709175 33.51782 1.3758849 37.274853 0.0 0.10093053 z" svg:height="0.4460421mm" draw:style-name="style-235" svg:viewBox="0.0 0.0 71.56519 44.60421" svg:width="0.7156519mm" svg:x="13.617045mm" svg:y="62.83303mm"/>
            <draw:path svg:d="M 0.0 0.003633499 C 122.47556 -0.7900842 189.86485 130.5492 213.59807 258.1048 C 154.46367 243.10287 160.12587 163.2515 133.50888 115.70595 C 92.41926 73.74307 56.64746 26.461966 0.0 0.003633499 z" svg:height="2.5810473mm" draw:style-name="style-236" svg:viewBox="0.0 0.0 213.59807 258.10474" svg:width="2.1359806mm" svg:x="53.577854mm" svg:y="62.922905mm"/>
            <draw:path svg:d="M 44.50289 0.0 C 80.406906 10.821367 37.914753 53.313522 0.0 44.503094 C 0.0 32.62317 0.0 20.769888 0.0 8.890365 C 12.938083 4.021476 46.010998 19.287823 44.50289 0.0 z" svg:height="0.456968mm" draw:style-name="style-237" svg:viewBox="0.0 0.0 58.075016 45.6968" svg:width="0.58075017mm" svg:x="19.758024mm" svg:y="63.012108mm"/>
            <draw:path svg:d="M 60.998775 0.0 C 44.938713 43.259228 35.810555 93.47741 16.495682 133.48224 C -22.000835 100.409325 12.685756 3.8099256 60.998775 0.0 z" svg:height="1.3348224mm" draw:style-name="style-238" svg:viewBox="0.0 0.0 60.99859 133.48224" svg:width="0.6099859mm" svg:x="65.51706mm" svg:y="63.101006mm"/>
            <draw:path svg:d="M 0.6088129 0.0 C 7.7789173 4.7094183 15.054797 9.286819 27.305342 8.889961 C 15.87516 20.58458 15.87516 41.698437 27.305342 53.393055 C 34.475445 45.74656 51.699844 48.10147 54.00187 35.613136 C 80.83082 51.6732 28.707872 62.865185 45.111908 97.89615 C 17.727438 104.11388 28.01993 104.11388 0.6088129 97.89615 C -2.8841908 48.841896 10.213362 36.115364 0.6088129 0.0 z" svg:height="1.0255945mm" draw:style-name="style-239" svg:viewBox="0.0 0.0 61.82527 102.55944" svg:width="0.6182527mm" svg:x="78.49208mm" svg:y="63.101006mm"/>
            <draw:path svg:d="M 19.038727 0.0 C 42.189766 12.408803 12.556565 46.063885 10.1487665 62.283016 C -15.22436 47.651726 14.408842 13.996642 19.038727 0.0 z" svg:height="0.62283015mm" draw:style-name="style-240" svg:viewBox="0.0 0.0 27.827612 62.283016" svg:width="0.27827612mm" svg:x="79.37563mm" svg:y="63.279068mm"/>
            <draw:path svg:d="M 0.0 0.0 C 14.843045 0.0 29.65985 0.0 44.50289 0.0 C 36.009792 24.130066 40.613434 61.356876 0.0 53.393055 C 0.0 35.612732 0.0 17.806164 0.0 0.0 z" svg:height="0.54489356mm" draw:style-name="style-241" svg:viewBox="0.0 0.0 44.50289 54.489357" svg:width="0.44502893mm" svg:x="17.265915mm" svg:y="63.367973mm"/>
            <draw:path svg:d="M 0.0 7.480971 C 23.01862 -23.157904 21.510313 53.22753 0.0 7.480971 L 0.0 7.480971 z" svg:height="0.22483264mm" draw:style-name="style-242" svg:viewBox="0.0 0.0 16.703136 22.483263" svg:width="0.16703136mm" svg:x="34.264866mm" svg:y="63.382324mm"/>
            <draw:path svg:d="M 0.44813153 6.067943 C 3.8345525 -10.865373 11.798375 11.756388 9.3647375 23.87451 C 5.951671 40.807827 -1.9596671 18.186066 0.44813153 6.067943 z" svg:height="0.29942226mm" draw:style-name="style-243" svg:viewBox="0.0 0.0 9.819968 29.942226" svg:width="0.09819968mm" svg:x="78.226456mm" svg:y="63.485355mm"/>
            <draw:path svg:d="M 0.0 0.0 C 25.082447 60.96002 45.746357 126.31213 62.30946 195.79149 C 10.848013 161.23732 13.969996 72.04623 0.0 0.0 z" svg:height="1.957915mm" draw:style-name="style-244" svg:viewBox="0.0 0.0 62.30946 195.79149" svg:width="0.6230946mm" svg:x="26.78906mm" svg:y="63.634933mm"/>
            <draw:path svg:d="M 0.0 0.0 C 29.289433 47.836628 87.788765 66.4898 97.89595 133.50888 C 52.62558 135.44029 15.160572 57.361645 0.0 0.0 z" svg:height="1.3354403mm" draw:style-name="style-245" svg:viewBox="0.0 0.0 97.89595 133.54404" svg:width="0.9789595mm" svg:x="33.197006mm" svg:y="63.813mm"/>
            <draw:path svg:d="M 32.7782 0.0 C 72.01595 16.827541 13.437487 54.556988 6.055024 80.08918 C -15.4019985 57.9967 26.586716 23.918112 32.7782 0.0 z" svg:height="0.8008918mm" draw:style-name="style-246" svg:viewBox="0.0 0.0 46.19555 80.08918" svg:width="0.4619555mm" svg:x="73.631195mm" svg:y="63.902164mm"/>
            <draw:path svg:d="M 0.0 0.0 C 5.926666 0.0 11.853332 0.0 17.806467 0.0 C 17.806467 5.9266405 17.806467 11.853281 17.806467 17.806568 C 11.853332 17.806568 5.926666 17.806568 0.0 17.806568 C 0.0 11.853281 0.0 5.9266405 0.0 0.0 z" svg:height="0.17806567mm" draw:style-name="style-247" svg:viewBox="0.0 0.0 17.806467 17.806568" svg:width="0.17806466mm" svg:x="3.7380333mm" svg:y="63.991062mm"/>
            <draw:path svg:d="M 7.3346214 0.0 C 23.183136 6.53505 8.631175 16.192486 7.3346214 26.696527 C -8.513894 20.18772 6.064512 10.504042 7.3346214 0.0 z" svg:height="0.26696527mm" draw:style-name="style-248" svg:viewBox="0.0 0.0 14.675482 26.696527" svg:width="0.14675482mm" svg:x="30.364584mm" svg:y="63.991062mm"/>
            <draw:path svg:d="M 81.40814 0.048850376 C 75.56063 56.511 30.343754 73.60298 19.098478 124.64113 C -30.881512 104.691605 34.867863 61.326195 19.098478 17.828772 C 38.889744 10.923105 53.81212 -0.8506425 81.40814 0.048850376 z" svg:height="1.2464098mm" draw:style-name="style-249" svg:viewBox="0.0 0.0 81.40833 124.640976" svg:width="0.81408334mm" svg:x="79.463936mm" svg:y="63.990574mm"/>
            <draw:path svg:d="M 35.639378 3.9831223 C 86.17489 -19.64431 103.002426 66.98032 97.94863 128.5754 C 54.71565 133.23193 79.95716 69.414764 53.419296 57.37618 C 28.019121 82.40574 48.815655 153.6316 0.0 155.27193 C 1.7460982 100.47634 30.453566 25.731632 35.639378 3.9831223 z" svg:height="1.5527179mm" draw:style-name="style-250" svg:viewBox="0.0 0.0 98.806656 155.27179" svg:width="0.98806655mm" svg:x="52.42057mm" svg:y="64.2182mm"/>
            <draw:path svg:d="M 9.429334 0.0 C 37.18442 1.3492392 26.547958 54.45121 0.53937274 53.393055 C -0.6249618 31.458834 -0.7832209 10.503638 9.429334 0.0 z" svg:height="0.53408664mm" draw:style-name="style-251" svg:viewBox="0.0 0.0 25.794485 53.40866" svg:width="0.25794485mm" svg:x="78.759476mm" svg:y="64.16913mm"/>
            <draw:path svg:d="M 4.185286 0.5127271 C 42.76154 -5.440559 28.156488 41.814304 30.881714 71.711945 C 9.000682 61.604763 -8.276606 17.419397 4.185286 0.5127271 z" svg:height="0.7171189mm" draw:style-name="style-252" svg:viewBox="0.0 0.0 31.418686 71.71189" svg:width="0.31418687mm" svg:x="14.198021mm" svg:y="64.2529mm"/>
            <draw:path svg:d="M 71.225815 0.0 C 105.22477 60.96002 117.713104 143.37787 142.42519 213.59807 C 110.93976 212.72481 103.42558 196.50609 89.00584 222.48802 C 15.769183 189.60042 29.792118 71.46366 0.0 17.779922 C 47.36039 44.60887 47.3075 118.824295 80.08938 160.17876 C 113.10936 109.08773 26.564157 36.856598 71.225815 0.0 z" svg:height="2.2248802mm" draw:style-name="style-253" svg:viewBox="0.0 0.0 142.42519 222.48802" svg:width="1.4242519mm" svg:x="6.852708mm" svg:y="64.524994mm"/>
            <draw:path svg:d="M 236.42451 0.0 C 245.07628 0.23819605 243.32977 10.900901 245.34111 17.806568 C 268.757 19.790861 238.69989 71.09385 227.53455 97.895744 C 214.4903 129.19592 203.66891 165.60277 183.0048 177.98492 C 183.0048 195.79149 183.0048 213.59766 183.0048 231.40422 C 141.67659 269.42474 140.56554 310.43524 129.61176 382.69302 C 110.058685 511.54498 27.350557 635.0791 22.799803 774.3027 C -24.666613 730.59326 13.909842 633.83563 31.716408 569.59454 C 41.479218 534.35205 57.142826 507.81458 67.302895 471.69843 C 107.75747 328.08316 165.43643 145.41505 236.42451 0.0 z" svg:height="7.7430267mm" draw:style-name="style-254" svg:viewBox="0.0 0.0 254.03891 774.3027" svg:width="2.540389mm" svg:x="69.90378mm" svg:y="64.524994mm"/>
            <draw:path svg:d="M 0.30400273 0.23698488 C 31.180872 -3.9435575 5.410482 48.550007 27.00053 53.656284 C 8.95597 79.63822 -1.9978188 23.996435 0.30400273 0.23698488 z" svg:height="0.60415405mm" draw:style-name="style-255" svg:viewBox="0.0 0.0 27.000471 60.415405" svg:width="0.27000472mm" svg:x="29.81206mm" svg:y="64.61153mm"/>
            <draw:path svg:d="M 0.0 5.4167395 C 32.940697 -18.210693 59.0815 40.97658 62.30946 76.61596 C 27.33138 67.064705 23.256815 26.636374 0.0 5.4167395 z" svg:height="0.7661614mm" draw:style-name="style-256" svg:viewBox="0.0 0.0 62.30946 76.616135" svg:width="0.6230946mm" svg:x="32.03998mm" svg:y="65.00502mm"/>
            <draw:path svg:d="M 13.848072 0.0 C 44.910046 1.8256314 52.953403 66.78088 4.9581113 53.393055 C -5.704593 26.828949 2.4974248 23.151041 13.848072 0.0 z" svg:height="0.5520931mm" draw:style-name="style-257" svg:viewBox="0.0 0.0 39.05039 55.20931" svg:width="0.39050388mm" svg:x="37.95358mm" svg:y="64.970024mm"/>
            <draw:path svg:d="M 0.9913396 0.0 C 16.575214 8.122889 31.894651 16.536457 27.687868 44.503094 C 19.30054 29.183456 -5.199739 29.924286 0.9913396 0.0 z" svg:height="0.44503096mm" draw:style-name="style-258" svg:viewBox="0.0 0.0 28.393753 44.503094" svg:width="0.28393754mm" svg:x="31.852003mm" svg:y="65.236984mm"/>
            <draw:path svg:d="M 0.0 0.0 C 8.916607 0.0 17.806568 0.0 26.72277 0.0 C 40.639877 75.06244 108.82289 95.91145 142.39844 151.31544 C 64.531746 131.286 22.780424 75.11492 0.0 0.0 z" svg:height="1.5131545mm" draw:style-name="style-259" svg:viewBox="0.0 0.0 142.39844 151.31544" svg:width="1.4239844mm" svg:x="55.71384mm" svg:y="66.30511mm"/>
            <draw:path svg:d="M 27.290808 0.0 C 53.590073 15.584077 22.157885 47.41353 27.290808 71.19922 C -0.54340994 75.27399 -1.1780611 52.175835 0.5676333 26.696125 C 13.214632 27.4636 25.782501 28.177784 27.290808 17.806164 C 27.290808 11.853281 27.290808 5.9266405 27.290808 0.0 z" svg:height="0.7166853mm" draw:style-name="style-260" svg:viewBox="0.0 0.0 37.91892 71.668526" svg:width="0.37918916mm" svg:x="83.74314mm" svg:y="66.30511mm"/>
            <draw:path svg:d="M 26.696527 0.0 C 64.61169 23.124395 36.4335 110.17213 0.0 115.70232 C 2.3811529 70.61705 15.240106 35.98335 26.696527 0.0 z" svg:height="1.1570232mm" draw:style-name="style-261" svg:viewBox="0.0 0.0 44.723972 115.70232" svg:width="0.44723973mm" svg:x="67.550766mm" svg:y="66.66097mm"/>
            <draw:path svg:d="M 26.696527 0.0 C 77.3907 103.55795 140.75851 194.49554 240.29459 249.18456 C 253.3651 283.02454 200.50131 250.93105 213.59807 284.7977 C 121.68184 237.25214 93.08055 126.41831 0.0 80.089584 C 14.499276 59.002373 19.711731 28.627935 26.696527 0.0 z" svg:height="2.847977mm" draw:style-name="style-262" svg:viewBox="0.0 0.0 242.39037 284.7977" svg:width="2.4239037mm" svg:x="52.06497mm" svg:y="66.839035mm"/>
            <draw:path svg:d="M 0.0016148884 0.0 C 43.6577 6.773246 37.175537 63.6589 53.420914 97.89615 C 23.152655 77.70843 -0.2099355 50.615044 0.0016148884 0.0 z" svg:height="0.9789615mm" draw:style-name="style-263" svg:viewBox="0.0 0.0 53.420723 97.89615" svg:width="0.5342072mm" svg:x="53.667007mm" svg:y="66.839035mm"/>
            <draw:path svg:d="M 22.087637 0.0 C 70.82376 29.765623 24.045689 73.79233 13.197676 115.70191 C -22.0186 99.37781 24.68034 39.793274 22.087637 0.0 z" svg:height="1.1570191mm" draw:style-name="style-264" svg:viewBox="0.0 0.0 43.855675 115.70191" svg:width="0.43855673mm" svg:x="64.21495mm" svg:y="66.9282mm"/>
            <draw:path svg:d="M 8.160435 0.0 C 20.199024 66.2516 104.65405 103.66373 88.24982 169.09497 C 37.47611 141.63136 -22.002249 79.190094 8.160435 0.0 z" svg:height="1.6909497mm" draw:style-name="style-265" svg:viewBox="0.0 0.0 90.35548 169.09497" svg:width="0.9035548mm" svg:x="19.231392mm" svg:y="67.1949mm"/>
            <draw:path svg:d="M 231.37799 172.0268 C 199.5223 120.82999 164.14735 73.125374 115.67567 38.51832 C 76.35879 27.43211 12.541224 40.820343 0.0 2.93183 C 115.78144 -14.29257 230.66339 44.683155 231.37799 172.0268 z" svg:height="1.7202644mm" draw:style-name="style-266" svg:viewBox="0.0 0.0 231.37799 172.02644" svg:width="2.3137798mm" svg:x="57.583122mm" svg:y="67.78868mm"/>
            <draw:path svg:d="M 12.810506 0.00968933 C 43.1583 -0.65160745 39.163063 33.003475 39.533276 62.31935 C 1.1687754 55.678123 -12.377716 27.129318 12.810506 0.00968933 z" svg:height="0.62319255mm" draw:style-name="style-267" svg:viewBox="0.0 0.0 39.53316 62.319256" svg:width="0.3953316mm" svg:x="67.066795mm" svg:y="68.08487mm"/>
            <draw:path svg:d="M 151.2888 17.872778 C 126.31213 45.547928 30.982845 42.822803 0.0 35.6527 C 19.870394 -7.2096696 111.548416 -9.220205 151.2888 17.872778 z" svg:height="0.4047657mm" draw:style-name="style-268" svg:viewBox="0.0 0.0 151.2888 40.47657" svg:width="1.5128881mm" svg:x="51.264076mm" svg:y="68.52933mm"/>
            <draw:path svg:d="M 10.45075 0.0 C 32.596523 1.3492392 13.043454 30.13624 10.45075 35.613136 C -11.695022 34.263897 7.8314013 5.4502482 10.45075 0.0 z" svg:height="0.35613135mm" draw:style-name="style-269" svg:viewBox="0.0 0.0 20.895397 35.613136" svg:width="0.20895398mm" svg:x="72.074615mm" svg:y="69.15308mm"/>
            <draw:path svg:d="M 47.32592 0.0 C 66.95812 55.40359 43.17162 144.03917 2.822825 169.09497 C -11.464093 117.13109 32.3769 51.83146 47.32592 0.0 z" svg:height="1.6909497mm" draw:style-name="style-270" svg:viewBox="0.0 0.0 54.331787 169.09497" svg:width="0.54331785mm" svg:x="70.63774mm" svg:y="69.598114mm"/>
            <draw:path svg:d="M 15.356781 0.0 C 39.698803 19.209097 12.287686 61.62172 6.440175 80.089584 C -13.906611 64.87572 20.966097 29.95053 15.356781 0.0 z" svg:height="0.8008958mm" draw:style-name="style-271" svg:viewBox="0.0 0.0 25.271294 80.089584" svg:width="0.25271294mm" svg:x="71.84749mm" svg:y="69.598114mm"/>
            <draw:path svg:d="M 0.0 0.0 C 8.889961 0.0 17.806568 0.0 26.696527 0.0 C 53.789913 67.81239 108.796646 107.79138 151.2888 160.205 C 66.01381 141.65721 21.510717 82.31167 0.0 0.0 z" svg:height="1.6020501mm" draw:style-name="style-272" svg:viewBox="0.0 0.0 151.2888 160.205" svg:width="1.5128881mm" svg:x="45.745926mm" svg:y="70.31011mm"/>
            <draw:path svg:d="M 62.283016 0.0 C 84.19059 27.913347 33.655083 97.94863 0.0 71.19962 C 10.186313 36.90908 40.93096 23.124395 62.283016 0.0 z" svg:height="0.7717952mm" draw:style-name="style-273" svg:viewBox="0.0 0.0 67.614174 77.17953" svg:width="0.67614174mm" svg:x="51.53104mm" svg:y="70.66598mm"/>
            <draw:path svg:d="M 26.72277 0.021800993 C 22.833311 10.975589 15.319235 18.278114 0.0 17.801723 C 3.9157007 6.8737726 11.403535 -0.4545911 26.72277 0.021800993 z" svg:height="0.17823853mm" draw:style-name="style-274" svg:viewBox="0.0 0.0 26.72277 17.823853" svg:width="0.2672277mm" svg:x="56.514732mm" svg:y="70.66576mm"/>
            <draw:path svg:d="M 97.94783 0.0 C 118.16219 9.472128 101.334656 55.959114 106.86443 80.089584 C 76.066895 90.831825 40.08355 96.3612 0.05208015 97.89615 C -1.2442715 72.86619 21.853882 72.23154 44.581417 71.19962 C 59.34513 44.45061 81.43802 25.003317 97.94783 0.0 z" svg:height="0.9789615mm" draw:style-name="style-275" svg:viewBox="0.0 0.0 108.226974 97.89615" svg:width="1.0822697mm" svg:x="48.059452mm" svg:y="70.93293mm"/>
            <draw:path svg:d="M 76.03541 0.3746541 C 90.40226 -2.1389198 91.35505 8.788223 102.73193 9.264615 C 54.789127 209.8717 52.990143 437.2278 22.642351 623.36224 C -27.866514 556.9783 20.287844 475.6985 31.558956 418.68082 C 59.15498 278.76932 32.034542 122.58537 76.03541 0.3746541 z" svg:height="6.2336264mm" draw:style-name="style-276" svg:viewBox="0.0 0.0 102.731544 623.3626" svg:width="1.0273154mm" svg:x="69.727554mm" svg:y="71.90815mm"/>
            <draw:path svg:d="M 44.476448 0.0 C 66.41047 15.319639 24.130066 67.70662 62.282814 80.089584 C 38.09986 103.69037 9.524814 56.144825 0.0 35.58649 C 6.984998 15.87516 55.086266 37.279697 44.476448 0.0 z" svg:height="0.86510146mm" draw:style-name="style-277" svg:viewBox="0.0 0.0 62.282814 86.51015" svg:width="0.6228281mm" svg:x="30.082066mm" svg:y="72.17912mm"/>
            <draw:path svg:d="M 1.2654669 0.0 C 18.91317 16.827137 16.426039 31.193993 10.155428 53.393055 C -9.503013 52.281204 6.371946 15.636157 1.2654669 0.0 z" svg:height="0.53393054mm" draw:style-name="style-278" svg:viewBox="0.0 0.0 14.845822 53.393055" svg:width="0.14845823mm" svg:x="27.221436mm" svg:y="72.35719mm"/>
            <draw:path svg:d="M 0.43763477 0.0 C 9.327596 0.0 18.244202 0.0 27.134163 0.0 C 45.098988 24.42115 16.789188 62.12395 18.244202 97.89615 C -8.240776 85.80386 2.5805917 36.406044 0.43763477 0.0 z" svg:height="0.9789615mm" draw:style-name="style-279" svg:viewBox="0.0 0.0 33.124092 97.89615" svg:width="0.33124092mm" svg:x="69.8607mm" svg:y="72.44609mm"/>
            <draw:path svg:d="M 0.106582634 0.0 C 57.600647 5.4236026 62.07187 63.39406 106.91894 80.089584 C 162.95758 100.96525 238.65508 71.35869 293.79422 115.67607 C 195.1839 159.1206 142.53207 104.0077 53.499638 80.089584 C 42.042812 47.069153 -2.4598787 47.069153 0.106582634 0.0 z" svg:height="1.3186673mm" draw:style-name="style-280" svg:viewBox="0.0 0.0 293.79428 131.86673" svg:width="2.9379427mm" svg:x="46.456856mm" svg:y="72.53499mm"/>
            <draw:path svg:d="M 0.45519668 6.0792475 C 3.8418195 -10.880311 11.7794 11.767692 9.345158 23.885815 C 5.984978 40.79289 -1.9790457 18.19737 0.45519668 6.0792475 z" svg:height="0.29942226mm" draw:style-name="style-281" svg:viewBox="0.0 0.0 9.801403 29.942226" svg:width="0.09801403mm" svg:x="27.852367mm" svg:y="73.008385mm"/>
            <draw:path svg:d="M 397.01468 97.92199 C 345.26233 38.284966 184.23697 8.519344 192.30656 142.42508 C 240.30186 160.57562 327.90552 141.7105 343.59537 97.92199 C 391.1938 143.82681 469.27246 55.3503 539.38684 97.92199 C 493.29633 151.15598 377.19717 113.24163 343.59537 160.205 C 233.50237 132.21172 114.28081 214.18024 5.4050317 186.90154 C -21.608822 146.42032 59.1683 149.03967 103.30078 151.31505 C 148.86203 107.843864 172.3304 42.35933 219.0031 0.0 C 272.89877 3.8095217 397.19998 10.74143 397.01468 97.92199 z" svg:height="1.925457mm" draw:style-name="style-282" svg:viewBox="0.0 0.0 539.38684 192.5457" svg:width="5.3938684mm" svg:x="36.257896mm" svg:y="73.15782mm"/>
            <draw:path svg:d="M 0.0 9.39865 C 3.624819 -12.773767 34.501686 8.869775 26.696527 27.178572 C 6.9585543 32.099945 14.022883 10.1923685 0.0 9.39865 z" svg:height="0.2789779mm" draw:style-name="style-283" svg:viewBox="0.0 0.0 27.956038 27.89779" svg:width="0.27956036mm" svg:x="31.506054mm" svg:y="73.24216mm"/>
            <draw:path svg:d="M 0.7400226 0.0 C 41.538765 5.953286 -6.4036384 53.896095 0.7400226 0.0 L 0.7400226 0.0 z" svg:height="0.25332505mm" draw:style-name="style-284" svg:viewBox="0.0 0.0 17.386251 25.332504" svg:width="0.17386252mm" svg:x="26.87056mm" svg:y="73.78091mm"/>
            <draw:path svg:d="M 0.0 0.0 C 30.427073 14.076175 59.637074 29.36836 89.00584 44.503094 C 70.03521 86.122 4.4450054 31.141508 0.0 0.0 z" svg:height="0.59494853mm" draw:style-name="style-285" svg:viewBox="0.0 0.0 89.00584 59.494854" svg:width="0.8900584mm" svg:x="2.6699102mm" svg:y="73.87008mm"/>
            <draw:path svg:d="M 186.90166 86.95851 C 110.33122 108.70702 63.923367 27.004164 0.0 6.868928 C 50.42961 -22.340366 145.52084 48.70019 186.90166 86.95851 z" svg:height="0.90608424mm" draw:style-name="style-286" svg:viewBox="0.0 0.0 186.90166 90.60842" svg:width="1.8690166mm" svg:x="3.8269331mm" svg:y="74.60254mm"/>
            <draw:path svg:d="M 76.233635 1.6132735 C 104.59713 -6.0065775 103.75012 15.636157 120.73673 19.41984 C 64.24834 63.81716 66.602844 167.03114 5.034415 206.32138 C -17.613993 125.96776 41.49375 53.86864 76.233635 1.6132735 z" svg:height="2.0632117mm" draw:style-name="style-287" svg:viewBox="0.0 0.0 120.736694 206.32117" svg:width="1.207367mm" svg:x="49.878647mm" svg:y="75.81186mm"/>
            <draw:path svg:d="M 0.0 8.942445 C 15.372274 -8.731702 78.50185 1.1368815 80.08938 26.749012 C 43.629795 30.558533 23.07166 18.467056 0.0 8.942445 z" svg:height="0.27469295mm" draw:style-name="style-288" svg:viewBox="0.0 0.0 80.08938 27.469296" svg:width="0.80089384mm" svg:x="7.298002mm" svg:y="76.0058mm"/>
            <draw:path svg:d="M 2.314135 0.0 C 70.36472 19.684683 43.58907 79.26922 55.733837 151.31505 C 22.39608 120.703224 -8.877042 46.063885 2.314135 0.0 z" svg:height="1.5131505mm" draw:style-name="style-289" svg:viewBox="0.0 0.0 55.734127 151.31505" svg:width="0.5573413mm" svg:x="82.39059mm" svg:y="76.00606mm"/>
            <draw:path svg:d="M 0.2632268 0.04037221 C 49.92589 -2.1558762 9.418029 85.791756 35.849716 106.852325 C 84.612076 96.32163 26.43088 18.614012 53.656284 0.04037221 C 90.24804 35.044693 88.10508 131.00945 89.26942 186.94191 C 32.198452 152.07 -3.4413273 95.74027 0.2632268 0.04037221 z" svg:height="1.8694196mm" draw:style-name="style-290" svg:viewBox="0.0 0.0 89.2697 186.94196" svg:width="0.89269704mm" svg:x="81.43241mm" svg:y="76.18345mm"/>
            <draw:path svg:d="M 1.560386 0.0 C 27.568972 6.614583 18.784786 48.02194 54.953342 44.503094 C 56.461445 63.79132 23.38853 48.524975 10.450448 53.393055 C 10.662099 32.437458 -4.8689895 27.19876 1.560386 0.0 z" svg:height="0.5457231mm" draw:style-name="style-291" svg:viewBox="0.0 0.0 55.003246 54.572308" svg:width="0.55003244mm" svg:x="9.418379mm" svg:y="76.45109mm"/>
            <draw:path svg:d="M 62.30966 0.10254542 C 48.63075 14.231204 22.754585 39.57849 0.0 17.882467 C 12.938486 4.1510706 34.713642 -0.7969474 62.30966 0.10254542 z" svg:height="0.26321596mm" draw:style-name="style-292" svg:viewBox="0.0 0.0 62.30966 26.321594" svg:width="0.62309664mm" svg:x="78.05287mm" svg:y="77.429016mm"/>
            <draw:path svg:d="M 0.0 0.0 C 47.863274 5.530185 79.5603 27.225405 97.895744 62.283016 C 52.784245 54.00187 9.524611 43.841797 0.0 0.0 z" svg:height="0.62283015mm" draw:style-name="style-293" svg:viewBox="0.0 0.0 97.895744 62.283016" svg:width="0.9789575mm" svg:x="62.122047mm" svg:y="77.87507mm"/>
            <draw:path svg:d="M 0.0 0.8583132 C 17.85905 -2.1841366 27.834217 2.6572988 26.696527 18.66488 C 17.806568 18.66488 8.889961 18.66488 0.0 18.66488 C 0.0 12.711595 0.0 6.7849536 0.0 0.8583132 z" svg:height="0.18664882mm" draw:style-name="style-294" svg:viewBox="0.0 0.0 26.784319 18.664883" svg:width="0.2678432mm" svg:x="72.17912mm" svg:y="78.044556mm"/>
            <draw:path svg:d="M 4.037221E-4 0.0 C 15.399172 14.287725 55.033783 4.3125596 62.30966 26.696527 C 63.44735 59.980995 -0.13201714 23.045265 4.037221E-4 0.0 z" svg:height="0.39991063mm" draw:style-name="style-295" svg:viewBox="0.0 0.0 62.324554 39.991062" svg:width="0.62324554mm" svg:x="59.896896mm" svg:y="78.14204mm"/>
            <draw:path svg:d="M 0.30602136 0.0 C 37.79727 1.0843976 9.143498 68.28879 18.112589 97.89615 C -2.9746244 80.406906 0.01534144 38.867134 0.30602136 0.0 z" svg:height="0.9789615mm" draw:style-name="style-296" svg:viewBox="0.0 0.0 20.230774 97.89615" svg:width="0.20230773mm" svg:x="81.16475mm" svg:y="78.3201mm"/>
            <draw:path svg:d="M 0.0 7.2508492 C 38.840893 -19.339903 71.9667 35.90543 115.70232 33.974022 C 83.34358 54.081806 33.628437 15.4528675 0.0 7.2508492 z" svg:height="0.39704263mm" draw:style-name="style-297" svg:viewBox="0.0 0.0 115.70232 39.70426" svg:width="1.1570232mm" svg:x="62.032883mm" svg:y="78.51429mm"/>
            <draw:path svg:d="M 0.0 0.8373197 C 36.11577 -2.6815221 62.018173 4.09132 62.283016 36.450455 C 33.205338 32.90497 4.7623057 28.72402 0.0 0.8373197 z" svg:height="0.36450756mm" draw:style-name="style-298" svg:viewBox="0.0 0.0 62.283016 36.450756" svg:width="0.62283015mm" svg:x="59.629936mm" svg:y="78.667595mm"/>
            <draw:path svg:d="M 26.723173 0.0 C 99.27203 28.468868 25.74455 112.23636 62.336308 160.205 C 35.13674 95.48755 51.858913 199.73344 35.613136 222.48802 C -13.573137 233.12448 25.902811 155.07208 0.0 142.39844 C 7.7522717 129.38083 13.334941 114.1936 35.613136 115.67526 C 22.754585 86.99485 27.199566 41.036736 26.723173 0.0 z" svg:height="2.2348087mm" draw:style-name="style-299" svg:viewBox="0.0 0.0 62.336308 223.48088" svg:width="0.6233631mm" svg:x="80.45582mm" svg:y="79.21017mm"/>
            <draw:path svg:d="M 4.037221E-4 0.0 C 8.91701 0.0 17.80697 0.0 26.723173 0.0 C 29.236748 14.3935 18.309605 15.319639 17.806568 26.723173 C 11.879927 26.723173 5.953286 26.723173 0.0 26.723173 C 4.037221E-4 17.80576 4.037221E-4 8.915799 4.037221E-4 0.0 z" svg:height="0.26723173mm" draw:style-name="style-300" svg:viewBox="0.0 0.0 27.09817 26.723173" svg:width="0.27098167mm" svg:x="52.77696mm" svg:y="79.38796mm"/>
            <draw:path svg:d="M 0.0 9.965476 C 8.731298 -17.31322 23.733208 20.204676 35.612732 18.855436 C 26.881433 46.160778 11.879523 8.642883 0.0 9.965476 z" svg:height="0.28836894mm" draw:style-name="style-301" svg:viewBox="0.0 0.0 35.612732 28.836895" svg:width="0.35612732mm" svg:x="56.870865mm" svg:y="79.73333mm"/>
            <draw:path svg:d="M 0.0 0.0 C 22.251547 16.298262 73.2368 3.8894587 71.17298 44.52974 C 41.24869 35.877975 6.773246 31.802805 0.0 0.0 z" svg:height="0.44529742mm" draw:style-name="style-302" svg:viewBox="0.0 0.0 71.23381 44.52974" svg:width="0.71233815mm" svg:x="58.384014mm" svg:y="79.74409mm"/>
            <draw:path svg:d="M 0.0 0.0 C 18.09765 6.482162 36.32732 26.775658 17.806568 44.503094 C 4.5507555 36.935726 4.8947268 15.848515 0.0 0.0 z" svg:height="0.44503096mm" draw:style-name="style-303" svg:viewBox="0.0 0.0 25.549744 44.503094" svg:width="0.25549743mm" svg:x="56.60416mm" svg:y="80.456085mm"/>
            <draw:path svg:d="M 0.0 7.0473733 C 17.647905 -12.875505 61.991932 15.752429 89.00578 15.937334 C 68.15677 39.06173 15.187218 19.085558 0.0 7.0473733 z" svg:height="0.2658528mm" draw:style-name="style-304" svg:viewBox="0.0 0.0 89.00578 26.585281" svg:width="0.89005786mm" svg:x="58.29485mm" svg:y="80.563675mm"/>
            <draw:path svg:d="M 0.0 1.2483088 C 62.203484 -7.4567475 153.35263 31.72852 222.48802 45.751404 C 160.04634 54.693848 52.89002 31.516163 0.0 1.2483088 z" svg:height="0.47692248mm" draw:style-name="style-305" svg:viewBox="0.0 0.0 222.48802 47.69225" svg:width="2.2248802mm" svg:x="60.78696mm" svg:y="80.97753mm"/>
            <draw:path svg:d="M 106.8123 6.3933434 C 83.76709 22.903154 15.636864 65.60726 0.0 33.08987 C 21.881031 -3.9782777 78.76649 -5.0101914 106.8123 6.3933434 z" svg:height="0.44981825mm" draw:style-name="style-306" svg:viewBox="0.0 0.0 106.8123 44.981823" svg:width="1.068123mm" svg:x="4.093898mm" svg:y="81.727234mm"/>
            <draw:path svg:d="M 0.0 0.0 C 56.250603 22.357323 17.806568 91.51977 35.613136 142.39844 C 2.8841908 115.781845 11.879927 47.43977 0.0 0.0 z" svg:height="1.4239844mm" draw:style-name="style-307" svg:viewBox="0.0 0.0 35.613136 142.39844" svg:width="0.35613135mm" svg:x="83.748825mm" svg:y="81.96923mm"/>
            <draw:path svg:d="M 0.0 0.07589976 C 15.980936 -1.0617892 18.785189 10.976397 35.613136 8.96586 C 39.740788 36.852562 27.887508 48.70665 0.0 44.578995 C 0.0 29.735748 0.0 14.892501 0.0 0.07589976 z" svg:height="0.4537856mm" draw:style-name="style-308" svg:viewBox="0.0 0.0 36.41261 45.37856" svg:width="0.3641261mm" svg:x="83.2149mm" svg:y="82.05737mm"/>
            <draw:path svg:d="M 0.0 0.0 C 80.85666 25.955294 133.13837 80.4594 186.90164 133.50848 C 93.609634 120.01528 45.455425 61.33104 0.0 0.0 z" svg:height="1.3350848mm" draw:style-name="style-309" svg:viewBox="0.0 0.0 186.90164 133.50848" svg:width="1.8690164mm" svg:x="7.9210954mm" svg:y="82.23593mm"/>
            <draw:path svg:d="M 240.29459 0.089626305 C 224.31375 27.844713 175.9744 34.115326 142.39874 53.509327 C 118.82437 67.10911 42.412697 133.01674 0.0 89.12246 C 6.4029064 51.89525 36.72418 76.263916 53.392906 71.315895 C 115.596466 52.84803 159.70247 -2.5297227 240.29459 0.089626305 z" svg:height="1.0399674mm" draw:style-name="style-310" svg:viewBox="0.0 0.0 240.29459 103.99674" svg:width="2.402946mm" svg:x="2.8479748mm" svg:y="82.68007mm"/>
            <draw:path svg:d="M 124.59228 0.091241196 C 156.02487 -2.3956869 132.08011 46.47245 133.48224 71.26422 C 135.67809 110.158 152.71758 163.52441 124.59228 195.8569 C 143.08679 257.98083 148.19307 331.03275 186.90154 391.6484 C 188.35655 436.5221 107.47365 436.12485 89.00578 409.45496 C 49.768036 397.7341 12.488336 439.03568 0.0 400.565 C 20.0553 367.22723 81.99435 375.7474 124.59228 364.95187 C 76.9676 246.36496 98.081055 120.23814 124.59228 0.091241196 z" svg:height="4.2778225mm" draw:style-name="style-311" svg:viewBox="0.0 0.0 186.92093 427.78223" svg:width="1.8692093mm" svg:x="36.401108mm" svg:y="82.94728mm"/>
            <draw:path svg:d="M 23.469173 8.662262 C 23.469173 14.615548 23.469173 20.515543 23.469173 26.468828 C -19.922071 35.385437 7.065137 -20.891811 23.469173 8.662262 z" svg:height="0.2743898mm" draw:style-name="style-312" svg:viewBox="0.0 0.0 23.469416 27.43898" svg:width="0.23469417mm" svg:x="73.10119mm" svg:y="82.95047mm"/>
            <draw:path svg:d="M 80.08938 5.6286936 C 65.960724 25.84306 15.504543 41.37425 0.0 32.351868 C 12.011944 10.020383 57.784946 -10.167337 80.08938 5.6286936 z" svg:height="0.34978136mm" draw:style-name="style-313" svg:viewBox="0.0 0.0 80.08938 34.978138" svg:width="0.80089384mm" svg:x="29.103107mm" svg:y="83.24777mm"/>
            <draw:path svg:d="M 39.458992 0.6322288 C 16.757698 36.721756 44.063038 109.21732 30.56903 134.11487 C 4.9577074 125.30323 -26.925035 -10.348205 39.458992 0.6322288 z" svg:height="1.341145mm" draw:style-name="style-314" svg:viewBox="0.0 0.0 39.45887 134.1145" svg:width="0.3945887mm" svg:x="79.97233mm" svg:y="83.3869mm"/>
            <draw:path svg:d="M 23.286287 0.0 C 42.045235 8.54599 43.500652 55.959114 41.066208 80.089584 C 37.203396 118.904236 13.681739 155.57512 5.47972 186.90154 C -16.454098 132.18588 35.351524 74.559395 23.286287 0.0 z" svg:height="1.8690153mm" draw:style-name="style-315" svg:viewBox="0.0 0.0 41.965874 186.90154" svg:width="0.41965872mm" svg:x="62.06725mm" svg:y="83.48186mm"/>
            <draw:path svg:d="M 0.0 0.0 C 5.9266405 0.0 11.879826 0.0 17.806467 0.0 C 119.53879 46.619408 210.05267 104.43079 338.19043 124.59268 C 344.99023 150.46884 380.36505 147.69043 373.80338 186.90234 C 265.08606 108.743355 79.50732 107.42076 0.0 0.0 z" svg:height="1.8690234mm" draw:style-name="style-316" svg:viewBox="0.0 0.0 374.611 186.90234" svg:width="3.74611mm" svg:x="9.789847mm" svg:y="83.65993mm"/>
            <draw:path svg:d="M 0.0 0.0 C 38.232483 18.177183 28.52216 84.24308 35.612732 133.50848 C 78.42221 109.6162 31.009087 50.7729 44.502693 0.0 C 59.34594 0.0 74.18878 0.0 89.00578 0.0 C 63.60561 59.769444 104.72188 151.07684 35.612732 178.01157 C 14.313563 128.11072 3.2540002 67.94482 0.0 0.0 z" svg:height="1.7801157mm" draw:style-name="style-317" svg:viewBox="0.0 0.0 89.00578 178.01157" svg:width="0.89005786mm" svg:x="35.33299mm" svg:y="83.92689mm"/>
            <draw:path svg:d="M 27.44826 0.0 C 47.741753 12.329673 34.247746 65.431244 0.75173056 53.4197 C -4.037221 21.906769 15.145231 14.419339 27.44826 0.0 z" svg:height="0.55175686mm" draw:style-name="style-318" svg:viewBox="0.0 0.0 37.00236 55.175686" svg:width="0.3700236mm" svg:x="80.53747mm" svg:y="84.10496mm"/>
            <draw:path svg:d="M 0.44813153 6.0792475 C 3.8345525 -10.880311 11.772536 11.767692 9.338092 23.885815 C 5.951671 40.79289 -1.9596671 18.19737 0.44813153 6.0792475 z" svg:height="0.29942226mm" draw:style-name="style-319" svg:viewBox="0.0 0.0 9.794835 29.942226" svg:width="0.09794835mm" svg:x="81.07443mm" svg:y="84.13332mm"/>
            <draw:path svg:d="M 7.174949 0.0 C 31.648582 22.991974 28.63278 73.475 33.87148 115.70191 C -3.6730638 99.35036 -5.7368913 42.968143 7.174949 0.0 z" svg:height="1.1570191mm" draw:style-name="style-320" svg:viewBox="0.0 0.0 33.871483 115.70191" svg:width="0.33871484mm" svg:x="81.3633mm" svg:y="84.10496mm"/>
            <draw:path svg:d="M 35.559845 0.0 C 44.476448 0.0 53.36641 0.0 62.283016 0.0 C 52.46692 72.28402 104.245895 93.820984 71.17298 142.39844 C 47.466415 142.39844 23.706562 142.39844 0.0 142.39844 C 0.0 124.59187 0.0 106.7853 0.0 88.97874 C 13.150037 78.6596 22.436453 78.6596 35.58649 88.97874 C 35.559845 59.346344 35.559845 29.65985 35.559845 0.0 z" svg:height="1.4239844mm" draw:style-name="style-321" svg:viewBox="0.0 0.0 82.35679 142.39844" svg:width="0.82356787mm" svg:x="79.29933mm" svg:y="84.81694mm"/>
            <draw:path svg:d="M 0.0 0.70247644 C 33.814148 -6.4409823 11.324405 42.79777 17.806568 63.01214 C 4.577401 49.544777 3.466358 23.959291 0.0 0.70247644 z" svg:height="0.63011897mm" draw:style-name="style-322" svg:viewBox="0.0 0.0 19.222372 63.011898" svg:width="0.19222371mm" svg:x="80.09995mm" svg:y="84.89882mm"/>
            <draw:path svg:d="M 5.840244 0.0 C 24.811146 46.302082 30.128973 106.25643 32.536774 169.09497 C -21.358515 138.6414 8.61866 61.700848 5.840244 0.0 z" svg:height="1.6909497mm" draw:style-name="style-323" svg:viewBox="0.0 0.0 32.536373 169.09497" svg:width="0.32536373mm" svg:x="73.188576mm" svg:y="85.17307mm"/>
            <draw:path svg:d="M 18.861897 0.0 C 31.641315 13.890463 41.298347 30.98244 63.36499 35.58649 C 68.60369 67.54836 53.020016 78.66041 45.558426 97.89615 C 29.206873 87.52453 39.420235 50.641285 1.0553296 62.283016 C -4.1833687 30.321144 11.400305 19.20829 18.861897 0.0 z" svg:height="0.9789615mm" draw:style-name="style-324" svg:viewBox="0.0 0.0 64.42036 97.89615" svg:width="0.6442036mm" svg:x="81.33533mm" svg:y="85.529205mm"/>
            <draw:path svg:d="M 41.401703 41.413815 C -54.16578 46.334377 46.322975 -54.180313 41.401703 41.413815 L 41.401703 41.413815 z" svg:height="0.41590008mm" draw:style-name="style-325" svg:viewBox="0.0 0.0 41.578114 41.590008" svg:width="0.41578114mm" svg:x="13.825857mm" svg:y="85.7379mm"/>
            <draw:path svg:d="M 0.74204123 0.0 C 13.891674 4.656531 23.178898 13.175875 36.35477 17.806568 C 33.523872 36.670887 -5.8458962 19.737974 0.74204123 0.0 z" svg:height="0.26013654mm" draw:style-name="style-326" svg:viewBox="0.0 0.0 36.354755 26.013657" svg:width="0.36354756mm" svg:x="50.099632mm" svg:y="85.70701mm"/>
            <draw:path svg:d="M 0.93986505 0.0 C 12.422731 12.250544 39.595448 8.810831 63.22288 8.889961 C 60.629776 41.777164 -8.823347 46.222145 0.93986505 0.0 z" svg:height="0.34134462mm" draw:style-name="style-327" svg:viewBox="0.0 0.0 63.222965 34.13446" svg:width="0.6322296mm" svg:x="29.182608mm" svg:y="85.79617mm"/>
            <draw:path svg:d="M 133.48224 126.163155 C 86.43932 131.64005 102.9229 73.66959 80.08938 54.963535 C 58.128918 35.38463 37.650314 14.323253 0.0 10.46044 C 56.06509 -29.94084 130.86269 54.805275 133.48224 126.163155 z" svg:height="1.2652653mm" draw:style-name="style-328" svg:viewBox="0.0 0.0 133.48224 126.526535" svg:width="1.3348224mm" svg:x="30.17123mm" svg:y="85.86936mm"/>
            <draw:path svg:d="M 17.806568 0.0 C 42.5184 41.830456 18.679415 93.847626 17.806568 142.39844 C 16.668879 204.49574 44.39732 273.52576 0.0 311.52005 C 11.562601 202.48521 3.7578454 85.67145 17.806568 0.0 z" svg:height="3.1152005mm" draw:style-name="style-329" svg:viewBox="0.0 0.0 28.986153 311.52005" svg:width="0.28986153mm" svg:x="70.75487mm" svg:y="85.79617mm"/>
            <draw:path svg:d="M 124.59228 66.88787 C 86.227776 81.28137 47.96885 19.10413 0.0 13.494815 C 29.60696 -25.398157 113.797356 28.312223 124.59228 66.88787 z" svg:height="0.6904433mm" draw:style-name="style-330" svg:viewBox="0.0 0.0 124.59228 69.04433" svg:width="1.2459228mm" svg:x="31.417152mm" svg:y="86.01708mm"/>
            <draw:path svg:d="M 3.4333537 0.0 C 16.609632 4.629885 25.870008 13.175875 39.019844 17.806568 C 35.421467 37.49125 -13.129648 29.712332 3.4333537 0.0 z" svg:height="0.286578mm" draw:style-name="style-331" svg:viewBox="0.0 0.0 39.019875 28.6578" svg:width="0.39019874mm" svg:x="14.472771mm" svg:y="86.062874mm"/>
            <draw:path svg:d="M 0.5086899 0.0 C 47.048965 43.28547 56.41532 185.94875 27.205217 267.01776 C -10.735778 256.64615 19.241396 212.831 18.315256 186.92818 C 16.25143 130.01628 -3.380769 60.324966 0.5086899 0.0 z" svg:height="2.6701777mm" draw:style-name="style-332" svg:viewBox="0.0 0.0 43.870396 267.01776" svg:width="0.43870395mm" svg:x="84.81186mm" svg:y="87.04209mm"/>
            <draw:path svg:d="M 115.70211 5.491428 C 106.15065 31.526659 72.654434 33.64297 80.08918 76.664406 C 92.498184 126.56446 134.91081 146.4615 151.2886 192.36632 C 111.20425 170.16806 81.12109 137.94135 53.392853 103.38677 C 28.151543 152.57304 96.04367 185.16957 115.70232 219.08868 C 48.815655 223.5603 11.218428 121.90712 0.0 41.07711 C 20.66391 47.109524 23.81254 70.63118 44.50289 76.6636 C 49.66226 47.77082 38.444035 35.28289 35.612934 14.380582 C 79.74521 21.180876 83.0525 -12.844015 115.70211 5.491428 z" svg:height="2.1923156mm" draw:style-name="style-333" svg:viewBox="0.0 0.0 151.2886 219.23155" svg:width="1.512886mm" svg:x="23.674124mm" svg:y="87.69917mm"/>
            <draw:path svg:d="M 8.140653 0.0 C 27.799498 1.1110432 11.950982 37.756092 17.057259 53.4197 C -12.285264 48.26013 4.3036776 19.790457 8.140653 0.0 z" svg:height="0.53419703mm" draw:style-name="style-334" svg:viewBox="0.0 0.0 18.305962 53.4197" svg:width="0.18305962mm" svg:x="72.631386mm" svg:y="87.84299mm"/>
            <draw:path svg:d="M 0.3197479 0.0 C 18.496529 2.6459947 17.782345 24.077179 35.93248 26.723173 C 26.962984 49.07969 -3.43729 19.605553 0.3197479 0.0 z" svg:height="0.3473819mm" draw:style-name="style-335" svg:viewBox="0.0 0.0 35.93259 34.73819" svg:width="0.35932592mm" svg:x="55.35478mm" svg:y="88.02105mm"/>
            <draw:path svg:d="M 0.0 9.022382 C 19.843748 -18.785189 41.116272 26.537462 62.283016 26.828949 C 48.577457 66.51564 14.710826 21.827639 0.0 9.022382 z" svg:height="0.42907774mm" draw:style-name="style-336" svg:viewBox="0.0 0.0 62.283016 42.907776" svg:width="0.62283015mm" svg:x="32.751976mm" svg:y="88.108894mm"/>
            <draw:path svg:d="M 0.0 0.0 C 8.889961 0.0 17.806366 0.0 26.696527 0.0 C 30.903313 78.871956 132.68852 60.113415 142.39885 133.50848 C 128.00554 118.242134 105.17203 111.416 71.199425 115.70191 C 51.117477 122.34314 67.73347 165.62862 62.30946 186.90154 C 30.718206 173.48746 16.298464 100.9386 44.503094 80.115425 C 42.439266 40.66612 0.74083006 40.798542 0.0 0.0 z" svg:height="1.8690153mm" draw:style-name="style-337" svg:viewBox="0.0 0.0 142.39885 186.90154" svg:width="1.4239885mm" svg:x="28.123884mm" svg:y="88.46581mm"/>
            <draw:path svg:d="M 0.0 0.0 C 5.953286 0.0 11.879927 0.0 17.806568 0.0 C 17.806568 5.953286 17.806568 11.879927 17.806568 17.806568 C 11.879927 17.806568 5.953286 17.806568 0.0 17.806568 C 0.0 11.905765 0.0 5.953286 0.0 0.0 z" svg:height="0.17806567mm" draw:style-name="style-338" svg:viewBox="0.0 0.0 17.806568 17.806568" svg:width="0.17806567mm" svg:x="71.733826mm" svg:y="88.46581mm"/>
            <draw:path svg:d="M 8.889961 0.0 C 14.843247 0.0 20.743242 0.0 26.696527 0.0 C 30.850828 18.99674 13.996238 16.959558 0.0 17.806568 C 1.6932105 10.609817 8.916607 8.916607 8.889961 0.0 z" svg:height="0.17806567mm" draw:style-name="style-339" svg:viewBox="0.0 0.0 27.337894 17.806568" svg:width="0.27337894mm" svg:x="71.1999mm" svg:y="88.73304mm"/>
            <draw:path svg:d="M 0.48285162 1.1740239 C 13.421338 6.042105 46.49425 -9.224242 44.985947 10.090631 C 58.109337 37.4751 -6.1575694 22.81676 0.48285162 1.1740239 z" svg:height="0.25026038mm" draw:style-name="style-340" svg:viewBox="0.0 0.0 46.75863 25.026037" svg:width="0.4675863mm" svg:x="71.10617mm" svg:y="89.16633mm"/>
            <draw:path svg:d="M 124.59228 29.871399 C 121.761375 85.0368 12.144364 90.09059 0.0 38.76136 C 7.9111366 45.693268 20.081945 48.31262 35.58649 47.677967 C 42.201073 20.26685 11.165541 30.585987 17.780123 3.148225 C 48.286377 -13.864625 68.31523 44.291546 124.59228 29.871399 z" svg:height="0.74423134mm" draw:style-name="style-341" svg:viewBox="0.0 0.0 124.59228 74.423134" svg:width="1.2459228mm" svg:x="32.930042mm" svg:y="89.413284mm"/>
            <draw:path svg:d="M 7.24116 0.0 C 40.12917 26.987207 -19.825985 29.977175 7.24116 0.0 L 7.24116 0.0 z" svg:height="0.21376337mm" draw:style-name="style-342" svg:viewBox="0.0 0.0 17.389196 21.376337" svg:width="0.17389196mm" svg:x="75.84474mm" svg:y="89.44504mm"/>
            <draw:path svg:d="M 0.091241196 9.175796 C -2.4223325 -4.9795084 48.139824 -3.3121362 26.78777 18.065758 C 30.227482 14.65269 -0.014533996 8.540338 0.091241196 9.175796 z" svg:height="0.18065609mm" draw:style-name="style-343" svg:viewBox="0.0 0.0 32.06012 18.065609" svg:width="0.32060122mm" svg:x="78.94202mm" svg:y="90.24334mm"/>
            <draw:path svg:d="M 0.0 0.0 C 5.953286 0.0 11.879927 0.0 17.806568 0.0 C 17.806568 5.9266405 17.806568 11.853281 17.806568 17.806568 C 11.879927 17.806568 5.953286 17.806568 0.0 17.806568 C 0.0 11.854089 0.0 5.900802 0.0 0.0 z" svg:height="0.17806567mm" draw:style-name="style-344" svg:viewBox="0.0 0.0 17.806568 17.806568" svg:width="0.17806567mm" svg:x="79.2099mm" svg:y="90.51315mm"/>
            <draw:path svg:d="M 1.150608 1.4945792 C 31.12778 -9.829825 37.953915 46.632324 18.957174 54.91428 C -13.216247 63.32785 6.5483727 19.83083 1.150608 1.4945792 z" svg:height="0.5598265mm" draw:style-name="style-345" svg:viewBox="0.0 0.0 29.575348 55.98265" svg:width="0.29575348mm" svg:x="82.13553mm" svg:y="90.49821mm"/>
            <draw:path svg:d="M 1.4582442 0.88092166 C 22.069065 -1.9499778 35.61556 2.3092904 45.961338 9.797528 C 39.6116 39.034275 41.754555 76.76372 10.348205 80.970505 C 15.111319 46.57419 -5.5269556 37.551807 1.4582442 0.88092166 z" svg:height="0.8097085mm" draw:style-name="style-346" svg:viewBox="0.0 0.0 45.96126 80.97085" svg:width="0.4596126mm" svg:x="84.80236mm" svg:y="90.94912mm"/>
            <draw:path svg:d="M 0.530289 0.0 C 9.42025 0.0 18.336655 0.0 27.226816 0.0 C 30.87808 21.45783 10.981443 19.340712 18.336857 44.503094 C -1.1364777 43.207146 -0.7925065 22.066643 0.530289 0.0 z" svg:height="0.44503096mm" draw:style-name="style-347" svg:viewBox="0.0 0.0 27.678791 44.503094" svg:width="0.2767879mm" svg:x="28.919739mm" svg:y="91.13599mm"/>
            <draw:path svg:d="M 129.17816 15.451252 C 78.854195 54.133484 25.170458 89.45513 13.476244 166.7663 C -39.7852 99.13881 78.616 -47.78374 129.17816 15.451252 z" svg:height="1.6676642mm" draw:style-name="style-348" svg:viewBox="0.0 0.0 129.17778 166.76642" svg:width="1.2917777mm" svg:x="73.11222mm" svg:y="91.426506mm"/>
            <draw:path svg:d="M 2.5014622 0.0 C 36.844284 24.950026 9.645123 111.521774 29.19799 151.2884 C -12.711998 119.03585 2.9512086 56.514637 2.5014622 0.0 z" svg:height="1.512884mm" draw:style-name="style-349" svg:viewBox="0.0 0.0 29.197943 151.2884" svg:width="0.29197943mm" svg:x="27.65384mm" svg:y="91.67018mm"/>
            <draw:path svg:d="M 0.20428339 0.0 C 19.9687 32.91385 41.452774 104.0077 18.010649 151.31505 C 1.9768252 110.96625 -0.8805179 57.46742 0.20428339 0.0 z" svg:height="1.5131505mm" draw:style-name="style-350" svg:viewBox="0.0 0.0 28.249344 151.31505" svg:width="0.28249344mm" svg:x="26.252825mm" svg:y="91.75908mm"/>
            <draw:path svg:d="M 213.59807 4.066289 C 176.87389 53.358337 91.57225 54.098763 62.30966 110.8524 C 51.091034 147.12683 55.61595 199.09071 0.0 190.94199 C 21.298763 83.33551 87.65614 -22.207138 213.59807 4.066289 z" svg:height="1.9179595mm" draw:style-name="style-351" svg:viewBox="0.0 0.0 213.59807 191.79594" svg:width="2.1359806mm" svg:x="74.31484mm" svg:y="91.80759mm"/>
            <draw:path svg:d="M 0.0 10.311063 C 18.150537 -10.088208 73.92474 7.0829005 106.812355 1.4211018 C 109.246796 41.346794 30.400679 16.502544 0.0 10.311063 z" svg:height="0.23633333mm" draw:style-name="style-352" svg:viewBox="0.0 0.0 106.867485 23.633331" svg:width="1.0686749mm" svg:x="40.138874mm" svg:y="91.83404mm"/>
            <draw:path svg:d="M 1.3129042 0.0 C 20.04561 7.249234 25.734055 46.910892 10.202865 62.283016 C -9.694175 58.44604 6.6040864 18.414572 1.3129042 0.0 z" svg:height="0.62283015mm" draw:style-name="style-353" svg:viewBox="0.0 0.0 19.178946 62.283016" svg:width="0.19178945mm" svg:x="80.887985mm" svg:y="91.84825mm"/>
            <draw:path svg:d="M 7.065944 8.916607 C 22.649618 -8.96909 10.690561 75.96193 42.65243 71.19962 C 65.61857 58.975727 44.63713 16.642233 42.65243 0.0 C 76.28087 13.573137 81.1756 94.24489 69.37561 124.618515 C 56.173088 117.05115 50.2198 102.20871 51.56904 80.088776 C 16.088326 74.294556 26.063492 113.928764 24.845865 142.39844 C 2.1712174 109.19391 -7.856432 55.35111 7.065944 8.916607 z" svg:height="1.4239844mm" draw:style-name="style-354" svg:viewBox="0.0 0.0 75.180664 142.39844" svg:width="0.7518066mm" svg:x="82.165276mm" svg:y="92.20385mm"/>
            <draw:path svg:d="M 231.40463 7.138614 C 235.21497 31.718023 198.22594 15.473053 195.79149 33.835144 C 198.54326 45.92662 218.09552 41.216797 231.40463 42.751747 C 224.71092 63.33673 162.1897 73.814125 169.12161 33.835144 C 127.29116 39.656006 7.329171 105.82848 0.0 33.835144 C 81.25392 24.627048 168.7518 -16.277267 231.40463 7.138614 z" svg:height="0.6716537mm" draw:style-name="style-355" svg:viewBox="0.0 0.0 231.67973 67.16537" svg:width="2.3167975mm" svg:x="75.471855mm" svg:y="92.3997mm"/>
            <draw:path svg:d="M 0.0 1.1166954 C 31.088217 -6.847127 15.213863 30.16773 8.916607 36.729828 C -3.1748707 33.951416 1.5083058 14.451636 0.0 1.1166954 z" svg:height="0.36729893mm" draw:style-name="style-356" svg:viewBox="0.0 0.0 18.594086 36.729893" svg:width="0.18594086mm" svg:x="83.2149mm" svg:y="92.37074mm"/>
            <draw:path svg:d="M 10.491122 0.0 C 19.381083 0.0 28.29769 0.0 37.18765 0.0 C 22.37105 20.796534 41.949955 75.96193 1.5745162 71.19962 C -5.251617 37.67696 12.449175 28.654581 10.491122 0.0 z" svg:height="0.71489674mm" draw:style-name="style-357" svg:viewBox="0.0 0.0 37.187504 71.48967" svg:width="0.37187505mm" svg:x="84.712036mm" svg:y="92.38191mm"/>
            <draw:path svg:d="M 169.09537 18.65842 C 99.4307 10.085786 46.69894 59.986645 0.0 45.35495 C 25.532194 14.5307665 89.05868 21.648386 124.59228 0.85185367 C 141.41982 4.793796 178.22353 -11.266269 169.09537 18.65842 z" svg:height="0.4805956mm" draw:style-name="style-358" svg:viewBox="0.0 0.0 170.52869 48.05956" svg:width="1.7052869mm" svg:x="39.69411mm" svg:y="92.46256mm"/>
            <draw:path svg:d="M 0.0 0.0 C 26.564108 6.0590615 29.844753 35.42742 26.696527 71.17298 C -3.1490324 68.39456 1.7456944 30.876667 0.0 0.0 z" svg:height="0.71172976mm" draw:style-name="style-359" svg:viewBox="0.0 0.0 27.679892 71.17298" svg:width="0.2767989mm" svg:x="81.70201mm" svg:y="92.47108mm"/>
            <draw:path svg:d="M 293.68765 149.3473 C 240.63857 59.971306 89.11197 69.1253 0.0 15.838825 C 38.338257 -18.769041 118.42784 9.383309 142.39844 42.535355 C 209.68196 37.561497 245.37422 64.15144 284.79688 87.065094 C 280.43182 115.1367 300.83112 118.470634 293.68765 149.3473 z" svg:height="1.4934694mm" draw:style-name="style-360" svg:viewBox="0.0 0.0 295.21973 149.34694" svg:width="2.9521973mm" svg:x="77.87507mm" svg:y="92.75772mm"/>
            <draw:path svg:d="M 0.0 0.788873 C 43.20634 -5.4817386 28.019526 27.406271 71.19922 36.402008 C 52.255367 54.764095 0.84660524 30.025621 0.0 0.788873 z" svg:height="0.42709002mm" draw:style-name="style-361" svg:viewBox="0.0 0.0 71.19922 42.709" svg:width="0.7119922mm" svg:x="44.85587mm" svg:y="93.08628mm"/>
            <draw:path svg:d="M 204.68227 0.0 C 212.5936 6.905263 224.79085 9.551257 240.2954 8.889961 C 222.09238 110.96625 161.66164 202.80334 169.09578 302.60425 C 157.21585 293.74094 151.63318 278.5537 133.48264 275.9077 C 135.1492 204.36414 155.9191 204.73474 151.2892 133.5093 C 106.46879 201.40161 54.21342 261.88483 62.30966 382.69385 C 14.764117 400.57953 41.037544 344.64706 0.0 355.9973 C 52.440273 303.7153 12.462094 241.9886 53.4197 186.8757 C 65.51118 189.62747 60.801357 209.17973 62.336308 222.48883 C 104.77557 177.4302 113.26827 121.365326 160.23245 115.70272 C 158.989 115.83514 161.47592 132.3716 160.23245 133.5093 C 205.31691 92.89565 195.15685 78.79283 204.68227 0.0 z" svg:height="3.862525mm" draw:style-name="style-362" svg:viewBox="0.0 0.0 240.2954 386.2525" svg:width="2.4029539mm" svg:x="67.996056mm" svg:y="93.09417mm"/>
            <draw:path svg:d="M 26.696527 0.0 C 57.917168 6.111545 28.760355 61.939045 0.0 62.283016 C 10.583171 43.20634 9.604548 12.567869 26.696527 0.0 z" svg:height="0.62283015mm" draw:style-name="style-363" svg:viewBox="0.0 0.0 40.137924 62.283016" svg:width="0.40137926mm" svg:x="72.00106mm" svg:y="93.09417mm"/>
            <draw:path svg:d="M 44.502693 1.6132735 C 64.90196 32.172615 52.7576 40.2955 62.309258 81.70286 C 43.497425 58.97492 4.0481215 56.885254 0.0 19.41984 C 16.959558 15.636965 16.112953 -6.0065775 44.502693 1.6132735 z" svg:height="0.81702614mm" draw:style-name="style-364" svg:viewBox="0.0 0.0 62.309258 81.702614" svg:width="0.6230926mm" svg:x="56.336933mm" svg:y="93.344734mm"/>
            <draw:path svg:d="M 445.33173 91.004616 C 398.31546 123.52201 344.57843 64.28144 285.1267 46.50152 C 201.88892 21.603977 104.36337 15.519077 0.32943723 28.694952 C -1.1255772 18.349977 2.3137314 12.846437 9.219398 10.888385 C 184.2939 -27.264162 326.50742 43.405777 445.33173 91.004616 z" svg:height="1.0058467mm" draw:style-name="style-365" svg:viewBox="0.0 0.0 445.33157 100.58467" svg:width="4.4533157mm" svg:x="39.334694mm" svg:y="93.60785mm"/>
            <draw:path svg:d="M 7.8455315 0.0 C 28.456757 2.4869282 28.29769 23.759853 16.735493 35.58649 C -3.8757322 33.09956 -3.7170694 11.800797 7.8455315 0.0 z" svg:height="0.35586488mm" draw:style-name="style-366" svg:viewBox="0.0 0.0 24.58051 35.58649" svg:width="0.2458051mm" svg:x="46.290565mm" svg:y="93.6281mm"/>
            <draw:path svg:d="M 106.812256 1.4001082 C 81.99435 29.974752 50.48242 51.85649 0.0 54.81981 C 30.030163 31.430573 44.07959 -7.9129534 106.812256 1.4001082 z" svg:height="0.5481946mm" draw:style-name="style-367" svg:viewBox="0.0 0.0 106.812256 54.819458" svg:width="1.0681225mm" svg:x="10.323777mm" svg:y="93.702995mm"/>
            <draw:path svg:d="M 53.393055 67.773636 C 32.83512 49.782166 5.847511 38.192917 0.0 5.463975 C 38.364502 -15.781497 49.60937 29.1447 53.393055 67.773636 z" svg:height="0.67773706mm" draw:style-name="style-368" svg:viewBox="0.0 0.0 53.393055 67.773705" svg:width="0.53393054mm" svg:x="55.803mm" svg:y="93.75126mm"/>
            <draw:path svg:d="M 496.84726 0.0 C 449.1693 53.207344 337.54175 42.439266 301.0558 106.78611 C 315.92526 130.49268 383.12967 101.8381 398.95154 124.59268 C 344.9234 144.72711 268.64417 142.63744 229.85616 178.01237 C 220.38402 236.8024 176.25154 260.87958 158.65694 311.52087 C 146.80365 311.52087 134.92372 311.52087 123.07044 311.52087 C 68.010826 360.30988 53.061802 449.15698 16.258091 516.20233 C -17.502766 506.75684 10.940062 459.1055 16.258091 445.02933 C 59.279324 330.96735 139.47449 228.54709 229.85616 142.39925 C 301.71707 73.92474 367.36026 8.96909 496.84726 0.0 z" svg:height="5.162023mm" draw:style-name="style-369" svg:viewBox="0.0 0.0 496.84723 516.20233" svg:width="4.968472mm" svg:x="33.212486mm" svg:y="93.895065mm"/>
            <draw:path svg:d="M 160.20522 0.17763773 C 131.4715 35.366863 50.879383 60.687508 0.0 44.680733 C 29.73918 12.004273 125.43898 -1.7537688 160.20522 0.17763773 z" svg:height="0.4958869mm" draw:style-name="style-370" svg:viewBox="0.0 0.0 160.20522 49.588688" svg:width="1.6020521mm" svg:x="12.103892mm" svg:y="94.51611mm"/>
            <draw:path svg:d="M 97.89615 0.33105212 C 108.26777 -1.1239624 113.74467 2.2891042 115.70272 9.247659 C 109.432106 50.311043 72.68128 69.33443 44.52974 98.2272 C 30.13624 112.99132 34.475445 152.78459 0.0 133.84033 C 9.551257 66.265335 72.787056 52.348225 97.89615 0.33105212 z" svg:height="1.3885368mm" draw:style-name="style-371" svg:viewBox="0.0 0.0 115.70272 138.85368" svg:width="1.1570271mm" svg:x="74.31484mm" svg:y="94.51458mm"/>
            <draw:path svg:d="M 47.847126 0.0 C 63.113472 33.363594 20.410172 85.06344 3.3440301 115.70191 C -12.451597 81.78279 31.971964 31.802805 47.847126 0.0 z" svg:height="1.1570191mm" draw:style-name="style-372" svg:viewBox="0.0 0.0 51.087166 115.70191" svg:width="0.51087165mm" svg:x="67.69539mm" svg:y="94.69596mm"/>
            <draw:path svg:d="M 34.96839 0.0 C 61.982243 42.174427 18.035074 89.64084 26.051785 142.39844 C -31.60054 124.327835 22.63912 47.01586 34.96839 0.0 z" svg:height="1.4239844mm" draw:style-name="style-373" svg:viewBox="0.0 0.0 43.855495 142.39844" svg:width="0.43855497mm" svg:x="66.48935mm" svg:y="94.87402mm"/>
            <draw:path svg:d="M 329.30402 45.56892 C 202.91275 20.274923 75.03942 9.955787 0.003633499 81.15541 C -0.7638422 6.2253947 119.09277 -3.90803 204.68549 1.0658264 C 249.6117 3.6593373 324.46216 3.7651124 329.30402 45.56892 z" svg:height="0.8115576mm" draw:style-name="style-374" svg:viewBox="0.0 0.0 329.30405 81.155754" svg:width="3.2930403mm" svg:x="39.07098mm" svg:y="94.95252mm"/>
            <draw:path svg:d="M 89.00584 0.6556447 C 68.28899 16.874777 10.953737 60.928123 0.0 9.572251 C 23.41563 0.33831912 54.63647 -1.1166954 89.00584 0.6556447 z" svg:height="0.3371878mm" draw:style-name="style-375" svg:viewBox="0.0 0.0 89.00584 33.71878" svg:width="0.8900584mm" svg:x="7.119937mm" svg:y="95.31249mm"/>
            <draw:path svg:d="M 249.18456 0.0 C 194.54813 81.83528 62.256474 86.01623 0.0 160.205 C 4.6566315 132.23837 15.61042 110.568985 26.696426 89.03203 C 64.478966 40.798542 182.58897 72.86619 195.7916 0.025838215 C 213.59807 0.0 231.40453 0.0 249.18456 0.0 z" svg:height="1.6020501mm" draw:style-name="style-376" svg:viewBox="0.0 0.0 249.18456 160.205" svg:width="2.4918456mm" svg:x="8.900054mm" svg:y="95.319046mm"/>
            <draw:path svg:d="M 29.39541 0.0 C 55.403996 9.94852 18.071207 28.945261 2.6988823 26.696527 C -11.138693 -4.947211 32.914455 21.29957 29.39541 0.0 z" svg:height="0.26879805mm" draw:style-name="style-377" svg:viewBox="0.0 0.0 38.360058 26.879805" svg:width="0.38360056mm" svg:x="23.024038mm" svg:y="95.497116mm"/>
            <draw:path svg:d="M 204.7081 187.55153 C 209.99968 159.16179 188.01299 160.03464 204.7081 143.04843 C 150.8653 146.17082 127.05296 82.750114 80.11583 54.04224 C 72.94552 58.752064 65.66964 63.3553 53.419296 62.958847 C 57.89072 100.29184 105.806885 140.71976 97.92219 160.855 C 76.17348 170.90929 59.451714 129.07884 44.50289 107.435295 C 27.463802 82.723465 5.0535913 53.327652 0.0 27.345713 C 29.024794 31.208527 64.214424 69.01791 62.282814 9.539145 C 85.698494 0.3052139 116.89289 -1.0973167 151.2886 0.6491851 C 153.85506 32.87509 126.39126 35.07134 124.59207 62.9322 C 132.7941 90.31667 160.23145 98.51869 178.01137 116.32526 C 199.33678 119.87074 173.06375 75.79075 204.7079 89.62873 C 219.2865 134.39586 242.46399 170.56451 311.52026 160.82835 C 321.1775 158.60545 317.55267 143.12756 329.32663 143.02179 C 343.0584 104.97501 280.56384 97.64584 302.6301 80.73877 C 354.40906 70.47292 322.05054 144.34438 373.8295 134.13182 C 373.8295 143.04843 373.8295 151.93839 373.8295 160.855 C 327.26318 181.5716 263.4985 205.33145 204.7081 187.55153 z" svg:height="1.9379501mm" draw:style-name="style-378" svg:viewBox="0.0 0.0 373.8295 193.79501" svg:width="3.738295mm" svg:x="22.872963mm" svg:y="95.57952mm"/>
            <draw:path svg:d="M 9.284195 0.0 C 27.778503 4.9738564 28.148918 13.863817 18.174156 26.696527 C 12.247516 26.696527 6.294431 26.696527 0.36779085 26.696527 C -2.1193392 12.303027 8.808005 11.35105 9.284195 0.0 z" svg:height="0.26696527mm" draw:style-name="style-379" svg:viewBox="0.0 0.0 24.691704 26.696527" svg:width="0.24691704mm" svg:x="25.183067mm" svg:y="95.58628mm"/>
            <draw:path svg:d="M 62.309258 0.20509084 C 68.500336 47.962185 36.00959 56.98457 26.696527 89.18464 C 9.472128 79.73915 24.553572 37.9087 0.0 35.79158 C 6.482162 9.651381 27.754684 -1.6996701 62.309258 0.20509084 z" svg:height="0.89184254mm" draw:style-name="style-380" svg:viewBox="0.0 0.0 63.087627 89.18426" svg:width="0.6308763mm" svg:x="38.26986mm" svg:y="95.67286mm"/>
            <draw:path svg:d="M 7.8645067 0.0 C 19.929338 2.7517698 15.219919 22.278193 16.754467 35.613136 C -3.8829992 33.126205 -3.7243364 11.853281 7.8645067 0.0 z" svg:height="0.35613135mm" draw:style-name="style-381" svg:viewBox="0.0 0.0 16.754625 35.613136" svg:width="0.16754626mm" svg:x="65.9595mm" svg:y="95.85298mm"/>
            <draw:path svg:d="M 88.979546 0.0 C 97.89615 0.0 106.78611 0.0 115.67607 0.0 C 112.65946 17.85905 117.5017 27.860863 133.48264 26.696527 C 82.62981 58.922436 85.037605 144.35649 53.393055 195.81815 C 20.743242 177.53519 52.837536 149.41028 44.503094 106.81195 C 17.118626 100.197365 27.411116 131.25975 0.0 124.618515 C 16.060066 96.20213 29.15681 64.76994 44.503094 35.638973 C 65.27298 75.61796 87.18056 30.480211 88.979546 0.0 z" svg:height="1.9581814mm" draw:style-name="style-382" svg:viewBox="0.0 0.0 133.48264 195.81815" svg:width="1.3348264mm" svg:x="72.179115mm" svg:y="95.85298mm"/>
            <draw:path svg:d="M 115.978714 0.0 C 96.16141 59.821926 35.54536 48.604103 35.88933 106.78611 C 36.312683 183.67418 151.67097 176.87389 178.28807 249.18456 C 100.57994 237.8868 62.109566 187.37793 9.1929035 151.2884 C -24.462128 51.488297 39.540592 14.4726305 115.978714 0.0 z" svg:height="2.4918456mm" draw:style-name="style-383" svg:viewBox="0.0 0.0 178.28806 249.18456" svg:width="1.7828805mm" svg:x="4.5361624mm" svg:y="96.031044mm"/>
            <draw:path svg:d="M 152.12814 0.0 C 128.68602 27.834217 95.00469 47.995293 80.928925 71.19962 C 44.12521 131.70949 84.15668 197.35309 63.122356 284.7977 C 56.85174 310.80627 45.368675 355.9973 0.81309634 347.0807 C -5.774841 307.8696 29.626339 310.62137 36.425827 284.7977 C 5.1256557 233.52174 48.358643 186.29353 9.729299 142.3726 C 45.950844 83.7142 71.24484 14.049529 152.12814 0.0 z" svg:height="3.4822762mm" draw:style-name="style-384" svg:viewBox="0.0 0.0 152.12825 348.22763" svg:width="1.5212824mm" svg:x="36.65968mm" svg:y="96.11994mm"/>
            <draw:path svg:d="M 35.613136 0.0 C 69.7971 17.383467 16.351553 85.83051 44.503094 133.50848 C 28.73371 141.4723 33.17869 169.62384 0.0 160.205 C 1.8256314 96.73182 27.596022 57.25587 35.613136 0.0 z" svg:height="1.6211029mm" draw:style-name="style-385" svg:viewBox="0.0 0.0 47.47974 162.11029" svg:width="0.47479743mm" svg:x="70.131775mm" svg:y="96.11994mm"/>
            <draw:path svg:d="M 106.812355 0.0 C 78.07864 27.596022 46.937138 52.837536 0.0 62.283016 C 21.536959 27.4636 57.20298 6.747004 106.812355 0.0 z" svg:height="0.62283015mm" draw:style-name="style-386" svg:viewBox="0.0 0.0 106.812355 62.283016" svg:width="1.0681236mm" svg:x="40.31694mm" svg:y="96.20911mm"/>
            <draw:path svg:d="M 1.2426566 0.0 C 39.792465 3.7037466 -8.123293 51.646553 1.2426566 0.0 L 1.2426566 0.0 z" svg:height="0.23799466mm" draw:style-name="style-387" svg:viewBox="0.0 0.0 16.475422 23.799465" svg:width="0.16475421mm" svg:x="65.669586mm" svg:y="96.38718mm"/>
            <draw:path svg:d="M 0.0 8.889961 C 1.4287726 -1.5349514 16.21893 1.4025306 26.696527 0.0 C 22.039795 49.13298 80.80377 34.871902 71.199425 88.979546 C 35.32185 74.45362 31.167952 28.124897 0.0 8.889961 z" svg:height="0.8897954mm" draw:style-name="style-388" svg:viewBox="0.0 0.0 72.26239 88.979546" svg:width="0.7226239mm" svg:x="27.32299mm" svg:y="96.654144mm"/>
            <draw:path svg:d="M 0.0 0.0 C 9.525016 23.07191 38.682228 26.564108 44.503094 53.393055 C 21.537363 77.15291 35.13674 32.940495 0.0 44.503094 C 0.0 29.65985 0.0 14.843247 0.0 0.0 z" svg:height="0.6052311mm" draw:style-name="style-389" svg:viewBox="0.0 0.0 44.503094 60.52311" svg:width="0.44503096mm" svg:x="66.48291mm" svg:y="97.01mm"/>
            <draw:path svg:d="M 0.0 0.9301757 C 27.410913 -5.684407 17.09218 25.377972 44.50289 18.736742 C 45.799446 89.32755 142.08131 100.0165 124.61872 161.13518 C 102.18207 144.99599 82.126564 126.50148 80.11583 89.962204 C 36.856396 76.78633 7.4611883 49.851604 0.0 0.9301757 z" svg:height="1.6113515mm" draw:style-name="style-390" svg:viewBox="0.0 0.0 126.7355 161.13515" svg:width="1.267355mm" svg:x="27.056026mm" svg:y="97.0896mm"/>
            <draw:path svg:d="M 2.6988823 0.37546155 C 17.065737 -2.1381123 18.01832 8.762384 29.39541 9.292068 C 32.914455 26.542307 -11.138693 22.283037 2.6988823 0.37546155 z" svg:height="0.19931604mm" draw:style-name="style-391" svg:viewBox="0.0 0.0 29.596266 19.931604" svg:width="0.29596266mm" svg:x="26.495108mm" svg:y="97.27322mm"/>
            <draw:path svg:d="M 35.58649 0.0 C 70.29973 23.998049 53.022438 72.25738 44.503094 133.48264 C 34.157715 126.02105 20.63787 121.76178 0.0 124.59268 C 16.69512 113.53312 69.691315 57.468227 26.696527 44.503094 C 23.07191 23.045265 42.968548 25.135738 35.58649 0.0 z" svg:height="1.3348264mm" draw:style-name="style-392" svg:viewBox="0.0 0.0 56.402344 133.48264" svg:width="0.56402344mm" svg:x="63.901897mm" svg:y="97.36613mm"/>
            <draw:path svg:d="M 35.612732 0.07589976 C 62.73236 -2.834129 35.692265 79.18605 0.0 71.27552 C 6.2173204 41.879707 24.553167 24.628664 35.612732 0.07589976 z" svg:height="0.71813107mm" draw:style-name="style-393" svg:viewBox="0.0 0.0 46.65616 71.8131" svg:width="0.4665616mm" svg:x="38.892956mm" svg:y="97.45428mm"/>
            <draw:path svg:d="M 0.7157993 374.42642 C -11.5609865 252.3473 137.87595 214.96184 160.9208 98.51869 C 205.87364 63.381947 266.6217 44.01459 303.31964 0.62253946 C 318.45398 -2.6581063 320.12054 7.581094 321.12622 18.429106 C 279.34863 56.74072 235.58638 93.06844 187.61734 125.21522 C 190.97751 164.21477 162.19092 170.96178 160.9208 205.30481 C 88.87458 214.6978 108.29523 310.2653 63.02506 347.7299 C 44.23987 363.23444 13.944965 347.3068 0.7157993 374.42642 z" svg:height="3.7442627mm" draw:style-name="style-394" svg:viewBox="0.0 0.0 321.12604 374.42627" svg:width="3.2112603mm" svg:x="42.1788mm" svg:y="97.4488mm"/>
            <draw:path svg:d="M 8.83667 0.0 C 42.835724 11.588439 27.277887 52.969955 26.643236 80.089584 C 15.0281515 59.689507 -14.737472 28.019121 8.83667 0.0 z" svg:height="0.8008958mm" draw:style-name="style-395" svg:viewBox="0.0 0.0 30.741697 80.089584" svg:width="0.30741698mm" svg:x="70.75567mm" svg:y="97.45504mm"/>
            <draw:path svg:d="M 48.51125 0.0 C 35.599407 28.654581 15.305912 49.90005 3.9819112 80.11623 C -10.41159 59.31889 16.470247 3.915297 48.51125 0.0 z" svg:height="0.8011623mm" draw:style-name="style-396" svg:viewBox="0.0 0.0 48.51124 80.11623" svg:width="0.4851124mm" svg:x="46.240036mm" svg:y="97.54394mm"/>
            <draw:path svg:d="M 507.23242 0.4618581 C 501.06757 46.287548 453.97177 64.59715 427.14325 98.35801 C 371.52768 168.34001 335.78253 246.76303 231.35175 276.36957 C 213.36028 332.5669 204.54944 397.919 169.06873 436.5746 C 189.78572 464.91183 186.02869 516.00287 160.17876 543.38654 C 120.88812 544.6833 161.02538 521.5847 151.2888 498.8568 C 88.238716 536.692 73.527885 622.84064 53.393055 703.5649 C 93.76849 720.20715 65.51077 668.18994 97.89615 676.86835 C 87.97427 770.21375 166.21158 733.54205 213.59846 756.95795 C 224.02298 654.6435 264.9806 582.8625 302.60425 507.74677 C 328.69196 515.7106 314.4842 556.64154 311.4942 570.0298 C 298.10638 629.87836 241.43268 671.5239 249.2112 765.8213 C 264.6362 777.0924 272.5209 795.90424 302.6305 792.5178 C 339.4871 684.01184 370.28464 569.44763 400.5 454.32706 C 514.45624 525.4467 352.63672 680.3872 355.99692 748.0413 C 359.3042 814.2405 427.83118 846.43976 507.31195 845.9375 C 511.04276 913.43256 598.3549 897.2667 623.0143 943.8337 C 456.93552 918.8836 356.07602 861.54865 231.40463 783.62866 C 128.95813 795.77344 62.626987 771.45807 0.0 721.34564 C 9.577903 622.1802 68.4741 551.8268 53.419296 454.32785 C 79.1368 441.49597 70.56416 394.32022 115.70232 400.9348 C 116.840004 384.9539 104.801414 382.14963 106.812355 365.3217 C 240.13593 279.0939 252.20076 71.60738 409.4162 9.325173 C 360.28323 66.9775 311.59958 125.10702 267.01736 187.33675 C 304.85257 192.33725 353.35092 131.40347 364.91312 80.524796 C 423.78305 94.17787 457.54352 -7.660223 507.23242 0.4618581 z" svg:height="9.438337mm" draw:style-name="style-397" svg:viewBox="0.0 0.0 623.0143 943.83374" svg:width="6.2301426mm" svg:x="42.09759mm" svg:y="97.89544mm"/>
            <draw:path svg:d="M 0.0 10.176219 C 26.987612 -22.764275 29.977577 37.19007 0.0 10.176219 L 0.0 10.176219 z" svg:height="0.1739196mm" draw:style-name="style-398" svg:viewBox="0.0 0.0 21.376638 17.39196" svg:width="0.2137664mm" svg:x="36.490005mm" svg:y="97.88747mm"/>
            <draw:path svg:d="M 0.3005711 0.57490027 C 35.75464 -5.245965 25.779877 34.38905 26.997099 62.857918 C 6.2800994 53.914665 -1.7101668 32.245285 0.3005711 0.57490027 z" svg:height="0.6285789mm" draw:style-name="style-399" svg:viewBox="0.0 0.0 27.413605 62.85789" svg:width="0.27413604mm" svg:x="24.828138mm" svg:y="98.33934mm"/>
            <draw:path svg:d="M 0.0 7.4769335 C 23.01862 -23.161537 21.510313 53.276783 0.0 7.4769335 L 0.0 7.4769335 z" svg:height="0.2250132mm" draw:style-name="style-400" svg:viewBox="0.0 0.0 16.703136 22.50132" svg:width="0.16703136mm" svg:x="70.754875mm" svg:y="98.44812mm"/>
            <draw:path svg:d="M 4.9429717 0.0 C 31.321972 20.61082 56.034004 29.183456 40.555904 71.17298 C 22.855314 48.286777 -13.128034 33.919926 4.9429717 0.0 z" svg:height="0.71172976mm" draw:style-name="style-401" svg:viewBox="0.0 0.0 45.348732 71.17298" svg:width="0.4534873mm" svg:x="27.71859mm" svg:y="98.61205mm"/>
            <draw:path svg:d="M 44.551037 42.49821 C 22.881657 37.47106 -1.2218649 34.87836 0.04814386 6.885077 C 28.728865 -7.587553 51.74769 -0.8405494 44.551037 42.49821 z" svg:height="0.42497855mm" draw:style-name="style-402" svg:viewBox="0.0 0.0 45.881382 42.497856" svg:width="0.45881385mm" svg:x="11.658383mm" svg:y="98.72127mm"/>
            <draw:path svg:d="M 4.3622174 0.0 C 32.090458 7.8846927 11.135463 64.45262 66.645035 44.52974 C 70.296295 65.96092 50.39966 63.844612 57.75507 89.03284 C 33.228348 69.03002 -14.66137 35.030968 4.3622174 0.0 z" svg:height="0.89032835mm" draw:style-name="style-403" svg:viewBox="0.0 0.0 67.09693 89.03284" svg:width="0.6709693mm" svg:x="24.342228mm" svg:y="98.70096mm"/>
            <draw:path svg:d="M 24.653492 6.6864457 C 3.090089 35.89655 -17.89155 -18.026192 24.653492 6.6864457 L 24.653492 6.6864457 z" svg:height="0.15620328mm" draw:style-name="style-404" svg:viewBox="0.0 0.0 24.653555 15.620328" svg:width="0.24653555mm" svg:x="28.678507mm" svg:y="99.43499mm"/>
            <draw:path svg:d="M 54.461456 1.1602973 C 65.78566 31.110825 9.323558 37.963604 1.0685515 18.966864 C -7.3451686 -13.206557 36.125862 6.5306087 54.461456 1.1602973 z" svg:height="0.29578248mm" draw:style-name="style-405" svg:viewBox="0.0 0.0 55.956406 29.578249" svg:width="0.55956405mm" svg:x="8.088209mm" svg:y="99.579414mm"/>
            <draw:path svg:d="M 249.18456 80.11138 C 140.4408 85.03276 83.396675 38.22764 0.0 17.82837 C 3.862914 6.87458 11.37709 -0.4545911 26.696426 0.021800993 C 96.46708 31.084179 200.34245 28.067568 249.18456 80.11138 z" svg:height="0.8047158mm" draw:style-name="style-406" svg:viewBox="0.0 0.0 249.18456 80.47158" svg:width="2.4918456mm" svg:x="13.8842745mm" svg:y="99.59106mm"/>
            <draw:path svg:d="M 186.90154 0.0 C 160.97249 39.31688 119.750435 63.39406 80.08918 89.00619 C 87.23304 167.0053 54.424564 227.56847 0.0 267.01776 C 6.9852 246.22124 1.2701098 193.83424 35.612732 178.01157 C 5.5560236 78.81947 126.86765 8.916607 186.90154 0.0 z" svg:height="2.6701777mm" draw:style-name="style-407" svg:viewBox="0.0 0.0 186.90154 267.01776" svg:width="1.8690153mm" svg:x="45.3009mm" svg:y="99.85797mm"/>
            <draw:path svg:d="M 9.742621 0.8526611 C 28.342806 -2.9310224 33.317017 6.9383683 45.355553 9.742621 C 37.206375 25.352942 28.819098 40.67258 0.8526611 36.439148 C -2.9309216 17.838865 6.9380655 12.865008 9.742621 0.8526611 z" svg:height="0.37153247mm" draw:style-name="style-408" svg:viewBox="0.0 0.0 45.35557 37.153248" svg:width="0.4535557mm" svg:x="7.6456046mm" svg:y="99.938614mm"/>
            <draw:path svg:d="M 0.0 0.3124809 C 23.468367 -2.3859975 29.210102 12.642154 26.696527 35.89897 C 17.806568 35.89897 8.889961 35.89897 0.0 35.89897 C 0.0 24.019043 0.0 12.165762 0.0 0.3124809 z" svg:height="0.35898897mm" draw:style-name="style-409" svg:viewBox="0.0 0.0 27.240849 35.898895" svg:width="0.2724085mm" svg:x="80.54498mm" svg:y="99.944016mm"/>
            <draw:path svg:d="M 0.9422874 0.0 C 29.014498 19.394003 23.140745 72.760414 27.638815 115.70191 C -16.282112 112.157234 6.842484 41.593067 0.9422874 0.0 z" svg:height="1.1570191mm" draw:style-name="style-410" svg:viewBox="0.0 0.0 27.638868 115.70191" svg:width="0.2763887mm" svg:x="25.711515mm" svg:y="100.12494mm"/>
            <draw:path svg:d="M 27.405464 0.0 C 75.40076 25.373934 14.785111 85.328285 9.598897 115.70191 C -22.706945 74.11046 37.75044 49.212917 27.405464 0.0 z" svg:height="1.1570191mm" draw:style-name="style-411" svg:viewBox="0.0 0.0 45.77726 115.70191" svg:width="0.45777258mm" svg:x="82.58498mm" svg:y="100.12494mm"/>
            <draw:path svg:d="M 6.6355767 0.017763773 C 29.601309 -0.8292452 31.294922 29.174574 33.332104 44.52086 C 38.20059 81.033485 40.052464 186.46956 33.332104 231.39575 C 31.956219 240.55055 26.346905 274.04657 6.6355767 267.00888 C -4.2386785 171.73209 0.07388114 108.33802 6.6355767 0.017763773 z" svg:height="2.679727mm" draw:style-name="style-412" svg:viewBox="0.0 0.0 37.705357 267.97272" svg:width="0.3770536mm" svg:x="34.732433mm" svg:y="100.56979mm"/>
            <draw:path svg:d="M 106.785706 0.0 C 94.45603 41.06338 45.455475 45.429234 0.0 53.393055 C 9.577903 9.577903 63.39406 9.975165 106.785706 0.0 z" svg:height="0.53393054mm" draw:style-name="style-413" svg:viewBox="0.0 0.0 106.785706 53.393055" svg:width="1.067857mm" svg:x="46.190956mm" svg:y="100.74804mm"/>
            <draw:path svg:d="M 54.177742 6.07844 C 36.080242 23.59352 30.206488 53.30666 0.7583415 59.498142 C -5.4328885 18.936989 27.5342 -14.055989 54.177742 6.07844 z" svg:height="0.5949806mm" draw:style-name="style-414" svg:viewBox="0.0 0.0 54.177734 59.49806" svg:width="0.5417773mm" svg:x="5.9553304mm" svg:y="100.954216mm"/>
            <draw:path svg:d="M 97.89585 0.2010536 C 119.22126 -3.3177884 92.948135 40.73556 124.59228 26.924227 C 84.93122 52.641327 28.336851 39.280544 0.0 9.11766 C 29.95083 3.4816995 82.655846 20.573679 97.89585 0.2010536 z" svg:height="0.40549663mm" draw:style-name="style-415" svg:viewBox="0.0 0.0 124.59228 40.549664" svg:width="1.2459228mm" svg:x="14.240139mm" svg:y="101.45802mm"/>
            <draw:path svg:d="M 7.340879 0.0 C 23.189394 6.5354533 8.637231 16.16584 7.340879 26.723173 C -8.507636 20.161074 6.0441236 10.504042 7.340879 0.0 z" svg:height="0.26723173mm" draw:style-name="style-416" svg:viewBox="0.0 0.0 14.681721 26.723173" svg:width="0.1468172mm" svg:x="38.285618mm" svg:y="101.46003mm"/>
            <draw:path svg:d="M 213.59807 0.0 C 240.77078 32.14678 319.82825 12.462094 373.80328 17.806568 C 354.88556 47.387287 334.88306 67.575005 293.7139 53.393055 C 196.98227 96.09717 122.819534 161.36934 0.0 178.01157 C 1.1641327 124.989136 70.617256 130.09541 106.812256 115.72855 C 147.90208 99.37701 182.16557 71.33124 222.51457 62.308853 C 226.88011 34.210606 206.48074 30.850021 213.59807 0.0 z" svg:height="1.7801157mm" draw:style-name="style-417" svg:viewBox="0.0 0.0 373.80328 178.01157" svg:width="3.7380328mm" svg:x="9.967913mm" svg:y="101.5492mm"/>
            <draw:path svg:d="M 1.2487124 0.018571217 C 41.4126 -0.82843775 -2.6141007 26.900003 10.1653185 53.41163 C -9.4935255 52.299778 6.3549895 15.655536 1.2487124 0.018571217 z" svg:height="0.53411984mm" draw:style-name="style-418" svg:viewBox="0.0 0.0 18.573137 53.411987" svg:width="0.18573138mm" svg:x="56.324448mm" svg:y="101.726814mm"/>
            <draw:path svg:d="M 0.0 0.0 C 55.007137 1.3492392 88.13254 24.6327 124.618515 44.503094 C 93.60943 54.477455 9.842745 40.798542 0.0 0.0 z" svg:height="0.47625905mm" draw:style-name="style-419" svg:viewBox="0.0 0.0 124.618515 47.625904" svg:width="1.2461852mm" svg:x="79.03183mm" svg:y="101.815895mm"/>
            <draw:path svg:d="M 106.81276 0.0 C 82.285835 121.70849 27.331987 295.6457 44.52974 445.0027 C 27.808378 426.08508 21.061375 397.2456 0.0 382.69302 C 14.68418 301.43912 42.306847 234.20888 26.723173 142.39844 C 72.97277 114.48509 69.82455 37.173923 106.81276 0.0 z" svg:height="4.450027mm" draw:style-name="style-420" svg:viewBox="0.0 0.0 106.81276 445.0027" svg:width="1.0681276mm" svg:x="74.314835mm" svg:y="101.993965mm"/>
            <draw:path svg:d="M 120.3268 0.87930673 C 104.3989 50.197998 51.773273 62.870834 4.6245356 80.96889 C -23.791697 9.425296 86.67182 -3.935483 120.3268 0.87930673 z" svg:height="0.80969095mm" draw:style-name="style-421" svg:viewBox="0.0 0.0 120.32683 80.96909" svg:width="1.2032683mm" svg:x="5.026611mm" svg:y="102.16323mm"/>
            <draw:path svg:d="M 5.7744374 0.0 C 43.583416 43.62944 32.76205 137.37129 23.581005 204.68146 C -8.195559 134.0648 -0.8401457 55.27198 5.7744374 0.0 z" svg:height="2.0468144mm" draw:style-name="style-422" svg:viewBox="0.0 0.0 32.398888 204.68146" svg:width="0.32398888mm" svg:x="34.11822mm" svg:y="102.35008mm"/>
            <draw:path svg:d="M 0.0 0.0 C 55.271576 41.486485 18.600285 132.84718 26.72277 186.90154 C -7.487834 175.47136 11.271113 120.17354 8.916203 89.00539 C 6.0853033 51.488297 0.052887596 23.23017 0.0 0.0 z" svg:height="1.8690153mm" draw:style-name="style-423" svg:viewBox="0.0 0.0 31.222578 186.90154" svg:width="0.3122258mm" svg:x="66.57181mm" svg:y="102.61705mm"/>
            <draw:path svg:d="M 26.64243 0.0 C 39.34272 34.713642 99.138 22.409807 133.42854 35.58649 C 135.94211 49.97999 125.04162 50.931965 124.53858 62.30966 C 160.33662 65.4054 194.1766 45.87898 231.32469 80.11623 C 254.71393 73.81897 248.89307 38.338257 266.93784 26.696527 C 277.3361 40.058113 292.65494 48.445038 293.63437 71.19962 C 309.42957 63.2358 304.9846 35.08426 338.13745 44.503094 C 342.47665 64.76994 355.81158 89.95817 338.13745 106.78611 C 389.62573 158.22112 321.1246 203.96768 320.3575 258.10117 C 300.5929 272.78534 312.49948 184.14977 329.2475 178.01157 C 312.79016 164.78241 286.9673 160.94624 258.04785 160.205 C 253.25891 191.66383 265.61523 206.0307 284.77103 213.59807 C 208.22694 282.46902 242.51749 462.1213 169.06912 534.00806 C 169.06912 519.16486 169.06912 504.3216 169.06912 489.47833 C 150.09822 491.9919 143.32538 551.81384 133.456 534.00806 C 107.47405 527.7908 153.2731 477.8899 97.84286 489.47833 C 99.6152 449.73755 138.4565 447.03906 151.26256 418.30536 C 146.76428 396.1071 134.43542 381.7136 124.56603 364.88565 C 138.58891 324.4311 156.39548 378.14148 177.95909 382.69223 C 164.43924 325.01324 119.64466 298.6074 88.979546 258.09955 C 62.30966 263.94705 97.47305 277.12292 88.979546 293.68604 C 67.3893 276.72647 30.639278 274.92667 26.696527 240.29297 C 51.832268 232.93716 49.741795 252.8342 71.19962 249.18294 C 76.120995 190.89516 13.784688 199.81175 0.0 160.20338 C 11.694215 169.27826 32.808075 168.90845 44.52974 178.00996 C 44.159122 145.70412 7.8588543 149.38202 0.0 124.590256 C 9.893614 84.084816 20.847403 44.60887 26.64243 0.0 z M 106.75785 186.8749 C 143.48203 193.93922 162.16144 182.95879 169.04086 160.17836 C 179.30672 170.6824 179.12181 191.61055 177.93083 213.57141 C 200.02332 214.89401 221.13716 215.23798 222.46057 195.79149 C 202.11378 146.36783 113.45156 84.42879 106.75785 186.8749 z M 151.2343 231.37799 C 164.9665 204.49655 105.19706 207.9621 106.73121 222.48802 C 117.07699 229.94962 130.59683 234.20888 151.2343 231.37799 z M 204.654 302.5776 C 210.18419 278.44794 241.82793 280.43182 240.26714 249.1579 C 214.04619 247.27979 185.94794 289.00446 204.654 302.5776 z" svg:height="5.3731313mm" draw:style-name="style-424" svg:viewBox="0.0 0.0 357.2978 537.3132" svg:width="3.572978mm" svg:x="77.074455mm" svg:y="102.706215mm"/>
            <draw:path svg:d="M 0.18692334 0.0 C 13.389443 7.567367 19.316488 22.409807 17.99349 44.503094 C 4.7909703 36.935726 -1.162316 22.092482 0.18692334 0.0 z" svg:height="0.44503096mm" draw:style-name="style-425" svg:viewBox="0.0 0.0 18.174625 44.503094" svg:width="0.18174624mm" svg:x="63.544163mm" svg:y="102.972916mm"/>
            <draw:path svg:d="M 0.456206 6.0792475 C 3.8430307 -10.880311 11.780208 11.767692 9.346167 23.885815 C 5.959746 40.84537 -1.9778346 18.196562 0.456206 6.0792475 z" svg:height="0.299644mm" draw:style-name="style-426" svg:viewBox="0.0 0.0 9.802438 29.9644" svg:width="0.098024376mm" svg:x="35.773453mm" svg:y="104.15805mm"/>
            <draw:path svg:d="M 0.5547142 8.502388 C 10.793914 -20.310452 10.635251 32.39466 9.4446745 44.088875 C -0.7945251 72.90252 -0.6358623 20.170763 0.5547142 8.502388 z" svg:height="0.5258813mm" draw:style-name="style-427" svg:viewBox="0.0 0.0 9.999671 52.588127" svg:width="0.099996716mm" svg:x="43.337433mm" svg:y="104.57911mm"/>
            <draw:path svg:d="M 3.569711 5.8305545 C 10.475377 -10.415223 13.120969 11.148382 12.459672 23.610476 C 65.32345 49.35422 68.07522 131.26944 39.18244 183.84213 C 47.649303 233.6364 86.96618 293.64404 65.87897 344.04712 C 56.03663 324.23004 50.189117 300.4177 21.375874 299.5174 C 18.544975 269.98996 20.026634 244.80174 39.18244 237.23438 C -5.214071 187.38762 -2.9386933 117.2732 3.569711 5.8305545 z" svg:height="3.4404678mm" draw:style-name="style-428" svg:viewBox="0.0 0.0 72.01883 344.04678" svg:width="0.7201883mm" svg:x="64.489296mm" svg:y="104.60583mm"/>
            <draw:path svg:d="M 133.50873 0.0 C 96.202484 34.60787 58.28768 103.63708 0.0 89.00619 C 39.84626 54.663166 75.617905 16.271616 133.50873 0.0 z" svg:height="0.91012543mm" draw:style-name="style-429" svg:viewBox="0.0 0.0 133.50873 91.01254" svg:width="1.3350873mm" svg:x="5.7848496mm" svg:y="105.02mm"/>
            <draw:path svg:d="M 5.9266405 0.0 C 17.859455 5.873349 22.489744 19.050032 23.733208 35.613136 C -1.1905764 36.989017 -5.318231 10.424912 5.9266405 0.0 z" svg:height="0.35664627mm" draw:style-name="style-430" svg:viewBox="0.0 0.0 23.733154 35.664627" svg:width="0.23733154mm" svg:x="36.252678mm" svg:y="105.02mm"/>
            <draw:path svg:d="M 0.10739008 0.0 C 7.277495 6.1648364 24.475653 13.837979 26.803919 0.0 C 53.4738 5.873349 18.310816 19.050032 26.803919 35.613136 C 13.76006 27.860863 -1.4271576 22.278193 0.10739008 0.0 z" svg:height="0.35613135mm" draw:style-name="style-431" svg:viewBox="0.0 0.0 36.981647 35.613136" svg:width="0.36981648mm" svg:x="63.54496mm" svg:y="105.02mm"/>
            <draw:path svg:d="M 0.3912067 0.0 C 15.948638 8.202019 20.023405 27.834217 18.197773 53.393055 C -4.5301657 52.387787 0.5232239 23.57414 0.3912067 0.0 z" svg:height="0.53393054mm" draw:style-name="style-432" svg:viewBox="0.0 0.0 18.602697 53.393055" svg:width="0.18602698mm" svg:x="66.745964mm" svg:y="105.10916mm"/>
            <draw:path svg:d="M 8.916203 0.0 C 51.937637 33.205338 71.35788 66.330734 71.19922 124.59268 C 43.232582 119.9095 21.536959 108.98236 0.0 97.89615 C 46.03724 79.98381 14.366451 38.734715 8.916203 0.0 z" svg:height="1.2459267mm" draw:style-name="style-433" svg:viewBox="0.0 0.0 71.20019 124.59268" svg:width="0.71200186mm" svg:x="63.634937mm" svg:y="105.46503mm"/>
            <draw:path svg:d="M 0.0 0.6233469 C 15.133926 -2.6572988 16.8013 7.5552554 17.806568 18.429914 C 10.2392 16.789188 9.419644 21.896273 8.916607 27.319876 C -1.5349514 25.8907 1.4017231 11.100743 0.0 0.6233469 z" svg:height="0.2732007mm" draw:style-name="style-434" svg:viewBox="0.0 0.0 17.806568 27.32007" svg:width="0.17806567mm" svg:x="68.35193mm" svg:y="105.903824mm"/>
            <draw:path svg:d="M 0.031490326 11.127389 C -1.555945 -3.371887 58.240143 -6.8374376 44.534584 20.043995 C 34.18961 12.582403 20.668957 8.29649 0.031490326 11.127389 z" svg:height="0.20044093mm" draw:style-name="style-435" svg:viewBox="0.0 0.0 46.577255 20.044092" svg:width="0.46577254mm" svg:x="77.69669mm" svg:y="105.88769mm"/>
            <draw:path svg:d="M 0.0 0.0 C 5.9266405 0.0 11.853281 0.0 17.779922 0.0 C 17.779922 5.953286 17.779922 11.879927 17.779922 17.806568 C 11.853281 17.806568 5.9266405 17.806568 0.0 17.806568 C 0.0 11.879927 0.0 5.953286 0.0 0.0 z" svg:height="0.17806567mm" draw:style-name="style-436" svg:viewBox="0.0 0.0 17.779922 17.806568" svg:width="0.17779921mm" svg:x="35.59995mm" svg:y="105.99896mm"/>
            <draw:path svg:d="M 8.889961 0.0 C 19.843748 3.862813 27.17292 11.403535 26.696527 26.696527 C 12.329673 29.210102 11.376889 18.309605 0.0 17.806568 C 1.6932105 10.609817 8.942445 8.916607 8.889961 0.0 z" svg:height="0.2707231mm" draw:style-name="style-437" svg:viewBox="0.0 0.0 26.718454 27.072311" svg:width="0.26718456mm" svg:x="85.8848mm" svg:y="106.710945mm"/>
            <draw:path svg:d="M 1.150608 0.70166904 C 28.005798 -7.526995 24.328295 59.439198 18.957174 54.094727 C -13.216247 62.53494 6.547969 19.037111 1.150608 0.70166904 z" svg:height="0.5516907mm" draw:style-name="style-438" svg:viewBox="0.0 0.0 22.764616 55.169067" svg:width="0.22764616mm" svg:x="34.96535mm" svg:y="107.06006mm"/>
            <draw:path svg:d="M 23.012968 0.33105212 C 33.357944 -1.1239624 38.86148 2.2891042 40.819534 9.221013 C 19.123508 77.827126 25.976288 142.35968 23.012968 213.90247 C -29.004204 176.2788 26.505163 111.45556 5.2064004 27.02758 C 13.487548 20.492126 18.700407 10.861739 23.012968 0.33105212 z" svg:height="2.1390224mm" draw:style-name="style-439" svg:viewBox="0.0 0.0 40.819695 213.90224" svg:width="0.40819696mm" svg:x="85.20991mm" svg:y="107.06377mm"/>
            <draw:path svg:d="M 41.805424 0.5958938 C 47.04412 32.53112 31.46045 43.643974 23.998857 62.87891 C -14.153689 56.237682 -5.792605 -6.7591157 41.805424 0.5958938 z" svg:height="0.62879235mm" draw:style-name="style-440" svg:viewBox="0.0 0.0 42.86052 62.87923" svg:width="0.4286052mm" svg:x="86.26791mm" svg:y="107.06112mm"/>
            <draw:path svg:d="M 21.136467 0.33105212 C 31.481441 -1.1239624 36.98498 2.2891042 38.943035 9.221013 C 27.989246 55.25825 40.901085 134.07773 21.136467 151.6461 C -10.2432375 167.04486 -3.6553 15.09517 21.136467 0.33105212 z" svg:height="1.5274026mm" draw:style-name="style-441" svg:viewBox="0.0 0.0 38.942814 152.74026" svg:width="0.38942814mm" svg:x="83.0927mm" svg:y="107.330734mm"/>
            <draw:path svg:d="M 0.0 0.0 C 14.3935 8.75754 20.478804 23.733208 8.916607 35.613136 C -3.1748707 32.861366 1.5083058 13.334941 0.0 0.0 z" svg:height="0.35613135mm" draw:style-name="style-442" svg:viewBox="0.0 0.0 14.978397 35.613136" svg:width="0.14978398mm" svg:x="67.37297mm" svg:y="107.601006mm"/>
            <draw:path svg:d="M 0.0 0.0 C 67.23063 1.0052681 97.23435 39.211105 151.2887 53.4197 C 107.97639 78.63457 54.848072 37.33299 17.806366 26.696527 C -1.1905764 30.850021 0.8467062 13.969592 0.0 0.0 z" svg:height="0.614452mm" draw:style-name="style-443" svg:viewBox="0.0 0.0 151.2887 61.445198" svg:width="1.512887mm" svg:x="8.988954mm" svg:y="107.69018mm"/>
            <draw:path svg:d="M 0.0 7.3897295 C 7.27588 -7.8499727 64.373085 1.6479937 62.283016 25.196297 C 42.015762 18.739973 16.827541 17.258312 0.0 7.3897295 z" svg:height="0.25196356mm" draw:style-name="style-444" svg:viewBox="0.0 0.0 62.33899 25.196356" svg:width="0.6233899mm" svg:x="42.008156mm" svg:y="107.70518mm"/>
            <draw:path svg:d="M 10.9140215 0.21962483 C 16.840662 0.21962483 22.767303 0.21962483 28.720387 0.21962483 C 19.645117 11.913839 19.989088 33.0277 10.9140215 44.749367 C -3.63794 48.743793 -3.63794 -3.8022547 10.9140215 0.21962483 z" svg:height="0.44966492mm" draw:style-name="style-445" svg:viewBox="0.0 0.0 28.720337 44.96649" svg:width="0.28720337mm" svg:x="32.553936mm" svg:y="107.77688mm"/>
            <draw:path svg:d="M 0.0 0.0 C 42.99479 4.4716263 35.824684 59.133984 71.19922 71.19962 C 64.29356 79.11096 61.64796 91.30821 62.309258 106.81276 C 25.876568 86.86243 12.276786 44.079185 0.0 0.0 z" svg:height="1.0681276mm" draw:style-name="style-446" svg:viewBox="0.0 0.0 71.19922 106.81276" svg:width="0.7119922mm" svg:x="34.08706mm" svg:y="107.779076mm"/>
            <draw:path svg:d="M 23.891466 0.3197479 C 16.959558 8.231087 14.313563 20.428339 14.97486 35.932884 C -3.4930036 26.962984 -9.419644 -3.43729 23.891466 0.3197479 z" svg:height="0.35932997mm" draw:style-name="style-447" svg:viewBox="0.0 0.0 23.891685 35.932995" svg:width="0.23891686mm" svg:x="81.01807mm" svg:y="107.86478mm"/>
            <draw:path svg:d="M 373.8033 136.01721 C 234.87064 108.844284 121.78772 55.769363 0.0 11.424528 C 6.667521 -14.584058 59.9546 10.604165 89.00584 20.341135 C 124.59228 32.247707 162.13666 45.952457 178.01167 64.84423 C 252.96808 78.86711 328.90356 91.93802 373.8033 136.01721 z" svg:height="1.360173mm" draw:style-name="style-448" svg:viewBox="0.0 0.0 373.8033 136.01729" svg:width="3.7380333mm" svg:x="6.229879mm" svg:y="108.02068mm"/>
            <draw:path svg:d="M 0.6411107 0.0 C 12.573522 5.873349 17.204214 19.023386 18.447678 35.613136 C 2.7848752 33.46937 -1.8716557 20.293495 0.6411107 0.0 z" svg:height="0.35613135mm" draw:style-name="style-449" svg:viewBox="0.0 0.0 18.447771 35.613136" svg:width="0.18447772mm" svg:x="86.41258mm" svg:y="107.95687mm"/>
            <draw:path svg:d="M 97.89585 47.25971 C 62.30936 38.3431 28.73381 27.41596 0.0 11.646575 C 14.340411 -19.599901 86.703964 18.817488 97.89585 47.25971 z" svg:height="0.47259808mm" draw:style-name="style-450" svg:viewBox="0.0 0.0 97.89585 47.259808" svg:width="0.9789585mm" svg:x="9.078118mm" svg:y="108.374596mm"/>
            <draw:path svg:d="M 26.723173 0.23335138 C 22.966135 17.272846 23.495012 38.544964 0.0 35.846485 C 3.7570379 18.80699 3.2548077 -2.4659345 26.723173 0.23335138 z" svg:height="0.36079526mm" draw:style-name="style-451" svg:viewBox="0.0 0.0 26.723173 36.079525" svg:width="0.26723173mm" svg:x="80.81168mm" svg:y="108.31067mm"/>
            <draw:path svg:d="M 0.456206 6.0792475 C 3.8430307 -10.880311 11.780208 11.767692 9.346167 23.885815 C 5.959746 40.818726 -1.9778346 18.196562 0.456206 6.0792475 z" svg:height="0.29953083mm" draw:style-name="style-452" svg:viewBox="0.0 0.0 9.802438 29.953083" svg:width="0.098024376mm" svg:x="64.96546mm" svg:y="108.430275mm"/>
            <draw:path svg:d="M 0.41341144 0.0 C 23.140947 1.0052681 18.061316 29.818914 18.193333 53.4197 C 2.6621435 45.216877 -1.4388655 25.584677 0.41341144 0.0 z" svg:height="0.53419703mm" draw:style-name="style-453" svg:viewBox="0.0 0.0 18.590384 53.4197" svg:width="0.18590383mm" svg:x="64.07583mm" svg:y="108.57997mm"/>
            <draw:path svg:d="M 0.0 0.0 C 5.953286 0.0 11.879927 0.0 17.806568 0.0 C 17.806568 5.953286 17.806568 11.879927 17.806568 17.806568 C 11.879927 17.806568 5.953286 17.806568 0.0 17.806568 C 0.0 11.879119 0.0 5.9266405 0.0 0.0 z" svg:height="0.17806567mm" draw:style-name="style-454" svg:viewBox="0.0 0.0 17.806568 17.806568" svg:width="0.17806567mm" svg:x="68.974754mm" svg:y="108.57997mm"/>
            <draw:path svg:d="M 0.5547142 8.50158 C 10.793914 -20.311258 10.635655 32.393856 9.4446745 44.114716 C -0.7945251 72.87507 -0.6354586 20.196602 0.5547142 8.50158 z" svg:height="0.52593344mm" draw:style-name="style-455" svg:viewBox="0.0 0.0 9.999671 52.593346" svg:width="0.099996716mm" svg:x="84.6336mm" svg:y="108.584114mm"/>
            <draw:path svg:d="M 18.91115 0.0 C 49.311424 4.4449806 32.11367 65.80186 1.1045837 62.283016 C -1.7263157 32.754784 -0.21881738 7.56656 18.91115 0.0 z" svg:height="0.6242869mm" draw:style-name="style-456" svg:viewBox="0.0 0.0 34.81955 62.42869" svg:width="0.3481955mm" svg:x="85.87376mm" svg:y="108.57997mm"/>
            <draw:path svg:d="M 169.09517 68.41475 C 113.79725 46.5863 52.89022 30.367977 0.0 6.1317315 C 25.056004 -17.628122 144.46246 32.88155 169.09517 68.41475 z" svg:height="0.6841492mm" draw:style-name="style-457" svg:viewBox="0.0 0.0 169.09517 68.41492" svg:width="1.6909517mm" svg:x="10.412942mm" svg:y="108.96394mm"/>
            <draw:path svg:d="M 0.0 0.0 C 10.583171 33.866634 52.678467 53.28728 35.58649 89.00619 C 5.318231 77.76092 3.1748707 38.364902 0.0 0.0 z" svg:height="0.8900619mm" draw:style-name="style-458" svg:viewBox="0.0 0.0 39.620346 89.00619" svg:width="0.39620346mm" svg:x="37.2909mm" svg:y="108.9361mm"/>
            <draw:path svg:d="M 0.5813598 0.0 C 16.24497 2.142957 20.874855 15.292994 18.387926 35.58649 C -8.387731 44.582226 2.5927033 15.769385 0.5813598 0.0 z" svg:height="0.3728967mm" draw:style-name="style-459" svg:viewBox="0.0 0.0 19.02021 37.28967" svg:width="0.1902021mm" svg:x="82.67515mm" svg:y="109.024994mm"/>
            <draw:path svg:d="M 0.0 0.0064595537 C 27.093336 -0.390803 34.607513 18.791649 53.392906 26.702988 C 52.28166 46.36183 15.636864 30.513317 0.0 35.619595 C 0.0 23.766314 0.0 11.886386 0.0 0.0064595537 z" svg:height="0.3686812mm" draw:style-name="style-460" svg:viewBox="0.0 0.0 53.392906 36.868122" svg:width="0.53392905mm" svg:x="5.6959496mm" svg:y="109.11383mm"/>
            <draw:path svg:d="M 34.86625 0.37546155 C 49.233105 -2.1381123 50.185684 8.762384 61.562775 9.265422 C 59.260956 90.042946 50.26502 164.12596 17.059883 213.97353 C -19.214548 207.96776 13.011762 144.01736 17.059883 107.161575 C 21.716413 65.039635 14.22858 23.73886 34.86625 0.37546155 z" svg:height="2.1397386mm" draw:style-name="style-461" svg:viewBox="0.0 0.0 61.56274 213.97385" svg:width="0.6156274mm" svg:x="23.058231mm" svg:y="109.11014mm"/>
            <draw:path svg:d="M 17.779922 0.0 C 26.669882 0.0 35.58629 0.0 44.476448 0.0 C 46.302082 37.438766 47.677967 74.40114 17.779922 80.11623 C 33.152245 111.70748 64.47886 157.58647 0.0 160.20581 C 9.339707 110.25247 11.50931 53.07573 17.779922 0.0 z" svg:height="1.6020582mm" draw:style-name="style-462" svg:viewBox="0.0 0.0 45.289734 160.20581" svg:width="0.45289734mm" svg:x="23.852186mm" svg:y="109.20279mm"/>
            <draw:path svg:d="M 0.0 6.834208 C 23.759449 -26.053802 47.91616 69.01145 71.19922 95.81375 C 97.23405 125.81757 135.75761 204.55711 151.2884 247.1288 C 104.45704 263.34793 104.192604 195.95863 89.00539 167.03922 C 61.14533 113.99094 15.610723 57.607914 0.0 6.834208 z" svg:height="2.4961348mm" draw:style-name="style-463" svg:viewBox="0.0 0.0 151.2884 249.61348" svg:width="1.512884mm" svg:x="39.783012mm" svg:y="109.22362mm"/>
            <draw:path svg:d="M 21.362753 0.33105212 C 31.70793 -1.1239624 37.184826 2.2891042 39.142673 9.221013 C 37.63457 84.865616 48.8528 173.18306 3.5561862 205.01251 C -2.2382355 183.26399 -5.3073306 98.279686 30.252714 89.3106 C 17.605715 63.117107 3.3710797 33.192417 21.362753 0.33105212 z" svg:height="2.0501227mm" draw:style-name="style-464" svg:viewBox="0.0 0.0 39.353035 205.01227" svg:width="0.39353037mm" svg:x="24.617517mm" svg:y="109.28865mm"/>
            <draw:path svg:d="M 25.000088 0.0 C 40.37221 7.408301 21.058146 54.663166 16.08348 71.19962 C -20.005238 61.092842 14.416917 16.93372 25.000088 0.0 z" svg:height="0.71199626mm" draw:style-name="style-465" svg:viewBox="0.0 0.0 30.831913 71.19962" svg:width="0.30831912mm" svg:x="81.98593mm" svg:y="109.29196mm"/>
            <draw:path svg:d="M 0.18692334 0.0 C 13.389443 7.567367 19.34273 22.409807 17.99349 44.52974 C 4.7909703 36.96237 -1.162316 22.119127 0.18692334 0.0 z" svg:height="0.44529742mm" draw:style-name="style-466" svg:viewBox="0.0 0.0 18.180586 44.52974" svg:width="0.18180586mm" svg:x="65.76904mm" svg:y="109.38086mm"/>
            <draw:path svg:d="M 0.0 0.0 C 121.84066 38.338257 232.78036 87.6303 373.7769 106.78611 C 373.7769 130.51932 373.7769 154.25253 373.7769 177.98573 C 322.63297 126.84141 256.4607 219.71042 204.6817 195.7923 C 228.91756 175.49881 258.5773 160.65556 284.79755 142.3726 C 233.15077 51.619907 54.16018 88.21247 0.0 0.0 z" svg:height="1.9980938mm" draw:style-name="style-467" svg:viewBox="0.0 0.0 373.7769 199.80939" svg:width="3.7377687mm" svg:x="8.366125mm" svg:y="109.64809mm"/>
            <draw:path svg:d="M 141.83 41.317726 C 103.38606 37.560688 52.877098 15.520693 8.321218 5.704593 C -38.69515 -4.640382 128.25696 -5.1959033 141.83 41.317726 z" svg:height="0.4131778mm" draw:style-name="style-468" svg:viewBox="0.0 0.0 141.83003 41.31778" svg:width="1.4183004mm" svg:x="12.287644mm" svg:y="109.67995mm"/>
            <draw:path svg:d="M 35.612732 0.33105212 C 45.95811 -1.1239624 51.461246 2.2891042 53.419296 9.247659 C 50.53551 91.26865 27.357824 132.51694 53.419296 205.03915 C 26.193491 198.58363 27.225405 220.38463 0.0 213.92911 C 2.0634236 132.94003 27.066742 74.86461 35.612732 0.33105212 z" svg:height="2.1513813mm" draw:style-name="style-469" svg:viewBox="0.0 0.0 53.419296 215.13814" svg:width="0.534193mm" svg:x="34.175964mm" svg:y="109.73368mm"/>
            <draw:path svg:d="M 0.5199941 0.0 C 19.966885 1.2967554 19.649559 22.409807 18.326561 44.503094 C -1.1469744 43.179695 -0.77676135 22.065836 0.5199941 0.0 z" svg:height="0.44503096mm" draw:style-name="style-470" svg:viewBox="0.0 0.0 18.85409 44.503094" svg:width="0.18854089mm" svg:x="56.5098mm" svg:y="110.00422mm"/>
            <draw:path svg:d="M 0.456206 6.0792475 C 3.8430307 -10.880311 11.780208 11.767692 9.346167 23.885815 C 5.959746 40.818726 -1.9778346 18.19737 0.456206 6.0792475 z" svg:height="0.299532mm" draw:style-name="style-471" svg:viewBox="0.0 0.0 9.802438 29.9532" svg:width="0.098024376mm" svg:x="65.855515mm" svg:y="110.032326mm"/>
            <draw:path svg:d="M 10.78584 0.0 C 28.22179 10.953788 21.157461 145.04443 10.78584 186.8749 C -13.873507 135.3341 11.579557 57.308353 10.78584 0.0 z" svg:height="1.8687489mm" draw:style-name="style-472" svg:viewBox="0.0 0.0 21.376463 186.8749" svg:width="0.21376462mm" svg:x="83.2851mm" svg:y="110.27092mm"/>
            <draw:path svg:d="M 0.0 0.0 C 86.78335 25.955294 152.26768 73.21016 240.32098 97.89615 C 211.00511 136.49925 140.46729 77.25868 97.92224 62.283016 C 59.372482 48.762363 4.2862673 47.333996 0.0 0.0 z" svg:height="1.1074787mm" draw:style-name="style-473" svg:viewBox="0.0 0.0 240.32098 110.74787" svg:width="2.40321mm" svg:x="7.8319306mm" svg:y="110.27092mm"/>
            <draw:path svg:d="M 0.17804144 0.0 C 48.702614 25.637968 29.361498 119.16827 80.26722 142.39844 C 78.65314 262.7044 156.89044 350.5196 178.16296 418.30615 C 151.17535 435.18658 129.29443 380.70914 115.87995 356.02313 C 89.89801 308.31854 73.44068 264.31848 62.460655 195.81815 C 35.711643 136.55174 -2.9439416 89.16445 0.17804144 0.0 z" svg:height="4.214939mm" draw:style-name="style-474" svg:viewBox="0.0 0.0 178.16281 421.49393" svg:width="1.781628mm" svg:x="43.78623mm" svg:y="110.27092mm"/>
            <draw:path svg:d="M 0.0 6.9537096 C 19.764215 -20.748087 23.5479 42.03716 26.696527 60.373413 C -12.541627 72.913826 26.564108 7.0861306 0.0 6.9537096 z" svg:height="0.6196153mm" draw:style-name="style-475" svg:viewBox="0.0 0.0 26.696527 61.961533" svg:width="0.26696527mm" svg:x="36.57891mm" svg:y="110.37945mm"/>
            <draw:path svg:d="M 0.0 0.3746541 C 14.366855 -2.1389198 15.319235 8.788223 26.696527 9.291261 C 40.71941 160.05078 133.29733 274.27185 133.50888 409.79086 C 68.8976 293.4535 20.081945 161.29425 0.0 0.3746541 z" svg:height="4.097912mm" draw:style-name="style-476" svg:viewBox="0.0 0.0 133.50888 409.7912" svg:width="1.3350888mm" svg:x="44.5889mm" svg:y="110.35607mm"/>
            <draw:path svg:d="M 0.0 0.0 C 12.064832 20.558336 25.585081 39.687496 26.696527 71.19962 C 4.153897 61.14533 0.8728472 31.77616 0.0 0.0 z" svg:height="0.71199626mm" draw:style-name="style-477" svg:viewBox="0.0 0.0 26.696527 71.19962" svg:width="0.26696527mm" svg:x="61.94398mm" svg:y="110.35982mm"/>
            <draw:path svg:d="M 15.412495 0.0 C 24.302456 0.0 33.219063 0.0 42.109024 0.0 C 46.157547 75.27399 24.037615 124.354485 15.412495 186.90154 C -23.666998 140.91678 25.069529 53.418896 15.412495 0.0 z" svg:height="1.8690153mm" draw:style-name="style-478" svg:viewBox="0.0 0.0 42.598812 186.90154" svg:width="0.42598814mm" svg:x="81.10285mm" svg:y="110.53789mm"/>
            <draw:path svg:d="M 16.321678 1.6463788 C 41.483456 -5.709438 39.393387 14.187602 60.82457 10.53634 C 69.106125 66.283905 10.42148 55.066082 16.321678 108.43249 C -17.598045 78.42867 11.02989 40.196186 16.321678 1.6463788 z" svg:height="1.0843213mm" draw:style-name="style-479" svg:viewBox="0.0 0.0 61.62712 108.43212" svg:width="0.6162712mm" svg:x="29.384655mm" svg:y="110.96671mm"/>
            <draw:path svg:d="M 8.916607 0.0 C 14.181951 41.036736 27.966639 104.58987 26.723173 151.31505 C 25.77039 186.42514 24.712637 234.52621 0.0 249.2112 C 14.155305 170.94725 -3.6512628 81.99435 8.916607 0.0 z" svg:height="2.492112mm" draw:style-name="style-480" svg:viewBox="0.0 0.0 26.802092 249.2112" svg:width="0.26802093mm" svg:x="80.63388mm" svg:y="111.072075mm"/>
            <draw:path svg:d="M 2.4530156 0.8526611 C 21.0533 -2.9310224 26.027157 6.9383683 38.06615 9.742621 C 40.89705 25.432878 -11.808064 25.617783 2.4530156 0.8526611 z" svg:height="0.20645542mm" draw:style-name="style-481" svg:viewBox="0.0 0.0 38.176243 20.645542" svg:width="0.38176244mm" svg:x="82.74533mm" svg:y="111.063545mm"/>
            <draw:path svg:d="M 26.722921 0.0 C 110.17253 18.308798 192.40497 126.4175 275.90753 62.283016 C 267.14978 125.70372 169.14816 174.30783 115.70232 222.48802 C 104.27234 285.2208 57.097107 312.208 44.502945 373.80307 C -12.964526 366.39478 8.493153 305.72583 8.890011 258.10117 C 21.140202 308.21356 77.99916 245.50664 97.89585 222.48802 C 73.58063 178.59373 11.853332 172.08493 0.0 115.70191 C 45.667076 135.28082 78.87226 167.34846 115.70232 195.79149 C 151.65923 190.20883 146.89671 143.90674 169.12172 124.59187 C 142.26642 62.44208 57.176487 58.552624 26.722921 0.0 z" svg:height="3.7380307mm" draw:style-name="style-482" svg:viewBox="0.0 0.0 275.90753 373.80307" svg:width="2.7590752mm" svg:x="7.5647016mm" svg:y="111.25014mm"/>
            <draw:path svg:d="M 21.449352 0.33105212 C 31.794731 -1.1239624 37.297867 2.2891042 39.229275 9.221013 C 39.864326 57.454502 42.404144 116.853325 30.339312 169.42603 C 26.661404 185.45944 13.432239 184.40169 12.532745 196.14919 C 8.72282 245.94347 26.608517 281.90057 21.449352 320.74188 C -11.99418 249.17163 -1.8603514 73.7794 21.449352 0.33105212 z" svg:height="3.2074165mm" draw:style-name="style-483" svg:viewBox="0.0 0.0 39.88895 320.74164" svg:width="0.39888948mm" svg:x="49.269466mm" svg:y="111.60269mm"/>
            <draw:path svg:d="M 0.0 8.204441 C 11.668175 -23.757431 96.70517 47.627098 133.50877 52.707535 C 98.50436 63.74045 24.394606 37.414543 0.0 8.204441 z" svg:height="0.5527519mm" draw:style-name="style-484" svg:viewBox="0.0 0.0 133.50877 55.27519" svg:width="1.3350878mm" svg:x="14.239874mm" svg:y="111.790924mm"/>
            <draw:path svg:d="M 169.09537 0.0 C 140.41455 89.98481 73.39567 141.65802 62.283016 249.2112 C 61.64796 211.2702 0.7939195 233.57423 0.0 195.79149 C 13.176278 200.42139 22.436655 208.96738 35.612934 213.59807 C 81.62413 143.9334 82.41785 28.998552 169.09537 0.0 z" svg:height="2.492112mm" draw:style-name="style-485" svg:viewBox="0.0 0.0 169.09537 249.2112" svg:width="1.6909537mm" svg:x="27.856918mm" svg:y="112.318mm"/>
            <draw:path svg:d="M 0.0 0.0 C 5.9266405 0.0 11.879927 0.0 17.806568 0.0 C 17.806568 5.9266405 17.806568 11.853281 17.806568 17.806568 C 11.879927 17.806568 5.9266405 17.806568 0.0 17.806568 C 0.0 11.853281 0.0 5.899995 0.0 0.0 z" svg:height="0.17806567mm" draw:style-name="style-486" svg:viewBox="0.0 0.0 17.806568 17.806568" svg:width="0.17806567mm" svg:x="35.06602mm" svg:y="112.407166mm"/>
            <draw:path svg:d="M 2.5139775 7.4858155 C 8.308197 -17.623278 12.859357 27.964216 11.403938 34.182343 C 7.2762837 52.041393 -5.3178277 41.352448 2.5139775 7.4858155 z" svg:height="0.42733827mm" draw:style-name="style-487" svg:viewBox="0.0 0.0 11.677554 42.733826" svg:width="0.11677554mm" svg:x="37.087963mm" svg:y="112.510376mm"/>
            <draw:path svg:d="M 46.885258 0.0 C 71.147545 8.361085 67.25809 44.89955 73.58179 71.19962 C 33.338566 72.86619 -10.820358 78.4755 2.382364 26.669882 C 25.268764 27.516891 15.108896 61.409363 37.995296 62.283016 C 57.86549 58.472687 41.567226 18.441217 46.885258 0.0 z" svg:height="0.72232693mm" draw:style-name="style-488" svg:viewBox="0.0 0.0 73.58179 72.23269" svg:width="0.73581785mm" svg:x="20.624258mm" svg:y="113.03mm"/>
            <draw:path svg:d="M 0.45625645 6.0792475 C 3.8429298 -10.880311 11.780409 11.767692 9.346268 23.885815 C 5.9595942 40.819534 -1.977885 18.19737 0.45625645 6.0792475 z" svg:height="0.29953542mm" draw:style-name="style-489" svg:viewBox="0.0 0.0 9.802547 29.953543" svg:width="0.09802547mm" svg:x="7.5604033mm" svg:y="113.41423mm"/>
            <draw:path svg:d="M 17.806164 0.0 C 40.798542 38.205837 69.79669 101.441635 62.309258 142.39844 C 6.4292746 135.9954 20.505045 59.583733 0.0 17.80576 C 15.160169 21.087214 16.800896 10.848013 17.806164 0.0 z" svg:height="1.4239844mm" draw:style-name="style-490" svg:viewBox="0.0 0.0 63.512257 142.39844" svg:width="0.63512254mm" svg:x="34.798794mm" svg:y="113.47502mm"/>
            <draw:path svg:d="M 347.10675 0.0 C 322.34183 67.20439 197.77599 34.60787 169.09517 97.89615 C 103.29331 100.35643 53.683937 118.93088 0.0 133.5093 C 101.83789 75.11573 219.02187 32.120937 347.10675 0.0 z" svg:height="1.3350929mm" draw:style-name="style-491" svg:viewBox="0.0 0.0 347.10675 133.5093" svg:width="3.4710674mm" svg:x="22.7838mm" svg:y="113.65308mm"/>
            <draw:path svg:d="M 0.8227857 0.0 C 29.715563 6.7203584 39.505016 32.517395 36.43592 71.17298 C 0.18732706 71.834274 -1.8765004 38.338257 0.8227857 0.0 z" svg:height="0.711826mm" draw:style-name="style-492" svg:viewBox="0.0 0.0 36.975487 71.1826" svg:width="0.36975485mm" svg:x="79.6467mm" svg:y="114.00895mm"/>
            <draw:path svg:d="M 0.0 0.0 C 8.889961 0.0 17.806568 0.0 26.696527 0.0 C 16.69512 34.343025 42.677464 78.15818 26.696527 89.00619 C -7.249638 84.402145 15.028556 23.57414 0.0 0.0 z" svg:height="0.8900619mm" draw:style-name="style-493" svg:viewBox="0.0 0.0 32.032593 89.00619" svg:width="0.3203259mm" svg:x="57.048923mm" svg:y="114.45398mm"/>
            <draw:path svg:d="M 0.0 2.1033921 C 25.955698 -10.993353 25.955698 41.870018 0.0 28.799921 C 0.0 19.883314 0.0 10.993353 0.0 2.1033921 z" svg:height="0.30895808mm" draw:style-name="style-494" svg:viewBox="0.0 0.0 19.466774 30.89581" svg:width="0.19466774mm" svg:x="49.750927mm" svg:y="114.52212mm"/>
            <draw:path svg:d="M 0.0 0.20024617 C 54.530746 -3.848279 46.56652 54.54528 71.19922 80.28983 C 42.889015 93.465706 10.953788 34.013588 0.0 0.20024617 z" svg:height="0.8216362mm" draw:style-name="style-495" svg:viewBox="0.0 0.0 71.19922 82.16362" svg:width="0.7119922mm" svg:x="63.813mm" svg:y="114.71894mm"/>
            <draw:path svg:d="M 0.0 0.0 C 35.58649 22.013351 42.095295 12.831903 80.11583 0.0 C 70.37926 39.396816 95.19707 44.2649 97.895744 71.19962 C 30.850424 81.88857 1.7727438 54.58323 0.0 0.0 z" svg:height="0.7348572mm" draw:style-name="style-496" svg:viewBox="0.0 0.0 97.895744 73.48572" svg:width="0.9789575mm" svg:x="21.18201mm" svg:y="115.07708mm"/>
            <draw:path svg:d="M 0.456206 6.0792475 C 3.8428288 -10.880311 11.780409 11.767692 9.346167 23.885815 C 5.9595437 40.818726 -1.9780364 18.196562 0.456206 6.0792475 z" svg:height="0.29953083mm" draw:style-name="style-497" svg:viewBox="0.0 0.0 9.802556 29.953083" svg:width="0.09802557mm" svg:x="28.38655mm" svg:y="115.10519mm"/>
            <draw:path svg:d="M 106.785835 0.0 C 160.91957 46.302082 49.133133 61.939045 62.282917 124.59268 C 41.51313 124.59268 20.743343 124.59268 0.0 124.59268 C 44.264797 91.73051 81.4123 51.725685 106.785835 0.0 z" svg:height="1.2459267mm" draw:style-name="style-498" svg:viewBox="0.0 0.0 121.68501 124.59268" svg:width="1.21685mm" svg:x="3.0260394mm" svg:y="115.34404mm"/>
            <draw:path svg:d="M 8.916607 0.0 C 16.113358 1.6932105 17.780325 8.943253 26.723173 8.916607 C 25.029963 16.113358 17.780325 17.779922 17.806568 26.723173 C 10.609817 25.029963 8.942848 17.779922 0.0 17.806568 C 1.6932105 10.609817 8.942848 8.942445 8.916607 0.0 z" svg:height="0.26723173mm" draw:style-name="style-499" svg:viewBox="0.0 0.0 26.723173 26.723173" svg:width="0.26723173mm" svg:x="63.813mm" svg:y="115.52184mm"/>
            <draw:path svg:d="M 0.0 0.0 C 11.853281 0.0 23.733208 0.0 35.58649 0.0 C 44.555782 26.802303 15.769183 15.795223 0.0 17.806568 C 0.0 11.879927 0.0 5.953286 0.0 0.0 z" svg:height="0.18396051mm" draw:style-name="style-500" svg:viewBox="0.0 0.0 37.28184 18.396051" svg:width="0.3728184mm" svg:x="23.584957mm" svg:y="115.6999mm"/>
            <draw:path svg:d="M 186.90169 1.5252621 C 139.0915 22.056953 55.16565 53.594917 0.0 37.138397 C 23.89187 4.621003 136.63081 -3.9249864 186.90169 1.5252621 z" svg:height="0.41727614mm" draw:style-name="style-501" svg:viewBox="0.0 0.0 186.90169 41.72761" svg:width="1.8690169mm" svg:x="6.497108mm" svg:y="115.86272mm"/>
            <draw:path svg:d="M 0.0 0.5369504 C 72.86629 -1.1037762 144.88577 -1.9499778 169.09517 45.066692 C 137.00128 5.934715 19.896637 51.84034 0.0 0.5369504 z" svg:height="0.4506639mm" draw:style-name="style-502" svg:viewBox="0.0 0.0 169.09517 45.066387" svg:width="1.6909517mm" svg:x="8.900054mm" svg:y="115.8726mm"/>
            <draw:path svg:d="M 0.0 0.0 C 43.73562 30.42692 93.39788 54.953846 151.2888 71.19962 C 135.86359 108.74416 83.81998 67.09862 44.50289 89.00619 C 27.199162 61.77998 7.990266 36.512627 0.0 0.0 z" svg:height="0.8900619mm" draw:style-name="style-503" svg:viewBox="0.0 0.0 151.2888 89.00619" svg:width="1.5128881mm" svg:x="24.208052mm" svg:y="116.05603mm"/>
            <draw:path svg:d="M 382.71988 0.0 C 391.37186 0.2648417 389.62555 10.9004965 391.60983 17.806568 C 321.6805 81.86192 210.97871 151.05101 89.00578 133.50848 C 57.679173 149.64767 37.35903 176.82059 0.0 186.92818 C 19.473333 129.2492 77.47003 110.14589 97.895744 53.4197 C 136.73663 52.73176 87.127266 88.318245 97.895744 115.70272 C 229.579 113.85044 310.43567 61.224457 382.71988 0.0 z" svg:height="1.8692818mm" draw:style-name="style-504" svg:viewBox="0.0 0.0 391.60983 186.92818" svg:width="3.9160984mm" svg:x="26.96686mm" svg:y="116.05603mm"/>
            <draw:path svg:d="M 151.3152 0.0 C 149.27791 63.2358 58.049587 37.279697 17.806467 62.283016 C 21.087315 47.14909 10.874406 45.481716 0.0 44.476448 C 41.93643 21.140505 100.85917 14.789956 151.3152 0.0 z" svg:height="0.62283015mm" draw:style-name="style-505" svg:viewBox="0.0 0.0 151.3152 62.283016" svg:width="1.513152mm" svg:x="4.182798mm" svg:y="116.2341mm"/>
            <draw:path svg:d="M 284.8239 30.110403 C 237.06664 47.652126 153.61707 29.449106 106.812256 47.91697 C 83.81998 23.443335 2.116614 57.67978 0.0 12.330481 C 79.1369 10.796336 235.241 -23.784883 284.8239 30.110403 z" svg:height="0.4791712mm" draw:style-name="style-506" svg:viewBox="0.0 0.0 284.8239 47.917118" svg:width="2.8482392mm" svg:x="11.391635mm" svg:y="116.19969mm"/>
            <draw:path svg:d="M 0.0 0.0 C 68.526985 23.733208 89.48218 244.79286 26.696527 302.60425 C 60.034286 216.48225 25.453064 82.576515 0.0 0.0 z" svg:height="3.0260425mm" draw:style-name="style-507" svg:viewBox="0.0 0.0 64.18561 302.60425" svg:width="0.6418561mm" svg:x="36.84587mm" svg:y="116.589966mm"/>
            <draw:path svg:d="M 0.8191522 0.0 C 29.658638 66.09254 50.508057 140.203 80.90833 204.7081 C 30.637663 160.07259 -6.007385 101.758965 0.8191522 0.0 z" svg:height="2.047081mm" draw:style-name="style-508" svg:viewBox="0.0 0.0 80.90824 204.7081" svg:width="0.80908245mm" svg:x="57.396866mm" svg:y="116.67886mm"/>
            <draw:path svg:d="M 35.586086 0.0 C 73.52748 17.51508 97.68379 89.35016 80.08918 133.50848 C 43.550312 107.73809 30.21537 58.763367 0.0 26.696527 C 13.890463 -0.6346511 30.982845 42.174427 35.612732 53.393055 C 60.64229 44.39651 33.1254 15.610319 35.586086 0.0 z" svg:height="1.3350848mm" draw:style-name="style-509" svg:viewBox="0.0 0.0 85.944214 133.50848" svg:width="0.8594422mm" svg:x="46.191223mm" svg:y="117.74699mm"/>
            <draw:path svg:d="M 8.889961 0.0 C 37.147278 15.927645 29.712736 96.09636 0.0 106.78611 C 11.826635 80.089584 9.021978 38.708874 8.889961 0.0 z" svg:height="1.0678611mm" draw:style-name="style-510" svg:viewBox="0.0 0.0 26.610151 106.78611" svg:width="0.2661015mm" svg:x="38.18123mm" svg:y="117.92505mm"/>
            <draw:path svg:d="M 26.817242 0.0 C 34.622402 62.415436 40.73435 144.83289 26.817242 213.57141 C -26.840254 154.09346 14.540456 57.09761 26.817242 0.0 z" svg:height="2.135714mm" draw:style-name="style-511" svg:viewBox="0.0 0.0 35.11861 213.57141" svg:width="0.3511861mm" svg:x="36.310738mm" svg:y="118.10311mm"/>
            <draw:path svg:d="M 217.46208 0.0 C 157.4282 70.51168 91.890785 135.51982 3.8640242 178.01157 C -14.074762 145.22934 35.031975 137.18639 57.256878 115.72855 C 98.66423 75.69709 140.65355 12.303027 217.46208 0.0 z" svg:height="1.7801157mm" draw:style-name="style-512" svg:viewBox="0.0 0.0 217.462 178.01157" svg:width="2.1746202mm" svg:x="23.813282mm" svg:y="118.45898mm"/>
            <draw:path svg:d="M 2.0985475 0.0 C 20.40775 2.4602826 10.4592285 33.152046 28.795076 35.613136 C 15.936123 61.859917 -7.056255 25.003317 2.0985475 0.0 z" svg:height="0.4464401mm" draw:style-name="style-513" svg:viewBox="0.0 0.0 28.795185 44.64401" svg:width="0.28795186mm" svg:x="45.012947mm" svg:y="119.97213mm"/>
            <draw:path svg:d="M 373.80328 0.0 C 381.7673 40.58699 344.54028 35.982944 320.38397 44.503094 C 261.62 145.91809 119.14182 163.64471 0.0 204.7081 C 12.620656 127.15874 115.59654 150.36307 160.20522 133.50848 C 237.70148 104.193405 279.00305 10.980433 373.80328 0.0 z" svg:height="2.047081mm" draw:style-name="style-514" svg:viewBox="0.0 0.0 374.8996 204.7081" svg:width="3.748996mm" svg:x="16.375856mm" svg:y="120.06103mm"/>
            <draw:path svg:d="M 8.916607 0.2010536 C 26.167248 -3.3177884 21.907576 40.73556 0.0 26.924227 C 0.0 20.970942 0.0 15.044301 0.0 9.11766 C 7.5940127 10.731741 8.413973 5.625464 8.916607 0.2010536 z" svg:height="0.29613537mm" draw:style-name="style-515" svg:viewBox="0.0 0.0 19.556019 29.613537" svg:width="0.1955602mm" svg:x="45.65676mm" svg:y="120.59295mm"/>
            <draw:path svg:d="M 9.787839 0.0 C 18.46625 0.2648417 16.719748 10.9004965 18.704445 17.806568 C 2.3266504 51.59407 25.848309 121.78762 0.897878 124.618515 C 4.786933 83.97904 -8.098262 26.6174 9.787839 0.0 z" svg:height="1.2461852mm" draw:style-name="style-516" svg:viewBox="0.0 0.0 18.704422 124.618515" svg:width="0.18704422mm" svg:x="52.32296mm" svg:y="120.594955mm"/>
            <draw:path svg:d="M 0.54300624 0.0 C 13.560622 7.7522717 28.747437 13.334941 27.239534 35.613136 C 3.79741 38.284966 -1.9701638 23.28346 0.54300624 0.0 z" svg:height="0.3592026mm" draw:style-name="style-517" svg:viewBox="0.0 0.0 27.343338 35.92026" svg:width="0.2734334mm" svg:x="44.227608mm" svg:y="121.039986mm"/>
            <draw:path svg:d="M 44.985744 0.8784993 C 58.13558 29.003397 -6.158175 43.688385 0.48285162 9.795106 C 10.801585 2.3335137 24.321632 -1.9524001 44.985744 0.8784993 z" svg:height="0.29407558mm" draw:style-name="style-518" svg:viewBox="0.0 0.0 46.764397 29.407557" svg:width="0.46764398mm" svg:x="28.65325mm" svg:y="121.38707mm"/>
            <draw:path svg:d="M 10.200442 0.0 C 46.633537 64.00288 15.703579 141.7638 28.00701 231.37799 C -35.995865 182.72139 32.954624 64.3202 10.200442 0.0 z" svg:height="2.3137798mm" draw:style-name="style-519" svg:viewBox="0.0 0.0 28.666067 231.37799" svg:width="0.28666067mm" svg:x="56.412994mm" svg:y="121.48502mm"/>
            <draw:path svg:d="M 160.26132 7.472896 C 84.246506 11.547259 50.35343 57.743565 0.056117374 87.56248 C -2.6161191 7.4987345 90.67599 -13.164571 160.26132 7.472896 z" svg:height="0.8756244mm" draw:style-name="style-520" svg:viewBox="0.0 0.0 160.26134 87.56244" svg:width="1.6026133mm" svg:x="24.830318mm" svg:y="121.588356mm"/>
            <draw:path svg:d="M 27.051804 0.0 C 35.941765 0.0 44.85837 0.0 53.748333 0.0 C 62.876488 94.08582 128.12282 194.91864 44.85837 240.29459 C 56.473457 292.49667 46.710648 339.75153 0.35527545 355.9965 C -4.354143 268.2346 39.063747 228.59956 53.774574 160.205 C 48.059483 118.45368 0.9374427 118.10971 0.35527545 71.225464 C 33.296173 77.655136 27.501953 46.063885 27.051804 0.0 z" svg:height="3.559965mm" draw:style-name="style-521" svg:viewBox="0.0 0.0 86.673325 355.9965" svg:width="0.86673325mm" svg:x="43.16136mm" svg:y="121.57392mm"/>
            <draw:path svg:d="M 0.21881738 0.0 C 24.428013 20.26685 21.729534 84.42879 9.135424 115.67607 C -14.174684 78.07824 16.464191 41.8571 0.21881738 0.0 z" svg:height="1.1567607mm" draw:style-name="style-522" svg:viewBox="0.0 0.0 18.578127 115.67607" svg:width="0.18578127mm" svg:x="57.3137mm" svg:y="121.663086mm"/>
            <draw:path svg:d="M 10.737393 0.0 C 34.629265 33.17869 11.345802 95.25016 10.737393 133.48264 C -13.127831 100.30314 10.155226 38.231674 10.737393 0.0 z" svg:height="1.3348264mm" draw:style-name="style-523" svg:viewBox="0.0 0.0 21.492434 133.48264" svg:width="0.21492434mm" svg:x="58.187473mm" svg:y="121.663086mm"/>
            <draw:path svg:d="M 7.079267 0.0 C 40.152184 3.386421 42.11003 66.46316 7.079267 71.19962 C 15.889896 36.35356 -12.579173 19.525616 7.079267 0.0 z" svg:height="0.71199626mm" draw:style-name="style-524" svg:viewBox="0.0 0.0 32.623398 71.19962" svg:width="0.32623398mm" svg:x="22.357141mm" svg:y="121.93005mm"/>
            <draw:path svg:d="M 213.59807 9.368775 C 152.90268 58.422626 126.2326 141.52802 0.0 125.07069 C 0.5556226 87.04975 56.356274 104.274155 80.08938 89.45755 C 113.47983 63.528095 143.13957 33.84241 169.09517 0.45136133 C 190.5529 -3.1982865 188.43619 16.697947 213.59807 9.368775 z" svg:height="1.2719357mm" draw:style-name="style-525" svg:viewBox="0.0 0.0 213.59807 127.19357" svg:width="2.1359806mm" svg:x="13.705946mm" svg:y="122.19249mm"/>
            <draw:path svg:d="M 6.22701 0.0 C 54.116528 75.69709 14.244123 149.67513 15.143616 258.10117 C -18.27327 187.43121 15.408458 106.78611 6.22701 0.0 z" svg:height="2.5810115mm" draw:style-name="style-526" svg:viewBox="0.0 0.0 29.856855 258.10117" svg:width="0.29856855mm" svg:x="87.06845mm" svg:y="122.28617mm"/>
            <draw:path svg:d="M 18.186066 0.0 C 51.52342 6.9585543 23.901155 43.04808 18.186066 62.283016 C -4.54147 61.304394 0.5381616 32.49075 0.37949878 8.889961 C 10.724474 10.372428 16.228014 6.9585543 18.186066 0.0 z" svg:height="0.62283015mm" draw:style-name="style-527" svg:viewBox="0.0 0.0 34.356213 62.283016" svg:width="0.34356213mm" svg:x="44.14008mm" svg:y="122.55287mm"/>
            <draw:path svg:d="M 249.18495 0.0 C 276.80762 29.448298 221.61517 44.582226 195.7919 80.089584 C 170.65657 114.617516 165.17967 163.9362 133.50888 177.98573 C 97.208206 194.0458 32.305843 191.42645 0.0 151.26256 C 164.57086 182.37743 176.92717 61.224457 249.18495 0.0 z" svg:height="1.871887mm" draw:style-name="style-528" svg:viewBox="0.0 0.0 256.731 187.18869" svg:width="2.5673099mm" svg:x="34.08706mm" svg:y="122.64204mm"/>
            <draw:path svg:d="M 178.01157 0.0 C 163.53894 28.681227 173.7517 48.20684 178.01157 80.089584 C 140.8112 112.55369 55.959316 140.07057 0.0 124.61932 C 4.70962 117.44922 9.286819 110.17334 8.889961 97.89615 C 29.871399 76.120995 25.452862 111.204445 53.392853 106.81276 C 123.34861 99.616005 112.527245 11.64173 178.01157 0.0 z" svg:height="1.2903905mm" draw:style-name="style-529" svg:viewBox="0.0 0.0 178.01157 129.03905" svg:width="1.7801157mm" svg:x="22.516836mm" svg:y="122.9979mm"/>
            <draw:path svg:d="M 311.52026 0.0 C 335.22702 30.109594 316.86493 94.00669 293.7139 106.78611 C 312.79037 132.02762 341.12723 121.576065 373.80328 115.70272 C 273.81726 167.0053 150.01869 194.52219 0.0 195.7923 C 46.302082 121.312035 179.06993 180.94905 249.18456 142.3726 C 306.6784 110.7547 280.4847 62.071465 311.52026 0.0 z" svg:height="1.957923mm" draw:style-name="style-530" svg:viewBox="0.0 0.0 373.80328 195.7923" svg:width="3.7380328mm" svg:x="17.17675mm" svg:y="123.08707mm"/>
            <draw:path svg:d="M 14.033178 0.0 C 50.492718 2.0105362 15.461951 67.52171 14.033178 88.979546 C -22.796774 66.56893 25.88646 47.413124 14.033178 0.0 z" svg:height="0.8897954mm" draw:style-name="style-531" svg:viewBox="0.0 0.0 30.559587 88.979546" svg:width="0.30559587mm" svg:x="22.198702mm" svg:y="123.08707mm"/>
            <draw:path svg:d="M 0.0 0.0 C 33.231983 20.18772 46.56692 60.245834 53.4197 106.78611 C 25.69126 81.09485 13.0701 40.322147 0.0 0.0 z" svg:height="1.0678611mm" draw:style-name="style-532" svg:viewBox="0.0 0.0 53.4197 106.78611" svg:width="0.53419703mm" svg:x="72.08996mm" svg:y="123.532104mm"/>
            <draw:path svg:d="M 1.1542414 1.0246468 C 33.22189 -7.468859 16.94987 39.442036 10.0708475 45.554386 C -9.21738 47.061886 6.049372 13.988971 1.1542414 1.0246468 z" svg:height="0.45604485mm" draw:style-name="style-533" svg:viewBox="0.0 0.0 20.342422 45.604485" svg:width="0.20342423mm" svg:x="60.419285mm" svg:y="123.78855mm"/>
            <draw:path svg:d="M 19.36453 0.33105212 C 29.70991 -1.1239624 35.213047 2.2891042 37.171097 9.221013 C 35.213047 43.48491 50.42691 121.1134 37.171097 160.53606 C -4.0775933 144.6076 -12.438274 34.011974 19.36453 0.33105212 z" svg:height="1.6053582mm" draw:style-name="style-534" svg:viewBox="0.0 0.0 42.650986 160.53581" svg:width="0.42650986mm" svg:x="43.772163mm" svg:y="124.24078mm"/>
            <draw:path svg:d="M 1.3613509 0.0 C 29.46041 4.5507555 25.994051 40.64028 36.947838 62.30966 C 24.327486 61.54259 11.759618 60.828003 10.251311 71.19962 C -9.830633 64.58504 6.7591157 21.272924 1.3613509 0.0 z" svg:height="0.71199626mm" draw:style-name="style-535" svg:viewBox="0.0 0.0 36.947605 71.19962" svg:width="0.36947605mm" svg:x="68.60554mm" svg:y="124.59995mm"/>
            <draw:path svg:d="M 186.90164 12.236817 C 168.38078 59.121067 51.858307 55.020058 0.0 38.933346 C 0.15876372 13.295377 38.68213 17.71371 62.282917 12.236817 C 101.94387 3.0561764 144.09206 -9.961439 186.90164 12.236817 z" svg:height="0.4998984mm" draw:style-name="style-536" svg:viewBox="0.0 0.0 186.90164 49.989838" svg:width="1.8690164mm" svg:x="13.705946mm" svg:y="125.100685mm"/>
            <draw:path svg:d="M 0.0 0.33105212 C 10.344975 -1.1239624 15.848515 2.2891042 17.806568 9.221013 C 13.467362 90.950516 27.437761 190.93713 8.889961 258.43222 C -4.0743637 188.89996 7.0118456 93.59651 0.0 0.33105212 z" svg:height="2.5843198mm" draw:style-name="style-537" svg:viewBox="0.0 0.0 18.819971 258.43198" svg:width="0.18819971mm" svg:x="87.04209mm" svg:y="125.04167mm"/>
            <draw:path svg:d="M 8.916203 0.0 C 17.806164 0.0 26.72277 0.0 35.612732 0.0 C 13.0967455 16.060066 46.830956 88.344086 0.0 80.089584 C 14.895731 65.35211 7.0643296 27.860863 8.916203 0.0 z" svg:height="0.80743814mm" draw:style-name="style-538" svg:viewBox="0.0 0.0 35.612732 80.74381" svg:width="0.35612732mm" svg:x="60.074966mm" svg:y="125.13389mm"/>
            <draw:path svg:d="M 142.39902 1.5220324 C 117.79276 33.272354 62.336105 34.197685 62.28319 90.50158 C 29.210278 82.06136 -0.1055481 69.86411 2.7755895E-4 28.218561 C 46.275864 18.137619 78.18462 -6.3101764 142.39902 1.5220324 z" svg:height="0.9050148mm" draw:style-name="style-539" svg:viewBox="0.0 0.0 142.39903 90.50148" svg:width="1.4239904mm" svg:x="3.3821661mm" svg:y="126.18679mm"/>
            <draw:path svg:d="M 0.0 0.0 C 84.587456 16.245777 150.15111 51.567425 231.37799 71.17298 C 156.23642 92.81571 80.32738 38.41739 17.806164 17.779922 C 2.6722367 21.060568 1.0052681 10.873851 0.0 0.0 z" svg:height="0.76171476mm" draw:style-name="style-540" svg:viewBox="0.0 0.0 231.37799 76.17147" svg:width="2.3137798mm" svg:x="47.34798mm" svg:y="126.20201mm"/>
            <draw:path svg:d="M 0.0 9.965476 C 8.731298 -17.31322 23.733208 20.204676 35.612732 18.855436 C 26.881836 46.134132 11.853281 8.616238 0.0 9.965476 z" svg:height="0.28821212mm" draw:style-name="style-541" svg:viewBox="0.0 0.0 35.612732 28.821213" svg:width="0.35612732mm" svg:x="53.488956mm" svg:y="126.72545mm"/>
            <draw:path svg:d="M 0.0 0.0 C 85.142975 28.81284 127.10585 -0.68794245 204.7081 35.613136 C 192.74904 62.89183 11.4830675 59.875217 0.0 0.0 z" svg:height="0.5213259mm" draw:style-name="style-542" svg:viewBox="0.0 0.0 204.7081 52.132587" svg:width="2.047081mm" svg:x="19.66886mm" svg:y="127.358765mm"/>
            <draw:path svg:d="M 213.59807 53.42939 C 142.92792 75.07213 67.41574 28.717562 0.0 17.842903 C 14.155305 -12.689794 65.35211 4.1906357 97.895744 8.926296 C 138.37697 14.799645 200.1307 29.114016 213.59807 53.42939 z" svg:height="0.5911488mm" draw:style-name="style-543" svg:viewBox="0.0 0.0 213.59807 59.114876" svg:width="2.1359806mm" svg:x="22.872965mm" svg:y="127.803696mm"/>
            <draw:path svg:d="M 0.0 10.845591 C 18.36209 -9.791876 79.21633 2.3262467 88.979546 19.762197 C 77.36406 55.295395 34.845657 6.956132 0.0 10.845591 z" svg:height="0.32880363mm" draw:style-name="style-544" svg:viewBox="0.0 0.0 88.979546 32.880363" svg:width="0.8897954mm" svg:x="51.53104mm" svg:y="127.78451mm"/>
            <draw:path svg:d="M 0.0024223325 0.06298065 C 45.775223 -1.2337748 71.38695 17.657997 97.89817 35.676117 C 67.62991 56.63091 -0.47396976 39.37986 0.0024223325 0.06298065 z" svg:height="0.44661817mm" draw:style-name="style-545" svg:viewBox="0.0 0.0 97.89823 44.66182" svg:width="0.9789823mm" svg:x="51.264053mm" svg:y="128.0704mm"/>
            <draw:path svg:d="M 10.465284 0.0 C 46.607296 8.863316 33.960297 46.302082 1.548678 53.4197 C -4.853951 26.193491 10.676835 20.954792 10.465284 0.0 z" svg:height="0.53419703mm" draw:style-name="style-546" svg:viewBox="0.0 0.0 32.337223 53.4197" svg:width="0.32337222mm" svg:x="52.583412mm" svg:y="128.2491mm"/>
            <draw:path svg:d="M 44.476448 0.2721087 C 84.50792 -4.146226 69.47977 46.49506 89.00578 62.555126 C 62.706116 72.39787 41.51313 80.970505 62.283016 115.97483 C 48.604103 128.62183 10.451154 115.498436 0.0 98.16826 C 12.144364 62.873257 45.74656 49.008633 44.476448 0.2721087 z" svg:height="1.2101071mm" draw:style-name="style-547" svg:viewBox="0.0 0.0 89.00578 121.010704" svg:width="0.89005786mm" svg:x="53.13309mm" svg:y="129.04726mm"/>
            <draw:path svg:d="M 267.01736 20.902308 C 218.65146 87.97427 103.24022 4.0485253 53.419296 47.598835 C 34.8721 36.460144 15.874959 25.797035 0.0 11.985702 C 57.573196 -21.562798 178.91107 26.564915 267.01736 20.902308 z" svg:height="0.48043185mm" draw:style-name="style-548" svg:viewBox="0.0 0.0 267.01736 48.043186" svg:width="2.6701736mm" svg:x="27.856655mm" svg:y="129.19708mm"/>
            <draw:path svg:d="M 0.0 0.0 C 19.578907 13.044261 41.672195 23.600786 35.613136 62.30966 C 86.99485 36.248592 109.696144 117.7399 106.78611 142.39925 C 88.26495 125.30727 69.717964 108.26777 62.283016 80.089584 C 55.11291 84.82524 47.837032 89.40265 35.58649 89.00619 C 31.141508 51.93804 1.3492392 40.16389 0.0 0.0 z" svg:height="1.4239925mm" draw:style-name="style-549" svg:viewBox="0.0 0.0 107.03353 142.39925" svg:width="1.0703353mm" svg:x="72.62389mm" svg:y="129.31694mm"/>
            <draw:path svg:d="M 0.0 0.6411107 C 18.99674 -3.5131898 16.986204 13.341401 17.806568 27.337639 C 10.609817 25.671074 8.943253 18.421032 0.0 18.447678 C 0.0 12.494391 0.0 6.5411057 0.0 0.6411107 z" svg:height="0.27337894mm" draw:style-name="style-550" svg:viewBox="0.0 0.0 17.806568 27.337894" svg:width="0.17806567mm" svg:x="73.51395mm" svg:y="129.3997mm"/>
            <draw:path svg:d="M 11.468938 1.1465708 C 41.075897 -9.807218 33.244095 61.28663 20.385544 63.42959 C -9.194771 74.38338 -1.4162571 3.262882 11.468938 1.1465708 z" svg:height="0.6457552mm" draw:style-name="style-551" svg:viewBox="0.0 0.0 31.854609 64.575516" svg:width="0.3185461mm" svg:x="52.484207mm" svg:y="129.57271mm"/>
            <draw:path svg:d="M 385.38403 91.22747 C 278.59833 90.32798 135.88196 49.76763 29.387135 20.054491 C -12.178883 8.466053 -15.036428 -5.530993 56.08366 2.2479248 C 94.02486 6.402225 137.60182 33.70676 198.4825 46.75102 C 269.3111 61.8583 352.91953 48.073612 385.38403 91.22747 z" svg:height="0.9122731mm" draw:style-name="style-552" svg:viewBox="0.0 0.0 385.3841 91.22731" svg:width="3.8538408mm" svg:x="32.458103mm" svg:y="130.00673mm"/>
            <draw:path svg:d="M 44.503094 0.0 C 42.518803 33.628437 35.771797 62.467922 0.0 62.283016 C 1.3229973 28.019121 19.97617 11.085402 44.503094 0.0 z" svg:height="0.622839mm" draw:style-name="style-553" svg:viewBox="0.0 0.0 44.503094 62.2839" svg:width="0.44503096mm" svg:x="52.865864mm" svg:y="130.65204mm"/>
            <draw:path svg:d="M 53.393055 0.0 C 30.083353 21.192987 53.36641 88.952896 0.0 80.089584 C 16.774654 52.386982 10.688947 1.7989857 53.393055 0.0 z" svg:height="0.808842mm" draw:style-name="style-554" svg:viewBox="0.0 0.0 53.393055 80.8842" svg:width="0.53393054mm" svg:x="51.886906mm" svg:y="131.0079mm"/>
            <draw:path svg:d="M 0.0 0.0 C 37.571186 6.9585543 26.828949 62.203888 35.613136 97.89615 C 14.975668 74.003876 0.58216727 43.947575 0.0 0.0 z" svg:height="0.9789615mm" draw:style-name="style-555" svg:viewBox="0.0 0.0 35.613136 97.89615" svg:width="0.35613135mm" svg:x="74.22594mm" svg:y="132.07602mm"/>
            <draw:path svg:d="M 0.0 9.251696 C 20.557934 -19.270464 39.687496 28.195951 71.19922 18.141657 C 54.31879 43.012554 14.207788 16.50093 0.0 9.251696 z" svg:height="0.28563815mm" draw:style-name="style-556" svg:viewBox="0.0 0.0 71.19922 28.563816" svg:width="0.7119922mm" svg:x="42.27486mm" svg:y="132.25047mm"/>
            <draw:path svg:d="M 0.108197525 10.919875 C -2.69646 -4.7962184 49.982006 -4.9819307 35.72093 19.836481 C 27.783752 12.904573 15.586499 10.231933 0.108197525 10.919875 z" svg:height="0.19836555mm" draw:style-name="style-557" svg:viewBox="0.0 0.0 38.174896 19.836555" svg:width="0.38174897mm" svg:x="61.49787mm" svg:y="134.1028mm"/>
            <draw:path svg:d="M 35.612732 0.6233469 C 33.469772 16.286957 20.319736 20.943487 0.0 18.429914 C 2.142957 2.7663038 15.319235 -1.8369356 35.612732 0.6233469 z" svg:height="0.19071123mm" draw:style-name="style-558" svg:viewBox="0.0 0.0 35.612732 19.071123" svg:width="0.35612732mm" svg:x="61.676754mm" svg:y="134.8286mm"/>
            <draw:path svg:d="M 231.37799 46.474873 C 173.69902 0.9931564 41.724678 81.188515 0.0 19.779154 C 78.39557 29.250475 191.42564 -45.627056 231.37799 46.474873 z" svg:height="0.46475154mm" draw:style-name="style-559" svg:viewBox="0.0 0.0 231.37799 46.475155" svg:width="2.3137798mm" svg:x="53.40006mm" svg:y="135.34904mm"/>
            <draw:path svg:d="M 0.0 0.0 C 14.843247 0.0 29.65985 0.0 44.503094 0.0 C 13.705558 18.546993 38.232483 37.093987 0.0 44.528934 C 0.0 29.686495 0.0 14.816602 0.0 0.0 z" svg:height="0.44528934mm" draw:style-name="style-560" svg:viewBox="0.0 0.0 44.503094 44.528934" svg:width="0.44503096mm" svg:x="61.231987mm" svg:y="135.636mm"/>
            <draw:path svg:d="M 44.503094 0.5199941 C 50.747063 31.343369 13.3087 32.454414 0.0 18.325754 C 1.3229973 -1.1465708 22.436855 -0.77676135 44.503094 0.5199941 z" svg:height="0.27043933mm" draw:style-name="style-561" svg:viewBox="0.0 0.0 45.19956 27.043934" svg:width="0.4519956mm" svg:x="48.415836mm" svg:y="136.43169mm"/>
            <draw:path svg:d="M 0.42511937 0.0 C 18.231485 0.0 36.03805 0.0 53.844418 0.0 C 47.706024 23.945566 72.23295 17.198563 80.54095 26.723173 C 73.5295 33.098755 -6.506991 37.040695 0.42511937 0.0 z" svg:height="0.308705mm" draw:style-name="style-562" svg:viewBox="0.0 0.0 80.54096 30.8705" svg:width="0.80540967mm" svg:x="21.17776mm" svg:y="136.61496mm"/>
            <draw:path svg:d="M 108.328735 0.90272266 C 84.11954 29.23917 51.893227 1.7489241 1.5163802 9.8185215 C -12.876717 -8.093821 79.198166 4.765536 108.328735 0.90272266 z" svg:height="0.14063752mm" draw:style-name="style-563" svg:viewBox="0.0 0.0 108.328735 14.063751" svg:width="1.0832874mm" svg:x="47.065582mm" svg:y="136.60593mm"/>
            <draw:path svg:d="M 29.75452 0.0 C 71.690956 14.419339 111.14036 31.353058 163.23686 35.585682 C 163.23686 53.39144 163.23686 71.198814 163.23686 89.00458 C 118.38999 64.08039 78.94059 123.50667 29.754622 89.00458 C 20.600021 59.106533 57.430077 75.166595 74.257515 71.198814 C 63.72713 47.38567 30.41602 52.440273 11.9746 62.308853 C -26.786963 31.48548 42.031204 33.73502 29.75452 0.0 z" svg:height="1.0008123mm" draw:style-name="style-564" svg:viewBox="0.0 0.0 163.23688 100.08124" svg:width="1.6323687mm" svg:x="15.277417mm" svg:y="136.88217mm"/>
            <draw:path svg:d="M 0.7430505 0.8526611 C 19.343336 -2.9310224 24.317394 6.9375606 36.355984 9.742621 C 34.7419 35.540466 -5.9510655 31.173805 0.7430505 0.8526611 z" svg:height="0.26635063mm" draw:style-name="style-565" svg:viewBox="0.0 0.0 36.356026 26.635061" svg:width="0.36356026mm" svg:x="20.551489mm" svg:y="136.87364mm"/>
            <draw:path svg:d="M 0.04985968 10.06883 C -1.4582442 -9.219398 31.61467 6.047757 44.552753 1.1788685 C 46.034412 20.494549 12.961498 5.2273936 0.04985968 10.06883 z" svg:height="0.11267983mm" draw:style-name="style-566" svg:viewBox="0.0 0.0 44.601006 11.267983" svg:width="0.44601005mm" svg:x="8.899555mm" svg:y="137.04819mm"/>
            <draw:path svg:d="M 142.39864 29.198797 C 90.117035 23.325449 58.578663 62.959656 0.0 38.114597 C 15.689651 10.572675 127.449615 -27.13174 142.39864 29.198797 z" svg:height="0.46382236mm" draw:style-name="style-567" svg:viewBox="0.0 0.0 142.39864 46.382236" svg:width="1.4239864mm" svg:x="20.558918mm" svg:y="137.12386mm"/>
            <draw:path svg:d="M 0.0 0.07589976 C 15.980734 -1.0625966 18.758947 10.976397 35.612934 8.96586 C 33.469772 24.628664 20.293495 29.286001 0.0 26.77162 C 0.0 17.883274 0.0 8.96586 0.0 0.07589976 z" svg:height="0.27413678mm" draw:style-name="style-568" svg:viewBox="0.0 0.0 35.612934 27.413677" svg:width="0.35612932mm" svg:x="27.589954mm" svg:y="137.14812mm"/>
            <draw:path svg:d="M 53.393055 0.0 C 45.191036 15.557835 25.55884 19.658037 0.0 17.80576 C 10.980433 5.080439 30.612633 0.9527842 53.393055 0.0 z" svg:height="0.18219277mm" draw:style-name="style-569" svg:viewBox="0.0 0.0 53.393055 18.219276" svg:width="0.53393054mm" svg:x="44.321938mm" svg:y="137.23778mm"/>
            <draw:path svg:d="M 9.784811 0.0 C 74.18434 1.2434641 138.16057 45.507557 187.79639 8.889961 C 186.44695 40.189728 143.9021 30.295307 152.18346 71.198814 C 92.20246 60.482414 67.066925 28.60129 0.8946482 44.475643 C -1.962695 23.838984 2.2969768 10.344975 9.784811 0.0 z" svg:height="0.71198815mm" draw:style-name="style-570" svg:viewBox="0.0 0.0 187.79648 71.198814" svg:width="1.8779649mm" svg:x="17.969225mm" svg:y="137.505mm"/>
            <draw:path svg:d="M 195.7917 31.561378 C 188.88603 39.472717 186.24023 51.66997 186.90173 67.174515 C 120.78235 56.141598 51.884953 47.886288 0.0 22.64558 C 45.587696 -35.695496 121.23209 37.859444 195.7917 31.561378 z" svg:height="0.6717395mm" draw:style-name="style-571" svg:viewBox="0.0 0.0 195.7917 67.17395" svg:width="1.957917mm" svg:x="27.32299mm" svg:y="137.54552mm"/>
            <draw:path svg:d="M 0.0 10.164107 C 1.1112452 -9.493929 37.756092 6.354586 53.392853 1.2483088 C 53.20775 25.6412 11.403535 22.387197 0.0 10.164107 z" svg:height="0.19521153mm" draw:style-name="style-572" svg:viewBox="0.0 0.0 53.392853 19.521152" svg:width="0.5339285mm" svg:x="26.344032mm" svg:y="137.93756mm"/>
            <draw:path svg:d="M 71.199425 0.0 C 97.39311 30.162886 195.23618 -11.297759 186.90173 53.393055 C 118.771614 19.738781 8.94305 110.25166 0.0 8.889961 C 24.103622 19.393194 60.404297 40.004017 71.199425 0.0 z" svg:height="0.5867864mm" draw:style-name="style-573" svg:viewBox="0.0 0.0 187.40372 58.678635" svg:width="1.8740371mm" svg:x="21.982904mm" svg:y="138.03922mm"/>
            <draw:path svg:d="M 80.316376 0.0 C 86.58699 47.810387 48.037178 50.799545 9.116954 53.393055 C 10.2546425 37.41212 -1.7838461 34.634514 0.22699276 17.807375 C 40.84063 25.796228 50.656628 2.9891584 80.316376 0.0 z" svg:height="0.53393054mm" draw:style-name="style-574" svg:viewBox="0.0 0.0 80.990456 53.393055" svg:width="0.8099046mm" svg:x="8.630818mm" svg:y="139.46292mm"/>
            <draw:path svg:d="M 106.812355 0.0 C 137.87453 35.957108 60.74847 104.69483 0.0 106.81195 C 18.83848 54.45081 68.71229 33.126205 106.812355 0.0 z" svg:height="1.0681195mm" draw:style-name="style-575" svg:viewBox="0.0 0.0 113.92473 106.81195" svg:width="1.1392473mm" svg:x="24.475016mm" svg:y="139.55183mm"/>
            <draw:path svg:d="M 0.0 10.302988 C 18.150438 -10.096282 73.8981 7.102279 106.812256 1.4130274 C 88.63537 21.812298 32.887707 4.641189 0.0 10.302988 z" svg:height="0.117244415mm" draw:style-name="style-576" svg:viewBox="0.0 0.0 106.812256 11.724442" svg:width="1.0681225mm" svg:x="10.057077mm" svg:y="140.07188mm"/>
            <draw:path svg:d="M 178.01157 16.812603 C 185.26122 50.78501 159.06732 51.261402 142.39885 61.315697 C 166.68758 75.576775 181.87479 98.99266 195.81815 123.59872 C 182.80052 136.35149 167.61371 130.42485 169.09537 105.79295 C 101.018135 107.380394 34.05194 119.577644 0.0 70.207275 C 27.278696 14.802068 105.886215 -23.66942 178.01157 16.812603 z M 62.309258 43.508324 C 55.37735 83.4865 117.924805 73.0091 124.59228 52.42412 C 106.89149 44.091297 82.232544 23.427187 62.309258 43.508324 z" svg:height="1.3012711mm" draw:style-name="style-577" svg:viewBox="0.0 0.0 195.81815 130.1271" svg:width="1.9581814mm" svg:x="51.886906mm" svg:y="140.09596mm"/>
            <draw:path svg:d="M 0.0 0.0 C 28.81313 15.690256 85.56624 3.4397123 80.08937 53.418896 C 48.20708 52.67766 28.654366 39.580914 0.0 35.613136 C 0.0 23.706562 0.0 11.853281 0.0 0.0 z" svg:height="0.5341889mm" draw:style-name="style-578" svg:viewBox="0.0 0.0 80.45896 53.418896" svg:width="0.80458957mm" svg:x="1.9579166mm" svg:y="140.26408mm"/>
            <draw:path svg:d="M 89.00346 10.777765 C 85.24643 42.633053 42.86015 35.806923 8.9140835 37.50094 C 4.204463 30.330833 -0.37283736 23.028309 0.024122396 10.777765 C 13.46494 -0.0968933 76.64735 -6.7114763 89.00346 10.777765 z" svg:height="0.37500542mm" draw:style-name="style-579" svg:viewBox="0.0 0.0 89.00342 37.50054" svg:width="0.8900342mm" svg:x="10.412965mm" svg:y="140.42326mm"/>
            <draw:path svg:d="M 151.28876 18.839289 C 129.83102 60.060932 22.674799 62.60115 0.0 27.72925 C 17.753578 -19.737165 115.72876 5.2128596 151.28876 18.839289 z" svg:height="0.51980686mm" draw:style-name="style-580" svg:viewBox="0.0 0.0 151.28876 51.980686" svg:width="1.5128875mm" svg:x="6.319043mm" svg:y="140.69853mm"/>
            <draw:path svg:d="M 169.06873 56.480724 C 136.84242 59.04678 134.64658 31.583988 106.785706 29.75755 C 82.49698 23.275387 88.87337 47.45834 71.17298 47.56331 C 72.284424 67.221344 108.92907 51.37283 124.59228 56.479107 C 127.42317 77.08993 123.163506 90.63723 115.70232 100.9822 C 75.90904 90.34655 39.581722 76.21789 0.0 65.36907 C 17.647501 1.2095515 189.30933 -38.266396 169.06873 56.480724 z" svg:height="1.0098248mm" draw:style-name="style-581" svg:viewBox="0.0 0.0 170.72461 100.98248" svg:width="1.7072461mm" svg:x="54.646244mm" svg:y="140.85631mm"/>
            <draw:path svg:d="M 0.0 10.624351 C 5.5564275 -8.3990345 54.76894 2.2899117 62.283016 10.624351 C 56.72659 29.621899 7.5140758 18.95879 0.0 10.624351 z" svg:height="0.21239005mm" draw:style-name="style-582" svg:viewBox="0.0 0.0 62.283016 21.239004" svg:width="0.62283015mm" svg:x="65.94898mm" svg:y="141.58182mm"/>
            <draw:path svg:d="M 8.889961 227.0097 C 28.019323 192.03123 7.143661 162.50461 0.0 129.11356 C 43.841496 137.36887 21.484173 79.397606 44.50289 66.83054 C 63.92334 103.50143 67.65393 153.90532 62.30936 200.33983 C 111.97162 191.44987 111.46899 124.77435 97.922295 84.63792 C 83.15858 41.034313 50.244427 70.08616 53.4194 13.439101 C 41.566017 13.439101 29.686293 13.439101 17.806467 13.439101 C 65.16691 -34.238865 111.363106 58.232876 142.39874 84.63792 C 146.5262 145.12195 129.19601 184.17479 106.812256 218.1472 C 55.747665 215.57953 54.37188 226.74487 8.889961 227.0097 z" svg:height="2.2700927mm" draw:style-name="style-583" svg:viewBox="0.0 0.0 143.00964 227.00928" svg:width="1.4300965mm" svg:x="12.905052mm" svg:y="141.99898mm"/>
            <draw:path svg:d="M 0.0 0.0 C 5.953286 0.0 11.853281 0.0 17.806568 0.0 C 17.806568 5.952479 17.806568 11.879119 17.806568 17.80576 C 11.853281 17.80576 5.953286 17.80576 0.0 17.80576 C 0.0 11.906572 0.0 5.9540935 0.0 0.0 z" svg:height="0.1780576mm" draw:style-name="style-584" svg:viewBox="0.0 0.0 17.806568 17.80576" svg:width="0.17806567mm" svg:x="59.007107mm" svg:y="141.95476mm"/>
            <draw:path svg:d="M 0.0 0.19055684 C 19.394003 -1.4501698 28.283964 7.467244 26.696527 26.886278 C 17.779922 26.886278 8.889961 26.886278 0.0 26.886278 C 0.0 17.996317 0.0 9.080518 0.0 0.19055684 z" svg:height="0.2688697mm" draw:style-name="style-585" svg:viewBox="0.0 0.0 26.8769 26.88697" svg:width="0.268769mm" svg:x="60.519993mm" svg:y="142.04204mm"/>
            <draw:path svg:d="M 115.70232 0.0 C 99.03354 42.650818 54.742294 57.73226 0.0 62.308853 C 14.7373705 17.700792 70.696686 14.340209 115.70232 0.0 z" svg:height="0.62308854mm" draw:style-name="style-586" svg:viewBox="0.0 0.0 115.70232 62.308853" svg:width="1.1570232mm" svg:x="9.879011mm" svg:y="143.7349mm"/>
            <draw:path svg:d="M 2706.9534 685.3237 C 2722.749 722.15375 2623.927 720.7779 2635.7542 783.2196 C 2682.3735 773.4565 2682.7703 717.52356 2751.4563 729.80023 C 2762.1458 690.0598 2792.2021 669.7134 2804.8757 631.90436 C 2768.8127 628.4913 2763.8918 656.1931 2742.5928 667.49084 C 2713.9915 646.8798 2773.5227 639.8154 2769.2893 614.0979 C 2761.1135 583.69727 2729.8662 576.39484 2733.6765 534.00854 C 2744.0747 547.3435 2759.394 555.7573 2760.373 578.5114 C 2772.4644 575.75977 2767.7551 556.2335 2769.2896 542.925 C 2797.2563 553.5347 2797.3354 592.0317 2831.5725 596.3179 C 2859.301 544.6183 2776.1423 527.3146 2787.0696 462.8356 C 2770.7976 476.22354 2766.1143 501.22665 2751.4568 516.2285 C 2732.4067 488.8177 2703.1704 466.24872 2671.3677 498.42206 C 2681.6067 478.18143 2679.4639 407.16727 2662.451 427.2227 C 2636.7864 414.3375 2681.898 374.2531 2653.561 356.02332 C 2633.5059 374.54413 2658.5615 438.17642 2617.9482 436.1127 C 2608.82 466.0106 2645.6501 449.9504 2662.4514 453.8927 C 2657.477 516.73126 2653.8525 573.3256 2573.472 578.485 C 2552.173 610.5789 2522.5923 634.4179 2475.5762 640.7944 C 2438.9048 690.1391 2393.6875 730.96436 2324.2874 747.58014 C 2316.4556 718.9787 2353.6294 735.3829 2350.984 711.9937 C 2356.725 673.23224 2339.3687 611.3727 2359.8738 587.4014 C 2401.2544 582.93 2338.125 671.0892 2386.5703 676.4073 C 2400.752 647.09143 2410.9648 545.465 2350.984 560.70496 C 2332.1453 499.95663 2372.071 477.3083 2368.7637 409.4162 C 2352.9949 411.4535 2324.1816 400.44684 2333.1772 427.2227 C 2329.0762 404.62726 2304.973 402.00787 2288.674 391.60977 C 2279.7842 347.10684 2371.4094 403.17206 2350.9834 347.10684 C 2377.759 338.13748 2366.7524 366.92413 2368.7634 382.6933 C 2420.9658 377.40164 2376.78 348.56207 2377.6533 320.4104 C 2392.4966 320.4104 2407.3132 320.4104 2422.1565 320.4104 C 2426.8657 425.44998 2450.2288 511.88934 2457.743 614.1244 C 2473.7239 615.2356 2476.502 603.2235 2493.3557 605.2344 C 2597.8926 482.36188 2481.8196 230.87541 2537.8586 89.03229 C 2534.2341 71.88729 2503.357 81.99437 2511.162 53.419373 C 2554.6597 -31.564785 2701.0798 24.500416 2778.1533 0.0 C 2784.5825 27.199165 2769.0518 32.437912 2769.2634 53.419373 C 2737.6455 67.25708 2763.8923 23.1775 2742.567 26.722918 C 2716.4524 32.99354 2716.3467 56.594376 2698.0376 26.722918 C 2667.8484 29.183544 2691.2905 85.22228 2662.4248 89.03229 C 2649.2485 81.4652 2643.2952 66.62208 2644.6448 44.529373 C 2613.0803 69.82354 2573.5776 32.33208 2573.4456 89.03229 C 2571.9373 108.32041 2605.0103 93.053955 2617.9487 97.92229 C 2628.9287 148.19312 2596.9673 190.52644 2617.9487 222.51457 C 2640.703 215.60896 2619.933 165.15291 2653.5615 169.12167 C 2660.4404 224.81645 2605.407 241.08833 2635.755 293.71396 C 2661.6838 281.06686 2642.819 223.65228 2689.174 231.43103 C 2690.2324 205.79291 2684.3057 173.16978 2698.0642 160.23166 C 2729.3643 144.77998 2754.579 169.99478 2751.4834 213.62456 C 2738.8098 195.39478 2723.9932 176.23894 2706.9802 204.73456 C 2705.5781 233.78581 2743.3076 205.3431 2760.3733 231.43103 C 2760.5059 172.21729 2788.4988 140.89062 2778.18 71.22583 C 2822.1008 97.65771 2763.8394 173.2227 2795.9866 213.62456 C 2816.5183 204.49644 2795.7483 154.0404 2831.5994 160.23166 C 2800.59 130.54541 2838.3726 72.072495 2795.9866 44.52937 C 2798.95 23.759577 2805.1147 6.1912456 2822.7092 0.02645326 C 2886.2092 40.110825 2840.3572 189.01833 2902.7986 249.23747 C 2942.777 222.3558 2964.8433 221.77371 2973.9714 178.0381 C 2985.9043 120.993935 2915.7102 46.01103 2956.1648 8.942905 C 2981.2212 16.536446 2996.1697 34.23707 2991.7776 71.22582 C 3013.3413 66.0929 3011.5686 37.59728 3018.474 17.806448 C 3063.6118 33.231655 3028.8196 59.557697 3027.3909 97.89582 C 3019.083 91.38706 3013.8972 81.729774 3009.5842 71.19936 C 2968.7324 89.614365 3007.1235 147.53165 3000.6943 186.90166 C 3036.9949 193.5427 3002.361 129.24895 3045.1973 142.39874 C 3071.0735 161.6604 3024.8242 197.74957 3063.004 204.68166 C 3083.086 198.06706 3066.4697 154.75478 3071.8938 133.48228 C 3085.0964 117.73958 3117.9048 150.20395 3116.423 106.78583 C 3151.6392 145.49437 3087.9805 161.05186 3080.8105 186.90167 C 3091.7375 208.57104 3134.3884 187.93355 3143.0935 178.01167 C 3140.474 223.01729 3017.2578 224.155 3009.5845 293.71396 C 2986.354 297.17996 2960.7427 298.29126 2947.3015 311.52042 C 2928.622 292.25876 2989.423 276.93936 2991.8047 249.23749 C 2950.4502 221.48271 2893.856 314.29852 2858.296 267.04398 C 2809.2156 332.4225 2812.814 395.79022 2804.9028 498.44855 C 2837.7112 524.9333 2857.29 564.7002 2893.8823 587.4544 C 2913.1704 588.96246 2897.9038 555.8896 2902.7988 542.9515 C 2915.1287 557.31836 2928.0137 571.12964 2938.3853 587.4544 C 2963.0977 582.4802 2967.1191 556.8421 2991.8047 551.84143 C 2995.7205 489.6379 2950.609 435.45123 2956.192 400.5527 C 3013.3682 411.61227 2961.1663 532.0506 3027.391 534.0614 C 3044.748 481.48874 2955.16 402.9604 3009.5845 338.26978 C 3038.345 376.05225 2994.2654 474.92703 3063.004 489.55853 C 3128.8586 489.0029 3151.507 423.51852 3196.5127 391.66272 C 3231.2527 367.03 3288.2437 364.88687 3303.2986 311.57336 C 3275.1997 227.93855 3158.1746 155.01941 3223.2092 35.66585 C 3238.0525 35.66585 3252.8691 35.66585 3267.7124 35.66585 C 3239.799 116.39023 3315.6018 209.10022 3392.3313 240.37398 C 3518.6963 199.36356 3596.616 -31.300165 3757.2183 97.975235 C 3771.585 178.54086 3821.75 223.30835 3810.6375 329.37982 C 3818.3635 355.6794 3823.9463 308.7423 3846.2239 320.4898 C 3873.6348 399.5473 3840.8794 484.16107 3837.334 560.7844 C 3876.2278 610.3673 3843.34 678.2329 3864.0305 747.68604 C 3881.8372 747.68604 3899.6433 747.68604 3917.45 747.68604 C 3910.4912 800.0735 3848.0762 796.9779 3828.4702 836.6919 C 3854.558 948.1608 3849.69 1074.9491 3855.1667 1183.7987 C 3856.8337 1190.9954 3864.0835 1192.6622 3864.057 1201.6052 C 3978.41 1212.1356 3987.538 1117.4148 4095.4614 1121.5159 C 4114.194 1095.7455 4148.8276 1085.8765 4175.551 1068.1229 C 4190.0234 1153.8479 4019.3938 1131.4111 3997.539 1210.5216 C 3956.7139 1211.236 3937.0815 1233.1171 3890.7534 1228.3281 C 3819.9773 1284.8167 3885.1707 1445.26 3864.0305 1539.822 C 3926.1548 1543.8966 3957.0845 1505.823 4015.3455 1530.932 C 4010.345 1552.6014 4007.7258 1576.705 3979.733 1575.4349 C 3978.5952 1559.4541 3990.6338 1556.676 3988.6494 1539.822 C 3939.7014 1529.4504 3948.5386 1576.8638 3926.34 1593.2415 C 3927.3455 1624.7532 3955.762 1574.3237 3953.063 1602.1313 C 3936.8176 1651.1322 3852.3625 1631.9763 3864.0571 1708.9436 C 3852.2039 1708.9436 3840.3506 1708.9436 3828.4707 1708.9436 C 3828.4707 1744.5302 3828.4707 1780.1431 3828.4707 1815.7295 C 3838.4722 1766.4113 3852.3625 1720.9822 3881.8638 1691.1372 C 3892.315 1692.566 3889.378 1707.3562 3890.7803 1717.8337 C 3929.6213 1712.1718 3920.8372 1658.8846 3961.9534 1655.5244 C 3947.5864 1700.4772 3915.5984 1727.8086 3890.7803 1762.3367 C 3905.5708 1827.6624 3924.594 1888.7017 3935.2834 1958.1284 C 4015.849 2035.1222 4071.782 1905.6615 4157.7715 1904.7355 C 4123.561 1953.5776 4050.2979 1963.3937 4033.1792 2029.3278 C 3996.0054 2031.3385 3991.1367 2014.8552 3961.98 2029.3278 C 3976.5056 2103.8608 3955.7888 2170.7742 3953.09 2251.8423 C 3956.2385 2263.5369 3968.7532 2265.8386 3970.8965 2278.5388 C 4003.8108 2272.9033 4023.8662 2254.3823 4068.7922 2260.7588 C 4095.8328 2258.0073 4104.2466 2209.8264 4131.075 2234.0623 C 4117.952 2304.018 4006.6946 2275.8137 4006.4832 2358.6545 C 3996.1377 2366.1157 3982.618 2370.3757 3961.9536 2367.5447 C 4014.6323 2428.055 3996.1643 2556.0073 3979.7603 2643.4521 C 3951.8203 2573.8667 4018.2573 2478.5374 3970.8704 2412.0474 C 3927.4258 2401.2524 3925.706 2432.1558 3899.6711 2438.744 C 3887.3943 2646.098 3914.6465 2788.6555 3899.6711 2937.1396 C 3905.2275 2956.163 3954.44 2945.4739 3961.954 2937.1396 C 3947.0847 2871.92 3928.1404 2810.7744 3935.2576 2723.5415 C 3964.7588 2726.6636 3949.2275 2774.8442 3953.0642 2803.6572 C 3968.1985 2806.9382 3969.865 2796.6987 3970.8708 2785.8508 C 3983.0947 2817.5479 3943.6716 2877.873 3979.7607 2919.3333 C 4004.0493 2925.8154 3997.6992 2901.659 4015.3735 2901.5269 C 4048.3406 2844.4563 4095.0923 2805.8271 4095.4626 2732.4316 C 4095.701 2691.0771 4078.7676 2631.3872 4104.3794 2581.1428 C 4129.1177 2686.9233 4108.163 2787.5444 4095.4626 2883.7468 C 4096.812 2900.204 4125.5986 2889.2239 4131.075 2901.5269 C 4133.483 2939.5474 4098.558 2940.2354 4086.5723 2963.8362 C 4098.584 2991.3264 4085.8843 3022.362 4086.5723 3052.842 C 4087.1807 3080.888 4117.132 3135.8154 4077.6558 3141.848 C 4086.5457 3074.3525 4053.9753 3018.5786 4077.6558 2963.8362 C 4044.133 2959.9731 4037.1477 2982.6216 4024.2627 2999.4229 C 3994.5764 2982.5422 4039.6614 2942.458 4015.346 2928.2234 C 3955.8413 2931.028 3969.626 3007.122 3953.063 3052.8157 C 3920.5457 3034.2153 3948.6975 3010.3235 3953.063 2981.6162 C 3944.1462 2981.6162 3935.2563 2981.6162 3926.34 2981.6162 C 3929.9385 3018.3667 3878.715 3036.1204 3890.7537 3106.2085 C 3874.7727 3085.756 3891.0447 3010.1648 3828.4707 3070.622 C 3817.1729 3181.8794 3825.719 3274.854 3828.4707 3373.226 C 3787.7778 3354.5728 3828.0737 3254.931 3792.858 3230.8271 C 3783.0947 3191.2454 3814.342 3165.9512 3792.858 3141.8213 C 3743.8042 3308.6677 3765.95 3457.2842 3757.245 3658.0232 C 3854.2944 3654.1868 3766.4263 3465.4595 3819.5283 3417.7288 C 3831.3286 3474.958 3795.3452 3558.0107 3828.4448 3622.4368 C 3860.9622 3628.284 3862.576 3603.1753 3890.7278 3604.6304 C 3902.4753 3578.5688 3885.0393 3558.6987 3890.7278 3515.6245 C 3928.5369 3516.3918 3888.532 3594.973 3926.3145 3595.7136 C 3964.917 3601.667 3950.2856 3554.412 3953.037 3524.5144 C 3966.1604 3542.9822 3966.3987 3618.7327 4024.2363 3560.1008 C 4035.1902 3496.9185 4001.6936 3389.2332 4042.0164 3355.3928 C 4039.8203 3408.3096 4025.1887 3510.1743 4068.739 3542.2944 C 4096.2554 3543.1147 4095.2502 3515.4126 4095.4355 3488.875 C 4135.5728 3505.9407 4137.1074 3595.5288 4095.4355 3622.384 C 4088.2126 3591.5864 4112.052 3584.8132 4095.4355 3568.9646 C 4015.1345 3565.7898 4043.6565 3671.464 4033.1526 3738.06 C 3994.391 3729.3555 4025.1887 3651.0652 4015.346 3613.4678 C 3971.2136 3604.9216 3970.8428 3640.1643 3961.9268 3666.8608 C 3937.347 3670.6707 3953.5923 3633.6821 3935.2302 3631.248 C 3894.5637 3660.908 3873.9 3657.5476 3837.3345 3693.5574 C 3836.7788 3744.7542 3868.2378 3817.4353 3837.3345 3844.8462 C 3802.965 3815.5303 3843.9224 3758.1687 3810.638 3738.0337 C 3763.595 3760.6821 3797.25 3875.2202 3837.3345 3862.626 C 3812.0933 3881.729 3822.5708 3910.0396 3828.4443 3942.7153 C 3876.2283 4035.6104 4012.1978 3894.085 4068.739 3978.328 C 4026.6438 3993.224 3954.2803 3967.6653 3917.424 4005.0244 C 3919.5408 4029.6042 3950.5234 4025.3447 3961.927 4040.6372 C 3936.1567 4074.5305 3848.765 4058.8406 3819.5283 4094.0303 C 3815.242 4122.076 3846.8333 4114.1914 3837.3347 4147.4497 C 3777.539 4179.623 3805.479 4299.532 3775.0518 4361.048 C 3764.786 4389.834 3764.9712 4337.156 3766.1353 4325.461 C 3740.6821 4326.7046 3749.8633 4362.582 3748.3552 4387.744 C 3761.161 4397.693 3770.0513 4397.3486 3775.0518 4378.854 C 3781.3225 4485.296 3840.7478 4538.6094 3899.644 4592.452 C 3945.0996 4578.562 4012.9915 4587.108 4050.9592 4565.756 C 4032.306 4617.773 3974.1772 4594.4365 3935.2568 4610.259 C 3874.4556 4634.9443 3844.0286 4696.857 3792.858 4725.961 C 3772.7761 4747.419 3788.9421 4805.1245 3757.245 4814.967 C 3754.7317 4800.6 3765.6587 4799.6475 3766.1353 4788.2705 C 3763.8333 4760.9126 3746.847 4748.239 3739.4387 4725.961 C 3713.9065 4265.639 3724.1458 3707.7385 3721.632 3301.9736 C 3653.2905 3295.9148 3719.621 3424.5552 3659.349 3426.5662 C 3659.1638 3327.4268 3659.3225 3249.0837 3650.4592 3177.3552 C 3626.1704 3170.8728 3632.5205 3195.0293 3614.8464 3195.1616 C 3607.8083 3409.236 3632.4148 3606.218 3605.9297 3791.4792 C 3592.1714 3818.6785 3598.098 3752.8767 3597.0398 3738.06 C 3603.6016 3562.1123 3598.098 3429.0264 3597.0398 3248.5808 C 3592.4094 3235.4045 3583.8635 3226.1443 3579.2332 3212.968 C 3554.9446 3206.4856 3561.3208 3230.642 3543.6206 3230.7744 C 3546.6106 3439.1604 3577.593 3623.8923 3534.7305 3800.3694 C 3556.6382 3883.4485 3534.175 4021.0583 3552.537 4147.476 C 3507.9812 4093.6333 3515.5486 3994.7324 3516.9243 3898.2917 C 3519.6763 3705.2515 3564.6287 3464.0046 3481.3118 3364.2832 C 3446.4397 3460.1418 3500.9172 3602.461 3463.5051 3693.5835 C 3442.3384 3619.9766 3460.0654 3534.1194 3445.6985 3471.0688 C 3404.0269 3464.3218 3428.5537 3506.0469 3427.8918 3524.4883 C 3424.8757 3612.7798 3431.9668 3744.0657 3410.0854 3818.1758 C 3402.9417 3786.7698 3378.4146 3772.7205 3365.5823 3746.9766 C 3366.1907 3703.294 3385.9553 3767.1113 3401.195 3738.0867 C 3399.6077 3683.2915 3358.2798 3668.2896 3356.692 3613.4944 C 3379.208 3620.6382 3379.3667 3650.1128 3392.3047 3666.8875 C 3417.5986 3585.1047 3365.8464 3503.5337 3321.1055 3462.1794 C 3298.2188 3507.6348 3373.731 3596.2437 3321.1055 3622.3843 C 3338.568 3634.5554 3326.7676 3676.0417 3356.7183 3675.7773 C 3341.531 3684.3235 3337.2185 3703.7441 3329.9954 3720.2805 C 3311.845 3717.6611 3312.5596 3696.2034 3294.3826 3693.584 C 3285.5984 3658.077 3320.9998 3666.7817 3312.1892 3631.2747 C 3307.2678 3600.6626 3277.7935 3626.1418 3258.7961 3631.2747 C 3259.3254 3681.2014 3290.4404 3700.4897 3303.2993 3738.0872 C 3319.2803 3739.2249 3322.085 3727.1863 3338.912 3729.197 C 3354.3638 3766.7417 3355.025 3776.4253 3356.7185 3836.0095 C 3341.9548 3827.0137 3347.061 3798.2004 3338.912 3782.6165 C 3327.9583 3786.4792 3320.6294 3794.02 3321.1055 3809.313 C 3293.774 3801.058 3305.6272 3753.5916 3285.4927 3738.1138 C 3262.527 3761.7146 3307.797 3839.7932 3276.6028 3871.6226 C 3240.011 3854.7952 3245.091 3796.3486 3214.2935 3773.7268 C 3160.1863 3892.2073 3308.5908 3912.8184 3267.713 4040.718 C 3238.397 4002.909 3255.8857 3901.4678 3178.7332 3889.4292 C 3183.5222 3840.1372 3166.7476 3812.3823 3152.0105 3782.6167 C 3128.8594 3823.8655 3148.2268 3898.9275 3160.927 3933.9055 C 3111.3972 4000.0781 3145.5813 4106.7314 3205.4302 4138.614 C 3197.5454 4173.8823 3207.3616 4193.012 3196.5403 4209.813 C 3143.544 4197.536 3188.1267 4087.6814 3125.341 4085.2207 C 3108.1694 3997.0352 3125.7117 3914.4849 3098.6445 3827.1194 C 3097.1895 3801.9575 3125.3672 3806.4026 3125.341 3782.6165 C 3135.3425 3723.2175 3069.6196 3651.0923 3107.5344 3622.4114 C 3099.4382 3598.2285 3076.34 3631.4866 3063.0312 3631.3013 C 3069.3286 3669.507 3084.939 3735.8118 3071.9214 3764.8103 C 3036.0967 3768.0117 3055.5173 3715.9683 3027.4182 3711.4172 C 3007.5215 3715.2537 3023.8198 3755.2852 3018.5017 3773.7002 C 3005.352 3763.3813 2996.0647 3763.3813 2982.915 3773.7002 C 2987.7568 3880.2214 3032.2864 3969.1743 2991.8052 4049.6074 C 2955.663 3995.606 3000.351 3915.887 2947.302 3880.5122 C 2921.4258 3922.8457 2933.2524 4035.1345 2938.3853 4129.697 C 2940.3435 4165.5215 2981.1418 4235.6626 2920.6055 4227.5923 C 2909.0696 4160.8115 2932.1943 3956.2092 2876.0762 3880.4856 C 2874.5679 3837.808 2907.4028 3899.5618 2920.6055 3871.5955 C 2910.1543 3816.7476 2916.716 3744.9395 2876.0762 3720.3066 C 2851.0466 3750.0457 2867.9004 3780.5522 2876.0762 3818.2024 C 2841.151 3918.9294 2869.1177 4022.5667 2902.7988 4103.0 C 2879.965 4102.1006 2888.4849 4069.8477 2876.0762 4058.497 C 2849.6177 4070.5886 2860.4392 4119.9863 2858.2695 4156.3926 C 2814.5605 4144.063 2846.9456 4045.9822 2840.4897 3969.4912 C 2836.6267 3924.1682 2818.1323 3887.9734 2822.683 3853.789 C 2808.5806 3854.5298 2788.7368 3849.5027 2787.0703 3862.679 C 2774.6348 3804.2854 2783.6306 3753.7498 2760.3477 3693.5835 C 2745.9807 3691.07 2745.0283 3701.997 2733.6511 3702.4736 C 2722.3533 3734.2764 2744.287 3780.4463 2742.5676 3818.1758 C 2741.9326 3832.0664 2728.2537 3839.3425 2724.761 3853.7886 C 2700.5518 3953.775 2749.579 4043.0183 2769.2642 4138.586 C 2805.0889 4058.3376 2735.0007 3926.7075 2795.9607 3871.5947 C 2799.506 3942.2385 2800.8555 4015.0518 2822.6833 4067.3862 C 2815.5134 4062.6768 2808.211 4058.0994 2795.9607 4058.4963 C 2790.5105 4149.989 2811.2537 4215.288 2813.7673 4298.791 C 2760.2156 4289.583 2787.8115 4223.517 2778.1545 4183.0884 C 2766.169 4132.791 2740.0544 4091.569 2724.7615 4058.4963 C 2705.103 4059.6077 2720.9517 4096.2524 2715.845 4111.889 C 2679.8882 4087.8389 2713.1726 3966.8977 2689.1484 3907.1812 C 2673.1675 3906.0698 2670.3628 3918.082 2653.5356 3916.0713 C 2681.026 3884.824 2647.9792 3870.2188 2644.6458 3809.2588 C 2628.4265 3831.6162 2583.818 3825.5837 2582.3364 3862.6782 C 2637.74 3853.55 2602.1802 3999.6262 2635.7556 4040.6897 C 2660.5208 4029.8418 2652.2922 3986.0269 2653.5623 3951.6838 C 2676.3694 3975.2847 2657.769 4124.642 2689.175 4174.1987 C 2708.6218 4172.8755 2708.2778 4151.7617 2706.9814 4129.6953 C 2722.9097 4196.8467 2734.419 4268.39 2751.4846 4334.404 C 2689.2544 4289.8213 2698.0125 4174.2515 2644.699 4120.8057 C 2612.9224 4197.2173 2674.015 4257.516 2689.2021 4316.597 C 2649.1707 4303.209 2661.5002 4237.4863 2626.919 4218.701 C 2611.4673 4246.35 2657.2668 4288.922 2644.7256 4343.2935 C 2602.6304 4314.163 2602.048 4243.5454 2582.4163 4191.9785 C 2600.593 4196.9526 2599.879 4218.7544 2618.029 4200.8687 C 2610.859 4157.5825 2610.3826 4107.656 2582.4163 4085.1663 C 2558.0747 4093.2625 2598.2385 4116.3604 2573.5264 4129.6694 C 2566.1443 4110.355 2539.924 4109.852 2537.9136 4085.1663 C 2506.4282 4167.24 2556.0903 4244.9214 2564.6365 4316.571 C 2510.8994 4284.265 2532.1985 4176.924 2502.3271 4120.7793 C 2477.4563 4133.5586 2488.6216 4183.4854 2484.547 4236.4814 C 2459.4382 4231.9307 2444.5952 4217.0874 2440.0442 4191.9785 C 2425.5977 4207.192 2413.1094 4224.39 2413.3477 4254.2876 C 2384.2961 4256.6426 2394.483 4219.7334 2368.8445 4218.675 C 2351.1965 4235.5024 2364.532 4260.7173 2368.8445 4280.958 C 2335.0042 4294.0547 2367.0984 4241.191 2333.258 4254.2617 C 2331.8293 4229.0996 2359.9807 4233.518 2359.9546 4209.7583 C 2334.6077 4107.4707 2340.7988 3995.4988 2279.8655 3960.574 C 2264.2021 3962.7168 2259.5718 3975.893 2262.0588 3996.1865 C 2269.811 4022.0627 2275.3938 4006.188 2297.6716 4005.0767 C 2304.974 4063.0203 2335.7979 4097.469 2333.2842 4165.2817 C 2300.8992 4150.2 2317.4092 4086.2239 2288.7812 4067.3857 C 2284.098 4076.9905 2279.5205 4109.772 2279.891 4147.475 C 2248.7234 4106.4116 2237.3198 4021.9304 2244.3047 3969.4634 C 2215.518 3958.4568 2237.505 3998.25 2208.692 3987.2434 C 2214.883 4061.1414 2225.2551 4130.8857 2235.3884 4200.8413 C 2207.9512 4229.1255 2220.4133 4181.844 2217.582 4174.145 C 2205.861 4142.1836 2187.3137 4088.8962 2190.8855 4049.5525 C 2181.9426 4037.7256 2182.472 4016.4531 2164.189 4013.94 C 2142.5461 4054.5798 2180.9897 4125.1704 2155.2988 4174.145 C 2121.168 4077.704 2101.033 3967.3467 2039.5966 3898.2375 C 2031.7915 3984.7297 2100.53 4114.085 2092.9897 4200.8413 C 2023.8805 4124.5884 2011.4717 3991.609 1977.2874 3880.4575 C 1887.2762 3900.3542 1819.1724 3883.3943 1745.8827 3898.2642 C 1600.3619 3927.7388 1507.0168 4099.4795 1345.3829 4005.0498 C 1273.9191 4021.1895 1179.2246 3982.1633 1131.7849 3924.9607 C 1122.1277 3927.1565 1125.7524 3942.6616 1113.9785 3942.7673 C 1121.7307 3955.7583 1121.0428 3977.2424 1149.5914 3969.4639 C 1155.7827 4071.8574 1270.8765 4106.7827 1247.4872 4209.7583 C 1192.7977 4216.955 1194.6234 4167.69 1176.2877 4138.559 C 1213.7528 4125.9653 1140.1193 4006.5059 1087.282 4005.0503 C 1072.7828 4023.201 1068.5759 4051.617 1051.6954 4067.3596 C 1107.9988 4114.879 1145.993 4180.7334 1158.5078 4272.041 C 1119.3761 4239.973 1114.8779 4173.272 1078.392 4138.5586 C 1040.6359 4166.075 1069.7667 4260.452 1060.612 4316.5703 C 1006.02844 4261.2725 1064.5809 4133.479 1024.9991 4076.276 C 1011.76996 4092.7327 1007.9601 4118.556 1007.1928 4147.475 C 978.93524 4031.7197 928.4793 4271.5645 962.6899 4316.5703 C 929.9081 4295.933 906.8628 4265.585 891.4905 4227.5645 C 853.655 4234.232 872.14935 4297.2295 820.2911 4289.8477 C 822.5929 4250.61 847.596 4234.1 838.0974 4183.035 C 814.1791 4176.9233 820.8995 4201.424 811.4009 4209.732 C 799.3094 4206.98 804.01904 4187.454 802.5109 4174.1455 C 700.8315 4219.839 608.04224 4216.9287 482.12695 4191.9253 C 484.42877 4150.571 543.087 4168.6416 562.2164 4183.035 C 577.1389 4164.1177 603.7559 4173.669 624.4993 4165.2285 C 659.2921 4151.1265 680.9615 4112.8677 704.6152 4120.7256 C 706.7848 4167.3984 648.57654 4153.693 642.3057 4191.925 C 686.6764 4185.8657 738.4554 4187.2153 731.3115 4129.6416 C 739.6195 4136.177 744.8053 4145.8345 749.11786 4156.3384 C 796.37256 4114.587 868.36566 4097.5747 855.93024 3996.1333 C 867.86285 4001.9805 872.4931 4015.1567 873.7366 4031.7197 C 922.9755 4021.6392 923.02844 3962.3462 953.826 3933.824 C 941.3112 3907.7627 929.8812 3880.6162 936.0196 3835.9282 C 952.84717 3816.8254 936.33716 3906.3076 962.7161 3907.1274 C 990.84143 3877.256 1017.7231 3777.085 980.49603 3738.0322 C 1004.94366 3703.1602 1035.3176 3674.1616 1033.9154 3613.44 C 1071.5922 3640.004 1030.608 3692.418 1042.8053 3746.922 C 1075.6931 3726.417 1068.3641 3665.6948 1069.5018 3613.44 C 1088.499 3609.286 1086.4615 3626.1396 1087.2817 3640.1365 C 1128.4509 3575.0225 1168.0591 3522.0 1185.1775 3453.2349 C 1207.2701 3514.0625 1160.9153 3583.0925 1140.6747 3631.2463 C 1171.5515 3614.657 1189.7283 3585.394 1220.764 3568.9634 C 1208.2493 3500.0925 1270.876 3484.6409 1300.8534 3435.4812 C 1293.3126 3409.3936 1272.199 3440.7993 1256.3505 3435.4812 C 1245.4231 3394.8943 1287.5713 3407.356 1291.9634 3382.062 C 1264.0234 3362.139 1265.2933 3400.027 1220.764 3382.062 C 1195.02 3437.1216 1098.0767 3396.1907 1096.1718 3488.8743 C 1102.0455 3515.5178 1115.1953 3480.3545 1131.7847 3488.8743 C 1115.0365 3552.242 1028.6235 3545.9185 980.4694 3577.8801 C 961.3665 3623.891 907.20636 3648.5767 891.49005 3693.5823 C 878.0756 3731.9207 900.8562 3757.5586 891.49005 3818.1746 C 889.0823 3833.7588 870.11176 3850.877 864.7935 3871.594 C 846.0346 3944.4868 811.5858 4025.4492 740.2013 4049.6055 C 773.4064 3984.8884 816.7187 3930.3047 847.0136 3862.7039 C 774.9676 3827.964 676.0135 3820.106 615.609 3773.6982 C 572.21735 3859.4233 626.0071 3974.7288 597.8026 4067.412 C 553.61725 3939.5388 599.15204 3721.9192 508.79684 3640.2158 C 475.4064 3647.2012 532.2125 3695.3284 490.99048 3684.719 C 488.76797 3607.487 518.56006 3582.7485 490.99048 3515.6238 C 463.9764 3521.233 466.54288 3556.4226 446.48758 3569.0166 C 428.28415 3557.5337 437.12143 3519.0635 410.9011 3515.6238 C 415.0021 3560.735 403.12238 3636.353 393.09473 3693.6353 C 333.24594 3669.2407 431.06238 3571.9534 375.28836 3515.6238 C 331.103 3536.6846 306.15277 3577.0334 268.476 3604.6294 C 185.68794 3573.4617 240.48312 3455.5369 268.476 3408.838 C 247.99721 3394.7356 233.10127 3462.0986 188.38663 3453.341 C 187.91043 3375.5005 256.22586 3339.9937 232.88953 3266.4658 C 215.08316 3266.4658 197.27658 3266.4658 179.47021 3266.4658 C 124.25174 3217.2268 -2.033952 3129.0413 63.767906 3043.9512 C 42.12497 3009.2378 -9.283589 3004.2637 1.4584461 2937.1387 C 42.072083 2929.1748 37.46824 2966.4016 45.961338 2990.558 C 66.916336 2990.7434 72.15503 2975.2122 99.354195 2981.668 C 84.77559 3006.539 56.756264 3028.6316 99.354195 3043.9512 C 98.0312 3060.4082 69.218155 3049.428 63.767704 3061.7576 C 83.69079 3086.3372 82.44732 3132.0837 134.96713 3124.0403 C 133.96165 3140.8413 105.54547 3130.205 108.2706 3150.7368 C 118.69511 3175.872 174.20468 3188.1753 188.35999 3159.6267 C 203.04436 3160.87 179.04672 3196.7478 188.35999 3221.9097 C 210.63797 3214.5278 223.31142 3197.5417 250.66943 3195.2131 C 226.61891 3162.405 258.845 3128.1943 215.0565 3115.1238 C 217.0408 3087.0251 279.93243 3073.7961 250.66943 3043.9246 C 281.91672 3021.9639 275.8843 3113.351 286.25592 3141.8203 C 313.90485 3124.9663 313.6404 3080.1987 330.75882 3052.8145 C 328.00726 3040.723 308.48083 3045.4326 295.1459 3043.9246 C 298.13565 3014.2646 320.94272 3004.4487 312.95227 2963.835 C 353.8832 3019.9268 342.82367 2909.0928 357.45514 2883.7456 C 388.30557 2932.1646 332.6638 3009.661 366.34512 3043.951 C 376.74316 3021.6992 397.38065 3009.7139 393.04163 2972.7515 C 422.11932 3029.346 386.95615 3102.3708 339.64877 3088.4539 C 326.31384 3207.3044 313.66666 3261.2532 330.75882 3382.141 C 379.25696 3374.2832 345.17856 3283.8486 384.15167 3266.439 C 410.26605 3274.006 372.56284 3288.8228 384.15167 3310.942 C 422.5957 3266.3066 454.63672 3215.2686 473.15747 3150.7366 C 503.0553 3141.582 487.0217 3178.4119 490.96384 3195.2395 C 514.6175 3183.2803 522.95197 3156.0547 517.66034 3115.1501 C 547.5582 3106.022 531.4981 3142.8254 535.46674 3159.653 C 562.08374 3123.061 549.2516 3072.3403 553.24664 2999.4478 C 572.2438 2995.294 570.2064 3012.1743 571.05304 3026.1443 C 618.8103 3034.7432 628.6264 3081.3098 633.336 3132.9568 C 661.1967 3137.534 673.0764 3108.615 668.949 3150.763 C 705.62024 3154.7847 702.3394 3118.8806 731.23175 3115.1501 C 707.07526 3203.9443 770.0727 3266.4917 757.9283 3391.0576 C 745.59863 3517.4226 626.5097 3613.8896 775.7347 3649.1587 C 831.05914 3594.7075 880.9594 3534.8586 918.1333 3462.2573 C 941.787 3462.1777 968.9597 3465.6174 980.4163 3453.3672 C 970.36224 3393.1218 907.84125 3438.3125 864.714 3408.8643 C 870.56134 3396.905 883.7376 3392.301 900.3005 3391.0576 C 893.5537 3358.6199 871.91077 3391.9043 838.01746 3382.1677 C 859.5546 3329.304 951.7617 3347.0574 980.4163 3346.5813 C 964.7529 3285.1184 889.2938 3283.425 873.63043 3221.989 C 909.8255 3210.2942 927.36725 3267.4443 953.7198 3293.1882 C 980.0195 3318.8794 1015.1296 3331.2087 1033.8092 3355.4712 C 1014.62695 3288.6108 967.6633 3249.5586 909.2169 3221.989 C 900.0094 3198.5732 898.5806 3167.379 900.32697 3132.9832 C 868.1802 3124.5693 887.9179 3168.0403 882.547 3186.376 C 867.2011 3166.1353 863.497 3134.2266 864.74066 3097.37 C 820.60815 3088.8242 849.7916 3153.6206 829.12775 3168.5696 C 808.2785 3165.6855 820.47577 3129.7288 802.4312 3124.0667 C 784.7835 3142.0056 799.7854 3192.6204 757.9283 3186.3496 C 744.67267 3168.649 756.10266 3118.6162 775.7347 3106.2603 C 768.1675 3080.1458 753.32446 3117.8489 731.23175 3106.2603 C 733.3485 3078.6907 755.9967 3071.7056 766.8447 3052.8672 C 768.2999 3027.679 711.9702 3060.2493 713.45184 3035.061 C 704.8794 2997.5696 757.161 3049.507 757.9548 3008.3645 C 702.6038 2989.5525 676.85986 2941.1338 633.3625 2910.4688 C 608.3858 2944.7322 655.45514 2983.0173 677.86536 2999.448 C 653.70886 3044.3477 636.6962 2959.9722 597.776 2963.8616 C 615.4237 2947.034 602.08875 2921.8193 597.776 2901.552 C 577.21783 2955.527 522.6344 2866.3096 517.6866 2821.4626 C 501.1237 2822.6797 487.921 2827.3364 482.07367 2839.269 C 483.7671 2781.0076 525.80927 2714.227 508.7702 2643.4773 C 473.18372 2640.5405 459.3726 2659.3523 419.7644 2652.3672 C 420.4788 2611.5686 479.6132 2629.1633 517.66016 2625.6707 C 554.8076 2615.352 566.6609 2579.7656 588.85956 2554.4714 C 495.19705 2608.7903 380.65887 2550.0793 286.25574 2527.775 C 285.7 2596.5664 364.6517 2585.8508 384.1515 2634.5872 C 368.17075 2635.6985 365.39252 2623.6863 348.53854 2625.6707 C 345.7339 2661.1248 389.7077 2649.7744 393.04144 2679.09 C 392.3006 2716.9255 364.20197 2727.3765 330.75842 2732.483 C 329.14453 2713.0889 338.03452 2704.1726 357.45496 2705.7864 C 358.91016 2691.1814 302.58044 2691.1814 304.03564 2705.7864 C 274.87863 2684.5933 337.29388 2680.4128 348.53854 2670.1733 C 316.33868 2643.027 287.1552 2612.891 277.3391 2563.361 C 260.53802 2529.7324 201.43008 2538.411 206.1397 2483.2717 C 310.994 2471.4714 429.05124 2599.4238 588.83295 2527.7747 C 601.5859 2516.7944 605.6869 2497.1624 606.6393 2474.3552 C 598.25195 2458.0305 561.73956 2488.0872 535.4399 2483.2454 C 536.948 2457.5012 571.7407 2442.6848 526.5499 2438.7424 C 522.36957 2410.8289 548.93365 2413.66 562.1364 2403.1294 C 560.57544 2388.842 495.8848 2393.6572 526.5499 2376.4329 C 531.81506 2331.639 570.4708 2378.1792 588.83295 2376.4329 C 635.34674 2375.4802 659.6619 2352.3293 677.83875 2323.04 C 655.87823 2306.4243 614.49756 2309.2288 597.7493 2287.4272 C 604.33746 2254.857 654.8728 2282.9028 677.83875 2287.4272 C 724.03503 2263.6938 664.6889 2226.7317 677.83875 2180.641 C 711.8642 2179.239 706.75775 2216.9949 722.3416 2234.0342 C 753.9858 2230.0918 757.47833 2197.9714 775.7609 2180.641 C 756.86975 2160.956 700.1165 2179.133 704.56146 2136.1384 C 716.4148 2136.1384 728.2947 2136.1384 740.14795 2136.1384 C 707.02216 2106.9548 663.94806 2087.746 651.1422 2038.2426 C 680.9871 2026.4951 711.78467 2090.1008 740.14795 2109.442 C 789.6251 2104.4678 825.0263 2113.5696 829.15375 2153.9448 C 812.4056 2166.8564 782.90454 2167.0417 775.7609 2189.5315 C 773.2473 2203.8982 784.1747 2204.8508 784.6509 2216.228 C 845.4256 2208.7668 843.17664 2138.308 873.6567 2100.5256 C 875.16473 2081.2375 842.09186 2096.504 829.15375 2091.6357 C 840.134 2072.9297 853.78644 2056.9224 864.7667 2038.2428 C 902.49634 2026.6274 935.2782 2065.3892 944.8561 2029.3528 C 941.76056 2094.017 939.8025 2160.4275 971.5526 2225.1445 C 939.1412 2230.8596 960.54596 2182.732 935.9397 2180.6416 C 896.49036 2200.459 949.59216 2224.0332 927.0497 2260.731 C 955.09546 2265.0173 947.211 2233.3997 980.44257 2242.9246 C 981.05115 2273.2192 983.22076 2305.0225 962.66266 2314.124 C 963.9592 2333.571 985.0729 2333.227 1007.1655 2331.9304 C 1013.78015 2359.315 982.74457 2349.0227 989.3856 2376.4333 C 958.1383 2378.0208 960.1226 2346.3767 935.9663 2340.847 C 907.6824 2361.1667 947.47565 2387.969 944.85626 2412.0461 C 920.32935 2400.9866 919.1123 2366.5908 900.3534 2349.7634 C 872.94244 2353.2825 872.94244 2444.1404 900.3534 2447.6592 C 895.37915 2473.456 886.48914 2434.0068 873.65686 2438.7693 C 837.56775 2484.4363 963.64166 2621.1992 989.3592 2536.665 C 995.5505 2566.0603 1023.3051 2573.8918 1051.6422 2581.168 C 1050.2664 2540.6074 1044.2867 2546.243 1051.6422 2509.9685 C 1094.3723 2517.0857 1088.5781 2475.705 1105.035 2456.5757 C 1122.7092 2456.6814 1116.3593 2480.838 1140.648 2474.3555 C 1144.167 2417.4436 1114.7719 2393.4194 1122.8416 2331.9568 C 1151.8928 2335.5552 1121.7303 2398.3408 1167.3445 2385.3496 C 1134.2716 2436.9434 1185.1509 2471.6567 1247.4338 2456.549 C 1255.1068 2418.3962 1210.7097 2354.4993 1265.2139 2349.7368 C 1251.4556 2362.6748 1257.3822 2395.298 1256.3239 2420.9363 C 1266.6954 2419.481 1272.1724 2422.894 1274.1302 2429.8262 C 1306.8591 2403.2092 1329.2429 2366.2468 1363.136 2340.8203 C 1356.0452 2320.3945 1311.1719 2388.472 1300.853 2340.8203 C 1322.2048 2299.863 1395.7589 2311.1077 1407.6653 2260.731 C 1445.2361 2268.642 1457.9098 2251.6558 1469.9484 2234.0344 C 1466.7997 2222.3398 1454.2852 2220.038 1452.1418 2207.338 C 1365.4379 2218.5298 1315.273 2266.2605 1274.1302 2323.0403 C 1272.9661 2311.187 1279.66 2196.252 1229.6273 2180.6414 C 1200.8407 2210.8303 1259.393 2243.136 1238.5173 2269.6208 C 1211.2388 2240.543 1173.8267 2221.5725 1167.3179 2171.725 C 1195.2578 2167.333 1190.8394 2202.3901 1211.8208 2180.615 C 1215.472 2159.1575 1195.5753 2161.274 1202.9308 2136.112 C 1174.8322 2146.5896 1162.1056 2172.413 1131.7313 2180.615 C 1141.9708 2191.1191 1141.8119 2212.074 1140.6213 2234.0078 C 1156.761 2250.5178 1183.7483 2256.127 1194.0142 2278.5107 C 1157.7926 2299.5715 1121.8359 2244.1414 1122.8148 2198.4214 C 1098.3143 2208.2375 1076.1158 2252.026 1051.6154 2234.0342 C 1064.7651 2274.2776 1100.0077 2292.4543 1087.2018 2358.6265 C 1054.8962 2350.5303 1081.7778 2332.3535 1078.3119 2305.2073 C 1080.9576 2281.818 1043.7837 2298.1958 1051.6154 2269.5942 C 1015.8702 2255.3333 1028.1467 2334.1792 1007.1124 2305.2073 C 979.3311 2309.7317 1000.97406 2226.441 1016.0024 2216.2014 C 985.4695 2163.3906 1026.7444 2127.1958 1016.0024 2047.1063 C 1028.8082 2048.7202 1019.1244 2074.1997 1033.8087 2073.8027 C 1061.4313 2073.062 1039.8412 2053.5623 1060.5052 2038.19 C 1073.4434 2028.5591 1116.7292 2024.5375 1140.5947 2002.6034 C 1165.5714 1979.6377 1166.3651 1966.0381 1176.1812 1949.1841 C 1214.7838 1965.5088 1258.0433 1937.4895 1274.0769 1904.6813 C 1250.2644 1879.0431 1198.6178 1936.5106 1176.1812 1913.5712 C 1176.922 1878.7255 1224.3882 1890.5789 1247.3806 1877.9847 C 1150.0139 1833.0585 1004.54596 1888.8328 953.6667 1949.1841 C 1005.7897 1985.0085 1099.6108 1928.3348 1149.4584 1904.6813 C 1135.0387 1952.5443 1051.5626 1931.3777 1051.5626 1993.6605 C 1037.7777 1983.7386 1033.0155 1964.7416 1007.05975 1966.964 C 996.26483 1964.2389 976.368 1992.6815 998.1698 1993.6605 C 937.4744 1970.8007 846.48413 2041.6825 748.9852 2038.1635 C 787.53503 2002.5505 891.11945 2031.9722 891.3839 1958.0741 C 922.78986 1956.857 931.1772 1932.6212 962.5833 1931.3776 C 953.21716 1889.3882 977.8763 1881.3977 998.1698 1869.0947 C 988.5654 1835.5457 924.351 1890.473 935.88696 1851.2883 C 959.0116 1856.6064 967.90155 1847.7164 962.5835 1824.5918 C 1009.3089 1822.3694 1043.0433 1833.1378 1051.5894 1869.0947 C 1075.7722 1863.5914 1093.2611 1851.447 1104.9822 1833.4818 C 1094.002 1806.4678 1074.3699 1843.139 1051.5894 1833.4818 C 1061.5112 1763.3407 1199.412 1821.1257 1211.7946 1753.3925 C 1181.7906 1727.0399 1188.6964 1663.7516 1131.7051 1664.3866 C 1188.8286 1663.4606 1184.6218 1590.2504 1247.4075 1619.8838 C 1246.6931 1587.9485 1189.2256 1612.7928 1176.208 1593.1873 C 1190.7072 1554.7698 1241.7981 1594.5366 1256.2974 1610.9938 C 1287.8093 1589.1128 1347.7109 1595.595 1389.806 1584.2974 C 1372.0791 1554.5582 1314.1088 1565.0621 1282.9938 1548.7108 C 1339.641 1531.8569 1432.695 1573.37 1487.702 1539.7943 C 1527.2308 1496.2439 1535.4857 1421.4463 1549.9851 1352.9192 C 1593.2971 1272.5917 1678.361 1263.6487 1763.5831 1228.3269 C 1814.5155 1207.2131 1868.0143 1171.6002 1888.1754 1121.5146 C 1889.7366 1096.2205 1829.9672 1132.2832 1843.6722 1094.8182 C 1841.7938 1055.7393 1875.4222 1093.8392 1888.1754 1094.8182 C 1945.537 1048.5426 2080.739 1123.1022 2101.7734 1032.5088 C 2082.4324 992.5303 1998.9563 1016.66034 2003.8777 952.4195 C 2057.0854 976.33777 2090.8196 1019.72943 2164.0828 1023.6189 C 2175.7773 1020.47034 2178.0793 1007.95557 2190.7793 1005.81244 C 2192.843 941.33344 2165.4854 859.2332 2190.7793 801.13074 C 2229.8318 812.5079 2198.5054 894.2641 2208.5857 934.6131 C 2272.8794 949.5356 2303.254 895.66644 2350.9846 863.4137 C 2377.8665 845.2368 2423.0308 838.80743 2457.7703 818.91077 C 2497.1934 796.31537 2512.1953 786.0495 2564.5828 765.4914 C 2619.4028 743.92896 2658.5344 708.55414 2706.9534 685.3237 z M 3881.7297 2509.8374 C 3823.8916 2568.416 3807.3552 2687.1345 3819.4468 2767.9385 C 3826.7227 2816.6482 3847.0957 2881.524 3890.646 2892.5308 C 3900.4624 2775.9023 3864.2676 2614.7446 3881.7297 2509.8374 z M 3232.0188 3631.221 C 3217.1758 3664.1616 3209.6882 3766.079 3258.7417 3764.73 C 3253.2915 3716.7607 3274.7493 3641.91 3232.0188 3631.221 z M 286.14835 3319.727 C 306.68002 3269.0593 309.29938 3200.4795 321.76126 3141.7153 C 242.96844 3151.7166 254.3189 3266.1753 286.14835 3319.727 z M 677.73175 3355.3135 C 644.4735 3357.6418 625.79407 3374.6016 633.2288 3417.623 C 601.74335 3424.6873 589.017 3450.5105 562.0294 3462.126 C 535.28 3456.2522 530.9672 3427.9417 490.83 3435.4294 C 479.77045 3482.0757 541.7359 3455.723 535.3329 3497.7126 C 541.94745 3525.1233 510.88528 3514.8044 517.52655 3542.2156 C 554.674 3600.0007 567.6916 3681.8894 606.5323 3738.007 C 666.6722 3771.4507 747.8728 3728.879 802.32404 3764.7036 C 811.3993 3753.009 811.0553 3731.8953 820.1304 3720.2004 C 745.703 3688.1597 670.87897 3673.0518 668.84155 3595.6084 C 666.8837 3521.8425 802.72064 3420.6921 704.4545 3355.2874 C 719.9855 3395.16 654.554 3399.5256 651.0352 3390.9001 C 669.31793 3388.4392 668.8151 3367.1667 677.73175 3355.3135 z M 633.2288 3337.5334 C 632.2498 3354.3345 603.8072 3343.6982 606.5323 3364.23 C 622.0897 3390.9526 661.5657 3351.4768 633.2288 3337.5334 z M 1033.7549 3239.6377 C 1027.8811 3209.8984 1006.0795 3196.1138 998.14197 3168.4382 C 974.38226 3182.9905 957.211 3193.7324 935.85913 3168.4382 C 914.5602 3218.9207 1003.38086 3291.9456 1033.7549 3239.6377 z M 873.54987 2883.6406 C 865.7976 2896.6316 866.48553 2918.0896 837.93695 2910.3372 C 849.49915 2856.3887 832.0632 2823.2893 864.6335 2785.7449 C 821.08295 2669.0107 938.7698 2612.6545 1042.645 2643.3462 C 1042.645 2631.493 1042.645 2619.6128 1042.645 2607.7595 C 996.63403 2588.2864 997.8775 2622.788 944.74927 2616.6497 C 948.6652 2584.0 911.4646 2536.9307 864.6599 2527.6438 C 838.2016 2557.1448 892.81165 2566.2466 873.54987 2581.0366 C 871.40674 2565.3733 858.2304 2560.7432 837.93695 2563.2302 C 837.93695 2589.9268 837.93695 2616.6497 837.93695 2643.3196 C 811.2935 2617.7344 790.5236 2648.2144 775.6541 2661.126 C 775.6541 2646.283 775.6541 2631.4663 775.6541 2616.623 C 867.99365 2613.8716 789.0155 2525.6328 829.047 2492.0308 C 822.9881 2474.3567 801.9536 2471.658 793.4605 2456.4443 C 777.4002 2517.4836 811.1082 2535.6873 784.57056 2598.843 C 725.3568 2603.3145 718.9009 2699.5964 748.9576 2741.242 C 691.83417 2784.1309 740.147 2939.7058 820.15704 2901.447 C 829.94666 2919.3066 815.73846 2942.828 855.76996 2945.95 C 872.9413 2942.4841 887.7843 2861.4688 873.54987 2883.6406 z M 882.4398 2767.9385 C 936.3884 2768.4941 907.6016 2686.3145 935.8327 2661.126 C 914.37506 2657.4749 916.4916 2677.3713 891.3298 2670.016 C 886.9642 2701.237 878.07416 2727.9597 882.4398 2767.9385 z M 1265.133 2180.537 C 1258.3862 2149.4485 1292.0676 2113.3328 1265.133 2091.5312 C 1253.0151 2109.8667 1209.7821 2174.9277 1265.133 2180.537 z M 3623.629 115.72879 C 3648.0234 154.30504 3603.6265 139.70004 3570.2097 142.42525 C 3571.427 180.5517 3553.1177 179.91669 3525.7065 204.70816 C 3554.5198 200.8717 3602.7004 216.4292 3605.7957 186.92816 C 3594.9478 185.92274 3584.7349 184.25587 3587.9893 169.1217 C 3596.9321 169.14816 3598.5723 161.92505 3605.7957 160.2317 C 3627.5447 165.20589 3624.7664 194.654 3659.215 186.92816 C 3678.3708 179.36107 3690.6738 164.9942 3685.9116 133.50879 C 3669.1106 123.66628 3643.8958 122.18462 3623.629 115.72879 z M 3685.9382 89.03233 C 3670.4336 97.26087 3638.1812 88.71483 3641.435 115.72879 C 3656.9397 107.50024 3689.2188 116.046295 3685.9382 89.03233 z M 2555.6382 213.62462 C 2590.4573 203.96733 2582.229 151.2094 2609.0576 133.53525 C 2595.8813 128.90503 2586.6206 120.35899 2573.4448 115.72879 C 2569.1584 153.8817 2539.0488 179.91669 2555.6382 213.62462 z M 3321.0513 267.04398 C 3342.1914 261.48773 3362.4587 255.05836 3365.5544 231.43108 C 3325.232 224.28732 3297.9536 204.09962 3276.575 178.03818 C 3282.7131 216.37628 3310.8914 232.67462 3321.0513 267.04398 z M 3018.421 222.54106 C 3032.7615 246.82982 3048.2922 209.49712 3027.3374 204.73462 C 3027.3638 213.65108 3020.1406 215.31795 3018.421 222.54106 z M 3561.346 240.34753 C 3577.115 238.31026 3605.9282 249.31691 3596.9587 222.54106 C 3580.3694 223.75816 3567.193 228.38835 3561.346 240.34753 z M 2689.1472 364.93982 C 2693.222 333.08395 2711.028 268.60504 2689.1472 240.34753 C 2689.729 276.86005 2664.6465 334.03647 2689.1472 364.93982 z M 2582.3347 347.13336 C 2593.209 333.66608 2599.8237 270.48358 2582.3347 258.12753 C 2583.605 283.71274 2557.5962 327.52774 2582.3347 347.13336 z M 3668.1316 275.934 C 3680.4084 275.56357 3687.6843 280.14087 3694.8545 284.824 C 3699.0615 257.17502 3670.8833 251.43356 3668.1316 275.934 z M 3561.346 293.74045 C 3577.115 291.70316 3605.9282 302.7098 3596.9587 275.93396 C 3585.1055 275.93396 3573.2256 275.93396 3561.346 275.93396 C 3561.346 281.86066 3561.346 287.78732 3561.346 293.74045 z M 3454.5603 293.74045 C 3441.622 298.60876 3408.5493 283.34232 3410.031 302.63046 C 3422.969 297.76212 3456.042 313.02856 3454.5603 293.74045 z M 2751.4297 347.13336 C 2753.9167 326.8398 2749.2869 313.66357 2733.6233 311.52045 C 2735.687 327.31607 2724.6804 356.10272 2751.4297 347.13336 z M 3534.6494 364.93982 C 3554.1226 346.31314 3552.9585 331.47 3525.733 320.4369 C 3512.424 342.29147 3488.6118 339.8044 3481.2297 347.13333 C 3499.8567 352.23984 3506.63 369.19962 3534.6494 364.93982 z M 3338.858 391.63626 C 3341.2656 373.30063 3378.2544 389.5196 3374.4707 364.93982 C 3358.1724 364.54294 3317.4797 383.72522 3338.858 391.63626 z M 3783.834 427.22272 C 3809.0488 433.78436 3836.5125 397.98627 3810.5566 382.71982 C 3808.2285 396.5575 3791.0303 388.88458 3783.834 382.71982 C 3783.834 397.56293 3783.834 412.40607 3783.834 427.22272 z M 3205.349 462.83566 C 3214.8474 439.71106 3258.1333 450.34732 3267.632 427.22272 C 3250.8044 426.21732 3261.4673 397.8011 3240.9355 400.52628 C 3236.5964 423.41275 3184.3938 444.18253 3205.349 462.83566 z M 3338.858 480.64212 C 3355.6855 458.89337 3372.857 437.51508 3383.361 409.44275 C 3371.9841 408.94003 3371.0312 398.0392 3356.6646 400.55273 C 3350.817 421.9046 3309.5154 453.60168 3338.858 480.64212 z M 3534.6494 427.22272 C 3513.2444 415.97794 3480.8333 415.76627 3463.4502 400.52628 C 3466.387 448.73334 3512.7686 465.77252 3534.6494 427.22272 z M 2413.2395 462.83566 C 2413.107 439.23483 2418.187 410.4217 2395.4329 409.4163 C 2383.1035 421.64005 2386.9397 463.10025 2413.2395 462.83566 z M 2724.7598 445.0292 C 2719.336 444.52652 2714.2295 443.7063 2715.8433 436.1392 C 2716.346 424.7621 2727.2734 423.8096 2724.7598 409.44272 C 2702.4822 407.9346 2696.8728 423.1217 2689.1472 436.1392 C 2711.4248 424.39166 2717.0076 471.3023 2724.7598 445.0292 z M 3410.0305 516.2286 C 3430.4297 528.47876 3430.9324 560.5992 3454.5598 569.62146 C 3435.748 537.9508 3466.6248 523.3194 3481.2563 551.815 C 3493.295 515.9375 3431.3296 485.3252 3454.5598 409.41626 C 3442.68 409.41626 3430.8267 409.41626 3418.947 409.41626 C 3420.2173 444.9498 3417.5183 468.47125 3410.0305 516.2286 z M 3703.7449 453.9192 C 3706.47 430.45068 3685.1711 430.97983 3668.132 427.22272 C 3665.4595 450.69128 3680.4614 456.43274 3703.7449 453.9192 z M 3303.2449 507.33856 C 3308.351 488.73837 3325.311 481.93857 3321.0513 453.91916 C 3309.6746 453.4429 3308.7217 442.51562 3294.3286 445.02914 C 3278.8237 460.40146 3284.4858 500.06253 3303.2449 507.33856 z M 3810.5566 525.145 C 3806.1914 497.04626 3826.564 493.71252 3819.4468 462.8621 C 3801.7725 462.72983 3808.1228 438.57336 3783.834 445.05563 C 3785.792 478.68417 3774.7854 525.2773 3810.5566 525.145 z M 3401.1406 525.145 C 3398.3887 498.23688 3411.0095 455.93005 3383.334 453.94565 C 3368.8083 471.09067 3368.2795 528.16125 3401.1406 525.145 z M 2617.9475 525.145 C 2626.0703 502.33795 2632.3672 474.689 2609.0576 462.8621 C 2614.349 481.27707 2598.0508 521.30853 2617.9475 525.145 z M 3374.4443 578.5379 C 3369.4968 550.836 3367.1685 520.54126 3356.638 498.44855 C 3347.7212 498.44855 3338.8313 498.44855 3329.915 498.44855 C 3326.6606 543.2425 3347.7212 563.72125 3374.4443 578.5379 z M 3703.7449 516.2286 C 3676.3604 522.84314 3686.6528 491.80753 3659.2417 498.4221 C 3655.6963 526.9442 3697.1301 549.24854 3703.7449 516.2286 z M 3632.5452 542.9515 C 3623.417 543.98334 3614.527 504.56042 3605.8225 534.06146 C 3618.6548 529.2725 3627.5708 568.72186 3632.5452 542.9515 z M 2431.046 640.8473 C 2428.9292 604.36127 2426.6804 568.08685 2413.2395 542.9514 C 2410.0908 573.0875 2397.6025 625.76605 2431.046 640.8473 z M 3223.1555 614.1244 C 3241.4648 593.1958 3232.3633 545.7296 3205.349 542.925 C 3188.5745 562.319 3201.883 605.5783 3223.1555 614.1244 z M 3294.3286 596.34436 C 3294.6992 569.27747 3299.5144 537.7656 3267.632 542.9515 C 3264.245 573.0081 3283.0571 580.9192 3294.3286 596.34436 z M 3685.9382 587.4279 C 3693.7434 569.0923 3662.8667 547.4494 3659.2417 569.62146 C 3671.9417 571.7646 3674.2437 584.30585 3685.9382 587.4279 z M 3534.6494 640.8473 C 3529.04 601.95355 3490.8342 595.65643 3472.3665 569.6479 C 3465.1697 621.2946 3491.919 639.04816 3534.6494 640.8473 z M 3819.447 605.2344 C 3819.0503 592.9842 3823.6277 585.6817 3828.3638 578.5379 C 3817.8596 577.2679 3808.176 562.68933 3801.6409 578.5379 C 3816.3247 578.6702 3806.6147 603.2236 3819.447 605.2344 z M 3143.0398 694.24023 C 3152.0884 658.7861 3156.0044 618.199 3160.8464 578.53796 C 3148.9663 578.53796 3137.113 578.53796 3125.2336 578.53796 C 3145.3943 617.4581 3105.495 667.49084 3143.0398 694.24023 z M 3356.638 712.04663 C 3351.4783 683.1542 3362.697 670.63934 3365.5278 649.7373 C 3323.1943 661.96106 3335.233 573.82837 3321.0247 587.4544 C 3328.5125 653.07104 3328.2214 666.35315 3356.638 712.04663 z M 3632.5452 623.0409 C 3634.1592 603.6205 3625.2693 594.73047 3605.8225 596.34436 C 3604.2349 615.73834 3613.125 624.6548 3632.5452 623.0409 z M 3267.632 729.82666 C 3274.7493 701.33105 3293.9316 684.9269 3294.3286 649.7373 C 3283.851 636.5081 3286.6292 609.9704 3258.7422 614.1509 C 3252.7888 648.8642 3248.3704 686.3821 3267.632 729.82666 z M 3463.4502 676.4338 C 3458.37 651.85394 3454.031 626.5334 3418.947 631.93085 C 3417.7566 662.78125 3426.6204 683.604 3463.4502 676.4338 z M 3089.6467 658.6273 C 3032.6292 648.36145 3070.094 685.8265 3089.6467 658.6273 L 3089.6467 658.6273 z M 3632.5452 712.04663 C 3648.9492 694.55774 3624.7134 667.5702 3605.8225 658.62726 C 3605.4255 685.7735 3613.9187 703.95044 3632.5452 712.04663 z M 3089.6467 827.72253 C 3098.5632 827.72253 3107.4534 827.72253 3116.3694 827.72253 C 3116.3694 818.8325 3116.3694 809.9425 3116.3694 801.02606 C 3110.4163 801.02606 3104.4895 801.02606 3098.563 801.02606 C 3098.0603 812.40314 3087.133 813.3556 3089.6467 827.72253 z M 3098.5632 738.7167 C 3115.8406 756.9994 3108.538 799.9412 3143.0664 801.02606 C 3158.862 784.1721 3149.5486 742.23566 3151.9563 712.0202 C 3122.2437 709.1098 3101.9763 696.7273 3089.6733 676.4073 C 3058.5586 700.4579 3068.057 744.82855 3045.1702 792.1096 C 3033.7935 791.60693 3032.8406 780.70605 3018.4475 783.2196 C 3030.777 845.9523 2998.498 864.12915 3000.6675 916.72833 C 3046.5728 912.09814 3029.56 884.9783 3027.364 845.52893 C 3049.6948 835.23663 3057.1565 810.07477 3089.6472 809.9425 C 3095.0708 788.67 3078.4814 745.3577 3098.5632 738.7167 z M 2938.3318 756.52313 C 2939.972 737.1027 2931.082 728.2127 2911.6353 729.8266 C 2910.4707 751.78705 2910.286 772.7156 2920.5518 783.246 C 2954.4712 763.5874 2959.8423 795.5491 2991.7249 801.0524 C 2996.7253 760.4389 2975.9558 745.62225 2982.8347 703.1566 C 2971.0078 704.45306 2949.709 673.2322 2947.222 694.2666 C 2961.5618 697.8121 2946.9038 746.4425 2938.3318 756.52313 z M 3427.8372 729.82666 C 3431.4883 714.6661 3439.32 731.7052 3454.5598 729.82666 C 3457.2322 706.3846 3442.2302 700.6167 3418.947 703.1302 C 3420.3496 713.60767 3417.4126 728.3979 3427.8372 729.82666 z M 3027.3374 747.6331 C 3073.5337 728.6625 3043.1594 698.2883 3027.3374 747.6331 L 3027.3374 747.6331 z M 3214.239 712.04663 C 3218.0757 736.62646 3181.0603 720.38104 3178.6526 738.7431 C 3201.5654 765.0692 3136.954 796.7133 3169.7358 836.639 C 3125.815 828.30457 3162.4863 900.5888 3125.233 898.94836 C 3120.9731 927.54987 3155.8716 962.4484 3169.7358 943.4513 C 3136.61 908.92316 3215.4558 896.91113 3178.6526 854.4455 C 3202.915 860.92773 3196.565 836.77136 3214.239 836.63904 C 3180.8489 787.4529 3269.0342 750.75525 3214.239 712.04663 z M 3240.9355 898.9483 C 3236.3582 873.8657 3256.837 823.72723 3214.2126 836.6389 C 3215.4563 865.08167 3205.4814 904.74274 3240.9355 898.9483 z M 2813.7395 738.7167 C 2834.2444 735.99146 2823.6345 764.4342 2840.4622 765.41315 C 2847.9233 755.06793 2852.183 741.5477 2849.352 720.9103 C 2829.0586 718.4496 2815.8823 723.0798 2813.7395 738.7167 z M 3677.0483 792.13605 C 3681.2551 764.1696 3665.9358 755.7558 3650.3518 747.6331 C 3653.315 768.40295 3659.48 785.97125 3677.0483 792.13605 z M 3552.456 792.13605 C 3552.9324 776.81665 3545.577 769.329 3534.6494 765.4396 C 3534.1467 780.7325 3541.5022 788.2467 3552.456 792.13605 z M 3312.1348 890.03186 C 3294.7778 867.62164 3269.2195 835.4748 3303.2449 809.9425 C 3286.2058 797.269 3277.7126 776.1288 3249.8254 774.3296 C 3239.5862 784.8335 3239.7449 805.7885 3240.9355 827.7225 C 3257.7632 829.73334 3260.5676 817.69476 3276.5483 818.83246 C 3269.6958 861.2716 3289.1162 877.4641 3312.1348 890.03186 z M 2680.2305 854.41895 C 2682.6384 838.1735 2712.298 804.51855 2689.1472 792.13605 C 2685.099 814.17584 2644.4324 845.0527 2680.2305 854.41895 z M 3525.733 818.8325 C 3513.059 816.6894 3510.731 804.17456 3499.0364 801.02606 C 3491.2312 819.36163 3522.1082 841.0046 3525.733 818.8325 z M 3614.7385 854.41895 C 3623.6287 854.41895 3632.5452 854.41895 3641.435 854.41895 C 3643.0754 834.99854 3634.1592 826.1085 3614.7385 827.7225 C 3614.7385 836.639 3614.7385 845.52893 3614.7385 854.41895 z M 2609.0576 890.03186 C 2617.7358 845.7671 2580.562 847.3282 2555.6382 836.6125 C 2550.9287 876.93506 2568.735 894.7415 2609.0576 890.03186 z M 3766.0273 916.72833 C 3762.2175 884.9254 3743.6702 867.85974 3721.5244 854.41895 C 3723.6943 887.8623 3720.7043 926.46497 3766.0273 916.72833 z M 3659.2417 890.03186 C 3641.5676 889.926 3647.9177 865.74316 3623.629 872.2254 C 3622.0679 897.96936 3653.712 921.2792 3659.2417 890.03186 z M 3552.456 898.9483 C 3540.6028 900.2712 3525.5742 862.7533 3516.8433 890.05835 C 3528.696 888.709 3543.698 926.22687 3552.456 898.9483 z M 2751.4297 916.72833 C 2765.691 891.9368 2712.9856 892.0956 2715.817 907.8118 C 2732.6445 905.8275 2735.4753 917.866 2751.4297 916.72833 z M 2884.9387 934.5348 C 2874.4875 921.25275 2847.95 924.05725 2849.326 898.9483 C 2821.73 895.93207 2806.8074 919.53284 2787.043 898.9483 C 2771.988 952.844 2874.567 935.61957 2884.9387 934.5348 z M 3285.4382 961.2312 C 3300.8633 943.18665 3302.239 885.24286 3258.7417 898.9483 C 3245.3806 926.5973 3248.3438 960.9667 3285.4382 961.2312 z M 2965.0544 934.5348 C 2980.3474 935.01105 2987.8616 927.6821 2991.751 916.75476 C 2977.7544 917.575 2960.874 915.5377 2965.0544 934.5348 z M 3392.2505 979.03766 C 3370.6606 973.9312 3396.4045 921.46436 3365.5278 925.6183 C 3350.6846 933.5823 3373.7297 1006.39557 3392.2505 979.03766 z M 2422.156 943.42474 C 2416.6792 940.83185 2387.8926 921.27905 2386.5432 943.42474 C 2391.9934 946.0442 2420.8064 965.57043 2422.156 943.42474 z M 3534.6494 952.34125 C 3556.3716 957.3154 3553.6199 986.7899 3588.0425 979.03766 C 3588.9683 950.62146 3541.8196 919.189 3534.6494 952.34125 z M 2626.8374 943.42474 C 2631.706 1008.7239 2696.8728 959.1675 2733.6233 987.9276 C 2713.5945 922.4963 2668.8533 986.8958 2626.8374 943.42474 z M 2804.8494 970.1477 C 2787.1223 958.18854 2762.4631 953.1879 2742.5664 943.4513 C 2736.2693 974.0106 2786.8843 993.2193 2804.8494 970.1477 z M 2893.8286 979.03766 C 2883.0864 977.1592 2888.3518 969.1422 2893.8286 961.2312 C 2884.9387 961.2312 2876.022 961.2312 2867.132 961.2312 C 2859.3535 979.56683 2890.2302 1001.2098 2893.8286 979.03766 z M 3641.435 1014.62415 C 3644.822 984.541 3626.01 976.65643 3614.7385 961.2312 C 3621.6443 981.0221 3619.8982 1009.4912 3641.435 1014.62415 z M 2288.6472 979.03766 C 2239.6995 955.9925 2243.5886 1010.4967 2288.6472 979.03766 L 2288.6472 979.03766 z M 2680.2305 1041.3206 C 2674.0127 1101.7778 2613.529 1023.6464 2591.251 1068.017 C 2625.25 1080.1614 2705.2864 1117.4148 2698.0366 1068.017 C 2720.6584 1088.5222 2741.455 1077.0658 2760.3196 1085.8235 C 2751.694 1005.4431 2641.7864 1026.3716 2600.1147 979.0112 C 2579.292 1015.89417 2645.4907 1031.5839 2680.2305 1041.3206 z M 2965.0544 987.92773 C 2994.6084 1029.5731 3047.1545 1048.2527 3080.7568 1085.8236 C 3108.4324 1083.8392 3095.785 1041.5323 3098.5632 1014.62415 C 3058.0293 1005.205 3014.8755 959.2734 2965.0544 987.92773 z M 2359.8467 1014.62415 C 2365.3237 1017.2435 2394.1104 1036.7698 2395.4595 1014.62415 C 2386.9397 999.67523 2365.9055 986.81647 2359.8467 1014.62415 z M 2439.936 1023.5406 C 2449.3022 1001.0245 2409.9321 984.0912 2404.3494 1005.7341 C 2417.499 1010.3644 2426.7598 1018.9104 2439.936 1023.5406 z M 2573.4448 1032.4307 C 2530.3706 1033.9652 2513.543 1009.2531 2484.439 996.8441 C 2460.441 1024.6519 2558.7869 1071.245 2573.4448 1032.4307 z M 3525.733 1076.9335 C 3545.1 1048.041 3542.5867 1013.9098 3507.9263 996.8441 C 3522.7961 1027.5887 3517.6895 1058.4921 3525.733 1076.9335 z M 2288.6472 1023.5406 C 2299.1511 1019.2279 2308.835 1014.0684 2315.3438 1005.7341 C 2303.4375 1004.35834 2266.2898 1019.73065 2288.6472 1023.5406 z M 3810.5566 1068.0436 C 3823.0718 1141.0685 3816.2717 960.8079 3801.6401 1014.62415 C 3802.8574 1010.2056 3809.4458 1061.6406 3810.5566 1068.0436 z M 2867.132 1059.1271 C 2914.9424 1055.8197 2878.6943 1136.5707 2929.415 1130.3264 C 2934.495 1109.3715 2960.9797 1090.5597 2982.8345 1112.52 C 2981.3262 1074.7374 2913.778 1067.9907 2947.2217 1023.5142 C 2915.6038 1016.6086 2914.8628 1022.32367 2876.0225 1014.62427 C 2883.404 1039.786 2863.5073 1037.6959 2867.132 1059.1271 z M 3757.1375 1059.1271 C 3752.825 1048.6232 3747.6653 1038.9393 3739.3308 1032.4307 C 3737.9817 1044.3369 3753.3274 1081.5109 3757.1375 1059.1271 z M 1870.341 1806.7338 C 1898.3867 1802.421 1890.4758 1834.0387 1923.734 1824.5137 C 1930.5868 1780.9368 1972.7612 1772.6554 1986.0171 1735.5079 C 1985.8846 1720.8235 1961.3314 1730.5337 1959.3206 1717.728 C 2012.9514 1679.3105 2045.6012 1572.71 2092.8027 1557.5228 C 2076.4778 1624.2507 2029.8846 1660.7368 2039.4097 1753.3145 C 2099.5493 1727.4119 2137.1467 1678.993 2208.5051 1664.3087 C 2230.042 1595.226 2314.206 1509.5275 2235.2017 1441.8206 C 2219.6174 1458.8862 2224.724 1496.6157 2190.6985 1495.2135 C 2204.2983 1431.1844 2164.2136 1420.8391 2137.3054 1397.3177 C 2144.0525 1331.066 2071.2393 1297.464 2092.8022 1246.0289 C 2105.1055 1266.3755 2102.5388 1301.5651 2137.3054 1299.422 C 2163.2344 1284.9757 2142.3325 1254.2311 2146.1953 1228.2227 C 2156.5671 1158.2139 2177.9453 1101.0638 2235.2012 1076.934 C 2213.9023 1071.5099 2170.6428 1088.0994 2164.002 1068.044 C 2187.788 1062.1438 2219.6174 1064.3134 2235.2012 1050.2375 C 2133.654 1023.885 2103.121 1110.9329 2030.493 1139.2433 C 1914.8436 1078.442 1887.9093 1248.5956 1772.392 1246.0555 C 1710.7178 1294.2097 1687.8044 1428.4064 1629.993 1450.7637 C 1638.7244 1404.0118 1699.8168 1369.1396 1683.4124 1326.1714 C 1626.0508 1337.0458 1631.6072 1410.838 1594.4066 1441.8737 C 1591.2051 1386.761 1665.1827 1335.7493 1683.4124 1272.7786 C 1645.5239 1276.4298 1645.7092 1318.128 1603.3232 1317.2814 C 1601.5504 1348.1318 1595.9149 1375.1458 1558.8201 1370.7008 C 1591.2051 1416.5266 1534.7958 1491.3508 1514.317 1539.796 C 1563.1589 1538.0232 1597.2638 1474.682 1621.1294 1477.5131 C 1580.0131 1543.2091 1524.3976 1594.3795 1541.0135 1717.8342 C 1482.5938 1719.9244 1474.8944 1843.379 1505.427 1878.0394 C 1507.7024 1857.1902 1544.5323 1872.9065 1549.9302 1878.0394 C 1540.9873 1854.3857 1540.6433 1832.7163 1558.8201 1815.73 C 1586.7601 1811.3379 1582.3418 1846.4218 1603.3232 1824.6199 C 1617.1608 1792.9757 1573.0812 1819.2488 1576.6267 1797.9233 C 1603.773 1750.854 1546.8611 1708.8911 1576.6267 1664.4146 C 1577.8173 1758.1565 1655.8164 1775.0898 1683.439 1842.4263 C 1676.0836 1817.2645 1695.9802 1819.3545 1692.329 1797.9233 C 1648.3022 1743.9484 1604.6462 1642.4277 1594.4332 1584.3253 C 1642.1112 1601.9202 1654.2289 1655.0748 1683.439 1691.1376 C 1694.8425 1614.329 1614.8325 1581.9176 1630.0198 1530.9324 C 1650.287 1537.3882 1632.692 1581.6794 1665.6324 1575.4353 C 1684.0475 1561.862 1714.4215 1530.7736 1692.329 1504.236 C 1664.336 1494.0496 1670.7125 1518.2059 1656.7163 1522.0424 C 1654.864 1496.4572 1658.9653 1476.8251 1674.5228 1468.623 C 1702.4628 1464.231 1698.0444 1499.3147 1719.0259 1477.513 C 1704.8972 1416.5265 1740.9863 1374.7224 1763.529 1326.2242 C 1756.7029 1381.7074 1726.9373 1414.2246 1736.8325 1486.4294 C 1797.4219 1478.3068 1761.7034 1391.3118 1790.2518 1370.7272 C 1785.1189 1474.1263 1784.1927 1523.2859 1816.9484 1593.2152 C 1850.2594 1609.249 1867.5367 1586.0187 1888.1476 1611.0217 C 1894.9736 1491.192 1885.4753 1432.6396 1870.3676 1317.3077 C 1851.0531 1392.5287 1855.3395 1452.8802 1879.2576 1513.0995 C 1821.0227 1483.1222 1850.6034 1351.9418 1852.561 1308.3914 C 1865.261 1304.9253 1867.563 1297.7021 1879.2576 1308.3914 C 1877.9083 1286.2987 1883.8612 1271.4556 1897.0641 1263.8884 C 1895.1061 1292.5428 1912.8069 1301.5387 1905.9541 1335.0879 C 1973.1581 1342.946 1932.571 1243.0393 1977.1533 1228.2756 C 1968.5807 1260.5813 2017.132 1235.7633 2012.7397 1263.8885 C 1945.5887 1279.8694 1996.5206 1385.3588 1994.9332 1406.2872 C 1983.0533 1379.6173 1966.5435 1357.551 1941.5402 1344.0044 C 1941.2229 1421.5537 2013.7714 1473.3591 2021.6294 1513.0995 C 1981.201 1479.3651 1953.6846 1432.7191 1905.927 1406.2872 C 1903.8899 1390.5181 1914.8965 1361.705 1888.1205 1370.7008 C 1879.7332 1436.9259 1961.3044 1462.4847 1914.817 1513.0995 C 1928.443 1549.9294 1966.4902 1562.312 1977.1262 1602.1053 C 1950.6412 1635.4957 1936.9362 1553.3427 1914.817 1584.2988 C 1924.1305 1604.6718 1942.6246 1615.8373 1941.5135 1646.5818 C 1920.9818 1628.9341 1931.6183 1648.8043 1914.817 1655.4717 C 1840.1515 1638.8293 1770.7778 1598.7715 1763.5282 1513.073 C 1702.7268 1632.109 1865.2076 1637.1891 1914.817 1699.9747 C 1833.6959 1697.1965 1729.9789 1642.1632 1710.1089 1548.686 C 1694.8688 1655.8951 1761.2794 1681.454 1790.2247 1744.4777 C 1744.4519 1727.9412 1735.1122 1675.0245 1692.329 1655.4718 C 1702.3304 1719.6334 1764.7192 1731.4073 1772.4182 1797.8705 C 1733.3129 1774.6665 1711.1671 1734.5028 1683.4124 1699.9747 C 1662.9336 1758.1036 1752.3099 1777.8945 1754.6116 1842.3735 C 1733.1538 1846.0248 1735.2705 1826.1282 1710.1085 1833.4836 C 1704.42 1868.8319 1721.4062 1881.5055 1736.805 1895.7931 C 1793.8228 1893.4648 1825.0967 1865.4188 1879.2039 1860.1802 C 1870.3934 1830.4146 1850.9465 1811.3116 1843.5912 1780.0908 C 1854.5712 1772.4178 1868.2239 1722.782 1879.2039 1744.4778 C 1859.3342 1748.2607 1875.6326 1788.2921 1870.341 1806.7338 z M 2493.3552 1281.6152 C 2491.0532 1252.6433 2460.3618 1234.9426 2493.3552 1219.3323 C 2428.9822 1154.2977 2406.7307 1056.7458 2306.4536 1059.1271 C 2305.4485 1095.7189 2365.8262 1070.9539 2368.7368 1103.63 C 2317.4075 1113.4459 2320.5823 1068.7314 2270.841 1076.9335 C 2250.8386 1123.3944 2297.405 1134.9302 2253.061 1157.023 C 2280.3398 1197.954 2294.9443 1251.585 2333.1501 1281.6152 C 2334.6584 1268.3066 2329.9753 1248.7804 2342.0403 1246.0287 C 2335.4255 1273.4131 2366.4875 1263.1207 2359.8467 1290.5316 C 2318.519 1301.8292 2367.5195 1361.9163 2386.5432 1370.6475 C 2393.6343 1351.0417 2404.4028 1335.1139 2431.0464 1335.0344 C 2405.4875 1271.5874 2342.12 1245.9492 2324.2341 1174.8292 C 2367.6785 1196.6575 2377.0183 1252.5638 2422.13 1272.7251 C 2422.1565 1243.0123 2393.1846 1242.351 2395.4333 1210.4158 C 2436.602 1225.6293 2440.6501 1277.9375 2493.3552 1281.6152 z M 3027.3374 1103.63 C 3027.4434 1091.8824 3042.9478 1095.5072 3045.144 1085.85 C 3012.5737 1091.221 3003.7634 1027.0331 2973.9448 1059.1534 C 2998.3127 1067.3821 3017.6538 1080.6907 3027.3374 1103.63 z M 2511.1353 1076.9335 C 2511.1619 1085.85 2503.9385 1087.5168 2502.2185 1094.74 C 2515.5535 1093.2054 2535.0798 1097.9149 2537.8313 1085.85 C 2528.3591 1079.4471 2496.8474 1051.1102 2484.4382 1076.9601 C 2493.3552 1076.9335 2502.219 1076.9335 2511.1353 1076.9335 z M 2493.3552 1121.4364 C 2493.3552 1109.583 2493.3552 1097.7032 2493.3552 1085.85 C 2454.6997 1097.6768 2443.6929 1090.8506 2413.266 1076.96 C 2423.9817 1107.7046 2458.1128 1115.1394 2493.3552 1121.4364 z M 3561.346 1112.52 C 3550.9744 1111.0383 3551.6885 1098.4441 3552.456 1085.8236 C 3541.9785 1087.1993 3527.1882 1084.2891 3525.7332 1094.7135 C 3536.2368 1097.4124 3548.09 1141.8622 3561.346 1112.52 z M 2484.439 1148.1329 C 2510.7915 1168.347 2493.0117 1218.9354 2555.6382 1219.3323 C 2568.1265 1171.2574 2531.614 1172.157 2528.9417 1139.2429 C 2551.008 1140.5393 2572.1218 1140.8833 2573.4448 1121.4364 C 2532.7517 1134.5068 2514.575 1141.386 2484.439 1148.1329 z M 2573.4448 1148.1329 C 2600.8555 1165.225 2618.1328 1192.4242 2662.4243 1192.6359 C 2668.8535 1132.4431 2611.5186 1164.7751 2617.9211 1121.4365 C 2609.0312 1121.4365 2600.1147 1121.4365 2591.2249 1121.4365 C 2593.897 1138.9253 2579.239 1139.0841 2573.4448 1148.1329 z M 2698.037 1157.023 C 2697.6401 1144.7727 2702.2175 1137.4702 2706.9536 1130.3264 C 2696.6084 1122.8652 2683.0884 1118.579 2662.4243 1121.4365 C 2663.5354 1144.0848 2675.3887 1155.9381 2698.037 1157.023 z M 3748.2476 1157.023 C 3751.0522 1121.8333 3775.7905 1163.6111 3783.834 1139.2164 C 3766.16 1139.1106 3772.51 1114.9277 3748.2476 1121.4099 C 3745.6548 1126.8868 3726.102 1155.7 3748.2476 1157.023 z M 2439.936 1379.5375 C 2415.118 1355.778 2395.9888 1387.8718 2368.7368 1388.4274 C 2355.3752 1375.1189 2331.245 1372.4995 2324.2336 1352.841 C 2331.6685 1277.0908 2249.1978 1214.3315 2235.2278 1130.3264 C 2210.066 1122.971 2212.1562 1142.8676 2190.7249 1139.2163 C 2172.495 1214.4374 2202.1282 1231.6353 2208.5312 1299.4215 C 2243.6152 1294.024 2247.9543 1319.3446 2253.0344 1343.9244 C 2248.06 1356.7303 2239.144 1365.6467 2226.338 1370.6208 C 2208.5312 1343.9244 2192.921 1315.0319 2164.0286 1299.4214 C 2148.1536 1311.3541 2136.4856 1350.9358 2155.1387 1370.6208 C 2172.6274 1373.2932 2172.7866 1358.5823 2181.8352 1352.8145 C 2195.4082 1374.8542 2200.0916 1405.7311 2226.3384 1415.0973 C 2228.3755 1399.3281 2217.369 1370.515 2244.1448 1379.4844 C 2257.8237 1404.3817 2243.0334 1457.7217 2288.648 1450.6838 C 2294.6274 1400.2013 2259.729 1390.5969 2253.0615 1352.788 C 2303.8613 1334.2671 2235.7312 1297.49 2244.1714 1263.7821 C 2273.0376 1279.3926 2288.648 1308.285 2306.4546 1334.9814 C 2291.1353 1334.5052 2283.6475 1341.8341 2279.758 1352.788 C 2308.3064 1362.8157 2304.973 1404.6992 2315.3706 1432.8773 C 2347.1472 1440.3386 2364.2126 1387.5806 2377.6538 1406.1809 C 2373.7642 1436.7667 2381.1726 1456.0548 2386.5437 1477.3804 C 2344.8982 1480.2643 2327.78 1545.0343 2333.1506 1566.3861 C 2398.8997 1531.1172 2501.5315 1527.0426 2564.5552 1512.9932 C 2553.8926 1452.43 2497.1394 1437.9838 2457.743 1406.1809 C 2434.7244 1413.2717 2414.748 1469.3899 2395.46 1450.6838 C 2408.821 1425.5485 2438.0574 1416.2087 2439.936 1379.5375 z M 3285.4382 1254.9452 C 3279.1943 1201.8698 3276.0718 1145.6458 3232.0188 1130.3529 C 3229.6643 1192.0537 3265.568 1215.4694 3285.4382 1254.9452 z M 3196.459 1201.5258 C 3176.298 1203.0339 3157.3271 1158.7427 3143.0398 1183.7194 C 3180.9016 1223.01 3192.1465 1288.8647 3223.129 1335.0345 C 3252.1804 1339.506 3241.9937 1290.7698 3267.632 1317.2281 C 3269.5635 1255.977 3222.9968 1243.1976 3205.349 1201.5258 C 3216.197 1200.5204 3226.4363 1198.8535 3223.1555 1183.7194 C 3218.1814 1170.9135 3209.2915 1162.0236 3196.459 1157.023 C 3191.1409 1172.8715 3222.5205 1193.9852 3196.459 1201.5258 z M 2876.022 1228.2222 C 2916.1858 1239.2554 2936.7705 1174.8558 2902.7449 1165.9393 C 2900.9458 1193.7999 2873.4822 1195.996 2876.022 1228.2222 z M 3338.858 1299.4216 C 3363.1204 1305.9039 3356.7703 1281.7474 3374.4707 1281.6152 C 3361.1885 1232.5879 3342.6677 1188.7993 3303.2715 1165.9128 C 3282.8455 1215.0197 3338.937 1243.2506 3338.858 1299.4216 z M 3143.0398 1237.1387 C 3137.7483 1203.8541 3129.1226 1173.9298 3089.6204 1174.8558 C 3089.6997 1213.3528 3125.8154 1215.7869 3143.0398 1237.1387 z M 3151.9297 1459.6268 C 3127.7734 1453.6737 3123.4604 1381.8923 3107.4268 1397.344 C 3111.3953 1414.8594 3140.4468 1452.3772 3116.3433 1468.5432 C 3094.5415 1433.9623 3090.7314 1381.416 3062.924 1352.841 C 3046.0964 1350.8301 3043.2917 1362.8687 3027.3113 1361.731 C 3022.4426 1295.3999 2983.496 1263.1737 2947.222 1228.2487 C 2931.6118 1248.2512 2942.9624 1295.1882 2929.4155 1317.2544 C 2950.3174 1338.9503 2949.3389 1307.3325 2965.0283 1299.448 C 2949.074 1363.0802 3018.9238 1387.66 2991.7249 1432.9568 C 2979.8977 1397.3174 2968.706 1361.0431 2938.3054 1343.9509 C 2914.7576 1424.94 2900.7346 1511.2999 2947.222 1575.3556 C 2922.6423 1551.0669 2938.8877 1588.3995 2920.5256 1593.1621 C 2967.6743 1667.6158 2983.4697 1773.4756 3054.0078 1824.5667 C 3070.9678 1787.6306 3090.5203 1748.7107 3071.8142 1699.9744 C 3085.8372 1700.7681 3078.7996 1722.6757 3098.537 1717.7806 C 3101.1301 1670.6849 3083.0854 1644.2266 3080.7305 1602.0784 C 3094.7534 1602.8721 3087.689 1624.7797 3107.427 1619.8849 C 3102.4795 1553.501 3049.5627 1488.0165 3071.8142 1424.0931 C 3096.2087 1485.741 3090.441 1577.525 3143.0134 1610.9948 C 3158.5972 1573.1067 3149.6543 1510.7708 3151.9297 1459.6268 z M 3543.5393 1254.9452 C 3549.4927 1254.9452 3555.3926 1254.9452 3561.346 1254.9452 C 3561.346 1248.9921 3561.346 1243.0653 3561.346 1237.1387 C 3555.3926 1237.1387 3549.4927 1237.1387 3543.5393 1237.1387 C 3543.5393 1243.0653 3543.5393 1248.9921 3543.5393 1254.9452 z M 2582.3347 1326.1445 C 2577.4663 1289.4733 2553.0718 1272.3547 2528.9417 1254.9452 C 2492.826 1283.679 2528.545 1334.9287 2582.3347 1326.1445 z M 3134.1233 1317.2281 C 3151.1624 1341.7549 3171.9321 1362.4983 3196.4324 1379.511 C 3191.776 1334.3202 3162.169 1335.2197 3151.903 1308.3116 C 3157.5386 1323.0753 3182.9917 1273.0162 3143.0132 1272.7251 C 3150.4214 1297.8871 3130.4985 1295.7969 3134.1233 1317.2281 z M 3632.5452 1299.4216 C 3633.0215 1284.1023 3625.6663 1276.6146 3614.7385 1272.7252 C 3614.2627 1288.0446 3621.5913 1295.5587 3632.5452 1299.4216 z M 2502.219 1352.8411 C 2502.6687 1333.7645 2481.502 1291.643 2466.6326 1317.2281 C 2482.3223 1325.2979 2481.3433 1349.9835 2502.219 1352.8411 z M 3694.8547 1335.0345 C 3696.469 1315.6141 3687.5789 1306.7241 3668.132 1308.3381 C 3666.5176 1327.7585 3675.408 1336.6486 3694.8547 1335.0345 z M 3089.6467 1352.8411 C 3088.562 1330.1927 3076.7087 1318.3129 3054.034 1317.2281 C 3049.8796 1345.1416 3076.4175 1342.3105 3089.6467 1352.8411 z M 2555.6382 1379.5375 C 2563.4434 1361.2283 2532.5667 1339.5854 2528.9417 1361.731 C 2541.6416 1363.8741 2543.9702 1376.3889 2555.6382 1379.5375 z M 2511.1353 1415.1239 C 2504.309 1386.3636 2486.5024 1368.5574 2457.7158 1361.7046 C 2460.785 1394.2748 2488.2224 1402.4504 2511.1353 1415.1239 z M 3579.1526 1388.4274 C 3586.9578 1370.0918 3556.081 1348.4753 3552.456 1370.6475 C 3565.1292 1372.7642 3567.4312 1385.2789 3579.1526 1388.4274 z M 3267.632 1450.7369 C 3266.0447 1410.7849 3250.831 1384.4852 3223.129 1370.6475 C 3229.4263 1405.8899 3236.8608 1439.9683 3267.632 1450.7369 z M 2751.4297 1450.7369 C 2756.351 1404.3025 2747.4873 1371.6 2698.0105 1379.5375 C 2700.6565 1418.4313 2725.8713 1434.7825 2751.4297 1450.7369 z M 2733.65 1521.9362 C 2716.1343 1468.2523 2700.8413 1412.3457 2653.5605 1388.4274 C 2674.0657 1439.1216 2687.5063 1496.8538 2733.65 1521.9362 z M 3641.435 1424.0404 C 3650.8542 1401.4714 3622.703 1373.3197 3614.7385 1397.344 C 3635.2703 1394.5923 3624.6077 1423.035 3641.435 1424.0404 z M 2520.0251 1424.0404 C 2560.1362 1440.3123 2565.6392 1491.1652 2617.921 1495.2397 C 2622.2334 1467.194 2590.616 1475.0785 2600.1143 1441.8468 C 2626.3872 1454.1499 2636.1506 1482.9366 2662.3972 1495.2397 C 2646.1252 1452.2185 2630.3562 1408.6417 2582.308 1397.344 C 2580.5354 1451.61 2538.3608 1373.6637 2520.0251 1424.0404 z M 3828.3633 1441.8468 C 3839.5552 1514.6865 3851.5671 1422.2412 3819.4468 1397.344 C 3818.4944 1423.2996 3825.744 1424.94 3828.3633 1441.8468 z M 2884.9387 1504.1298 C 2873.7466 1502.1718 2866.735 1490.2656 2867.132 1513.0197 C 2879.382 1512.6228 2886.6584 1517.2002 2893.8286 1521.9097 C 2890.9448 1487.1699 2929.2297 1410.0968 2876.022 1406.2074 C 2858.348 1439.7567 2870.2808 1478.227 2884.9387 1504.1298 z M 3579.1526 1450.7369 C 3579.629 1435.4176 3572.2998 1427.9298 3561.346 1424.0404 C 3560.8696 1439.3333 3568.1987 1446.8474 3579.1526 1450.7369 z M 3748.2476 1459.6268 C 3747.8506 1447.3766 3752.428 1440.1006 3757.1375 1432.9304 C 3745.7605 1432.4277 3744.8079 1421.5269 3730.441 1424.0404 C 3731.6582 1440.6033 3736.2883 1453.7795 3748.2476 1459.6268 z M 2297.537 1521.9362 C 2336.6423 1510.612 2347.3848 1470.9246 2368.7363 1441.8468 C 2357.3594 1441.3441 2356.4067 1430.4432 2342.0398 1432.9569 C 2327.8054 1463.1987 2300.5798 1480.5026 2297.537 1521.9362 z M 3552.456 1486.3232 C 3528.273 1474.8933 3526.818 1440.7356 3499.0366 1432.9303 C 3491.5488 1473.3588 3539.703 1521.4865 3552.456 1486.3232 z M 2769.2363 1441.8468 C 2775.9038 1474.0466 2794.0542 1541.1979 2831.5193 1513.0461 C 2799.346 1509.8182 2832.7896 1447.4294 2813.7126 1468.5432 C 2791.0115 1502.0132 2798.658 1431.0518 2769.2363 1441.8468 z M 3792.7505 1477.4333 C 3790.7134 1461.6642 3801.72 1432.851 3774.944 1441.8468 C 3776.1611 1458.4097 3780.791 1471.586 3792.7505 1477.4333 z M 3267.632 1575.3292 C 3266.6797 1549.3735 3229.3997 1483.2278 3196.459 1459.6268 C 3211.196 1507.1725 3232.7864 1547.8918 3267.632 1575.3292 z M 3499.0366 1530.8262 C 3497.0525 1499.7905 3448.2102 1469.4429 3436.7537 1477.4067 C 3467.26 1485.5032 3454.745 1536.5413 3499.0366 1530.8262 z M 3338.858 1530.8262 C 3342.7207 1511.0353 3359.284 1482.5662 3329.9414 1477.4067 C 3335.0476 1493.0702 3319.1729 1529.715 3338.858 1530.8262 z M 2831.5457 1593.1356 C 2818.7927 1555.4855 2790.2708 1533.525 2760.3464 1513.0463 C 2768.6807 1555.115 2792.6785 1581.5468 2831.5457 1593.1356 z M 3579.1526 1584.2191 C 3584.312 1537.5201 3536.9253 1543.3939 3525.7332 1513.0197 C 3522.6638 1557.6549 3547.852 1573.9797 3579.1526 1584.2191 z M 2644.644 1548.6327 C 2658.8784 1523.8412 2606.2 1523.9999 2609.0312 1539.7162 C 2625.8584 1537.7318 2628.6897 1549.7704 2644.644 1548.6327 z M 2858.2422 1575.3292 C 2844.1663 1598.6125 2856.787 1648.5659 2813.739 1619.832 C 2803.8438 1665.6578 2857.607 1694.1799 2831.5457 1726.6444 C 2808.1829 1690.6875 2815.988 1623.5099 2778.1262 1602.0521 C 2733.4646 1647.9044 2839.9858 1732.9415 2813.739 1788.9539 C 2783.444 1727.253 2776.036 1642.7186 2724.7595 1602.0522 C 2707.3765 1658.6995 2773.9453 1708.4412 2778.1526 1762.2573 C 2779.026 1773.4491 2761.034 1767.7607 2760.346 1771.1473 C 2757.5151 1785.8582 2787.1748 1831.578 2751.456 1833.4303 C 2736.0571 1789.4829 2728.014 1738.2068 2689.1729 1717.728 C 2670.8638 1720.1622 2680.8123 1750.8802 2662.4502 1753.3145 C 2623.4768 1761.6754 2617.1272 1787.9484 2591.277 1806.7338 C 2534.7622 1847.7179 2454.673 1855.3376 2422.182 1922.4362 C 2436.8926 1972.998 2523.4644 1951.6991 2537.8843 2002.5519 C 2629.2979 2039.9641 2646.4692 1976.6493 2733.6755 1966.939 C 2733.6755 1955.0593 2733.6755 1943.2058 2733.6755 1931.326 C 2696.105 1940.1367 2648.2153 1980.0359 2591.2769 1958.0226 C 2647.8977 1952.9425 2730.2627 1926.9076 2760.372 1869.0168 C 2758.388 1900.6874 2766.4045 1922.3568 2787.095 1931.2998 C 2841.8372 1898.6238 2752.064 1820.8629 2795.9849 1797.8176 C 2793.498 1835.8912 2823.184 1841.8442 2813.7915 1886.8234 C 2835.5403 1909.3922 2832.762 1868.0645 2867.2107 1877.9335 C 2886.975 1810.4646 2821.9668 1781.043 2849.4043 1735.5345 C 2881.3127 1768.8986 2866.496 1848.9879 2902.8235 1877.9335 C 2928.3823 1828.5094 2876.7092 1787.6311 2876.1008 1735.5345 C 2892.9546 1733.5503 2895.733 1745.5623 2911.7134 1744.4246 C 2914.9688 1666.9279 2893.273 1614.4874 2858.2422 1575.3292 z M 2902.745 1584.2191 C 2902.7717 1562.7085 2871.5774 1527.3336 2858.2158 1548.6327 C 2878.959 1554.6387 2864.9363 1595.3315 2902.745 1584.2191 z M 2733.65 1566.4391 C 2739.603 1566.4391 2745.5032 1566.4391 2751.4563 1566.4391 C 2765.2678 1544.5316 2721.2144 1540.2719 2724.7598 1557.5492 C 2730.1838 1558.0519 2735.29 1558.8721 2733.65 1566.4391 z M 3872.8398 1628.7484 C 3878.3696 1604.6185 3910.0137 1606.6028 3908.4524 1575.3291 C 3899.536 1575.3291 3890.646 1575.3291 3881.7297 1575.3291 C 3888.6091 1598.0568 3846.9106 1616.2601 3872.8398 1628.7484 z M 2253.0605 1637.6385 C 2280.4714 1637.5592 2317.1426 1595.6757 2279.757 1584.2456 C 2265.3638 1597.6599 2233.455 1616.9745 2253.0605 1637.6385 z M 1318.5524 1637.6385 C 1301.7249 1641.5808 1264.9213 1625.547 1274.0494 1655.445 C 1316.2241 1648.8833 1335.2477 1665.4462 1371.9452 1664.335 C 1393.7733 1641.6602 1421.3959 1624.7798 1434.2283 1593.1355 C 1389.0903 1601.3641 1339.8248 1605.5181 1318.5524 1637.6385 z M 2422.156 1619.832 C 2431.046 1619.832 2439.936 1619.832 2448.8525 1619.832 C 2447.4766 1609.3546 2450.387 1594.5643 2439.9626 1593.1356 C 2439.142 1607.1586 2417.2346 1600.0941 2422.156 1619.832 z M 2342.0403 1628.7484 C 2359.0793 1624.9915 2380.3518 1625.5205 2377.6528 1602.052 C 2349.1045 1594.2733 2349.8186 1615.7311 2342.0403 1628.7484 z M 3312.1348 1691.0314 C 3320.1252 1673.7542 3291.8413 1616.6835 3267.6316 1602.0256 C 3283.9304 1630.2301 3279.6968 1678.9929 3312.1348 1691.0314 z M 2698.037 1655.4186 C 2709.626 1643.5652 2703.514 1628.5634 2689.1472 1619.832 C 2677.5845 1631.6589 2677.4258 1652.9579 2698.037 1655.4186 z M 2564.555 1646.5284 C 2573.4448 1646.5284 2582.3347 1646.5284 2591.2515 1646.5284 C 2592.3892 1630.5476 2582.4143 1625.7058 2564.555 1628.7484 C 2564.555 1634.6752 2564.555 1640.6018 2564.555 1646.5284 z M 2609.0576 1655.4186 C 2623.901 1655.4186 2638.7173 1655.4186 2653.5605 1655.4186 C 2656.3652 1613.7202 2612.3914 1631.6324 2609.0576 1655.4186 z M 2324.2336 1655.4186 C 2330.1602 1655.4186 2336.087 1655.4186 2342.0134 1655.4186 C 2342.0134 1649.492 2342.0134 1643.5652 2342.0134 1637.612 C 2336.087 1637.612 2330.1602 1637.612 2324.2336 1637.612 C 2324.2336 1643.5652 2324.2336 1649.4918 2324.2336 1655.4186 z M 3516.8428 1655.4186 C 3505.0686 1655.3126 3508.6936 1639.8346 3499.0364 1637.612 C 3488.8499 1655.8948 3513.033 1680.0513 3516.8428 1655.4186 z M 1238.4365 1655.4186 C 1216.9789 1659.0698 1219.0955 1639.1732 1193.9336 1646.5286 C 1178.9849 1688.7825 1245.1571 1695.6086 1238.4365 1655.4186 z M 2448.826 1673.2249 C 2475.9722 1673.6747 2494.149 1665.1287 2502.219 1646.5284 C 2470.7598 1641.7395 2456.3928 1654.0956 2448.826 1673.2249 z M 2012.7397 1726.6444 C 2013.322 1712.2246 2050.7869 1670.738 2012.7397 1673.225 C 2022.3969 1696.032 1985.6993 1715.6642 2012.7397 1726.6444 z M 2973.9443 1744.4243 C 2964.922 1720.4266 2951.5076 1654.6511 2920.5513 1682.1414 C 2946.4014 1694.8414 2940.6333 1739.1857 2973.9443 1744.4243 z M 1202.8502 1717.7278 C 1218.2225 1732.0154 1257.8837 1722.0405 1265.1333 1744.4243 C 1269.5254 1772.5497 1220.9744 1747.7316 1229.5468 1780.0372 C 1265.1333 1777.074 1278.9443 1795.9122 1318.5526 1788.9272 C 1325.564 1752.256 1275.9282 1772.2054 1282.9396 1735.5079 C 1316.7534 1736.6721 1324.929 1712.2511 1327.4425 1682.115 C 1273.7322 1681.8239 1247.6442 1709.1289 1202.8502 1717.7278 z M 2404.3494 1726.6444 C 2428.0032 1761.5165 2414.9062 1774.9839 2395.4595 1806.7338 C 2418.24 1826.895 2458.245 1810.3058 2475.5486 1797.8439 C 2482.904 1772.682 2463.0073 1774.7721 2466.6587 1753.341 C 2487.9841 1742.0167 2499.4404 1720.8502 2537.858 1726.6444 C 2537.4612 1714.3943 2542.0386 1707.0918 2546.7744 1699.9479 C 2495.6836 1651.9789 2452.8477 1741.0906 2404.3494 1726.6444 z M 2751.4297 1753.3407 C 2748.8633 1720.2943 2741.3755 1692.1956 2715.817 1682.1414 C 2712.6155 1720.9558 2732.0095 1737.1482 2751.4297 1753.3407 z M 3445.6436 1886.823 C 3460.3545 1886.6908 3450.618 1862.1373 3463.4502 1860.1265 C 3465.911 1825.0428 3425.403 1832.9009 3427.8374 1797.8434 C 3438.315 1796.441 3453.1052 1799.3779 3454.5603 1788.9535 C 3391.907 1775.1952 3446.9404 1696.9579 3383.361 1682.1412 C 3417.0686 1736.2488 3380.5298 1831.8427 3445.6436 1886.823 z M 1425.3383 1717.7278 C 1414.6227 1707.6737 1409.1987 1692.3279 1380.8353 1699.9214 C 1372.1835 1724.4484 1430.577 1725.93 1425.3383 1717.7278 z M 2164.0286 1744.4243 C 2165.5369 1734.0527 2178.1045 1734.7671 2190.725 1735.5344 C 2190.725 1729.6078 2190.725 1723.6812 2190.725 1717.7544 C 2188.767 1710.8224 2183.264 1707.4093 2172.9185 1708.8645 C 2184.719 1731.1423 2131.5112 1730.4279 2164.0286 1744.4243 z M 2573.4448 1780.0372 C 2611.8623 1776.9153 2632.632 1756.1719 2635.7278 1717.7543 C 2624.3508 1717.2516 2623.3982 1706.3507 2609.0312 1708.8643 C 2605.0095 1740.4027 2579.0007 1750.007 2573.4448 1780.0372 z M 3321.0513 1762.2307 C 3322.877 1753.2878 3359.654 1787.0487 3321.0513 1797.8436 C 3344.8638 1803.6646 3354.8918 1823.323 3374.4707 1833.4302 C 3378.6511 1805.4901 3350.526 1809.9087 3347.7478 1788.9272 C 3356.6646 1788.9272 3365.5544 1788.9272 3374.4707 1788.9272 C 3350.4463 1762.416 3373.2273 1729.5017 3347.7478 1717.7278 C 3357.3257 1761.5695 3323.7764 1748.9751 3321.0513 1762.2307 z M 3552.456 1771.1208 C 3551.715 1767.9193 3533.0886 1775.8569 3534.6494 1788.9272 C 3538.6975 1822.5292 3567.9338 1838.3248 3605.8225 1833.4302 C 3576.586 1791.4673 3593.9163 1801.1774 3596.9324 1744.4243 C 3571.8762 1736.8572 3560.42 1715.6907 3525.7332 1717.7278 C 3518.7214 1737.5715 3547.746 1750.6421 3552.456 1771.1208 z M 3694.8547 1842.3201 C 3717.5823 1809.644 3721.5247 1730.613 3677.0483 1717.7278 C 3671.386 1739.3707 3669.719 1822.8998 3694.8547 1842.3201 z M 1354.1388 1744.4243 C 1369.9081 1742.387 1398.7211 1753.3937 1389.7518 1726.6444 C 1373.1625 1727.8615 1360.0126 1732.4916 1354.1388 1744.4243 z M 3249.8254 1788.9272 C 3245.9097 1772.0997 3261.943 1735.2961 3232.0188 1744.4243 C 3217.8374 1757.8121 3232.2837 1781.9158 3249.8254 1788.9272 z M 3507.9268 1780.0372 C 3512.2659 1757.0449 3476.4678 1729.5813 3463.4236 1753.3407 C 3477.2349 1763.2891 3481.971 1782.2598 3507.9268 1780.0372 z M 3623.629 1815.6238 C 3669.2698 1819.8306 3638.7366 1749.7161 3614.739 1744.4243 C 3612.781 1773.1051 3630.4814 1782.101 3623.629 1815.6238 z M 3196.459 1788.9272 C 3195.2156 1772.3644 3190.5852 1759.1616 3178.6526 1753.3143 C 3176.139 1773.6078 3180.796 1786.784 3196.459 1788.9272 z M 2947.2478 1886.823 C 2958.863 1898.5969 2994.3438 1888.7544 3000.6672 1869.0166 C 2967.1975 1840.1771 2960.3713 1784.7205 2920.578 1762.2042 C 2929.3623 1797.0499 2900.8928 1813.8774 2920.578 1833.4037 C 2948.5708 1843.5902 2942.1946 1819.4337 2956.1646 1815.5973 C 2958.096 1844.3046 2940.395 1853.2739 2947.2478 1886.823 z M 1380.8353 1788.9272 C 1392.2125 1789.4298 1393.165 1800.3308 1407.5319 1797.8171 C 1408.008 1782.4978 1400.6791 1775.0101 1389.7256 1771.1206 C 1389.7782 1780.0637 1382.5288 1781.7305 1380.8353 1788.9272 z M 1131.6509 1842.3201 C 1164.274 1866.2384 1199.5958 1831.3398 1238.4631 1833.4302 C 1261.6143 1849.014 1342.6826 1875.2079 1327.469 1806.7336 C 1275.9546 1819.1954 1155.6221 1763.8712 1131.6509 1842.3201 z M 2110.6355 1851.2367 C 2074.0967 1825.4663 2046.6593 1790.5942 1977.1533 1797.8439 C 1972.6288 1825.9425 1950.9595 1836.9227 1950.4568 1869.0432 C 1977.8676 1875.6843 1961.3048 1838.3514 1994.9598 1851.2369 C 1987.1809 1929.8446 1992.4991 1966.0659 2012.7665 2029.2484 C 2046.7917 2041.7897 2077.5894 2006.0181 2092.8557 2029.2484 C 2067.6409 2039.6465 2033.9857 2041.6046 2021.6564 2064.8613 C 2042.4263 2062.1362 2059.9946 2045.8643 2066.1594 2073.7515 C 1989.9331 2094.336 1920.7974 2217.7642 2003.8765 2269.543 C 2029.5674 2223.3467 2085.7651 2172.5732 2137.3853 2180.5637 C 2135.11 2133.759 2176.8613 2131.0337 2199.6685 2109.3643 C 2172.1519 2050.812 2222.8723 2013.1882 2244.1714 1975.8821 C 2213.374 1968.8177 2206.6006 1985.7775 2190.7522 1993.662 C 2176.4106 1933.7865 2100.3962 1935.6387 2110.6355 1851.2367 z M 3525.733 1842.3201 C 3514.065 1829.6731 3486.5217 1787.4191 3472.3398 1806.7336 C 3493.7712 1809.644 3501.8408 1871.3713 3525.733 1842.3201 z M 1354.1388 1824.5402 C 1361.2031 1846.6328 1423.3273 1869.4663 1434.2283 1833.4302 C 1418.7236 1819.8306 1368.2677 1785.3024 1354.1388 1824.5402 z M 1736.832 1931.326 C 1706.8811 1887.1143 1663.622 1856.1844 1630.0198 1815.6238 C 1614.6213 1873.0912 1691.9059 1936.1415 1736.832 1931.326 z M 3294.3286 1886.823 C 3309.3833 1870.7362 3286.9998 1841.8704 3285.4387 1815.6235 C 3231.913 1819.3544 3277.9507 1873.9377 3294.3286 1886.823 z M 3107.4268 1886.823 C 3150.1833 1894.5223 3199.6606 1842.6112 3160.846 1824.5135 C 3141.955 1844.2252 3120.497 1861.3173 3107.4268 1886.823 z M 2324.2336 1860.1267 C 2326.3765 1847.4265 2338.8916 1845.1248 2342.0134 1833.4302 C 2333.1235 1833.4302 2324.2336 1833.4302 2315.317 1833.4302 C 2316.7458 1843.9077 2313.809 1858.6979 2324.2336 1860.1267 z M 2235.2544 1869.0431 C 2241.1812 1869.0431 2247.1077 1869.0431 2253.061 1869.0431 C 2253.061 1863.1165 2253.061 1857.1633 2253.061 1851.2367 C 2247.1077 1851.2367 2241.1812 1851.2367 2235.2544 1851.2367 C 2235.2544 1857.1633 2235.2544 1863.1165 2235.2544 1869.0431 z M 2368.7368 1904.6295 C 2405.1436 1911.9056 2437.6606 1859.4387 2404.3494 1851.2102 C 2398.5024 1875.0754 2378.8435 1885.0769 2368.7368 1904.6295 z M 3232.0188 1877.933 C 3232.5215 1862.6135 3225.1663 1855.126 3214.2124 1851.2365 C 3213.7627 1866.5294 3221.0918 1874.0437 3232.0188 1877.933 z M 3641.435 2038.1382 C 3645.166 1972.1246 3613.9714 1941.0098 3623.6287 1869.0431 C 3591.085 1874.8904 3589.4976 1849.7815 3561.3455 1851.2367 C 3580.2373 1921.3247 3542.296 2048.2717 3641.435 2038.1382 z M 3819.447 1895.7396 C 3850.4033 1895.7925 3848.5776 1859.9944 3828.3638 1851.2367 C 3831.9883 1872.6678 3812.065 1870.5776 3819.447 1895.7396 z M 1665.6328 1984.7454 C 1640.7357 1975.3262 1620.6538 1929.4209 1585.5437 1958.0488 C 1587.6866 2003.372 1647.0858 1991.4393 1647.8267 2038.1382 C 1619.7809 2042.4509 1627.6656 2010.8333 1594.4336 2020.3319 C 1602.9534 2062.242 1605.4669 2110.1843 1656.7167 2109.3376 C 1681.1641 2092.2454 1694.9753 2064.5437 1692.3293 2020.3319 C 1698.8911 2006.1237 1735.8798 2022.3693 1727.9159 1993.6354 C 1706.7229 1928.786 1636.317 1913.1755 1603.3236 1860.1531 C 1594.0367 1925.9814 1675.105 1948.3651 1665.6328 1984.7454 z M 1371.9454 1886.823 C 1392.4507 1895.9775 1400.6527 1917.4617 1434.2283 1913.5195 C 1446.849 1871.7948 1382.4757 1851.2102 1371.9454 1886.823 z M 3401.1406 1904.6295 C 3402.4106 1876.6367 3378.3335 1874.0437 3356.6375 1869.0166 C 3355.288 1897.0889 3392.727 1886.3468 3401.1406 1904.6295 z M 3561.346 2038.1382 C 3573.9668 1996.2283 3552.3235 1918.52 3534.6494 1877.933 C 3517.7957 1879.9174 3515.0173 1867.9054 3499.0366 1869.0431 C 3507.6619 1937.5436 3492.3955 2029.9362 3561.346 2038.1382 z M 3160.846 1931.326 C 3187.9656 1931.7758 3206.169 1923.2299 3214.239 1904.6295 C 3197.1204 1901.0048 3207.201 1870.1278 3178.6526 1877.933 C 3173.5195 1896.5333 3156.5862 1903.333 3160.846 1931.326 z M 3757.1375 2029.2218 C 3771.319 1988.476 3775.817 1888.0138 3730.441 1877.933 C 3732.6106 1935.1095 3721.154 2005.8855 3757.1375 2029.2218 z M 1487.6476 1958.0223 C 1463.5175 1949.5028 1496.0349 1884.3625 1460.951 1886.823 C 1457.0881 1917.8851 1462.3269 1985.6184 1487.6476 1958.0223 z M 1532.124 1931.326 C 1539.4794 1909.0216 1563.3184 1903.1743 1576.6271 1886.8231 C 1539.7705 1874.2817 1512.5713 1916.8796 1532.124 1931.326 z M 2244.1445 1895.7396 C 2237.9004 1917.8323 2282.1917 1933.4164 2288.6475 1913.5195 C 2275.3123 1902.2748 2261.8716 1877.1921 2244.1445 1895.7396 z M 2884.9387 1922.4359 C 2875.1226 1858.7507 2786.064 1939.3163 2840.4355 1966.9388 C 2860.782 1930.9026 2941.2156 1954.9795 2929.415 1886.8494 C 2891.1035 1875.2079 2901.2898 1912.0907 2884.9387 1922.4359 z M 3872.8398 2038.1382 C 3904.4043 2016.7864 3880.5125 1917.1973 3863.923 1886.8494 C 3849.3713 1917.4618 3822.5425 2024.4064 3872.8398 2038.1382 z M 3054.034 1949.1324 C 3191.1675 1940.8245 3100.2566 1854.5969 3054.034 1949.1324 L 3054.034 1949.1324 z M 3490.12 2002.5518 C 3496.311 1957.7842 3475.0386 1940.507 3481.2302 1895.7394 C 3469.377 1895.7394 3457.4968 1895.7394 3445.6174 1895.7394 C 3435.5364 1930.1617 3433.605 2007.87 3490.12 2002.5518 z M 3792.7505 2011.4154 C 3788.9937 1970.6432 3804.207 1910.9532 3774.944 1895.7131 C 3773.7004 1941.4595 3776.2402 1983.4224 3792.7505 2011.4154 z M 1345.2489 1966.9388 C 1341.7034 1937.8347 1337.5231 1909.3918 1309.636 1904.6558 C 1291.8296 1926.9076 1305.5349 1974.6382 1345.2489 1966.9388 z M 1380.8353 1975.829 C 1392.6094 1964.1873 1382.7667 1928.7067 1363.029 1922.4097 C 1363.1876 1946.0369 1358.1077 1974.85 1380.8353 1975.829 z M 3294.3286 1940.2424 C 3309.6477 1940.7186 3317.1624 1933.3896 3321.0513 1922.4362 C 3307.0547 1923.2827 3290.201 1921.2454 3294.3286 1940.2424 z M 3917.3428 2020.3319 C 3936.975 1996.8898 3926.3386 1918.626 3899.5364 1931.326 C 3917.7659 1945.5076 3885.8308 2001.864 3917.3428 2020.3319 z M 1763.5553 1975.829 C 1765.5133 1968.8969 1771.0165 1965.4838 1781.3618 1966.939 C 1779.8273 1953.6305 1784.5367 1934.0779 1772.4718 1931.326 C 1769.8258 1941.8828 1736.5942 1964.9545 1763.5553 1975.829 z M 2244.1445 1940.2424 C 2238.059 1967.812 2295.1296 1977.3107 2306.4275 1958.0488 C 2267.2427 1969.4524 2269.994 1915.4509 2244.1445 1940.2424 z M 2448.826 1984.7454 C 2447.3442 1947.6508 2402.762 1953.6832 2386.543 1931.326 C 2348.1255 1961.5679 2405.2227 1984.9304 2448.826 1984.7454 z M 1416.4484 1958.0223 C 1425.3647 1957.996 1427.0317 1965.2191 1434.2283 1966.9124 C 1433.3816 1952.9159 1435.4188 1936.0355 1416.4484 1940.2158 C 1416.4484 1946.1691 1416.4484 1952.0957 1416.4484 1958.0223 z M 3214.239 1984.7454 C 3246.9414 1993.3177 3249.6401 1941.0098 3223.1555 1940.2424 C 3215.6677 1950.5612 3211.3813 1964.0814 3214.239 1984.7454 z M 3712.661 2153.8406 C 3715.2007 2094.177 3718.852 2006.5999 3677.0483 1940.2424 C 3635.6938 2028.2693 3693.5317 2079.8367 3712.661 2153.8406 z M 2680.2305 2055.9448 C 2681.0508 2041.9219 2702.932 2048.9863 2698.037 2029.2483 C 2663.6677 2009.7485 2643.0833 2033.3229 2626.864 2055.9448 C 2800.378 2100.6858 3000.3237 2053.0344 3143.066 2011.4419 C 3151.4004 1948.9738 3072.925 1966.1453 3045.1702 1984.7454 C 3018.765 1971.8602 2910.5767 1995.0376 2849.3787 2002.5518 C 2831.7046 2002.4196 2838.0547 1978.2631 2813.766 1984.7454 C 2799.1606 2038.4028 2733.6235 2041.0751 2680.2305 2055.9448 z M 2804.8494 1958.0223 C 2766.0881 1966.7273 2725.7126 1973.818 2715.8438 2011.4153 C 2727.3267 2023.6918 2754.4993 2020.2258 2778.1267 2020.3052 C 2763.627 1976.173 2809.1091 1991.9685 2804.8494 1958.0223 z M 3178.6526 2002.5518 C 3182.277 1985.4066 3213.1543 1995.5138 3205.349 1966.9388 C 3195.0037 1959.4777 3181.51 1955.1913 3160.846 1958.0488 C 3159.5234 1980.1151 3159.2056 2001.2289 3178.6526 2002.5518 z M 3374.4443 1975.829 C 3388.4143 1974.9823 3405.295 1977.0195 3401.1409 1958.0226 C 3395.1877 1958.0226 3389.2876 1958.0226 3383.3345 1958.0226 C 3383.3606 1966.9655 3376.1377 1968.6322 3374.4443 1975.829 z M 3303.2449 2011.4154 C 3353.1982 2112.8037 3333.8042 2283.46 3410.0305 2358.5225 C 3408.2844 2214.9065 3362.1672 2115.635 3347.7476 1984.7191 C 3336.3706 1984.2164 3335.4177 1973.3156 3321.051 1975.8292 C 3320.919 1993.5295 3296.7627 1987.153 3303.2449 2011.4154 z M 1274.0494 2047.0282 C 1298.4705 2038.7997 1311.2499 2018.9559 1318.5524 1993.6089 C 1307.1753 1993.1327 1306.2227 1982.2053 1291.8558 1984.7189 C 1284.3949 2003.9805 1268.7843 2015.0931 1274.0494 2047.0282 z M 3329.9414 2207.2334 C 3327.0308 2121.1646 3303.5095 2055.6536 3285.4382 1984.7454 C 3276.5483 1984.7454 3267.6316 1984.7454 3258.7417 1984.7454 C 3256.2815 2050.6265 3300.837 2143.5217 3329.9414 2207.2334 z M 3374.4443 2029.2218 C 3410.1633 2118.0955 3383.9429 2268.9077 3463.424 2314.0193 C 3471.3086 2260.1501 3446.279 2204.7993 3436.7275 2153.8142 C 3425.8533 2095.8174 3438.9766 2025.4912 3392.2244 1993.6089 C 3386.271 1993.6089 3380.3445 1993.6089 3374.4177 1993.6089 C 3375.2644 2017.9241 3359.6274 2011.5477 3374.4443 2029.2218 z M 2386.543 2064.8347 C 2401.7563 2038.5881 2357.2007 2008.8755 2324.2598 2002.5519 C 2337.0925 2031.2325 2343.4424 2066.3958 2386.543 2064.8347 z M 1852.5344 2073.7246 C 1865.896 2098.7542 1890.026 2051.1294 1897.0375 2073.7246 C 1881.1095 2090.42 1865.2347 2107.1946 1852.5344 2127.1177 C 1913.3357 2122.6726 1931.6711 2075.7354 1968.2367 2047.0282 C 1908.573 2078.937 1936.2753 2004.5625 1879.231 2011.4153 C 1866.7163 2028.5603 1855.7097 2047.24 1852.5344 2073.7246 z M 2253.0605 2064.8347 C 2265.3108 2088.1711 2285.71 2103.3582 2324.2598 2100.4211 C 2372.1497 2036.8683 2246.5256 1964.8488 2253.0605 2064.8347 z M 2439.936 2055.9448 C 2445.3599 2020.8611 2420.0393 2016.522 2395.4329 2011.4419 C 2400.513 2036.0215 2404.8787 2061.342 2439.936 2055.9448 z M 3276.5483 2207.2334 C 3287.2905 2141.6697 3271.786 2029.063 3205.349 2011.4417 C 3178.176 2063.7764 3243.793 2157.5183 3276.5483 2207.2334 z M 3516.8428 2411.9414 C 3527.929 2372.8362 3545.444 2343.7053 3543.5393 2314.0457 C 3563.3564 2326.2166 3568.0664 2382.9697 3596.9587 2358.5486 C 3572.723 2264.119 3617.702 2100.474 3525.7595 2073.7512 C 3519.1716 2151.6445 3563.304 2225.9395 3534.676 2296.2393 C 3501.4177 2210.8052 3546.1326 2047.4779 3445.6702 2029.248 C 3465.064 2161.09 3461.0686 2316.4004 3516.8428 2411.9414 z M 1523.2606 2047.0282 C 1493.2568 2020.0143 1496.2468 2079.9424 1523.2606 2047.0282 L 1523.2606 2047.0282 z M 3062.9502 2047.0282 C 3069.9353 2084.5461 3073.9568 2125.0007 3125.2332 2118.2275 C 3145.6592 2084.361 3097.3196 2054.5425 3062.9502 2047.0282 z M 3196.459 2109.3376 C 3195.7183 2068.2214 3152.0093 2033.7461 3125.2598 2047.0546 C 3126.6353 2087.4832 3155.0251 2137.2776 3196.459 2109.3376 z M 3926.233 2064.8347 C 3925.3596 2087.6682 3893.0803 2079.1487 3881.7297 2091.5312 C 3875.9617 2133.2295 3893.3713 2198.1055 3872.8398 2225.04 C 3868.8975 2181.516 3885.6982 2117.2224 3846.117 2109.3376 C 3826.7495 2193.819 3807.9907 2307.3518 3819.4204 2411.9414 C 3900.5154 2403.8452 3858.5525 2277.9036 3890.6196 2242.8464 C 3882.6292 2286.9524 3919.856 2279.4912 3944.0127 2269.543 C 3940.4673 2249.5405 3934.9375 2221.5737 3935.1228 2189.4534 C 3935.4138 2136.6162 3964.1475 2052.0288 3917.3162 2055.9712 C 3922.7668 2056.4475 3927.873 2057.2676 3926.233 2064.8347 z M 3062.9502 2136.0342 C 3080.8096 2107.1416 3050.3293 2063.3003 3009.531 2064.8347 C 2999.2917 2086.1338 3031.5708 2128.123 3062.9502 2136.0342 z M 1567.737 2171.6472 C 1540.8552 2139.1829 1535.8815 2084.8374 1487.648 2073.7515 C 1494.8442 2125.874 1517.7838 2162.2544 1567.737 2171.6472 z M 2413.2395 2100.4211 C 2415.9382 2076.9526 2394.6658 2077.482 2377.6267 2073.7246 C 2374.9277 2097.2197 2396.227 2096.6907 2413.2395 2100.4211 z M 3801.6406 2082.641 C 3801.6406 2088.5679 3801.6406 2094.4944 3801.6406 2100.4211 C 3823.548 2114.2588 3827.8079 2070.2056 3810.5571 2073.7246 C 3810.0278 2079.175 3809.2075 2084.2551 3801.6406 2082.641 z M 1104.9279 2127.144 C 1149.0868 2141.643 1133.2911 2096.1877 1167.2373 2100.4475 C 1188.5627 2096.9285 1162.2897 2140.9817 1193.9338 2127.144 C 1189.0656 2114.2058 1204.3319 2081.1594 1185.0438 2082.641 C 1175.9421 2102.4585 1144.1394 2070.9993 1113.8445 2082.641 C 1106.383 2092.96 1102.1234 2106.48 1104.9279 2127.144 z M 1923.734 2136.0342 C 1928.7083 2148.84 1937.6245 2157.7563 1950.4305 2162.7307 C 1960.2728 2133.997 1963.2362 2098.384 1986.0171 2082.6414 C 1958.4473 2093.595 1928.4963 2102.2205 1923.734 2136.0342 z M 2911.6353 2109.3376 C 2909.0686 2064.6758 2846.045 2102.2998 2858.2158 2100.4478 C 2868.7727 2110.6606 2889.701 2110.5017 2911.6353 2109.3376 z M 3027.3374 2153.8406 C 3018.6328 2106.1626 2991.354 2077.1113 2929.4417 2082.641 C 2957.0378 2111.4014 2974.3413 2150.4539 3027.3374 2153.8406 z M 2769.2363 2091.5312 C 2742.1958 2097.114 2692.5864 2080.1277 2680.2305 2100.4211 C 2692.7983 2108.5176 2771.4326 2125.742 2769.2363 2091.5312 z M 3650.3518 2314.0193 C 3656.5427 2261.6318 3658.5537 2140.9023 3632.5452 2091.505 C 3623.6287 2091.505 3614.7385 2091.505 3605.8225 2091.505 C 3600.478 2151.671 3592.9373 2287.349 3650.3518 2314.0193 z M 775.65393 2260.6265 C 774.2516 2250.149 777.1885 2235.3586 766.764 2233.93 C 764.91187 2261.0762 731.0717 2259.4622 722.26105 2287.3228 C 716.75775 2304.6794 725.40967 2358.7336 740.06744 2367.412 C 726.6796 2328.783 763.0598 2357.1199 775.68036 2349.6323 C 807.5892 2330.6086 817.82855 2283.5923 855.7698 2260.6265 C 855.6375 2288.8047 834.31213 2305.87 864.6597 2322.9094 C 893.6845 2235.359 897.81195 2204.9053 926.9425 2100.3948 C 918.05255 2100.3948 909.13617 2100.3948 900.246 2100.3948 C 859.0242 2154.1316 845.6628 2235.729 775.65393 2260.6265 z M 2484.439 2287.3228 C 2501.24 2283.3804 2538.0698 2299.4407 2528.9421 2269.5164 C 2506.849 2268.22 2485.7354 2267.876 2484.439 2287.3228 z M 2386.543 2322.9358 C 2491.3708 2248.5083 2633.7166 2188.739 2787.0425 2189.427 C 2739.5232 2151.1948 2677.7432 2088.8323 2591.251 2118.2275 C 2546.298 2082.1384 2452.0007 2126.9854 2422.1555 2162.7305 C 2298.0398 2181.0132 2183.6865 2209.059 2101.745 2269.5164 C 2078.753 2320.0254 2083.6475 2329.524 2092.8552 2376.3289 C 2089.2307 2357.8345 2117.5938 2380.4563 2119.5518 2394.135 C 2121.0334 2404.4539 2085.394 2408.2905 2110.6619 2420.8315 C 2160.0596 2413.1587 2156.1702 2430.6477 2137.3584 2456.4446 C 2183.5547 2458.138 2149.053 2379.16 2208.5576 2394.135 C 2212.7114 2411.1477 2181.12 2432.4468 2217.4475 2429.748 C 2215.6484 2380.4827 2287.3242 2404.6655 2288.6467 2358.5486 C 2257.1611 2350.717 2242.7944 2381.4087 2235.2537 2349.6587 C 2281.3704 2339.2341 2326.773 2281.211 2377.6526 2305.1558 C 2357.3591 2302.6687 2344.1826 2307.2988 2342.0398 2322.9622 C 2356.8835 2322.9358 2371.7 2322.9358 2386.543 2322.9358 z M 3694.8547 2456.4446 C 3691.5476 2322.6978 3688.4255 2268.4053 3694.8547 2136.0342 C 3676.678 2130.4514 3692.3413 2091.0552 3659.2422 2100.4211 C 3669.5603 2224.008 3655.9343 2347.489 3694.8547 2456.4446 z M 1015.9485 2162.7305 C 1030.6593 2162.8628 1020.9228 2187.416 1033.7549 2189.427 C 1035.9509 2161.9631 1042.7772 2139.1296 1051.5613 2118.2275 C 1042.6713 2118.2275 1033.7549 2118.2275 1024.8647 2118.2275 C 1032.7496 2144.2097 1036.1891 2148.9458 1015.9485 2162.7305 z M 1772.4452 2242.8464 C 1777.3666 2316.8767 1743.3147 2424.1387 1808.0317 2456.4443 C 1809.5663 2443.136 1804.8568 2423.5833 1816.9216 2420.8315 C 1824.8326 2451.4966 1828.4048 2486.4746 1861.4248 2492.0308 C 1883.5706 2431.1238 1899.3925 2363.8667 1941.5139 2322.9358 C 1927.8351 2264.3835 1864.8112 2231.5222 1897.0109 2153.8406 C 1831.1827 2178.8965 1826.288 2210.8582 1772.4452 2242.8464 z M 3178.6526 2171.6472 C 3227.2036 2202.577 3193.866 2267.1616 3249.8254 2296.2393 C 3252.6565 2275.3372 3263.875 2262.8225 3258.7422 2233.9565 C 3221.6477 2229.538 3230.564 2179.082 3214.2126 2153.8672 C 3193.9456 2151.3535 3180.796 2155.9836 3178.6526 2171.6472 z M 1425.3383 2189.427 C 1442.3511 2185.67 1463.6499 2186.199 1460.9248 2162.7305 C 1443.9119 2166.4878 1422.6396 2165.9585 1425.3383 2189.427 z M 2733.65 2216.1235 C 2723.3044 2208.6624 2709.8108 2204.376 2689.1467 2207.2336 C 2675.415 2234.1152 2735.1843 2230.6492 2733.65 2216.1235 z M 3356.638 2376.3289 C 3341.1594 2317.644 3336.6882 2247.9265 3303.2185 2207.2336 C 3305.785 2298.2766 3307.1077 2335.5564 3356.638 2376.3289 z M 3214.239 2314.0193 C 3224.9285 2287.349 3202.4387 2227.9504 3160.846 2225.0134 C 3171.4824 2261.8435 3178.4673 2302.351 3214.239 2314.0193 z M 2982.861 2287.3228 C 3001.4346 2266.103 2970.3726 2240.6238 2947.2483 2233.93 C 2936.2148 2247.5823 2943.7024 2296.6626 2982.861 2287.3228 z M 2831.5457 2296.2393 C 2828.5823 2275.4695 2822.4175 2257.9014 2804.849 2251.7366 C 2794.901 2261.5525 2796.8853 2304.8381 2831.5457 2296.2393 z M 926.94275 2322.9358 C 931.17615 2289.0427 923.15924 2267.3733 900.2462 2260.6526 C 898.2355 2292.297 906.2522 2313.9663 926.94275 2322.9358 z M 2609.0576 2269.5164 C 2597.654 2269.0403 2596.7278 2258.1128 2582.3347 2260.6265 C 2568.4968 2282.534 2612.55 2286.7937 2609.0576 2269.5164 z M 3054.034 2269.5164 C 3053.1606 2314.8923 3075.8887 2336.6677 3098.5632 2358.5222 C 3073.4014 2330.2117 3114.9673 2325.1318 3116.3699 2314.0193 C 3118.116 2299.7847 3090.176 2286.582 3107.4534 2260.6265 C 3085.493 2259.4624 3064.5376 2259.277 3054.034 2269.5164 z M 2431.046 2305.1294 C 2431.046 2311.056 2431.046 2317.009 2431.046 2322.9358 C 2448.7202 2337.7522 2442.3699 2322.142 2466.6326 2322.9358 C 2466.6326 2317.009 2466.6326 2311.056 2466.6326 2305.1294 C 2442.3699 2305.923 2448.7202 2290.3125 2431.046 2305.1294 z M 2502.219 2322.9358 C 2521.6392 2327.6719 2559.7922 2344.473 2564.5283 2314.0457 C 2542.1975 2296.5303 2515.501 2293.2495 2502.219 2322.9358 z M 3214.239 2420.8315 C 3196.2737 2382.2554 3177.4353 2297.6682 3143.066 2305.1294 C 3172.4348 2338.0435 3162.6716 2410.0894 3214.239 2420.8315 z M 3285.4382 2358.5486 C 3297.715 2347.0657 3294.2485 2319.893 3294.3281 2296.2393 C 3237.9456 2288.9634 3247.3647 2350.1614 3285.4382 2358.5486 z M 1380.8353 2340.7422 C 1389.7253 2340.7422 1398.6417 2340.7422 1407.5319 2340.7422 C 1405.4945 2324.9731 1416.5012 2296.1602 1389.7256 2305.1294 C 1386.9474 2317.168 1377.0784 2322.142 1380.8353 2340.7422 z M 802.32404 2367.4385 C 827.11536 2381.6997 826.9567 2328.9946 811.214 2331.852 C 808.4357 2343.8643 798.5668 2348.812 802.32404 2367.4385 z M 3472.34 2456.4446 C 3485.2253 2402.9724 3474.2188 2356.9348 3436.7275 2331.8523 C 3416.7246 2373.0215 3440.7488 2438.0825 3472.34 2456.4446 z M 3926.233 2358.5486 C 3926.233 2352.5955 3926.233 2346.669 3926.233 2340.7422 C 3909.8289 2311.1619 3882.841 2367.465 3926.233 2358.5486 z M 1532.124 2438.638 C 1566.9958 2443.8237 1554.8516 2402.0195 1576.6271 2394.135 C 1590.9677 2405.8826 1655.0231 2413.3704 1656.7163 2385.245 C 1621.4209 2317.5647 1467.7509 2364.5017 1532.124 2438.638 z M 3650.3518 2456.4446 C 3665.433 2419.0588 3656.2783 2356.9612 3614.739 2349.6323 C 3616.538 2395.3257 3607.0396 2452.2642 3650.3518 2456.4446 z M 2101.7456 2465.3345 C 2082.0872 2431.6 2082.0342 2378.2336 2048.3525 2358.5486 C 2039.939 2388.1028 2058.6714 2458.4817 2101.7456 2465.3345 z M 3401.1406 2572.1204 C 3407.1997 2539.6294 3462.365 2555.9807 3472.3398 2572.1204 C 3491.5752 2532.4856 3471.8105 2485.734 3436.727 2474.2246 C 3438.1558 2502.3499 3437.0444 2527.9348 3418.9204 2536.534 C 3357.7488 2499.8098 3360.474 2399.1887 3303.218 2358.5225 C 3301.9485 2463.641 3372.3276 2497.1108 3401.1406 2572.1204 z M 3418.947 2465.3345 C 3411.1948 2425.6206 3419.926 2369.423 3374.444 2367.4387 C 3386.8794 2402.443 3370.8723 2465.9429 3418.947 2465.3345 z M 3596.9324 2500.9211 C 3591.4556 2477.6643 3610.5583 2374.2913 3552.4294 2376.3289 C 3549.6775 2429.7217 3560.2612 2516.5842 3596.9324 2500.9211 z M 811.2404 2429.748 C 821.5327 2425.0383 863.1516 2387.7322 820.1304 2385.245 C 829.73474 2407.973 781.8188 2416.3867 811.2404 2429.748 z M 1994.9332 2483.1409 C 2009.7765 2483.1409 2024.6194 2483.1409 2039.4363 2483.1409 C 2039.9656 2444.0356 2035.8646 2409.5867 2021.6298 2385.245 C 1996.1505 2401.2788 2008.665 2455.3333 1994.9332 2483.1409 z M 677.73175 2456.4446 C 680.2189 2436.1511 675.58856 2422.9749 659.92535 2420.8315 C 644.23553 2428.0283 622.83075 2507.1653 659.92535 2509.8374 C 677.626 2460.8103 678.7637 2513.9915 722.2082 2509.8374 C 747.2113 2493.301 739.1415 2443.6917 740.0145 2403.0251 C 728.63745 2402.5225 727.6849 2391.6216 713.318 2394.135 C 696.4378 2409.8513 692.23083 2438.294 677.73175 2456.4446 z M 757.84753 2429.748 C 763.7742 2429.748 769.70087 2429.748 775.65393 2429.748 C 775.65393 2417.8684 775.65393 2406.015 775.65393 2394.135 C 769.70087 2394.135 763.7742 2394.135 757.84753 2394.135 C 757.84753 2406.015 757.84753 2417.8684 757.84753 2429.748 z M 1870.341 2492.0308 C 1873.2776 2512.8271 1881.0303 2528.8079 1888.1208 2545.4238 C 1927.3849 2534.073 1991.8113 2434.5896 1950.4302 2403.025 C 1916.4844 2425.4353 1910.108 2475.4417 1870.341 2492.0308 z M 3062.9502 2438.638 C 3060.9922 2431.7058 3055.489 2428.2927 3045.1436 2429.748 C 3017.0183 2464.382 3055.3567 2492.0044 3080.7563 2500.9475 C 3075.3323 2501.4502 3070.226 2502.2705 3071.8398 2509.8374 C 3095.7583 2515.9495 3089.0376 2491.449 3098.5625 2483.1409 C 3043.291 2500.9473 3097.6892 2407.682 3071.8398 2420.8582 C 3069.856 2427.737 3071.602 2438.4 3062.9502 2438.638 z M 1674.5494 2465.3345 C 1682.0106 2455.0159 1686.297 2441.4692 1683.4395 2420.8315 C 1674.5494 2420.8315 1665.6328 2420.8315 1656.7429 2420.8315 C 1655.4199 2442.9507 1661.3466 2457.7673 1674.5494 2465.3345 z M 2582.3347 2438.638 C 2560.057 2434.4045 2570.4019 2469.6736 2555.6382 2483.1409 C 2548.0447 2490.073 2508.754 2491.3958 2484.439 2509.8374 C 2473.935 2517.828 2467.479 2539.5767 2457.7424 2545.4238 C 2446.4448 2552.2239 2426.945 2547.4346 2413.2395 2554.314 C 2372.176 2574.9778 2350.983 2615.3796 2315.3438 2581.0105 C 2305.1306 2631.5989 2334.076 2593.9749 2333.1501 2625.5134 C 2250.124 2621.9414 2255.4685 2754.0745 2342.0403 2741.2156 C 2369.107 2725.526 2317.7515 2713.646 2342.0403 2705.6292 C 2354.9783 2700.7607 2388.0513 2716.027 2386.5432 2696.7393 C 2368.0488 2691.765 2367.6785 2682.8486 2377.6533 2670.0427 C 2394.6133 2686.7114 2400.0107 2671.0217 2422.1565 2670.0427 C 2420.8335 2647.9763 2420.4895 2626.8625 2439.9363 2625.5398 C 2482.9312 2632.9216 2500.182 2614.6123 2511.1355 2589.9534 C 2576.0378 2589.5828 2593.8975 2542.1694 2635.7278 2518.754 C 2647.4753 2518.8596 2643.877 2534.3376 2653.5344 2536.5603 C 2670.0442 2517.4573 2677.3206 2489.147 2680.231 2456.471 C 2670.256 2454.5923 2666.3933 2446.5754 2662.4243 2438.6646 C 2615.8308 2451.6025 2628.954 2451.6025 2582.3347 2438.638 z M 3534.6494 2661.1262 C 3526.7913 2632.0486 3542.0315 2599.108 3507.9268 2581.0369 C 3544.1482 2587.5986 3538.0361 2551.8003 3552.456 2536.534 C 3557.1392 2591.1704 3552.7205 2654.935 3605.849 2661.1262 C 3600.5837 2586.302 3596.9324 2509.8638 3534.676 2492.031 C 3533.0886 2463.9324 3528.4321 2438.9558 3499.0632 2438.6382 C 3518.5364 2537.751 3453.634 2618.158 3534.6494 2661.1262 z M 2724.7598 2536.5337 C 2717.5898 2478.9604 2764.2092 2491.7134 2778.1528 2518.7273 C 2774.978 2477.3997 2743.4658 2464.4084 2706.98 2456.4446 C 2734.285 2495.5498 2668.6155 2526.215 2724.7598 2536.5337 z M 1576.6533 2518.7273 C 1613.1921 2539.312 1648.8844 2545.9001 1692.3556 2527.6174 C 1702.198 2591.9375 1613.5361 2532.036 1603.3499 2589.9001 C 1577.3413 2583.2856 1586.1255 2541.8518 1549.9305 2545.3972 C 1547.3641 2586.54 1568.4779 2603.9758 1594.4336 2616.5967 C 1606.0225 2589.9001 1632.5071 2600.3777 1647.8267 2616.5967 C 1652.1393 2606.0928 1657.3251 2596.409 1665.6333 2589.9001 C 1690.1335 2603.87 1712.3322 2612.1516 1736.8325 2607.7065 C 1734.1603 2556.9858 1700.8229 2536.9304 1701.246 2483.1143 C 1670.528 2466.4985 1649.2817 2511.8215 1621.1569 2474.2244 C 1634.2798 2517.034 1570.0125 2482.4265 1576.6533 2518.7273 z M 3347.7478 2598.8433 C 3384.0222 2557.8591 3347.0867 2496.2114 3312.1353 2474.251 C 3310.8384 2528.9404 3309.5154 2583.6562 3347.7478 2598.8433 z M 3650.3518 2581.0369 C 3668.4495 2546.9585 3645.3774 2488.0886 3614.739 2474.2246 C 3616.3528 2520.077 3604.4995 2579.4229 3650.3518 2581.0369 z M 1113.8442 3008.233 C 1156.4421 3083.1365 1263.519 2986.5637 1274.0494 2919.2273 C 1202.0034 2930.2603 1195.3889 3006.7249 1113.8442 3008.233 z M 1247.3531 2892.5308 C 1215.074 2883.244 1203.4058 2853.399 1176.1537 2839.1113 C 1227.2712 2841.413 1237.6428 2884.408 1282.9661 2892.5308 C 1284.2096 2840.8574 1228.9381 2845.6729 1202.8767 2821.3313 C 1257.3015 2814.3728 1269.1548 2849.9856 1309.6891 2856.944 C 1316.5682 2834.2166 1274.8699 2816.0396 1300.7991 2803.5513 C 1338.3434 2793.4973 1351.599 2858.7961 1371.9985 2812.4414 C 1330.1678 2788.9727 1267.8586 2786.036 1238.5162 2750.1318 C 1318.2352 2744.5757 1341.9949 2794.9788 1398.7214 2812.4414 C 1420.9995 2761.8528 1491.405 2809.8484 1523.314 2759.022 C 1485.849 2763.123 1427.6671 2746.4543 1416.5016 2776.8284 C 1389.9375 2770.7695 1386.6831 2741.4006 1389.805 2705.629 C 1374.1947 2697.4797 1345.408 2702.5598 1336.4122 2687.8225 C 1323.7122 2648.4263 1366.5219 2664.5393 1363.1088 2634.4297 C 1344.826 2617.126 1331.4381 2594.8745 1318.6058 2572.1204 C 1269.314 2594.5833 1291.6714 2554.3933 1274.1029 2527.6174 C 1208.8037 2556.9597 1163.5864 2506.1597 1113.8977 2492.0044 C 1105.0607 2560.1877 1139.2977 2585.2437 1158.4006 2625.4866 C 1128.106 2656.4692 1154.5376 2696.5537 1167.2906 2732.299 C 1138.7156 2822.76 987.0299 2853.3726 1042.6984 2972.62 C 1129.6134 3027.4153 1212.0842 2963.8623 1247.3531 2892.5308 z M 2991.7244 2536.5337 C 3003.842 2525.183 3005.4827 2492.9304 2982.8345 2492.0308 C 2970.7166 2503.355 2969.1025 2535.6343 2991.7244 2536.5337 z M 1745.7487 2545.4238 C 1747.0717 2523.3313 1741.145 2508.488 1727.9421 2500.9211 C 1726.6191 2523.0403 1732.5461 2537.8567 1745.7487 2545.4238 z M 2155.1387 2545.4238 C 2182.7085 2533.703 2204.5098 2571.803 2217.4216 2545.4238 C 2176.0938 2554.1287 2205.33 2492.2427 2164.0024 2500.9211 C 2156.5671 2511.266 2152.3074 2524.7864 2155.1387 2545.4238 z M 3694.8547 2572.1204 C 3692.8176 2528.4375 3715.0955 2506.53 3668.132 2500.921 C 3677.6833 2524.019 3673.794 2560.5315 3694.8547 2572.1204 z M 597.64233 2563.2302 C 596.6369 2594.848 564.7281 2595.5889 570.9458 2634.4297 C 591.7157 2634.4297 612.4854 2634.4297 633.22864 2634.4297 C 624.5238 2595.4038 700.4064 2558.2034 651.035 2536.534 C 642.1981 2570.8503 636.1657 2574.131 597.64233 2563.2302 z M 1496.5375 2572.1204 C 1505.4275 2572.1204 1514.3441 2572.1204 1523.234 2572.1204 C 1523.234 2563.2302 1523.234 2554.314 1523.234 2545.4238 C 1517.2808 2545.4238 1511.3541 2545.4238 1505.4275 2545.4238 C 1504.9514 2556.801 1494.0239 2557.7534 1496.5375 2572.1204 z M 2333.1501 2554.3403 C 2333.1501 2560.2935 2333.1501 2566.22 2333.1501 2572.1467 C 2355.0579 2585.9844 2359.3174 2541.9048 2342.0403 2545.4502 C 2341.5376 2550.8743 2340.7173 2555.9807 2333.1501 2554.3403 z M 2715.8433 2589.9268 C 2682.3735 2583.4446 2676.685 2617.946 2626.8638 2616.6233 C 2626.1494 2645.5688 2615.4602 2664.5657 2591.251 2670.016 C 2588.7903 2654.4324 2616.3071 2625.6191 2591.251 2616.6233 C 2567.6765 2653.7444 2589.7693 2696.554 2555.6382 2732.3257 C 2553.5215 2719.6255 2540.9802 2717.3237 2537.8318 2705.6292 C 2524.7083 2660.4912 2576.223 2650.543 2555.6382 2625.5134 C 2531.27 2659.5918 2480.3381 2613.3955 2466.6326 2652.21 C 2470.3367 2672.239 2515.4214 2650.887 2511.1355 2678.9062 C 2501.134 2710.8945 2433.0835 2758.0432 2475.5227 2785.7188 C 2486.5562 2741.8774 2552.9663 2817.601 2582.3086 2767.9124 C 2587.4414 2783.5493 2571.5664 2820.1938 2591.225 2821.3052 C 2621.6787 2810.2456 2624.6948 2771.6958 2644.6445 2750.1057 C 2701.662 2759.6572 2696.1062 2706.6611 2724.7336 2687.823 C 2774.0786 2692.4534 2885.2825 2627.5244 2831.5193 2554.3142 C 2787.969 2568.84 2807.495 2564.633 2760.32 2554.3142 C 2760.6907 2581.3813 2765.5059 2612.893 2733.6235 2607.7336 C 2727.1943 2580.5344 2742.725 2575.2957 2742.5403 2554.3142 C 2731.1367 2553.8381 2730.2104 2542.9106 2715.8174 2545.4243 C 2699.1482 2562.4102 2721.1353 2561.537 2715.8433 2589.9268 z M 2938.3318 2572.1204 C 2938.8608 2566.6963 2939.681 2561.5898 2947.2483 2563.2302 C 2946.243 2552.3823 2944.576 2542.1694 2929.4417 2545.4238 C 2930.8438 2555.9014 2927.9067 2570.6914 2938.3318 2572.1204 z M 3267.632 2572.1204 C 3293.5876 2585.2173 3293.5876 2532.3535 3267.632 2545.4238 C 3267.632 2554.3403 3267.632 2563.2302 3267.632 2572.1204 z M 1950.4302 2616.65 C 1979.9313 2622.7354 2011.1786 2627.1008 2021.6294 2652.2363 C 2023.8785 2612.9722 2057.798 2605.352 2066.1326 2572.147 C 2030.6517 2580.9575 2039.3302 2545.5564 2003.8495 2554.3406 C 2001.9713 2591.038 1960.0875 2587.7043 1950.4302 2616.65 z M 3463.4502 2634.4297 C 3450.3796 2592.3875 3459.1638 2583.8413 3427.8374 2563.2302 C 3409.3164 2588.2598 3436.7537 2626.7832 3463.4502 2634.4297 z M 642.14526 2670.0427 C 665.61383 2672.7678 665.11096 2651.4688 668.8418 2634.456 C 645.39966 2631.7576 639.63165 2646.7593 642.14526 2670.0427 z M 695.5381 2652.236 C 696.1467 2621.9678 698.2897 2590.1384 677.73175 2581.0366 C 651.53784 2598.764 667.5981 2640.4092 695.5381 2652.236 z M 3223.1555 2634.4297 C 3231.2786 2596.6208 3208.6035 2589.6357 3187.543 2581.0105 C 3179.42 2618.819 3202.0684 2625.8306 3223.1555 2634.4297 z M 1434.2283 2607.7332 C 1453.3046 2623.8464 1492.4365 2606.0398 1469.841 2643.3196 C 1500.2678 2647.0503 1520.5618 2640.621 1514.3441 2607.7332 C 1471.5079 2623.0527 1453.728 2562.2778 1434.2283 2607.7332 z M 3267.632 2643.3196 C 3288.2695 2646.151 3301.8164 2641.8909 3312.1353 2634.4297 C 3308.1138 2605.8281 3277.501 2603.791 3258.7422 2589.9268 C 3252.3125 2617.126 3267.8435 2622.3647 3267.632 2643.3196 z M 3605.8225 2767.9385 C 3641.8853 2776.9607 3599.684 2809.081 3632.5452 2821.3313 C 3632.4395 2797.6775 3635.9053 2770.505 3623.6287 2759.0483 C 3687.1284 2742.512 3653.9497 2626.4922 3614.7385 2607.7595 C 3608.8647 2640.3035 3634.0002 2641.9172 3632.5452 2670.0427 C 3609.6584 2670.9158 3619.8186 2704.7825 3596.9324 2705.6555 C 3589.8943 2685.9705 3565.791 2683.3777 3552.4294 2670.0427 C 3552.112 2708.91 3577.009 2722.6152 3579.126 2759.0483 C 3561.637 2756.3762 3561.478 2771.0605 3552.4294 2776.8547 C 3562.801 2802.0696 3564.759 2835.7246 3588.0159 2848.0542 C 3594.2598 2809.1868 3572.9082 2797.9158 3579.126 2759.0483 C 3602.8062 2758.9956 3601.8271 2734.2834 3614.7385 2723.4355 C 3616.8552 2736.1355 3629.3965 2738.4375 3632.5452 2750.132 C 3622.041 2754.4446 3612.3574 2759.6306 3605.8225 2767.9385 z M 3552.456 2839.138 C 3540.682 2839.2437 3544.307 2854.748 3534.6494 2856.944 C 3545.6033 2884.5403 3554.2288 2914.4912 3588.0425 2919.2273 C 3591.2703 2877.423 3584.391 2845.7524 3552.456 2839.138 z M 1861.451 2634.4297 C 1857.3762 2662.2375 1880.4744 2662.8723 1905.9541 2661.1262 C 1907.4353 2633.6096 1874.6273 2621.0947 1861.451 2634.4297 z M 1380.8353 2661.1262 C 1400.6262 2654.2205 1429.0953 2655.9934 1434.2283 2634.4297 C 1407.188 2634.0857 1375.6495 2629.2703 1380.8353 2661.1262 z M 1621.1564 2687.8225 C 1587.9777 2676.4983 1581.416 2638.5571 1541.0405 2634.4297 C 1544.4536 2670.5981 1610.2292 2715.6567 1621.1564 2687.8225 z M 2226.338 2714.5457 C 2205.436 2711.7144 2192.921 2700.4697 2164.0286 2705.6555 C 2158.6575 2755.5295 2207.4202 2751.2698 2244.1445 2759.0483 C 2216.8657 2719.5461 2282.853 2667.2114 2235.2544 2634.456 C 2209.9868 2653.5327 2220.4902 2681.843 2226.338 2714.5457 z M 3721.5247 2750.132 C 3718.9583 2699.3057 3714.6719 2650.1724 3677.0217 2634.4297 C 3686.5466 2678.324 3688.875 2729.3887 3721.5247 2750.132 z M 544.24927 2732.3254 C 550.30817 2711.1587 584.519 2672.4238 562.05566 2652.236 C 537.4496 2658.5862 503.3448 2715.3127 544.24927 2732.3254 z M 935.8327 2714.5457 C 967.8472 2733.0928 1019.17645 2706.264 1024.8385 2670.0427 C 991.792 2638.5571 936.1502 2663.3223 935.8327 2714.5457 z M 2813.7395 2687.8225 C 2845.2778 2694.4106 2873.6414 2659.0095 2840.4622 2652.2097 C 2843.0815 2675.6252 2805.9077 2659.2476 2813.7395 2687.8225 z M 570.9458 2759.022 C 572.71857 2721.2131 647.3575 2685.018 606.5588 2661.1262 C 582.11115 2675.5725 548.4827 2727.272 570.9458 2759.022 z M 1416.4484 2687.8225 C 1443.4888 2688.1929 1475.0272 2693.0083 1469.8413 2661.126 C 1438.3557 2656.3374 1423.9888 2668.6667 1416.4484 2687.8225 z M 1487.6476 2670.0427 C 1474.5508 2703.8828 1527.4408 2671.789 1514.3441 2705.6555 C 1482.8585 2700.8667 1468.4917 2713.1963 1460.9248 2732.352 C 1524.0015 2760.3713 1538.183 2724.3882 1576.6271 2705.6555 C 1550.3274 2692.6643 1513.9471 2654.7761 1487.6476 2670.0427 z M 1816.9479 2670.0427 C 1808.2961 2702.3484 1866.6897 2689.0134 1861.451 2670.0427 C 1844.4911 2653.3474 1839.0936 2669.0637 1816.9479 2670.0427 z M 2413.2395 2741.2153 C 2461.42 2775.9287 2459.6472 2695.998 2484.4387 2678.9326 C 2465.812 2673.7998 2459.0383 2656.8665 2431.0457 2661.1262 C 2418.3457 2700.5227 2461.1553 2684.4094 2457.7422 2714.5457 C 2432.2632 2712.7727 2409.165 2713.4343 2413.2395 2741.2153 z M 1763.5553 2723.4355 C 1778.3986 2723.4355 1793.2151 2723.4355 1808.0583 2723.4355 C 1813.6935 2676.1543 1760.3271 2685.309 1763.5553 2723.4355 z M 659.9516 2759.022 C 666.8837 2739.2312 678.65765 2724.3088 677.758 2696.7393 C 646.7489 2693.2202 629.5245 2754.6035 659.9516 2759.022 z M 1790.2518 2741.2153 C 1660.7119 2712.2434 1586.205 2800.138 1514.3445 2856.9177 C 1525.1925 2857.923 1535.4054 2859.59 1532.1244 2874.724 C 1468.9948 2901.8174 1378.1368 2909.8872 1371.9192 2963.73 C 1372.1838 2961.481 1406.5531 2997.517 1407.5321 2999.3164 C 1420.338 3022.9966 1425.3651 3056.8633 1425.3385 3070.5159 C 1398.1921 3059.086 1401.5259 3017.1758 1363.029 3017.0964 C 1361.1769 3081.258 1409.1458 3095.5984 1434.2284 3132.7988 C 1428.1696 3094.0903 1450.2358 3083.5334 1469.8413 3070.516 C 1473.4927 3081.6814 1481.3245 3088.7195 1496.5378 3088.3223 C 1509.3702 3068.5051 1518.8953 3045.407 1514.3445 3008.2065 C 1525.7213 3008.7092 1526.6742 3019.61 1541.041 3017.0964 C 1543.3693 2930.4453 1628.6975 2926.7678 1683.4398 2892.5042 C 1682.9373 2903.8813 1672.0363 2904.834 1674.5499 2919.2007 C 1710.1364 2919.2007 1727.9691 2901.421 1763.5557 2901.3943 C 1774.3771 2857.9233 1749.2151 2850.462 1727.9429 2839.1113 C 1735.9863 2823.4216 1747.8396 2811.5417 1763.5557 2803.525 C 1772.8691 2823.8977 1769.1912 2857.2087 1781.3622 2874.7244 C 1834.0674 2838.4233 1878.8082 2794.1587 1897.0646 2723.4092 C 1854.8098 2699.861 1821.9489 2728.489 1790.2518 2741.2153 z M 3045.1436 2732.3254 C 3057.1821 2735.1301 3062.1565 2744.999 3080.7563 2741.2153 C 3087.451 2710.8943 3046.7578 2706.5022 3045.1436 2732.3254 z M 3534.6494 2759.022 C 3529.5693 2734.4421 3525.2302 2709.1216 3490.12 2714.519 C 3480.3306 2754.1538 3516.3403 2774.7383 3534.6494 2759.022 z M 2938.3318 2776.8284 C 2937.3525 2754.1006 2922.0334 2745.6868 2911.6353 2732.3254 C 2909.8887 2757.805 2910.5237 2780.9028 2938.3318 2776.8284 z M 1923.734 2776.8284 C 1949.6897 2789.9253 1949.6897 2737.0352 1923.734 2750.1318 C 1923.734 2759.022 1923.734 2767.9385 1923.734 2776.8284 z M 3098.5632 2821.3315 C 3096.4465 2781.9087 3079.0369 2757.7786 3045.144 2750.132 C 3047.2341 2789.5813 3064.6438 2813.685 3098.5632 2821.3315 z M 2698.037 2776.8284 C 2713.3562 2777.3044 2720.8442 2769.9756 2724.7598 2759.022 C 2710.737 2759.895 2693.8833 2757.8313 2698.037 2776.8284 z M 3525.733 2848.0278 C 3536.475 2821.4636 3527.717 2779.7917 3490.12 2776.8284 C 3459.8782 2807.8113 3488.6384 2837.921 3525.733 2848.0278 z M 624.3387 2839.138 C 630.29175 2839.138 636.2184 2839.138 642.145 2839.138 C 642.64764 2844.5618 643.468 2849.6682 651.035 2848.0278 C 653.4428 2831.7825 683.076 2798.1274 659.925 2785.7449 C 654.1043 2809.584 634.44586 2819.5586 624.3387 2839.138 z M 3045.1436 2865.8342 C 3017.124 2839.376 3003.895 2823.845 2965.0544 2794.635 C 2951.64 2870.3323 3035.2483 2849.0068 3027.3374 2919.2273 C 3017.336 2920.1267 3013.5 2906.289 3009.531 2919.2273 C 3020.035 2923.54 3029.7185 2928.7258 3036.2275 2937.0334 C 3025.9883 2956.454 3034.4814 2994.607 3009.531 2999.3164 C 2993.9207 2976.4036 3018.7915 2956.5598 2982.8345 2945.9236 C 2977.7014 2969.7097 3009.1604 3001.5388 2982.8345 3017.123 C 2975.9553 2994.3423 2973.9443 2966.667 2956.1116 2954.8398 C 2971.3518 3055.3286 2921.4512 3114.0132 2956.1116 3186.2446 C 2966.7476 3155.156 2986.5913 3161.3738 3009.531 3177.3545 C 3029.216 3105.3086 2965.9539 3053.3445 3018.421 3026.0657 C 3018.5266 3041.8613 3068.401 3051.8625 3036.2275 3070.5686 C 3024.48 3070.463 3028.1045 3054.9583 3018.421 3052.7622 C 3024.374 3119.067 3024.6914 3214.608 3080.7302 3204.051 C 3084.593 3128.433 3061.8389 3074.4316 3089.62 3017.1494 C 3089.4875 3064.7744 3086.0483 3115.6538 3107.4268 3141.7417 C 3110.6016 3118.1938 3152.7764 3133.6982 3160.846 3115.0452 C 3144.865 3116.1829 3140.0232 3106.208 3143.0393 3088.3486 C 3166.27 3091.8145 3191.8813 3092.8994 3205.3225 3106.1284 C 3200.0571 3144.0168 3211.7253 3164.9983 3214.2124 3195.1343 C 3277.1038 3177.0105 3211.9104 3102.927 3223.129 3052.7356 C 3203.8936 3044.1897 3162.6187 2976.4033 3205.3225 2963.73 C 3212.0427 3060.832 3273.4526 3103.2446 3285.4116 3195.1345 C 3246.9675 3187.5938 3244.6392 3219.238 3267.605 3230.7476 C 3264.906 3207.3054 3279.9346 3201.5376 3303.2178 3204.051 C 3316.394 3157.9338 3278.003 3100.0432 3312.1077 3088.3486 C 3327.7446 3117.2148 3338.0635 3151.3723 3365.527 3168.438 C 3392.4617 3109.4622 3356.3193 3042.9463 3303.244 3034.9292 C 3294.5393 3044.031 3285.6494 3052.9475 3276.5474 3061.6257 C 3263.8477 3058.16 3261.5457 3050.9368 3249.8247 3061.6257 C 3231.383 3014.7947 3214.5823 2966.3494 3187.5417 2928.1172 C 3204.3425 2912.2686 3226.938 2902.241 3223.1543 2865.8342 C 3189.314 2852.7373 3221.4082 2905.601 3187.5417 2892.5308 C 3169.8408 2871.655 3168.7031 2834.2166 3125.2585 2839.1113 C 3119.279 2895.5208 3160.0776 2905.1514 3169.7617 2945.9238 C 3157.7498 2943.1191 3152.7488 2933.2502 3134.149 2937.0337 C 3133.567 2973.5728 3158.676 3030.7493 3134.149 3061.626 C 3119.253 3008.3125 3066.098 2993.2312 3045.1694 2945.9238 C 3080.1738 2960.1848 3048.2651 2907.4797 3071.866 2910.3372 C 3078.6921 2936.1604 3085.9417 2961.534 3107.4788 2972.6204 C 3146.7166 2905.575 3071.8127 2817.5479 3018.473 2785.7185 C 2989.158 2814.5315 3083.9053 2828.872 3045.1436 2865.8342 z M 3036.2275 3195.1348 C 3028.6338 3213.2852 3043.9797 3250.4326 3054.034 3221.8313 C 3039.3494 3221.6987 3049.0598 3197.1455 3036.2275 3195.1348 z M 3401.1406 2874.7244 C 3447.998 2902.1616 3459.7986 3011.752 3507.9263 3008.2065 C 3480.9124 2997.2263 3517.5837 2977.5942 3507.9263 2954.8137 C 3497.422 2941.611 3474.2979 2940.9758 3463.423 2928.1172 C 3456.4116 2886.313 3462.2854 2837.4443 3445.6167 2803.525 C 3444.3994 2820.088 3439.7695 2833.2642 3427.81 2839.1113 C 3399.7642 2843.424 3421.1426 2798.3127 3401.1135 2794.6084 C 3382.3816 2814.4258 3410.5334 2837.5503 3401.1406 2874.7244 z M 3685.9382 2892.5308 C 3700.755 2847.922 3648.6584 2843.4238 3677.0483 2812.4414 C 3664.798 2812.8118 3657.5217 2808.2346 3650.3518 2803.5513 C 3664.4275 2830.9888 3643.2078 2893.7478 3685.9382 2892.5308 z M 2929.4417 2848.0278 C 2941.057 2820.5376 2904.2007 2797.5454 2893.829 2821.3313 C 2922.4302 2813.4998 2906.026 2850.6736 2929.4417 2848.0278 z M 2715.8433 2883.6406 C 2699.968 2838.106 2739.4707 2847.8955 2742.566 2821.3313 C 2700.021 2825.353 2704.995 2825.353 2662.4502 2821.3313 C 2675.997 2846.3345 2667.5835 2893.2979 2715.8433 2883.6406 z M 3214.239 2830.2214 C 3184.2617 2803.2073 3187.2515 2863.1355 3214.239 2830.2214 L 3214.239 2830.2214 z M 3774.944 2928.1172 C 3777.6958 2873.4277 3770.6577 2827.7078 3748.2476 2821.3047 C 3750.3643 2863.6912 3736.9236 2921.6348 3774.944 2928.1172 z M 811.2404 2963.73 C 768.98645 2919.9417 721.04407 2881.868 677.7582 2839.138 C 644.36774 2936.5574 735.6489 2980.928 811.2404 2963.73 z M 3632.5452 2919.2273 C 3645.933 2890.9697 3645.933 2846.8108 3605.8225 2848.0278 C 3603.4412 2883.0586 3609.2622 2909.8872 3632.5452 2919.2273 z M 3516.8428 2937.0334 C 3534.9138 2910.2578 3527.082 2847.8425 3481.2302 2856.944 C 3480.4363 2896.2876 3494.1416 2921.1587 3516.8428 2937.0334 z M 4059.7412 2874.7244 C 4065.6946 2874.7244 4071.621 2874.7244 4077.5479 2874.7244 C 4077.5479 2868.7712 4077.5479 2862.8445 4077.5479 2856.918 C 4071.621 2856.918 4065.6946 2856.918 4059.7412 2856.918 C 4059.7412 2862.871 4059.7412 2868.7976 4059.7412 2874.7244 z M 3846.117 2928.1172 C 3846.752 2894.859 3831.8296 2877.1584 3810.5305 2865.8342 C 3809.816 2899.1716 3803.81 2937.854 3846.117 2928.1172 z M 2991.7244 2892.5308 C 2979.0508 2890.3875 2976.7224 2877.8728 2965.0278 2874.7244 C 2957.2493 2893.06 2988.126 2914.703 2991.7244 2892.5308 z M 4033.0452 2928.1172 C 4050.878 2944.9182 4074.3997 2917.1897 4077.5483 2892.5308 C 4066.1714 2892.028 4065.2185 2881.1272 4050.8518 2883.6406 C 4047.0151 2900.574 4031.6692 2905.998 4033.0452 2928.1172 z M 2849.352 3168.4382 C 2846.627 3132.0845 2867.9258 3163.6758 2884.9648 3159.5483 C 2886.9492 3152.6426 2885.2031 3141.98 2893.8547 3141.742 C 2901.66 3113.1667 2870.7832 3123.3005 2867.1582 3106.129 C 2879.0645 3073.5586 2901.1045 3051.069 2911.6614 3017.123 C 2892.5852 2982.7803 2899.9934 2922.0054 2858.2422 2910.3372 C 2848.691 2958.4648 2882.372 2963.3333 2876.0486 3008.233 C 2855.5437 3010.958 2866.1797 2982.5154 2849.352 2981.5364 C 2843.8489 3005.6929 2860.65 3052.1538 2840.4622 3061.6257 C 2825.4602 2968.916 2789.4507 3156.4524 2849.352 3168.4382 z M 2804.8494 3123.9353 C 2796.2502 3184.0488 2809.0034 3094.6987 2804.8494 3123.9353 L 2804.8494 3123.9353 z M 1781.3352 2945.9238 C 1780.277 2936.822 1819.7263 2927.9055 1790.2251 2919.2273 C 1794.9874 2932.033 1755.5648 2940.9495 1781.3352 2945.9238 z M 3410.0305 2990.4265 C 3408.4958 2978.3616 3461.545 2978.8909 3427.8372 2963.73 C 3393.2825 3003.4175 3415.64 2911.2632 3383.334 2919.2273 C 3384.2073 2950.977 3387.4883 2980.346 3410.0305 2990.4265 z M 3677.0483 2999.3167 C 3677.0483 2972.62 3677.0483 2945.9238 3677.0483 2919.2273 C 3668.1316 2919.2273 3659.2417 2919.2273 3650.3518 2919.2273 C 3648.2878 2956.8772 3664.348 2976.4302 3677.0483 2999.3167 z M 2564.555 2981.5364 C 2580.3237 2964.709 2574.4768 2919.28 2537.832 2928.1172 C 2537.4087 2955.2634 2545.928 2973.4402 2564.555 2981.5364 z M 3570.2358 3017.123 C 3592.9634 2985.6904 3573.6755 2934.7847 3543.5393 2928.1172 C 3529.2253 2951.136 3533.9353 3016.6997 3570.2358 3017.123 z M 3632.5452 2990.4265 C 3613.8127 2979.473 3626.777 2936.8484 3605.8225 2928.1172 C 3600.9805 2957.3271 3610.4 3017.705 3632.5452 2990.4265 z M 1719.0259 2963.73 C 1719.5286 2958.3062 1720.3489 2953.1997 1727.9159 2954.84 C 1726.9106 2943.9922 1725.2437 2933.7793 1710.1093 2937.0337 C 1711.5381 2947.5112 1708.601 2962.3013 1719.0259 2963.73 z M 3819.447 3034.9294 C 3849.7683 3016.3823 3905.41 3000.7454 3872.8665 2945.9238 C 3799.762 2919.2537 3780.9763 3004.5288 3819.447 3034.9294 z M 2671.3406 2999.3167 C 2677.294 2999.3167 2683.1938 2999.3167 2689.1472 2999.3167 C 2689.1472 2987.4634 2689.1472 2975.5835 2689.1472 2963.73 C 2683.1938 2963.73 2677.294 2963.73 2671.3406 2963.73 C 2671.3406 2975.5835 2671.3406 2987.4634 2671.3406 2999.3167 z M 1558.8472 3017.123 C 1581.4956 3016.038 1593.3751 3004.1848 1594.4598 2981.5364 C 1582.2097 2981.907 1574.9072 2977.3296 1567.7633 2972.6465 C 1575.0925 2997.782 1555.1959 2995.6917 1558.8472 3017.123 z M 2502.219 2981.5364 C 2503.886 3006.566 2517.7234 3019.4512 2546.7483 3017.123 C 2543.5996 2992.4639 2520.0784 2964.7356 2502.219 2981.5364 z M 2333.1501 3008.233 C 2333.1501 3020.1128 2333.1501 3031.9663 2333.1501 3043.846 C 2349.9778 3045.8303 2352.7825 3033.8184 2368.7368 3034.956 C 2366.0115 3076.2573 2384.347 3096.4714 2422.156 3097.2388 C 2439.0364 3035.9084 2378.5527 3034.8765 2404.3494 2990.453 C 2392.4695 2990.453 2380.6162 2990.453 2368.7368 2990.453 C 2368.0222 3037.1255 2357.3594 3018.4988 2333.1501 3008.233 z M 2813.7395 3026.0396 C 2809.9824 3009.0269 2810.5117 2987.728 2787.043 2990.4531 C 2784.5554 3013.6833 2784.0266 3034.9824 2813.7395 3026.0396 z M 1968.2367 3043.846 C 1955.1929 3027.2036 1951.171 3001.5654 1914.8174 3008.233 C 1911.0867 3044.6133 1944.1067 3044.2163 1932.624 3088.3489 C 1904.6311 3078.1357 1911.0074 3102.3188 1897.0375 3106.1287 C 1894.5505 3087.846 1873.2513 3088.3752 1861.4248 3079.4321 C 1847.5343 3110.0444 1840.5228 3147.536 1843.6182 3195.1345 C 1802.2904 3182.1436 1778.0278 3250.1943 1825.8116 3248.5537 C 1839.5172 3205.8765 1889.9994 3200.0027 1888.0946 3141.7415 C 1930.5073 3149.8113 1938.1008 3091.444 1968.2104 3115.045 C 1978.635 3101.7363 1979.27 3078.6382 1994.907 3070.542 C 2008.0833 3075.1724 2017.3439 3083.7183 2030.5198 3088.3484 C 2030.0433 3073.029 2037.3726 3065.5413 2048.3264 3061.6519 C 2053.565 3029.6902 2037.981 3018.6042 2030.5198 2999.3425 C 1984.6145 2988.9978 1983.9003 3023.8965 1968.2367 3043.846 z M 2617.9475 3034.9294 C 2642.7388 3049.1907 2642.5803 2996.4856 2626.864 2999.3167 C 2624.0332 3011.3552 2614.1643 3016.3293 2617.9475 3034.9294 z M 2439.936 3043.846 C 2461.42 3034.0034 2426.0454 2997.676 2422.156 3017.1494 C 2436.84 3017.2817 2427.1304 3041.8086 2439.936 3043.846 z M 3596.9324 3034.9294 C 3599.3665 3022.8115 3591.4026 3000.1897 3588.0159 3017.123 C 3585.6348 3029.241 3593.5723 3051.8628 3596.9324 3034.9294 z M 2244.1445 3052.7358 C 2241.0754 3032.072 2238.3765 3011.0376 2208.5317 3017.123 C 2204.404 3044.9836 2216.2837 3056.8633 2244.1445 3052.7358 z M 3463.4502 3097.2388 C 3475.8062 3091.0476 3501.7886 3026.2512 3463.4502 3026.0393 C 3454.0571 3035.2734 3445.0615 3089.5925 3463.4502 3097.2388 z M 3703.7449 3079.4324 C 3705.782 3065.621 3737.9553 3037.9192 3712.6614 3026.0396 C 3718.9844 3048.238 3673.476 3062.605 3703.7449 3079.4324 z M 1576.6533 3034.9294 C 1576.6533 3043.8196 1576.6533 3052.7358 1576.6533 3061.626 C 1594.0101 3065.8328 1622.1616 3037.6814 1603.3499 3034.9294 C 1601.0216 3048.7935 1583.8239 3041.0942 1576.6533 3034.9294 z M 1914.8441 3079.4324 C 1916.4581 3060.0383 1907.5682 3051.122 1888.1476 3052.7358 C 1886.5334 3072.1562 1895.4235 3081.0464 1914.8441 3079.4324 z M 1549.9305 3106.129 C 1551.2798 3084.0361 1545.3269 3069.193 1532.124 3061.626 C 1530.8276 3083.7188 1530.4836 3104.8323 1549.9305 3106.129 z M 1229.5466 3159.5483 C 1275.1343 3155.7646 1248.8877 3089.1426 1247.3529 3070.5425 C 1226.4775 3085.2532 1228.065 3122.4536 1229.5466 3159.5483 z M 2359.8467 3150.6318 C 2377.9177 3123.856 2370.1125 3061.4407 2324.2603 3070.5425 C 2335.6372 3097.715 2327.0645 3144.8374 2359.8467 3150.6318 z M 1309.636 3132.8252 C 1329.8766 3195.0815 1331.1467 3287.4214 1327.4424 3364.23 C 1381.5496 3354.1228 1311.3556 3272.4724 1389.7251 3284.1406 C 1400.7318 3255.354 1360.9386 3277.3406 1371.9188 3248.554 C 1451.9023 3217.942 1408.299 3146.8481 1380.8087 3088.3489 C 1335.4592 3081.5227 1323.262 3107.875 1309.636 3132.8252 z M 3614.7385 3168.4382 C 3660.0618 3168.253 3664.5066 3099.0115 3650.3513 3088.3489 C 3636.9639 3113.5107 3614.3684 3129.465 3614.7385 3168.4382 z M 1007.0321 3123.9353 C 1007.5347 3118.5112 1008.3551 3113.4048 1015.92206 3115.0454 C 1014.9166 3104.1973 1013.2498 3093.9846 998.1157 3097.239 C 999.54425 3107.7163 996.6074 3122.5066 1007.0321 3123.9353 z M 1692.3556 3212.9412 C 1681.1375 3230.6682 1687.6991 3290.0935 1719.0521 3293.0305 C 1757.8665 3272.1548 1748.2885 3208.893 1692.3556 3212.9412 z M 1763.5553 3248.5276 C 1790.3575 3204.1304 1834.3843 3176.9314 1834.7545 3106.1287 C 1783.1608 3096.789 1678.3594 3196.0872 1763.5553 3248.5276 z M 944.7491 3141.7417 C 984.4366 3143.329 966.4714 3111.685 944.7491 3106.1287 C 944.7491 3118.0085 944.7491 3129.862 944.7491 3141.7417 z M 2386.543 3195.1348 C 2391.914 3161.956 2427.4475 3158.913 2431.046 3123.9353 C 2414.0598 3120.1519 2414.933 3098.5088 2386.543 3106.129 C 2381.516 3125.4434 2365.297 3178.995 2386.543 3195.1348 z M 2644.644 3141.7417 C 2640.305 3131.2375 2635.1458 3121.554 2626.8374 3115.0452 C 2625.4883 3126.925 2640.834 3164.0989 2644.644 3141.7417 z M 2911.6353 3177.3281 C 2899.385 3177.725 2892.1086 3173.1477 2884.9387 3168.4382 C 2887.8752 3216.9893 2856.6018 3246.755 2902.745 3266.334 C 2930.6323 3246.5166 2925.7905 3147.2715 2911.6353 3115.0188 C 2891.5532 3134.2805 2918.9905 3145.3928 2911.6353 3177.3281 z M 1443.1449 3168.4382 C 1458.6232 3167.7766 1470.8204 3170.4226 1478.7313 3177.3281 C 1465.6345 3149.2295 1519.5831 3124.253 1478.7313 3123.9353 C 1482.4884 3154.389 1452.0876 3150.6848 1443.1449 3168.4382 z M 2190.7515 3168.4382 C 2166.595 3185.8213 2144.5022 3205.268 2137.3584 3239.6377 C 2143.4702 3215.6929 2118.9695 3222.4397 2110.6619 3212.9412 C 2105.7932 3225.8792 2121.06 3258.9521 2101.7717 3257.444 C 2096.7446 3235.7747 2094.152 3211.671 2066.1592 3212.9412 C 2051.3687 3230.7742 2066.9 3278.9546 2048.3792 3293.0305 C 2033.1128 3278.6108 2044.9395 3237.1504 2012.7665 3239.6377 C 1996.23 3302.3704 2041.7646 3322.8755 1994.9598 3355.3398 C 1993.928 3332.6387 1993.293 3309.567 1968.2633 3310.8372 C 1956.1719 3324.7805 1950.3511 3364.2563 1923.7603 3337.5334 C 1910.7164 3357.1128 1924.8184 3403.8645 1897.0637 3408.733 C 1881.7974 3410.2676 1862.0594 3358.2505 1861.451 3399.843 C 1880.1571 3407.8335 1890.1584 3424.5286 1905.9541 3435.4558 C 1899.4719 3420.9036 1923.6283 3396.7473 1923.7606 3417.6492 C 1902.3029 3488.0547 1956.3572 3547.9565 2003.8499 3577.8542 C 2006.3105 3562.27 1978.7936 3533.4573 2003.8499 3524.4612 C 2019.6721 3532.372 2026.4716 3549.3054 2057.269 3542.2678 C 2093.7551 3500.622 2043.9076 3405.1077 2075.0757 3346.476 C 2082.6694 3401.1653 2085.606 3460.5378 2119.5789 3488.8748 C 2145.032 3435.667 2101.1372 3393.2805 2119.5789 3355.366 C 2120.0815 3384.5493 2144.8994 3389.3914 2137.3853 3426.5654 C 2209.1406 3388.545 2165.5369 3235.1921 2244.1978 3204.0508 C 2246.1558 3232.705 2228.455 3241.701 2235.3079 3275.2502 C 2258.8027 3278.4517 2267.3225 3296.6548 2262.0044 3328.6694 C 2289.8914 3323.907 2294.072 3295.4644 2297.617 3266.3867 C 2274.4395 3212.4116 2232.6619 3177.0632 2208.6113 3123.9878 C 2192.2864 3140.2861 2145.9841 3115.971 2164.1082 3132.8777 C 2177.0725 3140.5776 2192.2598 3146.1602 2190.7515 3168.4382 z M 2680.2305 3177.3281 C 2682.1091 3166.5862 2690.1257 3171.8513 2698.037 3177.3281 C 2692.5603 3153.1453 2680.3892 3135.6562 2662.4243 3123.9353 C 2662.5825 3147.5361 2657.503 3176.3494 2680.2305 3177.3281 z M 3694.8547 3168.4382 C 3685.2502 3145.7104 3733.1665 3137.2703 3703.7449 3123.9353 C 3703.9036 3137.244 3670.698 3160.342 3694.8547 3168.4382 z M 2778.1262 3248.5276 C 2801.5417 3215.7986 2759.8965 3172.1423 2760.3196 3132.8252 C 2748.4663 3132.8252 2736.613 3132.8252 2724.7332 3132.8252 C 2736.7983 3177.4607 2752.9644 3224.6885 2778.1262 3248.5276 z M 1069.3413 3204.0247 C 1062.859 3183.8105 1085.3752 3134.598 1051.535 3141.742 C 1050.1327 3169.867 1051.2175 3195.4521 1069.3413 3204.0247 z M 2609.0576 3275.224 C 2623.6887 3252.8933 2651.7083 3147.0598 2600.1409 3141.742 C 2574.5295 3180.3179 2594.9817 3250.2473 2609.0576 3275.224 z M 3543.5393 3195.1348 C 3587.5132 3209.3164 3599.2078 3164.4429 3579.152 3141.742 C 3570.2356 3141.742 3561.3455 3141.742 3552.4556 3141.742 C 3542.1902 3152.2456 3542.3755 3173.2007 3543.5393 3195.1348 z M 3739.3313 3230.7212 C 3753.4866 3216.6982 3741.8447 3183.0432 3730.4414 3168.4385 C 3721.498 3192.0918 3721.154 3213.7612 3739.3313 3230.7212 z M 2324.2336 3186.218 C 2321.429 3172.8567 2315.4495 3184.1013 2315.3438 3186.218 C 2310.105 3273.8481 2330.0544 3214.0789 2324.2336 3186.218 z M 3507.9268 3364.23 C 3544.7832 3283.9023 3459.0847 3251.385 3507.9268 3195.1348 C 3496.5498 3194.632 3495.597 3183.7312 3481.2302 3186.2449 C 3445.5642 3252.602 3481.6003 3307.9001 3507.9268 3364.23 z M 3685.9382 3284.1406 C 3717.5823 3271.9167 3717.397 3204.8713 3694.8547 3186.2449 C 3690.4626 3217.439 3681.5723 3244.1619 3685.9382 3284.1406 z M 1158.3474 3275.224 C 1160.3052 3268.292 1165.8086 3264.879 1176.1273 3266.3342 C 1165.3324 3250.4329 1174.5134 3214.5552 1158.3474 3204.0247 C 1151.6268 3223.4187 1123.3428 3266.678 1158.3474 3275.224 z M 2386.543 3301.9204 C 2390.7498 3329.8604 2362.5981 3325.442 2359.8464 3346.4233 C 2375.3508 3345.7617 2387.522 3348.4077 2395.459 3355.3132 C 2397.9463 3337.8508 2411.3347 3310.8372 2386.543 3301.9204 z M 2422.156 3319.727 C 2439.5657 3288.85 2434.168 3216.0896 2404.3494 3204.0247 C 2380.4314 3229.5305 2392.84 3297.502 2422.156 3319.727 z M 3214.239 3266.334 C 3199.925 3237.018 3245.222 3203.3633 3205.349 3204.0244 C 3200.613 3223.445 3183.7854 3261.5981 3214.239 3266.334 z M 2457.7424 3346.4497 C 2472.5857 3346.4497 2487.4023 3346.4497 2502.2456 3346.4497 C 2494.5461 3303.7197 2520.0522 3227.7842 2484.4656 3212.9412 C 2469.2517 3251.1204 2454.1174 3289.4058 2457.7424 3346.4497 z M 1113.8442 3284.1406 C 1118.5803 3264.72 1135.3815 3226.5671 1104.9543 3221.8577 C 1089.4233 3237.2034 1095.0853 3276.8645 1113.8442 3284.1406 z M 3418.947 3293.0305 C 3429.2395 3286.6804 3457.8672 3230.1392 3418.947 3230.7476 C 3418.9736 3246.6226 3394.9756 3282.5 3418.947 3293.0305 z M 2849.352 3275.224 C 2851.839 3254.9307 2847.2092 3241.7808 2831.5457 3239.6377 C 2829.0586 3259.9048 2833.689 3273.081 2849.352 3275.224 z M 624.3387 3293.0305 C 601.4787 3292.1838 611.6121 3258.2905 588.7522 3257.444 C 573.3799 3262.8416 589.4401 3299.645 570.9458 3301.9468 C 562.71735 3286.4424 571.2369 3254.1897 544.24927 3257.444 C 544.24927 3275.2239 544.24927 3293.0305 544.24927 3310.837 C 532.8722 3310.3342 531.9196 3299.4333 517.5528 3301.9468 C 515.5154 3315.7583 483.34216 3343.4863 508.6628 3355.3398 C 524.9082 3316.3667 566.63306 3333.7231 597.6686 3346.4497 C 616.42755 3326.6326 629.86847 3301.497 659.9514 3293.0305 C 656.9881 3272.2605 650.82324 3254.6924 633.2549 3248.5276 C 628.3868 3261.4656 643.6269 3294.5386 624.3387 3293.0305 z M 1434.2283 3310.8372 C 1443.0387 3345.6562 1414.5698 3362.5103 1434.2283 3382.0364 C 1478.9163 3379.761 1476.3765 3343.9363 1469.841 3310.8372 C 1478.4398 3289.6174 1516.9896 3271.5994 1496.5375 3248.5542 C 1452.9081 3246.4373 1483.9434 3318.986 1434.2283 3310.8372 z M 1674.5494 3293.0305 C 1672.5123 3277.2612 1683.5189 3248.4482 1656.7429 3257.444 C 1654.256 3277.711 1658.8859 3290.8872 1674.5494 3293.0305 z M 1986.0433 3293.0305 C 1988.5569 3269.7473 1982.7888 3254.7454 1959.3468 3257.444 C 1956.8331 3280.701 1962.6012 3295.7292 1986.0433 3293.0305 z M 3321.0513 3293.0305 C 3313.9075 3323.9072 3334.3071 3327.241 3329.9414 3355.3132 C 3371.534 3354.9958 3346.9275 3329.9927 3347.7478 3301.9204 C 3365.9246 3304.5398 3365.2104 3325.9976 3383.3606 3328.617 C 3384.869 3303.402 3399.659 3291.5225 3401.1672 3266.3342 C 3366.533 3238.2354 3351.1082 3288.7974 3321.0513 3293.0305 z M 3045.1436 3319.727 C 3056.9968 3319.727 3068.85 3319.727 3080.7563 3319.727 C 3084.9631 3291.7605 3069.6438 3283.3467 3054.0337 3275.224 C 3056.865 3295.8616 3052.6052 3309.4082 3045.1436 3319.727 z M 1131.6509 3301.9204 C 1145.6208 3301.0737 1162.5012 3303.111 1158.3474 3284.114 C 1152.3943 3284.114 1146.4677 3284.114 1140.541 3284.114 C 1140.5673 3293.057 1133.344 3294.7239 1131.6509 3301.9204 z M 2226.338 3328.6433 C 2218.9824 3303.4817 2238.8792 3305.5718 2235.2278 3284.1406 C 2202.5251 3275.568 2199.8528 3327.8496 2226.338 3328.6433 z M 3276.5483 3417.623 C 3327.6125 3420.1895 3315.2834 3341.3699 3294.3281 3319.7273 C 3247.8674 3341.4758 3272.315 3310.599 3258.7417 3293.0308 C 3228.3147 3339.4382 3289.275 3360.3933 3276.5483 3417.623 z M 651.0352 3337.5334 C 663.28534 3337.9038 670.5879 3333.3267 677.73175 3328.6433 C 679.716 3335.549 677.9699 3346.2117 686.6217 3346.4497 C 685.5898 3323.7485 684.9547 3300.6504 659.9252 3301.9468 C 657.14716 3313.959 647.27814 3318.9333 651.0352 3337.5334 z M 1265.133 3319.727 C 1271.0862 3319.727 1277.0128 3319.727 1282.9395 3319.727 C 1282.9395 3313.8003 1282.9395 3307.8472 1282.9395 3301.9207 C 1277.0128 3301.9207 1271.0862 3301.9207 1265.133 3301.9207 C 1265.133 3307.8738 1265.133 3313.8003 1265.133 3319.727 z M 1941.5402 3301.9204 C 1933.6821 3295.094 1916.14 3307.3972 1914.8436 3310.8103 C 1902.0908 3344.8093 1959.1615 3317.2397 1941.5402 3301.9204 z M 2582.3347 3319.727 C 2603.7925 3316.0757 2601.6758 3335.9724 2626.864 3328.617 C 2632.0498 3292.5278 2590.2456 3300.3594 2582.3347 3319.727 z M 2742.5398 3346.4497 C 2751.4297 3346.4497 2760.3196 3346.4497 2769.2363 3346.4497 C 2767.8342 3335.9722 2770.7708 3321.1821 2760.3196 3319.7532 C 2759.526 3333.7764 2737.645 3326.6855 2742.5398 3346.4497 z M 3436.7537 3373.1199 C 3432.8113 3356.2922 3448.8452 3319.4888 3418.947 3328.617 C 3417.624 3350.7097 3417.28 3371.8235 3436.7537 3373.1199 z M 1087.148 3355.3135 C 1078.0463 3356.3718 1069.1562 3316.9226 1060.4514 3346.4236 C 1073.2573 3341.6875 1082.1737 3381.1104 1087.148 3355.3135 z M 1167.2373 3382.0364 C 1193.6427 3378.7817 1211.1316 3366.611 1220.6301 3346.4497 C 1208.5916 3343.645 1203.6176 3333.7764 1185.0172 3337.5598 C 1191.6582 3364.9177 1160.5963 3354.652 1167.2373 3382.0364 z M 2261.9243 3399.8425 C 2285.6047 3402.859 2293.1187 3422.0413 2315.3438 3426.539 C 2300.0508 3386.7192 2327.6204 3353.1702 2297.537 3337.5334 C 2287.245 3359.8643 2262.083 3367.3518 2261.9243 3399.8425 z M 1638.9363 3373.1199 C 1629.3318 3416.935 1615.0712 3456.0667 1612.2397 3506.6287 C 1629.1997 3510.4387 1628.3265 3532.0552 1656.7429 3524.4353 C 1654.1498 3494.0874 1629.3322 3422.5972 1665.6328 3408.733 C 1679.7352 3465.83 1680.4495 3536.3152 1754.6387 3533.3252 C 1764.5872 3463.184 1785.7802 3404.288 1816.9216 3355.3137 C 1730.9054 3321.3147 1799.0093 3483.24 1701.2194 3479.906 C 1684.1007 3400.478 1753.8716 3407.9658 1754.6124 3346.4238 C 1709.6067 3350.26 1674.5757 3386.5076 1638.9363 3373.1199 z M 3240.9355 3435.4292 C 3240.9355 3408.7327 3240.9355 3382.0098 3240.9355 3355.3132 C 3229.0823 3355.3132 3217.2024 3355.3132 3205.3228 3355.3132 C 3213.2866 3385.9521 3226.9917 3410.823 3240.9355 3435.4292 z M 2511.1353 3453.2356 C 2509.283 3416.538 2512.0613 3375.1572 2475.5225 3373.1462 C 2454.25 3403.1238 2478.8296 3448.7908 2511.1353 3453.2356 z M 3401.1406 3551.1313 C 3408.9985 3502.7922 3411.7766 3387.6191 3356.6375 3373.1199 C 3338.1433 3435.2705 3384.9219 3495.463 3401.1406 3551.1313 z M 2208.5312 3417.623 C 2206.547 3400.7954 2218.5588 3397.9907 2217.4211 3382.01 C 2171.9658 3375.448 2181.2793 3410.8494 2208.5312 3417.623 z M 3160.846 3399.8425 C 3173.0962 3399.4458 3180.3723 3404.0232 3187.5425 3408.7327 C 3187.5425 3399.8425 3187.5425 3390.926 3187.5425 3382.0361 C 3181.589 3382.0361 3175.6892 3382.0361 3169.7358 3382.0361 C 3169.7625 3390.9526 3162.5396 3392.6196 3160.846 3399.8425 z M 2377.6267 3497.7388 C 2396.4915 3475.0903 2392.549 3429.582 2404.3232 3399.843 C 2392.9463 3399.3403 2391.9934 3388.4395 2377.6267 3390.9531 C 2372.044 3413.0984 2336.087 3486.229 2377.6267 3497.7388 z M 1825.8379 3435.4292 C 1813.614 3415.1355 1848.7773 3401.9592 1825.8379 3399.8164 C 1823.2451 3405.2932 1803.7188 3434.1064 1825.8379 3435.4292 z M 3436.7537 3435.4292 C 3437.2563 3429.9788 3438.0767 3424.899 3445.6436 3426.539 C 3444.6384 3415.6648 3442.9714 3405.4783 3427.8372 3408.7327 C 3429.2395 3419.2104 3426.3025 3434.0002 3436.7537 3435.4292 z M 2413.2395 3497.7388 C 2446.6562 3486.9175 2464.3572 3433.3918 2413.2395 3426.5396 C 2403.847 3435.7732 2394.851 3490.0923 2413.2395 3497.7388 z M 277.23193 3435.4292 C 248.1807 3493.32 302.68478 3471.5183 277.23193 3435.4292 L 277.23193 3435.4292 z M 1843.6444 3506.6287 C 1862.9326 3492.4734 1857.7202 3427.8887 1816.9479 3444.3457 C 1824.6473 3466.3062 1814.6725 3505.9407 1843.6444 3506.6287 z M 2208.5312 3515.545 C 2220.9138 3554.121 2193.8472 3577.1663 2226.338 3595.634 C 2227.4756 3535.0447 2255.7861 3599.2854 2270.841 3604.5242 C 2276.4236 3512.9253 2219.0356 3484.2444 2164.0286 3453.209 C 2156.9905 3495.8865 2191.8892 3496.5745 2208.5312 3515.545 z M 3312.1348 3560.0215 C 3312.6902 3511.9995 3290.6506 3486.5996 3267.6316 3462.1257 C 3263.9014 3513.349 3277.8713 3546.8452 3312.1348 3560.0215 z M 1781.3352 3515.545 C 1808.1903 3529.2769 1804.7506 3469.481 1790.2251 3471.0417 C 1782.7639 3481.361 1778.5043 3494.8813 1781.3352 3515.545 z M 2920.5513 3524.4348 C 2920.5513 3577.828 2935.712 3616.06 2965.0544 3640.1372 C 2967.1711 3595.9253 2962.3555 3520.0427 2956.138 3471.0417 C 2951.1902 3495.7542 2957.011 3531.2349 2920.5513 3524.4348 z M 1015.9485 3497.7388 C 1032.5115 3496.5215 1045.7141 3491.8916 1051.5614 3479.9321 C 1031.268 3477.4448 1018.0917 3482.0752 1015.9485 3497.7388 z M 1888.1476 3506.6287 C 1896.138 3505.2266 1892.725 3457.4163 1879.2576 3488.8223 C 1876.9822 3494.1404 1882.8822 3507.5544 1888.1476 3506.6287 z M 3009.531 3595.6345 C 2975.0293 3613.8909 2972.0393 3701.653 3009.531 3720.2268 C 3020.723 3694.1653 3003.6838 3667.019 3009.531 3622.331 C 3025.0354 3621.6697 3037.2065 3624.3154 3045.1436 3631.221 C 3049.086 3602.567 3062.2095 3583.0137 3062.9502 3551.1318 C 3005.086 3553.8835 3027.1255 3525.838 3027.3374 3479.9326 C 3015.4841 3479.9326 3003.6042 3479.9326 2991.7249 3479.9326 C 2984.0515 3507.978 2989.8987 3568.6736 3009.531 3595.6345 z M 3098.5632 3551.1313 C 3091.7373 3573.859 3085.44 3592.0625 3107.4534 3604.5508 C 3100.5742 3565.0486 3136.875 3568.726 3151.9563 3551.1313 C 3166.773 3571.716 3183.0183 3662.3887 3143.0664 3613.4407 C 3134.9702 3698.6628 3153.1736 3757.5857 3187.5696 3800.3423 C 3206.461 3690.9634 3160.053 3627.728 3214.266 3560.0215 C 3221.0923 3585.8447 3228.3418 3611.2183 3249.8787 3622.3306 C 3258.3718 3564.7307 3261.3882 3510.4382 3214.266 3488.8218 C 3206.4343 3527.5303 3221.9653 3538.0872 3196.486 3551.1047 C 3191.8296 3537.9285 3183.3098 3528.668 3178.6794 3515.5183 C 3179.3408 3492.6316 3220.113 3502.7917 3196.486 3479.9055 C 3167.5671 3499.617 3170.8215 3489.8804 3134.1768 3479.9055 C 3139.5742 3501.231 3146.9824 3520.5193 3143.0935 3551.1047 C 3128.2231 3551.1313 3113.38 3551.1313 3098.5632 3551.1313 z M 2190.7515 3551.1313 C 2177.5222 3528.7478 2170.9077 3499.8022 2146.2483 3488.8484 C 2124.341 3517.2385 2153.2068 3554.3596 2190.7515 3551.1313 z M 2493.3552 3560.0215 C 2532.7517 3559.651 2524.9731 3490.7537 2493.3552 3488.8223 C 2490.2065 3520.8633 2479.7292 3531.7112 2493.3552 3560.0215 z M 1318.5524 3551.1313 C 1317.2294 3539.278 1354.7474 3524.2761 1327.4424 3515.545 C 1328.7653 3527.372 1291.2474 3542.4001 1318.5524 3551.1313 z M 971.4456 3560.0215 C 993.72363 3561.5298 999.3063 3546.3425 1007.0321 3533.325 C 990.0193 3537.0823 968.7203 3536.553 971.4456 3560.0215 z M 2911.6353 3684.6404 C 2906.3699 3630.586 2918.1702 3559.4397 2876.0225 3542.2415 C 2861.92 3582.908 2877.4246 3663.394 2911.6353 3684.6404 z M 2057.2424 3560.0215 C 2060.047 3613.573 2117.7527 3612.25 2101.7456 3684.6138 C 2127.9924 3715.6494 2151.1963 3705.1716 2164.0286 3738.0068 C 2195.5142 3737.1335 2203.055 3720.9148 2217.448 3746.8967 C 2231.4973 3712.0776 2194.3235 3728.4817 2190.7515 3711.3103 C 2188.0525 3672.4692 2181.4907 3637.4917 2164.055 3613.4146 C 2147.7827 3632.729 2165.722 3686.2805 2146.275 3702.4202 C 2135.427 3653.737 2133.9453 3612.0916 2146.275 3568.9114 C 2114.1282 3550.3643 2082.722 3551.29 2057.2424 3560.0215 z M 1950.4302 3613.4412 C 1955.2191 3581.9556 1942.8632 3567.5889 1923.7336 3560.0217 C 1918.9713 3591.5068 1931.2743 3605.8738 1950.4302 3613.4412 z M 2484.439 3809.2327 C 2472.136 3788.9124 2466.2886 3762.11 2457.7424 3738.0334 C 2475.4167 3738.1392 2469.0664 3762.322 2493.3552 3755.8398 C 2468.9607 3705.4102 2466.156 3640.323 2457.7424 3595.635 C 2414.1921 3589.47 2414.589 3627.1733 2395.4595 3622.3315 C 2438.19 3665.696 2413.9802 3823.2288 2484.439 3809.2327 z M 1994.9332 3649.027 C 1989.959 3636.2214 1981.069 3627.305 1968.2367 3622.3306 C 1988.5039 3661.9653 1944.6093 3721.0996 1994.9332 3738.033 C 1983.847 3679.9568 2012.6869 3675.5383 2039.4363 3675.75 C 2036.6846 3648.8418 2049.3315 3606.535 2021.6298 3604.5508 C 2009.2472 3615.8752 2017.767 3648.1277 1994.9332 3649.027 z M 2226.338 3693.5303 C 2236.5771 3656.8062 2235.2544 3632.306 2199.6414 3622.331 C 2194.0852 3632.3586 2189.6138 3698.2664 2226.338 3693.5303 z M 1772.4452 3666.8337 C 1760.2213 3646.5403 1795.3848 3633.364 1772.4452 3631.221 C 1769.8258 3636.698 1750.2994 3665.4846 1772.4452 3666.8337 z M 1825.8379 3675.7236 C 1839.9666 3662.4417 1838.8555 3625.003 1808.0312 3631.2207 C 1812.9526 3647.0696 1812.6086 3668.2097 1825.8379 3675.7236 z M 1558.8472 3640.1372 C 1495.4794 3649.371 1482.8062 3702.9229 1443.1449 3729.143 C 1409.1989 3751.5798 1406.2885 3764.6765 1416.4484 3809.2322 C 1399.4622 3805.4485 1400.3352 3783.8057 1371.9454 3791.4521 C 1376.4432 3843.3108 1400.8909 3875.246 1434.2283 3898.2646 C 1440.6842 3871.0388 1418.8823 3872.0708 1425.3383 3844.8452 C 1452.617 3867.9963 1496.8552 3874.1875 1549.9305 3871.5417 C 1549.4541 3856.2227 1556.7833 3848.7349 1567.737 3844.8452 C 1627.7976 3842.5962 1629.6233 3782.1125 1665.6328 3755.8396 C 1651.7687 3725.4917 1621.2888 3646.0906 1585.5437 3693.5564 C 1585.4113 3666.966 1562.3927 3663.262 1558.8472 3640.1372 z M 2092.829 3702.4468 C 2088.3044 3680.275 2093.12 3648.7627 2066.1326 3649.0276 C 2073.038 3668.818 2071.2654 3697.2874 2092.829 3702.4468 z M 2573.4448 3764.7295 C 2581.9907 3741.2874 2590.6426 3688.4766 2573.4448 3666.8337 C 2561.5916 3666.8337 2549.7117 3666.8337 2537.832 3666.8337 C 2535.8474 3713.321 2535.2651 3758.4326 2573.4448 3764.7295 z M 2973.9443 3844.819 C 2973.733 3770.8682 2984.9778 3685.4607 2929.4414 3666.8076 C 2933.0398 3737.4246 2921.1072 3823.52 2973.9443 3844.819 z M 2404.3494 3702.4468 C 2406.7573 3690.329 2398.8462 3667.707 2395.4595 3684.6404 C 2393.0254 3696.758 2400.9363 3719.3801 2404.3494 3702.4468 z M 1380.8353 3729.1167 C 1404.0922 3728.0586 1448.7275 3702.8967 1425.3383 3684.6138 C 1413.4585 3702.4202 1367.1829 3685.8042 1380.8353 3729.1167 z M 3783.834 3711.337 C 3789.7874 3711.337 3795.7139 3711.337 3801.6406 3711.337 C 3802.143 3699.96 3813.0708 3699.007 3810.5571 3684.6404 C 3804.6038 3684.6404 3798.6772 3684.6404 3792.7505 3684.6404 C 3792.248 3696.017 3781.3203 3696.97 3783.834 3711.337 z M 2840.4622 3853.7354 C 2854.9084 3782.9329 2845.3306 3714.4321 2787.043 3693.5303 C 2813.6865 3744.992 2794.5303 3809.8147 2840.4622 3853.7354 z M 1870.341 3702.4468 C 1860.9746 3754.0935 1908.9174 3706.1511 1870.341 3702.4468 L 1870.341 3702.4468 z M 1905.9275 3853.7354 C 1948.3138 3831.2456 1955.14 3754.94 1941.5402 3702.4465 C 1932.6503 3702.4465 1923.7336 3702.4465 1914.8436 3702.4465 C 1951.4092 3758.036 1908.5201 3821.0596 1905.9275 3853.7354 z M 2315.3438 3791.426 C 2282.3503 3788.8066 2311.3484 3724.222 2270.8406 3729.1167 C 2263.353 3766.7405 2286.3455 3819.8423 2315.3438 3791.426 z M 2030.546 3827.039 C 2044.86 3804.0205 2040.1768 3738.4832 2003.8495 3738.0334 C 2003.1619 3777.2708 2004.4583 3814.5242 2030.546 3827.039 z M 3774.944 3791.426 C 3775.3938 3764.2798 3766.8477 3746.103 3748.2476 3738.0068 C 3752.2166 3760.761 3760.7095 3778.9644 3774.944 3791.426 z M 2137.332 3791.426 C 2139.0781 3765.9468 2138.4436 3742.8486 2110.6355 3746.9229 C 2108.8894 3772.429 2109.5508 3795.5007 2137.332 3791.426 z M 1238.4365 3853.7354 C 1253.7825 3812.4075 1291.0621 3853.7087 1300.7194 3871.5417 C 1294.5809 3841.9348 1319.1079 3857.2012 1327.4159 3862.6519 C 1301.8306 3843.7344 1304.8206 3796.2678 1282.913 3773.646 C 1267.4878 3802.5122 1259.6033 3750.5217 1229.5201 3764.756 C 1226.7157 3805.6343 1193.8014 3831.8015 1238.4365 3853.7354 z M 820.1304 3791.426 C 803.59393 3766.4226 753.98456 3774.4927 713.3445 3773.6194 C 726.6796 3805.5283 808.1449 3836.9873 820.1304 3791.426 z M 1834.7283 3853.7354 C 1867.5367 3851.5127 1906.007 3788.5417 1870.341 3773.646 C 1859.7578 3801.6128 1840.2843 3820.7156 1834.7283 3853.7354 z M 2155.1387 3773.646 C 2147.9949 3827.5151 2195.9373 3779.5728 2155.1387 3773.646 L 2155.1387 3773.646 z M 1719.0259 3835.9292 C 1747.7863 3829.103 1765.5924 3811.2964 1772.4452 3782.5361 C 1743.3147 3789.0183 1733.2338 3814.498 1719.0259 3835.9292 z M 1977.1533 3844.819 C 1987.4458 3835.347 1980.4077 3803.8352 1968.2633 3791.426 C 1973.3696 3807.0896 1957.4949 3843.7075 1977.1533 3844.819 z M 1015.9485 3880.432 C 1027.5107 3868.6047 1027.6696 3847.306 1007.05853 3844.819 C 1008.56665 3858.154 1003.85706 3877.6804 1015.9485 3880.432 z M 2573.4448 4067.3337 C 2564.1052 3990.6309 2536.562 3932.1316 2537.832 3844.819 C 2455.52 3827.912 2494.7314 4001.611 2520.0256 3933.825 C 2530.1323 3980.2856 2540.6892 4073.1545 2573.4448 4067.3337 z M 2172.9448 3871.5417 C 2161.5679 3871.0393 2160.6152 3860.1384 2146.2483 3862.6519 C 2132.4106 3884.5327 2176.464 3888.819 2172.9448 3871.5417 z M 3774.944 3987.218 C 3816.7744 3977.1902 3799.2856 3891.2798 3774.944 3871.5156 C 3781.2942 3923.5857 3777.3252 3932.3167 3774.944 3987.218 z M 2466.6326 3978.3276 C 2450.3076 3938.2695 2435.3057 3896.9153 2395.4333 3880.432 C 2435.4114 3915.066 2409.0593 3961.3152 2466.6326 3978.3276 z M 1238.4365 3916.0183 C 1190.3617 3928.5066 1191.2614 3891.994 1158.3472 3889.3218 C 1160.9932 3938.5872 1220.6038 3951.8164 1238.4365 3916.0183 z M 1265.133 3933.825 C 1265.2389 3922.0508 1280.7434 3925.702 1282.9395 3916.0183 C 1258.6771 3922.5005 1265.0271 3898.3442 1247.3529 3898.2383 C 1248.5702 3914.8015 1253.2004 3927.9773 1265.133 3933.825 z M 1398.6417 3996.134 C 1411.818 3994.494 1406.7909 3974.6233 1407.5317 3960.5215 C 1364.5105 3973.433 1352.6042 3909.245 1327.4424 3933.825 C 1361.8911 3943.9053 1371.2574 3979.0154 1398.6417 3996.134 z M 2128.4421 4031.7207 C 2143.7615 3986.3447 2120.9543 3950.7053 2092.8293 3924.9082 C 2099.8142 3965.4424 2115.3188 3997.4043 2128.4421 4031.7207 z M 2172.9448 3960.5215 C 2175.4316 3940.2278 2170.8018 3927.0515 2155.1648 3924.9087 C 2152.6514 3945.2017 2157.2815 3958.378 2172.9448 3960.5215 z M 1318.5524 3987.218 C 1327.1777 3951.8958 1292.782 3959.5952 1274.0494 3951.6313 C 1272.1445 3980.2327 1305.7732 3973.3008 1318.5524 3987.218 z M 2600.1414 4031.7207 C 2611.0686 4006.5059 2607.3643 3972.8506 2582.3347 3960.5215 C 2580.853 3991.6628 2584.7158 4017.5125 2600.1414 4031.7207 z M 891.35626 4067.3337 C 938.82245 4078.8696 954.06256 4011.824 935.85913 3987.218 C 921.9156 4014.867 909.42725 4043.8916 891.35626 4067.3337 z M 2466.6326 4147.423 C 2480.6553 4113.2124 2471.448 4032.779 2439.936 3996.134 C 2431.046 3996.134 2422.156 3996.134 2413.2395 3996.134 C 2423.9817 4053.6282 2442.4495 4103.37 2466.6326 4147.423 z M 3801.6406 4085.1138 C 3813.097 4049.104 3886.8625 4075.4033 3881.7297 4022.8306 C 3849.6357 3998.5154 3820.8225 4069.4238 3801.6406 4013.9407 C 3792.248 4023.1746 3783.2517 4077.4673 3801.6406 4085.1138 z M 926.94275 4200.8423 C 939.82794 4154.4077 936.73236 4091.966 962.55566 4058.4434 C 919.4549 4065.508 863.54846 4172.77 926.94275 4200.8423 z M 2395.4329 4183.036 C 2398.6606 4135.305 2393.9778 4095.4854 2368.7363 4076.2502 C 2352.1736 4106.254 2380.4048 4156.1807 2395.4329 4183.036 z M 3774.944 4254.2354 C 3778.8596 4198.8315 3796.878 4157.5034 3810.5566 4111.8364 C 3797.3804 4107.206 3788.0938 4098.66 3774.944 4094.0298 C 3761.6882 4128.4785 3759.0159 4220.21 3774.944 4254.2354 z M 3801.6406 4672.5415 C 3831.0093 4657.4336 3843.7092 4625.6045 3855.0598 4592.452 C 3824.765 4557.4478 3799.5767 4517.3896 3766.054 4485.64 C 3767.8 4553.135 3750.9197 4635.5264 3801.6406 4672.5415 z" svg:height="48.14967mm" draw:style-name="style-587" svg:viewBox="0.0 0.0 4176.4204 4814.9673" svg:width="41.764206mm" svg:x="19.47755mm" svg:y="-2.650057E-4mm"/>
            <draw:path svg:d="M 35.58649 187.39743 C 44.10583 146.22827 11.800797 145.93724 0.0 125.08807 C 44.079185 34.812252 141.68466 -4.981098 240.29459 0.49579597 C 242.99307 37.82851 219.23402 9.914961 204.68146 18.275793 C 138.29823 56.455135 123.26928 169.247 35.58649 187.39743 z M 151.2892 36.08221 C 108.84994 50.02576 87.8685 85.37408 62.30966 116.17156 C 73.686554 116.67425 74.639336 127.5751 89.00619 125.06158 C 104.93384 90.53345 158.4593 93.65553 151.2892 36.08221 z" svg:height="1.8739744mm" draw:style-name="style-588" svg:viewBox="0.0 0.0 240.50598 187.39745" svg:width="2.4050598mm" svg:x="75.91689mm" svg:y="3.5552754mm"/>
            <draw:path svg:d="M 142.40813 115.86501 C 99.096016 124.72853 140.5292 183.83647 133.51817 213.76086 C 117.960335 205.55879 113.85932 185.9267 115.7116 160.34152 C 100.868355 160.34152 86.05175 160.34152 71.18186 160.34152 C 53.163742 187.96404 50.01552 178.80943 35.59537 213.76091 C 88.14142 293.82385 73.13991 381.8507 80.098465 471.86197 C 82.32136 500.51636 101.95275 524.223 106.79499 551.95135 C 123.463875 647.5717 117.74878 790.1822 115.7116 907.9482 C 139.9212 949.0909 157.38379 1005.2089 124.60156 1059.2368 C 126.215645 1084.3458 166.9084 1070.3229 160.21469 1103.7397 C 112.29853 1171.8171 174.18509 1262.9924 133.51817 1352.9244 C 148.22899 1424.2296 167.51723 1490.984 178.02126 1566.5225 C 219.34949 1617.1373 245.75453 1682.7274 267.0008 1753.4242 C 309.59833 1742.6028 362.03943 1741.6503 400.50928 1726.7277 C 432.23297 1770.675 349.41824 1776.2313 302.61313 1771.2306 C 310.86844 1831.3969 384.60748 1750.5138 427.2058 1789.0105 C 396.3558 1844.8112 305.39154 1820.3635 240.33093 1806.8169 C 225.09122 1709.318 153.68005 1667.99 151.35138 1557.6323 C 143.07024 1533.2906 124.046036 1519.6647 115.73824 1495.3492 C 110.578674 1460.5037 123.38474 1443.676 133.54482 1424.1499 C 122.30035 1402.7451 122.08799 1370.3337 106.82164 1352.9504 C 110.287994 1329.7201 111.39904 1304.1084 124.628204 1290.6675 C 84.59674 1262.5156 109.679184 1219.9973 106.82164 1166.0752 C 104.890236 1129.2452 80.81306 1096.1722 80.125114 1068.1793 C 79.67536 1050.2405 90.15276 1026.6926 89.015076 1005.89636 C 87.798256 983.2481 73.404755 967.13495 71.2085 943.61346 C 64.51479 871.6732 80.04598 775.8412 71.2085 694.40247 C 69.09219 674.7968 54.08988 658.5779 53.428585 641.0095 C 52.370026 612.43445 70.91782 591.0033 71.2085 560.92017 C 71.4467 538.7745 55.968803 519.1954 53.428585 498.63724 C 48.16324 456.0922 57.820274 411.1924 53.428585 365.12845 C 45.12079 278.15994 1.1465708 196.27136 0.0088818865 142.61388 C -0.5732854 114.22408 28.954142 85.72847 8.898843 62.524494 C 74.75399 20.455742 207.49539 -5.7380013 284.80658 44.74447 C 301.5021 55.618828 285.04477 92.44883 320.4197 71.44095 C 323.6737 115.65281 358.2549 128.5645 391.61932 142.64032 C 399.05426 109.17055 351.77277 111.15489 373.81274 89.24741 C 400.5884 63.52991 404.87512 110.49344 444.98575 98.13743 C 442.1815 64.21786 403.34018 32.785362 427.17917 0.24157721 C 472.34357 -3.3831913 475.83575 34.690327 498.37878 53.660976 C 485.73178 98.64016 464.85614 87.183685 489.48883 133.75035 C 471.68225 133.75035 453.8757 133.75035 436.06912 133.75035 C 429.79852 161.53159 444.00632 201.51016 436.06912 240.53616 C 393.6032 449.87445 429.4812 819.4444 409.3726 1032.6458 C 407.46783 1052.9392 425.6975 1103.6864 391.56604 1112.735 C 371.56323 975.5485 405.90625 853.5227 400.456 712.23517 C 395.50797 584.22974 413.55273 447.78418 382.6494 320.62546 C 328.85992 598.70245 378.97153 954.51416 382.6494 1246.2172 C 349.2059 1247.2756 352.53983 1262.489 338.14633 1264.0236 C 337.32596 1304.1609 365.02777 1260.1342 391.56604 1272.9136 C 422.41605 1337.366 335.39536 1435.2883 382.6494 1486.5116 C 414.21405 1476.5369 388.8409 1409.6238 409.3726 1388.6158 C 459.93475 1391.7114 433.2907 1493.0997 400.456 1495.4282 C 407.14972 1527.3105 443.1068 1529.9034 462.739 1548.821 C 417.41556 1603.193 312.8265 1611.7389 258.05756 1611.1041 C 263.21713 1582.2115 251.99849 1569.6968 249.16759 1548.821 C 296.31668 1566.3365 255.38492 1495.7191 302.56064 1513.2081 C 332.37958 1521.9658 324.52072 1568.3738 355.98035 1575.5176 C 377.43817 1579.1688 375.32108 1559.2722 400.48346 1566.6277 C 366.4844 1553.1603 354.34042 1517.8384 320.39386 1504.3181 C 297.03128 1246.508 285.15134 916.20233 275.89078 658.8157 C 307.48203 698.4238 301.71445 775.4176 302.5873 845.71735 C 352.8846 799.0713 259.67163 673.71173 338.20044 649.9256 C 318.38333 628.20337 305.6039 599.46954 311.5039 552.0298 C 267.95358 547.0556 290.23178 607.9097 284.78073 641.0356 C 262.8998 633.28326 264.85785 601.63916 231.38768 605.4226 C 211.70299 674.0026 228.97987 749.7263 231.38768 810.13074 C 260.28046 803.4368 215.56581 723.1357 258.0842 730.0413 C 237.31432 796.293 279.2247 850.26794 266.97415 934.74945 C 255.04175 928.90216 250.41106 915.7259 249.19424 899.13654 C 217.49721 1089.7688 240.33093 1303.7638 258.0842 1486.5381 C 221.2809 1470.1074 229.56204 1370.5182 195.80118 1335.2228 C 245.93944 1255.2656 169.81924 1127.6042 213.60776 1059.3153 C 200.93411 998.3553 172.06798 926.4415 213.60776 872.41364 C 165.50668 759.1985 219.87836 594.83923 169.10466 480.83035 C 228.10622 399.3661 162.64833 238.57877 142.40813 115.86501 z M 231.44016 195.98083 C 275.9166 184.55086 314.73126 159.52126 329.3363 142.5615 C 306.6883 124.675644 261.17993 119.754425 231.44016 133.67148 C 233.16002 91.364586 181.40768 92.713974 204.71698 53.5821 C 197.81172 51.57126 187.17526 53.31751 186.91042 44.69209 C 150.92747 51.650642 146.87895 71.01815 115.73744 44.69209 C 103.51354 64.985634 138.67693 78.135414 115.73744 80.27853 C 85.337166 86.946045 104.41303 44.10997 71.207695 53.582047 C 67.45066 92.925575 80.04517 115.94434 97.93087 133.67143 C 113.75274 113.53665 160.69028 78.21475 195.82703 106.97495 C 184.02623 121.87099 172.22624 136.79352 178.02046 169.25787 C 209.53258 179.31201 228.66174 131.8458 249.22008 160.36786 C 217.57553 146.53014 243.84895 190.60973 222.4969 187.06433 C 210.64363 187.06433 198.79034 187.06433 186.88377 187.06433 C 195.37727 220.11081 185.58702 271.41354 213.60695 284.96014 C 215.14189 259.77182 205.9338 223.89429 231.41351 222.67722 C 230.91048 237.9966 238.2663 245.48428 249.22008 249.37369 C 250.30447 226.72534 262.15857 214.87201 284.80658 213.78726 C 281.97568 267.28598 256.2053 297.92477 249.22008 347.2696 C 241.20297 322.6369 267.47638 263.71414 231.41351 267.1802 C 209.29439 325.33557 181.43352 457.49503 231.41351 507.50125 C 239.9595 483.42416 245.807 456.62186 258.11005 436.30182 C 250.43689 479.5877 283.58975 482.02185 275.9166 525.3076 C 345.79282 524.30225 303.93573 396.74655 275.9166 382.90887 C 281.3402 314.06427 301.71365 213.04637 320.4197 187.11722 C 305.5498 203.15105 238.58362 227.01648 231.44016 195.98083 z M 356.03204 204.87085 C 371.325 205.34709 378.8391 198.01813 382.72855 187.06439 C 368.73233 187.91109 351.8519 185.87376 356.03204 204.87085 z M 329.3355 267.15378 C 355.42322 266.54526 362.38177 246.80733 373.8386 231.56732 C 344.8142 229.23897 330.97623 242.1242 329.3355 267.15378 z M 329.3355 356.15955 C 324.38748 340.31104 324.7581 319.1973 311.52893 311.65665 C 315.44504 328.4842 299.41162 365.31415 329.3355 356.15955 z M 222.52354 569.7577 C 234.7741 569.36084 242.04997 573.9382 249.24672 578.6477 C 251.9452 557.87787 268.24347 540.3095 240.33012 534.1448 C 246.81229 558.45996 222.65598 552.08356 222.52354 569.7577 z M 320.4197 1005.8704 C 312.72073 963.1402 338.22626 887.20483 302.61313 872.3617 C 317.95862 927.1833 296.47495 964.3573 320.4197 1005.8704 z M 329.3355 1121.5726 C 341.4536 1110.222 343.09354 1077.9694 320.41888 1077.0698 C 315.7365 1099.7975 308.6189 1108.2113 329.3355 1121.5726 z" svg:height="18.239773mm" draw:style-name="style-589" svg:viewBox="0.0 0.0 498.37845 1823.9773" svg:width="4.983784mm" svg:x="76.18377mm" svg:y="5.872387mm"/>
            <draw:path svg:d="M 1.2596129 0.0 C 10.3086405 5.7678766 10.466899 20.45226 27.95614 17.780022 C 24.331524 39.952137 -6.5451427 18.3092 1.2596129 0.0 z" svg:height="0.27178285mm" draw:style-name="style-590" svg:viewBox="0.0 0.0 27.955923 27.178286" svg:width="0.27955922mm" svg:x="82.31223mm" svg:y="12.638086mm"/>
            <draw:path svg:d="M 5.202363 12.615004 C -16.096401 -39.058094 36.978928 89.79395 5.202363 12.615004 L 5.202363 12.615004 z" svg:height="0.37927487mm" draw:style-name="style-591" svg:viewBox="0.0 0.0 15.621051 37.927486" svg:width="0.15621051mm" svg:x="39.99795mm" svg:y="13.66896mm"/>
            <draw:path svg:d="M 0.0 75.033775 C 3.5717294 4.337187 112.89766 -7.7278466 169.12161 3.8343506 C 182.72139 18.75693 168.40742 1.6647481 160.205 3.8343506 C 128.48174 12.195233 45.640785 54.131664 0.0 75.033775 z" svg:height="0.75033766mm" draw:style-name="style-592" svg:viewBox="0.0 0.0 174.74371 75.03377" svg:width="1.7474371mm" svg:x="65.77091mm" svg:y="18.562658mm"/>
            <draw:path svg:d="M 0.0 6.3061395 C 14.52572 -13.352302 52.255165 18.741587 71.199425 24.112505 C 64.47886 35.939545 21.219633 9.40188 0.0 6.3061395 z" svg:height="0.27130422mm" draw:style-name="style-593" svg:viewBox="0.0 0.0 71.199425 27.130423" svg:width="0.71199423mm" svg:x="32.485012mm" svg:y="27.171028mm"/>
            <draw:path svg:d="M 17.806366 0.28159618 C 29.47454 -4.1104965 21.695824 44.440517 0.0 35.868084 C 4.630087 22.71825 13.176077 13.431431 17.806366 0.28159618 z" svg:height="0.36885434mm" draw:style-name="style-594" svg:viewBox="0.0 0.0 23.216827 36.885433" svg:width="0.23216827mm" svg:x="23.673859mm" svg:y="28.121332mm"/>
            <draw:path svg:d="M 125.21199 0.0 C 121.03145 46.381413 67.26818 119.96199 0.59306777 133.48224 C -6.6036825 72.86619 54.0919 80.19516 54.012367 26.696325 C 89.28153 29.315878 108.41069 15.822071 125.21199 0.0 z" svg:height="1.3348224mm" draw:style-name="style-595" svg:viewBox="0.0 0.0 125.21184 133.48224" svg:width="1.2521183mm" svg:x="66.38781mm" svg:y="28.836142mm"/>
            <draw:path svg:d="M 17.490856 0.0 C 47.759113 16.827541 2.2509527 31.194395 8.600896 53.392853 C -17.354803 40.90452 24.370079 22.727535 17.490856 0.0 z" svg:height="0.5339285mm" draw:style-name="style-596" svg:viewBox="0.0 0.0 27.9805 53.392853" svg:width="0.279805mm" svg:x="21.452131mm" svg:y="30.26013mm"/>
            <draw:path svg:d="M 22.97098 2.7654965 C 57.393135 -14.485146 49.984833 54.914684 5.164413 47.268593 C -20.473555 40.73314 59.589382 20.254333 22.97098 2.7654965 z" svg:height="0.47859457mm" draw:style-name="style-597" svg:viewBox="0.0 0.0 44.533794 47.85946" svg:width="0.44533795mm" svg:x="63.93915mm" svg:y="43.49339mm"/>
            <draw:path svg:d="M 169.12161 312.97467 C 171.31766 264.71454 200.8451 243.83887 231.43108 223.96887 C 219.55135 182.42911 214.23312 134.38092 195.81815 99.3766 C 151.87077 86.9678 91.75755 90.69819 35.612934 90.48664 C 28.125301 56.4347 11.959258 31.034925 0.0 1.4808527 C 29.2099 -9.155206 65.69608 39.871998 80.08938 72.68007 C 152.05608 70.64289 161.66043 81.75534 222.48822 81.57003 C 281.64905 131.15276 268.73743 247.35811 213.59827 295.1681 C 218.8634 316.7317 218.88985 334.53827 249.18475 348.5874 C 282.337 319.43018 350.25558 325.06573 409.38995 321.89087 C 429.12793 343.66602 444.36783 369.99194 453.89285 401.98004 C 465.93146 393.24875 471.6728 378.24683 480.5894 366.39355 C 509.56128 386.02576 493.63324 433.72995 489.47934 473.17926 C 487.07153 495.9597 504.2695 545.14594 471.67297 544.3785 C 471.67297 520.64526 471.67297 496.91208 471.67297 473.17926 C 436.85376 436.79907 437.54172 364.88525 391.5836 339.69702 C 293.55502 352.08 223.0171 377.877 169.12161 312.97467 z" svg:height="5.443875mm" draw:style-name="style-598" svg:viewBox="0.0 0.0 497.5892 544.38745" svg:width="4.975892mm" svg:x="19.668596mm" svg:y="46.176414mm"/>
            <draw:path svg:d="M 373.83002 358.13824 C 332.89896 420.18307 257.96893 339.6175 222.54132 313.63516 C 231.29906 387.95676 280.6967 421.61145 320.43716 464.92395 C 404.363 441.03207 434.18152 498.84348 525.11884 491.62048 C 519.48315 461.66956 499.5601 445.9797 507.31235 402.6147 C 467.54553 415.81723 439.31445 397.95816 391.61005 411.50467 C 411.66544 369.27734 522.6052 417.90768 525.0923 358.1116 C 495.16788 328.76947 474.98016 384.70236 427.19644 367.00156 C 462.86224 322.55176 542.84576 322.4456 560.7052 260.21585 C 574.781 275.79993 572.6114 307.6294 578.5116 331.41507 C 604.6524 321.9696 596.1328 277.83713 623.01447 269.13205 C 651.2984 285.06012 628.72955 317.20688 631.9044 349.22122 C 638.2279 412.7477 681.8313 488.4448 640.7944 536.12274 C 601.90063 524.56055 557.7681 518.29 507.2856 518.3162 C 524.9333 577.79456 610.1555 569.72455 667.4907 589.51544 C 646.48285 629.3616 605.2343 585.8113 587.4013 607.32196 C 632.6715 636.87604 691.5677 645.8981 747.60657 642.9085 C 708.8981 663.5197 632.01 646.0042 578.51135 651.79846 C 583.37964 679.5531 630.1315 665.4511 649.7108 678.495 C 629.232 711.72656 531.1246 646.37445 534.0085 696.3015 C 504.7985 675.32007 554.9899 612.7197 489.50558 598.40576 C 500.7239 559.5649 492.12494 558.82404 480.61563 527.20654 C 459.92517 508.63293 384.5454 519.4543 347.10684 509.4 C 285.7764 492.94308 269.37228 450.5567 222.51457 420.39423 C 218.09602 371.39325 188.19809 347.89825 178.01167 304.6919 C 125.09501 316.22784 25.02956 345.96683 0.0 286.88535 C 50.032677 297.25696 79.11046 288.47278 124.59228 286.88535 C 109.4316 235.29167 126.973526 172.40024 115.70232 135.59653 C 177.45605 103.71419 156.13065 231.48134 195.7917 251.29884 C 244.02518 249.103 232.1719 186.81998 258.07462 162.29306 C 251.08961 118.84852 205.15794 114.350655 195.7917 73.28727 C 235.0029 66.69933 232.25124 102.10051 258.07462 108.87376 C 248.62903 70.64127 291.04166 60.2963 293.68753 10.978011 C 321.57465 6.824115 318.77008 33.361576 329.27405 46.590744 C 376.60803 38.441612 423.51862 -10.612239 462.7828 2.087647 C 448.65405 32.46168 420.29077 48.575035 373.77704 46.590744 C 365.60144 84.425964 395.10245 84.611275 427.16998 82.203476 C 456.5652 109.191086 484.5052 137.60707 516.1758 162.29265 C 609.0709 156.78952 637.9371 169.09254 676.38086 224.57567 C 641.61456 255.87584 633.1743 185.09972 596.2915 188.96294 C 572.7965 186.26405 573.32574 207.56322 569.595 224.57567 C 489.10873 189.3598 450.71768 112.048225 364.88687 82.17683 C 338.98416 133.45317 252.35962 165.15019 258.07462 242.38184 C 260.32355 272.67673 331.52298 373.56204 391.5834 340.2776 C 424.7624 352.688 365.44278 341.68134 373.83002 358.13824 z M 569.6218 491.64713 C 591.9527 500.45755 599.4139 499.42606 631.90485 491.64713 C 623.835 443.36075 619.57513 391.26404 587.4019 367.05484 C 561.3403 406.901 562.5044 430.60757 569.6218 491.64713 z" svg:height="6.9630175mm" draw:style-name="style-599" svg:viewBox="0.0 0.0 747.60657 696.30176" svg:width="7.4760656mm" svg:x="11.569696mm" svg:y="49.818672mm"/>
            <draw:path svg:d="M 489.47894 44.493004 C 505.7243 146.9395 564.25006 207.07956 622.9876 267.00766 C 632.32733 195.27917 543.7713 144.55835 516.1753 80.10614 C 560.83704 68.06755 550.91516 110.61259 578.45825 115.69263 C 619.81274 124.42392 632.1951 104.15667 658.54767 97.912704 C 679.23804 127.28147 667.33185 185.62213 640.76776 195.80846 C 691.35614 243.1158 730.1704 302.1973 729.77356 400.51654 C 769.3552 410.27975 794.6495 379.00583 818.7793 400.51654 C 805.7355 437.92868 744.643 427.23932 720.88354 453.93585 C 650.00165 423.27072 578.0614 391.67947 516.1755 347.1235 C 491.78098 329.52887 445.34647 304.1287 453.89264 275.9243 C 553.4554 295.0272 581.81866 385.32935 685.2973 400.51654 C 702.4159 376.9949 654.5526 342.5994 658.60077 302.62082 C 626.50684 299.1282 598.9373 291.11148 569.6214 284.81424 C 562.5042 268.19824 554.7519 252.21771 551.81506 231.42119 C 470.16467 200.3592 425.10605 132.65219 329.30038 115.718864 C 310.17102 93.308655 295.88348 66.08285 275.90753 44.51965 C 256.4871 42.905567 247.59712 51.79553 249.211 71.21618 C 133.85265 29.12088 195.92392 188.98232 213.59807 240.31155 C 153.61707 220.20335 169.12161 124.58299 124.59228 89.02274 C 95.03841 114.55494 118.163 143.6855 115.70232 186.91849 C 79.85119 153.92511 70.74967 90.05466 0.0 115.71927 C 6.085505 85.874115 80.062935 77.592964 97.895744 89.02274 C 124.16877 69.681625 133.93198 53.621563 160.17876 53.41001 C 167.93103 18.93497 121.311424 38.85785 133.48224 0.01695633 C 160.62851 -0.4327901 178.8053 8.086554 186.90154 26.713484 C 282.9983 -23.795382 326.01953 59.25712 391.5832 89.02274 C 398.77994 87.32953 400.44672 80.079895 409.38956 80.13278 C 412.77618 50.04983 393.96436 42.138496 382.69302 26.713484 C 429.49774 24.543882 441.06015 134.3991 489.50537 160.22237 C 510.5397 131.46161 384.38644 0.30763623 489.47894 44.493004 z" svg:height="4.539358mm" draw:style-name="style-600" svg:viewBox="0.0 0.0 818.7793 453.9358" svg:width="8.187793mm" svg:x="17.355082mm" svg:y="49.840187mm"/>
            <draw:path svg:d="M 53.392906 0.0 C 71.35813 17.647905 89.16455 35.454067 106.8123 53.419296 C 104.8544 98.66322 23.230423 102.60516 0.0 97.92239 C 28.178137 67.70702 93.821236 48.78901 53.392906 0.0 z" svg:height="0.9943595mm" draw:style-name="style-601" svg:viewBox="0.0 0.0 106.8123 99.43594" svg:width="1.068123mm" svg:x="7.3871665mm" svg:y="52.688065mm"/>
            <draw:path svg:d="M 4521.033 715.7924 C 4492.5645 716.98303 4481.9014 735.98016 4485.447 769.21173 C 4349.1333 726.5609 4479.097 967.17285 4360.828 929.41675 C 4382.233 912.95984 4375.0894 903.40814 4378.635 858.2175 C 4372.4966 835.9926 4354.9014 874.72736 4334.132 867.1075 C 4349.557 982.36005 4407.8184 1048.2943 4378.635 1169.7113 C 4325.7183 1143.7822 4345.0586 1203.3397 4307.462 1214.2145 C 4289.6025 1144.0734 4263.4883 1061.7617 4271.8486 991.69977 C 4219.1436 986.4344 4224.9644 1108.9366 4262.932 1116.292 C 4207.423 1151.0848 4308.229 1236.5188 4218.4287 1240.8843 C 4242.718 1182.332 4222.821 1118.303 4218.4287 1053.9828 C 4151.384 1093.7231 4195.5684 1244.6946 4182.816 1338.7804 C 4207.2104 1321.6356 4227.054 1299.9396 4254.0156 1285.3875 C 4255.6562 1265.9672 4246.7397 1257.0768 4227.319 1258.6909 C 4258.222 1256.4418 4283.8867 1235.6456 4307.408 1258.6909 C 4308.705 1297.373 4282.3784 1308.3531 4298.4917 1338.78 C 4317.515 1312.216 4351.382 1320.2593 4334.105 1276.4971 C 4411.7603 1277.0264 4389.7734 1177.8867 4467.6133 1178.6013 C 4268.9644 1451.6515 4113.2837 1767.6957 4022.6108 2148.6963 C 4026.7651 2167.6929 4009.9104 2165.6558 3995.9143 2166.503 C 4002.9785 2203.227 3991.9724 2221.9065 3969.1912 2228.786 C 3971.757 2252.9421 4001.761 2249.6082 4004.8042 2273.3157 C 4012.1333 2339.9902 3985.7017 2372.8782 3986.9976 2433.5205 C 4057.033 2402.6438 4126.327 2294.0056 4227.319 2264.399 C 4190.5947 2103.7441 4267.0854 2017.3307 4289.602 1890.596 C 4343.3125 1846.4368 4399.536 1804.7388 4503.1997 1810.5063 C 4550.851 1845.9337 4585.2734 1894.5645 4636.6826 1926.2083 C 4618.267 1981.8767 4668.3003 2020.7172 4672.296 2068.6067 C 4678.407 2141.8435 4636.286 2211.429 4618.876 2282.2048 C 4554.7676 2310.0657 4524.393 2371.634 4476.4775 2415.7131 C 4500.6074 2508.7146 4493.49 2600.101 4431.9746 2656.0078 C 4400.4097 2684.7148 4352.6787 2682.2546 4307.382 2709.4275 C 4208.269 2768.7996 4104.023 2971.8413 4004.7517 3065.424 C 3944.665 3122.0977 3854.7327 3123.8176 3755.5671 3163.32 C 3767.1555 3199.1448 3765.2776 3248.516 3782.2637 3279.022 C 3802.6897 3260.845 3785.492 3205.0974 3791.1802 3172.2102 C 3832.482 3217.348 3840.2075 3241.425 3835.6833 3332.415 C 3819.226 3331.066 3830.2065 3302.2788 3817.8767 3296.802 C 3785.6768 3323.8691 3827.3755 3351.9673 3835.6833 3368.0017 C 3775.3052 3369.0334 3801.129 3283.8643 3737.7874 3287.912 C 3731.067 3233.7253 3751.995 3207.1877 3746.6772 3154.4036 C 3690.744 3184.09 3703.3918 3306.5657 3702.174 3385.808 C 3701.6187 3420.76 3734.4268 3473.5442 3684.3674 3474.7878 C 3680.8486 3399.0906 3691.9607 3263.5974 3702.174 3172.1833 C 3681.6423 3154.192 3662.4866 3178.3218 3630.9744 3163.2935 C 3618.6182 3232.6409 3624.757 3377.13 3604.2778 3465.8977 C 3592.3713 3373.3203 3599.1184 3251.7708 3613.168 3172.1833 C 3610.0723 3142.6826 3561.892 3158.2397 3533.0784 3154.377 C 3474.3408 3121.145 3389.992 3113.5251 3292.7837 3118.7637 C 3285.587 3120.457 3283.92 3127.707 3274.977 3127.6804 C 3179.8333 3352.9468 3043.8374 3537.308 2874.4775 3688.3591 C 2902.2852 3776.2534 2942.5286 3851.7131 2936.7605 3973.1833 C 2981.7925 3955.9324 2997.985 3909.8162 3016.8499 3866.3716 C 3148.665 3744.4248 3306.8862 3631.104 3524.1616 3617.187 C 3547.128 3615.7053 3573.5596 3629.067 3595.3613 3626.077 C 3645.5261 3619.1975 3689.9236 3577.6843 3737.7598 3590.4639 C 3723.5254 3641.5015 3649.1243 3632.4 3604.2512 3652.7468 C 3582.476 3666.558 3582.1055 3701.8008 3550.8315 3706.1665 C 3530.9878 3704.844 3562.3943 3683.73 3550.8315 3661.6633 C 3476.8801 3655.9482 3478.3618 3725.6396 3444.0454 3759.5596 C 3490.8765 3774.3762 3491.0889 3713.1785 3524.135 3741.753 C 3487.7017 3755.7493 3469.9216 3788.4258 3426.239 3795.1726 C 3418.8306 3861.9006 3374.8306 3892.0894 3346.1494 3937.571 C 3367.9512 3959.0024 3372.4753 4015.332 3328.3428 4017.6606 C 3324.6914 3996.203 3344.5886 3998.32 3337.2327 3973.1577 C 3293.153 3991.3606 3300.6409 4061.1577 3266.0598 4088.8596 C 3252.9363 4042.9014 3312.891 3993.4246 3310.5627 3928.628 C 3370.4915 3891.5063 3378.3752 3826.2344 3408.459 3777.3396 C 3340.4084 3795.3042 3357.024 3897.963 3283.8667 3910.848 C 3283.5493 3934.846 3250.5557 3977.6284 3221.5837 3999.8274 C 3216.6094 4110.582 3161.6824 4171.357 3132.578 4257.9287 C 3108.4216 4264.305 3138.9543 4215.966 3114.7712 4222.3154 C 3068.9456 4236.365 3088.5513 4320.158 3123.688 4329.1274 C 3154.0886 4335.7954 3134.9858 4292.959 3168.1912 4302.4043 C 3136.9966 4354.924 3197.11 4355.559 3177.081 4400.3003 C 3144.6694 4389.585 3158.1633 4366.751 3114.798 4382.4937 C 3082.9685 4488.8037 3095.06 4600.378 3088.1016 4702.904 C 3074.9253 4707.5337 3065.6646 4716.0537 3052.4888 4720.7104 C 3064.9504 4737.168 3094.7693 4707.7197 3096.992 4747.407 C 3115.9094 4733.675 3100.8018 4685.9175 3123.7146 4676.2075 C 3168.4556 4682.399 3131.9167 4727.589 3168.2178 4720.7373 C 3194.4646 4682.9546 3145.7808 4692.215 3150.4111 4640.621 C 3141.3625 4646.415 3141.2034 4661.073 3123.7146 4658.4272 C 3080.5613 4606.7544 3151.2048 4521.929 3123.7146 4462.6626 C 3164.7515 4453.64 3126.7307 4570.6387 3141.5212 4613.951 C 3156.2585 4552.303 3162.291 4535.1313 3168.2178 4462.6626 C 3192.9563 4469.039 3158.19 4565.2676 3186.0242 4587.2554 C 3212.271 4567.094 3240.264 4491.0264 3203.8308 4462.6626 C 3270.8499 4455.3335 3221.505 4533.2 3212.7207 4578.339 C 3200.788 4639.749 3203.6985 4713.3823 3186.0242 4756.35 C 3184.4368 4787.624 3216.081 4785.613 3221.637 4809.77 C 3228.331 4843.187 3187.638 4829.164 3186.0242 4854.273 C 3197.9834 4980.9556 3197.2424 5092.054 3212.7207 5228.076 C 3184.622 5223.737 3181.2883 5244.1094 3150.4377 5236.9927 C 3155.1472 5244.1626 3159.7246 5251.4385 3159.3545 5263.6895 C 3171.1814 5286.2847 3198.8303 5250.645 3221.6375 5254.7993 C 3225.5002 5304.3027 3244.7356 5338.46 3257.2239 5379.392 C 3263.4678 5416.2485 3226.0295 5370.105 3212.7207 5397.1987 C 3222.4312 5429.3984 3256.4036 5395.77 3266.1401 5415.005 C 3270.294 5451.6235 3243.7566 5407.993 3230.5273 5432.8115 C 3238.8088 5485.7017 3306.701 5444.056 3310.6165 5486.2046 C 3337.6309 5489.4854 3329.0847 5457.206 3337.3127 5441.7017 C 3357.2356 5445.5376 3340.9373 5485.5693 3346.2292 5503.985 C 3331.8623 5506.498 3330.9097 5495.5977 3319.5327 5495.0947 C 3314.638 5508.0063 3329.931 5541.0796 3310.6162 5539.5977 C 3340.9106 5565.368 3365.8347 5581.3223 3372.8992 5646.384 C 3419.7834 5631.17 3370.4915 5512.9277 3399.6223 5459.509 C 3425.6833 5519.4634 3425.8691 5605.3203 3435.2354 5681.997 C 3455.1326 5678.1606 3438.8335 5638.1553 3444.1255 5619.714 C 3458.8628 5628.71 3453.7825 5657.5225 3461.932 5673.134 C 3503.2603 5643.262 3480.2942 5549.097 3515.3518 5512.9287 C 3548.7952 5536.133 3488.84 5599.6855 3497.5452 5655.327 C 3566.6543 5635.4565 3550.4885 5530.259 3595.4412 5486.2056 C 3614.438 5482.0513 3612.401 5498.906 3613.2212 5512.9287 C 3709.1326 5436.7554 3703.2593 5258.8228 3746.7297 5130.209 C 3762.7107 5131.3467 3765.515 5119.3345 3782.3428 5121.319 C 3764.0864 4906.028 3780.8877 4754.792 3746.7297 4551.7246 C 3787.7397 4556.381 3738.4744 4599.6406 3764.5361 4622.9243 C 3776.4954 4593.3433 3776.681 4551.9893 3800.1494 4533.918 C 3800.0962 4520.8477 3775.3843 4489.23 3764.5361 4516.1113 C 3742.0464 4498.7544 3769.4575 4456.3687 3773.453 4436.022 C 3792.741 4434.5137 3777.4749 4467.5864 3782.3428 4480.525 C 3809.568 4486.9805 3808.5105 4465.179 3835.7625 4471.635 C 3819.0938 4501.2417 3871.1108 4512.46 3862.459 4480.525 C 3889.0232 4480.684 3849.891 4546.486 3889.1555 4533.945 C 3856.5059 4651.128 3834.2808 4811.0156 3835.7625 4934.4443 C 3877.0908 4901.6094 3871.2166 4821.573 3889.1555 4765.349 C 3920.3762 4839.2476 3951.835 4715.29 3924.7688 4676.3433 C 3911.5396 4689.837 3910.4285 4715.422 3906.9622 4738.626 C 3897.6223 4655.071 3899.7388 4505.978 3933.6853 4436.022 C 3925.404 4394.588 3937.4424 4337.6235 3978.1885 4320.32 C 4013.5366 4315.134 3976.416 4356.9385 3969.2717 4364.8496 C 3999.4604 4441.3403 3926.092 4612.9756 3995.9949 4694.1235 C 4045.1013 4680.9478 4054.3884 4627.951 4102.7812 4614.034 C 4077.4072 4560.0854 4080.7944 4433.6416 4147.311 4418.2427 C 4105.3745 4536.8022 4122.2017 4579.374 4156.2007 4703.067 C 4122.1753 4704.4697 4127.282 4666.7134 4111.6978 4649.6475 C 4020.8926 4669.9673 4024.173 4796.5176 4040.498 4898.8584 C 4009.7798 4876.184 4028.5916 4803.979 3995.9949 4783.1567 C 3952.18 4851.419 3910.799 5007.285 3987.0784 5085.7607 C 3976.2036 5112.722 3953.1326 5079.49 3942.5752 5076.871 C 3943.1575 5136.852 3940.6438 5273.6943 3969.2717 5334.972 C 3989.592 5322.6157 3972.6057 5273.0063 3978.1885 5245.966 C 4008.139 5242.738 3993.0317 5284.5425 4004.885 5299.3857 C 4029.9148 5301.1055 4030.5762 5260.9946 4031.6082 5308.2754 C 4067.9617 5270.467 4046.7954 5175.1367 4093.891 5148.0703 C 4081.6672 5093.5664 4122.678 5041.153 4084.9746 5014.562 C 4119.1587 4941.9604 4124.609 4840.598 4191.7866 4800.9907 C 4197.1577 4779.665 4204.566 4760.377 4200.6763 4729.791 C 4154.745 4725.3726 4167.6035 4779.771 4129.5034 4783.211 C 4131.276 4752.361 4136.8853 4725.3203 4174.0063 4729.791 C 4181.23 4699.02 4157.391 4692.2197 4174.0063 4676.371 C 4203.6665 4682.3247 4222.3193 4699.2573 4218.51 4738.6543 C 4296.5356 4730.664 4327.835 4675.9214 4387.6313 4649.675 C 4369.0845 4629.037 4350.087 4659.65 4334.2114 4631.868 C 4309.5522 4657.665 4285.555 4684.0967 4263.0117 4711.958 C 4261.0537 4677.192 4301.1646 4607.844 4369.8237 4614.0615 C 4375.1416 4590.937 4366.226 4582.0474 4343.1274 4587.365 C 4381.1743 4541.1953 4349.477 4509.895 4352.017 4453.8564 C 4369.0566 4458.0107 4390.3022 4426.4194 4387.6304 4462.7734 C 4400.2773 4445.734 4415.1206 4430.917 4432.134 4418.2437 C 4522.0127 4428.0327 4539.8716 4365.803 4574.532 4320.347 C 4605.3027 4312.542 4632.952 4301.641 4645.7314 4275.844 C 4554.847 4262.218 4452.85 4361.728 4369.8237 4355.9336 C 4350.3506 4322.993 4419.036 4313.521 4449.9136 4302.514 C 4476.795 4267.087 4542.306 4270.314 4574.5063 4240.231 C 4634.1963 4248.301 4736.59 4233.2725 4796.994 4213.5347 C 4739.2354 4188.2407 4714.259 4130.1646 4645.7056 4115.638 C 4644.1973 4096.35 4677.2437 4111.6167 4690.209 4106.7217 C 4714.4185 3999.4336 4627.397 4003.4287 4601.2026 3946.5168 C 4535.8774 3940.6692 4473.383 3931.965 4449.914 3884.234 C 4439.1987 3894.288 4433.801 3909.6335 4405.411 3902.0403 C 4384.059 3876.9312 4366.888 3832.4548 4387.6045 3813.0608 C 4383.7153 3802.107 4376.201 3794.7778 4360.8813 3795.2542 C 4376.4917 3768.9282 4408.3213 3800.3872 4432.081 3795.2542 C 4295.318 3718.4194 4149.718 3650.3948 3951.492 3635.0493 C 3937.6538 3666.6672 3981.734 3640.3938 3978.1885 3661.7458 C 4079.6826 3661.137 4173.6094 3668.043 4218.483 3724.0288 C 4140.59 3727.7068 4037.085 3680.0554 3942.5752 3670.6091 C 3929.6902 3652.8816 3951.836 3639.441 3924.7688 3626.106 C 3908.7878 3624.9683 3906.0093 3637.0066 3889.1555 3635.0227 C 3869.9998 3642.5632 3857.6968 3656.9302 3862.459 3688.4158 C 3767.0505 3744.3223 3722.4417 3898.4417 3622.1646 3919.8203 C 3628.938 3843.5144 3722.3884 3853.9126 3728.9507 3777.4219 C 3685.1887 3766.4414 3645.025 3835.7363 3613.2488 3866.4014 C 3570.995 3836.5825 3689.5813 3793.9316 3702.255 3759.6152 C 3717.0981 3759.6152 3731.9148 3759.6152 3746.758 3759.6152 C 3780.7036 3746.0955 3786.7627 3704.688 3817.9575 3688.4158 C 3815.2058 3676.3508 3795.6536 3681.034 3782.3445 3679.5256 C 3794.939 3578.4546 3896.353 3552.5786 3995.9424 3563.8237 C 3969.6167 3608.671 3865.106 3575.3865 3835.7375 3617.2434 C 3858.3855 3639.2834 3908.5513 3613.3806 3933.6335 3608.327 C 3982.9258 3625.1016 4016.2368 3618.9102 4067.142 3617.2434 C 4224.384 3612.005 4304.447 3742.0735 4449.835 3768.532 C 4435.8647 3735.036 4388.4517 3734.9827 4387.5522 3688.4424 C 4362.0464 3690.1887 4338.9746 3689.5535 4343.049 3661.7458 C 4399.961 3667.0903 4407.872 3721.5151 4458.725 3732.9453 C 4470.79 3815.8125 4525.532 3855.9766 4583.3438 3893.1504 C 4593.6885 3887.9382 4584.799 3827.0046 4574.4272 3813.0608 C 4610.728 3784.4329 4621.417 3879.9736 4610.04 3902.0403 C 4626.867 3929.7422 4666.3433 3934.7427 4681.2397 3964.3235 C 4708.148 3933.949 4674.89 3887.9907 4681.2397 3848.6216 C 4699.681 3872.0632 4708.201 3941.702 4690.13 3973.24 C 4730.2144 4016.2083 4754.159 4075.343 4788.026 4124.5283 C 4817.58 4098.996 4794.4556 4069.8652 4796.916 4026.6323 C 4823.983 4049.7566 4813.902 4106.536 4805.8325 4142.334 C 4848.7217 4204.6963 4979.3467 4151.118 5055.0435 4160.1406 C 5034.5654 4216.8145 4997.8667 4257.243 4939.342 4275.843 C 4984.823 4328.2563 5042.4497 4368.526 5037.238 4471.6343 C 5117.9097 4445.5195 5143.3887 4364.16 5206.333 4320.319 C 5251.8936 4383.317 5204.9043 4452.426 5197.443 4507.2207 C 5184.3984 4602.735 5163.8413 4677.0835 5090.631 4711.902 C 5114.735 4847.316 5023.6646 4940.449 4992.735 5050.093 C 5075.1265 5187.2524 4966.753 5368.016 4841.4463 5352.7227 C 4833.1387 5399.528 4848.484 5414.609 4832.53 5450.619 C 4836.684 5487.211 4810.146 5443.6074 4796.9165 5468.399 C 4789.455 5490.597 4785.302 5516.1035 4788.027 5548.489 C 4738.761 5537.8 4736.3267 5573.915 4699.0474 5575.212 C 4699.1265 5602.94 4720.082 5633.182 4699.0474 5655.3013 C 4669.1226 5664.456 4685.183 5627.626 4681.2407 5610.7983 C 4605.861 5630.1655 4600.807 5705.9424 4601.1245 5788.8096 C 4580.9365 5779.338 4597.738 5732.8506 4592.2344 5708.72 C 4549.2397 5713.2974 4534.714 5823.1787 4467.6416 5833.313 C 4446.157 5817.332 4418.032 5808.786 4396.442 5833.313 C 4310.2676 5775.4224 4209.408 5781.6665 4147.2573 5708.72 C 4110.48 5758.9116 4200.703 5746.8726 4182.844 5806.616 C 4196.2056 5825.905 4227.3994 5827.333 4227.3735 5860.0093 C 4204.2495 5854.6914 4195.333 5863.6074 4200.6504 5886.7324 C 4154.4277 5855.829 4167.4185 5765.712 4067.168 5788.8364 C 4115.1367 5867.1006 4022.0037 5972.2456 3942.5493 5922.319 C 3927.4414 5944.2534 3891.67 5983.3853 3924.743 6002.4355 C 3962.2075 6016.1675 3926.1711 5956.3716 3951.466 5957.906 C 3985.042 5959.176 3950.9106 6029.978 3951.466 6055.802 C 3963.8481 6093.8486 3990.7305 6117.37 3995.9692 6162.614 C 4059.39 6134.0913 4016.0244 5998.731 4102.7554 5993.492 C 4112.5713 6031.1426 4146.7554 6044.4507 4147.285 6091.388 C 4160.435 6081.069 4169.7217 6081.069 4182.8716 6091.388 C 4207.663 6068.7134 4201.9214 6015.4795 4227.4014 5993.492 C 4213.325 5969.918 4200.44 5920.361 4236.291 5904.5127 C 4264.84 5969.203 4184.1685 6065.353 4227.4014 6118.084 C 4267.3003 6122.3965 4237.588 6057.071 4280.7944 6064.691 C 4251.4785 6101.309 4271.693 6144.0923 4271.9043 6198.1733 C 4295.9023 6159.8887 4328.3667 6130.043 4325.324 6064.691 C 4377.5527 6045.7197 4409.991 6006.932 4441.0 5966.795 C 4404.276 5881.361 4245.9233 5955.6816 4245.2085 5824.3696 C 4294.818 5834.1064 4342.496 5845.801 4352.0205 5895.5693 C 4388.2686 5857.39 4404.7256 5893.8228 4449.9165 5859.956 C 4423.2734 5915.889 4485.5825 5873.212 4503.3364 5913.376 C 4540.0337 5890.7534 4536.1978 5827.5977 4556.7295 5788.783 C 4579.06 5819.8716 4608.1113 5844.2134 4601.2324 5904.485 C 4602.7676 5942.003 4587.5537 5904.326 4574.536 5904.485 C 4531.647 5916.9995 4559.666 5977.0605 4530.0327 5984.5747 C 4531.4087 6023.7593 4504.8716 5987.0884 4494.42 5984.5747 C 4477.698 6065.8286 4472.539 6128.9844 4485.53 6215.9526 C 4536.8057 6204.4697 4496.7744 6156.4746 4538.923 6135.8633 C 4565.064 6139.4087 4546.622 6187.51 4592.343 6171.476 C 4588.215 6142.0547 4580.966 6068.95 4601.2324 6011.271 C 4657.086 6037.7026 4608.879 6121.7344 4619.039 6171.476 C 4693.4404 6152.188 4634.3057 5981.373 4663.569 5922.265 C 4696.615 5968.17 4668.8076 6069.1885 4699.182 6135.8633 C 4736.594 6124.169 4699.129 6106.653 4699.182 6082.47 C 4722.8096 6025.9556 4741.5156 5910.5967 4708.072 5851.0654 C 4706.5635 5815.876 4721.751 5853.8965 4734.7686 5833.259 C 4731.62 5791.6396 4745.749 5706.021 4752.575 5646.3574 C 4760.512 5651.834 4768.503 5657.126 4770.382 5646.3574 C 4794.961 5642.547 4778.716 5679.5625 4797.078 5681.97 C 4789.035 5711.7627 4777.181 5689.7495 4761.4917 5681.97 C 4753.607 5863.977 4750.776 6050.9844 4716.962 6207.0884 C 4692.3823 6204.972 4696.6416 6173.989 4681.3755 6162.5854 C 4672.7505 6204.6016 4657.669 6286.94 4672.459 6322.7905 C 4719.634 6302.6816 4671.1094 6238.944 4708.072 6215.9785 C 4745.484 6240.849 4698.97 6319.51 4743.685 6349.487 C 4796.5225 6272.0435 4773.001 6169.2524 4752.575 6064.6895 C 4777.181 6011.508 4810.0957 5914.8823 4779.2983 5859.981 C 4820.256 5791.719 4796.5757 5661.173 4823.8013 5601.88 C 4828.6694 5614.8184 4813.3765 5647.8647 4832.6914 5646.3833 C 4821.764 5715.7305 4828.5635 5848.049 4823.8013 5931.2075 C 4877.9614 5934.938 4831.633 5838.1533 4859.4146 5815.5054 C 4883.9414 5846.065 4853.011 5883.0005 4868.304 5913.402 C 4902.1445 5920.545 4879.629 5871.306 4886.111 5851.1187 C 4921.909 5863.501 4894.842 5892.738 4895.001 5913.402 C 4896.536 6110.9395 4884.841 6359.8594 4886.111 6607.589 C 4933.3125 6584.385 4910.7437 6450.5854 4912.8076 6376.184 C 4913.4688 6352.7427 4923.9727 6337.846 4912.8076 6322.791 C 4927.201 6320.278 4928.127 6331.178 4939.531 6331.681 C 4950.934 6296.5444 4913.601 6310.171 4912.8076 6287.178 C 4975.143 6119.5117 4927.9155 5922.2915 4948.4204 5735.389 C 4964.216 5711.6562 4954.903 5787.539 4957.3374 5806.589 C 4965.9893 5806.324 4964.2427 5795.6885 4966.227 5788.782 C 5030.5474 5906.998 4920.772 6144.329 5010.7305 6233.7583 C 5018.906 6045.375 5007.8994 5783.464 5019.647 5584.0474 C 5041.528 5613.31 5060.6045 5732.9023 5064.15 5824.3423 C 5095.8203 5775.924 5076.7705 5676.7573 5081.9565 5601.854 C 5112.1196 5637.176 5075.686 5689.272 5108.6533 5726.4727 C 5069.627 5751.899 5099.657 5827.9937 5099.763 5904.4844 C 5099.869 6013.44 5068.225 6117.1035 5108.6533 6180.365 C 5114.3413 6228.4663 5098.758 6269.08 5108.6533 6296.0674 C 5135.482 6247.9927 5134.1587 6182.931 5135.3765 6126.972 C 5139.1064 5955.416 5109.579 5763.7256 5144.266 5584.0474 C 5167.3115 5627.598 5126.1157 5689.193 5170.963 5717.556 C 5165.7764 5736.077 5152.283 5746.3164 5144.266 5762.059 C 5150.6694 5832.6235 5135.7993 5936.102 5144.266 6002.3804 C 5146.939 6023.2026 5145.615 6061.1704 5170.963 6064.6636 C 5202.1045 5899.2197 5164.5596 5672.577 5206.5757 5477.262 C 5246.872 5501.3394 5215.8633 5549.256 5215.4927 5584.0483 C 5213.8516 5729.516 5224.991 5933.299 5233.2725 6082.4707 C 5257.7993 6032.808 5227.3726 5928.219 5251.079 5877.7627 C 5281.823 5933.378 5271.611 6005.7417 5268.8857 6064.664 C 5242.7446 6627.063 5240.866 7174.3535 5233.2725 7711.1396 C 5257.138 7669.7324 5241.4746 7588.77 5259.9956 7542.045 C 5259.9956 7518.3115 5259.9956 7494.552 5259.9956 7470.845 C 5265.102 7455.1816 5249.2534 7418.5376 5268.8857 7417.426 C 5285.4487 7654.228 5226.473 7880.208 5251.079 8084.943 C 5254.836 8116.1367 5253.46 8168.7363 5251.079 8209.535 C 5249.3066 8240.359 5268.1445 8294.995 5224.3823 8298.542 C 5226.473 8254.938 5208.693 8231.152 5215.4927 8182.84 C 5210.413 8167.8384 5167.8413 8218.241 5179.8794 8156.1436 C 5151.3047 8222.025 5178.6094 8328.995 5162.0728 8423.134 C 5209.8833 8426.441 5173.6353 8345.69 5224.356 8351.935 C 5237.162 8389.057 5215.9946 8443.692 5197.659 8476.554 C 5185.806 8476.554 5173.9263 8476.554 5162.0464 8476.554 C 5128.206 8489.625 5160.3 8436.76 5126.433 8449.858 C 5087.063 8448.457 5130.6396 8474.994 5108.6265 8485.444 C 5065.103 8501.267 5036.7656 8532.248 4992.9243 8547.728 C 4976.229 8564.714 4998.2163 8563.841 4992.9243 8592.256 C 4923.551 8629.668 4842.5356 8655.465 4814.913 8734.655 C 4825.8936 8753.36 4839.5723 8769.369 4850.526 8788.074 C 4945.1675 8779.449 4945.2466 8865.411 5019.648 8877.053 C 4897.6753 8906.475 4769.8545 8722.272 4628.038 8841.439 C 4672.038 8978.308 4564.1943 9029.955 4476.723 9063.954 C 4410.604 9059.164 4354.512 9031.039 4298.7114 9063.954 C 4326.7046 9114.251 4437.3003 9125.495 4414.4136 9197.436 C 4372.53 9191.879 4358.6123 9158.304 4343.24 9126.263 C 4240.4497 9092.555 4225.792 8970.767 4102.919 8957.14 C 4078.9211 8965.739 4059.9778 8979.471 4058.416 9010.559 C 4006.6638 9005.929 4017.776 8938.461 3960.52 8939.36 C 3981.2898 8997.648 4043.0964 9029.055 4085.1125 9063.9795 C 4132.5522 9103.376 4179.0137 9127.903 4227.5376 9161.876 C 4252.038 9179.0205 4288.074 9209.739 4298.7104 9241.965 C 4117.868 9188.439 4024.4702 9047.443 3898.2112 8939.334 C 3844.6855 8977.832 3755.627 8943.727 3729.0894 9019.423 C 3639.6077 9015.958 3609.154 9071.545 3533.2979 9081.732 C 3460.3525 9211.642 3237.6526 9267.259 3097.212 9161.82 C 3073.664 9071.782 2989.1033 8973.517 2990.4263 8868.106 C 2991.0613 8815.322 3030.59 8778.308 3017.1228 8725.682 C 3012.916 8697.74 3041.0674 8702.16 3043.8455 8681.179 C 3044.9832 8555.448 2945.5261 8530.286 2954.8396 8396.382 C 2830.9883 8401.753 2731.7166 8472.926 2625.5393 8520.974 C 2564.288 8548.729 2445.0142 8498.378 2376.3547 8467.555 C 2313.0398 8439.19 2288.7249 8414.875 2207.2332 8423.052 C 2096.4785 8434.19 1955.0852 8413.685 1851.2362 8423.052 C 1741.0375 8433.026 1637.9292 8450.674 1530.8524 8449.774 C 1528.0216 8473.376 1580.7263 8441.44 1566.4652 8476.47 C 1450.0487 8500.072 1355.9891 8497.504 1237.1648 8512.083 C 1183.8246 8518.619 1147.7092 8545.156 1094.766 8556.587 C 1037.219 8568.995 973.2428 8562.169 916.7544 8574.393 C 848.20074 8589.234 726.0429 8629.082 623.0405 8583.282 C 573.5369 8593.706 420.87222 8608.179 338.24283 8583.282 C 186.1603 8537.456 164.88777 8309.042 195.84398 8147.1963 C 205.18369 8098.4336 217.54001 8056.391 240.34708 8031.494 C 258.9736 8011.174 294.82492 8004.242 302.65634 7960.3213 C 311.4934 7910.765 272.33517 7862.637 267.0436 7817.896 C 245.92975 7639.964 365.5744 7514.9478 356.04938 7355.1133 C 373.85596 7355.1133 391.63586 7355.1133 409.44244 7355.1133 C 411.2947 7549.4233 255.82538 7728.3877 382.7459 7889.1226 C 376.21088 7904.9707 366.55344 7890.419 356.04938 7889.1226 C 366.79163 7922.8564 362.53156 7971.6455 409.44244 7969.212 C 387.50864 8018.4775 340.41284 8042.5547 320.43665 8093.8047 C 284.3209 8090.3125 258.4185 8097.0586 258.15366 8129.418 C 297.1003 8190.0874 436.16522 8214.243 436.16522 8111.6113 C 450.53207 8109.0977 451.48444 8120.025 462.86176 8120.528 C 476.9375 8067.876 431.6411 8074.623 436.16522 8031.5215 C 469.26477 8028.082 452.64877 8074.384 480.6683 8076.0513 C 506.51822 8026.2036 418.49106 8013.7686 445.05557 7933.6265 C 432.19702 7904.575 425.18518 7911.2163 391.6363 7915.82 C 424.8945 7866.0254 481.91217 7839.9634 489.53204 7764.5312 C 475.80023 7742.8354 463.9203 7797.551 453.94553 7809.034 C 432.3028 7791.3335 460.63965 7765.008 462.8355 7746.7515 C 469.37054 7692.274 445.39954 7618.7725 453.94553 7542.07 C 457.3586 7511.4316 461.2214 7488.4653 462.8355 7453.064 C 463.47055 7439.2256 478.0227 7436.0244 480.64206 7417.4507 C 482.8912 7401.3906 469.8207 7377.1284 471.7521 7364.031 C 485.80164 7267.643 525.542 7203.6934 489.53204 7132.653 C 509.0318 7046.69 515.67303 6960.489 614.1243 6936.8613 C 654.18243 6757.395 788.4317 6672.0933 934.5347 6598.671 C 1001.10406 6494.3457 964.2208 6337.051 1005.7077 6215.951 C 1041.4795 6212.8555 1029.2028 6257.755 1050.237 6269.3706 C 1102.7302 6256.618 1107.2814 6195.8955 1165.9127 6189.2812 C 1131.0408 6219.629 1104.4501 6258.311 1059.127 6278.2607 C 1074.076 6325.8594 1032.4572 6316.864 1032.4304 6349.4604 C 1055.6344 6372.0557 1098.6821 6339.035 1112.5197 6322.7637 C 1117.4144 6303.026 1095.5068 6310.0903 1094.7131 6296.0405 C 1113.4987 6249.5796 1171.9451 6242.7534 1201.4988 6207.061 C 1174.4583 6171.8184 1137.8136 6146.154 1103.603 6118.0547 C 1116.4353 6092.338 1197.292 6134.618 1174.8022 6073.552 C 1189.1428 6115.5938 1206.2877 6154.779 1254.8915 6162.558 C 1286.5355 6158.616 1293.891 6130.332 1317.1744 6118.0283 C 1338.7114 6143.058 1294.05 6177.586 1290.4779 6207.034 C 1320.4022 6249.606 1424.8068 6260.7446 1415.0702 6313.8203 C 1393.5594 6290.8545 1351.094 6288.8174 1326.0907 6269.3174 C 1339.4257 6321.2554 1407.6881 6318.239 1432.8763 6358.3237 C 1456.3185 6175.523 1377.6843 5968.063 1441.7664 5779.8125 C 1395.7286 5739.8345 1421.843 5627.7036 1415.0698 5548.4077 C 1362.3914 5567.934 1326.4342 5534.8613 1281.5609 5521.7114 C 1256.6371 5530.4424 1294.499 5545.4443 1272.6709 5557.324 C 1207.9272 5551.927 1201.4979 5542.693 1156.9686 5521.7114 C 1133.3412 5539.7026 1135.4579 5590.4497 1103.5493 5610.7173 C 1043.304 5649.0293 936.6502 5630.5347 889.9513 5592.911 C 870.6897 5529.0938 833.9655 5482.7383 765.359 5468.2925 C 736.8106 5499.0635 678.41705 5500.016 685.26984 5566.1885 C 616.74286 5548.2764 563.3498 5569.866 533.981 5512.7954 C 558.6137 5483.03 581.6323 5529.808 614.0702 5521.6855 C 588.0354 5488.3745 538.902 5478.1875 516.17444 5441.5957 C 520.88385 5383.996 554.61847 5355.4214 569.5675 5308.0874 C 534.2721 5289.99 468.2058 5302.6636 436.08527 5281.3906 C 398.19678 5285.042 398.38208 5326.74 355.9961 5325.894 C 335.30576 5635.4565 495.35208 5896.097 667.4899 6073.501 C 674.7924 6201.8506 642.1164 6282.654 605.2069 6367.2153 C 577.66376 6430.3184 565.5194 6456.4062 534.0077 6509.614 C 509.85135 6550.36 511.6241 6585.655 462.80844 6598.6196 C 460.40067 6635.529 474.4764 6633.3066 462.80844 6660.903 C 427.67172 6672.306 441.27148 6634.973 418.30536 6634.2065 C 384.20053 6641.6147 364.35678 6663.3105 347.10614 6687.599 C 383.85696 6743.585 312.1547 6817.668 364.9127 6838.9146 C 377.66547 6804.2007 381.8989 6760.968 400.52542 6732.1025 C 413.88702 6742.395 437.99045 6763.3496 445.02853 6732.1025 C 466.35394 6728.5835 440.0809 6772.6367 471.72507 6758.8257 C 427.48682 6858.0176 465.19 6953.056 436.11234 7043.6235 C 406.37335 6988.3257 437.30292 6926.1484 418.30576 6865.612 C 380.8674 6882.492 377.40103 6942.0234 400.52585 6972.424 C 368.96124 6987.849 365.12466 7017.271 373.8293 7052.513 C 407.6697 7059.6567 385.15332 7010.418 391.60922 6990.2305 C 424.47058 7062.5933 432.75174 7210.575 409.4158 7328.421 C 399.70547 7267.143 394.73163 7221.0796 400.52585 7168.216 C 348.00604 7194.0923 407.5373 7276.8276 356.02274 7301.6987 C 378.06235 7241.691 350.01657 7183.192 364.9127 7123.687 C 315.33 7064.2617 319.1399 6946.84 302.6297 6847.7793 C 285.5906 6745.782 256.7511 6678.0757 329.3262 6598.5947 C 353.93228 6571.6333 436.8794 6526.019 471.72507 6527.395 C 470.40207 6463.7896 501.1996 6432.2773 534.00806 6402.8022 C 535.51636 6327.926 554.59265 6323.7983 569.59454 6260.404 C 542.42206 6219.341 502.7608 6190.766 480.61502 6144.702 C 496.72797 6134.9653 524.7475 6189.232 542.898 6206.9854 C 611.98096 6170.8433 504.18958 6054.056 471.69882 6028.9736 C 427.14282 6036.964 491.675 6101.125 427.1957 6082.393 C 413.25238 6128.96 486.77985 6088.055 480.61502 6126.8965 C 467.43875 6116.577 458.17816 6116.577 445.0023 6126.8965 C 438.917 6223.6016 555.6774 6276.8887 516.2015 6349.3843 C 451.9342 6265.4854 410.42108 6136.765 400.4992 6046.7803 C 376.1838 6100.967 406.69028 6176.9023 409.38916 6233.6553 C 360.91748 6135.203 388.38107 5971.109 338.18994 5895.4644 C 298.74063 5949.2803 291.1204 6084.8003 320.38336 6153.5654 C 328.18854 6182.14 297.31186 6172.007 293.68683 6189.1787 C 308.02747 6222.3047 328.79694 6249.0005 347.0799 6278.158 C 310.3557 6285.0376 286.51672 6202.4346 266.99072 6162.482 C 274.16083 6167.192 281.4371 6171.769 293.68726 6171.372 C 238.4423 6037.07 353.24515 5872.155 293.68726 5788.679 C 267.4142 5789.632 243.33704 5838.5 266.99072 5859.852 C 223.38751 5877.949 253.1265 5801.776 240.29419 5761.9556 C 247.4643 5766.6914 254.74057 5771.269 266.99072 5770.8726 C 280.74915 5677.686 263.551 5565.3174 186.90154 5503.8545 C 170.47086 5523.7773 208.3856 5565.027 213.59807 5592.861 C 164.78241 5570.371 153.08778 5433.8994 133.50888 5352.5664 C 161.31645 5372.198 158.40602 5422.5747 178.01198 5450.4624 C 198.49078 5425.2207 168.19588 5395.2705 186.90193 5361.456 C 206.79857 5391.989 196.55937 5452.6577 231.40503 5468.242 C 269.24026 5432.233 225.82236 5389.396 222.51508 5343.6494 C 259.9272 5383.2314 279.61227 5436.6245 275.93436 5494.965 C 242.78192 5485.546 247.20065 5513.6973 231.43127 5521.661 C 266.96487 5551.4004 252.0425 5631.569 311.52045 5637.3633 C 322.42136 5693.0317 300.83112 5769.3643 329.32703 5824.238 C 409.91925 5827.122 336.44424 5702.609 391.61005 5717.452 C 342.05356 5624.6094 329.40656 5494.858 320.41083 5361.4556 C 288.02585 5325.631 241.08871 5304.305 213.59846 5263.559 C 232.62186 5158.917 198.41125 5115.763 204.70851 5041.0713 C 225.68994 5019.296 221.24496 5054.3535 249.2116 5049.9614 C 252.01625 5014.5073 208.04243 5025.8574 204.70851 4996.5684 C 201.58652 4948.917 220.50414 4923.3315 231.40503 4889.7563 C 238.57513 4894.466 245.85143 4899.0435 258.10156 4898.673 C 297.92148 4898.9634 238.60178 4924.814 258.10156 4960.9556 C 285.08917 4961.2466 280.2736 4929.7085 284.7981 4907.536 C 304.32452 4957.701 290.6452 5026.2544 258.10156 5067.741 C 285.56516 5081.8174 328.85104 5080.071 347.10736 5103.3545 C 382.0059 5099.6763 367.0569 5046.1777 400.52664 5041.0713 C 383.75198 5072.1597 421.98447 5071.234 409.4166 5121.1606 C 460.1903 5189.0264 539.6711 5228.238 640.8212 5245.7534 C 685.58875 5316.6885 802.19055 5315.7886 863.30927 5370.346 C 882.9677 5355.0796 955.75476 5351.217 1014.6243 5370.346 C 1030.7639 5375.6113 1042.8287 5401.3027 1059.1274 5405.9595 C 1069.6315 5408.976 1092.6768 5395.376 1103.6305 5397.0693 C 1131.2266 5401.3555 1152.9225 5428.6074 1174.8297 5432.6826 C 1200.9175 5437.498 1226.8469 5427.5493 1246.0289 5432.6826 C 1305.1633 5448.5044 1352.9204 5493.59 1397.3177 5521.662 C 1424.0405 5468.5605 1405.9961 5372.807 1397.3177 5281.3677 C 1387.6869 5179.556 1367.7903 5058.1123 1361.705 4943.177 C 1356.5988 4846.101 1364.2449 4769.4253 1299.422 4729.5786 C 1300.0042 4684.493 1284.129 4655.865 1290.532 4604.986 C 1325.2452 4605.833 1307.968 4658.723 1326.1448 4676.1587 C 1349.3486 4643.6416 1325.6951 4581.9673 1308.3381 4560.457 C 1301.7765 4520.2407 1312.3864 4383.874 1290.5316 4320.1626 C 1281.6417 4294.26 1269.5236 4261.24 1237.1123 4275.659 C 1228.4868 4372.973 1088.0726 4426.0747 1068.017 4302.356 C 963.4009 4310.108 929.77203 4199.221 987.9011 4142.151 C 1065.2651 4138.79 1048.8082 4055.7114 1103.6034 4044.2546 C 1170.887 4030.205 1250.2886 4169.059 1290.505 4044.2546 C 1259.3635 4016.0498 1222.5864 3993.5342 1201.4991 3955.2751 C 1172.7126 3944.2688 1194.6993 3984.0623 1165.8865 3973.0818 C 1095.904 3906.592 1013.38086 3852.6433 890.0054 3839.5732 C 892.75714 3827.4817 912.28314 3832.1917 925.6181 3830.6567 C 901.7791 3792.0535 846.2165 3851.6914 783.2193 3830.6567 C 772.2126 3859.4695 812.00586 3837.4827 801.0258 3866.2698 C 879.4484 3833.9114 966.39044 3871.6409 1014.6239 3919.6895 C 1016.76685 3953.5562 977.97925 3915.0854 961.2046 3910.7996 C 923.3956 3901.0625 874.95056 3906.725 854.4189 3884.0764 C 812.2707 3880.4783 793.1678 3899.9783 747.60657 3892.993 C 747.60657 3869.2598 747.60657 3845.5266 747.60657 3821.7932 C 777.8748 3822.402 809.7042 3824.5452 818.8058 3803.9868 C 812.21783 3778.851 768.45557 3779.963 747.60657 3777.2903 C 691.85895 3770.1467 629.8404 3778.243 587.40155 3768.3735 C 569.0394 3773.718 553.7202 3782.1582 560.705 3812.9033 C 540.7555 3809.093 532.3415 3793.7742 516.2019 3786.1802 C 350.5729 3840.0754 163.85626 3872.8843 97.895744 4026.4749 C 59.054855 4027.1628 108.66423 3991.5762 97.895744 3964.1917 C 48.841896 3977.4475 60.272076 4051.16 0.0 4053.198 C 10.054296 4002.4243 53.789913 3941.2532 97.895744 3910.7996 C 109.45795 3902.809 123.877686 3910.244 133.48224 3901.8828 C 231.0869 3817.1367 454.3424 3749.0596 596.2915 3732.7878 C 733.39874 3717.0718 889.1854 3759.8284 1005.681 3812.8774 C 1053.7292 3834.732 1108.0217 3848.9138 1139.19 3866.2705 C 1154.0594 3874.526 1157.3138 3897.6235 1174.8026 3910.8003 C 1214.4106 3940.566 1271.0052 3965.331 1281.5884 4026.4763 C 1300.374 3964.643 1269.2058 3802.7974 1317.201 3723.872 C 1278.9158 3661.6423 1301.141 3538.3198 1352.8138 3510.2742 C 1381.5475 3502.3103 1365.3289 3539.3252 1379.5104 3545.8872 C 1374.245 3579.1716 1348.3955 3591.8987 1335.0073 3617.087 C 1328.5514 3644.2864 1350.3531 3643.2544 1343.9238 3670.48 C 1373.3456 3649.4985 1417.4252 3643.1487 1441.7933 3617.087 C 1463.9392 3618.436 1444.4127 3647.2231 1441.7933 3652.6733 C 1446.741 3671.9617 1476.2156 3622.537 1495.2126 3652.6733 C 1476.6919 3755.6758 1532.3866 3894.7935 1539.7158 4026.4763 C 1555.8816 4039.9963 1576.7043 4048.8604 1584.2451 4071.006 C 1638.9608 4015.9731 1648.7506 3915.9866 1691.0308 3848.4915 C 1528.2856 3634.496 1311.4069 3474.5825 1210.4417 3198.7808 C 1237.535 3095.3818 1299.6589 3026.9607 1352.8405 2949.5962 C 1355.4336 2911.417 1310.9038 2920.3335 1308.3374 2887.3132 C 1333.9225 2897.3142 1360.8306 2905.9924 1379.5104 2922.9263 C 1468.7544 2872.285 1541.832 2767.9067 1548.632 2647.0186 C 1549.7963 2626.1162 1532.5981 2612.1733 1530.8254 2593.5989 C 1526.116 2543.513 1553.0769 2494.883 1548.632 2451.2004 C 1562.2847 2483.1624 1573.0002 2498.2437 1602.0513 2495.7034 C 1602.0513 2531.3167 1602.0513 2566.8765 1602.0513 2602.4895 C 1585.2238 2601.511 1595.8865 2573.0679 1575.3285 2575.793 C 1578.3976 2596.4573 1581.0964 2617.4912 1610.9413 2611.4062 C 1625.4668 2579.471 1631.6582 2533.83 1610.9413 2513.51 C 1622.7946 2513.51 1634.6744 2513.51 1646.554 2513.51 C 1646.554 2495.7034 1646.554 2477.897 1646.554 2460.0903 C 1627.5568 2455.936 1629.594 2472.7905 1628.7474 2486.7869 C 1594.0342 2452.4438 1663.2224 2436.6746 1682.1667 2451.2004 C 1697.6979 2409.555 1632.2662 2403.4434 1628.7474 2433.3938 C 1626.3662 2401.1414 1683.1724 2351.4785 1691.0304 2299.8853 C 1718.9437 2301.6318 1692.1418 2358.094 1726.6432 2353.305 C 1698.121 2406.804 1715.1338 2454.3228 1673.2239 2486.7876 C 1657.9838 2566.1626 1639.9923 2604.1836 1637.6111 2682.579 C 1732.8346 2651.914 1695.1315 2462.8696 1753.3135 2362.195 C 1771.3315 2413.0212 1733.4167 2484.5647 1735.5068 2549.0964 C 1791.8895 2531.0784 1753.8689 2462.5781 1797.7899 2424.478 C 1830.1486 2430.1665 1777.1525 2466.0703 1806.7065 2468.9812 C 1850.6274 2456.5457 1833.7999 2383.389 1895.7123 2388.8916 C 1892.5903 2320.5227 1891.9286 2254.6152 1931.2987 2228.6865 C 1941.7499 2230.1416 1938.8129 2244.9058 1940.2153 2255.4097 C 1982.7604 2241.5984 2004.6151 2207.0703 2011.3883 2157.5134 C 2053.0073 2119.017 2094.1235 2080.0176 2127.0906 2032.9209 C 2129.6042 2018.554 2118.7034 2017.6012 2118.2007 2006.2244 C 2062.4795 1992.0424 2071.5017 2042.6045 2020.3049 2032.9209 C 2049.7532 1994.1595 2122.831 1998.9751 2153.8137 1961.7212 C 2166.9634 1966.3511 2176.2507 1974.8971 2189.4004 1979.5012 C 2230.2783 1923.2772 2310.897 1948.5187 2331.8254 1863.7992 C 2259.5676 1814.2432 2218.822 1898.777 2153.8137 1872.6892 C 2099.9448 1919.6792 2035.4922 1956.1128 1975.8022 1997.2819 C 1972.4421 1976.8826 1940.1896 1985.4286 1931.273 1970.5853 C 1963.1024 1934.2052 2018.0033 1920.8702 2002.4722 1837.1028 C 1969.4788 1851.5753 1971.0662 1900.6292 1949.0529 1926.1089 C 1938.787 1864.4347 2020.3315 1773.1532 2011.3358 1712.5109 C 1932.1195 1737.117 1947.9418 1856.7616 1895.6602 1908.3024 C 1916.2714 1968.7598 1918.7583 2002.3882 1922.3567 2068.5073 C 1909.7097 2067.7402 1897.1418 2067.0522 1895.6602 2077.3972 C 1877.8274 2064.5388 1874.7583 2034.614 1877.8536 2015.1143 C 1817.7931 2011.4364 1807.633 2057.6328 1797.7378 2104.1206 C 1815.4648 2122.6675 1835.785 2104.4111 1842.2671 2086.314 C 1854.0675 2125.5518 1776.3595 2134.2568 1806.6544 2202.0159 C 1838.563 2204.2646 1839.251 2175.2927 1868.9374 2175.3193 C 1852.9832 2200.9048 1830.0175 2219.4785 1797.7382 2228.7124 C 1801.6805 2195.1106 1780.1965 2186.9343 1771.0416 2166.4294 C 1763.8716 2174.076 1746.6735 2171.7214 1744.3451 2184.2358 C 1717.2784 2163.8367 1714.7649 2118.8838 1690.9259 2095.2563 C 1646.4493 2117.9844 1611.9744 2126.557 1575.2235 2095.2563 C 1490.3717 2170.6094 1391.1 2231.49 1388.3483 2388.944 C 1403.7732 2400.2417 1411.658 2419.0537 1441.7413 2415.6672 C 1425.7604 2438.2627 1414.1715 2465.2231 1406.1548 2495.7568 C 1466.1887 2567.9617 1477.222 2657.5493 1450.658 2762.7478 C 1398.4554 2806.8013 1332.4686 2838.683 1237.0598 2816.1675 C 1210.2308 2774.7869 1174.3008 2742.481 1183.6405 2664.8525 C 1130.9883 2749.995 1230.2866 2829.794 1272.6464 2878.4507 C 1135.4071 2880.541 1070.5842 2606.2998 1228.1432 2611.4595 C 1210.9984 2678.8489 1230.6301 2763.0393 1263.7297 2807.251 C 1388.6393 2819.1575 1455.3939 2719.7007 1423.9614 2602.543 C 1409.039 2546.9536 1353.0795 2503.5889 1343.8722 2442.338 C 1318.1018 2271.6814 1424.8876 2197.5193 1521.8575 2068.535 C 1587.3949 2065.3333 1644.1744 2070.837 1699.8958 2077.4248 C 1718.1254 2063.0312 1722.3326 2034.589 1735.4822 2015.1417 C 1680.6342 2024.8787 1597.7136 2012.1785 1521.8842 1997.3352 C 1544.8236 1954.6577 1621.2616 1997.6525 1682.1158 1988.4452 C 1731.0638 1981.0369 1757.8129 1950.8215 1788.9015 1935.0521 C 1819.1436 1932.6444 1861.0798 1941.9316 1877.9073 1926.1622 C 1905.6357 1832.2612 1928.5486 1733.5455 1993.583 1676.9777 C 2043.0865 1670.1249 2079.9165 1650.546 2100.3953 1614.668 C 2093.622 1599.9572 2027.0527 1599.9572 2020.3062 1614.668 C 1996.0437 1606.466 2032.7416 1586.8605 2020.3062 1561.2749 C 2075.6306 1565.2969 2113.995 1586.2516 2144.8984 1614.668 C 2183.66 1608.9263 2187.602 1568.3926 2224.9875 1561.2749 C 2300.394 1571.9114 2349.4211 1608.8997 2385.1926 1659.1711 C 2431.045 1654.8585 2459.7786 1667.638 2483.0884 1685.8677 C 2441.1519 1702.06 2358.3374 1665.5475 2313.993 1632.4479 C 2211.4404 1615.9381 2180.7224 1671.2626 2127.0916 1703.6476 C 2127.0916 1727.3807 2127.0916 1751.1139 2127.0916 1774.8472 C 2160.3496 1784.346 2152.465 1752.7546 2180.5107 1757.0406 C 2164.001 1787.9972 2115.4497 1786.912 2118.2278 1837.1301 C 2208.689 1788.3412 2302.7747 1705.315 2483.1145 1730.3182 C 2516.32 1739.7637 2497.1904 1696.9546 2527.644 1703.6217 C 2574.5015 1707.7227 2530.9246 1747.2511 2572.147 1757.0414 C 2608.686 1728.281 2581.3547 1685.4978 2563.2305 1650.2295 C 2581.4072 1652.8488 2580.693 1674.3066 2598.8433 1676.926 C 2665.7827 1672.2961 2703.4592 1591.2804 2785.7446 1570.114 C 2885.5984 1544.4227 3052.6829 1555.6414 3141.7417 1596.8105 C 3150.3142 1600.7792 3144.2815 1619.0354 3150.6316 1623.5071 C 3178.5715 1643.2184 3220.0847 1642.9277 3239.6375 1668.0101 C 3286.2305 1746.0093 3315.308 1841.5243 3364.2297 1917.1947 C 3328.6697 1973.8684 3279.272 1983.2081 3284.1404 2050.7031 C 3289.3792 2123.6228 3446.7537 2183.3389 3355.313 2255.4114 C 3373.86 2345.3694 3298.9834 2394.3442 3284.1401 2477.8994 C 3365.4465 2565.6611 3534.7537 2565.503 3649.0266 2620.2979 C 3650.852 2582.3035 3630.876 2535.6309 3631.22 2486.7893 C 3631.8289 2398.207 3698.027 2300.7605 3649.0266 2228.6882 C 3625.902 2306.4224 3609.3123 2390.7188 3595.6335 2477.8994 C 3575.0486 2442.8418 3589.9185 2392.3596 3595.6335 2353.3066 C 3604.0203 2295.6543 3612.8044 2237.842 3622.33 2175.2952 C 3644.0527 2032.3403 3705.7793 1853.3235 3729.1162 1694.6792 C 3760.2576 1731.8007 3694.006 1786.1191 3729.1162 1828.1619 C 3864.6885 1411.9462 3995.9482 991.36426 4280.905 724.5585 C 4192.6924 864.78766 4076.1436 976.65344 4013.9138 1142.8646 C 4066.5132 1147.1509 4050.5847 1098.2823 4067.3335 1071.6654 C 4143.3745 950.64484 4252.8325 841.63666 4325.4346 715.6685 C 4338.5845 711.0382 4347.871 702.4922 4361.021 697.88855 C 4354.4067 670.47784 4385.4688 680.7966 4378.8276 653.3855 C 4372.6895 631.1606 4355.0947 669.92194 4334.3247 662.27545 C 4451.0327 535.7251 4610.417 451.826 4761.5205 359.67157 C 4772.157 327.18085 4774.009 319.71964 4779.327 297.38858 C 4803.5894 298.18228 4797.2397 282.57196 4814.9136 297.38858 C 4859.681 226.45378 4987.2637 238.33371 5046.3184 181.68625 C 5014.912 149.96257 4929.6904 203.40852 4886.1133 217.29898 C 4878.9434 183.2208 4976.707 177.53195 4992.8994 137.20981 C 4968.24 110.27508 4930.8022 145.80869 4912.81 154.98973 C 4895.1626 142.4485 4947.391 124.88013 4957.34 110.486626 C 4956.3345 87.759094 4927.521 92.83872 4903.92 92.68006 C 4925.854 76.06407 4935.194 46.82773 4975.1196 48.176968 C 4979.5645 76.169846 4955.7256 82.969734 4975.1196 101.57002 C 5090.134 109.79868 5127.9165 -44.109467 5233.1943 12.564236 C 5244.5444 53.548084 5188.083 26.772429 5179.8013 48.176968 C 5214.329 105.03598 5273.7544 6.928275 5304.3936 65.983536 C 5282.5396 106.411865 5180.833 67.01545 5170.8853 119.37659 C 5216.05 137.15651 5250.763 105.96211 5313.3105 101.57002 C 5323.0205 138.26755 5331.5933 187.05696 5277.6973 181.6592 C 5271.0034 151.25853 5313.8394 170.36145 5304.3936 137.15611 C 5287.487 112.31186 5247.4287 138.79643 5233.1943 146.04607 C 5238.168 158.85173 5247.0845 167.76834 5259.9175 172.7426 C 5241.74 190.17854 5204.249 188.27379 5197.6343 217.2457 C 5225.7856 239.04749 5279.1523 210.10182 5313.336 208.35573 C 5306.933 237.56583 5251.9795 218.19807 5251.0264 252.85883 C 5260.049 277.91504 5288.835 250.39813 5304.4463 252.85883 C 5284.5757 277.49152 5258.144 295.56253 5268.833 350.75458 C 5236.6865 359.1948 5256.4243 315.69736 5251.0264 297.3615 C 5211.3657 322.9466 5215.3076 392.16153 5215.44 457.56653 C 5203.3486 454.81476 5208.0586 435.28873 5206.5234 421.98004 C 5168.821 426.13394 5174.6147 510.11258 5188.717 537.6824 C 5202.5015 524.74426 5207.3965 502.96912 5206.5234 475.39932 C 5243.1416 563.347 5249.8623 422.03293 5251.0264 368.58698 C 5271.0024 366.92 5254.863 401.4217 5259.9434 430.87 C 5264.8643 459.3655 5280.898 490.95676 5268.833 537.6824 C 5251.9795 556.4413 5225.097 565.14594 5197.66 573.2951 C 5217.742 610.49567 5196.0195 644.94403 5197.66 688.9974 C 5164.4814 679.7106 5181.8384 606.2356 5188.7437 582.18506 C 5167.445 561.9178 5155.988 601.7115 5117.5703 591.075 C 5061.9556 651.16174 4991.7085 696.6439 4903.9727 724.55725 C 4919.0537 715.9317 4926.833 699.9512 4921.779 671.1642 C 4939.9297 653.2785 4939.215 675.0799 4957.392 680.05414 C 4986.8403 663.91455 4994.1694 645.42004 4984.089 608.8549 C 5000.89 655.79205 5062.061 625.4443 5046.3716 564.3518 C 5078.783 555.7001 5050.4727 607.7172 5090.875 591.04834 C 5107.967 579.19507 5080.662 551.54614 5099.7915 528.7391 C 5119.0796 527.2308 5103.8135 560.3037 5108.681 573.2422 C 5177.8965 535.3008 5125.8267 432.40454 5144.2944 359.64413 C 5097.1455 356.9719 5125.192 429.547 5117.598 466.45648 C 5095.8496 489.02536 5098.627 447.69754 5064.178 457.56653 C 5049.7056 480.34695 5078.1743 518.9234 5055.288 546.5723 C 5018.9346 512.7852 5056.585 440.23636 5037.482 404.17346 C 4991.921 414.99484 5008.4575 487.9139 4992.952 528.76575 C 4969.6953 516.4361 4997.291 453.25357 4975.172 439.75995 C 4934.241 452.2483 4952.4185 523.8181 4939.559 564.35223 C 4899.1304 549.37695 4938.262 478.17734 4921.7524 457.5399 C 4866.825 462.51413 4905.7715 516.7005 4886.139 564.35223 C 4865.6865 543.29126 4882.9644 484.4746 4877.2227 448.6499 C 4817.453 451.18973 4856.268 552.2874 4832.7197 591.04877 C 4800.308 562.5532 4830.973 526.3317 4823.8296 475.34644 C 4752.4185 490.5599 4790.2534 645.5795 4779.3267 733.44763 C 4774.4053 753.18555 4796.3125 746.1213 4797.1064 760.1441 C 4794.143 780.914 4787.978 798.48236 4770.4097 804.6472 C 4716.567 790.439 4759.9326 718.34033 4752.6035 671.165 C 4719.8477 638.93866 4753.7144 589.5146 4752.6035 537.6561 C 4695.2417 533.6875 4702.809 594.6475 4645.8174 591.0754 C 4632.0327 660.2112 4615.681 764.6949 4636.9004 840.25995 C 4671.376 858.7807 4651.452 827.00415 4690.3203 831.37 C 4707.8096 878.54535 4637.2188 837.61395 4654.707 884.76306 C 4655.0244 893.6797 4696.855 858.30475 4708.127 893.653 C 4709.397 930.5096 4646.188 902.9398 4619.1206 911.4596 C 4638.1973 877.5134 4620.9995 850.5524 4601.314 831.3704 C 4604.833 773.7972 4633.461 699.74005 4610.2305 644.4689 C 4529.1357 661.21686 4588.4287 778.63904 4565.7275 849.17694 C 4542.9995 848.1717 4548.0537 819.3847 4547.921 795.7577 C 4509.927 837.8792 4511.3027 919.3709 4476.721 964.8793 C 4443.7017 967.2871 4461.402 927.91693 4458.915 911.45996 C 4452.671 869.6295 4427.218 792.23883 4476.721 777.9777 C 4481.1133 809.19836 4490.004 835.8949 4485.638 875.8735 C 4483.997 883.4404 4489.1045 884.2608 4494.528 884.7634 C 4510.37 828.71674 4539.4746 756.9087 4521.033 715.7924 z M 3230.5278 3990.99 C 3236.7456 3961.595 3255.081 3944.3174 3266.1404 3919.7905 C 3242.9365 3929.5007 3194.4387 3977.311 3230.5278 3990.99 z M 4894.8364 4640.6743 C 4911.505 4665.545 4932.5923 4686.0234 4939.3657 4720.7905 C 4943.8643 4692.6655 4965.5596 4681.685 4966.0625 4649.591 C 4932.513 4610.0356 4932.355 4584.45 4930.449 4507.1924 C 4924.999 4494.836 4896.1855 4505.8433 4894.8364 4489.3857 C 4926.639 4477.559 4907.589 4434.167 4903.753 4400.3794 C 4938.995 4406.0947 4915.3677 4357.967 4903.753 4355.8765 C 4889.9683 4378.207 4867.663 4385.6953 4885.9463 4418.1597 C 4832.1567 4424.88 4818.901 4494.386 4859.2495 4524.9717 C 4762.36 4546.72 4788.6323 4691.685 4699.045 4720.763 C 4688.223 4736.6646 4697.404 4772.515 4681.2383 4783.046 C 4682.0317 4743.676 4668.326 4718.8047 4645.625 4702.9565 C 4625.04 4727.9595 4642.873 4771.6157 4645.625 4800.8525 C 4611.1763 4808.578 4607.102 4785.957 4592.2056 4774.1294 C 4609.853 4730.579 4616.8647 4645.3564 4681.2114 4676.2334 C 4696.345 4616.7812 4753.125 4563.045 4734.6045 4498.2217 C 4700.235 4480.9707 4671.8716 4508.7256 4645.625 4524.945 C 4640.5454 4464.197 4719.2324 4424.191 4761.327 4373.63 C 4790.1396 4338.996 4819.9585 4289.9424 4868.1133 4284.6235 C 4867.584 4245.545 4902.6143 4241.9995 4912.616 4213.4507 C 4746.5635 4246.1265 4604.0596 4302.4033 4538.813 4435.9385 C 4540.85 4449.75 4573.0503 4477.4517 4547.7295 4489.3584 C 4504.047 4497.4546 4513.8364 4452.052 4476.5303 4453.745 C 4448.881 4474.594 4427.1055 4493.01 4387.5503 4480.442 C 4384.7197 4501.344 4373.501 4513.8584 4378.634 4542.7515 C 4412.6064 4560.8755 4413.1094 4501.4497 4423.1636 4524.945 C 4417.7925 4558.1504 4389.6675 4568.574 4387.5503 4605.034 C 4414.9614 4611.676 4398.3984 4574.343 4432.0537 4587.228 C 4448.59 4630.2495 4429.1436 4636.599 4423.1636 4676.2075 C 4460.6025 4689.198 4495.2896 4704.941 4512.143 4738.49 C 4548.259 4734.998 4574.161 4741.7446 4574.4263 4774.1035 C 4495.66 4790.587 4502.936 4721.002 4440.918 4720.7104 C 4413.6924 4745.978 4446.9766 4784.0522 4423.1377 4818.6064 C 4411.39 4791.751 4384.244 4780.3477 4351.938 4774.0767 C 4343.0483 4800.8003 4325.2417 4818.6064 4298.5186 4827.4966 C 4251.0254 4804.2925 4234.3574 4863.4272 4191.7324 4871.9995 C 4202.025 4921.821 4149.4253 4956.64 4138.3125 4996.618 C 4132.3325 5018.1025 4141.8047 5052.604 4138.3125 5076.708 C 4131.9097 5120.946 4097.0376 5146.478 4084.893 5183.4937 C 4073.0398 5219.6626 4068.6472 5267.9487 4067.113 5299.196 C 4067.034 5300.3867 4084.443 5319.7275 4084.893 5325.892 C 4087.1416 5356.3726 4065.5256 5389.578 4067.113 5423.7886 C 4078.7815 5461.439 4106.324 5427.916 4120.5063 5459.402 C 4097.0903 5471.5986 4079.2837 5489.379 4067.113 5512.8213 C 4105.054 5509.197 4147.9966 5532.2153 4129.396 5557.324 C 4119.924 5550.948 4088.386 5522.585 4075.9763 5548.4077 C 4107.8325 5552.165 4118.786 5576.7974 4120.4795 5610.7173 C 4168.025 5607.6216 4173.555 5663.6074 4164.9824 5690.807 C 4200.3574 5702.8984 4201.7856 5748.9355 4245.0723 5753.09 C 4250.0728 5698.7974 4240.045 5669.2437 4262.879 5646.2783 C 4290.369 5674.483 4265.7095 5708.719 4262.879 5753.09 C 4322.675 5767.4834 4362.3354 5801.985 4432.0005 5806.51 C 4477.2974 5691.5747 4584.877 5639.0024 4627.792 5521.6855 C 4641.8145 5522.479 4634.777 5544.3867 4654.4883 5539.492 C 4740.5312 5510.547 4744.0757 5409.4756 4787.9966 5343.7007 C 4840.516 5265.04 4922.8286 5239.4277 4974.8984 5165.689 C 4946.72 5149.3643 4947.858 5103.723 4939.285 5067.793 C 4895.47 5080.361 4899.73 5141.003 4868.0854 5165.689 C 4863.5347 5119.3335 4914.123 5081.552 4894.782 5049.987 C 4869.197 5071.868 4842.4478 5092.5845 4850.279 5147.8833 C 4769.793 5150.449 4797.283 5261.019 4725.6865 5272.5015 C 4717.828 5165.2656 4769.4224 5068.7466 4752.383 4961.0073 C 4716.558 4954.816 4737.3545 5005.2725 4716.7695 5014.4004 C 4695.735 4979.8994 4730.687 4936.6665 4734.576 4898.7246 C 4696.424 4889.464 4700.2065 4893.645 4672.2935 4907.6143 C 4650.095 4903.116 4635.728 4890.787 4618.8735 4880.918 C 4674.463 4897.4546 4657.8467 4832.129 4690.073 4872.0015 C 4695.206 4848.241 4663.747 4816.386 4690.073 4800.828 C 4711.108 4830.223 4708.6733 4883.0874 4752.3564 4889.808 C 4752.9116 4836.9443 4739.0737 4769.7134 4805.776 4783.022 C 4780.482 4833.9014 4738.0693 4911.3447 4796.8594 4952.1167 C 4789.292 4922.801 4798.0234 4868.6143 4805.776 4809.7183 C 4880.443 4798.34 4866.0757 4697.9565 4894.8364 4640.6743 z M 4850.333 4907.692 C 4852.6353 4865.2524 4886.7925 4807.9966 4868.1396 4774.1836 C 4854.249 4803.4995 4785.2725 4883.9585 4850.333 4907.692 z M 658.434 6901.274 C 628.93286 6948.9253 554.77026 6951.8887 542.7317 7016.976 C 627.47784 6980.067 695.1053 6926.065 711.8271 6821.1846 C 668.5145 6822.349 657.66656 6856.004 658.434 6901.274 z M 560.53784 6126.998 C 569.4278 6126.998 578.3444 6126.998 587.2344 6126.998 C 590.1977 6091.4116 571.35925 6077.6 578.3444 6037.9917 C 567.999 6030.5303 554.4792 6026.271 533.8413 6029.102 C 529.899 5976.6885 494.52444 5955.68 489.33826 5904.5093 C 444.5707 5910.145 445.44397 5961.4746 427.05524 5993.489 C 453.1167 5998.0396 477.22012 5965.2314 471.55832 6011.2954 C 513.8389 6022.937 451.10617 5968.909 498.25485 5975.682 C 510.58453 6034.4995 549.4783 6066.858 560.53784 6126.998 z M 2082.448 1917.2916 C 2083.1091 1901.7871 2080.4636 1889.6165 2073.5312 1881.7051 C 2052.0735 1889.9071 2037.2568 1904.7504 2029.0282 1926.2083 C 2050.9624 1927.3726 2071.9172 1927.5316 2082.448 1917.2916 z M 2144.7305 1641.3848 C 2106.9744 1669.034 2038.8705 1713.3514 2055.751 1765.9774 C 2075.9653 1714.9913 2149.0964 1716.9493 2144.7305 1641.3848 z M 4752.437 413.18857 C 4758.3105 394.7207 4803.4746 370.088 4779.16 350.87933 C 4765.2964 361.38336 4726.376 392.26004 4752.437 413.18857 z M 5135.157 101.69477 C 5161.6157 112.27795 5173.3633 64.20312 5152.9375 57.191677 C 5154.3135 79.31081 5138.9404 84.73481 5135.157 101.69477 z M 5028.318 128.3913 C 5051.892 163.05165 5104.9946 122.78198 5126.2144 101.69477 C 5099.0415 67.11355 5037.6587 92.699036 5028.318 128.3913 z M 5019.4546 235.177 C 5032.763 236.68532 5052.2896 232.00214 5055.068 244.06697 C 5042.0234 263.67252 5028.0273 282.2728 5028.3447 315.26617 C 5056.258 304.6035 5061.312 271.10706 5063.958 235.177 C 5101.846 204.82922 5160.1865 194.93399 5188.5503 155.06119 C 5139.1787 188.7954 5045.5957 178.29176 5019.4546 235.177 z M 5135.157 217.3971 C 5135.157 235.20366 5135.157 252.98358 5135.157 270.79013 C 5171.5376 268.62054 5165.928 224.46141 5179.6606 199.59093 C 5157.4883 198.21463 5152.0903 213.56052 5135.157 217.3971 z M 5081.738 270.79013 C 5093.591 270.79013 5105.4443 270.79013 5117.351 270.79013 C 5117.351 258.93686 5117.351 247.05693 5117.351 235.20366 C 5108.434 235.20366 5099.5444 235.20366 5090.628 235.20366 C 5092.6123 252.00455 5080.6 254.83545 5081.738 270.79013 z M 5081.738 341.98935 C 5109.5454 346.06412 5110.1807 322.96597 5108.434 297.48627 C 5099.5444 297.48627 5090.628 297.48627 5081.738 297.48627 C 5081.738 312.30286 5081.738 327.14612 5081.738 341.98935 z M 4877.03 404.2986 C 4900.7095 381.41202 4859.9375 391.57208 4859.2495 368.68588 C 4864.6733 368.18326 4869.754 367.36288 4868.1396 359.79593 C 4848.7456 358.18185 4839.829 367.0718 4841.4434 386.49246 C 4869.4365 376.2795 4863.059 400.46204 4877.03 404.2986 z M 4859.2495 306.37622 C 4828.479 317.1447 4811.069 341.24814 4805.83 377.57544 C 4822.657 379.5864 4825.4624 367.5478 4841.4434 368.6855 C 4831.2305 331.7764 4860.1494 333.9989 4859.2495 306.37622 z M 4966.0356 341.98935 C 4974.9526 341.98935 4983.8423 341.98935 4992.7324 341.98935 C 4995.246 321.69586 4990.5894 308.5196 4974.9526 306.37662 C 4972.1206 318.41483 4962.252 323.38907 4966.0356 341.98935 z M 5179.634 350.87933 C 5203.0757 353.57822 5208.844 338.54965 5206.3306 315.29285 C 5195.853 316.69495 5181.089 313.7583 5179.634 324.1828 C 5194.7944 327.83405 5177.755 335.66586 5179.634 350.87933 z M 5037.235 395.38242 C 5047.368 375.856 5060.2007 359.0022 5055.041 324.1832 C 5017.841 316.1132 5003.739 386.96844 5037.235 395.38242 z M 4992.7314 395.38242 C 4992.8374 383.60828 5008.342 387.23328 5010.538 377.57584 C 5005.088 374.98276 4976.2744 355.43008 4974.9517 377.57584 C 4986.699 377.68164 4983.0747 393.18616 4992.7314 395.38242 z M 5063.931 430.9685 C 5096.925 442.50446 5099.2793 378.2634 5081.738 368.6855 C 5074.2764 387.92084 5058.6924 399.03326 5063.931 430.9685 z M 4610.0386 520.0009 C 4632.317 521.5092 4637.8994 506.32202 4645.652 493.3044 C 4621.363 499.78656 4627.713 475.63025 4610.0386 475.49783 C 4577.733 496.1886 4615.463 482.19196 4610.0386 520.0009 z M 4663.4316 520.0009 C 4673.3535 506.21625 4692.35 501.45355 4690.128 475.49783 C 4667.162 471.15903 4639.672 506.9571 4663.4316 520.0009 z M 4503.2524 617.8704 C 4522.858 621.6275 4552.306 591.2268 4529.9487 582.28394 C 4527.3296 600.4345 4505.8457 599.7465 4503.2524 617.8704 z M 4565.5356 617.8704 C 4588.819 620.38403 4603.7944 614.616 4601.122 591.1739 C 4584.109 594.93097 4562.837 594.4017 4565.5356 617.8704 z M 4387.5503 644.5932 C 4413.321 675.285 4453.2993 614.74805 4440.9434 608.98047 C 4437.477 635.2006 4399.0073 626.3898 4387.5503 644.5932 z M 4325.2407 1151.8789 C 4347.8096 1135.8717 4367.257 1116.7688 4360.827 1071.7631 C 4312.171 1083.5635 4342.5977 974.5286 4334.131 920.4743 C 4242.9824 927.5124 4299.312 1101.9785 4325.2407 1151.8789 z M 4120.5327 1267.5812 C 4096.3765 1273.9576 4126.909 1225.6184 4102.726 1231.9948 C 4045.8142 1279.9109 4105.636 1402.8892 4084.9197 1463.3989 C 4045.7876 1440.2213 4084.3374 1339.4152 4058.2231 1303.194 C 3973.398 1330.737 4059.1492 1464.3784 4013.72 1516.792 C 3976.8108 1486.0477 4018.2974 1419.1083 3995.9133 1365.5032 C 3943.1292 1378.3618 3987.42 1419.558 3995.9133 1445.5924 C 3989.881 1466.2832 3966.3328 1469.4048 3960.3003 1490.0955 C 3980.144 1504.9387 3990.8862 1576.0851 4013.72 1534.5986 C 4035.7068 1554.125 4001.4695 1629.9012 4058.2231 1614.6882 C 4082.5117 1594.4738 4076.426 1543.8859 4120.5063 1543.4885 C 4106.88 1559.0198 4072.405 1609.4753 4111.616 1623.5781 C 4140.2974 1562.512 4135.3228 1524.4127 4102.6997 1472.2898 C 4152.3623 1449.9591 4097.011 1347.6445 4129.423 1294.2782 C 4131.7515 1354.9738 4126.2744 1393.2587 4138.3125 1427.7866 C 4169.4277 1420.3251 4177.603 1389.9514 4200.5957 1374.3673 C 4137.334 1347.8561 4178.767 1255.7812 4164.9824 1151.8793 C 4153.6055 1151.3767 4152.653 1140.4491 4138.286 1142.9894 C 4118.1514 1170.2672 4142.5728 1242.1548 4120.5327 1267.5812 z M 4200.6226 1409.9801 C 4222.9004 1435.7771 4168.687 1508.0078 4191.7324 1534.5728 C 4216.894 1476.6823 4262.085 1438.7937 4254.0156 1347.6713 C 4262.244 1330.9232 4301.5083 1306.4755 4262.9053 1294.2782 C 4242.5327 1333.2245 4234.066 1384.0773 4200.6226 1409.9801 z M 3933.631 1641.3848 C 3934.928 1601.5123 3932.6785 1565.2112 3915.8247 1543.4885 C 3914.5288 1583.361 3916.8042 1619.662 3933.631 1641.3848 z M 3951.4377 1552.3785 C 3959.349 1583.0436 3962.9204 1618.0214 3995.941 1623.5781 C 3999.698 1584.2346 3987.1301 1561.216 3969.2178 1543.4885 C 3967.2598 1550.4204 3961.7827 1553.8335 3951.4377 1552.3785 z M 4138.3394 1605.7982 C 4173.8726 1614.2384 4164.348 1539.7316 4147.256 1543.4885 C 4144.3984 1564.3909 4133.154 1576.8788 4138.3394 1605.7982 z M 3008.0393 1721.4735 C 2987.6401 1667.604 2947.0264 1586.8273 2883.447 1605.7716 C 2935.2527 1628.2346 2970.7068 1714.1709 3008.0393 1721.4735 z M 3061.4324 1730.3901 C 3028.6506 1691.8936 3017.4585 1584.6843 2954.6467 1605.7974 C 3002.6687 1629.0817 3024.179 1725.9451 3061.4324 1730.3901 z M 2936.84 1712.5835 C 2932.739 1645.5116 2879.346 1627.705 2830.0544 1605.7974 C 2820.2383 1653.238 2904.4285 1678.2146 2936.84 1712.5835 z M 3898.0447 1659.1913 C 3899.209 1647.4971 3899.394 1594.792 3889.1282 1623.5781 C 3887.9646 1635.2723 3887.7788 1687.9774 3898.0447 1659.1913 z M 2749.9385 1632.4681 C 2645.6135 1666.5197 2569.0427 1814.3158 2598.6235 1961.7689 C 2605.7937 1997.5403 2626.4578 2045.1924 2660.9065 2050.7751 C 2698.901 2056.8867 2737.001 1998.07 2767.719 1979.5754 C 2832.8857 1940.311 2931.9458 1938.6445 2972.4004 1890.5692 C 2945.5186 1806.4312 2859.6348 1596.6967 2749.9385 1632.4681 z M 3995.941 1792.6731 C 4010.9956 1742.7465 4001.735 1646.0938 3951.4377 1632.4681 C 3952.9985 1696.1794 3977.2349 1737.217 3995.941 1783.7832 C 3990.993 1783.7565 3985.8333 1791.0066 3995.941 1792.6731 z M 4102.726 1801.5897 C 4063.3035 1763.0133 4134.8203 1703.0056 4129.449 1641.3848 C 4083.9944 1664.1918 4114.633 1763.0665 4040.443 1757.0867 C 4049.4922 1816.0624 3971.5989 1877.9215 4040.443 1917.2916 C 4030.3896 1878.1072 4071.6113 1844.8494 4102.726 1801.5897 z M 3097.0188 1676.9971 C 3105.9617 1676.9703 3107.602 1684.1937 3114.8254 1685.887 C 3113.9788 1671.8907 3116.016 1655.0104 3097.0188 1659.1904 C 3097.0188 1665.1179 3097.0188 1671.0446 3097.0188 1676.9971 z M 4022.6375 1721.4735 C 4034.4382 1706.5778 4046.2383 1691.6545 4040.444 1659.1904 C 4031.554 1659.1904 4022.6375 1659.1904 4013.7476 1659.1904 C 4019.0386 1677.6324 4002.7405 1717.6373 4022.6375 1721.4735 z M 3906.9346 1854.9828 C 3912.7822 1777.9623 3887.938 1731.5544 3862.4316 1685.8878 C 3852.907 1740.9208 3875.4233 1814.2633 3906.9346 1854.9828 z M 3933.631 1792.6731 C 3946.7812 1764.6539 3941.7275 1725.5487 3924.7146 1703.6669 C 3909.7656 1723.0875 3923.4978 1770.8455 3933.631 1792.6731 z M 3880.2383 1899.4858 C 3872.1685 1836.3567 3859.997 1777.3276 3826.8184 1739.2809 C 3833.248 1804.05 3839.0957 1869.4287 3880.2383 1899.4858 z M 2189.2336 1810.4796 C 2189.2336 1825.3229 2189.2336 1840.1661 2189.2336 1854.9828 C 2234.8215 1839.1343 2254.85 1818.7875 2304.9358 1846.0928 C 2302.9517 1814.4224 2310.9421 1792.753 2331.6587 1783.8098 C 2333.6697 1799.5792 2322.6628 1828.3654 2349.4385 1819.3962 C 2387.0361 1821.381 2374.3887 1773.1475 2393.968 1757.1133 C 2304.7505 1753.9117 2259.6658 1794.8694 2189.2336 1810.4796 z M 2393.9417 1810.4796 C 2432.8884 1807.887 2474.534 1807.9928 2465.1147 1757.0867 C 2428.8135 1762.2987 2401.5881 1776.5864 2393.9417 1810.4796 z M 2491.8374 1819.3696 C 2502.1829 1826.8312 2515.6765 1831.1172 2536.3406 1828.2596 C 2527.1594 1786.4558 2577.8804 1804.553 2571.9534 1765.9766 C 2558.4597 1755.1019 2495.3035 1748.4873 2482.9475 1765.9766 C 2532.557 1776.2424 2510.1199 1791.1648 2491.8374 1819.3696 z M 3969.2178 1872.7893 C 4015.652 1855.9622 3981.918 1763.358 3960.3276 1774.8932 C 3953.6865 1791.9585 3989.247 1844.7435 3969.2178 1872.7893 z M 2029.0282 1872.7893 C 2088.5862 1887.8175 2093.1367 1810.4539 2082.4475 1783.7832 C 2080.4895 1776.8512 2074.9863 1773.4381 2064.6409 1774.8932 C 2046.6232 1801.3782 2027.7318 1826.9895 2029.0282 1872.7893 z M 3008.0393 1890.5692 C 3017.5645 1842.7589 2963.3513 1772.8035 2972.4265 1783.7832 C 2984.2537 1819.4487 2981.158 1870.0109 3008.0393 1890.5692 z M 3043.6526 1881.6793 C 3040.9006 1854.7712 3053.5215 1812.4644 3025.846 1810.4796 C 3024.3643 1841.6212 3028.201 1867.4441 3043.6526 1881.6793 z M 4387.5503 1863.8994 C 4408.161 1891.8927 4468.354 1865.1162 4494.3364 1846.0928 C 4474.6514 1837.441 4404.4844 1841.542 4387.5503 1863.8994 z M 2376.135 1854.9828 C 2376.135 1869.826 2376.135 1884.6426 2376.135 1899.4858 C 2403.7312 1885.5421 2434.4758 1874.7474 2447.308 1846.0928 C 2426.0093 1851.4639 2406.7212 1858.8722 2376.135 1854.9828 z M 3711.1165 1881.6793 C 3717.0698 1881.6793 3722.9966 1881.6793 3728.923 1881.6793 C 3728.923 1869.7993 3728.923 1857.946 3728.923 1846.0662 C 3722.9966 1846.0662 3717.0698 1846.0662 3711.1165 1846.0662 C 3711.1165 1857.946 3711.1165 1869.826 3711.1165 1881.6793 z M 3853.5417 1961.7947 C 3844.043 1923.827 3839.8093 1880.5675 3817.9285 1854.9828 C 3827.9836 1904.8303 3816.3677 1931.6852 3853.5417 1961.7947 z M 2278.2393 2024.0778 C 2276.731 2093.7957 2213.39 2101.6272 2224.82 2184.2827 C 2194.5781 2206.243 2191.1387 2220.4248 2153.6472 2219.896 C 2182.3013 2159.5708 2210.5325 2098.7961 2242.6267 2041.8843 C 2230.1382 2030.6399 2242.0974 1994.9209 2207.014 2006.2711 C 2175.4756 2057.7854 2191.5623 2156.9517 2118.0344 2166.476 C 2115.2827 2127.794 2179.153 2109.3794 2144.731 2068.58 C 2118.3784 2083.7405 2106.6575 2113.5596 2100.2278 2148.6697 C 2035.4312 2178.806 2035.4049 2273.7378 1948.9127 2282.178 C 1943.7532 2312.605 1919.1471 2323.5854 1922.2162 2362.2676 C 1980.0276 2360.7068 1987.8594 2309.245 2046.8085 2308.848 C 2043.8185 2276.1982 2060.4873 2263.1804 2082.4211 2255.4548 C 2092.4756 2266.1438 2107.8213 2271.5684 2100.2278 2299.958 C 2297.0513 2287.311 2570.3396 2318.6375 2634.2363 2148.643 C 2568.646 2106.2302 2530.9695 1975.4203 2571.9534 1881.6519 C 2408.785 1863.8994 2371.452 1971.9548 2278.2393 2024.0778 z M 3203.8313 1908.3759 C 3205.948 1895.6755 3218.4893 1893.3743 3221.6377 1881.6793 C 3203.302 1873.9004 3181.6855 1904.7771 3203.8313 1908.3759 z M 3960.3276 1935.0981 C 3960.6982 1908.031 3965.4873 1876.5198 3933.631 1881.7051 C 3945.5112 1896.5226 3930.3772 1938.3263 3960.3276 1935.0981 z M 4289.6284 2415.6873 C 4291.719 2449.1833 4326.1147 2450.4011 4351.9116 2460.1904 C 4356.171 2420.3706 4325.2676 2415.6348 4289.6284 2415.6873 z M 4396.4404 2442.3838 C 4459.782 2363.3262 4521.72 2282.8936 4583.342 2202.0894 C 4583.527 2223.0442 4567.9966 2228.2827 4574.4253 2255.509 C 4668.2466 2203.9683 4546.6445 2113.4546 4458.7236 2130.8904 C 4453.3257 2160.6028 4398.2393 2233.6013 4458.7236 2246.5923 C 4487.2456 2230.7705 4481.1865 2206.8782 4476.5303 2175.4194 C 4495.8706 2206.5876 4523.0435 2189.548 4547.7295 2202.116 C 4510.7407 2230.3733 4490.1562 2275.088 4449.8335 2300.0122 C 4401.679 2279.9302 4368.818 2244.5552 4351.9375 2193.226 C 4403.584 2130.2817 4370.882 2045.9854 4378.634 1988.518 C 4411.8125 1996.879 4424.9893 2025.2421 4476.5303 2015.2145 C 4461.2104 1959.3611 4400.039 1949.3068 4387.5503 1890.6217 C 4351.461 1890.1454 4334.184 1908.4808 4316.351 1926.2349 C 4318.4673 2080.09 4257.8247 2235.956 4289.6543 2389.0176 C 4322.093 2409.9197 4354.531 2430.9011 4396.4404 2442.3838 z M 4440.917 1899.4858 C 4440.15 1965.5259 4538.733 1932.1881 4583.342 1952.9055 C 4586.6226 1882.314 4492.4844 1888.9286 4440.917 1899.4858 z M 2963.5366 1961.7947 C 3003.0654 1965.7367 3029.762 1956.8209 3025.8196 1917.2916 C 2995.3923 1922.4246 2961.0232 1923.668 2963.5366 1961.7947 z M 2296.046 1979.5746 C 2310.651 1958.5933 2341.8716 1954.2273 2358.3289 1935.0715 C 2320.7048 1927.5841 2267.6562 1950.6028 2296.046 1979.5746 z M 3773.453 1979.5746 C 3774.6172 1967.8804 3774.802 1915.1753 3764.5361 1943.9882 C 3763.3718 1955.6832 3763.187 2008.3883 3773.453 1979.5746 z M 3933.631 2024.0778 C 3925.5884 1993.5184 3928.4192 1952.1643 3898.018 1943.9882 C 3897.2244 1983.3583 3910.93 2008.2292 3933.631 2024.0778 z M 1833.2367 2006.2711 C 1838.7665 1979.1782 1881.1262 1988.8877 1886.656 1961.7681 C 1859.9595 1961.7681 1833.2367 1961.7681 1806.5668 1961.7681 C 1810.2972 1981.7443 1825.6431 1990.1578 1833.2367 2006.2711 z M 2803.3313 1997.3812 C 2866.5403 2006.3503 2886.9397 2006.5885 2927.9502 1970.6847 C 2878.3408 2006.5626 2838.8386 1947.4012 2803.3313 1997.3812 z M 1744.2308 1988.4912 C 1751.9569 2028.3636 1725.4191 2092.8162 1762.0375 2139.8064 C 1755.9784 2093.9539 1784.9241 2065.2202 1753.1208 2041.9102 C 1775.2666 2028.4427 1793.8136 2011.4033 1797.6239 1979.6005 C 1770.4248 1973.1191 1771.4563 1994.9468 1744.2308 1988.4912 z M 4610.0386 2032.9944 C 4610.78 1993.3601 4539.58 1979.2573 4512.1426 1997.3812 C 4526.5103 2024.8981 4572.838 2056.7275 4610.0386 2032.9944 z M 3835.7358 2068.5808 C 3836.3447 2038.3121 3838.4875 2006.4835 3817.9292 1997.3812 C 3799.3025 2018.6274 3812.6372 2061.8604 3835.7358 2068.5808 z M 2714.3254 2050.801 C 2756.3413 2051.304 2782.6672 2036.0635 2794.4146 2006.2979 C 2756.7646 2010.134 2736.286 2031.1953 2714.3254 2050.801 z M 3114.8254 2024.0778 C 3129.166 2048.3665 3144.6968 2011.0334 3123.742 2006.2711 C 3123.7683 2015.2145 3116.5454 2016.881 3114.8254 2024.0778 z M 3693.31 2077.4707 C 3687.9656 2055.4575 3716.0637 1998.3865 3693.31 2015.1877 C 3700.7183 2038.418 3666.4285 2064.03 3693.31 2077.4707 z M 2554.1467 2833.9937 C 2565.8943 2833.8877 2562.296 2818.3833 2571.9534 2816.187 C 2674.1353 2841.5608 2806.2947 2836.9568 2892.337 2878.47 C 2907.1802 2866.6167 2948.9844 2881.7239 2945.7563 2851.7734 C 2846.2993 2859.235 2793.7534 2819.8381 2732.1582 2789.4905 C 2797.5366 2786.4214 2823.122 2823.119 2892.3633 2816.187 C 2903.3699 2787.374 2863.55 2809.3875 2874.5566 2780.5737 C 2886.41 2780.5737 2898.2898 2780.5737 2910.1694 2780.5737 C 2877.4404 2738.452 2951.3386 2730.4614 2927.976 2700.4841 C 2847.0398 2669.475 2765.072 2752.2366 2723.2678 2682.6777 C 2767.797 2694.0278 2840.4253 2697.6533 2865.6929 2664.871 C 2814.1785 2654.0764 2752.4248 2653.5208 2714.378 2629.2847 C 2768.141 2626.692 2834.2341 2636.4023 2874.583 2620.368 C 2854.6067 2553.9048 2756.8435 2619.839 2723.2678 2566.9482 C 2750.2026 2564.1965 2792.483 2576.8435 2794.467 2549.1685 C 2771.5542 2547.74 2719.193 2530.2773 2749.964 2504.6387 C 2781.0527 2541.786 2860.0571 2531.0178 2901.253 2558.0583 C 2858.0464 2560.5452 2828.916 2537.421 2803.3572 2566.9482 C 2853.8926 2577.479 2888.235 2609.3083 2936.866 2575.865 C 2937.501 2530.8855 2925.595 2524.9329 2936.866 2486.8586 C 2885.8015 2454.87 2818.0417 2439.5781 2803.3572 2371.1826 C 2832.0645 2366.791 2855.9563 2412.6958 2874.5564 2388.9626 C 2853.2576 2377.6382 2838.3347 2359.9382 2838.9436 2326.6794 C 2881.9116 2349.0103 2900.512 2395.6296 2945.7559 2415.6858 C 2942.7659 2374.1726 2922.155 2350.2544 2901.2266 2326.6794 C 2922.6843 2323.0283 2920.5676 2342.9253 2945.7559 2335.5962 C 2950.4653 2295.2998 2895.6172 2314.509 2883.473 2291.0664 C 2880.774 2273.5771 2895.4849 2273.419 2901.253 2264.3699 C 2895.8025 2252.0403 2866.9893 2263.0208 2865.6663 2246.5632 C 2887.997 2210.8445 2834.2866 2186.953 2874.5564 2157.5837 C 2825.0793 2156.102 2873.7097 2111.4932 2838.9436 2095.3008 C 2877.917 2089.7446 2882.4148 2049.74 2919.0327 2041.8811 C 2920.5674 2055.1895 2915.858 2074.7158 2927.9495 2077.4675 C 2936.2837 2069.9534 2946.9727 2020.7406 2927.9495 2015.1846 C 2925.8064 2030.8481 2912.6301 2035.478 2892.3367 2032.9911 C 2805.2888 2012.3003 2729.8826 2077.3884 2669.8486 2113.0808 C 2662.4932 2138.2422 2682.39 2136.1526 2678.7385 2157.6104 C 2625.134 2312.8682 2477.7876 2343.56 2296.0452 2335.622 C 2254.4263 2333.7964 2220.7183 2320.6206 2180.3428 2326.7053 C 2091.5486 2340.1462 2036.0654 2407.8003 1966.7448 2415.7117 C 1963.226 2431.0046 1979.9473 2438.5186 1966.7448 2442.4082 C 1950.1816 2433.9146 1937.0057 2469.0781 1931.1321 2442.4082 C 1954.3625 2421.136 1979.3392 2401.6096 1984.5513 2362.3186 C 1929.2535 2384.147 1876.9452 2408.9646 1859.9591 2469.1047 C 1914.0929 2508.633 1994.6056 2475.666 2029.0544 2442.4082 C 2073.5308 2489.9802 2228.6824 2474.0786 2207.066 2558.11 C 2193.387 2493.525 2079.9868 2485.0322 2037.9706 2478.0205 C 2033.6843 2520.8562 2072.7634 2520.354 2100.2537 2531.4402 C 2150.789 2593.6174 2226.4072 2630.738 2287.129 2682.7285 C 2308.5867 2686.38 2306.47 2666.4827 2331.6582 2673.8386 C 2348.7502 2739.8254 2443.736 2727.8662 2474.0571 2780.6248 C 2399.6035 2795.0708 2374.4678 2732.5503 2304.9355 2718.3418 C 2285.0918 2840.8965 2274.1118 2972.3418 2224.8464 3065.4482 C 2210.6648 3058.8604 2226.8835 3021.898 2198.15 3029.8352 C 2208.9182 3069.4958 2214.078 3114.7927 2224.8464 3154.4277 C 2218.7874 3136.7803 2171.824 3159.984 2180.3433 3127.7312 C 2183.9944 3112.5706 2191.8262 3129.5835 2207.0398 3127.7312 C 2209.8706 3107.0938 2205.611 3093.5474 2198.15 3083.228 C 2154.5994 3084.181 2170.0774 3144.1619 2135.8667 3154.4011 C 2130.8926 3141.595 2121.9763 3132.705 2109.144 3127.7046 C 2099.4602 3173.6094 2086.6543 3127.3872 2064.6409 3145.5112 C 2088.6123 3189.7761 2158.8591 3187.7913 2144.73 3270.1038 C 2173.1199 3277.7236 2172.2466 3256.1077 2189.2332 3252.2974 C 2195.9536 3204.0637 2166.5847 3191.919 2153.6467 3163.3176 C 2213.5747 3150.8298 2171.5852 3240.285 2224.8196 3234.4907 C 2251.4634 3217.981 2213.4956 3170.726 2233.7363 3163.3176 C 2249.532 3180.1716 2240.2185 3222.1077 2242.6262 3252.2974 C 2229.9526 3248.8308 2227.6243 3241.6343 2215.9297 3252.2974 C 2225.2695 3333.5247 2187.3547 3353.7646 2153.6467 3359.1091 C 2166.0554 3329.9524 2208.5215 3330.9312 2198.15 3279.0195 C 2159.0974 3269.6533 2168.9133 3309.1025 2135.8667 3305.716 C 2136.7134 3269.2568 2134.6233 3235.7341 2100.2542 3234.5166 C 2090.5967 3257.2969 2127.2678 3276.9558 2100.2542 3287.9363 C 2098.64 3250.9739 2066.4402 3244.5974 2046.8347 3225.6533 C 2038.5002 3255.4456 2078.7961 3281.7449 2055.7515 3296.8262 C 2010.0048 3306.6423 2018.2068 3216.1545 1984.5521 3243.433 C 2012.1482 3284.0735 2041.1996 3323.2578 2055.7515 3376.9158 C 2035.8281 3364.2156 2019.0272 3348.367 2002.332 3332.4126 C 2015.4817 3383.133 2049.7456 3416.2593 2064.615 3457.0312 C 2073.5579 3481.5315 2053.3174 3518.2031 2091.3115 3528.204 C 2100.969 3505.4238 2064.2979 3485.765 2091.3115 3474.7844 C 2138.6719 3521.9595 2193.467 3597.7888 2242.6267 3528.204 C 2223.9734 3479.6 2229.5032 3386.5461 2171.4275 3403.6116 C 2182.487 3384.9846 2197.3303 3370.1414 2215.9568 3359.1084 C 2226.8047 3407.58 2238.1287 3455.5754 2269.3499 3483.7012 C 2227.81 3521.9336 2273.3713 3630.492 2331.6592 3599.403 C 2330.9978 3614.9075 2333.6172 3627.0781 2340.549 3635.016 C 2370.976 3632.7932 2389.0735 3618.268 2411.7483 3608.293 C 2426.9883 3631.603 2451.1714 3645.9958 2474.0312 3661.7126 C 2446.3557 3618.189 2484.5881 3606.0442 2491.838 3572.7065 C 2464.4004 3566.0652 2480.9897 3603.3982 2447.3086 3590.513 C 2447.3086 3575.67 2447.3086 3560.8533 2447.3086 3546.01 C 2430.481 3544.0251 2427.6763 3556.0376 2411.722 3554.9265 C 2423.205 3510.7942 2390.185 3511.1904 2393.9155 3474.8103 C 2362.0332 3469.651 2366.8486 3501.1628 2367.1926 3528.23 C 2381.1892 3529.0771 2398.0698 3527.039 2393.9155 3546.0366 C 2364.732 3569.8223 2338.0354 3553.524 2304.9097 3581.6497 C 2294.6172 3559.319 2269.4556 3551.8308 2269.2969 3519.3667 C 2293.2417 3525.4783 2286.4946 3500.978 2296.0198 3492.6436 C 2267.2593 3450.0984 2247.4685 3351.462 2251.5166 3305.7686 C 2286.9443 3314.8435 2264.4546 3381.8098 2296.0198 3394.7483 C 2314.8052 3386.837 2311.4714 3356.8071 2340.5227 3359.1616 C 2334.3052 3386.5461 2334.3052 3376.2537 2340.5227 3403.6648 C 2374.495 3410.914 2374.9978 3384.7205 2385.026 3368.0518 C 2335.3108 3356.5156 2387.5923 3293.8628 2349.413 3279.072 C 2340.4436 3296.773 2334.041 3317.093 2313.8267 3323.5752 C 2316.155 3288.5977 2292.1306 3279.9983 2269.2974 3270.1555 C 2331.9243 3276.426 2282.2092 3210.307 2296.02 3198.9558 C 2312.2654 3221.2866 2314.5146 3257.5876 2340.5232 3270.1555 C 2349.466 3258.3289 2348.9368 3237.0293 2367.2197 3234.5425 C 2389.2593 3289.6553 2379.8933 3376.1472 2411.749 3421.4438 C 2457.3633 3428.5083 2437.3608 3369.9297 2456.2522 3350.2444 C 2470.9363 3371.1724 2459.0303 3418.639 2491.865 3421.4438 C 2526.2607 3407.3152 2496.0454 3336.9094 2509.6714 3323.5479 C 2514.7778 3365.908 2536.421 3391.7307 2536.368 3439.2498 C 2492.659 3425.2002 2494.6433 3456.8447 2482.9487 3474.8362 C 2490.7275 3443.9595 2469.2432 3444.3293 2456.2522 3457.0562 C 2456.2522 3445.1763 2456.2522 3433.323 2456.2522 3421.443 C 2416.7234 3417.527 2407.8071 3444.1711 2411.749 3483.726 C 2432.0425 3495.95 2445.1926 3460.7866 2447.3354 3483.726 C 2427.439 3507.1155 2448.5261 3565.2175 2482.9482 3563.8157 C 2491.0974 3548.2053 2486.0173 3519.3926 2500.755 3510.396 C 2502.845 3552.8352 2526.6577 3573.5251 2527.4775 3617.208 C 2568.488 3591.6492 2569.3877 3599.2957 2607.567 3599.4014 C 2608.202 3583.8967 2605.5825 3571.6997 2598.6501 3563.7883 C 2569.837 3552.782 2591.8503 3592.601 2563.0374 3581.5947 C 2527.451 3569.2385 2528.192 3482.799 2571.954 3528.175 C 2581.0293 3469.0413 2557.2961 3500.6323 2545.2312 3492.562 C 2537.2676 3463.8284 2574.2827 3480.0474 2580.844 3465.8655 C 2600.4233 3420.6477 2558.2222 3396.0151 2580.844 3359.0793 C 2579.5476 3397.1262 2615.822 3431.0986 2589.7607 3465.8655 C 2622.6748 3471.5015 2616.907 3515.8455 2616.4573 3554.8716 C 2637.0947 3552.0408 2650.615 3556.3 2660.9602 3563.7617 C 2674.8508 3536.139 2697.3406 3517.0623 2714.3796 3492.562 C 2687.3918 3492.8528 2705.7542 3447.795 2678.7668 3448.0588 C 2661.225 3454.2236 2680.9626 3497.7217 2660.9602 3501.4785 C 2649.1333 3492.562 2634.105 3486.7944 2625.3474 3474.7554 C 2666.9932 3442.3171 2606.6414 3382.786 2634.2642 3359.0793 C 2646.2231 3379.7168 2649.0017 3409.5881 2660.9607 3430.2524 C 2694.4304 3431.0728 2681.6248 3385.6436 2705.4639 3376.8325 C 2698.6377 3356.4333 2670.0098 3312.1418 2696.5737 3287.853 C 2714.3538 3335.3462 2733.6152 3381.33 2749.9932 3430.2515 C 2825.1084 3421.5464 2817.0913 3356.909 2847.889 3296.743 C 2860.8535 3271.4224 2889.0847 3252.4255 2901.282 3225.57 C 2943.4033 3132.9658 2958.22 3007.0505 2954.7012 2905.1858 C 2942.848 2905.1858 2930.9946 2905.1858 2919.0884 2905.1858 C 2900.409 2969.5593 2917.4482 3069.6777 2874.5854 3109.8674 C 2882.3376 3045.124 2914.855 2962.071 2892.3918 2896.2693 C 2870.246 2894.8933 2864.8489 2910.2397 2847.889 2914.076 C 2845.9575 3027.873 2850.4553 3148.0466 2794.4695 3207.79 C 2807.9897 3109.4443 2876.2524 2979.746 2812.2761 2905.1858 C 2808.6248 2916.3513 2800.793 2923.389 2785.5796 2922.9924 C 2687.71 2878.4368 2546.317 2877.405 2474.0857 2807.2905 C 2506.7598 2810.1545 2523.2964 2829.2312 2554.1467 2833.9937 z M 2002.332 2477.997 C 2000.8237 2488.3687 1988.2562 2487.654 1975.6355 2486.887 C 1977.6199 2517.9226 2031.7799 2542.952 2055.7246 2522.5002 C 2035.1139 2510.4878 2015.7461 2497.1794 2002.332 2477.997 z M 2723.2153 2851.7734 C 2721.8132 2880.9836 2759.569 2894.4775 2776.6348 2878.47 C 2777.0315 2866.2195 2772.454 2858.9436 2767.7449 2851.7734 C 2752.9019 2851.7734 2738.0852 2851.7734 2723.2153 2851.7734 z M 3906.9346 2130.8638 C 3927.7837 2091.467 3885.0005 2048.7104 3871.3481 2015.162 C 3854.944 2050.1396 3885.874 2104.7495 3906.9346 2130.8638 z M 4280.739 2219.896 C 4269.944 2172.2712 4288.4375 2104.3523 4271.8486 2068.5808 C 4257.719 2107.183 4235.68 2197.856 4280.739 2219.896 z M 4449.8335 2130.8638 C 4463.645 2118.0054 4473.646 2101.3098 4494.3364 2095.2773 C 4531.061 2107.6338 4628.4805 2161.106 4636.735 2095.2773 C 4607.8955 2043.1278 4380.354 2059.77 4449.8335 2130.8638 z M 3043.6526 2166.476 C 3022.1946 2162.825 3024.3113 2182.722 2999.123 2175.3928 C 2997.6416 2285.7244 3132.5264 2478.605 3203.8313 2477.997 C 3219.944 2477.8645 3232.6973 2453.8933 3248.3342 2460.1904 C 3252.594 2432.1714 3235.6606 2425.4243 3230.5278 2406.7708 C 3254.737 2401.3206 3265.3997 2382.323 3266.1404 2353.3777 C 3226.0032 2325.2786 3114.8518 2368.1943 3123.7417 2291.068 C 3150.941 2284.6384 3149.909 2306.4402 3177.1348 2299.9846 C 3199.7302 2233.9446 3272.2258 2172.5085 3346.2568 2210.9785 C 3329.5088 2153.5635 3297.7322 2111.1775 3230.5544 2104.1924 C 3227.6968 2124.565 3144.3533 2157.7703 3150.4653 2104.1924 C 3118.16 2095.6462 3143.0042 2144.1973 3114.8525 2139.8054 C 3094.162 2139.0383 3101.094 2065.4844 3088.156 2086.3857 C 3089.0293 2113.9817 3084.1345 2135.757 3070.3494 2148.6687 C 3065.428 2132.1323 3063.0999 2067.8914 3052.5427 2086.3857 C 3059.501 2123.0583 3038.8635 2132.054 3043.6526 2166.476 z M 3898.0447 2246.5657 C 3894.5525 2190.739 3868.0142 2157.9302 3853.5417 2113.0574 C 3848.0388 2177.933 3874.0476 2211.2441 3898.0447 2246.5657 z M 3737.8396 2175.3928 C 3745.0889 2168.9373 3761.7053 2113.7976 3728.923 2121.9731 C 3713.7625 2136.3408 3720.7744 2167.852 3737.8396 2175.3928 z M 3835.7358 2495.7769 C 3851.796 2495.4062 3890.3723 2501.0156 3898.0188 2477.9705 C 3846.9812 2407.3796 3854.3362 2278.3687 3791.2327 2219.8691 C 3792.3972 2208.175 3792.582 2155.47 3782.3162 2184.256 C 3804.62 2283.6338 3819.5168 2390.3667 3835.7358 2495.7769 z M 3889.1282 2362.2686 C 3882.646 2291.6243 3867.5378 2229.6062 3835.735 2184.2568 C 3840.2068 2256.9375 3843.4082 2330.862 3889.1282 2362.2686 z M 3675.5566 2219.896 C 3676.0598 2214.4722 3676.8794 2209.3652 3684.4468 2210.9792 C 3683.4414 2200.1313 3681.774 2189.9187 3666.6401 2193.1995 C 3668.0159 2203.6501 3665.106 2218.441 3675.5566 2219.896 z M 2963.5366 2228.786 C 2963.5366 2219.896 2963.5366 2210.9792 2963.5366 2202.0894 C 2954.62 2202.0894 2945.73 2202.0894 2936.814 2202.0894 C 2935.226 2221.4834 2944.116 2230.4 2963.5366 2228.786 z M 3773.453 2362.2686 C 3752.4448 2375.3386 3756.8896 2381.0537 3728.923 2371.185 C 3719.7683 2414.5771 3750.0894 2444.501 3720.0332 2460.1646 C 3711.8044 2444.6602 3720.3506 2412.3809 3693.31 2415.6616 C 3704.0789 2464.239 3688.362 2539.275 3720.0332 2566.95 C 3769.5894 2548.4553 3755.1167 2505.249 3817.9292 2513.557 C 3815.4424 2393.0127 3768.6106 2326.4697 3764.5095 2228.7327 C 3755.6196 2228.7327 3746.7031 2228.7327 3737.813 2228.7327 C 3741.835 2281.1204 3752.7622 2326.602 3773.453 2362.2686 z M 3737.8396 2210.9792 C 3701.0623 2218.7314 3693.3633 2255.535 3693.31 2299.9854 C 3736.887 2299.0327 3712.7573 2230.3733 3737.8396 2210.9792 z M 3924.7412 2282.179 C 3940.7222 2353.6167 3894.4727 2403.3577 3898.0447 2433.494 C 3909.4216 2465.7998 3954.4277 2461.3547 3978.1343 2442.3838 C 3946.9404 2410.5544 3992.2104 2332.503 3969.2178 2308.8755 C 3942.706 2335.7568 3967.9475 2414.3914 3933.631 2433.494 C 3919.4233 2365.7073 3971.5464 2317.3682 3942.5212 2264.3723 C 3941.5159 2275.2205 3939.8752 2285.4595 3924.7412 2282.179 z M 2981.3167 2326.682 C 2987.2698 2326.682 2993.1965 2326.682 2999.123 2326.682 C 2999.123 2320.7554 2999.123 2314.8286 2999.123 2308.8755 C 2993.1965 2308.8755 2987.2698 2308.8755 2981.3167 2308.8755 C 2981.3167 2314.8286 2981.3167 2320.7554 2981.3167 2326.682 z M 4173.926 2326.682 C 4221.7095 2294.7734 4177.524 2327.873 4138.3125 2326.682 C 4113.68 2442.0667 4146.8853 2619.3901 4245.0986 2611.5063 C 4171.0684 2566.1829 4150.722 2442.4106 4173.926 2326.682 z M 3702.2266 2388.965 C 3697.2786 2373.1165 3697.6492 2352.0293 3684.42 2344.462 C 3683.124 2366.581 3682.78 2387.6682 3702.2266 2388.965 z M 3034.7358 2371.1843 C 3056.2205 2416.9575 3057.7283 2340.546 3034.7358 2371.1843 L 3034.7358 2371.1843 z M 4040.444 2718.2915 C 4040.444 2727.2083 4040.444 2736.0981 4040.444 2744.988 C 4046.2117 2771.8962 4080.8728 2769.8325 4093.8638 2789.5178 C 4079.8933 2790.365 4062.987 2788.327 4067.1672 2807.3245 C 4073.9666 2840.1067 4128.4185 2816.003 4147.257 2807.3245 C 4133.922 2805.7896 4114.3955 2810.4993 4111.6436 2798.408 C 4135.7734 2790.1792 4153.5796 2784.2793 4165.0366 2807.3245 C 4158.025 2770.627 4207.6606 2790.5764 4200.65 2753.9048 C 4184.828 2731.1768 4117.5967 2759.8313 4102.7534 2736.0981 C 4137.387 2734.749 4214.5137 2729.6426 4209.5654 2718.2915 C 4179.271 2718.9004 4147.4414 2721.0435 4138.3657 2700.485 C 4147.7056 2691.1719 4214.645 2694.849 4191.7856 2682.6785 C 4115.5063 2686.5679 4133.6826 2642.038 4111.6963 2602.5889 C 4086.5344 2595.2598 4088.6243 2615.1567 4067.1929 2611.5056 C 4100.345 2569.0662 4091.4285 2510.6992 4076.083 2460.1904 C 4089.2588 2470.5095 4098.5195 2470.5095 4111.6963 2460.1904 C 4111.6963 2436.484 4111.6963 2412.724 4111.6963 2388.9907 C 4084.6821 2385.7368 4093.2283 2417.9895 4084.973 2433.5205 C 4009.3816 2518.1077 3858.9927 2575.337 3853.595 2700.5117 C 3857.352 2683.4988 3856.7964 2662.2268 3880.2915 2664.8987 C 3838.0903 2731.5474 3792.4497 2863.495 3853.595 2931.9163 C 3851.452 2944.6167 3838.9106 2946.9177 3835.7883 2958.6128 C 3870.8984 2962.079 3876.7458 2994.7815 3898.0713 3012.0325 C 3891.272 2978.4565 3883.9426 2939.722 3924.7678 2958.6128 C 3932.0437 2915.4065 3885.636 2879.5818 3906.9614 2851.8267 C 3923.2595 2874.105 3914.1047 2921.8354 3960.381 2914.1099 C 3966.7307 2865.9553 3915.7456 2828.5698 3942.5745 2789.517 C 3969.6416 2833.6497 3959.349 2915.1409 4031.5806 2914.1099 C 4039.1213 2876.9092 4007.4768 2878.8672 3995.9675 2860.69 C 4020.3887 2829.84 3953.0261 2767.6628 3978.161 2736.0974 C 3986.019 2788.9348 4034.3057 2791.845 4013.7742 2851.7993 C 4041.873 2872.569 4099.8696 2875.7173 4111.6704 2851.7993 C 4088.5725 2839.2847 4052.7737 2839.4697 4031.5806 2825.1028 C 4042.1904 2793.3 4012.6897 2733.6897 3995.9675 2700.4841 C 4003.693 2687.4666 4009.3025 2672.2793 4031.5806 2673.7878 C 4023.7751 2723.1064 4079.576 2708.8452 4093.8638 2736.0708 C 4067.7751 2738.4001 4066.4785 2715.963 4040.444 2718.2915 z M 2927.9502 2460.1904 C 2929.326 2435.0813 2902.788 2437.8865 2892.3374 2424.5774 C 2888.2097 2452.4648 2900.063 2464.318 2927.9502 2460.1904 z M 4334.131 2495.7769 C 4328.4424 2465.5083 4268.488 2443.2043 4254.041 2451.274 C 4278.939 2467.916 4297.46 2490.9348 4334.131 2495.7769 z M 4396.4404 2469.0803 C 4403.0283 2552.8213 4382.6025 2609.5217 4343.0474 2647.1187 C 4419.115 2679.8743 4421.073 2566.262 4440.917 2513.61 C 4442.16 2530.1733 4446.79 2543.349 4458.7236 2549.2234 C 4458.326 2508.0542 4463.6973 2461.17 4440.917 2442.4114 C 4444.1978 2469.371 4411.945 2460.8518 4396.4404 2469.0803 z M 3114.8254 2486.8604 C 3116.2275 2461.7512 3089.6902 2464.5564 3079.2126 2451.274 C 3075.1113 2479.1348 3086.9646 2491.0146 3114.8254 2486.8604 z M 2981.3167 2513.5835 C 2971.7388 2490.8555 3019.6282 2482.4153 2990.2332 2469.0537 C 2987.6401 2479.611 2954.4084 2502.709 2981.3167 2513.5835 z M 3675.5566 2593.699 C 3703.6558 2563.9866 3695.083 2492.1516 3666.6401 2469.0803 C 3661.6929 2511.6787 3658.5972 2553.5618 3675.5566 2593.699 z M 2091.338 2807.297 C 2081.416 2766.6042 2052.444 2698.1296 2064.6414 2664.8718 C 2093.6133 2692.283 2078.426 2763.826 2118.0605 2780.5737 C 2128.3264 2634.444 2030.0338 2534.2202 1904.4625 2495.7761 C 1860.3563 2522.367 1846.3864 2565.414 1788.7603 2558.059 C 1791.0885 2584.0945 1768.6254 2585.3904 1770.9536 2611.4788 C 1836.2792 2614.389 1915.2839 2603.5942 1940.0753 2647.092 C 1891.0743 2649.3674 1834.5859 2621.2158 1788.7603 2655.982 C 1821.8065 2682.2554 1909.7279 2652.5156 1940.0753 2700.485 C 1818.3406 2669.2112 1722.6935 2703.9773 1619.6915 2736.0981 C 1592.4395 2821.5847 1508.9368 2850.8481 1477.2665 2931.8896 C 1429.9591 2943.902 1394.2668 2967.5554 1370.4807 3003.0894 C 1381.99 3069.7114 1365.3478 3131.9946 1406.0934 3181.1008 C 1394.2135 3181.1008 1382.3602 3181.1008 1370.4807 3181.1008 C 1378.8943 3335.8557 1475.0706 3402.8218 1548.4923 3492.5684 C 1520.4728 3502.781 1526.8759 3478.6248 1512.8795 3474.762 C 1497.2163 3502.8076 1539.8406 3533.0496 1557.3827 3554.8782 C 1610.9077 3621.4211 1653.2675 3706.1665 1726.5043 3741.753 C 1722.2975 3769.6929 1750.449 3765.2747 1753.2008 3786.256 C 1800.0321 3789.9866 1800.2704 3799.856 1833.2899 3804.0627 C 1833.9513 3819.5671 1831.3057 3831.7644 1824.4 3839.6758 C 1856.9966 3842.6125 1873.8507 3829.7805 1895.5992 3821.8691 C 1879.2743 3795.0403 1873.4272 3791.548 1868.8765 3768.4495 C 1839.9841 3807.3699 1820.7754 3755.9875 1797.6772 3759.5596 C 1808.0756 3758.0513 1807.3347 3745.4834 1806.5939 3732.863 C 1846.7311 3731.4604 1892.7687 3735.9321 1895.5996 3697.25 C 1856.4943 3685.3699 1822.0455 3723.8672 1797.6772 3697.25 C 1788.7872 3669.6804 1845.0641 3662.6687 1815.4838 3643.8303 C 1804.9535 3662.3247 1760.953 3639.7559 1770.9807 3608.217 C 1814.5048 3614.8315 1841.5453 3616.8423 1851.07 3572.604 C 1817.8116 3577.1023 1745.6068 3616.181 1735.3676 3563.7139 C 1746.6387 3542.3352 1805.5349 3568.6353 1815.4568 3545.9075 C 1792.3853 3514.0254 1762.8046 3550.3792 1717.561 3545.9075 C 1687.478 3484.0476 1616.1726 3463.3843 1592.9688 3394.5923 C 1652.5529 3393.084 1703.5381 3341.411 1690.8645 3296.6963 C 1648.1342 3350.7239 1512.8263 3371.6528 1468.3765 3305.6128 C 1480.2035 3296.6697 1501.5023 3297.1992 1503.9891 3278.9163 C 1476.4989 3267.8035 1434.1659 3271.5872 1432.7899 3234.3865 C 1458.6927 3257.3528 1535.4747 3230.841 1477.2931 3216.58 C 1522.9867 3218.3523 1579.9249 3208.9067 1584.1055 3252.193 C 1618.7395 3242.3245 1648.5051 3227.5603 1673.085 3207.69 C 1610.7758 3219.3584 1571.1674 3161.5203 1584.1055 3127.6003 C 1611.1459 3136.1199 1602.1235 3180.782 1646.3884 3172.1035 C 1675.2017 3146.095 1613.2097 3103.1267 1637.4718 3083.124 C 1641.9963 3111.2231 1663.6658 3122.2026 1664.1946 3154.2969 C 1691.1293 3151.5718 1695.9712 3126.78 1735.3676 3136.4905 C 1742.6434 3070.9534 1669.9893 3044.2834 1681.9745 3003.0078 C 1717.1375 3015.2842 1715.4972 3064.418 1744.2576 3083.0974 C 1749.2318 3070.2913 1758.1217 3061.3748 1770.9541 3056.3743 C 1774.341 3008.2732 1721.5563 2969.6433 1735.3413 2940.6724 C 1766.1918 2963.2412 1772.33 3010.496 1806.5405 3029.6785 C 1851.2815 2984.9639 1794.4491 2927.5754 1779.844 2887.28 C 1821.2776 2905.1658 1828.9241 2956.8389 1851.017 2994.0662 C 1876.7611 2990.15 1891.5778 2975.307 1895.5464 2949.563 C 1881.5763 2918.7922 1843.0532 2865.902 1851.017 2842.751 C 1900.5206 2846.6672 1881.2324 2919.3743 1922.2162 2931.7573 C 1971.27 2909.135 1891.3925 2838.6768 1922.2162 2807.1646 C 1961.3481 2827.3257 1930.0214 2917.9985 2002.3054 2905.0608 C 2006.1154 2853.5725 1956.2944 2808.9377 1975.6089 2771.5522 C 1994.8176 2802.9844 2035.4841 2859.738 2046.7819 2869.4485 C 2050.4597 2813.6743 1987.0391 2745.782 2028.9753 2709.2434 C 2043.3688 2742.713 2069.9595 2810.5518 2091.338 2807.297 z M 3186.0513 2513.5835 C 3157.8997 2515.0386 3156.3123 2489.9036 3123.7683 2495.7769 C 3117.6562 2523.3196 3174.7268 2532.8452 3186.0513 2513.5835 z M 4325.2407 2522.4734 C 4313.2026 2519.695 4308.228 2509.7998 4289.628 2513.5835 C 4282.9604 2543.9314 4323.627 2548.2964 4325.2407 2522.4734 z M 4138.3394 2620.369 C 4135.535 2584.6233 4132.122 2549.4607 4111.6426 2531.3892 C 4110.2144 2571.3682 4118.8394 2601.3188 4138.3394 2620.369 z M 4254.042 2540.28 C 4243.538 2538.9834 4233.8545 2524.4316 4227.3457 2540.28 C 4237.8496 2541.576 4247.5063 2556.1287 4254.042 2540.28 z M 4316.325 2566.9766 C 4304.948 2554.6204 4274.309 2561.553 4262.9053 2549.1968 C 4251.6074 2579.1472 4308.07 2586.0 4316.325 2566.9766 z M 3809.0127 2682.6785 C 3824.4114 2632.8042 3871.4016 2614.5479 3889.1023 2566.9766 C 3842.985 2580.3115 3781.231 2624.9995 3809.0127 2682.6785 z M 3372.9265 2629.2854 C 3373.059 2611.5847 3397.2153 2617.961 3390.7332 2593.6724 C 3379.3562 2593.1692 3378.4036 2582.2422 3364.0366 2584.7556 C 3368.9048 2597.7207 3353.6384 2630.7937 3372.9265 2629.2854 z M 4316.325 2611.4788 C 4322.2783 2611.4788 4328.178 2611.4788 4334.132 2611.4788 C 4347.943 2589.5713 4303.8896 2585.3113 4307.435 2602.5623 C 4312.859 2603.092 4317.9917 2603.9124 4316.325 2611.4788 z M 3319.5334 2638.1753 C 3328.4236 2638.1753 3337.3135 2638.1753 3346.23 2638.1753 C 3345.383 2624.205 3347.4211 2607.3254 3328.4236 2611.4788 C 3328.8203 2623.7295 3324.243 2631.032 3319.5334 2638.1753 z M 3426.3455 2664.8718 C 3432.722 2655.4265 3461.085 2623.8877 3435.2622 2611.4788 C 3428.8333 2620.951 3400.4692 2652.4631 3426.3455 2664.8718 z M 2224.82 2762.768 C 2231.5933 2725.9114 2246.4365 2752.3699 2269.3232 2736.0715 C 2273.2917 2681.4883 2220.3489 2636.985 2180.3435 2655.982 C 2207.437 2679.3186 2182.4336 2754.751 2224.82 2762.768 z M 3533.1316 2682.6785 C 3574.46 2655.5854 3545.2231 2714.5872 3586.5513 2709.4016 C 3598.5896 2700.644 3604.358 2685.6685 3613.2478 2673.7886 C 3590.5732 2650.77 3569.9358 2671.7246 3542.075 2647.092 C 3539.2173 2659.1042 3529.3745 2664.0781 3533.1316 2682.6785 z M 3737.8396 2780.5747 C 3773.9026 2777.638 3765.3567 2720.3555 3800.1228 2762.768 C 3795.7834 2706.0945 3792.5554 2710.83 3773.4263 2655.982 C 3749.0317 2684.9805 3742.602 2731.9438 3737.8396 2780.5747 z M 3417.4556 2807.297 C 3409.65 2769.3818 3444.681 2728.3452 3417.4556 2700.485 C 3396.7915 2706.5442 3404.4646 2740.9138 3381.8425 2744.988 C 3381.8425 2727.2083 3381.8425 2709.4016 3381.8425 2691.5952 C 3348.3464 2693.7114 3347.1287 2728.081 3337.3127 2753.8782 C 3392.9019 2745.7551 3381.3127 2804.8367 3381.8425 2851.7742 C 3416.6619 2865.8237 3400.2578 2828.6765 3417.4556 2825.0776 C 3425.4985 2840.5823 3437.3525 2859.3416 3453.042 2842.8577 C 3466.8267 2829.9458 3460.9001 2797.2969 3461.9587 2771.6846 C 3467.1707 2746.6023 3508.8162 2675.1912 3470.8486 2664.8728 C 3432.537 2691.8599 3462.276 2786.8452 3417.4556 2807.297 z M 1575.1355 2727.1816 C 1582.1207 2721.0168 1594.9526 2677.5188 1575.1355 2673.762 C 1587.5709 2699.374 1550.8734 2719.006 1575.1355 2727.1816 z M 3506.435 2736.0715 C 3538.7935 2742.263 3526.8345 2792.8245 3568.718 2789.4912 C 3578.984 2778.9873 3578.799 2758.0325 3577.6348 2736.0715 C 3522.2046 2765.0168 3561.6804 2699.718 3515.3518 2700.4585 C 3517.3357 2717.3123 3505.2974 2720.1172 3506.435 2736.0715 z M 3809.0127 2807.297 C 3812.2935 2791.8982 3835.9475 2752.264 3817.9292 2744.9873 C 3813.3252 2759.011 3783.6655 2792.6394 3809.0127 2807.297 z M 2927.9502 2833.9937 C 2944.7776 2832.0088 2947.5823 2844.0212 2963.563 2842.8835 C 2958.1655 2824.548 2977.9036 2781.0503 2945.7563 2789.4905 C 2941.9468 2806.4775 2920.3037 2805.5771 2927.9502 2833.9937 z M 2242.6267 2860.6633 C 2245.4314 2848.6511 2255.3003 2843.6506 2251.5432 2825.077 C 2218.2317 2821.3198 2224.1584 2851.7476 2242.6267 2860.6633 z M 3533.1316 2860.6633 C 3535.751 2855.2131 3555.2773 2826.3994 3533.1316 2825.077 C 3530.5388 2830.5537 3511.0125 2859.3408 3533.1316 2860.6633 z M 3817.9292 2922.9998 C 3798.4028 2898.023 3789.8044 2862.1191 3773.4263 2833.9937 C 3760.2761 2877.3855 3773.5054 2944.5632 3817.9292 2922.9998 z M 2696.5457 2851.7734 C 2686.0415 2841.5076 2665.0867 2841.6926 2643.1262 2842.857 C 2626.6426 2884.3442 2699.6675 2875.0303 2696.5457 2851.7734 z M 2990.2332 2949.6963 C 2980.682 2974.514 2927.3945 3088.814 2999.123 3083.2048 C 2999.123 3059.4714 2999.123 3035.7383 2999.123 3012.0051 C 3016.824 2997.1619 3010.4473 3012.7988 3034.7358 3012.0051 C 3029.1533 2984.9646 3046.1394 2935.3552 3025.846 2923.0256 C 3009.574 2933.5562 3047.6477 2989.4888 2999.123 2985.3086 C 3000.0754 2948.7693 3000.6047 2912.654 2981.3167 2896.3025 C 2980.1526 2918.2107 2979.9673 2939.1655 2990.2332 2949.6963 z M 3622.1377 2958.5862 C 3652.7239 2972.53 3664.3914 2899.0017 3631.0278 2905.193 C 3631.2393 2926.148 3615.7083 2931.3867 3622.1377 2958.5862 z M 2029.0282 2976.3662 C 2053.8462 2982.5576 2066.7048 2932.1013 2046.8347 2922.9731 C 2038.9238 2938.8215 2021.9905 2945.5952 2029.0282 2976.3662 z M 3550.9382 2949.6963 C 3553.9016 2970.4395 3560.0664 2988.0344 3577.6614 2994.1995 C 3572.5283 2978.5625 3588.4036 2941.8916 3568.7449 2940.7795 C 3566.76 2947.7117 3561.2832 2951.1245 3550.9382 2949.6963 z M 3711.1165 2967.503 C 3711.6196 2952.183 3704.2637 2944.6958 3693.31 2940.7795 C 3692.8604 2956.0994 3700.1895 2963.5867 3711.1165 2967.503 z M 4013.7476 2976.3662 C 3997.8723 2973.6143 3978.8755 2929.3228 3960.3276 2958.5596 C 3971.9695 2965.5972 4007.4236 2993.4048 4013.7476 2976.3662 z M 3826.8193 2994.1726 C 3830.9736 2966.2593 3804.4353 2969.0903 3791.2327 2958.5596 C 3792.3438 2981.2341 3804.197 2993.0874 3826.8193 2994.1726 z M 3061.4324 3083.2048 C 3077.2014 3091.1953 3087.4143 3104.6892 3105.9617 3109.9014 C 3086.0386 3211.6335 3057.9397 3305.1372 3008.066 3376.8923 C 3041.2185 3367.4993 3036.7998 3395.6516 3052.569 3403.6155 C 3064.872 3363.6633 3055.3472 3363.8748 3034.7625 3341.3325 C 3091.9126 3288.7065 3101.4639 3188.4824 3123.7683 3101.0112 C 3045.0283 3103.3657 3130.7534 2994.4634 3079.239 2967.5286 C 3069.4495 3002.189 3073.127 3050.37 3061.4324 3083.2048 z M 3648.8335 3003.0894 C 3649.3367 2987.7698 3641.9807 2980.2556 3631.0269 2976.3662 C 3630.5513 2991.7117 3637.8796 2999.2 3648.8335 3003.0894 z M 2189.2336 2985.2827 C 2182.0898 3039.178 2230.0322 2991.2095 2189.2336 2985.2827 L 2189.2336 2985.2827 z M 3728.923 3065.3982 C 3708.1008 3062.514 3720.298 3026.5576 3702.2266 3020.8684 C 3693.1785 3048.5977 3720.6687 3084.3958 3728.923 3065.3982 z M 3203.8313 3074.288 C 3227.2734 3076.9866 3233.0413 3061.9585 3230.5278 3038.675 C 3201.794 3030.7112 3218.0396 3067.7268 3203.8313 3074.288 z M 2963.5366 3100.958 C 2968.0874 3095.8252 2916.9172 3224.095 2919.0073 3207.77 C 2914.774 3240.6838 2937.052 3277.9111 2936.814 3305.666 C 2971.0244 3297.411 2976.237 3246.5322 2963.5366 3216.66 C 2973.882 3182.2644 3015.4744 3132.4692 2990.2332 3092.0671 C 3000.155 3142.6567 2961.764 3102.996 2963.5366 3100.958 z M 1966.7456 3501.4841 C 1964.5497 3488.7048 1976.6145 3468.9934 1975.6621 3456.9812 C 1968.4921 3368.6104 1905.5211 3278.9963 1913.3529 3172.1567 C 1901.9761 3171.6538 1901.0232 3160.7532 1886.6564 3163.2668 C 1853.8217 3189.752 1811.0122 3206.2883 1797.6506 3252.2463 C 1895.4672 3353.185 1899.5682 3547.892 2002.3586 3643.856 C 2016.9366 3593.4004 1975.4236 3551.835 1966.7456 3501.4841 z M 2892.3374 3385.7822 C 2908.3447 3352.4446 2913.1074 3316.8057 2901.2273 3287.8862 C 2894.6392 3311.381 2868.6833 3361.5461 2892.3374 3385.7822 z M 2919.0334 3439.2021 C 2960.2026 3409.039 3006.2405 3336.676 2999.1228 3287.887 C 2981.3694 3347.2593 2923.1345 3366.1501 2919.0334 3439.2021 z M 1450.5432 3483.6785 C 1443.8229 3431.0525 1384.8472 3430.7085 1397.1239 3359.0857 C 1360.7438 3379.5908 1374.3698 3306.09 1352.6208 3341.2793 C 1396.6476 3377.3945 1397.2035 3456.902 1450.5432 3483.6785 z M 1788.7336 3403.5889 C 1794.6869 3403.5889 1800.5869 3403.5889 1806.5402 3403.5889 C 1806.5402 3397.6355 1806.5402 3391.7356 1806.5402 3385.7822 C 1800.5869 3385.7822 1794.6869 3385.7822 1788.7336 3385.7822 C 1788.7336 3391.7356 1788.7336 3397.6355 1788.7336 3403.5889 z M 2037.9448 3448.092 C 2031.0128 3428.3015 2032.8119 3399.8318 2011.222 3394.6724 C 2010.878 3421.7395 2006.0625 3453.2507 2037.9448 3448.092 z M 2812.2478 3483.6785 C 2825.6094 3464.0195 2867.9954 3427.2163 2838.9443 3394.6724 C 2826.6943 3415.4421 2790.42 3458.3838 2812.2478 3483.6785 z M 1744.2308 3412.4788 C 1719.069 3423.4592 1689.3033 3423.4592 1664.1417 3412.4788 C 1656.2571 3441.001 1752.1156 3441.001 1744.2308 3412.4788 z M 2732.132 3465.8718 C 2731.2058 3443.0916 2727.105 3423.4326 2714.3254 3412.4521 C 2702.0225 3424.676 2705.8323 3466.136 2732.132 3465.8718 z M 1842.1533 3474.762 C 1853.7422 3462.9353 1847.6301 3447.9062 1833.2367 3439.1753 C 1821.6744 3451.002 1821.4891 3472.3008 1842.1533 3474.762 z M 1726.4509 3510.3743 C 1750.0518 3510.2417 1778.8384 3515.3223 1779.8702 3492.5676 C 1763.0693 3475.688 1733.5945 3491.4832 1726.4509 3510.3743 z M 2091.338 3670.58 C 2108.0596 3649.4136 2085.3584 3610.6782 2073.5312 3590.4905 C 2082.474 3620.203 2061.1753 3619.7004 2037.9448 3617.2136 C 2023.0225 3586.4426 2045.1945 3558.2378 2037.9448 3510.4016 C 2020.244 3510.296 2026.6207 3486.113 2002.332 3492.5952 C 2006.9357 3576.9963 2032.6003 3640.338 2091.338 3670.58 z M 2714.3254 3590.4639 C 2690.9363 3548.4475 2763.6965 3557.9197 2732.132 3537.0708 C 2727.1577 3562.841 2718.2678 3523.3918 2705.4092 3528.154 C 2688.7405 3538.738 2671.6218 3594.6707 2714.3254 3590.4639 z M 1886.6298 3572.6838 C 1916.9775 3579.4043 1921.343 3538.7114 1895.5464 3537.0974 C 1892.7413 3549.1096 1882.8727 3554.057 1886.6298 3572.6838 z M 2171.427 3634.9937 C 2160.05 3635.4966 2159.0974 3646.397 2144.7305 3643.8835 C 2152.0063 3609.9111 2125.7861 3609.408 2109.1177 3599.3804 C 2120.733 3620.3884 2112.9014 3660.8696 2126.9243 3679.47 C 2172.4856 3660.7373 2162.696 3688.3865 2198.1235 3697.2766 C 2207.86 3657.8796 2183.042 3653.0117 2180.317 3626.077 C 2194.4194 3621.5261 2240.6948 3604.5667 2224.82 3599.3804 C 2203.865 3599.169 2198.6262 3614.7 2171.401 3608.2703 C 2161.6643 3573.5308 2142.085 3548.6067 2109.1177 3537.0974 C 2106.2603 3593.3745 2181.5605 3571.467 2171.427 3634.9937 z M 2643.1262 3634.9937 C 2691.1216 3648.3818 2683.1047 3583.426 2652.0427 3581.5737 C 2652.2544 3602.5286 2636.697 3607.794 2643.1262 3634.9937 z M 1859.9332 3617.187 C 1871.7865 3617.187 1883.6398 3617.187 1895.5459 3617.187 C 1895.9165 3604.9106 1891.3391 3597.6338 1886.6293 3590.4639 C 1880.676 3590.4639 1874.776 3590.4639 1868.8228 3590.4639 C 1869.22 3602.741 1864.6426 3610.0427 1859.9332 3617.187 z M 2242.6267 3715.0823 C 2239.6367 3676.215 2273.7944 3632.9556 2233.7366 3617.1863 C 2246.9922 3642.0046 2182.2483 3693.1223 2242.6267 3715.0823 z M 1842.1533 3679.4958 C 1876.3905 3672.1934 1921.3959 3675.6597 1922.2424 3634.9927 C 1897.3716 3621.1555 1842.4177 3640.4705 1842.1533 3679.4958 z M 3381.8433 3715.0823 C 3408.7246 3739.3176 3434.8657 3708.9175 3461.9329 3706.1658 C 3458.2815 3675.7654 3437.909 3694.868 3453.016 3661.6626 C 3337.4202 3685.4749 3233.8354 3721.3262 3159.3286 3786.2554 C 3182.109 3795.9124 3201.7678 3759.2415 3212.7217 3786.2554 C 3184.7021 3813.3484 3156.2065 3790.8594 3123.742 3804.0618 C 3115.9102 3845.5217 3153.0579 3798.0562 3150.4385 3821.8684 C 3086.0654 3876.24 2978.2212 3934.3955 2981.317 4026.5498 C 3075.217 3883.1462 3233.597 3804.1943 3381.8433 3715.0823 z M 3177.1348 3866.3716 C 3176.8704 3879.5474 3221.9285 3864.7307 3221.664 3848.565 C 3204.8364 3852.5334 3168.0066 3836.4734 3177.1348 3866.3716 z M 2500.7273 3741.7788 C 2495.7268 3720.1094 2493.1074 3696.0056 2465.1147 3697.2756 C 2461.4104 3727.7034 2467.8132 3747.997 2500.7273 3741.7788 z M 1913.3258 3786.282 C 1942.483 3784.7737 1976.6407 3759.9294 1966.7451 3813.0051 C 1990.7694 3812.6877 2026.5409 3778.6355 2002.3579 3759.5854 C 1979.6566 3781.7046 1988.8643 3696.3762 1940.0748 3715.0823 C 1919.332 3727.0156 1926.2906 3766.5972 1913.3258 3786.282 z M 2340.5486 3732.889 C 2345.9988 3735.4817 2374.812 3755.008 2376.1614 3732.889 C 2367.642 3717.914 2346.6077 3705.0547 2340.5486 3732.889 z M 1370.4274 4053.2998 C 1367.8081 4071.4502 1346.3502 4070.7356 1343.7308 4088.9128 C 1380.6666 4081.372 1430.6466 4086.8223 1450.5166 4062.1897 C 1443.0026 4043.0073 1393.7634 4065.5237 1388.2336 4044.383 C 1417.5228 4044.0125 1432.5514 4029.3816 1468.3228 4035.4932 C 1414.9297 3952.3877 1484.33 3746.542 1370.427 3723.999 C 1355.3993 3779.6406 1356.2192 3950.7205 1370.4274 4053.2998 z M 2527.4507 3741.7788 C 2536.3406 3741.7788 2545.2305 3741.7788 2554.1472 3741.7788 C 2555.2847 3725.7979 2545.31 3720.9565 2527.4507 3723.9722 C 2527.4507 3729.9255 2527.4507 3735.8523 2527.4507 3741.7788 z M 2198.1501 3768.4753 C 2209.5007 3733.3918 2173.782 3745.3777 2162.5374 3732.889 C 2156.4517 3762.7078 2177.4595 3765.4329 2198.1501 3768.4753 z M 2100.2278 3759.5854 C 2130.205 3786.626 2127.215 3726.6716 2100.2278 3759.5854 L 2100.2278 3759.5854 z M 2207.04 3786.282 C 2231.3289 3779.7998 2224.9788 3803.9827 2242.6528 3804.0884 C 2240.6687 3787.2615 2252.6804 3784.4563 2251.5696 3768.4753 C 2233.816 3749.955 2213.5222 3768.1846 2207.04 3786.282 z M 2278.2393 3813.0051 C 2283.6897 3815.598 2312.503 3835.1243 2313.852 3813.0051 C 2298.136 3805.226 2286.2827 3783.213 2278.2393 3813.0051 z M 2224.82 3830.7583 C 2205.2407 3828.906 2158.489 3809.0623 2153.6472 3821.8684 C 2171.8767 3825.1233 2211.9612 3851.634 2224.82 3830.7583 z M 2465.1147 3830.7583 C 2474.0312 3830.7583 2482.9211 3830.7583 2491.8374 3830.7583 C 2492.975 3814.7773 2483.0002 3809.936 2465.1147 3812.9785 C 2465.1147 3818.905 2465.1147 3824.8584 2465.1147 3830.7583 z M 2643.1262 3830.7583 C 2649.0796 3830.7583 2655.006 3830.7583 2660.9329 3830.7583 C 2660.9329 3824.8318 2660.9329 3818.905 2660.9329 3812.9785 C 2655.006 3812.9785 2649.0796 3812.9785 2643.1262 3812.9785 C 2643.1262 3818.905 2643.1262 3824.8584 2643.1262 3830.7583 z M 3301.7537 3848.565 C 3332.472 3855.577 3340.8855 3840.257 3346.2568 3821.8684 C 3318.29 3817.6616 3309.8762 3832.9812 3301.7537 3848.565 z M 2109.1177 3839.675 C 2072.9492 3883.596 2036.0663 3926.8289 2011.222 3982.0735 C 2041.173 4026.4175 2163.225 4025.7295 2144.731 4088.8855 C 2112.1343 4048.1394 2073.8228 4019.9612 2020.1387 4035.4656 C 2040.7499 4037.9526 2040.5908 4059.2256 2029.0286 4071.0789 C 2055.3284 4072.4014 2091.8672 4045.176 2100.2278 4079.9688 C 2066.0967 4078.3547 2097.0 4087.2446 2091.3113 4106.6655 C 2158.383 4127.462 2241.5415 4100.13 2269.3228 4053.2722 C 2273.0798 4073.0627 2316.551 4060.2307 2322.742 4053.2722 C 2330.177 3989.455 2266.4385 3996.8367 2260.459 3946.4602 C 2339.5166 3935.639 2304.0623 4039.3027 2385.0513 4026.5498 C 2401.9846 3980.8567 2377.0347 3953.075 2349.4385 3928.6538 C 2340.9456 3945.2434 2376.1084 3958.4194 2349.4385 3964.2668 C 2323.9856 3937.2263 2346.237 3836.1553 2278.2656 3866.3706 C 2286.1765 3869.0166 2317.239 3890.448 2296.0723 3893.094 C 2263.9521 3845.0461 2158.8062 3870.1018 2109.1177 3839.675 z M 4467.64 3875.288 C 4494.6274 3885.7656 4515.0264 3902.0112 4538.813 3875.288 C 4518.308 3866.1333 4510.132 3844.6497 4476.5303 3848.565 C 4476.927 3860.8413 4472.349 3868.1438 4467.64 3875.288 z M 1913.3258 3875.288 C 1930.1534 3871.3462 1966.9567 3887.3796 1957.8552 3857.4814 C 1943.012 3857.4814 1928.1691 3857.4814 1913.3258 3857.4814 C 1913.3258 3863.4082 1913.3258 3869.3347 1913.3258 3875.288 z M 1868.8231 3955.377 C 1912.109 3950.9585 1996.2463 3940.6926 1975.6355 3901.9573 C 1959.3107 3939.0527 1890.757 3923.918 1868.8231 3955.377 z M 115.53517 3946.487 C 124.42513 3946.487 133.3151 3946.487 142.2317 3946.487 C 142.2317 3937.597 142.2317 3928.6804 142.2317 3919.7905 C 133.34174 3919.7905 124.45178 3919.7905 115.53517 3919.7905 C 115.53517 3928.6812 115.53517 3937.597 115.53517 3946.487 z M 1628.5286 4106.666 C 1634.3228 4041.155 1702.5062 3990.9375 1681.9479 3928.6545 C 1681.3657 3996.5203 1581.9354 4049.8333 1628.5286 4106.666 z M 2509.644 3982.0735 C 2508.9827 3966.5688 2511.6282 3954.3982 2518.534 3946.4602 C 2490.4883 3950.773 2498.3728 3919.155 2465.1147 3928.6538 C 2470.856 3955.5894 2479.0317 3980.0361 2509.644 3982.0735 z M 1655.2251 4079.9695 C 1680.1222 4098.3584 1695.521 4047.7961 1735.3143 4053.273 C 1773.6259 4059.438 1776.3248 4101.2417 1806.5135 4115.556 C 1806.6459 4103.8877 1831.1991 4104.206 1833.2101 4115.556 C 1810.2705 4140.056 1808.8947 4186.147 1762.0371 4186.756 C 1762.0637 4177.8125 1754.8403 4176.1724 1753.1205 4168.949 C 1771.6941 4129.2085 1747.7494 4066.1582 1708.6173 4088.8596 C 1682.3444 4096.585 1729.2549 4102.168 1717.5073 4124.446 C 1679.1691 4132.9395 1595.1108 4126.775 1557.3024 4160.059 C 1571.1927 4192.709 1564.7635 4194.164 1584.025 4213.479 C 1631.6501 4222.5537 1628.3162 4180.644 1673.0046 4186.782 C 1672.1313 4244.0117 1715.1528 4257.373 1708.6173 4320.265 C 1730.7632 4321.6406 1736.1605 4306.2944 1753.1205 4302.4585 C 1764.8413 4263.247 1723.5664 4225.968 1762.0371 4213.479 C 1783.0186 4216.2305 1778.6002 4244.3823 1806.5402 4240.1753 C 1836.7822 4224.83 1845.9365 4208.161 1833.2367 4169.0024 C 1840.7507 4149.7935 1889.9899 4172.3364 1895.5459 4151.196 C 1864.5897 4130.2144 1903.9595 4091.056 1868.8231 4071.1062 C 1866.8123 4086.8757 1877.7926 4115.6885 1851.0166 4106.693 C 1858.7427 4066.608 1836.1471 4065.497 1824.3201 4088.9128 C 1828.5269 4034.2764 1816.8323 3995.515 1779.817 3982.1008 C 1777.7798 3997.896 1788.7865 4026.683 1762.0104 4017.714 C 1763.1748 3995.7798 1763.3596 3974.825 1753.0938 3964.2944 C 1741.2405 3964.2944 1729.3872 3964.2944 1717.4811 3964.2944 C 1713.8036 4019.8828 1687.5043 4052.9023 1655.2251 4079.9695 z M 3088.129 4017.6865 C 3078.9746 4044.1448 3088.076 4088.833 3061.4062 4097.7764 C 3049.3943 4094.9978 3044.42 4085.1025 3025.8196 4088.8862 C 3025.3962 4156.673 2900.6453 4174.9023 2945.7305 4231.2847 C 2967.9292 4173.394 3038.0173 4163.392 3061.4062 4106.666 C 3078.6567 4144.105 3090.6953 4072.429 3132.6055 4106.666 C 3156.7354 4071.4768 3159.8574 4015.253 3177.1084 3973.1833 C 3165.7317 3972.6804 3164.7788 3961.7532 3150.4119 3964.2668 C 3141.0457 3993.477 3143.8765 4034.8318 3088.129 4017.6865 z M 3070.349 4026.5764 C 3071.6453 4016.0725 3086.1975 4006.389 3070.349 3999.88 C 3069.0522 4010.4106 3054.5005 4020.0676 3070.349 4026.5764 z M 2643.1262 4115.5825 C 2685.724 4100.4746 2710.6213 4154.186 2723.2153 4115.5825 C 2702.4722 4112.6196 2684.8772 4106.4546 2678.7124 4088.8862 C 2715.992 4086.0552 2665.9329 4035.5723 2669.8223 4008.77 C 2660.9058 4008.77 2652.0159 4008.77 2643.0996 4008.77 C 2665.1658 4050.363 2612.6726 4071.3704 2643.1262 4115.5825 z M 2847.8342 4097.7764 C 2827.9377 4084.362 2770.2053 4092.6433 2758.8286 4115.5825 C 2796.2668 4113.7573 2796.214 4149.397 2830.0278 4151.196 C 2865.3232 4136.062 2881.013 4101.296 2892.3108 4062.1897 C 2876.8062 4062.851 2864.6353 4060.205 2856.698 4053.2998 C 2852.2263 4081.2397 2877.7058 4089.6533 2847.8342 4097.7764 z M 1361.5375 4124.4727 C 1358.2568 4187.0996 1379.3174 4225.385 1388.2603 4275.7876 C 1438.5837 4284.5986 1436.2292 4240.704 1459.4332 4222.368 C 1441.4946 4198.767 1426.2808 4172.468 1414.93 4142.2783 C 1433.4508 4122.805 1443.6904 4150.11 1459.4332 4133.3887 C 1460.7562 4111.296 1461.1002 4090.1821 1441.6266 4088.8855 C 1435.1183 4120.9004 1371.486 4095.8447 1361.5375 4124.4727 z M 2509.644 4124.4727 C 2509.247 4112.222 2513.8245 4104.9463 2518.534 4097.7764 C 2513.1367 4092.67 2476.3066 4076.9539 2474.0308 4097.7764 C 2491.176 4101.401 2481.0688 4132.2773 2509.644 4124.4727 z M 2020.1382 4115.5825 C 2017.122 4108.3857 1996.4845 4104.8403 1993.4154 4115.5825 C 1987.5417 4136.1934 2028.2083 4134.844 2020.1382 4115.5825 z M 1254.7251 4115.5825 C 1224.7479 4121.2188 1172.0695 4104.1 1156.8293 4124.4727 C 1180.5626 4131.2197 1251.4707 4168.605 1254.7251 4115.5825 z M 1450.5432 4151.195 C 1462.0792 4190.115 1459.8301 4242.794 1503.9625 4249.0913 C 1555.6886 4199.2705 1455.7552 4177.5474 1495.0459 4115.5825 C 1489.1193 4115.5825 1483.1926 4115.5825 1477.2394 4115.5825 C 1471.8153 4116.086 1466.7091 4116.9053 1468.3494 4124.4727 C 1488.8286 4129.42 1463.7462 4176.04 1450.5432 4151.195 z M 1317.0348 4142.2793 C 1315.5265 4164.5576 1330.7136 4170.166 1343.7576 4177.8926 C 1336.4021 4152.757 1356.2987 4154.847 1352.6475 4133.389 C 1337.143 4132.727 1324.9719 4135.373 1317.0348 4142.2793 z M 2856.7244 4177.8916 C 2865.6143 4166.0117 2880.775 4160.429 2883.447 4142.2783 C 2860.8782 4135.585 2841.696 4176.2773 2856.7244 4177.8916 z M 2643.1262 4952.1685 C 2663.8962 4949.4697 2681.4646 4933.172 2687.6555 4961.085 C 2681.0144 4999.5557 2639.6074 4948.0405 2643.1262 4996.698 C 2656.4612 4998.2065 2675.961 4993.4966 2678.739 5005.588 C 2684.4802 5059.193 2691.7036 5111.289 2705.4355 5156.9033 C 2718.7705 5158.4116 2738.2969 5153.728 2741.0483 5165.793 C 2736.7356 5186.06 2723.4004 5211.275 2741.0483 5228.076 C 2850.7444 5199.448 2919.3247 5325.7866 2945.7563 5379.391 C 2907.1802 5337.8516 2877.1235 5287.819 2812.2476 5272.605 C 2810.8452 5283.0825 2813.782 5297.8467 2803.3308 5299.302 C 2789.4932 5280.542 2787.4028 5249.957 2758.8276 5245.882 C 2731.8667 5248.5547 2790.181 5283.321 2758.8276 5290.385 C 2737.661 5266.4927 2731.9988 5226.4087 2714.3247 5192.489 C 2691.1736 5148.0654 2667.9697 5085.7026 2625.3188 5094.619 C 2651.5657 5252.3105 2702.6301 5385.1846 2785.5505 5486.202 C 2797.8005 5486.5996 2805.077 5482.022 2812.247 5477.3125 C 2826.3757 5510.888 2882.3352 5549.3057 2856.7502 5593.014 C 2844.6323 5563.3276 2809.39 5510.1997 2776.661 5530.7314 C 2802.6167 5590.7915 2885.775 5593.676 2910.17 5655.3237 C 2893.1836 5651.5137 2894.083 5629.8975 2865.6667 5637.5176 C 2867.7834 5673.9507 2902.7878 5677.522 2936.8398 5682.0205 C 2976.289 5731.6562 3050.875 5793.3574 3061.432 5842.2256 C 3023.0408 5842.0664 3028.6501 5797.8813 2990.259 5797.722 C 2997.4292 5849.898 3050.6106 5856.0103 3070.3481 5895.6187 C 3100.7222 5893.3696 3113.1047 5873.102 3150.4375 5877.812 C 3275.0825 5963.325 3462.3809 6025.264 3631.0261 6038.017 C 3610.627 6056.22 3566.3086 6050.4526 3542.0466 6064.74 C 3556.017 6065.587 3572.8967 6063.5234 3568.7432 6082.547 C 3547.2854 6086.1978 3549.4282 6066.275 3524.24 6073.63 C 3498.099 6094.479 3501.6445 6131.309 3497.5435 6153.7197 C 3484.605 6148.8516 3451.5322 6164.1445 3453.0137 6144.8296 C 3476.1382 6150.1475 3485.0547 6141.232 3479.737 6118.1064 C 3429.7302 6130.436 3385.4397 6148.4277 3355.1184 6180.3896 C 3343.6616 6165.15 3336.7297 6145.412 3310.6152 6144.803 C 3311.0388 6179.992 3330.221 6196.397 3337.3118 6224.8926 C 3375.4644 6225.7656 3404.886 6245.0806 3426.318 6215.976 C 3445.1033 6223.913 3441.77 6253.944 3470.821 6251.5894 C 3493.8398 6230.1045 3495.7188 6187.4805 3524.241 6171.4995 C 3525.3518 6191.158 3561.9968 6175.283 3577.6606 6180.3896 C 3574.194 6149.196 3654.019 6119.932 3622.1636 6118.1064 C 3605.9978 6148.9043 3550.5942 6132.9497 3533.1575 6127.023 C 3627.3757 6084.743 3706.883 6027.804 3782.3687 5966.8184 C 3797.2644 5978.5923 3812.1875 5990.392 3844.6516 5984.6245 C 3820.2837 5955.5737 3803.0852 5919.405 3782.3687 5886.7285 C 3777.2625 5902.3657 3793.1108 5939.0107 3773.4788 5940.1216 C 3742.258 5912.0225 3714.4504 5922.659 3675.5825 5913.4253 C 3670.582 5937.079 3712.1743 5958.7485 3684.4724 5975.708 C 3629.333 5972.8237 3706.724 5925.226 3639.9695 5922.2886 C 3584.7507 5943.5605 3669.1528 5990.26 3648.8594 6002.405 C 3582.7136 5970.6543 3486.2466 5969.226 3426.3713 5931.205 C 3437.2192 5930.1997 3447.4585 5928.532 3444.178 5913.3984 C 3312.971 5914.563 3245.132 5852.968 3123.7942 5815.5024 C 2999.1223 5649.4497 2863.8674 5493.9805 2767.797 5299.3 C 2858.6553 5416.114 2933.9822 5548.432 3043.7046 5646.381 C 3059.95 5668.7114 3062.199 5705.012 3088.2078 5717.58 C 3099.5583 5695.3022 3083.683 5689.719 3097.0977 5681.9673 C 3145.3577 5718.9297 3181.685 5753.8804 3239.5227 5797.669 C 3250.4236 5700.1436 3162.6614 5632.516 3194.9934 5539.568 C 3198.1152 5530.5723 3211.0005 5542.0547 3212.8 5521.761 C 3215.446 5491.9165 3199.2534 5454.8486 3212.8 5423.865 C 3199.9944 5418.891 3191.104 5410.0015 3186.1035 5397.1685 C 3211.08 5380.1035 3173.8794 5350.7607 3177.1868 5325.969 C 3180.0176 5315.0684 3175.758 5271.015 3168.2969 5299.2725 C 3156.364 5350.0986 3195.0195 5396.7446 3168.2969 5432.781 C 3136.9172 5324.7515 3140.727 5196.985 3150.4902 5067.8677 C 3168.6409 5072.842 3167.9263 5094.6704 3186.103 5076.7847 C 3176.0754 5051.199 3184.304 5007.385 3168.2964 4987.7783 C 3155.2788 5012.5957 3180.9434 5040.6685 3150.4897 5058.978 C 3151.7334 5018.841 3100.9333 4984.3384 3132.6833 4943.276 C 3149.2727 4934.757 3162.4224 4969.9194 3168.2961 4943.276 C 3150.172 4934.7036 3149.0608 4909.0923 3150.4895 4880.993 C 3182.0012 4903.1123 3145.0654 4862.1543 3177.186 4854.27 C 3138.1597 4851.7563 3177.1594 4771.2437 3150.4895 4756.3735 C 3150.913 4789.42 3106.9392 4778.07 3105.9863 4809.7935 C 3116.8606 4825.615 3157.5537 4811.5923 3141.599 4854.2964 C 3091.0107 4820.826 3127.9993 4914.0127 3088.1797 4916.5796 C 3085.5076 4934.0947 3100.1917 4934.2534 3105.9863 4943.3027 C 3053.0696 4964.5747 3084.4495 5070.091 3043.7034 5103.508 C 3044.9734 5004.368 3105.457 4905.6255 3061.4832 4836.4897 C 3039.761 4912.6636 3043.3064 5014.131 3008.0903 5076.811 C 3013.9907 5005.7173 3000.3113 4963.464 2999.1736 4907.6895 C 2997.692 4918.088 2985.124 4917.3467 2972.477 4916.5796 C 2972.2388 4875.0396 2929.1912 4829.7173 2954.6704 4791.987 C 2970.228 4800.189 2974.3027 4819.821 2972.477 4845.4067 C 2995.2576 4844.4805 3014.9163 4840.3794 3025.8965 4827.6 C 3002.0312 4771.985 2993.432 4725.1006 3016.9797 4658.4785 C 2968.2966 4669.1147 2988.9868 4749.1777 2954.6968 4774.18 C 2959.0093 4692.4243 2987.3992 4628.58 3034.786 4613.975 C 3020.763 4643.873 3028.4888 4686.524 3061.4824 4694.065 C 3062.0908 4648.2915 3076.1404 4591.1157 3070.3992 4551.6665 C 3036.7708 4547.7246 3057.5667 4598.18 3034.7864 4605.086 C 3034.7864 4572.463 3034.7864 4539.813 3034.7864 4507.19 C 3050.529 4490.4688 3060.7683 4517.773 3079.2896 4498.2734 C 3084.8987 4406.569 3076.6172 4305.709 3079.2896 4222.3657 C 3080.2947 4191.224 3112.8386 4153.5474 3070.3994 4142.276 C 3074.8445 4178.0215 3043.1475 4156.537 3025.8965 4168.999 C 2982.478 4200.3 2964.4866 4271.5786 2972.477 4320.2876 C 2974.5938 4306.6353 2987.135 4318.9907 2990.2837 4329.204 C 2982.2402 4344.7085 2970.3604 4363.494 2954.671 4347.0107 C 2946.019 4376.9087 2949.7761 4419.242 2910.1677 4418.1836 C 2902.336 4446.785 2939.4836 4430.381 2936.8643 4453.797 C 2918.8462 4664.9604 2834.2854 4860.038 2892.3613 5050.088 C 2880.9844 5049.585 2880.0315 5038.6846 2865.6648 5041.198 C 2862.384 5121.9224 2905.511 5198.0957 2883.4712 5245.8794 C 2823.0935 5214.315 2802.403 5143.0093 2776.659 5076.7847 C 2837.3545 5059.057 2796.5823 4995.081 2838.942 4961.0825 C 2824.9985 4930.55 2839.7622 4871.23 2803.3293 4863.1865 C 2812.2458 4863.1865 2821.1357 4863.1865 2830.052 4863.1865 C 2830.052 4796.8813 2807.0334 4757.6436 2821.1355 4702.9814 C 2853.0706 4697.7427 2821.4 4756.136 2856.748 4747.4844 C 2858.706 4718.83 2841.0054 4709.8076 2847.8582 4676.2847 C 2902.6533 4674.724 2873.549 4589.237 2901.2512 4560.583 C 2898.1025 4534.0713 2864.6328 4537.908 2874.5547 4498.3 C 2840.5293 4496.8975 2845.6357 4534.6533 2830.0515 4551.7197 C 2838.3333 4561.2183 2862.86 4554.4717 2856.748 4578.416 C 2819.3625 4585.5596 2834.7615 4645.409 2785.5752 4640.699 C 2783.5642 4623.872 2795.6028 4621.067 2794.465 4605.113 C 2748.798 4612.1245 2715.487 4681.234 2767.7686 4694.0923 C 2771.6843 4677.265 2755.651 4640.461 2785.5752 4649.5894 C 2799.8362 4728.5146 2808.5676 4814.769 2794.465 4889.884 C 2790.8406 4909.1455 2774.8596 4962.089 2758.8523 4969.973 C 2763.8796 4929.386 2760.8633 4932.323 2767.769 4889.884 C 2716.5984 4874.326 2746.4436 4939.7837 2714.3496 4943.303 C 2694.3735 4919.6235 2727.6584 4897.98 2705.433 4881.0205 C 2674.768 4885.942 2675.1382 4921.925 2643.1501 4925.5234 C 2641.748 4915.0464 2644.6846 4900.2563 2634.26 4898.827 C 2627.7803 4926.0015 2649.5823 4924.9697 2643.1262 4952.1685 z M 2491.8374 4204.5615 C 2505.543 4191.015 2507.686 4143.5483 2474.0308 4151.1685 C 2472.179 4176.781 2476.28 4196.386 2491.8374 4204.5615 z M 1085.6301 4195.6714 C 1094.097 4255.441 1113.5435 4304.2563 1165.7194 4320.264 C 1187.23 4296.16 1155.956 4270.866 1165.7194 4231.2847 C 1178.4192 4233.401 1180.7212 4245.9424 1192.4421 4249.0913 C 1178.8423 4185.3 1269.4359 4229.2476 1281.4216 4213.478 C 1282.6122 4191.544 1282.7975 4170.589 1272.5316 4160.0586 C 1197.8927 4169.1875 1140.3196 4156.91 1085.6301 4195.6714 z M 2705.4355 4213.478 C 2744.8848 4175.1396 2763.141 4220.119 2803.3313 4177.8647 C 2803.8606 4183.2886 2804.6804 4188.3955 2812.2478 4186.7817 C 2802.1406 4152.3594 2747.2925 4162.7046 2705.4355 4160.0586 C 2705.4355 4177.8916 2705.4355 4195.6714 2705.4355 4213.478 z M 1797.6239 4275.7876 C 1742.5906 4378.4463 1689.4094 4483.8564 1744.2308 4622.894 C 1749.6549 4644.1665 1733.039 4687.4526 1753.1208 4694.0674 C 1809.7155 4671.3657 1826.6488 4633.716 1868.8231 4587.2812 C 1882.423 4572.332 1899.938 4568.231 1913.3263 4551.668 C 1926.2114 4535.74 1937.2448 4514.2036 1948.939 4498.248 C 1993.2039 4437.8174 2085.0144 4356.325 2029.0282 4302.457 C 1960.4745 4363.4966 1934.8099 4508.6465 1842.1528 4533.8613 C 1897.8741 4441.2573 1964.7609 4359.792 2029.0282 4275.7603 C 2012.5713 4215.0913 1973.545 4176.991 1904.4359 4168.974 C 1902.6102 4238.3755 1863.1876 4270.126 1797.6239 4275.7876 z M 2126.9243 4169.0015 C 2102.6619 4214.139 2158.0125 4202.128 2126.9243 4169.0015 L 2126.9243 4169.0015 z M 2215.9563 4213.478 C 2222.8354 4207.3926 2239.1074 4160.4556 2207.0398 4168.975 C 2211.9082 4181.9136 2196.6418 4214.9863 2215.9563 4213.478 z M 4841.4434 4195.6714 C 4831.971 4189.295 4800.433 4160.932 4788.0234 4186.7817 C 4808.291 4198.5034 4822.499 4227.581 4841.4434 4195.6714 z M 2162.537 4186.808 C 2155.367 4240.6777 2203.336 4192.708 2162.537 4186.808 L 2162.537 4186.808 z M 1041.1271 4240.175 C 1067.5853 4250.758 1079.3595 4202.6567 1058.9336 4195.6714 C 1055.1237 4212.6577 1033.5072 4211.7847 1041.1271 4240.175 z M 2429.528 4266.898 C 2424.157 4248.5625 2443.895 4205.0645 2411.7483 4213.478 C 2411.8804 4237.0786 2406.774 4265.8926 2429.528 4266.898 z M 1432.737 4302.4844 C 1449.5646 4304.4946 1452.3693 4292.4565 1468.3499 4293.594 C 1463.4551 4280.656 1478.748 4247.6094 1459.4332 4249.0913 C 1454.4594 4270.814 1425.0111 4268.062 1432.737 4302.4844 z M 2687.6555 4578.365 C 2681.2263 4613.4756 2676.596 4650.411 2660.9329 4676.2617 C 2636.7766 4682.6377 2667.309 4634.299 2643.1262 4640.6484 C 2636.8557 4690.0986 2647.7827 4688.4854 2669.849 4694.068 C 2675.696 4726.6123 2650.5608 4728.2256 2652.0425 4756.351 C 2662.5198 4757.7534 2677.3103 4754.816 2678.739 4765.2676 C 2669.4783 4789.16 2670.0344 4858.7188 2616.456 4863.164 C 2613.916 4807.2305 2615.2654 4755.1875 2634.2625 4720.765 C 2601.957 4729.3115 2626.8013 4680.7607 2598.65 4685.1523 C 2598.888 4742.937 2570.551 4809.824 2598.65 4872.0273 C 2664.028 4881.446 2685.5918 4829.4556 2723.242 4863.137 C 2727.3696 4789.61 2756.7385 4731.322 2732.1587 4676.236 C 2719.2207 4671.3677 2686.1738 4686.6606 2687.6555 4667.3457 C 2730.5447 4646.311 2711.7327 4592.072 2794.4412 4578.3394 C 2822.2754 4540.9272 2838.9707 4492.323 2874.5305 4462.6636 C 2887.9448 4422.6587 2863.9736 4345.2676 2910.1433 4338.045 C 2898.0254 4349.395 2896.3848 4381.622 2919.0332 4382.548 C 2908.4233 4321.297 2975.548 4290.9756 2954.646 4249.0654 C 2938.8503 4270.02 2921.0703 4322.4873 2883.473 4293.5684 C 2841.5896 4340.691 2823.4124 4411.5464 2776.6606 4453.7734 C 2771.3423 4437.925 2802.7483 4416.838 2776.6606 4409.2705 C 2739.751 4417.0757 2737.2375 4457.3447 2723.2412 4480.4434 C 2706.3079 4508.4893 2661.699 4524.6816 2660.9583 4560.5327 C 2696.809 4563.787 2674.743 4509.0713 2714.3774 4516.03 C 2716.7058 4542.091 2694.2427 4543.3877 2696.571 4569.4497 C 2725.5957 4567.121 2739.407 4580.006 2741.074 4605.0625 C 2701.652 4617.788 2717.7385 4574.952 2687.6555 4578.365 z M 2189.2336 4320.264 C 2189.6042 4293.2236 2194.4194 4261.6855 2162.537 4266.871 C 2167.0615 4289.0693 2162.246 4320.5815 2189.2336 4320.264 z M 1539.5228 4338.071 C 1541.8511 4384.5054 1560.1603 4368.63 1575.1355 4391.49 C 1570.823 4401.9946 1565.6635 4411.678 1557.329 4418.187 C 1555.9269 4407.7095 1558.8901 4392.9453 1548.439 4391.49 C 1538.1731 4401.9946 1538.3584 4422.923 1539.5223 4444.91 C 1579.4744 4418.531 1576.67 4437.0254 1575.1351 4489.413 C 1614.1876 4478.01 1582.8875 4396.2534 1592.9417 4355.905 C 1578.9717 4355.0576 1562.0913 4357.0957 1566.2451 4338.098 C 1590.5339 4337.3047 1584.1575 4352.9414 1601.8579 4338.098 C 1603.7893 4305.554 1614.0818 4303.967 1601.8579 4275.815 C 1540.449 4273.6973 1587.7562 4340.4785 1539.5228 4338.071 z M 2705.4355 4364.793 C 2715.1191 4340.214 2723.1626 4288.0376 2696.5457 4275.787 C 2691.0425 4296.16 2690.8572 4340.5044 2705.4355 4364.793 z M 2224.82 4427.1025 C 2216.8035 4364.82 2248.8706 4326.5874 2207.0134 4284.6777 C 2185.1855 4327.699 2203.1506 4398.819 2224.82 4427.1025 z M 4903.726 4320.264 C 4942.4873 4348.098 4934.339 4376.6206 4974.926 4409.2705 C 4962.8076 4423.981 4982.175 4461.1816 4974.926 4498.25 C 5043.956 4439.539 4963.205 4327.514 4921.5063 4293.5684 C 4920.7393 4307.617 4898.8315 4300.5264 4903.726 4320.264 z M 1655.2251 4613.9775 C 1747.856 4586.276 1664.168 4415.5137 1690.8379 4346.9863 C 1675.7301 4329.4717 1663.533 4308.992 1637.4186 4302.457 C 1621.914 4406.3594 1655.278 4500.286 1655.2251 4613.9775 z M 1477.2397 4338.071 C 1449.0087 4320.6875 1416.0153 4375.298 1370.4541 4346.9873 C 1365.8767 4388.4473 1353.0181 4426.336 1379.344 4453.7734 C 1403.9238 4456.843 1441.8386 4428.215 1459.4332 4453.7734 C 1423.3441 4463.0864 1357.5685 4488.857 1343.7576 4444.8833 C 1340.9266 4465.494 1345.1863 4479.041 1352.6475 4489.3867 C 1400.193 4480.5757 1460.0154 4484.0156 1495.0464 4462.69 C 1481.0763 4429.1665 1494.094 4368.709 1477.2397 4338.071 z M 2607.5398 4391.4897 C 2639.6865 4392.6807 2679.8503 4342.0127 2643.1262 4329.2065 C 2629.3945 4348.072 2617.5144 4368.842 2607.5398 4391.4897 z M 2215.9563 4542.8057 C 2215.5857 4466.023 2177.883 4426.6006 2180.3435 4347.014 C 2168.9668 4346.5107 2168.014 4335.584 2153.6472 4338.097 C 2147.3499 4399.1626 2175.0784 4499.5723 2215.9563 4542.8057 z M 1699.7544 4355.8774 C 1697.9022 4381.463 1702.0035 4401.095 1717.5344 4409.297 C 1705.8397 4381.701 1743.9132 4359.926 1717.5344 4347.014 C 1715.55 4353.9194 1710.0731 4357.3325 1699.7544 4355.8774 z M 1966.7456 4498.276 C 1947.7484 4571.2476 1905.3358 4620.778 1833.2367 4640.6743 C 1818.5259 4688.273 1782.2781 4714.334 1744.2571 4738.5703 C 1763.8893 4867.872 1727.218 4920.1274 1753.1471 5023.3945 C 1829.6117 4969.3135 1941.848 4951.0317 2064.6409 4943.305 C 2050.0886 4947.3003 2050.0886 4894.7803 2064.6409 4898.802 C 2052.5762 4976.6685 2160.9758 5009.371 2189.2332 4925.4985 C 2199.7373 4947.644 2185.132 4994.8984 2215.956 4996.698 C 2217.9932 4885.97 2266.9941 4822.259 2296.0452 4738.5703 C 2280.329 4730.5273 2268.4753 4718.6733 2260.4324 4702.984 C 2231.6191 4691.9775 2253.6326 4731.771 2224.8196 4720.7905 C 2279.6677 4631.096 2174.205 4585.4297 2162.5366 4507.1924 C 2142.2432 4494.9683 2129.067 4530.132 2126.9238 4507.1924 C 2105.413 4479.1733 2142.9048 4450.6777 2144.7305 4418.186 C 2128.5647 4395.8022 2128.5908 4357.1997 2091.3113 4355.9033 C 2057.8682 4411.413 2018.9742 4461.499 1966.7456 4498.276 z M 2296.046 4578.365 C 2286.0183 4502.377 2301.7344 4400.6187 2251.5427 4364.794 C 2256.0144 4465.8906 2251.9663 4525.343 2296.046 4578.365 z M 2340.5486 4480.469 C 2335.7598 4430.781 2345.311 4392.5215 2304.9358 4364.793 C 2306.682 4407.788 2332.823 4473.034 2340.5486 4480.469 z M 1352.6475 4435.9663 C 1351.6156 4413.2646 1350.9806 4390.193 1325.9509 4391.463 C 1324.1782 4416.969 1324.84 4440.067 1352.6475 4435.9663 z M 2910.1436 4471.579 C 2912.5776 4459.461 2904.6404 4436.84 2901.227 4453.7725 C 2898.8196 4465.8906 2906.757 4488.5386 2910.1436 4471.579 z M 4770.2437 4524.999 C 4771.222 4508.172 4799.665 4518.834 4796.94 4498.276 C 4782.256 4498.1436 4791.9663 4473.59 4779.16 4471.579 C 4777.096 4485.417 4744.923 4513.119 4770.2437 4524.999 z M 5055.041 4569.4756 C 5050.1465 4556.537 5065.4395 4523.4907 5046.1245 4524.972 C 5040.1445 4551.9863 5014.401 4605.4585 5037.235 4631.7583 C 5050.2524 4592.336 5060.8086 4645.5166 5099.5176 4631.7583 C 5109.7305 4576.6987 5158.1763 4559.8706 5152.9106 4489.36 C 5089.993 4485.761 5077.875 4532.9893 5055.041 4569.4756 z M 1370.4274 4551.6953 C 1398.2878 4553.4946 1435.7795 4545.6895 1450.5166 4560.5854 C 1457.6338 4543.9697 1465.3861 4528.0156 1468.3231 4507.1924 C 1436.3083 4486.6606 1412.1521 4511.1875 1379.3174 4498.276 C 1369.1044 4508.78 1369.2635 4529.7344 1370.4274 4551.6953 z M 1521.7162 4560.5586 C 1529.892 4587.9956 1558.7048 4594.796 1548.439 4640.6484 C 1565.2665 4642.6587 1568.0712 4630.6206 1584.0518 4631.7583 C 1576.9344 4591.4097 1589.2113 4531.667 1557.329 4516.0566 C 1558.123 4574.449 1544.4442 4558.1245 1521.7162 4560.5586 z M 2340.5486 4631.784 C 2358.6726 4600.2197 2343.856 4536.8516 2313.852 4524.998 C 2318.8 4564.5005 2298.3213 4629.483 2340.5486 4631.784 z M 3844.6257 4587.2817 C 3870.581 4600.352 3870.581 4547.489 3844.6257 4560.5586 C 3844.6257 4569.4756 3844.6257 4578.365 3844.6257 4587.2817 z M 2545.2305 4774.1836 C 2530.8108 4729.786 2465.0352 4660.148 2509.644 4613.9785 C 2467.2048 4626.7046 2487.4983 4576.778 2447.3347 4587.2817 C 2416.3257 4638.7437 2489.218 4701.5557 2465.1414 4765.2935 C 2502.6062 4831.6777 2575.843 4862.2637 2580.8435 4961.085 C 2565.5505 4964.604 2558.0366 4947.8823 2554.1472 4961.085 C 2591.4006 4983.31 2582.7483 5098.404 2643.1267 5067.871 C 2621.272 4980.0024 2589.2046 4902.2686 2563.0374 4818.6865 C 2540.8916 4817.284 2535.4944 4832.6567 2518.5344 4836.4663 C 2520.016 4808.342 2494.8806 4806.7275 2500.7278 4774.1836 C 2509.6707 4774.21 2511.311 4766.987 2518.5344 4765.2935 C 2531.3396 4760.5303 2540.2563 4799.9536 2545.2305 4774.1836 z M 1352.6475 4622.894 C 1359.8705 4663.137 1367.8081 4702.6665 1379.344 4738.5703 C 1451.0197 4736.0566 1475.4142 4686.288 1468.3499 4605.088 C 1433.2397 4583.4717 1370.9834 4599.3467 1352.6475 4622.894 z M 3817.9292 4613.9775 C 3806.182 4613.872 3809.7798 4598.367 3800.1228 4596.171 C 3789.936 4614.454 3814.119 4638.6104 3817.9292 4613.9775 z M 1717.5344 4676.287 C 1713.883 4654.8296 1733.8064 4656.9727 1726.4509 4631.784 C 1715.0475 4631.2812 1714.1213 4620.381 1699.7544 4622.894 C 1697.876 4648.453 1702.0032 4668.0854 1717.5344 4676.287 z M 3791.2595 4720.7905 C 3813.6433 4717.9062 3829.5444 4628.8477 3800.1494 4631.784 C 3806.3667 4670.6523 3784.9888 4681.8965 3791.2595 4720.7905 z M 4992.7314 4702.984 C 4991.673 4688.1675 4997.5996 4622.365 4983.842 4649.564 C 4984.9004 4664.3813 4978.9736 4730.2095 4992.7314 4702.984 z M 1512.8263 4720.7905 C 1514.255 4692.6655 1513.1436 4667.08 1495.0197 4658.481 C 1496.5542 4683.669 1487.3732 4719.5205 1512.8263 4720.7905 z M 1592.9421 4667.3975 C 1572.5691 4722.7485 1563.8115 4796.355 1628.5548 4809.796 C 1640.4609 4753.4927 1669.4066 4714.2017 1681.9741 4658.481 C 1634.2965 4661.8413 1637.6567 4661.127 1592.9421 4667.3975 z M 1557.3293 4756.377 C 1553.4666 4725.791 1560.8481 4706.503 1566.246 4685.204 C 1523.489 4686.1826 1524.3622 4746.111 1557.3293 4756.377 z M 4396.4404 4747.487 C 4394.747 4710.6035 4369.8765 4696.925 4343.0474 4685.204 C 4350.5615 4716.213 4367.8657 4737.5117 4396.4404 4747.487 z M 2367.219 4880.9956 C 2360.4985 4971.4834 2339.4375 5014.7153 2322.7158 5085.677 C 2309.116 5143.409 2307.3965 5200.9824 2296.0193 5254.7983 C 2281.467 5323.617 2217.2266 5378.5176 2242.6 5432.81 C 2299.829 5416.3525 2332.7964 5347.5874 2358.3022 5281.495 C 2380.898 5222.969 2386.7715 5171.5874 2402.8054 5112.3735 C 2426.909 5023.3413 2454.2139 4922.509 2474.0046 4836.466 C 2439.7673 4792.3066 2466.0671 4742.7773 2420.5852 4711.873 C 2397.6987 4763.468 2414.4995 4837.974 2367.219 4880.9956 z M 4939.3394 4925.4717 C 4989.134 4928.3027 5003.8184 4819.5063 4974.9526 4800.8794 C 4978.1274 4853.9814 4917.22 4882.1865 4939.3394 4925.4717 z M 4948.2295 4747.487 C 4920.448 4768.8125 4947.5415 4847.182 4894.8096 4863.189 C 4900.2075 4881.5244 4880.469 4925.022 4912.616 4916.582 C 4934.47 4875.9414 4980.296 4812.363 4948.2295 4747.487 z M 3061.4324 4791.99 C 3047.224 4891.6587 3089.6636 4719.7324 3070.349 4774.1836 C 3067.9146 4781.01 3063.3376 4778.7344 3061.4324 4791.99 z M 1521.7162 4987.7817 C 1584.9254 4975.5576 1582.5704 4854.4844 1566.2456 4791.99 C 1532.6171 4820.089 1540.7925 4792.361 1512.8263 4774.1836 C 1521.9807 4855.3306 1519.3085 4896.6323 1521.7162 4987.7817 z M 3817.9292 4818.6865 C 3823.3796 4810.379 3838.62 4785.852 3809.0127 4791.9634 C 3802.16 4846.0703 3820.707 4906.501 3817.9292 4818.6865 z M 5037.235 4809.77 C 5043.161 4809.77 5049.088 4809.77 5055.041 4809.77 C 5055.041 4803.817 5055.041 4797.9165 5055.041 4791.9634 C 5049.088 4791.9634 5043.161 4791.9634 5037.235 4791.9634 C 5037.235 4797.9165 5037.235 4803.8433 5037.235 4809.77 z M 1414.9305 4809.77 C 1379.8204 4912.0312 1425.4608 5095.15 1432.737 5254.7725 C 1439.9601 5413.7607 1430.435 5557.1914 1459.4336 5681.9688 C 1495.3112 5581.401 1502.4813 5452.099 1530.6328 5343.778 C 1461.5237 5338.724 1526.3203 5199.7656 1459.4336 5192.463 C 1527.5375 5115.152 1452.9248 4944.5483 1459.4336 4818.6855 C 1434.2979 4826.0415 1436.3883 4806.1445 1414.9305 4809.77 z M 5010.538 4863.189 C 5022.683 4851.8384 5024.2964 4819.5854 5001.648 4818.6855 C 5006.49 4831.624 4991.224 4864.6973 5010.538 4863.189 z M 1601.8586 4987.7817 C 1608.3938 4947.115 1640.8849 4894.0664 1619.6653 4854.273 C 1610.7487 4854.273 1601.8586 4854.273 1592.9425 4854.273 C 1586.9625 4900.0986 1578.2579 4954.391 1601.8586 4987.7817 z M 1637.4186 4969.975 C 1645.5148 4952.7773 1692.4781 4894.8066 1646.3352 4880.9956 C 1647.1552 4909.0146 1613.2885 4948.1206 1637.4186 4969.975 z M 1699.7544 5050.0645 C 1738.2247 5036.0684 1746.7708 4882.1074 1690.8379 4880.9697 C 1692.743 4945.951 1696.844 4999.714 1699.7544 5050.0645 z M 3809.0127 4907.692 C 3811.447 4895.5737 3803.5093 4872.9526 3800.1228 4889.8853 C 3797.7148 4902.0034 3805.652 4924.6255 3809.0127 4907.692 z M 3800.1494 4961.085 C 3826.1047 4974.1553 3826.1047 4921.2915 3800.1494 4934.362 C 3800.1494 4943.2783 3800.1494 4952.1685 3800.1494 4961.085 z M 4903.726 4987.7817 C 4912.96 4982.7275 4954.8174 4987.226 4957.146 4952.1685 C 4925.714 4969.366 4917.326 4948.014 4885.9463 4943.2783 C 4884.597 4965.371 4890.5234 4980.2144 4903.726 4987.7817 z M 2242.6267 6509.6646 C 2239.6104 6588.3784 2329.0132 6586.2085 2313.826 6652.063 C 2361.6626 6617.6934 2398.0164 6712.547 2474.0308 6705.4824 C 2476.3062 6658.704 2413.547 6676.9873 2429.5015 6616.503 C 2447.1758 6646.2954 2490.197 6650.74 2482.921 6705.4824 C 2504.8547 6704.3184 2525.8098 6704.1333 2536.34 6714.3994 C 2541.9229 6785.943 2570.8152 6834.1763 2616.4292 6865.6875 C 2604.629 6918.022 2652.9683 6981.9985 2696.5186 7008.086 C 2712.8962 7087.3022 2815.2898 7165.487 2803.3042 7230.6006 C 2843.2031 7258.356 2862.4915 7323.2314 2865.6135 7372.999 C 2872.3076 7480.1553 2823.3066 7609.802 2856.6968 7720.08 C 2874.4504 7729.049 2870.7463 7759.45 2901.2 7755.693 C 2903.237 7739.924 2892.2305 7711.111 2919.0066 7720.08 C 2930.6482 7804.006 2936.231 7881.978 2945.7292 7960.401 C 2958.1648 8063.43 3015.1558 8197.362 3016.9023 8289.675 C 3018.04 8349.18 2983.0886 8406.25 3008.0122 8467.687 C 3035.1057 8507.03 3075.3752 8494.383 3105.908 8494.41 C 3114.6921 8529.917 3079.291 8521.212 3088.1016 8556.693 C 3108.5273 8584.501 3122.5237 8625.591 3123.714 8663.4795 C 3126.2012 8743.542 3085.2173 8793.786 3043.625 8832.602 C 3043.1487 8874.59 3081.1958 8878.083 3097.018 8903.774 C 3109.1624 8966.27 3154.0886 9003.999 3150.4375 9064.007 C 3203.751 9075.967 3246.1636 9098.8 3310.6423 9099.593 C 3325.459 9049.533 3304.0012 8967.248 3310.6423 8877.1045 C 3273.8652 8885.36 3243.8352 8856.309 3203.8567 8850.409 C 3166.9473 8844.959 3106.993 8878.297 3097.0444 8832.604 C 3178.2979 8818.924 3256.5618 8864.618 3301.7524 8832.604 C 3298.2598 8773.574 3241.6658 8751.534 3203.8567 8752.515 C 3217.668 8688.485 3179.3035 8623.662 3186.05 8556.722 C 3181.7375 8567.226 3176.578 8576.91 3168.2437 8583.418 C 3152.5007 8536.64 3155.6758 8451.496 3177.1335 8414.323 C 3103.5793 8336.244 3132.0486 8212.155 3114.8506 8076.1323 C 3103.2354 7984.1626 3055.2134 7901.639 3052.5674 7826.921 C 3051.2183 7789.0854 3056.8801 7740.3228 3061.4575 7702.328 C 3067.04 7656.4233 3084.6614 7605.517 3097.07 7568.82 C 3068.0188 7568.899 3050.9268 7636.738 3025.8972 7586.6265 C 3028.6753 7565.698 3068.0715 7581.3345 3061.4836 7551.013 C 3025.2888 7555.6963 3011.742 7505.3726 2981.3945 7479.8135 C 3045.9 7413.218 3025.183 7312.5967 3034.8137 7195.016 C 3047.2227 7043.33 3083.5237 6867.303 3079.317 6705.5103 C 3070.9294 6687.227 3033.4912 6697.969 3034.8137 6669.897 C 3037.486 6632.1943 3072.2522 6675.6646 3079.317 6652.0903 C 3090.6675 6616.9536 2993.8828 6580.494 3043.7305 6536.4146 C 3069.4746 6525.672 3084.2913 6589.781 3088.2334 6545.304 C 3093.7632 6510.485 3023.331 6458.1504 3025.9504 6429.6025 C 3036.428 6451.748 3069.9773 6450.822 3088.2334 6465.2153 C 3109.6118 6500.1934 3097.8113 6568.3506 3159.4326 6563.112 C 3147.5793 6488.923 3114.8767 6435.5825 3052.6204 6411.7964 C 3039.4177 6336.0195 2983.035 6303.3706 2963.6409 6233.785 C 3029.972 6283.1294 3052.2764 6376.554 3114.9297 6429.5767 C 3130.2754 6359.4355 3048.8896 6312.7104 3034.8403 6242.7017 C 3097.8906 6330.94 3165.2798 6414.8657 3203.9622 6527.4995 C 3185.3884 6516.413 3179.541 6492.6006 3159.459 6482.996 C 3153.5322 6524.483 3173.4556 6540.173 3177.2388 6571.9756 C 3221.239 6578.5903 3207.2427 6527.2876 3248.438 6554.1694 C 3246.9036 6425.185 3158.506 6383.037 3132.7358 6278.2617 C 3195.9182 6324.881 3207.507 6423.041 3266.2446 6474.0527 C 3300.3496 6397.4297 3243.4375 6334.6704 3257.3281 6278.2617 C 3198.7493 6199.2305 3119.3743 6097.419 3132.7358 5975.657 C 3066.1135 5920.624 3000.2327 5864.876 2954.724 5788.782 C 2921.466 5789.576 2929.3506 5798.7573 2901.305 5788.782 C 2844.34 5858.024 2950.729 6026.2725 2839.022 6055.7734 C 2790.286 6068.6587 2786.952 6030.109 2723.3196 6037.967 C 2695.0623 6006.931 2690.961 5951.66 2669.9265 5913.374 C 2599.0447 5923.64 2542.3708 5850.059 2536.4177 5797.6724 C 2532.3428 5761.7153 2553.351 5756.424 2563.1143 5717.5825 C 2567.0037 5702.052 2560.0452 5676.043 2563.1143 5655.3 C 2569.861 5610.109 2593.3562 5560.658 2598.7268 5512.9014 C 2617.4329 5346.981 2588.1438 5206.1167 2572.0303 5067.8984 C 2543.6406 5062.6333 2544.4873 5084.62 2527.5273 5067.8984 C 2531.3372 5050.939 2546.7097 5045.541 2545.3071 5023.3955 C 2522.5796 5013.8174 2514.1658 5061.707 2500.8042 5032.2856 C 2523.611 5008.7114 2538.375 4940.052 2491.914 4961.1123 C 2489.533 4973.6006 2482.6274 5010.881 2482.9976 5050.092 C 2480.2725 5077.9263 2508.715 5027.4966 2509.7202 5059.009 C 2499.1372 5087.002 2479.6636 5106.0776 2474.1077 5139.098 C 2511.1758 5148.967 2505.1694 5069.9624 2527.5269 5094.595 C 2497.9465 5168.864 2461.3545 5236.094 2438.521 5317.083 C 2365.8135 5386.7744 2349.621 5512.9546 2260.5095 5566.2676 C 2152.5596 5585.1587 2202.0896 5681.362 2189.3103 5770.9756 C 2071.3325 5889.7207 2143.2463 6146.7104 2153.7239 6331.6543 C 2208.6777 6433.9155 2269.532 6530.3037 2349.489 6607.5625 C 2285.092 6603.6978 2292.5266 6528.053 2242.6267 6509.6646 z M 2037.9448 4978.8916 C 2007.465 4986.988 1984.4459 5002.519 1957.8556 5014.478 C 1878.745 4985.612 1813.4196 5024.0825 1770.9541 5059.008 C 1785.1094 5071.3374 1756.4548 5125.788 1788.7606 5139.097 C 1893.4034 5071.629 2006.1157 5081.736 2109.1443 5147.9873 C 2125.4426 5080.8623 2074.8542 4997.306 2037.9448 4978.8916 z M 3800.1494 5014.478 C 3802.7688 5009.028 3822.2952 4980.2144 3800.1494 4978.8916 C 3797.53 4984.342 3778.0037 5013.155 3800.1494 5014.478 z M 4841.4434 5076.787 C 4848.799 5051.228 4890.7617 4996.8564 4850.333 4978.8906 C 4849.8833 5011.859 4783.182 5067.0767 4841.4434 5076.787 z M 1601.8586 5032.2847 C 1601.9911 5046.9956 1626.5443 5037.2583 1628.5552 5050.0913 C 1626.0682 5068.374 1604.7958 5067.871 1592.9425 5076.8145 C 1594.9535 5152.485 1601.1445 5242.3906 1575.136 5308.1924 C 1642.499 5267.4204 1686.9225 5133.5674 1646.3352 5041.201 C 1659.1407 5036.2275 1668.0311 5027.3105 1673.0316 5014.478 C 1656.3099 4989.29 1599.0803 4989.7656 1601.8586 5032.2847 z M 1699.7544 5094.5933 C 1711.6077 5094.5933 1723.461 5094.5933 1735.341 5094.5933 C 1742.3524 5060.3037 1692.7163 5060.3037 1699.7544 5094.5933 z M 1753.1208 5299.275 C 1787.5167 5315.3086 1831.1729 5322.082 1868.8231 5334.888 C 1833.422 5342.64 1824.1351 5342.64 1788.734 5334.888 C 1811.0385 5386.746 1892.583 5379.391 1966.7456 5379.391 C 2027.4412 5321.236 2009.0791 5180.2925 1975.6621 5103.4834 C 1846.757 5111.395 1706.2896 5171.1377 1753.1208 5299.275 z M 2847.8342 5165.7666 C 2859.9788 5153.781 2864.7942 5103.6157 2838.9177 5103.4834 C 2846.4585 5135.155 2813.174 5156.824 2847.8342 5165.7666 z M 1646.3352 5308.1655 C 1662.9774 5253.6084 1701.1304 5220.562 1699.7544 5147.961 C 1697.7964 5141.029 1692.2932 5137.6157 1681.9479 5139.071 C 1676.4977 5196.061 1634.9845 5263.98 1646.3352 5308.1655 z M 2046.8347 5325.9717 C 2075.383 5293.8516 2054.1902 5221.435 2064.6414 5192.463 C 2110.5728 5228.8696 2056.307 5312.8223 2073.5312 5343.778 C 2118.6162 5269.9067 2136.1055 5152.1934 2020.1382 5139.0967 C 2027.7847 5202.65 2036.6484 5264.9854 2046.8347 5325.9717 z M 391.4429 5210.2695 C 392.15707 5176.9316 398.1899 5138.2505 355.8564 5147.9863 C 361.06845 5175.371 358.10513 5210.9575 391.4429 5210.2695 z M 240.12746 5201.3794 C 260.55338 5219.821 273.80878 5250.698 257.93402 5281.469 C 276.1637 5298.64 316.2747 5287.5015 329.13324 5272.579 C 313.28473 5267.6313 292.17087 5268.002 284.63013 5254.7725 C 326.93698 5249.6133 315.3748 5190.558 329.13324 5156.8765 C 297.542 5169.7886 259.81253 5176.561 240.12746 5201.3794 z M 1521.7162 5299.275 C 1570.6377 5312.5576 1523.436 5229.7954 1575.1355 5245.8555 C 1564.2346 5201.6694 1590.64 5169.259 1557.329 5156.8755 C 1550.3179 5209.211 1506.2383 5224.4517 1521.7162 5299.275 z M 346.9398 5254.7983 C 361.59775 5240.9873 350.74973 5213.259 338.04984 5201.379 C 345.855 5232.865 315.18988 5247.232 346.9398 5254.7983 z M 516.03516 5236.9927 C 507.27765 5227.0977 477.8027 5193.31 462.64212 5219.186 C 482.77695 5217.6777 501.7741 5261.969 516.03516 5236.9927 z M 2660.9329 5361.5845 C 2673.5535 5319.6743 2650.2173 5243.6865 2607.5398 5228.076 C 2620.5574 5277.368 2612.5403 5347.6943 2660.9329 5361.5845 z M 596.1243 5459.481 C 618.08484 5458.3164 639.01337 5458.1313 649.54364 5468.3706 C 684.9186 5415.7715 672.29785 5295.439 613.9309 5281.4956 C 652.3483 5350.3926 589.4569 5375.1577 596.1243 5459.481 z M 1673.0316 5388.2812 C 1686.0227 5396.06 1707.5067 5395.372 1699.7544 5423.894 C 1715.6029 5429.212 1736.6902 5397.833 1744.2576 5423.894 C 1744.1517 5435.6416 1728.6472 5432.044 1726.4509 5441.7007 C 1766.7998 5463.873 1824.1881 5570.024 1868.8499 5503.984 C 1858.3458 5499.6714 1848.6621 5494.5117 1842.1533 5486.1772 C 1859.9598 5486.1772 1877.766 5486.1772 1895.5726 5486.1772 C 1836.412 5429.636 1759.9208 5390.425 1726.4509 5308.1655 C 1714.5977 5308.1655 1702.7178 5308.1655 1690.8383 5308.1655 C 1676.815 5326.765 1684.6467 5367.3 1673.0316 5388.2812 z M 1557.3293 5370.4746 C 1555.3451 5353.6475 1567.357 5350.8423 1566.246 5334.888 C 1554.8424 5334.3853 1553.9163 5323.458 1539.5232 5325.9717 C 1552.752 5352.06 1529.4685 5359.0186 1557.3293 5370.4746 z M 738.54987 5423.8677 C 816.2845 5435.1655 878.6733 5461.7563 934.3413 5495.0674 C 926.3775 5452.6016 898.5695 5429.953 845.3356 5432.784 C 840.0702 5404.3945 862.0573 5405.2417 845.3356 5388.2544 C 795.0911 5383.9688 726.8023 5324.834 738.54987 5423.8677 z M 1824.3467 5957.8765 C 1825.4844 5941.8955 1815.5096 5937.054 1797.6239 5940.07 C 1784.6063 5974.5186 1793.6816 6031.033 1753.1208 6037.9663 C 1773.2028 5933.4556 1815.4039 5851.0645 1833.2101 5744.252 C 1841.465 5759.783 1832.919 5792.0356 1859.9329 5788.7817 C 1861.3878 5757.455 1887.0791 5728.113 1895.5455 5690.8853 C 1900.2288 5670.142 1877.6332 5624.819 1913.3254 5619.6855 C 1913.7223 5670.7236 1875.8076 5730.229 1904.4355 5779.8906 C 1912.8229 5696.3354 1925.2845 5616.828 1957.8547 5557.403 C 1853.9266 5554.3604 1879.8029 5681.095 1833.2358 5735.4146 C 1839.9562 5679.7993 1850.1958 5627.782 1868.8486 5584.099 C 1845.539 5560.6577 1808.8147 5560.789 1779.869 5539.596 C 1743.5684 5513.0586 1723.9095 5449.0293 1681.9733 5459.5063 C 1704.1191 5463.1313 1682.5026 5494.008 1664.1667 5486.203 C 1667.2887 5420.772 1649.8794 5375.8716 1601.8837 5361.6104 C 1579.1295 5410.8228 1623.1296 5392.673 1628.5802 5432.81 C 1588.9723 5431.7515 1589.5012 5470.857 1575.161 5495.0933 C 1606.4349 5500.305 1604.424 5453.0244 1628.5802 5477.2866 C 1606.0905 5510.915 1597.1743 5586.268 1539.5745 5557.376 C 1381.9622 5889.058 1516.3967 6326.864 1495.0714 6723.2627 C 1483.1123 6740.9634 1478.1115 6765.6484 1468.3749 6785.5454 C 1518.9895 6790.1494 1536.2667 6729.0566 1566.2706 6687.6494 C 1591.7499 6652.486 1638.052 6617.1377 1655.2501 6580.8633 C 1714.9667 6455.133 1668.6117 6283.4976 1735.3394 6153.667 C 1746.7428 6154.1704 1747.669 6165.097 1762.0621 6162.584 C 1766.4808 6083.9233 1786.3246 6020.7144 1824.3451 5975.682 C 1850.3536 5990.0493 1810.1636 6021.561 1833.2351 6029.102 C 1866.3346 6013.4385 1868.0541 6012.7505 1859.9579 5966.819 C 1886.4161 5936.736 1933.1946 5880.0625 1913.351 5833.3105 C 1912.8483 5862.494 1888.0569 5867.336 1895.5709 5904.5103 C 1838.9518 5889.402 1865.4102 5957.426 1824.3467 5957.8765 z M 952.1213 5521.7896 C 917.30225 5526.949 900.44806 5514.143 880.92206 5503.983 C 921.69434 5638.842 1075.179 5557.032 1014.4309 5415.0034 C 975.5638 5407.278 974.8492 5413.0186 943.2317 5406.087 C 943.7343 5394.71 954.66187 5393.7573 952.12164 5379.39 C 926.95966 5386.746 929.0764 5366.8223 907.6186 5370.4736 C 890.84393 5423.2065 957.2013 5452.866 952.1213 5521.7896 z M 1940.0491 5441.6743 C 1943.8328 5424.688 1965.4755 5425.5874 1957.8556 5397.171 C 1915.8927 5402.1714 1890.4135 5409.977 1851.0432 5397.171 C 1853.6097 5439.134 1900.5469 5436.674 1940.0491 5441.6743 z M 4040.444 5486.1772 C 4037.798 5456.1733 4035.9724 5425.376 4022.6375 5406.088 C 4010.7307 5436.2764 3988.5059 5482.896 4040.444 5486.1772 z M 2652.0427 5584.0728 C 2636.3 5600.794 2626.0608 5573.4893 2607.5398 5592.9893 C 2619.1548 5687.684 2633.654 5731.0483 2634.2363 5842.174 C 2657.3606 5845.746 2661.0916 5868.738 2687.6555 5868.897 C 2706.9966 5779.2827 2643.7085 5663.2896 2687.6555 5575.1826 C 2726.1787 5584.046 2737.0269 5565.2344 2758.8286 5557.376 C 2773.9363 5482.949 2713.8494 5483.6895 2714.3254 5423.8677 C 2587.7227 5394.181 2632.2253 5525.3086 2652.0427 5584.0728 z M 1058.9336 5503.983 C 1045.9689 5462.814 1084.1218 5432.889 1121.2167 5459.48 C 1106.3734 5386.561 994.137 5473.98 1058.9336 5503.983 z M 3328.4236 5690.8853 C 3347.0505 5601.429 3287.36 5528.2725 3239.444 5477.287 C 3238.6765 5526.87 3256.0862 5628.4697 3292.837 5584.073 C 3317.1257 5625.0835 3291.276 5637.8105 3275.0305 5628.603 C 3303.1824 5645.033 3322.1528 5675.4067 3328.4236 5690.8853 z M 2037.9448 5530.6797 C 2076.1772 5535.8657 2093.3484 5500.9673 2064.6414 5486.15 C 2056.6243 5501.92 2043.1572 5512.159 2037.9448 5530.6797 z M 3906.9346 5637.492 C 3943.6855 5677.8945 3978.24 5720.4395 4013.7466 5762.085 C 4030.3364 5704.697 4010.81 5656.4106 4004.83 5610.7964 C 3998.7444 5564.018 4018.8262 5504.487 3978.1335 5486.178 C 3954.7444 5490.438 4000.385 5545.365 3969.2168 5557.378 C 3964.2163 5535.7085 3961.6238 5511.6045 3933.6304 5512.8745 C 3897.6733 5557.0605 4001.8135 5607.1196 3942.5203 5646.3574 C 3941.3035 5606.061 3915.797 5590.0273 3906.9072 5557.378 C 3909.2634 5598.228 3916.4067 5600.371 3906.9346 5637.492 z M 1904.4359 5548.4595 C 1936.2654 5541.7393 1960.9772 5527.9014 1966.7189 5495.0664 C 1930.1005 5496.9985 1909.331 5514.805 1904.4359 5548.4595 z M 4058.2239 5601.8794 C 4014.7002 5637.518 4043.1423 5691.705 4031.5273 5753.1943 C 4057.6685 5737.8223 4115.374 5753.988 4120.507 5717.581 C 4134.768 5682.5767 4082.0896 5714.4854 4084.8938 5690.885 C 4080.5022 5662.76 4129.0796 5687.577 4120.507 5655.2715 C 4102.648 5616.5894 4079.2844 5536.5264 4031.5273 5557.3755 C 4041.9255 5570.738 4057.2185 5579.1514 4058.2239 5601.8794 z M 1984.5255 5592.9893 C 1976.0323 5576.3994 2011.1953 5563.2505 1984.5255 5557.376 C 1981.9324 5562.827 1962.4064 5591.64 1984.5255 5592.9893 z M 2723.2153 5601.8794 C 2719.1672 5671.1997 2723.6123 5732.0547 2749.9382 5771.001 C 2719.9873 5833.9985 2666.6208 5987.1655 2776.6348 5993.489 C 2817.8567 5960.0186 2795.4465 5905.489 2812.2476 5859.9805 C 2812.4329 5886.5176 2811.427 5914.2197 2838.944 5913.4 C 2861.407 5874.4795 2827.17 5857.679 2830.054 5797.698 C 2794.679 5789.0464 2826.3762 5847.44 2794.4412 5842.201 C 2799.0715 5746.4224 2794.3618 5694.855 2821.1377 5619.7134 C 2803.7815 5571.7695 2766.5808 5590.2905 2723.2153 5601.8794 z M 1957.8556 5993.489 C 1964.6027 6127.3154 1862.9232 6223.094 1868.8499 6385.0986 C 1951.2147 6377.981 1938.7793 6266.5913 1957.8556 6207.087 C 1965.4755 6183.327 1979.181 6172.9556 1984.5521 6153.667 C 2030.616 5988.329 2073.0815 5834.0767 2109.1443 5673.078 C 2107.1602 5666.173 2108.9062 5655.51 2100.2544 5655.2715 C 2040.0878 5764.386 2035.2726 5923.8506 1957.8556 5993.489 z M 2714.3254 5744.278 C 2703.5303 5728.376 2712.685 5692.5254 2696.5188 5681.9946 C 2703.0276 5702.209 2680.5117 5751.395 2714.3254 5744.278 z M 2634.2363 5868.897 C 2598.7556 5830.188 2639.2368 5715.545 2589.7332 5690.8853 C 2563.3806 5756.369 2552.8503 5848.7617 2634.2363 5868.897 z M 2847.8342 5824.367 C 2887.76 5813.8896 2890.4585 5766.1587 2927.9236 5753.1943 C 2903.8992 5744.5947 2884.9817 5730.864 2883.4204 5699.7744 C 2871.5405 5699.7744 2859.6873 5699.7744 2847.8076 5699.7744 C 2871.753 5737.1875 2863.1274 5776.372 2847.8342 5824.367 z M 3933.631 5788.781 C 3962.2324 5794.258 3945.8284 5756.7397 3969.2178 5779.8643 C 3973.557 5742.902 3952.9194 5730.916 3942.5212 5708.691 C 3933.9485 5729.9106 3913.1528 5765.683 3933.631 5788.781 z M 3479.7385 5726.4976 C 3472.5952 5780.367 3520.537 5732.4243 3479.7385 5726.4976 L 3479.7385 5726.4976 z M 3221.6377 5815.477 C 3193.6711 5790.0244 3154.804 5775.525 3132.632 5744.278 C 3143.0298 5781.584 3192.322 5826.696 3221.6377 5815.477 z M 453.72552 5877.787 C 444.78265 5833.337 420.62595 5804.1006 400.33246 5771.001 C 402.0527 5822.674 414.48816 5863.632 453.72552 5877.787 z M 3835.7358 5815.477 C 3835.974 5873.3677 3823.8826 5891.016 3853.5425 5922.263 C 3865.0784 5884.428 3938.5269 5820.002 3889.129 5779.8647 C 3888.3086 5808.836 3853.1453 5830.294 3835.7358 5815.477 z M 3995.941 5842.174 C 3963.7942 5842.7026 3952.8403 5864.372 3924.7412 5868.897 C 3921.09 5890.355 3940.987 5888.212 3933.658 5913.4 C 3976.0706 5923.1895 3945.9084 5860.3774 3978.161 5859.9805 C 3978.161 5874.8237 3978.161 5889.64 3978.161 5904.5103 C 4033.6438 5897.446 4039.359 5821.2188 4013.7742 5779.8916 C 4006.286 5799.1265 3990.7021 5810.239 3995.941 5842.174 z M 373.63632 5904.4834 C 374.50958 5936.234 377.79022 5965.602 400.33286 5975.6562 C 412.583 5964.174 409.14328 5937.001 409.2228 5913.3735 C 392.42194 5915.384 389.5906 5903.3457 373.63632 5904.4834 z M 427.0294 5922.263 C 421.18228 5880.6445 405.14847 5849.2124 364.74637 5842.174 C 358.23755 5896.149 407.23853 5894.5874 427.0294 5922.263 z M 1833.2367 5904.4834 C 1833.078 5887.6562 1862.6317 5832.0405 1842.1533 5851.064 C 1840.0895 5864.902 1807.9426 5892.6035 1833.2367 5904.4834 z M 5028.318 6002.4053 C 5070.36 6003.3843 5062.74 6126.601 5028.318 6153.694 C 5092.744 6144.698 5022.762 6246.721 5063.931 6242.7 C 5086.2354 6168.299 5092.9297 5946.975 5063.931 5904.5093 C 5073.4824 5975.18 5041.627 5969.571 5028.318 6002.4053 z M 3266.1404 6011.2954 C 3237.2744 5971.9253 3187.903 5953.061 3150.4382 5922.289 C 3153.878 6006.8506 3214.3882 5982.0854 3266.1404 6011.2954 z M 3595.4412 5957.8765 C 3606.0244 5931.418 3557.9233 5919.671 3550.9116 5940.07 C 3561.6538 5950.1235 3567.0774 5965.4966 3595.4412 5957.8765 z M 1904.4359 5984.5986 C 1905.7323 5974.0684 1920.2844 5964.411 1904.4359 5957.8755 C 1903.1395 5968.38 1888.5874 5978.0635 1904.4359 5984.5986 z M 2838.9177 6011.2954 C 2863.709 6025.5566 2863.5505 5972.8516 2847.8342 5975.682 C 2849.8452 5992.5103 2837.8066 5995.3145 2838.9177 6011.2954 z M 3221.6377 6118.0815 C 3231.2686 6095.3013 3194.5974 6075.642 3221.6377 6064.6885 C 3251.6416 6096.994 3244.8418 6166.0767 3292.8108 6180.3647 C 3279.7668 6119.2725 3287.334 6037.542 3230.5278 6020.1597 C 3205.948 6016.349 3222.1934 6053.3647 3203.8313 6055.7725 C 3205.4717 6012.6187 3186.1042 5990.4204 3150.4119 5984.5996 C 3157.0266 6046.2207 3186.898 6084.5845 3221.6377 6118.0815 z M 2055.7515 6046.882 C 2050.6184 6031.2183 2066.4937 5994.574 2046.8347 5993.4624 C 2034.6108 6004.8926 2031.3568 6046.697 2055.7515 6046.882 z M 4805.83 6037.9653 C 4801.9937 6062.942 4839.009 6015.661 4841.4434 6046.882 C 4841.02 6276.513 4820.2236 6465.876 4841.4434 6660.9795 C 4868.1133 6637.114 4865.653 6595.2837 4868.1396 6563.0835 C 4875.627 6465.6904 4877.797 6353.454 4877.03 6269.369 C 4876.818 6245.292 4860.414 6222.432 4859.2495 6198.1694 C 4858.6943 6186.554 4876.1836 6174.3306 4877.03 6162.583 C 4880.31 6118.6353 4856.1016 6076.514 4868.1396 6029.0747 C 4856.392 6028.9688 4859.99 6013.4644 4850.333 6011.268 C 4851.868 6036.5894 4792.1245 6000.5273 4805.83 6037.9653 z M 3737.8396 6331.6797 C 3812.4258 6357.3174 3826.0256 6264.6343 3800.1228 6198.171 C 3813.4578 6184.8096 3816.0503 6160.7065 3835.7358 6153.668 C 3850.579 6177.3745 3876.402 6190.1274 3880.239 6224.8677 C 3901.6968 6228.519 3899.5796 6208.622 3924.742 6215.951 C 3913.8674 6177.4277 3917.149 6171.3955 3951.4653 6162.558 C 3950.8564 6136.47 3931.0925 6129.485 3915.852 6118.0283 C 3914.4495 6128.5054 3917.387 6143.2954 3906.9355 6144.7515 C 3886.2446 6132.819 3893.1775 6093.2373 3880.239 6073.552 C 3842.3503 6068.34 3863.0413 6121.6006 3817.956 6109.165 C 3819.7024 6074.7695 3818.2732 6043.5747 3809.0393 6020.1587 C 3749.1108 6036.2188 3800.9963 6109.4287 3746.7563 6126.9707 C 3774.299 6182.7715 3736.3057 6221.5854 3720.0598 6278.2593 C 3737.7874 6307.6543 3758.0808 6256.219 3764.563 6278.2593 C 3764.563 6296.0654 3764.563 6313.872 3764.563 6331.6787 C 3751.5186 6331.838 3736.3047 6294.1353 3737.8396 6331.6797 z M 1815.43 6100.275 C 1830.088 6099.084 1830.088 6039.183 1815.43 6037.9917 C 1827.1776 6066.355 1767.8583 6092.231 1815.43 6100.275 z M 3390.7332 6073.5786 C 3406.317 6117.2344 3454.3389 6039.712 3453.016 6100.275 C 3519.7966 6078.394 3423.1182 6039.077 3390.7332 6073.5786 z M 4084.9204 6091.385 C 4077.8562 6111.017 4043.09 6102.9736 4040.4172 6126.998 C 4054.2554 6152.7417 4072.2202 6215.872 4031.5273 6224.894 C 4039.9675 6261.565 4033.1414 6258.2847 4049.334 6287.1772 C 4040.629 6296.279 4031.739 6305.1953 4022.6108 6313.874 C 4015.1492 6303.5547 4010.89 6290.0347 4013.7207 6269.3706 C 3967.392 6298.2637 3974.4832 6259.9253 3924.7146 6251.564 C 3928.869 6333.4526 4036.369 6311.995 4058.2231 6376.1567 C 4037.4531 6376.1567 4016.71 6376.1567 3995.9402 6376.1567 C 3990.8337 6391.8203 4006.6824 6428.465 3987.0234 6429.5767 C 3979.3503 6404.6265 3940.6948 6410.6323 3924.7405 6393.9634 C 3913.072 6434.418 3913.8132 6486.435 3933.657 6518.582 C 3950.9082 6497.2563 3947.9182 6455.717 3978.1602 6447.3823 C 4022.6367 6470.2686 4036.0774 6420.315 4067.1663 6438.492 C 4061.6628 6397.4023 4087.1426 6387.242 4084.9463 6349.4863 C 4084.205 6326.52 4046.8728 6340.1196 4058.2498 6304.983 C 4075.2092 6321.652 4080.6072 6305.9614 4102.753 6304.983 C 4095.2388 6244.393 4132.095 6213.3315 4129.476 6135.8613 C 4077.0356 6134.539 4117.5693 6068.974 4084.9463 6064.6885 C 4084.9204 6073.5786 4084.9204 6082.495 4084.9204 6091.385 z M 4405.357 6118.0815 C 4398.848 6170.919 4395.2505 6226.6665 4360.827 6251.59 C 4406.97 6222.5654 4398.716 6286.9917 4414.247 6313.873 C 4447.5317 6292.177 4425.6772 6246.1396 4432.0537 6207.087 C 4440.7847 6153.5615 4485.1294 6088.8447 4449.8604 6064.6885 C 4444.859 6092.311 4439.2236 6119.3516 4405.357 6118.0815 z M 4805.83 6349.4863 C 4812.7354 6284.0283 4843.613 6169.834 4805.83 6091.385 C 4797.708 6178.565 4775.747 6296.384 4805.83 6349.4863 z M 5215.246 6144.778 C 5245.197 6156.1025 5252.0493 6099.64 5233.0264 6091.3584 C 5225.142 6107.2334 5208.182 6113.9805 5215.246 6144.778 z M 2100.2278 6242.7 C 2095.0154 6220.1313 2095.2803 6173.194 2073.5051 6144.8037 C 2069.4036 6159.568 2081.125 6254.1035 2100.2278 6242.7 z M 4227.3457 6278.26 C 4282.6436 6279.9795 4355.7744 6252.6743 4334.132 6207.087 C 4325.9297 6231.349 4306.2974 6194.6514 4280.712 6207.087 C 4275.7905 6222.9355 4276.1343 6244.0225 4262.9053 6251.59 C 4246.4224 6232.4873 4256.8994 6186.397 4254.0156 6153.694 C 4225.467 6148.6143 4221.895 6165.282 4182.816 6144.8037 C 4156.701 6197.483 4202.5537 6247.5947 4227.3457 6278.26 z M 2037.9448 6207.087 C 2042.7338 6175.628 2030.3778 6161.2344 2011.222 6153.667 C 2010.8252 6180.8145 2019.3182 6198.9907 2037.9448 6207.087 z M 640.62744 6207.087 C 635.759 6194.1484 651.0257 6161.102 631.7375 6162.584 C 619.6194 6173.908 618.0057 6206.1875 640.62744 6207.087 z M 1762.0375 6242.7 C 1761.0585 6215.633 1798.9731 6181.978 1762.0375 6171.5005 C 1740.209 6187.137 1741.2938 6224.8667 1762.0375 6242.7 z M 5188.524 6429.5747 C 5185.693 6440.4756 5189.979 6484.555 5197.4404 6456.2715 C 5188.2065 6353.613 5232.418 6239.128 5179.634 6171.4736 C 5187.4385 6245.2925 5185.5605 6352.6343 5188.524 6429.5747 z M 1975.6355 6242.7 C 2011.1425 6248.177 1940.1019 6286.2236 1966.7189 6340.596 C 1986.3773 6357.212 2031.0391 6330.3306 2011.222 6313.873 C 1981.1919 6325.1973 2040.9609 6215.21 1993.4154 6207.087 C 1993.3097 6224.761 1969.153 6218.411 1975.6355 6242.7 z M 3622.1377 6420.685 C 3620.7354 6395.5757 3647.2993 6398.3545 3657.751 6385.072 C 3687.1194 6402.7993 3635.6843 6423.093 3657.751 6429.5747 C 3665.794 6408.0903 3707.9692 6425.7646 3711.144 6438.4917 C 3717.7852 6465.876 3686.723 6455.5835 3693.3374 6482.9946 C 3749.932 6486.1694 3735.327 6418.1714 3800.1494 6429.5747 C 3792.5295 6401.185 3814.1455 6402.058 3817.956 6385.072 C 3789.5662 6392.692 3790.439 6371.0757 3773.453 6367.265 C 3763.954 6375.5464 3770.7012 6400.1 3746.7297 6393.962 C 3688.177 6368.2705 3631.874 6399.5444 3639.9436 6278.26 C 3648.8335 6278.26 3657.7502 6278.26 3666.6401 6278.26 C 3661.772 6265.348 3677.065 6232.275 3657.7502 6233.757 C 3627.3499 6309.031 3552.3408 6372.2134 3622.1377 6420.685 z M 4449.8335 6269.37 C 4455.7603 6269.37 4461.687 6269.37 4467.64 6269.37 C 4467.64 6263.4165 4467.64 6257.5166 4467.64 6251.5635 C 4461.687 6251.5635 4455.7603 6251.5635 4449.8335 6251.5635 C 4449.8335 6257.5166 4449.8335 6263.4434 4449.8335 6269.37 z M 1103.4368 6456.2715 C 1110.1309 6503.367 1165.7726 6519.348 1183.5259 6563.0835 C 1171.8842 6633.278 1217.948 6706.3813 1147.9395 6714.3984 C 1167.7832 6602.7974 1139.5787 6524.692 1085.6301 6465.187 C 1048.2709 6543.504 994.7721 6605.7344 969.9278 6696.592 C 941.74963 6712.89 921.3237 6736.9673 898.7286 6758.875 C 858.115 6753.8745 861.0783 6792.4243 818.6394 6785.5713 C 818.6394 6806.3413 818.6394 6827.1113 818.6394 6847.8545 C 801.8119 6841.1865 812.4746 6821.2905 791.9429 6838.9644 C 746.0906 6938.474 696.1901 7033.9355 596.1514 7079.2593 C 585.70026 7113.3105 586.83795 7158.951 560.56494 7177.1553 C 580.99084 7288.7563 540.7212 7421.074 551.6749 7559.848 C 558.73926 7649.4624 602.1576 7736.6953 587.2614 7809.0596 C 577.816 7855.0176 536.54065 7891.5303 516.0622 7924.761 C 518.8402 8075.1245 587.6054 8165.6904 587.2614 8307.454 C 587.1819 8341.294 569.0318 8373.759 587.2614 8414.267 C 747.8637 8386.0625 932.1459 8395.217 1067.8768 8387.543 C 1095.8435 8371.244 1037.9259 8357.408 1067.8768 8343.04 C 1162.9679 8326.292 1296.4506 8313.618 1379.3445 8325.234 C 1362.7284 8338.277 1337.0638 8342.301 1343.7579 8378.653 C 1422.1277 8373.838 1570.8762 8402.359 1681.9482 8369.737 C 1641.6523 8359.763 1567.9658 8376.405 1530.6332 8343.042 C 1482.9291 8357.012 1427.1282 8371.643 1414.9309 8316.346 C 1479.1716 8332.962 1552.62 8280.521 1584.0525 8343.042 C 1613.7915 8331.268 1659.2999 8335.209 1681.9482 8316.346 C 1654.167 8320.553 1638.8477 8305.234 1655.2255 8289.623 C 1690.177 8281.367 1677.6886 8320.578 1717.5085 8307.429 C 1863.2147 8241.494 2074.061 8340.739 2260.4336 8289.623 C 2227.9163 8259.857 2169.02 8256.443 2153.648 8209.534 C 2238.1824 8225.833 2257.629 8307.2705 2349.413 8316.346 C 2312.5037 8241.284 2277.6052 8134.3125 2304.9102 8022.632 C 2341.9783 8009.27 2380.528 7997.3643 2402.806 7969.212 C 2361.187 7948.8125 2403.388 7917.5923 2393.9158 7889.1226 C 2383.9412 7859.251 2337.5066 7843.852 2322.7166 7809.0327 C 2303.5872 7764.0273 2309.6729 7736.722 2313.8267 7675.5244 C 2203.8127 7652.0293 2146.901 7575.4326 2082.422 7506.429 C 1999.9513 7485.051 1955.8983 7425.282 1904.4105 7372.921 C 1801.117 7354.6123 1754.2064 7279.8403 1690.8124 7221.606 C 1713.4608 7226.21 1725.3403 7236.7666 1726.4252 7203.7993 C 1588.2068 7175.8857 1405.2739 7192.6606 1325.9255 7105.9033 C 1331.3757 7093.573 1360.1891 7104.5806 1361.5121 7088.0967 C 1348.3094 7077.619 1321.745 7080.3975 1325.9255 7052.5103 C 1386.8855 6857.1416 1495.497 6665.98 1441.6012 6384.9927 C 1350.6641 6383.961 1308.7012 6333.981 1272.5059 6278.1807 C 1180.1656 6284.663 1090.9218 6368.1655 1103.4368 6456.2715 z M 4574.4253 6322.7896 C 4596.148 6345.3584 4593.3965 6304.0303 4627.845 6313.873 C 4627.845 6304.983 4627.845 6296.0664 4627.845 6287.1763 C 4601.4395 6290.431 4583.9507 6302.602 4574.4253 6322.7896 z M 2109.1177 6313.873 C 2115.071 6313.873 2120.9978 6313.873 2126.9243 6313.873 C 2126.9243 6307.9463 2126.9243 6302.0195 2126.9243 6296.0664 C 2120.9978 6296.0664 2115.071 6296.0664 2109.1177 6296.0664 C 2109.1177 6302.0195 2109.1177 6307.9463 2109.1177 6313.873 z M 4512.1426 6322.7896 C 4514.5767 6310.6714 4506.6387 6288.0503 4503.2524 6304.983 C 4500.819 6317.101 4508.756 6339.7227 4512.1426 6322.7896 z M 4529.9487 6349.4863 C 4552.5713 6348.402 4564.477 6336.548 4565.562 6313.873 C 4553.2856 6314.27 4546.009 6309.693 4538.839 6304.983 C 4531.3516 6315.328 4527.0913 6328.822 4529.9487 6349.4863 z M 5099.5444 6821.1855 C 5106.476 6819.2275 5109.889 6813.7505 5108.434 6803.379 C 5108.434 6791.5254 5108.434 6779.6724 5108.434 6767.7656 C 5110.657 6692.4917 5138.8613 6609.386 5135.157 6527.471 C 5134.8403 6521.0156 5118.489 6499.954 5117.351 6491.858 C 5109.0957 6433.4375 5130.9775 6354.6714 5108.434 6322.763 C 5108.011 6408.382 5116.663 6503.0234 5081.738 6554.141 C 5118.594 6552.8975 5091.025 6616.08 5099.5444 6643.147 C 5065.889 6630.2617 5082.452 6667.5947 5055.041 6660.9536 C 5053.6387 6671.431 5056.576 6686.221 5046.1245 6687.6504 C 5036.4937 6740.99 5055.041 6785.6255 5055.041 6838.9653 C 5055.041 6937.2056 5025.17 7037.8 5046.1245 7088.15 C 5027.551 7097.2246 5001.4634 7080.4507 5001.6216 7123.763 C 5011.6226 7158.0527 5036.123 7089.473 5046.1245 7123.763 C 5029.6675 7178.346 5031.864 7270.9243 5055.041 7337.361 C 5067.9263 7262.2983 5083.008 7158.6084 5081.738 7097.0664 C 5108.1963 7132.891 5073.0596 7230.337 5099.5444 7266.188 C 5140.2637 7182.5273 5114.017 7097.357 5108.434 7016.977 C 5094.9937 7033.196 5099.0156 7066.877 5081.738 7079.26 C 5074.62 7027.7456 5090.443 6962.526 5090.628 6901.248 C 5090.8926 6818.3013 5061.312 6716.2515 5090.628 6660.9536 C 5109.5454 6698.445 5094.9404 6769.4062 5099.5444 6821.1855 z M 4120.5327 6358.402 C 4156.886 6337.897 4151.1714 6393.9883 4182.816 6402.905 C 4184.3506 6389.5703 4179.641 6370.0435 4191.7324 6367.292 C 4208.4536 6380.2305 4192.817 6425.5264 4209.539 6438.4917 C 4253.46 6437.936 4235.494 6375.4683 4254.042 6349.4854 C 4245.6553 6430.4478 4276.002 6490.746 4262.932 6527.497 C 4275.2085 6527.0996 4282.485 6531.6772 4289.6553 6536.4136 C 4306.695 6463.415 4271.452 6384.8335 4280.739 6322.8154 C 4229.7007 6349.195 4186.2554 6332.023 4120.5337 6322.8154 C 4120.5327 6334.643 4120.5327 6346.496 4120.5327 6358.402 z M 4957.145 6563.084 C 4973.2583 6502.098 5011.0938 6361.049 4966.035 6322.7896 C 4937.116 6371.102 4943.546 6501.912 4957.145 6563.084 z M 3435.2622 6358.402 C 3429.8118 6368.535 3408.4065 6370.0435 3399.649 6385.0986 C 3382.8477 6413.911 3401.3154 6463.5737 3399.649 6509.691 C 3397.2412 6575.2812 3378.377 6638.2256 3390.7324 6687.7026 C 3486.0618 6630.1562 3417.7463 6408.2764 3470.822 6331.706 C 3458.9688 6331.706 3447.1155 6331.706 3435.2354 6331.706 C 3421.8213 6339.0347 3437.7231 6353.7456 3435.2622 6358.402 z M 5063.931 6367.2925 C 5048.48 6426.1094 5086.659 6295.273 5063.931 6367.2925 L 5063.931 6367.2925 z M 1014.43054 6411.769 C 1022.52673 6388.989 1028.8502 6361.313 1005.5139 6349.4863 C 1010.8325 6367.9272 994.5339 6407.959 1014.43054 6411.769 z M 4405.357 6545.278 C 4420.174 6506.4897 4420.174 6406.054 4405.357 6367.266 C 4383.555 6401.027 4360.351 6533.345 4405.357 6545.278 z M 1824.3467 6411.769 C 1820.5897 6460.7173 1792.967 6525.672 1806.5402 6563.084 C 1870.7017 6556.0723 1908.2987 6437.4863 1877.7394 6393.9624 C 1869.564 6409.5195 1849.9318 6413.6475 1824.3467 6411.769 z M 4512.1426 6536.3877 C 4556.8306 6525.5396 4534.6055 6436.6924 4538.839 6393.9624 C 4498.3843 6409.89 4516.694 6484.555 4512.1426 6536.3877 z M 1966.7456 6482.9946 C 1988.2296 6452.8057 1952.5111 6418.3037 1931.1328 6402.905 C 1936.7417 6435.8457 1937.3239 6473.814 1966.7456 6482.9946 z M 2180.3435 6456.2715 C 2160.0764 6449.842 2188.5457 6394.703 2153.6472 6402.8784 C 2158.3037 6419.6797 2169.2573 6475.3213 2180.3435 6456.2715 z M 3639.9436 6509.6646 C 3651.268 6488.339 3672.461 6476.9087 3666.6401 6438.4917 C 3621.0793 6438.3066 3629.2812 6483.154 3639.9436 6509.6646 z M 3604.3313 6482.9946 C 3606.9507 6477.5176 3626.477 6448.731 3604.3313 6447.3813 C 3601.712 6452.8315 3582.1855 6481.6455 3604.3313 6482.9946 z M 3283.947 6536.3877 C 3304.8228 6513.5806 3317.1523 6485.323 3292.837 6456.2715 C 3283.1006 6470.8765 3259.8965 6517.47 3283.947 6536.3877 z M 4111.6426 6500.8013 C 4115.7705 6472.9146 4103.8906 6461.0605 4076.0295 6465.188 C 4061.5571 6495.7207 4081.11 6515.247 4111.6426 6500.8013 z M 2233.7363 6669.8696 C 2168.437 6637.3 2153.9116 6553.876 2100.2273 6509.6646 C 2039.4789 6551.733 2017.0159 6484.476 1957.8286 6491.858 C 1989.023 6550.8335 1975.4764 6599.358 2029.0016 6634.283 C 2029.6366 6602.692 1976.5347 6564.9355 2020.1116 6545.277 C 2026.9906 6568.057 2028.9753 6595.7334 2046.8081 6607.56 C 2045.5908 6567.7666 2089.75 6573.376 2118.0073 6563.0566 C 2147.5618 6601.925 2190.9268 6673.945 2233.7363 6669.8696 z M 4467.64 6563.084 C 4464.888 6542.2876 4450.231 6526.3066 4467.64 6509.6646 C 4455.7603 6509.6646 4443.9067 6509.6646 4432.027 6509.6646 C 4437.001 6534.403 4431.18 6569.884 4467.64 6563.084 z M 3604.3313 6580.8906 C 3621.1584 6578.9062 3623.9634 6590.9185 3639.9443 6589.781 C 3635.5786 6561.6816 3655.952 6558.3486 3648.8342 6527.4976 C 3636.5837 6527.895 3629.3079 6523.3174 3622.1377 6518.608 C 3611.6597 6535.779 3630.3132 6563.6924 3604.3313 6580.8906 z M 1735.3143 6554.1675 C 1735.3143 6560.121 1735.3143 6566.0474 1735.3143 6571.974 C 1757.2219 6585.812 1761.4816 6541.732 1744.2308 6545.278 C 1743.7283 6550.701 1742.9078 6555.834 1735.3143 6554.1675 z M 2269.3228 6652.064 C 2252.0454 6619.996 2184.7354 6549.4053 2189.2336 6554.1675 C 2203.733 6593.273 2234.2126 6663.229 2269.3228 6652.064 z M 1868.8231 6580.8906 C 1870.1195 6570.3867 1884.6716 6560.703 1868.8231 6554.1675 C 1867.5531 6564.724 1853.0009 6574.3555 1868.8231 6580.8906 z M 3684.42 6607.5874 C 3702.1475 6616.556 3715.5881 6629.839 3728.923 6643.2 C 3727.0183 6603.5923 3726.8328 6562.2114 3693.31 6554.1943 C 3683.0974 6564.724 3683.2822 6585.653 3684.42 6607.5874 z M 4610.0386 6580.8906 C 4598.6616 6580.3877 4597.709 6569.4604 4583.342 6571.974 C 4576.7275 6623.5415 4673.3535 6583.5625 4627.845 6563.084 C 4625.9404 6573.0586 4617.9756 6576.9214 4610.0386 6580.8906 z M 4298.5186 6652.064 C 4271.7427 6637.3 4294.682 6572.8477 4254.0156 6571.974 C 4249.597 6622.483 4238.3784 6659.948 4289.6284 6669.87 C 4310.742 6675.956 4326.5645 6612.8794 4307.435 6634.2837 C 4305.424 6641.189 4307.197 6651.8516 4298.5186 6652.064 z M 1859.9332 6616.503 C 1861.2296 6591.473 1838.1313 6590.812 1815.4039 6589.78 C 1811.382 6617.5884 1834.4539 6618.223 1859.9332 6616.503 z M 1423.8467 6972.5005 C 1426.4661 6991.0215 1447.924 6959.298 1450.5432 6990.307 C 1443.6113 7013.0083 1406.305 7005.388 1406.0402 7034.81 C 1423.0001 7038.646 1428.3975 7053.9927 1450.5432 7052.6167 C 1509.1483 6882.7803 1600.8002 6745.991 1708.6444 6625.4204 C 1695.9445 6623.304 1693.6425 6610.763 1681.9479 6607.614 C 1567.2246 6700.5356 1482.9548 6823.9365 1423.8467 6972.5005 z M 1735.3143 6678.786 C 1726.3977 6773.7446 1775.7427 6810.443 1788.7336 6883.468 C 1802.6506 6868.466 1778.018 6843.463 1806.5402 6830.048 C 1811.4615 6875.583 1819.293 6918.154 1851.0432 6936.86 C 1850.0908 6844.0176 1893.059 6713.8955 1842.1533 6652.0356 C 1813.5782 6644.23 1823.7117 6675.1333 1806.5405 6678.759 C 1805.006 6653.5703 1814.187 6617.6924 1788.734 6616.4756 C 1787.252 6653.5713 1745.8978 6650.74 1735.3143 6678.786 z M 3186.0513 6669.8696 C 3206.8474 6672.806 3222.8284 6680.5586 3239.4707 6687.6763 C 3253.282 6656.058 3209.2285 6682.305 3212.7478 6660.9795 C 3213.2505 6649.6025 3224.178 6648.65 3221.6646 6634.283 C 3212.7478 6634.283 3203.858 6634.283 3194.9417 6634.283 C 3196.9255 6651.111 3184.9136 6653.915 3186.0513 6669.8696 z M 3693.31 6723.289 C 3684.3142 6693.7354 3692.3572 6647.1426 3657.7234 6643.1997 C 3637.0068 6672.5947 3657.6177 6722.2573 3693.31 6723.289 z M 3844.6257 6785.5723 C 3806.1553 6814.4385 3817.2146 6911.5933 3880.239 6910.165 C 3885.769 6857.195 3849.4148 6846.056 3853.5425 6794.489 C 3881.0327 6796.632 3868.5706 6838.7803 3906.9355 6830.075 C 3905.9827 6807.9297 3890.2666 6802.5327 3906.9355 6785.5723 C 3897.49 6764.4316 3865.9512 6804.649 3853.5425 6776.682 C 3864.258 6766.628 3869.6558 6751.2827 3898.0457 6758.8755 C 3889.6052 6722.8394 3869.7883 6698.1274 3871.349 6652.064 C 3839.7043 6638.2524 3865.9778 6682.3057 3844.6257 6678.787 C 3826.925 6679.8457 3793.5615 6627.9863 3809.0127 6652.064 C 3815.6272 6701.858 3831.4492 6742.3916 3844.6257 6785.5723 z M 4414.22 6660.9795 C 4386.809 6667.6206 4403.3726 6630.2876 4369.7173 6643.173 C 4359.1343 6669.6313 4407.2617 6681.432 4414.22 6660.9795 z M 3791.2595 6741.0957 C 3787.6082 6709.134 3788.9841 6672.1455 3764.5361 6661.0063 C 3764.6946 6696.4336 3773.0557 6723.6597 3791.2595 6741.0957 z M 5188.524 6696.593 C 5189.979 6690.4014 5185.428 6644.787 5179.634 6669.8696 C 5171.802 6703.7627 5184.423 6714.4517 5188.524 6696.593 z M 4681.2383 6749.959 C 4704.7065 6752.684 4704.1777 6731.3853 4707.9346 6714.3726 C 4666.21 6726.57 4712.326 6655.926 4690.128 6687.6494 C 4670.231 6691.539 4686.5293 6731.5444 4681.2383 6749.959 z M 3755.6462 6776.682 C 3753.9265 6736.8623 3745.9626 6703.313 3720.0332 6687.6763 C 3744.5334 6721.279 3707.571 6763.8496 3755.6462 6776.682 z M 2037.9448 7061.48 C 2046.6232 7126.409 2070.4885 7187.6333 2073.5312 7248.3813 C 2184.0212 7307.013 2259.1365 7400.993 2385.0251 7444.1465 C 2418.2305 7516.8535 2499.616 7523.3623 2545.23 7577.655 C 2592.908 7634.4077 2614.5247 7732.1445 2616.4292 7826.866 C 2616.8792 7848.747 2599.6814 7866.607 2598.6228 7889.149 C 2596.4001 7935.901 2621.7737 7983.1816 2616.4292 8031.5474 C 2633.2039 8053.984 2662.6785 8012.868 2669.8486 8049.354 C 2663.2607 8063.562 2626.2983 8047.317 2634.2358 8076.077 C 2646.5127 8127.883 2658.6042 8205.723 2652.0425 8262.953 C 2671.8333 8269.858 2700.3025 8268.085 2705.4355 8289.648 C 2682.1787 8287.136 2667.1768 8292.902 2669.849 8316.372 C 2714.696 8322.643 2714.1667 8283.563 2749.9382 8280.759 C 2795.9229 8286.923 2788.197 8312.349 2838.9177 8298.564 C 2853.1787 8263.534 2800.5002 8295.469 2803.305 8271.841 C 2844.7651 8245.064 2932.104 8264.169 2954.62 8218.448 C 2905.7515 8220.194 2845.7175 8257.58 2812.2212 8245.144 C 2835.3723 8238.636 2835.531 8209.134 2847.834 8191.725 C 2894.4534 8193.868 2915.1704 8170.082 2954.6196 8165.0283 C 2958.7734 8113.4087 2882.0444 8142.6714 2856.7239 8120.5254 C 2886.0398 8105.524 2913.6091 8115.2603 2945.7297 8120.5254 C 2952.0532 8087.6904 2950.4128 8063.534 2936.813 8031.519 C 2903.4758 8026.307 2852.9402 8038.266 2856.7239 7995.9062 C 2885.3782 7993.9746 2894.4004 8011.6753 2927.923 8004.8228 C 2932.5796 7780.959 2722.3154 7668.934 2794.4143 7461.898 C 2806.2676 7461.898 2818.1475 7461.898 2830.0269 7461.898 C 2810.4478 7392.498 2773.5647 7340.3486 2785.524 7239.41 C 2744.7783 7225.387 2769.067 7276.3457 2740.9946 7275.023 C 2718.6372 7246.1567 2738.3486 7199.908 2749.9111 7177.127 C 2652.9678 7051.5557 2568.6184 6913.3906 2491.81 6767.711 C 2355.338 6764.086 2214.1033 6752.947 2091.2837 6714.318 C 2078.0278 6724.795 2066.1746 6736.6484 2055.6973 6749.9043 C 2038.2084 6737.707 2050.0088 6696.246 2020.0845 6696.511 C 2062.948 6798.642 2020.535 6931.384 2037.9448 7061.48 z M 3639.9436 6723.289 C 3640.42 6707.9697 3633.0908 6700.482 3622.137 6696.593 C 3609.411 6709.5835 3609.067 6731.0415 3639.9436 6723.289 z M 3942.5212 6741.0957 C 3980.0657 6727.2847 3940.5898 6790.4937 3978.1343 6776.709 C 3970.1172 6752.0493 3996.4172 6693.154 3960.3276 6696.619 C 3961.7036 6718.7383 3946.3582 6724.136 3942.5212 6741.0957 z M 3239.444 6732.179 C 3240.714 6721.6753 3255.2925 6712.018 3239.444 6705.4824 C 3238.1477 6715.987 3223.5955 6725.6704 3239.444 6732.179 z M 1931.1324 6732.179 C 1952.6432 6777.952 1954.1515 6701.5405 1931.1324 6732.179 L 1931.1324 6732.179 z M 5188.524 6963.584 C 5221.2793 6898.5757 5196.8584 6761.892 5179.634 6732.179 C 5185.5073 6806.3945 5167.86 6904.185 5188.524 6963.584 z M 1886.6298 6954.694 C 1890.916 6982.29 1903.272 7041.7944 1931.1328 7034.783 C 1910.3367 7024.7026 1924.9946 6976.046 1940.0494 6972.5005 C 1959.1257 6999.0913 1928.4606 7042.5093 1966.746 7061.48 C 1973.4663 7007.426 1937.3772 6927.997 1931.1332 6847.882 C 1927.1909 6796.9497 1940.9756 6743.636 1904.4368 6732.18 C 1899.2239 6790.705 1876.2843 6887.8867 1886.6298 6954.694 z M 3248.334 6812.2954 C 3256.3772 6754.828 3284.6084 6818.831 3328.423 6803.379 C 3333.662 6771.4434 3318.0776 6760.3306 3310.6165 6741.0957 C 3298.7632 6741.0957 3286.91 6741.0957 3275.004 6741.0957 C 3304.6375 6796.79 3213.4092 6740.037 3248.334 6812.2954 z M 3711.1165 6838.991 C 3711.0632 6800.468 3690.479 6782.5024 3693.31 6741.0947 C 3684.42 6741.0947 3675.53 6741.0947 3666.6135 6741.0947 C 3649.8655 6773.8247 3671.429 6834.1763 3711.1165 6838.991 z M 1699.7544 6776.682 C 1705.681 6776.682 1711.6077 6776.682 1717.5344 6776.682 C 1717.5077 6767.739 1724.7573 6766.099 1726.4509 6758.8755 C 1715.0475 6758.3726 1714.1213 6747.4453 1699.7544 6749.959 C 1699.7544 6758.8755 1699.7544 6767.7656 1699.7544 6776.682 z M 3194.9412 6821.1855 C 3221.1614 6823.0645 3231.4539 6763.559 3212.7478 6749.986 C 3202.614 6769.512 3189.7554 6786.3394 3194.9412 6821.1855 z M 3595.4412 6803.379 C 3641.5842 6810.628 3623.1697 6882.4365 3666.6143 6892.385 C 3660.6875 6836.002 3657.3804 6777.0005 3613.1946 6758.8765 C 3619.8616 6786.2866 3588.8 6775.994 3595.4412 6803.379 z M 435.9456 6838.991 C 438.64447 6815.523 423.6159 6809.7812 400.3591 6812.2944 C 400.94125 6836.24 420.67923 6855.052 435.9456 6838.991 z M 1575.1355 6901.274 C 1613.1031 6933.421 1668.1632 6914.159 1699.7544 6901.274 C 1707.0833 6876.113 1687.1865 6878.229 1690.8379 6856.771 C 1696.3147 6859.364 1725.1013 6878.917 1726.4506 6856.771 C 1674.672 6806.5537 1635.9897 6903.2856 1575.1355 6901.274 z M 3622.1377 6927.9707 C 3615.1792 6904.82 3609.9407 6833.964 3586.5247 6856.798 C 3604.781 6874.1543 3590.52 6924.029 3622.1377 6927.9707 z M 5108.434 6910.164 C 5108.355 6897.1196 5111.795 6837.3506 5099.5444 6865.661 C 5099.6235 6878.732 5096.1836 6938.5015 5108.434 6910.164 z M 1539.5228 6910.164 C 1542.1951 6892.04 1557.3556 6886.4575 1566.2456 6874.5776 C 1550.5028 6848.755 1518.6205 6902.042 1539.5228 6910.164 z M 1957.8556 6883.468 C 1966.7456 6883.468 1975.6621 6883.468 1984.5521 6883.468 C 1985.6898 6867.487 1975.7151 6862.645 1957.8556 6865.661 C 1957.8556 6871.6143 1957.8556 6877.541 1957.8556 6883.468 z M 4476.5303 8814.794 C 4478.8057 8805.109 4393.557 8741.479 4414.247 8716.898 C 4362.124 8687.502 4243.8027 8730.815 4254.042 8663.4795 C 4298.2534 8678.586 4341.54 8694.674 4405.357 8690.202 C 4423.137 8623.476 4348.7627 8583.839 4271.8486 8583.391 C 4274.1772 8557.355 4251.7144 8556.059 4254.042 8529.997 C 4266.716 8532.114 4269.0435 8544.655 4280.739 8547.777 C 4230.3086 8460.544 4227.319 8358.204 4227.3457 8236.311 C 4171.9688 8181.8853 4138.2075 8105.898 4111.6436 8022.7124 C 4105.214 7995.5127 4120.745 7990.274 4120.5337 7969.2925 C 4102.3037 7951.936 4079.5493 7939.077 4076.0305 7907.01 C 4113.0986 7903.305 4060.023 7812.6333 4067.1404 7755.695 C 4044.8364 7756.8057 4039.254 7772.7075 4031.5273 7746.8047 C 4037.9304 7719.605 4022.4258 7714.366 4022.6108 7693.385 C 4050.0745 7662.7725 4076.9824 7713.4136 4093.8103 7693.385 C 4102.9385 7663.487 4066.1353 7679.547 4049.3074 7675.5786 C 4053.5933 7621.9473 4017.8484 7663.698 4013.694 7622.1855 C 4014.4612 7575.724 4055.2864 7536.434 4022.5842 7506.4834 C 4006.2327 7549.425 4004.5393 7607.1304 3969.1643 7631.076 C 3939.372 7555.0874 4021.2874 7518.284 3995.8877 7417.478 C 3972.3394 7358.132 3923.4446 7295.902 3889.0757 7230.603 C 3874.8413 7203.5103 3885.3186 7173.638 3880.1858 7141.597 C 3871.7188 7088.8394 3839.4397 7044.627 3817.9026 6999.1987 C 3794.54 6950.012 3785.835 6887.5977 3737.813 6865.69 C 3729.876 6915.14 3754.905 6931.677 3755.6196 6972.502 C 3737.469 6954.643 3731.913 6970.1733 3720.0066 6981.392 C 3739.2947 7077.859 3837.614 7142.602 3817.9026 7248.4097 C 3812.9546 7232.5347 3813.3252 7211.4473 3800.0962 7203.88 C 3780.1465 7268.888 3801.6836 7320.3765 3826.7927 7364.085 C 3743.555 7352.4434 3790.7031 7210.309 3728.8965 7177.21 C 3707.8884 7256.638 3739.6387 7311.7505 3755.6196 7373.0015 C 3760.3293 7391.073 3762.7898 7411.0483 3764.5095 7426.4214 C 3774.458 7514.819 3796.339 7605.491 3826.7927 7657.7993 C 3862.5115 7719.1294 3975.4883 7771.8877 3960.301 7880.314 C 4047.1902 8024.8296 3980.2507 8323.147 4084.8938 8449.908 C 4069.6008 8376.142 4034.3057 8275.151 4049.3074 8200.697 C 4060.4202 8311.214 4091.111 8402.151 4147.2036 8467.688 C 4148.579 8457.211 4145.6426 8442.447 4156.0933 8440.993 C 4163.581 8498.778 4215.8364 8511.769 4227.293 8565.585 C 4210.4395 8567.595 4207.6606 8555.556 4191.6797 8556.694 C 4210.042 8586.672 4232.611 8596.515 4236.183 8636.783 C 4238.67 8664.776 4216.4185 8692.849 4218.3765 8725.762 C 4242.612 8784.605 4254.703 8855.593 4289.576 8903.774 C 4375.275 8894.566 4505.1055 8929.438 4520.954 8850.382 C 4465.603 8822.626 4328.893 8937.854 4289.576 8841.466 C 4365.405 8850.672 4462.798 8873.559 4476.5303 8814.794 z M 3817.9292 6883.468 C 3806.182 6883.362 3809.7798 6867.8574 3800.1228 6865.661 C 3789.936 6883.944 3814.119 6908.1 3817.9292 6883.468 z M 3408.539 7034.783 C 3434.9973 6998.138 3447.8032 6906.328 3399.649 6883.4683 C 3370.7837 6915.271 3332.6304 7024.306 3408.539 7034.783 z M 3711.1165 6945.7773 C 3725.087 6939.7715 3711.9895 6886.2725 3693.31 6883.494 C 3699.8188 6903.7085 3677.3032 6952.895 3711.1165 6945.7773 z M 4040.444 6981.39 C 4025.4949 6949.7993 4070.5803 6909.6885 4031.554 6910.191 C 4026.1562 6929.7437 4009.1702 6976.4956 4040.444 6981.39 z M 3880.2383 7034.783 C 3893.0442 7000.784 3870.8193 6933.924 3835.735 6919.0815 C 3814.7544 6961.255 3842.0857 7023.0093 3880.2383 7034.783 z M 3702.2266 7079.2856 C 3721.0117 7017.294 3675.1594 6971.415 3639.9436 6936.887 C 3651.5327 6993.5083 3666.2961 7046.9805 3702.2266 7079.2856 z M 4707.9346 7079.2856 C 4708.967 7038.778 4746.3 6954.243 4699.045 6945.7773 C 4711.9033 6995.9155 4675.2056 7065.4487 4707.9346 7079.2856 z M 1770.9274 6981.39 C 1748.1204 6959.88 1635.3551 6953.9536 1610.7224 6963.584 C 1590.0583 6971.7065 1532.5117 7012.8228 1548.4395 7052.59 C 1575.7181 7005.8647 1692.6901 6963.32 1744.2308 6999.1704 C 1655.0135 6999.038 1560.0016 7040.313 1557.3293 7097.0664 C 1570.1879 7084.102 1604.0021 7081.377 1637.4186 7079.26 C 1698.5901 7075.397 1781.0342 7069.444 1806.5402 7088.15 C 1767.6464 7087.8594 1726.1333 7084.869 1708.6444 7105.9565 C 1768.996 7119.7676 1816.4092 7146.5435 1895.5459 7141.5693 C 1887.4235 7105.1626 1814.9012 7022.877 1770.9274 6981.39 z M 5108.434 6999.1704 C 5111.0537 6993.72 5130.58 6964.9062 5108.434 6963.557 C 5105.842 6969.0605 5086.2886 6997.8477 5108.434 6999.1704 z M 1851.0432 7016.977 C 1853.1862 6982.2373 1817.997 6984.751 1797.6239 6972.4736 C 1792.9408 7009.8066 1827.6273 7007.7695 1851.0432 7016.977 z M 3283.947 7052.59 C 3269.8447 7105.983 3316.1733 7133.923 3301.7537 7159.376 C 3248.9426 7149.1367 3258.8118 7106.486 3266.1409 7052.59 C 3216.1875 7053.6743 3198.037 7000.5464 3150.4385 7025.8667 C 3146.0732 7053.966 3166.4724 7057.299 3159.3552 7088.15 C 3135.0664 7088.97 3141.4165 7073.333 3123.7424 7088.15 C 3139.3267 7152.0728 3127.2878 7195.3857 3168.2456 7239.465 C 3192.0579 7195.2793 3166.764 7154.031 3141.549 7132.6787 C 3177.3738 7138.817 3163.3772 7095.1875 3194.9421 7097.0654 C 3194.9421 7120.772 3194.9421 7144.532 3194.9421 7168.265 C 3214.733 7175.1704 3243.2021 7173.3716 3248.3613 7194.962 C 3204.996 7211.1807 3242.3022 7235.3374 3230.555 7257.2446 C 3212.8806 7257.139 3219.2307 7232.956 3194.9421 7239.438 C 3186.5813 7274.813 3177.1355 7324.449 3212.7488 7337.3345 C 3214.7068 7330.4023 3220.21 7326.9893 3230.5552 7328.4443 C 3246.2979 7313.549 3222.6443 7298.6255 3230.5552 7266.1616 C 3241.0593 7267.4316 3250.743 7282.01 3257.2517 7266.1616 C 3253.177 7267.1934 3252.3042 7196.5234 3266.1685 7186.0454 C 3281.8582 7194.1147 3293.738 7205.9683 3301.781 7221.658 C 3260.0564 7247.138 3269.3694 7353.447 3301.781 7381.8633 C 3280.773 7393.346 3285.218 7380.6987 3257.2517 7390.78 C 3239.789 7443.1934 3255.7966 7501.1113 3292.8645 7524.2886 C 3303.0774 7460.312 3305.3528 7388.425 3337.3677 7346.277 C 3350.6233 7376.6245 3334.7217 7416.894 3328.4775 7453.063 C 3348.5063 7468.6465 3348.9827 7503.757 3381.8972 7506.4824 C 3402.2175 7467.51 3381.236 7427.002 3381.8972 7381.8643 C 3403.9897 7393.4526 3418.833 7355.7764 3426.4004 7381.8643 C 3408.9644 7428.6157 3409.679 7447.481 3435.3171 7479.7603 C 3417.802 7482.459 3417.6428 7467.748 3408.5938 7461.9536 C 3384.9663 7516.6426 3408.8845 7581.0693 3417.5105 7631.075 C 3478.9207 7608.903 3424.4158 7516.4844 3444.207 7488.677 C 3452.832 7503.7583 3468.813 7511.537 3497.6267 7506.4834 C 3465.9563 7463.7793 3479.0264 7420.177 3470.9036 7346.2783 C 3414.4414 7352.284 3380.8396 7335.484 3373.0073 7292.859 C 3373.0073 7301.7485 3373.0073 7310.6655 3373.0073 7319.555 C 3347.8716 7312.226 3349.9622 7332.123 3328.5042 7328.4717 C 3328.531 7319.529 3321.3076 7317.8887 3319.6143 7310.6655 C 3350.3586 7274.179 3311.3328 7248.224 3310.6978 7221.659 C 3310.592 7217.452 3329.9067 7211.2607 3328.5042 7194.9624 C 3327.4724 7182.95 3310.0098 7179.2197 3310.6978 7168.266 C 3310.8035 7166.5996 3326.2021 7153.0522 3328.5042 7141.543 C 3334.5632 7111.38 3327.922 7087.7793 3319.6143 7052.5635 C 3332.2878 7056.03 3334.59 7063.2266 3346.3108 7052.5635 C 3343.559 7022.6655 3358.1907 6975.411 3319.6143 6981.364 C 3284.2644 7001.234 3330.8047 7047.536 3283.947 7052.59 z M 3613.2212 6999.1704 C 3625.6567 7040.63 3606.1301 7082.6997 3648.8342 7105.9565 C 3656.6392 7050.711 3634.1494 7025.7075 3613.2212 6999.1704 z M 3613.2212 7105.9824 C 3599.5688 7069.2046 3599.066 7019.3047 3559.8281 7008.086 C 3574.46 7043.885 3566.2312 7102.5693 3613.2212 7105.9824 z M 4013.7476 7070.3955 C 4050.5774 7078.0947 4040.8403 7025.9194 4013.7476 7025.866 C 4007.5027 7053.2773 4007.5027 7042.9854 4013.7476 7070.3955 z M 3444.1255 7266.188 C 3436.1616 7273.2524 3404.7285 7320.7188 3444.1255 7319.581 C 3444.152 7280.37 3455.0525 7318.153 3488.6284 7301.7744 C 3500.455 7268.49 3462.091 7240.259 3488.6284 7221.685 C 3516.7275 7232.162 3504.398 7283.0684 3542.0483 7283.968 C 3535.751 7245.0474 3546.7048 7223.3525 3568.7449 7212.795 C 3542.7627 7200.227 3559.3518 7145.0615 3524.2417 7141.595 C 3524.6123 7168.6357 3529.4011 7200.174 3497.5452 7195.015 C 3487.5442 7193.136 3483.6814 7185.1465 3479.7385 7177.2085 C 3499.3174 7129.8745 3471.8013 7110.692 3461.932 7070.4224 C 3418.0376 7075.74 3407.931 7047.2715 3364.036 7052.6157 C 3356.5483 7091.139 3339.3499 7124.7417 3364.036 7150.512 C 3321.332 7176.97 3346.758 7267.1934 3408.539 7266.214 C 3429.9968 7227.664 3383.086 7218.377 3381.8425 7177.2075 C 3413.4077 7196.047 3417.2708 7242.6396 3444.1255 7266.188 z M 3987.0242 7159.3755 C 3984.7222 7115.8774 4008.5613 7072.5386 3969.2178 7052.5894 C 3975.4358 7087.9116 3953.7131 7151.1733 3987.0242 7159.3755 z M 4779.1333 7132.6787 C 4803.7397 7128.922 4820.462 7053.4097 4779.1333 7061.479 C 4779.1333 7085.2124 4779.1333 7108.9453 4779.1333 7132.6787 z M 4369.744 7132.6787 C 4402.4463 7141.2246 4405.1187 7088.969 4378.634 7088.149 C 4371.1733 7098.4946 4366.886 7112.0415 4369.744 7132.6787 z M 1966.7456 7186.072 C 1910.786 7225.8384 1826.0137 7222.6636 1762.0641 7212.795 C 1798.603 7351.2783 2005.7985 7319.1313 2055.778 7444.173 C 2181.5347 7466.7686 2220.1902 7576.438 2322.769 7622.2114 C 2371.426 7635.2554 2371.267 7599.51 2393.9683 7586.598 C 2399.498 7610.7275 2431.1423 7608.7437 2429.555 7639.991 C 2412.7273 7642.0015 2409.9492 7629.9634 2393.9683 7631.101 C 2389.1528 7665.5767 2416.643 7667.746 2420.6648 7693.3843 C 2406.1128 7711.4814 2380.025 7718.017 2376.1619 7746.8037 C 2427.7292 7819.829 2469.5334 7902.617 2465.1414 8031.6016 C 2451.3567 8068.2466 2403.4143 8070.7334 2385.0522 8102.8013 C 2436.831 8113.5166 2524.6726 8112.8823 2589.7603 8093.885 C 2571.4778 8035.0415 2534.5154 7994.8774 2545.231 7907.01 C 2506.8135 7889.071 2506.8665 7832.6353 2491.838 7791.3076 C 2501.3892 7768.2627 2524.0112 7758.235 2527.4507 7729.025 C 2531.3135 7683.3574 2475.7244 7650.5493 2482.9211 7631.1284 C 2494.9597 7633.907 2499.934 7643.8022 2518.534 7640.0186 C 2510.57 7530.984 2329.463 7599.3784 2322.7424 7515.426 C 2354.81 7516.379 2390.6873 7559.691 2420.6382 7533.2324 C 2252.8657 7436.977 2111.023 7314.792 1975.6621 7186.126 C 2007.0947 7153.979 1969.312 7125.298 1948.9395 7097.1465 C 1952.696 7128.922 1972.6455 7144.5854 1966.7456 7186.072 z M 3622.1377 7132.6787 C 3627.3499 7168.98 3644.76 7193.1094 3675.5576 7203.8516 C 3679.2612 7160.857 3648.8076 7117.042 3622.1377 7132.6787 z M 3702.2266 7177.1816 C 3704.343 7139.4526 3701.5386 7106.697 3675.53 7097.0923 C 3656.798 7131.6733 3672.2761 7166.5723 3702.2266 7177.1816 z M 3755.6462 7150.4854 C 3747.3909 7134.954 3755.937 7102.7017 3728.923 7105.9556 C 3724.7163 7133.9224 3740.036 7142.3623 3755.6462 7150.4854 z M 4165.0356 7177.1816 C 4167.8667 7158.5024 4166.3853 7100.082 4147.256 7132.6787 C 4167.841 7142.6807 4134.6616 7167.1807 4165.0356 7177.1816 z M 4601.122 7177.1816 C 4604.191 7209.726 4602.048 7247.4556 4636.735 7248.3813 C 4628.03 7196.4966 4648.298 7207.4507 4654.5415 7186.072 C 4634.063 7182.8438 4646.0483 7147.1255 4618.9287 7150.4854 C 4618.108 7164.4556 4620.1455 7181.336 4601.122 7177.1816 z M 3746.7297 7177.1816 C 3752.6829 7177.1816 3758.583 7177.1816 3764.5361 7177.1816 C 3764.5361 7171.2285 3764.5361 7165.3286 3764.5361 7159.3755 C 3758.583 7159.3755 3752.6829 7159.3755 3746.7297 7159.3755 C 3746.7297 7165.3286 3746.7297 7171.2285 3746.7297 7177.1816 z M 5010.538 7283.968 C 5001.41 7247.3496 5040.8857 7208.271 5001.648 7194.9883 C 4997.653 7220.4414 4989.187 7267.3784 5010.538 7283.968 z M 3194.9412 7542.0947 C 3215.2349 7554.292 3228.4111 7519.1553 3230.554 7542.0947 C 3234.4434 7568.7383 3216.7957 7613.9824 3248.3606 7648.881 C 3202.0317 7681.9805 3206.0537 7883.355 3283.9734 7844.6724 C 3248.8633 7814.457 3280.1367 7733.918 3257.2505 7675.551 C 3268.654 7676.054 3269.5803 7686.981 3283.9734 7684.468 C 3296.25 7550.535 3239.2058 7485.951 3203.884 7399.643 C 3231.7712 7409.486 3228.9666 7405.385 3239.4968 7381.8364 C 3130.806 7373.423 3185.8127 7256.398 3114.878 7212.7417 C 3102.6545 7361.4375 3181.9502 7418.5874 3194.9412 7542.0947 z M 4752.437 7275.078 C 4747.145 7256.6367 4763.4434 7216.6055 4743.547 7212.795 C 4745.929 7239.3325 4718.6235 7266.982 4752.437 7275.078 z M 4031.554 7497.566 C 4070.924 7393.3735 3986.3105 7281.825 3915.852 7230.5747 C 3964.5613 7309.3945 4016.2344 7385.3296 4031.554 7497.566 z M 3506.435 7301.7744 C 3503.2336 7332.6245 3485.5327 7359.639 3533.1316 7355.1943 C 3538.0264 7342.256 3522.7334 7309.2095 3542.0483 7310.691 C 3569.1155 7313.2837 3554.3247 7357.7344 3577.6614 7364.084 C 3581.3127 7352.919 3589.144 7345.8813 3604.358 7346.304 C 3588.4036 7320.693 3572.052 7295.504 3533.1582 7292.885 C 3531.6233 7303.2563 3519.0554 7302.5415 3506.435 7301.7744 z M 4165.0356 7390.78 C 4165.195 7375.91 4194.008 7325.7983 4156.146 7328.497 C 4161.438 7346.912 4145.1396 7386.9697 4165.0356 7390.78 z M 3506.435 7399.67 C 3519.003 7449.4116 3525.7234 7505.0 3559.8547 7533.178 C 3576.7886 7474.0967 3552.2615 7424.1436 3577.6614 7381.8633 C 3565.385 7382.2607 3558.1084 7377.683 3550.9382 7372.973 C 3552.42 7416.392 3519.6118 7383.9272 3506.435 7399.67 z M 5055.041 7408.5864 C 5056.4697 7402.395 5051.919 7356.781 5046.1245 7381.8633 C 5038.2935 7415.783 5050.9136 7426.472 5055.041 7408.5864 z M 5081.738 7381.8633 C 5065.7837 7471.028 5122.748 7400.1987 5081.738 7381.8633 L 5081.738 7381.8633 z M 3631.0278 7399.67 C 3624.9163 7423.6147 3649.443 7416.8677 3657.751 7426.393 C 3660.3704 7420.916 3679.8967 7392.1294 3657.751 7390.78 C 3652.7498 7409.2744 3643.833 7409.645 3631.0278 7399.67 z M 5197.4395 7453.0894 C 5193.127 7442.5854 5187.941 7432.902 5179.6333 7426.393 C 5178.258 7438.273 5193.6304 7475.4204 5197.4395 7453.0894 z M 3586.5247 7497.566 C 3628.117 7491.56 3619.5977 7535.693 3631.0278 7559.849 C 3613.3535 7545.032 3619.7034 7560.6694 3595.4412 7559.849 C 3592.5837 7625.016 3593.1125 7686.7695 3631.0278 7711.164 C 3644.3362 7675.604 3644.3362 7604.3257 3631.0278 7568.7656 C 3677.5947 7561.913 3647.432 7478.358 3666.6409 7444.147 C 3645.3154 7438.776 3626.054 7431.3677 3595.468 7435.2573 C 3602.5847 7466.1597 3582.159 7469.4937 3586.5247 7497.566 z M 3016.9297 7479.7593 C 3044.843 7483.9395 3042.0122 7457.3755 3052.5425 7444.1465 C 3029.894 7445.284 3018.0144 7457.137 3016.9297 7479.7593 z M 3355.12 7648.881 C 3383.404 7607.3145 3369.725 7512.6733 3319.5334 7497.566 C 3326.254 7553.1543 3298.4727 7643.245 3355.12 7648.881 z M 3711.1165 7693.3843 C 3721.6472 7622.1587 3713.3127 7538.339 3693.31 7497.593 C 3665.6614 7546.6455 3655.898 7658.6973 3711.1165 7693.3843 z M 5144.021 7533.178 C 5146.455 7521.06 5138.517 7498.439 5135.131 7515.3716 C 5132.723 7527.4897 5140.66 7550.1387 5144.021 7533.178 z M 3453.0154 7604.378 C 3460.159 7660.0195 3430.8962 7697.247 3461.932 7728.9707 C 3437.3525 7731.087 3441.6118 7762.0703 3426.3188 7773.4736 C 3421.4766 7732.437 3445.7395 7650.0454 3390.7058 7622.1855 C 3374.6724 7718.8115 3383.747 7787.9204 3452.9888 7817.95 C 3412.0044 7806.626 3438.807 7863.088 3417.4023 7871.37 C 3417.8787 7856.077 3410.5496 7848.563 3399.5957 7844.6733 C 3391.473 7872.1636 3352.3674 7868.645 3355.066 7906.9565 C 3421.4233 7938.442 3444.178 7855.31 3488.5745 7835.757 C 3490.0562 7807.632 3464.9204 7806.0176 3470.7678 7773.4736 C 3498.179 7780.1147 3487.8599 7749.0527 3515.2976 7755.667 C 3513.7627 7777.9453 3528.9766 7783.5537 3541.9941 7791.2803 C 3544.4019 7756.2495 3538.5544 7729.4473 3515.2976 7720.0806 C 3514.4507 7734.077 3516.4885 7750.9575 3497.491 7746.8037 C 3515.6682 7699.708 3484.6592 7638.5894 3497.491 7604.4053 C 3520.3772 7639.9385 3539.533 7625.5195 3559.7742 7657.7983 C 3555.9636 7674.7847 3534.3477 7673.9116 3541.9675 7702.328 C 3597.2388 7681.585 3540.4858 7599.3525 3577.5806 7568.82 C 3533.4749 7580.3022 3544.4019 7536.7256 3515.2976 7533.2065 C 3517.996 7553.9497 3534.2944 7571.545 3506.381 7577.7095 C 3506.2485 7554.109 3511.329 7525.322 3488.5745 7524.317 C 3465.8464 7548.1025 3493.9456 7571.2275 3488.5745 7604.4062 C 3476.7751 7604.378 3464.9219 7604.378 3453.0154 7604.378 z M 5188.524 7666.6875 C 5202.018 7644.6475 5188.63 7619.8564 5179.634 7586.598 C 5158.414 7619.2744 5198.525 7650.363 5188.524 7666.6875 z M 4814.72 7622.1846 C 4820.6733 7622.1846 4826.6 7622.1846 4832.5264 7622.1846 C 4832.5264 7616.2314 4832.5264 7610.3047 4832.5264 7604.378 C 4826.6 7604.378 4820.6733 7604.378 4814.72 7604.378 C 4814.72 7610.3047 4814.72 7616.258 4814.72 7622.1846 z M 4058.2239 7648.881 C 4064.1772 7648.881 4070.0771 7648.881 4076.0305 7648.881 C 4076.0305 7637.028 4076.0305 7625.148 4076.0305 7613.268 C 4070.0771 7613.268 4064.1772 7613.268 4058.2239 7613.268 C 4058.2239 7625.148 4058.2239 7637.028 4058.2239 7648.881 z M 3737.8396 7755.667 C 3811.897 7762.7583 3778.559 7631.3926 3737.8396 7622.1846 C 3745.936 7676.8735 3716.62 7714.1274 3737.8396 7755.667 z M 3203.8313 7728.9707 C 3209.6255 7700.554 3218.0923 7661.608 3203.8313 7631.0747 C 3197.349 7655.5483 3177.2935 7726.351 3203.8313 7728.9707 z M 5144.021 7631.0747 C 5102.534 7646.8438 5152.355 7672.7993 5144.021 7631.0747 L 5144.021 7631.0747 z M 3346.23 7809.086 C 3351.7603 7737.0137 3355.649 7678.355 3301.727 7648.881 C 3290.297 7714.9736 3293.2869 7785.062 3346.23 7809.086 z M 4725.741 7693.3843 C 4743.548 7693.3843 4761.3545 7693.3843 4779.161 7693.3843 C 4779.161 7681.531 4779.161 7669.6777 4779.161 7657.771 C 4759.528 7667.825 4730.0273 7668.037 4725.741 7693.3843 z M 3105.9355 7728.9707 C 3125.5676 7724.2607 3152.4492 7681.346 3132.632 7666.6875 C 3127.4724 7691.188 3110.4863 7703.8613 3105.9355 7728.9707 z M 3586.5247 7773.473 C 3602.0293 7772.8115 3614.1997 7775.4575 3622.1377 7782.3896 C 3622.3494 7737.675 3613.751 7701.771 3586.5247 7684.493 C 3578.7725 7706.533 3569.141 7753.4707 3586.5247 7773.473 z M 3657.7502 7773.473 C 3729.876 7791.7026 3705.5605 7675.365 3657.7502 7684.493 C 3661.8777 7725.9805 3640.235 7741.67 3657.7502 7773.473 z M 2376.135 7800.1963 C 2355.2065 7773.632 2378.49 7702.8823 2340.5225 7693.3843 C 2326.3933 7743.9453 2342.6392 7808.16 2376.135 7800.1963 z M 3177.1348 7898.0923 C 3191.978 7898.0923 3206.8208 7898.0923 3221.664 7898.0923 C 3198.619 7835.942 3199.5183 7784.8774 3168.2449 7720.054 C 3116.1748 7779.956 3197.0842 7842.8203 3177.1348 7898.0923 z M 5001.648 7791.2793 C 4988.7896 7760.509 5011.57 7749.3433 4992.7314 7728.9966 C 4984.6353 7751.778 4978.312 7779.4526 5001.648 7791.2793 z M 5179.634 7871.369 C 5179.5547 7965.931 5137.4326 8073.2197 5179.634 8147.277 C 5218.343 7996.2524 5179.5015 7900.9497 5197.4404 7746.7773 C 5195.5615 7736.7764 5187.5454 7732.9395 5179.634 7728.9707 C 5164.2085 7779.215 5179.6597 7829.883 5179.634 7871.369 z M 2545.2305 7809.086 C 2565.8945 7811.202 2599.0466 7753.5767 2563.037 7755.6665 C 2565.3652 7781.755 2542.9023 7783.025 2545.2305 7809.086 z M 3835.7358 7782.3896 C 3843.7263 7780.961 3840.2866 7733.1772 3826.8193 7764.583 C 3824.544 7769.875 3830.4705 7783.316 3835.7358 7782.3896 z M 5241.943 7800.1963 C 5244.4297 7779.876 5239.8 7766.726 5224.136 7764.583 C 5210.14 7777.786 5214.2144 7804.3506 5241.943 7800.1963 z M 3773.453 7817.976 C 3773.453 7803.133 3773.453 7788.3164 3773.453 7773.473 C 3764.5361 7773.473 3755.6462 7773.473 3746.7297 7773.473 C 3739.7188 7804.218 3755.0376 7812.6313 3773.453 7817.976 z M 4227.3457 7844.6724 C 4227.9277 7814.378 4230.097 7782.549 4209.539 7773.473 C 4207.1045 7802.7363 4187.2085 7840.466 4227.3457 7844.6724 z M 3631.0278 7862.479 C 3672.7524 7856.7114 3689.0508 7825.57 3702.2273 7791.2793 C 3690.1892 7788.501 3685.2146 7778.606 3666.6143 7782.3896 C 3669.4976 7823.797 3615.205 7808.0806 3631.0278 7862.479 z M 3550.9382 7871.369 C 3582.9001 7864.013 3594.0122 7891.451 3613.2212 7871.369 C 3598.5896 7842.4507 3609.755 7816.2827 3622.1377 7791.2793 C 3574.3274 7793.9253 3557.4995 7827.5015 3550.9382 7871.369 z M 3328.4236 7826.8926 C 3299.8484 7834.698 3309.982 7803.821 3292.8108 7800.1963 C 3285.5078 7832.475 3318.3691 7863.352 3328.4236 7826.8926 z M 3533.1316 7835.7827 C 3535.2747 7823.109 3547.816 7820.7812 3550.9382 7809.086 C 3532.6028 7801.2812 3510.9858 7832.158 3533.1316 7835.7827 z M 4325.2407 7835.7827 C 4351.1704 7848.8794 4351.1704 7796.016 4325.2407 7809.086 C 4325.2407 7817.976 4325.2407 7826.8926 4325.2407 7835.7827 z M 3871.3481 7862.479 C 3875.1584 7845.5195 3890.5308 7840.095 3889.1282 7817.949 C 3862.6965 7807.366 3850.8965 7855.494 3871.3481 7862.479 z M 3720.0332 7853.5625 C 3725.9863 7853.5625 3731.8865 7853.5625 3737.8396 7853.5625 C 3737.813 7844.646 3745.0364 7842.9795 3746.7297 7835.756 C 3735.3528 7835.253 3734.4 7824.3525 3720.0332 7826.866 C 3720.0332 7835.7827 3720.0332 7844.6724 3720.0332 7853.5625 z M 2580.8433 7880.2856 C 2577.0862 7863.246 2577.6155 7841.974 2554.1467 7844.6724 C 2551.6597 7867.929 2551.1042 7889.228 2580.8433 7880.2856 z M 3159.3547 7951.4854 C 3183.2466 7921.085 3155.492 7882.8525 3141.5483 7862.506 C 3140.3047 7899.309 3143.9822 7931.218 3159.3547 7951.4854 z M 3915.8513 7889.176 C 3916.3276 7873.856 3908.9985 7866.3687 3898.0447 7862.479 C 3885.292 7875.4966 3884.9746 7896.9546 3915.8513 7889.176 z M 3097.0188 7906.9824 C 3095.008 7891.213 3106.0146 7862.4 3079.2124 7871.369 C 3080.4558 7887.959 3085.0862 7901.108 3097.0188 7906.9824 z M 3257.2244 7880.2856 C 3255.2134 7937.5415 3215.8965 7917.7246 3194.9412 7942.569 C 3215.3142 7977.282 3227.3792 7971.25 3266.1404 7978.1816 C 3279.0256 7946.7495 3279.608 7929.4453 3283.947 7906.9824 C 3311.3315 7913.1997 3301.039 7913.1997 3328.4502 7906.9824 C 3332.8684 7850.017 3296.5413 7886.689 3257.2244 7880.2856 z M 3648.8335 7924.7886 C 3650.9766 7912.0884 3663.5178 7909.787 3666.6401 7898.0923 C 3648.3047 7890.2866 3626.6619 7921.1636 3648.8335 7924.7886 z M 5063.931 7978.181 C 5096.3955 7983.42 5099.174 7913.226 5081.738 7898.0913 C 5063.4546 7912.4326 5061.1 7942.727 5063.931 7978.181 z M 3381.8433 7951.4854 C 3409.3335 7963.1006 3432.3254 7926.2437 3408.5398 7915.872 C 3404.941 7933.0435 3367.7937 7916.639 3381.8433 7951.4854 z M 3479.7385 7960.401 C 3492.9678 7952.8604 3492.5972 7931.7466 3497.5452 7915.8716 C 3463.1755 7898.1714 3442.9353 7963.1006 3479.7385 7960.401 z M 3310.6436 7987.072 C 3323.9524 7988.607 3343.4783 7983.897 3346.2568 7995.962 C 3333.0276 8003.5024 3333.3716 8024.643 3328.4502 8040.4917 C 3355.279 8052.2124 3365.307 8037.184 3390.7332 8058.298 C 3419.5461 8009.6147 3335.462 7994.904 3364.0366 7942.596 C 3329.1116 7910.2095 3290.35 7927.7256 3310.6436 7987.072 z M 4992.7314 7951.4854 C 4995.166 7939.367 4987.228 7916.7715 4983.842 7933.6787 C 4981.408 7945.796 4989.345 7968.4185 4992.7314 7951.4854 z M 3791.2595 7995.962 C 3795.2546 7970.3237 3822.7183 7968.1274 3817.956 7933.6787 C 3789.1956 7929.286 3770.0132 7979.901 3791.2595 7995.962 z M 3853.5417 7978.181 C 3888.7576 7988.447 3900.8223 7936.8003 3871.3481 7933.6514 C 3861.294 7944.3945 3845.9219 7949.818 3853.5417 7978.181 z M 4752.437 8049.381 C 4770.0576 7995.009 4700.129 7994.692 4734.6304 7951.4844 C 4717.141 7954.157 4716.983 7939.472 4707.934 7933.6777 C 4687.2974 7975.5093 4703.5957 8048.2964 4752.437 8049.381 z M 3150.4382 8004.8774 C 3166.181 8021.414 3176.4202 8001.0146 3194.9412 7995.961 C 3197.4548 7975.6675 3192.7983 7962.5176 3177.1348 7960.3745 C 3174.383 7981.3823 3146.2314 7976.9644 3150.4382 8004.8774 z M 3693.31 8004.8774 C 3728.3933 8015.8047 3741.226 7973.6567 3711.1165 7969.2646 C 3706.4866 7982.468 3697.9673 7991.7017 3693.31 8004.8774 z M 3275.0305 8022.684 C 3309.3206 8029.696 3309.3206 7980.0864 3275.0305 7987.071 C 3275.0305 7998.951 3275.0305 8010.831 3275.0305 8022.684 z M 3417.4556 7995.962 C 3418.461 8018.663 3419.0962 8041.7607 3444.152 8040.4917 C 3456.9048 8029.511 3461.0059 8009.879 3461.9587 7987.072 C 3441.2944 7984.24 3427.748 7988.5 3417.4556 7995.962 z M 3622.1377 8013.7676 C 3640.4465 8021.573 3662.116 7990.696 3639.9443 7987.071 C 3639.15 8001.1206 3617.2166 7994.056 3622.1377 8013.7676 z M 3933.631 8022.684 C 3939.5579 8022.684 3945.4846 8022.684 3951.4377 8022.684 C 3951.4377 8010.831 3951.4377 7998.951 3951.4377 7987.071 C 3945.4846 7987.071 3939.5579 7987.071 3933.631 7987.071 C 3933.631 7998.951 3933.631 8010.831 3933.631 8022.684 z M 4627.845 8031.574 C 4647.61 8027.8696 4636.3643 7982.785 4618.9287 7987.071 C 4612.0493 7993.1836 4595.7773 8040.094 4627.845 8031.574 z M 4449.8335 8013.7676 C 4463.8564 8014.588 4456.792 8036.4688 4476.5303 8031.574 C 4475.022 8018.2656 4479.705 7998.7393 4467.64 7995.961 C 4467.534 8007.7617 4452.03 8004.1104 4449.8335 8013.7676 z M 4547.729 8040.4907 C 4556.963 8032.077 4555.8516 7994.638 4529.9224 7995.961 C 4528.5996 8018.081 4534.5264 8032.9233 4547.729 8040.4907 z M 5126.2407 8093.857 C 5121.3193 8046.3115 5153.122 8007.497 5126.2407 7995.961 C 5114.864 8011.81 5109.0957 8079.0137 5126.2407 8093.857 z M 3515.3518 8067.187 C 3520.3254 8045.4644 3549.774 8048.2163 3542.0483 8013.7676 C 3530.6448 8013.2646 3529.7185 8002.364 3515.3518 8004.8774 C 3506.9907 8012.3916 3496.3284 8061.6313 3515.3518 8067.187 z M 3853.5417 8040.4907 C 3881.4282 8044.645 3878.624 8018.107 3889.1282 8004.8774 C 3861.268 8000.7505 3849.4148 8012.604 3853.5417 8040.4907 z M 4387.5503 8049.381 C 4424.4863 8053.7197 4410.675 8017.922 4396.4404 8004.8774 C 4388.953 8015.223 4384.693 8028.743 4387.5503 8049.381 z M 2367.219 8067.187 C 2398.7307 8066.076 2417.8865 8052.5557 2438.4182 8040.4907 C 2431.4595 8038.5327 2428.0466 8033.0293 2429.5015 8022.684 C 2391.481 8020.2236 2384.1785 8048.5347 2367.219 8067.187 z M 3248.334 8067.187 C 3259.817 8079.4634 3286.9895 8075.998 3310.617 8076.104 C 3308.2886 8042.8193 3291.3286 8024.166 3248.334 8031.574 C 3248.334 8043.454 3248.334 8055.307 3248.334 8067.187 z M 3711.1165 8040.4907 C 3704.4753 8074.384 3768.7688 8059.7256 3755.6462 8031.574 C 3735.0088 8028.743 3721.4624 8033.03 3711.1165 8040.4907 z M 3177.1348 8093.857 C 3177.2405 8082.1094 3192.745 8085.7344 3194.9412 8076.077 C 3174.4363 8078.8022 3185.0723 8050.3335 3168.2449 8049.354 C 3172.7427 8077.321 3147.2634 8085.7607 3177.1348 8093.857 z M 3613.2212 8067.187 C 3628.9373 8083.6704 3640.7905 8064.8853 3648.8342 8049.381 C 3632.2712 8050.624 3619.0945 8055.228 3613.2212 8067.187 z M 4779.1333 8058.2974 C 4771.99 8112.1665 4819.9062 8064.1973 4779.1333 8058.2974 L 4779.1333 8058.2974 z M 3524.2417 8093.857 C 3533.1316 8093.857 3542.0483 8093.857 3550.9382 8093.857 C 3550.9382 8084.9673 3550.9382 8076.051 3550.9382 8067.1606 C 3545.0115 8067.1606 3539.085 8067.1606 3533.1316 8067.1606 C 3532.6553 8078.5376 3521.728 8079.49 3524.2417 8093.857 z M 4583.342 8156.1934 C 4584.4263 8178.8154 4596.2803 8190.695 4618.9287 8191.78 C 4636.259 8175.2437 4625.04 8155.8496 4610.0386 8147.277 C 4630.676 8150.108 4644.196 8145.8486 4654.5415 8138.3867 C 4652.954 8110.2876 4648.298 8085.285 4618.9287 8084.9673 C 4617.4204 8098.2754 4622.1035 8117.802 4610.0386 8120.58 C 4614.8276 8089.0947 4602.498 8074.728 4583.342 8067.1606 C 4561.9106 8111.5044 4624.2207 8149.7373 4583.342 8156.1934 z M 3755.6462 8138.3867 C 3762.0227 8128.9146 3790.3857 8097.377 3764.5361 8084.9673 C 3758.16 8094.466 3729.77 8125.978 3755.6462 8138.3867 z M 3844.6257 8129.47 C 3869.7874 8136.826 3867.6978 8116.929 3889.129 8120.58 C 3887.1184 8104.785 3898.1248 8075.998 3871.349 8084.9673 C 3875.529 8112.907 3847.3767 8108.489 3844.6257 8129.47 z M 4948.2295 8191.78 C 4963.893 8169.052 4949.3135 8087.269 4939.3394 8093.884 C 4944.9746 8123.8345 4927.8823 8176.54 4948.2295 8191.78 z M 4423.137 8129.47 C 4421.0996 8113.7007 4432.106 8084.888 4405.3306 8093.857 C 4402.8438 8114.1504 4407.5 8127.327 4423.137 8129.47 z M 4725.741 8138.3867 C 4737.3296 8126.5337 4731.2183 8111.5054 4716.8247 8102.774 C 4718.359 8116.082 4713.65 8135.6353 4725.741 8138.3867 z M 3399.649 8138.3867 C 3405.5757 8138.3867 3411.5022 8138.3867 3417.4556 8138.3867 C 3417.9585 8127.01 3428.8591 8126.057 3426.3455 8111.6636 C 3417.4556 8111.6636 3408.539 8111.6636 3399.649 8111.6636 C 3399.649 8120.58 3399.649 8129.47 3399.649 8138.3867 z M 5206.3306 8156.1934 C 5233.212 8169.926 5229.746 8110.1294 5215.247 8111.6636 C 5207.7856 8122.009 5203.4985 8135.556 5206.3306 8156.1934 z M 4974.9517 8147.277 C 5000.881 8160.3735 5000.881 8107.4834 4974.9517 8120.58 C 4974.9517 8129.47 4974.9517 8138.3867 4974.9517 8147.277 z M 2385.0251 8147.277 C 2393.3596 8183.4453 2397.6191 8223.714 2411.7478 8254.089 C 2377.1667 8255.994 2400.1855 8200.378 2367.2185 8200.67 C 2365.7898 8261.444 2394.9998 8291.58 2411.7478 8334.179 C 2483.1853 8315.5 2492.8955 8397.44 2589.7595 8378.683 C 2548.1138 8332.671 2569.9424 8216.862 2580.8428 8129.471 C 2519.248 8139.1006 2442.1484 8133.2007 2385.0251 8147.277 z M 3533.1316 8129.47 C 3521.2783 8129.47 3509.425 8129.47 3497.5452 8129.47 C 3483.4165 8170.8774 3543.5032 8160.3735 3533.1316 8129.47 z M 4699.045 8173.999 C 4694.0967 8158.124 4694.441 8137.0366 4681.2383 8129.469 C 4680.339 8146.245 4692.112 8194.346 4699.045 8173.999 z M 4894.8364 8138.3867 C 4924.8135 8165.4272 4921.823 8105.472 4894.8364 8138.3867 L 4894.8364 8138.3867 z M 2607.5398 8191.78 C 2608.9685 8185.5884 2604.4177 8140.001 2598.623 8165.0835 C 2590.7917 8198.95 2603.412 8209.639 2607.5398 8191.78 z M 3648.8335 8191.78 C 3663.1738 8205.0625 3696.908 8187.573 3693.3367 8156.1934 C 3671.6672 8161.194 3647.5642 8163.8135 3648.8335 8191.78 z M 4779.1333 8200.695 C 4778.1284 8177.968 4762.8086 8169.5273 4752.41 8156.1924 C 4752.6494 8179.6875 4744.1294 8211.94 4779.1333 8200.695 z M 4983.842 8182.89 C 4986.276 8170.772 4978.338 8148.1504 4974.9517 8165.0835 C 4972.518 8177.2007 4980.455 8199.822 4983.842 8182.89 z M 4440.917 8227.365 C 4449.1455 8210.617 4488.41 8186.17 4449.8335 8173.9727 C 4447.7964 8187.7847 4415.623 8215.513 4440.917 8227.365 z M 3283.947 8200.695 C 3289.8738 8200.695 3295.8003 8200.695 3301.7537 8200.695 C 3301.7537 8194.743 3301.7537 8188.8423 3301.7537 8182.89 C 3295.8003 8182.89 3289.8738 8182.89 3283.947 8182.89 C 3283.947 8188.8164 3283.947 8194.743 3283.947 8200.695 z M 3746.7297 8218.476 C 3751.8625 8247.818 3780.3582 8231.229 3800.1494 8227.365 C 3801.472 8205.3 3801.79 8184.185 3782.3428 8182.8623 C 3779.5378 8203.817 3740.1418 8188.1543 3746.7297 8218.476 z M 4841.4434 8262.979 C 4845.227 8232.393 4850.412 8209.349 4832.5264 8182.89 C 4812.154 8205.167 4808.476 8250.967 4841.4434 8262.979 z M 4877.03 8245.173 C 4892.1377 8233.002 4910.314 8178.181 4868.1396 8182.89 C 4860.5723 8190.3247 4843.745 8252.448 4877.03 8245.173 z M 427.0294 8494.384 C 470.0508 8462.185 400.49152 8438.054 418.13943 8414.295 C 436.2633 8416.94 441.84598 8432.129 453.75217 8440.991 C 468.38345 8378.259 448.48682 8265.387 453.75217 8209.587 C 410.14896 8206.359 326.54053 8212.074 275.74057 8191.7817 C 231.68764 8297.933 339.13464 8369.634 320.24368 8449.908 C 308.73438 8425.805 304.05118 8394.902 275.74057 8387.6 C 293.5205 8448.877 318.78827 8467.239 373.63632 8476.605 C 369.56155 8423.61 345.08792 8399.083 355.82977 8360.904 C 384.96033 8400.007 378.6106 8474.566 427.0294 8494.384 z M 3987.0242 8280.786 C 3992.5278 8314.018 3952.179 8320.341 3942.5212 8360.875 C 4021.4465 8353.254 3998.93 8268.2705 3987.0242 8209.56 C 3957.5234 8227.021 3882.6726 8229.51 3924.7412 8191.754 C 3893.891 8184.61 3890.5308 8205.009 3862.4583 8200.67 C 3867.8293 8233.61 3918.7612 8210.617 3880.265 8245.173 C 3909.0776 8250.226 3925.032 8242.475 3933.6846 8227.367 C 3930.1123 8266.498 3981.6006 8250.623 3987.0242 8280.786 z M 4254.042 8298.592 C 4258.037 8328.304 4237.4 8368.759 4262.932 8378.681 C 4276.1343 8321.875 4285.6064 8205.379 4227.3457 8191.7783 C 4216.4443 8214.824 4247.903 8253.057 4254.042 8298.592 z M 5126.2407 8236.283 C 5137.5654 8225.752 5130.0244 8202.654 5117.351 8191.754 C 5105.206 8203.104 5103.5923 8235.384 5126.2407 8236.283 z M 489.33865 8289.676 C 482.5125 8256.127 500.2129 8247.157 498.2286 8218.503 C 486.8517 8218.001 485.89893 8207.073 471.53207 8209.587 C 475.36865 8238.373 459.81122 8286.553 489.33865 8289.676 z M 4690.128 8236.283 C 4692.5625 8224.165 4684.6245 8201.544 4681.2383 8218.478 C 4678.8037 8230.594 4686.7417 8253.215 4690.128 8236.283 z M 4921.5327 8298.592 C 4938.8896 8276.764 4930.423 8223.794 4912.616 8209.586 C 4906.319 8230.779 4889.121 8292.136 4921.5327 8298.592 z M 3435.2622 8245.173 C 3451.1638 8245.147 3487.0144 8269.145 3497.5452 8245.173 C 3488.073 8215.168 3443.729 8209.401 3435.2622 8245.173 z M 4467.64 8298.592 C 4503.9937 8304.017 4518.996 8228.16 4485.447 8218.503 C 4476.6094 8242.289 4467.1104 8265.412 4467.64 8298.592 z M 4556.6196 8307.481 C 4560.2974 8277.584 4594.3223 8234.933 4547.7295 8227.393 C 4530.0024 8247.739 4544.184 8290.1 4556.6196 8307.481 z M 4601.122 8289.676 C 4603.556 8273.458 4633.1895 8239.776 4610.0386 8227.393 C 4592.656 8236.098 4565.2446 8280.229 4601.122 8289.676 z M 4761.3535 8271.869 C 4756.406 8256.0205 4756.7764 8234.933 4743.547 8227.365 C 4747.463 8244.192 4731.4297 8281.023 4761.3535 8271.869 z M 2607.5398 8343.067 C 2584.9443 8327.087 2616.3767 8257.078 2580.817 8254.089 C 2580.817 8280.784 2580.817 8307.481 2580.817 8334.178 C 2604.7617 8318.329 2598.0413 8373.391 2607.5398 8343.067 z M 3283.947 8538.886 C 3281.0366 8553.677 3265.2676 8567.963 3266.1404 8583.389 C 3270.374 8658.425 3335.2764 8705.149 3337.3135 8770.291 C 3380.8904 8801.168 3441.5593 8751.003 3470.822 8770.291 C 3445.8452 8804.634 3375.122 8793.23 3355.12 8832.574 C 3433.8337 8837.125 3468.7322 8802.65 3524.2417 8770.291 C 3520.7495 8772.302 3502.2815 8764.815 3506.435 8761.375 C 3515.0344 8754.259 3568.6123 8739.23 3604.3313 8734.68 C 3634.9697 8730.764 3674.0493 8745.368 3711.1174 8725.764 C 3691.1145 8717.984 3637.431 8720.446 3666.6143 8690.178 C 3554.5369 8659.857 3425.8965 8646.072 3337.3135 8592.282 C 3462.6465 8600.854 3617.0308 8656.39 3746.7297 8690.178 C 3756.2544 8667.053 3799.514 8677.663 3809.0127 8654.565 C 3789.3538 8626.757 3719.1604 8649.484 3702.2266 8618.952 C 3739.5063 8574.528 3922.8098 8669.461 3898.018 8565.533 C 3931.6199 8569.475 3939.7961 8547.99 3960.301 8538.837 C 3962.286 8522.01 3950.2734 8519.205 3951.4111 8503.224 C 3977.9485 8497.165 4005.8887 8492.429 4013.694 8467.611 C 3979.351 8451.921 3922.969 8457.08 3906.8823 8485.417 C 3893.0974 8522.961 3956.3066 8483.485 3942.4954 8521.03 C 3915.7988 8521.03 3889.0757 8521.03 3862.4058 8521.03 C 3856.32 8548.996 3863.4377 8557.41 3853.5159 8565.533 C 3806.499 8565.082 3762.5522 8561.563 3728.8972 8547.728 C 3740.9622 8506.002 3836.3447 8586.356 3835.7092 8512.142 C 3814.5164 8494.759 3753.1594 8517.538 3746.7031 8485.418 C 3769.96 8462.293 3860.4211 8525.768 3880.2114 8476.528 C 3895.7952 8416.31 3701.512 8489.202 3711.0898 8405.329 C 3713.3918 8386.861 3750.222 8402.8955 3755.6196 8387.523 C 3765.859 8361.436 3712.9421 8354.477 3737.813 8343.0205 C 3785.2263 8344.661 3820.4954 8360.378 3826.7927 8307.407 C 3786.523 8280.579 3740.1685 8312.382 3711.0908 8325.213 C 3562.2627 8264.65 3340.939 8359.741 3221.6116 8254.04 C 3255.9805 8338.015 3304.2405 8435.885 3283.947 8538.886 z M 3880.2383 8262.979 C 3858.9395 8268.403 3815.6797 8251.813 3809.0386 8271.869 C 3822.057 8283.828 3879.5244 8290.071 3880.2383 8262.979 z M 4690.128 8334.178 C 4737.065 8351.957 4736.7744 8266.709 4707.9346 8262.979 C 4692.6685 8277.372 4685.8154 8300.205 4690.128 8334.178 z M 2856.7244 8289.676 C 2894.2688 8288.168 2856.5657 8303.355 2856.7244 8316.399 C 2901.4124 8305.947 2961.473 8298.831 2981.3167 8271.87 C 2938.8245 8302.772 2872.3083 8268.853 2856.7244 8289.676 z M 3835.7358 8360.875 C 3863.835 8356.51 3867.168 8376.909 3898.0188 8369.765 C 3924.7153 8345.264 3930.5095 8324.495 3924.7153 8307.481 C 3952.6821 8311.715 3961.0957 8296.3955 3969.2185 8280.786 C 3897.4626 8246.682 3861.3738 8319.732 3835.7358 8360.875 z M 5019.4546 8334.178 C 5047.924 8335.951 5057.9253 8319.254 5063.958 8298.564 C 5060.3066 8287.373 5052.475 8280.361 5037.261 8280.759 C 5042.315 8309.599 5034.536 8325.553 5019.4546 8334.178 z M 5108.434 8351.957 C 5159.366 8368.336 5153.5454 8277.054 5117.351 8280.784 C 5111.953 8302.11 5104.518 8321.373 5108.434 8351.957 z M 3194.9412 8360.875 C 3187.0037 8333.199 3185.7869 8298.831 3150.4382 8298.592 C 3158.1643 8326.452 3172.4783 8347.725 3194.9412 8360.875 z M 4521.033 8360.875 C 4495.607 8418.501 4481.505 8487.478 4458.75 8547.75 C 4522.4355 8528.568 4491.8765 8603.63 4547.7563 8592.278 C 4563.076 8544.654 4513.3076 8527.376 4547.7563 8512.189 C 4495.448 8512.587 4494.893 8440.275 4529.9497 8423.184 C 4532.2783 8435.699 4549.4497 8433.343 4556.6465 8440.989 C 4575.0083 8383.733 4529.2886 8346.348 4512.143 8298.59 C 4496.294 8314.282 4500.448 8355.425 4521.033 8360.875 z M 1833.2367 8307.481 C 1814.8217 8312.773 1774.7903 8296.502 1770.9536 8316.397 C 1782.9393 8328.543 1833.078 8333.331 1833.2367 8307.481 z M 1868.8231 8325.287 C 1883.2429 8339.867 1924.7031 8336.004 1922.2424 8307.481 C 1896.6573 8305.63 1877.0251 8309.757 1868.8231 8325.287 z M 2055.7515 8343.067 C 2054.0845 8318.038 2040.2468 8305.153 2011.222 8307.454 C 2012.9153 8332.511 2026.7266 8345.396 2055.7515 8343.067 z M 4325.2407 8325.287 C 4316.9854 8361.2705 4304.736 8420.221 4351.9375 8423.184 C 4326.828 8387.359 4397.1553 8329.601 4360.827 8316.397 C 4364.24 8365.028 4336.5386 8348.043 4325.2407 8325.287 z M 4841.4434 8351.957 C 4846.5493 8346.586 4862.2656 8309.757 4841.4434 8307.454 C 4836.31 8312.879 4820.594 8349.682 4841.4434 8351.957 z M 4583.342 8334.178 C 4574.399 8334.203 4572.759 8326.981 4565.5356 8325.262 C 4561.1694 8353.36 4581.543 8356.694 4574.4253 8387.545 C 4604.429 8379.236 4600.249 8347.116 4627.845 8378.655 C 4630.4644 8360.505 4651.9224 8361.193 4654.5415 8343.042 C 4637.8994 8320.393 4611.679 8362.938 4618.9287 8316.346 C 4594.6665 8309.89 4601.016 8334.072 4583.342 8334.178 z M 1219.1387 8369.765 C 1226.0972 8371.722 1229.5103 8377.226 1228.0552 8387.57 C 1245.8618 8387.57 1263.6417 8387.57 1281.4482 8387.57 C 1253.3496 8344.787 1309.3087 8379.368 1308.171 8343.067 C 1293.4073 8331.851 1241.999 8359.604 1219.1387 8369.765 z M 2847.8342 8369.765 C 2850.2683 8351.455 2880.9868 8361.404 2883.447 8343.069 C 2871.5671 8343.069 2859.7139 8343.069 2847.8342 8343.069 C 2851.3533 8358.414 2834.6318 8365.902 2847.8342 8369.765 z M 4912.616 8405.378 C 4947.5146 8398.737 4960.506 8370.1875 4974.926 8343.095 C 4935.0527 8344.735 4920.1304 8371.353 4912.616 8405.378 z M 4707.9346 8423.184 C 4730.213 8424.692 4735.7954 8409.504 4743.548 8396.488 C 4713.544 8399.77 4727.567 8359.076 4699.045 8360.875 C 4673.2476 8386.539 4716.348 8388.709 4707.9346 8423.184 z M 4983.842 8423.184 C 5026.3076 8423.025 5038.4517 8364.578 5028.3447 8369.765 C 5021.7036 8395.8 4980.296 8387.015 4983.842 8423.184 z M 1192.4425 8414.294 C 1211.7307 8415.802 1196.464 8382.7295 1201.3324 8369.765 C 1192.4425 8369.765 1183.5259 8369.765 1174.636 8369.765 C 1178.5782 8386.592 1162.5178 8423.423 1192.4425 8414.294 z M 3755.6462 8423.184 C 3804.965 8428.025 3843.0383 8421.57 3853.5425 8387.57 C 3823.3262 8370.822 3745.6453 8371.326 3755.6462 8423.184 z M 1076.7402 8440.991 C 1101.9021 8433.636 1099.7854 8453.532 1121.2433 8449.907 C 1125.0798 8432.947 1140.4258 8427.522 1139.0498 8405.378 C 1120.4496 8400.271 1113.6497 8383.3125 1085.6305 8387.572 C 1068.9613 8411.014 1108.9398 8417.548 1076.7402 8440.991 z M 2500.7273 8405.378 C 2477.9998 8414.981 2469.5596 8367.066 2456.2244 8396.488 C 2466.7817 8399.107 2489.853 8432.3125 2500.7273 8405.378 z M 3862.4316 8432.102 C 3917.1206 8440.25 3944.1611 8434.43 3960.3276 8387.572 C 3908.7603 8383.471 3865.7922 8387.968 3862.4316 8432.102 z M 3969.2178 8423.184 C 3986.2039 8439.906 3985.331 8417.919 4013.7476 8423.184 C 4012.663 8400.5625 4000.7832 8388.656 3978.1343 8387.57 C 3980.119 8404.425 3968.1067 8407.203 3969.2178 8423.184 z M 1788.7336 8414.294 C 1794.6869 8414.294 1800.5869 8414.294 1806.5402 8414.294 C 1806.5402 8408.341 1806.5402 8402.415 1806.5402 8396.488 C 1800.5869 8396.488 1794.6869 8396.488 1788.7336 8396.488 C 1788.7336 8402.415 1788.7336 8408.341 1788.7336 8414.294 z M 2518.534 8414.294 C 2551.7393 8419.956 2562.19 8453.638 2598.623 8432.1 C 2601.8774 8397.89 2527.4238 8381.512 2518.534 8414.294 z M 4387.5503 8423.184 C 4389.667 8410.484 4402.208 8408.182 4405.357 8396.488 C 4386.995 8388.682 4365.378 8419.56 4387.5503 8423.184 z M 533.8413 8494.384 C 547.62604 8466.629 564.242 8441.732 587.2344 8423.186 C 550.3249 8433.397 552.5474 8404.48 524.95135 8405.38 C 533.02136 8447.817 521.0623 8469.909 533.8413 8494.384 z M 5046.1245 8458.771 C 5052.4487 8435.435 5096.925 8450.251 5099.5444 8423.158 C 5076.8433 8395.562 5022.445 8441.705 5046.1245 8458.771 z M 605.04095 8458.771 C 637.082 8461.153 647.93 8442.341 676.2402 8440.965 C 686.4265 8468.958 662.2702 8462.582 658.46027 8476.578 C 690.316 8494.121 701.2697 8467.768 702.9634 8432.075 C 679.3097 8431.969 652.1368 8435.436 640.68036 8423.159 C 630.5998 8436.863 615.0686 8445.092 605.04095 8458.771 z M 4592.232 8449.907 C 4607.552 8450.384 4615.039 8443.027 4618.9287 8432.102 C 4604.932 8432.922 4588.0786 8430.884 4592.232 8449.907 z M 4707.9346 8467.661 C 4737.541 8461.549 4722.275 8486.05 4716.8247 8494.384 C 4736.1655 8489.41 4785.034 8468.455 4761.3545 8449.881 C 4759.846 8460.254 4747.2783 8459.513 4734.6313 8458.771 C 4732.6465 8451.866 4734.393 8441.203 4725.741 8440.965 C 4723.5977 8453.69 4711.083 8455.992 4707.9346 8467.661 z M 4868.1396 8476.577 C 4901.4243 8477.186 4919.125 8462.263 4930.423 8440.964 C 4897.9053 8441.07 4882.7446 8458.585 4868.1396 8476.577 z M 1495.0197 8449.907 C 1465.3599 8449.907 1435.7 8449.907 1406.0402 8449.907 C 1405.8815 8464.591 1381.3279 8454.881 1379.3174 8467.687 C 1411.7556 8461.23 1498.8563 8463.004 1495.0197 8449.907 z M 4156.146 8538.886 C 4154.5317 8493.034 4131.381 8468.719 4102.726 8449.907 C 4116.9873 8483.086 4112.093 8535.474 4156.146 8538.886 z M 4939.3394 8521.08 C 4957.913 8504.041 4978.842 8489.409 4983.8423 8458.797 C 4958.257 8463.294 4915.791 8496.923 4939.3394 8521.08 z M 4788.0234 8494.384 C 4801.3315 8508.487 4838.7705 8507.376 4832.5264 8476.578 C 4810.461 8475.254 4789.3467 8474.937 4788.0234 8494.384 z M 3221.6377 8521.08 C 3230.5278 8521.08 3239.4443 8521.08 3248.3342 8521.08 C 3246.7998 8507.771 3251.5093 8488.244 3239.4443 8485.467 C 3239.312 8503.168 3215.1553 8496.792 3221.6377 8521.08 z M 3995.941 8556.693 C 4015.8904 8541.03 4050.7622 8540.342 4040.444 8494.41 C 4014.8584 8498.907 3972.3667 8532.536 3995.941 8556.693 z M 4832.5264 8556.693 C 4863.827 8552.01 4912.378 8518.303 4894.8096 8494.41 C 4873.2725 8514.358 4844.327 8526.953 4832.5264 8556.693 z M 4004.8308 8601.169 C 4005.334 8589.792 4016.261 8588.839 4013.7476 8574.473 C 3974.1392 8567.488 3960.3276 8586.301 3924.7412 8583.363 C 3920.905 8600.322 3905.5588 8605.747 3906.9346 8627.866 C 3957.2854 8640.486 3905.3206 8659.933 3924.7412 8690.175 C 3968.0266 8667.023 3998.7185 8729.228 4013.7476 8672.369 C 3945.247 8661.627 4040.603 8633.052 3995.941 8610.086 C 4041.37 8629.4 4083.8884 8598.286 4058.2239 8556.667 C 4039.941 8571.033 4041.052 8604.769 4004.8308 8601.169 z M 4885.9463 8618.976 C 4895.445 8607.017 4942.197 8587.173 4912.6426 8565.558 C 4896.9526 8571.352 4854.8047 8595.798 4885.9463 8618.976 z M 4102.726 8601.169 C 4124.872 8609.557 4105.3457 8550.236 4102.726 8583.363 C 4103.5205 8597.915 4087.9097 8622.098 4102.726 8601.169 z M 4440.917 8645.672 C 4447.585 8612.309 4430.889 8602.308 4405.3306 8601.169 C 4410.3574 8622.864 4412.977 8646.969 4440.917 8645.672 z M 4779.1333 8654.589 C 4807.02 8658.742 4804.1895 8632.205 4814.72 8618.976 C 4786.8335 8614.822 4789.6377 8641.36 4779.1333 8654.589 z M 3746.7297 8707.982 C 3741.914 8752.59 3816.8975 8735.287 3826.8193 8716.872 C 3826.158 8732.377 3828.804 8744.548 3835.7358 8752.485 C 3864.3904 8754.442 3873.3862 8736.743 3906.909 8743.569 C 3906.4058 8754.974 3895.5054 8755.899 3898.0188 8770.293 C 3930.0864 8766.748 3954.7458 8755.794 3960.302 8725.764 C 3939.3472 8725.578 3934.1084 8741.11 3906.8823 8734.68 C 3915.534 8699.306 3857.1404 8731.003 3862.3792 8699.066 C 3877.6455 8687.61 3897.3835 8680.678 3897.9922 8654.563 C 3859.125 8657.289 3858.4104 8628.237 3826.7927 8645.647 C 3810.2295 8675.757 3811.2615 8683.218 3826.7927 8707.956 C 3807.028 8726.713 3783.9036 8698.616 3746.7297 8707.982 z M 4031.554 8699.064 C 4059.5208 8722.666 4069.0986 8673.929 4102.727 8699.064 C 4094.5774 8683.454 4099.6846 8654.641 4084.9204 8645.6455 C 4067.7485 8664.088 4033.697 8665.647 4031.554 8699.064 z M 3079.2124 8716.872 C 3070.7192 8700.31 3105.8823 8687.133 3079.2124 8681.259 C 3076.6458 8686.763 3057.1199 8715.548 3079.2124 8716.872 z M 3283.947 8743.568 C 3283.3386 8717.4795 3263.574 8710.5205 3248.3342 8699.064 C 3246.0056 8728.089 3258.8909 8741.927 3283.947 8743.568 z M 4067.1404 8743.568 C 4082.4336 8744.07 4089.921 8736.716 4093.837 8725.762 C 4078.5173 8725.312 4071.029 8732.64 4067.1404 8743.568 z M 4494.3364 8770.291 C 4498.676 8747.326 4462.878 8719.836 4449.8335 8743.568 C 4472.799 8744.335 4459.1997 8781.693 4494.3364 8770.291 z M 3595.4412 8788.097 C 3644.416 8789.605 3694.8982 8792.622 3711.1174 8761.374 C 3661.19 8758.887 3615.2583 8760.448 3595.4412 8788.097 z M 3960.3276 8796.986 C 3948.5012 8798.283 3927.2017 8767.0625 3924.7146 8788.097 C 3936.5945 8786.748 3951.597 8824.266 3960.3276 8796.986 z M 3470.822 8841.464 C 3471.2192 8841.385 3459.6567 8821.223 3453.0154 8823.658 C 3439.7595 8828.527 3423.5671 8851.467 3408.5122 8859.271 C 3387.9539 8869.96 3361.2317 8855.144 3364.0093 8885.994 C 3444.1255 8911.342 3488.5486 8827.602 3577.6072 8832.576 C 3566.5486 8767.249 3497.9158 8834.61 3470.822 8841.464 z M 4494.3364 8903.772 C 4479.547 8936.6875 4368.898 8920.441 4369.744 8939.386 C 4428.005 8938.063 4487.2715 8976.904 4521.032 8921.58 C 4518.731 8909.064 4501.507 8911.447 4494.3364 8903.772 z M 4485.447 8966.083 C 4482.2183 9000.955 4556.4346 8984.393 4547.7295 8957.168 C 4518.864 8952.034 4506.3223 8963.251 4485.447 8966.083 z M 3372.9265 9108.481 C 3404.1738 9094.141 3365.7566 9021.75 3337.3135 9010.585 C 3354.4587 9037.97 3339.668 9097.236 3372.9265 9108.481 z M 3266.1404 9117.371 C 3209.1494 9107.105 3246.588 9144.545 3266.1404 9117.371 L 3266.1404 9117.371 z M 2296.046 3457.0078 C 2343.38 3466.8506 2332.0027 3418.881 2313.8525 3403.5881 C 2305.9412 3419.411 2288.9817 3426.1843 2296.046 3457.0078 z M 2358.3286 3457.0078 C 2386.242 3461.162 2383.411 3434.598 2393.9412 3421.3948 C 2371.2932 3422.48 2359.4133 3434.3333 2358.3286 3457.0078 z M 2349.4124 3537.0974 C 2350.1265 3503.734 2356.1855 3465.0515 2313.826 3474.7878 C 2310.3333 3510.9304 2317.1064 3536.78 2349.4124 3537.0974 z" svg:height="92.41965mm" draw:style-name="style-602" svg:viewBox="0.0 0.0 5320.522 9241.965" svg:width="53.20522mm" svg:x="34.444595mm" svg:y="53.718197mm"/>
            <draw:path svg:d="M 720.88336 62.308853 C 712.86664 122.528046 651.13916 129.01021 622.9876 169.09497 C 653.5207 187.37793 681.38116 126.8939 720.88336 124.59187 C 700.98676 153.2198 670.71844 186.8749 640.7942 213.57141 C 614.46826 237.06642 577.3206 268.89587 551.7884 266.99112 C 571.5793 236.35265 591.8994 206.24306 614.09766 178.01157 C 562.0276 176.37085 549.1953 213.94203 516.2019 231.40463 C 494.74408 194.81287 567.1605 175.81532 569.595 133.50848 C 583.4063 120.64993 611.13477 121.6552 622.98804 106.81195 C 389.06982 145.83815 282.12546 388.93698 169.09537 578.51117 C 158.67087 577.05615 161.5813 562.29205 160.20541 551.788 C 118.93047 561.15436 98.79565 638.4655 115.70232 676.4065 C 77.12627 671.8824 51.35547 666.61707 0.0 694.2131 C 14.605051 625.7386 54.927605 582.982 80.08918 525.0915 C 105.22452 511.04193 117.89816 535.3307 142.39844 516.2015 C 110.83383 447.25143 193.40994 359.19803 240.29419 311.4934 C 280.06122 327.3952 217.19603 355.36105 222.48763 391.58298 C 297.65582 348.05933 321.89166 176.5824 453.89224 160.205 C 471.6193 151.20927 491.91278 144.80624 498.39536 124.59187 C 512.7622 122.0783 513.7146 132.97879 525.09186 133.48183 C 540.49066 101.414185 578.19385 91.651375 605.181 71.198814 C 555.3335 33.83999 536.0719 95.72574 489.47873 124.618515 C 436.13858 157.69144 369.06702 165.07309 329.27374 195.79149 C 364.27805 121.04639 476.67307 123.63989 507.2853 44.503094 C 532.44727 51.832268 530.33057 31.935226 551.7884 35.58649 C 566.7903 47.810387 618.9924 68.58028 640.7942 44.503094 C 649.2344 12.329673 605.737 32.067646 587.4011 26.696527 C 611.47833 9.260577 646.456 2.6984785 685.2969 0.0 C 685.2969 23.706562 685.2969 47.466415 685.2969 71.17298 C 693.2078 64.26691 705.37885 61.647556 720.88336 62.308853 z" svg:height="6.942131mm" draw:style-name="style-603" svg:viewBox="0.0 0.0 720.88336 694.2131" svg:width="7.2088337mm" svg:x="36.84614mm" svg:y="95.58602mm"/>
            <draw:path svg:d="M 1673.3837 890.1148 C 1786.6252 943.79895 1888.4897 818.4658 1789.0859 765.5225 C 1772.0469 769.27954 1750.7743 768.75024 1753.473 792.21906 C 1733.6556 788.4882 1746.5144 744.99084 1753.473 738.826 C 1820.439 731.2061 1837.3723 773.5921 1869.1753 801.109 C 1830.8373 883.6589 1891.9031 964.3569 1922.5681 1050.2936 C 1937.4113 1050.2936 1952.228 1050.2936 1967.071 1050.2936 C 1987.8938 1017.22064 1972.9448 943.8252 1967.071 907.8947 C 2004.4038 909.6408 1993.7411 863.36536 2047.1604 881.1982 C 2043.377 899.79846 2053.2458 904.7727 2056.0503 916.8109 C 2055.442 956.57794 2035.704 928.16156 2020.4375 943.50745 C 2023.8506 1011.2936 2059.252 1047.0917 2100.5269 1076.9896 C 2104.0989 1057.1459 2088.5942 1025.2373 2091.637 987.9839 C 2129.393 992.03204 2144.58 1065.216 2136.14 1085.8796 C 2166.6462 1080.9583 2166.1436 1127.0754 2189.5327 1139.2727 C 2208.4238 1149.1417 2247.741 1140.3842 2269.622 1148.1626 C 2309.9446 1162.5033 2323.306 1197.772 2358.628 1201.5819 C 2353.9712 1333.2385 2207.6038 1365.5444 2073.8303 1397.3739 C 2076.9524 1426.8746 2125.1067 1411.3442 2153.9197 1415.1538 C 2142.5427 1450.2639 2178.2612 1438.2782 2189.506 1450.767 C 2244.4336 1437.4586 2294.5723 1419.3606 2331.905 1388.4839 C 2355.3208 1397.6912 2361.8823 1423.753 2385.2979 1432.9869 C 2423.1333 1436.5059 2443.0828 1390.4686 2474.3037 1415.1804 C 2488.353 1449.9999 2451.2056 1433.6216 2447.6072 1450.7936 C 2459.2754 1504.3982 2506.9001 1522.019 2545.503 1548.6897 C 2560.346 1527.4701 2495.8142 1509.7168 2501.0 1468.6001 C 2581.0366 1542.8422 2655.6226 1622.5078 2723.488 1708.8947 C 2672.3706 1691.7761 2655.4902 1640.4469 2607.7856 1619.8885 C 2636.0168 1686.5898 2695.7068 1721.8324 2723.488 1788.9835 C 2669.7512 1747.7877 2641.4673 1681.1396 2563.2827 1664.3909 C 2586.2485 1708.9205 2606.5952 1729.7429 2589.9792 1780.0928 C 2570.1885 1787.0247 2555.266 1798.7988 2527.6965 1797.8993 C 2534.6023 1865.1561 2578.9197 1895.0017 2598.896 1949.1877 C 2583.259 1957.2839 2582.5977 1980.3817 2572.1995 1993.6908 C 2585.799 2051.2905 2654.7495 2053.5393 2661.2053 2118.2834 C 2607.1772 2084.3635 2639.2449 2146.8323 2607.8123 2153.8965 C 2605.2725 2031.8175 2539.7615 1972.7627 2465.4136 1922.492 C 2417.0212 1977.0493 2529.2312 2055.3657 2492.11 2145.0066 C 2448.8242 2109.0496 2459.037 2036.8713 2447.6072 1975.885 C 2430.515 1884.6833 2403.554 1787.7134 2403.1042 1717.7838 C 2457.1587 1730.4841 2496.555 1800.2546 2572.1995 1762.287 C 2586.778 1703.2054 2543.0952 1702.3851 2536.5864 1664.3909 C 2534.2317 1635.3397 2571.141 1645.5256 2572.1995 1619.8877 C 2567.569 1606.7118 2559.0232 1597.4513 2554.393 1584.2745 C 2470.7847 1605.759 2449.2212 1558.3984 2394.1877 1530.8815 C 2422.8157 1403.5112 2255.8374 1434.8376 2198.3962 1486.3784 C 2138.7063 1457.0892 2073.0896 1433.6733 2011.4944 1406.2888 C 2002.287 1489.659 2098.5688 1467.5399 2127.1968 1513.1008 C 2235.9404 1499.4485 2357.384 1533.6858 2411.9941 1602.1069 C 2411.5444 1658.0403 2374.5027 1677.3544 2376.3813 1735.6155 C 2335.6355 1740.6693 2310.2354 1734.795 2260.679 1744.5054 C 2262.399 1799.0361 2276.8716 1865.7642 2269.5688 1922.517 C 2243.6663 1886.1101 2250.704 1816.7894 2242.8723 1762.312 C 2241.973 1739.4783 2209.7202 1747.9984 2198.3696 1735.6155 C 2182.0977 1846.899 2239.5122 2008.8506 2242.8723 2100.502 C 2200.4863 2081.6633 2209.0852 2003.4794 2198.3696 1949.2135 C 2189.6912 1905.2401 2165.0583 1819.8851 2162.7566 1762.312 C 2160.7722 1712.068 2160.8782 1673.1742 2118.2537 1637.7194 C 2092.6155 1638.7778 2059.9924 1632.8512 2047.0543 1646.6093 C 2112.6443 1646.9266 2163.1533 1719.3696 2109.3372 1762.3112 C 2070.3376 1756.8076 2102.4578 1680.1844 2064.8342 1673.305 C 2016.6536 1748.2883 2128.6252 1809.0098 2144.9236 1878.0131 C 2124.6035 1927.1194 2152.8347 1951.6464 2153.8135 2002.6058 C 2124.7622 2004.9603 2134.9487 1968.0779 2109.3105 1966.9927 C 2086.3184 2124.7107 2195.009 2243.8523 2162.7036 2376.382 C 2128.334 2364.7405 2132.488 2309.8132 2153.8135 2287.4026 C 2089.2551 2224.3792 2130.9006 2055.1777 2064.8079 1993.6884 C 2039.9633 2042.504 2083.2756 2081.1863 2091.5042 2127.1968 C 2098.066 2163.8418 2084.625 2203.7935 2091.5042 2242.8987 C 2099.574 2288.6187 2141.9075 2338.5195 2118.2007 2394.1873 C 2037.5293 2286.1309 2093.4888 2095.8164 2011.3884 1993.6875 C 1974.8229 2020.0134 2036.074 2082.2698 2020.2784 2145.0027 C 2028.2689 2163.7087 2034.1162 2184.5576 2046.975 2198.3958 C 2020.5166 2239.9878 2076.4758 2289.0151 2046.975 2331.904 C 2066.66 2356.96 2097.484 2417.5232 2073.6714 2456.4968 C 2028.0044 2439.7222 2045.7579 2380.9321 2038.0585 2340.8208 C 2019.67 2244.83 2008.4515 2128.81 1984.6393 2047.1064 C 1934.7388 2079.9146 2006.7848 2174.3708 1975.7493 2216.2014 C 2002.1018 2305.5515 2022.6599 2400.695 2038.0321 2501.0256 C 2019.5114 2520.314 2009.272 2499.9414 1993.5292 2492.1091 C 1966.1714 2573.6538 2013.3729 2653.0022 1975.7493 2696.8171 C 2004.8534 2751.85 2007.5522 2806.0903 2038.0321 2848.1057 C 2070.3906 2892.7412 2122.9368 2895.149 2153.7344 2946.0017 C 2190.9084 2948.0122 2195.7502 2931.529 2224.9338 2946.0017 C 2226.0452 2961.9827 2214.033 2964.7869 2216.044 2981.615 C 2255.5728 3011.7512 2281.6074 2955.898 2313.9397 2981.615 C 2278.3267 2993.4683 2243.481 3006.0886 2251.6567 3061.7046 C 2255.7314 3096.18 2295.2866 3095.2004 2305.0496 3123.9875 C 2301.1865 3200.2402 2193.1045 3172.221 2189.3474 3248.606 C 2134.8696 3192.2498 2241.8672 3172.221 2269.4368 3141.7942 C 2239.4065 3115.4683 2247.344 3051.1746 2233.8503 3008.2856 C 2148.8926 3009.37 2102.9873 3049.508 2002.4456 3035.0088 C 1981.914 3016.964 1965.8536 2994.4485 1940.1626 2981.589 C 1953.1271 2915.2317 1919.5515 2895.388 1895.6597 2865.8872 C 1859.2795 2954.1787 1901.2688 3006.5923 1886.7433 3097.2917 C 1866.3174 3224.9536 1738.9207 3272.7632 1779.9574 3444.3726 C 1794.8004 3506.4963 1845.9181 3525.8113 1922.356 3542.2686 C 1953.6033 3521.9485 1888.6481 3496.1514 1922.356 3471.0957 C 1962.6521 3466.36 1943.4432 3521.234 1966.8589 3533.3787 C 1962.3346 3558.5144 1910.0527 3535.919 1922.356 3577.8818 C 1863.6714 3571.294 1816.4169 3553.3025 1779.9572 3524.4888 C 1745.2173 3559.0166 1746.5668 3659.0557 1771.0673 3702.5002 C 1806.4419 3696.3354 1814.9882 3663.3684 1842.2666 3649.0806 C 1916.2177 3699.722 1965.9858 3774.5461 2073.6711 3791.479 C 2035.2008 3737.9802 1994.9049 3686.3071 1931.2726 3657.9705 C 1948.841 3656.2773 2000.1436 3641.6458 2029.1683 3657.9705 C 2021.6012 3684.085 2006.7582 3646.382 1984.6655 3657.9705 C 1985.2477 3695.9915 2041.0216 3678.767 2064.7812 3693.5837 C 2057.1348 3751.6333 2128.9956 3730.2288 2162.677 3747.0034 C 2179.1077 3697.1033 2127.276 3656.728 2091.4775 3631.3015 C 2095.764 3599.4453 2147.6223 3621.5386 2118.174 3577.8818 C 2145.3733 3586.2688 2146.0613 3621.1938 2180.4573 3622.385 C 2205.7515 3623.9724 2169.715 3564.1763 2207.1538 3577.8818 C 2198.687 3547.7722 2176.7795 3531.1033 2162.651 3506.7087 C 2195.8296 3497.5015 2243.7192 3550.0742 2260.5466 3586.7983 C 2248.6934 3586.7983 2236.8132 3586.7983 2224.96 3586.7983 C 2253.0322 3623.6018 2258.033 3657.7864 2278.353 3684.6946 C 2305.2874 3671.2004 2270.971 3645.616 2278.353 3622.385 C 2325.872 3616.4849 2367.9146 3605.1873 2385.1653 3568.992 C 2387.0967 3498.1362 2297.1118 3456.8613 2349.5522 3390.9802 C 2374.82 3474.297 2430.6736 3568.463 2402.9717 3675.7778 C 2381.3816 3670.6982 2407.152 3618.2048 2376.2751 3622.3582 C 2372.412 3644.9539 2370.1367 3668.5278 2358.4688 3702.4744 C 2336.085 3695.1985 2346.0598 3655.5378 2331.7722 3640.1648 C 2269.4626 3692.4727 2335.8733 3824.368 2331.7722 3924.9893 C 2316.2148 3916.787 2312.1138 3897.155 2313.9658 3871.5693 C 2292.1377 3863.738 2265.653 3860.5632 2260.5466 3835.9563 C 2275.7864 3804.6558 2278.4854 3858.2869 2296.1594 3853.763 C 2291.7146 3804.788 2305.9756 3737.1606 2287.2695 3702.4744 C 2275.8923 3726.684 2261.9224 3748.3 2251.683 3773.6475 C 2235.6228 3748.4326 2256.472 3628.9204 2224.9866 3613.4424 C 2201.5972 3635.535 2232.6064 3709.5654 2224.9866 3755.8408 C 2207.3123 3770.684 2213.6624 3755.047 2189.3735 3755.8408 C 2188.421 3823.5217 2202.788 3867.5483 2189.3735 3916.046 C 2225.5686 3974.81 2253.6672 4041.6438 2260.573 4129.644 C 2233.0034 4154.7266 2161.5396 4185.762 2144.8706 4129.644 C 2184.8757 4131.099 2223.981 4131.6284 2233.8765 4102.9473 C 2182.9177 4011.5076 2047.5305 4004.47 1984.6655 3924.9358 C 1980.9084 3906.3354 1990.7775 3901.3618 1993.5554 3889.3228 C 1979.1357 3862.2297 1948.391 3851.4075 1922.356 3835.903 C 1900.7924 3783.3303 1892.855 3717.1055 1842.2666 3693.5046 C 1835.0698 3695.1978 1833.4031 3702.4478 1824.4603 3702.4211 C 1817.8457 3742.691 1848.8812 3688.7947 1842.2666 3729.1177 C 1820.2268 3742.691 1789.35 3747.374 1779.9838 3773.6208 C 1781.5713 3898.3718 1860.6287 3944.6738 1806.6803 4058.445 C 1837.5043 4078.0508 1879.5994 4086.385 1886.7698 4129.618 C 1854.6229 4121.2046 1874.3607 4164.676 1868.9897 4183.0376 C 1839.2771 4174.0947 1839.8064 4195.394 1842.2933 4218.651 C 1915.1066 4234.817 1907.275 4331.6543 1940.189 4387.746 C 1895.9243 4328.188 1841.1554 4279.1343 1815.5968 4200.871 C 1811.4429 4181.8745 1828.3232 4183.9116 1842.2933 4183.0645 C 1841.526 4115.596 1793.1072 4095.778 1780.0105 4040.666 C 1751.9647 4036.3535 1759.8492 4067.9714 1726.5912 4058.4727 C 1745.0854 4016.06 1729.9778 3995.3433 1753.2877 3960.5764 C 1763.7122 3962.005 1760.8018 3976.7957 1762.1776 3987.273 C 1786.2018 3984.6003 1778.132 3949.8342 1797.7905 3942.7698 C 1789.6415 3927.1597 1781.2542 3911.8398 1753.2877 3916.0466 C 1724.8715 3952.93 1735.2432 4028.5479 1708.7848 4067.3618 C 1732.465 4117.8706 1772.9728 4151.526 1771.0942 4227.567 C 1803.5586 4281.118 1834.9382 4335.7812 1860.1001 4396.6885 C 1803.294 4331.8394 1768.4485 4245.082 1726.5913 4165.2837 C 1711.8276 4186.106 1716.3784 4226.27 1691.0049 4236.4834 C 1695.0795 4259.079 1729.4753 4251.379 1735.5078 4272.07 C 1727.782 4298.369 1722.1992 4251.4326 1699.9213 4263.1797 C 1658.8844 4356.6836 1722.5962 4432.7246 1735.5078 4512.391 C 1743.4453 4561.3394 1741.1433 4637.83 1735.5078 4690.403 C 1734.7405 4697.5728 1719.1831 4706.4893 1717.7014 4717.099 C 1702.0911 4828.436 1704.4987 4926.967 1691.0049 5046.4 C 1687.777 5074.843 1672.6163 5104.238 1673.1985 5126.4897 C 1673.8865 5153.08 1691.3752 5179.8037 1691.0049 5206.579 C 1689.8672 5289.6587 1636.7388 5378.2144 1628.6954 5464.68 C 1627.4784 5477.8037 1637.5325 5500.849 1637.5853 5500.2935 C 1634.4103 5524.6353 1619.0646 5539.0283 1619.8054 5562.5767 C 1621.8429 5628.484 1653.037 5715.2407 1628.6954 5785.0645 C 1570.6459 5821.9478 1535.0593 5881.32 1459.6002 5900.7666 C 1447.8263 5942.3853 1416.5526 5964.5044 1406.2074 6007.5522 C 1397.3174 6007.5522 1388.401 6007.5522 1379.5109 6007.5522 C 1322.6254 6051.7114 1356.3069 6145.4536 1290.5051 6167.7573 C 1263.7292 6176.7534 1274.7358 6147.9404 1272.6986 6132.171 C 1240.1813 6150.7715 1268.333 6174.6367 1272.6986 6203.3438 C 1372.6847 6210.514 1476.1102 6176.515 1566.4126 6203.3438 C 1492.7792 6240.1216 1396.4442 6214.7476 1308.3116 6221.1504 C 1213.5378 6228.0557 1118.0763 6255.546 1032.4042 6230.0674 C 1119.0552 6206.175 1224.9943 6244.937 1219.3058 6158.8677 C 1215.628 6103.199 1126.146 6104.575 1068.0171 6078.778 C 1025.3927 6080.6304 1034.3092 6134.0757 979.0113 6123.2812 C 972.84644 6024.4854 1102.413 6052.717 1165.913 6069.8613 C 1187.2648 6043.7734 1183.8517 5992.894 1183.6929 5945.2686 C 1108.8158 5904.4434 1045.2894 5852.267 961.20483 5820.676 C 1009.2531 5784.005 1087.8608 5832.397 1121.41 5865.179 C 1152.472 5851.7383 1165.7542 5820.5176 1192.6094 5802.896 C 1172.0776 5790.8047 1152.9219 5777.3105 1121.4099 5776.1997 C 1067.4084 5738.232 920.45886 5673.9907 836.6124 5642.691 C 776.94885 5620.387 688.2341 5621.1274 667.5173 5553.685 C 845.31726 5631.0225 1024.3872 5707.0903 1210.4156 5776.1997 C 1230.9474 5778.925 1220.3112 5750.4556 1237.1122 5749.4766 C 1226.6346 5724.367 1192.9796 5722.409 1165.9128 5713.8633 C 1135.4857 5661.2373 1049.1787 5664.4653 1014.59753 5615.9673 C 1107.5986 5639.2505 1201.2611 5707.4067 1281.5886 5713.8633 C 1279.6306 5671.3447 1237.0062 5669.44 1201.4991 5660.47 C 1173.5327 5601.8115 1102.4127 5617.7925 1050.2104 5598.187 C 1020.2332 5586.916 981.9215 5561.463 934.5082 5544.7676 C 880.4538 5525.744 833.04047 5506.535 765.413 5491.3477 C 931.7831 5491.9297 1142.1796 5592.419 1290.5051 5669.3594 C 1312.1216 5655.4155 1323.8427 5631.4976 1326.118 5598.1865 C 1283.0968 5596.0435 1256.9559 5566.6216 1210.4156 5553.6567 C 1176.4167 5544.211 1131.0406 5556.1436 1094.7134 5544.7666 C 1070.1335 5537.068 1047.4059 5508.254 1023.514 5500.2637 C 978.16437 5485.103 878.2048 5466.318 827.7223 5473.5405 C 783.775 5413.665 671.06244 5422.5283 631.93054 5357.8384 C 721.6772 5356.754 790.8922 5419.724 872.2516 5446.8447 C 1016.6612 5494.972 1173.1357 5504.418 1317.2543 5562.5464 C 1449.6252 5376.994 1466.6646 5022.3203 1424.0667 4761.5474 C 1417.0817 4738.8726 1407.9006 4718.3677 1388.4537 4708.1274 C 1374.616 4676.51 1418.6956 4702.783 1415.1503 4681.431 C 1419.3042 4662.4346 1402.4502 4664.4717 1388.4537 4663.6245 C 1415.1766 4572.8994 1316.7252 4496.7515 1352.8408 4396.6333 C 1386.7339 4404.2534 1376.6533 4455.874 1397.3436 4476.723 C 1408.853 4408.487 1372.1288 4382.584 1379.5374 4316.518 C 1386.734 4252.383 1440.6295 4213.807 1441.8468 4156.313 C 1442.323 4134.0347 1420.8654 4115.9375 1415.1503 4085.1133 C 1403.9318 4024.6035 1405.2019 3986.5825 1370.6473 3942.7148 C 1269.4972 3969.12 1153.5566 3980.7617 1076.9335 4031.6946 C 1045.2628 3966.0251 1156.573 3975.9995 1210.4423 3960.5215 C 1274.392 3942.1328 1327.785 3905.197 1406.2339 3915.9917 C 1414.2507 3990.816 1483.0688 4061.486 1486.3232 4138.5063 C 1488.44 4188.2217 1449.5461 4220.6333 1468.5168 4271.9893 C 1457.1133 4293.2354 1451.4778 4320.2227 1424.0139 4325.4087 C 1423.7758 4444.339 1491.5093 4542.658 1486.297 4636.903 C 1445.9744 4603.063 1435.3646 4539.4834 1415.0975 4485.588 C 1400.1749 4651.852 1495.9542 4784.435 1486.297 4975.0938 C 1518.0734 4960.9917 1505.6646 4909.821 1504.1034 4877.1978 C 1501.5105 4823.328 1487.8315 4746.2817 1468.4904 4716.9927 C 1484.63 4709.3994 1493.0438 4694.0796 1512.9933 4690.296 C 1516.0095 4814.597 1552.5221 4880.2666 1539.6898 4983.984 C 1522.5448 4987.6084 1532.652 5018.5117 1504.1034 5010.707 C 1495.7161 5159.482 1481.2434 5371.3867 1406.2076 5482.4062 C 1406.2076 5503.1494 1406.2076 5523.9194 1406.2076 5544.689 C 1385.4644 5571.412 1365.3824 5598.797 1370.5946 5651.475 C 1309.3965 5726.749 1244.8118 5798.6367 1174.803 5865.073 C 1165.9923 5900.5806 1201.3937 5891.8755 1192.6094 5927.3564 C 1269.2592 5919.525 1304.7664 5957.016 1352.8146 5954.0796 C 1383.5857 5901.7715 1419.3837 5854.4634 1450.7103 5802.7646 C 1479.1 5795.1445 1478.2534 5816.7607 1495.2131 5820.571 C 1503.0448 5746.6196 1471.5065 5658.4873 1477.4069 5589.1665 C 1478.8092 5572.683 1476.3749 5531.54 1504.1034 5526.8833 C 1507.3842 5589.0874 1486.2439 5625.864 1512.9933 5669.2817 C 1533.816 5598.929 1529.9795 5525.1636 1557.4962 5446.794 C 1586.177 5416.4995 1626.5525 5395.914 1637.5856 5348.8975 C 1659.202 5256.849 1589.1404 5088.1772 1655.392 5019.5967 C 1633.1935 4965.304 1659.6782 4889.157 1673.1984 4841.5854 C 1656.1328 4793.3784 1644.0942 4740.1704 1637.5853 4681.3804 C 1661.8741 4674.898 1655.4977 4699.081 1673.1984 4699.187 C 1677.5111 4665.2144 1670.6847 4642.381 1655.392 4627.9873 C 1646.3431 4633.7812 1646.1844 4648.44 1628.6954 4645.794 C 1628.9072 4624.839 1613.376 4619.6 1619.8054 4592.401 C 1639.5435 4587.4795 1632.4789 4609.3867 1646.502 4610.1807 C 1646.3962 4549.221 1606.4441 4486.514 1619.8054 4441.0854 C 1650.6559 4448.8115 1639.2788 4498.738 1664.3083 4512.285 C 1683.9668 4511.1743 1668.0918 4474.5024 1673.1984 4458.8657 C 1587.8967 4428.491 1629.251 4271.382 1619.8054 4165.1514 C 1543.1292 4101.3076 1531.0112 3999.0989 1521.9097 3844.767 C 1519.0521 3796.4546 1517.5969 3744.6223 1521.9097 3711.2585 C 1527.8363 3665.274 1538.9489 3593.0166 1504.1034 3542.137 C 1475.0521 3562.3513 1532.1755 3601.0862 1504.1034 3622.2266 C 1460.156 3592.0112 1464.2307 3513.7473 1424.0139 3479.8281 C 1402.6886 3476.3093 1428.9615 3520.3628 1397.3174 3506.5513 C 1403.9849 3544.3865 1438.9099 3553.9646 1432.9039 3604.4475 C 1343.951 3589.5776 1379.9343 3449.746 1343.9246 3381.9329 C 1318.3657 3399.5278 1346.9937 3437.4956 1343.9246 3462.0225 C 1214.3582 3449.2163 1137.8406 3383.282 1023.51416 3355.2363 C 1124.4263 3300.1233 1192.821 3420.1912 1299.4216 3417.5193 C 1288.2299 3363.4382 1219.2529 3367.1687 1174.8295 3346.3198 C 1157.9755 3315.7336 1125.1671 3301.0762 1094.74 3284.0366 C 1100.9049 3256.15 1118.4731 3272.4482 1139.2429 3275.1467 C 1135.3535 3234.3215 1132.0728 3213.3667 1148.1329 3177.2505 C 1187.0002 3171.0066 1198.2715 3192.3845 1237.1387 3186.1406 C 1270.5027 3085.4934 1212.8763 3032.8674 1174.8293 2963.6526 C 1167.8179 2950.8997 1172.2628 2931.2676 1165.9393 2919.1494 C 1142.6824 2874.6196 1100.6136 2816.8616 1068.0435 2776.751 C 1062.2227 2769.5808 1045.7391 2765.903 1041.347 2758.9443 C 991.47314 2680.284 1002.8237 2594.5327 907.8383 2572.043 C 896.5935 2523.8618 843.571 2508.4631 809.94244 2474.1467 C 791.71265 2455.5464 787.5058 2427.3682 765.4396 2411.8638 C 728.31854 2385.7493 648.6524 2395.8562 640.8473 2331.7742 C 731.7317 2374.3716 830.65936 2408.953 872.25183 2500.8958 C 905.8539 2496.9539 914.0295 2518.4375 934.5347 2527.5923 C 931.01575 2471.7915 905.82745 2437.6606 898.9218 2385.1938 C 809.2281 2340.585 725.85785 2284.0437 649.73724 2216.0723 C 628.1473 2196.784 617.6697 2170.8286 596.3443 2153.7893 C 558.9322 2123.8645 503.7401 2109.1804 471.752 2064.8096 C 462.14764 2051.4746 461.0893 2024.5667 453.94553 2011.39 C 439.711 1985.0374 416.4541 1960.9602 400.55264 1931.3004 C 385.55078 1903.2812 380.17972 1865.8425 364.9397 1842.2942 C 346.44534 1813.6929 317.3676 1807.713 293.74033 1779.9845 C 271.14493 1753.4729 261.4347 1708.6 240.34743 1682.0884 C 202.03577 1633.9607 149.48952 1604.036 115.75515 1557.4957 C 92.630554 1583.954 153.80223 1639.649 133.56161 1664.3076 C 79.21623 1611.1794 45.111404 1529.8197 62.362247 1441.793 C 66.86017 1418.8268 80.98892 1424.3037 97.948685 1397.2899 C 118.136406 1365.1693 124.85681 1319.0792 142.45158 1299.3942 C 165.36447 1273.7032 208.09473 1273.7032 213.65096 1245.9749 C 195.68571 1181.7075 234.47368 1110.0052 231.45741 1032.3768 C 175.60388 1041.796 125.94161 1057.3801 97.948685 1094.686 C 48.04828 1094.1305 -1.8521509 1093.6279 0.052862365 1041.2667 C 111.91868 1061.1371 139.01202 996.28766 178.06451 943.371 C 110.56929 933.7402 66.62202 900.5615 35.66577 854.3652 C 91.62514 836.08264 122.29035 914.55774 186.95453 916.67444 C 209.84097 915.8012 199.681 881.9346 222.56746 881.0617 C 187.53664 812.2699 101.89098 794.0669 106.86514 685.2702 C 183.67368 707.91864 150.83891 785.2032 213.67744 818.7791 C 191.32018 781.3141 207.32745 742.8172 195.87097 711.96674 C 182.35078 675.5337 135.3343 656.48364 142.47807 605.1544 C 168.80414 620.36786 173.69891 656.98627 222.56746 649.65753 C 228.09724 602.58795 171.97911 617.16675 178.06456 569.5683 C 202.67082 580.575 223.28185 595.55023 258.1804 596.26483 C 354.46225 580.28394 259.76788 502.8141 275.96042 453.866 C 307.07544 476.1438 317.156 519.4563 356.0498 533.9552 C 376.02582 503.50162 406.63815 483.6845 409.46918 436.05945 C 455.82416 445.32 488.9765 501.88794 534.06146 462.75598 C 593.19586 481.91177 595.12726 601.84753 667.5437 578.45825 C 676.8041 509.77264 647.14435 403.11896 640.8473 320.35712 C 599.3606 326.28375 583.67084 306.33423 551.8415 302.5772 C 523.08124 266.06458 519.7739 204.09929 462.8357 195.76485 C 389.46674 249.95163 386.10654 374.14703 293.74054 409.3629 C 328.85074 322.84406 384.4397 256.804 436.13928 186.8749 C 419.153 145.99681 372.05716 189.73244 356.02344 204.68146 C 355.1768 189.25644 385.57742 155.52184 409.44284 151.26216 C 504.931 134.24931 557.50366 270.58908 631.93097 293.661 C 652.51556 284.55948 650.34595 252.73004 649.7374 222.46178 C 556.26013 200.26312 561.4459 79.37499 445.02933 80.062935 C 463.94705 50.244427 510.56665 94.40355 525.14514 71.17298 C 524.95996 44.66176 483.15573 59.769444 471.72577 44.476448 C 476.7528 24.526926 543.4278 27.490246 498.42218 8.889961 C 543.4543 0.84660524 624.09924 13.59938 685.32385 0.0 C 715.03656 29.633204 756.973 47.016266 756.52325 106.812355 C 802.95764 128.61415 843.25366 156.5275 890.03204 178.01157 C 924.37494 223.81102 920.45917 282.17792 987.92786 302.60385 C 1066.271 326.33707 1195.4406 264.76862 1192.6095 355.99692 C 1161.9443 321.01883 1071.0599 310.62097 1032.4043 355.99692 C 1011.4229 338.40228 984.4618 326.7868 952.31494 320.3842 C 928.3172 347.87442 1009.1474 346.26035 1005.7079 382.69342 C 961.6547 388.17032 948.76953 362.5057 916.7021 355.99692 C 919.2157 386.13315 930.8573 407.1146 925.5921 445.0027 C 925.4598 471.5668 902.44104 475.27094 898.8956 498.39575 C 908.3942 614.38916 819.4148 660.1886 836.61273 756.4969 C 842.3013 786.39496 879.29 785.01904 916.7021 783.1934 C 914.18854 813.30304 860.9015 792.6389 881.1156 845.5027 C 809.22833 807.6142 797.4544 709.6393 792.10986 605.18146 C 732.6315 645.9009 660.82355 741.0715 569.5953 694.18726 C 545.43884 720.5927 552.79425 738.0286 542.89886 765.3865 C 514.1121 760.33307 498.13132 768.0853 489.5059 783.19305 C 480.1132 828.1987 509.79938 834.09875 507.31235 872.1988 C 459.1582 907.09735 355.54736 886.5657 355.99716 970.09454 C 318.98193 959.67004 319.03488 912.15076 275.90778 907.8115 C 212.83109 975.783 347.92737 986.52527 373.80362 1023.51385 C 338.7728 1048.0936 313.5051 985.0436 275.90778 1014.6239 C 250.2961 1076.3247 269.13443 1115.9594 258.12775 1210.4154 C 226.00732 1224.2001 233.78609 1264.9194 213.62486 1290.5045 C 186.37276 1325.0858 142.6107 1319.3441 124.61902 1370.5938 C 115.676125 1396.0731 104.19321 1470.1827 106.81255 1486.296 C 116.893196 1548.1819 225.92793 1602.2628 284.82422 1682.0875 C 296.94214 1698.5182 292.47067 1713.3082 302.6307 1726.5907 C 325.43777 1756.4095 364.7284 1781.4121 382.7201 1806.6803 C 444.12985 1892.8547 464.10593 2005.012 534.0352 2082.5613 C 670.2427 2151.036 737.1823 2288.8303 890.0321 2340.6892 C 947.0498 2270.6013 870.5059 2106.7976 952.31506 2038.0591 C 937.7101 1928.0714 868.0982 1873.0917 845.5028 1771.0679 C 772.5307 1680.8716 768.27094 1521.9625 703.10406 1423.9614 C 630.1055 1371.8118 540.1207 1335.1671 507.31235 1237.0598 C 485.43134 1171.7078 404.89215 1135.0894 409.4165 1059.0482 C 412.75024 1038.649 445.003 1047.195 453.9194 1032.3517 C 433.9434 995.97156 393.8061 979.72614 373.83002 943.3722 C 404.54813 926.1216 430.98 977.8472 445.02945 1005.6552 C 507.41824 1033.1984 561.2609 1113.6848 640.8211 1094.661 C 619.4164 1059.5771 578.03546 967.6347 578.5382 881.0629 C 621.4271 879.7137 616.82336 925.8567 667.544 916.67566 C 689.74255 1051.7191 787.00336 1111.7001 916.7286 1139.1637 C 957.02454 1199.753 987.2929 1270.3444 1085.8237 1272.6726 C 1112.5996 1308.2062 1134.0043 1349.1105 1165.9396 1379.485 C 1166.9185 1304.3168 1115.5629 1281.5096 1103.6302 1219.2799 C 1157.3141 1236.7954 1179.3539 1285.9813 1192.636 1343.8722 C 1213.6969 1305.5868 1208.4316 1241.0022 1246.0554 1219.2799 C 1279.2076 1209.8607 1274.7627 1238.0122 1290.5583 1245.9764 C 1333.4474 1247.3257 1328.8435 1201.1826 1379.5642 1210.39 C 1368.9543 1259.0999 1309.5024 1258.994 1290.5583 1299.3958 C 1367.1287 1292.887 1411.5787 1254.2843 1477.4601 1237.0865 C 1470.1311 1300.9569 1371.7854 1273.8107 1343.9779 1317.1757 C 1310.0055 1312.8632 1287.1718 1319.7155 1272.7784 1334.9822 C 1287.2511 1403.5621 1356.0162 1417.8765 1397.3707 1459.5745 C 1379.6702 1481.059 1354.9845 1444.7579 1335.0878 1468.4645 C 1330.6427 1513.444 1401.9744 1492.515 1424.0935 1486.2444 C 1430.7081 1523.0477 1435.6293 1586.0187 1477.4863 1610.837 C 1501.3782 1577.6583 1478.095 1515.5869 1477.4863 1477.3545 C 1436.767 1441.768 1361.7047 1428.1682 1370.674 1361.6521 C 1375.066 1329.2671 1427.1097 1297.7816 1459.6798 1299.3691 C 1460.606 1338.8451 1413.457 1330.2725 1406.287 1361.6521 C 1475.8723 1412.3197 1520.9309 1519.5022 1521.9893 1610.837 C 1522.8888 1633.6708 1555.1415 1625.1506 1566.4922 1637.5336 C 1581.3087 1607.8472 1589.0082 1571.0438 1610.995 1548.5275 C 1662.5094 1559.2963 1719.8975 1564.2169 1753.3939 1593.0305 C 1755.246 1644.5979 1762.3103 1690.9266 1797.8967 1708.7324 C 1810.7026 1703.7585 1819.5925 1694.8419 1824.5933 1682.0359 C 1798.8229 1663.8063 1808.6125 1681.9825 1806.787 1646.4493 C 1805.3317 1618.033 1754.5846 1598.1626 1789.007 1566.3599 C 1786.3347 1541.2241 1734.4764 1541.8329 1762.3104 1512.9401 C 1705.0017 1493.0963 1673.2518 1447.7471 1628.8018 1415.044 C 1696.2971 1386.1254 1727.3326 1498.1235 1806.8134 1459.5471 C 1808.8241 1492.4875 1796.0713 1527.307 1824.6198 1566.359 C 1849.57 1555.6959 1886.0295 1556.5696 1922.5155 1557.469 C 1893.1202 1456.7687 1951.7521 1394.7771 1931.4054 1326.0645 C 1907.4078 1245.0753 1762.1781 1269.364 1762.3103 1156.969 C 1845.8127 1171.3359 1842.6378 1272.4331 1958.1019 1254.8647 C 1962.8116 1285.7418 1999.9855 1284.1807 2011.4949 1308.2578 C 2001.9962 1333.9487 1984.5074 1337.7853 1958.1019 1326.0645 C 1965.9336 1347.8925 1966.1189 1377.3937 1993.6885 1379.4841 C 2033.0848 1380.86 1989.4817 1354.3221 2011.4949 1343.8713 C 2079.5193 1374.2188 2145.268 1330.8275 2162.7837 1281.5884 C 2167.0964 1253.5426 2135.4788 1261.4272 2145.0037 1228.1691 C 2006.3357 1174.0089 1840.0714 1147.4448 1780.0905 1014.571 C 1698.2018 1022.29706 1688.227 958.08264 1637.6915 934.4818 C 1638.5646 911.5952 1672.4314 921.7553 1673.3044 898.8691 C 1670.553 886.77765 1651.0265 891.48706 1637.6915 889.9791 C 1647.7192 876.27356 1663.2504 868.0716 1673.3044 854.3664 C 1700.0537 860.3758 1664.8905 873.5517 1673.3837 890.1148 z M 614.3095 80.225235 C 632.22174 100.88934 646.69446 124.966125 676.5924 133.61829 C 651.457 81.07224 708.8981 134.30623 712.2054 98.0318 C 697.177 83.40051 701.1458 49.745426 685.5089 35.748787 C 670.6658 35.748787 655.82263 35.748787 641.00604 35.748787 C 643.2285 61.677837 624.2314 66.440544 614.3095 80.225235 z M 560.8902 133.61829 C 597.93195 114.30382 651.7746 149.62547 632.08966 187.03758 C 659.5004 193.25531 649.1817 193.25531 676.5925 187.03758 C 670.71875 127.612114 600.0485 133.03612 578.69666 89.14184 C 574.8602 106.07516 559.51434 111.49916 560.8902 133.61829 z M 827.8812 204.8175 C 814.57275 203.28296 795.0464 207.99239 792.29474 195.92755 C 791.44806 181.93091 793.4853 165.05048 774.4883 169.23102 C 768.66754 204.18245 812.1914 245.6427 827.8812 204.8175 z M 685.5089 231.51404 C 711.59686 230.93187 718.5554 211.16765 730.01184 195.92755 C 714.50726 196.58885 702.33636 193.94325 694.42535 187.03758 C 686.9377 197.35632 682.65137 210.87657 685.5089 231.51404 z M 854.6041 311.62985 C 847.5662 279.2978 901.19727 227.9952 854.6041 213.73412 C 843.20056 229.55598 837.4591 296.76038 854.6041 311.62985 z M 747.7919 231.51404 C 695.6689 235.77371 710.0359 306.49695 676.5925 329.4098 C 709.93 409.81668 684.29193 510.01447 729.9855 587.5109 C 706.35815 617.3032 669.3165 633.6277 623.1732 640.93024 C 574.0666 621.80066 574.83386 552.7977 534.1939 525.2279 C 518.5306 677.3367 685.4826 687.62915 756.682 605.3171 C 727.12805 553.5119 794.17346 549.27844 792.2949 498.50476 C 770.7579 451.80582 724.2176 430.10977 703.2892 382.80243 C 710.64435 324.93817 755.62354 304.6184 747.7919 231.51404 z M 818.99115 427.33218 C 800.78784 374.81238 849.0213 255.85565 783.40466 231.54068 C 743.1881 285.03912 702.257 425.771 818.99115 427.33218 z M 872.3841 454.02872 C 900.4564 444.6361 889.63495 397.1697 872.3841 382.8295 C 870.42615 399.49796 849.44476 441.8048 872.3841 454.02872 z M 836.7976 498.5314 C 853.96906 515.8353 891.2754 507.84485 881.30054 471.83487 C 860.5308 474.7982 842.96246 480.9368 836.7976 498.5314 z M 400.685 551.92444 C 450.85 596.66534 444.97626 697.49817 498.58084 738.826 C 502.44376 715.6749 509.85208 682.9194 534.1938 658.7368 C 487.9976 610.0007 521.70544 481.33365 418.4915 489.64145 C 413.91418 512.6867 414.6285 522.71436 400.685 551.92444 z M 409.60147 810.02563 C 402.2196 832.3034 385.23334 844.97705 382.90497 872.30865 C 484.26688 894.24243 456.77664 598.88824 374.01498 587.51135 C 430.34482 668.71155 372.3746 729.0628 409.60147 810.02563 z M 267.17624 623.12366 C 266.93808 661.9117 261.88455 705.56775 284.9827 721.0194 C 311.94376 709.40436 358.3781 717.2624 373.98853 694.3229 C 374.27957 655.45575 366.2627 624.92267 356.18207 596.4271 C 311.3352 590.1303 295.0369 612.4081 267.17624 623.12366 z M 311.70563 801.13525 C 289.42767 799.62695 283.845 814.81415 276.09268 827.8318 C 306.25516 833.28204 290.3802 884.74365 329.51202 881.22485 C 356.94934 852.3058 378.4864 817.46014 382.90494 765.5225 C 335.67682 727.5811 266.46185 768.089 222.69972 703.2395 C 226.66856 761.5273 281.96643 768.56537 311.70563 801.13525 z M 249.39626 881.22485 C 291.12103 884.0295 273.20874 840.05566 249.39626 836.72174 C 232.72748 853.6817 248.41728 859.07904 249.39626 881.22485 z M 1851.3954 970.2306 C 1854.888 934.11487 1848.141 908.21246 1815.7825 907.9476 C 1815.8882 940.46497 1833.3773 955.5993 1851.3954 970.2306 z M 649.896 996.9271 C 649.0228 965.17725 645.742 935.8085 623.1996 925.7279 C 636.2435 945.3068 622.11475 992.05865 649.896 996.9271 z M 1717.8865 943.5341 C 1695.8467 960.44116 1756.9655 969.11914 1771.3058 979.1206 C 1814.3007 1034.7891 1871.3447 1121.2812 1958.2075 1103.7129 C 1966.727 1071.4603 1919.7899 1094.6642 1913.7047 1077.0164 C 1898.2794 1039.0487 1856.8192 1027.1158 1833.6152 996.9271 C 1821.9207 973.0353 1809.7234 949.6198 1798.0288 925.7279 C 1773.3696 933.718 1714.447 907.44495 1717.8865 943.5341 z M 196.00334 988.0372 C 223.86395 992.16486 235.71729 980.31116 231.61629 952.42444 C 208.94148 953.50885 197.08815 965.3888 196.00334 988.0372 z M 774.4883 1379.6206 C 804.28033 1371.2861 830.5799 1411.5824 845.6877 1388.5105 C 790.8925 1375.0698 797.61285 1300.1132 738.8754 1290.6147 C 746.46893 1324.5872 765.3602 1347.2352 774.4883 1379.6206 z M 694.39886 1112.6295 C 746.4424 1120.0645 745.4106 1227.5381 810.1012 1192.7186 C 765.122 1142.7653 734.53625 1078.4185 667.70245 1050.3198 C 666.2737 1075.4818 694.42535 1071.063 694.39886 1094.8229 C 667.4643 1109.428 660.34705 1143.8501 632.08954 1157.106 C 562.21313 1137.9763 530.6218 1080.5885 462.99435 1059.2102 C 496.04083 1157.1588 595.65643 1222.4846 658.7861 1290.6147 C 680.9582 1314.5067 688.5517 1365.2538 729.9854 1352.8978 C 749.48517 1274.7659 694.5577 1186.4747 694.39886 1112.6295 z M 1993.7941 1130.4094 C 2026.867 1156.6561 2073.275 1169.5942 2127.3027 1174.9125 C 2159.8464 1222.8549 2216.0173 1262.701 2207.392 1326.2013 C 2219.6423 1325.8044 2226.9448 1330.4081 2234.0886 1335.0912 C 2268.6697 1307.3628 2295.7896 1272.1998 2323.0945 1237.1954 C 2320.8718 1174.2245 2253.403 1168.6156 2216.282 1183.8025 C 2233.0303 1199.6776 2257.4775 1207.8796 2269.6748 1228.3055 C 2257.9802 1237.3809 2236.8667 1237.0369 2225.172 1246.112 C 2200.5657 1202.4823 2148.3105 1186.528 2136.1663 1130.4098 C 2086.6099 1108.7671 2043.2975 1080.88 2002.6576 1050.3206 C 1997.7363 1082.7314 1981.1471 1103.4746 1993.7941 1130.4094 z M 952.49994 1246.1117 C 923.34283 1198.1427 889.0529 1155.3065 818.99115 1148.216 C 842.2216 1196.317 902.0439 1254.8693 952.49994 1246.1117 z M 765.5983 1237.2217 C 787.6117 1298.2875 832.2733 1336.6787 872.4106 1379.6206 C 884.31683 1503.4454 854.2337 1633.5408 943.60986 1708.9214 C 924.8245 1744.7727 974.6191 1814.384 1014.8093 1789.011 C 988.007 1778.2687 1016.1586 1750.1172 1041.5057 1762.3145 C 1039.2568 1644.3629 1086.4585 1575.8627 1121.5951 1495.3232 C 1082.8601 1482.623 1080.6641 1525.7502 1059.3123 1504.2133 C 1065.9004 1471.9075 1043.4901 1400.682 1094.8987 1379.6206 C 1116.2241 1376.1017 1089.9509 1420.155 1121.5951 1406.3171 C 1116.2241 1298.9492 954.987 1347.4738 890.1906 1299.5314 C 863.97034 1272.3589 856.3504 1226.5594 818.99115 1210.5256 C 824.17706 1242.4076 792.63873 1237.5919 765.5983 1237.2217 z M 1263.9939 1317.3109 C 1280.0806 1302.0446 1261.2687 1282.3066 1237.2975 1281.7245 C 1241.0546 1298.7373 1240.5254 1320.036 1263.9939 1317.3109 z M 1219.491 1450.8193 C 1221.6605 1421.0005 1238.6467 1394.7012 1210.601 1379.6198 C 1205.2035 1399.2261 1188.2173 1445.9513 1219.491 1450.8193 z M 845.6877 1513.129 C 871.53754 1470.24 825.97626 1396.3685 783.4048 1424.1229 C 808.1168 1449.8408 797.37476 1511.0386 845.6877 1513.129 z M 1308.4967 1495.3225 C 1299.6862 1459.8418 1335.0873 1468.5201 1326.3031 1433.0394 C 1315.9579 1425.5779 1302.4377 1421.3186 1281.8002 1424.1495 C 1284.6313 1453.9418 1290.9551 1480.2411 1308.4967 1495.3225 z M 1958.2075 1522.019 C 1988.7668 1516.9918 2012.6588 1505.271 2029.407 1486.4059 C 2000.25 1471.0604 1987.3647 1439.4691 1958.2075 1424.1229 C 1937.6229 1449.1528 1955.4296 1492.7822 1958.2075 1522.019 z M 1237.2975 1548.7156 C 1289.5527 1560.1191 1294.6857 1484.342 1255.0775 1477.5159 C 1249.4683 1501.7255 1212.1091 1520.9346 1237.2975 1548.7156 z M 2082.7998 1522.019 C 2108.7556 1535.1157 2108.7556 1482.2524 2082.7998 1495.3225 C 2082.7998 1504.2124 2082.7998 1513.129 2082.7998 1522.019 z M 801.1848 1539.8256 C 797.4278 1522.7861 797.95685 1501.5139 774.4884 1504.2124 C 778.2454 1521.252 777.71625 1542.5507 801.1848 1539.8256 z M 2438.7966 1513.129 C 2440.4636 1538.159 2454.275 1551.0442 2483.2996 1548.7422 C 2480.1777 1524.0562 2456.6296 1496.3278 2438.7966 1513.129 z M 1299.5803 1530.9357 C 1279.8954 1614.0944 1209.1722 1687.0397 1219.491 1771.2302 C 1141.73 1818.0878 1113.0756 1913.9993 1077.0923 2002.6349 C 1063.0693 2001.8411 1070.1337 1979.9336 1050.3958 1984.8282 C 1043.2256 2014.673 1009.0943 2055.4458 1041.5059 2073.8345 C 1054.6821 2054.3613 1058.8624 2025.9183 1077.0923 2011.5514 C 1100.5344 2020.7588 1107.0696 2046.8206 1130.5117 2056.0544 C 1133.1046 2034.306 1201.6846 2033.0884 1175.0146 2011.5514 C 1169.9081 2022.2937 1117.4413 2029.7286 1121.6217 2020.4414 C 1141.1478 1964.6405 1231.212 1949.5066 1272.9104 1922.5453 C 1285.6368 1890.769 1304.5282 1865.1836 1308.5232 1824.649 C 1304.9248 1807.478 1267.7509 1823.8821 1281.8268 1789.036 C 1355.7515 1789.0626 1438.5659 1728.2346 1442.0319 1628.8309 C 1416.9758 1615.3112 1422.585 1571.152 1397.5289 1557.6313 C 1364.8 1619.8352 1352.9468 1702.914 1308.5232 1753.4229 C 1329.1343 1670.2117 1357.9473 1595.1759 1388.6125 1522.0182 C 1360.7521 1498.6298 1344.4536 1543.7676 1299.5803 1530.9357 z M 1958.2075 1530.9357 C 1962.0706 1584.3553 1984.1897 1574.9623 1984.904 1619.9418 C 2042.0542 1598.6697 2088.9382 1622.3496 2127.3027 1584.3287 C 2046.0227 1573.4015 2048.3247 1489.1052 1958.2075 1530.9357 z M 2136.1929 1557.6322 C 2150.6125 1572.184 2192.0728 1568.3478 2189.5857 1539.8256 C 2174.002 1547.9485 2145.1887 1542.8947 2136.1929 1557.6322 z M 2216.2822 1539.8256 C 2191.808 1594.806 2189.6917 1684.5793 2242.9788 1708.9205 C 2335.4773 1723.1283 2386.5947 1652.3793 2376.461 1593.2186 C 2338.4668 1560.0667 2275.6545 1551.6522 2216.2822 1539.8256 z M 1112.7052 1700.0306 C 1153.9537 1804.144 1043.5166 1816.0764 1032.6157 1895.8221 C 1137.4702 1840.4977 1146.7041 1689.4999 1175.0145 1557.6313 C 1118.7112 1560.8063 1086.7495 1635.2865 1094.9252 1673.3333 C 1110.9324 1647.8278 1115.2716 1610.6005 1139.428 1593.2437 C 1136.5706 1634.9166 1120.378 1663.2007 1112.7052 1700.0306 z M 1183.878 1708.9205 C 1201.2346 1687.9924 1236.6624 1599.2244 1192.768 1575.4379 C 1193.8529 1618.2744 1159.8009 1672.6202 1183.878 1708.9205 z M 1913.6782 1575.4387 C 1907.3811 1607.6913 1848.8022 1587.6892 1815.7825 1593.2186 C 1813.2953 1646.1353 1867.4557 1642.4049 1878.0919 1682.2249 C 1854.7822 1691.5646 1838.4309 1707.8362 1833.589 1735.6445 C 1840.627 1781.9999 1865.5507 1810.4688 1869.2019 1860.2372 C 1930.0032 1900.6127 2018.2418 1966.5994 2109.4966 1922.5469 C 2113.8623 1844.0447 2056.1301 1827.5883 2029.4072 1780.1484 C 2035.3339 1729.7188 2021.2844 1699.2651 2011.6008 1664.4465 C 1976.0936 1655.6357 1984.7985 1691.0372 1949.3177 1682.2264 C 1946.1427 1637.9066 1950.72 1585.8628 1913.6782 1575.4387 z M 1575.4879 1940.3252 C 1586.177 2018.8531 1609.0898 2079.8928 1611.1008 2145.0332 C 1659.5197 2206.3635 1736.0106 2239.622 1753.4996 2331.9082 C 1800.7279 2322.7534 1863.09 2328.76 1904.7885 2314.1016 C 1897.5123 2201.363 1901.0314 2112.0662 1922.5948 2011.4973 C 1841.3148 1994.8817 1832.2131 1906.0872 1735.6931 1904.6854 C 1657.9055 1843.0637 1690.5815 1670.9263 1619.9907 1602.0812 C 1614.0377 1602.0812 1608.1111 1602.0812 1602.1844 1602.0812 C 1608.8254 1697.7285 1634.8339 1848.832 1575.4879 1940.3252 z M 1717.8865 1735.6171 C 1757.4154 1713.8944 1718.4423 1664.5232 1726.7765 1619.9152 C 1706.9856 1612.9833 1692.0632 1601.2091 1664.4934 1602.1086 C 1690.952 1637.96 1680.8184 1710.4022 1717.8865 1735.6171 z M 827.8812 1700.0306 C 839.7346 1721.859 854.73645 1683.9972 863.49414 1708.9205 C 862.70044 1722.9435 840.79285 1715.8792 845.6877 1735.6171 C 889.18524 1795.942 913.9237 1875.0522 970.27997 1922.5186 C 1021.5562 1871.7183 948.82227 1826.7662 925.7771 1789.0101 C 892.09564 1733.8181 882.06793 1667.011 845.6877 1619.9152 C 845.18494 1614.4916 844.3648 1609.3845 836.7977 1611.0251 C 839.76105 1646.6117 820.92267 1660.423 827.8812 1700.0306 z M 1486.482 1708.9205 C 1506.7491 1713.2598 1531.9375 1726.568 1548.7649 1708.9205 C 1549.3999 1675.6627 1534.4509 1657.9619 1513.1785 1646.6376 C 1527.7041 1690.7966 1482.2222 1675.0015 1486.482 1708.9205 z M 1557.6813 1931.4352 C 1533.2338 1865.1836 1606.1266 1806.8425 1575.4877 1735.6437 C 1534.689 1739.295 1487.9106 1754.0059 1450.8954 1735.6437 C 1476.322 1811.0502 1498.2296 1890.0278 1557.6813 1931.4352 z M 1753.4994 1744.5337 C 1735.3756 1749.2435 1741.3815 1795.1217 1708.9966 1753.4237 C 1720.8234 1789.0626 1721.7231 1835.6029 1744.6095 1860.2097 C 1834.2504 1841.7944 1837.928 1722.5204 1753.4994 1744.5337 z M 1237.2975 1967.0217 C 1248.066 2078.6492 1139.9836 2071.4524 1077.0923 2109.4202 C 1099.7405 2192.6055 1068.2551 2226.0225 1085.9822 2314.1016 C 1174.3265 2299.285 1283.0173 2326.8545 1344.0833 2367.5212 C 1430.5491 2346.5398 1526.2489 2370.6694 1593.2678 2367.5212 C 1640.1256 2365.325 1720.5587 2373.0515 1735.6664 2323.0183 C 1707.8586 2251.3423 1638.2733 2219.381 1593.2676 2153.8965 C 1549.3467 2090.0261 1552.1777 2003.6659 1513.1782 1931.4086 C 1498.5731 1904.3414 1472.9349 1885.2389 1459.7589 1860.209 C 1444.0161 1830.3109 1447.7997 1796.815 1415.256 1780.1194 C 1304.4222 1790.889 1357.1537 1965.2494 1237.2975 1967.0217 z M 2447.6868 1869.1263 C 2493.1157 1894.8967 2509.8901 1949.3218 2563.389 1967.0225 C 2567.358 1927.4408 2557.0654 1902.1469 2545.5825 1878.0164 C 2511.9275 1865.1311 2528.4905 1902.4641 2501.0798 1895.8229 C 2513.6475 1843.859 2503.461 1802.7957 2447.6604 1797.9268 C 2447.6868 1821.6599 2447.6868 1845.3932 2447.6868 1869.1263 z M 1975.9877 1949.2151 C 1898.9146 1955.0885 1881.6107 1901.1932 1833.5889 1878.0155 C 1842.717 1947.7601 1915.5303 2005.9421 1975.9877 1949.2151 z M 943.58356 2456.5007 C 999.54297 2510.502 990.7588 2596.7039 1023.6729 2661.209 C 1050.7134 2714.179 1116.1448 2746.0342 1112.6787 2812.4973 C 1173.718 2864.1973 1219.7821 2930.8718 1246.1875 3017.2056 C 1276.8792 2994.8215 1318.5247 2999.2664 1352.9734 3017.2056 C 1326.0125 2842.422 1206.5001 2760.2153 1157.1818 2607.7893 C 1104.6619 2558.4448 1033.0657 2450.8381 1032.5895 2358.5781 C 1032.0338 2252.8772 984.8586 2119.342 996.9765 2011.4973 C 998.61694 1996.7865 1025.4192 1982.5787 1005.86646 1966.9943 C 936.2016 2081.2686 940.17035 2269.1497 943.58356 2456.5007 z M 1993.7941 2474.3074 C 1978.845 2409.1667 1982.2052 2325.7441 1949.2911 2278.5159 C 1966.198 2341.725 1942.5443 2445.468 1993.7941 2474.3074 z M 1628.8807 3115.1282 C 1573.8209 3094.6758 1585.9652 3028.0276 1566.5977 2981.6199 C 1550.5638 2943.255 1503.627 2912.828 1513.2048 2865.918 C 1450.8425 2815.5671 1400.0426 2753.629 1344.1097 2696.823 C 1350.1421 2729.3403 1356.5187 2761.5137 1352.9996 2803.609 C 1378.9553 2844.699 1441.3175 2853.9597 1459.812 2919.311 C 1470.4219 2956.7756 1448.1174 3008.0522 1459.812 3052.8193 C 1466.2943 3077.611 1500.505 3092.242 1504.315 3106.2124 C 1516.3005 3150.1333 1557.8666 3158.5203 1628.9072 3141.8257 C 1628.8807 3132.9348 1628.8807 3124.0183 1628.8807 3115.1282 z M 1602.1844 2776.9375 C 1607.1056 2734.34 1594.9348 2637.3699 1557.6815 2607.816 C 1612.8207 2586.5696 1604.0365 2527.7263 1664.4939 2527.7263 C 1761.0404 2527.7263 1757.4155 2736.6145 1878.0919 2732.4077 C 1898.9675 2671.1833 1817.4495 2658.906 1789.0862 2616.7317 C 1750.5892 2559.5024 1735.27 2458.537 1726.7767 2376.4104 C 1568.7675 2368.526 1434.8353 2412.7114 1308.4705 2385.3271 C 1282.3562 2379.6653 1262.724 2357.5986 1237.2711 2349.7139 C 1189.6461 2334.9766 1143.7408 2327.833 1094.8723 2340.824 C 1100.0052 2371.251 1096.3805 2406.441 1103.7623 2429.8035 C 1113.8429 2461.633 1168.347 2537.7532 1183.8517 2554.3962 C 1234.0167 2608.239 1311.0105 2622.0237 1361.8634 2661.2083 C 1387.528 2680.9727 1400.0164 2721.5598 1424.1729 2750.1877 C 1474.9199 2810.3801 1548.5533 2866.5776 1575.4617 2928.1992 C 1602.3961 2989.821 1592.7917 3069.222 1646.661 3123.9907 C 1681.3479 3066.7349 1656.5829 2950.001 1717.8605 2919.3093 C 1677.2999 2903.4875 1679.84 2844.5908 1646.661 2821.413 C 1537.0972 2806.385 1477.4601 2741.4036 1450.8694 2643.4016 C 1476.9573 2627.9495 1512.967 2622.4202 1557.6818 2625.595 C 1558.6603 2689.916 1545.537 2768.3125 1602.1844 2776.9375 z M 1771.306 2358.6055 C 1758.0504 2478.9114 1791.7848 2581.0144 1860.3118 2643.43 C 1897.0624 2567.0715 1921.0072 2422.9 1878.1182 2340.8257 C 1857.5072 2361.7803 1794.2717 2340.0576 1771.306 2358.6055 z M 1940.4011 2554.4229 C 1984.4279 2560.2437 1955.6677 2488.3562 1940.4011 2474.3333 C 1940.4011 2501.0305 1940.4011 2527.727 1940.4011 2554.4229 z M 1726.7767 2865.917 C 1751.0654 2859.4348 1744.689 2883.618 1762.3896 2883.7236 C 1779.7462 2861.9219 1743.419 2836.7869 1744.5833 2803.634 C 1768.2369 2804.322 1768.5809 2873.7751 1798.0026 2839.247 C 1775.9628 2769.291 1762.7865 2690.525 1717.8867 2643.4556 C 1716.8019 2694.0437 1775.3013 2762.9946 1735.6931 2794.7708 C 1709.42 2720.1846 1679.9188 2648.8 1655.6036 2572.256 C 1634.728 2679.915 1703.3875 2773.0222 1726.7767 2865.917 z M 1931.4847 2687.9321 C 1936.8823 2666.6067 1944.2906 2647.3452 1940.3748 2616.759 C 1931.4847 2616.759 1922.5684 2616.759 1913.6782 2616.759 C 1907.196 2637.5024 1889.363 2692.6677 1931.4847 2687.9321 z M 1673.3837 2785.8274 C 1656.0798 2726.0056 1651.6614 2653.271 1602.1842 2625.6226 C 1625.7058 2679.2537 1617.0538 2765.0317 1673.3837 2785.8274 z M 1522.095 2732.4087 C 1516.6445 2699.309 1538.9226 2638.455 1495.3984 2643.429 C 1475.6077 2671.898 1494.9222 2722.8306 1522.095 2732.4087 z M 1317.387 2741.3252 C 1315.6406 2695.5786 1286.1925 2677.5872 1263.9675 2652.319 C 1262.8297 2700.9497 1286.9069 2724.3389 1317.387 2741.3252 z M 1851.3954 2848.1106 C 1863.0371 2820.4878 1849.9402 2751.6702 1798.0026 2759.1309 C 1803.8496 2800.7507 1802.3416 2849.698 1851.3954 2848.1106 z M 1931.4847 2759.1318 C 1929.7649 2759.8464 1933.0458 2785.7224 1931.4847 2785.8284 C 1915.3981 2787.0452 1907.0903 2767.995 1886.9819 2768.0217 C 1896.2952 2788.3943 1892.6439 2821.7053 1904.7882 2839.2214 C 1925.4257 2842.0522 1938.9724 2837.7664 1949.2911 2830.3047 C 1960.2185 2857.98 1990.672 2866.0762 1984.8777 2910.3943 C 2055.8652 2901.7424 2035.1221 2984.7688 2073.8833 3008.2905 C 2133.494 3014.5078 2165.0325 2992.6536 2189.5857 2963.7874 C 2126.7737 2967.2795 2095.103 2939.6045 2073.8833 2901.5044 C 2031.603 2893.3289 1995.7518 2878.7505 1984.8777 2839.2214 C 1982.8933 2822.3943 1994.9053 2819.589 1993.7676 2803.6082 C 1952.7573 2784.2666 1962.4146 2745.9285 1931.4847 2759.1318 z M 1433.089 3008.3164 C 1428.644 2953.4683 1431.2104 2891.556 1388.5862 2874.8337 C 1422.5852 2919.2568 1392.7931 2972.2268 1433.089 3008.3164 z M 1708.9966 2990.5098 C 1718.548 3142.4602 1621.684 3187.9944 1504.315 3213.0244 C 1493.7316 3193.9478 1494.7106 3163.2827 1477.6184 3150.7415 C 1376.3358 3183.8677 1398.5609 3032.2344 1308.5232 3026.1228 C 1256.0563 3058.2964 1270.3702 3174.5803 1317.4132 3204.1345 C 1282.0118 3236.0962 1219.3057 3236.0962 1183.9044 3204.1345 C 1172.7389 3219.7715 1187.7673 3266.2058 1192.7943 3293.1406 C 1245.6581 3314.4395 1309.7137 3324.5728 1370.806 3337.6438 C 1381.1248 3350.8196 1381.1248 3360.08 1370.806 3373.2568 C 1408.8531 3349.418 1403.7467 3384.2898 1415.309 3408.8699 C 1513.337 3432.365 1601.4434 3335.1042 1655.6035 3399.9534 C 1594.2466 3477.6353 1627.4253 3677.7659 1726.8029 3702.5835 C 1735.4813 3525.7363 1707.3031 3247.2617 1833.6152 3159.6587 C 1839.6741 3054.8042 1843.1403 2987.547 1860.3118 2883.751 C 1784.9056 2860.2554 1752.6793 2953.0176 1708.9966 2990.5098 z M 2029.3805 3017.2322 C 2047.3722 2990.5356 2006.0177 2961.6428 1984.8777 2946.0325 C 1981.5175 2987.9429 1985.6184 3022.445 2029.3805 3017.2322 z M 1442.0056 3097.3218 C 1426.2365 3065.598 1430.8667 3013.5017 1379.6962 3017.2322 C 1369.8271 3071.6045 1413.3248 3110.022 1442.0056 3097.3218 z M 1557.6813 3569.021 C 1560.9622 3515.3372 1549.2676 3476.5757 1522.0948 3453.319 C 1522.9417 3502.9016 1526.5664 3549.7327 1557.6813 3569.021 z M 1575.4879 3613.524 C 1577.975 3593.2305 1573.3447 3580.0537 1557.6815 3577.911 C 1558.9249 3594.5005 1563.555 3607.6765 1575.4879 3613.524 z M 2180.6958 3675.8071 C 2195.2214 3677.368 2198.661 3617.5984 2171.806 3631.304 C 2164.9265 3637.3896 2148.6284 3684.353 2180.6958 3675.8071 z M 1628.8807 4129.7256 C 1649.7828 4132.5566 1648.8038 4157.268 1664.4937 4165.339 C 1668.8593 4137.2397 1648.4598 4133.9062 1655.6036 4103.0557 C 1739.159 4010.663 1671.4523 3857.6016 1637.7974 3773.755 C 1625.4148 3742.9307 1619.0913 3701.4707 1593.2944 3693.6653 C 1608.5874 3791.5347 1651.2911 3867.2585 1637.7974 3951.7664 C 1625.9705 3898.3208 1617.5568 3841.488 1584.4044 3809.368 C 1568.8733 3946.4753 1632.5848 4004.3923 1628.8807 4129.7256 z M 1557.6813 3916.1274 C 1540.8273 3959.572 1562.0734 4034.2905 1593.2942 4058.5525 C 1588.029 4004.4458 1599.8295 3933.326 1557.6813 3916.1274 z M 1691.1902 3827.122 C 1700.3184 3858.2903 1681.2155 3916.578 1726.7767 3925.0183 C 1706.4303 3841.5156 1687.7771 3756.3464 1646.6873 3693.6135 C 1647.7721 3738.5923 1677.8551 3781.6404 1691.1902 3827.122 z M 1735.6931 3809.3154 C 1735.0316 3793.811 1737.6774 3781.6404 1744.583 3773.7024 C 1728.8403 3765.712 1718.601 3752.2178 1700.0802 3747.0059 C 1701.1649 3778.5713 1708.9436 3803.4414 1735.6931 3809.3154 z M 1913.6782 3791.5356 C 1926.9867 3816.2473 1950.0848 3776.0835 1958.1812 3800.4255 C 1958.0753 3812.1997 1942.5708 3808.575 1940.3748 3818.2322 C 1966.8331 3842.2302 2007.42 3852.0461 2029.3805 3880.5417 C 2035.4924 3966.3723 2112.0894 3981.745 2171.779 4014.0244 C 2177.0708 3943.3545 2087.8003 3920.1768 2118.3862 3853.8193 C 2137.648 3890.9143 2157.2273 3927.7175 2180.6692 3960.6313 C 2163.7622 3883.7432 2191.9404 3808.9458 2118.3862 3782.6199 C 2111.5068 3817.6506 2122.3284 3828.8162 2109.496 3844.9028 C 2096.9814 3842.5742 2099.3625 3825.3765 2091.6897 3818.1797 C 2001.5463 3828.234 1974.4 3775.264 1922.5946 3747.0066 C 1915.1334 3757.3774 1910.8738 3770.8713 1913.6782 3791.5356 z M 1566.5979 3871.6252 C 1561.174 3850.353 1577.7633 3807.0667 1557.708 3800.4255 C 1540.0336 3810.4265 1522.8358 3876.3608 1566.5979 3871.6252 z M 1655.6036 4245.428 C 1668.9651 4315.331 1674.733 4230.558 1646.7137 4200.9253 C 1646.1316 4226.616 1652.4286 4228.9707 1655.6036 4245.428 z M 1691.1902 4565.8125 C 1730.084 4556.975 1702.6995 4475.272 1691.1902 4459.0264 C 1685.3958 4505.382 1701.747 4539.433 1691.1902 4565.8125 z M 1593.2942 5562.63 C 1587.7115 5535.5894 1604.6978 5485.98 1584.4043 5473.6235 C 1578.0808 5494.7905 1560.8828 5556.1743 1593.2942 5562.63 z M 1602.1844 5758.4214 C 1596.39 5713.76 1613.8525 5645.8677 1593.2944 5615.996 C 1580.2769 5657.7476 1561.9148 5730.243 1602.1844 5758.4214 z M 1219.491 6007.606 C 1244.6 6019.5913 1241.7953 5960.4565 1255.0775 5989.7993 C 1251.9553 6025.2534 1235.7365 6047.584 1228.381 6078.805 C 1281.5358 6096.3735 1253.7545 6032.9795 1281.7739 6025.3857 C 1302.6232 6028.27 1290.4259 6064.226 1308.4705 6069.8887 C 1305.719 6034.5137 1329.0287 6025.2007 1326.2769 5989.7993 C 1310.243 5964.3193 1256.1888 5976.835 1228.381 5963.1025 C 1220.9198 5973.448 1216.6599 5986.995 1219.491 6007.606 z" svg:height="62.40685mm" draw:style-name="style-604" svg:viewBox="0.0 0.0 2723.488 6240.685" svg:width="27.23488mm" svg:x="4.0920453mm" svg:y="54.021793mm"/>
            <draw:path svg:d="M 28.01024 0.0 C 2.9542365 109.96098 49.785397 196.16211 72.51313 284.79727 C 39.625324 251.08931 16.844902 187.9068 10.230318 97.895744 C 7.6638565 63.685143 -19.958609 0.44974643 28.01024 0.0 z" svg:height="2.8479729mm" draw:style-name="style-605" svg:viewBox="0.0 0.0 72.513115 284.79727" svg:width="0.72513115mm" svg:x="25.351936mm" svg:y="62.122047mm"/>
            <draw:path svg:d="M 222.53362 0.0 C 214.11987 56.93814 139.13695 124.19542 89.02489 169.09537 C 51.295303 153.43216 -1.1451073 152.47939 0.019050637 97.89615 C 31.239878 73.15768 48.067383 122.343544 89.02489 115.70272 C 151.38716 94.98572 164.61633 25.16198 222.53362 0.0 z" svg:height="1.6909537mm" draw:style-name="style-606" svg:viewBox="0.0 0.0 222.53362 169.09537" svg:width="2.225336mm" svg:x="1.512697mm" svg:y="54.290115mm"/>
            <draw:path svg:d="M 62.283016 0.0 C 74.74511 13.070503 35.66562 50.112007 0.0 44.503094 C 14.578405 23.521254 45.825687 19.182049 62.283016 0.0 z" svg:height="0.45076883mm" draw:style-name="style-607" svg:viewBox="0.0 0.0 64.65082 45.07688" svg:width="0.64650816mm" svg:x="80.901115mm" svg:y="55.446877mm"/>
            <draw:path svg:d="M 23.592712 0.0 C 38.43596 0.0 53.279205 0.0 68.12245 0.0 C 61.1639 25.690857 25.048534 22.19866 5.8394365 35.58649 C -15.512618 30.34779 28.96383 18.467863 23.592712 0.0 z" svg:height="0.35586488mm" draw:style-name="style-608" svg:viewBox="0.0 0.0 68.122406 35.58649" svg:width="0.6812241mm" svg:x="82.1778mm" svg:y="55.981068mm"/>
            <draw:path svg:d="M 62.283016 0.0 C 78.263954 19.44689 27.569376 47.96905 0.0 53.393055 C 7.0643296 21.933819 51.937233 28.231075 62.283016 0.0 z" svg:height="0.53393054mm" draw:style-name="style-609" svg:viewBox="0.0 0.0 65.33279 53.393055" svg:width="0.6533279mm" svg:x="81.07918mm" svg:y="56.960026mm"/>
            <draw:path svg:d="M 0.0 7.2883954 C 2.48713 -13.719688 23.759651 17.501354 35.612934 16.178356 C 34.18416 26.62951 19.394003 23.692432 8.916405 25.068317 C 10.345177 14.749583 6.9319086 9.246448 0.0 7.2883954 z" svg:height="0.25068498mm" draw:style-name="style-610" svg:viewBox="0.0 0.0 35.612934 25.068497" svg:width="0.35612932mm" svg:x="20.558918mm" svg:y="58.044167mm"/>
            <draw:path svg:d="M 656.78625 373.883 C 686.8958 420.89926 727.6946 457.2266 745.79224 516.28186 C 696.50037 479.53104 676.2862 413.72916 621.19995 382.77298 C 629.16394 490.5377 760.4235 552.027 790.2953 667.57025 C 703.19446 627.08905 692.08203 510.64587 621.20013 453.9722 C 596.1706 455.63916 583.2854 469.4505 585.5872 498.47528 C 537.9886 487.01886 547.0109 525.7802 514.38776 507.36523 C 489.3318 516.36096 516.84845 545.1742 514.38776 560.7583 C 474.38275 526.5739 455.88846 470.93216 389.7955 462.86255 C 407.12567 519.6949 453.7453 547.2647 478.8013 596.37146 C 456.206 612.5639 438.8756 547.6353 407.60187 542.9784 C 371.9096 554.3819 434.00732 585.33813 407.60187 587.48145 C 334.65616 582.4281 408.95132 481.09262 345.31885 462.8892 C 278.1147 479.16122 316.982 588.51337 345.31885 614.2042 C 317.4053 610.0237 320.23642 636.5878 309.70593 649.7907 C 299.88983 639.1014 256.60416 611.79645 265.20303 658.68066 C 221.17633 636.00604 269.0394 576.68634 220.70013 560.785 C 188.42094 628.83594 250.41287 679.29193 238.5065 756.5764 C 208.18517 727.55164 220.11797 656.29956 194.00362 623.0942 C 141.64267 666.72406 221.62608 789.9404 211.80998 827.77606 C 169.6089 821.4259 166.56625 761.4978 158.41713 720.99036 C 148.99788 674.13275 147.93953 615.8183 140.61076 569.6753 C 134.04906 549.54047 106.69124 550.20215 104.997826 525.17224 C 102.32559 488.792 117.3275 526.68054 140.61076 516.2822 C 137.32991 489.8768 125.18555 472.36133 104.997826 462.86295 C 94.57332 464.31796 97.48375 479.0821 96.107864 489.55948 C 68.062096 474.45178 85.0483 448.17877 87.2179 418.36026 C 43.429398 404.2316 73.882965 464.34503 33.82505 453.94675 C 30.993948 433.3093 35.253822 419.78903 42.71501 409.44366 C -6.68261 351.2883 -30.680458 187.56404 69.41154 169.14906 C 92.27149 224.5793 133.67885 305.0391 122.80439 364.94055 C 90.630974 328.8777 89.89014 261.3826 69.41154 213.65176 C -45.073757 298.9534 118.57117 386.98016 149.50092 462.8363 C 198.81921 405.9773 118.91514 289.6928 140.61096 231.43167 C 175.61528 294.3231 191.64911 376.18503 185.11385 480.61624 C 192.68102 499.77203 207.04787 512.1017 238.53316 507.31274 C 230.93954 548.74634 267.0553 575.6811 274.11963 596.31854 C 285.76138 554.8054 249.32828 484.79678 211.83662 462.80966 C 214.42953 379.70386 219.19203 349.09164 194.03026 293.7143 C 247.44955 350.07068 241.23183 466.06366 372.04184 445.02933 C 355.69067 421.53433 353.01825 387.69394 336.45535 364.9135 C 319.3898 341.49805 282.85074 333.8249 265.25592 311.52045 C 239.77661 279.24127 245.80904 232.64809 229.64299 195.81815 C 207.44453 145.2035 176.46169 123.42794 149.5536 80.11583 C 96.66338 70.69659 41.60356 63.44695 42.741253 0.0 C 153.046 41.32782 265.70566 126.629456 256.33932 258.10117 C 298.1964 308.2398 373.0471 325.3318 380.93158 409.38995 C 436.30893 442.51578 537.67065 510.75165 585.6397 427.19653 C 573.8922 388.5143 544.52344 367.45374 523.3567 338.19073 C 384.45044 310.96494 346.3768 182.88046 300.842 62.28342 C 363.52188 94.53597 432.65747 120.30636 514.44006 133.48264 C 508.27524 151.07726 490.70685 157.21585 469.93716 160.17917 C 476.4724 168.48697 486.12967 173.64653 496.6337 177.95909 C 472.5301 224.49936 462.21133 138.50978 416.5443 151.26256 C 438.61057 227.14496 544.6292 296.04257 594.5559 373.75058 C 615.24664 373.883 636.04297 373.883 656.78625 373.883 z M 371.98874 169.20155 C 393.18195 234.05103 434.64197 278.6066 496.58102 302.68378 C 474.3561 238.89246 423.66193 203.57082 371.98874 169.20155 z M 282.98294 507.39188 C 284.9408 500.46 290.44415 497.0465 300.7893 498.50192 C 295.07422 471.59384 286.89865 447.14645 256.28644 445.10886 C 250.91531 480.13983 269.40982 491.30518 282.98294 507.39188 z" svg:height="8.2777605mm" draw:style-name="style-611" svg:viewBox="0.0 0.0 790.2952 827.77606" svg:width="7.902952mm" svg:x="26.718042mm" svg:y="58.02709mm"/>
            <draw:path svg:d="M 71.17298 258.10117 C 73.95139 314.29846 43.444534 337.18506 0.0 347.10693 C 82.07347 206.66615 219.41893 74.08341 338.19073 0.0 C 351.20834 37.62367 301.9696 56.991432 275.9077 80.08918 C 246.72427 105.91246 214.3393 130.86288 195.81815 160.17836 C 222.19734 183.0912 242.226 123.90393 275.9077 124.59187 C 241.40645 190.97589 175.04825 225.47758 133.48264 284.79688 C 105.56929 235.8488 179.96962 212.80394 195.7923 177.98453 C 144.40979 159.46417 144.62134 269.10782 71.17298 258.10117 z" svg:height="3.4710693mm" draw:style-name="style-612" svg:viewBox="0.0 0.0 340.34216 347.10693" svg:width="3.4034214mm" svg:x="73.95924mm" svg:y="58.384014mm"/>
            <draw:path svg:d="M 578.48535 0.0 C 321.25702 247.12073 124.01051 554.1962 0.0 934.4818 C 11.297759 791.63324 94.58886 666.61786 151.2884 542.89844 C 200.76535 434.8955 261.64584 325.91354 338.18994 231.40463 C 408.83484 144.14534 482.25656 48.36591 578.48535 0.0 z" svg:height="9.344818mm" draw:style-name="style-613" svg:viewBox="0.0 0.0 578.48535 934.4818" svg:width="5.7848535mm" svg:x="72.357185mm" svg:y="59.6302mm"/>
            <draw:path svg:d="M 160.17876 0.0 C 165.60237 53.022438 103.1078 114.88195 80.08918 169.09537 C 82.09972 184.86435 71.12009 213.6776 97.895744 204.68185 C 27.78133 238.38983 52.70471 367.1889 0.0 418.2799 C 8.916607 269.95444 65.272575 91.99575 160.17876 0.0 z" svg:height="4.1827993mm" draw:style-name="style-614" svg:viewBox="0.0 0.0 160.51077 418.2799" svg:width="1.6051078mm" svg:x="67.46213mm" svg:y="62.30011mm"/>
            <draw:path svg:d="M 0.0 0.0 C 29.765623 74.05676 43.576958 164.06822 71.199425 240.29459 C 27.596022 180.04916 9.604347 94.1916 0.0 0.0 z" svg:height="2.402946mm" draw:style-name="style-615" svg:viewBox="0.0 0.0 71.199425 240.29459" svg:width="0.71199423mm" svg:x="27.23409mm" svg:y="63.457134mm"/>
            <draw:path svg:d="M 0.08235931 4.8777704 C -1.8228053 -23.538614 30.24484 84.96695 0.08235931 4.8777704 L 0.08235931 4.8777704 z" svg:height="0.34940985mm" draw:style-name="style-616" svg:viewBox="0.0 0.0 13.074485 34.940983" svg:width="0.13074484mm" svg:x="31.060202mm" svg:y="64.12035mm"/>
            <draw:path svg:d="M 0.0 0.0 C 11.50931 27.066742 42.25396 34.89855 35.612934 80.11583 C 18.83848 58.287785 2.0109398 36.539272 0.0 0.0 z" svg:height="0.80115825mm" draw:style-name="style-617" svg:viewBox="0.0 0.0 36.54201 80.11583" svg:width="0.3654201mm" svg:x="30.615993mm" svg:y="64.43609mm"/>
            <draw:path svg:d="M 80.11623 0.0 C 118.61275 6.1648364 64.29436 56.779476 53.4197 71.19922 C 44.132477 127.18498 20.875662 169.1745 0.0 213.59807 C 4.6306925 155.78667 47.387287 59.293053 80.11623 0.0 z" svg:height="2.1359806mm" draw:style-name="style-618" svg:viewBox="0.0 0.0 93.71956 213.59807" svg:width="0.9371956mm" svg:x="71.91163mm" svg:y="64.970024mm"/>
            <draw:path svg:d="M 62.30966 0.0 C 75.06244 11.271113 48.89559 59.00197 35.613136 89.00578 C 24.818413 113.347404 8.705056 175.12779 0.0 142.39885 C 16.113358 114.0091 31.935226 85.328285 35.613136 44.503094 C 51.2501 36.40645 51.911396 13.3087 62.30966 0.0 z" svg:height="1.5175112mm" draw:style-name="style-619" svg:viewBox="0.0 0.0 65.71979 151.75113" svg:width="0.6571979mm" svg:x="72.26776mm" svg:y="66.127045mm"/>
            <draw:path svg:d="M 27.824528 0.0 C 42.800194 36.00959 13.82829 104.45744 1.1279995 142.39844 C -5.7506175 114.48509 20.786844 43.602795 27.824528 0.0 z" svg:height="1.4239844mm" draw:style-name="style-620" svg:viewBox="0.0 0.0 32.018993 142.39844" svg:width="0.32018995mm" svg:x="71.18862mm" svg:y="68.08496mm"/>
            <draw:path svg:d="M 68.86127 10.684102 C 82.93744 -25.72275 71.98365 41.48164 68.86127 55.1872 C 56.293396 110.59079 17.135582 212.8528 6.578248 277.70187 C -22.737629 174.11726 54.600185 100.298294 68.86127 10.684102 z" svg:height="2.7770166mm" draw:style-name="style-621" svg:viewBox="0.0 0.0 75.87035 277.70166" svg:width="0.75870353mm" svg:x="71.22328mm" svg:y="68.69038mm"/>
            <draw:path svg:d="M 46.300465 1.3516616 C 69.00176 -10.369199 35.9022 57.07258 46.300465 90.35785 C 19.23332 125.60037 27.435339 196.11205 10.687331 241.6729 C -23.946373 183.0145 35.770588 73.29171 46.300465 1.3516616 z" svg:height="2.4167285mm" draw:style-name="style-622" svg:viewBox="0.0 0.0 54.439957 241.67285" svg:width="0.54439956mm" svg:x="70.647995mm" svg:y="71.72058mm"/>
            <draw:path svg:d="M 0.0 0.0 C 36.80351 49.238754 86.783295 85.274994 115.70232 142.39844 C 46.35497 125.72956 36.22134 49.794277 0.0 0.0 z" svg:height="1.4239844mm" draw:style-name="style-623" svg:viewBox="0.0 0.0 115.70232 142.39844" svg:width="1.1570232mm" svg:x="31.506054mm" svg:y="72.08996mm"/>
            <draw:path svg:d="M 0.0 1.6762542 C 24.182903 -10.282802 58.234795 44.06223 53.41935 90.68244 C 17.674196 78.96078 26.564209 22.577755 0.0 1.6762542 z" svg:height="0.90682817mm" draw:style-name="style-624" svg:viewBox="0.0 0.0 53.879124 90.682816" svg:width="0.53879124mm" svg:x="6.8529725mm" svg:y="72.607124mm"/>
            <draw:path svg:d="M 44.52934 0.0 C 38.364502 17.56837 20.79613 23.706562 0.0 26.696527 C 13.387829 16.298262 21.801397 0.9786224 44.52934 0.0 z" svg:height="0.26696527mm" draw:style-name="style-625" svg:viewBox="0.0 0.0 44.52934 26.696527" svg:width="0.44529337mm" svg:x="52.598637mm" svg:y="74.226204mm"/>
            <draw:path svg:d="M 16.60388 0.0 C 30.229904 0.18490472 12.158898 41.98952 7.6872725 53.393055 C -13.26752 45.852333 15.095573 14.341017 16.60388 0.0 z" svg:height="0.53393054mm" draw:style-name="style-626" svg:viewBox="0.0 0.0 21.601742 53.393055" svg:width="0.21601743mm" svg:x="52.522026mm" svg:y="77.25224mm"/>
            <draw:path svg:d="M 0.0 4.4635515 C 38.046772 -17.62893 52.81089 49.49552 97.89615 48.96665 C 74.08301 60.529247 11.217822 34.996246 0.0 4.4635515 z" svg:height="0.51805604mm" draw:style-name="style-627" svg:viewBox="0.0 0.0 97.89615 51.805603" svg:width="0.9789615mm" svg:x="74.76014mm" svg:y="80.144485mm"/>
            <draw:path svg:d="M 1.3997046 0.0 C 48.20447 28.681227 103.8728 12.038186 152.68846 26.696527 C 197.08557 40.031467 228.43863 81.51795 268.39078 97.89615 C 291.06552 107.20921 316.4126 99.986626 339.59018 106.78611 C 416.76913 129.46075 485.24335 186.95482 562.10474 213.59807 C 599.49036 226.53654 645.50146 204.07346 668.89056 249.18456 C 443.94186 237.59612 261.43222 66.27825 54.79271 35.613136 C 67.571976 -6.852779 -11.353221 42.439266 1.3997046 0.0 z" svg:height="2.4918456mm" draw:style-name="style-628" svg:viewBox="0.0 0.0 668.89056 249.18456" svg:width="6.6889057mm" svg:x="7.372905mm" svg:y="84.99501mm"/>
            <draw:path svg:d="M 721.017 0.0 C 754.725 49.90005 725.1709 111.575066 729.907 169.09497 C 731.94415 193.8068 746.65497 223.12268 747.7135 249.18456 C 756.3919 465.16376 735.30475 678.4445 738.82355 907.81195 C 740.7816 1035.1031 735.9927 1158.7163 738.82355 1281.615 C 623.41235 1268.0153 514.8272 1291.96 391.7166 1281.615 C 396.13535 1250.421 441.35263 1260.0514 453.99963 1237.0853 C 462.96915 1210.3096 434.15588 1221.3159 418.41315 1219.2787 C 407.19492 1151.0424 420.02722 1068.2277 418.41315 987.90076 C 417.51367 943.47754 385.89575 890.11035 427.3031 863.2822 C 430.9015 901.2232 418.67758 954.9869 436.19308 978.98413 C 452.86194 911.9122 432.80624 846.5867 462.8896 783.1926 C 431.5099 784.4627 437.54272 823.11835 427.27686 845.50226 C 400.13058 834.0455 403.46454 792.16254 364.99387 792.0826 C 320.5174 783.2193 321.44354 819.70526 284.90466 818.7791 C 242.78313 810.4713 240.98375 761.8406 204.81549 747.60614 C 181.37337 762.71423 128.56248 748.479 106.91975 765.38605 C 103.95642 800.9992 122.79491 814.7839 115.80971 854.3923 C 101.94548 841.56036 98.24133 818.56757 62.41665 827.69574 C 81.413795 809.4927 59.903076 792.47986 53.526688 774.276 C 23.04688 800.6286 51.886364 831.50525 44.636726 881.06213 C 9.552873 863.3613 28.893988 818.1445 26.83016 792.0826 C 23.734419 752.89813 28.232286 714.79803 26.83016 676.3807 C 23.496223 585.2315 -2.0622125 494.16232 0.13363202 400.47296 C 2.7267392 290.6977 23.628643 188.85959 17.940199 88.97874 C 48.473297 75.03498 60.00885 42.067844 98.02938 35.559036 C 79.64065 90.85685 109.22137 86.3061 115.835945 133.45518 C 181.6378 119.167465 250.95851 108.39938 320.54404 97.8687 C 323.2958 133.24364 303.45206 146.02306 267.12476 142.3718 C 260.9337 187.11308 282.23242 204.41661 276.0147 249.1579 C 335.7575 239.23604 270.5378 203.83444 284.90466 160.17836 C 313.5326 180.36607 338.4564 281.4371 338.32397 347.05325 C 338.24445 379.80884 324.64505 503.50122 311.62744 533.9548 C 302.89615 554.35406 282.41733 562.9792 276.0147 578.4579 C 306.0714 624.4426 251.14381 736.1235 320.5178 774.2494 C 380.86942 769.328 396.50598 719.69196 436.22012 694.1598 C 485.19443 689.7148 552.8486 703.9759 587.53516 685.24316 C 602.88104 665.0022 606.55853 633.09357 605.31506 596.2636 C 539.16925 567.7681 481.88715 619.6529 418.4398 622.96014 C 391.00244 435.0792 462.54602 277.86417 409.54984 97.86789 C 499.98398 51.911396 612.64343 28.072412 721.017 0.0 z M 632.0375 97.92199 C 665.26904 101.467476 684.2662 90.778534 685.4567 62.308853 C 654.65924 45.852333 627.1161 55.64179 632.0375 97.92199 z M 53.52588 436.11273 C 56.251003 315.35703 66.17288 208.99483 44.63592 97.92199 C 33.65589 189.86485 21.114666 358.14026 53.52588 436.11273 z M 454.02588 480.6158 C 449.92487 401.08176 488.92444 366.60712 462.91583 302.60425 C 490.90872 292.41754 484.53235 316.57465 498.52856 320.41083 C 497.9464 279.45322 468.5514 267.30927 462.91583 231.40463 C 479.90204 248.12599 479.0288 226.13928 507.41895 231.40463 C 505.72574 200.50131 475.9601 197.64377 471.83246 169.12161 C 486.6757 169.12161 501.4923 169.12161 516.3356 169.12161 C 512.04926 131.86856 489.8772 112.5004 445.13632 115.72855 C 446.88202 215.0006 432.3565 392.16516 454.02588 480.6158 z M 98.02898 186.90154 C 96.36201 247.91444 104.03515 299.58765 142.53207 320.41 C 148.24716 284.58533 130.94322 225.76866 151.42203 204.7081 C 152.08333 248.7873 200.02614 292.25848 169.22859 338.21658 C 123.455795 352.00128 99.27284 314.69492 80.22281 329.3 C 112.819336 393.5144 76.54491 499.0304 115.83554 569.6212 C 274.5589 597.77277 273.81805 466.53964 302.7371 364.91312 C 263.47308 339.3018 208.0162 355.54675 187.03476 329.3 C 218.86421 287.54865 188.80751 242.49004 187.03476 186.90154 C 209.68317 191.50558 221.5627 202.0621 222.64749 169.09497 C 169.04329 142.84819 130.70503 159.1206 98.02898 186.90154 z M 685.4305 275.93356 C 680.03314 257.5981 699.7711 214.1003 667.62396 222.51385 C 668.44434 250.61292 643.8378 275.5896 685.4305 275.93356 z M 551.92163 267.01776 C 568.90784 283.73914 568.0346 261.7524 596.42474 267.01776 C 596.42474 261.09113 596.42474 255.16449 596.42474 249.2112 C 587.4819 249.23784 585.84155 242.01445 578.61816 240.32124 C 577.63916 257.14838 549.19653 246.48607 551.92163 267.01776 z M 596.42474 329.3 C 600.4995 301.4924 577.40137 300.85693 551.92163 302.60345 C 540.6505 337.6344 572.9297 329.0884 596.42474 329.3 z M 632.0375 373.8297 C 648.9179 389.57245 659.6601 411.48004 676.5405 427.22278 C 648.89166 372.66537 694.74396 348.48242 658.734 311.52087 C 646.7749 329.22086 641.77405 353.8802 632.0375 373.8297 z M 578.61816 516.22815 C 589.3604 463.6821 526.33655 438.3348 543.00543 409.4162 C 570.4428 411.6391 570.31036 441.4572 587.50854 453.94595 C 601.21405 398.70062 555.0707 403.30466 551.8958 364.93976 C 516.38885 369.83447 525.0935 369.83447 489.61276 364.93976 C 506.863 427.80493 522.02356 492.73315 578.61816 516.22815 z M 525.2251 525.1181 C 545.5715 501.3058 505.88397 461.77655 489.6386 445.02853 C 493.05167 480.16608 499.9311 511.8631 525.2251 525.1181 z M 62.442486 525.1181 C 81.94227 514.2701 62.018982 443.41446 44.63592 471.72507 C 69.82455 470.2442 37.22762 526.5739 62.442486 525.1181 z M 498.52856 560.7046 C 489.37418 590.60266 526.2041 574.5426 543.0317 578.51117 C 544.30176 542.7664 520.19794 554.9637 498.52856 560.7046 z M 89.112366 605.2077 C 100.3306 646.1653 88.1071 676.0892 98.00233 703.1038 C 150.57503 706.64935 249.74088 683.9214 231.51122 587.4019 C 189.83942 543.87744 132.16005 595.52405 89.112366 605.2077 z M 685.4305 685.2973 C 702.4963 663.8128 691.0398 613.807 694.3205 578.51117 C 670.5873 578.51117 646.85406 578.51117 623.1213 578.51117 C 623.78253 634.2587 614.9455 699.42596 685.4305 685.2973 z M 258.23398 738.7162 C 248.47076 691.17065 250.71991 676.2216 240.45406 640.82 C 219.86948 670.08344 233.44261 726.75714 258.23398 738.7162 z M 498.52856 756.52277 C 496.27945 800.3113 550.78394 787.3469 569.7278 809.94244 C 548.9579 809.94244 528.188 809.94244 507.41852 809.94244 C 497.9993 843.0945 526.1508 838.67615 534.11505 854.44556 C 506.1222 858.8905 499.3223 835.0515 480.72202 854.44556 C 480.72202 869.28876 480.72202 884.1054 480.72202 898.9486 C 494.53333 911.8338 522.2351 910.82855 534.11505 925.6718 C 506.46616 947.3412 472.07025 906.9924 471.83203 952.36835 C 521.65295 968.0319 470.50903 983.4307 480.72202 1032.4579 C 522.2618 1032.4579 563.80115 1032.4579 605.3143 1032.4579 C 605.3143 1017.6147 605.3143 1002.7981 605.3143 987.95483 C 588.9102 968.7457 524.8545 997.24207 525.2251 961.2316 C 569.3576 960.25305 568.9607 969.9625 605.3143 961.2316 C 620.6073 913.2888 564.9917 936.3341 551.9212 916.7286 C 577.1361 907.44135 589.0156 907.44135 614.2042 916.7286 C 627.85693 873.41644 588.381 883.2059 587.5077 854.44556 C 618.3315 837.9624 601.2395 780.1243 587.5077 747.6594 C 557.319 750.0406 515.38275 740.72754 498.52856 756.52277 z M 667.62396 800.9992 C 675.08514 790.65424 679.37146 777.1602 676.5139 756.4961 C 619.81354 729.9061 613.9927 794.49036 667.62396 800.9992 z M 685.4305 836.6123 C 674.47675 828.9133 631.85254 808.2751 623.1213 827.72235 C 636.19135 833.1993 680.1914 879.9777 685.4305 836.6123 z M 685.4305 907.81195 C 691.0927 875.427 666.9889 872.8343 640.9274 872.1988 C 639.6573 900.1921 663.7611 902.7848 685.4305 907.81195 z M 623.12085 925.6185 C 619.602 955.2251 671.0899 975.2812 676.54016 943.39844 C 657.8345 936.0959 641.8269 906.7534 623.12085 925.6185 z M 632.0375 1032.4038 C 645.05505 1044.3629 702.5487 1050.6068 703.2367 1023.48724 C 686.80597 1004.3314 677.2281 978.3228 632.0375 987.90076 C 632.0375 1002.74396 632.0375 1017.5872 632.0375 1032.4038 z M 480.7224 1103.6301 C 532.5014 1099.026 603.4624 1113.6311 640.9274 1094.7135 C 645.02844 1025.3395 463.70956 1013.0898 480.7224 1103.6301 z M 649.8174 1130.3267 C 653.54816 1162.1827 678.2071 1173.1365 712.1004 1174.8297 C 708.3434 1138.0522 681.7264 1114.2399 649.8174 1130.3267 z M 694.34674 1121.41 C 696.30475 1114.4781 701.7817 1111.0651 712.12665 1112.52 C 713.8465 1078.1504 697.998 1061.3757 667.62354 1059.1003 C 654.2623 1086.7755 657.19946 1121.1451 694.34674 1121.41 z M 489.6386 1156.9965 C 542.47577 1150.7792 580.7878 1178.9565 623.12085 1156.9965 C 630.7936 1087.0145 535.3585 1120.1665 480.72202 1112.4934 C 473.367 1137.6816 493.26364 1135.5653 489.6386 1156.9965 z M 525.2251 1219.3053 C 567.74347 1210.786 664.50195 1241.98 694.34674 1210.4154 C 657.99316 1175.5702 577.74493 1184.5917 507.4452 1183.7189 C 500.93637 1207.9818 525.1193 1201.6312 525.2251 1219.3053 z M 507.41852 1254.9185 C 523.1875 1252.908 552.00073 1263.8876 543.03125 1237.1119 C 522.73816 1234.625 509.5619 1239.2549 507.41852 1254.9185 z" svg:height="12.842911mm" draw:style-name="style-629" svg:viewBox="0.0 0.0 749.8265 1284.2911" svg:width="7.4982653mm" svg:x="35.06469mm" svg:y="74.492905mm"/>
            <draw:path svg:d="M 21.61286 30.03208 C -21.24951 7.727241 11.082576 -24.60444 21.61286 30.03208 L 21.61286 30.03208 z" svg:height="0.3003205mm" draw:style-name="style-630" svg:viewBox="0.0 0.0 21.61276 30.032051" svg:width="0.21612762mm" svg:x="55.76494mm" svg:y="87.72073mm"/>
            <draw:path svg:d="M 400.47314 186.8749 C 391.5303 126.496635 323.37354 54.29255 364.88666 0.0 C 397.21875 10.133425 381.5289 35.13674 391.5832 62.283016 C 407.56393 105.48936 448.3362 159.86104 453.89264 204.68146 C 458.9198 245.29509 439.31406 284.55948 436.08627 329.27414 C 433.9431 358.90735 461.4598 399.01794 427.19632 418.28033 C 370.5755 394.81195 414.25824 271.03964 400.4998 204.68227 C 358.80157 226.3783 313.2931 209.68277 275.90753 222.48883 C 236.22003 236.08861 219.41902 272.3364 186.90173 293.68845 C 171.5294 303.7694 148.96054 303.3455 133.48233 311.49503 C 86.20133 336.3659 51.382114 379.1225 0.0 391.5846 C 20.902107 325.46542 107.0239 306.33627 169.09517 266.9661 C 197.43202 249.00127 208.22705 211.53584 240.29459 222.463 C 268.15494 189.25604 351.7104 170.17937 400.47314 186.8749 z" svg:height="4.182803mm" draw:style-name="style-631" svg:viewBox="0.0 0.0 454.7124 418.28033" svg:width="4.547124mm" svg:x="13.706212mm" svg:y="88.733315mm"/>
            <draw:path svg:d="M 299.27356 16.249815 C 266.38553 30.82822 237.12296 49.03205 201.3774 60.75291 C 122.34637 144.89021 46.225372 231.93835 5.585899 354.4672 C -35.953876 244.21555 168.78087 133.24928 139.09438 60.75291 C 137.42781 56.704384 126.15589 66.07074 130.17776 69.66952 C 128.7494 31.225483 268.8991 -29.231903 299.27356 16.249815 z" svg:height="3.5446696mm" draw:style-name="style-632" svg:viewBox="0.0 0.0 299.27383 354.46698" svg:width="2.9927385mm" svg:x="68.83026mm" svg:y="90.350655mm"/>
            <draw:path svg:d="M 0.0 6.9375606 C 46.96338 -21.955215 70.27348 49.16528 124.59268 42.550694 C 76.5441 72.52787 47.413124 7.2024026 0.0 6.9375606 z" svg:height="0.5041855mm" draw:style-name="style-633" svg:viewBox="0.0 0.0 124.59268 50.418552" svg:width="1.2459267mm" svg:x="76.718056mm" svg:y="91.06661mm"/>
            <draw:path svg:d="M 222.51427 1531.8041 C 175.55069 1538.4186 217.67242 1587.2343 222.51427 1611.8936 C 225.55692 1627.4773 210.07881 1630.9703 213.6243 1647.5067 C 225.37181 1702.4606 253.99974 1762.3624 275.9071 1807.7118 C 270.1127 1816.7607 255.45476 1816.9191 258.10074 1834.4083 C 189.706 1768.977 188.01257 1541.038 204.7079 1407.2122 C 208.75603 1374.8271 216.95804 1347.6276 222.51427 1318.2059 C 165.867 1337.256 137.37129 1454.9692 124.618515 1522.9141 C 118.45368 1555.7222 119.220955 1595.8594 115.72855 1629.7002 C 98.557045 1626.1022 114.96128 1588.9541 80.11562 1603.0037 C 94.244286 1364.9578 183.43538 1202.001 311.52026 1077.8855 C 317.18225 962.26276 265.19174 853.9683 302.63028 748.5848 C 271.93854 710.45807 242.64929 629.62805 275.93378 579.4898 C 227.17099 353.80026 292.36444 116.997856 409.41602 0.9786224 C 441.8276 -7.6731424 413.54346 44.34403 453.9191 27.701796 C 360.36237 111.70668 279.34705 241.69713 311.52026 437.118 C 322.52692 465.905 282.73364 443.91748 293.7139 472.7045 C 294.82513 492.36334 331.46997 476.51483 347.10675 481.6211 C 333.03098 509.0847 325.06696 542.634 311.52026 570.60065 C 310.01215 592.87885 325.19916 598.48737 338.21677 606.21375 C 335.3328 615.8183 321.44214 612.3253 320.43686 624.0203 C 302.41873 831.82416 407.22015 1068.176 338.21677 1264.8146 C 309.5624 1266.7726 300.56668 1249.0718 267.01736 1255.9246 C 263.20743 1279.8694 262.49304 1325.8274 258.1274 1371.6265 C 304.9852 1368.0018 291.27963 1473.4646 293.74033 1540.7214 C 250.74554 1545.1931 299.3759 1457.9601 258.1274 1460.6318 C 225.74243 1486.6929 281.6753 1547.336 240.32103 1558.528 C 260.08545 1595.1731 278.5269 1633.0608 284.8239 1683.1465 C 304.2444 1684.7606 313.13434 1675.8706 311.52045 1656.4233 C 365.9981 1777.3381 332.9781 1943.8671 418.3326 2021.3364 C 433.07007 2012.3407 427.99005 1983.5278 436.11252 1967.9167 C 416.71854 2103.8862 525.38275 2146.7488 560.70483 2252.7412 C 532.1035 2260.5466 548.50757 2223.3987 525.0921 2226.0178 C 467.96863 2316.7698 543.26886 2443.029 507.2855 2519.7322 C 475.6676 2533.57 501.9144 2489.4902 480.589 2493.0356 C 460.77188 2522.7222 432.3026 2621.676 471.699 2653.2407 C 524.24506 2635.8838 491.78098 2582.7031 498.39554 2528.648 C 516.731 2531.056 500.51227 2568.045 525.0921 2564.2344 C 554.3022 2537.0881 547.50226 2473.9324 569.59515 2439.6418 C 579.4904 2453.03 570.7066 2523.435 551.7886 2537.538 C 571.8177 2603.8428 511.12207 2653.6372 489.50558 2706.6597 C 473.022 2705.3103 484.0287 2676.4966 471.699 2671.0464 C 439.92245 2680.7834 419.15298 2701.5532 409.38956 2733.3293 C 422.7247 2757.38 446.53705 2717.904 453.89246 2706.633 C 478.2607 2738.6738 402.53677 2769.181 436.08588 2813.419 C 395.12848 2825.8545 370.25757 2854.3767 329.27353 2866.8389 C 376.10468 2833.845 357.66327 2803.0215 373.77643 2768.9426 C 340.49176 2774.208 327.7654 2800.0574 302.577 2813.4458 C 333.50674 2873.1094 246.3266 2870.1985 240.26755 2920.2317 C 305.32858 2949.4944 359.99155 2891.763 409.3627 2875.7288 C 424.39087 2809.6887 490.98685 2840.169 525.065 2804.529 C 500.90872 2775.3457 493.10355 2760.9788 525.065 2733.3562 C 522.31323 2721.2646 502.78723 2725.9744 489.47855 2724.4395 C 528.0017 2706.6062 561.0217 2683.2437 596.2909 2662.1565 C 581.68585 2712.8245 540.06696 2736.5044 525.0917 2786.775 C 601.31805 2768.0422 613.2771 2685.0693 649.68396 2626.5435 C 650.8745 2670.8608 630.925 2765.926 578.48474 2813.4448 C 529.9868 2857.4182 450.1354 2860.5142 418.27972 2911.341 C 533.0825 2874.855 628.0941 2818.552 676.38086 2715.5496 C 676.1427 2822.15 537.23645 2867.1294 462.7828 2929.1477 C 374.09454 2908.272 287.57568 2996.5369 195.7917 2938.0376 C 150.94484 2965.0781 67.44238 2988.5464 0.0 2964.7607 C 68.791626 2900.3347 162.4277 2916.3423 222.51447 2849.0588 C 235.9023 2834.0574 231.00757 2810.4033 240.29439 2795.6392 C 251.32751 2778.15 274.5579 2770.4243 284.79727 2751.136 C 304.27063 2714.4119 304.85278 2669.0884 320.41022 2626.5176 C 317.2616 2614.849 304.7468 2612.547 302.60385 2599.821 C 261.17004 2604.0012 243.20482 2611.8591 204.7081 2599.821 C 209.2853 2574.2888 272.0445 2560.9539 293.7139 2582.0144 C 322.15652 2580.771 313.3459 2542.3003 329.30038 2528.6213 C 291.33273 2429.5874 309.192 2283.0615 338.19034 2181.515 C 358.32516 2232.7908 305.62006 2330.9517 338.19034 2395.1128 C 377.137 2359.8704 342.47665 2251.047 364.88687 2199.3213 C 402.6694 2284.0142 369.7816 2389.8218 364.88687 2493.0356 C 361.02386 2574.8708 369.99335 2656.8918 355.99692 2733.3303 C 432.3555 2664.327 440.74283 2527.352 445.0029 2386.2236 C 468.33923 2392.5476 453.52264 2437.0498 480.61563 2439.6436 C 517.1016 2428.24 486.72757 2373.6567 480.61563 2350.6372 C 451.82904 2339.6567 473.81573 2379.4502 445.0029 2368.4438 C 433.51984 2291.6616 437.3035 2246.2065 471.69943 2199.3489 C 418.59744 2172.335 407.00882 2103.8606 338.19073 2092.5369 C 339.64597 1985.7775 245.2955 1957.5201 293.68784 1852.2423 C 311.362 1852.3748 305.01205 1876.531 329.27432 1870.0488 C 314.82733 1736.1415 238.36278 1664.2281 222.51427 1531.8041 z M 293.71347 1149.1102 C 299.64014 1149.1102 305.56677 1149.1102 311.51984 1149.1102 C 311.99603 1137.7067 322.92337 1136.7539 320.40982 1122.387 C 311.51984 1122.387 302.60345 1122.387 293.7133 1122.387 C 293.71347 1131.3044 293.71347 1140.1943 293.71347 1149.1102 z M 266.99072 1229.1998 C 278.87045 1229.1998 290.7239 1229.1998 302.60364 1229.1998 C 302.60364 1217.3198 302.60364 1205.4666 302.60364 1193.5867 C 274.6901 1189.4331 277.521 1215.9706 266.99072 1229.1998 z M 266.99072 1433.8812 C 281.1194 1420.573 280.00812 1383.1342 249.18434 1389.3782 C 247.8878 1411.4714 247.54382 1432.5853 266.99072 1433.8812 z M 373.80286 1994.5867 C 338.32214 1973.7109 351.94836 1903.7024 293.71347 1905.607 C 310.72635 1939.2089 327.1568 2020.2246 373.80286 1994.5867 z M 471.6986 2297.191 C 505.9621 2304.2026 505.9621 2254.5933 471.6986 2261.578 C 456.88202 2279.2786 472.49234 2272.9014 471.6986 2297.191 z" svg:height="29.745974mm" draw:style-name="style-634" svg:viewBox="0.0 0.0 676.38086 2974.5974" svg:width="6.7638087mm" svg:x="29.725939mm" svg:y="94.77508mm"/>
            <draw:path svg:d="M 54.111683 155.20935 C 8.973935 139.7048 33.420925 193.83829 0.6919797 190.82248 C -4.625848 111.31506 22.01739 63.76952 36.305115 3.920949 C 55.96396 5.0319924 40.115444 41.67704 45.22172 57.340652 C 79.06171 70.41075 46.941578 17.547379 80.80821 30.617477 C 81.39037 -53.599762 105.46755 63.267292 63.028286 57.340652 C 68.02879 97.926834 47.233063 112.74424 54.111683 155.20935 z M 27.415154 128.51282 C 27.944029 114.04019 71.388565 78.55948 27.415154 75.11977 C 20.430761 81.2846 7.59805 124.782425 27.415154 128.51282 z" svg:height="1.9094429mm" draw:style-name="style-635" svg:viewBox="0.0 0.0 88.13338 190.94429" svg:width="0.88133377mm" svg:x="70.56988mm" svg:y="99.017876mm"/>
            <draw:path svg:d="M 150.43251 542.898 C 159.93088 568.5893 177.42012 572.4255 203.82556 560.7046 C 251.6093 593.03625 287.48688 637.2753 346.2244 658.60077 C 397.63275 579.5164 409.16873 460.4806 444.12015 364.88647 C 474.22974 404.01843 443.9615 465.93085 417.4236 498.39493 C 423.32404 587.24207 388.3193 652.46173 408.53366 729.79956 C 332.17487 700.69525 270.3416 663.3889 212.74217 614.09766 C 199.0366 602.3768 151.54396 596.39685 114.84642 596.2911 C 93.52101 592.7723 119.79404 636.8256 88.149895 622.9876 C 93.28282 604.3873 110.21613 597.5878 105.95647 569.59454 C 97.86022 537.2887 79.68344 564.17096 52.563408 560.678 C 47.694923 547.7661 62.961674 514.6932 43.673447 516.17487 C 5.0973954 529.0334 53.0398 536.0719 43.673447 569.59454 C 6.5790553 578.2996 26.025541 617.2725 16.97692 667.4907 C -22.49903 624.65497 19.596268 542.29004 16.97692 498.3691 C 47.85399 491.22565 51.187523 511.6249 79.28618 507.2857 C 132.75836 424.25946 155.32724 310.409 221.68501 240.26794 C 261.82227 239.44759 217.79556 267.14938 230.57498 293.68765 C 295.0276 227.70088 289.6827 95.88481 390.78 62.283016 C 382.36642 39.158623 374.5346 10.001004 399.66995 0.0 C 430.07062 74.98331 354.3469 118.268776 310.66415 195.79149 C 298.54645 217.27597 293.73083 245.34758 283.96762 266.96448 C 272.64365 292.02026 267.0343 319.40475 257.27112 338.1641 C 224.48967 401.08176 162.57727 448.1509 150.43251 542.898 z M 212.74217 311.52005 C 197.95181 359.75354 114.26426 411.26767 159.34912 462.80844 C 173.53065 456.24716 157.31194 419.25815 186.04564 427.22195 C 164.72023 377.58676 248.38155 356.20804 212.74217 311.52005 z" svg:height="7.2979956mm" draw:style-name="style-636" svg:viewBox="0.0 0.0 456.6501 729.79956" svg:width="4.5665007mm" svg:x="37.477528mm" svg:y="97.632835mm"/>
            <draw:path svg:d="M 28.700806 124.836525 C 50.158436 121.185265 48.04192 141.0823 73.2037 133.72649 C 64.63126 97.55783 37.326126 33.47583 10.894239 44.746944 C -3.6314805 48.742176 -3.6314805 -3.7780316 10.894239 0.2172025 C 38.62248 22.918497 59.07484 52.922318 99.900024 62.526863 C 73.865 108.93472 139.00536 110.31061 135.51295 160.39638 C 121.41074 161.1376 101.56699 156.13629 99.900024 169.31297 C 103.551285 195.32156 130.35359 198.20575 144.40292 213.81607 C 172.97797 221.62163 162.84435 190.74416 179.98941 187.11954 C 215.15259 199.42258 260.10522 201.93614 268.9952 240.5126 C 228.99017 271.86566 220.65573 209.95326 179.98941 213.81607 C 156.22975 274.3001 234.44061 312.34686 197.79578 374.0211 C 160.5954 363.75522 162.76501 314.1192 162.20929 267.23495 C 143.0006 256.75757 121.33121 248.7671 99.899826 240.5118 C 113.976 164.12677 31.320156 184.5002 28.700806 124.836525 z" svg:height="3.7402098mm" draw:style-name="style-637" svg:viewBox="0.0 0.0 268.99524 374.02097" svg:width="2.6899524mm" svg:x="24.900002mm" svg:y="97.71982mm"/>
            <draw:path svg:d="M 0.0 0.0 C 37.49145 4.1801386 58.94908 101.150154 97.895744 133.50848 C 62.44168 134.64697 24.315172 44.714645 0.0 0.0 z" svg:height="1.3351918mm" draw:style-name="style-638" svg:viewBox="0.0 0.0 97.895744 133.5192" svg:width="0.9789575mm" svg:x="21.18201mm" svg:y="97.90006mm"/>
            <draw:path svg:d="M 1.6148884 0.0 C 14.420954 2.0105362 4.7106295 26.564108 19.421455 26.696527 C 15.611126 49.027206 -6.0049624 18.123894 1.6148884 0.0 z" svg:height="0.34495148mm" draw:style-name="style-639" svg:viewBox="0.0 0.0 19.42113 34.495148" svg:width="0.19421129mm" svg:x="68.157715mm" svg:y="97.98923mm"/>
            <draw:path svg:d="M 2.7521737 11.661109 C 0.74143565 -16.676146 39.74099 14.809335 47.255066 20.577715 C 74.03093 41.030277 90.514496 87.67633 118.45449 91.750694 C 105.30466 131.33241 84.032135 81.087585 56.17147 82.86073 C 81.65078 21.424725 -17.51508 38.33099 2.7521737 11.661109 z" svg:height="1.0698861mm" draw:style-name="style-640" svg:viewBox="0.0 0.0 118.454475 106.9886" svg:width="1.1845448mm" svg:x="28.630293mm" svg:y="98.13931mm"/>
            <draw:path svg:d="M 35.72093 0.0 C 50.29933 6.614583 25.137756 48.02194 0.108197525 44.503094 C -2.2467136 15.451252 34.662773 25.611322 35.72093 0.0 z" svg:height="0.44714862mm" draw:style-name="style-641" svg:viewBox="0.0 0.0 40.019817 44.714863" svg:width="0.4001982mm" svg:x="52.15279mm" svg:y="99.23515mm"/>
            <draw:path svg:d="M 29.718388 0.13484319 C 45.249577 -2.5111516 60.939026 34.68942 29.718388 26.858017 C 51.705093 99.062904 22.151424 173.33162 3.02186 231.53947 C -10.8423605 167.14015 27.363478 77.974884 29.718388 0.13484319 z" svg:height="2.315397mm" draw:style-name="style-642" svg:viewBox="0.0 0.0 47.71916 231.5397" svg:width="0.47719157mm" svg:x="55.23859mm" svg:y="99.32243mm"/>
            <draw:path svg:d="M 57.679375 1.3460095 C 68.8976 -12.624391 50.50927 85.85393 57.679375 125.93869 C -6.3497415 114.42938 27.940395 153.48141 13.176278 197.1383 C -19.843748 159.99103 19.261581 67.94239 22.066238 10.236777 C 36.168655 9.521382 56.012405 14.521884 57.679375 1.3460095 z" svg:height="1.971382mm" draw:style-name="style-643" svg:viewBox="0.0 0.0 61.404705 197.1382" svg:width="0.61404705mm" svg:x="36.002117mm" svg:y="101.00154mm"/>
            <draw:path svg:d="M 0.039564766 6.354586 C -0.6750234 -0.47154742 8.453134 -6.6630297 17.846132 15.244547 C 28.535887 40.14128 6.231047 64.9064 0.039564766 6.354586 z" svg:height="0.42367238mm" draw:style-name="style-644" svg:viewBox="0.0 0.0 20.702805 42.367237" svg:width="0.20702805mm" svg:x="71.2884mm" svg:y="101.66345mm"/>
            <draw:path svg:d="M 20.94268 2.3843827 C 42.373863 -21.110628 -13.479474 138.1424 3.1361134 82.47397 C -1.0973167 43.07715 15.386253 38.20907 3.1361134 11.2743435 C 13.481492 12.7301655 18.984629 9.317099 20.94268 2.3843827 z" svg:height="0.94359463mm" draw:style-name="style-645" svg:viewBox="0.0 0.0 25.91173 94.35947" svg:width="0.2591173mm" svg:x="39.395523mm" svg:y="102.14818mm"/>
            <draw:path svg:d="M 1.6233666 0.0 C 14.4290285 2.0105362 4.7191076 26.564108 19.403288 26.696527 C 15.620008 49.053852 -6.02313 18.150537 1.6233666 0.0 z" svg:height="0.34510052mm" draw:style-name="style-646" svg:viewBox="0.0 0.0 19.403137 34.51005" svg:width="0.19403137mm" svg:x="66.8228mm" svg:y="105.91006mm"/>
            <draw:path svg:d="M 0.0 9.743429 C 11.403535 -15.1008215 42.360138 13.791955 44.503094 27.523352 C 62.73276 48.822113 21.298763 5.033607 0.0 9.743429 z" svg:height="0.3340124mm" draw:style-name="style-647" svg:viewBox="0.0 0.0 49.02046 33.401237" svg:width="0.49020457mm" svg:x="75.73909mm" svg:y="108.12667mm"/>
            <draw:path svg:d="M 8.360277 0.0 C 47.942 72.09911 1.2959479 164.38596 17.250238 258.10117 C -15.66361 243.33704 8.704248 191.8762 8.360277 151.31505 C 8.042952 115.01397 -2.7784154 42.465107 8.360277 0.0 z" svg:height="2.5810115mm" draw:style-name="style-648" svg:viewBox="0.0 0.0 24.74899 258.10117" svg:width="0.2474899mm" svg:x="83.93244mm" svg:y="108.13494mm"/>
            <draw:path svg:d="M 0.6604894 1.6060065 C 15.477091 -12.601782 7.3808475 71.61465 18.467056 90.58555 C 6.1373835 102.358894 -2.514785 34.890472 0.6604894 1.6060065 z" svg:height="0.91948175mm" draw:style-name="style-649" svg:viewBox="0.0 0.0 18.46713 91.94817" svg:width="0.18467131mm" svg:x="65.58625mm" svg:y="108.29694mm"/>
            <draw:path svg:d="M 26.48417 0.0 C 46.936733 7.037684 11.164531 31.141508 8.677603 44.503094 C -16.192486 33.072914 19.605553 8.995736 26.48417 0.0 z" svg:height="0.44503096mm" draw:style-name="style-650" svg:viewBox="0.0 0.0 32.772026 44.503094" svg:width="0.32772025mm" svg:x="77.2541mm" svg:y="110.71595mm"/>
            <draw:path svg:d="M 160.29765 0.0 C 174.24121 21.59025 84.494545 117.42177 53.485355 133.48264 C 45.045143 137.87433 -2.3681834 153.88191 0.09245236 133.48264 C 49.834145 85.32748 118.4935 56.091534 160.29765 0.0 z" svg:height="1.4360608mm" draw:style-name="style-651" svg:viewBox="0.0 0.0 161.75766 143.60608" svg:width="1.6175766mm" svg:x="4.804967mm" svg:y="112.76303mm"/>
            <draw:path svg:d="M 0.0 2.1340752 C 21.484072 -12.974013 34.289936 56.505753 53.392853 73.30705 C 77.337616 79.445244 70.59081 54.91832 80.08938 46.610523 C 102.94934 92.013115 111.89239 151.27951 133.48224 197.92557 C 171.8203 188.77077 183.27672 152.78783 195.7917 117.83598 C 206.82481 135.431 195.7917 168.3182 186.90173 189.00896 C 166.07896 237.42735 131.7097 307.11868 89.00599 322.51746 C 119.32713 183.8502 32.940697 105.03073 0.0 2.1340752 z" svg:height="3.2251744mm" draw:style-name="style-652" svg:viewBox="0.0 0.0 200.41731 322.51746" svg:width="2.0041733mm" svg:x="30.79406mm" svg:y="113.98761mm"/>
            <draw:path svg:d="M 6.4066663 35.613136 C 7.2270293 11.324405 -8.409935 17.674147 6.4066663 0.0 C 40.90835 18.91761 48.925064 64.29356 77.60589 89.00619 C 46.623444 113.58641 54.852108 23.098557 6.4066663 35.613136 z" svg:height="0.93261045mm" draw:style-name="style-653" svg:viewBox="0.0 0.0 77.60582 93.26104" svg:width="0.7760582mm" svg:x="64.99486mm" svg:y="115.43294mm"/>
            <draw:path svg:d="M 0.0 0.0 C 14.234434 12.487932 22.727535 30.665115 26.696527 53.4197 C 5.159165 48.286777 6.905667 19.791265 0.0 0.0 z" svg:height="0.53419703mm" draw:style-name="style-654" svg:viewBox="0.0 0.0 26.696527 53.4197" svg:width="0.26696527mm" svg:x="38.71489mm" svg:y="116.411896mm"/>
            <draw:path svg:d="M 8.889961 0.0 C 36.14201 65.03479 37.861866 213.14832 0.0 266.99112 C 12.964728 194.78622 -2.0638275 79.534065 8.889961 0.0 z" svg:height="2.6699111mm" draw:style-name="style-655" svg:viewBox="0.0 0.0 28.937016 266.99112" svg:width="0.28937015mm" svg:x="35.778015mm" svg:y="118.54814mm"/>
            <draw:path svg:d="M 0.0 9.153995 C 9.286819 -22.807877 67.60104 39.47514 106.812355 35.850525 C 129.9634 29.209295 160.33763 3.015804 186.90173 26.960562 C 168.96295 44.608063 118.34811 29.606558 124.59228 71.46366 C 81.385735 52.360336 31.670586 39.76663 0.0 9.153995 z" svg:height="0.71464056mm" draw:style-name="style-656" svg:viewBox="0.0 0.0 186.90173 71.46406" svg:width="1.8690174mm" svg:x="20.915049mm" svg:y="120.41452mm"/>
            <draw:path svg:d="M 17.806568 10.202865 C 21.642937 -9.694175 61.64796 6.6048937 80.08938 1.3129042 C 87.10082 45.94842 37.306343 132.44023 53.392853 188.18779 C 33.601994 195.09305 5.1329226 193.32071 0.0 214.88432 C 7.1438627 187.23502 69.29446 70.2105 17.806568 10.202865 z" svg:height="2.1488416mm" draw:style-name="style-657" svg:viewBox="0.0 0.0 80.770615 214.88417" svg:width="0.8077061mm" svg:x="22.872963mm" svg:y="121.649956mm"/>
            <draw:path svg:d="M 525.1185 18.995125 C 496.70224 59.60876 425.15894 48.5492 364.9133 63.49822 C 272.30914 86.464355 115.490616 146.02144 0.0 134.69785 C 65.72247 63.789707 227.5946 119.53727 302.60394 45.691654 C 307.07538 16.640617 258.33914 26.826527 284.7975 1.1885579 C 332.84586 -5.3468957 352.79538 16.27 373.80328 36.801693 C 425.23828 23.599173 483.9758 19.762197 525.1185 18.995125 z" svg:height="1.3611482mm" draw:style-name="style-658" svg:viewBox="0.0 0.0 525.1185 136.11482" svg:width="5.251185mm" svg:x="6.8527083mm" svg:y="125.300064mm"/>
            <draw:path svg:d="M 0.0 10.960248 C 8.678411 -18.514696 17.56837 20.908768 26.696527 19.876854 C 21.722267 45.647243 12.832307 6.22378 0.0 10.960248 z" svg:height="0.28689355mm" draw:style-name="style-659" svg:viewBox="0.0 0.0 26.696527 28.689354" svg:width="0.26696527mm" svg:x="56.960026mm" svg:y="128.2284mm"/>
            <draw:path svg:d="M 3.995234 6.098626 C -16.509811 -11.49639 47.201572 15.544108 75.19445 6.098626 C 96.54651 38.139626 131.4713 56.60749 137.47746 103.994774 C 101.52077 110.29204 86.67752 95.47543 92.97437 59.491684 C 65.113914 39.938614 26.564108 31.048653 3.995234 6.098626 z" svg:height="1.0540297mm" draw:style-name="style-660" svg:viewBox="0.0 0.0 137.47736 105.40297" svg:width="1.3747736mm" svg:x="55.67389mm" svg:y="130.94691mm"/>
            <draw:path svg:d="M 2.3226132 5.426025 C -9.901284 -23.123587 31.532715 73.60823 2.3226132 5.426025 L 2.3226132 5.426025 z" svg:height="0.30300328mm" draw:style-name="style-661" svg:viewBox="0.0 0.0 12.980027 30.300327" svg:width="0.12980027mm" svg:x="58.716652mm" svg:y="136.5607mm"/>
            <draw:path svg:d="M 53.419296 0.016148884 C 64.95525 3.588282 19.52602 24.754625 0.0 26.71187 C 8.096243 8.085747 26.273024 -0.4327901 53.419296 0.016148884 z" svg:height="0.2671256mm" draw:style-name="style-662" svg:viewBox="0.0 0.0 55.268623 26.71256" svg:width="0.5526862mm" svg:x="58.47291mm" svg:y="141.599mm"/>
            <draw:path svg:d="M 338.24484 355.97147 C 370.52405 374.14865 382.40396 412.6718 391.6379 453.8676 C 363.64462 443.65506 370.02182 467.838 356.02475 471.6742 C 372.4288 510.75287 423.70554 555.44086 391.6379 614.07263 C 359.14716 596.1078 369.20145 535.6504 338.24484 516.17645 C 320.0943 524.7491 319.00992 550.3604 320.43826 578.4595 C 322.63452 589.6515 338.13907 587.4552 338.24484 578.4595 C 335.96945 669.4229 344.54208 826.0033 356.02475 898.8695 C 319.32724 852.4883 323.50735 765.2286 311.52167 694.1614 C 301.1767 692.70636 295.67316 696.11945 293.7151 703.078 C 278.5279 660.53296 261.1977 577.2685 302.6317 551.76294 C 283.1852 529.6705 262.89093 508.4242 258.1286 471.67337 C 235.03087 496.83496 252.65172 591.9002 249.212 631.87836 C 242.0419 627.1686 234.76602 622.5912 222.51547 622.9884 C 222.51547 634.84174 222.51547 646.695 222.51547 658.5749 C 222.62125 679.50305 246.8042 655.3209 240.32204 640.7684 C 272.83945 673.2324 202.69838 737.0504 231.40544 801.0 C 219.73706 797.85175 217.4092 785.31055 204.70891 783.1934 C 197.56544 814.04346 217.96472 817.40405 213.59888 845.47644 C 169.54552 827.5375 206.40211 777.6899 204.70891 747.5803 C 202.38023 705.8556 181.13477 666.5646 186.90234 622.9876 C 176.45158 624.416 179.38826 639.1801 178.01237 649.68414 C 164.22769 627.8823 164.72992 591.76697 160.20581 560.678 C 101.25674 604.8896 110.75551 764.4866 71.20003 854.3923 C 63.236206 883.126 100.251465 866.9068 106.81276 881.1154 C 101.33586 918.05115 51.832268 924.6924 80.089584 970.095 C 34.211006 954.29974 51.832268 879.0516 35.58649 836.5865 C 8.625523 765.99567 14.922377 636.1643 8.889961 533.98224 C 38.89378 536.62823 34.713238 573.4315 62.309258 578.48535 C 61.991932 546.70917 28.575047 477.52008 0.0 445.0027 C 37.33259 317.65906 -39.581722 175.20732 80.089584 106.78611 C 80.089584 71.19962 80.089584 35.613136 80.089584 0.0 C 118.850945 8.705056 88.053406 86.99485 97.89615 124.59268 C 124.77758 174.86334 154.80804 221.95915 169.09578 284.7977 C 140.52113 292.60324 150.65456 261.72577 133.48264 258.10117 C 92.366776 302.65674 136.63086 349.8583 124.59268 409.4162 C 158.43266 422.4863 126.31254 369.62292 160.20581 382.69302 C 154.80804 404.01843 147.39975 423.30667 151.2892 453.89264 C 187.69606 482.7588 181.79607 553.9051 204.70891 596.2911 C 267.36255 522.31384 173.51492 406.6378 213.59888 311.4934 C 224.04962 312.92178 221.11295 327.71252 222.51547 338.18994 C 251.48738 316.73212 245.00522 259.82022 258.1286 222.48802 C 269.05576 226.37749 276.38492 233.89156 275.90854 249.2112 C 298.79474 248.33835 288.63467 214.47171 311.52167 213.59807 C 302.79077 201.55988 287.78845 195.79149 275.90854 186.8749 C 281.75604 163.06255 301.4141 153.06075 311.52167 133.48183 C 332.10666 169.27988 312.28873 245.42671 356.02475 258.07452 C 351.15588 291.7837 334.51364 313.6646 338.24484 355.97147 z M 44.557194 204.65642 C 84.456245 206.29715 55.114124 277.152 97.95025 275.85605 C 95.83394 233.47008 109.27466 175.5529 71.25372 169.06993 C 68.63397 187.22047 47.1499 186.53253 44.557194 204.65642 z M 311.52167 391.5846 C 304.5631 369.62454 343.85333 329.9629 302.6317 329.30157 C 287.12717 344.64706 292.76233 384.28207 311.52167 391.5846 z M 258.15524 418.28113 C 256.1447 401.454 268.1829 398.64893 267.04523 382.668 C 236.67078 375.97427 232.30574 416.66705 258.15524 418.28113 z M 338.24484 418.28113 C 344.51544 411.71985 360.41727 374.73083 329.32825 382.668 C 328.2172 404.9462 312.36786 410.5547 338.24484 418.28113 z M 71.22707 480.56335 C 84.402954 485.19324 93.66353 493.73923 106.84021 498.3699 C 111.047 464.50327 103.056526 442.80725 80.117035 436.08688 C 87.498695 461.24927 67.60206 459.13217 71.22707 480.56335 z M 302.6317 516.17645 C 315.9933 488.52716 313.0566 454.13165 275.90854 453.89346 C 271.7284 487.78674 279.71887 509.42947 302.6317 516.17645 z M 151.3425 498.3699 C 153.85608 475.08646 148.0885 460.11078 124.64597 462.75677 C 122.1332 486.04022 127.90078 501.04254 151.3425 498.3699 z M 80.117035 587.3761 C 103.5854 590.0746 109.32714 575.04645 106.84021 551.76294 C 83.3452 549.0645 83.90072 570.3632 80.117035 587.3761 z M 62.337116 658.57574 C 68.263756 658.57574 74.1904 658.57574 80.117035 658.57574 C 80.117035 652.6491 80.117035 646.7224 80.117035 640.76917 C 74.1904 640.76917 68.263756 640.76917 62.337116 640.76917 C 62.337116 646.6958 62.337116 652.6491 62.337116 658.57574 z M 44.557194 703.078 C 41.83207 726.5464 63.130833 726.0175 80.143684 729.77454 C 80.143684 717.92126 80.143684 706.0413 80.143684 694.1614 C 64.63873 693.5001 52.441483 696.1461 44.557194 703.078 z" svg:height="9.70095mm" draw:style-name="style-663" svg:viewBox="0.0 0.0 401.97617 970.095" svg:width="4.0197616mm" svg:x="67.01656mm" svg:y="97.4552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6.1381mm" fo:page-width="87.6485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