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52777mm" fo:page-width="136.5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9452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9452" draw:opacity="100.0%" draw:stroke="none"/>
    </style:style>
    <style:style style:family="graphic" style:name="style-6">
      <style:graphic-properties draw:fill="solid" draw:fill-color="#009452" draw:opacity="100.0%" draw:stroke="none"/>
    </style:style>
    <style:style style:family="graphic" style:name="style-7">
      <style:graphic-properties draw:fill="solid" draw:fill-color="#105a00" draw:opacity="100.0%" draw:stroke="none"/>
    </style:style>
    <style:style style:family="graphic" style:name="style-8">
      <style:graphic-properties draw:fill="solid" draw:fill-color="#ffbd00" draw:opacity="100.0%" draw:stroke="none"/>
    </style:style>
  </office:automatic-styles>
  <office:body>
    <office:drawing>
      <draw:page draw:master-page-name="Default" draw:name="page1" draw:style-name="DP1">
        <draw:g draw:id="svg37311">
          <draw:g draw:id="g40881">
            <draw:path svg:d="M 8862.878 11929.299 C 8178.9307 11879.645 7449.402 11800.855 7325.57 11763.27 C 7297.964 11754.891 7174.175 11734.238 7050.4824 11717.374 C 6926.79 11700.511 6754.1484 11676.198 6666.8364 11663.345 C 6579.524 11650.491 6418.7896 11629.795 6309.649 11617.354 C 6118.398 11595.552 5906.2983 11544.454 5542.3574 11432.504 C 5447.769 11403.408 5227.5034 11343.051 5052.8784 11298.375 C 4878.2534 11253.7 4443.4814 11141.774 4086.7188 11049.652 C 3729.956 10957.529 3319.1904 10861.366 3173.9062 10835.958 C 3028.6223 10810.549 2851.8313 10772.745 2781.038 10751.947 C 2710.2446 10731.15 2636.2085 10714.136 2616.514 10714.136 C 2568.5747 10714.136 2197.2961 10531.52 1990.9211 10406.433 C 1899.6434 10351.108 1609.7599 10144.701 1346.7352 9947.75 C 1083.7106 9750.799 809.8669 9547.79 738.19354 9496.618 C 595.4879 9394.733 292.84427 9033.826 168.81424 8817.624 C 28.568132 8573.156 0.85461664 8439.236 0.059019126 8002.1562 C -0.62995785 7623.5215 3.35811 7593.001 86.83334 7338.0786 C 148.48868 7149.7915 226.63072 6988.072 351.4167 6790.5073 C 849.6585 6001.6777 1258.5704 5525.3555 1665.4479 5259.855 C 1795.9961 5174.668 1912.0822 5104.9697 1923.4164 5104.9697 C 1934.7507 5104.9697 1944.0244 5123.3027 1944.0244 5145.711 C 1944.0244 5215.1826 2041.121 5377.978 2147.0608 5486.1294 C 2279.7043 5621.5415 2389.1907 5686.8315 2483.8264 5686.9536 L 2560.6074 5687.0527 L 2543.3574 5405.1245 C 2533.8699 5250.0635 2526.1074 5084.7646 2526.1074 5037.7935 C 2526.1074 4972.879 2512.5742 4948.852 2469.6963 4937.639 C 2424.7576 4925.887 2417.13 4910.4624 2432.191 4861.793 C 2518.437 4583.0874 2531.412 4470.968 2518.2139 4118.4497 C 2510.7031 3917.8384 2491.8862 3738.433 2476.399 3719.772 C 2430.3252 3664.2568 2509.7834 3581.8718 2691.7102 3496.528 C 2782.5298 3453.9238 2904.4617 3410.7769 2962.67 3400.6458 C 3020.8784 3390.5151 3136.9644 3356.1616 3220.6387 3324.3054 L 3372.7742 3266.3848 L 3372.5574 3133.9583 C 3372.003 2796.0662 3249.4036 2107.855 3092.0293 1559.221 L 3024.3066 1323.1283 L 3109.7666 1204.1274 C 3386.4602 818.83844 4159.2734 405.40802 4933.816 228.3194 C 5298.3784 144.9671 5408.499 126.67445 5767.253 89.8736 C 5970.9824 68.975105 6203.1543 40.73838 6283.1904 27.1253 C 6632.238 -32.242756 7717.868 11.463078 8185.2563 103.69964 C 8435.331 153.05043 8956.198 282.20328 9153.92 343.88647 C 9197.576 357.50595 9312.032 391.63364 9408.267 419.72574 C 9827.192 542.0153 10854.44 1134.129 11267.241 1491.254 C 11713.391 1877.2292 12087.843 2552.5442 12207.362 3186.7402 C 12307.803 3719.7024 12310.261 3683.2915 12163.148 3841.4714 C 12092.038 3917.9321 11921.652 4127.6694 11784.513 4307.5547 C 11146.869 5143.953 10937.127 5483.795 10887.544 5760.901 C 10857.937 5926.36 10858.249 5927.973 10939.956 6031.136 C 10985.164 6088.2163 11077.542 6183.674 11145.239 6243.263 C 11460.9 6521.1187 11777.714 6899.196 11989.46 7250.7344 C 12295.287 7758.4644 12324.036 7823.5337 12450.163 8293.48 L 12563.704 8716.531 L 12564.125 9232.469 C 12564.526 9724.073 12560.703 9763.1455 12483.081 10060.921 C 12425.473 10281.918 12374.6875 10413.637 12309.657 10510.713 C 12259.08 10586.216 12178.923 10713.475 12131.531 10793.511 C 12049.121 10932.685 11712.773 11270.55 11484.302 11443.66 C 11232.933 11634.118 10757.943 11854.512 10476.836 11911.121 C 10308.336 11945.055 9244.877 11957.031 8862.878 11929.299 z" svg:height="119.44686mm" draw:style-name="style-2" svg:viewBox="0.0 0.0 12564.148 11944.687" svg:width="125.64149mm" svg:x="1.3463677mm" svg:y="0.99648327mm"/>
            <draw:path svg:d="M 10152.746 7562.924 C 10437.12 7481.585 10802.753 7352.1445 10923.618 7290.0205 C 10991.071 7255.3506 11060.914 7226.9834 11078.823 7226.9834 C 11125.784 7226.9834 11358.018 7053.517 11538.374 6883.7236 C 11861.338 6579.675 12126.816 6067.5596 12258.819 5493.963 C 12316.244 5244.435 12322.651 4697.1284 12272.292 4343.0254 C 12168.968 3616.483 11755.585 2874.2349 11033.725 2119.1216 C 10755.893 1828.4913 10368.107 1511.9841 10289.857 1511.9841 C 10268.559 1511.9841 10202.207 1469.6078 10142.408 1417.8151 C 9991.203 1286.8541 9713.911 1107.983 9485.538 994.09424 C 9379.56 941.243 9155.929 822.5991 8988.579 730.4407 C 8821.2295 638.28265 8618.824 545.52185 8538.787 524.3062 C 8458.751 503.09064 8280.157 444.66922 8141.9126 394.48172 C 8003.6675 344.29382 7777.449 276.59808 7639.204 244.04678 C 7500.959 211.49588 7305.8735 160.65515 7205.679 131.06758 C 6992.97 68.25407 6673.0415 30.16329 6210.454 12.574733 L 5879.725 0.0 L 5802.4575 177.6236 C 5592.3833 660.5439 4938.0273 1179.5952 4339.3916 1338.1636 C 4211.586 1372.0173 4071.2983 1412.2926 4027.6418 1427.6643 C 3954.5024 1453.4177 3808.8665 1477.4448 3352.9543 1538.9733 C 3108.2683 1571.9957 2571.8113 1570.1548 2443.2117 1535.8513 C 2024.6422 1424.2 2037.7313 1431.1904 1841.1782 1214.3279 C 1738.9614 1101.549 1643.1008 1009.2758 1628.1542 1009.2758 C 1526.7245 1009.2758 973.7388 1581.5902 691.7293 1978.4321 C 362.069 2442.3274 291.31387 2552.8245 202.60173 2742.2961 C -50.906406 3283.7383 -67.964355 3971.6267 159.62677 4475.317 C 182.6405 4526.2495 208.22093 4610.4175 216.47226 4662.358 C 234.26152 4774.336 468.19547 5070.6514 635.4667 5193.0815 C 1048.1534 5495.138 1713.5549 5774.1514 3300.0376 6310.3745 C 3635.3022 6423.692 5191.8696 6791.723 6236.9126 7004.7627 C 6782.6157 7116.0083 7264.819 7212.2695 7308.475 7218.6763 C 8568.515 7403.603 9492.377 7554.4463 9544.204 7583.7153 C 9628.724 7631.447 9951.768 7620.4097 10152.746 7562.924 z" svg:height="76.136734mm" draw:style-name="style-3" svg:viewBox="0.0 0.0 12306.317 7613.6733" svg:width="123.06318mm" svg:x="2.6028984mm" svg:y="43.805504mm"/>
            <draw:path svg:d="M 5925.248 3847.9465 C 4496.029 3734.054 2933.4644 3337.82 1943.2693 2838.197 C 1134.6945 2430.214 691.5136 2124.8977 349.83066 1740.4427 C 6.739535 1354.4037 -82.25293 1019.8222 75.19788 707.9138 C 219.60202 421.85083 653.3312 198.15973 1262.1615 95.74996 C 1805.0991 4.424794 2183.4468 -18.30799 2627.355 13.72413 C 3853.861 102.22809 4865.2935 322.44476 5978.165 743.2863 C 6907.222 1094.6174 7419.362 1371.7848 7923.5054 1796.0942 C 8588.724 2355.9712 8778.2295 2752.7139 8573.841 3157.6067 C 8385.246 3531.2102 7757.179 3771.2764 6761.4575 3850.3518 C 6385.0386 3880.2458 6328.5337 3880.0828 5925.248 3847.9465 z" svg:height="38.7242mm" draw:style-name="style-4" svg:viewBox="0.0 0.0 8652.009 3872.4202" svg:width="86.52009mm" svg:x="20.271624mm" svg:y="70.4217mm"/>
            <draw:path svg:d="M 7633.7803 5585.158 C 7735.2007 5230.49 8129.3135 4601.1694 8688.953 3900.2524 C 8794.319 3768.2869 8911.858 3605.9717 8950.151 3539.5522 C 9016.072 3425.2068 9018.2 3410.4446 8990.187 3261.7397 C 8973.915 3175.362 8932.407 3001.246 8897.949 2874.815 C 8863.489 2748.384 8835.296 2627.02 8835.296 2605.1174 C 8835.296 2583.2146 8813.392 2549.7363 8786.62 2530.721 C 8754.649 2508.0132 8732.337 2448.1501 8721.607 2356.291 C 8678.814 1989.91 8327.777 1612.1119 7465.4014 1004.3147 C 6964.443 651.2423 6270.3477 334.02283 5805.817 245.84201 C 5703.952 226.50523 5519.4053 191.12273 5395.713 167.21417 C 5177.8174 125.09715 5017.58 101.04995 4601.963 48.094154 C 4492.8223 34.18802 4111.0117 14.959115 3753.4949 5.363221 C 3113.876 -11.804405 2678.1912 11.989436 2379.463 80.40252 C 2313.9788 95.39941 2183.0098 123.08051 2088.4214 141.91609 C 1993.8329 160.7517 1874.7704 188.34479 1823.838 203.23404 C 1772.9056 218.1233 1641.937 253.26822 1532.7964 281.33383 C 1283.9154 345.3337 824.3416 540.7313 588.2473 682.9289 C 365.60468 817.02484 147.98354 1002.4173 63.774364 1129.7301 L 0.0 1226.148 L 92.202866 1517.1896 C 207.65608 1881.6201 342.17145 2649.071 342.17145 2943.334 L 342.17145 3164.203 L 1288.0568 3160.9043 C 2006.6849 3158.3984 2287.08 3166.8105 2455.1113 3195.9153 C 2676.1418 3234.2004 2676.3137 3234.2935 2729.9426 3344.678 L 2783.605 3455.1313 L 3083.0112 3473.569 C 3366.1619 3491.0054 3497.0857 3506.8213 3854.515 3566.7673 C 3938.1897 3580.8008 4088.9912 3604.8445 4189.6304 3620.1978 C 4392.299 3651.116 4837.816 3794.7466 5100.5 3913.853 C 5194.132 3956.308 5273.602 3991.044 5277.1 3991.044 C 5280.598 3991.044 5298.3433 3955.111 5316.5347 3911.1936 C 5357.0815 3813.306 5506.9224 3692.1802 5641.6587 3648.3757 C 5721.179 3622.5234 5735.945 3608.3298 5712.5913 3580.1904 C 5696.37 3560.645 5648.8916 3537.1404 5607.083 3527.9578 C 5472.731 3498.4492 5317.0757 3362.841 5248.503 3215.5608 C 5095.916 2887.835 5231.835 2573.296 5598.195 2406.3118 C 5629.5234 2392.0327 5662.968 2367.709 5672.5166 2352.259 C 5703.91 2301.463 5931.702 2321.6433 6070.4004 2387.5078 C 6143.1606 2422.06 6277.6855 2524.1365 6369.345 2614.3442 L 6535.9976 2778.3584 L 6607.47 2732.2732 C 6646.78 2706.9265 6717.1914 2642.0576 6763.94 2588.1204 C 6810.6895 2534.183 6915.7993 2458.395 6997.519 2419.703 C 7122.295 2360.6243 7168.023 2352.0376 7282.9375 2366.109 C 7480.694 2390.324 7731.2 2514.0588 7821.12 2631.9387 C 7887.5503 2719.0256 7896.0254 2751.9944 7896.0254 2923.3289 L 7896.0254 3116.522 L 7763.7334 3235.0972 C 7690.973 3300.3132 7619.535 3354.5776 7604.9834 3355.6838 C 7590.4316 3356.79 7533.8823 3385.1455 7479.3184 3418.695 L 7380.113 3479.695 L 7532.2354 3556.5933 C 7706.7544 3644.8125 7952.8145 3888.209 7976.5 3996.0493 C 8015.569 4173.931 7870.0625 4354.607 7573.8994 4495.9595 C 7301.5503 4625.947 7117.696 4636.909 6941.523 4533.6646 L 6829.0376 4467.7446 L 6814.624 4566.7373 C 6759.3325 4946.4824 6757.0273 4929.3823 6876.448 5025.3516 C 6936.4336 5073.557 7010.991 5155.2383 7042.132 5206.8647 C 7073.2725 5258.491 7134.149 5342.4033 7177.4146 5393.3354 C 7259.32 5489.7573 7537.898 5731.6455 7571.172 5735.2334 C 7581.679 5736.366 7609.853 5668.8325 7633.7803 5585.158 z" svg:height="57.352474mm" draw:style-name="style-5" svg:viewBox="0.0 0.0 9007.22 5735.2476" svg:width="90.0722mm" svg:x="32.710728mm" svg:y="2.346157mm"/>
            <draw:path svg:d="M 160.05804 123.14251 C 190.47285 63.52406 209.35655 8.74341 202.02092 1.4081827 C 185.14453 -15.469016 0.0 124.367 0.0 153.99051 C 0.0 171.50276 71.543594 227.14214 98.680984 230.73526 C 102.022995 231.17773 129.64325 182.76096 160.05804 123.14251 z" svg:height="2.3073812mm" draw:style-name="style-6" svg:viewBox="0.0 0.0 203.60298 230.73811" svg:width="2.0360298mm" svg:x="95.39911mm" svg:y="46.291195mm"/>
            <draw:path svg:d="M 6579.0063 2590.657 C 6285.4023 2305.5132 6198.841 2259.2373 5842.049 2196.6794 C 5390.0977 2117.436 5317.9976 2071.1316 5173.0034 1767.0033 C 5150.455 1719.7089 5116.825 1681.0137 5098.2695 1681.0137 C 5061.5337 1681.0137 4885.1113 1595.7448 4833.8506 1553.2142 C 4780.173 1508.678 4470.868 1401.2484 4219.905 1339.9742 C 4088.9358 1307.9974 3938.002 1270.2301 3884.495 1256.0457 C 3830.989 1241.8617 3705.9731 1218.7954 3606.6826 1204.7875 C 3507.3928 1190.7799 3372.577 1167.8768 3307.0925 1153.8918 C 3241.6084 1139.907 3073.267 1120.209 2933.0012 1110.1179 L 2677.9727 1091.7708 L 2635.5398 1181.3401 C 2612.202 1230.6031 2587.887 1306.628 2581.5066 1350.2845 C 2569.1667 1434.7162 2517.6104 1580.4728 2469.2017 1667.7845 C 2432.2473 1734.437 2326.7275 2085.3013 2339.7275 2098.3013 C 2345.0474 2103.6206 2392.24 2051.8672 2444.6003 1983.293 C 2513.8027 1892.6609 2539.8008 1832.1947 2539.8008 1761.8756 C 2539.8008 1708.6703 2554.0886 1650.8512 2571.5508 1633.3885 C 2663.2239 1541.7155 3900.3523 1652.0825 4286.051 1786.3428 C 4322.431 1799.0067 4441.4937 1835.378 4550.6343 1867.168 C 4924.119 1975.9541 5251.781 2083.0422 5405.659 2146.6106 C 5490.2935 2181.5737 5581.6533 2210.1804 5608.6816 2210.1804 C 5635.71 2210.1804 5692.9175 2239.7092 5735.8096 2275.8 C 5778.701 2311.891 5867.56 2364.467 5933.274 2392.6357 C 5998.989 2420.8037 6104.7065 2477.333 6168.2046 2518.255 C 6327.7275 2621.0637 6810.033 2866.953 6825.3755 2853.2952 C 6832.281 2847.1484 6721.4146 2728.9612 6579.0063 2590.657 z M 489.28012 2779.2678 C 693.00916 2758.1726 934.11084 2740.5605 1025.0613 2740.1296 C 1116.0118 2739.6995 1190.4259 2735.0264 1190.4259 2729.745 C 1190.4259 2724.4646 1232.1829 2430.5398 1283.2186 2076.5798 C 1356.1519 1570.7535 1368.8928 1428.5925 1342.7499 1412.35 C 1261.5117 1361.8762 1024.0455 1337.0553 622.39014 1337.0553 L 189.2508 1337.0553 L 146.35693 1528.8783 C 122.76503 1634.3805 97.56389 1740.3782 90.35381 1764.4275 C 79.52276 1800.5566 110.74178 1813.4353 270.03357 1838.5481 C 683.0005 1903.6539 890.37964 1951.8063 949.33923 1996.2794 L 1010.7841 2042.6272 L 954.54645 2152.8623 L 898.3087 2263.097 L 489.9414 2263.097 L 81.57407 2263.097 L 67.12284 2349.0864 C 41.658875 2500.6099 0.20751317 2778.3804 8.074442E-4 2798.8782 C -0.27291614 2826.0435 61.416225 2823.5706 489.28012 2779.2678 z M 6525.8994 2125.096 C 6534.832 2029.4307 6533.363 1917.1653 6522.6323 1875.6174 C 6504.462 1805.2588 6497.969 1813.6909 6428.0083 1998.5137 C 6335.921 2241.7886 6333.974 2274.146 6409.332 2309.0127 C 6492.301 2347.4001 6507.359 2323.6423 6525.8994 2125.096 z M 5929.1333 2047.1388 C 6060.804 2002.1208 6295.153 1836.3009 6411.9805 1705.4869 L 6513.848 1591.4244 L 6564.8467 1656.0629 C 6592.8955 1691.6138 6631.9097 1756.4197 6651.5435 1800.0762 C 6751.987 2023.412 6968.2544 2098.4534 7263.823 2012.5293 C 7522.2856 1937.3921 7725.634 1757.5037 7725.634 1603.9965 C 7725.634 1589.8064 7661.0957 1508.4874 7582.216 1423.2876 C 7394.884 1220.9469 7219.011 1125.8667 6990.22 1103.2429 C 6892.651 1093.5947 6815.041 1073.7947 6817.754 1059.2429 C 6820.468 1044.6907 6921.6704 1008.9718 7042.65 979.86786 C 7479.4136 874.79517 7671.879 700.54645 7633.5435 444.9046 C 7606.8184 266.68793 7475.137 136.0818 7248.6265 63.129017 C 7091.69 12.584422 7053.418 8.985643 6962.503 36.22437 C 6746.457 100.95334 6460.5312 434.95868 6496.95 580.0619 C 6516.0073 655.9925 6475.4414 688.05896 6406.8 651.32324 C 6375.9834 634.83124 6350.1074 582.3052 6339.203 514.109 C 6316.091 369.5767 6141.8467 202.99188 5882.4844 77.4664 C 5703.0337 -9.383309 5686.5103 -12.620353 5571.0376 16.456118 C 5317.82 80.21696 5132.7173 291.64178 5132.7173 517.1066 C 5132.7173 644.2184 5186.4834 761.4292 5299.353 880.3738 C 5390.9688 976.9211 5448.043 992.00616 5812.421 1015.9832 C 5980.4927 1027.0428 6071.4834 1044.0863 6078.686 1065.8574 C 6084.703 1084.0476 6075.2617 1098.9304 6057.7026 1098.9304 C 6040.145 1098.9304 5870.92 1154.4878 5681.648 1222.3918 C 5339.3423 1345.198 5337.2505 1346.456 5287.2637 1459.4583 C 5232.9053 1582.3452 5239.438 1654.9465 5319.1055 1813.3053 C 5434.796 2043.2699 5673.184 2134.6475 5929.1333 2047.1388 z" svg:height="28.538418mm" draw:style-name="style-7" svg:viewBox="0.0 0.0 7725.6343 2853.8418" svg:width="77.25634mm" svg:x="34.28235mm" svg:y="26.769375mm"/>
            <draw:path svg:d="M 1126.5896 2342.1648 C 1221.178 2327.6306 1352.1471 2305.7483 1417.6312 2293.537 C 1483.1157 2281.326 1590.2721 2262.9443 1655.7562 2252.6895 C 1788.8484 2231.847 2129.3984 2123.8362 2251.0686 2063.8774 C 2294.725 2042.3635 2404.8489 1975.2686 2495.7888 1914.7772 C 2643.0908 1816.7955 2665.2495 1790.3331 2698.8499 1672.2787 C 2719.5935 1599.3956 2816.6753 1248.0604 2914.5867 891.53467 C 3012.4988 535.0085 3101.4185 233.26741 3112.187 220.99829 C 3122.9553 208.72958 3162.8044 219.02853 3200.7402 243.88489 C 3266.8982 287.23334 3269.7144 286.9818 3269.7144 237.73096 C 3269.7144 132.68327 3160.3203 71.63201 2923.3254 44.416294 C 2293.6113 -27.898409 1280.2151 -9.346974 901.6937 81.424286 C 814.38116 102.36212 665.5532 137.34021 570.9646 159.15291 C 476.37613 180.96521 329.06522 225.10738 243.60672 257.24606 L 88.22822 315.68 L 107.349106 742.5136 C 117.865456 977.2719 128.25464 1171.1256 130.43616 1173.2992 C 132.61726 1175.4733 221.80916 1157.6138 328.63968 1133.6117 L 522.87726 1089.9722 L 504.8773 891.53467 C 494.97745 782.39404 476.95206 682.707 464.8212 670.0075 C 452.69037 657.3084 455.16943 619.69366 470.3304 586.41925 C 511.93216 495.1131 759.3478 457.3808 1325.0271 456.07315 C 1858.5216 454.83978 2251.1045 486.56952 2290.56 534.1102 C 2308.2275 555.3985 2286.6003 798.7303 2224.4739 1277.6549 C 2173.6824 1669.2003 2132.0986 1991.2495 2132.066 1993.3197 C 2132.0332 1995.3905 2051.6392 2015.9634 1953.4125 2039.0376 C 1694.2128 2099.9258 1412.2072 2132.7302 978.6052 2152.4326 C 452.77374 2176.3254 465.13126 2184.4543 465.13126 1814.6666 C 465.13126 1657.9119 453.91748 1522.7272 440.21213 1514.2566 C 401.4104 1490.2755 203.37926 1560.9326 184.17319 1605.6096 C 121.12572 1752.2731 127.129265 2022.0793 199.39835 2289.8293 L 230.45589 2404.8955 L 592.53326 2386.743 C 791.67584 2376.7588 1032.0011 2356.6987 1126.5896 2342.1648 z M 671.8598 1954.445 C 680.4635 1867.325 647.6847 1847.8724 572.46906 1895.4615 C 541.18463 1915.2549 540.05804 1932.2887 566.2342 1989.7388 C 607.3531 2079.985 661.23987 2061.9792 671.8598 1954.445 z M 688.7043 1761.2433 C 703.5675 1747.6182 685.9693 1738.2013 645.64166 1738.2013 C 608.13306 1738.2013 562.00055 1756.8092 543.12555 1779.5521 C 512.92914 1815.9368 518.10144 1818.7047 586.1879 1802.5946 C 628.7475 1792.5249 674.8798 1773.9166 688.7043 1761.2433 z M 683.91614 1615.0128 C 666.003 1607.7651 630.2843 1607.3243 604.54114 1614.0326 C 578.7978 1620.7407 593.45416 1626.6707 637.1104 1627.2096 C 680.7667 1627.749 701.8291 1622.2604 683.91614 1615.0128 z M 210.22618 1457.5587 C 284.9394 1434.1743 387.74075 1401.4321 438.67294 1384.7983 C 496.18356 1366.0164 741.66595 1354.5555 1086.4475 1354.5555 C 1582.4156 1354.5555 1642.5287 1349.8763 1650.1602 1310.679 C 1656.0012 1280.6748 1635.2322 1262.022 1584.469 1251.6823 C 1520.4479 1238.6416 1100.4114 1171.4308 921.70544 1145.6317 C 889.0556 1140.9182 848.90265 1153.2556 832.4764 1173.0481 C 797.73773 1214.9056 729.7146 1221.2129 729.7146 1182.5763 C 729.7146 1090.7307 258.14194 1220.806 99.822914 1356.3209 C -63.850872 1496.4198 -25.701555 1531.402 210.22618 1457.5587 z M 696.0906 1457.6326 C 687.2987 1448.8407 664.4785 1447.9009 645.37866 1455.5437 C 624.27203 1463.99 630.54144 1470.2594 661.364 1471.5292 C 689.2554 1472.6777 704.88245 1466.4244 696.0906 1457.6326 z M 3005.131 1115.6001 C 3005.131 1078.7628 3022.9905 1041.7706 3044.8186 1033.3942 C 3095.3098 1014.01874 3096.5398 970.90967 3046.6018 970.90967 C 3025.7542 970.90967 3000.9966 997.69867 2991.5854 1030.4409 C 2982.1743 1063.1827 2968.6633 1110.8079 2961.5615 1136.2743 C 2954.4592 1161.7402 2961.3572 1182.5763 2976.89 1182.5763 C 2992.4229 1182.5763 3005.131 1152.4369 3005.131 1115.6001 z M 718.6496 944.45135 C 739.28723 944.45135 756.1729 932.5448 756.1729 917.99304 C 756.1729 878.1788 693.4882 886.1761 635.55286 933.3821 C 588.55536 971.67554 588.30994 973.92224 632.66 959.84045 C 659.31616 951.3764 698.0115 944.45135 718.6496 944.45135 z M 3157.2666 832.0034 C 3151.2031 813.81335 3130.3674 798.93054 3110.9644 798.93054 C 3091.562 798.93054 3070.7258 813.81335 3064.6624 832.0034 C 3058.1042 851.6776 3076.8625 865.07635 3110.9644 865.07635 C 3145.0664 865.07635 3163.8247 851.6776 3157.2666 832.0034 z M 784.32806 638.1361 C 814.8608 601.3465 808.4351 597.4292 730.0743 605.0632 C 681.18555 609.8255 636.3002 628.605 630.3287 646.7951 C 614.35364 695.45856 742.7459 688.2392 784.32806 638.1361 z M 3216.7979 629.78186 C 3216.7979 551.81384 3145.0386 540.0074 3130.5886 615.59827 C 3121.1382 665.03326 3129.6697 679.86804 3167.55 679.86804 C 3198.2314 679.86804 3216.7979 660.9851 3216.7979 629.78186 z M 3269.7144 441.48788 C 3269.7144 430.18973 3251.855 414.09293 3230.0269 405.7165 C 3208.199 397.34006 3190.3394 395.09256 3190.3394 400.72205 C 3190.3394 406.35074 3183.4458 428.92123 3175.0203 450.87766 C 3163.516 480.85724 3173.399 487.21667 3214.7078 476.41428 C 3244.9614 468.50253 3269.7144 452.78564 3269.7144 441.48788 z" svg:height="24.048954mm" draw:style-name="style-8" svg:viewBox="0.0 0.0 3269.7144 2404.8955" svg:width="32.697144mm" svg:x="26.454046mm" svg:y="34.6641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52777mm" fo:page-width="136.5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