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258.972 24853.965 C 3167.57 24840.48 3072.2166 24839.0 2989.9688 24790.846 C 2864.5742 24730.0 2733.9524 24681.24 2611.4138 24614.484 C 2518.2275 24575.113 2427.2148 24519.643 2327.8467 24501.56 C 2241.0723 24446.107 2130.4492 24456.885 2035.3008 24421.672 C 1948.2478 24381.922 1852.8689 24402.484 1763.9971 24372.234 C 1648.4894 24349.04 1573.1791 24248.09 1527.8561 24146.525 C 1464.5322 24097.71 1366.6312 24091.824 1287.7717 24069.973 C 1182.2808 24051.094 1122.6652 23927.934 1179.6776 23836.596 C 1208.9127 23755.428 1190.7703 23665.752 1220.4834 23585.908 C 1225.8065 23477.639 1307.6317 23381.484 1413.4259 23357.139 C 1501.2616 23329.934 1594.7096 23324.37 1679.09 23287.557 C 1774.3123 23287.264 1848.2527 23229.736 1928.9435 23191.633 C 2079.0667 23158.457 2234.8906 23182.186 2386.0312 23153.842 C 2474.347 23148.098 2555.68 23119.371 2628.5051 23070.129 C 2697.3147 23038.99 2635.6218 22960.977 2665.6968 22903.105 C 2658.3853 22805.865 2695.3193 22710.592 2670.224 22613.568 C 2667.9746 22513.01 2676.984 22412.348 2653.3323 22313.287 C 2633.001 22098.299 2631.8423 21881.43 2602.4673 21667.31 C 2598.284 21580.56 2543.8557 21501.385 2560.1743 21414.064 C 2561.7383 21317.607 2532.5452 21223.43 2511.9739 21130.006 C 2474.0837 21047.934 2482.1582 20955.143 2448.318 20871.236 C 2423.1348 20761.242 2416.128 20647.93 2381.725 20540.002 C 2353.5396 20409.592 2331.272 20277.504 2326.0598 20144.166 C 2291.3066 20019.47 2305.4976 19888.02 2285.9282 19760.883 C 2273.388 19423.674 2257.7686 19086.465 2259.0378 18748.918 C 2261.7244 18664.547 2249.4656 18582.168 2231.9102 18500.445 C 2237.4001 18412.373 2184.2969 18344.875 2169.1362 18263.062 C 2143.2883 18178.963 2100.8604 18114.006 2067.8926 18035.139 C 2032.3802 17961.885 2000.8601 17883.006 1949.0424 17820.605 C 1936.007 17716.41 1907.7185 17612.805 1921.7612 17506.658 C 1916.0647 17414.6 1930.122 17323.703 1933.8733 17232.129 C 1924.305 17141.531 1859.8036 17068.99 1829.1636 16984.637 C 1749.1963 16824.36 1674.5416 16661.578 1609.6393 16494.65 C 1567.4822 16413.672 1537.3997 16327.815 1487.7163 16250.548 C 1466.6061 16149.012 1399.0243 16069.854 1287.5521 16092.418 C 1178.4402 16088.729 1082.821 16031.278 977.0838 16012.271 C 885.9451 15984.292 800.5886 15932.274 741.8838 15859.765 C 681.25037 15798.418 580.6638 15744.54 628.9397 15639.315 C 627.7992 15538.723 606.7895 15438.567 600.27826 15337.905 C 574.86273 15245.882 493.8676 15192.689 435.00452 15123.612 C 378.6659 15048.378 429.0702 14952.331 419.8734 14866.706 C 419.00098 14771.104 427.70642 14673.522 478.4951 14591.909 C 488.98215 14477.874 315.68567 14478.536 341.3753 14359.304 C 363.71808 14270.598 427.2559 14195.373 449.63297 14106.772 C 493.40372 14024.445 522.829 13931.818 583.0462 13855.961 C 598.732 13760.986 738.19214 13726.342 692.1137 13620.915 C 660.2891 13391.335 658.56604 13158.387 656.5369 12926.826 C 651.5974 12677.887 682.2528 12430.299 684.871 12181.497 C 687.89966 12074.421 686.8488 11964.82 724.9799 11863.451 C 744.07117 11793.731 758.8567 11717.392 770.9316 11643.5205 C 780.8046 11557.438 832.7608 11488.21 866.8717 11411.118 C 932.10675 11337.652 964.0266 11240.755 1022.68744 11161.184 C 1082.729 11038.565 1169.0137 10928.902 1212.9132 10798.682 C 1255.4583 10747.227 1348.9437 10666.304 1250.4 10628.989 C 1235.6726 10550.282 1184.3871 10464.837 1219.9275 10382.509 C 1239.0167 10297.129 1361.8483 10288.115 1360.6407 10202.806 C 1375.9395 10098.169 1463.7991 10045.145 1553.8416 10019.826 C 1533.012 9925.449 1458.6677 9843.381 1399.4208 9767.13 C 1367.5743 9692.766 1300.9226 9648.988 1264.1411 9575.299 C 1208.0674 9496.367 1148.7682 9419.566 1086.9043 9345.256 C 1051.0542 9254.169 983.0742 9179.731 942.2175 9090.771 C 890.20605 9022.698 853.7532 8946.665 807.8576 8874.357 C 765.07153 8765.605 723.85675 8656.404 694.7117 8542.962 C 635.32697 8344.534 566.586 8148.9224 489.28293 7956.855 C 458.4293 7887.3887 441.21417 7801.245 388.79892 7752.9355 C 381.29535 7679.1045 486.49725 7624.8735 517.87775 7556.839 C 611.4008 7540.025 680.5963 7459.799 730.19403 7384.166 C 782.5648 7321.247 812.60376 7239.744 857.2369 7172.8804 C 925.7033 7115.368 974.6348 7036.383 1026.6019 6962.589 C 1120.7644 6816.8696 1203.3236 6664.0723 1298.9597 6519.3213 C 1359.5632 6443.945 1418.1979 6368.4487 1480.6367 6292.137 C 1560.0763 6233.585 1519.4037 6174.8296 1455.4371 6124.8076 C 1371.9656 6049.4995 1320.2101 5941.4595 1217.5079 5888.492 C 1119.3208 5816.848 1006.8442 5765.355 891.2008 5730.2676 C 785.7288 5693.8853 816.10645 5572.0176 739.07184 5511.6104 C 692.14923 5428.974 601.8318 5391.368 532.9293 5331.1562 C 461.42368 5299.716 351.8313 5275.7446 344.69067 5181.0986 C 331.0146 5078.5093 297.84033 4973.475 234.89117 4890.447 C 186.81958 4815.779 129.90889 4744.479 81.00401 4670.3843 C 60.265213 4593.7363 173.24846 4542.998 99.84492 4467.059 C 40.931366 4375.984 23.88743 4271.165 6.5742106 4166.8794 C -12.416473 4072.8508 16.679375 3981.548 7.8108115 3887.9658 C 31.185917 3802.0112 71.49999 3717.722 114.67444 3636.6182 C 158.75645 3561.8838 218.72816 3497.99 259.123 3420.6057 C 334.51202 3362.2664 401.22064 3292.1375 487.9898 3249.0537 C 531.4073 3189.8027 652.9058 3198.8352 671.9361 3141.973 C 590.4844 3088.9065 539.92584 3011.4153 536.6686 2910.1318 C 519.3199 2820.449 529.7912 2724.758 495.91367 2639.0435 C 451.96448 2574.024 408.65842 2507.7603 341.28165 2470.213 C 287.39764 2440.6172 262.2147 2382.6392 268.43726 2323.3428 C 371.96127 2309.3345 476.86282 2296.4758 580.1135 2320.9866 C 670.44073 2336.472 744.8164 2394.9995 827.34894 2431.351 C 883.6278 2487.5835 936.3446 2550.9548 991.7276 2609.6208 C 1028.256 2649.532 1086.6467 2762.1904 1115.3889 2654.7776 C 1147.8336 2577.8286 1183.7843 2463.7043 1292.2858 2489.6362 C 1381.1196 2483.8093 1406.5352 2584.65 1328.1411 2624.9373 C 1226.549 2730.3723 1191.2725 2879.4602 1182.8372 3021.268 C 1238.9077 3080.6887 1352.4807 3025.0405 1430.3999 3053.8376 C 1507.2202 3080.4683 1591.6106 3073.5896 1664.4974 3113.299 C 1745.2826 3131.6118 1822.8627 3163.0557 1898.9849 3193.6885 C 1996.8899 3262.2158 2092.5947 3335.8225 2179.6104 3417.6328 C 2234.5862 3494.2136 2293.3738 3570.0557 2314.2783 3664.5762 C 2327.9695 3781.4749 2325.066 3901.5483 2309.7744 4018.0825 C 2315.613 4105.0684 2218.153 4214.174 2295.0435 4280.3306 C 2379.36 4356.831 2435.8643 4495.7754 2360.4756 4597.092 C 2296.8005 4677.6646 2231.9788 4767.729 2212.7512 4870.0664 C 2211.4084 4961.417 2240.3682 5047.5757 2260.0537 5135.022 C 2284.4531 5217.7686 2306.0828 5302.649 2259.5168 5380.2144 C 2251.0466 5429.1255 2175.339 5490.1387 2190.2961 5525.4463 C 2268.0806 5465.733 2329.3938 5389.292 2376.4744 5303.754 C 2442.4836 5222.0693 2478.9954 5121.809 2548.4033 5042.648 C 2670.5293 4899.333 2798.7998 4755.6494 2957.1453 4651.7 C 3104.1082 4574.195 3263.727 4519.358 3425.9038 4485.4775 C 3571.0483 4480.764 3717.74 4482.335 3861.78 4502.1455 C 3944.3452 4495.7734 4022.1223 4631.358 4083.0488 4597.7246 C 4074.8694 4494.9478 3994.264 4405.8335 3886.5032 4411.927 C 3703.3079 4385.4443 3522.3047 4455.5586 3339.6252 4438.7397 C 3219.8489 4409.1875 3130.5198 4314.5806 3044.43 4231.5933 C 2975.3289 4165.991 2939.375 4072.7712 2937.2595 3979.7302 C 2937.1394 3878.7178 2997.5015 3780.8877 2940.3457 3684.2727 C 2929.1875 3624.9985 2928.4019 3545.695 2994.556 3521.0554 C 2972.4207 3487.4666 2929.1174 3430.5984 2942.9536 3374.3582 C 2926.3882 3197.5857 2887.9683 3016.962 2934.0952 2841.0876 C 2916.4688 2777.2957 3047.3418 2646.874 2922.061 2667.7832 C 2792.496 2665.1687 2666.2966 2624.2495 2560.804 2548.9695 C 2441.4688 2477.6555 2345.634 2373.9756 2264.3953 2262.8281 C 2224.1167 2176.4126 2236.1404 2076.3398 2195.5342 1989.2769 C 2159.3145 1926.0938 2177.9778 1844.4294 2263.016 1886.1709 C 2329.841 1946.1296 2351.6228 2056.4788 2440.603 2091.4885 C 2547.5256 2114.356 2641.8481 2048.6487 2741.8928 2024.4855 C 2822.4443 1985.2501 2906.836 1938.7147 2962.9597 1869.1915 C 2884.9937 1815.4388 2780.4773 1805.8851 2717.626 1728.4984 C 2613.7273 1651.7162 2597.1729 1514.57 2582.1934 1395.7468 C 2569.275 1305.5055 2591.2285 1208.7906 2617.7312 1122.0194 C 2636.2283 1047.824 2678.5295 970.6666 2711.189 910.9751 C 2748.5945 839.09644 2805.3796 780.6207 2865.757 732.05115 C 2997.44 721.8832 2907.9324 883.2545 2940.265 956.77454 C 2963.3723 1038.8456 3088.0925 1111.2281 3114.353 994.54175 C 3169.3835 930.5736 3217.9055 856.204 3280.3088 793.5378 C 3386.6926 683.58875 3488.7205 566.6361 3612.4702 475.8214 C 3698.2354 414.3715 3802.6943 381.411 3886.5032 319.4324 C 3963.6392 274.53033 4055.2444 248.34622 4137.8105 210.31136 C 4231.121 190.33711 4317.0737 150.65082 4409.73 126.61442 C 4529.45 88.28433 4656.18 99.44715 4776.2017 129.26668 C 4831.853 122.30257 4911.9775 197.67426 4946.9375 150.01436 C 4873.628 147.98616 4734.3486 14.990101 4870.2197 0.0 C 5090.1665 10.9234085 5316.8237 28.281036 5521.1523 116.9914 C 5645.195 173.89613 5768.756 245.38371 5843.636 362.9924 C 5915.562 457.60126 5973.2944 563.44086 6002.6626 679.10016 C 6060.1494 732.7908 6151.176 641.9361 6224.5093 644.8314 C 6332.1187 618.712 6442.795 601.88043 6553.5615 617.5864 C 6637.1353 626.14575 6711.991 663.2563 6787.4556 697.9622 C 6896.0625 729.11346 6985.437 802.89246 7070.862 874.4542 C 7146.14 949.5261 7223.871 1026.7542 7276.613 1119.4556 C 7325.034 1185.7037 7345.686 1343.655 7215.6636 1279.7932 C 7139.9727 1244.4233 7066.2427 1195.2117 6978.695 1195.6154 C 6934.595 1198.7115 6861.673 1170.6798 6932.8394 1222.2572 C 7005.848 1290.0853 7083.071 1353.9926 7139.887 1436.2618 C 7215.065 1497.2166 7239.827 1591.4185 7278.879 1672.5149 C 7328.2153 1828.7618 7377.59 1988.0498 7375.5356 2153.7795 C 7374.3184 2244.8584 7385.313 2335.7512 7389.5693 2426.0474 C 7366.7266 2522.7722 7384.2046 2626.3245 7350.0293 2719.7996 C 7327.6416 2846.064 7303.623 2972.2126 7271.1714 3096.3647 C 7272.062 3149.7393 7158.487 3142.8704 7202.0483 3193.259 C 7242.9453 3261.83 7282.504 3328.0474 7293.99 3408.0588 C 7333.3936 3484.8518 7341.9346 3580.9485 7342.462 3671.0366 C 7360.745 3745.651 7330.3066 3818.2515 7321.0767 3891.723 C 7302.08 4025.4492 7242.0493 4155.4067 7136.2876 4242.332 C 7082.8657 4315.8896 7022.107 4384.837 6951.874 4444.4863 C 6885.05 4503.307 6811.231 4570.6597 6721.817 4582.7134 C 6648.688 4591.3613 6512.2036 4558.4727 6601.2144 4467.6807 C 6698.407 4449.0464 6757.0474 4354.1064 6738.761 4254.321 C 6742.719 4142.6416 6649.7793 4295.649 6624.364 4322.8296 C 6559.2188 4393.9033 6471.9023 4439.819 6390.3213 4489.78 C 6312.9883 4545.914 6294.2573 4649.954 6225.3154 4714.732 C 6169.055 4782.8906 6088.844 4835.112 6045.3594 4911.075 C 6145.4106 4933.9136 6232.347 5008.2734 6339.706 4998.405 C 6487.0825 5029.9033 6636.9673 5072.236 6760.289 5163.4614 C 6823.466 5215.0957 6883.764 5282.16 6913.2637 5359.4346 C 6949.877 5436.722 6976.668 5518.685 6978.8516 5605.085 C 6982.097 5706.4917 6991.8496 5811.3228 6969.9253 5910.641 C 6926.1045 5977.65 6922.2437 6075.342 6910.5796 6153.42 C 6932.3384 6272.313 6948.1743 6393.8125 6944.7056 6514.5215 C 6967.2114 6611.317 6984.0366 6706.378 7024.598 6796.111 C 7031.815 6954.287 7043.815 7119.678 6989.751 7271.366 C 6949.274 7342.1772 6948.325 7428.0225 6927.2524 7503.9507 C 6879.7544 7621.5635 6806.6987 7726.762 6741.096 7833.841 C 6596.337 8005.4136 6433.948 8163.499 6255.3774 8299.567 C 6154.898 8339.023 6134.229 8445.581 6075.104 8523.27 C 6026.365 8597.033 5986.007 8676.662 5922.8506 8738.296 C 5847.6787 8829.856 5770.8745 8920.867 5715.4756 9026.365 C 5665.0024 9087.227 5622.3604 9152.59 5585.1777 9222.335 C 5528.2744 9304.828 5466.691 9383.931 5404.934 9462.504 C 5336.5283 9582.851 5306.708 9720.117 5258.346 9849.015 C 5196.5063 10056.576 5103.261 10256.855 5081.6206 10474.451 C 5051.9375 10563.423 5038.101 10654.714 5102.266 10731.085 C 5131.4087 10823.823 5161.0625 10917.758 5195.6333 11008.914 C 5213.1865 11071.128 5254.4395 11160.127 5284.645 11053.145 C 5340.9307 10953.423 5320.39 10826.253 5252.371 10738.058 C 5211.0005 10699.484 5051.8833 10706.913 5096.733 10624.366 C 5192.4414 10595.375 5290.153 10617.245 5375.214 10665.63 C 5482.7266 10695.729 5535.3125 10807.982 5587.5806 10897.023 C 5644.782 11026.582 5622.672 11172.738 5583.1655 11303.923 C 5530.722 11402.473 5644.906 11455.181 5657.049 11547.504 C 5668.346 11636.695 5716.035 11717.83 5713.294 11810.702 C 5688.362 11909.582 5786.5786 11954.967 5808.88 12037.637 C 5831.393 12149.549 5866.422 12267.001 5823.7085 12378.978 C 5798.423 12499.887 5750.989 12618.717 5681.7344 12720.831 C 5649.035 12787.126 5613.302 12843.54 5572.0625 12909.98 C 5491.41 13000.212 5398.2583 13085.239 5357.517 13202.997 C 5326.8784 13283.596 5307.0186 13368.056 5266.9673 13444.735 C 5250.842 13528.853 5189.7695 13588.1455 5182.907 13672.985 C 5177.0137 13928.261 5192.441 14183.929 5182.6626 14439.333 C 5180.7734 14569.859 5168.7417 14700.436 5130.7334 14825.825 C 5108.887 14923.262 5113.4937 15025.125 5079.8945 15119.995 C 5082.5986 15206.997 5040.002 15285.551 5033.7764 15369.297 C 5024.5435 15475.498 5188.603 15446.663 5260.082 15481.313 C 5430.823 15499.331 5572.826 15602.016 5727.643 15666.259 C 5817.041 15697.25 5887.422 15763.273 5970.6743 15805.417 C 6035.3535 15874.683 6134.4673 15891.478 6198.417 15959.644 C 6273.0854 16003.879 6333.8784 16072.137 6379.454 16149.007 C 6435.942 16210.334 6466.8955 16288.973 6491.3374 16368.514 C 6481.828 16459.557 6575.373 16509.594 6583.0566 16596.965 C 6610.3604 16688.502 6566.716 16787.824 6587.7466 16871.967 C 6543.569 16925.762 6587.8213 17025.725 6590.4907 17095.893 C 6668.6553 17110.227 6759.757 17079.967 6843.401 17094.918 C 6952.9067 17098.982 7061.665 17116.346 7162.4414 17160.713 C 7286.9194 17197.996 7404.6675 17257.31 7509.1733 17334.332 C 7583.6104 17374.166 7618.871 17438.57 7677.402 17500.656 C 7719.4507 17572.88 7590.7495 17632.723 7529.7754 17616.273 C 7430.8496 17687.426 7629.2 17725.107 7664.1123 17788.387 C 7725.94 17838.486 7810.229 17909.113 7770.827 17993.258 C 7800.2007 18079.71 7821.9346 18192.055 7746.908 18259.979 C 7715.151 18356.262 7638.029 18410.26 7565.4287 18473.207 C 7509.707 18539.928 7418.566 18543.81 7350.0215 18588.445 C 7264.4243 18658.52 7157.6807 18745.29 7166.6846 18868.066 C 7168.92 18968.646 7269.3213 18996.785 7323.464 19064.02 C 7366.246 19105.385 7409.558 19258.734 7464.818 19141.543 C 7495.217 19066.412 7540.054 18992.922 7531.836 18908.492 C 7536.9033 18793.898 7530.5337 18677.107 7534.7095 18563.824 C 7620.18 18498.61 7628.872 18657.758 7652.6084 18709.473 C 7668.097 18800.158 7709.0044 18899.967 7658.609 18986.885 C 7619.922 19067.275 7625.6357 19162.592 7568.8765 19235.754 C 7512.286 19301.729 7480.8457 19384.34 7417.1265 19444.533 C 7393.183 19521.117 7251.145 19587.691 7208.411 19508.86 C 7169.3438 19420.932 7321.583 19354.53 7235.7163 19270.79 C 7162.1387 19159.578 7051.4033 19076.605 6985.2197 18960.264 C 6972.9336 18862.06 6991.5913 18757.72 7028.876 18666.412 C 7086.226 18593.861 7079.7417 18492.393 7026.618 18420.13 C 6992.2773 18324.738 6914.57 18253.508 6859.855 18173.8 C 6780.8433 18133.53 6696.186 18106.16 6610.012 18097.58 C 6460.72 18059.053 6305.458 18045.65 6159.096 17994.477 C 6073.572 17974.354 5998.555 17910.932 5959.163 17833.08 C 5909.0938 17764.73 5887.7285 17647.543 5959.63 17585.873 C 6028.075 17490.316 5826.07 17508.854 5805.596 17431.107 C 5779.0415 17370.0 5740.953 17301.697 5729.936 17240.58 C 5691.366 17160.963 5697.167 17059.38 5731.5415 16978.684 C 5801.016 16928.936 5798.267 16864.764 5724.255 16819.555 C 5651.6157 16768.467 5585.201 16711.094 5508.6875 16664.15 C 5440.528 16597.049 5354.744 16570.762 5270.7646 16531.514 C 5146.7007 16490.69 5020.597 16449.615 4888.297 16452.133 C 4827.8296 16448.791 4767.573 16442.723 4707.318 16436.814 C 4671.3164 16538.672 4668.0083 16648.861 4629.938 16750.072 C 4600.3276 16855.488 4736.3687 16871.143 4797.6387 16919.78 C 4888.439 16978.475 4969.541 17051.637 5049.8164 17123.963 C 5218.1714 17288.262 5385.34 17456.186 5523.108 17647.559 C 5573.5845 17755.645 5677.38 17826.275 5731.082 17932.516 C 5796.4453 18016.754 5862.8237 18100.297 5913.851 18194.393 C 6013.161 18336.096 6077.5376 18499.025 6154.3667 18653.463 C 6205.2593 18759.734 6251.3716 18868.354 6290.312 18979.223 C 6393.3364 19186.043 6450.681 19411.428 6543.663 19622.305 C 6582.6265 19721.674 6614.2007 19821.592 6660.228 19917.762 C 6703.6875 19989.27 6709.0786 20080.668 6762.512 20144.814 C 6823.647 20205.033 6853.7007 20289.738 6907.805 20356.377 C 7002.772 20481.674 7066.5107 20627.736 7171.1846 20746.078 C 7213.5366 20862.467 7344.2847 20825.025 7431.7354 20878.598 C 7515.156 20911.803 7600.696 20939.117 7683.0234 20975.47 C 7768.0747 21004.742 7834.138 21056.447 7913.7036 21100.115 C 8030.135 21175.508 8098.036 21302.945 8137.6904 21432.078 C 8104.004 21507.654 8147.442 21578.246 8106.6055 21653.805 C 8088.2153 21751.787 8048.926 21848.807 7992.1343 21930.674 C 7973.5522 21995.326 7913.3423 22055.44 7906.529 22124.844 C 7872.3423 22211.941 7839.3223 22302.645 7841.8984 22398.387 C 7835.301 22521.432 7856.4624 22643.18 7868.9697 22764.857 C 7869.5234 22844.943 7921.8477 22917.508 7921.6367 22999.738 C 7945.8003 23086.72 7916.965 23186.86 7959.6294 23255.807 C 7923.3594 23342.879 7892.5635 23434.17 7872.7324 23526.254 C 7845.227 23603.318 7833.633 23685.76 7806.1504 23762.98 C 7809.4927 23859.516 7737.8125 23910.32 7654.8315 23928.592 C 7574.2993 23943.666 7507.613 24002.148 7436.3535 24040.402 C 7374.6646 24114.646 7273.7896 24121.969 7195.005 24168.07 C 7027.641 24187.79 6858.049 24164.025 6691.082 24184.69 C 6594.0713 24227.467 6485.917 24223.346 6383.344 24244.184 C 6283.605 24232.693 6233.3584 24127.822 6145.974 24088.936 C 6102.0283 24021.965 6040.1724 23951.701 6035.4126 23867.314 C 6037.1484 23781.688 6047.7295 23686.72 6096.5796 23616.01 C 6166.5264 23543.488 6287.7236 23550.965 6370.5957 23595.05 C 6442.7207 23592.535 6518.722 23461.047 6423.947 23433.693 C 6439.26 23438.873 6491.369 23404.328 6470.8403 23356.006 C 6492.2153 23185.004 6476.8066 23010.955 6504.136 22840.848 C 6520.8877 22746.857 6444.7837 22664.014 6439.199 22572.95 C 6415.4077 22465.771 6397.6626 22356.424 6345.3477 22258.264 C 6312.1714 22180.004 6301.534 22098.684 6261.418 22021.168 C 6235.9116 21931.71 6195.6045 21847.17 6167.2764 21758.34 C 6109.1934 21701.455 6137.229 21611.287 6078.5923 21555.95 C 6052.5103 21468.947 5990.6714 21401.11 5943.7686 21324.857 C 5883.3457 21246.3 5851.407 21150.496 5787.136 21074.639 C 5747.558 20992.79 5682.071 20926.604 5643.1133 20846.113 C 5578.3643 20773.596 5548.606 20676.51 5492.3774 20596.264 C 5447.0845 20528.066 5395.891 20462.57 5339.746 20406.129 C 5266.582 20327.252 5208.7085 20234.322 5129.3037 20161.482 C 5080.0864 20091.95 5010.345 20042.549 4962.421 19969.727 C 4891.787 19913.914 4812.3193 19868.871 4747.948 19804.56 C 4632.609 19723.797 4541.239 19616.523 4442.1694 19517.904 C 4415.827 19491.842 4353.415 19438.16 4362.6763 19508.838 C 4347.808 19643.182 4346.5615 19778.66 4335.225 19913.27 C 4377.8945 19998.453 4356.632 20090.102 4339.1626 20180.184 C 4309.657 20388.49 4272.81 20596.432 4203.584 20795.707 C 4173.5405 20890.309 4177.356 20990.75 4151.9907 21086.514 C 4137.8184 21221.81 4130.793 21359.281 4085.7925 21489.03 C 4051.7483 21604.408 4021.092 21720.986 3993.3918 21837.992 C 3946.5205 21927.576 3956.939 22035.746 3938.3362 22133.482 C 3936.277 22251.305 3923.694 22368.203 3913.2537 22485.484 C 3912.1152 22627.742 3890.0066 22768.201 3888.7405 22910.56 C 3885.7893 23050.326 3876.7168 23190.648 3885.3347 23330.209 C 3907.098 23427.809 3891.6917 23533.705 3930.9077 23627.34 C 3946.082 23709.148 3954.804 23796.49 3986.0852 23878.633 C 4004.7104 24048.215 4015.5159 24220.203 4001.3257 24390.373 C 3976.9014 24495.463 3944.715 24602.61 3879.9507 24689.863 C 3872.7266 24802.344 3742.0393 24787.494 3661.465 24801.457 C 3565.0208 24830.938 3465.2312 24848.61 3364.5002 24858.275 C 3329.3633 24859.488 3293.663 24860.805 3258.972 24853.965 z M 3609.918 24664.873 C 3670.2122 24633.785 3667.2239 24564.256 3729.6272 24529.316 C 3794.2356 24402.361 3766.1963 24254.605 3769.6514 24117.7 C 3734.9224 24022.09 3764.7688 23919.578 3735.246 23825.72 C 3723.3687 23746.014 3714.5166 23663.885 3721.0383 23576.043 C 3721.9387 23480.293 3717.9143 23387.424 3726.747 23292.469 C 3723.7158 23016.46 3699.142 22737.555 3746.754 22463.938 C 3760.5337 22373.514 3745.2068 22276.96 3781.922 22191.781 C 3776.5107 22093.758 3793.341 22000.611 3802.3237 21901.906 C 3827.4878 21798.242 3859.0217 21695.68 3870.901 21588.395 C 3893.3518 21502.367 3887.183 21411.646 3899.5967 21325.38 C 3946.5405 21233.242 3931.4817 21120.857 3974.0486 21025.727 C 4003.152 20944.031 3997.056 20852.648 4047.8127 20778.596 C 4087.8079 20694.037 4072.581 20595.59 4107.206 20510.043 C 4123.1475 20359.158 4111.5 20206.297 4137.26 20056.324 C 4150.8433 19850.41 4140.4814 19643.285 4125.875 19437.697 C 4109.752 19226.78 4093.473 19014.041 4043.7085 18808.195 C 4035.009 18710.473 4013.2185 18615.047 3984.602 18521.803 C 3975.4075 18419.5 3932.319 18325.562 3910.7039 18225.729 C 3879.0544 18137.254 3857.407 18046.963 3834.2163 17955.71 C 3813.6797 17863.26 3785.365 17773.016 3740.3403 17689.518 C 3717.714 17635.088 3704.9775 17535.023 3677.8596 17502.113 C 3676.3835 17586.406 3667.8464 17694.766 3576.6294 17730.045 C 3452.2644 17773.564 3599.9282 17627.744 3572.6084 17566.22 C 3560.5977 17500.47 3543.463 17377.389 3650.291 17426.03 C 3661.055 17356.582 3631.0398 17272.785 3634.6313 17197.186 C 3616.0579 16977.195 3598.0605 16757.021 3601.166 16536.0 C 3595.9807 16383.67 3617.6057 16232.807 3611.6282 16080.524 C 3611.5386 15848.673 3589.182 15617.657 3581.0986 15385.961 C 3567.0757 15106.308 3549.4163 14826.239 3507.2305 14549.284 C 3496.4495 14482.195 3470.2188 14413.993 3460.778 14349.645 C 3438.2617 14285.05 3413.122 14229.694 3341.6921 14289.14 C 3259.6665 14322.803 3175.0164 14349.291 3094.5344 14386.848 C 3005.26 14406.394 2924.8872 14449.769 2838.9404 14478.265 C 2729.5212 14495.547 2639.173 14570.255 2529.7004 14586.638 C 2438.6895 14621.122 2350.536 14661.706 2265.479 14708.79 C 2144.1895 14756.838 2031.2991 14823.502 1909.0714 14868.835 C 1836.3062 14919.312 1746.5494 14933.473 1683.3795 15000.661 C 1599.8574 15021.431 1529.6393 15068.453 1457.2721 15117.961 C 1369.2034 15134.686 1313.0476 15202.369 1353.6056 15289.877 C 1359.164 15381.896 1409.117 15460.872 1427.932 15549.775 C 1464.7252 15641.365 1491.2424 15737.57 1538.1562 15824.529 C 1605.4075 16051.344 1722.757 16259.637 1817.4467 16475.086 C 1870.5854 16553.152 1888.1667 16650.164 1943.9934 16727.473 C 1978.2355 16799.863 1993.8773 16883.629 2044.3805 16944.66 C 2074.121 17037.791 2140.5464 17115.373 2176.803 17206.832 C 2200.4927 17272.781 2266.1096 17352.877 2228.4019 17417.184 C 2258.2693 17503.398 2156.0476 17501.393 2128.1804 17543.557 C 2130.0093 17627.6 2189.1455 17695.55 2207.3599 17775.7 C 2254.1667 17855.744 2291.867 17941.645 2329.8872 18027.89 C 2373.5706 18118.79 2339.85 18253.125 2441.8538 18304.158 C 2491.1636 18381.625 2443.1765 18480.06 2455.4414 18567.43 C 2450.63 18844.986 2460.69 19122.379 2472.8613 19399.568 C 2470.4558 19584.102 2497.075 19766.928 2507.1284 19950.83 C 2534.8608 20069.453 2538.1633 20193.697 2573.7522 20311.227 C 2580.668 20405.479 2619.133 20494.2 2620.5857 20589.629 C 2637.9731 20721.125 2664.0793 20852.09 2709.7524 20976.727 C 2711.5718 21061.893 2731.9136 21147.318 2773.711 21222.246 C 2781.5222 21318.205 2818.609 21403.45 2837.6807 21495.219 C 2860.5774 21599.504 2870.8335 21705.32 2887.6172 21810.506 C 2903.9243 21904.73 2899.849 21999.736 2925.3933 22092.574 C 2934.4917 22207.379 2945.225 22323.336 2939.0957 22438.38 C 2934.6355 22533.396 2966.2524 22628.52 2961.2585 22725.418 C 2968.645 22941.01 3004.3008 23164.541 2937.677 23374.416 C 2901.5625 23456.785 2860.576 23539.979 2848.5586 23629.988 C 2833.42 23727.523 2886.721 23822.559 2989.0515 23836.799 C 3021.7375 23954.11 2865.7515 23920.309 2811.052 23874.324 C 2731.5146 23835.736 2700.5654 23743.742 2681.2432 23663.68 C 2648.5725 23568.424 2714.4897 23486.596 2729.8523 23396.135 C 2711.9448 23291.26 2797.08 23221.158 2827.6248 23131.336 C 2867.5754 23105.568 2861.7507 23041.969 2812.456 23084.695 C 2799.4507 23177.23 2692.0276 23195.178 2634.4834 23253.896 C 2583.104 23267.598 2573.5366 23325.355 2516.8823 23340.361 C 2530.4846 23448.93 2440.3503 23500.928 2341.6863 23483.404 C 2191.7625 23485.604 2035.1643 23496.137 1901.511 23570.734 C 1835.2141 23603.281 1717.4456 23609.625 1751.057 23502.188 C 1658.7957 23506.268 1560.4299 23510.588 1468.8907 23533.832 C 1371.456 23571.164 1468.4855 23610.672 1527.9719 23592.105 C 1572.8792 23581.387 1679.2777 23585.76 1627.8822 23650.812 C 1557.3705 23663.379 1490.9598 23709.25 1425.3151 23657.18 C 1424.4095 23703.555 1434.6532 23759.97 1384.8354 23787.2 C 1325.7474 23855.129 1320.6425 23970.748 1444.5928 23951.096 C 1476.2474 23937.941 1448.0046 23840.24 1526.7272 23868.646 C 1614.813 23907.217 1604.6229 24024.207 1673.9913 24080.46 C 1720.3575 24165.111 1801.6604 24217.578 1899.223 24230.389 C 1984.4835 24240.234 2063.0115 24280.705 2149.8132 24282.754 C 2220.7393 24331.945 2313.3806 24313.27 2383.9543 24364.86 C 2460.404 24400.883 2547.3286 24413.273 2620.3628 24455.377 C 2678.371 24513.398 2747.3706 24513.996 2813.9426 24508.748 C 2892.8784 24542.393 2960.305 24606.457 3043.378 24630.922 C 3166.0457 24663.344 3291.7058 24684.219 3416.011 24705.771 C 3481.8774 24701.643 3548.138 24688.182 3609.918 24664.873 z M 3300.6692 23761.135 C 3292.5164 23689.594 3350.3496 23613.402 3339.8835 23534.307 C 3348.265 23426.477 3315.4802 23322.781 3289.1536 23220.018 C 3284.5647 23100.535 3428.9543 23192.314 3415.701 23271.84 C 3462.9866 23392.955 3437.8232 23527.385 3407.0742 23649.617 C 3392.142 23689.434 3359.9954 23811.39 3300.6692 23761.135 z M 2964.1016 17713.836 C 2897.2637 17649.775 2919.3691 17545.854 2920.2192 17462.266 C 2918.2976 17353.09 2999.0042 17274.77 3050.5989 17187.562 C 3089.9941 17100.146 3115.0967 17007.781 3131.3103 16913.041 C 3123.1785 16850.316 3207.2222 16803.041 3203.9148 16891.219 C 3233.363 17043.717 3202.556 17207.766 3105.4277 17331.035 C 3048.3042 17417.125 3036.555 17527.299 3050.1055 17627.725 C 3056.1396 17673.889 3014.419 17732.93 2964.1016 17713.836 z M 6505.0703 24012.176 C 6593.211 23993.525 6685.5327 24006.213 6772.87 23989.541 C 6769.145 23900.688 6906.2607 23982.416 6959.77 23989.896 C 7041.915 24017.947 7128.1763 24030.508 7206.903 23977.53 C 7299.3774 23908.898 7316.228 23784.21 7319.3643 23676.799 C 7327.736 23633.992 7317.8623 23451.738 7384.312 23536.244 C 7406.9814 23637.588 7398.66 23747.033 7441.221 23843.57 C 7521.977 23840.604 7611.5703 23784.967 7623.6294 23699.863 C 7652.0024 23618.422 7714.572 23550.393 7712.3403 23459.646 C 7711.932 23381.502 7752.8633 23311.37 7771.237 23242.129 C 7798.2715 23147.648 7780.273 23045.307 7762.0293 22950.283 C 7739.7935 22855.385 7723.8945 22758.955 7702.843 22663.879 C 7704.4854 22573.703 7670.6196 22485.002 7676.7656 22397.502 C 7683.637 22353.46 7702.6064 22282.469 7695.324 22250.479 C 7647.0347 22287.652 7556.2524 22312.729 7529.949 22243.47 C 7525.417 22146.75 7655.564 22126.615 7702.2656 22051.635 C 7777.0464 21972.615 7836.7173 21879.383 7887.4956 21783.592 C 7943.522 21668.314 7984.822 21534.312 7945.806 21407.277 C 7893.3384 21321.922 7800.085 21271.799 7721.8906 21212.465 C 7647.1367 21150.596 7551.5386 21141.182 7462.2803 21117.451 C 7379.97 21107.215 7287.355 21062.154 7209.1587 21087.973 C 7138.207 21103.549 6993.138 21194.566 6991.9224 21055.512 C 7007.0117 20967.268 7208.725 20990.816 7108.414 20890.045 C 7008.3633 20739.918 6900.0034 20594.84 6789.663 20452.332 C 6708.1313 20430.146 6700.9507 20356.617 6673.5713 20289.658 C 6607.884 20223.72 6553.4355 20144.426 6524.852 20057.992 C 6454.9224 19928.262 6421.8164 19782.02 6361.955 19647.428 C 6321.7847 19563.309 6284.8916 19474.01 6255.6973 19389.77 C 6237.5425 19304.682 6198.8022 19222.582 6168.476 19140.113 C 6106.221 19002.35 6040.2275 18866.145 5975.4717 18729.652 C 5930.549 18660.424 5892.738 18578.691 5842.7856 18508.887 C 5736.1997 18353.023 5646.801 18186.752 5535.7095 18033.828 C 5480.436 17953.414 5420.4033 17877.969 5357.674 17803.54 C 5263.7876 17671.086 5145.231 17557.707 5032.3706 17441.41 C 4962.0156 17384.174 4892.666 17324.426 4820.613 17268.928 C 4748.894 17216.068 4685.745 17150.787 4604.9814 17109.941 C 4516.0967 17057.969 4422.4014 17009.438 4325.5864 16977.82 C 4245.777 16935.88 4154.9414 16917.502 4068.6196 16897.422 C 3988.8345 16913.008 3820.4429 16882.172 3951.211 16791.729 C 4034.678 16736.95 4138.1377 16765.676 4230.0312 16739.941 C 4315.883 16737.764 4458.9536 16792.58 4450.8994 16649.85 C 4496.33 16571.158 4508.3086 16479.824 4551.236 16398.398 C 4579.4873 16309.766 4628.5283 16228.876 4653.631 16138.36 C 4669.165 16049.563 4720.422 15973.247 4737.2183 15884.723 C 4761.382 15760.67 4779.144 15635.105 4819.127 15514.792 C 4852.765 15343.995 4878.9697 15171.741 4897.139 14998.6 C 4916.153 14866.651 4922.2974 14733.031 4944.104 14601.431 C 4948.5957 14506.299 4949.8223 14410.692 4973.1694 14317.84 C 4984.1855 14186.577 4993.192 14054.479 4993.6626 13922.804 C 4948.3696 13829.979 4855.0205 13967.639 4777.5557 13928.878 C 4690.2427 13886.684 4845.922 13819.678 4844.1885 13761.918 C 4932.386 13708.93 4993.471 13619.548 5054.538 13538.241 C 5087.557 13497.213 5120.742 13415.162 5043.87 13473.114 C 4941.966 13530.543 4848.811 13602.43 4741.492 13650.451 C 4622.052 13729.672 4485.031 13778.503 4365.794 13857.347 C 4289.2886 13884.963 4210.5605 13925.961 4134.6704 13962.819 C 4045.2385 14014.867 3952.1636 14059.231 3852.6228 14088.37 C 3789.5017 14130.13 3673.8489 14131.026 3647.6555 14199.311 C 3679.8386 14270.884 3670.121 14357.566 3689.9792 14434.635 C 3724.5532 14605.623 3748.477 14778.726 3777.2834 14950.491 C 3804.0542 15027.219 3791.4927 15112.486 3805.082 15192.561 C 3833.978 15543.019 3840.63 15894.743 3851.6829 16246.049 C 3860.0852 16329.004 3822.8887 16415.324 3826.8442 16501.828 C 3817.0823 16678.129 3795.2634 16853.646 3799.7092 17030.566 C 3796.2905 17147.164 3800.055 17265.725 3845.3364 17375.137 C 3881.2886 17463.982 3883.1328 17566.307 3945.4216 17642.525 C 3986.1038 17723.672 3998.7434 17815.465 4043.64 17895.203 C 4137.5547 18105.607 4185.9316 18333.1 4237.9746 18556.838 C 4268.432 18719.648 4289.229 18884.115 4322.6504 19046.295 C 4323.6436 19150.777 4382.8965 19239.59 4457.2295 19308.117 C 4519.7124 19366.314 4591.434 19414.104 4644.391 19483.12 C 4770.56 19610.66 4910.2554 19726.74 5061.3516 19823.885 C 5144.1187 19879.896 5227.8867 19933.367 5314.026 19981.15 C 5410.1494 20063.875 5528.106 20116.396 5613.3843 20211.46 C 5684.655 20272.61 5755.305 20332.373 5798.9478 20418.07 C 5824.9487 20472.732 5861.8438 20538.824 5857.4316 20595.135 C 5788.8774 20612.59 5702.028 20527.316 5657.876 20464.65 C 5594.6577 20394.521 5530.089 20319.57 5447.03 20273.266 C 5439.3184 20340.078 5578.06 20392.521 5601.8247 20471.975 C 5675.9595 20586.47 5786.701 20672.496 5854.152 20792.348 C 5922.8877 20889.24 5981.3906 20993.791 6057.1626 21085.365 C 6049.6646 21130.637 6135.531 21257.246 6112.7905 21144.87 C 6117.763 21065.434 5965.1978 20946.26 6084.0054 20905.168 C 6183.8184 20893.053 6196.8174 21019.234 6240.1772 21082.316 C 6296.62 21160.662 6315.9277 21245.344 6336.485 21339.172 C 6368.343 21421.852 6380.693 21529.201 6478.139 21561.113 C 6539.452 21618.748 6696.5234 21565.668 6682.428 21677.672 C 6641.502 21756.602 6532.409 21715.924 6481.8364 21673.648 C 6423.0884 21661.912 6312.9463 21588.223 6317.793 21699.074 C 6356.3403 21802.93 6391.619 21908.328 6428.528 22012.541 C 6465.439 22080.13 6492.366 22157.69 6527.635 22231.195 C 6565.0063 22350.523 6603.9404 22469.254 6651.053 22585.27 C 6688.4507 22662.69 6693.662 22735.654 6663.919 22807.113 C 6678.868 22958.428 6677.191 23111.592 6666.6787 23263.027 C 6672.4414 23346.613 6646.3896 23422.02 6636.415 23506.086 C 6634.6807 23576.053 6625.92 23644.926 6662.854 23712.62 C 6725.088 23776.246 6610.3223 23843.803 6576.0645 23756.678 C 6502.256 23680.605 6404.0254 23760.49 6382.9663 23842.648 C 6340.1914 23932.64 6231.557 23816.152 6302.6733 23756.988 C 6344.462 23644.855 6125.489 23705.264 6194.2754 23798.78 C 6206.219 23887.736 6277.891 23936.445 6326.7974 24002.158 C 6375.562 24058.697 6444.523 24018.336 6505.0703 24012.176 z M 7155.8154 22802.209 C 7134.7803 22719.87 7181.3115 22635.217 7208.1245 22558.076 C 7250.3325 22472.172 7276.758 22378.746 7299.317 22287.494 C 7419.314 22249.299 7372.6025 22438.836 7331.9805 22497.688 C 7299.4795 22582.941 7238.1313 22653.863 7218.484 22744.713 C 7213.1484 22773.984 7197.91 22835.531 7155.8154 22802.209 z M 6810.236 21326.658 C 6796.3335 21249.139 6796.159 21156.992 6751.1133 21082.355 C 6744.5835 21001.525 6614.223 20974.484 6651.02 20896.318 C 6751.2183 20851.69 6802.862 20976.7 6841.538 21045.93 C 6873.0996 21129.73 6933.175 21246.322 6872.1436 21327.207 C 6854.022 21340.59 6828.3994 21339.14 6810.236 21326.658 z M 2244.0535 23387.516 C 2293.8914 23388.076 2408.403 23293.73 2295.393 23309.479 C 2208.9773 23317.268 2115.5818 23298.164 2034.386 23331.291 C 1987.1407 23342.926 1948.7582 23368.195 2022.3591 23372.82 C 2080.57 23441.678 2166.6606 23388.674 2244.0535 23387.516 z M 7253.6475 18531.027 C 7316.118 18455.605 7428.869 18470.734 7490.056 18399.191 C 7530.372 18324.322 7619.0825 18290.717 7639.8003 18200.43 C 7684.7173 18117.465 7672.407 18006.725 7583.321 17962.338 C 7541.8037 17878.197 7419.3687 17908.69 7358.607 17837.67 C 7279.232 17795.693 7270.5156 17685.94 7329.988 17621.752 C 7343.5425 17574.807 7395.7656 17540.041 7413.5415 17503.525 C 7375.597 17436.377 7302.4854 17405.502 7243.7285 17360.324 C 7107.9907 17296.793 6953.853 17292.785 6807.2104 17277.275 C 6725.381 17275.3 6644.035 17292.531 6561.598 17291.797 C 6470.789 17284.688 6387.3506 17333.004 6298.5376 17316.973 C 6174.55 17306.102 6044.953 17321.264 5926.728 17275.932 C 5913.017 17361.027 6039.432 17389.941 6092.776 17440.646 C 6175.904 17490.549 6182.142 17592.191 6103.2114 17647.191 C 6036.925 17729.158 6158.3975 17823.717 6240.7246 17828.906 C 6407.142 17889.986 6592.683 17864.35 6756.105 17937.717 C 6874.77 17992.209 7002.966 18039.582 7098.24 18131.855 C 7170.042 18209.973 7227.2544 18310.021 7214.6025 18420.016 C 7222.9604 18459.754 7173.5356 18633.168 7253.6475 18531.027 z M 7157.9165 17722.893 C 7115.705 17649.469 7042.164 17612.352 6962.9204 17588.768 C 6871.784 17553.654 6768.223 17566.354 6681.0464 17518.787 C 6591.643 17508.93 6500.024 17537.025 6411.8545 17516.29 C 6298.05 17444.203 6471.974 17423.2 6531.3174 17427.658 C 6621.112 17419.139 6710.2915 17428.225 6797.6094 17449.1 C 6929.897 17458.434 7053.251 17510.81 7170.44 17568.797 C 7219.926 17612.615 7332.32 17751.312 7211.1553 17768.436 C 7188.869 17759.96 7174.286 17739.188 7157.9165 17722.893 z M 6099.996 17153.838 C 6153.6675 17111.914 6125.7275 17022.85 6220.171 17041.645 C 6302.3457 16993.877 6366.227 16908.795 6399.293 16821.783 C 6405.525 16764.238 6439.7437 16651.982 6388.188 16622.582 C 6309.2017 16665.861 6276.7812 16766.406 6186.3174 16795.15 C 6084.267 16860.023 5993.682 16944.352 5917.7153 17038.041 C 5907.528 17073.764 5891.1245 17145.016 5913.353 17170.447 C 5983.263 17177.479 6045.102 17232.518 6099.996 17153.838 z M 6400.763 17135.703 C 6435.8564 17130.297 6459.7295 17051.66 6403.39 17100.658 C 6361.2827 17110.312 6294.1484 17170.14 6379.585 17138.68 L 6391.413 17136.578 L 6400.763 17135.703 L 6400.763 17135.703 z M 6002.3994 16777.945 C 6051.4272 16745.941 5945.0483 16735.742 5961.1084 16686.45 C 5890.047 16634.371 5861.6265 16537.303 5771.491 16509.346 C 5700.1704 16454.686 5608.156 16440.564 5537.7627 16384.146 C 5426.6406 16329.891 5316.8057 16266.34 5195.7812 16237.317 C 5102.561 16231.166 5020.761 16176.329 4926.4194 16177.955 C 4864.6846 16175.805 4817.53 16092.203 4806.367 16193.129 C 4769.479 16245.419 4746.185 16324.594 4838.8013 16308.726 C 4964.375 16323.363 5099.6025 16304.6455 5213.824 16369.319 C 5320.9956 16414.084 5443.312 16429.123 5534.688 16505.166 C 5646.6655 16554.348 5736.757 16640.336 5846.1895 16693.965 C 5901.1416 16711.596 5943.7983 16834.05 6002.3994 16777.945 z M 6123.9644 16689.107 C 6184.499 16656.062 6286.652 16565.709 6196.307 16506.771 C 6131.974 16384.951 6031.5894 16278.302 5904.112 16221.719 C 5826.8345 16170.745 5721.8604 16156.606 5665.5127 16078.202 C 5678.073 16019.785 5782.1465 16119.648 5829.5137 16114.07 C 5978.826 16155.449 6112.99 16250.252 6208.4067 16371.842 C 6220.847 16419.557 6333.074 16487.87 6279.671 16389.598 C 6219.8247 16218.087 6060.4346 16114.156 5927.9556 16002.252 C 5864.6074 15943.444 5785.32 15902.805 5719.102 15852.155 C 5637.784 15806.657 5575.8086 15728.188 5482.592 15706.384 C 5383.414 15661.476 5284.805 15611.12 5175.0547 15598.295 C 5105.726 15575.173 4976.187 15509.907 4972.029 15632.154 C 4938.3154 15727.144 4942.424 15829.367 4899.767 15921.492 C 4867.843 15977.38 4868.927 16050.381 4950.052 16041.343 C 5032.9614 16067.613 5122.3335 16071.927 5201.007 16112.273 C 5302.6294 16149.528 5408.368 16180.669 5498.6865 16241.696 C 5575.929 16278.707 5654.931 16311.809 5727.3193 16357.798 C 5808.2397 16408.066 5893.5913 16453.639 5953.136 16530.701 C 6013.7397 16582.31 6082.681 16626.502 6066.391 16719.496 C 6086.1323 16710.438 6104.9536 16699.568 6123.9644 16689.107 z M 1295.5692 15888.034 C 1267.8853 15777.455 1224.8763 15670.158 1179.3212 15566.104 C 1128.4716 15533.411 1141.9385 15341.399 1063.2935 15416.875 C 1010.01746 15481.084 960.64264 15552.194 952.4107 15640.251 C 896.86096 15723.668 899.7064 15832.266 1006.63586 15868.913 C 1098.5723 15904.9 1198.4547 15913.735 1294.3762 15935.066 C 1304.0531 15922.527 1295.1906 15902.163 1295.5692 15888.034 z M 835.404 15609.35 C 851.60657 15475.058 947.4349 15372.326 1015.64935 15261.31 C 1083.1287 15178.77 1150.2059 15093.051 1240.8585 15034.269 C 1318.317 14966.027 1396.9592 14899.665 1490.0463 14855.302 C 1635.3668 14758.903 1797.1007 14690.094 1950.0072 14606.669 C 2064.234 14544.88 2195.6802 14521.558 2302.732 14445.796 C 2385.1333 14428.46 2460.0754 14385.048 2542.5437 14368.272 C 2684.9478 14308.827 2835.1396 14268.857 2978.5361 14211.237 C 3214.3357 14108.471 3466.7542 14049.431 3701.5305 13943.526 C 3790.5706 13900.714 3885.3242 13873.038 3977.4553 13838.689 C 4052.119 13772.23 4156.083 13763.652 4237.431 13708.66 C 4344.548 13652.165 4457.497 13606.546 4564.317 13550.338 C 4661.9443 13483.887 4767.6855 13429.125 4859.5063 13355.03 C 4945.145 13326.3545 5001.182 13246.41 5068.283 13189.365 C 5182.916 13076.325 5306.284 12971.793 5417.0854 12855.158 C 5482.7017 12791.99 5467.7407 12698.422 5542.0747 12641.858 C 5595.3306 12560.03 5630.2744 12466.726 5663.5205 12375.19 C 5691.3516 12289.271 5715.105 12198.459 5694.454 12113.935 C 5636.528 12186.041 5607.886 12283.979 5569.8677 12369.721 C 5518.613 12455.371 5441.7344 12528.558 5410.8643 12625.399 C 5359.9175 12691.455 5317.094 12786.829 5226.7217 12796.872 C 5206.49 12769.18 5129.987 12855.922 5148.7524 12781.42 C 5203.4697 12713.553 5241.6196 12633.636 5302.5728 12569.224 C 5374.895 12501.783 5391.8643 12405.695 5427.9014 12319.027 C 5496.2285 12232.747 5500.5366 12120.381 5535.2563 12020.257 C 5546.002 11895.093 5544.302 11766.156 5517.8164 11643.099 C 5480.339 11538.775 5439.182 11733.847 5369.326 11737.749 C 5280.363 11800.501 5214.159 11676.431 5298.6514 11619.506 C 5317.527 11539.488 5417.9194 11483.275 5392.3228 11399.598 C 5417.7563 11318.639 5479.777 11247.968 5477.7905 11156.497 C 5482.873 11074.3125 5476.7935 10983.296 5438.6626 10911.584 C 5411.4004 10988.741 5417.677 11075.283 5371.137 11146.54 C 5332.077 11230.61 5268.199 11299.792 5203.854 11366.195 C 5130.0713 11460.077 5063.9556 11564.83 4958.21 11627.1045 C 4866.6104 11692.964 4794.252 11782.617 4697.154 11840.645 C 4572.9946 11952.968 4406.581 11996.711 4268.1455 12087.092 C 4166.1226 12140.035 4057.2573 12183.351 3965.275 12252.288 C 3874.335 12258.683 3818.8684 12344.667 3731.7444 12356.296 C 3640.1924 12393.513 3547.467 12429.039 3457.3691 12468.011 C 3385.8545 12496.165 3308.1477 12507.214 3243.2769 12550.929 C 3101.6326 12607.102 2958.4849 12659.642 2817.7546 12718.233 C 2726.6538 12733.135 2659.9097 12806.197 2567.1086 12814.7 C 2481.1692 12835.599 2418.2053 12906.008 2328.9133 12916.723 C 2245.0498 12956.139 2156.3545 12986.515 2073.1401 13030.669 C 1958.521 13086.178 1836.2379 13123.966 1725.7767 13188.518 C 1564.7251 13272.146 1408.6022 13365.152 1262.2069 13472.425 C 1181.9066 13518.669 1125.8804 13597.54 1041.01 13636.864 C 993.0736 13705.855 921.83405 13754.62 853.9094 13801.382 C 780.46954 13869.723 719.90436 13950.125 660.952 14030.946 C 609.513 14117.28 569.86707 14211.396 549.6285 14309.773 C 458.75143 14355.944 597.21075 14490.924 629.2356 14371.979 C 711.65344 14229.954 842.49414 14124.741 961.8857 14014.926 C 1033.6836 13966.488 1086.8009 13894.734 1168.9596 13863.408 C 1229.05 13853.646 1322.9989 13681.149 1346.9962 13815.782 C 1320.6222 13912.402 1227.7185 13970.051 1158.3126 14035.413 C 1082.5518 14098.885 1005.2692 14161.511 922.92163 14215.553 C 853.9288 14279.343 790.0244 14356.667 748.42285 14436.621 C 703.944 14502.864 667.25977 14562.502 657.7222 14642.927 C 601.66626 14692.8955 539.85077 14834.496 612.836 14882.933 C 573.05365 14957.074 637.02704 15054.324 645.46 15136.506 C 711.75964 15188.008 745.35175 15021.143 790.504 14980.5205 C 844.5685 14897.264 914.5707 14798.676 1024.157 14797.778 C 1150.8801 14840.799 971.4143 14933.637 953.8552 14999.549 C 896.8828 15079.169 869.3905 15175.013 810.08374 15253.241 C 774.7108 15332.335 747.9808 15420.07 771.0628 15507.449 C 786.4204 15527.14 809.84595 15682.807 835.404 15609.35 z M 1263.4221 14796.147 C 1238.4167 14725.287 1363.4612 14697.792 1402.2904 14642.358 C 1515.8728 14581.477 1625.447 14513.004 1730.5657 14438.346 C 1831.0546 14372.848 1942.3341 14326.257 2040.0599 14256.001 C 2104.5334 14206.014 2183.3555 14189.6 2261.1277 14174.607 C 2354.2478 14146.312 2433.7002 14081.367 2533.6755 14074.613 C 2577.553 14058.915 2676.2588 14056.16 2594.0715 14108.574 C 2455.045 14169.225 2317.9644 14240.543 2169.784 14278.143 C 2084.1375 14310.923 2004.1528 14356.917 1929.7916 14409.528 C 1846.4368 14449.542 1763.2765 14485.418 1690.0377 14542.059 C 1623.5778 14588.145 1551.4218 14630.745 1485.9921 14683.568 C 1411.863 14702.401 1332.4581 14838.665 1263.4221 14796.147 z M 1013.6772 14709.344 C 992.3574 14611.612 957.88196 14514.835 942.09845 14415.1 C 915.2861 14313.344 1038.5925 14350.982 1023.58813 14428.962 C 1053.179 14520.658 1080.255 14616.981 1070.7622 14714.256 C 1062.7637 14742.226 1023.1437 14728.229 1013.6772 14709.344 z M 3056.511 14021.77 C 3107.2112 13930.064 3251.0598 13959.335 3329.3608 13891.107 C 3414.556 13854.084 3509.2102 13840.432 3584.263 13781.65 C 3714.6912 13703.783 3875.8376 13685.751 3991.1973 13581.344 C 4057.5334 13552.709 4130.9253 13462.43 4195.718 13476.116 C 4145.9453 13568.202 4052.0042 13628.491 3970.1672 13690.598 C 3894.71 13744.666 3804.7832 13759.292 3719.5874 13791.519 C 3620.334 13835.352 3530.9094 13902.368 3422.1792 13922.583 C 3315.7556 13958.516 3219.451 14024.035 3105.2913 14035.11 C 3089.328 14036.588 3052.721 14053.531 3056.511 14021.77 z M 3392.0518 13747.582 C 3340.9243 13666.593 3358.0583 13559.886 3312.0356 13475.399 C 3276.1157 13359.568 3433.3218 13370.22 3436.177 13475.103 C 3432.8857 13565.489 3490.6326 13680.105 3458.7102 13752.849 C 3436.923 13757.903 3412.2717 13758.736 3392.0518 13747.582 z M 3783.8018 13497.455 C 3686.0422 13480.507 3598.9553 13405.069 3552.1099 13321.899 C 3553.1514 13202.061 3676.8525 13320.726 3722.2295 13354.45 C 3782.2234 13400.783 3907.2341 13373.55 3921.5728 13464.346 C 3930.1858 13548.305 3826.7822 13501.074 3783.8018 13497.455 z M 2837.323 13467.657 C 2724.2744 13464.43 2792.367 13340.95 2875.696 13376.146 C 3074.9111 13376.458 3256.2097 13263.88 3395.5212 13129.871 C 3496.4946 13020.456 3586.9954 12901.492 3667.0461 12776.44 C 3778.249 12712.545 3727.385 12873.679 3688.3936 12920.234 C 3661.0413 13012.528 3581.0857 13063.971 3534.002 13141.606 C 3481.6926 13217.214 3406.4856 13275.596 3336.287 13332.602 C 3257.7334 13389.423 3169.3416 13427.913 3079.2083 13461.023 C 2999.9844 13475.909 2917.1938 13479.122 2837.323 13467.657 z M 1965.4407 13438.492 C 1960.3959 13368.097 2082.2053 13341.545 2129.1072 13295.38 C 2216.149 13267.508 2289.0789 13220.836 2362.5256 13168.015 C 2440.5771 13126.637 2524.1501 13095.784 2606.4966 13063.569 C 2685.261 13024.599 2769.8296 13003.757 2844.8315 12957.611 C 2950.8464 12929.712 3040.6528 12858.796 3147.9265 12832.4 C 3245.73 12807.5625 3315.925 12732.988 3407.181 12698.259 C 3480.516 12658.739 3564.7373 12637.143 3631.3354 12587.55 C 3720.0137 12536.818 3817.264 12497.448 3910.7256 12453.913 C 3985.3496 12420.572 4032.0789 12345.297 4118.573 12335.663 C 4201.882 12298.62 4288.445 12269.157 4370.147 12228.897 C 4503.7476 12151.601 4655.4297 12104.3125 4772.7144 12000.273 C 4833.0483 11973.351 4880.4395 11906.711 4952.718 11914.892 C 4914.5444 11954.261 4883.986 11999.362 4854.1377 12044.437 C 4763.62 12144.561 4650.235 12218.484 4536.6597 12289.337 C 4436.542 12367.899 4330.0127 12444.39 4205.045 12476.494 C 4059.3276 12535.171 3939.8826 12657.977 3777.5376 12672.141 C 3691.4521 12702.202 3601.9033 12723.785 3524.534 12773.911 C 3401.8389 12835.324 3276.3684 12891.898 3156.571 12958.995 C 3073.7378 12981.823 2995.5684 13022.134 2910.178 13043.034 C 2836.0964 13066.208 2768.209 13104.784 2689.593 13114.593 C 2609.5947 13143.904 2530.9392 13168.476 2453.7273 13208.811 C 2321.672 13292.102 2161.6367 13317.892 2035.648 13412.036 C 2014.9274 13420.924 1988.377 13456.183 1965.4407 13438.492 z M 4023.2139 13075.713 C 3985.0469 13024.058 4129.5415 12988.89 4164.9536 12954.256 C 4266.736 12899.121 4368.782 12842.443 4465.308 12779.131 C 4611.9883 12652.101 4748.9365 12513.655 4898.175 12389.8 C 4952.624 12343.515 4977.832 12393.591 4923.603 12428.662 C 4765.2817 12601.554 4603.0713 12779.56 4396.506 12895.479 C 4277.9062 12947.88 4177.02 13034.19 4056.3782 13082.539 L 4041.6616 13079.975 L 4023.2139 13075.713 L 4023.2139 13075.713 z M 5331.5747 12166.228 C 5353.0615 12084.322 5304.8013 12020.971 5313.269 11941.428 C 5374.027 11857.758 5410.538 12031.115 5400.6304 12085.347 C 5397.334 12152.308 5439.333 12289.435 5337.1274 12288.973 C 5308.007 12285.901 5334.8545 12230.362 5329.0396 12205.443 C 5329.885 12192.372 5330.7295 12179.3 5331.5747 12166.228 z M 996.9328 13510.581 C 1077.6465 13460.91 1148.0327 13395.593 1230.96 13348.151 C 1303.2981 13290.696 1383.502 13248.031 1463.2556 13202.506 C 1680.4137 13066.418 1920.6122 12971.704 2144.7354 12847.912 C 2236.026 12821.487 2319.3774 12775.0625 2407.1418 12738.572 C 2516.7354 12709.002 2615.0886 12650.364 2724.7007 12620.275 C 2840.5916 12582.658 2946.9602 12520.479 3064.9714 12489.19 C 3147.4487 12444.763 3231.1418 12399.316 3322.97 12378.009 C 3474.6257 12312.416 3638.0227 12272.107 3780.9556 12187.056 C 3811.6885 12146.656 3775.5166 12094.401 3807.4705 12046.577 C 3825.273 11932.493 3783.214 11820.984 3783.9827 11708.025 C 3863.8486 11672.009 3907.7341 11831.751 3907.9956 11900.268 C 3929.1362 11955.3 3886.0962 12130.982 3979.4795 12077.64 C 4141.599 12001.351 4303.129 11922.137 4458.341 11833.168 C 4543.125 11800.736 4604.1016 11727.009 4683.9277 11685.511 C 4774.891 11604.116 4878.069 11537.672 4964.861 11451.157 C 5030.2534 11394.104 5106.2646 11341.22 5071.5835 11248.547 C 5054.366 11158.76 5027.7827 11067.529 4976.4634 10991.268 C 4960.244 10893.253 4901.35 10810.13 4871.5713 10717.077 C 4801.5625 10647.582 4764.166 10550.352 4821.0776 10460.239 C 4837.4897 10375.072 4877.671 10284.9795 4911.485 10199.379 C 4927.3755 10136.327 4969.2085 10077.313 4983.777 10010.337 C 4991.2354 9932.809 5027.569 9863.891 5047.602 9789.892 C 5068.98 9704.712 5125.5723 9632.4375 5143.769 9544.013 C 5161.928 9459.748 5207.8486 9381.695 5259.824 9314.374 C 5305.756 9215.126 5387.214 9141.428 5458.789 9061.469 C 5509.9155 8979.754 5576.6924 8908.0205 5626.5415 8824.82 C 5671.568 8783.812 5759.4146 8691.196 5751.2583 8653.372 C 5667.3784 8691.89 5597.5073 8757.951 5505.327 8781.296 C 5425.7163 8819.836 5345.179 8866.354 5253.138 8859.199 C 5163.7974 8849.506 5091.0757 8902.628 5010.5137 8929.191 C 4918.9927 8952.456 4812.653 8960.176 4794.7993 9071.987 C 4717.116 9187.242 4661.9546 9316.097 4598.921 9439.527 C 4547.8813 9518.238 4518.6606 9608.07 4463.6294 9688.58 C 4440.427 9774.785 4382.348 9844.31 4356.528 9929.541 C 4326.922 10005.15 4287.7075 10076.761 4276.6826 10158.494 C 4226.024 10238.504 4264.701 10377.063 4162.8677 10415.893 C 4045.711 10404.85 4123.6455 10269.485 4136.1494 10200.994 C 4187.234 10023.383 4254.545 9850.877 4322.0054 9679.306 C 4342.7964 9548.005 4429.3003 9441.106 4469.597 9317.223 C 4515.528 9239.273 4579.9 9151.299 4585.2856 9062.394 C 4498.8843 9054.19 4420.734 9115.568 4335.953 9128.176 C 4162.9233 9169.455 3982.8813 9153.161 3808.786 9187.713 C 3598.126 9218.729 3382.4312 9222.238 3177.9546 9287.06 C 3054.3665 9318.721 2924.9678 9328.952 2807.8247 9382.68 C 2731.538 9423.626 2627.9834 9423.953 2572.936 9497.275 C 2551.3674 9571.068 2691.2354 9537.641 2716.1433 9608.034 C 2804.0134 9658.025 2804.842 9771.264 2813.782 9859.991 C 2824.5073 9973.965 2803.7842 10092.742 2837.9812 10203.375 C 2872.0044 10292.368 2868.7495 10401.329 2831.0864 10488.975 C 2778.1213 10555.708 2689.136 10581.608 2640.0676 10650.96 C 2549.4353 10755.905 2457.5464 10864.894 2341.5579 10942.463 C 2256.4163 10983.191 2164.6816 11014.228 2068.1145 11002.264 C 1973.4247 10999.078 1923.2231 10910.466 1841.9296 10882.999 C 1756.9373 10860.96 1696.247 10787.784 1615.0479 10763.198 C 1519.421 10733.2705 1469.3119 10828.971 1431.7714 10900.368 C 1364.8673 11031.646 1296.82 11164.933 1206.5626 11281.681 C 1157.4648 11388.562 1084.5026 11486.851 1040.1226 11597.775 C 996.6252 11679.125 982.67816 11769.796 957.90576 11856.847 C 907.8963 11958.887 915.73254 12074.277 891.65784 12182.964 C 863.3452 12392.262 865.54425 12604.29 858.68463 12815.024 C 863.4029 12911.814 844.9298 13008.677 867.4543 13104.182 C 878.2058 13202.454 875.16095 13303.457 904.69684 13398.11 C 905.0004 13457.799 902.6677 13598.437 996.9328 13510.581 z M 3068.2148 11143.369 C 3033.4172 11066.002 3031.545 10972.428 2971.0793 10905.015 C 2902.505 10855.969 2987.9138 10777.385 3026.8464 10855.676 C 3097.0212 10936.892 3142.9924 11045.276 3136.0063 11153.768 C 3122.5059 11185.549 3078.6729 11168.495 3068.2148 11143.369 z M 2273.626 10835.473 C 2375.3948 10799.979 2409.2073 10686.945 2441.7925 10595.5205 C 2485.4106 10551.76 2568.7598 10629.232 2601.8506 10543.0625 C 2639.038 10486.808 2700.5298 10458.28 2739.9856 10401.501 C 2772.0024 10379.668 2767.3726 10346.321 2761.4177 10312.558 C 2752.296 10185.934 2678.0361 10072.101 2688.5974 9942.524 C 2696.3562 9839.812 2683.7642 9708.702 2578.797 9658.828 C 2503.2075 9616.157 2405.816 9589.289 2381.4175 9497.971 C 2330.5542 9544.594 2403.3896 9647.058 2416.8352 9713.196 C 2468.2097 9827.478 2536.4822 9934.103 2581.3665 10051.164 C 2549.793 10135.976 2426.754 10065.472 2405.7456 9999.981 C 2335.0208 9872.088 2267.2788 9741.458 2213.0225 9605.782 C 2199.9048 9520.199 2171.826 9440.873 2157.9355 9355.925 C 2148.561 9259.464 2121.4753 9167.091 2098.2773 9073.686 C 2099.9893 8997.83 2066.5505 8931.124 2061.9053 8855.642 C 2009.9971 8628.615 2023.6559 8388.954 1945.9603 8167.1494 C 1899.4213 8074.2153 1869.8773 7972.0435 1844.8308 7873.1343 C 1803.0875 7837.706 1683.5995 7860.516 1740.5743 7771.607 C 1792.5076 7695.4844 1878.4907 7644.0903 1939.739 7572.9233 C 2058.3704 7450.8667 2207.9387 7367.4014 2343.2625 7266.2285 C 2421.679 7229.0376 2482.7427 7168.2466 2553.839 7119.9233 C 2642.1194 7062.7065 2729.2483 7002.3647 2817.3655 6945.8184 C 2903.1653 6872.2935 2996.2983 6806.787 3075.9382 6725.841 C 3147.951 6673.347 3206.2 6611.534 3239.7507 6526.901 C 3230.8948 6397.064 3461.3086 6443.799 3362.916 6550.738 C 3331.1777 6644.77 3271.9565 6717.797 3212.1694 6794.9985 C 3154.928 6868.232 3091.2908 6939.82 3018.4773 6993.1733 C 2949.8088 7058.7676 2881.9182 7119.0957 2805.9353 7176.971 C 2739.1968 7244.5 2607.7893 7272.5425 2602.3066 7377.0996 C 2603.978 7473.7964 2654.3845 7586.7637 2751.8833 7614.426 C 2728.0483 7538.617 2834.9006 7419.121 2866.0269 7536.7446 C 2873.9019 7614.94 2860.852 7703.311 2870.1118 7786.8813 C 2857.924 7901.633 2825.3826 8015.5825 2826.6091 8131.2363 C 2894.7986 8129.51 2958.7512 8052.41 3035.5417 8043.202 C 3125.8948 8004.49 3215.7107 7963.328 3309.4324 7934.508 C 3399.5037 7920.5923 3456.2146 7832.8438 3550.309 7832.2954 C 3637.3599 7817.9946 3715.5503 7773.922 3802.126 7757.7837 C 3883.0537 7734.0156 3966.3716 7725.16 4043.9048 7691.4326 C 4164.819 7670.0635 4273.583 7608.3125 4389.64 7571.803 C 4493.01 7535.7783 4604.223 7524.9556 4704.4814 7478.1743 C 4822.0596 7430.3955 4933.5767 7369.142 5053.804 7327.7773 C 5125.2114 7279.8765 5219.4917 7253.5137 5265.543 7178.196 C 5301.2085 7091.6846 5335.591 7003.9033 5362.4067 6914.2974 C 5398.214 6825.4985 5412.593 6728.7095 5427.6943 6634.115 C 5451.7686 6466.853 5472.758 6298.6147 5480.482 6129.97 C 5573.0337 6056.6206 5606.859 6217.944 5584.879 6286.666 C 5578.525 6446.529 5571.921 6608.5903 5526.3745 6762.8296 C 5509.1343 6862.646 5505.126 6965.1333 5473.385 7061.983 C 5554.419 7062.9424 5644.6265 6943.279 5710.0723 6879.5327 C 5788.49 6786.517 5866.609 6684.3213 5887.7974 6561.554 C 5936.8267 6467.8687 5961.6187 6364.1387 5963.5938 6258.455 C 5976.1904 6077.7236 5970.729 5893.4287 5915.458 5719.4546 C 5896.341 5623.79 5875.582 5528.5825 5836.6426 5438.7676 C 5814.4497 5344.935 5803.7705 5225.401 5704.09 5180.651 C 5624.736 5113.717 5559.292 5028.191 5529.013 4928.405 C 5485.586 4864.3413 5440.1694 4802.8276 5447.707 4723.739 C 5427.6396 4643.5312 5398.2456 4555.6914 5390.5386 4478.835 C 5304.3325 4489.662 5228.817 4540.5073 5141.1333 4545.1533 C 5047.989 4594.294 4942.3276 4552.0293 4845.8867 4580.716 C 4743.5825 4565.9497 4640.61 4537.457 4542.126 4504.7666 C 4439.1123 4446.2954 4581.833 4400.9204 4634.195 4382.6826 C 4734.897 4318.18 4818.7734 4225.6733 4876.8853 4121.574 C 4845.6895 4054.8274 4732.8896 4151.405 4693.467 4197.198 C 4627.5034 4248.0356 4558.3345 4314.384 4485.185 4338.376 C 4452.528 4279.013 4363.8447 4373.426 4298.764 4351.224 C 4185.5137 4356.015 4290.3657 4507.028 4268.5605 4581.744 C 4277.3843 4681.464 4275.1367 4783.2495 4297.165 4881.1567 C 4365.121 4978.0933 4409.569 5096.1343 4501.07 5173.5767 C 4538.789 5281.824 4343.971 5238.609 4319.006 5165.9766 C 4268.56 5084.0376 4195.7314 5018.9595 4152.737 4934.36 C 4095.485 4872.572 4077.991 4761.3496 3982.6028 4747.1514 C 3915.7876 4686.274 3823.466 4677.3545 3736.4065 4679.882 C 3614.8062 4679.92 3493.6558 4700.6113 3375.483 4727.4214 C 3227.568 4774.514 3093.7205 4856.0537 2953.981 4922.253 C 2865.033 4970.2046 2817.191 5065.725 2736.0266 5125.014 C 2686.6677 5199.7207 2638.3235 5277.685 2577.8774 5345.4272 C 2528.8882 5426.278 2472.4592 5501.386 2409.1646 5571.551 C 2362.315 5649.6265 2302.698 5715.7153 2254.2273 5792.688 C 2209.3784 5862.2065 2136.123 5905.548 2094.6543 5979.9277 C 2002.5605 6056.5527 1928.7137 6152.775 1833.1163 6225.809 C 1782.0802 6279.5034 1714.2659 6333.6084 1658.4214 6393.314 C 1600.2635 6461.5254 1545.1697 6528.697 1492.0947 6600.7144 C 1441.296 6690.8467 1359.1725 6758.549 1314.534 6852.071 C 1270.7133 6934.6055 1198.6953 6997.176 1157.2888 7079.9033 C 1108.9099 7151.4116 1076.2449 7225.899 1018.16614 7289.4717 C 966.0452 7363.895 929.6218 7446.2124 861.38837 7506.6685 C 805.8915 7615.616 686.02844 7676.4043 637.8712 7788.922 C 619.8402 7876.4536 682.02716 7960.938 711.146 8043.044 C 749.0866 8117.453 761.9847 8199.052 799.9875 8273.142 C 831.52625 8362.567 883.0654 8443.835 907.23303 8537.345 C 958.87994 8635.697 979.2328 8748.17 1046.4808 8838.596 C 1072.533 8923.965 1140.4031 8986.607 1168.9313 9070.534 C 1233.411 9126.679 1258.6283 9211.304 1304.5593 9282.741 C 1357.1865 9353.445 1386.3126 9437.856 1436.9379 9509.24 C 1507.4753 9605.707 1580.2781 9705.012 1622.0052 9817.592 C 1672.4587 9868.237 1698.8032 9936.836 1728.6686 10004.8125 C 1772.665 10089.273 1825.4816 10169.665 1854.5302 10263.239 C 1887.1465 10344.468 1977.6969 10429.763 1937.1035 10520.435 C 1838.4274 10589.686 1806.1663 10445.757 1764.9244 10383.839 C 1706.0388 10312.642 1684.1914 10224.042 1627.762 10153.375 C 1525.2019 10148.207 1488.2776 10310.88 1618.346 10300.637 C 1708.1244 10328.732 1637.1133 10403.108 1570.3163 10379.36 C 1500.5494 10393.968 1321.5641 10345.546 1345.3579 10462.969 C 1346.1016 10567.96 1437.8668 10602.8545 1520.4012 10640.335 C 1578.2559 10666.871 1639.1654 10596.045 1693.4414 10664.529 C 1762.8954 10733.656 1846.7529 10790.111 1942.0249 10814.838 C 2017.9375 10845.522 2098.8992 10857.887 2178.0796 10877.397 C 2211.4375 10867.3955 2239.3508 10843.816 2273.626 10835.473 z M 4324.879 7266.1104 C 4234.3887 7240.478 4163.6875 7176.2397 4127.7144 7091.394 C 4195.815 7005.126 4268.7026 7163.641 4346.442 7156.1567 C 4433.9614 7163.739 4526.539 7153.653 4595.8936 7094.4985 C 4679.4683 7037.632 4723.781 6945.9443 4780.2153 6866.0728 C 4878.873 6765.289 4951.7627 6640.795 4990.959 6505.2646 C 5077.077 6430.602 5054.463 6620.2393 5028.2827 6670.9097 C 4986.1284 6789.8774 4931.9033 6905.622 4866.1104 7013.1553 C 4779.4 7111.1855 4683.7896 7208.3345 4560.0386 7257.5444 C 4488.9453 7295.18 4399.5977 7289.5166 4324.879 7266.1104 z M 5317.3516 5889.818 C 5343.0996 5801.758 5436.992 5734.3945 5425.8174 5634.2344 C 5364.868 5544.147 5531.507 5510.0483 5518.5513 5618.55 C 5557.1753 5703.24 5486.1646 5789.1353 5439.868 5855.8115 C 5415.4116 5886.9805 5350.3633 5929.3276 5317.3516 5889.818 z M 2371.447 9372.495 C 2439.3652 9318.268 2530.7664 9292.891 2612.289 9260.619 C 2696.923 9230.907 2779.069 9197.798 2868.3716 9184.415 C 2953.7637 9156.24 3040.6602 9133.888 3129.6687 9121.872 C 3294.2952 9077.728 3465.2466 9061.749 3634.512 9045.867 C 3715.828 9042.669 3793.6777 9007.644 3875.7722 9002.618 C 4043.0642 8979.068 4220.2705 8995.924 4375.7124 8917.8545 C 4472.5444 8887.659 4578.267 8889.917 4669.7354 8840.72 C 4745.6655 8803.169 4829.841 8792.321 4910.495 8770.581 C 4993.228 8736.213 4915.019 8750.28 4869.338 8760.387 C 4679.9536 8796.675 4489.422 8827.429 4299.2266 8858.191 C 4209.9985 8843.5 4125.827 8876.348 4039.1455 8880.501 C 3996.7217 8899.239 3834.645 8891.846 3914.3213 8834.836 C 4022.5923 8819.948 4120.865 8766.237 4230.5986 8758.097 C 4343.724 8738.826 4457.6997 8722.685 4569.348 8696.375 C 4689.0454 8647.612 4822.839 8664.712 4942.893 8618.991 C 5024.218 8612.212 5096.3984 8566.204 5179.011 8569.823 C 5277.186 8547.318 5368.554 8500.325 5465.8076 8472.734 C 5554.8677 8430.717 5654.0073 8413.903 5739.277 8362.42 C 5869.1904 8286.798 5993.283 8201.036 6126.7314 8131.006 C 6263.4043 8050.678 6373.0483 7932.5913 6491.846 7829.037 C 6557.592 7765.779 6621.915 7696.4 6661.982 7613.842 C 6721.162 7550.1445 6747.935 7457.719 6768.2974 7371.225 C 6778.391 7284.552 6795.59 7203.399 6816.9346 7119.709 C 6847.813 6943.258 6841.5786 6762.166 6833.785 6583.807 C 6818.28 6384.607 6771.351 6189.137 6722.009 5996.062 C 6716.474 5958.986 6664.049 5804.656 6679.6753 5919.7266 C 6700.724 6035.873 6732.826 6149.637 6739.237 6267.965 C 6763.538 6379.3076 6782.34 6491.447 6789.575 6605.406 C 6826.095 6687.3755 6720.2705 6687.2036 6716.9155 6611.9824 C 6670.419 6447.812 6646.662 6278.098 6609.945 6111.783 C 6574.3555 6017.44 6567.713 5915.0874 6522.51 5824.409 C 6484.617 5718.5176 6447.146 5612.223 6388.02 5515.887 C 6381.408 5472.9795 6296.954 5367.2676 6273.859 5416.4873 C 6290.8 5513.2314 6335.978 5603.4507 6348.116 5700.4385 C 6349.3438 5842.769 6418.738 5978.2485 6393.4736 6122.051 C 6385.492 6229.0083 6325.9478 6320.8794 6293.589 6420.152 C 6231.454 6539.5684 6221.728 6359.763 6235.173 6307.7705 C 6245.1113 6220.364 6282.203 6139.5137 6277.9746 6050.0195 C 6289.235 5938.2144 6237.1226 5833.619 6227.9927 5723.2583 C 6200.681 5574.0464 6158.385 5424.998 6087.605 5290.445 C 5993.0913 5146.0405 5872.1685 5011.6445 5711.5166 4940.471 C 5619.83 4938.409 5754.3394 5026.861 5786.32 5039.2495 C 5875.551 5126.038 5935.182 5238.955 5996.74 5346.1416 C 6068.8076 5482.182 6104.9966 5633.5464 6116.0537 5786.466 C 6141.328 5934.622 6146.4385 6087.276 6129.137 6236.4688 C 6145.566 6325.0522 6109.116 6414.8066 6092.1963 6506.763 C 6058.2817 6589.7046 6027.1855 6674.8174 5962.586 6744.4395 C 5912.4717 6811.8813 5893.2144 6889.105 5823.4126 6940.809 C 5749.029 7009.116 5691.1797 7093.007 5620.337 7163.9937 C 5526.201 7202.5317 5458.6294 7285.3335 5373.4326 7339.7104 C 5294.9917 7402.9814 5189.7617 7414.691 5110.481 7476.8477 C 5024.744 7519.442 4930.933 7542.885 4845.519 7586.8203 C 4760.464 7601.3267 4740.3164 7713.9644 4645.2036 7718.2827 C 4534.424 7743.262 4432.648 7810.9155 4315.089 7798.4385 C 4220.6807 7804.4062 4141.7676 7873.677 4045.0544 7871.207 C 3964.7444 7899.901 3884.5613 7933.283 3796.6604 7933.8774 C 3687.783 7946.8145 3574.648 7961.422 3475.7668 8011.4243 C 3401.6353 8070.3 3305.1667 8067.981 3226.218 8116.9507 C 3130.3826 8156.95 3034.9885 8198.088 2943.6497 8246.729 C 2835.5298 8237.972 2807.5388 8358.746 2719.1448 8382.76 C 2612.361 8419.984 2551.881 8520.742 2484.616 8604.056 C 2558.263 8569.659 2626.3103 8491.369 2714.2314 8471.221 C 2791.7646 8413.836 2891.639 8394.899 2973.4065 8340.873 C 3056.9785 8290.302 3149.04 8259.316 3242.023 8225.087 C 3332.0635 8205.359 3420.0159 8177.822 3504.813 8140.84 C 3629.7222 8093.95 3754.251 8045.606 3885.887 8020.8027 C 3999.5535 8000.1494 4098.359 7936.194 4208.809 7906.9824 C 4314.9766 7893.0796 4425.738 7897.1143 4525.1255 7850.637 C 4574.273 7817.308 4658.504 7846.7534 4590.0317 7902.3677 C 4496.4272 8012.377 4346.6157 8030.7974 4212.242 8046.7427 C 4121.5576 8067.9688 4039.11 8118.36 3947.5977 8138.729 C 3847.4487 8122.917 3762.5217 8172.163 3671.098 8198.947 C 3602.2488 8226.354 3569.1282 8289.662 3484.7236 8276.756 C 3348.4692 8323.791 3209.7146 8373.689 3088.7168 8453.126 C 3023.7773 8515.307 2928.0217 8506.493 2857.945 8558.714 C 2816.8914 8599.833 2796.6794 8645.738 2733.8435 8658.672 C 2643.0593 8731.164 2555.2974 8814.147 2502.6592 8918.9375 C 2474.632 8949.256 2374.366 9092.272 2478.8774 9046.441 C 2641.3716 8969.902 2799.7527 8882.032 2972.2688 8829.536 C 3067.0151 8777.168 3170.6335 8749.051 3273.5352 8718.376 C 3377.4814 8673.8 3481.926 8622.51 3597.979 8622.763 C 3713.3508 8607.334 3602.9707 8716.471 3546.7402 8716.653 C 3427.5454 8762.465 3316.6477 8829.864 3190.214 8855.227 C 3082.8645 8894.023 2980.5942 8947.007 2868.4006 8971.506 C 2769.5566 9021.494 2672.4753 9074.55 2569.0393 9115.004 C 2482.2114 9152.001 2416.585 9214.767 2402.7944 9304.953 C 2373.2825 9332.002 2254.6018 9375.397 2342.5688 9399.592 C 2355.228 9394.248 2364.0847 9383.536 2371.447 9372.495 z M 4333.647 8528.73 C 4300.5244 8445.522 4466.4917 8437.422 4525.9155 8407.678 C 4642.768 8358.392 4757.289 8303.362 4868.6143 8242.833 C 5063.06 8187.3076 5218.8267 8050.293 5391.089 7950.543 C 5505.818 7863.3335 5613.5615 7766.763 5729.5737 7680.85 C 5881.1084 7548.971 6028.6436 7410.0845 6153.6353 7252.5566 C 6241.52 7213.1455 6156.0884 7370.569 6137.9214 7403.566 C 6087.095 7479.985 6037.593 7558.053 5971.722 7622.631 C 5905.385 7688.391 5836.407 7752.859 5753.803 7797.3267 C 5685.6675 7859.7812 5616.0786 7920.2124 5537.066 7968.934 C 5474.9116 8036.0312 5388.318 8057.832 5314.347 8105.331 C 5248.677 8165.4688 5169.985 8201.848 5087.934 8232.346 C 5019.1343 8293.546 4929.0977 8303.468 4850.2954 8340.711 C 4770.1675 8404.179 4661.182 8397.8 4574.3833 8448.049 C 4492.9146 8466.795 4406.8184 8515.157 4333.647 8528.73 z M 4964.324 8078.223 C 4922.651 7999.62 5018.538 7932.121 5039.093 7858.61 C 5088.4243 7790.695 5090.186 7679.738 5164.7173 7638.486 C 5271.2935 7666.8057 5163.996 7792.5337 5140.75 7855.8994 C 5097.132 7933.498 5056.3403 8014.6816 5002.9023 8084.3735 C 4991.6094 8101.6367 4973.745 8086.5225 4964.324 8078.223 z M 6306.493 7786.245 C 6324.569 7658.622 6366.552 7536.295 6412.283 7416.459 C 6443.7485 7302.774 6487.141 7192.5645 6513.087 7077.45 C 6554.1865 7008.343 6538.288 6904.399 6603.6006 6853.1074 C 6624.5015 6969.813 6584.871 7088.8594 6564.2515 7203.7896 C 6529.0024 7323.6167 6491.847 7443.1636 6450.991 7561.129 C 6411.637 7639.654 6396.358 7754.854 6308.095 7789.84 L 6306.493 7786.245 L 6306.493 7786.245 z M 2264.1587 8971.706 C 2319.0457 8888.36 2218.6133 8799.053 2257.9116 8705.908 C 2272.755 8613.915 2329.096 8543.577 2380.8772 8468.055 C 2441.7917 8391.304 2530.2166 8333.378 2578.9521 8249.617 C 2607.4114 8115.667 2634.0142 7980.7876 2650.7583 7844.9956 C 2633.3135 7743.031 2515.4119 7694.9844 2487.5664 7594.1123 C 2457.0613 7530.279 2441.7012 7396.1953 2345.7156 7479.2393 C 2263.2988 7519.2046 2176.3816 7568.72 2108.569 7638.649 C 2039.3413 7686.826 1955.2596 7749.047 2016.4196 7840.0806 C 2052.4954 7915.2466 2061.0227 7997.7993 2091.0435 8075.8174 C 2114.3464 8219.287 2150.7185 8360.971 2162.7017 8506.143 C 2185.3198 8590.209 2192.569 8681.392 2203.371 8769.951 C 2214.2039 8842.349 2199.5164 8967.403 2251.8008 9004.786 C 2257.9963 8994.612 2261.079 8983.068 2264.1587 8971.706 z M 1698.4557 6050.1196 C 1757.7035 5994.4004 1813.8512 5948.781 1878.7054 5894.2646 C 1942.8711 5849.495 1986.666 5783.1094 2037.8936 5725.019 C 2017.5168 5707.985 1990.3633 5666.5625 1974.1086 5664.361 C 1963.9761 5725.0566 1934.2278 5843.0933 1851.7324 5798.6523 C 1814.7971 5730.7075 1887.4541 5636.1826 1825.14 5567.8076 C 1744.8934 5471.422 1605.9492 5470.172 1490.3551 5462.0337 C 1386.2872 5464.1187 1280.9009 5460.582 1182.9219 5421.05 C 1090.5074 5405.3984 1044.0508 5324.021 1031.6432 5237.689 C 993.60535 5166.361 974.7071 5093.2017 946.4922 5018.072 C 902.6399 4916.8926 837.19006 4825.225 766.45917 4741.238 C 738.9616 4702.395 648.8884 4662.132 704.96826 4738.1016 C 734.2143 4825.248 767.8827 4911.7744 794.70636 4998.1396 C 793.2158 5105.873 880.2232 5177.9385 909.0978 5276.111 C 945.10376 5355.611 942.5171 5452.959 982.9576 5521.4634 C 1038.8658 5584.2793 1125.459 5616.288 1205.756 5636.2915 C 1284.8162 5624.9536 1207.4032 5727.02 1290.7985 5735.4443 C 1373.1437 5767.749 1426.6606 5846.903 1489.039 5907.022 C 1522.3456 5970.7344 1595.5731 6004.982 1624.1757 6059.327 C 1600.2188 6127.5215 1640.3855 6098.0103 1677.7491 6067.415 L 1689.8112 6057.8374 L 1698.4557 6050.1196 L 1698.4557 6050.1196 z M 6656.7935 5746.404 C 6614.456 5589.0376 6541.9546 5437.025 6440.7705 5308.9595 C 6412.317 5284.935 6299.835 5168.2476 6360.01 5259.932 C 6413.352 5333.413 6486.8086 5399.036 6509.8394 5489.2617 C 6561.615 5560.2524 6597.8555 5639.7554 6611.649 5727.612 C 6618.4146 5766.054 6683.0684 5870.9053 6661.7944 5773.2905 L 6659.491 5760.2036 L 6656.7935 5746.404 L 6656.7935 5746.404 z M 6765.839 5570.1265 C 6745.7373 5477.876 6702.2524 5393.5435 6646.694 5318.9067 C 6623.3306 5297.674 6574.8936 5223.583 6605.8413 5302.8433 C 6638.6733 5392.4824 6706.042 5463.542 6731.329 5556.505 C 6738.2065 5592.934 6770.8037 5658.0273 6765.839 5570.1265 z M 2016.8281 5431.888 C 2036.9504 5342.286 2107.4065 5253.9097 2078.7114 5160.143 C 2060.0085 5075.734 2038.7865 4990.267 2035.7441 4903.7563 C 2069.404 4857.216 2035.887 4784.5845 2002.8237 4865.688 C 1962.2708 4946.6978 1938.4935 5043.9507 1851.5076 5089.732 C 1787.3932 5149.945 1710.9856 5198.328 1629.2157 5234.993 C 1516.0686 5297.0474 1383.6174 5294.1743 1258.8383 5306.456 C 1301.527 5378.9175 1419.9637 5333.631 1496.3992 5335.9023 C 1626.4078 5340.391 1749.7009 5385.75 1871.2374 5427.1787 C 1912.0808 5459.228 1961.1758 5584.425 1991.7416 5473.0586 C 1999.5173 5459.014 2007.02 5444.6704 2016.8281 5431.888 z M 765.26373 5280.4224 C 731.8093 5204.585 690.299 5143.4727 673.1941 5058.687 C 641.7159 5001.5776 650.2849 4838.5845 568.5881 4858.0977 C 507.33334 4921.7583 372.0251 4702.3286 422.15808 4850.674 C 474.55392 4948.739 475.21323 5086.56 569.24817 5153.339 C 662.83093 5151.1567 701.41223 5243.4814 764.1866 5285.7676 L 765.26373 5280.4224 L 765.26373 5280.4224 z M 6569.3657 5239.883 C 6513.187 5199.1787 6578.108 5273.945 6569.3657 5239.883 L 6569.3657 5239.883 z M 1389.1117 5115.9575 C 1510.1483 5075.711 1637.7076 5050.531 1745.6241 4978.571 C 1845.7085 4934.641 1852.2625 4806.8984 1937.9271 4747.2437 C 1975.5345 4669.0806 1993.237 4582.971 2039.095 4508.4966 C 2089.587 4361.9185 2116.0493 4207.48 2131.6772 4053.8489 C 2135.478 3927.7744 2137.4812 3799.1995 2099.8584 3677.9258 C 2065.11 3589.1743 1996.2213 3525.452 1930.5022 3458.6873 C 1865.681 3402.327 1793.0441 3361.3633 1720.5558 3315.6724 C 1647.0707 3282.7747 1570.2465 3255.484 1490.28 3240.23 C 1413.5276 3187.153 1315.2523 3217.4807 1231.344 3182.0088 C 1203.9579 3188.61 1134.877 3152.397 1132.4175 3187.2698 C 1135.6509 3261.0613 1129.6798 3340.2725 1141.0802 3409.929 C 1218.1718 3366.325 1301.8577 3303.2751 1395.675 3316.9668 C 1471.0095 3296.787 1583.5249 3414.7627 1457.5022 3426.3337 C 1361.1576 3424.8916 1281.6227 3490.166 1205.4266 3540.72 C 1219.3914 3589.2588 1290.3802 3667.7124 1177.1669 3678.6633 C 1099.6473 3655.1792 1042.8914 3562.0461 951.5589 3547.79 C 888.12726 3518.4988 722.91003 3581.5305 728.8666 3483.0293 C 814.71564 3452.3193 908.29236 3447.9092 999.0649 3446.6018 C 996.4915 3371.9602 1005.9249 3295.7637 990.5556 3222.4758 C 930.7316 3238.957 849.3647 3246.6592 784.4676 3275.9714 C 709.1092 3309.6816 616.9544 3314.63 556.75903 3381.9773 C 484.7366 3431.8154 431.67944 3498.9607 372.2233 3563.859 C 319.55493 3635.9932 257.87427 3716.7012 250.25441 3807.4048 C 220.84569 3902.3923 189.99808 4003.48 201.91394 4106.042 C 216.48184 4202.3335 241.64665 4292.343 274.32593 4381.791 C 318.53714 4512.3447 424.78955 4606.47 506.69507 4712.6626 C 537.1874 4751.7876 596.8434 4743.185 548.1331 4692.763 C 488.11417 4582.7954 642.1232 4569.3276 713.02936 4596.8535 C 801.9855 4608.7505 843.1171 4686.3984 900.4896 4744.1294 C 963.0944 4803.3105 1016.7281 4872.482 1040.2009 4956.5596 C 1067.3823 5043.0957 1111.0602 5118.907 1212.7218 5112.197 C 1272.8156 5124.1514 1330.0883 5145.2656 1389.1117 5115.9575 z M 1207.586 4746.7046 C 1155.3961 4659.4287 1314.386 4581.134 1260.8322 4480.18 C 1241.5157 4386.462 1190.3577 4305.3486 1143.058 4225.3955 C 1087.4098 4190.7 978.1464 4111.351 1092.2649 4064.4023 C 1204.0261 4039.8867 1275.4672 4150.822 1336.4119 4224.59 C 1375.038 4293.1177 1438.8341 4411.339 1500.8462 4288.8506 C 1564.4841 4226.3857 1622.021 4152.1875 1632.051 4060.3042 C 1615.9619 3997.382 1704.7211 3850.6118 1729.64 3974.3074 C 1742.6697 4080.0674 1741.7068 4198.054 1685.3699 4291.7827 C 1617.2942 4344.443 1563.2322 4416.0376 1661.9874 4469.8345 C 1739.0051 4512.289 1753.7014 4643.7476 1690.1447 4700.5493 C 1598.7383 4740.844 1621.2802 4568.9624 1541.128 4548.097 C 1506.6465 4479.451 1384.5004 4468.767 1407.3175 4571.5845 C 1417.5248 4668.839 1341.9417 4756.2373 1243.41 4756.492 C 1230.983 4756.661 1217.6682 4754.611 1207.586 4746.7046 z M 5915.125 4762.1465 C 5974.9795 4681.122 6062.9785 4628.6943 6087.657 4525.7075 C 6045.508 4439.4307 6191.543 4421.2393 6200.3457 4339.75 C 6272.6978 4245.562 6320.564 4132.034 6353.657 4018.2744 C 6403.6514 3794.7283 6427.0874 3566.5894 6433.932 3337.8596 C 6433.522 3239.161 6447.011 3142.2952 6463.835 3045.6692 C 6488.853 2984.7974 6439.208 2843.588 6520.605 2834.04 C 6604.337 2881.3452 6546.1177 2998.3164 6551.2715 3075.0984 C 6582.9043 3303.8303 6569.05 3535.9128 6563.3525 3766.0237 C 6562.6064 3901.9006 6532.5938 4034.724 6498.0127 4165.2427 C 6559.22 4158.9062 6628.308 4053.946 6677.1426 3996.3843 C 6662.9155 3912.068 6828.004 3867.3748 6838.1406 3963.968 C 6822.803 4036.0215 6839.869 4134.85 6861.8423 4191.269 C 6937.845 4078.3877 6919.6123 3934.9575 6922.49 3805.9146 C 6912.775 3752.8828 6884.9263 3627.3857 6981.777 3671.5308 C 7044.8115 3751.58 7016.779 3861.4897 7021.4917 3955.756 C 7032.7734 4014.0356 6991.704 4115.6177 7025.369 4149.7485 C 7141.355 4048.8083 7163.695 3884.6577 7176.8555 3739.7234 C 7191.305 3643.9639 7138.1914 3563.2078 7137.028 3471.2458 C 7129.937 3377.5137 7074.4473 3301.7766 7056.5083 3211.6619 C 6983.3037 3061.123 6934.9175 2887.6038 6967.8174 2719.8035 C 7004.999 2623.8777 7079.437 2792.2336 7100.8022 2836.749 C 7088.183 2876.8296 7133.4536 3033.626 7139.728 2920.9546 C 7151.315 2794.5974 7193.7866 2672.7688 7187.115 2544.7417 C 7213.238 2452.7173 7188.8887 2360.876 7198.634 2267.455 C 7212.435 2165.1301 7152.1177 2068.797 7160.261 1964.5913 C 7134.4062 1877.8447 7118.892 1786.3845 7085.865 1701.4636 C 7065.992 1617.061 7009.7104 1557.9515 6958.226 1492.1979 C 6887.875 1401.7006 6803.1646 1321.899 6703.08 1265.3228 C 6628.856 1216.1979 6552.998 1133.818 6455.462 1157.0776 C 6343.4517 1157.2644 6448.2153 1011.4906 6520.316 1028.4259 C 6639.7046 1002.75287 6762.8374 995.4463 6884.395 1005.29266 C 6928.596 965.8854 6785.637 943.23413 6755.6157 914.0109 C 6684.1416 854.2352 6590.332 852.6502 6504.9517 828.17615 C 6388.5137 815.06024 6265.668 812.3119 6158.3877 866.5857 C 6060.2134 873.4344 6005.1953 969.4583 5913.6943 991.18823 C 5809.836 971.19855 5860.9644 823.28424 5811.74 751.0012 C 5774.771 641.8065 5738.4077 524.4637 5646.2236 448.16827 C 5579.0425 382.52286 5516.319 299.704 5423.409 271.6183 C 5443.0933 357.7327 5515.7554 434.26266 5510.6997 531.51306 C 5527.036 581.17615 5530.016 723.7054 5448.664 645.36066 C 5399.7515 557.55255 5401.577 450.76642 5326.8003 376.06534 C 5302.0264 337.10654 5177.0776 214.97404 5230.5503 329.1388 C 5267.059 424.7972 5291.2607 526.2116 5300.6626 628.16455 C 5292.772 713.74255 5197.3784 720.0319 5159.1313 652.05 C 5093.179 614.2434 5106.168 512.28033 5021.107 480.5938 C 4952.919 422.23035 4870.309 389.3403 4783.3857 373.96234 C 4611.079 347.6465 4430.3086 341.9597 4265.041 405.97327 C 4176.656 419.70465 4105.845 476.06488 4020.1255 497.45105 C 3925.438 539.59314 3824.594 568.30164 3732.2554 614.3112 C 3665.9756 677.2769 3580.321 714.45917 3518.3271 782.1938 C 3453.9463 854.93524 3634.239 790.6744 3677.5059 797.638 C 3738.7117 799.63806 3877.4727 746.06354 3857.2776 854.8341 C 3869.6284 895.11993 3842.4893 907.20593 3807.7952 913.89685 C 3728.5234 929.6511 3676.6047 991.06775 3618.3542 1040.6102 C 3482.2441 1115.6083 3381.521 1259.1935 3219.115 1282.0508 C 3117.9583 1283.433 3008.8064 1278.3877 2925.9417 1212.8184 C 2887.8552 1180.3236 2812.6006 1170.6522 2869.4949 1233.7837 C 2881.8398 1330.9702 2974.07 1390.5023 3037.763 1458.063 C 3067.045 1554.0718 2909.6086 1483.2599 2882.3196 1436.1053 C 2830.3127 1398.789 2782.311 1327.8606 2760.2332 1287.4702 C 2753.545 1370.078 2743.778 1472.2327 2804.7886 1534.6055 C 2850.8542 1618.1193 2926.6587 1685.7697 3013.819 1724.2113 C 3082.2588 1755.612 3226.0203 1706.5945 3226.3503 1818.5527 C 3189.0166 1863.838 3120.538 1878.1736 3132.255 1953.1404 C 3095.9822 2064.1475 2971.765 2093.685 2901.0522 2175.0562 C 2827.9673 2245.3462 2721.6187 2233.4258 2631.2075 2265.084 C 2678.2493 2301.602 2799.9497 2280.4587 2874.9604 2289.0151 C 2928.2566 2273.2688 3064.3545 2307.9873 2975.4097 2370.0564 C 2876.002 2396.039 2770.9285 2389.6064 2668.895 2399.937 C 2594.8208 2391.3926 2688.5361 2443.9321 2709.8882 2457.2344 C 2800.8806 2497.7988 2905.2363 2502.627 2992.1035 2551.8696 C 3068.836 2642.8972 3098.792 2406.9253 3193.7087 2501.7524 C 3258.5166 2585.448 3118.2725 2649.409 3108.5322 2731.2583 C 3083.919 2833.2854 3073.691 2939.8665 3076.4614 3044.4917 C 3150.3223 3005.0085 3221.3477 2967.7256 3310.591 2958.68 C 3375.1455 2948.0862 3515.1313 2828.098 3523.3245 2938.8733 C 3477.3477 3010.8013 3375.4539 3039.1917 3298.7458 3075.8462 C 3195.2485 3079.2483 3157.7944 3202.8574 3263.8652 3244.165 C 3354.66 3262.7153 3385.2102 3368.943 3461.3167 3392.118 C 3503.714 3361.979 3602.3562 3293.7454 3588.4836 3399.0718 C 3565.5642 3504.7693 3453.814 3503.0042 3370.4954 3497.403 C 3285.0122 3469.3293 3247.6492 3376.477 3157.0596 3351.9153 C 3125.4055 3323.5432 3084.375 3270.0066 3082.4226 3350.388 C 3076.5906 3415.3193 3184.8962 3429.3047 3186.4426 3505.8335 C 3234.1067 3595.7617 3378.6401 3521.63 3401.1226 3647.884 C 3432.0178 3714.677 3453.772 3800.926 3537.4329 3819.5085 C 3587.0059 3862.575 3750.8218 3816.7715 3721.284 3905.851 C 3644.2327 3968.55 3538.8887 3918.289 3455.3884 3899.576 C 3351.832 3834.0571 3278.5056 3724.5168 3158.0068 3684.3962 C 3113.9229 3696.5688 3072.6697 3625.418 3051.8052 3645.4387 C 3051.9368 3745.815 3146.181 3805.8936 3230.4087 3837.6084 C 3303.9136 3839.5264 3379.5776 3957.7896 3268.1921 3965.7695 C 3191.9583 3966.3335 3075.4004 3840.013 3087.1584 3993.783 C 3078.6462 4105.2935 3188.8745 4173.9526 3274.2883 4221.659 C 3382.6387 4285.341 3511.9346 4285.8677 3631.698 4261.8994 C 3873.0535 4240.362 4115.868 4240.62 4357.8945 4232.7944 C 4422.7524 4194.496 4525.853 4212.5596 4526.133 4110.421 C 4401.5073 4081.119 4266.9175 4060.5364 4166.6274 3973.2275 C 4121.164 3934.7532 3990.5164 3820.4214 4090.4602 3789.9434 C 4186.9824 3814.514 4291.9 3848.4878 4378.095 3775.6592 C 4470.8843 3727.7769 4561.5547 3662.182 4594.018 3557.6274 C 4630.1045 3472.9766 4615.383 3373.9355 4585.908 3289.8984 C 4549.2363 3202.228 4567.4385 3101.053 4520.764 3017.725 C 4488.5376 2944.0864 4393.7817 2946.7693 4324.964 2936.9458 C 4272.71 2932.5986 4367.99 2990.3398 4369.6455 3013.4375 C 4415.468 3084.3916 4450.2583 3151.0972 4530.471 3184.677 C 4564.4414 3230.534 4522.195 3259.3672 4482.695 3264.2673 C 4587.5303 3299.2817 4512.1504 3427.4675 4421.843 3422.7031 C 4338.0767 3437.143 4242.399 3414.355 4183.256 3352.205 C 4223.1597 3289.8833 4102.8467 3310.7434 4116.3076 3236.9304 C 4071.9697 3162.5374 4096.265 3044.2063 4188.4204 3018.4207 C 4185.445 2983.8535 3983.4917 2994.8394 4001.4993 3084.8381 C 4009.5212 3167.6096 3862.7917 3063.549 3844.31 3022.861 C 3833.576 2902.7563 4010.1309 2944.991 4084.7493 2916.2966 C 4127.736 2913.5676 4218.7495 2880.135 4118.733 2876.304 C 4038.587 2886.8137 4010.4402 2817.6904 3971.2556 2775.3953 C 3928.9497 2770.5034 3921.6777 2700.544 3967.275 2713.0195 C 3995.9473 2624.3672 4090.2131 2759.8208 4152.134 2751.0273 C 4223.5107 2770.9592 4355.4434 2788.2764 4389.9106 2807.1687 C 4356.1274 2730.0027 4343.066 2645.046 4291.3145 2576.3538 C 4259.235 2496.5754 4216.893 2424.0327 4214.904 2335.894 C 4180.3516 2199.3167 4184.595 2053.0076 4216.934 1916.4485 C 4221.051 1808.5065 4110.854 1953.7576 4072.1506 1976.6478 C 4009.3428 2031.6425 4060.8804 2162.9646 3936.6575 2152.704 C 3833.9797 2147.4773 3836.3875 2011.8918 3808.843 1936.368 C 3779.4045 1837.2616 3783.638 1731.8671 3797.086 1631.3938 C 3721.6077 1617.642 3627.4363 1695.6444 3564.9668 1747.6744 C 3516.9722 1785.7823 3446.9773 1928.9313 3393.8645 1819.9808 C 3429.7092 1742.6511 3461.571 1655.5836 3532.065 1598.2224 C 3596.6292 1534.0225 3674.2898 1485.384 3754.9148 1444.9982 C 3819.6345 1352.9923 3941.181 1389.0624 4035.248 1372.5863 C 4134.438 1310.3201 4147.457 1463.9329 4080.566 1510.7621 C 4011.3696 1591.9857 3983.293 1699.5399 3958.1372 1800.9833 C 3955.232 1911.32 4081.5598 1779.6123 4118.7646 1748.6849 C 4202.696 1698.6 4315.2207 1687.8834 4362.7344 1590.2598 C 4402.6055 1500.7386 4579.528 1537.0022 4470.2246 1626.7318 C 4421.051 1701.2601 4405.716 1790.2615 4375.989 1872.2698 C 4367.0293 1960.0012 4335.1514 2052.6802 4342.559 2136.089 C 4314.2153 2220.2915 4375.6997 2308.3333 4369.143 2397.9353 C 4398.2354 2490.298 4446.65 2577.4087 4482.233 2667.2305 C 4534.1616 2739.3735 4568.5957 2808.488 4615.1006 2884.92 C 4667.8765 2992.2954 4728.7554 3097.3403 4757.273 3214.2654 C 4801.053 3319.1372 4767.4287 3434.323 4765.1616 3543.476 C 4761.614 3640.4126 4697.769 3719.8103 4612.813 3761.982 C 4552.4316 3802.8762 4492.3784 3844.2524 4432.186 3885.424 C 4539.3257 3876.908 4652.997 3859.044 4731.9673 3778.9248 C 4806.7656 3717.3557 4871.1763 3643.5576 4920.0293 3560.4817 C 5009.448 3584.9312 4908.9673 3715.0476 4891.088 3774.176 C 4833.89 3834.9324 4790.8223 3916.758 4705.2104 3941.1448 C 4661.9287 3970.6904 4562.1714 3955.4697 4549.238 4003.5051 C 4679.3296 4035.9058 4813.6865 3990.2876 4939.2666 3955.5718 C 5033.589 3939.6074 5099.5347 3870.0107 5178.056 3823.297 C 5268.0093 3753.7004 5366.9834 3691.7585 5435.2393 3598.7227 C 5528.5127 3552.115 5453.009 3708.1406 5424.025 3739.0808 C 5354.6553 3830.862 5261.525 3903.5112 5166.6567 3965.565 C 5102.811 4017.0806 5023.152 4060.2913 4999.5527 4145.837 C 4994.4053 4210.585 4862.835 4304.8535 4897.6865 4338.7803 C 5025.357 4290.127 5131.5537 4202.272 5225.221 4104.901 C 5258.517 4053.896 5333.9863 4053.8533 5295.138 4128.4023 C 5247.2188 4233.5693 5175.5127 4341.7715 5062.157 4382.8154 C 5038.9043 4406.7246 4905.171 4432.6934 4943.123 4463.207 C 5047.613 4470.678 5154.1777 4437.9033 5250.0527 4398.2383 C 5336.024 4384.6216 5403.6724 4334.843 5480.7896 4298.5854 C 5557.462 4235.9805 5632.475 4337.224 5547.8687 4387.8403 C 5456.0674 4424.6855 5536.963 4536.817 5539.5005 4609.7783 C 5553.613 4677.8413 5603.1943 4845.641 5688.4263 4787.716 C 5770.7793 4636.6387 5796.7095 4463.4985 5846.1064 4300.839 C 5942.2793 4253.284 5902.593 4432.7124 5891.19 4487.5244 C 5858.86 4592.765 5846.3574 4703.814 5800.414 4804.584 C 5795.718 4902.1304 5901.5103 4795.0723 5915.125 4762.1465 z M 3851.6216 3843.1248 C 3790.6118 3825.9968 3744.778 3724.189 3836.8333 3722.5212 C 3928.9746 3734.2979 4004.0388 3922.3984 3861.3923 3852.2676 L 3851.6216 3843.1248 L 3851.6216 3843.1248 z M 5584.2896 3051.9016 C 5589.6357 2971.648 5648.486 2902.1567 5676.188 2826.6255 C 5777.963 2614.5847 5805.1455 2376.142 5795.1577 2143.4258 C 5794.14 2046.7617 5788.6445 1949.8611 5775.6406 1854.188 C 5728.502 1777.1359 5709.9253 1685.8816 5673.826 1601.327 C 5698.365 1513.6036 5788.978 1670.4828 5803.4126 1718.8556 C 5851.502 1818.0809 5874.3413 1926.4254 5891.764 2034.0907 C 5893.0264 2130.6196 5900.8486 2227.146 5902.578 2323.3528 C 5882.5254 2422.0718 5880.7515 2524.2578 5852.9473 2621.0874 C 5798.024 2772.9648 5732.2197 2927.8176 5622.2896 3048.3406 C 5612.554 3057.625 5594.7036 3064.3206 5584.2896 3051.9016 z M 3483.8994 2653.8413 C 3448.1296 2605.5833 3381.8076 2706.2039 3341.8884 2631.5476 C 3270.8738 2584.774 3221.7078 2507.65 3223.0586 2420.9531 C 3202.454 2352.892 3265.6116 2299.525 3311.061 2286.9163 C 3291.3464 2243.791 3247.0266 2200.5068 3264.6775 2150.6387 C 3365.44 2087.0325 3386.444 2262.4736 3458.3567 2301.715 C 3496.208 2258.3281 3409.9714 2152.142 3390.5579 2093.8374 C 3359.2695 2045.936 3246.8435 1937.8265 3378.842 1949.651 C 3456.0579 1990.2793 3547.7505 2038.6418 3563.9155 2132.4666 C 3596.562 2232.9495 3594.7678 2348.525 3661.3425 2434.618 C 3667.7036 2501.903 3552.885 2488.1338 3598.6008 2562.3047 C 3611.6506 2617.7095 3533.1833 2726.0686 3483.8994 2653.8413 z M 3486.7407 2516.1047 C 3459.2778 2419.0576 3440.6316 2569.6387 3487.5432 2540.873 L 3487.4875 2529.722 L 3486.7407 2516.1047 L 3486.7407 2516.1047 z M 3380.0242 2424.0432 C 3425.8198 2338.5127 3290.2153 2374.5974 3330.9072 2448.6152 C 3354.269 2544.4502 3358.7205 2468.885 3380.0242 2424.0432 z M 5250.3403 2636.902 C 5233.3555 2511.442 5254.617 2381.7808 5217.8374 2258.6438 C 5214.8926 2169.1375 5172.175 2090.4336 5138.4023 2010.1215 C 5117.8057 1923.2418 5068.2656 1845.4022 5068.1187 1752.9392 C 5054.4116 1640.9995 5055.76 1522.9879 5111.4463 1421.5742 C 5127.86 1374.5573 5215.4927 1281.029 5106.473 1318.607 C 5020.6133 1341.8441 4960.0835 1410.9567 4892.863 1463.4723 C 4859.517 1549.1251 4790.3667 1621.6794 4788.525 1717.9613 C 4783.98 1772.3052 4787.0786 1944.1833 4702.924 1859.558 C 4687.146 1739.0876 4711.3228 1613.919 4773.311 1508.8795 C 4822.4883 1402.9565 4901.21 1311.2252 5006.9014 1258.8927 C 5086.191 1220.0916 5175.9043 1169.6702 5266.471 1192.0049 C 5341.064 1201.5923 5396.3955 1283.8505 5298.978 1313.5771 C 5202.9834 1412.0626 5142.744 1549.8524 5166.779 1688.9553 C 5166.012 1833.2678 5227.9766 1965.8971 5279.906 2097.2224 C 5323.6724 2248.6755 5324.4385 2409.965 5311.098 2565.8325 C 5304.759 2589.3254 5285.4985 2661.821 5250.3403 2636.902 z M 6197.704 1984.9579 C 6161.4263 1899.3916 6173.6484 1800.2686 6135.1587 1714.1869 C 6105.0474 1630.3386 6051.4526 1558.1104 6001.2905 1486.565 C 5931.5776 1398.2893 5838.433 1329.4032 5736.553 1282.7749 C 5652.121 1165.2234 5872.495 1230.0029 5913.2075 1277.5193 C 6091.8794 1392.9634 6211.4756 1584.9153 6265.794 1787.8291 C 6275.7275 1853.7811 6267.0933 1970.7644 6212.5034 1996.8127 L 6197.704 1984.9579 L 6197.704 1984.9579 z M 4913.6123 1055.2474 C 4856.545 968.7003 4734.8066 953.69275 4640.343 931.41296 C 4508.1333 924.70734 4369.77 921.77246 4243.5713 967.57654 C 4150.8965 994.95355 4191.277 886.1783 4258.8335 887.00977 C 4334.7026 828.03625 4437.608 852.7301 4526.661 841.4463 C 4675.674 832.50726 4828.626 856.28326 4966.765 912.8294 C 5034.205 947.4746 4998.94 1142.0317 4918.252 1066.8284 L 4913.6123 1055.2474 L 4913.6123 1055.2474 z M 391.1829 4748.9014 C 342.25098 4679.607 362.99945 4788.1406 397.0926 4764.598 L 391.1829 4748.9014 L 391.1829 4748.9014 z M 2231.2224 4424.8096 C 2178.8796 4337.8896 2145.9353 4581.257 2217.2656 4469.4463 C 2228.061 4458.0503 2243.4922 4440.96 2231.2224 4424.8096 z M 4590.243 4152.7095 C 4648.934 4123.584 4528.175 4116.404 4549.0557 4172.109 C 4560.1973 4161.492 4574.226 4152.766 4590.243 4152.7095 z M 4371.054 3310.2 C 4371.0103 3244.5894 4267.8354 3314.2217 4225.514 3301.3616 C 4273.7954 3310.8936 4322.3613 3353.457 4371.054 3310.2 z M 4317.4004 3194.127 C 4345.9956 3163.3718 4270.0586 3086.6409 4240.5513 3072.3022 C 4193.6743 3117.054 4168.403 3198.0132 4257.2637 3214.8843 C 4284.9526 3234.316 4293.422 3196.4092 4317.4004 3194.127 z M 999.0649 3072.376 C 933.05426 3002.938 835.13226 2964.8906 792.2344 2874.528 C 739.2103 2835.2185 708.8016 2740.6519 798.1752 2729.033 C 874.55975 2791.995 887.9565 2907.4856 983.74603 2952.839 C 1070.5737 3000.2083 986.49817 2864.8735 959.9325 2843.926 C 963.331 2736.9326 868.13495 2659.9377 799.5684 2589.4978 C 736.14166 2532.9363 662.0179 2458.7366 570.00635 2473.1895 C 604.3082 2545.6516 648.92957 2625.5188 648.1738 2712.1465 C 640.709 2824.6216 681.8648 2942.6025 779.58417 3005.9307 C 844.7671 3038.8677 928.08325 3073.0781 999.0649 3072.376 L 999.0649 3072.376 z M 3272.7761 1066.5408 C 3276.2756 1031.726 3197.5579 1098.1288 3261.8667 1074.7441 L 3272.7761 1066.5408 L 3272.7761 1066.5408 z M 2998.06 61.197712 C 3027.146 15.687228 3027.1443 106.7084 2998.06 61.197712 z" svg:height="248.59251mm" draw:style-name="style-2" svg:viewBox="0.0 0.0 8137.691 24859.252" svg:width="81.37691mm" svg:x="48.339146mm" svg:y="13.37578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