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26341mm" fo:page-width="53.6662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8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408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408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1349.0012 355.1164 C 1107.066 515.13635 877.5136 714.20886 660.3436 999.95886 C 441.26868 1283.8038 139.32616 1601.9387 51.696163 2046.7563 C -36.886322 2493.479 -12.121352 3179.2788 129.80115 3645.0247 C 269.8187 4104.1826 506.0386 4531.8555 889.89606 4791.835 C 1276.611 5050.015 1917.6436 5215.7236 2416.7534 5186.17 C 2909.1694 5150.9277 3469.2395 4902.3516 3836.005 4598.504 C 4198.881 4289.894 4448.4624 3825.0742 4588.453 3365.9692 C 4726.592 2903.0542 4753.262 2302.9795 4660.8433 1860.0403 C 4561.7827 1415.2229 4265.582 1025.6504 4015.0479 727.5179 C 3760.7576 427.5064 3477.8384 198.9064 3154.941 82.701416 C 2827.2546 -32.55108 2392.9146 -7.7860837 2087.215 39.83892 C 1783.3412 87.46392 1586.1736 191.28639 1349.0012 355.1164 z" svg:height="51.895706mm" draw:style-name="style-2" svg:viewBox="0.0 0.0 4715.0884 5189.571" svg:width="47.150883mm" svg:x="6.550588mm" svg:y="0.39694828mm"/>
                <draw:path svg:d="M 1309.5588 342.71582 C 1075.2438 497.9733 858.07385 689.4258 646.61884 964.7248 C 432.30627 1236.1873 150.36635 1550.5122 57.97389 1974.3748 C -33.46609 2399.1897 -17.273603 3042.1274 110.361374 3495.4907 C 239.90141 3946.0493 453.26138 4391.8193 827.5938 4656.6143 C 1201.9264 4915.7207 1842.0063 5081.4556 2332.5703 5050.9497 C 2820.2505 5016.6333 3380.3203 4750.912 3737.5078 4455.637 C 4088.0278 4153.695 4309.9336 3720.2808 4440.4526 3273.585 C 4567.109 2824.0046 4595.684 2226.7876 4504.27 1794.3523 C 4408.9673 1360.9648 4123.2705 989.48987 3882.235 701.83484 C 3638.4216 412.27487 3363.149 191.29489 3052.634 79.8524 C 2737.3567 -28.732594 2315.4258 -9.682593 2022.0555 37.9424 C 1728.6588 81.73085 1539.1112 184.60086 1309.5588 342.71582 z" svg:height="50.54556mm" draw:style-name="style-3" svg:viewBox="0.0 0.0 4557.7817 5054.556" svg:width="45.57782mm" svg:x="7.249811mm" svg:y="1.035304mm"/>
                <draw:path svg:d="M 265.84576 71.66711 C 307.75574 21.18461 340.16718 -2.6278903 359.2172 0.22961695 C 376.3094 4.039618 363.00067 66.90461 381.12476 85.954605 C 400.14835 102.147095 424.88684 102.147095 466.79703 93.57461 C 564.0048 84.04962 643.98865 85.0021 703.0701 100.2421 C 763.07776 114.5296 847.8235 167.8696 824.9635 179.29959 C 798.29364 186.9196 626.8434 152.6296 552.52216 157.3921 C 477.2748 161.2021 420.12473 174.5371 381.09854 201.20709 C 340.11447 171.6796 298.2045 186.9196 251.55864 250.73709 C 202.00215 313.6021 141.99472 488.86206 101.06355 581.2546 C 55.317196 671.74207 9.59708 816.52203 1.0246468 795.567 C -6.5689626 769.8495 29.599693 544.10706 58.17474 445.047 C 83.918686 346.9395 117.2298 267.88202 158.21365 207.87451 C 100.08473 186.91953 67.67331 167.86952 50.58113 150.72453 C 34.3622 133.57953 26.768593 110.71953 64.84221 100.24203 C 101.08959 85.954605 166.75923 76.42959 265.84576 71.66711 z" svg:height="7.9761353mm" draw:style-name="style-4" svg:viewBox="0.0 0.0 828.7824 797.6135" svg:width="8.287824mm" svg:x="29.564617mm" svg:y="1.3645414mm"/>
                <draw:path svg:d="M 350.69897 380.53595 C 513.5764 473.9076 720.269 525.3426 981.25397 545.345 C 1245.1229 564.42126 1597.495 574.89905 1906.105 488.19492 C 2209.9524 393.92377 2811.0066 19.591423 2794.7874 0.5147457 C 2770.0222 -14.72536 2106.1562 312.96133 1784.2112 380.53595 C 1461.3401 443.42737 1165.0862 426.2825 873.6212 372.94232 C 581.2037 313.88748 126.8613 47.160797 35.421265 43.40376 C -58.87621 41.498596 35.421265 139.57965 314.50366 351.9609 L 350.69897 380.53595 z" svg:height="5.585075mm" draw:style-name="style-5" svg:viewBox="0.0 0.0 2795.1091 558.5075" svg:width="27.951092mm" svg:x="16.028784mm" svg:y="44.44326mm"/>
                <draw:path svg:d="M 2217.984 94.17087 C 2070.3464 13.208376 1876.9889 -5.841624 1630.2915 37.02087 C 1381.689 77.97837 991.16406 177.03835 741.609 344.67834 C 488.24396 510.41333 254.88144 782.8283 132.96146 1033.3358 C 11.041468 1280.9858 -26.106037 1544.8284 17.708963 1828.6732 C 39.616463 1801.0508 133.91396 1772.4757 304.41147 1742.9482 C 475.86145 1711.5156 715.8914 1682.9407 1035.9314 1649.6033 C 982.59143 1771.5233 988.3064 1931.5432 1056.8864 2129.663 C 1125.4663 2327.7832 1252.1489 2557.3357 1444.5538 2832.6082 C 1691.2513 2590.6467 1889.3712 2355.3792 2053.2012 2108.7083 C 2217.0312 1862.9631 2367.5261 1680.0831 2412.2937 1369.5682 C 2449.4412 1057.1482 2412.2937 684.7207 2290.3738 244.66579 C 2361.811 192.27829 2465.6338 159.8933 2612.3186 137.0333 C 2758.0513 113.2208 2936.195 109.4108 3157.1487 115.1258 C 3126.6687 90.36081 3060.9197 70.35831 2963.765 51.308308 C 2862.7998 29.400806 2693.255 -5.841693 2569.4563 0.825809 C 2444.679 8.445874 2327.5215 37.020874 2217.984 94.17087 z" svg:height="28.326082mm" draw:style-name="style-6" svg:viewBox="0.0 0.0 3157.1487 2832.6082" svg:width="31.571487mm" svg:x="0.0038853572mm" svg:y="-0.0034962508mm"/>
                <draw:path svg:d="M 1028.193 0.0 C 837.6931 228.6 664.3381 455.29498 497.65048 687.70496 C 327.15298 920.115 103.31551 1146.8099 31.877998 1383.03 C -38.607037 1615.4401 22.352983 1880.235 74.74047 2078.355 C 124.27051 2274.5698 209.04297 2428.875 332.86798 2551.7473 C 568.1355 2313.6223 755.7779 2083.1174 906.27295 1856.4225 C 1053.9105 1626.8699 1200.5955 1500.1874 1221.5504 1189.6725 C 1242.5056 877.2525 1176.7831 485.77496 1028.193 0.0 z" svg:height="25.517473mm" draw:style-name="style-7" svg:viewBox="0.0 0.0 1225.3568 2551.7473" svg:width="12.253569mm" svg:x="11.044543mm" svg:y="1.2239624mm"/>
                <draw:path svg:d="M 529.6212 5.161789 C 488.66382 64.2168 199.10373 692.8668 113.37869 965.28174 C 24.796207 1231.9818 -25.686314 1657.7494 13.36623 1603.4568 C 51.46619 1541.5444 254.34875 890.98676 342.93124 621.4293 C 430.56116 349.96677 563.9112 -50.056747 529.6212 5.161789 z" svg:height="16.081844mm" draw:style-name="style-8" svg:viewBox="0.0 0.0 535.1355 1608.1846" svg:width="5.351355mm" svg:x="14.601512mm" svg:y="6.9825945mm"/>
                <draw:path svg:d="M 1906.6023 0.13691857 C 1646.5697 -2.7205822 1406.5398 39.18942 1176.0348 122.056915 C 941.71985 204.92441 713.1198 330.65442 530.2398 495.43692 C 346.40732 659.26685 179.7198 913.58435 93.04233 1104.0844 C 4.4598236 1292.6794 -18.400171 1462.2242 13.984826 1620.3392 C 77.80232 1582.2393 185.43483 1548.9017 344.50232 1520.3268 C 503.56982 1491.7517 706.45233 1467.9393 960.7698 1448.8893 C 996.01227 1285.0592 1057.9248 1125.9918 1154.1272 967.8768 C 1247.4722 808.80927 1400.8247 662.1243 1526.5547 502.1043 C 1651.3322 338.27438 1778.0148 174.4444 1906.6023 0.13691857 z" svg:height="16.203392mm" draw:style-name="style-9" svg:viewBox="0.0 0.0 1906.6023 1620.3392" svg:width="19.066023mm" svg:x="0.8983767mm" svg:y="1.0035183mm"/>
                <draw:path svg:d="M 1289.685 0.0 C 1063.9426 96.202484 846.7726 233.36247 630.555 415.29 C 414.33746 595.3125 206.69249 816.2924 0.0 1082.04 C 125.729965 993.4575 291.46497 861.06 508.63495 681.0375 C 725.80493 499.11 980.12244 273.3675 1289.685 0.0 z" svg:height="10.8204mm" draw:style-name="style-10" svg:viewBox="0.0 0.0 1289.685 1082.04" svg:width="12.896851mm" svg:x="4.3434mm" svg:y="2.586037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26341mm" fo:page-width="53.6662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