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.233333mm" fo:page-width="7.14374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f2b2d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2868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0.013229166mm"/>
    </style:style>
  </office:automatic-styles>
  <office:body>
    <office:drawing>
      <draw:page draw:master-page-name="Default" draw:name="page1" draw:style-name="DP1">
        <draw:g draw:id="svg2">
          <draw:path svg:d="M 0.0 0.0 L 714.37494 0.0 L 423.3333 158.74998 L 423.3333 264.5833 L 714.37494 423.3333 L 0.0 423.3333 z" svg:height="4.233333mm" draw:style-name="style-2" svg:viewBox="0.0 0.0 714.37494 423.3333" svg:width="7.1437497mm" svg:x="0.0mm" svg:y="0.0mm"/>
          <draw:path svg:d="M 0.0 158.74998 L 158.74998 158.74998 L 158.74998 0.0 L 264.5833 0.0 L 264.5833 158.74998 L 423.3333 158.74998 L 714.37494 211.66666 L 423.3333 264.5833 L 264.5833 264.5833 L 264.5833 423.3333 L 158.74998 423.3333 L 158.74998 264.5833 L 0.0 264.5833 z" svg:height="4.233333mm" draw:style-name="style-3" svg:viewBox="0.0 0.0 714.37494 423.3333" svg:width="7.1437497mm" svg:x="0.0mm" svg:y="0.0mm"/>
          <draw:path svg:d="M 0.0 185.20833 L 185.20833 185.20833 L 185.20833 0.0 L 238.12498 0.0 L 238.12498 185.20833 L 568.8541 185.20833 L 714.37494 211.66666 L 568.8541 238.12498 L 238.12498 238.12498 L 238.12498 423.3333 L 185.20833 423.3333 L 185.20833 238.12498 L 0.0 238.12498 z" svg:height="4.233333mm" draw:style-name="style-4" svg:viewBox="0.0 0.0 714.37494 423.3333" svg:width="7.1437497mm" svg:x="0.0mm" svg:y="0.0mm"/>
          <draw:path svg:d="M 0.0 0.0 L 714.37494 0.0 L 423.3333 158.74998 L 714.37494 211.66666 L 423.3333 264.5833 L 714.37494 423.3333 L 0.0 423.3333 z" svg:height="4.233333mm" draw:style-name="style-5" svg:viewBox="0.0 0.0 714.37494 423.3333" svg:width="7.1437497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.233333mm" fo:page-width="7.14374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