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.5562496mm" fo:page-width="4.2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round" svg:stroke-opacity="100.0%" svg:stroke-width="0.26458332mm"/>
    </style:style>
    <style:style style:family="graphic" style:name="style-3">
      <style:graphic-properties draw:fill="none" draw:stroke="solid" svg:stroke-color="#000000" draw:stroke-linejoin="round" svg:stroke-opacity="100.0%" svg:stroke-width="0.26458332mm"/>
    </style:style>
    <style:style style:family="graphic" style:name="style-4">
      <style:graphic-properties draw:fill="none" draw:stroke="solid" svg:stroke-color="#000000" draw:stroke-linejoin="round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529.1666 L 0.0 0.0 L 264.5833 0.0" svg:height="5.2916665mm" draw:style-name="style-2" svg:viewBox="0.0 0.0 264.5833 529.1666" svg:width="2.6458333mm" svg:x="0.13229166mm" svg:y="0.13229166mm"/>
            <draw:path svg:d="M 0.0 0.0 L 264.5833 0.0" svg:height="0.0mm" draw:style-name="style-3" svg:viewBox="0.0 0.0 264.5833 1.0" svg:width="2.6458333mm" svg:x="0.13229166mm" svg:y="2.7781248mm"/>
            <draw:path svg:d="M 0.0 0.0 C 73.0627 0.0 132.29166 59.22886 132.29166 132.29166 C 132.29166 205.35446 73.0627 264.5833 0.0 264.5833" svg:height="2.6458333mm" draw:style-name="style-4" svg:viewBox="0.0 0.0 132.29166 264.5833" svg:width="1.3229166mm" svg:x="2.7781248mm" svg:y="0.1322941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.5562496mm" fo:page-width="4.2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