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round" svg:stroke-opacity="100.0%" svg:stroke-width="2.6458333mm"/>
    </style:style>
    <style:style style:family="graphic" style:name="style-3">
      <style:graphic-properties draw:fill="solid" draw:fill-color="#007300" draw:opacity="100.0%" draw:stroke="solid" svg:stroke-color="#000000" draw:stroke-linejoin="round" svg:stroke-opacity="100.0%" svg:stroke-width="2.6458333mm"/>
    </style:style>
    <style:style style:family="graphic" style:name="style-4">
      <style:graphic-properties draw:fill="solid" draw:fill-color="#00cc00" draw:opacity="49.99999701976776%" draw:stroke="none"/>
    </style:style>
    <style:style style:family="graphic" style:name="style-5">
      <style:graphic-properties draw:fill="solid" draw:fill-color="#00cc00" draw:opacity="49.99999701976776%" draw:stroke="none"/>
    </style:style>
    <style:style style:family="graphic" style:name="style-6">
      <style:graphic-properties draw:fill="solid" draw:fill-color="#007300" draw:opacity="100.0%" draw:stroke="solid" svg:stroke-color="#000000" draw:stroke-linejoin="round" svg:stroke-opacity="100.0%" svg:stroke-width="2.6458333mm"/>
    </style:style>
    <style:style style:family="graphic" style:name="style-7">
      <style:graphic-properties draw:fill="solid" draw:fill-color="#00cc00" draw:opacity="49.99999701976776%" draw:stroke="none"/>
    </style:style>
    <style:style style:family="graphic" style:name="style-8">
      <style:graphic-properties draw:fill="solid" draw:fill-color="#00cc00" draw:opacity="49.99999701976776%" draw:stroke="none"/>
    </style:style>
    <style:style style:family="graphic" style:name="style-9">
      <style:graphic-properties draw:fill="solid" draw:fill-color="#00cc00" draw:opacity="49.99999701976776%" draw:stroke="none"/>
    </style:style>
    <style:style style:family="graphic" style:name="style-10">
      <style:graphic-properties draw:fill="solid" draw:fill-color="#00cc00" draw:opacity="49.99999701976776%" draw:stroke="none"/>
    </style:style>
    <style:style style:family="graphic" style:name="style-11">
      <style:graphic-properties draw:fill="solid" draw:fill-color="#00cc00" draw:opacity="49.99999701976776%" draw:stroke="none"/>
    </style:style>
    <style:style style:family="graphic" style:name="style-12">
      <style:graphic-properties draw:fill="solid" draw:fill-color="#007300" draw:opacity="100.0%" draw:stroke="solid" svg:stroke-color="#000000" draw:stroke-linejoin="round" svg:stroke-opacity="100.0%" svg:stroke-width="2.6458333mm"/>
    </style:style>
    <style:style style:family="graphic" style:name="style-13">
      <style:graphic-properties draw:fill="solid" draw:fill-color="#00cc00" draw:opacity="49.99999701976776%" draw:stroke="none"/>
    </style:style>
    <style:style style:family="graphic" style:name="style-14">
      <style:graphic-properties draw:fill="gradient" draw:fill-gradient-name="gradient-2" draw:opacity="100.0%" draw:stroke="solid" svg:stroke-color="#000000" draw:stroke-linejoin="round" svg:stroke-opacity="100.0%" svg:stroke-width="2.6458333mm"/>
    </style:style>
    <style:style style:family="graphic" style:name="style-15">
      <style:graphic-properties draw:fill="gradient" draw:fill-gradient-name="gradient-3" draw:opacity="100.0%" draw:stroke="solid" svg:stroke-color="#000000" draw:stroke-linejoin="round" svg:stroke-opacity="100.0%" svg:stroke-width="2.6458333mm"/>
    </style:style>
    <style:style style:family="graphic" style:name="style-16">
      <style:graphic-properties draw:fill="gradient" draw:fill-gradient-name="gradient-4" draw:opacity="100.0%" draw:stroke="solid" svg:stroke-color="#000000" draw:stroke-linejoin="round" svg:stroke-opacity="100.0%" svg:stroke-width="2.6458333mm"/>
    </style:style>
    <style:style style:family="graphic" style:name="style-17">
      <style:graphic-properties draw:fill="gradient" draw:fill-gradient-name="gradient-5" draw:opacity="100.0%" draw:stroke="solid" svg:stroke-color="#000000" draw:stroke-linejoin="round" svg:stroke-opacity="100.0%" svg:stroke-width="2.6458333mm"/>
    </style:style>
    <style:style style:family="graphic" style:name="style-18">
      <style:graphic-properties draw:fill="gradient" draw:fill-gradient-name="gradient-6" draw:opacity="100.0%" draw:stroke="solid" svg:stroke-color="#000000" draw:stroke-linejoin="round" svg:stroke-opacity="100.0%" svg:stroke-width="2.6458333mm"/>
    </style:style>
    <style:style style:family="graphic" style:name="style-19">
      <style:graphic-properties draw:fill="gradient" draw:fill-gradient-name="gradient-7" draw:opacity="100.0%" draw:stroke="solid" svg:stroke-color="#000000" draw:stroke-linejoin="round" svg:stroke-opacity="100.0%" svg:stroke-width="2.6458333mm"/>
    </style:style>
    <style:style style:family="graphic" style:name="style-20">
      <style:graphic-properties draw:fill="gradient" draw:fill-gradient-name="gradient-8" draw:opacity="100.0%" draw:stroke="solid" svg:stroke-color="#000000" draw:stroke-linejoin="round" svg:stroke-opacity="100.0%" svg:stroke-width="2.6458333mm"/>
    </style:style>
    <style:style style:family="graphic" style:name="style-21">
      <style:graphic-properties draw:fill="gradient" draw:fill-gradient-name="gradient-9" draw:opacity="100.0%" draw:stroke="solid" svg:stroke-color="#000000" draw:stroke-linejoin="round" svg:stroke-opacity="100.0%" svg:stroke-width="2.6458333mm"/>
    </style:style>
    <style:style style:family="graphic" style:name="style-22">
      <style:graphic-properties draw:fill="gradient" draw:fill-gradient-name="gradient-10" draw:opacity="100.0%" draw:stroke="solid" svg:stroke-color="#000000" draw:stroke-linejoin="round" svg:stroke-opacity="100.0%" svg:stroke-width="2.6458333mm"/>
    </style:style>
    <style:style style:family="graphic" style:name="style-23">
      <style:graphic-properties draw:fill="gradient" draw:fill-gradient-name="gradient-11" draw:opacity="100.0%" draw:stroke="solid" svg:stroke-color="#000000" draw:stroke-linejoin="round" svg:stroke-opacity="100.0%" svg:stroke-width="2.6458333mm"/>
    </style:style>
    <style:style style:family="graphic" style:name="style-24">
      <style:graphic-properties draw:fill="gradient" draw:fill-gradient-name="gradient-12" draw:opacity="100.0%" draw:stroke="solid" svg:stroke-color="#000000" draw:stroke-linejoin="round" svg:stroke-opacity="100.0%" svg:stroke-width="2.6458333mm"/>
    </style:style>
    <style:style style:family="graphic" style:name="style-25">
      <style:graphic-properties draw:fill="gradient" draw:fill-gradient-name="gradient-13" draw:opacity="100.0%" draw:stroke="solid" svg:stroke-color="#000000" draw:stroke-linejoin="round" svg:stroke-opacity="100.0%" svg:stroke-width="2.6458333mm"/>
    </style:style>
    <style:style style:family="graphic" style:name="style-26">
      <style:graphic-properties draw:fill="gradient" draw:fill-gradient-name="gradient-14" draw:opacity="100.0%" draw:stroke="solid" svg:stroke-color="#000000" draw:stroke-linejoin="round" svg:stroke-opacity="100.0%" svg:stroke-width="2.6458333mm"/>
    </style:style>
    <style:style style:family="graphic" style:name="style-27">
      <style:graphic-properties draw:fill="gradient" draw:fill-gradient-name="gradient-15" draw:opacity="100.0%" draw:stroke="solid" svg:stroke-color="#000000" draw:stroke-linejoin="round" svg:stroke-opacity="100.0%" svg:stroke-width="2.6458333mm"/>
    </style:style>
    <style:style style:family="graphic" style:name="style-28">
      <style:graphic-properties draw:fill="gradient" draw:fill-gradient-name="gradient-16" draw:opacity="100.0%" draw:stroke="solid" svg:stroke-color="#000000" draw:stroke-linejoin="round" svg:stroke-opacity="100.0%" svg:stroke-width="2.6458333mm"/>
    </style:style>
    <style:style style:family="graphic" style:name="style-29">
      <style:graphic-properties draw:fill="gradient" draw:fill-gradient-name="gradient-17" draw:opacity="100.0%" draw:stroke="solid" svg:stroke-color="#000000" draw:stroke-linejoin="round" svg:stroke-opacity="100.0%" svg:stroke-width="2.6458333mm"/>
    </style:style>
    <style:style style:family="graphic" style:name="style-30">
      <style:graphic-properties draw:fill="gradient" draw:fill-gradient-name="gradient-18" draw:opacity="100.0%" draw:stroke="solid" svg:stroke-color="#000000" draw:stroke-linejoin="round" svg:stroke-opacity="100.0%" svg:stroke-width="2.6458333mm"/>
    </style:style>
    <style:style style:family="graphic" style:name="style-31">
      <style:graphic-properties draw:fill="gradient" draw:fill-gradient-name="gradient-19" draw:opacity="100.0%" draw:stroke="solid" svg:stroke-color="#000000" draw:stroke-linejoin="round" svg:stroke-opacity="100.0%" svg:stroke-width="2.6458333mm"/>
    </style:style>
    <style:style style:family="graphic" style:name="style-32">
      <style:graphic-properties draw:fill="gradient" draw:fill-gradient-name="gradient-20" draw:opacity="100.0%" draw:stroke="solid" svg:stroke-color="#000000" draw:stroke-linejoin="round" svg:stroke-opacity="100.0%" svg:stroke-width="2.6458333mm"/>
    </style:style>
    <style:style style:family="graphic" style:name="style-33">
      <style:graphic-properties draw:fill="gradient" draw:fill-gradient-name="gradient-21" draw:opacity="100.0%" draw:stroke="solid" svg:stroke-color="#000000" draw:stroke-linejoin="round" svg:stroke-opacity="100.0%" svg:stroke-width="2.6458333mm"/>
    </style:style>
    <style:style style:family="graphic" style:name="style-34">
      <style:graphic-properties draw:fill="gradient" draw:fill-gradient-name="gradient-22" draw:opacity="100.0%" draw:stroke="solid" svg:stroke-color="#000000" draw:stroke-linejoin="round" svg:stroke-opacity="100.0%" svg:stroke-width="2.6458333mm"/>
    </style:style>
    <style:style style:family="graphic" style:name="style-35">
      <style:graphic-properties draw:fill="gradient" draw:fill-gradient-name="gradient-23" draw:opacity="100.0%" draw:stroke="solid" svg:stroke-color="#000000" draw:stroke-linejoin="round" svg:stroke-opacity="100.0%" svg:stroke-width="2.6458333mm"/>
    </style:style>
    <style:style style:family="graphic" style:name="style-36">
      <style:graphic-properties draw:fill="gradient" draw:fill-gradient-name="gradient-24" draw:opacity="100.0%" draw:stroke="solid" svg:stroke-color="#000000" draw:stroke-linejoin="round" svg:stroke-opacity="100.0%" svg:stroke-width="2.6458333mm"/>
    </style:style>
    <style:style style:family="graphic" style:name="style-37">
      <style:graphic-properties draw:fill="gradient" draw:fill-gradient-name="gradient-25" draw:opacity="100.0%" draw:stroke="solid" svg:stroke-color="#000000" draw:stroke-linejoin="round" svg:stroke-opacity="100.0%" svg:stroke-width="2.6458333mm"/>
    </style:style>
    <style:style style:family="graphic" style:name="style-38">
      <style:graphic-properties draw:fill="gradient" draw:fill-gradient-name="gradient-26" draw:opacity="100.0%" draw:stroke="solid" svg:stroke-color="#000000" draw:stroke-linejoin="round" svg:stroke-opacity="100.0%" svg:stroke-width="2.6458333mm"/>
    </style:style>
    <style:style style:family="graphic" style:name="style-39">
      <style:graphic-properties draw:fill="gradient" draw:fill-gradient-name="gradient-27" draw:opacity="100.0%" draw:stroke="solid" svg:stroke-color="#000000" draw:stroke-linejoin="round" svg:stroke-opacity="100.0%" svg:stroke-width="2.6458333mm"/>
    </style:style>
    <style:style style:family="graphic" style:name="style-40">
      <style:graphic-properties draw:fill="gradient" draw:fill-gradient-name="gradient-28" draw:opacity="100.0%" draw:stroke="solid" svg:stroke-color="#000000" draw:stroke-linejoin="round" svg:stroke-opacity="100.0%" svg:stroke-width="2.6458333mm"/>
    </style:style>
    <style:style style:family="graphic" style:name="style-41">
      <style:graphic-properties draw:fill="gradient" draw:fill-gradient-name="gradient-29" draw:opacity="100.0%" draw:stroke="solid" svg:stroke-color="#000000" draw:stroke-linejoin="round" svg:stroke-opacity="100.0%" svg:stroke-width="2.6458333mm"/>
    </style:style>
    <style:style style:family="graphic" style:name="style-42">
      <style:graphic-properties draw:fill="gradient" draw:fill-gradient-name="gradient-30" draw:opacity="100.0%" draw:stroke="solid" svg:stroke-color="#000000" draw:stroke-linejoin="round" svg:stroke-opacity="100.0%" svg:stroke-width="2.6458333mm"/>
    </style:style>
    <style:style style:family="graphic" style:name="style-43">
      <style:graphic-properties draw:fill="gradient" draw:fill-gradient-name="gradient-31" draw:opacity="100.0%" draw:stroke="solid" svg:stroke-color="#000000" draw:stroke-linejoin="round" svg:stroke-opacity="100.0%" svg:stroke-width="2.6458333mm"/>
    </style:style>
    <style:style style:family="graphic" style:name="style-44">
      <style:graphic-properties draw:fill="gradient" draw:fill-gradient-name="gradient-32" draw:opacity="100.0%" draw:stroke="solid" svg:stroke-color="#000000" draw:stroke-linejoin="round" svg:stroke-opacity="100.0%" svg:stroke-width="2.6458333mm"/>
    </style:style>
    <style:style style:family="graphic" style:name="style-45">
      <style:graphic-properties draw:fill="gradient" draw:fill-gradient-name="gradient-33" draw:opacity="100.0%" draw:stroke="solid" svg:stroke-color="#000000" draw:stroke-linejoin="round" svg:stroke-opacity="100.0%" svg:stroke-width="2.6458333mm"/>
    </style:style>
    <style:style style:family="graphic" style:name="style-46">
      <style:graphic-properties draw:fill="gradient" draw:fill-gradient-name="gradient-34" draw:opacity="100.0%" draw:stroke="solid" svg:stroke-color="#000000" draw:stroke-linejoin="round" svg:stroke-opacity="100.0%" svg:stroke-width="2.6458333mm"/>
    </style:style>
    <style:style style:family="graphic" style:name="style-47">
      <style:graphic-properties draw:fill="gradient" draw:fill-gradient-name="gradient-35" draw:opacity="100.0%" draw:stroke="solid" svg:stroke-color="#000000" draw:stroke-linejoin="round" svg:stroke-opacity="100.0%" svg:stroke-width="2.6458333mm"/>
    </style:style>
    <style:style style:family="graphic" style:name="style-48">
      <style:graphic-properties draw:fill="gradient" draw:fill-gradient-name="gradient-36" draw:opacity="100.0%" draw:stroke="solid" svg:stroke-color="#000000" draw:stroke-linejoin="round" svg:stroke-opacity="100.0%" svg:stroke-width="2.6458333mm"/>
    </style:style>
    <style:style style:family="graphic" style:name="style-49">
      <style:graphic-properties draw:fill="gradient" draw:fill-gradient-name="gradient-37" draw:opacity="100.0%" draw:stroke="solid" svg:stroke-color="#000000" draw:stroke-linejoin="round" svg:stroke-opacity="100.0%" svg:stroke-width="2.6458333mm"/>
    </style:style>
    <style:style style:family="graphic" style:name="style-50">
      <style:graphic-properties draw:fill="gradient" draw:fill-gradient-name="gradient-38" draw:opacity="100.0%" draw:stroke="solid" svg:stroke-color="#000000" draw:stroke-linejoin="round" svg:stroke-opacity="100.0%" svg:stroke-width="2.6458333mm"/>
    </style:style>
    <style:style style:family="graphic" style:name="style-51">
      <style:graphic-properties draw:fill="gradient" draw:fill-gradient-name="gradient-39" draw:opacity="100.0%" draw:stroke="solid" svg:stroke-color="#000000" draw:stroke-linejoin="round" svg:stroke-opacity="100.0%" svg:stroke-width="2.6458333mm"/>
    </style:style>
    <style:style style:family="graphic" style:name="style-52">
      <style:graphic-properties draw:fill="gradient" draw:fill-gradient-name="gradient-40" draw:opacity="100.0%" draw:stroke="solid" svg:stroke-color="#000000" draw:stroke-linejoin="round" svg:stroke-opacity="100.0%" svg:stroke-width="2.6458333mm"/>
    </style:style>
    <style:style style:family="graphic" style:name="style-53">
      <style:graphic-properties draw:fill="gradient" draw:fill-gradient-name="gradient-41" draw:opacity="100.0%" draw:stroke="solid" svg:stroke-color="#000000" draw:stroke-linejoin="round" svg:stroke-opacity="100.0%" svg:stroke-width="2.6458333mm"/>
    </style:style>
    <style:style style:family="graphic" style:name="style-54">
      <style:graphic-properties draw:fill="gradient" draw:fill-gradient-name="gradient-42" draw:opacity="100.0%" draw:stroke="solid" svg:stroke-color="#000000" draw:stroke-linejoin="round" svg:stroke-opacity="100.0%" svg:stroke-width="2.6458333mm"/>
    </style:style>
    <style:style style:family="graphic" style:name="style-55">
      <style:graphic-properties draw:fill="gradient" draw:fill-gradient-name="gradient-43" draw:opacity="100.0%" draw:stroke="solid" svg:stroke-color="#000000" draw:stroke-linejoin="round" svg:stroke-opacity="100.0%" svg:stroke-width="2.6458333mm"/>
    </style:style>
    <style:style style:family="graphic" style:name="style-56">
      <style:graphic-properties draw:fill="gradient" draw:fill-gradient-name="gradient-44" draw:opacity="100.0%" draw:stroke="solid" svg:stroke-color="#000000" draw:stroke-linejoin="round" svg:stroke-opacity="100.0%" svg:stroke-width="2.6458333mm"/>
    </style:style>
    <style:style style:family="graphic" style:name="style-57">
      <style:graphic-properties draw:fill="gradient" draw:fill-gradient-name="gradient-45" draw:opacity="100.0%" draw:stroke="solid" svg:stroke-color="#000000" draw:stroke-linejoin="round" svg:stroke-opacity="100.0%" svg:stroke-width="2.6458333mm"/>
    </style:style>
    <style:style style:family="graphic" style:name="style-58">
      <style:graphic-properties draw:fill="gradient" draw:fill-gradient-name="gradient-46" draw:opacity="100.0%" draw:stroke="solid" svg:stroke-color="#000000" draw:stroke-linejoin="round" svg:stroke-opacity="100.0%" svg:stroke-width="2.6458333mm"/>
    </style:style>
    <style:style style:family="graphic" style:name="style-59">
      <style:graphic-properties draw:fill="gradient" draw:fill-gradient-name="gradient-47" draw:opacity="100.0%" draw:stroke="solid" svg:stroke-color="#000000" draw:stroke-linejoin="round" svg:stroke-opacity="100.0%" svg:stroke-width="2.6458333mm"/>
    </style:style>
    <style:style style:family="graphic" style:name="style-60">
      <style:graphic-properties draw:fill="gradient" draw:fill-gradient-name="gradient-48" draw:opacity="100.0%" draw:stroke="solid" svg:stroke-color="#000000" draw:stroke-linejoin="round" svg:stroke-opacity="100.0%" svg:stroke-width="2.6458333mm"/>
    </style:style>
    <style:style style:family="graphic" style:name="style-61">
      <style:graphic-properties draw:fill="solid" draw:fill-color="#00cc00" draw:opacity="49.99999701976776%" draw:stroke="none"/>
    </style:style>
    <style:style style:family="graphic" style:name="style-62">
      <style:graphic-properties draw:fill="solid" draw:fill-color="#00cc00" draw:opacity="49.99999701976776%" draw:stroke="none"/>
    </style:style>
    <style:style style:family="graphic" style:name="style-63">
      <style:graphic-properties draw:fill="solid" draw:fill-color="#00cc00" draw:opacity="49.99999701976776%" draw:stroke="none"/>
    </style:style>
    <style:style style:family="graphic" style:name="style-64">
      <style:graphic-properties draw:fill="solid" draw:fill-color="#00cc00" draw:opacity="49.99999701976776%" draw:stroke="none"/>
    </style:style>
    <style:style style:family="graphic" style:name="style-65">
      <style:graphic-properties draw:fill="solid" draw:fill-color="#ffffff" draw:opacity="100.0%" draw:opacity-name="gradient-49" draw:stroke="none"/>
    </style:style>
  </office:automatic-styles>
  <office:body>
    <office:drawing>
      <draw:page draw:master-page-name="Default" draw:name="page1" draw:style-name="DP1">
        <draw:g draw:id="svg1">
          <draw:g draw:id="g965">
            <draw:path svg:d="M 3359.1965 49.190308 C 3359.1965 49.190308 1587.9838 965.33466 1526.9075 1087.4873 C 1465.8312 1209.6399 793.992 1677.8917 610.7631 2085.0671 C 447.89294 2451.525 122.15258 3469.4634 0.0 4202.379 C 20.358696 4344.8906 0.0 6075.3853 244.30516 6319.6904 C 488.61014 6563.9956 2524.487 8070.5444 3196.3262 8131.621 C 3868.1658 8335.209 4804.669 8314.85 5252.5615 8172.3384 C 5985.477 7866.957 6494.4463 7439.423 6759.1104 7154.4 C 7023.7744 6360.408 7777.049 4263.4546 7777.049 3591.616 C 7634.5376 3103.0056 7410.5913 2309.0134 7003.4155 1515.0217 C 6494.4463 374.93066 3359.1965 -174.75636 3359.1965 49.190308 z M 7777.049 8282.996 z" svg:height="82.829956mm" draw:style-name="style-2" svg:viewBox="0.0 0.0 7777.0493 8282.996" svg:width="77.77049mm" svg:x="26.032665mm" svg:y="42.602604mm"/>
            <draw:path svg:d="M 2297.1423 3187.5012 C 2145.3347 2272.0647 1020.92017 2566.4294 0.0 2342.983 C 1661.2589 2122.2305 3176.619 2423.386 3176.619 2423.386 C 2473.4873 1738.1368 3162.4294 717.6836 2664.139 0.0 C 4107.9507 979.0027 3249.8167 2015.7815 3943.3748 2239.9163 C 3801.5684 1473.0276 5417.7964 1596.6156 6931.981 497.59122 C 6526.029 1726.7633 5194.326 2113.6316 4997.439 2662.1416 C 5035.613 2938.961 5408.2944 2803.2356 5265.0356 3099.076 C 5560.4434 3468.619 6849.6533 2429.1116 7651.779 2364.9026 C 7533.1636 3064.5728 5592.7793 3345.6948 5836.73 4035.2268 C 4969.9067 3474.7393 3988.8904 3223.9746 2297.1423 3187.5012 z" svg:height="40.35227mm" draw:style-name="style-3" svg:viewBox="0.0 0.0 7651.779 4035.2266" svg:width="76.51779mm" svg:x="33.178604mm" svg:y="5.7861037mm"/>
            <draw:path svg:d="M 2146.5251 0.0 C 1587.2286 667.0777 768.942 763.7419 0.0 1756.6296 C 181.18321 964.436 838.3758 703.5247 2146.5251 0.0 z" svg:height="17.566296mm" draw:style-name="style-4" svg:viewBox="0.0 0.0 2146.5251 1756.6296" svg:width="21.46525mm" svg:x="76.44523mm" svg:y="15.492263mm"/>
            <draw:path svg:d="M 0.0 0.0 C 431.87485 604.62463 -403.8715 1062.6405 546.0426 1927.8575 C 329.09326 813.08716 327.46747 1238.8995 0.0 0.0 z" svg:height="19.278574mm" draw:style-name="style-5" svg:viewBox="0.0 0.0 546.0426 1927.8574" svg:width="5.4604263mm" svg:x="62.45632mm" svg:y="10.167456mm"/>
            <draw:path svg:d="M 2297.1423 3286.7202 C 2145.3347 2371.2837 1020.92017 2665.6482 0.0 2442.2017 C 1661.2589 2221.4492 2744.7441 2580.1882 2744.7441 2580.1882 C 2041.6128 1894.9391 748.10657 717.68365 249.81618 0.0 C 1693.6278 979.00287 3048.2754 2172.5837 3741.8333 2396.7185 C 3600.0266 1629.8295 5290.535 1842.8966 5969.762 52.87286 C 6456.3506 619.83685 4764.379 2146.7046 4567.4917 2695.2146 C 4605.6646 2972.0342 5380.684 1794.7344 7984.17 1319.2206 C 6777.6167 2050.2124 5408.2944 2902.4546 5265.0356 3198.2944 C 5560.443 3567.8374 8172.5703 3090.57 8974.695 3026.3608 C 8856.08 3726.0312 5592.7793 3444.9133 5836.73 4134.446 C 4969.9067 3573.9583 3988.8909 3323.1936 2297.1423 3286.7202 z" svg:height="41.34446mm" draw:style-name="style-6" svg:viewBox="0.0 0.0 8974.695 4134.446" svg:width="89.746956mm" svg:x="33.104095mm" svg:y="4.6857696mm"/>
            <draw:path svg:d="M 2511.0764 0.0 C 1754.5198 313.60406 1114.4418 760.6379 0.0 1465.6094 C 497.89108 874.95703 1013.64044 466.3945 2511.0764 0.0 z" svg:height="14.656094mm" draw:style-name="style-7" svg:viewBox="0.0 0.0 2511.0764 1465.6094" svg:width="25.110764mm" svg:x="77.33877mm" svg:y="22.318626mm"/>
            <draw:path svg:d="M 1367.1177 0.0 C 532.15985 115.16657 250.69205 386.3467 0.0 141.19414 C 497.89108 97.58286 -27.40708 156.48349 1367.1177 0.0 z" svg:height="2.4061556mm" draw:style-name="style-8" svg:viewBox="0.0 0.0 1367.1177 240.61555" svg:width="13.671177mm" svg:x="108.21825mm" svg:y="36.165688mm"/>
            <draw:path svg:d="M 1476.3431 0.0 C 627.36475 1649.6859 768.9412 864.8875 0.0 1454.6918 C 94.80768 720.08167 911.9057 1163.6023 1476.3431 0.0 z" svg:height="14.546918mm" draw:style-name="style-9" svg:viewBox="0.0 0.0 1476.3431 1454.6918" svg:width="14.763432mm" svg:x="74.57377mm" svg:y="12.60935mm"/>
            <draw:path svg:d="M 0.0 35.062256 C 1871.457 -51.31227 1335.8547 18.390955 1817.3873 283.26474 C 1428.5355 116.10341 1945.3068 47.587734 0.0 35.062256 z" svg:height="2.8326478mm" draw:style-name="style-10" svg:viewBox="0.0 0.0 1817.3873 283.26477" svg:width="18.173874mm" svg:x="36.3357mm" svg:y="28.542454mm"/>
            <draw:path svg:d="M 0.0 0.0 C 1266.8323 1209.2491 2021.8512 1165.5519 3077.7808 2349.243 C 3322.086 2369.6018 1049.0247 1106.6078 0.0 0.0 z" svg:height="23.494858mm" draw:style-name="style-11" svg:viewBox="0.0 0.0 3096.0151 2349.4858" svg:width="30.96015mm" svg:x="37.31608mm" svg:y="6.4068837mm"/>
            <draw:path svg:d="M 2394.2026 3616.9321 C 2242.395 2701.495 1037.6884 3176.713 67.69975 3630.293 C 1334.804 2295.986 2841.8044 2910.4004 2841.8044 2910.4004 C 2138.6733 2225.151 1805.7793 1127.4689 0.0 902.59314 C 2224.9563 528.9949 3145.3357 2502.7957 3838.8936 2726.9302 C 3697.087 1960.0414 3492.5613 1790.024 4171.788 0.0 C 4658.377 566.964 4861.4395 2476.9167 4664.5522 3025.4268 C 4702.725 3302.2458 6486.8086 1149.6884 9436.963 2092.6252 C 8090.3633 1863.4674 5505.355 3232.6667 5362.0957 3528.5066 C 5657.5044 3898.0496 7661.2705 2250.88 8291.577 3959.2385 C 7496.3027 3499.8936 5689.84 3775.126 5933.7905 4464.6577 C 5066.967 3904.17 4085.9514 3653.4053 2394.2026 3616.9321 z" svg:height="44.64658mm" draw:style-name="style-12" svg:viewBox="0.0 0.0 9436.962 4464.6577" svg:width="94.36962mm" svg:x="32.554203mm" svg:y="7.2469735mm"/>
            <draw:path svg:d="M 0.0 518.70905 C 1786.4728 -287.4568 1496.5874 -83.25638 2554.8923 646.71436 C 1799.3236 541.72687 2593.3833 832.32196 1917.9569 537.4599 C 1477.063 -156.95222 949.6953 155.5501 0.0 518.70905 z" svg:height="6.740574mm" draw:style-name="style-13" svg:viewBox="0.0 0.0 2554.8923 674.05743" svg:width="25.548923mm" svg:x="38.918316mm" svg:y="35.504356mm"/>
            <draw:path svg:d="M 1368.7722 3.3985326 C 1716.8888 296.9465 1156.29 519.44745 871.0975 732.9603 C 760.2047 905.7635 228.00125 938.88525 32.888012 685.5855 C -192.82616 424.23602 796.78876 -44.438095 1368.7722 3.3985326 z M 1477.9774 870.5799 z" svg:height="8.7058mm" draw:style-name="style-14" svg:viewBox="0.0 0.0 1479.2285 870.58" svg:width="14.792285mm" svg:x="47.673634mm" svg:y="42.872097mm"/>
            <draw:path svg:d="M 0.0 260.4714 C 322.3927 -280.68054 1490.4855 154.47095 1563.1958 375.57178 C 1452.3031 548.37494 1178.6199 966.8894 858.4158 940.36487 C 651.31036 857.0314 195.11324 513.7711 0.0 260.4714 z M 1563.1958 960.63416 z" svg:height="9.606343mm" draw:style-name="style-15" svg:viewBox="0.0 0.0 1563.1958 960.63434" svg:width="15.631958mm" svg:x="62.079185mm" svg:y="42.96721mm"/>
            <draw:path svg:d="M 300.4411 717.2753 C 180.7262 426.10284 -167.39046 132.5553 96.50573 0.0 C 675.79285 119.791214 1421.8423 859.8239 1500.2322 1550.5824 C 1293.126 1467.2489 495.55435 970.575 300.4411 717.2753 z M 1500.4357 1550.5824 z" svg:height="15.505823mm" draw:style-name="style-16" svg:viewBox="0.0 0.0 1500.4359 1550.5824" svg:width="15.004359mm" svg:x="83.061356mm" svg:y="46.941517mm"/>
            <draw:path svg:d="M 0.0 749.4443 C 78.08631 452.5979 341.9825 116.45525 667.0805 0.0 C 1126.09 120.744804 1307.0059 631.60425 1379.7163 852.7051 C 1268.8235 1025.5083 1105.5502 1646.1874 785.34686 1619.6628 C 578.24066 1536.329 195.11243 1002.74396 0.0 749.4443 z M 1379.7163 1620.488 z" svg:height="16.204882mm" draw:style-name="style-17" svg:viewBox="0.0 0.0 1379.7166 1620.4882" svg:width="13.797165mm" svg:x="72.57038mm" svg:y="45.089535mm"/>
            <draw:path svg:d="M 725.8108 0.0 C 1024.7181 107.48254 1045.5325 401.49194 694.24457 741.8858 C 583.3518 914.68854 482.24567 801.5321 51.14836 947.8103 C -174.56581 686.46124 400.71317 116.45525 725.8108 0.0 z M 955.8666 947.8103 z" svg:height="9.478105mm" draw:style-name="style-18" svg:viewBox="0.0 0.0 955.86646 947.8104" svg:width="9.558665mm" svg:x="39.896744mm" svg:y="48.350834mm"/>
            <draw:path svg:d="M 0.0 545.8565 C 78.08712 249.00974 341.9837 116.45525 667.08093 0.0 C 1126.0903 120.744804 1307.0063 428.01648 1379.7175 649.1173 C 1268.8239 821.9205 966.74567 1348.3789 646.54156 1321.8544 C 439.43576 1238.5209 195.11365 799.1558 0.0 545.8565 z M 1379.7175 1322.8213 z" svg:height="13.228215mm" draw:style-name="style-19" svg:viewBox="0.0 0.0 1379.7177 1322.8215" svg:width="13.797176mm" svg:x="55.87717mm" svg:y="45.908054mm"/>
            <draw:path svg:d="M 0.0 545.8565 C 78.08712 249.00974 341.9833 116.45525 667.0805 0.0 C 1126.0903 120.744804 1307.0059 428.01648 1379.7167 649.1173 C 1268.8239 821.9205 1000.0342 1097.4552 568.9373 1243.7334 C 361.83148 1160.3999 195.11324 799.1562 0.0 545.8565 z M 1379.7167 1243.7334 z" svg:height="12.437334mm" draw:style-name="style-20" svg:viewBox="0.0 0.0 1379.7167 1243.7334" svg:width="13.797167mm" svg:x="46.146297mm" svg:y="50.561657mm"/>
            <draw:path svg:d="M 0.0 659.01337 C 78.08712 362.167 240.87717 116.45566 565.9748 0.0 C 1024.9843 120.744804 1429.4088 573.37177 1502.12 794.473 C 1391.2263 967.2762 957.4415 1372.5284 637.23737 1346.0039 C 430.132 1262.6704 195.11365 912.31305 0.0 659.01337 z M 1502.12 1347.2461 z" svg:height="13.47246mm" draw:style-name="style-21" svg:viewBox="0.0 0.0 1502.1201 1347.246" svg:width="15.021201mm" svg:x="65.074585mm" svg:y="52.100994mm"/>
            <draw:path svg:d="M 0.0 626.8149 C 78.08712 329.96814 363.28046 116.45525 688.3777 0.0 C 1147.3871 120.74521 1328.3031 428.01648 1401.0134 649.1173 C 1290.1206 821.9205 1108.239 1264.584 788.0357 1238.0594 C 580.92944 1154.726 195.11404 880.1146 0.0 626.8149 z M 1401.0134 1239.2012 z" svg:height="12.392014mm" draw:style-name="style-22" svg:viewBox="0.0 0.0 1401.0134 1239.2014" svg:width="14.010134mm" svg:x="81.0138mm" svg:y="54.019066mm"/>
            <draw:path svg:d="M 0.0 674.6511 C 110.89358 501.8484 -86.4256 132.55489 177.47058 0.0 C 730.4875 260.88763 1080.3264 1045.3972 649.22955 1191.6754 C 442.12415 1108.3423 195.11324 927.95044 0.0 674.6511 z M 842.2257 1191.6754 z" svg:height="11.916758mm" draw:style-name="style-23" svg:viewBox="0.0 0.0 842.2254 1191.6758" svg:width="8.422254mm" svg:x="92.313385mm" svg:y="59.686996mm"/>
            <draw:path svg:d="M 0.0 545.85693 C 78.08712 249.00974 341.9841 116.45566 667.08136 0.0 C 1126.0908 120.744804 1307.0067 428.01648 1379.717 649.1173 C 1268.8243 821.92004 1207.1404 1180.7887 776.0435 1327.0676 C 568.9381 1243.7338 195.11404 799.1566 0.0 545.85693 z M 1379.7179 1327.0676 z" svg:height="13.270678mm" draw:style-name="style-24" svg:viewBox="0.0 0.0 1379.7177 1327.0677" svg:width="13.797176mm" svg:x="73.84255mm" svg:y="60.82687mm"/>
            <draw:path svg:d="M 0.0 658.1179 C 78.086716 361.27112 457.7696 -87.06671 954.4786 14.742316 C 1276.8878 157.26067 1655.605 458.85764 1667.1151 663.8596 C 1556.2219 836.6628 1419.1389 1233.4042 988.04205 1379.6824 C 545.435 1320.9594 195.11324 911.4176 0.0 658.1179 z M 1667.1151 1394.4247 z" svg:height="13.9442425mm" draw:style-name="style-25" svg:viewBox="0.0 0.0 1667.1151 1394.4243" svg:width="16.671152mm" svg:x="52.152706mm" svg:y="57.07828mm"/>
            <draw:path svg:d="M 835.0911 0.0 C 1164.5994 115.53235 834.6083 374.9678 763.6202 644.8282 C 652.7274 817.63135 475.53458 977.6567 44.43729 1123.9353 C -181.27667 862.5858 509.99387 116.45566 835.0911 0.0 z M 979.19525 1123.9357 z" svg:height="11.239355mm" draw:style-name="style-26" svg:viewBox="0.0 0.0 979.1953 1123.9355" svg:width="9.791953mm" svg:x="31.614162mm" svg:y="54.538483mm"/>
            <draw:path svg:d="M 0.0 599.8289 C 78.08712 302.98254 356.181 116.45566 681.2786 0.0 C 933.1827 37.411312 1307.0063 481.9889 1379.717 703.0897 C 1268.8243 875.8929 1061.2356 1167.5267 630.13873 1313.805 C 423.03293 1230.4719 195.11365 853.1286 0.0 599.8289 z M 1379.717 1313.805 z" svg:height="13.138053mm" draw:style-name="style-27" svg:viewBox="0.0 0.0 1379.7172 1313.8053" svg:width="13.797173mm" svg:x="37.661503mm" svg:y="56.15746mm"/>
            <draw:path svg:d="M 0.0 664.6877 C 78.08712 367.8413 438.6786 116.45566 763.77625 0.0 C 1222.7856 120.74521 1307.0061 546.84766 1379.7164 767.9485 C 1268.8237 940.752 915.3307 1165.1512 484.2338 1311.4303 C 277.1284 1228.0964 195.11304 917.98694 0.0 664.6877 z M 1379.7164 1311.4303 z" svg:height="13.114303mm" draw:style-name="style-28" svg:viewBox="0.0 0.0 1379.7166 1311.4303" svg:width="13.797166mm" svg:x="29.575764mm" svg:y="62.614967mm"/>
            <draw:path svg:d="M 0.0 771.49316 C 78.08712 474.6468 455.56406 -89.68444 952.27344 12.124179 C 1307.4888 278.68573 1615.7003 475.17648 1780.213 720.42633 C 1669.3203 893.2291 1483.0283 1103.905 985.8361 1377.0642 C 543.2299 1318.3412 195.11324 1024.7932 0.0 771.49316 z M 1780.213 1389.1888 z" svg:height="13.891887mm" draw:style-name="style-29" svg:viewBox="0.0 0.0 1780.213 1389.1887" svg:width="17.80213mm" svg:x="42.965534mm" svg:y="64.009254mm"/>
            <draw:path svg:d="M 0.0 702.5604 C 78.086716 405.71408 459.97473 73.37044 839.1752 0.0 C 1194.39 266.56195 1413.0056 554.89746 1584.6173 773.16095 C 1473.7238 945.9637 1419.1389 1277.8467 988.04205 1424.1249 C 566.7322 1284.4435 195.11324 955.86053 0.0 702.5604 z M 1584.6173 1424.1249 z" svg:height="14.241249mm" draw:style-name="style-30" svg:viewBox="0.0 0.0 1584.6173 1424.1249" svg:width="15.846173mm" svg:x="63.122677mm" svg:y="63.941807mm"/>
            <draw:path svg:d="M 0.0 715.5591 C 78.08712 418.7119 311.86563 -96.859795 740.27454 15.835192 C 1283.9873 187.71544 1307.0059 597.71826 1379.717 818.8191 C 1332.2305 1123.7157 1070.5402 1372.2639 627.9332 1313.541 C 420.82782 1230.2079 195.11324 968.85834 0.0 715.5591 z M 1379.717 1338.0259 z" svg:height="13.380256mm" draw:style-name="style-31" svg:viewBox="0.0 0.0 1379.717 1338.0255" svg:width="13.797171mm" svg:x="84.9774mm" svg:y="65.42711mm"/>
            <draw:path svg:d="M 0.0 839.86554 C 78.08712 543.01917 321.16983 116.45525 646.267 0.0 C 1017.886 328.58298 1099.4176 1013.6598 811.5372 1486.1462 C 288.63788 1608.2755 195.11404 1093.1656 0.0 839.86554 z M 976.2146 1491.4545 z" svg:height="15.045854mm" draw:style-name="style-32" svg:viewBox="0.0 0.0 984.8092 1504.5853" svg:width="9.848092mm" svg:x="94.17482mm" svg:y="71.50855mm"/>
            <draw:path svg:d="M 0.0 658.1179 C 78.08712 361.27155 457.77 -87.06671 954.479 14.742316 C 1413.4884 135.48671 1778.0083 491.0569 1667.1147 663.8596 C 1556.2219 836.6624 1416.9338 1117.4099 985.8369 1263.6881 C 543.2299 1204.9651 195.11404 911.4172 0.0 658.1179 z M 1667.4829 1263.6881 z" svg:height="12.636883mm" draw:style-name="style-33" svg:viewBox="0.0 0.0 1687.1659 1263.6882" svg:width="16.871658mm" svg:x="73.331154mm" svg:y="72.842316mm"/>
            <draw:path svg:d="M 0.0 764.58185 C 78.08712 467.73547 452.87607 162.37784 822.7719 0.0 C 1222.7859 220.63898 1876.9086 594.6835 1766.0157 767.487 C 1655.1229 940.2898 1471.0361 1266.9591 1039.9393 1413.2382 C 597.3327 1354.5151 195.11365 1017.8811 0.0 764.58185 z M 1778.4916 1413.2382 z" svg:height="14.132382mm" draw:style-name="style-34" svg:viewBox="0.0 0.0 1778.4913 1413.2383" svg:width="17.784912mm" svg:x="53.90595mm" svg:y="70.99578mm"/>
            <draw:path svg:d="M 0.0 523.11 C 200.49 258.4621 339.77817 -22.28546 758.8829 1.4017231 C 1217.8923 122.14693 1452.9106 472.50424 1648.0239 725.8035 C 1537.1311 898.60706 1223.5432 1220.0636 792.4459 1366.3418 C 349.83975 1307.6195 195.11365 776.4093 0.0 523.11 z M 1648.0239 1367.7435 z" svg:height="13.677436mm" draw:style-name="style-35" svg:viewBox="0.0 0.0 1648.0239 1367.7435" svg:width="16.48024mm" svg:x="35.14169mm" svg:y="71.35981mm"/>
            <draw:path svg:d="M 446.4381 0.0 C 905.44775 120.7444 730.66534 536.4223 803.3761 757.5232 C 692.48315 930.3259 515.61993 1307.1859 84.52326 1453.4642 C -141.1909 1192.1146 121.34049 116.45525 446.4381 0.0 z M 803.5083 1453.4642 z" svg:height="14.534642mm" draw:style-name="style-36" svg:viewBox="0.0 0.0 803.5083 1453.4642" svg:width="8.035083mm" svg:x="25.723396mm" svg:y="69.422844mm"/>
            <draw:path svg:d="M 0.0 847.9157 C 78.08692 551.0694 290.56888 116.45525 615.6665 0.0 C 1074.6759 120.7444 1307.0063 730.07574 1379.7167 951.1766 C 1268.8239 1123.9801 1059.0302 1299.6194 627.9332 1445.8976 C 420.82742 1362.5646 195.11345 1101.215 0.0 847.9157 z M 1379.7167 1445.8976 z" svg:height="14.458976mm" draw:style-name="style-37" svg:viewBox="0.0 0.0 1379.7167 1445.8976" svg:width="13.797167mm" svg:x="27.884443mm" svg:y="75.91863mm"/>
            <draw:path svg:d="M 0.0 673.78876 C 78.08712 376.9424 396.56815 -87.49465 893.27716 14.314371 C 1201.4891 210.8043 1580.2063 512.4017 1591.7156 717.4037 C 1480.8228 890.2064 1419.1389 1249.0751 988.0416 1395.3533 C 545.435 1336.6302 195.11324 927.08887 0.0 673.78876 z M 1591.7156 1409.6685 z" svg:height="14.096681mm" draw:style-name="style-38" svg:viewBox="0.0 0.0 1591.7156 1409.668" svg:width="15.917156mm" svg:x="44.50314mm" svg:y="77.79775mm"/>
            <draw:path svg:d="M 0.0 769.7947 C 78.08712 472.94833 337.57263 108.406654 693.2704 0.0 C 1152.2806 120.74521 1686.2063 578.58466 1667.1151 775.53644 C 1556.2224 948.34 1167.2354 1307.6697 736.1384 1453.9479 C 293.5314 1395.2249 195.11365 1023.0948 0.0 769.7947 z M 1667.6133 1453.9479 z" svg:height="14.53948mm" draw:style-name="style-39" svg:viewBox="0.0 0.0 1667.6129 1453.948" svg:width="16.67613mm" svg:x="65.458374mm" svg:y="78.02206mm"/>
            <draw:path svg:d="M 0.0 658.1187 C 78.08712 361.27234 457.77 -87.0659 954.479 14.742316 C 1413.4884 135.48752 1608.1196 763.755 1497.2261 936.5578 C 1386.3333 1109.3613 1442.6412 1268.44 1011.5443 1414.7181 C 568.9373 1355.9951 195.11404 911.41797 0.0 658.1187 z M 1523.7538 1425.8383 z" svg:height="14.258382mm" draw:style-name="style-40" svg:viewBox="0.0 0.0 1527.6642 1425.8381" svg:width="15.276642mm" svg:x="82.57751mm" svg:y="78.737015mm"/>
            <draw:path svg:d="M 0.0 739.97174 C 106.481705 335.1814 146.87007 57.27121 587.2711 0.0 C 876.39185 393.44254 781.41864 1003.2349 350.32178 1149.5131 C 143.21638 1066.18 195.11324 993.27185 0.0 739.97174 z M 753.1468 1149.5131 z" svg:height="11.4951315mm" draw:style-name="style-41" svg:viewBox="0.0 0.0 753.14655 1149.5132" svg:width="7.5314655mm" svg:x="95.712425mm" svg:y="85.31894mm"/>
            <draw:path svg:d="M 0.0 658.1179 C 78.08712 361.27155 457.7692 -87.06671 954.479 14.742316 C 1413.4884 135.48671 1778.0074 491.0569 1667.1147 663.8596 C 1556.2219 836.6624 1555.7391 1211.6306 1124.6422 1357.9088 C 682.0352 1299.1858 195.11324 911.4172 0.0 658.1179 z M 1668.85 1357.9088 z" svg:height="13.579091mm" draw:style-name="style-42" svg:viewBox="0.0 0.0 1687.1656 1357.9092" svg:width="16.871656mm" svg:x="74.58481mm" svg:y="86.7332mm"/>
            <draw:path svg:d="M 0.0 759.3698 C 200.48921 494.72107 321.1694 35.95872 952.2731 0.0 C 1274.6827 142.51794 1763.8107 646.27997 1652.917 819.0827 C 1542.0243 991.8863 1397.8422 1415.6136 966.7453 1561.8918 C 524.1387 1503.1688 195.11324 1012.66907 0.0 759.3698 z M 1668.9537 1561.8918 z" svg:height="15.618918mm" draw:style-name="style-43" svg:viewBox="0.0 0.0 1668.9542 1561.8918" svg:width="16.689543mm" svg:x="54.689564mm" svg:y="84.23809mm"/>
            <draw:path svg:d="M 0.0 845.5402 C 78.087524 548.69385 349.56522 14.18518 844.06866 0.0 C 1267.5841 255.67479 1731.0045 608.4076 1773.1147 821.45905 C 1662.2216 994.2618 1416.9338 1304.8323 985.8369 1451.1105 C 543.2303 1392.3875 195.11365 1098.8395 0.0 845.5402 z M 1773.1152 1451.1105 z" svg:height="14.511108mm" draw:style-name="style-44" svg:viewBox="0.0 0.0 1773.1152 1451.1108" svg:width="17.731152mm" svg:x="35.21542mm" svg:y="84.02429mm"/>
            <draw:path svg:d="M 332.53076 0.0 C 791.54016 120.74521 1023.87054 730.07574 1096.5813 951.1766 C 985.6881 1123.9801 757.28595 1121.6046 326.1891 1267.8828 C -212.63034 953.0232 7.43313 116.45525 332.53076 0.0 z M 1101.973 1267.8828 z" svg:height="12.67883mm" draw:style-name="style-45" svg:viewBox="0.0 0.0 1101.9728 1267.883" svg:width="11.019729mm" svg:x="24.914082mm" svg:y="83.048485mm"/>
            <draw:path svg:d="M 55.28611 0.0 C 514.2957 120.74521 443.30746 390.606 516.01843 611.7068 C 405.12546 784.5096 774.53845 1078.5347 343.44135 1224.813 C 117.72739 963.46423 -106.941345 218.24974 55.28611 0.0 z M 558.66437 1224.813 z" svg:height="12.248129mm" draw:style-name="style-46" svg:viewBox="0.0 0.0 558.66437 1224.813" svg:width="5.5866437mm" svg:x="25.233883mm" svg:y="93.51187mm"/>
            <draw:path svg:d="M 0.0 658.1187 C 78.087326 361.27155 457.7698 -87.0659 954.479 14.742316 C 1413.4884 135.48752 1778.0079 491.0569 1667.1151 663.8605 C 1772.632 1009.0049 1383.6449 1368.3337 952.548 1514.6128 C 509.9414 1455.8898 195.11345 911.41797 0.0 658.1187 z M 1670.7441 1514.6128 z" svg:height="15.146129mm" draw:style-name="style-47" svg:viewBox="0.0 0.0 1687.166 1514.6129" svg:width="16.87166mm" svg:x="28.26066mm" svg:y="92.43652mm"/>
            <draw:path svg:d="M 0.0 790.0874 C 78.086716 493.24103 493.2632 -90.02761 989.97266 11.781419 C 1448.982 132.52582 1778.0079 623.0256 1667.1147 795.8291 C 1556.2219 968.6319 1416.9333 1249.3794 985.8361 1395.6576 C 543.2299 1336.9347 195.11324 1043.3867 0.0 790.0874 z M 1684.1256 1395.6576 z" svg:height="13.956574mm" draw:style-name="style-48" svg:viewBox="0.0 0.0 1688.7458 1395.6575" svg:width="16.887459mm" svg:x="45.095844mm" svg:y="91.794464mm"/>
            <draw:path svg:d="M 0.0 847.726 C 78.086716 550.8788 462.66272 -40.43842 844.06866 2.1857514 C 1142.9756 109.66788 1884.0076 650.8412 1773.114 823.6448 C 1662.2212 996.4475 1426.2375 1396.0259 995.1407 1542.3041 C 552.5345 1483.581 195.11324 1101.0253 0.0 847.726 z M 1781.7972 1542.3041 z" svg:height="15.423043mm" draw:style-name="style-49" svg:viewBox="0.0 0.0 1784.3263 1542.3043" svg:width="17.843264mm" svg:x="65.06207mm" svg:y="92.43082mm"/>
            <draw:path svg:d="M 0.0 826.6033 C 78.08712 529.7569 481.27148 116.45525 806.3695 0.0 C 1564.2867 228.22734 1341.0526 1698.7358 599.53784 1532.5299 C 392.43243 1449.1968 195.11324 1079.9033 0.0 826.6033 z M 1269.5122 1536.9644 z" svg:height="15.455931mm" draw:style-name="style-50" svg:viewBox="0.0 0.0 1276.6396 1545.593" svg:width="12.7663965mm" svg:x="86.8017mm" svg:y="92.20731mm"/>
            <draw:path svg:d="M 0.0 802.455 C 78.08631 505.60864 573.07306 116.45606 898.1703 0.0 C 1357.1797 120.74521 1535.4076 686.9905 1608.1188 908.0913 C 1497.2252 1080.894 1287.4319 1256.5342 856.33496 1402.8132 C 649.22955 1319.4792 195.11324 1055.7543 0.0 802.455 z M 1608.1196 1402.8132 z" svg:height="14.028135mm" draw:style-name="style-51" svg:viewBox="0.0 0.0 1608.1194 1402.8135" svg:width="16.081194mm" svg:x="76.05495mm" svg:y="99.720505mm"/>
            <draw:path svg:d="M 9.835478 909.6497 C -72.17986 599.5411 371.39246 -91.67075 868.10144 10.137462 C 1327.1108 130.88268 1896.0482 828.7591 1785.1554 1001.5627 C 1674.2618 1174.3655 1534.9736 1455.113 1103.8767 1601.3912 C 661.27057 1542.6682 204.94872 1162.9498 9.835478 909.6497 z M 1801.335 1601.3912 z" svg:height="16.013914mm" draw:style-name="style-52" svg:viewBox="0.0 0.0 1801.3352 1601.3914" svg:width="18.013351mm" svg:x="55.676003mm" svg:y="99.75563mm"/>
            <draw:path svg:d="M 0.0 375.42926 C 78.08692 78.582085 2.6881835 116.45525 327.7856 0.0 C 786.7952 120.7444 1343.74 988.58704 1416.4507 1209.6887 C 832.3508 1315.719 195.11345 628.7286 0.0 375.42926 z M 1416.4507 1220.7192 z" svg:height="12.207195mm" draw:style-name="style-53" svg:viewBox="0.0 0.0 1416.4508 1220.7195" svg:width="14.164508mm" svg:x="28.538485mm" svg:y="103.03269mm"/>
            <draw:path svg:d="M 0.0 720.55273 C 40.870808 67.67513 410.76624 -94.70271 733.1755 47.81604 C 1192.1849 168.56044 1782.9014 410.5119 1667.1147 726.29443 C 1556.2219 899.098 1174.334 1231.442 627.9332 1318.5354 C 420.82782 1235.2023 195.11365 973.8528 0.0 720.55273 z M 1680.5757 1318.5354 z" svg:height="13.185353mm" draw:style-name="style-54" svg:viewBox="0.0 0.0 1681.8452 1318.5353" svg:width="16.818453mm" svg:x="52.89424mm" svg:y="111.470505mm"/>
            <draw:path svg:d="M 0.0 831.8169 C 78.08712 534.9697 351.76953 116.45606 676.86755 0.0 C 1135.877 120.74521 1511.9061 681.3166 1584.6173 902.4174 C 1473.7238 1075.2202 1035.5287 1248.4847 604.43176 1394.7638 C 161.82474 1336.0408 13.715247 1152.8124 0.0 831.8169 z M 1584.6173 1394.7638 z" svg:height="13.94764mm" draw:style-name="style-55" svg:viewBox="0.0 0.0 1584.6174 1394.764" svg:width="15.846174mm" svg:x="69.05125mm" svg:y="107.3947mm"/>
            <draw:path svg:d="M 0.0 695.92566 C 78.08631 399.0793 742.3545 116.45525 1067.4518 0.0 C 1286.0673 288.3351 889.6235 1045.3593 406.6297 1264.5465 C 199.5235 1181.2125 195.11324 949.225 0.0 695.92566 z M 1129.0992 1264.5465 z" svg:height="12.645466mm" draw:style-name="style-56" svg:viewBox="0.0 0.0 1129.0997 1264.5465" svg:width="11.2909975mm" svg:x="84.17032mm" svg:y="107.24861mm"/>
            <draw:path svg:d="M 35.960335 628.00586 C -123.65846 239.77621 281.37332 272.4583 597.1664 66.99526 C 837.8913 75.521065 1063.6333 -169.23708 1253.8527 227.04282 C 1015.6639 510.62692 186.27577 927.2278 35.960335 628.00586 z M 1262.9098 731.46857 z" svg:height="7.31516mm" draw:style-name="style-57" svg:viewBox="0.0 0.0 1262.91 731.516" svg:width="12.6291mm" svg:x="75.56361mm" svg:y="116.891075mm"/>
            <draw:path svg:d="M 0.0 669.6741 C 78.08712 372.82767 686.1721 -73.13506 893.2775 10.198828 C 1352.287 130.94403 1808.6088 510.66245 1793.9282 939.60266 C 1663.9443 1309.3572 1362.3485 1460.8483 823.04645 1520.956 C 615.94104 1437.6229 195.11365 922.9733 0.0 669.6741 z M 1793.9282 1530.8625 z" svg:height="15.308624mm" draw:style-name="style-58" svg:viewBox="0.0 0.0 1794.2733 1530.8624" svg:width="17.942732mm" svg:x="38.237644mm" svg:y="101.77605mm"/>
            <draw:path svg:d="M 0.0 108.02231 C 398.29123 -162.29951 769.90936 166.28426 1012.5092 114.68776 C 1212.516 225.00725 1362.8309 524.2291 1553.0511 920.50903 C 1129.0529 1039.8008 150.31503 407.245 0.0 108.02231 z M 1553.0511 937.5768 z" svg:height="9.37577mm" draw:style-name="style-59" svg:viewBox="0.0 0.0 1553.0511 937.57697" svg:width="15.530511mm" svg:x="40.989555mm" svg:y="114.3441mm"/>
            <draw:path svg:d="M 0.0 489.509 C 398.29083 219.1872 638.68555 51.596493 881.285 0.0 C 1081.2921 110.31949 1271.9943 131.63116 1629.4152 514.18695 C 1351.3217 700.7138 150.31503 788.7309 0.0 489.509 z M 1629.4152 684.76843 z" svg:height="6.8476853mm" draw:style-name="style-60" svg:viewBox="0.0 0.0 1629.4152 684.76855" svg:width="16.294151mm" svg:x="61.252136mm" svg:y="119.32182mm"/>
            <draw:path svg:d="M 317.76077 0.0 C 317.76077 0.0 -260.7867 1044.9266 143.4247 2439.3105 C 387.72906 2459.669 108.515656 1341.2222 317.76077 0.0 z" svg:height="24.395842mm" draw:style-name="style-61" svg:viewBox="0.0 0.0 317.76114 2439.584" svg:width="3.1776114mm" svg:x="71.43606mm" svg:y="11.372248mm"/>
            <draw:path svg:d="M 3040.4028 0.0 C 2023.5448 289.68253 1056.858 582.2688 0.0 1402.4069 C 497.8903 811.75415 492.01935 352.99402 3040.4028 0.0 z" svg:height="14.024069mm" draw:style-name="style-62" svg:viewBox="0.0 0.0 3040.4028 1402.4069" svg:width="30.40403mm" svg:x="83.33367mm" svg:y="27.695969mm"/>
            <draw:path svg:d="M 2087.7632 188.04851 C 984.53046 -47.315422 1287.1913 231.83862 0.0 447.35196 C 1131.3069 58.241356 1400.1866 -191.00375 2087.7632 188.04851 z" svg:height="4.4735193mm" draw:style-name="style-63" svg:viewBox="0.0 0.0 2087.7632 447.35196" svg:width="20.877632mm" svg:x="90.70174mm" svg:y="41.716496mm"/>
            <draw:path svg:d="M 0.0 0.0 C 1327.5199 605.80176 951.8233 118.723976 1657.6422 1636.2482 C 1269.3787 1483.8572 1157.015 640.32184 0.0 0.0 z" svg:height="16.362482mm" draw:style-name="style-64" svg:viewBox="0.0 0.0 1657.6422 1636.2482" svg:width="16.576422mm" svg:x="46.15132mm" svg:y="18.841877mm"/>
            <draw:path svg:d="M 3474.212 51.928757 C 2680.4622 -543.3837 -2181.2563 4119.8975 1159.1079 6864.949 C 2845.8267 6401.928 960.6705 1308.6995 3474.212 51.928757 z" svg:height="68.6495mm" draw:style-name="style-65" svg:viewBox="0.0 0.0 3474.212 6864.9497" svg:width="34.74212mm" svg:x="25.781315mm" svg:y="43.7984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89324%" draw:cx="50.0%" draw:cy="49.98652%" draw:display-name="gradient-1" draw:end-color="#dd7d0c" draw:name="gradient-1" draw:start-color="#d5a224" draw:style="ellipsoid"/>
    <draw:gradient draw:angle="0" draw:border="40.44095%" draw:cx="47.713158%" draw:cy="52.960087%" draw:display-name="gradient-2" draw:end-color="#dd7d0c" draw:name="gradient-2" draw:start-color="#d5a224" draw:style="ellipsoid"/>
    <draw:gradient draw:angle="0" draw:border="40.572834%" draw:cx="47.74436%" draw:cy="51.209034%" draw:display-name="gradient-3" draw:end-color="#dd7d0c" draw:name="gradient-3" draw:start-color="#d5a224" draw:style="ellipsoid"/>
    <draw:gradient draw:angle="0" draw:border="40.572826%" draw:cx="47.730755%" draw:cy="53.233837%" draw:display-name="gradient-4" draw:end-color="#dd7d0c" draw:name="gradient-4" draw:start-color="#d5a224" draw:style="ellipsoid"/>
    <draw:gradient draw:angle="0" draw:border="40.572845%" draw:cx="47.74435%" draw:cy="53.233818%" draw:display-name="gradient-5" draw:end-color="#dd7d0c" draw:name="gradient-5" draw:start-color="#d5a224" draw:style="ellipsoid"/>
    <draw:gradient draw:angle="0" draw:border="40.572838%" draw:cx="47.534794%" draw:cy="53.23382%" draw:display-name="gradient-6" draw:end-color="#dd7d0c" draw:name="gradient-6" draw:start-color="#d5a224" draw:style="ellipsoid"/>
    <draw:gradient draw:angle="0" draw:border="40.57284%" draw:cx="47.74435%" draw:cy="53.23384%" draw:display-name="gradient-7" draw:end-color="#dd7d0c" draw:name="gradient-7" draw:start-color="#d5a224" draw:style="ellipsoid"/>
    <draw:gradient draw:angle="0" draw:border="40.572826%" draw:cx="47.74436%" draw:cy="53.23383%" draw:display-name="gradient-8" draw:end-color="#dd7d0c" draw:name="gradient-8" draw:start-color="#d5a224" draw:style="ellipsoid"/>
    <draw:gradient draw:angle="0" draw:border="40.572845%" draw:cx="47.744358%" draw:cy="53.233837%" draw:display-name="gradient-9" draw:end-color="#dd7d0c" draw:name="gradient-9" draw:start-color="#d5a224" draw:style="ellipsoid"/>
    <draw:gradient draw:angle="0" draw:border="40.572823%" draw:cx="47.74436%" draw:cy="53.233852%" draw:display-name="gradient-10" draw:end-color="#dd7d0c" draw:name="gradient-10" draw:start-color="#d5a224" draw:style="ellipsoid"/>
    <draw:gradient draw:angle="0" draw:border="40.57284%" draw:cx="47.744354%" draw:cy="53.23381%" draw:display-name="gradient-11" draw:end-color="#dd7d0c" draw:name="gradient-11" draw:start-color="#d5a224" draw:style="ellipsoid"/>
    <draw:gradient draw:angle="0" draw:border="40.572845%" draw:cx="47.74433%" draw:cy="53.233833%" draw:display-name="gradient-12" draw:end-color="#dd7d0c" draw:name="gradient-12" draw:start-color="#d5a224" draw:style="ellipsoid"/>
    <draw:gradient draw:angle="0" draw:border="40.572815%" draw:cx="47.744366%" draw:cy="52.16531%" draw:display-name="gradient-13" draw:end-color="#dd7d0c" draw:name="gradient-13" draw:start-color="#d5a224" draw:style="ellipsoid"/>
    <draw:gradient draw:angle="0" draw:border="40.572857%" draw:cx="47.716553%" draw:cy="53.233826%" draw:display-name="gradient-14" draw:end-color="#dd7d0c" draw:name="gradient-14" draw:start-color="#d5a224" draw:style="ellipsoid"/>
    <draw:gradient draw:angle="0" draw:border="40.57284%" draw:cx="47.744358%" draw:cy="53.233818%" draw:display-name="gradient-15" draw:end-color="#dd7d0c" draw:name="gradient-15" draw:start-color="#d5a224" draw:style="ellipsoid"/>
    <draw:gradient draw:angle="0" draw:border="40.572838%" draw:cx="47.744354%" draw:cy="53.233845%" draw:display-name="gradient-16" draw:end-color="#dd7d0c" draw:name="gradient-16" draw:start-color="#d5a224" draw:style="ellipsoid"/>
    <draw:gradient draw:angle="0" draw:border="40.572838%" draw:cx="47.744366%" draw:cy="52.353367%" draw:display-name="gradient-17" draw:end-color="#dd7d0c" draw:name="gradient-17" draw:start-color="#d5a224" draw:style="ellipsoid"/>
    <draw:gradient draw:angle="0" draw:border="40.57283%" draw:cx="47.74437%" draw:cy="53.23383%" draw:display-name="gradient-18" draw:end-color="#dd7d0c" draw:name="gradient-18" draw:start-color="#d5a224" draw:style="ellipsoid"/>
    <draw:gradient draw:angle="0" draw:border="40.572807%" draw:cx="47.74436%" draw:cy="52.036198%" draw:display-name="gradient-19" draw:end-color="#dd7d0c" draw:name="gradient-19" draw:start-color="#d5a224" draw:style="ellipsoid"/>
    <draw:gradient draw:angle="0" draw:border="40.049637%" draw:cx="48.16469%" draw:cy="53.702496%" draw:display-name="gradient-20" draw:end-color="#dd7d0c" draw:name="gradient-20" draw:start-color="#d5a224" draw:style="ellipsoid"/>
    <draw:gradient draw:angle="0" draw:border="39.87136%" draw:cx="48.307934%" draw:cy="52.68179%" draw:display-name="gradient-21" draw:end-color="#dd7d0c" draw:name="gradient-21" draw:start-color="#d5a224" draw:style="ellipsoid"/>
    <draw:gradient draw:angle="0" draw:border="40.572853%" draw:cx="47.744347%" draw:cy="53.233837%" draw:display-name="gradient-22" draw:end-color="#dd7d0c" draw:name="gradient-22" draw:start-color="#d5a224" draw:style="ellipsoid"/>
    <draw:gradient draw:angle="0" draw:border="40.572823%" draw:cx="47.74436%" draw:cy="53.13123%" draw:display-name="gradient-23" draw:end-color="#dd7d0c" draw:name="gradient-23" draw:start-color="#d5a224" draw:style="ellipsoid"/>
    <draw:gradient draw:angle="0" draw:border="40.572815%" draw:cx="47.727898%" draw:cy="53.233837%" draw:display-name="gradient-24" draw:end-color="#dd7d0c" draw:name="gradient-24" draw:start-color="#d5a224" draw:style="ellipsoid"/>
    <draw:gradient draw:angle="0" draw:border="40.572838%" draw:cx="47.74436%" draw:cy="53.23384%" draw:display-name="gradient-25" draw:end-color="#dd7d0c" draw:name="gradient-25" draw:start-color="#d5a224" draw:style="ellipsoid"/>
    <draw:gradient draw:angle="0" draw:border="40.572834%" draw:cx="47.74436%" draw:cy="52.207966%" draw:display-name="gradient-26" draw:end-color="#dd7d0c" draw:name="gradient-26" draw:start-color="#d5a224" draw:style="ellipsoid"/>
    <draw:gradient draw:angle="0" draw:border="40.57285%" draw:cx="47.744358%" draw:cy="53.23383%" draw:display-name="gradient-27" draw:end-color="#dd7d0c" draw:name="gradient-27" draw:start-color="#d5a224" draw:style="ellipsoid"/>
    <draw:gradient draw:angle="0" draw:border="40.42031%" draw:cx="47.866886%" draw:cy="52.325745%" draw:display-name="gradient-28" draw:end-color="#dd7d0c" draw:name="gradient-28" draw:start-color="#d5a224" draw:style="ellipsoid"/>
    <draw:gradient draw:angle="0" draw:border="40.57284%" draw:cx="47.74437%" draw:cy="53.233833%" draw:display-name="gradient-29" draw:end-color="#dd7d0c" draw:name="gradient-29" draw:start-color="#d5a224" draw:style="ellipsoid"/>
    <draw:gradient draw:angle="0" draw:border="39.920605%" draw:cx="48.268368%" draw:cy="52.72053%" draw:display-name="gradient-30" draw:end-color="#dd7d0c" draw:name="gradient-30" draw:start-color="#d5a224" draw:style="ellipsoid"/>
    <draw:gradient draw:angle="0" draw:border="40.57281%" draw:cx="47.74439%" draw:cy="53.233833%" draw:display-name="gradient-31" draw:end-color="#dd7d0c" draw:name="gradient-31" draw:start-color="#d5a224" draw:style="ellipsoid"/>
    <draw:gradient draw:angle="0" draw:border="40.57285%" draw:cx="47.744347%" draw:cy="53.233818%" draw:display-name="gradient-32" draw:end-color="#dd7d0c" draw:name="gradient-32" draw:start-color="#d5a224" draw:style="ellipsoid"/>
    <draw:gradient draw:angle="0" draw:border="40.572857%" draw:cx="47.252724%" draw:cy="53.233833%" draw:display-name="gradient-33" draw:end-color="#dd7d0c" draw:name="gradient-33" draw:start-color="#d5a224" draw:style="ellipsoid"/>
    <draw:gradient draw:angle="0" draw:border="40.57284%" draw:cx="47.721138%" draw:cy="53.233852%" draw:display-name="gradient-34" draw:end-color="#dd7d0c" draw:name="gradient-34" draw:start-color="#d5a224" draw:style="ellipsoid"/>
    <draw:gradient draw:angle="0" draw:border="39.988728%" draw:cx="48.21364%" draw:cy="52.77414%" draw:display-name="gradient-35" draw:end-color="#dd7d0c" draw:name="gradient-35" draw:start-color="#d5a224" draw:style="ellipsoid"/>
    <draw:gradient draw:angle="0" draw:border="40.409794%" draw:cx="47.875347%" draw:cy="53.105537%" draw:display-name="gradient-36" draw:end-color="#dd7d0c" draw:name="gradient-36" draw:start-color="#d5a224" draw:style="ellipsoid"/>
    <draw:gradient draw:angle="0" draw:border="40.488487%" draw:cx="47.812134%" draw:cy="53.16748%" draw:display-name="gradient-37" draw:end-color="#dd7d0c" draw:name="gradient-37" draw:start-color="#d5a224" draw:style="ellipsoid"/>
    <draw:gradient draw:angle="0" draw:border="40.23919%" draw:cx="48.012424%" draw:cy="53.53269%" draw:display-name="gradient-38" draw:end-color="#dd7d0c" draw:name="gradient-38" draw:start-color="#d5a224" draw:style="ellipsoid"/>
    <draw:gradient draw:angle="0" draw:border="40.572857%" draw:cx="47.744343%" draw:cy="53.233826%" draw:display-name="gradient-39" draw:end-color="#dd7d0c" draw:name="gradient-39" draw:start-color="#d5a224" draw:style="ellipsoid"/>
    <draw:gradient draw:angle="0" draw:border="40.317932%" draw:cx="47.40015%" draw:cy="53.03327%" draw:display-name="gradient-40" draw:end-color="#dd7d0c" draw:name="gradient-40" draw:start-color="#d5a224" draw:style="ellipsoid"/>
    <draw:gradient draw:angle="0" draw:border="40.572834%" draw:cx="47.744358%" draw:cy="53.23383%" draw:display-name="gradient-41" draw:end-color="#dd7d0c" draw:name="gradient-41" draw:start-color="#d5a224" draw:style="ellipsoid"/>
    <draw:gradient draw:angle="0" draw:border="40.52794%" draw:cx="47.780426%" draw:cy="53.1985%" draw:display-name="gradient-42" draw:end-color="#dd7d0c" draw:name="gradient-42" draw:start-color="#d5a224" draw:style="ellipsoid"/>
    <draw:gradient draw:angle="0" draw:border="40.572845%" draw:cx="47.74436%" draw:cy="53.23382%" draw:display-name="gradient-43" draw:end-color="#dd7d0c" draw:name="gradient-43" draw:start-color="#d5a224" draw:style="ellipsoid"/>
    <draw:gradient draw:angle="0" draw:border="40.572823%" draw:cx="47.744366%" draw:cy="53.233814%" draw:display-name="gradient-44" draw:end-color="#dd7d0c" draw:name="gradient-44" draw:start-color="#d5a224" draw:style="ellipsoid"/>
    <draw:gradient draw:angle="0" draw:border="40.437744%" draw:cx="46.901596%" draw:cy="53.13406%" draw:display-name="gradient-45" draw:end-color="#dd7d0c" draw:name="gradient-45" draw:start-color="#d5a224" draw:style="ellipsoid"/>
    <draw:gradient draw:angle="0" draw:border="40.5614%" draw:cx="47.75354%" draw:cy="52.573402%" draw:display-name="gradient-46" draw:end-color="#dd7d0c" draw:name="gradient-46" draw:start-color="#d5a224" draw:style="ellipsoid"/>
    <draw:gradient draw:angle="0" draw:border="40.57283%" draw:cx="47.744358%" draw:cy="52.990303%" draw:display-name="gradient-47" draw:end-color="#dd7d0c" draw:name="gradient-47" draw:start-color="#d5a224" draw:style="ellipsoid"/>
    <draw:gradient draw:angle="0" draw:border="40.572834%" draw:cx="47.74436%" draw:cy="53.233795%" draw:display-name="gradient-48" draw:end-color="#dd7d0c" draw:name="gradient-48" draw:start-color="#d5a224" draw:style="ellipsoid"/>
    <draw:opacity draw:angle="882" draw:border="-96.299576%" draw:display-name="gradient-49" draw:end="0.0%" draw:name="gradient-49" draw:start="34.166666865348816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