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067608mm" fo:page-width="74.070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5a3d1c" draw:opacity="100.0%" draw:stroke="none"/>
    </style:style>
    <style:style style:family="graphic" style:name="style-4">
      <style:graphic-properties draw:fill="solid" draw:fill-color="#361f1c" draw:opacity="100.0%" draw:stroke="none"/>
    </style:style>
    <style:style style:family="graphic" style:name="style-5">
      <style:graphic-properties draw:fill="solid" draw:fill-color="#5a3d1c" draw:opacity="100.0%" draw:stroke="none"/>
    </style:style>
    <style:style style:family="graphic" style:name="style-6">
      <style:graphic-properties draw:fill="solid" draw:fill-color="#361f1c" draw:opacity="100.0%" draw:stroke="none"/>
    </style:style>
    <style:style style:family="graphic" style:name="style-7">
      <style:graphic-properties draw:fill="solid" draw:fill-color="#361f1c" draw:opacity="100.0%" draw:stroke="none"/>
    </style:style>
    <style:style style:family="graphic" style:name="style-8">
      <style:graphic-properties draw:fill="solid" draw:fill-color="#361f1c" draw:opacity="100.0%" draw:stroke="none"/>
    </style:style>
    <style:style style:family="graphic" style:name="style-9">
      <style:graphic-properties draw:fill="solid" draw:fill-color="#8b5c29" draw:opacity="100.0%" draw:stroke="none"/>
    </style:style>
    <style:style style:family="graphic" style:name="style-10">
      <style:graphic-properties draw:fill="solid" draw:fill-color="#5a3d1c" draw:opacity="100.0%" draw:stroke="none"/>
    </style:style>
    <style:style style:family="graphic" style:name="style-11">
      <style:graphic-properties draw:fill="solid" draw:fill-color="#361f1c" draw:opacity="100.0%" draw:stroke="none"/>
    </style:style>
    <style:style style:family="graphic" style:name="style-12">
      <style:graphic-properties draw:fill="solid" draw:fill-color="#361f1c" draw:opacity="100.0%" draw:stroke="none"/>
    </style:style>
    <style:style style:family="graphic" style:name="style-13">
      <style:graphic-properties draw:fill="solid" draw:fill-color="#361f1c" draw:opacity="100.0%" draw:stroke="none"/>
    </style:style>
    <style:style style:family="graphic" style:name="style-14">
      <style:graphic-properties draw:fill="solid" draw:fill-color="#5a3d1c" draw:opacity="100.0%" draw:stroke="none"/>
    </style:style>
    <style:style style:family="graphic" style:name="style-15">
      <style:graphic-properties draw:fill="solid" draw:fill-color="#361f1c" draw:opacity="100.0%" draw:stroke="none"/>
    </style:style>
    <style:style style:family="graphic" style:name="style-16">
      <style:graphic-properties draw:fill="solid" draw:fill-color="#5a3d1c" draw:opacity="100.0%" draw:stroke="none"/>
    </style:style>
    <style:style style:family="graphic" style:name="style-17">
      <style:graphic-properties draw:fill="solid" draw:fill-color="#361f1c" draw:opacity="100.0%" draw:stroke="none"/>
    </style:style>
    <style:style style:family="graphic" style:name="style-18">
      <style:graphic-properties draw:fill="solid" draw:fill-color="#6c5b60" draw:opacity="100.0%" draw:stroke="none"/>
    </style:style>
    <style:style style:family="graphic" style:name="style-19">
      <style:graphic-properties draw:fill="solid" draw:fill-color="#dcd7dc" draw:opacity="100.0%" draw:stroke="none"/>
    </style:style>
    <style:style style:family="graphic" style:name="style-20">
      <style:graphic-properties draw:fill="solid" draw:fill-color="#dcd7dc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b836" draw:opacity="100.0%" draw:stroke="none"/>
    </style:style>
    <style:style style:family="graphic" style:name="style-23">
      <style:graphic-properties draw:fill="solid" draw:fill-color="#6c5b6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dcd7dc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b836" draw:opacity="100.0%" draw:stroke="none"/>
    </style:style>
    <style:style style:family="graphic" style:name="style-38">
      <style:graphic-properties draw:fill="solid" draw:fill-color="#ffff7d" draw:opacity="100.0%" draw:stroke="none"/>
    </style:style>
    <style:style style:family="graphic" style:name="style-39">
      <style:graphic-properties draw:fill="solid" draw:fill-color="#6c5b6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e910" draw:opacity="100.0%" draw:stroke="none"/>
    </style:style>
    <style:style style:family="graphic" style:name="style-44">
      <style:graphic-properties draw:fill="solid" draw:fill-color="#856741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dcd7dc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8b5c29" draw:opacity="100.0%" draw:stroke="none"/>
    </style:style>
    <style:style style:family="graphic" style:name="style-54">
      <style:graphic-properties draw:fill="solid" draw:fill-color="#dcd7dc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6c5b6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dcd7dc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6c5b60" draw:opacity="100.0%" draw:stroke="none"/>
    </style:style>
    <style:style style:family="graphic" style:name="style-70">
      <style:graphic-properties draw:fill="solid" draw:fill-color="#dcd7dc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856741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dcd7dc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dcd7dc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dcd7dc" draw:opacity="100.0%" draw:stroke="none"/>
    </style:style>
    <style:style style:family="graphic" style:name="style-86">
      <style:graphic-properties draw:fill="solid" draw:fill-color="#dcd7dc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7407.0728 487.89163 C 7358.442 453.62808 7171.99 640.39746 7094.335 640.39746 C 6981.173 640.39746 6884.7056 733.1604 6766.358 716.5975 C 6766.358 711.5175 6766.358 706.43744 6766.358 701.3575 C 6818.1636 676.566 6855.099 670.11017 6903.623 640.37103 C 6957.9424 607.0864 7018.558 575.2835 7078.2217 545.4914 C 7174.742 497.23145 7270.3096 365.28372 7346.033 274.45227 C 7276.2896 310.9912 7236.787 369.33182 7178.2344 411.63873 C 7156.3535 427.4608 7114.787 436.32437 7086.662 457.38516 C 7057.743 479.0281 7026.416 499.93018 6995.169 518.37164 C 6897.4053 576.1037 6784.9307 588.69794 6690.025 640.37103 C 6885.208 493.84476 7110.5537 347.9006 7224.033 121.9729 C 7218.9536 121.9729 7213.821 121.9729 7208.74 121.9729 C 7199.533 200.31602 6979.161 317.71164 6918.8896 365.91873 C 6813.585 450.10913 6714.7637 506.99454 6583.2656 548.8781 C 6663.937 504.7985 6750.9854 390.55142 6812.0776 320.17227 C 6877.3506 245.00414 6979.162 147.39935 6979.9023 45.71999 C 6923.705 52.33457 6878.4873 153.96103 6842.6104 198.22581 C 6792.154 260.48227 6738.8145 286.70248 6682.4053 343.05872 C 6582.366 442.99182 6496.562 508.58203 6369.6675 548.8781 C 6406.63 528.02893 6448.143 485.72202 6484.1 449.76517 C 6511.5635 422.32788 6580.17 320.17227 6606.1255 320.17227 C 6615.9683 320.17227 6679.4946 202.96187 6690.0254 182.95937 C 6706.747 151.15645 6765.2725 29.395208 6735.772 0.0 C 6571.6245 417.75058 6164.06 594.6246 5728.9526 594.6246 C 5728.9526 589.54456 5728.9526 584.46454 5728.9526 579.3581 C 5754.697 570.12415 5745.7803 566.6316 5759.459 548.8781 C 5608.038 548.8781 5455.321 579.3581 5301.7827 579.3581 C 5128.957 579.3581 4942.24 592.77246 4767.827 609.86456 C 4402.1465 645.742 4054.2725 726.1225 3684.6497 747.0775 C 3529.154 755.8881 3333.468 745.2254 3181.227 777.5839 C 3115.1604 791.6069 3027.7156 808.0904 2960.0352 808.0904 C 2879.9988 808.0904 2819.7002 857.38226 2754.0837 884.31683 C 2643.8848 929.5341 2574.0613 991.65826 2487.1191 1090.1362 C 2380.3066 1211.1302 2272.489 1300.3477 2128.582 1372.2085 C 1983.0348 1444.8895 1835.8737 1526.0902 1686.1724 1600.9143 C 1586.2921 1650.8148 1516.1245 1731.6184 1411.5878 1783.8737 C 1373.7788 1802.7648 1308.612 1860.1 1266.649 1860.1 C 1166.9806 1860.1 1208.4142 1916.6415 1259.0026 1936.3263 C 1253.9225 1936.3263 1248.8425 1936.3263 1243.7361 1936.3263 C 1271.7025 1971.0132 1301.283 1979.4269 1320.0155 2012.5791 C 1255.0337 2039.5933 1202.7257 2083.514 1136.9503 2103.9927 C 1095.887 2116.7722 1060.5386 2114.4436 1014.92444 2119.2856 C 898.4813 2131.7212 805.4274 2106.03 694.54047 2050.6528 C 643.5553 2025.2 607.3074 1986.2797 564.89465 1943.9464 C 526.9005 1906.0316 540.4207 1978.8978 549.62823 1997.3392 C 573.65234 2045.3876 597.65015 2069.835 633.5276 2103.9927 C 744.4674 2209.5615 874.95984 2256.525 1030.1644 2256.525 C 941.0792 2329.9204 768.3857 2330.3438 648.7676 2317.5115 C 584.8972 2310.6587 525.47174 2288.3809 480.96887 2271.7651 C 434.87845 2254.5671 403.20782 2238.1365 358.94305 2210.7786 C 333.8341 2195.2476 299.1208 2158.6558 282.63724 2149.7922 C 254.69725 2134.764 201.11911 2113.1738 206.35786 2165.032 C 208.58037 2187.019 281.2085 2239.8032 297.87726 2256.525 C 357.3556 2316.1885 429.7191 2364.8718 511.44888 2393.7378 C 569.94824 2414.4019 632.0195 2413.661 694.5405 2424.2178 C 733.9106 2430.859 846.2791 2427.7634 877.6058 2454.7507 C 795.9818 2477.0815 736.5828 2531.7974 648.76764 2546.2173 C 576.53644 2558.0706 506.5541 2561.5103 427.57602 2561.5103 C 374.52707 2561.5103 296.5279 2561.5103 229.24435 2561.5103 C 156.69562 2561.5103 101.15958 2529.8132 38.559166 2515.658 C -56.082283 2494.2532 46.73479 2597.573 99.57208 2622.4172 C 137.2752 2640.1443 181.19603 2655.5693 221.62436 2675.81 C 275.49353 2702.824 297.5333 2698.6436 351.29663 2698.6436 C 382.33228 2698.6436 424.24228 2726.9805 450.43604 2729.15 C 483.0856 2731.8486 510.31125 2713.9365 534.3618 2713.9365 C 584.8972 2713.9365 689.67224 2732.14 725.04706 2698.6436 C 633.951 2788.4958 513.1423 2820.0078 404.68958 2874.0093 C 305.07394 2923.6187 122.35272 2977.8584 8.052713 2973.1223 C 56.868336 3059.2969 249.43208 3034.532 343.67667 3018.8687 C 396.32874 3010.1108 459.61707 2973.1223 503.85538 2973.1223 C 580.611 2973.1223 639.66595 2899.8591 709.80707 2881.6028 C 687.2381 2909.7283 597.72955 2988.3357 564.8947 2988.3357 C 528.4881 2988.3357 440.88452 3095.386 419.95596 3110.3352 C 366.48367 3148.488 298.98846 3195.5837 236.89076 3232.2815 C 206.72826 3250.1145 53.42868 3301.0203 84.30555 3323.7744 C 149.15492 3371.5317 351.08493 3300.4116 404.68948 3278.0547 C 462.95078 3253.7659 499.8866 3235.6155 557.2482 3201.8015 C 614.213 3168.1995 664.4838 3081.1252 725.04694 3064.5623 C 715.6807 3108.6682 674.53796 3135.9731 648.7676 3171.2686 C 620.5895 3209.845 604.7674 3257.6023 572.5147 3293.1887 C 519.7568 3351.397 393.41824 3438.4978 389.42303 3506.6807 C 431.43884 3493.372 470.412 3469.7712 511.44882 3445.6946 C 554.12616 3420.665 616.5943 3356.9268 664.03406 3354.1487 C 646.0159 3383.544 631.5432 3411.3782 633.5276 3445.6946 C 657.2078 3435.561 716.0511 3395.7146 740.3134 3399.948 C 757.7759 3402.9907 768.67676 3442.3872 786.0863 3445.6946 C 825.9855 3453.1824 858.82025 3418.6807 885.25214 3392.3542 C 908.6413 3369.0447 959.20325 3425.0566 976.77155 3407.5415 C 992.59357 3391.7988 1041.1182 3379.8662 1060.6974 3369.415 C 1090.754 3353.3813 1122.9803 3347.6663 1152.2167 3323.695 C 1170.2877 3308.8787 1164.4934 3292.5537 1182.7231 3277.9753 C 1211.3776 3255.0625 1259.0026 3279.6155 1259.0026 3224.556 C 1259.0026 3216.1157 1376.5039 3155.9758 1396.2948 3140.736 C 1422.4355 3120.601 1450.799 3091.2324 1495.487 3072.0767 C 1545.6256 3050.566 1532.4758 3023.2874 1564.1201 3003.47 C 1574.8887 2996.7231 1599.4949 3010.6667 1609.893 3003.47 C 1646.8287 2977.8318 1661.4603 2967.0635 1693.7924 2934.8105 C 1703.2909 2925.365 1740.3855 2866.257 1754.8317 2866.257 C 1804.3088 2866.257 1802.3243 2855.0386 1838.7311 2835.724 C 1863.2579 2822.7068 2021.7961 2765.7683 2021.7961 2751.904 C 2021.7961 2710.4705 2091.858 2689.489 2120.9622 2660.4111 C 2158.0566 2623.3696 2168.4282 2706.29 2204.835 2713.804 C 2260.3445 2725.2341 2323.0771 2657.289 2342.1272 2622.2847 C 2394.118 2752.5125 2485.0288 2884.2488 2601.4983 2729.0176 C 2702.225 2854.1655 2820.5469 2724.5198 2815.07 2591.7783 C 2820.15 2591.7783 2825.2566 2591.7783 2830.3364 2591.7783 C 2816.1018 2681.2605 2998.7966 2775.7432 3028.6418 2668.0312 C 3095.4756 2740.7124 3156.0652 2642.9224 3120.1875 2576.5383 C 3262.2424 2565.267 3410.753 2510.7366 3547.3574 2469.8054 C 3553.8926 2482.3733 3628.3464 2454.6184 3677.0298 2454.6184 C 3711.0022 2454.6184 3829.8794 2410.83 3837.2085 2363.099 C 3851.1519 2271.818 3602.7615 2328.8887 3577.8906 2256.3928 C 3595.141 2243.4546 3628.479 2229.8022 3638.877 2210.6465 C 3654.0374 2182.68 3628.0288 2158.2854 3638.877 2134.473 C 3649.0898 2112.0627 3699.0432 2104.39 3715.209 2073.4336 C 3721.7969 2060.8396 3726.3743 2004.3245 3722.8289 1997.2073 C 3711.3457 1974.2148 3710.1553 1875.2343 3677.056 1875.2343 C 3631.8655 1875.2343 3723.4639 1817.7137 3730.4753 1814.2214 C 3807.178 1775.8569 3806.7283 1731.883 3806.7283 1638.9084 C 3806.7283 1624.3829 3882.2139 1599.9089 3898.3271 1600.8086 C 3924.415 1602.2373 3939.602 1627.7432 3959.3135 1631.2886 C 3997.4397 1638.1677 4029.8247 1616.0486 4058.4792 1616.0486 C 4127.35 1616.0486 4206.937 1607.7406 4279.6445 1600.8086 C 4322.983 1596.681 4374.8945 1611.3125 4416.9634 1600.8086 C 4464.8794 1588.8494 4463.239 1570.3285 4516.129 1570.3285 C 4546.6353 1570.3285 4577.1685 1570.3285 4607.675 1570.3285 C 4624.0 1570.3285 4641.5415 1574.5619 4653.4214 1562.682 C 4689.934 1526.1959 4694.776 1556.2262 4722.081 1555.0355 C 4798.863 1551.7283 4870.38 1559.3748 4928.0327 1501.6956 C 4981.029 1448.7261 5125.094 1544.7963 5195.05 1509.342 C 5244.1567 1484.4448 5266.6196 1438.3279 5332.316 1471.2157 C 5370.813 1490.4773 5461.459 1458.6215 5454.368 1402.6093 C 5523.4507 1411.2346 5570.573 1415.6532 5637.4336 1402.6093 C 5654.9756 1399.196 5657.1187 1361.2814 5675.5864 1379.7228 C 5689.689 1393.8251 5717.338 1387.3427 5736.626 1387.3427 C 5799.359 1387.3427 5818.859 1341.6227 5896.7783 1341.6227 C 5929.851 1341.6227 5962.9243 1341.6227 5995.997 1341.6227 C 6027.668 1341.6227 6065.053 1271.1641 6079.923 1265.3962 C 6117.4937 1250.7913 6218.9346 1250.1562 6255.315 1250.1562 C 6314.2905 1250.1562 6291.775 1173.9297 6331.594 1173.9297 C 6359.587 1173.9297 6387.5537 1173.9297 6415.52 1173.9297 C 6470.1035 1173.9297 6583.345 1174.7499 6583.345 1105.3234 C 6583.345 1053.5973 6583.081 1077.1453 6644.385 1067.1968 C 6684.6016 1060.6881 6714.7373 1051.9304 6758.817 1051.9304 C 6780.169 1051.9304 6897.8022 982.8741 6903.729 960.4639 C 6873.804 960.4639 6832.397 975.7568 6812.1836 975.7039 C 6782.339 975.651 6756.3037 955.4633 6720.664 960.4639 C 6750.2183 936.228 6840.6265 929.9839 6880.843 929.9839 C 6928.8115 929.9839 6964.822 899.4774 7018.1353 899.4774 C 7059.5156 899.4774 7125.5825 857.24994 7163.021 838.49097 C 7187.5747 826.2143 7262.3457 814.06995 7285.179 777.5045 C 7139.2354 798.3537 7005.4355 808.011 6858.01 808.011 C 6936.353 768.6939 7019.908 746.6541 7102.035 716.51807 C 7161.91 694.5312 7232.686 660.2147 7285.179 625.02515 C 7337.6465 589.88855 7359.924 526.07104 7407.0728 487.89163 z" svg:height="35.06681mm" draw:style-name="style-2" svg:viewBox="0.0 0.0 7407.0728 3506.681" svg:width="74.070724mm" svg:x="1.6656642E-4mm" svg:y="-2.6469032E-4mm"/>
          <draw:path svg:d="M 1449.3079 0.0 C 1379.3783 13.86417 1317.7833 91.49292 1243.3296 91.49292 C 1201.0228 91.49292 1127.098 140.25563 1083.1512 152.47939 C 981.7896 180.65752 846.164 213.46584 739.8809 213.46584 C 717.4707 213.46584 685.9852 243.97229 663.6017 243.97229 C 625.4487 243.97229 587.2958 243.97229 549.1428 243.97229 C 518.3453 243.97229 352.58383 260.95856 343.2175 251.5923 C 324.24698 232.62164 194.73334 231.58978 167.82526 228.73228 C 150.09822 226.85378 76.25301 237.1725 76.25301 221.11229 C 76.25301 181.50417 160.60226 178.51436 198.27882 167.74583 C 135.59895 179.12292 23.86563 170.60332 0.0 243.97229 C 99.483185 296.35977 276.11926 289.71875 396.5839 289.71875 C 506.28003 289.71875 607.3244 279.16187 716.9414 274.4523 C 794.1206 271.14502 872.5957 258.5773 945.85913 243.94585 C 990.01825 235.13522 1122.2041 220.00104 1151.7582 190.57939 C 1187.6095 154.83418 1283.8116 150.15106 1319.5573 114.35292 C 1345.2211 88.76774 1418.6952 3.598375 1449.3079 0.0 z" svg:height="2.8999043mm" draw:style-name="style-3" svg:viewBox="0.0 0.0 1449.3079 289.99045" svg:width="14.493078mm" svg:x="59.12035mm" svg:y="5.3361163mm"/>
          <draw:path svg:d="M 1235.789 0.0 C 1125.6697 88.026886 991.8431 159.91415 869.6057 221.05937 C 804.80914 253.49728 740.0658 285.90875 671.24774 304.93228 C 619.62744 319.19333 562.18665 325.14645 518.7421 350.6523 C 498.73972 310.5944 331.8406 365.91876 282.28412 365.91876 C 178.3293 365.91876 85.93669 368.88208 0.0 411.63876 C 118.18924 411.63876 218.38701 433.54623 335.7034 426.9052 C 391.55676 423.7302 431.37668 411.63876 488.2357 411.63876 C 520.38245 411.63876 538.61255 403.4367 564.4887 396.39877 C 596.1857 387.77335 613.01324 375.7348 640.82086 365.91876 C 864.20795 287.09933 1086.4053 184.17644 1235.789 0.0 z" svg:height="4.2815886mm" draw:style-name="style-4" svg:viewBox="0.0 0.0 1235.789 428.15884" svg:width="12.357889mm" svg:x="60.645145mm" svg:y="3.3543875mm"/>
          <draw:path svg:d="M 2059.5479 2.3213012 C 1984.1149 -10.325798 1914.9532 32.827755 1838.3567 32.827755 C 1751.0703 32.827755 1670.3461 25.498785 1586.6586 17.561306 C 1506.3046 9.941303 1425.739 32.827755 1342.5541 32.827755 C 1269.3439 32.827755 1173.9088 48.06776 1090.803 48.06776 C 936.2069 48.06776 782.14014 17.58775 648.3668 17.58775 C 648.44635 17.58775 595.5559 57.69855 579.7341 63.33421 C 550.5506 73.705826 521.3405 78.600655 488.18805 78.600655 C 455.512 78.600655 425.1113 55.529 396.61578 63.33421 C 396.48337 63.360653 379.47092 105.05899 366.18887 109.080666 C 340.47137 116.85938 299.51376 98.81482 274.58997 93.84066 C 280.35794 208.22008 2.3601594 0.44273177 0.0052483873 124.32067 C -0.8413569 169.22043 102.63706 252.51132 128.4341 284.73752 C 173.38693 340.93503 208.49704 378.47937 251.75626 421.63293 C 306.3399 476.1107 376.7454 518.3911 442.44147 551.2258 C 478.0013 568.9794 625.50684 623.50995 625.50684 543.57935 C 625.50684 517.4914 516.5515 472.8562 495.83453 452.11285 C 459.18988 415.44156 412.17322 383.82385 373.83536 345.3799 C 366.61237 338.15683 264.11258 261.5335 267.023 261.5335 C 258.60944 261.5335 167.35452 154.66826 198.33737 154.82703 C 220.21829 154.9329 298.6938 255.10413 313.06067 269.44455 C 351.1607 307.5445 379.73578 335.9608 419.55527 375.88638 C 472.78928 429.27933 559.8108 468.56985 625.50684 505.47925 C 687.94855 540.563 850.0058 562.6557 884.8248 474.99924 C 837.9672 452.61548 780.4998 449.20242 732.3188 429.25278 C 696.17676 414.27744 624.65985 368.26633 587.3535 368.26633 C 543.11523 368.26633 495.19907 292.03986 450.06134 292.03986 C 414.4486 292.03986 336.29044 182.76692 289.85632 170.09337 C 289.85632 165.01334 289.85632 159.9334 289.85632 154.85336 C 329.30563 165.62195 405.92886 225.17964 434.82162 253.96623 C 446.64868 265.74017 503.48102 286.00723 503.48102 299.7127 C 503.48102 321.7525 575.4211 333.42056 587.38055 345.45914 C 599.12805 357.2331 656.0399 374.66916 656.0399 375.93915 C 656.0399 403.2442 755.9995 422.4 787.5112 427.24185 C 867.1773 439.46564 941.3136 472.30035 1022.1703 459.812 C 1108.1599 446.52997 1134.4329 399.1431 1037.4366 368.31912 C 958.9082 343.36887 869.9553 326.48846 793.385 307.3591 C 717.6879 288.44138 637.49255 255.79176 564.49396 231.10617 C 531.8708 220.07306 401.51053 143.18509 396.66867 109.133255 C 432.22852 118.843475 470.72543 153.76846 503.48102 170.11972 C 549.80975 193.27075 592.53973 214.59616 640.7732 238.72614 C 721.86804 279.31323 815.76855 283.96985 900.1707 307.33255 C 981.34467 329.82208 1061.8578 368.29257 1151.8422 368.29257 C 1189.9951 368.29257 1228.1481 368.29257 1266.2744 368.29257 C 1310.6713 368.29257 1340.5431 335.82816 1388.3269 337.81256 C 1376.5527 238.19695 1228.8627 330.93344 1182.3486 284.44614 C 1164.0132 266.1105 1086.8607 276.8262 1060.3229 276.8262 C 1033.6263 276.8262 988.54144 252.40514 961.1836 246.34618 C 862.91724 224.51804 605.0014 196.28706 564.49396 93.866806 C 738.828 193.40308 982.9325 261.55975 1174.7288 261.55975 C 1257.2524 261.55975 1345.0676 261.55975 1426.4536 261.55975 C 1520.0101 261.55975 1600.3641 224.14763 1678.2574 185.33328 C 1509.9824 185.33328 1335.5955 170.09328 1159.4891 170.09328 C 1053.1265 170.09328 684.1386 149.82622 656.06616 48.120346 C 729.5408 53.46492 791.1096 109.106804 862.01776 109.106804 C 930.91534 109.106804 1011.2956 132.81348 1083.2095 139.61327 C 1185.9208 149.32349 1296.2253 166.36267 1403.5931 154.85327 C 1502.5475 144.24345 1608.1688 133.76595 1708.6577 124.34681 C 1768.4005 118.764145 1837.2449 78.60036 1899.3962 78.60036 C 1953.0009 78.57421 2008.8541 12.428383 2059.5479 2.3213012 z" svg:height="5.8591456mm" draw:style-name="style-5" svg:viewBox="0.0 0.0 2059.5479 585.91455" svg:width="20.59548mm" svg:x="51.797157mm" svg:y="7.905026mm"/>
          <draw:path svg:d="M 7172.27 122.05223 C 7094.4033 142.18703 7052.07 211.69305 6989.178 259.26514 C 6921.0215 310.8589 6845.1924 368.48514 6775.6323 411.7445 C 6746.105 430.1066 6655.7495 487.97098 6630.667 487.97098 C 6558.118 487.97098 6508.1914 548.4812 6439.929 548.95746 C 6452.153 504.2164 6527.3735 500.00952 6562.008 472.70453 C 6625.0576 423.01578 6670.3545 349.99078 6745.073 312.63162 C 6753.3286 308.50412 6851.8853 187.80122 6851.8853 175.39227 C 6851.8853 137.37164 6923.693 47.069366 6943.4307 15.292905 C 6876.174 82.39123 6828.31 149.72769 6760.313 213.51874 C 6731.632 240.42686 6636.117 350.70517 6600.108 350.70517 C 6575.925 350.70517 6466.943 445.74353 6447.549 465.0581 C 6411.751 500.7239 6303.6685 526.67957 6256.89 533.66455 C 6270.516 473.04852 6390.743 439.711 6439.903 396.42517 C 6497.185 346.04852 6532.9834 288.05185 6584.868 236.35226 C 6637.1763 184.22935 6676.9165 69.2679 6699.3003 0.0 C 6652.0723 148.88103 6500.995 287.0729 6363.65 381.18518 C 6194.29 497.2314 5997.837 530.35724 5799.1875 548.90454 C 5643.7715 563.40375 5514.284 609.89105 5356.7515 609.89105 C 5187.9736 609.89105 5042.823 591.63477 4883.8086 625.1046 C 4768.239 649.4198 4627.4805 686.09106 4510.085 686.09106 C 4345.3286 686.09106 4192.479 731.8375 4029.4956 731.8375 C 3868.973 731.8375 3720.5154 787.8762 3571.846 808.0904 C 3445.878 825.2089 3319.0103 731.28186 3190.4226 747.1039 C 3228.7078 775.7847 3311.3372 797.4805 3266.7551 853.83685 C 3298.5315 848.2276 3335.1763 851.9583 3312.5015 884.34326 C 3338.9597 884.92535 3350.231 893.94763 3373.5144 899.5833 C 3347.2942 919.2418 3320.677 937.7362 3297.2085 960.56976 C 3319.301 975.0425 3315.0942 979.1699 3297.2085 1006.3162 C 3317.158 1020.23334 3317.5813 1039.5743 3327.7412 1052.0626 C 3317.5547 1052.0626 3307.395 1052.0626 3297.2085 1052.0626 C 3339.965 1119.3727 3256.436 1146.3601 3266.7283 1204.5156 C 3261.6484 1199.4355 3256.5417 1194.3556 3251.4353 1189.2756 C 3245.0325 1237.2181 3149.068 1275.2916 3114.143 1296.0085 C 3072.0476 1320.9587 3012.9136 1351.6504 2976.8242 1387.475 C 2941.7405 1422.2942 2995.2126 1419.0927 2931.078 1433.2214 C 2910.1494 1437.8252 2885.702 1426.263 2870.0386 1418.0079 C 2871.2556 1428.0092 2869.139 1438.4337 2870.0386 1448.4879 C 2837.5479 1419.8335 2684.7773 1439.6772 2702.266 1372.235 C 2672.8445 1388.2423 2645.0632 1362.022 2671.7068 1326.4885 C 2626.6746 1362.6042 2580.1875 1294.3417 2580.1875 1265.5286 C 2580.1875 1216.4219 2445.9114 1252.3522 2412.3887 1235.0221 C 2396.4343 1285.6368 2336.85 1341.755 2282.7163 1341.755 C 2230.3022 1341.755 2183.5505 1383.7179 2137.7776 1402.7415 C 2104.89 1416.3939 2025.8855 1478.9679 1992.839 1478.9679 C 1919.3113 1478.9679 1880.9733 1500.5844 1817.3939 1532.3344 C 1761.3286 1560.3271 1703.9406 1592.3418 1649.5687 1616.1808 C 1608.717 1634.0931 1520.1345 1722.8871 1489.3899 1722.8871 C 1442.3999 1722.8871 1390.4093 1788.6096 1344.4512 1799.1135 C 1297.0907 1809.9348 1221.5786 1788.345 1207.1589 1844.8599 C 1243.0364 1845.0715 1266.0817 1862.0049 1237.6654 1890.6062 C 1428.1654 1907.7512 1234.0142 1985.7239 1199.539 2020.2256 C 1149.5327 2070.2583 1007.2133 2088.8057 940.19434 2088.8057 C 909.8731 2088.8057 794.1179 2072.4546 772.3956 2050.6792 C 717.0977 1995.196 546.5738 1994.5082 535.9111 1890.6062 C 526.38605 1947.2534 565.9677 1997.1011 604.57043 2035.4391 C 616.39734 2047.1866 634.5742 2051.367 642.7233 2058.3254 C 664.9219 2077.349 681.7758 2091.4512 703.73627 2104.0718 C 804.3044 2161.7773 918.15454 2180.3513 1039.3867 2180.3513 C 1026.0251 2292.7727 732.25836 2271.7913 642.7233 2271.7913 C 466.43146 2271.7913 354.43335 2136.2454 200.2871 2088.832 C 219.68106 2180.2456 443.1217 2332.7778 543.5575 2332.7778 C 599.067 2332.7778 660.42395 2357.9395 718.97626 2363.2578 C 743.26495 2365.4539 794.46185 2378.6565 810.4956 2378.5508 C 827.4554 2378.4185 843.9389 2363.2578 863.915 2363.2578 C 888.9181 2363.2578 897.8346 2393.7908 879.18146 2393.7908 C 816.89856 2393.7908 745.1965 2475.9438 688.4698 2500.55 C 631.29333 2525.3416 485.6402 2530.739 429.1252 2530.951 C 361.94754 2531.242 280.87918 2515.711 207.93358 2515.711 C 138.71857 2515.711 67.06942 2475.4678 1.9819192 2454.6716 C -6.2995377 2498.6982 11.348168 2530.951 55.37483 2530.951 C 100.5392 2530.951 132.87129 2591.9905 177.42712 2591.9905 C 234.68297 2591.9905 301.86066 2637.6838 360.4923 2637.6838 C 424.0717 2637.6838 487.65103 2637.6838 551.204 2637.6838 C 581.12836 2637.6838 612.98413 2640.859 642.7233 2637.6838 C 687.1204 2632.9214 710.37726 2615.062 749.50916 2607.2302 C 737.73517 2655.3315 610.2325 2744.4695 558.8239 2744.4695 C 528.2117 2744.4695 492.65164 2790.2158 459.6581 2790.2158 C 454.81622 2790.2158 362.66187 2826.1199 360.46582 2828.2896 C 326.83728 2861.9976 214.07187 2881.6294 177.40062 2881.6294 C 151.02165 2881.6294 124.325195 2912.1624 85.88124 2912.1624 C 53.390404 2912.1624 26.482286 2906.2622 1.9554123 2927.376 C 92.49582 2956.7446 199.96957 2969.815 307.07288 2957.8823 C 370.04373 2950.8708 435.6339 2922.296 490.13806 2896.8958 C 531.30725 2877.6873 689.4487 2784.924 718.9762 2805.4294 C 685.6387 2809.2925 602.9564 2890.89 574.0374 2919.7559 C 532.9741 2960.74 481.90952 2994.5005 429.09866 3034.1086 C 373.2187 3076.0188 323.97974 3119.0928 261.29993 3156.0552 C 210.79097 3185.8472 133.61201 3236.4092 78.23473 3247.548 C 181.6339 3285.6218 349.96182 3226.011 444.3651 3178.8887 C 474.3689 3163.966 490.6672 3132.904 520.6445 3117.9023 C 540.1442 3108.1921 594.2251 3082.501 604.5438 3072.2087 C 644.8399 3031.8862 691.93567 2958.3584 749.4826 2942.5894 C 710.6153 3020.033 664.10156 3082.7126 619.8103 3171.2952 C 603.14154 3204.6062 550.3836 3233.8162 528.29095 3278.0015 C 501.3034 3331.8442 413.91156 3352.6934 398.61865 3415.2407 C 493.0749 3427.0679 621.92694 3268.7144 688.46967 3232.255 C 668.1232 3272.9214 647.7768 3313.5876 627.4568 3354.2542 C 659.76245 3348.883 693.84076 3339.0405 726.62256 3339.0405 C 746.969 3339.0405 752.0755 3369.4941 772.3955 3369.4941 C 784.3811 3369.4941 778.90424 3354.2542 802.8755 3354.2542 C 817.2424 3354.2542 830.3657 3339.358 841.0284 3331.394 C 884.3936 3298.877 856.2155 3323.6155 886.80133 3323.827 C 911.434 3323.9856 941.41125 3344.9934 963.0806 3339.0405 C 981.20465 3334.0664 991.4705 3300.8083 1008.8271 3293.2412 C 1043.0112 3278.345 1078.0157 3300.5173 1108.0194 3270.4604 C 1155.8824 3222.4385 1117.2269 3186.5347 1197.6603 3186.5347 C 1201.7349 3186.5347 1222.4518 3167.035 1222.4518 3163.7012 C 1222.4518 3125.1514 1251.4766 3142.2437 1275.3684 3118.4312 C 1305.1075 3088.7449 1341.329 3064.615 1382.6305 3064.615 C 1403.0299 3064.615 1420.7834 3028.8962 1420.7834 3011.2222 C 1420.7834 2991.8809 1454.8883 3011.4075 1466.5564 3003.6284 C 1501.3756 2980.3982 1530.9824 2927.349 1561.4623 2927.349 C 1602.1818 2927.349 1618.533 2913.8816 1630.3862 2878.2422 C 1638.8794 2852.7366 1676.7678 2873.083 1695.3679 2835.8826 C 1719.8683 2786.9346 1745.3212 2794.475 1786.8872 2774.8696 C 1817.4465 2760.4763 1830.8611 2745.1304 1882.0842 2724.6516 C 1967.8357 2690.3352 2034.2726 2634.3494 2099.6511 2569.024 C 2123.7812 2544.9202 2141.614 2554.8687 2168.3105 2515.6838 C 2176.592 2503.566 2190.7207 2456.9463 2198.817 2439.484 C 2224.455 2384.1594 2214.057 2386.779 2214.057 2332.7246 C 2214.057 2292.9312 2239.1921 2228.9285 2244.5898 2180.298 C 2251.416 2118.8088 2254.8027 2036.9468 2275.1228 1982.0723 C 2311.794 1883.0917 2449.2185 1829.3811 2442.895 1722.8601 C 2447.975 1722.8601 2453.0815 1722.8601 2458.188 1722.8601 C 2477.1853 1837.5305 2656.4934 1765.2991 2656.4934 1913.466 C 2656.4934 1989.8777 2722.163 2016.9711 2763.2793 2073.6182 C 2795.1353 2117.486 2839.9026 2197.9194 2854.8516 2256.5247 C 2874.1926 2222.2349 2894.195 2207.4712 2931.1042 2226.0183 C 2921.8704 2193.6333 2928.4585 2174.8215 2961.6108 2180.325 C 2941.8728 2158.0469 2949.731 2147.305 2946.3442 2119.2854 C 2959.3882 2124.4448 2981.0046 2127.0642 2992.0906 2134.5786 C 2957.4302 2120.0527 2925.1245 2092.2717 2915.8376 2058.299 C 2965.579 2062.0562 2960.4993 1983.7659 2992.0906 1951.5927 C 2997.382 1965.5363 3004.6052 1965.9331 3007.3572 1982.0726 C 3034.133 1965.06 3044.8486 1936.5115 3037.8635 1905.8463 C 3042.9436 1905.8463 3048.05 1905.8463 3053.1565 1905.8463 C 3056.4639 1922.5681 3060.4326 1921.4833 3068.423 1936.3263 C 3079.906 1910.9528 3094.723 1908.7832 3114.1694 1875.3398 C 3114.1694 1949.3438 3134.0925 2014.5901 3144.676 2088.8057 C 3152.2432 2050.9968 3158.8577 2030.8354 3175.1824 2012.5793 C 3186.639 1999.7999 3196.0051 2003.7158 3205.6887 1982.0994 C 3210.7688 1982.0994 3215.8752 1982.0994 3220.9553 1982.0994 C 3225.1357 1990.1162 3232.359 2003.7423 3236.2483 2012.5793 C 3220.2676 1980.644 3195.185 1958.4985 3220.9553 1936.3263 C 3226.0354 1936.3263 3231.1418 1936.3263 3236.2483 1936.3263 C 3204.71 2045.6522 3370.0217 1924.0497 3266.7283 1905.8463 C 3323.905 1845.336 3267.1252 1707.0385 3335.3613 1639.0405 C 3375.2605 1599.2737 3432.199 1407.1597 3373.4875 1372.2083 C 3462.996 1396.6029 3526.999 1401.3124 3587.0596 1471.3212 C 3632.1443 1523.8673 3628.361 1525.5607 3697.2053 1511.8024 C 3733.8767 1504.4734 3757.345 1551.5427 3785.3909 1555.1675 C 3828.809 1560.7502 3848.6262 1521.2214 3892.256 1524.6875 C 3908.6072 1525.984 3927.1812 1555.1675 3945.6223 1555.1675 C 3973.589 1555.1675 4001.5554 1555.1675 4029.522 1555.1675 C 4013.462 1523.153 3904.8767 1295.9817 3899.8762 1295.9817 C 3873.8677 1295.9817 3849.5789 1280.7417 3823.5176 1280.7417 C 3797.9324 1280.7417 3768.4312 1309.105 3739.671 1295.9817 C 3704.2168 1279.8157 3695.221 1188.0582 3678.605 1158.7423 C 3716.5464 1124.9814 3771.077 1155.6731 3815.8972 1143.5023 C 3841.5881 1136.5437 3886.779 1104.0529 3922.7095 1082.5159 C 3937.6057 1104.9525 3988.6172 1120.3248 4029.4954 1112.9958 C 4025.8174 1113.6573 4059.208 1086.3523 4075.242 1082.5159 C 4099.716 1076.6421 4134.4023 1082.5159 4159.1675 1082.5159 C 4207.057 1082.5159 4240.924 1010.946 4273.547 991.0229 C 4290.454 980.70416 4314.6367 988.16534 4334.5864 975.7829 C 4363.267 958.00287 4367.2095 943.2656 4388.006 922.4165 C 4415.258 895.11145 4480.2925 914.77 4525.298 914.77 C 4548.8457 914.77 4576.283 869.02356 4586.3374 869.02356 C 4608.139 869.02356 4633.5127 872.6748 4654.997 869.02356 C 4677.2485 865.2399 4697.965 865.3458 4716.0366 853.7571 C 4727.1226 846.6662 4742.098 792.7706 4769.4297 792.7706 C 4816.4194 792.7706 4891.7725 809.17474 4899.075 747.0242 C 4955.7754 785.6004 5039.9395 747.0242 5103.1484 747.0242 C 5108.3076 747.0242 5189.5615 748.26776 5204.2456 747.0242 C 5244.3037 743.6375 5283.065 720.5923 5326.2183 716.5177 C 5363.71 712.9723 5402.9473 716.5177 5440.6245 716.5177 C 5472.824 716.5177 5511.6914 686.0113 5547.41 686.0113 C 5576.699 686.0113 5629.166 678.3383 5661.8423 670.77124 C 5681.0776 666.3263 5709.044 641.9581 5722.855 640.29126 C 5726.8237 639.815 5755.0815 655.53125 5768.628 655.53125 C 5803.13 655.5048 5842.05 640.29126 5867.767 640.29126 C 5947.01 640.29126 6015.0605 629.2052 6088.9854 625.0248 C 6144.151 621.9027 6319.49 653.73206 6355.976 617.4048 C 6370.3433 603.0644 6463.424 594.5448 6485.622 594.5448 C 6535.2314 594.5448 6581.1626 597.27 6622.941 579.3048 C 6636.5933 573.431 6790.7397 488.23523 6790.7397 480.19186 C 6790.7397 456.80267 6953.088 356.04938 6981.16 328.00354 C 7045.9844 263.5514 7121.179 198.22577 7172.27 122.05223 z" svg:height="34.158703mm" draw:style-name="style-6" svg:viewBox="0.0 0.0 7172.27 3415.87" svg:width="71.7227mm" svg:x="0.21248037mm" svg:y="0.6090713mm"/>
          <draw:path svg:d="M 183.09161 0.0 C 129.11679 25.691057 54.001465 -3.2808478 0.0 30.48001 C 54.345436 59.187275 151.68567 56.11813 198.30507 15.240005 C 176.29172 20.637518 190.39413 8.28145 183.09161 0.0 z" svg:height="0.494079mm" draw:style-name="style-7" svg:viewBox="0.0 0.0 198.30507 49.407898" svg:width="1.9830507mm" svg:x="57.289696mm" svg:y="7.16571mm"/>
          <draw:path svg:d="M 550.4646 33.50656 C 472.51837 20.515543 403.14478 -9.594052 321.62643 3.0265532 C 269.84744 11.043414 194.30902 48.77301 153.8278 48.77301 C 138.00554 48.77301 -69.90368 25.357382 24.47323 100.84297 C 30.982038 106.05522 153.85446 197.25716 153.85446 147.85944 C 153.85446 90.07439 143.00644 86.370285 92.788666 48.746517 C 151.49954 64.80673 294.16284 210.69797 291.09372 48.746517 C 299.9837 77.37445 375.73407 100.128586 413.17242 94.49293 C 388.0371 63.536674 345.5716 55.996056 336.8932 18.266457 C 387.82513 25.383877 521.2811 127.777596 550.4646 33.50656 z" svg:height="1.6247805mm" draw:style-name="style-8" svg:viewBox="0.0 0.0 550.4646 162.47804" svg:width="5.504646mm" svg:x="52.852646mm" svg:y="7.5931735mm"/>
          <draw:path svg:d="M 2654.4854 0.0 C 2617.576 31.908731 2506.6892 30.48001 2456.2065 30.48001 C 2399.4004 30.48001 2308.172 38.76146 2242.6348 45.74646 C 2063.6174 64.79644 1856.4753 74.85063 1678.1727 91.49292 C 1472.7238 110.70166 1273.0161 134.67291 1067.9111 167.69289 C 1016.1589 176.02728 969.2746 177.93224 915.3789 182.95934 C 866.1135 187.53664 806.50275 213.43935 755.1206 213.43935 C 654.0234 213.43935 570.67975 213.43935 472.91605 213.43935 C 391.45096 213.43935 322.4476 228.67935 236.45802 228.67935 C 173.24907 228.67935 46.910492 220.76831 0.0 259.18582 C 50.905926 266.8852 74.744705 230.79602 121.99937 228.67935 C 159.88768 226.98604 188.48917 259.18582 221.19167 259.18582 C 321.60098 259.18582 398.17133 303.50348 488.1828 289.6658 C 674.0262 261.09082 853.9692 233.12433 1037.3518 213.43935 C 1360.0376 178.80539 1662.6681 158.16788 1967.9971 91.49287 C 2082.2974 66.5162 2211.0964 106.73287 2341.774 106.73287 C 2427.42 106.73287 2628.1064 89.826 2654.4854 0.0 z" svg:height="2.9234254mm" draw:style-name="style-9" svg:viewBox="0.0 0.0 2654.4854 292.34256" svg:width="26.544853mm" svg:x="30.896978mm" svg:y="5.488781mm"/>
          <draw:path svg:d="M 1576.1307 419.7638 C 1495.0887 416.85336 1377.3492 290.5148 1316.7861 236.77797 C 1236.9613 165.94896 1186.8226 76.413994 1110.8607 0.47861254 C 1108.4 -1.955529 1055.7483 5.5586476 1042.2013 8.098564 C 1025.612 11.220649 1013.0179 35.403603 996.4548 38.60502 C 971.9808 43.31464 961.7149 17.808788 935.389 30.985065 C 915.96875 40.69529 843.843 44.39944 843.843 61.465076 C 843.843 71.49283 849.6372 107.34386 843.843 114.83149 C 810.135 158.40834 637.22974 175.47398 599.7647 130.07149 C 608.83997 201.9852 531.29065 191.0844 500.59885 191.0844 C 449.3225 191.0844 355.6602 107.34375 355.6602 198.70435 C 355.6602 269.1894 290.017 251.2506 248.90074 267.31076 C 215.2194 280.48703 153.59769 351.6599 126.848274 297.81723 C 95.151245 321.55032 13.23603 343.85477 4.7695727 358.80368 C -10.496775 385.7383 15.352744 427.88638 20.062567 450.2966 C 27.285559 484.63953 53.849667 648.496 105.84059 648.496 C 275.8617 648.496 157.32849 593.5685 157.32849 503.63666 C 157.32849 443.57623 102.82439 386.79666 111.581924 313.0573 C 116.661964 313.0573 121.76824 313.0573 126.848274 313.0573 C 115.94737 395.28986 156.66678 525.9411 203.18042 587.50964 C 260.0128 662.7836 350.39444 632.62115 401.4326 602.74963 C 354.8661 555.6274 224.10896 352.95648 279.433 297.84375 C 294.48782 315.3327 309.91284 383.59525 309.91284 404.5767 C 309.91284 438.86673 351.9286 497.41895 370.8991 526.5496 C 430.37744 617.9896 515.7586 635.66376 615.0565 587.50964 C 596.1389 549.7271 578.30566 539.3819 554.01697 511.28317 C 525.28326 478.05148 513.13885 424.71152 485.35754 396.9303 C 437.7591 349.3582 395.98114 243.92174 386.21832 175.8445 C 391.27173 175.8445 396.3784 175.8445 401.4318 175.8445 C 395.08163 224.95113 449.32132 302.0243 470.11743 343.56387 C 488.903 381.13467 520.49426 447.30704 546.39667 473.15677 C 616.0085 542.6892 660.2467 599.0984 767.6146 587.50964 C 787.7757 585.34 866.11914 559.70197 874.3741 541.7632 C 893.74146 499.66797 811.8 451.51382 782.82806 404.55023 C 737.8223 331.5253 687.8956 270.4065 676.0686 191.11084 C 696.99713 266.9669 788.5694 389.78644 843.84094 450.2967 C 911.78577 524.6975 985.3932 514.5111 1057.4657 557.0296 C 1090.803 537.29175 1135.2266 546.3934 1164.2781 511.28317 C 1098.3704 445.56064 1031.6157 391.2152 981.13354 328.29733 C 923.50745 256.4894 892.498 185.76627 843.8414 114.85793 C 902.28784 128.27231 909.0611 211.95996 935.41364 252.07086 C 967.2431 300.54254 1034.2617 350.78687 1080.326 396.93018 C 1137.0526 453.7362 1358.747 596.9552 1393.0634 450.2966 C 1237.7002 372.4827 1096.5448 230.87767 1011.6929 69.111374 C 1060.5085 110.25408 1082.7072 170.55261 1126.0989 213.94426 C 1178.169 265.93488 1228.1222 315.83533 1278.6577 366.42365 C 1318.506 406.2701 1547.106 511.9711 1576.1307 419.7638 z" svg:height="6.4849606mm" draw:style-name="style-10" svg:viewBox="0.0 0.0 1576.1309 648.49603" svg:width="15.761308mm" svg:x="40.612667mm" svg:y="9.5244465mm"/>
          <draw:path svg:d="M 976.3922 11.368916 C 922.92004 -16.518188 785.07196 14.1205845 732.2348 26.608921 C 686.59406 37.377502 649.473 21.528936 610.209 26.608921 C 607.35144 26.979336 593.2228 53.728752 579.7026 57.115376 C 556.26044 62.962685 526.3095 49.521866 503.44955 57.115376 C 470.1913 68.14849 459.23752 98.2052 427.1703 118.10184 C 401.7701 133.87102 394.33557 126.40973 366.13074 133.34184 C 327.05164 142.94618 281.14642 170.64809 244.07828 179.0883 C 220.23929 184.51231 192.27306 176.57472 167.77237 179.0883 C 127.34405 183.2423 148.14017 173.34686 106.75947 194.32831 C 64.399734 215.81248 48.313023 276.32266 0.0 270.52832 C 28.680822 318.70892 -8.969494 387.9504 45.74656 407.7677 C 84.00529 343.9238 126.70899 276.74606 106.78611 209.56831 C 111.8395 209.56831 116.94618 209.56831 121.99957 209.56831 C 115.94051 257.8018 191.71713 307.86102 228.83817 316.30124 C 345.96927 342.86545 320.3842 246.92744 320.3842 163.8483 C 338.50806 255.34122 491.8607 352.91953 396.66342 194.35475 C 420.3171 207.23994 434.7106 223.22078 457.70297 240.07477 C 468.3657 247.87993 503.50244 261.87646 518.74255 285.82123 C 582.58636 243.01164 585.735 211.76436 549.1961 133.34184 C 601.00134 151.91559 611.4262 163.82185 671.24854 163.82185 C 664.6869 130.61662 640.2657 101.90935 625.502 72.32893 C 650.02893 92.17268 660.2948 127.8385 686.5149 140.93535 C 724.35016 159.85306 705.03564 150.43393 747.5807 148.5553 C 815.94904 145.51254 867.1987 125.56303 854.3664 41.82238 C 889.7676 68.12205 964.4065 57.750328 976.3922 11.368916 z" svg:height="4.0776772mm" draw:style-name="style-11" svg:viewBox="0.0 0.0 976.3922 407.7677" svg:width="9.763923mm" svg:x="43.10168mm" svg:y="8.119615mm"/>
          <draw:path svg:d="M 134.39061 79.75641 C 123.727905 15.938949 138.91513 -10.122524 88.64405 3.5299442 C 89.19957 3.3711805 11.121333 66.606575 12.31191 64.48997 C -43.59472 163.84093 107.48254 155.48015 134.39061 79.75641 z" svg:height="1.3780183mm" draw:style-name="style-12" svg:viewBox="0.0 0.0 134.39053 137.80182" svg:width="1.3439053mm" svg:x="41.758038mm" svg:y="10.942528mm"/>
          <draw:path svg:d="M 152.53227 67.79625 C 110.99249 -35.47062 73.42171 0.48628327 0.0 37.316235 C 19.288227 75.91893 23.759449 98.3027 68.63276 98.3027 C 103.901924 98.3027 131.1802 103.40918 152.53227 67.79625 z" svg:height="0.98556346mm" draw:style-name="style-13" svg:viewBox="0.0 0.0 152.53227 98.55634" svg:width="1.5253227mm" svg:x="40.20317mm" svg:y="11.671728mm"/>
          <draw:path svg:d="M 121.07787 320.19876 C 79.167885 236.00838 14.265521 107.52664 29.558514 0.0 C -26.453892 63.843906 14.345054 133.48233 14.345054 205.8458 C 14.345054 244.73956 68.10832 408.7548 121.07787 320.19876 z" svg:height="3.4607496mm" draw:style-name="style-14" svg:viewBox="0.0 0.0 121.077965 346.07495" svg:width="1.2107797mm" svg:x="40.059982mm" svg:y="12.654756mm"/>
          <draw:path svg:d="M 183.83607 52.337727 C 199.76411 -75.21787 -115.75157 57.94694 46.54391 159.07065 C 111.525406 199.57841 144.91605 96.54964 183.83607 52.337727 z" svg:height="1.6831999mm" draw:style-name="style-15" svg:viewBox="0.0 0.0 184.4219 168.31999" svg:width="1.844219mm" svg:x="38.365074mm" svg:y="11.826313mm"/>
          <draw:path svg:d="M 53.97805 152.50583 C 44.77036 102.20851 38.7117 56.9119 38.7117 0.0 C -44.843838 24.262285 29.16004 102.9229 53.97805 152.50583 z" svg:height="1.5250583mm" draw:style-name="style-16" svg:viewBox="0.0 0.0 53.978165 152.50583" svg:width="0.53978163mm" svg:x="39.51099mm" svg:y="13.264356mm"/>
          <draw:path svg:d="M 106.75947 13.131768 C 78.31684 -13.0354805 37.20057 6.940488 0.0 13.131768 C 6.614583 46.257572 9.233932 119.86469 57.626083 119.86469 C 114.088234 119.86469 99.53607 63.66718 106.75947 13.131768 z" svg:height="1.1986468mm" draw:style-name="style-17" svg:viewBox="0.0 0.0 106.75947 119.86468" svg:width="1.0675946mm" svg:x="37.30466mm" svg:y="12.218373mm"/>
          <draw:path svg:d="M 213.59807 36.930077 C 188.27742 24.653492 59.00197 -15.510398 30.479807 6.450066 C -7.0909753 35.395527 26.193491 117.09879 0.0 158.95589 C 58.26114 139.48256 225.90149 134.64072 213.59807 36.930077 z" svg:height="1.5895592mm" draw:style-name="style-18" svg:viewBox="0.0 0.0 214.24104 158.95592" svg:width="2.1424105mm" svg:x="36.084137mm" svg:y="22.958218mm"/>
          <draw:path svg:d="M 493.51395 151.36894 C 409.5882 123.402504 337.83304 158.3275 279.9421 90.38248 C 218.63812 18.415783 237.00021 14.526426 135.29454 0.027251242 C 118.33458 -2.3804464 103.25354 155.68161 99.54939 179.81168 C 90.97676 235.55943 18.16366 293.21216 5.331352 349.5419 C -12.131244 426.0858 14.618172 478.49982 66.370705 517.26117 C 153.81529 582.772 397.28516 719.3235 402.0212 517.26117 C 403.2118 465.85263 388.2099 448.2578 356.2484 410.5548 C 339.47375 390.76395 350.7453 364.80844 325.74197 364.80844 C 313.33316 364.80844 292.11353 368.40683 279.96918 364.80844 C 229.32788 349.8594 112.6203 322.1312 81.63745 273.31552 C 218.77095 348.06024 478.27423 410.29037 478.27423 181.84906 C 351.7768 195.89838 267.216 180.07631 142.65036 151.3426 C 142.65036 146.26256 142.65036 141.18263 142.65036 136.1026 C 264.38467 160.47055 371.75256 200.4227 493.51395 151.36894 z" svg:height="6.234651mm" draw:style-name="style-19" svg:viewBox="0.0 0.0 493.51395 623.46515" svg:width="4.935139mm" svg:x="33.131786mm" svg:y="14.800254mm"/>
          <draw:path svg:d="M 305.0908 193.23553 C 280.7225 132.27551 214.20647 71.23616 144.93866 71.23616 C 115.96675 71.23616 0.0 -51.76868 0.0 25.489803 C -4.037221E-4 73.511536 243.36328 295.86734 305.0908 193.23553 z" svg:height="2.1999052mm" draw:style-name="style-20" svg:viewBox="0.0 0.0 305.0908 219.99052" svg:width="3.0509079mm" svg:x="33.33803mm" svg:y="20.023298mm"/>
          <draw:path svg:d="M 32.400314 11.423519 C 4.8838263 -25.988602 -4.4562845 37.511436 1.920506 72.46287 C 12.00064 52.27515 23.827679 32.27274 32.400314 11.423519 z" svg:height="0.7246281mm" draw:style-name="style-21" svg:viewBox="0.0 0.0 32.40018 72.46281" svg:width="0.32400182mm" svg:x="35.759872mm" svg:y="23.823147mm"/>
          <draw:path svg:d="M 366.17072 289.6922 C 365.61517 214.78864 266.36978 212.3546 236.52504 152.45294 C 204.14006 87.55057 113.86417 52.678467 61.079926 0.0 C 51.105164 7.0378857 23.482698 31.670586 35.309536 55.297817 C 64.731186 114.03535 50.099693 104.695435 30.547028 152.50583 C 20.096075 178.06467 1.9719806 159.06752 0.06701787 198.25218 C -0.9120082 218.30768 8.930535 237.46349 22.953419 251.59215 C 61.132812 289.9302 71.08113 157.63855 91.58638 152.53206 C 91.58638 238.38942 80.71192 302.60364 167.86563 320.19846 C 179.85133 260.16458 179.85133 227.75296 167.86563 167.71909 C 171.86087 208.59715 244.11865 204.09929 244.11865 221.11194 C 244.11865 294.37497 324.6842 251.06267 305.1582 320.19846 C 332.46274 322.4476 360.95825 313.61053 366.17072 289.6922 z" svg:height="3.2053664mm" draw:style-name="style-22" svg:viewBox="0.0 0.0 366.17075 320.53662" svg:width="3.6617076mm" svg:x="32.42217mm" svg:y="20.430595mm"/>
          <draw:path svg:d="M 442.4629 152.47939 C 417.08936 86.06891 376.36993 30.718206 305.14407 0.0 C 311.17648 39.184864 285.2208 97.23445 274.6376 137.23927 C 258.84198 196.98227 253.7886 200.87154 198.35815 228.75864 C 193.27812 223.6786 188.17165 218.54567 183.06517 213.46564 C 216.56139 175.55089 230.10808 77.44339 190.71165 38.15275 C 143.32478 -9.101914 44.106033 77.549164 0.0 91.51916 C 23.177485 132.37079 57.25587 148.08708 76.25301 198.22554 C 89.56151 233.36227 62.97096 242.49023 91.546005 259.23843 C 96.49362 262.12244 151.89742 243.94545 167.82547 243.94545 C 201.16302 243.94545 275.48422 243.17818 297.49756 221.13838 C 335.59763 182.93295 411.85065 200.7393 442.4629 152.47939 z" svg:height="2.595486mm" draw:style-name="style-23" svg:viewBox="0.0 0.0 442.4629 259.5486" svg:width="4.4246287mm" svg:x="31.354443mm" svg:y="22.717388mm"/>
          <draw:path svg:d="M 45.746357 15.739308 C 14.525517 -32.09732 7.143661 41.03351 0.0 76.778656 C 5.080035 76.778656 10.16007 76.778656 15.239903 76.778656 C 19.737974 54.077366 29.977375 33.625206 45.746357 15.739308 z" svg:height="0.76778644mm" draw:style-name="style-24" svg:viewBox="0.0 0.0 45.746357 76.77865" svg:width="0.45746356mm" svg:x="33.643356mm" svg:y="23.77999mm"/>
          <draw:path svg:d="M 675.2969 167.71933 C 645.2666 159.6231 637.435 136.15453 644.764 106.73287 C 591.97955 139.43536 605.97595 83.13209 576.1575 53.36646 C 566.76465 44.00021 553.2446 50.1385 553.2446 38.100014 C 553.2446 1.190627 528.74414 32.09399 522.73816 30.48001 C 475.5366 17.727085 403.59634 23.838984 354.9129 0.0 C 354.9129 5.0799847 354.9129 10.16002 354.9129 15.266449 C 325.9939 -11.90627 287.02078 31.591255 255.4824 50.508915 C 225.7168 68.36827 152.26843 80.592064 133.6948 99.11292 C 103.902725 128.90498 54.39913 192.29915 19.26259 198.22578 C 28.655388 216.34978 25.268562 241.00893 34.52914 259.21225 C -32.6486 253.20618 18.812845 284.13605 19.26259 289.71872 C 21.934828 321.4423 13.124198 341.18015 34.52914 365.94516 C -12.0375805 371.76605 30.163492 430.82098 4.022687 472.65164 C 32.888817 470.82602 71.01512 504.40167 88.239525 530.2514 C 133.6421 598.46094 160.94705 539.7764 187.14075 609.8645 C 186.58502 599.7838 187.08784 589.4651 187.14075 579.35803 C 192.22078 579.35803 197.30081 579.35803 202.40729 579.35803 C 210.47708 599.2282 233.12549 603.7526 263.44662 609.8645 C 259.8747 595.52405 266.83325 578.5378 263.44662 564.1445 C 311.57434 578.4055 332.00027 564.1445 377.82596 564.1445 C 399.54822 564.1445 430.76907 487.8651 477.01825 533.638 C 495.85654 482.78506 599.01764 471.06403 599.01764 419.28513 C 599.01764 400.26157 631.5348 285.77637 660.057 289.71872 C 618.54364 257.7306 625.6611 199.60158 675.2969 167.71933 z" svg:height="6.0986447mm" draw:style-name="style-25" svg:viewBox="0.0 0.0 675.297 609.8645" svg:width="6.7529697mm" svg:x="26.73746mm" svg:y="8.08064mm"/>
          <draw:path svg:d="M 14.59092 0.0 C 6.7593174 11.059564 -13.904795 6.138292 14.59092 30.48001 C 37.68907 2.8311012 18.718374 8.122687 14.59092 0.0 z" svg:height="0.3048001mm" draw:style-name="style-26" svg:viewBox="0.0 0.0 25.837051 30.48001" svg:width="0.25837052mm" svg:x="32.581726mm" svg:y="12.959556mm"/>
          <draw:path svg:d="M 289.82443 53.51801 C 306.9695 23.72594 271.3301 68.705025 266.9909 68.705025 C 252.75629 68.705025 243.81343 21.794333 244.07808 7.7450047 C 225.79532 34.256226 182.53609 89.23672 152.55872 99.185036 C 152.55872 74.949196 152.55872 -3.5527546 152.55872 0.12495199 C 152.55872 22.217634 144.88577 20.233341 137.3188 38.19857 C 132.23877 33.118534 127.13229 27.985613 122.02581 22.905577 C 114.88216 114.689575 36.591957 83.52163 0.0 68.67858 C 0.0 73.75861 0.0 78.83865 0.0 83.91849 C 24.923784 86.617165 38.97311 101.22221 61.039352 114.451385 C 43.444534 118.15553 38.31161 129.55907 15.239903 129.6384 C 23.759449 142.6558 22.01315 162.36734 30.532898 175.38475 C 20.53169 174.11485 10.001205 176.81352 0.026443798 175.38475 C 49.768036 274.8417 66.9131 298.04562 170.44461 256.6647 C 237.06664 230.02107 259.37106 239.01701 259.37106 167.76471 C 259.31796 113.499 303.39755 103.418465 289.82443 53.51801 z" svg:height="2.7618213mm" draw:style-name="style-27" svg:viewBox="0.0 0.0 294.45758 276.18213" svg:width="2.944576mm" svg:x="29.82939mm" svg:y="20.810873mm"/>
          <draw:path svg:d="M 45.746357 15.250905 C 28.5484 8.768642 18.679415 -0.35951453 0.0 0.0109004965 C 20.214165 11.52021 21.828043 9.906331 45.746357 15.250905 C 21.06077 15.250905 39.449303 20.436716 45.746357 15.250905 z" svg:height="0.17555735mm" draw:style-name="style-28" svg:viewBox="0.0 0.0 45.746357 17.555735" svg:width="0.45746356mm" svg:x="32.27017mm" svg:y="10.672653mm"/>
          <draw:path svg:d="M 16.596613 16.579454 C 8.897228 8.906513 23.766918 -4.1904335 1.3036187 1.3129042 C -4.1732755 23.74976 8.897228 8.88007 16.596613 16.579454 z" svg:height="0.16579463mm" draw:style-name="style-29" svg:viewBox="0.0 0.0 16.596645 16.579464" svg:width="0.16596645mm" svg:x="32.409534mm" svg:y="18.28307mm"/>
          <draw:path svg:d="M 30.559341 0.97599816 C 21.695824 -1.2200482 9.181045 0.97599816 0.0 0.97599816 C 3.7041504 5.8972697 19.92308 21.216606 30.559341 31.456007 C 43.444534 6.9555264 35.850925 8.701826 30.559341 0.97599816 z" svg:height="0.3145603mm" draw:style-name="style-30" svg:viewBox="0.0 0.0 37.651154 31.45603" svg:width="0.37651154mm" svg:x="32.116974mm" svg:y="9.900738mm"/>
          <draw:path svg:d="M 15.266549 30.48001 C 10.451154 17.330175 15.954492 9.551459 0.0 0.0 C 5.106479 10.159969 10.186514 20.319939 15.266549 30.48001 z" svg:height="0.3048001mm" draw:style-name="style-31" svg:viewBox="0.0 0.0 15.266549 30.48001" svg:width="0.1526655mm" svg:x="32.269905mm" svg:y="11.130227mm"/>
          <draw:path svg:d="M 61.039352 0.0 C 41.93643 9.525016 19.102919 20.954994 0.0 30.506453 C 0.0 35.58649 0.0 40.63998 0.0 45.720013 C 30.665115 51.435005 52.016968 29.924387 61.039352 0.0 z" svg:height="0.46642774mm" draw:style-name="style-32" svg:viewBox="0.0 0.0 61.039352 46.642776" svg:width="0.6103935mm" svg:x="31.812176mm" svg:y="13.41702mm"/>
          <draw:path svg:d="M 12.580789 0.0 C -4.1936636 0.0 -4.1936636 0.0 12.580789 0.0 z" svg:height="0.0mm" draw:style-name="style-33" svg:viewBox="0.0 0.0 12.580839 1.0" svg:width="0.12580839mm" svg:x="32.144096mm" svg:y="18.448864mm"/>
          <draw:path svg:d="M 76.7835 45.746357 C 53.976433 39.449303 39.82113 23.49481 31.037146 0.0 C 44.372086 50.747063 13.468775 89.56151 0.5306927 30.48001 C -3.0147948 67.23063 11.087622 83.84642 46.303696 60.96002 C 25.242926 53.128418 42.070267 61.939045 31.037146 45.720116 C 56.754448 70.03509 57.83925 48.762566 76.7835 45.746357 z" svg:height="0.71434337mm" draw:style-name="style-34" svg:viewBox="0.0 0.0 76.78357 71.43433" svg:width="0.7678357mm" svg:x="31.349405mm" svg:y="18.448603mm"/>
          <draw:path svg:d="M 92.18853 0.745271 C 64.64539 -5.763436 -7.850376 31.675028 0.6956132 61.731735 C 6.728029 82.97781 38.16062 76.998184 54.088467 76.998184 C 65.65086 76.998184 54.30022 12.730872 92.18853 0.745271 z" svg:height="0.7777386mm" draw:style-name="style-35" svg:viewBox="0.0 0.0 92.188515 77.77386" svg:width="0.9218852mm" svg:x="31.195354mm" svg:y="9.140515mm"/>
          <draw:path svg:d="M 30.48001 0.0 C 20.319939 5.080035 10.16007 10.159969 0.0 15.240005 C 17.409506 17.806467 17.62126 8.360782 30.48001 0.0 z" svg:height="0.1566881mm" draw:style-name="style-36" svg:viewBox="0.0 0.0 30.48001 15.66881" svg:width="0.3048001mm" svg:x="31.81244mm" svg:y="8.843168mm"/>
          <draw:path svg:d="M 337.4049 169.99829 C 330.47278 140.15334 238.13327 55.83053 207.73259 86.15188 C 187.5713 106.26026 129.97147 23.710196 116.18678 9.925508 C 90.01953 -16.215296 64.48714 17.54556 55.14743 17.54556 C 32.102165 17.54556 78.06027 74.7221 78.06027 86.15208 C 78.06027 102.68854 95.099365 105.12278 93.30018 124.25214 C 88.43189 175.8989 71.47214 136.29073 47.527176 169.99849 C 30.990719 193.25531 -28.990274 284.19272 17.047167 291.97144 C 44.11411 296.5486 84.41002 207.25175 93.29998 185.2386 C 146.53416 197.54163 137.2209 224.97899 154.31288 276.7315 C 159.86911 293.53262 200.05923 332.98193 200.05923 360.60437 C 200.05923 372.14014 287.9009 364.57318 223.23672 299.88257 C 198.6569 275.2763 179.0778 191.29745 184.81914 154.81148 C 233.02658 164.41562 322.69406 197.06523 337.4049 169.99829 z" svg:height="3.6508446mm" draw:style-name="style-37" svg:viewBox="0.0 0.0 337.40485 365.08447" svg:width="3.3740485mm" svg:x="28.591057mm" svg:y="22.999662mm"/>
          <draw:path svg:d="M 30.506453 0.19398847 C 28.495716 -0.7056053 27.622465 1.9137437 0.0 0.19398847 C 4.524312 15.433993 1.4287726 18.000454 15.292994 30.700441 C 30.82398 21.360634 26.511421 13.661249 30.506453 0.19398847 z" svg:height="0.307004mm" draw:style-name="style-38" svg:viewBox="0.0 0.0 30.506453 30.700401" svg:width="0.30506453mm" svg:x="31.35471mm" svg:y="9.603493mm"/>
          <draw:path svg:d="M 94.08885 45.746357 C 83.69079 19.684885 39.84919 4.180341 2.5694892 0.0 C -13.226138 68.950485 47.072586 87.18015 94.08885 45.746357 z" svg:height="0.677167mm" draw:style-name="style-39" svg:viewBox="0.0 0.0 94.08886 67.7167" svg:width="0.94088864mm" svg:x="30.718885mm" svg:y="24.852047mm"/>
          <draw:path svg:d="M 45.799446 15.240005 C 31.062178 9.048724 15.160774 5.0535913 0.0 0.0 C 0.0 5.080035 0.0 10.159969 0.0 15.240005 C 15.240106 15.240005 30.585987 15.716195 45.799446 15.240005 z" svg:height="0.15451646mm" draw:style-name="style-40" svg:viewBox="0.0 0.0 45.799446 15.451645" svg:width="0.45799446mm" svg:x="31.049381mm" svg:y="11.130227mm"/>
          <draw:path svg:d="M 30.837303 0.0 C 23.772974 10.054194 8.321319 17.012749 15.544311 45.720013 C 7.2627587 25.452963 2.9501994 23.918314 0.30440646 0.0 C -0.78039485 31.009188 0.33085027 38.15295 15.544311 60.98646 C 11.178661 23.918314 51.60699 8.572535 30.837303 0.0 z" svg:height="0.60986465mm" draw:style-name="style-41" svg:viewBox="0.0 0.0 36.808548 60.98646" svg:width="0.36808547mm" svg:x="31.199003mm" svg:y="14.027149mm"/>
          <draw:path svg:d="M 228.86461 123.94844 C 224.18144 100.58575 107.2621 -16.651115 76.25301 2.001957 C 16.457127 37.93242 93.71561 102.967 0.0 123.94844 C 73.13083 141.67548 42.809483 212.08118 91.54581 261.1878 C 92.26019 170.38274 162.93053 156.94193 228.86461 123.94844 z" svg:height="2.611878mm" draw:style-name="style-42" svg:viewBox="0.0 0.0 228.86461 261.18777" svg:width="2.2886462mm" svg:x="29.218729mm" svg:y="9.585678mm"/>
          <draw:path svg:d="M 183.06537 121.94648 C 137.47768 77.07317 104.907394 57.20298 76.27946 0.0 C 71.199425 0.0 66.119385 0.0 61.012905 0.0 C 40.64008 38.391045 59.134388 128.03189 0.0 121.94648 C 0.0 127.02652 0.0 132.13289 0.0 137.21294 C 51.329227 131.15398 49.291843 202.93546 61.012905 243.9194 C 50.720818 170.44461 110.62248 112.42147 183.06537 121.94648 z" svg:height="2.4391942mm" draw:style-name="style-43" svg:viewBox="0.0 0.0 183.06537 243.9194" svg:width="1.8306537mm" svg:x="29.524055mm" svg:y="9.605698mm"/>
          <draw:path svg:d="M 133.06075 44.94497 C 127.63674 -69.09038 39.821533 69.075035 11.008492 75.47787 C 11.008492 60.84637 8.389144 43.9395 11.008492 29.731508 C -6.9567375 59.73533 -6.90385 132.99838 41.54139 151.678 C 41.647163 136.54387 42.41444 121.065765 41.54139 105.93163 C 36.461353 111.01167 31.354876 116.14459 26.27484 121.224625 C 31.354876 121.224625 36.461353 121.224625 41.54139 121.224625 C 41.54139 126.27822 41.54139 131.35826 41.54139 136.41164 C -4.125636 140.27466 8.971109 102.38615 26.27484 75.45162 C 33.788918 87.19913 49.637634 93.89304 56.781292 105.90519 C 75.30205 74.26105 86.94378 48.014267 117.82065 75.45162 C 115.06908 56.824696 127.927826 59.232494 133.06075 44.94497 z" svg:height="1.5167801mm" draw:style-name="style-44" svg:viewBox="0.0 0.0 133.0608 151.67802" svg:width="1.3306081mm" svg:x="30.024103mm" svg:y="20.133545mm"/>
          <draw:path svg:d="M 16.563305 15.240005 C 11.48327 10.159969 6.4032345 5.080035 1.3234011 0.0 C -3.650859 20.346483 6.2710156 9.763211 16.563305 15.240005 z" svg:height="0.15240005mm" draw:style-name="style-45" svg:viewBox="0.0 0.0 16.563229 15.240005" svg:width="0.16563228mm" svg:x="31.189077mm" svg:y="12.04489mm"/>
          <draw:path svg:d="M 60.98646 4.4868665 C 53.869247 -5.7525353 32.88781 4.7779503 0.0 4.4868665 C 14.816803 20.705797 35.79824 20.203163 60.98646 4.4868665 z" svg:height="0.16463298mm" draw:style-name="style-46" svg:viewBox="0.0 0.0 60.98646 16.463297" svg:width="0.60986465mm" svg:x="30.439516mm" svg:y="14.896945mm"/>
          <draw:path svg:d="M 15.855378 16.51829 C 7.8384666 9.665511 23.422544 -4.2780414 0.6419181 1.278386 C -0.8661858 10.962065 0.77413714 21.96874 0.6419181 31.78484 C 5.7219534 26.704803 10.775545 21.598326 15.855378 16.51829 z" svg:height="0.31784856mm" draw:style-name="style-47" svg:viewBox="0.0 0.0 15.855298 31.784855" svg:width="0.15855297mm" svg:x="30.890827mm" svg:y="25.754192mm"/>
          <draw:path svg:d="M 15.266549 8.5537615 C 10.265845 -15.496873 8.360883 16.491241 0.0 39.060215 C 5.080035 39.060215 10.16007 39.060215 15.266549 39.060215 C 15.266549 28.900246 15.266549 18.740276 15.266549 8.5537615 z" svg:height="0.39060226mm" draw:style-name="style-48" svg:viewBox="0.0 0.0 15.266549 39.060226" svg:width="0.1526655mm" svg:x="30.744581mm" svg:y="12.2641535mm"/>
          <draw:path svg:d="M 30.532898 0.0 C 21.19319 10.847912 10.106981 20.399372 0.0 30.506453 C 9.286819 10.02765 19.896637 8.678309 30.532898 0.0 z" svg:height="0.30506453mm" draw:style-name="style-49" svg:viewBox="0.0 0.0 30.532898 30.506453" svg:width="0.30532897mm" svg:x="30.591917mm" svg:y="9.147968mm"/>
          <draw:path svg:d="M 198.30527 45.74646 C 182.35098 8.942949 176.8212 64.214424 152.53227 76.252914 C 152.53227 50.852936 152.53227 25.426418 152.53227 0.0 C 150.89194 20.346483 141.34048 40.931065 137.26572 60.98646 C 121.94628 42.17463 113.426735 36.909386 106.75926 15.266449 C 112.36838 47.96895 105.780235 43.65629 137.26572 60.98646 C 119.988434 80.61856 114.93484 120.78225 91.51936 121.99937 C 72.41644 123.00474 74.29496 86.042465 45.746357 76.252914 C 50.244225 62.17704 52.731354 42.518497 61.039352 30.506453 C 55.932873 30.506453 50.852837 30.506453 45.746357 30.506453 C 44.42336 76.9673 17.224197 67.3364 0.0 30.506453 C 8.149131 65.27268 29.818512 61.118782 45.746357 76.252914 C 44.555782 75.11523 67.3893 109.74913 61.039352 106.73292 C 122.50201 135.73128 116.70779 110.99269 137.29236 60.98646 C 158.03581 113.74436 185.28786 80.565674 198.30527 45.74646 z" svg:height="1.2201949mm" draw:style-name="style-50" svg:viewBox="0.0 0.0 198.30527 122.01949" svg:width="1.9830527mm" svg:x="28.761528mm" svg:y="14.941813mm"/>
          <draw:path svg:d="M 46.230217 60.98646 C 42.20854 40.50776 36.07015 20.240608 30.990314 0.0 C 38.531036 53.816257 -4.887258 76.86142 0.45741716 121.97292 C 9.77068 103.87548 28.132769 85.69859 46.230217 60.98646 z" svg:height="1.2197293mm" draw:style-name="style-51" svg:viewBox="0.0 0.0 46.230125 121.97292" svg:width="0.46230125mm" svg:x="30.129616mm" svg:y="12.04489mm"/>
          <draw:path svg:d="M 17.00538 0.0 C 0.41603562 27.199162 -2.494397 59.742897 1.7388312 91.49292 C 6.8190684 60.98646 11.898902 30.506453 17.00538 0.0 z" svg:height="0.91492915mm" draw:style-name="style-52" svg:viewBox="0.0 0.0 17.005367 91.49292" svg:width="0.17005368mm" svg:x="30.269463mm" svg:y="8.538104mm"/>
          <draw:path svg:d="M 1678.1462 548.931 C 1674.5743 566.6581 1656.3182 568.3515 1662.8796 594.65106 C 1644.4382 582.0304 1619.5409 577.7706 1601.8668 564.1446 C 1607.8198 590.60297 1615.0431 600.2073 1632.3732 609.89105 C 1632.3732 614.9711 1632.3732 620.0246 1632.3732 625.1046 C 1596.7867 614.94464 1561.2002 604.7846 1525.5873 594.62463 C 1525.4551 604.46716 1524.4232 615.34155 1525.5873 625.1046 C 1503.7593 615.6325 1482.5925 592.82544 1464.548 579.38464 C 1457.3248 574.0136 1458.6478 603.938 1441.6351 587.0046 C 1426.0776 571.5 1418.8016 548.9046 1403.535 533.6382 C 1387.2368 517.3398 1373.055 555.30756 1373.055 518.3717 C 1373.055 496.96698 1368.0015 503.1317 1350.1422 503.1317 C 1341.9137 503.1317 1323.7368 486.64813 1296.7758 487.8917 C 1306.9359 462.49173 1317.0957 437.06522 1327.2559 411.6388 C 1312.3864 401.4524 1304.3165 389.8371 1281.4828 381.15878 C 1289.3408 369.6759 1327.3616 351.12863 1324.8744 341.15375 C 1316.3549 307.0225 1311.7511 280.3525 1281.4828 259.18585 C 1299.2363 255.7198 1301.8292 241.93501 1327.2559 243.94585 C 1289.5261 165.62921 1335.6432 198.01419 1357.7622 167.71939 C 1377.315 140.94353 1386.7078 125.46542 1403.5353 106.73292 C 1446.0538 59.398926 1538.2347 33.7873 1617.1069 0.0 C 1493.6787 22.595417 1264.1793 95.2765 1197.5835 228.70584 C 1176.1787 271.59476 1116.3564 314.72186 1083.1777 350.67877 C 1052.2216 384.22797 1013.9628 417.69775 976.39185 442.1717 C 908.60565 486.30417 841.32196 516.70483 778.0337 564.11816 C 655.05524 656.299 499.18927 692.20294 366.13034 762.344 C 303.87387 795.1524 239.89763 846.3756 183.09161 884.31696 C 122.44912 924.8246 49.741592 972.47614 0.0 1021.5562 C 52.069958 995.5212 132.10645 965.7027 175.47165 922.44324 C 239.13036 858.9432 310.75308 849.8151 381.4233 808.0904 C 430.63583 779.0127 501.1473 716.5975 556.8684 716.5975 C 571.65857 716.5975 656.24585 707.1783 671.2742 701.3574 C 713.10486 685.1385 703.47406 655.63745 747.55365 655.63745 C 782.50507 655.63745 806.02655 627.64453 831.45294 602.2445 C 852.27576 581.4218 903.4461 573.1668 930.61884 564.1181 C 955.41016 555.86304 1003.0353 550.38617 1022.1646 533.63806 C 1039.7859 518.2128 1035.526 457.38516 1075.5575 457.38516 C 1095.5865 457.38516 1116.118 457.25284 1128.9768 457.38516 C 1134.0568 452.3051 1139.1368 447.2252 1144.2167 442.14514 C 1153.6359 441.5102 1165.3038 473.28665 1174.7231 472.62515 C 1195.7046 471.16995 1251.0026 417.53888 1251.0026 480.24512 C 1251.0026 501.4382 1274.4182 477.2818 1281.4825 487.8916 C 1286.642 495.61743 1273.5186 543.55994 1281.4825 548.87805 C 1314.4497 570.865 1381.2305 514.0854 1357.7621 594.5981 C 1380.1459 570.46814 1393.7719 582.21564 1403.535 609.8645 C 1392.6077 618.4371 1385.0143 633.4919 1373.055 640.34454 C 1423.1935 630.3168 1492.1969 601.92706 1525.6138 655.61096 C 1525.9578 608.4888 1555.0883 619.1514 1571.3601 655.61096 C 1586.6 619.3631 1654.3864 668.49615 1632.3994 594.5981 C 1637.4795 594.5981 1642.5331 594.5981 1647.6129 594.5981 C 1647.6129 599.6781 1647.6129 604.75806 1647.6129 609.8645 C 1669.362 603.22363 1678.6753 577.79706 1678.1462 548.931 z" svg:height="10.215562mm" draw:style-name="style-53" svg:viewBox="0.0 0.0 1678.1675 1021.5562" svg:width="16.781675mm" svg:x="13.50539mm" svg:y="8.232774mm"/>
          <draw:path svg:d="M 171.41838 82.71095 C 159.77666 24.529146 124.58723 -38.335835 56.986183 29.318098 C 49.551437 36.7264 4.1488504 50.987476 3.6197724 52.15161 C -4.6351333 70.30195 1.555945 82.68451 18.859676 82.68451 C 58.282536 82.68451 14.679336 101.31123 34.09958 113.16452 C 84.42334 143.90916 157.42195 136.84483 171.41838 82.71095 z" svg:height="1.3133452mm" draw:style-name="style-54" svg:viewBox="0.0 0.0 171.41832 131.33452" svg:width="1.7141832mm" svg:x="28.572668mm" svg:y="25.70266mm"/>
          <draw:path svg:d="M 45.773003 45.74646 C 46.4345 30.532898 45.773003 15.213561 45.773003 0.0 C 40.692966 0.0 35.58649 0.0 30.48001 0.0 C 30.48001 10.159969 30.48001 20.346483 30.48001 30.506453 C 25.399975 30.506453 20.346382 30.506453 15.266549 30.506453 C 15.266549 25.426418 15.266549 20.346483 15.266549 15.240005 C 10.186514 15.240005 5.106479 15.240005 0.0 15.240005 C 6.45592 44.635212 20.32014 47.36044 45.773003 45.74646 z" svg:height="0.4610806mm" draw:style-name="style-55" svg:viewBox="0.0 0.0 46.067 46.108063" svg:width="0.46067002mm" svg:x="29.676456mm" svg:y="8.995568mm"/>
          <draw:path svg:d="M 76.25281 45.852333 C 73.50124 28.52216 60.668934 18.83828 61.039352 0.0 C 31.405947 6.588139 19.314468 35.268963 0.0 61.039352 C 32.464302 61.039352 67.04533 73.104385 76.25281 45.852333 z" svg:height="0.63700205mm" draw:style-name="style-56" svg:viewBox="0.0 0.0 76.25281 63.700207" svg:width="0.7625281mm" svg:x="29.21873mm" svg:y="25.156582mm"/>
          <draw:path svg:d="M 48.21956 45.74646 C 34.91106 29.236444 17.448465 15.00191 2.4465559 0.0 C -5.914327 41.24849 6.6270986 71.46396 48.21956 45.74646 z" svg:height="0.55253935mm" draw:style-name="style-57" svg:viewBox="0.0 0.0 48.219604 55.253937" svg:width="0.48219606mm" svg:x="29.194529mm" svg:y="9.605433mm"/>
          <draw:path svg:d="M 45.799446 45.746357 C 32.120533 29.448095 15.00191 15.001708 0.0 0.0 C 1.7198561 30.136038 15.716296 49.238956 45.799446 45.746357 z" svg:height="0.4615675mm" draw:style-name="style-58" svg:viewBox="0.0 0.0 45.799446 46.15675" svg:width="0.45799446mm" svg:x="28.913666mm" svg:y="20.43086mm"/>
          <draw:path svg:d="M 76.27946 106.706375 C 66.119385 76.226364 55.933075 45.719913 45.773003 15.239903 C 45.773003 20.319939 45.773003 25.426418 45.773003 30.506453 C 38.97311 22.33088 25.902811 17.250843 15.292994 0.0 C 10.212958 55.879986 5.106479 111.81286 0.0 167.69284 C 40.692966 174.1752 97.81662 116.49603 76.27946 106.706375 z" svg:height="1.6819953mm" draw:style-name="style-59" svg:viewBox="0.0 0.0 80.98258 168.19952" svg:width="0.8098258mm" svg:x="28.455935mm" svg:y="23.175117mm"/>
          <draw:path svg:d="M 124.28867 0.0 C 103.17502 33.760857 77.642624 41.804214 63.30221 0.0 C 51.342957 17.383163 28.774082 27.939993 17.529211 45.74646 C 13.692841 30.638773 3.7443206 15.425212 2.2626605 0.0 C -2.2352076 17.144968 1.1778592 43.179996 2.2626605 60.98646 C 33.430614 60.748367 52.216003 40.85163 63.30201 15.240005 C 67.2708 30.665216 71.583565 31.591255 78.56856 45.74646 C 93.04139 31.22084 112.93803 16.774553 124.28867 0.0 z" svg:height="0.60986465mm" draw:style-name="style-60" svg:viewBox="0.0 0.0 124.28865 60.98646" svg:width="1.2428865mm" svg:x="27.975843mm" svg:y="16.161543mm"/>
          <draw:path svg:d="M 17.173328 16.564314 C 11.299576 6.615996 22.62378 -3.729181 1.9067795 1.3243095 C 0.980641 19.580523 -1.8767022 44.477863 1.9067795 62.310772 C 6.986815 47.1502 13.257426 32.042515 17.173328 16.564314 z" svg:height="0.6231075mm" draw:style-name="style-61" svg:viewBox="0.0 0.0 17.173424 62.31075" svg:width="0.17173424mm" svg:x="28.894333mm" svg:y="13.098977mm"/>
          <draw:path svg:d="M 45.746357 0.0 C 29.236343 13.282054 14.975265 30.744549 0.0 45.74646 C 34.845455 45.74646 69.71756 17.462496 45.746357 0.0 z" svg:height="0.45746458mm" draw:style-name="style-62" svg:viewBox="0.0 0.0 53.664333 45.74646" svg:width="0.5366433mm" svg:x="28.456202mm" svg:y="10.977827mm"/>
          <draw:path svg:d="M 30.48001 0.0 C 20.319939 0.0 10.16007 0.0 0.0 0.0 C 11.112451 0.0 65.27278 0.0 30.48001 0.0 z" svg:height="0.0mm" draw:style-name="style-63" svg:viewBox="0.0 0.0 41.98568 1.0" svg:width="0.4198568mm" svg:x="28.608864mm" svg:y="10.825162mm"/>
          <draw:path svg:d="M 30.48001 0.0 C 16.113155 9.868987 2.4606862 18.57374 0.0 45.74646 C 2.3018215 22.33088 16.086712 18.176882 30.48001 0.0 z" svg:height="0.45746458mm" draw:style-name="style-64" svg:viewBox="0.0 0.0 30.48001 45.74646" svg:width="0.3048001mm" svg:x="28.608864mm" svg:y="12.654756mm"/>
          <draw:path svg:d="M 91.54581 0.0 C 69.770645 35.956905 44.185368 41.274933 30.506453 0.0 C 32.993584 36.96237 28.839485 19.076475 61.039352 30.532898 C 43.973816 52.995995 25.241312 71.014114 0.0 76.27925 C 0.0 66.11919 0.0 55.932873 0.0 45.7728 C 0.74083006 74.87692 6.138393 72.12536 15.21346 91.51916 C 40.666523 60.98646 66.119385 30.506453 91.54581 0.0 z" svg:height="0.9151916mm" draw:style-name="style-65" svg:viewBox="0.0 0.0 91.54581 91.51916" svg:width="0.915458mm" svg:x="27.693407mm" svg:y="18.143536mm"/>
          <draw:path svg:d="M 106.90178 30.48001 C 101.82175 35.560043 96.71526 40.666424 91.60879 45.74646 C 88.830574 26.669983 78.85581 19.129362 76.36888 0.0 C 65.67973 10.795025 41.628998 24.526825 30.569433 45.74646 C 15.779277 27.013954 4.2964106 23.045164 0.089424446 0.0 C -2.847452 49.60937 67.63758 69.84998 61.102333 15.240005 C 66.182365 15.240005 71.28885 15.240005 76.36888 15.240005 C 76.36888 25.399975 76.36888 35.58649 76.36888 45.74646 C 92.19095 48.074825 96.21263 40.71941 106.90178 30.48001 z" svg:height="0.47808087mm" draw:style-name="style-66" svg:viewBox="0.0 0.0 106.9017 47.808086" svg:width="1.069017mm" svg:x="27.539846mm" svg:y="15.2466135mm"/>
          <draw:path svg:d="M 32.000225 0.0 C -7.9783564 24.950228 1.4937718 65.77541 1.4937718 106.73292 C -5.0943675 68.130226 11.018787 31.75002 32.000225 0.0 z" svg:height="1.0673292mm" draw:style-name="style-67" svg:viewBox="0.0 0.0 32.000164 106.73292" svg:width="0.32000166mm" svg:x="28.288862mm" svg:y="12.654756mm"/>
          <draw:path svg:d="M 15.717911 0.0 C 6.8015065 12.356117 -2.0620108 13.493806 0.42491752 30.48001 C -2.0620108 13.493806 6.8015065 12.356117 15.717911 0.0 z" svg:height="0.3048001mm" draw:style-name="style-68" svg:viewBox="0.0 0.0 15.717886 30.48001" svg:width="0.15717886mm" svg:x="28.451685mm" svg:y="25.919374mm"/>
          <draw:path svg:d="M 228.86461 0.0 C 152.58516 10.186514 76.27946 20.399473 0.0 30.559341 C 31.96167 55.11271 80.644905 45.852333 122.078705 45.852333 C 185.36719 45.852333 202.37984 83.97864 228.86461 0.0 z" svg:height="0.5448688mm" draw:style-name="style-69" svg:viewBox="0.0 0.0 228.86461 54.486885" svg:width="2.2886462mm" svg:x="26.320219mm" svg:y="25.156582mm"/>
          <draw:path svg:d="M 183.03873 30.506453 C 183.43558 20.372828 183.03873 10.133627 183.03873 0.0 C 150.83885 19.288025 125.385994 41.486687 91.51936 0.0 C 85.61916 41.222046 93.23922 132.82074 45.746357 106.73282 C 30.506453 147.3729 15.266348 188.01277 0.0 228.65286 C 21.53716 226.5097 150.70663 224.39299 153.37888 208.35936 C 163.2743 149.06612 173.16974 89.79951 183.03873 30.506453 z" svg:height="2.2865286mm" draw:style-name="style-70" svg:viewBox="0.0 0.0 183.2151 228.65286" svg:width="1.8321509mm" svg:x="26.62555mm" svg:y="22.870054mm"/>
          <draw:path svg:d="M 61.039352 15.239903 C 33.496216 24.685589 18.36209 37.279697 15.292994 0.0 C 10.212958 5.080035 5.106479 10.16007 0.0 15.239903 C 24.57961 52.89022 45.825687 35.507156 61.039352 15.239903 z" svg:height="0.3742805mm" draw:style-name="style-71" svg:viewBox="0.0 0.0 61.039352 37.42805" svg:width="0.6103935mm" svg:x="27.845543mm" svg:y="17.381271mm"/>
          <draw:path svg:d="M 320.2596 381.13223 C 274.85703 329.59146 218.26266 250.03116 182.94081 182.93295 C 169.65877 157.71808 152.46082 129.19612 152.46082 99.086525 C 152.46082 42.38638 58.53365 21.66938 15.168445 0.0 C 10.141297 100.488655 5.1143517 201.00395 0.060760178 301.4926 C -3.0612228 363.69608 115.12802 210.15836 106.687805 213.4392 C 85.25662 238.2572 45.6749 313.3459 45.6749 344.93713 C 45.6749 493.34195 99.91456 407.11417 137.16782 320.1722 C 125.632065 343.9583 91.60657 444.42053 106.687805 472.6516 C 140.02536 535.06683 175.21478 481.1976 182.94081 442.14514 C 188.02086 442.14514 193.10089 442.14514 198.20737 442.14514 C 192.12186 477.7052 195.34982 513.82074 228.76671 533.63806 C 228.76671 482.81168 228.76671 431.98508 228.76671 381.1587 C 260.41086 386.87378 272.71408 429.07465 289.7267 457.41168 C 299.91306 431.95862 310.09955 406.55865 320.2596 381.13223 z" svg:height="5.3363805mm" draw:style-name="style-72" svg:viewBox="0.0 0.0 320.25964 533.63806" svg:width="3.2025964mm" svg:x="24.948277mm" svg:y="18.448868mm"/>
          <draw:path svg:d="M 61.059334 45.74646 C 22.959272 69.691315 7.5871496 37.9413 0.019984243 0.0 C -0.6415144 23.336248 15.286533 35.692265 15.286533 53.36641 C 15.286533 63.50004 94.47622 61.727295 61.059334 45.74646 z" svg:height="0.59667766mm" draw:style-name="style-73" svg:viewBox="0.0 0.0 69.28558 59.667767" svg:width="0.69285583mm" svg:x="27.387878mm" svg:y="16.466608mm"/>
          <draw:path svg:d="M 186.44835 52.527477 C 191.87236 10.008877 80.05951 -12.057363 49.182438 6.7811184 C 5.0499578 33.742085 -19.027222 138.64948 18.675983 166.907 C 108.92544 234.53448 146.23178 122.85385 186.44835 52.527477 z" svg:height="1.8785722mm" draw:style-name="style-74" svg:viewBox="0.0 0.0 186.6391 187.85722" svg:width="1.8663911mm" svg:x="26.133987mm" svg:y="25.6989mm"/>
          <draw:path svg:d="M 76.36807 0.24889468 C 60.016926 17.261543 37.553623 28.506414 15.408054 30.755348 C 10.857299 8.450913 4.0309634 8.821328 0.1150608 0.24889468 C -1.9752104 -3.9314458 25.038845 45.91592 30.621513 45.99525 C 45.51785 46.207005 106.16034 8.345138 76.36807 0.24889468 z" svg:height="0.459962mm" draw:style-name="style-75" svg:viewBox="0.0 0.0 84.491005 45.9962" svg:width="0.8449101mm" svg:x="27.081861mm" svg:y="19.360777mm"/>
          <draw:path svg:d="M 16.539082 0.0 C 6.2467923 5.476894 -3.6486385 -5.106479 1.3256215 15.240005 C 6.405657 10.133526 11.459249 5.0534906 16.539082 0.0 z" svg:height="0.15240005mm" draw:style-name="style-76" svg:viewBox="0.0 0.0 16.53913 15.240005" svg:width="0.1653913mm" svg:x="27.680151mm" svg:y="11.740091mm"/>
          <draw:path svg:d="M 60.96002 0.0 C 38.840893 5.238799 17.938786 12.488336 0.0 30.506453 C 32.252754 32.093887 41.010494 12.699987 60.96002 0.0 z" svg:height="0.3059809mm" draw:style-name="style-77" svg:viewBox="0.0 0.0 60.96002 30.59809" svg:width="0.6096002mm" svg:x="27.23594mm" svg:y="10.672762mm"/>
          <draw:path svg:d="M 61.535122 30.48001 C 26.371935 39.369972 -4.637152 38.814346 0.57510215 0.0 C -3.3934863 45.74646 25.128471 57.097107 61.535122 30.48001 z" svg:height="0.44632614mm" draw:style-name="style-78" svg:viewBox="0.0 0.0 61.53511 44.632614" svg:width="0.6153511mm" svg:x="27.23019mm" svg:y="15.856743mm"/>
          <draw:path svg:d="M 61.039352 15.266348 C 49.820923 25.373531 27.596022 24.76492 15.292994 45.746357 C 10.451154 31.247284 1.4552163 15.107685 0.0 0.0 C 1.2434641 15.028354 10.477598 31.353058 15.292994 45.746357 C 29.580315 36.22134 49.71515 27.966234 61.039352 15.266348 z" svg:height="0.45746356mm" draw:style-name="style-79" svg:viewBox="0.0 0.0 61.039352 45.746357" svg:width="0.6103935mm" svg:x="27.083014mm" svg:y="17.838737mm"/>
          <draw:path svg:d="M 30.48001 0.0 C 21.854689 11.16544 10.001205 20.478703 0.0 30.48001 C 5.080035 30.48001 10.133627 30.48001 15.21346 30.48001 C 12.752774 13.7318 21.219433 11.959157 30.48001 0.0 z" svg:height="0.3048001mm" draw:style-name="style-80" svg:viewBox="0.0 0.0 30.48001 30.48001" svg:width="0.3048001mm" svg:x="27.235943mm" svg:y="11.130227mm"/>
          <draw:path svg:d="M 0.0 12.541426 C 0.0 -4.180341 0.0 -4.180341 0.0 12.541426 z" svg:height="0.12541324mm" draw:style-name="style-81" svg:viewBox="0.0 0.0 1.0 12.541325" svg:width="0.0mm" svg:x="27.388077mm" svg:y="22.591974mm"/>
          <draw:path svg:d="M 46.84549 30.48001 C 39.622295 48.207043 42.559174 62.203583 16.28615 60.96002 C 19.699217 29.977274 14.698714 22.436655 1.0196002 0.0 C -2.8698585 28.098755 4.8295255 54.609974 16.28615 76.20003 C 40.892204 72.8134 44.913883 54.768738 46.84549 30.48001 z" svg:height="0.76200026mm" draw:style-name="style-82" svg:viewBox="0.0 0.0 46.845497 76.20003" svg:width="0.46845496mm" svg:x="26.767488mm" svg:y="14.789678mm"/>
          <draw:path svg:d="M 311.72836 77.45409 C 201.66162 131.58777 241.77261 -14.594554 189.67612 1.2010733 C 161.23349 9.799951 128.00171 130.45009 113.4233 153.73334 C 42.091663 267.63647 -65.30266 348.99576 52.410397 473.90555 C 141.60149 568.52045 212.00699 429.87885 235.47556 351.87976 C 241.6404 331.3745 246.90553 310.7635 250.68903 290.91974 C 252.4882 281.5005 220.20901 267.79514 220.20901 252.84612 C 220.20901 231.5736 259.02347 244.1148 265.98203 229.90681 C 291.24976 178.41913 287.28098 126.24329 311.72836 77.45409 z" svg:height="5.0578527mm" draw:style-name="style-83" svg:viewBox="0.0 0.0 311.72833 505.78528" svg:width="3.1172836mm" svg:x="23.813065mm" svg:y="22.857777mm"/>
          <draw:path svg:d="M 45.74656 30.48001 C 21.219633 27.172718 7.8053613 33.099358 15.266549 0.0 C 10.186514 0.0 5.106479 0.0 0.0 0.0 C 1.6669686 12.012045 11.271316 33.57565 15.266549 45.74646 C 25.42662 40.666523 35.58669 35.58649 45.74656 30.48001 z" svg:height="0.45746458mm" draw:style-name="style-84" svg:viewBox="0.0 0.0 45.74656 45.74646" svg:width="0.4574656mm" svg:x="26.472881mm" svg:y="14.331949mm"/>
          <draw:path svg:d="M 369.80923 243.97229 C 330.30685 196.18855 308.7699 73.924545 308.7699 0.0 C 298.3454 31.273727 277.17865 138.32408 255.3506 160.09943 C 215.02805 200.34265 217.30342 243.81363 179.07114 282.07236 C 144.46368 316.7327 109.85622 367.21533 87.55178 411.66534 C 75.804276 435.10745 60.19396 450.79712 49.425274 472.6518 C 36.248997 499.3748 31.460045 551.62994 11.298769 571.7119 C -13.439707 596.37103 7.40931 628.756 26.538673 647.99133 C 48.816666 670.40155 77.15352 621.1626 95.198074 609.8913 C 124.5404 591.50275 143.16713 605.4992 163.85748 564.1449 C 176.55757 538.74493 199.68196 524.90717 217.25034 503.2378 C 286.1746 418.27972 326.97333 333.93066 369.80923 243.97229 z" svg:height="6.5376825mm" draw:style-name="style-85" svg:viewBox="0.0 0.0 369.8092 653.76825" svg:width="3.698092mm" svg:x="21.707197mm" svg:y="20.582994mm"/>
          <draw:path svg:d="M 244.6007 0.0 C 204.04015 11.138895 190.99608 68.81807 160.70139 99.11297 C 118.57964 141.23471 61.535526 185.02322 61.535526 243.97229 C 61.535526 308.98044 55.899967 365.94522 46.29562 426.93167 C 42.035748 453.9722 51.296326 477.91693 38.649124 503.1845 C 24.811348 530.83344 -4.1339126 562.9804 0.49617445 594.6245 C 96.778046 522.5785 136.75662 396.37213 183.58778 289.71866 C 204.83386 241.3792 229.36078 181.21309 229.36078 121.99937 C 229.36058 76.755646 222.746 23.521456 244.6007 0.0 z" svg:height="5.946245mm" draw:style-name="style-86" svg:viewBox="0.0 0.0 244.6007 594.6245" svg:width="2.446007mm" svg:x="22.50129mm" svg:y="18.2959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067608mm" fo:page-width="74.070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