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01964mm" fo:page-width="43.4350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907.2341 398.78296 C 3812.54 373.039 3832.0928 461.67444 3786.505 485.06357 C 3504.0886 523.42816 3279.7483 418.124 3027.468 450.5619 C 3060.3293 567.40186 3276.388 592.3521 3217.227 743.8525 C 3082.6602 822.80414 2874.2478 722.1302 2785.93 847.3574 C 2748.0151 816.24243 2715.2332 780.0474 2665.227 761.07684 C 2441.6807 810.6597 2213.213 535.2814 1957.9164 485.06348 C 1901.4014 473.95096 1861.7402 501.5735 1819.8303 485.06348 C 1725.8502 447.99533 1675.315 338.96057 1595.6488 278.0535 C 1528.3389 226.64496 1449.1226 240.42975 1423.0876 157.27121 C 1423.0876 157.27121 1315.6932 32.17621 1247.7483 25.826216 C 1219.3584 23.153925 1191.5243 21.513508 1164.3516 19.26455 C 788.7493 -12.22077 396.00186 2.0402706 0.0 12.173812 L 25.638123 140.02046 C 96.546455 310.65024 311.4675 337.2938 405.1829 485.06357 C 391.2923 542.4517 282.6279 569.86255 336.20602 640.34753 C 365.75998 720.0929 444.42062 750.6258 525.9387 778.3541 C 626.5333 746.65704 676.72473 664.5568 784.75415 640.34753 C 903.10223 647.12085 1014.8622 772.1629 1147.0481 778.3541 C 1300.136 785.47144 1402.768 705.6202 1526.5929 726.5752 C 1712.2511 758.0077 1819.2485 1039.5773 2026.8671 864.58185 C 2262.3728 1048.8376 2625.9365 1105.1145 2889.488 1261.3773 C 2884.752 1412.0311 2897.1873 1579.6447 2837.656 1675.4238 C 2649.0347 1673.7041 2325.8196 1704.7926 2216.5996 1882.4338 C 2192.4697 1969.8522 2295.7366 1929.8207 2285.5767 2003.1897 C 2172.864 2051.476 2203.503 2243.1667 2130.3193 2330.982 C 2212.4988 2409.775 2266.712 2516.5872 2371.9102 2572.4937 C 2523.3577 2551.4062 2583.6562 2439.2493 2751.3757 2434.4868 C 2869.9355 2532.859 2784.6868 2754.3416 2889.4883 2883.0085 C 2814.9285 2963.8123 2787.0151 3091.077 2665.1746 3124.5466 C 2376.6465 2995.9062 2237.3699 2625.6218 1888.7811 2606.9688 C 1646.4757 2593.9778 1399.5137 2800.0352 1112.4937 2693.2231 C 1010.1529 2456.3152 851.50867 2275.684 612.21954 2175.6716 C 557.05396 2228.006 431.74728 2288.7017 474.2129 2382.6816 C 508.89978 2440.0168 625.8985 2415.0137 681.22284 2451.685 C 860.0283 2568.2869 742.95013 2975.6394 957.2362 3003.738 C 1034.0977 3013.8186 1094.5284 2925.686 1181.5236 2917.4573 C 1361.9429 2900.3918 1588.294 3067.6084 1819.8044 2986.4607 C 1912.3292 3049.2463 1985.8306 3130.976 2061.369 3210.748 C 2102.7234 3304.384 2257.822 3367.0374 2233.9038 3469.4578 C 1910.1597 3441.3325 1494.1024 3166.9597 1233.3291 3348.755 C 1257.0358 3669.721 1359.8263 3999.7358 1440.3391 4297.6035 C 1461.4792 4375.947 1511.4591 4405.792 1509.3424 4470.138 C 1507.9401 4512.762 1460.9767 4582.1895 1440.3391 4642.673 C 1411.129 4728.0273 1414.1719 4833.8345 1388.56 4884.211 C 1344.3218 4971.153 1200.6794 4983.747 1216.0782 5108.4717 C 1230.0482 5185.9946 1365.5148 5164.5635 1405.8109 5125.6963 C 1418.2993 5187.9526 1478.2274 5202.8223 1561.0948 5194.6465 C 1671.8495 5028.965 1601.629 4862.674 1733.6295 4694.3726 C 2112.8303 4594.016 1726.1948 4406.1616 1681.8241 4176.821 C 1643.4331 3978.066 1710.7697 3874.6667 1664.6262 3745.497 C 2146.353 3856.1194 2526.7444 4067.9712 2975.7158 4211.3228 C 2894.436 4530.463 2908.9087 4832.67 3027.4949 5108.366 C 3144.335 5379.9873 3405.6108 5563.555 3441.515 5781.1484 C 3495.2783 6106.7974 3209.1843 6369.238 2872.2112 6229.7495 C 2718.3557 6166.0903 2581.09 5744.9795 2872.2112 5694.894 C 2905.0986 5734.0264 2833.423 5867.773 2941.2144 5867.4287 C 3176.138 5701.191 2922.0586 5534.319 2734.1514 5608.614 C 2615.4329 5655.551 2533.9941 5849.1196 2561.6167 6022.713 C 2635.9646 6488.8296 3374.5754 6527.273 3579.4688 6126.165 C 3743.8015 5430.7607 3047.1536 5159.9336 3165.502 4435.557 C 3182.9114 4328.7183 3254.8516 4282.31 3268.954 4142.266 C 3406.246 3979.9446 3574.3892 3751.2913 3648.5251 3521.1567 C 3658.7644 3489.3274 3637.307 3429.0818 3648.5251 3383.1768 C 3662.839 3324.3862 3711.734 3293.3772 3717.5017 3245.1965 C 3724.4604 3187.1206 3686.8367 3131.0818 3683.0269 3055.3845 C 3676.7827 2931.9565 3731.5513 2784.3188 3717.5017 2675.8662 C 3696.8115 2515.7139 3571.7166 2395.355 3562.2444 2227.2915 C 3554.8096 2094.7617 3615.5845 1952.4424 3613.9438 1796.0208 C 3612.224 1618.697 3523.192 1432.5098 3596.7725 1261.2185 C 3729.805 1247.3544 3875.908 1317.5483 4010.8188 1381.9744 C 4131.046 1439.3889 4303.5537 1539.613 4338.558 1640.7633 C 4339.1665 1642.6154 4339.4575 1644.8907 4340.013 1646.9016 L 4321.4126 1071.4594 C 4146.153 884.53143 3963.22 705.1704 3907.2341 398.78296 z M 301.70435 105.51881 C 620.6067 137.26881 1248.7009 21.037354 1302.3055 416.0338 C 894.2387 455.56253 561.4458 271.59775 301.70435 105.51881 z M 3286.2043 1951.4371 C 3091.3386 1880.5288 3192.674 1428.5411 3113.6697 1261.351 C 3184.4192 1259.6312 3255.116 1257.9907 3303.4814 1278.6282 C 3287.9768 1531.3584 3341.6343 1748.8458 3286.2043 1951.4371 z M 3458.7656 761.0504 C 3409.315 764.46356 3364.5212 763.19354 3372.4849 709.3244 C 3402.515 725.27875 3465.0361 708.7423 3458.7656 761.0504 z M 3665.749 692.0471 C 3670.8555 633.91815 3742.2136 642.01434 3752.056 588.5421 C 3814.2332 629.87 3883.6863 663.8954 3890.0361 761.0504 C 3749.225 793.4619 3791.2676 627.70044 3665.749 692.0471 z" svg:height="64.01824mm" draw:style-name="style-2" svg:viewBox="0.0 0.0 4340.013 6401.824" svg:width="43.40013mm" svg:x="0.0mm" svg:y="2.3277526E-4mm"/>
            <draw:path svg:d="M 0.0 0.0 L 2.2224903 68.42121 C 4.0481215 41.619007 4.4716263 17.885798 0.0 0.0 z" svg:height="0.6842121mm" draw:style-name="style-3" svg:viewBox="0.0 0.0 3.5222523 68.42121" svg:width="0.035222523mm" svg:x="43.3996mm" svg:y="16.4705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01964mm" fo:page-width="43.4350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