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9300" draw:opacity="100.0%" draw:stroke="solid" svg:stroke-color="#000000" draw:stroke-linejoin="miter" svg:stroke-opacity="100.0%" svg:stroke-width="1.5874999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3.2692344mm"/>
    </style:style>
    <style:style style:family="graphic" style:name="style-4">
      <style:graphic-properties draw:fill="solid" draw:fill-color="#059705" draw:opacity="100.0%" draw:stroke="solid" svg:stroke-color="#000000" draw:stroke-linejoin="miter" svg:stroke-opacity="100.0%" svg:stroke-width="0.92968845mm"/>
    </style:style>
    <style:style style:family="graphic" style:name="style-5">
      <style:graphic-properties draw:fill="solid" draw:fill-color="#8b3d2b" draw:opacity="100.0%" draw:stroke="solid" svg:stroke-color="#000000" draw:stroke-linejoin="miter" svg:stroke-opacity="100.0%" svg:stroke-width="1.5587182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1.000191mm"/>
    </style:style>
    <style:style style:family="graphic" style:name="style-7">
      <style:graphic-properties draw:fill="solid" draw:fill-color="#faf1f2" draw:opacity="100.0%" draw:stroke="solid" svg:stroke-color="#000000" draw:stroke-linejoin="miter" svg:stroke-opacity="100.0%" svg:stroke-width="0.71437496mm"/>
    </style:style>
    <style:style style:family="graphic" style:name="style-8">
      <style:graphic-properties draw:fill="solid" draw:fill-color="#8b3d2b" draw:opacity="100.0%" draw:stroke="solid" svg:stroke-color="#000000" draw:stroke-linejoin="miter" svg:stroke-opacity="100.0%" svg:stroke-width="1.5587182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1.000191mm"/>
    </style:style>
    <style:style style:family="graphic" style:name="style-10">
      <style:graphic-properties draw:fill="solid" draw:fill-color="#faf1f2" draw:opacity="100.0%" draw:stroke="solid" svg:stroke-color="#000000" draw:stroke-linejoin="miter" svg:stroke-opacity="100.0%" svg:stroke-width="0.71437496mm"/>
    </style:style>
  </office:automatic-styles>
  <office:body>
    <office:drawing>
      <draw:page draw:master-page-name="Default" draw:name="page1" draw:style-name="DP1">
        <draw:g draw:id="svg2">
          <draw:path svg:d="M 6252.0254 2021.0566 C 8063.1694 361.9813 8655.757 409.12592 8291.397 2794.8037 C 8221.161 3254.678 11938.4795 2290.1052 9601.768 4224.6997 C 9435.032 4362.7417 9418.467 5097.189 9839.462 5143.6313 C 12439.471 5430.454 11340.151 6670.735 10301.507 6889.472 C 9955.174 6962.41 9586.175 7464.2183 9900.762 7747.3066 C 12614.091 10188.967 9124.648 9004.518 8965.216 9323.382 C 8850.555 9552.704 8888.727 9983.96 8973.799 10191.236 C 10333.623 13504.373 7102.532 10120.806 7005.762 10400.971 C 5841.1904 13772.611 5440.5776 10763.247 5307.087 11126.668 C 4645.8174 12926.935 4467.039 10852.816 4203.691 11179.627 C 1842.7803 14109.466 3635.8357 10165.62 3157.634 10372.03 C -383.20938 11900.403 2373.6296 8776.226 1843.023 8882.664 C -1018.9252 9456.761 1366.6921 7908.4766 1270.9414 7429.7217 C 1184.6725 6998.3784 -1573.633 6604.1304 1315.159 5284.973 C 1633.6559 5139.532 1609.988 4780.46 1360.0864 4588.4097 C -1487.5977 2399.9524 2034.3169 3640.6929 2106.1558 3438.408 C 2259.7827 3005.8188 2448.4377 3229.1394 2291.4995 2820.4128 C 845.2536 -946.1655 3341.0928 2339.3884 3700.181 2099.185 C 3907.1443 1960.7422 4157.4795 2070.6587 4184.901 1750.5265 C 4539.9204 -2394.205 6058.2944 2137.2957 6252.0254 2021.0566 z" svg:height="122.66596mm" draw:style-name="style-2" svg:viewBox="0.0 0.0 11445.147 12266.597" svg:width="114.45147mm" svg:x="38.437122mm" svg:y="50.9674mm"/>
          <draw:path svg:d="M 3878.6235 1834.0836 C 3878.6235 2847.0195 3010.3643 3668.1672 1939.3118 3668.1672 C 868.25916 3668.1672 -1.8189894E-12 2847.0195 -1.8189894E-12 1834.0836 C -1.8189894E-12 821.1478 868.25916 0.0 1939.3118 0.0 C 3010.3643 0.0 3878.6235 821.1478 3878.6235 1834.0836 z" svg:height="36.68167mm" draw:style-name="style-3" svg:viewBox="0.0 0.0 3878.6235 3668.1672" svg:width="38.786236mm" svg:x="88.75043mm" svg:y="108.64928mm"/>
          <draw:path svg:d="M 3159.3584 783.37305 C 3159.3584 1216.0178 2452.112 1566.7461 1579.6792 1566.7461 C 707.2462 1566.7461 0.0 1216.0178 0.0 783.37305 C 0.0 350.72833 707.2462 0.0 1579.6792 0.0 C 2452.112 0.0 3159.3584 350.72833 3159.3584 783.37305 z" svg:height="15.667461mm" draw:style-name="style-4" svg:viewBox="0.0 0.0 3159.3584 1566.7461" svg:width="31.593584mm" svg:x="92.45761mm" svg:y="129.09534mm"/>
          <draw:path svg:d="M 1417.3561 621.10376 C 1417.3561 964.12964 1100.0702 1242.2075 708.67804 1242.2075 C 317.28586 1242.2075 0.0 964.12964 0.0 621.10376 C 0.0 278.07782 317.28586 0.0 708.67804 0.0 C 1100.0702 0.0 1417.3561 278.07782 1417.3561 621.10376 z" svg:height="12.422074mm" draw:style-name="style-5" svg:viewBox="0.0 0.0 1417.3561 1242.2075" svg:width="14.17356mm" svg:x="88.01424mm" svg:y="87.45877mm"/>
          <draw:path svg:d="M 681.6512 276.73276 C 681.6512 429.56796 529.0584 553.4655 340.8256 553.4655 C 152.59276 553.4655 0.0 429.56796 0.0 276.73276 C 0.0 123.897575 152.59276 0.0 340.8256 0.0 C 529.0584 0.0 681.6512 123.897575 681.6512 276.73276 z" svg:height="5.5346556mm" draw:style-name="style-6" svg:viewBox="0.0 0.0 681.6512 553.4655" svg:width="6.8165116mm" svg:x="89.25927mm" svg:y="93.70757mm"/>
          <draw:path svg:d="M 426.98416 194.08376 C 426.98416 301.2732 331.40054 388.1675 213.49208 388.1675 C 95.58363 388.1675 0.0 301.2732 0.0 194.08376 C 0.0 86.89432 95.58363 0.0 213.49208 0.0 C 331.40054 0.0 426.98416 86.89432 426.98416 194.08376 z" svg:height="3.881675mm" draw:style-name="style-7" svg:viewBox="0.0 0.0 426.98416 388.1675" svg:width="4.2698417mm" svg:x="91.06514mm" svg:y="94.40964mm"/>
          <draw:path svg:d="M 1417.3561 621.10376 C 1417.3561 964.12964 1100.0702 1242.2075 708.67804 1242.2075 C 317.28586 1242.2075 0.0 964.12964 0.0 621.10376 C 0.0 278.07782 317.28586 0.0 708.67804 0.0 C 1100.0702 0.0 1417.3561 278.07782 1417.3561 621.10376 z" svg:height="12.422074mm" draw:style-name="style-8" svg:viewBox="0.0 0.0 1417.3561 1242.2075" svg:width="14.17356mm" svg:x="109.46795mm" svg:y="87.45877mm"/>
          <draw:path svg:d="M 681.6512 276.73276 C 681.6512 429.56796 529.0584 553.4655 340.8256 553.4655 C 152.59276 553.4655 0.0 429.56796 0.0 276.73276 C 0.0 123.897575 152.59276 0.0 340.8256 0.0 C 529.0584 0.0 681.6512 123.897575 681.6512 276.73276 z" svg:height="5.5346556mm" draw:style-name="style-9" svg:viewBox="0.0 0.0 681.6512 553.4655" svg:width="6.8165116mm" svg:x="110.71298mm" svg:y="93.70756mm"/>
          <draw:path svg:d="M 426.98416 194.08376 C 426.98416 301.2732 331.40054 388.1675 213.49208 388.1675 C 95.58363 388.1675 0.0 301.2732 0.0 194.08376 C 0.0 86.89432 95.58363 0.0 213.49208 0.0 C 331.40054 0.0 426.98416 86.89432 426.98416 194.08376 z" svg:height="3.881675mm" draw:style-name="style-10" svg:viewBox="0.0 0.0 426.98416 388.1675" svg:width="4.2698417mm" svg:x="112.51885mm" svg:y="94.409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