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svg="urn:oasis:names:tc:opendocument:xmlns:svg-compatible:1.0" xmlns:draw="urn:oasis:names:tc:opendocument:xmlns:drawing:1.0" xmlns:office="urn:oasis:names:tc:opendocument:xmlns:office:1.0" xmlns:style="urn:oasis:names:tc:opendocument:xmlns:style:1.0">
  <office:automatic-styles>
    <style:page-layout style:name="PM1">
      <style:page-layout-properties fo:margin-bottom="0cm" fo:margin-left="0cm" fo:margin-right="0cm" fo:margin-top="0cm" fo:page-height="66.061775mm" fo:page-width="56.39826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2969ca" draw:opacity="100.0%" draw:stroke="solid" svg:stroke-color="#000000" draw:stroke-linejoin="miter" svg:stroke-opacity="100.0%" svg:stroke-width="0.52916664mm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d63d27" draw:opacity="100.0%" draw:stroke="solid" svg:stroke-color="#000000" draw:stroke-linejoin="miter" svg:stroke-opacity="100.0%" svg:stroke-width="0.26458335mm"/>
    </style:style>
    <style:style style:family="graphic" style:name="style-5">
      <style:graphic-properties draw:fill="solid" draw:fill-color="#d63d27" draw:opacity="100.0%" draw:stroke="solid" svg:stroke-color="#000000" draw:stroke-linejoin="miter" svg:stroke-opacity="100.0%" svg:stroke-width="0.26458335mm"/>
    </style:style>
    <style:style style:family="graphic" style:name="style-6">
      <style:graphic-properties draw:fill="solid" draw:fill-color="#d63d27" draw:opacity="100.0%" draw:stroke="solid" svg:stroke-color="#000000" draw:stroke-linejoin="miter" svg:stroke-opacity="100.0%" svg:stroke-width="0.26458335mm"/>
    </style:style>
    <style:style style:family="graphic" style:name="style-7">
      <style:graphic-properties draw:fill="solid" draw:fill-color="#d63d27" draw:opacity="100.0%" draw:stroke="solid" svg:stroke-color="#000000" draw:stroke-linejoin="miter" svg:stroke-opacity="100.0%" svg:stroke-width="0.26458335mm"/>
    </style:style>
    <style:style style:family="graphic" style:name="style-8">
      <style:graphic-properties draw:fill="solid" draw:fill-color="#d63d27" draw:opacity="100.0%" draw:stroke="solid" svg:stroke-color="#000000" draw:stroke-linejoin="miter" svg:stroke-opacity="100.0%" svg:stroke-width="0.26458335mm"/>
    </style:style>
    <style:style style:family="graphic" style:name="style-9">
      <style:graphic-properties draw:fill="solid" draw:fill-color="#d63d27" draw:opacity="100.0%" draw:stroke="solid" svg:stroke-color="#000000" draw:stroke-linejoin="miter" svg:stroke-opacity="100.0%" svg:stroke-width="0.26458335mm"/>
    </style:style>
    <style:style style:family="graphic" style:name="style-10">
      <style:graphic-properties draw:fill="solid" draw:fill-color="#d63d27" draw:opacity="100.0%" draw:stroke="solid" svg:stroke-color="#000000" draw:stroke-linejoin="miter" svg:stroke-opacity="100.0%" svg:stroke-width="0.26458335mm"/>
    </style:style>
    <style:style style:family="graphic" style:name="style-11">
      <style:graphic-properties draw:fill="solid" draw:fill-color="#d63d27" draw:opacity="100.0%" draw:stroke="solid" svg:stroke-color="#000000" draw:stroke-linejoin="miter" svg:stroke-opacity="100.0%" svg:stroke-width="0.26458335mm"/>
    </style:style>
    <style:style style:family="graphic" style:name="style-12">
      <style:graphic-properties draw:fill="solid" draw:fill-color="#d63d27" draw:opacity="100.0%" draw:stroke="solid" svg:stroke-color="#000000" draw:stroke-linejoin="miter" svg:stroke-opacity="100.0%" svg:stroke-width="0.26458335mm"/>
    </style:style>
    <style:style style:family="graphic" style:name="style-13">
      <style:graphic-properties draw:fill="solid" draw:fill-color="#ffffff" draw:opacity="100.0%" draw:stroke="none"/>
    </style:style>
    <style:style style:family="graphic" style:name="style-14">
      <style:graphic-properties draw:fill="solid" draw:fill-color="#d63d27" draw:opacity="100.0%" draw:stroke="solid" svg:stroke-color="#000000" draw:stroke-linejoin="miter" svg:stroke-opacity="100.0%" svg:stroke-width="0.26458335mm"/>
    </style:style>
    <style:style style:family="graphic" style:name="style-15">
      <style:graphic-properties draw:fill="solid" draw:fill-color="#ffffff" draw:opacity="100.0%" draw:stroke="none"/>
    </style:style>
    <style:style style:family="graphic" style:name="style-16">
      <style:graphic-properties draw:fill="solid" draw:fill-color="#d63d27" draw:opacity="100.0%" draw:stroke="solid" svg:stroke-color="#000000" draw:stroke-linejoin="miter" svg:stroke-opacity="100.0%" svg:stroke-width="0.26458335mm"/>
    </style:style>
    <style:style style:family="graphic" style:name="style-17">
      <style:graphic-properties draw:fill="solid" draw:fill-color="#d63d27" draw:opacity="100.0%" draw:stroke="solid" svg:stroke-color="#000000" draw:stroke-linejoin="miter" svg:stroke-opacity="100.0%" svg:stroke-width="0.26458335mm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d63d27" draw:opacity="100.0%" draw:stroke="solid" svg:stroke-color="#000000" draw:stroke-linejoin="miter" svg:stroke-opacity="100.0%" svg:stroke-width="0.26458335mm"/>
    </style:style>
    <style:style style:family="graphic" style:name="style-20">
      <style:graphic-properties draw:fill="solid" draw:fill-color="#d63d27" draw:opacity="100.0%" draw:stroke="solid" svg:stroke-color="#000000" draw:stroke-linejoin="miter" svg:stroke-opacity="100.0%" svg:stroke-width="0.26458335mm"/>
    </style:style>
    <style:style style:family="graphic" style:name="style-21">
      <style:graphic-properties draw:fill="solid" draw:fill-color="#d63d27" draw:opacity="100.0%" draw:stroke="solid" svg:stroke-color="#000000" draw:stroke-linejoin="miter" svg:stroke-opacity="100.0%" svg:stroke-width="0.26458335mm"/>
    </style:style>
    <style:style style:family="graphic" style:name="style-22">
      <style:graphic-properties draw:fill="solid" draw:fill-color="#d63d27" draw:opacity="100.0%" draw:stroke="solid" svg:stroke-color="#000000" draw:stroke-linejoin="miter" svg:stroke-opacity="100.0%" svg:stroke-width="0.26458335mm"/>
    </style:style>
    <style:style style:family="graphic" style:name="style-23">
      <style:graphic-properties draw:fill="solid" draw:fill-color="#d63d27" draw:opacity="100.0%" draw:stroke="solid" svg:stroke-color="#000000" draw:stroke-linejoin="miter" svg:stroke-opacity="100.0%" svg:stroke-width="0.26458335mm"/>
    </style:style>
    <style:style style:family="graphic" style:name="style-24">
      <style:graphic-properties draw:fill="solid" draw:fill-color="#d63d27" draw:opacity="100.0%" draw:stroke="solid" svg:stroke-color="#000000" draw:stroke-linejoin="miter" svg:stroke-opacity="100.0%" svg:stroke-width="0.26458335mm"/>
    </style:style>
    <style:style style:family="graphic" style:name="style-25">
      <style:graphic-properties draw:fill="solid" draw:fill-color="#d63d27" draw:opacity="100.0%" draw:stroke="solid" svg:stroke-color="#000000" draw:stroke-linejoin="miter" svg:stroke-opacity="100.0%" svg:stroke-width="0.26458335mm"/>
    </style:style>
    <style:style style:family="graphic" style:name="style-26">
      <style:graphic-properties draw:fill="solid" draw:fill-color="#d63d27" draw:opacity="100.0%" draw:stroke="solid" svg:stroke-color="#000000" draw:stroke-linejoin="miter" svg:stroke-opacity="100.0%" svg:stroke-width="0.26458335mm"/>
    </style:style>
    <style:style style:family="graphic" style:name="style-27">
      <style:graphic-properties draw:fill="solid" draw:fill-color="#d63d27" draw:opacity="100.0%" draw:stroke="solid" svg:stroke-color="#000000" draw:stroke-linejoin="miter" svg:stroke-opacity="100.0%" svg:stroke-width="0.26458335mm"/>
    </style:style>
    <style:style style:family="graphic" style:name="style-28">
      <style:graphic-properties draw:fill="solid" draw:fill-color="#d63d27" draw:opacity="100.0%" draw:stroke="solid" svg:stroke-color="#000000" draw:stroke-linejoin="miter" svg:stroke-opacity="100.0%" svg:stroke-width="0.26458335mm"/>
    </style:style>
    <style:style style:family="graphic" style:name="style-29">
      <style:graphic-properties draw:fill="solid" draw:fill-color="#d63d27" draw:opacity="100.0%" draw:stroke="solid" svg:stroke-color="#000000" draw:stroke-linejoin="miter" svg:stroke-opacity="100.0%" svg:stroke-width="0.26458335mm"/>
    </style:style>
    <style:style style:family="graphic" style:name="style-30">
      <style:graphic-properties draw:fill="solid" draw:fill-color="#ffffff" draw:opacity="100.0%" draw:stroke="solid" svg:stroke-color="#000000" draw:stroke-linejoin="miter" svg:stroke-opacity="100.0%" svg:stroke-width="0.26458335mm"/>
    </style:style>
    <style:style style:family="graphic" style:name="style-31">
      <style:graphic-properties draw:fill="solid" draw:fill-color="#ffffff" draw:opacity="100.0%" draw:stroke="solid" svg:stroke-color="#000000" draw:stroke-linejoin="miter" svg:stroke-opacity="100.0%" svg:stroke-width="0.26458335mm"/>
    </style:style>
    <style:style style:family="graphic" style:name="style-32">
      <style:graphic-properties draw:fill="none" draw:stroke="solid" svg:stroke-color="#000000" draw:stroke-linejoin="miter" svg:stroke-opacity="100.0%" svg:stroke-width="0.2645833mm"/>
    </style:style>
    <style:style style:family="graphic" style:name="style-33">
      <style:graphic-properties draw:fill="none" draw:stroke="solid" svg:stroke-color="#000000" draw:stroke-linejoin="miter" svg:stroke-opacity="100.0%" svg:stroke-width="0.26458332mm"/>
    </style:style>
    <style:style style:family="graphic" style:name="style-34">
      <style:graphic-properties draw:fill="none" draw:stroke="solid" svg:stroke-color="#000000" draw:stroke-linejoin="miter" svg:stroke-opacity="100.0%" svg:stroke-width="0.26458332mm"/>
    </style:style>
    <style:style style:family="graphic" style:name="style-35">
      <style:graphic-properties draw:fill="solid" draw:fill-color="#ffffff" draw:opacity="100.0%" draw:stroke="solid" svg:stroke-color="#000000" draw:stroke-linejoin="miter" svg:stroke-opacity="100.0%" svg:stroke-width="0.26458335mm"/>
    </style:style>
    <style:style style:family="graphic" style:name="style-36">
      <style:graphic-properties draw:fill="none" draw:stroke="solid" svg:stroke-color="#000000" draw:stroke-linejoin="miter" svg:stroke-opacity="100.0%" svg:stroke-width="0.26458335mm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ffffff" draw:opacity="100.0%" draw:stroke="solid" svg:stroke-color="#000000" draw:stroke-linejoin="miter" svg:stroke-opacity="100.0%" svg:stroke-width="0.26458335mm"/>
    </style:style>
    <style:style style:family="graphic" style:name="style-39">
      <style:graphic-properties draw:fill="solid" draw:fill-color="#ffffff" draw:opacity="100.0%" draw:stroke="solid" svg:stroke-color="#000000" draw:stroke-linejoin="miter" svg:stroke-opacity="100.0%" svg:stroke-width="0.26458335mm"/>
    </style:style>
    <style:style style:family="graphic" style:name="style-40">
      <style:graphic-properties draw:fill="solid" draw:fill-color="#ffffff" draw:opacity="100.0%" draw:stroke="solid" svg:stroke-color="#000000" draw:stroke-linejoin="bevel" svg:stroke-opacity="100.0%" svg:stroke-width="0.2645833mm"/>
    </style:style>
    <style:style style:family="graphic" style:name="style-41">
      <style:graphic-properties draw:fill="none" draw:stroke="solid" svg:stroke-color="#000000" draw:stroke-linejoin="miter" svg:stroke-opacity="100.0%" svg:stroke-width="0.26458335mm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780">
          <draw:g draw:id="layer1">
            <draw:path svg:d="M 0.0 0.0 L 101.58012 4267.2393 C 174.13705 7315.265 5412.7725 7315.265 5485.3296 4267.2393 L 5586.9097 0.0 L 0.0 0.0 z" svg:height="65.532585mm" draw:style-name="style-2" svg:viewBox="0.0 0.0 5586.9097 6553.259" svg:width="55.869095mm" svg:x="0.26458332mm" svg:y="0.26459947mm"/>
            <draw:rect svg:height="14.900382mm" draw:style-name="style-3" svg:width="38.569584mm" svg:x="8.690071mm" svg:y="28.629372mm"/>
            <draw:rect svg:height="3.0987449mm" draw:style-name="style-4" draw:transform="rotate(-0.447113627069966) translate(44.419827mm,28.445824mm)" svg:width="0.7911661mm"/>
            <draw:rect svg:height="3.0987449mm" draw:style-name="style-5" draw:transform="rotate(-0.447113627069966) translate(18.607872mm,28.445833mm)" svg:width="0.79117423mm"/>
            <draw:rect svg:height="3.0987449mm" draw:style-name="style-6" draw:transform="rotate(-0.447113627069966) translate(31.39847mm,28.445835mm)" svg:width="0.7911661mm"/>
            <draw:rect svg:height="3.0987449mm" draw:style-name="style-7" draw:transform="rotate(0.447113627069966) translate(35.92653mm,28.787912mm)" svg:width="0.7911702mm"/>
            <draw:rect svg:height="3.0987449mm" draw:style-name="style-8" draw:transform="rotate(0.447113627069966) translate(23.564484mm,28.787916mm)" svg:width="0.79117423mm"/>
            <draw:rect svg:height="3.0987449mm" draw:style-name="style-9" draw:transform="rotate(0.447113627069966) translate(10.707955mm,28.78792mm)" svg:width="0.79117423mm"/>
            <draw:rect svg:height="5.8348827mm" draw:style-name="style-10" draw:transform="rotate(-0.5349422506453478) translate(26.133612mm,38.329403mm)" svg:width="0.7911662mm"/>
            <draw:rect svg:height="5.8348827mm" draw:style-name="style-11" draw:transform="rotate(0.5349422506453478) translate(16.00554mm,38.732716mm)" svg:width="0.79117423mm"/>
            <draw:rect svg:height="0.72524637mm" draw:style-name="style-12" svg:width="39.031216mm" svg:x="8.6571045mm" svg:y="35.1895mm"/>
            <draw:rect svg:height="7.818466mm" draw:style-name="style-13" svg:width="6.6959877mm" svg:x="15.006778mm" svg:y="31.466635mm"/>
            <draw:rect svg:height="16.284939mm" draw:style-name="style-14" svg:width="0.7911702mm" svg:x="14.6025305mm" svg:y="27.838205mm"/>
            <draw:rect svg:height="7.818466mm" draw:style-name="style-15" svg:width="6.6959877mm" svg:x="21.556915mm" svg:y="31.466635mm"/>
            <draw:rect svg:height="16.284939mm" draw:style-name="style-16" svg:width="0.7911702mm" svg:x="27.702806mm" svg:y="27.838205mm"/>
            <draw:rect svg:height="0.72524637mm" draw:style-name="style-17" svg:width="39.031216mm" svg:x="8.6571045mm" svg:y="38.924706mm"/>
            <draw:rect svg:height="11.933493mm" draw:style-name="style-18" svg:width="6.7249527mm" svg:x="34.00754mm" svg:y="31.59626mm"/>
            <draw:rect svg:height="14.04328mm" draw:style-name="style-19" draw:transform="skewX(5.644000520681384E-17) rotate(-0.18167393153205177) translate(31.72528mm,31.447021mm)" svg:width="0.7911742mm"/>
            <draw:rect svg:height="14.04328mm" draw:style-name="style-20" draw:transform="skewX(5.644000520681384E-17) rotate(-0.18167393153205177) translate(12.418942mm,31.44705mm)" svg:width="0.7911702mm"/>
            <draw:rect svg:height="16.284939mm" draw:style-name="style-21" svg:width="0.7911702mm" svg:x="21.31584mm" svg:y="27.838205mm"/>
            <draw:rect svg:height="14.04328mm" draw:style-name="style-22" draw:transform="rotate(0.21131752158974207) translate(42.56441mm,31.53377mm)" svg:width="0.7911711mm"/>
            <draw:rect svg:height="0.72524637mm" draw:style-name="style-23" svg:width="39.0311mm" svg:x="8.6571045mm" svg:y="43.167145mm"/>
            <draw:rect svg:height="16.05233mm" draw:style-name="style-24" svg:width="0.7911702mm" svg:x="46.897034mm" svg:y="27.838205mm"/>
            <draw:rect svg:height="16.05233mm" draw:style-name="style-25" svg:width="0.7911702mm" svg:x="8.360415mm" svg:y="27.838205mm"/>
            <draw:rect svg:height="16.284939mm" draw:style-name="style-26" svg:width="0.7911702mm" svg:x="33.546024mm" svg:y="27.838205mm"/>
            <draw:rect svg:height="16.284939mm" draw:style-name="style-27" svg:width="0.7911702mm" svg:x="40.369873mm" svg:y="27.838205mm"/>
            <draw:path svg:d="M 79.37499 0.0 L 4384.1484 0.0 L 4463.5234 1848.5837 L 0.0 1848.5837 L 79.37499 0.0 z" svg:height="18.485838mm" draw:style-name="style-28" svg:viewBox="0.0 0.0 4463.5234 1848.5837" svg:width="44.635235mm" svg:x="5.7067513mm" svg:y="10.88346mm"/>
            <draw:rect svg:height="0.72524637mm" draw:style-name="style-29" svg:width="39.558662mm" svg:x="8.129658mm" svg:y="31.101782mm"/>
            <draw:path svg:d="M 26.458332 0.0 L 313.8691 0.0 L 340.32745 754.9506 L 0.0 754.9506 L 26.458332 0.0 z" svg:height="7.5495067mm" draw:style-name="style-30" svg:viewBox="0.0 0.0 340.32745 754.9506" svg:width="3.4032743mm" svg:x="16.91879mm" svg:y="5.9396567mm"/>
            <draw:rect svg:height="1.0256479mm" draw:style-name="style-31" svg:width="4.4056096mm" svg:x="16.40597mm" svg:y="5.8201385mm"/>
            <draw:path svg:d="M 0.0 0.0 L 290.2439 0.0" svg:height="0.0mm" draw:style-name="style-32" svg:viewBox="0.0 0.0 290.2439 1.0" svg:width="2.9024389mm" svg:x="17.134241mm" svg:y="8.780536mm"/>
            <draw:path svg:d="M 0.0 0.0 L 0.0 186.48085" svg:height="1.8648086mm" draw:style-name="style-33" svg:viewBox="0.0 0.0 1.0 186.48085" svg:width="0.0mm" svg:x="18.084297mm" svg:y="6.8691053mm"/>
            <draw:path svg:d="M 0.0 0.0 L 0.0 186.48085" svg:height="1.8648086mm" draw:style-name="style-34" svg:viewBox="0.0 0.0 1.0 186.48085" svg:width="0.0mm" svg:x="19.15656mm" svg:y="6.8691053mm"/>
            <draw:rect svg:height="8.391639mm" draw:style-name="style-35" svg:width="41.35211mm" svg:x="7.3483095mm" svg:y="44.771328mm"/>
            <draw:path svg:d="M 0.0 731.714 L 0.0 585.3712 L 219.54953 585.3712 L 219.54953 439.0284 L 439.09967 439.0284 L 439.09967 292.6856 L 658.6494 292.6856 L 658.6494 146.3428 L 878.1995 146.3428 L 878.1995 0.0 L 1097.7493 0.0" svg:height="7.31714mm" draw:style-name="style-36" svg:viewBox="0.0 0.0 1097.7493 731.714" svg:width="10.977492mm" svg:x="22.516575mm" svg:y="45.739597mm"/>
            <draw:rect svg:height="7.318335mm" draw:style-name="style-37" svg:width="5.8678503mm" svg:x="34.614887mm" svg:y="45.837334mm"/>
            <draw:rect svg:height="0.98895764mm" draw:style-name="style-38" svg:width="8.109501mm" svg:x="33.494064mm" svg:y="44.749477mm"/>
            <draw:rect svg:height="0.98895764mm" draw:style-name="style-39" svg:width="8.109501mm" svg:x="33.494064mm" svg:y="44.749477mm"/>
            <draw:path svg:d="M 0.0 87.89515 L 4135.211 87.89515 L 4033.9895 0.0 L 101.21061 0.0 L 0.0 87.89515 z" svg:height="0.8789515mm" draw:style-name="style-40" svg:viewBox="0.0 0.0 4135.2114 87.89515" svg:width="41.35211mm" svg:x="7.3483095mm" svg:y="43.89239mm"/>
            <draw:path svg:d="M 0.0 731.714 L 0.0 585.3712 L 219.54953 585.3712 L 219.54953 439.0284 L 439.09967 439.0284 L 439.09967 292.6856 L 658.6494 292.6856 L 658.6494 146.3428 L 878.1995 146.3428 L 878.1995 0.0 L 1097.7493 0.0" svg:height="7.31714mm" draw:style-name="style-41" svg:viewBox="0.0 0.0 1097.7493 731.714" svg:width="10.977492mm" svg:x="22.516575mm" svg:y="45.739597mm"/>
            <draw:rect svg:height="7.318335mm" draw:style-name="style-42" svg:width="5.8678503mm" svg:x="34.614887mm" svg:y="45.837334mm"/>
            <draw:rect svg:height="1.7539141mm" draw:style-name="style-43" svg:width="1.8857759mm" svg:x="16.19216mm" svg:y="32.45506mm"/>
            <draw:rect svg:height="1.7539141mm" draw:style-name="style-44" svg:width="1.8857759mm" svg:x="16.19216mm" svg:y="34.49891mm"/>
            <draw:rect svg:height="1.7539141mm" draw:style-name="style-45" svg:width="1.8857759mm" svg:x="16.19216mm" svg:y="36.542778mm"/>
            <draw:rect svg:height="1.7539141mm" draw:style-name="style-46" svg:width="1.8857759mm" svg:x="18.631605mm" svg:y="32.45506mm"/>
            <draw:rect svg:height="1.7539141mm" draw:style-name="style-47" svg:width="1.8857759mm" svg:x="18.631605mm" svg:y="34.49891mm"/>
            <draw:rect svg:height="1.7539141mm" draw:style-name="style-48" svg:width="1.8857759mm" svg:x="18.631605mm" svg:y="36.542778mm"/>
            <draw:rect svg:height="1.7539141mm" draw:style-name="style-49" svg:width="1.8857759mm" svg:x="22.742298mm" svg:y="32.45506mm"/>
            <draw:rect svg:height="1.7539141mm" draw:style-name="style-50" svg:width="1.8857759mm" svg:x="22.742298mm" svg:y="34.49891mm"/>
            <draw:rect svg:height="1.7539141mm" draw:style-name="style-51" svg:width="1.8857759mm" svg:x="22.742298mm" svg:y="36.542778mm"/>
            <draw:rect svg:height="1.7539141mm" draw:style-name="style-52" svg:width="1.8857739mm" svg:x="25.181744mm" svg:y="32.45506mm"/>
            <draw:rect svg:height="1.7539141mm" draw:style-name="style-53" svg:width="1.8857739mm" svg:x="25.181744mm" svg:y="34.49891mm"/>
            <draw:rect svg:height="1.7539141mm" draw:style-name="style-54" svg:width="1.8857739mm" svg:x="25.181744mm" svg:y="36.54277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office="urn:oasis:names:tc:opendocument:xmlns:office:1.0" xmlns:style="urn:oasis:names:tc:opendocument:xmlns:styl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6.061775mm" fo:page-width="56.39826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