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75.0%" draw:opacity-name="gradient-1" draw:stroke="none"/>
    </style:style>
    <style:style style:family="graphic" style:name="style-4">
      <style:graphic-properties draw:fill="solid" draw:fill-color="#000000" draw:opacity="75.0%" draw:opacity-name="gradient-2" draw:stroke="none"/>
    </style:style>
    <style:style style:family="graphic" style:name="style-5">
      <style:graphic-properties draw:fill="solid" draw:fill-color="#000000" draw:opacity="75.0%" draw:opacity-name="gradient-3" draw:stroke="none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36.477985978126526%" svg:stroke-width="0.112842254mm"/>
    </style:style>
    <style:style style:family="graphic" style:name="style-7">
      <style:graphic-properties draw:fill="solid" draw:fill-color="#000000" draw:opacity="100.0%" draw:opacity-name="gradient-6" draw:stroke="solid" svg:stroke-color="#000000" draw:stroke-linejoin="miter" svg:stroke-opacity="44.654086232185364%" svg:stroke-width="0.13229166mm"/>
    </style:style>
    <style:style style:family="graphic" style:name="style-8">
      <style:graphic-properties draw:fill="solid" draw:fill-color="#ffffff" draw:opacity="100.0%" draw:opacity-name="gradient-7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solid" draw:fill-color="#7b7b7b" draw:opacity="43.396225571632385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solid" draw:fill-color="#ba3100" draw:opacity="100.0%" draw:stroke="none"/>
    </style:style>
    <style:style style:family="graphic" style:name="style-13">
      <style:graphic-properties draw:fill="gradient" draw:fill-gradient-name="gradient-10" draw:opacity="100.0%" draw:stroke="none"/>
    </style:style>
    <style:style style:family="graphic" style:name="style-14">
      <style:graphic-properties draw:fill="solid" draw:fill-color="#55a734" draw:opacity="100.0%" draw:stroke="none"/>
    </style:style>
    <style:style style:family="graphic" style:name="style-15">
      <style:graphic-properties draw:fill="solid" draw:fill-color="#ffffff" draw:opacity="100.0%" draw:opacity-name="gradient-11" draw:stroke="none"/>
    </style:style>
  </office:automatic-styles>
  <office:body>
    <office:drawing>
      <draw:page draw:master-page-name="Default" draw:name="page1" draw:style-name="DP1">
        <draw:g draw:id="svg1">
          <draw:path svg:d="M 0.0 0.0 L 0.0 972.05896 L 0.0 1944.118 L 0.0 2916.1768 L 0.0 3888.2358 L 887.0854 3888.2358 L 1774.171 3888.2358 L 2661.2563 3888.2358 L 3548.3418 3888.2358 L 3548.3418 2916.1768 L 3548.3418 1944.118 L 3548.3418 972.05896 L 2661.2563 0.0 L 1774.171 0.0 L 887.0854 0.0 L 0.0 0.0 z" svg:height="38.88236mm" draw:style-name="style-2" svg:viewBox="0.0 0.0 3548.3418 3888.2358" svg:width="35.483418mm" svg:x="4.5400867mm" svg:y="1.6746244mm"/>
          <draw:g draw:id="g1552">
            <draw:path svg:d="M 0.0 0.0 L 0.0 962.5926 L 0.0 1925.1849 L 0.0 2887.7773 L 0.0 3850.37 L 875.3032 3850.37 L 1750.6067 3850.37 L 2625.9102 3850.37 L 3501.2136 3850.37 L 3501.2136 2887.7773 L 3501.2136 1925.1849 L 3501.2136 962.5926 L 2625.9102 0.0 L 1750.6067 0.0 L 875.3032 0.0 L 0.0 0.0 z" svg:height="38.5037mm" draw:style-name="style-3" svg:viewBox="0.0 0.0 3501.2136 3850.37" svg:width="35.012135mm" svg:x="4.2404685mm" svg:y="2.4244235mm"/>
            <draw:path svg:d="M -2.2737368E-13 12.7940445 C -2.2737368E-13 1309.0114 -2.2737368E-13 2605.2283 -2.2737368E-13 3901.4456 C 1184.4602 3901.4456 2368.9202 3901.4456 3553.3804 3901.4456 C 3553.3804 2927.0476 3553.3804 1952.6503 3553.3804 978.2524 C 3256.8406 652.1205 2960.4124 325.88077 2663.589 0.0 C 1775.7262 0.0 887.863 0.0 -2.2737368E-13 0.0 C -2.2737368E-13 2.6244996 -2.2737368E-13 11.153703 -2.2737368E-13 12.7940445 z" svg:height="39.014458mm" draw:style-name="style-4" svg:viewBox="0.0 0.0 3553.3804 3901.4456" svg:width="35.533806mm" svg:x="3.9801533mm" svg:y="2.1685355mm"/>
            <draw:path svg:d="M 0.0 12.7940445 C 0.0 1326.0698 0.0 2639.346 0.0 3952.6218 C 1201.8972 3952.6218 2403.7944 3952.6218 3605.6914 3952.6218 C 3605.6914 2966.414 3605.6914 1980.2067 3605.6914 993.9989 C 3304.2908 662.6173 3002.9978 331.13098 2701.3135 0.0 C 1800.8757 0.0 900.43774 0.0 0.0 0.0 C 0.0 2.6244996 0.0 11.153703 0.0 12.7940445 z" svg:height="39.52622mm" draw:style-name="style-5" svg:viewBox="0.0 0.0 3605.6914 3952.6218" svg:width="36.056915mm" svg:x="3.718598mm" svg:y="1.9126545mm"/>
          </draw:g>
          <draw:path svg:d="M 0.0 0.0 L 0.0 972.0588 L 0.0 1944.1178 L 0.0 2916.1768 L 0.0 3888.2358 L 887.08545 3888.2358 L 1774.1711 3888.2358 L 2661.2563 3888.2358 L 3548.3416 3888.2358 L 3548.3416 2916.1768 L 3548.3416 1944.1178 L 3548.3416 972.0588 L 2661.2563 0.0 L 1774.1711 0.0 L 887.08545 0.0 L 0.0 0.0 z" svg:height="38.88236mm" draw:style-name="style-6" svg:viewBox="0.0 0.0 3548.3416 3888.2358" svg:width="35.483418mm" svg:x="4.554655mm" svg:y="1.7228245mm"/>
          <draw:path svg:d="M 0.0 0.0 L 0.0 29.002588 L 0.0 371.5956 L 0.0 400.5982 L 0.0 714.1887 L 0.0 743.19135 L 0.0 1056.7816 L 0.0 1085.784 L 0.0 1399.3744 L 0.0 1428.3772 L 0.0 1741.3632 L 0.0 1770.366 L 0.0 2083.9563 L 0.0 2112.959 L 26.81931 2112.959 L 950.4099 2112.959 L 977.2292 2112.959 L 1004.04846 2112.959 L 1900.2609 2112.959 L 1927.0801 2112.959 L 1953.8995 2112.959 L 2877.4902 2112.959 L 2904.3096 2112.959 L 2904.3096 2083.9563 L 2904.3096 1741.3632 L 2904.3096 1712.3607 L 2904.3096 1399.3744 L 2904.3096 1370.3721 L 2904.3096 1056.7816 L 2904.3096 1027.779 L 2904.3096 714.1887 L 2904.3096 685.18616 L 2904.3096 371.5956 L 2904.3096 342.59302 L 2904.3096 29.002588 L 2904.3096 0.0 L 2877.4902 0.0 L 1953.8995 0.0 L 1927.0801 0.0 L 1004.04846 0.0 L 977.2292 0.0 L 26.81931 0.0 L 0.0 0.0 z M 53.63867 58.005177 L 950.4099 58.005177 L 950.4099 342.59302 L 53.63867 342.59302 L 53.63867 58.005177 z M 1004.04846 58.005177 L 1900.2609 58.005177 L 1900.2609 342.59302 L 1004.04846 342.59302 L 1004.04846 58.005177 z M 1953.8995 58.005177 L 2850.6707 58.005177 L 2850.6707 342.59302 L 1953.8995 342.59302 L 1953.8995 58.005177 z M 53.63867 400.5982 L 950.4099 400.5982 L 950.4099 685.18616 L 53.63867 685.18616 L 53.63867 400.5982 z M 1004.04846 400.5982 L 1900.2609 400.5982 L 1900.2609 685.18616 L 1004.04846 685.18616 L 1004.04846 400.5982 z M 1953.8995 400.5982 L 2850.6707 400.5982 L 2850.6707 685.18616 L 1953.8995 685.18616 L 1953.8995 400.5982 z M 53.63867 743.19135 L 950.4099 743.19135 L 950.4099 1027.779 L 53.63867 1027.779 L 53.63867 743.19135 z M 1004.04846 743.19135 L 1900.2609 743.19135 L 1900.2609 1027.779 L 1004.04846 1027.779 L 1004.04846 743.19135 z M 1953.8995 743.19135 L 2850.6707 743.19135 L 2850.6707 1027.779 L 1953.8995 1027.779 L 1953.8995 743.19135 z M 53.63867 1085.784 L 950.4099 1085.784 L 950.4099 1370.3721 L 53.63867 1370.3721 L 53.63867 1085.784 z M 1004.04846 1085.784 L 1900.2609 1085.784 L 1900.2609 1370.3721 L 1004.04846 1370.3721 L 1004.04846 1085.784 z M 1953.8995 1085.784 L 2850.6707 1085.784 L 2850.6707 1370.3721 L 1953.8995 1370.3721 L 1953.8995 1085.784 z M 53.63867 1428.3772 L 950.4099 1428.3772 L 950.4099 1712.3607 L 53.63867 1712.3607 L 53.63867 1428.3772 z M 1004.04846 1428.3772 L 1900.2609 1428.3772 L 1900.2609 1712.3607 L 1004.04846 1712.3607 L 1004.04846 1428.3772 z M 1953.8995 1428.3772 L 2850.6707 1428.3772 L 2850.6707 1712.3607 L 1953.8995 1712.3607 L 1953.8995 1428.3772 z M 53.63867 1770.366 L 950.4099 1770.366 L 950.4099 2054.9536 L 53.63867 2054.9536 L 53.63867 1770.366 z M 1004.04846 1770.366 L 1900.2609 1770.366 L 1900.2609 2054.9536 L 1004.04846 2054.9536 L 1004.04846 1770.366 z M 1953.8995 1770.366 L 2850.6707 1770.366 L 2850.6707 2054.9536 L 1953.8995 2054.9536 L 1953.8995 1770.366 z" svg:height="21.129587mm" draw:style-name="style-7" svg:viewBox="0.0 0.0 2904.3093 2112.9587" svg:width="29.043095mm" svg:x="8.456903mm" svg:y="14.208332mm"/>
          <draw:path svg:d="M 15.981275 -2.2737368E-13 L 0.0 3563.8188 L 3483.9126 3563.8188 L 3485.9102 2682.8525 C 3408.002 2712.8171 2620.9253 1598.125 1630.0874 1646.0686 C 638.3505 1694.056 894.94995 143.83112 15.981275 -2.2737368E-13 z" svg:height="35.638187mm" draw:style-name="style-8" svg:viewBox="0.0 0.0 3485.9102 3563.8188" svg:width="34.8591mm" svg:x="4.655163mm" svg:y="4.7189045mm"/>
          <draw:path svg:d="M 887.0852 972.0588 C 619.6411 892.8823 273.09436 904.10944 11.300516 949.2378 C 56.502098 659.19293 62.15236 295.69516 9.094947E-13 0.0 L 887.0852 972.0588 z" svg:height="9.720588mm" draw:style-name="style-9" svg:viewBox="0.0 0.0 887.0852 972.0588" svg:width="8.870852mm" svg:x="31.16722mm" svg:y="1.7228245mm"/>
          <draw:rect svg:height="5.544101mm" draw:style-name="style-10" svg:width="19.679007mm" svg:x="8.445991mm" svg:y="4.8333335mm"/>
          <draw:g draw:id="g1559">
            <draw:path svg:d="M 2779.8115 426.32056 C 2779.8115 853.18195 1861.3658 1046.9493 1389.9058 1046.9493 C 918.44556 1046.9493 0.0 853.18195 0.0 426.32056 L 1.0093053E-4 0.0 L 1389.9058 0.0 L 2779.8115 0.0 L 2779.8115 426.32056 z" svg:height="10.469494mm" draw:style-name="style-11" svg:viewBox="0.0 0.0 2779.8115 1046.9493" svg:width="27.798115mm" svg:x="14.081271mm" svg:y="29.216864mm"/>
            <draw:path svg:d="M 2783.4128 539.2664 C 2783.4128 836.94147 0.0 836.94147 0.0 539.2664 C 0.0 241.59145 623.4845 2.2737368E-13 1391.7064 2.2737368E-13 C 2159.9282 2.2737368E-13 2783.4128 241.59145 2783.4128 539.2664 z" svg:height="7.625227mm" draw:style-name="style-12" svg:viewBox="0.0 0.0 2783.4128 762.5227" svg:width="27.83413mm" svg:x="14.063274mm" svg:y="23.583336mm"/>
            <draw:path svg:d="M 2783.4128 0.0 C 2783.4128 297.67505 2159.9282 539.26636 1391.7064 539.26636 C 623.4845 539.26636 0.0 297.67505 0.0 0.0 L 2783.4128 0.0 z" svg:height="5.3926635mm" draw:style-name="style-13" svg:viewBox="0.0 0.0 2783.4128 539.26636" svg:width="27.83413mm" svg:x="14.062499mm" svg:y="28.976mm"/>
            <draw:path svg:d="M 1391.783 381.26126 C 1391.783 678.9363 768.29834 920.52765 0.076513216 920.52765 L 0.0 381.26117 L 984.0129 0.0 C 1235.9117 97.60718 1391.783 232.42378 1391.783 381.26126 z" svg:height="9.2052765mm" draw:style-name="style-14" svg:viewBox="0.0 0.0 1391.783 920.52765" svg:width="13.9178295mm" svg:x="27.980328mm" svg:y="25.163387mm"/>
            <draw:path svg:d="M 2343.749 395.74875 C 2343.749 177.18277 1819.0828 2.2737368E-13 1171.8745 2.2737368E-13 C 524.666 2.2737368E-13 0.0 177.18277 0.0 395.74875 C 0.0 614.31476 524.666 791.4975 1171.8745 791.4975 C 1819.0828 791.4975 2343.749 614.31476 2343.749 395.74875 z" svg:height="7.914975mm" draw:style-name="style-15" svg:viewBox="0.0 0.0 2343.749 791.4975" svg:width="23.437489mm" svg:x="16.261585mm" svg:y="25.0185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56" draw:border="5.061545%" draw:display-name="gradient-1" draw:end="0.0%" draw:name="gradient-1" draw:start="9.550561755895615%" draw:style="linear"/>
    <draw:opacity draw:angle="1455" draw:border="5.061545%" draw:display-name="gradient-2" draw:end="0.0%" draw:name="gradient-2" draw:start="9.550561755895615%" draw:style="linear"/>
    <draw:opacity draw:angle="1455" draw:border="5.061545%" draw:display-name="gradient-3" draw:end="0.0%" draw:name="gradient-3" draw:start="9.550561755895615%" draw:style="linear"/>
    <draw:gradient draw:angle="3232" draw:border="544.35864%" draw:display-name="gradient-4" draw:end-color="#f0f0f0" draw:name="gradient-4" draw:start-color="#dadada" draw:style="linear"/>
    <draw:opacity draw:angle="3144" draw:border="303.058%" draw:display-name="gradient-5" draw:end="0.0%" draw:name="gradient-5" draw:start="29.752066731452942%" draw:style="linear"/>
    <draw:opacity draw:angle="3407" draw:border="167.80301%" draw:display-name="gradient-6" draw:end="0.0%" draw:name="gradient-6" draw:start="29.752066731452942%" draw:style="linear"/>
    <draw:opacity draw:angle="2976" draw:border="-85.93958%" draw:display-name="gradient-7" draw:end="0.0%" draw:name="gradient-7" draw:start="100.0%" draw:style="linear"/>
    <draw:gradient draw:angle="3174" draw:border="-4983.934%" draw:display-name="gradient-8" draw:end-color="#f0f0f0" draw:name="gradient-8" draw:start-color="#dadada" draw:style="linear"/>
    <draw:gradient draw:angle="900" draw:border="4.9832034E-16%" draw:display-name="gradient-9" draw:end-color="#485877" draw:name="gradient-9" draw:start-color="#6c708f" draw:style="linear"/>
    <draw:gradient draw:angle="119" draw:border="-17.264591%" draw:display-name="gradient-10" draw:end-color="#485877" draw:name="gradient-10" draw:start-color="#6c708f" draw:style="linear"/>
    <draw:opacity draw:angle="462" draw:border="-84.304085%" draw:display-name="gradient-11" draw:end="0.0%" draw:name="gradient-1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