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text="urn:oasis:names:tc:opendocument:xmlns:text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97.0mm" fo:page-width="210.0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solid" svg:stroke-color="#e71818" draw:stroke-linejoin="miter" svg:stroke-opacity="100.0%" svg:stroke-width="16.103004mm"/>
    </style:style>
    <style:style style:family="graphic" style:name="style-3">
      <style:graphic-properties draw:fill="none" draw:stroke="solid" svg:stroke-color="#000000" draw:stroke-linejoin="miter" svg:stroke-opacity="100.0%" svg:stroke-width="4.279529mm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ffffff" draw:opacity="100.0%" draw:stroke="none"/>
    </style:style>
    <style:style style:family="graphic" style:name="style-6">
      <style:graphic-properties draw:auto-grow-width="true" draw:fill="none" fo:padding-bottom="0mm" fo:padding-left="0mm" fo:padding-right="0mm" fo:padding-top="0mm" draw:stroke="none"/>
    </style:style>
    <style:style style:family="paragraph" style:name="style-7">
      <style:text-properties fo:font-family="Arial" fo:font-size="102.88214pt" fo:font-style="normal" fo:font-variant="normal" fo:font-weight="bold"/>
    </style:style>
    <style:style style:family="graphic" style:name="style-8">
      <style:graphic-properties draw:auto-grow-width="true" draw:fill="none" fo:padding-bottom="0mm" fo:padding-left="0mm" fo:padding-right="0mm" fo:padding-top="0mm" draw:stroke="none"/>
    </style:style>
    <style:style style:family="paragraph" style:name="style-9">
      <style:text-properties fo:font-family="Arial" fo:font-size="90.101425pt" fo:font-style="normal" fo:font-variant="normal" fo:font-weight="bold"/>
    </style:style>
  </office:automatic-styles>
  <office:body>
    <office:drawing>
      <draw:page draw:master-page-name="Default" draw:name="page1" draw:style-name="DP1">
        <draw:g draw:id="svg689">
          <draw:g draw:id="g650">
            <draw:path svg:d="M 15504.462 7679.3022 C 15504.462 3438.1409 12033.672 -4.5474735E-13 7752.2363 -4.5474735E-13 C 3470.8008 -4.5474735E-13 0.011168771 3438.1409 0.011168771 7679.3022 C -7.2682776 11925.552 3465.6462 15371.648 7752.225 15371.651 C 12038.805 15371.654 15511.725 11925.563 15504.45 7679.3135 L 7752.2363 7679.3022 z" svg:height="153.71652mm" draw:style-name="style-2" svg:viewBox="0.0 0.0 15504.462 15371.652" svg:width="155.04462mm" svg:x="22.696754mm" svg:y="25.898485mm"/>
            <draw:g draw:id="g624">
              <draw:path svg:d="M 1431.5885 715.79376 C 1431.5885 320.47168 1111.1167 -1.8189894E-12 715.7947 -1.8189894E-12 C 320.47308 -1.8189894E-12 0.0014006956 320.47168 0.0014006956 715.79376 C -0.7941944 1111.6798 319.9142 1433.0303 715.8012 1433.0275 C 1111.6882 1433.0237 1432.3906 1111.6667 1431.5875 715.7807 L 715.7947 715.79376 z" svg:height="14.330271mm" draw:style-name="style-3" svg:viewBox="0.0 0.0 1431.589 1433.0271" svg:width="14.31589mm" svg:x="52.943016mm" svg:y="114.647125mm"/>
              <draw:path svg:d="M 3632.233 0.0 C 3514.9695 0.0 3420.5662 94.403145 3420.5662 211.66666 L 3420.5662 2369.6743 L 2895.5337 2369.6743 L 2895.5337 966.55597 C 2895.5337 878.60834 2824.7314 807.80597 2736.7837 807.80597 L 1020.29944 815.2474 C 871.7531 815.2474 592.36084 993.2896 572.16144 1236.1002 L 377.03122 2598.7043 L 0.0 2921.992 L 336.5169 4659.147 L 716.8554 4659.147 C 716.78235 4654.0703 715.2018 4649.3564 715.2018 4644.264 C 715.2018 4065.4082 1189.7178 3590.065 1768.5741 3590.065 C 2347.4302 3590.0657 2821.9465 4065.4082 2821.9465 4644.264 C 2821.9465 4649.328 2821.1924 4654.0986 2821.1196 4659.147 L 8220.273 4659.147 C 8228.499 5163.0947 8642.167 5573.6123 9147.969 5573.613 C 9653.798 5573.613 10068.31 5163.133 10076.49 4659.147 L 11217.506 4659.147 L 11217.506 4433.4243 L 11217.506 2369.6743 L 11217.506 211.66666 C 11217.506 94.403145 11123.103 0.0 11005.839 0.0 L 3632.233 0.0 z M 1184.8372 1170.7811 C 1373.3661 1170.7811 2086.901 1170.7811 2086.901 1170.7811 L 2073.6719 2302.7017 L 726.7773 2302.7017 C 713.3107 2329.6348 834.37933 1440.5693 874.7786 1332.8385 C 915.1774 1225.1077 996.30865 1170.7811 1184.8372 1170.7811 z M 9145.488 4144.8633 C 9424.831 4144.864 9647.369 4367.4014 9647.369 4646.7446 C 9647.369 4650.99 9646.645 4654.9287 9646.542 4659.147 L 9649.022 4659.147 C 9648.133 4689.78 9643.463 4719.506 9637.447 4748.444 C 9631.259 4778.2173 9622.952 4806.9316 9611.815 4834.433 C 9610.644 4837.3823 9609.736 4840.608 9608.509 4843.5283 C 9608.305 4844.005 9608.714 4844.7065 9608.509 4845.182 C 9597.314 4871.138 9583.215 4895.372 9567.994 4918.769 C 9565.938 4921.9746 9564.333 4925.537 9562.206 4928.691 C 9562.071 4928.889 9562.342 4929.3203 9562.206 4929.518 C 9554.003 4941.476 9544.11 4952.255 9534.921 4963.4175 C 9523.22 4977.795 9511.761 4991.7915 9498.541 5004.759 C 9408.189 5093.3926 9283.662 5147.7993 9145.488 5147.7993 C 8866.145 5147.7993 8643.606 4926.088 8643.606 4646.7446 C 8643.606 4367.4014 8866.145 4144.8633 9145.488 4144.8633 z" svg:height="55.73613mm" draw:style-name="style-4" svg:viewBox="0.0 0.0 11217.506 5573.613" svg:width="112.17506mm" svg:x="42.424282mm" svg:y="75.37318mm"/>
            </draw:g>
            <draw:path svg:d="M 1826.2025 2988.2754 L 1826.2025 2407.6152 L 2406.8625 2407.6152 L 2406.8625 2988.2754 L 1826.2025 2988.2754 z M 0.0 538.1729 L 0.0 -9.094947E-13 L 1982.7427 -9.094947E-13 L 1982.7427 420.1521 L 967.76746 2988.2754 L 410.71115 2988.2754 L 1319.837 538.1729 L 0.0 538.1729 z" svg:height="29.882755mm" draw:style-name="style-5" svg:viewBox="0.0 0.0 2406.8625 2988.2754" svg:width="24.068626mm" svg:x="81.44496mm" svg:y="81.34594mm"/>
            <draw:frame svg:height="26.07488mm" draw:style-name="style-6" svg:width="17.473833mm" svg:x="110.97453mm" svg:y="84.09525mm">
              <draw:text-box>
                <text:p text:style-name="style-7">
      <text:span>5</text:span>
    </text:p>
              </draw:text-box>
            </draw:frame>
            <draw:frame svg:height="22.752907mm" draw:style-name="style-8" svg:width="18.08644mm" svg:x="133.7728mm" svg:y="79.3346mm">
              <draw:text-box>
                <text:p text:style-name="style-9">
      <text:span>T</text:span>
    </text:p>
              </draw:text-box>
            </draw:frame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97.0mm" fo:page-width="210.0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