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5b2e" draw:opacity="100.0%" draw:stroke="solid" svg:stroke-color="#815b2e" draw:stroke-linejoin="miter" svg:stroke-opacity="100.0%" svg:stroke-width="0.26458332mm"/>
    </style:style>
    <style:style style:family="graphic" style:name="style-3">
      <style:graphic-properties draw:fill="solid" draw:fill-color="#4d3316" draw:opacity="100.0%" draw:stroke="solid" svg:stroke-color="#4d3316" draw:stroke-linejoin="miter" svg:stroke-opacity="100.0%" svg:stroke-width="0.26458332mm"/>
    </style:style>
    <style:style style:family="graphic" style:name="style-4">
      <style:graphic-properties draw:fill="solid" draw:fill-color="#885a2a" draw:opacity="100.0%" draw:stroke="solid" svg:stroke-color="#885a2a" draw:stroke-linejoin="miter" svg:stroke-opacity="100.0%" svg:stroke-width="0.26458332mm"/>
    </style:style>
    <style:style style:family="graphic" style:name="style-5">
      <style:graphic-properties draw:fill="solid" draw:fill-color="#82582c" draw:opacity="100.0%" draw:stroke="solid" svg:stroke-color="#82582c" draw:stroke-linejoin="miter" svg:stroke-opacity="100.0%" svg:stroke-width="0.26458332mm"/>
    </style:style>
    <style:style style:family="graphic" style:name="style-6">
      <style:graphic-properties draw:fill="solid" draw:fill-color="#6d4f2c" draw:opacity="100.0%" draw:stroke="solid" svg:stroke-color="#6d4f2c" draw:stroke-linejoin="miter" svg:stroke-opacity="100.0%" svg:stroke-width="0.26458332mm"/>
    </style:style>
    <style:style style:family="graphic" style:name="style-7">
      <style:graphic-properties draw:fill="solid" draw:fill-color="#6b4823" draw:opacity="100.0%" draw:stroke="solid" svg:stroke-color="#6b4823" draw:stroke-linejoin="miter" svg:stroke-opacity="100.0%" svg:stroke-width="0.26458332mm"/>
    </style:style>
    <style:style style:family="graphic" style:name="style-8">
      <style:graphic-properties draw:fill="solid" draw:fill-color="#d3a362" draw:opacity="100.0%" draw:stroke="solid" svg:stroke-color="#d3a362" draw:stroke-linejoin="miter" svg:stroke-opacity="100.0%" svg:stroke-width="0.26458332mm"/>
    </style:style>
    <style:style style:family="graphic" style:name="style-9">
      <style:graphic-properties draw:fill="solid" draw:fill-color="#dec38e" draw:opacity="100.0%" draw:stroke="solid" svg:stroke-color="#dec38e" draw:stroke-linejoin="miter" svg:stroke-opacity="100.0%" svg:stroke-width="0.26458332mm"/>
    </style:style>
    <style:style style:family="graphic" style:name="style-10">
      <style:graphic-properties draw:fill="solid" draw:fill-color="#a2733c" draw:opacity="100.0%" draw:stroke="solid" svg:stroke-color="#a2733c" draw:stroke-linejoin="miter" svg:stroke-opacity="100.0%" svg:stroke-width="0.26458332mm"/>
    </style:style>
    <style:style style:family="graphic" style:name="style-11">
      <style:graphic-properties draw:fill="solid" draw:fill-color="#82572b" draw:opacity="100.0%" draw:stroke="solid" svg:stroke-color="#82572b" draw:stroke-linejoin="miter" svg:stroke-opacity="100.0%" svg:stroke-width="0.26458332mm"/>
    </style:style>
    <style:style style:family="graphic" style:name="style-12">
      <style:graphic-properties draw:fill="solid" draw:fill-color="#a66e35" draw:opacity="100.0%" draw:stroke="solid" svg:stroke-color="#a66e35" draw:stroke-linejoin="miter" svg:stroke-opacity="100.0%" svg:stroke-width="0.26458332mm"/>
    </style:style>
    <style:style style:family="graphic" style:name="style-13">
      <style:graphic-properties draw:fill="solid" draw:fill-color="#60401e" draw:opacity="100.0%" draw:stroke="solid" svg:stroke-color="#60401e" draw:stroke-linejoin="miter" svg:stroke-opacity="100.0%" svg:stroke-width="0.26458332mm"/>
    </style:style>
    <style:style style:family="graphic" style:name="style-14">
      <style:graphic-properties draw:fill="solid" draw:fill-color="#e2c894" draw:opacity="100.0%" draw:stroke="solid" svg:stroke-color="#e2c894" draw:stroke-linejoin="miter" svg:stroke-opacity="100.0%" svg:stroke-width="0.26458332mm"/>
    </style:style>
    <style:style style:family="graphic" style:name="style-15">
      <style:graphic-properties draw:fill="solid" draw:fill-color="#6f502d" draw:opacity="100.0%" draw:stroke="solid" svg:stroke-color="#6f502d" draw:stroke-linejoin="miter" svg:stroke-opacity="100.0%" svg:stroke-width="0.26458332mm"/>
    </style:style>
    <style:style style:family="graphic" style:name="style-16">
      <style:graphic-properties draw:fill="solid" draw:fill-color="#d49c56" draw:opacity="100.0%" draw:stroke="solid" svg:stroke-color="#d49c56" draw:stroke-linejoin="miter" svg:stroke-opacity="100.0%" svg:stroke-width="0.26458332mm"/>
    </style:style>
    <style:style style:family="graphic" style:name="style-17">
      <style:graphic-properties draw:fill="solid" draw:fill-color="#895a2b" draw:opacity="100.0%" draw:stroke="solid" svg:stroke-color="#895a2b" draw:stroke-linejoin="miter" svg:stroke-opacity="100.0%" svg:stroke-width="0.26458332mm"/>
    </style:style>
    <style:style style:family="graphic" style:name="style-18">
      <style:graphic-properties draw:fill="solid" draw:fill-color="#9e6a33" draw:opacity="100.0%" draw:stroke="solid" svg:stroke-color="#9e6a33" draw:stroke-linejoin="miter" svg:stroke-opacity="100.0%" svg:stroke-width="0.26458332mm"/>
    </style:style>
    <style:style style:family="graphic" style:name="style-19">
      <style:graphic-properties draw:fill="solid" draw:fill-color="#7d5429" draw:opacity="100.0%" draw:stroke="solid" svg:stroke-color="#7d5429" draw:stroke-linejoin="miter" svg:stroke-opacity="100.0%" svg:stroke-width="0.26458332mm"/>
    </style:style>
    <style:style style:family="graphic" style:name="style-20">
      <style:graphic-properties draw:fill="solid" draw:fill-color="#dbaa67" draw:opacity="100.0%" draw:stroke="solid" svg:stroke-color="#dbaa67" draw:stroke-linejoin="miter" svg:stroke-opacity="100.0%" svg:stroke-width="0.26458332mm"/>
    </style:style>
    <style:style style:family="graphic" style:name="style-21">
      <style:graphic-properties draw:fill="solid" draw:fill-color="#b57231" draw:opacity="100.0%" draw:stroke="solid" svg:stroke-color="#b57231" draw:stroke-linejoin="miter" svg:stroke-opacity="100.0%" svg:stroke-width="0.26458332mm"/>
    </style:style>
    <style:style style:family="graphic" style:name="style-22">
      <style:graphic-properties draw:fill="solid" draw:fill-color="#e3cfa7" draw:opacity="100.0%" draw:stroke="solid" svg:stroke-color="#e3cfa7" draw:stroke-linejoin="miter" svg:stroke-opacity="100.0%" svg:stroke-width="0.26458332mm"/>
    </style:style>
    <style:style style:family="graphic" style:name="style-23">
      <style:graphic-properties draw:fill="solid" draw:fill-color="#8f6635" draw:opacity="100.0%" draw:stroke="solid" svg:stroke-color="#8f6635" draw:stroke-linejoin="miter" svg:stroke-opacity="100.0%" svg:stroke-width="0.26458332mm"/>
    </style:style>
    <style:style style:family="graphic" style:name="style-24">
      <style:graphic-properties draw:fill="solid" draw:fill-color="#6b4721" draw:opacity="100.0%" draw:stroke="solid" svg:stroke-color="#6b4721" draw:stroke-linejoin="miter" svg:stroke-opacity="100.0%" svg:stroke-width="0.26458332mm"/>
    </style:style>
    <style:style style:family="graphic" style:name="style-25">
      <style:graphic-properties draw:fill="solid" draw:fill-color="#8c6434" draw:opacity="100.0%" draw:stroke="solid" svg:stroke-color="#8c6434" draw:stroke-linejoin="miter" svg:stroke-opacity="100.0%" svg:stroke-width="0.26458332mm"/>
    </style:style>
    <style:style style:family="graphic" style:name="style-26">
      <style:graphic-properties draw:fill="solid" draw:fill-color="#7c5228" draw:opacity="100.0%" draw:stroke="solid" svg:stroke-color="#7c5228" draw:stroke-linejoin="miter" svg:stroke-opacity="100.0%" svg:stroke-width="0.26458332mm"/>
    </style:style>
    <style:style style:family="graphic" style:name="style-27">
      <style:graphic-properties draw:fill="solid" draw:fill-color="#64421f" draw:opacity="100.0%" draw:stroke="solid" svg:stroke-color="#64421f" draw:stroke-linejoin="miter" svg:stroke-opacity="100.0%" svg:stroke-width="0.26458332mm"/>
    </style:style>
    <style:style style:family="graphic" style:name="style-28">
      <style:graphic-properties draw:fill="solid" draw:fill-color="#9a6833" draw:opacity="100.0%" draw:stroke="solid" svg:stroke-color="#9a6833" draw:stroke-linejoin="miter" svg:stroke-opacity="100.0%" svg:stroke-width="0.26458332mm"/>
    </style:style>
    <style:style style:family="graphic" style:name="style-29">
      <style:graphic-properties draw:fill="solid" draw:fill-color="#c58849" draw:opacity="100.0%" draw:stroke="solid" svg:stroke-color="#c58849" draw:stroke-linejoin="miter" svg:stroke-opacity="100.0%" svg:stroke-width="0.26458332mm"/>
    </style:style>
    <style:style style:family="graphic" style:name="style-30">
      <style:graphic-properties draw:fill="solid" draw:fill-color="#7e552a" draw:opacity="100.0%" draw:stroke="solid" svg:stroke-color="#7e552a" draw:stroke-linejoin="miter" svg:stroke-opacity="100.0%" svg:stroke-width="0.26458332mm"/>
    </style:style>
    <style:style style:family="graphic" style:name="style-31">
      <style:graphic-properties draw:fill="solid" draw:fill-color="#ce9958" draw:opacity="100.0%" draw:stroke="solid" svg:stroke-color="#ce9958" draw:stroke-linejoin="miter" svg:stroke-opacity="100.0%" svg:stroke-width="0.26458332mm"/>
    </style:style>
    <style:style style:family="graphic" style:name="style-32">
      <style:graphic-properties draw:fill="solid" draw:fill-color="#d6a05a" draw:opacity="100.0%" draw:stroke="solid" svg:stroke-color="#d6a05a" draw:stroke-linejoin="miter" svg:stroke-opacity="100.0%" svg:stroke-width="0.26458332mm"/>
    </style:style>
    <style:style style:family="graphic" style:name="style-33">
      <style:graphic-properties draw:fill="solid" draw:fill-color="#c48542" draw:opacity="100.0%" draw:stroke="solid" svg:stroke-color="#c48542" draw:stroke-linejoin="miter" svg:stroke-opacity="100.0%" svg:stroke-width="0.26458332mm"/>
    </style:style>
    <style:style style:family="graphic" style:name="style-34">
      <style:graphic-properties draw:fill="solid" draw:fill-color="#c58946" draw:opacity="100.0%" draw:stroke="solid" svg:stroke-color="#c58946" draw:stroke-linejoin="miter" svg:stroke-opacity="100.0%" svg:stroke-width="0.26458332mm"/>
    </style:style>
    <style:style style:family="graphic" style:name="style-35">
      <style:graphic-properties draw:fill="solid" draw:fill-color="#6a4924" draw:opacity="100.0%" draw:stroke="solid" svg:stroke-color="#6a4924" draw:stroke-linejoin="miter" svg:stroke-opacity="100.0%" svg:stroke-width="0.26458332mm"/>
    </style:style>
    <style:style style:family="graphic" style:name="style-36">
      <style:graphic-properties draw:fill="solid" draw:fill-color="#9f703a" draw:opacity="100.0%" draw:stroke="solid" svg:stroke-color="#9f703a" draw:stroke-linejoin="miter" svg:stroke-opacity="100.0%" svg:stroke-width="0.26458332mm"/>
    </style:style>
    <style:style style:family="graphic" style:name="style-37">
      <style:graphic-properties draw:fill="solid" draw:fill-color="#c4a573" draw:opacity="100.0%" draw:stroke="solid" svg:stroke-color="#c4a573" draw:stroke-linejoin="miter" svg:stroke-opacity="100.0%" svg:stroke-width="0.26458332mm"/>
    </style:style>
    <style:style style:family="graphic" style:name="style-38">
      <style:graphic-properties draw:fill="solid" draw:fill-color="#c88c48" draw:opacity="100.0%" draw:stroke="solid" svg:stroke-color="#c88c48" draw:stroke-linejoin="miter" svg:stroke-opacity="100.0%" svg:stroke-width="0.26458332mm"/>
    </style:style>
    <style:style style:family="graphic" style:name="style-39">
      <style:graphic-properties draw:fill="solid" draw:fill-color="#624221" draw:opacity="100.0%" draw:stroke="solid" svg:stroke-color="#624221" draw:stroke-linejoin="miter" svg:stroke-opacity="100.0%" svg:stroke-width="0.26458332mm"/>
    </style:style>
    <style:style style:family="graphic" style:name="style-40">
      <style:graphic-properties draw:fill="solid" draw:fill-color="#9e6932" draw:opacity="100.0%" draw:stroke="solid" svg:stroke-color="#9e6932" draw:stroke-linejoin="miter" svg:stroke-opacity="100.0%" svg:stroke-width="0.26458332mm"/>
    </style:style>
    <style:style style:family="graphic" style:name="style-41">
      <style:graphic-properties draw:fill="solid" draw:fill-color="#775128" draw:opacity="100.0%" draw:stroke="solid" svg:stroke-color="#775128" draw:stroke-linejoin="miter" svg:stroke-opacity="100.0%" svg:stroke-width="0.26458332mm"/>
    </style:style>
    <style:style style:family="graphic" style:name="style-42">
      <style:graphic-properties draw:fill="solid" draw:fill-color="#60411f" draw:opacity="100.0%" draw:stroke="solid" svg:stroke-color="#60411f" draw:stroke-linejoin="miter" svg:stroke-opacity="100.0%" svg:stroke-width="0.26458332mm"/>
    </style:style>
    <style:style style:family="graphic" style:name="style-43">
      <style:graphic-properties draw:fill="solid" draw:fill-color="#694925" draw:opacity="100.0%" draw:stroke="solid" svg:stroke-color="#694925" draw:stroke-linejoin="miter" svg:stroke-opacity="100.0%" svg:stroke-width="0.26458332mm"/>
    </style:style>
    <style:style style:family="graphic" style:name="style-44">
      <style:graphic-properties draw:fill="solid" draw:fill-color="#5d3e1e" draw:opacity="100.0%" draw:stroke="solid" svg:stroke-color="#5d3e1e" draw:stroke-linejoin="miter" svg:stroke-opacity="100.0%" svg:stroke-width="0.26458332mm"/>
    </style:style>
    <style:style style:family="graphic" style:name="style-45">
      <style:graphic-properties draw:fill="solid" draw:fill-color="#e6cc9a" draw:opacity="100.0%" draw:stroke="solid" svg:stroke-color="#e6cc9a" draw:stroke-linejoin="miter" svg:stroke-opacity="100.0%" svg:stroke-width="0.26458332mm"/>
    </style:style>
    <style:style style:family="graphic" style:name="style-46">
      <style:graphic-properties draw:fill="solid" draw:fill-color="#8d5e2f" draw:opacity="100.0%" draw:stroke="solid" svg:stroke-color="#8d5e2f" draw:stroke-linejoin="miter" svg:stroke-opacity="100.0%" svg:stroke-width="0.26458332mm"/>
    </style:style>
    <style:style style:family="graphic" style:name="style-47">
      <style:graphic-properties draw:fill="solid" draw:fill-color="#cd9e60" draw:opacity="100.0%" draw:stroke="solid" svg:stroke-color="#cd9e60" draw:stroke-linejoin="miter" svg:stroke-opacity="100.0%" svg:stroke-width="0.26458332mm"/>
    </style:style>
    <style:style style:family="graphic" style:name="style-48">
      <style:graphic-properties draw:fill="solid" draw:fill-color="#a0713b" draw:opacity="100.0%" draw:stroke="solid" svg:stroke-color="#a0713b" draw:stroke-linejoin="miter" svg:stroke-opacity="100.0%" svg:stroke-width="0.26458332mm"/>
    </style:style>
    <style:style style:family="graphic" style:name="style-49">
      <style:graphic-properties draw:fill="solid" draw:fill-color="#593b1b" draw:opacity="100.0%" draw:stroke="solid" svg:stroke-color="#593b1b" draw:stroke-linejoin="miter" svg:stroke-opacity="100.0%" svg:stroke-width="0.26458332mm"/>
    </style:style>
    <style:style style:family="graphic" style:name="style-50">
      <style:graphic-properties draw:fill="solid" draw:fill-color="#9e6935" draw:opacity="100.0%" draw:stroke="solid" svg:stroke-color="#9e6935" draw:stroke-linejoin="miter" svg:stroke-opacity="100.0%" svg:stroke-width="0.26458332mm"/>
    </style:style>
    <style:style style:family="graphic" style:name="style-51">
      <style:graphic-properties draw:fill="solid" draw:fill-color="#744c24" draw:opacity="100.0%" draw:stroke="solid" svg:stroke-color="#744c24" draw:stroke-linejoin="miter" svg:stroke-opacity="100.0%" svg:stroke-width="0.26458332mm"/>
    </style:style>
    <style:style style:family="graphic" style:name="style-52">
      <style:graphic-properties draw:fill="solid" draw:fill-color="#d0b382" draw:opacity="100.0%" draw:stroke="solid" svg:stroke-color="#d0b382" draw:stroke-linejoin="miter" svg:stroke-opacity="100.0%" svg:stroke-width="0.26458332mm"/>
    </style:style>
    <style:style style:family="graphic" style:name="style-53">
      <style:graphic-properties draw:fill="solid" draw:fill-color="#694c2b" draw:opacity="100.0%" draw:stroke="solid" svg:stroke-color="#694c2b" draw:stroke-linejoin="miter" svg:stroke-opacity="100.0%" svg:stroke-width="0.26458332mm"/>
    </style:style>
    <style:style style:family="graphic" style:name="style-54">
      <style:graphic-properties draw:fill="solid" draw:fill-color="#6c4822" draw:opacity="100.0%" draw:stroke="solid" svg:stroke-color="#6c4822" draw:stroke-linejoin="miter" svg:stroke-opacity="100.0%" svg:stroke-width="0.26458332mm"/>
    </style:style>
    <style:style style:family="graphic" style:name="style-55">
      <style:graphic-properties draw:fill="solid" draw:fill-color="#dac18c" draw:opacity="100.0%" draw:stroke="solid" svg:stroke-color="#dac18c" draw:stroke-linejoin="miter" svg:stroke-opacity="100.0%" svg:stroke-width="0.26458332mm"/>
    </style:style>
    <style:style style:family="graphic" style:name="style-56">
      <style:graphic-properties draw:fill="solid" draw:fill-color="#84592c" draw:opacity="100.0%" draw:stroke="solid" svg:stroke-color="#84592c" draw:stroke-linejoin="miter" svg:stroke-opacity="100.0%" svg:stroke-width="0.26458332mm"/>
    </style:style>
    <style:style style:family="graphic" style:name="style-57">
      <style:graphic-properties draw:fill="solid" draw:fill-color="#5c3d1c" draw:opacity="100.0%" draw:stroke="solid" svg:stroke-color="#5c3d1c" draw:stroke-linejoin="miter" svg:stroke-opacity="100.0%" svg:stroke-width="0.26458332mm"/>
    </style:style>
    <style:style style:family="graphic" style:name="style-58">
      <style:graphic-properties draw:fill="solid" draw:fill-color="#875b2e" draw:opacity="100.0%" draw:stroke="solid" svg:stroke-color="#875b2e" draw:stroke-linejoin="miter" svg:stroke-opacity="100.0%" svg:stroke-width="0.26458332mm"/>
    </style:style>
    <style:style style:family="graphic" style:name="style-59">
      <style:graphic-properties draw:fill="solid" draw:fill-color="#bc8347" draw:opacity="100.0%" draw:stroke="solid" svg:stroke-color="#bc8347" draw:stroke-linejoin="miter" svg:stroke-opacity="100.0%" svg:stroke-width="0.26458332mm"/>
    </style:style>
    <style:style style:family="graphic" style:name="style-60">
      <style:graphic-properties draw:fill="solid" draw:fill-color="#88592b" draw:opacity="100.0%" draw:stroke="solid" svg:stroke-color="#88592b" draw:stroke-linejoin="miter" svg:stroke-opacity="100.0%" svg:stroke-width="0.26458332mm"/>
    </style:style>
    <style:style style:family="graphic" style:name="style-61">
      <style:graphic-properties draw:fill="solid" draw:fill-color="#7b5228" draw:opacity="100.0%" draw:stroke="solid" svg:stroke-color="#7b5228" draw:stroke-linejoin="miter" svg:stroke-opacity="100.0%" svg:stroke-width="0.26458332mm"/>
    </style:style>
    <style:style style:family="graphic" style:name="style-62">
      <style:graphic-properties draw:fill="solid" draw:fill-color="#e2b06d" draw:opacity="100.0%" draw:stroke="solid" svg:stroke-color="#e2b06d" draw:stroke-linejoin="miter" svg:stroke-opacity="100.0%" svg:stroke-width="0.26458332mm"/>
    </style:style>
    <style:style style:family="graphic" style:name="style-63">
      <style:graphic-properties draw:fill="solid" draw:fill-color="#6e4923" draw:opacity="100.0%" draw:stroke="solid" svg:stroke-color="#6e4923" draw:stroke-linejoin="miter" svg:stroke-opacity="100.0%" svg:stroke-width="0.26458332mm"/>
    </style:style>
    <style:style style:family="graphic" style:name="style-64">
      <style:graphic-properties draw:fill="solid" draw:fill-color="#dda864" draw:opacity="100.0%" draw:stroke="solid" svg:stroke-color="#dda864" draw:stroke-linejoin="miter" svg:stroke-opacity="100.0%" svg:stroke-width="0.26458332mm"/>
    </style:style>
    <style:style style:family="graphic" style:name="style-65">
      <style:graphic-properties draw:fill="solid" draw:fill-color="#6a4a26" draw:opacity="100.0%" draw:stroke="solid" svg:stroke-color="#6a4a26" draw:stroke-linejoin="miter" svg:stroke-opacity="100.0%" svg:stroke-width="0.26458332mm"/>
    </style:style>
    <style:style style:family="graphic" style:name="style-66">
      <style:graphic-properties draw:fill="solid" draw:fill-color="#cc9350" draw:opacity="100.0%" draw:stroke="solid" svg:stroke-color="#cc9350" draw:stroke-linejoin="miter" svg:stroke-opacity="100.0%" svg:stroke-width="0.26458332mm"/>
    </style:style>
    <style:style style:family="graphic" style:name="style-67">
      <style:graphic-properties draw:fill="solid" draw:fill-color="#e9d2a3" draw:opacity="100.0%" draw:stroke="solid" svg:stroke-color="#e9d2a3" draw:stroke-linejoin="miter" svg:stroke-opacity="100.0%" svg:stroke-width="0.26458332mm"/>
    </style:style>
    <style:style style:family="graphic" style:name="style-68">
      <style:graphic-properties draw:fill="solid" draw:fill-color="#d5bb8a" draw:opacity="100.0%" draw:stroke="solid" svg:stroke-color="#d5bb8a" draw:stroke-linejoin="miter" svg:stroke-opacity="100.0%" svg:stroke-width="0.26458332mm"/>
    </style:style>
    <style:style style:family="graphic" style:name="style-69">
      <style:graphic-properties draw:fill="solid" draw:fill-color="#dfc38e" draw:opacity="100.0%" draw:stroke="solid" svg:stroke-color="#dfc38e" draw:stroke-linejoin="miter" svg:stroke-opacity="100.0%" svg:stroke-width="0.26458332mm"/>
    </style:style>
    <style:style style:family="graphic" style:name="style-70">
      <style:graphic-properties draw:fill="solid" draw:fill-color="#93612d" draw:opacity="100.0%" draw:stroke="solid" svg:stroke-color="#93612d" draw:stroke-linejoin="miter" svg:stroke-opacity="100.0%" svg:stroke-width="0.26458332mm"/>
    </style:style>
    <style:style style:family="graphic" style:name="style-71">
      <style:graphic-properties draw:fill="solid" draw:fill-color="#7a5026" draw:opacity="100.0%" draw:stroke="solid" svg:stroke-color="#7a5026" draw:stroke-linejoin="miter" svg:stroke-opacity="100.0%" svg:stroke-width="0.26458332mm"/>
    </style:style>
    <style:style style:family="graphic" style:name="style-72">
      <style:graphic-properties draw:fill="solid" draw:fill-color="#8f6332" draw:opacity="100.0%" draw:stroke="solid" svg:stroke-color="#8f6332" draw:stroke-linejoin="miter" svg:stroke-opacity="100.0%" svg:stroke-width="0.26458332mm"/>
    </style:style>
    <style:style style:family="graphic" style:name="style-73">
      <style:graphic-properties draw:fill="solid" draw:fill-color="#694c29" draw:opacity="100.0%" draw:stroke="solid" svg:stroke-color="#694c29" draw:stroke-linejoin="miter" svg:stroke-opacity="100.0%" svg:stroke-width="0.26458332mm"/>
    </style:style>
    <style:style style:family="graphic" style:name="style-74">
      <style:graphic-properties draw:fill="solid" draw:fill-color="#b0763a" draw:opacity="100.0%" draw:stroke="solid" svg:stroke-color="#b0763a" draw:stroke-linejoin="miter" svg:stroke-opacity="100.0%" svg:stroke-width="0.26458332mm"/>
    </style:style>
    <style:style style:family="graphic" style:name="style-75">
      <style:graphic-properties draw:fill="solid" draw:fill-color="#6e502c" draw:opacity="100.0%" draw:stroke="solid" svg:stroke-color="#6e502c" draw:stroke-linejoin="miter" svg:stroke-opacity="100.0%" svg:stroke-width="0.26458332mm"/>
    </style:style>
    <style:style style:family="graphic" style:name="style-76">
      <style:graphic-properties draw:fill="solid" draw:fill-color="#986b37" draw:opacity="100.0%" draw:stroke="solid" svg:stroke-color="#986b37" draw:stroke-linejoin="miter" svg:stroke-opacity="100.0%" svg:stroke-width="0.26458332mm"/>
    </style:style>
    <style:style style:family="graphic" style:name="style-77">
      <style:graphic-properties draw:fill="solid" draw:fill-color="#694b29" draw:opacity="100.0%" draw:stroke="solid" svg:stroke-color="#694b29" draw:stroke-linejoin="miter" svg:stroke-opacity="100.0%" svg:stroke-width="0.26458332mm"/>
    </style:style>
    <style:style style:family="graphic" style:name="style-78">
      <style:graphic-properties draw:fill="solid" draw:fill-color="#b27b40" draw:opacity="100.0%" draw:stroke="solid" svg:stroke-color="#b27b40" draw:stroke-linejoin="miter" svg:stroke-opacity="100.0%" svg:stroke-width="0.26458332mm"/>
    </style:style>
    <style:style style:family="graphic" style:name="style-79">
      <style:graphic-properties draw:fill="solid" draw:fill-color="#e0ae6b" draw:opacity="100.0%" draw:stroke="solid" svg:stroke-color="#e0ae6b" draw:stroke-linejoin="miter" svg:stroke-opacity="100.0%" svg:stroke-width="0.26458332mm"/>
    </style:style>
    <style:style style:family="graphic" style:name="style-80">
      <style:graphic-properties draw:fill="solid" draw:fill-color="#b37b41" draw:opacity="100.0%" draw:stroke="solid" svg:stroke-color="#b37b41" draw:stroke-linejoin="miter" svg:stroke-opacity="100.0%" svg:stroke-width="0.26458332mm"/>
    </style:style>
    <style:style style:family="graphic" style:name="style-81">
      <style:graphic-properties draw:fill="solid" draw:fill-color="#b78144" draw:opacity="100.0%" draw:stroke="solid" svg:stroke-color="#b78144" draw:stroke-linejoin="miter" svg:stroke-opacity="100.0%" svg:stroke-width="0.26458332mm"/>
    </style:style>
    <style:style style:family="graphic" style:name="style-82">
      <style:graphic-properties draw:fill="solid" draw:fill-color="#543819" draw:opacity="100.0%" draw:stroke="solid" svg:stroke-color="#543819" draw:stroke-linejoin="miter" svg:stroke-opacity="100.0%" svg:stroke-width="0.26458332mm"/>
    </style:style>
    <style:style style:family="graphic" style:name="style-83">
      <style:graphic-properties draw:fill="solid" draw:fill-color="#694722" draw:opacity="100.0%" draw:stroke="solid" svg:stroke-color="#694722" draw:stroke-linejoin="miter" svg:stroke-opacity="100.0%" svg:stroke-width="0.26458332mm"/>
    </style:style>
    <style:style style:family="graphic" style:name="style-84">
      <style:graphic-properties draw:fill="solid" draw:fill-color="#d09b58" draw:opacity="100.0%" draw:stroke="solid" svg:stroke-color="#d09b58" draw:stroke-linejoin="miter" svg:stroke-opacity="100.0%" svg:stroke-width="0.26458332mm"/>
    </style:style>
    <style:style style:family="graphic" style:name="style-85">
      <style:graphic-properties draw:fill="solid" draw:fill-color="#92622f" draw:opacity="100.0%" draw:stroke="solid" svg:stroke-color="#92622f" draw:stroke-linejoin="miter" svg:stroke-opacity="100.0%" svg:stroke-width="0.26458332mm"/>
    </style:style>
    <style:style style:family="graphic" style:name="style-86">
      <style:graphic-properties draw:fill="solid" draw:fill-color="#c8904b" draw:opacity="100.0%" draw:stroke="solid" svg:stroke-color="#c8904b" draw:stroke-linejoin="miter" svg:stroke-opacity="100.0%" svg:stroke-width="0.26458332mm"/>
    </style:style>
    <style:style style:family="graphic" style:name="style-87">
      <style:graphic-properties draw:fill="solid" draw:fill-color="#dbbf8c" draw:opacity="100.0%" draw:stroke="solid" svg:stroke-color="#dbbf8c" draw:stroke-linejoin="miter" svg:stroke-opacity="100.0%" svg:stroke-width="0.26458332mm"/>
    </style:style>
    <style:style style:family="graphic" style:name="style-88">
      <style:graphic-properties draw:fill="solid" draw:fill-color="#684521" draw:opacity="100.0%" draw:stroke="solid" svg:stroke-color="#684521" draw:stroke-linejoin="miter" svg:stroke-opacity="100.0%" svg:stroke-width="0.26458332mm"/>
    </style:style>
    <style:style style:family="graphic" style:name="style-89">
      <style:graphic-properties draw:fill="solid" draw:fill-color="#b27a3f" draw:opacity="100.0%" draw:stroke="solid" svg:stroke-color="#b27a3f" draw:stroke-linejoin="miter" svg:stroke-opacity="100.0%" svg:stroke-width="0.26458332mm"/>
    </style:style>
    <style:style style:family="graphic" style:name="style-90">
      <style:graphic-properties draw:fill="solid" draw:fill-color="#ac7135" draw:opacity="100.0%" draw:stroke="solid" svg:stroke-color="#ac7135" draw:stroke-linejoin="miter" svg:stroke-opacity="100.0%" svg:stroke-width="0.26458332mm"/>
    </style:style>
    <style:style style:family="graphic" style:name="style-91">
      <style:graphic-properties draw:fill="solid" draw:fill-color="#795026" draw:opacity="100.0%" draw:stroke="solid" svg:stroke-color="#795026" draw:stroke-linejoin="miter" svg:stroke-opacity="100.0%" svg:stroke-width="0.26458332mm"/>
    </style:style>
    <style:style style:family="graphic" style:name="style-92">
      <style:graphic-properties draw:fill="solid" draw:fill-color="#71502b" draw:opacity="100.0%" draw:stroke="solid" svg:stroke-color="#71502b" draw:stroke-linejoin="miter" svg:stroke-opacity="100.0%" svg:stroke-width="0.26458332mm"/>
    </style:style>
    <style:style style:family="graphic" style:name="style-93">
      <style:graphic-properties draw:fill="solid" draw:fill-color="#dec493" draw:opacity="100.0%" draw:stroke="solid" svg:stroke-color="#dec493" draw:stroke-linejoin="miter" svg:stroke-opacity="100.0%" svg:stroke-width="0.26458332mm"/>
    </style:style>
    <style:style style:family="graphic" style:name="style-94">
      <style:graphic-properties draw:fill="solid" draw:fill-color="#b98446" draw:opacity="100.0%" draw:stroke="solid" svg:stroke-color="#b98446" draw:stroke-linejoin="miter" svg:stroke-opacity="100.0%" svg:stroke-width="0.26458332mm"/>
    </style:style>
    <style:style style:family="graphic" style:name="style-95">
      <style:graphic-properties draw:fill="solid" draw:fill-color="#a26b33" draw:opacity="100.0%" draw:stroke="solid" svg:stroke-color="#a26b33" draw:stroke-linejoin="miter" svg:stroke-opacity="100.0%" svg:stroke-width="0.26458332mm"/>
    </style:style>
    <style:style style:family="graphic" style:name="style-96">
      <style:graphic-properties draw:fill="solid" draw:fill-color="#e0c691" draw:opacity="100.0%" draw:stroke="solid" svg:stroke-color="#e0c691" draw:stroke-linejoin="miter" svg:stroke-opacity="100.0%" svg:stroke-width="0.26458332mm"/>
    </style:style>
    <style:style style:family="graphic" style:name="style-97">
      <style:graphic-properties draw:fill="solid" draw:fill-color="#6b4c28" draw:opacity="100.0%" draw:stroke="solid" svg:stroke-color="#6b4c28" draw:stroke-linejoin="miter" svg:stroke-opacity="100.0%" svg:stroke-width="0.26458332mm"/>
    </style:style>
    <style:style style:family="graphic" style:name="style-98">
      <style:graphic-properties draw:fill="solid" draw:fill-color="#8d6133" draw:opacity="100.0%" draw:stroke="solid" svg:stroke-color="#8d6133" draw:stroke-linejoin="miter" svg:stroke-opacity="100.0%" svg:stroke-width="0.26458332mm"/>
    </style:style>
    <style:style style:family="graphic" style:name="style-99">
      <style:graphic-properties draw:fill="solid" draw:fill-color="#684420" draw:opacity="100.0%" draw:stroke="solid" svg:stroke-color="#684420" draw:stroke-linejoin="miter" svg:stroke-opacity="100.0%" svg:stroke-width="0.26458332mm"/>
    </style:style>
    <style:style style:family="graphic" style:name="style-100">
      <style:graphic-properties draw:fill="solid" draw:fill-color="#7d5328" draw:opacity="100.0%" draw:stroke="solid" svg:stroke-color="#7d5328" draw:stroke-linejoin="miter" svg:stroke-opacity="100.0%" svg:stroke-width="0.26458332mm"/>
    </style:style>
    <style:style style:family="graphic" style:name="style-101">
      <style:graphic-properties draw:fill="solid" draw:fill-color="#6e4f2c" draw:opacity="100.0%" draw:stroke="solid" svg:stroke-color="#6e4f2c" draw:stroke-linejoin="miter" svg:stroke-opacity="100.0%" svg:stroke-width="0.26458332mm"/>
    </style:style>
    <style:style style:family="graphic" style:name="style-102">
      <style:graphic-properties draw:fill="solid" draw:fill-color="#5e3e1d" draw:opacity="100.0%" draw:stroke="solid" svg:stroke-color="#5e3e1d" draw:stroke-linejoin="miter" svg:stroke-opacity="100.0%" svg:stroke-width="0.26458332mm"/>
    </style:style>
    <style:style style:family="graphic" style:name="style-103">
      <style:graphic-properties draw:fill="solid" draw:fill-color="#d8bd89" draw:opacity="100.0%" draw:stroke="solid" svg:stroke-color="#d8bd89" draw:stroke-linejoin="miter" svg:stroke-opacity="100.0%" svg:stroke-width="0.26458332mm"/>
    </style:style>
    <style:style style:family="graphic" style:name="style-104">
      <style:graphic-properties draw:fill="solid" draw:fill-color="#8e6535" draw:opacity="100.0%" draw:stroke="solid" svg:stroke-color="#8e6535" draw:stroke-linejoin="miter" svg:stroke-opacity="100.0%" svg:stroke-width="0.26458332mm"/>
    </style:style>
    <style:style style:family="graphic" style:name="style-105">
      <style:graphic-properties draw:fill="solid" draw:fill-color="#ca8945" draw:opacity="100.0%" draw:stroke="solid" svg:stroke-color="#ca8945" draw:stroke-linejoin="miter" svg:stroke-opacity="100.0%" svg:stroke-width="0.26458332mm"/>
    </style:style>
    <style:style style:family="graphic" style:name="style-106">
      <style:graphic-properties draw:fill="solid" draw:fill-color="#ddc592" draw:opacity="100.0%" draw:stroke="solid" svg:stroke-color="#ddc592" draw:stroke-linejoin="miter" svg:stroke-opacity="100.0%" svg:stroke-width="0.26458332mm"/>
    </style:style>
    <style:style style:family="graphic" style:name="style-107">
      <style:graphic-properties draw:fill="solid" draw:fill-color="#5b3c1c" draw:opacity="100.0%" draw:stroke="solid" svg:stroke-color="#5b3c1c" draw:stroke-linejoin="miter" svg:stroke-opacity="100.0%" svg:stroke-width="0.26458332mm"/>
    </style:style>
    <style:style style:family="graphic" style:name="style-108">
      <style:graphic-properties draw:fill="solid" draw:fill-color="#83592d" draw:opacity="100.0%" draw:stroke="solid" svg:stroke-color="#83592d" draw:stroke-linejoin="miter" svg:stroke-opacity="100.0%" svg:stroke-width="0.26458332mm"/>
    </style:style>
    <style:style style:family="graphic" style:name="style-109">
      <style:graphic-properties draw:fill="solid" draw:fill-color="#885c2c" draw:opacity="100.0%" draw:stroke="solid" svg:stroke-color="#885c2c" draw:stroke-linejoin="miter" svg:stroke-opacity="100.0%" svg:stroke-width="0.26458332mm"/>
    </style:style>
    <style:style style:family="graphic" style:name="style-110">
      <style:graphic-properties draw:fill="solid" draw:fill-color="#855d30" draw:opacity="100.0%" draw:stroke="solid" svg:stroke-color="#855d30" draw:stroke-linejoin="miter" svg:stroke-opacity="100.0%" svg:stroke-width="0.26458332mm"/>
    </style:style>
    <style:style style:family="graphic" style:name="style-111">
      <style:graphic-properties draw:fill="solid" draw:fill-color="#a8753d" draw:opacity="100.0%" draw:stroke="solid" svg:stroke-color="#a8753d" draw:stroke-linejoin="miter" svg:stroke-opacity="100.0%" svg:stroke-width="0.26458332mm"/>
    </style:style>
    <style:style style:family="graphic" style:name="style-112">
      <style:graphic-properties draw:fill="solid" draw:fill-color="#644420" draw:opacity="100.0%" draw:stroke="solid" svg:stroke-color="#644420" draw:stroke-linejoin="miter" svg:stroke-opacity="100.0%" svg:stroke-width="0.26458332mm"/>
    </style:style>
    <style:style style:family="graphic" style:name="style-113">
      <style:graphic-properties draw:fill="solid" draw:fill-color="#996a37" draw:opacity="100.0%" draw:stroke="solid" svg:stroke-color="#996a37" draw:stroke-linejoin="miter" svg:stroke-opacity="100.0%" svg:stroke-width="0.26458332mm"/>
    </style:style>
    <style:style style:family="graphic" style:name="style-114">
      <style:graphic-properties draw:fill="solid" draw:fill-color="#d4a15f" draw:opacity="100.0%" draw:stroke="solid" svg:stroke-color="#d4a15f" draw:stroke-linejoin="miter" svg:stroke-opacity="100.0%" svg:stroke-width="0.26458332mm"/>
    </style:style>
    <style:style style:family="graphic" style:name="style-115">
      <style:graphic-properties draw:fill="solid" draw:fill-color="#54381b" draw:opacity="100.0%" draw:stroke="solid" svg:stroke-color="#54381b" draw:stroke-linejoin="miter" svg:stroke-opacity="100.0%" svg:stroke-width="0.26458332mm"/>
    </style:style>
    <style:style style:family="graphic" style:name="style-116">
      <style:graphic-properties draw:fill="solid" draw:fill-color="#7e5327" draw:opacity="100.0%" draw:stroke="solid" svg:stroke-color="#7e5327" draw:stroke-linejoin="miter" svg:stroke-opacity="100.0%" svg:stroke-width="0.26458332mm"/>
    </style:style>
    <style:style style:family="graphic" style:name="style-117">
      <style:graphic-properties draw:fill="solid" draw:fill-color="#d4a25f" draw:opacity="100.0%" draw:stroke="solid" svg:stroke-color="#d4a25f" draw:stroke-linejoin="miter" svg:stroke-opacity="100.0%" svg:stroke-width="0.26458332mm"/>
    </style:style>
    <style:style style:family="graphic" style:name="style-118">
      <style:graphic-properties draw:fill="solid" draw:fill-color="#86592c" draw:opacity="100.0%" draw:stroke="solid" svg:stroke-color="#86592c" draw:stroke-linejoin="miter" svg:stroke-opacity="100.0%" svg:stroke-width="0.26458332mm"/>
    </style:style>
    <style:style style:family="graphic" style:name="style-119">
      <style:graphic-properties draw:fill="solid" draw:fill-color="#724f27" draw:opacity="100.0%" draw:stroke="solid" svg:stroke-color="#724f27" draw:stroke-linejoin="miter" svg:stroke-opacity="100.0%" svg:stroke-width="0.26458332mm"/>
    </style:style>
    <style:style style:family="graphic" style:name="style-120">
      <style:graphic-properties draw:fill="solid" draw:fill-color="#795129" draw:opacity="100.0%" draw:stroke="solid" svg:stroke-color="#795129" draw:stroke-linejoin="miter" svg:stroke-opacity="100.0%" svg:stroke-width="0.26458332mm"/>
    </style:style>
    <style:style style:family="graphic" style:name="style-121">
      <style:graphic-properties draw:fill="solid" draw:fill-color="#d19954" draw:opacity="100.0%" draw:stroke="solid" svg:stroke-color="#d19954" draw:stroke-linejoin="miter" svg:stroke-opacity="100.0%" svg:stroke-width="0.26458332mm"/>
    </style:style>
    <style:style style:family="graphic" style:name="style-122">
      <style:graphic-properties draw:fill="solid" draw:fill-color="#a36f39" draw:opacity="100.0%" draw:stroke="solid" svg:stroke-color="#a36f39" draw:stroke-linejoin="miter" svg:stroke-opacity="100.0%" svg:stroke-width="0.26458332mm"/>
    </style:style>
    <style:style style:family="graphic" style:name="style-123">
      <style:graphic-properties draw:fill="solid" draw:fill-color="#d7bf8e" draw:opacity="100.0%" draw:stroke="solid" svg:stroke-color="#d7bf8e" draw:stroke-linejoin="miter" svg:stroke-opacity="100.0%" svg:stroke-width="0.26458332mm"/>
    </style:style>
    <style:style style:family="graphic" style:name="style-124">
      <style:graphic-properties draw:fill="solid" draw:fill-color="#dca45c" draw:opacity="100.0%" draw:stroke="solid" svg:stroke-color="#dca45c" draw:stroke-linejoin="miter" svg:stroke-opacity="100.0%" svg:stroke-width="0.26458332mm"/>
    </style:style>
    <style:style style:family="graphic" style:name="style-125">
      <style:graphic-properties draw:fill="solid" draw:fill-color="#cc8f4d" draw:opacity="100.0%" draw:stroke="solid" svg:stroke-color="#cc8f4d" draw:stroke-linejoin="miter" svg:stroke-opacity="100.0%" svg:stroke-width="0.26458332mm"/>
    </style:style>
    <style:style style:family="graphic" style:name="style-126">
      <style:graphic-properties draw:fill="solid" draw:fill-color="#6a4923" draw:opacity="100.0%" draw:stroke="solid" svg:stroke-color="#6a4923" draw:stroke-linejoin="miter" svg:stroke-opacity="100.0%" svg:stroke-width="0.26458332mm"/>
    </style:style>
    <style:style style:family="graphic" style:name="style-127">
      <style:graphic-properties draw:fill="solid" draw:fill-color="#8e6534" draw:opacity="100.0%" draw:stroke="solid" svg:stroke-color="#8e6534" draw:stroke-linejoin="miter" svg:stroke-opacity="100.0%" svg:stroke-width="0.26458332mm"/>
    </style:style>
    <style:style style:family="graphic" style:name="style-128">
      <style:graphic-properties draw:fill="solid" draw:fill-color="#e0c691" draw:opacity="100.0%" draw:stroke="solid" svg:stroke-color="#e0c69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52.916664 26.458332 L 79.37499 0.0 L 105.83333 0.0 L 105.83333 26.458332 L 105.83333 26.458332 L 79.37499 52.916664 L 52.916664 79.37499 L 79.37499 105.83333 Q 79.37499 132.29166 211.66666 132.29166 Q 317.49997 185.20833 370.41666 185.20833 Q 396.87497 238.12498 582.0833 238.12498 Q 740.8333 238.12498 793.74994 264.5833 L 846.6666 291.04166 L 846.6666 291.04166 L 846.6666 291.04166 L 740.8333 291.04166 L 608.5416 291.04166 L 608.5416 317.49997 L 634.99994 317.49997 L 634.99994 317.49997 L 634.99994 343.9583 L 634.99994 343.9583 L 634.99994 343.9583 L 661.4583 370.41666 L 661.4583 396.87497 L 740.8333 423.3333 Q 820.2083 449.79166 846.6666 476.24997 L 873.12494 476.24997 L 873.12494 502.7083 L 846.6666 529.1666 L 846.6666 529.1666 L 846.6666 555.625 L 846.6666 555.625 L 846.6666 555.625 L 820.2083 582.0833 L 793.74994 608.5416 L 793.74994 608.5416 L 793.74994 608.5416 L 740.8333 634.99994 L 687.9166 634.99994 L 529.1666 634.99994 Q 370.41666 608.5416 317.49997 529.1666 Q 264.5833 449.79166 238.12498 343.9583 Q 238.12498 211.66666 158.74998 211.66666 L 105.83333 211.66666 L 105.83333 211.66666 Q 105.83333 185.20833 105.83333 185.20833 Q 105.83333 185.20833 79.37499 185.20833 Q 26.458332 158.74998 0.0 79.37499 L 0.0 26.458332 L 26.458332 26.458332 z" svg:height="6.3499994mm" draw:style-name="style-2" svg:viewBox="0.0 0.0 873.12494 634.99994" svg:width="8.73125mm" svg:x="136.525mm" svg:y="94.456245mm"/>
          <draw:path svg:d="M 2619.3748 105.83333 L 2619.3748 185.20833 L 2619.3748 476.24997 Q 2645.8333 767.2916 2645.8333 846.6666 Q 2645.8333 899.5833 2672.2915 978.95825 L 2698.7498 1058.3333 L 2698.7498 1058.3333 L 2698.7498 1058.3333 L 2698.7498 1084.7916 L 2698.7498 1084.7916 L 2725.2083 1111.25 L 2751.6665 1137.7083 L 2751.6665 1164.1666 L 2751.6665 1217.0833 L 2778.1248 1217.0833 L 2778.1248 1217.0833 L 2778.1248 1243.5416 L 2804.5833 1243.5416 L 2804.5833 1269.9999 L 2804.5833 1269.9999 L 2857.4998 1375.8333 Q 2910.4165 1481.6666 2936.8748 1481.6666 Q 2963.3333 1481.6666 3016.2498 1613.9583 Q 3069.1665 1746.2499 3069.1665 1772.7083 Q 3095.6248 1825.6249 3069.1665 1825.6249 Q 3042.7083 1852.0833 3042.7083 1852.0833 L 3042.7083 1852.0833 L 3016.2498 1852.0833 Q 3016.2498 1852.0833 2963.3333 1878.5416 Q 2910.4165 1904.9999 2910.4165 1852.0833 Q 2883.9583 1799.1666 2857.4998 1799.1666 L 2831.0415 1799.1666 L 2831.0415 1825.6249 Q 2804.5833 1852.0833 2831.0415 1904.9999 Q 2831.0415 1957.9165 2804.5833 1984.3749 L 2778.1248 2010.8333 L 2751.6665 2010.8333 L 2725.2083 2010.8333 L 2725.2083 2037.2915 L 2725.2083 2037.2915 L 2645.8333 2090.2083 Q 2539.9998 2143.125 2539.9998 2196.0415 Q 2513.5415 2248.9583 2407.7083 2328.3333 Q 2328.3333 2381.2498 2301.875 2434.1665 Q 2275.4165 2460.6248 2275.4165 2539.9998 L 2275.4165 2619.3748 L 2301.875 2645.8333 L 2328.3333 2698.7498 L 2328.3333 2698.7498 L 2328.3333 2698.7498 L 2328.3333 2725.2083 L 2328.3333 2725.2083 L 2354.7915 2751.6665 L 2381.2498 2778.1248 L 2381.2498 2778.1248 L 2381.2498 2804.5833 L 2381.2498 2804.5833 L 2381.2498 2804.5833 L 2407.7083 2804.5833 L 2407.7083 2804.5833 L 2434.1665 2831.0415 L 2434.1665 2831.0415 L 2434.1665 2857.4998 L 2434.1665 2883.9583 L 2434.1665 2910.4165 Q 2434.1665 2963.3333 2434.1665 2963.3333 L 2434.1665 2989.7915 L 2434.1665 3042.7083 L 2434.1665 3095.6248 L 2434.1665 3095.6248 L 2434.1665 3095.6248 L 2407.7083 3069.1665 L 2381.2498 3042.7083 L 2381.2498 3069.1665 Q 2381.2498 3095.6248 2248.9583 3095.6248 L 2143.125 3122.0833 L 2116.6665 3122.0833 L 2090.2083 3122.0833 L 2090.2083 3122.0833 L 2090.2083 3122.0833 L 2063.75 3122.0833 Q 2037.2915 3122.0833 1957.9165 3122.0833 Q 1878.5416 3174.9998 1746.2499 3174.9998 Q 1587.4999 3201.4583 1640.4166 3227.9165 Q 1666.8749 3227.9165 1666.8749 3254.3748 Q 1666.8749 3280.8333 1613.9583 3280.8333 Q 1561.0416 3280.8333 1428.7499 3386.6665 Q 1269.9999 3492.4998 1164.1666 3492.4998 Q 1058.3333 3492.4998 1058.3333 3518.9583 Q 1058.3333 3545.4165 1005.4166 3545.4165 Q 978.95825 3545.4165 1005.4166 3598.3333 Q 1005.4166 3651.2498 899.5833 3677.7083 L 820.2083 3704.1665 L 767.2916 3730.6248 L 714.37494 3730.6248 L 714.37494 3704.1665 Q 740.8333 3651.2498 714.37494 3598.3333 Q 714.37494 3571.8748 687.9166 3571.8748 Q 661.4583 3545.4165 687.9166 3545.4165 L 687.9166 3545.4165 L 687.9166 3518.9583 L 687.9166 3518.9583 L 661.4583 3518.9583 L 661.4583 3492.4998 L 661.4583 3492.4998 L 634.99994 3492.4998 L 634.99994 3518.9583 L 634.99994 3545.4165 L 608.5416 3518.9583 L 582.0833 3492.4998 L 582.0833 3518.9583 L 582.0833 3545.4165 L 555.625 3545.4165 L 529.1666 3545.4165 L 529.1666 3571.8748 L 529.1666 3571.8748 L 529.1666 3571.8748 Q 529.1666 3571.8748 502.7083 3545.4165 Q 476.24997 3518.9583 449.79166 3545.4165 L 423.3333 3598.3333 L 396.87497 3571.8748 L 396.87497 3545.4165 L 370.41666 3545.4165 L 343.9583 3545.4165 L 343.9583 3518.9583 Q 370.41666 3492.4998 343.9583 3492.4998 Q 317.49997 3466.0415 343.9583 3386.6665 Q 370.41666 3333.7498 317.49997 3307.2915 Q 264.5833 3280.8333 264.5833 3254.3748 Q 264.5833 3227.9165 211.66666 3227.9165 Q 185.20833 3227.9165 158.74998 3227.9165 Q 158.74998 3201.4583 79.37499 3227.9165 L 0.0 3254.3748 L 0.0 3227.9165 L 0.0 3201.4583 L 26.458332 3148.5415 Q 26.458332 3095.6248 0.0 3095.6248 Q -26.458332 3095.6248 0.0 3069.1665 Q 0.0 3016.2498 26.458332 2936.8748 Q 52.916664 2857.4998 79.37499 2857.4998 Q 105.83333 2857.4998 132.29166 2778.1248 Q 158.74998 2698.7498 132.29166 2619.3748 Q 105.83333 2539.9998 52.916664 2539.9998 Q 26.458332 2539.9998 26.458332 2513.5415 Q 26.458332 2487.0833 52.916664 2487.0833 Q 79.37499 2487.0833 52.916664 2381.2498 L 26.458332 2301.875 L 52.916664 2301.875 Q 52.916664 2275.4165 52.916664 2275.4165 L 52.916664 2275.4165 L 52.916664 2275.4165 Q 52.916664 2275.4165 158.74998 2063.75 Q 264.5833 1852.0833 291.04166 1852.0833 Q 317.49997 1852.0833 370.41666 1772.7083 Q 423.3333 1693.3333 449.79166 1587.4999 L 502.7083 1455.2083 L 502.7083 1455.2083 L 529.1666 1455.2083 L 529.1666 1455.2083 L 529.1666 1428.7499 L 529.1666 1428.7499 L 529.1666 1428.7499 L 555.625 1402.2916 L 582.0833 1375.8333 L 687.9166 1164.1666 Q 846.6666 952.49994 873.12494 952.49994 Q 926.0416 952.49994 952.49994 952.49994 Q 1005.4166 952.49994 1005.4166 899.5833 Q 978.95825 846.6666 1031.875 846.6666 Q 1084.7916 820.2083 1084.7916 793.74994 Q 1084.7916 767.2916 1217.0833 661.4583 Q 1375.8333 582.0833 1640.4166 529.1666 Q 1931.4583 529.1666 2010.8333 476.24997 Q 2063.75 449.79166 2063.75 423.3333 Q 2063.75 370.41666 2090.2083 370.41666 Q 2116.6665 370.41666 2169.5833 291.04166 Q 2196.0415 211.66666 2248.9583 185.20833 Q 2328.3333 158.74998 2381.2498 52.916664 Q 2434.1665 -52.916664 2539.9998 0.0 Q 2592.9165 26.458332 2619.3748 105.83333 z" svg:height="37.306248mm" draw:style-name="style-3" svg:viewBox="0.0 0.0 3069.1665 3730.6248" svg:width="30.691666mm" svg:x="107.95mm" svg:y="86.254166mm"/>
          <draw:path svg:d="M 2407.7083 0.0 L 2487.0833 0.0 L 2487.0833 52.916664 L 2487.0833 79.37499 L 2460.6248 79.37499 Q 2434.1665 79.37499 2434.1665 105.83333 Q 2434.1665 132.29166 2407.7083 132.29166 L 2381.2498 132.29166 L 2381.2498 158.74998 L 2381.2498 185.20833 L 2248.9583 238.12498 Q 2143.125 317.49997 1984.3749 370.41666 Q 1852.0833 423.3333 1772.7083 476.24997 Q 1693.3333 529.1666 1561.0416 582.0833 Q 1455.2083 634.99994 1428.7499 661.4583 L 1402.2916 661.4583 L 1402.2916 661.4583 Q 1402.2916 661.4583 1375.8333 687.9166 L 1375.8333 687.9166 L 1322.9166 687.9166 L 1269.9999 687.9166 L 1243.5416 714.37494 L 1217.0833 740.8333 L 1111.25 793.74994 Q 1031.875 846.6666 1005.4166 846.6666 L 1005.4166 846.6666 L 978.95825 873.12494 L 952.49994 899.5833 L 952.49994 899.5833 L 926.0416 899.5833 L 926.0416 899.5833 L 926.0416 899.5833 L 899.5833 899.5833 L 873.12494 899.5833 L 873.12494 899.5833 L 873.12494 899.5833 L 899.5833 873.12494 Q 926.0416 846.6666 926.0416 820.2083 Q 926.0416 793.74994 952.49994 793.74994 L 978.95825 793.74994 L 978.95825 767.2916 L 978.95825 767.2916 L 952.49994 767.2916 L 952.49994 740.8333 L 873.12494 740.8333 Q 820.2083 740.8333 529.1666 793.74994 L 238.12498 793.74994 L 238.12498 793.74994 L 211.66666 793.74994 L 132.29166 793.74994 L 52.916664 793.74994 L 26.458332 767.2916 L 0.0 740.8333 L 26.458332 740.8333 L 79.37499 740.8333 L 105.83333 714.37494 L 132.29166 687.9166 L 158.74998 687.9166 L 185.20833 687.9166 L 582.0833 555.625 Q 978.95825 423.3333 1243.5416 396.87497 Q 1481.6666 343.9583 1508.1249 317.49997 Q 1508.1249 317.49997 1561.0416 291.04166 Q 1640.4166 264.5833 1666.8749 264.5833 L 1693.3333 264.5833 L 1984.3749 132.29166 Q 2301.875 0.0 2407.7083 0.0 z" svg:height="8.995832mm" draw:style-name="style-4" svg:viewBox="0.0 0.0 2487.0833 899.5833" svg:width="24.870832mm" svg:x="60.58958mm" svg:y="166.68748mm"/>
          <draw:path svg:d="M 1322.9166 0.0 L 1349.3749 0.0 L 1349.3749 26.458332 L 1349.3749 52.916664 L 1375.8333 158.74998 Q 1402.2916 264.5833 1375.8333 291.04166 Q 1375.8333 343.9583 1402.2916 343.9583 Q 1428.7499 343.9583 1428.7499 449.79166 Q 1402.2916 582.0833 1455.2083 661.4583 Q 1481.6666 740.8333 1428.7499 767.2916 Q 1349.3749 820.2083 1375.8333 926.0416 Q 1402.2916 1058.3333 1402.2916 1084.7916 Q 1428.7499 1084.7916 1349.3749 1137.7083 Q 1296.4583 1164.1666 1269.9999 1296.4583 Q 1243.5416 1402.2916 1269.9999 1402.2916 Q 1296.4583 1428.7499 1296.4583 1455.2083 L 1296.4583 1481.6666 L 1269.9999 1481.6666 L 1269.9999 1508.1249 L 1243.5416 1508.1249 L 1217.0833 1508.1249 L 1217.0833 1534.5833 L 1190.6249 1534.5833 L 1190.6249 1534.5833 L 1190.6249 1561.0416 L 1190.6249 1561.0416 L 1190.6249 1561.0416 L 1217.0833 1561.0416 L 1217.0833 1561.0416 L 1402.2916 1561.0416 L 1587.4999 1561.0416 L 1587.4999 1561.0416 L 1613.9583 1561.0416 L 1613.9583 1613.9583 L 1613.9583 1640.4166 L 1587.4999 1640.4166 L 1587.4999 1666.8749 L 1561.0416 1666.8749 L 1534.5833 1666.8749 L 1428.7499 1746.2499 Q 1322.9166 1825.6249 1296.4583 1825.6249 Q 1296.4583 1852.0833 1269.9999 1904.9999 L 1243.5416 1957.9165 L 1243.5416 2037.2915 L 1243.5416 2116.6665 L 1243.5416 2143.125 L 1243.5416 2169.5833 L 1243.5416 2169.5833 L 1243.5416 2196.0415 L 1349.3749 2196.0415 Q 1481.6666 2196.0415 1508.1249 2196.0415 L 1534.5833 2196.0415 L 1561.0416 2196.0415 L 1587.4999 2196.0415 L 1587.4999 2196.0415 L 1613.9583 2196.0415 L 1613.9583 2196.0415 L 1613.9583 2196.0415 L 1613.9583 2222.5 L 1613.9583 2222.5 L 1613.9583 2301.875 L 1613.9583 2354.7915 L 1613.9583 2354.7915 L 1613.9583 2354.7915 L 1455.2083 2381.2498 L 1296.4583 2407.7083 L 1296.4583 2407.7083 L 1296.4583 2407.7083 L 1243.5416 2460.6248 Q 1190.6249 2487.0833 1217.0833 2513.5415 Q 1243.5416 2513.5415 1190.6249 2539.9998 Q 1164.1666 2566.4583 1164.1666 2566.4583 L 1137.7083 2566.4583 L 1137.7083 2566.4583 L 1137.7083 2566.4583 L 1217.0833 2751.6665 Q 1296.4583 2910.4165 1296.4583 2989.7915 L 1296.4583 3042.7083 L 1269.9999 3095.6248 L 1243.5416 3148.5415 L 1243.5416 3148.5415 L 1243.5416 3148.5415 L 1190.6249 3122.0833 Q 1164.1666 3095.6248 1111.25 3095.6248 Q 1058.3333 3095.6248 978.95825 3095.6248 L 926.0416 3095.6248 L 926.0416 3122.0833 L 926.0416 3122.0833 L 899.5833 3122.0833 L 899.5833 3148.5415 L 899.5833 3148.5415 L 926.0416 3148.5415 L 926.0416 3148.5415 L 926.0416 3148.5415 L 926.0416 3174.9998 L 926.0416 3174.9998 L 952.49994 3174.9998 L 952.49994 3201.4583 L 952.49994 3201.4583 L 978.95825 3201.4583 L 978.95825 3201.4583 L 978.95825 3201.4583 L 978.95825 3227.9165 L 978.95825 3227.9165 L 1031.875 3360.2083 Q 1084.7916 3518.9583 1058.3333 3545.4165 Q 1058.3333 3571.8748 1084.7916 3571.8748 Q 1111.25 3571.8748 1111.25 3545.4165 Q 1111.25 3518.9583 1137.7083 3518.9583 L 1164.1666 3518.9583 L 1164.1666 3545.4165 L 1137.7083 3571.8748 L 1137.7083 3571.8748 L 1137.7083 3571.8748 L 1137.7083 3598.3333 L 1137.7083 3598.3333 L 1111.25 3598.3333 L 1111.25 3624.7915 L 1084.7916 3624.7915 Q 1058.3333 3624.7915 1031.875 3704.1665 Q 1005.4166 3783.5415 661.4583 3783.5415 L 343.9583 3757.0833 L 343.9583 3757.0833 L 343.9583 3730.6248 L 423.3333 3730.6248 Q 502.7083 3730.6248 502.7083 3651.2498 L 476.24997 3571.8748 L 449.79166 3571.8748 Q 423.3333 3571.8748 396.87497 3492.4998 Q 396.87497 3413.1248 238.12498 3413.1248 Q 52.916664 3413.1248 26.458332 3360.2083 L 0.0 3333.7498 L 0.0 3307.2915 L 0.0 3307.2915 L 0.0 3201.4583 Q 26.458332 3122.0833 0.0 2566.4583 Q -26.458332 2010.8333 26.458332 1878.5416 Q 26.458332 1746.2499 158.74998 1613.9583 Q 291.04166 1508.1249 317.49997 1402.2916 Q 343.9583 1296.4583 396.87497 1296.4583 Q 449.79166 1296.4583 423.3333 1243.5416 Q 396.87497 1164.1666 396.87497 1031.875 Q 396.87497 926.0416 449.79166 846.6666 Q 502.7083 767.2916 555.625 661.4583 L 582.0833 582.0833 L 608.5416 582.0833 Q 608.5416 555.625 608.5416 555.625 L 608.5416 555.625 L 608.5416 555.625 Q 634.99994 555.625 634.99994 529.1666 L 634.99994 529.1666 L 740.8333 449.79166 Q 873.12494 370.41666 899.5833 317.49997 Q 926.0416 264.5833 952.49994 264.5833 L 952.49994 264.5833 L 978.95825 264.5833 Q 978.95825 238.12498 978.95825 238.12498 L 978.95825 238.12498 L 978.95825 238.12498 Q 1005.4166 238.12498 1005.4166 211.66666 L 1005.4166 211.66666 L 1031.875 211.66666 L 1058.3333 185.20833 L 1137.7083 132.29166 Q 1217.0833 79.37499 1217.0833 52.916664 L 1243.5416 52.916664 L 1243.5416 52.916664 L 1243.5416 26.458332 L 1296.4583 26.458332 L 1322.9166 26.458332 L 1322.9166 0.0 z" svg:height="37.835415mm" draw:style-name="style-5" svg:viewBox="0.0 0.0 1613.9583 3783.5415" svg:width="16.139582mm" svg:x="156.8979mm" svg:y="172.7729mm"/>
          <draw:path svg:d="M 370.41666 0.0 Q 582.0833 0.0 661.4583 26.458332 Q 740.8333 52.916664 793.74994 158.74998 Q 846.6666 238.12498 873.12494 396.87497 Q 899.5833 555.625 846.6666 661.4583 Q 793.74994 767.2916 714.37494 820.2083 Q 634.99994 846.6666 423.3333 846.6666 Q 211.66666 846.6666 105.83333 767.2916 Q 0.0 661.4583 0.0 476.24997 Q 0.0 317.49997 0.0 238.12498 Q 52.916664 158.74998 105.83333 79.37499 Q 185.20833 0.0 370.41666 0.0 z M 264.5833 740.8333 L 211.66666 687.9166 L 211.66666 529.1666 Q 158.74998 370.41666 211.66666 264.5833 Q 264.5833 158.74998 317.49997 105.83333 Q 343.9583 52.916664 449.79166 79.37499 Q 555.625 105.83333 608.5416 211.66666 Q 687.9166 317.49997 661.4583 476.24997 Q 634.99994 608.5416 582.0833 687.9166 Q 529.1666 793.74994 423.3333 793.74994 Q 317.49997 793.74994 264.5833 740.8333 z" svg:height="8.466666mm" draw:style-name="style-6" svg:viewBox="0.0 0.0 873.12494 846.6666" svg:width="8.73125mm" svg:x="131.23332mm" svg:y="278.87082mm"/>
          <draw:path svg:d="M 1719.7916 26.458332 L 1719.7916 26.458332 L 1719.7916 52.916664 Q 1719.7916 105.83333 1746.2499 79.37499 Q 1772.7083 79.37499 1772.7083 105.83333 Q 1772.7083 132.29166 1719.7916 158.74998 Q 1666.8749 158.74998 1666.8749 211.66666 Q 1640.4166 264.5833 1640.4166 343.9583 Q 1640.4166 449.79166 1613.9583 476.24997 Q 1613.9583 476.24997 1613.9583 529.1666 Q 1613.9583 608.5416 1587.4999 634.99994 Q 1587.4999 661.4583 1561.0416 661.4583 Q 1534.5833 661.4583 1534.5833 740.8333 Q 1508.1249 820.2083 1508.1249 899.5833 Q 1455.2083 978.95825 1561.0416 1058.3333 Q 1613.9583 1137.7083 1666.8749 1217.0833 Q 1719.7916 1269.9999 1719.7916 1296.4583 L 1719.7916 1322.9166 L 1772.7083 1322.9166 Q 1825.6249 1296.4583 1852.0833 1269.9999 Q 1852.0833 1243.5416 1904.9999 1243.5416 Q 1957.9165 1243.5416 1984.3749 1217.0833 Q 1984.3749 1164.1666 2037.2915 1164.1666 Q 2063.75 1164.1666 2090.2083 1111.25 Q 2116.6665 1058.3333 2196.0415 1058.3333 Q 2301.875 1058.3333 2301.875 1031.875 Q 2328.3333 1005.4166 2407.7083 978.95825 L 2460.6248 952.49994 L 2487.0833 952.49994 L 2513.5415 952.49994 L 2513.5415 978.95825 L 2513.5415 978.95825 L 2539.9998 978.95825 L 2539.9998 1005.4166 L 2539.9998 1005.4166 L 2566.4583 1005.4166 L 2566.4583 1005.4166 L 2566.4583 1005.4166 L 2566.4583 978.95825 L 2566.4583 978.95825 L 2592.9165 1005.4166 L 2592.9165 1031.875 L 2566.4583 1031.875 L 2539.9998 1058.3333 L 2539.9998 1058.3333 L 2513.5415 1058.3333 L 2513.5415 1058.3333 L 2513.5415 1058.3333 L 2460.6248 1084.7916 Q 2407.7083 1084.7916 2407.7083 1164.1666 Q 2381.2498 1269.9999 2328.3333 1322.9166 Q 2248.9583 1375.8333 2275.4165 1428.7499 Q 2301.875 1481.6666 2328.3333 1481.6666 Q 2354.7915 1481.6666 2143.125 1587.4999 Q 1957.9165 1640.4166 1931.4583 1666.8749 Q 1931.4583 1693.3333 1984.3749 1693.3333 Q 2010.8333 1693.3333 1984.3749 1719.7916 Q 1984.3749 1746.2499 1931.4583 1799.1666 Q 1852.0833 1799.1666 1825.6249 1878.5416 Q 1825.6249 1931.4583 1746.2499 2010.8333 Q 1666.8749 2116.6665 1640.4166 2116.6665 Q 1613.9583 2116.6665 1613.9583 2169.5833 Q 1587.4999 2248.9583 1534.5833 2275.4165 Q 1455.2083 2301.875 1349.3749 2434.1665 Q 1243.5416 2539.9998 1217.0833 2672.2915 Q 1190.6249 2804.5833 1190.6249 2857.4998 Q 1217.0833 2883.9583 1164.1666 2883.9583 L 1111.25 2910.4165 L 1084.7916 2910.4165 L 1031.875 2910.4165 L 1031.875 2936.8748 L 1031.875 2936.8748 L 1031.875 2936.8748 Q 1005.4166 2963.3333 1005.4166 2963.3333 L 1005.4166 2963.3333 L 978.95825 2963.3333 Q 978.95825 2963.3333 899.5833 3016.2498 L 820.2083 3069.1665 L 767.2916 3069.1665 L 740.8333 3069.1665 L 740.8333 3016.2498 Q 767.2916 2989.7915 740.8333 2936.8748 L 714.37494 2883.9583 L 714.37494 2857.4998 L 714.37494 2831.0415 L 661.4583 2831.0415 L 634.99994 2831.0415 L 634.99994 2883.9583 Q 608.5416 2936.8748 608.5416 2963.3333 Q 608.5416 2963.3333 582.0833 3016.2498 L 555.625 3069.1665 L 555.625 3069.1665 L 555.625 3069.1665 L 555.625 3069.1665 L 555.625 3069.1665 L 529.1666 3042.7083 L 502.7083 3016.2498 L 502.7083 2963.3333 Q 502.7083 2883.9583 423.3333 2698.7498 Q 343.9583 2539.9998 291.04166 2301.875 Q 238.12498 2063.75 211.66666 2063.75 L 185.20833 2063.75 L 185.20833 2063.75 Q 185.20833 2037.2915 132.29166 1878.5416 L 79.37499 1719.7916 L 79.37499 1693.3333 Q 79.37499 1693.3333 52.916664 1693.3333 L 52.916664 1693.3333 L 52.916664 1666.8749 Q 26.458332 1640.4166 0.0 1640.4166 Q -26.458332 1613.9583 26.458332 1481.6666 Q 79.37499 1322.9166 238.12498 846.6666 L 396.87497 370.41666 L 396.87497 370.41666 L 396.87497 343.9583 L 396.87497 343.9583 L 396.87497 343.9583 L 449.79166 423.3333 Q 449.79166 476.24997 555.625 476.24997 Q 634.99994 476.24997 714.37494 529.1666 Q 793.74994 582.0833 873.12494 582.0833 Q 978.95825 555.625 1190.6249 343.9583 Q 1428.7499 158.74998 1561.0416 105.83333 Q 1666.8749 52.916664 1666.8749 26.458332 Q 1666.8749 0.0 1693.3333 0.0 Q 1719.7916 0.0 1719.7916 26.458332 z M 1561.0416 582.0833 Q 1561.0416 582.0833 1561.0416 555.625 Q 1561.0416 555.625 1561.0416 582.0833 Q 1561.0416 582.0833 1561.0416 582.0833 z" svg:height="30.691666mm" draw:style-name="style-7" svg:viewBox="0.0 0.0 2592.9165 3069.1665" svg:width="25.929165mm" svg:x="146.31458mm" svg:y="113.77083mm"/>
          <draw:path svg:d="M 0.0 1084.7916 L 0.0 0.0 L 26.458332 0.0 Q 52.916664 0.0 79.37499 132.29166 Q 79.37499 291.04166 132.29166 291.04166 Q 158.74998 291.04166 158.74998 264.5833 Q 158.74998 238.12498 185.20833 238.12498 Q 211.66666 238.12498 211.66666 714.37494 Q 211.66666 1164.1666 238.12498 1190.6249 Q 291.04166 1190.6249 317.49997 1402.2916 Q 343.9583 1613.9583 343.9583 1613.9583 Q 343.9583 1613.9583 370.41666 1693.3333 L 396.87497 1772.7083 L 396.87497 1825.6249 L 396.87497 1878.5416 L 423.3333 1878.5416 L 449.79166 1878.5416 L 449.79166 1852.0833 L 449.79166 1852.0833 L 476.24997 1799.1666 Q 502.7083 1746.2499 529.1666 1719.7916 L 555.625 1666.8749 L 582.0833 1666.8749 L 582.0833 1666.8749 L 582.0833 1640.4166 L 608.5416 1640.4166 L 608.5416 1613.9583 L 608.5416 1587.4999 L 661.4583 1561.0416 Q 687.9166 1561.0416 687.9166 1587.4999 Q 661.4583 1613.9583 661.4583 1613.9583 L 661.4583 1613.9583 L 661.4583 1640.4166 L 661.4583 1640.4166 L 661.4583 1666.8749 L 661.4583 1719.7916 L 661.4583 1772.7083 Q 661.4583 1852.0833 687.9166 1878.5416 Q 714.37494 1878.5416 687.9166 1904.9999 Q 687.9166 1931.4583 661.4583 1931.4583 Q 634.99994 1931.4583 634.99994 1957.9165 Q 634.99994 1984.3749 661.4583 1984.3749 Q 687.9166 1984.3749 714.37494 2090.2083 Q 740.8333 2196.0415 740.8333 2196.0415 Q 767.2916 2196.0415 767.2916 2116.6665 L 767.2916 2037.2915 L 793.74994 2063.75 L 820.2083 2090.2083 L 820.2083 2090.2083 L 820.2083 2090.2083 L 820.2083 2116.6665 L 820.2083 2116.6665 L 846.6666 2196.0415 L 873.12494 2248.9583 L 873.12494 2248.9583 L 873.12494 2248.9583 L 873.12494 2301.875 Q 873.12494 2301.875 873.12494 2328.3333 Q 873.12494 2354.7915 873.12494 2460.6248 Q 899.5833 2592.9165 926.0416 2592.9165 Q 978.95825 2592.9165 978.95825 2619.3748 Q 978.95825 2672.2915 1031.875 2725.2083 Q 1084.7916 2751.6665 1111.25 2883.9583 Q 1111.25 3016.2498 1137.7083 3016.2498 Q 1164.1666 3042.7083 1137.7083 3042.7083 Q 1111.25 3042.7083 1084.7916 3122.0833 Q 1058.3333 3201.4583 1031.875 3307.2915 Q 1031.875 3386.6665 1058.3333 3439.5833 Q 1084.7916 3492.4998 1111.25 3492.4998 Q 1137.7083 3492.4998 1137.7083 3518.9583 L 1137.7083 3545.4165 L 1164.1666 3545.4165 L 1164.1666 3571.8748 L 1164.1666 3571.8748 L 1190.6249 3571.8748 L 1190.6249 3571.8748 L 1190.6249 3571.8748 L 1190.6249 3598.3333 L 1190.6249 3598.3333 L 1217.0833 3598.3333 L 1217.0833 3624.7915 L 1296.4583 3624.7915 L 1375.8333 3624.7915 L 1375.8333 3598.3333 L 1402.2916 3598.3333 L 1402.2916 3571.8748 Q 1402.2916 3518.9583 1428.7499 3492.4998 Q 1428.7499 3466.0415 1455.2083 3466.0415 Q 1481.6666 3466.0415 1508.1249 3466.0415 Q 1508.1249 3492.4998 1561.0416 3360.2083 L 1613.9583 3254.3748 L 1613.9583 3227.9165 L 1613.9583 3201.4583 L 1640.4166 3201.4583 L 1640.4166 3201.4583 L 1640.4166 3227.9165 L 1666.8749 3227.9165 L 1666.8749 3280.8333 L 1666.8749 3333.7498 L 1693.3333 3386.6665 L 1693.3333 3439.5833 L 1719.7916 3571.8748 Q 1719.7916 3704.1665 1719.7916 3730.6248 Q 1693.3333 3730.6248 1719.7916 3783.5415 Q 1719.7916 3862.9165 1719.7916 3915.833 Q 1719.7916 3968.7498 1719.7916 4048.1248 Q 1719.7916 4127.5 1719.7916 4153.958 Q 1693.3333 4153.958 1719.7916 4180.4165 Q 1746.2499 4180.4165 1772.7083 4339.1665 Q 1772.7083 4471.458 1825.6249 4497.9165 Q 1852.0833 4524.375 1825.6249 4550.833 Q 1825.6249 4603.75 1825.6249 4683.1245 Q 1852.0833 4736.0415 1825.6249 4736.0415 Q 1825.6249 4762.4995 1799.1666 4788.958 Q 1772.7083 4788.958 1772.7083 4815.4165 Q 1799.1666 4841.8745 1825.6249 4868.333 Q 1825.6249 4921.2495 1772.7083 4921.2495 Q 1719.7916 4921.2495 1746.2499 5000.6245 Q 1772.7083 5053.5415 1772.7083 5132.9165 Q 1772.7083 5212.2915 1772.7083 5265.208 Q 1772.7083 5291.6665 1799.1666 5291.6665 Q 1825.6249 5291.6665 1825.6249 5318.1245 Q 1852.0833 5371.0415 1878.5416 5423.958 Q 1878.5416 5476.8745 1931.4583 5476.8745 Q 1957.9165 5476.8745 2010.8333 5529.7915 Q 2063.75 5529.7915 2090.2083 5529.7915 Q 2143.125 5529.7915 2169.5833 5503.333 Q 2196.0415 5503.333 2196.0415 5529.7915 Q 2196.0415 5556.2495 2222.5 5529.7915 Q 2222.5 5503.333 2407.7083 5503.333 Q 2566.4583 5529.7915 2592.9165 5529.7915 L 2619.3748 5529.7915 L 2672.2915 5529.7915 L 2751.6665 5529.7915 L 2751.6665 5556.2495 L 2778.1248 5556.2495 L 2778.1248 5582.708 L 2778.1248 5582.708 L 2725.2083 5582.708 L 2698.7498 5582.708 L 2645.8333 5609.1665 Q 2566.4583 5635.6245 2619.3748 5635.6245 Q 2645.8333 5662.083 2645.8333 5688.5415 Q 2645.8333 5714.9995 2539.9998 5714.9995 L 2434.1665 5741.458 L 2434.1665 5741.458 L 2460.6248 5741.458 L 2460.6248 5741.458 L 2460.6248 5741.458 L 2460.6248 5767.9165 L 2460.6248 5767.9165 L 2487.0833 5767.9165 L 2487.0833 5794.3745 L 2487.0833 5794.3745 L 2460.6248 5794.3745 L 2460.6248 5794.3745 L 2460.6248 5794.3745 L 2513.5415 5847.2915 Q 2539.9998 5847.2915 2619.3748 5873.7495 L 2698.7498 5900.208 L 2698.7498 5900.208 L 2672.2915 5900.208 L 2672.2915 5900.208 L 2672.2915 5900.208 L 2672.2915 5900.208 L 2645.8333 5900.208 L 2645.8333 5900.208 L 2619.3748 5900.208 L 2619.3748 5900.208 L 2619.3748 5900.208 L 2592.9165 5900.208 L 2566.4583 5900.208 L 2566.4583 5900.208 L 2566.4583 5900.208 L 2539.9998 5926.6665 L 2539.9998 5953.1245 L 2566.4583 5953.1245 L 2619.3748 5953.1245 L 2539.9998 5979.583 Q 2460.6248 5979.583 2407.7083 5979.583 Q 2354.7915 6006.0415 2222.5 6006.0415 L 2090.2083 6006.0415 L 2090.2083 6032.4995 L 2090.2083 6032.4995 L 2063.75 6058.958 L 2063.75 6085.4165 L 2037.2915 6085.4165 L 2010.8333 6085.4165 L 2010.8333 6111.8745 L 2037.2915 6164.7915 L 2037.2915 6164.7915 L 2037.2915 6164.7915 L 2037.2915 6191.2495 L 2037.2915 6191.2495 L 2063.75 6164.7915 L 2090.2083 6138.333 L 2090.2083 6138.333 L 2090.2083 6111.8745 L 2090.2083 6111.8745 L 2090.2083 6111.8745 L 2090.2083 6191.2495 Q 2090.2083 6270.6245 2090.2083 6270.6245 Q 2090.2083 6270.6245 2169.5833 6297.083 L 2248.9583 6323.5415 L 2275.4165 6323.5415 L 2301.875 6323.5415 L 2301.875 6349.9995 L 2301.875 6349.9995 L 2301.875 6376.458 L 2301.875 6402.9165 L 2301.875 6402.9165 L 2301.875 6376.458 L 2301.875 6376.458 L 2301.875 6376.458 L 2275.4165 6402.9165 Q 2275.4165 6429.3745 2222.5 6429.3745 Q 2196.0415 6429.3745 2169.5833 6429.3745 Q 2143.125 6455.833 2143.125 6455.833 L 2143.125 6482.2915 L 2143.125 6482.2915 L 2143.125 6482.2915 L 2116.6665 6508.7495 Q 2116.6665 6535.208 2143.125 6535.208 Q 2196.0415 6561.6665 2196.0415 6588.1245 Q 2196.0415 6641.0415 2222.5 6667.4995 Q 2222.5 6693.958 2222.5 6852.708 Q 2248.9583 7011.458 2248.9583 7037.9165 Q 2248.9583 7064.3745 2275.4165 7117.2915 L 2275.4165 7143.7495 L 2301.875 7143.7495 L 2328.3333 7170.208 L 2354.7915 7170.208 L 2381.2498 7170.208 L 2381.2498 7196.6665 L 2354.7915 7196.6665 L 2354.7915 7196.6665 L 2354.7915 7223.1245 L 2354.7915 7223.1245 L 2354.7915 7223.1245 L 2381.2498 7223.1245 L 2381.2498 7223.1245 L 2407.7083 7223.1245 L 2460.6248 7223.1245 L 2487.0833 7223.1245 L 2513.5415 7223.1245 L 2513.5415 7170.208 Q 2513.5415 7143.7495 2539.9998 7143.7495 Q 2566.4583 7143.7495 2619.3748 6958.5415 Q 2672.2915 6799.7915 2725.2083 6773.333 Q 2804.5833 6746.8745 2831.0415 6720.4165 Q 2831.0415 6667.4995 2883.9583 6588.1245 Q 2883.9583 6535.208 2910.4165 6508.7495 Q 2936.8748 6482.2915 2963.3333 6508.7495 Q 2989.7915 6535.208 2989.7915 6508.7495 Q 3016.2498 6482.2915 3042.7083 6508.7495 Q 3069.1665 6535.208 3095.6248 6508.7495 Q 3095.6248 6482.2915 3227.9165 6482.2915 Q 3333.7498 6482.2915 3518.9583 6508.7495 Q 3704.1665 6535.208 3704.1665 6561.6665 Q 3730.6248 6588.1245 3757.0833 6588.1245 Q 3783.5415 6614.583 3783.5415 6641.0415 Q 3783.5415 6667.4995 3836.4583 6641.0415 L 3862.9165 6641.0415 L 3889.3748 6614.583 L 3915.833 6614.583 L 3915.833 6641.0415 L 3942.2915 6667.4995 L 3942.2915 6746.8745 L 3942.2915 6799.7915 L 3915.833 6799.7915 L 3915.833 6799.7915 L 3915.833 6826.2495 L 3889.3748 6826.2495 L 3889.3748 6826.2495 L 3889.3748 6852.708 L 3889.3748 6852.708 L 3889.3748 6852.708 L 3862.9165 6879.1665 Q 3862.9165 6905.6245 3836.4583 6905.6245 Q 3809.9998 6905.6245 3809.9998 6852.708 L 3783.5415 6799.7915 L 3783.5415 6799.7915 L 3783.5415 6799.7915 L 3783.5415 6826.2495 L 3783.5415 6826.2495 L 3757.0833 6905.6245 Q 3757.0833 7011.458 3783.5415 7011.458 Q 3809.9998 7011.458 3809.9998 7064.3745 Q 3809.9998 7090.833 3730.6248 7117.2915 Q 3677.7083 7117.2915 3624.7915 7143.7495 Q 3624.7915 7170.208 3624.7915 7196.6665 Q 3651.2498 7223.1245 3598.3333 7196.6665 Q 3571.8748 7170.208 3545.4165 7223.1245 Q 3518.9583 7276.0415 3413.1248 7328.958 Q 3307.2915 7381.8745 3254.3748 7408.333 Q 3201.4583 7461.2495 3201.4583 7487.708 Q 3201.4583 7540.6245 3174.9998 7540.6245 Q 3148.5415 7567.083 3148.5415 7567.083 Q 3148.5415 7593.5415 3148.5415 7593.5415 L 3148.5415 7593.5415 L 3122.0833 7593.5415 L 3122.0833 7593.5415 L 3069.1665 7619.9995 L 3016.2498 7619.9995 L 3016.2498 7646.458 L 3016.2498 7672.9165 L 3042.7083 7672.9165 L 3069.1665 7672.9165 L 3069.1665 7699.3745 L 3069.1665 7752.291 L 3174.9998 7752.291 Q 3280.8333 7752.291 3254.3748 7778.7495 Q 3254.3748 7805.208 3254.3748 7831.666 Q 3254.3748 7858.1245 3280.8333 7858.1245 Q 3307.2915 7858.1245 3307.2915 7937.4995 Q 3280.8333 8016.8745 3466.0415 8043.333 Q 3677.7083 8069.791 3730.6248 8096.2495 Q 3783.5415 8096.2495 3783.5415 8122.708 Q 3783.5415 8149.166 3836.4583 8149.166 Q 3889.3748 8149.166 3915.833 8175.6245 Q 3968.7498 8175.6245 4180.4165 8255.0 Q 4418.5415 8307.916 4497.9165 8334.375 Q 4603.75 8387.291 4683.1245 8387.291 Q 4736.0415 8387.291 4947.708 8413.75 L 5132.9165 8440.208 L 4947.708 8440.208 L 4762.4995 8440.208 L 4762.4995 8466.666 L 4762.4995 8466.666 L 2460.6248 8466.666 L 185.20833 8466.666 L 185.20833 8466.666 L 185.20833 8440.208 L 158.74998 8440.208 L 132.29166 8440.208 L 132.29166 8413.75 L 132.29166 8413.75 L 105.83333 8413.75 L 105.83333 8387.291 L 79.37499 8387.291 Q 52.916664 8387.291 52.916664 8360.833 Q 26.458332 8334.375 26.458332 7699.3745 Q -26.458332 7064.3745 0.0 5529.7915 L 0.0 4021.6665 L 0.0 3704.1665 Q -26.458332 3386.6665 0.0 2778.1248 Q 26.458332 2196.0415 0.0 1084.7916 z M 873.12494 2566.4583 L 873.12494 2645.8333 L 899.5833 2672.2915 L 899.5833 2698.7498 L 926.0416 2698.7498 L 952.49994 2698.7498 L 952.49994 2751.6665 L 926.0416 2804.5833 L 926.0416 2804.5833 L 926.0416 2778.1248 L 899.5833 2778.1248 L 873.12494 2778.1248 L 873.12494 2725.2083 L 873.12494 2698.7498 L 846.6666 2672.2915 L 820.2083 2645.8333 L 820.2083 2592.9165 Q 820.2083 2539.9998 793.74994 2513.5415 Q 767.2916 2460.6248 767.2916 2354.7915 Q 767.2916 2248.9583 820.2083 2381.2498 Q 873.12494 2513.5415 873.12494 2566.4583 z M 926.0416 2645.8333 Q 926.0416 2645.8333 952.49994 2645.8333 Q 952.49994 2672.2915 926.0416 2672.2915 Q 926.0416 2672.2915 926.0416 2645.8333 z M 1031.875 3148.5415 Q 1031.875 3148.5415 1058.3333 3148.5415 Q 1058.3333 3148.5415 1031.875 3148.5415 Q 1031.875 3148.5415 1031.875 3148.5415 z M 2883.9583 6614.583 Q 2883.9583 6614.583 2910.4165 6614.583 Q 2910.4165 6641.0415 2883.9583 6641.0415 Q 2883.9583 6641.0415 2883.9583 6614.583 z M 3836.4583 6720.4165 Q 3836.4583 6693.958 3862.9165 6693.958 Q 3889.3748 6693.958 3889.3748 6720.4165 Q 3889.3748 6746.8745 3862.9165 6746.8745 Q 3836.4583 6746.8745 3836.4583 6720.4165 z" svg:height="84.666664mm" draw:style-name="style-8" svg:viewBox="0.0 0.0 5132.9165 8466.666" svg:width="51.329163mm" svg:x="1.8520832mm" svg:y="217.2229mm"/>
          <draw:path svg:d="M 26.458332 2063.75 L 79.37499 0.0 L 79.37499 0.0 L 79.37499 0.0 L 79.37499 3280.8333 L 79.37499 6561.6665 L 79.37499 6561.6665 Q 79.37499 6561.6665 52.916664 6535.208 Q 26.458332 6508.7495 26.458332 6508.7495 L 0.0 6535.208 L 0.0 5318.1245 Q -26.458332 4101.0415 26.458332 2063.75 z" svg:height="65.61666mm" draw:style-name="style-9" svg:viewBox="0.0 0.0 79.37499 6561.6665" svg:width="0.7937499mm" svg:x="230.98123mm" svg:y="175.15416mm"/>
          <draw:path svg:d="M 1005.4166 211.66666 L 1005.4166 238.12498 L 952.49994 238.12498 Q 899.5833 211.66666 767.2916 211.66666 Q 661.4583 211.66666 608.5416 238.12498 Q 555.625 291.04166 555.625 423.3333 L 555.625 582.0833 L 555.625 582.0833 L 555.625 582.0833 L 555.625 608.5416 Q 555.625 608.5416 582.0833 634.99994 L 582.0833 634.99994 L 555.625 634.99994 Q 529.1666 634.99994 502.7083 608.5416 Q 476.24997 608.5416 476.24997 582.0833 L 449.79166 529.1666 L 449.79166 529.1666 L 449.79166 529.1666 L 449.79166 502.7083 L 449.79166 502.7083 L 423.3333 502.7083 L 423.3333 529.1666 L 396.87497 529.1666 L 343.9583 529.1666 L 343.9583 555.625 L 343.9583 555.625 L 317.49997 555.625 L 317.49997 582.0833 L 317.49997 582.0833 L 291.04166 582.0833 L 291.04166 582.0833 L 291.04166 582.0833 L 291.04166 608.5416 L 291.04166 608.5416 L 264.5833 608.5416 Q 264.5833 634.99994 238.12498 661.4583 L 211.66666 687.9166 L 211.66666 634.99994 L 238.12498 608.5416 L 238.12498 608.5416 L 238.12498 582.0833 L 238.12498 582.0833 L 238.12498 582.0833 L 238.12498 555.625 Q 238.12498 529.1666 238.12498 529.1666 L 238.12498 529.1666 L 238.12498 476.24997 L 238.12498 449.79166 L 264.5833 423.3333 L 291.04166 396.87497 L 291.04166 264.5833 L 291.04166 158.74998 L 238.12498 158.74998 Q 211.66666 158.74998 132.29166 158.74998 L 52.916664 158.74998 L 26.458332 132.29166 L 0.0 105.83333 L 0.0 105.83333 L 0.0 105.83333 L 52.916664 105.83333 L 105.83333 105.83333 L 105.83333 79.37499 L 79.37499 52.916664 L 79.37499 52.916664 L 79.37499 52.916664 L 79.37499 26.458332 L 79.37499 26.458332 L 105.83333 26.458332 L 105.83333 0.0 L 449.79166 0.0 Q 767.2916 0.0 873.12494 105.83333 Q 978.95825 211.66666 1005.4166 211.66666 z" svg:height="6.879166mm" draw:style-name="style-10" svg:viewBox="0.0 0.0 1005.4166 687.9166" svg:width="10.054166mm" svg:x="141.55208mm" svg:y="76.729164mm"/>
          <draw:path svg:d="M 1931.4583 370.41666 L 1931.4583 396.87497 L 1957.9165 396.87497 L 1957.9165 423.3333 L 1957.9165 423.3333 L 1984.3749 423.3333 L 1984.3749 449.79166 L 1984.3749 476.24997 L 2010.8333 476.24997 L 2037.2915 476.24997 L 2063.75 502.7083 L 2090.2083 502.7083 L 2090.2083 476.24997 Q 2090.2083 449.79166 2063.75 449.79166 Q 2037.2915 423.3333 2037.2915 396.87497 Q 2010.8333 370.41666 2037.2915 370.41666 Q 2063.75 370.41666 2090.2083 370.41666 L 2090.2083 343.9583 L 2143.125 423.3333 Q 2196.0415 529.1666 2196.0415 555.625 Q 2196.0415 582.0833 2196.0415 634.99994 L 2196.0415 687.9166 L 2196.0415 687.9166 L 2196.0415 687.9166 L 2196.0415 661.4583 L 2196.0415 661.4583 L 2222.5 582.0833 Q 2222.5 529.1666 2248.9583 529.1666 Q 2275.4165 529.1666 2275.4165 555.625 Q 2275.4165 582.0833 2301.875 582.0833 L 2354.7915 582.0833 L 2381.2498 582.0833 L 2407.7083 582.0833 L 2407.7083 582.0833 L 2407.7083 582.0833 L 2407.7083 634.99994 Q 2407.7083 714.37494 2407.7083 714.37494 Q 2407.7083 740.8333 2407.7083 740.8333 L 2434.1665 740.8333 L 2434.1665 740.8333 L 2434.1665 767.2916 L 2460.6248 873.12494 Q 2513.5415 952.49994 2672.2915 1164.1666 Q 2831.0415 1375.8333 2883.9583 1561.0416 Q 2936.8748 1746.2499 2936.8748 1931.4583 Q 2883.9583 2116.6665 2883.9583 2143.125 Q 2857.4998 2169.5833 2619.3748 2169.5833 L 2407.7083 2169.5833 L 2460.6248 2196.0415 Q 2487.0833 2196.0415 2487.0833 2222.5 Q 2487.0833 2248.9583 2407.7083 2275.4165 Q 2354.7915 2301.875 2407.7083 2381.2498 Q 2460.6248 2460.6248 2434.1665 2487.0833 Q 2381.2498 2539.9998 2381.2498 2566.4583 Q 2381.2498 2592.9165 2407.7083 2592.9165 Q 2434.1665 2592.9165 2407.7083 2619.3748 L 2381.2498 2645.8333 L 2434.1665 2645.8333 Q 2460.6248 2672.2915 2487.0833 2698.7498 Q 2487.0833 2725.2083 2513.5415 2725.2083 Q 2539.9998 2698.7498 2566.4583 2698.7498 L 2592.9165 2698.7498 L 2592.9165 2751.6665 L 2592.9165 2778.1248 L 2619.3748 2778.1248 L 2645.8333 2804.5833 L 2645.8333 2804.5833 L 2619.3748 2804.5833 L 2619.3748 2804.5833 L 2619.3748 2804.5833 L 2619.3748 2831.0415 L 2619.3748 2831.0415 L 2592.9165 2831.0415 L 2592.9165 2857.4998 L 2566.4583 2857.4998 L 2513.5415 2857.4998 L 2460.6248 2883.9583 Q 2434.1665 2910.4165 2407.7083 2910.4165 Q 2407.7083 2910.4165 2196.0415 2963.3333 L 2010.8333 3016.2498 L 2010.8333 3016.2498 L 1984.3749 3016.2498 L 1984.3749 3016.2498 L 1984.3749 3016.2498 L 1931.4583 3042.7083 L 1878.5416 3069.1665 L 1852.0833 3069.1665 L 1825.6249 3069.1665 L 1852.0833 3095.6248 L 1878.5416 3122.0833 L 1957.9165 3122.0833 Q 2037.2915 3122.0833 2037.2915 3148.5415 L 2037.2915 3148.5415 L 2063.75 3148.5415 L 2063.75 3174.9998 L 2090.2083 3174.9998 L 2116.6665 3174.9998 L 2116.6665 3227.9165 L 2116.6665 3254.3748 L 2037.2915 3254.3748 L 1984.3749 3280.8333 L 1904.9999 3280.8333 Q 1825.6249 3280.8333 1825.6249 3307.2915 Q 1825.6249 3333.7498 1666.8749 3333.7498 L 1534.5833 3333.7498 L 1455.2083 3360.2083 L 1402.2916 3386.6665 L 1402.2916 3386.6665 L 1402.2916 3386.6665 L 1349.3749 3386.6665 Q 1322.9166 3386.6665 1296.4583 3413.1248 Q 1296.4583 3439.5833 899.5833 3439.5833 Q 502.7083 3439.5833 343.9583 3492.4998 L 158.74998 3545.4165 L 132.29166 3545.4165 L 79.37499 3545.4165 L 79.37499 3571.8748 L 79.37499 3571.8748 L 52.916664 3571.8748 L 52.916664 3571.8748 L 26.458332 3571.8748 L 0.0 3545.4165 L 0.0 3545.4165 L 0.0 3545.4165 L 0.0 3545.4165 L 26.458332 3545.4165 L 26.458332 3545.4165 L 26.458332 3518.9583 L 26.458332 3518.9583 L 26.458332 3492.4998 L 79.37499 3492.4998 L 105.83333 3492.4998 L 158.74998 3466.0415 Q 211.66666 3466.0415 185.20833 3439.5833 Q 185.20833 3386.6665 211.66666 3254.3748 Q 238.12498 3122.0833 343.9583 3016.2498 Q 449.79166 2883.9583 529.1666 2857.4998 Q 582.0833 2831.0415 608.5416 2751.6665 Q 608.5416 2698.7498 634.99994 2698.7498 Q 661.4583 2698.7498 767.2916 2566.4583 Q 846.6666 2434.1665 820.2083 2381.2498 Q 820.2083 2301.875 846.6666 2301.875 Q 873.12494 2301.875 873.12494 2328.3333 Q 873.12494 2354.7915 926.0416 2354.7915 Q 978.95825 2328.3333 978.95825 2301.875 Q 1005.4166 2275.4165 978.95825 2275.4165 Q 926.0416 2275.4165 926.0416 2248.9583 Q 952.49994 2222.5 1137.7083 2169.5833 Q 1349.3749 2063.75 1322.9166 2063.75 Q 1296.4583 2063.75 1269.9999 2010.8333 Q 1243.5416 1957.9165 1322.9166 1904.9999 Q 1375.8333 1852.0833 1402.2916 1746.2499 Q 1402.2916 1666.8749 1455.2083 1666.8749 L 1508.1249 1640.4166 L 1508.1249 1640.4166 L 1508.1249 1640.4166 L 1534.5833 1640.4166 L 1534.5833 1640.4166 L 1561.0416 1613.9583 L 1587.4999 1613.9583 L 1587.4999 1587.4999 L 1561.0416 1561.0416 L 1561.0416 1561.0416 L 1561.0416 1587.4999 L 1561.0416 1587.4999 L 1561.0416 1587.4999 L 1534.5833 1587.4999 L 1534.5833 1587.4999 L 1534.5833 1561.0416 L 1508.1249 1561.0416 L 1508.1249 1561.0416 L 1508.1249 1534.5833 L 1481.6666 1534.5833 L 1455.2083 1534.5833 L 1402.2916 1561.0416 Q 1322.9166 1587.4999 1296.4583 1613.9583 Q 1296.4583 1640.4166 1190.6249 1640.4166 Q 1111.25 1640.4166 1084.7916 1693.3333 Q 1058.3333 1746.2499 1031.875 1746.2499 Q 978.95825 1746.2499 978.95825 1799.1666 Q 952.49994 1825.6249 899.5833 1825.6249 Q 846.6666 1825.6249 846.6666 1852.0833 Q 820.2083 1878.5416 767.2916 1904.9999 L 714.37494 1904.9999 L 714.37494 1878.5416 Q 714.37494 1852.0833 661.4583 1799.1666 Q 608.5416 1719.7916 555.625 1640.4166 Q 449.79166 1561.0416 502.7083 1481.6666 Q 502.7083 1402.2916 529.1666 1322.9166 Q 529.1666 1243.5416 555.625 1243.5416 Q 582.0833 1243.5416 582.0833 1217.0833 Q 555.625 1164.1666 582.0833 1164.1666 Q 608.5416 1137.7083 608.5416 1111.25 Q 608.5416 1058.3333 608.5416 1058.3333 Q 634.99994 1031.875 634.99994 978.95825 Q 608.5416 926.0416 661.4583 846.6666 Q 661.4583 740.8333 687.9166 687.9166 L 687.9166 608.5416 L 714.37494 608.5416 L 714.37494 608.5416 L 846.6666 502.7083 Q 978.95825 396.87497 1005.4166 370.41666 Q 1005.4166 343.9583 1084.7916 264.5833 Q 1137.7083 211.66666 1217.0833 105.83333 Q 1296.4583 0.0 1402.2916 0.0 Q 1481.6666 0.0 1693.3333 185.20833 Q 1931.4583 343.9583 1931.4583 370.41666 z" svg:height="35.71875mm" draw:style-name="style-11" svg:viewBox="0.0 0.0 2936.8748 3571.8748" svg:width="29.368748mm" svg:x="156.36874mm" svg:y="107.95mm"/>
          <draw:path svg:d="M 0.0 105.83333 Q 52.916664 0.0 79.37499 0.0 Q 105.83333 0.0 132.29166 105.83333 Q 158.74998 185.20833 52.916664 185.20833 Q -26.458332 158.74998 0.0 105.83333 z" svg:height="1.8520832mm" draw:style-name="style-12" svg:viewBox="0.0 0.0 132.29166 185.20833" svg:width="1.3229166mm" svg:x="33.866665mm" svg:y="185.73749mm"/>
          <draw:path svg:d="M 873.12494 423.3333 L 873.12494 449.79166 L 899.5833 449.79166 L 926.0416 449.79166 L 926.0416 476.24997 L 926.0416 476.24997 L 952.49994 476.24997 L 952.49994 502.7083 L 952.49994 502.7083 L 978.95825 502.7083 L 978.95825 502.7083 L 978.95825 502.7083 L 978.95825 476.24997 L 978.95825 476.24997 L 1005.4166 476.24997 L 1005.4166 502.7083 L 1031.875 502.7083 L 1058.3333 502.7083 L 1058.3333 476.24997 L 1084.7916 476.24997 L 1084.7916 449.79166 L 1084.7916 423.3333 L 1111.25 423.3333 L 1111.25 423.3333 L 1111.25 449.79166 L 1137.7083 476.24997 L 1137.7083 476.24997 L 1137.7083 502.7083 L 1137.7083 502.7083 L 1164.1666 502.7083 L 1164.1666 502.7083 L 1164.1666 502.7083 L 1164.1666 529.1666 L 1190.6249 529.1666 L 1190.6249 555.625 L 1190.6249 582.0833 L 1137.7083 582.0833 L 1084.7916 555.625 L 1058.3333 555.625 L 1031.875 555.625 L 1031.875 582.0833 L 1031.875 608.5416 L 1031.875 634.99994 L 1031.875 661.4583 L 1031.875 661.4583 L 1031.875 661.4583 L 1005.4166 687.9166 Q 978.95825 714.37494 978.95825 767.2916 Q 978.95825 820.2083 978.95825 846.6666 L 978.95825 873.12494 L 978.95825 873.12494 Q 978.95825 873.12494 978.95825 899.5833 L 1005.4166 899.5833 L 1005.4166 899.5833 Q 1005.4166 926.0416 1031.875 926.0416 L 1031.875 926.0416 L 1031.875 952.49994 L 1031.875 978.95825 L 1005.4166 1031.875 L 1005.4166 1058.3333 L 978.95825 1058.3333 L 952.49994 1031.875 L 952.49994 1031.875 L 926.0416 1031.875 L 926.0416 1031.875 L 926.0416 1031.875 L 899.5833 1058.3333 Q 873.12494 1058.3333 873.12494 1031.875 Q 873.12494 1005.4166 846.6666 1005.4166 Q 820.2083 1005.4166 820.2083 978.95825 Q 820.2083 926.0416 767.2916 926.0416 L 740.8333 926.0416 L 740.8333 952.49994 Q 740.8333 978.95825 714.37494 978.95825 Q 687.9166 978.95825 661.4583 1058.3333 Q 634.99994 1137.7083 502.7083 1137.7083 L 396.87497 1137.7083 L 396.87497 1111.25 Q 396.87497 1084.7916 264.5833 952.49994 L 132.29166 820.2083 L 132.29166 767.2916 Q 132.29166 740.8333 105.83333 714.37494 L 105.83333 687.9166 L 105.83333 661.4583 Q 79.37499 634.99994 79.37499 634.99994 Q 79.37499 608.5416 52.916664 634.99994 Q 26.458332 661.4583 26.458332 608.5416 L 0.0 555.625 L 26.458332 449.79166 Q 26.458332 343.9583 132.29166 291.04166 Q 264.5833 291.04166 317.49997 211.66666 Q 396.87497 132.29166 396.87497 132.29166 L 396.87497 105.83333 L 449.79166 52.916664 Q 476.24997 -26.458332 529.1666 0.0 Q 582.0833 0.0 714.37494 211.66666 Q 873.12494 423.3333 873.12494 423.3333 z M 449.79166 1084.7916 Q 449.79166 1084.7916 449.79166 1058.3333 Q 449.79166 1058.3333 449.79166 1084.7916 Q 449.79166 1084.7916 449.79166 1084.7916 z" svg:height="11.377083mm" draw:style-name="style-13" svg:viewBox="0.0 0.0 1190.6249 1137.7083" svg:width="11.906249mm" svg:x="164.30624mm" svg:y="86.518745mm"/>
          <draw:path svg:d="M 1693.3333 52.916664 L 1719.7916 52.916664 L 1719.7916 52.916664 Q 1746.2499 52.916664 1746.2499 52.916664 L 1746.2499 79.37499 L 873.12494 79.37499 L 0.0 79.37499 L 0.0 79.37499 L 0.0 52.916664 L 52.916664 52.916664 L 79.37499 52.916664 L 211.66666 0.0 Q 370.41666 0.0 978.95825 0.0 Q 1587.4999 0.0 1640.4166 26.458332 Q 1693.3333 52.916664 1693.3333 52.916664 z" svg:height="0.7937499mm" draw:style-name="style-14" svg:viewBox="0.0 0.0 1746.2499 79.37499" svg:width="17.4625mm" svg:x="94.720825mm" svg:y="301.09583mm"/>
          <draw:path svg:d="M 291.04166 0.0 Q 343.9583 -26.458332 502.7083 26.458332 Q 661.4583 26.458332 767.2916 132.29166 Q 846.6666 238.12498 873.12494 396.87497 Q 899.5833 555.625 846.6666 661.4583 Q 793.74994 740.8333 714.37494 820.2083 Q 608.5416 873.12494 423.3333 873.12494 Q 264.5833 873.12494 185.20833 820.2083 Q 105.83333 740.8333 52.916664 608.5416 Q 0.0 476.24997 0.0 343.9583 Q 52.916664 211.66666 132.29166 105.83333 Q 238.12498 26.458332 291.04166 0.0 z M 396.87497 793.74994 L 317.49997 793.74994 L 264.5833 714.37494 Q 211.66666 634.99994 211.66666 423.3333 Q 211.66666 211.66666 291.04166 158.74998 Q 343.9583 79.37499 449.79166 105.83333 Q 555.625 132.29166 608.5416 211.66666 Q 687.9166 317.49997 661.4583 502.7083 Q 634.99994 661.4583 582.0833 740.8333 Q 502.7083 820.2083 396.87497 793.74994 z" svg:height="8.73125mm" draw:style-name="style-15" svg:viewBox="0.0 0.0 873.12494 873.12494" svg:width="8.73125mm" svg:x="120.649994mm" svg:y="278.60623mm"/>
          <draw:path svg:d="M 2222.5 26.458332 L 2222.5 26.458332 L 2275.4165 0.0 L 2354.7915 0.0 L 2354.7915 26.458332 L 2381.2498 52.916664 L 2381.2498 79.37499 L 2381.2498 132.29166 L 2354.7915 370.41666 Q 2328.3333 608.5416 2328.3333 634.99994 L 2328.3333 634.99994 L 2328.3333 634.99994 Q 2301.875 661.4583 2301.875 661.4583 L 2301.875 661.4583 L 2063.75 1269.9999 Q 1852.0833 1878.5416 1852.0833 1904.9999 L 1852.0833 1904.9999 L 1852.0833 1931.4583 L 1852.0833 1931.4583 L 1693.3333 2407.7083 Q 1534.5833 2883.9583 1481.6666 3042.7083 Q 1428.7499 3174.9998 1481.6666 3201.4583 Q 1534.5833 3227.9165 1534.5833 3254.3748 L 1534.5833 3280.8333 L 1508.1249 3280.8333 Q 1481.6666 3280.8333 1481.6666 3254.3748 Q 1481.6666 3227.9165 1164.1666 3333.7498 Q 820.2083 3466.0415 634.99994 3466.0415 L 449.79166 3466.0415 L 449.79166 3466.0415 Q 449.79166 3466.0415 476.24997 3439.5833 Q 529.1666 3439.5833 529.1666 3413.1248 Q 529.1666 3386.6665 476.24997 3201.4583 Q 423.3333 3042.7083 396.87497 2883.9583 Q 370.41666 2725.2083 343.9583 2725.2083 Q 317.49997 2725.2083 264.5833 2566.4583 Q 211.66666 2434.1665 158.74998 2090.2083 Q 105.83333 1746.2499 79.37499 1719.7916 L 52.916664 1693.3333 L 52.916664 1666.8749 L 52.916664 1640.4166 L 52.916664 1587.4999 L 52.916664 1534.5833 L 26.458332 1508.1249 L 0.0 1481.6666 L 0.0 1349.3749 L 0.0 1243.5416 L 26.458332 1217.0833 L 26.458332 1190.6249 L 52.916664 1190.6249 L 79.37499 1190.6249 L 132.29166 1190.6249 L 185.20833 1190.6249 L 291.04166 1269.9999 Q 370.41666 1349.3749 396.87497 1375.8333 L 423.3333 1402.2916 L 423.3333 1402.2916 L 423.3333 1402.2916 L 423.3333 1428.7499 L 423.3333 1428.7499 L 449.79166 1428.7499 L 449.79166 1455.2083 L 449.79166 1455.2083 L 476.24997 1455.2083 L 476.24997 1455.2083 L 476.24997 1455.2083 L 502.7083 1455.2083 L 529.1666 1455.2083 L 529.1666 1455.2083 L 529.1666 1455.2083 L 529.1666 1402.2916 L 529.1666 1349.3749 L 529.1666 1349.3749 L 529.1666 1349.3749 L 529.1666 1322.9166 L 529.1666 1322.9166 L 555.625 1296.4583 L 555.625 1269.9999 L 529.1666 1269.9999 Q 502.7083 1243.5416 423.3333 1137.7083 L 343.9583 1031.875 L 343.9583 1031.875 L 317.49997 1031.875 L 317.49997 1005.4166 L 317.49997 978.95825 L 291.04166 978.95825 L 291.04166 978.95825 L 291.04166 952.49994 L 317.49997 952.49994 L 317.49997 952.49994 L 317.49997 926.0416 L 317.49997 926.0416 L 317.49997 926.0416 L 343.9583 926.0416 L 343.9583 926.0416 L 343.9583 899.5833 L 370.41666 899.5833 L 370.41666 873.12494 L 370.41666 873.12494 L 476.24997 873.12494 L 608.5416 873.12494 L 714.37494 978.95825 Q 820.2083 1084.7916 846.6666 1084.7916 L 873.12494 1084.7916 L 873.12494 1137.7083 L 899.5833 1217.0833 L 899.5833 1217.0833 L 899.5833 1243.5416 L 926.0416 1243.5416 L 952.49994 1243.5416 L 952.49994 1190.6249 L 952.49994 1137.7083 L 926.0416 1137.7083 L 926.0416 1137.7083 L 926.0416 1111.25 L 899.5833 1111.25 L 899.5833 1084.7916 Q 899.5833 1031.875 846.6666 926.0416 Q 793.74994 820.2083 767.2916 820.2083 L 740.8333 820.2083 L 740.8333 793.74994 L 740.8333 793.74994 L 714.37494 767.2916 L 714.37494 714.37494 L 740.8333 714.37494 L 767.2916 714.37494 L 767.2916 687.9166 L 767.2916 687.9166 L 793.74994 687.9166 L 820.2083 661.4583 L 899.5833 661.4583 L 1005.4166 661.4583 L 1084.7916 714.37494 Q 1164.1666 714.37494 1164.1666 740.8333 L 1164.1666 740.8333 L 1190.6249 740.8333 L 1190.6249 767.2916 L 1190.6249 767.2916 L 1217.0833 767.2916 L 1217.0833 767.2916 L 1217.0833 767.2916 L 1217.0833 793.74994 L 1217.0833 793.74994 L 1243.5416 793.74994 L 1243.5416 820.2083 L 1269.9999 820.2083 L 1269.9999 820.2083 L 1269.9999 846.6666 L 1269.9999 873.12494 L 1322.9166 978.95825 Q 1375.8333 1111.25 1375.8333 1137.7083 L 1375.8333 1190.6249 L 1402.2916 1217.0833 L 1402.2916 1243.5416 L 1455.2083 1243.5416 L 1508.1249 1243.5416 L 1508.1249 1217.0833 L 1534.5833 1217.0833 L 1534.5833 1217.0833 L 1534.5833 1190.6249 L 1534.5833 1190.6249 L 1534.5833 1190.6249 L 1561.0416 1190.6249 L 1561.0416 1190.6249 L 1561.0416 1164.1666 L 1587.4999 1164.1666 L 1587.4999 1164.1666 L 1587.4999 1137.7083 L 1587.4999 1137.7083 L 1587.4999 1137.7083 L 1613.9583 1137.7083 L 1613.9583 1137.7083 L 1613.9583 1111.25 Q 1640.4166 1111.25 1640.4166 1058.3333 Q 1693.3333 1005.4166 1799.1666 767.2916 L 1904.9999 502.7083 L 1904.9999 502.7083 Q 1904.9999 502.7083 1984.3749 370.41666 L 2063.75 238.12498 L 2063.75 238.12498 Q 2063.75 238.12498 2090.2083 238.12498 L 2090.2083 211.66666 L 2090.2083 211.66666 Q 2116.6665 211.66666 2116.6665 185.20833 L 2116.6665 185.20833 L 2116.6665 185.20833 Q 2116.6665 185.20833 2143.125 185.20833 L 2143.125 158.74998 L 2143.125 132.29166 Q 2169.5833 105.83333 2169.5833 79.37499 L 2222.5 26.458332 L 2222.5 26.458332 z" svg:height="34.660416mm" draw:style-name="style-16" svg:viewBox="0.0 0.0 2381.2498 3466.0415" svg:width="23.812498mm" svg:x="131.7625mm" svg:y="98.16041mm"/>
          <draw:path svg:d="M 3704.1665 52.916664 L 3651.2498 0.0 L 3757.0833 79.37499 Q 3862.9165 158.74998 3889.3748 264.5833 Q 3915.833 343.9583 3968.7498 370.41666 Q 4021.6665 396.87497 4021.6665 423.3333 Q 4021.6665 449.79166 4048.1248 476.24997 Q 4074.583 476.24997 4048.1248 502.7083 Q 4021.6665 529.1666 4021.6665 555.625 Q 4021.6665 582.0833 4048.1248 582.0833 Q 4074.583 582.0833 4101.0415 582.0833 L 4127.5 582.0833 L 4153.958 608.5416 L 4180.4165 634.99994 L 4206.875 634.99994 Q 4233.333 634.99994 4233.333 687.9166 Q 4206.875 740.8333 4180.4165 740.8333 L 4153.958 740.8333 L 4127.5 740.8333 Q 4101.0415 740.8333 4074.583 793.74994 Q 4074.583 820.2083 4048.1248 767.2916 Q 4048.1248 714.37494 3942.2915 714.37494 Q 3862.9165 714.37494 3809.9998 740.8333 Q 3757.0833 767.2916 3757.0833 793.74994 Q 3757.0833 820.2083 3704.1665 873.12494 Q 3651.2498 899.5833 3677.7083 952.49994 Q 3704.1665 952.49994 3677.7083 978.95825 Q 3651.2498 978.95825 3651.2498 1031.875 Q 3624.7915 1084.7916 3598.3333 1111.25 Q 3598.3333 1111.25 3545.4165 1164.1666 Q 3492.4998 1217.0833 3598.3333 1164.1666 Q 3677.7083 1137.7083 3651.2498 1164.1666 Q 3651.2498 1217.0833 3624.7915 1217.0833 Q 3598.3333 1217.0833 3571.8748 1269.9999 Q 3545.4165 1349.3749 3518.9583 1322.9166 Q 3492.4998 1296.4583 3492.4998 1296.4583 L 3492.4998 1322.9166 L 3466.0415 1322.9166 L 3439.5833 1322.9166 L 3439.5833 1349.3749 Q 3466.0415 1375.8333 3492.4998 1402.2916 Q 3518.9583 1428.7499 3545.4165 1428.7499 L 3571.8748 1428.7499 L 3598.3333 1455.2083 L 3624.7915 1481.6666 L 3624.7915 1481.6666 L 3624.7915 1481.6666 L 3598.3333 1481.6666 Q 3571.8748 1481.6666 3492.4998 1508.1249 Q 3439.5833 1534.5833 3439.5833 1534.5833 Q 3413.1248 1561.0416 3174.9998 1613.9583 Q 2910.4165 1640.4166 2513.5415 1772.7083 L 2116.6665 1904.9999 L 2090.2083 1904.9999 L 2063.75 1904.9999 L 2037.2915 1931.4583 L 2010.8333 1957.9165 L 1957.9165 1957.9165 L 1931.4583 1957.9165 L 1957.9165 1984.3749 L 1984.3749 2010.8333 L 2063.75 2010.8333 L 2143.125 2010.8333 L 2169.5833 2010.8333 L 2169.5833 2010.8333 L 2460.6248 2010.8333 Q 2751.6665 1957.9165 2804.5833 1957.9165 L 2883.9583 1957.9165 L 2883.9583 1984.3749 L 2910.4165 1984.3749 L 2910.4165 2010.8333 Q 2910.4165 2063.75 2857.4998 2063.75 Q 2831.0415 2063.75 2831.0415 2090.2083 L 2804.5833 2116.6665 L 2804.5833 2116.6665 L 2804.5833 2116.6665 L 2831.0415 2116.6665 L 2857.4998 2116.6665 L 2857.4998 2116.6665 L 2857.4998 2116.6665 L 2883.9583 2116.6665 L 2883.9583 2116.6665 L 2910.4165 2090.2083 L 2936.8748 2063.75 L 2936.8748 2063.75 Q 2963.3333 2063.75 3042.7083 2010.8333 L 3148.5415 1957.9165 L 3174.9998 1931.4583 L 3201.4583 1904.9999 L 3227.9165 1904.9999 L 3280.8333 1904.9999 L 3307.2915 1878.5416 L 3333.7498 1878.5416 L 3333.7498 1904.9999 L 3333.7498 1931.4583 L 3307.2915 1931.4583 L 3280.8333 1957.9165 L 3280.8333 1957.9165 L 3280.8333 1957.9165 L 3254.3748 1957.9165 L 3254.3748 1957.9165 L 3227.9165 1984.3749 L 3174.9998 1984.3749 L 3122.0833 2063.75 Q 3095.6248 2116.6665 3016.2498 2143.125 Q 2936.8748 2169.5833 2936.8748 2222.5 Q 2936.8748 2248.9583 2883.9583 2275.4165 Q 2857.4998 2275.4165 2857.4998 2301.875 Q 2857.4998 2328.3333 2831.0415 2328.3333 Q 2804.5833 2354.7915 2751.6665 2434.1665 Q 2725.2083 2487.0833 2672.2915 2513.5415 L 2619.3748 2513.5415 L 2619.3748 2539.9998 L 2645.8333 2566.4583 L 2645.8333 2619.3748 L 2645.8333 2672.2915 L 2619.3748 2698.7498 L 2619.3748 2751.6665 L 2672.2915 2751.6665 Q 2725.2083 2751.6665 2804.5833 2751.6665 Q 2857.4998 2751.6665 2910.4165 2778.1248 L 2963.3333 2804.5833 L 2963.3333 2804.5833 L 2963.3333 2804.5833 L 2936.8748 2857.4998 Q 2910.4165 2883.9583 2963.3333 2883.9583 L 3016.2498 2883.9583 L 3016.2498 2910.4165 Q 3016.2498 2936.8748 2963.3333 2963.3333 Q 2910.4165 2963.3333 2910.4165 2989.7915 Q 2910.4165 3016.2498 2936.8748 3016.2498 Q 2963.3333 3016.2498 2963.3333 3042.7083 Q 2963.3333 3069.1665 2936.8748 3069.1665 L 2910.4165 3069.1665 L 2883.9583 3095.6248 L 2857.4998 3095.6248 L 2857.4998 3122.0833 L 2857.4998 3148.5415 L 2963.3333 3148.5415 L 3069.1665 3148.5415 L 3069.1665 3148.5415 L 3069.1665 3174.9998 L 2963.3333 3174.9998 Q 2883.9583 3174.9998 2831.0415 3227.9165 L 2778.1248 3227.9165 L 2725.2083 3254.3748 L 2672.2915 3280.8333 L 2645.8333 3280.8333 L 2619.3748 3280.8333 L 2619.3748 3307.2915 L 2592.9165 3307.2915 L 2592.9165 3307.2915 L 2592.9165 3333.7498 L 2592.9165 3333.7498 L 2592.9165 3333.7498 L 2619.3748 3333.7498 L 2619.3748 3333.7498 L 2619.3748 3360.2083 L 2645.8333 3360.2083 L 2645.8333 3360.2083 L 2645.8333 3386.6665 L 2645.8333 3386.6665 L 2645.8333 3386.6665 L 2672.2915 3386.6665 L 2672.2915 3413.1248 L 2645.8333 3413.1248 Q 2619.3748 3386.6665 2539.9998 3386.6665 Q 2460.6248 3360.2083 2487.0833 3413.1248 Q 2487.0833 3466.0415 2354.7915 3492.4998 L 2222.5 3545.4165 L 2169.5833 3545.4165 L 2116.6665 3545.4165 L 2116.6665 3571.8748 L 2116.6665 3571.8748 L 2090.2083 3571.8748 Q 2063.75 3571.8748 2063.75 3598.3333 Q 2063.75 3624.7915 1931.4583 3704.1665 Q 1825.6249 3757.0833 1825.6249 3783.5415 Q 1825.6249 3809.9998 1772.7083 3809.9998 Q 1719.7916 3836.4583 1719.7916 3809.9998 Q 1719.7916 3757.0833 1666.8749 3757.0833 Q 1613.9583 3730.6248 1613.9583 3704.1665 Q 1613.9583 3677.7083 1534.5833 3677.7083 Q 1455.2083 3704.1665 1375.8333 3730.6248 Q 1322.9166 3757.0833 1137.7083 3836.4583 Q 952.49994 3915.833 952.49994 3862.9165 Q 952.49994 3836.4583 740.8333 3783.5415 Q 555.625 3704.1665 529.1666 3757.0833 Q 529.1666 3809.9998 423.3333 3783.5415 Q 343.9583 3757.0833 317.49997 3783.5415 L 317.49997 3809.9998 L 291.04166 3809.9998 L 264.5833 3809.9998 L 264.5833 3809.9998 L 238.12498 3809.9998 L 238.12498 3809.9998 L 211.66666 3809.9998 L 211.66666 3783.5415 L 211.66666 3757.0833 L 185.20833 3757.0833 L 185.20833 3757.0833 L 185.20833 3730.6248 L 211.66666 3730.6248 L 211.66666 3651.2498 Q 211.66666 3571.8748 211.66666 3518.9583 Q 211.66666 3466.0415 238.12498 3174.9998 Q 238.12498 2857.4998 291.04166 2751.6665 L 317.49997 2645.8333 L 317.49997 2592.9165 L 317.49997 2566.4583 L 317.49997 2566.4583 L 317.49997 2539.9998 L 211.66666 2566.4583 Q 79.37499 2592.9165 79.37499 2592.9165 Q 52.916664 2592.9165 52.916664 2619.3748 L 52.916664 2645.8333 L 26.458332 2672.2915 L 0.0 2698.7498 L 0.0 2645.8333 L 0.0 2566.4583 L 26.458332 2328.3333 L 26.458332 2116.6665 L 26.458332 2010.8333 L 0.0 1904.9999 L 0.0 1904.9999 L 0.0 1904.9999 L 0.0 1878.5416 L 0.0 1878.5416 L 26.458332 1878.5416 L 26.458332 1852.0833 L 26.458332 1852.0833 L 52.916664 1852.0833 L 52.916664 1878.5416 Q 79.37499 1904.9999 158.74998 1904.9999 Q 211.66666 1904.9999 264.5833 1904.9999 L 291.04166 1904.9999 L 291.04166 1878.5416 L 317.49997 1878.5416 L 317.49997 1878.5416 L 317.49997 1904.9999 L 317.49997 1904.9999 L 317.49997 1904.9999 L 343.9583 1878.5416 L 343.9583 1852.0833 L 317.49997 1852.0833 L 291.04166 1852.0833 L 264.5833 1825.6249 Q 238.12498 1799.1666 211.66666 1799.1666 L 185.20833 1799.1666 L 158.74998 1772.7083 L 105.83333 1746.2499 L 105.83333 1746.2499 L 105.83333 1746.2499 L 132.29166 1746.2499 L 132.29166 1746.2499 L 132.29166 1719.7916 L 158.74998 1719.7916 L 158.74998 1719.7916 L 158.74998 1746.2499 L 211.66666 1746.2499 L 238.12498 1746.2499 L 238.12498 1719.7916 L 264.5833 1719.7916 L 264.5833 1719.7916 L 264.5833 1693.3333 L 291.04166 1693.3333 L 317.49997 1693.3333 L 317.49997 1666.8749 L 317.49997 1666.8749 L 370.41666 1666.8749 Q 449.79166 1640.4166 687.9166 1640.4166 Q 926.0416 1640.4166 1005.4166 1666.8749 Q 1058.3333 1693.3333 1217.0833 1693.3333 Q 1402.2916 1693.3333 1481.6666 1613.9583 Q 1587.4999 1534.5833 1587.4999 1375.8333 L 1587.4999 1243.5416 L 1587.4999 1243.5416 Q 1587.4999 1243.5416 1613.9583 1217.0833 Q 1613.9583 1190.6249 1693.3333 1217.0833 Q 1799.1666 1217.0833 1799.1666 1190.6249 Q 1799.1666 1164.1666 1904.9999 1137.7083 Q 2010.8333 1111.25 2010.8333 1084.7916 Q 2010.8333 1058.3333 2090.2083 1031.875 Q 2169.5833 1005.4166 2169.5833 978.95825 Q 2196.0415 952.49994 2222.5 952.49994 Q 2248.9583 952.49994 2275.4165 899.5833 Q 2301.875 846.6666 2381.2498 846.6666 Q 2460.6248 820.2083 2460.6248 793.74994 Q 2460.6248 767.2916 2487.0833 767.2916 Q 2513.5415 767.2916 2513.5415 740.8333 Q 2513.5415 714.37494 2592.9165 714.37494 Q 2645.8333 714.37494 2645.8333 687.9166 Q 2645.8333 661.4583 2672.2915 661.4583 Q 2698.7498 687.9166 2910.4165 582.0833 Q 3095.6248 529.1666 3386.6665 476.24997 Q 3651.2498 423.3333 3677.7083 396.87497 L 3704.1665 370.41666 L 3704.1665 343.9583 L 3704.1665 343.9583 L 3730.6248 317.49997 L 3730.6248 264.5833 L 3757.0833 264.5833 L 3783.5415 264.5833 L 3783.5415 238.12498 L 3757.0833 211.66666 L 3757.0833 158.74998 Q 3757.0833 132.29166 3704.1665 52.916664 z M 3439.5833 1428.7499 Q 3439.5833 1428.7499 3466.0415 1428.7499 Q 3466.0415 1428.7499 3439.5833 1428.7499 Q 3439.5833 1428.7499 3439.5833 1428.7499 z" svg:height="38.629166mm" draw:style-name="style-17" svg:viewBox="0.0 0.0 4233.333 3862.9165" svg:width="42.333332mm" svg:x="41.274998mm" svg:y="154.51666mm"/>
          <draw:path svg:d="M 3915.833 52.916664 L 3915.833 52.916664 L 3915.833 52.916664 Q 3889.3748 52.916664 3704.1665 79.37499 L 3518.9583 105.83333 L 3518.9583 132.29166 L 3492.4998 158.74998 L 3492.4998 185.20833 L 3492.4998 211.66666 L 3466.0415 211.66666 L 3466.0415 211.66666 L 3439.5833 238.12498 L 3413.1248 264.5833 L 3413.1248 264.5833 L 3386.6665 264.5833 L 3386.6665 264.5833 L 3386.6665 264.5833 L 3413.1248 264.5833 L 3439.5833 264.5833 L 3492.4998 264.5833 Q 3518.9583 264.5833 3518.9583 238.12498 Q 3518.9583 211.66666 3545.4165 211.66666 L 3598.3333 211.66666 L 3624.7915 238.12498 L 3651.2498 264.5833 L 3651.2498 264.5833 L 3651.2498 264.5833 L 3651.2498 291.04166 L 3651.2498 317.49997 L 3651.2498 343.9583 L 3651.2498 370.41666 L 3624.7915 370.41666 L 3624.7915 370.41666 L 3598.3333 449.79166 Q 3598.3333 502.7083 3598.3333 476.24997 Q 3598.3333 476.24997 3598.3333 502.7083 Q 3598.3333 529.1666 3571.8748 555.625 Q 3545.4165 555.625 3492.4998 634.99994 Q 3466.0415 687.9166 3254.3748 952.49994 Q 3042.7083 1217.0833 2963.3333 1217.0833 L 2857.4998 1217.0833 L 2857.4998 1243.5416 L 2857.4998 1243.5416 L 2857.4998 1269.9999 Q 2857.4998 1269.9999 2910.4165 1296.4583 Q 2963.3333 1322.9166 2883.9583 1375.8333 Q 2804.5833 1402.2916 2804.5833 1428.7499 Q 2778.1248 1428.7499 2804.5833 1455.2083 Q 2804.5833 1481.6666 2831.0415 1534.5833 Q 2831.0415 1561.0416 2778.1248 1561.0416 Q 2725.2083 1561.0416 2751.6665 1640.4166 Q 2751.6665 1693.3333 2698.7498 1693.3333 Q 2645.8333 1719.7916 2592.9165 1746.2499 Q 2539.9998 1746.2499 2539.9998 1772.7083 Q 2513.5415 1799.1666 2487.0833 1799.1666 Q 2487.0833 1825.6249 2513.5415 1825.6249 Q 2539.9998 1825.6249 2539.9998 1852.0833 Q 2539.9998 1878.5416 2487.0833 1878.5416 L 2434.1665 1904.9999 L 2434.1665 1904.9999 L 2434.1665 1904.9999 L 2407.7083 1904.9999 L 2407.7083 1904.9999 L 2434.1665 1931.4583 L 2460.6248 1957.9165 L 2460.6248 1957.9165 L 2487.0833 1957.9165 L 2487.0833 1984.3749 L 2487.0833 2010.8333 L 2513.5415 2010.8333 L 2539.9998 2010.8333 L 2592.9165 2037.2915 L 2619.3748 2063.75 L 2645.8333 2063.75 L 2672.2915 2063.75 L 2672.2915 2090.2083 L 2672.2915 2116.6665 L 2645.8333 2116.6665 L 2619.3748 2116.6665 L 2592.9165 2090.2083 L 2566.4583 2063.75 L 2513.5415 2063.75 L 2460.6248 2063.75 L 2434.1665 2037.2915 Q 2407.7083 2010.8333 2407.7083 2010.8333 Q 2381.2498 2010.8333 2275.4165 1957.9165 Q 2169.5833 1904.9999 1904.9999 1825.6249 Q 1640.4166 1746.2499 1455.2083 1640.4166 Q 1269.9999 1534.5833 899.5833 1508.1249 Q 555.625 1481.6666 343.9583 1428.7499 Q 132.29166 1375.8333 52.916664 1322.9166 L 0.0 1243.5416 L 0.0 1137.7083 L 0.0 1031.875 L 0.0 1031.875 L 0.0 1031.875 L 26.458332 1005.4166 L 52.916664 952.49994 L 52.916664 899.5833 Q 52.916664 846.6666 79.37499 846.6666 Q 105.83333 846.6666 105.83333 820.2083 Q 105.83333 793.74994 211.66666 767.2916 Q 317.49997 740.8333 555.625 687.9166 Q 793.74994 634.99994 793.74994 608.5416 Q 793.74994 582.0833 873.12494 582.0833 Q 952.49994 582.0833 952.49994 529.1666 Q 952.49994 502.7083 1005.4166 502.7083 Q 1031.875 529.1666 1111.25 529.1666 Q 1217.0833 529.1666 1217.0833 555.625 Q 1243.5416 582.0833 1375.8333 555.625 Q 1508.1249 529.1666 1534.5833 476.24997 Q 1534.5833 423.3333 1587.4999 423.3333 Q 1613.9583 449.79166 1587.4999 343.9583 Q 1561.0416 238.12498 1587.4999 238.12498 L 1613.9583 211.66666 L 1640.4166 211.66666 Q 1666.8749 211.66666 1852.0833 105.83333 L 2037.2915 52.916664 L 2116.6665 26.458332 L 2169.5833 0.0 L 2169.5833 0.0 L 2169.5833 0.0 L 2196.0415 26.458332 L 2196.0415 52.916664 L 2169.5833 52.916664 L 2143.125 52.916664 L 2143.125 79.37499 Q 2116.6665 105.83333 2116.6665 158.74998 L 2116.6665 211.66666 L 2090.2083 211.66666 L 2090.2083 211.66666 L 2090.2083 185.20833 L 2063.75 185.20833 L 2063.75 211.66666 L 2063.75 238.12498 L 2116.6665 211.66666 Q 2196.0415 211.66666 2222.5 238.12498 Q 2222.5 264.5833 2354.7915 291.04166 Q 2487.0833 317.49997 2539.9998 291.04166 Q 2619.3748 291.04166 2645.8333 264.5833 Q 2645.8333 264.5833 2751.6665 264.5833 Q 2831.0415 264.5833 2910.4165 211.66666 Q 2989.7915 158.74998 3227.9165 105.83333 Q 3466.0415 0.0 3704.1665 0.0 Q 3942.2915 0.0 3942.2915 26.458332 Q 3915.833 26.458332 3915.833 52.916664 z M 1693.3333 317.49997 L 1693.3333 343.9583 L 1693.3333 370.41666 L 1693.3333 396.87497 L 1666.8749 396.87497 Q 1640.4166 396.87497 1640.4166 370.41666 Q 1640.4166 317.49997 1666.8749 291.04166 Q 1693.3333 264.5833 1693.3333 317.49997 z" svg:height="21.166666mm" draw:style-name="style-18" svg:viewBox="0.0 0.0 3942.2915 2116.6665" svg:width="39.422916mm" svg:x="29.104166mm" svg:y="206.90416mm"/>
          <draw:path svg:d="M 1375.8333 0.0 L 1402.2916 0.0 L 1322.9166 79.37499 Q 1269.9999 158.74998 1217.0833 185.20833 Q 1164.1666 211.66666 1164.1666 238.12498 Q 1164.1666 264.5833 1137.7083 264.5833 Q 1111.25 264.5833 1031.875 370.41666 Q 952.49994 502.7083 926.0416 529.1666 L 899.5833 555.625 L 899.5833 582.0833 L 899.5833 634.99994 L 873.12494 661.4583 L 873.12494 687.9166 L 873.12494 687.9166 Q 873.12494 687.9166 899.5833 714.37494 L 899.5833 714.37494 L 899.5833 714.37494 Q 899.5833 740.8333 899.5833 740.8333 L 926.0416 740.8333 L 926.0416 873.12494 Q 926.0416 1005.4166 952.49994 1005.4166 Q 952.49994 1031.875 926.0416 1058.3333 Q 899.5833 1084.7916 899.5833 1164.1666 L 899.5833 1217.0833 L 926.0416 1217.0833 L 926.0416 1217.0833 L 926.0416 1243.5416 L 952.49994 1243.5416 L 952.49994 1269.9999 L 952.49994 1296.4583 L 1005.4166 1296.4583 L 1031.875 1322.9166 L 1031.875 1322.9166 L 1058.3333 1322.9166 L 1058.3333 1269.9999 Q 1058.3333 1243.5416 1084.7916 1217.0833 Q 1111.25 1190.6249 1137.7083 1164.1666 L 1190.6249 1164.1666 L 1190.6249 1190.6249 L 1217.0833 1217.0833 L 1217.0833 1217.0833 L 1217.0833 1217.0833 L 1217.0833 1243.5416 L 1217.0833 1243.5416 L 1243.5416 1269.9999 Q 1269.9999 1296.4583 1269.9999 1322.9166 L 1269.9999 1349.3749 L 1243.5416 1428.7499 Q 1217.0833 1534.5833 1269.9999 1534.5833 Q 1322.9166 1534.5833 1322.9166 1561.0416 L 1349.3749 1561.0416 L 1349.3749 1561.0416 L 1349.3749 1587.4999 L 1375.8333 1587.4999 L 1375.8333 1587.4999 L 1375.8333 1587.4999 L 1375.8333 1587.4999 L 1402.2916 1587.4999 L 1402.2916 1587.4999 L 1402.2916 1613.9583 L 1428.7499 1613.9583 L 1428.7499 1640.4166 L 1428.7499 1640.4166 L 1428.7499 1640.4166 L 1428.7499 1640.4166 L 1402.2916 1640.4166 L 1402.2916 1640.4166 L 1375.8333 1640.4166 L 1349.3749 1640.4166 L 1322.9166 1640.4166 Q 1296.4583 1640.4166 1243.5416 1613.9583 L 1190.6249 1613.9583 L 1190.6249 1640.4166 L 1217.0833 1666.8749 L 1217.0833 1693.3333 Q 1217.0833 1746.2499 1243.5416 1746.2499 L 1269.9999 1746.2499 L 1269.9999 1772.7083 L 1269.9999 1799.1666 L 1243.5416 1799.1666 L 1217.0833 1799.1666 L 1217.0833 1772.7083 L 1217.0833 1772.7083 L 1190.6249 1772.7083 L 1190.6249 1746.2499 L 1164.1666 1746.2499 Q 1111.25 1746.2499 1111.25 1693.3333 Q 1084.7916 1666.8749 1031.875 1640.4166 Q 978.95825 1640.4166 978.95825 1666.8749 Q 1005.4166 1693.3333 978.95825 1693.3333 Q 952.49994 1719.7916 952.49994 1693.3333 Q 952.49994 1666.8749 899.5833 1666.8749 Q 846.6666 1666.8749 846.6666 1693.3333 Q 846.6666 1719.7916 793.74994 1719.7916 Q 714.37494 1693.3333 634.99994 1666.8749 L 555.625 1640.4166 L 529.1666 1719.7916 Q 529.1666 1799.1666 529.1666 1825.6249 Q 555.625 1852.0833 529.1666 1852.0833 Q 476.24997 1852.0833 476.24997 1825.6249 Q 476.24997 1799.1666 449.79166 2090.2083 Q 423.3333 2381.2498 423.3333 2381.2498 Q 396.87497 2381.2498 423.3333 2407.7083 Q 449.79166 2407.7083 423.3333 2434.1665 Q 423.3333 2434.1665 370.41666 2513.5415 Q 317.49997 2592.9165 317.49997 2645.8333 Q 317.49997 2698.7498 317.49997 2725.2083 Q 317.49997 2751.6665 291.04166 2751.6665 L 291.04166 2751.6665 L 291.04166 2778.1248 L 317.49997 2778.1248 L 317.49997 2804.5833 L 317.49997 2831.0415 L 343.9583 2831.0415 L 343.9583 2857.4998 L 343.9583 2857.4998 L 317.49997 2857.4998 L 317.49997 2883.9583 L 317.49997 2910.4165 L 343.9583 2910.4165 L 343.9583 2910.4165 L 343.9583 2936.8748 L 317.49997 2936.8748 L 317.49997 2963.3333 L 317.49997 2963.3333 L 317.49997 2963.3333 L 317.49997 2963.3333 L 291.04166 2910.4165 L 264.5833 2883.9583 L 264.5833 2831.0415 L 264.5833 2778.1248 L 238.12498 2778.1248 L 238.12498 2751.6665 L 238.12498 2751.6665 Q 211.66666 2751.6665 211.66666 2725.2083 Q 211.66666 2698.7498 185.20833 2698.7498 Q 158.74998 2672.2915 105.83333 2566.4583 Q 79.37499 2487.0833 79.37499 2381.2498 Q 52.916664 2301.875 52.916664 2275.4165 Q 0.0 2248.9583 0.0 2063.75 Q 0.0 1904.9999 0.0 1746.2499 Q 0.0 1587.4999 26.458332 1561.0416 Q 52.916664 1534.5833 52.916664 1481.6666 Q 52.916664 1428.7499 132.29166 1375.8333 Q 211.66666 1322.9166 264.5833 1217.0833 Q 317.49997 1084.7916 317.49997 1005.4166 Q 317.49997 899.5833 291.04166 899.5833 Q 238.12498 873.12494 185.20833 793.74994 Q 132.29166 714.37494 158.74998 687.9166 Q 158.74998 687.9166 211.66666 608.5416 Q 264.5833 529.1666 317.49997 476.24997 Q 396.87497 423.3333 423.3333 370.41666 Q 423.3333 317.49997 396.87497 317.49997 Q 370.41666 317.49997 370.41666 291.04166 Q 370.41666 264.5833 317.49997 264.5833 L 291.04166 264.5833 L 291.04166 238.12498 L 291.04166 238.12498 L 370.41666 238.12498 L 423.3333 264.5833 L 634.99994 264.5833 Q 873.12494 264.5833 1111.25 132.29166 Q 1349.3749 0.0 1375.8333 0.0 z M 1111.25 1561.0416 Q 1164.1666 1534.5833 1164.1666 1587.4999 Q 1137.7083 1613.9583 1084.7916 1587.4999 Q 1031.875 1587.4999 1111.25 1561.0416 z M 873.12494 1587.4999 Q 873.12494 1561.0416 899.5833 1587.4999 Q 952.49994 1587.4999 899.5833 1613.9583 Q 873.12494 1613.9583 873.12494 1587.4999 z" svg:height="29.633331mm" draw:style-name="style-19" svg:viewBox="0.0 0.0 1428.7499 2963.3333" svg:width="14.287499mm" svg:x="106.89166mm" svg:y="186.26666mm"/>
          <draw:path svg:d="M 52.916664 714.37494 Q 0.0 740.8333 0.0 370.41666 Q 0.0 0.0 26.458332 0.0 Q 52.916664 -26.458332 158.74998 52.916664 Q 264.5833 132.29166 291.04166 185.20833 Q 317.49997 264.5833 317.49997 423.3333 Q 264.5833 582.0833 185.20833 634.99994 Q 105.83333 714.37494 52.916664 714.37494 z" svg:height="7.1437497mm" draw:style-name="style-20" svg:viewBox="0.0 0.0 317.49997 714.37494" svg:width="3.1749997mm" svg:x="143.93332mm" svg:y="279.66458mm"/>
          <draw:path svg:d="M 291.04166 0.0 L 423.3333 0.0 L 423.3333 26.458332 Q 449.79166 26.458332 449.79166 26.458332 Q 502.7083 26.458332 449.79166 211.66666 Q 396.87497 396.87497 317.49997 396.87497 L 238.12498 423.3333 L 185.20833 396.87497 Q 158.74998 370.41666 79.37499 370.41666 L 0.0 317.49997 L 26.458332 211.66666 Q 26.458332 105.83333 79.37499 52.916664 Q 105.83333 0.0 132.29166 0.0 Q 185.20833 0.0 291.04166 0.0 z" svg:height="4.233333mm" draw:style-name="style-21" svg:viewBox="0.0 0.0 449.79166 423.3333" svg:width="4.497916mm" svg:x="193.93958mm" svg:y="3.1749997mm"/>
          <draw:path svg:d="M 1957.9165 0.0 L 2434.1665 0.0 L 2434.1665 0.0 L 2434.1665 26.458332 L 2566.4583 26.458332 L 2672.2915 26.458332 L 2566.4583 52.916664 L 2487.0833 79.37499 L 2460.6248 79.37499 L 2407.7083 79.37499 L 2407.7083 105.83333 L 2407.7083 105.83333 L 1190.6249 105.83333 L 0.0 105.83333 L 0.0 79.37499 L 0.0 79.37499 L 476.24997 52.916664 Q 952.49994 26.458332 1031.875 26.458332 Q 1111.25 -26.458332 1296.4583 0.0 Q 1481.6666 26.458332 1957.9165 0.0 z" svg:height="1.0583333mm" draw:style-name="style-22" svg:viewBox="0.0 0.0 2672.2915 105.83333" svg:width="26.722916mm" svg:x="177.00624mm" svg:y="300.83124mm"/>
          <draw:path svg:d="M 105.83333 26.458332 L 105.83333 0.0 L 132.29166 0.0 Q 158.74998 0.0 185.20833 52.916664 Q 185.20833 105.83333 238.12498 79.37499 Q 291.04166 52.916664 291.04166 52.916664 L 317.49997 52.916664 L 343.9583 52.916664 Q 396.87497 52.916664 396.87497 79.37499 L 423.3333 79.37499 L 423.3333 79.37499 L 423.3333 105.83333 L 396.87497 105.83333 L 370.41666 105.83333 L 370.41666 158.74998 L 396.87497 185.20833 L 396.87497 185.20833 L 396.87497 211.66666 L 423.3333 211.66666 Q 449.79166 211.66666 502.7083 317.49997 Q 555.625 423.3333 555.625 476.24997 L 555.625 502.7083 L 582.0833 502.7083 L 582.0833 529.1666 L 582.0833 529.1666 L 608.5416 529.1666 L 608.5416 582.0833 L 608.5416 634.99994 L 582.0833 634.99994 L 555.625 634.99994 L 555.625 608.5416 L 555.625 608.5416 L 529.1666 529.1666 L 529.1666 476.24997 L 502.7083 476.24997 Q 476.24997 476.24997 370.41666 370.41666 L 264.5833 264.5833 L 132.29166 264.5833 L 26.458332 264.5833 L 26.458332 264.5833 L 26.458332 238.12498 L 0.0 238.12498 L 0.0 238.12498 L 0.0 238.12498 L 0.0 211.66666 L 26.458332 211.66666 L 52.916664 211.66666 L 79.37499 185.20833 Q 105.83333 158.74998 105.83333 105.83333 Q 79.37499 52.916664 105.83333 26.458332 z" svg:height="6.3499994mm" draw:style-name="style-23" svg:viewBox="0.0 0.0 608.5416 634.99994" svg:width="6.0854163mm" svg:x="135.20207mm" svg:y="104.24583mm"/>
          <draw:path svg:d="M 2248.9583 26.458332 L 2275.4165 0.0 L 2301.875 0.0 L 2328.3333 0.0 L 2354.7915 26.458332 L 2381.2498 52.916664 L 2381.2498 52.916664 L 2407.7083 52.916664 L 2460.6248 132.29166 Q 2513.5415 211.66666 2513.5415 211.66666 Q 2513.5415 264.5833 2566.4583 264.5833 Q 2592.9165 264.5833 2592.9165 291.04166 L 2566.4583 317.49997 L 2592.9165 343.9583 Q 2592.9165 370.41666 2619.3748 343.9583 L 2645.8333 343.9583 L 2645.8333 370.41666 Q 2645.8333 396.87497 2619.3748 396.87497 Q 2592.9165 396.87497 2460.6248 582.0833 Q 2301.875 793.74994 2222.5 1111.25 Q 2143.125 1402.2916 2116.6665 1428.7499 Q 2116.6665 1481.6666 2143.125 1481.6666 Q 2196.0415 1508.1249 2248.9583 1534.5833 Q 2354.7915 1587.4999 2434.1665 1746.2499 Q 2513.5415 1904.9999 2672.2915 1957.9165 Q 2831.0415 2010.8333 2936.8748 2037.2915 Q 3042.7083 2063.75 3069.1665 2090.2083 Q 3122.0833 2116.6665 3227.9165 2116.6665 L 3333.7498 2116.6665 L 3333.7498 2116.6665 L 3360.2083 2116.6665 L 3360.2083 2116.6665 L 3360.2083 2116.6665 L 3413.1248 2090.2083 L 3439.5833 2063.75 L 3466.0415 2063.75 L 3492.4998 2063.75 L 3492.4998 2090.2083 L 3492.4998 2116.6665 L 3439.5833 2116.6665 L 3386.6665 2116.6665 L 3386.6665 2143.125 L 3360.2083 2143.125 L 3360.2083 2143.125 L 3360.2083 2169.5833 L 3360.2083 2169.5833 L 3360.2083 2169.5833 L 3333.7498 2169.5833 L 3333.7498 2169.5833 L 3307.2915 2196.0415 L 3280.8333 2222.5 L 3280.8333 2222.5 L 3307.2915 2222.5 L 3307.2915 2275.4165 L 3307.2915 2301.875 L 3360.2083 2301.875 L 3386.6665 2328.3333 L 3386.6665 2328.3333 L 3413.1248 2328.3333 L 3413.1248 2328.3333 L 3413.1248 2328.3333 L 3439.5833 2354.7915 L 3466.0415 2381.2498 L 3466.0415 2381.2498 L 3466.0415 2381.2498 L 3413.1248 2381.2498 L 3386.6665 2381.2498 L 3307.2915 2354.7915 Q 3254.3748 2328.3333 2407.7083 2328.3333 Q 1534.5833 2275.4165 978.95825 2248.9583 L 449.79166 2196.0415 L 343.9583 2196.0415 L 238.12498 2196.0415 L 238.12498 2169.5833 L 238.12498 2143.125 L 264.5833 2143.125 L 291.04166 2116.6665 L 317.49997 2116.6665 Q 343.9583 2116.6665 343.9583 2090.2083 Q 343.9583 2063.75 317.49997 2063.75 Q 291.04166 2063.75 291.04166 2037.2915 Q 291.04166 2010.8333 343.9583 2010.8333 Q 396.87497 1984.3749 396.87497 1957.9165 L 396.87497 1931.4583 L 343.9583 1931.4583 Q 291.04166 1931.4583 317.49997 1904.9999 L 343.9583 1852.0833 L 343.9583 1852.0833 L 343.9583 1852.0833 L 291.04166 1825.6249 Q 238.12498 1799.1666 185.20833 1799.1666 Q 105.83333 1799.1666 52.916664 1799.1666 L 0.0 1799.1666 L 0.0 1746.2499 L 26.458332 1719.7916 L 26.458332 1666.8749 L 26.458332 1613.9583 L 0.0 1561.0416 Q 0.0 1508.1249 26.458332 1508.1249 Q 52.916664 1508.1249 52.916664 1534.5833 Q 52.916664 1561.0416 79.37499 1561.0416 Q 105.83333 1534.5833 132.29166 1481.6666 Q 185.20833 1402.2916 211.66666 1375.8333 Q 238.12498 1375.8333 238.12498 1349.3749 Q 238.12498 1322.9166 264.5833 1322.9166 Q 317.49997 1296.4583 317.49997 1269.9999 Q 317.49997 1217.0833 396.87497 1190.6249 Q 476.24997 1164.1666 502.7083 1111.25 L 555.625 1031.875 L 608.5416 1031.875 L 634.99994 1005.4166 L 634.99994 1005.4166 L 661.4583 1005.4166 L 661.4583 1005.4166 L 661.4583 1005.4166 L 661.4583 978.95825 Q 661.4583 978.95825 687.9166 952.49994 L 687.9166 952.49994 L 714.37494 952.49994 Q 714.37494 952.49994 714.37494 926.0416 L 714.37494 926.0416 L 740.8333 926.0416 Q 767.2916 899.5833 873.12494 846.6666 Q 1005.4166 793.74994 1084.7916 740.8333 Q 1164.1666 687.9166 1296.4583 634.99994 Q 1455.2083 582.0833 1561.0416 502.7083 L 1693.3333 449.79166 L 1746.2499 449.79166 L 1799.1666 423.3333 L 1825.6249 423.3333 L 1852.0833 423.3333 L 1852.0833 396.87497 L 1878.5416 396.87497 L 1878.5416 396.87497 L 1878.5416 370.41666 L 1904.9999 370.41666 Q 1931.4583 370.41666 1984.3749 317.49997 Q 2063.75 264.5833 2090.2083 211.66666 Q 2116.6665 158.74998 2143.125 158.74998 Q 2169.5833 158.74998 2196.0415 105.83333 Q 2196.0415 52.916664 2248.9583 26.458332 z" svg:height="23.812498mm" draw:style-name="style-24" svg:viewBox="0.0 0.0 3492.4998 2381.2498" svg:width="34.925mm" svg:x="67.46875mm" svg:y="164.04166mm"/>
          <draw:path svg:d="M 1031.875 158.74998 L 1031.875 158.74998 L 1031.875 158.74998 Q 1031.875 158.74998 1031.875 185.20833 L 1031.875 211.66666 L 1031.875 211.66666 L 1031.875 211.66666 L 1031.875 238.12498 L 1031.875 238.12498 L 1005.4166 264.5833 L 1005.4166 317.49997 L 952.49994 555.625 Q 926.0416 793.74994 873.12494 846.6666 Q 873.12494 899.5833 873.12494 952.49994 L 873.12494 978.95825 L 873.12494 978.95825 L 873.12494 1005.4166 L 873.12494 1005.4166 L 873.12494 1005.4166 L 899.5833 1031.875 L 899.5833 1058.3333 L 873.12494 1058.3333 Q 873.12494 1058.3333 793.74994 978.95825 Q 714.37494 899.5833 687.9166 926.0416 L 661.4583 926.0416 L 661.4583 952.49994 L 661.4583 978.95825 L 687.9166 1164.1666 Q 714.37494 1349.3749 687.9166 1349.3749 L 687.9166 1375.8333 L 687.9166 1375.8333 L 661.4583 1375.8333 L 661.4583 1375.8333 Q 661.4583 1375.8333 608.5416 1402.2916 Q 582.0833 1428.7499 502.7083 1402.2916 L 449.79166 1375.8333 L 423.3333 1402.2916 L 396.87497 1402.2916 L 370.41666 1402.2916 L 343.9583 1428.7499 L 317.49997 1428.7499 L 291.04166 1428.7499 L 291.04166 1481.6666 Q 317.49997 1534.5833 343.9583 1534.5833 L 343.9583 1534.5833 L 370.41666 1561.0416 Q 396.87497 1587.4999 396.87497 1587.4999 Q 396.87497 1587.4999 396.87497 1613.9583 L 396.87497 1613.9583 L 343.9583 1613.9583 Q 317.49997 1640.4166 291.04166 1693.3333 L 291.04166 1772.7083 L 264.5833 1799.1666 L 238.12498 1852.0833 L 238.12498 1852.0833 L 238.12498 1852.0833 L 238.12498 1852.0833 L 238.12498 1825.6249 L 211.66666 1825.6249 L 211.66666 1799.1666 L 211.66666 1799.1666 L 185.20833 1799.1666 L 185.20833 1746.2499 L 185.20833 1719.7916 L 158.74998 1693.3333 L 132.29166 1666.8749 L 132.29166 1666.8749 L 132.29166 1640.4166 L 132.29166 1640.4166 L 132.29166 1640.4166 L 105.83333 1561.0416 Q 79.37499 1481.6666 79.37499 1428.7499 Q 79.37499 1349.3749 52.916664 1058.3333 L 52.916664 767.2916 L 52.916664 767.2916 Q 79.37499 767.2916 79.37499 634.99994 Q 79.37499 476.24997 26.458332 476.24997 Q 26.458332 476.24997 0.0 370.41666 Q 0.0 238.12498 26.458332 238.12498 Q 52.916664 211.66666 79.37499 132.29166 L 79.37499 26.458332 L 105.83333 0.0 Q 132.29166 0.0 158.74998 52.916664 Q 185.20833 105.83333 343.9583 211.66666 Q 476.24997 317.49997 687.9166 291.04166 Q 899.5833 264.5833 952.49994 211.66666 Q 1031.875 158.74998 1031.875 158.74998 z" svg:height="18.520832mm" draw:style-name="style-25" svg:viewBox="0.0 0.0 1031.875 1852.0833" svg:width="10.318749mm" svg:x="133.61458mm" svg:y="80.43333mm"/>
          <draw:path svg:d="M 3704.1665 1719.7916 L 3704.1665 1719.7916 L 3704.1665 3730.6248 L 3704.1665 5741.458 L 3704.1665 8175.6245 Q 3704.1665 10609.791 3677.7083 10689.166 L 3677.7083 10794.999 L 3651.2498 10794.999 L 3651.2498 10794.999 L 3651.2498 10821.458 L 3651.2498 10821.458 L 3624.7915 10900.833 L 3624.7915 10980.208 L 3598.3333 10980.208 Q 3571.8748 11006.666 3598.3333 11006.666 Q 3624.7915 11006.666 3624.7915 11033.124 Q 3624.7915 11059.583 3598.3333 11059.583 Q 3571.8748 11059.583 3545.4165 11112.499 Q 3545.4165 11165.416 3518.9583 11191.874 Q 3492.4998 11191.874 3492.4998 11218.333 L 3492.4998 11271.249 L 3466.0415 11271.249 L 3466.0415 11271.249 L 3439.5833 11297.708 Q 3413.1248 11297.708 3439.5833 11271.249 Q 3439.5833 11218.333 3227.9165 11218.333 Q 2989.7915 11165.416 2963.3333 11138.958 Q 2963.3333 11112.499 2910.4165 11112.499 Q 2831.0415 11112.499 2751.6665 11006.666 Q 2698.7498 10953.749 2672.2915 10847.916 Q 2645.8333 10742.083 2592.9165 10742.083 Q 2566.4583 10742.083 2539.9998 10689.166 L 2539.9998 10636.249 L 2487.0833 10636.249 L 2434.1665 10636.249 L 2434.1665 10662.708 Q 2434.1665 10689.166 2328.3333 10742.083 Q 2248.9583 10768.541 2222.5 10847.916 Q 2222.5 10927.291 2169.5833 10927.291 Q 2090.2083 10900.833 2090.2083 10953.749 Q 2063.75 11006.666 1984.3749 10980.208 Q 1904.9999 10953.749 1878.5416 10927.291 Q 1852.0833 10874.374 1799.1666 10874.374 Q 1772.7083 10847.916 1772.7083 10821.458 Q 1746.2499 10768.541 1719.7916 10768.541 Q 1693.3333 10768.541 1455.2083 10715.624 Q 1217.0833 10689.166 1111.25 10689.166 L 978.95825 10715.624 L 1005.4166 10900.833 Q 1005.4166 11112.499 952.49994 11112.499 Q 926.0416 11112.499 926.0416 11165.416 L 952.49994 11191.874 L 952.49994 11191.874 L 952.49994 11218.333 L 952.49994 11218.333 L 952.49994 11218.333 L 926.0416 11218.333 L 926.0416 11218.333 L 926.0416 11244.791 L 952.49994 11244.791 L 952.49994 11297.708 L 952.49994 11350.624 L 926.0416 11350.624 L 926.0416 11324.166 L 926.0416 11324.166 L 899.5833 11324.166 L 899.5833 11297.708 L 899.5833 11271.249 L 873.12494 11218.333 L 873.12494 11191.874 L 846.6666 11191.874 L 820.2083 11165.416 L 820.2083 11165.416 L 793.74994 11165.416 L 793.74994 11165.416 Q 793.74994 11165.416 793.74994 11138.958 Q 793.74994 11138.958 740.8333 10980.208 Q 714.37494 10821.458 661.4583 10821.458 Q 608.5416 10821.458 608.5416 10768.541 Q 634.99994 10715.624 555.625 10689.166 L 476.24997 10689.166 L 449.79166 10662.708 L 423.3333 10636.249 L 423.3333 10636.249 L 423.3333 10636.249 L 396.87497 10636.249 L 396.87497 10636.249 L 396.87497 10609.791 L 423.3333 10609.791 L 423.3333 10609.791 L 423.3333 10583.333 L 423.3333 10583.333 L 423.3333 10583.333 L 423.3333 10583.333 L 423.3333 10583.333 L 582.0833 10556.874 L 740.8333 10530.416 L 740.8333 10530.416 L 740.8333 10530.416 L 740.8333 10477.499 L 740.8333 10398.124 L 740.8333 10398.124 L 740.8333 10371.666 L 740.8333 10371.666 L 740.8333 10371.666 L 714.37494 10371.666 L 714.37494 10371.666 L 687.9166 10371.666 L 661.4583 10371.666 L 634.99994 10371.666 Q 608.5416 10371.666 476.24997 10371.666 L 370.41666 10371.666 L 370.41666 10345.208 L 370.41666 10345.208 L 370.41666 10318.749 L 370.41666 10292.291 L 370.41666 10212.916 L 370.41666 10133.541 L 396.87497 10080.624 Q 423.3333 10027.708 423.3333 10001.249 Q 449.79166 10001.249 555.625 9921.874 L 661.4583 9842.499 L 687.9166 9842.499 L 714.37494 9842.499 L 714.37494 9816.041 L 740.8333 9816.041 L 740.8333 9789.583 L 740.8333 9736.666 L 714.37494 9736.666 L 714.37494 9736.666 L 529.1666 9736.666 L 343.9583 9736.666 L 343.9583 9736.666 L 317.49997 9736.666 L 317.49997 9736.666 L 317.49997 9736.666 L 317.49997 9710.208 L 317.49997 9710.208 L 343.9583 9710.208 L 343.9583 9683.749 L 370.41666 9683.749 L 396.87497 9683.749 L 396.87497 9657.291 L 423.3333 9657.291 L 423.3333 9630.833 Q 423.3333 9604.374 396.87497 9577.916 Q 370.41666 9577.916 396.87497 9472.083 Q 423.3333 9339.791 476.24997 9313.333 Q 555.625 9260.416 529.1666 9260.416 Q 529.1666 9233.958 502.7083 9101.666 Q 476.24997 8995.833 555.625 8942.916 Q 608.5416 8916.458 582.0833 8837.083 Q 529.1666 8757.708 555.625 8625.416 Q 555.625 8519.583 529.1666 8519.583 Q 502.7083 8519.583 502.7083 8466.666 Q 529.1666 8440.208 502.7083 8334.375 L 476.24997 8228.541 L 476.24997 8202.083 L 476.24997 8175.6245 L 449.79166 8175.6245 L 449.79166 8202.083 L 423.3333 8202.083 L 370.41666 8202.083 L 370.41666 8228.541 L 370.41666 8228.541 L 343.9583 8228.541 Q 343.9583 8255.0 264.5833 8307.916 L 185.20833 8360.833 L 185.20833 8387.291 L 158.74998 8387.291 L 158.74998 8387.291 L 158.74998 8413.75 L 158.74998 8413.75 L 158.74998 8413.75 L 132.29166 8413.75 L 132.29166 8413.75 L 105.83333 8440.208 L 79.37499 8440.208 L 79.37499 8413.75 L 105.83333 8387.291 L 105.83333 8387.291 L 105.83333 8360.833 L 132.29166 8360.833 L 158.74998 8360.833 L 158.74998 8334.375 L 158.74998 8334.375 L 158.74998 8307.916 L 158.74998 8281.458 L 158.74998 8281.458 L 158.74998 8255.0 L 158.74998 8255.0 L 158.74998 8255.0 L 185.20833 8255.0 L 185.20833 8255.0 L 185.20833 8228.541 L 211.66666 8228.541 L 211.66666 8149.166 L 211.66666 8043.333 L 211.66666 8043.333 Q 211.66666 8016.8745 238.12498 7937.4995 Q 264.5833 7884.583 291.04166 7884.583 Q 317.49997 7884.583 317.49997 7831.666 Q 317.49997 7778.7495 370.41666 7725.833 Q 423.3333 7672.9165 449.79166 7593.5415 Q 476.24997 7487.708 502.7083 7355.4165 Q 502.7083 7249.583 555.625 7196.6665 Q 608.5416 7143.7495 608.5416 7117.2915 Q 634.99994 7090.833 608.5416 7090.833 Q 582.0833 7064.3745 555.625 6984.9995 Q 529.1666 6905.6245 582.0833 6852.708 Q 582.0833 6799.7915 582.0833 6773.333 Q 555.625 6773.333 555.625 6720.4165 Q 529.1666 6693.958 582.0833 6667.4995 Q 634.99994 6667.4995 634.99994 6614.583 Q 634.99994 6588.1245 687.9166 6588.1245 Q 714.37494 6614.583 740.8333 6561.6665 Q 740.8333 6535.208 846.6666 6535.208 Q 978.95825 6508.7495 1058.3333 6455.833 L 1111.25 6376.458 L 1137.7083 6376.458 L 1137.7083 6349.9995 L 1137.7083 6349.9995 L 1164.1666 6349.9995 L 1164.1666 6349.9995 L 1164.1666 6349.9995 L 1164.1666 6323.5415 L 1164.1666 6323.5415 L 1190.6249 6323.5415 L 1190.6249 6297.083 L 1190.6249 6297.083 L 1217.0833 6297.083 L 1217.0833 6297.083 L 1217.0833 6297.083 L 1217.0833 6270.6245 L 1217.0833 6270.6245 L 1243.5416 6191.2495 L 1243.5416 6138.333 L 1217.0833 6138.333 L 1190.6249 6138.333 L 1164.1666 6138.333 L 1111.25 6138.333 L 952.49994 6138.333 Q 793.74994 6138.333 529.1666 6138.333 Q 238.12498 6085.4165 211.66666 6058.958 Q 158.74998 6032.4995 105.83333 6006.0415 L 26.458332 5979.583 L 26.458332 5979.583 L 0.0 5979.583 L 0.0 5900.208 L 0.0 5820.833 L 26.458332 5820.833 L 26.458332 5820.833 L 26.458332 5794.3745 L 52.916664 5794.3745 L 52.916664 5767.9165 Q 52.916664 5714.9995 52.916664 5688.5415 L 52.916664 5662.083 L 52.916664 5662.083 Q 52.916664 5609.1665 211.66666 5609.1665 Q 343.9583 5609.1665 449.79166 5503.333 Q 582.0833 5397.4995 555.625 5344.583 Q 555.625 5318.1245 582.0833 5318.1245 Q 608.5416 5318.1245 634.99994 5291.6665 Q 634.99994 5238.7495 661.4583 5238.7495 L 661.4583 5238.7495 L 661.4583 5212.2915 L 687.9166 5212.2915 L 687.9166 5212.2915 L 687.9166 5185.833 L 740.8333 5185.833 L 767.2916 5185.833 L 767.2916 5159.3745 L 793.74994 5132.9165 L 793.74994 5132.9165 L 793.74994 5132.9165 L 740.8333 5106.458 L 714.37494 5079.9995 L 582.0833 5079.9995 L 476.24997 5079.9995 L 476.24997 5079.9995 L 476.24997 5079.9995 L 529.1666 5053.5415 L 608.5416 5027.083 L 740.8333 5027.083 Q 899.5833 5027.083 899.5833 5000.6245 Q 899.5833 4974.1665 978.95825 4974.1665 L 1058.3333 4974.1665 L 1111.25 4947.708 L 1190.6249 4947.708 L 1190.6249 4921.2495 L 1190.6249 4868.333 L 1164.1666 4868.333 L 1137.7083 4868.333 L 1137.7083 4841.8745 L 1111.25 4841.8745 L 1111.25 4841.8745 Q 1111.25 4815.4165 1031.875 4815.4165 L 952.49994 4815.4165 L 926.0416 4788.958 L 899.5833 4762.4995 L 926.0416 4762.4995 L 952.49994 4762.4995 L 1005.4166 4736.0415 L 1058.3333 4709.583 L 1058.3333 4709.583 L 1058.3333 4709.583 L 1084.7916 4709.583 L 1084.7916 4709.583 L 1269.9999 4656.6665 Q 1481.6666 4603.75 1481.6666 4603.75 Q 1508.1249 4603.75 1534.5833 4577.2915 L 1587.4999 4550.833 L 1640.4166 4550.833 L 1666.8749 4550.833 L 1666.8749 4524.375 L 1693.3333 4524.375 L 1693.3333 4524.375 L 1693.3333 4497.9165 L 1693.3333 4497.9165 L 1693.3333 4497.9165 L 1719.7916 4497.9165 L 1719.7916 4497.9165 L 1693.3333 4471.458 L 1666.8749 4471.458 L 1666.8749 4445.0 L 1666.8749 4392.083 L 1640.4166 4392.083 Q 1613.9583 4392.083 1587.4999 4418.5415 Q 1561.0416 4418.5415 1561.0416 4392.083 Q 1534.5833 4365.625 1508.1249 4339.1665 L 1455.2083 4339.1665 L 1481.6666 4312.708 Q 1508.1249 4286.25 1481.6666 4286.25 Q 1455.2083 4286.25 1455.2083 4259.7915 Q 1455.2083 4233.333 1508.1249 4180.4165 Q 1534.5833 4153.958 1481.6666 4074.583 Q 1428.7499 3995.208 1481.6666 3968.7498 Q 1561.0416 3942.2915 1561.0416 3915.833 Q 1561.0416 3889.3748 1534.5833 3889.3748 L 1481.6666 3862.9165 L 1693.3333 3862.9165 Q 1931.4583 3862.9165 1957.9165 3836.4583 Q 1957.9165 3809.9998 2010.8333 3624.7915 Q 2010.8333 3439.5833 1957.9165 3254.3748 Q 1904.9999 3069.1665 1746.2499 2857.4998 Q 1587.4999 2645.8333 1534.5833 2566.4583 L 1508.1249 2460.6248 L 1508.1249 2460.6248 Q 1534.5833 2460.6248 1508.1249 2434.1665 L 1508.1249 2434.1665 L 1508.1249 2407.7083 Q 1534.5833 2381.2498 1534.5833 2301.875 Q 1587.4999 2222.5 1613.9583 1984.3749 Q 1640.4166 1746.2499 1666.8749 1693.3333 Q 1693.3333 1666.8749 1746.2499 1058.3333 L 1825.6249 423.3333 L 1825.6249 370.41666 Q 1799.1666 343.9583 1799.1666 343.9583 Q 1799.1666 317.49997 1772.7083 264.5833 Q 1746.2499 211.66666 1799.1666 185.20833 Q 1825.6249 158.74998 1825.6249 105.83333 L 1825.6249 79.37499 L 1904.9999 79.37499 Q 1984.3749 79.37499 2010.8333 26.458332 Q 2010.8333 -26.458332 2063.75 0.0 Q 2116.6665 52.916664 2222.5 52.916664 Q 2301.875 79.37499 2301.875 132.29166 Q 2301.875 158.74998 2328.3333 158.74998 Q 2381.2498 158.74998 2381.2498 132.29166 Q 2407.7083 105.83333 2434.1665 158.74998 Q 2434.1665 211.66666 2460.6248 185.20833 Q 2487.0833 158.74998 2487.0833 185.20833 Q 2487.0833 211.66666 2513.5415 211.66666 Q 2539.9998 211.66666 2566.4583 238.12498 Q 2592.9165 264.5833 2619.3748 291.04166 Q 2645.8333 291.04166 2645.8333 264.5833 Q 2645.8333 238.12498 2672.2915 238.12498 Q 2698.7498 238.12498 2698.7498 264.5833 Q 2725.2083 264.5833 2751.6665 291.04166 Q 2751.6665 317.49997 2804.5833 317.49997 Q 2831.0415 317.49997 2857.4998 291.04166 Q 2857.4998 264.5833 2910.4165 317.49997 Q 2936.8748 370.41666 2963.3333 370.41666 Q 2989.7915 370.41666 3016.2498 396.87497 Q 3016.2498 423.3333 2989.7915 449.79166 Q 2963.3333 476.24997 3042.7083 476.24997 Q 3122.0833 502.7083 3122.0833 555.625 Q 3122.0833 608.5416 3095.6248 608.5416 Q 3069.1665 608.5416 3069.1665 634.99994 Q 3069.1665 661.4583 3095.6248 687.9166 Q 3122.0833 687.9166 3122.0833 740.8333 Q 3122.0833 793.74994 3122.0833 846.6666 Q 3122.0833 899.5833 3148.5415 926.0416 Q 3174.9998 926.0416 3174.9998 952.49994 Q 3174.9998 978.95825 3148.5415 978.95825 Q 3122.0833 1005.4166 3148.5415 1005.4166 Q 3174.9998 1031.875 3174.9998 1084.7916 Q 3174.9998 1111.25 3227.9165 1137.7083 Q 3280.8333 1137.7083 3280.8333 1164.1666 Q 3280.8333 1190.6249 3333.7498 1217.0833 Q 3386.6665 1217.0833 3413.1248 1322.9166 Q 3439.5833 1428.7499 3492.4998 1481.6666 Q 3518.9583 1534.5833 3571.8748 1508.1249 Q 3598.3333 1508.1249 3651.2498 1613.9583 Q 3704.1665 1719.7916 3704.1665 1719.7916 z" svg:height="113.50624mm" draw:style-name="style-26" svg:viewBox="0.0 0.0 3704.1665 11350.624" svg:width="37.041664mm" svg:x="165.62915mm" svg:y="91.01666mm"/>
          <draw:path svg:d="M 1534.5833 158.74998 L 1534.5833 0.0 L 1666.8749 158.74998 Q 1799.1666 317.49997 1852.0833 264.5833 Q 1852.0833 238.12498 1878.5416 264.5833 Q 1904.9999 317.49997 1957.9165 317.49997 Q 2037.2915 317.49997 2063.75 238.12498 Q 2090.2083 158.74998 2116.6665 158.74998 Q 2143.125 158.74998 2143.125 132.29166 L 2143.125 105.83333 L 2169.5833 105.83333 Q 2222.5 105.83333 2222.5 158.74998 Q 2222.5 185.20833 2248.9583 185.20833 Q 2275.4165 185.20833 2275.4165 211.66666 Q 2275.4165 238.12498 2301.875 238.12498 L 2328.3333 211.66666 L 2328.3333 211.66666 L 2328.3333 211.66666 L 2354.7915 211.66666 L 2354.7915 211.66666 L 2381.2498 238.12498 L 2407.7083 238.12498 L 2407.7083 211.66666 L 2434.1665 158.74998 L 2434.1665 158.74998 Q 2434.1665 132.29166 2407.7083 105.83333 L 2381.2498 105.83333 L 2381.2498 79.37499 L 2381.2498 52.916664 L 2407.7083 52.916664 L 2434.1665 52.916664 L 2434.1665 79.37499 L 2434.1665 79.37499 L 2460.6248 105.83333 L 2487.0833 132.29166 L 2487.0833 158.74998 L 2487.0833 211.66666 L 2513.5415 211.66666 L 2513.5415 211.66666 L 2539.9998 238.12498 L 2566.4583 238.12498 L 2539.9998 370.41666 Q 2487.0833 502.7083 2513.5415 529.1666 Q 2539.9998 529.1666 2513.5415 555.625 Q 2487.0833 555.625 2460.6248 767.2916 Q 2434.1665 978.95825 2381.2498 1005.4166 Q 2381.2498 1031.875 2381.2498 1137.7083 Q 2434.1665 1243.5416 2487.0833 1269.9999 Q 2539.9998 1322.9166 2539.9998 1296.4583 Q 2539.9998 1269.9999 2566.4583 1269.9999 L 2592.9165 1269.9999 L 2592.9165 1375.8333 L 2592.9165 1508.1249 L 2619.3748 1508.1249 L 2619.3748 1508.1249 L 2619.3748 1561.0416 L 2645.8333 1613.9583 L 2645.8333 1613.9583 L 2645.8333 1640.4166 L 2672.2915 1640.4166 L 2698.7498 1640.4166 L 2698.7498 1666.8749 L 2698.7498 1666.8749 L 2698.7498 1746.2499 L 2698.7498 1825.6249 L 2672.2915 1825.6249 L 2645.8333 1799.1666 L 2619.3748 1799.1666 L 2592.9165 1799.1666 L 2592.9165 1772.7083 L 2592.9165 1746.2499 L 2566.4583 1746.2499 L 2566.4583 1746.2499 L 2566.4583 1719.7916 L 2539.9998 1719.7916 L 2539.9998 1693.3333 Q 2539.9998 1666.8749 2301.875 1508.1249 Q 2090.2083 1322.9166 2010.8333 1322.9166 Q 1904.9999 1322.9166 1825.6249 1428.7499 Q 1746.2499 1534.5833 1693.3333 1587.4999 Q 1613.9583 1666.8749 1613.9583 1693.3333 Q 1587.4999 1719.7916 1455.2083 1825.6249 L 1322.9166 1931.4583 L 1322.9166 1904.9999 Q 1322.9166 1904.9999 1296.4583 1904.9999 L 1296.4583 1931.4583 L 1269.9999 1931.4583 Q 1269.9999 1957.9165 1164.1666 2010.8333 Q 1031.875 2063.75 793.74994 2248.9583 Q 582.0833 2460.6248 476.24997 2487.0833 Q 396.87497 2487.0833 317.49997 2434.1665 Q 238.12498 2381.2498 158.74998 2381.2498 Q 52.916664 2381.2498 52.916664 2328.3333 L 0.0 2248.9583 L 0.0 2248.9583 L 0.0 2248.9583 L 0.0 2248.9583 Q 0.0 2222.5 211.66666 1613.9583 L 449.79166 1005.4166 L 449.79166 1005.4166 Q 476.24997 1005.4166 476.24997 1005.4166 L 476.24997 978.95825 L 502.7083 978.95825 L 529.1666 952.49994 L 582.0833 952.49994 L 608.5416 952.49994 L 687.9166 899.5833 Q 740.8333 899.5833 740.8333 873.12494 L 740.8333 873.12494 L 793.74994 873.12494 L 820.2083 846.6666 L 846.6666 846.6666 L 873.12494 846.6666 L 1164.1666 661.4583 Q 1428.7499 502.7083 1481.6666 423.3333 Q 1534.5833 370.41666 1534.5833 343.9583 Q 1534.5833 317.49997 1534.5833 158.74998 z M 2619.3748 1719.7916 Q 2619.3748 1693.3333 2619.3748 1693.3333 Q 2645.8333 1693.3333 2645.8333 1693.3333 Q 2645.8333 1719.7916 2619.3748 1719.7916 z" svg:height="24.870832mm" draw:style-name="style-27" svg:viewBox="0.0 0.0 2698.7498 2487.0833" svg:width="26.9875mm" svg:x="150.28333mm" svg:y="94.720825mm"/>
          <draw:path svg:d="M 476.24997 0.0 L 476.24997 0.0 L 1005.4166 52.916664 Q 1561.0416 79.37499 2434.1665 132.29166 Q 3280.8333 132.29166 3333.7498 158.74998 L 3413.1248 185.20833 L 3439.5833 185.20833 L 3492.4998 185.20833 L 3704.1665 238.12498 Q 3915.833 291.04166 4074.583 264.5833 L 4259.7915 264.5833 L 4259.7915 264.5833 L 4259.7915 291.04166 L 4286.25 291.04166 Q 4339.1665 291.04166 4339.1665 317.49997 Q 4339.1665 343.9583 4365.625 343.9583 Q 4392.083 343.9583 4392.083 396.87497 Q 4365.625 449.79166 4286.25 502.7083 Q 4233.333 555.625 4180.4165 634.99994 Q 4127.5 714.37494 4127.5 714.37494 Q 4101.0415 740.8333 4153.958 820.2083 Q 4206.875 899.5833 4259.7915 926.0416 Q 4286.25 926.0416 4286.25 1031.875 Q 4286.25 1111.25 4233.333 1243.5416 Q 4180.4165 1349.3749 4101.0415 1402.2916 Q 4021.6665 1455.2083 4021.6665 1508.1249 Q 4021.6665 1561.0416 3995.208 1587.4999 Q 3968.7498 1613.9583 3968.7498 1666.8749 Q 4021.6665 1746.2499 3968.7498 1852.0833 Q 3968.7498 1957.9165 3968.7498 2116.6665 Q 3968.7498 2275.4165 4021.6665 2301.875 Q 4021.6665 2328.3333 4048.1248 2407.7083 Q 4048.1248 2513.5415 4074.583 2592.9165 Q 4127.5 2698.7498 4153.958 2725.2083 Q 4180.4165 2725.2083 4180.4165 2751.6665 Q 4180.4165 2778.1248 4206.875 2778.1248 L 4206.875 2778.1248 L 4206.875 2804.5833 L 4233.333 2804.5833 L 4233.333 2857.4998 L 4233.333 2910.4165 L 4259.7915 2936.8748 L 4286.25 2989.7915 L 4286.25 2989.7915 L 4286.25 2989.7915 L 4445.0 3069.1665 Q 4577.2915 3148.5415 4550.833 3148.5415 Q 4524.375 3148.5415 4524.375 3174.9998 Q 4524.375 3201.4583 4550.833 3201.4583 Q 4603.75 3227.9165 4603.75 3254.3748 Q 4603.75 3280.8333 4683.1245 3307.2915 Q 4762.4995 3360.2083 4788.958 3386.6665 Q 4815.4165 3413.1248 4815.4165 3413.1248 L 4815.4165 3413.1248 L 4815.4165 3439.5833 L 4815.4165 3439.5833 L 4788.958 3439.5833 L 4788.958 3466.0415 L 4788.958 3466.0415 L 4815.4165 3466.0415 L 4815.4165 3492.4998 L 4815.4165 3518.9583 L 4841.8745 3518.9583 L 4868.333 3518.9583 L 4868.333 3545.4165 L 4868.333 3545.4165 L 4841.8745 3545.4165 L 4841.8745 3571.8748 L 4841.8745 3571.8748 L 4815.4165 3571.8748 L 4815.4165 3571.8748 L 4815.4165 3571.8748 L 4815.4165 3598.3333 L 4815.4165 3598.3333 L 4788.958 3598.3333 L 4788.958 3624.7915 L 4788.958 3624.7915 L 4815.4165 3624.7915 L 4815.4165 3624.7915 L 4815.4165 3624.7915 L 4762.4995 3651.2498 Q 4709.583 3677.7083 4603.75 3677.7083 Q 4471.458 3677.7083 4418.5415 3677.7083 Q 4365.625 3677.7083 3862.9165 3651.2498 Q 3360.2083 3624.7915 3307.2915 3598.3333 Q 3280.8333 3571.8748 3201.4583 3571.8748 Q 3148.5415 3571.8748 3122.0833 3518.9583 L 3069.1665 3492.4998 L 3069.1665 3492.4998 L 3069.1665 3466.0415 L 3042.7083 3466.0415 L 3016.2498 3466.0415 L 3016.2498 3439.5833 L 3016.2498 3439.5833 L 2989.7915 3439.5833 L 2989.7915 3413.1248 L 2989.7915 3413.1248 L 2963.3333 3413.1248 L 2963.3333 3413.1248 Q 2963.3333 3413.1248 2963.3333 3386.6665 L 2936.8748 3386.6665 L 2936.8748 3360.2083 Q 2910.4165 3360.2083 2910.4165 3360.2083 L 2910.4165 3360.2083 L 2910.4165 3360.2083 Q 2910.4165 3333.7498 2725.2083 3069.1665 L 2566.4583 2804.5833 L 2566.4583 2778.1248 L 2539.9998 2778.1248 L 2539.9998 2751.6665 L 2539.9998 2725.2083 L 2513.5415 2698.7498 Q 2487.0833 2672.2915 2487.0833 2619.3748 Q 2487.0833 2592.9165 2196.0415 2143.125 Q 1931.4583 1719.7916 1878.5416 1613.9583 Q 1825.6249 1508.1249 1799.1666 1508.1249 Q 1772.7083 1508.1249 1746.2499 1455.2083 Q 1746.2499 1402.2916 1508.1249 1190.6249 Q 1296.4583 978.95825 873.12494 714.37494 L 449.79166 476.24997 L 449.79166 449.79166 Q 423.3333 449.79166 291.04166 370.41666 L 158.74998 291.04166 L 132.29166 291.04166 L 105.83333 291.04166 L 105.83333 264.5833 L 105.83333 264.5833 L 79.37499 264.5833 L 79.37499 264.5833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52.916664 132.29166 L 79.37499 132.29166 L 132.29166 105.83333 L 185.20833 79.37499 L 238.12498 79.37499 Q 291.04166 26.458332 370.41666 26.458332 L 476.24997 26.458332 L 476.24997 0.0 z" svg:height="36.77708mm" draw:style-name="style-28" svg:viewBox="0.0 0.0 4868.333 3677.7083" svg:width="48.68333mm" svg:x="67.20416mm" svg:y="186.00208mm"/>
          <draw:path svg:d="M 6508.7495 52.916664 L 6561.6665 0.0 L 6561.6665 0.0 L 6561.6665 0.0 L 6561.6665 26.458332 L 6561.6665 26.458332 L 6535.208 26.458332 L 6535.208 52.916664 L 6535.208 52.916664 L 6561.6665 52.916664 L 6561.6665 52.916664 L 6561.6665 52.916664 L 6588.1245 79.37499 L 6614.583 105.83333 L 6693.958 105.83333 Q 6773.333 132.29166 6746.8745 158.74998 Q 6746.8745 185.20833 6773.333 185.20833 Q 6799.7915 185.20833 6799.7915 211.66666 Q 6799.7915 238.12498 6826.2495 238.12498 Q 6852.708 238.12498 6879.1665 396.87497 Q 6932.083 555.625 6932.083 555.625 Q 6932.083 582.0833 6932.083 582.0833 L 6932.083 582.0833 L 6958.5415 582.0833 L 6958.5415 582.0833 L 6984.9995 608.5416 L 7011.458 608.5416 L 7011.458 634.99994 L 7037.9165 687.9166 L 7037.9165 714.37494 L 7037.9165 740.8333 L 7064.3745 740.8333 L 7064.3745 740.8333 L 7064.3745 767.2916 L 7090.833 767.2916 L 7090.833 714.37494 L 7090.833 661.4583 L 7064.3745 661.4583 L 7064.3745 634.99994 L 7064.3745 634.99994 L 7090.833 634.99994 L 7090.833 634.99994 L 7090.833 634.99994 L 7090.833 608.5416 L 7090.833 608.5416 L 7064.3745 582.0833 Q 7064.3745 529.1666 7090.833 529.1666 Q 7143.7495 529.1666 7143.7495 317.49997 L 7117.2915 132.29166 L 7249.583 105.83333 Q 7355.4165 105.83333 7593.5415 132.29166 Q 7831.666 185.20833 7858.1245 185.20833 Q 7884.583 185.20833 7911.041 238.12498 Q 7911.041 264.5833 7937.4995 291.04166 Q 7990.416 291.04166 8016.8745 343.9583 Q 8043.333 370.41666 8122.708 396.87497 Q 8202.083 423.3333 8228.541 370.41666 Q 8228.541 317.49997 8307.916 343.9583 Q 8360.833 343.9583 8360.833 264.5833 Q 8387.291 185.20833 8466.666 158.74998 Q 8572.5 105.83333 8572.5 79.37499 L 8572.5 52.916664 L 8625.416 52.916664 L 8678.333 52.916664 L 8678.333 105.83333 Q 8704.791 158.74998 8731.25 158.74998 Q 8784.166 158.74998 8784.166 211.66666 Q 8784.166 291.04166 8837.083 317.49997 Q 8890.0 317.49997 8890.0 370.41666 Q 8890.0 370.41666 8942.916 449.79166 Q 8969.375 529.1666 9048.75 529.1666 Q 9101.666 529.1666 9101.666 555.625 Q 9128.125 582.0833 9339.791 608.5416 Q 9551.458 634.99994 9577.916 634.99994 Q 9604.374 687.9166 9604.374 687.9166 L 9630.833 687.9166 L 9630.833 634.99994 Q 9630.833 608.5416 9657.291 608.5416 Q 9683.749 582.0833 9683.749 502.7083 Q 9710.208 396.87497 9736.666 396.87497 L 9763.124 396.87497 L 9763.124 317.49997 L 9789.583 238.12498 L 9789.583 238.12498 L 9789.583 211.66666 L 9789.583 211.66666 L 9816.041 211.66666 L 9816.041 952.49994 Q 9842.499 1693.3333 9842.499 2010.8333 Q 9895.416 2354.7915 9895.416 2698.7498 Q 9895.416 3016.2498 9868.958 3069.1665 Q 9842.499 3122.0833 9895.416 3439.5833 Q 9895.416 3730.6248 9895.416 3783.5415 Q 9895.416 3836.4583 9895.416 4074.583 Q 9895.416 4286.25 9895.416 4603.75 Q 9895.416 4894.7915 9895.416 4921.2495 Q 9895.416 4974.1665 9895.416 5106.458 Q 9895.416 5238.7495 9868.958 5529.7915 Q 9842.499 5820.833 9842.499 5873.7495 Q 9842.499 5900.208 9763.124 5926.6665 Q 9683.749 5926.6665 7672.9165 5873.7495 Q 5662.083 5820.833 4762.4995 5820.833 Q 3862.9165 5820.833 3333.7498 5820.833 Q 2778.1248 5820.833 1428.7499 5820.833 L 105.83333 5820.833 L 52.916664 5820.833 L 0.0 5820.833 L 0.0 5820.833 L 0.0 5794.3745 L 26.458332 5794.3745 L 26.458332 5767.9165 L 52.916664 5767.9165 L 79.37499 5767.9165 L 105.83333 5741.458 Q 158.74998 5714.9995 105.83333 5714.9995 L 79.37499 5714.9995 L 79.37499 5688.5415 L 52.916664 5688.5415 L 79.37499 5662.083 Q 79.37499 5609.1665 185.20833 5556.2495 Q 291.04166 5503.333 264.5833 5476.8745 Q 211.66666 5450.4165 264.5833 5423.958 Q 291.04166 5397.4995 317.49997 5371.0415 Q 317.49997 5344.583 423.3333 5318.1245 Q 502.7083 5291.6665 582.0833 5291.6665 Q 661.4583 5291.6665 687.9166 5265.208 Q 687.9166 5238.7495 740.8333 5265.208 Q 767.2916 5318.1245 820.2083 5318.1245 Q 899.5833 5318.1245 899.5833 5318.1245 Q 899.5833 5344.583 952.49994 5344.583 L 978.95825 5344.583 L 978.95825 5318.1245 L 1005.4166 5318.1245 L 1005.4166 5318.1245 L 1005.4166 5291.6665 L 1005.4166 5291.6665 L 1005.4166 5291.6665 L 1005.4166 5291.6665 Q 1031.875 5291.6665 1137.7083 5238.7495 Q 1243.5416 5238.7495 1296.4583 5106.458 Q 1349.3749 5000.6245 1375.8333 5000.6245 Q 1402.2916 5000.6245 1428.7499 4974.1665 L 1428.7499 4921.2495 L 1428.7499 4921.2495 L 1428.7499 4921.2495 L 1428.7499 4894.7915 L 1428.7499 4868.333 L 1428.7499 4815.4165 L 1428.7499 4788.958 L 1455.2083 4788.958 Q 1455.2083 4762.4995 1481.6666 4762.4995 Q 1508.1249 4762.4995 1508.1249 4709.583 L 1481.6666 4656.6665 L 1481.6666 4656.6665 L 1481.6666 4656.6665 L 1534.5833 4630.208 Q 1587.4999 4603.75 1640.4166 4656.6665 Q 1666.8749 4709.583 1825.6249 4683.1245 Q 1984.3749 4656.6665 2196.0415 4577.2915 Q 2407.7083 4497.9165 2407.7083 4471.458 L 2407.7083 4471.458 L 2513.5415 4471.458 L 2619.3748 4471.458 L 2645.8333 4471.458 Q 2645.8333 4445.0 2645.8333 4445.0 L 2645.8333 4445.0 L 2672.2915 4445.0 L 2698.7498 4445.0 L 2725.2083 4418.5415 Q 2751.6665 4392.083 2910.4165 4312.708 Q 3095.6248 4206.875 3095.6248 4180.4165 Q 3095.6248 4153.958 3174.9998 4101.0415 Q 3227.9165 4048.1248 3360.2083 3968.7498 Q 3492.4998 3915.833 3492.4998 3889.3748 Q 3492.4998 3862.9165 3598.3333 3809.9998 L 3704.1665 3783.5415 L 3704.1665 3783.5415 L 3730.6248 3757.0833 L 3783.5415 3757.0833 L 3836.4583 3757.0833 L 3836.4583 3730.6248 L 3862.9165 3730.6248 L 3862.9165 3730.6248 L 3862.9165 3704.1665 L 3889.3748 3677.7083 Q 3915.833 3651.2498 3968.7498 3624.7915 Q 4021.6665 3598.3333 4074.583 3545.4165 Q 4074.583 3466.0415 4101.0415 3439.5833 Q 4101.0415 3439.5833 4180.4165 3439.5833 Q 4259.7915 3492.4998 4286.25 3466.0415 Q 4312.708 3466.0415 4312.708 3439.5833 Q 4312.708 3413.1248 4445.0 3333.7498 Q 4603.75 3280.8333 4656.6665 3254.3748 Q 4709.583 3227.9165 4709.583 3201.4583 Q 4736.0415 3174.9998 4868.333 3122.0833 Q 4974.1665 3122.0833 5000.6245 3095.6248 L 5027.083 3069.1665 L 5027.083 3069.1665 L 5027.083 3069.1665 L 5053.5415 3069.1665 L 5053.5415 3069.1665 L 5053.5415 3042.7083 L 5079.9995 3042.7083 L 5079.9995 3016.2498 Q 5079.9995 2963.3333 5027.083 2910.4165 Q 5027.083 2857.4998 4974.1665 2857.4998 L 4947.708 2883.9583 L 4947.708 2857.4998 L 4947.708 2831.0415 L 4974.1665 2831.0415 Q 5027.083 2831.0415 5027.083 2804.5833 Q 5027.083 2778.1248 5079.9995 2751.6665 Q 5132.9165 2751.6665 5159.3745 2566.4583 L 5185.833 2381.2498 L 5185.833 2381.2498 L 5185.833 2381.2498 L 5159.3745 2381.2498 L 5132.9165 2381.2498 L 5132.9165 2381.2498 L 5132.9165 2381.2498 L 5106.458 2381.2498 L 5106.458 2381.2498 L 5079.9995 2407.7083 L 5053.5415 2434.1665 L 5027.083 2434.1665 Q 5027.083 2434.1665 4974.1665 2434.1665 Q 4947.708 2434.1665 4841.8745 2487.0833 Q 4736.0415 2487.0833 4683.1245 2539.9998 L 4630.208 2539.9998 L 4603.75 2566.4583 L 4550.833 2566.4583 L 4550.833 2592.9165 L 4550.833 2619.3748 L 4524.375 2619.3748 L 4524.375 2645.8333 L 4524.375 2645.8333 L 4497.9165 2645.8333 L 4497.9165 2645.8333 L 4497.9165 2645.8333 L 4471.458 2672.2915 L 4445.0 2672.2915 L 4445.0 2645.8333 L 4445.0 2619.3748 L 4471.458 2619.3748 L 4471.458 2592.9165 L 4471.458 2592.9165 L 4497.9165 2592.9165 L 4497.9165 2566.4583 L 4497.9165 2539.9998 L 4524.375 2539.9998 L 4524.375 2539.9998 L 4550.833 2513.5415 L 4577.2915 2487.0833 L 4603.75 2487.0833 Q 4630.208 2487.0833 4630.208 2460.6248 Q 4630.208 2434.1665 4683.1245 2407.7083 Q 4709.583 2381.2498 4736.0415 2328.3333 Q 4736.0415 2248.9583 4815.4165 2248.9583 L 4868.333 2222.5 L 4868.333 2222.5 L 4868.333 2222.5 L 4841.8745 2222.5 L 4841.8745 2222.5 L 4815.4165 2196.0415 L 4788.958 2169.5833 L 4788.958 2169.5833 L 4762.4995 2169.5833 L 4762.4995 2169.5833 L 4762.4995 2169.5833 L 4762.4995 2143.125 L 4762.4995 2143.125 L 4788.958 2143.125 L 4788.958 2116.6665 L 4788.958 2116.6665 L 4762.4995 2116.6665 L 4762.4995 2090.2083 L 4762.4995 2063.75 L 4736.0415 2063.75 L 4736.0415 2063.75 L 4683.1245 2063.75 Q 4630.208 2063.75 4550.833 2037.2915 Q 4497.9165 2010.8333 4497.9165 2037.2915 Q 4497.9165 2063.75 4445.0 2063.75 L 4392.083 2063.75 L 4392.083 2063.75 L 4365.625 2063.75 L 4339.1665 2063.75 L 4286.25 2063.75 L 4286.25 2063.75 L 4286.25 2037.2915 L 4312.708 2037.2915 L 4312.708 2010.8333 L 4312.708 2010.8333 L 4339.1665 2010.8333 L 4339.1665 2010.8333 L 4339.1665 2010.8333 L 4365.625 1984.3749 L 4392.083 1957.9165 L 4392.083 1957.9165 L 4392.083 1957.9165 L 4418.5415 1957.9165 L 4418.5415 1957.9165 L 4709.583 1746.2499 Q 4974.1665 1561.0416 5132.9165 1455.2083 Q 5291.6665 1322.9166 5450.4165 1322.9166 Q 5582.708 1322.9166 5609.1665 1349.3749 L 5609.1665 1349.3749 L 5926.6665 1375.8333 Q 6270.6245 1375.8333 6297.083 1296.4583 Q 6323.5415 1217.0833 6349.9995 1217.0833 L 6376.458 1217.0833 L 6376.458 1190.6249 L 6402.9165 1190.6249 L 6402.9165 1190.6249 L 6402.9165 1164.1666 L 6402.9165 1164.1666 L 6402.9165 1164.1666 L 6429.3745 1137.7083 L 6429.3745 1111.25 L 6402.9165 1111.25 Q 6376.458 1111.25 6376.458 1137.7083 Q 6376.458 1164.1666 6349.9995 1164.1666 Q 6323.5415 1164.1666 6323.5415 1137.7083 Q 6349.9995 1111.25 6297.083 952.49994 L 6244.1665 820.2083 L 6244.1665 820.2083 L 6244.1665 793.74994 L 6244.1665 793.74994 L 6244.1665 793.74994 L 6217.708 793.74994 L 6217.708 793.74994 L 6217.708 767.2916 L 6191.2495 767.2916 L 6191.2495 767.2916 L 6191.2495 740.8333 L 6191.2495 740.8333 L 6191.2495 740.8333 L 6164.7915 740.8333 L 6164.7915 740.8333 L 6164.7915 714.37494 L 6191.2495 714.37494 L 6191.2495 714.37494 L 6191.2495 687.9166 L 6244.1665 687.9166 Q 6323.5415 687.9166 6376.458 687.9166 Q 6429.3745 687.9166 6455.833 714.37494 L 6508.7495 740.8333 L 6508.7495 740.8333 L 6508.7495 740.8333 L 6535.208 687.9166 L 6561.6665 634.99994 L 6561.6665 582.0833 Q 6561.6665 502.7083 6482.2915 343.9583 L 6402.9165 158.74998 L 6402.9165 158.74998 L 6402.9165 158.74998 L 6429.3745 158.74998 Q 6429.3745 158.74998 6455.833 132.29166 Q 6508.7495 105.83333 6482.2915 105.83333 Q 6455.833 79.37499 6508.7495 52.916664 z M 4762.4995 2434.1665 Q 4762.4995 2434.1665 4788.958 2434.1665 Q 4788.958 2434.1665 4762.4995 2434.1665 Q 4762.4995 2434.1665 4762.4995 2434.1665 z M 370.41666 5371.0415 Q 370.41666 5371.0415 396.87497 5371.0415 Q 396.87497 5397.4995 370.41666 5397.4995 Q 370.41666 5397.4995 370.41666 5371.0415 z" svg:height="59.266663mm" draw:style-name="style-29" svg:viewBox="0.0 0.0 9895.416 5926.6665" svg:width="98.95416mm" svg:x="104.24583mm" svg:y="196.84999mm"/>
          <draw:path svg:d="M 1375.8333 0.0 L 1375.8333 0.0 L 1455.2083 26.458332 Q 1561.0416 26.458332 1772.7083 52.916664 L 1984.3749 52.916664 L 1984.3749 52.916664 L 1984.3749 79.37499 L 1984.3749 79.37499 L 1984.3749 79.37499 L 2010.8333 79.37499 L 2010.8333 79.37499 L 2010.8333 105.83333 L 2037.2915 105.83333 L 2037.2915 105.83333 L 2037.2915 132.29166 L 2037.2915 132.29166 L 2037.2915 132.29166 L 2037.2915 158.74998 L 2037.2915 185.20833 L 2037.2915 238.12498 L 2037.2915 264.5833 L 2010.8333 264.5833 L 1984.3749 291.04166 L 2090.2083 343.9583 Q 2169.5833 449.79166 2196.0415 449.79166 Q 2222.5 449.79166 2248.9583 449.79166 L 2275.4165 449.79166 L 2275.4165 476.24997 L 2301.875 476.24997 L 2301.875 502.7083 L 2301.875 529.1666 L 2275.4165 529.1666 L 2275.4165 555.625 L 2248.9583 555.625 L 2196.0415 555.625 L 2169.5833 582.0833 L 2143.125 608.5416 L 2090.2083 608.5416 Q 2037.2915 608.5416 1878.5416 661.4583 Q 1746.2499 661.4583 1402.2916 661.4583 Q 1058.3333 661.4583 608.5416 661.4583 L 185.20833 661.4583 L 158.74998 687.9166 L 132.29166 714.37494 L 132.29166 714.37494 L 105.83333 714.37494 L 79.37499 714.37494 L 79.37499 714.37494 L 26.458332 687.9166 L 0.0 687.9166 L 0.0 661.4583 L 0.0 634.99994 L 26.458332 634.99994 L 52.916664 634.99994 L 52.916664 608.5416 Q 79.37499 582.0833 132.29166 555.625 Q 185.20833 502.7083 185.20833 449.79166 Q 158.74998 396.87497 185.20833 396.87497 Q 211.66666 396.87497 211.66666 370.41666 Q 185.20833 343.9583 158.74998 343.9583 Q 132.29166 343.9583 132.29166 291.04166 L 132.29166 238.12498 L 105.83333 238.12498 L 79.37499 238.12498 L 79.37499 238.12498 L 79.37499 238.12498 L 767.2916 185.20833 Q 1481.6666 132.29166 1455.2083 79.37499 Q 1455.2083 52.916664 1402.2916 26.458332 Q 1375.8333 26.458332 1375.8333 0.0 z M 2196.0415 502.7083 Q 2196.0415 502.7083 2222.5 502.7083 Q 2222.5 502.7083 2196.0415 502.7083 L 2196.0415 502.7083 L 2196.0415 502.7083 z" svg:height="7.1437497mm" draw:style-name="style-30" svg:viewBox="0.0 0.0 2301.875 714.37494" svg:width="23.01875mm" svg:x="126.73541mm" svg:y="186.53123mm"/>
          <draw:path svg:d="M 5000.6245 0.0 L 5000.6245 0.0 L 7884.583 0.0 L 10742.083 0.0 L 10821.458 105.83333 Q 10900.833 185.20833 10927.291 634.99994 L 10953.749 1058.3333 L 10953.749 1058.3333 L 10953.749 1058.3333 L 10953.749 4788.958 L 10953.749 8519.583 L 10953.749 8519.583 Q 10953.749 8519.583 10927.291 8466.666 Q 10927.291 8413.75 10900.833 8413.75 Q 10874.374 8413.75 10847.916 8360.833 Q 10821.458 8281.458 10794.999 8281.458 Q 10768.541 8281.458 10768.541 8307.916 Q 10742.083 8334.375 10742.083 8202.083 Q 10689.166 8069.791 10689.166 8096.2495 Q 10662.708 8149.166 10609.791 8122.708 Q 10556.874 8096.2495 10556.874 8069.791 Q 10583.333 8043.333 10530.416 8043.333 Q 10477.499 8016.8745 10477.499 7778.7495 Q 10477.499 7540.6245 10424.583 7514.1665 Q 10398.124 7514.1665 10371.666 7434.7915 Q 10318.749 7355.4165 10318.749 7408.333 Q 10318.749 7434.7915 10239.374 7408.333 Q 10159.999 7408.333 10159.999 7434.7915 Q 10159.999 7461.2495 10080.624 7487.708 Q 10001.249 7514.1665 9895.416 7514.1665 Q 9789.583 7514.1665 9789.583 7487.708 Q 9789.583 7461.2495 9736.666 7487.708 Q 9710.208 7514.1665 9710.208 7461.2495 Q 9683.749 7408.333 9657.291 7381.8745 Q 9630.833 7355.4165 9630.833 7276.0415 Q 9630.833 7196.6665 9657.291 7196.6665 Q 9683.749 7196.6665 9683.749 7170.208 Q 9683.749 7143.7495 9736.666 7143.7495 Q 9789.583 7143.7495 9789.583 7037.9165 Q 9816.041 6958.5415 9683.749 6932.083 Q 9577.916 6932.083 9577.916 6879.1665 Q 9577.916 6826.2495 9577.916 6826.2495 Q 9604.374 6799.7915 9604.374 6773.333 Q 9604.374 6746.8745 9524.999 6720.4165 Q 9472.083 6720.4165 9472.083 6693.958 L 9472.083 6667.4995 L 9472.083 6641.0415 L 9472.083 6614.583 L 9445.624 6614.583 L 9445.624 6614.583 L 9419.166 6614.583 L 9392.708 6614.583 L 9392.708 6614.583 L 9419.166 6614.583 L 9419.166 6614.583 L 9419.166 6614.583 L 9392.708 6641.0415 L 9366.249 6641.0415 L 9366.249 6667.4995 L 9366.249 6693.958 L 9339.791 6720.4165 Q 9313.333 6773.333 9286.875 6720.4165 L 9260.416 6667.4995 L 9233.958 6720.4165 L 9207.5 6773.333 L 9233.958 6932.083 Q 9233.958 7090.833 9260.416 7090.833 Q 9260.416 7117.2915 9286.875 7196.6665 Q 9313.333 7249.583 9260.416 7249.583 Q 9207.5 7249.583 9154.583 7408.333 Q 9101.666 7567.083 9101.666 7619.9995 Q 9101.666 7699.3745 9101.666 8440.208 Q 9101.666 9181.041 9075.208 9207.5 Q 9048.75 9260.416 9075.208 9260.416 Q 9101.666 9286.875 9075.208 9472.083 Q 9048.75 9683.749 9048.75 9842.499 Q 8995.833 9974.791 8995.833 10001.249 Q 8995.833 10054.166 8995.833 10212.916 Q 8995.833 10345.208 8995.833 10636.249 Q 8995.833 10900.833 8995.833 10927.291 Q 8995.833 10953.749 8995.833 11138.958 Q 9022.291 11324.166 9022.291 11588.749 Q 9048.75 11826.874 9048.75 12012.083 Q 9048.75 12197.291 9022.291 12250.208 Q 8995.833 12303.124 9022.291 12329.583 Q 9022.291 12356.041 8969.375 12382.499 Q 8942.916 12435.416 8890.0 12514.791 Q 8890.0 12594.166 8916.458 12885.208 Q 8942.916 13176.249 8942.916 13255.624 Q 8942.916 13334.999 8995.833 13520.208 Q 8995.833 13705.416 8969.375 14049.374 Q 8916.458 14393.333 8916.458 14525.624 Q 8916.458 14657.916 8942.916 14869.583 Q 8969.375 15054.791 8942.916 15054.791 Q 8916.458 15081.249 8916.458 15081.249 L 8942.916 15081.249 L 8942.916 15081.249 L 8942.916 15107.708 L 8942.916 15134.166 L 8942.916 15134.166 L 8916.458 15134.166 L 8890.0 15134.166 L 8890.0 15160.624 L 8890.0 15187.083 L 8863.541 15187.083 L 8863.541 15187.083 L 8784.166 15187.083 L 8704.791 15187.083 L 8678.333 15187.083 L 8651.875 15187.083 L 8651.875 15160.624 L 8651.875 15134.166 L 8625.416 15134.166 L 8598.958 15134.166 L 8598.958 15107.708 Q 8625.416 15081.249 8625.416 15081.249 Q 8625.416 15054.791 8651.875 14975.416 Q 8651.875 14896.041 8625.416 14896.041 Q 8598.958 14869.583 8625.416 14869.583 Q 8651.875 14869.583 8678.333 14816.666 L 8678.333 14763.749 L 8625.416 14763.749 Q 8598.958 14763.749 8598.958 14737.291 Q 8572.5 14710.833 8572.5 14737.291 Q 8572.5 14763.749 8466.666 14737.291 Q 8387.291 14710.833 8334.375 14763.749 Q 8281.458 14763.749 8255.0 14737.291 Q 8228.541 14710.833 8202.083 14710.833 Q 8175.6245 14710.833 8149.166 14790.208 L 8149.166 14869.583 L 8122.708 14790.208 Q 8096.2495 14710.833 8096.2495 14763.749 L 8096.2495 14843.124 L 8069.791 14843.124 L 8043.333 14843.124 L 8043.333 12832.291 L 8043.333 10821.458 L 8043.333 8149.166 Q 8043.333 5503.333 8043.333 5397.4995 Q 8043.333 5318.1245 8043.333 4127.5 Q 7990.416 2910.4165 7858.1245 2883.9583 Q 7699.3745 2857.4998 6720.4165 2883.9583 L 5741.458 2883.9583 L 5291.6665 2883.9583 Q 4868.333 2857.4998 4736.0415 2857.4998 Q 4603.75 2857.4998 2539.9998 2857.4998 L 449.79166 2857.4998 L 449.79166 2831.0415 Q 423.3333 2831.0415 423.3333 2831.0415 L 423.3333 2857.4998 L 370.41666 2857.4998 L 317.49997 2857.4998 L 317.49997 2831.0415 L 317.49997 2831.0415 L 343.9583 2831.0415 L 370.41666 2804.5833 L 396.87497 2804.5833 L 423.3333 2804.5833 L 449.79166 2778.1248 L 476.24997 2751.6665 L 423.3333 2751.6665 L 343.9583 2751.6665 L 317.49997 2725.2083 Q 291.04166 2698.7498 211.66666 2698.7498 Q 158.74998 2645.8333 211.66666 2645.8333 Q 264.5833 2619.3748 264.5833 2566.4583 Q 238.12498 2513.5415 211.66666 2513.5415 Q 185.20833 2513.5415 132.29166 2407.7083 Q 79.37499 2328.3333 79.37499 2222.5 Q 79.37499 2143.125 52.916664 2143.125 Q 26.458332 2116.6665 26.458332 2090.2083 L 0.0 2063.75 L 26.458332 2037.2915 L 52.916664 2010.8333 L 52.916664 2010.8333 L 52.916664 2010.8333 L 52.916664 1984.3749 L 52.916664 1984.3749 L 105.83333 1984.3749 Q 105.83333 1984.3749 132.29166 1957.9165 Q 158.74998 1957.9165 211.66666 1931.4583 L 238.12498 1904.9999 L 264.5833 1904.9999 L 317.49997 1904.9999 L 317.49997 1931.4583 L 317.49997 1931.4583 L 343.9583 1904.9999 L 343.9583 1878.5416 L 449.79166 1904.9999 Q 555.625 1904.9999 582.0833 1904.9999 Q 608.5416 1904.9999 634.99994 1904.9999 Q 661.4583 1904.9999 740.8333 1931.4583 Q 793.74994 1957.9165 820.2083 1957.9165 Q 846.6666 1957.9165 1164.1666 1957.9165 Q 1508.1249 1957.9165 1534.5833 1984.3749 Q 1587.4999 2010.8333 1640.4166 1984.3749 Q 1693.3333 1957.9165 1799.1666 2010.8333 Q 1904.9999 2010.8333 2010.8333 1984.3749 Q 2143.125 1957.9165 2222.5 1957.9165 Q 2328.3333 1957.9165 2539.9998 1931.4583 Q 2725.2083 1904.9999 2751.6665 1904.9999 Q 2778.1248 1957.9165 2857.4998 1957.9165 Q 2936.8748 1957.9165 2936.8748 1931.4583 Q 2936.8748 1904.9999 3016.2498 1931.4583 Q 3095.6248 1957.9165 3227.9165 1931.4583 Q 3333.7498 1931.4583 3333.7498 1904.9999 Q 3333.7498 1878.5416 3360.2083 1904.9999 Q 3386.6665 1904.9999 3466.0415 1904.9999 Q 3545.4165 1904.9999 3545.4165 1878.5416 Q 3545.4165 1852.0833 3598.3333 1852.0833 Q 3624.7915 1852.0833 3624.7915 1878.5416 Q 3651.2498 1904.9999 3651.2498 1878.5416 Q 3677.7083 1852.0833 3889.3748 1825.6249 Q 4101.0415 1799.1666 4286.25 1772.7083 L 4445.0 1746.2499 L 4445.0 1746.2499 L 4445.0 1746.2499 L 4418.5415 1746.2499 L 4418.5415 1746.2499 L 4418.5415 1719.7916 Q 4392.083 1719.7916 4365.625 1693.3333 Q 4339.1665 1693.3333 4339.1665 1640.4166 L 4339.1665 1613.9583 L 4365.625 1613.9583 L 4392.083 1613.9583 L 4392.083 1640.4166 L 4392.083 1666.8749 L 4418.5415 1640.4166 L 4445.0 1613.9583 L 4445.0 1613.9583 L 4445.0 1640.4166 L 4471.458 1613.9583 Q 4497.9165 1613.9583 4497.9165 1640.4166 Q 4497.9165 1666.8749 4603.75 1640.4166 Q 4736.0415 1587.4999 4841.8745 1561.0416 Q 4921.2495 1508.1249 5027.083 1481.6666 Q 5079.9995 1481.6666 5106.458 1455.2083 Q 5106.458 1428.7499 5132.9165 1428.7499 Q 5132.9165 1455.2083 5132.9165 1481.6666 Q 5132.9165 1508.1249 5185.833 1508.1249 Q 5265.208 1481.6666 5291.6665 1508.1249 L 5344.583 1534.5833 L 5344.583 1534.5833 L 5344.583 1534.5833 L 5371.0415 1534.5833 L 5371.0415 1534.5833 L 5397.4995 1508.1249 L 5450.4165 1508.1249 L 5450.4165 1428.7499 L 5450.4165 1375.8333 L 5423.958 1375.8333 L 5397.4995 1375.8333 L 5371.0415 1402.2916 Q 5344.583 1428.7499 5318.1245 1402.2916 L 5291.6665 1402.2916 L 5265.208 1375.8333 L 5265.208 1349.3749 L 5238.7495 1349.3749 L 5212.2915 1349.3749 L 5212.2915 1322.9166 L 5212.2915 1296.4583 L 5265.208 1296.4583 L 5318.1245 1269.9999 L 5318.1245 1269.9999 Q 5344.583 1269.9999 5344.583 1322.9166 L 5344.583 1349.3749 L 5371.0415 1349.3749 Q 5371.0415 1322.9166 5397.4995 1322.9166 Q 5450.4165 1322.9166 5450.4165 1243.5416 Q 5476.8745 1164.1666 5503.333 1164.1666 Q 5529.7915 1164.1666 5556.2495 1084.7916 Q 5582.708 1005.4166 5556.2495 926.0416 Q 5503.333 820.2083 5529.7915 793.74994 Q 5556.2495 793.74994 5503.333 740.8333 Q 5450.4165 687.9166 5423.958 687.9166 Q 5371.0415 661.4583 5371.0415 634.99994 Q 5344.583 608.5416 5265.208 555.625 Q 5159.3745 529.1666 5132.9165 476.24997 Q 5132.9165 449.79166 5106.458 449.79166 L 5079.9995 449.79166 L 5079.9995 423.3333 L 5079.9995 396.87497 L 5106.458 396.87497 L 5106.458 370.41666 L 5079.9995 370.41666 L 5027.083 370.41666 L 5027.083 343.9583 L 5027.083 343.9583 L 5053.5415 343.9583 L 5053.5415 317.49997 L 5132.9165 343.9583 Q 5185.833 343.9583 5212.2915 317.49997 Q 5212.2915 291.04166 5185.833 264.5833 Q 5132.9165 264.5833 5159.3745 238.12498 Q 5159.3745 211.66666 5185.833 185.20833 Q 5212.2915 158.74998 5212.2915 158.74998 L 5238.7495 158.74998 L 5238.7495 158.74998 L 5238.7495 158.74998 L 5265.208 185.20833 L 5291.6665 185.20833 L 5291.6665 158.74998 L 5291.6665 132.29166 L 5265.208 132.29166 L 5265.208 105.83333 L 5265.208 105.83333 L 5291.6665 105.83333 L 5291.6665 105.83333 L 5291.6665 105.83333 L 5291.6665 79.37499 L 5291.6665 79.37499 L 5318.1245 79.37499 L 5318.1245 52.916664 L 5291.6665 52.916664 L 5238.7495 52.916664 L 5132.9165 26.458332 Q 5000.6245 0.0 5000.6245 0.0 z M 7461.2495 317.49997 L 7593.5415 317.49997 L 7593.5415 343.9583 Q 7619.9995 343.9583 7619.9995 343.9583 Q 7672.9165 343.9583 7619.9995 529.1666 Q 7567.083 714.37494 7487.708 714.37494 L 7408.333 740.8333 L 7355.4165 714.37494 Q 7328.958 687.9166 7249.583 687.9166 L 7170.208 634.99994 L 7196.6665 529.1666 Q 7196.6665 423.3333 7249.583 370.41666 Q 7276.0415 317.49997 7302.4995 317.49997 Q 7355.4165 317.49997 7461.2495 317.49997 z M 10265.833 7381.8745 Q 10265.833 7355.4165 10265.833 7355.4165 Q 10265.833 7355.4165 10265.833 7355.4165 Q 10265.833 7381.8745 10265.833 7381.8745 z" svg:height="151.87082mm" draw:style-name="style-31" svg:viewBox="0.0 0.0 10953.749 15187.083" svg:width="109.53749mm" svg:x="122.237495mm" svg:y="0.0mm"/>
          <draw:path svg:d="M 1190.6249 26.458332 L 1164.1666 0.0 L 2725.2083 0.0 L 4312.708 0.0 L 5159.3745 52.916664 Q 6032.4995 105.83333 6482.2915 79.37499 Q 6932.083 52.916664 7593.5415 26.458332 Q 8228.541 0.0 8228.541 0.0 L 8228.541 0.0 L 8466.666 0.0 L 8704.791 0.0 L 8757.708 26.458332 Q 8784.166 52.916664 9101.666 52.916664 Q 9419.166 105.83333 9657.291 105.83333 L 9895.416 105.83333 L 9895.416 105.83333 L 9895.416 105.83333 L 9895.416 132.29166 L 9921.874 132.29166 L 9921.874 158.74998 L 9921.874 185.20833 L 9974.791 185.20833 L 10001.249 211.66666 L 10027.708 211.66666 L 10054.166 211.66666 L 10186.458 238.12498 Q 10292.291 264.5833 10292.291 291.04166 Q 10292.291 317.49997 10265.833 317.49997 Q 10239.374 317.49997 10292.291 370.41666 Q 10371.666 370.41666 10847.916 423.3333 Q 11324.166 423.3333 11377.083 449.79166 Q 11429.999 476.24997 11403.541 529.1666 Q 11403.541 582.0833 11377.083 608.5416 Q 11350.624 634.99994 11429.999 634.99994 Q 11509.374 661.4583 11509.374 687.9166 Q 11482.916 740.8333 11562.291 740.8333 Q 11615.208 767.2916 11615.208 793.74994 Q 11615.208 820.2083 11668.124 793.74994 Q 11721.041 793.74994 11721.041 820.2083 Q 11747.499 846.6666 11800.416 899.5833 Q 11826.874 978.95825 11853.333 1005.4166 Q 11853.333 1058.3333 11906.249 1058.3333 Q 11932.708 1084.7916 11959.166 1111.25 Q 11959.166 1137.7083 11985.624 1137.7083 Q 12012.083 1164.1666 12091.458 1164.1666 L 12144.374 1164.1666 L 12144.374 1190.6249 L 12144.374 1190.6249 L 12144.374 1217.0833 L 12144.374 1217.0833 L 12144.374 1243.5416 Q 12144.374 1269.9999 12117.916 1217.0833 Q 12091.458 1190.6249 12091.458 1217.0833 L 12091.458 1243.5416 L 12091.458 1269.9999 L 12091.458 1296.4583 L 12091.458 1296.4583 L 12091.458 1322.9166 L 12144.374 1322.9166 Q 12223.749 1375.8333 12303.124 1375.8333 L 12356.041 1375.8333 L 12356.041 1349.3749 L 12356.041 1349.3749 L 12382.499 1349.3749 L 12382.499 1375.8333 L 12382.499 1375.8333 L 12408.958 1375.8333 L 12408.958 1375.8333 L 12408.958 1375.8333 L 12408.958 1402.2916 L 12408.958 1402.2916 L 12435.416 1402.2916 L 12435.416 1428.7499 L 12435.416 1428.7499 L 12461.874 1428.7499 L 12461.874 1428.7499 L 12461.874 1428.7499 L 12435.416 1455.2083 L 12408.958 1481.6666 L 12408.958 1481.6666 L 12408.958 1481.6666 L 12408.958 1481.6666 L 12408.958 1508.1249 L 12408.958 1508.1249 L 12408.958 1534.5833 L 12303.124 1534.5833 Q 12170.833 1534.5833 12170.833 1561.0416 Q 12170.833 1587.4999 12091.458 1587.4999 Q 12038.541 1587.4999 12012.083 1640.4166 Q 11985.624 1666.8749 11879.791 1666.8749 Q 11773.958 1693.3333 11773.958 1746.2499 Q 11773.958 1799.1666 11615.208 1799.1666 Q 11429.999 1852.0833 11324.166 1852.0833 L 11218.333 1904.9999 L 11218.333 1878.5416 L 11191.874 1878.5416 L 11191.874 1878.5416 L 11191.874 1904.9999 L 11191.874 1904.9999 L 11191.874 1904.9999 L 11165.416 1904.9999 L 11165.416 1904.9999 L 11165.416 1878.5416 L 11138.958 1878.5416 L 11138.958 1878.5416 L 11138.958 1904.9999 L 11086.041 1904.9999 L 11059.583 1904.9999 L 11059.583 1931.4583 L 11086.041 1957.9165 L 11086.041 1957.9165 L 11086.041 1957.9165 L 11086.041 1984.3749 L 11086.041 1984.3749 L 11112.499 1984.3749 L 11112.499 1957.9165 L 11191.874 1957.9165 L 11271.249 1957.9165 L 11429.999 1984.3749 Q 11615.208 1984.3749 11721.041 1984.3749 Q 11853.333 1957.9165 11906.249 1984.3749 Q 11959.166 2010.8333 11985.624 1984.3749 Q 11985.624 1957.9165 12038.541 1931.4583 Q 12091.458 1904.9999 12117.916 1904.9999 Q 12144.374 1904.9999 12197.291 1878.5416 L 12223.749 1852.0833 L 12303.124 1852.0833 L 12408.958 1852.0833 L 12408.958 1878.5416 L 12435.416 1878.5416 L 12435.416 1904.9999 L 12408.958 1931.4583 L 12408.958 1931.4583 L 12408.958 1904.9999 L 12356.041 1904.9999 L 12329.583 1904.9999 L 12303.124 1931.4583 Q 12250.208 1957.9165 12223.749 1957.9165 Q 12197.291 1984.3749 12197.291 1984.3749 L 12144.374 1984.3749 L 12144.374 1984.3749 L 12144.374 2010.8333 L 12144.374 2010.8333 L 12144.374 2010.8333 L 12117.916 2037.2915 L 12091.458 2063.75 L 12117.916 2090.2083 Q 12117.916 2116.6665 12144.374 2143.125 Q 12170.833 2143.125 12170.833 2222.5 Q 12170.833 2328.3333 12223.749 2407.7083 Q 12276.666 2513.5415 12303.124 2513.5415 Q 12329.583 2513.5415 12356.041 2566.4583 Q 12356.041 2619.3748 12303.124 2645.8333 Q 12250.208 2645.8333 12303.124 2698.7498 Q 12382.499 2698.7498 12408.958 2725.2083 L 12435.416 2751.6665 L 12514.791 2751.6665 L 12567.708 2751.6665 L 12541.249 2778.1248 L 12514.791 2804.5833 L 12488.333 2804.5833 L 12461.874 2804.5833 L 12435.416 2831.0415 L 12408.958 2831.0415 L 12382.499 2831.0415 L 12356.041 2857.4998 L 12197.291 2857.4998 Q 12012.083 2857.4998 10980.208 2857.4998 Q 9948.333 2804.5833 9445.624 2831.0415 Q 8969.375 2857.4998 8016.8745 2857.4998 L 7090.833 2883.9583 L 6588.1245 2883.9583 Q 6058.958 2910.4165 4418.5415 2910.4165 Q 2804.5833 2910.4165 2778.1248 2910.4165 Q 2751.6665 2910.4165 2751.6665 6270.6245 Q 2725.2083 9630.833 2751.6665 10107.083 L 2751.6665 10556.874 L 2751.6665 13361.458 Q 2778.1248 16166.041 2778.1248 16245.416 L 2778.1248 16351.249 L 2778.1248 16562.916 Q 2778.1248 16748.125 2778.1248 16774.582 L 2778.1248 16774.582 L 2778.1248 18309.166 Q 2778.1248 19817.291 2778.1248 20637.498 Q 2778.1248 21484.166 2778.1248 21589.998 L 2778.1248 21722.291 L 2778.1248 21828.123 L 2778.1248 21933.957 L 2751.6665 22516.041 Q 2725.2083 23098.123 2751.6665 23336.248 Q 2778.1248 23574.373 2751.6665 23918.332 Q 2725.2083 24288.748 2698.7498 24473.957 Q 2672.2915 24659.166 2645.8333 24659.166 Q 2619.3748 24659.166 2619.3748 24712.082 L 2619.3748 24738.541 L 2566.4583 24738.541 Q 2513.5415 24738.541 2513.5415 24764.998 L 2513.5415 24791.457 L 2539.9998 24791.457 L 2539.9998 24817.916 L 2513.5415 24817.916 L 2487.0833 24817.916 L 2487.0833 24844.373 L 2513.5415 24844.373 L 2513.5415 24870.832 L 2513.5415 24897.291 L 2487.0833 24923.748 L 2487.0833 24976.666 L 2460.6248 24976.666 L 2434.1665 24976.666 L 2434.1665 24950.207 L 2460.6248 24950.207 L 2460.6248 24870.832 Q 2460.6248 24817.916 2434.1665 24817.916 Q 2407.7083 24791.457 2354.7915 24712.082 Q 2301.875 24659.166 2196.0415 24606.248 L 2063.75 24553.332 L 2063.75 24526.873 L 2037.2915 24526.873 L 2037.2915 24526.873 L 2037.2915 24553.332 L 2037.2915 24553.332 L 2037.2915 24553.332 L 2010.8333 24553.332 L 2010.8333 24553.332 L 2010.8333 24579.791 L 1984.3749 24579.791 L 1957.9165 24632.707 Q 1904.9999 24659.166 1878.5416 24659.166 Q 1825.6249 24659.166 1825.6249 24712.082 Q 1825.6249 24738.541 1799.1666 24923.748 L 1772.7083 25108.957 L 1772.7083 25135.416 L 1772.7083 25161.873 L 1746.2499 25161.873 L 1746.2499 25161.873 L 1746.2499 25108.957 L 1719.7916 25056.041 L 1719.7916 25003.123 L 1719.7916 24950.207 L 1693.3333 24950.207 L 1693.3333 24923.748 L 1693.3333 24923.748 L 1666.8749 24923.748 L 1666.8749 24950.207 L 1666.8749 24976.666 L 1613.9583 25082.498 Q 1561.0416 25214.791 1561.0416 25188.332 Q 1534.5833 25188.332 1508.1249 25188.332 Q 1481.6666 25188.332 1481.6666 25214.791 Q 1455.2083 25241.248 1455.2083 25294.166 L 1455.2083 25320.623 L 1428.7499 25347.082 L 1428.7499 25399.998 L 1402.2916 25399.998 L 1375.8333 25399.998 L 1375.8333 25373.541 L 1375.8333 25347.082 L 1322.9166 25347.082 L 1269.9999 25347.082 L 1269.9999 25320.623 L 1243.5416 25320.623 L 1243.5416 25320.623 L 1243.5416 25294.166 L 1243.5416 25294.166 L 1243.5416 25294.166 L 1217.0833 25294.166 L 1217.0833 25294.166 L 1217.0833 25267.707 L 1190.6249 25267.707 L 1190.6249 25241.248 Q 1190.6249 25214.791 1164.1666 25214.791 Q 1137.7083 25214.791 1111.25 25161.873 Q 1084.7916 25135.416 1084.7916 24976.666 Q 1084.7916 24817.916 1137.7083 24817.916 Q 1164.1666 24817.916 1164.1666 24791.457 Q 1164.1666 24764.998 1190.6249 24764.998 Q 1217.0833 24764.998 1190.6249 24738.541 Q 1164.1666 24738.541 1164.1666 24712.082 Q 1190.6249 24685.623 1137.7083 24553.332 Q 1137.7083 24447.498 1058.3333 24421.041 Q 978.95825 24394.582 952.49994 24235.832 Q 926.0416 24077.082 926.0416 24050.623 Q 926.0416 24024.166 926.0416 24024.166 L 926.0416 23971.248 L 926.0416 23971.248 L 926.0416 23971.248 L 899.5833 23918.332 L 873.12494 23838.957 L 873.12494 23838.957 L 873.12494 23812.498 L 873.12494 23812.498 L 873.12494 23812.498 L 846.6666 23786.041 L 820.2083 23759.582 L 820.2083 23838.957 L 820.2083 23918.332 L 873.12494 24077.082 Q 926.0416 24235.832 926.0416 24288.748 L 926.0416 24368.123 L 952.49994 24394.582 L 952.49994 24421.041 L 978.95825 24421.041 L 1005.4166 24421.041 L 1005.4166 24473.957 L 978.95825 24526.873 L 978.95825 24526.873 L 978.95825 24500.416 L 952.49994 24500.416 L 926.0416 24500.416 L 926.0416 24447.498 L 926.0416 24421.041 L 899.5833 24394.582 L 873.12494 24368.123 L 873.12494 24341.666 Q 873.12494 24288.748 873.12494 24288.748 Q 873.12494 24262.291 846.6666 24235.832 Q 820.2083 24182.916 793.74994 23944.791 Q 740.8333 23706.666 714.37494 23706.666 Q 687.9166 23706.666 687.9166 23680.207 Q 687.9166 23653.748 714.37494 23653.748 Q 740.8333 23653.748 740.8333 23627.291 Q 767.2916 23600.832 740.8333 23600.832 Q 714.37494 23574.373 714.37494 23494.998 L 714.37494 23442.082 L 714.37494 23389.166 L 714.37494 23362.707 L 714.37494 23362.707 L 714.37494 23336.248 L 714.37494 23336.248 L 714.37494 23336.248 L 687.9166 23336.248 L 687.9166 23336.248 L 687.9166 23309.791 L 661.4583 23309.791 L 661.4583 23336.248 L 661.4583 23362.707 L 634.99994 23362.707 L 634.99994 23389.166 L 634.99994 23389.166 L 608.5416 23389.166 L 582.0833 23442.082 Q 555.625 23468.541 529.1666 23521.457 L 502.7083 23574.373 L 502.7083 23574.373 L 502.7083 23600.832 L 476.24997 23600.832 L 449.79166 23600.832 L 449.79166 23547.916 L 449.79166 23494.998 L 423.3333 23415.623 Q 396.87497 23336.248 396.87497 23336.248 Q 396.87497 23336.248 370.41666 23124.582 Q 343.9583 22912.916 291.04166 22912.916 Q 264.5833 22886.457 238.12498 22436.666 Q 238.12498 22013.332 185.20833 22013.332 Q 132.29166 22013.332 132.29166 21854.582 Q 105.83333 21722.291 79.37499 21722.291 L 52.916664 21722.291 L 52.916664 19261.666 L 52.916664 16774.582 L 52.916664 16615.832 Q 26.458332 16430.625 26.458332 14657.916 Q 26.458332 12885.208 26.458332 10292.291 L 0.0 7699.3745 L 0.0 6879.1665 Q -26.458332 6058.958 0.0 4392.083 L 0.0 2725.2083 L 0.0 1508.1249 Q 26.458332 291.04166 26.458332 264.5833 Q 26.458332 211.66666 105.83333 158.74998 Q 185.20833 105.83333 714.37494 52.916664 Q 1217.0833 52.916664 1190.6249 26.458332 z M 8466.666 1428.7499 L 8440.208 1455.2083 L 8440.208 1428.7499 L 8440.208 1402.2916 L 8466.666 1402.2916 L 8466.666 1375.8333 L 8493.125 1375.8333 L 8519.583 1375.8333 L 8519.583 1322.9166 Q 8546.041 1296.4583 8546.041 1349.3749 Q 8546.041 1402.2916 8598.958 1375.8333 Q 8625.416 1375.8333 8625.416 1296.4583 Q 8651.875 1243.5416 8678.333 1217.0833 Q 8731.25 1190.6249 8757.708 1111.25 Q 8757.708 1031.875 8784.166 1031.875 Q 8810.625 1031.875 8837.083 1058.3333 Q 8863.541 1111.25 8863.541 1058.3333 Q 8863.541 978.95825 8890.0 978.95825 Q 8916.458 978.95825 8916.458 1005.4166 Q 8916.458 1031.875 8942.916 978.95825 Q 8969.375 926.0416 9022.291 952.49994 Q 9075.208 952.49994 9075.208 978.95825 Q 9075.208 1005.4166 9154.583 1031.875 Q 9207.5 1058.3333 9233.958 1111.25 Q 9233.958 1164.1666 9286.875 1164.1666 Q 9313.333 1164.1666 9313.333 1217.0833 Q 9339.791 1243.5416 9392.708 1269.9999 Q 9445.624 1322.9166 9392.708 1322.9166 Q 9339.791 1322.9166 9339.791 1375.8333 Q 9339.791 1402.2916 9339.791 1561.0416 Q 9339.791 1719.7916 9286.875 1799.1666 Q 9207.5 1852.0833 9181.041 1852.0833 Q 9128.125 1852.0833 9128.125 1878.5416 Q 9128.125 1904.9999 9048.75 1931.4583 Q 8969.375 1957.9165 8942.916 1931.4583 Q 8916.458 1904.9999 8916.458 1931.4583 Q 8890.0 1957.9165 8810.625 1957.9165 Q 8757.708 1957.9165 8704.791 1852.0833 Q 8651.875 1746.2499 8625.416 1746.2499 Q 8598.958 1746.2499 8546.041 1587.4999 Q 8493.125 1428.7499 8466.666 1428.7499 z M 1005.4166 24315.207 Q 1031.875 24315.207 1031.875 24315.207 Q 1031.875 24341.666 1031.875 24341.666 Q 1005.4166 24341.666 1005.4166 24315.207 z" svg:height="253.99998mm" draw:style-name="style-32" svg:viewBox="0.0 0.0 12567.708 25399.998" svg:width="125.67708mm" svg:x="1.3229166mm" svg:y="0.0mm"/>
          <draw:path svg:d="M 0.0 1534.5833 L 0.0 0.0 L 52.916664 52.916664 Q 105.83333 105.83333 105.83333 264.5833 Q 132.29166 423.3333 158.74998 449.79166 Q 185.20833 449.79166 185.20833 502.7083 L 158.74998 555.625 L 158.74998 555.625 L 158.74998 582.0833 L 158.74998 582.0833 L 158.74998 582.0833 L 132.29166 582.0833 L 132.29166 582.0833 L 132.29166 608.5416 L 158.74998 608.5416 L 158.74998 608.5416 L 158.74998 634.99994 L 185.20833 634.99994 L 211.66666 634.99994 L 211.66666 608.5416 L 211.66666 608.5416 L 291.04166 529.1666 Q 370.41666 423.3333 502.7083 423.3333 Q 634.99994 423.3333 634.99994 476.24997 L 634.99994 555.625 L 634.99994 582.0833 Q 634.99994 634.99994 634.99994 687.9166 L 634.99994 740.8333 L 634.99994 740.8333 Q 634.99994 740.8333 740.8333 687.9166 L 820.2083 661.4583 L 873.12494 661.4583 L 926.0416 661.4583 L 926.0416 687.9166 L 952.49994 714.37494 L 952.49994 687.9166 Q 952.49994 687.9166 978.95825 740.8333 L 978.95825 793.74994 L 952.49994 873.12494 Q 899.5833 952.49994 820.2083 1058.3333 Q 740.8333 1164.1666 820.2083 1217.0833 Q 899.5833 1269.9999 899.5833 1296.4583 Q 899.5833 1322.9166 926.0416 1322.9166 Q 952.49994 1296.4583 1005.4166 1137.7083 Q 1031.875 978.95825 1058.3333 978.95825 Q 1084.7916 978.95825 1084.7916 952.49994 Q 1111.25 926.0416 1111.25 899.5833 L 1111.25 873.12494 L 1137.7083 873.12494 L 1164.1666 873.12494 L 1164.1666 846.6666 Q 1164.1666 820.2083 1137.7083 820.2083 L 1137.7083 820.2083 L 1137.7083 793.74994 L 1164.1666 740.8333 L 1164.1666 714.37494 Q 1164.1666 687.9166 1217.0833 740.8333 Q 1217.0833 793.74994 1243.5416 793.74994 L 1243.5416 793.74994 L 1243.5416 1005.4166 L 1217.0833 1243.5416 L 1217.0833 1322.9166 L 1217.0833 1375.8333 L 1243.5416 1349.3749 L 1269.9999 1322.9166 L 1269.9999 1296.4583 Q 1269.9999 1269.9999 1296.4583 1269.9999 Q 1296.4583 1269.9999 1428.7499 1243.5416 L 1534.5833 1217.0833 L 1534.5833 1243.5416 L 1534.5833 1243.5416 L 1534.5833 1269.9999 L 1534.5833 1322.9166 L 1508.1249 1428.7499 Q 1455.2083 1534.5833 1455.2083 1852.0833 Q 1428.7499 2143.125 1428.7499 2196.0415 Q 1428.7499 2248.9583 1428.7499 2328.3333 L 1428.7499 2407.7083 L 1402.2916 2407.7083 L 1402.2916 2434.1665 L 1402.2916 2434.1665 L 1428.7499 2434.1665 L 1428.7499 2460.6248 L 1428.7499 2487.0833 L 1455.2083 2487.0833 L 1455.2083 2487.0833 L 1481.6666 2487.0833 L 1481.6666 2487.0833 L 1508.1249 2487.0833 L 1534.5833 2487.0833 L 1534.5833 2460.6248 Q 1561.0416 2434.1665 1640.4166 2460.6248 Q 1746.2499 2487.0833 1746.2499 2434.1665 Q 1772.7083 2381.2498 1825.6249 2381.2498 Q 1878.5416 2354.7915 1878.5416 2381.2498 Q 1878.5416 2434.1665 2010.8333 2460.6248 Q 2143.125 2487.0833 2169.5833 2539.9998 Q 2169.5833 2592.9165 2354.7915 2513.5415 Q 2539.9998 2434.1665 2592.9165 2407.7083 Q 2672.2915 2381.2498 2751.6665 2354.7915 Q 2831.0415 2354.7915 2831.0415 2381.2498 Q 2831.0415 2407.7083 2883.9583 2434.1665 Q 2936.8748 2434.1665 2936.8748 2487.0833 Q 2936.8748 2513.5415 2989.7915 2487.0833 Q 3042.7083 2487.0833 3042.7083 2460.6248 Q 3042.7083 2434.1665 3148.5415 2381.2498 Q 3280.8333 2301.875 3280.8333 2275.4165 Q 3280.8333 2248.9583 3307.2915 2248.9583 L 3333.7498 2248.9583 L 3439.5833 2248.9583 L 3518.9583 2275.4165 L 3545.4165 2328.3333 Q 3598.3333 2381.2498 3651.2498 2354.7915 Q 3730.6248 2354.7915 3730.6248 2487.0833 Q 3704.1665 2592.9165 3730.6248 2592.9165 L 3730.6248 2592.9165 L 3862.9165 2592.9165 Q 3995.208 2592.9165 4180.4165 2592.9165 L 4365.625 2592.9165 L 4603.75 2698.7498 Q 4841.8745 2804.5833 5000.6245 2936.8748 Q 5132.9165 3095.6248 5238.7495 3307.2915 Q 5291.6665 3518.9583 5344.583 3651.2498 Q 5344.583 3783.5415 5371.0415 3809.9998 L 5371.0415 3809.9998 L 5344.583 4021.6665 Q 5291.6665 4259.7915 5318.1245 4286.25 Q 5344.583 4339.1665 5291.6665 4445.0 Q 5238.7495 4577.2915 5212.2915 4603.75 Q 5212.2915 4656.6665 5185.833 4656.6665 Q 5132.9165 4683.1245 5132.9165 4709.583 Q 5132.9165 4762.4995 5132.9165 4788.958 L 5132.9165 4815.4165 L 5079.9995 4815.4165 L 5027.083 4815.4165 L 5027.083 4841.8745 L 5027.083 4841.8745 L 5000.6245 4841.8745 L 5000.6245 4868.333 L 4974.1665 4868.333 L 4974.1665 4868.333 L 4974.1665 4841.8745 L 4974.1665 4841.8745 L 4947.708 4841.8745 L 4947.708 4868.333 L 4921.2495 4868.333 L 4921.2495 4868.333 L 4894.7915 4841.8745 L 4868.333 4841.8745 L 4868.333 4815.4165 L 4868.333 4788.958 L 4841.8745 4788.958 L 4841.8745 4762.4995 L 4841.8745 4762.4995 L 4815.4165 4762.4995 L 4815.4165 4709.583 Q 4815.4165 4656.6665 4815.4165 4550.833 Q 4868.333 4471.458 4868.333 4339.1665 L 4868.333 4206.875 L 4841.8745 4180.4165 L 4815.4165 4153.958 L 4815.4165 4127.5 L 4815.4165 4101.0415 L 4788.958 4101.0415 L 4762.4995 4074.583 L 4656.6665 4074.583 Q 4524.375 4074.583 4445.0 4153.958 L 4392.083 4206.875 L 4365.625 4206.875 L 4365.625 4233.333 L 4365.625 4233.333 L 4339.1665 4233.333 L 4339.1665 4233.333 L 4339.1665 4233.333 L 4339.1665 4259.7915 L 4339.1665 4259.7915 L 4312.708 4259.7915 L 4312.708 4286.25 L 4286.25 4286.25 L 4286.25 4286.25 L 4286.25 4259.7915 L 4286.25 4259.7915 L 4286.25 4233.333 L 4286.25 4180.4165 L 4286.25 4127.5 Q 4286.25 4101.0415 4312.708 4021.6665 L 4339.1665 3915.833 L 4312.708 3915.833 L 4312.708 3915.833 L 4233.333 3915.833 Q 4153.958 3915.833 4021.6665 3942.2915 L 3915.833 3968.7498 L 3915.833 3968.7498 Q 3915.833 3942.2915 3942.2915 3942.2915 Q 3942.2915 3915.833 3704.1665 3915.833 Q 3466.0415 3915.833 3227.9165 4021.6665 Q 2989.7915 4074.583 2910.4165 4127.5 Q 2831.0415 4180.4165 2751.6665 4180.4165 Q 2645.8333 4180.4165 2645.8333 4180.4165 Q 2619.3748 4206.875 2539.9998 4206.875 Q 2487.0833 4233.333 2354.7915 4206.875 Q 2222.5 4180.4165 2222.5 4153.958 Q 2196.0415 4127.5 2116.6665 4127.5 L 2063.75 4153.958 L 2063.75 4127.5 L 2063.75 4101.0415 L 2090.2083 4101.0415 L 2090.2083 4127.5 L 2090.2083 4127.5 L 2116.6665 4127.5 L 2116.6665 4074.583 Q 2116.6665 4021.6665 2143.125 3995.208 L 2143.125 3968.7498 L 2169.5833 3968.7498 L 2196.0415 3968.7498 L 2196.0415 3942.2915 L 2169.5833 3915.833 L 2169.5833 3915.833 L 2169.5833 3915.833 L 2116.6665 3942.2915 L 2037.2915 3968.7498 L 1852.0833 4021.6665 Q 1666.8749 4127.5 1640.4166 4127.5 L 1613.9583 4127.5 L 1587.4999 4153.958 L 1561.0416 4180.4165 L 1640.4166 4180.4165 Q 1693.3333 4180.4165 1693.3333 4206.875 Q 1666.8749 4233.333 1666.8749 4259.7915 L 1693.3333 4259.7915 L 1693.3333 4286.25 L 1693.3333 4312.708 L 1666.8749 4286.25 Q 1640.4166 4286.25 1613.9583 4339.1665 Q 1613.9583 4365.625 1587.4999 4339.1665 Q 1534.5833 4339.1665 1534.5833 4392.083 Q 1508.1249 4445.0 1349.3749 4445.0 Q 1190.6249 4497.9165 1058.3333 4445.0 Q 952.49994 4418.5415 952.49994 4445.0 Q 952.49994 4497.9165 873.12494 4497.9165 Q 793.74994 4497.9165 793.74994 4524.375 Q 793.74994 4550.833 555.625 4603.75 Q 317.49997 4656.6665 211.66666 4683.1245 Q 105.83333 4709.583 105.83333 4736.0415 Q 105.83333 4762.4995 79.37499 4762.4995 Q 52.916664 4762.4995 52.916664 4815.4165 L 52.916664 4868.333 L 26.458332 4921.2495 L 0.0 4947.708 L 0.0 4947.708 L 0.0 4947.708 L 0.0 4815.4165 Q 0.0 4709.583 0.0 3862.9165 Q 0.0 3042.7083 0.0 1534.5833 z M 476.24997 1904.9999 Q 529.1666 1799.1666 555.625 1799.1666 Q 582.0833 1799.1666 608.5416 1904.9999 Q 634.99994 1984.3749 529.1666 1984.3749 Q 449.79166 1957.9165 476.24997 1904.9999 z M 1217.0833 4418.5415 Q 1217.0833 4418.5415 1243.5416 4418.5415 Q 1243.5416 4445.0 1217.0833 4445.0 Q 1217.0833 4445.0 1217.0833 4418.5415 z" svg:height="49.47708mm" draw:style-name="style-33" svg:viewBox="0.0 0.0 5371.0415 4947.708" svg:width="53.710415mm" svg:x="29.104166mm" svg:y="167.74582mm"/>
          <draw:path svg:d="M 1005.4166 582.0833 L 1031.875 0.0 L 1084.7916 79.37499 Q 1164.1666 132.29166 1375.8333 185.20833 Q 1587.4999 238.12498 1931.4583 264.5833 Q 2301.875 291.04166 2487.0833 396.87497 Q 2672.2915 502.7083 2936.8748 582.0833 Q 3201.4583 661.4583 3307.2915 714.37494 Q 3413.1248 767.2916 3439.5833 767.2916 Q 3439.5833 767.2916 3466.0415 793.74994 L 3492.4998 820.2083 L 3545.4165 820.2083 L 3598.3333 820.2083 L 3624.7915 846.6666 L 3677.7083 846.6666 L 3677.7083 846.6666 Q 3677.7083 873.12494 3677.7083 873.12494 L 3704.1665 873.12494 L 3995.208 846.6666 Q 4259.7915 820.2083 4630.208 820.2083 Q 5000.6245 820.2083 5079.9995 820.2083 Q 5159.3745 820.2083 5212.2915 767.2916 Q 5291.6665 714.37494 5953.1245 634.99994 Q 6588.1245 555.625 6641.0415 529.1666 L 6693.958 502.7083 L 6746.8745 502.7083 L 6826.2495 502.7083 L 6826.2495 502.7083 L 6826.2495 502.7083 L 6799.7915 529.1666 L 6746.8745 529.1666 L 6746.8745 555.625 L 6746.8745 582.0833 L 6720.4165 634.99994 Q 6720.4165 714.37494 6693.958 714.37494 Q 6667.4995 714.37494 6641.0415 767.2916 Q 6614.583 846.6666 6667.4995 873.12494 Q 6693.958 926.0416 6720.4165 952.49994 Q 6720.4165 978.95825 6746.8745 978.95825 Q 6773.333 978.95825 6799.7915 1058.3333 Q 6799.7915 1137.7083 6852.708 1164.1666 Q 6905.6245 1190.6249 6905.6245 1217.0833 Q 6905.6245 1243.5416 6852.708 1269.9999 Q 6799.7915 1296.4583 6826.2495 1322.9166 Q 6826.2495 1349.3749 6852.708 1375.8333 Q 6905.6245 1375.8333 6905.6245 1428.7499 L 6905.6245 1481.6666 L 6932.083 1481.6666 L 6932.083 1508.1249 L 6932.083 1508.1249 L 6905.6245 1508.1249 L 6905.6245 1508.1249 L 6905.6245 1508.1249 L 6879.1665 1534.5833 L 6852.708 1561.0416 L 6826.2495 1561.0416 L 6799.7915 1561.0416 L 6799.7915 1587.4999 L 6799.7915 1613.9583 L 6826.2495 1640.4166 L 6826.2495 1666.8749 L 6799.7915 1666.8749 Q 6773.333 1666.8749 6720.4165 1613.9583 L 6667.4995 1561.0416 L 6614.583 1534.5833 L 6561.6665 1534.5833 L 6561.6665 1561.0416 L 6588.1245 1613.9583 L 6588.1245 1666.8749 L 6588.1245 1746.2499 L 6614.583 1799.1666 L 6641.0415 1852.0833 L 6667.4995 1904.9999 Q 6720.4165 1984.3749 7328.958 2143.125 Q 7937.4995 2354.7915 7990.416 2407.7083 Q 8069.791 2460.6248 8043.333 2487.0833 Q 8043.333 2513.5415 8069.791 2539.9998 Q 8069.791 2566.4583 8096.2495 2619.3748 Q 8096.2495 2672.2915 8122.708 2672.2915 Q 8122.708 2672.2915 8122.708 2698.7498 Q 8122.708 2725.2083 8228.541 2804.5833 Q 8307.916 2883.9583 8334.375 2936.8748 Q 8334.375 2989.7915 8360.833 3016.2498 L 8387.291 3042.7083 L 8387.291 3042.7083 L 8387.291 3042.7083 L 8413.75 3016.2498 L 8440.208 2989.7915 L 8493.125 2989.7915 L 8546.041 2989.7915 L 8572.5 2989.7915 L 8598.958 2989.7915 L 8598.958 2989.7915 L 8625.416 2989.7915 L 8625.416 2963.3333 L 8651.875 2963.3333 L 8651.875 2936.8748 Q 8651.875 2910.4165 8651.875 2778.1248 Q 8651.875 2645.8333 8678.333 2619.3748 L 8704.791 2566.4583 L 8678.333 2566.4583 L 8678.333 2566.4583 L 8757.708 2539.9998 L 8863.541 2513.5415 L 8942.916 2539.9998 Q 9022.291 2566.4583 9181.041 2751.6665 Q 9339.791 2936.8748 9366.249 2963.3333 Q 9366.249 2989.7915 9392.708 2989.7915 L 9419.166 2989.7915 L 9419.166 3016.2498 L 9445.624 3016.2498 L 9445.624 3016.2498 L 9445.624 3042.7083 L 9498.541 3042.7083 L 9551.458 3042.7083 L 9551.458 3042.7083 L 9551.458 3042.7083 L 9551.458 3069.1665 L 9551.458 3069.1665 L 9524.999 3069.1665 L 9524.999 3095.6248 L 9472.083 3095.6248 L 9419.166 3095.6248 L 9392.708 3122.0833 L 9366.249 3122.0833 L 9366.249 3095.6248 L 9366.249 3069.1665 L 9339.791 3069.1665 Q 9313.333 3069.1665 9260.416 3016.2498 Q 9233.958 2963.3333 9207.5 2989.7915 Q 9207.5 3042.7083 9075.208 3042.7083 Q 8969.375 3042.7083 8969.375 3095.6248 Q 8942.916 3148.5415 8863.541 3148.5415 Q 8810.625 3174.9998 8784.166 3201.4583 Q 8757.708 3201.4583 8810.625 3227.9165 Q 8837.083 3254.3748 8731.25 3307.2915 Q 8598.958 3386.6665 8598.958 3413.1248 L 8598.958 3439.5833 L 8625.416 3439.5833 L 8625.416 3466.0415 L 8651.875 3466.0415 Q 8704.791 3466.0415 8651.875 3492.4998 L 8625.416 3518.9583 L 8598.958 3518.9583 L 8572.5 3518.9583 L 8572.5 3545.4165 L 8546.041 3545.4165 L 8546.041 3571.8748 L 8546.041 3571.8748 L 8255.0 3571.8748 Q 7963.958 3571.8748 7752.291 3571.8748 Q 7514.1665 3571.8748 6693.958 3571.8748 Q 5847.2915 3571.8748 4788.958 3598.3333 Q 3757.0833 3624.7915 3254.3748 3624.7915 Q 2725.2083 3624.7915 2407.7083 3677.7083 Q 2090.2083 3677.7083 2090.2083 3730.6248 Q 2063.75 3757.0833 1878.5416 3809.9998 Q 1719.7916 3862.9165 1719.7916 3889.3748 Q 1719.7916 3915.833 1693.3333 3889.3748 L 1666.8749 3889.3748 L 1666.8749 3942.2915 Q 1666.8749 4021.6665 1640.4166 4048.1248 Q 1640.4166 4074.583 1666.8749 4074.583 Q 1719.7916 4048.1248 1719.7916 4048.1248 L 1719.7916 4048.1248 L 1746.2499 4101.0415 L 1746.2499 4127.5 L 1719.7916 4127.5 Q 1666.8749 4127.5 1666.8749 4153.958 Q 1640.4166 4153.958 1587.4999 4180.4165 Q 1561.0416 4206.875 1534.5833 4233.333 Q 1508.1249 4259.7915 1534.5833 4259.7915 Q 1561.0416 4259.7915 1561.0416 4312.708 Q 1561.0416 4365.625 1508.1249 4392.083 Q 1481.6666 4418.5415 1508.1249 4418.5415 Q 1534.5833 4418.5415 1534.5833 4471.458 Q 1534.5833 4497.9165 1561.0416 4497.9165 Q 1613.9583 4497.9165 1613.9583 4577.2915 Q 1613.9583 4630.208 1666.8749 4630.208 Q 1693.3333 4656.6665 1693.3333 4630.208 Q 1719.7916 4603.75 1719.7916 4683.1245 Q 1772.7083 4788.958 1772.7083 4762.4995 Q 1772.7083 4736.0415 1825.6249 4736.0415 Q 1904.9999 4736.0415 1904.9999 4788.958 Q 1931.4583 4815.4165 1931.4583 4788.958 Q 1931.4583 4736.0415 1957.9165 4736.0415 Q 1984.3749 4736.0415 2010.8333 4762.4995 L 2037.2915 4788.958 L 2037.2915 4788.958 L 2037.2915 4788.958 L 2037.2915 4841.8745 L 2037.2915 4868.333 L 2037.2915 4841.8745 L 2037.2915 4815.4165 L 2037.2915 4841.8745 L 2037.2915 4894.7915 L 1984.3749 4894.7915 Q 1931.4583 4921.2495 1957.9165 4947.708 Q 1957.9165 5000.6245 1984.3749 5027.083 Q 1984.3749 5053.5415 1984.3749 5079.9995 Q 1984.3749 5106.458 1878.5416 5132.9165 Q 1799.1666 5159.3745 1825.6249 5185.833 Q 1852.0833 5185.833 1825.6249 5212.2915 Q 1825.6249 5265.208 1666.8749 5291.6665 Q 1508.1249 5318.1245 1508.1249 5344.583 Q 1481.6666 5371.0415 1296.4583 5371.0415 L 1084.7916 5371.0415 L 1084.7916 5371.0415 L 1084.7916 5344.583 L 1058.3333 5344.583 L 1058.3333 5318.1245 L 978.95825 5318.1245 L 926.0416 5318.1245 L 899.5833 5318.1245 Q 873.12494 5318.1245 714.37494 5291.6665 Q 529.1666 5291.6665 529.1666 5318.1245 Q 502.7083 5344.583 502.7083 5318.1245 Q 502.7083 5291.6665 476.24997 5291.6665 Q 449.79166 5318.1245 396.87497 5318.1245 Q 370.41666 5318.1245 317.49997 5318.1245 Q 264.5833 5265.208 238.12498 5265.208 Q 185.20833 5265.208 185.20833 5212.2915 Q 158.74998 5159.3745 132.29166 5106.458 Q 132.29166 5079.9995 105.83333 5079.9995 Q 79.37499 5079.9995 79.37499 5053.5415 Q 79.37499 5000.6245 79.37499 4921.2495 Q 79.37499 4841.8745 52.916664 4788.958 Q 26.458332 4709.583 79.37499 4709.583 Q 132.29166 4709.583 132.29166 4656.6665 Q 105.83333 4630.208 79.37499 4603.75 Q 79.37499 4577.2915 105.83333 4577.2915 Q 132.29166 4550.833 132.29166 4524.375 Q 158.74998 4524.375 132.29166 4471.458 Q 132.29166 4392.083 132.29166 4339.1665 Q 158.74998 4312.708 132.29166 4286.25 Q 79.37499 4259.7915 79.37499 4127.5 Q 52.916664 3968.7498 26.458332 3968.7498 Q 0.0 3942.2915 26.458332 3942.2915 Q 26.458332 3915.833 26.458332 3836.4583 Q 26.458332 3757.0833 26.458332 3704.1665 Q 26.458332 3651.2498 26.458332 3571.8748 Q 0.0 3518.9583 26.458332 3518.9583 Q 26.458332 3492.4998 26.458332 3360.2083 L 0.0 3227.9165 L 0.0 3227.9165 L 26.458332 3227.9165 L 26.458332 3201.4583 L 26.458332 3174.9998 L 52.916664 2989.7915 Q 79.37499 2804.5833 79.37499 2778.1248 Q 79.37499 2725.2083 132.29166 2725.2083 Q 158.74998 2725.2083 211.66666 2698.7498 L 238.12498 2645.8333 L 264.5833 2645.8333 L 264.5833 2619.3748 L 264.5833 2619.3748 L 291.04166 2619.3748 L 291.04166 2619.3748 L 291.04166 2619.3748 L 291.04166 2592.9165 L 291.04166 2592.9165 L 317.49997 2592.9165 L 317.49997 2619.3748 L 449.79166 2672.2915 Q 555.625 2725.2083 608.5416 2778.1248 Q 661.4583 2857.4998 634.99994 2857.4998 Q 634.99994 2883.9583 661.4583 2883.9583 L 714.37494 2883.9583 L 714.37494 2883.9583 L 740.8333 2883.9583 L 767.2916 2883.9583 L 793.74994 2883.9583 L 793.74994 2857.4998 L 767.2916 2857.4998 L 767.2916 2831.0415 Q 767.2916 2804.5833 820.2083 2804.5833 L 873.12494 2804.5833 L 873.12494 2778.1248 Q 873.12494 2725.2083 899.5833 2725.2083 Q 926.0416 2725.2083 952.49994 2539.9998 Q 978.95825 2354.7915 1005.4166 1984.3749 Q 1031.875 1640.4166 1005.4166 1402.2916 Q 978.95825 1164.1666 1005.4166 582.0833 z M 714.37494 2989.7915 Q 714.37494 2963.3333 740.8333 2989.7915 L 740.8333 3042.7083 L 714.37494 3042.7083 L 687.9166 3042.7083 L 687.9166 3016.2498 L 714.37494 3016.2498 L 714.37494 2989.7915 z M 8863.541 3095.6248 Q 8863.541 3095.6248 8890.0 3095.6248 Q 8890.0 3095.6248 8863.541 3095.6248 Q 8863.541 3095.6248 8863.541 3095.6248 z M 1799.1666 4815.4165 Q 1825.6249 4815.4165 1825.6249 4815.4165 Q 1825.6249 4841.8745 1825.6249 4841.8745 Q 1799.1666 4841.8745 1799.1666 4815.4165 z" svg:height="53.710415mm" draw:style-name="style-34" svg:viewBox="0.0 0.0 9551.458 5371.0415" svg:width="95.51458mm" svg:x="18.785416mm" svg:y="219.33957mm"/>
          <draw:path svg:d="M 158.74998 0.0 L 158.74998 0.0 L 158.74998 52.916664 Q 158.74998 105.83333 185.20833 132.29166 Q 211.66666 132.29166 211.66666 211.66666 Q 158.74998 291.04166 158.74998 343.9583 L 158.74998 370.41666 L 291.04166 396.87497 Q 423.3333 396.87497 476.24997 449.79166 Q 529.1666 449.79166 582.0833 476.24997 Q 634.99994 502.7083 687.9166 502.7083 L 714.37494 502.7083 L 714.37494 502.7083 L 714.37494 502.7083 L 740.8333 529.1666 L 767.2916 555.625 L 846.6666 555.625 Q 926.0416 555.625 952.49994 555.625 L 1005.4166 555.625 L 1005.4166 661.4583 L 1005.4166 793.74994 L 978.95825 820.2083 L 952.49994 846.6666 L 952.49994 873.12494 L 952.49994 926.0416 L 952.49994 926.0416 Q 952.49994 926.0416 873.12494 978.95825 Q 820.2083 1031.875 608.5416 1058.3333 Q 396.87497 1084.7916 264.5833 978.95825 Q 105.83333 873.12494 79.37499 820.2083 Q 52.916664 767.2916 26.458332 767.2916 L 0.0 793.74994 L 0.0 634.99994 Q 0.0 476.24997 52.916664 396.87497 L 79.37499 291.04166 L 79.37499 264.5833 L 105.83333 238.12498 L 105.83333 185.20833 L 105.83333 158.74998 L 132.29166 79.37499 Q 158.74998 0.0 158.74998 0.0 z" svg:height="10.583333mm" draw:style-name="style-35" svg:viewBox="0.0 0.0 1005.4166 1058.3333" svg:width="10.054166mm" svg:x="134.40833mm" svg:y="72.760414mm"/>
          <draw:path svg:d="M 1164.1666 0.0 L 1190.6249 0.0 L 1217.0833 52.916664 Q 1217.0833 105.83333 1243.5416 79.37499 Q 1269.9999 52.916664 1269.9999 79.37499 Q 1269.9999 79.37499 1296.4583 105.83333 L 1296.4583 132.29166 L 1269.9999 132.29166 Q 1269.9999 105.83333 1164.1666 264.5833 Q 1058.3333 423.3333 846.6666 687.9166 L 608.5416 952.49994 L 582.0833 978.95825 L 555.625 1005.4166 L 555.625 1005.4166 L 529.1666 1005.4166 L 529.1666 1005.4166 L 529.1666 1005.4166 L 529.1666 1031.875 L 529.1666 1031.875 L 502.7083 1031.875 L 502.7083 1058.3333 L 502.7083 1058.3333 L 476.24997 1058.3333 L 476.24997 1111.25 L 476.24997 1137.7083 L 502.7083 1137.7083 L 529.1666 1137.7083 L 529.1666 1137.7083 Q 529.1666 1164.1666 476.24997 1164.1666 L 396.87497 1217.0833 L 370.41666 1217.0833 L 317.49997 1217.0833 L 317.49997 1243.5416 L 317.49997 1243.5416 L 291.04166 1243.5416 L 291.04166 1269.9999 L 264.5833 1269.9999 L 238.12498 1269.9999 L 238.12498 1243.5416 L 238.12498 1217.0833 L 264.5833 1217.0833 L 291.04166 1217.0833 L 291.04166 1111.25 Q 317.49997 978.95825 317.49997 846.6666 L 317.49997 740.8333 L 317.49997 687.9166 L 317.49997 661.4583 L 291.04166 634.99994 L 291.04166 608.5416 L 211.66666 608.5416 L 158.74998 634.99994 L 158.74998 634.99994 L 158.74998 634.99994 L 105.83333 687.9166 Q 105.83333 714.37494 79.37499 740.8333 L 79.37499 767.2916 L 52.916664 767.2916 L 52.916664 793.74994 L 52.916664 793.74994 L 52.916664 793.74994 L 52.916664 793.74994 L 26.458332 793.74994 L 26.458332 820.2083 L 26.458332 820.2083 L 0.0 820.2083 L 0.0 846.6666 L 0.0 846.6666 L 0.0 846.6666 L 0.0 846.6666 L 0.0 846.6666 L 0.0 793.74994 L 0.0 767.2916 L 0.0 740.8333 L 0.0 687.9166 L 26.458332 687.9166 L 26.458332 687.9166 L 26.458332 661.4583 L 52.916664 661.4583 L 52.916664 608.5416 Q 52.916664 555.625 79.37499 476.24997 Q 105.83333 396.87497 79.37499 370.41666 L 52.916664 370.41666 L 52.916664 370.41666 Q 52.916664 343.9583 79.37499 343.9583 L 79.37499 317.49997 L 105.83333 317.49997 L 158.74998 317.49997 L 317.49997 317.49997 Q 449.79166 317.49997 449.79166 343.9583 Q 449.79166 370.41666 476.24997 370.41666 Q 502.7083 370.41666 529.1666 476.24997 Q 582.0833 555.625 687.9166 529.1666 Q 767.2916 476.24997 926.0416 291.04166 Q 1111.25 105.83333 1137.7083 52.916664 Q 1164.1666 0.0 1164.1666 0.0 z" svg:height="12.699999mm" draw:style-name="style-36" svg:viewBox="0.0 0.0 1296.4583 1269.9999" svg:width="12.964582mm" svg:x="152.4mm" svg:y="92.075mm"/>
          <draw:path svg:d="M 1931.4583 238.12498 L 2010.8333 238.12498 L 2063.75 264.5833 L 2116.6665 264.5833 L 2116.6665 291.04166 L 2116.6665 317.49997 L 2063.75 317.49997 L 2010.8333 343.9583 L 1984.3749 343.9583 L 1957.9165 343.9583 L 1957.9165 370.41666 L 1957.9165 370.41666 L 978.95825 370.41666 L 0.0 370.41666 L 0.0 370.41666 L 0.0 343.9583 L 52.916664 343.9583 L 79.37499 343.9583 L 158.74998 317.49997 L 264.5833 291.04166 L 158.74998 291.04166 L 26.458332 291.04166 L 26.458332 264.5833 L 26.458332 264.5833 L 52.916664 264.5833 L 52.916664 238.12498 L 52.916664 238.12498 L 52.916664 238.12498 L 26.458332 238.12498 L 26.458332 238.12498 L 26.458332 211.66666 L 52.916664 211.66666 L 52.916664 211.66666 L 52.916664 185.20833 L 317.49997 158.74998 Q 555.625 132.29166 687.9166 132.29166 Q 793.74994 132.29166 899.5833 79.37499 Q 1031.875 26.458332 1164.1666 0.0 Q 1296.4583 -26.458332 1322.9166 0.0 Q 1375.8333 26.458332 1322.9166 52.916664 Q 1322.9166 79.37499 1322.9166 132.29166 Q 1349.3749 158.74998 1481.6666 185.20833 Q 1640.4166 185.20833 1746.2499 211.66666 Q 1852.0833 238.12498 1931.4583 238.12498 z" svg:height="3.7041664mm" draw:style-name="style-37" svg:viewBox="0.0 0.0 2116.6665 370.41666" svg:width="21.166666mm" svg:x="201.08333mm" svg:y="298.1854mm"/>
          <draw:path svg:d="M 2222.5 423.3333 L 2222.5 449.79166 L 2222.5 582.0833 Q 2222.5 740.8333 2116.6665 820.2083 Q 2037.2915 899.5833 1852.0833 899.5833 Q 1693.3333 899.5833 1640.4166 873.12494 Q 1561.0416 846.6666 1322.9166 846.6666 Q 1084.7916 846.6666 1005.4166 873.12494 L 952.49994 873.12494 L 899.5833 873.12494 Q 846.6666 846.6666 846.6666 846.6666 L 846.6666 846.6666 L 820.2083 820.2083 L 793.74994 793.74994 L 793.74994 793.74994 L 793.74994 793.74994 L 793.74994 767.2916 L 793.74994 767.2916 L 767.2916 740.8333 L 767.2916 687.9166 L 714.37494 687.9166 L 661.4583 687.9166 L 661.4583 661.4583 L 687.9166 634.99994 L 687.9166 608.5416 L 687.9166 582.0833 L 714.37494 582.0833 Q 714.37494 582.0833 820.2083 529.1666 L 926.0416 476.24997 L 926.0416 449.79166 L 952.49994 449.79166 L 952.49994 449.79166 L 952.49994 423.3333 L 978.95825 423.3333 L 1005.4166 423.3333 L 1005.4166 370.41666 L 1005.4166 343.9583 L 952.49994 343.9583 L 899.5833 317.49997 L 873.12494 317.49997 L 846.6666 317.49997 L 793.74994 317.49997 Q 767.2916 317.49997 476.24997 317.49997 L 185.20833 317.49997 L 158.74998 317.49997 L 132.29166 317.49997 L 105.83333 291.04166 L 52.916664 264.5833 L 26.458332 264.5833 L 0.0 264.5833 L 0.0 238.12498 L 0.0 211.66666 L 26.458332 211.66666 L 26.458332 211.66666 L 26.458332 185.20833 L 52.916664 185.20833 L 52.916664 185.20833 L 52.916664 158.74998 L 52.916664 158.74998 L 52.916664 158.74998 L 52.916664 158.74998 L 79.37499 158.74998 L 105.83333 132.29166 L 132.29166 105.83333 L 158.74998 105.83333 L 185.20833 105.83333 L 370.41666 52.916664 Q 582.0833 0.0 1058.3333 0.0 Q 1561.0416 0.0 1746.2499 52.916664 Q 1957.9165 105.83333 2090.2083 264.5833 Q 2222.5 423.3333 2222.5 423.3333 z" svg:height="8.995832mm" draw:style-name="style-38" svg:viewBox="0.0 0.0 2222.5 899.5833" svg:width="22.224998mm" svg:x="34.925mm" svg:y="162.45416mm"/>
          <draw:path svg:d="M 3545.4165 0.0 L 3571.8748 0.0 L 3492.4998 132.29166 Q 3413.1248 291.04166 3360.2083 396.87497 Q 3280.8333 502.7083 3307.2915 555.625 Q 3333.7498 634.99994 3360.2083 714.37494 Q 3386.6665 767.2916 3333.7498 767.2916 Q 3280.8333 767.2916 3254.3748 873.12494 Q 3227.9165 978.95825 3095.6248 1084.7916 Q 2963.3333 1217.0833 2963.3333 1349.3749 Q 2910.4165 1481.6666 2936.8748 2037.2915 Q 2963.3333 2592.9165 2936.8748 2672.2915 L 2936.8748 2778.1248 L 2910.4165 2778.1248 Q 2910.4165 2778.1248 2910.4165 2804.5833 L 2936.8748 2804.5833 L 2698.7498 2963.3333 Q 2487.0833 3122.0833 2381.2498 3174.9998 Q 2301.875 3227.9165 2222.5 3307.2915 Q 2143.125 3413.1248 1878.5416 3571.8748 Q 1640.4166 3730.6248 1613.9583 3757.0833 Q 1613.9583 3783.5415 1428.7499 3915.833 Q 1243.5416 4048.1248 1243.5416 4048.1248 L 1217.0833 4048.1248 L 1217.0833 4048.1248 L 1217.0833 4048.1248 L 1217.0833 4074.583 L 1190.6249 4074.583 L 1190.6249 4074.583 Q 1164.1666 4074.583 1164.1666 4101.0415 L 1164.1666 4101.0415 L 1137.7083 4101.0415 Q 1111.25 4101.0415 1084.7916 4074.583 Q 1058.3333 4074.583 1031.875 4101.0415 Q 1005.4166 4153.958 899.5833 4206.875 L 767.2916 4259.7915 L 767.2916 4286.25 L 740.8333 4286.25 L 740.8333 4286.25 L 740.8333 4312.708 L 687.9166 4312.708 L 661.4583 4312.708 L 661.4583 4259.7915 L 687.9166 4233.333 L 687.9166 4206.875 L 687.9166 4180.4165 L 634.99994 4180.4165 L 608.5416 4180.4165 L 608.5416 4153.958 L 634.99994 4101.0415 L 634.99994 4074.583 Q 634.99994 4048.1248 661.4583 4021.6665 L 661.4583 3995.208 L 661.4583 3968.7498 Q 661.4583 3942.2915 714.37494 3942.2915 Q 767.2916 3915.833 767.2916 3889.3748 Q 793.74994 3862.9165 846.6666 3836.4583 Q 926.0416 3783.5415 926.0416 3730.6248 Q 952.49994 3704.1665 978.95825 3677.7083 Q 1031.875 3624.7915 1031.875 3598.3333 Q 1031.875 3571.8748 1058.3333 3571.8748 Q 1084.7916 3571.8748 1084.7916 3545.4165 Q 1084.7916 3518.9583 1111.25 3518.9583 Q 1137.7083 3518.9583 1164.1666 3466.0415 Q 1190.6249 3413.1248 1322.9166 3333.7498 Q 1481.6666 3254.3748 1534.5833 3254.3748 Q 1561.0416 3254.3748 1561.0416 3201.4583 Q 1587.4999 3148.5415 1613.9583 3148.5415 Q 1666.8749 3148.5415 1693.3333 3095.6248 Q 1693.3333 3069.1665 1746.2499 3042.7083 Q 1799.1666 3042.7083 1799.1666 3016.2498 Q 1799.1666 2989.7915 1852.0833 2989.7915 Q 1878.5416 2963.3333 1878.5416 2936.8748 Q 1878.5416 2910.4165 1984.3749 2883.9583 Q 2090.2083 2883.9583 2169.5833 2804.5833 L 2275.4165 2725.2083 L 2301.875 2725.2083 L 2328.3333 2725.2083 L 2301.875 2698.7498 L 2275.4165 2672.2915 L 2275.4165 2672.2915 L 2275.4165 2672.2915 L 2301.875 2672.2915 L 2301.875 2672.2915 L 2301.875 2645.8333 L 2328.3333 2645.8333 L 2328.3333 2645.8333 L 2328.3333 2619.3748 L 2328.3333 2619.3748 L 2328.3333 2619.3748 L 2301.875 2619.3748 L 2301.875 2619.3748 L 2301.875 2592.9165 L 2275.4165 2592.9165 L 2275.4165 2592.9165 L 2275.4165 2566.4583 L 2275.4165 2566.4583 L 2275.4165 2566.4583 L 2248.9583 2566.4583 L 2248.9583 2566.4583 L 2248.9583 2539.9998 Q 2222.5 2539.9998 2222.5 2513.5415 Q 2222.5 2460.6248 2037.2915 2407.7083 Q 1852.0833 2354.7915 1428.7499 2354.7915 Q 1031.875 2354.7915 952.49994 2407.7083 Q 899.5833 2460.6248 846.6666 2539.9998 Q 820.2083 2619.3748 740.8333 2619.3748 L 687.9166 2619.3748 L 687.9166 2619.3748 L 687.9166 2619.3748 L 661.4583 2619.3748 L 661.4583 2619.3748 L 634.99994 2619.3748 L 582.0833 2619.3748 L 555.625 2619.3748 L 529.1666 2619.3748 L 502.7083 2592.9165 L 476.24997 2566.4583 L 476.24997 2566.4583 L 476.24997 2566.4583 L 449.79166 2513.5415 Q 423.3333 2434.1665 449.79166 2354.7915 Q 476.24997 2275.4165 449.79166 2222.5 Q 449.79166 2169.5833 370.41666 2143.125 L 264.5833 2090.2083 L 264.5833 2090.2083 Q 264.5833 2090.2083 211.66666 2037.2915 Q 185.20833 1984.3749 211.66666 1984.3749 Q 264.5833 1984.3749 264.5833 1957.9165 Q 264.5833 1931.4583 158.74998 1931.4583 Q 79.37499 1931.4583 52.916664 1825.6249 L 0.0 1719.7916 L 0.0 1693.3333 L 0.0 1666.8749 L 0.0 1640.4166 L 0.0 1613.9583 L 0.0 1613.9583 L 0.0 1613.9583 L 0.0 1587.4999 L 0.0 1587.4999 L 26.458332 1587.4999 L 26.458332 1561.0416 L 26.458332 1561.0416 L 26.458332 1561.0416 L 52.916664 1561.0416 L 52.916664 1561.0416 L 79.37499 1534.5833 L 105.83333 1508.1249 L 529.1666 1508.1249 Q 978.95825 1508.1249 1322.9166 1508.1249 Q 1666.8749 1508.1249 1799.1666 1508.1249 Q 1957.9165 1455.2083 2010.8333 1455.2083 L 2063.75 1455.2083 L 2090.2083 1428.7499 L 2116.6665 1402.2916 L 2116.6665 1402.2916 L 2116.6665 1402.2916 L 2143.125 1402.2916 L 2143.125 1402.2916 L 2143.125 1375.8333 L 2116.6665 1375.8333 L 2116.6665 1375.8333 L 2116.6665 1349.3749 L 2169.5833 1349.3749 L 2196.0415 1349.3749 L 2196.0415 1375.8333 L 2222.5 1375.8333 L 2222.5 1349.3749 L 2222.5 1322.9166 L 2196.0415 1322.9166 L 2196.0415 1296.4583 L 2169.5833 1296.4583 Q 2143.125 1296.4583 2116.6665 1296.4583 Q 2090.2083 1296.4583 2010.8333 1190.6249 L 1904.9999 1137.7083 L 1931.4583 1111.25 L 1957.9165 1111.25 L 1957.9165 1084.7916 L 1957.9165 1031.875 L 1957.9165 1005.4166 L 1957.9165 978.95825 L 1957.9165 978.95825 L 1957.9165 978.95825 L 1957.9165 952.49994 L 1957.9165 952.49994 L 1931.4583 952.49994 L 1931.4583 926.0416 L 1931.4583 926.0416 L 1904.9999 926.0416 L 1904.9999 926.0416 L 1904.9999 926.0416 L 1904.9999 899.5833 L 1904.9999 899.5833 L 2169.5833 899.5833 Q 2460.6248 873.12494 2513.5415 846.6666 Q 2539.9998 793.74994 2592.9165 714.37494 Q 2645.8333 661.4583 2672.2915 608.5416 Q 2698.7498 582.0833 2698.7498 555.625 Q 2698.7498 529.1666 2672.2915 529.1666 Q 2645.8333 529.1666 2645.8333 502.7083 L 2645.8333 476.24997 L 2672.2915 476.24997 L 2672.2915 449.79166 L 2672.2915 449.79166 L 2698.7498 449.79166 L 2698.7498 449.79166 Q 2698.7498 449.79166 2751.6665 423.3333 L 2831.0415 423.3333 L 2831.0415 396.87497 L 2804.5833 343.9583 L 2804.5833 370.41666 L 2804.5833 396.87497 L 2778.1248 370.41666 L 2778.1248 343.9583 L 2751.6665 343.9583 Q 2725.2083 343.9583 2751.6665 291.04166 L 2804.5833 238.12498 L 2804.5833 211.66666 L 2804.5833 185.20833 L 2831.0415 185.20833 L 2831.0415 185.20833 L 2857.4998 158.74998 L 2883.9583 132.29166 L 2910.4165 132.29166 L 2963.3333 132.29166 L 3016.2498 105.83333 L 3069.1665 105.83333 L 3042.7083 185.20833 Q 3016.2498 238.12498 2989.7915 264.5833 L 2989.7915 291.04166 L 3016.2498 291.04166 L 3042.7083 291.04166 L 3042.7083 264.5833 L 3069.1665 264.5833 L 3069.1665 264.5833 L 3069.1665 238.12498 L 3122.0833 211.66666 Q 3174.9998 185.20833 3174.9998 238.12498 L 3174.9998 291.04166 L 3201.4583 291.04166 L 3201.4583 291.04166 L 3280.8333 238.12498 Q 3360.2083 185.20833 3439.5833 79.37499 Q 3518.9583 26.458332 3545.4165 0.0 z" svg:height="43.127083mm" draw:style-name="style-39" svg:viewBox="0.0 0.0 3571.8748 4312.708" svg:width="35.71875mm" svg:x="127.52916mm" svg:y="178.06458mm"/>
          <draw:path svg:d="M 317.49997 132.29166 L 317.49997 132.29166 L 317.49997 158.74998 Q 291.04166 158.74998 291.04166 158.74998 L 291.04166 185.20833 L 291.04166 211.66666 Q 291.04166 238.12498 264.5833 264.5833 Q 264.5833 291.04166 238.12498 291.04166 Q 211.66666 291.04166 185.20833 449.79166 Q 132.29166 608.5416 105.83333 634.99994 Q 79.37499 634.99994 79.37499 608.5416 Q 79.37499 582.0833 0.0 529.1666 Q -79.37499 476.24997 0.0 370.41666 Q 79.37499 264.5833 132.29166 185.20833 L 158.74998 105.83333 L 185.20833 52.916664 Q 238.12498 0.0 264.5833 0.0 Q 291.04166 0.0 291.04166 52.916664 Q 291.04166 132.29166 317.49997 132.29166 z" svg:height="6.3499994mm" draw:style-name="style-40" svg:viewBox="0.0 0.0 317.49997 634.99994" svg:width="3.1749997mm" svg:x="37.306248mm" svg:y="174.62498mm"/>
          <draw:path svg:d="M 2328.3333 26.458332 L 2328.3333 0.0 L 2381.2498 79.37499 Q 2434.1665 185.20833 2434.1665 211.66666 L 2434.1665 238.12498 L 2407.7083 238.12498 Q 2381.2498 238.12498 2381.2498 211.66666 Q 2381.2498 185.20833 2275.4165 185.20833 Q 2196.0415 211.66666 2196.0415 238.12498 Q 2196.0415 264.5833 2143.125 291.04166 Q 2090.2083 291.04166 2169.5833 343.9583 Q 2222.5 343.9583 2222.5 370.41666 Q 2196.0415 396.87497 2222.5 396.87497 L 2248.9583 396.87497 L 2248.9583 423.3333 L 2275.4165 423.3333 L 2275.4165 396.87497 Q 2275.4165 370.41666 2275.4165 343.9583 L 2275.4165 317.49997 L 2248.9583 291.04166 L 2248.9583 264.5833 L 2301.875 264.5833 Q 2354.7915 291.04166 2381.2498 291.04166 L 2407.7083 291.04166 L 2434.1665 291.04166 L 2460.6248 291.04166 L 2460.6248 291.04166 L 2487.0833 291.04166 L 2487.0833 291.04166 L 2487.0833 291.04166 L 2645.8333 317.49997 Q 2804.5833 343.9583 2831.0415 343.9583 Q 2857.4998 343.9583 2883.9583 317.49997 L 2910.4165 317.49997 L 2910.4165 343.9583 Q 2910.4165 396.87497 2910.4165 502.7083 Q 2910.4165 582.0833 2910.4165 740.8333 Q 2910.4165 899.5833 2910.4165 952.49994 Q 2910.4165 1005.4166 2910.4165 1058.3333 Q 2910.4165 1111.25 2936.8748 1084.7916 Q 2963.3333 1058.3333 2963.3333 1111.25 Q 2963.3333 1164.1666 2963.3333 1164.1666 Q 2963.3333 1190.6249 2910.4165 1190.6249 L 2883.9583 1190.6249 L 2883.9583 1243.5416 L 2883.9583 1269.9999 L 2936.8748 1269.9999 Q 3016.2498 1269.9999 3095.6248 1296.4583 Q 3174.9998 1296.4583 3148.5415 1349.3749 Q 3122.0833 1402.2916 3122.0833 1455.2083 Q 3122.0833 1508.1249 3148.5415 1508.1249 Q 3174.9998 1508.1249 3174.9998 1613.9583 Q 3174.9998 1693.3333 3148.5415 1719.7916 L 3148.5415 1746.2499 L 3148.5415 1772.7083 L 3148.5415 1772.7083 L 3148.5415 1772.7083 Q 3148.5415 1772.7083 3174.9998 1799.1666 L 3174.9998 1799.1666 L 3174.9998 1825.6249 Q 3174.9998 1825.6249 3201.4583 1825.6249 L 3201.4583 1825.6249 L 3201.4583 1852.0833 L 3227.9165 1852.0833 L 3227.9165 1878.5416 L 3227.9165 1904.9999 L 3201.4583 1931.4583 Q 3174.9998 1931.4583 3201.4583 2010.8333 Q 3227.9165 2090.2083 3280.8333 2090.2083 L 3307.2915 2090.2083 L 3307.2915 2090.2083 L 3307.2915 2090.2083 L 3307.2915 2116.6665 L 3333.7498 2116.6665 L 3333.7498 2143.125 L 3333.7498 2143.125 L 3254.3748 2143.125 L 3174.9998 2143.125 L 3122.0833 2222.5 Q 3069.1665 2275.4165 3095.6248 2407.7083 Q 3122.0833 2513.5415 3201.4583 2566.4583 Q 3280.8333 2592.9165 3280.8333 2645.8333 Q 3307.2915 2672.2915 3307.2915 2698.7498 L 3333.7498 2698.7498 L 3333.7498 2698.7498 L 3333.7498 2725.2083 L 3333.7498 2725.2083 L 3333.7498 2725.2083 L 3360.2083 2725.2083 L 3360.2083 2725.2083 L 3386.6665 2751.6665 L 3413.1248 2778.1248 L 3413.1248 2778.1248 L 3386.6665 2778.1248 L 3386.6665 2778.1248 L 3386.6665 2804.5833 L 3333.7498 2804.5833 L 3307.2915 2831.0415 L 3227.9165 2831.0415 Q 3174.9998 2831.0415 3148.5415 2857.4998 Q 3122.0833 2883.9583 3148.5415 2936.8748 Q 3174.9998 2989.7915 2751.6665 2989.7915 Q 2301.875 2989.7915 2090.2083 2989.7915 Q 1878.5416 3042.7083 1587.4999 3095.6248 Q 1269.9999 3148.5415 1058.3333 3148.5415 Q 873.12494 3148.5415 634.99994 3095.6248 Q 423.3333 2989.7915 370.41666 3016.2498 L 291.04166 3016.2498 L 291.04166 2989.7915 Q 264.5833 2989.7915 264.5833 2989.7915 L 264.5833 2989.7915 L 264.5833 2989.7915 Q 264.5833 2963.3333 238.12498 2936.8748 Q 238.12498 2910.4165 211.66666 2910.4165 Q 185.20833 2883.9583 158.74998 2857.4998 Q 132.29166 2804.5833 105.83333 2804.5833 Q 79.37499 2804.5833 52.916664 2725.2083 L 52.916664 2672.2915 L 52.916664 2645.8333 L 52.916664 2619.3748 L 26.458332 2566.4583 Q 26.458332 2539.9998 52.916664 2539.9998 Q 79.37499 2513.5415 52.916664 2487.0833 Q 26.458332 2460.6248 0.0 2381.2498 Q -26.458332 2301.875 0.0 2301.875 Q 26.458332 2301.875 26.458332 2275.4165 Q 52.916664 2248.9583 79.37499 2248.9583 Q 132.29166 2248.9583 105.83333 2169.5833 L 52.916664 2116.6665 L 52.916664 2090.2083 L 52.916664 2063.75 L 26.458332 2063.75 L 26.458332 2037.2915 L 26.458332 2037.2915 L 0.0 2037.2915 L 0.0 2010.8333 L 0.0 1984.3749 L 26.458332 1984.3749 L 52.916664 1984.3749 L 52.916664 2010.8333 L 52.916664 2037.2915 L 79.37499 2037.2915 L 79.37499 2037.2915 L 79.37499 2063.75 L 105.83333 2063.75 L 105.83333 2063.75 L 105.83333 2090.2083 L 132.29166 2090.2083 L 158.74998 2090.2083 L 158.74998 2116.6665 L 158.74998 2116.6665 L 211.66666 2143.125 Q 238.12498 2196.0415 317.49997 2169.5833 Q 423.3333 2143.125 423.3333 2169.5833 Q 423.3333 2196.0415 396.87497 2196.0415 Q 370.41666 2222.5 926.0416 2275.4165 Q 1455.2083 2301.875 1508.1249 2301.875 Q 1561.0416 2301.875 1693.3333 2301.875 Q 1799.1666 2301.875 1852.0833 2275.4165 L 1904.9999 2248.9583 L 1904.9999 2248.9583 L 1904.9999 2248.9583 L 1878.5416 2248.9583 L 1878.5416 2248.9583 L 1878.5416 2222.5 L 1904.9999 2222.5 L 1904.9999 2222.5 L 1904.9999 2196.0415 L 1904.9999 2196.0415 L 1904.9999 2196.0415 L 1931.4583 2196.0415 L 1931.4583 2196.0415 L 1931.4583 2169.5833 L 1957.9165 2169.5833 L 1957.9165 2169.5833 L 1957.9165 2143.125 L 1931.4583 2143.125 L 1904.9999 2143.125 L 1904.9999 2116.6665 L 1904.9999 2090.2083 L 1878.5416 2090.2083 L 1878.5416 2090.2083 L 1878.5416 2063.75 L 1904.9999 2063.75 L 1904.9999 2063.75 L 1904.9999 2037.2915 L 1904.9999 2037.2915 Q 1904.9999 2037.2915 1878.5416 2010.8333 Q 1852.0833 1984.3749 1772.7083 1931.4583 Q 1693.3333 1904.9999 1693.3333 1878.5416 Q 1693.3333 1852.0833 1613.9583 1825.6249 Q 1561.0416 1825.6249 1561.0416 1799.1666 Q 1561.0416 1772.7083 1613.9583 1772.7083 Q 1666.8749 1772.7083 1534.5833 1693.3333 L 1375.8333 1613.9583 L 1375.8333 1613.9583 L 1375.8333 1587.4999 L 1402.2916 1587.4999 L 1402.2916 1561.0416 L 1402.2916 1561.0416 L 1375.8333 1561.0416 L 1375.8333 1534.5833 L 1375.8333 1508.1249 L 1402.2916 1508.1249 L 1402.2916 1508.1249 L 1402.2916 1481.6666 L 1375.8333 1481.6666 L 1375.8333 1455.2083 L 1375.8333 1428.7499 L 1349.3749 1428.7499 L 1349.3749 1402.2916 L 1349.3749 1402.2916 Q 1375.8333 1402.2916 1375.8333 1375.8333 Q 1375.8333 1349.3749 1375.8333 1296.4583 Q 1375.8333 1243.5416 1428.7499 1164.1666 Q 1481.6666 1084.7916 1481.6666 1084.7916 Q 1508.1249 1058.3333 1481.6666 1058.3333 Q 1455.2083 1031.875 1481.6666 1031.875 Q 1481.6666 1031.875 1508.1249 740.8333 Q 1534.5833 449.79166 1534.5833 476.24997 Q 1534.5833 502.7083 1587.4999 502.7083 Q 1613.9583 502.7083 1587.4999 476.24997 Q 1587.4999 449.79166 1587.4999 370.41666 L 1613.9583 291.04166 L 1693.3333 317.49997 Q 1772.7083 343.9583 1799.1666 343.9583 Q 1852.0833 343.9583 1852.0833 317.49997 Q 1852.0833 291.04166 1904.9999 291.04166 Q 1931.4583 291.04166 1931.4583 238.12498 Q 1931.4583 211.66666 2063.75 211.66666 Q 2169.5833 185.20833 2222.5 158.74998 Q 2275.4165 132.29166 2301.875 79.37499 Q 2328.3333 52.916664 2328.3333 26.458332 z M 2010.8333 317.49997 Q 1984.3749 291.04166 2010.8333 264.5833 Q 2037.2915 264.5833 2063.75 317.49997 Q 2063.75 343.9583 2037.2915 370.41666 Q 2010.8333 370.41666 2010.8333 317.49997 z" svg:height="31.485415mm" draw:style-name="style-41" svg:viewBox="0.0 0.0 3413.1248 3148.5415" svg:width="34.13125mm" svg:x="96.30833mm" svg:y="199.7604mm"/>
          <draw:path svg:d="M 1111.25 26.458332 L 1137.7083 26.458332 L 1137.7083 0.0 L 1137.7083 0.0 L 1164.1666 0.0 L 1164.1666 26.458332 L 1164.1666 26.458332 L 1190.6249 26.458332 L 1190.6249 79.37499 L 1190.6249 158.74998 L 1164.1666 211.66666 L 1137.7083 264.5833 L 1137.7083 264.5833 L 1137.7083 291.04166 L 1137.7083 291.04166 Q 1137.7083 291.04166 1058.3333 343.9583 Q 978.95825 423.3333 952.49994 502.7083 L 899.5833 608.5416 L 873.12494 608.5416 L 846.6666 608.5416 L 846.6666 634.99994 L 820.2083 634.99994 L 820.2083 634.99994 L 820.2083 608.5416 L 820.2083 608.5416 Q 820.2083 608.5416 793.74994 555.625 Q 767.2916 529.1666 740.8333 502.7083 L 687.9166 449.79166 L 661.4583 449.79166 L 634.99994 449.79166 L 634.99994 476.24997 L 608.5416 476.24997 L 608.5416 502.7083 L 608.5416 529.1666 L 582.0833 529.1666 L 582.0833 555.625 L 555.625 555.625 Q 529.1666 608.5416 582.0833 608.5416 Q 608.5416 634.99994 608.5416 661.4583 Q 608.5416 661.4583 582.0833 714.37494 L 555.625 740.8333 L 555.625 740.8333 L 555.625 714.37494 L 502.7083 714.37494 Q 476.24997 714.37494 476.24997 767.2916 Q 476.24997 793.74994 449.79166 793.74994 Q 396.87497 793.74994 396.87497 740.8333 Q 396.87497 687.9166 317.49997 714.37494 Q 238.12498 714.37494 185.20833 793.74994 L 158.74998 846.6666 L 158.74998 846.6666 Q 132.29166 846.6666 132.29166 873.12494 L 132.29166 899.5833 L 132.29166 899.5833 L 105.83333 926.0416 L 105.83333 926.0416 L 105.83333 926.0416 L 79.37499 926.0416 L 79.37499 926.0416 L 79.37499 952.49994 L 79.37499 952.49994 L 52.916664 952.49994 L 26.458332 926.0416 L 26.458332 926.0416 L 26.458332 926.0416 L 0.0 926.0416 L 0.0 926.0416 L 0.0 820.2083 L 0.0 714.37494 L 0.0 714.37494 L 0.0 714.37494 L 0.0 687.9166 L 26.458332 687.9166 L 26.458332 634.99994 L 26.458332 582.0833 L 79.37499 502.7083 Q 132.29166 449.79166 291.04166 396.87497 Q 449.79166 343.9583 449.79166 343.9583 Q 449.79166 343.9583 476.24997 343.9583 L 476.24997 317.49997 L 476.24997 317.49997 L 476.24997 291.04166 L 502.7083 291.04166 L 555.625 291.04166 L 767.2916 238.12498 Q 978.95825 185.20833 1005.4166 158.74998 Q 1031.875 132.29166 1031.875 132.29166 L 1031.875 132.29166 L 1031.875 105.83333 L 1031.875 105.83333 L 1058.3333 79.37499 L 1084.7916 52.916664 L 1084.7916 52.916664 L 1084.7916 26.458332 L 1111.25 26.458332 z" svg:height="9.525mm" draw:style-name="style-42" svg:viewBox="0.0 0.0 1190.6249 952.49994" svg:width="11.906249mm" svg:x="163.24791mm" svg:y="73.28958mm"/>
          <draw:path svg:d="M 846.6666 846.6666 L 846.6666 1031.875 L 873.12494 1058.3333 L 873.12494 1084.7916 L 767.2916 1084.7916 L 661.4583 1084.7916 L 661.4583 687.9166 L 661.4583 317.49997 L 634.99994 317.49997 L 608.5416 317.49997 L 608.5416 343.9583 L 582.0833 343.9583 L 582.0833 370.41666 L 582.0833 396.87497 L 529.1666 476.24997 Q 476.24997 529.1666 449.79166 555.625 L 423.3333 582.0833 L 423.3333 582.0833 L 423.3333 582.0833 L 396.87497 582.0833 L 370.41666 582.0833 L 370.41666 582.0833 L 370.41666 582.0833 L 343.9583 555.625 Q 317.49997 529.1666 264.5833 449.79166 L 211.66666 370.41666 L 211.66666 343.9583 L 211.66666 317.49997 L 185.20833 317.49997 L 185.20833 317.49997 L 158.74998 291.04166 L 132.29166 291.04166 L 132.29166 687.9166 L 132.29166 1084.7916 L 52.916664 1084.7916 L 0.0 1084.7916 L 0.0 1005.4166 L 0.0 952.49994 L 0.0 476.24997 Q 0.0 0.0 105.83333 0.0 Q 211.66666 26.458332 317.49997 185.20833 Q 423.3333 343.9583 502.7083 264.5833 Q 582.0833 211.66666 634.99994 105.83333 Q 714.37494 0.0 793.74994 0.0 Q 873.12494 0.0 873.12494 317.49997 Q 846.6666 634.99994 846.6666 846.6666 z" svg:height="10.847916mm" draw:style-name="style-43" svg:viewBox="0.0 0.0 873.12494 1084.7916" svg:width="8.73125mm" svg:x="58.208332mm" svg:y="276.75415mm"/>
          <draw:path svg:d="M 79.37499 52.916664 L 79.37499 0.0 L 105.83333 0.0 L 158.74998 0.0 L 158.74998 26.458332 L 158.74998 52.916664 L 185.20833 105.83333 Q 211.66666 158.74998 185.20833 185.20833 L 185.20833 238.12498 L 211.66666 238.12498 L 264.5833 238.12498 L 343.9583 185.20833 Q 423.3333 158.74998 423.3333 132.29166 Q 423.3333 105.83333 449.79166 105.83333 L 476.24997 105.83333 L 476.24997 132.29166 Q 476.24997 158.74998 502.7083 158.74998 L 502.7083 158.74998 L 476.24997 185.20833 Q 423.3333 211.66666 370.41666 370.41666 Q 317.49997 529.1666 502.7083 767.2916 Q 687.9166 1031.875 793.74994 1137.7083 Q 899.5833 1243.5416 1005.4166 1296.4583 Q 1111.25 1349.3749 1137.7083 1375.8333 Q 1164.1666 1402.2916 1164.1666 1428.7499 L 1164.1666 1428.7499 L 1190.6249 1455.2083 L 1217.0833 1481.6666 L 1217.0833 1508.1249 L 1217.0833 1534.5833 L 1243.5416 1534.5833 L 1243.5416 1561.0416 L 1243.5416 1561.0416 L 1269.9999 1561.0416 L 1269.9999 1587.4999 L 1269.9999 1613.9583 L 1243.5416 1613.9583 L 1217.0833 1613.9583 L 1190.6249 1640.4166 L 1164.1666 1640.4166 L 1164.1666 1666.8749 L 1164.1666 1693.3333 L 1111.25 1693.3333 L 1084.7916 1666.8749 L 1084.7916 1666.8749 L 1058.3333 1666.8749 L 1058.3333 1666.8749 L 1058.3333 1666.8749 L 1058.3333 1640.4166 Q 1058.3333 1640.4166 846.6666 1561.0416 Q 661.4583 1508.1249 661.4583 1481.6666 Q 661.4583 1455.2083 634.99994 1455.2083 L 608.5416 1455.2083 L 582.0833 1428.7499 L 529.1666 1402.2916 L 476.24997 1402.2916 L 449.79166 1402.2916 L 449.79166 1481.6666 L 476.24997 1561.0416 L 476.24997 1561.0416 L 476.24997 1561.0416 L 476.24997 1587.4999 L 476.24997 1587.4999 L 502.7083 1666.8749 L 502.7083 1719.7916 L 502.7083 1719.7916 L 476.24997 1719.7916 L 476.24997 1693.3333 L 476.24997 1666.8749 L 449.79166 1640.4166 L 423.3333 1613.9583 L 423.3333 1613.9583 L 423.3333 1613.9583 L 396.87497 1613.9583 L 370.41666 1613.9583 L 370.41666 1613.9583 L 370.41666 1613.9583 L 343.9583 1613.9583 L 343.9583 1613.9583 L 317.49997 1613.9583 L 317.49997 1613.9583 L 317.49997 1613.9583 L 317.49997 1613.9583 L 291.04166 1613.9583 L 291.04166 1613.9583 L 264.5833 1613.9583 L 238.12498 1613.9583 L 238.12498 1613.9583 L 238.12498 1613.9583 L 238.12498 1561.0416 Q 264.5833 1481.6666 264.5833 1322.9166 Q 264.5833 1164.1666 158.74998 926.0416 Q 52.916664 687.9166 26.458332 449.79166 L 0.0 238.12498 L 0.0 238.12498 L 0.0 238.12498 L 26.458332 185.20833 Q 52.916664 132.29166 52.916664 132.29166 Q 52.916664 105.83333 79.37499 52.916664 z" svg:height="17.197916mm" draw:style-name="style-44" svg:viewBox="0.0 0.0 1269.9999 1719.7916" svg:width="12.699999mm" svg:x="151.87082mm" svg:y="142.08124mm"/>
          <draw:path svg:d="M 0.0 26.458332 L 0.0 0.0 L 1428.7499 0.0 L 2831.0415 0.0 L 2831.0415 0.0 Q 2831.0415 0.0 2301.875 52.916664 Q 1772.7083 52.916664 978.95825 52.916664 L 185.20833 52.916664 L 158.74998 52.916664 Q 132.29166 52.916664 52.916664 52.916664 L 0.0 52.916664 L 0.0 26.458332 z" svg:height="0.52916664mm" draw:style-name="style-45" svg:viewBox="0.0 0.0 2831.0415 52.916664" svg:width="28.310415mm" svg:x="113.24166mm" svg:y="0.0mm"/>
          <draw:path svg:d="M 1164.1666 0.0 L 1190.6249 0.0 L 1217.0833 0.0 L 1243.5416 0.0 L 1243.5416 52.916664 Q 1243.5416 105.83333 1269.9999 105.83333 Q 1296.4583 105.83333 1322.9166 132.29166 Q 1322.9166 158.74998 1296.4583 158.74998 Q 1269.9999 158.74998 1296.4583 211.66666 Q 1296.4583 264.5833 1243.5416 317.49997 Q 1190.6249 343.9583 1164.1666 370.41666 L 1164.1666 396.87497 L 1137.7083 396.87497 L 1111.25 396.87497 L 1111.25 423.3333 L 1111.25 449.79166 L 1137.7083 449.79166 L 1190.6249 476.24997 L 1190.6249 476.24997 L 1217.0833 476.24997 L 1217.0833 476.24997 L 1217.0833 476.24997 L 1217.0833 502.7083 L 1190.6249 502.7083 L 1190.6249 502.7083 L 1190.6249 529.1666 L 1190.6249 529.1666 L 1190.6249 529.1666 L 1190.6249 555.625 L 1190.6249 582.0833 L 1190.6249 608.5416 L 1190.6249 634.99994 L 1243.5416 740.8333 Q 1269.9999 846.6666 1349.3749 846.6666 Q 1455.2083 846.6666 1455.2083 873.12494 Q 1455.2083 899.5833 1402.2916 899.5833 Q 1375.8333 899.5833 1402.2916 952.49994 Q 1455.2083 1005.4166 1455.2083 1005.4166 L 1455.2083 1005.4166 L 1428.7499 1031.875 Q 1402.2916 1058.3333 1455.2083 1084.7916 Q 1508.1249 1111.25 1508.1249 1111.25 L 1508.1249 1111.25 L 1534.5833 1111.25 L 1534.5833 1111.25 L 1534.5833 1137.7083 L 1561.0416 1137.7083 L 1561.0416 1164.1666 L 1561.0416 1190.6249 L 1508.1249 1190.6249 L 1481.6666 1217.0833 L 1428.7499 1217.0833 Q 1375.8333 1217.0833 1296.4583 1243.5416 Q 1190.6249 1243.5416 1190.6249 1269.9999 Q 1190.6249 1296.4583 1137.7083 1296.4583 Q 1111.25 1322.9166 1084.7916 1349.3749 Q 1084.7916 1402.2916 1058.3333 1375.8333 Q 1031.875 1375.8333 1005.4166 1375.8333 L 978.95825 1402.2916 L 952.49994 1402.2916 Q 926.0416 1428.7499 899.5833 1428.7499 Q 873.12494 1428.7499 714.37494 1402.2916 L 555.625 1375.8333 L 555.625 1375.8333 L 555.625 1349.3749 L 529.1666 1349.3749 L 529.1666 1322.9166 L 529.1666 1322.9166 L 502.7083 1322.9166 L 502.7083 1322.9166 L 502.7083 1322.9166 L 502.7083 1322.9166 Q 502.7083 1296.4583 476.24997 1296.4583 L 476.24997 1296.4583 L 476.24997 1269.9999 Q 449.79166 1243.5416 423.3333 1164.1666 L 396.87497 1084.7916 L 396.87497 1058.3333 Q 396.87497 1031.875 370.41666 1005.4166 L 343.9583 978.95825 L 343.9583 978.95825 L 343.9583 952.49994 L 343.9583 952.49994 L 343.9583 952.49994 L 317.49997 926.0416 L 317.49997 899.5833 L 264.5833 899.5833 Q 238.12498 926.0416 211.66666 952.49994 Q 185.20833 978.95825 185.20833 1005.4166 L 185.20833 1058.3333 L 158.74998 1058.3333 L 158.74998 1058.3333 L 132.29166 1031.875 L 79.37499 1031.875 L 79.37499 1005.4166 L 79.37499 978.95825 L 52.916664 978.95825 L 52.916664 952.49994 L 52.916664 952.49994 L 26.458332 952.49994 L 26.458332 899.5833 Q 26.458332 820.2083 52.916664 793.74994 Q 79.37499 767.2916 52.916664 740.8333 Q 0.0 714.37494 26.458332 608.5416 L 26.458332 502.7083 L 26.458332 502.7083 L 26.458332 476.24997 L 26.458332 476.24997 L 26.458332 476.24997 L 0.0 449.79166 L 0.0 423.3333 L 26.458332 423.3333 L 52.916664 423.3333 L 52.916664 449.79166 L 79.37499 449.79166 L 79.37499 476.24997 L 79.37499 502.7083 L 105.83333 502.7083 L 105.83333 529.1666 L 132.29166 529.1666 L 132.29166 529.1666 L 238.12498 476.24997 Q 343.9583 476.24997 396.87497 423.3333 Q 423.3333 370.41666 502.7083 370.41666 Q 555.625 370.41666 714.37494 238.12498 Q 846.6666 105.83333 978.95825 52.916664 Q 1137.7083 0.0 1164.1666 0.0 z M 423.3333 423.3333 Q 449.79166 423.3333 449.79166 423.3333 Q 449.79166 423.3333 449.79166 423.3333 Q 423.3333 423.3333 423.3333 423.3333 z" svg:height="14.287499mm" draw:style-name="style-46" svg:viewBox="0.0 0.0 1561.0416 1428.7499" svg:width="15.610415mm" svg:x="115.62291mm" svg:y="188.91249mm"/>
          <draw:path svg:d="M 502.7083 0.0 L 502.7083 0.0 L 529.1666 0.0 L 555.625 0.0 L 555.625 0.0 L 582.0833 0.0 L 582.0833 26.458332 L 582.0833 52.916664 L 582.0833 79.37499 Q 582.0833 105.83333 634.99994 105.83333 Q 714.37494 132.29166 714.37494 158.74998 Q 714.37494 185.20833 687.9166 211.66666 Q 687.9166 211.66666 714.37494 238.12498 Q 767.2916 264.5833 767.2916 291.04166 Q 767.2916 317.49997 846.6666 317.49997 Q 926.0416 343.9583 899.5833 423.3333 Q 899.5833 529.1666 846.6666 529.1666 Q 793.74994 529.1666 793.74994 555.625 Q 793.74994 582.0833 767.2916 582.0833 Q 740.8333 582.0833 740.8333 661.4583 Q 740.8333 740.8333 767.2916 767.2916 Q 793.74994 793.74994 820.2083 846.6666 Q 820.2083 899.5833 846.6666 873.12494 Q 899.5833 846.6666 899.5833 873.12494 Q 899.5833 899.5833 1005.4166 899.5833 Q 1111.25 899.5833 1190.6249 873.12494 Q 1269.9999 846.6666 1269.9999 820.2083 Q 1269.9999 793.74994 1296.4583 793.74994 Q 1322.9166 793.74994 1322.9166 767.2916 Q 1322.9166 740.8333 1349.3749 740.8333 Q 1375.8333 767.2916 1375.8333 793.74994 Q 1349.3749 793.74994 1375.8333 820.2083 Q 1428.7499 820.2083 1428.7499 793.74994 Q 1428.7499 740.8333 1481.6666 820.2083 Q 1508.1249 899.5833 1534.5833 899.5833 Q 1587.4999 926.0416 1587.4999 1164.1666 Q 1587.4999 1402.2916 1640.4166 1428.7499 Q 1693.3333 1428.7499 1666.8749 1455.2083 Q 1666.8749 1481.6666 1719.7916 1508.1249 Q 1772.7083 1534.5833 1799.1666 1481.6666 Q 1799.1666 1455.2083 1852.0833 1587.4999 Q 1852.0833 1719.7916 1878.5416 1693.3333 Q 1878.5416 1666.8749 1904.9999 1666.8749 Q 1931.4583 1666.8749 1957.9165 1746.2499 Q 1984.3749 1799.1666 2010.8333 1799.1666 Q 2037.2915 1799.1666 2037.2915 1852.0833 Q 2063.75 1904.9999 2063.75 1904.9999 L 2063.75 1904.9999 L 2063.75 6402.9165 L 2063.75 10900.833 L 2063.75 10900.833 L 2063.75 10900.833 L 2010.8333 12964.583 Q 1957.9165 15001.874 1984.3749 16218.957 L 1984.3749 17436.041 L 1984.3749 18203.332 Q 1957.9165 18997.082 1957.9165 19579.166 L 1957.9165 20161.248 L 1957.9165 20161.248 L 1957.9165 20161.248 L 1931.4583 20161.248 L 1931.4583 20161.248 L 1904.9999 20161.248 L 1904.9999 20161.248 L 1904.9999 20161.248 L 1904.9999 20161.248 L 1878.5416 20161.248 L 1878.5416 20161.248 L 1878.5416 20134.791 L 1852.0833 20134.791 L 1852.0833 20055.416 Q 1852.0833 19949.582 1825.6249 19896.666 Q 1799.1666 19870.207 1799.1666 19499.791 Q 1746.2499 19129.373 1693.3333 19102.916 Q 1640.4166 19049.998 1640.4166 18997.082 Q 1613.9583 18944.166 1587.4999 18864.791 Q 1534.5833 18785.416 1534.5833 18415.0 Q 1508.1249 18018.125 1455.2083 17991.666 Q 1428.7499 17938.75 1402.2916 17832.916 Q 1375.8333 17753.541 1402.2916 17753.541 Q 1428.7499 17753.541 1428.7499 17674.166 Q 1455.2083 17621.25 1428.7499 17621.25 Q 1402.2916 17621.25 1402.2916 17541.875 Q 1428.7499 17462.5 1402.2916 17356.666 Q 1375.8333 17250.832 1428.7499 17039.166 Q 1428.7499 16853.957 1428.7499 16695.207 Q 1375.8333 16536.457 1375.8333 16483.541 Q 1375.8333 16430.625 1375.8333 15980.832 Q 1322.9166 15557.499 1349.3749 15557.499 Q 1375.8333 15531.041 1375.8333 15292.916 Q 1375.8333 15081.249 1322.9166 15054.791 Q 1269.9999 15028.333 1243.5416 14922.499 Q 1217.0833 14790.208 1137.7083 14790.208 Q 1058.3333 14763.749 1058.3333 14710.833 Q 1058.3333 14631.458 1058.3333 14552.083 Q 1058.3333 14472.708 1058.3333 14340.416 Q 1084.7916 14181.666 1111.25 14181.666 Q 1137.7083 14181.666 1164.1666 14128.749 Q 1164.1666 14102.291 1137.7083 14102.291 Q 1111.25 14075.833 1111.25 13996.458 L 1111.25 13890.624 L 1111.25 13811.249 L 1111.25 13758.333 L 1084.7916 13811.249 L 1058.3333 13837.708 L 1058.3333 13864.166 Q 1058.3333 13890.624 1031.875 13890.624 L 1005.4166 13917.083 L 1005.4166 13917.083 L 1005.4166 13917.083 L 1005.4166 13917.083 L 1005.4166 13943.541 L 1005.4166 13943.541 L 1005.4166 13969.999 L 1005.4166 13969.999 L 1005.4166 13969.999 L 978.95825 13943.541 L 952.49994 13917.083 L 952.49994 13890.624 L 952.49994 13864.166 L 926.0416 13864.166 L 926.0416 13864.166 L 926.0416 13837.708 Q 952.49994 13837.708 926.0416 13758.333 Q 926.0416 13652.499 899.5833 13652.499 Q 873.12494 13652.499 873.12494 13520.208 Q 899.5833 13387.916 846.6666 13440.833 L 793.74994 13493.749 L 793.74994 13440.833 L 793.74994 13414.374 L 820.2083 13414.374 Q 820.2083 13387.916 846.6666 13334.999 L 899.5833 13255.624 L 899.5833 13229.166 L 899.5833 13176.249 L 846.6666 13176.249 Q 820.2083 13176.249 767.2916 13176.249 Q 687.9166 13176.249 714.37494 13176.249 Q 740.8333 13149.791 714.37494 13043.958 L 687.9166 12938.124 L 661.4583 12885.208 L 634.99994 12832.291 L 634.99994 12832.291 L 634.99994 12858.749 L 634.99994 12858.749 L 634.99994 12858.749 L 608.5416 12858.749 L 608.5416 12858.749 L 608.5416 12885.208 L 634.99994 12885.208 L 634.99994 12911.666 Q 634.99994 12964.583 608.5416 12964.583 L 608.5416 12964.583 L 608.5416 12938.124 L 582.0833 12938.124 L 582.0833 12938.124 L 582.0833 12911.666 L 582.0833 12911.666 L 582.0833 12911.666 L 555.625 12858.749 L 555.625 12805.833 L 529.1666 12805.833 L 502.7083 12805.833 L 502.7083 12832.291 L 476.24997 12832.291 L 476.24997 12858.749 L 476.24997 12911.666 L 476.24997 12911.666 L 476.24997 12938.124 L 476.24997 12938.124 L 476.24997 12964.583 L 476.24997 12991.041 Q 502.7083 13017.499 476.24997 13017.499 Q 449.79166 13017.499 449.79166 13070.416 Q 476.24997 13123.333 476.24997 13176.249 L 476.24997 13229.166 L 476.24997 13229.166 L 476.24997 13255.624 L 476.24997 13282.083 L 476.24997 13308.541 L 476.24997 13334.999 L 476.24997 13334.999 L 476.24997 13387.916 Q 476.24997 13440.833 476.24997 13599.583 L 476.24997 13784.791 L 449.79166 13784.791 L 449.79166 13811.249 L 423.3333 13811.249 L 396.87497 13811.249 L 396.87497 13784.791 L 423.3333 13758.333 L 423.3333 13758.333 L 423.3333 13758.333 L 423.3333 13731.874 L 423.3333 13731.874 L 423.3333 13705.416 L 423.3333 13705.416 L 423.3333 13705.416 L 423.3333 13705.416 L 423.3333 13678.958 L 423.3333 13678.958 L 396.87497 13678.958 L 396.87497 13652.499 L 396.87497 13652.499 L 423.3333 13652.499 L 423.3333 13599.583 Q 423.3333 13546.666 423.3333 13546.666 Q 449.79166 13520.208 423.3333 13440.833 L 423.3333 13387.916 L 423.3333 13361.458 L 423.3333 13361.458 L 396.87497 13361.458 L 396.87497 13334.999 L 396.87497 13334.999 L 423.3333 13334.999 L 423.3333 13282.083 L 423.3333 13255.624 L 449.79166 13229.166 L 449.79166 13176.249 L 423.3333 13176.249 L 396.87497 13176.249 L 370.41666 13176.249 L 343.9583 13176.249 L 343.9583 13176.249 L 370.41666 13176.249 L 370.41666 13229.166 L 370.41666 13255.624 L 317.49997 13282.083 Q 264.5833 13282.083 264.5833 13334.999 L 264.5833 13387.916 L 238.12498 13440.833 L 211.66666 13467.291 L 211.66666 13493.749 L 211.66666 13520.208 L 185.20833 13520.208 L 158.74998 13520.208 L 158.74998 13493.749 L 158.74998 13440.833 L 132.29166 13440.833 L 132.29166 13440.833 L 132.29166 13414.374 L 158.74998 13414.374 L 158.74998 13414.374 L 158.74998 13387.916 L 158.74998 13387.916 L 158.74998 13387.916 L 158.74998 13334.999 Q 158.74998 13308.541 158.74998 13255.624 Q 158.74998 13202.708 132.29166 13070.416 Q 105.83333 12938.124 105.83333 12858.749 Q 105.83333 12805.833 79.37499 12567.708 Q 52.916664 12329.583 0.0 12329.583 Q -26.458332 12356.041 0.0 12038.541 Q 0.0 11721.041 52.916664 11562.291 Q 105.83333 11403.541 105.83333 11059.583 Q 132.29166 10689.166 105.83333 10689.166 Q 79.37499 10689.166 79.37499 10636.249 Q 52.916664 10609.791 26.458332 10583.333 Q 0.0 10583.333 0.0 10556.874 Q 0.0 10530.416 0.0 10424.583 Q -52.916664 10318.749 0.0 10027.708 Q 52.916664 9736.666 26.458332 9736.666 Q 0.0 9710.208 0.0 9577.916 Q 0.0 9472.083 26.458332 9366.249 Q 52.916664 9233.958 26.458332 9233.958 Q 0.0 9233.958 0.0 9154.583 Q 0.0 9101.666 0.0 8890.0 Q 52.916664 8678.333 52.916664 8598.958 L 52.916664 8519.583 L 52.916664 8519.583 Q 52.916664 8519.583 52.916664 8519.583 L 52.916664 8493.125 L 52.916664 8466.666 L 52.916664 8466.666 L 26.458332 8466.666 Q 26.458332 8466.666 52.916664 8440.208 Q 79.37499 8440.208 52.916664 8255.0 Q 26.458332 8043.333 26.458332 7911.041 Q 26.458332 7778.7495 79.37499 7434.7915 Q 105.83333 7090.833 105.83333 6905.6245 Q 52.916664 6720.4165 52.916664 6641.0415 Q 52.916664 6561.6665 26.458332 6270.6245 Q 0.0 5979.583 0.0 5900.208 Q 52.916664 5820.833 79.37499 5767.9165 Q 132.29166 5741.458 132.29166 5714.9995 Q 105.83333 5662.083 132.29166 5529.7915 Q 132.29166 5397.4995 158.74998 5397.4995 Q 185.20833 5397.4995 158.74998 5291.6665 Q 158.74998 5212.2915 132.29166 4974.1665 Q 132.29166 4709.583 105.83333 4524.375 Q 105.83333 4339.1665 105.83333 4312.708 Q 105.83333 4286.25 105.83333 4021.6665 Q 105.83333 3730.6248 105.83333 3598.3333 Q 105.83333 3439.5833 105.83333 3386.6665 Q 105.83333 3360.2083 158.74998 3227.9165 Q 158.74998 3069.1665 185.20833 2857.4998 Q 211.66666 2672.2915 185.20833 2645.8333 Q 158.74998 2645.8333 185.20833 2592.9165 Q 211.66666 2566.4583 211.66666 1825.6249 Q 211.66666 1084.7916 211.66666 952.49994 Q 264.5833 820.2083 317.49997 661.4583 Q 370.41666 502.7083 370.41666 476.24997 Q 343.9583 476.24997 343.9583 317.49997 L 317.49997 158.74998 L 343.9583 132.29166 L 343.9583 105.83333 L 317.49997 105.83333 L 291.04166 105.83333 L 291.04166 79.37499 L 291.04166 52.916664 L 317.49997 52.916664 L 370.41666 52.916664 L 396.87497 105.83333 Q 423.3333 158.74998 449.79166 105.83333 L 476.24997 79.37499 L 476.24997 52.916664 L 476.24997 26.458332 L 502.7083 26.458332 L 529.1666 0.0 L 529.1666 0.0 L 529.1666 0.0 L 502.7083 0.0 z M 687.9166 317.49997 Q 687.9166 317.49997 687.9166 291.04166 Q 687.9166 291.04166 687.9166 317.49997 Q 687.9166 317.49997 687.9166 317.49997 z M 396.87497 634.99994 Q 396.87497 634.99994 396.87497 608.5416 Q 423.3333 608.5416 423.3333 634.99994 Q 423.3333 634.99994 396.87497 634.99994 z" svg:height="201.61249mm" draw:style-name="style-47" svg:viewBox="0.0 0.0 2063.75 20161.248" svg:width="20.637499mm" svg:x="211.13748mm" svg:y="66.14583mm"/>
          <draw:path svg:d="M 0.0 26.458332 L 0.0 0.0 L 26.458332 26.458332 Q 52.916664 52.916664 105.83333 396.87497 Q 158.74998 740.8333 211.66666 873.12494 Q 264.5833 1031.875 291.04166 1031.875 Q 317.49997 1031.875 343.9583 1190.6249 Q 370.41666 1349.3749 423.3333 1508.1249 Q 476.24997 1693.3333 476.24997 1719.7916 Q 476.24997 1746.2499 423.3333 1746.2499 Q 396.87497 1772.7083 396.87497 1772.7083 L 396.87497 1772.7083 L 370.41666 1772.7083 Q 370.41666 1772.7083 370.41666 1799.1666 L 370.41666 1799.1666 L 343.9583 1799.1666 L 343.9583 1825.6249 L 343.9583 1825.6249 L 317.49997 1825.6249 L 317.49997 1825.6249 L 317.49997 1825.6249 L 317.49997 1852.0833 L 317.49997 1852.0833 L 291.04166 1852.0833 L 291.04166 1878.5416 L 291.04166 1878.5416 L 264.5833 1878.5416 L 264.5833 1878.5416 L 264.5833 1878.5416 L 238.12498 1878.5416 L 211.66666 1878.5416 L 211.66666 1878.5416 L 211.66666 1878.5416 L 185.20833 1878.5416 L 185.20833 1878.5416 L 185.20833 1852.0833 L 158.74998 1852.0833 L 158.74998 1825.6249 L 158.74998 1772.7083 L 132.29166 1772.7083 L 132.29166 1772.7083 L 105.83333 1746.2499 L 52.916664 1746.2499 L 52.916664 1746.2499 L 52.916664 1719.7916 L 79.37499 1719.7916 Q 105.83333 1719.7916 158.74998 1693.3333 Q 238.12498 1666.8749 238.12498 1613.9583 Q 211.66666 1561.0416 105.83333 1322.9166 Q 0.0 1084.7916 0.0 661.4583 L 0.0 211.66666 L 0.0 158.74998 L 0.0 105.83333 L 0.0 79.37499 Q 0.0 79.37499 0.0 26.458332 z" svg:height="18.785416mm" draw:style-name="style-48" svg:viewBox="0.0 0.0 476.24997 1878.5416" svg:width="4.7625mm" svg:x="132.29166mm" svg:y="115.09374mm"/>
          <draw:path svg:d="M 2381.2498 26.458332 L 2381.2498 0.0 L 2407.7083 26.458332 L 2434.1665 52.916664 L 2434.1665 52.916664 L 2434.1665 52.916664 L 2434.1665 502.7083 Q 2434.1665 926.0416 2539.9998 1164.1666 Q 2645.8333 1402.2916 2672.2915 1455.2083 Q 2672.2915 1508.1249 2592.9165 1534.5833 Q 2539.9998 1561.0416 2513.5415 1561.0416 L 2487.0833 1561.0416 L 2487.0833 1587.4999 L 2487.0833 1587.4999 L 2222.5 1772.7083 Q 1957.9165 1931.4583 1852.0833 2063.75 Q 1746.2499 2196.0415 1746.2499 2407.7083 Q 1746.2499 2592.9165 1746.2499 2672.2915 Q 1799.1666 2778.1248 1799.1666 2831.0415 L 1799.1666 2857.4998 L 1825.6249 2883.9583 L 1825.6249 2883.9583 L 1825.6249 2883.9583 Q 1825.6249 2883.9583 1852.0833 2910.4165 L 1852.0833 2910.4165 L 1852.0833 2910.4165 Q 1852.0833 2936.8748 1878.5416 2936.8748 L 1904.9999 2936.8748 L 1984.3749 2963.3333 Q 2063.75 2989.7915 2063.75 3016.2498 Q 2063.75 3042.7083 2090.2083 3042.7083 Q 2116.6665 3069.1665 2116.6665 3148.5415 Q 2169.5833 3254.3748 2196.0415 3360.2083 Q 2222.5 3492.4998 2275.4165 3598.3333 Q 2328.3333 3704.1665 2407.7083 3862.9165 Q 2460.6248 3995.208 2487.0833 4021.6665 Q 2513.5415 4048.1248 2487.0833 4048.1248 Q 2460.6248 4048.1248 2539.9998 4074.583 Q 2592.9165 4101.0415 2592.9165 4153.958 Q 2619.3748 4206.875 2645.8333 4259.7915 Q 2672.2915 4312.708 2645.8333 4312.708 Q 2645.8333 4339.1665 2698.7498 4312.708 Q 2751.6665 4312.708 2751.6665 4365.625 Q 2751.6665 4418.5415 2725.2083 4418.5415 Q 2698.7498 4418.5415 2698.7498 4471.458 Q 2698.7498 4524.375 2751.6665 4577.2915 Q 2804.5833 4630.208 2831.0415 4683.1245 Q 2831.0415 4736.0415 2963.3333 4788.958 Q 3095.6248 4841.8745 3122.0833 4868.333 L 3174.9998 4868.333 L 3174.9998 4868.333 L 3174.9998 4894.7915 L 3174.9998 4894.7915 L 3174.9998 4894.7915 L 3201.4583 4921.2495 L 3227.9165 4947.708 L 3227.9165 4974.1665 L 3227.9165 5000.6245 L 3201.4583 5000.6245 L 3201.4583 5000.6245 L 3201.4583 5027.083 L 3174.9998 5027.083 L 3174.9998 5027.083 L 3174.9998 5053.5415 L 3174.9998 5053.5415 L 3148.5415 5053.5415 L 3148.5415 5027.083 L 3122.0833 5027.083 L 3122.0833 5027.083 L 3122.0833 5000.6245 L 3095.6248 5000.6245 L 3069.1665 5000.6245 L 3069.1665 4974.1665 Q 3069.1665 4974.1665 3042.7083 4974.1665 Q 3042.7083 5000.6245 2989.7915 5000.6245 Q 2936.8748 5000.6245 2910.4165 5027.083 Q 2883.9583 5053.5415 2857.4998 5053.5415 Q 2831.0415 5053.5415 2804.5833 5053.5415 Q 2751.6665 5079.9995 2751.6665 5079.9995 Q 2725.2083 5106.458 2698.7498 5132.9165 L 2672.2915 5159.3745 L 2645.8333 5159.3745 Q 2645.8333 5159.3745 2645.8333 5079.9995 Q 2619.3748 5027.083 2592.9165 5027.083 L 2566.4583 5053.5415 L 2539.9998 5053.5415 L 2513.5415 5053.5415 L 2513.5415 5027.083 L 2513.5415 5000.6245 L 2487.0833 5000.6245 L 2460.6248 5000.6245 L 2460.6248 4974.1665 L 2434.1665 4974.1665 L 2434.1665 4974.1665 L 2434.1665 4974.1665 L 2434.1665 4974.1665 Q 2407.7083 4947.708 2328.3333 4815.4165 Q 2275.4165 4656.6665 2169.5833 4418.5415 L 2063.75 4206.875 L 2037.2915 4206.875 L 2037.2915 4206.875 L 2037.2915 4180.4165 L 2010.8333 4180.4165 L 2010.8333 4180.4165 L 2010.8333 4153.958 L 2010.8333 4153.958 L 2010.8333 4153.958 L 1984.3749 4153.958 L 1984.3749 4153.958 L 1984.3749 4233.333 Q 1984.3749 4286.25 1931.4583 4286.25 L 1878.5416 4259.7915 L 1878.5416 4259.7915 L 1904.9999 4259.7915 L 1904.9999 4233.333 Q 1904.9999 4206.875 1878.5416 4153.958 Q 1878.5416 4101.0415 1852.0833 4101.0415 Q 1825.6249 4101.0415 1799.1666 4074.583 L 1799.1666 4048.1248 L 1799.1666 4048.1248 Q 1799.1666 4021.6665 1746.2499 3942.2915 Q 1693.3333 3862.9165 1508.1249 3677.7083 Q 1322.9166 3492.4998 1349.3749 3466.0415 Q 1375.8333 3439.5833 1296.4583 3413.1248 Q 1217.0833 3386.6665 1217.0833 3201.4583 Q 1217.0833 3042.7083 1217.0833 3042.7083 Q 1190.6249 3016.2498 1217.0833 2989.7915 Q 1217.0833 2989.7915 1243.5416 2936.8748 L 1269.9999 2936.8748 L 1269.9999 2910.4165 L 1269.9999 2910.4165 L 1269.9999 2883.9583 L 1269.9999 2831.0415 L 1269.9999 2831.0415 L 1269.9999 2831.0415 L 1269.9999 2804.5833 L 1269.9999 2804.5833 L 1243.5416 2804.5833 L 1243.5416 2831.0415 L 1243.5416 2831.0415 L 1217.0833 2831.0415 L 1217.0833 2883.9583 Q 1217.0833 2910.4165 1164.1666 2883.9583 Q 1084.7916 2883.9583 1058.3333 2831.0415 Q 1058.3333 2778.1248 1005.4166 2751.6665 Q 926.0416 2725.2083 899.5833 2698.7498 Q 899.5833 2672.2915 820.2083 2672.2915 Q 740.8333 2645.8333 634.99994 2566.4583 Q 529.1666 2460.6248 529.1666 2434.1665 Q 529.1666 2407.7083 370.41666 2354.7915 Q 211.66666 2328.3333 211.66666 2301.875 Q 211.66666 2248.9583 158.74998 2248.9583 Q 132.29166 2248.9583 105.83333 2196.0415 Q 105.83333 2169.5833 52.916664 2143.125 L 26.458332 2143.125 L 26.458332 2143.125 L 0.0 2116.6665 L 0.0 2116.6665 L 0.0 2090.2083 L 0.0 2090.2083 L 0.0 2090.2083 L 0.0 2037.2915 L 0.0 2010.8333 L 0.0 2010.8333 L 0.0 1984.3749 L 52.916664 1984.3749 L 79.37499 1984.3749 L 105.83333 2010.8333 Q 105.83333 2037.2915 105.83333 1984.3749 Q 105.83333 1904.9999 105.83333 1878.5416 Q 105.83333 1852.0833 238.12498 1852.0833 Q 370.41666 1825.6249 370.41666 1825.6249 Q 396.87497 1825.6249 423.3333 1852.0833 L 449.79166 1852.0833 L 423.3333 1719.7916 Q 423.3333 1613.9583 449.79166 1613.9583 Q 476.24997 1587.4999 502.7083 1561.0416 Q 529.1666 1508.1249 634.99994 1508.1249 Q 740.8333 1508.1249 793.74994 1455.2083 Q 820.2083 1402.2916 1481.6666 1296.4583 Q 2169.5833 1164.1666 2169.5833 1137.7083 Q 2169.5833 1111.25 2222.5 1111.25 L 2248.9583 1084.7916 L 2222.5 1084.7916 Q 2169.5833 1084.7916 2169.5833 978.95825 Q 2169.5833 873.12494 2143.125 820.2083 Q 2116.6665 740.8333 2169.5833 714.37494 Q 2169.5833 687.9166 2169.5833 608.5416 Q 2169.5833 529.1666 2116.6665 502.7083 Q 2063.75 449.79166 2090.2083 291.04166 L 2116.6665 105.83333 L 2116.6665 105.83333 L 2116.6665 79.37499 L 2116.6665 79.37499 L 2116.6665 79.37499 L 2090.2083 79.37499 L 2090.2083 79.37499 L 2090.2083 79.37499 L 2090.2083 79.37499 L 2116.6665 79.37499 L 2143.125 79.37499 L 2248.9583 52.916664 Q 2381.2498 52.916664 2381.2498 26.458332 z M 2645.8333 5027.083 Q 2645.8333 5027.083 2672.2915 5027.083 Q 2672.2915 5053.5415 2645.8333 5053.5415 Q 2645.8333 5053.5415 2645.8333 5027.083 z" svg:height="51.593746mm" draw:style-name="style-49" svg:viewBox="0.0 0.0 3227.9165 5159.3745" svg:width="32.279163mm" svg:x="107.95mm" svg:y="116.681244mm"/>
          <draw:path svg:d="M 3995.208 5265.208 L 3995.208 7937.4995 L 3995.208 7937.4995 Q 3995.208 7937.4995 3942.2915 7831.666 Q 3889.3748 7725.833 3862.9165 7725.833 Q 3809.9998 7752.291 3783.5415 7699.3745 Q 3730.6248 7646.458 3704.1665 7540.6245 Q 3677.7083 7434.7915 3624.7915 7434.7915 Q 3571.8748 7408.333 3571.8748 7381.8745 Q 3571.8748 7355.4165 3518.9583 7355.4165 Q 3466.0415 7328.958 3466.0415 7302.4995 Q 3466.0415 7249.583 3439.5833 7223.1245 Q 3413.1248 7223.1245 3413.1248 7117.2915 Q 3413.1248 7011.458 3413.1248 6958.5415 Q 3413.1248 6905.6245 3386.6665 6905.6245 Q 3360.2083 6879.1665 3360.2083 6852.708 Q 3360.2083 6826.2495 3386.6665 6826.2495 Q 3413.1248 6826.2495 3413.1248 6773.333 Q 3413.1248 6720.4165 3333.7498 6693.958 Q 3254.3748 6693.958 3280.8333 6667.4995 Q 3307.2915 6641.0415 3254.3748 6641.0415 Q 3227.9165 6641.0415 3201.4583 6561.6665 Q 3148.5415 6482.2915 3148.5415 6508.7495 Q 3122.0833 6535.208 3095.6248 6535.208 Q 3042.7083 6535.208 3042.7083 6508.7495 Q 3016.2498 6482.2915 2989.7915 6482.2915 Q 2989.7915 6455.833 2963.3333 6455.833 Q 2936.8748 6455.833 2936.8748 6482.2915 Q 2936.8748 6508.7495 2910.4165 6508.7495 Q 2883.9583 6482.2915 2857.4998 6455.833 Q 2831.0415 6429.3745 2804.5833 6429.3745 Q 2778.1248 6429.3745 2778.1248 6402.9165 Q 2778.1248 6376.458 2751.6665 6402.9165 Q 2725.2083 6429.3745 2725.2083 6376.458 Q 2698.7498 6323.5415 2672.2915 6349.9995 Q 2672.2915 6376.458 2619.3748 6376.458 Q 2592.9165 6376.458 2566.4583 6349.9995 Q 2513.5415 6297.083 2460.6248 6270.6245 Q 2407.7083 6270.6245 2354.7915 6217.708 Q 2301.875 6191.2495 2301.875 6244.1665 Q 2275.4165 6297.083 2196.0415 6323.5415 Q 2143.125 6323.5415 2143.125 6349.9995 Q 2116.6665 6376.458 2090.2083 6402.9165 Q 2037.2915 6429.3745 2090.2083 6535.208 L 2116.6665 6641.0415 L 2116.6665 6641.0415 Q 2090.2083 6641.0415 2090.2083 6614.583 Q 2090.2083 6588.1245 1931.4583 6561.6665 Q 1799.1666 6535.208 1772.7083 6641.0415 L 1772.7083 6773.333 L 1746.2499 6773.333 L 1719.7916 6773.333 L 1719.7916 6746.8745 Q 1719.7916 6693.958 1640.4166 6693.958 L 1561.0416 6667.4995 L 1561.0416 6641.0415 Q 1561.0416 6614.583 1534.5833 6535.208 L 1508.1249 6455.833 L 1508.1249 6455.833 L 1508.1249 6482.2915 L 1508.1249 6482.2915 L 1508.1249 6482.2915 L 1481.6666 6482.2915 Q 1481.6666 6482.2915 1375.8333 6455.833 L 1269.9999 6429.3745 L 1243.5416 6429.3745 L 1190.6249 6429.3745 L 1190.6249 6429.3745 L 1190.6249 6429.3745 L 1190.6249 6402.9165 L 1190.6249 6376.458 L 1190.6249 6349.9995 L 1190.6249 6323.5415 L 1217.0833 6323.5415 L 1243.5416 6323.5415 L 1296.4583 6349.9995 L 1349.3749 6349.9995 L 1349.3749 6323.5415 L 1349.3749 6297.083 L 1322.9166 6297.083 L 1322.9166 6270.6245 L 1322.9166 6270.6245 L 1322.9166 6270.6245 L 1349.3749 6270.6245 L 1402.2916 6270.6245 L 1402.2916 6244.1665 L 1402.2916 6217.708 L 1375.8333 6217.708 L 1375.8333 6217.708 L 1375.8333 6191.2495 L 1349.3749 6191.2495 L 1349.3749 6191.2495 L 1349.3749 6164.7915 L 1349.3749 6164.7915 L 1349.3749 6164.7915 L 1349.3749 6164.7915 L 1349.3749 6138.333 L 1375.8333 6058.958 Q 1375.8333 6006.0415 1402.2916 5979.583 Q 1455.2083 5953.1245 1481.6666 5820.833 Q 1508.1249 5688.5415 1587.4999 5688.5415 L 1666.8749 5688.5415 L 1640.4166 5662.083 L 1613.9583 5635.6245 L 1587.4999 5635.6245 L 1561.0416 5635.6245 L 1534.5833 5635.6245 L 1508.1249 5635.6245 L 1508.1249 5635.6245 L 1508.1249 5635.6245 L 1481.6666 5635.6245 L 1481.6666 5635.6245 L 1481.6666 5609.1665 L 1508.1249 5609.1665 L 1508.1249 5582.708 L 1508.1249 5556.2495 L 1481.6666 5529.7915 L 1481.6666 5503.333 L 1455.2083 5503.333 L 1402.2916 5529.7915 L 1402.2916 5529.7915 L 1402.2916 5529.7915 L 1375.8333 5529.7915 L 1375.8333 5529.7915 L 1349.3749 5556.2495 L 1296.4583 5582.708 L 1269.9999 5582.708 L 1243.5416 5582.708 L 1269.9999 5847.2915 Q 1296.4583 6085.4165 1322.9166 6111.8745 L 1322.9166 6164.7915 L 1296.4583 6164.7915 L 1269.9999 6164.7915 L 1269.9999 6191.2495 L 1269.9999 6191.2495 L 1269.9999 6191.2495 L 1243.5416 6191.2495 L 1243.5416 6217.708 L 1243.5416 6244.1665 L 1217.0833 6244.1665 L 1217.0833 6270.6245 L 1190.6249 6270.6245 L 1164.1666 6270.6245 L 1164.1666 6244.1665 L 1137.7083 6244.1665 L 1137.7083 6244.1665 L 1137.7083 6270.6245 L 1137.7083 6270.6245 L 1137.7083 6270.6245 L 1111.25 6270.6245 L 1111.25 6270.6245 L 1111.25 6244.1665 L 1084.7916 6244.1665 L 1084.7916 6244.1665 L 1084.7916 6217.708 L 1058.3333 6217.708 L 1031.875 6217.708 L 1031.875 6191.2495 Q 1031.875 6191.2495 873.12494 5979.583 Q 740.8333 5767.9165 687.9166 5767.9165 Q 634.99994 5741.458 608.5416 5820.833 L 555.625 5873.7495 L 555.625 5820.833 Q 555.625 5767.9165 529.1666 5767.9165 L 502.7083 5794.3745 L 502.7083 5794.3745 L 502.7083 5794.3745 L 476.24997 5794.3745 L 476.24997 5794.3745 L 476.24997 5820.833 L 449.79166 5820.833 L 449.79166 5767.9165 L 449.79166 5714.9995 L 476.24997 5714.9995 Q 476.24997 5688.5415 502.7083 5635.6245 Q 502.7083 5582.708 476.24997 5609.1665 L 423.3333 5635.6245 L 423.3333 5609.1665 Q 449.79166 5582.708 476.24997 5556.2495 Q 502.7083 5529.7915 502.7083 5450.4165 L 502.7083 5371.0415 L 502.7083 5371.0415 L 502.7083 5371.0415 L 502.7083 5344.583 L 502.7083 5344.583 L 476.24997 5344.583 L 476.24997 5318.1245 L 476.24997 5318.1245 L 449.79166 5318.1245 L 449.79166 5318.1245 L 449.79166 5318.1245 L 423.3333 5291.6665 L 396.87497 5265.208 L 370.41666 5265.208 L 343.9583 5265.208 L 343.9583 5291.6665 L 343.9583 5291.6665 L 317.49997 5291.6665 L 317.49997 5318.1245 L 264.5833 5371.0415 Q 238.12498 5423.958 238.12498 5450.4165 L 238.12498 5476.8745 L 238.12498 5476.8745 L 211.66666 5476.8745 L 132.29166 5450.4165 L 79.37499 5423.958 L 79.37499 5423.958 L 79.37499 5423.958 L 52.916664 5397.4995 L 52.916664 5371.0415 L 52.916664 5371.0415 L 79.37499 5371.0415 L 79.37499 5371.0415 L 79.37499 5371.0415 L 105.83333 5397.4995 L 132.29166 5397.4995 L 132.29166 5397.4995 L 132.29166 5397.4995 L 158.74998 5371.0415 L 158.74998 5371.0415 L 158.74998 5371.0415 L 185.20833 5371.0415 L 185.20833 5371.0415 L 185.20833 5344.583 L 185.20833 5344.583 L 185.20833 5344.583 L 211.66666 5318.1245 L 211.66666 5291.6665 L 238.12498 5238.7495 Q 291.04166 5159.3745 370.41666 5159.3745 Q 449.79166 5132.9165 449.79166 5185.833 Q 449.79166 5238.7495 502.7083 5238.7495 Q 529.1666 5238.7495 529.1666 5212.2915 Q 529.1666 5159.3745 555.625 5159.3745 L 608.5416 5159.3745 L 608.5416 5185.833 L 608.5416 5185.833 L 634.99994 5159.3745 Q 661.4583 5106.458 661.4583 5106.458 Q 661.4583 5079.9995 634.99994 5053.5415 Q 582.0833 5053.5415 608.5416 5000.6245 L 634.99994 5000.6245 L 634.99994 4974.1665 L 661.4583 4974.1665 L 661.4583 4947.708 L 661.4583 4921.2495 L 687.9166 4921.2495 L 687.9166 4894.7915 L 714.37494 4894.7915 L 740.8333 4894.7915 L 793.74994 4947.708 Q 820.2083 4974.1665 846.6666 5000.6245 Q 873.12494 5053.5415 873.12494 5053.5415 L 873.12494 5053.5415 L 873.12494 5079.9995 L 873.12494 5079.9995 L 899.5833 5079.9995 L 899.5833 5053.5415 L 926.0416 5053.5415 L 952.49994 5053.5415 L 1005.4166 4947.708 Q 1031.875 4868.333 1111.25 4788.958 Q 1190.6249 4736.0415 1190.6249 4736.0415 L 1190.6249 4736.0415 L 1190.6249 4709.583 L 1190.6249 4709.583 L 1217.0833 4656.6665 L 1243.5416 4603.75 L 1243.5416 4524.375 L 1243.5416 4471.458 L 1217.0833 4471.458 L 1217.0833 4471.458 L 1217.0833 4445.0 L 1190.6249 4445.0 L 1190.6249 4445.0 L 1190.6249 4471.458 L 1164.1666 4471.458 L 1137.7083 4471.458 L 1137.7083 4497.9165 L 1137.7083 4497.9165 L 1111.25 4524.375 L 1084.7916 4550.833 L 1084.7916 4550.833 L 1084.7916 4577.2915 L 1084.7916 4577.2915 Q 1084.7916 4577.2915 1058.3333 4603.75 Q 1031.875 4630.208 820.2083 4683.1245 L 608.5416 4736.0415 L 555.625 4736.0415 L 529.1666 4736.0415 L 529.1666 4762.4995 L 529.1666 4762.4995 L 502.7083 4762.4995 L 476.24997 4736.0415 L 476.24997 4736.0415 L 502.7083 4736.0415 L 502.7083 4736.0415 L 502.7083 4736.0415 L 502.7083 4709.583 L 502.7083 4709.583 L 529.1666 4709.583 L 529.1666 4683.1245 L 529.1666 4683.1245 L 555.625 4683.1245 L 555.625 4656.6665 L 555.625 4630.208 L 529.1666 4630.208 L 529.1666 4630.208 L 529.1666 4603.75 L 555.625 4603.75 L 555.625 4577.2915 L 555.625 4550.833 L 582.0833 4550.833 L 582.0833 4524.375 L 740.8333 4550.833 Q 899.5833 4577.2915 926.0416 4550.833 L 978.95825 4550.833 L 978.95825 4524.375 L 978.95825 4497.9165 L 1005.4166 4471.458 L 1031.875 4445.0 L 1031.875 4418.5415 L 1031.875 4392.083 L 1005.4166 4392.083 Q 1005.4166 4365.625 926.0416 4365.625 L 820.2083 4339.1665 L 820.2083 4312.708 L 820.2083 4286.25 L 846.6666 4286.25 L 846.6666 4259.7915 L 846.6666 4259.7915 L 873.12494 4259.7915 L 873.12494 4259.7915 L 873.12494 4259.7915 L 873.12494 4233.333 L 873.12494 4233.333 L 899.5833 4233.333 L 899.5833 4206.875 L 1031.875 4180.4165 Q 1190.6249 4153.958 1190.6249 3995.208 L 1190.6249 3862.9165 L 1164.1666 3862.9165 Q 1164.1666 3836.4583 1137.7083 3783.5415 Q 1084.7916 3730.6248 1084.7916 3757.0833 Q 1058.3333 3783.5415 978.95825 3757.0833 Q 926.0416 3730.6248 926.0416 3704.1665 Q 926.0416 3677.7083 820.2083 3651.2498 Q 740.8333 3624.7915 687.9166 3677.7083 Q 634.99994 3730.6248 529.1666 3757.0833 Q 423.3333 3757.0833 423.3333 3783.5415 L 396.87497 3836.4583 L 396.87497 3836.4583 L 396.87497 3836.4583 L 396.87497 3862.9165 L 396.87497 3862.9165 L 370.41666 3889.3748 L 343.9583 3942.2915 L 343.9583 3968.7498 L 343.9583 3995.208 L 317.49997 3995.208 L 317.49997 3995.208 L 317.49997 3915.833 L 343.9583 3836.4583 L 343.9583 3757.0833 Q 343.9583 3677.7083 343.9583 3545.4165 L 343.9583 3413.1248 L 291.04166 3413.1248 L 211.66666 3413.1248 L 211.66666 3413.1248 L 211.66666 3413.1248 L 185.20833 3386.6665 L 132.29166 3360.2083 L 132.29166 3360.2083 L 132.29166 3360.2083 L 211.66666 3360.2083 L 291.04166 3360.2083 L 502.7083 3280.8333 Q 714.37494 3227.9165 714.37494 3280.8333 L 714.37494 3333.7498 L 740.8333 3333.7498 L 767.2916 3307.2915 L 767.2916 3307.2915 L 767.2916 3307.2915 L 767.2916 3307.2915 L 767.2916 3280.8333 L 767.2916 3280.8333 L 767.2916 3254.3748 L 793.74994 3254.3748 L 820.2083 3254.3748 L 793.74994 3227.9165 L 767.2916 3201.4583 L 767.2916 3201.4583 L 767.2916 3201.4583 L 767.2916 3148.5415 L 767.2916 3095.6248 L 767.2916 3095.6248 Q 767.2916 3095.6248 555.625 2910.4165 Q 370.41666 2725.2083 264.5833 2672.2915 L 158.74998 2619.3748 L 132.29166 2592.9165 L 79.37499 2592.9165 L 79.37499 2566.4583 L 79.37499 2566.4583 L 52.916664 2566.4583 L 52.916664 2566.4583 L 26.458332 2566.4583 L 0.0 2566.4583 L 0.0 2539.9998 L 0.0 2539.9998 L 105.83333 2539.9998 Q 211.66666 2539.9998 264.5833 2460.6248 Q 291.04166 2407.7083 370.41666 2328.3333 Q 423.3333 2248.9583 449.79166 2169.5833 Q 502.7083 2090.2083 529.1666 2090.2083 Q 555.625 2063.75 555.625 1984.3749 Q 555.625 1878.5416 608.5416 1719.7916 Q 608.5416 1587.4999 661.4583 1402.2916 Q 714.37494 1190.6249 740.8333 1190.6249 Q 767.2916 1190.6249 767.2916 1137.7083 Q 767.2916 1084.7916 793.74994 1084.7916 Q 820.2083 1084.7916 873.12494 978.95825 Q 899.5833 873.12494 952.49994 820.2083 Q 1005.4166 767.2916 1084.7916 767.2916 Q 1164.1666 767.2916 1190.6249 767.2916 Q 1243.5416 767.2916 1296.4583 793.74994 Q 1349.3749 793.74994 1349.3749 767.2916 Q 1349.3749 740.8333 1402.2916 740.8333 Q 1455.2083 740.8333 1481.6666 634.99994 Q 1508.1249 555.625 1561.0416 502.7083 Q 1613.9583 476.24997 1613.9583 396.87497 Q 1613.9583 343.9583 1587.4999 343.9583 Q 1561.0416 343.9583 1534.5833 343.9583 L 1508.1249 343.9583 L 1508.1249 343.9583 L 1508.1249 343.9583 L 1481.6666 291.04166 L 1481.6666 264.5833 L 1561.0416 264.5833 L 1613.9583 238.12498 L 1666.8749 238.12498 L 1719.7916 238.12498 L 1613.9583 211.66666 L 1508.1249 211.66666 L 1508.1249 185.20833 L 1508.1249 158.74998 L 1481.6666 158.74998 L 1455.2083 132.29166 L 1455.2083 132.29166 L 1455.2083 132.29166 L 1428.7499 132.29166 L 1428.7499 132.29166 L 1481.6666 105.83333 L 1534.5833 79.37499 L 1561.0416 79.37499 L 1613.9583 79.37499 L 1613.9583 52.916664 L 1613.9583 52.916664 L 1587.4999 52.916664 L 1587.4999 26.458332 L 1640.4166 26.458332 Q 1693.3333 26.458332 1693.3333 0.0 L 1693.3333 0.0 L 2672.2915 0.0 Q 3651.2498 -26.458332 3809.9998 0.0 Q 3942.2915 26.458332 3995.208 1243.5416 Q 3995.208 2434.1665 3995.208 2513.5415 Q 3995.208 2619.3748 3995.208 5265.208 z" svg:height="79.37499mm" draw:style-name="style-50" svg:viewBox="0.0 0.0 3995.208 7937.4995" svg:width="39.95208mm" svg:x="162.71873mm" svg:y="28.839582mm"/>
          <draw:path svg:d="M 26.458332 26.458332 L 52.916664 0.0 L 105.83333 0.0 L 132.29166 0.0 L 238.12498 26.458332 Q 343.9583 52.916664 343.9583 52.916664 L 370.41666 52.916664 L 370.41666 52.916664 L 370.41666 52.916664 L 370.41666 26.458332 L 370.41666 26.458332 L 396.87497 105.83333 Q 423.3333 185.20833 423.3333 211.66666 L 423.3333 238.12498 L 370.41666 423.3333 Q 343.9583 582.0833 291.04166 899.5833 Q 264.5833 1217.0833 238.12498 1428.7499 L 238.12498 1666.8749 L 238.12498 1666.8749 L 211.66666 1666.8749 L 211.66666 1534.5833 L 211.66666 1428.7499 L 185.20833 1428.7499 Q 158.74998 1428.7499 158.74998 1455.2083 Q 158.74998 1481.6666 105.83333 1428.7499 Q 52.916664 1402.2916 0.0 1296.4583 Q 0.0 1190.6249 0.0 1164.1666 Q 52.916664 1137.7083 79.37499 926.0416 Q 105.83333 714.37494 132.29166 714.37494 Q 158.74998 687.9166 132.29166 687.9166 Q 105.83333 661.4583 158.74998 529.1666 L 185.20833 396.87497 L 158.74998 396.87497 L 132.29166 370.41666 L 132.29166 370.41666 L 105.83333 370.41666 L 105.83333 317.49997 L 105.83333 291.04166 L 79.37499 291.04166 Q 79.37499 264.5833 52.916664 264.5833 L 52.916664 264.5833 L 52.916664 264.5833 Q 52.916664 238.12498 26.458332 238.12498 L 26.458332 238.12498 L 26.458332 211.66666 Q 0.0 211.66666 0.0 211.66666 L 0.0 211.66666 L 0.0 185.20833 Q 0.0 158.74998 0.0 105.83333 Q 0.0 52.916664 26.458332 26.458332 z" svg:height="16.668749mm" draw:style-name="style-51" svg:viewBox="0.0 0.0 423.3333 1666.8749" svg:width="4.233333mm" svg:x="174.09583mm" svg:y="93.13333mm"/>
          <draw:path svg:d="M 1031.875 476.24997 L 1031.875 0.0 L 1058.3333 0.0 Q 1111.25 0.0 1111.25 0.0 L 1111.25 0.0 L 1111.25 687.9166 L 1111.25 1375.8333 L 555.625 1375.8333 L 0.0 1375.8333 L 0.0 1375.8333 L 0.0 1349.3749 L 26.458332 1349.3749 L 52.916664 1349.3749 L 105.83333 1322.9166 L 158.74998 1322.9166 L 238.12498 1322.9166 Q 317.49997 1296.4583 317.49997 1296.4583 Q 317.49997 1296.4583 476.24997 1269.9999 Q 608.5416 1243.5416 793.74994 1243.5416 Q 952.49994 1217.0833 952.49994 1190.6249 Q 952.49994 1164.1666 952.49994 1137.7083 Q 978.95825 1137.7083 1005.4166 1031.875 Q 1005.4166 952.49994 1031.875 476.24997 z" svg:height="13.758332mm" draw:style-name="style-52" svg:viewBox="0.0 0.0 1111.25 1375.8333" svg:width="11.112499mm" svg:x="220.66249mm" svg:y="288.13123mm"/>
          <draw:path svg:d="M 555.625 211.66666 L 555.625 0.0 L 608.5416 0.0 Q 661.4583 0.0 661.4583 423.3333 Q 661.4583 873.12494 634.99994 873.12494 Q 608.5416 873.12494 449.79166 661.4583 Q 291.04166 476.24997 291.04166 449.79166 L 264.5833 449.79166 L 264.5833 449.79166 L 264.5833 423.3333 L 264.5833 423.3333 L 264.5833 423.3333 L 238.12498 423.3333 L 238.12498 423.3333 L 238.12498 396.87497 L 211.66666 396.87497 L 211.66666 370.41666 L 211.66666 343.9583 L 185.20833 343.9583 L 185.20833 317.49997 L 185.20833 317.49997 L 158.74998 317.49997 L 158.74998 317.49997 L 158.74998 317.49997 L 158.74998 291.04166 L 158.74998 291.04166 L 132.29166 343.9583 L 105.83333 396.87497 L 105.83333 634.99994 L 105.83333 899.5833 L 52.916664 899.5833 L 26.458332 899.5833 L 26.458332 476.24997 Q 0.0 52.916664 0.0 26.458332 Q 0.0 0.0 105.83333 0.0 Q 185.20833 0.0 264.5833 132.29166 Q 370.41666 238.12498 449.79166 317.49997 Q 555.625 423.3333 555.625 211.66666 z" svg:height="8.995832mm" draw:style-name="style-53" svg:viewBox="0.0 0.0 661.4583 899.5833" svg:width="6.614583mm" svg:x="166.68748mm" svg:y="278.87082mm"/>
          <draw:path svg:d="M 661.4583 0.0 L 687.9166 0.0 L 582.0833 264.5833 Q 476.24997 502.7083 423.3333 555.625 Q 423.3333 608.5416 396.87497 608.5416 L 396.87497 634.99994 L 396.87497 634.99994 L 370.41666 634.99994 L 370.41666 634.99994 L 370.41666 634.99994 L 370.41666 661.4583 L 370.41666 661.4583 L 343.9583 661.4583 L 343.9583 687.9166 L 343.9583 687.9166 L 317.49997 687.9166 L 317.49997 687.9166 L 317.49997 687.9166 L 317.49997 714.37494 L 317.49997 714.37494 L 291.04166 714.37494 L 291.04166 740.8333 L 238.12498 740.8333 L 185.20833 740.8333 L 185.20833 714.37494 L 158.74998 687.9166 L 158.74998 634.99994 Q 158.74998 608.5416 105.83333 476.24997 L 52.916664 370.41666 L 52.916664 343.9583 L 52.916664 317.49997 L 52.916664 291.04166 L 52.916664 264.5833 L 26.458332 238.12498 L 0.0 211.66666 L 0.0 211.66666 L 0.0 211.66666 L 52.916664 185.20833 L 105.83333 185.20833 L 264.5833 185.20833 Q 449.79166 158.74998 529.1666 105.83333 Q 634.99994 0.0 661.4583 0.0 z" svg:height="7.408333mm" draw:style-name="style-54" svg:viewBox="0.0 0.0 687.9166 740.8333" svg:width="6.879166mm" svg:x="143.93332mm" svg:y="103.18749mm"/>
          <draw:path svg:d="M 846.6666 52.916664 L 0.0 0.0 L 1957.9165 0.0 L 3915.833 0.0 L 3915.833 0.0 Q 3915.833 0.0 3280.8333 26.458332 Q 2619.3748 52.916664 2169.5833 79.37499 Q 1719.7916 105.83333 846.6666 52.916664 z" svg:height="0.7937499mm" draw:style-name="style-55" svg:viewBox="0.0 0.0 3915.833 79.37499" svg:width="39.158333mm" svg:x="44.449997mm" svg:y="0.0mm"/>
          <draw:path svg:d="M 2936.8748 211.66666 L 2963.3333 0.0 L 2989.7915 52.916664 Q 2989.7915 105.83333 3016.2498 79.37499 Q 3042.7083 52.916664 3042.7083 158.74998 Q 3069.1665 264.5833 3122.0833 264.5833 Q 3174.9998 238.12498 3254.3748 449.79166 Q 3360.2083 634.99994 3413.1248 687.9166 Q 3466.0415 687.9166 3518.9583 714.37494 Q 3598.3333 740.8333 3677.7083 793.74994 Q 3757.0833 846.6666 3783.5415 820.2083 Q 3783.5415 820.2083 3809.9998 820.2083 L 3809.9998 846.6666 L 3809.9998 846.6666 L 3836.4583 846.6666 L 3836.4583 873.12494 L 3836.4583 899.5833 L 3862.9165 899.5833 L 3862.9165 899.5833 L 3862.9165 926.0416 L 3889.3748 926.0416 L 3889.3748 926.0416 L 3889.3748 952.49994 L 3889.3748 952.49994 L 3915.833 952.49994 L 3915.833 926.0416 L 3942.2915 926.0416 L 3942.2915 926.0416 L 3942.2915 899.5833 L 3942.2915 899.5833 L 3942.2915 899.5833 L 3968.7498 846.6666 L 3968.7498 820.2083 L 4127.5 1084.7916 Q 4312.708 1349.3749 4312.708 1375.8333 L 4312.708 1375.8333 L 4312.708 1375.8333 Q 4312.708 1375.8333 4312.708 1402.2916 L 4339.1665 1402.2916 L 4339.1665 1428.7499 L 4365.625 1455.2083 L 4365.625 1481.6666 L 4365.625 1508.1249 L 4418.5415 1561.0416 Q 4445.0 1640.4166 4392.083 1640.4166 Q 4365.625 1640.4166 4339.1665 1666.8749 Q 4339.1665 1693.3333 4312.708 1693.3333 Q 4286.25 1693.3333 4312.708 1772.7083 Q 4339.1665 1852.0833 4365.625 1878.5416 Q 4392.083 1904.9999 4365.625 1931.4583 Q 4339.1665 1931.4583 4339.1665 1957.9165 L 4365.625 2010.8333 L 4365.625 2037.2915 L 4365.625 2063.75 L 4312.708 2063.75 L 4233.333 2063.75 L 4233.333 2037.2915 L 4206.875 2037.2915 L 4206.875 2037.2915 L 4206.875 2010.8333 L 4206.875 2010.8333 Q 4206.875 2010.8333 4180.4165 1984.3749 Q 4180.4165 1957.9165 4101.0415 1931.4583 Q 4048.1248 1904.9999 3889.3748 1852.0833 Q 3704.1665 1799.1666 3545.4165 1825.6249 L 3386.6665 1852.0833 L 3307.2915 1852.0833 L 3254.3748 1852.0833 L 3201.4583 1878.5416 Q 3148.5415 1904.9999 2513.5415 1984.3749 Q 1852.0833 2063.75 1772.7083 2116.6665 Q 1719.7916 2169.5833 1640.4166 2169.5833 Q 1561.0416 2169.5833 1190.6249 2169.5833 Q 820.2083 2169.5833 555.625 2196.0415 L 264.5833 2222.5 L 264.5833 2222.5 Q 238.12498 2196.0415 238.12498 2196.0415 L 238.12498 2196.0415 L 238.12498 2169.5833 Q 238.12498 2169.5833 211.66666 2169.5833 L 211.66666 2169.5833 L 185.20833 2143.125 L 132.29166 2116.6665 L 105.83333 2116.6665 L 79.37499 2116.6665 L 79.37499 2090.2083 L 79.37499 2063.75 L 52.916664 2063.75 L 52.916664 2063.75 L 26.458332 2037.2915 L 0.0 2010.8333 L 0.0 2010.8333 L 26.458332 2010.8333 L 26.458332 2010.8333 L 26.458332 2010.8333 L 79.37499 1984.3749 Q 132.29166 1984.3749 132.29166 1957.9165 Q 132.29166 1931.4583 105.83333 1931.4583 Q 79.37499 1931.4583 79.37499 1904.9999 Q 105.83333 1904.9999 132.29166 1878.5416 Q 132.29166 1852.0833 185.20833 1852.0833 Q 238.12498 1825.6249 291.04166 1799.1666 Q 343.9583 1799.1666 343.9583 1693.3333 Q 317.49997 1613.9583 343.9583 1613.9583 Q 370.41666 1613.9583 370.41666 1640.4166 Q 370.41666 1666.8749 396.87497 1666.8749 Q 423.3333 1666.8749 423.3333 1640.4166 Q 396.87497 1587.4999 396.87497 1561.0416 Q 370.41666 1534.5833 396.87497 1534.5833 Q 396.87497 1508.1249 476.24997 1481.6666 Q 555.625 1428.7499 502.7083 1402.2916 Q 449.79166 1375.8333 449.79166 1375.8333 L 449.79166 1349.3749 L 449.79166 1349.3749 L 449.79166 1322.9166 L 555.625 1322.9166 Q 634.99994 1322.9166 846.6666 1058.3333 Q 1058.3333 793.74994 1084.7916 740.8333 Q 1137.7083 661.4583 1164.1666 661.4583 Q 1190.6249 634.99994 1190.6249 608.5416 Q 1190.6249 582.0833 1190.6249 582.0833 Q 1190.6249 608.5416 1190.6249 555.625 L 1217.0833 476.24997 L 1217.0833 476.24997 L 1243.5416 476.24997 L 1243.5416 449.79166 L 1243.5416 423.3333 L 1243.5416 396.87497 L 1243.5416 370.41666 L 1243.5416 370.41666 L 1243.5416 370.41666 L 1217.0833 343.9583 L 1190.6249 317.49997 L 1137.7083 317.49997 Q 1111.25 317.49997 1111.25 343.9583 Q 1111.25 370.41666 1084.7916 370.41666 L 1031.875 370.41666 L 1005.4166 370.41666 L 978.95825 370.41666 L 978.95825 370.41666 L 978.95825 370.41666 L 1005.4166 370.41666 L 1005.4166 370.41666 L 1031.875 343.9583 L 1058.3333 317.49997 L 1058.3333 317.49997 L 1084.7916 317.49997 L 1084.7916 291.04166 L 1084.7916 264.5833 L 1111.25 238.12498 L 1111.25 211.66666 L 1296.4583 185.20833 Q 1481.6666 158.74998 1508.1249 158.74998 L 1508.1249 158.74998 L 1613.9583 132.29166 Q 1746.2499 105.83333 1825.6249 105.83333 L 1904.9999 105.83333 L 1904.9999 105.83333 L 1931.4583 105.83333 L 1904.9999 211.66666 Q 1878.5416 291.04166 1878.5416 317.49997 L 1878.5416 370.41666 L 1878.5416 423.3333 L 1878.5416 449.79166 L 1878.5416 449.79166 L 1878.5416 476.24997 L 1878.5416 476.24997 L 1904.9999 476.24997 L 1904.9999 449.79166 L 1931.4583 449.79166 L 1931.4583 449.79166 L 1931.4583 423.3333 L 1931.4583 423.3333 L 1931.4583 423.3333 L 1957.9165 423.3333 L 1957.9165 423.3333 L 1957.9165 396.87497 L 1984.3749 396.87497 L 2037.2915 343.9583 Q 2116.6665 264.5833 2248.9583 264.5833 L 2354.7915 264.5833 L 2381.2498 291.04166 L 2407.7083 291.04166 L 2407.7083 317.49997 L 2407.7083 343.9583 L 2434.1665 370.41666 L 2460.6248 396.87497 L 2460.6248 529.1666 Q 2460.6248 661.4583 2407.7083 740.8333 Q 2407.7083 846.6666 2407.7083 899.5833 L 2407.7083 952.49994 L 2434.1665 952.49994 L 2434.1665 952.49994 L 2434.1665 978.95825 L 2460.6248 978.95825 L 2460.6248 1005.4166 L 2460.6248 1031.875 L 2487.0833 1031.875 L 2513.5415 1058.3333 L 2513.5415 1058.3333 L 2539.9998 1058.3333 L 2539.9998 1031.875 L 2566.4583 1031.875 L 2566.4583 1031.875 L 2566.4583 1058.3333 L 2566.4583 1058.3333 L 2592.9165 1058.3333 L 2592.9165 1031.875 L 2619.3748 1031.875 L 2619.3748 1031.875 L 2619.3748 1005.4166 L 2672.2915 1005.4166 L 2725.2083 1005.4166 L 2725.2083 978.95825 Q 2725.2083 952.49994 2725.2083 899.5833 Q 2725.2083 873.12494 2778.1248 846.6666 Q 2804.5833 846.6666 2804.5833 793.74994 Q 2831.0415 767.2916 2883.9583 634.99994 Q 2936.8748 529.1666 2910.4165 476.24997 Q 2883.9583 449.79166 2936.8748 211.66666 z" svg:height="22.224998mm" draw:style-name="style-56" svg:viewBox="0.0 0.0 4418.5415 2222.5" svg:width="44.185413mm" svg:x="53.181248mm" svg:y="205.84583mm"/>
          <draw:path svg:d="M 2592.9165 0.0 L 2619.3748 0.0 L 2619.3748 0.0 L 2645.8333 0.0 L 2645.8333 0.0 L 2645.8333 0.0 L 2645.8333 26.458332 L 2645.8333 26.458332 L 2619.3748 211.66666 Q 2592.9165 370.41666 2645.8333 423.3333 Q 2698.7498 449.79166 2698.7498 529.1666 Q 2698.7498 608.5416 2698.7498 634.99994 Q 2645.8333 661.4583 2672.2915 740.8333 Q 2698.7498 793.74994 2698.7498 899.5833 Q 2698.7498 1005.4166 2751.6665 1005.4166 L 2778.1248 1005.4166 L 2751.6665 1031.875 Q 2698.7498 1031.875 2698.7498 1058.3333 Q 2698.7498 1084.7916 2010.8333 1217.0833 Q 1349.3749 1322.9166 1322.9166 1375.8333 Q 1269.9999 1428.7499 1164.1666 1428.7499 Q 1058.3333 1428.7499 1031.875 1481.6666 Q 1005.4166 1508.1249 978.95825 1534.5833 Q 952.49994 1534.5833 952.49994 1640.4166 L 978.95825 1772.7083 L 952.49994 1772.7083 Q 926.0416 1746.2499 899.5833 1746.2499 Q 899.5833 1746.2499 767.2916 1772.7083 Q 634.99994 1772.7083 634.99994 1799.1666 Q 634.99994 1825.6249 634.99994 1904.9999 Q 634.99994 1957.9165 634.99994 1931.4583 L 608.5416 1904.9999 L 582.0833 1904.9999 L 529.1666 1904.9999 L 529.1666 1931.4583 L 529.1666 1931.4583 L 529.1666 1957.9165 L 529.1666 2010.8333 L 529.1666 2010.8333 L 529.1666 2010.8333 L 529.1666 2037.2915 L 529.1666 2037.2915 L 555.625 2063.75 L 555.625 2063.75 L 555.625 2063.75 Q 555.625 2063.75 423.3333 2090.2083 Q 317.49997 2116.6665 264.5833 2169.5833 Q 211.66666 2196.0415 211.66666 2222.5 Q 211.66666 2248.9583 211.66666 2275.4165 Q 185.20833 2275.4165 185.20833 2328.3333 L 158.74998 2354.7915 L 158.74998 2354.7915 L 158.74998 2381.2498 L 158.74998 2381.2498 L 158.74998 2381.2498 L 132.29166 2381.2498 L 132.29166 2381.2498 L 105.83333 2381.2498 L 105.83333 2381.2498 L 105.83333 2381.2498 L 105.83333 2381.2498 L 79.37499 2381.2498 L 79.37499 2381.2498 L 79.37499 2354.7915 L 105.83333 2354.7915 L 105.83333 2354.7915 L 105.83333 2328.3333 L 79.37499 2328.3333 L 52.916664 2328.3333 L 52.916664 2381.2498 L 52.916664 2407.7083 L 26.458332 2407.7083 L 0.0 2407.7083 L 0.0 2381.2498 L 0.0 2354.7915 L 26.458332 2301.875 Q 52.916664 2248.9583 52.916664 2222.5 Q 52.916664 2196.0415 105.83333 2010.8333 Q 158.74998 1852.0833 185.20833 1825.6249 Q 211.66666 1799.1666 211.66666 1746.2499 Q 238.12498 1693.3333 211.66666 1666.8749 Q 211.66666 1613.9583 158.74998 1640.4166 L 158.74998 1666.8749 L 158.74998 1640.4166 Q 158.74998 1587.4999 158.74998 1561.0416 L 158.74998 1534.5833 L 185.20833 1534.5833 L 185.20833 1534.5833 L 211.66666 1508.1249 Q 264.5833 1508.1249 291.04166 1428.7499 Q 317.49997 1375.8333 291.04166 1322.9166 Q 264.5833 1269.9999 291.04166 1269.9999 Q 317.49997 1269.9999 317.49997 1243.5416 Q 317.49997 1217.0833 317.49997 1217.0833 Q 343.9583 1190.6249 343.9583 1111.25 L 370.41666 1058.3333 L 370.41666 1058.3333 L 370.41666 1058.3333 L 370.41666 1031.875 L 370.41666 1031.875 L 396.87497 1031.875 L 396.87497 1005.4166 L 396.87497 1005.4166 L 423.3333 1005.4166 L 423.3333 1005.4166 L 423.3333 1005.4166 L 423.3333 978.95825 L 423.3333 978.95825 L 423.3333 1058.3333 Q 423.3333 1111.25 423.3333 1137.7083 L 423.3333 1164.1666 L 449.79166 1164.1666 L 449.79166 1164.1666 L 476.24997 1164.1666 L 476.24997 1164.1666 L 476.24997 1164.1666 L 476.24997 1164.1666 L 502.7083 1164.1666 L 502.7083 1164.1666 L 502.7083 1137.7083 L 529.1666 1137.7083 L 529.1666 1111.25 Q 529.1666 1084.7916 582.0833 1084.7916 Q 634.99994 1084.7916 793.74994 846.6666 Q 978.95825 608.5416 1005.4166 608.5416 Q 1031.875 582.0833 1058.3333 529.1666 L 1058.3333 449.79166 L 1058.3333 449.79166 L 1058.3333 423.3333 L 1084.7916 423.3333 L 1111.25 423.3333 L 1111.25 396.87497 L 1111.25 370.41666 L 1137.7083 396.87497 L 1164.1666 423.3333 L 1164.1666 396.87497 L 1164.1666 370.41666 L 1190.6249 370.41666 L 1190.6249 370.41666 L 1190.6249 396.87497 L 1217.0833 396.87497 L 1217.0833 396.87497 L 1217.0833 423.3333 L 1217.0833 423.3333 Q 1190.6249 423.3333 1217.0833 449.79166 Q 1243.5416 449.79166 1243.5416 476.24997 Q 1269.9999 529.1666 1243.5416 582.0833 L 1243.5416 608.5416 L 1296.4583 608.5416 L 1349.3749 582.0833 L 1428.7499 555.625 Q 1534.5833 529.1666 1534.5833 476.24997 Q 1508.1249 423.3333 1534.5833 423.3333 Q 1587.4999 423.3333 1587.4999 396.87497 Q 1587.4999 370.41666 1693.3333 370.41666 Q 1799.1666 370.41666 1957.9165 264.5833 Q 2090.2083 158.74998 2143.125 158.74998 Q 2196.0415 158.74998 2196.0415 132.29166 Q 2196.0415 105.83333 2169.5833 105.83333 Q 2116.6665 79.37499 2275.4165 52.916664 Q 2407.7083 52.916664 2487.0833 0.0 Q 2566.4583 0.0 2592.9165 0.0 z M 343.9583 1534.5833 L 317.49997 1561.0416 L 317.49997 1561.0416 L 317.49997 1587.4999 L 317.49997 1587.4999 L 317.49997 1587.4999 L 291.04166 1534.5833 Q 291.04166 1508.1249 317.49997 1508.1249 Q 343.9583 1508.1249 343.9583 1534.5833 z" svg:height="24.077082mm" draw:style-name="style-57" svg:viewBox="0.0 0.0 2778.1248 2407.7083" svg:width="27.781248mm" svg:x="102.658325mm" svg:y="117.47499mm"/>
          <draw:path svg:d="M 476.24997 26.458332 L 502.7083 0.0 L 608.5416 52.916664 Q 687.9166 79.37499 687.9166 132.29166 Q 714.37494 185.20833 687.9166 264.5833 Q 661.4583 343.9583 687.9166 423.3333 L 714.37494 476.24997 L 714.37494 476.24997 L 714.37494 476.24997 L 740.8333 502.7083 L 767.2916 529.1666 L 793.74994 529.1666 L 820.2083 529.1666 L 873.12494 529.1666 L 899.5833 529.1666 L 899.5833 529.1666 L 926.0416 529.1666 L 926.0416 529.1666 L 926.0416 529.1666 L 978.95825 529.1666 Q 1058.3333 529.1666 1084.7916 449.79166 Q 1137.7083 370.41666 1190.6249 317.49997 Q 1269.9999 264.5833 1666.8749 264.5833 Q 2090.2083 264.5833 2275.4165 317.49997 Q 2460.6248 370.41666 2460.6248 423.3333 Q 2460.6248 449.79166 2487.0833 449.79166 L 2487.0833 476.24997 L 2487.0833 476.24997 L 2513.5415 476.24997 L 2513.5415 476.24997 L 2513.5415 476.24997 L 2513.5415 502.7083 L 2513.5415 502.7083 L 2539.9998 502.7083 L 2539.9998 529.1666 L 2539.9998 529.1666 L 2566.4583 529.1666 L 2566.4583 529.1666 L 2566.4583 529.1666 L 2566.4583 555.625 L 2566.4583 555.625 L 2539.9998 555.625 L 2539.9998 582.0833 L 2539.9998 582.0833 L 2513.5415 582.0833 L 2513.5415 582.0833 L 2513.5415 582.0833 L 2539.9998 608.5416 L 2566.4583 634.99994 L 2539.9998 634.99994 L 2513.5415 634.99994 L 2407.7083 714.37494 Q 2328.3333 793.74994 2222.5 793.74994 Q 2116.6665 820.2083 2116.6665 846.6666 Q 2116.6665 873.12494 2090.2083 899.5833 Q 2037.2915 899.5833 2037.2915 926.0416 Q 2037.2915 952.49994 1984.3749 952.49994 Q 1931.4583 978.95825 1931.4583 1005.4166 Q 1904.9999 1058.3333 1852.0833 1058.3333 Q 1825.6249 1058.3333 1799.1666 1111.25 Q 1799.1666 1164.1666 1772.7083 1164.1666 Q 1719.7916 1164.1666 1561.0416 1243.5416 Q 1428.7499 1322.9166 1402.2916 1375.8333 Q 1375.8333 1428.7499 1349.3749 1428.7499 Q 1322.9166 1428.7499 1322.9166 1455.2083 Q 1322.9166 1481.6666 1296.4583 1481.6666 Q 1269.9999 1481.6666 1269.9999 1508.1249 Q 1269.9999 1534.5833 1217.0833 1587.4999 Q 1190.6249 1613.9583 1164.1666 1640.4166 Q 1164.1666 1693.3333 1084.7916 1746.2499 Q 1031.875 1772.7083 1005.4166 1799.1666 Q 1005.4166 1825.6249 952.49994 1852.0833 Q 899.5833 1852.0833 899.5833 1878.5416 L 899.5833 1904.9999 L 873.12494 1984.3749 Q 820.2083 2063.75 793.74994 2063.75 Q 767.2916 2063.75 767.2916 2090.2083 L 767.2916 2090.2083 L 740.8333 2090.2083 L 740.8333 2116.6665 L 714.37494 2143.125 Q 714.37494 2196.0415 714.37494 2196.0415 L 714.37494 2222.5 L 661.4583 2222.5 L 582.0833 2222.5 L 502.7083 2222.5 L 449.79166 2222.5 L 449.79166 2222.5 L 449.79166 2196.0415 L 423.3333 2196.0415 L 423.3333 2169.5833 L 423.3333 2169.5833 L 423.3333 2169.5833 L 502.7083 2169.5833 Q 582.0833 2169.5833 608.5416 2143.125 L 661.4583 2116.6665 L 661.4583 2116.6665 L 661.4583 2116.6665 L 687.9166 2116.6665 L 687.9166 2116.6665 L 687.9166 2090.2083 L 714.37494 2090.2083 L 714.37494 2063.75 L 714.37494 2037.2915 L 687.9166 2037.2915 L 687.9166 2010.8333 L 687.9166 2010.8333 L 661.4583 2010.8333 L 661.4583 2010.8333 L 661.4583 2010.8333 L 634.99994 1984.3749 L 608.5416 1957.9165 L 502.7083 1957.9165 L 396.87497 1957.9165 L 370.41666 1984.3749 L 343.9583 1984.3749 L 343.9583 1957.9165 L 343.9583 1931.4583 L 317.49997 1931.4583 L 317.49997 1904.9999 L 291.04166 1904.9999 L 264.5833 1904.9999 L 264.5833 1878.5416 L 264.5833 1852.0833 L 291.04166 1852.0833 L 317.49997 1852.0833 L 449.79166 1852.0833 L 582.0833 1852.0833 L 582.0833 1852.0833 L 608.5416 1852.0833 L 608.5416 1825.6249 L 608.5416 1799.1666 L 582.0833 1799.1666 L 555.625 1799.1666 L 555.625 1772.7083 L 555.625 1772.7083 L 529.1666 1772.7083 L 529.1666 1746.2499 L 449.79166 1746.2499 Q 370.41666 1746.2499 343.9583 1772.7083 L 291.04166 1799.1666 L 291.04166 1799.1666 L 291.04166 1799.1666 L 291.04166 1825.6249 L 264.5833 1825.6249 L 264.5833 1799.1666 Q 291.04166 1772.7083 291.04166 1693.3333 Q 291.04166 1587.4999 264.5833 1587.4999 Q 238.12498 1587.4999 238.12498 1534.5833 Q 238.12498 1481.6666 264.5833 1428.7499 Q 291.04166 1375.8333 211.66666 1375.8333 Q 132.29166 1349.3749 52.916664 1349.3749 L 0.0 1349.3749 L 0.0 1322.9166 L 0.0 1269.9999 L 26.458332 1269.9999 Q 79.37499 1269.9999 79.37499 1243.5416 Q 79.37499 1243.5416 79.37499 1190.6249 Q 79.37499 1137.7083 52.916664 1164.1666 Q 26.458332 1190.6249 26.458332 1137.7083 Q 26.458332 1084.7916 26.458332 1031.875 Q 26.458332 978.95825 26.458332 820.2083 Q 26.458332 661.4583 26.458332 582.0833 Q 26.458332 476.24997 26.458332 423.3333 L 26.458332 396.87497 L 52.916664 370.41666 Q 79.37499 370.41666 105.83333 370.41666 Q 132.29166 396.87497 132.29166 343.9583 Q 158.74998 317.49997 185.20833 291.04166 Q 238.12498 291.04166 238.12498 264.5833 Q 238.12498 238.12498 343.9583 238.12498 Q 423.3333 211.66666 476.24997 211.66666 L 529.1666 211.66666 L 555.625 185.20833 L 608.5416 185.20833 L 608.5416 158.74998 L 608.5416 132.29166 L 582.0833 132.29166 L 582.0833 105.83333 L 582.0833 105.83333 L 555.625 105.83333 L 555.625 105.83333 Q 555.625 105.83333 502.7083 79.37499 Q 449.79166 52.916664 476.24997 26.458332 z" svg:height="22.224998mm" draw:style-name="style-58" svg:viewBox="0.0 0.0 2566.4583 2222.5" svg:width="25.664581mm" svg:x="125.14791mm" svg:y="198.96666mm"/>
          <draw:path svg:d="M 1428.7499 0.0 L 1455.2083 0.0 L 1455.2083 0.0 L 1481.6666 0.0 L 1481.6666 0.0 L 1481.6666 0.0 L 1508.1249 0.0 L 1534.5833 0.0 L 1534.5833 0.0 L 1534.5833 0.0 L 1508.1249 185.20833 Q 1481.6666 370.41666 1428.7499 370.41666 Q 1375.8333 396.87497 1375.8333 423.3333 Q 1375.8333 476.24997 1375.8333 529.1666 Q 1428.7499 582.0833 1428.7499 634.99994 L 1428.7499 661.4583 L 1402.2916 661.4583 L 1402.2916 687.9166 L 1402.2916 687.9166 L 1375.8333 687.9166 L 1375.8333 687.9166 L 1375.8333 687.9166 L 1349.3749 714.37494 Q 1322.9166 740.8333 1217.0833 740.8333 Q 1084.7916 793.74994 1058.3333 820.2083 Q 1058.3333 846.6666 1005.4166 873.12494 Q 952.49994 899.5833 793.74994 952.49994 Q 661.4583 1031.875 661.4583 1058.3333 Q 661.4583 1084.7916 582.0833 1084.7916 Q 502.7083 1111.25 449.79166 1164.1666 Q 370.41666 1217.0833 317.49997 1243.5416 Q 264.5833 1269.9999 238.12498 1296.4583 L 211.66666 1322.9166 L 211.66666 1349.3749 L 211.66666 1349.3749 L 185.20833 1349.3749 L 185.20833 1375.8333 L 132.29166 1375.8333 L 79.37499 1375.8333 L 52.916664 1402.2916 L 52.916664 1402.2916 L 52.916664 1375.8333 L 52.916664 1349.3749 L 79.37499 1349.3749 L 79.37499 1322.9166 L 79.37499 1322.9166 L 52.916664 1322.9166 L 52.916664 1322.9166 L 52.916664 1322.9166 L 52.916664 1296.4583 L 52.916664 1296.4583 L 79.37499 1296.4583 L 79.37499 1269.9999 L 79.37499 1269.9999 L 52.916664 1269.9999 L 52.916664 1243.5416 Q 52.916664 1217.0833 79.37499 1217.0833 Q 105.83333 1217.0833 132.29166 1190.6249 Q 158.74998 1164.1666 132.29166 1164.1666 Q 105.83333 1164.1666 52.916664 1058.3333 L 0.0 926.0416 L 0.0 926.0416 L 0.0 899.5833 L 0.0 899.5833 L 0.0 899.5833 L 26.458332 873.12494 L 52.916664 846.6666 L 52.916664 820.2083 L 52.916664 793.74994 L 79.37499 793.74994 Q 105.83333 793.74994 211.66666 820.2083 Q 343.9583 846.6666 317.49997 793.74994 Q 317.49997 767.2916 370.41666 767.2916 Q 396.87497 767.2916 449.79166 608.5416 Q 502.7083 476.24997 555.625 449.79166 Q 582.0833 449.79166 661.4583 423.3333 Q 714.37494 423.3333 714.37494 370.41666 Q 714.37494 343.9583 740.8333 317.49997 L 793.74994 291.04166 L 793.74994 291.04166 Q 820.2083 264.5833 820.2083 264.5833 L 820.2083 264.5833 L 846.6666 264.5833 Q 846.6666 264.5833 846.6666 238.12498 L 846.6666 238.12498 L 873.12494 238.12498 Q 899.5833 238.12498 899.5833 211.66666 L 899.5833 185.20833 L 952.49994 185.20833 L 978.95825 158.74998 L 1031.875 105.83333 Q 1084.7916 52.916664 1190.6249 52.916664 Q 1296.4583 52.916664 1322.9166 26.458332 Q 1349.3749 -26.458332 1375.8333 0.0 Q 1428.7499 0.0 1428.7499 0.0 z" svg:height="14.022916mm" draw:style-name="style-59" svg:viewBox="0.0 0.0 1534.5833 1402.2916" svg:width="15.345833mm" svg:x="140.75833mm" svg:y="220.66249mm"/>
          <draw:path svg:d="M 740.8333 79.37499 L 740.8333 79.37499 L 661.4583 714.37494 Q 608.5416 1322.9166 582.0833 1349.3749 Q 555.625 1402.2916 529.1666 1640.4166 Q 502.7083 1878.5416 449.79166 1984.3749 Q 449.79166 2063.75 449.79166 2090.2083 Q 449.79166 2116.6665 423.3333 2116.6665 L 423.3333 2116.6665 L 423.3333 2116.6665 Q 396.87497 2116.6665 396.87497 2090.2083 Q 396.87497 2063.75 396.87497 1984.3749 L 396.87497 1931.4583 L 396.87497 1931.4583 L 396.87497 1931.4583 L 370.41666 1931.4583 L 343.9583 1931.4583 L 291.04166 1931.4583 Q 211.66666 1931.4583 211.66666 1984.3749 L 185.20833 2010.8333 L 185.20833 2010.8333 L 185.20833 2037.2915 L 185.20833 2037.2915 L 185.20833 2037.2915 L 185.20833 1984.3749 Q 185.20833 1931.4583 185.20833 1904.9999 Q 185.20833 1878.5416 132.29166 1772.7083 L 79.37499 1693.3333 L 79.37499 1693.3333 L 79.37499 1666.8749 L 52.916664 1666.8749 L 26.458332 1666.8749 L 26.458332 1640.4166 L 26.458332 1640.4166 L 0.0 1587.4999 L 0.0 1534.5833 L 0.0 1296.4583 Q 26.458332 1084.7916 52.916664 767.2916 Q 105.83333 449.79166 132.29166 291.04166 L 185.20833 105.83333 L 264.5833 132.29166 Q 343.9583 132.29166 343.9583 185.20833 L 343.9583 211.66666 L 370.41666 211.66666 L 396.87497 211.66666 L 396.87497 79.37499 Q 423.3333 -26.458332 555.625 0.0 Q 714.37494 26.458332 714.37494 52.916664 Q 714.37494 79.37499 740.8333 79.37499 z" svg:height="21.166666mm" draw:style-name="style-60" svg:viewBox="0.0 0.0 740.8333 2116.6665" svg:width="7.408333mm" svg:x="176.47708mm" svg:y="94.456245mm"/>
          <draw:path svg:d="M 132.29166 26.458332 L 264.5833 0.0 L 555.625 52.916664 Q 873.12494 52.916664 978.95825 105.83333 Q 1084.7916 158.74998 1190.6249 185.20833 Q 1296.4583 211.66666 1349.3749 238.12498 L 1375.8333 238.12498 L 1375.8333 238.12498 L 1375.8333 264.5833 L 1402.2916 264.5833 L 1428.7499 264.5833 L 1428.7499 264.5833 Q 1428.7499 264.5833 1455.2083 291.04166 L 1455.2083 291.04166 L 1481.6666 370.41666 Q 1508.1249 449.79166 1534.5833 476.24997 L 1534.5833 476.24997 L 1508.1249 476.24997 Q 1508.1249 476.24997 1375.8333 423.3333 Q 1243.5416 370.41666 1084.7916 343.9583 Q 952.49994 317.49997 952.49994 370.41666 Q 978.95825 423.3333 952.49994 502.7083 L 926.0416 582.0833 L 820.2083 582.0833 Q 714.37494 582.0833 582.0833 555.625 L 449.79166 529.1666 L 449.79166 555.625 Q 449.79166 582.0833 423.3333 634.99994 L 423.3333 661.4583 L 396.87497 661.4583 Q 370.41666 661.4583 370.41666 634.99994 Q 343.9583 608.5416 238.12498 582.0833 L 132.29166 582.0833 L 105.83333 582.0833 L 79.37499 582.0833 L 52.916664 555.625 L 26.458332 555.625 L 26.458332 555.625 L 26.458332 555.625 L 0.0 529.1666 L 0.0 502.7083 L 26.458332 502.7083 L 52.916664 502.7083 L 52.916664 476.24997 L 79.37499 449.79166 L 79.37499 449.79166 L 79.37499 423.3333 L 79.37499 423.3333 L 79.37499 423.3333 L 79.37499 423.3333 L 79.37499 396.87497 L 79.37499 370.41666 L 79.37499 343.9583 L 105.83333 343.9583 Q 132.29166 317.49997 132.29166 317.49997 L 132.29166 317.49997 L 105.83333 317.49997 Q 105.83333 317.49997 291.04166 291.04166 L 476.24997 291.04166 L 476.24997 264.5833 L 449.79166 238.12498 L 449.79166 238.12498 L 449.79166 211.66666 L 476.24997 211.66666 L 502.7083 211.66666 L 502.7083 158.74998 L 502.7083 105.83333 L 476.24997 105.83333 L 449.79166 105.83333 L 264.5833 79.37499 L 79.37499 52.916664 L 52.916664 52.916664 L 26.458332 52.916664 L 26.458332 52.916664 L 26.458332 52.916664 L 132.29166 26.458332 z" svg:height="6.614583mm" draw:style-name="style-61" svg:viewBox="0.0 0.0 1534.5833 661.4583" svg:width="15.345833mm" svg:x="148.9604mm" svg:y="51.85833mm"/>
          <draw:path svg:d="M 185.20833 687.9166 L 105.83333 687.9166 L 52.916664 608.5416 Q 0.0 529.1666 0.0 317.49997 Q 0.0 105.83333 79.37499 52.916664 Q 132.29166 -26.458332 238.12498 0.0 Q 343.9583 26.458332 396.87497 105.83333 Q 476.24997 211.66666 449.79166 396.87497 Q 423.3333 555.625 370.41666 634.99994 Q 291.04166 714.37494 185.20833 687.9166 z" svg:height="6.879166mm" draw:style-name="style-62" svg:viewBox="0.0 0.0 449.79166 687.9166" svg:width="4.497916mm" svg:x="122.76666mm" svg:y="279.66458mm"/>
          <draw:path svg:d="M 3254.3748 0.0 L 3254.3748 0.0 L 3280.8333 0.0 Q 3333.7498 26.458332 3333.7498 52.916664 Q 3360.2083 105.83333 3386.6665 105.83333 Q 3439.5833 105.83333 3439.5833 158.74998 Q 3439.5833 185.20833 3598.3333 211.66666 Q 3757.0833 264.5833 3757.0833 291.04166 Q 3757.0833 317.49997 3862.9165 423.3333 Q 3968.7498 502.7083 4048.1248 529.1666 Q 4127.5 529.1666 4127.5 555.625 Q 4153.958 582.0833 4233.333 608.5416 Q 4286.25 634.99994 4286.25 687.9166 Q 4312.708 740.8333 4392.083 740.8333 Q 4445.0 767.2916 4445.0 740.8333 L 4445.0 687.9166 L 4471.458 687.9166 L 4471.458 687.9166 L 4471.458 661.4583 L 4497.9165 661.4583 L 4497.9165 661.4583 L 4497.9165 687.9166 L 4497.9165 687.9166 L 4497.9165 687.9166 L 4497.9165 740.8333 L 4497.9165 767.2916 L 4497.9165 767.2916 L 4497.9165 793.74994 L 4471.458 793.74994 Q 4445.0 846.6666 4445.0 846.6666 Q 4418.5415 873.12494 4445.0 899.5833 Q 4445.0 899.5833 4445.0 1058.3333 Q 4445.0 1243.5416 4524.375 1269.9999 Q 4603.75 1296.4583 4577.2915 1322.9166 Q 4550.833 1349.3749 4736.0415 1534.5833 Q 4921.2495 1719.7916 4974.1665 1799.1666 Q 5027.083 1878.5416 5027.083 1904.9999 L 5027.083 1904.9999 L 5000.6245 2196.0415 Q 4974.1665 2487.0833 4947.708 2539.9998 Q 4921.2495 2566.4583 4921.2495 2672.2915 Q 4894.7915 2751.6665 4815.4165 2778.1248 Q 4709.583 2778.1248 4683.1245 2831.0415 Q 4656.6665 2910.4165 4630.208 2910.4165 Q 4603.75 2910.4165 4630.208 2963.3333 Q 4656.6665 3042.7083 4603.75 3095.6248 Q 4603.75 3148.5415 4577.2915 3201.4583 Q 4550.833 3227.9165 4497.9165 3254.3748 Q 4445.0 3280.8333 4418.5415 3307.2915 Q 4418.5415 3333.7498 4471.458 3333.7498 Q 4524.375 3307.2915 4497.9165 3360.2083 Q 4497.9165 3413.1248 4524.375 3413.1248 L 4550.833 3413.1248 L 4550.833 3439.5833 L 4550.833 3492.4998 L 4524.375 3492.4998 L 4524.375 3492.4998 L 4524.375 3518.9583 L 4497.9165 3518.9583 L 4497.9165 3518.9583 L 4497.9165 3545.4165 L 4497.9165 3545.4165 L 4497.9165 3545.4165 L 4471.458 3571.8748 L 4471.458 3598.3333 L 4445.0 3598.3333 L 4418.5415 3598.3333 L 4418.5415 3571.8748 L 4445.0 3571.8748 L 4445.0 3518.9583 L 4445.0 3466.0415 L 4471.458 3466.0415 L 4471.458 3439.5833 L 4445.0 3439.5833 L 4418.5415 3439.5833 L 4418.5415 3466.0415 L 4392.083 3466.0415 L 4392.083 3466.0415 L 4392.083 3492.4998 L 4392.083 3492.4998 L 4392.083 3492.4998 L 4365.625 3518.9583 Q 4365.625 3545.4165 4339.1665 3545.4165 Q 4312.708 3545.4165 4312.708 3624.7915 Q 4312.708 3704.1665 4233.333 3704.1665 Q 4127.5 3730.6248 4127.5 3757.0833 Q 4127.5 3783.5415 4074.583 3809.9998 Q 4021.6665 3809.9998 3995.208 3942.2915 Q 3942.2915 4074.583 3915.833 4127.5 Q 3889.3748 4180.4165 3862.9165 4180.4165 L 3862.9165 4180.4165 L 3783.5415 4180.4165 L 3704.1665 4180.4165 L 3704.1665 4153.958 L 3704.1665 4153.958 L 3677.7083 4153.958 L 3677.7083 4127.5 L 3624.7915 4127.5 L 3571.8748 4127.5 L 3571.8748 4101.0415 L 3545.4165 4101.0415 L 3545.4165 4101.0415 L 3545.4165 4074.583 L 3492.4998 4074.583 L 3466.0415 4074.583 L 3466.0415 4048.1248 L 3466.0415 4048.1248 L 3492.4998 4048.1248 L 3545.4165 4021.6665 L 3571.8748 4021.6665 L 3598.3333 4021.6665 L 3598.3333 3995.208 L 3598.3333 3995.208 L 3624.7915 4021.6665 L 3651.2498 4048.1248 L 3651.2498 4021.6665 L 3651.2498 3995.208 L 3677.7083 3995.208 L 3704.1665 3995.208 L 3704.1665 3968.7498 L 3704.1665 3942.2915 L 3677.7083 3942.2915 L 3677.7083 3915.833 L 3677.7083 3915.833 L 3651.2498 3915.833 L 3651.2498 3915.833 L 3651.2498 3915.833 L 3598.3333 3889.3748 Q 3518.9583 3862.9165 3492.4998 3836.4583 Q 3439.5833 3783.5415 3333.7498 3757.0833 Q 3201.4583 3757.0833 3122.0833 3677.7083 Q 3016.2498 3624.7915 2857.4998 3598.3333 Q 2698.7498 3545.4165 2698.7498 3518.9583 Q 2698.7498 3492.4998 2645.8333 3466.0415 Q 2592.9165 3439.5833 2619.3748 3439.5833 Q 2645.8333 3439.5833 2645.8333 3386.6665 Q 2619.3748 3360.2083 2592.9165 3360.2083 Q 2566.4583 3360.2083 2539.9998 3307.2915 Q 2539.9998 3254.3748 2434.1665 3227.9165 Q 2354.7915 3174.9998 2328.3333 3148.5415 Q 2328.3333 3122.0833 2248.9583 3122.0833 Q 2169.5833 3122.0833 2169.5833 3069.1665 Q 2143.125 3042.7083 2116.6665 3042.7083 L 2090.2083 3016.2498 L 2090.2083 3016.2498 Q 2063.75 3016.2498 2063.75 2989.7915 Q 2063.75 2963.3333 2090.2083 2963.3333 Q 2116.6665 2963.3333 2143.125 2883.9583 Q 2169.5833 2831.0415 2143.125 2804.5833 L 2116.6665 2804.5833 L 2090.2083 2804.5833 L 2090.2083 2804.5833 L 2090.2083 2778.1248 L 2063.75 2778.1248 L 2063.75 2778.1248 L 2063.75 2751.6665 L 2063.75 2751.6665 L 2063.75 2751.6665 L 2037.2915 2751.6665 L 2037.2915 2751.6665 L 2010.8333 2725.2083 L 1957.9165 2698.7498 L 1957.9165 2698.7498 L 1957.9165 2698.7498 L 1984.3749 2698.7498 L 1984.3749 2698.7498 L 1957.9165 2698.7498 L 1931.4583 2698.7498 L 1904.9999 2698.7498 L 1878.5416 2698.7498 L 1878.5416 2751.6665 Q 1852.0833 2778.1248 1852.0833 2857.4998 L 1852.0833 2936.8748 L 1825.6249 2936.8748 L 1825.6249 2936.8748 L 1825.6249 2936.8748 L 1799.1666 2936.8748 L 1799.1666 2963.3333 L 1799.1666 2963.3333 L 1772.7083 2963.3333 L 1746.2499 2963.3333 L 1746.2499 2936.8748 L 1746.2499 2910.4165 L 1772.7083 2883.9583 Q 1772.7083 2857.4998 1746.2499 2857.4998 Q 1693.3333 2857.4998 1693.3333 2804.5833 Q 1693.3333 2804.5833 1640.4166 2725.2083 L 1587.4999 2645.8333 L 1561.0416 2645.8333 L 1561.0416 2645.8333 L 1534.5833 2619.3748 L 1508.1249 2592.9165 L 1481.6666 2592.9165 L 1455.2083 2592.9165 L 1428.7499 2619.3748 Q 1375.8333 2645.8333 1375.8333 2698.7498 Q 1349.3749 2751.6665 1322.9166 2751.6665 Q 1296.4583 2751.6665 1269.9999 2804.5833 Q 1243.5416 2857.4998 1164.1666 2910.4165 Q 1111.25 2963.3333 1084.7916 2963.3333 L 1058.3333 2963.3333 L 1058.3333 2989.7915 L 1058.3333 2989.7915 L 1031.875 2989.7915 L 1031.875 3016.2498 L 1005.4166 3016.2498 L 978.95825 3016.2498 L 926.0416 3042.7083 L 873.12494 3042.7083 L 873.12494 3016.2498 L 873.12494 2989.7915 L 899.5833 2989.7915 Q 926.0416 2989.7915 926.0416 2963.3333 Q 926.0416 2936.8748 952.49994 2936.8748 L 978.95825 2936.8748 L 978.95825 2910.4165 L 978.95825 2857.4998 L 899.5833 2857.4998 Q 793.74994 2857.4998 476.24997 2989.7915 L 185.20833 3122.0833 L 185.20833 3122.0833 L 185.20833 3122.0833 L 158.74998 3095.6248 L 132.29166 3069.1665 L 105.83333 3069.1665 L 52.916664 3069.1665 L 26.458332 3095.6248 L 0.0 3095.6248 L 0.0 3016.2498 L 0.0 2963.3333 L 26.458332 2963.3333 L 52.916664 2963.3333 L 52.916664 2936.8748 Q 52.916664 2936.8748 79.37499 2963.3333 Q 105.83333 2989.7915 132.29166 2910.4165 Q 158.74998 2831.0415 105.83333 2831.0415 Q 52.916664 2857.4998 105.83333 2804.5833 Q 158.74998 2751.6665 158.74998 2751.6665 Q 185.20833 2725.2083 211.66666 2672.2915 Q 211.66666 2619.3748 238.12498 2619.3748 Q 264.5833 2592.9165 238.12498 2592.9165 Q 211.66666 2566.4583 264.5833 2487.0833 Q 264.5833 2407.7083 317.49997 2407.7083 Q 343.9583 2381.2498 370.41666 2381.2498 Q 423.3333 2328.3333 582.0833 2354.7915 L 714.37494 2381.2498 L 714.37494 2354.7915 L 740.8333 2354.7915 L 740.8333 2328.3333 L 740.8333 2301.875 L 767.2916 2301.875 L 793.74994 2275.4165 L 767.2916 2275.4165 L 740.8333 2275.4165 L 714.37494 2248.9583 L 687.9166 2222.5 L 661.4583 2222.5 Q 634.99994 2222.5 608.5416 2222.5 Q 582.0833 2222.5 582.0833 2196.0415 Q 582.0833 2169.5833 608.5416 2143.125 Q 634.99994 2116.6665 582.0833 2116.6665 Q 529.1666 2090.2083 529.1666 2063.75 Q 529.1666 2010.8333 502.7083 2010.8333 Q 476.24997 1984.3749 449.79166 1904.9999 Q 423.3333 1799.1666 370.41666 1772.7083 L 317.49997 1746.2499 L 317.49997 1746.2499 Q 317.49997 1719.7916 291.04166 1719.7916 L 291.04166 1719.7916 L 291.04166 1693.3333 Q 264.5833 1693.3333 264.5833 1693.3333 L 264.5833 1693.3333 L 264.5833 1693.3333 Q 264.5833 1666.8749 238.12498 1666.8749 L 238.12498 1666.8749 L 238.12498 1640.4166 Q 211.66666 1640.4166 211.66666 1640.4166 L 211.66666 1640.4166 L 211.66666 1640.4166 Q 185.20833 1640.4166 158.74998 1587.4999 L 105.83333 1587.4999 L 105.83333 1561.0416 L 105.83333 1561.0416 L 79.37499 1561.0416 L 79.37499 1534.5833 L 52.916664 1534.5833 L 26.458332 1534.5833 L 26.458332 1508.1249 L 0.0 1508.1249 L 0.0 1508.1249 L 0.0 1481.6666 L 0.0 1481.6666 L 0.0 1481.6666 L 26.458332 1481.6666 L 26.458332 1481.6666 L 26.458332 1455.2083 L 0.0 1455.2083 L 0.0 1428.7499 L 0.0 1402.2916 L 26.458332 1402.2916 L 52.916664 1375.8333 L 105.83333 1375.8333 L 132.29166 1375.8333 L 158.74998 1375.8333 L 158.74998 1375.8333 L 185.20833 1375.8333 L 211.66666 1375.8333 L 449.79166 1455.2083 Q 687.9166 1534.5833 687.9166 1561.0416 Q 687.9166 1587.4999 767.2916 1587.4999 Q 846.6666 1587.4999 846.6666 1561.0416 Q 846.6666 1534.5833 899.5833 1534.5833 L 978.95825 1534.5833 L 1005.4166 1534.5833 L 1058.3333 1534.5833 L 1084.7916 1534.5833 L 1111.25 1534.5833 L 1111.25 1508.1249 L 1111.25 1508.1249 L 1084.7916 1481.6666 L 1058.3333 1455.2083 L 1058.3333 1455.2083 L 1058.3333 1428.7499 L 1058.3333 1428.7499 L 1058.3333 1428.7499 L 1031.875 1428.7499 L 1031.875 1428.7499 L 1031.875 1402.2916 Q 1005.4166 1402.2916 926.0416 1349.3749 L 846.6666 1322.9166 L 820.2083 1296.4583 L 793.74994 1269.9999 L 793.74994 1269.9999 L 793.74994 1269.9999 L 820.2083 1269.9999 L 820.2083 1269.9999 L 846.6666 1243.5416 L 899.5833 1217.0833 L 899.5833 1217.0833 L 899.5833 1217.0833 L 926.0416 1217.0833 L 926.0416 1217.0833 L 926.0416 1190.6249 L 952.49994 1190.6249 L 952.49994 1190.6249 L 952.49994 1164.1666 L 952.49994 1164.1666 L 952.49994 1164.1666 L 926.0416 1164.1666 L 926.0416 1164.1666 L 926.0416 1137.7083 L 899.5833 1137.7083 L 899.5833 1137.7083 L 899.5833 1111.25 L 899.5833 1111.25 L 899.5833 1111.25 L 873.12494 1111.25 L 873.12494 1111.25 L 899.5833 1111.25 L 926.0416 1111.25 L 926.0416 1111.25 L 952.49994 1111.25 L 952.49994 1111.25 L 952.49994 1111.25 L 1058.3333 1164.1666 Q 1137.7083 1217.0833 1217.0833 1243.5416 Q 1296.4583 1243.5416 1322.9166 1217.0833 Q 1322.9166 1217.0833 1375.8333 1217.0833 Q 1402.2916 1217.0833 1428.7499 1217.0833 L 1455.2083 1217.0833 L 1455.2083 1217.0833 L 1481.6666 1217.0833 L 1481.6666 1217.0833 L 1481.6666 1217.0833 L 1508.1249 1190.6249 L 1534.5833 1190.6249 L 1534.5833 1190.6249 L 1534.5833 1217.0833 L 1587.4999 1190.6249 Q 1640.4166 1190.6249 1640.4166 1190.6249 L 1640.4166 1190.6249 L 1640.4166 1217.0833 Q 1666.8749 1269.9999 1746.2499 1296.4583 Q 1852.0833 1322.9166 1825.6249 1349.3749 Q 1799.1666 1375.8333 1852.0833 1375.8333 Q 1904.9999 1375.8333 1957.9165 1322.9166 Q 1957.9165 1269.9999 1984.3749 1243.5416 L 2010.8333 1217.0833 L 2010.8333 1217.0833 L 2010.8333 1217.0833 L 2010.8333 1243.5416 L 2010.8333 1243.5416 L 2037.2915 1269.9999 L 2063.75 1296.4583 L 2063.75 1296.4583 L 2063.75 1322.9166 L 2090.2083 1349.3749 Q 2116.6665 1402.2916 2116.6665 1428.7499 Q 2116.6665 1455.2083 2116.6665 1481.6666 Q 2116.6665 1481.6666 2143.125 1534.5833 L 2169.5833 1561.0416 L 2169.5833 1561.0416 L 2169.5833 1534.5833 L 2222.5 1534.5833 L 2248.9583 1534.5833 L 2248.9583 1508.1249 L 2275.4165 1508.1249 L 2275.4165 1508.1249 L 2275.4165 1481.6666 L 2275.4165 1481.6666 L 2275.4165 1481.6666 L 2301.875 1481.6666 L 2301.875 1481.6666 L 2328.3333 1455.2083 L 2354.7915 1428.7499 L 2354.7915 1428.7499 Q 2381.2498 1428.7499 2407.7083 1349.3749 Q 2460.6248 1269.9999 2592.9165 820.2083 L 2698.7498 343.9583 L 2725.2083 343.9583 L 2751.6665 343.9583 L 2751.6665 317.49997 L 2751.6665 264.5833 L 2778.1248 264.5833 L 2804.5833 264.5833 L 2804.5833 291.04166 L 2804.5833 291.04166 L 2778.1248 291.04166 L 2778.1248 317.49997 L 2778.1248 317.49997 L 2804.5833 317.49997 L 2804.5833 317.49997 L 2804.5833 317.49997 L 2804.5833 317.49997 L 2831.0415 317.49997 L 2831.0415 317.49997 L 2857.4998 317.49997 L 2857.4998 317.49997 L 2857.4998 317.49997 L 2857.4998 291.04166 L 2857.4998 291.04166 L 2883.9583 264.5833 Q 2883.9583 211.66666 2910.4165 211.66666 Q 2910.4165 185.20833 2910.4165 158.74998 Q 2910.4165 132.29166 2963.3333 105.83333 Q 3016.2498 52.916664 3122.0833 26.458332 Q 3254.3748 0.0 3254.3748 0.0 z M 1613.9583 1243.5416 Q 1640.4166 1243.5416 1640.4166 1243.5416 Q 1640.4166 1269.9999 1640.4166 1269.9999 Q 1613.9583 1269.9999 1613.9583 1243.5416 z M 767.2916 2354.7915 Q 793.74994 2354.7915 793.74994 2354.7915 Q 793.74994 2381.2498 793.74994 2381.2498 Q 767.2916 2381.2498 767.2916 2354.7915 z M 608.5416 2434.1665 Q 634.99994 2434.1665 634.99994 2434.1665 Q 634.99994 2434.1665 634.99994 2434.1665 Q 608.5416 2434.1665 608.5416 2434.1665 z M 211.66666 2778.1248 Q 211.66666 2778.1248 238.12498 2778.1248 Q 238.12498 2804.5833 211.66666 2804.5833 Q 211.66666 2804.5833 211.66666 2778.1248 z M 4497.9165 3069.1665 Q 4524.375 3016.2498 4550.833 3016.2498 Q 4577.2915 3016.2498 4550.833 3122.0833 Q 4497.9165 3227.9165 4497.9165 3174.9998 Q 4471.458 3095.6248 4497.9165 3069.1665 z" svg:height="41.804165mm" draw:style-name="style-63" svg:viewBox="0.0 0.0 5027.083 4180.4165" svg:width="50.270832mm" svg:x="75.67083mm" svg:y="138.11249mm"/>
          <draw:path svg:d="M 18150.416 79.37499 L 18176.875 158.74998 L 18176.875 79.37499 Q 18203.332 0.0 18229.791 0.0 Q 18256.25 0.0 18282.707 26.458332 Q 18309.166 52.916664 18362.082 52.916664 Q 18415.0 0.0 18494.375 26.458332 Q 18600.207 52.916664 18600.207 26.458332 Q 18600.207 0.0 18626.666 26.458332 Q 18626.666 52.916664 18653.123 52.916664 L 18706.041 52.916664 L 18706.041 105.83333 Q 18679.582 158.74998 18653.123 158.74998 Q 18626.666 158.74998 18653.123 185.20833 Q 18679.582 185.20833 18679.582 291.04166 Q 18653.123 396.87497 18653.123 423.3333 Q 18653.123 423.3333 18679.582 449.79166 L 18679.582 476.24997 L 18706.041 476.24997 L 18732.498 476.24997 L 18811.873 476.24997 L 18891.248 476.24997 L 18891.248 476.24997 L 18917.707 476.24997 L 18917.707 449.79166 Q 18944.166 423.3333 18970.623 396.87497 L 18970.623 396.87497 L 18970.623 476.24997 Q 18970.623 582.0833 18917.707 793.74994 Q 18917.707 1005.4166 18917.707 1058.3333 Q 18917.707 1137.7083 18944.166 1137.7083 Q 18970.623 1137.7083 18944.166 1269.9999 Q 18917.707 1375.8333 18917.707 1481.6666 Q 18917.707 1613.9583 18944.166 1640.4166 Q 18970.623 1640.4166 18917.707 1931.4583 Q 18864.791 2222.5 18944.166 2407.7083 Q 18997.082 2592.9165 19023.541 2592.9165 Q 19049.998 2592.9165 19023.541 2963.3333 Q 19023.541 3307.2915 18970.623 3466.0415 Q 18917.707 3624.7915 18917.707 3942.2915 Q 18891.248 4259.7915 18917.707 4233.333 Q 18970.623 4233.333 18997.082 4471.458 Q 19023.541 4709.583 19023.541 4762.4995 Q 19023.541 4841.8745 19049.998 4974.1665 Q 19076.457 5106.458 19076.457 5159.3745 Q 19076.457 5212.2915 19076.457 5238.7495 L 19076.457 5291.6665 L 19076.457 5291.6665 L 19076.457 5291.6665 L 19076.457 5318.1245 L 19076.457 5318.1245 L 19049.998 5318.1245 L 19049.998 5344.583 L 19049.998 5344.583 L 19076.457 5344.583 L 19076.457 5344.583 Q 19076.457 5344.583 19129.373 5371.0415 L 19155.832 5371.0415 L 19155.832 5344.583 L 19182.291 5291.6665 L 19182.291 5238.7495 Q 19182.291 5185.833 19235.207 5185.833 L 19288.123 5159.3745 L 19288.123 5132.9165 L 19288.123 5079.9995 L 19261.666 5079.9995 L 19261.666 5079.9995 L 19288.123 5079.9995 L 19314.582 5079.9995 L 19341.041 5079.9995 L 19367.498 5079.9995 L 19367.498 5132.9165 L 19341.041 5159.3745 L 19341.041 5185.833 L 19341.041 5238.7495 L 19314.582 5238.7495 L 19314.582 5238.7495 L 19314.582 5265.208 L 19341.041 5265.208 L 19341.041 5265.208 L 19341.041 5291.6665 L 19367.498 5291.6665 L 19393.957 5291.6665 L 19393.957 5265.208 L 19393.957 5238.7495 L 19393.957 5238.7495 L 19393.957 5212.2915 L 19393.957 5185.833 L 19393.957 5159.3745 L 19393.957 5132.9165 L 19393.957 5132.9165 L 19393.957 5079.9995 Q 19393.957 5027.083 19367.498 4974.1665 Q 19367.498 4921.2495 19393.957 4921.2495 Q 19420.416 4921.2495 19393.957 4894.7915 L 19393.957 4868.333 L 19393.957 4841.8745 L 19393.957 4841.8745 L 19393.957 4815.4165 L 19393.957 4815.4165 L 19393.957 4762.4995 L 19393.957 4736.0415 L 19420.416 4736.0415 L 19420.416 4709.583 L 19473.332 4709.583 L 19526.248 4709.583 L 19526.248 4736.0415 L 19552.707 4762.4995 L 19552.707 4762.4995 L 19552.707 4762.4995 L 19552.707 4736.0415 L 19552.707 4736.0415 L 19579.166 4788.958 Q 19579.166 4841.8745 19605.623 4841.8745 Q 19658.541 4841.8745 19658.541 4921.2495 Q 19658.541 4974.1665 19658.541 5027.083 Q 19658.541 5079.9995 19711.457 5079.9995 Q 19737.916 5079.9995 19764.373 5079.9995 L 19817.291 5079.9995 L 19817.291 5132.9165 L 19817.291 5159.3745 L 19764.373 5238.7495 Q 19737.916 5291.6665 19737.916 5318.1245 L 19711.457 5318.1245 L 19711.457 5344.583 L 19711.457 5397.4995 L 19764.373 5344.583 Q 19817.291 5291.6665 19790.832 5423.958 Q 19790.832 5556.2495 19817.291 5556.2495 Q 19843.748 5556.2495 19843.748 5662.083 Q 19870.207 5741.458 19843.748 5741.458 L 19843.748 5767.9165 L 19843.748 5767.9165 L 19870.207 5767.9165 L 19870.207 5794.3745 L 19870.207 5820.833 L 19896.666 5847.2915 L 19923.123 5873.7495 L 19923.123 5873.7495 L 19923.123 5873.7495 L 19923.123 5847.2915 L 19923.123 5847.2915 L 19923.123 5820.833 L 19923.123 5820.833 L 19923.123 5820.833 L 19923.123 5820.833 L 19949.582 5794.3745 Q 19976.041 5794.3745 19976.041 5767.9165 L 19976.041 5741.458 L 20002.498 5714.9995 L 20028.957 5662.083 L 20028.957 5714.9995 L 20028.957 5794.3745 L 20028.957 5900.208 Q 20028.957 5979.583 20055.416 6006.0415 Q 20081.873 6006.0415 20081.873 6032.4995 Q 20055.416 6085.4165 20028.957 6085.4165 Q 20002.498 6085.4165 19976.041 6244.1665 Q 19976.041 6376.458 19976.041 6455.833 Q 19976.041 6535.208 19976.041 6614.583 Q 19976.041 6667.4995 20055.416 6693.958 Q 20134.791 6693.958 20161.248 6773.333 Q 20187.707 6879.1665 20214.166 6879.1665 Q 20240.623 6879.1665 20267.082 6984.9995 Q 20293.541 7117.2915 20293.541 7276.0415 Q 20293.541 7434.7915 20267.082 7461.2495 Q 20240.623 7461.2495 20293.541 7884.583 Q 20293.541 8334.375 20293.541 8387.291 Q 20293.541 8440.208 20346.457 8598.958 Q 20346.457 8757.708 20346.457 8942.916 Q 20293.541 9154.583 20319.998 9260.416 Q 20346.457 9366.249 20319.998 9445.624 Q 20319.998 9524.999 20346.457 9524.999 Q 20372.916 9524.999 20346.457 9577.916 Q 20346.457 9657.291 20319.998 9657.291 Q 20293.541 9657.291 20319.998 9736.666 Q 20346.457 9842.499 20372.916 9895.416 Q 20425.832 9921.874 20452.291 10318.749 Q 20452.291 10689.166 20505.207 10768.541 Q 20531.666 10847.916 20558.123 10900.833 Q 20558.123 10953.749 20611.041 11006.666 Q 20663.957 11033.124 20716.873 11403.541 Q 20716.873 11773.958 20743.332 11800.416 Q 20769.791 11853.333 20769.791 11959.166 L 20769.791 12038.541 L 20796.248 12038.541 L 20796.248 12064.999 L 20796.248 12064.999 L 20822.707 12064.999 L 20822.707 12064.999 L 20822.707 12064.999 L 20822.707 12064.999 L 20849.166 12064.999 L 20849.166 12064.999 L 20875.623 12064.999 L 20875.623 12064.999 L 20875.623 12064.999 L 20875.623 12964.583 Q 20875.623 13890.624 20902.082 13996.458 L 20902.082 14102.291 L 20902.082 14578.541 Q 20875.623 15054.791 20875.623 15134.166 Q 20849.166 15239.999 20822.707 15239.999 Q 20822.707 15266.458 20822.707 15292.916 Q 20822.707 15319.374 20663.957 15345.833 Q 20478.748 15345.833 20346.457 15372.291 Q 20187.707 15398.749 20187.707 15398.749 Q 20187.707 15398.749 20108.332 15425.208 L 20028.957 15425.208 L 20028.957 15398.749 L 20028.957 15372.291 L 19976.041 15372.291 L 19923.123 15345.833 L 19843.748 15345.833 Q 19764.373 15345.833 19658.541 15319.374 Q 19552.707 15292.916 19393.957 15292.916 Q 19261.666 15266.458 19235.207 15239.999 Q 19235.207 15187.083 19235.207 15160.624 Q 19288.123 15134.166 19235.207 15107.708 Q 19208.748 15081.249 19076.457 15107.708 Q 18944.166 15134.166 18811.873 15187.083 Q 18706.041 15239.999 18600.207 15239.999 Q 18467.916 15239.999 18229.791 15266.458 L 17965.207 15292.916 L 17965.207 15319.374 L 17965.207 15319.374 L 17938.75 15319.374 L 17938.75 15345.833 L 17938.75 15345.833 L 17965.207 15345.833 L 17965.207 15345.833 L 17965.207 15345.833 L 17965.207 15372.291 L 17938.75 15372.291 L 17462.5 15372.291 Q 16986.25 15398.749 16801.041 15372.291 Q 16615.832 15345.833 16536.457 15398.749 Q 16457.082 15398.749 15980.832 15425.208 L 15504.582 15451.666 L 15213.541 15451.666 Q 14922.499 15451.666 14790.208 15425.208 Q 14684.374 15398.749 14366.874 15398.749 Q 14022.916 15398.749 13520.208 15425.208 L 12991.041 15451.666 L 12991.041 15478.124 L 12991.041 15478.124 L 11932.708 15478.124 L 10847.916 15478.124 L 10847.916 15478.124 Q 10847.916 15451.666 10768.541 15451.666 Q 10662.708 15398.749 9921.874 15398.749 Q 9154.583 15398.749 9075.208 15425.208 L 8995.833 15451.666 L 8969.375 15451.666 Q 8969.375 15451.666 8916.458 15425.208 Q 8863.541 15398.749 8255.0 15398.749 Q 7646.458 15398.749 7487.708 15398.749 L 7355.4165 15451.666 L 7328.958 15451.666 L 7276.0415 15451.666 L 7276.0415 15478.124 L 7276.0415 15478.124 L 5000.6245 15478.124 L 2751.6665 15478.124 L 2751.6665 15478.124 L 2751.6665 15451.666 L 2936.8748 15451.666 L 3122.0833 15451.666 L 2936.8748 15425.208 Q 2725.2083 15398.749 2672.2915 15398.749 Q 2592.9165 15398.749 2487.0833 15345.833 Q 2407.7083 15319.374 2169.5833 15266.458 Q 1957.9165 15187.083 1904.9999 15187.083 Q 1878.5416 15160.624 1825.6249 15160.624 Q 1772.7083 15160.624 1772.7083 15134.166 Q 1772.7083 15107.708 1719.7916 15107.708 Q 1666.8749 15081.249 1455.2083 15054.791 Q 1269.9999 15028.333 1296.4583 14948.958 Q 1296.4583 14869.583 1269.9999 14869.583 Q 1243.5416 14869.583 1243.5416 14843.124 Q 1243.5416 14816.666 1243.5416 14790.208 Q 1269.9999 14763.749 1164.1666 14763.749 L 1058.3333 14763.749 L 1058.3333 14710.833 L 1058.3333 14684.374 L 1031.875 14684.374 L 1005.4166 14684.374 L 1005.4166 14657.916 L 1005.4166 14631.458 L 1058.3333 14631.458 L 1111.25 14604.999 L 1111.25 14604.999 L 1137.7083 14604.999 L 1137.7083 14604.999 Q 1137.7083 14604.999 1137.7083 14578.541 Q 1137.7083 14578.541 1137.7083 14552.083 Q 1164.1666 14552.083 1137.7083 14525.624 Q 1111.25 14499.166 1137.7083 14499.166 Q 1190.6249 14499.166 1217.0833 14446.249 Q 1243.5416 14393.333 1296.4583 14393.333 Q 1349.3749 14393.333 1349.3749 14340.416 Q 1349.3749 14313.958 1375.8333 14313.958 Q 1402.2916 14340.416 1455.2083 14287.499 Q 1508.1249 14287.499 1534.5833 14234.583 Q 1561.0416 14181.666 1587.4999 14208.124 Q 1640.4166 14234.583 1613.9583 14208.124 Q 1613.9583 14181.666 1613.9583 14155.208 Q 1666.8749 14128.749 1693.3333 14128.749 Q 1746.2499 14102.291 1746.2499 14075.833 Q 1746.2499 14049.374 1772.7083 14049.374 Q 1799.1666 14022.916 1772.7083 14022.916 Q 1746.2499 14022.916 1746.2499 13917.083 L 1772.7083 13837.708 L 1772.7083 13837.708 L 1772.7083 13811.249 L 1772.7083 13811.249 L 1772.7083 13811.249 L 1799.1666 13811.249 Q 1799.1666 13811.249 1825.6249 13811.249 Q 1825.6249 13784.791 1825.6249 13758.333 Q 1825.6249 13705.416 1878.5416 13705.416 L 1931.4583 13705.416 L 1931.4583 13678.958 L 1931.4583 13678.958 L 1904.9999 13652.499 L 1904.9999 13626.041 L 1878.5416 13626.041 L 1852.0833 13652.499 L 1825.6249 13652.499 Q 1772.7083 13678.958 1772.7083 13652.499 Q 1772.7083 13626.041 1746.2499 13599.583 Q 1719.7916 13599.583 1693.3333 13573.124 Q 1693.3333 13546.666 1508.1249 13520.208 Q 1296.4583 13493.749 1296.4583 13520.208 Q 1296.4583 13546.666 1269.9999 13546.666 Q 1243.5416 13546.666 1243.5416 13520.208 Q 1243.5416 13493.749 1164.1666 13493.749 Q 1084.7916 13493.749 1084.7916 13520.208 Q 1058.3333 13546.666 1031.875 13520.208 Q 1005.4166 13493.749 978.95825 13520.208 Q 978.95825 13546.666 952.49994 13520.208 Q 926.0416 13493.749 899.5833 13520.208 Q 873.12494 13546.666 899.5833 13599.583 Q 899.5833 13652.499 873.12494 13652.499 Q 846.6666 13652.499 820.2083 13705.416 Q 793.74994 13758.333 714.37494 13784.791 Q 661.4583 13811.249 608.5416 13969.999 Q 555.625 14155.208 529.1666 14155.208 Q 502.7083 14155.208 502.7083 14181.666 L 502.7083 14234.583 L 476.24997 14234.583 L 449.79166 14234.583 L 396.87497 14234.583 L 370.41666 14234.583 L 370.41666 14234.583 L 343.9583 14234.583 L 343.9583 14234.583 L 343.9583 14234.583 L 343.9583 14208.124 L 343.9583 14208.124 L 370.41666 14208.124 L 370.41666 14181.666 L 343.9583 14181.666 L 317.49997 14181.666 L 291.04166 14155.208 L 264.5833 14155.208 L 264.5833 14128.749 Q 238.12498 14075.833 238.12498 14022.916 Q 238.12498 13996.458 211.66666 13969.999 Q 185.20833 13969.999 211.66666 13917.083 Q 238.12498 13864.166 211.66666 13784.791 Q 211.66666 13705.416 211.66666 13678.958 Q 185.20833 13652.499 185.20833 13599.583 Q 185.20833 13573.124 132.29166 13546.666 Q 105.83333 13546.666 105.83333 13520.208 L 132.29166 13493.749 L 132.29166 13493.749 L 132.29166 13493.749 L 132.29166 13467.291 Q 132.29166 13467.291 158.74998 13440.833 Q 185.20833 13387.916 238.12498 13387.916 L 264.5833 13387.916 L 264.5833 13387.916 L 291.04166 13387.916 L 291.04166 13387.916 L 291.04166 13387.916 L 291.04166 13414.374 L 291.04166 13414.374 L 291.04166 13387.916 L 291.04166 13361.458 L 291.04166 13361.458 L 291.04166 13334.999 L 264.5833 13334.999 L 238.12498 13334.999 L 158.74998 13308.541 Q 79.37499 13282.083 79.37499 13255.624 Q 79.37499 13202.708 105.83333 13202.708 Q 132.29166 13176.249 105.83333 13149.791 L 79.37499 13123.333 L 79.37499 13123.333 L 79.37499 13123.333 L 79.37499 13149.791 L 79.37499 13149.791 L 52.916664 13176.249 L 26.458332 13202.708 L 26.458332 13202.708 L 26.458332 13176.249 L 26.458332 13176.249 L 26.458332 13176.249 L 0.0 13123.333 L 0.0 13096.874 L 26.458332 13096.874 L 52.916664 13096.874 L 52.916664 13070.416 L 79.37499 13043.958 L 79.37499 13043.958 L 79.37499 13017.499 L 211.66666 13017.499 Q 343.9583 13017.499 396.87497 12991.041 Q 449.79166 12991.041 529.1666 12991.041 L 608.5416 12964.583 L 555.625 12964.583 L 529.1666 12964.583 L 529.1666 12938.124 L 555.625 12911.666 L 555.625 12911.666 L 555.625 12911.666 L 582.0833 12911.666 L 608.5416 12911.666 L 608.5416 12911.666 L 608.5416 12911.666 L 634.99994 12911.666 L 634.99994 12911.666 L 661.4583 12911.666 L 661.4583 12911.666 L 661.4583 12911.666 L 661.4583 12911.666 L 687.9166 12911.666 L 687.9166 12911.666 L 608.5416 12885.208 Q 529.1666 12858.749 502.7083 12858.749 L 449.79166 12805.833 L 449.79166 12805.833 L 449.79166 12805.833 L 476.24997 12805.833 L 476.24997 12805.833 L 476.24997 12779.374 L 449.79166 12779.374 L 449.79166 12779.374 L 449.79166 12752.916 L 449.79166 12752.916 L 449.79166 12752.916 L 423.3333 12752.916 L 423.3333 12752.916 L 529.1666 12726.458 Q 634.99994 12726.458 634.99994 12699.999 Q 634.99994 12673.541 608.5416 12647.083 Q 555.625 12647.083 634.99994 12620.624 L 687.9166 12594.166 L 714.37494 12594.166 L 767.2916 12594.166 L 978.95825 12594.166 Q 1164.1666 12594.166 1190.6249 12567.708 Q 1190.6249 12541.249 1349.3749 12514.791 Q 1508.1249 12488.333 1508.1249 12435.416 Q 1534.5833 12408.958 1508.1249 12408.958 Q 1481.6666 12382.499 1561.0416 12356.041 Q 1666.8749 12329.583 1666.8749 12303.124 Q 1666.8749 12276.666 1666.8749 12250.208 Q 1640.4166 12223.749 1640.4166 12170.833 Q 1613.9583 12144.374 1666.8749 12117.916 L 1719.7916 12117.916 L 1719.7916 12064.999 L 1719.7916 12038.541 L 1719.7916 12064.999 L 1719.7916 12091.458 L 1719.7916 12064.999 L 1719.7916 12012.083 L 1719.7916 12012.083 L 1719.7916 12012.083 L 1693.3333 12012.083 L 1666.8749 12012.083 L 1640.4166 12012.083 Q 1613.9583 12012.083 1613.9583 11985.624 Q 1587.4999 11959.166 1561.0416 11959.166 Q 1534.5833 11959.166 1508.1249 12012.083 Q 1481.6666 12064.999 1428.7499 11932.708 Q 1402.2916 11826.874 1375.8333 11853.333 Q 1375.8333 11879.791 1349.3749 11853.333 Q 1296.4583 11853.333 1296.4583 11800.416 Q 1296.4583 11721.041 1243.5416 11721.041 Q 1217.0833 11721.041 1217.0833 11694.583 Q 1217.0833 11641.666 1190.6249 11641.666 Q 1137.7083 11615.208 1190.6249 11535.833 Q 1243.5416 11429.999 1269.9999 11403.541 Q 1296.4583 11377.083 1322.9166 11403.541 Q 1349.3749 11403.541 1349.3749 11271.249 L 1349.3749 11112.499 L 1375.8333 11112.499 Q 1402.2916 11138.958 1402.2916 11112.499 Q 1402.2916 11086.041 1561.0416 11033.124 Q 1746.2499 10980.208 1772.7083 10953.749 Q 1772.7083 10900.833 2090.2083 10900.833 Q 2407.7083 10847.916 2936.8748 10847.916 Q 3439.5833 10847.916 4471.458 10821.458 Q 5529.7915 10794.999 6376.458 10794.999 Q 7196.6665 10794.999 7434.7915 10794.999 Q 7646.458 10794.999 7937.4995 10794.999 L 8228.541 10794.999 L 8281.458 10794.999 L 8334.375 10794.999 L 9657.291 10794.999 Q 11006.666 10794.999 11562.291 10794.999 Q 12091.458 10794.999 12991.041 10794.999 Q 13890.624 10794.999 15901.457 10847.916 Q 17912.291 10900.833 17991.666 10900.833 Q 18071.041 10874.374 18071.041 10847.916 Q 18071.041 10794.999 18097.5 10503.958 Q 18123.957 10212.916 18123.957 10080.624 Q 18123.957 9948.333 18123.957 9895.416 Q 18123.957 9868.958 18123.957 9577.916 Q 18123.957 9260.416 18123.957 9048.75 Q 18123.957 8810.625 18123.957 8757.708 Q 18123.957 8704.791 18123.957 8413.75 Q 18071.041 8096.2495 18097.5 8043.333 Q 18123.957 7990.416 18123.957 7672.9165 Q 18123.957 7328.958 18071.041 6984.9995 Q 18071.041 6667.4995 18044.582 5926.6665 L 18044.582 5185.833 L 18044.582 5079.9995 Q 18071.041 5000.6245 18071.041 2566.4583 L 18071.041 132.29166 L 18097.5 132.29166 L 18123.957 132.29166 L 18123.957 52.916664 Q 18123.957 0.0 18150.416 79.37499 z M 19499.791 4762.4995 L 19526.248 4762.4995 L 19526.248 4788.958 L 19552.707 4788.958 L 19552.707 4815.4165 Q 19552.707 4868.333 19526.248 4868.333 L 19526.248 4868.333 L 19526.248 4841.8745 L 19499.791 4841.8745 L 19499.791 4841.8745 L 19499.791 4815.4165 L 19499.791 4815.4165 L 19499.791 4815.4165 L 19473.332 4788.958 Q 19473.332 4762.4995 19499.791 4762.4995 z M 19605.623 5079.9995 Q 19605.623 5079.9995 19605.623 5053.5415 Q 19605.623 5053.5415 19605.623 5079.9995 Q 19605.623 5079.9995 19605.623 5079.9995 z M 19367.498 5397.4995 L 19393.957 5344.583 L 19393.957 5503.333 L 19393.957 5688.5415 L 19367.498 5688.5415 L 19367.498 5714.9995 L 19341.041 5714.9995 L 19314.582 5714.9995 L 19314.582 5688.5415 L 19341.041 5662.083 L 19341.041 5662.083 L 19341.041 5662.083 L 19341.041 5635.6245 L 19341.041 5635.6245 L 19341.041 5609.1665 L 19341.041 5609.1665 L 19341.041 5609.1665 L 19341.041 5609.1665 L 19341.041 5582.708 L 19341.041 5582.708 L 19314.582 5582.708 L 19314.582 5556.2495 L 19314.582 5556.2495 L 19341.041 5556.2495 L 19341.041 5503.333 Q 19341.041 5450.4165 19341.041 5450.4165 Q 19367.498 5423.958 19367.498 5397.4995 z M 1217.0833 11535.833 Q 1243.5416 11535.833 1243.5416 11535.833 Q 1243.5416 11535.833 1243.5416 11535.833 Q 1217.0833 11535.833 1217.0833 11535.833 z M 1455.2083 11959.166 Q 1455.2083 11959.166 1481.6666 11959.166 Q 1481.6666 11959.166 1455.2083 11959.166 Q 1455.2083 11959.166 1455.2083 11959.166 z M 4471.458 13811.249 L 4471.458 13996.458 L 4497.9165 14022.916 L 4497.9165 14049.374 L 4392.083 14049.374 L 4286.25 14049.374 L 4286.25 13652.499 L 4286.25 13282.083 L 4259.7915 13282.083 L 4233.333 13282.083 L 4233.333 13308.541 L 4206.875 13308.541 L 4206.875 13334.999 L 4206.875 13361.458 L 4153.958 13440.833 Q 4101.0415 13493.749 4074.583 13520.208 L 4048.1248 13546.666 L 4048.1248 13546.666 L 4048.1248 13546.666 L 4021.6665 13546.666 L 3995.208 13546.666 L 3995.208 13546.666 L 3995.208 13546.666 L 3968.7498 13520.208 Q 3942.2915 13493.749 3889.3748 13414.374 L 3836.4583 13334.999 L 3836.4583 13308.541 L 3836.4583 13282.083 L 3809.9998 13282.083 L 3809.9998 13282.083 L 3783.5415 13255.624 L 3757.0833 13255.624 L 3757.0833 13652.499 L 3757.0833 14049.374 L 3677.7083 14049.374 L 3624.7915 14049.374 L 3624.7915 13969.999 L 3624.7915 13917.083 L 3624.7915 13440.833 Q 3624.7915 12964.583 3730.6248 12964.583 Q 3836.4583 12991.041 3942.2915 13149.791 Q 4048.1248 13308.541 4127.5 13229.166 Q 4206.875 13176.249 4259.7915 13070.416 Q 4339.1665 12964.583 4418.5415 12964.583 Q 4497.9165 12964.583 4497.9165 13282.083 Q 4471.458 13599.583 4471.458 13811.249 z M 6667.4995 13229.166 L 6667.4995 12964.583 L 6746.8745 12964.583 Q 6799.7915 12964.583 6773.333 13493.749 Q 6746.8745 14022.916 6535.208 13758.333 Q 6323.5415 13493.749 6323.5415 13467.291 L 6323.5415 13440.833 L 6297.083 13440.833 L 6297.083 13440.833 L 6297.083 13414.374 L 6270.6245 13414.374 L 6270.6245 13387.916 L 6270.6245 13361.458 L 6244.1665 13361.458 L 6244.1665 13334.999 L 6244.1665 13334.999 L 6217.708 13334.999 L 6217.708 13334.999 L 6217.708 13334.999 L 6217.708 13308.541 L 6217.708 13308.541 L 6191.2495 13520.208 Q 6164.7915 13731.874 6164.7915 13864.166 L 6164.7915 14022.916 L 6191.2495 14022.916 L 6191.2495 14022.916 L 6111.8745 14049.374 L 6058.958 14049.374 L 6058.958 13917.083 Q 6058.958 13784.791 6058.958 13387.916 Q 6058.958 12964.583 6164.7915 12964.583 Q 6244.1665 12964.583 6402.9165 13202.708 Q 6535.208 13414.374 6614.583 13467.291 Q 6667.4995 13520.208 6667.4995 13229.166 z M 7990.416 13943.541 L 8202.083 13969.999 L 8228.541 13943.541 L 8255.0 13917.083 L 8281.458 13917.083 L 8307.916 13917.083 L 8307.916 13943.541 L 8281.458 13943.541 L 8281.458 13969.999 L 8281.458 14022.916 L 8255.0 14022.916 L 8255.0 14022.916 L 8228.541 14022.916 L 8228.541 14022.916 L 8202.083 14022.916 L 8175.6245 14022.916 L 8069.791 14049.374 Q 7990.416 14075.833 7884.583 14049.374 Q 7778.7495 14022.916 7646.458 13969.999 Q 7540.6245 13917.083 7461.2495 13837.708 Q 7381.8745 13731.874 7381.8745 13599.583 Q 7328.958 13440.833 7381.8745 13308.541 Q 7434.7915 13176.249 7567.083 13096.874 Q 7699.3745 13017.499 7963.958 12991.041 Q 8228.541 12991.041 8228.541 13017.499 Q 8228.541 13043.958 8069.791 13043.958 Q 7884.583 13070.416 7831.666 13070.416 Q 7778.7495 13123.333 7699.3745 13176.249 Q 7646.458 13255.624 7619.9995 13467.291 Q 7593.5415 13678.958 7646.458 13758.333 Q 7646.458 13811.249 7725.833 13864.166 Q 7778.7495 13917.083 7990.416 13943.541 z M 9154.583 13890.624 L 9154.583 13917.083 L 9181.041 13917.083 L 9207.5 13917.083 L 9233.958 13943.541 L 9260.416 13969.999 L 9339.791 13969.999 L 9445.624 13969.999 L 9472.083 13943.541 L 9498.541 13917.083 L 9498.541 13917.083 L 9498.541 13917.083 L 9498.541 13678.958 L 9498.541 13440.833 L 9498.541 13440.833 L 9498.541 13440.833 L 9604.374 13414.374 L 9710.208 13414.374 L 9683.749 13678.958 Q 9657.291 13943.541 9577.916 13996.458 Q 9498.541 14022.916 9286.875 14022.916 Q 9101.666 14022.916 8969.375 13943.541 Q 8863.541 13864.166 8810.625 13731.874 Q 8757.708 13599.583 8757.708 13440.833 Q 8810.625 13255.624 8890.0 13149.791 Q 8995.833 13070.416 9075.208 13017.499 Q 9128.125 13017.499 9339.791 12991.041 Q 9551.458 12964.583 9577.916 13043.958 Q 9604.374 13096.874 9392.708 13096.874 Q 9181.041 13123.333 9101.666 13202.708 Q 9022.291 13308.541 9022.291 13520.208 Q 9022.291 13731.874 9075.208 13811.249 Q 9128.125 13864.166 9128.125 13890.624 Q 9128.125 13890.624 9154.583 13890.624 z M 10159.999 13149.791 Q 10212.916 13123.333 10371.666 13176.249 Q 10530.416 13176.249 10636.249 13282.083 Q 10715.624 13387.916 10742.083 13546.666 Q 10768.541 13705.416 10715.624 13811.249 Q 10662.708 13890.624 10583.333 13969.999 Q 10477.499 14022.916 10292.291 14022.916 Q 10133.541 14022.916 10054.166 13969.999 Q 9974.791 13890.624 9921.874 13758.333 Q 9868.958 13626.041 9868.958 13493.749 Q 9921.874 13361.458 10001.249 13255.624 Q 10107.083 13176.249 10159.999 13149.791 z M 4762.4995 13599.583 L 4762.4995 13149.791 L 5053.5415 13176.249 Q 5344.583 13176.249 5397.4995 13229.166 Q 5423.958 13255.624 5423.958 13334.999 Q 5423.958 13440.833 5371.0415 13467.291 Q 5344.583 13493.749 5291.6665 13520.208 Q 5212.2915 13546.666 5318.1245 13705.416 Q 5397.4995 13864.166 5397.4995 13890.624 Q 5423.958 13890.624 5423.958 13917.083 L 5423.958 13943.541 L 5450.4165 13943.541 L 5450.4165 13969.999 L 5450.4165 13969.999 L 5476.8745 13969.999 L 5476.8745 13969.999 L 5476.8745 13969.999 L 5476.8745 13996.458 L 5476.8745 13996.458 L 5503.333 14022.916 L 5503.333 14049.374 L 5371.0415 14049.374 L 5265.208 14022.916 L 5265.208 14022.916 L 5265.208 14022.916 L 5238.7495 13996.458 Q 5212.2915 13969.999 5159.3745 13837.708 L 5079.9995 13705.416 L 5079.9995 13705.416 L 5053.5415 13705.416 L 5053.5415 13678.958 L 5053.5415 13652.499 L 5027.083 13626.041 L 5000.6245 13599.583 L 5000.6245 13599.583 L 5000.6245 13599.583 L 4974.1665 13573.124 L 4947.708 13573.124 L 4947.708 13811.249 L 4947.708 14049.374 L 4841.8745 14049.374 L 4762.4995 14049.374 L 4762.4995 13599.583 z M 11297.708 13176.249 Q 11509.374 13176.249 11588.749 13202.708 Q 11668.124 13229.166 11721.041 13334.999 Q 11773.958 13414.374 11800.416 13573.124 Q 11826.874 13731.874 11773.958 13837.708 Q 11721.041 13943.541 11641.666 13996.458 Q 11562.291 14022.916 11350.624 14022.916 Q 11138.958 14022.916 11033.124 13943.541 Q 10927.291 13837.708 10927.291 13652.499 Q 10927.291 13493.749 10927.291 13414.374 Q 10980.208 13334.999 11033.124 13255.624 Q 11112.499 13176.249 11297.708 13176.249 z M 13149.791 13969.999 L 13149.791 13996.458 L 13123.333 14022.916 Q 13096.874 14049.374 12938.124 13652.499 L 12779.374 13282.083 L 12779.374 13255.624 L 12779.374 13229.166 L 12752.916 13202.708 L 12752.916 13176.249 L 12885.208 13176.249 L 12991.041 13176.249 L 13017.499 13282.083 Q 13043.958 13414.374 13070.416 13440.833 L 13096.874 13493.749 L 13096.874 13520.208 L 13096.874 13546.666 L 13123.333 13573.124 L 13149.791 13599.583 L 13149.791 13599.583 L 13149.791 13599.583 L 13149.791 13573.124 L 13149.791 13573.124 L 13176.249 13546.666 L 13202.708 13520.208 L 13255.624 13334.999 Q 13361.458 13149.791 13440.833 13387.916 Q 13546.666 13599.583 13573.124 13599.583 Q 13626.041 13573.124 13678.958 13387.916 Q 13731.874 13176.249 13784.791 13176.249 Q 13864.166 13176.249 13705.416 13599.583 Q 13520.208 14049.374 13414.374 13811.249 Q 13308.541 13599.583 13229.166 13758.333 Q 13149.791 13917.083 13149.791 13969.999 z M 11985.624 13202.708 L 11985.624 13176.249 L 12250.208 13202.708 Q 12488.333 13229.166 12594.166 13282.083 Q 12673.541 13361.458 12726.458 13520.208 Q 12779.374 13678.958 12699.999 13811.249 Q 12647.083 13943.541 12567.708 13996.458 Q 12461.874 14022.916 12223.749 14022.916 L 11985.624 14022.916 L 11985.624 14022.916 L 11985.624 14022.916 L 11985.624 13626.041 Q 11985.624 13229.166 11985.624 13202.708 z M 14208.124 13652.499 L 14208.124 14075.833 L 14102.291 14075.833 L 14022.916 14075.833 L 14022.916 13626.041 Q 14022.916 13176.249 14128.749 13176.249 Q 14208.124 13202.708 14208.124 13652.499 z M 15028.333 13387.916 L 15028.333 13176.249 L 15081.249 13176.249 Q 15134.166 13176.249 15134.166 13599.583 Q 15134.166 14049.374 15107.708 14049.374 Q 15081.249 14049.374 14922.499 13837.708 Q 14763.749 13652.499 14763.749 13626.041 L 14737.291 13626.041 L 14737.291 13626.041 L 14737.291 13599.583 L 14737.291 13599.583 L 14737.291 13599.583 L 14710.833 13599.583 L 14710.833 13599.583 L 14710.833 13573.124 L 14684.374 13573.124 L 14684.374 13546.666 L 14684.374 13520.208 L 14657.916 13520.208 L 14657.916 13493.749 L 14657.916 13493.749 L 14631.458 13493.749 L 14631.458 13493.749 L 14631.458 13493.749 L 14631.458 13467.291 L 14631.458 13467.291 L 14604.999 13520.208 L 14578.541 13573.124 L 14578.541 13811.249 L 14578.541 14075.833 L 14525.624 14075.833 L 14499.166 14075.833 L 14499.166 13652.499 Q 14472.708 13229.166 14472.708 13202.708 Q 14472.708 13176.249 14578.541 13176.249 Q 14657.916 13176.249 14737.291 13308.541 Q 14843.124 13414.374 14922.499 13493.749 Q 15028.333 13599.583 15028.333 13387.916 z M 1931.4583 13784.791 L 1931.4583 13811.249 L 1904.9999 13811.249 L 1904.9999 13811.249 L 1878.5416 13837.708 Q 1852.0833 13837.708 1852.0833 13811.249 Q 1878.5416 13784.791 1904.9999 13758.333 Q 1931.4583 13758.333 1931.4583 13784.791 z" svg:height="154.78123mm" draw:style-name="style-64" svg:viewBox="0.0 0.0 20902.082 15478.124" svg:width="209.02083mm" svg:x="21.960415mm" svg:y="147.10832mm"/>
          <draw:path svg:d="M 0.0 449.79166 L 0.0 0.0 L 291.04166 26.458332 Q 582.0833 26.458332 634.99994 79.37499 Q 661.4583 105.83333 661.4583 185.20833 Q 661.4583 291.04166 608.5416 317.49997 Q 582.0833 343.9583 529.1666 370.41666 Q 449.79166 396.87497 555.625 555.625 Q 634.99994 714.37494 634.99994 740.8333 Q 661.4583 740.8333 661.4583 767.2916 L 661.4583 793.74994 L 687.9166 793.74994 L 687.9166 820.2083 L 687.9166 820.2083 L 714.37494 820.2083 L 714.37494 820.2083 L 714.37494 820.2083 L 714.37494 846.6666 L 714.37494 846.6666 L 740.8333 873.12494 L 740.8333 899.5833 L 608.5416 899.5833 L 502.7083 873.12494 L 502.7083 873.12494 L 502.7083 873.12494 L 476.24997 846.6666 Q 449.79166 820.2083 396.87497 687.9166 L 317.49997 555.625 L 317.49997 555.625 L 291.04166 555.625 L 291.04166 529.1666 L 291.04166 502.7083 L 264.5833 476.24997 L 238.12498 449.79166 L 238.12498 449.79166 L 238.12498 449.79166 L 211.66666 423.3333 L 185.20833 423.3333 L 185.20833 661.4583 L 185.20833 899.5833 L 79.37499 899.5833 L 0.0 899.5833 L 0.0 449.79166 z M 343.9583 264.5833 L 264.5833 291.04166 L 238.12498 291.04166 Q 185.20833 291.04166 185.20833 185.20833 Q 185.20833 79.37499 317.49997 105.83333 Q 449.79166 132.29166 449.79166 185.20833 Q 449.79166 238.12498 343.9583 264.5833 z" svg:height="8.995832mm" draw:style-name="style-65" svg:viewBox="0.0 0.0 740.8333 899.5833" svg:width="7.408333mm" svg:x="69.58541mm" svg:y="278.60623mm"/>
          <draw:path svg:d="M 2301.875 0.0 L 2301.875 0.0 L 2248.9583 158.74998 Q 2196.0415 317.49997 2116.6665 370.41666 Q 2063.75 423.3333 2063.75 582.0833 L 2063.75 714.37494 L 2063.75 740.8333 L 2063.75 793.74994 L 2090.2083 793.74994 L 2090.2083 793.74994 L 2090.2083 899.5833 L 2090.2083 1005.4166 L 2090.2083 1031.875 L 2116.6665 1058.3333 L 2116.6665 1058.3333 L 2116.6665 1058.3333 L 2169.5833 1084.7916 L 2248.9583 1111.25 L 2275.4165 1111.25 L 2275.4165 1111.25 L 2301.875 1217.0833 Q 2328.3333 1296.4583 2381.2498 1296.4583 Q 2434.1665 1296.4583 2460.6248 1269.9999 L 2460.6248 1269.9999 L 2460.6248 1269.9999 Q 2487.0833 1269.9999 2487.0833 1269.9999 L 2487.0833 1243.5416 L 2487.0833 1243.5416 Q 2487.0833 1243.5416 2513.5415 1217.0833 L 2513.5415 1217.0833 L 2539.9998 1217.0833 Q 2566.4583 1217.0833 2539.9998 1269.9999 Q 2513.5415 1322.9166 2513.5415 1349.3749 L 2487.0833 1349.3749 L 2487.0833 1402.2916 L 2487.0833 1455.2083 L 2513.5415 1455.2083 L 2513.5415 1428.7499 L 2513.5415 1428.7499 L 2539.9998 1428.7499 L 2539.9998 1428.7499 L 2539.9998 1428.7499 L 2566.4583 1402.2916 Q 2592.9165 1402.2916 2592.9165 1455.2083 L 2592.9165 1508.1249 L 2592.9165 1534.5833 Q 2592.9165 1534.5833 2513.5415 1613.9583 Q 2460.6248 1693.3333 2328.3333 1693.3333 Q 2222.5 1746.2499 2222.5 1852.0833 L 2196.0415 1957.9165 L 2169.5833 1957.9165 Q 2169.5833 1957.9165 2143.125 2010.8333 Q 2116.6665 2063.75 1931.4583 2248.9583 Q 1772.7083 2434.1665 1693.3333 2487.0833 Q 1587.4999 2513.5415 1534.5833 2434.1665 Q 1508.1249 2328.3333 1481.6666 2328.3333 Q 1455.2083 2328.3333 1455.2083 2301.875 Q 1455.2083 2275.4165 1322.9166 2275.4165 L 1164.1666 2275.4165 L 1111.25 2275.4165 L 1084.7916 2275.4165 L 1084.7916 2301.875 Q 1058.3333 2301.875 1058.3333 2328.3333 L 1058.3333 2328.3333 L 1058.3333 2328.3333 Q 1058.3333 2354.7915 1031.875 2381.2498 Q 1005.4166 2434.1665 846.6666 2434.1665 L 661.4583 2407.7083 L 582.0833 2407.7083 Q 476.24997 2381.2498 423.3333 2381.2498 L 370.41666 2328.3333 L 317.49997 2328.3333 L 291.04166 2328.3333 L 291.04166 2301.875 L 264.5833 2301.875 L 264.5833 2301.875 L 264.5833 2275.4165 L 238.12498 2275.4165 L 211.66666 2275.4165 L 211.66666 2248.9583 L 211.66666 2222.5 L 238.12498 2222.5 L 238.12498 2222.5 L 238.12498 2196.0415 L 264.5833 2196.0415 L 264.5833 2196.0415 L 264.5833 2169.5833 L 370.41666 2116.6665 Q 476.24997 2010.8333 476.24997 2010.8333 L 476.24997 2010.8333 L 502.7083 2010.8333 L 502.7083 2010.8333 L 502.7083 1984.3749 L 529.1666 1984.3749 L 529.1666 1984.3749 L 529.1666 1957.9165 L 529.1666 1957.9165 L 529.1666 1957.9165 L 529.1666 1931.4583 L 529.1666 1904.9999 L 529.1666 1904.9999 L 529.1666 1904.9999 L 476.24997 1878.5416 L 449.79166 1852.0833 L 423.3333 1852.0833 Q 370.41666 1852.0833 211.66666 1852.0833 L 52.916664 1852.0833 L 52.916664 1852.0833 L 52.916664 1852.0833 L 26.458332 1852.0833 L 26.458332 1852.0833 L 26.458332 1825.6249 L 0.0 1799.1666 L 0.0 1799.1666 L 0.0 1799.1666 L 0.0 1772.7083 L 0.0 1772.7083 L 0.0 1746.2499 Q 0.0 1693.3333 0.0 1640.4166 Q 52.916664 1587.4999 79.37499 1349.3749 L 132.29166 1111.25 L 158.74998 1084.7916 Q 185.20833 1058.3333 185.20833 1031.875 L 211.66666 1031.875 L 211.66666 1031.875 L 211.66666 1005.4166 L 211.66666 1005.4166 L 211.66666 1005.4166 L 238.12498 1005.4166 L 238.12498 1005.4166 L 238.12498 978.95825 L 264.5833 978.95825 L 264.5833 978.95825 L 264.5833 952.49994 L 317.49997 952.49994 L 343.9583 952.49994 L 343.9583 926.0416 L 370.41666 926.0416 L 370.41666 926.0416 L 370.41666 952.49994 L 370.41666 952.49994 L 370.41666 952.49994 L 396.87497 1005.4166 Q 396.87497 1031.875 423.3333 1031.875 Q 449.79166 1058.3333 476.24997 1058.3333 L 502.7083 1058.3333 L 608.5416 1137.7083 Q 714.37494 1217.0833 740.8333 1243.5416 L 767.2916 1243.5416 L 846.6666 1296.4583 Q 952.49994 1322.9166 1137.7083 1322.9166 Q 1322.9166 1322.9166 1428.7499 1269.9999 Q 1534.5833 1217.0833 1640.4166 1190.6249 L 1719.7916 1164.1666 L 1719.7916 1164.1666 L 1746.2499 1164.1666 L 1746.2499 1164.1666 L 1746.2499 1164.1666 L 1746.2499 1137.7083 L 1746.2499 1137.7083 L 1746.2499 1084.7916 L 1746.2499 1031.875 L 1746.2499 1005.4166 L 1746.2499 978.95825 L 1719.7916 978.95825 L 1719.7916 952.49994 L 1719.7916 952.49994 L 1693.3333 952.49994 L 1693.3333 952.49994 L 1693.3333 952.49994 L 1693.3333 926.0416 L 1693.3333 926.0416 L 1666.8749 926.0416 Q 1666.8749 899.5833 1613.9583 873.12494 L 1561.0416 820.2083 L 1561.0416 793.74994 Q 1534.5833 793.74994 1534.5833 793.74994 L 1534.5833 793.74994 L 1534.5833 793.74994 Q 1534.5833 767.2916 1481.6666 740.8333 L 1428.7499 687.9166 L 1402.2916 687.9166 L 1375.8333 687.9166 L 1322.9166 661.4583 L 1296.4583 661.4583 L 1269.9999 661.4583 L 1269.9999 634.99994 L 1269.9999 634.99994 L 1269.9999 634.99994 L 1243.5416 634.99994 L 1243.5416 634.99994 L 1322.9166 634.99994 L 1428.7499 634.99994 L 1481.6666 608.5416 Q 1534.5833 582.0833 1534.5833 555.625 Q 1534.5833 529.1666 1587.4999 529.1666 Q 1613.9583 529.1666 1613.9583 502.7083 Q 1613.9583 476.24997 1693.3333 476.24997 Q 1746.2499 476.24997 1772.7083 449.79166 Q 1772.7083 423.3333 1957.9165 291.04166 Q 2169.5833 158.74998 2222.5 79.37499 Q 2275.4165 0.0 2301.875 0.0 z" svg:height="24.870832mm" draw:style-name="style-66" svg:viewBox="0.0 0.0 2592.9165 2487.0833" svg:width="25.929165mm" svg:x="142.34583mm" svg:y="72.49583mm"/>
          <draw:path svg:d="M 1852.0833 79.37499 L 1852.0833 79.37499 L 926.0416 79.37499 L 26.458332 79.37499 L 26.458332 52.916664 Q 26.458332 52.916664 0.0 52.916664 L 0.0 52.916664 L 79.37499 26.458332 Q 158.74998 0.0 926.0416 0.0 Q 1666.8749 0.0 1772.7083 52.916664 Q 1852.0833 52.916664 1852.0833 79.37499 z" svg:height="0.7937499mm" draw:style-name="style-67" svg:viewBox="0.0 0.0 1852.0833 79.37499" svg:width="18.520832mm" svg:x="111.91875mm" svg:y="301.09583mm"/>
          <draw:path svg:d="M 79.37499 105.83333 L 0.0 0.0 L 105.83333 0.0 Q 211.66666 0.0 211.66666 529.1666 L 211.66666 1058.3333 L 211.66666 1058.3333 L 211.66666 1058.3333 L 185.20833 634.99994 Q 158.74998 185.20833 79.37499 105.83333 z" svg:height="10.583333mm" draw:style-name="style-68" svg:viewBox="0.0 0.0 211.66666 1058.3333" svg:width="2.1166666mm" svg:x="229.65833mm" svg:y="0.0mm"/>
          <draw:path svg:d="M 132.29166 0.0 L 158.74998 0.0 L 158.74998 0.0 L 158.74998 26.458332 L 158.74998 26.458332 L 185.20833 26.458332 L 185.20833 2513.5415 L 185.20833 4974.1665 L 185.20833 6058.958 Q 211.66666 7170.208 185.20833 7752.291 Q 158.74998 8360.833 185.20833 8678.333 L 185.20833 8995.833 L 185.20833 8995.833 L 158.74998 8995.833 L 158.74998 8995.833 L 158.74998 9022.291 L 132.29166 9022.291 L 105.83333 9022.291 L 105.83333 9048.75 L 105.83333 9048.75 L 79.37499 9075.208 L 52.916664 9128.125 L 52.916664 9154.583 L 52.916664 9181.041 L 26.458332 9075.208 L 0.0 8995.833 L 0.0 8995.833 L 0.0 8995.833 L 0.0 4524.375 L 0.0 52.916664 L 26.458332 52.916664 L 52.916664 26.458332 L 105.83333 26.458332 L 132.29166 26.458332 L 132.29166 0.0 z" svg:height="91.81041mm" draw:style-name="style-69" svg:viewBox="0.0 0.0 185.20833 9181.041" svg:width="1.8520832mm" svg:x="0.0mm" svg:y="167.48125mm"/>
          <draw:path svg:d="M 2116.6665 132.29166 L 2143.125 132.29166 L 2143.125 132.29166 L 2143.125 132.29166 L 2143.125 105.83333 L 2143.125 105.83333 L 2169.5833 185.20833 Q 2196.0415 264.5833 2222.5 264.5833 L 2248.9583 291.04166 L 2222.5 291.04166 Q 2196.0415 291.04166 2222.5 317.49997 Q 2248.9583 343.9583 2222.5 370.41666 Q 2222.5 396.87497 2196.0415 396.87497 L 2143.125 396.87497 L 2143.125 370.41666 L 2143.125 370.41666 L 2116.6665 370.41666 L 2116.6665 396.87497 L 2116.6665 396.87497 L 2090.2083 396.87497 L 2090.2083 396.87497 L 2090.2083 396.87497 L 2169.5833 449.79166 Q 2248.9583 476.24997 2275.4165 582.0833 Q 2301.875 661.4583 2354.7915 767.2916 Q 2381.2498 873.12494 2407.7083 899.5833 Q 2460.6248 952.49994 2487.0833 952.49994 Q 2513.5415 952.49994 2513.5415 978.95825 Q 2513.5415 1031.875 2566.4583 1058.3333 Q 2619.3748 1084.7916 2645.8333 1111.25 Q 2672.2915 1137.7083 2698.7498 1190.6249 Q 2725.2083 1217.0833 2778.1248 1243.5416 Q 2857.4998 1243.5416 2883.9583 1296.4583 Q 2910.4165 1349.3749 2936.8748 1349.3749 Q 2963.3333 1349.3749 2989.7915 1508.1249 Q 2989.7915 1640.4166 2989.7915 1666.8749 Q 2963.3333 1719.7916 2989.7915 1719.7916 Q 2989.7915 1746.2499 2989.7915 1852.0833 Q 2963.3333 1957.9165 2910.4165 1957.9165 Q 2857.4998 1957.9165 2857.4998 1984.3749 Q 2857.4998 2037.2915 2883.9583 2037.2915 Q 2883.9583 2063.75 2883.9583 2090.2083 Q 2883.9583 2116.6665 2883.9583 2196.0415 Q 2910.4165 2248.9583 2936.8748 2275.4165 Q 2963.3333 2275.4165 2989.7915 2328.3333 Q 3016.2498 2354.7915 3095.6248 2354.7915 Q 3148.5415 2354.7915 3174.9998 2354.7915 Q 3201.4583 2354.7915 3201.4583 2407.7083 Q 3201.4583 2487.0833 3227.9165 2513.5415 Q 3254.3748 2539.9998 3280.8333 2566.4583 Q 3307.2915 2619.3748 3333.7498 2619.3748 Q 3360.2083 2619.3748 3360.2083 2672.2915 Q 3360.2083 2725.2083 3386.6665 2725.2083 Q 3413.1248 2725.2083 3518.9583 2831.0415 Q 3598.3333 2936.8748 3704.1665 2936.8748 Q 3836.4583 2963.3333 3836.4583 2989.7915 Q 3862.9165 3042.7083 3889.3748 3016.2498 Q 3915.833 3016.2498 3915.833 3042.7083 Q 3915.833 3069.1665 3942.2915 3095.6248 Q 3942.2915 3095.6248 3968.7498 3122.0833 Q 3968.7498 3148.5415 4048.1248 3148.5415 Q 4153.958 3148.5415 4153.958 3254.3748 Q 4153.958 3333.7498 4180.4165 3307.2915 Q 4206.875 3307.2915 4312.708 3545.4165 Q 4365.625 3783.5415 4471.458 3836.4583 Q 4524.375 3915.833 4550.833 3942.2915 Q 4550.833 3995.208 4577.2915 3995.208 Q 4603.75 3995.208 4603.75 4021.6665 Q 4603.75 4048.1248 4630.208 4048.1248 Q 4656.6665 4048.1248 4656.6665 4074.583 Q 4656.6665 4101.0415 4762.4995 4180.4165 Q 4868.333 4259.7915 4974.1665 4286.25 Q 5079.9995 4286.25 5079.9995 4339.1665 Q 5079.9995 4418.5415 5106.458 4418.5415 Q 5159.3745 4418.5415 5132.9165 4445.0 Q 5106.458 4471.458 5185.833 4471.458 Q 5238.7495 4445.0 5238.7495 4524.375 Q 5238.7495 4577.2915 5265.208 4603.75 Q 5318.1245 4603.75 5318.1245 4656.6665 Q 5344.583 4683.1245 5397.4995 4736.0415 Q 5476.8745 4762.4995 5476.8745 4788.958 Q 5529.7915 4841.8745 5529.7915 4894.7915 Q 5529.7915 4947.708 5556.2495 4947.708 Q 5582.708 4921.2495 5609.1665 4974.1665 Q 5635.6245 5000.6245 5662.083 5027.083 Q 5688.5415 5027.083 5688.5415 5079.9995 Q 5714.9995 5106.458 5767.9165 5106.458 Q 5820.833 5106.458 5847.2915 5159.3745 Q 5847.2915 5212.2915 5900.208 5212.2915 Q 5953.1245 5212.2915 5953.1245 5238.7495 Q 5979.583 5265.208 6032.4995 5291.6665 Q 6058.958 5291.6665 6085.4165 5318.1245 Q 6111.8745 5318.1245 6138.333 5318.1245 Q 6164.7915 5318.1245 6244.1665 5291.6665 Q 6297.083 5265.208 6297.083 5291.6665 Q 6297.083 5318.1245 6402.9165 5291.6665 Q 6482.2915 5265.208 6508.7495 5238.7495 L 6535.208 5212.2915 L 6535.208 5212.2915 L 6535.208 5212.2915 L 6535.208 5185.833 L 6535.208 5185.833 L 6561.6665 5185.833 L 6561.6665 5159.3745 L 6588.1245 5159.3745 L 6614.583 5159.3745 L 6614.583 5132.9165 L 6641.0415 5132.9165 L 6641.0415 5132.9165 L 6641.0415 5106.458 L 6667.4995 5106.458 L 6693.958 5106.458 L 6693.958 5132.9165 L 6693.958 5159.3745 L 6667.4995 5159.3745 L 6641.0415 5159.3745 L 6641.0415 5185.833 L 6641.0415 5185.833 L 6614.583 5185.833 L 6614.583 5212.2915 L 6614.583 5212.2915 L 6588.1245 5212.2915 L 6588.1245 5212.2915 L 6588.1245 5212.2915 L 6588.1245 5238.7495 L 6588.1245 5238.7495 L 6429.3745 5423.958 Q 6323.5415 5635.6245 6297.083 5688.5415 Q 6297.083 5741.458 6270.6245 5741.458 Q 6244.1665 5741.458 6217.708 5847.2915 Q 6217.708 5926.6665 6191.2495 5953.1245 Q 6164.7915 5953.1245 6138.333 6032.4995 Q 6111.8745 6111.8745 6138.333 6164.7915 Q 6164.7915 6244.1665 6217.708 6270.6245 Q 6270.6245 6323.5415 6270.6245 6376.458 Q 6297.083 6429.3745 6323.5415 6455.833 Q 6323.5415 6482.2915 6349.9995 6535.208 Q 6376.458 6561.6665 6376.458 6561.6665 L 6376.458 6588.1245 L 6376.458 6588.1245 L 6376.458 6588.1245 L 6402.9165 6614.583 L 6402.9165 6641.0415 L 6376.458 6641.0415 Q 6349.9995 6641.0415 6217.708 6693.958 Q 6111.8745 6693.958 6138.333 6720.4165 Q 6164.7915 6746.8745 6111.8745 6746.8745 L 6111.8745 6746.8745 L 6085.4165 6746.8745 L 6085.4165 6746.8745 L 6085.4165 6773.333 L 6058.958 6773.333 L 6058.958 6799.7915 Q 6058.958 6826.2495 6032.4995 6826.2495 L 6032.4995 6852.708 L 6058.958 6852.708 Q 6111.8745 6852.708 6111.8745 6879.1665 Q 6111.8745 6905.6245 6138.333 6905.6245 Q 6164.7915 6905.6245 6164.7915 6958.5415 Q 6164.7915 7011.458 6138.333 7011.458 Q 6111.8745 7037.9165 6111.8745 7090.833 Q 6085.4165 7170.208 6085.4165 7223.1245 Q 6085.4165 7276.0415 6058.958 7276.0415 Q 6032.4995 7276.0415 6058.958 7302.4995 Q 6085.4165 7302.4995 6138.333 7381.8745 Q 6191.2495 7434.7915 6217.708 7461.2495 Q 6270.6245 7487.708 6270.6245 7487.708 L 6270.6245 7487.708 L 6297.083 7487.708 L 6297.083 7487.708 L 6323.5415 7514.1665 L 6349.9995 7514.1665 L 6349.9995 7540.6245 L 6323.5415 7593.5415 L 6323.5415 7593.5415 L 6323.5415 7619.9995 L 6270.6245 7619.9995 L 6217.708 7619.9995 L 6191.2495 7619.9995 L 6164.7915 7646.458 L 6164.7915 7646.458 L 6164.7915 7646.458 L 6138.333 7646.458 L 6138.333 7646.458 L 6111.8745 7646.458 Q 6085.4165 7646.458 6058.958 7646.458 Q 6006.0415 7646.458 6006.0415 7646.458 Q 5979.583 7672.9165 5900.208 7672.9165 Q 5820.833 7646.458 5741.458 7593.5415 L 5635.6245 7540.6245 L 5635.6245 7540.6245 L 5635.6245 7540.6245 L 5609.1665 7540.6245 L 5609.1665 7540.6245 L 5582.708 7540.6245 L 5556.2495 7540.6245 L 5556.2495 7540.6245 L 5582.708 7540.6245 L 5582.708 7540.6245 L 5582.708 7540.6245 L 5582.708 7567.083 L 5582.708 7567.083 L 5609.1665 7567.083 L 5609.1665 7593.5415 L 5609.1665 7593.5415 L 5635.6245 7593.5415 L 5635.6245 7593.5415 L 5635.6245 7593.5415 L 5635.6245 7619.9995 L 5635.6245 7619.9995 L 5609.1665 7619.9995 L 5609.1665 7646.458 L 5609.1665 7646.458 L 5582.708 7646.458 L 5582.708 7646.458 L 5582.708 7646.458 L 5529.7915 7672.9165 L 5503.333 7699.3745 L 5503.333 7699.3745 L 5476.8745 7699.3745 L 5476.8745 7699.3745 L 5476.8745 7699.3745 L 5503.333 7725.833 L 5529.7915 7752.291 L 5609.1665 7778.7495 Q 5688.5415 7831.666 5714.9995 7831.666 L 5714.9995 7858.1245 L 5714.9995 7858.1245 L 5741.458 7858.1245 L 5741.458 7858.1245 L 5741.458 7858.1245 L 5741.458 7884.583 L 5741.458 7884.583 L 5767.9165 7911.041 L 5794.3745 7937.4995 L 5794.3745 7937.4995 L 5794.3745 7963.958 L 5767.9165 7963.958 L 5741.458 7963.958 L 5688.5415 7963.958 L 5662.083 7963.958 L 5582.708 7963.958 Q 5529.7915 7963.958 5529.7915 7990.416 Q 5529.7915 8016.8745 5450.4165 8016.8745 Q 5371.0415 8016.8745 5371.0415 7990.416 Q 5371.0415 7963.958 5132.9165 7884.583 L 4894.7915 7805.208 L 4868.333 7805.208 L 4841.8745 7805.208 L 4841.8745 7805.208 L 4815.4165 7805.208 L 4788.958 7805.208 L 4736.0415 7805.208 L 4709.583 7831.666 L 4683.1245 7831.666 L 4683.1245 7858.1245 L 4683.1245 7884.583 L 4709.583 7884.583 L 4709.583 7911.041 L 4709.583 7911.041 L 4683.1245 7911.041 L 4683.1245 7911.041 L 4683.1245 7911.041 L 4683.1245 7937.4995 L 4683.1245 7937.4995 L 4709.583 7937.4995 L 4709.583 7963.958 L 4736.0415 7963.958 L 4762.4995 7963.958 L 4762.4995 7990.416 L 4788.958 7990.416 L 4788.958 7990.416 L 4788.958 8016.8745 L 4841.8745 8016.8745 Q 4868.333 8069.791 4894.7915 8069.791 L 4894.7915 8069.791 L 4894.7915 8069.791 Q 4894.7915 8069.791 4894.7915 8096.2495 L 4921.2495 8096.2495 L 4921.2495 8096.2495 Q 4921.2495 8122.708 4947.708 8122.708 L 4947.708 8122.708 L 4947.708 8122.708 Q 4947.708 8122.708 4947.708 8149.166 L 4974.1665 8149.166 L 4974.1665 8149.166 Q 4974.1665 8175.6245 5000.6245 8175.6245 L 5000.6245 8175.6245 L 5000.6245 8228.541 L 5000.6245 8281.458 L 5027.083 8307.916 L 5027.083 8334.375 L 5000.6245 8334.375 L 4974.1665 8334.375 L 4974.1665 8387.291 L 4947.708 8413.75 L 4947.708 8413.75 L 4947.708 8440.208 L 4921.2495 8466.666 Q 4894.7915 8493.125 4630.208 8546.041 Q 4339.1665 8598.958 4153.958 8651.875 Q 3942.2915 8757.708 3915.833 8731.25 Q 3889.3748 8731.25 3889.3748 8757.708 Q 3889.3748 8784.166 3836.4583 8784.166 Q 3757.0833 8784.166 3757.0833 8810.625 Q 3757.0833 8837.083 3730.6248 8837.083 Q 3704.1665 8837.083 3704.1665 8863.541 Q 3704.1665 8890.0 3624.7915 8916.458 Q 3545.4165 8916.458 3518.9583 8969.375 Q 3492.4998 9022.291 3466.0415 9022.291 Q 3439.5833 9022.291 3413.1248 9048.75 Q 3413.1248 9075.208 3333.7498 9101.666 Q 3254.3748 9128.125 3254.3748 9154.583 Q 3254.3748 9181.041 3148.5415 9207.5 Q 3042.7083 9233.958 3042.7083 9260.416 Q 3042.7083 9286.875 2936.8748 9286.875 Q 2857.4998 9260.416 2857.4998 9286.875 Q 2831.0415 9313.333 2831.0415 9313.333 L 2831.0415 9313.333 L 2831.0415 9286.875 Q 2831.0415 9286.875 2698.7498 9128.125 Q 2566.4583 8969.375 2354.7915 8916.458 Q 2169.5833 8863.541 1666.8749 8863.541 Q 1190.6249 8863.541 978.95825 8916.458 L 793.74994 8969.375 L 767.2916 8969.375 L 740.8333 8969.375 L 714.37494 8995.833 L 687.9166 9022.291 L 661.4583 9022.291 L 661.4583 9022.291 L 476.24997 9128.125 Q 291.04166 9233.958 238.12498 9233.958 L 211.66666 9233.958 L 211.66666 9207.5 L 185.20833 9207.5 L 185.20833 9181.041 Q 185.20833 9128.125 132.29166 9101.666 Q 79.37499 9075.208 52.916664 9022.291 L 26.458332 8969.375 L 26.458332 8863.541 Q 26.458332 8784.166 0.0 5979.583 L 0.0 3174.9998 L 0.0 3174.9998 L 26.458332 3174.9998 L 26.458332 3095.6248 L 26.458332 3042.7083 L 52.916664 2883.9583 L 79.37499 2698.7498 L 79.37499 2672.2915 L 79.37499 2645.8333 L 105.83333 2619.3748 L 132.29166 2592.9165 L 132.29166 2566.4583 L 132.29166 2539.9998 L 158.74998 2539.9998 L 158.74998 2513.5415 L 158.74998 2513.5415 L 185.20833 2513.5415 L 185.20833 2513.5415 L 185.20833 2513.5415 L 185.20833 2539.9998 L 185.20833 2539.9998 L 185.20833 2566.4583 Q 185.20833 2619.3748 211.66666 2619.3748 Q 238.12498 2619.3748 238.12498 2672.2915 L 238.12498 2698.7498 L 264.5833 2698.7498 L 264.5833 2725.2083 L 264.5833 2725.2083 L 291.04166 2725.2083 L 291.04166 2725.2083 L 291.04166 2725.2083 L 291.04166 2751.6665 L 291.04166 2751.6665 L 317.49997 2672.2915 L 317.49997 2619.3748 L 343.9583 2619.3748 L 370.41666 2619.3748 L 370.41666 2592.9165 L 396.87497 2566.4583 L 396.87497 2513.5415 Q 396.87497 2460.6248 370.41666 2328.3333 L 343.9583 2196.0415 L 343.9583 2169.5833 L 343.9583 2169.5833 L 370.41666 2169.5833 L 370.41666 2143.125 L 370.41666 2143.125 L 396.87497 2143.125 L 396.87497 2143.125 L 396.87497 2143.125 L 423.3333 2116.6665 L 449.79166 2090.2083 L 449.79166 2090.2083 L 449.79166 2090.2083 L 476.24997 2090.2083 L 476.24997 2090.2083 L 476.24997 2063.75 L 449.79166 2063.75 L 449.79166 2037.2915 L 449.79166 1984.3749 L 476.24997 1984.3749 L 502.7083 1984.3749 L 502.7083 2037.2915 L 502.7083 2063.75 L 529.1666 2063.75 L 555.625 2063.75 L 555.625 2090.2083 L 555.625 2143.125 L 529.1666 2143.125 L 529.1666 2143.125 L 529.1666 2169.5833 L 555.625 2169.5833 L 555.625 2169.5833 L 555.625 2196.0415 L 555.625 2196.0415 L 555.625 2196.0415 L 582.0833 2196.0415 L 582.0833 2196.0415 L 582.0833 2222.5 L 608.5416 2222.5 L 608.5416 2143.125 L 608.5416 2090.2083 L 634.99994 2090.2083 L 661.4583 2090.2083 L 687.9166 2090.2083 L 714.37494 2090.2083 L 714.37494 2090.2083 L 714.37494 2090.2083 L 687.9166 2090.2083 L 687.9166 2090.2083 L 687.9166 2063.75 Q 661.4583 2063.75 661.4583 2037.2915 Q 661.4583 2010.8333 714.37494 2010.8333 Q 740.8333 2010.8333 740.8333 1984.3749 Q 714.37494 1957.9165 740.8333 1931.4583 Q 767.2916 1931.4583 740.8333 1825.6249 Q 714.37494 1719.7916 740.8333 1719.7916 Q 767.2916 1719.7916 767.2916 1746.2499 Q 767.2916 1772.7083 793.74994 1719.7916 Q 793.74994 1693.3333 767.2916 1693.3333 Q 714.37494 1693.3333 714.37494 1481.6666 Q 740.8333 1269.9999 714.37494 1269.9999 Q 687.9166 1269.9999 714.37494 1243.5416 Q 714.37494 1190.6249 740.8333 926.0416 Q 767.2916 661.4583 793.74994 687.9166 Q 820.2083 714.37494 820.2083 661.4583 Q 873.12494 582.0833 978.95825 502.7083 Q 1111.25 449.79166 1190.6249 476.24997 Q 1269.9999 502.7083 1375.8333 476.24997 Q 1481.6666 449.79166 1481.6666 396.87497 Q 1481.6666 343.9583 1561.0416 343.9583 Q 1666.8749 370.41666 1666.8749 317.49997 Q 1666.8749 264.5833 1666.8749 291.04166 Q 1693.3333 291.04166 1719.7916 291.04166 Q 1719.7916 264.5833 1799.1666 238.12498 Q 1852.0833 238.12498 1852.0833 185.20833 Q 1878.5416 132.29166 1904.9999 132.29166 Q 1931.4583 132.29166 1904.9999 132.29166 Q 1878.5416 105.83333 1878.5416 79.37499 L 1878.5416 52.916664 L 1931.4583 52.916664 L 1957.9165 26.458332 L 1957.9165 26.458332 L 1984.3749 26.458332 L 1984.3749 26.458332 L 1984.3749 26.458332 L 2010.8333 26.458332 Q 2037.2915 26.458332 2063.75 0.0 Q 2090.2083 -26.458332 2063.75 79.37499 Q 2063.75 158.74998 2090.2083 158.74998 Q 2116.6665 132.29166 2116.6665 132.29166 z M 2910.4165 2328.3333 Q 2936.8748 2328.3333 2936.8748 2328.3333 Q 2936.8748 2354.7915 2936.8748 2354.7915 Q 2910.4165 2354.7915 2910.4165 2328.3333 z M 3148.5415 2407.7083 Q 3148.5415 2407.7083 3174.9998 2407.7083 Q 3174.9998 2407.7083 3148.5415 2407.7083 Q 3148.5415 2407.7083 3148.5415 2407.7083 z" svg:height="93.13333mm" draw:style-name="style-70" svg:viewBox="0.0 0.0 6693.958 9313.333" svg:width="66.93958mm" svg:x="28.839582mm" svg:y="73.81875mm"/>
          <draw:path svg:d="M 2222.5 26.458332 L 2222.5 0.0 L 2222.5 0.0 L 2248.9583 0.0 L 2248.9583 52.916664 Q 2301.875 132.29166 2301.875 105.83333 Q 2301.875 105.83333 2328.3333 52.916664 L 2328.3333 0.0 L 2354.7915 0.0 Q 2381.2498 0.0 2381.2498 105.83333 L 2407.7083 211.66666 L 2407.7083 264.5833 L 2407.7083 291.04166 L 2434.1665 291.04166 L 2434.1665 264.5833 L 2434.1665 264.5833 L 2460.6248 264.5833 L 2460.6248 291.04166 L 2460.6248 317.49997 L 2487.0833 317.49997 L 2487.0833 317.49997 L 2460.6248 423.3333 Q 2407.7083 502.7083 2407.7083 661.4583 L 2407.7083 820.2083 L 2407.7083 926.0416 Q 2381.2498 1005.4166 2354.7915 1031.875 Q 2328.3333 1031.875 2328.3333 1164.1666 Q 2354.7915 1269.9999 2354.7915 1269.9999 Q 2407.7083 1269.9999 2407.7083 1428.7499 Q 2407.7083 1561.0416 2381.2498 1561.0416 L 2381.2498 1561.0416 L 2381.2498 1481.6666 Q 2354.7915 1402.2916 2301.875 1375.8333 Q 2196.0415 1322.9166 2143.125 1428.7499 Q 2090.2083 1534.5833 2010.8333 1561.0416 Q 1957.9165 1587.4999 1931.4583 1666.8749 Q 1878.5416 1746.2499 1852.0833 1746.2499 Q 1825.6249 1746.2499 1825.6249 1799.1666 Q 1825.6249 1825.6249 1772.7083 1852.0833 Q 1693.3333 1904.9999 1402.2916 1904.9999 Q 1137.7083 1957.9165 978.95825 2037.2915 Q 846.6666 2143.125 846.6666 2169.5833 Q 846.6666 2196.0415 793.74994 2222.5 Q 740.8333 2222.5 767.2916 2275.4165 Q 767.2916 2328.3333 714.37494 2328.3333 Q 687.9166 2328.3333 634.99994 2328.3333 Q 608.5416 2328.3333 449.79166 2539.9998 L 343.9583 2751.6665 L 317.49997 2778.1248 L 291.04166 2804.5833 L 291.04166 2804.5833 L 291.04166 2804.5833 L 291.04166 2831.0415 L 291.04166 2831.0415 L 264.5833 2831.0415 L 264.5833 2831.0415 L 264.5833 2751.6665 L 238.12498 2698.7498 L 238.12498 2645.8333 Q 238.12498 2619.3748 158.74998 2592.9165 Q 79.37499 2566.4583 79.37499 2539.9998 L 79.37499 2487.0833 L 52.916664 2487.0833 L 52.916664 2487.0833 L 79.37499 2460.6248 Q 132.29166 2434.1665 105.83333 2434.1665 Q 79.37499 2407.7083 105.83333 2407.7083 Q 105.83333 2381.2498 158.74998 2381.2498 L 211.66666 2381.2498 L 211.66666 2328.3333 Q 185.20833 2301.875 105.83333 2248.9583 L 26.458332 2169.5833 L 26.458332 2169.5833 L 26.458332 2169.5833 L 0.0 2169.5833 L 0.0 2169.5833 L 26.458332 2143.125 L 52.916664 2116.6665 L 52.916664 2116.6665 L 26.458332 2116.6665 L 26.458332 2116.6665 L 26.458332 2116.6665 L 26.458332 2090.2083 L 26.458332 2090.2083 L 0.0 2063.75 L 0.0 2037.2915 L 26.458332 2037.2915 L 52.916664 2063.75 L 52.916664 2063.75 L 79.37499 2063.75 L 79.37499 2116.6665 L 79.37499 2143.125 L 105.83333 2143.125 L 105.83333 2169.5833 L 105.83333 2169.5833 L 132.29166 2169.5833 L 132.29166 2169.5833 L 132.29166 2169.5833 L 132.29166 2143.125 L 132.29166 2143.125 L 158.74998 2143.125 L 158.74998 2169.5833 L 185.20833 2169.5833 L 211.66666 2169.5833 L 211.66666 2143.125 Q 185.20833 2143.125 185.20833 2116.6665 L 185.20833 2090.2083 L 158.74998 2090.2083 Q 158.74998 2063.75 132.29166 2063.75 L 132.29166 2063.75 L 185.20833 2063.75 Q 238.12498 2063.75 238.12498 2063.75 L 238.12498 2063.75 L 264.5833 2090.2083 L 291.04166 2116.6665 L 291.04166 2116.6665 L 291.04166 2116.6665 L 317.49997 2116.6665 L 317.49997 2116.6665 L 317.49997 2090.2083 L 343.9583 2090.2083 L 343.9583 2090.2083 L 343.9583 2116.6665 L 396.87497 2116.6665 L 423.3333 2116.6665 L 423.3333 2090.2083 L 449.79166 2090.2083 L 449.79166 2090.2083 L 449.79166 2063.75 L 396.87497 2063.75 L 343.9583 2063.75 L 343.9583 2037.2915 L 343.9583 2037.2915 L 317.49997 2037.2915 L 317.49997 2010.8333 L 317.49997 2010.8333 L 291.04166 2010.8333 L 291.04166 2010.8333 Q 291.04166 2010.8333 291.04166 1957.9165 Q 264.5833 1931.4583 238.12498 1931.4583 Q 211.66666 1904.9999 185.20833 1852.0833 Q 132.29166 1772.7083 158.74998 1693.3333 L 158.74998 1640.4166 L 158.74998 1640.4166 Q 185.20833 1640.4166 185.20833 1640.4166 L 185.20833 1613.9583 L 185.20833 1613.9583 Q 185.20833 1613.9583 211.66666 1587.4999 L 211.66666 1587.4999 L 211.66666 1587.4999 Q 238.12498 1587.4999 238.12498 1587.4999 L 238.12498 1561.0416 L 423.3333 1428.7499 Q 608.5416 1322.9166 714.37494 1269.9999 Q 846.6666 1217.0833 873.12494 1190.6249 Q 873.12494 1164.1666 899.5833 1137.7083 Q 926.0416 1137.7083 952.49994 1005.4166 Q 978.95825 873.12494 1137.7083 687.9166 Q 1296.4583 529.1666 1481.6666 423.3333 Q 1666.8749 317.49997 1931.4583 238.12498 Q 2196.0415 158.74998 2196.0415 105.83333 Q 2196.0415 52.916664 2222.5 26.458332 z" svg:height="28.310415mm" draw:style-name="style-71" svg:viewBox="0.0 0.0 2487.0833 2831.0415" svg:width="24.870832mm" svg:x="110.331245mm" svg:y="72.49583mm"/>
          <draw:path svg:d="M 767.2916 0.0 L 767.2916 0.0 L 793.74994 0.0 Q 820.2083 26.458332 820.2083 26.458332 L 820.2083 52.916664 L 846.6666 52.916664 L 873.12494 52.916664 L 978.95825 52.916664 Q 1111.25 105.83333 1137.7083 105.83333 L 1137.7083 105.83333 L 1137.7083 105.83333 Q 1137.7083 105.83333 1137.7083 132.29166 L 1164.1666 132.29166 L 1164.1666 132.29166 Q 1190.6249 132.29166 1164.1666 211.66666 Q 1164.1666 264.5833 1084.7916 291.04166 Q 1031.875 317.49997 978.95825 396.87497 Q 952.49994 476.24997 899.5833 502.7083 L 846.6666 529.1666 L 846.6666 529.1666 L 820.2083 529.1666 L 820.2083 529.1666 L 820.2083 529.1666 L 820.2083 555.625 L 820.2083 555.625 L 793.74994 555.625 L 793.74994 582.0833 L 793.74994 582.0833 L 767.2916 582.0833 L 767.2916 608.5416 L 767.2916 634.99994 L 740.8333 634.99994 L 740.8333 634.99994 L 740.8333 661.4583 L 714.37494 661.4583 L 714.37494 661.4583 L 714.37494 687.9166 L 714.37494 687.9166 L 714.37494 687.9166 L 687.9166 687.9166 Q 661.4583 687.9166 423.3333 687.9166 L 185.20833 687.9166 L 132.29166 687.9166 L 105.83333 687.9166 L 52.916664 661.4583 L 0.0 634.99994 L 0.0 634.99994 L 0.0 634.99994 L 185.20833 608.5416 Q 396.87497 582.0833 423.3333 582.0833 Q 449.79166 582.0833 476.24997 476.24997 Q 502.7083 343.9583 634.99994 238.12498 Q 767.2916 132.29166 767.2916 105.83333 Q 767.2916 79.37499 767.2916 52.916664 L 767.2916 26.458332 L 767.2916 0.0 z" svg:height="6.879166mm" draw:style-name="style-72" svg:viewBox="0.0 0.0 1164.1666 687.9166" svg:width="11.641666mm" svg:x="141.55208mm" svg:y="57.149998mm"/>
          <draw:path svg:d="M 0.0 26.458332 L 0.0 0.0 L 264.5833 26.458332 Q 502.7083 52.916664 608.5416 105.83333 Q 687.9166 185.20833 740.8333 343.9583 Q 793.74994 502.7083 714.37494 634.99994 Q 661.4583 767.2916 582.0833 820.2083 Q 476.24997 846.6666 238.12498 846.6666 L 0.0 846.6666 L 0.0 846.6666 L 0.0 846.6666 L 0.0 449.79166 Q 0.0 52.916664 0.0 26.458332 z M 264.5833 793.74994 Q 211.66666 820.2083 211.66666 449.79166 Q 211.66666 79.37499 238.12498 79.37499 Q 264.5833 52.916664 370.41666 132.29166 Q 476.24997 211.66666 502.7083 264.5833 Q 529.1666 343.9583 529.1666 502.7083 Q 476.24997 661.4583 396.87497 714.37494 Q 317.49997 793.74994 264.5833 793.74994 z" svg:height="8.466666mm" draw:style-name="style-73" svg:viewBox="0.0 0.0 740.8333 846.6666" svg:width="7.408333mm" svg:x="141.81667mm" svg:y="278.87082mm"/>
          <draw:path svg:d="M 0.0 211.66666 L 0.0 0.0 L 26.458332 52.916664 Q 52.916664 105.83333 105.83333 132.29166 Q 158.74998 158.74998 158.74998 211.66666 L 158.74998 238.12498 L 185.20833 238.12498 L 185.20833 264.5833 L 211.66666 264.5833 Q 264.5833 264.5833 449.79166 158.74998 L 634.99994 52.916664 L 634.99994 52.916664 L 634.99994 52.916664 L 634.99994 79.37499 L 634.99994 79.37499 L 608.5416 79.37499 L 608.5416 105.83333 L 608.5416 105.83333 L 582.0833 105.83333 L 582.0833 132.29166 L 582.0833 158.74998 L 608.5416 158.74998 L 634.99994 158.74998 L 687.9166 185.20833 L 714.37494 211.66666 L 740.8333 211.66666 L 767.2916 211.66666 L 1058.3333 211.66666 Q 1349.3749 211.66666 1375.8333 211.66666 L 1428.7499 211.66666 L 1455.2083 211.66666 L 1481.6666 211.66666 L 1534.5833 238.12498 L 1587.4999 238.12498 L 1587.4999 264.5833 L 1587.4999 317.49997 L 1561.0416 317.49997 L 1534.5833 317.49997 L 1534.5833 343.9583 L 1534.5833 343.9583 L 1508.1249 343.9583 L 1508.1249 370.41666 L 1402.2916 423.3333 Q 1296.4583 476.24997 1296.4583 476.24997 L 1269.9999 476.24997 L 1269.9999 502.7083 L 1269.9999 529.1666 L 1243.5416 555.625 L 1243.5416 582.0833 L 1296.4583 582.0833 L 1349.3749 582.0833 L 1349.3749 634.99994 L 1375.8333 661.4583 L 1375.8333 661.4583 L 1375.8333 687.9166 L 1375.8333 687.9166 L 1375.8333 687.9166 L 1402.2916 714.37494 L 1428.7499 740.8333 L 1428.7499 740.8333 Q 1428.7499 740.8333 1481.6666 767.2916 L 1534.5833 767.2916 L 1534.5833 767.2916 L 1534.5833 793.74994 L 1508.1249 793.74994 L 1481.6666 793.74994 L 1481.6666 820.2083 L 1481.6666 820.2083 L 1455.2083 820.2083 L 1455.2083 846.6666 L 1428.7499 846.6666 L 1375.8333 846.6666 L 1375.8333 820.2083 L 1375.8333 820.2083 L 1349.3749 820.2083 L 1349.3749 846.6666 L 1349.3749 846.6666 L 1322.9166 846.6666 L 1322.9166 846.6666 L 1322.9166 846.6666 L 1375.8333 873.12494 L 1402.2916 899.5833 L 1428.7499 899.5833 Q 1455.2083 899.5833 1481.6666 926.0416 L 1508.1249 952.49994 L 1534.5833 952.49994 L 1561.0416 952.49994 L 1561.0416 978.95825 L 1534.5833 1005.4166 L 1534.5833 1005.4166 L 1534.5833 1005.4166 L 1534.5833 978.95825 L 1534.5833 978.95825 L 1508.1249 978.95825 L 1508.1249 1005.4166 L 1481.6666 1005.4166 Q 1428.7499 1005.4166 1375.8333 1005.4166 Q 1296.4583 1005.4166 1269.9999 978.95825 L 1269.9999 952.49994 L 1243.5416 952.49994 L 1243.5416 952.49994 L 1243.5416 978.95825 L 1217.0833 978.95825 L 1217.0833 978.95825 L 1217.0833 1005.4166 L 1217.0833 1005.4166 L 1217.0833 1005.4166 L 1243.5416 1111.25 L 1243.5416 1217.0833 L 1243.5416 1217.0833 Q 1217.0833 1217.0833 1217.0833 1164.1666 Q 1164.1666 1111.25 1164.1666 1137.7083 L 1164.1666 1164.1666 L 1164.1666 1190.6249 L 1164.1666 1217.0833 L 1164.1666 1269.9999 L 1164.1666 1296.4583 L 1137.7083 1296.4583 L 1111.25 1296.4583 L 1111.25 1217.0833 Q 1111.25 1111.25 1084.7916 1111.25 Q 1058.3333 1111.25 1005.4166 1164.1666 L 978.95825 1217.0833 L 978.95825 1164.1666 Q 952.49994 1111.25 952.49994 1111.25 L 952.49994 1137.7083 L 926.0416 1111.25 L 926.0416 1084.7916 L 873.12494 1084.7916 L 820.2083 1084.7916 L 820.2083 1058.3333 L 846.6666 1058.3333 L 846.6666 1058.3333 Q 846.6666 1058.3333 899.5833 1005.4166 Q 926.0416 1005.4166 952.49994 926.0416 L 952.49994 873.12494 L 952.49994 873.12494 L 952.49994 846.6666 L 952.49994 846.6666 L 952.49994 846.6666 L 926.0416 846.6666 L 926.0416 846.6666 L 899.5833 820.2083 L 873.12494 793.74994 L 873.12494 793.74994 L 846.6666 793.74994 L 846.6666 793.74994 L 846.6666 793.74994 L 846.6666 767.2916 L 846.6666 767.2916 L 820.2083 767.2916 L 820.2083 793.74994 L 793.74994 793.74994 L 767.2916 793.74994 L 740.8333 820.2083 Q 714.37494 820.2083 714.37494 846.6666 Q 687.9166 873.12494 687.9166 899.5833 L 687.9166 926.0416 L 661.4583 952.49994 L 634.99994 978.95825 L 634.99994 978.95825 L 634.99994 978.95825 L 634.99994 899.5833 Q 634.99994 846.6666 502.7083 846.6666 Q 370.41666 846.6666 291.04166 952.49994 L 211.66666 1031.875 L 211.66666 1031.875 L 211.66666 1058.3333 L 185.20833 1058.3333 L 158.74998 1058.3333 L 158.74998 1031.875 L 158.74998 1031.875 L 132.29166 1031.875 L 132.29166 1005.4166 L 132.29166 1005.4166 L 158.74998 1005.4166 L 158.74998 1005.4166 L 158.74998 1005.4166 L 158.74998 978.95825 L 158.74998 978.95825 L 185.20833 926.0416 Q 185.20833 873.12494 158.74998 873.12494 Q 132.29166 846.6666 105.83333 687.9166 Q 105.83333 529.1666 52.916664 476.24997 L 0.0 423.3333 L 0.0 423.3333 Q 0.0 396.87497 0.0 211.66666 z" svg:height="12.964582mm" draw:style-name="style-74" svg:viewBox="0.0 0.0 1587.4999 1296.4583" svg:width="15.874999mm" svg:x="29.104166mm" svg:y="163.5125mm"/>
          <draw:path svg:d="M 396.87497 899.5833 L 396.87497 926.0416 L 423.3333 926.0416 L 449.79166 926.0416 L 476.24997 952.49994 L 502.7083 978.95825 L 582.0833 978.95825 L 687.9166 978.95825 L 714.37494 952.49994 L 740.8333 926.0416 L 740.8333 926.0416 L 740.8333 926.0416 L 740.8333 687.9166 L 740.8333 449.79166 L 740.8333 449.79166 L 740.8333 449.79166 L 846.6666 423.3333 L 952.49994 423.3333 L 926.0416 687.9166 Q 899.5833 952.49994 820.2083 1005.4166 Q 740.8333 1031.875 529.1666 1031.875 Q 343.9583 1031.875 211.66666 952.49994 Q 105.83333 873.12494 52.916664 740.8333 Q 0.0 608.5416 0.0 449.79166 Q 52.916664 264.5833 132.29166 158.74998 Q 238.12498 79.37499 317.49997 26.458332 Q 370.41666 26.458332 582.0833 0.0 Q 793.74994 -26.458332 820.2083 52.916664 Q 846.6666 105.83333 634.99994 105.83333 Q 423.3333 132.29166 343.9583 211.66666 Q 264.5833 317.49997 264.5833 529.1666 Q 264.5833 740.8333 317.49997 820.2083 Q 370.41666 873.12494 370.41666 899.5833 Q 370.41666 899.5833 396.87497 899.5833 z" svg:height="10.318749mm" draw:style-name="style-75" svg:viewBox="0.0 0.0 952.49994 1031.875" svg:width="9.525mm" svg:x="109.53749mm" svg:y="277.01874mm"/>
          <draw:path svg:d="M 820.2083 79.37499 L 767.2916 0.0 L 793.74994 0.0 Q 820.2083 0.0 873.12494 52.916664 Q 899.5833 105.83333 899.5833 132.29166 L 926.0416 132.29166 L 926.0416 132.29166 L 926.0416 158.74998 L 926.0416 158.74998 L 926.0416 158.74998 L 952.49994 158.74998 L 952.49994 158.74998 L 952.49994 185.20833 L 978.95825 185.20833 L 978.95825 211.66666 L 978.95825 238.12498 L 978.95825 291.04166 L 978.95825 343.9583 L 978.95825 343.9583 L 978.95825 370.41666 L 978.95825 370.41666 L 978.95825 370.41666 L 952.49994 370.41666 L 952.49994 370.41666 L 873.12494 396.87497 Q 767.2916 423.3333 661.4583 476.24997 Q 555.625 529.1666 370.41666 529.1666 Q 185.20833 529.1666 79.37499 502.7083 L 0.0 449.79166 L 158.74998 449.79166 L 317.49997 423.3333 L 343.9583 423.3333 Q 343.9583 423.3333 291.04166 396.87497 Q 238.12498 370.41666 238.12498 343.9583 Q 238.12498 317.49997 343.9583 291.04166 Q 423.3333 264.5833 449.79166 238.12498 Q 476.24997 185.20833 555.625 238.12498 Q 608.5416 264.5833 687.9166 264.5833 L 767.2916 264.5833 L 793.74994 264.5833 L 820.2083 264.5833 L 820.2083 238.12498 L 820.2083 238.12498 L 846.6666 238.12498 L 846.6666 211.66666 L 846.6666 211.66666 L 873.12494 211.66666 L 873.12494 185.20833 Q 873.12494 158.74998 820.2083 79.37499 z" svg:height="5.2916665mm" draw:style-name="style-76" svg:viewBox="0.0 0.0 978.95825 529.1666" svg:width="9.789583mm" svg:x="150.01874mm" svg:y="80.43333mm"/>
          <draw:path svg:d="M 396.87497 793.74994 L 396.87497 820.2083 L 370.41666 846.6666 Q 343.9583 873.12494 185.20833 476.24997 L 26.458332 105.83333 L 26.458332 79.37499 L 26.458332 52.916664 L 0.0 26.458332 L 0.0 0.0 L 132.29166 0.0 L 238.12498 0.0 L 264.5833 105.83333 Q 291.04166 238.12498 317.49997 264.5833 L 343.9583 317.49997 L 343.9583 343.9583 L 343.9583 370.41666 L 370.41666 396.87497 L 396.87497 423.3333 L 396.87497 423.3333 L 396.87497 423.3333 L 396.87497 396.87497 L 396.87497 396.87497 L 423.3333 370.41666 L 449.79166 343.9583 L 502.7083 158.74998 Q 608.5416 -26.458332 687.9166 211.66666 Q 793.74994 423.3333 820.2083 423.3333 Q 873.12494 396.87497 926.0416 211.66666 Q 978.95825 0.0 1031.875 0.0 Q 1111.25 0.0 952.49994 423.3333 Q 767.2916 873.12494 661.4583 634.99994 Q 555.625 423.3333 476.24997 582.0833 Q 396.87497 740.8333 396.87497 793.74994 z" svg:height="8.466666mm" draw:style-name="style-77" svg:viewBox="0.0 0.0 1031.875 846.6666" svg:width="10.318749mm" svg:x="149.48958mm" svg:y="278.87082mm"/>
          <draw:path svg:d="M 158.74998 0.0 L 158.74998 0.0 L 185.20833 0.0 L 211.66666 0.0 L 211.66666 0.0 L 211.66666 0.0 L 238.12498 0.0 L 238.12498 0.0 L 238.12498 26.458332 L 264.5833 26.458332 L 264.5833 26.458332 L 264.5833 52.916664 L 264.5833 79.37499 Q 264.5833 132.29166 264.5833 158.74998 L 264.5833 158.74998 L 264.5833 158.74998 Q 264.5833 158.74998 238.12498 158.74998 L 238.12498 185.20833 L 132.29166 185.20833 L 26.458332 185.20833 L 0.0 185.20833 Q -52.916664 158.74998 0.0 158.74998 Q 52.916664 105.83333 105.83333 52.916664 L 158.74998 0.0 L 158.74998 0.0 z" svg:height="1.8520832mm" draw:style-name="style-78" svg:viewBox="0.0 0.0 264.5833 185.20833" svg:width="2.6458333mm" svg:x="128.05832mm" svg:y="239.7125mm"/>
          <draw:path svg:d="M 52.916664 661.4583 L 0.0 608.5416 L 0.0 449.79166 Q -52.916664 291.04166 0.0 185.20833 Q 52.916664 79.37499 105.83333 26.458332 Q 132.29166 -26.458332 238.12498 0.0 Q 343.9583 26.458332 396.87497 132.29166 Q 476.24997 238.12498 449.79166 396.87497 Q 423.3333 529.1666 370.41666 608.5416 Q 317.49997 714.37494 211.66666 714.37494 Q 105.83333 714.37494 52.916664 661.4583 z" svg:height="7.1437497mm" draw:style-name="style-79" svg:viewBox="0.0 0.0 449.79166 714.37494" svg:width="4.497916mm" svg:x="133.34999mm" svg:y="279.66458mm"/>
          <draw:path svg:d="M 26.458332 79.37499 L 79.37499 0.0 L 158.74998 0.0 L 238.12498 0.0 L 291.04166 0.0 L 370.41666 0.0 L 370.41666 0.0 L 370.41666 0.0 L 370.41666 26.458332 L 396.87497 26.458332 L 396.87497 26.458332 L 396.87497 52.916664 L 423.3333 52.916664 L 449.79166 52.916664 L 449.79166 79.37499 L 449.79166 79.37499 L 476.24997 105.83333 L 502.7083 132.29166 L 502.7083 132.29166 L 502.7083 158.74998 L 502.7083 158.74998 L 502.7083 158.74998 L 555.625 211.66666 Q 582.0833 264.5833 634.99994 264.5833 Q 687.9166 264.5833 714.37494 238.12498 L 740.8333 238.12498 L 687.9166 370.41666 Q 661.4583 529.1666 661.4583 634.99994 L 661.4583 714.37494 L 634.99994 714.37494 L 634.99994 740.8333 L 608.5416 740.8333 L 555.625 740.8333 L 555.625 714.37494 L 555.625 687.9166 L 502.7083 687.9166 L 476.24997 687.9166 L 396.87497 661.4583 L 291.04166 661.4583 L 291.04166 634.99994 L 291.04166 634.99994 L 317.49997 634.99994 L 317.49997 634.99994 L 291.04166 608.5416 L 264.5833 582.0833 L 264.5833 582.0833 L 238.12498 582.0833 L 238.12498 582.0833 L 238.12498 582.0833 L 238.12498 555.625 L 238.12498 555.625 L 211.66666 555.625 Q 211.66666 529.1666 185.20833 502.7083 Q 185.20833 449.79166 105.83333 423.3333 Q 26.458332 370.41666 0.0 264.5833 Q -26.458332 132.29166 26.458332 79.37499 z M 582.0833 317.49997 Q 608.5416 317.49997 608.5416 317.49997 L 608.5416 317.49997 L 608.5416 317.49997 Q 582.0833 317.49997 582.0833 317.49997 z" svg:height="7.408333mm" draw:style-name="style-80" svg:viewBox="0.0 0.0 740.8333 740.8333" svg:width="7.408333mm" svg:x="127.26458mm" svg:y="221.19165mm"/>
          <draw:path svg:d="M 1534.5833 132.29166 L 1561.0416 132.29166 L 1613.9583 158.74998 Q 1693.3333 185.20833 1693.3333 211.66666 L 1693.3333 238.12498 L 1719.7916 264.5833 L 1746.2499 291.04166 L 1746.2499 291.04166 L 1746.2499 291.04166 L 1666.8749 291.04166 Q 1587.4999 291.04166 1587.4999 370.41666 Q 1587.4999 423.3333 1508.1249 449.79166 L 1428.7499 449.79166 L 1428.7499 476.24997 L 1428.7499 502.7083 L 1402.2916 502.7083 L 1402.2916 502.7083 L 1402.2916 529.1666 L 1375.8333 529.1666 L 1375.8333 555.625 L 1375.8333 608.5416 L 1402.2916 608.5416 L 1402.2916 608.5416 L 1428.7499 634.99994 L 1455.2083 661.4583 L 1455.2083 661.4583 L 1481.6666 661.4583 L 1481.6666 661.4583 L 1481.6666 661.4583 L 1481.6666 687.9166 L 1481.6666 687.9166 L 1508.1249 687.9166 L 1508.1249 714.37494 L 1534.5833 714.37494 L 1534.5833 714.37494 L 1534.5833 714.37494 L 1534.5833 714.37494 L 1587.4999 740.8333 L 1613.9583 767.2916 L 1613.9583 767.2916 L 1613.9583 767.2916 L 1561.0416 767.2916 L 1508.1249 767.2916 L 1481.6666 767.2916 L 1455.2083 767.2916 L 1428.7499 767.2916 Q 1375.8333 767.2916 952.49994 767.2916 Q 502.7083 767.2916 423.3333 740.8333 Q 370.41666 714.37494 291.04166 767.2916 L 211.66666 793.74994 L 185.20833 793.74994 L 185.20833 820.2083 L 132.29166 820.2083 L 79.37499 820.2083 L 79.37499 846.6666 L 52.916664 846.6666 L 52.916664 846.6666 L 52.916664 873.12494 L 26.458332 873.12494 L 0.0 873.12494 L 0.0 873.12494 L 0.0 873.12494 L 0.0 846.6666 L 0.0 846.6666 L 26.458332 846.6666 L 26.458332 820.2083 L 26.458332 820.2083 L 52.916664 820.2083 L 52.916664 793.74994 L 52.916664 767.2916 L 79.37499 767.2916 L 79.37499 767.2916 L 79.37499 740.8333 L 105.83333 740.8333 L 105.83333 740.8333 L 105.83333 714.37494 L 105.83333 714.37494 L 105.83333 714.37494 L 132.29166 714.37494 L 132.29166 714.37494 L 185.20833 687.9166 Q 238.12498 661.4583 264.5833 582.0833 Q 317.49997 502.7083 370.41666 476.24997 Q 449.79166 449.79166 449.79166 396.87497 Q 476.24997 317.49997 449.79166 317.49997 L 449.79166 317.49997 L 449.79166 291.04166 Q 423.3333 291.04166 423.3333 291.04166 L 423.3333 291.04166 L 449.79166 264.5833 Q 476.24997 238.12498 476.24997 211.66666 L 476.24997 185.20833 L 608.5416 211.66666 Q 740.8333 238.12498 846.6666 238.12498 L 952.49994 238.12498 L 978.95825 158.74998 Q 1005.4166 79.37499 978.95825 26.458332 Q 978.95825 -26.458332 1111.25 0.0 Q 1269.9999 26.458332 1402.2916 79.37499 Q 1534.5833 132.29166 1534.5833 132.29166 z" svg:height="8.73125mm" draw:style-name="style-81" svg:viewBox="0.0 0.0 1746.2499 873.12494" svg:width="17.4625mm" svg:x="148.69583mm" svg:y="55.297913mm"/>
          <draw:path svg:d="M 1587.4999 0.0 L 1640.4166 0.0 L 1666.8749 0.0 L 1693.3333 0.0 L 1878.5416 26.458332 L 2063.75 52.916664 L 2090.2083 52.916664 L 2116.6665 52.916664 L 2116.6665 105.83333 L 2116.6665 158.74998 L 2090.2083 158.74998 L 2063.75 158.74998 L 2063.75 185.20833 L 2063.75 185.20833 L 2090.2083 211.66666 L 2090.2083 238.12498 L 1904.9999 238.12498 Q 1719.7916 264.5833 1719.7916 264.5833 L 1746.2499 264.5833 L 1746.2499 264.5833 Q 1746.2499 264.5833 1719.7916 291.04166 L 1693.3333 291.04166 L 1693.3333 317.49997 L 1693.3333 343.9583 L 1693.3333 370.41666 L 1693.3333 370.41666 L 1693.3333 370.41666 L 1693.3333 370.41666 L 1693.3333 396.87497 L 1693.3333 396.87497 L 1666.8749 423.3333 Q 1640.4166 449.79166 1640.4166 476.24997 L 1640.4166 476.24997 L 1640.4166 476.24997 Q 1613.9583 476.24997 1640.4166 502.7083 L 1640.4166 502.7083 L 1640.4166 529.1666 Q 1640.4166 555.625 1640.4166 582.0833 Q 1640.4166 608.5416 1508.1249 714.37494 Q 1375.8333 820.2083 1349.3749 952.49994 Q 1322.9166 1058.3333 1296.4583 1058.3333 Q 1269.9999 1058.3333 1058.3333 1084.7916 L 873.12494 1111.25 L 714.37494 1111.25 Q 555.625 1111.25 529.1666 1164.1666 Q 476.24997 1164.1666 423.3333 1269.9999 Q 370.41666 1349.3749 343.9583 1693.3333 L 317.49997 2037.2915 L 317.49997 2037.2915 Q 317.49997 2037.2915 291.04166 2116.6665 L 264.5833 2196.0415 L 264.5833 2222.5 L 264.5833 2275.4165 L 238.12498 2301.875 L 238.12498 2328.3333 L 238.12498 2328.3333 L 211.66666 2328.3333 L 211.66666 2301.875 L 211.66666 2275.4165 L 185.20833 2275.4165 L 185.20833 2275.4165 L 185.20833 2301.875 L 158.74998 2301.875 L 158.74998 2275.4165 L 158.74998 2222.5 L 132.29166 2116.6665 Q 132.29166 2010.8333 105.83333 2010.8333 L 79.37499 2010.8333 L 79.37499 2010.8333 Q 79.37499 2010.8333 105.83333 1957.9165 Q 105.83333 1931.4583 132.29166 1772.7083 Q 132.29166 1613.9583 105.83333 1613.9583 Q 52.916664 1587.4999 105.83333 1587.4999 Q 132.29166 1561.0416 132.29166 1481.6666 Q 105.83333 1428.7499 52.916664 1402.2916 Q 0.0 1375.8333 0.0 1322.9166 L 0.0 1243.5416 L 211.66666 846.6666 Q 423.3333 476.24997 740.8333 343.9583 Q 1031.875 211.66666 1269.9999 105.83333 Q 1534.5833 0.0 1587.4999 0.0 z" svg:height="23.283333mm" draw:style-name="style-82" svg:viewBox="0.0 0.0 2116.6665 2328.3333" svg:width="21.166666mm" svg:x="132.82083mm" svg:y="52.387497mm"/>
          <draw:path svg:d="M 396.87497 26.458332 L 449.79166 26.458332 L 634.99994 26.458332 Q 820.2083 52.916664 820.2083 26.458332 L 820.2083 26.458332 L 846.6666 26.458332 L 899.5833 52.916664 L 926.0416 52.916664 L 952.49994 52.916664 L 1005.4166 105.83333 Q 1058.3333 132.29166 1058.3333 158.74998 L 1058.3333 158.74998 L 1058.3333 158.74998 Q 1058.3333 158.74998 1058.3333 185.20833 L 1084.7916 185.20833 L 1111.25 264.5833 Q 1164.1666 317.49997 1164.1666 343.9583 L 1164.1666 370.41666 L 1137.7083 370.41666 L 1137.7083 370.41666 L 1137.7083 396.87497 L 1111.25 396.87497 L 1111.25 396.87497 L 1111.25 423.3333 L 1084.7916 423.3333 L 1058.3333 423.3333 L 978.95825 423.3333 Q 899.5833 423.3333 846.6666 396.87497 Q 767.2916 343.9583 740.8333 396.87497 Q 714.37494 423.3333 634.99994 449.79166 Q 529.1666 476.24997 529.1666 502.7083 Q 529.1666 529.1666 582.0833 555.625 Q 634.99994 582.0833 634.99994 582.0833 L 608.5416 582.0833 L 449.79166 608.5416 L 291.04166 608.5416 L 264.5833 608.5416 Q 238.12498 582.0833 132.29166 502.7083 L 26.458332 423.3333 L 26.458332 423.3333 Q 0.0 396.87497 0.0 396.87497 L 0.0 370.41666 L 0.0 370.41666 L 0.0 370.41666 L 0.0 211.66666 Q 0.0 79.37499 52.916664 26.458332 Q 105.83333 0.0 211.66666 0.0 Q 343.9583 0.0 396.87497 26.458332 z" svg:height="6.0854163mm" draw:style-name="style-83" svg:viewBox="0.0 0.0 1164.1666 608.5416" svg:width="11.641666mm" svg:x="147.10832mm" svg:y="78.84583mm"/>
          <draw:path svg:d="M 793.74994 0.0 L 820.2083 0.0 L 820.2083 26.458332 Q 846.6666 52.916664 846.6666 79.37499 L 846.6666 132.29166 L 846.6666 291.04166 Q 846.6666 449.79166 846.6666 476.24997 Q 846.6666 502.7083 793.74994 555.625 Q 740.8333 634.99994 476.24997 793.74994 L 185.20833 978.95825 L 158.74998 978.95825 L 132.29166 978.95825 L 105.83333 1005.4166 L 52.916664 1005.4166 L 26.458332 1005.4166 L 0.0 1005.4166 L 0.0 978.95825 L 0.0 926.0416 L 26.458332 926.0416 L 26.458332 926.0416 L 26.458332 899.5833 L 52.916664 899.5833 L 52.916664 899.5833 L 52.916664 873.12494 L 52.916664 873.12494 L 52.916664 873.12494 L 79.37499 873.12494 L 79.37499 873.12494 L 105.83333 846.6666 L 132.29166 820.2083 L 370.41666 555.625 Q 582.0833 291.04166 687.9166 132.29166 Q 793.74994 -26.458332 793.74994 0.0 z" svg:height="10.054166mm" draw:style-name="style-84" svg:viewBox="0.0 0.0 846.6666 1005.4166" svg:width="8.466666mm" svg:x="157.16249mm" svg:y="93.39791mm"/>
          <draw:path svg:d="M 185.20833 0.0 L 211.66666 0.0 L 211.66666 0.0 L 211.66666 26.458332 L 211.66666 26.458332 L 211.66666 26.458332 L 238.12498 26.458332 L 238.12498 26.458332 L 264.5833 52.916664 L 291.04166 79.37499 L 291.04166 79.37499 L 317.49997 79.37499 L 317.49997 79.37499 L 317.49997 79.37499 L 317.49997 105.83333 L 317.49997 105.83333 L 317.49997 158.74998 Q 291.04166 238.12498 264.5833 238.12498 Q 211.66666 291.04166 211.66666 291.04166 L 211.66666 291.04166 L 185.20833 291.04166 L 185.20833 317.49997 L 105.83333 343.9583 Q 0.0 396.87497 0.0 396.87497 L 0.0 396.87497 L 0.0 343.9583 Q 0.0 291.04166 0.0 238.12498 L 0.0 211.66666 L 0.0 211.66666 L 0.0 211.66666 L 26.458332 185.20833 L 52.916664 158.74998 L 52.916664 132.29166 Q 52.916664 105.83333 79.37499 79.37499 Q 79.37499 52.916664 105.83333 52.916664 L 132.29166 26.458332 L 158.74998 26.458332 L 185.20833 26.458332 L 185.20833 0.0 z" svg:height="3.9687498mm" draw:style-name="style-85" svg:viewBox="0.0 0.0 317.49997 396.87497" svg:width="3.1749997mm" svg:x="35.454166mm" svg:y="171.18541mm"/>
          <draw:path svg:d="M 26.458332 476.24997 L 0.0 502.7083 L 0.0 476.24997 L 0.0 449.79166 L 26.458332 449.79166 L 26.458332 423.3333 L 52.916664 423.3333 L 79.37499 423.3333 L 79.37499 370.41666 Q 105.83333 343.9583 105.83333 396.87497 Q 105.83333 449.79166 158.74998 423.3333 Q 185.20833 423.3333 185.20833 343.9583 Q 211.66666 291.04166 238.12498 264.5833 Q 291.04166 238.12498 317.49997 158.74998 Q 317.49997 79.37499 343.9583 79.37499 Q 370.41666 79.37499 396.87497 105.83333 Q 423.3333 158.74998 423.3333 105.83333 Q 423.3333 26.458332 449.79166 26.458332 Q 476.24997 26.458332 476.24997 52.916664 Q 476.24997 79.37499 502.7083 26.458332 Q 529.1666 -26.458332 582.0833 0.0 Q 634.99994 0.0 634.99994 26.458332 Q 634.99994 52.916664 714.37494 79.37499 Q 767.2916 105.83333 793.74994 158.74998 Q 793.74994 211.66666 846.6666 211.66666 Q 873.12494 211.66666 873.12494 264.5833 Q 899.5833 291.04166 952.49994 317.49997 Q 1005.4166 370.41666 952.49994 370.41666 Q 899.5833 370.41666 899.5833 423.3333 Q 899.5833 449.79166 899.5833 608.5416 Q 899.5833 767.2916 846.6666 846.6666 Q 767.2916 899.5833 740.8333 899.5833 Q 687.9166 899.5833 687.9166 926.0416 Q 687.9166 952.49994 608.5416 978.95825 Q 529.1666 1005.4166 502.7083 978.95825 Q 476.24997 952.49994 476.24997 978.95825 Q 449.79166 1005.4166 370.41666 1005.4166 Q 317.49997 1005.4166 264.5833 899.5833 Q 211.66666 793.74994 185.20833 793.74994 Q 158.74998 793.74994 105.83333 634.99994 Q 52.916664 476.24997 26.458332 476.24997 z" svg:height="10.054166mm" draw:style-name="style-86" svg:viewBox="0.0 0.0 952.49994 1005.4166" svg:width="9.525mm" svg:x="85.725mm" svg:y="9.525mm"/>
          <draw:path svg:d="M 0.0 2222.5 L 0.0 0.0 L 0.0 0.0 L 0.0 0.0 L 26.458332 79.37499 L 52.916664 185.20833 L 52.916664 158.74998 L 52.916664 132.29166 L 79.37499 79.37499 L 105.83333 52.916664 L 105.83333 52.916664 L 105.83333 26.458332 L 132.29166 26.458332 L 158.74998 26.458332 L 158.74998 0.0 L 158.74998 0.0 L 185.20833 0.0 L 185.20833 0.0 L 185.20833 1508.1249 Q 158.74998 3042.7083 211.66666 3677.7083 Q 211.66666 4312.708 238.12498 4339.1665 Q 238.12498 4365.625 264.5833 4365.625 L 291.04166 4365.625 L 291.04166 4392.083 L 317.49997 4392.083 L 317.49997 4392.083 L 317.49997 4418.5415 L 343.9583 4418.5415 L 370.41666 4418.5415 L 370.41666 4445.0 L 370.41666 4445.0 L 185.20833 4445.0 L 0.0 4445.0 L 0.0 2222.5 z" svg:height="44.449997mm" draw:style-name="style-87" svg:viewBox="0.0 0.0 370.41666 4445.0" svg:width="3.7041664mm" svg:x="0.0mm" svg:y="257.43958mm"/>
          <draw:path svg:d="M 2248.9583 0.0 L 2248.9583 0.0 L 2248.9583 132.29166 Q 2248.9583 264.5833 2301.875 291.04166 Q 2328.3333 317.49997 2381.2498 396.87497 Q 2434.1665 476.24997 2487.0833 582.0833 Q 2513.5415 687.9166 2539.9998 634.99994 Q 2566.4583 608.5416 2619.3748 634.99994 Q 2645.8333 634.99994 2698.7498 740.8333 Q 2751.6665 820.2083 2751.6665 926.0416 Q 2751.6665 1031.875 2778.1248 1084.7916 L 2804.5833 1137.7083 L 2804.5833 1137.7083 L 2804.5833 1164.1666 L 2804.5833 1164.1666 L 2804.5833 1164.1666 L 2831.0415 1164.1666 L 2831.0415 1164.1666 L 2831.0415 1190.6249 L 2857.4998 1190.6249 L 2857.4998 1190.6249 L 2857.4998 1217.0833 L 2910.4165 1217.0833 L 2963.3333 1217.0833 L 2963.3333 1190.6249 L 2963.3333 1164.1666 L 2989.7915 1164.1666 L 2989.7915 1164.1666 L 2989.7915 1137.7083 L 3016.2498 1137.7083 L 3016.2498 1031.875 Q 3016.2498 926.0416 3016.2498 899.5833 Q 3016.2498 873.12494 2963.3333 687.9166 L 2910.4165 476.24997 L 2989.7915 476.24997 Q 3069.1665 476.24997 3148.5415 661.4583 Q 3227.9165 846.6666 3227.9165 873.12494 Q 3227.9165 899.5833 3227.9165 952.49994 Q 3227.9165 978.95825 3227.9165 1058.3333 L 3227.9165 1111.25 L 3254.3748 1111.25 L 3254.3748 1111.25 L 3280.8333 1111.25 L 3307.2915 1111.25 L 3307.2915 1111.25 L 3333.7498 1111.25 L 3333.7498 1111.25 L 3333.7498 1111.25 L 3333.7498 1111.25 L 3360.2083 1111.25 L 3360.2083 1111.25 L 3386.6665 1111.25 L 3386.6665 1111.25 L 3386.6665 1111.25 L 3386.6665 1084.7916 L 3386.6665 1084.7916 L 3413.1248 1084.7916 L 3413.1248 1058.3333 L 3413.1248 1058.3333 L 3439.5833 1058.3333 L 3439.5833 1058.3333 L 3439.5833 1058.3333 L 3439.5833 1031.875 L 3439.5833 1031.875 L 3466.0415 1005.4166 Q 3492.4998 952.49994 3518.9583 952.49994 L 3545.4165 952.49994 L 3545.4165 1058.3333 L 3545.4165 1137.7083 L 3518.9583 1137.7083 L 3518.9583 1164.1666 L 3518.9583 1164.1666 L 3492.4998 1164.1666 L 3492.4998 1164.1666 L 3492.4998 1164.1666 L 3492.4998 1190.6249 L 3492.4998 1190.6249 L 3492.4998 1217.0833 L 3492.4998 1243.5416 L 3492.4998 1243.5416 L 3492.4998 1269.9999 L 3492.4998 1269.9999 Q 3492.4998 1269.9999 3466.0415 1269.9999 L 3466.0415 1296.4583 L 3466.0415 1296.4583 Q 3439.5833 1296.4583 3439.5833 1322.9166 L 3439.5833 1322.9166 L 3439.5833 1322.9166 Q 3439.5833 1322.9166 3413.1248 1322.9166 L 3413.1248 1349.3749 L 3413.1248 1349.3749 Q 3386.6665 1349.3749 3360.2083 1402.2916 Q 3333.7498 1455.2083 3201.4583 1534.5833 L 3095.6248 1613.9583 L 3095.6248 1613.9583 Q 3069.1665 1613.9583 3069.1665 1640.4166 L 3069.1665 1640.4166 L 3069.1665 1640.4166 Q 3069.1665 1640.4166 3042.7083 1640.4166 L 3042.7083 1666.8749 L 3042.7083 1666.8749 Q 3016.2498 1666.8749 2963.3333 1719.7916 Q 2883.9583 1799.1666 2804.5833 1852.0833 L 2725.2083 1904.9999 L 2725.2083 1904.9999 L 2698.7498 1904.9999 L 2698.7498 1904.9999 Q 2698.7498 1904.9999 2672.2915 1878.5416 L 2645.8333 1852.0833 L 2619.3748 1852.0833 L 2592.9165 1852.0833 L 2592.9165 1878.5416 L 2592.9165 1878.5416 L 2566.4583 1878.5416 L 2566.4583 1904.9999 L 2539.9998 1904.9999 L 2513.5415 1904.9999 L 2513.5415 1878.5416 Q 2539.9998 1852.0833 2566.4583 1799.1666 L 2592.9165 1719.7916 L 2539.9998 1719.7916 L 2487.0833 1746.2499 L 2434.1665 1746.2499 L 2407.7083 1746.2499 L 2381.2498 1772.7083 L 2354.7915 1799.1666 L 2354.7915 1799.1666 L 2328.3333 1799.1666 L 2328.3333 1825.6249 L 2328.3333 1852.0833 L 2275.4165 1852.0833 L 2248.9583 1852.0833 L 2248.9583 1825.6249 L 2222.5 1799.1666 L 2222.5 1799.1666 L 2222.5 1799.1666 L 2222.5 1825.6249 L 2222.5 1825.6249 L 2196.0415 1825.6249 L 2196.0415 1852.0833 L 2196.0415 1852.0833 L 2169.5833 1852.0833 L 2169.5833 1852.0833 Q 2169.5833 1852.0833 2143.125 1904.9999 Q 2116.6665 1931.4583 2116.6665 1931.4583 Q 2090.2083 1957.9165 2063.75 1984.3749 Q 2010.8333 2010.8333 1957.9165 2063.75 Q 1852.0833 2090.2083 1772.7083 2063.75 Q 1666.8749 2063.75 1640.4166 2010.8333 Q 1587.4999 1931.4583 1561.0416 1931.4583 Q 1508.1249 1957.9165 1402.2916 1878.5416 Q 1296.4583 1799.1666 1322.9166 1799.1666 Q 1322.9166 1799.1666 1269.9999 1772.7083 Q 1217.0833 1746.2499 1217.0833 1719.7916 Q 1217.0833 1693.3333 1164.1666 1666.8749 Q 1137.7083 1640.4166 1058.3333 1640.4166 Q 978.95825 1640.4166 952.49994 1561.0416 Q 952.49994 1481.6666 899.5833 1481.6666 Q 846.6666 1455.2083 846.6666 1428.7499 Q 846.6666 1402.2916 820.2083 1402.2916 Q 793.74994 1375.8333 740.8333 1269.9999 Q 714.37494 1164.1666 687.9166 1164.1666 Q 634.99994 1164.1666 634.99994 1137.7083 Q 634.99994 1111.25 634.99994 1058.3333 Q 634.99994 978.95825 582.0833 846.6666 Q 582.0833 740.8333 529.1666 714.37494 Q 476.24997 687.9166 423.3333 661.4583 Q 370.41666 634.99994 291.04166 661.4583 Q 211.66666 661.4583 211.66666 687.9166 Q 211.66666 740.8333 158.74998 687.9166 L 158.74998 661.4583 L 132.29166 661.4583 L 132.29166 634.99994 L 105.83333 634.99994 L 79.37499 634.99994 L 79.37499 608.5416 L 52.916664 608.5416 L 52.916664 582.0833 L 52.916664 555.625 L 26.458332 529.1666 L 0.0 502.7083 L 0.0 476.24997 L 0.0 449.79166 L 0.0 449.79166 L 0.0 449.79166 L 26.458332 449.79166 L 26.458332 476.24997 L 52.916664 476.24997 L 79.37499 476.24997 L 79.37499 502.7083 L 79.37499 529.1666 L 105.83333 529.1666 L 132.29166 529.1666 L 158.74998 502.7083 Q 185.20833 502.7083 185.20833 529.1666 Q 211.66666 555.625 211.66666 529.1666 Q 211.66666 502.7083 238.12498 529.1666 Q 238.12498 555.625 291.04166 555.625 Q 317.49997 555.625 370.41666 529.1666 Q 396.87497 529.1666 423.3333 529.1666 Q 449.79166 529.1666 476.24997 502.7083 Q 502.7083 476.24997 555.625 476.24997 Q 608.5416 476.24997 608.5416 449.79166 Q 634.99994 449.79166 634.99994 449.79166 L 634.99994 476.24997 L 661.4583 476.24997 L 687.9166 476.24997 L 687.9166 502.7083 L 687.9166 502.7083 L 714.37494 502.7083 L 714.37494 529.1666 L 740.8333 529.1666 L 740.8333 529.1666 L 740.8333 502.7083 L 740.8333 502.7083 L 767.2916 502.7083 L 767.2916 476.24997 L 767.2916 476.24997 L 793.74994 476.24997 L 793.74994 449.79166 L 793.74994 423.3333 L 767.2916 396.87497 L 740.8333 370.41666 L 740.8333 370.41666 L 740.8333 370.41666 L 740.8333 343.9583 L 740.8333 343.9583 L 740.8333 317.49997 Q 740.8333 317.49997 793.74994 264.5833 L 846.6666 185.20833 L 873.12494 185.20833 L 873.12494 158.74998 L 873.12494 158.74998 L 899.5833 158.74998 L 899.5833 185.20833 L 899.5833 211.66666 L 926.0416 211.66666 L 952.49994 211.66666 L 1005.4166 185.20833 L 1031.875 158.74998 L 1058.3333 158.74998 L 1084.7916 158.74998 L 1084.7916 185.20833 L 1111.25 185.20833 L 1111.25 185.20833 L 1111.25 211.66666 L 1111.25 211.66666 L 1111.25 211.66666 L 1111.25 264.5833 L 1111.25 291.04166 L 1111.25 291.04166 L 1111.25 317.49997 L 1111.25 317.49997 L 1111.25 317.49997 L 1031.875 423.3333 Q 952.49994 502.7083 952.49994 634.99994 Q 952.49994 767.2916 978.95825 793.74994 Q 1005.4166 793.74994 1031.875 846.6666 Q 1058.3333 899.5833 1084.7916 873.12494 Q 1084.7916 846.6666 1190.6249 899.5833 Q 1269.9999 978.95825 1402.2916 1005.4166 Q 1534.5833 1005.4166 1693.3333 846.6666 Q 1852.0833 687.9166 2010.8333 529.1666 Q 2116.6665 370.41666 2169.5833 211.66666 Q 2222.5 52.916664 2222.5 26.458332 Q 2222.5 0.0 2248.9583 0.0 z M 1031.875 1534.5833 Q 1058.3333 1534.5833 1058.3333 1561.0416 Q 1058.3333 1587.4999 1005.4166 1587.4999 Q 978.95825 1587.4999 1005.4166 1561.0416 Q 1031.875 1534.5833 1031.875 1534.5833 z M 2672.2915 1799.1666 Q 2698.7498 1799.1666 2698.7498 1799.1666 Q 2698.7498 1799.1666 2698.7498 1799.1666 Q 2672.2915 1799.1666 2672.2915 1799.1666 z" svg:height="20.637499mm" draw:style-name="style-88" svg:viewBox="0.0 0.0 3545.4165 2063.75" svg:width="35.454166mm" svg:x="132.29166mm" svg:y="161.92499mm"/>
          <draw:path svg:d="M 2460.6248 132.29166 L 2487.0833 132.29166 L 2487.0833 132.29166 Q 2487.0833 158.74998 2513.5415 158.74998 L 2539.9998 158.74998 L 2539.9998 158.74998 Q 2539.9998 158.74998 2566.4583 211.66666 Q 2592.9165 264.5833 1878.5416 317.49997 L 1190.6249 370.41666 L 1190.6249 370.41666 L 1190.6249 370.41666 L 1164.1666 370.41666 Q 1137.7083 370.41666 978.95825 449.79166 Q 793.74994 529.1666 661.4583 634.99994 Q 502.7083 767.2916 423.3333 793.74994 Q 343.9583 846.6666 238.12498 846.6666 L 132.29166 899.5833 L 132.29166 899.5833 L 105.83333 899.5833 L 105.83333 873.12494 L 79.37499 873.12494 L 79.37499 873.12494 L 79.37499 846.6666 L 79.37499 846.6666 L 79.37499 846.6666 L 52.916664 846.6666 L 52.916664 846.6666 L 52.916664 846.6666 L 26.458332 820.2083 L 26.458332 820.2083 L 26.458332 820.2083 L 26.458332 793.74994 L 26.458332 793.74994 L 0.0 793.74994 L 0.0 793.74994 L 0.0 767.2916 L 26.458332 740.8333 L 26.458332 687.9166 L 26.458332 661.4583 L 52.916664 634.99994 Q 79.37499 608.5416 158.74998 476.24997 Q 238.12498 370.41666 264.5833 370.41666 Q 291.04166 370.41666 291.04166 343.9583 Q 291.04166 317.49997 343.9583 291.04166 Q 396.87497 264.5833 449.79166 185.20833 L 529.1666 105.83333 L 793.74994 79.37499 Q 1058.3333 52.916664 1058.3333 0.0 Q 1058.3333 0.0 1402.2916 0.0 Q 1746.2499 0.0 2090.2083 52.916664 Q 2434.1665 105.83333 2460.6248 132.29166 z" svg:height="8.995832mm" draw:style-name="style-89" svg:viewBox="0.0 0.0 2566.4583 899.5833" svg:width="25.664581mm" svg:x="115.62291mm" svg:y="185.20833mm"/>
          <draw:path svg:d="M 3836.4583 0.0 L 4339.1665 0.0 L 4339.1665 0.0 L 4339.1665 26.458332 L 4339.1665 26.458332 L 4365.625 26.458332 L 4365.625 26.458332 L 4365.625 26.458332 L 4524.375 79.37499 Q 4683.1245 132.29166 4656.6665 158.74998 Q 4630.208 185.20833 4630.208 238.12498 Q 4630.208 264.5833 4630.208 291.04166 Q 4683.1245 343.9583 4630.208 582.0833 Q 4577.2915 820.2083 4524.375 1084.7916 Q 4471.458 1349.3749 4524.375 1561.0416 Q 4577.2915 1746.2499 4550.833 1878.5416 Q 4524.375 2010.8333 4550.833 2037.2915 Q 4550.833 2037.2915 4524.375 2063.75 Q 4497.9165 2063.75 4524.375 2143.125 Q 4550.833 2248.9583 4524.375 2248.9583 Q 4524.375 2275.4165 4497.9165 2301.875 Q 4471.458 2354.7915 4497.9165 2381.2498 Q 4524.375 2407.7083 4497.9165 2460.6248 Q 4471.458 2513.5415 4445.0 2539.9998 Q 4418.5415 2566.4583 4445.0 2566.4583 Q 4471.458 2592.9165 4445.0 2725.2083 Q 4418.5415 2883.9583 4445.0 2989.7915 Q 4471.458 3095.6248 4471.458 3148.5415 Q 4445.0 3201.4583 4471.458 3201.4583 Q 4471.458 3227.9165 4471.458 3307.2915 Q 4471.458 3360.2083 4497.9165 3413.1248 Q 4497.9165 3439.5833 4524.375 3439.5833 Q 4550.833 3439.5833 4550.833 3492.4998 Q 4550.833 3518.9583 4577.2915 3624.7915 Q 4630.208 3730.6248 4630.208 3836.4583 Q 4683.1245 3942.2915 4709.583 3995.208 Q 4736.0415 4048.1248 4762.4995 4101.0415 Q 4788.958 4180.4165 4815.4165 4180.4165 Q 4841.8745 4180.4165 4947.708 4392.083 Q 5027.083 4630.208 5106.458 4683.1245 Q 5212.2915 4736.0415 5265.208 4762.4995 Q 5344.583 4788.958 5371.0415 4788.958 Q 5397.4995 4841.8745 5423.958 4815.4165 Q 5450.4165 4815.4165 5503.333 4947.708 Q 5582.708 5053.5415 5582.708 5371.0415 Q 5582.708 5714.9995 5582.708 5794.3745 Q 5582.708 5900.208 5556.2495 5900.208 Q 5529.7915 5900.208 5556.2495 6058.958 Q 5582.708 6217.708 5609.1665 6455.833 Q 5609.1665 6693.958 5609.1665 6693.958 Q 5609.1665 6746.8745 5609.1665 6746.8745 Q 5582.708 6773.333 5609.1665 6905.6245 Q 5635.6245 7011.458 5635.6245 7064.3745 Q 5635.6245 7090.833 5662.083 7276.0415 Q 5688.5415 7487.708 5714.9995 7487.708 Q 5741.458 7514.1665 5767.9165 7593.5415 Q 5767.9165 7672.9165 5794.3745 7672.9165 Q 5820.833 7672.9165 5847.2915 7752.291 Q 5900.208 7805.208 5979.583 7911.041 Q 6058.958 8016.8745 6085.4165 8043.333 Q 6111.8745 8043.333 6111.8745 8069.791 Q 6111.8745 8096.2495 6244.1665 8175.6245 Q 6376.458 8228.541 6429.3745 8255.0 Q 6508.7495 8281.458 6508.7495 8307.916 Q 6508.7495 8334.375 6588.1245 8360.833 Q 6667.4995 8387.291 6720.4165 8360.833 Q 6773.333 8334.375 6799.7915 8334.375 L 6826.2495 8334.375 L 6852.708 8307.916 L 6879.1665 8307.916 L 6905.6245 8307.916 L 6932.083 8334.375 L 6932.083 8334.375 L 6905.6245 8334.375 L 6905.6245 8387.291 L 6905.6245 8413.75 L 6932.083 8413.75 L 6932.083 8440.208 L 6932.083 8440.208 L 6905.6245 8440.208 L 6905.6245 8440.208 L 6905.6245 8440.208 L 6905.6245 8466.666 L 6905.6245 8466.666 L 6879.1665 8493.125 L 6879.1665 8519.583 L 6852.708 8519.583 L 6826.2495 8546.041 L 6826.2495 8546.041 Q 6799.7915 8546.041 6799.7915 8572.5 Q 6799.7915 8598.958 6799.7915 8651.875 Q 6799.7915 8704.791 6746.8745 8704.791 Q 6720.4165 8704.791 6641.0415 8704.791 Q 6588.1245 8704.791 6535.208 8731.25 Q 6455.833 8731.25 6455.833 8704.791 Q 6429.3745 8678.333 6376.458 8651.875 Q 6297.083 8651.875 6297.083 8625.416 Q 6297.083 8598.958 6085.4165 8519.583 Q 5873.7495 8440.208 5847.2915 8466.666 Q 5794.3745 8466.666 5767.9165 8387.291 Q 5741.458 8334.375 5635.6245 8281.458 L 5556.2495 8228.541 L 5556.2495 8228.541 L 5529.7915 8228.541 L 5529.7915 8175.6245 L 5529.7915 8149.166 L 5476.8745 8149.166 L 5450.4165 8122.708 L 5450.4165 8122.708 L 5423.958 8122.708 L 5423.958 8149.166 L 5423.958 8175.6245 L 5450.4165 8202.083 L 5476.8745 8228.541 L 5476.8745 8228.541 L 5476.8745 8228.541 L 5476.8745 8255.0 L 5476.8745 8255.0 L 5450.4165 8255.0 L 5450.4165 8281.458 L 5450.4165 8281.458 L 5476.8745 8281.458 L 5476.8745 8281.458 L 5476.8745 8281.458 L 5476.8745 8307.916 L 5476.8745 8307.916 L 5503.333 8307.916 L 5503.333 8334.375 L 5503.333 8334.375 L 5529.7915 8334.375 L 5556.2495 8413.75 Q 5582.708 8493.125 5688.5415 8598.958 Q 5794.3745 8678.333 5873.7495 8757.708 Q 5953.1245 8810.625 6006.0415 8837.083 Q 6058.958 8863.541 6032.4995 8890.0 Q 6032.4995 8916.458 6085.4165 8942.916 Q 6164.7915 8969.375 6164.7915 9022.291 Q 6191.2495 9075.208 6217.708 9075.208 Q 6244.1665 9075.208 6323.5415 9101.666 L 6376.458 9128.125 L 6402.9165 9128.125 L 6429.3745 9128.125 L 6429.3745 9154.583 L 6429.3745 9181.041 L 6455.833 9181.041 L 6455.833 9181.041 L 6429.3745 9181.041 L 6376.458 9181.041 L 6376.458 9181.041 L 6376.458 9181.041 L 6349.9995 9181.041 L 6349.9995 9181.041 L 6349.9995 9154.583 Q 6323.5415 9154.583 6323.5415 9154.583 L 6297.083 9181.041 L 6297.083 9154.583 L 6270.6245 9154.583 L 6270.6245 9154.583 L 6270.6245 9128.125 L 6244.1665 9128.125 L 6217.708 9128.125 L 6217.708 9154.583 L 6217.708 9154.583 L 6244.1665 9181.041 L 6270.6245 9207.5 L 6270.6245 9207.5 L 6270.6245 9233.958 L 6323.5415 9233.958 L 6376.458 9233.958 L 6376.458 9260.416 L 6376.458 9260.416 L 6402.9165 9260.416 L 6402.9165 9286.875 L 6535.208 9286.875 Q 6667.4995 9286.875 6693.958 9260.416 Q 6746.8745 9260.416 6746.8745 9286.875 Q 6746.8745 9339.791 6773.333 9339.791 L 6773.333 9339.791 L 6799.7915 9339.791 L 6799.7915 9339.791 L 6799.7915 9339.791 L 6799.7915 9339.791 L 6826.2495 9339.791 L 6826.2495 9339.791 L 6852.708 9313.333 L 6879.1665 9286.875 L 6879.1665 9286.875 L 6905.6245 9286.875 L 6905.6245 9339.791 L 6905.6245 9366.249 L 6905.6245 9392.708 L 6905.6245 9419.166 L 6879.1665 9419.166 L 6879.1665 9445.624 L 6879.1665 9445.624 L 6852.708 9445.624 L 6852.708 9445.624 L 6852.708 9445.624 L 6852.708 9472.083 L 6852.708 9472.083 L 6773.333 9524.999 Q 6720.4165 9604.374 6693.958 9604.374 L 6693.958 9604.374 L 6693.958 9604.374 Q 6693.958 9604.374 6667.4995 9604.374 L 6667.4995 9630.833 L 6641.0415 9630.833 L 6614.583 9657.291 L 6588.1245 9657.291 L 6561.6665 9657.291 L 6561.6665 9683.749 L 6535.208 9683.749 L 6535.208 9683.749 L 6535.208 9710.208 L 6535.208 9710.208 L 6535.208 9710.208 L 6508.7495 9736.666 Q 6482.2915 9763.124 6402.9165 9789.583 Q 6297.083 9816.041 6297.083 9789.583 Q 6297.083 9763.124 6244.1665 9789.583 Q 6164.7915 9816.041 6138.333 9816.041 Q 6111.8745 9816.041 6085.4165 9816.041 Q 6058.958 9789.583 6032.4995 9789.583 Q 5979.583 9763.124 5953.1245 9736.666 Q 5953.1245 9710.208 5900.208 9710.208 Q 5847.2915 9710.208 5847.2915 9657.291 Q 5820.833 9604.374 5767.9165 9604.374 Q 5714.9995 9604.374 5688.5415 9577.916 Q 5688.5415 9524.999 5662.083 9524.999 Q 5635.6245 9498.541 5609.1665 9472.083 Q 5582.708 9419.166 5556.2495 9445.624 Q 5529.7915 9445.624 5529.7915 9392.708 Q 5529.7915 9339.791 5476.8745 9286.875 Q 5476.8745 9260.416 5397.4995 9233.958 Q 5344.583 9181.041 5318.1245 9181.041 Q 5318.1245 9154.583 5291.6665 9154.583 Q 5265.208 9154.583 5265.208 9128.125 Q 5265.208 9101.666 5238.7495 9022.291 Q 5238.7495 8942.916 5185.833 8969.375 Q 5106.458 8969.375 5132.9165 8942.916 Q 5159.3745 8916.458 5106.458 8916.458 Q 5079.9995 8916.458 5079.9995 8837.083 Q 5079.9995 8784.166 4974.1665 8784.166 Q 4868.333 8757.708 4762.4995 8678.333 Q 4656.6665 8598.958 4656.6665 8572.5 Q 4656.6665 8546.041 4630.208 8546.041 Q 4603.75 8546.041 4603.75 8519.583 Q 4603.75 8493.125 4577.2915 8493.125 Q 4550.833 8493.125 4524.375 8440.208 Q 4524.375 8360.833 4471.458 8334.375 Q 4418.5415 8334.375 4365.625 8228.541 Q 4312.708 8149.166 4286.25 8016.8745 Q 4259.7915 7884.583 4206.875 7884.583 Q 4180.4165 7884.583 4153.958 7778.7495 Q 4153.958 7646.458 4048.1248 7646.458 Q 3968.7498 7646.458 3968.7498 7619.9995 Q 3942.2915 7593.5415 3942.2915 7593.5415 Q 3915.833 7567.083 3915.833 7540.6245 Q 3915.833 7514.1665 3889.3748 7514.1665 Q 3862.9165 7540.6245 3836.4583 7487.708 Q 3836.4583 7461.2495 3704.1665 7434.7915 Q 3598.3333 7434.7915 3518.9583 7328.958 Q 3413.1248 7223.1245 3386.6665 7223.1245 Q 3360.2083 7223.1245 3360.2083 7170.208 Q 3360.2083 7117.2915 3333.7498 7117.2915 Q 3307.2915 7117.2915 3307.2915 7090.833 Q 3307.2915 7064.3745 3280.8333 7064.3745 Q 3254.3748 7064.3745 3254.3748 7037.9165 Q 3280.8333 7011.458 3201.4583 7011.458 Q 3148.5415 6984.9995 3148.5415 6905.6245 Q 3122.0833 6852.708 3042.7083 6852.708 Q 2936.8748 6852.708 2910.4165 6720.4165 Q 2883.9583 6614.583 2883.9583 6588.1245 Q 2883.9583 6561.6665 2883.9583 6535.208 Q 2857.4998 6535.208 2857.4998 6482.2915 Q 2857.4998 6455.833 2910.4165 6455.833 Q 2963.3333 6455.833 2936.8748 6402.9165 Q 2936.8748 6349.9995 2963.3333 6349.9995 Q 2989.7915 6349.9995 2989.7915 6297.083 Q 2989.7915 6244.1665 2989.7915 6217.708 Q 2963.3333 6217.708 2989.7915 6164.7915 Q 2989.7915 6138.333 2989.7915 6006.0415 Q 2963.3333 5847.2915 2936.8748 5847.2915 Q 2910.4165 5847.2915 2883.9583 5794.3745 Q 2857.4998 5741.458 2778.1248 5741.458 Q 2725.2083 5714.9995 2698.7498 5688.5415 Q 2672.2915 5635.6245 2645.8333 5609.1665 Q 2619.3748 5582.708 2566.4583 5556.2495 Q 2513.5415 5529.7915 2513.5415 5476.8745 Q 2513.5415 5450.4165 2487.0833 5450.4165 Q 2460.6248 5450.4165 2407.7083 5397.4995 Q 2381.2498 5371.0415 2354.7915 5265.208 Q 2301.875 5159.3745 2275.4165 5079.9995 Q 2248.9583 4974.1665 2169.5833 4947.708 L 2090.2083 4894.7915 L 2090.2083 4894.7915 L 2090.2083 4894.7915 L 2116.6665 4894.7915 L 2116.6665 4894.7915 L 2116.6665 4868.333 L 2143.125 4868.333 L 2143.125 4868.333 L 2143.125 4894.7915 L 2196.0415 4894.7915 Q 2222.5 4894.7915 2222.5 4868.333 Q 2248.9583 4841.8745 2222.5 4815.4165 Q 2196.0415 4788.958 2222.5 4788.958 L 2248.9583 4788.958 L 2222.5 4762.4995 Q 2196.0415 4762.4995 2169.5833 4683.1245 L 2143.125 4603.75 L 2143.125 4603.75 L 2143.125 4630.208 L 2143.125 4630.208 L 2143.125 4630.208 L 2116.6665 4630.208 Q 2116.6665 4630.208 2090.2083 4656.6665 Q 2063.75 4656.6665 2063.75 4630.208 L 2037.2915 4577.2915 L 2037.2915 4577.2915 L 2037.2915 4577.2915 L 2010.8333 4550.833 L 1984.3749 4524.375 L 1984.3749 4524.375 L 1984.3749 4524.375 L 1957.9165 4524.375 L 1957.9165 4524.375 L 1931.4583 4550.833 L 1878.5416 4550.833 L 1878.5416 4577.2915 Q 1878.5416 4603.75 1904.9999 4630.208 Q 1931.4583 4630.208 1931.4583 4683.1245 Q 1904.9999 4709.583 1825.6249 4736.0415 Q 1719.7916 4762.4995 1719.7916 4788.958 Q 1693.3333 4788.958 1666.8749 4788.958 Q 1666.8749 4762.4995 1666.8749 4815.4165 Q 1666.8749 4868.333 1613.9583 4841.8745 Q 1534.5833 4841.8745 1481.6666 4894.7915 Q 1428.7499 4947.708 1402.2916 5000.6245 Q 1402.2916 5027.083 1269.9999 5000.6245 Q 1137.7083 4947.708 1111.25 4947.708 Q 1084.7916 4947.708 978.95825 5000.6245 Q 873.12494 5079.9995 820.2083 5159.3745 Q 820.2083 5212.2915 793.74994 5185.833 Q 767.2916 5159.3745 740.8333 5423.958 Q 714.37494 5688.5415 714.37494 5741.458 Q 687.9166 5767.9165 714.37494 5767.9165 Q 740.8333 5767.9165 714.37494 5979.583 Q 714.37494 6191.2495 767.2916 6191.2495 Q 793.74994 6191.2495 793.74994 6217.708 Q 767.2916 6270.6245 767.2916 6244.1665 Q 767.2916 6217.708 740.8333 6217.708 Q 714.37494 6217.708 740.8333 6323.5415 Q 767.2916 6429.3745 740.8333 6429.3745 Q 714.37494 6455.833 740.8333 6482.2915 Q 740.8333 6508.7495 714.37494 6508.7495 Q 661.4583 6508.7495 661.4583 6535.208 Q 661.4583 6561.6665 687.9166 6561.6665 L 687.9166 6588.1245 L 687.9166 6588.1245 L 714.37494 6588.1245 L 714.37494 6614.583 L 714.37494 6641.0415 L 740.8333 6641.0415 L 740.8333 6641.0415 L 740.8333 6667.4995 L 714.37494 6667.4995 L 714.37494 6667.4995 L 714.37494 6693.958 L 661.4583 6693.958 L 634.99994 6693.958 L 634.99994 6667.4995 L 608.5416 6641.0415 L 608.5416 6693.958 L 608.5416 6720.4165 L 582.0833 6720.4165 L 582.0833 6693.958 L 582.0833 6693.958 L 555.625 6693.958 L 555.625 6693.958 L 555.625 6693.958 L 529.1666 6693.958 L 502.7083 6693.958 L 502.7083 6693.958 L 502.7083 6693.958 L 476.24997 6693.958 Q 476.24997 6693.958 502.7083 6667.4995 Q 555.625 6641.0415 555.625 6588.1245 L 555.625 6561.6665 L 529.1666 6561.6665 L 502.7083 6535.208 L 476.24997 6535.208 L 449.79166 6535.208 L 449.79166 6561.6665 L 449.79166 6561.6665 L 476.24997 6561.6665 L 476.24997 6588.1245 L 476.24997 6588.1245 L 449.79166 6588.1245 L 449.79166 6588.1245 L 449.79166 6588.1245 L 423.3333 6614.583 L 396.87497 6641.0415 L 396.87497 6641.0415 L 396.87497 6641.0415 L 370.41666 6641.0415 L 370.41666 6641.0415 L 370.41666 6667.4995 L 343.9583 6667.4995 L 343.9583 6667.4995 L 343.9583 6693.958 L 370.41666 6826.2495 Q 396.87497 6958.5415 396.87497 7011.458 L 396.87497 7064.3745 L 370.41666 7090.833 L 370.41666 7117.2915 L 343.9583 7117.2915 L 317.49997 7117.2915 L 317.49997 7170.208 L 291.04166 7249.583 L 291.04166 7249.583 L 291.04166 7223.1245 L 291.04166 7223.1245 L 291.04166 7223.1245 L 264.5833 7223.1245 L 264.5833 7223.1245 L 264.5833 7196.6665 L 238.12498 7196.6665 L 238.12498 7196.6665 Q 238.12498 7170.208 211.66666 7170.208 Q 185.20833 7170.208 185.20833 7117.2915 L 185.20833 7037.9165 L 185.20833 7037.9165 L 185.20833 7011.458 L 185.20833 7011.458 L 185.20833 7011.458 L 158.74998 7011.458 L 158.74998 7011.458 L 158.74998 7037.9165 L 132.29166 7037.9165 L 132.29166 7064.3745 L 132.29166 7090.833 L 105.83333 7117.2915 L 79.37499 7143.7495 L 79.37499 7170.208 L 79.37499 7196.6665 L 52.916664 7381.8745 L 26.458332 7540.6245 L 26.458332 7593.5415 L 26.458332 7672.9165 L 0.0 7672.9165 L 0.0 7672.9165 L 0.0 7223.1245 Q -26.458332 6746.8745 0.0 3386.6665 Q 0.0 26.458332 26.458332 26.458332 Q 52.916664 26.458332 1666.8749 26.458332 Q 3307.2915 26.458332 3836.4583 0.0 z M 1852.0833 4630.208 Q 1878.5416 4630.208 1878.5416 4630.208 Q 1878.5416 4630.208 1878.5416 4630.208 Q 1852.0833 4630.208 1852.0833 4630.208 z M 661.4583 6614.583 Q 661.4583 6614.583 687.9166 6614.583 Q 687.9166 6641.0415 661.4583 6641.0415 Q 661.4583 6641.0415 661.4583 6614.583 z M 3174.9998 6905.6245 Q 3201.4583 6905.6245 3201.4583 6905.6245 Q 3201.4583 6905.6245 3201.4583 6905.6245 Q 3174.9998 6905.6245 3174.9998 6905.6245 z M 4206.875 7805.208 Q 4206.875 7805.208 4233.333 7805.208 Q 4233.333 7805.208 4206.875 7805.208 Q 4206.875 7805.208 4206.875 7805.208 z M 6720.4165 8651.875 Q 6746.8745 8651.875 6746.8745 8651.875 Q 6746.8745 8651.875 6746.8745 8651.875 Q 6720.4165 8651.875 6720.4165 8651.875 z M 6667.4995 9313.333 Q 6693.958 9313.333 6693.958 9313.333 Q 6693.958 9339.791 6693.958 9339.791 Q 6667.4995 9339.791 6667.4995 9313.333 z" svg:height="98.16041mm" draw:style-name="style-90" svg:viewBox="0.0 0.0 6932.083 9816.041" svg:width="69.32083mm" svg:x="28.839582mm" svg:y="28.839582mm"/>
          <draw:path svg:d="M 26.458332 52.916664 L 0.0 0.0 L 52.916664 0.0 L 105.83333 0.0 L 529.1666 238.12498 Q 952.49994 502.7083 1164.1666 714.37494 Q 1402.2916 926.0416 1402.2916 978.95825 Q 1428.7499 1031.875 1455.2083 1031.875 Q 1481.6666 1031.875 1534.5833 1137.7083 Q 1587.4999 1243.5416 1852.0833 1666.8749 Q 2143.125 2116.6665 2143.125 2143.125 Q 2143.125 2196.0415 2169.5833 2222.5 L 2196.0415 2248.9583 L 2196.0415 2275.4165 L 2196.0415 2301.875 L 2222.5 2301.875 L 2222.5 2328.3333 L 2222.5 2354.7915 L 2196.0415 2407.7083 L 2196.0415 2407.7083 L 2196.0415 2407.7083 L 2196.0415 2434.1665 L 2196.0415 2434.1665 L 2169.5833 2434.1665 L 2169.5833 2460.6248 L 2143.125 2460.6248 L 2143.125 2460.6248 L 2143.125 2434.1665 L 2143.125 2434.1665 L 2116.6665 2434.1665 L 2116.6665 2407.7083 L 2116.6665 2407.7083 L 2090.2083 2407.7083 L 2090.2083 2381.2498 L 2090.2083 2354.7915 L 2063.75 2354.7915 L 2063.75 2354.7915 L 2063.75 2328.3333 Q 2037.2915 2328.3333 2037.2915 2328.3333 Q 2010.8333 2354.7915 1931.4583 2301.875 Q 1852.0833 2248.9583 1772.7083 2222.5 Q 1719.7916 2196.0415 1666.8749 2196.0415 Q 1613.9583 2143.125 1508.1249 1957.9165 Q 1428.7499 1746.2499 1375.8333 1772.7083 Q 1322.9166 1772.7083 1296.4583 1666.8749 Q 1296.4583 1561.0416 1269.9999 1587.4999 Q 1243.5416 1613.9583 1243.5416 1561.0416 L 1217.0833 1508.1249 L 1217.0833 1508.1249 Q 1190.6249 1481.6666 1190.6249 1349.3749 Q 1137.7083 1217.0833 1084.7916 1005.4166 Q 978.95825 793.74994 846.6666 634.99994 Q 687.9166 502.7083 449.79166 396.87497 L 211.66666 291.04166 L 211.66666 264.5833 L 185.20833 238.12498 L 185.20833 238.12498 L 185.20833 238.12498 L 185.20833 211.66666 L 185.20833 211.66666 L 158.74998 211.66666 L 158.74998 185.20833 L 158.74998 185.20833 L 132.29166 185.20833 L 132.29166 158.74998 L 132.29166 132.29166 L 105.83333 132.29166 Q 79.37499 132.29166 26.458332 52.916664 z" svg:height="24.606249mm" draw:style-name="style-91" svg:viewBox="0.0 0.0 2222.5 2460.6248" svg:width="22.224998mm" svg:x="70.643745mm" svg:y="190.76457mm"/>
          <draw:path svg:d="M 608.5416 952.49994 L 820.2083 978.95825 L 846.6666 952.49994 L 873.12494 926.0416 L 899.5833 926.0416 L 926.0416 926.0416 L 926.0416 952.49994 L 899.5833 952.49994 L 899.5833 978.95825 L 899.5833 1031.875 L 873.12494 1031.875 L 873.12494 1031.875 L 846.6666 1031.875 L 846.6666 1031.875 L 820.2083 1031.875 L 793.74994 1031.875 L 687.9166 1058.3333 Q 608.5416 1084.7916 502.7083 1058.3333 Q 396.87497 1031.875 264.5833 978.95825 Q 158.74998 926.0416 79.37499 846.6666 Q 0.0 740.8333 0.0 608.5416 Q -52.916664 449.79166 0.0 317.49997 Q 52.916664 185.20833 185.20833 105.83333 Q 317.49997 26.458332 582.0833 0.0 Q 846.6666 0.0 846.6666 26.458332 Q 846.6666 52.916664 687.9166 52.916664 Q 502.7083 79.37499 449.79166 79.37499 Q 396.87497 132.29166 317.49997 185.20833 Q 264.5833 264.5833 238.12498 476.24997 Q 211.66666 687.9166 264.5833 767.2916 Q 264.5833 820.2083 343.9583 873.12494 Q 396.87497 926.0416 608.5416 952.49994 z" svg:height="10.583333mm" draw:style-name="style-92" svg:viewBox="0.0 0.0 926.0416 1058.3333" svg:width="9.260416mm" svg:x="95.77916mm" svg:y="277.01874mm"/>
          <draw:path svg:d="M 2222.5 52.916664 L 2513.5415 52.916664 L 2513.5415 52.916664 L 2513.5415 79.37499 L 1269.9999 79.37499 L 0.0 79.37499 L 0.0 79.37499 L 0.0 52.916664 L 529.1666 26.458332 Q 1031.875 0.0 1375.8333 0.0 Q 1693.3333 0.0 1799.1666 26.458332 Q 1931.4583 52.916664 2222.5 52.916664 z" svg:height="0.7937499mm" draw:style-name="style-93" svg:viewBox="0.0 0.0 2513.5415 79.37499" svg:width="25.135416mm" svg:x="151.87082mm" svg:y="301.09583mm"/>
          <draw:path svg:d="M 1111.25 0.0 L 1111.25 0.0 L 1137.7083 0.0 Q 1164.1666 26.458332 1137.7083 105.83333 Q 1111.25 185.20833 1111.25 238.12498 L 1111.25 291.04166 L 1084.7916 291.04166 L 1084.7916 317.49997 L 1084.7916 317.49997 L 1058.3333 317.49997 L 1058.3333 370.41666 L 1058.3333 396.87497 L 1058.3333 423.3333 Q 1058.3333 423.3333 1058.3333 423.3333 Q 1084.7916 423.3333 1111.25 396.87497 L 1137.7083 396.87497 L 1137.7083 423.3333 Q 1111.25 449.79166 1084.7916 476.24997 Q 1031.875 502.7083 952.49994 634.99994 L 899.5833 740.8333 L 873.12494 740.8333 Q 846.6666 740.8333 740.8333 846.6666 Q 661.4583 899.5833 476.24997 926.0416 L 317.49997 926.0416 L 317.49997 926.0416 L 317.49997 899.5833 L 264.5833 899.5833 L 238.12498 899.5833 L 211.66666 873.12494 Q 158.74998 846.6666 132.29166 846.6666 L 105.83333 820.2083 L 105.83333 793.74994 L 105.83333 767.2916 L 79.37499 767.2916 L 52.916664 740.8333 L 52.916664 740.8333 L 52.916664 740.8333 L 26.458332 740.8333 L 26.458332 740.8333 L 26.458332 714.37494 L 0.0 714.37494 L 0.0 687.9166 L 0.0 661.4583 L 0.0 634.99994 L 0.0 608.5416 L 0.0 608.5416 L 0.0 582.0833 L 0.0 582.0833 L 0.0 582.0833 L 26.458332 582.0833 L 26.458332 582.0833 L 105.83333 529.1666 Q 158.74998 529.1666 158.74998 502.7083 L 158.74998 502.7083 L 211.66666 502.7083 L 264.5833 476.24997 L 264.5833 476.24997 L 264.5833 476.24997 L 291.04166 449.79166 L 317.49997 423.3333 L 317.49997 423.3333 L 317.49997 423.3333 L 317.49997 396.87497 L 317.49997 396.87497 L 343.9583 370.41666 L 343.9583 343.9583 L 317.49997 343.9583 Q 291.04166 317.49997 211.66666 291.04166 L 132.29166 264.5833 L 132.29166 238.12498 L 105.83333 211.66666 L 105.83333 211.66666 L 105.83333 211.66666 L 105.83333 185.20833 L 105.83333 185.20833 L 79.37499 185.20833 L 79.37499 158.74998 L 211.66666 158.74998 L 317.49997 158.74998 L 423.3333 158.74998 Q 529.1666 158.74998 608.5416 185.20833 L 687.9166 211.66666 L 740.8333 211.66666 L 820.2083 211.66666 L 820.2083 185.20833 L 793.74994 158.74998 L 793.74994 158.74998 L 793.74994 158.74998 L 793.74994 132.29166 L 793.74994 132.29166 L 767.2916 132.29166 L 767.2916 105.83333 L 740.8333 105.83333 L 714.37494 105.83333 L 714.37494 79.37499 L 714.37494 79.37499 L 899.5833 105.83333 Q 1058.3333 105.83333 1084.7916 52.916664 Q 1111.25 26.458332 1111.25 0.0 z" svg:height="9.260416mm" draw:style-name="style-94" svg:viewBox="0.0 0.0 1137.7083 926.0416" svg:width="11.377083mm" svg:x="141.81667mm" svg:y="95.77916mm"/>
          <draw:path svg:d="M 2116.6665 26.458332 L 2143.125 0.0 L 2143.125 0.0 L 2169.5833 0.0 L 2169.5833 0.0 L 2169.5833 0.0 L 2196.0415 26.458332 L 2222.5 26.458332 L 2222.5 52.916664 L 2222.5 105.83333 L 2248.9583 105.83333 L 2248.9583 105.83333 L 2275.4165 132.29166 L 2301.875 158.74998 L 2301.875 158.74998 L 2328.3333 158.74998 L 2275.4165 317.49997 Q 2275.4165 449.79166 2275.4165 582.0833 Q 2328.3333 740.8333 2301.875 740.8333 L 2301.875 740.8333 L 2301.875 767.2916 L 2328.3333 767.2916 L 2381.2498 793.74994 Q 2434.1665 846.6666 2539.9998 820.2083 Q 2645.8333 793.74994 2698.7498 793.74994 Q 2751.6665 793.74994 2804.5833 767.2916 Q 2883.9583 740.8333 2910.4165 740.8333 Q 2910.4165 740.8333 2936.8748 714.37494 L 2963.3333 714.37494 L 2910.4165 820.2083 Q 2857.4998 926.0416 2910.4165 1005.4166 Q 2936.8748 1058.3333 2963.3333 1084.7916 Q 2989.7915 1084.7916 3016.2498 1111.25 Q 3016.2498 1164.1666 3016.2498 1164.1666 L 3016.2498 1164.1666 L 3042.7083 1164.1666 L 3042.7083 1164.1666 L 3042.7083 1190.6249 L 3069.1665 1190.6249 L 3069.1665 1190.6249 L 3069.1665 1217.0833 L 3122.0833 1217.0833 L 3174.9998 1217.0833 L 3174.9998 1243.5416 L 3174.9998 1243.5416 L 3148.5415 1243.5416 L 3148.5415 1269.9999 L 3122.0833 1269.9999 L 3069.1665 1269.9999 L 3069.1665 1243.5416 L 3069.1665 1243.5416 L 3042.7083 1243.5416 L 3042.7083 1269.9999 L 3042.7083 1269.9999 L 3016.2498 1269.9999 L 3016.2498 1269.9999 L 3016.2498 1269.9999 L 2989.7915 1243.5416 L 2963.3333 1217.0833 L 2963.3333 1217.0833 Q 2963.3333 1217.0833 2910.4165 1217.0833 L 2857.4998 1217.0833 L 2857.4998 1217.0833 Q 2883.9583 1217.0833 2883.9583 1243.5416 L 2910.4165 1243.5416 L 2910.4165 1269.9999 Q 2910.4165 1296.4583 2936.8748 1296.4583 L 2936.8748 1322.9166 L 2910.4165 1322.9166 L 2883.9583 1322.9166 L 2883.9583 1296.4583 L 2857.4998 1296.4583 L 2857.4998 1296.4583 L 2857.4998 1322.9166 L 2857.4998 1322.9166 L 2857.4998 1322.9166 L 2883.9583 1375.8333 Q 2910.4165 1428.7499 2910.4165 1455.2083 Q 2910.4165 1455.2083 2936.8748 1481.6666 L 2936.8748 1534.5833 L 2883.9583 1534.5833 Q 2831.0415 1534.5833 2831.0415 1561.0416 Q 2804.5833 1561.0416 2831.0415 1587.4999 Q 2857.4998 1587.4999 2804.5833 1613.9583 L 2778.1248 1640.4166 L 2778.1248 1640.4166 L 2804.5833 1640.4166 L 2804.5833 1693.3333 Q 2804.5833 1719.7916 2883.9583 1746.2499 Q 2963.3333 1772.7083 2963.3333 1799.1666 L 2963.3333 1852.0833 L 2989.7915 1904.9999 L 2989.7915 1984.3749 L 2936.8748 2116.6665 Q 2910.4165 2222.5 2857.4998 2301.875 Q 2804.5833 2381.2498 2778.1248 2381.2498 Q 2751.6665 2381.2498 2645.8333 2592.9165 Q 2539.9998 2804.5833 2539.9998 2804.5833 L 2539.9998 2804.5833 L 2539.9998 2804.5833 Q 2539.9998 2804.5833 2513.5415 2804.5833 L 2513.5415 2831.0415 L 2381.2498 2989.7915 Q 2248.9583 3174.9998 2222.5 3174.9998 Q 2169.5833 3174.9998 2116.6665 3280.8333 Q 2063.75 3360.2083 2037.2915 3386.6665 Q 1984.3749 3413.1248 1825.6249 3704.1665 Q 1666.8749 4021.6665 1587.4999 4074.583 Q 1534.5833 4101.0415 1508.1249 4127.5 Q 1481.6666 4153.958 1481.6666 4153.958 L 1481.6666 4153.958 L 1481.6666 4127.5 L 1481.6666 4074.583 L 1455.2083 4074.583 L 1455.2083 4074.583 L 1428.7499 4101.0415 L 1402.2916 4127.5 L 1402.2916 4127.5 L 1375.8333 4127.5 L 1375.8333 4127.5 L 1375.8333 4127.5 L 1375.8333 4127.5 L 1349.3749 4127.5 L 1349.3749 4127.5 Q 1322.9166 4127.5 1164.1666 4101.0415 L 978.95825 4074.583 L 978.95825 4048.1248 L 952.49994 4048.1248 L 952.49994 4048.1248 L 952.49994 4021.6665 L 899.5833 4021.6665 L 846.6666 4021.6665 L 846.6666 3995.208 L 846.6666 3995.208 L 820.2083 3968.7498 L 793.74994 3942.2915 L 793.74994 3942.2915 L 793.74994 3915.833 L 820.2083 3915.833 L 846.6666 3915.833 L 846.6666 3942.2915 L 846.6666 3942.2915 L 873.12494 3942.2915 L 873.12494 3968.7498 L 899.5833 3942.2915 Q 899.5833 3942.2915 926.0416 3942.2915 L 926.0416 3968.7498 L 952.49994 3968.7498 L 952.49994 3968.7498 L 978.95825 3942.2915 L 1005.4166 3915.833 L 978.95825 3915.833 L 952.49994 3915.833 L 899.5833 3889.3748 Q 820.2083 3862.9165 793.74994 3862.9165 Q 767.2916 3862.9165 740.8333 3809.9998 Q 740.8333 3757.0833 661.4583 3730.6248 Q 608.5416 3704.1665 608.5416 3677.7083 Q 634.99994 3651.2498 582.0833 3624.7915 Q 529.1666 3598.3333 449.79166 3545.4165 Q 370.41666 3466.0415 264.5833 3386.6665 Q 158.74998 3280.8333 132.29166 3201.4583 L 105.83333 3122.0833 L 79.37499 3122.0833 L 79.37499 3122.0833 L 79.37499 3095.6248 L 52.916664 3095.6248 L 52.916664 3095.6248 L 52.916664 3069.1665 L 52.916664 3069.1665 L 52.916664 3069.1665 L 26.458332 3069.1665 L 26.458332 3069.1665 L 26.458332 3042.7083 L 52.916664 3042.7083 L 52.916664 3042.7083 L 52.916664 3016.2498 L 52.916664 3016.2498 L 52.916664 3016.2498 L 26.458332 2989.7915 L 0.0 2963.3333 L 0.0 2910.4165 L 0.0 2883.9583 L 26.458332 2883.9583 L 52.916664 2910.4165 L 52.916664 2910.4165 L 52.916664 2910.4165 L 79.37499 2910.4165 L 79.37499 2910.4165 L 79.37499 2936.8748 L 105.83333 2936.8748 L 105.83333 2963.3333 L 105.83333 3016.2498 L 132.29166 3016.2498 L 132.29166 3016.2498 L 211.66666 3069.1665 Q 317.49997 3122.0833 343.9583 3174.9998 Q 370.41666 3254.3748 423.3333 3254.3748 Q 449.79166 3227.9165 661.4583 3307.2915 Q 873.12494 3386.6665 873.12494 3413.1248 Q 873.12494 3439.5833 952.49994 3439.5833 Q 1005.4166 3466.0415 1031.875 3492.4998 Q 1031.875 3518.9583 1111.25 3518.9583 Q 1164.1666 3492.4998 1217.0833 3492.4998 Q 1296.4583 3492.4998 1322.9166 3492.4998 Q 1375.8333 3492.4998 1349.3749 3466.0415 Q 1322.9166 3439.5833 1349.3749 3386.6665 Q 1375.8333 3333.7498 1402.2916 3333.7498 L 1402.2916 3333.7498 L 1428.7499 3307.2915 L 1455.2083 3307.2915 L 1455.2083 3280.8333 L 1481.6666 3254.3748 L 1481.6666 3254.3748 L 1481.6666 3227.9165 L 1481.6666 3227.9165 L 1481.6666 3227.9165 L 1508.1249 3227.9165 L 1508.1249 3227.9165 L 1508.1249 3201.4583 L 1481.6666 3201.4583 L 1481.6666 3174.9998 L 1481.6666 3122.0833 L 1508.1249 3122.0833 L 1508.1249 3122.0833 L 1481.6666 3095.6248 L 1455.2083 3095.6248 L 1455.2083 3069.1665 Q 1481.6666 3069.1665 1534.5833 2831.0415 Q 1587.4999 2592.9165 1587.4999 1746.2499 Q 1587.4999 873.12494 1746.2499 846.6666 Q 1852.0833 820.2083 1957.9165 793.74994 Q 2010.8333 767.2916 2010.8333 476.24997 L 1984.3749 158.74998 L 2010.8333 158.74998 L 2037.2915 158.74998 L 2037.2915 132.29166 L 2063.75 105.83333 L 2063.75 52.916664 L 2063.75 26.458332 L 2116.6665 26.458332 z M 2725.2083 1217.0833 L 2725.2083 1190.6249 L 2751.6665 1190.6249 L 2778.1248 1217.0833 L 2778.1248 1217.0833 L 2804.5833 1217.0833 L 2778.1248 1269.9999 Q 2751.6665 1349.3749 2751.6665 1349.3749 L 2751.6665 1322.9166 L 2751.6665 1322.9166 L 2751.6665 1322.9166 L 2725.2083 1322.9166 L 2725.2083 1322.9166 L 2725.2083 1296.4583 Q 2751.6665 1296.4583 2751.6665 1269.9999 L 2751.6665 1243.5416 L 2725.2083 1217.0833 z M 1005.4166 3968.7498 L 1005.4166 3968.7498 L 1031.875 3968.7498 L 1031.875 3968.7498 L 1005.4166 3968.7498 Q 1005.4166 3968.7498 1005.4166 3968.7498 z" svg:height="41.53958mm" draw:style-name="style-95" svg:viewBox="0.0 0.0 3174.9998 4153.958" svg:width="31.749998mm" svg:x="83.07916mm" svg:y="80.962494mm"/>
          <draw:path svg:d="M 52.916664 0.0 L 105.83333 0.0 L 105.83333 0.0 Q 105.83333 0.0 105.83333 26.458332 L 132.29166 26.458332 L 158.74998 2619.3748 Q 158.74998 5212.2915 158.74998 6984.9995 Q 158.74998 8757.708 185.20833 8942.916 L 185.20833 9101.666 L 158.74998 9101.666 L 158.74998 9101.666 L 158.74998 9075.208 L 158.74998 9075.208 L 132.29166 9075.208 L 132.29166 9101.666 L 105.83333 9101.666 L 52.916664 9101.666 L 26.458332 9128.125 L 0.0 9128.125 L 0.0 4603.75 L 0.0 79.37499 L 0.0 79.37499 Q 0.0 79.37499 26.458332 52.916664 Q 26.458332 26.458332 52.916664 0.0 z" svg:height="91.28124mm" draw:style-name="style-96" svg:viewBox="0.0 0.0 185.20833 9128.125" svg:width="1.8520832mm" svg:x="0.0mm" svg:y="76.729164mm"/>
          <draw:path svg:d="M 608.5416 264.5833 L 608.5416 0.0 L 687.9166 0.0 Q 740.8333 0.0 714.37494 529.1666 Q 687.9166 1058.3333 476.24997 793.74994 Q 264.5833 529.1666 264.5833 502.7083 L 264.5833 476.24997 L 238.12498 476.24997 L 238.12498 476.24997 L 238.12498 449.79166 L 211.66666 449.79166 L 211.66666 423.3333 L 211.66666 396.87497 L 185.20833 396.87497 L 185.20833 370.41666 L 185.20833 370.41666 L 158.74998 370.41666 L 158.74998 370.41666 L 158.74998 370.41666 L 158.74998 343.9583 L 158.74998 343.9583 L 132.29166 555.625 Q 105.83333 767.2916 105.83333 899.5833 L 105.83333 1058.3333 L 132.29166 1058.3333 L 132.29166 1058.3333 L 52.916664 1084.7916 L 0.0 1084.7916 L 0.0 952.49994 Q 0.0 820.2083 0.0 423.3333 Q 0.0 0.0 105.83333 0.0 Q 185.20833 0.0 343.9583 238.12498 Q 476.24997 449.79166 555.625 502.7083 Q 608.5416 555.625 608.5416 264.5833 z" svg:height="10.847916mm" draw:style-name="style-97" svg:viewBox="0.0 0.0 714.37494 1084.7916" svg:width="7.1437497mm" svg:x="82.549995mm" svg:y="276.75415mm"/>
          <draw:path svg:d="M 1746.2499 52.916664 L 1772.7083 0.0 L 1799.1666 52.916664 Q 1825.6249 105.83333 2010.8333 105.83333 Q 2169.5833 105.83333 2169.5833 185.20833 Q 2196.0415 264.5833 2222.5 264.5833 L 2248.9583 264.5833 L 2275.4165 343.9583 Q 2275.4165 423.3333 2196.0415 423.3333 L 2116.6665 423.3333 L 2116.6665 449.79166 L 2116.6665 449.79166 L 2116.6665 449.79166 Q 2090.2083 423.3333 1957.9165 423.3333 Q 1799.1666 423.3333 1640.4166 555.625 Q 1481.6666 661.4583 1217.0833 846.6666 L 926.0416 1058.3333 L 926.0416 1058.3333 L 899.5833 1058.3333 L 899.5833 1058.3333 L 899.5833 1058.3333 L 873.12494 1084.7916 L 846.6666 1111.25 L 846.6666 1111.25 L 846.6666 1111.25 L 820.2083 1111.25 L 820.2083 1111.25 L 820.2083 1137.7083 L 793.74994 1137.7083 L 793.74994 1164.1666 L 793.74994 1164.1666 L 767.2916 1164.1666 Q 740.8333 1164.1666 476.24997 1322.9166 L 185.20833 1428.7499 L 158.74998 1455.2083 L 132.29166 1481.6666 L 105.83333 1481.6666 L 79.37499 1481.6666 L 79.37499 1481.6666 L 52.916664 1455.2083 L 52.916664 1481.6666 L 52.916664 1481.6666 L 26.458332 1481.6666 L 0.0 1481.6666 L 0.0 1455.2083 L 0.0 1455.2083 L 26.458332 1455.2083 L 26.458332 1428.7499 L 26.458332 1428.7499 L 0.0 1428.7499 L 0.0 1375.8333 L 0.0 1322.9166 L 0.0 1322.9166 L 26.458332 1322.9166 L 26.458332 1296.4583 L 26.458332 1296.4583 L 52.916664 1296.4583 L 52.916664 1269.9999 L 52.916664 1269.9999 L 52.916664 1269.9999 L 79.37499 1269.9999 Q 79.37499 1269.9999 264.5833 1137.7083 Q 449.79166 1005.4166 449.79166 978.95825 Q 476.24997 952.49994 714.37494 793.74994 Q 978.95825 634.99994 1058.3333 529.1666 Q 1137.7083 449.79166 1243.5416 370.41666 Q 1322.9166 317.49997 1534.5833 211.66666 Q 1746.2499 79.37499 1746.2499 52.916664 z" svg:height="14.816666mm" draw:style-name="style-98" svg:viewBox="0.0 0.0 2275.4165 1481.6666" svg:width="22.754166mm" svg:x="139.17082mm" svg:y="205.84583mm"/>
          <draw:path svg:d="M 158.74998 26.458332 L 158.74998 26.458332 L 211.66666 0.0 L 238.12498 0.0 L 238.12498 26.458332 L 264.5833 52.916664 L 264.5833 79.37499 L 264.5833 105.83333 L 238.12498 105.83333 L 238.12498 132.29166 L 238.12498 132.29166 L 264.5833 132.29166 L 264.5833 132.29166 L 264.5833 132.29166 L 291.04166 132.29166 L 317.49997 132.29166 L 343.9583 132.29166 L 370.41666 132.29166 L 396.87497 158.74998 L 423.3333 185.20833 L 343.9583 185.20833 Q 264.5833 185.20833 238.12498 317.49997 Q 211.66666 449.79166 158.74998 476.24997 Q 132.29166 502.7083 132.29166 555.625 L 105.83333 634.99994 L 105.83333 661.4583 L 105.83333 661.4583 L 105.83333 661.4583 L 105.83333 661.4583 L 105.83333 687.9166 L 105.83333 687.9166 L 132.29166 687.9166 L 132.29166 714.37494 L 132.29166 714.37494 L 158.74998 714.37494 L 158.74998 740.8333 L 158.74998 767.2916 L 105.83333 767.2916 L 79.37499 767.2916 L 52.916664 767.2916 L 52.916664 767.2916 L 52.916664 740.8333 L 52.916664 740.8333 L 26.458332 714.37494 L 26.458332 687.9166 L 26.458332 687.9166 L 26.458332 661.4583 L 52.916664 661.4583 L 79.37499 661.4583 L 79.37499 608.5416 Q 52.916664 582.0833 26.458332 343.9583 L 0.0 79.37499 L 26.458332 79.37499 L 52.916664 79.37499 L 105.83333 52.916664 L 132.29166 26.458332 L 132.29166 26.458332 L 158.74998 26.458332 L 158.74998 26.458332 z" svg:height="7.6729164mm" draw:style-name="style-99" svg:viewBox="0.0 0.0 423.3333 767.2916" svg:width="4.233333mm" svg:x="175.15416mm" svg:y="83.87291mm"/>
          <draw:path svg:d="M 26.458332 26.458332 L 52.916664 0.0 L 52.916664 79.37499 Q 52.916664 132.29166 105.83333 158.74998 Q 158.74998 185.20833 185.20833 238.12498 Q 185.20833 317.49997 158.74998 343.9583 Q 105.83333 343.9583 158.74998 370.41666 Q 185.20833 370.41666 185.20833 529.1666 Q 158.74998 687.9166 158.74998 714.37494 Q 132.29166 767.2916 132.29166 767.2916 L 132.29166 767.2916 L 132.29166 820.2083 Q 105.83333 873.12494 105.83333 873.12494 Q 105.83333 899.5833 52.916664 820.2083 L 52.916664 767.2916 L 26.458332 767.2916 L 26.458332 767.2916 L 26.458332 767.2916 L 0.0 740.8333 L 0.0 740.8333 L 0.0 714.37494 L 0.0 714.37494 L 0.0 714.37494 L 0.0 687.9166 Q 0.0 661.4583 0.0 370.41666 Q 0.0 79.37499 26.458332 26.458332 z" svg:height="8.73125mm" draw:style-name="style-100" svg:viewBox="0.0 0.0 185.20833 873.12494" svg:width="1.8520832mm" svg:x="132.29166mm" svg:y="64.822914mm"/>
          <draw:path svg:d="M 185.20833 476.24997 L 185.20833 899.5833 L 79.37499 899.5833 L 0.0 899.5833 L 0.0 449.79166 Q 0.0 0.0 105.83333 0.0 Q 185.20833 26.458332 185.20833 476.24997 z" svg:height="8.995832mm" draw:style-name="style-101" svg:viewBox="0.0 0.0 185.20833 899.5833" svg:width="1.8520832mm" svg:x="162.18958mm" svg:y="278.87082mm"/>
          <draw:path svg:d="M 1931.4583 0.0 L 1957.9165 0.0 L 1957.9165 105.83333 Q 1957.9165 185.20833 1957.9165 211.66666 Q 1931.4583 264.5833 1957.9165 264.5833 Q 2010.8333 264.5833 2037.2915 343.9583 Q 2063.75 423.3333 2037.2915 502.7083 Q 2010.8333 582.0833 1984.3749 582.0833 Q 1957.9165 582.0833 1931.4583 687.9166 Q 1904.9999 767.2916 1957.9165 873.12494 Q 1984.3749 952.49994 2010.8333 952.49994 Q 2063.75 926.0416 2063.75 952.49994 Q 2090.2083 952.49994 2116.6665 952.49994 Q 2169.5833 952.49994 2169.5833 978.95825 Q 2169.5833 1005.4166 2222.5 1031.875 Q 2275.4165 1058.3333 2248.9583 1111.25 Q 2222.5 1190.6249 2275.4165 1190.6249 Q 2328.3333 1190.6249 2328.3333 1217.0833 Q 2328.3333 1243.5416 2301.875 1217.0833 Q 2275.4165 1217.0833 2248.9583 1243.5416 L 2248.9583 1269.9999 L 2275.4165 1269.9999 L 2301.875 1269.9999 L 2301.875 1296.4583 L 2328.3333 1322.9166 L 2354.7915 1269.9999 Q 2381.2498 1243.5416 2407.7083 1269.9999 Q 2434.1665 1296.4583 2434.1665 1296.4583 L 2434.1665 1296.4583 L 2434.1665 1375.8333 Q 2407.7083 1428.7499 2381.2498 1455.2083 Q 2354.7915 1455.2083 2169.5833 1693.3333 Q 2010.8333 1931.4583 1957.9165 1931.4583 Q 1904.9999 1931.4583 1904.9999 1957.9165 L 1904.9999 1984.3749 L 1878.5416 1984.3749 L 1878.5416 2010.8333 L 1878.5416 2010.8333 L 1852.0833 2010.8333 L 1852.0833 2010.8333 L 1852.0833 2010.8333 L 1852.0833 2010.8333 L 1825.6249 2010.8333 L 1825.6249 2010.8333 L 1799.1666 2010.8333 L 1799.1666 1984.3749 Q 1799.1666 1957.9165 1799.1666 1904.9999 L 1799.1666 1825.6249 L 1799.1666 1825.6249 L 1799.1666 1852.0833 L 1799.1666 1852.0833 L 1799.1666 1852.0833 L 1772.7083 1852.0833 L 1772.7083 1852.0833 L 1772.7083 1878.5416 L 1746.2499 1878.5416 L 1746.2499 1878.5416 L 1746.2499 1904.9999 L 1746.2499 1904.9999 L 1746.2499 1904.9999 L 1719.7916 1957.9165 Q 1719.7916 2037.2915 1693.3333 2063.75 Q 1693.3333 2063.75 1693.3333 2090.2083 Q 1693.3333 2116.6665 1666.8749 2116.6665 Q 1640.4166 2116.6665 1666.8749 2169.5833 Q 1693.3333 2222.5 1693.3333 2275.4165 Q 1693.3333 2301.875 1693.3333 2328.3333 L 1693.3333 2354.7915 L 1693.3333 2381.2498 L 1693.3333 2407.7083 L 1693.3333 2407.7083 L 1693.3333 2434.1665 L 1693.3333 2434.1665 L 1693.3333 2434.1665 L 1666.8749 2381.2498 Q 1666.8749 2354.7915 1613.9583 2354.7915 L 1561.0416 2381.2498 L 1561.0416 2381.2498 L 1534.5833 2381.2498 L 1534.5833 2407.7083 L 1534.5833 2434.1665 L 1561.0416 2434.1665 L 1561.0416 2434.1665 L 1587.4999 2487.0833 Q 1613.9583 2539.9998 1587.4999 2592.9165 Q 1587.4999 2645.8333 1561.0416 2672.2915 Q 1534.5833 2698.7498 1481.6666 2857.4998 Q 1428.7499 3042.7083 1428.7499 3069.1665 Q 1428.7499 3095.6248 1402.2916 3148.5415 L 1375.8333 3201.4583 L 1375.8333 3227.9165 L 1375.8333 3254.3748 L 1269.9999 3730.6248 Q 1137.7083 4180.4165 1084.7916 4259.7915 Q 1058.3333 4339.1665 1031.875 4339.1665 L 1031.875 4339.1665 L 1005.4166 4365.625 L 978.95825 4392.083 L 978.95825 4392.083 L 952.49994 4392.083 L 952.49994 4392.083 L 952.49994 4392.083 L 952.49994 4418.5415 L 952.49994 4418.5415 L 926.0416 4418.5415 L 926.0416 4445.0 L 899.5833 4445.0 L 846.6666 4445.0 L 846.6666 4471.458 L 846.6666 4471.458 L 820.2083 4445.0 Q 793.74994 4392.083 793.74994 4392.083 Q 793.74994 4365.625 793.74994 4339.1665 Q 793.74994 4312.708 767.2916 4259.7915 L 740.8333 4233.333 L 740.8333 4206.875 L 740.8333 4206.875 L 714.37494 4180.4165 L 687.9166 4153.958 L 687.9166 4153.958 L 687.9166 4127.5 L 687.9166 4127.5 L 687.9166 4127.5 L 661.4583 4153.958 Q 634.99994 4180.4165 634.99994 4233.333 Q 582.0833 4286.25 529.1666 4286.25 Q 476.24997 4286.25 502.7083 4259.7915 Q 529.1666 4233.333 423.3333 4206.875 L 291.04166 4180.4165 L 291.04166 4153.958 L 291.04166 4127.5 L 264.5833 4127.5 L 211.66666 4127.5 L 211.66666 4101.0415 L 211.66666 4101.0415 L 264.5833 4101.0415 Q 291.04166 4074.583 317.49997 4074.583 Q 343.9583 4074.583 343.9583 4021.6665 L 343.9583 3995.208 L 317.49997 3995.208 L 291.04166 3968.7498 L 291.04166 3968.7498 L 264.5833 3968.7498 L 264.5833 3968.7498 Q 264.5833 3968.7498 211.66666 3942.2915 Q 185.20833 3915.833 132.29166 3862.9165 Q 79.37499 3783.5415 52.916664 3783.5415 Q 26.458332 3757.0833 52.916664 3757.0833 Q 79.37499 3757.0833 79.37499 3704.1665 Q 79.37499 3651.2498 105.83333 3571.8748 Q 105.83333 3518.9583 132.29166 3492.4998 Q 158.74998 3492.4998 158.74998 3439.5833 Q 158.74998 3386.6665 132.29166 3386.6665 Q 105.83333 3386.6665 105.83333 3360.2083 Q 105.83333 3333.7498 52.916664 3333.7498 L 26.458332 3333.7498 L 26.458332 3307.2915 L 0.0 3307.2915 L 0.0 3280.8333 L 0.0 3254.3748 L 52.916664 3254.3748 L 79.37499 3227.9165 L 79.37499 3227.9165 L 105.83333 3227.9165 L 105.83333 3227.9165 Q 158.74998 3227.9165 132.29166 3201.4583 Q 105.83333 3174.9998 211.66666 3174.9998 Q 343.9583 3122.0833 370.41666 3122.0833 L 396.87497 3122.0833 L 396.87497 3095.6248 L 370.41666 3069.1665 L 370.41666 3069.1665 L 370.41666 3069.1665 L 370.41666 3042.7083 Q 370.41666 3042.7083 343.9583 3016.2498 Q 317.49997 2963.3333 317.49997 2936.8748 Q 291.04166 2910.4165 264.5833 2857.4998 Q 264.5833 2804.5833 211.66666 2751.6665 Q 158.74998 2725.2083 132.29166 2645.8333 Q 105.83333 2592.9165 132.29166 2513.5415 Q 158.74998 2434.1665 185.20833 2434.1665 Q 211.66666 2407.7083 211.66666 2328.3333 Q 238.12498 2222.5 264.5833 2222.5 Q 291.04166 2222.5 291.04166 2169.5833 Q 317.49997 2116.6665 423.3333 1904.9999 L 582.0833 1719.7916 L 582.0833 1719.7916 L 582.0833 1693.3333 L 582.0833 1693.3333 L 582.0833 1693.3333 L 608.5416 1693.3333 L 608.5416 1693.3333 L 608.5416 1666.8749 L 634.99994 1666.8749 L 634.99994 1666.8749 L 634.99994 1640.4166 L 634.99994 1640.4166 Q 634.99994 1640.4166 661.4583 1640.4166 L 661.4583 1613.9583 L 687.9166 1613.9583 Q 687.9166 1587.4999 687.9166 1587.4999 L 687.9166 1587.4999 L 687.9166 1587.4999 Q 714.37494 1587.4999 767.2916 1508.1249 L 846.6666 1455.2083 L 846.6666 1455.2083 L 846.6666 1428.7499 L 846.6666 1428.7499 L 846.6666 1428.7499 L 873.12494 1428.7499 L 873.12494 1428.7499 L 873.12494 1402.2916 L 899.5833 1402.2916 L 899.5833 1375.8333 L 899.5833 1349.3749 L 899.5833 1349.3749 Q 899.5833 1349.3749 926.0416 1322.9166 Q 952.49994 1296.4583 1005.4166 1269.9999 Q 1084.7916 1217.0833 1243.5416 899.5833 Q 1402.2916 608.5416 1455.2083 582.0833 Q 1481.6666 555.625 1534.5833 476.24997 Q 1587.4999 370.41666 1640.4166 370.41666 Q 1666.8749 370.41666 1719.7916 291.04166 Q 1746.2499 238.12498 1825.6249 105.83333 Q 1904.9999 0.0 1931.4583 0.0 z M 1508.1249 2487.0833 Q 1534.5833 2487.0833 1534.5833 2487.0833 Q 1534.5833 2487.0833 1534.5833 2487.0833 Q 1508.1249 2487.0833 1508.1249 2487.0833 z" svg:height="44.71458mm" draw:style-name="style-102" svg:viewBox="0.0 0.0 2434.1665 4471.458" svg:width="24.341665mm" svg:x="88.899994mm" svg:y="109.00833mm"/>
          <draw:path svg:d="M 105.83333 52.916664 L 105.83333 52.916664 L 105.83333 2434.1665 L 105.83333 4788.958 L 105.83333 4788.958 Q 105.83333 4788.958 52.916664 4788.958 L 26.458332 4788.958 L 26.458332 4683.1245 Q 0.0 4577.2915 0.0 3651.2498 L 0.0 2751.6665 L 0.0 2169.5833 Q 0.0 1587.4999 26.458332 793.74994 L 26.458332 26.458332 L 52.916664 0.0 Q 52.916664 0.0 79.37499 26.458332 Q 105.83333 52.916664 105.83333 52.916664 z" svg:height="47.88958mm" draw:style-name="style-103" svg:viewBox="0.0 0.0 105.83333 4788.958" svg:width="1.0583333mm" svg:x="230.71666mm" svg:y="240.24165mm"/>
          <draw:path svg:d="M 370.41666 52.916664 L 449.79166 0.0 L 449.79166 0.0 L 476.24997 0.0 L 476.24997 26.458332 L 476.24997 26.458332 L 476.24997 26.458332 L 476.24997 52.916664 L 449.79166 52.916664 L 449.79166 79.37499 L 449.79166 79.37499 L 423.3333 79.37499 L 423.3333 79.37499 L 423.3333 79.37499 L 423.3333 105.83333 L 423.3333 105.83333 L 396.87497 105.83333 L 396.87497 132.29166 L 396.87497 132.29166 L 423.3333 132.29166 L 423.3333 158.74998 L 423.3333 185.20833 L 449.79166 185.20833 L 449.79166 185.20833 L 529.1666 291.04166 Q 608.5416 396.87497 634.99994 423.3333 L 661.4583 423.3333 L 661.4583 449.79166 L 634.99994 476.24997 L 634.99994 476.24997 L 634.99994 502.7083 L 634.99994 502.7083 L 634.99994 502.7083 L 634.99994 555.625 L 634.99994 608.5416 L 634.99994 608.5416 L 634.99994 608.5416 L 608.5416 608.5416 L 582.0833 608.5416 L 582.0833 608.5416 L 582.0833 608.5416 L 555.625 608.5416 L 555.625 608.5416 L 555.625 582.0833 L 529.1666 582.0833 L 529.1666 582.0833 L 529.1666 555.625 L 529.1666 555.625 L 529.1666 555.625 L 502.7083 529.1666 Q 476.24997 502.7083 396.87497 423.3333 L 291.04166 343.9583 L 238.12498 343.9583 L 185.20833 343.9583 L 158.74998 343.9583 L 132.29166 343.9583 L 132.29166 370.41666 L 105.83333 396.87497 L 105.83333 502.7083 L 105.83333 634.99994 L 132.29166 661.4583 L 158.74998 687.9166 L 158.74998 740.8333 L 158.74998 793.74994 L 158.74998 793.74994 L 132.29166 767.2916 L 132.29166 767.2916 L 105.83333 767.2916 L 105.83333 767.2916 L 105.83333 767.2916 L 105.83333 740.8333 L 105.83333 740.8333 L 79.37499 714.37494 L 52.916664 687.9166 L 52.916664 687.9166 L 52.916664 661.4583 L 52.916664 661.4583 L 52.916664 661.4583 L 26.458332 608.5416 L 0.0 582.0833 L 0.0 502.7083 Q 0.0 423.3333 26.458332 396.87497 Q 52.916664 343.9583 132.29166 291.04166 Q 238.12498 211.66666 264.5833 158.74998 Q 264.5833 105.83333 370.41666 52.916664 z" svg:height="7.9374995mm" draw:style-name="style-104" svg:viewBox="0.0 0.0 661.4583 793.74994" svg:width="6.614583mm" svg:x="130.70416mm" svg:y="106.627075mm"/>
          <draw:path svg:d="M 5106.458 26.458332 L 5265.208 26.458332 L 5291.6665 0.0 L 5318.1245 0.0 L 5318.1245 0.0 L 5318.1245 26.458332 L 5371.0415 26.458332 L 5423.958 26.458332 L 5423.958 0.0 Q 5423.958 0.0 5450.4165 0.0 L 5450.4165 26.458332 L 7540.6245 26.458332 Q 9604.374 26.458332 9736.666 26.458332 Q 9868.958 26.458332 10292.291 52.916664 L 10742.083 52.916664 L 10742.083 79.37499 L 10715.624 79.37499 L 10715.624 105.83333 L 10715.624 132.29166 L 10662.708 132.29166 L 10583.333 132.29166 L 10530.416 158.74998 L 10477.499 185.20833 L 10477.499 185.20833 L 10503.958 185.20833 L 10503.958 185.20833 L 10503.958 185.20833 L 10530.416 211.66666 L 10556.874 211.66666 L 10556.874 238.12498 L 10556.874 264.5833 L 10662.708 264.5833 L 10768.541 291.04166 L 10715.624 291.04166 L 10662.708 291.04166 L 10609.791 317.49997 L 10530.416 317.49997 L 10530.416 343.9583 L 10556.874 396.87497 L 10556.874 396.87497 L 10556.874 396.87497 L 10583.333 396.87497 Q 10609.791 396.87497 10636.249 396.87497 Q 10662.708 396.87497 10662.708 449.79166 Q 10662.708 529.1666 10609.791 555.625 Q 10556.874 608.5416 10530.416 687.9166 Q 10503.958 793.74994 10451.041 793.74994 Q 10398.124 793.74994 10398.124 820.2083 Q 10398.124 846.6666 10345.208 846.6666 Q 10292.291 820.2083 10239.374 820.2083 Q 10212.916 820.2083 10133.541 820.2083 Q 10054.166 820.2083 9974.791 899.5833 Q 9895.416 978.95825 9868.958 1058.3333 Q 9868.958 1137.7083 9842.499 1137.7083 Q 9816.041 1137.7083 9816.041 1190.6249 Q 9816.041 1243.5416 9789.583 1243.5416 Q 9763.124 1243.5416 9710.208 1455.2083 Q 9657.291 1640.4166 9657.291 1772.7083 Q 9604.374 1931.4583 9604.374 2037.2915 Q 9604.374 2116.6665 9577.916 2143.125 Q 9551.458 2143.125 9498.541 2222.5 Q 9472.083 2301.875 9419.166 2381.2498 Q 9339.791 2460.6248 9313.333 2513.5415 Q 9260.416 2592.9165 9154.583 2592.9165 L 9048.75 2592.9165 L 9022.291 2592.9165 Q 8969.375 2566.4583 8863.541 2539.9998 Q 8757.708 2513.5415 8651.875 2460.6248 Q 8546.041 2407.7083 8228.541 2407.7083 L 7937.4995 2354.7915 L 7805.208 2381.2498 L 7699.3745 2407.7083 L 7699.3745 2407.7083 L 7699.3745 2407.7083 L 7646.458 2407.7083 Q 7593.5415 2407.7083 7328.958 2513.5415 Q 7090.833 2619.3748 6799.7915 2751.6665 Q 6482.2915 2883.9583 6270.6245 3254.3748 L 6058.958 3651.2498 L 6032.4995 3677.7083 Q 6006.0415 3730.6248 6006.0415 4021.6665 Q 6006.0415 4312.708 6006.0415 4339.1665 L 6006.0415 4365.625 L 6006.0415 4365.625 L 6006.0415 4365.625 L 6006.0415 4392.083 L 6006.0415 4392.083 L 6032.4995 4418.5415 L 6032.4995 4418.5415 L 6032.4995 4445.0 Q 6006.0415 4471.458 6006.0415 4524.375 Q 6006.0415 4577.2915 5741.458 4656.6665 Q 5476.8745 4736.0415 5291.6665 4841.8745 Q 5106.458 4947.708 4947.708 5106.458 Q 4788.958 5291.6665 4762.4995 5423.958 Q 4736.0415 5556.2495 4709.583 5556.2495 Q 4683.1245 5582.708 4683.1245 5609.1665 Q 4656.6665 5635.6245 4524.375 5688.5415 Q 4418.5415 5741.458 4233.333 5847.2915 L 4048.1248 5979.583 L 4048.1248 5979.583 Q 4021.6665 6006.0415 4021.6665 6006.0415 L 4021.6665 6006.0415 L 3995.208 6006.0415 Q 3995.208 6006.0415 3995.208 6032.4995 L 3995.208 6032.4995 L 3995.208 6032.4995 Q 3968.7498 6058.958 3968.7498 6058.958 L 3968.7498 6058.958 L 3889.3748 6058.958 Q 3836.4583 6058.958 3783.5415 6058.958 Q 3730.6248 6058.958 3624.7915 6085.4165 Q 3518.9583 6111.8745 3466.0415 6058.958 L 3413.1248 6032.4995 L 3386.6665 6032.4995 L 3386.6665 6006.0415 L 3386.6665 6006.0415 Q 3413.1248 6006.0415 3360.2083 5847.2915 Q 3360.2083 5714.9995 3360.2083 5582.708 L 3413.1248 5423.958 L 3386.6665 5423.958 L 3386.6665 5423.958 L 3360.2083 5397.4995 L 3333.7498 5371.0415 L 3333.7498 5371.0415 L 3307.2915 5371.0415 L 3307.2915 5318.1245 L 3307.2915 5291.6665 L 3280.8333 5291.6665 L 3254.3748 5265.208 L 3254.3748 5265.208 L 3254.3748 5265.208 L 3227.9165 5265.208 L 3227.9165 5265.208 L 3201.4583 5291.6665 L 3148.5415 5291.6665 L 3148.5415 5318.1245 L 3148.5415 5371.0415 L 3122.0833 5397.4995 L 3122.0833 5423.958 L 3095.6248 5423.958 L 3069.1665 5423.958 L 3095.6248 5741.458 Q 3095.6248 6032.4995 3042.7083 6058.958 Q 2936.8748 6085.4165 2831.0415 6111.8745 Q 2672.2915 6138.333 2672.2915 7011.458 Q 2672.2915 7858.1245 2619.3748 8096.2495 Q 2566.4583 8334.375 2539.9998 8334.375 L 2539.9998 8360.833 L 2513.5415 8360.833 L 2487.0833 8387.291 L 2460.6248 8387.291 Q 2434.1665 8387.291 2381.2498 8413.75 Q 2328.3333 8440.208 2248.9583 8413.75 Q 2169.5833 8387.291 2169.5833 8360.833 Q 2169.5833 8334.375 2090.2083 8307.916 Q 2037.2915 8281.458 1904.9999 8228.541 Q 1772.7083 8149.166 1772.7083 8122.708 Q 1772.7083 8096.2495 1746.2499 8096.2495 Q 1719.7916 8069.791 1640.4166 7963.958 Q 1561.0416 7858.1245 1508.1249 7805.208 Q 1481.6666 7725.833 1455.2083 7725.833 Q 1428.7499 7725.833 1428.7499 7646.458 Q 1402.2916 7567.083 1375.8333 7540.6245 Q 1349.3749 7540.6245 1322.9166 7328.958 Q 1296.4583 7143.7495 1296.4583 7117.2915 Q 1296.4583 7064.3745 1269.9999 6958.5415 Q 1243.5416 6826.2495 1269.9999 6799.7915 Q 1269.9999 6799.7915 1269.9999 6746.8745 Q 1269.9999 6746.8745 1269.9999 6508.7495 Q 1243.5416 6270.6245 1217.0833 6111.8745 Q 1190.6249 5953.1245 1217.0833 5953.1245 Q 1243.5416 5953.1245 1243.5416 5847.2915 Q 1243.5416 5767.9165 1243.5416 5423.958 Q 1243.5416 5106.458 1164.1666 5000.6245 Q 1111.25 4868.333 1084.7916 4868.333 Q 1058.3333 4894.7915 1031.875 4841.8745 Q 1005.4166 4841.8745 926.0416 4815.4165 Q 873.12494 4788.958 767.2916 4736.0415 Q 687.9166 4683.1245 608.5416 4445.0 Q 502.7083 4233.333 476.24997 4233.333 Q 449.79166 4233.333 423.3333 4153.958 Q 396.87497 4101.0415 343.9583 4048.1248 Q 317.49997 3995.208 291.04166 3862.9165 Q 291.04166 3730.6248 238.12498 3704.1665 Q 211.66666 3677.7083 211.66666 3624.7915 Q 211.66666 3571.8748 211.66666 3545.4165 Q 211.66666 3492.4998 185.20833 3492.4998 Q 158.74998 3492.4998 158.74998 3466.0415 Q 132.29166 3413.1248 132.29166 3360.2083 Q 132.29166 3280.8333 132.29166 3254.3748 Q 105.83333 3254.3748 132.29166 3201.4583 Q 132.29166 3148.5415 105.83333 3042.7083 Q 79.37499 2936.8748 105.83333 2778.1248 Q 132.29166 2645.8333 105.83333 2619.3748 Q 79.37499 2619.3748 105.83333 2592.9165 Q 132.29166 2566.4583 158.74998 2513.5415 Q 185.20833 2460.6248 158.74998 2434.1665 Q 132.29166 2407.7083 158.74998 2354.7915 Q 185.20833 2328.3333 185.20833 2301.875 Q 211.66666 2301.875 185.20833 2196.0415 Q 158.74998 2116.6665 185.20833 2116.6665 Q 211.66666 2090.2083 211.66666 2090.2083 Q 185.20833 2063.75 211.66666 1931.4583 Q 238.12498 1799.1666 185.20833 1613.9583 Q 132.29166 1402.2916 185.20833 1137.7083 Q 211.66666 873.12494 264.5833 714.37494 Q 291.04166 555.625 291.04166 555.625 Q 264.5833 529.1666 264.5833 502.7083 Q 264.5833 476.24997 291.04166 476.24997 Q 317.49997 476.24997 317.49997 449.79166 Q 343.9583 396.87497 291.04166 343.9583 Q 291.04166 317.49997 291.04166 291.04166 Q 291.04166 238.12498 317.49997 211.66666 Q 343.9583 185.20833 185.20833 132.29166 L 26.458332 79.37499 L 26.458332 79.37499 L 26.458332 79.37499 L 0.0 79.37499 L 0.0 79.37499 L 0.0 52.916664 L 0.0 52.916664 L 926.0416 26.458332 Q 1878.5416 26.458332 2354.7915 0.0 Q 2857.4998 -26.458332 3889.3748 26.458332 Q 4921.2495 26.458332 5106.458 26.458332 z M 10636.249 105.83333 L 10636.249 79.37499 L 10636.249 79.37499 Q 10662.708 79.37499 10662.708 79.37499 L 10662.708 105.83333 L 10636.249 105.83333 z" svg:height="84.1375mm" draw:style-name="style-105" svg:viewBox="0.0 0.0 10768.541 8413.75" svg:width="107.68541mm" svg:x="72.23125mm" svg:y="28.310415mm"/>
          <draw:path svg:d="M 26.458332 26.458332 L 52.916664 0.0 L 52.916664 26.458332 L 52.916664 52.916664 L 79.37499 79.37499 L 105.83333 132.29166 L 105.83333 132.29166 L 105.83333 132.29166 L 105.83333 105.83333 L 105.83333 105.83333 L 132.29166 105.83333 L 132.29166 105.83333 L 132.29166 1772.7083 Q 105.83333 3439.5833 132.29166 4259.7915 L 132.29166 5079.9995 L 105.83333 5079.9995 Q 105.83333 5053.5415 105.83333 5053.5415 L 105.83333 5053.5415 L 52.916664 5053.5415 Q 26.458332 5079.9995 26.458332 5106.458 Q 0.0 5132.9165 0.0 5132.9165 L 0.0 5132.9165 L 0.0 2592.9165 L 0.0 52.916664 L 0.0 52.916664 L 0.0 52.916664 L 26.458332 26.458332 z" svg:height="51.329163mm" draw:style-name="style-106" svg:viewBox="0.0 0.0 132.29166 5132.9165" svg:width="1.3229166mm" svg:x="0.0mm" svg:y="26.193748mm"/>
          <draw:path svg:d="M 2539.9998 291.04166 L 2566.4583 0.0 L 2566.4583 26.458332 Q 2592.9165 52.916664 2619.3748 52.916664 Q 2645.8333 52.916664 2645.8333 105.83333 Q 2672.2915 158.74998 2672.2915 185.20833 L 2672.2915 211.66666 L 2645.8333 211.66666 L 2645.8333 211.66666 L 2698.7498 238.12498 Q 2751.6665 238.12498 2751.6665 185.20833 L 2751.6665 105.83333 L 2751.6665 105.83333 L 2778.1248 105.83333 L 2778.1248 105.83333 L 2778.1248 105.83333 L 2778.1248 132.29166 L 2778.1248 132.29166 L 2804.5833 132.29166 L 2804.5833 158.74998 L 2804.5833 158.74998 L 2831.0415 158.74998 L 2936.8748 370.41666 Q 3042.7083 608.5416 3095.6248 767.2916 Q 3174.9998 899.5833 3201.4583 926.0416 L 3201.4583 926.0416 L 3201.4583 952.49994 L 3201.4583 978.95825 L 3227.9165 1005.4166 L 3254.3748 1031.875 L 3254.3748 1058.3333 L 3254.3748 1084.7916 L 3280.8333 1084.7916 L 3280.8333 1111.25 L 3307.2915 1111.25 L 3333.7498 1111.25 L 3333.7498 1137.7083 L 3360.2083 1137.7083 L 3360.2083 1164.1666 Q 3413.1248 1217.0833 3413.1248 1164.1666 Q 3439.5833 1111.25 3439.5833 1111.25 L 3439.5833 1111.25 L 3571.8748 1137.7083 Q 3677.7083 1164.1666 3730.6248 1190.6249 Q 3783.5415 1217.0833 3783.5415 1322.9166 Q 3836.4583 1455.2083 3836.4583 1534.5833 Q 3836.4583 1587.4999 3836.4583 1613.9583 Q 3836.4583 1640.4166 3889.3748 1640.4166 Q 3915.833 1640.4166 3942.2915 1746.2499 Q 3995.208 1852.0833 4021.6665 1878.5416 Q 4048.1248 1878.5416 4048.1248 1904.9999 Q 4048.1248 1931.4583 4101.0415 1957.9165 Q 4153.958 1957.9165 4153.958 2037.2915 Q 4206.875 2116.6665 4180.4165 2090.2083 Q 4180.4165 2063.75 4206.875 2037.2915 Q 4259.7915 2010.8333 4259.7915 2063.75 Q 4259.7915 2090.2083 4339.1665 2116.6665 Q 4418.5415 2169.5833 4418.5415 2196.0415 Q 4418.5415 2222.5 4471.458 2248.9583 Q 4524.375 2275.4165 4524.375 2275.4165 Q 4497.9165 2275.4165 4603.75 2354.7915 Q 4709.583 2434.1665 4762.4995 2407.7083 Q 4788.958 2407.7083 4841.8745 2487.0833 Q 4868.333 2539.9998 4974.1665 2539.9998 Q 5053.5415 2566.4583 5159.3745 2539.9998 Q 5212.2915 2487.0833 5265.208 2460.6248 Q 5291.6665 2434.1665 5318.1245 2407.7083 Q 5318.1245 2407.7083 5344.583 2381.2498 Q 5371.0415 2328.3333 5371.0415 2328.3333 L 5371.0415 2328.3333 L 5397.4995 2328.3333 L 5397.4995 2328.3333 L 5397.4995 2301.875 L 5423.958 2301.875 L 5423.958 2301.875 L 5423.958 2275.4165 L 5423.958 2275.4165 L 5423.958 2275.4165 L 5450.4165 2301.875 L 5450.4165 2328.3333 L 5476.8745 2328.3333 L 5529.7915 2328.3333 L 5529.7915 2328.3333 L 5529.7915 2328.3333 L 5529.7915 2354.7915 L 5529.7915 2354.7915 L 5556.2495 2354.7915 L 5556.2495 2381.2498 L 5556.2495 2381.2498 L 5529.7915 2381.2498 L 5529.7915 2381.2498 L 5529.7915 2381.2498 L 5476.8745 2407.7083 Q 5450.4165 2434.1665 5476.8745 2434.1665 L 5503.333 2434.1665 L 5503.333 2460.6248 L 5529.7915 2487.0833 L 5529.7915 2460.6248 L 5529.7915 2434.1665 L 5556.2495 2487.0833 L 5582.708 2513.5415 L 5582.708 2539.9998 L 5582.708 2566.4583 L 5556.2495 2566.4583 L 5529.7915 2566.4583 L 5529.7915 2539.9998 Q 5529.7915 2513.5415 5503.333 2513.5415 Q 5476.8745 2513.5415 5476.8745 2539.9998 Q 5476.8745 2566.4583 5450.4165 2566.4583 L 5423.958 2539.9998 L 5423.958 2539.9998 L 5423.958 2539.9998 L 5397.4995 2539.9998 L 5397.4995 2539.9998 L 5397.4995 2566.4583 L 5371.0415 2566.4583 L 5371.0415 2592.9165 Q 5371.0415 2619.3748 5397.4995 2619.3748 Q 5423.958 2619.3748 5423.958 2645.8333 Q 5423.958 2672.2915 5397.4995 2698.7498 Q 5371.0415 2751.6665 5318.1245 2804.5833 Q 5265.208 2883.9583 5238.7495 2936.8748 Q 5185.833 2963.3333 4894.7915 2989.7915 L 4630.208 2989.7915 L 4418.5415 2989.7915 Q 4206.875 2963.3333 4153.958 2963.3333 L 4074.583 2963.3333 L 4074.583 2963.3333 Q 4074.583 2963.3333 4048.1248 2936.8748 L 4021.6665 2936.8748 L 3995.208 2936.8748 Q 3968.7498 2910.4165 3624.7915 2857.4998 Q 3280.8333 2804.5833 2936.8748 2804.5833 Q 2592.9165 2804.5833 2592.9165 2804.5833 Q 2592.9165 2857.4998 2328.3333 2883.9583 L 2063.75 2910.4165 L 2037.2915 2910.4165 Q 2010.8333 2910.4165 1772.7083 3042.7083 Q 1534.5833 3174.9998 1296.4583 3174.9998 L 1084.7916 3174.9998 L 1031.875 3148.5415 L 952.49994 3148.5415 L 767.2916 3148.5415 Q 608.5416 3174.9998 396.87497 3122.0833 L 185.20833 3069.1665 L 185.20833 3069.1665 L 185.20833 3069.1665 L 158.74998 3042.7083 L 132.29166 3016.2498 L 132.29166 3016.2498 L 132.29166 3016.2498 L 105.83333 3016.2498 L 105.83333 3016.2498 L 79.37499 2989.7915 L 26.458332 2989.7915 L 26.458332 2963.3333 L 26.458332 2910.4165 L 0.0 2910.4165 L 0.0 2910.4165 L 26.458332 2883.9583 L 52.916664 2857.4998 L 52.916664 2857.4998 L 79.37499 2857.4998 L 79.37499 2857.4998 L 79.37499 2857.4998 L 79.37499 2831.0415 L 79.37499 2831.0415 L 105.83333 2831.0415 L 105.83333 2804.5833 L 132.29166 2804.5833 Q 185.20833 2804.5833 185.20833 2778.1248 L 185.20833 2778.1248 L 185.20833 2778.1248 Q 211.66666 2751.6665 211.66666 2751.6665 L 211.66666 2751.6665 L 343.9583 2698.7498 Q 502.7083 2645.8333 608.5416 2592.9165 Q 714.37494 2539.9998 767.2916 2539.9998 L 820.2083 2539.9998 L 820.2083 2513.5415 L 820.2083 2513.5415 L 793.74994 2513.5415 L 793.74994 2487.0833 L 793.74994 2487.0833 Q 767.2916 2487.0833 740.8333 2487.0833 Q 714.37494 2487.0833 714.37494 2460.6248 Q 687.9166 2434.1665 714.37494 2434.1665 Q 740.8333 2434.1665 740.8333 2407.7083 Q 714.37494 2381.2498 767.2916 2301.875 L 820.2083 2222.5 L 820.2083 2222.5 L 820.2083 2222.5 L 793.74994 2196.0415 L 767.2916 2169.5833 L 873.12494 2169.5833 Q 952.49994 2169.5833 978.95825 2143.125 L 1005.4166 2143.125 L 1005.4166 2143.125 L 1005.4166 2169.5833 L 1031.875 2169.5833 L 1084.7916 2169.5833 L 1084.7916 2196.0415 L 1084.7916 2196.0415 L 1111.25 2196.0415 L 1111.25 2222.5 L 1164.1666 2222.5 L 1217.0833 2222.5 L 1217.0833 2248.9583 L 1243.5416 2248.9583 L 1243.5416 2248.9583 L 1243.5416 2275.4165 L 1296.4583 2275.4165 Q 1375.8333 2275.4165 1428.7499 2222.5 Q 1481.6666 2169.5833 1534.5833 2037.2915 Q 1561.0416 1904.9999 1613.9583 1904.9999 Q 1666.8749 1878.5416 1666.8749 1852.0833 Q 1666.8749 1825.6249 1772.7083 1799.1666 Q 1852.0833 1799.1666 1852.0833 1719.7916 Q 1852.0833 1640.4166 1878.5416 1640.4166 Q 1904.9999 1640.4166 1904.9999 1613.9583 L 1931.4583 1587.4999 L 1931.4583 1587.4999 L 1931.4583 1587.4999 L 1931.4583 1561.0416 L 1931.4583 1561.0416 L 1957.9165 1561.0416 L 1957.9165 1534.5833 L 1984.3749 1534.5833 Q 2010.8333 1534.5833 2037.2915 1455.2083 Q 2063.75 1402.2916 2010.8333 1428.7499 Q 1957.9165 1428.7499 1957.9165 1402.2916 Q 1984.3749 1375.8333 2037.2915 1349.3749 Q 2090.2083 1322.9166 2063.75 1322.9166 Q 2037.2915 1322.9166 2037.2915 1243.5416 Q 2037.2915 1164.1666 2090.2083 1137.7083 Q 2143.125 1111.25 2143.125 1058.3333 Q 2143.125 1005.4166 2169.5833 1005.4166 Q 2196.0415 1005.4166 2222.5 926.0416 Q 2248.9583 873.12494 2354.7915 873.12494 Q 2434.1665 846.6666 2460.6248 767.2916 Q 2460.6248 661.4583 2487.0833 634.99994 Q 2513.5415 582.0833 2539.9998 291.04166 z M 2090.2083 1217.0833 Q 2143.125 1137.7083 2143.125 1164.1666 Q 2143.125 1190.6249 2143.125 1217.0833 Q 2143.125 1243.5416 2090.2083 1269.9999 Q 2063.75 1269.9999 2090.2083 1217.0833 z M 2063.75 1508.1249 Q 2090.2083 1508.1249 2090.2083 1508.1249 Q 2090.2083 1534.5833 2090.2083 1534.5833 Q 2063.75 1534.5833 2063.75 1508.1249 z M 2063.75 1613.9583 L 2037.2915 1640.4166 L 2037.2915 1640.4166 L 2037.2915 1640.4166 L 2010.8333 1666.8749 L 2010.8333 1693.3333 L 1984.3749 1693.3333 L 1957.9165 1693.3333 L 1957.9165 1666.8749 L 1984.3749 1666.8749 L 1984.3749 1613.9583 Q 1984.3749 1561.0416 2037.2915 1561.0416 Q 2090.2083 1561.0416 2090.2083 1587.4999 Q 2090.2083 1613.9583 2063.75 1613.9583 z" svg:height="31.749998mm" draw:style-name="style-107" svg:viewBox="0.0 0.0 5582.708 3174.9998" svg:width="55.82708mm" svg:x="100.27708mm" svg:y="157.16249mm"/>
          <draw:path svg:d="M 79.37499 26.458332 L 79.37499 0.0 L 105.83333 0.0 Q 132.29166 0.0 158.74998 26.458332 L 185.20833 52.916664 L 291.04166 105.83333 Q 396.87497 158.74998 582.0833 343.9583 Q 793.74994 529.1666 793.74994 529.1666 L 793.74994 529.1666 L 793.74994 582.0833 L 793.74994 634.99994 L 793.74994 634.99994 L 793.74994 634.99994 L 820.2083 661.4583 L 846.6666 687.9166 L 820.2083 687.9166 L 793.74994 687.9166 L 793.74994 714.37494 L 793.74994 714.37494 L 793.74994 740.8333 L 793.74994 740.8333 L 793.74994 740.8333 L 793.74994 740.8333 L 767.2916 767.2916 L 740.8333 767.2916 L 740.8333 714.37494 Q 740.8333 661.4583 529.1666 714.37494 L 317.49997 793.74994 L 238.12498 793.74994 L 158.74998 793.74994 L 158.74998 793.74994 L 132.29166 793.74994 L 132.29166 767.2916 L 105.83333 767.2916 L 105.83333 767.2916 L 105.83333 740.8333 L 105.83333 740.8333 L 105.83333 740.8333 L 79.37499 740.8333 L 79.37499 740.8333 L 52.916664 714.37494 L 26.458332 687.9166 L 26.458332 687.9166 L 0.0 687.9166 L 0.0 634.99994 L 0.0 608.5416 L 26.458332 608.5416 L 26.458332 582.0833 L 26.458332 582.0833 L 52.916664 582.0833 L 52.916664 555.625 L 52.916664 529.1666 L 132.29166 529.1666 Q 211.66666 502.7083 211.66666 449.79166 Q 211.66666 370.41666 291.04166 370.41666 L 370.41666 370.41666 L 370.41666 370.41666 L 370.41666 370.41666 L 343.9583 343.9583 L 317.49997 317.49997 L 317.49997 291.04166 Q 317.49997 264.5833 238.12498 238.12498 L 185.20833 211.66666 L 185.20833 211.66666 Q 158.74998 185.20833 158.74998 158.74998 Q 158.74998 105.83333 105.83333 79.37499 Q 79.37499 52.916664 79.37499 26.458332 z" svg:height="7.9374995mm" draw:style-name="style-108" svg:viewBox="0.0 0.0 846.6666 793.74994" svg:width="8.466666mm" svg:x="162.45416mm" svg:y="54.504166mm"/>
          <draw:path svg:d="M 529.1666 26.458332 L 555.625 26.458332 L 555.625 26.458332 L 582.0833 26.458332 L 582.0833 26.458332 L 582.0833 52.916664 L 608.5416 52.916664 L 634.99994 52.916664 L 767.2916 132.29166 Q 899.5833 211.66666 926.0416 211.66666 L 926.0416 238.12498 L 873.12494 238.12498 L 820.2083 238.12498 L 846.6666 291.04166 Q 899.5833 370.41666 926.0416 370.41666 L 952.49994 370.41666 L 952.49994 396.87497 L 952.49994 423.3333 L 978.95825 423.3333 L 978.95825 423.3333 L 978.95825 449.79166 L 1005.4166 449.79166 L 1005.4166 449.79166 L 1005.4166 476.24997 L 1005.4166 476.24997 L 1005.4166 476.24997 L 1031.875 502.7083 L 1031.875 529.1666 L 846.6666 529.1666 Q 661.4583 529.1666 529.1666 529.1666 L 396.87497 529.1666 L 396.87497 529.1666 Q 370.41666 529.1666 396.87497 423.3333 Q 396.87497 291.04166 317.49997 317.49997 Q 211.66666 343.9583 211.66666 317.49997 Q 211.66666 291.04166 211.66666 238.12498 L 185.20833 211.66666 L 105.83333 185.20833 L 0.0 185.20833 L 0.0 185.20833 L 0.0 158.74998 L 52.916664 158.74998 L 105.83333 158.74998 L 238.12498 105.83333 Q 370.41666 79.37499 370.41666 26.458332 Q 343.9583 -26.458332 423.3333 0.0 Q 502.7083 0.0 529.1666 26.458332 z" svg:height="5.2916665mm" draw:style-name="style-109" svg:viewBox="0.0 0.0 1031.875 529.1666" svg:width="10.318749mm" svg:x="62.44166mm" svg:y="188.38332mm"/>
          <draw:path svg:d="M 291.04166 79.37499 L 317.49997 0.0 L 317.49997 26.458332 Q 291.04166 52.916664 291.04166 79.37499 L 291.04166 105.83333 L 264.5833 158.74998 L 264.5833 185.20833 L 291.04166 185.20833 L 343.9583 185.20833 L 343.9583 211.66666 L 343.9583 238.12498 L 317.49997 264.5833 L 317.49997 317.49997 L 343.9583 317.49997 L 396.87497 317.49997 L 396.87497 291.04166 L 396.87497 291.04166 L 423.3333 291.04166 L 423.3333 264.5833 L 555.625 211.66666 Q 661.4583 158.74998 687.9166 105.83333 Q 714.37494 79.37499 767.2916 79.37499 Q 793.74994 105.83333 820.2083 79.37499 L 846.6666 79.37499 L 820.2083 158.74998 Q 820.2083 211.66666 846.6666 211.66666 Q 873.12494 211.66666 873.12494 238.12498 L 873.12494 238.12498 L 899.5833 264.5833 L 899.5833 264.5833 L 899.5833 264.5833 Q 899.5833 264.5833 634.99994 423.3333 L 370.41666 555.625 L 317.49997 555.625 Q 291.04166 555.625 264.5833 582.0833 L 238.12498 634.99994 L 238.12498 634.99994 L 238.12498 634.99994 L 238.12498 661.4583 L 238.12498 661.4583 L 211.66666 582.0833 Q 185.20833 529.1666 185.20833 502.7083 L 132.29166 476.24997 L 132.29166 476.24997 L 132.29166 476.24997 L 132.29166 449.79166 L 132.29166 449.79166 L 105.83333 423.3333 L 79.37499 396.87497 L 79.37499 396.87497 L 79.37499 370.41666 L 52.916664 370.41666 L 26.458332 370.41666 L 26.458332 343.9583 L 26.458332 343.9583 L 0.0 343.9583 L 0.0 317.49997 L 0.0 317.49997 L 0.0 317.49997 L 79.37499 317.49997 L 132.29166 317.49997 L 132.29166 291.04166 Q 132.29166 291.04166 132.29166 238.12498 L 158.74998 211.66666 L 158.74998 185.20833 L 185.20833 185.20833 L 185.20833 185.20833 Q 185.20833 158.74998 211.66666 158.74998 Q 238.12498 158.74998 291.04166 79.37499 z" svg:height="6.614583mm" draw:style-name="style-110" svg:viewBox="0.0 0.0 899.5833 661.4583" svg:width="8.995832mm" svg:x="130.96875mm" svg:y="218.01666mm"/>
          <draw:path svg:d="M 185.20833 0.0 L 264.5833 0.0 L 264.5833 26.458332 L 291.04166 26.458332 L 291.04166 26.458332 L 291.04166 52.916664 L 317.49997 52.916664 L 343.9583 52.916664 L 343.9583 79.37499 L 343.9583 105.83333 L 317.49997 105.83333 L 317.49997 105.83333 L 185.20833 132.29166 L 26.458332 132.29166 L 26.458332 105.83333 Q 26.458332 105.83333 0.0 105.83333 L 0.0 105.83333 L 0.0 105.83333 L 0.0 79.37499 L 26.458332 79.37499 L 26.458332 52.916664 L 26.458332 52.916664 L 26.458332 52.916664 L 79.37499 26.458332 Q 105.83333 0.0 185.20833 0.0 z" svg:height="1.3229166mm" draw:style-name="style-111" svg:viewBox="0.0 0.0 343.9583 132.29166" svg:width="3.439583mm" svg:x="127.79375mm" svg:y="216.42915mm"/>
          <draw:path svg:d="M 1137.7083 211.66666 L 1164.1666 211.66666 L 1164.1666 343.9583 Q 1164.1666 502.7083 1005.4166 529.1666 L 873.12494 555.625 L 873.12494 582.0833 L 846.6666 582.0833 L 846.6666 582.0833 L 846.6666 608.5416 L 846.6666 608.5416 L 846.6666 608.5416 L 820.2083 608.5416 L 820.2083 608.5416 L 820.2083 634.99994 L 793.74994 634.99994 L 793.74994 661.4583 L 793.74994 687.9166 L 899.5833 714.37494 Q 978.95825 714.37494 978.95825 740.8333 L 1005.4166 740.8333 L 1005.4166 767.2916 L 1005.4166 793.74994 L 978.95825 820.2083 L 952.49994 846.6666 L 952.49994 873.12494 L 952.49994 899.5833 L 899.5833 899.5833 Q 873.12494 926.0416 714.37494 899.5833 L 555.625 873.12494 L 555.625 899.5833 L 529.1666 899.5833 L 529.1666 926.0416 L 529.1666 952.49994 L 502.7083 952.49994 L 502.7083 978.95825 L 502.7083 978.95825 L 529.1666 978.95825 L 529.1666 1005.4166 L 529.1666 1031.875 L 502.7083 1031.875 L 502.7083 1031.875 L 502.7083 1058.3333 L 476.24997 1058.3333 L 476.24997 1058.3333 L 476.24997 1084.7916 L 476.24997 1084.7916 L 476.24997 1084.7916 L 449.79166 1084.7916 L 449.79166 1084.7916 L 476.24997 1111.25 L 502.7083 1111.25 L 502.7083 1137.7083 Q 476.24997 1137.7083 476.24997 1137.7083 Q 476.24997 1137.7083 317.49997 1190.6249 Q 158.74998 1243.5416 105.83333 1296.4583 L 52.916664 1375.8333 L 52.916664 1428.7499 L 52.916664 1481.6666 L 26.458332 1481.6666 L 26.458332 1508.1249 L 26.458332 1508.1249 L 26.458332 1508.1249 L 26.458332 1508.1249 L 0.0 1508.1249 L 0.0 1455.2083 L 0.0 1428.7499 L 0.0 1296.4583 Q 0.0 1137.7083 52.916664 1084.7916 Q 132.29166 1031.875 185.20833 873.12494 L 238.12498 714.37494 L 238.12498 687.9166 Q 264.5833 661.4583 264.5833 502.7083 L 291.04166 343.9583 L 291.04166 343.9583 L 317.49997 343.9583 L 317.49997 317.49997 L 317.49997 291.04166 L 343.9583 238.12498 L 370.41666 211.66666 L 370.41666 211.66666 L 370.41666 185.20833 L 370.41666 185.20833 L 370.41666 185.20833 L 396.87497 132.29166 Q 396.87497 105.83333 502.7083 105.83333 Q 608.5416 79.37499 661.4583 26.458332 Q 714.37494 -26.458332 793.74994 0.0 Q 899.5833 26.458332 899.5833 52.916664 Q 899.5833 79.37499 952.49994 105.83333 Q 1031.875 132.29166 1058.3333 105.83333 Q 1058.3333 79.37499 1111.25 132.29166 Q 1137.7083 185.20833 1137.7083 211.66666 z" svg:height="15.081249mm" draw:style-name="style-112" svg:viewBox="0.0 0.0 1164.1666 1508.1249" svg:width="11.641666mm" svg:x="162.98332mm" svg:y="65.35208mm"/>
          <draw:path svg:d="M 52.916664 26.458332 L 79.37499 0.0 L 185.20833 0.0 L 291.04166 0.0 L 317.49997 26.458332 L 343.9583 52.916664 L 343.9583 52.916664 L 343.9583 52.916664 L 370.41666 52.916664 L 370.41666 52.916664 L 370.41666 79.37499 L 396.87497 79.37499 L 396.87497 105.83333 L 396.87497 132.29166 L 370.41666 132.29166 L 370.41666 158.74998 L 370.41666 158.74998 L 343.9583 158.74998 L 343.9583 158.74998 L 343.9583 158.74998 L 291.04166 185.20833 Q 264.5833 211.66666 185.20833 211.66666 L 105.83333 211.66666 L 79.37499 211.66666 Q 26.458332 211.66666 0.0 132.29166 Q -26.458332 52.916664 0.0 52.916664 L 26.458332 26.458332 L 52.916664 26.458332 z" svg:height="2.1166666mm" draw:style-name="style-113" svg:viewBox="0.0 0.0 396.87497 211.66666" svg:width="3.9687498mm" svg:x="128.3229mm" svg:y="218.54582mm"/>
          <draw:path svg:d="M 4127.5 0.0 L 4127.5 0.0 L 5662.083 0.0 L 7196.6665 0.0 L 7196.6665 0.0 Q 7196.6665 0.0 7328.958 26.458332 L 7434.7915 52.916664 L 7487.708 52.916664 L 7514.1665 52.916664 L 7514.1665 79.37499 L 7487.708 79.37499 L 7487.708 79.37499 L 7487.708 105.83333 L 7487.708 105.83333 L 7487.708 105.83333 L 7461.2495 105.83333 L 7461.2495 105.83333 L 7461.2495 132.29166 L 7487.708 132.29166 L 7487.708 158.74998 L 7487.708 185.20833 L 7461.2495 185.20833 L 7434.7915 158.74998 L 7434.7915 158.74998 L 7434.7915 158.74998 L 7408.333 158.74998 Q 7408.333 158.74998 7381.8745 185.20833 Q 7355.4165 211.66666 7355.4165 238.12498 Q 7328.958 264.5833 7381.8745 264.5833 Q 7408.333 291.04166 7408.333 317.49997 Q 7381.8745 343.9583 7328.958 343.9583 L 7249.583 317.49997 L 7249.583 343.9583 L 7223.1245 343.9583 L 7223.1245 343.9583 L 7223.1245 370.41666 L 7276.0415 370.41666 Q 7328.958 370.41666 7328.958 423.3333 Q 7328.958 449.79166 7328.958 476.24997 Q 7355.4165 529.1666 7461.2495 555.625 Q 7540.6245 608.5416 7567.083 634.99994 Q 7567.083 661.4583 7619.9995 687.9166 Q 7646.458 687.9166 7699.3745 740.8333 Q 7752.291 793.74994 7725.833 793.74994 Q 7699.3745 820.2083 7752.291 926.0416 Q 7778.7495 1005.4166 7752.291 1084.7916 Q 7725.833 1164.1666 7699.3745 1164.1666 Q 7672.9165 1164.1666 7646.458 1243.5416 Q 7646.458 1322.9166 7593.5415 1322.9166 Q 7567.083 1322.9166 7567.083 1349.3749 L 7540.6245 1349.3749 L 7540.6245 1322.9166 Q 7540.6245 1269.9999 7514.1665 1269.9999 L 7514.1665 1269.9999 L 7461.2495 1296.4583 L 7408.333 1296.4583 L 7408.333 1322.9166 L 7408.333 1349.3749 L 7434.7915 1349.3749 L 7461.2495 1349.3749 L 7461.2495 1375.8333 L 7487.708 1402.2916 L 7514.1665 1402.2916 Q 7540.6245 1428.7499 7567.083 1402.2916 L 7593.5415 1375.8333 L 7619.9995 1375.8333 L 7646.458 1375.8333 L 7646.458 1428.7499 L 7646.458 1508.1249 L 7593.5415 1508.1249 L 7567.083 1534.5833 L 7567.083 1534.5833 L 7540.6245 1534.5833 L 7540.6245 1534.5833 L 7540.6245 1534.5833 L 7487.708 1508.1249 Q 7461.2495 1481.6666 7381.8745 1508.1249 Q 7328.958 1508.1249 7328.958 1481.6666 Q 7328.958 1455.2083 7328.958 1428.7499 Q 7302.4995 1428.7499 7302.4995 1455.2083 Q 7276.0415 1481.6666 7223.1245 1481.6666 Q 7117.2915 1508.1249 7037.9165 1561.0416 Q 6932.083 1587.4999 6799.7915 1640.4166 Q 6693.958 1666.8749 6693.958 1640.4166 Q 6693.958 1613.9583 6667.4995 1613.9583 L 6641.0415 1640.4166 L 6641.0415 1613.9583 L 6641.0415 1613.9583 L 6614.583 1640.4166 Q 6614.583 1666.8749 6588.1245 1666.8749 Q 6535.208 1693.3333 6588.1245 1693.3333 L 6614.583 1746.2499 L 6614.583 1746.2499 L 6641.0415 1746.2499 L 6641.0415 1746.2499 L 6641.0415 1746.2499 L 6482.2915 1772.7083 Q 6297.083 1799.1666 6085.4165 1825.6249 Q 5873.7495 1852.0833 5847.2915 1878.5416 Q 5847.2915 1904.9999 5820.833 1878.5416 Q 5820.833 1852.0833 5794.3745 1852.0833 Q 5741.458 1852.0833 5741.458 1878.5416 Q 5741.458 1904.9999 5662.083 1904.9999 Q 5582.708 1904.9999 5556.2495 1904.9999 Q 5529.7915 1878.5416 5529.7915 1904.9999 Q 5529.7915 1931.4583 5423.958 1931.4583 Q 5291.6665 1957.9165 5212.2915 1931.4583 Q 5132.9165 1904.9999 5132.9165 1931.4583 Q 5132.9165 1957.9165 5053.5415 1957.9165 Q 4974.1665 1957.9165 4947.708 1904.9999 Q 4921.2495 1904.9999 4736.0415 1931.4583 Q 4524.375 1957.9165 4418.5415 1957.9165 Q 4339.1665 1957.9165 4206.875 1984.3749 Q 4101.0415 2010.8333 3995.208 2010.8333 Q 3889.3748 1957.9165 3836.4583 1984.3749 Q 3783.5415 2010.8333 3730.6248 1984.3749 Q 3704.1665 1957.9165 3360.2083 1957.9165 Q 3042.7083 1957.9165 3016.2498 1957.9165 Q 2989.7915 1957.9165 2936.8748 1931.4583 Q 2857.4998 1904.9999 2831.0415 1904.9999 Q 2804.5833 1904.9999 2778.1248 1904.9999 Q 2751.6665 1904.9999 2645.8333 1904.9999 L 2539.9998 1878.5416 L 2513.5415 1878.5416 L 2513.5415 1852.0833 L 2407.7083 1852.0833 L 2328.3333 1852.0833 L 2301.875 1878.5416 Q 2248.9583 1904.9999 2222.5 1904.9999 Q 2196.0415 1904.9999 2143.125 1931.4583 Q 2090.2083 1957.9165 2090.2083 1984.3749 Q 2063.75 2010.8333 2010.8333 1984.3749 Q 1957.9165 1957.9165 1825.6249 1984.3749 Q 1719.7916 1984.3749 1534.5833 1984.3749 L 1375.8333 1957.9165 L 1296.4583 1957.9165 L 1217.0833 1957.9165 L 1217.0833 1984.3749 L 1190.6249 1984.3749 L 1190.6249 1984.3749 L 1190.6249 1957.9165 L 1137.7083 1957.9165 L 1111.25 1957.9165 L 1111.25 1931.4583 L 1111.25 1904.9999 L 1190.6249 1904.9999 L 1243.5416 1904.9999 L 1243.5416 1878.5416 L 1243.5416 1878.5416 L 1269.9999 1878.5416 L 1269.9999 1904.9999 L 1269.9999 1904.9999 L 1296.4583 1904.9999 L 1296.4583 1904.9999 L 1296.4583 1904.9999 L 1296.4583 1878.5416 L 1296.4583 1878.5416 L 1322.9166 1878.5416 L 1322.9166 1904.9999 L 1428.7499 1852.0833 Q 1534.5833 1852.0833 1719.7916 1799.1666 Q 1878.5416 1799.1666 1878.5416 1746.2499 Q 1878.5416 1693.3333 1984.3749 1666.8749 Q 2090.2083 1666.8749 2116.6665 1640.4166 Q 2143.125 1587.4999 2196.0415 1587.4999 Q 2275.4165 1587.4999 2275.4165 1561.0416 Q 2275.4165 1534.5833 2407.7083 1534.5833 L 2513.5415 1534.5833 L 2513.5415 1508.1249 L 2513.5415 1508.1249 L 2513.5415 1481.6666 L 2513.5415 1481.6666 L 2513.5415 1481.6666 L 2513.5415 1481.6666 L 2539.9998 1455.2083 L 2566.4583 1428.7499 L 2566.4583 1428.7499 L 2566.4583 1428.7499 L 2539.9998 1428.7499 L 2539.9998 1428.7499 L 2539.9998 1402.2916 L 2513.5415 1402.2916 L 2513.5415 1402.2916 L 2513.5415 1375.8333 L 2513.5415 1375.8333 L 2513.5415 1375.8333 L 2487.0833 1375.8333 L 2487.0833 1375.8333 L 2487.0833 1349.3749 L 2460.6248 1349.3749 L 2460.6248 1349.3749 L 2460.6248 1375.8333 L 2407.7083 1375.8333 Q 2328.3333 1375.8333 2248.9583 1322.9166 L 2196.0415 1322.9166 L 2196.0415 1296.4583 L 2196.0415 1296.4583 L 2196.0415 1269.9999 L 2196.0415 1243.5416 L 2196.0415 1217.0833 Q 2196.0415 1190.6249 2222.5 1217.0833 Q 2248.9583 1269.9999 2248.9583 1243.5416 L 2248.9583 1217.0833 L 2248.9583 1217.0833 L 2248.9583 1190.6249 L 2248.9583 1190.6249 L 2248.9583 1164.1666 L 2196.0415 1164.1666 Q 2116.6665 1164.1666 2037.2915 1137.7083 Q 1957.9165 1137.7083 1957.9165 1058.3333 Q 1931.4583 978.95825 1904.9999 899.5833 Q 1852.0833 846.6666 1825.6249 820.2083 Q 1825.6249 793.74994 1746.2499 793.74994 Q 1666.8749 820.2083 1613.9583 767.2916 Q 1587.4999 740.8333 1613.9583 687.9166 Q 1613.9583 661.4583 1534.5833 634.99994 Q 1455.2083 634.99994 1481.6666 608.5416 Q 1508.1249 582.0833 1508.1249 529.1666 Q 1534.5833 476.24997 1481.6666 449.79166 Q 1428.7499 423.3333 952.49994 423.3333 Q 476.24997 370.41666 396.87497 370.41666 Q 343.9583 317.49997 370.41666 317.49997 Q 396.87497 317.49997 396.87497 291.04166 Q 396.87497 264.5833 291.04166 238.12498 L 158.74998 211.66666 L 132.29166 211.66666 L 105.83333 211.66666 L 79.37499 185.20833 L 26.458332 185.20833 L 26.458332 158.74998 L 26.458332 132.29166 L 0.0 132.29166 L 0.0 105.83333 L 0.0 105.83333 L 0.0 105.83333 L 79.37499 105.83333 L 158.74998 105.83333 L 476.24997 52.916664 Q 793.74994 52.916664 1031.875 52.916664 L 1296.4583 52.916664 L 1349.3749 52.916664 Q 1428.7499 52.916664 1455.2083 52.916664 L 1481.6666 52.916664 L 2275.4165 52.916664 Q 3069.1665 52.916664 3598.3333 52.916664 Q 4127.5 0.0 4127.5 0.0 z M 2010.8333 1084.7916 Q 2010.8333 1058.3333 2010.8333 1058.3333 Q 2037.2915 1058.3333 2037.2915 1058.3333 Q 2037.2915 1084.7916 2010.8333 1084.7916 z" svg:height="20.108332mm" draw:style-name="style-114" svg:viewBox="0.0 0.0 7752.291 2010.8333" svg:width="77.52291mm" svg:x="100.27708mm" svg:y="0.0mm"/>
          <draw:path svg:d="M 211.66666 0.0 L 211.66666 0.0 L 238.12498 0.0 L 264.5833 0.0 L 264.5833 0.0 L 264.5833 0.0 L 291.04166 26.458332 L 317.49997 52.916664 L 317.49997 79.37499 L 317.49997 105.83333 L 343.9583 105.83333 L 343.9583 105.83333 L 449.79166 317.49997 Q 529.1666 502.7083 661.4583 687.9166 Q 793.74994 846.6666 793.74994 846.6666 L 793.74994 846.6666 L 846.6666 1058.3333 Q 899.5833 1243.5416 899.5833 1269.9999 Q 899.5833 1296.4583 899.5833 1402.2916 L 899.5833 1508.1249 L 873.12494 1508.1249 L 873.12494 1534.5833 L 873.12494 1534.5833 L 846.6666 1534.5833 L 846.6666 1561.0416 L 846.6666 1587.4999 L 793.74994 1587.4999 L 740.8333 1587.4999 L 740.8333 1561.0416 L 740.8333 1561.0416 L 714.37494 1561.0416 L 714.37494 1534.5833 L 714.37494 1534.5833 L 687.9166 1534.5833 L 687.9166 1534.5833 L 687.9166 1534.5833 L 687.9166 1508.1249 L 687.9166 1508.1249 L 661.4583 1455.2083 Q 634.99994 1402.2916 634.99994 1296.4583 Q 634.99994 1190.6249 582.0833 1111.25 Q 529.1666 1005.4166 502.7083 1005.4166 Q 449.79166 978.95825 423.3333 1005.4166 Q 396.87497 1058.3333 370.41666 952.49994 Q 317.49997 846.6666 264.5833 767.2916 Q 211.66666 687.9166 185.20833 661.4583 Q 132.29166 634.99994 132.29166 502.7083 L 132.29166 370.41666 L 132.29166 317.49997 Q 105.83333 238.12498 52.916664 211.66666 L 0.0 158.74998 L 0.0 158.74998 L 0.0 158.74998 L 26.458332 105.83333 L 52.916664 79.37499 L 52.916664 52.916664 Q 52.916664 0.0 79.37499 0.0 L 79.37499 0.0 L 79.37499 0.0 L 79.37499 0.0 L 105.83333 0.0 L 132.29166 0.0 L 132.29166 0.0 L 158.74998 0.0 L 158.74998 0.0 L 158.74998 0.0 L 158.74998 0.0 L 185.20833 0.0 L 185.20833 0.0 L 211.66666 0.0 L 211.66666 0.0 z" svg:height="15.874999mm" draw:style-name="style-115" svg:viewBox="0.0 0.0 899.5833 1587.4999" svg:width="8.995832mm" svg:x="153.45833mm" svg:y="158.22083mm"/>
          <draw:path svg:d="M 608.5416 0.0 L 634.99994 0.0 L 661.4583 0.0 L 687.9166 0.0 L 687.9166 0.0 L 661.4583 0.0 L 661.4583 0.0 L 661.4583 0.0 L 714.37494 26.458332 L 740.8333 52.916664 L 740.8333 52.916664 L 767.2916 52.916664 L 767.2916 52.916664 L 767.2916 52.916664 L 767.2916 79.37499 L 767.2916 79.37499 L 793.74994 79.37499 L 793.74994 105.83333 L 793.74994 105.83333 L 820.2083 105.83333 L 846.6666 105.83333 Q 873.12494 132.29166 846.6666 185.20833 Q 820.2083 264.5833 793.74994 264.5833 Q 767.2916 264.5833 767.2916 291.04166 Q 767.2916 317.49997 793.74994 317.49997 L 793.74994 317.49997 L 820.2083 343.9583 Q 846.6666 343.9583 873.12494 370.41666 Q 873.12494 423.3333 952.49994 423.3333 Q 1031.875 423.3333 1031.875 449.79166 Q 1058.3333 476.24997 1137.7083 529.1666 Q 1243.5416 555.625 1243.5416 608.5416 Q 1269.9999 661.4583 1296.4583 661.4583 Q 1322.9166 661.4583 1349.3749 687.9166 Q 1349.3749 740.8333 1322.9166 740.8333 Q 1296.4583 740.8333 1349.3749 767.2916 Q 1402.2916 793.74994 1402.2916 820.2083 Q 1402.2916 846.6666 1561.0416 899.5833 Q 1719.7916 926.0416 1825.6249 978.95825 Q 1904.9999 1058.3333 2037.2915 1058.3333 Q 2143.125 1084.7916 2196.0415 1137.7083 Q 2222.5 1164.1666 2301.875 1190.6249 L 2354.7915 1217.0833 L 2354.7915 1217.0833 L 2354.7915 1217.0833 L 2381.2498 1217.0833 L 2381.2498 1217.0833 L 2381.2498 1243.5416 L 2407.7083 1243.5416 L 2407.7083 1269.9999 L 2407.7083 1296.4583 L 2381.2498 1296.4583 L 2354.7915 1296.4583 L 2354.7915 1322.9166 L 2354.7915 1349.3749 L 2328.3333 1322.9166 L 2301.875 1296.4583 L 2301.875 1296.4583 L 2301.875 1322.9166 L 2275.4165 1322.9166 L 2248.9583 1322.9166 L 2196.0415 1349.3749 L 2169.5833 1349.3749 L 2143.125 1349.3749 Q 2116.6665 1375.8333 2037.2915 1375.8333 L 1931.4583 1375.8333 L 1957.9165 1402.2916 L 1984.3749 1428.7499 L 1984.3749 1428.7499 L 1984.3749 1428.7499 L 1931.4583 1508.1249 Q 1878.5416 1587.4999 1904.9999 1613.9583 Q 1904.9999 1640.4166 1878.5416 1640.4166 Q 1852.0833 1640.4166 1878.5416 1666.8749 Q 1878.5416 1693.3333 1904.9999 1693.3333 Q 1931.4583 1693.3333 1957.9165 1693.3333 L 1957.9165 1693.3333 L 1957.9165 1719.7916 L 1984.3749 1719.7916 L 1984.3749 1719.7916 L 1984.3749 1746.2499 L 1931.4583 1746.2499 Q 1878.5416 1746.2499 1772.7083 1799.1666 Q 1666.8749 1852.0833 1508.1249 1904.9999 L 1375.8333 1957.9165 L 1375.8333 1957.9165 Q 1349.3749 1957.9165 1349.3749 1957.9165 L 1349.3749 1984.3749 L 1296.4583 1984.3749 L 1243.5416 2010.8333 L 1243.5416 2010.8333 L 1243.5416 2010.8333 L 1217.0833 2010.8333 L 1217.0833 2010.8333 L 1111.25 2010.8333 Q 1005.4166 2010.8333 952.49994 1984.3749 Q 926.0416 1957.9165 820.2083 1931.4583 Q 714.37494 1904.9999 555.625 1852.0833 Q 396.87497 1799.1666 317.49997 1640.4166 Q 238.12498 1481.6666 132.29166 1428.7499 Q 79.37499 1402.2916 26.458332 1375.8333 Q 0.0 1375.8333 0.0 1322.9166 Q 26.458332 1296.4583 105.83333 1005.4166 Q 185.20833 687.9166 343.9583 476.24997 L 502.7083 264.5833 L 502.7083 264.5833 Q 529.1666 264.5833 529.1666 238.12498 L 529.1666 238.12498 L 529.1666 238.12498 L 555.625 238.12498 L 555.625 158.74998 Q 555.625 79.37499 582.0833 52.916664 L 582.0833 0.0 L 608.5416 0.0 z" svg:height="20.108332mm" draw:style-name="style-116" svg:viewBox="0.0 0.0 2407.7083 2010.8333" svg:width="24.077082mm" svg:x="88.635414mm" svg:y="165.09999mm"/>
          <draw:path svg:d="M 158.74998 158.74998 L 79.37499 185.20833 L 52.916664 185.20833 Q 0.0 185.20833 0.0 79.37499 Q 0.0 -26.458332 132.29166 0.0 Q 264.5833 26.458332 264.5833 79.37499 Q 264.5833 132.29166 158.74998 158.74998 z" svg:height="1.8520832mm" draw:style-name="style-117" svg:viewBox="0.0 0.0 264.5833 185.20833" svg:width="2.6458333mm" svg:x="71.4375mm" svg:y="279.66458mm"/>
          <draw:path svg:d="M 2196.0415 52.916664 L 2196.0415 0.0 L 2222.5 0.0 Q 2248.9583 0.0 2301.875 238.12498 Q 2354.7915 476.24997 2434.1665 634.99994 Q 2513.5415 820.2083 2513.5415 899.5833 L 2513.5415 952.49994 L 2539.9998 978.95825 L 2566.4583 1005.4166 L 2566.4583 1005.4166 L 2566.4583 1005.4166 L 2592.9165 1217.0833 Q 2619.3748 1455.2083 2725.2083 1693.3333 Q 2831.0415 1931.4583 2831.0415 2090.2083 Q 2831.0415 2248.9583 2804.5833 2328.3333 L 2804.5833 2381.2498 L 2804.5833 2381.2498 Q 2778.1248 2381.2498 2778.1248 2434.1665 L 2778.1248 2460.6248 L 2751.6665 2487.0833 L 2725.2083 2539.9998 L 2725.2083 2539.9998 L 2725.2083 2539.9998 L 2778.1248 2592.9165 Q 2831.0415 2619.3748 2857.4998 2698.7498 L 2857.4998 2751.6665 L 2857.4998 2751.6665 Q 2831.0415 2751.6665 2831.0415 2778.1248 Q 2831.0415 2804.5833 2778.1248 2963.3333 Q 2725.2083 3122.0833 2619.3748 3280.8333 Q 2460.6248 3439.5833 2301.875 3598.3333 Q 2143.125 3757.0833 2010.8333 3757.0833 Q 1878.5416 3730.6248 1799.1666 3651.2498 Q 1693.3333 3598.3333 1693.3333 3624.7915 Q 1666.8749 3651.2498 1640.4166 3598.3333 Q 1613.9583 3545.4165 1587.4999 3545.4165 Q 1561.0416 3518.9583 1561.0416 3386.6665 Q 1561.0416 3254.3748 1613.9583 3148.5415 L 1666.8749 3042.7083 L 1666.8749 3016.2498 L 1666.8749 2989.7915 L 1640.4166 2989.7915 L 1613.9583 2963.3333 L 1613.9583 2963.3333 L 1613.9583 2963.3333 L 1640.4166 2963.3333 L 1640.4166 2963.3333 L 1613.9583 2963.3333 L 1561.0416 2963.3333 L 1534.5833 2963.3333 L 1508.1249 2963.3333 L 1508.1249 2936.8748 L 1508.1249 2910.4165 L 1481.6666 2910.4165 L 1481.6666 2910.4165 L 1481.6666 2936.8748 L 1455.2083 2936.8748 L 1402.2916 3016.2498 Q 1349.3749 3069.1665 1349.3749 3069.1665 L 1349.3749 3095.6248 L 1296.4583 3095.6248 Q 1269.9999 3069.1665 1137.7083 3016.2498 Q 1005.4166 2963.3333 1005.4166 2910.4165 Q 978.95825 2857.4998 926.0416 2804.5833 Q 873.12494 2751.6665 873.12494 2698.7498 Q 873.12494 2645.8333 899.5833 2645.8333 Q 926.0416 2645.8333 926.0416 2592.9165 Q 926.0416 2539.9998 873.12494 2566.4583 Q 846.6666 2592.9165 820.2083 2539.9998 Q 767.2916 2513.5415 793.74994 2460.6248 Q 793.74994 2434.1665 767.2916 2381.2498 Q 767.2916 2328.3333 714.37494 2301.875 Q 634.99994 2275.4165 661.4583 2275.4165 Q 687.9166 2275.4165 661.4583 2248.9583 Q 634.99994 2222.5 582.0833 2090.2083 Q 502.7083 1931.4583 449.79166 1825.6249 Q 396.87497 1719.7916 370.41666 1587.4999 Q 343.9583 1481.6666 291.04166 1375.8333 Q 291.04166 1296.4583 264.5833 1269.9999 Q 238.12498 1269.9999 238.12498 1243.5416 Q 238.12498 1217.0833 158.74998 1190.6249 L 79.37499 1164.1666 L 26.458332 1164.1666 L 0.0 1164.1666 L 0.0 1137.7083 L 0.0 1111.25 L 26.458332 1111.25 L 52.916664 1111.25 L 79.37499 1111.25 L 79.37499 1111.25 L 132.29166 1111.25 L 158.74998 1111.25 L 317.49997 1031.875 Q 449.79166 952.49994 476.24997 926.0416 Q 476.24997 899.5833 555.625 899.5833 Q 608.5416 899.5833 1402.2916 502.7083 Q 2196.0415 105.83333 2196.0415 52.916664 z M 820.2083 2513.5415 Q 820.2083 2513.5415 846.6666 2513.5415 Q 846.6666 2539.9998 820.2083 2539.9998 Q 820.2083 2539.9998 820.2083 2513.5415 z M 1719.7916 2963.3333 L 1719.7916 2963.3333 L 1746.2499 2963.3333 Q 1746.2499 2963.3333 1719.7916 2963.3333 Q 1719.7916 2963.3333 1719.7916 2963.3333 z" svg:height="37.57083mm" draw:style-name="style-118" svg:viewBox="0.0 0.0 2857.4998 3757.0833" svg:width="28.574999mm" svg:x="126.206245mm" svg:y="134.40833mm"/>
          <draw:path svg:d="M 211.66666 26.458332 L 211.66666 0.0 L 238.12498 0.0 L 264.5833 0.0 L 291.04166 26.458332 L 317.49997 52.916664 L 317.49997 52.916664 L 317.49997 52.916664 L 343.9583 52.916664 L 343.9583 52.916664 L 343.9583 79.37499 L 370.41666 79.37499 L 370.41666 79.37499 L 370.41666 105.83333 L 370.41666 105.83333 L 370.41666 105.83333 L 370.41666 211.66666 Q 370.41666 291.04166 343.9583 291.04166 Q 343.9583 317.49997 343.9583 317.49997 L 343.9583 317.49997 L 317.49997 317.49997 Q 317.49997 317.49997 317.49997 343.9583 L 317.49997 343.9583 L 317.49997 343.9583 Q 291.04166 370.41666 291.04166 370.41666 L 291.04166 370.41666 L 291.04166 370.41666 Q 264.5833 396.87497 211.66666 396.87497 Q 158.74998 396.87497 132.29166 317.49997 L 105.83333 211.66666 L 105.83333 185.20833 Q 105.83333 158.74998 105.83333 158.74998 Q 105.83333 132.29166 52.916664 132.29166 L 0.0 132.29166 L 26.458332 79.37499 Q 52.916664 52.916664 52.916664 26.458332 L 79.37499 26.458332 L 105.83333 52.916664 Q 158.74998 52.916664 158.74998 52.916664 Q 158.74998 52.916664 185.20833 52.916664 L 185.20833 52.916664 L 185.20833 26.458332 L 211.66666 26.458332 L 211.66666 26.458332 z" svg:height="3.9687498mm" draw:style-name="style-119" svg:viewBox="0.0 0.0 370.41666 396.87497" svg:width="3.7041664mm" svg:x="164.04166mm" svg:y="81.49166mm"/>
          <draw:path svg:d="M 1428.7499 0.0 L 1481.6666 0.0 L 1587.4999 0.0 L 1719.7916 0.0 L 1746.2499 26.458332 L 1799.1666 52.916664 L 1799.1666 52.916664 L 1799.1666 52.916664 L 1772.7083 79.37499 L 1772.7083 105.83333 L 1746.2499 105.83333 L 1693.3333 105.83333 L 1693.3333 132.29166 L 1693.3333 132.29166 L 1666.8749 132.29166 L 1666.8749 158.74998 L 1666.8749 158.74998 Q 1640.4166 158.74998 1640.4166 211.66666 Q 1613.9583 238.12498 1587.4999 238.12498 Q 1561.0416 238.12498 1561.0416 264.5833 Q 1587.4999 317.49997 1455.2083 423.3333 Q 1349.3749 529.1666 1217.0833 529.1666 Q 1058.3333 529.1666 1058.3333 582.0833 L 1058.3333 582.0833 L 1058.3333 608.5416 Q 1058.3333 634.99994 1058.3333 687.9166 L 1058.3333 714.37494 L 1031.875 714.37494 L 1031.875 740.8333 L 1031.875 740.8333 L 1005.4166 740.8333 L 1005.4166 820.2083 L 1005.4166 899.5833 L 1031.875 899.5833 L 1031.875 899.5833 L 1111.25 926.0416 Q 1164.1666 952.49994 1217.0833 978.95825 Q 1243.5416 1005.4166 1534.5833 1058.3333 Q 1799.1666 1058.3333 1957.9165 1058.3333 L 2116.6665 1058.3333 L 2169.5833 1058.3333 L 2196.0415 1058.3333 L 2222.5 1058.3333 L 2248.9583 1058.3333 L 2248.9583 1111.25 L 2222.5 1190.6249 L 2222.5 1190.6249 L 2222.5 1217.0833 L 2222.5 1217.0833 L 2222.5 1217.0833 L 2196.0415 1217.0833 L 2196.0415 1217.0833 L 2196.0415 1243.5416 L 2169.5833 1243.5416 L 2169.5833 1243.5416 L 2169.5833 1269.9999 L 2169.5833 1269.9999 L 2169.5833 1269.9999 L 2143.125 1269.9999 L 2143.125 1269.9999 L 2143.125 1296.4583 L 2116.6665 1296.4583 L 2063.75 1375.8333 Q 1984.3749 1428.7499 1852.0833 1455.2083 Q 1746.2499 1455.2083 1719.7916 1534.5833 Q 1693.3333 1587.4999 1613.9583 1587.4999 Q 1534.5833 1613.9583 1561.0416 1640.4166 Q 1561.0416 1693.3333 1587.4999 1693.3333 Q 1587.4999 1719.7916 1587.4999 1772.7083 Q 1534.5833 1825.6249 1561.0416 1904.9999 Q 1587.4999 1984.3749 1613.9583 2010.8333 Q 1640.4166 2010.8333 1613.9583 2037.2915 Q 1613.9583 2063.75 1561.0416 2116.6665 Q 1508.1249 2169.5833 1508.1249 2275.4165 Q 1481.6666 2407.7083 1455.2083 2513.5415 Q 1428.7499 2592.9165 1375.8333 2645.8333 Q 1322.9166 2698.7498 1322.9166 2751.6665 Q 1322.9166 2804.5833 1296.4583 2804.5833 Q 1269.9999 2804.5833 1243.5416 2857.4998 Q 1217.0833 2936.8748 1217.0833 2963.3333 L 1217.0833 2963.3333 L 1190.6249 2963.3333 Q 1164.1666 2963.3333 1137.7083 3016.2498 L 1111.25 3042.7083 L 1111.25 3042.7083 L 1111.25 3069.1665 L 1111.25 3069.1665 L 1111.25 3069.1665 L 1084.7916 3069.1665 L 1084.7916 3069.1665 L 1084.7916 3095.6248 L 1058.3333 3095.6248 L 1058.3333 3095.6248 L 1058.3333 3122.0833 L 1058.3333 3122.0833 L 1058.3333 3122.0833 L 1031.875 3122.0833 L 1031.875 3122.0833 L 1005.4166 3122.0833 L 1005.4166 3122.0833 L 1005.4166 3122.0833 L 1005.4166 3122.0833 L 978.95825 3122.0833 L 978.95825 3122.0833 L 952.49994 3122.0833 L 926.0416 3122.0833 L 926.0416 3122.0833 L 899.5833 3122.0833 L 899.5833 3069.1665 Q 899.5833 2989.7915 899.5833 2963.3333 Q 899.5833 2910.4165 899.5833 2883.9583 Q 899.5833 2857.4998 820.2083 2672.2915 Q 740.8333 2487.0833 661.4583 2487.0833 L 582.0833 2487.0833 L 582.0833 2487.0833 Q 582.0833 2487.0833 449.79166 2328.3333 Q 317.49997 2143.125 238.12498 1957.9165 L 132.29166 1746.2499 L 132.29166 1693.3333 L 105.83333 1613.9583 L 105.83333 1613.9583 L 105.83333 1587.4999 L 105.83333 1587.4999 L 105.83333 1587.4999 L 79.37499 1508.1249 L 79.37499 1428.7499 L 105.83333 1428.7499 L 158.74998 1428.7499 L 211.66666 1455.2083 L 238.12498 1481.6666 L 264.5833 1481.6666 Q 291.04166 1481.6666 291.04166 1508.1249 Q 291.04166 1534.5833 476.24997 1587.4999 Q 687.9166 1666.8749 687.9166 1666.8749 L 687.9166 1693.3333 L 687.9166 1693.3333 L 687.9166 1693.3333 L 714.37494 1693.3333 L 714.37494 1693.3333 L 740.8333 1719.7916 L 793.74994 1719.7916 L 793.74994 1693.3333 L 793.74994 1666.8749 L 820.2083 1666.8749 L 846.6666 1640.4166 L 873.12494 1640.4166 L 899.5833 1640.4166 L 899.5833 1613.9583 L 899.5833 1587.4999 L 873.12494 1587.4999 L 873.12494 1587.4999 L 873.12494 1561.0416 L 846.6666 1561.0416 L 846.6666 1534.5833 L 846.6666 1508.1249 L 820.2083 1481.6666 L 793.74994 1455.2083 L 793.74994 1455.2083 Q 793.74994 1428.7499 767.2916 1402.2916 Q 740.8333 1375.8333 634.99994 1322.9166 Q 529.1666 1269.9999 423.3333 1164.1666 Q 317.49997 1058.3333 132.29166 793.74994 Q -52.916664 555.625 0.0 396.87497 Q 52.916664 238.12498 105.83333 211.66666 L 132.29166 185.20833 L 132.29166 185.20833 L 158.74998 185.20833 L 158.74998 185.20833 L 158.74998 158.74998 L 211.66666 158.74998 L 238.12498 158.74998 L 423.3333 105.83333 Q 582.0833 52.916664 978.95825 52.916664 Q 1375.8333 52.916664 1375.8333 26.458332 Q 1402.2916 0.0 1428.7499 0.0 z M 1640.4166 1534.5833 Q 1640.4166 1534.5833 1640.4166 1508.1249 Q 1640.4166 1508.1249 1640.4166 1534.5833 Q 1640.4166 1534.5833 1640.4166 1534.5833 z" svg:height="31.22083mm" draw:style-name="style-120" svg:viewBox="0.0 0.0 2248.9583 3122.0833" svg:width="22.489582mm" svg:x="155.575mm" svg:y="141.81667mm"/>
          <draw:path svg:d="M 2698.7498 26.458332 L 2725.2083 26.458332 L 2751.6665 26.458332 L 2778.1248 26.458332 L 2831.0415 26.458332 L 2883.9583 26.458332 L 2963.3333 26.458332 L 3016.2498 26.458332 L 3016.2498 158.74998 Q 3016.2498 291.04166 3016.2498 370.41666 L 3016.2498 449.79166 L 2989.7915 529.1666 L 2989.7915 608.5416 L 2963.3333 767.2916 Q 2963.3333 926.0416 2936.8748 952.49994 L 2936.8748 978.95825 L 2936.8748 978.95825 Q 2910.4165 978.95825 2857.4998 1058.3333 Q 2804.5833 1137.7083 2592.9165 1269.9999 Q 2407.7083 1402.2916 2407.7083 1428.7499 Q 2381.2498 1455.2083 2328.3333 1455.2083 Q 2248.9583 1455.2083 2248.9583 1481.6666 Q 2248.9583 1508.1249 2222.5 1508.1249 Q 2169.5833 1508.1249 2169.5833 1534.5833 Q 2169.5833 1561.0416 2116.6665 1587.4999 L 2063.75 1613.9583 L 1957.9165 1613.9583 L 1878.5416 1613.9583 L 1878.5416 1613.9583 L 1904.9999 1613.9583 L 1904.9999 1613.9583 L 1904.9999 1613.9583 L 1904.9999 1640.4166 L 1931.4583 1640.4166 L 1931.4583 1640.4166 Q 1931.4583 1666.8749 1746.2499 1640.4166 L 1561.0416 1640.4166 L 1561.0416 1613.9583 Q 1534.5833 1613.9583 1428.7499 1508.1249 Q 1322.9166 1402.2916 1005.4166 1402.2916 L 661.4583 1402.2916 L 661.4583 1428.7499 L 634.99994 1428.7499 L 634.99994 1428.7499 L 634.99994 1455.2083 L 634.99994 1455.2083 L 634.99994 1455.2083 L 661.4583 1481.6666 L 661.4583 1508.1249 L 608.5416 1508.1249 L 555.625 1508.1249 L 529.1666 1508.1249 Q 476.24997 1508.1249 423.3333 1481.6666 Q 370.41666 1455.2083 317.49997 1455.2083 Q 264.5833 1402.2916 132.29166 1402.2916 L 0.0 1375.8333 L 0.0 1349.3749 Q 0.0 1296.4583 52.916664 1217.0833 Q 52.916664 1137.7083 26.458332 1137.7083 Q 0.0 1111.25 0.0 1058.3333 L 0.0 1005.4166 L 26.458332 661.4583 Q 52.916664 317.49997 105.83333 238.12498 Q 158.74998 132.29166 211.66666 132.29166 Q 238.12498 79.37499 396.87497 79.37499 L 555.625 79.37499 L 555.625 79.37499 L 555.625 79.37499 L 608.5416 105.83333 L 661.4583 132.29166 L 687.9166 132.29166 L 740.8333 132.29166 L 978.95825 132.29166 Q 1217.0833 132.29166 1243.5416 132.29166 L 1269.9999 132.29166 L 1296.4583 132.29166 L 1322.9166 132.29166 L 1322.9166 105.83333 L 1322.9166 105.83333 L 1349.3749 105.83333 L 1349.3749 79.37499 L 1402.2916 79.37499 L 1455.2083 79.37499 L 1455.2083 52.916664 L 1481.6666 52.916664 L 1561.0416 26.458332 Q 1640.4166 -26.458332 1693.3333 0.0 Q 1772.7083 26.458332 2222.5 26.458332 Q 2645.8333 26.458332 2698.7498 26.458332 z" svg:height="16.404165mm" draw:style-name="style-121" svg:viewBox="0.0 0.0 3016.2498 1640.4166" svg:width="30.162498mm" svg:x="135.99582mm" svg:y="62.706245mm"/>
          <draw:path svg:d="M 1084.7916 185.20833 L 1084.7916 185.20833 L 1084.7916 211.66666 L 1084.7916 211.66666 L 1111.25 211.66666 L 1111.25 238.12498 L 1190.6249 238.12498 L 1243.5416 238.12498 L 1243.5416 291.04166 Q 1269.9999 370.41666 1296.4583 370.41666 Q 1322.9166 370.41666 1349.3749 423.3333 Q 1375.8333 449.79166 1402.2916 476.24997 Q 1428.7499 476.24997 1428.7499 502.7083 Q 1428.7499 529.1666 1455.2083 529.1666 Q 1481.6666 529.1666 1481.6666 555.625 L 1481.6666 582.0833 L 1455.2083 582.0833 Q 1428.7499 555.625 1402.2916 555.625 Q 1375.8333 555.625 1269.9999 529.1666 Q 1164.1666 502.7083 1137.7083 476.24997 Q 1111.25 449.79166 1084.7916 449.79166 L 1031.875 449.79166 L 1031.875 476.24997 L 1031.875 502.7083 L 1005.4166 502.7083 L 978.95825 502.7083 L 978.95825 555.625 L 978.95825 582.0833 L 1005.4166 582.0833 L 1005.4166 608.5416 L 1005.4166 608.5416 L 978.95825 608.5416 L 978.95825 608.5416 L 978.95825 608.5416 L 952.49994 608.5416 L 926.0416 608.5416 L 926.0416 608.5416 L 926.0416 608.5416 L 926.0416 634.99994 L 926.0416 661.4583 L 926.0416 687.9166 L 926.0416 714.37494 L 926.0416 740.8333 L 926.0416 767.2916 L 926.0416 767.2916 L 926.0416 767.2916 L 1137.7083 873.12494 Q 1375.8333 978.95825 2354.7915 1164.1666 Q 3333.7498 1349.3749 3333.7498 1508.1249 Q 3360.2083 1640.4166 3360.2083 1825.6249 L 3360.2083 2010.8333 L 3360.2083 2037.2915 L 3360.2083 2063.75 L 3360.2083 2116.6665 L 3360.2083 2169.5833 L 3386.6665 2169.5833 L 3386.6665 2196.0415 L 3413.1248 2196.0415 L 3413.1248 2196.0415 L 3413.1248 2248.9583 Q 3386.6665 2275.4165 3360.2083 2275.4165 Q 3333.7498 2275.4165 3280.8333 2381.2498 Q 3227.9165 2513.5415 3122.0833 2513.5415 Q 3016.2498 2566.4583 2989.7915 2566.4583 L 2989.7915 2566.4583 L 2936.8748 2566.4583 L 2883.9583 2566.4583 L 2883.9583 2539.9998 L 2883.9583 2539.9998 L 2857.4998 2539.9998 L 2857.4998 2513.5415 L 2831.0415 2513.5415 Q 2804.5833 2513.5415 2804.5833 2487.0833 Q 2778.1248 2460.6248 2619.3748 2275.4165 Q 2460.6248 2090.2083 2381.2498 2063.75 L 2301.875 2037.2915 L 2196.0415 2063.75 L 2116.6665 2090.2083 L 2116.6665 2090.2083 L 2143.125 2090.2083 L 2116.6665 2143.125 Q 2090.2083 2169.5833 2090.2083 2301.875 Q 2090.2083 2434.1665 2090.2083 2460.6248 L 2090.2083 2487.0833 L 2063.75 2487.0833 L 2063.75 2513.5415 L 2037.2915 2513.5415 L 2037.2915 2513.5415 L 2010.8333 2513.5415 L 1984.3749 2513.5415 L 1931.4583 2513.5415 L 1878.5416 2513.5415 L 1852.0833 2539.9998 L 1825.6249 2566.4583 L 1825.6249 2566.4583 L 1825.6249 2566.4583 L 1799.1666 2539.9998 Q 1772.7083 2513.5415 1772.7083 2460.6248 Q 1746.2499 2407.7083 1666.8749 2328.3333 Q 1561.0416 2248.9583 1561.0416 2222.5 Q 1561.0416 2196.0415 1561.0416 2196.0415 Q 1534.5833 2196.0415 1534.5833 2143.125 Q 1508.1249 2090.2083 1508.1249 2063.75 Q 1481.6666 2037.2915 1481.6666 2010.8333 Q 1508.1249 1984.3749 1428.7499 1931.4583 Q 1375.8333 1878.5416 767.2916 1666.8749 Q 158.74998 1508.1249 105.83333 1428.7499 L 79.37499 1375.8333 L 52.916664 1322.9166 L 26.458332 1269.9999 L 26.458332 1190.6249 L 26.458332 1137.7083 L 0.0 1084.7916 L 0.0 1058.3333 L 52.916664 1058.3333 L 105.83333 1084.7916 L 185.20833 1111.25 Q 238.12498 1137.7083 238.12498 1111.25 L 238.12498 1084.7916 L 264.5833 1084.7916 L 291.04166 1084.7916 L 317.49997 1058.3333 L 343.9583 1031.875 L 343.9583 1031.875 L 343.9583 1031.875 L 370.41666 1031.875 L 370.41666 1031.875 L 370.41666 1005.4166 L 343.9583 1005.4166 L 343.9583 952.49994 Q 343.9583 899.5833 291.04166 899.5833 Q 264.5833 873.12494 264.5833 846.6666 Q 238.12498 820.2083 291.04166 793.74994 Q 343.9583 767.2916 343.9583 740.8333 Q 343.9583 714.37494 291.04166 687.9166 Q 238.12498 661.4583 238.12498 582.0833 Q 211.66666 502.7083 185.20833 502.7083 Q 158.74998 502.7083 158.74998 476.24997 Q 132.29166 449.79166 105.83333 396.87497 Q 52.916664 370.41666 79.37499 291.04166 Q 105.83333 238.12498 132.29166 238.12498 Q 158.74998 238.12498 158.74998 158.74998 L 185.20833 105.83333 L 185.20833 79.37499 L 185.20833 52.916664 L 238.12498 52.916664 L 264.5833 26.458332 L 264.5833 26.458332 L 264.5833 26.458332 L 423.3333 0.0 Q 582.0833 -26.458332 767.2916 26.458332 Q 926.0416 79.37499 978.95825 105.83333 Q 1058.3333 132.29166 1058.3333 158.74998 Q 1084.7916 185.20833 1084.7916 185.20833 z" svg:height="25.664581mm" draw:style-name="style-122" svg:viewBox="0.0 0.0 3413.1248 2566.4583" svg:width="34.13125mm" svg:x="84.40208mm" svg:y="224.10207mm"/>
          <draw:path svg:d="M 0.0 1322.9166 L 0.0 0.0 L 634.99994 0.0 L 1296.4583 0.0 L 1322.9166 26.458332 Q 1349.3749 52.916664 846.6666 52.916664 Q 317.49997 105.83333 238.12498 158.74998 Q 158.74998 211.66666 158.74998 264.5833 Q 158.74998 291.04166 132.29166 1508.1249 L 132.29166 2725.2083 L 132.29166 2725.2083 L 105.83333 2725.2083 L 105.83333 2725.2083 L 105.83333 2751.6665 L 105.83333 2751.6665 L 105.83333 2751.6665 L 79.37499 2698.7498 L 52.916664 2672.2915 L 52.916664 2645.8333 L 52.916664 2619.3748 L 26.458332 2645.8333 L 0.0 2672.2915 L 0.0 2672.2915 L 0.0 2672.2915 L 0.0 1322.9166 z" svg:height="27.516665mm" draw:style-name="style-123" svg:viewBox="0.0 0.0 1322.9166 2751.6665" svg:width="13.229166mm" svg:x="0.0mm" svg:y="0.0mm"/>
          <draw:path svg:d="M 2116.6665 0.0 L 2143.125 0.0 L 2143.125 0.0 Q 2143.125 0.0 2169.5833 26.458332 L 2169.5833 26.458332 L 2222.5 185.20833 Q 2275.4165 343.9583 2275.4165 370.41666 L 2275.4165 370.41666 L 2275.4165 423.3333 Q 2275.4165 476.24997 1481.6666 873.12494 Q 687.9166 1269.9999 634.99994 1269.9999 Q 555.625 1269.9999 555.625 1296.4583 Q 529.1666 1322.9166 396.87497 1402.2916 L 238.12498 1481.6666 L 211.66666 1481.6666 L 158.74998 1481.6666 L 132.29166 1508.1249 L 105.83333 1508.1249 L 105.83333 1481.6666 L 105.83333 1481.6666 L 79.37499 1481.6666 L 79.37499 1481.6666 L 79.37499 1481.6666 L 52.916664 1455.2083 L 52.916664 1428.7499 Q 52.916664 1375.8333 0.0 1269.9999 Q 0.0 1190.6249 0.0 1005.4166 Q 0.0 793.74994 105.83333 661.4583 Q 211.66666 529.1666 476.24997 370.41666 L 740.8333 185.20833 L 793.74994 185.20833 L 820.2083 211.66666 L 820.2083 211.66666 L 846.6666 211.66666 L 846.6666 264.5833 L 846.6666 291.04166 L 873.12494 291.04166 L 873.12494 317.49997 L 873.12494 317.49997 L 899.5833 317.49997 L 899.5833 317.49997 L 899.5833 317.49997 L 926.0416 317.49997 L 952.49994 317.49997 L 952.49994 317.49997 L 952.49994 317.49997 L 978.95825 317.49997 L 978.95825 317.49997 L 978.95825 291.04166 L 1005.4166 291.04166 L 1005.4166 291.04166 L 1005.4166 264.5833 L 1005.4166 264.5833 L 1005.4166 264.5833 L 1031.875 264.5833 L 1031.875 264.5833 L 1031.875 238.12498 L 1058.3333 238.12498 L 1058.3333 238.12498 Q 1058.3333 211.66666 1058.3333 211.66666 L 1084.7916 211.66666 L 1269.9999 211.66666 Q 1455.2083 211.66666 1746.2499 105.83333 Q 2063.75 0.0 2090.2083 0.0 Q 2116.6665 0.0 2116.6665 0.0 z" svg:height="15.081249mm" draw:style-name="style-124" svg:viewBox="0.0 0.0 2275.4165 1508.1249" svg:width="22.754166mm" svg:x="125.41249mm" svg:y="130.70416mm"/>
          <draw:path svg:d="M 5741.458 52.916664 L 5794.3745 52.916664 L 5794.3745 52.916664 L 5820.833 52.916664 L 5820.833 79.37499 L 5820.833 105.83333 L 5847.2915 105.83333 L 5847.2915 105.83333 L 5847.2915 132.29166 L 5820.833 132.29166 L 5820.833 132.29166 L 5820.833 158.74998 L 5820.833 158.74998 L 5820.833 158.74998 L 5847.2915 158.74998 L 5847.2915 158.74998 L 5873.7495 185.20833 L 5900.208 211.66666 L 5900.208 211.66666 L 5926.6665 211.66666 L 5926.6665 211.66666 L 5926.6665 211.66666 L 5873.7495 238.12498 Q 5847.2915 238.12498 5794.3745 317.49997 Q 5741.458 423.3333 5714.9995 423.3333 Q 5688.5415 423.3333 5688.5415 449.79166 Q 5688.5415 476.24997 5662.083 476.24997 L 5635.6245 476.24997 L 5609.1665 502.7083 L 5582.708 529.1666 L 5582.708 529.1666 L 5556.2495 529.1666 L 5556.2495 582.0833 L 5556.2495 608.5416 L 5556.2495 608.5416 Q 5556.2495 608.5416 5529.7915 634.99994 L 5529.7915 634.99994 L 5529.7915 634.99994 Q 5503.333 634.99994 5503.333 634.99994 L 5503.333 661.4583 L 5450.4165 687.9166 Q 5423.958 714.37494 5423.958 740.8333 Q 5423.958 793.74994 5371.0415 793.74994 Q 5291.6665 820.2083 5265.208 820.2083 Q 5212.2915 846.6666 5132.9165 1005.4166 Q 5053.5415 1217.0833 4921.2495 1190.6249 Q 4815.4165 1164.1666 4788.958 1164.1666 L 4762.4995 1164.1666 L 4762.4995 1190.6249 L 4762.4995 1217.0833 L 4736.0415 1243.5416 L 4709.583 1269.9999 L 4709.583 1269.9999 L 4709.583 1269.9999 L 4709.583 1296.4583 L 4709.583 1296.4583 L 4762.4995 1428.7499 Q 4815.4165 1534.5833 4841.8745 1534.5833 Q 4868.333 1534.5833 4841.8745 1587.4999 Q 4815.4165 1640.4166 4788.958 1640.4166 L 4788.958 1640.4166 L 4788.958 1666.8749 L 4762.4995 1666.8749 L 4762.4995 1666.8749 L 4762.4995 1693.3333 L 4762.4995 1693.3333 L 4762.4995 1693.3333 L 4788.958 1693.3333 L 4788.958 1693.3333 L 4788.958 1719.7916 L 4762.4995 1719.7916 L 4762.4995 1746.2499 L 4762.4995 1772.7083 L 4656.6665 1799.1666 Q 4550.833 1852.0833 4550.833 1878.5416 Q 4550.833 1904.9999 4418.5415 1957.9165 Q 4286.25 2037.2915 4233.333 2090.2083 Q 4153.958 2143.125 4153.958 2169.5833 Q 4153.958 2196.0415 3968.7498 2301.875 Q 3809.9998 2381.2498 3783.5415 2407.7083 L 3757.0833 2434.1665 L 3757.0833 2434.1665 L 3757.0833 2434.1665 L 3730.6248 2434.1665 L 3730.6248 2434.1665 L 3704.1665 2460.6248 L 3677.7083 2460.6248 L 3677.7083 2434.1665 Q 3677.7083 2407.7083 3704.1665 2407.7083 Q 3730.6248 2407.7083 3704.1665 2354.7915 L 3704.1665 2328.3333 L 3704.1665 2301.875 L 3704.1665 2301.875 L 3677.7083 2301.875 L 3677.7083 2275.4165 L 3677.7083 2275.4165 L 3651.2498 2275.4165 L 3651.2498 2275.4165 L 3651.2498 2275.4165 L 3624.7915 2275.4165 L 3598.3333 2275.4165 L 3598.3333 2275.4165 L 3598.3333 2275.4165 L 3545.4165 2328.3333 Q 3492.4998 2381.2498 3439.5833 2434.1665 Q 3386.6665 2434.1665 3439.5833 2460.6248 L 3466.0415 2460.6248 L 3466.0415 2460.6248 Q 3466.0415 2487.0833 3254.3748 2566.4583 Q 3042.7083 2645.8333 2883.9583 2672.2915 Q 2725.2083 2698.7498 2698.7498 2645.8333 Q 2645.8333 2592.9165 2592.9165 2619.3748 L 2539.9998 2645.8333 L 2539.9998 2645.8333 L 2539.9998 2645.8333 L 2566.4583 2698.7498 Q 2566.4583 2751.6665 2539.9998 2751.6665 Q 2513.5415 2751.6665 2513.5415 2778.1248 L 2487.0833 2778.1248 L 2487.0833 2804.5833 L 2487.0833 2857.4998 L 2487.0833 2883.9583 L 2487.0833 2910.4165 L 2487.0833 2910.4165 L 2487.0833 2910.4165 L 2487.0833 2910.4165 L 2460.6248 2910.4165 L 2460.6248 2883.9583 L 2434.1665 2883.9583 L 2434.1665 2831.0415 L 2434.1665 2778.1248 L 2434.1665 2751.6665 L 2434.1665 2725.2083 L 2434.1665 2539.9998 Q 2434.1665 2354.7915 2407.7083 2222.5 Q 2407.7083 2063.75 1428.7499 1878.5416 Q 449.79166 1693.3333 211.66666 1587.4999 L 0.0 1481.6666 L 0.0 1481.6666 L 0.0 1481.6666 L 0.0 1455.2083 L 0.0 1428.7499 L 0.0 1402.2916 L 0.0 1375.8333 L 0.0 1349.3749 L 0.0 1322.9166 L 0.0 1322.9166 L 0.0 1322.9166 L 26.458332 1322.9166 L 52.916664 1322.9166 L 52.916664 1322.9166 L 52.916664 1322.9166 L 79.37499 1322.9166 L 79.37499 1322.9166 L 79.37499 1296.4583 L 52.916664 1296.4583 L 52.916664 1269.9999 L 52.916664 1217.0833 L 79.37499 1217.0833 L 105.83333 1217.0833 L 105.83333 1190.6249 L 105.83333 1164.1666 L 158.74998 1164.1666 Q 185.20833 1164.1666 211.66666 1190.6249 Q 238.12498 1217.0833 343.9583 1243.5416 Q 449.79166 1269.9999 476.24997 1269.9999 L 529.1666 1269.9999 L 529.1666 1269.9999 Q 529.1666 1269.9999 529.1666 1296.4583 L 555.625 1296.4583 L 634.99994 1296.4583 Q 687.9166 1269.9999 899.5833 1375.8333 Q 1137.7083 1428.7499 1322.9166 1428.7499 Q 1534.5833 1428.7499 1852.0833 1375.8333 Q 2143.125 1322.9166 2354.7915 1269.9999 Q 2566.4583 1269.9999 3016.2498 1269.9999 Q 3439.5833 1269.9999 3413.1248 1217.0833 Q 3386.6665 1164.1666 3413.1248 1137.7083 Q 3439.5833 1111.25 3492.4998 1111.25 L 3571.8748 1111.25 L 3598.3333 1084.7916 L 3651.2498 1084.7916 L 3757.0833 1084.7916 L 3836.4583 1111.25 L 3862.9165 1111.25 L 3915.833 1111.25 L 3915.833 1137.7083 L 3915.833 1164.1666 L 3968.7498 1164.1666 L 3995.208 1164.1666 L 3995.208 1137.7083 L 4021.6665 1137.7083 L 4021.6665 1058.3333 Q 4021.6665 952.49994 4048.1248 793.74994 L 4101.0415 661.4583 L 4339.1665 529.1666 Q 4603.75 370.41666 4603.75 370.41666 L 4603.75 370.41666 L 4603.75 370.41666 L 4630.208 370.41666 L 4656.6665 370.41666 L 4683.1245 370.41666 L 4709.583 343.9583 L 4736.0415 317.49997 L 5027.083 211.66666 Q 5291.6665 52.916664 5318.1245 52.916664 L 5344.583 52.916664 L 5397.4995 52.916664 L 5423.958 52.916664 L 5450.4165 52.916664 L 5450.4165 52.916664 L 5450.4165 26.458332 Q 5476.8745 0.0 5503.333 0.0 Q 5529.7915 0.0 5529.7915 26.458332 Q 5556.2495 52.916664 5556.2495 26.458332 Q 5556.2495 0.0 5609.1665 26.458332 Q 5688.5415 52.916664 5741.458 52.916664 z" svg:height="29.104166mm" draw:style-name="style-125" svg:viewBox="0.0 0.0 5926.6665 2910.4165" svg:width="59.266663mm" svg:x="93.6625mm" svg:y="216.95833mm"/>
          <draw:path svg:d="M 529.1666 132.29166 L 555.625 132.29166 L 555.625 132.29166 L 582.0833 132.29166 L 582.0833 132.29166 L 582.0833 132.29166 L 740.8333 132.29166 Q 899.5833 132.29166 952.49994 132.29166 L 978.95825 132.29166 L 1005.4166 158.74998 L 1058.3333 185.20833 L 1058.3333 185.20833 L 1058.3333 185.20833 L 1058.3333 211.66666 L 1058.3333 238.12498 L 1058.3333 238.12498 L 1058.3333 238.12498 L 1058.3333 264.5833 L 1058.3333 264.5833 L 1031.875 264.5833 L 1031.875 291.04166 L 1031.875 291.04166 L 1005.4166 291.04166 L 1005.4166 291.04166 Q 1005.4166 291.04166 899.5833 396.87497 L 793.74994 449.79166 L 793.74994 476.24997 L 793.74994 476.24997 L 767.2916 476.24997 L 767.2916 502.7083 L 767.2916 502.7083 L 740.8333 502.7083 L 740.8333 529.1666 L 740.8333 555.625 L 767.2916 555.625 L 793.74994 555.625 L 793.74994 582.0833 L 793.74994 582.0833 L 820.2083 582.0833 L 820.2083 608.5416 L 846.6666 608.5416 L 899.5833 608.5416 L 952.49994 661.4583 Q 1005.4166 661.4583 1111.25 687.9166 L 1190.6249 687.9166 L 1190.6249 687.9166 L 1190.6249 714.37494 L 1217.0833 714.37494 L 1243.5416 714.37494 L 1243.5416 740.8333 L 1269.9999 740.8333 L 1269.9999 740.8333 L 1269.9999 767.2916 L 1269.9999 767.2916 L 1269.9999 767.2916 L 1296.4583 793.74994 L 1296.4583 820.2083 L 1217.0833 820.2083 L 1164.1666 820.2083 L 1084.7916 793.74994 Q 1005.4166 767.2916 899.5833 767.2916 L 793.74994 767.2916 L 793.74994 767.2916 L 793.74994 767.2916 L 740.8333 740.8333 Q 687.9166 714.37494 529.1666 714.37494 Q 343.9583 714.37494 317.49997 661.4583 Q 264.5833 661.4583 132.29166 634.99994 L 0.0 608.5416 L 0.0 582.0833 L 0.0 555.625 L 26.458332 529.1666 L 52.916664 502.7083 L 52.916664 502.7083 L 52.916664 476.24997 L 79.37499 476.24997 L 105.83333 449.79166 L 158.74998 476.24997 Q 238.12498 502.7083 264.5833 476.24997 Q 317.49997 449.79166 317.49997 449.79166 L 317.49997 449.79166 L 343.9583 449.79166 L 343.9583 449.79166 L 343.9583 423.3333 Q 370.41666 423.3333 343.9583 238.12498 L 317.49997 52.916664 L 317.49997 26.458332 L 317.49997 0.0 L 343.9583 0.0 Q 370.41666 -26.458332 449.79166 52.916664 Q 529.1666 132.29166 529.1666 132.29166 z" svg:height="8.202083mm" draw:style-name="style-126" svg:viewBox="0.0 0.0 1296.4583 820.2083" svg:width="12.964582mm" svg:x="137.05415mm" svg:y="89.69375mm"/>
          <draw:path svg:d="M 105.83333 0.0 L 158.74998 0.0 L 211.66666 0.0 Q 291.04166 0.0 291.04166 132.29166 Q 317.49997 238.12498 370.41666 317.49997 Q 423.3333 396.87497 582.0833 423.3333 L 740.8333 423.3333 L 740.8333 423.3333 Q 740.8333 449.79166 687.9166 449.79166 L 608.5416 502.7083 L 608.5416 502.7083 L 582.0833 502.7083 L 582.0833 502.7083 L 582.0833 502.7083 L 582.0833 529.1666 L 582.0833 529.1666 L 582.0833 555.625 L 582.0833 582.0833 L 582.0833 608.5416 L 582.0833 634.99994 L 608.5416 634.99994 L 608.5416 661.4583 L 608.5416 661.4583 L 634.99994 661.4583 L 634.99994 661.4583 L 634.99994 661.4583 L 661.4583 687.9166 L 687.9166 687.9166 L 687.9166 714.37494 L 687.9166 740.8333 L 714.37494 767.2916 Q 740.8333 767.2916 793.74994 793.74994 L 820.2083 820.2083 L 846.6666 820.2083 L 899.5833 820.2083 L 899.5833 846.6666 L 899.5833 846.6666 L 846.6666 846.6666 L 793.74994 873.12494 L 793.74994 873.12494 L 793.74994 873.12494 L 820.2083 899.5833 L 846.6666 926.0416 L 846.6666 952.49994 L 846.6666 978.95825 L 846.6666 978.95825 L 820.2083 978.95825 L 820.2083 952.49994 L 793.74994 952.49994 L 793.74994 952.49994 L 793.74994 926.0416 L 793.74994 926.0416 L 793.74994 926.0416 L 767.2916 926.0416 L 767.2916 926.0416 L 767.2916 899.5833 L 740.8333 899.5833 L 740.8333 899.5833 Q 740.8333 873.12494 661.4583 873.12494 L 582.0833 820.2083 L 476.24997 820.2083 L 396.87497 820.2083 L 370.41666 846.6666 L 343.9583 846.6666 L 317.49997 846.6666 Q 317.49997 820.2083 264.5833 820.2083 L 238.12498 820.2083 L 238.12498 820.2083 Q 238.12498 820.2083 264.5833 793.74994 Q 291.04166 793.74994 264.5833 740.8333 Q 264.5833 714.37494 211.66666 582.0833 Q 158.74998 449.79166 132.29166 449.79166 Q 105.83333 449.79166 52.916664 343.9583 L 0.0 238.12498 L 0.0 238.12498 L 0.0 238.12498 L 26.458332 185.20833 L 52.916664 158.74998 L 52.916664 79.37499 Q 79.37499 26.458332 105.83333 0.0 z" svg:height="9.789583mm" draw:style-name="style-127" svg:viewBox="0.0 0.0 899.5833 978.95825" svg:width="8.995832mm" svg:x="135.99582mm" svg:y="96.572914mm"/>
          <draw:path svg:d="M 52.916664 26.458332 L 0.0 0.0 L 1243.5416 0.0 L 2487.0833 0.0 L 2487.0833 26.458332 L 2487.0833 52.916664 L 2222.5 52.916664 Q 1984.3749 52.916664 1666.8749 52.916664 L 1349.3749 105.83333 L 1269.9999 105.83333 L 1190.6249 105.83333 L 952.49994 105.83333 Q 714.37494 105.83333 396.87497 52.916664 Q 79.37499 52.916664 52.916664 26.458332 z" svg:height="1.0583333mm" draw:style-name="style-128" svg:viewBox="0.0 0.0 2487.0833 105.83333" svg:width="24.870832mm" svg:x="88.37083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