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0.17827mm" fo:page-width="310.612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d2c17" draw:opacity="100.0%" draw:stroke="solid" svg:stroke-color="#1d2c17" draw:stroke-linejoin="miter" svg:stroke-opacity="100.0%" svg:stroke-width="0.2568218mm"/>
    </style:style>
    <style:style style:family="graphic" style:name="style-3">
      <style:graphic-properties draw:fill="solid" draw:fill-color="#666469" draw:opacity="100.0%" draw:stroke="solid" svg:stroke-color="#666469" draw:stroke-linejoin="miter" svg:stroke-opacity="100.0%" svg:stroke-width="0.2568218mm"/>
    </style:style>
    <style:style style:family="graphic" style:name="style-4">
      <style:graphic-properties draw:fill="solid" draw:fill-color="#4f77a8" draw:opacity="100.0%" draw:stroke="solid" svg:stroke-color="#4f77a8" draw:stroke-linejoin="miter" svg:stroke-opacity="100.0%" svg:stroke-width="0.2568218mm"/>
    </style:style>
    <style:style style:family="graphic" style:name="style-5">
      <style:graphic-properties draw:fill="solid" draw:fill-color="#88939c" draw:opacity="100.0%" draw:stroke="solid" svg:stroke-color="#88939c" draw:stroke-linejoin="miter" svg:stroke-opacity="100.0%" svg:stroke-width="0.2568218mm"/>
    </style:style>
    <style:style style:family="graphic" style:name="style-6">
      <style:graphic-properties draw:fill="solid" draw:fill-color="#152611" draw:opacity="100.0%" draw:stroke="solid" svg:stroke-color="#152611" draw:stroke-linejoin="miter" svg:stroke-opacity="100.0%" svg:stroke-width="0.2568218mm"/>
    </style:style>
    <style:style style:family="graphic" style:name="style-7">
      <style:graphic-properties draw:fill="solid" draw:fill-color="#568bbb" draw:opacity="100.0%" draw:stroke="solid" svg:stroke-color="#568bbb" draw:stroke-linejoin="miter" svg:stroke-opacity="100.0%" svg:stroke-width="0.2568218mm"/>
    </style:style>
    <style:style style:family="graphic" style:name="style-8">
      <style:graphic-properties draw:fill="solid" draw:fill-color="#272a27" draw:opacity="100.0%" draw:stroke="solid" svg:stroke-color="#272a27" draw:stroke-linejoin="miter" svg:stroke-opacity="100.0%" svg:stroke-width="0.2568218mm"/>
    </style:style>
    <style:style style:family="graphic" style:name="style-9">
      <style:graphic-properties draw:fill="solid" draw:fill-color="#5a572f" draw:opacity="100.0%" draw:stroke="solid" svg:stroke-color="#5a572f" draw:stroke-linejoin="miter" svg:stroke-opacity="100.0%" svg:stroke-width="0.2568218mm"/>
    </style:style>
    <style:style style:family="graphic" style:name="style-10">
      <style:graphic-properties draw:fill="solid" draw:fill-color="#4b521e" draw:opacity="100.0%" draw:stroke="solid" svg:stroke-color="#4b521e" draw:stroke-linejoin="miter" svg:stroke-opacity="100.0%" svg:stroke-width="0.2568218mm"/>
    </style:style>
    <style:style style:family="graphic" style:name="style-11">
      <style:graphic-properties draw:fill="solid" draw:fill-color="#898e8d" draw:opacity="100.0%" draw:stroke="solid" svg:stroke-color="#898e8d" draw:stroke-linejoin="miter" svg:stroke-opacity="100.0%" svg:stroke-width="0.2568218mm"/>
    </style:style>
    <style:style style:family="graphic" style:name="style-12">
      <style:graphic-properties draw:fill="solid" draw:fill-color="#979881" draw:opacity="100.0%" draw:stroke="solid" svg:stroke-color="#979881" draw:stroke-linejoin="miter" svg:stroke-opacity="100.0%" svg:stroke-width="0.2568218mm"/>
    </style:style>
    <style:style style:family="graphic" style:name="style-13">
      <style:graphic-properties draw:fill="solid" draw:fill-color="#a9a395" draw:opacity="100.0%" draw:stroke="solid" svg:stroke-color="#a9a395" draw:stroke-linejoin="miter" svg:stroke-opacity="100.0%" svg:stroke-width="0.2568218mm"/>
    </style:style>
    <style:style style:family="graphic" style:name="style-14">
      <style:graphic-properties draw:fill="solid" draw:fill-color="#848e9c" draw:opacity="100.0%" draw:stroke="solid" svg:stroke-color="#848e9c" draw:stroke-linejoin="miter" svg:stroke-opacity="100.0%" svg:stroke-width="0.2568218mm"/>
    </style:style>
    <style:style style:family="graphic" style:name="style-15">
      <style:graphic-properties draw:fill="solid" draw:fill-color="#636b79" draw:opacity="100.0%" draw:stroke="solid" svg:stroke-color="#636b79" draw:stroke-linejoin="miter" svg:stroke-opacity="100.0%" svg:stroke-width="0.2568218mm"/>
    </style:style>
    <style:style style:family="graphic" style:name="style-16">
      <style:graphic-properties draw:fill="solid" draw:fill-color="#9b9d9c" draw:opacity="100.0%" draw:stroke="solid" svg:stroke-color="#9b9d9c" draw:stroke-linejoin="miter" svg:stroke-opacity="100.0%" svg:stroke-width="0.2568218mm"/>
    </style:style>
    <style:style style:family="graphic" style:name="style-17">
      <style:graphic-properties draw:fill="solid" draw:fill-color="#b7c6d1" draw:opacity="100.0%" draw:stroke="solid" svg:stroke-color="#b7c6d1" draw:stroke-linejoin="miter" svg:stroke-opacity="100.0%" svg:stroke-width="0.2568218mm"/>
    </style:style>
    <style:style style:family="graphic" style:name="style-18">
      <style:graphic-properties draw:fill="solid" draw:fill-color="#90bdda" draw:opacity="100.0%" draw:stroke="solid" svg:stroke-color="#90bdda" draw:stroke-linejoin="miter" svg:stroke-opacity="100.0%" svg:stroke-width="0.2568218mm"/>
    </style:style>
    <style:style style:family="graphic" style:name="style-19">
      <style:graphic-properties draw:fill="solid" draw:fill-color="#babebf" draw:opacity="100.0%" draw:stroke="solid" svg:stroke-color="#babebf" draw:stroke-linejoin="miter" svg:stroke-opacity="100.0%" svg:stroke-width="0.2568218mm"/>
    </style:style>
    <style:style style:family="graphic" style:name="style-20">
      <style:graphic-properties draw:fill="solid" draw:fill-color="#909ca8" draw:opacity="100.0%" draw:stroke="solid" svg:stroke-color="#909ca8" draw:stroke-linejoin="miter" svg:stroke-opacity="100.0%" svg:stroke-width="0.2568218mm"/>
    </style:style>
    <style:style style:family="graphic" style:name="style-21">
      <style:graphic-properties draw:fill="solid" draw:fill-color="#90abc3" draw:opacity="100.0%" draw:stroke="solid" svg:stroke-color="#90abc3" draw:stroke-linejoin="miter" svg:stroke-opacity="100.0%" svg:stroke-width="0.2568218mm"/>
    </style:style>
    <style:style style:family="graphic" style:name="style-22">
      <style:graphic-properties draw:fill="solid" draw:fill-color="#7b8592" draw:opacity="100.0%" draw:stroke="solid" svg:stroke-color="#7b8592" draw:stroke-linejoin="miter" svg:stroke-opacity="100.0%" svg:stroke-width="0.2568218mm"/>
    </style:style>
    <style:style style:family="graphic" style:name="style-23">
      <style:graphic-properties draw:fill="solid" draw:fill-color="#7f7967" draw:opacity="100.0%" draw:stroke="solid" svg:stroke-color="#7f7967" draw:stroke-linejoin="miter" svg:stroke-opacity="100.0%" svg:stroke-width="0.2568218mm"/>
    </style:style>
    <style:style style:family="graphic" style:name="style-24">
      <style:graphic-properties draw:fill="solid" draw:fill-color="#23273e" draw:opacity="100.0%" draw:stroke="solid" svg:stroke-color="#23273e" draw:stroke-linejoin="miter" svg:stroke-opacity="100.0%" svg:stroke-width="0.2568218mm"/>
    </style:style>
    <style:style style:family="graphic" style:name="style-25">
      <style:graphic-properties draw:fill="solid" draw:fill-color="#77796d" draw:opacity="100.0%" draw:stroke="solid" svg:stroke-color="#77796d" draw:stroke-linejoin="miter" svg:stroke-opacity="100.0%" svg:stroke-width="0.2568218mm"/>
    </style:style>
    <style:style style:family="graphic" style:name="style-26">
      <style:graphic-properties draw:fill="solid" draw:fill-color="#576478" draw:opacity="100.0%" draw:stroke="solid" svg:stroke-color="#576478" draw:stroke-linejoin="miter" svg:stroke-opacity="100.0%" svg:stroke-width="0.2568218mm"/>
    </style:style>
    <style:style style:family="graphic" style:name="style-27">
      <style:graphic-properties draw:fill="solid" draw:fill-color="#564c3e" draw:opacity="100.0%" draw:stroke="solid" svg:stroke-color="#564c3e" draw:stroke-linejoin="miter" svg:stroke-opacity="100.0%" svg:stroke-width="0.2568218mm"/>
    </style:style>
    <style:style style:family="graphic" style:name="style-28">
      <style:graphic-properties draw:fill="solid" draw:fill-color="#80856f" draw:opacity="100.0%" draw:stroke="solid" svg:stroke-color="#80856f" draw:stroke-linejoin="miter" svg:stroke-opacity="100.0%" svg:stroke-width="0.2568218mm"/>
    </style:style>
    <style:style style:family="graphic" style:name="style-29">
      <style:graphic-properties draw:fill="solid" draw:fill-color="#7b7f67" draw:opacity="100.0%" draw:stroke="solid" svg:stroke-color="#7b7f67" draw:stroke-linejoin="miter" svg:stroke-opacity="100.0%" svg:stroke-width="0.2568218mm"/>
    </style:style>
    <style:style style:family="graphic" style:name="style-30">
      <style:graphic-properties draw:fill="solid" draw:fill-color="#1d261a" draw:opacity="100.0%" draw:stroke="solid" svg:stroke-color="#1d261a" draw:stroke-linejoin="miter" svg:stroke-opacity="100.0%" svg:stroke-width="0.2568218mm"/>
    </style:style>
    <style:style style:family="graphic" style:name="style-31">
      <style:graphic-properties draw:fill="solid" draw:fill-color="#7c7d68" draw:opacity="100.0%" draw:stroke="solid" svg:stroke-color="#7c7d68" draw:stroke-linejoin="miter" svg:stroke-opacity="100.0%" svg:stroke-width="0.2568218mm"/>
    </style:style>
    <style:style style:family="graphic" style:name="style-32">
      <style:graphic-properties draw:fill="solid" draw:fill-color="#a6a5a2" draw:opacity="100.0%" draw:stroke="solid" svg:stroke-color="#a6a5a2" draw:stroke-linejoin="miter" svg:stroke-opacity="100.0%" svg:stroke-width="0.2568218mm"/>
    </style:style>
    <style:style style:family="graphic" style:name="style-33">
      <style:graphic-properties draw:fill="solid" draw:fill-color="#40531e" draw:opacity="100.0%" draw:stroke="solid" svg:stroke-color="#40531e" draw:stroke-linejoin="miter" svg:stroke-opacity="100.0%" svg:stroke-width="0.2568218mm"/>
    </style:style>
    <style:style style:family="graphic" style:name="style-34">
      <style:graphic-properties draw:fill="solid" draw:fill-color="#217365" draw:opacity="100.0%" draw:stroke="solid" svg:stroke-color="#217365" draw:stroke-linejoin="miter" svg:stroke-opacity="100.0%" svg:stroke-width="0.2568218mm"/>
    </style:style>
    <style:style style:family="graphic" style:name="style-35">
      <style:graphic-properties draw:fill="solid" draw:fill-color="#77879c" draw:opacity="100.0%" draw:stroke="solid" svg:stroke-color="#77879c" draw:stroke-linejoin="miter" svg:stroke-opacity="100.0%" svg:stroke-width="0.2568218mm"/>
    </style:style>
    <style:style style:family="graphic" style:name="style-36">
      <style:graphic-properties draw:fill="solid" draw:fill-color="#6e7a7d" draw:opacity="100.0%" draw:stroke="solid" svg:stroke-color="#6e7a7d" draw:stroke-linejoin="miter" svg:stroke-opacity="100.0%" svg:stroke-width="0.2568218mm"/>
    </style:style>
    <style:style style:family="graphic" style:name="style-37">
      <style:graphic-properties draw:fill="solid" draw:fill-color="#161e13" draw:opacity="100.0%" draw:stroke="solid" svg:stroke-color="#161e13" draw:stroke-linejoin="miter" svg:stroke-opacity="100.0%" svg:stroke-width="0.2568218mm"/>
    </style:style>
    <style:style style:family="graphic" style:name="style-38">
      <style:graphic-properties draw:fill="solid" draw:fill-color="#243718" draw:opacity="100.0%" draw:stroke="solid" svg:stroke-color="#243718" draw:stroke-linejoin="miter" svg:stroke-opacity="100.0%" svg:stroke-width="0.2568218mm"/>
    </style:style>
    <style:style style:family="graphic" style:name="style-39">
      <style:graphic-properties draw:fill="solid" draw:fill-color="#665939" draw:opacity="100.0%" draw:stroke="solid" svg:stroke-color="#665939" draw:stroke-linejoin="miter" svg:stroke-opacity="100.0%" svg:stroke-width="0.2568218mm"/>
    </style:style>
    <style:style style:family="graphic" style:name="style-40">
      <style:graphic-properties draw:fill="solid" draw:fill-color="#6d7355" draw:opacity="100.0%" draw:stroke="solid" svg:stroke-color="#6d7355" draw:stroke-linejoin="miter" svg:stroke-opacity="100.0%" svg:stroke-width="0.2568218mm"/>
    </style:style>
    <style:style style:family="graphic" style:name="style-41">
      <style:graphic-properties draw:fill="solid" draw:fill-color="#3d591d" draw:opacity="100.0%" draw:stroke="solid" svg:stroke-color="#3d591d" draw:stroke-linejoin="miter" svg:stroke-opacity="100.0%" svg:stroke-width="0.2568218mm"/>
    </style:style>
    <style:style style:family="graphic" style:name="style-42">
      <style:graphic-properties draw:fill="solid" draw:fill-color="#454244" draw:opacity="100.0%" draw:stroke="solid" svg:stroke-color="#454244" draw:stroke-linejoin="miter" svg:stroke-opacity="100.0%" svg:stroke-width="0.2568218mm"/>
    </style:style>
    <style:style style:family="graphic" style:name="style-43">
      <style:graphic-properties draw:fill="solid" draw:fill-color="#28619d" draw:opacity="100.0%" draw:stroke="solid" svg:stroke-color="#28619d" draw:stroke-linejoin="miter" svg:stroke-opacity="100.0%" svg:stroke-width="0.2568218mm"/>
    </style:style>
    <style:style style:family="graphic" style:name="style-44">
      <style:graphic-properties draw:fill="solid" draw:fill-color="#2f5417" draw:opacity="100.0%" draw:stroke="solid" svg:stroke-color="#2f5417" draw:stroke-linejoin="miter" svg:stroke-opacity="100.0%" svg:stroke-width="0.2568218mm"/>
    </style:style>
    <style:style style:family="graphic" style:name="style-45">
      <style:graphic-properties draw:fill="solid" draw:fill-color="#89badd" draw:opacity="100.0%" draw:stroke="solid" svg:stroke-color="#89badd" draw:stroke-linejoin="miter" svg:stroke-opacity="100.0%" svg:stroke-width="0.2568218mm"/>
    </style:style>
    <style:style style:family="graphic" style:name="style-46">
      <style:graphic-properties draw:fill="solid" draw:fill-color="#e3e4e1" draw:opacity="100.0%" draw:stroke="solid" svg:stroke-color="#e3e4e1" draw:stroke-linejoin="miter" svg:stroke-opacity="100.0%" svg:stroke-width="0.2568218mm"/>
    </style:style>
    <style:style style:family="graphic" style:name="style-47">
      <style:graphic-properties draw:fill="solid" draw:fill-color="#d0c0b0" draw:opacity="100.0%" draw:stroke="solid" svg:stroke-color="#d0c0b0" draw:stroke-linejoin="miter" svg:stroke-opacity="100.0%" svg:stroke-width="0.2568218mm"/>
    </style:style>
    <style:style style:family="graphic" style:name="style-48">
      <style:graphic-properties draw:fill="solid" draw:fill-color="#5c6a6e" draw:opacity="100.0%" draw:stroke="solid" svg:stroke-color="#5c6a6e" draw:stroke-linejoin="miter" svg:stroke-opacity="100.0%" svg:stroke-width="0.2568218mm"/>
    </style:style>
    <style:style style:family="graphic" style:name="style-49">
      <style:graphic-properties draw:fill="solid" draw:fill-color="#1663ae" draw:opacity="100.0%" draw:stroke="solid" svg:stroke-color="#1663ae" draw:stroke-linejoin="miter" svg:stroke-opacity="100.0%" svg:stroke-width="0.2568218mm"/>
    </style:style>
    <style:style style:family="graphic" style:name="style-50">
      <style:graphic-properties draw:fill="solid" draw:fill-color="#9d9d9c" draw:opacity="100.0%" draw:stroke="solid" svg:stroke-color="#9d9d9c" draw:stroke-linejoin="miter" svg:stroke-opacity="100.0%" svg:stroke-width="0.2568218mm"/>
    </style:style>
    <style:style style:family="graphic" style:name="style-51">
      <style:graphic-properties draw:fill="solid" draw:fill-color="#60684a" draw:opacity="100.0%" draw:stroke="solid" svg:stroke-color="#60684a" draw:stroke-linejoin="miter" svg:stroke-opacity="100.0%" svg:stroke-width="0.2568218mm"/>
    </style:style>
    <style:style style:family="graphic" style:name="style-52">
      <style:graphic-properties draw:fill="solid" draw:fill-color="#baaca0" draw:opacity="100.0%" draw:stroke="solid" svg:stroke-color="#baaca0" draw:stroke-linejoin="miter" svg:stroke-opacity="100.0%" svg:stroke-width="0.2568218mm"/>
    </style:style>
    <style:style style:family="graphic" style:name="style-53">
      <style:graphic-properties draw:fill="solid" draw:fill-color="#8ab0d0" draw:opacity="100.0%" draw:stroke="solid" svg:stroke-color="#8ab0d0" draw:stroke-linejoin="miter" svg:stroke-opacity="100.0%" svg:stroke-width="0.2568218mm"/>
    </style:style>
    <style:style style:family="graphic" style:name="style-54">
      <style:graphic-properties draw:fill="solid" draw:fill-color="#b8bcbd" draw:opacity="100.0%" draw:stroke="solid" svg:stroke-color="#b8bcbd" draw:stroke-linejoin="miter" svg:stroke-opacity="100.0%" svg:stroke-width="0.2568218mm"/>
    </style:style>
    <style:style style:family="graphic" style:name="style-55">
      <style:graphic-properties draw:fill="solid" draw:fill-color="#666f70" draw:opacity="100.0%" draw:stroke="solid" svg:stroke-color="#666f70" draw:stroke-linejoin="miter" svg:stroke-opacity="100.0%" svg:stroke-width="0.2568218mm"/>
    </style:style>
    <style:style style:family="graphic" style:name="style-56">
      <style:graphic-properties draw:fill="solid" draw:fill-color="#263122" draw:opacity="100.0%" draw:stroke="solid" svg:stroke-color="#263122" draw:stroke-linejoin="miter" svg:stroke-opacity="100.0%" svg:stroke-width="0.2568218mm"/>
    </style:style>
    <style:style style:family="graphic" style:name="style-57">
      <style:graphic-properties draw:fill="solid" draw:fill-color="#8facc5" draw:opacity="100.0%" draw:stroke="solid" svg:stroke-color="#8facc5" draw:stroke-linejoin="miter" svg:stroke-opacity="100.0%" svg:stroke-width="0.2568218mm"/>
    </style:style>
    <style:style style:family="graphic" style:name="style-58">
      <style:graphic-properties draw:fill="solid" draw:fill-color="#2f3f2d" draw:opacity="100.0%" draw:stroke="solid" svg:stroke-color="#2f3f2d" draw:stroke-linejoin="miter" svg:stroke-opacity="100.0%" svg:stroke-width="0.2568218mm"/>
    </style:style>
    <style:style style:family="graphic" style:name="style-59">
      <style:graphic-properties draw:fill="solid" draw:fill-color="#7c7865" draw:opacity="100.0%" draw:stroke="solid" svg:stroke-color="#7c7865" draw:stroke-linejoin="miter" svg:stroke-opacity="100.0%" svg:stroke-width="0.2568218mm"/>
    </style:style>
    <style:style style:family="graphic" style:name="style-60">
      <style:graphic-properties draw:fill="solid" draw:fill-color="#434245" draw:opacity="100.0%" draw:stroke="solid" svg:stroke-color="#434245" draw:stroke-linejoin="miter" svg:stroke-opacity="100.0%" svg:stroke-width="0.2568218mm"/>
    </style:style>
    <style:style style:family="graphic" style:name="style-61">
      <style:graphic-properties draw:fill="solid" draw:fill-color="#73775d" draw:opacity="100.0%" draw:stroke="solid" svg:stroke-color="#73775d" draw:stroke-linejoin="miter" svg:stroke-opacity="100.0%" svg:stroke-width="0.2568218mm"/>
    </style:style>
    <style:style style:family="graphic" style:name="style-62">
      <style:graphic-properties draw:fill="solid" draw:fill-color="#97978c" draw:opacity="100.0%" draw:stroke="solid" svg:stroke-color="#97978c" draw:stroke-linejoin="miter" svg:stroke-opacity="100.0%" svg:stroke-width="0.2568218mm"/>
    </style:style>
    <style:style style:family="graphic" style:name="style-63">
      <style:graphic-properties draw:fill="solid" draw:fill-color="#a7ada9" draw:opacity="100.0%" draw:stroke="solid" svg:stroke-color="#a7ada9" draw:stroke-linejoin="miter" svg:stroke-opacity="100.0%" svg:stroke-width="0.2568218mm"/>
    </style:style>
    <style:style style:family="graphic" style:name="style-64">
      <style:graphic-properties draw:fill="solid" draw:fill-color="#4a98d1" draw:opacity="100.0%" draw:stroke="solid" svg:stroke-color="#4a98d1" draw:stroke-linejoin="miter" svg:stroke-opacity="100.0%" svg:stroke-width="0.2568218mm"/>
    </style:style>
    <style:style style:family="graphic" style:name="style-65">
      <style:graphic-properties draw:fill="solid" draw:fill-color="#a69f96" draw:opacity="100.0%" draw:stroke="solid" svg:stroke-color="#a69f96" draw:stroke-linejoin="miter" svg:stroke-opacity="100.0%" svg:stroke-width="0.2568218mm"/>
    </style:style>
    <style:style style:family="graphic" style:name="style-66">
      <style:graphic-properties draw:fill="solid" draw:fill-color="#a8bac9" draw:opacity="100.0%" draw:stroke="solid" svg:stroke-color="#a8bac9" draw:stroke-linejoin="miter" svg:stroke-opacity="100.0%" svg:stroke-width="0.2568218mm"/>
    </style:style>
    <style:style style:family="graphic" style:name="style-67">
      <style:graphic-properties draw:fill="solid" draw:fill-color="#5186b9" draw:opacity="100.0%" draw:stroke="solid" svg:stroke-color="#5186b9" draw:stroke-linejoin="miter" svg:stroke-opacity="100.0%" svg:stroke-width="0.2568218mm"/>
    </style:style>
    <style:style style:family="graphic" style:name="style-68">
      <style:graphic-properties draw:fill="solid" draw:fill-color="#5d5430" draw:opacity="100.0%" draw:stroke="solid" svg:stroke-color="#5d5430" draw:stroke-linejoin="miter" svg:stroke-opacity="100.0%" svg:stroke-width="0.2568218mm"/>
    </style:style>
    <style:style style:family="graphic" style:name="style-69">
      <style:graphic-properties draw:fill="solid" draw:fill-color="#c2c7c9" draw:opacity="100.0%" draw:stroke="solid" svg:stroke-color="#c2c7c9" draw:stroke-linejoin="miter" svg:stroke-opacity="100.0%" svg:stroke-width="0.2568218mm"/>
    </style:style>
    <style:style style:family="graphic" style:name="style-70">
      <style:graphic-properties draw:fill="solid" draw:fill-color="#8b827e" draw:opacity="100.0%" draw:stroke="solid" svg:stroke-color="#8b827e" draw:stroke-linejoin="miter" svg:stroke-opacity="100.0%" svg:stroke-width="0.2568218mm"/>
    </style:style>
    <style:style style:family="graphic" style:name="style-71">
      <style:graphic-properties draw:fill="solid" draw:fill-color="#727c88" draw:opacity="100.0%" draw:stroke="solid" svg:stroke-color="#727c88" draw:stroke-linejoin="miter" svg:stroke-opacity="100.0%" svg:stroke-width="0.2568218mm"/>
    </style:style>
    <style:style style:family="graphic" style:name="style-72">
      <style:graphic-properties draw:fill="solid" draw:fill-color="#4582b2" draw:opacity="100.0%" draw:stroke="solid" svg:stroke-color="#4582b2" draw:stroke-linejoin="miter" svg:stroke-opacity="100.0%" svg:stroke-width="0.2568218mm"/>
    </style:style>
    <style:style style:family="graphic" style:name="style-73">
      <style:graphic-properties draw:fill="solid" draw:fill-color="#2b4e17" draw:opacity="100.0%" draw:stroke="solid" svg:stroke-color="#2b4e17" draw:stroke-linejoin="miter" svg:stroke-opacity="100.0%" svg:stroke-width="0.2568218mm"/>
    </style:style>
    <style:style style:family="graphic" style:name="style-74">
      <style:graphic-properties draw:fill="solid" draw:fill-color="#449ddb" draw:opacity="100.0%" draw:stroke="solid" svg:stroke-color="#449ddb" draw:stroke-linejoin="miter" svg:stroke-opacity="100.0%" svg:stroke-width="0.2568218mm"/>
    </style:style>
    <style:style style:family="graphic" style:name="style-75">
      <style:graphic-properties draw:fill="solid" draw:fill-color="#9d948c" draw:opacity="100.0%" draw:stroke="solid" svg:stroke-color="#9d948c" draw:stroke-linejoin="miter" svg:stroke-opacity="100.0%" svg:stroke-width="0.2568218mm"/>
    </style:style>
    <style:style style:family="graphic" style:name="style-76">
      <style:graphic-properties draw:fill="solid" draw:fill-color="#0e1816" draw:opacity="100.0%" draw:stroke="solid" svg:stroke-color="#0e1816" draw:stroke-linejoin="miter" svg:stroke-opacity="100.0%" svg:stroke-width="0.2568218mm"/>
    </style:style>
    <style:style style:family="graphic" style:name="style-77">
      <style:graphic-properties draw:fill="solid" draw:fill-color="#4a4533" draw:opacity="100.0%" draw:stroke="solid" svg:stroke-color="#4a4533" draw:stroke-linejoin="miter" svg:stroke-opacity="100.0%" svg:stroke-width="0.2568218mm"/>
    </style:style>
    <style:style style:family="graphic" style:name="style-78">
      <style:graphic-properties draw:fill="solid" draw:fill-color="#3e5a22" draw:opacity="100.0%" draw:stroke="solid" svg:stroke-color="#3e5a22" draw:stroke-linejoin="miter" svg:stroke-opacity="100.0%" svg:stroke-width="0.2568218mm"/>
    </style:style>
    <style:style style:family="graphic" style:name="style-79">
      <style:graphic-properties draw:fill="solid" draw:fill-color="#26212e" draw:opacity="100.0%" draw:stroke="solid" svg:stroke-color="#26212e" draw:stroke-linejoin="miter" svg:stroke-opacity="100.0%" svg:stroke-width="0.2568218mm"/>
    </style:style>
    <style:style style:family="graphic" style:name="style-80">
      <style:graphic-properties draw:fill="solid" draw:fill-color="#7c6444" draw:opacity="100.0%" draw:stroke="solid" svg:stroke-color="#7c6444" draw:stroke-linejoin="miter" svg:stroke-opacity="100.0%" svg:stroke-width="0.2568218mm"/>
    </style:style>
    <style:style style:family="graphic" style:name="style-81">
      <style:graphic-properties draw:fill="solid" draw:fill-color="#498298" draw:opacity="100.0%" draw:stroke="solid" svg:stroke-color="#498298" draw:stroke-linejoin="miter" svg:stroke-opacity="100.0%" svg:stroke-width="0.2568218mm"/>
    </style:style>
    <style:style style:family="graphic" style:name="style-82">
      <style:graphic-properties draw:fill="solid" draw:fill-color="#a2978e" draw:opacity="100.0%" draw:stroke="solid" svg:stroke-color="#a2978e" draw:stroke-linejoin="miter" svg:stroke-opacity="100.0%" svg:stroke-width="0.2568218mm"/>
    </style:style>
    <style:style style:family="graphic" style:name="style-83">
      <style:graphic-properties draw:fill="solid" draw:fill-color="#695e4f" draw:opacity="100.0%" draw:stroke="solid" svg:stroke-color="#695e4f" draw:stroke-linejoin="miter" svg:stroke-opacity="100.0%" svg:stroke-width="0.2568218mm"/>
    </style:style>
    <style:style style:family="graphic" style:name="style-84">
      <style:graphic-properties draw:fill="solid" draw:fill-color="#7495b8" draw:opacity="100.0%" draw:stroke="solid" svg:stroke-color="#7495b8" draw:stroke-linejoin="miter" svg:stroke-opacity="100.0%" svg:stroke-width="0.2568218mm"/>
    </style:style>
    <style:style style:family="graphic" style:name="style-85">
      <style:graphic-properties draw:fill="solid" draw:fill-color="#28162c" draw:opacity="100.0%" draw:stroke="solid" svg:stroke-color="#28162c" draw:stroke-linejoin="miter" svg:stroke-opacity="100.0%" svg:stroke-width="0.2568218mm"/>
    </style:style>
    <style:style style:family="graphic" style:name="style-86">
      <style:graphic-properties draw:fill="solid" draw:fill-color="#96a2a5" draw:opacity="100.0%" draw:stroke="solid" svg:stroke-color="#96a2a5" draw:stroke-linejoin="miter" svg:stroke-opacity="100.0%" svg:stroke-width="0.2568218mm"/>
    </style:style>
    <style:style style:family="graphic" style:name="style-87">
      <style:graphic-properties draw:fill="solid" draw:fill-color="#111d12" draw:opacity="100.0%" draw:stroke="solid" svg:stroke-color="#111d12" draw:stroke-linejoin="miter" svg:stroke-opacity="100.0%" svg:stroke-width="0.2568218mm"/>
    </style:style>
    <style:style style:family="graphic" style:name="style-88">
      <style:graphic-properties draw:fill="solid" draw:fill-color="#0c53a0" draw:opacity="100.0%" draw:stroke="solid" svg:stroke-color="#0c53a0" draw:stroke-linejoin="miter" svg:stroke-opacity="100.0%" svg:stroke-width="0.2568218mm"/>
    </style:style>
    <style:style style:family="graphic" style:name="style-89">
      <style:graphic-properties draw:fill="solid" draw:fill-color="#a4988e" draw:opacity="100.0%" draw:stroke="solid" svg:stroke-color="#a4988e" draw:stroke-linejoin="miter" svg:stroke-opacity="100.0%" svg:stroke-width="0.2568218mm"/>
    </style:style>
    <style:style style:family="graphic" style:name="style-90">
      <style:graphic-properties draw:fill="solid" draw:fill-color="#909b99" draw:opacity="100.0%" draw:stroke="solid" svg:stroke-color="#909b99" draw:stroke-linejoin="miter" svg:stroke-opacity="100.0%" svg:stroke-width="0.2568218mm"/>
    </style:style>
    <style:style style:family="graphic" style:name="style-91">
      <style:graphic-properties draw:fill="solid" draw:fill-color="#3f5319" draw:opacity="100.0%" draw:stroke="solid" svg:stroke-color="#3f5319" draw:stroke-linejoin="miter" svg:stroke-opacity="100.0%" svg:stroke-width="0.2568218mm"/>
    </style:style>
    <style:style style:family="graphic" style:name="style-92">
      <style:graphic-properties draw:fill="solid" draw:fill-color="#5b6644" draw:opacity="100.0%" draw:stroke="solid" svg:stroke-color="#5b6644" draw:stroke-linejoin="miter" svg:stroke-opacity="100.0%" svg:stroke-width="0.2568218mm"/>
    </style:style>
    <style:style style:family="graphic" style:name="style-93">
      <style:graphic-properties draw:fill="solid" draw:fill-color="#a39b93" draw:opacity="100.0%" draw:stroke="solid" svg:stroke-color="#a39b93" draw:stroke-linejoin="miter" svg:stroke-opacity="100.0%" svg:stroke-width="0.2568218mm"/>
    </style:style>
    <style:style style:family="graphic" style:name="style-94">
      <style:graphic-properties draw:fill="solid" draw:fill-color="#7c8269" draw:opacity="100.0%" draw:stroke="solid" svg:stroke-color="#7c8269" draw:stroke-linejoin="miter" svg:stroke-opacity="100.0%" svg:stroke-width="0.2568218mm"/>
    </style:style>
    <style:style style:family="graphic" style:name="style-95">
      <style:graphic-properties draw:fill="solid" draw:fill-color="#383624" draw:opacity="100.0%" draw:stroke="solid" svg:stroke-color="#383624" draw:stroke-linejoin="miter" svg:stroke-opacity="100.0%" svg:stroke-width="0.2568218mm"/>
    </style:style>
    <style:style style:family="graphic" style:name="style-96">
      <style:graphic-properties draw:fill="solid" draw:fill-color="#5a5430" draw:opacity="100.0%" draw:stroke="solid" svg:stroke-color="#5a5430" draw:stroke-linejoin="miter" svg:stroke-opacity="100.0%" svg:stroke-width="0.2568218mm"/>
    </style:style>
    <style:style style:family="graphic" style:name="style-97">
      <style:graphic-properties draw:fill="solid" draw:fill-color="#777268" draw:opacity="100.0%" draw:stroke="solid" svg:stroke-color="#777268" draw:stroke-linejoin="miter" svg:stroke-opacity="100.0%" svg:stroke-width="0.2568218mm"/>
    </style:style>
    <style:style style:family="graphic" style:name="style-98">
      <style:graphic-properties draw:fill="solid" draw:fill-color="#394a1b" draw:opacity="100.0%" draw:stroke="solid" svg:stroke-color="#394a1b" draw:stroke-linejoin="miter" svg:stroke-opacity="100.0%" svg:stroke-width="0.2568218mm"/>
    </style:style>
    <style:style style:family="graphic" style:name="style-99">
      <style:graphic-properties draw:fill="solid" draw:fill-color="#4e5355" draw:opacity="100.0%" draw:stroke="solid" svg:stroke-color="#4e5355" draw:stroke-linejoin="miter" svg:stroke-opacity="100.0%" svg:stroke-width="0.2568218mm"/>
    </style:style>
    <style:style style:family="graphic" style:name="style-100">
      <style:graphic-properties draw:fill="solid" draw:fill-color="#201f2e" draw:opacity="100.0%" draw:stroke="solid" svg:stroke-color="#201f2e" draw:stroke-linejoin="miter" svg:stroke-opacity="100.0%" svg:stroke-width="0.2568218mm"/>
    </style:style>
    <style:style style:family="graphic" style:name="style-101">
      <style:graphic-properties draw:fill="solid" draw:fill-color="#e7e6e0" draw:opacity="100.0%" draw:stroke="solid" svg:stroke-color="#e7e6e0" draw:stroke-linejoin="miter" svg:stroke-opacity="100.0%" svg:stroke-width="0.2568218mm"/>
    </style:style>
    <style:style style:family="graphic" style:name="style-102">
      <style:graphic-properties draw:fill="solid" draw:fill-color="#1c2c15" draw:opacity="100.0%" draw:stroke="solid" svg:stroke-color="#1c2c15" draw:stroke-linejoin="miter" svg:stroke-opacity="100.0%" svg:stroke-width="0.2568218mm"/>
    </style:style>
    <style:style style:family="graphic" style:name="style-103">
      <style:graphic-properties draw:fill="solid" draw:fill-color="#182c17" draw:opacity="100.0%" draw:stroke="solid" svg:stroke-color="#182c17" draw:stroke-linejoin="miter" svg:stroke-opacity="100.0%" svg:stroke-width="0.2568218mm"/>
    </style:style>
    <style:style style:family="graphic" style:name="style-104">
      <style:graphic-properties draw:fill="solid" draw:fill-color="#454f5a" draw:opacity="100.0%" draw:stroke="solid" svg:stroke-color="#454f5a" draw:stroke-linejoin="miter" svg:stroke-opacity="100.0%" svg:stroke-width="0.2568218mm"/>
    </style:style>
    <style:style style:family="graphic" style:name="style-105">
      <style:graphic-properties draw:fill="solid" draw:fill-color="#6e7358" draw:opacity="100.0%" draw:stroke="solid" svg:stroke-color="#6e7358" draw:stroke-linejoin="miter" svg:stroke-opacity="100.0%" svg:stroke-width="0.2568218mm"/>
    </style:style>
    <style:style style:family="graphic" style:name="style-106">
      <style:graphic-properties draw:fill="solid" draw:fill-color="#404254" draw:opacity="100.0%" draw:stroke="solid" svg:stroke-color="#404254" draw:stroke-linejoin="miter" svg:stroke-opacity="100.0%" svg:stroke-width="0.2568218mm"/>
    </style:style>
    <style:style style:family="graphic" style:name="style-107">
      <style:graphic-properties draw:fill="solid" draw:fill-color="#625735" draw:opacity="100.0%" draw:stroke="solid" svg:stroke-color="#625735" draw:stroke-linejoin="miter" svg:stroke-opacity="100.0%" svg:stroke-width="0.2568218mm"/>
    </style:style>
    <style:style style:family="graphic" style:name="style-108">
      <style:graphic-properties draw:fill="solid" draw:fill-color="#b9ab9d" draw:opacity="100.0%" draw:stroke="solid" svg:stroke-color="#b9ab9d" draw:stroke-linejoin="miter" svg:stroke-opacity="100.0%" svg:stroke-width="0.2568218mm"/>
    </style:style>
    <style:style style:family="graphic" style:name="style-109">
      <style:graphic-properties draw:fill="solid" draw:fill-color="#8e8b7f" draw:opacity="100.0%" draw:stroke="solid" svg:stroke-color="#8e8b7f" draw:stroke-linejoin="miter" svg:stroke-opacity="100.0%" svg:stroke-width="0.2568218mm"/>
    </style:style>
    <style:style style:family="graphic" style:name="style-110">
      <style:graphic-properties draw:fill="solid" draw:fill-color="#dcddda" draw:opacity="100.0%" draw:stroke="solid" svg:stroke-color="#dcddda" draw:stroke-linejoin="miter" svg:stroke-opacity="100.0%" svg:stroke-width="0.2568218mm"/>
    </style:style>
    <style:style style:family="graphic" style:name="style-111">
      <style:graphic-properties draw:fill="solid" draw:fill-color="#53544f" draw:opacity="100.0%" draw:stroke="solid" svg:stroke-color="#53544f" draw:stroke-linejoin="miter" svg:stroke-opacity="100.0%" svg:stroke-width="0.2568218mm"/>
    </style:style>
    <style:style style:family="graphic" style:name="style-112">
      <style:graphic-properties draw:fill="solid" draw:fill-color="#82807a" draw:opacity="100.0%" draw:stroke="solid" svg:stroke-color="#82807a" draw:stroke-linejoin="miter" svg:stroke-opacity="100.0%" svg:stroke-width="0.2568218mm"/>
    </style:style>
    <style:style style:family="graphic" style:name="style-113">
      <style:graphic-properties draw:fill="solid" draw:fill-color="#34531d" draw:opacity="100.0%" draw:stroke="solid" svg:stroke-color="#34531d" draw:stroke-linejoin="miter" svg:stroke-opacity="100.0%" svg:stroke-width="0.2568218mm"/>
    </style:style>
    <style:style style:family="graphic" style:name="style-114">
      <style:graphic-properties draw:fill="solid" draw:fill-color="#242f1d" draw:opacity="100.0%" draw:stroke="solid" svg:stroke-color="#242f1d" draw:stroke-linejoin="miter" svg:stroke-opacity="100.0%" svg:stroke-width="0.2568218mm"/>
    </style:style>
    <style:style style:family="graphic" style:name="style-115">
      <style:graphic-properties draw:fill="solid" draw:fill-color="#1c1f19" draw:opacity="100.0%" draw:stroke="solid" svg:stroke-color="#1c1f19" draw:stroke-linejoin="miter" svg:stroke-opacity="100.0%" svg:stroke-width="0.2568218mm"/>
    </style:style>
    <style:style style:family="graphic" style:name="style-116">
      <style:graphic-properties draw:fill="solid" draw:fill-color="#5b694a" draw:opacity="100.0%" draw:stroke="solid" svg:stroke-color="#5b694a" draw:stroke-linejoin="miter" svg:stroke-opacity="100.0%" svg:stroke-width="0.2568218mm"/>
    </style:style>
    <style:style style:family="graphic" style:name="style-117">
      <style:graphic-properties draw:fill="solid" draw:fill-color="#4b545f" draw:opacity="100.0%" draw:stroke="solid" svg:stroke-color="#4b545f" draw:stroke-linejoin="miter" svg:stroke-opacity="100.0%" svg:stroke-width="0.2568218mm"/>
    </style:style>
    <style:style style:family="graphic" style:name="style-118">
      <style:graphic-properties draw:fill="solid" draw:fill-color="#375119" draw:opacity="100.0%" draw:stroke="solid" svg:stroke-color="#375119" draw:stroke-linejoin="miter" svg:stroke-opacity="100.0%" svg:stroke-width="0.2568218mm"/>
    </style:style>
    <style:style style:family="graphic" style:name="style-119">
      <style:graphic-properties draw:fill="solid" draw:fill-color="#871d23" draw:opacity="100.0%" draw:stroke="solid" svg:stroke-color="#871d23" draw:stroke-linejoin="miter" svg:stroke-opacity="100.0%" svg:stroke-width="0.2568218mm"/>
    </style:style>
    <style:style style:family="graphic" style:name="style-120">
      <style:graphic-properties draw:fill="solid" draw:fill-color="#2a2f37" draw:opacity="100.0%" draw:stroke="solid" svg:stroke-color="#2a2f37" draw:stroke-linejoin="miter" svg:stroke-opacity="100.0%" svg:stroke-width="0.2568218mm"/>
    </style:style>
    <style:style style:family="graphic" style:name="style-121">
      <style:graphic-properties draw:fill="solid" draw:fill-color="#a0adb1" draw:opacity="100.0%" draw:stroke="solid" svg:stroke-color="#a0adb1" draw:stroke-linejoin="miter" svg:stroke-opacity="100.0%" svg:stroke-width="0.2568218mm"/>
    </style:style>
    <style:style style:family="graphic" style:name="style-122">
      <style:graphic-properties draw:fill="solid" draw:fill-color="#92b8d1" draw:opacity="100.0%" draw:stroke="solid" svg:stroke-color="#92b8d1" draw:stroke-linejoin="miter" svg:stroke-opacity="100.0%" svg:stroke-width="0.2568218mm"/>
    </style:style>
    <style:style style:family="graphic" style:name="style-123">
      <style:graphic-properties draw:fill="solid" draw:fill-color="#393c39" draw:opacity="100.0%" draw:stroke="solid" svg:stroke-color="#393c39" draw:stroke-linejoin="miter" svg:stroke-opacity="100.0%" svg:stroke-width="0.2568218mm"/>
    </style:style>
    <style:style style:family="graphic" style:name="style-124">
      <style:graphic-properties draw:fill="solid" draw:fill-color="#aaa299" draw:opacity="100.0%" draw:stroke="solid" svg:stroke-color="#aaa299" draw:stroke-linejoin="miter" svg:stroke-opacity="100.0%" svg:stroke-width="0.2568218mm"/>
    </style:style>
    <style:style style:family="graphic" style:name="style-125">
      <style:graphic-properties draw:fill="solid" draw:fill-color="#0d4997" draw:opacity="100.0%" draw:stroke="solid" svg:stroke-color="#0d4997" draw:stroke-linejoin="miter" svg:stroke-opacity="100.0%" svg:stroke-width="0.2568218mm"/>
    </style:style>
    <style:style style:family="graphic" style:name="style-126">
      <style:graphic-properties draw:fill="solid" draw:fill-color="#3f4447" draw:opacity="100.0%" draw:stroke="solid" svg:stroke-color="#3f4447" draw:stroke-linejoin="miter" svg:stroke-opacity="100.0%" svg:stroke-width="0.2568218mm"/>
    </style:style>
    <style:style style:family="graphic" style:name="style-127">
      <style:graphic-properties draw:fill="solid" draw:fill-color="#3f561e" draw:opacity="100.0%" draw:stroke="solid" svg:stroke-color="#3f561e" draw:stroke-linejoin="miter" svg:stroke-opacity="100.0%" svg:stroke-width="0.2568218mm"/>
    </style:style>
    <style:style style:family="graphic" style:name="style-128">
      <style:graphic-properties draw:fill="solid" draw:fill-color="#6e755e" draw:opacity="100.0%" draw:stroke="solid" svg:stroke-color="#6e755e" draw:stroke-linejoin="miter" svg:stroke-opacity="100.0%" svg:stroke-width="0.2568218mm"/>
    </style:style>
    <style:style style:family="graphic" style:name="style-129">
      <style:graphic-properties draw:fill="solid" draw:fill-color="#413e28" draw:opacity="100.0%" draw:stroke="solid" svg:stroke-color="#413e28" draw:stroke-linejoin="miter" svg:stroke-opacity="100.0%" svg:stroke-width="0.2568218mm"/>
    </style:style>
    <style:style style:family="graphic" style:name="style-130">
      <style:graphic-properties draw:fill="solid" draw:fill-color="#3f3f44" draw:opacity="100.0%" draw:stroke="solid" svg:stroke-color="#3f3f44" draw:stroke-linejoin="miter" svg:stroke-opacity="100.0%" svg:stroke-width="0.2568218mm"/>
    </style:style>
    <style:style style:family="graphic" style:name="style-131">
      <style:graphic-properties draw:fill="solid" draw:fill-color="#639cc9" draw:opacity="100.0%" draw:stroke="solid" svg:stroke-color="#639cc9" draw:stroke-linejoin="miter" svg:stroke-opacity="100.0%" svg:stroke-width="0.2568218mm"/>
    </style:style>
    <style:style style:family="graphic" style:name="style-132">
      <style:graphic-properties draw:fill="solid" draw:fill-color="#b4a79b" draw:opacity="100.0%" draw:stroke="solid" svg:stroke-color="#b4a79b" draw:stroke-linejoin="miter" svg:stroke-opacity="100.0%" svg:stroke-width="0.2568218mm"/>
    </style:style>
    <style:style style:family="graphic" style:name="style-133">
      <style:graphic-properties draw:fill="solid" draw:fill-color="#405618" draw:opacity="100.0%" draw:stroke="solid" svg:stroke-color="#405618" draw:stroke-linejoin="miter" svg:stroke-opacity="100.0%" svg:stroke-width="0.2568218mm"/>
    </style:style>
    <style:style style:family="graphic" style:name="style-134">
      <style:graphic-properties draw:fill="solid" draw:fill-color="#656e4f" draw:opacity="100.0%" draw:stroke="solid" svg:stroke-color="#656e4f" draw:stroke-linejoin="miter" svg:stroke-opacity="100.0%" svg:stroke-width="0.2568218mm"/>
    </style:style>
    <style:style style:family="graphic" style:name="style-135">
      <style:graphic-properties draw:fill="solid" draw:fill-color="#665a37" draw:opacity="100.0%" draw:stroke="solid" svg:stroke-color="#665a37" draw:stroke-linejoin="miter" svg:stroke-opacity="100.0%" svg:stroke-width="0.2568218mm"/>
    </style:style>
    <style:style style:family="graphic" style:name="style-136">
      <style:graphic-properties draw:fill="solid" draw:fill-color="#3a4451" draw:opacity="100.0%" draw:stroke="solid" svg:stroke-color="#3a4451" draw:stroke-linejoin="miter" svg:stroke-opacity="100.0%" svg:stroke-width="0.2568218mm"/>
    </style:style>
    <style:style style:family="graphic" style:name="style-137">
      <style:graphic-properties draw:fill="solid" draw:fill-color="#515862" draw:opacity="100.0%" draw:stroke="solid" svg:stroke-color="#515862" draw:stroke-linejoin="miter" svg:stroke-opacity="100.0%" svg:stroke-width="0.2568218mm"/>
    </style:style>
    <style:style style:family="graphic" style:name="style-138">
      <style:graphic-properties draw:fill="solid" draw:fill-color="#68705a" draw:opacity="100.0%" draw:stroke="solid" svg:stroke-color="#68705a" draw:stroke-linejoin="miter" svg:stroke-opacity="100.0%" svg:stroke-width="0.2568218mm"/>
    </style:style>
    <style:style style:family="graphic" style:name="style-139">
      <style:graphic-properties draw:fill="solid" draw:fill-color="#7ea8ba" draw:opacity="100.0%" draw:stroke="solid" svg:stroke-color="#7ea8ba" draw:stroke-linejoin="miter" svg:stroke-opacity="100.0%" svg:stroke-width="0.2568218mm"/>
    </style:style>
    <style:style style:family="graphic" style:name="style-140">
      <style:graphic-properties draw:fill="solid" draw:fill-color="#bfc5c7" draw:opacity="100.0%" draw:stroke="solid" svg:stroke-color="#bfc5c7" draw:stroke-linejoin="miter" svg:stroke-opacity="100.0%" svg:stroke-width="0.2568218mm"/>
    </style:style>
    <style:style style:family="graphic" style:name="style-141">
      <style:graphic-properties draw:fill="solid" draw:fill-color="#213416" draw:opacity="100.0%" draw:stroke="solid" svg:stroke-color="#213416" draw:stroke-linejoin="miter" svg:stroke-opacity="100.0%" svg:stroke-width="0.2568218mm"/>
    </style:style>
    <style:style style:family="graphic" style:name="style-142">
      <style:graphic-properties draw:fill="solid" draw:fill-color="#6a7157" draw:opacity="100.0%" draw:stroke="solid" svg:stroke-color="#6a7157" draw:stroke-linejoin="miter" svg:stroke-opacity="100.0%" svg:stroke-width="0.2568218mm"/>
    </style:style>
    <style:style style:family="graphic" style:name="style-143">
      <style:graphic-properties draw:fill="solid" draw:fill-color="#549ddc" draw:opacity="100.0%" draw:stroke="solid" svg:stroke-color="#549ddc" draw:stroke-linejoin="miter" svg:stroke-opacity="100.0%" svg:stroke-width="0.2568218mm"/>
    </style:style>
    <style:style style:family="graphic" style:name="style-144">
      <style:graphic-properties draw:fill="solid" draw:fill-color="#42444b" draw:opacity="100.0%" draw:stroke="solid" svg:stroke-color="#42444b" draw:stroke-linejoin="miter" svg:stroke-opacity="100.0%" svg:stroke-width="0.2568218mm"/>
    </style:style>
    <style:style style:family="graphic" style:name="style-145">
      <style:graphic-properties draw:fill="solid" draw:fill-color="#b3b8b8" draw:opacity="100.0%" draw:stroke="solid" svg:stroke-color="#b3b8b8" draw:stroke-linejoin="miter" svg:stroke-opacity="100.0%" svg:stroke-width="0.2568218mm"/>
    </style:style>
    <style:style style:family="graphic" style:name="style-146">
      <style:graphic-properties draw:fill="solid" draw:fill-color="#6c6e70" draw:opacity="100.0%" draw:stroke="solid" svg:stroke-color="#6c6e70" draw:stroke-linejoin="miter" svg:stroke-opacity="100.0%" svg:stroke-width="0.2568218mm"/>
    </style:style>
    <style:style style:family="graphic" style:name="style-147">
      <style:graphic-properties draw:fill="solid" draw:fill-color="#2f4027" draw:opacity="100.0%" draw:stroke="solid" svg:stroke-color="#2f4027" draw:stroke-linejoin="miter" svg:stroke-opacity="100.0%" svg:stroke-width="0.2568218mm"/>
    </style:style>
    <style:style style:family="graphic" style:name="style-148">
      <style:graphic-properties draw:fill="solid" draw:fill-color="#666c73" draw:opacity="100.0%" draw:stroke="solid" svg:stroke-color="#666c73" draw:stroke-linejoin="miter" svg:stroke-opacity="100.0%" svg:stroke-width="0.2568218mm"/>
    </style:style>
    <style:style style:family="graphic" style:name="style-149">
      <style:graphic-properties draw:fill="solid" draw:fill-color="#cad1d3" draw:opacity="100.0%" draw:stroke="solid" svg:stroke-color="#cad1d3" draw:stroke-linejoin="miter" svg:stroke-opacity="100.0%" svg:stroke-width="0.2568218mm"/>
    </style:style>
    <style:style style:family="graphic" style:name="style-150">
      <style:graphic-properties draw:fill="solid" draw:fill-color="#5b5430" draw:opacity="100.0%" draw:stroke="solid" svg:stroke-color="#5b5430" draw:stroke-linejoin="miter" svg:stroke-opacity="100.0%" svg:stroke-width="0.2568218mm"/>
    </style:style>
    <style:style style:family="graphic" style:name="style-151">
      <style:graphic-properties draw:fill="solid" draw:fill-color="#5a6747" draw:opacity="100.0%" draw:stroke="solid" svg:stroke-color="#5a6747" draw:stroke-linejoin="miter" svg:stroke-opacity="100.0%" svg:stroke-width="0.2568218mm"/>
    </style:style>
    <style:style style:family="graphic" style:name="style-152">
      <style:graphic-properties draw:fill="solid" draw:fill-color="#5e6165" draw:opacity="100.0%" draw:stroke="solid" svg:stroke-color="#5e6165" draw:stroke-linejoin="miter" svg:stroke-opacity="100.0%" svg:stroke-width="0.2568218mm"/>
    </style:style>
    <style:style style:family="graphic" style:name="style-153">
      <style:graphic-properties draw:fill="solid" draw:fill-color="#566242" draw:opacity="100.0%" draw:stroke="solid" svg:stroke-color="#566242" draw:stroke-linejoin="miter" svg:stroke-opacity="100.0%" svg:stroke-width="0.2568218mm"/>
    </style:style>
    <style:style style:family="graphic" style:name="style-154">
      <style:graphic-properties draw:fill="solid" draw:fill-color="#151934" draw:opacity="100.0%" draw:stroke="solid" svg:stroke-color="#151934" draw:stroke-linejoin="miter" svg:stroke-opacity="100.0%" svg:stroke-width="0.2568218mm"/>
    </style:style>
    <style:style style:family="graphic" style:name="style-155">
      <style:graphic-properties draw:fill="solid" draw:fill-color="#87909b" draw:opacity="100.0%" draw:stroke="solid" svg:stroke-color="#87909b" draw:stroke-linejoin="miter" svg:stroke-opacity="100.0%" svg:stroke-width="0.2568218mm"/>
    </style:style>
    <style:style style:family="graphic" style:name="style-156">
      <style:graphic-properties draw:fill="solid" draw:fill-color="#838886" draw:opacity="100.0%" draw:stroke="solid" svg:stroke-color="#838886" draw:stroke-linejoin="miter" svg:stroke-opacity="100.0%" svg:stroke-width="0.2568218mm"/>
    </style:style>
    <style:style style:family="graphic" style:name="style-157">
      <style:graphic-properties draw:fill="solid" draw:fill-color="#a0abb3" draw:opacity="100.0%" draw:stroke="solid" svg:stroke-color="#a0abb3" draw:stroke-linejoin="miter" svg:stroke-opacity="100.0%" svg:stroke-width="0.2568218mm"/>
    </style:style>
    <style:style style:family="graphic" style:name="style-158">
      <style:graphic-properties draw:fill="solid" draw:fill-color="#928d83" draw:opacity="100.0%" draw:stroke="solid" svg:stroke-color="#928d83" draw:stroke-linejoin="miter" svg:stroke-opacity="100.0%" svg:stroke-width="0.2568218mm"/>
    </style:style>
    <style:style style:family="graphic" style:name="style-159">
      <style:graphic-properties draw:fill="solid" draw:fill-color="#5a6069" draw:opacity="100.0%" draw:stroke="solid" svg:stroke-color="#5a6069" draw:stroke-linejoin="miter" svg:stroke-opacity="100.0%" svg:stroke-width="0.2568218mm"/>
    </style:style>
    <style:style style:family="graphic" style:name="style-160">
      <style:graphic-properties draw:fill="solid" draw:fill-color="#a1a9b0" draw:opacity="100.0%" draw:stroke="solid" svg:stroke-color="#a1a9b0" draw:stroke-linejoin="miter" svg:stroke-opacity="100.0%" svg:stroke-width="0.2568218mm"/>
    </style:style>
    <style:style style:family="graphic" style:name="style-161">
      <style:graphic-properties draw:fill="solid" draw:fill-color="#3c5b1e" draw:opacity="100.0%" draw:stroke="solid" svg:stroke-color="#3c5b1e" draw:stroke-linejoin="miter" svg:stroke-opacity="100.0%" svg:stroke-width="0.2568218mm"/>
    </style:style>
    <style:style style:family="graphic" style:name="style-162">
      <style:graphic-properties draw:fill="solid" draw:fill-color="#626a66" draw:opacity="100.0%" draw:stroke="solid" svg:stroke-color="#626a66" draw:stroke-linejoin="miter" svg:stroke-opacity="100.0%" svg:stroke-width="0.2568218mm"/>
    </style:style>
    <style:style style:family="graphic" style:name="style-163">
      <style:graphic-properties draw:fill="solid" draw:fill-color="#393a38" draw:opacity="100.0%" draw:stroke="solid" svg:stroke-color="#393a38" draw:stroke-linejoin="miter" svg:stroke-opacity="100.0%" svg:stroke-width="0.2568218mm"/>
    </style:style>
    <style:style style:family="graphic" style:name="style-164">
      <style:graphic-properties draw:fill="solid" draw:fill-color="#9a928a" draw:opacity="100.0%" draw:stroke="solid" svg:stroke-color="#9a928a" draw:stroke-linejoin="miter" svg:stroke-opacity="100.0%" svg:stroke-width="0.2568218mm"/>
    </style:style>
    <style:style style:family="graphic" style:name="style-165">
      <style:graphic-properties draw:fill="solid" draw:fill-color="#8c847f" draw:opacity="100.0%" draw:stroke="solid" svg:stroke-color="#8c847f" draw:stroke-linejoin="miter" svg:stroke-opacity="100.0%" svg:stroke-width="0.2568218mm"/>
    </style:style>
    <style:style style:family="graphic" style:name="style-166">
      <style:graphic-properties draw:fill="solid" draw:fill-color="#676e77" draw:opacity="100.0%" draw:stroke="solid" svg:stroke-color="#676e77" draw:stroke-linejoin="miter" svg:stroke-opacity="100.0%" svg:stroke-width="0.2568218mm"/>
    </style:style>
    <style:style style:family="graphic" style:name="style-167">
      <style:graphic-properties draw:fill="solid" draw:fill-color="#383d25" draw:opacity="100.0%" draw:stroke="solid" svg:stroke-color="#383d25" draw:stroke-linejoin="miter" svg:stroke-opacity="100.0%" svg:stroke-width="0.2568218mm"/>
    </style:style>
    <style:style style:family="graphic" style:name="style-168">
      <style:graphic-properties draw:fill="solid" draw:fill-color="#203315" draw:opacity="100.0%" draw:stroke="solid" svg:stroke-color="#203315" draw:stroke-linejoin="miter" svg:stroke-opacity="100.0%" svg:stroke-width="0.2568218mm"/>
    </style:style>
    <style:style style:family="graphic" style:name="style-169">
      <style:graphic-properties draw:fill="solid" draw:fill-color="#afb0af" draw:opacity="100.0%" draw:stroke="solid" svg:stroke-color="#afb0af" draw:stroke-linejoin="miter" svg:stroke-opacity="100.0%" svg:stroke-width="0.2568218mm"/>
    </style:style>
    <style:style style:family="graphic" style:name="style-170">
      <style:graphic-properties draw:fill="solid" draw:fill-color="#3f4150" draw:opacity="100.0%" draw:stroke="solid" svg:stroke-color="#3f4150" draw:stroke-linejoin="miter" svg:stroke-opacity="100.0%" svg:stroke-width="0.2568218mm"/>
    </style:style>
    <style:style style:family="graphic" style:name="style-171">
      <style:graphic-properties draw:fill="solid" draw:fill-color="#375b1c" draw:opacity="100.0%" draw:stroke="solid" svg:stroke-color="#375b1c" draw:stroke-linejoin="miter" svg:stroke-opacity="100.0%" svg:stroke-width="0.2568218mm"/>
    </style:style>
    <style:style style:family="graphic" style:name="style-172">
      <style:graphic-properties draw:fill="solid" draw:fill-color="#6a7180" draw:opacity="100.0%" draw:stroke="solid" svg:stroke-color="#6a7180" draw:stroke-linejoin="miter" svg:stroke-opacity="100.0%" svg:stroke-width="0.2568218mm"/>
    </style:style>
    <style:style style:family="graphic" style:name="style-173">
      <style:graphic-properties draw:fill="solid" draw:fill-color="#1d2b16" draw:opacity="100.0%" draw:stroke="solid" svg:stroke-color="#1d2b16" draw:stroke-linejoin="miter" svg:stroke-opacity="100.0%" svg:stroke-width="0.2568218mm"/>
    </style:style>
    <style:style style:family="graphic" style:name="style-174">
      <style:graphic-properties draw:fill="solid" draw:fill-color="#5b645a" draw:opacity="100.0%" draw:stroke="solid" svg:stroke-color="#5b645a" draw:stroke-linejoin="miter" svg:stroke-opacity="100.0%" svg:stroke-width="0.2568218mm"/>
    </style:style>
    <style:style style:family="graphic" style:name="style-175">
      <style:graphic-properties draw:fill="solid" draw:fill-color="#3b3f46" draw:opacity="100.0%" draw:stroke="solid" svg:stroke-color="#3b3f46" draw:stroke-linejoin="miter" svg:stroke-opacity="100.0%" svg:stroke-width="0.2568218mm"/>
    </style:style>
    <style:style style:family="graphic" style:name="style-176">
      <style:graphic-properties draw:fill="solid" draw:fill-color="#4a5521" draw:opacity="100.0%" draw:stroke="solid" svg:stroke-color="#4a5521" draw:stroke-linejoin="miter" svg:stroke-opacity="100.0%" svg:stroke-width="0.2568218mm"/>
    </style:style>
    <style:style style:family="graphic" style:name="style-177">
      <style:graphic-properties draw:fill="solid" draw:fill-color="#93c3de" draw:opacity="100.0%" draw:stroke="solid" svg:stroke-color="#93c3de" draw:stroke-linejoin="miter" svg:stroke-opacity="100.0%" svg:stroke-width="0.2568218mm"/>
    </style:style>
    <style:style style:family="graphic" style:name="style-178">
      <style:graphic-properties draw:fill="solid" draw:fill-color="#3b3a23" draw:opacity="100.0%" draw:stroke="solid" svg:stroke-color="#3b3a23" draw:stroke-linejoin="miter" svg:stroke-opacity="100.0%" svg:stroke-width="0.2568218mm"/>
    </style:style>
    <style:style style:family="graphic" style:name="style-179">
      <style:graphic-properties draw:fill="solid" draw:fill-color="#1b2916" draw:opacity="100.0%" draw:stroke="solid" svg:stroke-color="#1b2916" draw:stroke-linejoin="miter" svg:stroke-opacity="100.0%" svg:stroke-width="0.2568218mm"/>
    </style:style>
    <style:style style:family="graphic" style:name="style-180">
      <style:graphic-properties draw:fill="solid" draw:fill-color="#404145" draw:opacity="100.0%" draw:stroke="solid" svg:stroke-color="#404145" draw:stroke-linejoin="miter" svg:stroke-opacity="100.0%" svg:stroke-width="0.2568218mm"/>
    </style:style>
    <style:style style:family="graphic" style:name="style-181">
      <style:graphic-properties draw:fill="solid" draw:fill-color="#514f2c" draw:opacity="100.0%" draw:stroke="solid" svg:stroke-color="#514f2c" draw:stroke-linejoin="miter" svg:stroke-opacity="100.0%" svg:stroke-width="0.2568218mm"/>
    </style:style>
    <style:style style:family="graphic" style:name="style-182">
      <style:graphic-properties draw:fill="solid" draw:fill-color="#46494f" draw:opacity="100.0%" draw:stroke="solid" svg:stroke-color="#46494f" draw:stroke-linejoin="miter" svg:stroke-opacity="100.0%" svg:stroke-width="0.2568218mm"/>
    </style:style>
    <style:style style:family="graphic" style:name="style-183">
      <style:graphic-properties draw:fill="solid" draw:fill-color="#185297" draw:opacity="100.0%" draw:stroke="solid" svg:stroke-color="#185297" draw:stroke-linejoin="miter" svg:stroke-opacity="100.0%" svg:stroke-width="0.2568218mm"/>
    </style:style>
    <style:style style:family="graphic" style:name="style-184">
      <style:graphic-properties draw:fill="solid" draw:fill-color="#a7b4be" draw:opacity="100.0%" draw:stroke="solid" svg:stroke-color="#a7b4be" draw:stroke-linejoin="miter" svg:stroke-opacity="100.0%" svg:stroke-width="0.2568218mm"/>
    </style:style>
    <style:style style:family="graphic" style:name="style-185">
      <style:graphic-properties draw:fill="solid" draw:fill-color="#7b7759" draw:opacity="100.0%" draw:stroke="solid" svg:stroke-color="#7b7759" draw:stroke-linejoin="miter" svg:stroke-opacity="100.0%" svg:stroke-width="0.2568218mm"/>
    </style:style>
    <style:style style:family="graphic" style:name="style-186">
      <style:graphic-properties draw:fill="solid" draw:fill-color="#405131" draw:opacity="100.0%" draw:stroke="solid" svg:stroke-color="#405131" draw:stroke-linejoin="miter" svg:stroke-opacity="100.0%" svg:stroke-width="0.2568218mm"/>
    </style:style>
    <style:style style:family="graphic" style:name="style-187">
      <style:graphic-properties draw:fill="solid" draw:fill-color="#66a7db" draw:opacity="100.0%" draw:stroke="solid" svg:stroke-color="#66a7db" draw:stroke-linejoin="miter" svg:stroke-opacity="100.0%" svg:stroke-width="0.2568218mm"/>
    </style:style>
    <style:style style:family="graphic" style:name="style-188">
      <style:graphic-properties draw:fill="solid" draw:fill-color="#797c71" draw:opacity="100.0%" draw:stroke="solid" svg:stroke-color="#797c71" draw:stroke-linejoin="miter" svg:stroke-opacity="100.0%" svg:stroke-width="0.2568218mm"/>
    </style:style>
    <style:style style:family="graphic" style:name="style-189">
      <style:graphic-properties draw:fill="solid" draw:fill-color="#708186" draw:opacity="100.0%" draw:stroke="solid" svg:stroke-color="#708186" draw:stroke-linejoin="miter" svg:stroke-opacity="100.0%" svg:stroke-width="0.2568218mm"/>
    </style:style>
    <style:style style:family="graphic" style:name="style-190">
      <style:graphic-properties draw:fill="solid" draw:fill-color="#746c60" draw:opacity="100.0%" draw:stroke="solid" svg:stroke-color="#746c60" draw:stroke-linejoin="miter" svg:stroke-opacity="100.0%" svg:stroke-width="0.2568218mm"/>
    </style:style>
    <style:style style:family="graphic" style:name="style-191">
      <style:graphic-properties draw:fill="solid" draw:fill-color="#5b5d60" draw:opacity="100.0%" draw:stroke="solid" svg:stroke-color="#5b5d60" draw:stroke-linejoin="miter" svg:stroke-opacity="100.0%" svg:stroke-width="0.2568218mm"/>
    </style:style>
    <style:style style:family="graphic" style:name="style-192">
      <style:graphic-properties draw:fill="solid" draw:fill-color="#8a857f" draw:opacity="100.0%" draw:stroke="solid" svg:stroke-color="#8a857f" draw:stroke-linejoin="miter" svg:stroke-opacity="100.0%" svg:stroke-width="0.2568218mm"/>
    </style:style>
    <style:style style:family="graphic" style:name="style-193">
      <style:graphic-properties draw:fill="solid" draw:fill-color="#2f86cd" draw:opacity="100.0%" draw:stroke="solid" svg:stroke-color="#2f86cd" draw:stroke-linejoin="miter" svg:stroke-opacity="100.0%" svg:stroke-width="0.2568218mm"/>
    </style:style>
    <style:style style:family="graphic" style:name="style-194">
      <style:graphic-properties draw:fill="solid" draw:fill-color="#374a14" draw:opacity="100.0%" draw:stroke="solid" svg:stroke-color="#374a14" draw:stroke-linejoin="miter" svg:stroke-opacity="100.0%" svg:stroke-width="0.2568218mm"/>
    </style:style>
    <style:style style:family="graphic" style:name="style-195">
      <style:graphic-properties draw:fill="solid" draw:fill-color="#395d1c" draw:opacity="100.0%" draw:stroke="solid" svg:stroke-color="#395d1c" draw:stroke-linejoin="miter" svg:stroke-opacity="100.0%" svg:stroke-width="0.2568218mm"/>
    </style:style>
    <style:style style:family="graphic" style:name="style-196">
      <style:graphic-properties draw:fill="solid" draw:fill-color="#6b5d38" draw:opacity="100.0%" draw:stroke="solid" svg:stroke-color="#6b5d38" draw:stroke-linejoin="miter" svg:stroke-opacity="100.0%" svg:stroke-width="0.2568218mm"/>
    </style:style>
    <style:style style:family="graphic" style:name="style-197">
      <style:graphic-properties draw:fill="solid" draw:fill-color="#595b67" draw:opacity="100.0%" draw:stroke="solid" svg:stroke-color="#595b67" draw:stroke-linejoin="miter" svg:stroke-opacity="100.0%" svg:stroke-width="0.2568218mm"/>
    </style:style>
    <style:style style:family="graphic" style:name="style-198">
      <style:graphic-properties draw:fill="solid" draw:fill-color="#808075" draw:opacity="100.0%" draw:stroke="solid" svg:stroke-color="#808075" draw:stroke-linejoin="miter" svg:stroke-opacity="100.0%" svg:stroke-width="0.2568218mm"/>
    </style:style>
    <style:style style:family="graphic" style:name="style-199">
      <style:graphic-properties draw:fill="solid" draw:fill-color="#5a4e5d" draw:opacity="100.0%" draw:stroke="solid" svg:stroke-color="#5a4e5d" draw:stroke-linejoin="miter" svg:stroke-opacity="100.0%" svg:stroke-width="0.2568218mm"/>
    </style:style>
    <style:style style:family="graphic" style:name="style-200">
      <style:graphic-properties draw:fill="solid" draw:fill-color="#bcc1c2" draw:opacity="100.0%" draw:stroke="solid" svg:stroke-color="#bcc1c2" draw:stroke-linejoin="miter" svg:stroke-opacity="100.0%" svg:stroke-width="0.2568218mm"/>
    </style:style>
    <style:style style:family="graphic" style:name="style-201">
      <style:graphic-properties draw:fill="solid" draw:fill-color="#a59e97" draw:opacity="100.0%" draw:stroke="solid" svg:stroke-color="#a59e97" draw:stroke-linejoin="miter" svg:stroke-opacity="100.0%" svg:stroke-width="0.2568218mm"/>
    </style:style>
    <style:style style:family="graphic" style:name="style-202">
      <style:graphic-properties draw:fill="solid" draw:fill-color="#6f6d6d" draw:opacity="100.0%" draw:stroke="solid" svg:stroke-color="#6f6d6d" draw:stroke-linejoin="miter" svg:stroke-opacity="100.0%" svg:stroke-width="0.2568218mm"/>
    </style:style>
    <style:style style:family="graphic" style:name="style-203">
      <style:graphic-properties draw:fill="solid" draw:fill-color="#3a4b16" draw:opacity="100.0%" draw:stroke="solid" svg:stroke-color="#3a4b16" draw:stroke-linejoin="miter" svg:stroke-opacity="100.0%" svg:stroke-width="0.2568218mm"/>
    </style:style>
    <style:style style:family="graphic" style:name="style-204">
      <style:graphic-properties draw:fill="solid" draw:fill-color="#9c978d" draw:opacity="100.0%" draw:stroke="solid" svg:stroke-color="#9c978d" draw:stroke-linejoin="miter" svg:stroke-opacity="100.0%" svg:stroke-width="0.2568218mm"/>
    </style:style>
    <style:style style:family="graphic" style:name="style-205">
      <style:graphic-properties draw:fill="solid" draw:fill-color="#4a4925" draw:opacity="100.0%" draw:stroke="solid" svg:stroke-color="#4a4925" draw:stroke-linejoin="miter" svg:stroke-opacity="100.0%" svg:stroke-width="0.2568218mm"/>
    </style:style>
    <style:style style:family="graphic" style:name="style-206">
      <style:graphic-properties draw:fill="solid" draw:fill-color="#668eb3" draw:opacity="100.0%" draw:stroke="solid" svg:stroke-color="#668eb3" draw:stroke-linejoin="miter" svg:stroke-opacity="100.0%" svg:stroke-width="0.2568218mm"/>
    </style:style>
    <style:style style:family="graphic" style:name="style-207">
      <style:graphic-properties draw:fill="solid" draw:fill-color="#877f7c" draw:opacity="100.0%" draw:stroke="solid" svg:stroke-color="#877f7c" draw:stroke-linejoin="miter" svg:stroke-opacity="100.0%" svg:stroke-width="0.2568218mm"/>
    </style:style>
    <style:style style:family="graphic" style:name="style-208">
      <style:graphic-properties draw:fill="solid" draw:fill-color="#b0cbd9" draw:opacity="100.0%" draw:stroke="solid" svg:stroke-color="#b0cbd9" draw:stroke-linejoin="miter" svg:stroke-opacity="100.0%" svg:stroke-width="0.2568218mm"/>
    </style:style>
    <style:style style:family="graphic" style:name="style-209">
      <style:graphic-properties draw:fill="solid" draw:fill-color="#2c84cd" draw:opacity="100.0%" draw:stroke="solid" svg:stroke-color="#2c84cd" draw:stroke-linejoin="miter" svg:stroke-opacity="100.0%" svg:stroke-width="0.2568218mm"/>
    </style:style>
    <style:style style:family="graphic" style:name="style-210">
      <style:graphic-properties draw:fill="solid" draw:fill-color="#606b6e" draw:opacity="100.0%" draw:stroke="solid" svg:stroke-color="#606b6e" draw:stroke-linejoin="miter" svg:stroke-opacity="100.0%" svg:stroke-width="0.2568218mm"/>
    </style:style>
    <style:style style:family="graphic" style:name="style-211">
      <style:graphic-properties draw:fill="solid" draw:fill-color="#7d8a97" draw:opacity="100.0%" draw:stroke="solid" svg:stroke-color="#7d8a97" draw:stroke-linejoin="miter" svg:stroke-opacity="100.0%" svg:stroke-width="0.2568218mm"/>
    </style:style>
    <style:style style:family="graphic" style:name="style-212">
      <style:graphic-properties draw:fill="solid" draw:fill-color="#4e4d50" draw:opacity="100.0%" draw:stroke="solid" svg:stroke-color="#4e4d50" draw:stroke-linejoin="miter" svg:stroke-opacity="100.0%" svg:stroke-width="0.2568218mm"/>
    </style:style>
    <style:style style:family="graphic" style:name="style-213">
      <style:graphic-properties draw:fill="solid" draw:fill-color="#111518" draw:opacity="100.0%" draw:stroke="solid" svg:stroke-color="#111518" draw:stroke-linejoin="miter" svg:stroke-opacity="100.0%" svg:stroke-width="0.2568218mm"/>
    </style:style>
    <style:style style:family="graphic" style:name="style-214">
      <style:graphic-properties draw:fill="solid" draw:fill-color="#808387" draw:opacity="100.0%" draw:stroke="solid" svg:stroke-color="#808387" draw:stroke-linejoin="miter" svg:stroke-opacity="100.0%" svg:stroke-width="0.2568218mm"/>
    </style:style>
    <style:style style:family="graphic" style:name="style-215">
      <style:graphic-properties draw:fill="solid" draw:fill-color="#363542" draw:opacity="100.0%" draw:stroke="solid" svg:stroke-color="#363542" draw:stroke-linejoin="miter" svg:stroke-opacity="100.0%" svg:stroke-width="0.2568218mm"/>
    </style:style>
    <style:style style:family="graphic" style:name="style-216">
      <style:graphic-properties draw:fill="solid" draw:fill-color="#8fb7d6" draw:opacity="100.0%" draw:stroke="solid" svg:stroke-color="#8fb7d6" draw:stroke-linejoin="miter" svg:stroke-opacity="100.0%" svg:stroke-width="0.2568218mm"/>
    </style:style>
    <style:style style:family="graphic" style:name="style-217">
      <style:graphic-properties draw:fill="solid" draw:fill-color="#34323b" draw:opacity="100.0%" draw:stroke="solid" svg:stroke-color="#34323b" draw:stroke-linejoin="miter" svg:stroke-opacity="100.0%" svg:stroke-width="0.2568218mm"/>
    </style:style>
    <style:style style:family="graphic" style:name="style-218">
      <style:graphic-properties draw:fill="solid" draw:fill-color="#675d35" draw:opacity="100.0%" draw:stroke="solid" svg:stroke-color="#675d35" draw:stroke-linejoin="miter" svg:stroke-opacity="100.0%" svg:stroke-width="0.2568218mm"/>
    </style:style>
    <style:style style:family="graphic" style:name="style-219">
      <style:graphic-properties draw:fill="solid" draw:fill-color="#0f143c" draw:opacity="100.0%" draw:stroke="solid" svg:stroke-color="#0f143c" draw:stroke-linejoin="miter" svg:stroke-opacity="100.0%" svg:stroke-width="0.2568218mm"/>
    </style:style>
    <style:style style:family="graphic" style:name="style-220">
      <style:graphic-properties draw:fill="solid" draw:fill-color="#40422d" draw:opacity="100.0%" draw:stroke="solid" svg:stroke-color="#40422d" draw:stroke-linejoin="miter" svg:stroke-opacity="100.0%" svg:stroke-width="0.2568218mm"/>
    </style:style>
    <style:style style:family="graphic" style:name="style-221">
      <style:graphic-properties draw:fill="solid" draw:fill-color="#858579" draw:opacity="100.0%" draw:stroke="solid" svg:stroke-color="#858579" draw:stroke-linejoin="miter" svg:stroke-opacity="100.0%" svg:stroke-width="0.2568218mm"/>
    </style:style>
    <style:style style:family="graphic" style:name="style-222">
      <style:graphic-properties draw:fill="solid" draw:fill-color="#7c7f63" draw:opacity="100.0%" draw:stroke="solid" svg:stroke-color="#7c7f63" draw:stroke-linejoin="miter" svg:stroke-opacity="100.0%" svg:stroke-width="0.2568218mm"/>
    </style:style>
    <style:style style:family="graphic" style:name="style-223">
      <style:graphic-properties draw:fill="solid" draw:fill-color="#768183" draw:opacity="100.0%" draw:stroke="solid" svg:stroke-color="#768183" draw:stroke-linejoin="miter" svg:stroke-opacity="100.0%" svg:stroke-width="0.2568218mm"/>
    </style:style>
    <style:style style:family="graphic" style:name="style-224">
      <style:graphic-properties draw:fill="solid" draw:fill-color="#5184b7" draw:opacity="100.0%" draw:stroke="solid" svg:stroke-color="#5184b7" draw:stroke-linejoin="miter" svg:stroke-opacity="100.0%" svg:stroke-width="0.2568218mm"/>
    </style:style>
    <style:style style:family="graphic" style:name="style-225">
      <style:graphic-properties draw:fill="solid" draw:fill-color="#a19c92" draw:opacity="100.0%" draw:stroke="solid" svg:stroke-color="#a19c92" draw:stroke-linejoin="miter" svg:stroke-opacity="100.0%" svg:stroke-width="0.2568218mm"/>
    </style:style>
    <style:style style:family="graphic" style:name="style-226">
      <style:graphic-properties draw:fill="solid" draw:fill-color="#59562f" draw:opacity="100.0%" draw:stroke="solid" svg:stroke-color="#59562f" draw:stroke-linejoin="miter" svg:stroke-opacity="100.0%" svg:stroke-width="0.2568218mm"/>
    </style:style>
    <style:style style:family="graphic" style:name="style-227">
      <style:graphic-properties draw:fill="solid" draw:fill-color="#44541c" draw:opacity="100.0%" draw:stroke="solid" svg:stroke-color="#44541c" draw:stroke-linejoin="miter" svg:stroke-opacity="100.0%" svg:stroke-width="0.2568218mm"/>
    </style:style>
    <style:style style:family="graphic" style:name="style-228">
      <style:graphic-properties draw:fill="solid" draw:fill-color="#a39c91" draw:opacity="100.0%" draw:stroke="solid" svg:stroke-color="#a39c91" draw:stroke-linejoin="miter" svg:stroke-opacity="100.0%" svg:stroke-width="0.2568218mm"/>
    </style:style>
    <style:style style:family="graphic" style:name="style-229">
      <style:graphic-properties draw:fill="solid" draw:fill-color="#a19992" draw:opacity="100.0%" draw:stroke="solid" svg:stroke-color="#a19992" draw:stroke-linejoin="miter" svg:stroke-opacity="100.0%" svg:stroke-width="0.2568218mm"/>
    </style:style>
    <style:style style:family="graphic" style:name="style-230">
      <style:graphic-properties draw:fill="solid" draw:fill-color="#8a8782" draw:opacity="100.0%" draw:stroke="solid" svg:stroke-color="#8a8782" draw:stroke-linejoin="miter" svg:stroke-opacity="100.0%" svg:stroke-width="0.2568218mm"/>
    </style:style>
    <style:style style:family="graphic" style:name="style-231">
      <style:graphic-properties draw:fill="solid" draw:fill-color="#121c1a" draw:opacity="100.0%" draw:stroke="solid" svg:stroke-color="#121c1a" draw:stroke-linejoin="miter" svg:stroke-opacity="100.0%" svg:stroke-width="0.2568218mm"/>
    </style:style>
    <style:style style:family="graphic" style:name="style-232">
      <style:graphic-properties draw:fill="solid" draw:fill-color="#2e82b9" draw:opacity="100.0%" draw:stroke="solid" svg:stroke-color="#2e82b9" draw:stroke-linejoin="miter" svg:stroke-opacity="100.0%" svg:stroke-width="0.2568218mm"/>
    </style:style>
    <style:style style:family="graphic" style:name="style-233">
      <style:graphic-properties draw:fill="solid" draw:fill-color="#3f501f" draw:opacity="100.0%" draw:stroke="solid" svg:stroke-color="#3f501f" draw:stroke-linejoin="miter" svg:stroke-opacity="100.0%" svg:stroke-width="0.2568218mm"/>
    </style:style>
    <style:style style:family="graphic" style:name="style-234">
      <style:graphic-properties draw:fill="solid" draw:fill-color="#919491" draw:opacity="100.0%" draw:stroke="solid" svg:stroke-color="#919491" draw:stroke-linejoin="miter" svg:stroke-opacity="100.0%" svg:stroke-width="0.2568218mm"/>
    </style:style>
    <style:style style:family="graphic" style:name="style-235">
      <style:graphic-properties draw:fill="solid" draw:fill-color="#939fa3" draw:opacity="100.0%" draw:stroke="solid" svg:stroke-color="#939fa3" draw:stroke-linejoin="miter" svg:stroke-opacity="100.0%" svg:stroke-width="0.2568218mm"/>
    </style:style>
    <style:style style:family="graphic" style:name="style-236">
      <style:graphic-properties draw:fill="solid" draw:fill-color="#4b4c54" draw:opacity="100.0%" draw:stroke="solid" svg:stroke-color="#4b4c54" draw:stroke-linejoin="miter" svg:stroke-opacity="100.0%" svg:stroke-width="0.2568218mm"/>
    </style:style>
    <style:style style:family="graphic" style:name="style-237">
      <style:graphic-properties draw:fill="solid" draw:fill-color="#6f95b8" draw:opacity="100.0%" draw:stroke="solid" svg:stroke-color="#6f95b8" draw:stroke-linejoin="miter" svg:stroke-opacity="100.0%" svg:stroke-width="0.2568218mm"/>
    </style:style>
    <style:style style:family="graphic" style:name="style-238">
      <style:graphic-properties draw:fill="solid" draw:fill-color="#7c7d68" draw:opacity="100.0%" draw:stroke="solid" svg:stroke-color="#7c7d68" draw:stroke-linejoin="miter" svg:stroke-opacity="100.0%" svg:stroke-width="0.2568218mm"/>
    </style:style>
    <style:style style:family="graphic" style:name="style-239">
      <style:graphic-properties draw:fill="solid" draw:fill-color="#716139" draw:opacity="100.0%" draw:stroke="solid" svg:stroke-color="#716139" draw:stroke-linejoin="miter" svg:stroke-opacity="100.0%" svg:stroke-width="0.2568218mm"/>
    </style:style>
    <style:style style:family="graphic" style:name="style-240">
      <style:graphic-properties draw:fill="solid" draw:fill-color="#332f37" draw:opacity="100.0%" draw:stroke="solid" svg:stroke-color="#332f37" draw:stroke-linejoin="miter" svg:stroke-opacity="100.0%" svg:stroke-width="0.2568218mm"/>
    </style:style>
    <style:style style:family="graphic" style:name="style-241">
      <style:graphic-properties draw:fill="solid" draw:fill-color="#2a2b1f" draw:opacity="100.0%" draw:stroke="solid" svg:stroke-color="#2a2b1f" draw:stroke-linejoin="miter" svg:stroke-opacity="100.0%" svg:stroke-width="0.2568218mm"/>
    </style:style>
    <style:style style:family="graphic" style:name="style-242">
      <style:graphic-properties draw:fill="solid" draw:fill-color="#b1b6b6" draw:opacity="100.0%" draw:stroke="solid" svg:stroke-color="#b1b6b6" draw:stroke-linejoin="miter" svg:stroke-opacity="100.0%" svg:stroke-width="0.2568218mm"/>
    </style:style>
    <style:style style:family="graphic" style:name="style-243">
      <style:graphic-properties draw:fill="solid" draw:fill-color="#6a7161" draw:opacity="100.0%" draw:stroke="solid" svg:stroke-color="#6a7161" draw:stroke-linejoin="miter" svg:stroke-opacity="100.0%" svg:stroke-width="0.2568218mm"/>
    </style:style>
    <style:style style:family="graphic" style:name="style-244">
      <style:graphic-properties draw:fill="solid" draw:fill-color="#857b72" draw:opacity="100.0%" draw:stroke="solid" svg:stroke-color="#857b72" draw:stroke-linejoin="miter" svg:stroke-opacity="100.0%" svg:stroke-width="0.2568218mm"/>
    </style:style>
    <style:style style:family="graphic" style:name="style-245">
      <style:graphic-properties draw:fill="solid" draw:fill-color="#9699a2" draw:opacity="100.0%" draw:stroke="solid" svg:stroke-color="#9699a2" draw:stroke-linejoin="miter" svg:stroke-opacity="100.0%" svg:stroke-width="0.2568218mm"/>
    </style:style>
    <style:style style:family="graphic" style:name="style-246">
      <style:graphic-properties draw:fill="solid" draw:fill-color="#0f181a" draw:opacity="100.0%" draw:stroke="solid" svg:stroke-color="#0f181a" draw:stroke-linejoin="miter" svg:stroke-opacity="100.0%" svg:stroke-width="0.2568218mm"/>
    </style:style>
    <style:style style:family="graphic" style:name="style-247">
      <style:graphic-properties draw:fill="solid" draw:fill-color="#354716" draw:opacity="100.0%" draw:stroke="solid" svg:stroke-color="#354716" draw:stroke-linejoin="miter" svg:stroke-opacity="100.0%" svg:stroke-width="0.2568218mm"/>
    </style:style>
    <style:style style:family="graphic" style:name="style-248">
      <style:graphic-properties draw:fill="solid" draw:fill-color="#7a8492" draw:opacity="100.0%" draw:stroke="solid" svg:stroke-color="#7a8492" draw:stroke-linejoin="miter" svg:stroke-opacity="100.0%" svg:stroke-width="0.2568218mm"/>
    </style:style>
    <style:style style:family="graphic" style:name="style-249">
      <style:graphic-properties draw:fill="solid" draw:fill-color="#43485a" draw:opacity="100.0%" draw:stroke="solid" svg:stroke-color="#43485a" draw:stroke-linejoin="miter" svg:stroke-opacity="100.0%" svg:stroke-width="0.2568218mm"/>
    </style:style>
    <style:style style:family="graphic" style:name="style-250">
      <style:graphic-properties draw:fill="solid" draw:fill-color="#5c5730" draw:opacity="100.0%" draw:stroke="solid" svg:stroke-color="#5c5730" draw:stroke-linejoin="miter" svg:stroke-opacity="100.0%" svg:stroke-width="0.2568218mm"/>
    </style:style>
    <style:style style:family="graphic" style:name="style-251">
      <style:graphic-properties draw:fill="solid" draw:fill-color="#6d7680" draw:opacity="100.0%" draw:stroke="solid" svg:stroke-color="#6d7680" draw:stroke-linejoin="miter" svg:stroke-opacity="100.0%" svg:stroke-width="0.2568218mm"/>
    </style:style>
    <style:style style:family="graphic" style:name="style-252">
      <style:graphic-properties draw:fill="solid" draw:fill-color="#abc5d4" draw:opacity="100.0%" draw:stroke="solid" svg:stroke-color="#abc5d4" draw:stroke-linejoin="miter" svg:stroke-opacity="100.0%" svg:stroke-width="0.2568218mm"/>
    </style:style>
    <style:style style:family="graphic" style:name="style-253">
      <style:graphic-properties draw:fill="solid" draw:fill-color="#889394" draw:opacity="100.0%" draw:stroke="solid" svg:stroke-color="#889394" draw:stroke-linejoin="miter" svg:stroke-opacity="100.0%" svg:stroke-width="0.2568218mm"/>
    </style:style>
    <style:style style:family="graphic" style:name="style-254">
      <style:graphic-properties draw:fill="solid" draw:fill-color="#757075" draw:opacity="100.0%" draw:stroke="solid" svg:stroke-color="#757075" draw:stroke-linejoin="miter" svg:stroke-opacity="100.0%" svg:stroke-width="0.2568218mm"/>
    </style:style>
    <style:style style:family="graphic" style:name="style-255">
      <style:graphic-properties draw:fill="solid" draw:fill-color="#b8bcbd" draw:opacity="100.0%" draw:stroke="solid" svg:stroke-color="#b8bcbd" draw:stroke-linejoin="miter" svg:stroke-opacity="100.0%" svg:stroke-width="0.2568218mm"/>
    </style:style>
    <style:style style:family="graphic" style:name="style-256">
      <style:graphic-properties draw:fill="solid" draw:fill-color="#90918b" draw:opacity="100.0%" draw:stroke="solid" svg:stroke-color="#90918b" draw:stroke-linejoin="miter" svg:stroke-opacity="100.0%" svg:stroke-width="0.2568218mm"/>
    </style:style>
    <style:style style:family="graphic" style:name="style-257">
      <style:graphic-properties draw:fill="solid" draw:fill-color="#495559" draw:opacity="100.0%" draw:stroke="solid" svg:stroke-color="#495559" draw:stroke-linejoin="miter" svg:stroke-opacity="100.0%" svg:stroke-width="0.2568218mm"/>
    </style:style>
    <style:style style:family="graphic" style:name="style-258">
      <style:graphic-properties draw:fill="solid" draw:fill-color="#6d6969" draw:opacity="100.0%" draw:stroke="solid" svg:stroke-color="#6d6969" draw:stroke-linejoin="miter" svg:stroke-opacity="100.0%" svg:stroke-width="0.2568218mm"/>
    </style:style>
    <style:style style:family="graphic" style:name="style-259">
      <style:graphic-properties draw:fill="solid" draw:fill-color="#384919" draw:opacity="100.0%" draw:stroke="solid" svg:stroke-color="#384919" draw:stroke-linejoin="miter" svg:stroke-opacity="100.0%" svg:stroke-width="0.2568218mm"/>
    </style:style>
    <style:style style:family="graphic" style:name="style-260">
      <style:graphic-properties draw:fill="solid" draw:fill-color="#354b1c" draw:opacity="100.0%" draw:stroke="solid" svg:stroke-color="#354b1c" draw:stroke-linejoin="miter" svg:stroke-opacity="100.0%" svg:stroke-width="0.2568218mm"/>
    </style:style>
    <style:style style:family="graphic" style:name="style-261">
      <style:graphic-properties draw:fill="solid" draw:fill-color="#8f918e" draw:opacity="100.0%" draw:stroke="solid" svg:stroke-color="#8f918e" draw:stroke-linejoin="miter" svg:stroke-opacity="100.0%" svg:stroke-width="0.2568218mm"/>
    </style:style>
    <style:style style:family="graphic" style:name="style-262">
      <style:graphic-properties draw:fill="solid" draw:fill-color="#757e7e" draw:opacity="100.0%" draw:stroke="solid" svg:stroke-color="#757e7e" draw:stroke-linejoin="miter" svg:stroke-opacity="100.0%" svg:stroke-width="0.2568218mm"/>
    </style:style>
    <style:style style:family="graphic" style:name="style-263">
      <style:graphic-properties draw:fill="solid" draw:fill-color="#41465d" draw:opacity="100.0%" draw:stroke="solid" svg:stroke-color="#41465d" draw:stroke-linejoin="miter" svg:stroke-opacity="100.0%" svg:stroke-width="0.2568218mm"/>
    </style:style>
    <style:style style:family="graphic" style:name="style-264">
      <style:graphic-properties draw:fill="solid" draw:fill-color="#bbbebe" draw:opacity="100.0%" draw:stroke="solid" svg:stroke-color="#bbbebe" draw:stroke-linejoin="miter" svg:stroke-opacity="100.0%" svg:stroke-width="0.2568218mm"/>
    </style:style>
    <style:style style:family="graphic" style:name="style-265">
      <style:graphic-properties draw:fill="solid" draw:fill-color="#333124" draw:opacity="100.0%" draw:stroke="solid" svg:stroke-color="#333124" draw:stroke-linejoin="miter" svg:stroke-opacity="100.0%" svg:stroke-width="0.2568218mm"/>
    </style:style>
    <style:style style:family="graphic" style:name="style-266">
      <style:graphic-properties draw:fill="solid" draw:fill-color="#aba399" draw:opacity="100.0%" draw:stroke="solid" svg:stroke-color="#aba399" draw:stroke-linejoin="miter" svg:stroke-opacity="100.0%" svg:stroke-width="0.2568218mm"/>
    </style:style>
    <style:style style:family="graphic" style:name="style-267">
      <style:graphic-properties draw:fill="solid" draw:fill-color="#a8a095" draw:opacity="100.0%" draw:stroke="solid" svg:stroke-color="#a8a095" draw:stroke-linejoin="miter" svg:stroke-opacity="100.0%" svg:stroke-width="0.2568218mm"/>
    </style:style>
    <style:style style:family="graphic" style:name="style-268">
      <style:graphic-properties draw:fill="solid" draw:fill-color="#7e776d" draw:opacity="100.0%" draw:stroke="solid" svg:stroke-color="#7e776d" draw:stroke-linejoin="miter" svg:stroke-opacity="100.0%" svg:stroke-width="0.2568218mm"/>
    </style:style>
    <style:style style:family="graphic" style:name="style-269">
      <style:graphic-properties draw:fill="solid" draw:fill-color="#9b988c" draw:opacity="100.0%" draw:stroke="solid" svg:stroke-color="#9b988c" draw:stroke-linejoin="miter" svg:stroke-opacity="100.0%" svg:stroke-width="0.2568218mm"/>
    </style:style>
    <style:style style:family="graphic" style:name="style-270">
      <style:graphic-properties draw:fill="solid" draw:fill-color="#4a5a30" draw:opacity="100.0%" draw:stroke="solid" svg:stroke-color="#4a5a30" draw:stroke-linejoin="miter" svg:stroke-opacity="100.0%" svg:stroke-width="0.2568218mm"/>
    </style:style>
    <style:style style:family="graphic" style:name="style-271">
      <style:graphic-properties draw:fill="solid" draw:fill-color="#72603f" draw:opacity="100.0%" draw:stroke="solid" svg:stroke-color="#72603f" draw:stroke-linejoin="miter" svg:stroke-opacity="100.0%" svg:stroke-width="0.2568218mm"/>
    </style:style>
    <style:style style:family="graphic" style:name="style-272">
      <style:graphic-properties draw:fill="solid" draw:fill-color="#68716c" draw:opacity="100.0%" draw:stroke="solid" svg:stroke-color="#68716c" draw:stroke-linejoin="miter" svg:stroke-opacity="100.0%" svg:stroke-width="0.2568218mm"/>
    </style:style>
    <style:style style:family="graphic" style:name="style-273">
      <style:graphic-properties draw:fill="solid" draw:fill-color="#5a555b" draw:opacity="100.0%" draw:stroke="solid" svg:stroke-color="#5a555b" draw:stroke-linejoin="miter" svg:stroke-opacity="100.0%" svg:stroke-width="0.2568218mm"/>
    </style:style>
    <style:style style:family="graphic" style:name="style-274">
      <style:graphic-properties draw:fill="solid" draw:fill-color="#122311" draw:opacity="100.0%" draw:stroke="solid" svg:stroke-color="#122311" draw:stroke-linejoin="miter" svg:stroke-opacity="100.0%" svg:stroke-width="0.2568218mm"/>
    </style:style>
    <style:style style:family="graphic" style:name="style-275">
      <style:graphic-properties draw:fill="solid" draw:fill-color="#425523" draw:opacity="100.0%" draw:stroke="solid" svg:stroke-color="#425523" draw:stroke-linejoin="miter" svg:stroke-opacity="100.0%" svg:stroke-width="0.2568218mm"/>
    </style:style>
    <style:style style:family="graphic" style:name="style-276">
      <style:graphic-properties draw:fill="solid" draw:fill-color="#87bfe0" draw:opacity="100.0%" draw:stroke="solid" svg:stroke-color="#87bfe0" draw:stroke-linejoin="miter" svg:stroke-opacity="100.0%" svg:stroke-width="0.2568218mm"/>
    </style:style>
    <style:style style:family="graphic" style:name="style-277">
      <style:graphic-properties draw:fill="solid" draw:fill-color="#6e7373" draw:opacity="100.0%" draw:stroke="solid" svg:stroke-color="#6e7373" draw:stroke-linejoin="miter" svg:stroke-opacity="100.0%" svg:stroke-width="0.2568218mm"/>
    </style:style>
    <style:style style:family="graphic" style:name="style-278">
      <style:graphic-properties draw:fill="solid" draw:fill-color="#5e666b" draw:opacity="100.0%" draw:stroke="solid" svg:stroke-color="#5e666b" draw:stroke-linejoin="miter" svg:stroke-opacity="100.0%" svg:stroke-width="0.2568218mm"/>
    </style:style>
    <style:style style:family="graphic" style:name="style-279">
      <style:graphic-properties draw:fill="solid" draw:fill-color="#1d231a" draw:opacity="100.0%" draw:stroke="solid" svg:stroke-color="#1d231a" draw:stroke-linejoin="miter" svg:stroke-opacity="100.0%" svg:stroke-width="0.2568218mm"/>
    </style:style>
    <style:style style:family="graphic" style:name="style-280">
      <style:graphic-properties draw:fill="solid" draw:fill-color="#b8baba" draw:opacity="100.0%" draw:stroke="solid" svg:stroke-color="#b8baba" draw:stroke-linejoin="miter" svg:stroke-opacity="100.0%" svg:stroke-width="0.2568218mm"/>
    </style:style>
    <style:style style:family="graphic" style:name="style-281">
      <style:graphic-properties draw:fill="solid" draw:fill-color="#6e7375" draw:opacity="100.0%" draw:stroke="solid" svg:stroke-color="#6e7375" draw:stroke-linejoin="miter" svg:stroke-opacity="100.0%" svg:stroke-width="0.2568218mm"/>
    </style:style>
    <style:style style:family="graphic" style:name="style-282">
      <style:graphic-properties draw:fill="solid" draw:fill-color="#8a887b" draw:opacity="100.0%" draw:stroke="solid" svg:stroke-color="#8a887b" draw:stroke-linejoin="miter" svg:stroke-opacity="100.0%" svg:stroke-width="0.2568218mm"/>
    </style:style>
    <style:style style:family="graphic" style:name="style-283">
      <style:graphic-properties draw:fill="solid" draw:fill-color="#d17c25" draw:opacity="100.0%" draw:stroke="solid" svg:stroke-color="#d17c25" draw:stroke-linejoin="miter" svg:stroke-opacity="100.0%" svg:stroke-width="0.2568218mm"/>
    </style:style>
    <style:style style:family="graphic" style:name="style-284">
      <style:graphic-properties draw:fill="solid" draw:fill-color="#50554a" draw:opacity="100.0%" draw:stroke="solid" svg:stroke-color="#50554a" draw:stroke-linejoin="miter" svg:stroke-opacity="100.0%" svg:stroke-width="0.2568218mm"/>
    </style:style>
    <style:style style:family="graphic" style:name="style-285">
      <style:graphic-properties draw:fill="solid" draw:fill-color="#676051" draw:opacity="100.0%" draw:stroke="solid" svg:stroke-color="#676051" draw:stroke-linejoin="miter" svg:stroke-opacity="100.0%" svg:stroke-width="0.2568218mm"/>
    </style:style>
    <style:style style:family="graphic" style:name="style-286">
      <style:graphic-properties draw:fill="solid" draw:fill-color="#2b4881" draw:opacity="100.0%" draw:stroke="solid" svg:stroke-color="#2b4881" draw:stroke-linejoin="miter" svg:stroke-opacity="100.0%" svg:stroke-width="0.2568218mm"/>
    </style:style>
    <style:style style:family="graphic" style:name="style-287">
      <style:graphic-properties draw:fill="solid" draw:fill-color="#c2b4a5" draw:opacity="100.0%" draw:stroke="solid" svg:stroke-color="#c2b4a5" draw:stroke-linejoin="miter" svg:stroke-opacity="100.0%" svg:stroke-width="0.2568218mm"/>
    </style:style>
    <style:style style:family="graphic" style:name="style-288">
      <style:graphic-properties draw:fill="solid" draw:fill-color="#d2d6d5" draw:opacity="100.0%" draw:stroke="solid" svg:stroke-color="#d2d6d5" draw:stroke-linejoin="miter" svg:stroke-opacity="100.0%" svg:stroke-width="0.2568218mm"/>
    </style:style>
    <style:style style:family="graphic" style:name="style-289">
      <style:graphic-properties draw:fill="solid" draw:fill-color="#566044" draw:opacity="100.0%" draw:stroke="solid" svg:stroke-color="#566044" draw:stroke-linejoin="miter" svg:stroke-opacity="100.0%" svg:stroke-width="0.2568218mm"/>
    </style:style>
    <style:style style:family="graphic" style:name="style-290">
      <style:graphic-properties draw:fill="solid" draw:fill-color="#3f541e" draw:opacity="100.0%" draw:stroke="solid" svg:stroke-color="#3f541e" draw:stroke-linejoin="miter" svg:stroke-opacity="100.0%" svg:stroke-width="0.2568218mm"/>
    </style:style>
    <style:style style:family="graphic" style:name="style-291">
      <style:graphic-properties draw:fill="solid" draw:fill-color="#474f63" draw:opacity="100.0%" draw:stroke="solid" svg:stroke-color="#474f63" draw:stroke-linejoin="miter" svg:stroke-opacity="100.0%" svg:stroke-width="0.2568218mm"/>
    </style:style>
    <style:style style:family="graphic" style:name="style-292">
      <style:graphic-properties draw:fill="solid" draw:fill-color="#36392a" draw:opacity="100.0%" draw:stroke="solid" svg:stroke-color="#36392a" draw:stroke-linejoin="miter" svg:stroke-opacity="100.0%" svg:stroke-width="0.2568218mm"/>
    </style:style>
    <style:style style:family="graphic" style:name="style-293">
      <style:graphic-properties draw:fill="solid" draw:fill-color="#141d17" draw:opacity="100.0%" draw:stroke="solid" svg:stroke-color="#141d17" draw:stroke-linejoin="miter" svg:stroke-opacity="100.0%" svg:stroke-width="0.2568218mm"/>
    </style:style>
    <style:style style:family="graphic" style:name="style-294">
      <style:graphic-properties draw:fill="solid" draw:fill-color="#656169" draw:opacity="100.0%" draw:stroke="solid" svg:stroke-color="#656169" draw:stroke-linejoin="miter" svg:stroke-opacity="100.0%" svg:stroke-width="0.2568218mm"/>
    </style:style>
    <style:style style:family="graphic" style:name="style-295">
      <style:graphic-properties draw:fill="solid" draw:fill-color="#9c978a" draw:opacity="100.0%" draw:stroke="solid" svg:stroke-color="#9c978a" draw:stroke-linejoin="miter" svg:stroke-opacity="100.0%" svg:stroke-width="0.2568218mm"/>
    </style:style>
    <style:style style:family="graphic" style:name="style-296">
      <style:graphic-properties draw:fill="solid" draw:fill-color="#575050" draw:opacity="100.0%" draw:stroke="solid" svg:stroke-color="#575050" draw:stroke-linejoin="miter" svg:stroke-opacity="100.0%" svg:stroke-width="0.2568218mm"/>
    </style:style>
    <style:style style:family="graphic" style:name="style-297">
      <style:graphic-properties draw:fill="solid" draw:fill-color="#57565f" draw:opacity="100.0%" draw:stroke="solid" svg:stroke-color="#57565f" draw:stroke-linejoin="miter" svg:stroke-opacity="100.0%" svg:stroke-width="0.2568218mm"/>
    </style:style>
    <style:style style:family="graphic" style:name="style-298">
      <style:graphic-properties draw:fill="solid" draw:fill-color="#a49e93" draw:opacity="100.0%" draw:stroke="solid" svg:stroke-color="#a49e93" draw:stroke-linejoin="miter" svg:stroke-opacity="100.0%" svg:stroke-width="0.2568218mm"/>
    </style:style>
    <style:style style:family="graphic" style:name="style-299">
      <style:graphic-properties draw:fill="solid" draw:fill-color="#3e511a" draw:opacity="100.0%" draw:stroke="solid" svg:stroke-color="#3e511a" draw:stroke-linejoin="miter" svg:stroke-opacity="100.0%" svg:stroke-width="0.2568218mm"/>
    </style:style>
    <style:style style:family="graphic" style:name="style-300">
      <style:graphic-properties draw:fill="solid" draw:fill-color="#383c27" draw:opacity="100.0%" draw:stroke="solid" svg:stroke-color="#383c27" draw:stroke-linejoin="miter" svg:stroke-opacity="100.0%" svg:stroke-width="0.2568218mm"/>
    </style:style>
    <style:style style:family="graphic" style:name="style-301">
      <style:graphic-properties draw:fill="solid" draw:fill-color="#888a78" draw:opacity="100.0%" draw:stroke="solid" svg:stroke-color="#888a78" draw:stroke-linejoin="miter" svg:stroke-opacity="100.0%" svg:stroke-width="0.2568218mm"/>
    </style:style>
    <style:style style:family="graphic" style:name="style-302">
      <style:graphic-properties draw:fill="solid" draw:fill-color="#515459" draw:opacity="100.0%" draw:stroke="solid" svg:stroke-color="#515459" draw:stroke-linejoin="miter" svg:stroke-opacity="100.0%" svg:stroke-width="0.2568218mm"/>
    </style:style>
    <style:style style:family="graphic" style:name="style-303">
      <style:graphic-properties draw:fill="solid" draw:fill-color="#bcbfbe" draw:opacity="100.0%" draw:stroke="solid" svg:stroke-color="#bcbfbe" draw:stroke-linejoin="miter" svg:stroke-opacity="100.0%" svg:stroke-width="0.2568218mm"/>
    </style:style>
    <style:style style:family="graphic" style:name="style-304">
      <style:graphic-properties draw:fill="solid" draw:fill-color="#7a7479" draw:opacity="100.0%" draw:stroke="solid" svg:stroke-color="#7a7479" draw:stroke-linejoin="miter" svg:stroke-opacity="100.0%" svg:stroke-width="0.2568218mm"/>
    </style:style>
    <style:style style:family="graphic" style:name="style-305">
      <style:graphic-properties draw:fill="solid" draw:fill-color="#78a6cc" draw:opacity="100.0%" draw:stroke="solid" svg:stroke-color="#78a6cc" draw:stroke-linejoin="miter" svg:stroke-opacity="100.0%" svg:stroke-width="0.2568218mm"/>
    </style:style>
    <style:style style:family="graphic" style:name="style-306">
      <style:graphic-properties draw:fill="solid" draw:fill-color="#c2b4a5" draw:opacity="100.0%" draw:stroke="solid" svg:stroke-color="#c2b4a5" draw:stroke-linejoin="miter" svg:stroke-opacity="100.0%" svg:stroke-width="0.2568218mm"/>
    </style:style>
    <style:style style:family="graphic" style:name="style-307">
      <style:graphic-properties draw:fill="solid" draw:fill-color="#222a27" draw:opacity="100.0%" draw:stroke="solid" svg:stroke-color="#222a27" draw:stroke-linejoin="miter" svg:stroke-opacity="100.0%" svg:stroke-width="0.2568218mm"/>
    </style:style>
    <style:style style:family="graphic" style:name="style-308">
      <style:graphic-properties draw:fill="solid" draw:fill-color="#5a6647" draw:opacity="100.0%" draw:stroke="solid" svg:stroke-color="#5a6647" draw:stroke-linejoin="miter" svg:stroke-opacity="100.0%" svg:stroke-width="0.2568218mm"/>
    </style:style>
    <style:style style:family="graphic" style:name="style-309">
      <style:graphic-properties draw:fill="solid" draw:fill-color="#bec2c3" draw:opacity="100.0%" draw:stroke="solid" svg:stroke-color="#bec2c3" draw:stroke-linejoin="miter" svg:stroke-opacity="100.0%" svg:stroke-width="0.2568218mm"/>
    </style:style>
    <style:style style:family="graphic" style:name="style-310">
      <style:graphic-properties draw:fill="solid" draw:fill-color="#354e1b" draw:opacity="100.0%" draw:stroke="solid" svg:stroke-color="#354e1b" draw:stroke-linejoin="miter" svg:stroke-opacity="100.0%" svg:stroke-width="0.2568218mm"/>
    </style:style>
    <style:style style:family="graphic" style:name="style-311">
      <style:graphic-properties draw:fill="solid" draw:fill-color="#88c0df" draw:opacity="100.0%" draw:stroke="solid" svg:stroke-color="#88c0df" draw:stroke-linejoin="miter" svg:stroke-opacity="100.0%" svg:stroke-width="0.2568218mm"/>
    </style:style>
    <style:style style:family="graphic" style:name="style-312">
      <style:graphic-properties draw:fill="solid" draw:fill-color="#757a7c" draw:opacity="100.0%" draw:stroke="solid" svg:stroke-color="#757a7c" draw:stroke-linejoin="miter" svg:stroke-opacity="100.0%" svg:stroke-width="0.2568218mm"/>
    </style:style>
    <style:style style:family="graphic" style:name="style-313">
      <style:graphic-properties draw:fill="solid" draw:fill-color="#a6b2b7" draw:opacity="100.0%" draw:stroke="solid" svg:stroke-color="#a6b2b7" draw:stroke-linejoin="miter" svg:stroke-opacity="100.0%" svg:stroke-width="0.2568218mm"/>
    </style:style>
    <style:style style:family="graphic" style:name="style-314">
      <style:graphic-properties draw:fill="solid" draw:fill-color="#9a9486" draw:opacity="100.0%" draw:stroke="solid" svg:stroke-color="#9a9486" draw:stroke-linejoin="miter" svg:stroke-opacity="100.0%" svg:stroke-width="0.2568218mm"/>
    </style:style>
    <style:style style:family="graphic" style:name="style-315">
      <style:graphic-properties draw:fill="solid" draw:fill-color="#e8e7e0" draw:opacity="100.0%" draw:stroke="solid" svg:stroke-color="#e8e7e0" draw:stroke-linejoin="miter" svg:stroke-opacity="100.0%" svg:stroke-width="0.2568218mm"/>
    </style:style>
    <style:style style:family="graphic" style:name="style-316">
      <style:graphic-properties draw:fill="solid" draw:fill-color="#a09992" draw:opacity="100.0%" draw:stroke="solid" svg:stroke-color="#a09992" draw:stroke-linejoin="miter" svg:stroke-opacity="100.0%" svg:stroke-width="0.2568218mm"/>
    </style:style>
    <style:style style:family="graphic" style:name="style-317">
      <style:graphic-properties draw:fill="solid" draw:fill-color="#68715a" draw:opacity="100.0%" draw:stroke="solid" svg:stroke-color="#68715a" draw:stroke-linejoin="miter" svg:stroke-opacity="100.0%" svg:stroke-width="0.2568218mm"/>
    </style:style>
    <style:style style:family="graphic" style:name="style-318">
      <style:graphic-properties draw:fill="solid" draw:fill-color="#727860" draw:opacity="100.0%" draw:stroke="solid" svg:stroke-color="#727860" draw:stroke-linejoin="miter" svg:stroke-opacity="100.0%" svg:stroke-width="0.2568218mm"/>
    </style:style>
    <style:style style:family="graphic" style:name="style-319">
      <style:graphic-properties draw:fill="solid" draw:fill-color="#404c2e" draw:opacity="100.0%" draw:stroke="solid" svg:stroke-color="#404c2e" draw:stroke-linejoin="miter" svg:stroke-opacity="100.0%" svg:stroke-width="0.2568218mm"/>
    </style:style>
    <style:style style:family="graphic" style:name="style-320">
      <style:graphic-properties draw:fill="solid" draw:fill-color="#828870" draw:opacity="100.0%" draw:stroke="solid" svg:stroke-color="#828870" draw:stroke-linejoin="miter" svg:stroke-opacity="100.0%" svg:stroke-width="0.2568218mm"/>
    </style:style>
    <style:style style:family="graphic" style:name="style-321">
      <style:graphic-properties draw:fill="solid" draw:fill-color="#5b5133" draw:opacity="100.0%" draw:stroke="solid" svg:stroke-color="#5b5133" draw:stroke-linejoin="miter" svg:stroke-opacity="100.0%" svg:stroke-width="0.2568218mm"/>
    </style:style>
    <style:style style:family="graphic" style:name="style-322">
      <style:graphic-properties draw:fill="solid" draw:fill-color="#797f66" draw:opacity="100.0%" draw:stroke="solid" svg:stroke-color="#797f66" draw:stroke-linejoin="miter" svg:stroke-opacity="100.0%" svg:stroke-width="0.2568218mm"/>
    </style:style>
    <style:style style:family="graphic" style:name="style-323">
      <style:graphic-properties draw:fill="solid" draw:fill-color="#445f9e" draw:opacity="100.0%" draw:stroke="solid" svg:stroke-color="#445f9e" draw:stroke-linejoin="miter" svg:stroke-opacity="100.0%" svg:stroke-width="0.2568218mm"/>
    </style:style>
    <style:style style:family="graphic" style:name="style-324">
      <style:graphic-properties draw:fill="solid" draw:fill-color="#5d6945" draw:opacity="100.0%" draw:stroke="solid" svg:stroke-color="#5d6945" draw:stroke-linejoin="miter" svg:stroke-opacity="100.0%" svg:stroke-width="0.2568218mm"/>
    </style:style>
    <style:style style:family="graphic" style:name="style-325">
      <style:graphic-properties draw:fill="solid" draw:fill-color="#0f1c15" draw:opacity="100.0%" draw:stroke="solid" svg:stroke-color="#0f1c15" draw:stroke-linejoin="miter" svg:stroke-opacity="100.0%" svg:stroke-width="0.2568218mm"/>
    </style:style>
    <style:style style:family="graphic" style:name="style-326">
      <style:graphic-properties draw:fill="solid" draw:fill-color="#232919" draw:opacity="100.0%" draw:stroke="solid" svg:stroke-color="#232919" draw:stroke-linejoin="miter" svg:stroke-opacity="100.0%" svg:stroke-width="0.2568218mm"/>
    </style:style>
    <style:style style:family="graphic" style:name="style-327">
      <style:graphic-properties draw:fill="solid" draw:fill-color="#579fdb" draw:opacity="100.0%" draw:stroke="solid" svg:stroke-color="#579fdb" draw:stroke-linejoin="miter" svg:stroke-opacity="100.0%" svg:stroke-width="0.2568218mm"/>
    </style:style>
    <style:style style:family="graphic" style:name="style-328">
      <style:graphic-properties draw:fill="solid" draw:fill-color="#3e3e27" draw:opacity="100.0%" draw:stroke="solid" svg:stroke-color="#3e3e27" draw:stroke-linejoin="miter" svg:stroke-opacity="100.0%" svg:stroke-width="0.2568218mm"/>
    </style:style>
    <style:style style:family="graphic" style:name="style-329">
      <style:graphic-properties draw:fill="solid" draw:fill-color="#18599c" draw:opacity="100.0%" draw:stroke="solid" svg:stroke-color="#18599c" draw:stroke-linejoin="miter" svg:stroke-opacity="100.0%" svg:stroke-width="0.2568218mm"/>
    </style:style>
    <style:style style:family="graphic" style:name="style-330">
      <style:graphic-properties draw:fill="solid" draw:fill-color="#838476" draw:opacity="100.0%" draw:stroke="solid" svg:stroke-color="#838476" draw:stroke-linejoin="miter" svg:stroke-opacity="100.0%" svg:stroke-width="0.2568218mm"/>
    </style:style>
    <style:style style:family="graphic" style:name="style-331">
      <style:graphic-properties draw:fill="solid" draw:fill-color="#5b6d83" draw:opacity="100.0%" draw:stroke="solid" svg:stroke-color="#5b6d83" draw:stroke-linejoin="miter" svg:stroke-opacity="100.0%" svg:stroke-width="0.2568218mm"/>
    </style:style>
    <style:style style:family="graphic" style:name="style-332">
      <style:graphic-properties draw:fill="solid" draw:fill-color="#8d97a0" draw:opacity="100.0%" draw:stroke="solid" svg:stroke-color="#8d97a0" draw:stroke-linejoin="miter" svg:stroke-opacity="100.0%" svg:stroke-width="0.2568218mm"/>
    </style:style>
    <style:style style:family="graphic" style:name="style-333">
      <style:graphic-properties draw:fill="solid" draw:fill-color="#665938" draw:opacity="100.0%" draw:stroke="solid" svg:stroke-color="#665938" draw:stroke-linejoin="miter" svg:stroke-opacity="100.0%" svg:stroke-width="0.2568218mm"/>
    </style:style>
    <style:style style:family="graphic" style:name="style-334">
      <style:graphic-properties draw:fill="solid" draw:fill-color="#978d85" draw:opacity="100.0%" draw:stroke="solid" svg:stroke-color="#978d85" draw:stroke-linejoin="miter" svg:stroke-opacity="100.0%" svg:stroke-width="0.2568218mm"/>
    </style:style>
    <style:style style:family="graphic" style:name="style-335">
      <style:graphic-properties draw:fill="solid" draw:fill-color="#3f5419" draw:opacity="100.0%" draw:stroke="solid" svg:stroke-color="#3f5419" draw:stroke-linejoin="miter" svg:stroke-opacity="100.0%" svg:stroke-width="0.2568218mm"/>
    </style:style>
    <style:style style:family="graphic" style:name="style-336">
      <style:graphic-properties draw:fill="solid" draw:fill-color="#236fbb" draw:opacity="100.0%" draw:stroke="solid" svg:stroke-color="#236fbb" draw:stroke-linejoin="miter" svg:stroke-opacity="100.0%" svg:stroke-width="0.2568218mm"/>
    </style:style>
    <style:style style:family="graphic" style:name="style-337">
      <style:graphic-properties draw:fill="solid" draw:fill-color="#686469" draw:opacity="100.0%" draw:stroke="solid" svg:stroke-color="#686469" draw:stroke-linejoin="miter" svg:stroke-opacity="100.0%" svg:stroke-width="0.2568218mm"/>
    </style:style>
    <style:style style:family="graphic" style:name="style-338">
      <style:graphic-properties draw:fill="solid" draw:fill-color="#4e8bbc" draw:opacity="100.0%" draw:stroke="solid" svg:stroke-color="#4e8bbc" draw:stroke-linejoin="miter" svg:stroke-opacity="100.0%" svg:stroke-width="0.2568218mm"/>
    </style:style>
    <style:style style:family="graphic" style:name="style-339">
      <style:graphic-properties draw:fill="solid" draw:fill-color="#47332e" draw:opacity="100.0%" draw:stroke="solid" svg:stroke-color="#47332e" draw:stroke-linejoin="miter" svg:stroke-opacity="100.0%" svg:stroke-width="0.2568218mm"/>
    </style:style>
    <style:style style:family="graphic" style:name="style-340">
      <style:graphic-properties draw:fill="solid" draw:fill-color="#747073" draw:opacity="100.0%" draw:stroke="solid" svg:stroke-color="#747073" draw:stroke-linejoin="miter" svg:stroke-opacity="100.0%" svg:stroke-width="0.2568218mm"/>
    </style:style>
    <style:style style:family="graphic" style:name="style-341">
      <style:graphic-properties draw:fill="solid" draw:fill-color="#7c9dbe" draw:opacity="100.0%" draw:stroke="solid" svg:stroke-color="#7c9dbe" draw:stroke-linejoin="miter" svg:stroke-opacity="100.0%" svg:stroke-width="0.2568218mm"/>
    </style:style>
    <style:style style:family="graphic" style:name="style-342">
      <style:graphic-properties draw:fill="solid" draw:fill-color="#3d4f1c" draw:opacity="100.0%" draw:stroke="solid" svg:stroke-color="#3d4f1c" draw:stroke-linejoin="miter" svg:stroke-opacity="100.0%" svg:stroke-width="0.2568218mm"/>
    </style:style>
    <style:style style:family="graphic" style:name="style-343">
      <style:graphic-properties draw:fill="solid" draw:fill-color="#4d5c6f" draw:opacity="100.0%" draw:stroke="solid" svg:stroke-color="#4d5c6f" draw:stroke-linejoin="miter" svg:stroke-opacity="100.0%" svg:stroke-width="0.2568218mm"/>
    </style:style>
    <style:style style:family="graphic" style:name="style-344">
      <style:graphic-properties draw:fill="solid" draw:fill-color="#5c6747" draw:opacity="100.0%" draw:stroke="solid" svg:stroke-color="#5c6747" draw:stroke-linejoin="miter" svg:stroke-opacity="100.0%" svg:stroke-width="0.2568218mm"/>
    </style:style>
    <style:style style:family="graphic" style:name="style-345">
      <style:graphic-properties draw:fill="solid" draw:fill-color="#747e75" draw:opacity="100.0%" draw:stroke="solid" svg:stroke-color="#747e75" draw:stroke-linejoin="miter" svg:stroke-opacity="100.0%" svg:stroke-width="0.2568218mm"/>
    </style:style>
    <style:style style:family="graphic" style:name="style-346">
      <style:graphic-properties draw:fill="solid" draw:fill-color="#606c46" draw:opacity="100.0%" draw:stroke="solid" svg:stroke-color="#606c46" draw:stroke-linejoin="miter" svg:stroke-opacity="100.0%" svg:stroke-width="0.2568218mm"/>
    </style:style>
    <style:style style:family="graphic" style:name="style-347">
      <style:graphic-properties draw:fill="solid" draw:fill-color="#a9cadb" draw:opacity="100.0%" draw:stroke="solid" svg:stroke-color="#a9cadb" draw:stroke-linejoin="miter" svg:stroke-opacity="100.0%" svg:stroke-width="0.2568218mm"/>
    </style:style>
    <style:style style:family="graphic" style:name="style-348">
      <style:graphic-properties draw:fill="solid" draw:fill-color="#2b3624" draw:opacity="100.0%" draw:stroke="solid" svg:stroke-color="#2b3624" draw:stroke-linejoin="miter" svg:stroke-opacity="100.0%" svg:stroke-width="0.2568218mm"/>
    </style:style>
    <style:style style:family="graphic" style:name="style-349">
      <style:graphic-properties draw:fill="solid" draw:fill-color="#555040" draw:opacity="100.0%" draw:stroke="solid" svg:stroke-color="#555040" draw:stroke-linejoin="miter" svg:stroke-opacity="100.0%" svg:stroke-width="0.2568218mm"/>
    </style:style>
    <style:style style:family="graphic" style:name="style-350">
      <style:graphic-properties draw:fill="solid" draw:fill-color="#101817" draw:opacity="100.0%" draw:stroke="solid" svg:stroke-color="#101817" draw:stroke-linejoin="miter" svg:stroke-opacity="100.0%" svg:stroke-width="0.2568218mm"/>
    </style:style>
    <style:style style:family="graphic" style:name="style-351">
      <style:graphic-properties draw:fill="solid" draw:fill-color="#4498d2" draw:opacity="100.0%" draw:stroke="solid" svg:stroke-color="#4498d2" draw:stroke-linejoin="miter" svg:stroke-opacity="100.0%" svg:stroke-width="0.2568218mm"/>
    </style:style>
    <style:style style:family="graphic" style:name="style-352">
      <style:graphic-properties draw:fill="solid" draw:fill-color="#9aa2a2" draw:opacity="100.0%" draw:stroke="solid" svg:stroke-color="#9aa2a2" draw:stroke-linejoin="miter" svg:stroke-opacity="100.0%" svg:stroke-width="0.2568218mm"/>
    </style:style>
    <style:style style:family="graphic" style:name="style-353">
      <style:graphic-properties draw:fill="solid" draw:fill-color="#c3b4a5" draw:opacity="100.0%" draw:stroke="solid" svg:stroke-color="#c3b4a5" draw:stroke-linejoin="miter" svg:stroke-opacity="100.0%" svg:stroke-width="0.2568218mm"/>
    </style:style>
    <style:style style:family="graphic" style:name="style-354">
      <style:graphic-properties draw:fill="solid" draw:fill-color="#919ca8" draw:opacity="100.0%" draw:stroke="solid" svg:stroke-color="#919ca8" draw:stroke-linejoin="miter" svg:stroke-opacity="100.0%" svg:stroke-width="0.2568218mm"/>
    </style:style>
    <style:style style:family="graphic" style:name="style-355">
      <style:graphic-properties draw:fill="solid" draw:fill-color="#6d726c" draw:opacity="100.0%" draw:stroke="solid" svg:stroke-color="#6d726c" draw:stroke-linejoin="miter" svg:stroke-opacity="100.0%" svg:stroke-width="0.2568218mm"/>
    </style:style>
    <style:style style:family="graphic" style:name="style-356">
      <style:graphic-properties draw:fill="solid" draw:fill-color="#87837f" draw:opacity="100.0%" draw:stroke="solid" svg:stroke-color="#87837f" draw:stroke-linejoin="miter" svg:stroke-opacity="100.0%" svg:stroke-width="0.2568218mm"/>
    </style:style>
    <style:style style:family="graphic" style:name="style-357">
      <style:graphic-properties draw:fill="solid" draw:fill-color="#7f8a94" draw:opacity="100.0%" draw:stroke="solid" svg:stroke-color="#7f8a94" draw:stroke-linejoin="miter" svg:stroke-opacity="100.0%" svg:stroke-width="0.2568218mm"/>
    </style:style>
    <style:style style:family="graphic" style:name="style-358">
      <style:graphic-properties draw:fill="solid" draw:fill-color="#8a8779" draw:opacity="100.0%" draw:stroke="solid" svg:stroke-color="#8a8779" draw:stroke-linejoin="miter" svg:stroke-opacity="100.0%" svg:stroke-width="0.2568218mm"/>
    </style:style>
    <style:style style:family="graphic" style:name="style-359">
      <style:graphic-properties draw:fill="solid" draw:fill-color="#72785b" draw:opacity="100.0%" draw:stroke="solid" svg:stroke-color="#72785b" draw:stroke-linejoin="miter" svg:stroke-opacity="100.0%" svg:stroke-width="0.2568218mm"/>
    </style:style>
    <style:style style:family="graphic" style:name="style-360">
      <style:graphic-properties draw:fill="solid" draw:fill-color="#5caddf" draw:opacity="100.0%" draw:stroke="solid" svg:stroke-color="#5caddf" draw:stroke-linejoin="miter" svg:stroke-opacity="100.0%" svg:stroke-width="0.2568218mm"/>
    </style:style>
    <style:style style:family="graphic" style:name="style-361">
      <style:graphic-properties draw:fill="solid" draw:fill-color="#0c0a14" draw:opacity="100.0%" draw:stroke="solid" svg:stroke-color="#0c0a14" draw:stroke-linejoin="miter" svg:stroke-opacity="100.0%" svg:stroke-width="0.2568218mm"/>
    </style:style>
    <style:style style:family="graphic" style:name="style-362">
      <style:graphic-properties draw:fill="solid" draw:fill-color="#6d7357" draw:opacity="100.0%" draw:stroke="solid" svg:stroke-color="#6d7357" draw:stroke-linejoin="miter" svg:stroke-opacity="100.0%" svg:stroke-width="0.2568218mm"/>
    </style:style>
    <style:style style:family="graphic" style:name="style-363">
      <style:graphic-properties draw:fill="solid" draw:fill-color="#3a3b43" draw:opacity="100.0%" draw:stroke="solid" svg:stroke-color="#3a3b43" draw:stroke-linejoin="miter" svg:stroke-opacity="100.0%" svg:stroke-width="0.2568218mm"/>
    </style:style>
    <style:style style:family="graphic" style:name="style-364">
      <style:graphic-properties draw:fill="solid" draw:fill-color="#a0b7c9" draw:opacity="100.0%" draw:stroke="solid" svg:stroke-color="#a0b7c9" draw:stroke-linejoin="miter" svg:stroke-opacity="100.0%" svg:stroke-width="0.2568218mm"/>
    </style:style>
    <style:style style:family="graphic" style:name="style-365">
      <style:graphic-properties draw:fill="solid" draw:fill-color="#555f5c" draw:opacity="100.0%" draw:stroke="solid" svg:stroke-color="#555f5c" draw:stroke-linejoin="miter" svg:stroke-opacity="100.0%" svg:stroke-width="0.2568218mm"/>
    </style:style>
    <style:style style:family="graphic" style:name="style-366">
      <style:graphic-properties draw:fill="solid" draw:fill-color="#465420" draw:opacity="100.0%" draw:stroke="solid" svg:stroke-color="#465420" draw:stroke-linejoin="miter" svg:stroke-opacity="100.0%" svg:stroke-width="0.2568218mm"/>
    </style:style>
    <style:style style:family="graphic" style:name="style-367">
      <style:graphic-properties draw:fill="solid" draw:fill-color="#9ea3ab" draw:opacity="100.0%" draw:stroke="solid" svg:stroke-color="#9ea3ab" draw:stroke-linejoin="miter" svg:stroke-opacity="100.0%" svg:stroke-width="0.2568218mm"/>
    </style:style>
    <style:style style:family="graphic" style:name="style-368">
      <style:graphic-properties draw:fill="solid" draw:fill-color="#101713" draw:opacity="100.0%" draw:stroke="solid" svg:stroke-color="#101713" draw:stroke-linejoin="miter" svg:stroke-opacity="100.0%" svg:stroke-width="0.2568218mm"/>
    </style:style>
    <style:style style:family="graphic" style:name="style-369">
      <style:graphic-properties draw:fill="solid" draw:fill-color="#64696b" draw:opacity="100.0%" draw:stroke="solid" svg:stroke-color="#64696b" draw:stroke-linejoin="miter" svg:stroke-opacity="100.0%" svg:stroke-width="0.2568218mm"/>
    </style:style>
    <style:style style:family="graphic" style:name="style-370">
      <style:graphic-properties draw:fill="solid" draw:fill-color="#445823" draw:opacity="100.0%" draw:stroke="solid" svg:stroke-color="#445823" draw:stroke-linejoin="miter" svg:stroke-opacity="100.0%" svg:stroke-width="0.2568218mm"/>
    </style:style>
    <style:style style:family="graphic" style:name="style-371">
      <style:graphic-properties draw:fill="solid" draw:fill-color="#808273" draw:opacity="100.0%" draw:stroke="solid" svg:stroke-color="#808273" draw:stroke-linejoin="miter" svg:stroke-opacity="100.0%" svg:stroke-width="0.2568218mm"/>
    </style:style>
    <style:style style:family="graphic" style:name="style-372">
      <style:graphic-properties draw:fill="solid" draw:fill-color="#c2c7c7" draw:opacity="100.0%" draw:stroke="solid" svg:stroke-color="#c2c7c7" draw:stroke-linejoin="miter" svg:stroke-opacity="100.0%" svg:stroke-width="0.2568218mm"/>
    </style:style>
    <style:style style:family="graphic" style:name="style-373">
      <style:graphic-properties draw:fill="solid" draw:fill-color="#576681" draw:opacity="100.0%" draw:stroke="solid" svg:stroke-color="#576681" draw:stroke-linejoin="miter" svg:stroke-opacity="100.0%" svg:stroke-width="0.2568218mm"/>
    </style:style>
    <style:style style:family="graphic" style:name="style-374">
      <style:graphic-properties draw:fill="solid" draw:fill-color="#424d19" draw:opacity="100.0%" draw:stroke="solid" svg:stroke-color="#424d19" draw:stroke-linejoin="miter" svg:stroke-opacity="100.0%" svg:stroke-width="0.2568218mm"/>
    </style:style>
    <style:style style:family="graphic" style:name="style-375">
      <style:graphic-properties draw:fill="solid" draw:fill-color="#808a84" draw:opacity="100.0%" draw:stroke="solid" svg:stroke-color="#808a84" draw:stroke-linejoin="miter" svg:stroke-opacity="100.0%" svg:stroke-width="0.2568218mm"/>
    </style:style>
    <style:style style:family="graphic" style:name="style-376">
      <style:graphic-properties draw:fill="solid" draw:fill-color="#1d2e2a" draw:opacity="100.0%" draw:stroke="solid" svg:stroke-color="#1d2e2a" draw:stroke-linejoin="miter" svg:stroke-opacity="100.0%" svg:stroke-width="0.2568218mm"/>
    </style:style>
    <style:style style:family="graphic" style:name="style-377">
      <style:graphic-properties draw:fill="solid" draw:fill-color="#505149" draw:opacity="100.0%" draw:stroke="solid" svg:stroke-color="#505149" draw:stroke-linejoin="miter" svg:stroke-opacity="100.0%" svg:stroke-width="0.2568218mm"/>
    </style:style>
    <style:style style:family="graphic" style:name="style-378">
      <style:graphic-properties draw:fill="solid" draw:fill-color="#373a41" draw:opacity="100.0%" draw:stroke="solid" svg:stroke-color="#373a41" draw:stroke-linejoin="miter" svg:stroke-opacity="100.0%" svg:stroke-width="0.2568218mm"/>
    </style:style>
    <style:style style:family="graphic" style:name="style-379">
      <style:graphic-properties draw:fill="solid" draw:fill-color="#79838c" draw:opacity="100.0%" draw:stroke="solid" svg:stroke-color="#79838c" draw:stroke-linejoin="miter" svg:stroke-opacity="100.0%" svg:stroke-width="0.2568218mm"/>
    </style:style>
    <style:style style:family="graphic" style:name="style-380">
      <style:graphic-properties draw:fill="solid" draw:fill-color="#4a532e" draw:opacity="100.0%" draw:stroke="solid" svg:stroke-color="#4a532e" draw:stroke-linejoin="miter" svg:stroke-opacity="100.0%" svg:stroke-width="0.2568218mm"/>
    </style:style>
    <style:style style:family="graphic" style:name="style-381">
      <style:graphic-properties draw:fill="solid" draw:fill-color="#636d78" draw:opacity="100.0%" draw:stroke="solid" svg:stroke-color="#636d78" draw:stroke-linejoin="miter" svg:stroke-opacity="100.0%" svg:stroke-width="0.2568218mm"/>
    </style:style>
    <style:style style:family="graphic" style:name="style-382">
      <style:graphic-properties draw:fill="solid" draw:fill-color="#c9cbc7" draw:opacity="100.0%" draw:stroke="solid" svg:stroke-color="#c9cbc7" draw:stroke-linejoin="miter" svg:stroke-opacity="100.0%" svg:stroke-width="0.2568218mm"/>
    </style:style>
    <style:style style:family="graphic" style:name="style-383">
      <style:graphic-properties draw:fill="solid" draw:fill-color="#796c65" draw:opacity="100.0%" draw:stroke="solid" svg:stroke-color="#796c65" draw:stroke-linejoin="miter" svg:stroke-opacity="100.0%" svg:stroke-width="0.2568218mm"/>
    </style:style>
    <style:style style:family="graphic" style:name="style-384">
      <style:graphic-properties draw:fill="solid" draw:fill-color="#d4d8d7" draw:opacity="100.0%" draw:stroke="solid" svg:stroke-color="#d4d8d7" draw:stroke-linejoin="miter" svg:stroke-opacity="100.0%" svg:stroke-width="0.2568218mm"/>
    </style:style>
    <style:style style:family="graphic" style:name="style-385">
      <style:graphic-properties draw:fill="solid" draw:fill-color="#474c50" draw:opacity="100.0%" draw:stroke="solid" svg:stroke-color="#474c50" draw:stroke-linejoin="miter" svg:stroke-opacity="100.0%" svg:stroke-width="0.2568218mm"/>
    </style:style>
    <style:style style:family="graphic" style:name="style-386">
      <style:graphic-properties draw:fill="solid" draw:fill-color="#0d539e" draw:opacity="100.0%" draw:stroke="solid" svg:stroke-color="#0d539e" draw:stroke-linejoin="miter" svg:stroke-opacity="100.0%" svg:stroke-width="0.2568218mm"/>
    </style:style>
    <style:style style:family="graphic" style:name="style-387">
      <style:graphic-properties draw:fill="solid" draw:fill-color="#686f74" draw:opacity="100.0%" draw:stroke="solid" svg:stroke-color="#686f74" draw:stroke-linejoin="miter" svg:stroke-opacity="100.0%" svg:stroke-width="0.2568218mm"/>
    </style:style>
    <style:style style:family="graphic" style:name="style-388">
      <style:graphic-properties draw:fill="solid" draw:fill-color="#302f37" draw:opacity="100.0%" draw:stroke="solid" svg:stroke-color="#302f37" draw:stroke-linejoin="miter" svg:stroke-opacity="100.0%" svg:stroke-width="0.2568218mm"/>
    </style:style>
    <style:style style:family="graphic" style:name="style-389">
      <style:graphic-properties draw:fill="solid" draw:fill-color="#192117" draw:opacity="100.0%" draw:stroke="solid" svg:stroke-color="#192117" draw:stroke-linejoin="miter" svg:stroke-opacity="100.0%" svg:stroke-width="0.2568218mm"/>
    </style:style>
    <style:style style:family="graphic" style:name="style-390">
      <style:graphic-properties draw:fill="solid" draw:fill-color="#a0a19b" draw:opacity="100.0%" draw:stroke="solid" svg:stroke-color="#a0a19b" draw:stroke-linejoin="miter" svg:stroke-opacity="100.0%" svg:stroke-width="0.2568218mm"/>
    </style:style>
    <style:style style:family="graphic" style:name="style-391">
      <style:graphic-properties draw:fill="solid" draw:fill-color="#535d66" draw:opacity="100.0%" draw:stroke="solid" svg:stroke-color="#535d66" draw:stroke-linejoin="miter" svg:stroke-opacity="100.0%" svg:stroke-width="0.2568218mm"/>
    </style:style>
    <style:style style:family="graphic" style:name="style-392">
      <style:graphic-properties draw:fill="solid" draw:fill-color="#606943" draw:opacity="100.0%" draw:stroke="solid" svg:stroke-color="#606943" draw:stroke-linejoin="miter" svg:stroke-opacity="100.0%" svg:stroke-width="0.2568218mm"/>
    </style:style>
    <style:style style:family="graphic" style:name="style-393">
      <style:graphic-properties draw:fill="solid" draw:fill-color="#4c545c" draw:opacity="100.0%" draw:stroke="solid" svg:stroke-color="#4c545c" draw:stroke-linejoin="miter" svg:stroke-opacity="100.0%" svg:stroke-width="0.2568218mm"/>
    </style:style>
    <style:style style:family="graphic" style:name="style-394">
      <style:graphic-properties draw:fill="solid" draw:fill-color="#656c51" draw:opacity="100.0%" draw:stroke="solid" svg:stroke-color="#656c51" draw:stroke-linejoin="miter" svg:stroke-opacity="100.0%" svg:stroke-width="0.2568218mm"/>
    </style:style>
    <style:style style:family="graphic" style:name="style-395">
      <style:graphic-properties draw:fill="solid" draw:fill-color="#4e555b" draw:opacity="100.0%" draw:stroke="solid" svg:stroke-color="#4e555b" draw:stroke-linejoin="miter" svg:stroke-opacity="100.0%" svg:stroke-width="0.2568218mm"/>
    </style:style>
    <style:style style:family="graphic" style:name="style-396">
      <style:graphic-properties draw:fill="solid" draw:fill-color="#636068" draw:opacity="100.0%" draw:stroke="solid" svg:stroke-color="#636068" draw:stroke-linejoin="miter" svg:stroke-opacity="100.0%" svg:stroke-width="0.2568218mm"/>
    </style:style>
    <style:style style:family="graphic" style:name="style-397">
      <style:graphic-properties draw:fill="solid" draw:fill-color="#988e86" draw:opacity="100.0%" draw:stroke="solid" svg:stroke-color="#988e86" draw:stroke-linejoin="miter" svg:stroke-opacity="100.0%" svg:stroke-width="0.2568218mm"/>
    </style:style>
    <style:style style:family="graphic" style:name="style-398">
      <style:graphic-properties draw:fill="solid" draw:fill-color="#b3bab6" draw:opacity="100.0%" draw:stroke="solid" svg:stroke-color="#b3bab6" draw:stroke-linejoin="miter" svg:stroke-opacity="100.0%" svg:stroke-width="0.2568218mm"/>
    </style:style>
    <style:style style:family="graphic" style:name="style-399">
      <style:graphic-properties draw:fill="solid" draw:fill-color="#565b53" draw:opacity="100.0%" draw:stroke="solid" svg:stroke-color="#565b53" draw:stroke-linejoin="miter" svg:stroke-opacity="100.0%" svg:stroke-width="0.2568218mm"/>
    </style:style>
    <style:style style:family="graphic" style:name="style-400">
      <style:graphic-properties draw:fill="solid" draw:fill-color="#575247" draw:opacity="100.0%" draw:stroke="solid" svg:stroke-color="#575247" draw:stroke-linejoin="miter" svg:stroke-opacity="100.0%" svg:stroke-width="0.2568218mm"/>
    </style:style>
    <style:style style:family="graphic" style:name="style-401">
      <style:graphic-properties draw:fill="solid" draw:fill-color="#a0a3a7" draw:opacity="100.0%" draw:stroke="solid" svg:stroke-color="#a0a3a7" draw:stroke-linejoin="miter" svg:stroke-opacity="100.0%" svg:stroke-width="0.2568218mm"/>
    </style:style>
    <style:style style:family="graphic" style:name="style-402">
      <style:graphic-properties draw:fill="solid" draw:fill-color="#3c4120" draw:opacity="100.0%" draw:stroke="solid" svg:stroke-color="#3c4120" draw:stroke-linejoin="miter" svg:stroke-opacity="100.0%" svg:stroke-width="0.2568218mm"/>
    </style:style>
    <style:style style:family="graphic" style:name="style-403">
      <style:graphic-properties draw:fill="solid" draw:fill-color="#71765b" draw:opacity="100.0%" draw:stroke="solid" svg:stroke-color="#71765b" draw:stroke-linejoin="miter" svg:stroke-opacity="100.0%" svg:stroke-width="0.2568218mm"/>
    </style:style>
    <style:style style:family="graphic" style:name="style-404">
      <style:graphic-properties draw:fill="solid" draw:fill-color="#7e8268" draw:opacity="100.0%" draw:stroke="solid" svg:stroke-color="#7e8268" draw:stroke-linejoin="miter" svg:stroke-opacity="100.0%" svg:stroke-width="0.2568218mm"/>
    </style:style>
    <style:style style:family="graphic" style:name="style-405">
      <style:graphic-properties draw:fill="solid" draw:fill-color="#677353" draw:opacity="100.0%" draw:stroke="solid" svg:stroke-color="#677353" draw:stroke-linejoin="miter" svg:stroke-opacity="100.0%" svg:stroke-width="0.2568218mm"/>
    </style:style>
    <style:style style:family="graphic" style:name="style-406">
      <style:graphic-properties draw:fill="solid" draw:fill-color="#636152" draw:opacity="100.0%" draw:stroke="solid" svg:stroke-color="#636152" draw:stroke-linejoin="miter" svg:stroke-opacity="100.0%" svg:stroke-width="0.2568218mm"/>
    </style:style>
    <style:style style:family="graphic" style:name="style-407">
      <style:graphic-properties draw:fill="solid" draw:fill-color="#4e563c" draw:opacity="100.0%" draw:stroke="solid" svg:stroke-color="#4e563c" draw:stroke-linejoin="miter" svg:stroke-opacity="100.0%" svg:stroke-width="0.2568218mm"/>
    </style:style>
    <style:style style:family="graphic" style:name="style-408">
      <style:graphic-properties draw:fill="solid" draw:fill-color="#a8aea6" draw:opacity="100.0%" draw:stroke="solid" svg:stroke-color="#a8aea6" draw:stroke-linejoin="miter" svg:stroke-opacity="100.0%" svg:stroke-width="0.2568218mm"/>
    </style:style>
    <style:style style:family="graphic" style:name="style-409">
      <style:graphic-properties draw:fill="solid" draw:fill-color="#474c58" draw:opacity="100.0%" draw:stroke="solid" svg:stroke-color="#474c58" draw:stroke-linejoin="miter" svg:stroke-opacity="100.0%" svg:stroke-width="0.2568218mm"/>
    </style:style>
    <style:style style:family="graphic" style:name="style-410">
      <style:graphic-properties draw:fill="solid" draw:fill-color="#766f67" draw:opacity="100.0%" draw:stroke="solid" svg:stroke-color="#766f67" draw:stroke-linejoin="miter" svg:stroke-opacity="100.0%" svg:stroke-width="0.2568218mm"/>
    </style:style>
    <style:style style:family="graphic" style:name="style-411">
      <style:graphic-properties draw:fill="solid" draw:fill-color="#282b23" draw:opacity="100.0%" draw:stroke="solid" svg:stroke-color="#282b23" draw:stroke-linejoin="miter" svg:stroke-opacity="100.0%" svg:stroke-width="0.2568218mm"/>
    </style:style>
    <style:style style:family="graphic" style:name="style-412">
      <style:graphic-properties draw:fill="solid" draw:fill-color="#c0b2a5" draw:opacity="100.0%" draw:stroke="solid" svg:stroke-color="#c0b2a5" draw:stroke-linejoin="miter" svg:stroke-opacity="100.0%" svg:stroke-width="0.2568218mm"/>
    </style:style>
    <style:style style:family="graphic" style:name="style-413">
      <style:graphic-properties draw:fill="solid" draw:fill-color="#b9bdbd" draw:opacity="100.0%" draw:stroke="solid" svg:stroke-color="#b9bdbd" draw:stroke-linejoin="miter" svg:stroke-opacity="100.0%" svg:stroke-width="0.2568218mm"/>
    </style:style>
    <style:style style:family="graphic" style:name="style-414">
      <style:graphic-properties draw:fill="solid" draw:fill-color="#6b5939" draw:opacity="100.0%" draw:stroke="solid" svg:stroke-color="#6b5939" draw:stroke-linejoin="miter" svg:stroke-opacity="100.0%" svg:stroke-width="0.2568218mm"/>
    </style:style>
    <style:style style:family="graphic" style:name="style-415">
      <style:graphic-properties draw:fill="solid" draw:fill-color="#78848a" draw:opacity="100.0%" draw:stroke="solid" svg:stroke-color="#78848a" draw:stroke-linejoin="miter" svg:stroke-opacity="100.0%" svg:stroke-width="0.2568218mm"/>
    </style:style>
    <style:style style:family="graphic" style:name="style-416">
      <style:graphic-properties draw:fill="solid" draw:fill-color="#767b62" draw:opacity="100.0%" draw:stroke="solid" svg:stroke-color="#767b62" draw:stroke-linejoin="miter" svg:stroke-opacity="100.0%" svg:stroke-width="0.2568218mm"/>
    </style:style>
    <style:style style:family="graphic" style:name="style-417">
      <style:graphic-properties draw:fill="solid" draw:fill-color="#84909b" draw:opacity="100.0%" draw:stroke="solid" svg:stroke-color="#84909b" draw:stroke-linejoin="miter" svg:stroke-opacity="100.0%" svg:stroke-width="0.2568218mm"/>
    </style:style>
    <style:style style:family="graphic" style:name="style-418">
      <style:graphic-properties draw:fill="solid" draw:fill-color="#70745b" draw:opacity="100.0%" draw:stroke="solid" svg:stroke-color="#70745b" draw:stroke-linejoin="miter" svg:stroke-opacity="100.0%" svg:stroke-width="0.2568218mm"/>
    </style:style>
    <style:style style:family="graphic" style:name="style-419">
      <style:graphic-properties draw:fill="solid" draw:fill-color="#192b16" draw:opacity="100.0%" draw:stroke="solid" svg:stroke-color="#192b16" draw:stroke-linejoin="miter" svg:stroke-opacity="100.0%" svg:stroke-width="0.2568218mm"/>
    </style:style>
    <style:style style:family="graphic" style:name="style-420">
      <style:graphic-properties draw:fill="solid" draw:fill-color="#1c5099" draw:opacity="100.0%" draw:stroke="solid" svg:stroke-color="#1c5099" draw:stroke-linejoin="miter" svg:stroke-opacity="100.0%" svg:stroke-width="0.2568218mm"/>
    </style:style>
    <style:style style:family="graphic" style:name="style-421">
      <style:graphic-properties draw:fill="solid" draw:fill-color="#978f8b" draw:opacity="100.0%" draw:stroke="solid" svg:stroke-color="#978f8b" draw:stroke-linejoin="miter" svg:stroke-opacity="100.0%" svg:stroke-width="0.2568218mm"/>
    </style:style>
    <style:style style:family="graphic" style:name="style-422">
      <style:graphic-properties draw:fill="solid" draw:fill-color="#294d13" draw:opacity="100.0%" draw:stroke="solid" svg:stroke-color="#294d13" draw:stroke-linejoin="miter" svg:stroke-opacity="100.0%" svg:stroke-width="0.2568218mm"/>
    </style:style>
    <style:style style:family="graphic" style:name="style-423">
      <style:graphic-properties draw:fill="solid" draw:fill-color="#7d8999" draw:opacity="100.0%" draw:stroke="solid" svg:stroke-color="#7d8999" draw:stroke-linejoin="miter" svg:stroke-opacity="100.0%" svg:stroke-width="0.2568218mm"/>
    </style:style>
    <style:style style:family="graphic" style:name="style-424">
      <style:graphic-properties draw:fill="solid" draw:fill-color="#4488c3" draw:opacity="100.0%" draw:stroke="solid" svg:stroke-color="#4488c3" draw:stroke-linejoin="miter" svg:stroke-opacity="100.0%" svg:stroke-width="0.2568218mm"/>
    </style:style>
    <style:style style:family="graphic" style:name="style-425">
      <style:graphic-properties draw:fill="solid" draw:fill-color="#96a3ac" draw:opacity="100.0%" draw:stroke="solid" svg:stroke-color="#96a3ac" draw:stroke-linejoin="miter" svg:stroke-opacity="100.0%" svg:stroke-width="0.2568218mm"/>
    </style:style>
    <style:style style:family="graphic" style:name="style-426">
      <style:graphic-properties draw:fill="solid" draw:fill-color="#3577b7" draw:opacity="100.0%" draw:stroke="solid" svg:stroke-color="#3577b7" draw:stroke-linejoin="miter" svg:stroke-opacity="100.0%" svg:stroke-width="0.2568218mm"/>
    </style:style>
    <style:style style:family="graphic" style:name="style-427">
      <style:graphic-properties draw:fill="solid" draw:fill-color="#828886" draw:opacity="100.0%" draw:stroke="solid" svg:stroke-color="#828886" draw:stroke-linejoin="miter" svg:stroke-opacity="100.0%" svg:stroke-width="0.2568218mm"/>
    </style:style>
    <style:style style:family="graphic" style:name="style-428">
      <style:graphic-properties draw:fill="solid" draw:fill-color="#222d4e" draw:opacity="100.0%" draw:stroke="solid" svg:stroke-color="#222d4e" draw:stroke-linejoin="miter" svg:stroke-opacity="100.0%" svg:stroke-width="0.2568218mm"/>
    </style:style>
    <style:style style:family="graphic" style:name="style-429">
      <style:graphic-properties draw:fill="solid" draw:fill-color="#3b571f" draw:opacity="100.0%" draw:stroke="solid" svg:stroke-color="#3b571f" draw:stroke-linejoin="miter" svg:stroke-opacity="100.0%" svg:stroke-width="0.2568218mm"/>
    </style:style>
    <style:style style:family="graphic" style:name="style-430">
      <style:graphic-properties draw:fill="solid" draw:fill-color="#54623f" draw:opacity="100.0%" draw:stroke="solid" svg:stroke-color="#54623f" draw:stroke-linejoin="miter" svg:stroke-opacity="100.0%" svg:stroke-width="0.2568218mm"/>
    </style:style>
    <style:style style:family="graphic" style:name="style-431">
      <style:graphic-properties draw:fill="solid" draw:fill-color="#13101a" draw:opacity="100.0%" draw:stroke="solid" svg:stroke-color="#13101a" draw:stroke-linejoin="miter" svg:stroke-opacity="100.0%" svg:stroke-width="0.2568218mm"/>
    </style:style>
    <style:style style:family="graphic" style:name="style-432">
      <style:graphic-properties draw:fill="solid" draw:fill-color="#1d6cbf" draw:opacity="100.0%" draw:stroke="solid" svg:stroke-color="#1d6cbf" draw:stroke-linejoin="miter" svg:stroke-opacity="100.0%" svg:stroke-width="0.2568218mm"/>
    </style:style>
    <style:style style:family="graphic" style:name="style-433">
      <style:graphic-properties draw:fill="solid" draw:fill-color="#a4c5d9" draw:opacity="100.0%" draw:stroke="solid" svg:stroke-color="#a4c5d9" draw:stroke-linejoin="miter" svg:stroke-opacity="100.0%" svg:stroke-width="0.2568218mm"/>
    </style:style>
    <style:style style:family="graphic" style:name="style-434">
      <style:graphic-properties draw:fill="solid" draw:fill-color="#beae9f" draw:opacity="100.0%" draw:stroke="solid" svg:stroke-color="#beae9f" draw:stroke-linejoin="miter" svg:stroke-opacity="100.0%" svg:stroke-width="0.2568218mm"/>
    </style:style>
    <style:style style:family="graphic" style:name="style-435">
      <style:graphic-properties draw:fill="solid" draw:fill-color="#2168b1" draw:opacity="100.0%" draw:stroke="solid" svg:stroke-color="#2168b1" draw:stroke-linejoin="miter" svg:stroke-opacity="100.0%" svg:stroke-width="0.2568218mm"/>
    </style:style>
    <style:style style:family="graphic" style:name="style-436">
      <style:graphic-properties draw:fill="solid" draw:fill-color="#101c14" draw:opacity="100.0%" draw:stroke="solid" svg:stroke-color="#101c14" draw:stroke-linejoin="miter" svg:stroke-opacity="100.0%" svg:stroke-width="0.2568218mm"/>
    </style:style>
    <style:style style:family="graphic" style:name="style-437">
      <style:graphic-properties draw:fill="solid" draw:fill-color="#40561e" draw:opacity="100.0%" draw:stroke="solid" svg:stroke-color="#40561e" draw:stroke-linejoin="miter" svg:stroke-opacity="100.0%" svg:stroke-width="0.2568218mm"/>
    </style:style>
    <style:style style:family="graphic" style:name="style-438">
      <style:graphic-properties draw:fill="solid" draw:fill-color="#6f88ad" draw:opacity="100.0%" draw:stroke="solid" svg:stroke-color="#6f88ad" draw:stroke-linejoin="miter" svg:stroke-opacity="100.0%" svg:stroke-width="0.2568218mm"/>
    </style:style>
    <style:style style:family="graphic" style:name="style-439">
      <style:graphic-properties draw:fill="solid" draw:fill-color="#67778d" draw:opacity="100.0%" draw:stroke="solid" svg:stroke-color="#67778d" draw:stroke-linejoin="miter" svg:stroke-opacity="100.0%" svg:stroke-width="0.2568218mm"/>
    </style:style>
    <style:style style:family="graphic" style:name="style-440">
      <style:graphic-properties draw:fill="solid" draw:fill-color="#a7a097" draw:opacity="100.0%" draw:stroke="solid" svg:stroke-color="#a7a097" draw:stroke-linejoin="miter" svg:stroke-opacity="100.0%" svg:stroke-width="0.2568218mm"/>
    </style:style>
    <style:style style:family="graphic" style:name="style-441">
      <style:graphic-properties draw:fill="solid" draw:fill-color="#3e5922" draw:opacity="100.0%" draw:stroke="solid" svg:stroke-color="#3e5922" draw:stroke-linejoin="miter" svg:stroke-opacity="100.0%" svg:stroke-width="0.2568218mm"/>
    </style:style>
    <style:style style:family="graphic" style:name="style-442">
      <style:graphic-properties draw:fill="solid" draw:fill-color="#1b2515" draw:opacity="100.0%" draw:stroke="solid" svg:stroke-color="#1b2515" draw:stroke-linejoin="miter" svg:stroke-opacity="100.0%" svg:stroke-width="0.2568218mm"/>
    </style:style>
    <style:style style:family="graphic" style:name="style-443">
      <style:graphic-properties draw:fill="solid" draw:fill-color="#606775" draw:opacity="100.0%" draw:stroke="solid" svg:stroke-color="#606775" draw:stroke-linejoin="miter" svg:stroke-opacity="100.0%" svg:stroke-width="0.2568218mm"/>
    </style:style>
    <style:style style:family="graphic" style:name="style-444">
      <style:graphic-properties draw:fill="solid" draw:fill-color="#9a968b" draw:opacity="100.0%" draw:stroke="solid" svg:stroke-color="#9a968b" draw:stroke-linejoin="miter" svg:stroke-opacity="100.0%" svg:stroke-width="0.2568218mm"/>
    </style:style>
    <style:style style:family="graphic" style:name="style-445">
      <style:graphic-properties draw:fill="solid" draw:fill-color="#4f4c4b" draw:opacity="100.0%" draw:stroke="solid" svg:stroke-color="#4f4c4b" draw:stroke-linejoin="miter" svg:stroke-opacity="100.0%" svg:stroke-width="0.2568218mm"/>
    </style:style>
    <style:style style:family="graphic" style:name="style-446">
      <style:graphic-properties draw:fill="solid" draw:fill-color="#8d8b81" draw:opacity="100.0%" draw:stroke="solid" svg:stroke-color="#8d8b81" draw:stroke-linejoin="miter" svg:stroke-opacity="100.0%" svg:stroke-width="0.2568218mm"/>
    </style:style>
    <style:style style:family="graphic" style:name="style-447">
      <style:graphic-properties draw:fill="solid" draw:fill-color="#58542f" draw:opacity="100.0%" draw:stroke="solid" svg:stroke-color="#58542f" draw:stroke-linejoin="miter" svg:stroke-opacity="100.0%" svg:stroke-width="0.2568218mm"/>
    </style:style>
    <style:style style:family="graphic" style:name="style-448">
      <style:graphic-properties draw:fill="solid" draw:fill-color="#565d5e" draw:opacity="100.0%" draw:stroke="solid" svg:stroke-color="#565d5e" draw:stroke-linejoin="miter" svg:stroke-opacity="100.0%" svg:stroke-width="0.2568218mm"/>
    </style:style>
    <style:style style:family="graphic" style:name="style-449">
      <style:graphic-properties draw:fill="solid" draw:fill-color="#342c2c" draw:opacity="100.0%" draw:stroke="solid" svg:stroke-color="#342c2c" draw:stroke-linejoin="miter" svg:stroke-opacity="100.0%" svg:stroke-width="0.2568218mm"/>
    </style:style>
    <style:style style:family="graphic" style:name="style-450">
      <style:graphic-properties draw:fill="solid" draw:fill-color="#3e591f" draw:opacity="100.0%" draw:stroke="solid" svg:stroke-color="#3e591f" draw:stroke-linejoin="miter" svg:stroke-opacity="100.0%" svg:stroke-width="0.2568218mm"/>
    </style:style>
    <style:style style:family="graphic" style:name="style-451">
      <style:graphic-properties draw:fill="solid" draw:fill-color="#135295" draw:opacity="100.0%" draw:stroke="solid" svg:stroke-color="#135295" draw:stroke-linejoin="miter" svg:stroke-opacity="100.0%" svg:stroke-width="0.2568218mm"/>
    </style:style>
    <style:style style:family="graphic" style:name="style-452">
      <style:graphic-properties draw:fill="solid" draw:fill-color="#43581a" draw:opacity="100.0%" draw:stroke="solid" svg:stroke-color="#43581a" draw:stroke-linejoin="miter" svg:stroke-opacity="100.0%" svg:stroke-width="0.2568218mm"/>
    </style:style>
    <style:style style:family="graphic" style:name="style-453">
      <style:graphic-properties draw:fill="solid" draw:fill-color="#b3b8b7" draw:opacity="100.0%" draw:stroke="solid" svg:stroke-color="#b3b8b7" draw:stroke-linejoin="miter" svg:stroke-opacity="100.0%" svg:stroke-width="0.2568218mm"/>
    </style:style>
    <style:style style:family="graphic" style:name="style-454">
      <style:graphic-properties draw:fill="solid" draw:fill-color="#4e453e" draw:opacity="100.0%" draw:stroke="solid" svg:stroke-color="#4e453e" draw:stroke-linejoin="miter" svg:stroke-opacity="100.0%" svg:stroke-width="0.2568218mm"/>
    </style:style>
    <style:style style:family="graphic" style:name="style-455">
      <style:graphic-properties draw:fill="solid" draw:fill-color="#85bbdc" draw:opacity="100.0%" draw:stroke="solid" svg:stroke-color="#85bbdc" draw:stroke-linejoin="miter" svg:stroke-opacity="100.0%" svg:stroke-width="0.2568218mm"/>
    </style:style>
    <style:style style:family="graphic" style:name="style-456">
      <style:graphic-properties draw:fill="solid" draw:fill-color="#405a22" draw:opacity="100.0%" draw:stroke="solid" svg:stroke-color="#405a22" draw:stroke-linejoin="miter" svg:stroke-opacity="100.0%" svg:stroke-width="0.2568218mm"/>
    </style:style>
    <style:style style:family="graphic" style:name="style-457">
      <style:graphic-properties draw:fill="solid" draw:fill-color="#a3978d" draw:opacity="100.0%" draw:stroke="solid" svg:stroke-color="#a3978d" draw:stroke-linejoin="miter" svg:stroke-opacity="100.0%" svg:stroke-width="0.2568218mm"/>
    </style:style>
    <style:style style:family="graphic" style:name="style-458">
      <style:graphic-properties draw:fill="solid" draw:fill-color="#524e2c" draw:opacity="100.0%" draw:stroke="solid" svg:stroke-color="#524e2c" draw:stroke-linejoin="miter" svg:stroke-opacity="100.0%" svg:stroke-width="0.2568218mm"/>
    </style:style>
    <style:style style:family="graphic" style:name="style-459">
      <style:graphic-properties draw:fill="solid" draw:fill-color="#141118" draw:opacity="100.0%" draw:stroke="solid" svg:stroke-color="#141118" draw:stroke-linejoin="miter" svg:stroke-opacity="100.0%" svg:stroke-width="0.2568218mm"/>
    </style:style>
    <style:style style:family="graphic" style:name="style-460">
      <style:graphic-properties draw:fill="solid" draw:fill-color="#c4c4c6" draw:opacity="100.0%" draw:stroke="solid" svg:stroke-color="#c4c4c6" draw:stroke-linejoin="miter" svg:stroke-opacity="100.0%" svg:stroke-width="0.2568218mm"/>
    </style:style>
    <style:style style:family="graphic" style:name="style-461">
      <style:graphic-properties draw:fill="solid" draw:fill-color="#434a4e" draw:opacity="100.0%" draw:stroke="solid" svg:stroke-color="#434a4e" draw:stroke-linejoin="miter" svg:stroke-opacity="100.0%" svg:stroke-width="0.2568218mm"/>
    </style:style>
    <style:style style:family="graphic" style:name="style-462">
      <style:graphic-properties draw:fill="solid" draw:fill-color="#999aa9" draw:opacity="100.0%" draw:stroke="solid" svg:stroke-color="#999aa9" draw:stroke-linejoin="miter" svg:stroke-opacity="100.0%" svg:stroke-width="0.2568218mm"/>
    </style:style>
    <style:style style:family="graphic" style:name="style-463">
      <style:graphic-properties draw:fill="solid" draw:fill-color="#6c7679" draw:opacity="100.0%" draw:stroke="solid" svg:stroke-color="#6c7679" draw:stroke-linejoin="miter" svg:stroke-opacity="100.0%" svg:stroke-width="0.2568218mm"/>
    </style:style>
    <style:style style:family="graphic" style:name="style-464">
      <style:graphic-properties draw:fill="solid" draw:fill-color="#3d4f1b" draw:opacity="100.0%" draw:stroke="solid" svg:stroke-color="#3d4f1b" draw:stroke-linejoin="miter" svg:stroke-opacity="100.0%" svg:stroke-width="0.2568218mm"/>
    </style:style>
    <style:style style:family="graphic" style:name="style-465">
      <style:graphic-properties draw:fill="solid" draw:fill-color="#717c7e" draw:opacity="100.0%" draw:stroke="solid" svg:stroke-color="#717c7e" draw:stroke-linejoin="miter" svg:stroke-opacity="100.0%" svg:stroke-width="0.2568218mm"/>
    </style:style>
    <style:style style:family="graphic" style:name="style-466">
      <style:graphic-properties draw:fill="solid" draw:fill-color="#565e4b" draw:opacity="100.0%" draw:stroke="solid" svg:stroke-color="#565e4b" draw:stroke-linejoin="miter" svg:stroke-opacity="100.0%" svg:stroke-width="0.2568218mm"/>
    </style:style>
    <style:style style:family="graphic" style:name="style-467">
      <style:graphic-properties draw:fill="solid" draw:fill-color="#464a22" draw:opacity="100.0%" draw:stroke="solid" svg:stroke-color="#464a22" draw:stroke-linejoin="miter" svg:stroke-opacity="100.0%" svg:stroke-width="0.2568218mm"/>
    </style:style>
    <style:style style:family="graphic" style:name="style-468">
      <style:graphic-properties draw:fill="solid" draw:fill-color="#35541a" draw:opacity="100.0%" draw:stroke="solid" svg:stroke-color="#35541a" draw:stroke-linejoin="miter" svg:stroke-opacity="100.0%" svg:stroke-width="0.2568218mm"/>
    </style:style>
    <style:style style:family="graphic" style:name="style-469">
      <style:graphic-properties draw:fill="solid" draw:fill-color="#97918c" draw:opacity="100.0%" draw:stroke="solid" svg:stroke-color="#97918c" draw:stroke-linejoin="miter" svg:stroke-opacity="100.0%" svg:stroke-width="0.2568218mm"/>
    </style:style>
    <style:style style:family="graphic" style:name="style-470">
      <style:graphic-properties draw:fill="solid" draw:fill-color="#5f6572" draw:opacity="100.0%" draw:stroke="solid" svg:stroke-color="#5f6572" draw:stroke-linejoin="miter" svg:stroke-opacity="100.0%" svg:stroke-width="0.2568218mm"/>
    </style:style>
    <style:style style:family="graphic" style:name="style-471">
      <style:graphic-properties draw:fill="solid" draw:fill-color="#364714" draw:opacity="100.0%" draw:stroke="solid" svg:stroke-color="#364714" draw:stroke-linejoin="miter" svg:stroke-opacity="100.0%" svg:stroke-width="0.2568218mm"/>
    </style:style>
    <style:style style:family="graphic" style:name="style-472">
      <style:graphic-properties draw:fill="solid" draw:fill-color="#7d7292" draw:opacity="100.0%" draw:stroke="solid" svg:stroke-color="#7d7292" draw:stroke-linejoin="miter" svg:stroke-opacity="100.0%" svg:stroke-width="0.2568218mm"/>
    </style:style>
    <style:style style:family="graphic" style:name="style-473">
      <style:graphic-properties draw:fill="solid" draw:fill-color="#d9e1e5" draw:opacity="100.0%" draw:stroke="solid" svg:stroke-color="#d9e1e5" draw:stroke-linejoin="miter" svg:stroke-opacity="100.0%" svg:stroke-width="0.2568218mm"/>
    </style:style>
    <style:style style:family="graphic" style:name="style-474">
      <style:graphic-properties draw:fill="solid" draw:fill-color="#67727d" draw:opacity="100.0%" draw:stroke="solid" svg:stroke-color="#67727d" draw:stroke-linejoin="miter" svg:stroke-opacity="100.0%" svg:stroke-width="0.2568218mm"/>
    </style:style>
    <style:style style:family="graphic" style:name="style-475">
      <style:graphic-properties draw:fill="solid" draw:fill-color="#71785c" draw:opacity="100.0%" draw:stroke="solid" svg:stroke-color="#71785c" draw:stroke-linejoin="miter" svg:stroke-opacity="100.0%" svg:stroke-width="0.2568218mm"/>
    </style:style>
    <style:style style:family="graphic" style:name="style-476">
      <style:graphic-properties draw:fill="solid" draw:fill-color="#576a8f" draw:opacity="100.0%" draw:stroke="solid" svg:stroke-color="#576a8f" draw:stroke-linejoin="miter" svg:stroke-opacity="100.0%" svg:stroke-width="0.2568218mm"/>
    </style:style>
    <style:style style:family="graphic" style:name="style-477">
      <style:graphic-properties draw:fill="solid" draw:fill-color="#5e5a52" draw:opacity="100.0%" draw:stroke="solid" svg:stroke-color="#5e5a52" draw:stroke-linejoin="miter" svg:stroke-opacity="100.0%" svg:stroke-width="0.2568218mm"/>
    </style:style>
    <style:style style:family="graphic" style:name="style-478">
      <style:graphic-properties draw:fill="solid" draw:fill-color="#214389" draw:opacity="100.0%" draw:stroke="solid" svg:stroke-color="#214389" draw:stroke-linejoin="miter" svg:stroke-opacity="100.0%" svg:stroke-width="0.2568218mm"/>
    </style:style>
    <style:style style:family="graphic" style:name="style-479">
      <style:graphic-properties draw:fill="solid" draw:fill-color="#908c82" draw:opacity="100.0%" draw:stroke="solid" svg:stroke-color="#908c82" draw:stroke-linejoin="miter" svg:stroke-opacity="100.0%" svg:stroke-width="0.2568218mm"/>
    </style:style>
    <style:style style:family="graphic" style:name="style-480">
      <style:graphic-properties draw:fill="solid" draw:fill-color="#a5a7a0" draw:opacity="100.0%" draw:stroke="solid" svg:stroke-color="#a5a7a0" draw:stroke-linejoin="miter" svg:stroke-opacity="100.0%" svg:stroke-width="0.2568218mm"/>
    </style:style>
    <style:style style:family="graphic" style:name="style-481">
      <style:graphic-properties draw:fill="solid" draw:fill-color="#7d8078" draw:opacity="100.0%" draw:stroke="solid" svg:stroke-color="#7d8078" draw:stroke-linejoin="miter" svg:stroke-opacity="100.0%" svg:stroke-width="0.2568218mm"/>
    </style:style>
    <style:style style:family="graphic" style:name="style-482">
      <style:graphic-properties draw:fill="solid" draw:fill-color="#0f1c15" draw:opacity="100.0%" draw:stroke="solid" svg:stroke-color="#0f1c15" draw:stroke-linejoin="miter" svg:stroke-opacity="100.0%" svg:stroke-width="0.2568218mm"/>
    </style:style>
    <style:style style:family="graphic" style:name="style-483">
      <style:graphic-properties draw:fill="solid" draw:fill-color="#b4bdc3" draw:opacity="100.0%" draw:stroke="solid" svg:stroke-color="#b4bdc3" draw:stroke-linejoin="miter" svg:stroke-opacity="100.0%" svg:stroke-width="0.2568218mm"/>
    </style:style>
    <style:style style:family="graphic" style:name="style-484">
      <style:graphic-properties draw:fill="solid" draw:fill-color="#6f7681" draw:opacity="100.0%" draw:stroke="solid" svg:stroke-color="#6f7681" draw:stroke-linejoin="miter" svg:stroke-opacity="100.0%" svg:stroke-width="0.2568218mm"/>
    </style:style>
    <style:style style:family="graphic" style:name="style-485">
      <style:graphic-properties draw:fill="solid" draw:fill-color="#c5b6a5" draw:opacity="100.0%" draw:stroke="solid" svg:stroke-color="#c5b6a5" draw:stroke-linejoin="miter" svg:stroke-opacity="100.0%" svg:stroke-width="0.2568218mm"/>
    </style:style>
    <style:style style:family="graphic" style:name="style-486">
      <style:graphic-properties draw:fill="solid" draw:fill-color="#9ea2a2" draw:opacity="100.0%" draw:stroke="solid" svg:stroke-color="#9ea2a2" draw:stroke-linejoin="miter" svg:stroke-opacity="100.0%" svg:stroke-width="0.2568218mm"/>
    </style:style>
    <style:style style:family="graphic" style:name="style-487">
      <style:graphic-properties draw:fill="solid" draw:fill-color="#394717" draw:opacity="100.0%" draw:stroke="solid" svg:stroke-color="#394717" draw:stroke-linejoin="miter" svg:stroke-opacity="100.0%" svg:stroke-width="0.2568218mm"/>
    </style:style>
    <style:style style:family="graphic" style:name="style-488">
      <style:graphic-properties draw:fill="solid" draw:fill-color="#5baee3" draw:opacity="100.0%" draw:stroke="solid" svg:stroke-color="#5baee3" draw:stroke-linejoin="miter" svg:stroke-opacity="100.0%" svg:stroke-width="0.2568218mm"/>
    </style:style>
    <style:style style:family="graphic" style:name="style-489">
      <style:graphic-properties draw:fill="solid" draw:fill-color="#c4b5a6" draw:opacity="100.0%" draw:stroke="solid" svg:stroke-color="#c4b5a6" draw:stroke-linejoin="miter" svg:stroke-opacity="100.0%" svg:stroke-width="0.2568218mm"/>
    </style:style>
    <style:style style:family="graphic" style:name="style-490">
      <style:graphic-properties draw:fill="solid" draw:fill-color="#96918a" draw:opacity="100.0%" draw:stroke="solid" svg:stroke-color="#96918a" draw:stroke-linejoin="miter" svg:stroke-opacity="100.0%" svg:stroke-width="0.2568218mm"/>
    </style:style>
    <style:style style:family="graphic" style:name="style-491">
      <style:graphic-properties draw:fill="solid" draw:fill-color="#616c4f" draw:opacity="100.0%" draw:stroke="solid" svg:stroke-color="#616c4f" draw:stroke-linejoin="miter" svg:stroke-opacity="100.0%" svg:stroke-width="0.2568218mm"/>
    </style:style>
    <style:style style:family="graphic" style:name="style-492">
      <style:graphic-properties draw:fill="solid" draw:fill-color="#accad8" draw:opacity="100.0%" draw:stroke="solid" svg:stroke-color="#accad8" draw:stroke-linejoin="miter" svg:stroke-opacity="100.0%" svg:stroke-width="0.2568218mm"/>
    </style:style>
    <style:style style:family="graphic" style:name="style-493">
      <style:graphic-properties draw:fill="solid" draw:fill-color="#9facb7" draw:opacity="100.0%" draw:stroke="solid" svg:stroke-color="#9facb7" draw:stroke-linejoin="miter" svg:stroke-opacity="100.0%" svg:stroke-width="0.2568218mm"/>
    </style:style>
    <style:style style:family="graphic" style:name="style-494">
      <style:graphic-properties draw:fill="solid" draw:fill-color="#5a512e" draw:opacity="100.0%" draw:stroke="solid" svg:stroke-color="#5a512e" draw:stroke-linejoin="miter" svg:stroke-opacity="100.0%" svg:stroke-width="0.2568218mm"/>
    </style:style>
    <style:style style:family="graphic" style:name="style-495">
      <style:graphic-properties draw:fill="solid" draw:fill-color="#7d7f69" draw:opacity="100.0%" draw:stroke="solid" svg:stroke-color="#7d7f69" draw:stroke-linejoin="miter" svg:stroke-opacity="100.0%" svg:stroke-width="0.2568218mm"/>
    </style:style>
    <style:style style:family="graphic" style:name="style-496">
      <style:graphic-properties draw:fill="solid" draw:fill-color="#3d3f2a" draw:opacity="100.0%" draw:stroke="solid" svg:stroke-color="#3d3f2a" draw:stroke-linejoin="miter" svg:stroke-opacity="100.0%" svg:stroke-width="0.2568218mm"/>
    </style:style>
    <style:style style:family="graphic" style:name="style-497">
      <style:graphic-properties draw:fill="solid" draw:fill-color="#65696d" draw:opacity="100.0%" draw:stroke="solid" svg:stroke-color="#65696d" draw:stroke-linejoin="miter" svg:stroke-opacity="100.0%" svg:stroke-width="0.2568218mm"/>
    </style:style>
    <style:style style:family="graphic" style:name="style-498">
      <style:graphic-properties draw:fill="solid" draw:fill-color="#c1b2a2" draw:opacity="100.0%" draw:stroke="solid" svg:stroke-color="#c1b2a2" draw:stroke-linejoin="miter" svg:stroke-opacity="100.0%" svg:stroke-width="0.2568218mm"/>
    </style:style>
    <style:style style:family="graphic" style:name="style-499">
      <style:graphic-properties draw:fill="solid" draw:fill-color="#4a5a61" draw:opacity="100.0%" draw:stroke="solid" svg:stroke-color="#4a5a61" draw:stroke-linejoin="miter" svg:stroke-opacity="100.0%" svg:stroke-width="0.2568218mm"/>
    </style:style>
    <style:style style:family="graphic" style:name="style-500">
      <style:graphic-properties draw:fill="solid" draw:fill-color="#696e5a" draw:opacity="100.0%" draw:stroke="solid" svg:stroke-color="#696e5a" draw:stroke-linejoin="miter" svg:stroke-opacity="100.0%" svg:stroke-width="0.2568218mm"/>
    </style:style>
    <style:style style:family="graphic" style:name="style-501">
      <style:graphic-properties draw:fill="solid" draw:fill-color="#aec0d0" draw:opacity="100.0%" draw:stroke="solid" svg:stroke-color="#aec0d0" draw:stroke-linejoin="miter" svg:stroke-opacity="100.0%" svg:stroke-width="0.2568218mm"/>
    </style:style>
    <style:style style:family="graphic" style:name="style-502">
      <style:graphic-properties draw:fill="solid" draw:fill-color="#cfbfb1" draw:opacity="100.0%" draw:stroke="solid" svg:stroke-color="#cfbfb1" draw:stroke-linejoin="miter" svg:stroke-opacity="100.0%" svg:stroke-width="0.2568218mm"/>
    </style:style>
    <style:style style:family="graphic" style:name="style-503">
      <style:graphic-properties draw:fill="solid" draw:fill-color="#858678" draw:opacity="100.0%" draw:stroke="solid" svg:stroke-color="#858678" draw:stroke-linejoin="miter" svg:stroke-opacity="100.0%" svg:stroke-width="0.2568218mm"/>
    </style:style>
    <style:style style:family="graphic" style:name="style-504">
      <style:graphic-properties draw:fill="solid" draw:fill-color="#c2c5c4" draw:opacity="100.0%" draw:stroke="solid" svg:stroke-color="#c2c5c4" draw:stroke-linejoin="miter" svg:stroke-opacity="100.0%" svg:stroke-width="0.2568218mm"/>
    </style:style>
    <style:style style:family="graphic" style:name="style-505">
      <style:graphic-properties draw:fill="solid" draw:fill-color="#40461f" draw:opacity="100.0%" draw:stroke="solid" svg:stroke-color="#40461f" draw:stroke-linejoin="miter" svg:stroke-opacity="100.0%" svg:stroke-width="0.2568218mm"/>
    </style:style>
    <style:style style:family="graphic" style:name="style-506">
      <style:graphic-properties draw:fill="solid" draw:fill-color="#439cd9" draw:opacity="100.0%" draw:stroke="solid" svg:stroke-color="#439cd9" draw:stroke-linejoin="miter" svg:stroke-opacity="100.0%" svg:stroke-width="0.2568218mm"/>
    </style:style>
    <style:style style:family="graphic" style:name="style-507">
      <style:graphic-properties draw:fill="solid" draw:fill-color="#6e7358" draw:opacity="100.0%" draw:stroke="solid" svg:stroke-color="#6e7358" draw:stroke-linejoin="miter" svg:stroke-opacity="100.0%" svg:stroke-width="0.2568218mm"/>
    </style:style>
    <style:style style:family="graphic" style:name="style-508">
      <style:graphic-properties draw:fill="solid" draw:fill-color="#233223" draw:opacity="100.0%" draw:stroke="solid" svg:stroke-color="#233223" draw:stroke-linejoin="miter" svg:stroke-opacity="100.0%" svg:stroke-width="0.2568218mm"/>
    </style:style>
    <style:style style:family="graphic" style:name="style-509">
      <style:graphic-properties draw:fill="solid" draw:fill-color="#687153" draw:opacity="100.0%" draw:stroke="solid" svg:stroke-color="#687153" draw:stroke-linejoin="miter" svg:stroke-opacity="100.0%" svg:stroke-width="0.2568218mm"/>
    </style:style>
    <style:style style:family="graphic" style:name="style-510">
      <style:graphic-properties draw:fill="solid" draw:fill-color="#76746a" draw:opacity="100.0%" draw:stroke="solid" svg:stroke-color="#76746a" draw:stroke-linejoin="miter" svg:stroke-opacity="100.0%" svg:stroke-width="0.2568218mm"/>
    </style:style>
    <style:style style:family="graphic" style:name="style-511">
      <style:graphic-properties draw:fill="solid" draw:fill-color="#545a54" draw:opacity="100.0%" draw:stroke="solid" svg:stroke-color="#545a54" draw:stroke-linejoin="miter" svg:stroke-opacity="100.0%" svg:stroke-width="0.2568218mm"/>
    </style:style>
    <style:style style:family="graphic" style:name="style-512">
      <style:graphic-properties draw:fill="solid" draw:fill-color="#7d787b" draw:opacity="100.0%" draw:stroke="solid" svg:stroke-color="#7d787b" draw:stroke-linejoin="miter" svg:stroke-opacity="100.0%" svg:stroke-width="0.2568218mm"/>
    </style:style>
    <style:style style:family="graphic" style:name="style-513">
      <style:graphic-properties draw:fill="solid" draw:fill-color="#9f998f" draw:opacity="100.0%" draw:stroke="solid" svg:stroke-color="#9f998f" draw:stroke-linejoin="miter" svg:stroke-opacity="100.0%" svg:stroke-width="0.2568218mm"/>
    </style:style>
    <style:style style:family="graphic" style:name="style-514">
      <style:graphic-properties draw:fill="solid" draw:fill-color="#26487a" draw:opacity="100.0%" draw:stroke="solid" svg:stroke-color="#26487a" draw:stroke-linejoin="miter" svg:stroke-opacity="100.0%" svg:stroke-width="0.2568218mm"/>
    </style:style>
    <style:style style:family="graphic" style:name="style-515">
      <style:graphic-properties draw:fill="solid" draw:fill-color="#a0c1d9" draw:opacity="100.0%" draw:stroke="solid" svg:stroke-color="#a0c1d9" draw:stroke-linejoin="miter" svg:stroke-opacity="100.0%" svg:stroke-width="0.2568218mm"/>
    </style:style>
    <style:style style:family="graphic" style:name="style-516">
      <style:graphic-properties draw:fill="solid" draw:fill-color="#757f8b" draw:opacity="100.0%" draw:stroke="solid" svg:stroke-color="#757f8b" draw:stroke-linejoin="miter" svg:stroke-opacity="100.0%" svg:stroke-width="0.2568218mm"/>
    </style:style>
    <style:style style:family="graphic" style:name="style-517">
      <style:graphic-properties draw:fill="solid" draw:fill-color="#888481" draw:opacity="100.0%" draw:stroke="solid" svg:stroke-color="#888481" draw:stroke-linejoin="miter" svg:stroke-opacity="100.0%" svg:stroke-width="0.2568218mm"/>
    </style:style>
    <style:style style:family="graphic" style:name="style-518">
      <style:graphic-properties draw:fill="solid" draw:fill-color="#5f6648" draw:opacity="100.0%" draw:stroke="solid" svg:stroke-color="#5f6648" draw:stroke-linejoin="miter" svg:stroke-opacity="100.0%" svg:stroke-width="0.2568218mm"/>
    </style:style>
    <style:style style:family="graphic" style:name="style-519">
      <style:graphic-properties draw:fill="solid" draw:fill-color="#2a2634" draw:opacity="100.0%" draw:stroke="solid" svg:stroke-color="#2a2634" draw:stroke-linejoin="miter" svg:stroke-opacity="100.0%" svg:stroke-width="0.2568218mm"/>
    </style:style>
    <style:style style:family="graphic" style:name="style-520">
      <style:graphic-properties draw:fill="solid" draw:fill-color="#4ba3df" draw:opacity="100.0%" draw:stroke="solid" svg:stroke-color="#4ba3df" draw:stroke-linejoin="miter" svg:stroke-opacity="100.0%" svg:stroke-width="0.2568218mm"/>
    </style:style>
    <style:style style:family="graphic" style:name="style-521">
      <style:graphic-properties draw:fill="solid" draw:fill-color="#5e6542" draw:opacity="100.0%" draw:stroke="solid" svg:stroke-color="#5e6542" draw:stroke-linejoin="miter" svg:stroke-opacity="100.0%" svg:stroke-width="0.2568218mm"/>
    </style:style>
    <style:style style:family="graphic" style:name="style-522">
      <style:graphic-properties draw:fill="solid" draw:fill-color="#9da19f" draw:opacity="100.0%" draw:stroke="solid" svg:stroke-color="#9da19f" draw:stroke-linejoin="miter" svg:stroke-opacity="100.0%" svg:stroke-width="0.2568218mm"/>
    </style:style>
    <style:style style:family="graphic" style:name="style-523">
      <style:graphic-properties draw:fill="solid" draw:fill-color="#737e84" draw:opacity="100.0%" draw:stroke="solid" svg:stroke-color="#737e84" draw:stroke-linejoin="miter" svg:stroke-opacity="100.0%" svg:stroke-width="0.2568218mm"/>
    </style:style>
    <style:style style:family="graphic" style:name="style-524">
      <style:graphic-properties draw:fill="solid" draw:fill-color="#1a6bba" draw:opacity="100.0%" draw:stroke="solid" svg:stroke-color="#1a6bba" draw:stroke-linejoin="miter" svg:stroke-opacity="100.0%" svg:stroke-width="0.2568218mm"/>
    </style:style>
    <style:style style:family="graphic" style:name="style-525">
      <style:graphic-properties draw:fill="solid" draw:fill-color="#438bc7" draw:opacity="100.0%" draw:stroke="solid" svg:stroke-color="#438bc7" draw:stroke-linejoin="miter" svg:stroke-opacity="100.0%" svg:stroke-width="0.2568218mm"/>
    </style:style>
    <style:style style:family="graphic" style:name="style-526">
      <style:graphic-properties draw:fill="solid" draw:fill-color="#afcee4" draw:opacity="100.0%" draw:stroke="solid" svg:stroke-color="#afcee4" draw:stroke-linejoin="miter" svg:stroke-opacity="100.0%" svg:stroke-width="0.2568218mm"/>
    </style:style>
    <style:style style:family="graphic" style:name="style-527">
      <style:graphic-properties draw:fill="solid" draw:fill-color="#84aecf" draw:opacity="100.0%" draw:stroke="solid" svg:stroke-color="#84aecf" draw:stroke-linejoin="miter" svg:stroke-opacity="100.0%" svg:stroke-width="0.2568218mm"/>
    </style:style>
    <style:style style:family="graphic" style:name="style-528">
      <style:graphic-properties draw:fill="solid" draw:fill-color="#525342" draw:opacity="100.0%" draw:stroke="solid" svg:stroke-color="#525342" draw:stroke-linejoin="miter" svg:stroke-opacity="100.0%" svg:stroke-width="0.2568218mm"/>
    </style:style>
    <style:style style:family="graphic" style:name="style-529">
      <style:graphic-properties draw:fill="solid" draw:fill-color="#bec1c1" draw:opacity="100.0%" draw:stroke="solid" svg:stroke-color="#bec1c1" draw:stroke-linejoin="miter" svg:stroke-opacity="100.0%" svg:stroke-width="0.2568218mm"/>
    </style:style>
    <style:style style:family="graphic" style:name="style-530">
      <style:graphic-properties draw:fill="solid" draw:fill-color="#747655" draw:opacity="100.0%" draw:stroke="solid" svg:stroke-color="#747655" draw:stroke-linejoin="miter" svg:stroke-opacity="100.0%" svg:stroke-width="0.2568218mm"/>
    </style:style>
    <style:style style:family="graphic" style:name="style-531">
      <style:graphic-properties draw:fill="solid" draw:fill-color="#5b6370" draw:opacity="100.0%" draw:stroke="solid" svg:stroke-color="#5b6370" draw:stroke-linejoin="miter" svg:stroke-opacity="100.0%" svg:stroke-width="0.2568218mm"/>
    </style:style>
    <style:style style:family="graphic" style:name="style-532">
      <style:graphic-properties draw:fill="solid" draw:fill-color="#44414c" draw:opacity="100.0%" draw:stroke="solid" svg:stroke-color="#44414c" draw:stroke-linejoin="miter" svg:stroke-opacity="100.0%" svg:stroke-width="0.2568218mm"/>
    </style:style>
    <style:style style:family="graphic" style:name="style-533">
      <style:graphic-properties draw:fill="solid" draw:fill-color="#5d6675" draw:opacity="100.0%" draw:stroke="solid" svg:stroke-color="#5d6675" draw:stroke-linejoin="miter" svg:stroke-opacity="100.0%" svg:stroke-width="0.2568218mm"/>
    </style:style>
    <style:style style:family="graphic" style:name="style-534">
      <style:graphic-properties draw:fill="solid" draw:fill-color="#5b646e" draw:opacity="100.0%" draw:stroke="solid" svg:stroke-color="#5b646e" draw:stroke-linejoin="miter" svg:stroke-opacity="100.0%" svg:stroke-width="0.2568218mm"/>
    </style:style>
    <style:style style:family="graphic" style:name="style-535">
      <style:graphic-properties draw:fill="solid" draw:fill-color="#a2c8da" draw:opacity="100.0%" draw:stroke="solid" svg:stroke-color="#a2c8da" draw:stroke-linejoin="miter" svg:stroke-opacity="100.0%" svg:stroke-width="0.2568218mm"/>
    </style:style>
    <style:style style:family="graphic" style:name="style-536">
      <style:graphic-properties draw:fill="solid" draw:fill-color="#9cadb7" draw:opacity="100.0%" draw:stroke="solid" svg:stroke-color="#9cadb7" draw:stroke-linejoin="miter" svg:stroke-opacity="100.0%" svg:stroke-width="0.2568218mm"/>
    </style:style>
    <style:style style:family="graphic" style:name="style-537">
      <style:graphic-properties draw:fill="solid" draw:fill-color="#d8dcdf" draw:opacity="100.0%" draw:stroke="solid" svg:stroke-color="#d8dcdf" draw:stroke-linejoin="miter" svg:stroke-opacity="100.0%" svg:stroke-width="0.2568218mm"/>
    </style:style>
    <style:style style:family="graphic" style:name="style-538">
      <style:graphic-properties draw:fill="solid" draw:fill-color="#a1c6da" draw:opacity="100.0%" draw:stroke="solid" svg:stroke-color="#a1c6da" draw:stroke-linejoin="miter" svg:stroke-opacity="100.0%" svg:stroke-width="0.2568218mm"/>
    </style:style>
    <style:style style:family="graphic" style:name="style-539">
      <style:graphic-properties draw:fill="solid" draw:fill-color="#1b2317" draw:opacity="100.0%" draw:stroke="solid" svg:stroke-color="#1b2317" draw:stroke-linejoin="miter" svg:stroke-opacity="100.0%" svg:stroke-width="0.2568218mm"/>
    </style:style>
    <style:style style:family="graphic" style:name="style-540">
      <style:graphic-properties draw:fill="solid" draw:fill-color="#4d8096" draw:opacity="100.0%" draw:stroke="solid" svg:stroke-color="#4d8096" draw:stroke-linejoin="miter" svg:stroke-opacity="100.0%" svg:stroke-width="0.2568218mm"/>
    </style:style>
    <style:style style:family="graphic" style:name="style-541">
      <style:graphic-properties draw:fill="solid" draw:fill-color="#414c66" draw:opacity="100.0%" draw:stroke="solid" svg:stroke-color="#414c66" draw:stroke-linejoin="miter" svg:stroke-opacity="100.0%" svg:stroke-width="0.2568218mm"/>
    </style:style>
    <style:style style:family="graphic" style:name="style-542">
      <style:graphic-properties draw:fill="solid" draw:fill-color="#283f68" draw:opacity="100.0%" draw:stroke="solid" svg:stroke-color="#283f68" draw:stroke-linejoin="miter" svg:stroke-opacity="100.0%" svg:stroke-width="0.2568218mm"/>
    </style:style>
    <style:style style:family="graphic" style:name="style-543">
      <style:graphic-properties draw:fill="solid" draw:fill-color="#858180" draw:opacity="100.0%" draw:stroke="solid" svg:stroke-color="#858180" draw:stroke-linejoin="miter" svg:stroke-opacity="100.0%" svg:stroke-width="0.2568218mm"/>
    </style:style>
    <style:style style:family="graphic" style:name="style-544">
      <style:graphic-properties draw:fill="solid" draw:fill-color="#344615" draw:opacity="100.0%" draw:stroke="solid" svg:stroke-color="#344615" draw:stroke-linejoin="miter" svg:stroke-opacity="100.0%" svg:stroke-width="0.2568218mm"/>
    </style:style>
    <style:style style:family="graphic" style:name="style-545">
      <style:graphic-properties draw:fill="solid" draw:fill-color="#141324" draw:opacity="100.0%" draw:stroke="solid" svg:stroke-color="#141324" draw:stroke-linejoin="miter" svg:stroke-opacity="100.0%" svg:stroke-width="0.2568218mm"/>
    </style:style>
    <style:style style:family="graphic" style:name="style-546">
      <style:graphic-properties draw:fill="solid" draw:fill-color="#80797b" draw:opacity="100.0%" draw:stroke="solid" svg:stroke-color="#80797b" draw:stroke-linejoin="miter" svg:stroke-opacity="100.0%" svg:stroke-width="0.2568218mm"/>
    </style:style>
    <style:style style:family="graphic" style:name="style-547">
      <style:graphic-properties draw:fill="solid" draw:fill-color="#797e98" draw:opacity="100.0%" draw:stroke="solid" svg:stroke-color="#797e98" draw:stroke-linejoin="miter" svg:stroke-opacity="100.0%" svg:stroke-width="0.2568218mm"/>
    </style:style>
    <style:style style:family="graphic" style:name="style-548">
      <style:graphic-properties draw:fill="solid" draw:fill-color="#3b92d4" draw:opacity="100.0%" draw:stroke="solid" svg:stroke-color="#3b92d4" draw:stroke-linejoin="miter" svg:stroke-opacity="100.0%" svg:stroke-width="0.2568218mm"/>
    </style:style>
    <style:style style:family="graphic" style:name="style-549">
      <style:graphic-properties draw:fill="solid" draw:fill-color="#959091" draw:opacity="100.0%" draw:stroke="solid" svg:stroke-color="#959091" draw:stroke-linejoin="miter" svg:stroke-opacity="100.0%" svg:stroke-width="0.2568218mm"/>
    </style:style>
    <style:style style:family="graphic" style:name="style-550">
      <style:graphic-properties draw:fill="solid" draw:fill-color="#7bbae0" draw:opacity="100.0%" draw:stroke="solid" svg:stroke-color="#7bbae0" draw:stroke-linejoin="miter" svg:stroke-opacity="100.0%" svg:stroke-width="0.2568218mm"/>
    </style:style>
    <style:style style:family="graphic" style:name="style-551">
      <style:graphic-properties draw:fill="solid" draw:fill-color="#353d28" draw:opacity="100.0%" draw:stroke="solid" svg:stroke-color="#353d28" draw:stroke-linejoin="miter" svg:stroke-opacity="100.0%" svg:stroke-width="0.2568218mm"/>
    </style:style>
    <style:style style:family="graphic" style:name="style-552">
      <style:graphic-properties draw:fill="solid" draw:fill-color="#666b73" draw:opacity="100.0%" draw:stroke="solid" svg:stroke-color="#666b73" draw:stroke-linejoin="miter" svg:stroke-opacity="100.0%" svg:stroke-width="0.2568218mm"/>
    </style:style>
    <style:style style:family="graphic" style:name="style-553">
      <style:graphic-properties draw:fill="solid" draw:fill-color="#474a4e" draw:opacity="100.0%" draw:stroke="solid" svg:stroke-color="#474a4e" draw:stroke-linejoin="miter" svg:stroke-opacity="100.0%" svg:stroke-width="0.2568218mm"/>
    </style:style>
    <style:style style:family="graphic" style:name="style-554">
      <style:graphic-properties draw:fill="solid" draw:fill-color="#717477" draw:opacity="100.0%" draw:stroke="solid" svg:stroke-color="#717477" draw:stroke-linejoin="miter" svg:stroke-opacity="100.0%" svg:stroke-width="0.2568218mm"/>
    </style:style>
    <style:style style:family="graphic" style:name="style-555">
      <style:graphic-properties draw:fill="solid" draw:fill-color="#353772" draw:opacity="100.0%" draw:stroke="solid" svg:stroke-color="#353772" draw:stroke-linejoin="miter" svg:stroke-opacity="100.0%" svg:stroke-width="0.2568218mm"/>
    </style:style>
    <style:style style:family="graphic" style:name="style-556">
      <style:graphic-properties draw:fill="solid" draw:fill-color="#a8b2b3" draw:opacity="100.0%" draw:stroke="solid" svg:stroke-color="#a8b2b3" draw:stroke-linejoin="miter" svg:stroke-opacity="100.0%" svg:stroke-width="0.2568218mm"/>
    </style:style>
    <style:style style:family="graphic" style:name="style-557">
      <style:graphic-properties draw:fill="solid" draw:fill-color="#6c7259" draw:opacity="100.0%" draw:stroke="solid" svg:stroke-color="#6c7259" draw:stroke-linejoin="miter" svg:stroke-opacity="100.0%" svg:stroke-width="0.2568218mm"/>
    </style:style>
    <style:style style:family="graphic" style:name="style-558">
      <style:graphic-properties draw:fill="solid" draw:fill-color="#313523" draw:opacity="100.0%" draw:stroke="solid" svg:stroke-color="#313523" draw:stroke-linejoin="miter" svg:stroke-opacity="100.0%" svg:stroke-width="0.2568218mm"/>
    </style:style>
    <style:style style:family="graphic" style:name="style-559">
      <style:graphic-properties draw:fill="solid" draw:fill-color="#646b51" draw:opacity="100.0%" draw:stroke="solid" svg:stroke-color="#646b51" draw:stroke-linejoin="miter" svg:stroke-opacity="100.0%" svg:stroke-width="0.2568218mm"/>
    </style:style>
    <style:style style:family="graphic" style:name="style-560">
      <style:graphic-properties draw:fill="solid" draw:fill-color="#677065" draw:opacity="100.0%" draw:stroke="solid" svg:stroke-color="#677065" draw:stroke-linejoin="miter" svg:stroke-opacity="100.0%" svg:stroke-width="0.2568218mm"/>
    </style:style>
    <style:style style:family="graphic" style:name="style-561">
      <style:graphic-properties draw:fill="solid" draw:fill-color="#084795" draw:opacity="100.0%" draw:stroke="solid" svg:stroke-color="#084795" draw:stroke-linejoin="miter" svg:stroke-opacity="100.0%" svg:stroke-width="0.2568218mm"/>
    </style:style>
    <style:style style:family="graphic" style:name="style-562">
      <style:graphic-properties draw:fill="solid" draw:fill-color="#264716" draw:opacity="100.0%" draw:stroke="solid" svg:stroke-color="#264716" draw:stroke-linejoin="miter" svg:stroke-opacity="100.0%" svg:stroke-width="0.2568218mm"/>
    </style:style>
    <style:style style:family="graphic" style:name="style-563">
      <style:graphic-properties draw:fill="solid" draw:fill-color="#b8bbbc" draw:opacity="100.0%" draw:stroke="solid" svg:stroke-color="#b8bbbc" draw:stroke-linejoin="miter" svg:stroke-opacity="100.0%" svg:stroke-width="0.2568218mm"/>
    </style:style>
    <style:style style:family="graphic" style:name="style-564">
      <style:graphic-properties draw:fill="solid" draw:fill-color="#4b4a54" draw:opacity="100.0%" draw:stroke="solid" svg:stroke-color="#4b4a54" draw:stroke-linejoin="miter" svg:stroke-opacity="100.0%" svg:stroke-width="0.2568218mm"/>
    </style:style>
    <style:style style:family="graphic" style:name="style-565">
      <style:graphic-properties draw:fill="solid" draw:fill-color="#294128" draw:opacity="100.0%" draw:stroke="solid" svg:stroke-color="#294128" draw:stroke-linejoin="miter" svg:stroke-opacity="100.0%" svg:stroke-width="0.2568218mm"/>
    </style:style>
    <style:style style:family="graphic" style:name="style-566">
      <style:graphic-properties draw:fill="solid" draw:fill-color="#1e77c3" draw:opacity="100.0%" draw:stroke="solid" svg:stroke-color="#1e77c3" draw:stroke-linejoin="miter" svg:stroke-opacity="100.0%" svg:stroke-width="0.2568218mm"/>
    </style:style>
    <style:style style:family="graphic" style:name="style-567">
      <style:graphic-properties draw:fill="solid" draw:fill-color="#666458" draw:opacity="100.0%" draw:stroke="solid" svg:stroke-color="#666458" draw:stroke-linejoin="miter" svg:stroke-opacity="100.0%" svg:stroke-width="0.2568218mm"/>
    </style:style>
    <style:style style:family="graphic" style:name="style-568">
      <style:graphic-properties draw:fill="solid" draw:fill-color="#51603b" draw:opacity="100.0%" draw:stroke="solid" svg:stroke-color="#51603b" draw:stroke-linejoin="miter" svg:stroke-opacity="100.0%" svg:stroke-width="0.2568218mm"/>
    </style:style>
    <style:style style:family="graphic" style:name="style-569">
      <style:graphic-properties draw:fill="solid" draw:fill-color="#53565c" draw:opacity="100.0%" draw:stroke="solid" svg:stroke-color="#53565c" draw:stroke-linejoin="miter" svg:stroke-opacity="100.0%" svg:stroke-width="0.2568218mm"/>
    </style:style>
    <style:style style:family="graphic" style:name="style-570">
      <style:graphic-properties draw:fill="solid" draw:fill-color="#adb4b0" draw:opacity="100.0%" draw:stroke="solid" svg:stroke-color="#adb4b0" draw:stroke-linejoin="miter" svg:stroke-opacity="100.0%" svg:stroke-width="0.2568218mm"/>
    </style:style>
    <style:style style:family="graphic" style:name="style-571">
      <style:graphic-properties draw:fill="solid" draw:fill-color="#463d37" draw:opacity="100.0%" draw:stroke="solid" svg:stroke-color="#463d37" draw:stroke-linejoin="miter" svg:stroke-opacity="100.0%" svg:stroke-width="0.2568218mm"/>
    </style:style>
    <style:style style:family="graphic" style:name="style-572">
      <style:graphic-properties draw:fill="solid" draw:fill-color="#685738" draw:opacity="100.0%" draw:stroke="solid" svg:stroke-color="#685738" draw:stroke-linejoin="miter" svg:stroke-opacity="100.0%" svg:stroke-width="0.2568218mm"/>
    </style:style>
    <style:style style:family="graphic" style:name="style-573">
      <style:graphic-properties draw:fill="solid" draw:fill-color="#ccd0d4" draw:opacity="100.0%" draw:stroke="solid" svg:stroke-color="#ccd0d4" draw:stroke-linejoin="miter" svg:stroke-opacity="100.0%" svg:stroke-width="0.2568218mm"/>
    </style:style>
    <style:style style:family="graphic" style:name="style-574">
      <style:graphic-properties draw:fill="solid" draw:fill-color="#46552f" draw:opacity="100.0%" draw:stroke="solid" svg:stroke-color="#46552f" draw:stroke-linejoin="miter" svg:stroke-opacity="100.0%" svg:stroke-width="0.2568218mm"/>
    </style:style>
    <style:style style:family="graphic" style:name="style-575">
      <style:graphic-properties draw:fill="solid" draw:fill-color="#6d6858" draw:opacity="100.0%" draw:stroke="solid" svg:stroke-color="#6d6858" draw:stroke-linejoin="miter" svg:stroke-opacity="100.0%" svg:stroke-width="0.2568218mm"/>
    </style:style>
    <style:style style:family="graphic" style:name="style-576">
      <style:graphic-properties draw:fill="solid" draw:fill-color="#469edb" draw:opacity="100.0%" draw:stroke="solid" svg:stroke-color="#469edb" draw:stroke-linejoin="miter" svg:stroke-opacity="100.0%" svg:stroke-width="0.2568218mm"/>
    </style:style>
    <style:style style:family="graphic" style:name="style-577">
      <style:graphic-properties draw:fill="solid" draw:fill-color="#5a5b64" draw:opacity="100.0%" draw:stroke="solid" svg:stroke-color="#5a5b64" draw:stroke-linejoin="miter" svg:stroke-opacity="100.0%" svg:stroke-width="0.2568218mm"/>
    </style:style>
    <style:style style:family="graphic" style:name="style-578">
      <style:graphic-properties draw:fill="solid" draw:fill-color="#77818a" draw:opacity="100.0%" draw:stroke="solid" svg:stroke-color="#77818a" draw:stroke-linejoin="miter" svg:stroke-opacity="100.0%" svg:stroke-width="0.2568218mm"/>
    </style:style>
    <style:style style:family="graphic" style:name="style-579">
      <style:graphic-properties draw:fill="solid" draw:fill-color="#545858" draw:opacity="100.0%" draw:stroke="solid" svg:stroke-color="#545858" draw:stroke-linejoin="miter" svg:stroke-opacity="100.0%" svg:stroke-width="0.2568218mm"/>
    </style:style>
    <style:style style:family="graphic" style:name="style-580">
      <style:graphic-properties draw:fill="solid" draw:fill-color="#182013" draw:opacity="100.0%" draw:stroke="solid" svg:stroke-color="#182013" draw:stroke-linejoin="miter" svg:stroke-opacity="100.0%" svg:stroke-width="0.2568218mm"/>
    </style:style>
    <style:style style:family="graphic" style:name="style-581">
      <style:graphic-properties draw:fill="solid" draw:fill-color="#54502d" draw:opacity="100.0%" draw:stroke="solid" svg:stroke-color="#54502d" draw:stroke-linejoin="miter" svg:stroke-opacity="100.0%" svg:stroke-width="0.2568218mm"/>
    </style:style>
    <style:style style:family="graphic" style:name="style-582">
      <style:graphic-properties draw:fill="solid" draw:fill-color="#949b96" draw:opacity="100.0%" draw:stroke="solid" svg:stroke-color="#949b96" draw:stroke-linejoin="miter" svg:stroke-opacity="100.0%" svg:stroke-width="0.2568218mm"/>
    </style:style>
    <style:style style:family="graphic" style:name="style-583">
      <style:graphic-properties draw:fill="solid" draw:fill-color="#6c7782" draw:opacity="100.0%" draw:stroke="solid" svg:stroke-color="#6c7782" draw:stroke-linejoin="miter" svg:stroke-opacity="100.0%" svg:stroke-width="0.2568218mm"/>
    </style:style>
    <style:style style:family="graphic" style:name="style-584">
      <style:graphic-properties draw:fill="solid" draw:fill-color="#c3c9ca" draw:opacity="100.0%" draw:stroke="solid" svg:stroke-color="#c3c9ca" draw:stroke-linejoin="miter" svg:stroke-opacity="100.0%" svg:stroke-width="0.2568218mm"/>
    </style:style>
    <style:style style:family="graphic" style:name="style-585">
      <style:graphic-properties draw:fill="solid" draw:fill-color="#5a5e6c" draw:opacity="100.0%" draw:stroke="solid" svg:stroke-color="#5a5e6c" draw:stroke-linejoin="miter" svg:stroke-opacity="100.0%" svg:stroke-width="0.2568218mm"/>
    </style:style>
    <style:style style:family="graphic" style:name="style-586">
      <style:graphic-properties draw:fill="solid" draw:fill-color="#b07b97" draw:opacity="100.0%" draw:stroke="solid" svg:stroke-color="#b07b97" draw:stroke-linejoin="miter" svg:stroke-opacity="100.0%" svg:stroke-width="0.2568218mm"/>
    </style:style>
    <style:style style:family="graphic" style:name="style-587">
      <style:graphic-properties draw:fill="solid" draw:fill-color="#a8a99a" draw:opacity="100.0%" draw:stroke="solid" svg:stroke-color="#a8a99a" draw:stroke-linejoin="miter" svg:stroke-opacity="100.0%" svg:stroke-width="0.2568218mm"/>
    </style:style>
    <style:style style:family="graphic" style:name="style-588">
      <style:graphic-properties draw:fill="solid" draw:fill-color="#4d4b25" draw:opacity="100.0%" draw:stroke="solid" svg:stroke-color="#4d4b25" draw:stroke-linejoin="miter" svg:stroke-opacity="100.0%" svg:stroke-width="0.2568218mm"/>
    </style:style>
    <style:style style:family="graphic" style:name="style-589">
      <style:graphic-properties draw:fill="solid" draw:fill-color="#5a6838" draw:opacity="100.0%" draw:stroke="solid" svg:stroke-color="#5a6838" draw:stroke-linejoin="miter" svg:stroke-opacity="100.0%" svg:stroke-width="0.2568218mm"/>
    </style:style>
    <style:style style:family="graphic" style:name="style-590">
      <style:graphic-properties draw:fill="solid" draw:fill-color="#144b95" draw:opacity="100.0%" draw:stroke="solid" svg:stroke-color="#144b95" draw:stroke-linejoin="miter" svg:stroke-opacity="100.0%" svg:stroke-width="0.2568218mm"/>
    </style:style>
    <style:style style:family="graphic" style:name="style-591">
      <style:graphic-properties draw:fill="solid" draw:fill-color="#8a97a3" draw:opacity="100.0%" draw:stroke="solid" svg:stroke-color="#8a97a3" draw:stroke-linejoin="miter" svg:stroke-opacity="100.0%" svg:stroke-width="0.2568218mm"/>
    </style:style>
    <style:style style:family="graphic" style:name="style-592">
      <style:graphic-properties draw:fill="solid" draw:fill-color="#374c19" draw:opacity="100.0%" draw:stroke="solid" svg:stroke-color="#374c19" draw:stroke-linejoin="miter" svg:stroke-opacity="100.0%" svg:stroke-width="0.2568218mm"/>
    </style:style>
    <style:style style:family="graphic" style:name="style-593">
      <style:graphic-properties draw:fill="solid" draw:fill-color="#4a5158" draw:opacity="100.0%" draw:stroke="solid" svg:stroke-color="#4a5158" draw:stroke-linejoin="miter" svg:stroke-opacity="100.0%" svg:stroke-width="0.2568218mm"/>
    </style:style>
    <style:style style:family="graphic" style:name="style-594">
      <style:graphic-properties draw:fill="solid" draw:fill-color="#b3b7b7" draw:opacity="100.0%" draw:stroke="solid" svg:stroke-color="#b3b7b7" draw:stroke-linejoin="miter" svg:stroke-opacity="100.0%" svg:stroke-width="0.2568218mm"/>
    </style:style>
    <style:style style:family="graphic" style:name="style-595">
      <style:graphic-properties draw:fill="solid" draw:fill-color="#91a4b4" draw:opacity="100.0%" draw:stroke="solid" svg:stroke-color="#91a4b4" draw:stroke-linejoin="miter" svg:stroke-opacity="100.0%" svg:stroke-width="0.2568218mm"/>
    </style:style>
    <style:style style:family="graphic" style:name="style-596">
      <style:graphic-properties draw:fill="solid" draw:fill-color="#828988" draw:opacity="100.0%" draw:stroke="solid" svg:stroke-color="#828988" draw:stroke-linejoin="miter" svg:stroke-opacity="100.0%" svg:stroke-width="0.2568218mm"/>
    </style:style>
    <style:style style:family="graphic" style:name="style-597">
      <style:graphic-properties draw:fill="solid" draw:fill-color="#cdcfcf" draw:opacity="100.0%" draw:stroke="solid" svg:stroke-color="#cdcfcf" draw:stroke-linejoin="miter" svg:stroke-opacity="100.0%" svg:stroke-width="0.2568218mm"/>
    </style:style>
    <style:style style:family="graphic" style:name="style-598">
      <style:graphic-properties draw:fill="solid" draw:fill-color="#1b284f" draw:opacity="100.0%" draw:stroke="solid" svg:stroke-color="#1b284f" draw:stroke-linejoin="miter" svg:stroke-opacity="100.0%" svg:stroke-width="0.2568218mm"/>
    </style:style>
    <style:style style:family="graphic" style:name="style-599">
      <style:graphic-properties draw:fill="solid" draw:fill-color="#7e7f6b" draw:opacity="100.0%" draw:stroke="solid" svg:stroke-color="#7e7f6b" draw:stroke-linejoin="miter" svg:stroke-opacity="100.0%" svg:stroke-width="0.2568218mm"/>
    </style:style>
    <style:style style:family="graphic" style:name="style-600">
      <style:graphic-properties draw:fill="solid" draw:fill-color="#6f7163" draw:opacity="100.0%" draw:stroke="solid" svg:stroke-color="#6f7163" draw:stroke-linejoin="miter" svg:stroke-opacity="100.0%" svg:stroke-width="0.2568218mm"/>
    </style:style>
    <style:style style:family="graphic" style:name="style-601">
      <style:graphic-properties draw:fill="solid" draw:fill-color="#848f9b" draw:opacity="100.0%" draw:stroke="solid" svg:stroke-color="#848f9b" draw:stroke-linejoin="miter" svg:stroke-opacity="100.0%" svg:stroke-width="0.2568218mm"/>
    </style:style>
    <style:style style:family="graphic" style:name="style-602">
      <style:graphic-properties draw:fill="solid" draw:fill-color="#78757b" draw:opacity="100.0%" draw:stroke="solid" svg:stroke-color="#78757b" draw:stroke-linejoin="miter" svg:stroke-opacity="100.0%" svg:stroke-width="0.2568218mm"/>
    </style:style>
    <style:style style:family="graphic" style:name="style-603">
      <style:graphic-properties draw:fill="solid" draw:fill-color="#72775b" draw:opacity="100.0%" draw:stroke="solid" svg:stroke-color="#72775b" draw:stroke-linejoin="miter" svg:stroke-opacity="100.0%" svg:stroke-width="0.2568218mm"/>
    </style:style>
    <style:style style:family="graphic" style:name="style-604">
      <style:graphic-properties draw:fill="solid" draw:fill-color="#817f6f" draw:opacity="100.0%" draw:stroke="solid" svg:stroke-color="#817f6f" draw:stroke-linejoin="miter" svg:stroke-opacity="100.0%" svg:stroke-width="0.2568218mm"/>
    </style:style>
    <style:style style:family="graphic" style:name="style-605">
      <style:graphic-properties draw:fill="solid" draw:fill-color="#635f6a" draw:opacity="100.0%" draw:stroke="solid" svg:stroke-color="#635f6a" draw:stroke-linejoin="miter" svg:stroke-opacity="100.0%" svg:stroke-width="0.2568218mm"/>
    </style:style>
    <style:style style:family="graphic" style:name="style-606">
      <style:graphic-properties draw:fill="solid" draw:fill-color="#0c1111" draw:opacity="100.0%" draw:stroke="solid" svg:stroke-color="#0c1111" draw:stroke-linejoin="miter" svg:stroke-opacity="100.0%" svg:stroke-width="0.2568218mm"/>
    </style:style>
    <style:style style:family="graphic" style:name="style-607">
      <style:graphic-properties draw:fill="solid" draw:fill-color="#756d5c" draw:opacity="100.0%" draw:stroke="solid" svg:stroke-color="#756d5c" draw:stroke-linejoin="miter" svg:stroke-opacity="100.0%" svg:stroke-width="0.2568218mm"/>
    </style:style>
    <style:style style:family="graphic" style:name="style-608">
      <style:graphic-properties draw:fill="solid" draw:fill-color="#687250" draw:opacity="100.0%" draw:stroke="solid" svg:stroke-color="#687250" draw:stroke-linejoin="miter" svg:stroke-opacity="100.0%" svg:stroke-width="0.2568218mm"/>
    </style:style>
    <style:style style:family="graphic" style:name="style-609">
      <style:graphic-properties draw:fill="solid" draw:fill-color="#8c9192" draw:opacity="100.0%" draw:stroke="solid" svg:stroke-color="#8c9192" draw:stroke-linejoin="miter" svg:stroke-opacity="100.0%" svg:stroke-width="0.2568218mm"/>
    </style:style>
    <style:style style:family="graphic" style:name="style-610">
      <style:graphic-properties draw:fill="solid" draw:fill-color="#6b7574" draw:opacity="100.0%" draw:stroke="solid" svg:stroke-color="#6b7574" draw:stroke-linejoin="miter" svg:stroke-opacity="100.0%" svg:stroke-width="0.2568218mm"/>
    </style:style>
    <style:style style:family="graphic" style:name="style-611">
      <style:graphic-properties draw:fill="solid" draw:fill-color="#868e95" draw:opacity="100.0%" draw:stroke="solid" svg:stroke-color="#868e95" draw:stroke-linejoin="miter" svg:stroke-opacity="100.0%" svg:stroke-width="0.2568218mm"/>
    </style:style>
    <style:style style:family="graphic" style:name="style-612">
      <style:graphic-properties draw:fill="solid" draw:fill-color="#54502c" draw:opacity="100.0%" draw:stroke="solid" svg:stroke-color="#54502c" draw:stroke-linejoin="miter" svg:stroke-opacity="100.0%" svg:stroke-width="0.2568218mm"/>
    </style:style>
    <style:style style:family="graphic" style:name="style-613">
      <style:graphic-properties draw:fill="solid" draw:fill-color="#7a7671" draw:opacity="100.0%" draw:stroke="solid" svg:stroke-color="#7a7671" draw:stroke-linejoin="miter" svg:stroke-opacity="100.0%" svg:stroke-width="0.2568218mm"/>
    </style:style>
    <style:style style:family="graphic" style:name="style-614">
      <style:graphic-properties draw:fill="solid" draw:fill-color="#aaa098" draw:opacity="100.0%" draw:stroke="solid" svg:stroke-color="#aaa098" draw:stroke-linejoin="miter" svg:stroke-opacity="100.0%" svg:stroke-width="0.2568218mm"/>
    </style:style>
    <style:style style:family="graphic" style:name="style-615">
      <style:graphic-properties draw:fill="solid" draw:fill-color="#8e9599" draw:opacity="100.0%" draw:stroke="solid" svg:stroke-color="#8e9599" draw:stroke-linejoin="miter" svg:stroke-opacity="100.0%" svg:stroke-width="0.2568218mm"/>
    </style:style>
    <style:style style:family="graphic" style:name="style-616">
      <style:graphic-properties draw:fill="solid" draw:fill-color="#131914" draw:opacity="100.0%" draw:stroke="solid" svg:stroke-color="#131914" draw:stroke-linejoin="miter" svg:stroke-opacity="100.0%" svg:stroke-width="0.2568218mm"/>
    </style:style>
    <style:style style:family="graphic" style:name="style-617">
      <style:graphic-properties draw:fill="solid" draw:fill-color="#606b48" draw:opacity="100.0%" draw:stroke="solid" svg:stroke-color="#606b48" draw:stroke-linejoin="miter" svg:stroke-opacity="100.0%" svg:stroke-width="0.2568218mm"/>
    </style:style>
    <style:style style:family="graphic" style:name="style-618">
      <style:graphic-properties draw:fill="solid" draw:fill-color="#45582e" draw:opacity="100.0%" draw:stroke="solid" svg:stroke-color="#45582e" draw:stroke-linejoin="miter" svg:stroke-opacity="100.0%" svg:stroke-width="0.2568218mm"/>
    </style:style>
    <style:style style:family="graphic" style:name="style-619">
      <style:graphic-properties draw:fill="solid" draw:fill-color="#9ca2a0" draw:opacity="100.0%" draw:stroke="solid" svg:stroke-color="#9ca2a0" draw:stroke-linejoin="miter" svg:stroke-opacity="100.0%" svg:stroke-width="0.2568218mm"/>
    </style:style>
    <style:style style:family="graphic" style:name="style-620">
      <style:graphic-properties draw:fill="solid" draw:fill-color="#6a7254" draw:opacity="100.0%" draw:stroke="solid" svg:stroke-color="#6a7254" draw:stroke-linejoin="miter" svg:stroke-opacity="100.0%" svg:stroke-width="0.2568218mm"/>
    </style:style>
    <style:style style:family="graphic" style:name="style-621">
      <style:graphic-properties draw:fill="solid" draw:fill-color="#121e1c" draw:opacity="100.0%" draw:stroke="solid" svg:stroke-color="#121e1c" draw:stroke-linejoin="miter" svg:stroke-opacity="100.0%" svg:stroke-width="0.2568218mm"/>
    </style:style>
    <style:style style:family="graphic" style:name="style-622">
      <style:graphic-properties draw:fill="solid" draw:fill-color="#889497" draw:opacity="100.0%" draw:stroke="solid" svg:stroke-color="#889497" draw:stroke-linejoin="miter" svg:stroke-opacity="100.0%" svg:stroke-width="0.2568218mm"/>
    </style:style>
    <style:style style:family="graphic" style:name="style-623">
      <style:graphic-properties draw:fill="solid" draw:fill-color="#22242c" draw:opacity="100.0%" draw:stroke="solid" svg:stroke-color="#22242c" draw:stroke-linejoin="miter" svg:stroke-opacity="100.0%" svg:stroke-width="0.2568218mm"/>
    </style:style>
    <style:style style:family="graphic" style:name="style-624">
      <style:graphic-properties draw:fill="solid" draw:fill-color="#7c826e" draw:opacity="100.0%" draw:stroke="solid" svg:stroke-color="#7c826e" draw:stroke-linejoin="miter" svg:stroke-opacity="100.0%" svg:stroke-width="0.2568218mm"/>
    </style:style>
    <style:style style:family="graphic" style:name="style-625">
      <style:graphic-properties draw:fill="solid" draw:fill-color="#596641" draw:opacity="100.0%" draw:stroke="solid" svg:stroke-color="#596641" draw:stroke-linejoin="miter" svg:stroke-opacity="100.0%" svg:stroke-width="0.2568218mm"/>
    </style:style>
    <style:style style:family="graphic" style:name="style-626">
      <style:graphic-properties draw:fill="solid" draw:fill-color="#6c6a6f" draw:opacity="100.0%" draw:stroke="solid" svg:stroke-color="#6c6a6f" draw:stroke-linejoin="miter" svg:stroke-opacity="100.0%" svg:stroke-width="0.2568218mm"/>
    </style:style>
    <style:style style:family="graphic" style:name="style-627">
      <style:graphic-properties draw:fill="solid" draw:fill-color="#bec2c4" draw:opacity="100.0%" draw:stroke="solid" svg:stroke-color="#bec2c4" draw:stroke-linejoin="miter" svg:stroke-opacity="100.0%" svg:stroke-width="0.2568218mm"/>
    </style:style>
    <style:style style:family="graphic" style:name="style-628">
      <style:graphic-properties draw:fill="solid" draw:fill-color="#828077" draw:opacity="100.0%" draw:stroke="solid" svg:stroke-color="#828077" draw:stroke-linejoin="miter" svg:stroke-opacity="100.0%" svg:stroke-width="0.2568218mm"/>
    </style:style>
    <style:style style:family="graphic" style:name="style-629">
      <style:graphic-properties draw:fill="solid" draw:fill-color="#dfe1e1" draw:opacity="100.0%" draw:stroke="solid" svg:stroke-color="#dfe1e1" draw:stroke-linejoin="miter" svg:stroke-opacity="100.0%" svg:stroke-width="0.2568218mm"/>
    </style:style>
    <style:style style:family="graphic" style:name="style-630">
      <style:graphic-properties draw:fill="solid" draw:fill-color="#696668" draw:opacity="100.0%" draw:stroke="solid" svg:stroke-color="#696668" draw:stroke-linejoin="miter" svg:stroke-opacity="100.0%" svg:stroke-width="0.2568218mm"/>
    </style:style>
    <style:style style:family="graphic" style:name="style-631">
      <style:graphic-properties draw:fill="solid" draw:fill-color="#666e76" draw:opacity="100.0%" draw:stroke="solid" svg:stroke-color="#666e76" draw:stroke-linejoin="miter" svg:stroke-opacity="100.0%" svg:stroke-width="0.2568218mm"/>
    </style:style>
    <style:style style:family="graphic" style:name="style-632">
      <style:graphic-properties draw:fill="solid" draw:fill-color="#999589" draw:opacity="100.0%" draw:stroke="solid" svg:stroke-color="#999589" draw:stroke-linejoin="miter" svg:stroke-opacity="100.0%" svg:stroke-width="0.2568218mm"/>
    </style:style>
    <style:style style:family="graphic" style:name="style-633">
      <style:graphic-properties draw:fill="solid" draw:fill-color="#acaeb2" draw:opacity="100.0%" draw:stroke="solid" svg:stroke-color="#acaeb2" draw:stroke-linejoin="miter" svg:stroke-opacity="100.0%" svg:stroke-width="0.2568218mm"/>
    </style:style>
    <style:style style:family="graphic" style:name="style-634">
      <style:graphic-properties draw:fill="solid" draw:fill-color="#233321" draw:opacity="100.0%" draw:stroke="solid" svg:stroke-color="#233321" draw:stroke-linejoin="miter" svg:stroke-opacity="100.0%" svg:stroke-width="0.2568218mm"/>
    </style:style>
    <style:style style:family="graphic" style:name="style-635">
      <style:graphic-properties draw:fill="solid" draw:fill-color="#56522c" draw:opacity="100.0%" draw:stroke="solid" svg:stroke-color="#56522c" draw:stroke-linejoin="miter" svg:stroke-opacity="100.0%" svg:stroke-width="0.2568218mm"/>
    </style:style>
    <style:style style:family="graphic" style:name="style-636">
      <style:graphic-properties draw:fill="solid" draw:fill-color="#4a5159" draw:opacity="100.0%" draw:stroke="solid" svg:stroke-color="#4a5159" draw:stroke-linejoin="miter" svg:stroke-opacity="100.0%" svg:stroke-width="0.2568218mm"/>
    </style:style>
    <style:style style:family="graphic" style:name="style-637">
      <style:graphic-properties draw:fill="solid" draw:fill-color="#58626f" draw:opacity="100.0%" draw:stroke="solid" svg:stroke-color="#58626f" draw:stroke-linejoin="miter" svg:stroke-opacity="100.0%" svg:stroke-width="0.2568218mm"/>
    </style:style>
    <style:style style:family="graphic" style:name="style-638">
      <style:graphic-properties draw:fill="solid" draw:fill-color="#79828f" draw:opacity="100.0%" draw:stroke="solid" svg:stroke-color="#79828f" draw:stroke-linejoin="miter" svg:stroke-opacity="100.0%" svg:stroke-width="0.2568218mm"/>
    </style:style>
    <style:style style:family="graphic" style:name="style-639">
      <style:graphic-properties draw:fill="solid" draw:fill-color="#a0adb4" draw:opacity="100.0%" draw:stroke="solid" svg:stroke-color="#a0adb4" draw:stroke-linejoin="miter" svg:stroke-opacity="100.0%" svg:stroke-width="0.2568218mm"/>
    </style:style>
    <style:style style:family="graphic" style:name="style-640">
      <style:graphic-properties draw:fill="solid" draw:fill-color="#0f0c17" draw:opacity="100.0%" draw:stroke="solid" svg:stroke-color="#0f0c17" draw:stroke-linejoin="miter" svg:stroke-opacity="100.0%" svg:stroke-width="0.2568218mm"/>
    </style:style>
    <style:style style:family="graphic" style:name="style-641">
      <style:graphic-properties draw:fill="solid" draw:fill-color="#4a4936" draw:opacity="100.0%" draw:stroke="solid" svg:stroke-color="#4a4936" draw:stroke-linejoin="miter" svg:stroke-opacity="100.0%" svg:stroke-width="0.2568218mm"/>
    </style:style>
    <style:style style:family="graphic" style:name="style-642">
      <style:graphic-properties draw:fill="solid" draw:fill-color="#626f51" draw:opacity="100.0%" draw:stroke="solid" svg:stroke-color="#626f51" draw:stroke-linejoin="miter" svg:stroke-opacity="100.0%" svg:stroke-width="0.2568218mm"/>
    </style:style>
    <style:style style:family="graphic" style:name="style-643">
      <style:graphic-properties draw:fill="solid" draw:fill-color="#35373d" draw:opacity="100.0%" draw:stroke="solid" svg:stroke-color="#35373d" draw:stroke-linejoin="miter" svg:stroke-opacity="100.0%" svg:stroke-width="0.2568218mm"/>
    </style:style>
    <style:style style:family="graphic" style:name="style-644">
      <style:graphic-properties draw:fill="solid" draw:fill-color="#69716a" draw:opacity="100.0%" draw:stroke="solid" svg:stroke-color="#69716a" draw:stroke-linejoin="miter" svg:stroke-opacity="100.0%" svg:stroke-width="0.2568218mm"/>
    </style:style>
    <style:style style:family="graphic" style:name="style-645">
      <style:graphic-properties draw:fill="solid" draw:fill-color="#8297b2" draw:opacity="100.0%" draw:stroke="solid" svg:stroke-color="#8297b2" draw:stroke-linejoin="miter" svg:stroke-opacity="100.0%" svg:stroke-width="0.2568218mm"/>
    </style:style>
    <style:style style:family="graphic" style:name="style-646">
      <style:graphic-properties draw:fill="solid" draw:fill-color="#e4e4e0" draw:opacity="100.0%" draw:stroke="solid" svg:stroke-color="#e4e4e0" draw:stroke-linejoin="miter" svg:stroke-opacity="100.0%" svg:stroke-width="0.2568218mm"/>
    </style:style>
    <style:style style:family="graphic" style:name="style-647">
      <style:graphic-properties draw:fill="solid" draw:fill-color="#636f78" draw:opacity="100.0%" draw:stroke="solid" svg:stroke-color="#636f78" draw:stroke-linejoin="miter" svg:stroke-opacity="100.0%" svg:stroke-width="0.2568218mm"/>
    </style:style>
    <style:style style:family="graphic" style:name="style-648">
      <style:graphic-properties draw:fill="solid" draw:fill-color="#414f55" draw:opacity="100.0%" draw:stroke="solid" svg:stroke-color="#414f55" draw:stroke-linejoin="miter" svg:stroke-opacity="100.0%" svg:stroke-width="0.2568218mm"/>
    </style:style>
    <style:style style:family="graphic" style:name="style-649">
      <style:graphic-properties draw:fill="solid" draw:fill-color="#373323" draw:opacity="100.0%" draw:stroke="solid" svg:stroke-color="#373323" draw:stroke-linejoin="miter" svg:stroke-opacity="100.0%" svg:stroke-width="0.2568218mm"/>
    </style:style>
    <style:style style:family="graphic" style:name="style-650">
      <style:graphic-properties draw:fill="solid" draw:fill-color="#6b7458" draw:opacity="100.0%" draw:stroke="solid" svg:stroke-color="#6b7458" draw:stroke-linejoin="miter" svg:stroke-opacity="100.0%" svg:stroke-width="0.2568218mm"/>
    </style:style>
    <style:style style:family="graphic" style:name="style-651">
      <style:graphic-properties draw:fill="solid" draw:fill-color="#737d7d" draw:opacity="100.0%" draw:stroke="solid" svg:stroke-color="#737d7d" draw:stroke-linejoin="miter" svg:stroke-opacity="100.0%" svg:stroke-width="0.2568218mm"/>
    </style:style>
    <style:style style:family="graphic" style:name="style-652">
      <style:graphic-properties draw:fill="solid" draw:fill-color="#1d2032" draw:opacity="100.0%" draw:stroke="solid" svg:stroke-color="#1d2032" draw:stroke-linejoin="miter" svg:stroke-opacity="100.0%" svg:stroke-width="0.2568218mm"/>
    </style:style>
    <style:style style:family="graphic" style:name="style-653">
      <style:graphic-properties draw:fill="solid" draw:fill-color="#4b525a" draw:opacity="100.0%" draw:stroke="solid" svg:stroke-color="#4b525a" draw:stroke-linejoin="miter" svg:stroke-opacity="100.0%" svg:stroke-width="0.2568218mm"/>
    </style:style>
    <style:style style:family="graphic" style:name="style-654">
      <style:graphic-properties draw:fill="solid" draw:fill-color="#2a3c25" draw:opacity="100.0%" draw:stroke="solid" svg:stroke-color="#2a3c25" draw:stroke-linejoin="miter" svg:stroke-opacity="100.0%" svg:stroke-width="0.2568218mm"/>
    </style:style>
    <style:style style:family="graphic" style:name="style-655">
      <style:graphic-properties draw:fill="solid" draw:fill-color="#0d1317" draw:opacity="100.0%" draw:stroke="solid" svg:stroke-color="#0d1317" draw:stroke-linejoin="miter" svg:stroke-opacity="100.0%" svg:stroke-width="0.2568218mm"/>
    </style:style>
    <style:style style:family="graphic" style:name="style-656">
      <style:graphic-properties draw:fill="solid" draw:fill-color="#454a23" draw:opacity="100.0%" draw:stroke="solid" svg:stroke-color="#454a23" draw:stroke-linejoin="miter" svg:stroke-opacity="100.0%" svg:stroke-width="0.2568218mm"/>
    </style:style>
    <style:style style:family="graphic" style:name="style-657">
      <style:graphic-properties draw:fill="solid" draw:fill-color="#778b9b" draw:opacity="100.0%" draw:stroke="solid" svg:stroke-color="#778b9b" draw:stroke-linejoin="miter" svg:stroke-opacity="100.0%" svg:stroke-width="0.2568218mm"/>
    </style:style>
    <style:style style:family="graphic" style:name="style-658">
      <style:graphic-properties draw:fill="solid" draw:fill-color="#5e5e63" draw:opacity="100.0%" draw:stroke="solid" svg:stroke-color="#5e5e63" draw:stroke-linejoin="miter" svg:stroke-opacity="100.0%" svg:stroke-width="0.2568218mm"/>
    </style:style>
    <style:style style:family="graphic" style:name="style-659">
      <style:graphic-properties draw:fill="solid" draw:fill-color="#baada0" draw:opacity="100.0%" draw:stroke="solid" svg:stroke-color="#baada0" draw:stroke-linejoin="miter" svg:stroke-opacity="100.0%" svg:stroke-width="0.2568218mm"/>
    </style:style>
    <style:style style:family="graphic" style:name="style-660">
      <style:graphic-properties draw:fill="solid" draw:fill-color="#bbbebf" draw:opacity="100.0%" draw:stroke="solid" svg:stroke-color="#bbbebf" draw:stroke-linejoin="miter" svg:stroke-opacity="100.0%" svg:stroke-width="0.2568218mm"/>
    </style:style>
    <style:style style:family="graphic" style:name="style-661">
      <style:graphic-properties draw:fill="solid" draw:fill-color="#242b16" draw:opacity="100.0%" draw:stroke="solid" svg:stroke-color="#242b16" draw:stroke-linejoin="miter" svg:stroke-opacity="100.0%" svg:stroke-width="0.2568218mm"/>
    </style:style>
    <style:style style:family="graphic" style:name="style-662">
      <style:graphic-properties draw:fill="solid" draw:fill-color="#212533" draw:opacity="100.0%" draw:stroke="solid" svg:stroke-color="#212533" draw:stroke-linejoin="miter" svg:stroke-opacity="100.0%" svg:stroke-width="0.2568218mm"/>
    </style:style>
    <style:style style:family="graphic" style:name="style-663">
      <style:graphic-properties draw:fill="solid" draw:fill-color="#6a7158" draw:opacity="100.0%" draw:stroke="solid" svg:stroke-color="#6a7158" draw:stroke-linejoin="miter" svg:stroke-opacity="100.0%" svg:stroke-width="0.2568218mm"/>
    </style:style>
    <style:style style:family="graphic" style:name="style-664">
      <style:graphic-properties draw:fill="solid" draw:fill-color="#726d71" draw:opacity="100.0%" draw:stroke="solid" svg:stroke-color="#726d71" draw:stroke-linejoin="miter" svg:stroke-opacity="100.0%" svg:stroke-width="0.2568218mm"/>
    </style:style>
    <style:style style:family="graphic" style:name="style-665">
      <style:graphic-properties draw:fill="solid" draw:fill-color="#5b5f6b" draw:opacity="100.0%" draw:stroke="solid" svg:stroke-color="#5b5f6b" draw:stroke-linejoin="miter" svg:stroke-opacity="100.0%" svg:stroke-width="0.2568218mm"/>
    </style:style>
    <style:style style:family="graphic" style:name="style-666">
      <style:graphic-properties draw:fill="solid" draw:fill-color="#54613c" draw:opacity="100.0%" draw:stroke="solid" svg:stroke-color="#54613c" draw:stroke-linejoin="miter" svg:stroke-opacity="100.0%" svg:stroke-width="0.2568218mm"/>
    </style:style>
    <style:style style:family="graphic" style:name="style-667">
      <style:graphic-properties draw:fill="solid" draw:fill-color="#264116" draw:opacity="100.0%" draw:stroke="solid" svg:stroke-color="#264116" draw:stroke-linejoin="miter" svg:stroke-opacity="100.0%" svg:stroke-width="0.2568218mm"/>
    </style:style>
    <style:style style:family="graphic" style:name="style-668">
      <style:graphic-properties draw:fill="solid" draw:fill-color="#666152" draw:opacity="100.0%" draw:stroke="solid" svg:stroke-color="#666152" draw:stroke-linejoin="miter" svg:stroke-opacity="100.0%" svg:stroke-width="0.2568218mm"/>
    </style:style>
    <style:style style:family="graphic" style:name="style-669">
      <style:graphic-properties draw:fill="solid" draw:fill-color="#405b24" draw:opacity="100.0%" draw:stroke="solid" svg:stroke-color="#405b24" draw:stroke-linejoin="miter" svg:stroke-opacity="100.0%" svg:stroke-width="0.2568218mm"/>
    </style:style>
    <style:style style:family="graphic" style:name="style-670">
      <style:graphic-properties draw:fill="solid" draw:fill-color="#2e363a" draw:opacity="100.0%" draw:stroke="solid" svg:stroke-color="#2e363a" draw:stroke-linejoin="miter" svg:stroke-opacity="100.0%" svg:stroke-width="0.2568218mm"/>
    </style:style>
    <style:style style:family="graphic" style:name="style-671">
      <style:graphic-properties draw:fill="solid" draw:fill-color="#66717b" draw:opacity="100.0%" draw:stroke="solid" svg:stroke-color="#66717b" draw:stroke-linejoin="miter" svg:stroke-opacity="100.0%" svg:stroke-width="0.2568218mm"/>
    </style:style>
    <style:style style:family="graphic" style:name="style-672">
      <style:graphic-properties draw:fill="solid" draw:fill-color="#908b82" draw:opacity="100.0%" draw:stroke="solid" svg:stroke-color="#908b82" draw:stroke-linejoin="miter" svg:stroke-opacity="100.0%" svg:stroke-width="0.2568218mm"/>
    </style:style>
    <style:style style:family="graphic" style:name="style-673">
      <style:graphic-properties draw:fill="solid" draw:fill-color="#7e8c99" draw:opacity="100.0%" draw:stroke="solid" svg:stroke-color="#7e8c99" draw:stroke-linejoin="miter" svg:stroke-opacity="100.0%" svg:stroke-width="0.2568218mm"/>
    </style:style>
    <style:style style:family="graphic" style:name="style-674">
      <style:graphic-properties draw:fill="solid" draw:fill-color="#3f3e34" draw:opacity="100.0%" draw:stroke="solid" svg:stroke-color="#3f3e34" draw:stroke-linejoin="miter" svg:stroke-opacity="100.0%" svg:stroke-width="0.2568218mm"/>
    </style:style>
    <style:style style:family="graphic" style:name="style-675">
      <style:graphic-properties draw:fill="solid" draw:fill-color="#757b8a" draw:opacity="100.0%" draw:stroke="solid" svg:stroke-color="#757b8a" draw:stroke-linejoin="miter" svg:stroke-opacity="100.0%" svg:stroke-width="0.2568218mm"/>
    </style:style>
    <style:style style:family="graphic" style:name="style-676">
      <style:graphic-properties draw:fill="solid" draw:fill-color="#172613" draw:opacity="100.0%" draw:stroke="solid" svg:stroke-color="#172613" draw:stroke-linejoin="miter" svg:stroke-opacity="100.0%" svg:stroke-width="0.2568218mm"/>
    </style:style>
    <style:style style:family="graphic" style:name="style-677">
      <style:graphic-properties draw:fill="solid" draw:fill-color="#6e92b8" draw:opacity="100.0%" draw:stroke="solid" svg:stroke-color="#6e92b8" draw:stroke-linejoin="miter" svg:stroke-opacity="100.0%" svg:stroke-width="0.2568218mm"/>
    </style:style>
  </office:automatic-styles>
  <office:body>
    <office:drawing>
      <draw:page draw:master-page-name="Default" draw:name="page1" draw:style-name="DP1">
        <draw:g>
          <draw:path svg:d="M 616.3724 1.8189894E-12 L 616.3724 1.8189894E-12 L 616.3724 25.682182 L 616.3724 51.364365 L 642.05457 51.364365 L 642.05457 51.364365 L 693.41895 102.72873 Q 719.10114 128.41092 744.78326 179.77528 Q 744.78326 205.45746 770.46545 231.13965 Q 770.46545 256.82184 796.14764 282.504 L 796.14764 308.1862 L 770.46545 308.1862 Q 770.46545 308.1862 770.46545 282.504 Q 770.46545 282.504 693.41895 308.1862 Q 616.3724 308.1862 590.6902 385.23273 L 565.008 462.2793 L 565.008 487.96146 L 565.008 487.96146 L 539.3258 487.96146 Q 539.3258 462.2793 513.6437 436.5971 Q 462.2793 385.23273 385.23273 359.55057 Q 308.1862 359.55057 282.504 436.5971 Q 256.82184 513.6437 256.82184 487.96146 Q 231.13965 462.2793 205.45746 462.2793 Q 179.77528 462.2793 179.77528 487.96146 L 179.77528 513.6437 L 154.0931 513.6437 L 128.41092 513.6437 L 128.41092 539.3258 L 102.72873 539.3258 L 102.72873 539.3258 L 102.72873 565.008 L 102.72873 565.008 L 102.72873 565.008 L 102.72873 539.3258 L 102.72873 513.6437 L 102.72873 487.96146 L 102.72873 462.2793 L 77.04655 410.91492 L 51.364365 359.55057 L 51.364365 359.55057 L 51.364365 359.55057 L 25.682182 333.86838 L 0.0 333.86838 L 0.0 308.1862 L 0.0 282.504 L 25.682182 282.504 L 51.364365 256.82184 L 77.04655 256.82184 Q 102.72873 256.82184 102.72873 205.45746 L 102.72873 128.41092 L 154.0931 128.41092 L 179.77528 154.0931 L 308.1862 102.72873 Q 436.5971 51.364365 513.6437 51.364365 Q 565.008 51.364365 590.6902 25.682182 Q 616.3724 1.8189894E-12 616.3724 1.8189894E-12 z" svg:height="5.65008mm" draw:style-name="style-2" svg:viewBox="0.0 0.0 796.14764 565.008" svg:width="7.961477mm" svg:x="281.4767mm" svg:y="133.0337mm"/>
          <draw:path svg:d="M 1926.1637 -1.8189894E-12 L 1926.1637 -1.8189894E-12 L 1926.1637 -1.8189894E-12 L 1951.8458 -1.8189894E-12 L 1951.8458 -1.8189894E-12 L 1951.8458 25.682182 L 2773.6758 25.682182 L 3595.5056 25.682182 L 3723.9165 25.682182 Q 3852.3274 51.364365 3852.3274 77.04655 Q 3852.3274 77.04655 3878.0095 77.04655 L 3878.0095 102.72873 L 3878.0095 102.72873 Q 3852.3274 102.72873 3852.3274 128.41092 Q 3852.3274 128.41092 3749.5986 154.0931 Q 3621.1877 179.77528 3595.5056 231.13965 Q 3544.141 256.82184 3492.7769 282.504 L 3441.4124 282.504 L 3467.0947 308.1862 L 3492.7769 333.86838 L 3492.7769 333.86838 L 3492.7769 333.86838 L 3467.0947 333.86838 L 3467.0947 333.86838 L 3492.7769 359.55057 L 3544.141 385.23273 L 3492.7769 385.23273 L 3467.0947 385.23273 L 3467.0947 410.91492 L 3467.0947 410.91492 L 3210.2727 410.91492 Q 2953.451 436.5971 2516.854 436.5971 L 2105.939 436.5971 L 1951.8458 436.5971 Q 1797.7528 436.5971 1643.6597 487.96146 L 1463.8844 487.96146 L 1438.2023 513.6437 L 1412.52 513.6437 L 1412.52 487.96146 Q 1386.8379 487.96146 1438.2023 462.2793 Q 1489.5665 436.5971 1130.016 436.5971 L 744.78326 410.91492 L 744.78326 385.23273 Q 744.78326 359.55057 359.55057 333.86838 L 0.0 333.86838 L 0.0 308.1862 L 0.0 282.504 L 51.364365 282.504 L 77.04655 282.504 L 77.04655 256.82184 L 102.72873 256.82184 L 102.72873 231.13965 L 102.72873 179.77528 L 128.41092 179.77528 L 128.41092 179.77528 L 128.41092 154.0931 L 102.72873 154.0931 L 102.72873 154.0931 L 102.72873 128.41092 L 102.72873 128.41092 L 102.72873 128.41092 L 154.0931 128.41092 L 179.77528 128.41092 L 410.91492 102.72873 Q 616.3724 77.04655 719.10114 51.364365 L 796.14764 25.682182 L 821.82983 25.682182 L 847.512 25.682182 L 1386.8379 25.682182 Q 1926.1637 25.682182 1926.1637 -1.8189894E-12 z" svg:height="5.1364365mm" draw:style-name="style-3" svg:viewBox="0.0 0.0 3878.0095 513.6437" svg:width="38.780094mm" svg:x="47.76886mm" svg:y="156.4045mm"/>
          <draw:path svg:d="M 205.45746 205.45746 L 0.0 231.13965 L 0.0 205.45746 Q 0.0 179.77528 77.04655 154.0931 Q 154.0931 102.72873 179.77528 51.364365 Q 205.45746 -25.682182 231.13965 0.0 Q 231.13965 51.364365 256.82184 51.364365 Q 282.504 51.364365 308.1862 25.682182 Q 333.86838 0.0 359.55057 51.364365 Q 359.55057 102.72873 385.23273 128.41092 Q 410.91492 154.0931 205.45746 205.45746 z" svg:height="2.3113964mm" draw:style-name="style-4" svg:viewBox="0.0 0.0 385.23273 231.13965" svg:width="3.8523273mm" svg:x="252.71268mm" svg:y="114.02889mm"/>
          <draw:path svg:d="M 333.86838 51.364365 L 333.86838 51.364365 L 333.86838 179.77528 Q 333.86838 308.1862 308.1862 308.1862 L 308.1862 308.1862 L 308.1862 308.1862 Q 282.504 282.504 282.504 308.1862 L 282.504 308.1862 L 282.504 308.1862 Q 256.82184 308.1862 179.77528 231.13965 L 77.04655 179.77528 L 77.04655 179.77528 L 51.364365 179.77528 L 51.364365 154.0931 Q 25.682182 154.0931 25.682182 154.0931 L 25.682182 154.0931 L 25.682182 128.41092 L 25.682182 128.41092 L 1.8189894E-12 128.41092 L 1.8189894E-12 128.41092 L 25.682182 51.364365 Q 25.682182 -25.682182 179.77528 0.0 Q 308.1862 51.364365 333.86838 51.364365 z" svg:height="3.081862mm" draw:style-name="style-5" svg:viewBox="0.0 0.0 333.86838 308.1862" svg:width="3.3386838mm" svg:x="138.42696mm" svg:y="119.16533mm"/>
          <draw:path svg:d="M 667.73676 25.682182 L 667.73676 25.682182 L 693.41895 102.72873 Q 719.10114 179.77528 719.10114 205.45746 Q 693.41895 231.13965 693.41895 333.86838 Q 667.73676 436.5971 667.73676 436.5971 Q 667.73676 462.2793 642.05457 487.96146 L 642.05457 513.6437 L 667.73676 513.6437 L 693.41895 539.3258 L 719.10114 539.3258 L 770.46545 539.3258 L 770.46545 565.008 L 770.46545 565.008 L 719.10114 565.008 L 693.41895 590.6902 L 667.73676 590.6902 L 667.73676 590.6902 L 642.05457 590.6902 Q 616.3724 590.6902 359.55057 590.6902 L 128.41092 590.6902 L 128.41092 590.6902 Q 128.41092 590.6902 77.04655 590.6902 L 25.682182 590.6902 L 0.0 590.6902 L 0.0 590.6902 L 0.0 539.3258 Q 0.0 487.96146 51.364365 436.5971 Q 51.364365 385.23273 51.364365 385.23273 Q 25.682182 359.55057 25.682182 308.1862 Q 51.364365 256.82184 77.04655 231.13965 Q 102.72873 231.13965 77.04655 179.77528 L 51.364365 128.41092 L 25.682182 128.41092 L 0.0 128.41092 L 0.0 102.72873 L 0.0 102.72873 L 25.682182 102.72873 L 51.364365 77.04655 L 51.364365 77.04655 L 51.364365 77.04655 L 77.04655 77.04655 L 77.04655 77.04655 L 154.0931 77.04655 Q 205.45746 77.04655 205.45746 102.72873 Q 205.45746 128.41092 231.13965 77.04655 Q 256.82184 25.682182 333.86838 25.682182 Q 410.91492 51.364365 436.5971 25.682182 Q 436.5971 -1.8189894E-12 539.3258 -1.8189894E-12 Q 642.05457 -1.8189894E-12 667.73676 25.682182 Q 667.73676 25.682182 667.73676 25.682182 z" svg:height="5.906902mm" draw:style-name="style-6" svg:viewBox="0.0 0.0 770.46545 590.6902" svg:width="7.7046547mm" svg:x="84.751205mm" svg:y="140.99518mm"/>
          <draw:path svg:d="M 102.72873 0.0 L 102.72873 0.0 L 231.13965 25.682182 Q 359.55057 25.682182 359.55057 51.364365 L 359.55057 51.364365 L 308.1862 51.364365 Q 282.504 77.04655 256.82184 77.04655 L 205.45746 77.04655 L 154.0931 77.04655 Q 102.72873 77.04655 51.364365 51.364365 L 0.0 51.364365 L 0.0 51.364365 L 0.0 25.682182 L 51.364365 25.682182 Q 77.04655 25.682182 102.72873 0.0 z" svg:height="0.7704655mm" draw:style-name="style-7" svg:viewBox="0.0 0.0 359.55057 77.04655" svg:width="3.5955055mm" svg:x="247.57623mm" svg:y="124.044945mm"/>
          <draw:path svg:d="M 231.13965 77.04655 L 231.13965 1.8189894E-12 L 256.82184 25.682182 Q 256.82184 51.364365 333.86838 77.04655 Q 385.23273 128.41092 385.23273 128.41092 L 410.91492 128.41092 L 410.91492 128.41092 Q 410.91492 128.41092 436.5971 154.0931 L 436.5971 154.0931 L 462.2793 179.77528 Q 487.96146 179.77528 487.96146 205.45746 L 513.6437 205.45746 L 565.008 231.13965 Q 642.05457 231.13965 642.05457 282.504 Q 642.05457 308.1862 693.41895 308.1862 Q 770.46545 282.504 796.14764 282.504 Q 796.14764 282.504 796.14764 308.1862 L 821.82983 308.1862 L 847.512 333.86838 Q 847.512 385.23273 898.8764 385.23273 L 924.5586 385.23273 L 924.5586 436.5971 L 924.5586 462.2793 L 924.5586 539.3258 Q 924.5586 590.6902 873.1942 616.3724 Q 847.512 642.05457 821.82983 667.73676 Q 821.82983 693.41895 873.1942 693.41895 Q 950.2407 719.10114 950.2407 744.78326 L 950.2407 744.78326 L 873.1942 796.14764 Q 796.14764 821.82983 821.82983 847.512 Q 821.82983 898.8764 821.82983 898.8764 L 796.14764 898.8764 L 796.14764 924.5586 L 796.14764 950.2407 L 770.46545 1001.6051 L 770.46545 1027.2874 L 744.78326 1027.2874 L 744.78326 1001.6051 L 744.78326 1001.6051 L 744.78326 1001.6051 L 719.10114 1001.6051 L 719.10114 1001.6051 L 693.41895 1001.6051 L 667.73676 1001.6051 L 590.6902 1001.6051 Q 487.96146 1001.6051 487.96146 975.9229 Q 487.96146 950.2407 487.96146 1001.6051 Q 487.96146 1078.6516 487.96146 1078.6516 L 487.96146 1104.3339 L 487.96146 1104.3339 L 462.2793 1104.3339 L 462.2793 1078.6516 L 436.5971 1078.6516 L 436.5971 1078.6516 L 436.5971 1052.9695 L 410.91492 1052.9695 Q 385.23273 1052.9695 333.86838 1052.9695 Q 308.1862 1052.9695 333.86838 1001.6051 Q 333.86838 975.9229 256.82184 975.9229 Q 179.77528 1001.6051 179.77528 950.2407 Q 154.0931 898.8764 179.77528 898.8764 Q 205.45746 898.8764 205.45746 821.82983 Q 231.13965 744.78326 205.45746 744.78326 Q 179.77528 744.78326 102.72873 719.10114 L 25.682182 693.41895 L 25.682182 667.73676 Q 25.682182 642.05457 0.0 642.05457 L 0.0 642.05457 L 0.0 590.6902 Q 25.682182 539.3258 25.682182 487.96146 Q 51.364365 410.91492 77.04655 410.91492 Q 128.41092 385.23273 154.0931 333.86838 Q 179.77528 256.82184 154.0931 231.13965 Q 128.41092 231.13965 154.0931 205.45746 Q 179.77528 205.45746 179.77528 179.77528 Q 179.77528 128.41092 205.45746 128.41092 Q 231.13965 128.41092 231.13965 77.04655 z" svg:height="11.043339mm" draw:style-name="style-8" svg:viewBox="0.0 0.0 950.2407 1104.3339" svg:width="9.502407mm" svg:x="2.82504mm" svg:y="104.52648mm"/>
          <draw:path svg:d="M 975.9229 0.0 L 1001.6051 0.0 L 1001.6051 25.682182 L 1027.2874 51.364365 L 1027.2874 51.364365 L 1027.2874 51.364365 L 1078.6516 102.72873 Q 1155.6982 154.0931 1258.427 154.0931 Q 1361.1556 128.41092 1386.8379 179.77528 Q 1386.8379 231.13965 1438.2023 205.45746 Q 1489.5665 179.77528 1515.2488 154.0931 Q 1515.2488 102.72873 1540.9309 102.72873 L 1592.2953 102.72873 L 1592.2953 77.04655 L 1592.2953 77.04655 L 1617.9775 51.364365 L 1643.6597 0.0 L 1643.6597 51.364365 L 1643.6597 128.41092 L 1617.9775 308.1862 Q 1592.2953 462.2793 1617.9775 487.96146 Q 1643.6597 513.6437 1643.6597 565.008 Q 1669.3419 616.3724 1643.6597 616.3724 Q 1617.9775 616.3724 1592.2953 693.41895 Q 1540.9309 770.46545 1515.2488 770.46545 Q 1489.5665 796.14764 1515.2488 847.512 Q 1515.2488 898.8764 1489.5665 924.5586 Q 1438.2023 924.5586 1412.52 1027.2874 Q 1386.8379 1130.016 1309.7913 1181.3804 Q 1232.7448 1232.7448 1258.427 1258.427 Q 1284.1091 1258.427 1284.1091 1335.4735 Q 1284.1091 1386.8379 1181.3804 1438.2023 Q 1078.6516 1463.8844 1078.6516 1540.9309 Q 1078.6516 1643.6597 1052.9695 1643.6597 Q 1027.2874 1643.6597 1027.2874 1669.3419 L 1027.2874 1669.3419 L 1001.6051 1695.024 L 975.9229 1746.3884 L 975.9229 1772.0706 L 975.9229 1797.7528 L 924.5586 1797.7528 L 898.8764 1797.7528 L 898.8764 1823.4349 L 898.8764 1823.4349 L 873.1942 1823.4349 L 873.1942 1823.4349 L 873.1942 1797.7528 L 873.1942 1797.7528 L 847.512 1797.7528 L 847.512 1797.7528 L 847.512 1772.0706 L 821.82983 1772.0706 L 821.82983 1746.3884 L 821.82983 1695.024 L 847.512 1695.024 L 847.512 1695.024 L 847.512 1669.3419 L 873.1942 1669.3419 L 873.1942 1643.6597 L 873.1942 1643.6597 L 847.512 1643.6597 L 847.512 1643.6597 L 821.82983 1617.9775 Q 796.14764 1592.2953 770.46545 1592.2953 Q 744.78326 1592.2953 719.10114 1515.2488 Q 693.41895 1463.8844 667.73676 1463.8844 Q 642.05457 1463.8844 616.3724 1386.8379 Q 590.6902 1335.4735 565.008 1335.4735 Q 565.008 1361.1556 513.6437 1361.1556 Q 462.2793 1335.4735 410.91492 1284.1091 Q 359.55057 1207.0626 282.504 1130.016 Q 179.77528 1078.6516 154.0931 1027.2874 Q 128.41092 975.9229 102.72873 1001.6051 Q 102.72873 1052.9695 77.04655 1052.9695 L 51.364365 1027.2874 L 51.364365 1027.2874 L 51.364365 1027.2874 L 51.364365 1027.2874 L 51.364365 1027.2874 L 77.04655 1027.2874 L 77.04655 1027.2874 L 51.364365 1001.6051 L 25.682182 1001.6051 L 25.682182 975.9229 L 0.0 924.5586 L 0.0 873.1942 L 0.0 847.512 L 25.682182 821.82983 L 25.682182 796.14764 L 51.364365 796.14764 Q 77.04655 821.82983 154.0931 821.82983 Q 205.45746 821.82983 205.45746 770.46545 Q 231.13965 693.41895 282.504 719.10114 Q 333.86838 719.10114 333.86838 667.73676 Q 359.55057 616.3724 410.91492 565.008 Q 462.2793 513.6437 462.2793 410.91492 Q 487.96146 308.1862 462.2793 333.86838 Q 410.91492 359.55057 410.91492 282.504 L 410.91492 231.13965 L 487.96146 205.45746 Q 565.008 179.77528 565.008 154.0931 Q 565.008 102.72873 667.73676 77.04655 Q 744.78326 51.364365 770.46545 25.682182 Q 821.82983 -25.682182 873.1942 0.0 Q 924.5586 51.364365 950.2407 25.682182 Q 950.2407 0.0 975.9229 0.0 z" svg:height="18.23435mm" draw:style-name="style-9" svg:viewBox="0.0 0.0 1643.6597 1823.4349" svg:width="16.436596mm" svg:x="202.3756mm" svg:y="187.99358mm"/>
          <draw:path svg:d="M 667.73676 25.682182 L 693.41895 25.682182 L 693.41895 25.682182 L 719.10114 25.682182 L 847.512 25.682182 Q 975.9229 51.364365 1027.2874 102.72873 Q 1052.9695 179.77528 1130.016 179.77528 Q 1207.0626 205.45746 1232.7448 333.86838 Q 1284.1091 436.5971 1335.4735 462.2793 Q 1386.8379 487.96146 1412.52 539.3258 Q 1412.52 616.3724 1386.8379 642.05457 Q 1335.4735 642.05457 1335.4735 693.41895 L 1335.4735 719.10114 L 1309.7913 719.10114 L 1309.7913 744.78326 L 1335.4735 744.78326 L 1386.8379 744.78326 L 1386.8379 719.10114 L 1386.8379 719.10114 L 1412.52 719.10114 L 1412.52 693.41895 L 1412.52 693.41895 Q 1438.2023 693.41895 1463.8844 693.41895 L 1489.5665 667.73676 L 1489.5665 693.41895 L 1489.5665 719.10114 L 1463.8844 719.10114 L 1463.8844 744.78326 L 1463.8844 744.78326 L 1438.2023 744.78326 L 1438.2023 796.14764 L 1438.2023 821.82983 L 1438.2023 873.1942 L 1438.2023 924.5586 L 1438.2023 924.5586 L 1438.2023 950.2407 L 1438.2023 950.2407 L 1438.2023 950.2407 L 1412.52 950.2407 L 1412.52 950.2407 L 1386.8379 950.2407 L 1386.8379 950.2407 L 1386.8379 950.2407 Q 1386.8379 950.2407 1361.1556 898.8764 Q 1335.4735 847.512 1309.7913 847.512 Q 1284.1091 847.512 1284.1091 873.1942 Q 1284.1091 898.8764 1181.3804 924.5586 Q 1104.3339 950.2407 1078.6516 975.9229 L 1078.6516 1001.6051 L 1052.9695 1001.6051 L 1027.2874 1001.6051 L 1027.2874 975.9229 Q 1027.2874 950.2407 975.9229 847.512 L 924.5586 770.46545 L 924.5586 770.46545 L 924.5586 744.78326 L 898.8764 744.78326 Q 873.1942 744.78326 847.512 796.14764 Q 821.82983 847.512 796.14764 847.512 Q 770.46545 847.512 770.46545 796.14764 L 744.78326 719.10114 L 719.10114 719.10114 L 693.41895 744.78326 L 667.73676 744.78326 L 642.05457 744.78326 L 642.05457 770.46545 L 616.3724 770.46545 L 616.3724 770.46545 L 616.3724 796.14764 L 616.3724 796.14764 L 616.3724 796.14764 L 590.6902 821.82983 L 590.6902 847.512 L 590.6902 847.512 Q 565.008 847.512 565.008 847.512 L 565.008 873.1942 L 539.3258 898.8764 Q 513.6437 898.8764 513.6437 924.5586 L 513.6437 950.2407 L 487.96146 950.2407 L 487.96146 950.2407 L 462.2793 924.5586 L 410.91492 924.5586 L 410.91492 898.8764 Q 410.91492 873.1942 410.91492 847.512 Q 410.91492 821.82983 359.55057 796.14764 Q 308.1862 796.14764 282.504 744.78326 Q 256.82184 719.10114 231.13965 693.41895 Q 179.77528 693.41895 179.77528 642.05457 Q 179.77528 616.3724 154.0931 616.3724 Q 128.41092 616.3724 128.41092 590.6902 Q 102.72873 565.008 102.72873 565.008 Q 77.04655 590.6902 51.364365 487.96146 Q 51.364365 385.23273 77.04655 359.55057 Q 102.72873 333.86838 77.04655 333.86838 Q 51.364365 333.86838 51.364365 231.13965 Q 77.04655 154.0931 51.364365 154.0931 L 0.0 154.0931 L 0.0 154.0931 L 0.0 128.41092 L 25.682182 128.41092 L 51.364365 128.41092 L 102.72873 102.72873 Q 179.77528 77.04655 256.82184 77.04655 Q 333.86838 77.04655 359.55057 25.682182 Q 385.23273 -25.682182 487.96146 0.0 Q 590.6902 25.682182 565.008 0.0 Q 565.008 -25.682182 616.3724 0.0 Q 642.05457 25.682182 667.73676 25.682182 z" svg:height="10.016051mm" draw:style-name="style-10" svg:viewBox="0.0 0.0 1489.5665 1001.6051" svg:width="14.895666mm" svg:x="67.287315mm" svg:y="187.73676mm"/>
          <draw:path svg:d="M 205.45746 25.682182 L 205.45746 51.364365 L 179.77528 51.364365 Q 179.77528 77.04655 179.77528 77.04655 L 179.77528 77.04655 L 179.77528 128.41092 Q 154.0931 179.77528 231.13965 205.45746 Q 282.504 231.13965 282.504 205.45746 Q 282.504 179.77528 308.1862 179.77528 L 308.1862 179.77528 L 308.1862 231.13965 Q 308.1862 308.1862 282.504 308.1862 L 256.82184 282.504 L 256.82184 282.504 L 231.13965 282.504 L 231.13965 282.504 Q 231.13965 282.504 128.41092 256.82184 L 25.682182 231.13965 L 25.682182 231.13965 L 25.682182 231.13965 L 25.682182 205.45746 L 25.682182 205.45746 L 51.364365 205.45746 L 51.364365 179.77528 L 51.364365 179.77528 L 77.04655 179.77528 L 77.04655 154.0931 L 77.04655 128.41092 L 51.364365 77.04655 Q 51.364365 51.364365 25.682182 51.364365 Q 0.0 51.364365 0.0 25.682182 L 0.0 -9.094947E-13 L 51.364365 -9.094947E-13 Q 77.04655 -9.094947E-13 128.41092 -9.094947E-13 Q 128.41092 -9.094947E-13 179.77528 -9.094947E-13 Q 179.77528 -9.094947E-13 205.45746 25.682182 z" svg:height="3.081862mm" draw:style-name="style-11" svg:viewBox="0.0 0.0 308.1862 308.1862" svg:width="3.081862mm" svg:x="310.4976mm" svg:y="80.38523mm"/>
          <draw:path svg:d="M 282.504 102.72873 L 282.504 102.72873 L 282.504 102.72873 L 282.504 102.72873 L 308.1862 128.41092 L 333.86838 128.41092 L 333.86838 154.0931 L 359.55057 179.77528 L 359.55057 205.45746 Q 359.55057 205.45746 385.23273 231.13965 L 385.23273 256.82184 L 359.55057 256.82184 L 359.55057 256.82184 L 359.55057 256.82184 Q 333.86838 256.82184 333.86838 231.13965 L 333.86838 231.13965 L 333.86838 231.13965 Q 333.86838 205.45746 256.82184 205.45746 Q 154.0931 205.45746 154.0931 179.77528 Q 154.0931 154.0931 77.04655 102.72873 L 0.0 51.364365 L 0.0 25.682182 L 0.0 0.0 L 0.0 0.0 L 25.682182 0.0 L 128.41092 0.0 Q 205.45746 0.0 256.82184 51.364365 Q 256.82184 102.72873 282.504 102.72873 z" svg:height="2.5682182mm" draw:style-name="style-12" svg:viewBox="0.0 0.0 385.23273 256.82184" svg:width="3.8523273mm" svg:x="164.87961mm" svg:y="92.9695mm"/>
          <draw:path svg:d="M 719.10114 0.0 L 770.46545 0.0 L 898.8764 25.682182 Q 1027.2874 25.682182 1027.2874 77.04655 Q 1001.6051 102.72873 1027.2874 179.77528 Q 1052.9695 282.504 1027.2874 282.504 L 1027.2874 282.504 L 1001.6051 282.504 Q 975.9229 282.504 950.2407 333.86838 Q 898.8764 333.86838 796.14764 333.86838 Q 693.41895 333.86838 693.41895 333.86838 L 667.73676 359.55057 L 642.05457 359.55057 L 616.3724 359.55057 L 616.3724 333.86838 Q 590.6902 333.86838 590.6902 333.86838 L 590.6902 333.86838 L 590.6902 333.86838 Q 590.6902 308.1862 385.23273 308.1862 L 179.77528 333.86838 L 179.77528 308.1862 L 179.77528 308.1862 L 154.0931 308.1862 L 154.0931 308.1862 L 154.0931 282.504 L 128.41092 282.504 L 128.41092 282.504 L 128.41092 282.504 L 128.41092 256.82184 L 128.41092 231.13965 L 102.72873 231.13965 L 102.72873 231.13965 L 77.04655 205.45746 L 51.364365 179.77528 L 51.364365 179.77528 L 25.682182 179.77528 L 25.682182 179.77528 L 25.682182 179.77528 L 25.682182 154.0931 L 25.682182 154.0931 L 0.0 154.0931 L 0.0 128.41092 L 25.682182 128.41092 L 77.04655 128.41092 L 102.72873 102.72873 L 128.41092 77.04655 L 128.41092 77.04655 L 128.41092 77.04655 L 410.91492 77.04655 Q 693.41895 51.364365 667.73676 25.682182 Q 667.73676 0.0 719.10114 0.0 z" svg:height="3.5955055mm" draw:style-name="style-13" svg:viewBox="0.0 0.0 1027.2874 359.55057" svg:width="10.272873mm" svg:x="183.11397mm" svg:y="172.32744mm"/>
          <draw:path svg:d="M 102.72873 25.682182 L 102.72873 0.0 L 128.41092 0.0 L 154.0931 0.0 L 154.0931 128.41092 Q 154.0931 256.82184 179.77528 282.504 Q 205.45746 282.504 205.45746 282.504 L 205.45746 282.504 L 205.45746 308.1862 L 205.45746 308.1862 L 205.45746 333.86838 L 205.45746 359.55057 L 205.45746 359.55057 L 205.45746 385.23273 L 205.45746 385.23273 L 231.13965 385.23273 L 231.13965 410.91492 Q 205.45746 436.5971 205.45746 436.5971 L 205.45746 436.5971 L 179.77528 436.5971 Q 154.0931 436.5971 154.0931 410.91492 L 154.0931 410.91492 L 154.0931 385.23273 Q 154.0931 385.23273 77.04655 385.23273 Q 25.682182 385.23273 25.682182 308.1862 L 0.0 205.45746 L 0.0 179.77528 Q 0.0 154.0931 25.682182 154.0931 Q 51.364365 154.0931 51.364365 128.41092 L 51.364365 77.04655 L 51.364365 77.04655 L 51.364365 77.04655 L 77.04655 51.364365 Q 102.72873 25.682182 102.72873 25.682182 z" svg:height="4.365971mm" draw:style-name="style-14" svg:viewBox="0.0 0.0 231.13965 436.5971" svg:width="2.3113964mm" svg:x="52.39165mm" svg:y="98.36276mm"/>
          <draw:path svg:d="M 308.1862 51.364365 L 308.1862 102.72873 L 308.1862 154.0931 Q 308.1862 179.77528 282.504 179.77528 Q 256.82184 179.77528 256.82184 205.45746 L 256.82184 231.13965 L 282.504 333.86838 Q 282.504 410.91492 333.86838 410.91492 Q 410.91492 410.91492 410.91492 410.91492 L 410.91492 436.5971 L 359.55057 462.2793 Q 308.1862 513.6437 308.1862 513.6437 L 308.1862 539.3258 L 256.82184 539.3258 Q 231.13965 539.3258 231.13965 513.6437 Q 231.13965 487.96146 205.45746 487.96146 Q 179.77528 487.96146 179.77528 539.3258 Q 179.77528 590.6902 154.0931 590.6902 Q 128.41092 590.6902 102.72873 616.3724 Q 102.72873 667.73676 102.72873 667.73676 L 77.04655 667.73676 L 51.364365 667.73676 L 51.364365 667.73676 L 51.364365 616.3724 L 51.364365 590.6902 L 51.364365 590.6902 Q 51.364365 590.6902 51.364365 539.3258 Q 51.364365 513.6437 51.364365 513.6437 Q 25.682182 539.3258 0.0 539.3258 Q -25.682182 539.3258 0.0 410.91492 L 25.682182 282.504 L 25.682182 256.82184 L 51.364365 256.82184 L 51.364365 256.82184 L 51.364365 256.82184 L 51.364365 231.13965 L 51.364365 231.13965 L 77.04655 282.504 Q 102.72873 333.86838 154.0931 333.86838 L 179.77528 333.86838 L 179.77528 308.1862 L 205.45746 282.504 L 205.45746 205.45746 Q 205.45746 128.41092 231.13965 77.04655 Q 256.82184 25.682182 282.504 0.0 Q 308.1862 0.0 308.1862 51.364365 z" svg:height="6.6773677mm" draw:style-name="style-15" svg:viewBox="0.0 0.0 410.91492 667.73676" svg:width="4.109149mm" svg:x="49.823433mm" svg:y="98.105934mm"/>
          <draw:path svg:d="M 51.364365 25.682182 L 25.682182 0.0 L 385.23273 51.364365 Q 744.78326 102.72873 796.14764 102.72873 L 847.512 102.72873 L 950.2407 102.72873 L 1052.9695 102.72873 L 1052.9695 102.72873 L 1052.9695 102.72873 L 1078.6516 102.72873 Q 1104.3339 102.72873 1104.3339 128.41092 L 1104.3339 128.41092 L 1104.3339 128.41092 Q 1078.6516 128.41092 1078.6516 154.0931 Q 1078.6516 179.77528 975.9229 205.45746 L 873.1942 205.45746 L 873.1942 231.13965 L 873.1942 231.13965 L 873.1942 231.13965 Q 873.1942 231.13965 642.05457 231.13965 L 436.5971 231.13965 L 436.5971 231.13965 Q 436.5971 205.45746 385.23273 205.45746 Q 308.1862 179.77528 231.13965 154.0931 L 154.0931 102.72873 L 102.72873 102.72873 Q 77.04655 102.72873 51.364365 77.04655 L 0.0 77.04655 L 0.0 77.04655 Q 0.0 51.364365 25.682182 51.364365 Q 51.364365 51.364365 51.364365 25.682182 z" svg:height="2.3113964mm" draw:style-name="style-16" svg:viewBox="0.0 0.0 1104.3339 231.13965" svg:width="11.043339mm" svg:x="74.991974mm" svg:y="107.351524mm"/>
          <draw:path svg:d="M 256.82184 0.0 L 256.82184 0.0 L 256.82184 77.04655 Q 256.82184 154.0931 231.13965 205.45746 L 231.13965 256.82184 L 154.0931 256.82184 Q 102.72873 256.82184 154.0931 154.0931 Q 179.77528 77.04655 154.0931 102.72873 L 102.72873 102.72873 L 102.72873 102.72873 Q 102.72873 102.72873 51.364365 102.72873 L 25.682182 128.41092 L 0.0 128.41092 L 0.0 128.41092 L 0.0 102.72873 L 0.0 51.364365 L 128.41092 25.682182 Q 231.13965 0.0 256.82184 0.0 z" svg:height="2.5682182mm" draw:style-name="style-17" svg:viewBox="0.0 0.0 256.82184 256.82184" svg:width="2.5682182mm" svg:x="106.83788mm" svg:y="95.02408mm"/>
          <draw:path svg:d="M 102.72873 25.682182 L 102.72873 1.8189894E-12 L 128.41092 1.8189894E-12 L 128.41092 1.8189894E-12 L 359.55057 77.04655 Q 565.008 179.77528 565.008 179.77528 L 565.008 179.77528 L 565.008 205.45746 Q 565.008 231.13965 539.3258 231.13965 L 539.3258 231.13965 L 487.96146 231.13965 Q 436.5971 231.13965 385.23273 205.45746 L 333.86838 205.45746 L 308.1862 205.45746 L 256.82184 179.77528 L 205.45746 179.77528 Q 179.77528 179.77528 102.72873 128.41092 Q 0.0 77.04655 0.0 77.04655 L 25.682182 51.364365 L 51.364365 51.364365 Q 102.72873 51.364365 102.72873 25.682182 z" svg:height="2.3113964mm" draw:style-name="style-18" svg:viewBox="0.0 0.0 565.008 231.13965" svg:width="5.65008mm" svg:x="144.8475mm" svg:y="102.47191mm"/>
          <draw:path svg:d="M 154.0931 0.0 L 154.0931 0.0 L 333.86838 0.0 Q 487.96146 25.682182 539.3258 102.72873 Q 539.3258 154.0931 539.3258 179.77528 Q 539.3258 205.45746 513.6437 205.45746 L 487.96146 205.45746 L 487.96146 179.77528 Q 487.96146 154.0931 487.96146 128.41092 Q 487.96146 102.72873 462.2793 128.41092 Q 436.5971 154.0931 410.91492 128.41092 Q 385.23273 102.72873 359.55057 128.41092 L 333.86838 154.0931 L 333.86838 154.0931 Q 333.86838 128.41092 308.1862 128.41092 L 308.1862 128.41092 L 256.82184 128.41092 Q 205.45746 102.72873 179.77528 77.04655 Q 179.77528 51.364365 77.04655 102.72873 L 0.0 128.41092 L 0.0 102.72873 Q 0.0 77.04655 77.04655 51.364365 Q 128.41092 0.0 154.0931 0.0 z" svg:height="2.0545745mm" draw:style-name="style-19" svg:viewBox="0.0 0.0 539.3258 205.45746" svg:width="5.393258mm" svg:x="307.4157mm" svg:y="79.10112mm"/>
          <draw:path svg:d="M 102.72873 25.682182 L 128.41092 0.0 L 154.0931 77.04655 Q 154.0931 154.0931 179.77528 154.0931 L 179.77528 154.0931 L 179.77528 154.0931 L 179.77528 154.0931 L 205.45746 179.77528 L 256.82184 205.45746 L 256.82184 205.45746 L 256.82184 205.45746 L 256.82184 205.45746 Q 256.82184 205.45746 154.0931 231.13965 L 51.364365 231.13965 L 51.364365 231.13965 Q 25.682182 205.45746 0.0 205.45746 Q 0.0 179.77528 0.0 102.72873 Q 25.682182 51.364365 51.364365 51.364365 Q 102.72873 51.364365 102.72873 25.682182 z" svg:height="2.3113964mm" draw:style-name="style-20" svg:viewBox="0.0 0.0 256.82184 231.13965" svg:width="2.5682182mm" svg:x="57.014446mm" svg:y="98.61958mm"/>
          <draw:path svg:d="M 0.0 0.0 L 25.682182 0.0 L 51.364365 0.0 L 77.04655 0.0 L 102.72873 0.0 Q 102.72873 0.0 102.72873 25.682182 L 128.41092 25.682182 L 282.504 51.364365 Q 436.5971 51.364365 462.2793 102.72873 Q 487.96146 102.72873 513.6437 128.41092 L 565.008 128.41092 L 565.008 128.41092 Q 565.008 154.0931 513.6437 154.0931 Q 462.2793 154.0931 205.45746 77.04655 Q -25.682182 0.0 0.0 0.0 z" svg:height="1.540931mm" draw:style-name="style-21" svg:viewBox="0.0 0.0 565.008 154.0931" svg:width="5.65008mm" svg:x="92.45586mm" svg:y="104.26966mm"/>
          <draw:path svg:d="M 77.04655 51.364365 L 128.41092 0.0 L 128.41092 51.364365 L 128.41092 77.04655 L 179.77528 102.72873 Q 205.45746 154.0931 231.13965 154.0931 L 231.13965 154.0931 L 231.13965 282.504 Q 256.82184 410.91492 282.504 410.91492 L 308.1862 410.91492 L 308.1862 410.91492 Q 333.86838 410.91492 333.86838 410.91492 L 333.86838 436.5971 L 333.86838 436.5971 Q 333.86838 436.5971 308.1862 462.2793 L 308.1862 462.2793 L 282.504 462.2793 Q 256.82184 462.2793 231.13965 487.96146 L 231.13965 487.96146 L 231.13965 462.2793 Q 231.13965 436.5971 205.45746 436.5971 Q 205.45746 462.2793 179.77528 462.2793 L 128.41092 462.2793 L 128.41092 410.91492 Q 128.41092 385.23273 102.72873 359.55057 Q 102.72873 308.1862 77.04655 308.1862 Q 25.682182 308.1862 25.682182 282.504 L 0.0 256.82184 L 0.0 256.82184 Q 25.682182 231.13965 25.682182 179.77528 L 25.682182 128.41092 L 25.682182 128.41092 Q 51.364365 102.72873 77.04655 51.364365 z" svg:height="4.879615mm" draw:style-name="style-22" svg:viewBox="0.0 0.0 333.86838 487.96146" svg:width="3.3386838mm" svg:x="46.48475mm" svg:y="102.72873mm"/>
          <draw:path svg:d="M 282.504 0.0 L 333.86838 0.0 L 385.23273 51.364365 Q 410.91492 102.72873 487.96146 102.72873 Q 590.6902 102.72873 642.05457 128.41092 Q 693.41895 154.0931 693.41895 128.41092 L 693.41895 102.72873 L 719.10114 102.72873 Q 744.78326 102.72873 744.78326 128.41092 Q 744.78326 154.0931 693.41895 154.0931 Q 642.05457 154.0931 616.3724 179.77528 Q 590.6902 205.45746 436.5971 205.45746 Q 308.1862 205.45746 282.504 231.13965 Q 282.504 256.82184 205.45746 205.45746 Q 128.41092 179.77528 128.41092 205.45746 Q 128.41092 231.13965 77.04655 231.13965 L 51.364365 256.82184 L 51.364365 256.82184 L 25.682182 256.82184 L 25.682182 282.504 L 25.682182 308.1862 L 0.0 308.1862 L 0.0 308.1862 L 0.0 256.82184 L 25.682182 179.77528 L 25.682182 154.0931 L 25.682182 102.72873 L 0.0 51.364365 L 0.0 25.682182 L 0.0 25.682182 L 25.682182 25.682182 L 25.682182 25.682182 L 25.682182 51.364365 L 128.41092 25.682182 Q 256.82184 0.0 282.504 0.0 z" svg:height="3.081862mm" draw:style-name="style-23" svg:viewBox="0.0 0.0 744.78326 308.1862" svg:width="7.447833mm" svg:x="244.23755mm" svg:y="86.29213mm"/>
          <draw:path svg:d="M 25.682182 25.682182 L 102.72873 1.8189894E-12 L 256.82184 25.682182 Q 436.5971 51.364365 487.96146 77.04655 L 539.3258 102.72873 L 590.6902 102.72873 L 642.05457 102.72873 L 667.73676 128.41092 Q 719.10114 154.0931 719.10114 154.0931 L 719.10114 154.0931 L 719.10114 205.45746 Q 744.78326 256.82184 744.78326 308.1862 Q 770.46545 333.86838 744.78326 333.86838 L 744.78326 333.86838 L 744.78326 308.1862 Q 719.10114 308.1862 719.10114 308.1862 L 719.10114 308.1862 L 693.41895 308.1862 Q 667.73676 308.1862 513.6437 256.82184 Q 385.23273 205.45746 308.1862 231.13965 L 256.82184 231.13965 L 256.82184 205.45746 Q 256.82184 205.45746 231.13965 154.0931 Q 205.45746 128.41092 154.0931 128.41092 L 128.41092 102.72873 L 102.72873 102.72873 L 77.04655 102.72873 L 77.04655 77.04655 L 51.364365 77.04655 L 51.364365 77.04655 L 51.364365 51.364365 L 0.0 51.364365 Q -51.364365 51.364365 25.682182 25.682182 z" svg:height="3.3386838mm" draw:style-name="style-24" svg:viewBox="0.0 0.0 744.78326 333.86838" svg:width="7.447833mm" svg:x="134.57463mm" svg:y="130.97913mm"/>
          <draw:path svg:d="M 719.10114 25.682182 L 719.10114 0.0 L 770.46545 0.0 L 796.14764 0.0 L 796.14764 25.682182 L 821.82983 25.682182 L 821.82983 25.682182 L 821.82983 51.364365 L 924.5586 51.364365 Q 1027.2874 102.72873 1027.2874 51.364365 Q 1052.9695 25.682182 1130.016 25.682182 Q 1207.0626 0.0 1284.1091 102.72873 Q 1335.4735 179.77528 1361.1556 179.77528 L 1361.1556 179.77528 L 1361.1556 179.77528 L 1361.1556 205.45746 L 1386.8379 205.45746 L 1386.8379 205.45746 L 1386.8379 205.45746 Q 1386.8379 231.13965 1309.7913 256.82184 Q 1232.7448 282.504 1232.7448 359.55057 Q 1232.7448 410.91492 1207.0626 410.91492 L 1181.3804 436.5971 L 1181.3804 462.2793 L 1181.3804 513.6437 L 1181.3804 565.008 L 1181.3804 590.6902 L 1155.6982 590.6902 L 1155.6982 616.3724 L 1155.6982 616.3724 L 1155.6982 616.3724 L 1104.3339 616.3724 Q 1052.9695 616.3724 1027.2874 616.3724 Q 975.9229 616.3724 950.2407 590.6902 Q 924.5586 565.008 924.5586 616.3724 Q 898.8764 667.73676 744.78326 667.73676 Q 590.6902 693.41895 590.6902 667.73676 Q 565.008 642.05457 539.3258 642.05457 Q 487.96146 642.05457 487.96146 616.3724 Q 487.96146 565.008 410.91492 565.008 Q 359.55057 565.008 308.1862 565.008 L 282.504 590.6902 L 282.504 590.6902 Q 282.504 565.008 256.82184 590.6902 L 231.13965 590.6902 L 205.45746 590.6902 Q 205.45746 616.3724 205.45746 616.3724 L 205.45746 616.3724 L 179.77528 616.3724 Q 154.0931 616.3724 154.0931 565.008 L 154.0931 513.6437 L 128.41092 487.96146 L 128.41092 462.2793 L 51.364365 462.2793 L 0.0 462.2793 L 0.0 436.5971 L 0.0 410.91492 L 25.682182 410.91492 L 51.364365 410.91492 L 51.364365 436.5971 L 51.364365 436.5971 L 77.04655 436.5971 L 77.04655 410.91492 L 102.72873 410.91492 Q 128.41092 410.91492 154.0931 385.23273 Q 179.77528 359.55057 205.45746 385.23273 Q 256.82184 410.91492 256.82184 308.1862 Q 256.82184 231.13965 282.504 256.82184 Q 308.1862 256.82184 359.55057 205.45746 Q 410.91492 154.0931 487.96146 179.77528 Q 565.008 179.77528 565.008 128.41092 Q 565.008 77.04655 616.3724 77.04655 Q 642.05457 51.364365 642.05457 51.364365 L 642.05457 51.364365 L 667.73676 51.364365 L 693.41895 51.364365 L 693.41895 25.682182 L 719.10114 25.682182 L 719.10114 25.682182 z M 1181.3804 359.55057 Q 1181.3804 359.55057 1181.3804 333.86838 Q 1181.3804 333.86838 1181.3804 359.55057 Q 1181.3804 359.55057 1181.3804 359.55057 z" svg:height="6.6773677mm" draw:style-name="style-25" svg:viewBox="0.0 0.0 1386.8379 667.73676" svg:width="13.868379mm" svg:x="178.74799mm" svg:y="89.88764mm"/>
          <draw:path svg:d="M 51.364365 102.72873 L 0.0 0.0 L 128.41092 0.0 Q 256.82184 0.0 333.86838 25.682182 L 410.91492 51.364365 L 462.2793 51.364365 L 513.6437 51.364365 L 539.3258 51.364365 L 565.008 51.364365 L 565.008 77.04655 L 565.008 77.04655 L 487.96146 102.72873 Q 410.91492 102.72873 410.91492 154.0931 L 410.91492 205.45746 L 385.23273 205.45746 Q 359.55057 205.45746 359.55057 231.13965 L 359.55057 231.13965 L 308.1862 231.13965 Q 282.504 256.82184 154.0931 256.82184 L 0.0 256.82184 L 0.0 256.82184 Q 0.0 256.82184 51.364365 231.13965 Q 77.04655 205.45746 51.364365 102.72873 z" svg:height="2.5682182mm" draw:style-name="style-26" svg:viewBox="0.0 0.0 565.008 256.82184" svg:width="5.65008mm" svg:x="67.800964mm" svg:y="97.07865mm"/>
          <draw:path svg:d="M 487.96146 25.682182 L 487.96146 0.0 L 565.008 25.682182 Q 616.3724 51.364365 616.3724 77.04655 Q 616.3724 128.41092 693.41895 128.41092 Q 770.46545 128.41092 770.46545 102.72873 L 770.46545 77.04655 L 821.82983 77.04655 Q 847.512 77.04655 847.512 128.41092 Q 847.512 154.0931 873.1942 154.0931 Q 898.8764 154.0931 898.8764 179.77528 Q 898.8764 205.45746 975.9229 179.77528 Q 1027.2874 179.77528 1027.2874 154.0931 Q 1052.9695 128.41092 1078.6516 102.72873 L 1104.3339 102.72873 L 1155.6982 179.77528 Q 1207.0626 231.13965 1258.427 256.82184 Q 1284.1091 256.82184 1309.7913 282.504 Q 1309.7913 308.1862 1335.4735 308.1862 Q 1386.8379 333.86838 1412.52 333.86838 L 1438.2023 333.86838 L 1463.8844 359.55057 Q 1489.5665 385.23273 1515.2488 436.5971 Q 1515.2488 487.96146 1566.6132 487.96146 Q 1617.9775 487.96146 1643.6597 462.2793 L 1643.6597 462.2793 L 1643.6597 462.2793 L 1643.6597 487.96146 L 1643.6597 487.96146 L 1643.6597 487.96146 L 1669.3419 487.96146 Q 1695.024 462.2793 1695.024 539.3258 Q 1746.3884 590.6902 1746.3884 616.3724 L 1746.3884 642.05457 L 1746.3884 744.78326 Q 1746.3884 821.82983 1797.7528 847.512 Q 1823.4349 847.512 1849.1172 873.1942 L 1874.7993 873.1942 L 1874.7993 898.8764 Q 1900.4814 924.5586 1874.7993 975.9229 L 1874.7993 1027.2874 L 1849.1172 1027.2874 L 1823.4349 1027.2874 L 1823.4349 1052.9695 L 1849.1172 1078.6516 L 1849.1172 1104.3339 L 1849.1172 1155.6982 L 1874.7993 1181.3804 L 1874.7993 1207.0626 L 1849.1172 1207.0626 L 1849.1172 1207.0626 L 1849.1172 1207.0626 L 1823.4349 1207.0626 L 1797.7528 1207.0626 L 1797.7528 1207.0626 L 1797.7528 1207.0626 L 1797.7528 1181.3804 L 1772.0706 1181.3804 L 1772.0706 1181.3804 L 1746.3884 1181.3804 L 1746.3884 1155.6982 L 1695.024 1155.6982 L 1669.3419 1155.6982 L 1643.6597 1130.016 Q 1617.9775 1104.3339 847.512 847.512 L 77.04655 590.6902 L 77.04655 565.008 L 51.364365 565.008 L 51.364365 565.008 L 51.364365 565.008 L 51.364365 539.3258 L 51.364365 539.3258 L 25.682182 539.3258 L 25.682182 539.3258 L 25.682182 513.6437 L 0.0 513.6437 L 0.0 513.6437 L 0.0 487.96146 L 25.682182 487.96146 L 51.364365 487.96146 L 51.364365 462.2793 L 51.364365 462.2793 L 77.04655 436.5971 L 77.04655 410.91492 L 102.72873 385.23273 Q 154.0931 385.23273 154.0931 359.55057 L 154.0931 333.86838 L 205.45746 282.504 Q 231.13965 231.13965 333.86838 179.77528 Q 462.2793 128.41092 462.2793 77.04655 L 462.2793 25.682182 L 462.2793 25.682182 Q 462.2793 25.682182 487.96146 25.682182 z" svg:height="12.070625mm" draw:style-name="style-27" svg:viewBox="0.0 0.0 1874.7993 1207.0626" svg:width="18.747993mm" svg:x="126.35634mm" svg:y="89.63081mm"/>
          <draw:path svg:d="M 256.82184 51.364365 L 256.82184 0.0 L 308.1862 0.0 L 333.86838 0.0 L 333.86838 51.364365 Q 359.55057 128.41092 359.55057 154.0931 Q 359.55057 154.0931 385.23273 102.72873 Q 385.23273 77.04655 436.5971 102.72873 Q 487.96146 102.72873 513.6437 128.41092 L 513.6437 128.41092 L 513.6437 154.0931 Q 487.96146 205.45746 462.2793 205.45746 L 462.2793 205.45746 L 410.91492 205.45746 Q 385.23273 205.45746 333.86838 205.45746 Q 282.504 205.45746 205.45746 205.45746 Q 154.0931 205.45746 77.04655 205.45746 L 0.0 205.45746 L 0.0 205.45746 L 0.0 205.45746 L 0.0 205.45746 L 0.0 179.77528 L 25.682182 179.77528 L 51.364365 205.45746 L 51.364365 205.45746 L 77.04655 205.45746 L 102.72873 179.77528 L 128.41092 154.0931 L 128.41092 154.0931 Q 154.0931 154.0931 179.77528 154.0931 Q 231.13965 128.41092 256.82184 51.364365 z" svg:height="2.0545745mm" draw:style-name="style-28" svg:viewBox="0.0 0.0 513.6437 205.45746" svg:width="5.1364365mm" svg:x="56.5008mm" svg:y="173.61156mm"/>
          <draw:path svg:d="M 102.72873 77.04655 L 154.0931 102.72873 L 205.45746 102.72873 Q 256.82184 102.72873 308.1862 102.72873 L 385.23273 102.72873 L 385.23273 102.72873 Q 385.23273 102.72873 308.1862 154.0931 L 231.13965 179.77528 L 205.45746 179.77528 Q 179.77528 205.45746 128.41092 205.45746 Q 77.04655 205.45746 51.364365 154.0931 Q 51.364365 128.41092 25.682182 154.0931 L 0.0 154.0931 L 0.0 102.72873 Q 0.0 77.04655 0.0 51.364365 L 0.0 25.682182 L 25.682182 3.6379788E-12 Q 51.364365 3.6379788E-12 51.364365 51.364365 Q 51.364365 77.04655 102.72873 77.04655 z" svg:height="2.0545745mm" draw:style-name="style-29" svg:viewBox="0.0 0.0 385.23273 205.45746" svg:width="3.8523273mm" svg:x="105.81059mm" svg:y="174.1252mm"/>
          <draw:path svg:d="M 719.10114 0.0 L 744.78326 0.0 L 744.78326 0.0 L 770.46545 0.0 L 796.14764 0.0 Q 847.512 0.0 873.1942 77.04655 Q 924.5586 154.0931 950.2407 154.0931 Q 950.2407 179.77528 924.5586 205.45746 Q 873.1942 205.45746 898.8764 231.13965 L 950.2407 231.13965 L 950.2407 231.13965 Q 950.2407 256.82184 950.2407 256.82184 L 975.9229 256.82184 L 975.9229 410.91492 Q 950.2407 565.008 924.5586 590.6902 Q 873.1942 616.3724 898.8764 642.05457 Q 924.5586 667.73676 924.5586 667.73676 L 924.5586 667.73676 L 898.8764 667.73676 Q 847.512 667.73676 821.82983 616.3724 L 796.14764 590.6902 L 796.14764 719.10114 Q 770.46545 821.82983 796.14764 847.512 Q 821.82983 847.512 821.82983 873.1942 L 847.512 898.8764 L 847.512 898.8764 L 847.512 924.5586 L 847.512 924.5586 L 847.512 924.5586 L 847.512 924.5586 L 847.512 950.2407 L 847.512 975.9229 L 847.512 1001.6051 L 821.82983 1001.6051 L 821.82983 975.9229 L 821.82983 975.9229 L 796.14764 975.9229 L 796.14764 950.2407 L 796.14764 924.5586 L 770.46545 924.5586 Q 744.78326 924.5586 693.41895 898.8764 L 667.73676 898.8764 L 667.73676 950.2407 L 667.73676 1001.6051 L 667.73676 1001.6051 Q 642.05457 1001.6051 642.05457 975.9229 Q 642.05457 950.2407 590.6902 924.5586 Q 539.3258 924.5586 462.2793 898.8764 Q 385.23273 898.8764 385.23273 847.512 Q 385.23273 796.14764 359.55057 796.14764 L 333.86838 796.14764 L 333.86838 770.46545 Q 333.86838 770.46545 333.86838 770.46545 Q 333.86838 744.78326 256.82184 693.41895 Q 179.77528 642.05457 154.0931 616.3724 Q 102.72873 616.3724 102.72873 590.6902 Q 102.72873 565.008 77.04655 565.008 L 25.682182 565.008 L 25.682182 513.6437 L 25.682182 487.96146 L -3.6379788E-12 487.96146 L -3.6379788E-12 462.2793 L -3.6379788E-12 462.2793 L 25.682182 462.2793 L 25.682182 462.2793 L 25.682182 462.2793 L 51.364365 436.5971 Q 77.04655 410.91492 102.72873 410.91492 Q 128.41092 385.23273 102.72873 359.55057 Q 77.04655 359.55057 77.04655 333.86838 L 77.04655 308.1862 L 128.41092 333.86838 Q 154.0931 359.55057 154.0931 359.55057 L 179.77528 359.55057 L 179.77528 308.1862 Q 179.77528 256.82184 231.13965 256.82184 Q 282.504 231.13965 282.504 205.45746 Q 308.1862 154.0931 436.5971 102.72873 Q 539.3258 51.364365 539.3258 25.682182 Q 539.3258 0.0 616.3724 0.0 Q 693.41895 0.0 719.10114 0.0 z" svg:height="10.016051mm" draw:style-name="style-30" svg:viewBox="0.0 0.0 975.9229 1001.6051" svg:width="9.75923mm" svg:x="298.17014mm" svg:y="123.78812mm"/>
          <draw:path svg:d="M 359.55057 102.72873 L 385.23273 102.72873 L 359.55057 128.41092 Q 333.86838 154.0931 333.86838 205.45746 L 333.86838 256.82184 L 333.86838 256.82184 Q 308.1862 256.82184 308.1862 282.504 L 308.1862 282.504 L 308.1862 282.504 Q 308.1862 308.1862 179.77528 308.1862 L 25.682182 308.1862 L 25.682182 308.1862 Q 25.682182 282.504 0.0 282.504 L 0.0 256.82184 L 0.0 256.82184 L 0.0 256.82184 L 0.0 256.82184 Q 0.0 256.82184 77.04655 205.45746 Q 128.41092 179.77528 128.41092 102.72873 L 102.72873 25.682182 L 154.0931 0.0 Q 205.45746 0.0 231.13965 25.682182 Q 231.13965 51.364365 282.504 77.04655 Q 333.86838 102.72873 359.55057 102.72873 z" svg:height="3.081862mm" draw:style-name="style-31" svg:viewBox="0.0 0.0 385.23273 308.1862" svg:width="3.8523273mm" svg:x="297.14285mm" svg:y="172.58426mm"/>
          <draw:path svg:d="M 205.45746 25.682182 L 205.45746 1.8189894E-12 L 308.1862 25.682182 Q 410.91492 25.682182 436.5971 128.41092 Q 462.2793 205.45746 513.6437 231.13965 Q 565.008 231.13965 565.008 256.82184 L 590.6902 256.82184 L 590.6902 282.504 Q 590.6902 308.1862 616.3724 333.86838 Q 616.3724 333.86838 616.3724 333.86838 Q 616.3724 333.86838 616.3724 359.55057 L 616.3724 359.55057 L 616.3724 359.55057 Q 590.6902 333.86838 565.008 333.86838 Q 539.3258 282.504 359.55057 359.55057 Q 154.0931 436.5971 154.0931 359.55057 Q 154.0931 282.504 128.41092 282.504 L 102.72873 282.504 L 51.364365 308.1862 L 25.682182 308.1862 L 25.682182 308.1862 L 25.682182 282.504 L 25.682182 282.504 L 51.364365 282.504 L 51.364365 282.504 L 51.364365 282.504 L 25.682182 256.82184 L 0.0 256.82184 L 0.0 231.13965 L 0.0 179.77528 L 25.682182 154.0931 L 51.364365 128.41092 L 51.364365 128.41092 L 51.364365 128.41092 L 102.72873 102.72873 Q 128.41092 102.72873 128.41092 128.41092 Q 128.41092 154.0931 154.0931 128.41092 Q 154.0931 128.41092 154.0931 102.72873 Q 128.41092 77.04655 154.0931 51.364365 Q 205.45746 25.682182 205.45746 25.682182 z" svg:height="3.5955055mm" draw:style-name="style-32" svg:viewBox="0.0 0.0 616.3724 359.55057" svg:width="6.163724mm" svg:x="197.7528mm" svg:y="86.03531mm"/>
          <draw:path svg:d="M 487.96146 25.682182 L 513.6437 25.682182 L 513.6437 25.682182 L 513.6437 25.682182 L 513.6437 51.364365 Q 539.3258 51.364365 539.3258 77.04655 L 539.3258 77.04655 L 513.6437 205.45746 Q 487.96146 333.86838 462.2793 333.86838 Q 436.5971 359.55057 410.91492 385.23273 L 410.91492 410.91492 L 410.91492 410.91492 Q 385.23273 410.91492 385.23273 436.5971 Q 385.23273 462.2793 359.55057 462.2793 Q 333.86838 436.5971 308.1862 436.5971 Q 282.504 410.91492 231.13965 333.86838 Q 179.77528 231.13965 154.0931 231.13965 Q 128.41092 205.45746 128.41092 179.77528 Q 128.41092 154.0931 51.364365 128.41092 L 0.0 128.41092 L 0.0 102.72873 L 0.0 102.72873 L 25.682182 102.72873 L 51.364365 102.72873 L 51.364365 77.04655 L 51.364365 51.364365 L 102.72873 51.364365 L 154.0931 25.682182 L 205.45746 51.364365 Q 256.82184 51.364365 282.504 25.682182 Q 308.1862 -25.682182 359.55057 0.0 Q 436.5971 0.0 436.5971 0.0 Q 436.5971 25.682182 487.96146 25.682182 z" svg:height="4.6227927mm" draw:style-name="style-33" svg:viewBox="0.0 0.0 539.3258 462.2793" svg:width="5.393258mm" svg:x="292.0064mm" svg:y="174.89566mm"/>
          <draw:path svg:d="M 25.682182 0.0 L 25.682182 0.0 L 128.41092 25.682182 Q 231.13965 51.364365 231.13965 77.04655 L 256.82184 77.04655 L 231.13965 128.41092 Q 231.13965 179.77528 205.45746 179.77528 L 205.45746 179.77528 L 179.77528 179.77528 Q 179.77528 154.0931 77.04655 102.72873 L 1.8189894E-12 51.364365 L 1.8189894E-12 51.364365 L 1.8189894E-12 25.682182 L 1.8189894E-12 25.682182 Q 25.682182 25.682182 25.682182 0.0 z" svg:height="1.7977527mm" draw:style-name="style-34" svg:viewBox="0.0 0.0 256.82184 179.77528" svg:width="2.5682182mm" svg:x="151.7817mm" svg:y="116.59711mm"/>
          <draw:path svg:d="M 128.41092 25.682182 L 205.45746 0.0 L 231.13965 0.0 L 256.82184 25.682182 L 256.82184 25.682182 L 256.82184 25.682182 L 282.504 77.04655 L 308.1862 128.41092 L 308.1862 128.41092 L 308.1862 154.0931 L 154.0931 154.0931 L 0.0 154.0931 L 0.0 154.0931 Q 0.0 128.41092 25.682182 128.41092 L 51.364365 128.41092 L 51.364365 77.04655 Q 51.364365 25.682182 128.41092 25.682182 z" svg:height="1.540931mm" draw:style-name="style-35" svg:viewBox="0.0 0.0 308.1862 154.0931" svg:width="3.081862mm" svg:x="71.39647mm" svg:y="97.84911mm"/>
          <draw:path svg:d="M 25.682182 25.682182 L 25.682182 0.0 L 77.04655 0.0 Q 128.41092 0.0 128.41092 25.682182 Q 154.0931 77.04655 154.0931 102.72873 L 154.0931 128.41092 L 154.0931 590.6902 L 154.0931 1027.2874 L 154.0931 1258.427 L 154.0931 1463.8844 L 102.72873 1463.8844 L 25.682182 1463.8844 L 25.682182 1463.8844 L 0.0 1463.8844 L 0.0 1155.6982 L 0.0 847.512 L 0.0 436.5971 Q 0.0 51.364365 25.682182 25.682182 z" svg:height="14.6388445mm" draw:style-name="style-36" svg:viewBox="0.0 0.0 154.0931 1463.8844" svg:width="1.540931mm" svg:x="10.786516mm" svg:y="124.044945mm"/>
          <draw:path svg:d="M 410.91492 0.0 L 462.2793 0.0 L 487.96146 0.0 Q 513.6437 0.0 513.6437 51.364365 L 513.6437 102.72873 L 539.3258 102.72873 L 539.3258 102.72873 L 565.008 128.41092 L 616.3724 128.41092 L 616.3724 128.41092 L 616.3724 128.41092 L 642.05457 154.0931 L 667.73676 205.45746 L 667.73676 205.45746 L 667.73676 205.45746 L 693.41895 205.45746 Q 719.10114 205.45746 744.78326 282.504 Q 744.78326 359.55057 770.46545 359.55057 Q 796.14764 359.55057 821.82983 385.23273 L 821.82983 385.23273 L 770.46545 487.96146 Q 719.10114 590.6902 693.41895 667.73676 Q 693.41895 770.46545 667.73676 770.46545 Q 616.3724 796.14764 616.3724 873.1942 L 616.3724 975.9229 L 590.6902 975.9229 L 590.6902 1001.6051 L 565.008 1001.6051 L 513.6437 1027.2874 L 462.2793 1027.2874 L 436.5971 1027.2874 L 436.5971 1001.6051 Q 436.5971 975.9229 359.55057 975.9229 Q 282.504 1001.6051 256.82184 950.2407 L 205.45746 898.8764 L 205.45746 873.1942 L 205.45746 873.1942 L 179.77528 873.1942 L 179.77528 873.1942 L 179.77528 847.512 L 154.0931 847.512 L 154.0931 847.512 L 154.0931 821.82983 L 154.0931 821.82983 L 154.0931 821.82983 L 179.77528 821.82983 L 179.77528 821.82983 L 102.72873 796.14764 Q 51.364365 770.46545 51.364365 744.78326 L 25.682182 719.10114 L 25.682182 719.10114 Q 0.0 693.41895 0.0 693.41895 L 0.0 693.41895 L 0.0 667.73676 Q 0.0 667.73676 0.0 642.05457 Q 0.0 616.3724 51.364365 565.008 Q 102.72873 513.6437 102.72873 436.5971 Q 102.72873 359.55057 128.41092 359.55057 Q 154.0931 359.55057 154.0931 308.1862 Q 154.0931 231.13965 256.82184 128.41092 Q 359.55057 25.682182 410.91492 0.0 z" svg:height="10.272873mm" draw:style-name="style-37" svg:viewBox="0.0 0.0 821.82983 1027.2874" svg:width="8.218298mm" svg:x="23.113964mm" svg:y="136.11557mm"/>
          <draw:path svg:d="M 847.512 0.0 L 847.512 0.0 L 898.8764 0.0 Q 950.2407 0.0 950.2407 51.364365 Q 950.2407 102.72873 1001.6051 102.72873 Q 1027.2874 102.72873 1027.2874 128.41092 Q 1027.2874 154.0931 1078.6516 154.0931 Q 1130.016 154.0931 1130.016 205.45746 Q 1104.3339 282.504 1181.3804 359.55057 Q 1232.7448 462.2793 1335.4735 462.2793 Q 1412.52 487.96146 1438.2023 513.6437 Q 1463.8844 565.008 1463.8844 565.008 Q 1489.5665 565.008 1540.9309 565.008 Q 1592.2953 616.3724 1617.9775 616.3724 L 1643.6597 616.3724 L 1643.6597 616.3724 L 1643.6597 642.05457 L 1643.6597 667.73676 L 1643.6597 667.73676 L 1643.6597 667.73676 L 1617.9775 693.41895 L 1617.9775 693.41895 L 1617.9775 667.73676 L 1617.9775 667.73676 L 1617.9775 667.73676 L 1617.9775 667.73676 L 1617.9775 667.73676 L 1592.2953 693.41895 Q 1592.2953 719.10114 1540.9309 719.10114 Q 1489.5665 719.10114 1489.5665 770.46545 L 1463.8844 847.512 L 1489.5665 847.512 L 1489.5665 873.1942 L 1489.5665 873.1942 L 1515.2488 873.1942 L 1515.2488 873.1942 L 1515.2488 873.1942 L 1463.8844 898.8764 L 1438.2023 924.5586 L 1463.8844 924.5586 L 1489.5665 924.5586 L 1515.2488 950.2407 L 1540.9309 975.9229 L 1540.9309 975.9229 L 1566.6132 975.9229 L 1566.6132 975.9229 Q 1592.2953 975.9229 1669.3419 975.9229 L 1720.7062 975.9229 L 1720.7062 1001.6051 L 1720.7062 1001.6051 L 1746.3884 1027.2874 L 1746.3884 1027.2874 L 1746.3884 1027.2874 L 1720.7062 1052.9695 L 1720.7062 1052.9695 L 1720.7062 1078.6516 L 1720.7062 1078.6516 L 1720.7062 1078.6516 L 1695.024 1104.3339 L 1669.3419 1130.016 L 1669.3419 1130.016 L 1669.3419 1130.016 L 1669.3419 1155.6982 Q 1669.3419 1155.6982 1669.3419 1207.0626 Q 1669.3419 1258.427 1643.6597 1232.7448 Q 1617.9775 1232.7448 1566.6132 1284.1091 Q 1463.8844 1361.1556 1438.2023 1386.8379 Q 1386.8379 1386.8379 1386.8379 1412.52 Q 1386.8379 1438.2023 1361.1556 1438.2023 Q 1335.4735 1438.2023 1309.7913 1463.8844 Q 1284.1091 1489.5665 1207.0626 1489.5665 Q 1104.3339 1489.5665 1078.6516 1540.9309 Q 1052.9695 1592.2953 1027.2874 1592.2953 L 975.9229 1617.9775 L 975.9229 1643.6597 L 975.9229 1669.3419 L 950.2407 1669.3419 L 950.2407 1669.3419 L 950.2407 1643.6597 L 950.2407 1592.2953 L 924.5586 1592.2953 L 924.5586 1592.2953 L 924.5586 1566.6132 L 898.8764 1566.6132 L 898.8764 1566.6132 L 898.8764 1540.9309 L 898.8764 1540.9309 Q 898.8764 1540.9309 898.8764 1489.5665 Q 898.8764 1438.2023 744.78326 1438.2023 Q 616.3724 1412.52 616.3724 1438.2023 Q 616.3724 1489.5665 539.3258 1489.5665 Q 462.2793 1489.5665 487.96146 1463.8844 Q 487.96146 1412.52 308.1862 1386.8379 Q 128.41092 1335.4735 128.41092 1309.7913 Q 154.0931 1258.427 128.41092 1258.427 L 102.72873 1258.427 L 77.04655 1258.427 L 77.04655 1232.7448 L 77.04655 1232.7448 Q 77.04655 1232.7448 102.72873 1104.3339 L 102.72873 975.9229 L 154.0931 975.9229 L 205.45746 975.9229 L 231.13965 950.2407 Q 256.82184 924.5586 231.13965 924.5586 Q 205.45746 924.5586 205.45746 821.82983 Q 179.77528 719.10114 102.72873 667.73676 L 25.682182 642.05457 L 25.682182 642.05457 L 25.682182 616.3724 L 25.682182 616.3724 L 25.682182 616.3724 L 51.364365 590.6902 L 51.364365 565.008 L 25.682182 565.008 L 3.6379788E-12 565.008 L 3.6379788E-12 539.3258 L 3.6379788E-12 539.3258 L 3.6379788E-12 513.6437 L 3.6379788E-12 487.96146 L 25.682182 487.96146 L 51.364365 462.2793 L 51.364365 462.2793 L 77.04655 462.2793 L 77.04655 462.2793 Q 77.04655 462.2793 128.41092 487.96146 L 154.0931 513.6437 L 179.77528 513.6437 L 205.45746 513.6437 L 231.13965 539.3258 L 256.82184 539.3258 L 256.82184 513.6437 L 231.13965 487.96146 L 231.13965 487.96146 L 231.13965 462.2793 L 231.13965 462.2793 L 231.13965 462.2793 L 205.45746 462.2793 L 205.45746 462.2793 L 205.45746 436.5971 L 179.77528 436.5971 L 179.77528 436.5971 L 179.77528 410.91492 L 179.77528 410.91492 Q 179.77528 410.91492 154.0931 385.23273 Q 154.0931 359.55057 179.77528 359.55057 L 205.45746 359.55057 L 205.45746 333.86838 L 179.77528 333.86838 L 179.77528 308.1862 Q 179.77528 282.504 102.72873 231.13965 Q 25.682182 179.77528 25.682182 154.0931 L 25.682182 128.41092 L 51.364365 51.364365 Q 77.04655 0.0 102.72873 25.682182 Q 154.0931 51.364365 308.1862 25.682182 Q 462.2793 0.0 487.96146 25.682182 Q 539.3258 25.682182 513.6437 51.364365 Q 487.96146 102.72873 590.6902 77.04655 Q 667.73676 51.364365 744.78326 51.364365 Q 821.82983 0.0 847.512 0.0 z" svg:height="16.693419mm" draw:style-name="style-38" svg:viewBox="0.0 0.0 1746.3884 1669.3419" svg:width="17.463884mm" svg:x="260.16052mm" svg:y="136.62921mm"/>
          <draw:path svg:d="M 1438.2023 642.05457 L 1463.8844 667.73676 L 1463.8844 667.73676 L 1489.5665 667.73676 L 1489.5665 667.73676 L 1489.5665 693.41895 L 1463.8844 693.41895 L 1463.8844 719.10114 L 1463.8844 719.10114 L 1438.2023 719.10114 L 1438.2023 770.46545 L 1438.2023 796.14764 L 1463.8844 796.14764 L 1463.8844 821.82983 L 1463.8844 821.82983 L 1489.5665 821.82983 L 1489.5665 821.82983 L 1489.5665 847.512 L 770.46545 847.512 L 25.682182 847.512 L 25.682182 821.82983 L 0.0 821.82983 L 0.0 796.14764 L 0.0 770.46545 L 25.682182 719.10114 L 51.364365 667.73676 L 51.364365 667.73676 L 51.364365 667.73676 L 154.0931 642.05457 Q 231.13965 616.3724 205.45746 590.6902 Q 205.45746 565.008 256.82184 539.3258 Q 308.1862 513.6437 282.504 513.6437 Q 256.82184 487.96146 256.82184 462.2793 Q 282.504 462.2793 282.504 410.91492 Q 282.504 359.55057 308.1862 359.55057 Q 359.55057 359.55057 385.23273 231.13965 L 410.91492 102.72873 L 385.23273 102.72873 Q 359.55057 102.72873 359.55057 77.04655 L 359.55057 51.364365 L 359.55057 51.364365 L 359.55057 51.364365 L 385.23273 51.364365 L 385.23273 25.682182 L 385.23273 25.682182 L 385.23273 0.0 L 385.23273 0.0 L 410.91492 0.0 L 410.91492 0.0 L 410.91492 0.0 L 487.96146 25.682182 Q 565.008 25.682182 590.6902 25.682182 Q 590.6902 51.364365 616.3724 51.364365 L 667.73676 51.364365 L 667.73676 51.364365 L 667.73676 51.364365 L 693.41895 77.04655 Q 719.10114 77.04655 719.10114 25.682182 Q 744.78326 0.0 770.46545 51.364365 Q 796.14764 102.72873 898.8764 154.0931 Q 975.9229 231.13965 1027.2874 308.1862 Q 1078.6516 359.55057 1130.016 385.23273 Q 1181.3804 385.23273 1181.3804 359.55057 Q 1207.0626 359.55057 1232.7448 410.91492 Q 1258.427 487.96146 1284.1091 487.96146 Q 1309.7913 487.96146 1335.4735 539.3258 Q 1361.1556 616.3724 1386.8379 616.3724 Q 1412.52 616.3724 1438.2023 642.05457 z" svg:height="8.475121mm" draw:style-name="style-39" svg:viewBox="0.0 0.0 1489.5665 847.512" svg:width="14.895666mm" svg:x="196.21187mm" svg:y="197.7528mm"/>
          <draw:path svg:d="M 385.23273 25.682182 L 410.91492 25.682182 L 410.91492 77.04655 L 410.91492 128.41092 L 436.5971 128.41092 L 487.96146 154.0931 L 487.96146 154.0931 L 487.96146 154.0931 L 462.2793 154.0931 L 436.5971 154.0931 L 436.5971 179.77528 L 436.5971 179.77528 L 410.91492 231.13965 L 410.91492 282.504 L 385.23273 282.504 L 385.23273 282.504 L 385.23273 282.504 Q 385.23273 282.504 359.55057 256.82184 Q 359.55057 231.13965 231.13965 205.45746 L 77.04655 205.45746 L 77.04655 205.45746 L 51.364365 205.45746 L 25.682182 179.77528 L -3.6379788E-12 179.77528 L -3.6379788E-12 179.77528 L -3.6379788E-12 154.0931 L 51.364365 154.0931 L 102.72873 154.0931 L 179.77528 128.41092 Q 282.504 102.72873 282.504 51.364365 Q 282.504 25.682182 333.86838 25.682182 L 359.55057 3.6379788E-12 L 385.23273 3.6379788E-12 Q 385.23273 3.6379788E-12 385.23273 25.682182 z" svg:height="2.82504mm" draw:style-name="style-40" svg:viewBox="0.0 0.0 487.96146 282.504" svg:width="4.879615mm" svg:x="165.65007mm" svg:y="174.1252mm"/>
          <draw:path svg:d="M 154.0931 51.364365 L 179.77528 0.0 L 205.45746 25.682182 Q 256.82184 51.364365 231.13965 51.364365 Q 205.45746 77.04655 205.45746 77.04655 L 205.45746 77.04655 L 205.45746 102.72873 L 205.45746 102.72873 L 231.13965 102.72873 Q 256.82184 102.72873 282.504 128.41092 Q 282.504 154.0931 308.1862 154.0931 Q 359.55057 179.77528 359.55057 231.13965 Q 385.23273 256.82184 410.91492 282.504 Q 436.5971 282.504 462.2793 333.86838 Q 462.2793 385.23273 513.6437 410.91492 Q 565.008 410.91492 565.008 436.5971 Q 539.3258 462.2793 565.008 462.2793 Q 590.6902 462.2793 590.6902 513.6437 Q 590.6902 565.008 616.3724 565.008 Q 642.05457 565.008 616.3724 590.6902 Q 590.6902 590.6902 590.6902 616.3724 Q 590.6902 642.05457 565.008 642.05457 Q 539.3258 667.73676 513.6437 667.73676 L 462.2793 667.73676 L 462.2793 693.41895 L 462.2793 693.41895 L 410.91492 693.41895 Q 385.23273 667.73676 256.82184 667.73676 L 154.0931 616.3724 L 154.0931 616.3724 L 154.0931 616.3724 L 154.0931 616.3724 L 154.0931 590.6902 L 154.0931 590.6902 L 154.0931 590.6902 L 154.0931 590.6902 L 154.0931 565.008 L 102.72873 565.008 L 77.04655 565.008 L 77.04655 539.3258 L 51.364365 539.3258 L 51.364365 539.3258 L 51.364365 513.6437 L 51.364365 513.6437 L 51.364365 513.6437 L 25.682182 513.6437 L 25.682182 513.6437 L 25.682182 487.96146 L 0.0 487.96146 L 0.0 462.2793 L 0.0 410.91492 L 25.682182 385.23273 Q 51.364365 359.55057 102.72873 333.86838 Q 128.41092 308.1862 154.0931 308.1862 L 205.45746 308.1862 L 205.45746 256.82184 L 205.45746 231.13965 L 154.0931 231.13965 Q 128.41092 205.45746 128.41092 205.45746 Q 154.0931 205.45746 102.72873 179.77528 L 77.04655 154.0931 L 102.72873 154.0931 Q 154.0931 154.0931 154.0931 128.41092 Q 154.0931 128.41092 154.0931 51.364365 z" svg:height="6.9341893mm" draw:style-name="style-41" svg:viewBox="0.0 0.0 616.3724 693.41895" svg:width="6.163724mm" svg:x="190.04816mm" svg:y="147.92937mm"/>
          <draw:path svg:d="M 436.5971 0.0 L 436.5971 0.0 L 410.91492 51.364365 Q 385.23273 102.72873 436.5971 128.41092 Q 487.96146 154.0931 513.6437 205.45746 Q 539.3258 231.13965 539.3258 256.82184 L 539.3258 256.82184 L 487.96146 308.1862 Q 436.5971 333.86838 436.5971 410.91492 Q 436.5971 487.96146 410.91492 487.96146 L 410.91492 487.96146 L 359.55057 539.3258 Q 308.1862 565.008 282.504 565.008 L 282.504 565.008 L 256.82184 565.008 L 231.13965 565.008 L 231.13965 590.6902 L 231.13965 590.6902 L 205.45746 590.6902 Q 179.77528 565.008 128.41092 539.3258 L 77.04655 513.6437 L 77.04655 513.6437 Q 77.04655 513.6437 51.364365 513.6437 L 25.682182 513.6437 L 25.682182 513.6437 L 25.682182 513.6437 L 0.0 513.6437 L 0.0 513.6437 L 0.0 513.6437 L 25.682182 487.96146 L 25.682182 487.96146 L 25.682182 462.2793 L 25.682182 462.2793 L 25.682182 462.2793 L 25.682182 410.91492 L 25.682182 385.23273 L 25.682182 385.23273 L 25.682182 359.55057 L 25.682182 359.55057 L 25.682182 359.55057 L 0.0 359.55057 L 0.0 359.55057 L 0.0 333.86838 Q 25.682182 333.86838 25.682182 308.1862 L 25.682182 282.504 L 25.682182 282.504 L 51.364365 256.82184 L 51.364365 256.82184 L 77.04655 256.82184 L 77.04655 231.13965 L 77.04655 205.45746 L 51.364365 205.45746 L 51.364365 205.45746 L 77.04655 179.77528 Q 102.72873 179.77528 102.72873 154.0931 Q 128.41092 128.41092 154.0931 128.41092 Q 205.45746 154.0931 231.13965 77.04655 L 282.504 25.682182 L 359.55057 0.0 Q 436.5971 0.0 436.5971 0.0 z" svg:height="5.906902mm" draw:style-name="style-42" svg:viewBox="0.0 0.0 539.3258 590.6902" svg:width="5.393258mm" svg:x="39.807384mm" svg:y="114.02889mm"/>
          <draw:path svg:d="M 513.6437 25.682182 L 565.008 25.682182 L 565.008 25.682182 L 565.008 51.364365 L 590.6902 51.364365 L 616.3724 51.364365 L 616.3724 77.04655 L 616.3724 77.04655 L 642.05457 102.72873 L 642.05457 102.72873 L 565.008 102.72873 Q 513.6437 102.72873 333.86838 154.0931 L 154.0931 154.0931 L 128.41092 154.0931 Q 102.72873 154.0931 51.364365 102.72873 Q -25.682182 102.72873 0.0 77.04655 L 0.0 51.364365 L 205.45746 25.682182 Q 385.23273 0.0 436.5971 0.0 Q 487.96146 0.0 513.6437 25.682182 z" svg:height="1.540931mm" draw:style-name="style-43" svg:viewBox="0.0 0.0 642.05457 154.0931" svg:width="6.4205456mm" svg:x="208.53932mm" svg:y="115.056175mm"/>
          <draw:path svg:d="M 667.73676 0.0 L 719.10114 0.0 L 719.10114 0.0 L 744.78326 0.0 L 796.14764 0.0 Q 847.512 0.0 847.512 0.0 L 847.512 0.0 L 847.512 0.0 L 821.82983 0.0 L 821.82983 51.364365 L 821.82983 102.72873 L 847.512 102.72873 L 847.512 102.72873 L 873.1942 128.41092 L 898.8764 128.41092 L 898.8764 128.41092 Q 898.8764 154.0931 873.1942 154.0931 Q 821.82983 179.77528 770.46545 205.45746 Q 719.10114 205.45746 693.41895 256.82184 Q 667.73676 282.504 565.008 282.504 L 462.2793 282.504 L 410.91492 282.504 Q 359.55057 308.1862 256.82184 308.1862 L 179.77528 333.86838 L 179.77528 308.1862 L 154.0931 282.504 L 154.0931 282.504 L 154.0931 256.82184 L 102.72873 256.82184 L 77.04655 256.82184 L 51.364365 256.82184 L 25.682182 256.82184 L 25.682182 256.82184 L 0.0 256.82184 L 0.0 205.45746 L 0.0 179.77528 L 25.682182 179.77528 L 25.682182 154.0931 L 77.04655 154.0931 L 128.41092 154.0931 L 128.41092 128.41092 Q 154.0931 102.72873 154.0931 51.364365 L 179.77528 0.0 L 385.23273 0.0 Q 590.6902 0.0 667.73676 0.0 z" svg:height="3.3386838mm" draw:style-name="style-44" svg:viewBox="0.0 0.0 898.8764 333.86838" svg:width="8.988764mm" svg:x="77.56019mm" svg:y="146.90208mm"/>
          <draw:path svg:d="M 179.77528 25.682182 L 179.77528 0.0 L 179.77528 0.0 Q 205.45746 25.682182 231.13965 25.682182 L 256.82184 25.682182 L 256.82184 77.04655 L 256.82184 102.72873 L 179.77528 102.72873 Q 102.72873 77.04655 51.364365 51.364365 L 0.0 25.682182 L 77.04655 25.682182 L 154.0931 25.682182 L 154.0931 51.364365 L 179.77528 51.364365 L 179.77528 25.682182 z" svg:height="1.0272872mm" draw:style-name="style-45" svg:viewBox="0.0 0.0 256.82184 102.72873" svg:width="2.5682182mm" svg:x="172.8411mm" svg:y="110.69021mm"/>
          <draw:path svg:d="M 9.094947E-13 25.682182 L 51.364365 0.0 L 102.72873 0.0 L 154.0931 0.0 L 179.77528 0.0 L 231.13965 25.682182 L 1207.0626 77.04655 Q 2157.3032 128.41092 2285.7144 154.0931 L 2439.8074 154.0931 L 3261.6372 256.82184 Q 4109.1494 333.86838 4237.56 359.55057 L 4365.971 385.23273 L 4443.0176 385.23273 L 4494.382 385.23273 L 4545.746 385.23273 L 4571.4287 385.23273 L 4853.9326 436.5971 Q 5136.4365 487.96146 5213.483 487.96146 L 5316.212 487.96146 L 5367.576 513.6437 L 5418.9404 513.6437 L 5418.9404 539.3258 L 5418.9404 539.3258 L 5393.2583 539.3258 L 5393.2583 539.3258 L 5264.8477 565.008 Q 5110.7544 590.6902 4956.661 590.6902 Q 4802.5684 616.3724 4802.5684 590.6902 L 4776.8857 565.008 L 4776.8857 539.3258 Q 4751.2036 539.3258 4751.2036 539.3258 L 4751.2036 539.3258 L 4751.2036 565.008 L 4751.2036 565.008 L 4725.5215 565.008 Q 4699.8394 539.3258 4597.111 539.3258 L 4520.064 539.3258 L 4545.746 642.05457 Q 4545.746 719.10114 4571.4287 744.78326 L 4571.4287 744.78326 L 4494.382 744.78326 Q 4443.0176 744.78326 4083.467 667.73676 L 3749.5986 616.3724 L 3749.5986 616.3724 Q 3749.5986 590.6902 3672.552 590.6902 Q 3621.1877 590.6902 2439.8074 462.2793 L 1232.7448 333.86838 L 1232.7448 308.1862 L 1232.7448 282.504 L 1104.3339 282.504 Q 975.9229 282.504 642.05457 256.82184 L 333.86838 231.13965 L 282.504 231.13965 Q 231.13965 231.13965 231.13965 256.82184 L 205.45746 282.504 L 179.77528 282.504 Q 128.41092 282.504 102.72873 282.504 L 77.04655 282.504 L 77.04655 282.504 L 77.04655 282.504 L 51.364365 282.504 L 51.364365 282.504 L 51.364365 282.504 L 25.682182 256.82184 L 25.682182 256.82184 L 25.682182 256.82184 L 25.682182 231.13965 L 25.682182 231.13965 L 9.094947E-13 205.45746 L 9.094947E-13 179.77528 L 25.682182 179.77528 L 51.364365 179.77528 L 51.364365 154.0931 L 25.682182 154.0931 L 25.682182 128.41092 L 25.682182 102.72873 L 51.364365 102.72873 L 51.364365 77.04655 L 9.094947E-13 77.04655 Q -51.364365 77.04655 9.094947E-13 25.682182 z" svg:height="7.447833mm" draw:style-name="style-46" svg:viewBox="0.0 0.0 5418.9404 744.78326" svg:width="54.189404mm" svg:x="77.81702mm" svg:y="99.390045mm"/>
          <draw:path svg:d="M 0.0 25.682182 L 0.0 25.682182 L 898.8764 0.0 L 1797.7528 0.0 L 1797.7528 25.682182 L 1797.7528 51.364365 L 1232.7448 51.364365 Q 667.73676 77.04655 359.55057 77.04655 L 77.04655 77.04655 L 77.04655 77.04655 Q 51.364365 51.364365 51.364365 51.364365 L 51.364365 51.364365 L 51.364365 51.364365 L 25.682182 51.364365 L 25.682182 25.682182 Q 0.0 25.682182 0.0 25.682182 z" svg:height="0.7704655mm" draw:style-name="style-47" svg:viewBox="0.0 0.0 1797.7528 77.04655" svg:width="17.977528mm" svg:x="196.72552mm" svg:y="168.21829mm"/>
          <draw:path svg:d="M 0.0 25.682182 L 0.0 0.0 L 25.682182 0.0 Q 51.364365 0.0 51.364365 51.364365 Q 51.364365 77.04655 102.72873 77.04655 Q 128.41092 51.364365 154.0931 51.364365 L 154.0931 51.364365 L 154.0931 51.364365 Q 154.0931 51.364365 179.77528 51.364365 L 179.77528 25.682182 L 205.45746 25.682182 L 256.82184 25.682182 L 256.82184 51.364365 L 256.82184 77.04655 L 282.504 102.72873 L 308.1862 128.41092 L 308.1862 128.41092 Q 308.1862 154.0931 359.55057 154.0931 L 385.23273 154.0931 L 385.23273 154.0931 Q 359.55057 179.77528 359.55057 205.45746 Q 359.55057 231.13965 333.86838 231.13965 L 308.1862 231.13965 L 308.1862 231.13965 Q 282.504 256.82184 282.504 256.82184 L 282.504 256.82184 L 256.82184 256.82184 Q 256.82184 256.82184 256.82184 282.504 L 256.82184 282.504 L 256.82184 282.504 Q 231.13965 256.82184 179.77528 256.82184 Q 102.72873 256.82184 102.72873 205.45746 Q 51.364365 154.0931 25.682182 102.72873 L 0.0 25.682182 L 0.0 25.682182 z" svg:height="2.82504mm" draw:style-name="style-48" svg:viewBox="0.0 0.0 385.23273 282.504" svg:width="3.8523273mm" svg:x="273.25842mm" svg:y="80.12841mm"/>
          <draw:path svg:d="M 4057.785 0.0 L 4186.196 0.0 L 4186.196 25.682182 Q 4186.196 77.04655 4186.196 102.72873 Q 4186.196 128.41092 4211.878 154.0931 L 4211.878 179.77528 L 4186.196 179.77528 Q 4160.5137 179.77528 4083.467 154.0931 Q 3980.7383 128.41092 2542.5361 1027.2874 L 1104.3339 1900.4814 L 1104.3339 1900.4814 L 1104.3339 1926.1637 L 1078.6516 1926.1637 L 1052.9695 1926.1637 L 1027.2874 1951.8458 L 1001.6051 1977.5281 L 1001.6051 1977.5281 L 1001.6051 1977.5281 L 975.9229 1977.5281 L 975.9229 1977.5281 L 975.9229 2003.2102 L 950.2407 2003.2102 L 950.2407 2003.2102 L 950.2407 2028.8925 L 1001.6051 2028.8925 L 1027.2874 2028.8925 L 1078.6516 2054.5747 L 1130.016 2080.2568 L 1181.3804 2080.2568 L 1232.7448 2080.2568 L 1232.7448 2105.939 L 1232.7448 2105.939 L 1181.3804 2105.939 L 1130.016 2131.621 L 1130.016 2131.621 L 1104.3339 2131.621 L 1104.3339 2131.621 L 1104.3339 2131.621 L 1104.3339 2157.3032 L 1104.3339 2157.3032 L 1130.016 2182.9856 L 1130.016 2208.6677 L 1052.9695 2208.6677 Q 1001.6051 2234.3499 975.9229 2234.3499 Q 950.2407 2234.3499 950.2407 2260.032 Q 950.2407 2285.7144 924.5586 2285.7144 L 898.8764 2260.032 L 898.8764 2260.032 L 898.8764 2285.7144 L 898.8764 2285.7144 L 898.8764 2285.7144 L 873.1942 2388.4429 L 847.512 2465.4895 L 847.512 2491.1716 L 847.512 2516.854 L 873.1942 2542.5361 L 873.1942 2542.5361 L 821.82983 2542.5361 Q 770.46545 2542.5361 513.6437 2439.8074 L 256.82184 2388.4429 L 231.13965 2362.7607 L 205.45746 2337.0786 L 179.77528 2337.0786 L 154.0931 2337.0786 L 154.0931 2337.0786 L 128.41092 2311.3965 L 128.41092 2311.3965 L 128.41092 2285.7144 L 128.41092 2285.7144 L 128.41092 2285.7144 L 154.0931 2285.7144 L 154.0931 2285.7144 L 154.0931 2260.032 L 179.77528 2260.032 L 179.77528 2260.032 L 179.77528 2234.3499 L 179.77528 2234.3499 L 179.77528 2234.3499 L 179.77528 2234.3499 L 179.77528 2208.6677 L 179.77528 2182.9856 L 179.77528 2157.3032 L 205.45746 2157.3032 L 231.13965 2157.3032 L 282.504 2182.9856 Q 333.86838 2182.9856 333.86838 2182.9856 L 333.86838 2182.9856 L 359.55057 2208.6677 L 385.23273 2208.6677 L 385.23273 2182.9856 L 385.23273 2157.3032 L 359.55057 2131.621 L 333.86838 2080.2568 L 333.86838 2080.2568 L 333.86838 2080.2568 L 308.1862 2054.5747 L 282.504 2054.5747 L 282.504 2028.8925 L 282.504 2003.2102 L 179.77528 2003.2102 L 51.364365 2003.2102 L 51.364365 1977.5281 Q 25.682182 1977.5281 51.364365 1977.5281 Q 77.04655 1951.8458 77.04655 1926.1637 L 77.04655 1900.4814 L 51.364365 1900.4814 L 51.364365 1874.7993 L 51.364365 1874.7993 L 25.682182 1874.7993 L 25.682182 1849.1172 L 25.682182 1823.4349 L 0.0 1823.4349 L 0.0 1823.4349 L 25.682182 1797.7528 L 51.364365 1772.0706 L 51.364365 1772.0706 L 25.682182 1772.0706 L 25.682182 1772.0706 L 25.682182 1772.0706 L 25.682182 1746.3884 L 25.682182 1746.3884 L 0.0 1746.3884 L 0.0 1720.7062 L 0.0 1720.7062 L 0.0 1720.7062 L 51.364365 1720.7062 L 102.72873 1720.7062 L 410.91492 1695.024 Q 719.10114 1669.3419 2234.3499 873.1942 Q 3775.2808 77.04655 3800.963 51.364365 L 3826.6453 25.682182 L 3852.3274 25.682182 L 3878.0095 25.682182 L 3903.6917 25.682182 Q 3929.374 25.682182 4057.785 0.0 z M 539.3258 2182.9856 Q 539.3258 2105.939 590.6902 2131.621 Q 667.73676 2131.621 667.73676 2182.9856 Q 667.73676 2260.032 590.6902 2234.3499 Q 513.6437 2234.3499 539.3258 2182.9856 z" svg:height="25.42536mm" draw:style-name="style-49" svg:viewBox="0.0 0.0 4211.878 2542.5361" svg:width="42.11878mm" svg:x="214.95987mm" svg:y="98.8764mm"/>
          <draw:path svg:d="M 128.41092 77.04655 L 205.45746 0.0 L 205.45746 0.0 L 205.45746 25.682182 L 205.45746 256.82184 Q 179.77528 487.96146 154.0931 487.96146 L 128.41092 487.96146 L 128.41092 462.2793 Q 102.72873 462.2793 102.72873 462.2793 L 102.72873 462.2793 L 102.72873 462.2793 Q 102.72873 436.5971 102.72873 410.91492 Q 102.72873 385.23273 77.04655 333.86838 L 25.682182 308.1862 L 25.682182 282.504 L 0.0 282.504 L 0.0 256.82184 Q 0.0 231.13965 25.682182 205.45746 L 51.364365 154.0931 L 51.364365 154.0931 Q 51.364365 154.0931 128.41092 77.04655 z" svg:height="4.879615mm" draw:style-name="style-50" svg:viewBox="0.0 0.0 205.45746 487.96146" svg:width="2.0545745mm" svg:x="11.813804mm" svg:y="110.43339mm"/>
          <draw:path svg:d="M 436.5971 25.682182 L 436.5971 25.682182 L 436.5971 51.364365 Q 436.5971 51.364365 436.5971 77.04655 L 436.5971 102.72873 L 333.86838 102.72873 Q 256.82184 102.72873 231.13965 128.41092 Q 205.45746 154.0931 102.72873 128.41092 L 3.6379788E-12 102.72873 L 25.682182 102.72873 Q 25.682182 77.04655 51.364365 51.364365 L 51.364365 51.364365 L 205.45746 25.682182 Q 359.55057 0.0 385.23273 0.0 Q 436.5971 0.0 436.5971 25.682182 z" svg:height="1.2841091mm" draw:style-name="style-51" svg:viewBox="0.0 0.0 436.5971 128.41092" svg:width="4.365971mm" svg:x="284.8154mm" svg:y="174.63884mm"/>
          <draw:path svg:d="M 231.13965 0.0 L 231.13965 0.0 L 282.504 102.72873 Q 308.1862 205.45746 436.5971 231.13965 Q 539.3258 231.13965 539.3258 256.82184 Q 539.3258 282.504 513.6437 282.504 Q 487.96146 308.1862 565.008 308.1862 L 642.05457 308.1862 L 642.05457 308.1862 Q 642.05457 308.1862 436.5971 333.86838 L 231.13965 333.86838 L 154.0931 333.86838 L 77.04655 308.1862 L 77.04655 308.1862 L 77.04655 308.1862 L 128.41092 308.1862 Q 154.0931 308.1862 77.04655 282.504 L 0.0 256.82184 L 25.682182 256.82184 L 51.364365 256.82184 L 128.41092 231.13965 Q 231.13965 231.13965 231.13965 102.72873 Q 231.13965 0.0 231.13965 0.0 z" svg:height="3.3386838mm" draw:style-name="style-52" svg:viewBox="0.0 0.0 642.05457 333.86838" svg:width="6.4205456mm" svg:x="240.64204mm" svg:y="165.39325mm"/>
          <draw:path svg:d="M -3.6379788E-12 51.364365 Q -3.6379788E-12 -25.682182 51.364365 0.0 Q 128.41092 0.0 128.41092 51.364365 Q 128.41092 128.41092 51.364365 102.72873 Q -25.682182 102.72873 -3.6379788E-12 51.364365 z" svg:height="1.0272872mm" draw:style-name="style-53" svg:viewBox="0.0 0.0 128.41092 102.72873" svg:width="1.2841091mm" svg:x="220.35312mm" svg:y="120.19261mm"/>
          <draw:path svg:d="M 719.10114 1.8189894E-12 L 744.78326 1.8189894E-12 L 744.78326 25.682182 Q 744.78326 25.682182 693.41895 51.364365 Q 667.73676 77.04655 693.41895 102.72873 Q 693.41895 128.41092 693.41895 128.41092 Q 667.73676 154.0931 667.73676 128.41092 Q 667.73676 102.72873 642.05457 102.72873 L 590.6902 128.41092 L 590.6902 154.0931 Q 616.3724 179.77528 590.6902 179.77528 Q 539.3258 179.77528 539.3258 231.13965 L 539.3258 256.82184 L 565.008 256.82184 L 590.6902 282.504 L 590.6902 282.504 L 590.6902 282.504 L 565.008 282.504 L 565.008 282.504 L 565.008 308.1862 L 565.008 308.1862 L 539.3258 308.1862 Q 539.3258 333.86838 513.6437 333.86838 Q 487.96146 333.86838 385.23273 359.55057 Q 308.1862 359.55057 308.1862 385.23273 Q 308.1862 436.5971 256.82184 436.5971 Q 205.45746 436.5971 179.77528 487.96146 Q 179.77528 513.6437 102.72873 539.3258 L 25.682182 590.6902 L 25.682182 590.6902 L 25.682182 590.6902 L 25.682182 590.6902 L 0.0 590.6902 L 0.0 565.008 L 0.0 565.008 L 0.0 565.008 L 0.0 539.3258 L 25.682182 539.3258 L 51.364365 539.3258 L 51.364365 513.6437 L 77.04655 513.6437 L 77.04655 487.96146 L 77.04655 462.2793 L 51.364365 462.2793 L 25.682182 462.2793 L 25.682182 436.5971 L 25.682182 410.91492 L 51.364365 410.91492 Q 77.04655 385.23273 77.04655 359.55057 Q 102.72873 333.86838 77.04655 333.86838 Q 51.364365 333.86838 77.04655 231.13965 L 102.72873 128.41092 L 128.41092 128.41092 Q 179.77528 102.72873 179.77528 77.04655 L 179.77528 77.04655 L 231.13965 77.04655 Q 282.504 102.72873 282.504 128.41092 Q 282.504 154.0931 333.86838 154.0931 Q 359.55057 154.0931 359.55057 128.41092 Q 359.55057 77.04655 539.3258 51.364365 Q 693.41895 25.682182 719.10114 1.8189894E-12 z" svg:height="5.906902mm" draw:style-name="style-54" svg:viewBox="0.0 0.0 744.78326 590.6902" svg:width="7.447833mm" svg:x="192.35954mm" svg:y="86.03531mm"/>
          <draw:path svg:d="M 51.364365 102.72873 L 77.04655 0.0 L 77.04655 51.364365 Q 102.72873 102.72873 102.72873 154.0931 L 102.72873 205.45746 L 179.77528 179.77528 Q 256.82184 154.0931 256.82184 154.0931 L 256.82184 154.0931 L 256.82184 205.45746 Q 256.82184 256.82184 282.504 282.504 L 282.504 282.504 L 282.504 282.504 Q 282.504 282.504 256.82184 308.1862 L 256.82184 308.1862 L 256.82184 385.23273 Q 231.13965 436.5971 205.45746 436.5971 L 154.0931 436.5971 L 128.41092 436.5971 Q 102.72873 436.5971 102.72873 410.91492 Q 102.72873 385.23273 51.364365 385.23273 Q 25.682182 385.23273 25.682182 436.5971 L 25.682182 487.96146 L 0.0 487.96146 Q -25.682182 487.96146 0.0 359.55057 L 0.0 231.13965 L 0.0 231.13965 L 25.682182 231.13965 L 25.682182 205.45746 L 25.682182 205.45746 L 25.682182 205.45746 Q 51.364365 205.45746 51.364365 102.72873 z" svg:height="4.879615mm" draw:style-name="style-55" svg:viewBox="0.0 0.0 282.504 487.96146" svg:width="2.82504mm" svg:x="31.332262mm" svg:y="92.199036mm"/>
          <draw:path svg:d="M 128.41092 128.41092 L 128.41092 -1.8189894E-12 L 154.0931 25.682182 Q 179.77528 77.04655 231.13965 77.04655 L 256.82184 77.04655 L 282.504 77.04655 Q 333.86838 77.04655 333.86838 128.41092 Q 333.86838 154.0931 385.23273 154.0931 Q 410.91492 154.0931 436.5971 308.1862 Q 462.2793 487.96146 436.5971 462.2793 Q 385.23273 462.2793 385.23273 487.96146 Q 410.91492 539.3258 385.23273 539.3258 L 333.86838 539.3258 L 333.86838 565.008 L 333.86838 590.6902 L 385.23273 590.6902 L 410.91492 590.6902 L 410.91492 616.3724 L 436.5971 616.3724 L 436.5971 642.05457 L 436.5971 667.73676 L 436.5971 693.41895 Q 436.5971 693.41895 308.1862 719.10114 L 179.77528 744.78326 L 179.77528 744.78326 Q 179.77528 744.78326 154.0931 719.10114 Q 128.41092 719.10114 128.41092 693.41895 Q 128.41092 642.05457 102.72873 642.05457 L 77.04655 642.05457 L 77.04655 616.3724 Q 77.04655 590.6902 102.72873 539.3258 Q 128.41092 487.96146 77.04655 462.2793 L 51.364365 436.5971 L 25.682182 410.91492 L -3.6379788E-12 410.91492 L -3.6379788E-12 359.55057 L -3.6379788E-12 308.1862 L 25.682182 308.1862 Q 77.04655 333.86838 102.72873 333.86838 L 128.41092 333.86838 L 128.41092 359.55057 L 128.41092 385.23273 L 154.0931 385.23273 L 154.0931 385.23273 L 154.0931 410.91492 L 179.77528 410.91492 L 179.77528 385.23273 L 179.77528 359.55057 L 179.77528 333.86838 L 179.77528 333.86838 L 179.77528 333.86838 L 179.77528 333.86838 L 179.77528 308.1862 L 179.77528 308.1862 L 154.0931 282.504 Q 154.0931 256.82184 128.41092 256.82184 Q 102.72873 231.13965 128.41092 128.41092 z" svg:height="7.447833mm" draw:style-name="style-56" svg:viewBox="0.0 0.0 436.5971 744.78326" svg:width="4.365971mm" svg:x="304.8475mm" svg:y="129.69502mm"/>
          <draw:path svg:d="M 513.6437 25.682182 L 513.6437 25.682182 L 487.96146 51.364365 Q 462.2793 77.04655 462.2793 128.41092 L 462.2793 154.0931 L 487.96146 205.45746 L 513.6437 256.82184 L 513.6437 282.504 L 513.6437 333.86838 L 487.96146 333.86838 L 487.96146 359.55057 L 359.55057 359.55057 L 256.82184 333.86838 L 154.0931 333.86838 L 25.682182 333.86838 L 25.682182 308.1862 Q 0.0 308.1862 0.0 308.1862 L 0.0 308.1862 L 0.0 282.504 Q 0.0 256.82184 25.682182 231.13965 L 51.364365 231.13965 L 179.77528 231.13965 Q 308.1862 231.13965 333.86838 179.77528 Q 333.86838 154.0931 385.23273 154.0931 Q 436.5971 154.0931 462.2793 77.04655 Q 462.2793 0.0 487.96146 0.0 Q 487.96146 25.682182 513.6437 25.682182 z" svg:height="3.5955055mm" draw:style-name="style-57" svg:viewBox="0.0 0.0 513.6437 359.55057" svg:width="5.1364365mm" svg:x="54.95987mm" svg:y="91.171745mm"/>
          <draw:path svg:d="M 513.6437 25.682182 L 539.3258 25.682182 L 796.14764 154.0931 Q 1027.2874 282.504 1078.6516 282.504 Q 1130.016 282.504 1155.6982 308.1862 L 1207.0626 308.1862 L 1207.0626 308.1862 L 1207.0626 333.86838 L 1232.7448 333.86838 L 1258.427 333.86838 L 1412.52 385.23273 Q 1540.9309 436.5971 1540.9309 436.5971 L 1540.9309 436.5971 L 1540.9309 462.2793 Q 1540.9309 487.96146 1515.2488 539.3258 Q 1463.8844 590.6902 1463.8844 642.05457 L 1463.8844 693.41895 L 1463.8844 744.78326 L 1463.8844 796.14764 L 1463.8844 796.14764 L 1463.8844 796.14764 L 1463.8844 821.82983 L 1489.5665 821.82983 L 1489.5665 847.512 Q 1489.5665 873.1942 1463.8844 873.1942 Q 1412.52 873.1942 1386.8379 950.2407 Q 1361.1556 1001.6051 1309.7913 1027.2874 Q 1284.1091 1027.2874 1258.427 1078.6516 Q 1258.427 1130.016 1232.7448 1130.016 L 1232.7448 1130.016 L 1232.7448 1104.3339 L 1207.0626 1104.3339 L 1207.0626 1104.3339 L 1207.0626 1104.3339 L 1207.0626 1078.6516 L 1207.0626 1078.6516 L 1181.3804 1078.6516 L 1181.3804 1052.9695 L 1155.6982 1052.9695 Q 1130.016 1052.9695 1130.016 1078.6516 Q 1104.3339 1078.6516 1052.9695 1052.9695 Q 950.2407 1052.9695 924.5586 1052.9695 Q 873.1942 1052.9695 821.82983 898.8764 Q 796.14764 744.78326 667.73676 719.10114 Q 539.3258 693.41895 539.3258 719.10114 Q 539.3258 744.78326 513.6437 744.78326 Q 487.96146 744.78326 487.96146 719.10114 Q 487.96146 693.41895 410.91492 693.41895 Q 359.55057 667.73676 359.55057 616.3724 L 359.55057 590.6902 L 359.55057 565.008 L 333.86838 565.008 L 333.86838 565.008 L 333.86838 539.3258 L 333.86838 539.3258 L 333.86838 539.3258 L 308.1862 539.3258 L 308.1862 539.3258 L 308.1862 513.6437 L 282.504 513.6437 L 282.504 539.3258 Q 282.504 590.6902 256.82184 616.3724 L 231.13965 642.05457 L 231.13965 667.73676 L 231.13965 693.41895 L 205.45746 693.41895 L 179.77528 693.41895 L 179.77528 642.05457 Q 179.77528 590.6902 205.45746 590.6902 Q 231.13965 590.6902 205.45746 539.3258 Q 179.77528 487.96146 128.41092 487.96146 L 51.364365 487.96146 L 25.682182 487.96146 L -1.8189894E-12 487.96146 L -1.8189894E-12 462.2793 L 25.682182 436.5971 L 25.682182 436.5971 L 25.682182 436.5971 L 25.682182 410.91492 L 25.682182 385.23273 L 51.364365 385.23273 L 51.364365 385.23273 L 51.364365 385.23273 L 77.04655 385.23273 L 77.04655 385.23273 L 77.04655 385.23273 L 77.04655 410.91492 L 77.04655 410.91492 L 102.72873 410.91492 L 102.72873 436.5971 L 128.41092 436.5971 L 179.77528 436.5971 L 179.77528 410.91492 L 179.77528 410.91492 L 205.45746 410.91492 L 205.45746 385.23273 L 179.77528 385.23273 Q 128.41092 385.23273 179.77528 205.45746 L 231.13965 25.682182 L 231.13965 25.682182 L 231.13965 25.682182 L 231.13965 0.0 L 231.13965 0.0 L 359.55057 0.0 Q 487.96146 25.682182 513.6437 25.682182 z" svg:height="11.30016mm" draw:style-name="style-58" svg:viewBox="0.0 0.0 1540.9309 1130.016" svg:width="15.409309mm" svg:x="107.0947mm" svg:y="124.044945mm"/>
          <draw:path svg:d="M 308.1862 0.0 L 308.1862 0.0 L 333.86838 0.0 L 359.55057 0.0 L 359.55057 25.682182 Q 333.86838 51.364365 333.86838 77.04655 Q 333.86838 128.41092 205.45746 179.77528 Q 102.72873 231.13965 77.04655 282.504 L 25.682182 333.86838 L 25.682182 333.86838 Q 25.682182 308.1862 -1.8189894E-12 282.504 Q -25.682182 231.13965 -1.8189894E-12 231.13965 Q 25.682182 205.45746 25.682182 179.77528 L 51.364365 128.41092 L 77.04655 128.41092 Q 128.41092 128.41092 128.41092 102.72873 L 128.41092 102.72873 L 179.77528 77.04655 Q 231.13965 25.682182 256.82184 77.04655 Q 282.504 102.72873 282.504 51.364365 Q 282.504 0.0 308.1862 0.0 z" svg:height="3.3386838mm" draw:style-name="style-59" svg:viewBox="0.0 0.0 359.55057 333.86838" svg:width="3.5955055mm" svg:x="127.64045mm" svg:y="89.63081mm"/>
          <draw:path svg:d="M 77.04655 0.0 L 128.41092 25.682182 L 128.41092 25.682182 L 128.41092 51.364365 L 205.45746 51.364365 Q 282.504 51.364365 282.504 77.04655 Q 308.1862 102.72873 308.1862 77.04655 Q 308.1862 51.364365 333.86838 51.364365 L 359.55057 51.364365 L 359.55057 77.04655 Q 359.55057 102.72873 385.23273 102.72873 L 385.23273 102.72873 L 385.23273 154.0931 Q 359.55057 179.77528 359.55057 205.45746 L 359.55057 256.82184 L 333.86838 308.1862 Q 308.1862 333.86838 333.86838 359.55057 Q 359.55057 359.55057 359.55057 410.91492 L 359.55057 436.5971 L 308.1862 487.96146 Q 282.504 565.008 256.82184 539.3258 Q 205.45746 539.3258 231.13965 565.008 L 231.13965 590.6902 L 179.77528 590.6902 L 128.41092 616.3724 L 128.41092 616.3724 L 154.0931 616.3724 L 154.0931 642.05457 L 154.0931 667.73676 L 128.41092 667.73676 L 128.41092 667.73676 L 102.72873 693.41895 L 102.72873 693.41895 L 102.72873 667.73676 L 102.72873 667.73676 L 77.04655 667.73676 L 77.04655 667.73676 L 77.04655 642.05457 L 51.364365 642.05457 L 51.364365 642.05457 L 51.364365 616.3724 L 25.682182 616.3724 L 0.0 616.3724 L 0.0 590.6902 L 0.0 565.008 L 25.682182 513.6437 L 25.682182 462.2793 L 25.682182 462.2793 L 0.0 436.5971 L 0.0 410.91492 L 0.0 385.23273 L 25.682182 385.23273 L 25.682182 359.55057 L 25.682182 359.55057 L 51.364365 359.55057 L 51.364365 308.1862 Q 51.364365 282.504 77.04655 179.77528 Q 102.72873 77.04655 77.04655 77.04655 Q 51.364365 51.364365 51.364365 25.682182 Q 51.364365 -25.682182 77.04655 0.0 z" svg:height="6.9341893mm" draw:style-name="style-60" svg:viewBox="0.0 0.0 385.23273 693.41895" svg:width="3.8523273mm" svg:x="39.03692mm" svg:y="109.91974mm"/>
          <draw:path svg:d="M 410.91492 0.0 L 410.91492 0.0 L 410.91492 0.0 L 410.91492 0.0 L 410.91492 25.682182 L 436.5971 25.682182 L 436.5971 51.364365 L 436.5971 102.72873 L 410.91492 102.72873 L 410.91492 128.41092 L 410.91492 128.41092 Q 410.91492 154.0931 385.23273 154.0931 Q 385.23273 154.0931 231.13965 205.45746 Q 77.04655 205.45746 77.04655 179.77528 Q 51.364365 128.41092 25.682182 128.41092 L 0.0 128.41092 L 0.0 102.72873 Q 25.682182 102.72873 25.682182 102.72873 Q 25.682182 102.72873 25.682182 51.364365 L 25.682182 51.364365 L 25.682182 25.682182 Q 25.682182 25.682182 51.364365 25.682182 L 51.364365 25.682182 L 77.04655 51.364365 Q 128.41092 102.72873 205.45746 77.04655 Q 282.504 51.364365 333.86838 77.04655 Q 359.55057 77.04655 385.23273 51.364365 Q 385.23273 0.0 410.91492 0.0 z" svg:height="2.0545745mm" draw:style-name="style-61" svg:viewBox="0.0 0.0 436.5971 205.45746" svg:width="4.365971mm" svg:x="21.829855mm" svg:y="175.15248mm"/>
          <draw:path svg:d="M 385.23273 25.682182 L 385.23273 0.0 L 410.91492 0.0 L 436.5971 0.0 L 436.5971 25.682182 L 462.2793 25.682182 L 462.2793 25.682182 L 462.2793 51.364365 L 513.6437 51.364365 Q 565.008 51.364365 565.008 77.04655 L 565.008 77.04655 L 539.3258 77.04655 Q 513.6437 102.72873 462.2793 102.72873 Q 410.91492 128.41092 410.91492 154.0931 Q 410.91492 205.45746 385.23273 205.45746 Q 359.55057 205.45746 359.55057 231.13965 L 359.55057 256.82184 L 359.55057 282.504 Q 359.55057 308.1862 308.1862 282.504 Q 256.82184 256.82184 154.0931 256.82184 Q 77.04655 256.82184 51.364365 205.45746 L 0.0 154.0931 L 51.364365 179.77528 Q 102.72873 205.45746 154.0931 154.0931 Q 231.13965 102.72873 282.504 102.72873 Q 308.1862 77.04655 333.86838 51.364365 L 333.86838 51.364365 L 333.86838 51.364365 L 359.55057 51.364365 L 359.55057 51.364365 L 359.55057 51.364365 L 359.55057 25.682182 L 359.55057 25.682182 L 385.23273 25.682182 z" svg:height="2.82504mm" draw:style-name="style-62" svg:viewBox="0.0 0.0 565.008 282.504" svg:width="5.65008mm" svg:x="247.57623mm" svg:y="84.751205mm"/>
          <draw:path svg:d="M 205.45746 0.0 L 205.45746 0.0 L 256.82184 25.682182 Q 308.1862 51.364365 436.5971 102.72873 Q 565.008 102.72873 616.3724 154.0931 Q 642.05457 154.0931 667.73676 154.0931 L 667.73676 154.0931 L 667.73676 179.77528 Q 667.73676 205.45746 539.3258 205.45746 Q 410.91492 205.45746 359.55057 256.82184 L 308.1862 308.1862 L 256.82184 333.86838 L 231.13965 359.55057 L 205.45746 359.55057 Q 205.45746 359.55057 205.45746 385.23273 L 205.45746 385.23273 L 179.77528 385.23273 L 154.0931 385.23273 L 154.0931 359.55057 L 154.0931 333.86838 L 154.0931 308.1862 L 154.0931 282.504 L 102.72873 282.504 L 51.364365 308.1862 L 25.682182 308.1862 L 0.0 308.1862 L 0.0 282.504 L 0.0 282.504 L 0.0 282.504 L 0.0 256.82184 L 51.364365 256.82184 L 102.72873 256.82184 L 154.0931 231.13965 Q 179.77528 231.13965 179.77528 128.41092 L 179.77528 25.682182 L 179.77528 25.682182 Q 205.45746 25.682182 205.45746 0.0 z" svg:height="3.8523273mm" draw:style-name="style-63" svg:viewBox="0.0 0.0 667.73676 385.23273" svg:width="6.6773677mm" svg:x="99.646866mm" svg:y="88.86035mm"/>
          <draw:path svg:d="M 25.682182 25.682182 L 77.04655 0.0 L 102.72873 0.0 Q 102.72873 25.682182 205.45746 25.682182 L 333.86838 25.682182 L 359.55057 25.682182 Q 385.23273 25.682182 513.6437 51.364365 L 667.73676 51.364365 L 667.73676 51.364365 Q 693.41895 77.04655 770.46545 77.04655 L 873.1942 77.04655 L 924.5586 77.04655 L 950.2407 77.04655 L 975.9229 77.04655 L 1001.6051 77.04655 L 1130.016 102.72873 L 1284.1091 102.72873 L 1335.4735 102.72873 L 1386.8379 102.72873 L 1386.8379 102.72873 Q 1386.8379 128.41092 1463.8844 128.41092 L 1540.9309 128.41092 L 1797.7528 154.0931 Q 2028.8925 179.77528 2054.5747 179.77528 L 2105.939 179.77528 L 2105.939 205.45746 Q 2105.939 231.13965 2080.2568 231.13965 Q 2054.5747 256.82184 2054.5747 282.504 Q 2054.5747 333.86838 2054.5747 333.86838 L 2054.5747 333.86838 L 2003.2102 333.86838 L 1926.1637 333.86838 L 1797.7528 308.1862 Q 1669.3419 282.504 821.82983 205.45746 L 0.0 102.72873 L 0.0 102.72873 Q 0.0 102.72873 0.0 77.04655 Q -25.682182 77.04655 25.682182 25.682182 z" svg:height="3.3386838mm" draw:style-name="style-64" svg:viewBox="0.0 0.0 2105.939 333.86838" svg:width="21.05939mm" svg:x="102.21509mm" svg:y="99.90369mm"/>
          <draw:path svg:d="M 1463.8844 0.0 L 1669.3419 0.0 L 1669.3419 25.682182 L 1669.3419 51.364365 L 1695.024 51.364365 L 1695.024 51.364365 L 1746.3884 77.04655 L 1797.7528 102.72873 L 1772.0706 102.72873 L 1746.3884 102.72873 L 1772.0706 128.41092 Q 1797.7528 128.41092 1797.7528 154.0931 Q 1797.7528 179.77528 1823.4349 205.45746 Q 1874.7993 205.45746 1874.7993 282.504 Q 1926.1637 359.55057 1926.1637 359.55057 L 1926.1637 385.23273 L 1900.4814 385.23273 Q 1874.7993 385.23273 1874.7993 462.2793 Q 1849.1172 565.008 1849.1172 565.008 L 1823.4349 565.008 L 1823.4349 565.008 L 1823.4349 565.008 L 1823.4349 590.6902 L 1797.7528 590.6902 L 1797.7528 565.008 L 1772.0706 565.008 L 1772.0706 565.008 L 1772.0706 565.008 L 1720.7062 539.3258 L 1695.024 539.3258 L 1695.024 513.6437 L 1669.3419 487.96146 L 1669.3419 487.96146 L 1669.3419 513.6437 L 1617.9775 513.6437 Q 1566.6132 513.6437 1540.9309 487.96146 Q 1515.2488 487.96146 1515.2488 436.5971 Q 1489.5665 410.91492 1438.2023 410.91492 Q 1386.8379 436.5971 1386.8379 410.91492 Q 1361.1556 385.23273 1361.1556 462.2793 Q 1361.1556 513.6437 1335.4735 487.96146 Q 1309.7913 462.2793 1309.7913 462.2793 Q 1309.7913 410.91492 1258.427 410.91492 L 1207.0626 385.23273 L 1207.0626 410.91492 L 1207.0626 436.5971 L 1207.0626 513.6437 Q 1207.0626 565.008 1207.0626 565.008 L 1207.0626 590.6902 L 1207.0626 616.3724 L 1207.0626 616.3724 L 1155.6982 616.3724 Q 1130.016 616.3724 1104.3339 590.6902 Q 1104.3339 565.008 1078.6516 590.6902 Q 1052.9695 616.3724 950.2407 590.6902 Q 847.512 565.008 642.05457 590.6902 L 462.2793 590.6902 L 436.5971 616.3724 Q 410.91492 616.3724 385.23273 642.05457 L 385.23273 642.05457 L 385.23273 616.3724 Q 385.23273 565.008 359.55057 565.008 Q 333.86838 565.008 333.86838 513.6437 Q 333.86838 462.2793 282.504 462.2793 Q 231.13965 487.96146 231.13965 462.2793 Q 231.13965 410.91492 179.77528 385.23273 L 128.41092 359.55057 L 128.41092 333.86838 Q 128.41092 308.1862 102.72873 256.82184 Q 102.72873 205.45746 102.72873 154.0931 Q 128.41092 77.04655 154.0931 51.364365 L 205.45746 51.364365 L 102.72873 25.682182 L 0.0 0.0 L 0.0 0.0 L 0.0 0.0 L 385.23273 0.0 L 770.46545 0.0 L 1027.2874 0.0 Q 1284.1091 0.0 1463.8844 0.0 z" svg:height="6.4205456mm" draw:style-name="style-65" svg:viewBox="0.0 0.0 1926.1637 642.05457" svg:width="19.261637mm" svg:x="82.95345mm" svg:y="169.50241mm"/>
          <draw:path svg:d="M 51.364365 25.682182 Q 51.364365 -25.682182 102.72873 1.8189894E-12 Q 128.41092 1.8189894E-12 128.41092 51.364365 Q 128.41092 128.41092 77.04655 128.41092 Q 0.0 128.41092 0.0 102.72873 Q 0.0 77.04655 25.682182 77.04655 Q 77.04655 51.364365 51.364365 25.682182 z" svg:height="1.2841091mm" draw:style-name="style-66" svg:viewBox="0.0 0.0 128.41092 128.41092" svg:width="1.2841091mm" svg:x="241.66934mm" svg:y="135.34511mm"/>
          <draw:path svg:d="M 102.72873 51.364365 L 0.0 0.0 L 231.13965 25.682182 Q 462.2793 77.04655 487.96146 77.04655 L 487.96146 77.04655 L 487.96146 77.04655 Q 487.96146 77.04655 436.5971 102.72873 L 410.91492 128.41092 L 385.23273 128.41092 Q 333.86838 128.41092 282.504 102.72873 Q 205.45746 77.04655 102.72873 51.364365 z" svg:height="1.2841091mm" draw:style-name="style-67" svg:viewBox="0.0 0.0 487.96146 128.41092" svg:width="4.879615mm" svg:x="240.64204mm" svg:y="122.50401mm"/>
          <draw:path svg:d="M 719.10114 25.682182 L 744.78326 102.72873 L 744.78326 102.72873 L 744.78326 102.72873 L 796.14764 77.04655 L 821.82983 77.04655 L 847.512 77.04655 Q 847.512 77.04655 873.1942 77.04655 L 873.1942 77.04655 L 873.1942 77.04655 L 898.8764 77.04655 L 898.8764 102.72873 L 898.8764 102.72873 L 898.8764 102.72873 L 898.8764 102.72873 L 873.1942 128.41092 Q 847.512 128.41092 847.512 205.45746 Q 873.1942 308.1862 898.8764 308.1862 Q 924.5586 308.1862 898.8764 385.23273 Q 873.1942 462.2793 821.82983 436.5971 Q 770.46545 436.5971 770.46545 462.2793 Q 744.78326 513.6437 744.78326 565.008 L 744.78326 590.6902 L 770.46545 616.3724 L 770.46545 642.05457 L 796.14764 642.05457 Q 821.82983 642.05457 821.82983 693.41895 Q 821.82983 744.78326 898.8764 744.78326 Q 975.9229 770.46545 1027.2874 796.14764 Q 1052.9695 847.512 1104.3339 924.5586 Q 1130.016 1027.2874 1207.0626 1027.2874 Q 1258.427 1027.2874 1258.427 950.2407 Q 1258.427 898.8764 1284.1091 898.8764 Q 1309.7913 898.8764 1309.7913 924.5586 Q 1309.7913 950.2407 1386.8379 950.2407 Q 1463.8844 975.9229 1463.8844 975.9229 Q 1463.8844 975.9229 1489.5665 1001.6051 L 1515.2488 1027.2874 L 1515.2488 1001.6051 Q 1515.2488 975.9229 1540.9309 975.9229 L 1566.6132 975.9229 L 1592.2953 950.2407 L 1617.9775 924.5586 L 1617.9775 924.5586 Q 1617.9775 924.5586 1643.6597 924.5586 L 1643.6597 898.8764 L 1669.3419 898.8764 Q 1669.3419 873.1942 1669.3419 873.1942 L 1669.3419 873.1942 L 1746.3884 873.1942 Q 1823.4349 847.512 1823.4349 821.82983 Q 1823.4349 770.46545 1849.1172 770.46545 Q 1874.7993 770.46545 1900.4814 744.78326 L 1926.1637 719.10114 L 1951.8458 719.10114 L 1977.5281 719.10114 L 2028.8925 719.10114 L 2054.5747 719.10114 L 2054.5747 719.10114 L 2080.2568 719.10114 L 2080.2568 719.10114 L 2080.2568 719.10114 L 2080.2568 744.78326 L 2080.2568 744.78326 L 2105.939 744.78326 L 2105.939 770.46545 L 2105.939 770.46545 L 2131.621 770.46545 L 2131.621 796.14764 L 2131.621 821.82983 L 2157.3032 821.82983 L 2157.3032 847.512 L 2157.3032 924.5586 Q 2157.3032 975.9229 2131.621 975.9229 Q 2131.621 1001.6051 2131.621 1027.2874 Q 2131.621 1052.9695 2080.2568 1078.6516 Q 2028.8925 1104.3339 2028.8925 1284.1091 Q 2028.8925 1489.5665 1977.5281 1540.9309 Q 1977.5281 1592.2953 1951.8458 1643.6597 L 1926.1637 1695.024 L 1926.1637 1695.024 L 1926.1637 1720.7062 L 1412.52 1720.7062 L 873.1942 1720.7062 L 873.1942 1720.7062 L 873.1942 1695.024 L 796.14764 1695.024 L 744.78326 1695.024 L 744.78326 1669.3419 Q 744.78326 1669.3419 719.10114 1592.2953 Q 693.41895 1515.2488 693.41895 1412.52 Q 744.78326 1309.7913 719.10114 1309.7913 Q 693.41895 1284.1091 590.6902 1232.7448 Q 513.6437 1130.016 513.6437 1078.6516 Q 487.96146 1001.6051 462.2793 1001.6051 Q 410.91492 1001.6051 410.91492 975.9229 Q 436.5971 950.2407 410.91492 924.5586 L 385.23273 924.5586 L 385.23273 924.5586 Q 385.23273 898.8764 359.55057 847.512 Q 359.55057 796.14764 333.86838 821.82983 L 282.504 821.82983 L 282.504 821.82983 L 282.504 821.82983 L 256.82184 821.82983 L 231.13965 821.82983 L 231.13965 821.82983 L 231.13965 821.82983 L 256.82184 821.82983 L 256.82184 821.82983 L 256.82184 796.14764 L 282.504 796.14764 L 333.86838 770.46545 Q 385.23273 744.78326 385.23273 744.78326 L 385.23273 719.10114 L 385.23273 719.10114 L 385.23273 719.10114 L 410.91492 693.41895 L 410.91492 667.73676 L 333.86838 667.73676 L 282.504 667.73676 L 282.504 642.05457 Q 282.504 642.05457 256.82184 616.3724 Q 256.82184 590.6902 128.41092 616.3724 L 0.0 616.3724 L 0.0 565.008 L 25.682182 487.96146 L 25.682182 487.96146 L 25.682182 462.2793 L 25.682182 462.2793 L 25.682182 462.2793 L 51.364365 462.2793 L 51.364365 462.2793 L 51.364365 436.5971 L 77.04655 436.5971 L 77.04655 410.91492 Q 77.04655 385.23273 154.0931 359.55057 Q 231.13965 308.1862 205.45746 256.82184 L 179.77528 205.45746 L 256.82184 205.45746 Q 333.86838 179.77528 333.86838 154.0931 Q 333.86838 102.72873 385.23273 102.72873 Q 436.5971 128.41092 462.2793 128.41092 Q 487.96146 102.72873 539.3258 128.41092 L 590.6902 154.0931 L 590.6902 154.0931 L 616.3724 154.0931 L 616.3724 128.41092 L 642.05457 128.41092 L 642.05457 128.41092 L 642.05457 102.72873 L 642.05457 102.72873 L 642.05457 102.72873 L 667.73676 102.72873 L 667.73676 102.72873 L 667.73676 77.04655 L 667.73676 77.04655 L 693.41895 0.0 Q 693.41895 -51.364365 719.10114 25.682182 z" svg:height="17.207062mm" draw:style-name="style-68" svg:viewBox="0.0 0.0 2157.3032 1720.7062" svg:width="21.573032mm" svg:x="145.61798mm" svg:y="189.02086mm"/>
          <draw:path svg:d="M 924.5586 25.682182 L 924.5586 25.682182 L 924.5586 25.682182 Q 924.5586 25.682182 821.82983 51.364365 L 744.78326 51.364365 L 719.10114 51.364365 Q 719.10114 77.04655 719.10114 77.04655 L 719.10114 77.04655 L 719.10114 77.04655 Q 693.41895 77.04655 693.41895 102.72873 L 693.41895 102.72873 L 616.3724 102.72873 Q 565.008 102.72873 539.3258 179.77528 Q 513.6437 231.13965 462.2793 256.82184 L 385.23273 282.504 L 359.55057 282.504 L 308.1862 282.504 L 308.1862 308.1862 L 308.1862 333.86838 L 282.504 333.86838 L 256.82184 333.86838 L 256.82184 308.1862 Q 256.82184 282.504 308.1862 231.13965 Q 308.1862 179.77528 308.1862 179.77528 L 282.504 179.77528 L 282.504 179.77528 Q 256.82184 179.77528 256.82184 205.45746 L 231.13965 231.13965 L 205.45746 231.13965 Q 154.0931 231.13965 154.0931 205.45746 L 154.0931 205.45746 L 128.41092 179.77528 L 102.72873 154.0931 L 102.72873 128.41092 L 102.72873 102.72873 L 77.04655 102.72873 L 51.364365 128.41092 L 25.682182 128.41092 L 3.6379788E-12 128.41092 L 3.6379788E-12 102.72873 L 3.6379788E-12 77.04655 L 25.682182 77.04655 L 51.364365 77.04655 L 102.72873 77.04655 L 128.41092 77.04655 L 308.1862 51.364365 Q 462.2793 25.682182 642.05457 25.682182 Q 821.82983 -25.682182 873.1942 -9.094947E-13 Q 898.8764 25.682182 924.5586 25.682182 z" svg:height="3.3386838mm" draw:style-name="style-69" svg:viewBox="0.0 0.0 924.5586 333.86838" svg:width="9.245585mm" svg:x="274.79935mm" svg:y="79.35794mm"/>
          <draw:path svg:d="M 410.91492 -1.8189894E-12 L 539.3258 -1.8189894E-12 L 924.5586 25.682182 Q 1284.1091 25.682182 1232.7448 51.364365 Q 1181.3804 77.04655 1207.0626 77.04655 L 1207.0626 102.72873 L 1207.0626 102.72873 L 1207.0626 128.41092 L 1181.3804 128.41092 L 1155.6982 128.41092 L 1155.6982 154.0931 L 1130.016 154.0931 L 1130.016 179.77528 L 1130.016 179.77528 L 975.9229 179.77528 Q 796.14764 179.77528 667.73676 179.77528 L 513.6437 179.77528 L 513.6437 179.77528 L 513.6437 179.77528 L 256.82184 154.0931 L 0.0 128.41092 L 0.0 128.41092 L 0.0 128.41092 L 25.682182 128.41092 L 25.682182 128.41092 L 25.682182 102.72873 L 25.682182 102.72873 L 25.682182 102.72873 L 25.682182 77.04655 L 154.0931 51.364365 Q 308.1862 25.682182 410.91492 -1.8189894E-12 z" svg:height="1.7977527mm" draw:style-name="style-70" svg:viewBox="0.0 0.0 1232.7448 179.77528" svg:width="12.327448mm" svg:x="49.823433mm" svg:y="160.51364mm"/>
          <draw:path svg:d="M -1.8189894E-12 0.0 L 25.682182 0.0 L 25.682182 0.0 Q 25.682182 25.682182 51.364365 25.682182 L 51.364365 25.682182 L 154.0931 25.682182 Q 282.504 25.682182 308.1862 25.682182 L 333.86838 25.682182 L 410.91492 77.04655 Q 513.6437 128.41092 513.6437 154.0931 L 539.3258 154.0931 L 539.3258 179.77528 L 513.6437 179.77528 L 513.6437 179.77528 L 513.6437 179.77528 L 513.6437 179.77528 Q 487.96146 179.77528 436.5971 205.45746 Q 385.23273 231.13965 385.23273 256.82184 Q 385.23273 282.504 308.1862 282.504 L 231.13965 282.504 L 205.45746 282.504 Q 154.0931 282.504 102.72873 231.13965 L 25.682182 179.77528 L -1.8189894E-12 179.77528 L -1.8189894E-12 179.77528 L -1.8189894E-12 179.77528 Q -1.8189894E-12 179.77528 -1.8189894E-12 102.72873 L -1.8189894E-12 25.682182 L -1.8189894E-12 0.0 Q -1.8189894E-12 -25.682182 -1.8189894E-12 0.0 z" svg:height="2.82504mm" draw:style-name="style-71" svg:viewBox="0.0 0.0 539.3258 282.504" svg:width="5.393258mm" svg:x="148.44301mm" svg:y="116.85393mm"/>
          <draw:path svg:d="M 231.13965 -1.8189894E-12 L 256.82184 -1.8189894E-12 L 256.82184 25.682182 Q 282.504 51.364365 282.504 51.364365 L 282.504 77.04655 L 333.86838 77.04655 Q 385.23273 77.04655 385.23273 102.72873 Q 385.23273 128.41092 359.55057 128.41092 L 359.55057 128.41092 L 333.86838 128.41092 Q 333.86838 128.41092 231.13965 128.41092 L 102.72873 128.41092 L 51.364365 102.72873 Q 0.0 77.04655 0.0 77.04655 L 0.0 77.04655 L 25.682182 77.04655 Q 51.364365 77.04655 77.04655 51.364365 L 128.41092 51.364365 L 179.77528 51.364365 Q 205.45746 51.364365 205.45746 25.682182 Q 205.45746 -1.8189894E-12 231.13965 -1.8189894E-12 z" svg:height="1.2841091mm" draw:style-name="style-72" svg:viewBox="0.0 0.0 385.23273 128.41092" svg:width="3.8523273mm" svg:x="251.94221mm" svg:y="124.558586mm"/>
          <draw:path svg:d="M 102.72873 25.682182 L 154.0931 25.682182 L 333.86838 0.0 L 487.96146 0.0 L 487.96146 0.0 L 487.96146 25.682182 L 487.96146 25.682182 L 487.96146 25.682182 L 462.2793 25.682182 L 462.2793 25.682182 L 462.2793 51.364365 L 436.5971 51.364365 L 436.5971 77.04655 Q 436.5971 128.41092 410.91492 128.41092 Q 385.23273 154.0931 385.23273 179.77528 Q 385.23273 231.13965 385.23273 231.13965 Q 385.23273 205.45746 385.23273 231.13965 Q 385.23273 282.504 359.55057 308.1862 L 333.86838 333.86838 L 333.86838 333.86838 L 333.86838 333.86838 L 282.504 333.86838 L 256.82184 333.86838 L 231.13965 333.86838 L 205.45746 333.86838 L 179.77528 333.86838 L 154.0931 333.86838 L 128.41092 333.86838 L 128.41092 333.86838 L 128.41092 308.1862 L 128.41092 308.1862 L 102.72873 308.1862 L 102.72873 333.86838 L 102.72873 333.86838 L 77.04655 333.86838 L 77.04655 308.1862 Q 77.04655 282.504 25.682182 282.504 Q 0.0 282.504 0.0 256.82184 L 0.0 231.13965 L 25.682182 231.13965 Q 51.364365 231.13965 51.364365 205.45746 Q 51.364365 179.77528 77.04655 179.77528 Q 102.72873 179.77528 77.04655 102.72873 L 51.364365 25.682182 L 102.72873 25.682182 z" svg:height="3.3386838mm" draw:style-name="style-73" svg:viewBox="0.0 0.0 487.96146 333.86838" svg:width="4.879615mm" svg:x="36.72552mm" svg:y="146.64526mm"/>
          <draw:path svg:d="M 231.13965 25.682182 L 231.13965 0.0 L 282.504 0.0 Q 333.86838 0.0 359.55057 0.0 L 359.55057 0.0 L 410.91492 0.0 Q 436.5971 0.0 487.96146 25.682182 L 539.3258 51.364365 L 616.3724 51.364365 L 667.73676 51.364365 L 719.10114 77.04655 Q 770.46545 102.72873 770.46545 102.72873 L 796.14764 102.72873 L 873.1942 128.41092 Q 924.5586 154.0931 924.5586 154.0931 L 924.5586 154.0931 L 1027.2874 179.77528 Q 1104.3339 205.45746 1078.6516 179.77528 Q 1078.6516 154.0931 1052.9695 128.41092 Q 1027.2874 128.41092 1027.2874 102.72873 L 1027.2874 77.04655 L 1078.6516 102.72873 Q 1130.016 102.72873 1130.016 128.41092 L 1155.6982 128.41092 L 1181.3804 128.41092 L 1207.0626 128.41092 L 1284.1091 179.77528 Q 1335.4735 256.82184 1386.8379 256.82184 L 1412.52 256.82184 L 1463.8844 282.504 Q 1515.2488 308.1862 1592.2953 333.86838 L 1669.3419 333.86838 L 1720.7062 359.55057 Q 1772.0706 359.55057 1797.7528 385.23273 L 1849.1172 385.23273 L 1849.1172 410.91492 Q 1823.4349 410.91492 1951.8458 462.2793 Q 2054.5747 513.6437 2105.939 513.6437 L 2131.621 513.6437 L 2131.621 513.6437 L 2131.621 513.6437 L 2157.3032 539.3258 L 2157.3032 539.3258 L 2157.3032 539.3258 L 2157.3032 539.3258 L 2182.9856 539.3258 L 2182.9856 565.008 L 2208.6677 565.008 L 2234.3499 565.008 L 2234.3499 565.008 L 2208.6677 590.6902 L 2208.6677 590.6902 L 2208.6677 616.3724 L 2234.3499 616.3724 L 2260.032 616.3724 L 2260.032 642.05457 L 2260.032 642.05457 L 2234.3499 667.73676 L 2234.3499 693.41895 L 2208.6677 693.41895 L 2182.9856 719.10114 L 2182.9856 719.10114 L 2182.9856 719.10114 L 2157.3032 719.10114 L 2131.621 719.10114 L 2080.2568 693.41895 Q 2028.8925 667.73676 1078.6516 462.2793 L 154.0931 205.45746 L 102.72873 205.45746 L 25.682182 205.45746 L 25.682182 179.77528 L -1.8189894E-12 179.77528 L -1.8189894E-12 179.77528 L -1.8189894E-12 179.77528 L -1.8189894E-12 179.77528 L -1.8189894E-12 154.0931 L 25.682182 154.0931 L 51.364365 154.0931 L 51.364365 128.41092 L 51.364365 128.41092 L 77.04655 128.41092 L 77.04655 102.72873 L 102.72873 102.72873 Q 128.41092 51.364365 179.77528 51.364365 Q 231.13965 51.364365 231.13965 25.682182 z" svg:height="7.191011mm" draw:style-name="style-74" svg:viewBox="0.0 0.0 2260.032 719.10114" svg:width="22.60032mm" svg:x="158.71588mm" svg:y="108.37881mm"/>
          <draw:path svg:d="M 744.78326 0.0 L 744.78326 0.0 L 1027.2874 0.0 L 1335.4735 0.0 L 2157.3032 0.0 Q 2979.133 0.0 3030.4976 0.0 L 3056.1797 0.0 L 3081.8618 0.0 L 3081.8618 0.0 L 3081.8618 308.1862 L 3081.8618 642.05457 L 2979.133 642.05457 Q 2850.7222 667.73676 2825.04 642.05457 L 2799.358 642.05457 L 2799.358 642.05457 Q 2799.358 616.3724 2722.3113 616.3724 Q 2670.947 616.3724 2670.947 565.008 Q 2645.265 539.3258 2516.854 565.008 L 2388.4429 590.6902 L 2388.4429 590.6902 Q 2388.4429 565.008 2362.7607 565.008 Q 2337.0786 565.008 2311.3965 616.3724 Q 2311.3965 642.05457 2285.7144 616.3724 Q 2285.7144 565.008 2157.3032 565.008 L 2028.8925 590.6902 L 2028.8925 590.6902 Q 2028.8925 565.008 2003.2102 590.6902 L 1977.5281 590.6902 L 1951.8458 590.6902 Q 1951.8458 616.3724 1926.1637 616.3724 Q 1900.4814 616.3724 1874.7993 513.6437 L 1849.1172 436.5971 L 1823.4349 436.5971 L 1797.7528 436.5971 L 1797.7528 513.6437 Q 1823.4349 565.008 1797.7528 565.008 Q 1746.3884 539.3258 1746.3884 565.008 Q 1746.3884 590.6902 1720.7062 590.6902 L 1720.7062 590.6902 L 1720.7062 565.008 Q 1695.024 565.008 1695.024 565.008 L 1695.024 565.008 L 1695.024 565.008 Q 1695.024 539.3258 1669.3419 539.3258 L 1669.3419 539.3258 L 1643.6597 539.3258 Q 1643.6597 565.008 1592.2953 539.3258 Q 1515.2488 539.3258 1515.2488 513.6437 Q 1489.5665 462.2793 1438.2023 436.5971 Q 1386.8379 410.91492 1386.8379 462.2793 L 1361.1556 513.6437 L 1361.1556 513.6437 Q 1335.4735 539.3258 1284.1091 539.3258 Q 1207.0626 539.3258 1207.0626 513.6437 Q 1181.3804 487.96146 1181.3804 513.6437 L 1181.3804 513.6437 L 1155.6982 513.6437 Q 1130.016 513.6437 1078.6516 487.96146 Q 1027.2874 462.2793 1027.2874 436.5971 Q 1001.6051 410.91492 950.2407 410.91492 L 898.8764 436.5971 L 847.512 436.5971 Q 796.14764 410.91492 770.46545 410.91492 Q 744.78326 410.91492 693.41895 410.91492 Q 642.05457 410.91492 616.3724 359.55057 Q 590.6902 308.1862 565.008 333.86838 Q 565.008 359.55057 513.6437 359.55057 Q 487.96146 359.55057 487.96146 385.23273 Q 487.96146 410.91492 410.91492 410.91492 L 359.55057 410.91492 L 359.55057 436.5971 L 359.55057 436.5971 L 359.55057 436.5971 Q 333.86838 410.91492 256.82184 410.91492 Q 179.77528 359.55057 205.45746 308.1862 Q 205.45746 231.13965 154.0931 205.45746 L 77.04655 205.45746 L 77.04655 205.45746 L 51.364365 205.45746 L 51.364365 205.45746 L 51.364365 205.45746 L 51.364365 179.77528 L 51.364365 179.77528 L 51.364365 154.0931 L 51.364365 128.41092 L 77.04655 128.41092 L 77.04655 102.72873 L 51.364365 102.72873 L 25.682182 102.72873 L 25.682182 102.72873 L 0.0 77.04655 L 0.0 77.04655 L 0.0 51.364365 L 51.364365 51.364365 L 128.41092 51.364365 L 436.5971 25.682182 Q 744.78326 0.0 744.78326 0.0 z" svg:height="6.4205456mm" draw:style-name="style-75" svg:viewBox="0.0 0.0 3081.8618 642.05457" svg:width="30.818619mm" svg:x="289.18137mm" svg:y="168.47511mm"/>
          <draw:path svg:d="M 128.41092 51.364365 L 128.41092 0.0 L 693.41895 102.72873 Q 1232.7448 205.45746 1258.427 231.13965 L 1284.1091 231.13965 L 1284.1091 231.13965 L 1284.1091 256.82184 L 1284.1091 256.82184 L 1258.427 256.82184 L 1258.427 256.82184 L 1258.427 256.82184 L 1258.427 282.504 L 1258.427 282.504 L 1284.1091 308.1862 L 1284.1091 333.86838 L 1258.427 333.86838 Q 1232.7448 333.86838 1232.7448 359.55057 Q 1232.7448 385.23273 1207.0626 385.23273 Q 1181.3804 385.23273 1155.6982 487.96146 Q 1155.6982 590.6902 1130.016 616.3724 L 1130.016 642.05457 L 1104.3339 642.05457 L 1078.6516 642.05457 L 1078.6516 667.73676 L 1052.9695 693.41895 L 1052.9695 719.10114 L 1052.9695 744.78326 L 1027.2874 770.46545 L 1027.2874 770.46545 L 1027.2874 770.46545 Q 1001.6051 770.46545 744.78326 770.46545 L 487.96146 770.46545 L 487.96146 770.46545 L 487.96146 770.46545 L 385.23273 744.78326 Q 256.82184 719.10114 256.82184 642.05457 Q 231.13965 565.008 179.77528 539.3258 Q 102.72873 513.6437 77.04655 462.2793 L 51.364365 436.5971 L 51.364365 410.91492 Q 77.04655 410.91492 77.04655 282.504 Q 77.04655 154.0931 25.682182 154.0931 L -1.8189894E-12 154.0931 L -1.8189894E-12 102.72873 Q -1.8189894E-12 77.04655 51.364365 77.04655 Q 102.72873 77.04655 128.41092 51.364365 z" svg:height="7.7046547mm" draw:style-name="style-76" svg:viewBox="0.0 0.0 1284.1091 770.46545" svg:width="12.841091mm" svg:x="127.64045mm" svg:y="138.68379mm"/>
          <draw:path svg:d="M 2593.9004 0.0 L 2645.265 0.0 L 2670.947 0.0 Q 2696.6292 0.0 2696.6292 0.0 L 2696.6292 0.0 L 2747.9934 0.0 Q 2799.358 0.0 2850.7222 77.04655 Q 2902.0867 154.0931 2902.0867 154.0931 Q 2927.7688 154.0931 2979.133 179.77528 L 3030.4976 179.77528 L 3030.4976 179.77528 L 3056.1797 179.77528 L 3056.1797 179.77528 L 3056.1797 205.45746 L 3056.1797 205.45746 L 3056.1797 205.45746 L 3081.8618 205.45746 L 3081.8618 205.45746 L 3081.8618 231.13965 L 3107.5442 231.13965 L 3107.5442 231.13965 L 3107.5442 256.82184 L 3107.5442 256.82184 L 3107.5442 256.82184 L 3133.2263 256.82184 L 3133.2263 256.82184 L 3133.2263 282.504 L 3158.9084 282.504 L 3210.2727 308.1862 Q 3261.6372 333.86838 3261.6372 385.23273 Q 3287.3193 462.2793 3313.0015 462.2793 Q 3338.6838 462.2793 3338.6838 513.6437 Q 3338.6838 539.3258 3467.0947 565.008 Q 3621.1877 616.3724 3621.1877 642.05457 Q 3621.1877 667.73676 3646.8699 693.41895 Q 3672.552 719.10114 3672.552 770.46545 Q 3672.552 821.82983 3698.2344 821.82983 Q 3723.9165 821.82983 3749.5986 873.1942 Q 3775.2808 950.2407 3878.0095 924.5586 Q 3980.7383 924.5586 4032.1025 950.2407 Q 4083.467 975.9229 4134.8315 975.9229 Q 4160.5137 975.9229 4186.196 975.9229 L 4211.878 975.9229 L 4211.878 1001.6051 L 4237.56 1001.6051 L 4237.56 1001.6051 L 4237.56 1027.2874 L 4237.56 1027.2874 L 4237.56 1027.2874 L 4237.56 1052.9695 L 4237.56 1078.6516 L 4237.56 1078.6516 L 4237.56 1078.6516 L 4211.878 1207.0626 Q 4186.196 1335.4735 4160.5137 1386.8379 Q 4134.8315 1412.52 4134.8315 1463.8844 Q 4186.196 1515.2488 4186.196 1592.2953 L 4186.196 1695.024 L 4186.196 1695.024 L 4160.5137 1695.024 L 4160.5137 1669.3419 L 4160.5137 1669.3419 L 4160.5137 1669.3419 L 4134.8315 1669.3419 L 4134.8315 1643.6597 Q 4134.8315 1592.2953 4083.467 1592.2953 Q 4032.1025 1592.2953 3980.7383 1592.2953 L 3955.0562 1592.2953 L 3955.0562 1617.9775 L 3929.374 1617.9775 L 3929.374 1617.9775 L 3929.374 1643.6597 L 3929.374 1643.6597 L 3929.374 1643.6597 L 3903.6917 1643.6597 L 3903.6917 1643.6597 L 3903.6917 1617.9775 L 3878.0095 1617.9775 L 3878.0095 1695.024 Q 3852.3274 1746.3884 3878.0095 1772.0706 Q 3929.374 1772.0706 3929.374 1797.7528 Q 3929.374 1823.4349 3903.6917 1900.4814 L 3903.6917 1951.8458 L 3878.0095 1951.8458 L 3852.3274 1951.8458 L 3852.3274 1926.1637 L 3826.6453 1926.1637 L 3826.6453 1926.1637 L 3826.6453 1900.4814 L 3800.963 1900.4814 L 3775.2808 1900.4814 L 3775.2808 1926.1637 L 3775.2808 1926.1637 L 3749.5986 1900.4814 Q 3723.9165 1874.7993 3595.5056 1797.7528 Q 3441.4124 1746.3884 3415.7302 1669.3419 Q 3364.366 1592.2953 3287.3193 1592.2953 Q 3210.2727 1592.2953 3210.2727 1566.6132 Q 3184.5906 1540.9309 3158.9084 1540.9309 Q 3107.5442 1540.9309 3056.1797 1540.9309 Q 3004.8154 1566.6132 2953.451 1515.2488 Q 2902.0867 1463.8844 2850.7222 1515.2488 Q 2773.6758 1592.2953 2696.6292 1592.2953 Q 2619.5825 1592.2953 2593.9004 1695.024 Q 2593.9004 1772.0706 2568.2183 1797.7528 Q 2542.5361 1797.7528 2388.4429 1849.1172 Q 2260.032 1874.7993 2260.032 1900.4814 Q 2260.032 1926.1637 2208.6677 1926.1637 Q 2157.3032 1900.4814 2131.621 1977.5281 Q 2105.939 2028.8925 2054.5747 2028.8925 Q 2003.2102 2003.2102 1951.8458 2028.8925 Q 1900.4814 2054.5747 1823.4349 2105.939 L 1746.3884 2157.3032 L 1746.3884 2182.9856 L 1720.7062 2182.9856 L 1720.7062 2182.9856 L 1720.7062 2208.6677 L 1695.024 2208.6677 L 1669.3419 2208.6677 L 1669.3419 2234.3499 L 1669.3419 2260.032 L 1695.024 2337.0786 L 1695.024 2414.1252 L 1695.024 2414.1252 Q 1669.3419 2414.1252 1643.6597 2362.7607 Q 1592.2953 2337.0786 1566.6132 2414.1252 L 1566.6132 2465.4895 L 1540.9309 2465.4895 L 1540.9309 2465.4895 L 1540.9309 2439.8074 L 1515.2488 2439.8074 L 1515.2488 2439.8074 L 1515.2488 2465.4895 L 1489.5665 2465.4895 L 1463.8844 2465.4895 L 1463.8844 2439.8074 Q 1463.8844 2414.1252 1438.2023 2388.4429 Q 1412.52 2362.7607 1386.8379 2337.0786 Q 1335.4735 2311.3965 1309.7913 2260.032 Q 1284.1091 2208.6677 1258.427 2182.9856 Q 1207.0626 2157.3032 1181.3804 2182.9856 L 1155.6982 2208.6677 L 1155.6982 2157.3032 Q 1155.6982 2131.621 1130.016 2105.939 Q 1130.016 2080.2568 667.73676 2003.2102 L 205.45746 1926.1637 L 205.45746 1900.4814 L 179.77528 1900.4814 L 179.77528 1900.4814 L 179.77528 1900.4814 L 179.77528 1874.7993 L 179.77528 1874.7993 L 154.0931 1874.7993 L 154.0931 1849.1172 L 154.0931 1849.1172 Q 128.41092 1849.1172 102.72873 1797.7528 L 77.04655 1720.7062 L 51.364365 1720.7062 L 25.682182 1695.024 L 25.682182 1695.024 L 25.682182 1695.024 L 0.0 1695.024 L 0.0 1695.024 L 77.04655 1643.6597 Q 128.41092 1592.2953 154.0931 1515.2488 Q 154.0931 1438.2023 231.13965 1438.2023 Q 282.504 1438.2023 282.504 1386.8379 Q 282.504 1361.1556 308.1862 1335.4735 Q 333.86838 1335.4735 385.23273 1258.427 Q 385.23273 1181.3804 385.23273 1130.016 Q 385.23273 1052.9695 385.23273 1052.9695 Q 385.23273 1027.2874 385.23273 1027.2874 L 385.23273 1027.2874 L 410.91492 1027.2874 Q 436.5971 1027.2874 487.96146 975.9229 Q 513.6437 924.5586 590.6902 924.5586 Q 667.73676 924.5586 667.73676 898.8764 L 667.73676 898.8764 L 693.41895 898.8764 L 693.41895 898.8764 L 693.41895 924.5586 L 693.41895 950.2407 L 719.10114 950.2407 L 719.10114 975.9229 L 796.14764 975.9229 Q 873.1942 975.9229 950.2407 1027.2874 Q 1052.9695 1078.6516 1104.3339 1052.9695 Q 1181.3804 1027.2874 1258.427 1027.2874 Q 1335.4735 1001.6051 1361.1556 975.9229 Q 1361.1556 924.5586 1463.8844 873.1942 Q 1592.2953 821.82983 1592.2953 719.10114 Q 1592.2953 616.3724 1592.2953 616.3724 L 1592.2953 616.3724 L 1592.2953 616.3724 Q 1617.9775 616.3724 1592.2953 616.3724 L 1592.2953 590.6902 L 1669.3419 565.008 Q 1720.7062 513.6437 1720.7062 487.96146 Q 1720.7062 462.2793 1746.3884 462.2793 L 1746.3884 436.5971 L 1746.3884 436.5971 Q 1772.0706 436.5971 1772.0706 410.91492 L 1772.0706 410.91492 L 1772.0706 410.91492 Q 1772.0706 410.91492 1797.7528 410.91492 L 1797.7528 385.23273 L 1823.4349 359.55057 Q 1874.7993 359.55057 1874.7993 333.86838 L 1874.7993 333.86838 L 1874.7993 333.86838 Q 1874.7993 333.86838 1900.4814 308.1862 L 1900.4814 308.1862 L 1900.4814 308.1862 Q 1900.4814 308.1862 1926.1637 282.504 L 1926.1637 282.504 L 1951.8458 333.86838 Q 1977.5281 385.23273 2105.939 410.91492 Q 2234.3499 462.2793 2234.3499 462.2793 Q 2260.032 462.2793 2285.7144 487.96146 L 2311.3965 487.96146 L 2311.3965 410.91492 Q 2311.3965 359.55057 2362.7607 359.55057 Q 2388.4429 359.55057 2414.1252 282.504 Q 2439.8074 205.45746 2439.8074 179.77528 Q 2439.8074 179.77528 2465.4895 128.41092 L 2465.4895 77.04655 L 2465.4895 77.04655 Q 2491.1716 77.04655 2491.1716 51.364365 L 2491.1716 51.364365 L 2491.1716 51.364365 Q 2491.1716 51.364365 2516.854 51.364365 L 2516.854 25.682182 L 2542.5361 25.682182 Q 2542.5361 0.0 2593.9004 0.0 z" svg:height="24.654896mm" draw:style-name="style-77" svg:viewBox="0.0 0.0 4237.56 2465.4895" svg:width="42.375603mm" svg:x="257.07864mm" svg:y="79.61477mm"/>
          <draw:path svg:d="M 796.14764 25.682182 L 796.14764 0.0 L 1104.3339 51.364365 Q 1386.8379 77.04655 1489.5665 102.72873 L 1592.2953 102.72873 L 1849.1172 154.0931 Q 2105.939 231.13965 2131.621 231.13965 L 2182.9856 231.13965 L 2182.9856 256.82184 L 2182.9856 282.504 L 2208.6677 282.504 L 2234.3499 282.504 L 2105.939 385.23273 Q 1977.5281 487.96146 1951.8458 565.008 Q 1926.1637 642.05457 1900.4814 693.41895 L 1900.4814 770.46545 L 1900.4814 796.14764 L 1926.1637 847.512 L 1926.1637 898.8764 L 1926.1637 924.5586 L 1951.8458 950.2407 L 1977.5281 975.9229 L 1977.5281 1001.6051 L 1977.5281 1027.2874 L 2003.2102 1027.2874 L 2003.2102 1052.9695 L 2028.8925 1052.9695 L 2028.8925 1052.9695 L 2028.8925 1052.9695 L 2028.8925 1052.9695 L 2028.8925 1078.6516 L 2054.5747 1078.6516 L 2054.5747 1078.6516 L 2054.5747 1104.3339 L 1977.5281 1104.3339 L 1874.7993 1104.3339 L 1874.7993 1104.3339 L 1874.7993 1104.3339 L 1823.4349 1078.6516 L 1772.0706 1052.9695 L 1617.9775 1052.9695 Q 1438.2023 1052.9695 1104.3339 1052.9695 Q 744.78326 1052.9695 642.05457 1001.6051 Q 513.6437 950.2407 539.3258 950.2407 Q 565.008 950.2407 565.008 924.5586 Q 565.008 898.8764 436.5971 873.1942 L 308.1862 847.512 L 282.504 847.512 L 282.504 847.512 L 282.504 821.82983 L 282.504 821.82983 L 256.82184 821.82983 L 256.82184 796.14764 L 282.504 796.14764 L 308.1862 796.14764 L 308.1862 770.46545 L 282.504 770.46545 L 282.504 770.46545 Q 282.504 744.78326 231.13965 744.78326 Q 154.0931 744.78326 154.0931 693.41895 Q 179.77528 642.05457 128.41092 616.3724 Q 77.04655 590.6902 128.41092 565.008 Q 154.0931 565.008 179.77528 487.96146 Q 179.77528 436.5971 128.41092 410.91492 Q 77.04655 385.23273 102.72873 385.23273 Q 128.41092 359.55057 77.04655 359.55057 Q 25.682182 333.86838 25.682182 333.86838 L 51.364365 333.86838 L 25.682182 308.1862 L 0.0 282.504 L 0.0 282.504 L 25.682182 282.504 L 25.682182 256.82184 L 25.682182 231.13965 L 51.364365 231.13965 L 51.364365 231.13965 L 77.04655 205.45746 L 102.72873 179.77528 L 205.45746 154.0931 Q 308.1862 128.41092 308.1862 102.72873 L 308.1862 102.72873 L 410.91492 77.04655 Q 513.6437 77.04655 539.3258 77.04655 Q 565.008 77.04655 590.6902 77.04655 L 616.3724 77.04655 L 616.3724 77.04655 L 642.05457 77.04655 L 642.05457 77.04655 L 642.05457 77.04655 L 693.41895 51.364365 L 770.46545 25.682182 L 770.46545 25.682182 Q 796.14764 25.682182 796.14764 25.682182 z" svg:height="11.043339mm" draw:style-name="style-78" svg:viewBox="0.0 0.0 2234.3499 1104.3339" svg:width="22.343498mm" svg:x="149.21349mm" svg:y="145.61798mm"/>
          <draw:path svg:d="M 565.008 0.0 L 565.008 0.0 L 1207.0626 0.0 L 1874.7993 0.0 L 1874.7993 25.682182 Q 1874.7993 51.364365 1566.6132 128.41092 L 1284.1091 205.45746 L 1207.0626 205.45746 L 1155.6982 205.45746 L 1155.6982 231.13965 L 1155.6982 231.13965 L 950.2407 231.13965 L 744.78326 231.13965 L 744.78326 231.13965 L 744.78326 205.45746 L 642.05457 205.45746 Q 513.6437 205.45746 333.86838 154.0931 L 179.77528 128.41092 L 179.77528 102.72873 L 179.77528 77.04655 L 102.72873 77.04655 L 25.682182 51.364365 L 25.682182 51.364365 L 25.682182 51.364365 L 3.6379788E-12 51.364365 L 3.6379788E-12 51.364365 L 3.6379788E-12 51.364365 L 3.6379788E-12 51.364365 L 282.504 25.682182 L 565.008 0.0 L 565.008 0.0 z" svg:height="2.3113964mm" draw:style-name="style-79" svg:viewBox="0.0 0.0 1874.7993 231.13965" svg:width="18.747993mm" svg:x="191.8459mm" svg:y="156.14767mm"/>
          <draw:path svg:d="M 924.5586 0.0 L 950.2407 0.0 L 950.2407 0.0 Q 950.2407 0.0 975.9229 25.682182 L 975.9229 25.682182 L 975.9229 25.682182 Q 975.9229 51.364365 1027.2874 51.364365 L 1052.9695 51.364365 L 1052.9695 205.45746 L 1052.9695 333.86838 L 1078.6516 333.86838 L 1104.3339 308.1862 L 1181.3804 256.82184 Q 1258.427 205.45746 1412.52 359.55057 Q 1540.9309 487.96146 1566.6132 513.6437 Q 1566.6132 539.3258 1617.9775 565.008 Q 1643.6597 590.6902 1643.6597 616.3724 Q 1643.6597 642.05457 1643.6597 719.10114 L 1643.6597 770.46545 L 1669.3419 770.46545 L 1669.3419 770.46545 L 1669.3419 796.14764 L 1695.024 796.14764 L 1695.024 796.14764 L 1695.024 821.82983 L 1746.3884 821.82983 L 1772.0706 821.82983 L 1772.0706 847.512 L 1772.0706 847.512 L 898.8764 847.512 L 25.682182 847.512 L 25.682182 821.82983 L 0.0 821.82983 L 0.0 770.46545 L 0.0 719.10114 L 25.682182 667.73676 L 51.364365 616.3724 L 51.364365 590.6902 L 51.364365 565.008 L 25.682182 539.3258 L 0.0 513.6437 L 0.0 462.2793 L 0.0 436.5971 L 0.0 410.91492 L 0.0 359.55057 L 25.682182 359.55057 L 25.682182 359.55057 L 51.364365 333.86838 Q 102.72873 333.86838 102.72873 359.55057 Q 102.72873 385.23273 154.0931 359.55057 Q 205.45746 359.55057 231.13965 333.86838 Q 256.82184 308.1862 282.504 308.1862 Q 308.1862 308.1862 308.1862 359.55057 Q 308.1862 385.23273 359.55057 385.23273 Q 385.23273 385.23273 436.5971 333.86838 Q 487.96146 256.82184 513.6437 256.82184 Q 565.008 256.82184 590.6902 205.45746 Q 616.3724 205.45746 667.73676 205.45746 Q 719.10114 205.45746 719.10114 231.13965 L 719.10114 256.82184 L 744.78326 256.82184 L 744.78326 256.82184 L 744.78326 282.504 L 770.46545 282.504 L 770.46545 282.504 L 770.46545 256.82184 L 770.46545 256.82184 L 770.46545 256.82184 L 796.14764 256.82184 L 796.14764 256.82184 L 770.46545 231.13965 L 744.78326 231.13965 L 744.78326 179.77528 Q 719.10114 128.41092 744.78326 102.72873 L 744.78326 51.364365 L 821.82983 25.682182 Q 898.8764 0.0 924.5586 0.0 z" svg:height="8.475121mm" draw:style-name="style-80" svg:viewBox="0.0 0.0 1772.0706 847.512" svg:width="17.720705mm" svg:x="258.8764mm" svg:y="197.7528mm"/>
          <draw:path svg:d="M 77.04655 0.0 L 77.04655 0.0 L 128.41092 25.682182 Q 179.77528 25.682182 205.45746 77.04655 Q 256.82184 128.41092 308.1862 154.0931 Q 333.86838 179.77528 359.55057 179.77528 L 410.91492 179.77528 L 410.91492 179.77528 Q 410.91492 179.77528 359.55057 205.45746 Q 308.1862 231.13965 231.13965 282.504 L 154.0931 333.86838 L 154.0931 333.86838 Q 128.41092 333.86838 128.41092 308.1862 L 128.41092 308.1862 L 128.41092 282.504 Q 102.72873 256.82184 102.72873 231.13965 L 51.364365 179.77528 L 51.364365 179.77528 Q 51.364365 179.77528 25.682182 128.41092 L 1.8189894E-12 102.72873 L 1.8189894E-12 102.72873 Q 1.8189894E-12 77.04655 1.8189894E-12 77.04655 L 1.8189894E-12 77.04655 L 25.682182 77.04655 L 25.682182 77.04655 L 51.364365 25.682182 Q 51.364365 0.0 77.04655 0.0 z M 102.72873 77.04655 Q 128.41092 77.04655 128.41092 102.72873 Q 128.41092 128.41092 102.72873 128.41092 Q 77.04655 128.41092 77.04655 102.72873 Q 77.04655 77.04655 102.72873 77.04655 z" svg:height="3.3386838mm" draw:style-name="style-81" svg:viewBox="0.0 0.0 410.91492 333.86838" svg:width="4.109149mm" svg:x="147.41573mm" svg:y="113.77207mm"/>
          <draw:path svg:d="M 1386.8379 77.04655 L 1386.8379 77.04655 L 1386.8379 102.72873 L 1386.8379 102.72873 L 1386.8379 102.72873 Q 1386.8379 102.72873 1284.1091 154.0931 Q 1181.3804 205.45746 1104.3339 231.13965 L 1001.6051 256.82184 L 975.9229 256.82184 L 950.2407 256.82184 L 950.2407 231.13965 L 950.2407 205.45746 L 1001.6051 205.45746 Q 1027.2874 179.77528 1027.2874 154.0931 L 1027.2874 128.41092 L 1027.2874 128.41092 L 1027.2874 154.0931 L 1027.2874 154.0931 L 1027.2874 154.0931 L 1001.6051 128.41092 L 975.9229 102.72873 L 975.9229 102.72873 L 975.9229 102.72873 L 975.9229 128.41092 Q 975.9229 128.41092 950.2407 102.72873 Q 950.2407 77.04655 462.2793 51.364365 L 0.0 25.682182 L 0.0 0.0 L 0.0 0.0 L 719.10114 0.0 Q 1438.2023 0.0 1386.8379 51.364365 Q 1361.1556 51.364365 1386.8379 77.04655 z" svg:height="2.5682182mm" draw:style-name="style-82" svg:viewBox="0.0 0.0 1386.8379 256.82184" svg:width="13.868379mm" svg:x="138.17014mm" svg:y="160.25682mm"/>
          <draw:path svg:d="M 436.5971 0.0 L 436.5971 0.0 L 436.5971 128.41092 Q 462.2793 256.82184 513.6437 256.82184 Q 590.6902 231.13965 590.6902 205.45746 Q 590.6902 205.45746 616.3724 256.82184 Q 642.05457 282.504 642.05457 282.504 L 642.05457 282.504 L 667.73676 308.1862 Q 693.41895 308.1862 693.41895 333.86838 Q 693.41895 359.55057 744.78326 385.23273 Q 796.14764 410.91492 796.14764 436.5971 Q 796.14764 462.2793 847.512 462.2793 Q 873.1942 462.2793 873.1942 487.96146 L 898.8764 487.96146 L 1001.6051 462.2793 Q 1130.016 410.91492 1155.6982 410.91492 L 1155.6982 410.91492 L 1155.6982 436.5971 L 1155.6982 462.2793 L 1130.016 487.96146 L 1104.3339 513.6437 L 1104.3339 539.3258 Q 1104.3339 565.008 1155.6982 616.3724 Q 1207.0626 667.73676 1232.7448 719.10114 Q 1258.427 744.78326 1258.427 770.46545 L 1258.427 796.14764 L 1284.1091 796.14764 L 1284.1091 821.82983 L 1284.1091 821.82983 L 1309.7913 821.82983 L 1309.7913 873.1942 L 1309.7913 950.2407 L 1284.1091 950.2407 L 1284.1091 975.9229 L 1258.427 975.9229 L 1232.7448 975.9229 L 1232.7448 950.2407 L 1207.0626 950.2407 L 1207.0626 950.2407 L 1207.0626 924.5586 L 1207.0626 924.5586 L 1207.0626 924.5586 L 1207.0626 924.5586 L 1207.0626 924.5586 L 1207.0626 898.8764 L 1207.0626 873.1942 L 1207.0626 873.1942 L 1207.0626 873.1942 L 1207.0626 847.512 L 1207.0626 847.512 L 1181.3804 847.512 L 1181.3804 821.82983 L 1155.6982 821.82983 Q 1130.016 821.82983 1104.3339 821.82983 Q 1052.9695 821.82983 1001.6051 796.14764 Q 950.2407 770.46545 847.512 770.46545 Q 744.78326 796.14764 719.10114 719.10114 Q 693.41895 667.73676 667.73676 667.73676 Q 642.05457 667.73676 642.05457 616.3724 Q 642.05457 565.008 616.3724 539.3258 Q 590.6902 513.6437 590.6902 487.96146 Q 590.6902 462.2793 436.5971 410.91492 Q 308.1862 385.23273 308.1862 359.55057 Q 308.1862 308.1862 282.504 308.1862 Q 256.82184 308.1862 231.13965 231.13965 Q 231.13965 179.77528 179.77528 154.0931 L 128.41092 128.41092 L 102.72873 128.41092 L 102.72873 102.72873 L 102.72873 102.72873 L 77.04655 102.72873 L 77.04655 102.72873 L 77.04655 102.72873 L 77.04655 77.04655 L 77.04655 77.04655 L 51.364365 77.04655 L 51.364365 51.364365 L 51.364365 51.364365 L 25.682182 51.364365 L 25.682182 51.364365 L 25.682182 51.364365 L 25.682182 25.682182 L 25.682182 25.682182 L 0.0 25.682182 L 0.0 25.682182 L 0.0 25.682182 L 0.0 0.0 L 25.682182 0.0 L 51.364365 0.0 L 51.364365 0.0 Q 51.364365 0.0 77.04655 25.682182 L 77.04655 25.682182 L 128.41092 25.682182 Q 179.77528 0.0 205.45746 0.0 Q 231.13965 -25.682182 231.13965 25.682182 Q 231.13965 77.04655 308.1862 77.04655 Q 385.23273 77.04655 385.23273 51.364365 Q 410.91492 0.0 436.5971 0.0 z" svg:height="9.75923mm" draw:style-name="style-83" svg:viewBox="0.0 0.0 1309.7913 975.9229" svg:width="13.097913mm" svg:x="287.38364mm" svg:y="81.15569mm"/>
          <draw:path svg:d="M 154.0931 102.72873 L 154.0931 102.72873 L 154.0931 128.41092 L 154.0931 154.0931 L 128.41092 154.0931 L 128.41092 154.0931 L 102.72873 154.0931 L 77.04655 154.0931 L 25.682182 154.0931 Q -25.682182 154.0931 0.0 51.364365 Q 25.682182 -25.682182 102.72873 0.0 Q 179.77528 51.364365 154.0931 51.364365 Q 128.41092 77.04655 154.0931 102.72873 z" svg:height="1.540931mm" draw:style-name="style-84" svg:viewBox="0.0 0.0 154.0931 154.0931" svg:width="1.540931mm" svg:x="240.64204mm" svg:y="125.8427mm"/>
          <draw:path svg:d="M 898.8764 128.41092 L 924.5586 128.41092 L 924.5586 179.77528 L 924.5586 256.82184 L 898.8764 256.82184 Q 898.8764 282.504 898.8764 282.504 L 898.8764 282.504 L 898.8764 282.504 Q 873.1942 282.504 539.3258 205.45746 Q 205.45746 128.41092 179.77528 102.72873 L 179.77528 77.04655 L 128.41092 77.04655 L 77.04655 77.04655 L 25.682182 51.364365 L 0.0 25.682182 L 0.0 25.682182 L 0.0 25.682182 L 102.72873 25.682182 Q 205.45746 51.364365 205.45746 25.682182 Q 205.45746 0.0 179.77528 0.0 Q 154.0931 -25.682182 513.6437 51.364365 Q 873.1942 128.41092 898.8764 128.41092 z" svg:height="2.82504mm" draw:style-name="style-85" svg:viewBox="0.0 0.0 924.5586 282.504" svg:width="9.245585mm" svg:x="243.21027mm" svg:y="116.85393mm"/>
          <draw:path svg:d="M 513.6437 51.364365 L 513.6437 51.364365 L 462.2793 51.364365 Q 410.91492 77.04655 385.23273 128.41092 Q 359.55057 179.77528 359.55057 205.45746 L 359.55057 205.45746 L 359.55057 256.82184 Q 359.55057 282.504 333.86838 282.504 Q 308.1862 282.504 308.1862 256.82184 Q 308.1862 231.13965 256.82184 205.45746 Q 179.77528 179.77528 179.77528 256.82184 Q 205.45746 359.55057 205.45746 359.55057 Q 205.45746 385.23273 231.13965 410.91492 L 231.13965 410.91492 L 231.13965 410.91492 Q 205.45746 410.91492 154.0931 385.23273 Q 102.72873 359.55057 77.04655 385.23273 L 51.364365 410.91492 L 51.364365 410.91492 Q 25.682182 410.91492 0.0 385.23273 Q 0.0 359.55057 0.0 333.86838 Q 51.364365 308.1862 25.682182 308.1862 L 0.0 282.504 L 0.0 256.82184 Q 0.0 256.82184 0.0 231.13965 L 0.0 205.45746 L 25.682182 154.0931 L 51.364365 128.41092 L 102.72873 102.72873 Q 154.0931 102.72873 154.0931 77.04655 Q 179.77528 51.364365 205.45746 77.04655 Q 231.13965 77.04655 256.82184 25.682182 Q 308.1862 -25.682182 308.1862 0.0 Q 308.1862 51.364365 385.23273 51.364365 Q 462.2793 25.682182 487.96146 25.682182 Q 487.96146 51.364365 513.6437 51.364365 z" svg:height="4.109149mm" draw:style-name="style-86" svg:viewBox="0.0 0.0 513.6437 410.91492" svg:width="5.1364365mm" svg:x="16.436596mm" svg:y="86.80578mm"/>
          <draw:path svg:d="M 2182.9856 128.41092 L 2182.9856 128.41092 L 2234.3499 179.77528 Q 2285.7144 231.13965 2285.7144 256.82184 Q 2285.7144 282.504 2234.3499 282.504 Q 2208.6677 282.504 2234.3499 385.23273 Q 2285.7144 487.96146 2311.3965 513.6437 Q 2337.0786 539.3258 2337.0786 565.008 L 2337.0786 565.008 L 2362.7607 565.008 L 2362.7607 590.6902 L 2362.7607 590.6902 L 2388.4429 590.6902 L 2388.4429 642.05457 L 2388.4429 667.73676 L 2439.8074 667.73676 L 2465.4895 667.73676 L 2465.4895 719.10114 Q 2439.8074 770.46545 2439.8074 796.14764 L 2439.8074 821.82983 L 2439.8074 847.512 L 2439.8074 873.1942 L 2439.8074 898.8764 L 2439.8074 924.5586 L 2439.8074 924.5586 L 2439.8074 950.2407 L 2439.8074 950.2407 L 2439.8074 950.2407 L 2465.4895 950.2407 L 2465.4895 950.2407 L 2465.4895 975.9229 L 2491.1716 975.9229 L 2491.1716 1001.6051 L 2491.1716 1001.6051 L 2439.8074 1001.6051 Q 2414.1252 1001.6051 2337.0786 1052.9695 Q 2260.032 1052.9695 1746.3884 1052.9695 Q 1232.7448 1052.9695 1207.0626 1078.6516 Q 1207.0626 1104.3339 1130.016 1104.3339 Q 1052.9695 1104.3339 924.5586 1130.016 Q 796.14764 1130.016 796.14764 1104.3339 Q 796.14764 1052.9695 616.3724 1078.6516 Q 436.5971 1104.3339 436.5971 1155.6982 Q 436.5971 1181.3804 385.23273 1155.6982 L 308.1862 1155.6982 L 308.1862 1155.6982 L 282.504 1130.016 L 282.504 1130.016 L 282.504 1104.3339 L 231.13965 1104.3339 Q 154.0931 1104.3339 128.41092 1104.3339 L 128.41092 1104.3339 L 102.72873 1104.3339 L 102.72873 1104.3339 L 77.04655 1078.6516 L 51.364365 1052.9695 L 25.682182 1052.9695 L 0.0 1052.9695 L 25.682182 1027.2874 L 77.04655 1001.6051 L 77.04655 1001.6051 L 77.04655 1001.6051 L 51.364365 1001.6051 L 51.364365 1001.6051 L 51.364365 975.9229 L 25.682182 975.9229 L 51.364365 898.8764 Q 51.364365 847.512 77.04655 821.82983 Q 102.72873 796.14764 128.41092 796.14764 L 179.77528 796.14764 L 179.77528 796.14764 L 179.77528 796.14764 L 179.77528 821.82983 L 179.77528 821.82983 L 205.45746 796.14764 L 205.45746 796.14764 L 205.45746 796.14764 L 205.45746 770.46545 L 205.45746 744.78326 L 205.45746 744.78326 L 205.45746 744.78326 L 231.13965 744.78326 L 231.13965 744.78326 L 231.13965 744.78326 L 231.13965 719.10114 L 231.13965 719.10114 L 256.82184 719.10114 L 256.82184 744.78326 L 256.82184 744.78326 L 282.504 744.78326 L 282.504 719.10114 Q 282.504 693.41895 256.82184 693.41895 Q 231.13965 693.41895 231.13965 642.05457 Q 231.13965 565.008 308.1862 462.2793 Q 359.55057 359.55057 436.5971 333.86838 Q 539.3258 308.1862 590.6902 231.13965 Q 642.05457 154.0931 642.05457 154.0931 L 642.05457 128.41092 L 642.05457 128.41092 L 642.05457 128.41092 L 667.73676 128.41092 L 667.73676 128.41092 L 693.41895 102.72873 L 693.41895 102.72873 L 693.41895 102.72873 L 693.41895 102.72873 L 719.10114 77.04655 L 719.10114 77.04655 L 719.10114 77.04655 L 744.78326 77.04655 L 744.78326 102.72873 L 744.78326 128.41092 L 770.46545 179.77528 L 796.14764 231.13965 L 796.14764 256.82184 L 796.14764 282.504 L 796.14764 308.1862 L 796.14764 333.86838 L 796.14764 333.86838 L 796.14764 333.86838 L 796.14764 308.1862 L 796.14764 308.1862 L 821.82983 308.1862 L 821.82983 282.504 L 847.512 282.504 L 873.1942 282.504 L 873.1942 256.82184 Q 873.1942 231.13965 898.8764 231.13965 Q 924.5586 231.13965 950.2407 256.82184 Q 950.2407 282.504 975.9229 205.45746 Q 1001.6051 128.41092 1078.6516 128.41092 Q 1155.6982 154.0931 1207.0626 205.45746 Q 1232.7448 231.13965 1232.7448 256.82184 L 1258.427 256.82184 L 1258.427 256.82184 L 1258.427 231.13965 L 1284.1091 154.0931 Q 1309.7913 77.04655 1386.8379 77.04655 Q 1463.8844 51.364365 1463.8844 51.364365 Q 1463.8844 77.04655 1463.8844 77.04655 L 1489.5665 77.04655 L 1515.2488 102.72873 Q 1566.6132 128.41092 1617.9775 102.72873 Q 1695.024 77.04655 1772.0706 77.04655 Q 1874.7993 77.04655 1874.7993 51.364365 Q 1900.4814 25.682182 1951.8458 1.8189894E-12 Q 2003.2102 -25.682182 2054.5747 25.682182 Q 2131.621 51.364365 2131.621 77.04655 Q 2157.3032 128.41092 2182.9856 128.41092 z" svg:height="11.556982mm" draw:style-name="style-87" svg:viewBox="0.0 0.0 2491.1716 1155.6982" svg:width="24.911716mm" svg:x="274.54254mm" svg:y="135.34511mm"/>
          <draw:path svg:d="M 25.682182 25.682182 L 25.682182 0.0 L 25.682182 0.0 L 51.364365 0.0 L 205.45746 51.364365 Q 359.55057 102.72873 385.23273 102.72873 L 410.91492 102.72873 L 410.91492 102.72873 L 410.91492 102.72873 L 436.5971 128.41092 L 487.96146 154.0931 L 513.6437 154.0931 L 539.3258 154.0931 L 590.6902 179.77528 L 616.3724 205.45746 L 1232.7448 462.2793 Q 1849.1172 770.46545 1874.7993 770.46545 L 1900.4814 770.46545 L 1926.1637 796.14764 L 1951.8458 821.82983 L 1977.5281 821.82983 L 2003.2102 821.82983 L 2028.8925 847.512 L 2054.5747 873.1942 L 2054.5747 873.1942 L 2080.2568 873.1942 L 2080.2568 873.1942 L 2080.2568 898.8764 L 1695.024 898.8764 Q 1309.7913 873.1942 1078.6516 719.10114 Q 847.512 565.008 513.6437 385.23273 L 179.77528 205.45746 L 179.77528 205.45746 L 154.0931 205.45746 L 128.41092 179.77528 L 102.72873 154.0931 L 77.04655 154.0931 Q 51.364365 154.0931 25.682182 128.41092 L 25.682182 128.41092 L 25.682182 102.72873 L 25.682182 102.72873 L 0.0 102.72873 L 0.0 102.72873 L 0.0 77.04655 L 25.682182 77.04655 L 25.682182 51.364365 L 25.682182 51.364365 L 0.0 51.364365 L 0.0 51.364365 L 0.0 25.682182 L 25.682182 25.682182 L 25.682182 25.682182 z" svg:height="8.988764mm" draw:style-name="style-88" svg:viewBox="0.0 0.0 2080.2568 898.8764" svg:width="20.802568mm" svg:x="213.41893mm" svg:y="136.11557mm"/>
          <draw:path svg:d="M 616.3724 -1.8189894E-12 L 770.46545 -1.8189894E-12 L 770.46545 -1.8189894E-12 L 770.46545 -1.8189894E-12 L 719.10114 25.682182 L 693.41895 51.364365 L 770.46545 51.364365 L 873.1942 51.364365 L 821.82983 77.04655 L 796.14764 102.72873 L 873.1942 102.72873 Q 975.9229 128.41092 975.9229 154.0931 L 975.9229 154.0931 L 950.2407 154.0931 Q 924.5586 154.0931 462.2793 154.0931 L 0.0 154.0931 L 0.0 154.0931 L 0.0 128.41092 L 25.682182 128.41092 L 25.682182 102.72873 L 51.364365 102.72873 L 77.04655 102.72873 L 77.04655 77.04655 L 77.04655 77.04655 L 102.72873 77.04655 L 128.41092 51.364365 L 308.1862 51.364365 Q 462.2793 -1.8189894E-12 616.3724 -1.8189894E-12 z" svg:height="1.540931mm" draw:style-name="style-89" svg:viewBox="0.0 0.0 975.9229 154.0931" svg:width="9.75923mm" svg:x="61.123596mm" svg:y="160.77046mm"/>
          <draw:path svg:d="M 256.82184 102.72873 L 256.82184 102.72873 L 256.82184 102.72873 L 282.504 102.72873 L 308.1862 128.41092 Q 308.1862 154.0931 256.82184 179.77528 Q 205.45746 205.45746 205.45746 179.77528 Q 205.45746 154.0931 179.77528 154.0931 Q 154.0931 179.77528 179.77528 231.13965 L 179.77528 282.504 L 179.77528 359.55057 Q 154.0931 410.91492 179.77528 462.2793 L 179.77528 487.96146 L 154.0931 487.96146 Q 128.41092 487.96146 128.41092 410.91492 Q 128.41092 359.55057 102.72873 359.55057 Q 51.364365 359.55057 77.04655 282.504 Q 102.72873 205.45746 77.04655 205.45746 L 51.364365 179.77528 L 51.364365 154.0931 Q 51.364365 154.0931 25.682182 128.41092 L 0.0 102.72873 L 0.0 102.72873 L 0.0 102.72873 L 0.0 102.72873 L 0.0 77.04655 L 25.682182 77.04655 L 25.682182 51.364365 L 77.04655 77.04655 Q 102.72873 77.04655 128.41092 102.72873 Q 154.0931 128.41092 154.0931 51.364365 Q 154.0931 0.0 205.45746 0.0 Q 231.13965 0.0 231.13965 51.364365 Q 256.82184 102.72873 256.82184 102.72873 z" svg:height="4.879615mm" draw:style-name="style-90" svg:viewBox="0.0 0.0 308.1862 487.96146" svg:width="3.081862mm" svg:x="31.845907mm" svg:y="85.77849mm"/>
          <draw:path svg:d="M 898.8764 25.682182 L 924.5586 25.682182 L 950.2407 51.364365 Q 950.2407 51.364365 975.9229 51.364365 L 1001.6051 51.364365 L 1181.3804 77.04655 Q 1361.1556 102.72873 1361.1556 77.04655 L 1361.1556 77.04655 L 1412.52 77.04655 L 1489.5665 51.364365 L 1515.2488 51.364365 Q 1540.9309 51.364365 1617.9775 77.04655 L 1720.7062 77.04655 L 1823.4349 77.04655 L 1900.4814 102.72873 L 2028.8925 77.04655 Q 2182.9856 51.364365 2234.3499 77.04655 L 2285.7144 77.04655 L 2285.7144 77.04655 L 2285.7144 77.04655 L 2311.3965 77.04655 L 2311.3965 102.72873 L 2311.3965 102.72873 L 2337.0786 102.72873 L 2337.0786 128.41092 L 2337.0786 154.0931 L 2311.3965 154.0931 L 2311.3965 154.0931 L 2311.3965 179.77528 L 2285.7144 179.77528 L 2285.7144 231.13965 L 2285.7144 282.504 L 2337.0786 282.504 L 2362.7607 308.1862 L 2362.7607 308.1862 L 2388.4429 308.1862 L 2388.4429 333.86838 L 2388.4429 359.55057 L 2414.1252 359.55057 L 2414.1252 359.55057 L 2414.1252 436.5971 Q 2439.8074 513.6437 2439.8074 616.3724 Q 2439.8074 693.41895 2439.8074 873.1942 Q 2465.4895 1027.2874 2491.1716 1027.2874 Q 2516.854 1027.2874 2516.854 1130.016 Q 2516.854 1207.0626 2491.1716 1232.7448 Q 2491.1716 1232.7448 2491.1716 1258.427 Q 2491.1716 1284.1091 2491.1716 1309.7913 Q 2491.1716 1335.4735 2465.4895 1335.4735 Q 2439.8074 1335.4735 2439.8074 1438.2023 Q 2439.8074 1540.9309 2439.8074 1540.9309 L 2414.1252 1540.9309 L 2337.0786 1540.9309 Q 2285.7144 1540.9309 2234.3499 1643.6597 Q 2182.9856 1746.3884 2157.3032 1720.7062 Q 2131.621 1695.024 2105.939 1695.024 Q 2080.2568 1695.024 2080.2568 1746.3884 Q 2054.5747 1797.7528 2028.8925 1797.7528 Q 2003.2102 1797.7528 2003.2102 1772.0706 Q 2003.2102 1746.3884 1874.7993 1746.3884 Q 1772.0706 1746.3884 1772.0706 1797.7528 Q 1772.0706 1849.1172 1746.3884 1823.4349 Q 1720.7062 1797.7528 1617.9775 1797.7528 Q 1515.2488 1823.4349 1515.2488 1849.1172 Q 1515.2488 1874.7993 1489.5665 1874.7993 Q 1463.8844 1849.1172 1412.52 1797.7528 Q 1361.1556 1746.3884 1335.4735 1797.7528 Q 1309.7913 1823.4349 1232.7448 1823.4349 Q 1155.6982 1849.1172 1130.016 1797.7528 Q 1104.3339 1746.3884 1027.2874 1746.3884 Q 950.2407 1746.3884 950.2407 1797.7528 Q 950.2407 1823.4349 898.8764 1849.1172 L 873.1942 1849.1172 L 873.1942 1874.7993 L 847.512 1874.7993 L 847.512 1849.1172 Q 847.512 1823.4349 821.82983 1746.3884 Q 796.14764 1669.3419 744.78326 1669.3419 L 719.10114 1643.6597 L 693.41895 1643.6597 L 667.73676 1643.6597 L 667.73676 1695.024 Q 667.73676 1720.7062 642.05457 1720.7062 L 616.3724 1695.024 L 616.3724 1695.024 L 590.6902 1695.024 L 590.6902 1746.3884 Q 590.6902 1797.7528 565.008 1797.7528 L 565.008 1823.4349 L 539.3258 1823.4349 L 539.3258 1797.7528 L 539.3258 1797.7528 L 539.3258 1797.7528 L 513.6437 1797.7528 L 513.6437 1797.7528 L 487.96146 1772.0706 Q 462.2793 1746.3884 462.2793 1746.3884 Q 487.96146 1746.3884 385.23273 1746.3884 L 308.1862 1746.3884 L 308.1862 1720.7062 L 282.504 1695.024 L 282.504 1695.024 L 282.504 1695.024 L 282.504 1669.3419 L 282.504 1669.3419 L 256.82184 1669.3419 L 256.82184 1643.6597 L 256.82184 1643.6597 Q 282.504 1643.6597 308.1862 1643.6597 Q 359.55057 1617.9775 333.86838 1592.2953 Q 333.86838 1540.9309 333.86838 1489.5665 Q 359.55057 1438.2023 308.1862 1438.2023 Q 256.82184 1463.8844 256.82184 1438.2023 Q 231.13965 1412.52 179.77528 1386.8379 Q 128.41092 1335.4735 128.41092 1309.7913 Q 128.41092 1284.1091 102.72873 1284.1091 L 77.04655 1258.427 L 77.04655 1232.7448 L 77.04655 1181.3804 L 51.364365 1181.3804 L 25.682182 1181.3804 L 25.682182 1155.6982 L 25.682182 1155.6982 L 25.682182 1155.6982 L 25.682182 1155.6982 L 0.0 1130.016 L 0.0 1104.3339 L 25.682182 1104.3339 L 51.364365 1130.016 L 51.364365 1130.016 L 77.04655 1130.016 L 77.04655 1130.016 L 77.04655 1130.016 L 77.04655 1130.016 L 102.72873 1130.016 L 102.72873 1130.016 L 128.41092 1130.016 L 128.41092 1130.016 Q 128.41092 1130.016 179.77528 1155.6982 L 256.82184 1155.6982 L 256.82184 1181.3804 L 256.82184 1207.0626 L 282.504 1207.0626 L 333.86838 1181.3804 L 308.1862 1181.3804 L 282.504 1181.3804 L 282.504 1130.016 L 282.504 1104.3339 L 256.82184 1078.6516 Q 231.13965 1027.2874 231.13965 975.9229 Q 231.13965 924.5586 205.45746 924.5586 Q 179.77528 898.8764 154.0931 821.82983 Q 128.41092 744.78326 128.41092 770.46545 Q 128.41092 796.14764 102.72873 796.14764 Q 77.04655 796.14764 102.72873 719.10114 L 128.41092 616.3724 L 154.0931 616.3724 Q 179.77528 616.3724 205.45746 590.6902 Q 231.13965 590.6902 231.13965 513.6437 Q 256.82184 410.91492 308.1862 410.91492 Q 359.55057 410.91492 410.91492 333.86838 L 462.2793 256.82184 L 462.2793 256.82184 Q 487.96146 231.13965 539.3258 179.77528 Q 590.6902 128.41092 642.05457 102.72873 Q 719.10114 77.04655 693.41895 51.364365 L 693.41895 0.0 L 719.10114 0.0 Q 744.78326 -25.682182 744.78326 0.0 Q 770.46545 51.364365 821.82983 51.364365 Q 873.1942 51.364365 898.8764 25.682182 z" svg:height="18.747993mm" draw:style-name="style-91" svg:viewBox="0.0 0.0 2516.854 1874.7993" svg:width="25.16854mm" svg:x="98.8764mm" svg:y="175.66612mm"/>
          <draw:path svg:d="M 462.2793 25.682182 L 513.6437 25.682182 L 513.6437 51.364365 Q 513.6437 77.04655 462.2793 77.04655 Q 436.5971 77.04655 436.5971 102.72873 L 436.5971 102.72873 L 410.91492 102.72873 Q 385.23273 77.04655 205.45746 102.72873 L 51.364365 128.41092 L 51.364365 154.0931 L 51.364365 179.77528 L 25.682182 179.77528 L 0.0 179.77528 L 0.0 154.0931 L 0.0 154.0931 L 0.0 128.41092 L 0.0 128.41092 L 25.682182 77.04655 L 51.364365 51.364365 L 51.364365 51.364365 L 51.364365 25.682182 L 77.04655 25.682182 L 102.72873 25.682182 L 256.82184 0.0 Q 385.23273 -25.682182 410.91492 0.0 Q 410.91492 25.682182 462.2793 25.682182 z" svg:height="1.7977527mm" draw:style-name="style-92" svg:viewBox="0.0 0.0 513.6437 179.77528" svg:width="5.1364365mm" svg:x="169.50241mm" svg:y="175.4093mm"/>
          <draw:path svg:d="M 2080.2568 0.0 L 2696.6292 0.0 L 2696.6292 0.0 L 2696.6292 25.682182 L 3235.955 51.364365 Q 3775.2808 77.04655 4186.196 102.72873 Q 4622.793 128.41092 4674.157 128.41092 L 4725.5215 128.41092 L 4751.2036 128.41092 L 4776.8857 128.41092 L 4776.8857 154.0931 L 4751.2036 154.0931 L 4751.2036 179.77528 L 4751.2036 205.45746 L 4751.2036 205.45746 Q 4725.5215 231.13965 4725.5215 231.13965 Q 4699.8394 231.13965 4648.475 231.13965 Q 4597.111 231.13965 4520.064 308.1862 Q 4443.0176 385.23273 4314.6064 385.23273 L 4211.878 385.23273 L 4211.878 385.23273 L 4186.196 385.23273 L 4186.196 385.23273 L 4186.196 385.23273 L 4186.196 410.91492 L 4186.196 410.91492 L 4160.5137 410.91492 L 4160.5137 436.5971 L 4134.8315 436.5971 L 4109.1494 436.5971 L 4109.1494 487.96146 L 4134.8315 513.6437 L 4134.8315 539.3258 L 4134.8315 565.008 L 4109.1494 565.008 Q 4083.467 590.6902 4032.1025 616.3724 L 3955.0562 667.73676 L 3929.374 667.73676 Q 3903.6917 642.05457 3826.6453 616.3724 Q 3723.9165 590.6902 3723.9165 616.3724 Q 3723.9165 642.05457 3646.8699 667.73676 L 3569.8235 693.41895 L 3467.0947 693.41895 Q 3364.366 693.41895 3364.366 667.73676 Q 3364.366 642.05457 3235.955 642.05457 L 3133.2263 616.3724 L 3107.5442 616.3724 Q 3107.5442 642.05457 3056.1797 616.3724 L 3004.8154 616.3724 L 3004.8154 616.3724 Q 2979.133 590.6902 2953.451 642.05457 L 2927.7688 667.73676 L 2902.0867 667.73676 Q 2876.4045 642.05457 2850.7222 642.05457 Q 2799.358 642.05457 2799.358 667.73676 Q 2773.6758 693.41895 2722.3113 693.41895 L 2670.947 693.41895 L 2670.947 693.41895 Q 2670.947 693.41895 2645.265 667.73676 L 2593.9004 642.05457 L 2593.9004 642.05457 Q 2593.9004 642.05457 2593.9004 667.73676 L 2593.9004 667.73676 L 2593.9004 667.73676 Q 2568.2183 693.41895 2542.5361 693.41895 L 2491.1716 719.10114 L 2491.1716 693.41895 Q 2491.1716 693.41895 2465.4895 693.41895 L 2465.4895 693.41895 L 2465.4895 693.41895 Q 2465.4895 693.41895 2337.0786 667.73676 L 2234.3499 667.73676 L 2234.3499 642.05457 Q 2234.3499 616.3724 2182.9856 590.6902 Q 2157.3032 590.6902 2080.2568 590.6902 Q 2028.8925 616.3724 2003.2102 642.05457 L 1977.5281 693.41895 L 1977.5281 693.41895 Q 1977.5281 667.73676 1926.1637 642.05457 Q 1874.7993 642.05457 1772.0706 642.05457 L 1695.024 667.73676 L 1617.9775 667.73676 Q 1566.6132 642.05457 1540.9309 616.3724 Q 1515.2488 590.6902 1515.2488 590.6902 L 1489.5665 616.3724 L 1489.5665 590.6902 Q 1515.2488 565.008 1515.2488 539.3258 Q 1515.2488 513.6437 1412.52 487.96146 Q 1335.4735 436.5971 1361.1556 436.5971 Q 1386.8379 436.5971 1386.8379 410.91492 Q 1386.8379 385.23273 1335.4735 385.23273 Q 1284.1091 385.23273 1052.9695 359.55057 L 796.14764 333.86838 L 796.14764 308.1862 Q 796.14764 282.504 487.96146 282.504 L 179.77528 282.504 L 179.77528 282.504 L 179.77528 282.504 L 128.41092 256.82184 L 51.364365 256.82184 L 51.364365 256.82184 L 51.364365 231.13965 L 25.682182 231.13965 L 0.0 231.13965 L 0.0 205.45746 L 25.682182 205.45746 L 25.682182 179.77528 L 25.682182 154.0931 L 51.364365 154.0931 L 51.364365 128.41092 L 51.364365 128.41092 L 77.04655 128.41092 L 77.04655 77.04655 L 77.04655 51.364365 L 282.504 51.364365 Q 487.96146 25.682182 487.96146 25.682182 L 487.96146 25.682182 L 975.9229 25.682182 Q 1463.8844 25.682182 2080.2568 0.0 z" svg:height="7.191011mm" draw:style-name="style-93" svg:viewBox="0.0 0.0 4776.8857 719.10114" svg:width="47.76886mm" svg:x="242.18298mm" svg:y="168.21829mm"/>
          <draw:path svg:d="M 565.008 0.0 L 565.008 25.682182 L 565.008 25.682182 Q 539.3258 25.682182 462.2793 51.364365 Q 385.23273 51.364365 385.23273 77.04655 Q 385.23273 102.72873 256.82184 102.72873 L 128.41092 102.72873 L 128.41092 102.72873 Q 128.41092 77.04655 51.364365 51.364365 L -9.094947E-13 25.682182 L 154.0931 0.0 Q 333.86838 0.0 436.5971 0.0 Q 539.3258 0.0 565.008 0.0 z" svg:height="1.0272872mm" draw:style-name="style-94" svg:viewBox="0.0 0.0 565.008 102.72873" svg:width="5.65008mm" svg:x="71.13965mm" svg:y="175.15248mm"/>
          <draw:path svg:d="M 154.0931 0.0 L 154.0931 0.0 L 179.77528 0.0 L 179.77528 0.0 L 205.45746 25.682182 Q 256.82184 51.364365 256.82184 51.364365 L 282.504 51.364365 L 282.504 77.04655 Q 308.1862 102.72873 308.1862 102.72873 L 308.1862 102.72873 L 385.23273 128.41092 Q 462.2793 154.0931 487.96146 154.0931 Q 513.6437 154.0931 487.96146 231.13965 Q 487.96146 308.1862 462.2793 308.1862 Q 436.5971 308.1862 462.2793 359.55057 Q 462.2793 410.91492 539.3258 385.23273 Q 616.3724 385.23273 616.3724 410.91492 Q 590.6902 462.2793 616.3724 462.2793 Q 667.73676 462.2793 693.41895 462.2793 L 719.10114 462.2793 L 719.10114 487.96146 L 719.10114 487.96146 L 744.78326 487.96146 L 744.78326 513.6437 L 770.46545 513.6437 L 770.46545 513.6437 L 770.46545 487.96146 Q 770.46545 487.96146 770.46545 410.91492 Q 770.46545 359.55057 770.46545 385.23273 Q 770.46545 410.91492 873.1942 410.91492 L 950.2407 410.91492 L 975.9229 410.91492 L 1001.6051 410.91492 L 1001.6051 410.91492 L 1027.2874 410.91492 L 1027.2874 410.91492 L 1027.2874 410.91492 L 1027.2874 436.5971 L 1052.9695 436.5971 L 1052.9695 513.6437 L 1078.6516 590.6902 L 1078.6516 590.6902 L 1078.6516 590.6902 L 1078.6516 924.5586 Q 1078.6516 1258.427 1104.3339 1258.427 L 1104.3339 1258.427 L 1104.3339 1309.7913 L 1104.3339 1361.1556 L 1104.3339 1386.8379 Q 1078.6516 1412.52 1078.6516 1797.7528 L 1078.6516 2208.6677 L 1078.6516 2208.6677 L 1078.6516 2208.6677 L 1052.9695 2182.9856 L 1027.2874 2157.3032 L 1027.2874 2157.3032 L 1027.2874 2157.3032 L 1027.2874 2131.621 L 1027.2874 2131.621 L 1001.6051 2105.939 L 975.9229 2080.2568 L 975.9229 2080.2568 Q 975.9229 2054.5747 924.5586 2028.8925 Q 847.512 2003.2102 821.82983 2003.2102 Q 821.82983 2028.8925 796.14764 2028.8925 Q 770.46545 2003.2102 770.46545 1977.5281 Q 770.46545 1926.1637 667.73676 1951.8458 L 539.3258 1951.8458 L 539.3258 1900.4814 Q 565.008 1874.7993 565.008 1797.7528 Q 565.008 1746.3884 539.3258 1720.7062 Q 513.6437 1695.024 308.1862 1695.024 Q 77.04655 1695.024 77.04655 1643.6597 Q 51.364365 1617.9775 25.682182 1617.9775 L 0.0 1617.9775 L 0.0 821.82983 L 0.0 51.364365 L 0.0 51.364365 L 0.0 51.364365 L 25.682182 102.72873 L 51.364365 128.41092 L 51.364365 102.72873 L 51.364365 77.04655 L 77.04655 77.04655 L 77.04655 51.364365 L 102.72873 51.364365 L 128.41092 51.364365 L 128.41092 25.682182 L 154.0931 25.682182 L 154.0931 25.682182 L 154.0931 0.0 L 154.0931 0.0 z" svg:height="22.086678mm" draw:style-name="style-95" svg:viewBox="0.0 0.0 1104.3339 2208.6677" svg:width="11.043339mm" svg:x="0.0mm" svg:y="110.43339mm"/>
          <draw:path svg:d="M 513.6437 0.0 L 513.6437 0.0 L 539.3258 0.0 L 565.008 0.0 L 565.008 0.0 L 565.008 0.0 L 642.05457 128.41092 Q 693.41895 256.82184 873.1942 282.504 Q 1078.6516 308.1862 1078.6516 333.86838 Q 1052.9695 359.55057 1130.016 359.55057 L 1232.7448 359.55057 L 1232.7448 385.23273 L 1232.7448 385.23273 L 616.3724 385.23273 L 0.0 385.23273 L 0.0 359.55057 L 0.0 308.1862 L 25.682182 308.1862 L 25.682182 308.1862 L 51.364365 282.504 L 77.04655 256.82184 L 77.04655 256.82184 L 102.72873 256.82184 L 102.72873 231.13965 L 102.72873 205.45746 L 128.41092 205.45746 L 128.41092 205.45746 L 179.77528 205.45746 L 231.13965 205.45746 L 231.13965 179.77528 L 256.82184 179.77528 L 256.82184 179.77528 L 256.82184 154.0931 L 256.82184 154.0931 L 256.82184 154.0931 L 282.504 154.0931 Q 282.504 154.0931 385.23273 77.04655 L 513.6437 0.0 L 513.6437 0.0 z" svg:height="3.8523273mm" draw:style-name="style-96" svg:viewBox="0.0 0.0 1232.7448 385.23273" svg:width="12.327448mm" svg:x="10.786516mm" svg:y="202.3756mm"/>
          <draw:path svg:d="M 25.682182 25.682182 L 0.0 0.0 L 51.364365 0.0 Q 77.04655 25.682182 102.72873 25.682182 L 154.0931 25.682182 L 205.45746 51.364365 Q 231.13965 77.04655 256.82184 25.682182 Q 282.504 25.682182 308.1862 0.0 L 359.55057 0.0 L 359.55057 0.0 L 359.55057 25.682182 L 410.91492 25.682182 L 462.2793 25.682182 L 462.2793 51.364365 L 462.2793 51.364365 L 436.5971 77.04655 L 436.5971 102.72873 L 462.2793 102.72873 L 487.96146 77.04655 L 513.6437 77.04655 L 539.3258 77.04655 L 539.3258 102.72873 L 539.3258 102.72873 L 513.6437 102.72873 L 513.6437 128.41092 L 513.6437 128.41092 L 513.6437 128.41092 L 513.6437 128.41092 Q 487.96146 128.41092 359.55057 179.77528 L 256.82184 205.45746 L 231.13965 205.45746 Q 231.13965 179.77528 205.45746 179.77528 Q 154.0931 179.77528 154.0931 154.0931 Q 154.0931 128.41092 102.72873 102.72873 Q 51.364365 77.04655 51.364365 51.364365 Q 51.364365 25.682182 25.682182 25.682182 z" svg:height="2.0545745mm" draw:style-name="style-97" svg:viewBox="0.0 0.0 539.3258 205.45746" svg:width="5.393258mm" svg:x="293.80417mm" svg:y="83.980736mm"/>
          <draw:path svg:d="M 1515.2488 0.0 L 1515.2488 0.0 L 1515.2488 25.682182 L 1489.5665 51.364365 L 1489.5665 77.04655 L 1489.5665 128.41092 L 1463.8844 128.41092 L 1463.8844 128.41092 L 1463.8844 154.0931 L 1489.5665 154.0931 L 1489.5665 154.0931 L 1489.5665 179.77528 L 1489.5665 179.77528 L 1489.5665 179.77528 L 1515.2488 231.13965 L 1540.9309 282.504 L 1540.9309 282.504 L 1540.9309 308.1862 L 1540.9309 333.86838 Q 1515.2488 385.23273 1463.8844 385.23273 Q 1438.2023 385.23273 1412.52 410.91492 Q 1412.52 436.5971 1438.2023 436.5971 Q 1489.5665 462.2793 1489.5665 487.96146 Q 1489.5665 513.6437 1463.8844 590.6902 Q 1438.2023 642.05457 1412.52 616.3724 Q 1386.8379 590.6902 1361.1556 590.6902 Q 1335.4735 590.6902 1335.4735 770.46545 Q 1335.4735 950.2407 1284.1091 1001.6051 Q 1284.1091 1078.6516 1284.1091 1155.6982 Q 1309.7913 1207.0626 1284.1091 1232.7448 L 1258.427 1258.427 L 1258.427 1258.427 L 1258.427 1258.427 L 1232.7448 1258.427 Q 1207.0626 1258.427 1130.016 1258.427 Q 1078.6516 1258.427 1027.2874 1232.7448 Q 950.2407 1207.0626 924.5586 1258.427 Q 898.8764 1309.7913 821.82983 1309.7913 Q 744.78326 1309.7913 667.73676 1335.4735 L 616.3724 1361.1556 L 590.6902 1361.1556 L 565.008 1361.1556 L 565.008 1386.8379 L 565.008 1386.8379 L 513.6437 1361.1556 Q 462.2793 1361.1556 436.5971 1463.8844 Q 410.91492 1566.6132 410.91492 1617.9775 L 410.91492 1643.6597 L 410.91492 1669.3419 L 410.91492 1695.024 L 359.55057 1695.024 L 333.86838 1695.024 L 333.86838 1720.7062 L 333.86838 1746.3884 L 308.1862 1746.3884 L 256.82184 1720.7062 L 256.82184 1720.7062 L 256.82184 1720.7062 L 231.13965 1643.6597 Q 205.45746 1566.6132 205.45746 1489.5665 Q 205.45746 1412.52 154.0931 1438.2023 Q 102.72873 1463.8844 51.364365 1438.2023 L 25.682182 1412.52 L 25.682182 1386.8379 L 51.364365 1361.1556 L 51.364365 1361.1556 L 51.364365 1361.1556 L 51.364365 1335.4735 L 51.364365 1335.4735 L 51.364365 1335.4735 Q 77.04655 1309.7913 77.04655 1309.7913 L 77.04655 1309.7913 L 77.04655 1258.427 L 51.364365 1232.7448 L 51.364365 1232.7448 L 51.364365 1207.0626 L 51.364365 1207.0626 Q 51.364365 1207.0626 51.364365 1207.0626 Q 51.364365 1181.3804 0.0 1104.3339 Q 0.0 1027.2874 0.0 924.5586 Q 25.682182 821.82983 0.0 821.82983 Q -25.682182 796.14764 25.682182 770.46545 Q 77.04655 744.78326 25.682182 462.2793 L 0.0 179.77528 L 0.0 128.41092 L 0.0 77.04655 L 25.682182 77.04655 L 51.364365 77.04655 L 154.0931 77.04655 Q 231.13965 77.04655 308.1862 77.04655 L 359.55057 77.04655 L 359.55057 102.72873 L 359.55057 128.41092 L 385.23273 128.41092 L 385.23273 128.41092 L 667.73676 128.41092 Q 924.5586 128.41092 1001.6051 128.41092 Q 1078.6516 77.04655 1078.6516 77.04655 L 1078.6516 77.04655 L 1207.0626 77.04655 Q 1335.4735 77.04655 1335.4735 51.364365 Q 1335.4735 25.682182 1412.52 25.682182 Q 1489.5665 0.0 1515.2488 0.0 z M 1130.016 1207.0626 Q 1130.016 1207.0626 1155.6982 1207.0626 Q 1155.6982 1207.0626 1130.016 1207.0626 Q 1130.016 1207.0626 1130.016 1207.0626 z" svg:height="17.463884mm" draw:style-name="style-98" svg:viewBox="0.0 0.0 1540.9309 1746.3884" svg:width="15.409309mm" svg:x="61.637238mm" svg:y="175.4093mm"/>
          <draw:path svg:d="M 0.0 102.72873 L 0.0 0.0 L 0.0 0.0 L 25.682182 0.0 L 77.04655 25.682182 Q 154.0931 51.364365 154.0931 102.72873 Q 154.0931 128.41092 179.77528 128.41092 L 205.45746 128.41092 L 179.77528 205.45746 Q 179.77528 308.1862 102.72873 308.1862 Q 25.682182 308.1862 25.682182 282.504 Q 25.682182 282.504 0.0 282.504 L 0.0 282.504 L 0.0 256.82184 Q 25.682182 256.82184 25.682182 231.13965 Q 77.04655 205.45746 25.682182 205.45746 Q 0.0 179.77528 0.0 102.72873 z" svg:height="3.081862mm" draw:style-name="style-99" svg:viewBox="0.0 0.0 205.45746 308.1862" svg:width="2.0545745mm" svg:x="25.939005mm" svg:y="95.53772mm"/>
          <draw:path svg:d="M 0.0 25.682182 L 0.0 1.8189894E-12 L 154.0931 51.364365 Q 333.86838 77.04655 410.91492 102.72873 L 462.2793 128.41092 L 513.6437 128.41092 L 565.008 128.41092 L 590.6902 154.0931 L 616.3724 154.0931 L 770.46545 205.45746 Q 898.8764 231.13965 924.5586 256.82184 L 924.5586 256.82184 L 924.5586 308.1862 Q 924.5586 359.55057 924.5586 487.96146 Q 924.5586 616.3724 975.9229 642.05457 Q 1027.2874 693.41895 1027.2874 744.78326 Q 1001.6051 796.14764 1027.2874 821.82983 L 1052.9695 821.82983 L 1052.9695 847.512 L 1052.9695 873.1942 L 1052.9695 898.8764 Q 1027.2874 898.8764 1027.2874 924.5586 L 1027.2874 950.2407 L 1001.6051 950.2407 L 1001.6051 950.2407 L 1001.6051 975.9229 L 975.9229 975.9229 L 975.9229 975.9229 L 975.9229 1001.6051 L 975.9229 1001.6051 L 975.9229 1001.6051 L 950.2407 1052.9695 L 924.5586 1078.6516 L 924.5586 1078.6516 L 924.5586 1052.9695 L 898.8764 1052.9695 L 873.1942 1052.9695 L 873.1942 1078.6516 L 873.1942 1104.3339 L 821.82983 1104.3339 L 770.46545 1104.3339 L 770.46545 1052.9695 L 770.46545 1027.2874 L 744.78326 1027.2874 L 744.78326 1001.6051 L 744.78326 1001.6051 L 770.46545 1001.6051 L 770.46545 1001.6051 L 770.46545 975.9229 L 744.78326 950.2407 L 719.10114 924.5586 L 719.10114 924.5586 L 719.10114 898.8764 L 719.10114 898.8764 L 719.10114 898.8764 L 693.41895 898.8764 Q 693.41895 898.8764 667.73676 847.512 Q 616.3724 796.14764 590.6902 796.14764 Q 565.008 796.14764 565.008 821.82983 Q 539.3258 847.512 513.6437 847.512 Q 487.96146 847.512 462.2793 693.41895 Q 436.5971 565.008 410.91492 565.008 Q 359.55057 565.008 308.1862 487.96146 Q 282.504 385.23273 256.82184 410.91492 Q 256.82184 436.5971 231.13965 436.5971 Q 205.45746 436.5971 205.45746 385.23273 Q 205.45746 333.86838 154.0931 205.45746 Q 77.04655 77.04655 51.364365 77.04655 Q 25.682182 77.04655 0.0 25.682182 z" svg:height="11.043339mm" draw:style-name="style-100" svg:viewBox="0.0 0.0 1052.9695 1104.3339" svg:width="10.529695mm" svg:x="164.36597mm" svg:y="137.39967mm"/>
          <draw:path svg:d="M 1617.9775 0.0 L 1669.3419 0.0 L 1823.4349 0.0 L 1977.5281 0.0 L 2131.621 0.0 L 2260.032 0.0 L 2311.3965 0.0 L 2362.7607 0.0 L 2311.3965 25.682182 Q 2260.032 77.04655 2311.3965 77.04655 L 2362.7607 77.04655 L 2362.7607 102.72873 L 2337.0786 102.72873 L 2337.0786 128.41092 L 2337.0786 154.0931 L 2362.7607 154.0931 L 2362.7607 179.77528 L 2337.0786 179.77528 L 2311.3965 179.77528 L 2311.3965 205.45746 L 2337.0786 231.13965 L 2337.0786 231.13965 L 2337.0786 256.82184 L 2234.3499 256.82184 L 2131.621 256.82184 L 2131.621 256.82184 Q 2131.621 256.82184 2105.939 282.504 L 2105.939 282.504 L 2105.939 282.504 Q 2080.2568 282.504 2054.5747 308.1862 Q 2003.2102 333.86838 1335.4735 359.55057 L 667.73676 385.23273 L 667.73676 410.91492 L 667.73676 410.91492 L 642.05457 410.91492 L 642.05457 410.91492 L 642.05457 385.23273 Q 642.05457 385.23273 616.3724 385.23273 L 616.3724 385.23273 L 539.3258 385.23273 Q 436.5971 385.23273 308.1862 333.86838 L 179.77528 333.86838 L 128.41092 308.1862 L 51.364365 308.1862 L 51.364365 282.504 L 25.682182 282.504 L 25.682182 282.504 L 25.682182 282.504 L 25.682182 282.504 L 25.682182 256.82184 L 0.0 256.82184 L 0.0 231.13965 L 25.682182 231.13965 L 51.364365 231.13965 L 51.364365 205.45746 L 77.04655 205.45746 L 77.04655 205.45746 L 77.04655 179.77528 L 128.41092 179.77528 L 179.77528 179.77528 L 231.13965 179.77528 Q 282.504 179.77528 282.504 154.0931 L 282.504 154.0931 L 385.23273 154.0931 Q 487.96146 128.41092 487.96146 128.41092 L 487.96146 128.41092 L 642.05457 102.72873 Q 821.82983 77.04655 821.82983 77.04655 L 821.82983 77.04655 L 1052.9695 51.364365 Q 1309.7913 25.682182 1309.7913 25.682182 L 1309.7913 25.682182 L 1463.8844 25.682182 Q 1592.2953 25.682182 1617.9775 0.0 z" svg:height="4.109149mm" draw:style-name="style-101" svg:viewBox="0.0 0.0 2362.7607 410.91492" svg:width="23.627607mm" svg:x="54.70305mm" svg:y="99.390045mm"/>
          <draw:path svg:d="M 1155.6982 25.682182 L 1155.6982 25.682182 L 1155.6982 25.682182 L 1155.6982 25.682182 L 1104.3339 51.364365 L 1078.6516 51.364365 L 1104.3339 154.0931 Q 1104.3339 256.82184 1130.016 282.504 Q 1155.6982 308.1862 1104.3339 385.23273 Q 1104.3339 462.2793 1078.6516 487.96146 Q 1078.6516 539.3258 1052.9695 539.3258 Q 1001.6051 565.008 1052.9695 590.6902 Q 1104.3339 616.3724 1155.6982 719.10114 Q 1181.3804 821.82983 1232.7448 847.512 Q 1258.427 898.8764 1284.1091 898.8764 L 1284.1091 898.8764 L 1309.7913 924.5586 L 1335.4735 924.5586 L 1335.4735 924.5586 L 1335.4735 950.2407 L 1335.4735 950.2407 L 1361.1556 950.2407 L 1361.1556 950.2407 L 1361.1556 950.2407 L 1361.1556 975.9229 L 1361.1556 975.9229 L 1386.8379 975.9229 L 1386.8379 1001.6051 L 1361.1556 1001.6051 L 1335.4735 1001.6051 L 1335.4735 1027.2874 L 1335.4735 1027.2874 L 1284.1091 1027.2874 L 1232.7448 1027.2874 L 1232.7448 1052.9695 L 1232.7448 1078.6516 L 1207.0626 1078.6516 Q 1155.6982 1052.9695 950.2407 1078.6516 L 744.78326 1104.3339 L 744.78326 1104.3339 L 744.78326 1104.3339 L 770.46545 1104.3339 L 770.46545 1130.016 L 770.46545 1130.016 Q 744.78326 1130.016 744.78326 1155.6982 L 744.78326 1155.6982 L 744.78326 1155.6982 Q 744.78326 1155.6982 719.10114 1104.3339 L 719.10114 1078.6516 L 642.05457 1078.6516 Q 590.6902 1104.3339 539.3258 1104.3339 Q 513.6437 1104.3339 487.96146 1078.6516 Q 462.2793 1052.9695 410.91492 1052.9695 Q 385.23273 1078.6516 205.45746 1052.9695 L 51.364365 1052.9695 L 25.682182 1027.2874 L 0.0 1001.6051 L 0.0 1001.6051 L 25.682182 1001.6051 L 25.682182 1001.6051 L 25.682182 1001.6051 L 25.682182 975.9229 Q 25.682182 975.9229 77.04655 950.2407 Q 77.04655 924.5586 102.72873 796.14764 Q 128.41092 693.41895 77.04655 693.41895 Q 25.682182 693.41895 25.682182 642.05457 Q 25.682182 616.3724 25.682182 590.6902 Q 0.0 590.6902 0.0 539.3258 Q 0.0 513.6437 51.364365 487.96146 L 102.72873 436.5971 L 128.41092 436.5971 Q 128.41092 436.5971 128.41092 410.91492 Q 128.41092 410.91492 128.41092 385.23273 Q 102.72873 385.23273 128.41092 308.1862 Q 179.77528 231.13965 179.77528 256.82184 Q 205.45746 282.504 256.82184 282.504 Q 308.1862 282.504 333.86838 256.82184 Q 333.86838 231.13965 385.23273 231.13965 Q 436.5971 231.13965 462.2793 205.45746 L 487.96146 179.77528 L 487.96146 179.77528 L 487.96146 179.77528 L 487.96146 154.0931 L 487.96146 154.0931 L 513.6437 154.0931 L 513.6437 128.41092 L 513.6437 128.41092 L 539.3258 128.41092 L 539.3258 128.41092 L 539.3258 128.41092 L 539.3258 102.72873 L 539.3258 102.72873 L 565.008 102.72873 L 565.008 102.72873 L 667.73676 128.41092 Q 770.46545 128.41092 796.14764 154.0931 Q 821.82983 179.77528 847.512 154.0931 L 873.1942 154.0931 L 873.1942 179.77528 L 873.1942 205.45746 L 898.8764 205.45746 L 924.5586 179.77528 L 950.2407 179.77528 L 1001.6051 179.77528 L 1001.6051 128.41092 L 1001.6051 102.72873 L 975.9229 102.72873 L 950.2407 102.72873 L 950.2407 51.364365 Q 950.2407 0.0 975.9229 0.0 L 975.9229 0.0 L 1052.9695 0.0 Q 1130.016 25.682182 1155.6982 25.682182 z" svg:height="11.556982mm" draw:style-name="style-102" svg:viewBox="0.0 0.0 1386.8379 1155.6982" svg:width="13.868379mm" svg:x="60.35313mm" svg:y="135.85875mm"/>
          <draw:path svg:d="M 487.96146 0.0 L 539.3258 0.0 L 539.3258 0.0 Q 539.3258 0.0 590.6902 25.682182 L 616.3724 51.364365 L 616.3724 51.364365 L 642.05457 51.364365 L 642.05457 51.364365 L 642.05457 51.364365 L 642.05457 77.04655 L 642.05457 77.04655 L 667.73676 77.04655 L 667.73676 102.72873 L 667.73676 102.72873 L 693.41895 102.72873 L 693.41895 128.41092 L 693.41895 154.0931 L 667.73676 205.45746 Q 642.05457 256.82184 642.05457 256.82184 L 642.05457 256.82184 L 616.3724 256.82184 Q 590.6902 256.82184 282.504 231.13965 L 0.0 231.13965 L 0.0 205.45746 Q -25.682182 205.45746 0.0 154.0931 Q 25.682182 102.72873 77.04655 77.04655 L 128.41092 51.364365 L 282.504 25.682182 Q 462.2793 0.0 487.96146 0.0 z" svg:height="2.5682182mm" draw:style-name="style-103" svg:viewBox="0.0 0.0 693.41895 256.82184" svg:width="6.9341893mm" svg:x="178.49117mm" svg:y="143.82022mm"/>
          <draw:path svg:d="M 102.72873 25.682182 L 179.77528 1.8189894E-12 L 179.77528 1.8189894E-12 Q 179.77528 25.682182 179.77528 25.682182 L 205.45746 25.682182 L 205.45746 25.682182 Q 205.45746 25.682182 231.13965 51.364365 L 231.13965 51.364365 L 256.82184 51.364365 L 282.504 51.364365 L 308.1862 102.72873 Q 333.86838 154.0931 308.1862 179.77528 L 308.1862 205.45746 L 282.504 205.45746 Q 282.504 179.77528 282.504 179.77528 Q 256.82184 179.77528 179.77528 205.45746 Q 128.41092 205.45746 128.41092 179.77528 Q 128.41092 128.41092 51.364365 128.41092 L 0.0 102.72873 L 0.0 77.04655 Q 25.682182 51.364365 25.682182 51.364365 Q 25.682182 77.04655 102.72873 25.682182 z" svg:height="2.0545745mm" draw:style-name="style-104" svg:viewBox="0.0 0.0 308.1862 205.45746" svg:width="3.081862mm" svg:x="7.961477mm" svg:y="105.55377mm"/>
          <draw:path svg:d="M 282.504 77.04655 L 359.55057 77.04655 L 359.55057 102.72873 Q 359.55057 128.41092 385.23273 128.41092 Q 410.91492 154.0931 410.91492 154.0931 L 410.91492 154.0931 L 385.23273 154.0931 Q 333.86838 154.0931 256.82184 179.77528 Q 179.77528 205.45746 77.04655 179.77528 L 0.0 154.0931 L 0.0 154.0931 L 0.0 154.0931 L 0.0 128.41092 L 25.682182 128.41092 L 25.682182 102.72873 L 25.682182 77.04655 L 0.0 51.364365 L 0.0 25.682182 L 77.04655 51.364365 Q 154.0931 77.04655 154.0931 51.364365 L 154.0931 25.682182 L 179.77528 3.6379788E-12 Q 179.77528 3.6379788E-12 205.45746 25.682182 Q 231.13965 51.364365 282.504 77.04655 z" svg:height="1.7977527mm" draw:style-name="style-105" svg:viewBox="0.0 0.0 410.91492 179.77528" svg:width="4.109149mm" svg:x="255.53772mm" svg:y="174.1252mm"/>
          <draw:path svg:d="M 51.364365 25.682182 L 0.0 0.0 L 256.82184 0.0 L 513.6437 0.0 L 565.008 0.0 L 642.05457 0.0 L 642.05457 25.682182 L 642.05457 77.04655 L 667.73676 77.04655 Q 693.41895 77.04655 693.41895 102.72873 L 693.41895 102.72873 L 565.008 102.72873 Q 462.2793 77.04655 385.23273 77.04655 L 308.1862 77.04655 L 308.1862 77.04655 Q 282.504 77.04655 205.45746 77.04655 L 102.72873 77.04655 L 102.72873 77.04655 Q 102.72873 77.04655 51.364365 25.682182 z" svg:height="1.0272872mm" draw:style-name="style-106" svg:viewBox="0.0 0.0 693.41895 102.72873" svg:width="6.9341893mm" svg:x="208.02568mm" svg:y="144.59068mm"/>
          <draw:path svg:d="M 975.9229 0.0 L 1052.9695 25.682182 L 1052.9695 25.682182 L 1052.9695 0.0 L 1052.9695 0.0 L 1052.9695 0.0 L 1078.6516 51.364365 Q 1104.3339 102.72873 1181.3804 102.72873 Q 1258.427 102.72873 1284.1091 102.72873 L 1309.7913 102.72873 L 1335.4735 128.41092 L 1361.1556 154.0931 L 1361.1556 154.0931 L 1361.1556 154.0931 L 1386.8379 154.0931 L 1386.8379 154.0931 L 1309.7913 205.45746 Q 1258.427 205.45746 1258.427 231.13965 Q 1258.427 231.13965 1284.1091 308.1862 L 1284.1091 359.55057 L 1309.7913 359.55057 L 1335.4735 359.55057 L 1438.2023 359.55057 Q 1566.6132 359.55057 1566.6132 333.86838 Q 1592.2953 308.1862 1643.6597 308.1862 Q 1720.7062 333.86838 1797.7528 410.91492 Q 1874.7993 462.2793 1926.1637 487.96146 Q 1977.5281 513.6437 1977.5281 590.6902 Q 2003.2102 667.73676 2080.2568 667.73676 Q 2182.9856 667.73676 2234.3499 693.41895 Q 2285.7144 719.10114 2311.3965 796.14764 Q 2337.0786 873.1942 2362.7607 821.82983 Q 2362.7607 796.14764 2388.4429 796.14764 L 2414.1252 796.14764 L 2388.4429 821.82983 Q 2388.4429 873.1942 2414.1252 873.1942 L 2439.8074 873.1942 L 2414.1252 1001.6051 Q 2388.4429 1130.016 2337.0786 1130.016 Q 2311.3965 1130.016 2311.3965 1181.3804 Q 2311.3965 1232.7448 2285.7144 1232.7448 Q 2285.7144 1258.427 2311.3965 1284.1091 Q 2337.0786 1284.1091 2285.7144 1309.7913 Q 2234.3499 1335.4735 2234.3499 1361.1556 Q 2260.032 1386.8379 2182.9856 1412.52 L 2080.2568 1438.2023 L 2080.2568 1438.2023 L 2080.2568 1438.2023 L 2054.5747 1489.5665 L 2028.8925 1540.9309 L 2028.8925 1566.6132 L 2028.8925 1592.2953 L 2054.5747 1592.2953 L 2054.5747 1617.9775 L 1309.7913 1617.9775 L 590.6902 1617.9775 L 590.6902 1617.9775 L 590.6902 1592.2953 L 487.96146 1592.2953 L 385.23273 1592.2953 L 436.5971 1566.6132 Q 462.2793 1540.9309 436.5971 1540.9309 L 410.91492 1540.9309 L 410.91492 1515.2488 Q 385.23273 1489.5665 385.23273 1438.2023 Q 385.23273 1412.52 436.5971 1438.2023 L 487.96146 1438.2023 L 487.96146 1412.52 L 487.96146 1386.8379 L 462.2793 1386.8379 L 436.5971 1386.8379 L 436.5971 1361.1556 L 436.5971 1361.1556 L 410.91492 1361.1556 L 410.91492 1335.4735 L 385.23273 1335.4735 Q 359.55057 1335.4735 231.13965 1335.4735 L 77.04655 1284.1091 L 25.682182 1284.1091 L 0.0 1284.1091 L 0.0 1232.7448 L 0.0 1181.3804 L 25.682182 1181.3804 Q 51.364365 1181.3804 77.04655 1155.6982 Q 128.41092 1130.016 128.41092 1104.3339 Q 154.0931 1078.6516 102.72873 1078.6516 Q 51.364365 1078.6516 25.682182 975.9229 L 25.682182 847.512 L 0.0 847.512 L 0.0 821.82983 L 0.0 821.82983 L 25.682182 821.82983 L 25.682182 796.14764 L 25.682182 770.46545 L 25.682182 770.46545 L 25.682182 744.78326 L 51.364365 744.78326 L 51.364365 719.10114 L 102.72873 719.10114 Q 154.0931 719.10114 231.13965 719.10114 L 308.1862 719.10114 L 308.1862 744.78326 L 333.86838 770.46545 L 333.86838 719.10114 Q 333.86838 693.41895 308.1862 616.3724 L 282.504 513.6437 L 333.86838 513.6437 L 359.55057 513.6437 L 359.55057 539.3258 L 385.23273 539.3258 L 385.23273 539.3258 L 385.23273 565.008 L 385.23273 565.008 L 385.23273 565.008 L 436.5971 616.3724 Q 436.5971 693.41895 462.2793 719.10114 L 487.96146 744.78326 L 487.96146 693.41895 Q 513.6437 667.73676 539.3258 667.73676 Q 590.6902 667.73676 642.05457 667.73676 L 667.73676 667.73676 L 667.73676 642.05457 L 693.41895 642.05457 L 693.41895 616.3724 Q 693.41895 590.6902 693.41895 565.008 Q 667.73676 565.008 667.73676 539.3258 Q 642.05457 513.6437 667.73676 462.2793 Q 693.41895 410.91492 719.10114 410.91492 Q 744.78326 410.91492 770.46545 282.504 Q 796.14764 154.0931 796.14764 102.72873 Q 796.14764 77.04655 847.512 77.04655 Q 873.1942 51.364365 898.8764 25.682182 Q 898.8764 0.0 975.9229 0.0 z" svg:height="16.179775mm" draw:style-name="style-107" svg:viewBox="0.0 0.0 2439.8074 1617.9775" svg:width="24.398073mm" svg:x="175.92294mm" svg:y="190.04816mm"/>
          <draw:path svg:d="M 2491.1716 0.0 L 2670.947 0.0 L 2722.3113 25.682182 Q 2773.6758 51.364365 2747.9934 51.364365 Q 2747.9934 77.04655 2747.9934 77.04655 Q 2747.9934 102.72873 2979.133 102.72873 L 3210.2727 102.72873 L 3210.2727 102.72873 Q 3210.2727 102.72873 3184.5906 128.41092 Q 3158.9084 154.0931 3184.5906 154.0931 Q 3210.2727 154.0931 2953.451 205.45746 Q 2722.3113 256.82184 2722.3113 282.504 Q 2722.3113 333.86838 2516.854 333.86838 L 2311.3965 333.86838 L 2234.3499 333.86838 Q 2182.9856 359.55057 1463.8844 308.1862 Q 744.78326 256.82184 487.96146 256.82184 Q 231.13965 205.45746 231.13965 205.45746 Q 231.13965 154.0931 154.0931 154.0931 L 77.04655 102.72873 L 77.04655 102.72873 L 77.04655 102.72873 L 128.41092 102.72873 L 179.77528 102.72873 L 179.77528 77.04655 L 179.77528 77.04655 L 154.0931 77.04655 L 154.0931 51.364365 L 77.04655 51.364365 L 0.0 51.364365 L 0.0 25.682182 L 0.0 25.682182 L 1155.6982 25.682182 Q 2311.3965 0.0 2491.1716 0.0 z" svg:height="3.3386838mm" draw:style-name="style-108" svg:viewBox="0.0 0.0 3210.2727 333.86838" svg:width="32.10273mm" svg:x="93.226326mm" svg:y="160.25682mm"/>
          <draw:path svg:d="M 154.0931 51.364365 L 205.45746 0.0 L 256.82184 0.0 Q 333.86838 25.682182 359.55057 25.682182 L 410.91492 25.682182 L 410.91492 25.682182 L 410.91492 25.682182 L 436.5971 51.364365 L 462.2793 77.04655 L 462.2793 77.04655 L 462.2793 77.04655 L 487.96146 128.41092 Q 513.6437 179.77528 487.96146 179.77528 L 462.2793 179.77528 L 462.2793 179.77528 Q 436.5971 179.77528 410.91492 205.45746 Q 359.55057 231.13965 256.82184 256.82184 L 179.77528 282.504 L 102.72873 282.504 L 51.364365 282.504 L 51.364365 256.82184 L 51.364365 256.82184 L 25.682182 256.82184 L 25.682182 231.13965 L 25.682182 231.13965 L 0.0 231.13965 L 0.0 231.13965 L 0.0 231.13965 L 51.364365 205.45746 L 77.04655 179.77528 L 102.72873 179.77528 L 128.41092 179.77528 L 128.41092 154.0931 Q 102.72873 128.41092 102.72873 128.41092 Q 102.72873 128.41092 154.0931 51.364365 z" svg:height="2.82504mm" draw:style-name="style-109" svg:viewBox="0.0 0.0 487.96146 282.504" svg:width="4.879615mm" svg:x="228.57143mm" svg:y="172.32744mm"/>
          <draw:path svg:d="M 770.46545 25.682182 L 770.46545 1.8189894E-12 L 1052.9695 51.364365 Q 1335.4735 77.04655 1361.1556 102.72873 L 1386.8379 102.72873 L 1386.8379 102.72873 Q 1412.52 128.41092 1489.5665 128.41092 L 1566.6132 128.41092 L 1977.5281 231.13965 Q 2388.4429 333.86838 2439.8074 333.86838 L 2491.1716 333.86838 L 2927.7688 436.5971 Q 3364.366 539.3258 3390.048 565.008 L 3441.4124 565.008 L 3441.4124 565.008 L 3441.4124 565.008 L 3467.0947 565.008 L 3467.0947 590.6902 L 3544.141 590.6902 L 3595.5056 590.6902 L 4520.064 847.512 Q 5470.3047 1052.9695 5521.6694 1078.6516 L 5573.0337 1104.3339 L 5598.716 1104.3339 L 5624.398 1104.3339 L 5650.08 1104.3339 L 5701.4443 1104.3339 L 6728.732 1361.1556 Q 7756.019 1617.9775 7807.3833 1643.6597 L 7833.0654 1643.6597 L 7833.0654 1643.6597 L 7833.0654 1669.3419 L 7884.43 1669.3419 L 7935.7944 1669.3419 L 8398.073 1797.7528 Q 8860.353 1926.1637 9707.865 2131.621 Q 10529.695 2388.4429 10581.06 2388.4429 L 10632.424 2388.4429 L 10632.424 2388.4429 Q 10632.424 2388.4429 10632.424 2414.1252 L 10658.105 2414.1252 L 10683.788 2414.1252 L 10735.152 2439.8074 L 10786.517 2439.8074 L 10812.199 2439.8074 L 10863.563 2465.4895 L 10914.928 2491.1716 L 10914.928 2491.1716 L 10914.928 2491.1716 L 10914.928 2491.1716 L 10889.245 2516.854 L 10889.245 2516.854 L 10889.245 2542.5361 L 10786.517 2542.5361 L 10709.47 2542.5361 L 10683.788 2542.5361 Q 10658.105 2542.5361 10324.237 2593.9004 Q 10016.051 2696.6292 9836.276 2696.6292 L 9656.501 2696.6292 L 9553.771 2696.6292 L 9451.043 2696.6292 L 9399.679 2696.6292 Q 9373.997 2696.6292 9296.95 2696.6292 Q 9245.586 2696.6292 8783.307 2542.5361 Q 8295.345 2388.4429 7858.748 2285.7144 Q 7422.151 2131.621 6343.499 1849.1172 Q 5264.8477 1566.6132 5264.8477 1540.9309 Q 5264.8477 1515.2488 4160.5137 1258.427 L 3081.8618 1001.6051 L 3081.8618 1001.6051 Q 3081.8618 975.9229 2979.133 898.8764 L 2902.0867 847.512 L 2902.0867 847.512 Q 2876.4045 821.82983 2876.4045 821.82983 L 2876.4045 821.82983 L 2876.4045 821.82983 L 2850.7222 821.82983 L 2825.04 821.82983 Q 2825.04 796.14764 2670.947 821.82983 L 2491.1716 821.82983 L 2414.1252 821.82983 L 2362.7607 796.14764 L 2311.3965 796.14764 Q 2260.032 796.14764 1130.016 539.3258 L 25.682182 282.504 L 25.682182 256.82184 L 0.0 256.82184 L 0.0 256.82184 L 0.0 256.82184 L 0.0 231.13965 L 0.0 205.45746 L 25.682182 205.45746 L 25.682182 179.77528 L 25.682182 179.77528 L 51.364365 179.77528 L 51.364365 179.77528 L 51.364365 179.77528 L 51.364365 154.0931 L 51.364365 154.0931 L 77.04655 154.0931 L 77.04655 128.41092 L 77.04655 128.41092 L 102.72873 128.41092 L 102.72873 77.04655 L 102.72873 51.364365 L 102.72873 51.364365 L 102.72873 25.682182 L 128.41092 25.682182 L 154.0931 25.682182 L 154.0931 77.04655 Q 154.0931 102.72873 308.1862 77.04655 Q 462.2793 77.04655 616.3724 51.364365 L 744.78326 25.682182 L 744.78326 25.682182 L 770.46545 25.682182 L 770.46545 25.682182 z" svg:height="26.966291mm" draw:style-name="style-110" svg:viewBox="0.0 0.0 10914.928 2696.6292" svg:width="109.14928mm" svg:x="124.301765mm" svg:y="104.52648mm"/>
          <draw:path svg:d="M 256.82184 0.0 L 308.1862 0.0 L 385.23273 0.0 L 436.5971 0.0 L 385.23273 51.364365 Q 333.86838 128.41092 333.86838 128.41092 Q 333.86838 128.41092 359.55057 154.0931 L 359.55057 179.77528 L 333.86838 179.77528 L 308.1862 179.77528 L 282.504 205.45746 L 231.13965 231.13965 L 231.13965 231.13965 L 231.13965 231.13965 L 256.82184 231.13965 L 256.82184 231.13965 L 256.82184 256.82184 L 282.504 256.82184 L 282.504 256.82184 L 282.504 282.504 L 333.86838 282.504 L 410.91492 282.504 L 410.91492 282.504 Q 385.23273 308.1862 333.86838 359.55057 L 256.82184 410.91492 L 231.13965 410.91492 L 231.13965 385.23273 L 231.13965 385.23273 L 231.13965 385.23273 L 205.45746 385.23273 L 205.45746 385.23273 L 154.0931 359.55057 Q 102.72873 333.86838 51.364365 333.86838 L 0.0 333.86838 L 0.0 282.504 L 0.0 231.13965 L 25.682182 231.13965 L 51.364365 231.13965 L 77.04655 205.45746 L 102.72873 179.77528 L 102.72873 179.77528 Q 128.41092 179.77528 128.41092 128.41092 L 128.41092 102.72873 L 128.41092 77.04655 Q 128.41092 77.04655 102.72873 77.04655 L 102.72873 77.04655 L 128.41092 51.364365 Q 179.77528 25.682182 179.77528 25.682182 Q 205.45746 25.682182 256.82184 0.0 z" svg:height="4.109149mm" draw:style-name="style-111" svg:viewBox="0.0 0.0 436.5971 410.91492" svg:width="4.365971mm" svg:x="226.26003mm" svg:y="172.32744mm"/>
          <draw:path svg:d="M 102.72873 0.0 L 128.41092 0.0 L 179.77528 51.364365 Q 231.13965 77.04655 256.82184 102.72873 L 282.504 128.41092 L 308.1862 128.41092 Q 333.86838 128.41092 333.86838 154.0931 Q 333.86838 179.77528 359.55057 179.77528 L 410.91492 179.77528 L 410.91492 179.77528 L 410.91492 205.45746 L 359.55057 205.45746 L 333.86838 205.45746 L 308.1862 205.45746 Q 282.504 231.13965 256.82184 256.82184 Q 256.82184 282.504 205.45746 282.504 Q 128.41092 308.1862 128.41092 282.504 Q 128.41092 256.82184 102.72873 256.82184 Q 77.04655 256.82184 77.04655 231.13965 Q 77.04655 179.77528 51.364365 179.77528 L -1.8189894E-12 179.77528 L 25.682182 77.04655 Q 51.364365 0.0 102.72873 0.0 z" svg:height="2.82504mm" draw:style-name="style-112" svg:viewBox="0.0 0.0 410.91492 282.504" svg:width="4.109149mm" svg:x="134.06099mm" svg:y="88.60353mm"/>
          <draw:path svg:d="M 25.682182 77.04655 L 25.682182 0.0 L 128.41092 0.0 L 256.82184 0.0 L 333.86838 25.682182 L 436.5971 25.682182 L 436.5971 25.682182 Q 436.5971 25.682182 462.2793 51.364365 L 462.2793 51.364365 L 436.5971 51.364365 Q 385.23273 51.364365 333.86838 77.04655 Q 308.1862 77.04655 256.82184 154.0931 L 205.45746 205.45746 L 205.45746 205.45746 Q 179.77528 231.13965 179.77528 231.13965 Q 179.77528 256.82184 77.04655 256.82184 L 0.0 256.82184 L 0.0 205.45746 Q 25.682182 154.0931 25.682182 77.04655 z" svg:height="2.5682182mm" draw:style-name="style-113" svg:viewBox="0.0 0.0 462.2793 256.82184" svg:width="4.6227927mm" svg:x="218.55537mm" svg:y="146.90208mm"/>
          <draw:path svg:d="M 1104.3339 179.77528 L 1130.016 179.77528 L 1130.016 179.77528 L 1130.016 205.45746 L 1155.6982 231.13965 Q 1181.3804 282.504 1207.0626 308.1862 Q 1258.427 308.1862 1258.427 385.23273 Q 1258.427 462.2793 1258.427 539.3258 Q 1284.1091 616.3724 1258.427 616.3724 Q 1207.0626 667.73676 1232.7448 667.73676 Q 1258.427 667.73676 1232.7448 693.41895 Q 1207.0626 719.10114 1207.0626 719.10114 L 1207.0626 719.10114 L 1207.0626 719.10114 Q 1181.3804 719.10114 1104.3339 770.46545 Q 1027.2874 770.46545 950.2407 796.14764 Q 847.512 821.82983 873.1942 770.46545 Q 898.8764 744.78326 847.512 744.78326 Q 821.82983 719.10114 667.73676 744.78326 Q 513.6437 770.46545 462.2793 744.78326 Q 436.5971 719.10114 410.91492 770.46545 Q 385.23273 821.82983 410.91492 821.82983 Q 436.5971 821.82983 436.5971 847.512 L 436.5971 873.1942 L 410.91492 873.1942 L 410.91492 873.1942 L 385.23273 873.1942 L 385.23273 873.1942 L 385.23273 847.512 L 385.23273 847.512 L 385.23273 847.512 L 359.55057 821.82983 L 359.55057 821.82983 L 333.86838 821.82983 L 333.86838 821.82983 L 333.86838 821.82983 L 333.86838 796.14764 Q 333.86838 796.14764 205.45746 667.73676 L 77.04655 565.008 L 77.04655 565.008 L 77.04655 565.008 L 77.04655 539.3258 L 77.04655 539.3258 L 51.364365 539.3258 L 51.364365 513.6437 L 25.682182 513.6437 L 0.0 513.6437 L 0.0 487.96146 L 0.0 462.2793 L 25.682182 462.2793 L 51.364365 462.2793 L 102.72873 462.2793 L 154.0931 462.2793 L 154.0931 462.2793 L 128.41092 462.2793 L 128.41092 410.91492 L 128.41092 385.23273 L 308.1862 359.55057 Q 487.96146 308.1862 513.6437 333.86838 Q 539.3258 359.55057 539.3258 282.504 Q 565.008 205.45746 642.05457 205.45746 Q 744.78326 231.13965 744.78326 179.77528 Q 770.46545 154.0931 847.512 102.72873 Q 898.8764 77.04655 873.1942 25.682182 Q 847.512 -25.682182 924.5586 0.0 Q 1001.6051 51.364365 1027.2874 128.41092 Q 1078.6516 205.45746 1104.3339 179.77528 z" svg:height="8.731942mm" draw:style-name="style-114" svg:viewBox="0.0 0.0 1258.427 873.1942" svg:width="12.58427mm" svg:x="256.565mm" svg:y="129.4382mm"/>
          <draw:path svg:d="M 0.0 462.2793 L 0.0 0.0 L 51.364365 51.364365 Q 102.72873 77.04655 102.72873 102.72873 Q 102.72873 154.0931 205.45746 154.0931 Q 308.1862 154.0931 385.23273 256.82184 Q 462.2793 333.86838 487.96146 385.23273 Q 513.6437 436.5971 513.6437 462.2793 L 513.6437 462.2793 L 513.6437 462.2793 L 539.3258 462.2793 L 565.008 462.2793 L 565.008 462.2793 L 565.008 487.96146 Q 565.008 513.6437 513.6437 513.6437 Q 462.2793 513.6437 410.91492 616.3724 Q 359.55057 693.41895 359.55057 667.73676 Q 333.86838 616.3724 333.86838 719.10114 Q 333.86838 821.82983 308.1862 821.82983 Q 282.504 821.82983 282.504 873.1942 Q 308.1862 898.8764 282.504 924.5586 L 256.82184 975.9229 L 256.82184 975.9229 L 256.82184 975.9229 L 256.82184 975.9229 L 231.13965 975.9229 L 231.13965 975.9229 L 205.45746 975.9229 L 205.45746 975.9229 L 205.45746 975.9229 L 205.45746 1001.6051 L 179.77528 1001.6051 L 154.0931 1001.6051 L 154.0931 975.9229 L 102.72873 975.9229 L 25.682182 975.9229 L 25.682182 950.2407 L 51.364365 924.5586 L 51.364365 898.8764 L 51.364365 873.1942 L 25.682182 873.1942 L 25.682182 873.1942 L 0.0 898.8764 L 0.0 898.8764 L 0.0 462.2793 z" svg:height="10.016051mm" draw:style-name="style-115" svg:viewBox="0.0 0.0 565.008 1001.6051" svg:width="5.65008mm" svg:x="12.327448mm" svg:y="125.32905mm"/>
          <draw:path svg:d="M 693.41895 25.682182 L 744.78326 25.682182 L 744.78326 51.364365 L 744.78326 77.04655 L 719.10114 77.04655 L 719.10114 77.04655 L 693.41895 102.72873 L 667.73676 128.41092 L 667.73676 128.41092 L 667.73676 128.41092 L 590.6902 128.41092 Q 513.6437 128.41092 333.86838 128.41092 Q 154.0931 77.04655 77.04655 51.364365 L 0.0 0.0 L 179.77528 0.0 Q 385.23273 -25.682182 487.96146 0.0 Q 590.6902 25.682182 616.3724 0.0 Q 642.05457 -25.682182 642.05457 0.0 Q 667.73676 25.682182 693.41895 25.682182 z" svg:height="1.2841091mm" draw:style-name="style-116" svg:viewBox="0.0 0.0 744.78326 128.41092" svg:width="7.447833mm" svg:x="87.57624mm" svg:y="175.4093mm"/>
          <draw:path svg:d="M 77.04655 51.364365 L 102.72873 -1.8189894E-12 L 102.72873 25.682182 Q 102.72873 51.364365 128.41092 51.364365 Q 154.0931 51.364365 154.0931 154.0931 L 154.0931 256.82184 L 102.72873 282.504 Q 77.04655 282.504 51.364365 308.1862 L 25.682182 308.1862 L 25.682182 282.504 Q 0.0 256.82184 0.0 256.82184 L 0.0 256.82184 L 0.0 231.13965 L 0.0 231.13965 L 0.0 179.77528 L 0.0 102.72873 L 25.682182 102.72873 Q 51.364365 102.72873 77.04655 51.364365 z" svg:height="3.081862mm" draw:style-name="style-117" svg:viewBox="0.0 0.0 154.0931 308.1862" svg:width="1.540931mm" svg:x="13.868379mm" svg:y="108.12199mm"/>
          <draw:path svg:d="M 2979.133 1.8189894E-12 L 3030.4976 1.8189894E-12 L 3030.4976 1.8189894E-12 L 3030.4976 1.8189894E-12 L 3056.1797 25.682182 Q 3056.1797 51.364365 3107.5442 51.364365 Q 3133.2263 51.364365 3184.5906 25.682182 Q 3235.955 1.8189894E-12 3364.366 51.364365 Q 3492.7769 51.364365 4211.878 51.364365 Q 4956.661 51.364365 4982.3433 51.364365 Q 4982.3433 51.364365 5033.708 25.682182 L 5085.0723 25.682182 L 5085.0723 513.6437 L 5085.0723 1001.6051 L 4930.979 1001.6051 Q 4751.2036 1027.2874 3235.955 1001.6051 L 1695.024 1001.6051 L 1078.6516 1001.6051 Q 462.2793 975.9229 462.2793 975.9229 Q 462.2793 975.9229 282.504 975.9229 L 102.72873 975.9229 L 77.04655 950.2407 L 51.364365 924.5586 L 25.682182 924.5586 L 0.0 924.5586 L 0.0 898.8764 L 0.0 873.1942 L 25.682182 873.1942 L 51.364365 873.1942 L 51.364365 847.512 L 51.364365 821.82983 L 25.682182 821.82983 L 25.682182 821.82983 L 51.364365 796.14764 L 51.364365 796.14764 L 51.364365 796.14764 L 77.04655 796.14764 L 77.04655 770.46545 L 77.04655 744.78326 L 128.41092 719.10114 Q 154.0931 719.10114 179.77528 667.73676 Q 205.45746 616.3724 308.1862 616.3724 Q 385.23273 616.3724 410.91492 590.6902 Q 436.5971 565.008 462.2793 565.008 Q 487.96146 565.008 487.96146 539.3258 Q 487.96146 513.6437 539.3258 513.6437 Q 565.008 487.96146 667.73676 410.91492 Q 719.10114 359.55057 744.78326 359.55057 Q 770.46545 385.23273 770.46545 333.86838 Q 770.46545 282.504 770.46545 282.504 L 770.46545 256.82184 L 770.46545 256.82184 L 770.46545 256.82184 L 796.14764 231.13965 L 821.82983 205.45746 L 821.82983 205.45746 L 821.82983 205.45746 L 821.82983 179.77528 L 821.82983 179.77528 L 847.512 154.0931 L 847.512 154.0931 L 924.5586 154.0931 Q 975.9229 179.77528 975.9229 154.0931 Q 975.9229 102.72873 1155.6982 77.04655 Q 1335.4735 51.364365 1335.4735 102.72873 Q 1335.4735 128.41092 1463.8844 128.41092 Q 1592.2953 102.72873 1669.3419 102.72873 Q 1746.3884 102.72873 1746.3884 77.04655 Q 1772.0706 51.364365 2285.7144 51.364365 Q 2799.358 51.364365 2876.4045 51.364365 Q 2953.451 1.8189894E-12 2979.133 1.8189894E-12 z" svg:height="10.016051mm" draw:style-name="style-118" svg:viewBox="0.0 0.0 5085.0723 1001.6051" svg:width="50.85072mm" svg:x="269.14926mm" svg:y="145.36116mm"/>
          <draw:path svg:d="M 308.1862 25.682182 L 308.1862 0.0 L 308.1862 25.682182 Q 333.86838 51.364365 616.3724 102.72873 Q 924.5586 154.0931 975.9229 179.77528 L 1052.9695 179.77528 L 1052.9695 205.45746 Q 1027.2874 231.13965 1027.2874 256.82184 L 1027.2874 308.1862 L 1001.6051 333.86838 L 1001.6051 359.55057 L 950.2407 359.55057 L 898.8764 359.55057 L 873.1942 333.86838 Q 821.82983 308.1862 462.2793 256.82184 L 77.04655 205.45746 L 77.04655 205.45746 L 77.04655 205.45746 L 51.364365 179.77528 L 3.6379788E-12 154.0931 L 3.6379788E-12 154.0931 L 3.6379788E-12 154.0931 L 51.364365 154.0931 L 128.41092 154.0931 L 154.0931 179.77528 L 179.77528 179.77528 L 179.77528 154.0931 L 179.77528 128.41092 L 154.0931 128.41092 Q 102.72873 102.72873 102.72873 102.72873 L 77.04655 102.72873 L 102.72873 77.04655 Q 128.41092 51.364365 102.72873 51.364365 Q 77.04655 51.364365 102.72873 25.682182 Q 102.72873 0.0 205.45746 25.682182 Q 308.1862 51.364365 308.1862 25.682182 z" svg:height="3.5955055mm" draw:style-name="style-119" svg:viewBox="0.0 0.0 1052.9695 359.55057" svg:width="10.529695mm" svg:x="241.92616mm" svg:y="117.6244mm"/>
          <draw:path svg:d="M 51.364365 25.682182 L 3.6379788E-12 1.8189894E-12 L 77.04655 1.8189894E-12 Q 154.0931 1.8189894E-12 256.82184 25.682182 L 385.23273 25.682182 L 719.10114 51.364365 Q 1052.9695 102.72873 1130.016 102.72873 L 1232.7448 102.72873 L 1232.7448 102.72873 L 1232.7448 102.72873 L 1284.1091 128.41092 L 1309.7913 128.41092 L 1309.7913 128.41092 Q 1309.7913 154.0931 1232.7448 154.0931 L 1181.3804 179.77528 L 1078.6516 179.77528 L 1001.6051 154.0931 L 873.1942 154.0931 L 770.46545 154.0931 L 719.10114 154.0931 Q 667.73676 154.0931 513.6437 179.77528 Q 359.55057 205.45746 308.1862 128.41092 Q 282.504 77.04655 256.82184 77.04655 L 231.13965 51.364365 L 154.0931 51.364365 Q 77.04655 51.364365 51.364365 25.682182 z" svg:height="1.7977527mm" draw:style-name="style-120" svg:viewBox="0.0 0.0 1309.7913 179.77528" svg:width="13.097913mm" svg:x="211.10754mm" svg:y="145.36116mm"/>
          <draw:path svg:d="M 231.13965 51.364365 L 256.82184 0.0 L 256.82184 77.04655 Q 282.504 154.0931 282.504 205.45746 L 282.504 282.504 L 282.504 308.1862 Q 282.504 333.86838 256.82184 359.55057 L 256.82184 385.23273 L 256.82184 385.23273 Q 231.13965 385.23273 231.13965 410.91492 Q 205.45746 462.2793 179.77528 410.91492 Q 154.0931 385.23273 128.41092 385.23273 Q 77.04655 385.23273 77.04655 308.1862 L 51.364365 231.13965 L 51.364365 205.45746 Q 25.682182 205.45746 25.682182 205.45746 L 0.0 179.77528 L 0.0 154.0931 Q 25.682182 128.41092 25.682182 102.72873 L 25.682182 102.72873 L 51.364365 128.41092 Q 77.04655 154.0931 77.04655 154.0931 L 77.04655 154.0931 L 102.72873 154.0931 L 102.72873 154.0931 L 128.41092 154.0931 L 128.41092 154.0931 L 128.41092 154.0931 L 128.41092 154.0931 L 154.0931 128.41092 Q 179.77528 102.72873 205.45746 102.72873 Q 231.13965 77.04655 231.13965 51.364365 z" svg:height="4.109149mm" draw:style-name="style-121" svg:viewBox="0.0 0.0 282.504 410.91492" svg:width="2.82504mm" svg:x="25.42536mm" svg:y="86.80578mm"/>
          <draw:path svg:d="M -1.8189894E-12 25.682182 L -1.8189894E-12 1.8189894E-12 L 25.682182 1.8189894E-12 Q 51.364365 25.682182 51.364365 25.682182 L 51.364365 25.682182 L 77.04655 25.682182 L 77.04655 25.682182 L 77.04655 25.682182 L 102.72873 25.682182 L 154.0931 51.364365 Q 205.45746 77.04655 205.45746 102.72873 L 205.45746 102.72873 L 205.45746 102.72873 L 179.77528 102.72873 L 179.77528 128.41092 Q 179.77528 154.0931 128.41092 154.0931 L 102.72873 154.0931 L 102.72873 154.0931 Q 102.72873 128.41092 51.364365 128.41092 L -1.8189894E-12 128.41092 L -1.8189894E-12 128.41092 L -1.8189894E-12 128.41092 L -1.8189894E-12 102.72873 L 25.682182 102.72873 L 25.682182 102.72873 L 25.682182 77.04655 L 25.682182 77.04655 L 25.682182 77.04655 L 51.364365 77.04655 Q 51.364365 77.04655 25.682182 51.364365 Q -1.8189894E-12 51.364365 -1.8189894E-12 25.682182 z" svg:height="1.540931mm" draw:style-name="style-122" svg:viewBox="0.0 0.0 205.45746 154.0931" svg:width="2.0545745mm" svg:x="144.07704mm" svg:y="101.44462mm"/>
          <draw:path svg:d="M 642.05457 51.364365 L 642.05457 77.04655 L 642.05457 77.04655 Q 616.3724 77.04655 616.3724 102.72873 L 616.3724 102.72873 L 616.3724 231.13965 Q 590.6902 359.55057 616.3724 359.55057 L 642.05457 359.55057 L 642.05457 308.1862 Q 642.05457 256.82184 667.73676 256.82184 Q 719.10114 256.82184 719.10114 282.504 Q 719.10114 308.1862 744.78326 308.1862 L 770.46545 308.1862 L 821.82983 308.1862 Q 847.512 308.1862 873.1942 256.82184 L 873.1942 179.77528 L 873.1942 179.77528 Q 898.8764 154.0931 898.8764 154.0931 L 898.8764 154.0931 L 924.5586 205.45746 Q 924.5586 231.13965 924.5586 308.1862 Q 924.5586 385.23273 975.9229 410.91492 Q 1027.2874 436.5971 1052.9695 565.008 Q 1078.6516 667.73676 1052.9695 719.10114 Q 1052.9695 770.46545 1027.2874 796.14764 Q 975.9229 821.82983 975.9229 873.1942 Q 975.9229 950.2407 950.2407 950.2407 L 950.2407 950.2407 L 924.5586 924.5586 Q 924.5586 873.1942 873.1942 924.5586 Q 821.82983 950.2407 719.10114 1027.2874 Q 616.3724 1078.6516 565.008 1104.3339 Q 539.3258 1104.3339 565.008 1155.6982 Q 565.008 1207.0626 513.6437 1207.0626 Q 487.96146 1181.3804 462.2793 1207.0626 L 436.5971 1232.7448 L 436.5971 1232.7448 L 410.91492 1232.7448 L 410.91492 1232.7448 L 410.91492 1232.7448 L 410.91492 1258.427 L 385.23273 1258.427 L 359.55057 1258.427 Q 359.55057 1232.7448 308.1862 1258.427 L 231.13965 1284.1091 L 205.45746 1284.1091 L 154.0931 1284.1091 L 154.0931 1258.427 L 154.0931 1232.7448 L 102.72873 1232.7448 L 77.04655 1232.7448 L 51.364365 1232.7448 L 51.364365 1232.7448 L 51.364365 1232.7448 L 51.364365 1232.7448 L 25.682182 1232.7448 L 25.682182 1232.7448 L 25.682182 1232.7448 L 25.682182 1232.7448 L 51.364365 1207.0626 L 77.04655 1181.3804 L 77.04655 1181.3804 Q 102.72873 1181.3804 102.72873 1181.3804 Q 102.72873 1155.6982 128.41092 1130.016 Q 154.0931 1078.6516 154.0931 1027.2874 Q 154.0931 950.2407 128.41092 821.82983 Q 102.72873 719.10114 77.04655 693.41895 Q 51.364365 667.73676 25.682182 616.3724 L 0.0 565.008 L 0.0 565.008 L 0.0 565.008 L 0.0 539.3258 L 0.0 539.3258 L 0.0 539.3258 L 25.682182 513.6437 L 51.364365 513.6437 Q 77.04655 513.6437 77.04655 487.96146 L 77.04655 487.96146 L 77.04655 487.96146 Q 102.72873 487.96146 102.72873 487.96146 Q 102.72873 513.6437 179.77528 513.6437 Q 256.82184 513.6437 256.82184 410.91492 L 282.504 333.86838 L 308.1862 333.86838 Q 333.86838 333.86838 333.86838 308.1862 Q 308.1862 256.82184 333.86838 231.13965 Q 359.55057 205.45746 359.55057 154.0931 L 359.55057 102.72873 L 385.23273 102.72873 L 410.91492 102.72873 L 410.91492 128.41092 L 410.91492 128.41092 L 436.5971 102.72873 L 462.2793 51.364365 L 462.2793 51.364365 L 462.2793 51.364365 L 462.2793 25.682182 L 462.2793 25.682182 L 487.96146 51.364365 Q 487.96146 102.72873 513.6437 102.72873 Q 539.3258 102.72873 565.008 51.364365 Q 565.008 0.0 590.6902 0.0 Q 616.3724 25.682182 642.05457 51.364365 z" svg:height="12.841091mm" draw:style-name="style-123" svg:viewBox="0.0 0.0 1052.9695 1284.1091" svg:width="10.529695mm" svg:x="25.16854mm" svg:y="93.48315mm"/>
          <draw:path svg:d="M 1027.2874 0.0 L 1438.2023 0.0 L 1540.9309 0.0 L 1669.3419 0.0 L 2208.6677 25.682182 Q 2747.9934 25.682182 2773.6758 51.364365 Q 2773.6758 77.04655 2825.04 102.72873 L 2850.7222 102.72873 L 2850.7222 102.72873 L 2850.7222 128.41092 L 2825.04 128.41092 L 2799.358 128.41092 L 2799.358 154.0931 L 2799.358 179.77528 L 2825.04 179.77528 L 2850.7222 179.77528 L 2850.7222 231.13965 Q 2850.7222 256.82184 2773.6758 256.82184 L 2722.3113 256.82184 L 2722.3113 231.13965 L 2722.3113 205.45746 L 2696.6292 205.45746 L 2696.6292 205.45746 L 2696.6292 179.77528 Q 2670.947 154.0931 2645.265 154.0931 Q 2593.9004 179.77528 2568.2183 205.45746 Q 2568.2183 256.82184 2542.5361 256.82184 Q 2516.854 256.82184 2516.854 308.1862 Q 2516.854 359.55057 2414.1252 333.86838 Q 2337.0786 333.86838 2311.3965 333.86838 Q 2311.3965 359.55057 2234.3499 385.23273 L 2182.9856 385.23273 L 2105.939 385.23273 Q 2054.5747 385.23273 2003.2102 385.23273 L 1926.1637 385.23273 L 1951.8458 410.91492 Q 1977.5281 436.5971 1977.5281 436.5971 Q 2003.2102 436.5971 2003.2102 487.96146 L 2003.2102 513.6437 L 1977.5281 539.3258 L 1977.5281 565.008 L 1951.8458 565.008 L 1900.4814 590.6902 L 1900.4814 590.6902 L 1900.4814 590.6902 L 1926.1637 590.6902 L 1926.1637 590.6902 L 1926.1637 616.3724 L 1900.4814 616.3724 L 1900.4814 642.05457 L 1900.4814 642.05457 L 1849.1172 642.05457 Q 1797.7528 642.05457 1797.7528 616.3724 Q 1772.0706 590.6902 1746.3884 616.3724 Q 1746.3884 642.05457 1720.7062 642.05457 L 1695.024 642.05457 L 1695.024 642.05457 Q 1695.024 616.3724 1566.6132 616.3724 Q 1463.8844 590.6902 1361.1556 642.05457 L 1258.427 667.73676 L 1258.427 667.73676 Q 1258.427 642.05457 1130.016 616.3724 L 1001.6051 590.6902 L 924.5586 590.6902 Q 873.1942 590.6902 821.82983 590.6902 L 770.46545 590.6902 L 719.10114 565.008 Q 667.73676 565.008 667.73676 539.3258 Q 667.73676 487.96146 642.05457 487.96146 L 616.3724 513.6437 L 590.6902 513.6437 Q 565.008 487.96146 565.008 462.2793 L 539.3258 436.5971 L 539.3258 436.5971 Q 513.6437 410.91492 513.6437 410.91492 L 513.6437 410.91492 L 513.6437 385.23273 Q 513.6437 385.23273 487.96146 385.23273 L 487.96146 410.91492 L 487.96146 410.91492 Q 462.2793 410.91492 359.55057 410.91492 L 256.82184 410.91492 L 256.82184 385.23273 Q 256.82184 385.23273 205.45746 308.1862 Q 205.45746 231.13965 154.0931 231.13965 Q 128.41092 205.45746 128.41092 179.77528 Q 128.41092 154.0931 102.72873 154.0931 L 77.04655 128.41092 L 102.72873 128.41092 L 128.41092 128.41092 L 77.04655 102.72873 L 25.682182 77.04655 L 25.682182 77.04655 L 0.0 77.04655 L 0.0 51.364365 L 0.0 25.682182 L 308.1862 25.682182 Q 590.6902 25.682182 1027.2874 0.0 z" svg:height="6.6773677mm" draw:style-name="style-124" svg:viewBox="0.0 0.0 2850.7222 667.73676" svg:width="28.507223mm" svg:x="99.646866mm" svg:y="169.24559mm"/>
          <draw:path svg:d="M 924.5586 0.0 L 950.2407 0.0 L 1052.9695 0.0 Q 1155.6982 51.364365 1181.3804 51.364365 L 1207.0626 51.364365 L 1207.0626 77.04655 L 1232.7448 77.04655 L 1232.7448 77.04655 L 1232.7448 102.72873 L 1258.427 102.72873 L 1284.1091 102.72873 L 1284.1091 128.41092 L 1284.1091 128.41092 L 1309.7913 128.41092 L 1309.7913 154.0931 L 1309.7913 154.0931 L 1335.4735 154.0931 L 1335.4735 179.77528 L 1335.4735 205.45746 L 1284.1091 205.45746 L 1258.427 205.45746 L 1258.427 231.13965 L 1232.7448 231.13965 L 1232.7448 231.13965 L 1232.7448 256.82184 L 1181.3804 256.82184 Q 1155.6982 256.82184 924.5586 359.55057 L 667.73676 462.2793 L 616.3724 462.2793 L 590.6902 462.2793 L 565.008 487.96146 L 539.3258 513.6437 L 513.6437 513.6437 L 487.96146 513.6437 L 513.6437 539.3258 L 565.008 565.008 L 744.78326 590.6902 Q 924.5586 616.3724 975.9229 719.10114 Q 1027.2874 847.512 1001.6051 847.512 Q 1001.6051 873.1942 1001.6051 873.1942 L 1001.6051 873.1942 L 975.9229 873.1942 Q 924.5586 873.1942 667.73676 975.9229 L 436.5971 1078.6516 L 410.91492 1078.6516 L 359.55057 1078.6516 L 308.1862 1104.3339 L 282.504 1130.016 L 256.82184 1130.016 L 231.13965 1130.016 L 231.13965 1104.3339 L 256.82184 1104.3339 L 256.82184 1104.3339 L 256.82184 1078.6516 L 282.504 1078.6516 L 308.1862 1078.6516 L 333.86838 1052.9695 L 359.55057 1027.2874 L 462.2793 975.9229 Q 590.6902 924.5586 616.3724 898.8764 L 642.05457 873.1942 L 667.73676 873.1942 L 693.41895 873.1942 L 693.41895 847.512 L 719.10114 847.512 L 719.10114 847.512 L 719.10114 821.82983 L 719.10114 821.82983 L 719.10114 821.82983 L 744.78326 821.82983 L 744.78326 821.82983 L 719.10114 796.14764 L 693.41895 770.46545 L 667.73676 770.46545 L 642.05457 770.46545 L 565.008 744.78326 Q 513.6437 719.10114 308.1862 667.73676 L 128.41092 616.3724 L 77.04655 616.3724 L 25.682182 616.3724 L 25.682182 590.6902 L 0.0 590.6902 L 0.0 590.6902 L 0.0 565.008 L 25.682182 565.008 L 51.364365 565.008 L 51.364365 539.3258 L 51.364365 539.3258 L 77.04655 539.3258 L 77.04655 513.6437 L 102.72873 513.6437 L 128.41092 513.6437 L 128.41092 487.96146 L 154.0931 487.96146 L 154.0931 487.96146 L 154.0931 462.2793 L 513.6437 256.82184 Q 847.512 51.364365 873.1942 25.682182 L 873.1942 25.682182 L 873.1942 25.682182 Q 873.1942 25.682182 898.8764 0.0 L 898.8764 0.0 L 924.5586 0.0 z" svg:height="11.30016mm" draw:style-name="style-125" svg:viewBox="0.0 0.0 1335.4735 1130.016" svg:width="13.354735mm" svg:x="247.57623mm" svg:y="102.21509mm"/>
          <draw:path svg:d="M 513.6437 25.682182 L 565.008 25.682182 L 565.008 25.682182 Q 565.008 51.364365 616.3724 51.364365 Q 642.05457 51.364365 642.05457 25.682182 L 642.05457 0.0 L 667.73676 25.682182 Q 667.73676 51.364365 719.10114 51.364365 L 744.78326 51.364365 L 770.46545 51.364365 L 770.46545 51.364365 L 719.10114 102.72873 Q 667.73676 154.0931 667.73676 205.45746 L 667.73676 231.13965 L 667.73676 282.504 Q 667.73676 308.1862 719.10114 308.1862 Q 770.46545 308.1862 770.46545 359.55057 Q 770.46545 385.23273 744.78326 410.91492 L 744.78326 410.91492 L 744.78326 436.5971 Q 770.46545 462.2793 770.46545 462.2793 L 770.46545 462.2793 L 770.46545 513.6437 Q 744.78326 590.6902 770.46545 616.3724 Q 821.82983 616.3724 770.46545 642.05457 Q 770.46545 667.73676 744.78326 667.73676 L 744.78326 693.41895 L 744.78326 693.41895 Q 744.78326 719.10114 719.10114 719.10114 L 693.41895 719.10114 L 667.73676 744.78326 L 667.73676 744.78326 L 590.6902 770.46545 Q 513.6437 796.14764 513.6437 821.82983 L 513.6437 847.512 L 487.96146 847.512 L 487.96146 873.1942 L 462.2793 873.1942 L 462.2793 873.1942 L 462.2793 873.1942 L 462.2793 873.1942 L 436.5971 873.1942 L 436.5971 873.1942 L 436.5971 898.8764 L 410.91492 898.8764 L 410.91492 847.512 Q 410.91492 796.14764 359.55057 796.14764 L 308.1862 796.14764 L 308.1862 744.78326 Q 308.1862 693.41895 282.504 642.05457 Q 256.82184 590.6902 231.13965 616.3724 Q 205.45746 616.3724 179.77528 590.6902 Q 154.0931 565.008 102.72873 565.008 Q 77.04655 590.6902 77.04655 565.008 Q 77.04655 513.6437 102.72873 513.6437 Q 128.41092 513.6437 77.04655 462.2793 L 25.682182 385.23273 L 25.682182 359.55057 Q 0.0 359.55057 0.0 308.1862 L 0.0 256.82184 L 25.682182 256.82184 Q 51.364365 256.82184 51.364365 205.45746 L 51.364365 154.0931 L 25.682182 102.72873 L 25.682182 51.364365 L 25.682182 51.364365 L 25.682182 25.682182 L 25.682182 25.682182 L 51.364365 25.682182 L 51.364365 25.682182 L 51.364365 51.364365 L 51.364365 51.364365 L 51.364365 51.364365 L 77.04655 102.72873 L 102.72873 154.0931 L 102.72873 179.77528 L 102.72873 205.45746 L 154.0931 205.45746 L 179.77528 205.45746 L 205.45746 205.45746 L 205.45746 205.45746 L 205.45746 205.45746 L 205.45746 205.45746 L 231.13965 205.45746 L 231.13965 205.45746 L 231.13965 179.77528 Q 256.82184 179.77528 256.82184 231.13965 L 256.82184 282.504 L 282.504 282.504 Q 282.504 256.82184 308.1862 231.13965 Q 308.1862 179.77528 359.55057 179.77528 Q 385.23273 179.77528 385.23273 128.41092 Q 410.91492 77.04655 436.5971 51.364365 Q 462.2793 51.364365 513.6437 25.682182 z" svg:height="8.988764mm" draw:style-name="style-126" svg:viewBox="0.0 0.0 770.46545 898.8764" svg:width="7.7046547mm" svg:x="18.49117mm" svg:y="91.428566mm"/>
          <draw:path svg:d="M 128.41092 25.682182 L 154.0931 0.0 L 256.82184 51.364365 Q 359.55057 51.364365 436.5971 51.364365 L 539.3258 51.364365 L 565.008 51.364365 L 590.6902 51.364365 L 667.73676 51.364365 Q 744.78326 77.04655 744.78326 102.72873 L 744.78326 102.72873 L 744.78326 102.72873 L 744.78326 102.72873 L 770.46545 102.72873 Q 796.14764 102.72873 796.14764 102.72873 L 796.14764 102.72873 L 847.512 205.45746 Q 898.8764 308.1862 898.8764 308.1862 L 924.5586 308.1862 L 950.2407 308.1862 L 950.2407 308.1862 L 950.2407 333.86838 Q 950.2407 359.55057 898.8764 410.91492 Q 821.82983 462.2793 770.46545 462.2793 Q 719.10114 462.2793 744.78326 513.6437 Q 744.78326 565.008 719.10114 565.008 Q 693.41895 565.008 693.41895 616.3724 Q 693.41895 642.05457 667.73676 642.05457 Q 642.05457 667.73676 616.3724 667.73676 L 590.6902 667.73676 L 565.008 667.73676 Q 539.3258 667.73676 487.96146 642.05457 L 410.91492 642.05457 L 410.91492 565.008 Q 385.23273 513.6437 359.55057 539.3258 Q 308.1862 565.008 256.82184 410.91492 Q 231.13965 256.82184 205.45746 205.45746 Q 179.77528 179.77528 102.72873 179.77528 L 0.0 154.0931 L 0.0 154.0931 L 0.0 154.0931 L 0.0 154.0931 L 0.0 154.0931 L 25.682182 128.41092 L 51.364365 102.72873 L 51.364365 102.72873 L 77.04655 102.72873 L 77.04655 77.04655 L 77.04655 51.364365 L 77.04655 51.364365 L 77.04655 25.682182 L 128.41092 25.682182 z" svg:height="6.6773677mm" draw:style-name="style-127" svg:viewBox="0.0 0.0 950.2407 667.73676" svg:width="9.502407mm" svg:x="94.25361mm" svg:y="175.15248mm"/>
          <draw:path svg:d="M 462.2793 77.04655 L 462.2793 77.04655 L 436.5971 102.72873 Q 385.23273 128.41092 385.23273 154.0931 L 385.23273 179.77528 L 359.55057 179.77528 Q 333.86838 154.0931 179.77528 154.0931 L 0.0 128.41092 L 0.0 102.72873 L 25.682182 102.72873 L 25.682182 51.364365 L 25.682182 25.682182 L 0.0 25.682182 L 0.0 0.0 L 0.0 0.0 L 0.0 0.0 L 77.04655 0.0 Q 179.77528 25.682182 179.77528 0.0 Q 179.77528 -51.364365 333.86838 0.0 Q 462.2793 51.364365 462.2793 77.04655 z" svg:height="1.7977527mm" draw:style-name="style-128" svg:viewBox="0.0 0.0 462.2793 179.77528" svg:width="4.6227927mm" svg:x="25.939005mm" svg:y="175.15248mm"/>
          <draw:path svg:d="M 1463.8844 256.82184 L 1463.8844 282.504 L 1489.5665 282.504 L 1515.2488 282.504 L 1515.2488 256.82184 L 1515.2488 256.82184 L 1540.9309 256.82184 L 1540.9309 282.504 L 1540.9309 282.504 L 1566.6132 282.504 L 1566.6132 231.13965 Q 1592.2953 154.0931 1643.6597 179.77528 Q 1669.3419 231.13965 1695.024 231.13965 L 1695.024 231.13965 L 1695.024 256.82184 L 1720.7062 282.504 L 1720.7062 256.82184 Q 1746.3884 231.13965 1823.4349 231.13965 Q 1900.4814 231.13965 1900.4814 205.45746 L 1926.1637 179.77528 L 1926.1637 128.41092 Q 1926.1637 102.72873 1951.8458 102.72873 Q 1977.5281 102.72873 1977.5281 128.41092 Q 1977.5281 154.0931 1951.8458 154.0931 L 1951.8458 179.77528 L 1951.8458 179.77528 L 1977.5281 179.77528 L 1977.5281 231.13965 L 1977.5281 256.82184 L 1926.1637 385.23273 Q 1926.1637 513.6437 1951.8458 539.3258 Q 2003.2102 565.008 2028.8925 744.78326 Q 2028.8925 898.8764 2028.8925 1001.6051 Q 2028.8925 1104.3339 2054.5747 1130.016 L 2054.5747 1155.6982 L 2028.8925 1155.6982 Q 2028.8925 1155.6982 2003.2102 1104.3339 Q 1977.5281 1078.6516 1977.5281 1181.3804 Q 1977.5281 1284.1091 1823.4349 1284.1091 Q 1695.024 1258.427 1669.3419 1284.1091 Q 1643.6597 1309.7913 1566.6132 1258.427 Q 1515.2488 1232.7448 1515.2488 1258.427 Q 1515.2488 1284.1091 1489.5665 1284.1091 Q 1463.8844 1258.427 1438.2023 1335.4735 Q 1412.52 1412.52 1361.1556 1438.2023 Q 1309.7913 1463.8844 1309.7913 1438.2023 Q 1309.7913 1412.52 1258.427 1412.52 Q 1207.0626 1412.52 1207.0626 1438.2023 Q 1181.3804 1463.8844 1155.6982 1463.8844 L 1104.3339 1438.2023 L 1104.3339 1438.2023 L 1104.3339 1412.52 L 1104.3339 1412.52 L 1104.3339 1412.52 L 1078.6516 1412.52 L 1078.6516 1412.52 L 1078.6516 1386.8379 L 1052.9695 1386.8379 L 1052.9695 1386.8379 L 1052.9695 1412.52 L 1052.9695 1412.52 L 1052.9695 1412.52 L 1052.9695 1463.8844 L 1052.9695 1489.5665 L 1052.9695 1515.2488 Q 1052.9695 1540.9309 1078.6516 1566.6132 Q 1104.3339 1566.6132 1104.3339 1617.9775 L 1104.3339 1669.3419 L 1104.3339 1669.3419 L 1104.3339 1669.3419 L 1052.9695 1669.3419 L 1027.2874 1669.3419 L 1001.6051 1669.3419 Q 950.2407 1669.3419 898.8764 1617.9775 L 873.1942 1617.9775 L 847.512 1617.9775 L 821.82983 1617.9775 L 821.82983 1617.9775 L 796.14764 1617.9775 L 796.14764 1720.7062 Q 796.14764 1797.7528 796.14764 1823.4349 L 796.14764 1874.7993 L 796.14764 1874.7993 Q 796.14764 1874.7993 744.78326 1874.7993 L 719.10114 1874.7993 L 719.10114 1874.7993 L 693.41895 1874.7993 L 693.41895 1874.7993 L 693.41895 1874.7993 L 693.41895 1900.4814 L 693.41895 1900.4814 L 693.41895 1900.4814 L 667.73676 1900.4814 L 642.05457 1900.4814 Q 616.3724 1874.7993 590.6902 1900.4814 L 565.008 1900.4814 L 565.008 1900.4814 Q 539.3258 1900.4814 539.3258 1874.7993 Q 539.3258 1823.4349 462.2793 1797.7528 Q 359.55057 1772.0706 282.504 1746.3884 Q 205.45746 1720.7062 179.77528 1772.0706 L 128.41092 1772.0706 L 128.41092 1797.7528 L 128.41092 1797.7528 L 102.72873 1797.7528 L 102.72873 1823.4349 L 102.72873 1823.4349 L 77.04655 1823.4349 L 77.04655 1823.4349 L 77.04655 1823.4349 L 77.04655 1849.1172 L 77.04655 1849.1172 L 51.364365 1849.1172 L 51.364365 1874.7993 L 25.682182 1874.7993 L 0.0 1874.7993 L 0.0 1849.1172 L 25.682182 1823.4349 L 25.682182 1823.4349 L 25.682182 1823.4349 L 25.682182 1797.7528 L 25.682182 1797.7528 L 51.364365 1797.7528 L 51.364365 1772.0706 L 51.364365 1772.0706 L 77.04655 1772.0706 L 77.04655 1746.3884 L 77.04655 1720.7062 L 102.72873 1720.7062 L 102.72873 1720.7062 L 102.72873 1695.024 L 128.41092 1695.024 L 308.1862 1361.1556 Q 487.96146 1052.9695 513.6437 1001.6051 L 539.3258 975.9229 L 539.3258 975.9229 L 539.3258 950.2407 L 539.3258 950.2407 L 539.3258 950.2407 L 565.008 924.5586 L 565.008 898.8764 L 796.14764 539.3258 Q 1001.6051 179.77528 1027.2874 179.77528 L 1027.2874 154.0931 L 1078.6516 128.41092 Q 1155.6982 102.72873 1155.6982 77.04655 L 1155.6982 25.682182 L 1181.3804 1.8189894E-12 Q 1207.0626 -25.682182 1258.427 1.8189894E-12 Q 1284.1091 25.682182 1309.7913 77.04655 Q 1335.4735 128.41092 1386.8379 154.0931 Q 1412.52 179.77528 1438.2023 205.45746 Q 1463.8844 231.13965 1463.8844 256.82184 z M 1797.7528 282.504 Q 1772.0706 282.504 1797.7528 282.504 Q 1823.4349 308.1862 1823.4349 282.504 Q 1797.7528 282.504 1797.7528 282.504 z" svg:height="19.004814mm" draw:style-name="style-129" svg:viewBox="0.0 0.0 2054.5747 1900.4814" svg:width="20.545746mm" svg:x="257.07864mm" svg:y="101.44462mm"/>
          <draw:path svg:d="M 462.2793 256.82184 L 487.96146 256.82184 L 487.96146 282.504 L 487.96146 282.504 L 487.96146 308.1862 L 513.6437 333.86838 L 513.6437 385.23273 L 513.6437 462.2793 L 539.3258 462.2793 L 539.3258 487.96146 L 539.3258 487.96146 L 513.6437 487.96146 L 513.6437 539.3258 L 513.6437 590.6902 L 539.3258 590.6902 L 539.3258 590.6902 L 565.008 590.6902 L 616.3724 590.6902 L 770.46545 590.6902 Q 924.5586 590.6902 924.5586 565.008 L 924.5586 565.008 L 975.9229 590.6902 Q 1027.2874 590.6902 1027.2874 616.3724 Q 1027.2874 642.05457 1052.9695 642.05457 L 1052.9695 642.05457 L 1052.9695 693.41895 Q 1078.6516 719.10114 1052.9695 744.78326 L 1027.2874 796.14764 L 1027.2874 796.14764 L 1027.2874 796.14764 L 975.9229 821.82983 L 950.2407 821.82983 L 950.2407 796.14764 Q 924.5586 796.14764 924.5586 796.14764 L 924.5586 796.14764 L 873.1942 796.14764 Q 796.14764 796.14764 770.46545 796.14764 Q 719.10114 821.82983 719.10114 847.512 Q 719.10114 898.8764 667.73676 898.8764 Q 642.05457 898.8764 616.3724 950.2407 Q 590.6902 1027.2874 539.3258 1027.2874 Q 513.6437 1027.2874 462.2793 1078.6516 Q 410.91492 1104.3339 359.55057 1155.6982 Q 308.1862 1155.6982 256.82184 1155.6982 L 205.45746 1155.6982 L 179.77528 1155.6982 L 154.0931 1155.6982 L 154.0931 1181.3804 L 154.0931 1181.3804 L 128.41092 1155.6982 L 128.41092 1130.016 L 102.72873 1130.016 L 51.364365 1104.3339 L 25.682182 1104.3339 L 0.0 1104.3339 L 0.0 1078.6516 L 0.0 1052.9695 L 0.0 1052.9695 L 0.0 1052.9695 L 51.364365 1027.2874 Q 102.72873 1001.6051 102.72873 1001.6051 Q 128.41092 1001.6051 154.0931 898.8764 Q 205.45746 796.14764 154.0931 796.14764 Q 128.41092 770.46545 128.41092 744.78326 Q 154.0931 693.41895 154.0931 693.41895 Q 205.45746 693.41895 154.0931 642.05457 L 102.72873 590.6902 L 102.72873 590.6902 Q 102.72873 565.008 77.04655 565.008 L 77.04655 565.008 L 77.04655 539.3258 Q 102.72873 539.3258 102.72873 513.6437 Q 128.41092 487.96146 154.0931 410.91492 L 205.45746 308.1862 L 205.45746 308.1862 Q 231.13965 282.504 256.82184 256.82184 Q 256.82184 231.13965 308.1862 231.13965 Q 333.86838 231.13965 333.86838 179.77528 L 333.86838 102.72873 L 333.86838 77.04655 Q 359.55057 77.04655 359.55057 51.364365 L 359.55057 25.682182 L 385.23273 0.0 Q 410.91492 -25.682182 410.91492 77.04655 Q 410.91492 205.45746 410.91492 231.13965 Q 410.91492 256.82184 462.2793 256.82184 z" svg:height="11.813804mm" draw:style-name="style-130" svg:viewBox="0.0 0.0 1052.9695 1181.3804" svg:width="10.529695mm" svg:x="47.255215mm" svg:y="106.06741mm"/>
          <draw:path svg:d="M 128.41092 25.682182 L 154.0931 0.0 L 154.0931 0.0 L 154.0931 0.0 L 282.504 25.682182 Q 410.91492 51.364365 410.91492 51.364365 L 410.91492 51.364365 L 410.91492 51.364365 Q 410.91492 51.364365 385.23273 77.04655 Q 385.23273 102.72873 333.86838 102.72873 L 282.504 102.72873 L 154.0931 102.72873 L 0.0 102.72873 L 51.364365 77.04655 Q 128.41092 51.364365 128.41092 25.682182 z" svg:height="1.0272872mm" draw:style-name="style-131" svg:viewBox="0.0 0.0 410.91492 102.72873" svg:width="4.109149mm" svg:x="84.751205mm" svg:y="97.59229mm"/>
          <draw:path svg:d="M 1181.3804 -1.8189894E-12 L 1438.2023 -1.8189894E-12 L 1977.5281 -1.8189894E-12 L 2516.854 -1.8189894E-12 L 2516.854 -1.8189894E-12 L 2516.854 25.682182 L 2593.9004 25.682182 L 2670.947 25.682182 L 2670.947 51.364365 L 2696.6292 51.364365 L 2696.6292 51.364365 L 2696.6292 77.04655 L 2645.265 77.04655 L 2593.9004 77.04655 L 2439.8074 77.04655 Q 2285.7144 77.04655 1797.7528 128.41092 Q 1309.7913 179.77528 796.14764 179.77528 L 282.504 179.77528 L 282.504 179.77528 Q 282.504 154.0931 179.77528 128.41092 L 102.72873 128.41092 L 128.41092 102.72873 L 179.77528 77.04655 L 77.04655 77.04655 L 0.0 77.04655 L 25.682182 51.364365 L 77.04655 25.682182 L 77.04655 25.682182 L 77.04655 25.682182 L 487.96146 25.682182 Q 924.5586 25.682182 1181.3804 -1.8189894E-12 z" svg:height="1.7977527mm" draw:style-name="style-132" svg:viewBox="0.0 0.0 2696.6292 179.77528" svg:width="26.966291mm" svg:x="68.057785mm" svg:y="160.51364mm"/>
          <draw:path svg:d="M 1001.6051 0.0 L 1001.6051 0.0 L 1027.2874 0.0 L 1052.9695 25.682182 L 1104.3339 25.682182 L 1130.016 25.682182 L 1130.016 25.682182 L 1130.016 25.682182 L 1155.6982 51.364365 L 1207.0626 77.04655 L 1258.427 77.04655 Q 1335.4735 77.04655 1361.1556 77.04655 L 1412.52 77.04655 L 1386.8379 128.41092 Q 1361.1556 154.0931 1335.4735 282.504 Q 1309.7913 436.5971 1309.7913 487.96146 Q 1309.7913 565.008 1309.7913 590.6902 L 1309.7913 642.05457 L 1284.1091 642.05457 L 1284.1091 642.05457 L 1284.1091 616.3724 L 1258.427 616.3724 L 1258.427 616.3724 Q 1258.427 590.6902 1232.7448 616.3724 Q 1207.0626 616.3724 1181.3804 616.3724 L 1155.6982 616.3724 L 1155.6982 590.6902 L 1155.6982 565.008 L 1130.016 565.008 L 1104.3339 565.008 L 1104.3339 590.6902 Q 1104.3339 616.3724 1078.6516 616.3724 Q 1052.9695 616.3724 1052.9695 642.05457 Q 1027.2874 693.41895 1001.6051 642.05457 Q 950.2407 616.3724 924.5586 616.3724 Q 898.8764 590.6902 847.512 667.73676 Q 821.82983 719.10114 796.14764 719.10114 Q 744.78326 693.41895 719.10114 667.73676 Q 693.41895 642.05457 642.05457 616.3724 Q 590.6902 590.6902 513.6437 616.3724 Q 436.5971 642.05457 436.5971 590.6902 Q 436.5971 539.3258 385.23273 513.6437 Q 359.55057 487.96146 282.504 539.3258 Q 231.13965 590.6902 231.13965 539.3258 Q 205.45746 513.6437 154.0931 513.6437 L 102.72873 487.96146 L 102.72873 487.96146 L 102.72873 487.96146 L 102.72873 487.96146 Q 128.41092 487.96146 128.41092 436.5971 L 128.41092 410.91492 L 128.41092 385.23273 L 128.41092 385.23273 L 128.41092 385.23273 L 128.41092 385.23273 L 128.41092 359.55057 L 128.41092 359.55057 L 102.72873 333.86838 Q 77.04655 308.1862 77.04655 231.13965 L 77.04655 154.0931 L 77.04655 154.0931 L 77.04655 179.77528 L 51.364365 179.77528 L 25.682182 179.77528 L 25.682182 154.0931 L 25.682182 154.0931 L -3.6379788E-12 154.0931 L -3.6379788E-12 154.0931 L -3.6379788E-12 154.0931 L -3.6379788E-12 128.41092 L 25.682182 128.41092 L 51.364365 128.41092 L 77.04655 128.41092 L 128.41092 128.41092 L 128.41092 128.41092 L 154.0931 128.41092 L 231.13965 128.41092 Q 308.1862 128.41092 359.55057 128.41092 L 410.91492 128.41092 L 539.3258 77.04655 Q 667.73676 77.04655 667.73676 51.364365 L 667.73676 51.364365 L 744.78326 51.364365 Q 821.82983 25.682182 898.8764 25.682182 Q 1001.6051 25.682182 1001.6051 0.0 z" svg:height="7.191011mm" draw:style-name="style-133" svg:viewBox="0.0 0.0 1412.52 719.10114" svg:width="14.1252mm" svg:x="198.52327mm" svg:y="174.89566mm"/>
          <draw:path svg:d="M 436.5971 25.682182 L 436.5971 25.682182 L 462.2793 51.364365 Q 462.2793 77.04655 487.96146 102.72873 L 487.96146 102.72873 L 462.2793 102.72873 Q 410.91492 102.72873 308.1862 128.41092 L 205.45746 154.0931 L 205.45746 128.41092 Q 205.45746 102.72873 128.41092 102.72873 Q 51.364365 102.72873 25.682182 102.72873 L 0.0 128.41092 L 0.0 102.72873 Q 0.0 51.364365 25.682182 51.364365 L 25.682182 25.682182 L 51.364365 25.682182 L 77.04655 25.682182 L 205.45746 3.6379788E-12 Q 333.86838 3.6379788E-12 333.86838 51.364365 Q 359.55057 77.04655 359.55057 51.364365 Q 385.23273 3.6379788E-12 410.91492 3.6379788E-12 Q 436.5971 3.6379788E-12 436.5971 25.682182 z" svg:height="1.540931mm" draw:style-name="style-134" svg:viewBox="0.0 0.0 487.96146 154.0931" svg:width="4.879615mm" svg:x="308.69983mm" svg:y="174.1252mm"/>
          <draw:path svg:d="M 3210.2727 282.504 L 3287.3193 282.504 L 3338.6838 385.23273 Q 3415.7302 513.6437 3415.7302 539.3258 Q 3415.7302 590.6902 3518.459 616.3724 Q 3595.5056 642.05457 3595.5056 667.73676 L 3569.8235 693.41895 L 3569.8235 693.41895 L 3569.8235 693.41895 L 3544.141 693.41895 Q 3518.459 693.41895 3518.459 744.78326 Q 3518.459 796.14764 3492.7769 821.82983 Q 3467.0947 821.82983 3492.7769 873.1942 Q 3518.459 950.2407 3544.141 975.9229 Q 3569.8235 1001.6051 3595.5056 1130.016 Q 3595.5056 1258.427 3569.8235 1258.427 Q 3544.141 1258.427 3544.141 1309.7913 Q 3544.141 1335.4735 3595.5056 1361.1556 Q 3621.1877 1412.52 3646.8699 1412.52 L 3646.8699 1438.2023 L 3621.1877 1438.2023 L 3621.1877 1463.8844 L 3569.8235 1463.8844 Q 3518.459 1463.8844 3518.459 1489.5665 Q 3518.459 1515.2488 3492.7769 1515.2488 Q 3467.0947 1515.2488 3415.7302 1515.2488 L 3338.6838 1515.2488 L 3364.366 1566.6132 Q 3415.7302 1617.9775 3390.048 1643.6597 L 3364.366 1669.3419 L 3364.366 1669.3419 L 3364.366 1669.3419 L 3364.366 1695.024 L 3364.366 1695.024 L 3338.6838 1772.0706 L 3338.6838 1874.7993 L 3364.366 1874.7993 L 3390.048 1874.7993 L 3390.048 1900.4814 L 3390.048 1900.4814 L 1695.024 1900.4814 L 0.0 1900.4814 L 0.0 1900.4814 L 0.0 1874.7993 L 25.682182 1874.7993 L 77.04655 1874.7993 L 77.04655 1849.1172 L 77.04655 1823.4349 L 102.72873 1772.0706 L 128.41092 1746.3884 L 128.41092 1746.3884 Q 128.41092 1720.7062 154.0931 1720.7062 Q 179.77528 1720.7062 179.77528 1617.9775 Q 179.77528 1540.9309 282.504 1515.2488 Q 385.23273 1463.8844 385.23273 1438.2023 Q 385.23273 1412.52 359.55057 1412.52 Q 333.86838 1386.8379 333.86838 1361.1556 Q 333.86838 1309.7913 410.91492 1258.427 Q 487.96146 1207.0626 513.6437 1104.3339 Q 539.3258 1001.6051 590.6902 1001.6051 Q 616.3724 975.9229 616.3724 924.5586 Q 590.6902 873.1942 616.3724 847.512 Q 642.05457 847.512 693.41895 770.46545 Q 719.10114 693.41895 744.78326 693.41895 Q 770.46545 693.41895 744.78326 642.05457 Q 744.78326 590.6902 719.10114 565.008 Q 693.41895 539.3258 719.10114 385.23273 L 744.78326 205.45746 L 744.78326 205.45746 L 744.78326 205.45746 L 821.82983 205.45746 Q 898.8764 205.45746 898.8764 179.77528 Q 898.8764 154.0931 950.2407 128.41092 Q 1001.6051 102.72873 1001.6051 154.0931 Q 1001.6051 205.45746 1027.2874 205.45746 Q 1052.9695 205.45746 1078.6516 179.77528 Q 1104.3339 128.41092 1155.6982 128.41092 Q 1181.3804 128.41092 1181.3804 128.41092 L 1181.3804 128.41092 L 1207.0626 128.41092 L 1258.427 128.41092 L 1309.7913 128.41092 L 1335.4735 128.41092 L 1335.4735 128.41092 L 1361.1556 128.41092 L 1361.1556 128.41092 L 1361.1556 128.41092 L 1361.1556 102.72873 L 1361.1556 102.72873 L 1438.2023 102.72873 Q 1515.2488 102.72873 1515.2488 179.77528 Q 1540.9309 231.13965 1746.3884 102.72873 Q 1926.1637 -25.682182 1951.8458 0.0 Q 1951.8458 25.682182 2080.2568 25.682182 Q 2208.6677 0.0 2234.3499 77.04655 Q 2234.3499 179.77528 2465.4895 154.0931 Q 2696.6292 128.41092 2799.358 154.0931 Q 2902.0867 179.77528 2902.0867 205.45746 Q 2927.7688 231.13965 2953.451 179.77528 Q 3004.8154 128.41092 3056.1797 154.0931 Q 3107.5442 154.0931 3133.2263 205.45746 Q 3158.9084 282.504 3210.2727 282.504 z" svg:height="19.004814mm" draw:style-name="style-135" svg:viewBox="0.0 0.0 3646.8699 1900.4814" svg:width="36.4687mm" svg:x="211.36436mm" svg:y="187.22311mm"/>
          <draw:path svg:d="M 25.682182 77.04655 L 0.0 1.8189894E-12 L 25.682182 25.682182 Q 25.682182 51.364365 77.04655 51.364365 Q 102.72873 77.04655 128.41092 77.04655 L 128.41092 77.04655 L 128.41092 154.0931 Q 128.41092 231.13965 154.0931 282.504 L 154.0931 333.86838 L 128.41092 333.86838 Q 77.04655 359.55057 51.364365 333.86838 Q 25.682182 282.504 25.682182 333.86838 Q 25.682182 359.55057 0.0 359.55057 L 0.0 359.55057 L 0.0 333.86838 L 0.0 282.504 L 0.0 231.13965 Q 25.682182 179.77528 25.682182 179.77528 Q 25.682182 179.77528 25.682182 77.04655 z" svg:height="3.5955055mm" draw:style-name="style-136" svg:viewBox="0.0 0.0 154.0931 359.55057" svg:width="1.540931mm" svg:x="12.070625mm" svg:y="105.55377mm"/>
          <draw:path svg:d="M 77.04655 25.682182 L 77.04655 0.0 L 128.41092 25.682182 Q 154.0931 25.682182 154.0931 51.364365 L 154.0931 51.364365 L 128.41092 51.364365 L 102.72873 77.04655 L 102.72873 77.04655 L 128.41092 77.04655 L 128.41092 77.04655 L 128.41092 77.04655 L 154.0931 128.41092 Q 179.77528 154.0931 179.77528 205.45746 L 179.77528 256.82184 L 179.77528 256.82184 Q 179.77528 256.82184 154.0931 256.82184 Q 154.0931 282.504 77.04655 231.13965 L 0.0 179.77528 L 0.0 179.77528 Q -25.682182 154.0931 0.0 128.41092 L 25.682182 77.04655 L 25.682182 77.04655 Q 51.364365 77.04655 51.364365 51.364365 L 51.364365 51.364365 L 51.364365 51.364365 L 77.04655 51.364365 L 77.04655 25.682182 z" svg:height="2.5682182mm" draw:style-name="style-137" svg:viewBox="0.0 0.0 179.77528 256.82184" svg:width="1.7977527mm" svg:x="13.097913mm" svg:y="98.8764mm"/>
          <draw:path svg:d="M 231.13965 102.72873 L 231.13965 102.72873 L 231.13965 102.72873 Q 231.13965 128.41092 231.13965 128.41092 L 256.82184 128.41092 L 282.504 179.77528 Q 333.86838 231.13965 308.1862 231.13965 Q 308.1862 231.13965 308.1862 256.82184 L 308.1862 256.82184 L 282.504 256.82184 Q 282.504 231.13965 282.504 231.13965 Q 256.82184 231.13965 231.13965 231.13965 L 179.77528 256.82184 L 179.77528 231.13965 Q 179.77528 231.13965 128.41092 205.45746 Q 77.04655 179.77528 77.04655 205.45746 Q 77.04655 231.13965 25.682182 205.45746 L 0.0 179.77528 L 0.0 179.77528 Q 0.0 179.77528 0.0 154.0931 L 25.682182 154.0931 L 25.682182 128.41092 L 25.682182 102.72873 L 25.682182 77.04655 Q 25.682182 25.682182 0.0 25.682182 Q -25.682182 25.682182 77.04655 0.0 Q 179.77528 0.0 179.77528 51.364365 Q 205.45746 77.04655 231.13965 102.72873 z" svg:height="2.5682182mm" draw:style-name="style-138" svg:viewBox="0.0 0.0 308.1862 256.82184" svg:width="3.081862mm" svg:x="244.23755mm" svg:y="172.8411mm"/>
          <draw:path svg:d="M 256.82184 0.0 L 256.82184 0.0 L 333.86838 0.0 Q 410.91492 0.0 410.91492 25.682182 L 410.91492 25.682182 L 410.91492 25.682182 Q 410.91492 51.364365 385.23273 51.364365 L 359.55057 51.364365 L 333.86838 77.04655 Q 308.1862 102.72873 308.1862 102.72873 L 308.1862 102.72873 L 308.1862 102.72873 Q 282.504 102.72873 282.504 128.41092 L 282.504 128.41092 L 282.504 154.0931 L 282.504 154.0931 L 256.82184 154.0931 Q 231.13965 154.0931 102.72873 154.0931 L 0.0 154.0931 L 0.0 154.0931 L 0.0 128.41092 L 128.41092 77.04655 Q 256.82184 0.0 256.82184 0.0 z" svg:height="1.540931mm" draw:style-name="style-139" svg:viewBox="0.0 0.0 410.91492 154.0931" svg:width="4.109149mm" svg:x="148.95667mm" svg:y="115.569824mm"/>
          <draw:path svg:d="M 873.1942 77.04655 L 898.8764 77.04655 L 898.8764 77.04655 Q 898.8764 102.72873 847.512 128.41092 L 821.82983 128.41092 L 796.14764 231.13965 Q 770.46545 333.86838 796.14764 333.86838 Q 821.82983 333.86838 796.14764 359.55057 Q 796.14764 385.23273 770.46545 410.91492 L 744.78326 410.91492 L 744.78326 436.5971 L 744.78326 462.2793 L 796.14764 436.5971 Q 847.512 436.5971 847.512 462.2793 Q 847.512 487.96146 821.82983 487.96146 Q 796.14764 487.96146 796.14764 513.6437 L 796.14764 513.6437 L 770.46545 513.6437 L 770.46545 539.3258 L 770.46545 539.3258 Q 744.78326 539.3258 744.78326 539.3258 L 744.78326 565.008 L 744.78326 565.008 L 719.10114 565.008 L 719.10114 565.008 Q 693.41895 565.008 642.05457 487.96146 Q 565.008 385.23273 487.96146 410.91492 Q 410.91492 410.91492 385.23273 436.5971 Q 385.23273 487.96146 282.504 436.5971 L 179.77528 436.5971 L 179.77528 410.91492 L 179.77528 410.91492 L 154.0931 410.91492 L 154.0931 385.23273 L 128.41092 385.23273 L 77.04655 385.23273 L 77.04655 410.91492 L 77.04655 410.91492 L 51.364365 410.91492 L 51.364365 436.5971 L 25.682182 436.5971 L 0.0 436.5971 L 0.0 436.5971 L 0.0 410.91492 L 0.0 410.91492 L 0.0 385.23273 L 0.0 385.23273 L 25.682182 385.23273 L 25.682182 385.23273 L 25.682182 385.23273 L 25.682182 359.55057 L 25.682182 359.55057 L 51.364365 359.55057 L 51.364365 333.86838 L 51.364365 333.86838 L 77.04655 333.86838 L 77.04655 333.86838 L 77.04655 333.86838 L 77.04655 308.1862 L 77.04655 308.1862 L 102.72873 308.1862 L 102.72873 282.504 L 128.41092 282.504 Q 154.0931 282.504 154.0931 256.82184 Q 154.0931 231.13965 231.13965 231.13965 Q 282.504 205.45746 333.86838 205.45746 Q 333.86838 205.45746 385.23273 179.77528 Q 385.23273 154.0931 410.91492 102.72873 Q 410.91492 51.364365 539.3258 1.8189894E-12 Q 642.05457 -25.682182 719.10114 1.8189894E-12 Q 796.14764 25.682182 821.82983 51.364365 Q 847.512 77.04655 873.1942 77.04655 z" svg:height="5.65008mm" draw:style-name="style-140" svg:viewBox="0.0 0.0 898.8764 565.008" svg:width="8.988764mm" svg:x="185.16853mm" svg:y="86.03531mm"/>
          <draw:path svg:d="M 667.73676 77.04655 L 667.73676 77.04655 L 693.41895 77.04655 L 693.41895 77.04655 L 693.41895 102.72873 L 719.10114 102.72873 L 719.10114 102.72873 L 719.10114 128.41092 L 719.10114 128.41092 L 744.78326 128.41092 L 744.78326 128.41092 L 744.78326 128.41092 L 770.46545 256.82184 Q 821.82983 385.23273 821.82983 359.55057 Q 847.512 333.86838 873.1942 385.23273 Q 873.1942 410.91492 847.512 410.91492 Q 821.82983 410.91492 821.82983 462.2793 Q 847.512 513.6437 821.82983 539.3258 Q 821.82983 539.3258 821.82983 616.3724 Q 873.1942 693.41895 847.512 770.46545 L 847.512 847.512 L 847.512 847.512 L 821.82983 847.512 L 821.82983 847.512 L 821.82983 847.512 L 796.14764 847.512 L 770.46545 847.512 L 744.78326 847.512 Q 719.10114 847.512 616.3724 847.512 Q 539.3258 873.1942 539.3258 821.82983 Q 539.3258 770.46545 487.96146 796.14764 Q 436.5971 796.14764 410.91492 847.512 L 385.23273 898.8764 L 385.23273 898.8764 L 385.23273 898.8764 L 359.55057 873.1942 L 308.1862 873.1942 L 308.1862 796.14764 Q 308.1862 744.78326 333.86838 693.41895 Q 333.86838 667.73676 179.77528 642.05457 L 0.0 642.05457 L 0.0 616.3724 Q 0.0 590.6902 25.682182 539.3258 L 51.364365 513.6437 L 25.682182 513.6437 L 0.0 513.6437 L 0.0 487.96146 L 0.0 487.96146 L 0.0 462.2793 Q 0.0 436.5971 0.0 385.23273 Q 0.0 359.55057 25.682182 333.86838 Q 51.364365 308.1862 51.364365 179.77528 L 51.364365 77.04655 L 102.72873 51.364365 Q 128.41092 25.682182 205.45746 0.0 Q 256.82184 -25.682182 282.504 0.0 Q 282.504 25.682182 359.55057 25.682182 Q 410.91492 51.364365 539.3258 51.364365 Q 667.73676 77.04655 667.73676 77.04655 z" svg:height="8.988764mm" draw:style-name="style-141" svg:viewBox="0.0 0.0 873.1942 898.8764" svg:width="8.731942mm" svg:x="42.11878mm" svg:y="141.50882mm"/>
          <draw:path svg:d="M 128.41092 0.0 L 154.0931 0.0 L 231.13965 0.0 Q 282.504 0.0 333.86838 0.0 L 410.91492 0.0 L 436.5971 25.682182 Q 487.96146 51.364365 539.3258 51.364365 L 565.008 51.364365 L 565.008 51.364365 Q 539.3258 77.04655 539.3258 77.04655 Q 539.3258 102.72873 436.5971 77.04655 Q 333.86838 51.364365 179.77528 51.364365 Q 25.682182 51.364365 25.682182 51.364365 L 0.0 25.682182 L 0.0 0.0 L 0.0 0.0 L 25.682182 0.0 L 25.682182 0.0 L 25.682182 0.0 L 25.682182 0.0 L 51.364365 0.0 Q 77.04655 0.0 128.41092 0.0 z" svg:height="0.7704655mm" draw:style-name="style-142" svg:viewBox="0.0 0.0 565.008 77.04655" svg:width="5.65008mm" svg:x="220.0963mm" svg:y="175.15248mm"/>
          <draw:path svg:d="M 25.682182 25.682182 L 51.364365 25.682182 L 179.77528 0.0 L 308.1862 0.0 L 333.86838 0.0 L 385.23273 0.0 L 385.23273 0.0 L 385.23273 25.682182 L 282.504 25.682182 L 205.45746 25.682182 L 205.45746 51.364365 L 205.45746 51.364365 L 154.0931 51.364365 L 102.72873 51.364365 L 51.364365 51.364365 L 0.0 51.364365 L 0.0 51.364365 Q 0.0 25.682182 25.682182 25.682182 z" svg:height="0.5136436mm" draw:style-name="style-143" svg:viewBox="0.0 0.0 385.23273 51.364365" svg:width="3.8523273mm" svg:x="77.30337mm" svg:y="98.8764mm"/>
          <draw:path svg:d="M 154.0931 77.04655 L 154.0931 154.0931 L 128.41092 205.45746 Q 77.04655 282.504 77.04655 308.1862 L 77.04655 359.55057 L 51.364365 359.55057 L 51.364365 359.55057 L 51.364365 385.23273 L 51.364365 385.23273 L 25.682182 385.23273 L 25.682182 410.91492 L 25.682182 410.91492 L 25.682182 410.91492 L 0.0 410.91492 L 0.0 410.91492 L 0.0 385.23273 L 25.682182 359.55057 L 25.682182 308.1862 Q 25.682182 231.13965 51.364365 154.0931 L 51.364365 102.72873 L 77.04655 51.364365 Q 102.72873 0.0 128.41092 0.0 Q 154.0931 0.0 154.0931 77.04655 z" svg:height="4.109149mm" draw:style-name="style-144" svg:viewBox="0.0 0.0 154.0931 410.91492" svg:width="1.540931mm" svg:x="149.21349mm" svg:y="135.60193mm"/>
          <draw:path svg:d="M 436.5971 25.682182 L 462.2793 25.682182 L 487.96146 77.04655 Q 487.96146 128.41092 513.6437 205.45746 L 513.6437 282.504 L 487.96146 282.504 Q 487.96146 282.504 462.2793 256.82184 Q 436.5971 256.82184 410.91492 308.1862 Q 385.23273 333.86838 359.55057 333.86838 Q 333.86838 333.86838 308.1862 333.86838 Q 282.504 359.55057 256.82184 359.55057 Q 231.13965 385.23273 231.13965 333.86838 Q 205.45746 282.504 179.77528 282.504 Q 128.41092 256.82184 128.41092 256.82184 L 102.72873 256.82184 L 77.04655 256.82184 Q 77.04655 282.504 77.04655 282.504 L 77.04655 282.504 L 77.04655 282.504 Q 51.364365 282.504 25.682182 256.82184 L 25.682182 231.13965 L 25.682182 231.13965 L 25.682182 231.13965 L 25.682182 231.13965 L 25.682182 231.13965 L 25.682182 231.13965 L 25.682182 205.45746 L 25.682182 205.45746 L 25.682182 205.45746 L 25.682182 179.77528 L 25.682182 179.77528 L 0.0 179.77528 L 0.0 179.77528 L 25.682182 154.0931 L 51.364365 154.0931 L 51.364365 128.41092 L 77.04655 102.72873 L 77.04655 102.72873 L 77.04655 77.04655 L 77.04655 77.04655 L 77.04655 77.04655 L 102.72873 77.04655 L 102.72873 77.04655 L 77.04655 51.364365 Q 51.364365 25.682182 51.364365 25.682182 L 51.364365 25.682182 L 179.77528 25.682182 Q 282.504 1.8189894E-12 359.55057 1.8189894E-12 Q 410.91492 25.682182 436.5971 25.682182 z" svg:height="3.5955055mm" draw:style-name="style-145" svg:viewBox="0.0 0.0 513.6437 359.55057" svg:width="5.1364365mm" svg:x="207.76886mm" svg:y="87.0626mm"/>
          <draw:path svg:d="M 1566.6132 51.364365 L 1566.6132 -1.8189894E-12 L 1566.6132 102.72873 Q 1566.6132 205.45746 1643.6597 205.45746 L 1695.024 205.45746 L 1695.024 231.13965 L 1695.024 231.13965 L 1720.7062 231.13965 L 1720.7062 256.82184 L 1643.6597 256.82184 L 1540.9309 256.82184 L 1540.9309 282.504 L 1540.9309 308.1862 L 1540.9309 308.1862 Q 1540.9309 308.1862 1515.2488 359.55057 Q 1515.2488 385.23273 1489.5665 385.23273 L 1438.2023 385.23273 L 1181.3804 385.23273 Q 950.2407 359.55057 693.41895 359.55057 L 436.5971 333.86838 L 333.86838 333.86838 L 231.13965 308.1862 L 154.0931 308.1862 L 77.04655 308.1862 L 77.04655 308.1862 L 51.364365 282.504 L 51.364365 282.504 L 51.364365 256.82184 L 25.682182 256.82184 L 0.0 256.82184 L 410.91492 205.45746 Q 796.14764 154.0931 770.46545 154.0931 Q 744.78326 154.0931 744.78326 128.41092 L 744.78326 128.41092 L 1155.6982 128.41092 Q 1566.6132 128.41092 1566.6132 51.364365 z" svg:height="3.8523273mm" draw:style-name="style-146" svg:viewBox="0.0 0.0 1720.7062 385.23273" svg:width="17.207062mm" svg:x="235.2488mm" svg:y="144.33386mm"/>
          <draw:path svg:d="M 1772.0706 539.3258 L 1772.0706 513.6437 L 1797.7528 513.6437 L 1823.4349 513.6437 L 1823.4349 565.008 L 1823.4349 590.6902 L 1823.4349 590.6902 L 1823.4349 616.3724 L 1823.4349 616.3724 L 1823.4349 616.3724 L 1772.0706 796.14764 Q 1720.7062 975.9229 1772.0706 975.9229 L 1797.7528 975.9229 L 1797.7528 1001.6051 L 1772.0706 1001.6051 L 1772.0706 1001.6051 L 1772.0706 1027.2874 L 1720.7062 1027.2874 L 1695.024 1027.2874 L 1695.024 1001.6051 L 1669.3419 1001.6051 L 1669.3419 1001.6051 L 1669.3419 975.9229 L 1669.3419 975.9229 L 1669.3419 975.9229 L 1643.6597 975.9229 L 1643.6597 975.9229 L 1643.6597 975.9229 Q 1643.6597 975.9229 1617.9775 950.2407 Q 1592.2953 950.2407 1566.6132 975.9229 L 1566.6132 1027.2874 L 1515.2488 1027.2874 Q 1489.5665 1027.2874 1489.5665 975.9229 Q 1489.5665 924.5586 1438.2023 898.8764 Q 1386.8379 873.1942 1258.427 924.5586 L 1155.6982 975.9229 L 1155.6982 1001.6051 L 1155.6982 1001.6051 L 1130.016 1001.6051 L 1130.016 1027.2874 L 1130.016 1027.2874 L 1104.3339 1027.2874 L 1104.3339 1078.6516 L 1104.3339 1104.3339 L 1078.6516 1181.3804 L 1052.9695 1232.7448 L 1052.9695 1232.7448 L 1052.9695 1258.427 L 1052.9695 1258.427 Q 1052.9695 1284.1091 1027.2874 1309.7913 Q 1001.6051 1335.4735 1001.6051 1335.4735 Q 1001.6051 1309.7913 924.5586 1284.1091 Q 873.1942 1284.1091 873.1942 1335.4735 Q 847.512 1361.1556 821.82983 1361.1556 Q 796.14764 1335.4735 770.46545 1412.52 Q 744.78326 1489.5665 667.73676 1489.5665 L 590.6902 1489.5665 L 590.6902 1515.2488 L 590.6902 1515.2488 L 565.008 1515.2488 L 539.3258 1515.2488 L 539.3258 1515.2488 L 539.3258 1489.5665 L 513.6437 1489.5665 L 487.96146 1489.5665 L 487.96146 1463.8844 L 487.96146 1463.8844 L 462.2793 1463.8844 L 462.2793 1463.8844 L 462.2793 1438.2023 Q 436.5971 1438.2023 436.5971 1412.52 Q 436.5971 1386.8379 462.2793 1386.8379 Q 487.96146 1386.8379 487.96146 1335.4735 L 487.96146 1335.4735 L 487.96146 1309.7913 L 487.96146 1309.7913 L 462.2793 1284.1091 L 436.5971 1258.427 L 436.5971 1258.427 L 436.5971 1232.7448 L 436.5971 1232.7448 L 436.5971 1232.7448 L 410.91492 1232.7448 L 410.91492 1232.7448 L 410.91492 1258.427 L 385.23273 1258.427 L 385.23273 1258.427 L 385.23273 1284.1091 L 385.23273 1284.1091 L 385.23273 1284.1091 L 410.91492 1309.7913 Q 410.91492 1335.4735 385.23273 1335.4735 Q 359.55057 1335.4735 359.55057 1361.1556 Q 385.23273 1386.8379 385.23273 1412.52 L 385.23273 1438.2023 L 333.86838 1438.2023 L 282.504 1438.2023 L 282.504 1463.8844 L 282.504 1463.8844 L 256.82184 1463.8844 L 256.82184 1489.5665 L 231.13965 1489.5665 L 231.13965 1489.5665 L 231.13965 1463.8844 L 231.13965 1463.8844 L 231.13965 1438.2023 L 231.13965 1412.52 L 205.45746 1412.52 L 179.77528 1386.8379 L 154.0931 1386.8379 L 128.41092 1386.8379 L 128.41092 1361.1556 Q 128.41092 1335.4735 179.77528 1258.427 Q 205.45746 1181.3804 128.41092 1181.3804 Q 77.04655 1181.3804 77.04655 1181.3804 Q 77.04655 1155.6982 102.72873 1130.016 Q 128.41092 1130.016 128.41092 1078.6516 Q 128.41092 1027.2874 51.364365 1001.6051 Q 0.0 975.9229 0.0 950.2407 L 25.682182 924.5586 L 51.364365 898.8764 Q 77.04655 873.1942 102.72873 873.1942 L 128.41092 873.1942 L 128.41092 873.1942 Q 154.0931 873.1942 154.0931 847.512 L 154.0931 847.512 L 179.77528 847.512 Q 179.77528 821.82983 179.77528 821.82983 L 179.77528 821.82983 L 205.45746 821.82983 L 205.45746 821.82983 L 205.45746 796.14764 L 231.13965 796.14764 L 231.13965 744.78326 Q 231.13965 693.41895 231.13965 616.3724 Q 231.13965 565.008 333.86838 565.008 Q 410.91492 565.008 462.2793 462.2793 Q 513.6437 359.55057 590.6902 359.55057 Q 642.05457 359.55057 616.3724 308.1862 Q 590.6902 256.82184 590.6902 179.77528 L 590.6902 102.72873 L 590.6902 102.72873 L 616.3724 102.72873 L 616.3724 77.04655 L 642.05457 77.04655 L 642.05457 51.364365 L 642.05457 25.682182 L 744.78326 25.682182 Q 821.82983 25.682182 821.82983 0.0 Q 821.82983 -51.364365 898.8764 0.0 Q 975.9229 25.682182 1001.6051 128.41092 Q 1052.9695 256.82184 1078.6516 205.45746 Q 1104.3339 179.77528 1155.6982 205.45746 Q 1232.7448 205.45746 1258.427 256.82184 Q 1258.427 308.1862 1335.4735 308.1862 Q 1412.52 308.1862 1386.8379 308.1862 Q 1361.1556 308.1862 1412.52 359.55057 Q 1438.2023 410.91492 1463.8844 385.23273 Q 1515.2488 385.23273 1515.2488 410.91492 Q 1515.2488 462.2793 1515.2488 487.96146 Q 1540.9309 513.6437 1643.6597 565.008 Q 1746.3884 590.6902 1746.3884 565.008 Q 1772.0706 539.3258 1772.0706 539.3258 z" svg:height="15.152488mm" draw:style-name="style-147" svg:viewBox="0.0 0.0 1823.4349 1515.2488" svg:width="18.23435mm" svg:x="91.171745mm" svg:y="118.13804mm"/>
          <draw:path svg:d="M 462.2793 25.682182 L 462.2793 51.364365 L 436.5971 128.41092 Q 385.23273 205.45746 410.91492 205.45746 Q 436.5971 205.45746 436.5971 231.13965 Q 462.2793 256.82184 436.5971 308.1862 Q 385.23273 308.1862 410.91492 333.86838 L 436.5971 333.86838 L 436.5971 333.86838 Q 436.5971 359.55057 282.504 359.55057 L 128.41092 359.55057 L 77.04655 359.55057 L 51.364365 359.55057 L 51.364365 359.55057 L 25.682182 359.55057 L 25.682182 308.1862 L 25.682182 256.82184 L 51.364365 256.82184 L 51.364365 256.82184 L 51.364365 231.13965 L 25.682182 231.13965 L 25.682182 154.0931 L 25.682182 102.72873 L 0.0 77.04655 L 0.0 51.364365 L 0.0 51.364365 L 25.682182 51.364365 L 25.682182 51.364365 L 25.682182 51.364365 L 51.364365 77.04655 L 77.04655 77.04655 L 102.72873 25.682182 Q 128.41092 0.0 154.0931 0.0 Q 179.77528 0.0 205.45746 25.682182 Q 231.13965 51.364365 256.82184 0.0 Q 282.504 -25.682182 308.1862 0.0 Q 308.1862 51.364365 385.23273 25.682182 Q 462.2793 0.0 462.2793 25.682182 z" svg:height="3.5955055mm" draw:style-name="style-148" svg:viewBox="0.0 0.0 462.2793 359.55057" svg:width="4.6227927mm" svg:x="52.13483mm" svg:y="108.37881mm"/>
          <draw:path svg:d="M 410.91492 25.682182 L 410.91492 25.682182 L 410.91492 25.682182 Q 385.23273 51.364365 359.55057 77.04655 L 359.55057 102.72873 L 359.55057 102.72873 L 359.55057 128.41092 L 359.55057 128.41092 Q 359.55057 154.0931 359.55057 154.0931 L 385.23273 154.0931 L 385.23273 205.45746 Q 359.55057 231.13965 359.55057 256.82184 Q 333.86838 308.1862 231.13965 308.1862 L 128.41092 333.86838 L 102.72873 333.86838 Q 102.72873 359.55057 102.72873 359.55057 L 102.72873 359.55057 L 77.04655 359.55057 Q 51.364365 359.55057 51.364365 385.23273 L 25.682182 385.23273 L 3.6379788E-12 385.23273 L 3.6379788E-12 385.23273 L 3.6379788E-12 359.55057 Q 3.6379788E-12 333.86838 102.72873 308.1862 Q 205.45746 256.82184 205.45746 231.13965 Q 205.45746 205.45746 256.82184 205.45746 Q 282.504 205.45746 308.1862 102.72873 Q 333.86838 0.0 359.55057 0.0 Q 410.91492 0.0 410.91492 25.682182 z" svg:height="3.8523273mm" draw:style-name="style-149" svg:viewBox="0.0 0.0 410.91492 385.23273" svg:width="4.109149mm" svg:x="266.0674mm" svg:y="80.64205mm"/>
          <draw:path svg:d="M 1181.3804 25.682182 L 1181.3804 -3.6379788E-12 L 1181.3804 -3.6379788E-12 L 1181.3804 -3.6379788E-12 L 1207.0626 -3.6379788E-12 L 1207.0626 -3.6379788E-12 L 1207.0626 25.682182 L 1232.7448 25.682182 L 1232.7448 77.04655 Q 1258.427 154.0931 1386.8379 154.0931 Q 1515.2488 154.0931 1540.9309 128.41092 Q 1566.6132 128.41092 1592.2953 179.77528 Q 1643.6597 205.45746 1695.024 205.45746 Q 1772.0706 205.45746 1849.1172 205.45746 Q 1926.1637 205.45746 1951.8458 231.13965 Q 1951.8458 256.82184 2028.8925 179.77528 Q 2080.2568 102.72873 2131.621 102.72873 Q 2182.9856 102.72873 2208.6677 128.41092 Q 2208.6677 154.0931 2234.3499 154.0931 Q 2260.032 154.0931 2260.032 154.0931 L 2285.7144 154.0931 L 2311.3965 154.0931 L 2337.0786 154.0931 L 2362.7607 154.0931 L 2414.1252 154.0931 L 2414.1252 154.0931 L 2414.1252 154.0931 L 2388.4429 154.0931 L 2388.4429 154.0931 L 2388.4429 128.41092 L 2414.1252 128.41092 L 2414.1252 128.41092 L 2414.1252 102.72873 L 2465.4895 154.0931 Q 2491.1716 205.45746 2568.2183 205.45746 Q 2619.5825 256.82184 2619.5825 256.82184 L 2645.265 256.82184 L 2645.265 256.82184 L 2645.265 256.82184 L 2722.3113 308.1862 Q 2799.358 308.1862 2850.7222 385.23273 Q 2876.4045 462.2793 2902.0867 565.008 Q 2902.0867 642.05457 2927.7688 642.05457 Q 2953.451 642.05457 2927.7688 821.82983 Q 2876.4045 975.9229 2799.358 1052.9695 Q 2722.3113 1130.016 2722.3113 1130.016 L 2722.3113 1130.016 L 2696.6292 1130.016 L 2696.6292 1130.016 L 2696.6292 1155.6982 L 2670.947 1155.6982 L 2670.947 1155.6982 L 2670.947 1181.3804 L 2670.947 1181.3804 L 2670.947 1181.3804 L 2645.265 1181.3804 L 2645.265 1181.3804 L 2645.265 1155.6982 L 2645.265 1130.016 L 2619.5825 1130.016 L 2593.9004 1130.016 L 2568.2183 1104.3339 L 2542.5361 1104.3339 L 2542.5361 1130.016 L 2516.854 1155.6982 L 2516.854 1181.3804 L 2516.854 1207.0626 L 2491.1716 1232.7448 Q 2465.4895 1258.427 2465.4895 1258.427 L 2465.4895 1258.427 L 2465.4895 1232.7448 Q 2465.4895 1232.7448 2439.8074 1232.7448 L 2439.8074 1232.7448 L 2414.1252 1232.7448 Q 2388.4429 1232.7448 2311.3965 1258.427 L 2234.3499 1284.1091 L 2234.3499 1335.4735 Q 2208.6677 1361.1556 2234.3499 1412.52 L 2234.3499 1463.8844 L 2260.032 1463.8844 L 2285.7144 1489.5665 L 2285.7144 1489.5665 L 2260.032 1489.5665 L 2260.032 1489.5665 L 2260.032 1489.5665 L 2260.032 1515.2488 L 2260.032 1515.2488 L 2234.3499 1515.2488 L 2234.3499 1489.5665 L 2234.3499 1489.5665 L 2208.6677 1489.5665 L 2208.6677 1463.8844 Q 2208.6677 1438.2023 2157.3032 1438.2023 Q 2105.939 1438.2023 2080.2568 1438.2023 Q 2054.5747 1489.5665 2003.2102 1489.5665 Q 1977.5281 1489.5665 1926.1637 1566.6132 Q 1874.7993 1617.9775 1849.1172 1617.9775 Q 1797.7528 1617.9775 1797.7528 1592.2953 Q 1797.7528 1540.9309 1772.0706 1540.9309 Q 1746.3884 1540.9309 1720.7062 1566.6132 Q 1695.024 1592.2953 1643.6597 1592.2953 Q 1592.2953 1617.9775 1592.2953 1592.2953 Q 1592.2953 1566.6132 1540.9309 1566.6132 L 1515.2488 1592.2953 L 1515.2488 1592.2953 L 1489.5665 1592.2953 L 1489.5665 1643.6597 L 1489.5665 1669.3419 L 1489.5665 1669.3419 Q 1463.8844 1643.6597 1438.2023 1695.024 L 1386.8379 1746.3884 L 1361.1556 1746.3884 Q 1335.4735 1746.3884 1335.4735 1669.3419 Q 1309.7913 1617.9775 1284.1091 1617.9775 Q 1258.427 1592.2953 1181.3804 1617.9775 Q 1104.3339 1643.6597 1104.3339 1617.9775 Q 1078.6516 1592.2953 1001.6051 1540.9309 L 924.5586 1489.5665 L 898.8764 1540.9309 Q 873.1942 1592.2953 873.1942 1617.9775 Q 847.512 1643.6597 719.10114 1617.9775 Q 565.008 1592.2953 462.2793 1592.2953 L 385.23273 1617.9775 L 385.23273 1592.2953 Q 359.55057 1592.2953 333.86838 1540.9309 Q 282.504 1515.2488 282.504 1489.5665 Q 282.504 1438.2023 308.1862 1438.2023 Q 333.86838 1438.2023 333.86838 1309.7913 Q 308.1862 1181.3804 282.504 1155.6982 Q 256.82184 1130.016 231.13965 1052.9695 Q 205.45746 1001.6051 231.13965 1001.6051 Q 256.82184 975.9229 256.82184 924.5586 Q 256.82184 873.1942 282.504 873.1942 L 308.1862 873.1942 L 308.1862 873.1942 L 308.1862 873.1942 L 333.86838 847.512 Q 333.86838 821.82983 256.82184 796.14764 Q 154.0931 770.46545 154.0931 719.10114 Q 154.0931 693.41895 77.04655 565.008 L 25.682182 462.2793 L 25.682182 462.2793 L 25.682182 462.2793 L 25.682182 436.5971 L 51.364365 436.5971 L 51.364365 410.91492 Q 51.364365 410.91492 25.682182 410.91492 L 25.682182 410.91492 L 25.682182 385.23273 L 3.6379788E-12 385.23273 L 3.6379788E-12 333.86838 L 3.6379788E-12 282.504 L 25.682182 282.504 L 51.364365 308.1862 L 102.72873 282.504 Q 179.77528 282.504 179.77528 256.82184 Q 179.77528 205.45746 256.82184 231.13965 Q 308.1862 256.82184 359.55057 256.82184 Q 410.91492 256.82184 436.5971 256.82184 Q 462.2793 256.82184 487.96146 282.504 Q 513.6437 308.1862 513.6437 308.1862 L 513.6437 308.1862 L 513.6437 333.86838 L 513.6437 333.86838 L 539.3258 333.86838 L 539.3258 308.1862 L 539.3258 256.82184 Q 565.008 179.77528 616.3724 205.45746 Q 667.73676 205.45746 693.41895 205.45746 L 693.41895 205.45746 L 693.41895 231.13965 L 719.10114 231.13965 L 719.10114 231.13965 L 719.10114 256.82184 L 719.10114 256.82184 L 719.10114 256.82184 L 744.78326 256.82184 L 744.78326 231.13965 L 744.78326 231.13965 L 770.46545 231.13965 L 770.46545 231.13965 L 770.46545 205.45746 L 770.46545 205.45746 L 770.46545 205.45746 L 796.14764 205.45746 L 796.14764 205.45746 L 821.82983 231.13965 L 873.1942 256.82184 L 898.8764 256.82184 L 924.5586 256.82184 L 975.9229 256.82184 Q 1027.2874 256.82184 1027.2874 231.13965 Q 1027.2874 205.45746 1078.6516 205.45746 Q 1130.016 205.45746 1130.016 154.0931 Q 1130.016 128.41092 1155.6982 77.04655 L 1181.3804 25.682182 L 1181.3804 25.682182 z M 2799.358 487.96146 Q 2825.04 462.2793 2825.04 487.96146 Q 2850.7222 513.6437 2825.04 513.6437 Q 2799.358 513.6437 2799.358 487.96146 z" svg:height="17.463884mm" draw:style-name="style-150" svg:viewBox="0.0 0.0 2927.7688 1746.3884" svg:width="29.277689mm" svg:x="243.98073mm" svg:y="185.42535mm"/>
          <draw:path svg:d="M 590.6902 0.0 L 590.6902 0.0 L 642.05457 25.682182 Q 719.10114 51.364365 719.10114 77.04655 L 719.10114 77.04655 L 719.10114 77.04655 Q 719.10114 77.04655 642.05457 128.41092 Q 565.008 128.41092 308.1862 128.41092 L 25.682182 128.41092 L 25.682182 128.41092 L 0.0 128.41092 L 0.0 102.72873 L 0.0 77.04655 L 51.364365 77.04655 L 77.04655 77.04655 L 77.04655 51.364365 L 77.04655 51.364365 L 333.86838 25.682182 Q 590.6902 25.682182 590.6902 0.0 z" svg:height="1.2841091mm" draw:style-name="style-151" svg:viewBox="0.0 0.0 719.10114 128.41092" svg:width="7.191011mm" svg:x="65.23274mm" svg:y="175.4093mm"/>
          <draw:path svg:d="M 0.0 25.682182 L 0.0 0.0 L 205.45746 25.682182 Q 385.23273 51.364365 539.3258 77.04655 Q 719.10114 77.04655 770.46545 102.72873 Q 847.512 102.72873 873.1942 128.41092 L 873.1942 128.41092 L 924.5586 128.41092 Q 950.2407 154.0931 975.9229 154.0931 L 1027.2874 154.0931 L 1104.3339 205.45746 Q 1181.3804 231.13965 1258.427 256.82184 Q 1309.7913 256.82184 1309.7913 282.504 L 1309.7913 282.504 L 1258.427 282.504 L 1207.0626 308.1862 L 1181.3804 308.1862 L 1155.6982 308.1862 L 1155.6982 333.86838 L 1155.6982 333.86838 L 1104.3339 333.86838 Q 1052.9695 308.1862 513.6437 205.45746 L 0.0 77.04655 L 0.0 51.364365 Q 0.0 51.364365 0.0 25.682182 z" svg:height="3.3386838mm" draw:style-name="style-152" svg:viewBox="0.0 0.0 1309.7913 333.86838" svg:width="13.097913mm" svg:x="66.26003mm" svg:y="106.83788mm"/>
          <draw:path svg:d="M 462.2793 0.0 L 539.3258 0.0 L 565.008 0.0 Q 616.3724 0.0 642.05457 0.0 L 667.73676 0.0 L 667.73676 25.682182 L 667.73676 25.682182 L 667.73676 25.682182 L 667.73676 25.682182 L 642.05457 51.364365 L 642.05457 51.364365 L 642.05457 51.364365 L 642.05457 51.364365 L 616.3724 77.04655 Q 590.6902 77.04655 590.6902 102.72873 Q 590.6902 128.41092 565.008 128.41092 Q 539.3258 128.41092 539.3258 154.0931 Q 539.3258 179.77528 410.91492 154.0931 Q 282.504 102.72873 282.504 128.41092 Q 282.504 154.0931 256.82184 154.0931 Q 231.13965 154.0931 205.45746 154.0931 Q 179.77528 154.0931 154.0931 154.0931 L 102.72873 154.0931 L 102.72873 128.41092 L 102.72873 128.41092 L 128.41092 128.41092 L 128.41092 102.72873 L 77.04655 102.72873 L 25.682182 102.72873 L 25.682182 77.04655 L 0.0 77.04655 L 0.0 51.364365 L 0.0 25.682182 L 51.364365 51.364365 Q 77.04655 51.364365 102.72873 51.364365 L 102.72873 51.364365 L 102.72873 51.364365 L 102.72873 51.364365 L 128.41092 25.682182 L 128.41092 0.0 L 256.82184 0.0 Q 359.55057 0.0 462.2793 0.0 z" svg:height="1.540931mm" draw:style-name="style-153" svg:viewBox="0.0 0.0 667.73676 154.0931" svg:width="6.6773677mm" svg:x="132.52007mm" svg:y="175.66612mm"/>
          <draw:path svg:d="M 205.45746 25.682182 L 205.45746 25.682182 L 282.504 1.8189894E-12 L 359.55057 1.8189894E-12 L 359.55057 25.682182 L 359.55057 51.364365 L 333.86838 51.364365 L 333.86838 77.04655 L 333.86838 77.04655 L 308.1862 77.04655 L 308.1862 77.04655 L 308.1862 77.04655 L 308.1862 102.72873 L 308.1862 102.72873 L 282.504 128.41092 Q 256.82184 154.0931 231.13965 205.45746 L 205.45746 256.82184 L 179.77528 256.82184 L 179.77528 282.504 L 154.0931 282.504 L 128.41092 282.504 L 128.41092 308.1862 L 128.41092 308.1862 L 102.72873 308.1862 Q 102.72873 282.504 51.364365 282.504 L 25.682182 282.504 L 25.682182 282.504 L 0.0 256.82184 L 0.0 256.82184 L 0.0 256.82184 L 0.0 256.82184 L 0.0 231.13965 L 0.0 231.13965 L 0.0 231.13965 L 25.682182 205.45746 L 25.682182 179.77528 L 51.364365 179.77528 Q 77.04655 179.77528 102.72873 128.41092 Q 154.0931 77.04655 154.0931 51.364365 L 154.0931 51.364365 L 179.77528 51.364365 L 179.77528 25.682182 L 179.77528 25.682182 L 205.45746 25.682182 L 205.45746 25.682182 z" svg:height="3.081862mm" draw:style-name="style-154" svg:viewBox="0.0 0.0 359.55057 308.1862" svg:width="3.5955055mm" svg:x="168.98875mm" svg:y="106.581055mm"/>
          <draw:path svg:d="M 25.682182 51.364365 L 25.682182 0.0 L 51.364365 0.0 Q 77.04655 0.0 77.04655 51.364365 Q 77.04655 128.41092 77.04655 154.0931 L 77.04655 179.77528 L 77.04655 179.77528 L 77.04655 179.77528 L 51.364365 205.45746 L 51.364365 205.45746 L 25.682182 205.45746 Q 0.0 205.45746 0.0 154.0931 L 0.0 77.04655 L 0.0 77.04655 Q 25.682182 77.04655 25.682182 51.364365 z" svg:height="2.0545745mm" draw:style-name="style-155" svg:viewBox="0.0 0.0 77.04655 205.45746" svg:width="0.7704655mm" svg:x="42.375603mm" svg:y="102.72873mm"/>
          <draw:path svg:d="M 410.91492 51.364365 L 462.2793 51.364365 L 462.2793 51.364365 Q 462.2793 77.04655 487.96146 77.04655 L 487.96146 77.04655 L 487.96146 77.04655 Q 487.96146 102.72873 513.6437 128.41092 L 539.3258 179.77528 L 539.3258 205.45746 L 539.3258 231.13965 L 513.6437 231.13965 L 513.6437 231.13965 L 513.6437 256.82184 L 487.96146 256.82184 L 487.96146 256.82184 L 487.96146 282.504 L 487.96146 282.504 L 487.96146 282.504 L 487.96146 282.504 Q 487.96146 282.504 462.2793 231.13965 Q 462.2793 179.77528 410.91492 205.45746 Q 359.55057 231.13965 231.13965 231.13965 L 77.04655 231.13965 L 77.04655 205.45746 L 77.04655 179.77528 L 25.682182 179.77528 L 0.0 179.77528 L 0.0 179.77528 L 0.0 154.0931 L 25.682182 154.0931 L 77.04655 128.41092 L 77.04655 128.41092 L 77.04655 128.41092 L 102.72873 128.41092 L 102.72873 128.41092 L 128.41092 102.72873 Q 128.41092 77.04655 154.0931 77.04655 L 154.0931 51.364365 L 154.0931 51.364365 Q 179.77528 51.364365 179.77528 25.682182 L 179.77528 25.682182 L 256.82184 0.0 Q 333.86838 -25.682182 333.86838 0.0 Q 359.55057 25.682182 410.91492 51.364365 z" svg:height="2.82504mm" draw:style-name="style-156" svg:viewBox="0.0 0.0 539.3258 282.504" svg:width="5.393258mm" svg:x="305.8748mm" svg:y="79.87159mm"/>
          <draw:path svg:d="M 282.504 102.72873 L 282.504 102.72873 L 282.504 128.41092 Q 256.82184 154.0931 205.45746 179.77528 Q 128.41092 205.45746 128.41092 231.13965 Q 128.41092 256.82184 102.72873 256.82184 Q 77.04655 256.82184 77.04655 231.13965 L 77.04655 205.45746 L 51.364365 205.45746 L 0.0 205.45746 L 0.0 231.13965 L 0.0 231.13965 L 0.0 179.77528 Q 0.0 128.41092 0.0 102.72873 Q 0.0 51.364365 25.682182 51.364365 L 51.364365 25.682182 L 51.364365 0.0 Q 77.04655 0.0 154.0931 0.0 Q 256.82184 25.682182 256.82184 51.364365 Q 256.82184 77.04655 282.504 102.72873 z" svg:height="2.5682182mm" draw:style-name="style-157" svg:viewBox="0.0 0.0 282.504 256.82184" svg:width="2.82504mm" svg:x="55.98716mm" svg:y="104.26966mm"/>
          <draw:path svg:d="M 616.3724 3.6379788E-12 L 616.3724 3.6379788E-12 L 770.46545 3.6379788E-12 Q 924.5586 25.682182 975.9229 77.04655 Q 1027.2874 154.0931 1001.6051 154.0931 Q 975.9229 154.0931 1001.6051 205.45746 Q 1001.6051 256.82184 1001.6051 282.504 L 1027.2874 282.504 L 1027.2874 308.1862 Q 1001.6051 333.86838 1001.6051 359.55057 L 1001.6051 410.91492 L 950.2407 410.91492 Q 898.8764 410.91492 847.512 487.96146 Q 770.46545 565.008 719.10114 513.6437 Q 667.73676 513.6437 616.3724 487.96146 L 565.008 487.96146 L 487.96146 487.96146 Q 410.91492 487.96146 410.91492 513.6437 L 410.91492 539.3258 L 385.23273 539.3258 L 359.55057 513.6437 L 359.55057 513.6437 L 359.55057 513.6437 L 359.55057 513.6437 Q 385.23273 513.6437 333.86838 385.23273 Q 308.1862 256.82184 205.45746 256.82184 L 102.72873 231.13965 L 102.72873 231.13965 Q 128.41092 231.13965 128.41092 205.45746 Q 128.41092 205.45746 154.0931 205.45746 Q 179.77528 179.77528 179.77528 154.0931 L 179.77528 128.41092 L 77.04655 128.41092 L 0.0 128.41092 L 0.0 128.41092 L 0.0 102.72873 L 333.86838 77.04655 Q 642.05457 51.364365 642.05457 25.682182 Q 616.3724 3.6379788E-12 616.3724 3.6379788E-12 z" svg:height="5.393258mm" draw:style-name="style-158" svg:viewBox="0.0 0.0 1027.2874 539.3258" svg:width="10.272873mm" svg:x="189.79134mm" svg:y="170.01605mm"/>
          <draw:path svg:d="M 0.0 51.364365 L 25.682182 0.0 L 25.682182 25.682182 Q 25.682182 51.364365 51.364365 51.364365 Q 77.04655 77.04655 102.72873 102.72873 Q 102.72873 128.41092 128.41092 102.72873 Q 179.77528 102.72873 179.77528 102.72873 L 179.77528 102.72873 L 179.77528 128.41092 L 179.77528 154.0931 L 179.77528 154.0931 Q 179.77528 154.0931 102.72873 154.0931 L 25.682182 179.77528 L 25.682182 154.0931 Q 25.682182 102.72873 0.0 102.72873 Q -25.682182 77.04655 0.0 51.364365 z" svg:height="1.7977527mm" draw:style-name="style-159" svg:viewBox="0.0 0.0 179.77528 179.77528" svg:width="1.7977527mm" svg:x="42.375603mm" svg:y="112.48796mm"/>
          <draw:path svg:d="M 0.0 25.682182 L 0.0 0.0 L 102.72873 51.364365 Q 205.45746 102.72873 205.45746 128.41092 Q 205.45746 154.0931 256.82184 154.0931 Q 282.504 154.0931 308.1862 154.0931 L 333.86838 154.0931 L 333.86838 154.0931 L 333.86838 179.77528 L 333.86838 179.77528 L 333.86838 205.45746 L 282.504 205.45746 Q 231.13965 205.45746 205.45746 179.77528 L 179.77528 179.77528 L 179.77528 179.77528 Q 179.77528 154.0931 102.72873 128.41092 L 51.364365 77.04655 L 51.364365 77.04655 Q 51.364365 51.364365 25.682182 51.364365 Q 0.0 51.364365 0.0 25.682182 z" svg:height="2.0545745mm" draw:style-name="style-160" svg:viewBox="0.0 0.0 333.86838 205.45746" svg:width="3.3386838mm" svg:x="118.13804mm" svg:y="96.05136mm"/>
          <draw:path svg:d="M 3467.0947 25.682182 L 3492.7769 25.682182 L 3518.459 179.77528 Q 3544.141 333.86838 3569.8235 359.55057 Q 3595.5056 385.23273 3569.8235 436.5971 Q 3544.141 487.96146 3518.459 513.6437 L 3518.459 539.3258 L 3569.8235 539.3258 Q 3621.1877 513.6437 3621.1877 539.3258 Q 3621.1877 590.6902 3646.8699 590.6902 L 3672.552 590.6902 L 3672.552 590.6902 Q 3672.552 590.6902 3646.8699 616.3724 L 3621.1877 616.3724 L 3621.1877 693.41895 L 3595.5056 744.78326 L 3595.5056 744.78326 L 3595.5056 744.78326 L 3595.5056 770.46545 L 3595.5056 770.46545 L 3595.5056 796.14764 L 3595.5056 847.512 L 3595.5056 873.1942 L 3595.5056 898.8764 L 3569.8235 924.5586 L 3569.8235 950.2407 L 3544.141 950.2407 L 3518.459 950.2407 L 3518.459 975.9229 L 3544.141 975.9229 L 3544.141 1001.6051 L 3544.141 1001.6051 L 3467.0947 1001.6051 Q 3390.048 1001.6051 2670.947 1001.6051 Q 1951.8458 1001.6051 1540.9309 1001.6051 Q 1130.016 1027.2874 1130.016 1001.6051 Q 1104.3339 1001.6051 950.2407 1001.6051 L 796.14764 1027.2874 L 770.46545 1027.2874 L 744.78326 1027.2874 L 744.78326 950.2407 L 719.10114 873.1942 L 719.10114 873.1942 Q 719.10114 847.512 719.10114 847.512 Q 719.10114 847.512 719.10114 821.82983 Q 693.41895 796.14764 719.10114 796.14764 Q 744.78326 796.14764 667.73676 796.14764 Q 616.3724 796.14764 590.6902 719.10114 Q 565.008 642.05457 539.3258 642.05457 Q 513.6437 642.05457 487.96146 590.6902 Q 462.2793 513.6437 436.5971 487.96146 Q 410.91492 487.96146 462.2793 436.5971 Q 513.6437 410.91492 462.2793 385.23273 Q 410.91492 385.23273 385.23273 333.86838 Q 359.55057 282.504 308.1862 282.504 Q 231.13965 282.504 205.45746 256.82184 Q 205.45746 231.13965 154.0931 231.13965 L 128.41092 231.13965 L 102.72873 205.45746 L 77.04655 205.45746 L 51.364365 205.45746 L 25.682182 179.77528 L 25.682182 179.77528 L 0.0 179.77528 L 0.0 128.41092 L 0.0 77.04655 L 25.682182 77.04655 L 25.682182 77.04655 L 256.82184 77.04655 Q 513.6437 77.04655 539.3258 77.04655 L 565.008 77.04655 L 565.008 77.04655 L 590.6902 77.04655 L 616.3724 51.364365 L 667.73676 51.364365 L 1181.3804 51.364365 Q 1669.3419 25.682182 1746.3884 25.682182 L 1797.7528 25.682182 L 1797.7528 25.682182 Q 1797.7528 25.682182 1797.7528 51.364365 L 1823.4349 51.364365 L 1849.1172 51.364365 L 1900.4814 25.682182 L 2414.1252 25.682182 Q 2953.451 25.682182 3081.8618 25.682182 L 3210.2727 25.682182 L 3261.6372 0.0 Q 3313.0015 -25.682182 3390.048 0.0 Q 3441.4124 25.682182 3467.0947 25.682182 z" svg:height="10.272873mm" draw:style-name="style-161" svg:viewBox="0.0 0.0 3672.552 1027.2874" svg:width="36.72552mm" svg:x="85.77849mm" svg:y="146.13162mm"/>
          <draw:path svg:d="M 25.682182 0.0 L 25.682182 0.0 L 25.682182 0.0 L 51.364365 0.0 L 77.04655 25.682182 Q 77.04655 51.364365 77.04655 77.04655 L 102.72873 77.04655 L 128.41092 102.72873 Q 128.41092 102.72873 154.0931 102.72873 L 154.0931 128.41092 L 154.0931 154.0931 Q 154.0931 179.77528 128.41092 179.77528 Q 77.04655 205.45746 51.364365 231.13965 Q 25.682182 256.82184 25.682182 154.0931 L 0.0 25.682182 L 25.682182 25.682182 Q 25.682182 0.0 25.682182 0.0 z" svg:height="2.3113964mm" draw:style-name="style-162" svg:viewBox="0.0 0.0 154.0931 231.13965" svg:width="1.540931mm" svg:x="24.398073mm" svg:y="87.83306mm"/>
          <draw:path svg:d="M 256.82184 0.0 L 359.55057 0.0 L 359.55057 0.0 L 359.55057 0.0 L 462.2793 25.682182 L 590.6902 25.682182 L 590.6902 25.682182 Q 590.6902 51.364365 667.73676 51.364365 L 744.78326 51.364365 L 770.46545 51.364365 L 796.14764 51.364365 L 821.82983 77.04655 L 847.512 77.04655 L 873.1942 102.72873 Q 873.1942 102.72873 821.82983 154.0931 Q 770.46545 179.77528 770.46545 205.45746 Q 770.46545 231.13965 796.14764 256.82184 L 821.82983 308.1862 L 821.82983 308.1862 L 821.82983 308.1862 L 873.1942 359.55057 Q 898.8764 410.91492 924.5586 410.91492 L 950.2407 410.91492 L 924.5586 513.6437 Q 924.5586 590.6902 873.1942 667.73676 Q 873.1942 770.46545 924.5586 770.46545 Q 975.9229 796.14764 1001.6051 847.512 L 1027.2874 898.8764 L 1027.2874 924.5586 L 1027.2874 950.2407 L 1001.6051 950.2407 L 1001.6051 950.2407 L 975.9229 950.2407 L 975.9229 950.2407 L 975.9229 924.5586 L 975.9229 924.5586 L 950.2407 924.5586 L 950.2407 924.5586 L 924.5586 950.2407 L 924.5586 950.2407 L 924.5586 950.2407 Q 898.8764 924.5586 770.46545 975.9229 L 667.73676 975.9229 L 667.73676 1001.6051 L 667.73676 1001.6051 L 642.05457 1001.6051 L 642.05457 1027.2874 L 642.05457 1027.2874 L 667.73676 1027.2874 L 642.05457 1104.3339 Q 616.3724 1181.3804 616.3724 1181.3804 L 616.3724 1181.3804 L 590.6902 1181.3804 L 590.6902 1181.3804 L 590.6902 1207.0626 L 565.008 1207.0626 L 565.008 1232.7448 L 565.008 1232.7448 L 565.008 1232.7448 Q 565.008 1232.7448 539.3258 1232.7448 Q 539.3258 1232.7448 436.5971 1258.427 Q 333.86838 1284.1091 333.86838 1258.427 Q 308.1862 1232.7448 282.504 1284.1091 L 231.13965 1309.7913 L 231.13965 1284.1091 Q 205.45746 1232.7448 179.77528 1232.7448 L 154.0931 1258.427 L 154.0931 1232.7448 Q 154.0931 1181.3804 102.72873 1181.3804 L 77.04655 1181.3804 L 77.04655 1181.3804 L 51.364365 1181.3804 L 51.364365 1155.6982 Q 51.364365 1130.016 77.04655 1130.016 L 77.04655 1104.3339 L 77.04655 1104.3339 Q 102.72873 1104.3339 102.72873 1001.6051 Q 128.41092 898.8764 154.0931 898.8764 Q 179.77528 924.5586 179.77528 873.1942 Q 205.45746 821.82983 179.77528 719.10114 Q 154.0931 590.6902 102.72873 565.008 Q 51.364365 539.3258 51.364365 462.2793 Q 51.364365 385.23273 51.364365 359.55057 L 25.682182 308.1862 L 25.682182 308.1862 Q 25.682182 308.1862 0.0 333.86838 L 0.0 333.86838 L 0.0 333.86838 Q 0.0 333.86838 0.0 282.504 Q 0.0 231.13965 0.0 205.45746 L 0.0 179.77528 L 0.0 179.77528 L 25.682182 154.0931 L 25.682182 154.0931 Q 51.364365 154.0931 77.04655 154.0931 Q 102.72873 128.41092 128.41092 51.364365 Q 154.0931 0.0 256.82184 0.0 z" svg:height="13.097913mm" draw:style-name="style-163" svg:viewBox="0.0 0.0 1027.2874 1309.7913" svg:width="10.272873mm" svg:x="33.900482mm" svg:y="91.942215mm"/>
          <draw:path svg:d="M 0.0 205.45746 L 0.0 0.0 L 154.0931 0.0 Q 308.1862 0.0 667.73676 25.682182 L 1027.2874 25.682182 L 1027.2874 25.682182 L 1027.2874 51.364365 L 1027.2874 51.364365 L 1027.2874 51.364365 L 1052.9695 51.364365 L 1052.9695 51.364365 L 1052.9695 77.04655 L 1027.2874 77.04655 L 1027.2874 102.72873 L 1027.2874 102.72873 L 1027.2874 128.41092 Q 1027.2874 154.0931 1052.9695 154.0931 Q 1078.6516 154.0931 1078.6516 205.45746 Q 1052.9695 256.82184 1027.2874 282.504 Q 1001.6051 282.504 975.9229 333.86838 Q 975.9229 410.91492 898.8764 410.91492 Q 821.82983 436.5971 821.82983 462.2793 L 821.82983 487.96146 L 796.14764 487.96146 L 796.14764 513.6437 L 796.14764 513.6437 L 770.46545 513.6437 L 770.46545 539.3258 L 770.46545 565.008 L 744.78326 565.008 L 744.78326 565.008 L 744.78326 539.3258 Q 744.78326 513.6437 719.10114 513.6437 Q 693.41895 513.6437 693.41895 462.2793 Q 693.41895 436.5971 410.91492 436.5971 L 154.0931 436.5971 L 102.72873 436.5971 Q 51.364365 410.91492 51.364365 410.91492 L 25.682182 410.91492 L 0.0 436.5971 L 0.0 436.5971 L 0.0 205.45746 z" svg:height="5.65008mm" draw:style-name="style-164" svg:viewBox="0.0 0.0 1078.6516 565.008" svg:width="10.786516mm" svg:x="0.0mm" svg:y="169.50241mm"/>
          <draw:path svg:d="M 1.8189894E-12 25.682182 L 1.8189894E-12 25.682182 L 385.23273 0.0 L 770.46545 0.0 L 770.46545 0.0 L 770.46545 25.682182 L 1309.7913 25.682182 L 1823.4349 25.682182 L 1823.4349 25.682182 L 1823.4349 51.364365 L 1823.4349 51.364365 Q 1823.4349 77.04655 1720.7062 77.04655 Q 1643.6597 77.04655 1104.3339 102.72873 L 539.3258 128.41092 L 308.1862 128.41092 Q 77.04655 128.41092 77.04655 102.72873 Q 77.04655 102.72873 77.04655 77.04655 Q 102.72873 77.04655 51.364365 51.364365 L 1.8189894E-12 25.682182 L 1.8189894E-12 25.682182 z" svg:height="1.2841091mm" draw:style-name="style-165" svg:viewBox="0.0 0.0 1823.4349 128.41092" svg:width="18.23435mm" svg:x="119.93579mm" svg:y="160.0mm"/>
          <draw:path svg:d="M 77.04655 -1.8189894E-12 L 77.04655 -1.8189894E-12 L 102.72873 -1.8189894E-12 Q 128.41092 -1.8189894E-12 154.0931 77.04655 Q 154.0931 128.41092 179.77528 179.77528 L 179.77528 205.45746 L 179.77528 231.13965 Q 205.45746 256.82184 205.45746 282.504 Q 205.45746 333.86838 154.0931 333.86838 Q 128.41092 308.1862 128.41092 256.82184 Q 102.72873 205.45746 77.04655 231.13965 L 25.682182 231.13965 L 25.682182 231.13965 L 0.0 231.13965 L 0.0 231.13965 L 0.0 231.13965 L 0.0 179.77528 L 0.0 102.72873 L 25.682182 102.72873 Q 51.364365 102.72873 51.364365 77.04655 L 51.364365 25.682182 L 51.364365 25.682182 Q 77.04655 25.682182 77.04655 -1.8189894E-12 z" svg:height="3.3386838mm" draw:style-name="style-166" svg:viewBox="0.0 0.0 205.45746 333.86838" svg:width="2.0545745mm" svg:x="44.686996mm" svg:y="109.14928mm"/>
          <draw:path svg:d="M 1823.4349 77.04655 L 1823.4349 77.04655 L 1797.7528 102.72873 Q 1772.0706 154.0931 1772.0706 179.77528 L 1772.0706 205.45746 L 1797.7528 308.1862 Q 1823.4349 410.91492 1823.4349 436.5971 Q 1823.4349 462.2793 1874.7993 462.2793 Q 1926.1637 436.5971 1900.4814 565.008 Q 1874.7993 667.73676 1874.7993 770.46545 Q 1900.4814 847.512 1951.8458 847.512 Q 1977.5281 847.512 2054.5747 950.2407 Q 2105.939 1027.2874 2131.621 1052.9695 Q 2157.3032 1078.6516 2157.3032 1078.6516 L 2182.9856 1078.6516 L 2182.9856 1130.016 L 2182.9856 1155.6982 L 2182.9856 1155.6982 L 2157.3032 1181.3804 L 2131.621 1181.3804 L 2105.939 1181.3804 L 2054.5747 1207.0626 Q 2003.2102 1207.0626 2003.2102 1284.1091 Q 2003.2102 1335.4735 1874.7993 1309.7913 Q 1772.0706 1284.1091 1746.3884 1335.4735 Q 1720.7062 1361.1556 1643.6597 1361.1556 Q 1566.6132 1386.8379 1540.9309 1335.4735 Q 1515.2488 1309.7913 1463.8844 1284.1091 L 1386.8379 1284.1091 L 1386.8379 1284.1091 L 1361.1556 1284.1091 L 1361.1556 1309.7913 L 1361.1556 1335.4735 L 1361.1556 1386.8379 Q 1361.1556 1412.52 1361.1556 1438.2023 Q 1361.1556 1463.8844 1361.1556 1540.9309 Q 1309.7913 1592.2953 1207.0626 1592.2953 L 1078.6516 1592.2953 L 1078.6516 1592.2953 L 1104.3339 1592.2953 L 1104.3339 1617.9775 L 1104.3339 1643.6597 L 1104.3339 1695.024 Q 1104.3339 1746.3884 1104.3339 1746.3884 L 1104.3339 1746.3884 L 1104.3339 1746.3884 Q 1104.3339 1746.3884 1078.6516 1772.0706 Q 1052.9695 1797.7528 1001.6051 1797.7528 Q 924.5586 1797.7528 796.14764 1849.1172 L 667.73676 1900.4814 L 642.05457 1874.7993 L 590.6902 1874.7993 L 590.6902 1849.1172 Q 616.3724 1797.7528 616.3724 1797.7528 L 642.05457 1797.7528 L 642.05457 1772.0706 L 642.05457 1746.3884 L 616.3724 1746.3884 L 616.3724 1746.3884 L 590.6902 1720.7062 Q 565.008 1720.7062 565.008 1695.024 Q 565.008 1669.3419 487.96146 1643.6597 Q 436.5971 1643.6597 436.5971 1592.2953 Q 436.5971 1566.6132 385.23273 1566.6132 Q 359.55057 1592.2953 308.1862 1617.9775 L 256.82184 1643.6597 L 256.82184 1592.2953 Q 282.504 1566.6132 282.504 1540.9309 Q 282.504 1540.9309 282.504 1515.2488 Q 256.82184 1489.5665 256.82184 1438.2023 Q 231.13965 1386.8379 179.77528 1386.8379 Q 102.72873 1386.8379 51.364365 1309.7913 L 0.0 1207.0626 L 25.682182 1130.016 Q 77.04655 1078.6516 102.72873 1052.9695 Q 128.41092 1027.2874 179.77528 975.9229 Q 205.45746 924.5586 231.13965 950.2407 Q 231.13965 975.9229 282.504 924.5586 Q 308.1862 873.1942 333.86838 847.512 Q 333.86838 847.512 385.23273 667.73676 Q 385.23273 462.2793 410.91492 410.91492 Q 436.5971 359.55057 565.008 308.1862 Q 693.41895 231.13965 693.41895 231.13965 L 693.41895 205.45746 L 693.41895 205.45746 L 693.41895 205.45746 L 719.10114 205.45746 L 719.10114 179.77528 L 744.78326 154.0931 Q 744.78326 128.41092 847.512 154.0931 Q 950.2407 154.0931 924.5586 205.45746 Q 898.8764 256.82184 924.5586 256.82184 Q 924.5586 256.82184 924.5586 282.504 L 950.2407 282.504 L 950.2407 282.504 L 950.2407 256.82184 L 1001.6051 256.82184 L 1027.2874 256.82184 L 1052.9695 205.45746 Q 1052.9695 179.77528 1181.3804 102.72873 Q 1309.7913 51.364365 1309.7913 77.04655 Q 1309.7913 102.72873 1412.52 102.72873 Q 1489.5665 102.72873 1515.2488 128.41092 Q 1566.6132 128.41092 1566.6132 77.04655 Q 1592.2953 51.364365 1669.3419 25.682182 Q 1746.3884 25.682182 1772.0706 0.0 Q 1772.0706 0.0 1797.7528 25.682182 Q 1823.4349 77.04655 1823.4349 77.04655 z M 642.05457 333.86838 Q 642.05457 308.1862 667.73676 308.1862 L 693.41895 308.1862 L 693.41895 333.86838 Q 693.41895 359.55057 667.73676 359.55057 Q 642.05457 359.55057 642.05457 333.86838 z" svg:height="19.004814mm" draw:style-name="style-167" svg:viewBox="0.0 0.0 2182.9856 1900.4814" svg:width="21.829855mm" svg:x="276.5971mm" svg:y="115.569824mm"/>
          <draw:path svg:d="M 821.82983 0.0 L 975.9229 0.0 L 975.9229 0.0 L 975.9229 0.0 L 1027.2874 51.364365 Q 1078.6516 102.72873 1130.016 179.77528 Q 1181.3804 256.82184 1155.6982 282.504 Q 1130.016 282.504 1155.6982 359.55057 Q 1181.3804 436.5971 1181.3804 487.96146 Q 1181.3804 539.3258 1207.0626 565.008 L 1207.0626 565.008 L 1207.0626 616.3724 L 1207.0626 667.73676 L 1181.3804 667.73676 L 1155.6982 667.73676 L 1104.3339 667.73676 Q 1052.9695 667.73676 975.9229 642.05457 Q 898.8764 616.3724 873.1942 667.73676 Q 873.1942 719.10114 719.10114 693.41895 Q 565.008 667.73676 513.6437 744.78326 Q 487.96146 796.14764 410.91492 821.82983 L 333.86838 821.82983 L 333.86838 847.512 L 308.1862 847.512 L 308.1862 873.1942 L 308.1862 898.8764 L 282.504 898.8764 L 282.504 898.8764 L 256.82184 898.8764 L 231.13965 873.1942 L 231.13965 873.1942 Q 205.45746 873.1942 179.77528 821.82983 Q 128.41092 796.14764 102.72873 693.41895 Q 51.364365 590.6902 0.0 565.008 Q -51.364365 539.3258 0.0 513.6437 Q 25.682182 513.6437 25.682182 462.2793 Q 51.364365 436.5971 51.364365 359.55057 Q 102.72873 282.504 77.04655 256.82184 Q 51.364365 231.13965 51.364365 128.41092 L 25.682182 25.682182 L 51.364365 25.682182 L 102.72873 0.0 L 102.72873 0.0 L 102.72873 0.0 L 102.72873 0.0 L 102.72873 0.0 L 128.41092 0.0 L 128.41092 0.0 L 154.0931 25.682182 L 179.77528 51.364365 L 179.77528 51.364365 L 205.45746 51.364365 L 205.45746 51.364365 L 205.45746 51.364365 L 205.45746 77.04655 L 205.45746 77.04655 L 231.13965 128.41092 Q 256.82184 205.45746 308.1862 231.13965 Q 359.55057 256.82184 359.55057 282.504 Q 359.55057 308.1862 410.91492 308.1862 L 436.5971 308.1862 L 513.6437 282.504 L 565.008 256.82184 L 590.6902 256.82184 L 616.3724 256.82184 L 616.3724 231.13965 Q 616.3724 205.45746 565.008 179.77528 Q 539.3258 154.0931 616.3724 102.72873 Q 719.10114 51.364365 667.73676 51.364365 Q 642.05457 0.0 821.82983 0.0 z M 667.73676 642.05457 Q 667.73676 642.05457 693.41895 642.05457 Q 693.41895 667.73676 667.73676 667.73676 Q 667.73676 667.73676 667.73676 642.05457 z" svg:height="8.988764mm" draw:style-name="style-168" svg:viewBox="0.0 0.0 1207.0626 898.8764" svg:width="12.070625mm" svg:x="70.88282mm" svg:y="136.11557mm"/>
          <draw:path svg:d="M 590.6902 102.72873 L 719.10114 128.41092 L 744.78326 128.41092 L 770.46545 128.41092 L 770.46545 128.41092 L 770.46545 154.0931 L 693.41895 154.0931 Q 642.05457 179.77528 642.05457 231.13965 Q 616.3724 282.504 539.3258 282.504 L 462.2793 308.1862 L 436.5971 308.1862 Q 410.91492 282.504 308.1862 333.86838 Q 205.45746 333.86838 154.0931 231.13965 L 128.41092 128.41092 L 102.72873 128.41092 L 102.72873 128.41092 L 77.04655 128.41092 L 51.364365 128.41092 L 51.364365 128.41092 L 25.682182 128.41092 L 25.682182 128.41092 L 25.682182 128.41092 L 25.682182 154.0931 Q 25.682182 154.0931 0.0 154.0931 L 0.0 154.0931 L 0.0 102.72873 L 0.0 51.364365 L 0.0 51.364365 Q 25.682182 51.364365 25.682182 25.682182 L 25.682182 25.682182 L 77.04655 1.8189894E-12 Q 154.0931 -25.682182 231.13965 25.682182 Q 308.1862 77.04655 359.55057 77.04655 Q 436.5971 77.04655 436.5971 77.04655 Q 436.5971 77.04655 590.6902 102.72873 z" svg:height="3.3386838mm" draw:style-name="style-169" svg:viewBox="0.0 0.0 770.46545 333.86838" svg:width="7.7046547mm" svg:x="153.32263mm" svg:y="89.11717mm"/>
          <draw:path svg:d="M 25.682182 128.41092 L 0.0 128.41092 L 0.0 128.41092 L 0.0 102.72873 L 0.0 51.364365 Q 25.682182 0.0 102.72873 0.0 Q 154.0931 0.0 154.0931 51.364365 Q 102.72873 102.72873 102.72873 128.41092 Q 102.72873 154.0931 51.364365 154.0931 Q 25.682182 154.0931 25.682182 128.41092 z" svg:height="1.540931mm" draw:style-name="style-170" svg:viewBox="0.0 0.0 154.0931 154.0931" svg:width="1.540931mm" svg:x="15.409309mm" svg:y="113.0016mm"/>
          <draw:path svg:d="M 385.23273 -1.8189894E-12 L 410.91492 -1.8189894E-12 L 410.91492 -1.8189894E-12 L 410.91492 -1.8189894E-12 L 410.91492 25.682182 L 410.91492 25.682182 L 436.5971 25.682182 L 436.5971 51.364365 L 487.96146 51.364365 Q 513.6437 77.04655 513.6437 77.04655 L 513.6437 102.72873 L 565.008 102.72873 Q 590.6902 154.0931 590.6902 154.0931 L 590.6902 154.0931 L 590.6902 179.77528 Q 616.3724 205.45746 616.3724 205.45746 L 616.3724 231.13965 L 616.3724 256.82184 L 616.3724 256.82184 L 565.008 256.82184 Q 539.3258 256.82184 539.3258 282.504 Q 565.008 282.504 513.6437 308.1862 L 487.96146 308.1862 L 462.2793 308.1862 Q 410.91492 308.1862 282.504 308.1862 Q 154.0931 308.1862 154.0931 256.82184 Q 154.0931 205.45746 128.41092 205.45746 L 102.72873 205.45746 L 77.04655 231.13965 L 51.364365 231.13965 L 51.364365 154.0931 L 51.364365 77.04655 L 25.682182 77.04655 L 25.682182 51.364365 L 25.682182 51.364365 L 0.0 51.364365 L 0.0 25.682182 L 0.0 -1.8189894E-12 L 179.77528 -1.8189894E-12 Q 359.55057 -1.8189894E-12 385.23273 -1.8189894E-12 z" svg:height="3.081862mm" draw:style-name="style-171" svg:viewBox="0.0 0.0 616.3724 308.1862" svg:width="6.163724mm" svg:x="185.939mm" svg:y="146.38844mm"/>
          <draw:path svg:d="M 0.0 25.682182 L 0.0 0.0 L 77.04655 0.0 L 179.77528 0.0 L 179.77528 25.682182 Q 205.45746 77.04655 128.41092 128.41092 Q 77.04655 179.77528 51.364365 154.0931 Q 25.682182 128.41092 25.682182 128.41092 L 25.682182 128.41092 L 25.682182 77.04655 Q 25.682182 51.364365 0.0 25.682182 z" svg:height="1.540931mm" draw:style-name="style-172" svg:viewBox="0.0 0.0 179.77528 154.0931" svg:width="1.7977527mm" svg:x="62.407703mm" svg:y="96.30818mm"/>
          <draw:path svg:d="M 128.41092 0.0 L 179.77528 25.682182 L 179.77528 25.682182 L 179.77528 51.364365 L 231.13965 51.364365 L 256.82184 51.364365 L 256.82184 77.04655 L 231.13965 102.72873 L 231.13965 102.72873 L 231.13965 102.72873 L 231.13965 128.41092 L 231.13965 128.41092 L 256.82184 128.41092 L 256.82184 154.0931 L 436.5971 128.41092 Q 590.6902 128.41092 642.05457 179.77528 Q 693.41895 256.82184 744.78326 231.13965 Q 796.14764 231.13965 796.14764 256.82184 Q 796.14764 282.504 847.512 308.1862 Q 898.8764 308.1862 873.1942 410.91492 Q 847.512 487.96146 873.1942 513.6437 Q 898.8764 513.6437 898.8764 539.3258 Q 898.8764 565.008 924.5586 565.008 L 924.5586 590.6902 L 898.8764 590.6902 Q 847.512 590.6902 847.512 616.3724 Q 847.512 642.05457 719.10114 667.73676 Q 590.6902 719.10114 590.6902 744.78326 Q 565.008 770.46545 487.96146 770.46545 Q 410.91492 770.46545 385.23273 796.14764 L 333.86838 821.82983 L 333.86838 821.82983 L 333.86838 821.82983 L 308.1862 873.1942 L 282.504 898.8764 L 282.504 924.5586 L 282.504 950.2407 L 231.13965 950.2407 L 205.45746 924.5586 L 205.45746 924.5586 L 179.77528 924.5586 L 179.77528 873.1942 Q 179.77528 821.82983 154.0931 821.82983 L 128.41092 821.82983 L 128.41092 821.82983 Q 128.41092 796.14764 154.0931 770.46545 L 179.77528 744.78326 L 179.77528 719.10114 L 179.77528 693.41895 L 128.41092 693.41895 Q 102.72873 667.73676 51.364365 642.05457 Q 0.0 616.3724 0.0 590.6902 Q 0.0 565.008 25.682182 565.008 Q 51.364365 565.008 51.364365 539.3258 Q 51.364365 513.6437 25.682182 513.6437 Q -25.682182 513.6437 0.0 385.23273 L 25.682182 256.82184 L 25.682182 256.82184 Q 25.682182 256.82184 51.364365 154.0931 Q 51.364365 51.364365 77.04655 51.364365 Q 102.72873 51.364365 102.72873 25.682182 Q 102.72873 0.0 128.41092 0.0 z" svg:height="9.502407mm" draw:style-name="style-173" svg:viewBox="0.0 0.0 924.5586 950.2407" svg:width="9.245585mm" svg:x="26.452648mm" svg:y="127.89727mm"/>
          <draw:path svg:d="M 0.0 231.13965 L 0.0 0.0 L 0.0 0.0 L 0.0 0.0 L 25.682182 25.682182 L 51.364365 51.364365 L 51.364365 51.364365 L 51.364365 51.364365 L 51.364365 51.364365 L 77.04655 51.364365 L 77.04655 51.364365 L 102.72873 51.364365 L 102.72873 51.364365 Q 102.72873 51.364365 102.72873 25.682182 L 128.41092 25.682182 L 128.41092 128.41092 Q 128.41092 231.13965 102.72873 231.13965 Q 77.04655 231.13965 102.72873 308.1862 Q 102.72873 385.23273 77.04655 385.23273 Q 51.364365 385.23273 51.364365 410.91492 Q 25.682182 462.2793 0.0 462.2793 L 0.0 462.2793 L 0.0 231.13965 z" svg:height="4.6227927mm" draw:style-name="style-174" svg:viewBox="0.0 0.0 128.41092 462.2793" svg:width="1.2841091mm" svg:x="0.0mm" svg:y="95.53772mm"/>
          <draw:path svg:d="M 539.3258 77.04655 L 539.3258 102.72873 L 565.008 102.72873 Q 590.6902 102.72873 590.6902 128.41092 L 590.6902 154.0931 L 642.05457 154.0931 L 667.73676 154.0931 L 642.05457 179.77528 Q 616.3724 205.45746 616.3724 205.45746 L 616.3724 205.45746 L 565.008 256.82184 Q 513.6437 308.1862 410.91492 333.86838 Q 333.86838 359.55057 308.1862 436.5971 Q 282.504 513.6437 282.504 513.6437 L 282.504 513.6437 L 282.504 462.2793 Q 282.504 410.91492 231.13965 385.23273 Q 205.45746 359.55057 179.77528 410.91492 L 179.77528 462.2793 L 179.77528 462.2793 Q 154.0931 462.2793 128.41092 462.2793 L 102.72873 462.2793 L 102.72873 462.2793 Q 77.04655 436.5971 77.04655 410.91492 L 51.364365 385.23273 L 51.364365 359.55057 Q 25.682182 359.55057 25.682182 359.55057 L 25.682182 359.55057 L 25.682182 359.55057 L 25.682182 333.86838 L 0.0 333.86838 L 0.0 333.86838 L 0.0 308.1862 L 0.0 256.82184 L 25.682182 256.82184 L 77.04655 256.82184 L 77.04655 231.13965 L 77.04655 231.13965 L 77.04655 231.13965 Q 102.72873 205.45746 231.13965 231.13965 Q 359.55057 256.82184 385.23273 154.0931 L 385.23273 51.364365 L 410.91492 51.364365 Q 436.5971 51.364365 462.2793 25.682182 Q 487.96146 0.0 513.6437 0.0 Q 539.3258 0.0 539.3258 25.682182 Q 539.3258 51.364365 539.3258 77.04655 z" svg:height="5.1364365mm" draw:style-name="style-175" svg:viewBox="0.0 0.0 667.73676 513.6437" svg:width="6.6773677mm" svg:x="11.556982mm" svg:y="101.70144mm"/>
          <draw:path svg:d="M 1386.8379 0.0 L 1412.52 0.0 L 1412.52 0.0 L 1412.52 0.0 L 1463.8844 25.682182 Q 1515.2488 25.682182 1540.9309 51.364365 Q 1540.9309 102.72873 1592.2953 51.364365 Q 1669.3419 0.0 1695.024 25.682182 Q 1746.3884 51.364365 1746.3884 102.72873 Q 1746.3884 154.0931 1823.4349 128.41092 Q 1900.4814 102.72873 1951.8458 128.41092 Q 2003.2102 154.0931 2028.8925 205.45746 Q 2054.5747 231.13965 2054.5747 205.45746 Q 2054.5747 179.77528 2105.939 179.77528 Q 2157.3032 179.77528 2208.6677 154.0931 Q 2260.032 102.72873 2311.3965 154.0931 Q 2337.0786 205.45746 2362.7607 154.0931 Q 2362.7607 128.41092 2388.4429 128.41092 Q 2414.1252 128.41092 2414.1252 102.72873 L 2414.1252 77.04655 L 2439.8074 77.04655 L 2465.4895 77.04655 L 2465.4895 102.72873 L 2465.4895 128.41092 L 2465.4895 154.0931 L 2465.4895 179.77528 L 2516.854 308.1862 Q 2542.5361 410.91492 2568.2183 410.91492 Q 2619.5825 410.91492 2619.5825 462.2793 Q 2619.5825 487.96146 2645.265 462.2793 Q 2670.947 462.2793 2670.947 513.6437 Q 2670.947 590.6902 2696.6292 616.3724 Q 2722.3113 616.3724 2722.3113 693.41895 Q 2722.3113 770.46545 2722.3113 770.46545 L 2722.3113 770.46545 L 2722.3113 796.14764 L 2722.3113 796.14764 L 2722.3113 821.82983 L 2722.3113 873.1942 L 2722.3113 873.1942 L 2722.3113 873.1942 L 2722.3113 873.1942 L 2722.3113 873.1942 L 2696.6292 847.512 L 2696.6292 821.82983 L 2670.947 821.82983 Q 2645.265 821.82983 2645.265 847.512 Q 2619.5825 873.1942 2568.2183 821.82983 Q 2516.854 796.14764 2465.4895 847.512 Q 2439.8074 873.1942 2362.7607 898.8764 Q 2260.032 924.5586 2260.032 975.9229 Q 2260.032 1001.6051 2182.9856 1027.2874 L 2105.939 1052.9695 L 2105.939 1104.3339 Q 2105.939 1181.3804 2157.3032 1155.6982 Q 2182.9856 1130.016 2157.3032 1232.7448 Q 2157.3032 1335.4735 2105.939 1386.8379 Q 2054.5747 1438.2023 2028.8925 1489.5665 Q 2028.8925 1540.9309 1977.5281 1540.9309 Q 1926.1637 1515.2488 1900.4814 1592.2953 Q 1900.4814 1643.6597 1849.1172 1643.6597 Q 1772.0706 1643.6597 1746.3884 1617.9775 L 1720.7062 1617.9775 L 1720.7062 1643.6597 L 1695.024 1669.3419 L 1695.024 1695.024 L 1695.024 1746.3884 L 1720.7062 1797.7528 L 1720.7062 1823.4349 L 1746.3884 1823.4349 L 1772.0706 1849.1172 L 1772.0706 1849.1172 L 1746.3884 1849.1172 L 1746.3884 1849.1172 L 1746.3884 1849.1172 L 1695.024 1849.1172 Q 1669.3419 1849.1172 1669.3419 1823.4349 Q 1643.6597 1823.4349 1566.6132 1823.4349 L 1489.5665 1797.7528 L 1489.5665 1797.7528 L 1489.5665 1797.7528 L 1463.8844 1797.7528 L 1463.8844 1797.7528 L 1463.8844 1823.4349 L 1463.8844 1823.4349 L 1438.2023 1823.4349 Q 1438.2023 1849.1172 1438.2023 1849.1172 L 1438.2023 1849.1172 L 1438.2023 1849.1172 Q 1438.2023 1849.1172 1412.52 1874.7993 Q 1386.8379 1900.4814 1361.1556 1823.4349 Q 1335.4735 1746.3884 1284.1091 1720.7062 Q 1232.7448 1695.024 1130.016 1695.024 Q 1052.9695 1695.024 1027.2874 1617.9775 Q 1027.2874 1540.9309 975.9229 1515.2488 Q 924.5586 1489.5665 847.512 1438.2023 Q 770.46545 1361.1556 693.41895 1335.4735 Q 642.05457 1335.4735 616.3724 1361.1556 Q 616.3724 1386.8379 487.96146 1386.8379 L 385.23273 1386.8379 L 359.55057 1386.8379 L 333.86838 1386.8379 L 333.86838 1335.4735 Q 308.1862 1258.427 308.1862 1258.427 Q 308.1862 1232.7448 359.55057 1232.7448 L 436.5971 1181.3804 L 436.5971 1181.3804 L 410.91492 1181.3804 L 410.91492 1181.3804 L 410.91492 1181.3804 L 385.23273 1155.6982 L 359.55057 1130.016 L 333.86838 1130.016 Q 308.1862 1130.016 231.13965 1130.016 Q 154.0931 1130.016 128.41092 1078.6516 L 102.72873 1027.2874 L 102.72873 1001.6051 Q 102.72873 975.9229 128.41092 975.9229 L 128.41092 975.9229 L 102.72873 950.2407 Q 77.04655 950.2407 51.364365 821.82983 Q 51.364365 719.10114 -3.6379788E-12 667.73676 Q -25.682182 616.3724 -3.6379788E-12 616.3724 Q 51.364365 616.3724 51.364365 565.008 L 77.04655 513.6437 L 77.04655 513.6437 L 102.72873 513.6437 L 102.72873 462.2793 Q 128.41092 410.91492 256.82184 410.91492 Q 385.23273 410.91492 462.2793 410.91492 Q 513.6437 410.91492 513.6437 385.23273 Q 539.3258 333.86838 590.6902 359.55057 Q 642.05457 359.55057 693.41895 385.23273 Q 719.10114 385.23273 744.78326 410.91492 Q 744.78326 462.2793 770.46545 462.2793 Q 821.82983 462.2793 873.1942 410.91492 Q 950.2407 359.55057 975.9229 333.86838 Q 1027.2874 333.86838 1027.2874 359.55057 Q 1027.2874 410.91492 1052.9695 385.23273 Q 1052.9695 359.55057 1104.3339 308.1862 Q 1130.016 282.504 1181.3804 256.82184 Q 1207.0626 256.82184 1232.7448 154.0931 Q 1258.427 51.364365 1335.4735 25.682182 Q 1386.8379 0.0 1386.8379 0.0 z" svg:height="18.747993mm" draw:style-name="style-176" svg:viewBox="0.0 0.0 2722.3113 1874.7993" svg:width="27.223114mm" svg:x="185.42535mm" svg:y="179.77528mm"/>
          <draw:path svg:d="M 25.682182 0.0 L 51.364365 0.0 L 128.41092 25.682182 Q 231.13965 51.364365 333.86838 51.364365 L 436.5971 51.364365 L 436.5971 77.04655 Q 436.5971 102.72873 462.2793 102.72873 Q 487.96146 102.72873 513.6437 128.41092 L 539.3258 154.0931 L 539.3258 154.0931 L 565.008 154.0931 L 565.008 154.0931 Q 565.008 154.0931 590.6902 179.77528 L 590.6902 179.77528 L 590.6902 179.77528 Q 590.6902 205.45746 513.6437 205.45746 L 436.5971 205.45746 L 385.23273 179.77528 Q 359.55057 154.0931 179.77528 102.72873 L 0.0 51.364365 L 25.682182 25.682182 Q 25.682182 0.0 25.682182 0.0 z" svg:height="2.0545745mm" draw:style-name="style-177" svg:viewBox="0.0 0.0 590.6902 205.45746" svg:width="5.906902mm" svg:x="190.30498mm" svg:y="115.056175mm"/>
          <draw:path svg:d="M 1463.8844 0.0 L 1489.5665 0.0 L 1489.5665 1155.6982 L 1489.5665 2285.7144 L 1489.5665 2285.7144 Q 1489.5665 2285.7144 1463.8844 2234.3499 L 1463.8844 2182.9856 L 1438.2023 2182.9856 L 1386.8379 2182.9856 L 1386.8379 2157.3032 L 1386.8379 2157.3032 L 1361.1556 2182.9856 Q 1361.1556 2234.3499 1284.1091 2260.032 Q 1207.0626 2285.7144 1207.0626 2234.3499 Q 1207.0626 2208.6677 1104.3339 2208.6677 Q 1001.6051 2208.6677 975.9229 2157.3032 Q 924.5586 2080.2568 821.82983 2131.621 Q 744.78326 2182.9856 667.73676 2182.9856 Q 616.3724 2182.9856 616.3724 2208.6677 Q 590.6902 2260.032 513.6437 2285.7144 Q 410.91492 2311.3965 410.91492 2285.7144 Q 410.91492 2234.3499 359.55057 2260.032 Q 308.1862 2285.7144 308.1862 2260.032 L 282.504 2234.3499 L 282.504 2234.3499 Q 256.82184 2208.6677 256.82184 2208.6677 L 256.82184 2208.6677 L 205.45746 2208.6677 Q 179.77528 2182.9856 231.13965 2182.9856 Q 256.82184 2157.3032 256.82184 2131.621 Q 231.13965 2131.621 179.77528 2054.5747 Q 154.0931 1977.5281 102.72873 1977.5281 L 77.04655 1977.5281 L 77.04655 1977.5281 L 77.04655 1977.5281 L 51.364365 1951.8458 L 25.682182 1951.8458 L 25.682182 1926.1637 Q 51.364365 1900.4814 -3.6379788E-12 1797.7528 Q -3.6379788E-12 1695.024 -3.6379788E-12 1669.3419 Q -3.6379788E-12 1617.9775 -3.6379788E-12 1566.6132 Q -3.6379788E-12 1540.9309 25.682182 1463.8844 Q 25.682182 1412.52 51.364365 1412.52 Q 77.04655 1412.52 102.72873 1361.1556 Q 154.0931 1284.1091 154.0931 1207.0626 Q 154.0931 1104.3339 102.72873 1104.3339 Q 77.04655 1104.3339 77.04655 1078.6516 L 77.04655 1052.9695 L 51.364365 1052.9695 L 25.682182 1052.9695 L 25.682182 1027.2874 L 51.364365 1027.2874 L 51.364365 1001.6051 L 51.364365 975.9229 L 77.04655 975.9229 L 102.72873 975.9229 L 102.72873 1001.6051 L 102.72873 1052.9695 L 154.0931 1052.9695 Q 179.77528 1052.9695 205.45746 1001.6051 Q 231.13965 950.2407 256.82184 924.5586 Q 282.504 924.5586 282.504 975.9229 Q 308.1862 1027.2874 308.1862 1052.9695 L 308.1862 1078.6516 L 333.86838 1078.6516 L 333.86838 1052.9695 L 385.23273 1052.9695 L 436.5971 1052.9695 L 436.5971 1001.6051 Q 436.5971 950.2407 616.3724 847.512 Q 770.46545 744.78326 796.14764 667.73676 Q 821.82983 590.6902 847.512 590.6902 Q 873.1942 590.6902 898.8764 590.6902 Q 924.5586 565.008 924.5586 462.2793 Q 898.8764 359.55057 975.9229 359.55057 Q 1078.6516 359.55057 1078.6516 333.86838 Q 1078.6516 308.1862 1155.6982 308.1862 Q 1232.7448 308.1862 1284.1091 205.45746 Q 1335.4735 128.41092 1386.8379 102.72873 Q 1438.2023 102.72873 1438.2023 51.364365 Q 1438.2023 0.0 1463.8844 0.0 z" svg:height="22.857141mm" draw:style-name="style-178" svg:viewBox="0.0 0.0 1489.5665 2285.7144" svg:width="14.895666mm" svg:x="305.10434mm" svg:y="104.01284mm"/>
          <draw:path svg:d="M 513.6437 0.0 L 513.6437 0.0 L 565.008 51.364365 Q 616.3724 77.04655 616.3724 128.41092 Q 642.05457 179.77528 719.10114 205.45746 Q 821.82983 256.82184 821.82983 308.1862 Q 821.82983 359.55057 847.512 385.23273 Q 873.1942 385.23273 873.1942 410.91492 L 873.1942 436.5971 L 898.8764 462.2793 L 898.8764 462.2793 L 898.8764 462.2793 L 873.1942 462.2793 L 873.1942 462.2793 L 873.1942 462.2793 L 873.1942 487.96146 L 873.1942 487.96146 L 847.512 487.96146 L 847.512 513.6437 L 873.1942 513.6437 L 898.8764 513.6437 L 975.9229 590.6902 Q 1078.6516 642.05457 1078.6516 667.73676 Q 1078.6516 693.41895 1052.9695 693.41895 Q 1027.2874 693.41895 1027.2874 770.46545 Q 1052.9695 821.82983 1027.2874 821.82983 Q 975.9229 821.82983 975.9229 924.5586 Q 975.9229 1001.6051 975.9229 1052.9695 Q 1001.6051 1104.3339 1027.2874 1078.6516 Q 1078.6516 1078.6516 1078.6516 1130.016 Q 1078.6516 1155.6982 1078.6516 1155.6982 L 1078.6516 1181.3804 L 1078.6516 1181.3804 L 1078.6516 1181.3804 L 1052.9695 1181.3804 L 1052.9695 1181.3804 L 1052.9695 1207.0626 L 1078.6516 1207.0626 L 1078.6516 1207.0626 L 1078.6516 1232.7448 L 1104.3339 1232.7448 L 1130.016 1232.7448 L 1130.016 1232.7448 L 1130.016 1232.7448 L 1130.016 1258.427 L 1130.016 1258.427 L 1104.3339 1258.427 L 1104.3339 1284.1091 L 1104.3339 1284.1091 L 1078.6516 1284.1091 L 1078.6516 1309.7913 L 1078.6516 1335.4735 L 1052.9695 1335.4735 L 1052.9695 1335.4735 L 1027.2874 1335.4735 L 1027.2874 1335.4735 L 1027.2874 1309.7913 L 1027.2874 1309.7913 L 1001.6051 1309.7913 L 1001.6051 1284.1091 L 1001.6051 1284.1091 L 975.9229 1284.1091 L 975.9229 1284.1091 Q 975.9229 1284.1091 847.512 1258.427 Q 719.10114 1258.427 667.73676 1232.7448 Q 590.6902 1232.7448 590.6902 1207.0626 Q 565.008 1181.3804 513.6437 1207.0626 Q 436.5971 1232.7448 410.91492 1258.427 L 359.55057 1284.1091 L 333.86838 1284.1091 Q 308.1862 1284.1091 308.1862 1284.1091 L 282.504 1284.1091 L 256.82184 1284.1091 L 231.13965 1284.1091 L 231.13965 1258.427 L 256.82184 1258.427 L 256.82184 1258.427 Q 256.82184 1232.7448 256.82184 1232.7448 Q 256.82184 1232.7448 231.13965 1207.0626 Q 179.77528 1181.3804 205.45746 1130.016 Q 256.82184 1130.016 154.0931 1078.6516 Q 77.04655 1052.9695 51.364365 1001.6051 L 25.682182 950.2407 L 25.682182 924.5586 L 51.364365 924.5586 L 51.364365 847.512 Q 51.364365 770.46545 77.04655 719.10114 Q 102.72873 667.73676 51.364365 642.05457 L 0.0 616.3724 L 0.0 616.3724 Q 0.0 590.6902 25.682182 539.3258 Q 25.682182 487.96146 51.364365 487.96146 Q 77.04655 462.2793 102.72873 436.5971 Q 102.72873 410.91492 154.0931 410.91492 Q 179.77528 410.91492 205.45746 333.86838 Q 256.82184 256.82184 308.1862 256.82184 Q 359.55057 256.82184 333.86838 205.45746 Q 308.1862 179.77528 359.55057 154.0931 Q 410.91492 154.0931 436.5971 102.72873 L 462.2793 51.364365 L 462.2793 51.364365 Q 487.96146 51.364365 487.96146 25.682182 L 487.96146 25.682182 L 513.6437 25.682182 L 513.6437 0.0 L 513.6437 0.0 z" svg:height="13.354735mm" draw:style-name="style-179" svg:viewBox="0.0 0.0 1130.016 1335.4735" svg:width="11.30016mm" svg:x="39.03692mm" svg:y="129.4382mm"/>
          <draw:path svg:d="M 719.10114 25.682182 L 719.10114 -1.8189894E-12 L 975.9229 51.364365 Q 1258.427 128.41092 1284.1091 128.41092 L 1335.4735 128.41092 L 1258.427 154.0931 Q 1181.3804 179.77528 1232.7448 179.77528 L 1284.1091 179.77528 L 1284.1091 205.45746 L 1284.1091 205.45746 L 1309.7913 205.45746 L 1309.7913 231.13965 L 1335.4735 231.13965 L 1361.1556 231.13965 L 1386.8379 256.82184 Q 1438.2023 256.82184 1463.8844 282.504 Q 1489.5665 333.86838 1489.5665 333.86838 L 1489.5665 359.55057 L 1463.8844 359.55057 Q 1438.2023 385.23273 1386.8379 385.23273 Q 1361.1556 385.23273 1104.3339 436.5971 L 847.512 436.5971 L 821.82983 462.2793 L 796.14764 462.2793 L 770.46545 462.2793 Q 744.78326 436.5971 565.008 436.5971 Q 385.23273 436.5971 256.82184 436.5971 L 102.72873 487.96146 L 51.364365 462.2793 L 25.682182 462.2793 L 25.682182 436.5971 L 51.364365 385.23273 L 51.364365 333.86838 L 51.364365 308.1862 L 51.364365 282.504 L 51.364365 256.82184 L 51.364365 256.82184 L 51.364365 231.13965 L 51.364365 231.13965 L 51.364365 231.13965 L 25.682182 231.13965 L 25.682182 231.13965 L 25.682182 231.13965 L 0.0 231.13965 L 0.0 205.45746 L 0.0 179.77528 L 25.682182 179.77528 L 51.364365 179.77528 L 308.1862 128.41092 Q 565.008 77.04655 667.73676 77.04655 Q 744.78326 77.04655 744.78326 51.364365 Q 719.10114 51.364365 719.10114 25.682182 z" svg:height="4.879615mm" draw:style-name="style-180" svg:viewBox="0.0 0.0 1489.5665 487.96146" svg:width="14.895666mm" svg:x="122.24719mm" svg:y="129.69502mm"/>
          <draw:path svg:d="M 1797.7528 51.364365 L 1797.7528 51.364365 L 1797.7528 51.364365 L 1797.7528 51.364365 L 1849.1172 77.04655 L 1874.7993 77.04655 L 1874.7993 102.72873 L 1900.4814 128.41092 L 1900.4814 128.41092 L 1900.4814 154.0931 L 1951.8458 154.0931 Q 2003.2102 179.77528 2003.2102 205.45746 Q 2003.2102 231.13965 2028.8925 256.82184 Q 2054.5747 256.82184 2080.2568 333.86838 Q 2131.621 410.91492 2157.3032 410.91492 Q 2157.3032 410.91492 2157.3032 436.5971 Q 2157.3032 462.2793 2131.621 462.2793 L 2131.621 487.96146 L 2131.621 487.96146 Q 2105.939 487.96146 2105.939 513.6437 L 2105.939 513.6437 L 2080.2568 565.008 Q 2054.5747 642.05457 2003.2102 667.73676 Q 1951.8458 667.73676 1977.5281 770.46545 Q 1977.5281 847.512 1849.1172 950.2407 Q 1695.024 1052.9695 1720.7062 1155.6982 Q 1746.3884 1258.427 1772.0706 1258.427 L 1797.7528 1258.427 L 1797.7528 1309.7913 L 1797.7528 1361.1556 L 1746.3884 1361.1556 Q 1720.7062 1335.4735 1695.024 1335.4735 L 1643.6597 1335.4735 L 1643.6597 1361.1556 L 1643.6597 1386.8379 L 1617.9775 1386.8379 L 1617.9775 1412.52 L 821.82983 1412.52 L 51.364365 1412.52 L 51.364365 1412.52 L 51.364365 1386.8379 L 102.72873 1386.8379 L 179.77528 1386.8379 L 179.77528 1361.1556 L 205.45746 1335.4735 L 205.45746 1232.7448 Q 205.45746 1155.6982 154.0931 1078.6516 Q 102.72873 975.9229 51.364365 924.5586 L 0.0 847.512 L 0.0 821.82983 L 0.0 796.14764 L 0.0 796.14764 L 0.0 796.14764 L 51.364365 796.14764 L 77.04655 796.14764 L 77.04655 744.78326 L 77.04655 693.41895 L 102.72873 693.41895 Q 128.41092 693.41895 128.41092 719.10114 Q 154.0931 744.78326 205.45746 719.10114 Q 256.82184 719.10114 308.1862 719.10114 Q 359.55057 719.10114 410.91492 616.3724 Q 462.2793 513.6437 513.6437 487.96146 Q 539.3258 462.2793 616.3724 462.2793 Q 719.10114 462.2793 744.78326 436.5971 Q 770.46545 385.23273 821.82983 410.91492 Q 898.8764 410.91492 898.8764 487.96146 L 873.1942 539.3258 L 898.8764 539.3258 L 898.8764 565.008 L 924.5586 565.008 L 950.2407 565.008 L 950.2407 539.3258 L 975.9229 539.3258 L 975.9229 410.91492 Q 975.9229 256.82184 1027.2874 231.13965 Q 1078.6516 205.45746 1104.3339 154.0931 Q 1130.016 102.72873 1181.3804 102.72873 L 1232.7448 77.04655 L 1284.1091 102.72873 Q 1361.1556 154.0931 1438.2023 128.41092 Q 1489.5665 102.72873 1489.5665 77.04655 Q 1489.5665 51.364365 1540.9309 25.682182 Q 1592.2953 0.0 1643.6597 0.0 Q 1669.3419 -25.682182 1695.024 0.0 Q 1695.024 51.364365 1746.3884 51.364365 Q 1772.0706 51.364365 1797.7528 51.364365 z" svg:height="14.1252mm" draw:style-name="style-181" svg:viewBox="0.0 0.0 2157.3032 1412.52" svg:width="21.573032mm" svg:x="31.332262mm" svg:y="192.10272mm"/>
          <draw:path svg:d="M 744.78326 0.0 L 796.14764 0.0 L 924.5586 25.682182 Q 1052.9695 51.364365 1052.9695 77.04655 L 1052.9695 77.04655 L 1052.9695 102.72873 Q 1078.6516 154.0931 1104.3339 154.0931 Q 1130.016 154.0931 1207.0626 282.504 Q 1258.427 410.91492 1258.427 462.2793 Q 1258.427 513.6437 1284.1091 513.6437 Q 1309.7913 513.6437 1309.7913 487.96146 Q 1335.4735 462.2793 1361.1556 565.008 Q 1412.52 642.05457 1463.8844 642.05457 Q 1489.5665 642.05457 1515.2488 770.46545 Q 1540.9309 924.5586 1566.6132 924.5586 Q 1592.2953 924.5586 1617.9775 898.8764 Q 1617.9775 873.1942 1643.6597 873.1942 Q 1669.3419 873.1942 1720.7062 924.5586 Q 1746.3884 975.9229 1746.3884 975.9229 L 1772.0706 975.9229 L 1772.0706 975.9229 L 1772.0706 975.9229 L 1772.0706 1001.6051 L 1772.0706 1001.6051 L 1797.7528 1027.2874 L 1823.4349 1052.9695 L 1823.4349 1078.6516 L 1823.4349 1078.6516 L 1797.7528 1078.6516 L 1797.7528 1078.6516 L 1797.7528 1104.3339 L 1823.4349 1104.3339 L 1823.4349 1130.016 L 1823.4349 1181.3804 L 1797.7528 1181.3804 L 1772.0706 1181.3804 L 1746.3884 1181.3804 L 1720.7062 1181.3804 L 1720.7062 1155.6982 L 1720.7062 1130.016 L 1669.3419 1130.016 Q 1643.6597 1130.016 1386.8379 1052.9695 L 1130.016 1001.6051 L 1181.3804 1001.6051 L 1232.7448 975.9229 L 1232.7448 975.9229 L 1207.0626 975.9229 L 1207.0626 975.9229 L 1207.0626 975.9229 L 1155.6982 950.2407 L 1130.016 924.5586 L 1104.3339 924.5586 L 1078.6516 924.5586 L 1078.6516 898.8764 L 1052.9695 898.8764 L 1052.9695 898.8764 L 1052.9695 873.1942 L 1052.9695 873.1942 L 1052.9695 873.1942 L 1027.2874 873.1942 Q 1027.2874 873.1942 1001.6051 847.512 Q 1001.6051 821.82983 950.2407 821.82983 Q 873.1942 821.82983 873.1942 796.14764 Q 847.512 770.46545 744.78326 719.10114 L 642.05457 693.41895 L 642.05457 667.73676 Q 642.05457 642.05457 642.05457 616.3724 Q 642.05457 590.6902 462.2793 487.96146 Q 282.504 410.91492 179.77528 308.1862 L 77.04655 256.82184 L 77.04655 231.13965 L 77.04655 231.13965 L 51.364365 205.45746 L 25.682182 179.77528 L 25.682182 154.0931 L 25.682182 128.41092 L 25.682182 102.72873 L 25.682182 77.04655 L 1.8189894E-12 77.04655 L 1.8189894E-12 77.04655 L 1.8189894E-12 77.04655 L 1.8189894E-12 51.364365 L 25.682182 51.364365 L 51.364365 51.364365 L 51.364365 77.04655 L 51.364365 102.72873 L 77.04655 102.72873 L 128.41092 102.72873 L 128.41092 77.04655 Q 128.41092 51.364365 385.23273 25.682182 Q 667.73676 0.0 744.78326 0.0 z" svg:height="11.813804mm" draw:style-name="style-182" svg:viewBox="0.0 0.0 1823.4349 1181.3804" svg:width="18.23435mm" svg:x="153.83627mm" svg:y="136.62921mm"/>
          <draw:path svg:d="M 642.05457 308.1862 L 0.0 0.0 L 25.682182 0.0 L 51.364365 0.0 L 51.364365 0.0 Q 77.04655 0.0 77.04655 25.682182 L 77.04655 25.682182 L 590.6902 231.13965 Q 1104.3339 436.5971 1540.9309 642.05457 Q 1977.5281 847.512 1977.5281 873.1942 L 2003.2102 873.1942 L 2003.2102 873.1942 L 2028.8925 873.1942 L 2028.8925 873.1942 L 2028.8925 898.8764 L 2054.5747 898.8764 L 2080.2568 898.8764 L 2080.2568 924.5586 L 2080.2568 924.5586 L 2080.2568 924.5586 L 2080.2568 950.2407 L 2054.5747 950.2407 L 2028.8925 950.2407 L 2028.8925 1001.6051 L 2028.8925 1027.2874 L 2003.2102 1027.2874 L 2003.2102 1052.9695 L 2003.2102 1052.9695 L 2028.8925 1052.9695 L 2028.8925 1078.6516 L 2028.8925 1104.3339 L 2003.2102 1104.3339 L 1977.5281 1104.3339 L 1977.5281 1078.6516 L 1977.5281 1052.9695 L 1951.8458 1052.9695 L 1951.8458 1052.9695 L 1926.1637 1027.2874 Q 1900.4814 1001.6051 1592.2953 821.82983 Q 1258.427 616.3724 642.05457 308.1862 z" svg:height="11.043339mm" draw:style-name="style-183" svg:viewBox="0.0 0.0 2080.2568 1104.3339" svg:width="20.802568mm" svg:x="118.39486mm" svg:y="111.71749mm"/>
          <draw:path svg:d="M 154.0931 25.682182 L 231.13965 0.0 L 308.1862 0.0 L 359.55057 0.0 L 359.55057 0.0 Q 359.55057 25.682182 359.55057 25.682182 L 385.23273 25.682182 L 410.91492 51.364365 Q 410.91492 77.04655 436.5971 154.0931 Q 462.2793 231.13965 462.2793 256.82184 L 462.2793 282.504 L 487.96146 308.1862 L 487.96146 333.86838 L 462.2793 359.55057 Q 462.2793 385.23273 410.91492 385.23273 Q 385.23273 385.23273 359.55057 436.5971 Q 359.55057 513.6437 359.55057 539.3258 Q 385.23273 539.3258 410.91492 565.008 L 410.91492 565.008 L 410.91492 565.008 Q 410.91492 590.6902 359.55057 590.6902 L 308.1862 590.6902 L 256.82184 590.6902 L 205.45746 590.6902 L 205.45746 616.3724 L 205.45746 616.3724 L 179.77528 616.3724 L 179.77528 642.05457 L 154.0931 642.05457 L 128.41092 642.05457 L 154.0931 667.73676 L 179.77528 667.73676 L 179.77528 693.41895 L 179.77528 719.10114 L 154.0931 719.10114 L 128.41092 693.41895 L 128.41092 693.41895 L 128.41092 693.41895 L 102.72873 693.41895 L 102.72873 693.41895 L 102.72873 667.73676 L 102.72873 667.73676 L 102.72873 642.05457 L 102.72873 616.3724 L 102.72873 616.3724 L 102.72873 590.6902 L 102.72873 590.6902 Q 102.72873 590.6902 51.364365 590.6902 Q 0.0 565.008 0.0 539.3258 Q 0.0 513.6437 25.682182 513.6437 Q 51.364365 513.6437 51.364365 410.91492 L 51.364365 308.1862 L 51.364365 282.504 L 51.364365 256.82184 L 77.04655 231.13965 Q 102.72873 205.45746 102.72873 128.41092 Q 102.72873 25.682182 154.0931 25.682182 z" svg:height="7.191011mm" draw:style-name="style-184" svg:viewBox="0.0 0.0 487.96146 719.10114" svg:width="4.879615mm" svg:x="53.41894mm" svg:y="95.2809mm"/>
          <draw:path svg:d="M 385.23273 -1.8189894E-12 L 462.2793 -1.8189894E-12 L 565.008 25.682182 Q 642.05457 77.04655 667.73676 102.72873 L 667.73676 128.41092 L 744.78326 102.72873 Q 796.14764 77.04655 821.82983 154.0931 Q 847.512 231.13965 847.512 231.13965 L 847.512 231.13965 L 847.512 256.82184 L 847.512 282.504 L 924.5586 333.86838 Q 1001.6051 385.23273 1001.6051 410.91492 Q 1001.6051 436.5971 1104.3339 436.5971 Q 1181.3804 436.5971 1181.3804 462.2793 L 1181.3804 462.2793 L 1181.3804 462.2793 Q 1181.3804 487.96146 1207.0626 487.96146 L 1207.0626 487.96146 L 1207.0626 487.96146 Q 1207.0626 513.6437 1232.7448 513.6437 L 1232.7448 539.3258 L 1232.7448 539.3258 L 1258.427 539.3258 L 1258.427 565.008 L 1258.427 590.6902 L 1284.1091 590.6902 L 1284.1091 590.6902 L 1309.7913 616.3724 Q 1309.7913 642.05457 1335.4735 693.41895 L 1335.4735 719.10114 L 1309.7913 719.10114 L 1258.427 719.10114 L 1258.427 744.78326 L 1258.427 796.14764 L 1258.427 796.14764 L 1232.7448 796.14764 L 1232.7448 770.46545 L 1207.0626 770.46545 L 1207.0626 770.46545 L 1207.0626 744.78326 L 1181.3804 744.78326 L 1155.6982 744.78326 L 1155.6982 719.10114 Q 1155.6982 693.41895 1155.6982 667.73676 Q 1155.6982 642.05457 1104.3339 642.05457 Q 1052.9695 642.05457 975.9229 616.3724 L 898.8764 590.6902 L 873.1942 590.6902 L 873.1942 590.6902 L 847.512 616.3724 L 796.14764 616.3724 L 796.14764 590.6902 L 796.14764 565.008 L 821.82983 565.008 Q 821.82983 539.3258 847.512 539.3258 L 898.8764 539.3258 L 898.8764 513.6437 L 898.8764 487.96146 L 873.1942 487.96146 L 873.1942 487.96146 L 873.1942 462.2793 L 847.512 462.2793 L 847.512 487.96146 L 847.512 513.6437 L 821.82983 513.6437 Q 796.14764 539.3258 693.41895 513.6437 Q 565.008 487.96146 487.96146 487.96146 Q 410.91492 436.5971 282.504 385.23273 L 128.41092 333.86838 L 77.04655 308.1862 L 25.682182 282.504 L 25.682182 282.504 L 25.682182 282.504 L -1.8189894E-12 282.504 L -1.8189894E-12 282.504 L -1.8189894E-12 256.82184 L -1.8189894E-12 256.82184 L -1.8189894E-12 256.82184 L -1.8189894E-12 231.13965 L 25.682182 231.13965 L 51.364365 231.13965 L 51.364365 205.45746 L 77.04655 205.45746 L 77.04655 205.45746 L 77.04655 179.77528 L 128.41092 179.77528 L 154.0931 179.77528 L 154.0931 154.0931 L 154.0931 154.0931 L 231.13965 128.41092 Q 308.1862 128.41092 333.86838 77.04655 Q 333.86838 25.682182 385.23273 -1.8189894E-12 z" svg:height="7.961477mm" draw:style-name="style-185" svg:viewBox="0.0 0.0 1335.4735 796.14764" svg:width="13.354735mm" svg:x="156.4045mm" svg:y="90.658104mm"/>
          <draw:path svg:d="M 102.72873 0.0 L 102.72873 0.0 L 128.41092 25.682182 Q 154.0931 77.04655 282.504 77.04655 Q 410.91492 77.04655 410.91492 77.04655 Q 436.5971 77.04655 436.5971 77.04655 L 436.5971 102.72873 L 410.91492 154.0931 Q 385.23273 205.45746 333.86838 205.45746 Q 308.1862 205.45746 308.1862 231.13965 L 308.1862 256.82184 L 256.82184 256.82184 Q 205.45746 231.13965 154.0931 231.13965 Q 102.72873 231.13965 77.04655 179.77528 L 77.04655 154.0931 L 51.364365 154.0931 Q 25.682182 128.41092 25.682182 128.41092 L 0.0 128.41092 L 0.0 128.41092 Q 0.0 128.41092 25.682182 102.72873 Q 51.364365 102.72873 77.04655 77.04655 L 77.04655 25.682182 L 77.04655 25.682182 Q 102.72873 25.682182 102.72873 0.0 z" svg:height="2.5682182mm" draw:style-name="style-186" svg:viewBox="0.0 0.0 436.5971 256.82184" svg:width="4.365971mm" svg:x="128.15408mm" svg:y="174.89566mm"/>
          <draw:path svg:d="M 1463.8844 25.682182 L 1515.2488 0.0 L 1643.6597 0.0 L 1772.0706 0.0 L 1772.0706 0.0 L 1772.0706 0.0 L 1746.3884 25.682182 L 1720.7062 51.364365 L 1720.7062 51.364365 L 1720.7062 51.364365 L 1695.024 51.364365 L 1695.024 51.364365 L 1720.7062 77.04655 L 1746.3884 102.72873 L 1797.7528 102.72873 L 1849.1172 102.72873 L 2028.8925 154.0931 Q 2182.9856 154.0931 2285.7144 179.77528 L 2362.7607 179.77528 L 2311.3965 205.45746 Q 2260.032 256.82184 2285.7144 256.82184 Q 2285.7144 282.504 2285.7144 282.504 L 2285.7144 282.504 L 2131.621 282.504 Q 2003.2102 256.82184 1052.9695 205.45746 L 77.04655 154.0931 L 25.682182 128.41092 L -9.094947E-13 128.41092 L -9.094947E-13 128.41092 L -9.094947E-13 102.72873 L 77.04655 102.72873 L 179.77528 102.72873 L 179.77528 77.04655 L 179.77528 77.04655 L 359.55057 77.04655 L 539.3258 51.364365 L 539.3258 51.364365 L 539.3258 51.364365 L 693.41895 51.364365 L 821.82983 51.364365 L 1104.3339 51.364365 Q 1412.52 51.364365 1412.52 25.682182 L 1412.52 25.682182 L 1463.8844 25.682182 z" svg:height="2.82504mm" draw:style-name="style-187" svg:viewBox="0.0 0.0 2362.7607 282.504" svg:width="23.627607mm" svg:x="79.35794mm" svg:y="98.105934mm"/>
          <draw:path svg:d="M 410.91492 1.8189894E-12 L 410.91492 1.8189894E-12 L 410.91492 25.682182 L 410.91492 25.682182 L 410.91492 25.682182 L 410.91492 25.682182 L 462.2793 51.364365 L 487.96146 51.364365 L 487.96146 77.04655 Q 487.96146 102.72873 410.91492 102.72873 Q 359.55057 102.72873 359.55057 128.41092 Q 359.55057 154.0931 308.1862 154.0931 Q 256.82184 154.0931 231.13965 231.13965 L 205.45746 282.504 L 154.0931 282.504 L 128.41092 282.504 L 128.41092 256.82184 L 102.72873 256.82184 L 102.72873 231.13965 L 102.72873 205.45746 L 77.04655 154.0931 Q 77.04655 102.72873 51.364365 102.72873 Q 0.0 102.72873 0.0 77.04655 L 0.0 51.364365 L 154.0931 77.04655 Q 308.1862 77.04655 359.55057 51.364365 Q 385.23273 25.682182 410.91492 1.8189894E-12 z" svg:height="2.82504mm" draw:style-name="style-188" svg:viewBox="0.0 0.0 487.96146 282.504" svg:width="4.879615mm" svg:x="203.91653mm" svg:y="89.11717mm"/>
          <draw:path svg:d="M 179.77528 -9.094947E-13 L 179.77528 -9.094947E-13 L 205.45746 -9.094947E-13 L 231.13965 25.682182 L 231.13965 25.682182 L 231.13965 25.682182 L 205.45746 25.682182 Q 179.77528 51.364365 154.0931 102.72873 Q 154.0931 154.0931 179.77528 154.0931 Q 205.45746 179.77528 205.45746 179.77528 L 205.45746 179.77528 L 179.77528 179.77528 Q 128.41092 179.77528 77.04655 179.77528 L 51.364365 179.77528 L 51.364365 179.77528 L 25.682182 154.0931 L 25.682182 154.0931 L 25.682182 154.0931 L 25.682182 128.41092 L 25.682182 128.41092 L 0.0 102.72873 L 0.0 77.04655 L 0.0 77.04655 Q 25.682182 77.04655 25.682182 77.04655 L 25.682182 51.364365 L 51.364365 51.364365 L 77.04655 51.364365 L 128.41092 25.682182 Q 154.0931 25.682182 179.77528 -9.094947E-13 z" svg:height="1.7977527mm" draw:style-name="style-189" svg:viewBox="0.0 0.0 231.13965 179.77528" svg:width="2.3113964mm" svg:x="269.4061mm" svg:y="80.38523mm"/>
          <draw:path svg:d="M 1566.6132 -1.8189894E-12 L 1566.6132 -1.8189894E-12 L 1566.6132 -1.8189894E-12 L 1566.6132 25.682182 L 1566.6132 25.682182 Q 1566.6132 25.682182 1592.2953 25.682182 L 1592.2953 -1.8189894E-12 L 1669.3419 -1.8189894E-12 L 1720.7062 -1.8189894E-12 L 1720.7062 25.682182 L 1720.7062 51.364365 L 1720.7062 51.364365 L 1720.7062 51.364365 L 1720.7062 77.04655 Q 1720.7062 102.72873 1720.7062 102.72873 L 1720.7062 102.72873 L 1746.3884 102.72873 Q 1772.0706 128.41092 1772.0706 102.72873 L 1772.0706 102.72873 L 1951.8458 128.41092 Q 2131.621 128.41092 2157.3032 179.77528 Q 2182.9856 231.13965 2208.6677 231.13965 Q 2234.3499 256.82184 2208.6677 256.82184 Q 2208.6677 282.504 2208.6677 282.504 L 2208.6677 282.504 L 2182.9856 282.504 L 2157.3032 282.504 L 2105.939 308.1862 L 2054.5747 333.86838 L 2003.2102 333.86838 Q 1951.8458 333.86838 1515.2488 436.5971 L 1052.9695 539.3258 L 1001.6051 565.008 L 950.2407 590.6902 L 898.8764 590.6902 L 873.1942 590.6902 L 873.1942 590.6902 Q 847.512 590.6902 847.512 590.6902 L 847.512 616.3724 L 744.78326 616.3724 Q 616.3724 642.05457 539.3258 642.05457 L 487.96146 642.05457 L 487.96146 642.05457 Q 487.96146 642.05457 359.55057 616.3724 L 231.13965 590.6902 L 231.13965 590.6902 L 231.13965 590.6902 L 128.41092 565.008 L 0.0 565.008 L 0.0 565.008 L 0.0 539.3258 L 102.72873 539.3258 L 205.45746 539.3258 L 282.504 487.96146 Q 385.23273 436.5971 410.91492 436.5971 L 436.5971 436.5971 L 513.6437 410.91492 Q 590.6902 410.91492 590.6902 385.23273 L 590.6902 333.86838 L 642.05457 308.1862 Q 667.73676 282.504 744.78326 231.13965 Q 847.512 205.45746 847.512 205.45746 Q 847.512 179.77528 847.512 179.77528 L 847.512 179.77528 L 873.1942 179.77528 Q 898.8764 154.0931 898.8764 154.0931 L 898.8764 154.0931 L 924.5586 154.0931 Q 950.2407 179.77528 1001.6051 128.41092 Q 1052.9695 77.04655 1258.427 77.04655 Q 1489.5665 25.682182 1515.2488 25.682182 Q 1540.9309 25.682182 1566.6132 -1.8189894E-12 z" svg:height="6.4205456mm" draw:style-name="style-190" svg:viewBox="0.0 0.0 2208.6677 642.05457" svg:width="22.086678mm" svg:x="83.980736mm" svg:y="91.685394mm"/>
          <draw:path svg:d="M 25.682182 25.682182 L 51.364365 25.682182 L 102.72873 0.0 L 154.0931 0.0 L 359.55057 0.0 Q 590.6902 0.0 590.6902 0.0 L 590.6902 0.0 L 616.3724 0.0 L 642.05457 25.682182 L 642.05457 25.682182 L 642.05457 25.682182 L 667.73676 25.682182 L 667.73676 25.682182 L 667.73676 51.364365 L 642.05457 51.364365 L 642.05457 51.364365 L 642.05457 77.04655 L 642.05457 77.04655 L 642.05457 77.04655 L 667.73676 77.04655 L 667.73676 77.04655 L 693.41895 102.72873 L 744.78326 128.41092 L 744.78326 128.41092 L 744.78326 128.41092 L 873.1942 179.77528 Q 1001.6051 231.13965 1052.9695 231.13965 L 1078.6516 231.13965 L 1104.3339 256.82184 L 1155.6982 282.504 L 1181.3804 282.504 L 1207.0626 282.504 L 1258.427 308.1862 L 1284.1091 333.86838 L 1284.1091 333.86838 L 1284.1091 333.86838 L 1207.0626 333.86838 L 1104.3339 333.86838 L 1001.6051 308.1862 Q 873.1942 282.504 796.14764 282.504 Q 744.78326 256.82184 616.3724 231.13965 L 487.96146 231.13965 L 487.96146 231.13965 Q 462.2793 231.13965 462.2793 205.45746 L 462.2793 205.45746 L 462.2793 179.77528 Q 436.5971 179.77528 436.5971 179.77528 L 436.5971 179.77528 L 385.23273 179.77528 Q 359.55057 179.77528 282.504 154.0931 Q 231.13965 128.41092 128.41092 102.72873 L 9.094947E-13 51.364365 L 9.094947E-13 51.364365 L 9.094947E-13 25.682182 L 25.682182 25.682182 z" svg:height="3.3386838mm" draw:style-name="style-191" svg:viewBox="0.0 0.0 1284.1091 333.86838" svg:width="12.841091mm" svg:x="77.81702mm" svg:y="109.66292mm"/>
          <draw:path svg:d="M 179.77528 0.0 L 179.77528 0.0 L 205.45746 0.0 L 231.13965 0.0 L 231.13965 0.0 L 256.82184 0.0 L 282.504 102.72873 Q 333.86838 205.45746 436.5971 205.45746 Q 539.3258 154.0931 565.008 179.77528 L 590.6902 179.77528 L 590.6902 179.77528 L 590.6902 205.45746 L 565.008 205.45746 L 513.6437 205.45746 L 513.6437 231.13965 L 513.6437 231.13965 L 487.96146 231.13965 L 487.96146 256.82184 L 462.2793 256.82184 L 436.5971 256.82184 L 436.5971 282.504 L 436.5971 282.504 L 410.91492 282.504 Q 410.91492 308.1862 333.86838 308.1862 Q 256.82184 333.86838 205.45746 359.55057 Q 154.0931 359.55057 179.77528 359.55057 Q 205.45746 359.55057 154.0931 333.86838 L 102.72873 308.1862 L 102.72873 308.1862 Q 77.04655 308.1862 77.04655 333.86838 L 77.04655 333.86838 L 51.364365 333.86838 Q 51.364365 308.1862 25.682182 282.504 L 0.0 231.13965 L 77.04655 205.45746 Q 154.0931 205.45746 154.0931 179.77528 L 154.0931 179.77528 L 128.41092 154.0931 Q 102.72873 102.72873 128.41092 51.364365 L 128.41092 25.682182 L 128.41092 25.682182 Q 154.0931 25.682182 154.0931 25.682182 L 154.0931 0.0 L 154.0931 0.0 L 154.0931 0.0 L 179.77528 0.0 z" svg:height="3.5955055mm" draw:style-name="style-192" svg:viewBox="0.0 0.0 590.6902 359.55057" svg:width="5.906902mm" svg:x="152.03851mm" svg:y="90.40128mm"/>
          <draw:path svg:d="M 0.0 0.0 L 0.0 0.0 L 359.55057 0.0 Q 719.10114 51.364365 770.46545 51.364365 Q 821.82983 51.364365 898.8764 77.04655 L 975.9229 102.72873 L 1001.6051 102.72873 L 1001.6051 102.72873 L 1027.2874 102.72873 L 1052.9695 102.72873 L 1052.9695 128.41092 L 1052.9695 128.41092 L 1078.6516 154.0931 L 1078.6516 179.77528 L 1104.3339 205.45746 Q 1155.6982 231.13965 1130.016 231.13965 Q 1130.016 256.82184 1130.016 256.82184 L 1130.016 256.82184 L 1078.6516 256.82184 Q 1027.2874 256.82184 616.3724 154.0931 L 205.45746 51.364365 L 128.41092 51.364365 Q 51.364365 51.364365 25.682182 25.682182 L 25.682182 25.682182 L 25.682182 0.0 Q 25.682182 0.0 0.0 0.0 z" svg:height="2.5682182mm" draw:style-name="style-193" svg:viewBox="0.0 0.0 1130.016 256.82184" svg:width="11.30016mm" svg:x="137.91331mm" svg:y="105.29695mm"/>
          <draw:path svg:d="M 1515.2488 0.0 L 1515.2488 0.0 L 1566.6132 51.364365 Q 1592.2953 102.72873 1617.9775 102.72873 L 1669.3419 102.72873 L 1746.3884 102.72873 L 1823.4349 102.72873 L 1951.8458 128.41092 L 2080.2568 128.41092 L 2105.939 154.0931 Q 2131.621 205.45746 2105.939 308.1862 Q 2054.5747 436.5971 2080.2568 436.5971 Q 2105.939 436.5971 2105.939 462.2793 Q 2105.939 487.96146 2054.5747 487.96146 Q 2003.2102 487.96146 1977.5281 565.008 Q 1977.5281 667.73676 1977.5281 719.10114 Q 2003.2102 770.46545 2028.8925 770.46545 Q 2054.5747 770.46545 2028.8925 821.82983 Q 2028.8925 873.1942 2003.2102 873.1942 Q 1977.5281 898.8764 1951.8458 924.5586 Q 1951.8458 975.9229 1900.4814 1001.6051 Q 1874.7993 1027.2874 1849.1172 1078.6516 L 1849.1172 1155.6982 L 1823.4349 1155.6982 L 1797.7528 1181.3804 L 1797.7528 1181.3804 L 1797.7528 1181.3804 L 1772.0706 1181.3804 Q 1772.0706 1181.3804 1746.3884 1181.3804 Q 1720.7062 1181.3804 1720.7062 1155.6982 Q 1695.024 1130.016 1643.6597 1130.016 Q 1592.2953 1130.016 1540.9309 1207.0626 Q 1463.8844 1284.1091 1463.8844 1258.427 Q 1438.2023 1232.7448 1361.1556 1232.7448 Q 1284.1091 1232.7448 1207.0626 1232.7448 Q 1155.6982 1232.7448 1104.3339 1207.0626 Q 1078.6516 1155.6982 1052.9695 1155.6982 Q 1027.2874 1181.3804 898.8764 1181.3804 Q 770.46545 1181.3804 744.78326 1104.3339 L 744.78326 1052.9695 L 719.10114 1052.9695 L 719.10114 1027.2874 L 719.10114 1027.2874 L 693.41895 1027.2874 L 693.41895 1027.2874 L 693.41895 1027.2874 L 693.41895 1052.9695 L 693.41895 1052.9695 L 667.73676 1104.3339 Q 642.05457 1155.6982 642.05457 1181.3804 Q 642.05457 1232.7448 590.6902 1232.7448 Q 539.3258 1232.7448 539.3258 1258.427 Q 539.3258 1284.1091 487.96146 1284.1091 L 436.5971 1284.1091 L 410.91492 1284.1091 L 385.23273 1284.1091 L 333.86838 1258.427 L 308.1862 1232.7448 L 308.1862 1232.7448 L 282.504 1232.7448 L 282.504 1232.7448 L 282.504 1232.7448 L 282.504 1258.427 L 282.504 1258.427 L 256.82184 1258.427 L 256.82184 1258.427 L 256.82184 1232.7448 L 256.82184 1181.3804 L 231.13965 1181.3804 L 179.77528 1181.3804 L 179.77528 1155.6982 Q 179.77528 1130.016 231.13965 1027.2874 Q 231.13965 924.5586 231.13965 924.5586 Q 205.45746 898.8764 231.13965 821.82983 Q 231.13965 770.46545 231.13965 770.46545 Q 205.45746 744.78326 179.77528 667.73676 Q 179.77528 565.008 102.72873 590.6902 Q 51.364365 616.3724 77.04655 565.008 Q 77.04655 513.6437 51.364365 513.6437 Q 25.682182 513.6437 25.682182 410.91492 L 0.0 308.1862 L 25.682182 308.1862 Q 77.04655 308.1862 77.04655 205.45746 L 77.04655 102.72873 L 102.72873 102.72873 L 102.72873 77.04655 L 231.13965 102.72873 Q 385.23273 102.72873 385.23273 77.04655 Q 385.23273 51.364365 436.5971 51.364365 Q 487.96146 51.364365 487.96146 77.04655 Q 513.6437 102.72873 590.6902 102.72873 Q 642.05457 51.364365 642.05457 51.364365 L 667.73676 51.364365 L 744.78326 77.04655 Q 847.512 102.72873 924.5586 77.04655 Q 1001.6051 51.364365 1052.9695 51.364365 L 1078.6516 51.364365 L 1078.6516 51.364365 Q 1078.6516 51.364365 1155.6982 77.04655 L 1258.427 77.04655 L 1361.1556 51.364365 Q 1463.8844 25.682182 1489.5665 25.682182 Q 1489.5665 0.0 1515.2488 0.0 z" svg:height="12.841091mm" draw:style-name="style-194" svg:viewBox="0.0 0.0 2105.939 1284.1091" svg:width="21.05939mm" svg:x="248.86035mm" svg:y="175.15248mm"/>
          <draw:path svg:d="M 462.2793 25.682182 L 487.96146 25.682182 L 667.73676 25.682182 L 847.512 25.682182 L 873.1942 51.364365 Q 898.8764 51.364365 898.8764 77.04655 Q 898.8764 102.72873 847.512 102.72873 Q 821.82983 128.41092 796.14764 154.0931 Q 796.14764 179.77528 770.46545 179.77528 L 744.78326 179.77528 L 693.41895 205.45746 Q 667.73676 205.45746 642.05457 256.82184 Q 616.3724 308.1862 642.05457 308.1862 Q 667.73676 308.1862 667.73676 333.86838 L 667.73676 333.86838 L 667.73676 333.86838 Q 667.73676 333.86838 616.3724 359.55057 L 565.008 359.55057 L 565.008 385.23273 L 565.008 410.91492 L 513.6437 436.5971 Q 462.2793 462.2793 410.91492 513.6437 Q 410.91492 539.3258 385.23273 565.008 L 385.23273 565.008 L 359.55057 565.008 Q 333.86838 565.008 256.82184 565.008 L 179.77528 565.008 L 154.0931 565.008 L 128.41092 565.008 L 102.72873 539.3258 L 77.04655 513.6437 L 51.364365 513.6437 L 25.682182 513.6437 L 25.682182 487.96146 Q 51.364365 462.2793 77.04655 410.91492 Q 102.72873 359.55057 77.04655 333.86838 Q 51.364365 308.1862 25.682182 154.0931 L 0.0 -1.8189894E-12 L 205.45746 -1.8189894E-12 Q 436.5971 -1.8189894E-12 462.2793 25.682182 z" svg:height="5.65008mm" draw:style-name="style-195" svg:viewBox="0.0 0.0 898.8764 565.008" svg:width="8.988764mm" svg:x="120.70626mm" svg:y="146.38844mm"/>
          <draw:path svg:d="M 1284.1091 25.682182 L 1309.7913 0.0 L 1335.4735 0.0 Q 1361.1556 0.0 1386.8379 25.682182 L 1386.8379 25.682182 L 1386.8379 102.72873 Q 1386.8379 154.0931 1361.1556 179.77528 Q 1335.4735 205.45746 1335.4735 231.13965 L 1335.4735 256.82184 L 1361.1556 282.504 Q 1386.8379 308.1862 1386.8379 333.86838 L 1386.8379 359.55057 L 1412.52 359.55057 L 1438.2023 359.55057 L 1438.2023 410.91492 L 1438.2023 462.2793 L 1463.8844 462.2793 L 1463.8844 462.2793 L 1489.5665 436.5971 L 1515.2488 410.91492 L 1515.2488 410.91492 L 1540.9309 410.91492 L 1540.9309 410.91492 L 1540.9309 410.91492 L 1592.2953 359.55057 Q 1643.6597 333.86838 1643.6597 359.55057 L 1643.6597 385.23273 L 1643.6597 513.6437 Q 1669.3419 616.3724 1720.7062 642.05457 Q 1746.3884 667.73676 1797.7528 744.78326 Q 1849.1172 821.82983 1849.1172 873.1942 Q 1849.1172 950.2407 1849.1172 975.9229 Q 1849.1172 1027.2874 1900.4814 1001.6051 Q 1951.8458 975.9229 1951.8458 1001.6051 Q 1951.8458 1001.6051 1977.5281 1027.2874 L 2003.2102 1078.6516 L 2003.2102 1130.016 L 2003.2102 1181.3804 L 2028.8925 1181.3804 L 2054.5747 1181.3804 L 2054.5747 1207.0626 L 2054.5747 1207.0626 L 1130.016 1207.0626 L 205.45746 1207.0626 L 205.45746 1181.3804 L 205.45746 1181.3804 L 205.45746 1155.6982 L 205.45746 1130.016 L 205.45746 1078.6516 L 205.45746 1052.9695 L 179.77528 1027.2874 Q 179.77528 1001.6051 154.0931 1001.6051 Q 102.72873 1001.6051 102.72873 924.5586 Q 77.04655 847.512 51.364365 847.512 Q 25.682182 847.512 25.682182 821.82983 L 0.0 796.14764 L 0.0 796.14764 L 0.0 770.46545 L 0.0 770.46545 L 0.0 770.46545 L 0.0 744.78326 L 0.0 719.10114 L 0.0 719.10114 L 0.0 719.10114 L 0.0 693.41895 L 0.0 693.41895 L 25.682182 693.41895 L 25.682182 667.73676 L 51.364365 667.73676 Q 77.04655 667.73676 154.0931 693.41895 Q 256.82184 719.10114 308.1862 462.2793 L 359.55057 231.13965 L 359.55057 231.13965 Q 385.23273 205.45746 385.23273 205.45746 L 385.23273 205.45746 L 385.23273 179.77528 L 410.91492 154.0931 L 410.91492 154.0931 L 410.91492 154.0931 L 410.91492 128.41092 L 410.91492 128.41092 L 436.5971 128.41092 L 436.5971 102.72873 L 462.2793 102.72873 L 487.96146 102.72873 L 513.6437 77.04655 L 539.3258 77.04655 L 565.008 154.0931 Q 565.008 205.45746 590.6902 205.45746 Q 616.3724 205.45746 642.05457 154.0931 Q 667.73676 102.72873 693.41895 102.72873 L 719.10114 102.72873 L 719.10114 128.41092 L 719.10114 128.41092 L 770.46545 205.45746 Q 821.82983 308.1862 821.82983 333.86838 L 821.82983 359.55057 L 847.512 359.55057 L 873.1942 359.55057 L 873.1942 333.86838 Q 898.8764 308.1862 975.9229 282.504 Q 1078.6516 256.82184 1078.6516 231.13965 Q 1078.6516 205.45746 1104.3339 205.45746 Q 1130.016 205.45746 1155.6982 256.82184 Q 1181.3804 308.1862 1181.3804 308.1862 L 1181.3804 308.1862 L 1181.3804 308.1862 L 1207.0626 308.1862 L 1207.0626 308.1862 L 1232.7448 308.1862 L 1232.7448 308.1862 L 1232.7448 308.1862 L 1232.7448 282.504 L 1232.7448 282.504 L 1232.7448 231.13965 L 1232.7448 179.77528 L 1232.7448 154.0931 L 1232.7448 102.72873 L 1258.427 77.04655 L 1258.427 51.364365 L 1284.1091 51.364365 Q 1284.1091 51.364365 1284.1091 25.682182 L 1284.1091 25.682182 L 1284.1091 25.682182 z" svg:height="12.070625mm" draw:style-name="style-196" svg:viewBox="0.0 0.0 2054.5747 1207.0626" svg:width="20.545746mm" svg:x="69.341896mm" svg:y="194.1573mm"/>
          <draw:path svg:d="M 154.0931 25.682182 L 154.0931 0.0 L 308.1862 25.682182 Q 462.2793 77.04655 487.96146 77.04655 L 513.6437 77.04655 L 565.008 179.77528 Q 590.6902 282.504 565.008 308.1862 Q 513.6437 333.86838 513.6437 333.86838 L 513.6437 333.86838 L 513.6437 333.86838 Q 513.6437 333.86838 256.82184 359.55057 L 25.682182 385.23273 L 25.682182 385.23273 Q 51.364365 359.55057 25.682182 333.86838 Q 0.0 333.86838 0.0 231.13965 L 0.0 128.41092 L 0.0 128.41092 Q 0.0 128.41092 25.682182 154.0931 Q 51.364365 179.77528 102.72873 128.41092 Q 179.77528 77.04655 154.0931 25.682182 z" svg:height="3.8523273mm" draw:style-name="style-197" svg:viewBox="0.0 0.0 565.008 385.23273" svg:width="5.65008mm" svg:x="62.664524mm" svg:y="96.30818mm"/>
          <draw:path svg:d="M 205.45746 0.0 L 282.504 0.0 L 282.504 25.682182 Q 282.504 51.364365 256.82184 77.04655 Q 256.82184 102.72873 333.86838 154.0931 Q 410.91492 256.82184 462.2793 256.82184 L 487.96146 256.82184 L 487.96146 256.82184 Q 487.96146 256.82184 410.91492 282.504 L 308.1862 308.1862 L 282.504 308.1862 Q 256.82184 308.1862 128.41092 282.504 L 0.0 256.82184 L 0.0 256.82184 L 0.0 231.13965 L 25.682182 231.13965 L 25.682182 205.45746 L 25.682182 205.45746 L 0.0 205.45746 L 0.0 205.45746 L 0.0 205.45746 L 51.364365 179.77528 L 77.04655 179.77528 L 77.04655 154.0931 L 102.72873 128.41092 L 102.72873 102.72873 Q 102.72873 51.364365 77.04655 51.364365 Q 77.04655 51.364365 51.364365 25.682182 L 25.682182 0.0 L 102.72873 0.0 Q 154.0931 0.0 205.45746 0.0 z" svg:height="3.081862mm" draw:style-name="style-198" svg:viewBox="0.0 0.0 487.96146 308.1862" svg:width="4.879615mm" svg:x="118.65168mm" svg:y="173.09792mm"/>
          <draw:path svg:d="M -3.6379788E-12 25.682182 L 25.682182 0.0 L 256.82184 25.682182 Q 462.2793 25.682182 513.6437 51.364365 L 539.3258 51.364365 L 565.008 51.364365 L 565.008 51.364365 L 565.008 51.364365 Q 565.008 77.04655 565.008 77.04655 L 590.6902 77.04655 L 590.6902 77.04655 Q 590.6902 77.04655 436.5971 102.72873 L 282.504 102.72873 L 154.0931 102.72873 Q 25.682182 77.04655 -3.6379788E-12 77.04655 Q -25.682182 77.04655 -3.6379788E-12 25.682182 z" svg:height="1.0272872mm" draw:style-name="style-199" svg:viewBox="0.0 0.0 590.6902 102.72873" svg:width="5.906902mm" svg:x="191.58908mm" svg:y="168.21829mm"/>
          <draw:path svg:d="M 0.0 77.04655 L 0.0 0.0 L 51.364365 25.682182 Q 77.04655 51.364365 128.41092 51.364365 Q 205.45746 25.682182 205.45746 0.0 Q 205.45746 0.0 231.13965 25.682182 L 256.82184 51.364365 L 256.82184 51.364365 L 256.82184 51.364365 L 256.82184 77.04655 L 256.82184 77.04655 L 256.82184 154.0931 Q 256.82184 205.45746 256.82184 231.13965 L 256.82184 256.82184 L 231.13965 256.82184 L 231.13965 256.82184 L 231.13965 282.504 L 256.82184 282.504 L 256.82184 282.504 L 256.82184 308.1862 L 256.82184 308.1862 L 282.504 308.1862 L 256.82184 333.86838 Q 256.82184 359.55057 256.82184 359.55057 L 256.82184 359.55057 L 205.45746 359.55057 Q 179.77528 359.55057 102.72873 308.1862 L 51.364365 282.504 L 51.364365 256.82184 L 51.364365 256.82184 L 51.364365 231.13965 Q 51.364365 205.45746 25.682182 179.77528 Q 25.682182 154.0931 0.0 77.04655 z" svg:height="3.5955055mm" draw:style-name="style-200" svg:viewBox="0.0 0.0 282.504 359.55057" svg:width="2.82504mm" svg:x="137.6565mm" svg:y="87.83306mm"/>
          <draw:path svg:d="M 3210.2727 0.0 L 3621.1877 0.0 L 3621.1877 25.682182 Q 3621.1877 51.364365 3544.141 77.04655 Q 3492.7769 102.72873 3492.7769 128.41092 Q 3492.7769 154.0931 3467.0947 154.0931 Q 3441.4124 154.0931 3441.4124 179.77528 Q 3415.7302 205.45746 3313.0015 205.45746 Q 3210.2727 205.45746 3158.9084 231.13965 L 3107.5442 231.13965 L 3107.5442 256.82184 L 3107.5442 282.504 L 3133.2263 308.1862 Q 3184.5906 308.1862 3184.5906 359.55057 Q 3210.2727 410.91492 3184.5906 410.91492 L 3158.9084 410.91492 L 3158.9084 436.5971 L 3184.5906 462.2793 L 3184.5906 487.96146 L 3184.5906 513.6437 L 3158.9084 513.6437 L 3158.9084 513.6437 L 3158.9084 539.3258 L 3133.2263 539.3258 L 3133.2263 565.008 L 3133.2263 590.6902 L 3184.5906 590.6902 L 3235.955 616.3724 L 3235.955 616.3724 L 3235.955 616.3724 L 3184.5906 616.3724 Q 3107.5442 616.3724 3081.8618 590.6902 Q 3030.4976 565.008 3030.4976 590.6902 Q 3030.4976 616.3724 2902.0867 642.05457 L 2799.358 667.73676 L 2773.6758 667.73676 L 2747.9934 667.73676 L 2747.9934 642.05457 Q 2722.3113 616.3724 2568.2183 616.3724 Q 2414.1252 616.3724 2311.3965 616.3724 L 2208.6677 642.05457 L 2208.6677 642.05457 Q 2208.6677 642.05457 2182.9856 667.73676 L 2182.9856 667.73676 L 2105.939 667.73676 Q 2054.5747 667.73676 2054.5747 642.05457 L 2028.8925 642.05457 L 2028.8925 642.05457 Q 2028.8925 616.3724 1900.4814 565.008 Q 1746.3884 513.6437 1746.3884 565.008 Q 1746.3884 590.6902 1643.6597 565.008 L 1566.6132 565.008 L 1566.6132 565.008 Q 1540.9309 565.008 1540.9309 616.3724 Q 1515.2488 642.05457 1489.5665 642.05457 Q 1438.2023 616.3724 1361.1556 642.05457 Q 1284.1091 667.73676 1232.7448 616.3724 L 1207.0626 590.6902 L 1207.0626 590.6902 Q 1207.0626 565.008 1155.6982 565.008 Q 1104.3339 565.008 1104.3339 590.6902 Q 1104.3339 616.3724 1001.6051 616.3724 Q 873.1942 616.3724 847.512 616.3724 L 796.14764 616.3724 L 770.46545 616.3724 Q 770.46545 616.3724 770.46545 616.3724 Q 744.78326 616.3724 719.10114 590.6902 Q 719.10114 565.008 616.3724 539.3258 Q 539.3258 513.6437 513.6437 513.6437 Q 513.6437 539.3258 487.96146 539.3258 L 462.2793 539.3258 L 462.2793 513.6437 Q 462.2793 513.6437 436.5971 513.6437 L 436.5971 513.6437 L 436.5971 487.96146 Q 462.2793 462.2793 436.5971 410.91492 Q 436.5971 385.23273 359.55057 410.91492 Q 308.1862 410.91492 231.13965 308.1862 Q 154.0931 205.45746 154.0931 154.0931 L 154.0931 154.0931 L 154.0931 128.41092 L 154.0931 128.41092 L 128.41092 128.41092 L 128.41092 102.72873 L 51.364365 102.72873 L 0.0 102.72873 L 0.0 102.72873 L 0.0 77.04655 L 25.682182 77.04655 L 25.682182 51.364365 L 25.682182 51.364365 L 0.0 51.364365 L 0.0 51.364365 L 0.0 51.364365 L 0.0 25.682182 L 0.0 25.682182 L 77.04655 25.682182 L 154.0931 51.364365 L 1489.5665 0.0 Q 2799.358 0.0 3210.2727 0.0 z" svg:height="6.6773677mm" draw:style-name="style-201" svg:viewBox="0.0 0.0 3621.1877 667.73676" svg:width="36.211876mm" svg:x="10.272873mm" svg:y="169.50241mm"/>
          <draw:path svg:d="M 51.364365 51.364365 L -3.6379788E-12 0.0 L 1540.9309 0.0 Q 3056.1797 25.682182 3235.955 0.0 L 3390.048 0.0 L 3390.048 205.45746 L 3390.048 410.91492 L 3390.048 410.91492 L 3364.366 385.23273 L 3030.4976 385.23273 Q 2696.6292 385.23273 1874.7993 410.91492 L 1052.9695 410.91492 L 1052.9695 385.23273 Q 1027.2874 359.55057 924.5586 333.86838 Q 821.82983 282.504 513.6437 256.82184 L 205.45746 231.13965 L 205.45746 231.13965 L 179.77528 231.13965 L 154.0931 205.45746 L 128.41092 179.77528 L 128.41092 179.77528 L 154.0931 179.77528 L 154.0931 179.77528 L 154.0931 179.77528 L 154.0931 154.0931 L 154.0931 154.0931 L 179.77528 154.0931 L 179.77528 128.41092 L 154.0931 128.41092 Q 102.72873 128.41092 51.364365 51.364365 z" svg:height="4.109149mm" draw:style-name="style-202" svg:viewBox="0.0 0.0 3390.048 410.91492" svg:width="33.900482mm" svg:x="286.09952mm" svg:y="155.3772mm"/>
          <draw:path svg:d="M 642.05457 0.0 L 667.73676 0.0 L 693.41895 0.0 Q 719.10114 0.0 719.10114 25.682182 Q 719.10114 51.364365 898.8764 51.364365 Q 1052.9695 51.364365 1052.9695 51.364365 L 1078.6516 51.364365 L 1258.427 51.364365 L 1463.8844 51.364365 L 1566.6132 51.364365 Q 1669.3419 51.364365 1720.7062 51.364365 L 1746.3884 51.364365 L 1772.0706 51.364365 L 1797.7528 51.364365 L 1900.4814 77.04655 Q 2003.2102 102.72873 2028.8925 77.04655 Q 2054.5747 51.364365 2131.621 51.364365 L 2234.3499 51.364365 L 2337.0786 51.364365 Q 2465.4895 51.364365 2491.1716 77.04655 L 2516.854 77.04655 L 2516.854 77.04655 L 2516.854 102.72873 L 2568.2183 102.72873 Q 2645.265 128.41092 2645.265 154.0931 Q 2645.265 179.77528 2670.947 205.45746 Q 2696.6292 205.45746 2747.9934 308.1862 Q 2799.358 385.23273 2825.04 410.91492 Q 2850.7222 410.91492 2876.4045 436.5971 Q 2902.0867 436.5971 2902.0867 410.91492 Q 2902.0867 385.23273 2927.7688 385.23273 L 2927.7688 385.23273 L 2953.451 385.23273 Q 2953.451 410.91492 2953.451 410.91492 L 2953.451 410.91492 L 2953.451 513.6437 Q 2953.451 642.05457 2927.7688 667.73676 Q 2902.0867 693.41895 2953.451 719.10114 Q 3004.8154 770.46545 3004.8154 821.82983 L 3004.8154 847.512 L 3004.8154 873.1942 L 3004.8154 898.8764 L 3004.8154 898.8764 Q 3004.8154 924.5586 3004.8154 924.5586 L 3030.4976 924.5586 L 3030.4976 924.5586 L 3030.4976 950.2407 L 3030.4976 950.2407 L 3030.4976 975.9229 L 3004.8154 975.9229 Q 2953.451 975.9229 2902.0867 950.2407 Q 2876.4045 950.2407 2876.4045 975.9229 Q 2876.4045 1001.6051 2850.7222 1001.6051 Q 2799.358 1027.2874 2799.358 1001.6051 Q 2773.6758 975.9229 2747.9934 975.9229 Q 2696.6292 975.9229 2696.6292 1078.6516 Q 2696.6292 1181.3804 2645.265 1181.3804 Q 2619.5825 1181.3804 2593.9004 1232.7448 Q 2568.2183 1284.1091 2414.1252 1258.427 Q 2260.032 1232.7448 2182.9856 1258.427 L 2131.621 1284.1091 L 2131.621 1284.1091 L 2131.621 1284.1091 L 2105.939 1309.7913 Q 2080.2568 1335.4735 2080.2568 1386.8379 L 2080.2568 1412.52 L 2054.5747 1438.2023 Q 2028.8925 1438.2023 2003.2102 1489.5665 L 2003.2102 1540.9309 L 1977.5281 1540.9309 L 1951.8458 1540.9309 L 1951.8458 1515.2488 Q 1926.1637 1515.2488 1926.1637 1438.2023 L 1874.7993 1386.8379 L 1874.7993 1386.8379 L 1874.7993 1386.8379 L 1874.7993 1361.1556 L 1874.7993 1361.1556 L 1849.1172 1438.2023 Q 1849.1172 1540.9309 1772.0706 1540.9309 L 1720.7062 1540.9309 L 1720.7062 1515.2488 L 1720.7062 1515.2488 L 1695.024 1515.2488 L 1695.024 1489.5665 L 1669.3419 1489.5665 Q 1617.9775 1489.5665 1592.2953 1361.1556 L 1566.6132 1258.427 L 1592.2953 1258.427 L 1592.2953 1232.7448 L 1540.9309 1232.7448 Q 1489.5665 1232.7448 1438.2023 1284.1091 Q 1412.52 1335.4735 1258.427 1335.4735 Q 1130.016 1335.4735 1104.3339 1309.7913 Q 1052.9695 1258.427 1027.2874 1258.427 Q 1001.6051 1258.427 1001.6051 1207.0626 Q 975.9229 1155.6982 950.2407 1155.6982 Q 924.5586 1155.6982 924.5586 1181.3804 Q 924.5586 1232.7448 898.8764 1232.7448 Q 847.512 1232.7448 821.82983 1130.016 L 796.14764 1052.9695 L 796.14764 1052.9695 L 796.14764 1078.6516 L 744.78326 1078.6516 Q 719.10114 1078.6516 693.41895 1130.016 Q 693.41895 1181.3804 642.05457 1181.3804 Q 616.3724 1181.3804 590.6902 1207.0626 Q 590.6902 1232.7448 539.3258 1207.0626 L 462.2793 1181.3804 L 462.2793 1207.0626 L 436.5971 1232.7448 L 436.5971 1232.7448 L 436.5971 1232.7448 L 410.91492 1258.427 L 385.23273 1284.1091 L 385.23273 1284.1091 L 385.23273 1284.1091 L 359.55057 1284.1091 L 359.55057 1284.1091 L 333.86838 1284.1091 Q 333.86838 1284.1091 282.504 1232.7448 Q 205.45746 1232.7448 179.77528 1181.3804 L 128.41092 1130.016 L 128.41092 1155.6982 L 128.41092 1155.6982 L 102.72873 1155.6982 L 102.72873 1181.3804 L 102.72873 1181.3804 L 128.41092 1181.3804 L 128.41092 1181.3804 L 128.41092 1181.3804 L 77.04655 1181.3804 L 51.364365 1181.3804 L 25.682182 1181.3804 L 0.0 1181.3804 L 0.0 1181.3804 L 0.0 1181.3804 L 25.682182 1155.6982 L 51.364365 1155.6982 L 51.364365 1078.6516 Q 77.04655 1027.2874 102.72873 1001.6051 Q 154.0931 975.9229 154.0931 924.5586 Q 179.77528 898.8764 205.45746 873.1942 Q 231.13965 873.1942 231.13965 821.82983 Q 256.82184 770.46545 231.13965 770.46545 Q 205.45746 770.46545 179.77528 719.10114 Q 179.77528 667.73676 179.77528 565.008 Q 205.45746 487.96146 256.82184 487.96146 Q 308.1862 487.96146 308.1862 462.2793 Q 308.1862 436.5971 282.504 436.5971 Q 256.82184 436.5971 308.1862 308.1862 Q 333.86838 205.45746 308.1862 154.0931 L 282.504 128.41092 L 282.504 128.41092 Q 282.504 128.41092 308.1862 102.72873 L 308.1862 102.72873 L 308.1862 102.72873 Q 333.86838 102.72873 333.86838 102.72873 L 333.86838 77.04655 L 333.86838 77.04655 Q 333.86838 77.04655 359.55057 51.364365 L 359.55057 51.364365 L 487.96146 51.364365 Q 590.6902 51.364365 616.3724 25.682182 Q 642.05457 0.0 642.05457 0.0 z" svg:height="15.409309mm" draw:style-name="style-203" svg:viewBox="0.0 0.0 3030.4976 1540.9309" svg:width="30.304976mm" svg:x="266.8379mm" svg:y="175.15248mm"/>
          <draw:path svg:d="M 256.82184 0.0 L 256.82184 0.0 L 513.6437 25.682182 Q 744.78326 51.364365 796.14764 51.364365 Q 847.512 51.364365 847.512 77.04655 Q 847.512 102.72873 821.82983 102.72873 Q 796.14764 102.72873 873.1942 154.0931 Q 975.9229 179.77528 975.9229 205.45746 Q 975.9229 231.13965 950.2407 256.82184 L 950.2407 282.504 L 950.2407 308.1862 Q 950.2407 333.86838 898.8764 333.86838 L 847.512 333.86838 L 847.512 308.1862 Q 821.82983 308.1862 821.82983 308.1862 L 821.82983 308.1862 L 821.82983 308.1862 Q 821.82983 282.504 796.14764 282.504 L 796.14764 282.504 L 796.14764 282.504 Q 796.14764 256.82184 770.46545 256.82184 Q 744.78326 256.82184 719.10114 308.1862 Q 719.10114 359.55057 667.73676 359.55057 Q 616.3724 385.23273 616.3724 359.55057 Q 616.3724 333.86838 487.96146 333.86838 L 359.55057 333.86838 L 359.55057 308.1862 Q 359.55057 308.1862 205.45746 282.504 L 51.364365 256.82184 L 25.682182 256.82184 L 0.0 256.82184 L 0.0 256.82184 L 0.0 256.82184 L 0.0 231.13965 L 0.0 231.13965 L 0.0 205.45746 L 0.0 205.45746 L 0.0 205.45746 L 0.0 205.45746 L 25.682182 179.77528 L 51.364365 154.0931 L 51.364365 154.0931 L 51.364365 154.0931 L 102.72873 102.72873 Q 154.0931 51.364365 179.77528 25.682182 Q 231.13965 0.0 256.82184 0.0 z" svg:height="3.5955055mm" draw:style-name="style-204" svg:viewBox="0.0 0.0 975.9229 359.55057" svg:width="9.75923mm" svg:x="247.57623mm" svg:y="171.55698mm"/>
          <draw:path svg:d="M 539.3258 77.04655 L 513.6437 0.0 L 590.6902 25.682182 Q 667.73676 25.682182 693.41895 25.682182 L 693.41895 25.682182 L 719.10114 25.682182 L 770.46545 25.682182 L 770.46545 51.364365 L 770.46545 77.04655 L 796.14764 77.04655 L 796.14764 77.04655 L 796.14764 102.72873 L 821.82983 102.72873 L 821.82983 128.41092 L 821.82983 154.0931 L 924.5586 154.0931 Q 1052.9695 179.77528 1284.1091 231.13965 Q 1489.5665 282.504 1643.6597 282.504 Q 1746.3884 308.1862 1772.0706 333.86838 Q 1797.7528 385.23273 1772.0706 385.23273 Q 1746.3884 410.91492 1746.3884 436.5971 L 1746.3884 487.96146 L 1849.1172 462.2793 Q 1926.1637 436.5971 1926.1637 436.5971 Q 1951.8458 436.5971 1951.8458 436.5971 L 1951.8458 462.2793 L 1951.8458 462.2793 L 1951.8458 462.2793 L 1951.8458 487.96146 L 1951.8458 513.6437 L 2003.2102 590.6902 Q 2054.5747 642.05457 2105.939 744.78326 Q 2157.3032 821.82983 2157.3032 898.8764 L 2157.3032 1001.6051 L 2131.621 1027.2874 L 2131.621 1052.9695 L 2054.5747 1052.9695 L 2003.2102 1052.9695 L 2003.2102 1078.6516 L 2003.2102 1078.6516 L 1566.6132 1078.6516 L 1130.016 1078.6516 L 1130.016 1078.6516 L 1130.016 1052.9695 L 1027.2874 1052.9695 Q 950.2407 1052.9695 975.9229 1027.2874 Q 975.9229 1001.6051 770.46545 975.9229 Q 590.6902 950.2407 539.3258 821.82983 L 462.2793 693.41895 L 462.2793 693.41895 L 462.2793 693.41895 L 436.5971 693.41895 L 410.91492 693.41895 L 410.91492 693.41895 L 410.91492 693.41895 L 282.504 770.46545 Q 179.77528 847.512 179.77528 847.512 L 154.0931 847.512 L 154.0931 847.512 L 154.0931 847.512 L 154.0931 873.1942 L 154.0931 873.1942 L 128.41092 873.1942 L 128.41092 898.8764 L 77.04655 898.8764 L 25.682182 898.8764 L 25.682182 873.1942 L 0.0 847.512 L 0.0 847.512 L 0.0 847.512 L 0.0 821.82983 L 0.0 821.82983 L 0.0 821.82983 L 25.682182 796.14764 L 25.682182 796.14764 L 25.682182 796.14764 L 25.682182 796.14764 L 25.682182 796.14764 L 51.364365 796.14764 L 77.04655 796.14764 L 102.72873 796.14764 L 128.41092 796.14764 L 128.41092 770.46545 Q 128.41092 744.78326 154.0931 744.78326 Q 179.77528 744.78326 179.77528 565.008 Q 179.77528 385.23273 256.82184 385.23273 Q 308.1862 385.23273 333.86838 333.86838 Q 359.55057 256.82184 462.2793 205.45746 Q 565.008 154.0931 539.3258 77.04655 z" svg:height="10.786516mm" draw:style-name="style-205" svg:viewBox="0.0 0.0 2157.3032 1078.6516" svg:width="21.573032mm" svg:x="11.813804mm" svg:y="195.4414mm"/>
          <draw:path svg:d="M 77.04655 0.0 L 102.72873 0.0 L 102.72873 0.0 L 102.72873 0.0 L 128.41092 25.682182 L 154.0931 25.682182 L 154.0931 77.04655 L 154.0931 128.41092 L 77.04655 128.41092 L 25.682182 102.72873 L 25.682182 102.72873 Q 25.682182 102.72873 0.0 102.72873 L 0.0 102.72873 L 25.682182 51.364365 Q 77.04655 0.0 77.04655 0.0 z" svg:height="1.2841091mm" draw:style-name="style-206" svg:viewBox="0.0 0.0 154.0931 128.41092" svg:width="1.540931mm" svg:x="245.77849mm" svg:y="127.38363mm"/>
          <draw:path svg:d="M 1900.4814 -1.8189894E-12 L 1977.5281 -1.8189894E-12 L 1977.5281 -1.8189894E-12 L 1977.5281 25.682182 L 1977.5281 25.682182 L 2003.2102 25.682182 L 2003.2102 25.682182 L 2003.2102 25.682182 L 2054.5747 51.364365 L 2080.2568 77.04655 L 2080.2568 77.04655 L 2105.939 77.04655 L 2105.939 77.04655 L 2105.939 77.04655 L 2105.939 102.72873 L 2105.939 102.72873 L 2208.6677 128.41092 Q 2285.7144 128.41092 2311.3965 154.0931 Q 2311.3965 179.77528 2414.1252 205.45746 Q 2542.5361 231.13965 2670.947 231.13965 L 2799.358 231.13965 L 2799.358 231.13965 L 2799.358 231.13965 L 2516.854 256.82184 L 2260.032 282.504 L 2260.032 282.504 L 2260.032 282.504 L 1643.6597 282.504 Q 1001.6051 282.504 513.6437 282.504 L 0.0 282.504 L 0.0 256.82184 L 0.0 256.82184 L 898.8764 179.77528 Q 1797.7528 128.41092 1797.7528 77.04655 Q 1797.7528 25.682182 1900.4814 -1.8189894E-12 z" svg:height="2.82504mm" draw:style-name="style-207" svg:viewBox="0.0 0.0 2799.358 282.504" svg:width="27.99358mm" svg:x="15.922954mm" svg:y="159.48636mm"/>
          <draw:path svg:d="M 25.682182 25.682182 L 25.682182 0.0 L 179.77528 25.682182 Q 333.86838 51.364365 410.91492 77.04655 Q 487.96146 102.72873 487.96146 128.41092 L 513.6437 128.41092 L 513.6437 154.0931 Q 513.6437 205.45746 513.6437 205.45746 L 513.6437 205.45746 L 487.96146 205.45746 Q 487.96146 205.45746 436.5971 179.77528 L 385.23273 154.0931 L 333.86838 154.0931 Q 282.504 154.0931 128.41092 102.72873 L 0.0 51.364365 L 0.0 51.364365 Q 25.682182 51.364365 25.682182 25.682182 z" svg:height="2.0545745mm" draw:style-name="style-208" svg:viewBox="0.0 0.0 513.6437 205.45746" svg:width="5.1364365mm" svg:x="150.24077mm" svg:y="104.26966mm"/>
          <draw:path svg:d="M 77.04655 0.0 L 77.04655 0.0 L 513.6437 128.41092 Q 975.9229 256.82184 1592.2953 410.91492 Q 2182.9856 565.008 2234.3499 565.008 L 2285.7144 565.008 L 2285.7144 616.3724 L 2285.7144 693.41895 L 2285.7144 744.78326 L 2260.032 796.14764 L 2260.032 821.82983 L 2260.032 873.1942 L 2260.032 873.1942 L 2234.3499 873.1942 L 2208.6677 847.512 L 2157.3032 821.82983 L 2105.939 821.82983 Q 2080.2568 821.82983 1181.3804 565.008 L 282.504 308.1862 L 282.504 308.1862 L 282.504 308.1862 L 231.13965 282.504 L 179.77528 256.82184 L 154.0931 256.82184 L 102.72873 256.82184 L 51.364365 231.13965 L 25.682182 231.13965 L 25.682182 205.45746 L 0.0 205.45746 L 0.0 205.45746 L 0.0 205.45746 L 0.0 205.45746 L 0.0 205.45746 L 0.0 179.77528 L 0.0 179.77528 L 0.0 154.0931 L 0.0 154.0931 L 0.0 128.41092 L 0.0 102.72873 L 25.682182 102.72873 L 51.364365 102.72873 L 77.04655 77.04655 L 102.72873 77.04655 L 102.72873 51.364365 L 102.72873 25.682182 L 77.04655 25.682182 L 77.04655 0.0 L 77.04655 0.0 z" svg:height="8.731942mm" draw:style-name="style-209" svg:viewBox="0.0 0.0 2285.7144 873.1942" svg:width="22.857141mm" svg:x="230.62599mm" svg:y="126.35634mm"/>
          <draw:path svg:d="M 385.23273 25.682182 L 385.23273 0.0 L 410.91492 0.0 L 462.2793 25.682182 L 462.2793 25.682182 L 462.2793 25.682182 L 487.96146 25.682182 L 487.96146 25.682182 L 513.6437 51.364365 L 539.3258 51.364365 L 513.6437 77.04655 Q 462.2793 128.41092 462.2793 231.13965 Q 410.91492 333.86838 410.91492 385.23273 Q 410.91492 436.5971 410.91492 436.5971 L 410.91492 436.5971 L 359.55057 436.5971 Q 308.1862 436.5971 205.45746 385.23273 Q 102.72873 385.23273 77.04655 385.23273 Q 51.364365 385.23273 25.682182 359.55057 L 0.0 333.86838 L 25.682182 333.86838 Q 51.364365 333.86838 154.0931 179.77528 Q 231.13965 25.682182 256.82184 25.682182 Q 282.504 25.682182 308.1862 51.364365 L 333.86838 51.364365 L 333.86838 51.364365 Q 359.55057 51.364365 359.55057 25.682182 L 359.55057 25.682182 L 359.55057 25.682182 Q 359.55057 25.682182 385.23273 25.682182 z M 436.5971 77.04655 Q 436.5971 77.04655 436.5971 51.364365 Q 462.2793 51.364365 462.2793 77.04655 Q 462.2793 77.04655 436.5971 77.04655 z" svg:height="4.365971mm" draw:style-name="style-210" svg:viewBox="0.0 0.0 539.3258 436.5971" svg:width="5.393258mm" svg:x="221.89406mm" svg:y="85.52167mm"/>
          <draw:path svg:d="M 205.45746 0.0 L 231.13965 0.0 L 231.13965 0.0 L 231.13965 0.0 L 231.13965 25.682182 L 231.13965 25.682182 L 256.82184 25.682182 L 256.82184 51.364365 L 282.504 51.364365 L 308.1862 51.364365 L 385.23273 51.364365 Q 487.96146 25.682182 487.96146 25.682182 Q 513.6437 51.364365 539.3258 25.682182 L 565.008 25.682182 L 565.008 51.364365 Q 565.008 77.04655 539.3258 102.72873 Q 487.96146 128.41092 513.6437 154.0931 L 513.6437 154.0931 L 539.3258 205.45746 Q 539.3258 256.82184 539.3258 333.86838 Q 539.3258 410.91492 487.96146 410.91492 Q 436.5971 436.5971 436.5971 462.2793 L 436.5971 487.96146 L 385.23273 487.96146 Q 359.55057 513.6437 359.55057 513.6437 L 359.55057 513.6437 L 359.55057 565.008 L 359.55057 590.6902 L 359.55057 590.6902 Q 359.55057 616.3724 385.23273 616.3724 L 385.23273 616.3724 L 385.23273 667.73676 L 385.23273 744.78326 L 359.55057 744.78326 L 333.86838 744.78326 L 333.86838 719.10114 L 333.86838 667.73676 L 308.1862 667.73676 L 282.504 667.73676 L 282.504 693.41895 L 282.504 693.41895 L 256.82184 693.41895 L 231.13965 693.41895 L 231.13965 667.73676 L 231.13965 667.73676 L 205.45746 667.73676 L 205.45746 667.73676 L 205.45746 667.73676 L 179.77528 642.05457 L 179.77528 642.05457 L 179.77528 642.05457 L 179.77528 616.3724 Q 179.77528 616.3724 128.41092 513.6437 L 102.72873 436.5971 L 102.72873 410.91492 Q 77.04655 385.23273 77.04655 282.504 Q 77.04655 179.77528 25.682182 179.77528 Q 0.0 179.77528 0.0 102.72873 L 0.0 25.682182 L 0.0 25.682182 L 25.682182 25.682182 L 25.682182 51.364365 L 25.682182 102.72873 L 51.364365 102.72873 L 51.364365 102.72873 L 51.364365 77.04655 Q 77.04655 77.04655 102.72873 77.04655 L 154.0931 51.364365 L 154.0931 77.04655 L 179.77528 77.04655 L 179.77528 25.682182 Q 179.77528 -25.682182 205.45746 0.0 z" svg:height="7.447833mm" draw:style-name="style-211" svg:viewBox="0.0 0.0 565.008 744.78326" svg:width="5.65008mm" svg:x="7.961477mm" svg:y="99.133224mm"/>
          <draw:path svg:d="M 205.45746 25.682182 L 256.82184 25.682182 L 256.82184 25.682182 L 256.82184 51.364365 L 385.23273 77.04655 Q 513.6437 102.72873 539.3258 128.41092 L 565.008 128.41092 L 565.008 128.41092 L 565.008 154.0931 L 616.3724 154.0931 L 642.05457 154.0931 L 667.73676 179.77528 L 719.10114 205.45746 L 719.10114 205.45746 L 719.10114 205.45746 L 719.10114 231.13965 Q 719.10114 256.82184 719.10114 256.82184 L 719.10114 282.504 L 693.41895 282.504 Q 667.73676 308.1862 642.05457 308.1862 Q 616.3724 308.1862 539.3258 333.86838 Q 462.2793 333.86838 410.91492 410.91492 Q 359.55057 513.6437 282.504 565.008 Q 179.77528 590.6902 154.0931 565.008 L 154.0931 565.008 L 128.41092 565.008 L 102.72873 565.008 L 102.72873 616.3724 L 102.72873 642.05457 L 77.04655 642.05457 L 77.04655 667.73676 L 51.364365 667.73676 L 51.364365 667.73676 L 51.364365 667.73676 L 51.364365 667.73676 L 25.682182 642.05457 L 0.0 642.05457 L 0.0 565.008 Q 0.0 462.2793 25.682182 462.2793 Q 25.682182 462.2793 0.0 282.504 L 0.0 128.41092 L 0.0 102.72873 L 0.0 51.364365 L 0.0 25.682182 Q 25.682182 0.0 102.72873 0.0 Q 154.0931 0.0 205.45746 25.682182 z" svg:height="6.6773677mm" draw:style-name="style-212" svg:viewBox="0.0 0.0 719.10114 667.73676" svg:width="7.191011mm" svg:x="59.06902mm" svg:y="104.7833mm"/>
          <draw:path svg:d="M 898.8764 128.41092 L 950.2407 128.41092 L 950.2407 102.72873 L 950.2407 102.72873 L 975.9229 102.72873 L 975.9229 77.04655 L 975.9229 77.04655 L 975.9229 77.04655 L 1104.3339 51.364365 Q 1207.0626 25.682182 1232.7448 25.682182 Q 1258.427 25.682182 1258.427 77.04655 Q 1284.1091 128.41092 1361.1556 128.41092 Q 1412.52 128.41092 1463.8844 179.77528 Q 1489.5665 231.13965 1566.6132 231.13965 Q 1617.9775 231.13965 1643.6597 282.504 Q 1669.3419 333.86838 1695.024 333.86838 Q 1720.7062 333.86838 1746.3884 385.23273 Q 1772.0706 436.5971 1797.7528 462.2793 L 1823.4349 462.2793 L 1823.4349 487.96146 L 1823.4349 513.6437 L 1849.1172 539.3258 L 1849.1172 565.008 L 1849.1172 565.008 L 1823.4349 565.008 L 1823.4349 565.008 L 1823.4349 590.6902 L 1823.4349 590.6902 L 1823.4349 590.6902 L 1797.7528 590.6902 L 1797.7528 590.6902 L 1797.7528 616.3724 L 1772.0706 616.3724 L 1772.0706 616.3724 L 1772.0706 642.05457 L 1772.0706 642.05457 L 1772.0706 642.05457 L 1746.3884 667.73676 Q 1720.7062 693.41895 1669.3419 693.41895 Q 1617.9775 693.41895 1617.9775 719.10114 Q 1592.2953 744.78326 1540.9309 744.78326 Q 1489.5665 744.78326 1463.8844 719.10114 Q 1463.8844 693.41895 1412.52 770.46545 Q 1386.8379 847.512 1412.52 847.512 Q 1412.52 873.1942 1412.52 873.1942 Q 1412.52 898.8764 1412.52 898.8764 L 1386.8379 898.8764 L 1386.8379 898.8764 Q 1361.1556 873.1942 1361.1556 873.1942 Q 1361.1556 898.8764 1309.7913 898.8764 Q 1258.427 898.8764 1207.0626 924.5586 Q 1130.016 950.2407 950.2407 1027.2874 Q 744.78326 1104.3339 744.78326 1155.6982 Q 744.78326 1181.3804 667.73676 1181.3804 Q 590.6902 1181.3804 590.6902 1155.6982 Q 590.6902 1130.016 487.96146 1078.6516 L 385.23273 1001.6051 L 359.55057 1001.6051 L 333.86838 1001.6051 L 333.86838 1027.2874 L 333.86838 1027.2874 L 308.1862 1027.2874 L 308.1862 1052.9695 L 282.504 1052.9695 L 282.504 1052.9695 L 256.82184 1052.9695 L 231.13965 1052.9695 L 231.13965 1027.2874 L 231.13965 1027.2874 L 205.45746 1027.2874 L 205.45746 1001.6051 L 205.45746 1001.6051 L 231.13965 1001.6051 L 231.13965 1001.6051 L 231.13965 1001.6051 L 231.13965 975.9229 Q 231.13965 975.9229 231.13965 950.2407 Q 231.13965 898.8764 179.77528 898.8764 Q 154.0931 924.5586 128.41092 873.1942 Q 128.41092 821.82983 128.41092 744.78326 Q 128.41092 642.05457 179.77528 642.05457 Q 205.45746 642.05457 179.77528 616.3724 Q 154.0931 616.3724 179.77528 565.008 Q 179.77528 513.6437 205.45746 513.6437 Q 231.13965 513.6437 231.13965 487.96146 Q 231.13965 462.2793 128.41092 410.91492 L 51.364365 333.86838 L 25.682182 333.86838 L 0.0 333.86838 L 0.0 308.1862 L 25.682182 308.1862 L 25.682182 308.1862 L 25.682182 282.504 L 25.682182 282.504 L 25.682182 282.504 L 51.364365 282.504 L 51.364365 282.504 L 51.364365 282.504 L 51.364365 282.504 L 77.04655 308.1862 L 128.41092 308.1862 L 128.41092 282.504 L 128.41092 231.13965 L 154.0931 231.13965 L 154.0931 231.13965 L 154.0931 205.45746 L 179.77528 205.45746 L 179.77528 205.45746 L 179.77528 179.77528 L 179.77528 179.77528 L 179.77528 179.77528 L 256.82184 205.45746 Q 308.1862 231.13965 359.55057 231.13965 Q 410.91492 179.77528 436.5971 205.45746 Q 462.2793 205.45746 462.2793 231.13965 Q 462.2793 256.82184 487.96146 256.82184 Q 513.6437 256.82184 513.6437 231.13965 Q 539.3258 205.45746 539.3258 231.13965 Q 539.3258 256.82184 616.3724 231.13965 Q 693.41895 205.45746 719.10114 128.41092 Q 719.10114 77.04655 744.78326 77.04655 Q 744.78326 51.364365 744.78326 25.682182 Q 744.78326 0.0 770.46545 0.0 Q 796.14764 0.0 796.14764 51.364365 Q 821.82983 128.41092 847.512 128.41092 Q 873.1942 128.41092 898.8764 128.41092 z M 539.3258 1027.2874 Q 539.3258 1027.2874 565.008 1027.2874 Q 565.008 1052.9695 539.3258 1052.9695 Q 539.3258 1052.9695 539.3258 1027.2874 z" svg:height="11.813804mm" draw:style-name="style-213" svg:viewBox="0.0 0.0 1849.1172 1181.3804" svg:width="18.49117mm" svg:x="47.51204mm" svg:y="131.23595mm"/>
          <draw:path svg:d="M 1.8189894E-12 0.0 L 77.04655 0.0 L 513.6437 77.04655 Q 924.5586 154.0931 975.9229 179.77528 L 1027.2874 179.77528 L 1027.2874 179.77528 L 1027.2874 179.77528 L 1052.9695 205.45746 L 1052.9695 205.45746 L 1052.9695 205.45746 Q 1052.9695 205.45746 1052.9695 231.13965 Q 1078.6516 231.13965 1027.2874 256.82184 L 975.9229 282.504 L 950.2407 282.504 L 924.5586 256.82184 L 924.5586 256.82184 L 924.5586 256.82184 L 898.8764 256.82184 Q 898.8764 256.82184 770.46545 256.82184 Q 667.73676 205.45746 410.91492 154.0931 L 179.77528 102.72873 L 128.41092 77.04655 Q 77.04655 51.364365 1.8189894E-12 51.364365 Q -51.364365 0.0 1.8189894E-12 0.0 z" svg:height="2.82504mm" draw:style-name="style-214" svg:viewBox="0.0 0.0 1052.9695 282.504" svg:width="10.529695mm" svg:x="130.97913mm" svg:y="127.89727mm"/>
          <draw:path svg:d="M 1669.3419 25.682182 L 1669.3419 0.0 L 1695.024 0.0 Q 1720.7062 0.0 1746.3884 51.364365 Q 1772.0706 102.72873 1797.7528 128.41092 L 1797.7528 154.0931 L 1361.1556 154.0931 L 898.8764 154.0931 L 873.1942 154.0931 Q 847.512 154.0931 436.5971 154.0931 L 51.364365 154.0931 L 25.682182 128.41092 L 1.8189894E-12 102.72873 L 1.8189894E-12 102.72873 L 1.8189894E-12 102.72873 L 385.23273 77.04655 Q 770.46545 51.364365 796.14764 51.364365 Q 796.14764 51.364365 1155.6982 51.364365 L 1515.2488 51.364365 L 1592.2953 51.364365 Q 1669.3419 51.364365 1669.3419 25.682182 z" svg:height="1.540931mm" draw:style-name="style-215" svg:viewBox="0.0 0.0 1797.7528 154.0931" svg:width="17.977528mm" svg:x="152.80899mm" svg:y="156.14767mm"/>
          <draw:path svg:d="M 51.364365 0.0 Q 102.72873 -25.682182 102.72873 51.364365 Q 128.41092 102.72873 51.364365 102.72873 Q -25.682182 77.04655 0.0 51.364365 Q 0.0 0.0 51.364365 0.0 z" svg:height="1.0272872mm" draw:style-name="style-216" svg:viewBox="0.0 0.0 102.72873 102.72873" svg:width="1.0272872mm" svg:x="212.13483mm" svg:y="118.65168mm"/>
          <draw:path svg:d="M 333.86838 0.0 L 333.86838 0.0 L 333.86838 51.364365 Q 333.86838 102.72873 359.55057 102.72873 L 359.55057 102.72873 L 359.55057 102.72873 L 359.55057 128.41092 L 385.23273 205.45746 Q 385.23273 256.82184 436.5971 308.1862 Q 487.96146 333.86838 487.96146 359.55057 L 487.96146 359.55057 L 487.96146 359.55057 Q 487.96146 359.55057 462.2793 359.55057 L 462.2793 385.23273 L 436.5971 410.91492 Q 436.5971 462.2793 410.91492 513.6437 L 410.91492 590.6902 L 359.55057 565.008 Q 333.86838 539.3258 333.86838 590.6902 Q 333.86838 616.3724 359.55057 642.05457 Q 385.23273 642.05457 359.55057 744.78326 Q 333.86838 847.512 333.86838 873.1942 L 333.86838 924.5586 L 308.1862 924.5586 L 308.1862 924.5586 L 308.1862 950.2407 L 282.504 950.2407 L 282.504 975.9229 L 282.504 1001.6051 L 308.1862 1027.2874 L 308.1862 1027.2874 L 282.504 1027.2874 L 256.82184 1027.2874 L 231.13965 1052.9695 L 205.45746 1052.9695 L 205.45746 1027.2874 L 179.77528 1001.6051 L 179.77528 1001.6051 L 179.77528 975.9229 L 179.77528 975.9229 L 179.77528 975.9229 L 179.77528 924.5586 Q 179.77528 873.1942 154.0931 873.1942 Q 128.41092 847.512 128.41092 796.14764 Q 102.72873 744.78326 77.04655 744.78326 Q 51.364365 770.46545 25.682182 719.10114 L 0.0 667.73676 L 25.682182 667.73676 Q 25.682182 667.73676 25.682182 642.05457 L 25.682182 642.05457 L 25.682182 616.3724 L 25.682182 616.3724 L 25.682182 462.2793 Q 25.682182 308.1862 25.682182 205.45746 L 0.0 77.04655 L 51.364365 51.364365 Q 77.04655 0.0 102.72873 25.682182 Q 102.72873 51.364365 205.45746 25.682182 Q 308.1862 0.0 308.1862 0.0 Q 333.86838 0.0 333.86838 0.0 z" svg:height="10.529695mm" draw:style-name="style-217" svg:viewBox="0.0 0.0 487.96146 1052.9695" svg:width="4.879615mm" svg:x="36.211876mm" svg:y="104.26966mm"/>
          <draw:path svg:d="M 205.45746 77.04655 L 256.82184 0.0 L 256.82184 25.682182 L 256.82184 77.04655 L 308.1862 179.77528 Q 359.55057 282.504 410.91492 282.504 Q 487.96146 282.504 513.6437 308.1862 Q 565.008 333.86838 565.008 436.5971 Q 565.008 539.3258 590.6902 539.3258 Q 616.3724 539.3258 616.3724 590.6902 Q 590.6902 642.05457 693.41895 667.73676 Q 770.46545 693.41895 796.14764 770.46545 Q 796.14764 847.512 821.82983 898.8764 Q 873.1942 898.8764 898.8764 898.8764 L 924.5586 898.8764 L 924.5586 924.5586 L 924.5586 950.2407 L 898.8764 950.2407 L 873.1942 950.2407 L 847.512 975.9229 L 821.82983 1001.6051 L 796.14764 1001.6051 Q 770.46545 1001.6051 770.46545 1027.2874 L 770.46545 1052.9695 L 744.78326 1027.2874 Q 719.10114 1001.6051 719.10114 1001.6051 Q 719.10114 1001.6051 616.3724 975.9229 Q 539.3258 975.9229 513.6437 1001.6051 Q 513.6437 1052.9695 462.2793 1052.9695 Q 385.23273 1052.9695 359.55057 950.2407 Q 308.1862 873.1942 282.504 821.82983 Q 231.13965 796.14764 154.0931 770.46545 Q 77.04655 770.46545 77.04655 719.10114 Q 77.04655 667.73676 51.364365 667.73676 L 25.682182 667.73676 L 25.682182 642.05457 L 0.0 616.3724 L 0.0 590.6902 Q 0.0 539.3258 25.682182 487.96146 Q 25.682182 462.2793 77.04655 462.2793 Q 128.41092 487.96146 154.0931 436.5971 Q 154.0931 410.91492 154.0931 385.23273 Q 128.41092 385.23273 128.41092 282.504 L 102.72873 154.0931 L 128.41092 154.0931 L 128.41092 128.41092 L 128.41092 128.41092 L 128.41092 128.41092 L 154.0931 128.41092 L 154.0931 128.41092 L 154.0931 128.41092 L 154.0931 128.41092 L 154.0931 128.41092 Q 179.77528 128.41092 205.45746 77.04655 z" svg:height="10.529695mm" draw:style-name="style-218" svg:viewBox="0.0 0.0 924.5586 1052.9695" svg:width="9.245585mm" svg:x="153.06581mm" svg:y="188.76404mm"/>
          <draw:path svg:d="M 0.0 25.682182 L 0.0 -1.8189894E-12 L 154.0931 25.682182 Q 333.86838 25.682182 719.10114 25.682182 Q 1130.016 25.682182 1309.7913 51.364365 L 1489.5665 51.364365 L 1540.9309 77.04655 Q 1592.2953 128.41092 1592.2953 128.41092 L 1592.2953 128.41092 L 1438.2023 128.41092 Q 1258.427 128.41092 1181.3804 179.77528 Q 1078.6516 231.13965 565.008 154.0931 L 25.682182 102.72873 L 25.682182 77.04655 Q 25.682182 51.364365 0.0 51.364365 Q -25.682182 51.364365 0.0 25.682182 z" svg:height="1.7977527mm" draw:style-name="style-219" svg:viewBox="0.0 0.0 1592.2953 179.77528" svg:width="15.922954mm" svg:x="193.13mm" svg:y="144.07704mm"/>
          <draw:path svg:d="M 616.3724 0.0 L 642.05457 0.0 L 642.05457 51.364365 Q 642.05457 102.72873 616.3724 102.72873 Q 590.6902 102.72873 642.05457 128.41092 Q 667.73676 128.41092 693.41895 179.77528 Q 744.78326 256.82184 796.14764 231.13965 Q 847.512 205.45746 950.2407 282.504 Q 1052.9695 359.55057 1052.9695 333.86838 Q 1052.9695 308.1862 1155.6982 359.55057 Q 1258.427 385.23273 1232.7448 410.91492 Q 1232.7448 462.2793 1284.1091 462.2793 Q 1309.7913 487.96146 1335.4735 539.3258 Q 1361.1556 616.3724 1412.52 565.008 Q 1463.8844 565.008 1515.2488 590.6902 Q 1566.6132 616.3724 1592.2953 744.78326 Q 1617.9775 873.1942 1617.9775 873.1942 Q 1617.9775 898.8764 1643.6597 873.1942 Q 1669.3419 847.512 1669.3419 873.1942 Q 1669.3419 898.8764 1695.024 873.1942 Q 1720.7062 873.1942 1746.3884 898.8764 Q 1772.0706 924.5586 1797.7528 873.1942 Q 1823.4349 873.1942 1874.7993 898.8764 Q 1926.1637 950.2407 1926.1637 924.5586 Q 1926.1637 898.8764 1951.8458 924.5586 Q 1977.5281 975.9229 1977.5281 975.9229 L 1977.5281 975.9229 L 1977.5281 950.2407 L 1977.5281 950.2407 L 2003.2102 950.2407 L 2003.2102 924.5586 L 2003.2102 924.5586 L 2028.8925 924.5586 L 2028.8925 924.5586 L 2028.8925 924.5586 L 2028.8925 950.2407 L 2028.8925 950.2407 L 2054.5747 950.2407 L 2054.5747 975.9229 L 2054.5747 975.9229 L 2080.2568 975.9229 L 2080.2568 1001.6051 L 2080.2568 1027.2874 L 2054.5747 1078.6516 L 2028.8925 1104.3339 L 2028.8925 1104.3339 L 2028.8925 1130.016 L 2028.8925 1130.016 L 2028.8925 1130.016 L 2028.8925 1181.3804 L 2028.8925 1207.0626 L 2028.8925 1207.0626 L 2028.8925 1207.0626 L 1977.5281 1207.0626 Q 1951.8458 1181.3804 1900.4814 1181.3804 Q 1849.1172 1181.3804 1669.3419 1207.0626 L 1463.8844 1232.7448 L 1361.1556 1232.7448 Q 1232.7448 1232.7448 693.41895 1232.7448 L 179.77528 1232.7448 L 179.77528 1232.7448 L 179.77528 1207.0626 L 154.0931 1181.3804 L 128.41092 1155.6982 L 128.41092 1155.6982 L 128.41092 1130.016 L 128.41092 1130.016 L 128.41092 1130.016 L 102.72873 1104.3339 Q 77.04655 1078.6516 51.364365 1078.6516 Q 25.682182 1052.9695 3.6379788E-12 873.1942 Q -25.682182 693.41895 25.682182 616.3724 Q 77.04655 565.008 77.04655 487.96146 Q 77.04655 410.91492 102.72873 410.91492 Q 128.41092 410.91492 308.1862 256.82184 L 487.96146 128.41092 L 487.96146 102.72873 L 487.96146 77.04655 L 487.96146 51.364365 Q 513.6437 0.0 565.008 0.0 Q 616.3724 0.0 616.3724 0.0 z" svg:height="12.327448mm" draw:style-name="style-220" svg:viewBox="0.0 0.0 2080.2568 1232.7448" svg:width="20.802568mm" svg:x="193.90048mm" svg:y="103.24237mm"/>
          <draw:path svg:d="M 642.05457 0.0 L 642.05457 0.0 L 590.6902 51.364365 Q 539.3258 77.04655 539.3258 102.72873 L 539.3258 102.72873 L 513.6437 102.72873 L 513.6437 128.41092 L 539.3258 179.77528 Q 539.3258 231.13965 513.6437 231.13965 Q 487.96146 231.13965 513.6437 256.82184 L 539.3258 282.504 L 539.3258 282.504 L 565.008 282.504 L 565.008 282.504 Q 565.008 282.504 487.96146 308.1862 L 385.23273 308.1862 L 385.23273 308.1862 L 385.23273 282.504 L 359.55057 282.504 Q 333.86838 282.504 333.86838 308.1862 L 333.86838 333.86838 L 333.86838 333.86838 Q 308.1862 333.86838 282.504 308.1862 L 256.82184 282.504 L 256.82184 282.504 Q 282.504 282.504 282.504 231.13965 Q 282.504 154.0931 282.504 128.41092 Q 282.504 128.41092 128.41092 102.72873 L 1.8189894E-12 77.04655 L 1.8189894E-12 51.364365 L 1.8189894E-12 25.682182 L 77.04655 25.682182 L 128.41092 25.682182 L 308.1862 25.682182 Q 487.96146 25.682182 513.6437 25.682182 L 539.3258 25.682182 L 590.6902 0.0 Q 642.05457 -25.682182 642.05457 0.0 z" svg:height="3.3386838mm" draw:style-name="style-221" svg:viewBox="0.0 0.0 642.05457 333.86838" svg:width="6.4205456mm" svg:x="135.34511mm" svg:y="172.8411mm"/>
          <draw:path svg:d="M 77.04655 0.0 L 77.04655 0.0 L 77.04655 0.0 Q 77.04655 0.0 77.04655 25.682182 L 102.72873 25.682182 L 102.72873 25.682182 L 128.41092 25.682182 L 128.41092 25.682182 L 128.41092 51.364365 L 333.86838 51.364365 Q 565.008 51.364365 590.6902 51.364365 Q 590.6902 51.364365 590.6902 77.04655 L 616.3724 77.04655 L 616.3724 77.04655 Q 616.3724 102.72873 565.008 77.04655 Q 513.6437 51.364365 462.2793 102.72873 L 436.5971 128.41092 L 410.91492 128.41092 Q 410.91492 154.0931 282.504 128.41092 Q 154.0931 102.72873 77.04655 77.04655 L 0.0 51.364365 L 0.0 25.682182 L 0.0 25.682182 L 25.682182 25.682182 Q 51.364365 0.0 77.04655 0.0 z" svg:height="1.2841091mm" draw:style-name="style-222" svg:viewBox="0.0 0.0 616.3724 128.41092" svg:width="6.163724mm" svg:x="183.62761mm" svg:y="175.15248mm"/>
          <draw:path svg:d="M 693.41895 0.0 L 744.78326 0.0 L 744.78326 0.0 L 744.78326 0.0 L 642.05457 154.0931 Q 539.3258 282.504 590.6902 308.1862 Q 616.3724 308.1862 590.6902 359.55057 Q 590.6902 410.91492 539.3258 410.91492 L 513.6437 410.91492 L 513.6437 436.5971 L 487.96146 462.2793 L 487.96146 462.2793 L 487.96146 487.96146 L 487.96146 487.96146 L 462.2793 487.96146 L 436.5971 487.96146 Q 385.23273 462.2793 282.504 462.2793 L 154.0931 436.5971 L 154.0931 436.5971 L 154.0931 410.91492 L 128.41092 410.91492 L 102.72873 410.91492 L 51.364365 385.23273 L 9.094947E-13 385.23273 L 9.094947E-13 359.55057 L 9.094947E-13 333.86838 L 25.682182 333.86838 L 51.364365 333.86838 L 51.364365 256.82184 L 77.04655 179.77528 L 77.04655 179.77528 L 77.04655 205.45746 L 77.04655 205.45746 L 102.72873 205.45746 L 102.72873 179.77528 L 128.41092 179.77528 L 128.41092 179.77528 L 128.41092 179.77528 L 128.41092 179.77528 Q 128.41092 205.45746 128.41092 205.45746 L 154.0931 205.45746 L 179.77528 205.45746 Q 205.45746 205.45746 231.13965 154.0931 L 231.13965 102.72873 L 231.13965 102.72873 Q 256.82184 102.72873 256.82184 77.04655 L 256.82184 77.04655 L 385.23273 77.04655 Q 539.3258 51.364365 590.6902 51.364365 Q 667.73676 0.0 667.73676 0.0 L 667.73676 0.0 L 667.73676 0.0 Q 667.73676 0.0 693.41895 0.0 z" svg:height="4.879615mm" draw:style-name="style-223" svg:viewBox="0.0 0.0 744.78326 487.96146" svg:width="7.447833mm" svg:x="66.51685mm" svg:y="91.428566mm"/>
          <draw:path svg:d="M 77.04655 0.0 L 77.04655 0.0 L 231.13965 25.682182 Q 385.23273 51.364365 385.23273 77.04655 L 385.23273 77.04655 L 385.23273 77.04655 Q 359.55057 102.72873 333.86838 102.72873 L 282.504 102.72873 L 282.504 128.41092 L 282.504 128.41092 L 282.504 128.41092 Q 256.82184 102.72873 128.41092 77.04655 L 0.0 51.364365 L 25.682182 25.682182 Q 77.04655 0.0 77.04655 0.0 z" svg:height="1.2841091mm" draw:style-name="style-224" svg:viewBox="0.0 0.0 385.23273 128.41092" svg:width="3.8523273mm" svg:x="244.7512mm" svg:y="123.274475mm"/>
          <draw:path svg:d="M 642.05457 3.6379788E-12 L 821.82983 3.6379788E-12 L 821.82983 3.6379788E-12 L 847.512 3.6379788E-12 L 847.512 3.6379788E-12 Q 847.512 3.6379788E-12 821.82983 25.682182 L 796.14764 51.364365 L 873.1942 51.364365 Q 950.2407 77.04655 950.2407 179.77528 Q 950.2407 282.504 924.5586 308.1862 L 924.5586 333.86838 L 898.8764 333.86838 L 898.8764 333.86838 L 898.8764 333.86838 L 873.1942 333.86838 L 873.1942 308.1862 Q 847.512 308.1862 847.512 308.1862 L 847.512 308.1862 L 847.512 308.1862 Q 847.512 282.504 796.14764 282.504 Q 770.46545 308.1862 642.05457 308.1862 L 539.3258 359.55057 L 513.6437 359.55057 L 487.96146 359.55057 L 436.5971 359.55057 Q 385.23273 359.55057 385.23273 333.86838 Q 359.55057 308.1862 231.13965 333.86838 L 77.04655 359.55057 L 77.04655 359.55057 L 77.04655 359.55057 L 25.682182 333.86838 L -3.6379788E-12 333.86838 L -3.6379788E-12 282.504 L -3.6379788E-12 231.13965 L -3.6379788E-12 205.45746 L 25.682182 179.77528 L 25.682182 179.77528 L 25.682182 154.0931 L 25.682182 154.0931 L 25.682182 154.0931 L 25.682182 102.72873 L 25.682182 77.04655 L 25.682182 77.04655 L 25.682182 77.04655 L 25.682182 77.04655 L 25.682182 51.364365 L 231.13965 51.364365 Q 436.5971 3.6379788E-12 436.5971 3.6379788E-12 Q 462.2793 3.6379788E-12 642.05457 3.6379788E-12 z" svg:height="3.5955055mm" draw:style-name="style-225" svg:viewBox="0.0 0.0 950.2407 359.55057" svg:width="9.502407mm" svg:x="169.75923mm" svg:y="172.07062mm"/>
          <draw:path svg:d="M 1052.9695 25.682182 L 1078.6516 0.0 L 1104.3339 0.0 Q 1130.016 0.0 1130.016 25.682182 Q 1130.016 77.04655 1181.3804 102.72873 Q 1232.7448 128.41092 1232.7448 128.41092 L 1232.7448 128.41092 L 1284.1091 128.41092 L 1309.7913 128.41092 L 1309.7913 128.41092 Q 1284.1091 128.41092 1309.7913 77.04655 L 1335.4735 0.0 L 1335.4735 0.0 L 1361.1556 0.0 L 1361.1556 25.682182 Q 1386.8379 25.682182 1386.8379 77.04655 L 1386.8379 102.72873 L 1438.2023 128.41092 Q 1489.5665 128.41092 1515.2488 231.13965 Q 1566.6132 308.1862 1617.9775 282.504 Q 1669.3419 282.504 1643.6597 333.86838 Q 1643.6597 385.23273 1643.6597 436.5971 Q 1669.3419 462.2793 1643.6597 487.96146 Q 1643.6597 487.96146 1643.6597 513.6437 Q 1643.6597 539.3258 1617.9775 565.008 L 1617.9775 590.6902 L 1695.024 590.6902 Q 1797.7528 590.6902 1772.0706 590.6902 Q 1772.0706 590.6902 1797.7528 616.3724 L 1823.4349 642.05457 L 1823.4349 642.05457 L 1849.1172 642.05457 L 1849.1172 642.05457 L 1849.1172 642.05457 L 1849.1172 667.73676 L 1874.7993 667.73676 L 1874.7993 667.73676 L 1874.7993 693.41895 L 1797.7528 719.10114 Q 1746.3884 770.46545 1720.7062 821.82983 L 1695.024 873.1942 L 1695.024 898.8764 L 1695.024 924.5586 L 1746.3884 950.2407 Q 1797.7528 950.2407 1874.7993 1001.6051 Q 1951.8458 1027.2874 1951.8458 1052.9695 Q 1951.8458 1078.6516 1977.5281 1104.3339 L 2003.2102 1130.016 L 2003.2102 1155.6982 L 2003.2102 1181.3804 L 1977.5281 1207.0626 L 1951.8458 1232.7448 L 1951.8458 1258.427 L 1951.8458 1258.427 L 1951.8458 1258.427 Q 1951.8458 1258.427 1926.1637 1258.427 L 1926.1637 1284.1091 L 1926.1637 1284.1091 Q 1900.4814 1284.1091 1900.4814 1309.7913 L 1900.4814 1309.7913 L 1900.4814 1335.4735 Q 1900.4814 1361.1556 1746.3884 1386.8379 L 1592.2953 1412.52 L 1617.9775 1438.2023 Q 1643.6597 1463.8844 1617.9775 1540.9309 Q 1592.2953 1617.9775 1617.9775 1617.9775 Q 1643.6597 1617.9775 1643.6597 1643.6597 Q 1643.6597 1669.3419 1617.9775 1669.3419 Q 1592.2953 1669.3419 1592.2953 1772.0706 Q 1566.6132 1874.7993 1489.5665 1874.7993 L 1412.52 1874.7993 L 1412.52 1900.4814 L 1412.52 1900.4814 L 924.5586 1900.4814 L 410.91492 1900.4814 L 410.91492 1900.4814 L 410.91492 1874.7993 L 385.23273 1874.7993 L 359.55057 1874.7993 L 359.55057 1823.4349 L 359.55057 1772.0706 L 333.86838 1720.7062 Q 308.1862 1695.024 308.1862 1695.024 Q 308.1862 1669.3419 256.82184 1695.024 Q 205.45746 1720.7062 205.45746 1669.3419 Q 205.45746 1643.6597 205.45746 1566.6132 Q 205.45746 1515.2488 154.0931 1438.2023 Q 102.72873 1361.1556 77.04655 1335.4735 Q 25.682182 1309.7913 0.0 1207.0626 L 0.0 1078.6516 L 0.0 1078.6516 Q 0.0 1078.6516 25.682182 1104.3339 Q 51.364365 1130.016 51.364365 1104.3339 Q 102.72873 1078.6516 154.0931 975.9229 Q 205.45746 873.1942 231.13965 847.512 Q 282.504 847.512 282.504 796.14764 L 308.1862 719.10114 L 282.504 693.41895 L 282.504 642.05457 L 308.1862 642.05457 L 333.86838 642.05457 L 333.86838 667.73676 Q 359.55057 693.41895 359.55057 744.78326 L 359.55057 770.46545 L 436.5971 744.78326 Q 513.6437 693.41895 513.6437 667.73676 Q 487.96146 642.05457 590.6902 693.41895 Q 719.10114 719.10114 719.10114 719.10114 Q 719.10114 744.78326 719.10114 744.78326 L 719.10114 744.78326 L 744.78326 744.78326 L 744.78326 744.78326 L 770.46545 770.46545 L 796.14764 770.46545 L 796.14764 744.78326 Q 770.46545 693.41895 847.512 487.96146 Q 898.8764 256.82184 924.5586 256.82184 Q 950.2407 256.82184 950.2407 205.45746 Q 924.5586 154.0931 975.9229 102.72873 Q 1027.2874 77.04655 1052.9695 25.682182 z" svg:height="19.004814mm" draw:style-name="style-226" svg:viewBox="0.0 0.0 2003.2102 1900.4814" svg:width="20.032103mm" svg:x="85.77849mm" svg:y="187.22311mm"/>
          <draw:path svg:d="M 924.5586 51.364365 L 950.2407 0.0 L 950.2407 0.0 Q 950.2407 25.682182 950.2407 25.682182 L 975.9229 25.682182 L 975.9229 25.682182 Q 975.9229 25.682182 1001.6051 51.364365 L 1001.6051 51.364365 L 1078.6516 77.04655 Q 1155.6982 102.72873 1155.6982 128.41092 Q 1181.3804 128.41092 1207.0626 128.41092 Q 1232.7448 128.41092 1232.7448 102.72873 Q 1232.7448 77.04655 1361.1556 128.41092 Q 1489.5665 154.0931 1489.5665 128.41092 Q 1489.5665 102.72873 1515.2488 102.72873 Q 1540.9309 102.72873 1566.6132 77.04655 Q 1566.6132 25.682182 1566.6132 25.682182 L 1566.6132 25.682182 L 1566.6132 25.682182 L 1592.2953 25.682182 L 1592.2953 25.682182 L 1592.2953 25.682182 L 1592.2953 51.364365 L 1617.9775 51.364365 L 1643.6597 77.04655 Q 1669.3419 77.04655 1643.6597 154.0931 Q 1617.9775 231.13965 1643.6597 308.1862 Q 1669.3419 385.23273 1669.3419 436.5971 Q 1695.024 487.96146 1720.7062 487.96146 Q 1772.0706 513.6437 1772.0706 539.3258 Q 1772.0706 565.008 1823.4349 590.6902 Q 1874.7993 590.6902 1874.7993 667.73676 Q 1874.7993 744.78326 1900.4814 744.78326 Q 1926.1637 744.78326 1926.1637 719.10114 Q 1926.1637 693.41895 2003.2102 719.10114 Q 2080.2568 744.78326 2080.2568 770.46545 Q 2105.939 796.14764 2182.9856 796.14764 Q 2234.3499 796.14764 2311.3965 821.82983 Q 2388.4429 847.512 2388.4429 873.1942 Q 2362.7607 898.8764 2414.1252 924.5586 Q 2439.8074 975.9229 2465.4895 1001.6051 Q 2465.4895 1027.2874 2491.1716 1027.2874 Q 2516.854 1027.2874 2542.5361 1001.6051 Q 2542.5361 950.2407 2593.9004 975.9229 Q 2645.265 1001.6051 2670.947 1130.016 Q 2696.6292 1258.427 2773.6758 1232.7448 Q 2850.7222 1207.0626 2825.04 1232.7448 Q 2825.04 1258.427 2850.7222 1284.1091 L 2876.4045 1309.7913 L 2876.4045 1309.7913 L 2902.0867 1309.7913 L 2902.0867 1361.1556 L 2902.0867 1386.8379 L 2927.7688 1386.8379 L 2927.7688 1386.8379 L 2927.7688 1386.8379 L 2927.7688 1412.52 L 2927.7688 1412.52 L 2902.0867 1412.52 L 2902.0867 1412.52 L 2902.0867 1412.52 L 2902.0867 1438.2023 L 2902.0867 1438.2023 L 2876.4045 1438.2023 L 2876.4045 1463.8844 L 2850.7222 1463.8844 L 2850.7222 1463.8844 L 2799.358 1438.2023 Q 2747.9934 1412.52 2722.3113 1438.2023 Q 2696.6292 1438.2023 2645.265 1412.52 Q 2593.9004 1412.52 2593.9004 1463.8844 Q 2593.9004 1489.5665 2516.854 1515.2488 L 2465.4895 1515.2488 L 2465.4895 1515.2488 Q 2439.8074 1489.5665 2439.8074 1515.2488 L 2439.8074 1515.2488 L 2414.1252 1515.2488 Q 2388.4429 1515.2488 2388.4429 1489.5665 Q 2388.4429 1463.8844 2337.0786 1463.8844 Q 2285.7144 1489.5665 2285.7144 1463.8844 L 2285.7144 1412.52 L 2260.032 1386.8379 L 2234.3499 1361.1556 L 2234.3499 1361.1556 L 2234.3499 1361.1556 L 2234.3499 1386.8379 L 2234.3499 1386.8379 L 2208.6677 1386.8379 L 2208.6677 1412.52 L 2208.6677 1412.52 L 2182.9856 1412.52 L 2182.9856 1515.2488 Q 2182.9856 1643.6597 2208.6677 1695.024 L 2208.6677 1746.3884 L 2182.9856 1746.3884 L 2157.3032 1720.7062 L 2157.3032 1720.7062 L 2131.621 1720.7062 L 2131.621 1695.024 Q 2131.621 1669.3419 2080.2568 1669.3419 Q 2028.8925 1669.3419 1926.1637 1643.6597 Q 1823.4349 1643.6597 1823.4349 1720.7062 Q 1797.7528 1823.4349 1746.3884 1823.4349 Q 1695.024 1849.1172 1669.3419 1926.1637 L 1617.9775 2003.2102 L 1643.6597 2003.2102 L 1643.6597 2028.8925 L 1643.6597 2028.8925 L 1669.3419 2028.8925 L 1669.3419 2028.8925 L 1669.3419 2028.8925 L 1669.3419 2054.5747 L 1669.3419 2054.5747 L 1643.6597 2054.5747 L 1643.6597 2080.2568 L 1643.6597 2080.2568 L 1617.9775 2080.2568 L 1617.9775 2080.2568 L 1617.9775 2080.2568 L 1617.9775 2080.2568 L 1592.2953 2080.2568 L 1592.2953 2080.2568 L 1566.6132 2080.2568 L 1566.6132 2080.2568 L 1566.6132 2080.2568 L 1515.2488 2054.5747 Q 1463.8844 2028.8925 1412.52 1951.8458 Q 1361.1556 1874.7993 1284.1091 1874.7993 Q 1207.0626 1926.1637 1181.3804 1900.4814 Q 1155.6982 1874.7993 1155.6982 1900.4814 Q 1155.6982 1926.1637 1130.016 1926.1637 Q 1104.3339 1926.1637 1052.9695 2054.5747 Q 1001.6051 2157.3032 924.5586 2157.3032 L 821.82983 2131.621 L 821.82983 2157.3032 L 796.14764 2157.3032 L 796.14764 2157.3032 L 796.14764 2182.9856 L 796.14764 2182.9856 L 770.46545 2182.9856 L 744.78326 2182.9856 Q 744.78326 2182.9856 642.05457 2131.621 Q 539.3258 2080.2568 513.6437 2028.8925 Q 487.96146 2003.2102 436.5971 1977.5281 Q 385.23273 1951.8458 385.23273 1926.1637 Q 385.23273 1900.4814 308.1862 1849.1172 Q 231.13965 1772.0706 205.45746 1720.7062 Q 179.77528 1669.3419 154.0931 1669.3419 Q 128.41092 1695.024 128.41092 1643.6597 Q 102.72873 1617.9775 77.04655 1566.6132 Q 77.04655 1540.9309 51.364365 1540.9309 Q 25.682182 1540.9309 25.682182 1566.6132 Q 25.682182 1592.2953 1.8189894E-12 1566.6132 L 1.8189894E-12 1515.2488 L 25.682182 1515.2488 Q 25.682182 1515.2488 25.682182 1386.8379 Q 25.682182 1258.427 77.04655 1258.427 Q 102.72873 1258.427 77.04655 1232.7448 Q 77.04655 1207.0626 77.04655 1207.0626 Q 102.72873 1181.3804 102.72873 1104.3339 Q 102.72873 1001.6051 77.04655 1001.6051 Q 51.364365 1001.6051 25.682182 847.512 Q 25.682182 667.73676 25.682182 590.6902 Q 25.682182 487.96146 1.8189894E-12 410.91492 L 1.8189894E-12 333.86838 L 25.682182 333.86838 L 51.364365 333.86838 L 51.364365 308.1862 Q 77.04655 308.1862 77.04655 282.504 Q 102.72873 231.13965 128.41092 231.13965 Q 154.0931 231.13965 179.77528 179.77528 L 179.77528 128.41092 L 179.77528 128.41092 L 179.77528 128.41092 L 231.13965 154.0931 Q 282.504 179.77528 308.1862 205.45746 L 333.86838 231.13965 L 333.86838 231.13965 L 333.86838 231.13965 L 333.86838 256.82184 L 333.86838 256.82184 L 359.55057 179.77528 Q 385.23273 102.72873 385.23273 77.04655 L 385.23273 25.682182 L 410.91492 25.682182 L 436.5971 25.682182 L 436.5971 25.682182 L 436.5971 25.682182 L 487.96146 25.682182 Q 513.6437 25.682182 513.6437 25.682182 L 513.6437 25.682182 L 539.3258 25.682182 Q 539.3258 25.682182 565.008 51.364365 L 590.6902 51.364365 L 590.6902 77.04655 Q 616.3724 128.41092 667.73676 128.41092 Q 719.10114 128.41092 770.46545 154.0931 L 821.82983 154.0931 L 821.82983 128.41092 Q 821.82983 102.72873 847.512 102.72873 Q 898.8764 102.72873 924.5586 51.364365 z M 1052.9695 128.41092 Q 1052.9695 102.72873 1078.6516 102.72873 Q 1104.3339 102.72873 1104.3339 128.41092 Q 1104.3339 154.0931 1078.6516 154.0931 Q 1052.9695 154.0931 1052.9695 128.41092 z" svg:height="21.829855mm" draw:style-name="style-227" svg:viewBox="0.0 0.0 2927.7688 2182.9856" svg:width="29.277689mm" svg:x="123.017654mm" svg:y="175.92294mm"/>
          <draw:path svg:d="M 487.96146 0.0 L 565.008 0.0 L 539.3258 25.682182 Q 513.6437 25.682182 642.05457 77.04655 Q 770.46545 77.04655 744.78326 102.72873 Q 719.10114 128.41092 821.82983 154.0931 Q 950.2407 179.77528 950.2407 231.13965 L 950.2407 308.1862 L 950.2407 308.1862 Q 950.2407 333.86838 847.512 333.86838 L 744.78326 333.86838 L 642.05457 359.55057 L 513.6437 385.23273 L 513.6437 385.23273 L 513.6437 385.23273 L 436.5971 385.23273 L 333.86838 385.23273 L 282.504 385.23273 Q 256.82184 385.23273 179.77528 385.23273 L 128.41092 385.23273 L 77.04655 359.55057 L 51.364365 333.86838 L 51.364365 333.86838 L 51.364365 333.86838 L 51.364365 333.86838 L 77.04655 333.86838 L 77.04655 308.1862 L 77.04655 282.504 L 51.364365 282.504 L 51.364365 282.504 L 51.364365 256.82184 L 25.682182 256.82184 L 25.682182 256.82184 L 25.682182 231.13965 L 25.682182 231.13965 L 25.682182 231.13965 L 0.0 205.45746 L 0.0 179.77528 L 25.682182 179.77528 L 51.364365 179.77528 L 128.41092 128.41092 Q 231.13965 102.72873 308.1862 102.72873 Q 385.23273 102.72873 385.23273 51.364365 Q 385.23273 0.0 487.96146 0.0 z" svg:height="3.8523273mm" draw:style-name="style-228" svg:viewBox="0.0 0.0 950.2407 385.23273" svg:width="9.502407mm" svg:x="209.30978mm" svg:y="171.8138mm"/>
          <draw:path svg:d="M 282.504 25.682182 L 282.504 -3.6379788E-12 L 590.6902 -3.6379788E-12 Q 898.8764 25.682182 1463.8844 -3.6379788E-12 L 2028.8925 -3.6379788E-12 L 2054.5747 -3.6379788E-12 L 2080.2568 -3.6379788E-12 L 2080.2568 25.682182 Q 2080.2568 51.364365 2131.621 77.04655 Q 2208.6677 77.04655 2337.0786 102.72873 L 2491.1716 102.72873 L 2491.1716 102.72873 L 2491.1716 128.41092 L 2388.4429 128.41092 L 2285.7144 128.41092 L 2285.7144 179.77528 L 2285.7144 205.45746 L 2260.032 205.45746 L 2260.032 179.77528 L 2260.032 179.77528 L 2234.3499 179.77528 L 2234.3499 205.45746 L 2234.3499 231.13965 L 2208.6677 231.13965 L 2208.6677 231.13965 L 2208.6677 256.82184 L 2234.3499 256.82184 L 2234.3499 256.82184 L 2234.3499 282.504 L 2182.9856 282.504 L 2131.621 282.504 L 2131.621 308.1862 L 2131.621 308.1862 L 2080.2568 308.1862 L 2054.5747 308.1862 L 1977.5281 308.1862 Q 1874.7993 308.1862 1874.7993 359.55057 Q 1874.7993 410.91492 1797.7528 410.91492 Q 1720.7062 410.91492 1617.9775 436.5971 L 1540.9309 487.96146 L 1515.2488 487.96146 L 1489.5665 487.96146 L 1489.5665 513.6437 L 1515.2488 539.3258 L 1515.2488 539.3258 L 1515.2488 539.3258 L 1515.2488 565.008 L 1515.2488 565.008 L 1540.9309 565.008 L 1540.9309 590.6902 L 1540.9309 590.6902 L 1566.6132 590.6902 L 1566.6132 616.3724 L 1566.6132 642.05457 L 1540.9309 642.05457 L 1540.9309 642.05457 L 1515.2488 642.05457 L 1463.8844 642.05457 L 1438.2023 616.3724 L 1412.52 616.3724 L 1386.8379 616.3724 Q 1361.1556 590.6902 1309.7913 539.3258 Q 1284.1091 487.96146 1155.6982 436.5971 Q 1052.9695 436.5971 847.512 410.91492 L 667.73676 410.91492 L 616.3724 410.91492 L 565.008 410.91492 L 539.3258 410.91492 Q 539.3258 385.23273 539.3258 333.86838 Q 513.6437 282.504 539.3258 282.504 Q 565.008 282.504 513.6437 205.45746 Q 462.2793 154.0931 308.1862 128.41092 L 154.0931 128.41092 L 128.41092 128.41092 L 77.04655 128.41092 L 25.682182 102.72873 L 0.0 102.72873 L 0.0 77.04655 L 0.0 51.364365 L 128.41092 51.364365 Q 282.504 51.364365 282.504 25.682182 z" svg:height="6.4205456mm" draw:style-name="style-229" svg:viewBox="0.0 0.0 2491.1716 642.05457" svg:width="24.911716mm" svg:x="194.41412mm" svg:y="168.73193mm"/>
          <draw:path svg:d="M 693.41895 25.682182 L 719.10114 25.682182 L 667.73676 51.364365 Q 642.05457 102.72873 642.05457 102.72873 Q 642.05457 102.72873 667.73676 128.41092 L 693.41895 128.41092 L 693.41895 154.0931 Q 693.41895 154.0931 667.73676 154.0931 L 667.73676 154.0931 L 642.05457 154.0931 Q 642.05457 154.0931 642.05457 179.77528 Q 642.05457 205.45746 616.3724 231.13965 Q 590.6902 256.82184 539.3258 256.82184 Q 487.96146 256.82184 462.2793 256.82184 L 436.5971 256.82184 L 410.91492 256.82184 L 385.23273 256.82184 L 333.86838 256.82184 Q 308.1862 256.82184 231.13965 231.13965 L 179.77528 231.13965 L 128.41092 231.13965 L 51.364365 231.13965 L 51.364365 231.13965 L 51.364365 205.45746 L 25.682182 205.45746 L 3.6379788E-12 205.45746 L 3.6379788E-12 179.77528 L 3.6379788E-12 179.77528 L 102.72873 154.0931 Q 231.13965 154.0931 231.13965 102.72873 Q 231.13965 51.364365 231.13965 25.682182 L 231.13965 3.6379788E-12 L 282.504 3.6379788E-12 Q 333.86838 3.6379788E-12 487.96146 3.6379788E-12 Q 667.73676 3.6379788E-12 693.41895 25.682182 z" svg:height="2.5682182mm" draw:style-name="style-230" svg:viewBox="0.0 0.0 719.10114 256.82184" svg:width="7.191011mm" svg:x="228.82825mm" svg:y="170.01605mm"/>
          <draw:path svg:d="M 205.45746 25.682182 L 205.45746 0.0 L 231.13965 0.0 L 256.82184 0.0 L 359.55057 25.682182 Q 436.5971 51.364365 462.2793 77.04655 Q 513.6437 102.72873 513.6437 77.04655 L 513.6437 77.04655 L 539.3258 77.04655 L 539.3258 102.72873 L 539.3258 102.72873 L 565.008 102.72873 L 565.008 102.72873 L 565.008 102.72873 L 565.008 128.41092 L 565.008 128.41092 L 590.6902 128.41092 L 590.6902 154.0931 L 590.6902 179.77528 Q 590.6902 231.13965 796.14764 256.82184 Q 1027.2874 308.1862 1052.9695 462.2793 Q 1104.3339 616.3724 1155.6982 616.3724 Q 1181.3804 616.3724 1284.1091 616.3724 Q 1335.4735 642.05457 1361.1556 642.05457 Q 1361.1556 616.3724 1386.8379 616.3724 L 1412.52 616.3724 L 1412.52 642.05457 L 1438.2023 642.05457 L 1438.2023 642.05457 L 1438.2023 667.73676 L 1438.2023 667.73676 L 1438.2023 667.73676 L 1463.8844 667.73676 L 1463.8844 693.41895 L 1463.8844 719.10114 L 1438.2023 744.78326 L 1438.2023 770.46545 L 1438.2023 796.14764 L 1412.52 821.82983 L 1386.8379 847.512 L 1386.8379 847.512 L 1386.8379 873.1942 L 1386.8379 873.1942 L 1386.8379 873.1942 L 1361.1556 924.5586 L 1361.1556 950.2407 L 1361.1556 975.9229 Q 1335.4735 1001.6051 1309.7913 975.9229 L 1284.1091 975.9229 L 1232.7448 950.2407 L 1207.0626 950.2407 L 1207.0626 975.9229 L 1181.3804 1001.6051 L 1181.3804 1001.6051 L 1181.3804 1027.2874 L 1181.3804 1027.2874 L 1181.3804 1027.2874 L 1155.6982 1027.2874 L 1155.6982 1027.2874 L 1155.6982 1052.9695 L 1130.016 1052.9695 L 1130.016 1078.6516 L 1130.016 1104.3339 L 1078.6516 1130.016 Q 1027.2874 1181.3804 1027.2874 1181.3804 L 1027.2874 1181.3804 L 1027.2874 1207.0626 L 1027.2874 1207.0626 L 1001.6051 1232.7448 L 1001.6051 1258.427 L 1001.6051 1258.427 L 975.9229 1258.427 L 975.9229 1258.427 L 975.9229 1284.1091 L 975.9229 1284.1091 L 950.2407 1284.1091 L 950.2407 1258.427 L 924.5586 1258.427 L 924.5586 1258.427 L 924.5586 1232.7448 L 924.5586 1232.7448 L 924.5586 1232.7448 L 898.8764 1232.7448 Q 898.8764 1232.7448 873.1942 1207.0626 L 873.1942 1181.3804 L 873.1942 1181.3804 Q 873.1942 1155.6982 898.8764 1130.016 Q 898.8764 1078.6516 821.82983 1052.9695 Q 770.46545 1027.2874 719.10114 1027.2874 Q 667.73676 1027.2874 642.05457 975.9229 Q 616.3724 924.5586 487.96146 924.5586 Q 359.55057 924.5586 333.86838 975.9229 L 308.1862 1027.2874 L 308.1862 1027.2874 L 308.1862 1052.9695 L 308.1862 1052.9695 L 282.504 1027.2874 L 282.504 1027.2874 L 256.82184 1027.2874 L 256.82184 1027.2874 L 256.82184 1027.2874 L 256.82184 1001.6051 L 256.82184 1001.6051 L 231.13965 1001.6051 L 231.13965 975.9229 L 231.13965 975.9229 L 205.45746 975.9229 L 205.45746 975.9229 L 205.45746 975.9229 L 205.45746 950.2407 L 205.45746 950.2407 L 205.45746 898.8764 Q 205.45746 847.512 231.13965 770.46545 Q 256.82184 667.73676 231.13965 667.73676 Q 205.45746 667.73676 154.0931 616.3724 Q 128.41092 565.008 128.41092 513.6437 Q 128.41092 462.2793 51.364365 462.2793 L 0.0 487.96146 L 0.0 436.5971 L 0.0 385.23273 L 25.682182 359.55057 L 51.364365 333.86838 L 128.41092 333.86838 Q 205.45746 333.86838 205.45746 256.82184 L 205.45746 205.45746 L 205.45746 205.45746 Q 231.13965 205.45746 231.13965 128.41092 L 231.13965 51.364365 L 231.13965 51.364365 Q 205.45746 51.364365 205.45746 25.682182 z M 487.96146 179.77528 L 462.2793 205.45746 L 462.2793 231.13965 L 462.2793 256.82184 L 436.5971 256.82184 L 410.91492 256.82184 L 410.91492 205.45746 Q 410.91492 154.0931 462.2793 154.0931 Q 487.96146 154.0931 487.96146 179.77528 z M 179.77528 513.6437 Q 205.45746 513.6437 205.45746 513.6437 Q 205.45746 513.6437 205.45746 513.6437 Q 179.77528 513.6437 179.77528 513.6437 z" svg:height="12.841091mm" draw:style-name="style-231" svg:viewBox="0.0 0.0 1463.8844 1284.1091" svg:width="14.6388445mm" svg:x="104.7833mm" svg:y="128.41092mm"/>
          <draw:path svg:d="M 462.2793 25.682182 L 462.2793 0.0 L 487.96146 0.0 L 487.96146 0.0 L 487.96146 0.0 Q 487.96146 0.0 513.6437 25.682182 L 513.6437 25.682182 L 590.6902 77.04655 Q 693.41895 154.0931 693.41895 179.77528 L 693.41895 179.77528 L 693.41895 205.45746 L 693.41895 231.13965 L 667.73676 231.13965 Q 642.05457 231.13965 642.05457 256.82184 Q 642.05457 282.504 565.008 282.504 L 487.96146 308.1862 L 487.96146 308.1862 Q 487.96146 282.504 410.91492 282.504 L 333.86838 282.504 L 282.504 282.504 Q 256.82184 282.504 179.77528 205.45746 L 77.04655 154.0931 L 77.04655 128.41092 Q 77.04655 128.41092 25.682182 128.41092 L 0.0 102.72873 L 0.0 102.72873 L 0.0 77.04655 L 0.0 77.04655 L 25.682182 77.04655 L 25.682182 77.04655 L 25.682182 77.04655 L 25.682182 51.364365 L 25.682182 51.364365 L 51.364365 51.364365 L 51.364365 25.682182 L 77.04655 25.682182 L 77.04655 25.682182 L 256.82184 51.364365 Q 436.5971 77.04655 436.5971 51.364365 Q 436.5971 51.364365 462.2793 25.682182 z" svg:height="3.081862mm" draw:style-name="style-232" svg:viewBox="0.0 0.0 693.41895 308.1862" svg:width="6.9341893mm" svg:x="148.18619mm" svg:y="112.74478mm"/>
          <draw:path svg:d="M 231.13965 3.6379788E-12 L 308.1862 3.6379788E-12 L 308.1862 3.6379788E-12 Q 308.1862 3.6379788E-12 333.86838 25.682182 L 333.86838 25.682182 L 333.86838 51.364365 Q 359.55057 102.72873 410.91492 102.72873 L 462.2793 102.72873 L 487.96146 128.41092 L 513.6437 128.41092 L 487.96146 154.0931 Q 436.5971 179.77528 436.5971 282.504 Q 436.5971 385.23273 385.23273 410.91492 Q 333.86838 410.91492 333.86838 436.5971 L 308.1862 436.5971 L 308.1862 359.55057 Q 308.1862 308.1862 282.504 308.1862 Q 256.82184 308.1862 256.82184 282.504 Q 256.82184 256.82184 231.13965 256.82184 Q 179.77528 256.82184 179.77528 282.504 Q 179.77528 308.1862 154.0931 308.1862 Q 128.41092 308.1862 128.41092 256.82184 Q 128.41092 205.45746 102.72873 205.45746 L 77.04655 179.77528 L 51.364365 179.77528 Q 51.364365 154.0931 25.682182 154.0931 L 0.0 154.0931 L 0.0 154.0931 Q 0.0 154.0931 25.682182 128.41092 L 77.04655 102.72873 L 77.04655 102.72873 Q 102.72873 102.72873 128.41092 51.364365 Q 154.0931 3.6379788E-12 231.13965 3.6379788E-12 z" svg:height="4.365971mm" draw:style-name="style-233" svg:viewBox="0.0 0.0 513.6437 436.5971" svg:width="5.1364365mm" svg:x="34.670948mm" svg:y="176.17978mm"/>
          <draw:path svg:d="M 154.0931 77.04655 L 154.0931 0.0 L 719.10114 128.41092 Q 1258.427 256.82184 1258.427 256.82184 L 1258.427 256.82184 L 1181.3804 256.82184 Q 1130.016 256.82184 1181.3804 308.1862 Q 1258.427 308.1862 1309.7913 333.86838 L 1361.1556 359.55057 L 1592.2953 410.91492 Q 1849.1172 462.2793 1951.8458 513.6437 Q 2080.2568 513.6437 2080.2568 513.6437 L 2105.939 513.6437 L 2105.939 513.6437 L 2105.939 513.6437 L 2131.621 539.3258 L 2157.3032 539.3258 L 2157.3032 539.3258 L 2157.3032 539.3258 L 2182.9856 539.3258 L 2182.9856 565.008 L 2182.9856 565.008 L 2208.6677 565.008 L 2208.6677 565.008 L 2208.6677 565.008 L 2208.6677 590.6902 L 2208.6677 590.6902 L 2234.3499 590.6902 L 2234.3499 616.3724 L 2260.032 616.3724 L 2285.7144 616.3724 L 2285.7144 642.05457 L 2285.7144 667.73676 L 2234.3499 667.73676 L 2182.9856 667.73676 L 2131.621 667.73676 L 2080.2568 667.73676 L 2028.8925 642.05457 Q 1977.5281 616.3724 1797.7528 590.6902 L 1643.6597 565.008 L 1592.2953 565.008 Q 1566.6132 565.008 1284.1091 487.96146 L 1027.2874 436.5971 L 975.9229 436.5971 Q 950.2407 410.91492 642.05457 359.55057 L 333.86838 308.1862 L 333.86838 308.1862 Q 333.86838 308.1862 205.45746 256.82184 L 51.364365 205.45746 L 25.682182 205.45746 L 0.0 205.45746 L 0.0 179.77528 L 0.0 179.77528 L 102.72873 179.77528 Q 179.77528 154.0931 154.0931 77.04655 z" svg:height="6.6773677mm" draw:style-name="style-234" svg:viewBox="0.0 0.0 2285.7144 667.73676" svg:width="22.857141mm" svg:x="119.16533mm" svg:y="125.32905mm"/>
          <draw:path svg:d="M 333.86838 25.682182 L 333.86838 0.0 L 359.55057 0.0 Q 385.23273 0.0 385.23273 25.682182 Q 385.23273 51.364365 410.91492 51.364365 Q 436.5971 25.682182 487.96146 25.682182 L 513.6437 25.682182 L 513.6437 77.04655 Q 487.96146 128.41092 487.96146 154.0931 L 487.96146 179.77528 L 487.96146 179.77528 Q 462.2793 179.77528 462.2793 205.45746 L 462.2793 205.45746 L 436.5971 205.45746 L 410.91492 205.45746 L 410.91492 179.77528 Q 385.23273 179.77528 385.23273 179.77528 L 385.23273 179.77528 L 385.23273 179.77528 Q 359.55057 179.77528 231.13965 205.45746 L 128.41092 231.13965 L 128.41092 231.13965 L 128.41092 231.13965 L 102.72873 231.13965 L 102.72873 231.13965 L 51.364365 256.82184 L 0.0 256.82184 L 0.0 231.13965 L 0.0 231.13965 L 25.682182 231.13965 L 51.364365 231.13965 L 51.364365 205.45746 L 77.04655 205.45746 L 77.04655 205.45746 L 77.04655 179.77528 L 179.77528 179.77528 Q 308.1862 179.77528 333.86838 128.41092 Q 333.86838 51.364365 333.86838 25.682182 z" svg:height="2.5682182mm" draw:style-name="style-235" svg:viewBox="0.0 0.0 513.6437 256.82184" svg:width="5.1364365mm" svg:x="266.32422mm" svg:y="81.92616mm"/>
          <draw:path svg:d="M 77.04655 0.0 L 128.41092 0.0 L 154.0931 25.682182 Q 179.77528 51.364365 179.77528 128.41092 Q 179.77528 205.45746 179.77528 205.45746 L 179.77528 205.45746 L 154.0931 205.45746 L 128.41092 205.45746 L 77.04655 179.77528 Q 25.682182 154.0931 25.682182 102.72873 L -3.6379788E-12 51.364365 L -3.6379788E-12 51.364365 Q 25.682182 51.364365 25.682182 51.364365 L 25.682182 25.682182 L 25.682182 25.682182 Q 25.682182 0.0 77.04655 0.0 z" svg:height="2.0545745mm" draw:style-name="style-236" svg:viewBox="0.0 0.0 179.77528 205.45746" svg:width="1.7977527mm" svg:x="235.50562mm" svg:y="171.04333mm"/>
          <draw:path svg:d="M 179.77528 25.682182 L 256.82184 51.364365 L 308.1862 51.364365 L 359.55057 51.364365 L 359.55057 77.04655 L 359.55057 102.72873 L 333.86838 102.72873 L 308.1862 102.72873 L 282.504 102.72873 Q 282.504 102.72873 231.13965 154.0931 L 205.45746 205.45746 L 179.77528 205.45746 L 128.41092 205.45746 L 77.04655 179.77528 Q 0.0 154.0931 0.0 154.0931 L 0.0 154.0931 L 0.0 154.0931 L 0.0 128.41092 L 25.682182 128.41092 Q 51.364365 102.72873 25.682182 102.72873 Q 0.0 102.72873 0.0 51.364365 Q 0.0 0.0 77.04655 0.0 Q 128.41092 0.0 179.77528 25.682182 z" svg:height="2.0545745mm" draw:style-name="style-237" svg:viewBox="0.0 0.0 359.55057 205.45746" svg:width="3.5955055mm" svg:x="243.7239mm" svg:y="126.35634mm"/>
          <draw:path svg:d="M 128.41092 77.04655 L 128.41092 0.0 L 154.0931 0.0 L 179.77528 0.0 L 205.45746 77.04655 Q 231.13965 179.77528 256.82184 179.77528 Q 282.504 179.77528 282.504 154.0931 Q 282.504 128.41092 333.86838 128.41092 Q 359.55057 128.41092 359.55057 154.0931 L 359.55057 154.0931 L 333.86838 154.0931 Q 333.86838 179.77528 333.86838 179.77528 L 308.1862 205.45746 L 308.1862 205.45746 Q 282.504 205.45746 282.504 231.13965 L 282.504 256.82184 L 282.504 256.82184 Q 256.82184 282.504 128.41092 256.82184 L 25.682182 231.13965 L 25.682182 179.77528 Q 25.682182 154.0931 0.0 128.41092 L 0.0 102.72873 L 25.682182 102.72873 L 51.364365 128.41092 L 51.364365 128.41092 L 77.04655 128.41092 L 77.04655 128.41092 Q 77.04655 128.41092 128.41092 128.41092 Q 154.0931 128.41092 128.41092 77.04655 z" svg:height="2.5682182mm" draw:style-name="style-238" svg:viewBox="0.0 0.0 359.55057 256.82184" svg:width="3.5955055mm" svg:x="305.8748mm" svg:y="172.8411mm"/>
          <draw:path svg:d="M 1515.2488 -3.6379788E-12 L 1515.2488 -3.6379788E-12 L 1540.9309 25.682182 L 1566.6132 51.364365 L 1566.6132 102.72873 Q 1566.6132 128.41092 1617.9775 102.72873 Q 1669.3419 102.72873 1669.3419 128.41092 Q 1669.3419 154.0931 1695.024 154.0931 L 1720.7062 154.0931 L 1720.7062 154.0931 L 1746.3884 154.0931 L 1746.3884 179.77528 Q 1746.3884 205.45746 1746.3884 256.82184 Q 1746.3884 256.82184 1695.024 308.1862 Q 1617.9775 333.86838 1617.9775 359.55057 L 1617.9775 385.23273 L 1592.2953 385.23273 L 1592.2953 410.91492 L 1592.2953 410.91492 L 1566.6132 410.91492 L 1566.6132 410.91492 L 1566.6132 410.91492 L 1566.6132 436.5971 L 1566.6132 436.5971 L 1540.9309 513.6437 L 1540.9309 565.008 L 1669.3419 565.008 Q 1797.7528 539.3258 1797.7528 565.008 Q 1823.4349 590.6902 1823.4349 590.6902 L 1823.4349 616.3724 L 1874.7993 616.3724 L 1951.8458 616.3724 L 1951.8458 642.05457 L 1926.1637 667.73676 L 1926.1637 667.73676 L 1926.1637 667.73676 L 1926.1637 693.41895 Q 1926.1637 693.41895 1874.7993 719.10114 L 1823.4349 744.78326 L 1797.7528 744.78326 L 1797.7528 770.46545 L 1797.7528 770.46545 L 1772.0706 770.46545 L 1772.0706 770.46545 L 1772.0706 770.46545 L 1797.7528 770.46545 L 1823.4349 770.46545 L 1823.4349 770.46545 L 1823.4349 770.46545 L 1874.7993 770.46545 Q 1900.4814 744.78326 1900.4814 796.14764 Q 1926.1637 847.512 1926.1637 873.1942 L 1926.1637 873.1942 L 1926.1637 873.1942 Q 1926.1637 873.1942 1900.4814 898.8764 Q 1900.4814 924.5586 1823.4349 924.5586 Q 1772.0706 924.5586 1720.7062 975.9229 Q 1669.3419 975.9229 1617.9775 1001.6051 Q 1540.9309 1001.6051 1540.9309 1027.2874 Q 1566.6132 1052.9695 1489.5665 1052.9695 L 1438.2023 1078.6516 L 1438.2023 1052.9695 L 1412.52 1052.9695 L 1412.52 1078.6516 L 1412.52 1130.016 L 1463.8844 1155.6982 Q 1489.5665 1181.3804 1515.2488 1207.0626 L 1540.9309 1232.7448 L 1540.9309 1232.7448 L 1515.2488 1232.7448 L 1515.2488 1232.7448 L 1515.2488 1232.7448 L 1540.9309 1258.427 L 1566.6132 1284.1091 L 1566.6132 1284.1091 L 1566.6132 1284.1091 L 1540.9309 1284.1091 L 1540.9309 1284.1091 L 1515.2488 1309.7913 L 1489.5665 1309.7913 L 1489.5665 1284.1091 Q 1489.5665 1258.427 1438.2023 1258.427 L 1386.8379 1284.1091 L 1361.1556 1284.1091 L 1335.4735 1284.1091 L 1335.4735 1335.4735 Q 1335.4735 1386.8379 1361.1556 1386.8379 Q 1386.8379 1386.8379 1412.52 1412.52 Q 1412.52 1438.2023 1361.1556 1463.8844 L 1335.4735 1489.5665 L 1335.4735 1489.5665 L 1309.7913 1489.5665 L 1309.7913 1540.9309 L 1309.7913 1592.2953 L 1335.4735 1592.2953 L 1335.4735 1592.2953 L 1335.4735 1617.9775 L 1361.1556 1617.9775 L 1361.1556 1617.9775 L 1361.1556 1643.6597 L 1386.8379 1643.6597 L 1412.52 1643.6597 L 1412.52 1669.3419 L 1412.52 1669.3419 L 1052.9695 1669.3419 L 719.10114 1669.3419 L 719.10114 1643.6597 L 744.78326 1643.6597 L 744.78326 1643.6597 L 744.78326 1643.6597 L 744.78326 1617.9775 L 744.78326 1617.9775 L 719.10114 1592.2953 L 693.41895 1566.6132 L 693.41895 1566.6132 L 693.41895 1540.9309 L 693.41895 1540.9309 L 693.41895 1540.9309 L 719.10114 1463.8844 Q 744.78326 1386.8379 770.46545 1361.1556 Q 796.14764 1335.4735 847.512 1361.1556 Q 924.5586 1386.8379 924.5586 1309.7913 L 924.5586 1258.427 L 950.2407 1258.427 L 975.9229 1232.7448 L 975.9229 1232.7448 L 950.2407 1232.7448 L 950.2407 1181.3804 L 950.2407 1130.016 L 924.5586 1130.016 L 924.5586 1130.016 L 898.8764 1104.3339 Q 847.512 1078.6516 821.82983 1078.6516 Q 796.14764 1078.6516 796.14764 1052.9695 Q 796.14764 1027.2874 744.78326 975.9229 Q 693.41895 924.5586 539.3258 924.5586 Q 410.91492 898.8764 410.91492 924.5586 Q 385.23273 950.2407 333.86838 950.2407 Q 282.504 924.5586 231.13965 975.9229 L 205.45746 975.9229 L 205.45746 975.9229 L 179.77528 975.9229 L 179.77528 975.9229 L 179.77528 975.9229 L 128.41092 975.9229 L 102.72873 975.9229 L 77.04655 975.9229 L 25.682182 975.9229 L 25.682182 975.9229 L 25.682182 950.2407 L 0.0 950.2407 L 0.0 924.5586 L 0.0 924.5586 L 25.682182 924.5586 L 25.682182 873.1942 L 25.682182 847.512 L 51.364365 847.512 L 51.364365 821.82983 L 51.364365 821.82983 L 51.364365 821.82983 L 77.04655 821.82983 L 77.04655 821.82983 L 77.04655 796.14764 L 77.04655 796.14764 L 102.72873 796.14764 L 102.72873 770.46545 L 205.45746 796.14764 Q 282.504 796.14764 333.86838 693.41895 Q 385.23273 565.008 410.91492 565.008 Q 436.5971 565.008 436.5971 539.3258 Q 436.5971 513.6437 462.2793 539.3258 Q 487.96146 565.008 565.008 513.6437 Q 642.05457 513.6437 693.41895 590.6902 Q 744.78326 667.73676 796.14764 693.41895 L 847.512 719.10114 L 847.512 719.10114 L 847.512 719.10114 L 873.1942 719.10114 L 873.1942 719.10114 L 898.8764 719.10114 L 898.8764 719.10114 L 898.8764 719.10114 L 898.8764 719.10114 L 924.5586 719.10114 L 924.5586 719.10114 L 924.5586 693.41895 L 950.2407 693.41895 L 950.2407 693.41895 L 950.2407 667.73676 L 950.2407 667.73676 L 950.2407 667.73676 L 924.5586 667.73676 L 924.5586 667.73676 L 924.5586 642.05457 L 898.8764 642.05457 L 950.2407 565.008 Q 975.9229 487.96146 1027.2874 462.2793 Q 1078.6516 462.2793 1104.3339 359.55057 Q 1104.3339 282.504 1207.0626 282.504 Q 1309.7913 308.1862 1361.1556 308.1862 Q 1412.52 308.1862 1412.52 333.86838 L 1412.52 359.55057 L 1438.2023 359.55057 L 1438.2023 359.55057 L 1463.8844 385.23273 L 1489.5665 385.23273 L 1489.5665 333.86838 Q 1463.8844 282.504 1463.8844 154.0931 L 1463.8844 51.364365 L 1489.5665 51.364365 L 1489.5665 51.364365 L 1489.5665 25.682182 L 1515.2488 25.682182 L 1515.2488 25.682182 L 1515.2488 -3.6379788E-12 L 1515.2488 -3.6379788E-12 z" svg:height="16.693419mm" draw:style-name="style-239" svg:viewBox="0.0 0.0 1951.8458 1669.3419" svg:width="19.51846mm" svg:x="130.20866mm" svg:y="189.5345mm"/>
          <draw:path svg:d="M 308.1862 51.364365 L 359.55057 0.0 L 410.91492 25.682182 Q 436.5971 51.364365 487.96146 128.41092 Q 539.3258 205.45746 590.6902 179.77528 Q 642.05457 179.77528 642.05457 282.504 Q 667.73676 410.91492 719.10114 410.91492 Q 770.46545 410.91492 821.82983 410.91492 L 873.1942 410.91492 L 873.1942 359.55057 Q 898.8764 333.86838 898.8764 333.86838 L 898.8764 359.55057 L 950.2407 359.55057 L 1001.6051 359.55057 L 1001.6051 333.86838 L 1001.6051 333.86838 L 1027.2874 333.86838 L 1027.2874 308.1862 L 1052.9695 308.1862 L 1078.6516 308.1862 L 1078.6516 282.504 L 1078.6516 282.504 L 1104.3339 282.504 L 1104.3339 282.504 L 1104.3339 282.504 Q 1104.3339 308.1862 1104.3339 308.1862 L 1130.016 308.1862 L 1155.6982 308.1862 Q 1181.3804 308.1862 1181.3804 333.86838 L 1155.6982 359.55057 L 1155.6982 359.55057 L 1155.6982 359.55057 L 1155.6982 385.23273 L 1155.6982 385.23273 L 1130.016 385.23273 L 1130.016 410.91492 L 1130.016 410.91492 L 1104.3339 410.91492 L 1104.3339 410.91492 L 1104.3339 410.91492 L 1052.9695 436.5971 Q 1001.6051 462.2793 1001.6051 513.6437 Q 1001.6051 565.008 975.9229 565.008 Q 950.2407 590.6902 873.1942 770.46545 Q 821.82983 950.2407 744.78326 975.9229 Q 667.73676 975.9229 693.41895 1078.6516 Q 693.41895 1181.3804 719.10114 1232.7448 L 744.78326 1284.1091 L 744.78326 1284.1091 L 744.78326 1284.1091 L 744.78326 1309.7913 L 744.78326 1309.7913 L 770.46545 1309.7913 L 770.46545 1335.4735 L 770.46545 1335.4735 L 744.78326 1335.4735 L 744.78326 1335.4735 L 744.78326 1335.4735 L 719.10114 1361.1556 L 693.41895 1361.1556 L 616.3724 1361.1556 Q 539.3258 1335.4735 436.5971 1335.4735 Q 308.1862 1284.1091 256.82184 1309.7913 Q 205.45746 1335.4735 205.45746 1309.7913 Q 179.77528 1284.1091 179.77528 1207.0626 Q 128.41092 1130.016 77.04655 1181.3804 L 25.682182 1207.0626 L 25.682182 1155.6982 Q 25.682182 1104.3339 51.364365 1104.3339 Q 77.04655 1104.3339 25.682182 924.5586 L 0.0 744.78326 L 25.682182 744.78326 Q 51.364365 719.10114 77.04655 719.10114 L 128.41092 693.41895 L 128.41092 590.6902 Q 128.41092 487.96146 102.72873 487.96146 Q 77.04655 487.96146 77.04655 462.2793 L 77.04655 436.5971 L 77.04655 410.91492 Q 77.04655 359.55057 51.364365 333.86838 L 25.682182 308.1862 L 25.682182 308.1862 Q 25.682182 308.1862 51.364365 231.13965 Q 77.04655 154.0931 154.0931 128.41092 Q 256.82184 102.72873 308.1862 51.364365 z M 154.0931 1052.9695 L 128.41092 1052.9695 L 128.41092 1052.9695 L 128.41092 1027.2874 L 128.41092 975.9229 Q 154.0931 924.5586 231.13965 924.5586 Q 282.504 924.5586 282.504 975.9229 Q 231.13965 1027.2874 231.13965 1052.9695 Q 231.13965 1078.6516 179.77528 1078.6516 Q 154.0931 1078.6516 154.0931 1052.9695 z" svg:height="13.611557mm" draw:style-name="style-240" svg:viewBox="0.0 0.0 1181.3804 1361.1556" svg:width="11.813804mm" svg:x="14.1252mm" svg:y="103.75602mm"/>
          <draw:path svg:d="M 1052.9695 51.364365 L 1078.6516 0.0 L 1130.016 0.0 L 1155.6982 0.0 L 1155.6982 0.0 L 1181.3804 0.0 L 1181.3804 0.0 L 1181.3804 0.0 L 1207.0626 0.0 Q 1232.7448 0.0 1232.7448 0.0 L 1232.7448 0.0 L 1207.0626 154.0931 Q 1181.3804 308.1862 1207.0626 385.23273 Q 1207.0626 462.2793 1232.7448 462.2793 Q 1258.427 462.2793 1258.427 487.96146 Q 1258.427 513.6437 1232.7448 513.6437 Q 1232.7448 539.3258 1232.7448 616.3724 Q 1284.1091 693.41895 1284.1091 719.10114 Q 1284.1091 719.10114 1284.1091 744.78326 L 1284.1091 744.78326 L 1309.7913 744.78326 Q 1309.7913 770.46545 1361.1556 770.46545 L 1412.52 770.46545 L 1438.2023 770.46545 Q 1489.5665 796.14764 1489.5665 821.82983 Q 1489.5665 847.512 1463.8844 847.512 Q 1438.2023 847.512 1438.2023 873.1942 Q 1438.2023 924.5586 1438.2023 950.2407 Q 1463.8844 975.9229 1515.2488 1001.6051 Q 1566.6132 1027.2874 1592.2953 1027.2874 L 1592.2953 1027.2874 L 1592.2953 1027.2874 L 1592.2953 1027.2874 L 1592.2953 1052.9695 L 1566.6132 1052.9695 L 1540.9309 1052.9695 Q 1515.2488 1078.6516 1540.9309 1078.6516 L 1540.9309 1078.6516 L 1515.2488 1130.016 Q 1489.5665 1181.3804 1438.2023 1181.3804 Q 1386.8379 1207.0626 1412.52 1232.7448 Q 1438.2023 1284.1091 1386.8379 1284.1091 Q 1335.4735 1284.1091 1284.1091 1361.1556 Q 1258.427 1438.2023 1232.7448 1438.2023 Q 1181.3804 1438.2023 1181.3804 1463.8844 Q 1155.6982 1489.5665 1130.016 1515.2488 Q 1104.3339 1515.2488 1104.3339 1566.6132 Q 1078.6516 1617.9775 1078.6516 1643.6597 L 1078.6516 1643.6597 L 1027.2874 1643.6597 Q 1001.6051 1643.6597 1001.6051 1592.2953 Q 1001.6051 1566.6132 873.1942 1540.9309 Q 744.78326 1540.9309 744.78326 1489.5665 L 744.78326 1463.8844 L 744.78326 1438.2023 Q 719.10114 1438.2023 719.10114 1412.52 Q 719.10114 1386.8379 693.41895 1386.8379 Q 667.73676 1361.1556 667.73676 1284.1091 Q 667.73676 1232.7448 642.05457 1181.3804 Q 616.3724 1104.3339 565.008 1104.3339 Q 513.6437 1130.016 462.2793 1052.9695 Q 410.91492 1001.6051 256.82184 1001.6051 L 77.04655 1027.2874 L 77.04655 1001.6051 L 51.364365 1001.6051 L 51.364365 1001.6051 L 51.364365 975.9229 L 51.364365 975.9229 L 51.364365 975.9229 L 77.04655 950.2407 L 77.04655 924.5586 L 51.364365 924.5586 L 0.0 924.5586 L 0.0 898.8764 L 0.0 898.8764 L 25.682182 898.8764 L 51.364365 873.1942 L 51.364365 873.1942 L 51.364365 873.1942 L 77.04655 873.1942 L 77.04655 873.1942 L 77.04655 847.512 L 102.72873 847.512 L 102.72873 847.512 Q 102.72873 821.82983 128.41092 796.14764 L 154.0931 770.46545 L 154.0931 744.78326 L 154.0931 719.10114 L 179.77528 719.10114 L 179.77528 719.10114 L 179.77528 693.41895 L 179.77528 693.41895 L 179.77528 693.41895 L 205.45746 693.41895 L 205.45746 667.73676 Q 205.45746 642.05457 231.13965 616.3724 Q 282.504 565.008 282.504 590.6902 Q 308.1862 616.3724 333.86838 565.008 Q 359.55057 487.96146 333.86838 487.96146 Q 308.1862 462.2793 359.55057 462.2793 Q 410.91492 436.5971 410.91492 410.91492 Q 410.91492 385.23273 436.5971 385.23273 Q 462.2793 359.55057 462.2793 359.55057 Q 462.2793 308.1862 539.3258 308.1862 Q 616.3724 256.82184 616.3724 308.1862 Q 642.05457 333.86838 719.10114 359.55057 Q 770.46545 359.55057 796.14764 385.23273 L 821.82983 410.91492 L 821.82983 385.23273 Q 821.82983 359.55057 847.512 333.86838 Q 847.512 308.1862 873.1942 282.504 Q 924.5586 256.82184 924.5586 231.13965 Q 950.2407 179.77528 975.9229 179.77528 Q 1001.6051 179.77528 1001.6051 128.41092 Q 1027.2874 77.04655 1052.9695 51.364365 z" svg:height="16.436596mm" draw:style-name="style-241" svg:viewBox="0.0 0.0 1592.2953 1643.6597" svg:width="15.922954mm" svg:x="28.2504mm" svg:y="119.16533mm"/>
          <draw:path svg:d="M 642.05457 25.682182 L 642.05457 25.682182 L 642.05457 25.682182 L 642.05457 51.364365 L 642.05457 51.364365 L 642.05457 51.364365 L 667.73676 51.364365 L 667.73676 51.364365 L 667.73676 77.04655 L 693.41895 77.04655 L 693.41895 77.04655 L 693.41895 51.364365 L 719.10114 77.04655 Q 744.78326 77.04655 744.78326 154.0931 L 744.78326 231.13965 L 744.78326 256.82184 L 744.78326 256.82184 L 744.78326 256.82184 Q 744.78326 282.504 719.10114 282.504 Q 719.10114 308.1862 693.41895 359.55057 Q 642.05457 436.5971 565.008 410.91492 Q 487.96146 410.91492 487.96146 487.96146 Q 462.2793 565.008 410.91492 565.008 Q 359.55057 565.008 282.504 487.96146 L 179.77528 436.5971 L 179.77528 436.5971 L 179.77528 410.91492 L 128.41092 410.91492 L 102.72873 410.91492 L 102.72873 410.91492 L 77.04655 385.23273 L 77.04655 385.23273 L 77.04655 385.23273 L 77.04655 359.55057 L 77.04655 333.86838 L 51.364365 308.1862 L 51.364365 282.504 L 25.682182 282.504 L -3.6379788E-12 256.82184 L -3.6379788E-12 256.82184 L -3.6379788E-12 256.82184 L 154.0931 205.45746 Q 333.86838 179.77528 359.55057 102.72873 Q 410.91492 0.0 462.2793 0.0 Q 513.6437 0.0 539.3258 0.0 Q 590.6902 0.0 590.6902 0.0 Q 616.3724 0.0 642.05457 25.682182 z" svg:height="5.65008mm" draw:style-name="style-242" svg:viewBox="0.0 0.0 744.78326 565.008" svg:width="7.447833mm" svg:x="167.70465mm" svg:y="91.428566mm"/>
          <draw:path svg:d="M 25.682182 3.6379788E-12 L 51.364365 25.682182 L 51.364365 51.364365 L 51.364365 77.04655 L 77.04655 77.04655 L 77.04655 102.72873 L 102.72873 102.72873 Q 128.41092 102.72873 154.0931 154.0931 Q 154.0931 205.45746 205.45746 256.82184 Q 282.504 256.82184 308.1862 282.504 L 333.86838 282.504 L 333.86838 308.1862 Q 333.86838 333.86838 308.1862 333.86838 Q 282.504 333.86838 282.504 359.55057 Q 282.504 385.23273 256.82184 385.23273 Q 231.13965 410.91492 231.13965 410.91492 L 231.13965 410.91492 L 205.45746 410.91492 L 154.0931 410.91492 L 154.0931 410.91492 Q 154.0931 385.23273 77.04655 359.55057 Q 25.682182 359.55057 0.0 256.82184 L 0.0 179.77528 L 0.0 102.72873 Q 0.0 3.6379788E-12 25.682182 3.6379788E-12 z" svg:height="4.109149mm" draw:style-name="style-243" svg:viewBox="0.0 0.0 333.86838 410.91492" svg:width="3.3386838mm" svg:x="125.8427mm" svg:y="172.07062mm"/>
          <draw:path svg:d="M 565.008 25.682182 L 565.008 1.8189894E-12 L 590.6902 77.04655 Q 616.3724 154.0931 642.05457 154.0931 Q 667.73676 154.0931 693.41895 205.45746 Q 693.41895 231.13965 667.73676 256.82184 Q 642.05457 282.504 667.73676 282.504 Q 693.41895 282.504 693.41895 333.86838 L 693.41895 385.23273 L 693.41895 385.23273 Q 667.73676 385.23273 667.73676 410.91492 L 667.73676 410.91492 L 616.3724 410.91492 Q 565.008 436.5971 539.3258 436.5971 L 513.6437 436.5971 L 513.6437 436.5971 Q 513.6437 436.5971 513.6437 410.91492 Q 539.3258 410.91492 513.6437 385.23273 Q 487.96146 385.23273 462.2793 333.86838 Q 436.5971 282.504 282.504 282.504 L 102.72873 282.504 L 51.364365 282.504 L 0.0 282.504 L 0.0 231.13965 L 25.682182 205.45746 L 25.682182 205.45746 L 25.682182 205.45746 L 25.682182 205.45746 L 25.682182 231.13965 L 77.04655 231.13965 L 102.72873 231.13965 L 128.41092 205.45746 L 179.77528 179.77528 L 231.13965 128.41092 Q 282.504 77.04655 410.91492 77.04655 Q 539.3258 77.04655 539.3258 51.364365 L 539.3258 25.682182 L 539.3258 25.682182 Q 539.3258 25.682182 565.008 25.682182 z" svg:height="4.365971mm" draw:style-name="style-244" svg:viewBox="0.0 0.0 693.41895 436.5971" svg:width="6.9341893mm" svg:x="100.93098mm" svg:y="90.14446mm"/>
          <draw:path svg:d="M 539.3258 0.0 L 539.3258 0.0 L 539.3258 0.0 Q 513.6437 0.0 513.6437 25.682182 L 513.6437 25.682182 L 487.96146 25.682182 Q 487.96146 51.364365 487.96146 51.364365 L 487.96146 51.364365 L 487.96146 51.364365 Q 487.96146 51.364365 462.2793 77.04655 L 462.2793 102.72873 L 436.5971 102.72873 Q 436.5971 102.72873 436.5971 128.41092 L 436.5971 128.41092 L 231.13965 128.41092 Q 0.0 102.72873 0.0 102.72873 L 0.0 102.72873 L 0.0 102.72873 L 0.0 77.04655 L 231.13965 51.364365 Q 462.2793 0.0 487.96146 0.0 Q 539.3258 0.0 539.3258 0.0 z" svg:height="1.2841091mm" draw:style-name="style-245" svg:viewBox="0.0 0.0 539.3258 128.41092" svg:width="5.393258mm" svg:x="111.71749mm" svg:y="96.05136mm"/>
          <draw:path svg:d="M 154.0931 51.364365 L 154.0931 0.0 L 359.55057 51.364365 Q 565.008 102.72873 642.05457 102.72873 L 719.10114 102.72873 L 719.10114 128.41092 L 719.10114 154.0931 L 744.78326 154.0931 L 744.78326 154.0931 L 770.46545 179.77528 L 796.14764 179.77528 L 796.14764 205.45746 L 821.82983 231.13965 L 821.82983 231.13965 L 821.82983 256.82184 L 873.1942 308.1862 Q 924.5586 359.55057 950.2407 385.23273 L 950.2407 410.91492 L 950.2407 462.2793 Q 924.5586 539.3258 924.5586 616.3724 L 924.5586 667.73676 L 898.8764 693.41895 L 898.8764 719.10114 L 898.8764 744.78326 L 873.1942 770.46545 L 873.1942 821.82983 L 873.1942 873.1942 L 847.512 873.1942 L 847.512 873.1942 L 847.512 898.8764 L 821.82983 898.8764 L 821.82983 898.8764 L 821.82983 924.5586 L 821.82983 924.5586 L 821.82983 924.5586 L 796.14764 924.5586 L 796.14764 924.5586 L 796.14764 950.2407 L 796.14764 950.2407 L 770.46545 950.2407 Q 770.46545 975.9229 719.10114 975.9229 Q 667.73676 975.9229 616.3724 975.9229 Q 565.008 975.9229 513.6437 950.2407 Q 436.5971 924.5586 436.5971 975.9229 Q 436.5971 1027.2874 410.91492 1001.6051 Q 385.23273 975.9229 359.55057 1001.6051 L 333.86838 1027.2874 L 333.86838 1027.2874 L 333.86838 1027.2874 L 333.86838 1027.2874 Q 333.86838 1027.2874 256.82184 1052.9695 L 154.0931 1052.9695 L 154.0931 1027.2874 L 154.0931 1001.6051 L 102.72873 1001.6051 L 77.04655 975.9229 L 77.04655 975.9229 L 51.364365 975.9229 L 51.364365 975.9229 L 51.364365 975.9229 L 51.364365 950.2407 L 51.364365 950.2407 L 25.682182 950.2407 L 25.682182 950.2407 L 25.682182 924.5586 L -1.8189894E-12 898.8764 L -1.8189894E-12 898.8764 L -1.8189894E-12 873.1942 L -1.8189894E-12 873.1942 L -1.8189894E-12 873.1942 L 25.682182 873.1942 L 25.682182 873.1942 L 25.682182 847.512 L 25.682182 847.512 L 51.364365 847.512 L 102.72873 873.1942 L 128.41092 873.1942 L 154.0931 873.1942 L 154.0931 847.512 L 154.0931 847.512 L 179.77528 821.82983 L 179.77528 770.46545 L 179.77528 770.46545 L 205.45746 770.46545 L 205.45746 719.10114 L 205.45746 642.05457 L 231.13965 590.6902 L 256.82184 539.3258 L 256.82184 462.2793 Q 256.82184 385.23273 256.82184 359.55057 Q 256.82184 308.1862 256.82184 308.1862 Q 231.13965 308.1862 205.45746 231.13965 L 154.0931 154.0931 L 179.77528 154.0931 Q 205.45746 154.0931 205.45746 128.41092 Q 179.77528 102.72873 154.0931 51.364365 z" svg:height="10.529695mm" draw:style-name="style-246" svg:viewBox="0.0 0.0 950.2407 1052.9695" svg:width="9.502407mm" svg:x="140.22472mm" svg:y="132.52007mm"/>
          <draw:path svg:d="M 282.504 51.364365 L 385.23273 0.0 L 462.2793 25.682182 Q 565.008 77.04655 565.008 51.364365 Q 565.008 25.682182 616.3724 51.364365 Q 667.73676 77.04655 770.46545 77.04655 L 873.1942 77.04655 L 975.9229 77.04655 Q 1078.6516 77.04655 1078.6516 25.682182 L 1104.3339 0.0 L 1130.016 0.0 Q 1155.6982 0.0 1181.3804 51.364365 Q 1181.3804 77.04655 1335.4735 77.04655 Q 1489.5665 25.682182 1489.5665 25.682182 Q 1515.2488 25.682182 1515.2488 0.0 L 1515.2488 0.0 L 1695.024 25.682182 Q 1849.1172 25.682182 1874.7993 51.364365 L 1900.4814 51.364365 L 1951.8458 51.364365 L 2003.2102 77.04655 L 2003.2102 77.04655 L 2003.2102 77.04655 L 2028.8925 102.72873 Q 2054.5747 128.41092 2182.9856 128.41092 Q 2311.3965 128.41092 2362.7607 128.41092 L 2388.4429 128.41092 L 2414.1252 128.41092 Q 2439.8074 128.41092 2439.8074 154.0931 L 2465.4895 154.0931 L 2491.1716 179.77528 Q 2516.854 179.77528 2516.854 231.13965 Q 2516.854 282.504 2542.5361 282.504 Q 2568.2183 282.504 2568.2183 256.82184 Q 2568.2183 231.13965 2619.5825 231.13965 Q 2645.265 231.13965 2645.265 256.82184 Q 2645.265 282.504 2670.947 282.504 Q 2696.6292 282.504 2696.6292 333.86838 L 2696.6292 410.91492 L 2722.3113 539.3258 Q 2722.3113 642.05457 2722.3113 693.41895 Q 2722.3113 719.10114 2696.6292 719.10114 L 2696.6292 719.10114 L 2670.947 719.10114 Q 2670.947 719.10114 2645.265 770.46545 Q 2619.5825 796.14764 2542.5361 847.512 Q 2465.4895 873.1942 2465.4895 898.8764 L 2465.4895 924.5586 L 2439.8074 924.5586 L 2439.8074 950.2407 L 2439.8074 950.2407 L 2414.1252 950.2407 L 2414.1252 924.5586 Q 2414.1252 898.8764 2388.4429 898.8764 Q 2362.7607 898.8764 2362.7607 873.1942 Q 2388.4429 847.512 2337.0786 821.82983 Q 2285.7144 796.14764 2285.7144 821.82983 Q 2260.032 847.512 2234.3499 847.512 Q 2182.9856 847.512 2157.3032 796.14764 Q 2131.621 744.78326 2054.5747 719.10114 Q 1951.8458 693.41895 1951.8458 744.78326 Q 1951.8458 770.46545 1900.4814 770.46545 Q 1874.7993 770.46545 1874.7993 744.78326 L 1849.1172 719.10114 L 1849.1172 719.10114 L 1849.1172 744.78326 L 1849.1172 770.46545 Q 1823.4349 821.82983 1772.0706 847.512 Q 1746.3884 847.512 1720.7062 975.9229 Q 1695.024 1104.3339 1695.024 1155.6982 Q 1669.3419 1207.0626 1643.6597 1232.7448 Q 1592.2953 1258.427 1566.6132 1335.4735 Q 1540.9309 1412.52 1489.5665 1386.8379 Q 1438.2023 1361.1556 1386.8379 1412.52 Q 1361.1556 1463.8844 1284.1091 1412.52 Q 1207.0626 1361.1556 1181.3804 1412.52 Q 1181.3804 1438.2023 1104.3339 1463.8844 Q 1027.2874 1489.5665 1027.2874 1489.5665 L 1027.2874 1515.2488 L 1027.2874 1515.2488 L 1001.6051 1515.2488 L 1001.6051 1489.5665 L 1001.6051 1463.8844 L 975.9229 1463.8844 L 950.2407 1463.8844 L 975.9229 1438.2023 Q 1001.6051 1412.52 975.9229 1412.52 Q 950.2407 1412.52 924.5586 1284.1091 Q 898.8764 1155.6982 667.73676 1078.6516 Q 410.91492 1027.2874 385.23273 924.5586 Q 359.55057 821.82983 385.23273 744.78326 Q 385.23273 642.05457 359.55057 642.05457 Q 308.1862 642.05457 308.1862 616.3724 Q 308.1862 590.6902 205.45746 539.3258 Q 102.72873 487.96146 102.72873 385.23273 Q 102.72873 308.1862 51.364365 282.504 L 0.0 282.504 L 0.0 256.82184 L 0.0 231.13965 L 25.682182 231.13965 L 25.682182 231.13965 L 51.364365 205.45746 Q 77.04655 179.77528 102.72873 154.0931 L 102.72873 102.72873 L 154.0931 102.72873 Q 179.77528 77.04655 282.504 51.364365 z" svg:height="15.152488mm" draw:style-name="style-247" svg:viewBox="0.0 0.0 2722.3113 1515.2488" svg:width="27.223114mm" svg:x="10.786516mm" svg:y="176.4366mm"/>
          <draw:path svg:d="M 102.72873 25.682182 L 154.0931 25.682182 L 205.45746 0.0 L 231.13965 0.0 L 205.45746 128.41092 Q 179.77528 256.82184 205.45746 256.82184 Q 231.13965 256.82184 256.82184 231.13965 Q 256.82184 231.13965 256.82184 256.82184 Q 256.82184 308.1862 256.82184 308.1862 L 256.82184 308.1862 L 256.82184 308.1862 Q 256.82184 308.1862 205.45746 359.55057 Q 179.77528 385.23273 154.0931 359.55057 Q 102.72873 308.1862 102.72873 333.86838 L 102.72873 333.86838 L 102.72873 333.86838 Q 77.04655 333.86838 51.364365 282.504 L 0.0 256.82184 L 0.0 231.13965 L 0.0 179.77528 L 0.0 128.41092 Q 0.0 102.72873 25.682182 77.04655 L 25.682182 77.04655 L 51.364365 77.04655 Q 51.364365 77.04655 102.72873 25.682182 z" svg:height="3.5955055mm" draw:style-name="style-248" svg:viewBox="0.0 0.0 256.82184 359.55057" svg:width="2.5682182mm" svg:x="47.76886mm" svg:y="100.93098mm"/>
          <draw:path svg:d="M 128.41092 0.0 L 154.0931 0.0 L 179.77528 0.0 Q 179.77528 25.682182 205.45746 51.364365 L 205.45746 102.72873 L 179.77528 128.41092 Q 179.77528 154.0931 179.77528 154.0931 L 179.77528 154.0931 L 102.72873 154.0931 Q 25.682182 154.0931 25.682182 128.41092 L 25.682182 128.41092 L 0.0 77.04655 Q -25.682182 25.682182 0.0 0.0 Q 25.682182 0.0 77.04655 0.0 Q 102.72873 0.0 128.41092 0.0 z" svg:height="1.540931mm" draw:style-name="style-249" svg:viewBox="0.0 0.0 205.45746 154.0931" svg:width="2.0545745mm" svg:x="115.826645mm" svg:y="99.646866mm"/>
          <draw:path svg:d="M 1130.016 179.77528 L 1155.6982 205.45746 L 1155.6982 205.45746 L 1181.3804 205.45746 L 1181.3804 256.82184 L 1181.3804 308.1862 L 1207.0626 308.1862 L 1207.0626 308.1862 L 1181.3804 333.86838 L 1155.6982 333.86838 L 1155.6982 385.23273 Q 1155.6982 462.2793 1078.6516 436.5971 Q 1027.2874 410.91492 1001.6051 436.5971 Q 975.9229 462.2793 950.2407 539.3258 L 924.5586 616.3724 L 924.5586 616.3724 L 924.5586 616.3724 L 924.5586 642.05457 L 924.5586 642.05457 L 950.2407 667.73676 L 975.9229 693.41895 L 975.9229 693.41895 L 975.9229 719.10114 L 975.9229 719.10114 L 975.9229 719.10114 L 950.2407 719.10114 L 950.2407 744.78326 L 565.008 744.78326 L 205.45746 744.78326 L 205.45746 744.78326 L 205.45746 719.10114 L 179.77528 719.10114 L 154.0931 719.10114 L 154.0931 693.41895 L 154.0931 693.41895 L 128.41092 693.41895 L 128.41092 667.73676 L 128.41092 667.73676 Q 102.72873 667.73676 77.04655 642.05457 L 25.682182 616.3724 L 25.682182 590.6902 L 0.0 590.6902 L 0.0 462.2793 Q 0.0 359.55057 25.682182 333.86838 Q 51.364365 308.1862 77.04655 308.1862 Q 128.41092 282.504 128.41092 256.82184 Q 154.0931 205.45746 154.0931 179.77528 Q 179.77528 154.0931 205.45746 102.72873 L 256.82184 51.364365 L 308.1862 51.364365 L 333.86838 51.364365 L 359.55057 51.364365 L 410.91492 51.364365 L 410.91492 51.364365 L 410.91492 51.364365 L 436.5971 51.364365 L 436.5971 51.364365 L 462.2793 51.364365 Q 513.6437 0.0 565.008 25.682182 Q 616.3724 25.682182 642.05457 0.0 Q 642.05457 -25.682182 770.46545 0.0 Q 924.5586 0.0 975.9229 51.364365 Q 1027.2874 102.72873 1027.2874 128.41092 Q 1027.2874 154.0931 1052.9695 154.0931 Q 1078.6516 154.0931 1130.016 179.77528 z" svg:height="7.447833mm" draw:style-name="style-250" svg:viewBox="0.0 0.0 1207.0626 744.78326" svg:width="12.070625mm" svg:x="127.89727mm" svg:y="198.78009mm"/>
          <draw:path svg:d="M 128.41092 128.41092 L 128.41092 128.41092 L 128.41092 128.41092 Q 102.72873 102.72873 77.04655 102.72873 Q 51.364365 102.72873 51.364365 128.41092 Q 25.682182 154.0931 25.682182 154.0931 L 0.0 128.41092 L 0.0 102.72873 L 0.0 102.72873 L 25.682182 51.364365 Q 51.364365 0.0 77.04655 0.0 Q 102.72873 0.0 128.41092 51.364365 Q 128.41092 128.41092 128.41092 128.41092 z" svg:height="1.540931mm" draw:style-name="style-251" svg:viewBox="0.0 0.0 128.41092 154.0931" svg:width="1.2841091mm" svg:x="39.807384mm" svg:y="104.26966mm"/>
          <draw:path svg:d="M 77.04655 51.364365 L -3.6379788E-12 0.0 L 25.682182 0.0 L 77.04655 25.682182 L 179.77528 25.682182 Q 256.82184 77.04655 308.1862 77.04655 L 359.55057 77.04655 L 385.23273 102.72873 L 385.23273 102.72873 L 385.23273 128.41092 L 385.23273 154.0931 L 359.55057 154.0931 L 359.55057 128.41092 L 282.504 128.41092 L 205.45746 128.41092 L 179.77528 128.41092 Q 128.41092 128.41092 77.04655 51.364365 z" svg:height="1.540931mm" draw:style-name="style-252" svg:viewBox="0.0 0.0 385.23273 154.0931" svg:width="3.8523273mm" svg:x="170.78651mm" svg:y="109.66292mm"/>
          <draw:path svg:d="M 385.23273 25.682182 L 385.23273 25.682182 L 385.23273 25.682182 L 385.23273 25.682182 L 410.91492 51.364365 Q 436.5971 77.04655 436.5971 77.04655 L 436.5971 102.72873 L 385.23273 128.41092 Q 308.1862 179.77528 256.82184 154.0931 Q 205.45746 154.0931 205.45746 179.77528 L 231.13965 205.45746 L 231.13965 282.504 L 231.13965 359.55057 L 231.13965 359.55057 Q 231.13965 385.23273 231.13965 385.23273 Q 205.45746 385.23273 205.45746 359.55057 Q 205.45746 333.86838 128.41092 308.1862 L 25.682182 308.1862 L 25.682182 231.13965 Q 25.682182 179.77528 0.0 102.72873 L 0.0 25.682182 L 77.04655 0.0 Q 154.0931 -25.682182 256.82184 25.682182 Q 333.86838 77.04655 359.55057 51.364365 Q 385.23273 25.682182 385.23273 25.682182 z" svg:height="3.8523273mm" draw:style-name="style-253" svg:viewBox="0.0 0.0 436.5971 385.23273" svg:width="4.365971mm" svg:x="27.99358mm" svg:y="86.54896mm"/>
          <draw:path svg:d="M 975.9229 0.0 L 975.9229 0.0 L 1284.1091 25.682182 Q 1592.2953 51.364365 1695.024 102.72873 Q 1797.7528 128.41092 1823.4349 154.0931 L 1823.4349 179.77528 L 1335.4735 179.77528 Q 847.512 205.45746 410.91492 205.45746 L 3.6379788E-12 205.45746 L 3.6379788E-12 205.45746 L 3.6379788E-12 205.45746 L 3.6379788E-12 179.77528 L 3.6379788E-12 179.77528 L 3.6379788E-12 154.0931 L 3.6379788E-12 154.0931 L 3.6379788E-12 154.0931 L 3.6379788E-12 154.0931 L 77.04655 128.41092 L 154.0931 102.72873 L 154.0931 102.72873 L 154.0931 102.72873 L 179.77528 102.72873 L 179.77528 102.72873 L 487.96146 51.364365 Q 796.14764 51.364365 873.1942 25.682182 L 975.9229 0.0 L 975.9229 0.0 z" svg:height="2.0545745mm" draw:style-name="style-254" svg:viewBox="0.0 0.0 1823.4349 205.45746" svg:width="18.23435mm" svg:x="278.39487mm" svg:y="157.6886mm"/>
          <draw:path svg:d="M 308.1862 77.04655 L 333.86838 77.04655 L 333.86838 102.72873 Q 308.1862 128.41092 282.504 154.0931 L 256.82184 154.0931 L 256.82184 179.77528 L 256.82184 205.45746 L 231.13965 205.45746 L 231.13965 205.45746 L 231.13965 231.13965 L 205.45746 231.13965 L 205.45746 231.13965 L 205.45746 205.45746 L 205.45746 205.45746 L 205.45746 205.45746 L 205.45746 231.13965 L 205.45746 256.82184 L 205.45746 282.504 L 205.45746 308.1862 L 179.77528 308.1862 L 179.77528 308.1862 L 179.77528 333.86838 L 205.45746 333.86838 L 205.45746 359.55057 L 205.45746 385.23273 L 179.77528 385.23273 Q 154.0931 410.91492 154.0931 410.91492 L 154.0931 410.91492 L 128.41092 410.91492 Q 102.72873 410.91492 51.364365 436.5971 Q -1.8189894E-12 436.5971 -1.8189894E-12 359.55057 L -1.8189894E-12 256.82184 L -1.8189894E-12 256.82184 Q -1.8189894E-12 256.82184 25.682182 231.13965 Q 51.364365 205.45746 51.364365 102.72873 Q 51.364365 25.682182 77.04655 0.0 L 102.72873 0.0 L 128.41092 0.0 Q 154.0931 -25.682182 154.0931 0.0 Q 154.0931 51.364365 205.45746 77.04655 Q 282.504 102.72873 308.1862 77.04655 z" svg:height="4.365971mm" draw:style-name="style-255" svg:viewBox="0.0 0.0 333.86838 436.5971" svg:width="3.3386838mm" svg:x="146.38844mm" svg:y="89.37399mm"/>
          <draw:path svg:d="M 205.45746 0.0 L 231.13965 0.0 L 231.13965 25.682182 L 231.13965 51.364365 L 256.82184 51.364365 L 256.82184 51.364365 L 256.82184 77.04655 L 282.504 77.04655 L 282.504 77.04655 L 282.504 51.364365 L 385.23273 102.72873 Q 462.2793 102.72873 462.2793 128.41092 L 462.2793 128.41092 L 436.5971 128.41092 Q 385.23273 128.41092 359.55057 205.45746 L 333.86838 308.1862 L 333.86838 333.86838 Q 333.86838 359.55057 256.82184 359.55057 Q 179.77528 359.55057 179.77528 308.1862 Q 179.77528 282.504 128.41092 256.82184 L 51.364365 231.13965 L 25.682182 231.13965 Q 25.682182 256.82184 25.682182 256.82184 L 25.682182 256.82184 L 25.682182 256.82184 Q 0.0 256.82184 0.0 231.13965 L 0.0 231.13965 L 51.364365 205.45746 Q 77.04655 154.0931 128.41092 77.04655 Q 179.77528 0.0 205.45746 0.0 z" svg:height="3.5955055mm" draw:style-name="style-256" svg:viewBox="0.0 0.0 462.2793 359.55057" svg:width="4.6227927mm" svg:x="130.7223mm" svg:y="87.31942mm"/>
          <draw:path svg:d="M 308.1862 51.364365 L 333.86838 51.364365 L 308.1862 77.04655 Q 308.1862 102.72873 359.55057 77.04655 Q 410.91492 51.364365 436.5971 51.364365 Q 436.5971 51.364365 462.2793 25.682182 L 487.96146 25.682182 L 487.96146 51.364365 Q 462.2793 77.04655 436.5971 102.72873 L 410.91492 102.72873 L 410.91492 128.41092 Q 410.91492 154.0931 359.55057 205.45746 L 282.504 256.82184 L 256.82184 256.82184 Q 256.82184 256.82184 179.77528 231.13965 L 102.72873 205.45746 L 102.72873 154.0931 Q 102.72873 128.41092 51.364365 128.41092 Q 25.682182 102.72873 3.6379788E-12 77.04655 L 3.6379788E-12 51.364365 L 25.682182 51.364365 Q 51.364365 51.364365 51.364365 77.04655 L 77.04655 77.04655 L 77.04655 77.04655 Q 102.72873 77.04655 102.72873 51.364365 L 102.72873 51.364365 L 154.0931 25.682182 Q 179.77528 0.0 205.45746 0.0 Q 256.82184 0.0 256.82184 25.682182 Q 282.504 51.364365 308.1862 51.364365 z" svg:height="2.5682182mm" draw:style-name="style-257" svg:viewBox="0.0 0.0 487.96146 256.82184" svg:width="4.879615mm" svg:x="270.17657mm" svg:y="83.21027mm"/>
          <draw:path svg:d="M 77.04655 25.682182 L 128.41092 1.8189894E-12 L 231.13965 25.682182 Q 308.1862 25.682182 333.86838 77.04655 Q 385.23273 102.72873 359.55057 231.13965 Q 333.86838 333.86838 282.504 359.55057 Q 205.45746 385.23273 179.77528 410.91492 L 179.77528 410.91492 L 179.77528 410.91492 Q 179.77528 385.23273 128.41092 385.23273 L 102.72873 385.23273 L 77.04655 359.55057 L 51.364365 333.86838 L 51.364365 333.86838 L 25.682182 333.86838 L 25.682182 308.1862 Q 25.682182 282.504 0.0 231.13965 L 0.0 154.0931 L 0.0 128.41092 L 25.682182 102.72873 L 25.682182 102.72873 L 25.682182 77.04655 L 25.682182 77.04655 Q 25.682182 77.04655 77.04655 25.682182 z" svg:height="4.109149mm" draw:style-name="style-258" svg:viewBox="0.0 0.0 359.55057 410.91492" svg:width="3.5955055mm" svg:x="114.799355mm" svg:y="139.45425mm"/>
          <draw:path svg:d="M 2337.0786 0.0 L 2362.7607 0.0 L 2362.7607 0.0 Q 2388.4429 0.0 2388.4429 25.682182 L 2388.4429 25.682182 L 2388.4429 77.04655 L 2388.4429 128.41092 L 2388.4429 179.77528 Q 2388.4429 231.13965 2414.1252 231.13965 Q 2439.8074 231.13965 2439.8074 385.23273 Q 2439.8074 565.008 2465.4895 642.05457 Q 2465.4895 693.41895 2414.1252 719.10114 Q 2362.7607 744.78326 2388.4429 770.46545 Q 2414.1252 770.46545 2388.4429 873.1942 Q 2388.4429 975.9229 2388.4429 1052.9695 Q 2439.8074 1130.016 2439.8074 1155.6982 Q 2439.8074 1155.6982 2439.8074 1155.6982 L 2439.8074 1155.6982 L 2439.8074 1181.3804 L 2439.8074 1181.3804 L 2465.4895 1207.0626 L 2465.4895 1258.427 L 2439.8074 1258.427 Q 2439.8074 1258.427 2388.4429 1207.0626 L 2337.0786 1181.3804 L 2362.7607 1232.7448 Q 2388.4429 1258.427 2414.1252 1284.1091 L 2439.8074 1284.1091 L 2439.8074 1284.1091 L 2439.8074 1309.7913 L 2439.8074 1309.7913 L 2439.8074 1309.7913 L 2414.1252 1335.4735 L 2414.1252 1361.1556 L 2388.4429 1361.1556 L 2388.4429 1361.1556 L 2388.4429 1335.4735 L 2388.4429 1335.4735 L 2362.7607 1335.4735 L 2362.7607 1309.7913 L 2362.7607 1309.7913 Q 2337.0786 1309.7913 2337.0786 1258.427 Q 2311.3965 1232.7448 2285.7144 1258.427 L 2234.3499 1258.427 L 2182.9856 1361.1556 Q 2131.621 1438.2023 2105.939 1463.8844 Q 2105.939 1489.5665 2054.5747 1515.2488 Q 2003.2102 1515.2488 2003.2102 1540.9309 L 1977.5281 1540.9309 L 1977.5281 1540.9309 L 1977.5281 1566.6132 L 1951.8458 1566.6132 Q 1926.1637 1566.6132 1926.1637 1515.2488 Q 1926.1637 1489.5665 1900.4814 1489.5665 Q 1874.7993 1489.5665 1874.7993 1463.8844 Q 1874.7993 1438.2023 1823.4349 1438.2023 Q 1772.0706 1412.52 1772.0706 1463.8844 Q 1746.3884 1489.5665 1617.9775 1438.2023 L 1463.8844 1412.52 L 1438.2023 1386.8379 L 1412.52 1386.8379 L 1412.52 1412.52 L 1412.52 1438.2023 L 1412.52 1463.8844 Q 1412.52 1515.2488 1412.52 1515.2488 Q 1412.52 1540.9309 1438.2023 1617.9775 L 1438.2023 1669.3419 L 1386.8379 1669.3419 Q 1335.4735 1669.3419 1258.427 1669.3419 L 1155.6982 1669.3419 L 1155.6982 1669.3419 Q 1130.016 1669.3419 1052.9695 1643.6597 Q 950.2407 1617.9775 898.8764 1643.6597 Q 847.512 1669.3419 847.512 1695.024 Q 847.512 1720.7062 796.14764 1746.3884 Q 719.10114 1772.0706 642.05457 1720.7062 L 590.6902 1695.024 L 590.6902 1669.3419 L 590.6902 1669.3419 L 565.008 1669.3419 Q 565.008 1669.3419 513.6437 1643.6597 Q 462.2793 1617.9775 462.2793 1617.9775 Q 462.2793 1566.6132 436.5971 1489.5665 Q 385.23273 1412.52 333.86838 1412.52 Q 282.504 1412.52 231.13965 1412.52 Q 154.0931 1412.52 128.41092 1335.4735 Q 128.41092 1284.1091 102.72873 1104.3339 Q 102.72873 898.8764 77.04655 898.8764 Q 51.364365 898.8764 25.682182 847.512 L 0.0 770.46545 L 0.0 770.46545 Q 25.682182 770.46545 25.682182 744.78326 Q 25.682182 693.41895 25.682182 590.6902 L 0.0 462.2793 L 25.682182 462.2793 Q 25.682182 436.5971 77.04655 436.5971 Q 128.41092 410.91492 128.41092 308.1862 Q 128.41092 205.45746 179.77528 179.77528 L 205.45746 154.0931 L 205.45746 154.0931 Q 231.13965 154.0931 231.13965 128.41092 Q 256.82184 77.04655 385.23273 51.364365 L 539.3258 25.682182 L 539.3258 25.682182 L 539.3258 25.682182 L 565.008 25.682182 L 565.008 25.682182 L 642.05457 51.364365 Q 744.78326 51.364365 744.78326 77.04655 Q 744.78326 102.72873 796.14764 102.72873 Q 847.512 102.72873 975.9229 102.72873 Q 1104.3339 128.41092 1104.3339 128.41092 L 1130.016 128.41092 L 1207.0626 128.41092 Q 1284.1091 128.41092 1386.8379 102.72873 Q 1489.5665 77.04655 1515.2488 77.04655 Q 1566.6132 25.682182 1592.2953 51.364365 L 1617.9775 51.364365 L 1643.6597 51.364365 L 1669.3419 51.364365 L 1695.024 51.364365 L 1720.7062 77.04655 L 1720.7062 77.04655 L 1720.7062 77.04655 L 1849.1172 102.72873 Q 1977.5281 128.41092 2003.2102 77.04655 Q 2028.8925 25.682182 2182.9856 25.682182 Q 2311.3965 25.682182 2337.0786 0.0 z" svg:height="17.463884mm" draw:style-name="style-259" svg:viewBox="0.0 0.0 2465.4895 1746.3884" svg:width="24.654896mm" svg:x="37.752808mm" svg:y="175.92294mm"/>
          <draw:path svg:d="M 1001.6051 25.682182 L 1078.6516 25.682182 L 1078.6516 462.2793 L 1078.6516 898.8764 L 1078.6516 950.2407 L 1078.6516 1027.2874 L 1001.6051 1027.2874 L 924.5586 1027.2874 L 924.5586 950.2407 Q 924.5586 873.1942 898.8764 873.1942 Q 898.8764 847.512 616.3724 898.8764 Q 333.86838 950.2407 308.1862 975.9229 Q 256.82184 1027.2874 205.45746 1001.6051 L 154.0931 950.2407 L 77.04655 950.2407 L 0.0 950.2407 L 0.0 487.96146 L 0.0 0.0 L 205.45746 0.0 Q 385.23273 25.682182 642.05457 25.682182 Q 898.8764 25.682182 924.5586 25.682182 Q 924.5586 25.682182 1001.6051 25.682182 z" svg:height="10.272873mm" draw:style-name="style-260" svg:viewBox="0.0 0.0 1078.6516 1027.2874" svg:width="10.786516mm" svg:x="0.0mm" svg:y="146.64526mm"/>
          <draw:path svg:d="M 0.0 128.41092 L 0.0 0.0 L 25.682182 25.682182 Q 51.364365 51.364365 51.364365 77.04655 L 77.04655 77.04655 L 77.04655 77.04655 L 77.04655 102.72873 L 154.0931 102.72873 Q 205.45746 102.72873 231.13965 154.0931 Q 256.82184 231.13965 256.82184 205.45746 Q 256.82184 205.45746 308.1862 256.82184 Q 359.55057 308.1862 359.55057 308.1862 L 359.55057 308.1862 L 308.1862 308.1862 Q 282.504 308.1862 256.82184 282.504 L 205.45746 282.504 L 205.45746 282.504 Q 205.45746 282.504 179.77528 256.82184 Q 154.0931 205.45746 154.0931 205.45746 Q 154.0931 231.13965 77.04655 256.82184 Q 25.682182 256.82184 0.0 128.41092 z" svg:height="3.081862mm" draw:style-name="style-261" svg:viewBox="0.0 0.0 359.55057 308.1862" svg:width="3.5955055mm" svg:x="291.7496mm" svg:y="81.15569mm"/>
          <draw:path svg:d="M 179.77528 51.364365 L 179.77528 0.0 L 179.77528 154.0931 Q 154.0931 308.1862 128.41092 256.82184 Q 77.04655 231.13965 77.04655 231.13965 L 77.04655 231.13965 L 77.04655 205.45746 Q 77.04655 205.45746 51.364365 205.45746 L 51.364365 205.45746 L 51.364365 205.45746 Q 25.682182 179.77528 25.682182 154.0931 Q 25.682182 154.0931 0.0 51.364365 Q 0.0 -25.682182 77.04655 0.0 Q 128.41092 25.682182 128.41092 51.364365 Q 128.41092 77.04655 154.0931 77.04655 Q 179.77528 77.04655 179.77528 51.364365 z" svg:height="2.5682182mm" draw:style-name="style-262" svg:viewBox="0.0 0.0 179.77528 256.82184" svg:width="1.7977527mm" svg:x="18.23435mm" svg:y="88.86035mm"/>
          <draw:path svg:d="M 642.05457 205.45746 L 642.05457 205.45746 L 642.05457 205.45746 Q 642.05457 205.45746 616.3724 231.13965 Q 590.6902 256.82184 565.008 256.82184 Q 539.3258 256.82184 487.96146 308.1862 L 436.5971 359.55057 L 385.23273 359.55057 Q 308.1862 359.55057 154.0931 308.1862 L 1.8189894E-12 308.1862 L 1.8189894E-12 282.504 L 1.8189894E-12 282.504 L 25.682182 282.504 Q 51.364365 256.82184 77.04655 256.82184 Q 102.72873 256.82184 128.41092 154.0931 L 154.0931 25.682182 L 154.0931 0.0 L 154.0931 0.0 L 282.504 25.682182 Q 410.91492 51.364365 539.3258 77.04655 Q 667.73676 128.41092 642.05457 154.0931 Q 642.05457 205.45746 642.05457 205.45746 z" svg:height="3.5955055mm" draw:style-name="style-263" svg:viewBox="0.0 0.0 642.05457 359.55057" svg:width="6.4205456mm" svg:x="119.93579mm" svg:y="97.59229mm"/>
          <draw:path svg:d="M 256.82184 51.364365 L 256.82184 -9.094947E-13 L 282.504 -9.094947E-13 L 308.1862 25.682182 L 308.1862 25.682182 L 333.86838 25.682182 L 359.55057 128.41092 Q 385.23273 256.82184 487.96146 256.82184 Q 616.3724 231.13965 642.05457 231.13965 Q 693.41895 231.13965 719.10114 231.13965 Q 744.78326 231.13965 770.46545 231.13965 L 770.46545 256.82184 L 744.78326 256.82184 Q 719.10114 282.504 693.41895 282.504 L 642.05457 282.504 L 642.05457 282.504 L 642.05457 282.504 L 642.05457 308.1862 L 642.05457 308.1862 L 616.3724 308.1862 L 616.3724 333.86838 L 616.3724 333.86838 L 590.6902 333.86838 L 590.6902 359.55057 L 590.6902 385.23273 L 565.008 410.91492 L 539.3258 436.5971 L 539.3258 436.5971 L 539.3258 436.5971 L 539.3258 462.2793 L 539.3258 462.2793 L 487.96146 462.2793 Q 462.2793 487.96146 436.5971 487.96146 Q 410.91492 539.3258 385.23273 513.6437 L 333.86838 487.96146 L 333.86838 487.96146 Q 333.86838 487.96146 282.504 436.5971 Q 231.13965 385.23273 231.13965 385.23273 Q 231.13965 410.91492 205.45746 333.86838 Q 179.77528 282.504 128.41092 282.504 L 51.364365 282.504 L 51.364365 256.82184 L 51.364365 256.82184 L 51.364365 179.77528 L 25.682182 128.41092 L 25.682182 77.04655 L 25.682182 51.364365 L 0.0 51.364365 L 0.0 25.682182 L 0.0 25.682182 L 0.0 25.682182 L 51.364365 25.682182 L 102.72873 25.682182 L 102.72873 51.364365 L 128.41092 51.364365 L 128.41092 77.04655 L 128.41092 102.72873 L 179.77528 102.72873 Q 256.82184 102.72873 256.82184 51.364365 z" svg:height="5.1364365mm" draw:style-name="style-264" svg:viewBox="0.0 0.0 770.46545 513.6437" svg:width="7.7046547mm" svg:x="292.0064mm" svg:y="79.35794mm"/>
          <draw:path svg:d="M 924.5586 179.77528 L 1001.6051 179.77528 L 1052.9695 256.82184 Q 1078.6516 359.55057 1155.6982 385.23273 Q 1207.0626 410.91492 1258.427 513.6437 Q 1309.7913 616.3724 1386.8379 719.10114 Q 1463.8844 796.14764 1566.6132 821.82983 Q 1643.6597 873.1942 1720.7062 924.5586 Q 1797.7528 975.9229 1797.7528 975.9229 L 1823.4349 975.9229 L 1823.4349 975.9229 L 1823.4349 975.9229 L 1823.4349 1001.6051 L 1823.4349 1001.6051 L 1849.1172 1001.6051 L 1849.1172 1027.2874 L 1874.7993 1027.2874 L 1900.4814 1027.2874 L 1900.4814 1052.9695 L 1900.4814 1052.9695 L 1900.4814 1052.9695 L 1900.4814 1078.6516 L 1900.4814 1078.6516 L 1874.7993 1078.6516 L 1874.7993 1104.3339 L 1874.7993 1130.016 L 1849.1172 1155.6982 Q 1823.4349 1181.3804 1823.4349 1207.0626 L 1823.4349 1207.0626 L 1797.7528 1207.0626 L 1797.7528 1232.7448 L 1797.7528 1232.7448 L 1772.0706 1232.7448 L 1772.0706 1232.7448 L 1772.0706 1232.7448 L 1746.3884 1258.427 L 1720.7062 1258.427 L 1669.3419 1232.7448 Q 1643.6597 1232.7448 1643.6597 1284.1091 Q 1643.6597 1335.4735 1617.9775 1335.4735 Q 1617.9775 1361.1556 1592.2953 1438.2023 Q 1566.6132 1489.5665 1566.6132 1489.5665 L 1566.6132 1489.5665 L 1566.6132 1489.5665 L 1566.6132 1489.5665 L 1540.9309 1489.5665 L 1540.9309 1489.5665 L 1515.2488 1515.2488 Q 1489.5665 1515.2488 1489.5665 1540.9309 L 1489.5665 1566.6132 L 1438.2023 1566.6132 Q 1386.8379 1540.9309 1386.8379 1515.2488 Q 1361.1556 1463.8844 1335.4735 1438.2023 Q 1309.7913 1438.2023 1309.7913 1463.8844 Q 1309.7913 1489.5665 1207.0626 1489.5665 Q 1104.3339 1489.5665 1104.3339 1540.9309 Q 1104.3339 1566.6132 1078.6516 1566.6132 Q 1052.9695 1566.6132 1052.9695 1592.2953 Q 1052.9695 1643.6597 1001.6051 1643.6597 L 975.9229 1643.6597 L 975.9229 1617.9775 Q 950.2407 1592.2953 950.2407 1617.9775 Q 950.2407 1643.6597 898.8764 1566.6132 Q 847.512 1489.5665 796.14764 1463.8844 Q 744.78326 1438.2023 719.10114 1438.2023 L 693.41895 1438.2023 L 693.41895 1438.2023 L 667.73676 1438.2023 L 642.05457 1438.2023 L 642.05457 1438.2023 L 642.05457 1438.2023 Q 642.05457 1412.52 616.3724 1361.1556 Q 590.6902 1309.7913 513.6437 1232.7448 Q 436.5971 1130.016 333.86838 1130.016 Q 231.13965 1130.016 231.13965 1078.6516 Q 231.13965 1052.9695 179.77528 1027.2874 L 128.41092 975.9229 L 128.41092 950.2407 Q 128.41092 924.5586 102.72873 873.1942 Q 102.72873 847.512 51.364365 847.512 L 0.0 847.512 L 0.0 796.14764 L 0.0 744.78326 L 51.364365 744.78326 Q 102.72873 744.78326 128.41092 513.6437 L 128.41092 308.1862 L 128.41092 154.0931 L 128.41092 25.682182 L 179.77528 25.682182 L 231.13965 25.682182 L 231.13965 25.682182 L 231.13965 25.682182 L 282.504 25.682182 Q 333.86838 51.364365 333.86838 25.682182 L 333.86838 25.682182 L 385.23273 0.0 Q 436.5971 -51.364365 487.96146 25.682182 Q 487.96146 102.72873 513.6437 128.41092 Q 513.6437 154.0931 565.008 128.41092 Q 616.3724 102.72873 744.78326 154.0931 Q 847.512 154.0931 924.5586 179.77528 z" svg:height="16.436596mm" draw:style-name="style-265" svg:viewBox="0.0 0.0 1900.4814 1643.6597" svg:width="19.004814mm" svg:x="11.043339mm" svg:y="115.569824mm"/>
          <draw:path svg:d="M 1027.2874 -3.6379788E-12 L 1027.2874 -3.6379788E-12 L 1977.5281 -3.6379788E-12 Q 2953.451 25.682182 3133.2263 25.682182 L 3313.0015 25.682182 L 3313.0015 25.682182 Q 3313.0015 25.682182 3210.2727 51.364365 Q 3133.2263 77.04655 3158.9084 77.04655 L 3210.2727 77.04655 L 3210.2727 128.41092 L 3210.2727 179.77528 L 3158.9084 179.77528 Q 3133.2263 179.77528 3107.5442 205.45746 L 3056.1797 231.13965 L 3056.1797 231.13965 L 3030.4976 231.13965 L 3004.8154 231.13965 L 2979.133 231.13965 L 2979.133 231.13965 L 3004.8154 231.13965 L 3004.8154 231.13965 L 3004.8154 231.13965 L 3004.8154 256.82184 L 3004.8154 256.82184 L 3030.4976 256.82184 L 3030.4976 282.504 L 3030.4976 282.504 L 3004.8154 282.504 L 3004.8154 282.504 L 3004.8154 282.504 L 3004.8154 308.1862 L 3004.8154 308.1862 L 2979.133 308.1862 L 2979.133 333.86838 L 3030.4976 333.86838 L 3081.8618 333.86838 L 3107.5442 359.55057 Q 3158.9084 385.23273 3107.5442 385.23273 Q 3056.1797 410.91492 3004.8154 410.91492 Q 3004.8154 410.91492 3004.8154 436.5971 Q 3004.8154 487.96146 3030.4976 539.3258 L 3030.4976 565.008 L 3030.4976 565.008 Q 3004.8154 565.008 2953.451 590.6902 Q 2902.0867 616.3724 2825.04 642.05457 L 2747.9934 667.73676 L 2696.6292 667.73676 Q 2670.947 693.41895 2542.5361 693.41895 L 2414.1252 693.41895 L 2337.0786 693.41895 Q 2285.7144 693.41895 2208.6677 642.05457 Q 2131.621 642.05457 2028.8925 642.05457 L 1951.8458 667.73676 L 1926.1637 667.73676 Q 1874.7993 642.05457 1823.4349 667.73676 L 1746.3884 667.73676 L 1720.7062 667.73676 L 1720.7062 667.73676 L 1720.7062 642.05457 Q 1720.7062 642.05457 1695.024 642.05457 L 1695.024 642.05457 L 1695.024 642.05457 Q 1669.3419 616.3724 1669.3419 616.3724 Q 1669.3419 590.6902 1643.6597 539.3258 Q 1617.9775 487.96146 1592.2953 436.5971 Q 1566.6132 385.23273 1540.9309 385.23273 Q 1515.2488 410.91492 1463.8844 410.91492 L 1412.52 410.91492 L 1412.52 385.23273 Q 1412.52 385.23273 1386.8379 385.23273 L 1386.8379 410.91492 L 1386.8379 410.91492 Q 1361.1556 410.91492 1361.1556 436.5971 L 1361.1556 436.5971 L 1361.1556 436.5971 L 1335.4735 436.5971 L 1335.4735 436.5971 Q 1309.7913 410.91492 1309.7913 436.5971 L 1309.7913 436.5971 L 1284.1091 436.5971 Q 1258.427 436.5971 1078.6516 436.5971 L 898.8764 436.5971 L 847.512 436.5971 L 770.46545 436.5971 L 719.10114 436.5971 Q 667.73676 436.5971 590.6902 410.91492 Q 513.6437 410.91492 513.6437 385.23273 Q 513.6437 333.86838 436.5971 333.86838 Q 385.23273 333.86838 385.23273 282.504 Q 385.23273 231.13965 231.13965 231.13965 L 77.04655 231.13965 L 77.04655 205.45746 L 77.04655 205.45746 L 51.364365 231.13965 L 51.364365 231.13965 L 25.682182 231.13965 L -1.8189894E-12 231.13965 L -1.8189894E-12 205.45746 L -1.8189894E-12 179.77528 L 25.682182 179.77528 L 51.364365 179.77528 L 51.364365 154.0931 L 51.364365 154.0931 L 308.1862 128.41092 Q 565.008 128.41092 539.3258 102.72873 Q 513.6437 102.72873 513.6437 77.04655 Q 513.6437 51.364365 744.78326 51.364365 L 1001.6051 25.682182 L 1001.6051 25.682182 L 1001.6051 25.682182 L 1027.2874 25.682182 L 1027.2874 25.682182 L 1027.2874 -3.6379788E-12 z" svg:height="6.9341893mm" draw:style-name="style-266" svg:viewBox="0.0 0.0 3313.0015 693.41895" svg:width="33.130016mm" svg:x="127.64045mm" svg:y="168.73193mm"/>
          <draw:path svg:d="M 154.0931 0.0 L 154.0931 0.0 L 513.6437 0.0 L 847.512 0.0 L 898.8764 51.364365 Q 975.9229 77.04655 950.2407 102.72873 Q 924.5586 102.72873 924.5586 128.41092 L 924.5586 128.41092 L 898.8764 154.0931 L 898.8764 179.77528 L 924.5586 179.77528 Q 950.2407 205.45746 924.5586 205.45746 Q 873.1942 231.13965 873.1942 256.82184 L 873.1942 308.1862 L 898.8764 333.86838 L 924.5586 359.55057 L 924.5586 359.55057 L 924.5586 359.55057 L 1001.6051 385.23273 L 1078.6516 385.23273 L 1078.6516 385.23273 L 1078.6516 385.23273 L 1078.6516 410.91492 L 1078.6516 462.2793 L 1078.6516 462.2793 L 1078.6516 462.2793 L 1078.6516 487.96146 L 1078.6516 487.96146 L 1052.9695 513.6437 L 1052.9695 539.3258 L 1027.2874 539.3258 Q 1027.2874 513.6437 1027.2874 513.6437 L 1001.6051 513.6437 L 975.9229 539.3258 Q 924.5586 539.3258 924.5586 565.008 Q 924.5586 616.3724 821.82983 642.05457 L 744.78326 667.73676 L 693.41895 667.73676 L 642.05457 667.73676 L 642.05457 693.41895 L 642.05457 693.41895 L 616.3724 693.41895 Q 590.6902 667.73676 565.008 667.73676 Q 513.6437 616.3724 436.5971 616.3724 L 359.55057 590.6902 L 359.55057 513.6437 Q 359.55057 410.91492 333.86838 410.91492 Q 308.1862 385.23273 308.1862 308.1862 Q 308.1862 205.45746 231.13965 179.77528 Q 154.0931 154.0931 102.72873 154.0931 L 77.04655 154.0931 L 77.04655 154.0931 L 51.364365 154.0931 L 51.364365 154.0931 L 51.364365 154.0931 L 51.364365 102.72873 L 51.364365 51.364365 L 0.0 51.364365 Q -25.682182 51.364365 51.364365 25.682182 Q 154.0931 0.0 154.0931 0.0 z" svg:height="6.9341893mm" draw:style-name="style-267" svg:viewBox="0.0 0.0 1078.6516 693.41895" svg:width="10.786516mm" svg:x="159.22954mm" svg:y="168.98875mm"/>
          <draw:path svg:d="M 205.45746 102.72873 L 205.45746 102.72873 L 205.45746 102.72873 L 205.45746 128.41092 L 205.45746 128.41092 L 205.45746 154.0931 L 205.45746 154.0931 L 205.45746 154.0931 L 231.13965 154.0931 L 231.13965 154.0931 L 256.82184 179.77528 L 308.1862 205.45746 L 308.1862 205.45746 L 308.1862 205.45746 L 256.82184 205.45746 L 205.45746 205.45746 L 205.45746 231.13965 L 205.45746 231.13965 L 205.45746 231.13965 Q 179.77528 256.82184 128.41092 256.82184 Q 77.04655 256.82184 77.04655 205.45746 Q 51.364365 154.0931 25.682182 128.41092 L 0.0 102.72873 L 0.0 102.72873 L 0.0 77.04655 L 0.0 51.364365 Q 25.682182 0.0 51.364365 0.0 Q 102.72873 0.0 154.0931 51.364365 Q 179.77528 102.72873 205.45746 102.72873 z" svg:height="2.5682182mm" draw:style-name="style-268" svg:viewBox="0.0 0.0 308.1862 256.82184" svg:width="3.081862mm" svg:x="140.73836mm" svg:y="91.942215mm"/>
          <draw:path svg:d="M 102.72873 0.0 L 179.77528 0.0 L 308.1862 25.682182 Q 462.2793 51.364365 462.2793 51.364365 Q 462.2793 77.04655 462.2793 154.0931 Q 462.2793 205.45746 436.5971 205.45746 L 436.5971 205.45746 L 359.55057 205.45746 Q 256.82184 205.45746 154.0931 205.45746 L 25.682182 205.45746 L 25.682182 205.45746 Q 25.682182 205.45746 0.0 231.13965 Q -25.682182 231.13965 0.0 128.41092 Q 51.364365 25.682182 102.72873 0.0 z" svg:height="2.3113964mm" draw:style-name="style-269" svg:viewBox="0.0 0.0 462.2793 231.13965" svg:width="4.6227927mm" svg:x="133.54735mm" svg:y="173.61156mm"/>
          <draw:path svg:d="M 359.55057 51.364365 L 410.91492 0.0 L 410.91492 77.04655 Q 436.5971 179.77528 513.6437 179.77528 Q 590.6902 231.13965 616.3724 231.13965 L 642.05457 231.13965 L 590.6902 231.13965 Q 513.6437 231.13965 513.6437 282.504 Q 513.6437 308.1862 487.96146 385.23273 L 462.2793 462.2793 L 462.2793 462.2793 L 462.2793 436.5971 L 462.2793 436.5971 L 462.2793 436.5971 L 436.5971 410.91492 Q 410.91492 385.23273 359.55057 359.55057 L 308.1862 333.86838 L 308.1862 333.86838 L 308.1862 333.86838 L 308.1862 385.23273 Q 282.504 436.5971 256.82184 436.5971 Q 231.13965 436.5971 205.45746 487.96146 Q 205.45746 513.6437 179.77528 513.6437 L 179.77528 539.3258 L 154.0931 539.3258 L 128.41092 539.3258 L 128.41092 539.3258 L 102.72873 539.3258 L 102.72873 513.6437 L 102.72873 487.96146 L 77.04655 487.96146 L 77.04655 487.96146 L 51.364365 462.2793 L 0.0 462.2793 L 0.0 410.91492 L 0.0 359.55057 L 25.682182 359.55057 L 25.682182 333.86838 L 25.682182 333.86838 L 51.364365 333.86838 L 51.364365 308.1862 L 51.364365 282.504 L 25.682182 282.504 L 25.682182 282.504 L 25.682182 256.82184 L 0.0 256.82184 L 0.0 256.82184 L 0.0 256.82184 L 0.0 231.13965 L 0.0 231.13965 L 102.72873 205.45746 Q 179.77528 179.77528 179.77528 179.77528 L 179.77528 179.77528 L 231.13965 179.77528 Q 282.504 179.77528 282.504 128.41092 Q 308.1862 102.72873 359.55057 51.364365 z" svg:height="5.393258mm" draw:style-name="style-270" svg:viewBox="0.0 0.0 642.05457 539.3258" svg:width="6.4205456mm" svg:x="121.73354mm" svg:y="173.86838mm"/>
          <draw:path svg:d="M 821.82983 51.364365 L 847.512 0.0 L 924.5586 51.364365 Q 1001.6051 102.72873 1027.2874 128.41092 Q 1027.2874 154.0931 1104.3339 128.41092 Q 1181.3804 102.72873 1207.0626 128.41092 Q 1232.7448 128.41092 1258.427 179.77528 Q 1258.427 256.82184 1284.1091 256.82184 L 1309.7913 256.82184 L 1361.1556 205.45746 Q 1386.8379 154.0931 1412.52 179.77528 L 1412.52 179.77528 L 1412.52 205.45746 L 1412.52 256.82184 L 1438.2023 282.504 L 1463.8844 308.1862 L 1463.8844 333.86838 L 1463.8844 359.55057 L 1438.2023 410.91492 L 1412.52 462.2793 L 1412.52 513.6437 L 1412.52 565.008 L 1438.2023 565.008 L 1438.2023 590.6902 L 744.78326 590.6902 L 51.364365 590.6902 L 51.364365 590.6902 L 51.364365 565.008 L 25.682182 565.008 L 0.0 565.008 L 0.0 462.2793 L 25.682182 385.23273 L 25.682182 385.23273 L 25.682182 359.55057 L 25.682182 359.55057 L 25.682182 359.55057 L 51.364365 333.86838 Q 77.04655 308.1862 25.682182 256.82184 L 0.0 205.45746 L 77.04655 205.45746 Q 128.41092 205.45746 154.0931 205.45746 Q 179.77528 205.45746 179.77528 179.77528 Q 179.77528 154.0931 231.13965 154.0931 L 282.504 154.0931 L 282.504 128.41092 L 308.1862 128.41092 L 385.23273 102.72873 Q 487.96146 102.72873 642.05457 128.41092 Q 770.46545 154.0931 796.14764 128.41092 Q 796.14764 102.72873 821.82983 51.364365 z" svg:height="5.906902mm" draw:style-name="style-271" svg:viewBox="0.0 0.0 1463.8844 590.6902" svg:width="14.6388445mm" svg:x="244.7512mm" svg:y="200.32103mm"/>
          <draw:path svg:d="M 282.504 77.04655 L 385.23273 1.8189894E-12 L 385.23273 1.8189894E-12 Q 385.23273 25.682182 385.23273 25.682182 L 410.91492 25.682182 L 410.91492 77.04655 Q 436.5971 102.72873 410.91492 128.41092 L 385.23273 179.77528 L 385.23273 179.77528 L 385.23273 179.77528 L 359.55057 205.45746 L 333.86838 231.13965 L 333.86838 231.13965 L 333.86838 231.13965 L 359.55057 231.13965 L 359.55057 231.13965 L 385.23273 256.82184 L 385.23273 256.82184 L 385.23273 256.82184 Q 385.23273 282.504 385.23273 282.504 L 385.23273 282.504 L 410.91492 333.86838 Q 410.91492 410.91492 282.504 410.91492 L 154.0931 436.5971 L 154.0931 436.5971 L 154.0931 436.5971 L 77.04655 436.5971 Q 0.0 436.5971 0.0 410.91492 L 0.0 410.91492 L 25.682182 410.91492 L 51.364365 385.23273 L 128.41092 385.23273 L 205.45746 385.23273 L 205.45746 282.504 L 205.45746 205.45746 L 205.45746 179.77528 Q 205.45746 128.41092 282.504 77.04655 z" svg:height="4.365971mm" draw:style-name="style-272" svg:viewBox="0.0 0.0 410.91492 436.5971" svg:width="4.109149mm" svg:x="39.807384mm" svg:y="88.08989mm"/>
          <draw:path svg:d="M 385.23273 25.682182 L 616.3724 25.682182 L 693.41895 51.364365 Q 770.46545 102.72873 796.14764 205.45746 Q 796.14764 308.1862 821.82983 308.1862 Q 847.512 308.1862 821.82983 333.86838 L 796.14764 359.55057 L 744.78326 359.55057 L 693.41895 359.55057 L 436.5971 359.55057 Q 179.77528 359.55057 102.72873 333.86838 L 0.0 333.86838 L 0.0 179.77528 Q 25.682182 0.0 102.72873 0.0 Q 154.0931 0.0 385.23273 25.682182 z" svg:height="3.5955055mm" draw:style-name="style-273" svg:viewBox="0.0 0.0 821.82983 359.55057" svg:width="8.218298mm" svg:x="254.2536mm" svg:y="142.79294mm"/>
          <draw:path svg:d="M 924.5586 25.682182 L 924.5586 0.0 L 950.2407 0.0 Q 975.9229 0.0 1052.9695 25.682182 L 1104.3339 25.682182 L 1104.3339 25.682182 L 1104.3339 51.364365 L 1130.016 51.364365 L 1155.6982 51.364365 L 1181.3804 102.72873 Q 1207.0626 154.0931 1181.3804 154.0931 Q 1155.6982 179.77528 1130.016 231.13965 Q 1130.016 282.504 1155.6982 308.1862 Q 1155.6982 308.1862 1155.6982 359.55057 Q 1104.3339 410.91492 1104.3339 462.2793 L 1104.3339 513.6437 L 1052.9695 513.6437 Q 975.9229 513.6437 770.46545 513.6437 L 565.008 513.6437 L 565.008 487.96146 Q 565.008 462.2793 410.91492 462.2793 Q 256.82184 462.2793 179.77528 462.2793 L 77.04655 462.2793 L 25.682182 436.5971 L 9.094947E-13 436.5971 L 9.094947E-13 436.5971 L 9.094947E-13 410.91492 L 25.682182 410.91492 L 51.364365 410.91492 L 51.364365 385.23273 L 25.682182 385.23273 L 25.682182 385.23273 L 25.682182 359.55057 L 25.682182 359.55057 L 25.682182 359.55057 L 9.094947E-13 359.55057 L 9.094947E-13 359.55057 L 9.094947E-13 333.86838 L 9.094947E-13 333.86838 L 9.094947E-13 333.86838 L 25.682182 333.86838 L 25.682182 308.1862 L 25.682182 282.504 L 51.364365 282.504 L 51.364365 256.82184 L 128.41092 256.82184 Q 205.45746 231.13965 231.13965 179.77528 Q 282.504 102.72873 333.86838 102.72873 Q 410.91492 77.04655 410.91492 102.72873 Q 410.91492 154.0931 487.96146 154.0931 Q 590.6902 154.0931 590.6902 102.72873 Q 616.3724 51.364365 744.78326 51.364365 Q 873.1942 51.364365 898.8764 51.364365 Q 924.5586 51.364365 924.5586 25.682182 z" svg:height="5.1364365mm" draw:style-name="style-274" svg:viewBox="0.0 0.0 1181.3804 513.6437" svg:width="11.813804mm" svg:x="73.70786mm" svg:y="141.76564mm"/>
          <draw:path svg:d="M 1258.427 0.0 L 1309.7913 0.0 L 1309.7913 25.682182 L 1309.7913 51.364365 L 1335.4735 51.364365 L 1386.8379 25.682182 L 1386.8379 25.682182 L 1386.8379 25.682182 L 1438.2023 25.682182 Q 1463.8844 25.682182 1489.5665 102.72873 Q 1489.5665 179.77528 1540.9309 205.45746 Q 1592.2953 231.13965 1592.2953 256.82184 Q 1617.9775 282.504 1643.6597 308.1862 Q 1695.024 333.86838 1643.6597 359.55057 Q 1592.2953 410.91492 1592.2953 462.2793 Q 1643.6597 513.6437 1592.2953 565.008 Q 1566.6132 590.6902 1489.5665 616.3724 Q 1386.8379 642.05457 1386.8379 667.73676 Q 1386.8379 693.41895 1361.1556 693.41895 L 1335.4735 693.41895 L 1335.4735 693.41895 L 1309.7913 693.41895 L 1309.7913 693.41895 L 1284.1091 693.41895 L 1284.1091 719.10114 L 1284.1091 744.78326 L 1309.7913 796.14764 L 1309.7913 821.82983 L 1309.7913 821.82983 Q 1309.7913 847.512 770.46545 847.512 L 231.13965 847.512 L 231.13965 796.14764 L 205.45746 770.46545 L 205.45746 693.41895 Q 205.45746 642.05457 179.77528 590.6902 Q 179.77528 513.6437 154.0931 513.6437 Q 102.72873 513.6437 102.72873 487.96146 Q 102.72873 462.2793 77.04655 436.5971 L 51.364365 436.5971 L 51.364365 410.91492 L 51.364365 410.91492 L 25.682182 410.91492 L 25.682182 385.23273 L 25.682182 385.23273 L 0.0 385.23273 L 0.0 385.23273 L 0.0 385.23273 L 0.0 359.55057 L 0.0 359.55057 L 256.82184 333.86838 Q 513.6437 308.1862 513.6437 282.504 Q 513.6437 231.13965 487.96146 231.13965 Q 462.2793 205.45746 642.05457 205.45746 Q 821.82983 179.77528 847.512 179.77528 Q 873.1942 179.77528 975.9229 154.0931 Q 1078.6516 154.0931 1155.6982 77.04655 Q 1207.0626 25.682182 1258.427 0.0 z" svg:height="8.475121mm" draw:style-name="style-275" svg:viewBox="0.0 0.0 1643.6597 847.512" svg:width="16.436596mm" svg:x="53.932583mm" svg:y="148.18619mm"/>
          <draw:path svg:d="M 128.41092 0.0 L 128.41092 0.0 L 205.45746 25.682182 Q 282.504 51.364365 308.1862 51.364365 L 333.86838 51.364365 L 333.86838 77.04655 Q 333.86838 102.72873 333.86838 128.41092 L 333.86838 154.0931 L 333.86838 154.0931 Q 308.1862 154.0931 282.504 179.77528 L 231.13965 179.77528 L 231.13965 154.0931 Q 231.13965 154.0931 205.45746 154.0931 L 205.45746 154.0931 L 179.77528 154.0931 L 179.77528 154.0931 L 128.41092 128.41092 Q 51.364365 102.72873 25.682182 102.72873 L 0.0 77.04655 L 51.364365 51.364365 Q 128.41092 25.682182 128.41092 0.0 z" svg:height="1.7977527mm" draw:style-name="style-276" svg:viewBox="0.0 0.0 333.86838 179.77528" svg:width="3.3386838mm" svg:x="158.97272mm" svg:y="106.83788mm"/>
          <draw:path svg:d="M 385.23273 -1.8189894E-12 L 385.23273 -1.8189894E-12 L 410.91492 -1.8189894E-12 L 410.91492 -1.8189894E-12 L 410.91492 -1.8189894E-12 L 436.5971 -1.8189894E-12 L 436.5971 -1.8189894E-12 L 436.5971 -1.8189894E-12 L 436.5971 25.682182 L 436.5971 25.682182 L 436.5971 51.364365 L 436.5971 77.04655 L 436.5971 102.72873 L 436.5971 154.0931 L 410.91492 205.45746 L 410.91492 231.13965 L 436.5971 231.13965 L 487.96146 256.82184 L 642.05457 205.45746 Q 770.46545 205.45746 950.2407 205.45746 Q 1130.016 205.45746 1155.6982 231.13965 L 1181.3804 231.13965 L 1181.3804 231.13965 L 1181.3804 256.82184 L 1207.0626 256.82184 L 1232.7448 256.82184 L 1258.427 256.82184 L 1284.1091 256.82184 L 1284.1091 256.82184 L 1309.7913 256.82184 L 1309.7913 256.82184 L 1309.7913 256.82184 L 1309.7913 282.504 L 1309.7913 282.504 L 1335.4735 282.504 L 1335.4735 308.1862 L 1797.7528 410.91492 Q 2260.032 539.3258 2260.032 616.3724 L 2285.7144 693.41895 L 2285.7144 693.41895 L 2285.7144 719.10114 L 2337.0786 719.10114 L 2362.7607 719.10114 L 2362.7607 770.46545 L 2362.7607 821.82983 L 2362.7607 873.1942 L 2337.0786 898.8764 L 2337.0786 898.8764 L 2337.0786 924.5586 L 2311.3965 924.5586 L 2285.7144 924.5586 L 2234.3499 898.8764 L 2208.6677 898.8764 L 2182.9856 898.8764 Q 2157.3032 873.1942 1617.9775 770.46545 L 1052.9695 667.73676 L 1052.9695 667.73676 Q 1052.9695 667.73676 693.41895 565.008 Q 308.1862 513.6437 256.82184 513.6437 Q 205.45746 565.008 102.72873 565.008 L 0.0 590.6902 L 0.0 565.008 L 25.682182 513.6437 L 25.682182 513.6437 L 25.682182 513.6437 L 25.682182 487.96146 L 25.682182 487.96146 L 51.364365 462.2793 L 77.04655 436.5971 L 77.04655 410.91492 L 77.04655 385.23273 L 102.72873 359.55057 L 102.72873 333.86838 L 102.72873 333.86838 Q 128.41092 333.86838 128.41092 282.504 Q 154.0931 231.13965 179.77528 231.13965 Q 231.13965 205.45746 256.82184 154.0931 Q 282.504 77.04655 333.86838 77.04655 Q 359.55057 77.04655 359.55057 51.364365 L 359.55057 25.682182 L 385.23273 25.682182 Q 385.23273 -1.8189894E-12 385.23273 -1.8189894E-12 z" svg:height="9.245585mm" draw:style-name="style-277" svg:viewBox="0.0 0.0 2362.7607 924.5586" svg:width="23.627607mm" svg:x="118.39486mm" svg:y="132.00642mm"/>
          <draw:path svg:d="M 51.364365 102.72873 L 77.04655 0.0 L 102.72873 0.0 Q 128.41092 0.0 154.0931 51.364365 Q 154.0931 102.72873 179.77528 102.72873 Q 205.45746 102.72873 205.45746 128.41092 Q 205.45746 154.0931 231.13965 154.0931 L 231.13965 154.0931 L 231.13965 205.45746 L 256.82184 282.504 L 256.82184 282.504 L 256.82184 308.1862 L 308.1862 308.1862 Q 359.55057 308.1862 359.55057 282.504 Q 359.55057 256.82184 385.23273 256.82184 L 385.23273 256.82184 L 385.23273 256.82184 L 385.23273 282.504 L 359.55057 359.55057 Q 359.55057 410.91492 333.86838 436.5971 Q 308.1862 436.5971 308.1862 462.2793 L 308.1862 487.96146 L 308.1862 513.6437 Q 308.1862 539.3258 282.504 565.008 L 282.504 565.008 L 205.45746 565.008 L 128.41092 565.008 L 128.41092 539.3258 L 128.41092 539.3258 L 128.41092 539.3258 L 154.0931 539.3258 L 154.0931 513.6437 L 154.0931 487.96146 L 128.41092 436.5971 Q 102.72873 385.23273 51.364365 359.55057 Q 0.0 359.55057 0.0 256.82184 Q 51.364365 179.77528 51.364365 102.72873 z" svg:height="5.65008mm" draw:style-name="style-278" svg:viewBox="0.0 0.0 385.23273 565.008" svg:width="3.8523273mm" svg:x="42.632423mm" svg:y="96.05136mm"/>
          <draw:path svg:d="M 0.0 719.10114 L 0.0 -1.8189894E-12 L 25.682182 -1.8189894E-12 Q 51.364365 -1.8189894E-12 77.04655 25.682182 Q 77.04655 77.04655 308.1862 77.04655 Q 513.6437 77.04655 539.3258 102.72873 Q 565.008 128.41092 565.008 179.77528 Q 565.008 256.82184 539.3258 282.504 L 539.3258 333.86838 L 667.73676 333.86838 Q 770.46545 308.1862 770.46545 359.55057 Q 770.46545 385.23273 796.14764 410.91492 Q 821.82983 410.91492 821.82983 385.23273 Q 847.512 385.23273 924.5586 410.91492 Q 975.9229 436.5971 975.9229 462.2793 L 975.9229 462.2793 L 1001.6051 487.96146 L 1027.2874 513.6437 L 1027.2874 513.6437 L 1027.2874 539.3258 L 1027.2874 539.3258 L 1027.2874 539.3258 L 1052.9695 565.008 L 1078.6516 590.6902 L 1078.6516 590.6902 L 1078.6516 590.6902 L 1078.6516 898.8764 L 1078.6516 1207.0626 L 1104.3339 1207.0626 L 1104.3339 1207.0626 L 1104.3339 1232.7448 L 1078.6516 1258.427 L 1078.6516 1258.427 L 1078.6516 1258.427 L 1052.9695 1258.427 Q 1027.2874 1258.427 1001.6051 1258.427 Q 975.9229 1284.1091 975.9229 1258.427 Q 950.2407 1258.427 898.8764 1258.427 Q 847.512 1258.427 821.82983 1258.427 Q 821.82983 1258.427 796.14764 1309.7913 Q 796.14764 1335.4735 719.10114 1361.1556 Q 667.73676 1361.1556 616.3724 1361.1556 Q 565.008 1361.1556 565.008 1412.52 Q 565.008 1438.2023 462.2793 1463.8844 Q 385.23273 1463.8844 359.55057 1438.2023 Q 308.1862 1386.8379 231.13965 1412.52 Q 154.0931 1412.52 102.72873 1412.52 L 77.04655 1412.52 L 77.04655 1386.8379 L 51.364365 1386.8379 L 51.364365 1412.52 L 51.364365 1438.2023 L 25.682182 1438.2023 L 0.0 1438.2023 L 0.0 719.10114 z" svg:height="14.6388445mm" draw:style-name="style-279" svg:viewBox="0.0 0.0 1104.3339 1463.8844" svg:width="11.043339mm" svg:x="0.0mm" svg:y="126.61316mm"/>
          <draw:path svg:d="M 847.512 0.0 L 873.1942 0.0 L 873.1942 102.72873 Q 847.512 231.13965 821.82983 231.13965 L 770.46545 256.82184 L 719.10114 256.82184 Q 693.41895 256.82184 693.41895 282.504 L 693.41895 282.504 L 667.73676 282.504 L 667.73676 282.504 L 667.73676 282.504 Q 642.05457 308.1862 616.3724 308.1862 Q 590.6902 308.1862 359.55057 359.55057 Q 154.0931 359.55057 102.72873 410.91492 Q 51.364365 462.2793 25.682182 436.5971 L 0.0 436.5971 L 51.364365 410.91492 Q 102.72873 359.55057 102.72873 308.1862 Q 128.41092 256.82184 256.82184 231.13965 Q 410.91492 205.45746 462.2793 179.77528 Q 487.96146 128.41092 513.6437 128.41092 Q 565.008 154.0931 667.73676 102.72873 Q 796.14764 102.72873 821.82983 51.364365 Q 821.82983 0.0 847.512 0.0 z" svg:height="4.365971mm" draw:style-name="style-280" svg:viewBox="0.0 0.0 873.1942 436.5971" svg:width="8.731942mm" svg:x="92.9695mm" svg:y="88.86035mm"/>
          <draw:path svg:d="M 51.364365 25.682182 L 102.72873 0.0 L 308.1862 51.364365 Q 539.3258 77.04655 565.008 102.72873 L 565.008 102.72873 L 565.008 128.41092 Q 565.008 154.0931 565.008 179.77528 L 565.008 205.45746 L 565.008 205.45746 L 539.3258 205.45746 L 513.6437 205.45746 Q 513.6437 179.77528 256.82184 154.0931 L 0.0 102.72873 L 0.0 77.04655 Q 0.0 51.364365 51.364365 25.682182 z" svg:height="2.0545745mm" draw:style-name="style-281" svg:viewBox="0.0 0.0 565.008 205.45746" svg:width="5.65008mm" svg:x="109.4061mm" svg:y="115.312996mm"/>
          <draw:path svg:d="M 256.82184 0.0 L 282.504 0.0 L 308.1862 51.364365 Q 308.1862 102.72873 359.55057 128.41092 L 410.91492 154.0931 L 436.5971 154.0931 L 462.2793 154.0931 L 487.96146 154.0931 L 513.6437 154.0931 L 513.6437 154.0931 L 513.6437 179.77528 L 513.6437 205.45746 L 513.6437 256.82184 L 513.6437 308.1862 L 513.6437 333.86838 L 462.2793 333.86838 Q 436.5971 308.1862 410.91492 308.1862 Q 359.55057 282.504 359.55057 308.1862 Q 359.55057 359.55057 282.504 359.55057 Q 231.13965 385.23273 231.13965 359.55057 Q 205.45746 333.86838 179.77528 333.86838 Q 154.0931 359.55057 102.72873 308.1862 L 51.364365 256.82184 L 77.04655 256.82184 Q 102.72873 256.82184 77.04655 205.45746 L 51.364365 154.0931 L 51.364365 154.0931 L 51.364365 154.0931 L 25.682182 128.41092 L 0.0 102.72873 L 0.0 102.72873 L 0.0 102.72873 L 25.682182 102.72873 L 51.364365 102.72873 L 128.41092 102.72873 Q 205.45746 102.72873 231.13965 77.04655 Q 256.82184 51.364365 256.82184 25.682182 Q 256.82184 0.0 256.82184 0.0 z M 102.72873 128.41092 Q 102.72873 102.72873 102.72873 102.72873 Q 102.72873 102.72873 102.72873 102.72873 Q 102.72873 128.41092 102.72873 128.41092 z" svg:height="3.5955055mm" draw:style-name="style-282" svg:viewBox="0.0 0.0 513.6437 359.55057" svg:width="5.1364365mm" svg:x="232.68057mm" svg:y="171.55698mm"/>
          <draw:path svg:d="M 25.682182 25.682182 L 51.364365 0.0 L 436.5971 51.364365 Q 796.14764 102.72873 847.512 128.41092 L 873.1942 154.0931 L 924.5586 154.0931 L 975.9229 154.0931 L 975.9229 205.45746 L 950.2407 231.13965 L 950.2407 256.82184 L 950.2407 308.1862 L 898.8764 308.1862 Q 821.82983 308.1862 487.96146 205.45746 L 128.41092 154.0931 L 128.41092 128.41092 L 128.41092 128.41092 L 102.72873 128.41092 L 102.72873 102.72873 L 77.04655 102.72873 Q 25.682182 102.72873 25.682182 77.04655 Q 25.682182 77.04655 0.0 51.364365 Q -25.682182 51.364365 25.682182 25.682182 z" svg:height="3.081862mm" draw:style-name="style-283" svg:viewBox="0.0 0.0 975.9229 308.1862" svg:width="9.75923mm" svg:x="242.18298mm" svg:y="119.67897mm"/>
          <draw:path svg:d="M 77.04655 0.0 L 77.04655 0.0 L 102.72873 25.682182 L 102.72873 51.364365 L 205.45746 51.364365 Q 308.1862 51.364365 333.86838 102.72873 Q 385.23273 102.72873 410.91492 102.72873 Q 436.5971 77.04655 436.5971 77.04655 L 436.5971 77.04655 L 436.5971 77.04655 Q 436.5971 102.72873 436.5971 102.72873 L 462.2793 102.72873 L 462.2793 102.72873 L 462.2793 128.41092 L 462.2793 179.77528 Q 462.2793 205.45746 487.96146 205.45746 Q 487.96146 205.45746 487.96146 256.82184 Q 487.96146 333.86838 487.96146 333.86838 L 487.96146 359.55057 L 462.2793 359.55057 L 436.5971 359.55057 L 333.86838 359.55057 Q 231.13965 359.55057 205.45746 410.91492 Q 179.77528 487.96146 154.0931 513.6437 Q 128.41092 513.6437 102.72873 513.6437 L 102.72873 513.6437 L 77.04655 539.3258 L 77.04655 539.3258 L 77.04655 513.6437 Q 77.04655 462.2793 25.682182 410.91492 L 0.0 333.86838 L 0.0 333.86838 L 0.0 308.1862 L 25.682182 308.1862 L 51.364365 308.1862 L 51.364365 256.82184 L 51.364365 231.13965 L 51.364365 205.45746 Q 25.682182 154.0931 51.364365 102.72873 L 51.364365 25.682182 L 77.04655 25.682182 L 77.04655 0.0 L 77.04655 0.0 z" svg:height="5.393258mm" draw:style-name="style-284" svg:viewBox="0.0 0.0 487.96146 539.3258" svg:width="4.879615mm" svg:x="33.130016mm" svg:y="88.34671mm"/>
          <draw:path svg:d="M 513.6437 -1.8189894E-12 L 513.6437 -1.8189894E-12 L 539.3258 77.04655 Q 565.008 154.0931 565.008 179.77528 Q 565.008 231.13965 590.6902 231.13965 Q 616.3724 231.13965 667.73676 256.82184 L 693.41895 256.82184 L 693.41895 282.504 Q 693.41895 308.1862 616.3724 333.86838 Q 539.3258 359.55057 513.6437 385.23273 Q 513.6437 436.5971 487.96146 385.23273 Q 462.2793 333.86838 359.55057 410.91492 L 231.13965 462.2793 L 205.45746 462.2793 Q 179.77528 436.5971 154.0931 436.5971 Q 102.72873 410.91492 102.72873 333.86838 L 102.72873 231.13965 L 102.72873 205.45746 Q 102.72873 179.77528 51.364365 128.41092 Q 51.364365 51.364365 25.682182 77.04655 L 0.0 77.04655 L 0.0 77.04655 L 0.0 77.04655 L 0.0 51.364365 L 0.0 51.364365 L 0.0 51.364365 L 0.0 25.682182 L 51.364365 25.682182 L 102.72873 25.682182 L 102.72873 25.682182 L 102.72873 25.682182 L 128.41092 25.682182 L 128.41092 25.682182 L 154.0931 77.04655 Q 205.45746 128.41092 256.82184 128.41092 Q 308.1862 154.0931 333.86838 128.41092 Q 385.23273 77.04655 385.23273 102.72873 Q 385.23273 128.41092 410.91492 128.41092 Q 462.2793 128.41092 462.2793 77.04655 Q 487.96146 25.682182 513.6437 -1.8189894E-12 z" svg:height="4.6227927mm" draw:style-name="style-285" svg:viewBox="0.0 0.0 693.41895 462.2793" svg:width="6.9341893mm" svg:x="142.79294mm" svg:y="93.73997mm"/>
          <draw:path svg:d="M 0.0 25.682182 L 0.0 0.0 L 565.008 128.41092 Q 1104.3339 256.82184 1104.3339 231.13965 Q 1130.016 205.45746 1130.016 205.45746 L 1130.016 179.77528 L 1155.6982 205.45746 Q 1181.3804 205.45746 1207.0626 179.77528 Q 1232.7448 154.0931 1258.427 128.41092 L 1284.1091 128.41092 L 1258.427 205.45746 Q 1232.7448 308.1862 1232.7448 333.86838 Q 1284.1091 359.55057 1284.1091 359.55057 L 1284.1091 385.23273 L 1284.1091 385.23273 L 1258.427 385.23273 L 1232.7448 385.23273 Q 1232.7448 359.55057 1232.7448 385.23273 L 1232.7448 410.91492 L 1232.7448 462.2793 L 1232.7448 513.6437 L 1258.427 539.3258 L 1258.427 565.008 L 1232.7448 565.008 L 1232.7448 565.008 L 1232.7448 565.008 L 1232.7448 590.6902 L 1232.7448 590.6902 L 1207.0626 616.3724 L 1207.0626 616.3724 L 1181.3804 616.3724 L 1181.3804 616.3724 L 1181.3804 616.3724 L 1181.3804 590.6902 L 1181.3804 590.6902 L 1155.6982 590.6902 L 1155.6982 565.008 L 1155.6982 565.008 L 1130.016 565.008 L 1130.016 539.3258 Q 1130.016 513.6437 1078.6516 410.91492 Q 1078.6516 333.86838 950.2407 308.1862 L 821.82983 256.82184 L 821.82983 256.82184 L 796.14764 256.82184 L 744.78326 231.13965 Q 693.41895 205.45746 462.2793 154.0931 L 231.13965 102.72873 L 179.77528 77.04655 Q 128.41092 51.364365 51.364365 51.364365 L 0.0 25.682182 L 0.0 25.682182 z" svg:height="6.163724mm" draw:style-name="style-286" svg:viewBox="0.0 0.0 1284.1091 616.3724" svg:width="12.841091mm" svg:x="136.11557mm" svg:y="113.0016mm"/>
          <draw:path svg:d="M 1540.9309 128.41092 L 1592.2953 128.41092 L 1643.6597 128.41092 L 1695.024 154.0931 L 1746.3884 154.0931 L 1797.7528 154.0931 L 1386.8379 179.77528 L 1001.6051 179.77528 L 1001.6051 205.45746 L 1001.6051 231.13965 L 873.1942 231.13965 L 770.46545 231.13965 L 770.46545 231.13965 Q 770.46545 205.45746 796.14764 205.45746 Q 821.82983 205.45746 410.91492 179.77528 L 0.0 154.0931 L 102.72873 154.0931 L 205.45746 154.0931 L 205.45746 128.41092 L 205.45746 102.72873 L 410.91492 102.72873 Q 642.05457 102.72873 642.05457 77.04655 L 642.05457 77.04655 L 667.73676 77.04655 L 719.10114 51.364365 L 796.14764 51.364365 Q 873.1942 51.364365 873.1942 25.682182 Q 873.1942 0.0 898.8764 0.0 Q 924.5586 0.0 924.5586 25.682182 Q 924.5586 51.364365 1130.016 51.364365 Q 1335.4735 51.364365 1335.4735 77.04655 Q 1309.7913 102.72873 1386.8379 102.72873 Q 1489.5665 102.72873 1540.9309 128.41092 z" svg:height="2.3113964mm" draw:style-name="style-287" svg:viewBox="0.0 0.0 1797.7528 231.13965" svg:width="17.977528mm" svg:x="106.324234mm" svg:y="166.93419mm"/>
          <draw:path svg:d="M 77.04655 0.0 L 128.41092 0.0 L 205.45746 25.682182 Q 282.504 51.364365 436.5971 102.72873 Q 616.3724 102.72873 667.73676 102.72873 Q 719.10114 102.72873 744.78326 128.41092 L 796.14764 128.41092 L 1052.9695 179.77528 Q 1284.1091 256.82184 1284.1091 256.82184 L 1284.1091 256.82184 L 1258.427 256.82184 Q 1232.7448 256.82184 1284.1091 256.82184 Q 1309.7913 256.82184 1335.4735 256.82184 L 1335.4735 256.82184 L 1361.1556 256.82184 Q 1386.8379 256.82184 1386.8379 282.504 L 1386.8379 282.504 L 1361.1556 282.504 Q 1361.1556 308.1862 1540.9309 359.55057 Q 1720.7062 410.91492 1772.0706 410.91492 Q 1823.4349 410.91492 1823.4349 385.23273 L 1823.4349 385.23273 L 1900.4814 410.91492 Q 1977.5281 462.2793 2003.2102 462.2793 L 2028.8925 462.2793 L 2080.2568 487.96146 L 2131.621 513.6437 L 2131.621 513.6437 L 2157.3032 513.6437 L 2157.3032 513.6437 L 2157.3032 513.6437 L 2157.3032 539.3258 L 2182.9856 539.3258 L 2182.9856 539.3258 L 2182.9856 565.008 L 2182.9856 565.008 L 2182.9856 565.008 L 2157.3032 616.3724 L 2131.621 642.05457 L 2131.621 642.05457 L 2131.621 667.73676 L 2080.2568 667.73676 L 2028.8925 667.73676 L 2028.8925 693.41895 L 2028.8925 693.41895 L 1309.7913 693.41895 L 616.3724 693.41895 L 616.3724 693.41895 Q 616.3724 667.73676 590.6902 667.73676 L 565.008 667.73676 L 539.3258 667.73676 L 513.6437 667.73676 L 513.6437 642.05457 L 487.96146 642.05457 L 487.96146 642.05457 L 487.96146 616.3724 L 462.2793 616.3724 L 436.5971 616.3724 L 436.5971 590.6902 L 436.5971 590.6902 L 410.91492 590.6902 L 410.91492 565.008 L 385.23273 565.008 Q 359.55057 565.008 333.86838 410.91492 Q 282.504 256.82184 256.82184 282.504 Q 205.45746 308.1862 179.77528 205.45746 L 128.41092 154.0931 L 77.04655 128.41092 Q 51.364365 128.41092 51.364365 102.72873 Q 51.364365 77.04655 25.682182 51.364365 L 0.0 51.364365 L 25.682182 25.682182 Q 25.682182 0.0 77.04655 0.0 z" svg:height="6.9341893mm" draw:style-name="style-288" svg:viewBox="0.0 0.0 2182.9856 693.41895" svg:width="21.829855mm" svg:x="79.87159mm" svg:y="101.70144mm"/>
          <draw:path svg:d="M 616.3724 25.682182 L 616.3724 0.0 L 616.3724 0.0 L 616.3724 0.0 L 642.05457 51.364365 L 642.05457 102.72873 L 539.3258 154.0931 Q 436.5971 179.77528 410.91492 205.45746 L 359.55057 205.45746 L 256.82184 205.45746 Q 179.77528 179.77528 154.0931 205.45746 Q 128.41092 231.13965 51.364365 154.0931 L 0.0 102.72873 L 51.364365 102.72873 L 77.04655 77.04655 L 77.04655 77.04655 L 102.72873 77.04655 L 102.72873 77.04655 Q 102.72873 77.04655 231.13965 77.04655 Q 359.55057 77.04655 462.2793 25.682182 Q 565.008 0.0 565.008 25.682182 Q 565.008 51.364365 590.6902 51.364365 Q 616.3724 51.364365 616.3724 25.682182 z" svg:height="2.0545745mm" draw:style-name="style-289" svg:viewBox="0.0 0.0 642.05457 205.45746" svg:width="6.4205456mm" svg:x="8.218298mm" svg:y="175.4093mm"/>
          <draw:path svg:d="M 898.8764 51.364365 L 924.5586 51.364365 L 950.2407 51.364365 L 975.9229 51.364365 L 975.9229 51.364365 L 975.9229 51.364365 L 1001.6051 51.364365 L 1001.6051 51.364365 L 1104.3339 77.04655 Q 1181.3804 102.72873 1207.0626 128.41092 Q 1232.7448 154.0931 1232.7448 154.0931 L 1232.7448 154.0931 L 1104.3339 231.13965 Q 975.9229 308.1862 950.2407 333.86838 Q 950.2407 359.55057 898.8764 359.55057 Q 873.1942 359.55057 796.14764 462.2793 Q 744.78326 565.008 719.10114 565.008 L 667.73676 565.008 L 667.73676 590.6902 L 667.73676 590.6902 L 642.05457 590.6902 L 642.05457 616.3724 L 616.3724 616.3724 L 616.3724 616.3724 L 590.6902 616.3724 L 565.008 616.3724 L 565.008 616.3724 L 565.008 616.3724 L 539.3258 616.3724 Q 513.6437 616.3724 513.6437 642.05457 Q 487.96146 667.73676 462.2793 667.73676 Q 436.5971 616.3724 359.55057 642.05457 Q 282.504 667.73676 282.504 616.3724 Q 256.82184 590.6902 128.41092 565.008 L 0.0 565.008 L 0.0 539.3258 L 0.0 539.3258 L 51.364365 539.3258 L 77.04655 539.3258 L 77.04655 513.6437 L 102.72873 462.2793 L 102.72873 462.2793 L 102.72873 462.2793 L 179.77528 436.5971 Q 256.82184 410.91492 282.504 359.55057 Q 308.1862 308.1862 410.91492 282.504 Q 513.6437 256.82184 513.6437 179.77528 Q 513.6437 128.41092 513.6437 102.72873 L 539.3258 102.72873 L 565.008 51.364365 Q 590.6902 1.8189894E-12 642.05457 1.8189894E-12 Q 693.41895 -25.682182 693.41895 25.682182 Q 693.41895 77.04655 770.46545 51.364365 Q 873.1942 51.364365 898.8764 51.364365 z" svg:height="6.6773677mm" draw:style-name="style-290" svg:viewBox="0.0 0.0 1232.7448 667.73676" svg:width="12.327448mm" svg:x="40.577847mm" svg:y="149.4703mm"/>
          <draw:path svg:d="M 308.1862 0.0 L 308.1862 0.0 L 333.86838 0.0 L 333.86838 0.0 L 333.86838 0.0 Q 333.86838 0.0 333.86838 25.682182 L 359.55057 25.682182 L 359.55057 51.364365 Q 385.23273 51.364365 385.23273 51.364365 L 385.23273 77.04655 L 385.23273 102.72873 Q 385.23273 154.0931 308.1862 179.77528 Q 231.13965 205.45746 282.504 256.82184 Q 333.86838 308.1862 333.86838 282.504 Q 333.86838 256.82184 359.55057 256.82184 L 385.23273 256.82184 L 410.91492 256.82184 Q 436.5971 256.82184 436.5971 282.504 Q 436.5971 308.1862 385.23273 308.1862 Q 333.86838 333.86838 333.86838 333.86838 L 333.86838 359.55057 L 282.504 359.55057 L 256.82184 359.55057 L 231.13965 359.55057 Q 205.45746 359.55057 179.77528 359.55057 Q 128.41092 359.55057 102.72873 359.55057 Q 77.04655 385.23273 102.72873 436.5971 L 128.41092 487.96146 L 77.04655 487.96146 L 25.682182 487.96146 L 25.682182 462.2793 Q 25.682182 462.2793 0.0 385.23273 Q -25.682182 308.1862 51.364365 256.82184 Q 128.41092 231.13965 128.41092 179.77528 L 128.41092 128.41092 L 128.41092 128.41092 Q 128.41092 128.41092 154.0931 102.72873 L 154.0931 102.72873 L 154.0931 102.72873 Q 179.77528 102.72873 179.77528 77.04655 L 179.77528 51.364365 L 179.77528 51.364365 Q 179.77528 51.364365 205.45746 51.364365 L 205.45746 25.682182 L 256.82184 25.682182 Q 282.504 25.682182 308.1862 0.0 z" svg:height="4.879615mm" draw:style-name="style-291" svg:viewBox="0.0 0.0 436.5971 487.96146" svg:width="4.365971mm" svg:x="114.799355mm" svg:y="96.05136mm"/>
          <draw:path svg:d="M 616.3724 256.82184 L 642.05457 256.82184 L 642.05457 256.82184 Q 642.05457 282.504 667.73676 282.504 L 667.73676 282.504 L 667.73676 282.504 Q 667.73676 282.504 667.73676 308.1862 L 693.41895 308.1862 L 667.73676 359.55057 Q 667.73676 410.91492 642.05457 436.5971 Q 616.3724 436.5971 590.6902 462.2793 Q 590.6902 487.96146 642.05457 513.6437 Q 719.10114 539.3258 719.10114 642.05457 Q 719.10114 719.10114 719.10114 744.78326 L 719.10114 770.46545 L 719.10114 796.14764 Q 719.10114 821.82983 719.10114 847.512 Q 719.10114 898.8764 693.41895 898.8764 L 693.41895 898.8764 L 693.41895 924.5586 L 719.10114 924.5586 L 719.10114 950.2407 L 719.10114 975.9229 L 744.78326 975.9229 L 744.78326 1001.6051 L 719.10114 1001.6051 L 693.41895 1001.6051 L 693.41895 1027.2874 L 719.10114 1027.2874 L 719.10114 1052.9695 L 719.10114 1078.6516 L 693.41895 1078.6516 L 667.73676 1078.6516 L 667.73676 1052.9695 Q 667.73676 1027.2874 616.3724 1001.6051 Q 539.3258 975.9229 539.3258 950.2407 L 513.6437 924.5586 L 513.6437 1001.6051 Q 513.6437 1052.9695 487.96146 1052.9695 Q 462.2793 1052.9695 462.2793 1104.3339 Q 462.2793 1130.016 436.5971 1130.016 Q 410.91492 1155.6982 436.5971 1155.6982 Q 462.2793 1181.3804 436.5971 1258.427 Q 410.91492 1309.7913 359.55057 1335.4735 Q 333.86838 1335.4735 308.1862 1438.2023 Q 308.1862 1540.9309 308.1862 1566.6132 L 308.1862 1617.9775 L 308.1862 1617.9775 L 282.504 1617.9775 L 282.504 1592.2953 Q 256.82184 1592.2953 256.82184 1566.6132 Q 256.82184 1540.9309 205.45746 1540.9309 L 179.77528 1515.2488 L 179.77528 1515.2488 L 154.0931 1515.2488 L 154.0931 1515.2488 L 154.0931 1515.2488 L 154.0931 1540.9309 L 154.0931 1540.9309 L 128.41092 1540.9309 L 128.41092 1566.6132 L 102.72873 1566.6132 L 77.04655 1566.6132 L 77.04655 1592.2953 L 51.364365 1592.2953 L 51.364365 1617.9775 L 51.364365 1643.6597 L 25.682182 1617.9775 L 0.0 1566.6132 L 0.0 1566.6132 L 0.0 1566.6132 L 0.0 1027.2874 L 0.0 487.96146 L 0.0 487.96146 Q 25.682182 487.96146 51.364365 436.5971 Q 51.364365 410.91492 77.04655 410.91492 Q 102.72873 410.91492 102.72873 333.86838 Q 77.04655 256.82184 102.72873 256.82184 Q 128.41092 256.82184 128.41092 154.0931 L 128.41092 51.364365 L 154.0931 25.682182 Q 154.0931 -25.682182 231.13965 0.0 Q 308.1862 0.0 359.55057 51.364365 Q 385.23273 77.04655 410.91492 77.04655 Q 462.2793 77.04655 462.2793 102.72873 Q 487.96146 128.41092 513.6437 154.0931 Q 565.008 154.0931 565.008 179.77528 Q 565.008 231.13965 590.6902 231.13965 Q 616.3724 231.13965 616.3724 256.82184 z" svg:height="16.436596mm" draw:style-name="style-292" svg:viewBox="0.0 0.0 744.78326 1643.6597" svg:width="7.447833mm" svg:x="0.0mm" svg:y="95.2809mm"/>
          <draw:path svg:d="M 1155.6982 0.0 L 1155.6982 0.0 L 1155.6982 0.0 Q 1155.6982 0.0 1155.6982 25.682182 L 1181.3804 25.682182 L 1181.3804 25.682182 Q 1181.3804 51.364365 1181.3804 51.364365 Q 1207.0626 51.364365 1155.6982 102.72873 L 1104.3339 154.0931 L 1104.3339 154.0931 L 1104.3339 154.0931 L 1078.6516 154.0931 L 1078.6516 154.0931 L 1078.6516 179.77528 L 1104.3339 179.77528 L 1104.3339 205.45746 L 1104.3339 256.82184 L 1155.6982 256.82184 Q 1181.3804 256.82184 1181.3804 282.504 Q 1181.3804 308.1862 1232.7448 308.1862 Q 1258.427 333.86838 1335.4735 385.23273 Q 1412.52 436.5971 1412.52 462.2793 Q 1412.52 462.2793 1412.52 462.2793 L 1412.52 487.96146 L 1386.8379 487.96146 Q 1361.1556 462.2793 1335.4735 487.96146 Q 1309.7913 513.6437 1309.7913 539.3258 Q 1309.7913 565.008 1284.1091 565.008 Q 1258.427 590.6902 1258.427 616.3724 Q 1258.427 667.73676 1232.7448 667.73676 Q 1207.0626 667.73676 1207.0626 719.10114 Q 1181.3804 770.46545 1104.3339 796.14764 Q 1001.6051 821.82983 975.9229 898.8764 Q 950.2407 950.2407 924.5586 975.9229 L 898.8764 975.9229 L 898.8764 975.9229 Q 873.1942 975.9229 847.512 924.5586 Q 847.512 898.8764 770.46545 873.1942 Q 719.10114 821.82983 667.73676 847.512 Q 616.3724 873.1942 590.6902 898.8764 Q 590.6902 924.5586 487.96146 924.5586 Q 410.91492 924.5586 333.86838 950.2407 Q 282.504 975.9229 231.13965 950.2407 L 205.45746 924.5586 L 205.45746 898.8764 Q 179.77528 873.1942 179.77528 847.512 Q 154.0931 821.82983 154.0931 796.14764 Q 128.41092 744.78326 102.72873 719.10114 L 51.364365 667.73676 L 51.364365 667.73676 L 25.682182 667.73676 L 25.682182 642.05457 L 25.682182 616.3724 L 25.682182 616.3724 Q 25.682182 616.3724 25.682182 565.008 L 25.682182 513.6437 L 25.682182 487.96146 L 25.682182 462.2793 L 0.0 462.2793 L 0.0 462.2793 L 128.41092 462.2793 Q 231.13965 462.2793 282.504 410.91492 Q 282.504 333.86838 282.504 308.1862 Q 282.504 282.504 282.504 256.82184 L 282.504 205.45746 L 282.504 179.77528 L 282.504 154.0931 L 308.1862 154.0931 L 308.1862 154.0931 L 385.23273 154.0931 Q 436.5971 179.77528 462.2793 205.45746 Q 487.96146 256.82184 565.008 231.13965 Q 642.05457 231.13965 667.73676 205.45746 Q 693.41895 154.0931 796.14764 179.77528 Q 924.5586 205.45746 924.5586 154.0931 Q 924.5586 77.04655 975.9229 77.04655 L 1027.2874 51.364365 L 1052.9695 51.364365 L 1078.6516 51.364365 L 1104.3339 25.682182 L 1104.3339 25.682182 L 1104.3339 25.682182 Q 1130.016 0.0 1155.6982 0.0 z" svg:height="9.75923mm" draw:style-name="style-293" svg:viewBox="0.0 0.0 1412.52 975.9229" svg:width="14.1252mm" svg:x="287.38364mm" svg:y="126.86998mm"/>
          <draw:path svg:d="M 462.2793 -1.8189894E-12 L 744.78326 -1.8189894E-12 L 975.9229 -1.8189894E-12 Q 1181.3804 -1.8189894E-12 1155.6982 25.682182 Q 1130.016 51.364365 1207.0626 51.364365 Q 1284.1091 51.364365 1284.1091 77.04655 Q 1232.7448 102.72873 1309.7913 102.72873 Q 1386.8379 128.41092 1386.8379 154.0931 Q 1386.8379 179.77528 1489.5665 179.77528 Q 1592.2953 179.77528 1592.2953 205.45746 Q 1617.9775 256.82184 1695.024 256.82184 L 1746.3884 256.82184 L 1823.4349 282.504 L 1900.4814 308.1862 L 1900.4814 308.1862 L 1900.4814 308.1862 L 975.9229 308.1862 Q 77.04655 308.1862 51.364365 436.5971 L 51.364365 565.008 L 51.364365 565.008 L 51.364365 565.008 L 25.682182 462.2793 L 0.0 385.23273 L 0.0 359.55057 L 0.0 308.1862 L 0.0 256.82184 Q 0.0 231.13965 0.0 205.45746 Q 0.0 179.77528 25.682182 102.72873 L 51.364365 51.364365 L 102.72873 51.364365 Q 154.0931 51.364365 154.0931 25.682182 Q 154.0931 -1.8189894E-12 462.2793 -1.8189894E-12 z" svg:height="5.65008mm" draw:style-name="style-294" svg:viewBox="0.0 0.0 1900.4814 565.008" svg:width="19.004814mm" svg:x="242.4398mm" svg:y="156.66132mm"/>
          <draw:path svg:d="M 719.10114 205.45746 L 744.78326 205.45746 L 744.78326 205.45746 Q 744.78326 231.13965 642.05457 231.13965 Q 565.008 231.13965 487.96146 256.82184 L 410.91492 256.82184 L 359.55057 256.82184 Q 308.1862 256.82184 308.1862 231.13965 Q 308.1862 205.45746 282.504 205.45746 Q 256.82184 179.77528 231.13965 154.0931 Q 231.13965 128.41092 205.45746 128.41092 Q 179.77528 128.41092 179.77528 179.77528 Q 154.0931 205.45746 128.41092 205.45746 L 77.04655 179.77528 L 77.04655 179.77528 L 77.04655 179.77528 L 77.04655 179.77528 L 77.04655 154.0931 L 51.364365 154.0931 L 51.364365 154.0931 L 51.364365 128.41092 L 77.04655 77.04655 L 77.04655 77.04655 L 77.04655 77.04655 L 51.364365 51.364365 Q 25.682182 25.682182 25.682182 25.682182 L 0.0 0.0 L 179.77528 0.0 Q 385.23273 25.682182 487.96146 25.682182 Q 616.3724 77.04655 642.05457 128.41092 Q 693.41895 179.77528 719.10114 205.45746 z" svg:height="2.5682182mm" draw:style-name="style-295" svg:viewBox="0.0 0.0 744.78326 256.82184" svg:width="7.447833mm" svg:x="201.09149mm" svg:y="172.8411mm"/>
          <draw:path svg:d="M 744.78326 154.0931 L 770.46545 154.0931 L 821.82983 205.45746 Q 873.1942 256.82184 873.1942 256.82184 L 873.1942 256.82184 L 1027.2874 333.86838 Q 1155.6982 410.91492 1232.7448 410.91492 Q 1284.1091 410.91492 1309.7913 385.23273 L 1335.4735 385.23273 L 1438.2023 410.91492 Q 1515.2488 410.91492 1540.9309 410.91492 L 1566.6132 410.91492 L 1566.6132 436.5971 L 1592.2953 436.5971 L 1592.2953 436.5971 L 1592.2953 462.2793 L 1592.2953 462.2793 L 1617.9775 462.2793 L 1617.9775 462.2793 L 1617.9775 462.2793 L 1617.9775 487.96146 L 1643.6597 487.96146 L 1643.6597 513.6437 L 1643.6597 539.3258 L 1617.9775 590.6902 L 1592.2953 642.05457 L 1592.2953 719.10114 L 1592.2953 770.46545 L 1566.6132 770.46545 L 1566.6132 770.46545 L 1566.6132 796.14764 L 1566.6132 796.14764 L 1489.5665 796.14764 Q 1412.52 821.82983 1386.8379 821.82983 Q 1361.1556 821.82983 1361.1556 847.512 Q 1361.1556 898.8764 1309.7913 898.8764 Q 1258.427 898.8764 1258.427 924.5586 Q 1258.427 950.2407 1181.3804 950.2407 Q 1130.016 924.5586 1078.6516 924.5586 Q 1052.9695 924.5586 1027.2874 924.5586 Q 1027.2874 950.2407 950.2407 924.5586 Q 873.1942 873.1942 873.1942 898.8764 Q 873.1942 924.5586 847.512 898.8764 Q 821.82983 873.1942 796.14764 821.82983 Q 770.46545 821.82983 616.3724 796.14764 Q 462.2793 796.14764 462.2793 770.46545 Q 462.2793 719.10114 410.91492 719.10114 L 359.55057 744.78326 L 359.55057 719.10114 Q 359.55057 719.10114 333.86838 719.10114 L 333.86838 744.78326 L 308.1862 744.78326 Q 308.1862 719.10114 308.1862 719.10114 L 282.504 719.10114 L 256.82184 744.78326 Q 231.13965 744.78326 231.13965 719.10114 Q 231.13965 667.73676 154.0931 667.73676 Q 77.04655 642.05457 77.04655 616.3724 Q 77.04655 590.6902 51.364365 590.6902 Q 25.682182 590.6902 0.0 513.6437 L 0.0 462.2793 L 0.0 462.2793 Q 0.0 462.2793 0.0 385.23273 Q 0.0 333.86838 25.682182 205.45746 Q 51.364365 77.04655 51.364365 102.72873 Q 77.04655 102.72873 102.72873 102.72873 L 128.41092 77.04655 L 154.0931 25.682182 Q 154.0931 0.0 308.1862 0.0 Q 462.2793 0.0 590.6902 77.04655 Q 719.10114 154.0931 744.78326 154.0931 z" svg:height="9.502407mm" draw:style-name="style-296" svg:viewBox="0.0 0.0 1643.6597 950.2407" svg:width="16.436596mm" svg:x="226.0032mm" svg:y="85.26485mm"/>
          <draw:path svg:d="M 1104.3339 0.0 L 1181.3804 0.0 L 1849.1172 0.0 L 2542.5361 0.0 L 2542.5361 0.0 L 2542.5361 0.0 L 2568.2183 25.682182 L 2593.9004 51.364365 L 2979.133 51.364365 Q 3390.048 51.364365 3415.7302 51.364365 L 3441.4124 51.364365 L 3441.4124 102.72873 L 3441.4124 128.41092 L 3467.0947 128.41092 L 3492.7769 154.0931 L 3441.4124 154.0931 L 3390.048 154.0931 L 3441.4124 179.77528 L 3492.7769 205.45746 L 3492.7769 205.45746 L 3492.7769 205.45746 L 3210.2727 205.45746 L 2927.7688 205.45746 L 2876.4045 231.13965 L 2825.04 256.82184 L 2799.358 256.82184 L 2773.6758 256.82184 L 2773.6758 282.504 L 2773.6758 282.504 L 2722.3113 282.504 Q 2696.6292 308.1862 2568.2183 333.86838 L 2465.4895 385.23273 L 2465.4895 385.23273 Q 2439.8074 359.55057 2465.4895 359.55057 Q 2516.854 308.1862 1797.7528 308.1862 L 1078.6516 308.1862 L 565.008 308.1862 L 25.682182 308.1862 L 25.682182 282.504 L 25.682182 282.504 L 25.682182 282.504 L 51.364365 282.504 L 51.364365 256.82184 L 51.364365 231.13965 L 25.682182 231.13965 L 25.682182 205.45746 L 25.682182 205.45746 L 0.0 205.45746 L 0.0 205.45746 L 0.0 205.45746 L 51.364365 179.77528 L 102.72873 154.0931 L 102.72873 154.0931 L 102.72873 154.0931 L 77.04655 154.0931 L 77.04655 154.0931 L 77.04655 128.41092 L 51.364365 128.41092 L 51.364365 128.41092 L 51.364365 102.72873 L 102.72873 102.72873 Q 179.77528 102.72873 256.82184 77.04655 L 308.1862 77.04655 L 642.05457 51.364365 Q 975.9229 51.364365 1001.6051 25.682182 Q 1027.2874 0.0 1104.3339 0.0 z" svg:height="3.8523273mm" draw:style-name="style-297" svg:viewBox="0.0 0.0 3492.7769 385.23273" svg:width="34.92777mm" svg:x="127.38363mm" svg:y="157.17496mm"/>
          <draw:path svg:d="M 642.05457 0.0 L 693.41895 0.0 L 693.41895 0.0 Q 693.41895 0.0 719.10114 25.682182 L 719.10114 25.682182 L 719.10114 51.364365 Q 719.10114 102.72873 693.41895 102.72873 L 693.41895 102.72873 L 667.73676 128.41092 L 642.05457 154.0931 L 616.3724 154.0931 L 590.6902 154.0931 L 590.6902 205.45746 L 590.6902 256.82184 L 565.008 256.82184 L 539.3258 256.82184 L 513.6437 256.82184 Q 462.2793 256.82184 410.91492 231.13965 L 385.23273 205.45746 L 308.1862 205.45746 Q 256.82184 205.45746 205.45746 205.45746 L 128.41092 205.45746 L 102.72873 205.45746 Q 51.364365 205.45746 25.682182 205.45746 L -3.6379788E-12 205.45746 L -3.6379788E-12 205.45746 L -3.6379788E-12 205.45746 L -3.6379788E-12 205.45746 L -3.6379788E-12 205.45746 L 25.682182 102.72873 L 51.364365 25.682182 L 51.364365 25.682182 L 51.364365 25.682182 L 77.04655 25.682182 L 102.72873 51.364365 L 102.72873 51.364365 L 102.72873 51.364365 L 231.13965 25.682182 Q 359.55057 0.0 462.2793 0.0 Q 590.6902 0.0 642.05457 0.0 z" svg:height="2.5682182mm" draw:style-name="style-298" svg:viewBox="0.0 0.0 719.10114 256.82184" svg:width="7.191011mm" svg:x="220.35312mm" svg:y="173.09792mm"/>
          <draw:path svg:d="M 1001.6051 3.6379788E-12 L 1001.6051 3.6379788E-12 L 1052.9695 51.364365 Q 1104.3339 102.72873 1130.016 77.04655 Q 1155.6982 77.04655 1181.3804 102.72873 Q 1181.3804 128.41092 1232.7448 102.72873 Q 1309.7913 102.72873 1309.7913 51.364365 Q 1309.7913 25.682182 1361.1556 51.364365 Q 1386.8379 51.364365 1412.52 77.04655 L 1463.8844 77.04655 L 1489.5665 154.0931 Q 1515.2488 231.13965 1566.6132 205.45746 Q 1617.9775 205.45746 1643.6597 179.77528 L 1643.6597 154.0931 L 1720.7062 154.0931 Q 1772.0706 154.0931 1772.0706 128.41092 L 1797.7528 128.41092 L 1797.7528 128.41092 Q 1797.7528 154.0931 1926.1637 154.0931 L 2028.8925 154.0931 L 2080.2568 179.77528 L 2105.939 179.77528 L 2105.939 154.0931 L 2105.939 128.41092 L 2182.9856 128.41092 L 2285.7144 128.41092 L 2337.0786 102.72873 Q 2362.7607 102.72873 2388.4429 102.72873 Q 2388.4429 102.72873 2388.4429 128.41092 L 2414.1252 128.41092 L 2414.1252 128.41092 Q 2439.8074 128.41092 2439.8074 128.41092 L 2439.8074 154.0931 L 2491.1716 154.0931 L 2542.5361 154.0931 L 2542.5361 154.0931 Q 2542.5361 154.0931 2593.9004 179.77528 L 2670.947 179.77528 L 2670.947 205.45746 L 2645.265 205.45746 L 2645.265 308.1862 Q 2645.265 410.91492 2593.9004 410.91492 L 2568.2183 410.91492 L 2593.9004 487.96146 Q 2593.9004 565.008 2619.5825 565.008 Q 2645.265 565.008 2645.265 616.3724 Q 2670.947 667.73676 2696.6292 667.73676 Q 2747.9934 667.73676 2747.9934 770.46545 Q 2773.6758 847.512 2799.358 873.1942 Q 2799.358 873.1942 2799.358 924.5586 Q 2773.6758 1001.6051 2799.358 1027.2874 Q 2799.358 1027.2874 2799.358 1130.016 Q 2747.9934 1232.7448 2747.9934 1258.427 L 2747.9934 1284.1091 L 2799.358 1284.1091 L 2825.04 1284.1091 L 2825.04 1335.4735 L 2825.04 1361.1556 L 2825.04 1386.8379 L 2799.358 1386.8379 L 2799.358 1386.8379 L 2799.358 1386.8379 L 2799.358 1361.1556 L 2799.358 1361.1556 L 2773.6758 1361.1556 L 2773.6758 1335.4735 L 2773.6758 1335.4735 Q 2747.9934 1335.4735 2696.6292 1335.4735 Q 2645.265 1309.7913 2619.5825 1386.8379 L 2619.5825 1438.2023 L 2619.5825 1463.8844 L 2593.9004 1463.8844 L 2593.9004 1463.8844 L 2593.9004 1438.2023 L 2593.9004 1438.2023 Q 2593.9004 1438.2023 2568.2183 1412.52 Q 2542.5361 1386.8379 2516.854 1386.8379 Q 2491.1716 1386.8379 2439.8074 1386.8379 Q 2388.4429 1386.8379 2337.0786 1361.1556 Q 2260.032 1335.4735 2260.032 1386.8379 Q 2260.032 1412.52 2182.9856 1412.52 L 2131.621 1438.2023 L 2105.939 1412.52 L 2080.2568 1412.52 L 2080.2568 1463.8844 L 2080.2568 1515.2488 L 2105.939 1515.2488 L 2105.939 1540.9309 L 2105.939 1540.9309 Q 2131.621 1540.9309 2131.621 1540.9309 L 2131.621 1566.6132 L 2105.939 1566.6132 L 2105.939 1592.2953 L 2105.939 1592.2953 L 2105.939 1592.2953 L 2028.8925 1592.2953 Q 1977.5281 1592.2953 1951.8458 1515.2488 Q 1926.1637 1463.8844 1874.7993 1463.8844 Q 1823.4349 1438.2023 1772.0706 1489.5665 Q 1746.3884 1540.9309 1720.7062 1515.2488 Q 1720.7062 1489.5665 1617.9775 1463.8844 Q 1515.2488 1438.2023 1335.4735 1463.8844 Q 1155.6982 1489.5665 1155.6982 1515.2488 Q 1130.016 1540.9309 1104.3339 1540.9309 L 1078.6516 1540.9309 L 1078.6516 1515.2488 Q 1052.9695 1489.5665 1052.9695 1489.5665 Q 1052.9695 1489.5665 1052.9695 1386.8379 Q 1027.2874 1309.7913 898.8764 1335.4735 Q 770.46545 1335.4735 770.46545 1309.7913 Q 744.78326 1284.1091 565.008 1412.52 Q 359.55057 1540.9309 333.86838 1489.5665 Q 333.86838 1412.52 256.82184 1412.52 L 179.77528 1412.52 L 179.77528 1412.52 L 179.77528 1438.2023 L 179.77528 1438.2023 L 179.77528 1438.2023 L 154.0931 1438.2023 L 154.0931 1438.2023 L 128.41092 1438.2023 L 77.04655 1438.2023 L 25.682182 1438.2023 L 0.0 1438.2023 L 0.0 1438.2023 L 0.0 1438.2023 L 51.364365 1412.52 L 102.72873 1386.8379 L 102.72873 1386.8379 L 128.41092 1386.8379 L 128.41092 1386.8379 L 128.41092 1386.8379 L 128.41092 1361.1556 L 128.41092 1361.1556 L 154.0931 1361.1556 Q 154.0931 1335.4735 179.77528 1258.427 Q 231.13965 1181.3804 282.504 1181.3804 Q 308.1862 1181.3804 282.504 1078.6516 Q 282.504 1001.6051 333.86838 924.5586 Q 410.91492 873.1942 462.2793 770.46545 Q 539.3258 667.73676 565.008 667.73676 L 616.3724 667.73676 L 616.3724 642.05457 Q 590.6902 616.3724 590.6902 616.3724 Q 590.6902 590.6902 565.008 565.008 Q 513.6437 565.008 513.6437 513.6437 Q 487.96146 436.5971 539.3258 410.91492 Q 539.3258 385.23273 565.008 308.1862 L 590.6902 231.13965 L 565.008 231.13965 L 565.008 231.13965 L 642.05457 179.77528 Q 693.41895 128.41092 719.10114 102.72873 L 719.10114 102.72873 L 796.14764 77.04655 Q 898.8764 51.364365 950.2407 25.682182 Q 975.9229 3.6379788E-12 1001.6051 3.6379788E-12 z" svg:height="15.922954mm" draw:style-name="style-299" svg:viewBox="0.0 0.0 2825.04 1592.2953" svg:width="28.2504mm" svg:x="223.17816mm" svg:y="174.1252mm"/>
          <draw:path svg:d="M 1386.8379 0.0 L 1438.2023 0.0 L 1438.2023 0.0 Q 1438.2023 0.0 1438.2023 25.682182 L 1463.8844 25.682182 L 1463.8844 51.364365 Q 1489.5665 77.04655 1463.8844 77.04655 L 1463.8844 102.72873 L 1489.5665 102.72873 Q 1515.2488 102.72873 1540.9309 154.0931 Q 1540.9309 205.45746 1592.2953 205.45746 Q 1643.6597 205.45746 1669.3419 256.82184 Q 1669.3419 308.1862 1695.024 308.1862 Q 1720.7062 308.1862 1720.7062 333.86838 L 1720.7062 333.86838 L 1695.024 333.86838 Q 1669.3419 333.86838 1695.024 385.23273 Q 1695.024 436.5971 1720.7062 436.5971 Q 1746.3884 436.5971 1746.3884 462.2793 Q 1746.3884 487.96146 1720.7062 462.2793 Q 1695.024 462.2793 1643.6597 565.008 Q 1592.2953 693.41895 1617.9775 770.46545 Q 1643.6597 847.512 1540.9309 873.1942 Q 1438.2023 898.8764 1438.2023 1001.6051 L 1438.2023 1104.3339 L 1412.52 1104.3339 Q 1386.8379 1104.3339 1386.8379 1078.6516 Q 1386.8379 1052.9695 1361.1556 1052.9695 Q 1335.4735 1027.2874 1284.1091 1052.9695 L 1258.427 1078.6516 L 1258.427 1078.6516 L 1284.1091 1078.6516 L 1284.1091 1207.0626 Q 1309.7913 1335.4735 1335.4735 1335.4735 Q 1361.1556 1335.4735 1361.1556 1361.1556 Q 1361.1556 1386.8379 1335.4735 1386.8379 Q 1309.7913 1386.8379 1309.7913 1438.2023 Q 1309.7913 1489.5665 1335.4735 1515.2488 Q 1361.1556 1515.2488 1335.4735 1592.2953 Q 1335.4735 1669.3419 1361.1556 1695.024 Q 1386.8379 1746.3884 1438.2023 1746.3884 L 1463.8844 1746.3884 L 1489.5665 1772.0706 L 1515.2488 1797.7528 L 1515.2488 1797.7528 L 1515.2488 1797.7528 L 1515.2488 1797.7528 L 1515.2488 1797.7528 L 1515.2488 1823.4349 L 1489.5665 1823.4349 L 1489.5665 1823.4349 L 1489.5665 1849.1172 L 1438.2023 1849.1172 Q 1412.52 1849.1172 1386.8379 1823.4349 Q 1335.4735 1797.7528 1335.4735 1823.4349 Q 1309.7913 1849.1172 1284.1091 1849.1172 Q 1258.427 1849.1172 1258.427 1900.4814 Q 1232.7448 1926.1637 1155.6982 1951.8458 Q 1078.6516 1977.5281 1078.6516 1951.8458 Q 1078.6516 1926.1637 1052.9695 1951.8458 Q 1052.9695 1977.5281 1027.2874 1977.5281 Q 1001.6051 1977.5281 1001.6051 1951.8458 Q 1001.6051 1926.1637 975.9229 1926.1637 Q 950.2407 1900.4814 898.8764 1951.8458 Q 847.512 1951.8458 796.14764 1926.1637 L 719.10114 1900.4814 L 719.10114 1900.4814 L 719.10114 1900.4814 L 719.10114 1926.1637 L 719.10114 1926.1637 L 693.41895 1926.1637 L 693.41895 1951.8458 L 693.41895 1951.8458 L 667.73676 1951.8458 L 667.73676 2003.2102 L 667.73676 2028.8925 L 616.3724 2028.8925 L 590.6902 2003.2102 L 590.6902 2003.2102 L 590.6902 2003.2102 L 590.6902 2003.2102 L 565.008 1977.5281 L 565.008 1951.8458 Q 565.008 1926.1637 539.3258 1926.1637 Q 513.6437 1900.4814 513.6437 1849.1172 Q 513.6437 1797.7528 410.91492 1746.3884 Q 333.86838 1720.7062 308.1862 1669.3419 Q 308.1862 1617.9775 256.82184 1592.2953 L 205.45746 1540.9309 L 205.45746 1540.9309 Q 205.45746 1540.9309 179.77528 1540.9309 L 179.77528 1566.6132 L 179.77528 1566.6132 Q 179.77528 1592.2953 154.0931 1592.2953 L 154.0931 1592.2953 L 154.0931 1592.2953 Q 154.0931 1592.2953 128.41092 1540.9309 Q 128.41092 1515.2488 77.04655 1489.5665 Q 51.364365 1438.2023 25.682182 1361.1556 L 25.682182 1284.1091 L 25.682182 1258.427 Q 51.364365 1232.7448 51.364365 1181.3804 Q 51.364365 1130.016 77.04655 1104.3339 Q 102.72873 1078.6516 128.41092 1001.6051 Q 154.0931 898.8764 179.77528 898.8764 Q 205.45746 898.8764 205.45746 821.82983 Q 179.77528 770.46545 102.72873 770.46545 Q 25.682182 744.78326 25.682182 719.10114 L 0.0 667.73676 L 0.0 616.3724 L 0.0 590.6902 L 0.0 590.6902 L 0.0 565.008 L 25.682182 565.008 L 51.364365 565.008 L 51.364365 565.008 Q 77.04655 565.008 128.41092 539.3258 L 179.77528 487.96146 L 179.77528 487.96146 Q 179.77528 513.6437 256.82184 513.6437 Q 308.1862 513.6437 308.1862 410.91492 L 333.86838 308.1862 L 359.55057 308.1862 L 385.23273 308.1862 L 385.23273 333.86838 Q 385.23273 359.55057 462.2793 308.1862 L 513.6437 256.82184 L 513.6437 282.504 L 513.6437 308.1862 L 539.3258 308.1862 L 565.008 308.1862 L 616.3724 333.86838 L 642.05457 333.86838 L 642.05457 359.55057 L 667.73676 385.23273 L 667.73676 385.23273 L 667.73676 359.55057 L 693.41895 359.55057 L 719.10114 359.55057 L 770.46545 359.55057 Q 821.82983 359.55057 873.1942 359.55057 Q 924.5586 308.1862 975.9229 282.504 Q 1027.2874 231.13965 1052.9695 231.13965 Q 1104.3339 231.13965 1130.016 154.0931 Q 1155.6982 102.72873 1181.3804 102.72873 Q 1232.7448 102.72873 1232.7448 51.364365 Q 1232.7448 25.682182 1284.1091 0.0 Q 1309.7913 0.0 1386.8379 0.0 z M 1309.7913 1720.7062 Q 1335.4735 1720.7062 1335.4735 1720.7062 Q 1335.4735 1746.3884 1335.4735 1746.3884 Q 1309.7913 1746.3884 1309.7913 1720.7062 z" svg:height="20.288923mm" draw:style-name="style-300" svg:viewBox="0.0 0.0 1746.3884 2028.8925" svg:width="17.463884mm" svg:x="42.11878mm" svg:y="114.02889mm"/>
          <draw:path svg:d="M 590.6902 51.364365 L 616.3724 51.364365 L 616.3724 51.364365 Q 616.3724 51.364365 590.6902 77.04655 L 590.6902 77.04655 L 565.008 77.04655 Q 539.3258 77.04655 539.3258 51.364365 Q 539.3258 25.682182 487.96146 51.364365 Q 410.91492 51.364365 385.23273 102.72873 Q 359.55057 154.0931 333.86838 154.0931 L 333.86838 154.0931 L 333.86838 154.0931 Q 333.86838 154.0931 231.13965 128.41092 L 154.0931 102.72873 L 154.0931 102.72873 L 128.41092 102.72873 L 128.41092 102.72873 L 128.41092 102.72873 L 128.41092 77.04655 L 128.41092 77.04655 L 102.72873 77.04655 L 102.72873 51.364365 L 102.72873 51.364365 L 77.04655 51.364365 L 77.04655 51.364365 L 77.04655 51.364365 L 77.04655 25.682182 L 77.04655 25.682182 L 51.364365 25.682182 L 51.364365 51.364365 L 25.682182 51.364365 L 0.0 51.364365 L 0.0 25.682182 Q 0.0 0.0 282.504 0.0 Q 565.008 0.0 590.6902 25.682182 Q 590.6902 51.364365 590.6902 51.364365 z" svg:height="1.540931mm" draw:style-name="style-301" svg:viewBox="0.0 0.0 616.3724 154.0931" svg:width="6.163724mm" svg:x="32.10273mm" svg:y="175.66612mm"/>
          <draw:path svg:d="M 1130.016 77.04655 L 1155.6982 77.04655 L 1155.6982 77.04655 Q 1155.6982 77.04655 1155.6982 102.72873 L 1181.3804 102.72873 L 1207.0626 154.0931 Q 1232.7448 231.13965 1258.427 231.13965 Q 1258.427 231.13965 1258.427 282.504 Q 1258.427 308.1862 1258.427 385.23273 L 1258.427 462.2793 L 1232.7448 513.6437 L 1207.0626 565.008 L 1207.0626 642.05457 L 1207.0626 693.41895 L 1181.3804 693.41895 L 1181.3804 693.41895 L 1181.3804 642.05457 L 1181.3804 590.6902 L 1155.6982 590.6902 L 1104.3339 590.6902 L 1104.3339 565.008 L 1104.3339 565.008 L 1078.6516 487.96146 Q 1078.6516 410.91492 616.3724 282.504 L 154.0931 179.77528 L 154.0931 154.0931 L 128.41092 154.0931 L 128.41092 154.0931 L 128.41092 128.41092 L 128.41092 128.41092 L 128.41092 128.41092 L 102.72873 128.41092 L 102.72873 128.41092 L 77.04655 128.41092 L 51.364365 128.41092 L 25.682182 128.41092 L 0.0 128.41092 L 0.0 102.72873 L 0.0 102.72873 L 25.682182 102.72873 L 51.364365 77.04655 L 308.1862 77.04655 Q 565.008 25.682182 590.6902 25.682182 Q 642.05457 25.682182 667.73676 1.8189894E-12 L 693.41895 1.8189894E-12 L 744.78326 1.8189894E-12 Q 821.82983 -25.682182 950.2407 25.682182 Q 1104.3339 77.04655 1130.016 77.04655 z" svg:height="6.9341893mm" draw:style-name="style-302" svg:viewBox="0.0 0.0 1258.427 693.41895" svg:width="12.58427mm" svg:x="130.20866mm" svg:y="133.29053mm"/>
          <draw:path svg:d="M 51.364365 25.682182 L 0.0 0.0 L 205.45746 0.0 Q 410.91492 25.682182 462.2793 102.72873 Q 513.6437 205.45746 565.008 231.13965 Q 616.3724 256.82184 642.05457 282.504 L 642.05457 308.1862 L 616.3724 308.1862 Q 616.3724 308.1862 616.3724 308.1862 Q 590.6902 308.1862 513.6437 308.1862 Q 436.5971 308.1862 410.91492 256.82184 Q 359.55057 205.45746 256.82184 205.45746 L 179.77528 179.77528 L 179.77528 154.0931 L 154.0931 154.0931 L 154.0931 154.0931 L 154.0931 154.0931 L 154.0931 128.41092 Q 154.0931 102.72873 128.41092 77.04655 Q 128.41092 51.364365 51.364365 25.682182 z" svg:height="3.081862mm" draw:style-name="style-303" svg:viewBox="0.0 0.0 642.05457 308.1862" svg:width="6.4205456mm" svg:x="256.82184mm" svg:y="84.751205mm"/>
          <draw:path svg:d="M 744.78326 0.0 L 770.46545 0.0 L 744.78326 25.682182 Q 719.10114 77.04655 744.78326 77.04655 Q 770.46545 77.04655 898.8764 102.72873 L 1027.2874 102.72873 L 1027.2874 128.41092 L 1027.2874 154.0931 L 1052.9695 154.0931 L 1104.3339 179.77528 L 1155.6982 179.77528 L 1181.3804 179.77528 L 1181.3804 179.77528 Q 1181.3804 179.77528 1207.0626 205.45746 Q 1207.0626 231.13965 898.8764 256.82184 L 565.008 282.504 L 565.008 308.1862 L 565.008 308.1862 L 539.3258 308.1862 Q 513.6437 282.504 487.96146 282.504 L 436.5971 282.504 L 436.5971 282.504 Q 436.5971 282.504 282.504 231.13965 L 128.41092 179.77528 L 128.41092 154.0931 L 128.41092 154.0931 L 102.72873 154.0931 L 102.72873 128.41092 L 102.72873 128.41092 L 77.04655 128.41092 L 77.04655 128.41092 L 77.04655 128.41092 L 25.682182 102.72873 L 0.0 77.04655 L 0.0 77.04655 L 0.0 77.04655 L 333.86838 51.364365 Q 667.73676 25.682182 693.41895 25.682182 Q 693.41895 25.682182 744.78326 0.0 z" svg:height="3.081862mm" draw:style-name="style-304" svg:viewBox="0.0 0.0 1207.0626 308.1862" svg:width="12.070625mm" svg:x="184.14125mm" svg:y="168.21829mm"/>
          <draw:path svg:d="M 77.04655 25.682182 L 128.41092 25.682182 L 256.82184 25.682182 L 359.55057 25.682182 L 359.55057 51.364365 L 359.55057 77.04655 L 333.86838 102.72873 Q 308.1862 154.0931 308.1862 154.0931 L 308.1862 179.77528 L 282.504 179.77528 L 256.82184 179.77528 L 256.82184 179.77528 L 231.13965 205.45746 L 154.0931 205.45746 Q 102.72873 205.45746 51.364365 154.0931 Q -3.6379788E-12 128.41092 -3.6379788E-12 51.364365 Q -3.6379788E-12 0.0 -3.6379788E-12 0.0 Q -3.6379788E-12 25.682182 77.04655 25.682182 z" svg:height="2.0545745mm" draw:style-name="style-305" svg:viewBox="0.0 0.0 359.55057 205.45746" svg:width="3.5955055mm" svg:x="214.1894mm" svg:y="118.65168mm"/>
          <draw:path svg:d="M 1977.5281 102.72873 L 2157.3032 102.72873 L 2157.3032 102.72873 L 2157.3032 128.41092 L 2157.3032 128.41092 L 2131.621 128.41092 L 2131.621 128.41092 L 2131.621 128.41092 L 1926.1637 154.0931 Q 1695.024 154.0931 1695.024 179.77528 Q 1695.024 205.45746 1720.7062 205.45746 Q 1746.3884 205.45746 1746.3884 231.13965 Q 1746.3884 256.82184 1463.8844 256.82184 L 1181.3804 256.82184 L 1155.6982 256.82184 Q 1104.3339 231.13965 1104.3339 205.45746 Q 1078.6516 179.77528 539.3258 179.77528 L 0.0 154.0931 L 0.0 128.41092 L 0.0 102.72873 L 385.23273 102.72873 L 796.14764 77.04655 L 744.78326 77.04655 L 693.41895 77.04655 L 642.05457 51.364365 L 590.6902 51.364365 L 590.6902 51.364365 L 590.6902 25.682182 L 693.41895 25.682182 Q 796.14764 25.682182 796.14764 -3.6379788E-12 Q 821.82983 -25.682182 1078.6516 -3.6379788E-12 Q 1335.4735 25.682182 1617.9775 25.682182 Q 1900.4814 77.04655 1874.7993 77.04655 Q 1823.4349 77.04655 1977.5281 102.72873 z" svg:height="2.5682182mm" draw:style-name="style-306" svg:viewBox="0.0 0.0 2157.3032 256.82184" svg:width="21.573032mm" svg:x="116.34029mm" svg:y="167.70465mm"/>
          <draw:path svg:d="M 154.0931 25.682182 L 179.77528 1.8189894E-12 L 205.45746 1.8189894E-12 L 231.13965 1.8189894E-12 L 231.13965 1.8189894E-12 L 231.13965 1.8189894E-12 L 256.82184 25.682182 L 256.82184 25.682182 L 282.504 25.682182 L 308.1862 25.682182 L 308.1862 25.682182 L 308.1862 51.364365 L 359.55057 51.364365 L 385.23273 51.364365 L 410.91492 77.04655 Q 410.91492 102.72873 410.91492 102.72873 L 436.5971 102.72873 L 436.5971 102.72873 Q 436.5971 102.72873 462.2793 128.41092 L 462.2793 128.41092 L 462.2793 154.0931 Q 462.2793 154.0931 487.96146 154.0931 L 487.96146 154.0931 L 487.96146 179.77528 L 513.6437 179.77528 L 513.6437 179.77528 L 513.6437 205.45746 L 513.6437 205.45746 L 513.6437 205.45746 L 642.05457 308.1862 Q 770.46545 436.5971 770.46545 436.5971 L 770.46545 462.2793 L 770.46545 462.2793 L 770.46545 462.2793 L 796.14764 462.2793 L 796.14764 462.2793 L 821.82983 487.96146 L 821.82983 487.96146 L 821.82983 487.96146 L 821.82983 513.6437 L 821.82983 513.6437 L 847.512 513.6437 L 898.8764 565.008 Q 975.9229 642.05457 975.9229 667.73676 L 975.9229 693.41895 L 1001.6051 693.41895 L 1001.6051 719.10114 L 975.9229 719.10114 Q 950.2407 719.10114 950.2407 744.78326 Q 975.9229 770.46545 975.9229 770.46545 L 975.9229 770.46545 L 975.9229 796.14764 L 975.9229 796.14764 L 1001.6051 796.14764 L 1001.6051 821.82983 L 1001.6051 821.82983 L 1027.2874 821.82983 L 1027.2874 821.82983 L 1027.2874 821.82983 L 1027.2874 847.512 L 1027.2874 847.512 L 1052.9695 873.1942 L 1052.9695 898.8764 L 1027.2874 898.8764 L 1001.6051 873.1942 L 975.9229 873.1942 L 950.2407 873.1942 L 924.5586 847.512 Q 873.1942 821.82983 873.1942 821.82983 L 873.1942 821.82983 L 847.512 873.1942 Q 847.512 898.8764 821.82983 898.8764 L 796.14764 898.8764 L 667.73676 898.8764 Q 513.6437 873.1942 462.2793 873.1942 Q 410.91492 873.1942 385.23273 821.82983 Q 359.55057 796.14764 333.86838 821.82983 Q 282.504 821.82983 256.82184 821.82983 Q 256.82184 796.14764 205.45746 796.14764 Q 154.0931 796.14764 128.41092 719.10114 Q 102.72873 642.05457 51.364365 642.05457 L 0.0 642.05457 L 0.0 642.05457 Q 0.0 616.3724 51.364365 410.91492 L 102.72873 205.45746 L 102.72873 154.0931 L 102.72873 128.41092 L 128.41092 77.04655 L 128.41092 25.682182 L 154.0931 25.682182 z" svg:height="8.988764mm" draw:style-name="style-307" svg:viewBox="0.0 0.0 1052.9695 898.8764" svg:width="10.529695mm" svg:x="252.19904mm" svg:y="133.0337mm"/>
          <draw:path svg:d="M 51.364365 25.682182 L 77.04655 0.0 L 102.72873 0.0 Q 102.72873 25.682182 154.0931 25.682182 L 231.13965 25.682182 L 256.82184 25.682182 Q 256.82184 25.682182 256.82184 0.0 L 256.82184 0.0 L 282.504 0.0 L 308.1862 25.682182 L 308.1862 25.682182 L 308.1862 25.682182 L 333.86838 25.682182 L 333.86838 25.682182 L 333.86838 51.364365 L 359.55057 51.364365 L 359.55057 51.364365 L 359.55057 77.04655 L 359.55057 77.04655 L 359.55057 77.04655 L 385.23273 77.04655 L 385.23273 77.04655 L 462.2793 102.72873 Q 565.008 128.41092 565.008 128.41092 L 565.008 128.41092 L 513.6437 154.0931 Q 487.96146 179.77528 487.96146 179.77528 L 487.96146 179.77528 L 462.2793 179.77528 Q 410.91492 179.77528 282.504 179.77528 Q 154.0931 179.77528 128.41092 154.0931 L 102.72873 128.41092 L 102.72873 128.41092 L 102.72873 128.41092 L 51.364365 102.72873 L 0.0 102.72873 L 0.0 77.04655 Q 0.0 51.364365 51.364365 25.682182 z" svg:height="1.7977527mm" draw:style-name="style-308" svg:viewBox="0.0 0.0 565.008 179.77528" svg:width="5.65008mm" svg:x="29.791332mm" svg:y="175.92294mm"/>
          <draw:path svg:d="M 0.0 25.682182 L 0.0 0.0 L 128.41092 25.682182 Q 256.82184 51.364365 282.504 51.364365 L 308.1862 51.364365 L 308.1862 51.364365 Q 308.1862 51.364365 333.86838 77.04655 L 333.86838 77.04655 L 333.86838 77.04655 Q 333.86838 102.72873 308.1862 102.72873 Q 282.504 102.72873 282.504 154.0931 L 256.82184 179.77528 L 231.13965 179.77528 Q 231.13965 205.45746 231.13965 205.45746 L 231.13965 205.45746 L 179.77528 205.45746 Q 154.0931 205.45746 128.41092 179.77528 Q 77.04655 154.0931 77.04655 102.72873 Q 77.04655 77.04655 51.364365 102.72873 L 25.682182 102.72873 L 25.682182 77.04655 Q 25.682182 51.364365 0.0 25.682182 z" svg:height="2.0545745mm" draw:style-name="style-309" svg:viewBox="0.0 0.0 333.86838 205.45746" svg:width="3.3386838mm" svg:x="147.1589mm" svg:y="88.34671mm"/>
          <draw:path svg:d="M 1284.1091 25.682182 L 1284.1091 -1.8189894E-12 L 1284.1091 -1.8189894E-12 L 1284.1091 -1.8189894E-12 L 1335.4735 51.364365 Q 1361.1556 102.72873 1438.2023 77.04655 Q 1515.2488 77.04655 1515.2488 102.72873 L 1515.2488 128.41092 L 1540.9309 128.41092 L 1592.2953 128.41092 L 1643.6597 102.72873 L 1669.3419 102.72873 L 1669.3419 102.72873 L 1695.024 102.72873 L 1695.024 102.72873 L 1695.024 128.41092 L 1746.3884 128.41092 L 1772.0706 128.41092 L 1797.7528 128.41092 L 1797.7528 128.41092 L 1849.1172 102.72873 Q 1900.4814 77.04655 1951.8458 77.04655 Q 1977.5281 77.04655 1977.5281 102.72873 Q 1977.5281 128.41092 2208.6677 154.0931 Q 2439.8074 179.77528 2465.4895 179.77528 Q 2465.4895 179.77528 2465.4895 179.77528 L 2491.1716 179.77528 L 2516.854 256.82184 Q 2542.5361 333.86838 2516.854 333.86838 Q 2491.1716 333.86838 2491.1716 385.23273 Q 2516.854 436.5971 2516.854 462.2793 L 2516.854 487.96146 L 2542.5361 487.96146 L 2542.5361 487.96146 L 2542.5361 462.2793 L 2568.2183 462.2793 L 2568.2183 462.2793 L 2568.2183 487.96146 L 2568.2183 487.96146 L 2593.9004 487.96146 L 2619.5825 487.96146 L 2645.265 487.96146 L 2670.947 487.96146 L 2696.6292 487.96146 L 2722.3113 487.96146 L 2773.6758 487.96146 L 2773.6758 487.96146 L 2773.6758 487.96146 L 2799.358 462.2793 Q 2825.04 436.5971 2825.04 385.23273 Q 2825.04 359.55057 2825.04 385.23273 Q 2825.04 385.23273 2825.04 333.86838 Q 2825.04 308.1862 2850.7222 282.504 Q 2876.4045 282.504 2876.4045 231.13965 L 2876.4045 205.45746 L 2902.0867 205.45746 L 2902.0867 179.77528 L 2902.0867 179.77528 L 2927.7688 179.77528 L 2927.7688 179.77528 L 2927.7688 179.77528 L 2927.7688 154.0931 L 2927.7688 154.0931 L 2953.451 154.0931 L 2979.133 154.0931 L 3004.8154 154.0931 L 3030.4976 154.0931 L 3030.4976 179.77528 L 3030.4976 205.45746 L 3056.1797 231.13965 Q 3081.8618 282.504 3184.5906 282.504 Q 3313.0015 308.1862 3313.0015 333.86838 Q 3287.3193 385.23273 3287.3193 436.5971 L 3287.3193 513.6437 L 3338.6838 513.6437 L 3364.366 539.3258 L 3364.366 539.3258 L 3364.366 539.3258 L 3338.6838 539.3258 Q 3338.6838 565.008 3338.6838 616.3724 Q 3338.6838 693.41895 3235.955 719.10114 Q 3133.2263 744.78326 3107.5442 796.14764 Q 3081.8618 847.512 3004.8154 873.1942 L 2927.7688 898.8764 L 2927.7688 898.8764 L 2927.7688 898.8764 L 2902.0867 950.2407 L 2902.0867 975.9229 L 2876.4045 975.9229 L 2825.04 975.9229 L 2645.265 1001.6051 Q 2465.4895 1052.9695 2465.4895 1052.9695 L 2465.4895 1078.6516 L 2439.8074 1078.6516 Q 2414.1252 1052.9695 2362.7607 1052.9695 Q 2337.0786 1052.9695 2337.0786 1027.2874 Q 2311.3965 1001.6051 2054.5747 975.9229 Q 1772.0706 950.2407 1592.2953 975.9229 Q 1438.2023 1001.6051 1438.2023 975.9229 Q 1438.2023 950.2407 1386.8379 1001.6051 Q 1309.7913 1052.9695 1232.7448 1052.9695 L 1181.3804 1052.9695 L 1181.3804 1052.9695 L 1155.6982 1052.9695 L 1130.016 1052.9695 L 1104.3339 1052.9695 L 1104.3339 1104.3339 L 1104.3339 1130.016 L 1078.6516 1130.016 L 1052.9695 1155.6982 L 1052.9695 1155.6982 L 1027.2874 1155.6982 L 1027.2874 1155.6982 L 1027.2874 1181.3804 L 975.9229 1181.3804 Q 898.8764 1155.6982 873.1942 1155.6982 L 847.512 1155.6982 L 847.512 1155.6982 L 847.512 1155.6982 L 796.14764 1130.016 Q 744.78326 1104.3339 667.73676 1078.6516 Q 565.008 1052.9695 359.55057 1001.6051 Q 179.77528 975.9229 179.77528 950.2407 Q 179.77528 898.8764 128.41092 898.8764 Q 77.04655 898.8764 77.04655 847.512 Q 51.364365 821.82983 25.682182 796.14764 L 0.0 770.46545 L 0.0 487.96146 L 0.0 205.45746 L 0.0 205.45746 L 0.0 205.45746 L 25.682182 205.45746 L 25.682182 231.13965 L 51.364365 205.45746 Q 102.72873 205.45746 436.5971 179.77528 Q 770.46545 128.41092 924.5586 128.41092 Q 1104.3339 128.41092 1181.3804 128.41092 L 1258.427 128.41092 L 1258.427 102.72873 L 1284.1091 102.72873 L 1284.1091 77.04655 L 1284.1091 51.364365 L 1284.1091 25.682182 z" svg:height="11.813804mm" draw:style-name="style-310" svg:viewBox="0.0 0.0 3364.366 1181.3804" svg:width="33.643658mm" svg:x="12.327448mm" svg:y="145.10432mm"/>
          <draw:path svg:d="M 256.82184 77.04655 L 0.0 1.8189894E-12 L 205.45746 25.682182 Q 385.23273 51.364365 385.23273 51.364365 L 385.23273 51.364365 L 385.23273 77.04655 Q 385.23273 102.72873 462.2793 102.72873 Q 539.3258 128.41092 539.3258 154.0931 L 539.3258 179.77528 L 513.6437 179.77528 Q 487.96146 154.0931 256.82184 77.04655 z" svg:height="1.7977527mm" draw:style-name="style-311" svg:viewBox="0.0 0.0 539.3258 179.77528" svg:width="5.393258mm" svg:x="164.36597mm" svg:y="135.08829mm"/>
          <draw:path svg:d="M 231.13965 0.0 L 231.13965 0.0 L 924.5586 0.0 L 1643.6597 0.0 L 1695.024 25.682182 Q 1746.3884 25.682182 1772.0706 25.682182 L 1772.0706 51.364365 L 1746.3884 128.41092 Q 1746.3884 205.45746 1746.3884 282.504 L 1746.3884 359.55057 L 1797.7528 436.5971 Q 1874.7993 487.96146 1849.1172 513.6437 Q 1849.1172 539.3258 1849.1172 539.3258 Q 1849.1172 539.3258 1900.4814 565.008 L 1926.1637 565.008 L 1926.1637 590.6902 L 1926.1637 590.6902 L 1797.7528 590.6902 Q 1669.3419 590.6902 1489.5665 565.008 L 1284.1091 539.3258 L 1258.427 539.3258 Q 1232.7448 539.3258 975.9229 487.96146 L 693.41895 436.5971 L 693.41895 436.5971 L 693.41895 436.5971 L 667.73676 410.91492 L 616.3724 385.23273 L 590.6902 385.23273 L 565.008 385.23273 L 513.6437 359.55057 L 487.96146 333.86838 L 462.2793 333.86838 Q 410.91492 333.86838 282.504 282.504 L 154.0931 231.13965 L 154.0931 231.13965 L 154.0931 231.13965 L 102.72873 205.45746 L 77.04655 179.77528 L 77.04655 179.77528 L 51.364365 179.77528 L 51.364365 179.77528 L 51.364365 179.77528 L 51.364365 154.0931 L 51.364365 154.0931 L 77.04655 154.0931 L 77.04655 128.41092 L 77.04655 128.41092 L 51.364365 128.41092 L 51.364365 128.41092 L 51.364365 128.41092 L 25.682182 102.72873 L 0.0 102.72873 L 0.0 102.72873 L 0.0 77.04655 L 102.72873 77.04655 Q 205.45746 51.364365 205.45746 25.682182 Q 205.45746 0.0 231.13965 0.0 z" svg:height="5.906902mm" draw:style-name="style-312" svg:viewBox="0.0 0.0 1926.1637 590.6902" svg:width="19.261637mm" svg:x="83.723915mm" svg:y="108.635635mm"/>
          <draw:path svg:d="M 410.91492 179.77528 L 410.91492 179.77528 L 410.91492 179.77528 Q 410.91492 205.45746 385.23273 231.13965 L 385.23273 256.82184 L 359.55057 256.82184 Q 359.55057 231.13965 359.55057 205.45746 L 333.86838 179.77528 L 333.86838 179.77528 Q 308.1862 154.0931 308.1862 179.77528 L 308.1862 179.77528 L 308.1862 179.77528 L 282.504 179.77528 L 282.504 154.0931 Q 282.504 128.41092 256.82184 128.41092 L 231.13965 154.0931 L 205.45746 154.0931 Q 179.77528 128.41092 128.41092 128.41092 L 77.04655 128.41092 L 51.364365 128.41092 L 51.364365 128.41092 L 25.682182 128.41092 L 0.0 128.41092 L 25.682182 102.72873 Q 51.364365 77.04655 77.04655 25.682182 Q 77.04655 1.8189894E-12 154.0931 1.8189894E-12 Q 256.82184 25.682182 333.86838 77.04655 Q 410.91492 154.0931 410.91492 179.77528 z" svg:height="2.5682182mm" draw:style-name="style-313" svg:viewBox="0.0 0.0 410.91492 256.82184" svg:width="4.109149mm" svg:x="21.573032mm" svg:y="86.03531mm"/>
          <draw:path svg:d="M 25.682182 25.682182 L 25.682182 0.0 L 77.04655 0.0 L 128.41092 0.0 L 154.0931 25.682182 Q 154.0931 25.682182 179.77528 51.364365 L 205.45746 77.04655 L 205.45746 77.04655 L 205.45746 77.04655 L 205.45746 102.72873 Q 205.45746 128.41092 205.45746 154.0931 L 205.45746 179.77528 L 154.0931 179.77528 L 77.04655 179.77528 L 77.04655 231.13965 Q 77.04655 256.82184 51.364365 256.82184 L 25.682182 256.82184 L 25.682182 231.13965 Q 0.0 205.45746 0.0 179.77528 L 0.0 128.41092 L 0.0 77.04655 Q 0.0 51.364365 25.682182 25.682182 z" svg:height="2.5682182mm" draw:style-name="style-314" svg:viewBox="0.0 0.0 205.45746 256.82184" svg:width="2.0545745mm" svg:x="199.80737mm" svg:y="172.8411mm"/>
          <draw:path svg:d="M 410.91492 0.0 L 410.91492 0.0 L 539.3258 51.364365 Q 667.73676 77.04655 667.73676 154.0931 Q 719.10114 256.82184 719.10114 282.504 L 719.10114 308.1862 L 744.78326 308.1862 L 744.78326 308.1862 L 744.78326 333.86838 L 770.46545 333.86838 L 770.46545 333.86838 L 770.46545 359.55057 L 770.46545 359.55057 L 770.46545 359.55057 L 796.14764 359.55057 L 796.14764 359.55057 L 821.82983 333.86838 L 821.82983 333.86838 L 873.1942 385.23273 Q 898.8764 462.2793 924.5586 462.2793 Q 950.2407 513.6437 975.9229 513.6437 L 1027.2874 513.6437 L 1155.6982 513.6437 Q 1284.1091 513.6437 1335.4735 462.2793 Q 1386.8379 436.5971 1386.8379 410.91492 L 1386.8379 410.91492 L 1438.2023 359.55057 Q 1515.2488 308.1862 1643.6597 333.86838 Q 1797.7528 359.55057 1823.4349 385.23273 L 1849.1172 385.23273 L 2927.7688 719.10114 Q 4006.4204 1027.2874 4057.785 1052.9695 L 4083.467 1078.6516 L 4134.8315 1078.6516 L 4186.196 1078.6516 L 4211.878 1104.3339 L 4263.242 1104.3339 L 4314.6064 1130.016 Q 4340.289 1130.016 4365.971 1155.6982 L 4417.3354 1181.3804 L 4853.9326 1309.7913 Q 5290.53 1438.2023 5341.894 1463.8844 L 5367.576 1489.5665 L 5393.2583 1489.5665 L 5444.6226 1489.5665 L 5444.6226 1489.5665 Q 5444.6226 1489.5665 5444.6226 1515.2488 L 5470.3047 1515.2488 L 6317.817 1823.4349 Q 7165.329 2105.939 7191.011 2131.621 L 7216.6934 2157.3032 L 7242.3755 2157.3032 L 7293.7397 2157.3032 L 7319.422 2182.9856 L 7345.104 2182.9856 L 7345.104 2182.9856 Q 7370.7866 2208.6677 7396.4688 2208.6677 L 7422.151 2208.6677 L 7447.833 2234.3499 L 7473.515 2260.032 L 7499.1973 2260.032 L 7499.1973 2260.032 L 7499.1973 2311.3965 Q 7499.1973 2362.7607 7524.8794 2362.7607 Q 7550.5615 2388.4429 7550.5615 2465.4895 Q 7550.5615 2542.5361 7524.8794 2568.2183 Q 7499.1973 2619.5825 7473.515 2722.3113 Q 7447.833 2825.04 7396.4688 2825.04 Q 7370.7866 2876.4045 7345.104 2876.4045 L 7293.7397 2876.4045 L 7293.7397 2902.0867 L 7293.7397 2902.0867 L 7036.918 2902.0867 L 6780.096 2902.0867 L 6600.321 2902.0867 Q 6420.5454 2876.4045 6009.631 2876.4045 Q 5624.398 2876.4045 5444.6226 2876.4045 L 5290.53 2850.7222 L 5290.53 2850.7222 Q 5290.53 2825.04 4930.979 2799.358 L 4597.111 2747.9934 L 4597.111 2747.9934 Q 4597.111 2722.3113 4263.242 2670.947 L 3903.6917 2619.5825 L 3852.3274 2619.5825 L 3826.6453 2619.5825 L 3800.963 2593.9004 L 3749.5986 2568.2183 L 3723.9165 2568.2183 L 3698.2344 2568.2183 L 3698.2344 2542.5361 L 3698.2344 2516.854 L 3903.6917 2516.854 Q 4109.1494 2516.854 4263.242 2516.854 L 4391.6533 2516.854 L 4725.5215 2542.5361 Q 5085.0723 2568.2183 5239.165 2568.2183 L 5393.2583 2568.2183 L 5341.894 2542.5361 L 5316.212 2516.854 L 5290.53 2516.854 L 5239.165 2516.854 L 5187.801 2491.1716 L 5162.1187 2465.4895 L 5110.7544 2465.4895 Q 5059.39 2465.4895 4905.297 2414.1252 L 4751.2036 2388.4429 L 4725.5215 2388.4429 Q 4699.8394 2362.7607 3749.5986 2182.9856 L 2799.358 2003.2102 L 2799.358 2003.2102 Q 2799.358 2003.2102 2619.5825 1977.5281 L 2414.1252 1951.8458 L 2362.7607 1951.8458 Q 2337.0786 1951.8458 1951.8458 1926.1637 L 1592.2953 1900.4814 L 1566.6132 1900.4814 Q 1540.9309 1900.4814 1515.2488 1926.1637 Q 1489.5665 1926.1637 1540.9309 1874.7993 Q 1566.6132 1849.1172 1540.9309 1849.1172 Q 1489.5665 1849.1172 1284.1091 1797.7528 L 1052.9695 1746.3884 L 1052.9695 1746.3884 Q 1052.9695 1746.3884 590.6902 1592.2953 L 128.41092 1438.2023 L 128.41092 1438.2023 L 102.72873 1412.52 L 102.72873 1412.52 L 102.72873 1412.52 L 102.72873 1386.8379 L 102.72873 1386.8379 L 77.04655 1386.8379 L 77.04655 1386.8379 L 77.04655 1361.1556 L 102.72873 1361.1556 L 102.72873 1361.1556 L 102.72873 1335.4735 L 51.364365 1335.4735 L -1.8189894E-12 1335.4735 L 51.364365 1309.7913 L 77.04655 1284.1091 L 179.77528 1284.1091 Q 282.504 1284.1091 333.86838 1258.427 L 385.23273 1232.7448 L 385.23273 1232.7448 L 410.91492 1232.7448 L 410.91492 1232.7448 L 410.91492 1232.7448 L 462.2793 1258.427 L 487.96146 1258.427 L 693.41895 1258.427 L 898.8764 1232.7448 L 898.8764 1232.7448 L 873.1942 1232.7448 L 873.1942 1232.7448 L 873.1942 1232.7448 L 847.512 1207.0626 L 821.82983 1181.3804 L 821.82983 1181.3804 L 821.82983 1181.3804 L 796.14764 1181.3804 L 796.14764 1181.3804 L 796.14764 1155.6982 L 770.46545 1155.6982 L 770.46545 1155.6982 L 770.46545 1130.016 L 744.78326 1130.016 L 719.10114 1130.016 L 719.10114 1104.3339 Q 719.10114 1104.3339 539.3258 975.9229 L 359.55057 847.512 L 359.55057 821.82983 Q 359.55057 821.82983 333.86838 821.82983 L 333.86838 821.82983 L 333.86838 821.82983 Q 308.1862 796.14764 308.1862 796.14764 L 308.1862 796.14764 L 308.1862 770.46545 Q 308.1862 770.46545 282.504 770.46545 Q 282.504 770.46545 308.1862 616.3724 L 308.1862 462.2793 L 308.1862 436.5971 L 308.1862 410.91492 L 282.504 410.91492 Q 282.504 410.91492 308.1862 385.23273 L 333.86838 359.55057 L 359.55057 359.55057 L 385.23273 359.55057 L 385.23273 333.86838 L 410.91492 333.86838 L 410.91492 333.86838 L 410.91492 308.1862 L 410.91492 308.1862 Q 436.5971 308.1862 436.5971 282.504 L 462.2793 282.504 L 462.2793 256.82184 Q 462.2793 231.13965 385.23273 205.45746 Q 308.1862 205.45746 333.86838 154.0931 Q 359.55057 128.41092 333.86838 102.72873 Q 308.1862 102.72873 359.55057 51.364365 L 410.91492 25.682182 L 410.91492 0.0 z" svg:height="29.020866mm" draw:style-name="style-315" svg:viewBox="0.0 0.0 7550.5615 2902.0867" svg:width="75.505615mm" svg:x="140.22472mm" svg:y="115.569824mm"/>
          <draw:path svg:d="M 51.364365 51.364365 L -3.6379788E-12 0.0 L 693.41895 0.0 L 1386.8379 0.0 L 1386.8379 0.0 Q 1386.8379 0.0 1155.6982 25.682182 L 924.5586 51.364365 L 924.5586 51.364365 L 950.2407 51.364365 L 950.2407 51.364365 L 950.2407 51.364365 L 975.9229 77.04655 L 1001.6051 102.72873 L 975.9229 102.72873 L 950.2407 102.72873 L 950.2407 128.41092 L 950.2407 154.0931 L 924.5586 154.0931 L 924.5586 154.0931 L 847.512 179.77528 L 796.14764 205.45746 L 847.512 205.45746 L 873.1942 205.45746 L 950.2407 231.13965 L 1001.6051 231.13965 L 1001.6051 231.13965 L 1001.6051 256.82184 L 1001.6051 256.82184 L 1001.6051 256.82184 L 1027.2874 282.504 L 1027.2874 308.1862 L 847.512 308.1862 Q 667.73676 308.1862 642.05457 308.1862 Q 642.05457 308.1862 436.5971 359.55057 L 231.13965 359.55057 L 231.13965 385.23273 L 231.13965 385.23273 L 154.0931 385.23273 L 77.04655 359.55057 L 77.04655 359.55057 L 77.04655 359.55057 L 51.364365 333.86838 L 25.682182 308.1862 L 25.682182 256.82184 Q 25.682182 231.13965 77.04655 205.45746 Q 102.72873 205.45746 77.04655 179.77528 L 51.364365 179.77528 L 51.364365 154.0931 L 77.04655 128.41092 L 77.04655 128.41092 Q 77.04655 102.72873 102.72873 102.72873 Q 128.41092 77.04655 51.364365 51.364365 z" svg:height="3.8523273mm" draw:style-name="style-316" svg:viewBox="0.0 0.0 1386.8379 385.23273" svg:width="13.868379mm" svg:x="167.70465mm" svg:y="168.98875mm"/>
          <draw:path svg:d="M 590.6902 102.72873 L 590.6902 128.41092 L 590.6902 128.41092 L 590.6902 128.41092 L 590.6902 154.0931 L 616.3724 154.0931 L 616.3724 179.77528 L 616.3724 179.77528 L 565.008 179.77528 Q 539.3258 179.77528 513.6437 154.0931 Q 513.6437 128.41092 462.2793 102.72873 L 410.91492 102.72873 L 359.55057 102.72873 Q 333.86838 77.04655 282.504 77.04655 L 231.13965 77.04655 L 205.45746 51.364365 L 179.77528 25.682182 L 102.72873 25.682182 Q 0.0 25.682182 0.0 0.0 L 0.0 0.0 L 256.82184 0.0 Q 539.3258 0.0 539.3258 25.682182 Q 539.3258 77.04655 565.008 77.04655 Q 590.6902 77.04655 590.6902 102.72873 z" svg:height="1.7977527mm" draw:style-name="style-317" svg:viewBox="0.0 0.0 616.3724 179.77528" svg:width="6.163724mm" svg:x="1.540931mm" svg:y="173.86838mm"/>
          <draw:path svg:d="M 616.3724 77.04655 L 616.3724 77.04655 L 616.3724 128.41092 Q 642.05457 154.0931 616.3724 179.77528 L 616.3724 179.77528 L 590.6902 179.77528 Q 590.6902 179.77528 462.2793 154.0931 Q 333.86838 154.0931 282.504 154.0931 Q 231.13965 154.0931 231.13965 128.41092 Q 231.13965 102.72873 128.41092 102.72873 L 51.364365 77.04655 L 51.364365 77.04655 L 25.682182 77.04655 L 25.682182 77.04655 L 25.682182 77.04655 L 25.682182 77.04655 L 25.682182 51.364365 L 0.0 51.364365 L 0.0 25.682182 L 0.0 25.682182 L 0.0 25.682182 L 128.41092 25.682182 Q 256.82184 25.682182 282.504 0.0 Q 308.1862 -25.682182 462.2793 25.682182 Q 616.3724 77.04655 616.3724 77.04655 z" svg:height="1.7977527mm" draw:style-name="style-318" svg:viewBox="0.0 0.0 616.3724 179.77528" svg:width="6.163724mm" svg:x="42.889244mm" svg:y="175.4093mm"/>
          <draw:path svg:d="M 924.5586 0.0 L 950.2407 0.0 L 975.9229 0.0 L 975.9229 0.0 L 975.9229 25.682182 Q 975.9229 51.364365 975.9229 51.364365 L 975.9229 77.04655 L 975.9229 77.04655 L 975.9229 77.04655 L 1001.6051 128.41092 Q 1001.6051 205.45746 1078.6516 231.13965 Q 1181.3804 231.13965 1181.3804 282.504 Q 1181.3804 308.1862 1335.4735 359.55057 Q 1515.2488 385.23273 1566.6132 385.23273 Q 1643.6597 385.23273 1617.9775 487.96146 Q 1617.9775 565.008 1746.3884 642.05457 Q 1849.1172 693.41895 1900.4814 719.10114 L 1977.5281 719.10114 L 1977.5281 796.14764 Q 1977.5281 847.512 1951.8458 847.512 Q 1900.4814 847.512 1900.4814 898.8764 Q 1900.4814 924.5586 1874.7993 924.5586 Q 1849.1172 898.8764 1695.024 950.2407 Q 1566.6132 975.9229 1566.6132 1001.6051 Q 1566.6132 1027.2874 1540.9309 1027.2874 Q 1515.2488 1027.2874 1515.2488 1001.6051 Q 1540.9309 950.2407 1489.5665 950.2407 L 1438.2023 950.2407 L 1438.2023 950.2407 L 1438.2023 950.2407 L 1438.2023 975.9229 Q 1438.2023 1001.6051 1438.2023 1052.9695 Q 1438.2023 1078.6516 1412.52 1078.6516 L 1386.8379 1052.9695 L 1386.8379 1052.9695 L 1386.8379 1052.9695 L 1361.1556 1052.9695 L 1361.1556 1052.9695 L 1361.1556 1078.6516 L 1361.1556 1078.6516 L 1335.4735 1078.6516 Q 1309.7913 1104.3339 1258.427 1027.2874 Q 1232.7448 950.2407 1155.6982 898.8764 Q 1078.6516 873.1942 1104.3339 924.5586 Q 1130.016 975.9229 1078.6516 1001.6051 Q 1001.6051 1052.9695 975.9229 1078.6516 Q 975.9229 1130.016 873.1942 1104.3339 Q 796.14764 1104.3339 770.46545 1181.3804 Q 770.46545 1258.427 744.78326 1232.7448 Q 719.10114 1207.0626 539.3258 1258.427 L 359.55057 1284.1091 L 359.55057 1309.7913 L 359.55057 1361.1556 L 385.23273 1361.1556 L 385.23273 1361.1556 L 308.1862 1386.8379 L 256.82184 1386.8379 L 256.82184 1361.1556 Q 256.82184 1361.1556 231.13965 1361.1556 L 231.13965 1361.1556 L 205.45746 1361.1556 Q 205.45746 1361.1556 205.45746 1335.4735 L 179.77528 1309.7913 L 154.0931 1309.7913 L 102.72873 1309.7913 L 102.72873 1284.1091 L 102.72873 1284.1091 L 102.72873 1258.427 L 102.72873 1258.427 L 77.04655 1258.427 L 77.04655 1258.427 L 77.04655 1284.1091 L 51.364365 1284.1091 L 51.364365 1284.1091 L 51.364365 1284.1091 L 51.364365 1284.1091 L 25.682182 1258.427 L 25.682182 1258.427 L 25.682182 1258.427 L 25.682182 1232.7448 L 0.0 1207.0626 L 0.0 1181.3804 Q 0.0 1155.6982 51.364365 1104.3339 Q 102.72873 1027.2874 102.72873 796.14764 L 128.41092 539.3258 L 128.41092 539.3258 Q 154.0931 539.3258 154.0931 513.6437 Q 154.0931 487.96146 102.72873 487.96146 L 51.364365 487.96146 L 25.682182 462.2793 L 0.0 436.5971 L 0.0 436.5971 L 0.0 436.5971 L 0.0 436.5971 L 0.0 436.5971 L 25.682182 436.5971 L 25.682182 410.91492 L 25.682182 410.91492 L 25.682182 385.23273 L 25.682182 385.23273 L 51.364365 385.23273 L 51.364365 359.55057 L 51.364365 333.86838 L 77.04655 333.86838 L 77.04655 333.86838 L 77.04655 333.86838 L 77.04655 333.86838 L 77.04655 359.55057 L 102.72873 359.55057 L 102.72873 359.55057 L 102.72873 385.23273 L 128.41092 385.23273 L 154.0931 385.23273 L 205.45746 385.23273 L 231.13965 385.23273 L 231.13965 385.23273 L 256.82184 385.23273 L 256.82184 385.23273 L 256.82184 385.23273 L 256.82184 410.91492 L 256.82184 410.91492 L 308.1862 436.5971 Q 308.1862 462.2793 333.86838 565.008 Q 333.86838 693.41895 333.86838 693.41895 L 308.1862 693.41895 L 308.1862 693.41895 L 308.1862 693.41895 L 308.1862 719.10114 L 308.1862 719.10114 L 333.86838 719.10114 L 333.86838 744.78326 L 359.55057 744.78326 L 410.91492 744.78326 L 410.91492 770.46545 L 410.91492 796.14764 L 436.5971 796.14764 L 462.2793 796.14764 L 462.2793 770.46545 L 462.2793 770.46545 L 487.96146 770.46545 L 487.96146 744.78326 L 487.96146 744.78326 L 513.6437 744.78326 L 513.6437 642.05457 Q 513.6437 565.008 565.008 513.6437 Q 590.6902 487.96146 616.3724 410.91492 L 616.3724 359.55057 L 616.3724 359.55057 L 616.3724 333.86838 L 616.3724 333.86838 L 616.3724 333.86838 L 590.6902 308.1862 L 590.6902 282.504 L 616.3724 282.504 L 667.73676 282.504 L 667.73676 308.1862 L 667.73676 308.1862 L 719.10114 333.86838 Q 770.46545 385.23273 770.46545 410.91492 L 770.46545 436.5971 L 821.82983 436.5971 L 847.512 436.5971 L 847.512 385.23273 L 873.1942 359.55057 L 873.1942 333.86838 L 873.1942 333.86838 L 873.1942 308.1862 Q 873.1942 282.504 873.1942 282.504 Q 873.1942 282.504 873.1942 128.41092 L 847.512 0.0 L 873.1942 0.0 Q 898.8764 -25.682182 924.5586 0.0 z" svg:height="13.868379mm" draw:style-name="style-319" svg:viewBox="0.0 0.0 1977.5281 1386.8379" svg:width="19.77528mm" svg:x="254.2536mm" svg:y="120.44943mm"/>
          <draw:path svg:d="M 385.23273 51.364365 L 410.91492 51.364365 L 410.91492 77.04655 L 410.91492 77.04655 L 410.91492 77.04655 Q 385.23273 77.04655 359.55057 102.72873 L 308.1862 128.41092 L 256.82184 128.41092 L 205.45746 128.41092 L 205.45746 154.0931 L 205.45746 154.0931 L 179.77528 154.0931 L 154.0931 154.0931 L 154.0931 128.41092 Q 154.0931 128.41092 77.04655 77.04655 L 0.0 51.364365 L 0.0 25.682182 Q 25.682182 -25.682182 205.45746 0.0 Q 359.55057 25.682182 385.23273 51.364365 z" svg:height="1.540931mm" draw:style-name="style-320" svg:viewBox="0.0 0.0 410.91492 154.0931" svg:width="4.109149mm" svg:x="52.39165mm" svg:y="174.89566mm"/>
          <draw:path svg:d="M 616.3724 0.0 L 616.3724 0.0 L 667.73676 51.364365 Q 719.10114 77.04655 744.78326 154.0931 Q 744.78326 205.45746 821.82983 308.1862 Q 924.5586 359.55057 950.2407 385.23273 Q 975.9229 385.23273 924.5586 487.96146 Q 924.5586 590.6902 950.2407 667.73676 Q 975.9229 744.78326 975.9229 744.78326 L 975.9229 770.46545 L 1027.2874 770.46545 L 1104.3339 770.46545 L 1104.3339 796.14764 L 1104.3339 796.14764 L 616.3724 796.14764 L 102.72873 796.14764 L 102.72873 796.14764 L 102.72873 770.46545 L 77.04655 770.46545 L 51.364365 770.46545 L 51.364365 744.78326 L 51.364365 744.78326 L 25.682182 744.78326 L 25.682182 719.10114 L 25.682182 719.10114 L 1.8189894E-12 719.10114 L 1.8189894E-12 667.73676 L 1.8189894E-12 616.3724 L 25.682182 616.3724 L 25.682182 616.3724 L 51.364365 590.6902 Q 102.72873 565.008 102.72873 539.3258 Q 77.04655 513.6437 51.364365 513.6437 Q 25.682182 513.6437 25.682182 462.2793 L 25.682182 410.91492 L 51.364365 410.91492 L 77.04655 410.91492 L 128.41092 385.23273 Q 179.77528 385.23273 179.77528 410.91492 L 179.77528 436.5971 L 205.45746 436.5971 L 231.13965 410.91492 L 231.13965 410.91492 L 256.82184 410.91492 L 256.82184 410.91492 L 256.82184 410.91492 L 231.13965 385.23273 L 205.45746 359.55057 L 205.45746 359.55057 L 205.45746 359.55057 L 231.13965 359.55057 L 231.13965 359.55057 L 205.45746 333.86838 Q 179.77528 308.1862 154.0931 282.504 L 102.72873 256.82184 L 102.72873 205.45746 L 102.72873 179.77528 L 128.41092 179.77528 L 128.41092 205.45746 L 179.77528 179.77528 Q 256.82184 179.77528 231.13965 154.0931 Q 231.13965 128.41092 308.1862 128.41092 Q 359.55057 102.72873 410.91492 102.72873 Q 462.2793 51.364365 513.6437 51.364365 Q 590.6902 51.364365 590.6902 25.682182 Q 616.3724 0.0 616.3724 0.0 z" svg:height="7.961477mm" draw:style-name="style-321" svg:viewBox="0.0 0.0 1104.3339 796.14764" svg:width="11.043339mm" svg:x="143.30658mm" svg:y="198.26645mm"/>
          <draw:path svg:d="M 0.0 25.682182 L 0.0 0.0 L 25.682182 0.0 Q 51.364365 25.682182 77.04655 25.682182 L 102.72873 25.682182 L 128.41092 25.682182 L 154.0931 25.682182 L 308.1862 51.364365 Q 462.2793 77.04655 462.2793 77.04655 L 462.2793 102.72873 L 462.2793 102.72873 Q 436.5971 128.41092 410.91492 128.41092 Q 410.91492 128.41092 359.55057 128.41092 Q 308.1862 154.0931 256.82184 179.77528 L 205.45746 179.77528 L 154.0931 179.77528 L 102.72873 179.77528 L 102.72873 154.0931 Q 102.72873 154.0931 77.04655 154.0931 L 77.04655 154.0931 L 77.04655 154.0931 Q 77.04655 128.41092 77.04655 128.41092 Q 102.72873 128.41092 51.364365 77.04655 Q 0.0 51.364365 0.0 25.682182 z" svg:height="1.7977527mm" draw:style-name="style-322" svg:viewBox="0.0 0.0 462.2793 179.77528" svg:width="4.6227927mm" svg:x="246.54895mm" svg:y="173.86838mm"/>
          <draw:path svg:d="M 359.55057 0.0 L 385.23273 0.0 L 410.91492 0.0 L 410.91492 0.0 L 410.91492 0.0 Q 410.91492 0.0 436.5971 25.682182 L 436.5971 25.682182 L 436.5971 25.682182 Q 436.5971 25.682182 410.91492 51.364365 Q 359.55057 77.04655 179.77528 51.364365 L 0.0 25.682182 L 0.0 25.682182 L 0.0 25.682182 L 25.682182 25.682182 L 25.682182 0.0 L 205.45746 0.0 Q 359.55057 -25.682182 359.55057 0.0 z" svg:height="0.5136436mm" draw:style-name="style-323" svg:viewBox="0.0 0.0 436.5971 51.364365" svg:width="4.365971mm" svg:x="148.95667mm" svg:y="112.74478mm"/>
          <draw:path svg:d="M 282.504 0.0 L 308.1862 0.0 L 308.1862 0.0 Q 333.86838 25.682182 333.86838 0.0 L 333.86838 0.0 L 359.55057 25.682182 Q 385.23273 51.364365 385.23273 25.682182 Q 385.23273 0.0 436.5971 25.682182 Q 487.96146 51.364365 487.96146 51.364365 L 487.96146 77.04655 L 385.23273 77.04655 L 308.1862 77.04655 L 308.1862 102.72873 L 308.1862 128.41092 L 282.504 128.41092 L 231.13965 102.72873 L 128.41092 102.72873 Q 0.0 102.72873 0.0 77.04655 L 0.0 77.04655 L 0.0 77.04655 Q 25.682182 77.04655 25.682182 51.364365 L 25.682182 25.682182 L 154.0931 0.0 Q 282.504 0.0 282.504 0.0 z" svg:height="1.2841091mm" draw:style-name="style-324" svg:viewBox="0.0 0.0 487.96146 128.41092" svg:width="4.879615mm" svg:x="241.1557mm" svg:y="174.63884mm"/>
          <draw:path svg:d="M 410.91492 0.0 L 436.5971 0.0 L 436.5971 0.0 L 436.5971 0.0 L 436.5971 25.682182 L 436.5971 25.682182 L 462.2793 51.364365 L 487.96146 77.04655 L 487.96146 77.04655 L 487.96146 102.72873 L 487.96146 102.72873 Q 487.96146 154.0931 462.2793 154.0931 Q 436.5971 154.0931 436.5971 179.77528 Q 436.5971 205.45746 462.2793 205.45746 L 462.2793 231.13965 L 462.2793 256.82184 L 462.2793 282.504 L 487.96146 282.504 L 539.3258 282.504 L 565.008 282.504 Q 590.6902 308.1862 590.6902 282.504 L 590.6902 282.504 L 642.05457 282.504 Q 693.41895 282.504 693.41895 308.1862 Q 693.41895 333.86838 719.10114 333.86838 L 744.78326 359.55057 L 744.78326 359.55057 L 744.78326 359.55057 L 770.46545 359.55057 L 770.46545 359.55057 L 770.46545 385.23273 L 796.14764 385.23273 L 796.14764 410.91492 Q 796.14764 436.5971 770.46545 436.5971 Q 744.78326 436.5971 744.78326 487.96146 Q 744.78326 513.6437 719.10114 565.008 Q 693.41895 565.008 693.41895 590.6902 L 693.41895 590.6902 L 667.73676 616.3724 L 667.73676 642.05457 L 744.78326 667.73676 Q 847.512 667.73676 847.512 719.10114 Q 847.512 744.78326 898.8764 770.46545 Q 975.9229 796.14764 1001.6051 873.1942 Q 1052.9695 975.9229 1052.9695 1052.9695 Q 1052.9695 1130.016 1155.6982 1130.016 Q 1284.1091 1130.016 1309.7913 1130.016 Q 1309.7913 1155.6982 1309.7913 1181.3804 Q 1258.427 1232.7448 1309.7913 1258.427 Q 1361.1556 1284.1091 1361.1556 1284.1091 L 1386.8379 1284.1091 L 1386.8379 1284.1091 L 1412.52 1284.1091 L 1412.52 1335.4735 L 1412.52 1361.1556 L 1386.8379 1386.8379 Q 1361.1556 1386.8379 1361.1556 1412.52 L 1361.1556 1438.2023 L 1335.4735 1438.2023 L 1335.4735 1438.2023 L 1309.7913 1463.8844 L 1284.1091 1463.8844 L 1284.1091 1489.5665 L 1258.427 1540.9309 L 1258.427 1540.9309 Q 1258.427 1566.6132 1284.1091 1592.2953 L 1284.1091 1617.9775 L 1258.427 1617.9775 Q 1232.7448 1592.2953 693.41895 1617.9775 L 128.41092 1617.9775 L 128.41092 1617.9775 L 128.41092 1592.2953 L 77.04655 1592.2953 L 51.364365 1592.2953 L 25.682182 1566.6132 L 0.0 1566.6132 L 0.0 1540.9309 Q 25.682182 1515.2488 25.682182 1489.5665 Q 25.682182 1489.5665 51.364365 1386.8379 Q 51.364365 1284.1091 77.04655 1258.427 Q 77.04655 1232.7448 51.364365 1155.6982 L 25.682182 1078.6516 L 25.682182 1052.9695 Q 25.682182 1027.2874 77.04655 1001.6051 Q 128.41092 975.9229 128.41092 950.2407 Q 128.41092 924.5586 102.72873 924.5586 Q 77.04655 924.5586 77.04655 873.1942 Q 77.04655 873.1942 77.04655 821.82983 L 77.04655 770.46545 L 102.72873 770.46545 Q 128.41092 770.46545 205.45746 770.46545 Q 282.504 744.78326 256.82184 719.10114 Q 231.13965 693.41895 231.13965 667.73676 Q 231.13965 616.3724 256.82184 616.3724 L 282.504 616.3724 L 282.504 590.6902 L 282.504 590.6902 L 282.504 565.008 Q 282.504 539.3258 282.504 513.6437 Q 282.504 487.96146 308.1862 487.96146 Q 333.86838 487.96146 333.86838 462.2793 Q 333.86838 436.5971 282.504 410.91492 L 205.45746 410.91492 L 205.45746 410.91492 L 231.13965 385.23273 L 231.13965 385.23273 L 231.13965 359.55057 L 231.13965 359.55057 L 231.13965 359.55057 L 256.82184 333.86838 L 256.82184 308.1862 L 231.13965 308.1862 L 205.45746 308.1862 L 205.45746 256.82184 Q 231.13965 231.13965 231.13965 231.13965 L 231.13965 231.13965 L 231.13965 231.13965 L 231.13965 256.82184 L 231.13965 256.82184 L 256.82184 256.82184 L 256.82184 231.13965 L 282.504 231.13965 L 282.504 231.13965 L 282.504 205.45746 L 333.86838 205.45746 L 385.23273 205.45746 L 385.23273 179.77528 Q 385.23273 154.0931 359.55057 128.41092 Q 359.55057 102.72873 385.23273 102.72873 Q 410.91492 102.72873 410.91492 77.04655 L 385.23273 51.364365 L 385.23273 51.364365 L 385.23273 51.364365 L 385.23273 25.682182 L 385.23273 25.682182 L 410.91492 25.682182 L 410.91492 0.0 L 410.91492 0.0 z" svg:height="16.179775mm" draw:style-name="style-325" svg:viewBox="0.0 0.0 1412.52 1617.9775" svg:width="14.1252mm" svg:x="91.171745mm" svg:y="130.46548mm"/>
          <draw:path svg:d="M 642.05457 0.0 L 693.41895 0.0 L 744.78326 77.04655 Q 770.46545 154.0931 796.14764 179.77528 Q 847.512 205.45746 898.8764 231.13965 Q 924.5586 231.13965 924.5586 256.82184 Q 924.5586 282.504 1052.9695 282.504 Q 1207.0626 282.504 1207.0626 333.86838 Q 1232.7448 385.23273 1258.427 385.23273 Q 1309.7913 385.23273 1309.7913 436.5971 Q 1284.1091 513.6437 1309.7913 513.6437 Q 1335.4735 513.6437 1335.4735 539.3258 Q 1335.4735 565.008 1412.52 565.008 Q 1515.2488 590.6902 1515.2488 565.008 Q 1515.2488 539.3258 1540.9309 539.3258 Q 1566.6132 513.6437 1566.6132 513.6437 L 1566.6132 513.6437 L 1592.2953 539.3258 Q 1592.2953 565.008 1617.9775 565.008 Q 1643.6597 565.008 1669.3419 667.73676 Q 1669.3419 744.78326 1746.3884 744.78326 Q 1797.7528 719.10114 1874.7993 719.10114 Q 1926.1637 667.73676 1977.5281 667.73676 L 2054.5747 667.73676 L 2054.5747 693.41895 L 2080.2568 693.41895 L 2080.2568 693.41895 L 2080.2568 719.10114 L 2080.2568 719.10114 L 2105.939 719.10114 L 2105.939 719.10114 L 2105.939 719.10114 L 2105.939 744.78326 L 2131.621 744.78326 L 2131.621 770.46545 L 2131.621 796.14764 L 2157.3032 847.512 L 2157.3032 898.8764 L 2105.939 924.5586 Q 2080.2568 924.5586 2028.8925 975.9229 Q 2003.2102 1027.2874 1977.5281 1052.9695 Q 1951.8458 1052.9695 1926.1637 1181.3804 Q 1874.7993 1335.4735 1823.4349 1361.1556 Q 1772.0706 1386.8379 1772.0706 1438.2023 Q 1746.3884 1489.5665 1669.3419 1489.5665 Q 1617.9775 1489.5665 1592.2953 1540.9309 Q 1566.6132 1592.2953 1515.2488 1643.6597 Q 1463.8844 1695.024 1489.5665 1695.024 Q 1515.2488 1695.024 1515.2488 1823.4349 Q 1489.5665 1951.8458 1515.2488 1951.8458 Q 1540.9309 1951.8458 1540.9309 1977.5281 L 1540.9309 1977.5281 L 1540.9309 1977.5281 Q 1515.2488 1977.5281 1515.2488 2028.8925 L 1515.2488 2080.2568 L 1540.9309 2080.2568 L 1566.6132 2080.2568 L 1566.6132 2105.939 L 1566.6132 2157.3032 L 1515.2488 2157.3032 L 1489.5665 2157.3032 L 1463.8844 2182.9856 L 1438.2023 2182.9856 L 1438.2023 2157.3032 L 1438.2023 2131.621 L 1412.52 2131.621 Q 1386.8379 2157.3032 1361.1556 2131.621 Q 1335.4735 2105.939 1232.7448 2105.939 L 1130.016 2080.2568 L 1130.016 2054.5747 L 1104.3339 2028.8925 L 1104.3339 2003.2102 L 1104.3339 1977.5281 L 1078.6516 1977.5281 Q 1052.9695 1951.8458 1027.2874 1900.4814 Q 1001.6051 1849.1172 975.9229 1849.1172 Q 950.2407 1849.1172 924.5586 1797.7528 Q 898.8764 1746.3884 847.512 1746.3884 Q 770.46545 1746.3884 744.78326 1695.024 Q 693.41895 1643.6597 642.05457 1643.6597 Q 565.008 1643.6597 539.3258 1592.2953 Q 539.3258 1540.9309 513.6437 1540.9309 Q 487.96146 1540.9309 385.23273 1566.6132 L 256.82184 1592.2953 L 256.82184 1592.2953 L 256.82184 1592.2953 L 231.13965 1566.6132 L 205.45746 1540.9309 L 179.77528 1540.9309 Q 128.41092 1540.9309 102.72873 1489.5665 Q 77.04655 1463.8844 77.04655 1386.8379 Q 102.72873 1309.7913 77.04655 1309.7913 Q 51.364365 1284.1091 51.364365 1232.7448 Q 51.364365 1181.3804 77.04655 1181.3804 Q 102.72873 1181.3804 102.72873 1155.6982 Q 102.72873 1130.016 77.04655 1130.016 Q 51.364365 1130.016 25.682182 1001.6051 L 25.682182 873.1942 L 0.0 873.1942 L 0.0 873.1942 L 25.682182 847.512 Q 77.04655 821.82983 102.72873 847.512 Q 128.41092 847.512 128.41092 873.1942 Q 128.41092 898.8764 154.0931 898.8764 L 179.77528 898.8764 L 179.77528 796.14764 Q 179.77528 693.41895 256.82184 667.73676 Q 333.86838 667.73676 333.86838 616.3724 Q 308.1862 590.6902 333.86838 590.6902 Q 359.55057 590.6902 359.55057 539.3258 Q 333.86838 487.96146 385.23273 410.91492 Q 385.23273 308.1862 410.91492 205.45746 Q 410.91492 128.41092 436.5971 128.41092 L 462.2793 128.41092 L 487.96146 128.41092 Q 513.6437 102.72873 565.008 128.41092 Q 616.3724 128.41092 616.3724 77.04655 Q 590.6902 25.682182 642.05457 0.0 z" svg:height="21.829855mm" draw:style-name="style-326" svg:viewBox="0.0 0.0 2157.3032 2182.9856" svg:width="21.573032mm" svg:x="54.70305mm" svg:y="116.083466mm"/>
          <draw:path svg:d="M 77.04655 0.0 L 154.0931 0.0 L 282.504 0.0 L 436.5971 0.0 L 436.5971 0.0 L 436.5971 0.0 L 256.82184 25.682182 L 77.04655 25.682182 L 25.682182 25.682182 L -9.094947E-13 25.682182 L -9.094947E-13 25.682182 Q -9.094947E-13 0.0 77.04655 0.0 z" svg:height="0.2568218mm" draw:style-name="style-327" svg:viewBox="0.0 0.0 436.5971 25.682182" svg:width="4.365971mm" svg:x="80.38523mm" svg:y="98.61958mm"/>
          <draw:path svg:d="M 950.2407 0.0 L 975.9229 0.0 L 1489.5665 128.41092 Q 2028.8925 231.13965 2080.2568 256.82184 L 2131.621 256.82184 L 2260.032 308.1862 Q 2362.7607 333.86838 2414.1252 359.55057 Q 2491.1716 385.23273 2516.854 385.23273 L 2568.2183 385.23273 L 2568.2183 385.23273 Q 2568.2183 385.23273 2568.2183 410.91492 L 2593.9004 410.91492 L 2593.9004 410.91492 Q 2593.9004 436.5971 2619.5825 436.5971 L 2619.5825 436.5971 L 2670.947 565.008 Q 2747.9934 693.41895 2722.3113 693.41895 Q 2696.6292 693.41895 2722.3113 821.82983 Q 2722.3113 950.2407 2747.9934 924.5586 Q 2773.6758 924.5586 2773.6758 1001.6051 Q 2799.358 1104.3339 2825.04 1104.3339 Q 2825.04 1130.016 2825.04 1155.6982 Q 2825.04 1181.3804 2799.358 1181.3804 Q 2773.6758 1181.3804 2773.6758 1207.0626 Q 2773.6758 1258.427 2773.6758 1335.4735 L 2773.6758 1412.52 L 2747.9934 1412.52 L 2747.9934 1438.2023 L 2747.9934 1438.2023 L 2722.3113 1438.2023 L 2722.3113 1438.2023 L 2722.3113 1463.8844 L 2722.3113 1463.8844 Q 2722.3113 1463.8844 2696.6292 1489.5665 L 2670.947 1515.2488 L 2670.947 1515.2488 L 2670.947 1515.2488 L 2619.5825 1489.5665 Q 2593.9004 1463.8844 2516.854 1489.5665 Q 2465.4895 1489.5665 2465.4895 1463.8844 Q 2465.4895 1438.2023 2439.8074 1438.2023 Q 2414.1252 1412.52 2337.0786 1412.52 Q 2260.032 1412.52 2260.032 1463.8844 Q 2260.032 1489.5665 2208.6677 1515.2488 Q 2131.621 1515.2488 2131.621 1540.9309 Q 2131.621 1566.6132 2028.8925 1566.6132 L 1926.1637 1566.6132 L 1900.4814 1566.6132 L 1900.4814 1566.6132 L 1900.4814 1540.9309 L 1900.4814 1540.9309 L 1874.7993 1540.9309 L 1874.7993 1515.2488 L 1797.7528 1515.2488 Q 1746.3884 1515.2488 1695.024 1566.6132 Q 1617.9775 1566.6132 1566.6132 1592.2953 Q 1489.5665 1592.2953 1489.5665 1515.2488 Q 1463.8844 1412.52 1438.2023 1412.52 Q 1412.52 1412.52 1412.52 1386.8379 L 1386.8379 1361.1556 L 1386.8379 1361.1556 Q 1386.8379 1361.1556 1361.1556 1386.8379 Q 1335.4735 1386.8379 1335.4735 1412.52 Q 1335.4735 1438.2023 1232.7448 1412.52 Q 1155.6982 1412.52 1155.6982 1386.8379 Q 1155.6982 1361.1556 1130.016 1361.1556 Q 1104.3339 1361.1556 1130.016 1284.1091 Q 1130.016 1232.7448 1078.6516 1232.7448 Q 1052.9695 1232.7448 1027.2874 1181.3804 Q 1027.2874 1130.016 873.1942 1130.016 Q 744.78326 1130.016 744.78326 1104.3339 Q 744.78326 1078.6516 719.10114 1078.6516 Q 667.73676 1052.9695 616.3724 1027.2874 Q 590.6902 1001.6051 565.008 924.5586 L 513.6437 847.512 L 462.2793 847.512 Q 410.91492 873.1942 436.5971 924.5586 Q 436.5971 975.9229 385.23273 975.9229 Q 333.86838 950.2407 308.1862 975.9229 L 282.504 975.9229 L 282.504 975.9229 Q 282.504 950.2407 256.82184 950.2407 Q 231.13965 950.2407 205.45746 898.8764 Q 205.45746 847.512 128.41092 847.512 L 51.364365 873.1942 L 51.364365 847.512 Q 51.364365 821.82983 77.04655 821.82983 Q 102.72873 796.14764 102.72873 770.46545 Q 77.04655 744.78326 51.364365 744.78326 L 25.682182 744.78326 L 25.682182 719.10114 Q 51.364365 719.10114 25.682182 693.41895 L 0.0 693.41895 L 0.0 667.73676 L 0.0 642.05457 L 25.682182 642.05457 Q 51.364365 642.05457 77.04655 642.05457 L 102.72873 642.05457 L 102.72873 642.05457 L 102.72873 642.05457 L 128.41092 590.6902 Q 154.0931 565.008 128.41092 539.3258 L 128.41092 487.96146 L 154.0931 487.96146 Q 154.0931 487.96146 205.45746 487.96146 Q 282.504 487.96146 308.1862 436.5971 L 308.1862 385.23273 L 308.1862 385.23273 L 333.86838 385.23273 L 333.86838 359.55057 L 359.55057 359.55057 L 359.55057 333.86838 L 359.55057 282.504 L 385.23273 282.504 L 410.91492 282.504 L 410.91492 282.504 Q 436.5971 308.1862 539.3258 282.504 Q 616.3724 231.13965 667.73676 128.41092 Q 719.10114 51.364365 796.14764 51.364365 Q 873.1942 25.682182 898.8764 25.682182 Q 924.5586 25.682182 950.2407 0.0 z" svg:height="15.922954mm" draw:style-name="style-328" svg:viewBox="0.0 0.0 2825.04 1592.2953" svg:width="28.2504mm" svg:x="56.5008mm" svg:y="107.608345mm"/>
          <draw:path svg:d="M 154.0931 0.0 L 154.0931 0.0 L 154.0931 0.0 Q 154.0931 0.0 154.0931 25.682182 L 179.77528 25.682182 L 179.77528 51.364365 L 179.77528 77.04655 L 179.77528 179.77528 Q 205.45746 282.504 205.45746 308.1862 L 205.45746 308.1862 L 102.72873 308.1862 Q 25.682182 308.1862 0.0 282.504 L 0.0 282.504 L 0.0 282.504 Q 0.0 256.82184 0.0 205.45746 L 25.682182 154.0931 L 25.682182 102.72873 Q 51.364365 25.682182 51.364365 25.682182 L 51.364365 25.682182 L 102.72873 25.682182 Q 128.41092 0.0 154.0931 0.0 z" svg:height="3.081862mm" draw:style-name="style-329" svg:viewBox="0.0 0.0 205.45746 308.1862" svg:width="2.0545745mm" svg:x="108.892456mm" svg:y="97.59229mm"/>
          <draw:path svg:d="M 539.3258 359.55057 L 539.3258 436.5971 L 487.96146 436.5971 L 436.5971 436.5971 L 436.5971 410.91492 Q 436.5971 410.91492 410.91492 410.91492 L 410.91492 410.91492 L 410.91492 410.91492 Q 385.23273 385.23273 333.86838 385.23273 Q 282.504 410.91492 282.504 410.91492 Q 256.82184 436.5971 205.45746 436.5971 L 154.0931 436.5971 L 154.0931 410.91492 Q 128.41092 410.91492 128.41092 410.91492 Q 128.41092 385.23273 77.04655 385.23273 L 51.364365 385.23273 L 51.364365 359.55057 Q 25.682182 308.1862 25.682182 256.82184 Q 25.682182 231.13965 25.682182 231.13965 Q 77.04655 231.13965 128.41092 205.45746 Q 179.77528 205.45746 128.41092 179.77528 L 102.72873 154.0931 L 51.364365 154.0931 L -1.8189894E-12 154.0931 L -1.8189894E-12 128.41092 L 25.682182 128.41092 L 25.682182 128.41092 L 25.682182 102.72873 L 25.682182 102.72873 L 25.682182 102.72873 L 51.364365 102.72873 L 51.364365 102.72873 L 51.364365 77.04655 L 25.682182 77.04655 L 25.682182 77.04655 L 25.682182 51.364365 L 25.682182 51.364365 L 25.682182 51.364365 L -1.8189894E-12 51.364365 L -1.8189894E-12 51.364365 L 25.682182 51.364365 L 51.364365 51.364365 L 77.04655 51.364365 L 77.04655 51.364365 L 128.41092 25.682182 Q 154.0931 0.0 179.77528 0.0 L 231.13965 0.0 L 231.13965 0.0 L 231.13965 0.0 L 256.82184 0.0 L 256.82184 0.0 L 282.504 0.0 Q 333.86838 0.0 410.91492 25.682182 Q 487.96146 51.364365 487.96146 154.0931 Q 487.96146 231.13965 513.6437 256.82184 Q 539.3258 256.82184 539.3258 359.55057 z" svg:height="4.365971mm" draw:style-name="style-330" svg:viewBox="0.0 0.0 539.3258 436.5971" svg:width="5.393258mm" svg:x="157.43178mm" svg:y="170.5297mm"/>
          <draw:path svg:d="M 25.682182 25.682182 L 25.682182 0.0 L 102.72873 0.0 L 179.77528 0.0 L 333.86838 77.04655 Q 462.2793 154.0931 487.96146 154.0931 Q 539.3258 154.0931 590.6902 179.77528 L 642.05457 179.77528 L 642.05457 179.77528 L 667.73676 179.77528 L 667.73676 205.45746 L 667.73676 231.13965 L 333.86838 231.13965 L -1.8189894E-12 231.13965 L -1.8189894E-12 231.13965 Q -1.8189894E-12 205.45746 25.682182 205.45746 Q 51.364365 205.45746 77.04655 154.0931 Q 77.04655 102.72873 51.364365 77.04655 L -1.8189894E-12 51.364365 L -1.8189894E-12 51.364365 Q 25.682182 51.364365 25.682182 25.682182 z" svg:height="2.3113964mm" draw:style-name="style-331" svg:viewBox="0.0 0.0 667.73676 231.13965" svg:width="6.6773677mm" svg:x="128.66774mm" svg:y="99.646866mm"/>
          <draw:path svg:d="M 51.364365 102.72873 L 51.364365 0.0 L 102.72873 0.0 Q 128.41092 0.0 154.0931 25.682182 L 179.77528 51.364365 L 205.45746 51.364365 L 205.45746 51.364365 L 205.45746 205.45746 Q 179.77528 359.55057 205.45746 359.55057 Q 256.82184 385.23273 256.82184 410.91492 L 256.82184 436.5971 L 231.13965 436.5971 Q 205.45746 410.91492 102.72873 333.86838 L 0.0 256.82184 L 0.0 256.82184 Q 0.0 256.82184 25.682182 231.13965 Q 51.364365 231.13965 51.364365 102.72873 z" svg:height="4.365971mm" draw:style-name="style-332" svg:viewBox="0.0 0.0 256.82184 436.5971" svg:width="2.5682182mm" svg:x="141.252mm" svg:y="119.67897mm"/>
          <draw:path svg:d="M 1130.016 77.04655 L 1130.016 77.04655 L 1130.016 102.72873 L 1130.016 128.41092 L 1104.3339 128.41092 L 1104.3339 128.41092 L 1104.3339 154.0931 L 1130.016 154.0931 L 1130.016 282.504 Q 1155.6982 385.23273 1207.0626 385.23273 Q 1258.427 385.23273 1232.7448 410.91492 Q 1232.7448 436.5971 1181.3804 462.2793 Q 1155.6982 487.96146 1130.016 487.96146 L 1104.3339 487.96146 L 1104.3339 539.3258 L 1104.3339 590.6902 L 1130.016 590.6902 L 1181.3804 590.6902 L 1335.4735 642.05457 Q 1463.8844 642.05457 1489.5665 642.05457 L 1515.2488 642.05457 L 1515.2488 667.73676 L 1540.9309 667.73676 L 1540.9309 667.73676 L 1540.9309 693.41895 L 1566.6132 693.41895 L 1592.2953 693.41895 L 1592.2953 719.10114 L 1592.2953 744.78326 L 1540.9309 744.78326 Q 1489.5665 719.10114 1489.5665 744.78326 Q 1489.5665 796.14764 1515.2488 821.82983 L 1515.2488 847.512 L 1540.9309 847.512 Q 1566.6132 847.512 1540.9309 873.1942 L 1489.5665 898.8764 L 1592.2953 898.8764 L 1695.024 898.8764 L 1695.024 924.5586 L 1695.024 924.5586 L 847.512 924.5586 L 0.0 924.5586 L 0.0 898.8764 L 0.0 898.8764 L 0.0 847.512 Q 0.0 796.14764 0.0 770.46545 Q 0.0 744.78326 51.364365 744.78326 Q 77.04655 744.78326 77.04655 719.10114 Q 102.72873 693.41895 102.72873 487.96146 Q 102.72873 308.1862 154.0931 282.504 Q 205.45746 256.82184 205.45746 231.13965 Q 205.45746 205.45746 205.45746 179.77528 Q 231.13965 179.77528 231.13965 128.41092 L 231.13965 51.364365 L 231.13965 51.364365 L 256.82184 51.364365 L 256.82184 128.41092 L 256.82184 179.77528 L 282.504 179.77528 L 282.504 179.77528 L 308.1862 179.77528 L 308.1862 179.77528 L 333.86838 179.77528 L 359.55057 179.77528 L 359.55057 154.0931 L 359.55057 154.0931 L 359.55057 102.72873 Q 359.55057 51.364365 359.55057 51.364365 L 359.55057 25.682182 L 385.23273 25.682182 L 410.91492 25.682182 L 410.91492 51.364365 Q 410.91492 77.04655 436.5971 77.04655 L 436.5971 77.04655 L 487.96146 128.41092 Q 539.3258 179.77528 642.05457 154.0931 Q 719.10114 128.41092 796.14764 51.364365 Q 873.1942 -25.682182 898.8764 3.6379788E-12 Q 924.5586 3.6379788E-12 950.2407 51.364365 Q 975.9229 102.72873 1052.9695 77.04655 Q 1130.016 77.04655 1130.016 77.04655 z" svg:height="9.245585mm" draw:style-name="style-333" svg:viewBox="0.0 0.0 1695.024 924.5586" svg:width="16.950241mm" svg:x="164.87961mm" svg:y="196.98235mm"/>
          <draw:path svg:d="M 2105.939 0.0 L 2105.939 0.0 L 2054.5747 0.0 Q 1977.5281 0.0 975.9229 25.682182 L 0.0 25.682182 L 0.0 25.682182 L 0.0 0.0 L 25.682182 0.0 L 51.364365 0.0 L 1078.6516 0.0 Q 2105.939 0.0 2105.939 0.0 z" svg:height="0.2568218mm" draw:style-name="style-334" svg:viewBox="0.0 0.0 2105.939 25.682182" svg:width="21.05939mm" svg:x="177.7207mm" svg:y="160.25682mm"/>
          <draw:path svg:d="M 539.3258 25.682182 L 565.008 25.682182 L 565.008 25.682182 Q 565.008 25.682182 590.6902 51.364365 L 590.6902 51.364365 L 590.6902 51.364365 Q 616.3724 77.04655 616.3724 51.364365 L 616.3724 51.364365 L 693.41895 51.364365 Q 744.78326 25.682182 796.14764 51.364365 L 821.82983 51.364365 L 898.8764 77.04655 Q 975.9229 128.41092 1027.2874 128.41092 L 1078.6516 128.41092 L 1104.3339 128.41092 Q 1155.6982 128.41092 1207.0626 102.72873 L 1284.1091 102.72873 L 1386.8379 128.41092 Q 1489.5665 128.41092 1515.2488 128.41092 Q 1540.9309 128.41092 1592.2953 102.72873 L 1643.6597 102.72873 L 1695.024 102.72873 Q 1746.3884 128.41092 1823.4349 102.72873 L 1874.7993 102.72873 L 1874.7993 102.72873 L 1874.7993 128.41092 L 1926.1637 128.41092 Q 2003.2102 128.41092 2080.2568 128.41092 Q 2131.621 128.41092 2131.621 102.72873 Q 2157.3032 77.04655 2182.9856 51.364365 Q 2234.3499 25.682182 2260.032 25.682182 L 2285.7144 25.682182 L 2285.7144 25.682182 Q 2285.7144 25.682182 2285.7144 51.364365 L 2311.3965 51.364365 L 2311.3965 77.04655 L 2311.3965 102.72873 L 2362.7607 102.72873 L 2414.1252 102.72873 L 2414.1252 231.13965 Q 2414.1252 385.23273 2362.7607 359.55057 Q 2311.3965 333.86838 2285.7144 359.55057 L 2260.032 385.23273 L 2260.032 385.23273 L 2234.3499 385.23273 L 2234.3499 385.23273 L 2234.3499 385.23273 L 2234.3499 410.91492 L 2234.3499 410.91492 L 2208.6677 410.91492 L 2208.6677 436.5971 L 2208.6677 436.5971 L 2234.3499 436.5971 L 2234.3499 436.5971 L 2234.3499 436.5971 L 2285.7144 462.2793 Q 2337.0786 487.96146 2311.3965 513.6437 Q 2285.7144 539.3258 2285.7144 590.6902 Q 2285.7144 642.05457 2260.032 744.78326 Q 2234.3499 821.82983 2208.6677 873.1942 Q 2182.9856 950.2407 2157.3032 950.2407 L 2131.621 950.2407 L 2131.621 1001.6051 L 2131.621 1027.2874 L 2105.939 1027.2874 L 2105.939 1001.6051 L 2105.939 1001.6051 Q 2080.2568 1001.6051 2028.8925 924.5586 L 1926.1637 847.512 L 1926.1637 873.1942 Q 1900.4814 898.8764 1874.7993 975.9229 Q 1849.1172 1052.9695 1823.4349 1027.2874 Q 1772.0706 1001.6051 1746.3884 1027.2874 Q 1720.7062 1027.2874 1669.3419 1104.3339 Q 1643.6597 1207.0626 1617.9775 1207.0626 Q 1592.2953 1207.0626 1592.2953 1232.7448 Q 1592.2953 1258.427 1566.6132 1258.427 Q 1540.9309 1258.427 1540.9309 1309.7913 L 1540.9309 1386.8379 L 1515.2488 1386.8379 L 1463.8844 1386.8379 L 1463.8844 1412.52 Q 1463.8844 1463.8844 1489.5665 1463.8844 L 1515.2488 1463.8844 L 1515.2488 1489.5665 L 1540.9309 1489.5665 L 1540.9309 1515.2488 L 1540.9309 1515.2488 L 1515.2488 1515.2488 L 1463.8844 1515.2488 L 1438.2023 1515.2488 L 1412.52 1515.2488 L 1412.52 1515.2488 L 1412.52 1515.2488 L 1386.8379 1438.2023 Q 1361.1556 1361.1556 1361.1556 1412.52 L 1335.4735 1489.5665 L 1335.4735 1489.5665 L 1309.7913 1489.5665 L 1309.7913 1463.8844 L 1309.7913 1412.52 L 1284.1091 1412.52 L 1284.1091 1412.52 L 1258.427 1386.8379 Q 1232.7448 1361.1556 1232.7448 1335.4735 Q 1258.427 1309.7913 1181.3804 1335.4735 Q 1104.3339 1361.1556 1078.6516 1232.7448 Q 1052.9695 1104.3339 1001.6051 1078.6516 Q 950.2407 1052.9695 950.2407 1104.3339 Q 924.5586 1130.016 898.8764 1130.016 Q 873.1942 1130.016 873.1942 1104.3339 Q 847.512 1078.6516 821.82983 1027.2874 Q 770.46545 1001.6051 770.46545 950.2407 Q 770.46545 950.2407 744.78326 950.2407 Q 744.78326 975.9229 693.41895 950.2407 Q 642.05457 898.8764 590.6902 898.8764 Q 513.6437 898.8764 487.96146 873.1942 Q 487.96146 847.512 410.91492 821.82983 Q 333.86838 796.14764 333.86838 821.82983 Q 333.86838 847.512 308.1862 847.512 Q 282.504 847.512 282.504 770.46545 Q 282.504 693.41895 231.13965 693.41895 Q 179.77528 667.73676 179.77528 642.05457 Q 179.77528 616.3724 128.41092 590.6902 Q 102.72873 590.6902 77.04655 539.3258 Q 77.04655 487.96146 51.364365 410.91492 Q 25.682182 333.86838 51.364365 256.82184 Q 77.04655 179.77528 51.364365 179.77528 L 25.682182 154.0931 L 0.0 154.0931 L 0.0 128.41092 L 0.0 128.41092 L 0.0 128.41092 L 0.0 128.41092 L 25.682182 102.72873 L 25.682182 102.72873 L 25.682182 102.72873 L 128.41092 102.72873 Q 205.45746 77.04655 205.45746 77.04655 L 205.45746 77.04655 L 333.86838 77.04655 Q 436.5971 51.364365 436.5971 25.682182 Q 436.5971 0.0 487.96146 0.0 Q 513.6437 25.682182 539.3258 25.682182 z" svg:height="15.152488mm" draw:style-name="style-335" svg:viewBox="0.0 0.0 2414.1252 1515.2488" svg:width="24.14125mm" svg:x="138.94061mm" svg:y="174.89566mm"/>
          <draw:path svg:d="M 0.0 25.682182 L 0.0 0.0 L 616.3724 205.45746 Q 1258.427 410.91492 1258.427 410.91492 L 1258.427 410.91492 L 1232.7448 410.91492 Q 1181.3804 436.5971 1207.0626 462.2793 L 1207.0626 487.96146 L 1181.3804 487.96146 Q 1155.6982 462.2793 1130.016 462.2793 L 1104.3339 462.2793 L 1078.6516 436.5971 Q 1027.2874 410.91492 590.6902 282.504 L 154.0931 154.0931 L 102.72873 128.41092 Q 77.04655 102.72873 51.364365 102.72873 L 0.0 77.04655 L 0.0 77.04655 L 0.0 77.04655 L 0.0 51.364365 Q 0.0 51.364365 0.0 25.682182 z" svg:height="4.879615mm" draw:style-name="style-336" svg:viewBox="0.0 0.0 1258.427 487.96146" svg:width="12.58427mm" svg:x="182.85713mm" svg:y="125.8427mm"/>
          <draw:path svg:d="M 796.14764 -1.8189894E-12 L 898.8764 -1.8189894E-12 L 1515.2488 -1.8189894E-12 L 2131.621 -1.8189894E-12 L 2337.0786 -1.8189894E-12 L 2542.5361 -1.8189894E-12 L 2593.9004 -1.8189894E-12 L 2619.5825 25.682182 L 2696.6292 25.682182 L 2747.9934 25.682182 L 3004.8154 51.364365 Q 3261.6372 77.04655 3261.6372 77.04655 L 3261.6372 77.04655 L 3261.6372 77.04655 L 3235.955 77.04655 L 3261.6372 102.72873 Q 3261.6372 128.41092 3287.3193 128.41092 L 3287.3193 154.0931 L 2799.358 154.0931 Q 2285.7144 179.77528 2182.9856 179.77528 L 2080.2568 179.77528 L 2080.2568 179.77528 Q 2080.2568 179.77528 1052.9695 179.77528 L 25.682182 179.77528 L 25.682182 128.41092 L 25.682182 102.72873 L 0.0 102.72873 L 0.0 77.04655 L 0.0 77.04655 L 0.0 77.04655 L 77.04655 77.04655 L 154.0931 77.04655 L 436.5971 25.682182 Q 719.10114 25.682182 796.14764 -1.8189894E-12 z" svg:height="1.7977527mm" draw:style-name="style-337" svg:viewBox="0.0 0.0 3287.3193 179.77528" svg:width="32.87319mm" svg:x="177.97752mm" svg:y="158.45906mm"/>
          <draw:path svg:d="M 102.72873 -1.8189894E-12 L 154.0931 -1.8189894E-12 L 256.82184 25.682182 Q 359.55057 25.682182 359.55057 51.364365 L 359.55057 51.364365 L 308.1862 51.364365 Q 282.504 77.04655 256.82184 77.04655 L 231.13965 77.04655 L 179.77528 77.04655 Q 128.41092 77.04655 51.364365 51.364365 L 0.0 25.682182 L 51.364365 25.682182 Q 77.04655 25.682182 102.72873 -1.8189894E-12 z" svg:height="0.7704655mm" draw:style-name="style-338" svg:viewBox="0.0 0.0 359.55057 77.04655" svg:width="3.5955055mm" svg:x="249.63081mm" svg:y="124.558586mm"/>
          <draw:path svg:d="M 436.5971 0.0 L 436.5971 0.0 L 436.5971 0.0 L 462.2793 0.0 L 462.2793 0.0 L 462.2793 0.0 L 462.2793 0.0 L 487.96146 0.0 L 513.6437 0.0 L 565.008 0.0 L 565.008 25.682182 L 565.008 51.364365 L 616.3724 51.364365 L 642.05457 51.364365 L 719.10114 25.682182 Q 770.46545 0.0 770.46545 25.682182 L 796.14764 25.682182 L 796.14764 51.364365 L 821.82983 77.04655 L 821.82983 77.04655 L 821.82983 102.72873 L 898.8764 128.41092 Q 975.9229 154.0931 1001.6051 179.77528 Q 1001.6051 205.45746 1052.9695 256.82184 Q 1130.016 308.1862 1130.016 359.55057 Q 1130.016 385.23273 1207.0626 410.91492 Q 1284.1091 410.91492 1284.1091 436.5971 Q 1309.7913 462.2793 1335.4735 462.2793 Q 1361.1556 462.2793 1386.8379 462.2793 L 1438.2023 462.2793 L 1438.2023 487.96146 L 1438.2023 513.6437 L 1463.8844 513.6437 Q 1489.5665 513.6437 1515.2488 487.96146 L 1540.9309 487.96146 L 1540.9309 539.3258 Q 1566.6132 616.3724 1592.2953 590.6902 Q 1617.9775 590.6902 1643.6597 642.05457 Q 1643.6597 693.41895 1669.3419 719.10114 Q 1695.024 719.10114 1695.024 770.46545 L 1695.024 821.82983 L 1695.024 821.82983 L 1695.024 821.82983 L 1695.024 847.512 L 1695.024 847.512 L 1720.7062 873.1942 L 1720.7062 898.8764 L 1746.3884 898.8764 L 1772.0706 873.1942 L 1797.7528 873.1942 L 1823.4349 873.1942 L 1823.4349 924.5586 L 1797.7528 975.9229 L 1797.7528 1001.6051 L 1797.7528 1027.2874 L 1823.4349 1027.2874 L 1849.1172 1027.2874 L 1849.1172 1052.9695 L 1849.1172 1052.9695 L 1874.7993 1052.9695 L 1874.7993 1078.6516 L 1874.7993 1078.6516 L 1900.4814 1078.6516 L 1900.4814 1078.6516 L 1900.4814 1104.3339 L 1900.4814 1130.016 Q 1900.4814 1155.6982 1874.7993 1155.6982 L 1874.7993 1181.3804 L 1874.7993 1181.3804 L 1900.4814 1181.3804 L 1900.4814 1181.3804 L 1900.4814 1181.3804 L 1900.4814 1207.0626 L 1900.4814 1207.0626 L 1900.4814 1232.7448 L 1900.4814 1284.1091 L 1900.4814 1284.1091 L 1900.4814 1284.1091 L 1900.4814 1309.7913 L 1900.4814 1309.7913 L 1874.7993 1335.4735 L 1874.7993 1335.4735 L 1849.1172 1335.4735 L 1797.7528 1335.4735 L 1772.0706 1386.8379 Q 1746.3884 1412.52 1720.7062 1463.8844 Q 1720.7062 1515.2488 1695.024 1515.2488 Q 1669.3419 1515.2488 1643.6597 1566.6132 Q 1643.6597 1592.2953 1592.2953 1617.9775 Q 1566.6132 1643.6597 1540.9309 1643.6597 Q 1540.9309 1643.6597 1566.6132 1669.3419 Q 1592.2953 1669.3419 1592.2953 1695.024 L 1592.2953 1720.7062 L 1566.6132 1720.7062 L 1566.6132 1746.3884 L 1540.9309 1746.3884 L 1515.2488 1746.3884 L 1489.5665 1720.7062 Q 1489.5665 1695.024 1438.2023 1695.024 Q 1361.1556 1669.3419 1335.4735 1643.6597 Q 1335.4735 1592.2953 1258.427 1643.6597 Q 1181.3804 1643.6597 1181.3804 1695.024 Q 1181.3804 1695.024 1155.6982 1720.7062 Q 1130.016 1720.7062 1130.016 1746.3884 Q 1130.016 1772.0706 1078.6516 1797.7528 Q 1027.2874 1797.7528 1052.9695 1823.4349 Q 1078.6516 1823.4349 1052.9695 1900.4814 Q 1027.2874 1951.8458 1001.6051 1926.1637 Q 1001.6051 1900.4814 950.2407 1951.8458 Q 924.5586 1977.5281 924.5586 2003.2102 L 924.5586 2028.8925 L 898.8764 2028.8925 L 898.8764 2028.8925 L 898.8764 2028.8925 L 898.8764 2003.2102 L 873.1942 2003.2102 L 847.512 2003.2102 L 847.512 1977.5281 L 821.82983 1977.5281 L 821.82983 1977.5281 L 821.82983 1951.8458 L 821.82983 1951.8458 L 821.82983 1951.8458 L 796.14764 1951.8458 Q 796.14764 1951.8458 719.10114 1900.4814 Q 667.73676 1849.1172 616.3724 1849.1172 Q 565.008 1849.1172 565.008 1797.7528 Q 565.008 1772.0706 513.6437 1772.0706 Q 462.2793 1772.0706 385.23273 1695.024 Q 308.1862 1592.2953 256.82184 1489.5665 Q 205.45746 1386.8379 154.0931 1361.1556 Q 77.04655 1335.4735 51.364365 1232.7448 L 0.0 1155.6982 L 25.682182 1155.6982 L 51.364365 1130.016 L 51.364365 1130.016 L 51.364365 1130.016 L 77.04655 1130.016 L 77.04655 1130.016 L 77.04655 1104.3339 L 51.364365 1104.3339 L 51.364365 1104.3339 L 51.364365 1078.6516 L 51.364365 1078.6516 L 51.364365 1078.6516 L 25.682182 1027.2874 Q 0.0 975.9229 0.0 873.1942 Q -25.682182 770.46545 51.364365 770.46545 Q 128.41092 744.78326 179.77528 565.008 Q 256.82184 385.23273 282.504 359.55057 Q 308.1862 359.55057 308.1862 308.1862 Q 308.1862 256.82184 359.55057 231.13965 L 410.91492 205.45746 L 410.91492 205.45746 L 410.91492 205.45746 L 436.5971 205.45746 L 436.5971 205.45746 L 436.5971 179.77528 L 462.2793 179.77528 L 462.2793 179.77528 L 462.2793 154.0931 L 462.2793 154.0931 L 462.2793 154.0931 L 487.96146 128.41092 Q 487.96146 102.72873 462.2793 102.72873 L 436.5971 102.72873 L 436.5971 102.72873 Q 410.91492 77.04655 410.91492 77.04655 L 410.91492 77.04655 L 410.91492 51.364365 Q 410.91492 0.0 436.5971 0.0 z" svg:height="20.288923mm" draw:style-name="style-339" svg:viewBox="0.0 0.0 1900.4814 2028.8925" svg:width="19.004814mm" svg:x="21.05939mm" svg:y="105.81059mm"/>
          <draw:path svg:d="M 2208.6677 0.0 L 2285.7144 0.0 L 2285.7144 0.0 L 2285.7144 0.0 L 2285.7144 25.682182 L 2311.3965 25.682182 L 2311.3965 51.364365 L 2311.3965 102.72873 L 2285.7144 102.72873 L 2260.032 102.72873 L 2260.032 128.41092 L 2260.032 128.41092 L 2054.5747 128.41092 Q 1849.1172 154.0931 1592.2953 128.41092 L 1361.1556 128.41092 L 1361.1556 128.41092 Q 1361.1556 102.72873 719.10114 102.72873 L 51.364365 102.72873 L 25.682182 77.04655 L 0.0 77.04655 L 0.0 77.04655 L 0.0 51.364365 L 25.682182 51.364365 L 51.364365 51.364365 L 102.72873 25.682182 L 154.0931 0.0 L 436.5971 0.0 L 719.10114 0.0 L 1438.2023 0.0 Q 2157.3032 0.0 2208.6677 0.0 z" svg:height="1.2841091mm" draw:style-name="style-340" svg:viewBox="0.0 0.0 2311.3965 128.41092" svg:width="23.113964mm" svg:x="155.12038mm" svg:y="159.22954mm"/>
          <draw:path svg:d="M 642.05457 154.0931 L 667.73676 154.0931 L 642.05457 154.0931 Q 616.3724 179.77528 616.3724 205.45746 L 616.3724 231.13965 L 513.6437 231.13965 L 410.91492 231.13965 L 359.55057 231.13965 L 282.504 231.13965 L 282.504 231.13965 Q 282.504 205.45746 205.45746 205.45746 L 128.41092 205.45746 L 128.41092 205.45746 Q 128.41092 205.45746 51.364365 154.0931 L 0.0 128.41092 L 0.0 102.72873 Q 0.0 51.364365 25.682182 25.682182 Q 51.364365 0.0 77.04655 0.0 L 128.41092 25.682182 L 205.45746 0.0 Q 256.82184 0.0 359.55057 0.0 Q 462.2793 0.0 462.2793 25.682182 Q 487.96146 77.04655 513.6437 77.04655 Q 565.008 77.04655 565.008 102.72873 Q 565.008 128.41092 590.6902 128.41092 Q 616.3724 154.0931 642.05457 154.0931 z" svg:height="2.3113964mm" draw:style-name="style-341" svg:viewBox="0.0 0.0 667.73676 231.13965" svg:width="6.6773677mm" svg:x="48.796146mm" svg:y="91.942215mm"/>
          <draw:path svg:d="M 1258.427 51.364365 L 1258.427 51.364365 L 1258.427 51.364365 Q 1284.1091 25.682182 1309.7913 25.682182 L 1335.4735 0.0 L 1412.52 51.364365 Q 1489.5665 77.04655 1669.3419 128.41092 Q 1849.1172 128.41092 1926.1637 128.41092 L 2003.2102 128.41092 L 2003.2102 128.41092 L 2003.2102 128.41092 L 2105.939 154.0931 Q 2182.9856 154.0931 2208.6677 179.77528 Q 2234.3499 231.13965 2260.032 385.23273 Q 2311.3965 539.3258 2362.7607 513.6437 Q 2388.4429 487.96146 2414.1252 539.3258 L 2414.1252 616.3724 L 2491.1716 616.3724 Q 2542.5361 642.05457 2568.2183 642.05457 L 2593.9004 642.05457 L 2568.2183 693.41895 Q 2542.5361 770.46545 2593.9004 770.46545 Q 2619.5825 770.46545 2645.265 847.512 Q 2645.265 924.5586 2670.947 950.2407 Q 2696.6292 950.2407 2696.6292 1001.6051 Q 2696.6292 1052.9695 2722.3113 1104.3339 L 2747.9934 1130.016 L 2747.9934 1155.6982 L 2747.9934 1207.0626 L 2773.6758 1207.0626 L 2799.358 1207.0626 L 2747.9934 1232.7448 L 2722.3113 1232.7448 L 2722.3113 1207.0626 L 2722.3113 1181.3804 L 2645.265 1181.3804 Q 2593.9004 1155.6982 2593.9004 1155.6982 L 2593.9004 1155.6982 L 2568.2183 1155.6982 L 2568.2183 1155.6982 L 2542.5361 1181.3804 L 2516.854 1181.3804 L 2491.1716 1181.3804 L 2491.1716 1181.3804 L 2465.4895 1258.427 Q 2439.8074 1309.7913 2465.4895 1309.7913 L 2465.4895 1309.7913 L 2439.8074 1309.7913 L 2388.4429 1309.7913 L 2388.4429 1309.7913 Q 2388.4429 1309.7913 2337.0786 1284.1091 Q 2285.7144 1258.427 2285.7144 1207.0626 Q 2285.7144 1181.3804 2260.032 1181.3804 L 2234.3499 1181.3804 L 2208.6677 1207.0626 Q 2182.9856 1258.427 2131.621 1284.1091 Q 2080.2568 1335.4735 2105.939 1386.8379 Q 2105.939 1438.2023 2080.2568 1438.2023 Q 2054.5747 1438.2023 2003.2102 1669.3419 Q 1926.1637 1874.7993 1951.8458 1926.1637 L 1951.8458 1951.8458 L 1926.1637 1951.8458 L 1900.4814 1926.1637 L 1900.4814 1926.1637 L 1874.7993 1926.1637 L 1874.7993 1926.1637 Q 1874.7993 1926.1637 1874.7993 1900.4814 Q 1849.1172 1874.7993 1772.0706 1874.7993 Q 1695.024 1874.7993 1617.9775 1900.4814 L 1515.2488 1951.8458 L 1515.2488 1926.1637 Q 1515.2488 1874.7993 1489.5665 1849.1172 L 1489.5665 1823.4349 L 1489.5665 1772.0706 L 1463.8844 1746.3884 L 1463.8844 1746.3884 Q 1463.8844 1720.7062 1412.52 1720.7062 Q 1386.8379 1720.7062 1284.1091 1720.7062 Q 1181.3804 1720.7062 1130.016 1643.6597 L 1078.6516 1566.6132 L 1052.9695 1566.6132 L 1001.6051 1566.6132 L 1001.6051 1592.2953 L 1001.6051 1617.9775 L 950.2407 1720.7062 Q 898.8764 1849.1172 898.8764 1874.7993 L 898.8764 1900.4814 L 898.8764 1900.4814 Q 873.1942 1874.7993 847.512 1874.7993 L 821.82983 1874.7993 L 796.14764 1900.4814 L 796.14764 1900.4814 L 796.14764 1900.4814 L 796.14764 1900.4814 L 770.46545 1926.1637 L 770.46545 1926.1637 L 744.78326 1926.1637 L 719.10114 1926.1637 L 719.10114 1951.8458 L 693.41895 1951.8458 L 693.41895 1951.8458 L 693.41895 1977.5281 L 642.05457 1977.5281 L 616.3724 1977.5281 L 616.3724 1951.8458 L 642.05457 1951.8458 L 642.05457 1926.1637 Q 642.05457 1874.7993 693.41895 1874.7993 Q 719.10114 1849.1172 719.10114 1772.0706 Q 693.41895 1720.7062 642.05457 1695.024 Q 590.6902 1669.3419 539.3258 1566.6132 Q 513.6437 1438.2023 436.5971 1412.52 Q 359.55057 1412.52 333.86838 1335.4735 Q 282.504 1284.1091 154.0931 1258.427 L 25.682182 1258.427 L -9.094947E-13 1258.427 L -9.094947E-13 1258.427 L -9.094947E-13 1258.427 L -9.094947E-13 1258.427 L 25.682182 1232.7448 Q 51.364365 1207.0626 25.682182 1155.6982 Q 25.682182 1078.6516 25.682182 1001.6051 Q 77.04655 950.2407 77.04655 770.46545 Q 77.04655 590.6902 102.72873 590.6902 Q 128.41092 590.6902 154.0931 616.3724 Q 179.77528 642.05457 179.77528 590.6902 Q 179.77528 539.3258 179.77528 487.96146 Q 231.13965 462.2793 179.77528 436.5971 Q 154.0931 436.5971 154.0931 410.91492 Q 179.77528 385.23273 205.45746 385.23273 Q 256.82184 385.23273 282.504 333.86838 L 282.504 308.1862 L 282.504 308.1862 L 282.504 308.1862 L 308.1862 308.1862 L 308.1862 333.86838 L 333.86838 333.86838 L 333.86838 333.86838 L 359.55057 308.1862 L 385.23273 282.504 L 385.23273 282.504 L 385.23273 282.504 L 410.91492 308.1862 L 410.91492 333.86838 L 436.5971 333.86838 Q 487.96146 333.86838 565.008 333.86838 Q 642.05457 282.504 667.73676 231.13965 Q 693.41895 179.77528 719.10114 154.0931 Q 770.46545 128.41092 796.14764 102.72873 Q 796.14764 77.04655 821.82983 77.04655 Q 847.512 77.04655 924.5586 102.72873 Q 1001.6051 102.72873 1001.6051 77.04655 Q 1001.6051 25.682182 1052.9695 25.682182 L 1078.6516 0.0 L 1155.6982 0.0 Q 1207.0626 25.682182 1207.0626 25.682182 Q 1232.7448 25.682182 1258.427 51.364365 z M 231.13965 487.96146 Q 231.13965 487.96146 256.82184 487.96146 Q 256.82184 487.96146 231.13965 487.96146 Q 231.13965 487.96146 231.13965 487.96146 z" svg:height="19.77528mm" draw:style-name="style-342" svg:viewBox="0.0 0.0 2799.358 1977.5281" svg:width="27.99358mm" svg:x="74.221504mm" svg:y="175.4093mm"/>
          <draw:path svg:d="M 102.72873 25.682182 L 77.04655 -1.8189894E-12 L 102.72873 -1.8189894E-12 L 128.41092 25.682182 L 256.82184 25.682182 Q 410.91492 25.682182 513.6437 51.364365 L 616.3724 51.364365 L 667.73676 51.364365 L 719.10114 51.364365 L 770.46545 77.04655 Q 847.512 128.41092 847.512 128.41092 L 847.512 128.41092 L 847.512 128.41092 Q 821.82983 128.41092 744.78326 128.41092 L 667.73676 128.41092 L 565.008 154.0931 Q 462.2793 154.0931 462.2793 231.13965 Q 487.96146 282.504 436.5971 333.86838 Q 410.91492 359.55057 385.23273 385.23273 L 385.23273 385.23273 L 359.55057 436.5971 Q 359.55057 487.96146 333.86838 487.96146 L 333.86838 487.96146 L 333.86838 487.96146 Q 308.1862 487.96146 308.1862 462.2793 Q 308.1862 436.5971 282.504 436.5971 Q 256.82184 436.5971 256.82184 385.23273 Q 231.13965 333.86838 205.45746 333.86838 L 179.77528 333.86838 L 154.0931 333.86838 Q 128.41092 333.86838 102.72873 282.504 L 51.364365 231.13965 L 51.364365 231.13965 L 51.364365 231.13965 L 25.682182 179.77528 Q 0.0 154.0931 0.0 128.41092 Q 0.0 102.72873 51.364365 77.04655 Q 102.72873 25.682182 102.72873 25.682182 z" svg:height="4.879615mm" draw:style-name="style-343" svg:viewBox="0.0 0.0 847.512 487.96146" svg:width="8.475121mm" svg:x="41.605137mm" svg:y="92.71268mm"/>
          <draw:path svg:d="M 410.91492 25.682182 L 462.2793 25.682182 L 462.2793 25.682182 L 487.96146 25.682182 L 487.96146 25.682182 L 487.96146 25.682182 L 487.96146 51.364365 L 513.6437 51.364365 L 513.6437 77.04655 L 513.6437 77.04655 L 359.55057 102.72873 Q 231.13965 128.41092 205.45746 179.77528 Q 205.45746 205.45746 179.77528 205.45746 L 179.77528 205.45746 L 154.0931 205.45746 L 128.41092 179.77528 L 77.04655 179.77528 Q 25.682182 179.77528 0.0 128.41092 L 0.0 102.72873 L 0.0 102.72873 Q 25.682182 77.04655 25.682182 77.04655 L 25.682182 77.04655 L 128.41092 51.364365 Q 256.82184 25.682182 256.82184 0.0 Q 256.82184 -25.682182 308.1862 0.0 Q 333.86838 25.682182 410.91492 25.682182 z" svg:height="2.0545745mm" draw:style-name="style-344" svg:viewBox="0.0 0.0 513.6437 205.45746" svg:width="5.1364365mm" svg:x="38.00963mm" svg:y="175.4093mm"/>
          <draw:path svg:d="M 359.55057 77.04655 L 410.91492 0.0 L 436.5971 0.0 L 436.5971 0.0 L 462.2793 0.0 Q 462.2793 0.0 513.6437 0.0 L 539.3258 0.0 L 539.3258 25.682182 L 539.3258 25.682182 L 487.96146 51.364365 Q 436.5971 51.364365 436.5971 102.72873 Q 436.5971 154.0931 410.91492 231.13965 Q 410.91492 308.1862 385.23273 385.23273 L 385.23273 462.2793 L 359.55057 462.2793 L 333.86838 462.2793 L 308.1862 385.23273 Q 282.504 308.1862 231.13965 308.1862 Q 205.45746 308.1862 154.0931 385.23273 Q 128.41092 462.2793 128.41092 513.6437 Q 102.72873 539.3258 128.41092 565.008 L 128.41092 565.008 L 102.72873 590.6902 Q 102.72873 616.3724 77.04655 616.3724 L 77.04655 616.3724 L 77.04655 616.3724 Q 51.364365 590.6902 51.364365 590.6902 L 51.364365 590.6902 L 51.364365 565.008 Q 51.364365 539.3258 25.682182 565.008 Q 0.0 565.008 0.0 462.2793 L 0.0 359.55057 L 0.0 359.55057 Q 0.0 359.55057 0.0 333.86838 L 0.0 333.86838 L 0.0 333.86838 Q 0.0 333.86838 25.682182 308.1862 Q 51.364365 256.82184 102.72873 205.45746 Q 154.0931 128.41092 231.13965 154.0931 Q 308.1862 154.0931 359.55057 77.04655 z" svg:height="6.163724mm" draw:style-name="style-345" svg:viewBox="0.0 0.0 539.3258 616.3724" svg:width="5.393258mm" svg:x="36.98234mm" svg:y="83.21027mm"/>
          <draw:path svg:d="M 231.13965 0.0 L 231.13965 0.0 L 282.504 0.0 Q 333.86838 25.682182 333.86838 0.0 L 359.55057 0.0 L 359.55057 25.682182 L 359.55057 77.04655 L 333.86838 77.04655 Q 333.86838 77.04655 231.13965 128.41092 Q 102.72873 128.41092 51.364365 154.0931 L -3.6379788E-12 179.77528 L -3.6379788E-12 179.77528 L -3.6379788E-12 154.0931 L 25.682182 128.41092 Q 25.682182 128.41092 77.04655 102.72873 Q 154.0931 102.72873 154.0931 77.04655 L 154.0931 51.364365 L 179.77528 25.682182 Q 231.13965 25.682182 231.13965 0.0 z" svg:height="1.7977527mm" draw:style-name="style-346" svg:viewBox="0.0 0.0 359.55057 179.77528" svg:width="3.5955055mm" svg:x="269.91974mm" svg:y="174.38202mm"/>
          <draw:path svg:d="M 0.0 25.682182 L 0.0 0.0 L 205.45746 51.364365 Q 436.5971 102.72873 462.2793 128.41092 L 487.96146 128.41092 L 487.96146 128.41092 Q 487.96146 154.0931 487.96146 154.0931 Q 513.6437 154.0931 462.2793 179.77528 L 436.5971 205.45746 L 410.91492 205.45746 Q 410.91492 205.45746 359.55057 179.77528 L 308.1862 154.0931 L 256.82184 154.0931 L 179.77528 154.0931 L 128.41092 128.41092 Q 77.04655 102.72873 51.364365 102.72873 L 0.0 102.72873 L 0.0 77.04655 Q 0.0 51.364365 0.0 25.682182 z" svg:height="2.0545745mm" draw:style-name="style-347" svg:viewBox="0.0 0.0 487.96146 205.45746" svg:width="4.879615mm" svg:x="162.31139mm" svg:y="107.351524mm"/>
          <draw:path svg:d="M 847.512 51.364365 L 873.1942 51.364365 L 924.5586 154.0931 Q 975.9229 231.13965 1052.9695 231.13965 Q 1104.3339 231.13965 1130.016 282.504 Q 1130.016 333.86838 1155.6982 359.55057 Q 1155.6982 385.23273 1155.6982 385.23273 Q 1155.6982 410.91492 1130.016 436.5971 L 1130.016 487.96146 L 1181.3804 462.2793 Q 1232.7448 436.5971 1258.427 410.91492 Q 1309.7913 410.91492 1309.7913 436.5971 Q 1309.7913 487.96146 1361.1556 487.96146 Q 1438.2023 513.6437 1438.2023 539.3258 Q 1438.2023 565.008 1463.8844 565.008 L 1489.5665 590.6902 L 1489.5665 590.6902 L 1515.2488 590.6902 L 1515.2488 616.3724 L 1515.2488 642.05457 L 1489.5665 642.05457 Q 1489.5665 642.05457 1463.8844 693.41895 L 1463.8844 719.10114 L 1463.8844 796.14764 Q 1463.8844 847.512 1438.2023 847.512 L 1412.52 847.512 L 1412.52 873.1942 Q 1412.52 873.1942 1386.8379 898.8764 L 1386.8379 898.8764 L 1361.1556 898.8764 Q 1361.1556 898.8764 1361.1556 924.5586 L 1361.1556 924.5586 L 1361.1556 924.5586 L 1335.4735 950.2407 L 1335.4735 950.2407 L 1309.7913 950.2407 L 1309.7913 950.2407 L 1309.7913 950.2407 L 1309.7913 975.9229 Q 1309.7913 975.9229 1258.427 1052.9695 Q 1207.0626 1130.016 1104.3339 1155.6982 Q 1027.2874 1181.3804 975.9229 1284.1091 Q 898.8764 1386.8379 898.8764 1463.8844 Q 898.8764 1515.2488 924.5586 1515.2488 Q 950.2407 1515.2488 950.2407 1540.9309 L 950.2407 1566.6132 L 924.5586 1566.6132 L 924.5586 1566.6132 L 924.5586 1540.9309 L 898.8764 1540.9309 L 898.8764 1540.9309 L 898.8764 1566.6132 L 898.8764 1566.6132 L 898.8764 1566.6132 L 873.1942 1566.6132 L 873.1942 1566.6132 L 873.1942 1566.6132 L 873.1942 1592.2953 L 873.1942 1617.9775 L 873.1942 1617.9775 L 847.512 1617.9775 L 847.512 1617.9775 L 847.512 1617.9775 L 847.512 1617.9775 L 821.82983 1566.6132 Q 821.82983 1540.9309 770.46545 1515.2488 Q 719.10114 1515.2488 693.41895 1515.2488 Q 693.41895 1515.2488 667.73676 1463.8844 Q 642.05457 1438.2023 616.3724 1438.2023 Q 590.6902 1412.52 487.96146 1386.8379 Q 359.55057 1361.1556 359.55057 1335.4735 Q 359.55057 1309.7913 385.23273 1309.7913 Q 410.91492 1309.7913 385.23273 1258.427 Q 333.86838 1232.7448 359.55057 1155.6982 Q 359.55057 1104.3339 308.1862 1104.3339 Q 256.82184 1104.3339 256.82184 1078.6516 Q 256.82184 1052.9695 231.13965 1052.9695 Q 179.77528 1052.9695 179.77528 1001.6051 Q 179.77528 950.2407 128.41092 950.2407 L 77.04655 950.2407 L 77.04655 950.2407 Q 77.04655 950.2407 102.72873 924.5586 Q 128.41092 898.8764 102.72873 898.8764 Q 77.04655 898.8764 128.41092 847.512 Q 154.0931 847.512 128.41092 770.46545 Q 128.41092 693.41895 128.41092 616.3724 Q 128.41092 539.3258 77.04655 539.3258 Q 51.364365 513.6437 25.682182 462.2793 L -3.6379788E-12 436.5971 L -3.6379788E-12 410.91492 L -3.6379788E-12 410.91492 L -3.6379788E-12 410.91492 L -3.6379788E-12 385.23273 L -3.6379788E-12 385.23273 L 25.682182 385.23273 L 25.682182 385.23273 L 25.682182 385.23273 L 51.364365 410.91492 Q 77.04655 410.91492 77.04655 385.23273 Q 77.04655 333.86838 77.04655 308.1862 L 77.04655 282.504 L 77.04655 282.504 L 77.04655 282.504 L 231.13965 282.504 Q 359.55057 282.504 436.5971 256.82184 Q 539.3258 256.82184 539.3258 231.13965 Q 539.3258 179.77528 590.6902 179.77528 Q 616.3724 179.77528 590.6902 128.41092 Q 590.6902 77.04655 590.6902 77.04655 L 590.6902 77.04655 L 590.6902 77.04655 Q 590.6902 77.04655 616.3724 77.04655 L 616.3724 51.364365 L 642.05457 25.682182 Q 693.41895 25.682182 744.78326 0.0 Q 770.46545 -25.682182 796.14764 0.0 Q 796.14764 25.682182 847.512 51.364365 z" svg:height="16.179775mm" draw:style-name="style-348" svg:viewBox="0.0 0.0 1515.2488 1617.9775" svg:width="15.152488mm" svg:x="267.86517mm" svg:y="127.1268mm"/>
          <draw:path svg:d="M 1155.6982 0.0 L 1181.3804 0.0 L 1181.3804 0.0 L 1181.3804 25.682182 L 1181.3804 25.682182 L 1207.0626 25.682182 L 1207.0626 25.682182 L 1207.0626 25.682182 L 1258.427 51.364365 L 1309.7913 77.04655 L 1463.8844 128.41092 Q 1592.2953 179.77528 1669.3419 231.13965 Q 1746.3884 231.13965 1874.7993 256.82184 Q 1977.5281 282.504 2003.2102 256.82184 L 2028.8925 256.82184 L 2028.8925 231.13965 L 2028.8925 205.45746 L 2054.5747 205.45746 L 2054.5747 231.13965 L 2054.5747 231.13965 L 2080.2568 231.13965 L 2080.2568 256.82184 L 2080.2568 282.504 L 2028.8925 282.504 Q 2003.2102 282.504 2003.2102 308.1862 L 1977.5281 308.1862 L 1977.5281 333.86838 L 1977.5281 359.55057 L 2028.8925 359.55057 L 2054.5747 333.86838 L 2054.5747 333.86838 L 2080.2568 333.86838 L 2157.3032 359.55057 Q 2234.3499 385.23273 2285.7144 385.23273 Q 2337.0786 385.23273 2337.0786 410.91492 Q 2337.0786 436.5971 2337.0786 462.2793 L 2337.0786 487.96146 L 2362.7607 487.96146 L 2388.4429 487.96146 L 2388.4429 513.6437 L 2388.4429 513.6437 L 2414.1252 513.6437 L 2414.1252 539.3258 L 2439.8074 539.3258 L 2439.8074 539.3258 L 2465.4895 590.6902 Q 2491.1716 616.3724 2491.1716 642.05457 L 2491.1716 667.73676 L 2465.4895 693.41895 L 2465.4895 719.10114 L 2491.1716 719.10114 L 2516.854 719.10114 L 2516.854 898.8764 Q 2516.854 1052.9695 2491.1716 1052.9695 Q 2439.8074 1078.6516 2414.1252 1181.3804 Q 2362.7607 1309.7913 2362.7607 1309.7913 Q 2337.0786 1309.7913 2337.0786 1361.1556 L 2337.0786 1386.8379 L 2311.3965 1463.8844 L 2285.7144 1515.2488 L 2285.7144 1515.2488 L 2285.7144 1515.2488 L 2285.7144 1540.9309 L 2285.7144 1540.9309 L 2285.7144 1540.9309 L 2260.032 1540.9309 L 2234.3499 1540.9309 Q 2208.6677 1515.2488 1977.5281 1463.8844 L 1772.0706 1412.52 L 1746.3884 1412.52 Q 1720.7062 1412.52 1643.6597 1386.8379 L 1566.6132 1361.1556 L 1566.6132 1361.1556 Q 1540.9309 1361.1556 1463.8844 1335.4735 Q 1412.52 1309.7913 1258.427 1284.1091 L 1078.6516 1232.7448 L 1052.9695 1232.7448 Q 1052.9695 1207.0626 975.9229 1181.3804 Q 898.8764 1155.6982 744.78326 1130.016 L 590.6902 1104.3339 L 590.6902 1104.3339 Q 590.6902 1104.3339 385.23273 1001.6051 L 154.0931 924.5586 L 154.0931 924.5586 Q 154.0931 898.8764 102.72873 873.1942 L 51.364365 847.512 L 25.682182 847.512 L 25.682182 847.512 L 25.682182 847.512 L 0.0 847.512 L 0.0 821.82983 L 25.682182 796.14764 L 25.682182 744.78326 L 25.682182 719.10114 L 0.0 693.41895 L 0.0 667.73676 L 25.682182 667.73676 L 51.364365 667.73676 L 51.364365 616.3724 Q 77.04655 565.008 51.364365 539.3258 L 51.364365 513.6437 L 179.77528 462.2793 Q 282.504 385.23273 308.1862 436.5971 Q 333.86838 487.96146 333.86838 436.5971 Q 359.55057 410.91492 410.91492 385.23273 Q 487.96146 359.55057 487.96146 333.86838 L 487.96146 333.86838 L 487.96146 333.86838 Q 487.96146 333.86838 513.6437 333.86838 L 513.6437 308.1862 L 539.3258 282.504 Q 539.3258 231.13965 616.3724 205.45746 Q 693.41895 179.77528 719.10114 154.0931 Q 770.46545 128.41092 796.14764 128.41092 Q 796.14764 128.41092 821.82983 77.04655 L 821.82983 51.364365 L 821.82983 51.364365 Q 847.512 51.364365 847.512 25.682182 L 847.512 25.682182 L 898.8764 51.364365 Q 950.2407 77.04655 924.5586 77.04655 Q 898.8764 77.04655 950.2407 77.04655 Q 1001.6051 51.364365 1078.6516 25.682182 Q 1155.6982 25.682182 1155.6982 0.0 z" svg:height="15.409309mm" draw:style-name="style-349" svg:viewBox="0.0 0.0 2516.854 1540.9309" svg:width="25.16854mm" svg:x="144.59068mm" svg:y="93.226326mm"/>
          <draw:path svg:d="M 975.9229 -1.8189894E-12 L 975.9229 -1.8189894E-12 L 975.9229 25.682182 Q 1001.6051 51.364365 1001.6051 51.364365 L 1027.2874 51.364365 L 1027.2874 51.364365 L 1027.2874 51.364365 L 1027.2874 77.04655 L 1027.2874 77.04655 L 1052.9695 77.04655 L 1052.9695 102.72873 L 1078.6516 102.72873 L 1078.6516 102.72873 L 1078.6516 77.04655 L 1078.6516 77.04655 L 1104.3339 77.04655 L 1104.3339 77.04655 L 1104.3339 154.0931 Q 1130.016 205.45746 1130.016 231.13965 L 1130.016 256.82184 L 1155.6982 256.82184 L 1155.6982 256.82184 L 1181.3804 282.504 L 1207.0626 308.1862 L 1232.7448 308.1862 Q 1284.1091 308.1862 1284.1091 333.86838 L 1284.1091 333.86838 L 1284.1091 359.55057 Q 1284.1091 385.23273 1232.7448 385.23273 L 1207.0626 410.91492 L 1232.7448 410.91492 L 1258.427 410.91492 L 1258.427 436.5971 L 1284.1091 462.2793 L 1284.1091 462.2793 L 1284.1091 462.2793 L 1309.7913 462.2793 L 1335.4735 462.2793 L 1335.4735 462.2793 L 1335.4735 462.2793 L 1361.1556 487.96146 L 1386.8379 513.6437 L 1386.8379 513.6437 L 1386.8379 513.6437 L 1386.8379 539.3258 L 1386.8379 539.3258 L 1361.1556 565.008 L 1361.1556 590.6902 L 1386.8379 590.6902 L 1412.52 616.3724 L 1412.52 616.3724 L 1412.52 616.3724 L 1284.1091 616.3724 Q 1155.6982 616.3724 616.3724 616.3724 L 102.72873 616.3724 L 51.364365 642.05457 L 25.682182 642.05457 L 25.682182 616.3724 L 0.0 616.3724 L 0.0 616.3724 L 0.0 616.3724 L 0.0 590.6902 L 0.0 565.008 L 25.682182 513.6437 L 25.682182 487.96146 L 51.364365 487.96146 L 77.04655 462.2793 L 77.04655 462.2793 L 102.72873 462.2793 L 102.72873 436.5971 Q 102.72873 410.91492 128.41092 410.91492 L 154.0931 385.23273 L 154.0931 359.55057 L 154.0931 308.1862 L 128.41092 308.1862 L 128.41092 308.1862 L 154.0931 308.1862 Q 205.45746 282.504 205.45746 256.82184 Q 205.45746 231.13965 256.82184 205.45746 Q 308.1862 205.45746 333.86838 154.0931 Q 333.86838 102.72873 385.23273 102.72873 L 436.5971 102.72873 L 436.5971 128.41092 L 462.2793 128.41092 L 462.2793 102.72873 L 462.2793 77.04655 L 487.96146 77.04655 L 513.6437 77.04655 L 487.96146 128.41092 Q 462.2793 179.77528 462.2793 179.77528 L 462.2793 205.45746 L 462.2793 205.45746 L 462.2793 205.45746 L 487.96146 205.45746 L 487.96146 205.45746 L 513.6437 231.13965 L 565.008 231.13965 L 616.3724 102.72873 Q 667.73676 -25.682182 770.46545 -1.8189894E-12 Q 847.512 -1.8189894E-12 898.8764 -1.8189894E-12 Q 975.9229 -1.8189894E-12 975.9229 -1.8189894E-12 z" svg:height="6.4205456mm" draw:style-name="style-350" svg:viewBox="0.0 0.0 1412.52 642.05457" svg:width="14.1252mm" svg:x="103.75602mm" svg:y="140.22472mm"/>
          <draw:path svg:d="M 154.0931 51.364365 L 0.0 0.0 L 359.55057 25.682182 Q 744.78326 51.364365 770.46545 51.364365 L 821.82983 51.364365 L 1027.2874 128.41092 Q 1232.7448 205.45746 1284.1091 205.45746 L 1335.4735 205.45746 L 1335.4735 205.45746 Q 1335.4735 205.45746 1335.4735 231.13965 L 1361.1556 231.13965 L 1386.8379 231.13965 Q 1412.52 231.13965 1412.52 308.1862 Q 1438.2023 410.91492 1438.2023 410.91492 L 1438.2023 436.5971 L 1412.52 436.5971 L 1386.8379 410.91492 L 1335.4735 410.91492 L 1284.1091 410.91492 L 1232.7448 385.23273 Q 1155.6982 359.55057 975.9229 333.86838 L 821.82983 282.504 L 821.82983 282.504 Q 821.82983 256.82184 693.41895 231.13965 L 565.008 205.45746 L 565.008 205.45746 L 565.008 205.45746 L 513.6437 179.77528 L 462.2793 154.0931 L 436.5971 154.0931 L 410.91492 154.0931 L 359.55057 128.41092 Q 308.1862 102.72873 154.0931 51.364365 z" svg:height="4.365971mm" draw:style-name="style-351" svg:viewBox="0.0 0.0 1438.2023 436.5971" svg:width="14.382022mm" svg:x="156.14767mm" svg:y="134.57463mm"/>
          <draw:path svg:d="M 25.682182 51.364365 L -9.094947E-13 0.0 L 128.41092 51.364365 Q 231.13965 102.72873 282.504 102.72873 Q 333.86838 102.72873 410.91492 154.0931 Q 487.96146 179.77528 487.96146 205.45746 Q 513.6437 256.82184 539.3258 256.82184 Q 565.008 256.82184 565.008 308.1862 Q 565.008 333.86838 667.73676 410.91492 Q 744.78326 513.6437 770.46545 513.6437 Q 770.46545 513.6437 796.14764 539.3258 L 796.14764 539.3258 L 796.14764 565.008 L 796.14764 565.008 L 744.78326 565.008 Q 693.41895 565.008 667.73676 590.6902 L 642.05457 616.3724 L 642.05457 590.6902 L 642.05457 590.6902 L 616.3724 590.6902 L 616.3724 565.008 L 616.3724 565.008 L 590.6902 565.008 L 590.6902 565.008 L 590.6902 565.008 L 565.008 539.3258 L 539.3258 539.3258 L 513.6437 539.3258 Q 487.96146 565.008 462.2793 565.008 Q 436.5971 565.008 436.5971 487.96146 Q 410.91492 410.91492 385.23273 410.91492 Q 333.86838 410.91492 333.86838 462.2793 Q 333.86838 487.96146 308.1862 487.96146 Q 282.504 487.96146 282.504 436.5971 Q 282.504 385.23273 205.45746 385.23273 Q 128.41092 359.55057 102.72873 282.504 L 77.04655 205.45746 L 77.04655 154.0931 Q 77.04655 102.72873 25.682182 51.364365 z" svg:height="6.163724mm" draw:style-name="style-352" svg:viewBox="0.0 0.0 796.14764 616.3724" svg:width="7.961477mm" svg:x="78.33066mm" svg:y="88.86035mm"/>
          <draw:path svg:d="M 2362.7607 51.364365 L 2362.7607 51.364365 L 2337.0786 51.364365 L 2311.3965 51.364365 L 2362.7607 77.04655 L 2388.4429 77.04655 L 2388.4429 77.04655 Q 2388.4429 102.72873 2157.3032 102.72873 L 1951.8458 102.72873 L 1951.8458 128.41092 L 1951.8458 154.0931 L 1849.1172 154.0931 L 1746.3884 154.0931 L 2157.3032 179.77528 Q 2568.2183 205.45746 2542.5361 205.45746 Q 2516.854 205.45746 2516.854 231.13965 L 2516.854 231.13965 L 2105.939 231.13965 Q 1669.3419 256.82184 1386.8379 256.82184 L 1078.6516 256.82184 L 873.1942 256.82184 Q 693.41895 256.82184 436.5971 256.82184 L 179.77528 256.82184 L 179.77528 256.82184 L 154.0931 231.13965 L 154.0931 231.13965 L 154.0931 205.45746 L 77.04655 205.45746 L 0.0 205.45746 L 0.0 179.77528 L 0.0 179.77528 L 0.0 179.77528 L 25.682182 154.0931 L 308.1862 154.0931 Q 616.3724 154.0931 590.6902 128.41092 Q 565.008 102.72873 873.1942 77.04655 Q 1181.3804 51.364365 1284.1091 0.0 Q 1386.8379 0.0 1874.7993 0.0 Q 2362.7607 25.682182 2362.7607 51.364365 z" svg:height="2.5682182mm" draw:style-name="style-353" svg:viewBox="0.0 0.0 2542.5361 256.82184" svg:width="25.42536mm" svg:x="88.86035mm" svg:y="166.93419mm"/>
          <draw:path svg:d="M 179.77528 102.72873 L 179.77528 154.0931 L 179.77528 154.0931 L 179.77528 179.77528 L 179.77528 179.77528 Q 179.77528 179.77528 154.0931 205.45746 L 154.0931 205.45746 L 154.0931 205.45746 Q 128.41092 205.45746 128.41092 231.13965 Q 128.41092 256.82184 77.04655 256.82184 L 25.682182 256.82184 L 25.682182 231.13965 L 25.682182 231.13965 L 0.0 154.0931 L 0.0 102.72873 L 0.0 102.72873 Q 25.682182 102.72873 25.682182 51.364365 L 51.364365 0.0 L 102.72873 0.0 Q 154.0931 -25.682182 154.0931 0.0 Q 179.77528 25.682182 179.77528 102.72873 z" svg:height="2.5682182mm" draw:style-name="style-354" svg:viewBox="0.0 0.0 179.77528 256.82184" svg:width="1.7977527mm" svg:x="44.94382mm" svg:y="96.565mm"/>
          <draw:path svg:d="M 385.23273 77.04655 L 385.23273 77.04655 L 410.91492 154.0931 Q 436.5971 231.13965 513.6437 256.82184 Q 590.6902 256.82184 590.6902 308.1862 Q 590.6902 359.55057 616.3724 359.55057 Q 642.05457 359.55057 642.05457 333.86838 Q 642.05457 282.504 693.41895 282.504 Q 719.10114 282.504 744.78326 359.55057 Q 744.78326 436.5971 770.46545 436.5971 Q 796.14764 436.5971 821.82983 410.91492 L 847.512 410.91492 L 847.512 436.5971 Q 847.512 436.5971 821.82983 436.5971 L 821.82983 436.5971 L 821.82983 462.2793 L 796.14764 462.2793 L 796.14764 462.2793 L 796.14764 487.96146 L 796.14764 487.96146 L 796.14764 487.96146 L 770.46545 539.3258 L 770.46545 565.008 L 744.78326 565.008 L 719.10114 565.008 L 719.10114 590.6902 L 693.41895 642.05457 L 693.41895 642.05457 L 693.41895 642.05457 L 693.41895 667.73676 L 693.41895 667.73676 L 719.10114 693.41895 L 719.10114 693.41895 L 590.6902 693.41895 L 462.2793 693.41895 L 385.23273 693.41895 Q 333.86838 693.41895 282.504 667.73676 L 256.82184 667.73676 L 256.82184 642.05457 Q 231.13965 590.6902 231.13965 565.008 Q 231.13965 539.3258 179.77528 539.3258 Q 128.41092 539.3258 128.41092 436.5971 Q 128.41092 359.55057 102.72873 359.55057 Q 77.04655 333.86838 77.04655 282.504 L 51.364365 205.45746 L 51.364365 179.77528 Q 25.682182 179.77528 25.682182 179.77528 L 25.682182 179.77528 L 25.682182 179.77528 L 25.682182 154.0931 L -9.094947E-13 77.04655 L -9.094947E-13 25.682182 L 102.72873 25.682182 Q 231.13965 51.364365 231.13965 25.682182 Q 231.13965 1.8189894E-12 282.504 1.8189894E-12 Q 333.86838 1.8189894E-12 359.55057 25.682182 Q 385.23273 77.04655 385.23273 77.04655 z" svg:height="6.9341893mm" draw:style-name="style-355" svg:viewBox="0.0 0.0 847.512 693.41895" svg:width="8.475121mm" svg:x="75.248795mm" svg:y="90.14446mm"/>
          <draw:path svg:d="M 0.0 25.682182 L 25.682182 0.0 L 51.364365 0.0 L 102.72873 0.0 L 385.23273 25.682182 Q 667.73676 25.682182 642.05457 77.04655 Q 616.3724 128.41092 616.3724 154.0931 L 616.3724 154.0931 L 616.3724 154.0931 L 616.3724 154.0931 L 590.6902 231.13965 L 565.008 333.86838 L 565.008 333.86838 L 565.008 333.86838 L 565.008 333.86838 L 539.3258 333.86838 L 539.3258 333.86838 Q 513.6437 308.1862 462.2793 308.1862 L 410.91492 308.1862 L 410.91492 231.13965 Q 410.91492 179.77528 282.504 154.0931 Q 179.77528 128.41092 205.45746 102.72873 Q 231.13965 77.04655 102.72873 77.04655 Q -25.682182 25.682182 0.0 25.682182 z" svg:height="3.3386838mm" draw:style-name="style-356" svg:viewBox="0.0 0.0 642.05457 333.86838" svg:width="6.4205456mm" svg:x="214.70305mm" svg:y="171.8138mm"/>
          <draw:path svg:d="M 102.72873 0.0 L 128.41092 0.0 L 154.0931 25.682182 Q 179.77528 25.682182 205.45746 51.364365 L 205.45746 51.364365 L 205.45746 128.41092 L 205.45746 179.77528 L 205.45746 205.45746 L 205.45746 231.13965 L 179.77528 282.504 Q 154.0931 308.1862 154.0931 333.86838 L 154.0931 385.23273 L 154.0931 385.23273 Q 154.0931 385.23273 102.72873 385.23273 Q 77.04655 410.91492 77.04655 385.23273 Q 51.364365 359.55057 25.682182 333.86838 Q 0.0 333.86838 0.0 308.1862 L 0.0 282.504 L 0.0 231.13965 Q 0.0 205.45746 25.682182 179.77528 L 25.682182 128.41092 L 25.682182 102.72873 Q 51.364365 77.04655 51.364365 25.682182 Q 77.04655 0.0 102.72873 0.0 z" svg:height="3.8523273mm" draw:style-name="style-357" svg:viewBox="0.0 0.0 205.45746 385.23273" svg:width="2.0545745mm" svg:x="42.632423mm" svg:y="109.66292mm"/>
          <draw:path svg:d="M 539.3258 102.72873 L 590.6902 102.72873 L 616.3724 179.77528 Q 616.3724 256.82184 565.008 282.504 Q 487.96146 333.86838 487.96146 333.86838 L 487.96146 333.86838 L 462.2793 333.86838 Q 410.91492 333.86838 410.91492 308.1862 Q 410.91492 308.1862 333.86838 308.1862 Q 282.504 282.504 256.82184 333.86838 Q 231.13965 359.55057 179.77528 359.55057 L 128.41092 333.86838 L 77.04655 359.55057 L 25.682182 359.55057 L 25.682182 333.86838 L 0.0 333.86838 L 0.0 333.86838 L 0.0 333.86838 L 0.0 282.504 L 0.0 256.82184 L 25.682182 256.82184 L 25.682182 231.13965 L 51.364365 231.13965 L 102.72873 231.13965 L 102.72873 205.45746 Q 102.72873 205.45746 77.04655 179.77528 L 25.682182 179.77528 L 25.682182 154.0931 L 51.364365 128.41092 L 51.364365 128.41092 L 51.364365 102.72873 L 51.364365 102.72873 L 51.364365 77.04655 L 102.72873 77.04655 Q 179.77528 77.04655 179.77528 51.364365 Q 179.77528 25.682182 205.45746 25.682182 Q 256.82184 25.682182 256.82184 0.0 Q 282.504 -25.682182 308.1862 25.682182 Q 333.86838 77.04655 385.23273 77.04655 Q 436.5971 77.04655 462.2793 77.04655 Q 487.96146 77.04655 539.3258 102.72873 z" svg:height="3.5955055mm" draw:style-name="style-358" svg:viewBox="0.0 0.0 616.3724 359.55057" svg:width="6.163724mm" svg:x="292.26324mm" svg:y="171.8138mm"/>
          <draw:path svg:d="M 565.008 25.682182 L 565.008 25.682182 L 565.008 25.682182 L 565.008 51.364365 L 539.3258 51.364365 Q 513.6437 25.682182 462.2793 77.04655 Q 410.91492 128.41092 282.504 128.41092 Q 179.77528 128.41092 128.41092 102.72873 L 102.72873 77.04655 L 51.364365 77.04655 L 0.0 77.04655 L 0.0 77.04655 L 0.0 77.04655 L 128.41092 51.364365 L 231.13965 25.682182 L 333.86838 25.682182 Q 436.5971 25.682182 436.5971 0.0 L 436.5971 0.0 L 487.96146 0.0 Q 539.3258 0.0 565.008 25.682182 z" svg:height="1.2841091mm" draw:style-name="style-359" svg:viewBox="0.0 0.0 565.008 128.41092" svg:width="5.65008mm" svg:x="214.44623mm" svg:y="174.89566mm"/>
          <draw:path svg:d="M 0.0 25.682182 L 0.0 0.0 L 950.2407 179.77528 Q 1900.4814 359.55057 1926.1637 385.23273 L 1951.8458 385.23273 L 1951.8458 385.23273 Q 1951.8458 410.91492 1977.5281 436.5971 Q 1977.5281 462.2793 1797.7528 487.96146 L 1592.2953 513.6437 L 1592.2953 513.6437 L 1592.2953 513.6437 L 1463.8844 513.6437 Q 1309.7913 513.6437 1104.3339 513.6437 L 898.8764 513.6437 L 898.8764 539.3258 L 898.8764 565.008 L 873.1942 565.008 L 847.512 565.008 L 847.512 565.008 Q 847.512 539.3258 693.41895 487.96146 L 539.3258 436.5971 L 539.3258 436.5971 Q 513.6437 410.91492 385.23273 385.23273 L 231.13965 333.86838 L 231.13965 308.1862 Q 231.13965 308.1862 205.45746 205.45746 Q 205.45746 128.41092 179.77528 128.41092 L 154.0931 128.41092 L 154.0931 102.72873 Q 128.41092 102.72873 128.41092 102.72873 L 128.41092 102.72873 L 128.41092 102.72873 Q 128.41092 102.72873 77.04655 51.364365 Q 0.0 51.364365 0.0 25.682182 z" svg:height="5.65008mm" draw:style-name="style-360" svg:viewBox="0.0 0.0 1977.5281 565.008" svg:width="19.77528mm" svg:x="168.21829mm" svg:y="135.60193mm"/>
          <draw:path svg:d="M 898.8764 -1.8189894E-12 L 898.8764 -1.8189894E-12 L 898.8764 -1.8189894E-12 Q 898.8764 -1.8189894E-12 924.5586 -1.8189894E-12 L 924.5586 25.682182 L 975.9229 128.41092 Q 1052.9695 231.13965 1027.2874 385.23273 Q 1001.6051 513.6437 924.5586 616.3724 Q 847.512 693.41895 847.512 693.41895 L 847.512 719.10114 L 847.512 719.10114 L 847.512 719.10114 L 821.82983 719.10114 L 821.82983 719.10114 L 821.82983 744.78326 L 796.14764 744.78326 L 796.14764 744.78326 L 796.14764 770.46545 L 796.14764 770.46545 L 796.14764 770.46545 L 770.46545 770.46545 L 770.46545 770.46545 L 770.46545 796.14764 L 744.78326 796.14764 L 744.78326 796.14764 L 744.78326 821.82983 L 1104.3339 821.82983 L 1438.2023 821.82983 L 1566.6132 821.82983 L 1669.3419 821.82983 L 1669.3419 847.512 Q 1669.3419 873.1942 1669.3419 873.1942 L 1669.3419 873.1942 L 1566.6132 898.8764 L 1438.2023 924.5586 L 1438.2023 924.5586 L 1438.2023 924.5586 L 1309.7913 924.5586 Q 1155.6982 924.5586 693.41895 924.5586 L 256.82184 924.5586 L 256.82184 898.8764 Q 231.13965 873.1942 205.45746 821.82983 L 154.0931 796.14764 L 154.0931 770.46545 Q 128.41092 770.46545 128.41092 770.46545 L 128.41092 770.46545 L 128.41092 770.46545 L 102.72873 770.46545 L 102.72873 744.78326 L 77.04655 744.78326 L 77.04655 719.10114 L 77.04655 693.41895 L 51.364365 667.73676 L 25.682182 642.05457 L 25.682182 616.3724 L 25.682182 565.008 L 0.0 513.6437 L 0.0 487.96146 L 0.0 487.96146 L 25.682182 487.96146 L 25.682182 487.96146 L 25.682182 462.2793 L 25.682182 462.2793 L 25.682182 462.2793 L 51.364365 462.2793 L 51.364365 462.2793 L 77.04655 436.5971 L 102.72873 410.91492 L 102.72873 410.91492 L 128.41092 410.91492 L 128.41092 410.91492 L 128.41092 410.91492 L 128.41092 436.5971 L 128.41092 436.5971 L 179.77528 539.3258 Q 231.13965 667.73676 282.504 693.41895 Q 333.86838 719.10114 385.23273 719.10114 L 410.91492 719.10114 L 410.91492 719.10114 L 436.5971 719.10114 L 436.5971 719.10114 L 436.5971 719.10114 L 487.96146 693.41895 L 539.3258 667.73676 L 565.008 667.73676 Q 590.6902 667.73676 642.05457 642.05457 Q 693.41895 616.3724 693.41895 436.5971 Q 693.41895 256.82184 744.78326 205.45746 Q 796.14764 179.77528 796.14764 102.72873 L 796.14764 51.364365 L 821.82983 51.364365 Q 847.512 51.364365 847.512 77.04655 Q 847.512 102.72873 873.1942 102.72873 Q 898.8764 102.72873 898.8764 51.364365 Q 898.8764 -1.8189894E-12 898.8764 -1.8189894E-12 z" svg:height="9.245585mm" draw:style-name="style-361" svg:viewBox="0.0 0.0 1669.3419 924.5586" svg:width="16.693419mm" svg:x="168.21829mm" svg:y="148.44301mm"/>
          <draw:path svg:d="M 154.0931 0.0 L 154.0931 0.0 L 282.504 25.682182 Q 410.91492 51.364365 410.91492 77.04655 L 410.91492 77.04655 L 385.23273 77.04655 Q 333.86838 102.72873 385.23273 102.72873 Q 410.91492 102.72873 436.5971 128.41092 L 436.5971 128.41092 L 436.5971 128.41092 Q 436.5971 154.0931 256.82184 128.41092 L 77.04655 102.72873 L 51.364365 102.72873 Q 25.682182 102.72873 25.682182 102.72873 L -1.8189894E-12 77.04655 L 77.04655 51.364365 Q 154.0931 0.0 154.0931 0.0 z" svg:height="1.2841091mm" draw:style-name="style-362" svg:viewBox="0.0 0.0 436.5971 128.41092" svg:width="4.365971mm" svg:x="108.12199mm" svg:y="175.15248mm"/>
          <draw:path svg:d="M 385.23273 25.682182 L 410.91492 25.682182 L 410.91492 25.682182 L 436.5971 25.682182 L 436.5971 51.364365 L 436.5971 77.04655 L 436.5971 77.04655 Q 410.91492 51.364365 359.55057 77.04655 Q 308.1862 102.72873 282.504 154.0931 Q 231.13965 205.45746 205.45746 205.45746 Q 179.77528 179.77528 179.77528 205.45746 Q 179.77528 231.13965 77.04655 282.504 Q 0.0 333.86838 0.0 282.504 L 0.0 231.13965 L 0.0 231.13965 L 0.0 205.45746 L 0.0 205.45746 L 25.682182 205.45746 L 25.682182 154.0931 Q 25.682182 128.41092 77.04655 51.364365 L 102.72873 1.8189894E-12 L 128.41092 1.8189894E-12 Q 179.77528 1.8189894E-12 282.504 1.8189894E-12 Q 359.55057 1.8189894E-12 385.23273 25.682182 z" svg:height="2.82504mm" draw:style-name="style-363" svg:viewBox="0.0 0.0 436.5971 282.504" svg:width="4.365971mm" svg:x="149.72713mm" svg:y="137.14285mm"/>
          <draw:path svg:d="M 77.04655 25.682182 L 0.0 0.0 L 308.1862 25.682182 Q 642.05457 51.364365 770.46545 51.364365 L 898.8764 51.364365 L 898.8764 77.04655 L 898.8764 102.72873 L 770.46545 102.72873 L 667.73676 102.72873 L 667.73676 128.41092 L 667.73676 128.41092 L 616.3724 128.41092 Q 590.6902 102.72873 539.3258 102.72873 Q 487.96146 102.72873 308.1862 102.72873 Q 154.0931 51.364365 77.04655 25.682182 z" svg:height="1.2841091mm" draw:style-name="style-364" svg:viewBox="0.0 0.0 898.8764 128.41092" svg:width="8.988764mm" svg:x="81.15569mm" svg:y="101.70144mm"/>
          <draw:path svg:d="M 77.04655 51.364365 L 51.364365 0.0 L 77.04655 25.682182 Q 128.41092 25.682182 128.41092 51.364365 Q 128.41092 77.04655 179.77528 77.04655 Q 205.45746 77.04655 205.45746 128.41092 L 205.45746 154.0931 L 205.45746 231.13965 Q 205.45746 308.1862 231.13965 308.1862 Q 282.504 308.1862 282.504 410.91492 Q 282.504 513.6437 308.1862 539.3258 L 308.1862 565.008 L 282.504 565.008 Q 282.504 539.3258 282.504 539.3258 Q 282.504 539.3258 205.45746 539.3258 L 128.41092 513.6437 L 128.41092 487.96146 Q 128.41092 462.2793 128.41092 385.23273 Q 128.41092 282.504 51.364365 256.82184 Q 0.0 231.13965 0.0 205.45746 Q 25.682182 179.77528 51.364365 179.77528 Q 77.04655 154.0931 77.04655 128.41092 Q 77.04655 102.72873 77.04655 51.364365 z" svg:height="5.65008mm" draw:style-name="style-365" svg:viewBox="0.0 0.0 308.1862 565.008" svg:width="3.081862mm" svg:x="5.906902mm" svg:y="97.84911mm"/>
          <draw:path svg:d="M 950.2407 128.41092 L 950.2407 0.0 L 975.9229 25.682182 Q 1027.2874 51.364365 1027.2874 51.364365 L 1027.2874 77.04655 L 1078.6516 77.04655 Q 1104.3339 77.04655 1104.3339 102.72873 Q 1130.016 128.41092 1130.016 102.72873 Q 1130.016 77.04655 1207.0626 51.364365 Q 1284.1091 25.682182 1284.1091 25.682182 L 1284.1091 25.682182 L 1438.2023 25.682182 Q 1566.6132 51.364365 1566.6132 77.04655 Q 1592.2953 102.72873 1592.2953 102.72873 L 1592.2953 102.72873 L 1592.2953 102.72873 L 1592.2953 128.41092 L 1592.2953 128.41092 Q 1617.9775 128.41092 1617.9775 102.72873 L 1617.9775 102.72873 L 1695.024 77.04655 Q 1772.0706 77.04655 1874.7993 51.364365 Q 1977.5281 25.682182 2003.2102 51.364365 L 2028.8925 51.364365 L 2080.2568 77.04655 Q 2131.621 77.04655 2131.621 102.72873 L 2157.3032 102.72873 L 2208.6677 128.41092 Q 2260.032 154.0931 2260.032 128.41092 Q 2260.032 102.72873 2285.7144 102.72873 Q 2311.3965 102.72873 2311.3965 77.04655 Q 2311.3965 51.364365 2362.7607 77.04655 Q 2439.8074 128.41092 2465.4895 77.04655 Q 2491.1716 77.04655 2516.854 77.04655 Q 2568.2183 77.04655 2568.2183 51.364365 L 2568.2183 51.364365 L 2696.6292 51.364365 Q 2825.04 51.364365 2825.04 51.364365 Q 2825.04 25.682182 2876.4045 25.682182 L 2927.7688 25.682182 L 2927.7688 25.682182 L 2927.7688 25.682182 L 2953.451 77.04655 L 2953.451 102.72873 L 2979.133 102.72873 Q 3030.4976 102.72873 3030.4976 231.13965 Q 3056.1797 359.55057 3081.8618 359.55057 Q 3107.5442 359.55057 3133.2263 436.5971 Q 3133.2263 487.96146 3133.2263 539.3258 Q 3133.2263 539.3258 3184.5906 539.3258 Q 3210.2727 539.3258 3210.2727 590.6902 Q 3210.2727 642.05457 3235.955 642.05457 Q 3287.3193 667.73676 3287.3193 693.41895 Q 3287.3193 719.10114 3261.6372 796.14764 L 3261.6372 898.8764 L 3235.955 950.2407 Q 3235.955 1001.6051 3184.5906 1001.6051 Q 3158.9084 1001.6051 3184.5906 1052.9695 Q 3235.955 1104.3339 3235.955 1207.0626 Q 3261.6372 1335.4735 3287.3193 1335.4735 L 3313.0015 1361.1556 L 3313.0015 1361.1556 Q 3287.3193 1361.1556 3287.3193 1386.8379 L 3287.3193 1412.52 L 3287.3193 1412.52 L 3287.3193 1412.52 L 3287.3193 1438.2023 L 3287.3193 1438.2023 L 3210.2727 1412.52 Q 3133.2263 1412.52 3133.2263 1438.2023 Q 3107.5442 1463.8844 3081.8618 1489.5665 Q 3030.4976 1489.5665 3030.4976 1515.2488 Q 3030.4976 1566.6132 3004.8154 1695.024 Q 2979.133 1823.4349 2953.451 1823.4349 Q 2927.7688 1823.4349 2902.0867 1874.7993 Q 2876.4045 1926.1637 2902.0867 1951.8458 Q 2902.0867 1977.5281 2927.7688 1977.5281 Q 2927.7688 2003.2102 2927.7688 2028.8925 L 2927.7688 2054.5747 L 2902.0867 2054.5747 L 2902.0867 2080.2568 L 2876.4045 2080.2568 Q 2825.04 2080.2568 2773.6758 2080.2568 Q 2747.9934 2080.2568 2722.3113 2105.939 L 2722.3113 2157.3032 L 2696.6292 2131.621 Q 2670.947 2105.939 2670.947 2028.8925 L 2619.5825 1977.5281 L 2619.5825 1977.5281 L 2619.5825 1977.5281 L 2619.5825 1951.8458 L 2619.5825 1951.8458 L 2593.9004 1951.8458 L 2593.9004 1926.1637 L 2568.2183 1926.1637 L 2516.854 1926.1637 L 2542.5361 2028.8925 Q 2568.2183 2105.939 2568.2183 2131.621 L 2568.2183 2182.9856 L 2542.5361 2157.3032 L 2542.5361 2131.621 L 2465.4895 2131.621 Q 2388.4429 2131.621 2337.0786 2131.621 L 2285.7144 2131.621 L 2285.7144 2157.3032 L 2260.032 2157.3032 L 2260.032 2182.9856 L 2260.032 2182.9856 L 2260.032 2182.9856 Q 2260.032 2182.9856 2182.9856 2182.9856 Q 2105.939 2208.6677 2080.2568 2157.3032 Q 2054.5747 2105.939 2028.8925 2105.939 Q 2003.2102 2080.2568 1926.1637 2157.3032 Q 1849.1172 2234.3499 1772.0706 2260.032 Q 1669.3419 2285.7144 1617.9775 2234.3499 L 1566.6132 2182.9856 L 1566.6132 2182.9856 Q 1540.9309 2182.9856 1540.9309 2157.3032 L 1540.9309 2131.621 L 1515.2488 2131.621 L 1489.5665 2131.621 L 1489.5665 2157.3032 Q 1489.5665 2157.3032 1489.5665 2208.6677 L 1489.5665 2260.032 L 1489.5665 2260.032 L 1489.5665 2285.7144 L 1463.8844 2285.7144 L 1438.2023 2285.7144 L 1438.2023 2285.7144 L 1412.52 2285.7144 L 1412.52 2285.7144 L 1386.8379 2285.7144 L 1386.8379 2234.3499 L 1386.8379 2157.3032 L 1361.1556 2157.3032 L 1361.1556 2157.3032 L 1361.1556 2131.621 L 1335.4735 2131.621 L 1335.4735 2105.939 L 1335.4735 2080.2568 L 1309.7913 2080.2568 L 1309.7913 2080.2568 L 1309.7913 2054.5747 L 1284.1091 2054.5747 L 1284.1091 2054.5747 L 1284.1091 2028.8925 L 1284.1091 2028.8925 L 1284.1091 2028.8925 L 1258.427 2028.8925 L 1258.427 2028.8925 L 1232.7448 2028.8925 L 1181.3804 2028.8925 L 1155.6982 2028.8925 L 1130.016 2028.8925 L 1104.3339 2054.5747 Q 1078.6516 2080.2568 1052.9695 2080.2568 Q 1027.2874 2080.2568 1027.2874 2131.621 Q 1027.2874 2157.3032 950.2407 2182.9856 L 873.1942 2182.9856 L 873.1942 2182.9856 Q 873.1942 2182.9856 847.512 2182.9856 L 847.512 2208.6677 L 821.82983 2208.6677 L 796.14764 2208.6677 L 796.14764 2182.9856 Q 770.46545 2157.3032 770.46545 2157.3032 Q 744.78326 2131.621 744.78326 2054.5747 Q 719.10114 1977.5281 642.05457 1951.8458 Q 539.3258 1926.1637 565.008 1874.7993 Q 565.008 1823.4349 539.3258 1823.4349 Q 513.6437 1823.4349 513.6437 1720.7062 Q 513.6437 1617.9775 462.2793 1592.2953 Q 436.5971 1566.6132 359.55057 1566.6132 Q 308.1862 1566.6132 256.82184 1463.8844 L 205.45746 1361.1556 L 205.45746 1309.7913 L 205.45746 1284.1091 L 154.0931 1361.1556 Q 128.41092 1412.52 102.72873 1412.52 L 102.72873 1412.52 L 102.72873 1412.52 L 102.72873 1412.52 L 102.72873 1412.52 L 102.72873 1386.8379 L 77.04655 1386.8379 L 77.04655 1386.8379 L 51.364365 1386.8379 L 25.682182 1386.8379 L 25.682182 1361.1556 L 1.8189894E-12 1361.1556 L 1.8189894E-12 1309.7913 L 1.8189894E-12 1284.1091 L 51.364365 1284.1091 L 77.04655 1284.1091 L 77.04655 1207.0626 Q 77.04655 1155.6982 102.72873 1155.6982 Q 128.41092 1155.6982 128.41092 1130.016 Q 128.41092 1104.3339 154.0931 1104.3339 Q 179.77528 1104.3339 205.45746 1001.6051 Q 256.82184 924.5586 282.504 924.5586 Q 308.1862 898.8764 359.55057 924.5586 Q 385.23273 950.2407 410.91492 873.1942 Q 436.5971 796.14764 462.2793 770.46545 L 462.2793 744.78326 L 565.008 821.82983 Q 616.3724 898.8764 642.05457 898.8764 L 642.05457 898.8764 L 642.05457 924.5586 L 667.73676 924.5586 L 667.73676 898.8764 L 667.73676 847.512 L 693.41895 847.512 Q 719.10114 847.512 744.78326 770.46545 Q 770.46545 719.10114 796.14764 642.05457 Q 821.82983 539.3258 821.82983 487.96146 Q 821.82983 436.5971 847.512 410.91492 Q 873.1942 385.23273 821.82983 359.55057 L 770.46545 333.86838 L 770.46545 333.86838 L 770.46545 333.86838 L 744.78326 333.86838 L 744.78326 333.86838 L 744.78326 308.1862 L 770.46545 308.1862 L 770.46545 308.1862 L 770.46545 282.504 L 770.46545 282.504 L 770.46545 282.504 L 796.14764 282.504 L 796.14764 282.504 L 821.82983 256.82184 Q 847.512 231.13965 898.8764 256.82184 Q 950.2407 282.504 950.2407 128.41092 z" svg:height="22.857141mm" draw:style-name="style-366" svg:viewBox="0.0 0.0 3313.0015 2285.7144" svg:width="33.130016mm" svg:x="153.57945mm" svg:y="175.92294mm"/>
          <draw:path svg:d="M 0.0 25.682182 L 0.0 0.0 L 179.77528 77.04655 Q 359.55057 128.41092 410.91492 154.0931 Q 462.2793 179.77528 462.2793 205.45746 L 462.2793 205.45746 L 410.91492 205.45746 Q 359.55057 179.77528 308.1862 179.77528 Q 282.504 179.77528 154.0931 102.72873 L 0.0 25.682182 L 0.0 25.682182 z" svg:height="2.0545745mm" draw:style-name="style-367" svg:viewBox="0.0 0.0 462.2793 205.45746" svg:width="4.6227927mm" svg:x="130.46548mm" svg:y="99.390045mm"/>
          <draw:path svg:d="M 487.96146 0.0 L 513.6437 0.0 L 539.3258 0.0 Q 565.008 0.0 565.008 51.364365 Q 565.008 102.72873 642.05457 102.72873 Q 719.10114 128.41092 770.46545 128.41092 Q 821.82983 154.0931 821.82983 179.77528 Q 821.82983 205.45746 847.512 205.45746 L 847.512 205.45746 L 873.1942 205.45746 L 898.8764 231.13965 L 924.5586 256.82184 Q 975.9229 282.504 975.9229 333.86838 Q 975.9229 385.23273 975.9229 436.5971 Q 975.9229 462.2793 1001.6051 462.2793 L 1027.2874 462.2793 L 1027.2874 487.96146 L 1027.2874 539.3258 L 1001.6051 539.3258 Q 975.9229 539.3258 975.9229 590.6902 Q 975.9229 642.05457 924.5586 642.05457 Q 847.512 667.73676 847.512 642.05457 Q 847.512 616.3724 821.82983 616.3724 Q 796.14764 642.05457 796.14764 719.10114 L 821.82983 796.14764 L 796.14764 821.82983 L 770.46545 847.512 L 770.46545 847.512 L 770.46545 847.512 L 770.46545 821.82983 L 770.46545 821.82983 L 744.78326 796.14764 Q 744.78326 770.46545 642.05457 770.46545 Q 539.3258 744.78326 513.6437 821.82983 Q 513.6437 898.8764 410.91492 924.5586 Q 308.1862 950.2407 308.1862 1001.6051 L 282.504 1027.2874 L 256.82184 1027.2874 L 205.45746 1027.2874 L 205.45746 1001.6051 L 205.45746 950.2407 L 179.77528 950.2407 L 179.77528 950.2407 L 179.77528 924.5586 L 154.0931 924.5586 L 154.0931 924.5586 Q 154.0931 898.8764 128.41092 873.1942 Q 102.72873 847.512 51.364365 744.78326 Q 25.682182 642.05457 51.364365 642.05457 Q 102.72873 642.05457 102.72873 616.3724 Q 102.72873 590.6902 51.364365 539.3258 L 0.0 487.96146 L 25.682182 487.96146 Q 51.364365 462.2793 77.04655 410.91492 Q 102.72873 333.86838 205.45746 308.1862 Q 282.504 282.504 308.1862 231.13965 Q 308.1862 179.77528 333.86838 179.77528 Q 359.55057 179.77528 359.55057 128.41092 Q 359.55057 102.72873 385.23273 77.04655 Q 410.91492 77.04655 410.91492 51.364365 Q 410.91492 25.682182 436.5971 0.0 Q 462.2793 -25.682182 487.96146 0.0 z" svg:height="10.272873mm" draw:style-name="style-368" svg:viewBox="0.0 0.0 1027.2874 1027.2874" svg:width="10.272873mm" svg:x="296.37238mm" svg:y="131.7496mm"/>
          <draw:path svg:d="M 282.504 0.0 L 282.504 0.0 L 282.504 154.0931 Q 308.1862 333.86838 308.1862 333.86838 Q 282.504 333.86838 282.504 436.5971 L 282.504 513.6437 L 308.1862 513.6437 L 333.86838 539.3258 L 333.86838 539.3258 L 333.86838 539.3258 L 333.86838 590.6902 Q 308.1862 642.05457 231.13965 642.05457 Q 179.77528 642.05457 179.77528 642.05457 L 154.0931 642.05457 L 154.0931 642.05457 Q 128.41092 642.05457 128.41092 616.3724 Q 128.41092 590.6902 77.04655 590.6902 L 25.682182 565.008 L 0.0 565.008 Q -25.682182 539.3258 25.682182 539.3258 Q 51.364365 487.96146 25.682182 462.2793 Q 25.682182 436.5971 0.0 436.5971 Q -25.682182 436.5971 0.0 359.55057 L 25.682182 282.504 L 25.682182 282.504 L 51.364365 282.504 L 51.364365 282.504 Q 77.04655 282.504 77.04655 256.82184 Q 77.04655 231.13965 102.72873 282.504 Q 128.41092 308.1862 128.41092 231.13965 L 128.41092 154.0931 L 154.0931 128.41092 Q 179.77528 102.72873 205.45746 77.04655 L 256.82184 77.04655 L 256.82184 25.682182 Q 282.504 0.0 282.504 0.0 z" svg:height="6.4205456mm" draw:style-name="style-369" svg:viewBox="0.0 0.0 333.86838 642.05457" svg:width="3.3386838mm" svg:x="56.24398mm" svg:y="106.06741mm"/>
          <draw:path svg:d="M 1720.7062 1.8189894E-12 L 1720.7062 1.8189894E-12 L 1720.7062 25.682182 L 1720.7062 51.364365 L 1746.3884 51.364365 L 1746.3884 51.364365 L 1797.7528 25.682182 Q 1849.1172 25.682182 1926.1637 102.72873 Q 1977.5281 154.0931 2388.4429 179.77528 Q 2773.6758 205.45746 2773.6758 179.77528 L 2773.6758 179.77528 L 2799.358 179.77528 Q 2825.04 179.77528 2799.358 231.13965 Q 2799.358 256.82184 3004.8154 308.1862 Q 3210.2727 359.55057 3210.2727 385.23273 Q 3210.2727 410.91492 3235.955 385.23273 Q 3235.955 359.55057 3390.048 359.55057 Q 3569.8235 359.55057 3569.8235 410.91492 Q 3569.8235 462.2793 3569.8235 462.2793 L 3569.8235 462.2793 L 3569.8235 487.96146 L 3569.8235 487.96146 L 3595.5056 487.96146 L 3595.5056 513.6437 L 3595.5056 513.6437 L 3621.1877 513.6437 L 3621.1877 539.3258 L 3621.1877 565.008 L 3646.8699 565.008 L 3646.8699 590.6902 L 3646.8699 590.6902 L 3672.552 590.6902 L 3672.552 616.3724 L 3672.552 642.05457 L 3646.8699 642.05457 L 3621.1877 667.73676 L 3595.5056 667.73676 L 3569.8235 667.73676 L 3569.8235 693.41895 L 3569.8235 719.10114 L 3569.8235 719.10114 Q 3569.8235 744.78326 3390.048 770.46545 Q 3235.955 770.46545 2491.1716 821.82983 L 1720.7062 873.1942 L 1695.024 873.1942 L 1669.3419 873.1942 L 1669.3419 898.8764 L 1669.3419 898.8764 L 1643.6597 898.8764 L 1643.6597 924.5586 L 1643.6597 924.5586 L 1643.6597 924.5586 L 1361.1556 924.5586 Q 1052.9695 924.5586 1052.9695 950.2407 Q 1052.9695 975.9229 1001.6051 975.9229 L 950.2407 975.9229 L 950.2407 975.9229 L 924.5586 975.9229 L 924.5586 950.2407 L 950.2407 924.5586 L 950.2407 898.8764 L 950.2407 873.1942 L 924.5586 873.1942 L 898.8764 873.1942 L 847.512 847.512 L 796.14764 821.82983 L 642.05457 821.82983 Q 487.96146 821.82983 359.55057 821.82983 Q 231.13965 821.82983 205.45746 796.14764 L 179.77528 770.46545 L 179.77528 744.78326 L 179.77528 719.10114 L 128.41092 719.10114 L 77.04655 719.10114 L 77.04655 693.41895 L 77.04655 693.41895 L 51.364365 693.41895 L 51.364365 667.73676 L 51.364365 667.73676 L 25.682182 667.73676 L 25.682182 667.73676 L 25.682182 667.73676 L 25.682182 667.73676 L 25.682182 642.05457 L -3.6379788E-12 642.05457 L -3.6379788E-12 616.3724 L 25.682182 616.3724 L 77.04655 616.3724 L 77.04655 642.05457 L 77.04655 642.05457 L 102.72873 642.05457 L 102.72873 616.3724 L 102.72873 616.3724 L 128.41092 616.3724 L 205.45746 616.3724 Q 308.1862 590.6902 308.1862 565.008 Q 308.1862 539.3258 333.86838 513.6437 Q 333.86838 513.6437 333.86838 462.2793 Q 308.1862 385.23273 333.86838 385.23273 Q 359.55057 385.23273 385.23273 308.1862 Q 410.91492 205.45746 436.5971 205.45746 Q 462.2793 205.45746 462.2793 179.77528 L 462.2793 179.77528 L 539.3258 179.77528 L 590.6902 205.45746 L 642.05457 231.13965 Q 719.10114 256.82184 719.10114 231.13965 Q 719.10114 205.45746 1130.016 256.82184 Q 1540.9309 308.1862 1592.2953 308.1862 L 1643.6597 308.1862 L 1643.6597 256.82184 Q 1669.3419 205.45746 1669.3419 154.0931 Q 1669.3419 102.72873 1643.6597 102.72873 L 1617.9775 77.04655 L 1669.3419 77.04655 Q 1695.024 77.04655 1695.024 51.364365 Q 1720.7062 1.8189894E-12 1720.7062 1.8189894E-12 z" svg:height="9.75923mm" draw:style-name="style-370" svg:viewBox="0.0 0.0 3672.552 975.9229" svg:width="36.72552mm" svg:x="233.45103mm" svg:y="147.41573mm"/>
          <draw:path svg:d="M 462.2793 256.82184 L 462.2793 282.504 L 462.2793 282.504 Q 462.2793 308.1862 385.23273 256.82184 Q 282.504 231.13965 282.504 256.82184 Q 282.504 282.504 179.77528 308.1862 L 51.364365 308.1862 L 25.682182 308.1862 L 25.682182 308.1862 L 0.0 282.504 Q -25.682182 256.82184 0.0 256.82184 Q 25.682182 256.82184 25.682182 205.45746 L 0.0 154.0931 L 0.0 128.41092 L 25.682182 128.41092 L 25.682182 102.72873 L 25.682182 51.364365 L 25.682182 51.364365 L 51.364365 51.364365 L 77.04655 51.364365 L 77.04655 51.364365 L 77.04655 51.364365 Q 102.72873 51.364365 102.72873 25.682182 L 102.72873 25.682182 L 128.41092 25.682182 L 128.41092 25.682182 L 179.77528 25.682182 Q 231.13965 25.682182 256.82184 0.0 Q 282.504 0.0 308.1862 51.364365 Q 333.86838 102.72873 359.55057 154.0931 Q 385.23273 205.45746 410.91492 231.13965 Q 436.5971 256.82184 462.2793 256.82184 z" svg:height="3.081862mm" draw:style-name="style-371" svg:viewBox="0.0 0.0 462.2793 308.1862" svg:width="4.6227927mm" svg:x="140.48154mm" svg:y="172.58426mm"/>
          <draw:path svg:d="M 0.0 25.682182 L 0.0 0.0 L 102.72873 0.0 L 231.13965 0.0 L 1438.2023 128.41092 Q 2619.5825 256.82184 2670.947 256.82184 Q 2747.9934 256.82184 2747.9934 282.504 L 2747.9934 282.504 L 2773.6758 308.1862 Q 2773.6758 333.86838 2799.358 359.55057 Q 2799.358 359.55057 2773.6758 385.23273 Q 2747.9934 410.91492 2722.3113 410.91492 L 2670.947 410.91492 L 2670.947 462.2793 L 2670.947 487.96146 L 2696.6292 487.96146 L 2696.6292 513.6437 L 2696.6292 513.6437 L 2722.3113 513.6437 L 2722.3113 513.6437 L 2722.3113 513.6437 L 3158.9084 616.3724 Q 3595.5056 719.10114 4211.878 873.1942 Q 4802.5684 1027.2874 4828.2505 1052.9695 L 4828.2505 1052.9695 L 4879.6147 1078.6516 Q 4956.661 1078.6516 5008.0254 1104.3339 L 5059.39 1130.016 L 5290.53 1181.3804 Q 5521.6694 1232.7448 5573.0337 1258.427 L 5624.398 1284.1091 L 5650.08 1284.1091 L 5650.08 1284.1091 L 5650.08 1284.1091 L 5650.08 1309.7913 L 5598.716 1335.4735 Q 5547.3516 1386.8379 5573.0337 1386.8379 Q 5598.716 1412.52 5573.0337 1438.2023 Q 5547.3516 1489.5665 5624.398 1489.5665 Q 5701.4443 1515.2488 5701.4443 1540.9309 L 5701.4443 1566.6132 L 5675.762 1566.6132 Q 5675.762 1592.2953 5650.08 1592.2953 L 5650.08 1592.2953 L 5650.08 1617.9775 L 5650.08 1617.9775 L 5624.398 1617.9775 L 5624.398 1643.6597 L 5598.716 1643.6597 L 5573.0337 1643.6597 L 5547.3516 1669.3419 Q 5521.6694 1695.024 5521.6694 1695.024 L 5547.3516 1695.024 L 5547.3516 1720.7062 L 5547.3516 1746.3884 L 5547.3516 1746.3884 L 5521.6694 1746.3884 L 5495.987 1720.7062 Q 5470.3047 1695.024 5444.6226 1695.024 L 5393.2583 1695.024 L 5393.2583 1695.024 Q 5367.576 1695.024 5239.165 1643.6597 Q 5085.0723 1617.9775 5085.0723 1695.024 L 5059.39 1772.0706 L 5033.708 1772.0706 Q 5033.708 1746.3884 4597.111 1540.9309 Q 4160.5137 1335.4735 3646.8699 1130.016 L 3133.2263 924.5586 L 3133.2263 924.5586 Q 3133.2263 898.8764 3107.5442 898.8764 L 3107.5442 898.8764 L 3081.8618 898.8764 L 3056.1797 898.8764 L 3056.1797 898.8764 Q 3056.1797 873.1942 2876.4045 821.82983 Q 2696.6292 770.46545 2054.5747 590.6902 Q 1438.2023 410.91492 1386.8379 410.91492 L 1361.1556 410.91492 L 1335.4735 410.91492 L 1335.4735 410.91492 L 1284.1091 385.23273 L 1232.7448 359.55057 L 1207.0626 359.55057 Q 1181.3804 359.55057 1104.3339 308.1862 L 1027.2874 282.504 L 975.9229 282.504 Q 950.2407 256.82184 924.5586 256.82184 Q 898.8764 205.45746 744.78326 205.45746 L 590.6902 179.77528 L 590.6902 179.77528 Q 590.6902 154.0931 565.008 154.0931 L 539.3258 154.0931 L 513.6437 154.0931 L 487.96146 154.0931 L 487.96146 154.0931 Q 487.96146 154.0931 256.82184 77.04655 L 0.0 25.682182 L 0.0 25.682182 z" svg:height="17.720705mm" draw:style-name="style-372" svg:viewBox="0.0 0.0 5701.4443 1772.0706" svg:width="57.014446mm" svg:x="87.83306mm" svg:y="102.72873mm"/>
          <draw:path svg:d="M 1207.0626 154.0931 L 1284.1091 154.0931 L 1284.1091 154.0931 L 1309.7913 154.0931 L 1309.7913 154.0931 L 1309.7913 179.77528 L 1309.7913 179.77528 Q 1309.7913 179.77528 1284.1091 256.82184 L 1284.1091 308.1862 L 1258.427 308.1862 L 1258.427 308.1862 L 1207.0626 333.86838 Q 1130.016 359.55057 1027.2874 385.23273 L 924.5586 410.91492 L 796.14764 410.91492 Q 693.41895 410.91492 693.41895 385.23273 L 667.73676 385.23273 L 590.6902 385.23273 Q 487.96146 359.55057 333.86838 359.55057 L 154.0931 308.1862 L 102.72873 308.1862 L 51.364365 308.1862 L 25.682182 282.504 L 0.0 256.82184 L 0.0 256.82184 L 25.682182 256.82184 L 25.682182 256.82184 L 25.682182 256.82184 L 51.364365 231.13965 L 77.04655 205.45746 L 77.04655 205.45746 L 77.04655 205.45746 L 487.96146 179.77528 Q 924.5586 154.0931 975.9229 102.72873 Q 1027.2874 51.364365 1052.9695 25.682182 L 1052.9695 25.682182 L 1052.9695 25.682182 L 1078.6516 25.682182 L 1104.3339 25.682182 Q 1130.016 0.0 1155.6982 0.0 L 1155.6982 0.0 L 1207.0626 0.0 Q 1232.7448 -25.682182 1207.0626 51.364365 Q 1155.6982 154.0931 1207.0626 154.0931 z" svg:height="4.109149mm" draw:style-name="style-373" svg:viewBox="0.0 0.0 1309.7913 410.91492" svg:width="13.097913mm" svg:x="96.30818mm" svg:y="96.05136mm"/>
          <draw:path svg:d="M 154.0931 25.682182 L 154.0931 0.0 L 205.45746 0.0 L 231.13965 0.0 L 282.504 77.04655 Q 333.86838 154.0931 436.5971 154.0931 Q 539.3258 154.0931 565.008 154.0931 Q 616.3724 154.0931 616.3724 179.77528 L 616.3724 179.77528 L 642.05457 205.45746 L 642.05457 256.82184 L 616.3724 256.82184 L 590.6902 256.82184 L 590.6902 308.1862 L 616.3724 333.86838 L 590.6902 410.91492 Q 590.6902 462.2793 539.3258 462.2793 Q 513.6437 487.96146 462.2793 590.6902 Q 410.91492 693.41895 359.55057 719.10114 Q 359.55057 744.78326 333.86838 719.10114 Q 308.1862 693.41895 308.1862 693.41895 L 308.1862 693.41895 L 308.1862 667.73676 Q 308.1862 642.05457 256.82184 667.73676 L 205.45746 719.10114 L 205.45746 719.10114 L 205.45746 719.10114 L 179.77528 719.10114 L 179.77528 719.10114 L 154.0931 744.78326 L 128.41092 770.46545 L 128.41092 770.46545 L 102.72873 770.46545 L 102.72873 719.10114 L 102.72873 667.73676 L 77.04655 667.73676 L 51.364365 667.73676 L 51.364365 642.05457 Q 51.364365 616.3724 25.682182 590.6902 L 0.0 565.008 L 0.0 539.3258 Q 0.0 513.6437 25.682182 487.96146 Q 51.364365 462.2793 51.364365 410.91492 L 51.364365 333.86838 L 51.364365 308.1862 Q 51.364365 282.504 102.72873 154.0931 L 154.0931 51.364365 L 154.0931 25.682182 z" svg:height="7.7046547mm" draw:style-name="style-374" svg:viewBox="0.0 0.0 642.05457 770.46545" svg:width="6.4205456mm" svg:x="82.696625mm" svg:y="191.07544mm"/>
          <draw:path svg:d="M 308.1862 0.0 L 359.55057 0.0 L 359.55057 0.0 Q 359.55057 25.682182 359.55057 25.682182 L 359.55057 25.682182 L 359.55057 128.41092 Q 359.55057 231.13965 410.91492 231.13965 Q 410.91492 231.13965 462.2793 231.13965 Q 462.2793 231.13965 487.96146 231.13965 L 487.96146 231.13965 L 462.2793 282.504 Q 462.2793 333.86838 462.2793 308.1862 Q 462.2793 308.1862 436.5971 308.1862 L 436.5971 308.1862 L 410.91492 308.1862 Q 410.91492 282.504 385.23273 282.504 Q 359.55057 282.504 308.1862 282.504 Q 282.504 231.13965 179.77528 231.13965 L 77.04655 231.13965 L 77.04655 205.45746 L 51.364365 179.77528 L 51.364365 179.77528 L 51.364365 179.77528 L 51.364365 205.45746 L 25.682182 205.45746 L 25.682182 154.0931 Q 0.0 102.72873 0.0 102.72873 Q 0.0 77.04655 51.364365 77.04655 Q 77.04655 77.04655 102.72873 51.364365 L 102.72873 25.682182 L 102.72873 25.682182 L 128.41092 25.682182 L 154.0931 25.682182 Q 179.77528 0.0 205.45746 25.682182 Q 205.45746 77.04655 231.13965 25.682182 Q 256.82184 25.682182 308.1862 0.0 z M 51.364365 102.72873 Q 51.364365 102.72873 77.04655 102.72873 Q 77.04655 128.41092 51.364365 128.41092 Q 51.364365 128.41092 51.364365 102.72873 z" svg:height="3.081862mm" draw:style-name="style-375" svg:viewBox="0.0 0.0 487.96146 308.1862" svg:width="4.879615mm" svg:x="33.386837mm" svg:y="86.54896mm"/>
          <draw:path svg:d="M 205.45746 -1.8189894E-12 L 231.13965 -1.8189894E-12 L 565.008 51.364365 Q 924.5586 77.04655 924.5586 102.72873 L 924.5586 102.72873 L 924.5586 128.41092 Q 898.8764 154.0931 924.5586 154.0931 Q 950.2407 154.0931 950.2407 179.77528 L 950.2407 205.45746 L 924.5586 205.45746 Q 873.1942 205.45746 873.1942 231.13965 Q 873.1942 282.504 770.46545 308.1862 L 667.73676 333.86838 L 667.73676 308.1862 L 667.73676 308.1862 L 642.05457 308.1862 L 642.05457 333.86838 L 642.05457 333.86838 L 616.3724 333.86838 L 616.3724 333.86838 L 616.3724 333.86838 L 590.6902 333.86838 Q 565.008 333.86838 385.23273 333.86838 L 205.45746 333.86838 L 154.0931 333.86838 L 102.72873 333.86838 L 102.72873 333.86838 Q 102.72873 333.86838 128.41092 282.504 L 154.0931 231.13965 L 154.0931 205.45746 L 154.0931 179.77528 L 128.41092 179.77528 L 128.41092 179.77528 L 128.41092 154.0931 L 102.72873 154.0931 L 102.72873 154.0931 L 102.72873 128.41092 L 102.72873 128.41092 L 102.72873 128.41092 L 77.04655 128.41092 L 77.04655 128.41092 L 51.364365 102.72873 Q 0.0 77.04655 0.0 77.04655 L 0.0 77.04655 L 102.72873 51.364365 Q 205.45746 25.682182 205.45746 -1.8189894E-12 z" svg:height="3.3386838mm" draw:style-name="style-376" svg:viewBox="0.0 0.0 950.2407 333.86838" svg:width="9.502407mm" svg:x="183.88443mm" svg:y="143.04976mm"/>
          <draw:path svg:d="M 2028.8925 0.0 L 2054.5747 0.0 L 2054.5747 0.0 L 2054.5747 0.0 L 2080.2568 0.0 L 2080.2568 0.0 L 2080.2568 25.682182 L 2105.939 25.682182 L 2105.939 25.682182 L 2105.939 51.364365 L 2157.3032 51.364365 L 2208.6677 51.364365 L 2208.6677 77.04655 L 2208.6677 102.72873 L 2234.3499 128.41092 Q 2260.032 154.0931 2388.4429 154.0931 Q 2516.854 154.0931 2670.947 154.0931 L 2825.04 154.0931 L 2876.4045 179.77528 L 2927.7688 205.45746 L 2953.451 205.45746 L 2979.133 205.45746 L 2979.133 231.13965 L 2979.133 256.82184 L 2953.451 282.504 L 2953.451 308.1862 L 1926.1637 308.1862 L 898.8764 308.1862 L 873.1942 308.1862 Q 847.512 308.1862 539.3258 256.82184 L 231.13965 256.82184 L 154.0931 231.13965 L 77.04655 205.45746 L 51.364365 205.45746 L 3.6379788E-12 205.45746 L 3.6379788E-12 205.45746 L 3.6379788E-12 205.45746 L 282.504 179.77528 Q 565.008 154.0931 590.6902 154.0931 L 616.3724 154.0931 L 1027.2874 154.0931 Q 1412.52 154.0931 1566.6132 128.41092 Q 1720.7062 102.72873 1720.7062 51.364365 Q 1720.7062 0.0 1797.7528 51.364365 Q 1900.4814 102.72873 1951.8458 51.364365 Q 2003.2102 0.0 2028.8925 0.0 z" svg:height="3.081862mm" draw:style-name="style-377" svg:viewBox="0.0 0.0 2979.133 308.1862" svg:width="29.791332mm" svg:x="213.16211mm" svg:y="154.0931mm"/>
          <draw:path svg:d="M 385.23273 25.682182 L 385.23273 0.0 L 436.5971 0.0 Q 487.96146 0.0 487.96146 51.364365 L 487.96146 102.72873 L 513.6437 102.72873 L 513.6437 77.04655 L 513.6437 77.04655 L 539.3258 77.04655 L 539.3258 77.04655 L 539.3258 77.04655 L 539.3258 128.41092 L 539.3258 154.0931 L 565.008 179.77528 Q 590.6902 179.77528 590.6902 282.504 Q 590.6902 410.91492 590.6902 436.5971 Q 616.3724 487.96146 642.05457 487.96146 Q 667.73676 487.96146 667.73676 462.2793 Q 693.41895 436.5971 693.41895 436.5971 L 693.41895 436.5971 L 693.41895 462.2793 L 693.41895 462.2793 L 719.10114 487.96146 Q 744.78326 539.3258 744.78326 590.6902 L 744.78326 616.3724 L 719.10114 667.73676 L 719.10114 719.10114 L 719.10114 719.10114 L 719.10114 744.78326 L 693.41895 744.78326 L 667.73676 744.78326 L 667.73676 770.46545 L 642.05457 770.46545 L 642.05457 770.46545 L 642.05457 796.14764 L 590.6902 796.14764 L 539.3258 796.14764 L 539.3258 770.46545 Q 539.3258 770.46545 513.6437 796.14764 L 513.6437 847.512 L 462.2793 847.512 Q 410.91492 847.512 359.55057 847.512 Q 308.1862 847.512 308.1862 744.78326 Q 308.1862 667.73676 282.504 667.73676 Q 231.13965 642.05457 154.0931 565.008 Q 77.04655 487.96146 51.364365 462.2793 L 0.0 436.5971 L 0.0 436.5971 Q 0.0 436.5971 25.682182 410.91492 L 51.364365 385.23273 L 51.364365 359.55057 Q 77.04655 333.86838 77.04655 333.86838 Q 77.04655 308.1862 102.72873 231.13965 L 102.72873 128.41092 L 102.72873 128.41092 L 128.41092 128.41092 L 128.41092 128.41092 L 128.41092 128.41092 L 154.0931 102.72873 L 179.77528 77.04655 L 179.77528 77.04655 L 179.77528 77.04655 L 205.45746 77.04655 L 205.45746 77.04655 L 205.45746 51.364365 L 231.13965 51.364365 L 231.13965 128.41092 Q 231.13965 179.77528 256.82184 179.77528 L 282.504 179.77528 L 282.504 102.72873 Q 282.504 25.682182 333.86838 25.682182 Q 359.55057 51.364365 385.23273 25.682182 z" svg:height="8.475121mm" draw:style-name="style-378" svg:viewBox="0.0 0.0 744.78326 847.512" svg:width="7.447833mm" svg:x="17.720705mm" svg:y="99.390045mm"/>
          <draw:path svg:d="M 102.72873 25.682182 L 102.72873 -1.8189894E-12 L 154.0931 51.364365 Q 231.13965 77.04655 231.13965 102.72873 L 231.13965 102.72873 L 205.45746 102.72873 Q 205.45746 128.41092 154.0931 154.0931 L 102.72873 179.77528 L 77.04655 179.77528 Q 51.364365 179.77528 51.364365 205.45746 Q 51.364365 231.13965 0.0 179.77528 Q -51.364365 128.41092 25.682182 102.72873 Q 102.72873 77.04655 102.72873 25.682182 z" svg:height="2.0545745mm" draw:style-name="style-379" svg:viewBox="0.0 0.0 231.13965 205.45746" svg:width="2.3113964mm" svg:x="117.6244mm" svg:y="96.82183mm"/>
          <draw:path svg:d="M 539.3258 77.04655 L 667.73676 0.0 L 719.10114 25.682182 Q 770.46545 51.364365 770.46545 77.04655 L 770.46545 77.04655 L 770.46545 77.04655 L 770.46545 102.72873 L 770.46545 102.72873 L 770.46545 102.72873 L 796.14764 102.72873 L 796.14764 102.72873 L 796.14764 128.41092 L 821.82983 128.41092 L 821.82983 128.41092 L 821.82983 154.0931 L 847.512 154.0931 Q 873.1942 179.77528 873.1942 205.45746 Q 873.1942 231.13965 924.5586 231.13965 Q 950.2407 231.13965 950.2407 308.1862 Q 975.9229 359.55057 975.9229 410.91492 L 975.9229 487.96146 L 1001.6051 513.6437 L 1001.6051 565.008 L 975.9229 565.008 L 950.2407 565.008 L 873.1942 590.6902 Q 770.46545 616.3724 565.008 642.05457 L 333.86838 667.73676 L 333.86838 667.73676 L 359.55057 642.05457 L 359.55057 642.05457 L 359.55057 616.3724 L 256.82184 616.3724 L 154.0931 616.3724 L 154.0931 590.6902 L 154.0931 590.6902 L 128.41092 590.6902 L 128.41092 565.008 L 102.72873 565.008 L 51.364365 565.008 L 51.364365 539.3258 L 51.364365 539.3258 L 25.682182 513.6437 L 0.0 462.2793 L 0.0 462.2793 L 0.0 462.2793 L 0.0 462.2793 L 0.0 462.2793 L 25.682182 462.2793 L 51.364365 462.2793 L 51.364365 462.2793 L 77.04655 462.2793 L 77.04655 436.5971 L 102.72873 436.5971 L 102.72873 436.5971 L 102.72873 410.91492 L 154.0931 410.91492 Q 179.77528 410.91492 231.13965 308.1862 Q 308.1862 205.45746 333.86838 205.45746 Q 385.23273 205.45746 385.23273 179.77528 Q 410.91492 154.0931 539.3258 77.04655 z" svg:height="6.6773677mm" draw:style-name="style-380" svg:viewBox="0.0 0.0 1001.6051 667.73676" svg:width="10.016051mm" svg:x="46.22793mm" svg:y="151.01123mm"/>
          <draw:path svg:d="M 102.72873 77.04655 L 102.72873 128.41092 L 128.41092 154.0931 Q 154.0931 179.77528 154.0931 231.13965 L 154.0931 256.82184 L 128.41092 308.1862 Q 102.72873 359.55057 77.04655 359.55057 L 51.364365 359.55057 L 51.364365 333.86838 Q 51.364365 333.86838 25.682182 333.86838 L 25.682182 333.86838 L 25.682182 282.504 Q 0.0 231.13965 0.0 154.0931 L 0.0 77.04655 L 0.0 25.682182 Q 25.682182 -25.682182 51.364365 1.8189894E-12 Q 102.72873 25.682182 102.72873 77.04655 z" svg:height="3.5955055mm" draw:style-name="style-381" svg:viewBox="0.0 0.0 154.0931 359.55057" svg:width="1.540931mm" svg:x="13.354735mm" svg:y="105.55377mm"/>
          <draw:path svg:d="M 1823.4349 487.96146 L 1823.4349 487.96146 L 1849.1172 487.96146 Q 1849.1172 513.6437 1849.1172 487.96146 L 1874.7993 487.96146 L 1874.7993 487.96146 Q 1900.4814 487.96146 1900.4814 513.6437 L 1900.4814 513.6437 L 2568.2183 847.512 Q 3210.2727 1181.3804 3467.0947 1335.4735 Q 3723.9165 1489.5665 3749.5986 1515.2488 L 3775.2808 1540.9309 L 3775.2808 1540.9309 L 3800.963 1540.9309 L 3800.963 1540.9309 Q 3800.963 1540.9309 3800.963 1566.6132 L 3826.6453 1566.6132 L 3826.6453 1566.6132 Q 3826.6453 1592.2953 3852.3274 1592.2953 L 3852.3274 1592.2953 L 3852.3274 1592.2953 Q 3852.3274 1592.2953 3878.0095 1592.2953 L 3878.0095 1592.2953 L 3878.0095 1617.9775 L 3903.6917 1617.9775 L 3903.6917 1617.9775 L 3903.6917 1643.6597 L 4109.1494 1797.7528 Q 4340.289 1951.8458 4340.289 1977.5281 L 4365.971 2003.2102 L 4365.971 2003.2102 L 4365.971 2003.2102 L 4391.6533 2028.8925 L 4417.3354 2054.5747 L 4417.3354 2054.5747 L 4417.3354 2054.5747 L 4443.0176 2054.5747 L 4443.0176 2054.5747 L 4443.0176 2080.2568 L 4468.6997 2080.2568 L 4468.6997 2080.2568 L 4468.6997 2105.939 L 4468.6997 2105.939 L 4468.6997 2105.939 L 4494.382 2105.939 L 4494.382 2131.621 L 4468.6997 2131.621 L 4417.3354 2105.939 L 4417.3354 2105.939 L 4417.3354 2105.939 L 4391.6533 2105.939 L 4391.6533 2105.939 L 4340.289 2131.621 Q 4288.9243 2157.3032 4186.196 2157.3032 L 4083.467 2157.3032 L 4057.785 2182.9856 L 4006.4204 2208.6677 L 4057.785 2208.6677 L 4109.1494 2208.6677 L 4109.1494 2234.3499 L 4109.1494 2234.3499 L 4083.467 2234.3499 L 4083.467 2260.032 L 4083.467 2260.032 L 4109.1494 2260.032 L 4109.1494 2260.032 L 4109.1494 2285.7144 L 4057.785 2285.7144 Q 4006.4204 2260.032 3595.5056 2182.9856 L 3158.9084 2105.939 L 3158.9084 2105.939 Q 3158.9084 2105.939 2619.5825 1977.5281 L 2054.5747 1849.1172 L 2054.5747 1926.1637 Q 2080.2568 2003.2102 2003.2102 2028.8925 L 1900.4814 2028.8925 L 1849.1172 2028.8925 Q 1823.4349 2003.2102 1772.0706 2003.2102 Q 1720.7062 2003.2102 1489.5665 1874.7993 L 1232.7448 1746.3884 L 1232.7448 1695.024 Q 1232.7448 1669.3419 1284.1091 1438.2023 L 1309.7913 1232.7448 L 1309.7913 1207.0626 L 1335.4735 1207.0626 L 1335.4735 1207.0626 L 1335.4735 1207.0626 L 1540.9309 1232.7448 Q 1720.7062 1258.427 1720.7062 1232.7448 L 1720.7062 1181.3804 L 1720.7062 1181.3804 Q 1746.3884 1181.3804 1746.3884 1155.6982 L 1746.3884 1130.016 L 1746.3884 1130.016 Q 1772.0706 1130.016 1849.1172 1104.3339 L 1951.8458 1078.6516 L 2003.2102 1078.6516 L 2028.8925 1078.6516 L 2028.8925 1052.9695 L 2003.2102 1052.9695 L 2003.2102 1052.9695 L 2003.2102 1027.2874 L 1951.8458 1027.2874 L 1926.1637 1027.2874 L 1874.7993 1001.6051 L 1823.4349 975.9229 L 1746.3884 975.9229 Q 1695.024 975.9229 1592.2953 950.2407 L 1489.5665 950.2407 L 1489.5665 950.2407 Q 1463.8844 924.5586 1232.7448 898.8764 L 1027.2874 847.512 L 1001.6051 847.512 L 975.9229 847.512 L 975.9229 847.512 Q 975.9229 821.82983 796.14764 770.46545 L 616.3724 719.10114 L 616.3724 719.10114 Q 616.3724 719.10114 462.2793 616.3724 Q 308.1862 565.008 205.45746 385.23273 L 128.41092 231.13965 L 128.41092 205.45746 Q 102.72873 205.45746 51.364365 205.45746 L 0.0 179.77528 L 0.0 179.77528 L 0.0 154.0931 L 51.364365 154.0931 L 102.72873 154.0931 L 102.72873 128.41092 L 102.72873 128.41092 L 128.41092 102.72873 L 154.0931 51.364365 L 154.0931 51.364365 L 154.0931 51.364365 L 154.0931 25.682182 L 154.0931 25.682182 L 128.41092 25.682182 L 128.41092 0.0 L 128.41092 0.0 L 128.41092 0.0 L 154.0931 0.0 Q 205.45746 0.0 821.82983 179.77528 Q 1463.8844 359.55057 1643.6597 410.91492 Q 1823.4349 462.2793 1823.4349 487.96146 z" svg:height="22.857141mm" draw:style-name="style-382" svg:viewBox="0.0 0.0 4494.382 2285.7144" svg:width="44.94382mm" svg:x="100.160515mm" svg:y="106.83788mm"/>
          <draw:path svg:d="M 205.45746 0.0 L 231.13965 0.0 L 256.82184 0.0 L 308.1862 0.0 L 308.1862 0.0 L 333.86838 0.0 L 359.55057 0.0 Q 359.55057 0.0 410.91492 25.682182 L 487.96146 25.682182 L 487.96146 51.364365 L 513.6437 102.72873 L 513.6437 154.0931 L 513.6437 179.77528 L 487.96146 256.82184 L 487.96146 308.1862 L 462.2793 308.1862 Q 462.2793 308.1862 359.55057 333.86838 L 282.504 359.55057 L 256.82184 359.55057 L 256.82184 359.55057 L 256.82184 333.86838 L 256.82184 333.86838 L 231.13965 333.86838 L 231.13965 308.1862 L 205.45746 308.1862 Q 179.77528 308.1862 102.72873 308.1862 L 0.0 282.504 L 51.364365 256.82184 Q 102.72873 205.45746 102.72873 179.77528 L 102.72873 154.0931 L 77.04655 154.0931 L 77.04655 154.0931 L 77.04655 128.41092 L 102.72873 128.41092 L 102.72873 102.72873 L 102.72873 102.72873 L 77.04655 102.72873 L 77.04655 102.72873 L 77.04655 77.04655 Q 51.364365 77.04655 51.364365 51.364365 L 51.364365 51.364365 L 102.72873 51.364365 L 128.41092 51.364365 L 128.41092 25.682182 L 154.0931 25.682182 L 154.0931 25.682182 L 154.0931 0.0 L 205.45746 0.0 z" svg:height="3.5955055mm" draw:style-name="style-383" svg:viewBox="0.0 0.0 513.6437 359.55057" svg:width="5.1364365mm" svg:x="239.35794mm" svg:y="86.29213mm"/>
          <draw:path svg:d="M 0.0 25.682182 L 0.0 0.0 L 1078.6516 256.82184 Q 2182.9856 513.6437 2182.9856 539.3258 Q 2182.9856 565.008 3261.6372 847.512 Q 4340.289 1130.016 4776.8857 1284.1091 Q 5213.483 1386.8379 5701.4443 1540.9309 Q 6163.7236 1695.024 6215.0884 1695.024 Q 6292.135 1695.024 6317.817 1695.024 L 6369.181 1695.024 L 6369.181 1695.024 L 6369.181 1695.024 L 6420.5454 1720.7062 L 6446.228 1746.3884 L 6497.5923 1746.3884 L 6548.9565 1746.3884 L 6780.096 1797.7528 Q 6985.5537 1797.7528 7011.236 1823.4349 L 7036.918 1849.1172 L 7036.918 1849.1172 L 7036.918 1849.1172 L 7062.6 1849.1172 L 7062.6 1849.1172 L 7088.282 1874.7993 L 7139.647 1900.4814 L 7165.329 1900.4814 L 7191.011 1900.4814 L 7242.3755 1926.1637 L 7268.0576 1926.1637 L 7268.0576 1951.8458 L 7268.0576 1977.5281 L 7242.3755 1977.5281 L 7216.6934 1951.8458 L 7216.6934 1951.8458 L 7191.011 1951.8458 L 7191.011 1951.8458 L 7191.011 1951.8458 L 7165.329 1977.5281 L 7139.647 2003.2102 L 7139.647 2003.2102 L 7139.647 2003.2102 L 7113.9644 2003.2102 L 7113.9644 2003.2102 L 7088.282 2028.8925 L 7062.6 2054.5747 L 7036.918 2054.5747 L 7011.236 2054.5747 L 7011.236 2080.2568 L 6985.5537 2080.2568 L 6985.5537 2080.2568 L 6985.5537 2105.939 L 6959.8716 2105.939 L 6934.1895 2105.939 L 6934.1895 2054.5747 Q 6934.1895 2003.2102 6934.1895 1951.8458 L 6934.1895 1926.1637 L 6934.1895 1926.1637 L 6934.1895 1951.8458 L 6934.1895 1951.8458 L 6934.1895 1951.8458 L 6908.5073 1951.8458 L 6908.5073 1951.8458 L 6908.5073 1977.5281 L 6882.8247 1977.5281 L 6882.8247 1977.5281 L 6882.8247 2003.2102 L 6882.8247 2003.2102 Q 6882.8247 2003.2102 6831.4604 2054.5747 Q 6780.096 2105.939 6728.732 2105.939 Q 6651.685 2105.939 6677.3677 2131.621 Q 6677.3677 2157.3032 6523.2744 2208.6677 L 6369.181 2260.032 L 6317.817 2260.032 L 6240.7705 2260.032 L 6215.0884 2260.032 Q 6189.406 2260.032 6035.313 2208.6677 L 5881.2197 2157.3032 L 5881.2197 2157.3032 L 5881.2197 2157.3032 L 5855.5376 2131.621 L 5804.1733 2105.939 L 5752.809 2105.939 Q 5727.1265 2105.939 4879.6147 1823.4349 L 4032.1025 1540.9309 L 4032.1025 1540.9309 Q 4032.1025 1540.9309 3415.7302 1335.4735 L 2799.358 1155.6982 L 2799.358 1130.016 Q 2773.6758 1130.016 2773.6758 1130.016 L 2773.6758 1130.016 L 2747.9934 1130.016 L 2722.3113 1130.016 L 2670.947 1104.3339 L 2645.265 1078.6516 L 2593.9004 1078.6516 Q 2542.5361 1078.6516 1489.5665 770.46545 L 410.91492 462.2793 L 410.91492 462.2793 Q 410.91492 462.2793 205.45746 385.23273 L 25.682182 333.86838 L 25.682182 282.504 L 25.682182 231.13965 L 25.682182 231.13965 L 25.682182 205.45746 L 25.682182 205.45746 Q 51.364365 205.45746 25.682182 128.41092 L 0.0 51.364365 L 0.0 25.682182 z" svg:height="22.60032mm" draw:style-name="style-384" svg:viewBox="0.0 0.0 7268.0576 2260.032" svg:width="72.68058mm" svg:x="155.12038mm" svg:y="114.542534mm"/>
          <draw:path svg:d="M 436.5971 25.682182 L 462.2793 0.0 L 513.6437 77.04655 Q 565.008 128.41092 539.3258 128.41092 Q 513.6437 128.41092 513.6437 179.77528 Q 513.6437 205.45746 539.3258 179.77528 Q 590.6902 179.77528 616.3724 205.45746 Q 642.05457 231.13965 667.73676 231.13965 Q 693.41895 205.45746 719.10114 256.82184 Q 744.78326 308.1862 744.78326 359.55057 L 744.78326 410.91492 L 744.78326 436.5971 Q 719.10114 462.2793 693.41895 436.5971 Q 642.05457 436.5971 642.05457 513.6437 L 642.05457 590.6902 L 616.3724 590.6902 Q 590.6902 590.6902 590.6902 539.3258 L 590.6902 462.2793 L 565.008 462.2793 L 565.008 487.96146 L 565.008 487.96146 L 539.3258 487.96146 L 539.3258 487.96146 L 539.3258 487.96146 L 513.6437 513.6437 L 487.96146 539.3258 L 487.96146 539.3258 L 487.96146 539.3258 L 462.2793 539.3258 L 462.2793 539.3258 L 462.2793 642.05457 Q 436.5971 719.10114 436.5971 719.10114 Q 436.5971 744.78326 436.5971 744.78326 L 436.5971 744.78326 L 462.2793 770.46545 L 462.2793 796.14764 L 436.5971 796.14764 L 410.91492 796.14764 L 385.23273 796.14764 L 333.86838 796.14764 L 333.86838 770.46545 Q 333.86838 744.78326 308.1862 744.78326 L 282.504 744.78326 L 282.504 719.10114 Q 282.504 693.41895 282.504 667.73676 Q 282.504 642.05457 256.82184 642.05457 Q 231.13965 642.05457 205.45746 667.73676 Q 179.77528 693.41895 154.0931 693.41895 L 128.41092 693.41895 L 128.41092 693.41895 Q 128.41092 667.73676 102.72873 642.05457 L 77.04655 616.3724 L 77.04655 565.008 Q 77.04655 513.6437 51.364365 487.96146 L 25.682182 436.5971 L 25.682182 436.5971 L 25.682182 436.5971 L 0.0 436.5971 L 0.0 436.5971 L 25.682182 410.91492 L 51.364365 410.91492 L 77.04655 410.91492 Q 77.04655 385.23273 77.04655 359.55057 Q 102.72873 333.86838 77.04655 333.86838 Q 51.364365 333.86838 77.04655 282.504 Q 102.72873 231.13965 179.77528 205.45746 Q 282.504 205.45746 282.504 128.41092 Q 282.504 77.04655 308.1862 77.04655 L 333.86838 51.364365 L 333.86838 51.364365 Q 333.86838 25.682182 359.55057 25.682182 Q 385.23273 25.682182 385.23273 51.364365 Q 385.23273 77.04655 410.91492 77.04655 Q 436.5971 77.04655 436.5971 25.682182 z M 333.86838 102.72873 Q 333.86838 102.72873 359.55057 102.72873 Q 359.55057 128.41092 333.86838 128.41092 Q 333.86838 128.41092 333.86838 102.72873 z" svg:height="7.961477mm" draw:style-name="style-385" svg:viewBox="0.0 0.0 744.78326 796.14764" svg:width="7.447833mm" svg:x="14.1252mm" svg:y="95.2809mm"/>
          <draw:path svg:d="M 51.364365 1.8189894E-12 L 51.364365 1.8189894E-12 L 51.364365 25.682182 Q 77.04655 25.682182 77.04655 25.682182 L 77.04655 1.8189894E-12 L 179.77528 51.364365 Q 256.82184 128.41092 282.504 128.41092 L 282.504 128.41092 L 282.504 128.41092 L 308.1862 128.41092 L 385.23273 179.77528 Q 436.5971 231.13965 462.2793 256.82184 L 487.96146 256.82184 L 487.96146 256.82184 Q 487.96146 282.504 487.96146 282.504 L 513.6437 282.504 L 513.6437 282.504 Q 513.6437 282.504 539.3258 308.1862 L 539.3258 308.1862 L 719.10114 436.5971 Q 898.8764 565.008 898.8764 565.008 L 898.8764 590.6902 L 924.5586 590.6902 L 950.2407 590.6902 L 950.2407 616.3724 L 950.2407 616.3724 L 975.9229 616.3724 L 975.9229 642.05457 L 975.9229 642.05457 L 1001.6051 642.05457 L 1001.6051 642.05457 L 1001.6051 642.05457 L 1027.2874 667.73676 L 1052.9695 693.41895 L 1052.9695 693.41895 L 1052.9695 693.41895 L 1078.6516 693.41895 L 1078.6516 693.41895 L 873.1942 719.10114 L 667.73676 719.10114 L 667.73676 693.41895 L 642.05457 693.41895 L 642.05457 693.41895 L 642.05457 693.41895 L 642.05457 667.73676 L 642.05457 667.73676 L 616.3724 667.73676 L 616.3724 642.05457 L 616.3724 642.05457 L 590.6902 642.05457 L 590.6902 642.05457 L 590.6902 642.05457 L 565.008 616.3724 L 539.3258 590.6902 L 539.3258 590.6902 L 539.3258 590.6902 L 513.6437 565.008 Q 513.6437 539.3258 282.504 385.23273 L 77.04655 231.13965 L 77.04655 205.45746 L 77.04655 205.45746 L 51.364365 205.45746 L 51.364365 179.77528 L 51.364365 179.77528 Q 25.682182 179.77528 25.682182 179.77528 L 25.682182 179.77528 L 25.682182 179.77528 Q 25.682182 154.0931 1.8189894E-12 154.0931 L 1.8189894E-12 154.0931 L 1.8189894E-12 128.41092 L 25.682182 102.72873 L 25.682182 51.364365 Q 25.682182 1.8189894E-12 51.364365 1.8189894E-12 z" svg:height="7.191011mm" draw:style-name="style-386" svg:viewBox="0.0 0.0 1078.6516 719.10114" svg:width="10.786516mm" svg:x="138.42696mm" svg:y="120.96308mm"/>
          <draw:path svg:d="M 308.1862 51.364365 L 333.86838 0.0 L 359.55057 0.0 Q 359.55057 25.682182 385.23273 51.364365 Q 410.91492 51.364365 385.23273 77.04655 L 359.55057 102.72873 L 385.23273 102.72873 Q 410.91492 102.72873 410.91492 154.0931 L 410.91492 179.77528 L 410.91492 179.77528 Q 410.91492 179.77528 436.5971 205.45746 L 436.5971 205.45746 L 410.91492 231.13965 Q 410.91492 256.82184 385.23273 231.13965 Q 359.55057 205.45746 359.55057 256.82184 Q 359.55057 333.86838 256.82184 333.86838 Q 179.77528 359.55057 154.0931 410.91492 Q 128.41092 462.2793 154.0931 462.2793 Q 179.77528 462.2793 154.0931 487.96146 Q 154.0931 513.6437 154.0931 539.3258 L 128.41092 539.3258 L 128.41092 539.3258 Q 128.41092 513.6437 102.72873 513.6437 L 51.364365 487.96146 L 51.364365 513.6437 L 51.364365 539.3258 L 25.682182 539.3258 L 25.682182 539.3258 L 25.682182 513.6437 L 0.0 487.96146 L 0.0 410.91492 L 0.0 359.55057 L 25.682182 359.55057 L 51.364365 359.55057 L 51.364365 308.1862 Q 51.364365 282.504 77.04655 256.82184 L 102.72873 205.45746 L 102.72873 205.45746 Q 128.41092 205.45746 128.41092 179.77528 L 128.41092 179.77528 L 154.0931 179.77528 Q 154.0931 154.0931 154.0931 128.41092 Q 154.0931 77.04655 179.77528 77.04655 Q 205.45746 77.04655 205.45746 102.72873 Q 205.45746 128.41092 231.13965 128.41092 Q 256.82184 128.41092 256.82184 102.72873 L 256.82184 77.04655 L 256.82184 77.04655 Q 256.82184 77.04655 308.1862 51.364365 z" svg:height="5.393258mm" draw:style-name="style-387" svg:viewBox="0.0 0.0 436.5971 539.3258" svg:width="4.365971mm" svg:x="13.354735mm" svg:y="93.99679mm"/>
          <draw:path svg:d="M 77.04655 25.682182 L 77.04655 0.0 L 385.23273 51.364365 Q 693.41895 102.72873 719.10114 128.41092 L 770.46545 128.41092 L 770.46545 154.0931 Q 770.46545 179.77528 796.14764 179.77528 Q 796.14764 205.45746 719.10114 205.45746 Q 642.05457 205.45746 359.55057 282.504 L 77.04655 359.55057 L 77.04655 359.55057 L 51.364365 359.55057 L 51.364365 359.55057 Q 51.364365 359.55057 51.364365 385.23273 L 25.682182 385.23273 L 0.0 385.23273 L 0.0 359.55057 L 0.0 359.55057 L 0.0 359.55057 L 0.0 308.1862 L 0.0 256.82184 L 0.0 205.45746 Q 0.0 154.0931 51.364365 102.72873 Q 77.04655 51.364365 77.04655 25.682182 z" svg:height="3.8523273mm" draw:style-name="style-388" svg:viewBox="0.0 0.0 796.14764 385.23273" svg:width="7.961477mm" svg:x="121.73354mm" svg:y="128.41092mm"/>
          <draw:path svg:d="M 1309.7913 77.04655 L 1361.1556 102.72873 L 1361.1556 102.72873 L 1361.1556 102.72873 L 1386.8379 77.04655 Q 1412.52 51.364365 1412.52 51.364365 L 1412.52 51.364365 L 1412.52 25.682182 L 1412.52 25.682182 L 1438.2023 25.682182 L 1438.2023 25.682182 L 1515.2488 25.682182 Q 1566.6132 25.682182 1566.6132 51.364365 Q 1566.6132 102.72873 1617.9775 128.41092 Q 1695.024 154.0931 1669.3419 154.0931 Q 1669.3419 154.0931 1720.7062 179.77528 Q 1772.0706 205.45746 1772.0706 231.13965 Q 1797.7528 256.82184 1823.4349 256.82184 Q 1823.4349 256.82184 1849.1172 231.13965 Q 1849.1172 205.45746 1874.7993 205.45746 Q 1900.4814 205.45746 1900.4814 231.13965 Q 1900.4814 256.82184 1977.5281 256.82184 Q 2028.8925 256.82184 2054.5747 231.13965 Q 2054.5747 205.45746 2080.2568 205.45746 L 2105.939 205.45746 L 2105.939 231.13965 L 2131.621 231.13965 L 2131.621 231.13965 L 2131.621 256.82184 L 2131.621 256.82184 L 2131.621 256.82184 L 2131.621 308.1862 Q 2080.2568 359.55057 2080.2568 385.23273 L 2080.2568 410.91492 L 2182.9856 410.91492 Q 2260.032 410.91492 2285.7144 385.23273 L 2311.3965 385.23273 L 2311.3965 436.5971 L 2311.3965 487.96146 L 2311.3965 487.96146 L 2285.7144 487.96146 L 2285.7144 513.6437 L 2285.7144 513.6437 L 2260.032 513.6437 Q 2234.3499 513.6437 2208.6677 539.3258 L 2182.9856 565.008 L 2157.3032 590.6902 Q 2157.3032 616.3724 2208.6677 642.05457 Q 2285.7144 667.73676 2285.7144 719.10114 Q 2285.7144 770.46545 2260.032 770.46545 Q 2234.3499 796.14764 2234.3499 821.82983 Q 2234.3499 821.82983 2285.7144 821.82983 Q 2362.7607 821.82983 2337.0786 898.8764 Q 2285.7144 975.9229 2285.7144 1001.6051 L 2285.7144 1027.2874 L 2311.3965 1027.2874 L 2337.0786 1027.2874 L 2362.7607 1052.9695 L 2388.4429 1052.9695 L 2388.4429 1078.6516 L 2388.4429 1104.3339 L 2388.4429 1104.3339 Q 2388.4429 1104.3339 2362.7607 1130.016 L 2362.7607 1181.3804 L 2388.4429 1181.3804 L 2414.1252 1181.3804 L 2414.1252 1207.0626 L 2388.4429 1232.7448 L 2388.4429 1232.7448 L 2388.4429 1232.7448 L 2388.4429 1258.427 L 2388.4429 1258.427 L 2362.7607 1284.1091 L 2362.7607 1284.1091 L 2362.7607 1284.1091 L 2337.0786 1284.1091 L 2337.0786 1284.1091 L 2337.0786 1284.1091 L 2285.7144 1309.7913 Q 2208.6677 1309.7913 2208.6677 1284.1091 Q 2182.9856 1258.427 1977.5281 1258.427 Q 1772.0706 1258.427 1695.024 1284.1091 Q 1592.2953 1335.4735 1592.2953 1361.1556 Q 1592.2953 1386.8379 1540.9309 1386.8379 Q 1489.5665 1386.8379 1438.2023 1335.4735 Q 1386.8379 1284.1091 1361.1556 1309.7913 Q 1309.7913 1335.4735 1207.0626 1335.4735 L 1078.6516 1386.8379 L 1078.6516 1386.8379 L 1104.3339 1386.8379 L 1104.3339 1412.52 L 1104.3339 1438.2023 L 950.2407 1438.2023 Q 770.46545 1438.2023 796.14764 1489.5665 Q 847.512 1489.5665 744.78326 1540.9309 Q 667.73676 1592.2953 693.41895 1617.9775 Q 744.78326 1643.6597 744.78326 1669.3419 L 744.78326 1695.024 L 719.10114 1695.024 L 693.41895 1695.024 L 642.05457 1720.7062 L 565.008 1746.3884 L 539.3258 1746.3884 Q 487.96146 1746.3884 487.96146 1720.7062 Q 487.96146 1695.024 436.5971 1669.3419 Q 385.23273 1643.6597 359.55057 1566.6132 L 333.86838 1515.2488 L 333.86838 1515.2488 L 333.86838 1489.5665 L 333.86838 1489.5665 L 333.86838 1489.5665 L 308.1862 1489.5665 L 308.1862 1489.5665 L 282.504 1463.8844 L 256.82184 1438.2023 L 256.82184 1438.2023 L 231.13965 1438.2023 L 231.13965 1438.2023 L 231.13965 1438.2023 L 231.13965 1438.2023 Q 205.45746 1438.2023 128.41092 1412.52 L 51.364365 1412.52 L 51.364365 1412.52 Q 51.364365 1386.8379 25.682182 1386.8379 Q 9.094947E-13 1386.8379 25.682182 1258.427 Q 25.682182 1130.016 9.094947E-13 1130.016 Q -25.682182 1130.016 25.682182 1078.6516 Q 77.04655 1027.2874 102.72873 975.9229 Q 128.41092 924.5586 179.77528 924.5586 Q 256.82184 924.5586 282.504 873.1942 Q 282.504 821.82983 333.86838 796.14764 Q 385.23273 770.46545 436.5971 616.3724 Q 462.2793 487.96146 487.96146 487.96146 Q 513.6437 462.2793 539.3258 410.91492 Q 590.6902 359.55057 616.3724 359.55057 L 667.73676 333.86838 L 667.73676 282.504 L 642.05457 231.13965 L 642.05457 205.45746 L 642.05457 179.77528 L 616.3724 179.77528 L 616.3724 154.0931 L 616.3724 154.0931 L 616.3724 154.0931 L 719.10114 154.0931 Q 821.82983 154.0931 821.82983 128.41092 Q 821.82983 102.72873 898.8764 102.72873 Q 950.2407 77.04655 950.2407 51.364365 Q 950.2407 0.0 1027.2874 0.0 Q 1104.3339 0.0 1130.016 25.682182 Q 1155.6982 25.682182 1155.6982 51.364365 Q 1155.6982 77.04655 1207.0626 77.04655 Q 1284.1091 51.364365 1309.7913 77.04655 z" svg:height="17.463884mm" draw:style-name="style-389" svg:viewBox="0.0 0.0 2414.1252 1746.3884" svg:width="24.14125mm" svg:x="69.59872mm" svg:y="121.73354mm"/>
          <draw:path svg:d="M 359.55057 0.0 L 410.91492 0.0 L 410.91492 0.0 L 410.91492 0.0 L 410.91492 25.682182 L 436.5971 25.682182 L 436.5971 51.364365 L 436.5971 102.72873 L 462.2793 154.0931 L 462.2793 231.13965 L 436.5971 231.13965 Q 436.5971 205.45746 410.91492 179.77528 L 385.23273 154.0931 L 385.23273 154.0931 Q 359.55057 154.0931 333.86838 205.45746 Q 333.86838 231.13965 256.82184 231.13965 Q 179.77528 231.13965 179.77528 179.77528 Q 179.77528 154.0931 77.04655 179.77528 Q 0.0 205.45746 0.0 179.77528 L 0.0 154.0931 L 51.364365 154.0931 Q 77.04655 154.0931 128.41092 102.72873 Q 154.0931 51.364365 231.13965 25.682182 Q 308.1862 0.0 359.55057 0.0 z" svg:height="2.3113964mm" draw:style-name="style-390" svg:viewBox="0.0 0.0 462.2793 231.13965" svg:width="4.6227927mm" svg:x="287.89728mm" svg:y="79.61477mm"/>
          <draw:path svg:d="M 128.41092 25.682182 L 128.41092 25.682182 L 179.77528 25.682182 Q 231.13965 0.0 256.82184 51.364365 Q 282.504 77.04655 308.1862 77.04655 L 308.1862 77.04655 L 282.504 102.72873 Q 256.82184 102.72873 256.82184 154.0931 L 282.504 205.45746 L 282.504 231.13965 Q 282.504 256.82184 308.1862 256.82184 L 308.1862 256.82184 L 308.1862 282.504 Q 333.86838 308.1862 308.1862 308.1862 L 308.1862 333.86838 L 282.504 333.86838 Q 282.504 308.1862 231.13965 282.504 Q 154.0931 231.13965 154.0931 256.82184 Q 154.0931 282.504 128.41092 282.504 L 102.72873 282.504 L 102.72873 231.13965 Q 77.04655 179.77528 51.364365 154.0931 Q 25.682182 154.0931 25.682182 102.72873 L 0.0 25.682182 L 25.682182 51.364365 Q 25.682182 51.364365 51.364365 25.682182 Q 51.364365 0.0 77.04655 0.0 Q 102.72873 0.0 128.41092 25.682182 z" svg:height="3.3386838mm" draw:style-name="style-391" svg:viewBox="0.0 0.0 308.1862 333.86838" svg:width="3.081862mm" svg:x="39.807384mm" svg:y="105.29695mm"/>
          <draw:path svg:d="M 385.23273 3.6379788E-12 L 436.5971 3.6379788E-12 L 436.5971 51.364365 Q 436.5971 77.04655 462.2793 102.72873 L 462.2793 128.41092 L 462.2793 154.0931 L 462.2793 205.45746 L 436.5971 205.45746 L 436.5971 205.45746 L 385.23273 205.45746 L 359.55057 205.45746 L 333.86838 205.45746 L 308.1862 205.45746 L 308.1862 231.13965 L 308.1862 231.13965 L 308.1862 231.13965 Q 308.1862 256.82184 231.13965 256.82184 Q 154.0931 256.82184 77.04655 154.0931 L 0.0 77.04655 L 51.364365 77.04655 Q 102.72873 102.72873 154.0931 102.72873 Q 205.45746 154.0931 282.504 77.04655 Q 333.86838 3.6379788E-12 385.23273 3.6379788E-12 z" svg:height="2.5682182mm" draw:style-name="style-392" svg:viewBox="0.0 0.0 462.2793 256.82184" svg:width="4.6227927mm" svg:x="195.4414mm" svg:y="174.1252mm"/>
          <draw:path svg:d="M 102.72873 0.0 L 128.41092 25.682182 L 179.77528 128.41092 Q 205.45746 205.45746 231.13965 205.45746 L 231.13965 205.45746 L 256.82184 205.45746 L 282.504 205.45746 L 308.1862 231.13965 Q 333.86838 256.82184 333.86838 256.82184 L 333.86838 256.82184 L 308.1862 256.82184 Q 282.504 282.504 282.504 308.1862 Q 282.504 359.55057 256.82184 359.55057 L 256.82184 385.23273 L 256.82184 385.23273 Q 231.13965 385.23273 231.13965 410.91492 L 231.13965 410.91492 L 231.13965 462.2793 Q 231.13965 487.96146 205.45746 487.96146 L 179.77528 487.96146 L 179.77528 487.96146 Q 154.0931 462.2793 128.41092 462.2793 L 102.72873 436.5971 L 102.72873 410.91492 Q 77.04655 385.23273 77.04655 359.55057 Q 77.04655 308.1862 25.682182 308.1862 L 0.0 333.86838 L 0.0 308.1862 Q 25.682182 308.1862 0.0 282.504 L 0.0 256.82184 L 25.682182 256.82184 Q 51.364365 256.82184 51.364365 205.45746 Q 25.682182 179.77528 51.364365 102.72873 L 77.04655 51.364365 L 77.04655 0.0 Q 77.04655 -25.682182 102.72873 0.0 z" svg:height="4.879615mm" draw:style-name="style-393" svg:viewBox="0.0 0.0 333.86838 487.96146" svg:width="3.3386838mm" svg:x="42.889244mm" svg:y="105.29695mm"/>
          <draw:path svg:d="M 487.96146 0.0 L 539.3258 0.0 L 539.3258 25.682182 L 539.3258 25.682182 L 513.6437 25.682182 L 513.6437 51.364365 L 513.6437 51.364365 L 513.6437 51.364365 L 487.96146 51.364365 L 487.96146 51.364365 L 487.96146 77.04655 L 462.2793 77.04655 L 462.2793 77.04655 L 462.2793 102.72873 L 462.2793 102.72873 L 462.2793 102.72873 L 410.91492 102.72873 Q 359.55057 102.72873 359.55057 128.41092 Q 359.55057 128.41092 231.13965 128.41092 L 102.72873 128.41092 L 102.72873 128.41092 Q 77.04655 102.72873 51.364365 51.364365 L 3.6379788E-12 0.0 L 25.682182 0.0 L 51.364365 0.0 L 51.364365 25.682182 L 51.364365 25.682182 L 51.364365 25.682182 L 51.364365 51.364365 L 51.364365 51.364365 Q 51.364365 51.364365 77.04655 51.364365 L 77.04655 25.682182 L 179.77528 25.682182 Q 282.504 0.0 359.55057 0.0 Q 436.5971 0.0 487.96146 0.0 z" svg:height="1.2841091mm" draw:style-name="style-394" svg:viewBox="0.0 0.0 539.3258 128.41092" svg:width="5.393258mm" svg:x="178.23434mm" svg:y="175.15248mm"/>
          <draw:path svg:d="M 385.23273 0.0 L 410.91492 0.0 L 410.91492 0.0 L 410.91492 25.682182 L 385.23273 25.682182 L 359.55057 25.682182 L 359.55057 77.04655 Q 385.23273 128.41092 359.55057 128.41092 Q 308.1862 154.0931 308.1862 154.0931 L 308.1862 154.0931 L 308.1862 154.0931 Q 308.1862 154.0931 282.504 205.45746 L 282.504 231.13965 L 308.1862 282.504 Q 308.1862 359.55057 333.86838 333.86838 L 359.55057 333.86838 L 359.55057 359.55057 Q 359.55057 385.23273 385.23273 410.91492 L 385.23273 436.5971 L 359.55057 462.2793 Q 359.55057 462.2793 333.86838 462.2793 L 333.86838 487.96146 L 333.86838 487.96146 Q 308.1862 487.96146 282.504 462.2793 Q 256.82184 410.91492 205.45746 436.5971 L 154.0931 436.5971 L 154.0931 436.5971 Q 154.0931 436.5971 154.0931 359.55057 Q 128.41092 308.1862 102.72873 308.1862 Q 77.04655 308.1862 51.364365 359.55057 L 25.682182 410.91492 L 25.682182 410.91492 Q 0.0 410.91492 0.0 359.55057 L 0.0 308.1862 L 0.0 308.1862 L 0.0 282.504 L 25.682182 282.504 L 25.682182 256.82184 L 25.682182 256.82184 L 51.364365 256.82184 L 51.364365 256.82184 Q 51.364365 256.82184 77.04655 179.77528 L 102.72873 102.72873 L 77.04655 102.72873 L 77.04655 102.72873 L 77.04655 77.04655 L 102.72873 77.04655 L 102.72873 77.04655 L 102.72873 51.364365 L 256.82184 25.682182 Q 385.23273 0.0 385.23273 0.0 z" svg:height="4.879615mm" draw:style-name="style-395" svg:viewBox="0.0 0.0 410.91492 487.96146" svg:width="4.109149mm" svg:x="39.55056mm" svg:y="101.1878mm"/>
          <draw:path svg:d="M 1181.3804 0.0 L 1181.3804 0.0 L 2208.6677 0.0 L 3235.955 0.0 L 3261.6372 0.0 L 3261.6372 0.0 L 3235.955 51.364365 Q 3210.2727 128.41092 3210.2727 154.0931 Q 3210.2727 179.77528 3210.2727 205.45746 L 3210.2727 256.82184 L 2902.0867 256.82184 Q 2593.9004 256.82184 1309.7913 282.504 L 51.364365 282.504 L 51.364365 256.82184 Q 25.682182 256.82184 25.682182 231.13965 L 0.0 205.45746 L 25.682182 205.45746 L 25.682182 205.45746 L 565.008 154.0931 Q 1104.3339 102.72873 1130.016 77.04655 Q 1155.6982 77.04655 1155.6982 51.364365 Q 1155.6982 25.682182 1181.3804 0.0 z" svg:height="2.82504mm" draw:style-name="style-396" svg:viewBox="0.0 0.0 3261.6372 282.504" svg:width="32.61637mm" svg:x="210.33708mm" svg:y="157.17496mm"/>
          <draw:path svg:d="M 256.82184 0.0 L 308.1862 0.0 L 333.86838 0.0 L 359.55057 25.682182 L 1027.2874 25.682182 Q 1669.3419 25.682182 1669.3419 51.364365 L 1669.3419 51.364365 L 1643.6597 51.364365 L 1643.6597 77.04655 L 1232.7448 77.04655 Q 796.14764 77.04655 513.6437 102.72873 L 231.13965 128.41092 L 205.45746 128.41092 L 205.45746 128.41092 L 154.0931 128.41092 L 128.41092 128.41092 L 51.364365 128.41092 L 0.0 128.41092 L 0.0 128.41092 L 0.0 102.72873 L 102.72873 51.364365 Q 231.13965 25.682182 256.82184 0.0 z" svg:height="1.2841091mm" draw:style-name="style-397" svg:viewBox="0.0 0.0 1669.3419 128.41092" svg:width="16.693419mm" svg:x="152.03851mm" svg:y="160.0mm"/>
          <draw:path svg:d="M 25.682182 51.364365 L 0.0 0.0 L 77.04655 51.364365 Q 128.41092 102.72873 128.41092 128.41092 Q 154.0931 154.0931 256.82184 128.41092 Q 359.55057 102.72873 487.96146 128.41092 Q 590.6902 128.41092 590.6902 154.0931 Q 616.3724 205.45746 693.41895 205.45746 L 744.78326 205.45746 L 744.78326 256.82184 Q 744.78326 308.1862 693.41895 308.1862 Q 667.73676 308.1862 642.05457 282.504 Q 642.05457 256.82184 487.96146 256.82184 Q 333.86838 256.82184 308.1862 308.1862 Q 282.504 359.55057 205.45746 359.55057 L 128.41092 359.55057 L 128.41092 359.55057 L 128.41092 359.55057 L 102.72873 359.55057 L 102.72873 359.55057 L 77.04655 333.86838 L 51.364365 333.86838 L 51.364365 308.1862 L 51.364365 256.82184 L 51.364365 179.77528 Q 25.682182 102.72873 25.682182 51.364365 z" svg:height="3.5955055mm" draw:style-name="style-398" svg:viewBox="0.0 0.0 744.78326 359.55057" svg:width="7.447833mm" svg:x="212.39165mm" svg:y="87.31942mm"/>
          <draw:path svg:d="M 256.82184 77.04655 L 282.504 154.0931 L 308.1862 154.0931 L 333.86838 154.0931 L 333.86838 205.45746 L 359.55057 231.13965 L 359.55057 231.13965 L 359.55057 256.82184 L 359.55057 256.82184 L 359.55057 256.82184 L 385.23273 256.82184 L 385.23273 256.82184 L 385.23273 282.504 L 410.91492 282.504 L 410.91492 282.504 L 410.91492 308.1862 L 410.91492 308.1862 L 410.91492 308.1862 L 410.91492 333.86838 Q 410.91492 359.55057 410.91492 385.23273 L 436.5971 385.23273 L 436.5971 462.2793 L 436.5971 565.008 L 359.55057 565.008 L 282.504 565.008 L 256.82184 590.6902 L 231.13965 590.6902 L 102.72873 590.6902 L 0.0 565.008 L 0.0 565.008 L 0.0 565.008 L 25.682182 565.008 L 51.364365 565.008 L 51.364365 539.3258 Q 51.364365 539.3258 51.364365 462.2793 Q 51.364365 410.91492 51.364365 410.91492 Q 25.682182 410.91492 25.682182 385.23273 L 25.682182 333.86838 L 25.682182 333.86838 Q 51.364365 333.86838 51.364365 333.86838 Q 51.364365 359.55057 51.364365 308.1862 L 77.04655 256.82184 L 77.04655 256.82184 Q 51.364365 231.13965 77.04655 205.45746 Q 77.04655 154.0931 102.72873 77.04655 Q 154.0931 0.0 179.77528 0.0 Q 231.13965 0.0 256.82184 77.04655 z" svg:height="5.906902mm" draw:style-name="style-399" svg:viewBox="0.0 0.0 436.5971 590.6902" svg:width="4.365971mm" svg:x="37.495987mm" svg:y="86.29213mm"/>
          <draw:path svg:d="M 1130.016 0.0 L 1155.6982 0.0 L 1155.6982 25.682182 Q 1181.3804 77.04655 1207.0626 77.04655 Q 1232.7448 77.04655 1232.7448 128.41092 Q 1232.7448 154.0931 1309.7913 128.41092 Q 1361.1556 128.41092 1361.1556 102.72873 L 1386.8379 102.72873 L 1438.2023 102.72873 L 1489.5665 128.41092 L 1489.5665 128.41092 L 1515.2488 128.41092 L 1515.2488 128.41092 L 1515.2488 128.41092 L 1566.6132 154.0931 L 1617.9775 179.77528 L 1617.9775 179.77528 L 1617.9775 179.77528 L 1617.9775 179.77528 L 1617.9775 205.45746 L 1617.9775 231.13965 Q 1617.9775 282.504 1592.2953 282.504 Q 1566.6132 282.504 1540.9309 359.55057 L 1515.2488 410.91492 L 1540.9309 410.91492 L 1540.9309 436.5971 L 1592.2953 436.5971 L 1643.6597 436.5971 L 1720.7062 436.5971 Q 1797.7528 436.5971 1874.7993 436.5971 L 1926.1637 436.5971 L 1926.1637 436.5971 Q 1926.1637 436.5971 1926.1637 462.2793 Q 1926.1637 462.2793 1926.1637 539.3258 Q 1926.1637 590.6902 1926.1637 667.73676 Q 1874.7993 744.78326 1849.1172 744.78326 Q 1823.4349 770.46545 1823.4349 796.14764 Q 1823.4349 847.512 1772.0706 847.512 Q 1695.024 847.512 1695.024 924.5586 Q 1669.3419 1001.6051 1617.9775 1052.9695 L 1540.9309 1104.3339 L 1540.9309 1104.3339 L 1566.6132 1104.3339 L 1566.6132 1104.3339 L 1566.6132 1104.3339 L 1592.2953 1130.016 L 1617.9775 1130.016 L 1643.6597 1207.0626 Q 1669.3419 1258.427 1695.024 1258.427 L 1695.024 1258.427 L 1695.024 1284.1091 L 1720.7062 1284.1091 L 1720.7062 1284.1091 L 1720.7062 1309.7913 L 1720.7062 1309.7913 L 1720.7062 1309.7913 L 1746.3884 1309.7913 L 1746.3884 1335.4735 L 1617.9775 1335.4735 L 1515.2488 1335.4735 L 1386.8379 1335.4735 Q 1258.427 1361.1556 1232.7448 1361.1556 L 1207.0626 1361.1556 L 1207.0626 1361.1556 L 1207.0626 1361.1556 L 1207.0626 1335.4735 L 1207.0626 1335.4735 L 1232.7448 1335.4735 L 1232.7448 1309.7913 L 1181.3804 1309.7913 L 1130.016 1309.7913 L 1130.016 1284.1091 L 1104.3339 1284.1091 L 1104.3339 1258.427 Q 1104.3339 1232.7448 1104.3339 1207.0626 Q 1104.3339 1181.3804 1078.6516 1181.3804 Q 1052.9695 1181.3804 950.2407 1181.3804 Q 873.1942 1155.6982 847.512 1078.6516 Q 821.82983 1001.6051 796.14764 1001.6051 Q 770.46545 1001.6051 744.78326 924.5586 Q 744.78326 847.512 642.05457 821.82983 Q 539.3258 796.14764 539.3258 770.46545 Q 513.6437 744.78326 436.5971 744.78326 Q 385.23273 744.78326 359.55057 744.78326 Q 333.86838 719.10114 333.86838 693.41895 Q 333.86838 642.05457 308.1862 667.73676 Q 282.504 693.41895 231.13965 693.41895 Q 179.77528 693.41895 128.41092 693.41895 L 77.04655 744.78326 L 77.04655 744.78326 L 77.04655 744.78326 L 51.364365 744.78326 L 51.364365 744.78326 L 25.682182 770.46545 L 0.0 770.46545 L 0.0 770.46545 L 0.0 744.78326 L 0.0 744.78326 L 25.682182 744.78326 L 25.682182 693.41895 L 25.682182 616.3724 L 51.364365 565.008 L 77.04655 513.6437 L 77.04655 487.96146 L 77.04655 462.2793 L 51.364365 462.2793 L 51.364365 436.5971 L 51.364365 436.5971 L 51.364365 436.5971 L 128.41092 410.91492 Q 231.13965 385.23273 231.13965 385.23273 L 256.82184 385.23273 L 256.82184 385.23273 L 282.504 385.23273 L 282.504 359.55057 L 282.504 333.86838 L 308.1862 333.86838 L 308.1862 333.86838 L 333.86838 308.1862 Q 385.23273 308.1862 385.23273 282.504 Q 385.23273 256.82184 462.2793 282.504 Q 539.3258 333.86838 539.3258 308.1862 Q 565.008 282.504 693.41895 282.504 Q 847.512 282.504 873.1942 256.82184 Q 898.8764 231.13965 950.2407 231.13965 Q 1001.6051 231.13965 1001.6051 205.45746 Q 1001.6051 179.77528 975.9229 179.77528 L 950.2407 179.77528 L 950.2407 154.0931 Q 950.2407 128.41092 975.9229 128.41092 Q 1001.6051 128.41092 1001.6051 77.04655 Q 1001.6051 51.364365 1052.9695 25.682182 Q 1104.3339 25.682182 1130.016 0.0 z" svg:height="13.611557mm" draw:style-name="style-400" svg:viewBox="0.0 0.0 1926.1637 1361.1556" svg:width="19.261637mm" svg:x="241.66934mm" svg:y="85.52167mm"/>
          <draw:path svg:d="M 25.682182 77.04655 L 0.0 0.0 L 102.72873 51.364365 Q 231.13965 128.41092 256.82184 128.41092 L 308.1862 128.41092 L 308.1862 154.0931 L 308.1862 154.0931 L 308.1862 179.77528 L 308.1862 179.77528 L 231.13965 179.77528 L 154.0931 179.77528 L 128.41092 179.77528 Q 102.72873 179.77528 77.04655 154.0931 Q 51.364365 154.0931 25.682182 77.04655 z" svg:height="1.7977527mm" draw:style-name="style-401" svg:viewBox="0.0 0.0 308.1862 179.77528" svg:width="3.081862mm" svg:x="127.38363mm" svg:y="97.84911mm"/>
          <draw:path svg:d="M 1361.1556 51.364365 L 1386.8379 51.364365 L 1515.2488 77.04655 Q 1617.9775 102.72873 1669.3419 154.0931 Q 1720.7062 205.45746 1746.3884 231.13965 Q 1772.0706 256.82184 1797.7528 256.82184 Q 1823.4349 256.82184 1874.7993 333.86838 Q 1900.4814 410.91492 1926.1637 385.23273 Q 1926.1637 359.55057 1951.8458 410.91492 Q 1951.8458 487.96146 1977.5281 487.96146 L 2003.2102 487.96146 L 2003.2102 513.6437 L 1977.5281 513.6437 L 1977.5281 513.6437 L 1977.5281 513.6437 L 1951.8458 565.008 Q 1926.1637 616.3724 1951.8458 616.3724 L 1977.5281 616.3724 L 1977.5281 642.05457 Q 1977.5281 667.73676 1926.1637 642.05457 Q 1874.7993 616.3724 1797.7528 667.73676 Q 1720.7062 667.73676 1695.024 770.46545 Q 1669.3419 873.1942 1695.024 873.1942 Q 1720.7062 847.512 1720.7062 873.1942 Q 1720.7062 898.8764 1669.3419 898.8764 Q 1643.6597 924.5586 1643.6597 1027.2874 Q 1617.9775 1155.6982 1617.9775 1155.6982 Q 1592.2953 1181.3804 1566.6132 1232.7448 Q 1515.2488 1284.1091 1515.2488 1258.427 Q 1489.5665 1232.7448 1463.8844 1284.1091 Q 1412.52 1335.4735 1386.8379 1361.1556 Q 1361.1556 1386.8379 1309.7913 1438.2023 L 1284.1091 1515.2488 L 1258.427 1515.2488 Q 1207.0626 1489.5665 1207.0626 1463.8844 Q 1181.3804 1438.2023 1155.6982 1463.8844 Q 1104.3339 1489.5665 1052.9695 1489.5665 L 1027.2874 1515.2488 L 1001.6051 1515.2488 Q 1001.6051 1540.9309 1001.6051 1540.9309 L 1001.6051 1540.9309 L 1001.6051 1540.9309 Q 975.9229 1540.9309 821.82983 1438.2023 Q 667.73676 1361.1556 667.73676 1284.1091 Q 693.41895 1181.3804 616.3724 1181.3804 Q 565.008 1181.3804 385.23273 1155.6982 Q 231.13965 1104.3339 231.13965 1078.6516 Q 231.13965 1027.2874 128.41092 1027.2874 Q 51.364365 1001.6051 51.364365 924.5586 L 25.682182 873.1942 L 25.682182 873.1942 L 25.682182 873.1942 L 25.682182 847.512 L 25.682182 847.512 L -3.6379788E-12 821.82983 L -3.6379788E-12 796.14764 L 25.682182 796.14764 L 25.682182 796.14764 L 25.682182 796.14764 L 25.682182 770.46545 L 25.682182 770.46545 L 25.682182 770.46545 L 51.364365 770.46545 L 51.364365 770.46545 L 77.04655 770.46545 Q 128.41092 770.46545 128.41092 770.46545 L 128.41092 770.46545 L 128.41092 719.10114 Q 128.41092 693.41895 128.41092 616.3724 L 128.41092 513.6437 L 154.0931 513.6437 L 154.0931 513.6437 L 179.77528 513.6437 L 205.45746 513.6437 L 231.13965 513.6437 Q 282.504 565.008 333.86838 565.008 L 359.55057 565.008 L 385.23273 565.008 L 436.5971 565.008 L 436.5971 565.008 L 436.5971 565.008 L 436.5971 513.6437 Q 436.5971 462.2793 410.91492 462.2793 Q 385.23273 436.5971 385.23273 410.91492 L 385.23273 385.23273 L 385.23273 359.55057 L 385.23273 308.1862 L 385.23273 308.1862 L 385.23273 308.1862 L 385.23273 282.504 L 385.23273 282.504 L 410.91492 282.504 L 410.91492 308.1862 L 410.91492 308.1862 L 436.5971 308.1862 L 436.5971 308.1862 L 436.5971 308.1862 L 436.5971 333.86838 L 436.5971 333.86838 L 487.96146 359.55057 Q 513.6437 359.55057 539.3258 333.86838 Q 539.3258 308.1862 590.6902 308.1862 Q 642.05457 308.1862 642.05457 333.86838 Q 642.05457 359.55057 693.41895 333.86838 Q 744.78326 308.1862 770.46545 231.13965 Q 796.14764 154.0931 821.82983 179.77528 Q 847.512 179.77528 847.512 154.0931 Q 847.512 128.41092 898.8764 154.0931 Q 975.9229 205.45746 1001.6051 179.77528 Q 1027.2874 154.0931 1130.016 154.0931 Q 1232.7448 154.0931 1232.7448 128.41092 Q 1232.7448 102.72873 1258.427 102.72873 Q 1284.1091 102.72873 1309.7913 51.364365 Q 1309.7913 -25.682182 1335.4735 0.0 Q 1361.1556 51.364365 1361.1556 51.364365 z M 1284.1091 179.77528 Q 1284.1091 154.0931 1284.1091 154.0931 Q 1309.7913 154.0931 1309.7913 154.0931 Q 1309.7913 179.77528 1284.1091 179.77528 z" svg:height="15.409309mm" draw:style-name="style-402" svg:viewBox="0.0 0.0 2003.2102 1540.9309" svg:width="20.032103mm" svg:x="263.756mm" svg:y="112.48796mm"/>
          <draw:path svg:d="M 282.504 0.0 L 333.86838 0.0 L 333.86838 0.0 L 333.86838 25.682182 L 333.86838 25.682182 Q 333.86838 25.682182 359.55057 25.682182 L 359.55057 51.364365 L 308.1862 51.364365 Q 256.82184 77.04655 231.13965 77.04655 Q 205.45746 77.04655 102.72873 77.04655 L 1.8189894E-12 51.364365 L 1.8189894E-12 25.682182 L 1.8189894E-12 25.682182 L 128.41092 25.682182 Q 256.82184 25.682182 282.504 0.0 z" svg:height="0.7704655mm" draw:style-name="style-403" svg:viewBox="0.0 0.0 359.55057 77.04655" svg:width="3.5955055mm" svg:x="151.7817mm" svg:y="175.4093mm"/>
          <draw:path svg:d="M 282.504 51.364365 L 282.504 51.364365 L 282.504 77.04655 L 282.504 102.72873 L 256.82184 102.72873 L 231.13965 102.72873 L 231.13965 128.41092 L 231.13965 128.41092 L 128.41092 128.41092 Q 51.364365 102.72873 51.364365 102.72873 L 51.364365 102.72873 L 51.364365 102.72873 Q 51.364365 102.72873 25.682182 77.04655 Q 0.0 77.04655 0.0 51.364365 L 0.0 25.682182 L 77.04655 0.0 Q 179.77528 0.0 231.13965 0.0 Q 282.504 25.682182 282.504 51.364365 z" svg:height="1.2841091mm" draw:style-name="style-404" svg:viewBox="0.0 0.0 282.504 128.41092" svg:width="2.82504mm" svg:x="259.1332mm" svg:y="174.63884mm"/>
          <draw:path svg:d="M 231.13965 0.0 L 333.86838 0.0 L 410.91492 25.682182 Q 487.96146 77.04655 487.96146 77.04655 L 487.96146 102.72873 L 462.2793 102.72873 Q 436.5971 77.04655 385.23273 128.41092 Q 359.55057 128.41092 256.82184 154.0931 Q 154.0931 179.77528 77.04655 179.77528 L 0.0 179.77528 L 0.0 179.77528 Q 25.682182 154.0931 0.0 128.41092 L 0.0 77.04655 L 51.364365 51.364365 Q 102.72873 25.682182 231.13965 0.0 z" svg:height="1.7977527mm" draw:style-name="style-405" svg:viewBox="0.0 0.0 487.96146 179.77528" svg:width="4.879615mm" svg:x="49.052967mm" svg:y="175.4093mm"/>
          <draw:path svg:d="M 282.504 25.682182 L 462.2793 1.8189894E-12 L 462.2793 1.8189894E-12 L 462.2793 25.682182 L 590.6902 25.682182 Q 719.10114 51.364365 744.78326 77.04655 Q 744.78326 128.41092 821.82983 102.72873 Q 898.8764 77.04655 924.5586 128.41092 Q 950.2407 128.41092 975.9229 102.72873 Q 975.9229 77.04655 1001.6051 77.04655 L 1027.2874 77.04655 L 1027.2874 77.04655 L 1027.2874 77.04655 L 1052.9695 128.41092 L 1078.6516 154.0931 L 1078.6516 154.0931 L 1078.6516 179.77528 L 1130.016 179.77528 L 1155.6982 179.77528 L 1155.6982 205.45746 L 1181.3804 205.45746 L 1181.3804 205.45746 L 1181.3804 231.13965 L 1284.1091 231.13965 L 1386.8379 231.13965 L 1386.8379 256.82184 L 1386.8379 256.82184 L 1361.1556 282.504 L 1361.1556 282.504 L 1335.4735 282.504 L 1284.1091 282.504 L 1232.7448 282.504 L 1207.0626 282.504 L 1130.016 282.504 Q 1078.6516 282.504 616.3724 308.1862 L 154.0931 308.1862 L 154.0931 308.1862 L 154.0931 282.504 L 102.72873 282.504 L 25.682182 282.504 L 25.682182 256.82184 L 0.0 231.13965 L 0.0 231.13965 L 0.0 231.13965 L 0.0 205.45746 L 0.0 205.45746 L 25.682182 205.45746 L 25.682182 179.77528 L 25.682182 179.77528 L 51.364365 179.77528 L 51.364365 154.0931 L 51.364365 128.41092 L 102.72873 128.41092 L 128.41092 128.41092 L 128.41092 102.72873 L 102.72873 102.72873 L 102.72873 102.72873 L 102.72873 102.72873 L 102.72873 77.04655 Q 102.72873 77.04655 282.504 25.682182 z" svg:height="3.081862mm" draw:style-name="style-406" svg:viewBox="0.0 0.0 1386.8379 308.1862" svg:width="13.868379mm" svg:x="35.955055mm" svg:y="154.86356mm"/>
          <draw:path svg:d="M 25.682182 231.13965 L 25.682182 1.8189894E-12 L 51.364365 25.682182 Q 77.04655 51.364365 102.72873 77.04655 Q 102.72873 128.41092 154.0931 128.41092 Q 205.45746 128.41092 205.45746 179.77528 Q 205.45746 205.45746 385.23273 231.13965 Q 590.6902 282.504 693.41895 308.1862 Q 770.46545 333.86838 821.82983 359.55057 L 873.1942 385.23273 L 873.1942 385.23273 L 873.1942 385.23273 L 847.512 385.23273 L 821.82983 385.23273 L 744.78326 410.91492 L 667.73676 410.91492 L 667.73676 436.5971 L 667.73676 462.2793 L 590.6902 462.2793 Q 539.3258 487.96146 282.504 487.96146 L 0.0 487.96146 L 0.0 462.2793 L 0.0 462.2793 L 0.0 436.5971 L 25.682182 436.5971 L 25.682182 231.13965 z" svg:height="4.879615mm" draw:style-name="style-407" svg:viewBox="0.0 0.0 873.1942 487.96146" svg:width="8.731942mm" svg:x="12.070625mm" svg:y="152.80899mm"/>
          <draw:path svg:d="M 565.008 25.682182 L 616.3724 25.682182 L 616.3724 25.682182 Q 616.3724 25.682182 616.3724 51.364365 Q 616.3724 51.364365 513.6437 77.04655 Q 436.5971 128.41092 410.91492 154.0931 L 359.55057 179.77528 L 308.1862 179.77528 Q 282.504 179.77528 282.504 154.0931 Q 282.504 128.41092 205.45746 128.41092 L 102.72873 128.41092 L 102.72873 154.0931 L 102.72873 154.0931 L 77.04655 154.0931 L 77.04655 179.77528 L 51.364365 179.77528 L 25.682182 179.77528 L 25.682182 154.0931 L 0.0 128.41092 L 0.0 128.41092 L 0.0 128.41092 L 0.0 128.41092 L 0.0 102.72873 L 102.72873 51.364365 Q 205.45746 0.0 308.1862 0.0 Q 462.2793 0.0 462.2793 25.682182 Q 462.2793 51.364365 487.96146 51.364365 Q 513.6437 25.682182 565.008 25.682182 z" svg:height="1.7977527mm" draw:style-name="style-408" svg:viewBox="0.0 0.0 616.3724 179.77528" svg:width="6.163724mm" svg:x="86.29213mm" svg:y="93.226326mm"/>
          <draw:path svg:d="M 102.72873 179.77528 L 102.72873 0.0 L 102.72873 0.0 Q 102.72873 0.0 128.41092 25.682182 L 128.41092 51.364365 L 154.0931 231.13965 Q 205.45746 410.91492 179.77528 410.91492 Q 154.0931 410.91492 154.0931 462.2793 L 154.0931 513.6437 L 154.0931 513.6437 Q 154.0931 539.3258 102.72873 513.6437 L 51.364365 513.6437 L 51.364365 513.6437 L 51.364365 513.6437 L 51.364365 513.6437 Q 51.364365 487.96146 25.682182 487.96146 Q 0.0 487.96146 0.0 462.2793 L 0.0 436.5971 L 25.682182 436.5971 Q 51.364365 436.5971 77.04655 410.91492 Q 102.72873 385.23273 102.72873 179.77528 z" svg:height="5.1364365mm" draw:style-name="style-409" svg:viewBox="0.0 0.0 179.77528 513.6437" svg:width="1.7977527mm" svg:x="12.841091mm" svg:y="110.69021mm"/>
          <draw:path svg:d="M 410.91492 -1.8189894E-12 L 410.91492 -1.8189894E-12 L 410.91492 25.682182 Q 436.5971 77.04655 462.2793 77.04655 L 513.6437 77.04655 L 513.6437 102.72873 Q 513.6437 128.41092 462.2793 154.0931 Q 436.5971 179.77528 385.23273 205.45746 Q 359.55057 231.13965 282.504 256.82184 Q 205.45746 282.504 205.45746 333.86838 L 179.77528 359.55057 L 154.0931 359.55057 Q 154.0931 385.23273 154.0931 385.23273 L 154.0931 385.23273 L 154.0931 385.23273 Q 128.41092 385.23273 102.72873 359.55057 Q 51.364365 333.86838 51.364365 282.504 Q 51.364365 256.82184 25.682182 179.77528 L 0.0 102.72873 L 0.0 77.04655 L 0.0 77.04655 L 25.682182 77.04655 L 51.364365 77.04655 L 51.364365 77.04655 L 51.364365 77.04655 L 77.04655 77.04655 L 77.04655 77.04655 L 205.45746 102.72873 Q 359.55057 128.41092 385.23273 51.364365 Q 410.91492 -1.8189894E-12 410.91492 -1.8189894E-12 z" svg:height="3.8523273mm" draw:style-name="style-410" svg:viewBox="0.0 0.0 513.6437 385.23273" svg:width="5.1364365mm" svg:x="147.92937mm" svg:y="92.71268mm"/>
          <draw:path svg:d="M 770.46545 154.0931 L 770.46545 154.0931 L 796.14764 282.504 Q 796.14764 436.5971 796.14764 436.5971 Q 796.14764 436.5971 796.14764 462.2793 L 796.14764 487.96146 L 796.14764 487.96146 L 796.14764 513.6437 L 770.46545 539.3258 L 770.46545 590.6902 L 744.78326 590.6902 L 693.41895 590.6902 L 693.41895 565.008 Q 693.41895 539.3258 642.05457 487.96146 L 590.6902 462.2793 L 590.6902 462.2793 L 590.6902 436.5971 L 539.3258 436.5971 L 513.6437 436.5971 L 513.6437 462.2793 L 539.3258 487.96146 L 539.3258 487.96146 L 539.3258 487.96146 L 539.3258 513.6437 L 539.3258 513.6437 L 539.3258 565.008 Q 513.6437 642.05457 487.96146 667.73676 Q 436.5971 719.10114 436.5971 796.14764 L 436.5971 898.8764 L 410.91492 898.8764 L 410.91492 898.8764 L 410.91492 924.5586 L 385.23273 924.5586 L 385.23273 924.5586 L 385.23273 950.2407 L 359.55057 950.2407 L 333.86838 950.2407 L 333.86838 924.5586 L 333.86838 898.8764 L 282.504 898.8764 L 256.82184 898.8764 L 256.82184 873.1942 L 231.13965 873.1942 L 231.13965 873.1942 L 231.13965 847.512 L 231.13965 847.512 L 231.13965 847.512 L 256.82184 847.512 Q 256.82184 847.512 256.82184 719.10114 Q 231.13965 616.3724 231.13965 590.6902 L 179.77528 565.008 L 179.77528 565.008 L 179.77528 539.3258 L 179.77528 539.3258 L 179.77528 539.3258 L 154.0931 539.3258 L 154.0931 539.3258 L 128.41092 539.3258 L 77.04655 539.3258 L 51.364365 539.3258 L 25.682182 539.3258 L 25.682182 513.6437 L 25.682182 513.6437 L 0.0 513.6437 L 0.0 487.96146 L 0.0 487.96146 L 0.0 487.96146 L 0.0 462.2793 L 25.682182 436.5971 L 102.72873 282.504 Q 179.77528 154.0931 205.45746 128.41092 L 205.45746 128.41092 L 205.45746 128.41092 Q 231.13965 128.41092 231.13965 128.41092 L 231.13965 102.72873 L 231.13965 102.72873 Q 231.13965 102.72873 256.82184 77.04655 L 256.82184 77.04655 L 282.504 77.04655 L 308.1862 77.04655 L 308.1862 51.364365 L 333.86838 51.364365 L 333.86838 51.364365 L 333.86838 25.682182 L 385.23273 25.682182 Q 410.91492 -25.682182 487.96146 1.8189894E-12 Q 565.008 25.682182 667.73676 51.364365 Q 744.78326 77.04655 744.78326 128.41092 Q 744.78326 154.0931 770.46545 154.0931 z" svg:height="9.502407mm" draw:style-name="style-411" svg:viewBox="0.0 0.0 796.14764 950.2407" svg:width="7.961477mm" svg:x="255.02408mm" svg:y="118.90851mm"/>
          <draw:path svg:d="M 3492.7769 25.682182 L 3569.8235 25.682182 L 3569.8235 25.682182 L 3569.8235 51.364365 L 3646.8699 51.364365 L 3723.9165 51.364365 L 3723.9165 77.04655 L 3723.9165 77.04655 L 3749.5986 102.72873 L 3749.5986 102.72873 L 3364.366 102.72873 L 2979.133 102.72873 L 2388.4429 102.72873 Q 1772.0706 102.72873 898.8764 102.72873 L 0.0 102.72873 L 0.0 102.72873 L 0.0 102.72873 L 693.41895 51.364365 Q 1412.52 0.0 2414.1252 0.0 Q 3415.7302 0.0 3492.7769 25.682182 z" svg:height="1.0272872mm" draw:style-name="style-412" svg:viewBox="0.0 0.0 3749.5986 102.72873" svg:width="37.495987mm" svg:x="53.162117mm" svg:y="168.47511mm"/>
          <draw:path svg:d="M 102.72873 25.682182 L 102.72873 0.0 L 154.0931 0.0 L 179.77528 0.0 L 179.77528 25.682182 L 205.45746 25.682182 L 205.45746 51.364365 Q 256.82184 77.04655 256.82184 128.41092 Q 256.82184 179.77528 308.1862 179.77528 L 359.55057 179.77528 L 359.55057 179.77528 Q 359.55057 205.45746 308.1862 205.45746 L 282.504 205.45746 L 256.82184 205.45746 Q 205.45746 205.45746 102.72873 256.82184 L 0.0 308.1862 L 0.0 308.1862 Q 0.0 308.1862 25.682182 231.13965 Q 51.364365 179.77528 77.04655 102.72873 L 102.72873 51.364365 L 77.04655 51.364365 L 77.04655 51.364365 L 77.04655 25.682182 L 102.72873 25.682182 L 102.72873 25.682182 z" svg:height="3.081862mm" draw:style-name="style-413" svg:viewBox="0.0 0.0 359.55057 308.1862" svg:width="3.5955055mm" svg:x="125.32905mm" svg:y="88.86035mm"/>
          <draw:path svg:d="M 231.13965 51.364365 L 256.82184 51.364365 L 282.504 51.364365 Q 308.1862 25.682182 308.1862 25.682182 L 308.1862 25.682182 L 308.1862 25.682182 Q 333.86838 25.682182 333.86838 25.682182 L 333.86838 -3.6379788E-12 L 359.55057 -3.6379788E-12 L 385.23273 25.682182 L 436.5971 25.682182 Q 462.2793 25.682182 487.96146 25.682182 Q 539.3258 25.682182 590.6902 128.41092 Q 642.05457 231.13965 667.73676 205.45746 Q 693.41895 179.77528 744.78326 179.77528 Q 770.46545 179.77528 796.14764 154.0931 Q 796.14764 128.41092 950.2407 256.82184 Q 1104.3339 359.55057 1104.3339 436.5971 L 1104.3339 539.3258 L 1130.016 539.3258 L 1155.6982 539.3258 L 1155.6982 565.008 L 1155.6982 565.008 L 1181.3804 565.008 L 1181.3804 539.3258 L 1207.0626 539.3258 L 1232.7448 539.3258 L 1232.7448 565.008 L 1258.427 565.008 L 1258.427 565.008 L 1258.427 590.6902 L 1258.427 590.6902 Q 1258.427 590.6902 1309.7913 487.96146 L 1361.1556 410.91492 L 1361.1556 410.91492 L 1361.1556 436.5971 L 1463.8844 487.96146 Q 1540.9309 590.6902 1592.2953 590.6902 L 1643.6597 590.6902 L 1643.6597 565.008 Q 1669.3419 565.008 1720.7062 462.2793 L 1772.0706 359.55057 L 1772.0706 359.55057 L 1772.0706 385.23273 L 1772.0706 385.23273 L 1772.0706 385.23273 L 1797.7528 385.23273 L 1797.7528 385.23273 L 1797.7528 359.55057 L 1823.4349 359.55057 L 1823.4349 333.86838 L 1823.4349 282.504 L 1849.1172 385.23273 L 1874.7993 513.6437 L 1874.7993 513.6437 L 1874.7993 513.6437 L 1874.7993 693.41895 L 1874.7993 873.1942 L 1052.9695 873.1942 L 205.45746 873.1942 L 205.45746 847.512 L 179.77528 847.512 L 179.77528 821.82983 L 179.77528 796.14764 L 154.0931 770.46545 Q 128.41092 744.78326 77.04655 744.78326 Q 25.682182 719.10114 25.682182 410.91492 L 0.0 102.72873 L 0.0 102.72873 Q 25.682182 102.72873 25.682182 128.41092 L 25.682182 154.0931 L 51.364365 154.0931 L 51.364365 128.41092 L 77.04655 128.41092 L 102.72873 128.41092 L 102.72873 51.364365 Q 102.72873 -25.682182 179.77528 25.682182 Q 231.13965 25.682182 231.13965 51.364365 z M 744.78326 282.504 L 744.78326 282.504 L 719.10114 256.82184 Q 719.10114 231.13965 744.78326 231.13965 Q 744.78326 256.82184 744.78326 282.504 z" svg:height="8.731942mm" draw:style-name="style-414" svg:viewBox="0.0 0.0 1874.7993 873.1942" svg:width="18.747993mm" svg:x="301.252mm" svg:y="197.49599mm"/>
          <draw:path svg:d="M 154.0931 128.41092 L 205.45746 0.0 L 231.13965 0.0 L 256.82184 0.0 L 282.504 25.682182 Q 308.1862 51.364365 359.55057 51.364365 L 410.91492 51.364365 L 410.91492 51.364365 Q 410.91492 51.364365 410.91492 77.04655 L 436.5971 77.04655 L 462.2793 154.0931 Q 462.2793 205.45746 487.96146 231.13965 Q 513.6437 231.13965 513.6437 308.1862 Q 513.6437 410.91492 565.008 410.91492 Q 616.3724 410.91492 616.3724 436.5971 Q 616.3724 462.2793 642.05457 513.6437 L 642.05457 539.3258 L 642.05457 539.3258 L 642.05457 565.008 L 565.008 565.008 L 487.96146 565.008 L 410.91492 539.3258 L 359.55057 539.3258 L 359.55057 539.3258 Q 359.55057 513.6437 179.77528 513.6437 L 0.0 487.96146 L 0.0 462.2793 L 0.0 462.2793 L 25.682182 436.5971 L 25.682182 410.91492 L 51.364365 410.91492 Q 102.72873 410.91492 102.72873 359.55057 Q 128.41092 308.1862 102.72873 308.1862 Q 77.04655 308.1862 77.04655 256.82184 Q 77.04655 256.82184 154.0931 128.41092 z" svg:height="5.65008mm" draw:style-name="style-415" svg:viewBox="0.0 0.0 642.05457 565.008" svg:width="6.4205456mm" svg:x="71.39647mm" svg:y="91.428566mm"/>
          <draw:path svg:d="M 308.1862 51.364365 L 308.1862 77.04655 L 308.1862 102.72873 Q 308.1862 102.72873 282.504 102.72873 L 256.82184 102.72873 L 256.82184 102.72873 Q 231.13965 102.72873 231.13965 128.41092 Q 205.45746 128.41092 102.72873 154.0931 L 0.0 179.77528 L 0.0 179.77528 L 0.0 154.0931 L 25.682182 154.0931 L 51.364365 154.0931 L 51.364365 128.41092 L 51.364365 102.72873 L 77.04655 51.364365 Q 102.72873 25.682182 154.0931 3.6379788E-12 Q 231.13965 3.6379788E-12 256.82184 3.6379788E-12 Q 308.1862 25.682182 308.1862 51.364365 z" svg:height="1.7977527mm" draw:style-name="style-416" svg:viewBox="0.0 0.0 308.1862 179.77528" svg:width="3.081862mm" svg:x="261.4446mm" svg:y="174.1252mm"/>
          <draw:path svg:d="M 128.41092 25.682182 L 179.77528 1.8189894E-12 L 179.77528 1.8189894E-12 Q 179.77528 25.682182 205.45746 25.682182 L 231.13965 25.682182 L 282.504 77.04655 Q 359.55057 128.41092 385.23273 128.41092 L 410.91492 128.41092 L 410.91492 179.77528 Q 436.5971 205.45746 436.5971 205.45746 L 436.5971 205.45746 L 410.91492 231.13965 Q 385.23273 231.13965 385.23273 282.504 Q 385.23273 308.1862 385.23273 359.55057 L 385.23273 410.91492 L 385.23273 410.91492 L 385.23273 385.23273 L 385.23273 359.55057 Q 410.91492 333.86838 436.5971 333.86838 Q 462.2793 333.86838 462.2793 385.23273 Q 462.2793 436.5971 487.96146 436.5971 Q 513.6437 436.5971 513.6437 410.91492 Q 513.6437 385.23273 590.6902 359.55057 Q 642.05457 333.86838 667.73676 308.1862 L 667.73676 282.504 L 693.41895 282.504 L 693.41895 282.504 L 693.41895 333.86838 L 693.41895 359.55057 L 693.41895 359.55057 Q 693.41895 359.55057 667.73676 385.23273 L 667.73676 436.5971 L 616.3724 436.5971 Q 590.6902 462.2793 565.008 487.96146 L 539.3258 513.6437 L 539.3258 590.6902 Q 539.3258 667.73676 513.6437 642.05457 Q 487.96146 590.6902 487.96146 616.3724 Q 487.96146 642.05457 462.2793 642.05457 L 462.2793 642.05457 L 436.5971 642.05457 L 436.5971 642.05457 L 436.5971 642.05457 Q 410.91492 642.05457 359.55057 642.05457 Q 308.1862 642.05457 308.1862 590.6902 Q 282.504 565.008 256.82184 590.6902 Q 231.13965 642.05457 205.45746 616.3724 Q 179.77528 590.6902 154.0931 590.6902 Q 128.41092 590.6902 102.72873 616.3724 L 77.04655 667.73676 L 51.364365 667.73676 L 25.682182 642.05457 L 25.682182 642.05457 L 25.682182 642.05457 L 0.0 642.05457 L 0.0 642.05457 L 0.0 642.05457 L 0.0 616.3724 L 0.0 590.6902 L 25.682182 565.008 L 25.682182 539.3258 Q 25.682182 513.6437 51.364365 308.1862 L 77.04655 102.72873 L 77.04655 77.04655 Q 77.04655 77.04655 128.41092 25.682182 z" svg:height="6.6773677mm" draw:style-name="style-417" svg:viewBox="0.0 0.0 693.41895 667.73676" svg:width="6.9341893mm" svg:x="52.13483mm" svg:y="102.47191mm"/>
          <draw:path svg:d="M 410.91492 77.04655 L 410.91492 77.04655 L 410.91492 102.72873 L 410.91492 154.0931 L 359.55057 154.0931 Q 308.1862 154.0931 282.504 128.41092 L 256.82184 102.72873 L 154.0931 102.72873 L 51.364365 102.72873 L 51.364365 102.72873 Q 25.682182 77.04655 25.682182 51.364365 L -3.6379788E-12 25.682182 L 128.41092 3.6379788E-12 Q 256.82184 -25.682182 282.504 3.6379788E-12 Q 282.504 51.364365 333.86838 51.364365 Q 410.91492 51.364365 410.91492 77.04655 z" svg:height="1.540931mm" draw:style-name="style-418" svg:viewBox="0.0 0.0 410.91492 154.0931" svg:width="4.109149mm" svg:x="313.0658mm" svg:y="174.1252mm"/>
          <draw:path svg:d="M 1207.0626 51.364365 L 1258.427 25.682182 L 1258.427 25.682182 L 1258.427 25.682182 L 1284.1091 25.682182 L 1284.1091 25.682182 L 1361.1556 25.682182 Q 1412.52 51.364365 1412.52 77.04655 Q 1412.52 102.72873 1386.8379 102.72873 Q 1361.1556 102.72873 1361.1556 128.41092 Q 1361.1556 154.0931 1361.1556 179.77528 L 1361.1556 205.45746 L 1361.1556 205.45746 L 1361.1556 231.13965 L 1335.4735 231.13965 Q 1309.7913 231.13965 1309.7913 282.504 Q 1309.7913 308.1862 1335.4735 333.86838 Q 1361.1556 359.55057 1284.1091 385.23273 Q 1207.0626 385.23273 1181.3804 385.23273 L 1155.6982 385.23273 L 1155.6982 436.5971 Q 1155.6982 487.96146 1155.6982 487.96146 Q 1155.6982 539.3258 1181.3804 539.3258 Q 1207.0626 539.3258 1207.0626 565.008 Q 1207.0626 590.6902 1155.6982 616.3724 Q 1104.3339 642.05457 1104.3339 667.73676 L 1104.3339 693.41895 L 1104.3339 693.41895 Q 1104.3339 693.41895 1052.9695 719.10114 Q 1027.2874 719.10114 1027.2874 693.41895 Q 1027.2874 667.73676 950.2407 667.73676 Q 873.1942 667.73676 873.1942 693.41895 Q 873.1942 744.78326 770.46545 744.78326 Q 667.73676 744.78326 667.73676 770.46545 Q 642.05457 796.14764 642.05457 770.46545 Q 642.05457 744.78326 590.6902 744.78326 L 513.6437 744.78326 L 513.6437 744.78326 L 487.96146 744.78326 L 487.96146 744.78326 L 487.96146 744.78326 L 462.2793 770.46545 L 436.5971 770.46545 L 385.23273 770.46545 Q 308.1862 744.78326 282.504 744.78326 L 256.82184 744.78326 L 256.82184 744.78326 Q 231.13965 719.10114 231.13965 667.73676 Q 231.13965 616.3724 205.45746 539.3258 Q 179.77528 462.2793 205.45746 462.2793 Q 231.13965 436.5971 179.77528 359.55057 Q 128.41092 282.504 77.04655 231.13965 L 25.682182 179.77528 L 25.682182 179.77528 L 25.682182 179.77528 L 25.682182 154.0931 L 25.682182 128.41092 L -9.094947E-13 128.41092 L -9.094947E-13 128.41092 L 128.41092 77.04655 Q 231.13965 77.04655 282.504 51.364365 Q 308.1862 25.682182 359.55057 77.04655 Q 410.91492 128.41092 462.2793 128.41092 Q 513.6437 128.41092 513.6437 102.72873 Q 513.6437 77.04655 616.3724 25.682182 Q 693.41895 1.8189894E-12 898.8764 1.8189894E-12 Q 1104.3339 1.8189894E-12 1130.016 25.682182 Q 1130.016 51.364365 1207.0626 51.364365 z" svg:height="7.7046547mm" draw:style-name="style-419" svg:viewBox="0.0 0.0 1412.52 770.46545" svg:width="14.1252mm" svg:x="80.38523mm" svg:y="134.31781mm"/>
          <draw:path svg:d="M 51.364365 0.0 L 128.41092 0.0 L 256.82184 25.682182 Q 385.23273 25.682182 385.23273 51.364365 Q 385.23273 77.04655 359.55057 77.04655 Q 333.86838 102.72873 333.86838 102.72873 L 333.86838 102.72873 L 308.1862 102.72873 L 282.504 102.72873 L 256.82184 128.41092 Q 205.45746 154.0931 154.0931 154.0931 L 77.04655 179.77528 L 51.364365 179.77528 Q 25.682182 179.77528 0.0 102.72873 Q 0.0 0.0 51.364365 0.0 z" svg:height="1.7977527mm" draw:style-name="style-420" svg:viewBox="0.0 0.0 385.23273 179.77528" svg:width="3.8523273mm" svg:x="258.36276mm" svg:y="108.37881mm"/>
          <draw:path svg:d="M 462.2793 0.0 L 462.2793 0.0 L 513.6437 0.0 Q 539.3258 0.0 565.008 25.682182 L 590.6902 25.682182 L 667.73676 25.682182 L 770.46545 25.682182 L 770.46545 51.364365 Q 770.46545 77.04655 744.78326 102.72873 Q 719.10114 102.72873 719.10114 102.72873 Q 719.10114 128.41092 693.41895 128.41092 L 693.41895 128.41092 L 642.05457 128.41092 Q 590.6902 128.41092 590.6902 154.0931 Q 616.3724 179.77528 333.86838 205.45746 L 51.364365 205.45746 L 51.364365 205.45746 Q 51.364365 205.45746 51.364365 179.77528 Q 51.364365 179.77528 25.682182 154.0931 L 0.0 102.72873 L 51.364365 102.72873 L 77.04655 102.72873 L 77.04655 77.04655 L 51.364365 77.04655 L 51.364365 77.04655 L 51.364365 51.364365 L 102.72873 51.364365 Q 179.77528 51.364365 179.77528 25.682182 L 179.77528 25.682182 L 308.1862 25.682182 Q 462.2793 0.0 462.2793 0.0 z" svg:height="2.0545745mm" draw:style-name="style-421" svg:viewBox="0.0 0.0 770.46545 205.45746" svg:width="7.7046547mm" svg:x="183.88443mm" svg:y="171.04333mm"/>
          <draw:path svg:d="M 51.364365 25.682182 L 102.72873 0.0 L 102.72873 77.04655 Q 102.72873 128.41092 77.04655 154.0931 L 25.682182 154.0931 L 25.682182 154.0931 Q 25.682182 128.41092 0.0 128.41092 Q -25.682182 128.41092 0.0 77.04655 Q 25.682182 25.682182 51.364365 25.682182 z" svg:height="1.540931mm" draw:style-name="style-422" svg:viewBox="0.0 0.0 102.72873 154.0931" svg:width="1.0272872mm" svg:x="127.1268mm" svg:y="148.18619mm"/>
          <draw:path svg:d="M 179.77528 25.682182 L 282.504 0.0 L 359.55057 0.0 Q 436.5971 0.0 462.2793 0.0 L 462.2793 0.0 L 539.3258 0.0 Q 616.3724 0.0 616.3724 25.682182 L 616.3724 25.682182 L 642.05457 51.364365 Q 693.41895 77.04655 693.41895 205.45746 L 693.41895 333.86838 L 719.10114 333.86838 L 744.78326 333.86838 L 744.78326 359.55057 L 744.78326 385.23273 L 770.46545 385.23273 L 796.14764 385.23273 L 796.14764 410.91492 L 796.14764 436.5971 L 796.14764 462.2793 Q 796.14764 462.2793 770.46545 487.96146 L 744.78326 513.6437 L 744.78326 513.6437 L 744.78326 513.6437 L 744.78326 462.2793 Q 744.78326 410.91492 719.10114 410.91492 Q 693.41895 436.5971 667.73676 487.96146 Q 642.05457 539.3258 642.05457 616.3724 L 642.05457 693.41895 L 616.3724 719.10114 L 616.3724 744.78326 L 590.6902 744.78326 Q 539.3258 744.78326 513.6437 693.41895 L 487.96146 642.05457 L 487.96146 642.05457 L 487.96146 667.73676 L 487.96146 667.73676 L 487.96146 667.73676 L 462.2793 667.73676 L 462.2793 693.41895 L 436.5971 693.41895 L 385.23273 719.10114 L 333.86838 719.10114 Q 282.504 770.46545 282.504 770.46545 L 256.82184 770.46545 L 256.82184 770.46545 L 256.82184 770.46545 L 231.13965 744.78326 L 179.77528 744.78326 L 179.77528 667.73676 Q 179.77528 565.008 128.41092 513.6437 L 102.72873 487.96146 L 102.72873 462.2793 L 102.72873 462.2793 L 102.72873 462.2793 Q 128.41092 436.5971 128.41092 436.5971 L 128.41092 436.5971 L 128.41092 436.5971 Q 128.41092 462.2793 154.0931 462.2793 Q 179.77528 462.2793 179.77528 436.5971 Q 179.77528 410.91492 154.0931 410.91492 L 128.41092 410.91492 L 128.41092 359.55057 Q 128.41092 282.504 102.72873 256.82184 Q 102.72873 231.13965 51.364365 256.82184 L 0.0 256.82184 L 0.0 256.82184 Q 25.682182 231.13965 51.364365 205.45746 Q 102.72873 154.0931 77.04655 102.72873 Q 77.04655 25.682182 179.77528 25.682182 z" svg:height="7.7046547mm" draw:style-name="style-423" svg:viewBox="0.0 0.0 796.14764 770.46545" svg:width="7.961477mm" svg:x="45.457462mm" svg:y="93.99679mm"/>
          <draw:path svg:d="M 25.682182 0.0 L 0.0 0.0 L 128.41092 0.0 L 256.82184 0.0 L 333.86838 0.0 L 385.23273 0.0 L 385.23273 25.682182 L 410.91492 25.682182 L 539.3258 25.682182 L 642.05457 51.364365 L 642.05457 51.364365 L 642.05457 51.364365 L 642.05457 51.364365 L 642.05457 51.364365 L 616.3724 77.04655 Q 616.3724 102.72873 539.3258 128.41092 L 487.96146 154.0931 L 333.86838 154.0931 L 205.45746 154.0931 L 205.45746 154.0931 Q 205.45746 154.0931 128.41092 128.41092 Q 51.364365 128.41092 77.04655 77.04655 Q 77.04655 25.682182 25.682182 0.0 z" svg:height="1.540931mm" draw:style-name="style-424" svg:viewBox="0.0 0.0 642.05457 154.0931" svg:width="6.4205456mm" svg:x="79.87159mm" svg:y="97.07865mm"/>
          <draw:path svg:d="M 179.77528 0.0 L 179.77528 0.0 L 179.77528 0.0 Q 205.45746 0.0 205.45746 25.682182 L 205.45746 51.364365 L 231.13965 25.682182 Q 231.13965 0.0 256.82184 0.0 L 282.504 0.0 L 282.504 25.682182 Q 256.82184 51.364365 282.504 77.04655 Q 308.1862 102.72873 308.1862 128.41092 L 308.1862 154.0931 L 308.1862 179.77528 Q 308.1862 205.45746 256.82184 231.13965 Q 205.45746 231.13965 205.45746 256.82184 Q 205.45746 282.504 179.77528 282.504 L 154.0931 282.504 L 154.0931 282.504 Q 154.0931 282.504 128.41092 256.82184 L 102.72873 231.13965 L 51.364365 231.13965 L 0.0 231.13965 L 0.0 231.13965 L 0.0 205.45746 L 0.0 205.45746 L 0.0 179.77528 L 51.364365 179.77528 Q 77.04655 179.77528 77.04655 128.41092 Q 51.364365 102.72873 102.72873 77.04655 L 154.0931 25.682182 L 154.0931 25.682182 Q 179.77528 25.682182 179.77528 0.0 z" svg:height="2.82504mm" draw:style-name="style-425" svg:viewBox="0.0 0.0 308.1862 282.504" svg:width="3.081862mm" svg:x="12.841091mm" svg:y="93.226326mm"/>
          <draw:path svg:d="M 25.682182 25.682182 L -9.094947E-13 0.0 L 25.682182 0.0 L 25.682182 0.0 L 205.45746 25.682182 Q 385.23273 25.682182 385.23273 51.364365 L 385.23273 51.364365 L 359.55057 51.364365 L 333.86838 77.04655 L 231.13965 77.04655 L 154.0931 77.04655 L 154.0931 77.04655 L 154.0931 77.04655 L 102.72873 51.364365 Q 51.364365 25.682182 25.682182 25.682182 z" svg:height="0.7704655mm" draw:style-name="style-426" svg:viewBox="0.0 0.0 385.23273 77.04655" svg:width="3.8523273mm" svg:x="71.13965mm" svg:y="96.30818mm"/>
          <draw:path svg:d="M 1181.3804 179.77528 L 1232.7448 179.77528 L 1335.4735 205.45746 Q 1438.2023 256.82184 1463.8844 282.504 Q 1463.8844 308.1862 1540.9309 308.1862 Q 1592.2953 308.1862 1592.2953 333.86838 Q 1617.9775 359.55057 1617.9775 359.55057 L 1643.6597 359.55057 L 1643.6597 359.55057 L 1643.6597 359.55057 L 1643.6597 385.23273 L 1643.6597 385.23273 L 1669.3419 385.23273 L 1669.3419 410.91492 L 1695.024 410.91492 L 1720.7062 410.91492 L 1746.3884 436.5971 L 1797.7528 462.2793 L 1797.7528 462.2793 L 1797.7528 462.2793 L 1823.4349 462.2793 L 1823.4349 462.2793 L 1772.0706 487.96146 L 1720.7062 487.96146 L 1617.9775 487.96146 Q 1515.2488 462.2793 1232.7448 436.5971 L 924.5586 385.23273 L 924.5586 385.23273 Q 924.5586 359.55057 821.82983 359.55057 L 744.78326 359.55057 L 693.41895 333.86838 Q 642.05457 308.1862 410.91492 256.82184 L 154.0931 205.45746 L 102.72873 205.45746 L 25.682182 205.45746 L 25.682182 179.77528 L 0.0 179.77528 L 0.0 154.0931 L 0.0 128.41092 L 25.682182 102.72873 L 25.682182 51.364365 L 25.682182 51.364365 L 51.364365 51.364365 L 51.364365 51.364365 L 51.364365 51.364365 L 51.364365 25.682182 L 51.364365 25.682182 L 77.04655 25.682182 L 77.04655 0.0 L 154.0931 0.0 Q 205.45746 0.0 359.55057 25.682182 Q 513.6437 77.04655 565.008 77.04655 Q 565.008 77.04655 590.6902 102.72873 Q 590.6902 128.41092 821.82983 128.41092 Q 1027.2874 154.0931 1078.6516 154.0931 Q 1104.3339 154.0931 1181.3804 179.77528 z" svg:height="4.879615mm" draw:style-name="style-427" svg:viewBox="0.0 0.0 1823.4349 487.96146" svg:width="18.23435mm" svg:x="147.92937mm" svg:y="141.76564mm"/>
          <draw:path svg:d="M 51.364365 25.682182 L 51.364365 0.0 L 77.04655 0.0 Q 102.72873 0.0 102.72873 128.41092 L 102.72873 282.504 L 77.04655 282.504 L 25.682182 282.504 L 25.682182 282.504 Q 25.682182 256.82184 0.0 154.0931 L 0.0 51.364365 L 25.682182 51.364365 Q 51.364365 51.364365 51.364365 25.682182 z" svg:height="2.82504mm" draw:style-name="style-428" svg:viewBox="0.0 0.0 102.72873 282.504" svg:width="1.0272872mm" svg:x="110.69021mm" svg:y="97.84911mm"/>
          <draw:path svg:d="M 590.6902 25.682182 L 590.6902 0.0 L 642.05457 0.0 L 693.41895 0.0 L 719.10114 0.0 L 770.46545 25.682182 L 873.1942 25.682182 Q 950.2407 25.682182 1104.3339 25.682182 Q 1258.427 25.682182 1258.427 51.364365 L 1258.427 77.04655 L 1232.7448 128.41092 Q 1232.7448 179.77528 1207.0626 205.45746 L 1207.0626 231.13965 L 1155.6982 231.13965 L 1104.3339 231.13965 L 1104.3339 256.82184 L 1078.6516 256.82184 L 1078.6516 282.504 L 1078.6516 333.86838 L 1104.3339 333.86838 L 1104.3339 333.86838 L 1130.016 333.86838 L 1155.6982 333.86838 L 1181.3804 333.86838 L 1232.7448 333.86838 L 1232.7448 359.55057 L 1232.7448 359.55057 L 1258.427 385.23273 L 1258.427 410.91492 L 1335.4735 385.23273 Q 1438.2023 385.23273 1489.5665 359.55057 L 1540.9309 359.55057 L 1540.9309 385.23273 L 1540.9309 410.91492 L 1566.6132 410.91492 L 1566.6132 436.5971 L 1566.6132 436.5971 L 1540.9309 436.5971 L 1540.9309 462.2793 Q 1540.9309 487.96146 1592.2953 487.96146 Q 1617.9775 487.96146 1643.6597 590.6902 Q 1669.3419 667.73676 1617.9775 667.73676 Q 1566.6132 667.73676 1592.2953 719.10114 Q 1643.6597 796.14764 1669.3419 796.14764 Q 1695.024 796.14764 1669.3419 847.512 Q 1643.6597 898.8764 1643.6597 950.2407 Q 1643.6597 975.9229 1669.3419 975.9229 L 1669.3419 1001.6051 L 1669.3419 1001.6051 L 1695.024 1001.6051 L 1695.024 1027.2874 L 1695.024 1052.9695 L 873.1942 1052.9695 L 51.364365 1052.9695 L 51.364365 1027.2874 L 51.364365 1027.2874 L 25.682182 1027.2874 L 25.682182 1027.2874 L 25.682182 1001.6051 L 0.0 950.2407 L 0.0 924.5586 L 0.0 898.8764 L 25.682182 898.8764 L 25.682182 898.8764 L 51.364365 898.8764 L 51.364365 898.8764 L 77.04655 898.8764 Q 102.72873 898.8764 102.72873 873.1942 Q 102.72873 847.512 205.45746 821.82983 Q 282.504 796.14764 308.1862 770.46545 Q 359.55057 719.10114 308.1862 667.73676 Q 308.1862 616.3724 359.55057 565.008 Q 410.91492 539.3258 359.55057 513.6437 Q 333.86838 487.96146 308.1862 462.2793 Q 308.1862 436.5971 256.82184 410.91492 Q 205.45746 385.23273 205.45746 308.1862 Q 179.77528 231.13965 154.0931 231.13965 L 102.72873 231.13965 L 102.72873 231.13965 L 102.72873 205.45746 L 128.41092 205.45746 L 128.41092 179.77528 L 128.41092 179.77528 L 102.72873 179.77528 L 102.72873 154.0931 L 102.72873 128.41092 L 102.72873 128.41092 L 128.41092 128.41092 L 128.41092 102.72873 L 128.41092 102.72873 L 128.41092 77.04655 L 102.72873 77.04655 L 102.72873 77.04655 L 102.72873 77.04655 L 308.1862 51.364365 Q 513.6437 25.682182 565.008 51.364365 L 590.6902 51.364365 L 590.6902 25.682182 z" svg:height="10.529695mm" draw:style-name="style-429" svg:viewBox="0.0 0.0 1695.024 1052.9695" svg:width="16.950241mm" svg:x="66.773674mm" svg:y="146.13162mm"/>
          <draw:path svg:d="M 385.23273 25.682182 L 385.23273 25.682182 L 385.23273 25.682182 Q 385.23273 25.682182 410.91492 51.364365 L 410.91492 51.364365 L 410.91492 51.364365 Q 410.91492 51.364365 436.5971 77.04655 L 436.5971 102.72873 L 410.91492 102.72873 Q 385.23273 77.04655 333.86838 102.72873 Q 282.504 128.41092 256.82184 154.0931 Q 256.82184 179.77528 205.45746 179.77528 Q 128.41092 179.77528 51.364365 179.77528 L 0.0 179.77528 L 0.0 154.0931 L 0.0 154.0931 L 51.364365 154.0931 L 77.04655 154.0931 L 77.04655 128.41092 L 102.72873 102.72873 L 102.72873 102.72873 L 102.72873 77.04655 L 102.72873 77.04655 Q 102.72873 77.04655 102.72873 77.04655 L 128.41092 51.364365 L 179.77528 51.364365 Q 231.13965 51.364365 256.82184 25.682182 Q 256.82184 25.682182 308.1862 0.0 Q 359.55057 0.0 385.23273 25.682182 z" svg:height="1.7977527mm" draw:style-name="style-430" svg:viewBox="0.0 0.0 436.5971 179.77528" svg:width="4.365971mm" svg:x="157.6886mm" svg:y="174.38202mm"/>
          <draw:path svg:d="M 821.82983 256.82184 L 950.2407 256.82184 L 950.2407 256.82184 L 950.2407 282.504 L 975.9229 282.504 L 1001.6051 282.504 L 1001.6051 308.1862 L 975.9229 333.86838 L 975.9229 333.86838 L 975.9229 333.86838 L 975.9229 359.55057 L 975.9229 359.55057 L 744.78326 359.55057 Q 513.6437 333.86838 462.2793 333.86838 Q 385.23273 333.86838 359.55057 513.6437 L 359.55057 667.73676 L 462.2793 667.73676 Q 539.3258 693.41895 796.14764 693.41895 L 1052.9695 693.41895 L 1052.9695 821.82983 Q 1027.2874 950.2407 1027.2874 950.2407 L 1027.2874 950.2407 L 1027.2874 975.9229 L 1052.9695 975.9229 L 1052.9695 975.9229 Q 1052.9695 1001.6051 667.73676 975.9229 Q 256.82184 950.2407 205.45746 898.8764 Q 128.41092 821.82983 77.04655 821.82983 L 25.682182 847.512 L 25.682182 847.512 L 0.0 847.512 L 0.0 821.82983 L 0.0 796.14764 L 0.0 770.46545 L 0.0 744.78326 L 102.72873 744.78326 L 179.77528 744.78326 L 179.77528 719.10114 L 154.0931 719.10114 L 154.0931 719.10114 L 154.0931 693.41895 L 102.72873 693.41895 Q 25.682182 693.41895 25.682182 590.6902 L 25.682182 487.96146 L 25.682182 487.96146 Q 25.682182 487.96146 25.682182 462.2793 Q 51.364365 462.2793 102.72873 231.13965 L 154.0931 1.8189894E-12 L 205.45746 1.8189894E-12 Q 256.82184 1.8189894E-12 282.504 77.04655 Q 308.1862 154.0931 359.55057 154.0931 Q 410.91492 154.0931 410.91492 179.77528 Q 436.5971 179.77528 487.96146 179.77528 Q 513.6437 154.0931 539.3258 179.77528 Q 565.008 231.13965 616.3724 231.13965 Q 667.73676 231.13965 821.82983 256.82184 z" svg:height="9.75923mm" draw:style-name="style-431" svg:viewBox="0.0 0.0 1052.9695 975.9229" svg:width="10.529695mm" svg:x="250.6581mm" svg:y="139.45425mm"/>
          <draw:path svg:d="M 77.04655 25.682182 L 179.77528 25.682182 L 205.45746 -1.8189894E-12 L 231.13965 -1.8189894E-12 L 282.504 -1.8189894E-12 L 359.55057 25.682182 L 436.5971 25.682182 L 513.6437 25.682182 L 513.6437 -1.8189894E-12 L 513.6437 -1.8189894E-12 L 539.3258 -1.8189894E-12 Q 590.6902 25.682182 642.05457 25.682182 L 719.10114 25.682182 L 744.78326 25.682182 Q 796.14764 51.364365 796.14764 102.72873 Q 770.46545 154.0931 847.512 154.0931 Q 924.5586 179.77528 924.5586 179.77528 L 924.5586 179.77528 L 847.512 179.77528 Q 770.46545 179.77528 770.46545 205.45746 L 770.46545 205.45746 L 642.05457 205.45746 L 513.6437 231.13965 L 487.96146 231.13965 Q 462.2793 231.13965 462.2793 256.82184 L 462.2793 256.82184 L 333.86838 256.82184 L 179.77528 256.82184 L 179.77528 231.13965 L 179.77528 231.13965 L 154.0931 179.77528 L 128.41092 128.41092 L 128.41092 128.41092 L 128.41092 128.41092 L 102.72873 102.72873 L 77.04655 102.72873 L 77.04655 102.72873 L 77.04655 77.04655 L 51.364365 77.04655 L 25.682182 77.04655 L 25.682182 77.04655 L 25.682182 51.364365 L 9.094947E-13 51.364365 L 9.094947E-13 25.682182 L 9.094947E-13 25.682182 L 9.094947E-13 25.682182 L 77.04655 25.682182 z" svg:height="2.5682182mm" draw:style-name="style-432" svg:viewBox="0.0 0.0 924.5586 256.82184" svg:width="9.245585mm" svg:x="72.68058mm" svg:y="96.82183mm"/>
          <draw:path svg:d="M 0.0 51.364365 L 0.0 0.0 L 179.77528 51.364365 Q 359.55057 102.72873 359.55057 102.72873 L 359.55057 102.72873 L 333.86838 102.72873 Q 333.86838 102.72873 256.82184 128.41092 L 179.77528 128.41092 L 128.41092 128.41092 Q 102.72873 102.72873 51.364365 102.72873 L 0.0 77.04655 L 0.0 51.364365 z" svg:height="1.2841091mm" draw:style-name="style-433" svg:viewBox="0.0 0.0 359.55057 128.41092" svg:width="3.5955055mm" svg:x="175.4093mm" svg:y="110.94703mm"/>
          <draw:path svg:d="M 7345.104 0.0 L 7678.9727 0.0 L 7704.655 25.682182 L 7704.655 25.682182 L 7704.655 462.2793 L 7704.655 924.5586 L 7704.655 924.5586 L 7678.9727 924.5586 L 7678.9727 924.5586 L 7678.9727 924.5586 L 7627.6084 898.8764 L 7576.2437 873.1942 L 7088.282 873.1942 Q 6574.6387 873.1942 6266.4526 898.8764 L 5958.266 924.5586 L 5958.266 924.5586 L 5958.266 924.5586 L 5650.08 924.5586 L 5367.576 924.5586 L 5341.894 924.5586 Q 5341.894 924.5586 3980.7383 898.8764 L 2619.5825 898.8764 L 2003.2102 898.8764 Q 1386.8379 924.5586 898.8764 924.5586 L 410.91492 924.5586 L 333.86838 924.5586 Q 256.82184 924.5586 282.504 898.8764 Q 308.1862 898.8764 308.1862 873.1942 Q 308.1862 847.512 205.45746 847.512 Q 77.04655 821.82983 51.364365 719.10114 L 0.0 616.3724 L 0.0 616.3724 Q 0.0 590.6902 0.0 462.2793 L 0.0 308.1862 L 0.0 179.77528 Q 25.682182 51.364365 924.5586 51.364365 L 1849.1172 51.364365 L 2696.6292 51.364365 L 3544.141 51.364365 L 3955.0562 51.364365 Q 4391.6533 51.364365 4879.6147 25.682182 L 5367.576 25.682182 L 6189.406 25.682182 Q 7011.236 0.0 7345.104 0.0 z" svg:height="9.245585mm" draw:style-name="style-434" svg:viewBox="0.0 0.0 7704.655 924.5586" svg:width="77.04655mm" svg:x="242.95345mm" svg:y="159.22954mm"/>
          <draw:path svg:d="M -1.8189894E-12 25.682182 L -1.8189894E-12 0.0 L 25.682182 0.0 L 51.364365 0.0 L 1130.016 308.1862 Q 2182.9856 616.3724 2234.3499 616.3724 L 2285.7144 616.3724 L 2311.3965 642.05457 L 2362.7607 667.73676 L 2388.4429 667.73676 L 2414.1252 667.73676 L 2414.1252 667.73676 L 2414.1252 667.73676 L 2414.1252 693.41895 L 2439.8074 693.41895 L 2439.8074 719.10114 L 2414.1252 744.78326 L 2414.1252 744.78326 L 2414.1252 744.78326 L 2362.7607 744.78326 L 2337.0786 719.10114 L 2285.7144 719.10114 L 2234.3499 719.10114 L 2208.6677 693.41895 Q 2157.3032 667.73676 1078.6516 359.55057 L -1.8189894E-12 25.682182 L -1.8189894E-12 25.682182 z" svg:height="7.447833mm" draw:style-name="style-435" svg:viewBox="0.0 0.0 2439.8074 744.78326" svg:width="24.398073mm" svg:x="158.71588mm" svg:y="119.16533mm"/>
          <draw:path svg:d="M 256.82184 -1.8189894E-12 L 256.82184 -1.8189894E-12 L 282.504 25.682182 Q 308.1862 77.04655 385.23273 102.72873 Q 436.5971 128.41092 462.2793 205.45746 Q 462.2793 282.504 590.6902 308.1862 L 693.41895 333.86838 L 693.41895 333.86838 L 693.41895 333.86838 L 590.6902 333.86838 Q 462.2793 333.86838 410.91492 359.55057 L 359.55057 359.55057 L 179.77528 359.55057 L -1.8189894E-12 359.55057 L -1.8189894E-12 333.86838 L 25.682182 333.86838 L 25.682182 231.13965 L 25.682182 154.0931 L 51.364365 154.0931 L 77.04655 128.41092 L 154.0931 102.72873 Q 231.13965 51.364365 231.13965 25.682182 Q 231.13965 -1.8189894E-12 256.82184 -1.8189894E-12 z" svg:height="3.5955055mm" draw:style-name="style-436" svg:viewBox="0.0 0.0 693.41895 359.55057" svg:width="6.9341893mm" svg:x="125.58587mm" svg:y="143.04976mm"/>
          <draw:path svg:d="M 462.2793 1.8189894E-12 L 487.96146 1.8189894E-12 L 513.6437 1.8189894E-12 Q 565.008 1.8189894E-12 565.008 51.364365 L 565.008 128.41092 L 539.3258 231.13965 Q 539.3258 333.86838 667.73676 333.86838 L 770.46545 333.86838 L 770.46545 256.82184 Q 770.46545 205.45746 796.14764 128.41092 L 796.14764 51.364365 L 924.5586 77.04655 Q 1052.9695 102.72873 1078.6516 128.41092 Q 1104.3339 154.0931 1386.8379 154.0931 Q 1643.6597 154.0931 1772.0706 154.0931 L 1900.4814 154.0931 L 1926.1637 154.0931 L 1951.8458 154.0931 L 1951.8458 179.77528 L 1977.5281 179.77528 L 1977.5281 179.77528 Q 1977.5281 205.45746 1951.8458 205.45746 Q 1900.4814 231.13965 1900.4814 333.86838 Q 1874.7993 436.5971 1849.1172 436.5971 Q 1823.4349 436.5971 1849.1172 462.2793 Q 1849.1172 513.6437 1849.1172 513.6437 Q 1823.4349 539.3258 1823.4349 565.008 Q 1823.4349 590.6902 1720.7062 616.3724 L 1643.6597 616.3724 L 1617.9775 616.3724 L 1617.9775 616.3724 L 1617.9775 642.05457 L 1592.2953 642.05457 L 1592.2953 642.05457 L 1592.2953 616.3724 L 1540.9309 616.3724 L 1515.2488 616.3724 L 1515.2488 642.05457 L 1540.9309 642.05457 L 1540.9309 667.73676 L 1540.9309 667.73676 L 1515.2488 667.73676 Q 1489.5665 667.73676 1438.2023 719.10114 Q 1386.8379 770.46545 1284.1091 719.10114 Q 1207.0626 667.73676 1207.0626 719.10114 Q 1207.0626 770.46545 1052.9695 796.14764 Q 898.8764 821.82983 513.6437 821.82983 L 102.72873 821.82983 L 102.72873 821.82983 L 102.72873 821.82983 L 102.72873 796.14764 L 102.72873 796.14764 L 128.41092 796.14764 L 128.41092 770.46545 L 179.77528 770.46545 L 231.13965 770.46545 L 231.13965 744.78326 L 205.45746 744.78326 L 205.45746 744.78326 L 205.45746 719.10114 L 179.77528 719.10114 L 154.0931 719.10114 L 154.0931 693.41895 Q 154.0931 667.73676 154.0931 616.3724 Q 154.0931 590.6902 128.41092 565.008 Q 77.04655 565.008 77.04655 539.3258 Q 77.04655 513.6437 51.364365 513.6437 Q 25.682182 513.6437 25.682182 462.2793 L -3.6379788E-12 436.5971 L -3.6379788E-12 410.91492 L -3.6379788E-12 385.23273 L 25.682182 359.55057 Q 51.364365 308.1862 154.0931 308.1862 L 231.13965 308.1862 L 256.82184 282.504 Q 282.504 256.82184 282.504 256.82184 Q 308.1862 256.82184 256.82184 205.45746 L 231.13965 154.0931 L 282.504 102.72873 Q 333.86838 25.682182 359.55057 25.682182 Q 410.91492 1.8189894E-12 462.2793 1.8189894E-12 z" svg:height="8.218298mm" draw:style-name="style-437" svg:viewBox="0.0 0.0 1977.5281 821.82983" svg:width="19.77528mm" svg:x="218.29855mm" svg:y="147.41573mm"/>
          <draw:path svg:d="M 1.8189894E-12 25.682182 L 1.8189894E-12 1.8189894E-12 L 128.41092 1.8189894E-12 Q 256.82184 25.682182 385.23273 25.682182 L 539.3258 25.682182 L 539.3258 25.682182 L 539.3258 25.682182 L 539.3258 77.04655 L 539.3258 102.72873 L 436.5971 102.72873 L 359.55057 77.04655 L 205.45746 77.04655 Q 51.364365 77.04655 25.682182 51.364365 L 1.8189894E-12 51.364365 L 1.8189894E-12 25.682182 z" svg:height="1.0272872mm" draw:style-name="style-438" svg:viewBox="0.0 0.0 539.3258 102.72873" svg:width="5.393258mm" svg:x="135.34511mm" svg:y="101.44462mm"/>
          <draw:path svg:d="M 25.682182 25.682182 L 0.0 0.0 L 77.04655 0.0 L 128.41092 0.0 L 128.41092 25.682182 Q 102.72873 25.682182 256.82184 77.04655 Q 410.91492 77.04655 410.91492 102.72873 L 410.91492 102.72873 L 333.86838 128.41092 Q 282.504 128.41092 282.504 231.13965 Q 282.504 308.1862 256.82184 333.86838 L 231.13965 359.55057 L 231.13965 385.23273 L 231.13965 410.91492 L 205.45746 410.91492 L 179.77528 410.91492 L 179.77528 385.23273 L 179.77528 359.55057 L 154.0931 359.55057 L 128.41092 359.55057 L 128.41092 333.86838 L 128.41092 308.1862 L 102.72873 308.1862 L 77.04655 308.1862 L 77.04655 179.77528 Q 77.04655 51.364365 25.682182 25.682182 z" svg:height="4.109149mm" draw:style-name="style-439" svg:viewBox="0.0 0.0 410.91492 410.91492" svg:width="4.109149mm" svg:x="51.621185mm" svg:y="94.25361mm"/>
          <draw:path svg:d="M 513.6437 25.682182 L 513.6437 0.0 L 847.512 0.0 L 1181.3804 0.0 L 2080.2568 0.0 Q 2953.451 0.0 3569.8235 0.0 L 4160.5137 0.0 L 4160.5137 0.0 L 4160.5137 0.0 L 4263.242 25.682182 L 4365.971 51.364365 L 4314.6064 51.364365 Q 4288.9243 77.04655 4263.242 154.0931 Q 4263.242 205.45746 4263.242 256.82184 Q 4288.9243 308.1862 4288.9243 333.86838 L 4288.9243 359.55057 L 4288.9243 359.55057 Q 4263.242 359.55057 4186.196 359.55057 L 4134.8315 359.55057 L 4134.8315 308.1862 Q 4134.8315 282.504 4083.467 282.504 Q 4032.1025 282.504 3980.7383 308.1862 Q 3903.6917 333.86838 3878.0095 410.91492 Q 3826.6453 513.6437 3775.2808 462.2793 Q 3723.9165 462.2793 3698.2344 513.6437 Q 3672.552 590.6902 3621.1877 590.6902 L 3544.141 590.6902 L 3544.141 565.008 Q 3518.459 565.008 3415.7302 565.008 Q 3313.0015 565.008 3133.2263 565.008 L 2979.133 590.6902 L 2979.133 590.6902 Q 2979.133 616.3724 2722.3113 616.3724 L 2465.4895 642.05457 L 2439.8074 642.05457 Q 2414.1252 642.05457 2414.1252 616.3724 Q 2414.1252 565.008 2337.0786 565.008 Q 2260.032 565.008 2131.621 539.3258 L 2028.8925 539.3258 L 2028.8925 539.3258 Q 2003.2102 513.6437 1951.8458 513.6437 Q 1900.4814 487.96146 1900.4814 513.6437 Q 1874.7993 565.008 1874.7993 565.008 Q 1874.7993 539.3258 1849.1172 462.2793 L 1849.1172 410.91492 L 1823.4349 410.91492 L 1772.0706 410.91492 L 1772.0706 462.2793 Q 1746.3884 539.3258 1695.024 565.008 Q 1669.3419 565.008 1643.6597 565.008 L 1643.6597 565.008 L 1617.9775 590.6902 L 1592.2953 616.3724 L 1566.6132 616.3724 L 1540.9309 616.3724 L 1540.9309 616.3724 Q 1515.2488 590.6902 1515.2488 590.6902 L 1515.2488 590.6902 L 1515.2488 590.6902 Q 1515.2488 590.6902 1309.7913 565.008 Q 1130.016 513.6437 1104.3339 565.008 L 1104.3339 590.6902 L 1001.6051 590.6902 Q 873.1942 616.3724 821.82983 642.05457 L 770.46545 667.73676 L 770.46545 667.73676 Q 770.46545 667.73676 616.3724 616.3724 Q 462.2793 565.008 436.5971 590.6902 Q 410.91492 616.3724 282.504 616.3724 L 154.0931 616.3724 L 128.41092 616.3724 L 128.41092 616.3724 L 128.41092 616.3724 L 128.41092 616.3724 L 77.04655 590.6902 L 25.682182 590.6902 L 25.682182 565.008 L 25.682182 539.3258 L 51.364365 539.3258 L 51.364365 513.6437 L 51.364365 513.6437 L 77.04655 513.6437 L 77.04655 487.96146 L 77.04655 462.2793 L 51.364365 436.5971 L 51.364365 410.91492 L 77.04655 410.91492 Q 102.72873 410.91492 77.04655 359.55057 Q 77.04655 308.1862 25.682182 308.1862 L 0.0 282.504 L 0.0 256.82184 L 0.0 231.13965 L 51.364365 231.13965 Q 102.72873 205.45746 205.45746 205.45746 Q 308.1862 205.45746 333.86838 179.77528 Q 333.86838 154.0931 359.55057 154.0931 Q 385.23273 154.0931 385.23273 128.41092 Q 385.23273 102.72873 436.5971 77.04655 Q 513.6437 51.364365 513.6437 25.682182 z" svg:height="6.6773677mm" draw:style-name="style-440" svg:viewBox="0.0 0.0 4365.971 667.73676" svg:width="43.65971mm" svg:x="41.348312mm" svg:y="169.50241mm"/>
          <draw:path svg:d="M 1695.024 -1.8189894E-12 L 1695.024 -1.8189894E-12 L 1695.024 -1.8189894E-12 L 1720.7062 -1.8189894E-12 L 1720.7062 -1.8189894E-12 L 1720.7062 -1.8189894E-12 L 2028.8925 -1.8189894E-12 Q 2362.7607 -1.8189894E-12 2414.1252 -1.8189894E-12 L 2465.4895 -1.8189894E-12 L 2516.854 -1.8189894E-12 Q 2568.2183 -1.8189894E-12 2696.6292 -1.8189894E-12 Q 2850.7222 51.364365 3004.8154 25.682182 L 3133.2263 25.682182 L 3133.2263 25.682182 Q 3133.2263 51.364365 3030.4976 77.04655 L 2927.7688 102.72873 L 2902.0867 128.41092 L 2876.4045 154.0931 L 2876.4045 154.0931 L 2850.7222 154.0931 L 2850.7222 179.77528 L 2850.7222 205.45746 L 2825.04 205.45746 L 2825.04 205.45746 L 2850.7222 231.13965 L 2876.4045 256.82184 L 2850.7222 256.82184 Q 2850.7222 256.82184 2902.0867 282.504 Q 2953.451 282.504 2927.7688 308.1862 Q 2902.0867 308.1862 2953.451 333.86838 Q 3004.8154 359.55057 3004.8154 410.91492 Q 2979.133 487.96146 2953.451 487.96146 Q 2902.0867 513.6437 2953.451 539.3258 Q 3004.8154 565.008 2979.133 616.3724 Q 2979.133 667.73676 3056.1797 667.73676 Q 3107.5442 667.73676 3107.5442 693.41895 L 3107.5442 693.41895 L 3133.2263 693.41895 L 3133.2263 719.10114 L 3107.5442 719.10114 L 3081.8618 719.10114 L 3081.8618 744.78326 L 3107.5442 744.78326 L 3107.5442 744.78326 L 3107.5442 770.46545 L 3107.5442 770.46545 L 3133.2263 770.46545 L 3133.2263 770.46545 L 3133.2263 770.46545 L 3133.2263 796.14764 L 3107.5442 796.14764 L 3107.5442 796.14764 L 3107.5442 821.82983 L 3056.1797 821.82983 Q 3030.4976 821.82983 2902.0867 847.512 Q 2799.358 873.1942 2825.04 873.1942 Q 2850.7222 873.1942 2799.358 898.8764 Q 2722.3113 924.5586 2696.6292 950.2407 Q 2696.6292 975.9229 2234.3499 1001.6051 L 1772.0706 1027.2874 L 1772.0706 1027.2874 L 1772.0706 1027.2874 L 1797.7528 1027.2874 L 1797.7528 1027.2874 L 1797.7528 1052.9695 L 1823.4349 1052.9695 L 1823.4349 1078.6516 L 1823.4349 1078.6516 L 1746.3884 1078.6516 Q 1669.3419 1078.6516 1643.6597 1104.3339 Q 1617.9775 1130.016 1284.1091 1130.016 L 950.2407 1155.6982 L 950.2407 1155.6982 L 950.2407 1130.016 L 975.9229 1130.016 L 1001.6051 1130.016 L 1001.6051 1104.3339 L 1001.6051 1104.3339 L 975.9229 1104.3339 L 975.9229 1078.6516 L 975.9229 1078.6516 L 1001.6051 1078.6516 L 1001.6051 1078.6516 L 1001.6051 1078.6516 L 1001.6051 1052.9695 L 1001.6051 1052.9695 L 975.9229 1052.9695 L 975.9229 1027.2874 L 950.2407 1027.2874 L 924.5586 1027.2874 L 565.008 1001.6051 Q 205.45746 975.9229 154.0931 975.9229 L 102.72873 975.9229 L 77.04655 975.9229 L 51.364365 975.9229 L 51.364365 975.9229 L 25.682182 975.9229 L 25.682182 975.9229 L 25.682182 975.9229 L 25.682182 975.9229 L 25.682182 950.2407 L 1.8189894E-12 950.2407 L 1.8189894E-12 924.5586 L 25.682182 924.5586 L 51.364365 924.5586 L 51.364365 898.8764 L 77.04655 873.1942 L 77.04655 847.512 L 77.04655 821.82983 L 77.04655 770.46545 L 77.04655 744.78326 L 77.04655 744.78326 L 77.04655 719.10114 L 77.04655 719.10114 L 77.04655 719.10114 L 102.72873 667.73676 L 102.72873 590.6902 L 128.41092 590.6902 Q 154.0931 565.008 154.0931 565.008 L 154.0931 565.008 L 231.13965 565.008 Q 308.1862 565.008 333.86838 565.008 L 359.55057 565.008 L 410.91492 565.008 Q 462.2793 565.008 487.96146 590.6902 Q 539.3258 616.3724 539.3258 616.3724 L 539.3258 616.3724 L 565.008 616.3724 L 565.008 616.3724 L 590.6902 616.3724 L 616.3724 616.3724 L 616.3724 616.3724 L 642.05457 616.3724 L 642.05457 616.3724 L 642.05457 616.3724 L 642.05457 590.6902 L 642.05457 590.6902 L 642.05457 565.008 L 642.05457 513.6437 L 642.05457 513.6437 Q 642.05457 513.6437 642.05457 487.96146 Q 642.05457 462.2793 590.6902 436.5971 L 539.3258 410.91492 L 539.3258 385.23273 L 539.3258 359.55057 L 590.6902 359.55057 Q 642.05457 333.86838 642.05457 333.86838 L 642.05457 333.86838 L 693.41895 333.86838 Q 719.10114 308.1862 719.10114 256.82184 L 719.10114 179.77528 L 744.78326 179.77528 Q 770.46545 179.77528 770.46545 154.0931 Q 796.14764 128.41092 821.82983 102.72873 Q 873.1942 102.72873 873.1942 77.04655 Q 873.1942 51.364365 847.512 51.364365 L 821.82983 25.682182 L 873.1942 25.682182 Q 924.5586 -1.8189894E-12 1052.9695 -1.8189894E-12 L 1155.6982 -1.8189894E-12 L 1412.52 -1.8189894E-12 Q 1669.3419 -1.8189894E-12 1695.024 -1.8189894E-12 z" svg:height="11.556982mm" draw:style-name="style-441" svg:viewBox="0.0 0.0 3133.2263 1155.6982" svg:width="31.332262mm" svg:x="120.96308mm" svg:y="146.38844mm"/>
          <draw:path svg:d="M 667.73676 179.77528 L 667.73676 205.45746 L 693.41895 205.45746 Q 744.78326 205.45746 744.78326 154.0931 Q 744.78326 128.41092 770.46545 128.41092 Q 796.14764 128.41092 796.14764 102.72873 Q 796.14764 51.364365 898.8764 51.364365 Q 1001.6051 51.364365 1001.6051 25.682182 Q 1001.6051 -1.8189894E-12 1027.2874 -1.8189894E-12 Q 1052.9695 25.682182 1078.6516 77.04655 Q 1078.6516 102.72873 1130.016 128.41092 L 1181.3804 128.41092 L 1181.3804 102.72873 Q 1181.3804 77.04655 1207.0626 77.04655 L 1232.7448 51.364365 L 1232.7448 51.364365 L 1258.427 51.364365 L 1258.427 51.364365 L 1258.427 51.364365 L 1232.7448 179.77528 Q 1207.0626 308.1862 1258.427 308.1862 Q 1284.1091 308.1862 1284.1091 333.86838 Q 1284.1091 359.55057 1258.427 359.55057 Q 1232.7448 359.55057 1232.7448 385.23273 Q 1232.7448 410.91492 1284.1091 436.5971 Q 1335.4735 462.2793 1361.1556 487.96146 L 1412.52 487.96146 L 1412.52 513.6437 L 1412.52 539.3258 L 1386.8379 565.008 Q 1361.1556 590.6902 1361.1556 616.3724 L 1361.1556 616.3724 L 1309.7913 616.3724 Q 1258.427 642.05457 1155.6982 744.78326 Q 1052.9695 847.512 1052.9695 924.5586 Q 1052.9695 975.9229 1027.2874 975.9229 Q 1001.6051 975.9229 1001.6051 1052.9695 Q 1001.6051 1130.016 950.2407 1181.3804 Q 898.8764 1232.7448 924.5586 1284.1091 L 924.5586 1335.4735 L 898.8764 1335.4735 L 873.1942 1335.4735 L 873.1942 1309.7913 L 847.512 1309.7913 L 847.512 1309.7913 L 847.512 1335.4735 L 847.512 1335.4735 L 847.512 1335.4735 L 821.82983 1335.4735 L 821.82983 1335.4735 L 821.82983 1361.1556 L 796.14764 1361.1556 L 796.14764 1361.1556 L 796.14764 1386.8379 L 796.14764 1386.8379 L 770.46545 1386.8379 L 770.46545 1361.1556 L 744.78326 1361.1556 L 744.78326 1361.1556 L 744.78326 1335.4735 L 744.78326 1335.4735 L 744.78326 1335.4735 L 719.10114 1335.4735 L 719.10114 1335.4735 L 693.41895 1309.7913 Q 642.05457 1284.1091 590.6902 1130.016 Q 539.3258 975.9229 462.2793 975.9229 Q 385.23273 975.9229 359.55057 975.9229 Q 333.86838 950.2407 333.86838 924.5586 Q 308.1862 924.5586 308.1862 898.8764 Q 333.86838 873.1942 308.1862 847.512 Q 282.504 821.82983 205.45746 796.14764 Q 128.41092 770.46545 128.41092 719.10114 Q 128.41092 693.41895 77.04655 693.41895 Q 51.364365 693.41895 51.364365 667.73676 Q 77.04655 642.05457 25.682182 616.3724 Q 0.0 590.6902 0.0 565.008 L 0.0 539.3258 L 25.682182 539.3258 L 25.682182 513.6437 L 25.682182 513.6437 L 25.682182 513.6437 L 51.364365 513.6437 L 51.364365 513.6437 L 77.04655 513.6437 L 77.04655 513.6437 L 77.04655 513.6437 L 77.04655 513.6437 L 102.72873 462.2793 Q 128.41092 436.5971 102.72873 410.91492 Q 102.72873 359.55057 128.41092 359.55057 Q 154.0931 359.55057 154.0931 256.82184 Q 154.0931 154.0931 179.77528 205.45746 Q 179.77528 231.13965 231.13965 154.0931 Q 282.504 51.364365 308.1862 51.364365 Q 333.86838 77.04655 333.86838 51.364365 L 333.86838 -1.8189894E-12 L 333.86838 -1.8189894E-12 L 359.55057 -1.8189894E-12 L 385.23273 -1.8189894E-12 L 385.23273 -1.8189894E-12 L 410.91492 -1.8189894E-12 Q 436.5971 -1.8189894E-12 487.96146 25.682182 Q 539.3258 51.364365 590.6902 128.41092 Q 642.05457 205.45746 642.05457 179.77528 Q 642.05457 154.0931 667.73676 179.77528 z" svg:height="13.868379mm" draw:style-name="style-442" svg:viewBox="0.0 0.0 1412.52 1386.8379" svg:width="14.1252mm" svg:x="14.1252mm" svg:y="129.95184mm"/>
          <draw:path svg:d="M 179.77528 51.364365 L 231.13965 51.364365 L 205.45746 256.82184 Q 179.77528 462.2793 179.77528 487.96146 L 179.77528 513.6437 L 154.0931 539.3258 L 154.0931 565.008 L 128.41092 565.008 Q 77.04655 565.008 77.04655 539.3258 Q 77.04655 513.6437 77.04655 385.23273 Q 77.04655 282.504 51.364365 308.1862 L 25.682182 333.86838 L 25.682182 282.504 Q 25.682182 205.45746 0.0 179.77528 L 0.0 179.77528 L 25.682182 179.77528 Q 25.682182 179.77528 25.682182 128.41092 Q 51.364365 102.72873 77.04655 102.72873 Q 102.72873 102.72873 102.72873 51.364365 Q 102.72873 0.0 128.41092 0.0 Q 154.0931 0.0 154.0931 25.682182 Q 154.0931 51.364365 179.77528 51.364365 z" svg:height="5.65008mm" draw:style-name="style-443" svg:viewBox="0.0 0.0 231.13965 565.008" svg:width="2.3113964mm" svg:x="50.5939mm" svg:y="102.98555mm"/>
          <draw:path svg:d="M 539.3258 25.682182 L 539.3258 51.364365 L 539.3258 102.72873 L 513.6437 154.0931 L 513.6437 154.0931 L 513.6437 154.0931 L 487.96146 128.41092 Q 462.2793 128.41092 462.2793 231.13965 L 462.2793 308.1862 L 410.91492 359.55057 Q 359.55057 410.91492 333.86838 436.5971 Q 333.86838 487.96146 282.504 487.96146 L 231.13965 487.96146 L 205.45746 487.96146 Q 154.0931 487.96146 77.04655 385.23273 Q 0.0 333.86838 0.0 308.1862 Q 25.682182 282.504 25.682182 256.82184 L 25.682182 231.13965 L 77.04655 231.13965 Q 154.0931 205.45746 154.0931 179.77528 Q 179.77528 179.77528 256.82184 179.77528 Q 359.55057 205.45746 359.55057 154.0931 Q 359.55057 102.72873 385.23273 102.72873 Q 410.91492 102.72873 410.91492 51.364365 Q 436.5971 25.682182 487.96146 -3.6379788E-12 Q 513.6437 -3.6379788E-12 539.3258 25.682182 z" svg:height="4.879615mm" draw:style-name="style-444" svg:viewBox="0.0 0.0 539.3258 487.96146" svg:width="5.393258mm" svg:x="121.2199mm" svg:y="170.78651mm"/>
          <draw:path svg:d="M 51.364365 -1.8189894E-12 Q 102.72873 -1.8189894E-12 102.72873 51.364365 Q 128.41092 128.41092 102.72873 128.41092 Q 77.04655 154.0931 51.364365 128.41092 Q 3.6379788E-12 102.72873 3.6379788E-12 77.04655 Q 3.6379788E-12 25.682182 51.364365 -1.8189894E-12 z" svg:height="1.2841091mm" draw:style-name="style-445" svg:viewBox="0.0 0.0 102.72873 128.41092" svg:width="1.0272872mm" svg:x="172.07062mm" svg:y="152.55217mm"/>
          <draw:path svg:d="M 179.77528 25.682182 L 205.45746 -3.6379788E-12 L 205.45746 -3.6379788E-12 L 205.45746 25.682182 L 359.55057 25.682182 Q 513.6437 25.682182 513.6437 77.04655 Q 513.6437 128.41092 565.008 128.41092 Q 642.05457 128.41092 642.05457 179.77528 Q 642.05457 205.45746 719.10114 205.45746 Q 796.14764 231.13965 847.512 231.13965 L 898.8764 231.13965 L 898.8764 256.82184 L 898.8764 282.504 L 821.82983 282.504 Q 770.46545 308.1862 744.78326 385.23273 Q 719.10114 462.2793 744.78326 487.96146 L 744.78326 487.96146 L 744.78326 513.6437 L 719.10114 539.3258 L 719.10114 539.3258 L 719.10114 539.3258 L 693.41895 565.008 L 667.73676 565.008 L 667.73676 539.3258 Q 667.73676 539.3258 642.05457 539.3258 L 642.05457 539.3258 L 642.05457 539.3258 Q 616.3724 513.6437 616.3724 513.6437 L 616.3724 513.6437 L 616.3724 487.96146 Q 616.3724 487.96146 590.6902 487.96146 Q 590.6902 487.96146 462.2793 487.96146 Q 333.86838 487.96146 308.1862 436.5971 L 282.504 410.91492 L 282.504 410.91492 Q 256.82184 410.91492 256.82184 436.5971 L 256.82184 436.5971 L 256.82184 436.5971 Q 256.82184 436.5971 231.13965 410.91492 Q 231.13965 385.23273 154.0931 359.55057 Q 102.72873 333.86838 102.72873 282.504 Q 77.04655 231.13965 51.364365 231.13965 L 25.682182 231.13965 L 25.682182 205.45746 L 0.0 205.45746 L 0.0 179.77528 L 0.0 154.0931 L 0.0 154.0931 L 0.0 154.0931 L 25.682182 102.72873 L 25.682182 51.364365 L 25.682182 51.364365 L 51.364365 51.364365 L 51.364365 77.04655 L 51.364365 102.72873 L 102.72873 102.72873 Q 179.77528 102.72873 179.77528 77.04655 L 179.77528 25.682182 L 179.77528 25.682182 z" svg:height="5.65008mm" draw:style-name="style-446" svg:viewBox="0.0 0.0 898.8764 565.008" svg:width="8.988764mm" svg:x="126.35634mm" svg:y="170.78651mm"/>
          <draw:path svg:d="M 1951.8458 0.0 L 2028.8925 0.0 L 2028.8925 51.364365 Q 2054.5747 77.04655 2054.5747 51.364365 Q 2054.5747 25.682182 2080.2568 25.682182 Q 2105.939 25.682182 2105.939 51.364365 Q 2131.621 102.72873 2157.3032 128.41092 Q 2157.3032 179.77528 2182.9856 154.0931 Q 2208.6677 154.0931 2234.3499 205.45746 Q 2260.032 256.82184 2337.0786 333.86838 Q 2414.1252 385.23273 2414.1252 410.91492 Q 2414.1252 436.5971 2465.4895 462.2793 Q 2516.854 487.96146 2542.5361 513.6437 Q 2568.2183 565.008 2670.947 616.3724 Q 2773.6758 667.73676 2773.6758 667.73676 L 2799.358 667.73676 L 2799.358 667.73676 L 2799.358 667.73676 L 2799.358 693.41895 L 2773.6758 693.41895 L 2773.6758 719.10114 L 2773.6758 770.46545 L 2747.9934 770.46545 L 2747.9934 770.46545 L 2747.9934 796.14764 L 2773.6758 796.14764 L 2773.6758 821.82983 L 2773.6758 821.82983 L 2722.3113 873.1942 Q 2696.6292 924.5586 2670.947 950.2407 Q 2670.947 975.9229 2645.265 1027.2874 Q 2645.265 1052.9695 2593.9004 1078.6516 Q 2568.2183 1078.6516 2542.5361 1104.3339 Q 2516.854 1130.016 2516.854 1232.7448 L 2516.854 1361.1556 L 2542.5361 1361.1556 L 2542.5361 1386.8379 L 2593.9004 1412.52 Q 2619.5825 1438.2023 2645.265 1438.2023 L 2645.265 1438.2023 L 2645.265 1463.8844 L 2670.947 1463.8844 L 2670.947 1463.8844 L 2670.947 1489.5665 L 2696.6292 1489.5665 L 2722.3113 1489.5665 L 2722.3113 1515.2488 L 2722.3113 1515.2488 L 1797.7528 1515.2488 L 873.1942 1515.2488 L 873.1942 1515.2488 L 873.1942 1489.5665 L 744.78326 1489.5665 Q 616.3724 1489.5665 565.008 1438.2023 Q 513.6437 1386.8379 513.6437 1284.1091 Q 539.3258 1181.3804 487.96146 1181.3804 Q 436.5971 1181.3804 487.96146 1155.6982 Q 539.3258 1130.016 513.6437 1027.2874 L 513.6437 924.5586 L 487.96146 924.5586 L 487.96146 924.5586 L 487.96146 950.2407 Q 462.2793 950.2407 462.2793 924.5586 L 462.2793 873.1942 L 487.96146 873.1942 L 487.96146 873.1942 L 487.96146 847.512 L 462.2793 847.512 L 462.2793 847.512 L 462.2793 821.82983 L 436.5971 821.82983 Q 410.91492 821.82983 385.23273 847.512 Q 359.55057 847.512 359.55057 873.1942 Q 359.55057 898.8764 308.1862 898.8764 L 256.82184 924.5586 L 231.13965 924.5586 L 205.45746 924.5586 L 205.45746 898.8764 L 205.45746 873.1942 L 231.13965 873.1942 L 231.13965 873.1942 L 256.82184 847.512 Q 282.504 847.512 282.504 821.82983 L 308.1862 796.14764 L 308.1862 770.46545 L 308.1862 744.78326 L 282.504 719.10114 Q 256.82184 693.41895 256.82184 667.73676 Q 256.82184 642.05457 179.77528 616.3724 Q 102.72873 565.008 51.364365 565.008 L 0.0 539.3258 L 0.0 513.6437 L 0.0 487.96146 L 25.682182 436.5971 Q 51.364365 385.23273 102.72873 333.86838 L 179.77528 308.1862 L 179.77528 282.504 L 179.77528 282.504 L 179.77528 256.82184 Q 205.45746 256.82184 205.45746 205.45746 L 205.45746 154.0931 L 231.13965 154.0931 L 231.13965 154.0931 L 256.82184 179.77528 Q 282.504 179.77528 282.504 154.0931 L 282.504 102.72873 L 308.1862 102.72873 L 333.86838 102.72873 L 359.55057 128.41092 Q 410.91492 128.41092 436.5971 205.45746 Q 462.2793 282.504 462.2793 308.1862 L 462.2793 333.86838 L 487.96146 333.86838 L 487.96146 308.1862 L 513.6437 308.1862 Q 565.008 282.504 565.008 256.82184 Q 565.008 205.45746 642.05457 205.45746 Q 719.10114 205.45746 744.78326 256.82184 Q 770.46545 308.1862 847.512 282.504 Q 924.5586 282.504 950.2407 256.82184 Q 975.9229 205.45746 1027.2874 256.82184 Q 1078.6516 308.1862 1104.3339 333.86838 Q 1130.016 333.86838 1130.016 308.1862 Q 1130.016 282.504 1232.7448 256.82184 Q 1335.4735 256.82184 1361.1556 282.504 Q 1386.8379 308.1862 1386.8379 256.82184 Q 1386.8379 205.45746 1489.5665 205.45746 Q 1617.9775 205.45746 1617.9775 231.13965 Q 1617.9775 256.82184 1643.6597 256.82184 Q 1669.3419 256.82184 1695.024 205.45746 Q 1695.024 154.0931 1720.7062 154.0931 Q 1746.3884 154.0931 1772.0706 179.77528 Q 1797.7528 205.45746 1849.1172 102.72873 Q 1900.4814 0.0 1951.8458 0.0 z" svg:height="15.152488mm" draw:style-name="style-447" svg:viewBox="0.0 0.0 2799.358 1515.2488" svg:width="27.99358mm" svg:x="102.72873mm" svg:y="191.07544mm"/>
          <draw:path svg:d="M 256.82184 0.0 L 256.82184 25.682182 L 256.82184 25.682182 L 256.82184 51.364365 L 256.82184 51.364365 Q 282.504 51.364365 282.504 25.682182 L 282.504 25.682182 L 308.1862 77.04655 Q 308.1862 154.0931 308.1862 154.0931 Q 333.86838 154.0931 333.86838 179.77528 L 359.55057 179.77528 L 359.55057 179.77528 L 359.55057 205.45746 L 359.55057 205.45746 L 359.55057 205.45746 L 359.55057 231.13965 L 359.55057 256.82184 L 359.55057 256.82184 L 359.55057 256.82184 L 359.55057 308.1862 Q 359.55057 359.55057 333.86838 385.23273 Q 308.1862 410.91492 333.86838 462.2793 Q 333.86838 487.96146 308.1862 487.96146 L 282.504 487.96146 L 256.82184 487.96146 Q 231.13965 487.96146 231.13965 462.2793 Q 231.13965 410.91492 154.0931 410.91492 L 102.72873 410.91492 L 102.72873 385.23273 L 102.72873 359.55057 L 77.04655 359.55057 L 77.04655 359.55057 L 77.04655 359.55057 Q 102.72873 333.86838 102.72873 308.1862 Q 102.72873 256.82184 51.364365 256.82184 Q 0.0 256.82184 0.0 231.13965 L 0.0 179.77528 L 0.0 154.0931 Q 0.0 102.72873 51.364365 77.04655 Q 77.04655 51.364365 77.04655 25.682182 L 77.04655 0.0 L 102.72873 0.0 Q 128.41092 -25.682182 154.0931 25.682182 Q 154.0931 51.364365 205.45746 25.682182 Q 231.13965 0.0 231.13965 0.0 Q 256.82184 0.0 256.82184 0.0 z" svg:height="4.879615mm" draw:style-name="style-448" svg:viewBox="0.0 0.0 359.55057 487.96146" svg:width="3.5955055mm" svg:x="25.16854mm" svg:y="91.942215mm"/>
          <draw:path svg:d="M 2080.2568 385.23273 L 2105.939 410.91492 L 2105.939 410.91492 L 2105.939 385.23273 L 2131.621 385.23273 L 2157.3032 385.23273 L 2157.3032 410.91492 L 2157.3032 410.91492 L 2182.9856 410.91492 L 2182.9856 436.5971 L 2208.6677 436.5971 L 2234.3499 436.5971 L 2234.3499 385.23273 Q 2260.032 308.1862 2260.032 282.504 Q 2260.032 256.82184 2208.6677 256.82184 Q 2182.9856 231.13965 2208.6677 179.77528 L 2208.6677 102.72873 L 2234.3499 102.72873 L 2234.3499 128.41092 L 2234.3499 128.41092 L 2260.032 128.41092 L 2260.032 128.41092 L 2260.032 128.41092 L 2260.032 102.72873 L 2260.032 102.72873 L 2285.7144 102.72873 L 2285.7144 77.04655 L 2311.3965 77.04655 Q 2362.7607 77.04655 2414.1252 77.04655 Q 2465.4895 102.72873 2491.1716 128.41092 L 2491.1716 128.41092 L 2465.4895 128.41092 Q 2465.4895 128.41092 2465.4895 154.0931 L 2491.1716 154.0931 L 2491.1716 154.0931 L 2491.1716 179.77528 L 2516.854 179.77528 L 2516.854 179.77528 L 2568.2183 282.504 Q 2645.265 385.23273 2670.947 410.91492 Q 2670.947 436.5971 2722.3113 539.3258 Q 2747.9934 616.3724 2876.4045 667.73676 Q 2979.133 719.10114 3004.8154 693.41895 Q 3004.8154 667.73676 3030.4976 667.73676 L 3056.1797 693.41895 L 3081.8618 693.41895 L 3107.5442 693.41895 L 3133.2263 719.10114 L 3158.9084 719.10114 L 3158.9084 744.78326 L 3158.9084 770.46545 L 3133.2263 770.46545 L 3107.5442 796.14764 L 3081.8618 873.1942 Q 3030.4976 950.2407 3081.8618 950.2407 Q 3107.5442 950.2407 3107.5442 1001.6051 Q 3107.5442 1027.2874 3056.1797 1001.6051 Q 2979.133 1001.6051 3004.8154 1104.3339 Q 3004.8154 1207.0626 3056.1797 1232.7448 Q 3133.2263 1258.427 3081.8618 1412.52 Q 3081.8618 1540.9309 3081.8618 1566.6132 Q 3081.8618 1617.9775 3081.8618 1669.3419 L 3081.8618 1720.7062 L 3081.8618 1720.7062 L 3081.8618 1746.3884 L 3081.8618 1746.3884 L 3081.8618 1772.0706 L 3056.1797 1772.0706 L 3030.4976 1772.0706 L 3030.4976 1720.7062 Q 3030.4976 1643.6597 2979.133 1669.3419 Q 2927.7688 1669.3419 2902.0867 1669.3419 Q 2876.4045 1669.3419 2799.358 1669.3419 Q 2722.3113 1669.3419 2670.947 1643.6597 Q 2593.9004 1617.9775 2568.2183 1695.024 Q 2516.854 1746.3884 2491.1716 1746.3884 Q 2465.4895 1746.3884 2465.4895 1772.0706 Q 2465.4895 1797.7528 2388.4429 1823.4349 Q 2337.0786 1849.1172 2362.7607 1926.1637 Q 2362.7607 1977.5281 2337.0786 1977.5281 Q 2311.3965 1977.5281 2311.3965 2028.8925 Q 2311.3965 2105.939 2285.7144 2131.621 Q 2260.032 2131.621 2260.032 2182.9856 L 2260.032 2208.6677 L 2234.3499 2208.6677 L 2234.3499 2182.9856 L 2234.3499 2182.9856 L 2208.6677 2182.9856 L 2208.6677 2182.9856 L 2208.6677 2182.9856 L 2157.3032 2157.3032 Q 2131.621 2131.621 2105.939 2157.3032 L 2105.939 2157.3032 L 2105.939 2157.3032 Q 2105.939 2157.3032 2080.2568 2105.939 Q 2054.5747 2080.2568 2054.5747 2080.2568 Q 2028.8925 2105.939 1951.8458 2105.939 Q 1874.7993 2131.621 1849.1172 2157.3032 Q 1849.1172 2208.6677 1797.7528 2208.6677 Q 1772.0706 2182.9856 1695.024 2182.9856 Q 1592.2953 2182.9856 1592.2953 2157.3032 Q 1592.2953 2131.621 1463.8844 2182.9856 Q 1335.4735 2260.032 1335.4735 2285.7144 L 1309.7913 2337.0786 L 1284.1091 2337.0786 L 1232.7448 2337.0786 L 1232.7448 2362.7607 L 1232.7448 2362.7607 L 1207.0626 2362.7607 Q 1207.0626 2337.0786 1207.0626 2337.0786 Q 1181.3804 2337.0786 1207.0626 2285.7144 Q 1232.7448 2234.3499 1130.016 2234.3499 Q 1027.2874 2208.6677 1027.2874 2234.3499 L 1001.6051 2260.032 L 975.9229 2260.032 Q 950.2407 2260.032 950.2407 2182.9856 Q 924.5586 2131.621 924.5586 2157.3032 Q 898.8764 2182.9856 873.1942 2105.939 Q 821.82983 2028.8925 796.14764 2028.8925 Q 770.46545 2028.8925 744.78326 2003.2102 Q 719.10114 1977.5281 667.73676 1926.1637 Q 616.3724 1874.7993 513.6437 1849.1172 L 385.23273 1823.4349 L 385.23273 1797.7528 Q 359.55057 1772.0706 359.55057 1669.3419 Q 359.55057 1566.6132 359.55057 1412.52 Q 333.86838 1232.7448 282.504 1207.0626 Q 256.82184 1181.3804 256.82184 1052.9695 L 308.1862 924.5586 L 308.1862 898.8764 L 308.1862 847.512 L 282.504 847.512 L 282.504 847.512 L 282.504 821.82983 L 256.82184 821.82983 L 256.82184 821.82983 L 256.82184 847.512 L 256.82184 847.512 L 256.82184 847.512 L 231.13965 873.1942 Q 205.45746 898.8764 205.45746 924.5586 Q 205.45746 950.2407 128.41092 950.2407 L 51.364365 950.2407 L 51.364365 950.2407 L 51.364365 950.2407 L 25.682182 924.5586 L 25.682182 898.8764 L 25.682182 821.82983 L 0.0 744.78326 L 0.0 719.10114 L 0.0 693.41895 L 25.682182 693.41895 L 51.364365 693.41895 L 51.364365 667.73676 L 51.364365 667.73676 L 77.04655 667.73676 L 77.04655 642.05457 L 154.0931 590.6902 Q 231.13965 539.3258 308.1862 487.96146 Q 385.23273 462.2793 385.23273 487.96146 Q 385.23273 513.6437 410.91492 513.6437 Q 436.5971 513.6437 462.2793 436.5971 Q 513.6437 385.23273 667.73676 333.86838 Q 796.14764 333.86838 873.1942 282.504 Q 924.5586 256.82184 924.5586 179.77528 Q 950.2407 77.04655 1027.2874 77.04655 Q 1104.3339 77.04655 1181.3804 -1.8189894E-12 Q 1232.7448 -51.364365 1284.1091 -1.8189894E-12 Q 1335.4735 51.364365 1386.8379 25.682182 Q 1438.2023 25.682182 1489.5665 25.682182 Q 1515.2488 25.682182 1540.9309 51.364365 Q 1540.9309 77.04655 1617.9775 77.04655 Q 1695.024 77.04655 1746.3884 154.0931 Q 1772.0706 231.13965 1926.1637 282.504 Q 2054.5747 359.55057 2080.2568 385.23273 z M 2747.9934 693.41895 Q 2747.9934 693.41895 2747.9934 667.73676 Q 2773.6758 667.73676 2773.6758 693.41895 Q 2773.6758 693.41895 2747.9934 693.41895 z" svg:height="23.627607mm" draw:style-name="style-449" svg:viewBox="0.0 0.0 3158.9084 2362.7607" svg:width="31.589085mm" svg:x="273.77206mm" svg:y="94.76725mm"/>
          <draw:path svg:d="M 308.1862 -1.8189894E-12 L 333.86838 -1.8189894E-12 L 873.1942 51.364365 Q 1386.8379 128.41092 1489.5665 77.04655 Q 1566.6132 25.682182 1746.3884 25.682182 L 1900.4814 25.682182 L 2003.2102 25.682182 Q 2080.2568 25.682182 2105.939 25.682182 L 2105.939 25.682182 L 2157.3032 51.364365 Q 2182.9856 77.04655 2260.032 77.04655 L 2337.0786 77.04655 L 2362.7607 102.72873 Q 2388.4429 102.72873 2414.1252 154.0931 Q 2465.4895 231.13965 2619.5825 205.45746 Q 2773.6758 179.77528 2825.04 179.77528 L 2876.4045 179.77528 L 2876.4045 256.82184 Q 2876.4045 333.86838 2850.7222 385.23273 L 2850.7222 436.5971 L 2927.7688 436.5971 Q 3030.4976 436.5971 3030.4976 410.91492 Q 3030.4976 410.91492 3056.1797 385.23273 L 3056.1797 385.23273 L 3081.8618 436.5971 Q 3133.2263 487.96146 3107.5442 487.96146 Q 3107.5442 487.96146 3081.8618 513.6437 L 3056.1797 539.3258 L 2979.133 539.3258 Q 2876.4045 539.3258 2850.7222 590.6902 L 2825.04 616.3724 L 2825.04 642.05457 L 2825.04 667.73676 L 2850.7222 693.41895 Q 2850.7222 744.78326 2876.4045 744.78326 Q 2902.0867 744.78326 2902.0867 770.46545 Q 2902.0867 796.14764 2953.451 796.14764 Q 2979.133 821.82983 2979.133 847.512 Q 2979.133 898.8764 2979.133 924.5586 L 2979.133 950.2407 L 3004.8154 950.2407 L 3030.4976 950.2407 L 3030.4976 975.9229 L 3030.4976 975.9229 L 3056.1797 975.9229 L 3056.1797 1001.6051 L 3004.8154 1001.6051 L 2953.451 1001.6051 L 2953.451 1027.2874 L 2927.7688 1027.2874 L 2927.7688 1027.2874 L 2927.7688 1052.9695 L 2927.7688 1052.9695 L 2927.7688 1052.9695 L 2902.0867 1052.9695 Q 2876.4045 1052.9695 2593.9004 1078.6516 L 2311.3965 1104.3339 L 2311.3965 1104.3339 L 2311.3965 1104.3339 L 2260.032 1104.3339 Q 2182.9856 1104.3339 2105.939 1104.3339 L 2054.5747 1104.3339 L 1386.8379 1104.3339 L 744.78326 1104.3339 L 693.41895 1104.3339 Q 642.05457 1104.3339 565.008 1078.6516 L 513.6437 1078.6516 L 513.6437 1052.9695 L 513.6437 1001.6051 L 539.3258 1001.6051 L 539.3258 1001.6051 L 513.6437 975.9229 L 462.2793 975.9229 L 462.2793 975.9229 L 462.2793 950.2407 L 513.6437 950.2407 Q 539.3258 950.2407 565.008 924.5586 Q 590.6902 924.5586 590.6902 898.8764 Q 590.6902 873.1942 616.3724 873.1942 Q 642.05457 847.512 616.3724 847.512 Q 590.6902 847.512 590.6902 796.14764 Q 590.6902 744.78326 565.008 744.78326 Q 539.3258 744.78326 565.008 719.10114 Q 565.008 693.41895 513.6437 693.41895 Q 462.2793 667.73676 462.2793 616.3724 Q 436.5971 565.008 410.91492 565.008 Q 385.23273 539.3258 359.55057 513.6437 Q 359.55057 462.2793 308.1862 436.5971 Q 282.504 436.5971 282.504 410.91492 Q 256.82184 385.23273 231.13965 385.23273 L 205.45746 385.23273 L 205.45746 385.23273 L 205.45746 359.55057 L 205.45746 359.55057 Q 205.45746 359.55057 231.13965 333.86838 Q 256.82184 333.86838 205.45746 308.1862 L 179.77528 282.504 L 179.77528 282.504 Q 179.77528 282.504 154.0931 231.13965 L 102.72873 231.13965 L 102.72873 205.45746 Q 102.72873 205.45746 77.04655 179.77528 L 25.682182 179.77528 L 25.682182 154.0931 L 0.0 154.0931 L 0.0 154.0931 L 0.0 128.41092 L 0.0 128.41092 L 0.0 128.41092 L 0.0 128.41092 L 0.0 128.41092 L 25.682182 128.41092 L 25.682182 128.41092 L 25.682182 102.72873 L 51.364365 102.72873 L 51.364365 102.72873 L 51.364365 128.41092 L 154.0931 102.72873 Q 256.82184 77.04655 256.82184 25.682182 Q 256.82184 -1.8189894E-12 308.1862 -1.8189894E-12 z" svg:height="11.043339mm" draw:style-name="style-450" svg:viewBox="0.0 0.0 3107.5442 1104.3339" svg:width="31.075441mm" svg:x="190.04816mm" svg:y="145.10432mm"/>
          <draw:path svg:d="M 0.0 25.682182 L 0.0 0.0 L 102.72873 0.0 L 231.13965 0.0 L 693.41895 77.04655 Q 1155.6982 154.0931 1155.6982 179.77528 Q 1181.3804 205.45746 1181.3804 231.13965 L 1181.3804 282.504 L 1181.3804 333.86838 Q 1181.3804 359.55057 1104.3339 385.23273 L 1052.9695 410.91492 L 1027.2874 410.91492 Q 1001.6051 385.23273 513.6437 282.504 L 25.682182 179.77528 L 25.682182 179.77528 Q 0.0 154.0931 0.0 154.0931 L 0.0 154.0931 L 0.0 128.41092 Q 0.0 77.04655 0.0 25.682182 z" svg:height="4.109149mm" draw:style-name="style-451" svg:viewBox="0.0 0.0 1181.3804 410.91492" svg:width="11.813804mm" svg:x="256.82184mm" svg:y="98.8764mm"/>
          <draw:path svg:d="M 1181.3804 0.0 L 1258.427 0.0 L 1335.4735 77.04655 Q 1412.52 179.77528 1489.5665 179.77528 Q 1566.6132 179.77528 1566.6132 154.0931 L 1566.6132 154.0931 L 1566.6132 154.0931 L 1592.2953 154.0931 L 1592.2953 154.0931 L 1592.2953 179.77528 L 1617.9775 179.77528 L 1643.6597 179.77528 L 1643.6597 154.0931 L 1643.6597 154.0931 L 1643.6597 231.13965 Q 1643.6597 308.1862 1669.3419 333.86838 L 1695.024 359.55057 L 1695.024 359.55057 L 1695.024 385.23273 L 1695.024 385.23273 L 1695.024 385.23273 L 1695.024 385.23273 L 1695.024 410.91492 L 1695.024 410.91492 Q 1695.024 436.5971 1720.7062 436.5971 L 1746.3884 436.5971 L 1746.3884 462.2793 L 1746.3884 487.96146 L 1695.024 487.96146 L 1669.3419 487.96146 L 1643.6597 487.96146 Q 1643.6597 487.96146 1592.2953 513.6437 Q 1515.2488 539.3258 1489.5665 642.05457 Q 1463.8844 744.78326 1438.2023 744.78326 Q 1386.8379 770.46545 1361.1556 796.14764 Q 1309.7913 847.512 1309.7913 873.1942 Q 1284.1091 898.8764 1284.1091 847.512 Q 1284.1091 821.82983 1232.7448 821.82983 Q 1207.0626 847.512 1130.016 898.8764 Q 1078.6516 950.2407 1027.2874 950.2407 Q 1001.6051 950.2407 1001.6051 898.8764 Q 975.9229 873.1942 950.2407 873.1942 Q 898.8764 847.512 847.512 847.512 Q 796.14764 821.82983 796.14764 873.1942 Q 770.46545 924.5586 744.78326 898.8764 Q 693.41895 898.8764 642.05457 950.2407 Q 590.6902 1001.6051 565.008 1001.6051 Q 513.6437 1001.6051 513.6437 975.9229 Q 513.6437 950.2407 539.3258 950.2407 Q 565.008 950.2407 462.2793 924.5586 Q 385.23273 898.8764 359.55057 950.2407 L 359.55057 1001.6051 L 333.86838 1001.6051 L 333.86838 1001.6051 L 333.86838 898.8764 Q 359.55057 821.82983 359.55057 796.14764 Q 359.55057 770.46545 308.1862 744.78326 Q 282.504 744.78326 282.504 693.41895 Q 282.504 642.05457 256.82184 642.05457 Q 205.45746 642.05457 205.45746 642.05457 Q 205.45746 590.6902 205.45746 539.3258 Q 179.77528 462.2793 154.0931 462.2793 Q 128.41092 462.2793 102.72873 333.86838 Q 102.72873 205.45746 51.364365 205.45746 L 25.682182 205.45746 L 25.682182 179.77528 L 0.0 128.41092 L 0.0 128.41092 L 0.0 128.41092 L 0.0 128.41092 L 0.0 128.41092 L 0.0 102.72873 L 0.0 102.72873 L 25.682182 102.72873 L 25.682182 77.04655 L 25.682182 77.04655 L 51.364365 77.04655 L 51.364365 77.04655 L 51.364365 77.04655 L 51.364365 51.364365 L 77.04655 51.364365 L 77.04655 51.364365 L 77.04655 77.04655 L 154.0931 102.72873 Q 231.13965 128.41092 359.55057 154.0931 Q 487.96146 179.77528 487.96146 154.0931 L 513.6437 154.0931 L 539.3258 128.41092 Q 565.008 77.04655 590.6902 77.04655 L 616.3724 77.04655 L 616.3724 77.04655 Q 616.3724 77.04655 616.3724 102.72873 L 642.05457 102.72873 L 667.73676 102.72873 Q 693.41895 128.41092 693.41895 102.72873 L 693.41895 102.72873 L 719.10114 77.04655 Q 719.10114 77.04655 821.82983 77.04655 Q 924.5586 77.04655 975.9229 77.04655 Q 1001.6051 25.682182 1027.2874 25.682182 L 1052.9695 25.682182 L 1052.9695 25.682182 L 1052.9695 25.682182 L 1078.6516 51.364365 L 1104.3339 51.364365 L 1104.3339 25.682182 Q 1104.3339 0.0 1181.3804 0.0 z" svg:height="10.016051mm" draw:style-name="style-452" svg:viewBox="0.0 0.0 1746.3884 1001.6051" svg:width="17.463884mm" svg:x="182.85713mm" svg:y="174.89566mm"/>
          <draw:path svg:d="M 462.2793 154.0931 L 462.2793 154.0931 L 462.2793 231.13965 Q 487.96146 308.1862 487.96146 333.86838 Q 513.6437 359.55057 513.6437 385.23273 L 513.6437 410.91492 L 462.2793 410.91492 Q 436.5971 410.91492 436.5971 385.23273 Q 436.5971 359.55057 410.91492 359.55057 L 385.23273 359.55057 L 359.55057 333.86838 Q 333.86838 308.1862 282.504 282.504 L 231.13965 231.13965 L 231.13965 231.13965 Q 231.13965 205.45746 154.0931 205.45746 L 51.364365 154.0931 L 51.364365 179.77528 L 51.364365 179.77528 L 25.682182 179.77528 L 25.682182 154.0931 L 25.682182 154.0931 L 1.8189894E-12 154.0931 L 1.8189894E-12 128.41092 L 1.8189894E-12 102.72873 L 1.8189894E-12 102.72873 L 1.8189894E-12 77.04655 L 1.8189894E-12 77.04655 L 1.8189894E-12 77.04655 L 25.682182 51.364365 L 25.682182 51.364365 L 25.682182 51.364365 L 51.364365 51.364365 L 51.364365 51.364365 L 51.364365 51.364365 L 51.364365 77.04655 L 51.364365 77.04655 L 77.04655 102.72873 L 77.04655 128.41092 L 128.41092 102.72873 Q 154.0931 77.04655 179.77528 25.682182 Q 205.45746 0.0 256.82184 0.0 Q 282.504 0.0 282.504 25.682182 Q 282.504 51.364365 333.86838 51.364365 Q 359.55057 51.364365 385.23273 77.04655 Q 410.91492 102.72873 462.2793 77.04655 Q 487.96146 51.364365 462.2793 102.72873 Q 436.5971 154.0931 462.2793 154.0931 z" svg:height="4.109149mm" draw:style-name="style-453" svg:viewBox="0.0 0.0 513.6437 410.91492" svg:width="5.1364365mm" svg:x="133.0337mm" svg:y="86.29213mm"/>
          <draw:path svg:d="M 3672.552 590.6902 L 3672.552 616.3724 L 3698.2344 616.3724 L 3698.2344 642.05457 L 3749.5986 642.05457 L 3800.963 642.05457 L 3800.963 667.73676 L 3775.2808 667.73676 L 3775.2808 667.73676 L 3775.2808 693.41895 L 3775.2808 693.41895 L 3775.2808 693.41895 L 3749.5986 693.41895 L 3723.9165 693.41895 L 3698.2344 719.10114 Q 3672.552 744.78326 2131.621 1540.9309 Q 616.3724 2337.0786 308.1862 2362.7607 L 0.0 2388.4429 L 0.0 2388.4429 L 0.0 2388.4429 L 0.0 2362.7607 L 25.682182 2362.7607 L 25.682182 2362.7607 L 25.682182 2337.0786 L 77.04655 2337.0786 L 128.41092 2337.0786 L 128.41092 2260.032 Q 128.41092 2182.9856 154.0931 2182.9856 Q 179.77528 2208.6677 205.45746 2080.2568 Q 231.13965 1977.5281 256.82184 1977.5281 Q 308.1862 1977.5281 333.86838 1926.1637 Q 333.86838 1849.1172 333.86838 1797.7528 Q 282.504 1746.3884 308.1862 1720.7062 Q 333.86838 1720.7062 308.1862 1695.024 Q 282.504 1669.3419 359.55057 1617.9775 Q 410.91492 1592.2953 410.91492 1515.2488 Q 410.91492 1438.2023 462.2793 1463.8844 Q 539.3258 1463.8844 539.3258 1438.2023 Q 565.008 1412.52 590.6902 1412.52 Q 642.05457 1412.52 667.73676 1412.52 Q 693.41895 1386.8379 744.78326 1361.1556 Q 796.14764 1361.1556 796.14764 1309.7913 Q 796.14764 1284.1091 821.82983 1309.7913 Q 821.82983 1335.4735 873.1942 1361.1556 Q 898.8764 1361.1556 975.9229 1155.6982 Q 1027.2874 950.2407 1052.9695 847.512 Q 1104.3339 719.10114 1155.6982 693.41895 Q 1207.0626 667.73676 1207.0626 487.96146 Q 1232.7448 333.86838 1258.427 333.86838 Q 1309.7913 308.1862 1284.1091 231.13965 Q 1284.1091 179.77528 1258.427 154.0931 Q 1232.7448 128.41092 1207.0626 128.41092 L 1181.3804 128.41092 L 1232.7448 102.72873 L 1284.1091 77.04655 L 1309.7913 77.04655 Q 1335.4735 77.04655 1335.4735 51.364365 L 1335.4735 51.364365 L 1361.1556 51.364365 L 1361.1556 51.364365 L 1412.52 25.682182 Q 1463.8844 25.682182 1463.8844 77.04655 Q 1463.8844 102.72873 1617.9775 102.72873 Q 1772.0706 128.41092 1797.7528 128.41092 Q 1823.4349 179.77528 1849.1172 205.45746 Q 1874.7993 231.13965 1874.7993 205.45746 Q 1874.7993 179.77528 1951.8458 231.13965 Q 2028.8925 256.82184 2028.8925 231.13965 Q 2054.5747 231.13965 2080.2568 231.13965 Q 2131.621 231.13965 2182.9856 256.82184 Q 2260.032 256.82184 2260.032 231.13965 Q 2260.032 205.45746 2311.3965 205.45746 Q 2362.7607 205.45746 2362.7607 154.0931 Q 2362.7607 128.41092 2388.4429 128.41092 Q 2414.1252 128.41092 2491.1716 102.72873 L 2568.2183 102.72873 L 2593.9004 102.72873 L 2619.5825 77.04655 L 2619.5825 77.04655 L 2645.265 77.04655 L 2645.265 77.04655 L 2645.265 77.04655 L 2696.6292 25.682182 Q 2747.9934 25.682182 2799.358 25.682182 Q 2850.7222 25.682182 2876.4045 0.0 Q 2902.0867 -25.682182 2902.0867 25.682182 Q 2902.0867 51.364365 2927.7688 77.04655 Q 2953.451 77.04655 3004.8154 77.04655 Q 3081.8618 77.04655 3107.5442 102.72873 Q 3107.5442 128.41092 3210.2727 154.0931 Q 3313.0015 179.77528 3313.0015 256.82184 Q 3338.6838 333.86838 3364.366 333.86838 Q 3390.048 333.86838 3415.7302 410.91492 Q 3441.4124 487.96146 3518.459 513.6437 Q 3621.1877 513.6437 3646.8699 513.6437 Q 3672.552 513.6437 3672.552 539.3258 Q 3672.552 565.008 3672.552 590.6902 z" svg:height="23.88443mm" draw:style-name="style-454" svg:viewBox="0.0 0.0 3800.963 2388.4429" svg:width="38.00963mm" svg:x="215.98715mm" svg:y="92.199036mm"/>
          <draw:path svg:d="M 51.364365 0.0 L 51.364365 0.0 L 77.04655 0.0 L 77.04655 0.0 L 77.04655 0.0 L 77.04655 0.0 L 102.72873 0.0 L 102.72873 25.682182 L 154.0931 25.682182 L 205.45746 25.682182 L 231.13965 51.364365 L 231.13965 51.364365 L 231.13965 51.364365 Q 231.13965 77.04655 231.13965 77.04655 L 256.82184 77.04655 L 256.82184 77.04655 Q 256.82184 77.04655 282.504 128.41092 Q 308.1862 179.77528 231.13965 154.0931 L 128.41092 128.41092 L 128.41092 128.41092 Q 128.41092 128.41092 77.04655 102.72873 L -3.6379788E-12 77.04655 L 25.682182 51.364365 Q 77.04655 25.682182 51.364365 25.682182 Q 51.364365 25.682182 51.364365 0.0 z" svg:height="1.540931mm" draw:style-name="style-455" svg:viewBox="0.0 0.0 282.504 154.0931" svg:width="2.82504mm" svg:x="166.67737mm" svg:y="108.635635mm"/>
          <draw:path svg:d="M 205.45746 0.0 L 282.504 0.0 L 565.008 0.0 Q 873.1942 25.682182 898.8764 25.682182 L 924.5586 25.682182 L 975.9229 25.682182 L 1027.2874 25.682182 L 1027.2874 51.364365 L 1027.2874 77.04655 L 1052.9695 77.04655 L 1052.9695 77.04655 L 1052.9695 102.72873 L 1078.6516 102.72873 L 1078.6516 179.77528 L 1078.6516 256.82184 L 1104.3339 256.82184 L 1130.016 231.13965 L 1155.6982 231.13965 Q 1181.3804 231.13965 1181.3804 282.504 Q 1181.3804 333.86838 1309.7913 333.86838 Q 1438.2023 333.86838 1489.5665 333.86838 L 1515.2488 333.86838 L 1540.9309 359.55057 Q 1592.2953 385.23273 1566.6132 385.23273 Q 1566.6132 385.23273 1592.2953 410.91492 L 1643.6597 410.91492 L 1643.6597 436.5971 L 1643.6597 487.96146 L 1592.2953 487.96146 Q 1566.6132 487.96146 1540.9309 513.6437 Q 1489.5665 539.3258 1463.8844 565.008 L 1438.2023 590.6902 L 1438.2023 642.05457 L 1438.2023 667.73676 L 1463.8844 667.73676 L 1463.8844 693.41895 L 1463.8844 693.41895 L 1489.5665 693.41895 L 1489.5665 693.41895 L 1489.5665 693.41895 L 1489.5665 719.10114 L 1489.5665 719.10114 L 1515.2488 719.10114 L 1515.2488 744.78326 L 1540.9309 744.78326 L 1592.2953 744.78326 L 1592.2953 770.46545 L 1592.2953 770.46545 L 1540.9309 770.46545 Q 1463.8844 796.14764 1412.52 796.14764 Q 1361.1556 847.512 1335.4735 847.512 Q 1335.4735 873.1942 1258.427 898.8764 Q 1181.3804 950.2407 1027.2874 950.2407 L 873.1942 1001.6051 L 873.1942 975.9229 L 873.1942 975.9229 L 847.512 975.9229 L 847.512 1001.6051 L 821.82983 1001.6051 L 770.46545 1001.6051 L 719.10114 1027.2874 L 693.41895 1052.9695 L 693.41895 1052.9695 L 693.41895 1052.9695 L 359.55057 1052.9695 L 0.0 1052.9695 L 0.0 1027.2874 L 0.0 1027.2874 L 25.682182 1027.2874 L 25.682182 1001.6051 L 25.682182 1001.6051 L 51.364365 1001.6051 L 51.364365 1001.6051 L 51.364365 1001.6051 L 51.364365 975.9229 L 51.364365 975.9229 L 77.04655 975.9229 L 77.04655 950.2407 L 77.04655 950.2407 L 102.72873 950.2407 L 102.72873 950.2407 L 102.72873 950.2407 L 102.72873 924.5586 Q 102.72873 924.5586 179.77528 847.512 Q 256.82184 744.78326 282.504 616.3724 Q 308.1862 462.2793 231.13965 359.55057 L 179.77528 256.82184 L 179.77528 231.13965 Q 154.0931 231.13965 154.0931 231.13965 L 154.0931 231.13965 L 154.0931 231.13965 Q 154.0931 205.45746 102.72873 179.77528 L 77.04655 179.77528 L 77.04655 154.0931 L 77.04655 154.0931 L 77.04655 128.41092 Q 51.364365 102.72873 51.364365 102.72873 L 51.364365 102.72873 L 51.364365 102.72873 Q 51.364365 77.04655 25.682182 77.04655 L 0.0 77.04655 L 0.0 51.364365 L 0.0 51.364365 L 25.682182 51.364365 L 25.682182 25.682182 L 77.04655 25.682182 Q 128.41092 25.682182 205.45746 0.0 z M 693.41895 154.0931 Q 770.46545 154.0931 770.46545 179.77528 Q 770.46545 205.45746 821.82983 231.13965 Q 873.1942 231.13965 873.1942 282.504 Q 873.1942 308.1862 847.512 308.1862 Q 796.14764 333.86838 719.10114 333.86838 Q 616.3724 333.86838 590.6902 308.1862 Q 565.008 282.504 565.008 231.13965 Q 565.008 154.0931 565.008 179.77528 Q 590.6902 179.77528 616.3724 179.77528 Q 616.3724 154.0931 693.41895 154.0931 z" svg:height="10.529695mm" draw:style-name="style-456" svg:viewBox="0.0 0.0 1643.6597 1052.9695" svg:width="16.436596mm" svg:x="175.66612mm" svg:y="146.13162mm"/>
          <draw:path svg:d="M 1078.6516 -1.8189894E-12 L 1155.6982 -1.8189894E-12 L 1155.6982 -1.8189894E-12 L 1155.6982 25.682182 L 1155.6982 25.682182 L 1130.016 25.682182 L 1130.016 25.682182 L 1130.016 25.682182 L 1386.8379 51.364365 L 1643.6597 77.04655 L 1643.6597 77.04655 L 1643.6597 77.04655 L 1361.1556 77.04655 Q 1078.6516 77.04655 1001.6051 102.72873 Q 924.5586 128.41092 462.2793 102.72873 L 0.0 77.04655 L 0.0 77.04655 L 0.0 77.04655 L 256.82184 51.364365 L 539.3258 25.682182 L 539.3258 25.682182 L 539.3258 25.682182 L 770.46545 -1.8189894E-12 Q 1001.6051 -25.682182 1078.6516 -1.8189894E-12 z" svg:height="1.0272872mm" draw:style-name="style-457" svg:viewBox="0.0 0.0 1643.6597 102.72873" svg:width="16.436596mm" svg:x="38.523273mm" svg:y="161.54092mm"/>
          <draw:path svg:d="M 1104.3339 0.0 L 1104.3339 0.0 L 1130.016 0.0 L 1130.016 0.0 L 1130.016 25.682182 L 1155.6982 25.682182 L 1155.6982 25.682182 L 1155.6982 51.364365 L 1155.6982 102.72873 Q 1155.6982 179.77528 1181.3804 205.45746 Q 1207.0626 205.45746 1207.0626 205.45746 L 1207.0626 231.13965 L 1232.7448 308.1862 Q 1258.427 385.23273 1181.3804 410.91492 Q 1130.016 410.91492 1130.016 462.2793 Q 1130.016 487.96146 1078.6516 487.96146 Q 1052.9695 487.96146 1027.2874 565.008 Q 1001.6051 616.3724 950.2407 616.3724 Q 873.1942 616.3724 873.1942 796.14764 Q 873.1942 975.9229 847.512 975.9229 Q 821.82983 975.9229 821.82983 1001.6051 L 821.82983 1027.2874 L 796.14764 1027.2874 L 770.46545 1027.2874 L 744.78326 1027.2874 L 719.10114 1027.2874 L 719.10114 1027.2874 L 719.10114 1027.2874 L 719.10114 1027.2874 Q 693.41895 1027.2874 693.41895 1027.2874 L 693.41895 1052.9695 L 693.41895 1052.9695 Q 667.73676 1027.2874 616.3724 1027.2874 L 565.008 1027.2874 L 487.96146 1027.2874 Q 436.5971 1027.2874 410.91492 1052.9695 Q 385.23273 1104.3339 333.86838 1078.6516 Q 282.504 1078.6516 231.13965 1052.9695 L 179.77528 1027.2874 L 128.41092 1027.2874 L 102.72873 1027.2874 L 102.72873 1001.6051 L 77.04655 1001.6051 L 77.04655 950.2407 Q 77.04655 898.8764 102.72873 847.512 Q 128.41092 796.14764 128.41092 796.14764 Q 154.0931 821.82983 154.0931 770.46545 Q 179.77528 744.78326 128.41092 719.10114 Q 77.04655 693.41895 128.41092 667.73676 Q 128.41092 616.3724 128.41092 565.008 Q 128.41092 539.3258 51.364365 565.008 L 0.0 565.008 L 0.0 565.008 L 25.682182 565.008 L 25.682182 565.008 L 25.682182 565.008 L 51.364365 539.3258 L 77.04655 513.6437 L 77.04655 513.6437 L 77.04655 513.6437 L 77.04655 513.6437 L 77.04655 487.96146 L 102.72873 462.2793 Q 128.41092 436.5971 205.45746 410.91492 Q 308.1862 410.91492 333.86838 359.55057 Q 359.55057 359.55057 410.91492 333.86838 Q 436.5971 333.86838 590.6902 308.1862 Q 719.10114 308.1862 719.10114 282.504 Q 719.10114 256.82184 796.14764 256.82184 Q 847.512 282.504 847.512 256.82184 Q 847.512 205.45746 950.2407 128.41092 L 1052.9695 51.364365 L 1052.9695 51.364365 L 1052.9695 51.364365 L 1078.6516 51.364365 L 1078.6516 51.364365 L 1078.6516 25.682182 L 1104.3339 25.682182 L 1104.3339 25.682182 L 1104.3339 0.0 L 1104.3339 0.0 z" svg:height="10.786516mm" draw:style-name="style-458" svg:viewBox="0.0 0.0 1232.7448 1078.6516" svg:width="12.327448mm" svg:x="4.879615mm" svg:y="193.13mm"/>
          <draw:path svg:d="M 128.41092 0.0 L 128.41092 0.0 L 154.0931 0.0 L 154.0931 0.0 L 231.13965 25.682182 Q 308.1862 77.04655 333.86838 102.72873 L 333.86838 128.41092 L 333.86838 205.45746 Q 308.1862 282.504 308.1862 333.86838 L 308.1862 410.91492 L 205.45746 410.91492 Q 77.04655 410.91492 77.04655 308.1862 L 102.72873 205.45746 L 102.72873 128.41092 Q 102.72873 77.04655 51.364365 77.04655 L 25.682182 77.04655 L 25.682182 77.04655 Q 0.0 51.364365 0.0 51.364365 L 0.0 51.364365 L 51.364365 25.682182 Q 128.41092 25.682182 128.41092 0.0 z" svg:height="4.109149mm" draw:style-name="style-459" svg:viewBox="0.0 0.0 333.86838 410.91492" svg:width="3.3386838mm" svg:x="222.92134mm" svg:y="146.64526mm"/>
          <draw:path svg:d="M 3184.5906 25.682182 L 3235.955 25.682182 L 3235.955 25.682182 Q 3235.955 51.364365 3235.955 51.364365 L 3261.6372 51.364365 L 3261.6372 102.72873 Q 3235.955 154.0931 3235.955 179.77528 Q 3210.2727 205.45746 3210.2727 205.45746 L 3210.2727 205.45746 L 3184.5906 205.45746 Q 3184.5906 205.45746 3184.5906 231.13965 L 3184.5906 231.13965 L 3184.5906 231.13965 Q 3158.9084 256.82184 2825.04 462.2793 L 2465.4895 667.73676 L 2465.4895 693.41895 L 2465.4895 693.41895 L 2439.8074 693.41895 L 2439.8074 719.10114 L 2414.1252 719.10114 L 2388.4429 719.10114 L 2388.4429 744.78326 L 2362.7607 744.78326 L 2362.7607 744.78326 L 2362.7607 770.46545 L 2337.0786 770.46545 L 2311.3965 770.46545 L 2311.3965 796.14764 L 2311.3965 796.14764 L 2337.0786 796.14764 L 2337.0786 821.82983 L 2388.4429 821.82983 L 2439.8074 821.82983 L 2619.5825 873.1942 Q 2825.04 924.5586 2876.4045 950.2407 L 2953.451 975.9229 L 2979.133 975.9229 L 3004.8154 975.9229 L 3030.4976 1001.6051 L 3056.1797 1027.2874 L 3056.1797 1027.2874 L 3030.4976 1027.2874 L 3030.4976 1027.2874 L 3030.4976 1027.2874 L 3030.4976 1052.9695 L 3030.4976 1052.9695 L 3004.8154 1052.9695 L 3004.8154 1078.6516 L 2979.133 1078.6516 L 2953.451 1078.6516 L 2927.7688 1104.3339 Q 2902.0867 1130.016 2773.6758 1181.3804 L 2670.947 1232.7448 L 2645.265 1258.427 L 2619.5825 1284.1091 L 2593.9004 1284.1091 L 2568.2183 1284.1091 L 2568.2183 1309.7913 L 2568.2183 1309.7913 L 2542.5361 1309.7913 L 2542.5361 1335.4735 L 2568.2183 1335.4735 L 2593.9004 1335.4735 L 2619.5825 1309.7913 L 2670.947 1284.1091 L 2722.3113 1284.1091 L 2747.9934 1284.1091 L 2979.133 1181.3804 Q 3235.955 1078.6516 3287.3193 1078.6516 L 3313.0015 1078.6516 L 3364.366 1078.6516 Q 3441.4124 1078.6516 3441.4124 1052.9695 Q 3441.4124 1027.2874 3467.0947 1027.2874 L 3467.0947 1001.6051 L 3544.141 975.9229 Q 3595.5056 975.9229 3646.8699 950.2407 L 3672.552 924.5586 L 3698.2344 924.5586 L 3723.9165 924.5586 L 3749.5986 924.5586 L 3800.963 924.5586 L 3800.963 950.2407 L 3800.963 975.9229 L 3826.6453 1001.6051 L 3826.6453 1027.2874 L 3826.6453 1052.9695 L 3800.963 1078.6516 L 3800.963 1078.6516 L 3800.963 1078.6516 L 3800.963 1104.3339 L 3800.963 1104.3339 L 3775.2808 1130.016 Q 3749.5986 1181.3804 3569.8235 1489.5665 L 3390.048 1823.4349 L 3364.366 1823.4349 L 3364.366 1849.1172 L 3364.366 1849.1172 L 3338.6838 1849.1172 L 3338.6838 1874.7993 L 3338.6838 1900.4814 L 3313.0015 1926.1637 L 3313.0015 1951.8458 L 3287.3193 1951.8458 Q 3287.3193 1951.8458 3287.3193 1977.5281 L 3287.3193 1977.5281 L 3287.3193 1977.5281 Q 3261.6372 2003.2102 3261.6372 2003.2102 L 3261.6372 2003.2102 L 3261.6372 2003.2102 Q 3235.955 2028.8925 3158.9084 2157.3032 L 3081.8618 2311.3965 L 3056.1797 2337.0786 L 3056.1797 2362.7607 L 3056.1797 2362.7607 L 3030.4976 2362.7607 L 3030.4976 2388.4429 L 3030.4976 2414.1252 L 3004.8154 2414.1252 L 3004.8154 2414.1252 L 3004.8154 2439.8074 L 3004.8154 2439.8074 L 2979.133 2439.8074 Q 2979.133 2465.4895 2979.133 2465.4895 L 2979.133 2465.4895 L 2979.133 2465.4895 Q 2953.451 2465.4895 2927.7688 2491.1716 L 2876.4045 2491.1716 L 2876.4045 2491.1716 Q 2876.4045 2465.4895 2773.6758 2465.4895 L 2670.947 2439.8074 L 2670.947 2439.8074 Q 2670.947 2414.1252 2542.5361 2414.1252 L 2414.1252 2388.4429 L 2414.1252 2388.4429 Q 2414.1252 2362.7607 2260.032 2337.0786 L 2105.939 2311.3965 L 2105.939 2311.3965 Q 2080.2568 2311.3965 1849.1172 2260.032 L 1617.9775 2234.3499 L 1540.9309 2234.3499 Q 1463.8844 2208.6677 873.1942 2105.939 L 282.504 1977.5281 L 282.504 1977.5281 L 282.504 1951.8458 L 231.13965 1951.8458 L 179.77528 1951.8458 L 128.41092 1926.1637 L 77.04655 1900.4814 L 51.364365 1900.4814 L -3.6379788E-12 1900.4814 L -3.6379788E-12 1874.7993 L -3.6379788E-12 1874.7993 L 25.682182 1874.7993 L 25.682182 1849.1172 L 25.682182 1849.1172 L 51.364365 1849.1172 L 51.364365 1849.1172 L 51.364365 1849.1172 L 77.04655 1823.4349 L 102.72873 1797.7528 L 128.41092 1797.7528 L 154.0931 1797.7528 L 154.0931 1772.0706 L 154.0931 1772.0706 L 1592.2953 898.8764 Q 3030.4976 0.0 3081.8618 0.0 Q 3107.5442 0.0 3184.5906 25.682182 z M 2105.939 1284.1091 L 2080.2568 1284.1091 L 2157.3032 1181.3804 Q 2208.6677 1078.6516 2285.7144 1104.3339 Q 2362.7607 1104.3339 2311.3965 1181.3804 Q 2285.7144 1232.7448 2208.6677 1284.1091 Q 2157.3032 1284.1091 2105.939 1284.1091 z M 3030.4976 1592.2953 L 2825.04 1617.9775 L 2825.04 1592.2953 Q 2825.04 1566.6132 2902.0867 1540.9309 Q 2979.133 1489.5665 3004.8154 1438.2023 Q 3030.4976 1361.1556 3056.1797 1386.8379 Q 3056.1797 1438.2023 3081.8618 1438.2023 Q 3107.5442 1438.2023 3133.2263 1412.52 Q 3158.9084 1386.8379 3184.5906 1438.2023 Q 3184.5906 1489.5665 3210.2727 1515.2488 Q 3235.955 1540.9309 3030.4976 1592.2953 z M 1874.7993 1695.024 L 1874.7993 1695.024 L 1977.5281 1695.024 Q 2080.2568 1720.7062 2080.2568 1695.024 Q 2080.2568 1669.3419 2054.5747 1669.3419 Q 2028.8925 1643.6597 2388.4429 1720.7062 Q 2747.9934 1797.7528 2773.6758 1797.7528 L 2799.358 1797.7528 L 2799.358 1849.1172 L 2799.358 1926.1637 L 2799.358 1951.8458 L 2773.6758 1951.8458 L 2773.6758 1951.8458 L 2773.6758 1951.8458 L 2773.6758 2003.2102 L 2773.6758 2054.5747 L 2747.9934 2080.2568 L 2747.9934 2105.939 L 2747.9934 2157.3032 L 2722.3113 2182.9856 L 2722.3113 2208.6677 L 2722.3113 2260.032 L 2670.947 2260.032 Q 2593.9004 2260.032 2260.032 2157.3032 L 1900.4814 2105.939 L 1900.4814 2080.2568 L 1900.4814 2080.2568 L 1874.7993 2080.2568 L 1874.7993 2054.5747 L 1849.1172 2054.5747 Q 1797.7528 2054.5747 1797.7528 2028.8925 Q 1797.7528 2028.8925 1772.0706 2003.2102 Q 1746.3884 2003.2102 1797.7528 1977.5281 L 1823.4349 1951.8458 L 1823.4349 1951.8458 L 1823.4349 1951.8458 L 1797.7528 1926.1637 L 1746.3884 1900.4814 L 1746.3884 1900.4814 L 1746.3884 1900.4814 L 1746.3884 1900.4814 Q 1746.3884 1900.4814 1617.9775 1849.1172 Q 1489.5665 1823.4349 1412.52 1797.7528 L 1309.7913 1746.3884 L 1284.1091 1746.3884 L 1232.7448 1746.3884 L 1258.427 1617.9775 Q 1284.1091 1489.5665 1489.5665 1540.9309 Q 1720.7062 1592.2953 1695.024 1592.2953 Q 1643.6597 1617.9775 1772.0706 1643.6597 Q 1874.7993 1695.024 1874.7993 1695.024 z" svg:height="24.911716mm" draw:style-name="style-460" svg:viewBox="0.0 0.0 3826.6453 2491.1716" svg:width="38.266453mm" svg:x="224.46228mm" svg:y="100.160515mm"/>
          <draw:path svg:d="M 25.682182 25.682182 L 25.682182 0.0 L 102.72873 25.682182 Q 179.77528 25.682182 179.77528 25.682182 Q 179.77528 25.682182 179.77528 51.364365 L 205.45746 51.364365 L 231.13965 128.41092 Q 256.82184 231.13965 282.504 231.13965 Q 333.86838 256.82184 333.86838 282.504 L 333.86838 308.1862 L 282.504 282.504 Q 231.13965 282.504 179.77528 282.504 Q 128.41092 333.86838 128.41092 308.1862 Q 128.41092 308.1862 102.72873 333.86838 L 102.72873 359.55057 L 77.04655 359.55057 Q 77.04655 333.86838 51.364365 333.86838 L 25.682182 308.1862 L 25.682182 282.504 Q 25.682182 282.504 0.0 282.504 L 0.0 282.504 L 0.0 256.82184 Q 0.0 231.13965 25.682182 231.13965 L 51.364365 231.13965 L 51.364365 205.45746 L 25.682182 205.45746 L 25.682182 179.77528 L 25.682182 154.0931 L 0.0 154.0931 L 0.0 128.41092 L 0.0 128.41092 Q 25.682182 128.41092 25.682182 77.04655 Q 25.682182 51.364365 25.682182 25.682182 z" svg:height="3.5955055mm" draw:style-name="style-461" svg:viewBox="0.0 0.0 333.86838 359.55057" svg:width="3.3386838mm" svg:x="6.9341893mm" svg:y="102.98555mm"/>
          <draw:path svg:d="M 25.682182 0.0 L 25.682182 0.0 L 128.41092 0.0 L 231.13965 0.0 L 231.13965 0.0 Q 231.13965 25.682182 231.13965 25.682182 L 256.82184 25.682182 L 256.82184 51.364365 Q 256.82184 77.04655 231.13965 77.04655 Q 205.45746 77.04655 179.77528 179.77528 Q 179.77528 282.504 77.04655 282.504 Q 9.094947E-13 282.504 9.094947E-13 154.0931 L 9.094947E-13 25.682182 L 25.682182 25.682182 Q 25.682182 25.682182 25.682182 0.0 z" svg:height="2.82504mm" draw:style-name="style-462" svg:viewBox="0.0 0.0 256.82184 282.504" svg:width="2.5682182mm" svg:x="75.762436mm" svg:y="101.95827mm"/>
          <draw:path svg:d="M 308.1862 25.682182 L 308.1862 25.682182 L 308.1862 25.682182 Q 333.86838 25.682182 333.86838 25.682182 L 333.86838 51.364365 L 333.86838 77.04655 Q 333.86838 77.04655 308.1862 77.04655 L 308.1862 102.72873 L 282.504 102.72873 Q 282.504 128.41092 282.504 128.41092 L 308.1862 128.41092 L 308.1862 179.77528 L 333.86838 231.13965 L 333.86838 282.504 Q 333.86838 333.86838 308.1862 333.86838 L 282.504 333.86838 L 282.504 385.23273 Q 282.504 436.5971 308.1862 436.5971 L 308.1862 462.2793 L 282.504 487.96146 Q 282.504 539.3258 231.13965 539.3258 L 205.45746 539.3258 L 179.77528 539.3258 Q 179.77528 539.3258 179.77528 513.6437 L 179.77528 513.6437 L 179.77528 487.96146 Q 179.77528 436.5971 154.0931 436.5971 L 128.41092 436.5971 L 154.0931 410.91492 Q 179.77528 385.23273 128.41092 385.23273 Q 51.364365 359.55057 25.682182 385.23273 L 25.682182 410.91492 L 25.682182 385.23273 Q 25.682182 359.55057 0.0 333.86838 Q -25.682182 308.1862 0.0 282.504 L 0.0 256.82184 L 25.682182 256.82184 Q 51.364365 256.82184 51.364365 282.504 Q 51.364365 308.1862 77.04655 308.1862 Q 128.41092 308.1862 128.41092 282.504 Q 128.41092 256.82184 154.0931 256.82184 L 154.0931 231.13965 L 154.0931 231.13965 L 179.77528 231.13965 L 179.77528 231.13965 Q 179.77528 231.13965 179.77528 205.45746 Q 179.77528 205.45746 154.0931 128.41092 L 128.41092 25.682182 L 154.0931 -1.8189894E-12 Q 179.77528 -25.682182 231.13965 -1.8189894E-12 Q 282.504 25.682182 308.1862 25.682182 z" svg:height="5.393258mm" draw:style-name="style-463" svg:viewBox="0.0 0.0 333.86838 539.3258" svg:width="3.3386838mm" svg:x="15.666131mm" svg:y="90.658104mm"/>
          <draw:path svg:d="M 975.9229 0.0 L 1001.6051 0.0 L 1027.2874 25.682182 Q 1027.2874 25.682182 1181.3804 25.682182 Q 1335.4735 25.682182 1438.2023 51.364365 Q 1540.9309 77.04655 1540.9309 51.364365 Q 1540.9309 51.364365 1566.6132 25.682182 L 1566.6132 25.682182 L 1592.2953 25.682182 L 1617.9775 25.682182 L 1669.3419 25.682182 Q 1720.7062 25.682182 1772.0706 51.364365 L 1823.4349 77.04655 L 1823.4349 77.04655 L 1849.1172 77.04655 L 1849.1172 77.04655 L 1849.1172 77.04655 L 1849.1172 102.72873 L 1874.7993 102.72873 L 1874.7993 102.72873 L 1900.4814 102.72873 L 1874.7993 179.77528 Q 1849.1172 256.82184 1849.1172 282.504 Q 1797.7528 308.1862 1823.4349 385.23273 Q 1823.4349 436.5971 1874.7993 436.5971 Q 1900.4814 462.2793 1900.4814 487.96146 Q 1900.4814 487.96146 1926.1637 513.6437 L 1926.1637 539.3258 L 1874.7993 539.3258 Q 1849.1172 539.3258 1772.0706 642.05457 Q 1720.7062 744.78326 1643.6597 796.14764 Q 1592.2953 873.1942 1592.2953 950.2407 Q 1617.9775 1052.9695 1592.2953 1052.9695 Q 1540.9309 1052.9695 1489.5665 1130.016 Q 1463.8844 1207.0626 1463.8844 1232.7448 L 1438.2023 1232.7448 L 1438.2023 1232.7448 L 1438.2023 1258.427 L 1438.2023 1258.427 L 1438.2023 1258.427 L 1412.52 1258.427 L 1412.52 1258.427 L 1361.1556 1284.1091 L 1309.7913 1309.7913 L 1309.7913 1309.7913 L 1309.7913 1309.7913 L 1309.7913 1309.7913 Q 1309.7913 1309.7913 1284.1091 1309.7913 Q 1232.7448 1309.7913 1207.0626 1361.1556 Q 1181.3804 1386.8379 1155.6982 1386.8379 Q 1130.016 1386.8379 1130.016 1335.4735 Q 1130.016 1284.1091 1078.6516 1309.7913 Q 1027.2874 1335.4735 1027.2874 1361.1556 Q 1027.2874 1386.8379 950.2407 1386.8379 L 873.1942 1386.8379 L 873.1942 1386.8379 L 873.1942 1386.8379 L 873.1942 1309.7913 L 873.1942 1258.427 L 847.512 1309.7913 L 821.82983 1335.4735 L 821.82983 1335.4735 L 821.82983 1361.1556 L 770.46545 1361.1556 Q 744.78326 1361.1556 744.78326 1412.52 Q 719.10114 1438.2023 667.73676 1463.8844 Q 616.3724 1489.5665 616.3724 1438.2023 Q 590.6902 1386.8379 487.96146 1412.52 Q 385.23273 1412.52 308.1862 1361.1556 L 256.82184 1309.7913 L 256.82184 1309.7913 L 256.82184 1309.7913 L 256.82184 1258.427 L 256.82184 1232.7448 L 256.82184 1232.7448 L 256.82184 1207.0626 L 256.82184 1207.0626 Q 256.82184 1207.0626 256.82184 1130.016 Q 256.82184 1052.9695 231.13965 1052.9695 Q 205.45746 1027.2874 205.45746 1001.6051 Q 205.45746 975.9229 154.0931 950.2407 Q 102.72873 898.8764 51.364365 744.78326 L 0.0 616.3724 L 0.0 590.6902 L 0.0 565.008 L 25.682182 565.008 Q 51.364365 565.008 77.04655 565.008 Q 102.72873 539.3258 102.72873 565.008 L 102.72873 565.008 L 128.41092 565.008 L 128.41092 590.6902 L 128.41092 590.6902 L 154.0931 590.6902 L 154.0931 539.3258 Q 154.0931 513.6437 154.0931 436.5971 Q 154.0931 385.23273 179.77528 231.13965 Q 205.45746 102.72873 231.13965 77.04655 L 256.82184 25.682182 L 359.55057 25.682182 L 436.5971 25.682182 L 487.96146 25.682182 L 539.3258 25.682182 L 565.008 51.364365 Q 616.3724 77.04655 719.10114 77.04655 Q 847.512 77.04655 898.8764 25.682182 Q 950.2407 -25.682182 975.9229 0.0 z M 205.45746 924.5586 Q 205.45746 898.8764 205.45746 898.8764 Q 205.45746 898.8764 205.45746 898.8764 Q 205.45746 924.5586 205.45746 924.5586 z" svg:height="14.6388445mm" draw:style-name="style-464" svg:viewBox="0.0 0.0 1926.1637 1463.8844" svg:width="19.261637mm" svg:x="210.08025mm" svg:y="175.4093mm"/>
          <draw:path svg:d="M 25.682182 25.682182 L 25.682182 0.0 L 102.72873 0.0 L 154.0931 0.0 L 154.0931 25.682182 Q 154.0931 51.364365 154.0931 462.2793 L 154.0931 847.512 L 154.0931 1130.016 L 154.0931 1412.52 L 154.0931 1643.6597 L 154.0931 1849.1172 L 128.41092 1849.1172 L 128.41092 1874.7993 L 102.72873 1874.7993 L 102.72873 1874.7993 L 77.04655 1874.7993 Q 51.364365 1849.1172 25.682182 1772.0706 L 0.0 1695.024 L 0.0 1695.024 L 0.0 1695.024 L 0.0 1258.427 L 0.0 821.82983 L 0.0 436.5971 L 0.0 51.364365 L 0.0 51.364365 L 0.0 51.364365 L 25.682182 25.682182 z" svg:height="18.747993mm" draw:style-name="style-465" svg:viewBox="0.0 0.0 154.0931 1874.7993" svg:width="1.540931mm" svg:x="10.786516mm" svg:y="138.68379mm"/>
          <draw:path svg:d="M 1361.1556 0.0 L 1361.1556 0.0 L 1489.5665 25.682182 Q 1617.9775 51.364365 1617.9775 77.04655 Q 1617.9775 102.72873 1592.2953 102.72873 Q 1566.6132 102.72873 1695.024 154.0931 Q 1797.7528 205.45746 2157.3032 205.45746 Q 2491.1716 205.45746 2670.947 205.45746 L 2825.04 205.45746 L 2876.4045 231.13965 L 2927.7688 256.82184 L 2927.7688 256.82184 L 2927.7688 256.82184 L 2568.2183 256.82184 Q 2208.6677 256.82184 2208.6677 256.82184 Q 2182.9856 256.82184 1797.7528 282.504 L 1412.52 308.1862 L 719.10114 308.1862 L 51.364365 308.1862 L 51.364365 308.1862 L 51.364365 282.504 L 25.682182 282.504 L 25.682182 256.82184 L 25.682182 256.82184 L 0.0 256.82184 L 0.0 256.82184 L 0.0 256.82184 L 462.2793 231.13965 Q 924.5586 205.45746 924.5586 179.77528 Q 950.2407 154.0931 1027.2874 128.41092 Q 1078.6516 102.72873 1052.9695 102.72873 Q 1027.2874 102.72873 1130.016 77.04655 Q 1258.427 51.364365 1284.1091 51.364365 L 1335.4735 51.364365 L 1335.4735 25.682182 L 1335.4735 25.682182 L 1361.1556 25.682182 L 1361.1556 0.0 L 1361.1556 0.0 z" svg:height="3.081862mm" draw:style-name="style-466" svg:viewBox="0.0 0.0 2927.7688 308.1862" svg:width="29.277689mm" svg:x="138.68379mm" svg:y="154.0931mm"/>
          <draw:path svg:d="M 1823.4349 513.6437 L 1823.4349 513.6437 L 1823.4349 513.6437 Q 1823.4349 513.6437 1849.1172 539.3258 L 1849.1172 539.3258 L 1849.1172 616.3724 L 1849.1172 667.73676 L 1874.7993 667.73676 L 1874.7993 667.73676 L 1900.4814 719.10114 Q 1926.1637 770.46545 1900.4814 770.46545 Q 1874.7993 770.46545 1874.7993 821.82983 Q 1874.7993 873.1942 1900.4814 873.1942 Q 1951.8458 898.8764 1951.8458 1027.2874 Q 1977.5281 1155.6982 1951.8458 1181.3804 Q 1900.4814 1181.3804 1849.1172 1232.7448 Q 1797.7528 1258.427 1797.7528 1335.4735 Q 1797.7528 1386.8379 1823.4349 1412.52 L 1823.4349 1438.2023 L 1797.7528 1438.2023 Q 1746.3884 1438.2023 1746.3884 1463.8844 L 1746.3884 1463.8844 L 1746.3884 1463.8844 Q 1720.7062 1489.5665 1720.7062 1489.5665 L 1720.7062 1489.5665 L 1695.024 1489.5665 L 1669.3419 1489.5665 L 1669.3419 1515.2488 L 1669.3419 1515.2488 L 1643.6597 1515.2488 Q 1643.6597 1489.5665 1592.2953 1489.5665 Q 1515.2488 1438.2023 1515.2488 1515.2488 L 1515.2488 1592.2953 L 1489.5665 1592.2953 L 1463.8844 1592.2953 L 1463.8844 1617.9775 L 1438.2023 1617.9775 L 1438.2023 1592.2953 Q 1438.2023 1566.6132 1412.52 1566.6132 L 1412.52 1566.6132 L 1412.52 1540.9309 Q 1386.8379 1515.2488 1386.8379 1489.5665 Q 1386.8379 1463.8844 1309.7913 1463.8844 Q 1232.7448 1438.2023 1181.3804 1463.8844 Q 1130.016 1489.5665 770.46545 1438.2023 Q 385.23273 1412.52 385.23273 1438.2023 Q 359.55057 1463.8844 308.1862 1489.5665 L 256.82184 1489.5665 L 205.45746 1489.5665 L 154.0931 1489.5665 L 154.0931 1515.2488 L 154.0931 1515.2488 L 154.0931 1489.5665 L 154.0931 1463.8844 L 154.0931 1438.2023 L 154.0931 1412.52 L 179.77528 1412.52 L 179.77528 1386.8379 L 179.77528 1386.8379 L 205.45746 1386.8379 L 205.45746 1335.4735 Q 205.45746 1284.1091 154.0931 1232.7448 L 128.41092 1207.0626 L 128.41092 1130.016 Q 154.0931 1078.6516 154.0931 1052.9695 L 154.0931 1027.2874 L 179.77528 1027.2874 L 205.45746 1027.2874 L 205.45746 1001.6051 L 205.45746 975.9229 L 231.13965 975.9229 L 231.13965 975.9229 L 205.45746 950.2407 Q 179.77528 924.5586 179.77528 924.5586 Q 154.0931 924.5586 77.04655 924.5586 L 0.0 924.5586 L 0.0 898.8764 L 0.0 873.1942 L 25.682182 873.1942 Q 25.682182 873.1942 77.04655 821.82983 Q 102.72873 770.46545 77.04655 744.78326 Q 51.364365 719.10114 51.364365 693.41895 L 51.364365 642.05457 L 51.364365 616.3724 Q 51.364365 565.008 77.04655 539.3258 L 102.72873 513.6437 L 102.72873 513.6437 L 102.72873 513.6437 L 154.0931 487.96146 Q 231.13965 462.2793 385.23273 487.96146 Q 539.3258 513.6437 565.008 462.2793 Q 590.6902 410.91492 616.3724 410.91492 Q 667.73676 410.91492 667.73676 308.1862 Q 667.73676 205.45746 719.10114 205.45746 Q 744.78326 205.45746 770.46545 231.13965 Q 770.46545 256.82184 770.46545 205.45746 Q 796.14764 179.77528 873.1942 179.77528 Q 924.5586 205.45746 975.9229 205.45746 L 1001.6051 205.45746 L 1001.6051 179.77528 L 1001.6051 179.77528 L 1001.6051 179.77528 L 1027.2874 179.77528 L 1027.2874 154.0931 Q 1027.2874 154.0931 1001.6051 154.0931 L 1001.6051 154.0931 L 1001.6051 128.41092 Q 1001.6051 102.72873 1027.2874 102.72873 Q 1052.9695 102.72873 1052.9695 51.364365 Q 1052.9695 25.682182 1130.016 0.0 Q 1207.0626 0.0 1232.7448 25.682182 Q 1232.7448 51.364365 1309.7913 51.364365 Q 1386.8379 51.364365 1386.8379 102.72873 Q 1412.52 128.41092 1438.2023 154.0931 Q 1438.2023 154.0931 1438.2023 179.77528 Q 1438.2023 205.45746 1438.2023 256.82184 Q 1438.2023 282.504 1489.5665 282.504 Q 1540.9309 282.504 1540.9309 308.1862 Q 1540.9309 333.86838 1515.2488 333.86838 Q 1489.5665 359.55057 1540.9309 359.55057 Q 1566.6132 359.55057 1643.6597 359.55057 Q 1695.024 359.55057 1746.3884 385.23273 Q 1797.7528 410.91492 1823.4349 462.2793 Q 1823.4349 513.6437 1823.4349 513.6437 z" svg:height="16.179775mm" draw:style-name="style-467" svg:viewBox="0.0 0.0 1951.8458 1617.9775" svg:width="19.51846mm" svg:x="287.1268mm" svg:y="182.85713mm"/>
          <draw:path svg:d="M 128.41092 25.682182 L 179.77528 -1.8189894E-12 L 231.13965 25.682182 Q 282.504 51.364365 282.504 77.04655 Q 282.504 102.72873 282.504 102.72873 L 282.504 102.72873 L 282.504 154.0931 L 282.504 179.77528 L 282.504 179.77528 L 282.504 205.45746 L 282.504 205.45746 L 282.504 205.45746 L 256.82184 205.45746 L 256.82184 205.45746 L 231.13965 205.45746 L 205.45746 205.45746 L 205.45746 205.45746 L 179.77528 205.45746 L 179.77528 205.45746 Q 179.77528 205.45746 77.04655 179.77528 L -1.8189894E-12 154.0931 L -1.8189894E-12 154.0931 Q 25.682182 128.41092 25.682182 102.72873 Q 77.04655 51.364365 128.41092 25.682182 z" svg:height="2.0545745mm" draw:style-name="style-468" svg:viewBox="0.0 0.0 282.504 205.45746" svg:width="2.82504mm" svg:x="124.558586mm" svg:y="150.49759mm"/>
          <draw:path svg:d="M 1284.1091 205.45746 L 1309.7913 205.45746 L 1309.7913 205.45746 L 1309.7913 231.13965 L 1335.4735 231.13965 L 1361.1556 231.13965 L 1361.1556 256.82184 L 1361.1556 256.82184 L 1309.7913 256.82184 Q 1258.427 282.504 1232.7448 256.82184 Q 1232.7448 256.82184 1207.0626 308.1862 L 1181.3804 359.55057 L 1155.6982 359.55057 Q 1130.016 333.86838 1078.6516 333.86838 Q 1052.9695 333.86838 924.5586 333.86838 Q 821.82983 333.86838 693.41895 359.55057 L 565.008 385.23273 L 565.008 385.23273 L 565.008 385.23273 L 539.3258 359.55057 L 513.6437 359.55057 L 513.6437 359.55057 Q 513.6437 333.86838 539.3258 282.504 Q 565.008 231.13965 282.504 231.13965 L 0.0 205.45746 L 0.0 205.45746 L 0.0 179.77528 L 51.364365 179.77528 L 102.72873 179.77528 L 102.72873 154.0931 L 102.72873 154.0931 L 77.04655 154.0931 L 77.04655 128.41092 L 77.04655 128.41092 L 102.72873 128.41092 L 102.72873 102.72873 L 102.72873 77.04655 L 128.41092 77.04655 L 128.41092 77.04655 L 128.41092 102.72873 L 154.0931 102.72873 L 154.0931 77.04655 L 154.0931 25.682182 L 256.82184 25.682182 L 359.55057 25.682182 L 359.55057 -3.6379788E-12 L 359.55057 -3.6379788E-12 L 642.05457 -3.6379788E-12 Q 924.5586 25.682182 924.5586 -3.6379788E-12 L 924.5586 -3.6379788E-12 L 1027.2874 -3.6379788E-12 Q 1155.6982 -3.6379788E-12 1130.016 25.682182 Q 1130.016 77.04655 1181.3804 102.72873 Q 1232.7448 128.41092 1258.427 154.0931 Q 1258.427 179.77528 1284.1091 205.45746 z" svg:height="3.8523273mm" draw:style-name="style-469" svg:viewBox="0.0 0.0 1361.1556 385.23273" svg:width="13.611557mm" svg:x="215.73033mm" svg:y="169.75923mm"/>
          <draw:path svg:d="M 616.3724 0.0 L 642.05457 0.0 L 693.41895 0.0 L 719.10114 0.0 L 642.05457 77.04655 Q 539.3258 154.0931 539.3258 205.45746 Q 539.3258 231.13965 462.2793 256.82184 Q 385.23273 308.1862 410.91492 385.23273 Q 436.5971 462.2793 436.5971 462.2793 L 436.5971 487.96146 L 282.504 487.96146 L 154.0931 462.2793 L 128.41092 462.2793 L 102.72873 462.2793 L 102.72873 308.1862 Q 102.72873 179.77528 77.04655 179.77528 L 51.364365 179.77528 L 51.364365 205.45746 Q 51.364365 231.13965 25.682182 231.13965 L 0.0 231.13965 L 0.0 205.45746 L 0.0 179.77528 L 25.682182 154.0931 Q 51.364365 102.72873 77.04655 102.72873 Q 77.04655 102.72873 77.04655 102.72873 L 102.72873 102.72873 L 333.86838 102.72873 Q 539.3258 102.72873 565.008 51.364365 Q 590.6902 0.0 616.3724 0.0 z" svg:height="4.879615mm" draw:style-name="style-470" svg:viewBox="0.0 0.0 719.10114 487.96146" svg:width="7.191011mm" svg:x="110.69021mm" svg:y="96.05136mm"/>
          <draw:path svg:d="M 1284.1091 25.682182 L 1284.1091 0.0 L 1361.1556 25.682182 Q 1463.8844 25.682182 1463.8844 51.364365 L 1463.8844 77.04655 L 1566.6132 51.364365 Q 1669.3419 25.682182 1720.7062 25.682182 L 1746.3884 25.682182 L 1849.1172 25.682182 L 1951.8458 25.682182 L 1977.5281 51.364365 Q 2003.2102 77.04655 2054.5747 77.04655 L 2105.939 77.04655 L 2182.9856 102.72873 Q 2285.7144 128.41092 2311.3965 128.41092 L 2337.0786 128.41092 L 2362.7607 102.72873 L 2388.4429 102.72873 L 2388.4429 667.73676 L 2388.4429 1232.7448 L 2362.7607 1232.7448 Q 2337.0786 1207.0626 2337.0786 1207.0626 Q 2311.3965 1207.0626 2131.621 1258.427 Q 1977.5281 1309.7913 1926.1637 1232.7448 Q 1874.7993 1155.6982 1849.1172 1155.6982 Q 1823.4349 1155.6982 1797.7528 1207.0626 Q 1772.0706 1258.427 1746.3884 1207.0626 Q 1746.3884 1181.3804 1695.024 1155.6982 Q 1643.6597 1155.6982 1617.9775 1232.7448 Q 1617.9775 1309.7913 1515.2488 1309.7913 Q 1386.8379 1309.7913 1361.1556 1232.7448 Q 1335.4735 1155.6982 1309.7913 1155.6982 L 1258.427 1155.6982 L 1258.427 1181.3804 L 1258.427 1207.0626 L 1207.0626 1232.7448 Q 1181.3804 1258.427 1181.3804 1232.7448 Q 1155.6982 1232.7448 1155.6982 1309.7913 L 1155.6982 1412.52 L 1130.016 1412.52 L 1130.016 1412.52 L 1130.016 1438.2023 L 1104.3339 1438.2023 L 1104.3339 1438.2023 L 1104.3339 1412.52 L 1104.3339 1412.52 L 1104.3339 1412.52 L 1078.6516 1386.8379 Q 1078.6516 1361.1556 1052.9695 1361.1556 Q 1001.6051 1361.1556 975.9229 1361.1556 L 950.2407 1335.4735 L 950.2407 1309.7913 Q 950.2407 1309.7913 924.5586 1309.7913 L 924.5586 1309.7913 L 924.5586 1309.7913 Q 924.5586 1309.7913 924.5586 1258.427 Q 898.8764 1207.0626 847.512 1181.3804 Q 796.14764 1155.6982 744.78326 1155.6982 Q 667.73676 1155.6982 642.05457 1155.6982 Q 590.6902 1155.6982 616.3724 1130.016 Q 642.05457 1130.016 642.05457 1104.3339 Q 642.05457 1078.6516 590.6902 1078.6516 Q 539.3258 1078.6516 539.3258 1052.9695 Q 539.3258 1001.6051 539.3258 975.9229 Q 539.3258 950.2407 539.3258 950.2407 Q 513.6437 924.5586 487.96146 898.8764 Q 487.96146 847.512 410.91492 847.512 Q 333.86838 847.512 333.86838 821.82983 Q 308.1862 796.14764 231.13965 796.14764 Q 154.0931 821.82983 154.0931 847.512 Q 154.0931 898.8764 128.41092 898.8764 L 102.72873 898.8764 L 102.72873 924.5586 L 128.41092 924.5586 L 128.41092 950.2407 L 128.41092 975.9229 L 102.72873 975.9229 L 102.72873 975.9229 L 102.72873 975.9229 L 77.04655 975.9229 L 77.04655 950.2407 L 77.04655 924.5586 L 77.04655 898.8764 L 77.04655 873.1942 L 77.04655 847.512 Q 77.04655 796.14764 25.682182 744.78326 Q -25.682182 719.10114 -3.6379788E-12 693.41895 Q 25.682182 667.73676 25.682182 539.3258 L 25.682182 436.5971 L 25.682182 436.5971 Q 25.682182 436.5971 25.682182 410.91492 L -3.6379788E-12 410.91492 L -3.6379788E-12 385.23273 Q 25.682182 359.55057 51.364365 333.86838 Q 77.04655 333.86838 102.72873 205.45746 L 128.41092 77.04655 L 282.504 77.04655 Q 410.91492 77.04655 410.91492 51.364365 L 410.91492 51.364365 L 410.91492 51.364365 Q 436.5971 51.364365 436.5971 25.682182 L 436.5971 25.682182 L 539.3258 25.682182 Q 616.3724 25.682182 719.10114 51.364365 L 821.82983 51.364365 L 821.82983 51.364365 L 847.512 51.364365 L 847.512 51.364365 Q 847.512 25.682182 924.5586 25.682182 L 1001.6051 25.682182 L 1104.3339 51.364365 Q 1232.7448 77.04655 1258.427 51.364365 L 1258.427 51.364365 L 1258.427 51.364365 Q 1258.427 51.364365 1284.1091 25.682182 z" svg:height="14.382022mm" draw:style-name="style-471" svg:viewBox="0.0 0.0 2388.4429 1438.2023" svg:width="23.88443mm" svg:x="296.11557mm" svg:y="174.89566mm"/>
          <draw:path svg:d="M 642.05457 154.0931 L 642.05457 154.0931 L 642.05457 154.0931 L 642.05457 154.0931 L 667.73676 179.77528 L 719.10114 205.45746 L 770.46545 205.45746 L 821.82983 205.45746 L 821.82983 231.13965 Q 821.82983 256.82184 719.10114 231.13965 Q 616.3724 205.45746 616.3724 231.13965 Q 590.6902 256.82184 693.41895 282.504 Q 796.14764 308.1862 693.41895 308.1862 L 590.6902 308.1862 L 616.3724 308.1862 Q 616.3724 308.1862 667.73676 333.86838 L 693.41895 333.86838 L 693.41895 359.55057 L 693.41895 385.23273 L 667.73676 385.23273 L 642.05457 359.55057 L 565.008 359.55057 L 513.6437 359.55057 L 513.6437 359.55057 Q 513.6437 359.55057 385.23273 308.1862 Q 256.82184 282.504 179.77528 256.82184 L 77.04655 205.45746 L 51.364365 205.45746 L 0.0 205.45746 L 25.682182 77.04655 Q 51.364365 -51.364365 256.82184 0.0 Q 487.96146 51.364365 462.2793 51.364365 Q 410.91492 77.04655 539.3258 102.72873 Q 642.05457 154.0931 642.05457 154.0931 z" svg:height="3.8523273mm" draw:style-name="style-472" svg:viewBox="0.0 0.0 821.82983 385.23273" svg:width="8.218298mm" svg:x="236.78972mm" svg:y="115.569824mm"/>
          <draw:path svg:d="M 0.0 4674.157 L 0.0 0.0 L 15974.317 0.0 L 31922.953 0.0 L 31922.953 0.0 Q 31922.953 0.0 31922.953 25.682182 Q 31948.635 25.682182 31871.588 51.364365 Q 31794.541 51.364365 31794.541 77.04655 L 31820.225 102.72873 L 31820.225 102.72873 L 31845.906 102.72873 L 31820.225 205.45746 Q 31820.225 308.1862 31845.906 308.1862 Q 31845.906 333.86838 31845.906 616.3724 Q 31845.906 898.8764 31845.906 1772.0706 Q 31845.906 2645.265 31820.225 3390.048 Q 31794.541 4160.5137 31794.541 4597.111 Q 31743.178 5033.708 31743.178 5136.4365 L 31743.178 5213.483 L 31743.178 5213.483 L 31743.178 5187.801 L 31743.178 5187.801 L 31743.178 5187.801 L 31717.496 5187.801 Q 31717.496 5187.801 31640.45 5162.1187 Q 31563.402 5162.1187 31563.402 5136.4365 L 31537.72 5110.7544 L 31537.72 5136.4365 Q 31537.72 5162.1187 31512.037 5213.483 Q 31486.355 5264.8477 31486.355 5341.894 Q 31486.355 5444.6226 31460.674 5444.6226 Q 31434.992 5444.6226 31434.992 5495.987 Q 31434.992 5547.3516 31409.309 5547.3516 Q 31383.627 5547.3516 31357.945 5598.716 Q 31332.262 5650.08 31255.217 5675.762 Q 31178.17 5701.4443 31126.805 5778.491 Q 31075.441 5881.2197 31024.076 5881.2197 Q 30998.395 5906.902 30921.348 5958.266 Q 30869.982 6009.631 30767.254 6035.313 Q 30690.209 6060.995 30690.209 6086.6772 Q 30690.209 6112.3594 30587.479 6138.0415 Q 30484.75 6163.7236 30484.75 6215.0884 Q 30459.068 6266.4526 30459.068 6266.4526 Q 30433.387 6266.4526 30407.703 6317.817 Q 30407.703 6343.499 30356.34 6343.499 Q 30330.658 6369.181 30253.611 6317.817 Q 30150.883 6266.4526 30125.2 6292.135 Q 30099.518 6317.817 29996.79 6215.0884 Q 29919.742 6163.7236 29919.742 6112.3594 L 29894.06 6060.995 L 29894.06 6060.995 L 29894.06 6060.995 L 29894.06 6086.6772 L 29894.06 6086.6772 L 29868.379 6086.6772 L 29868.379 6112.3594 L 29842.695 6112.3594 Q 29791.332 6112.3594 29791.332 6138.0415 Q 29791.332 6163.7236 29765.65 6163.7236 Q 29739.967 6163.7236 29714.285 6266.4526 Q 29688.604 6343.499 29585.875 6317.817 Q 29483.146 6317.817 29457.463 6394.8633 Q 29431.781 6471.91 29406.1 6471.91 Q 29380.416 6471.91 29354.734 6548.9565 Q 29329.053 6600.321 29303.371 6600.321 Q 29277.688 6600.321 29277.688 6626.003 Q 29277.688 6651.685 29277.688 6677.3677 Q 29303.371 6677.3677 29303.371 6728.732 Q 29329.053 6754.414 29277.688 6780.096 Q 29252.006 6780.096 29277.688 6805.7783 L 29303.371 6831.4604 L 29303.371 6831.4604 L 29329.053 6831.4604 L 29329.053 6831.4604 L 29329.053 6831.4604 L 29277.688 6857.1426 Q 29252.006 6882.8247 29226.324 6831.4604 L 29174.959 6780.096 L 29174.959 6805.7783 Q 29174.959 6831.4604 29149.277 6934.1895 Q 29123.596 7036.918 29123.596 7062.6 Q 29123.596 7113.9644 29020.867 7165.329 Q 28918.137 7242.3755 28969.502 7242.3755 Q 28995.184 7242.3755 29020.867 7293.7397 Q 29020.867 7345.104 28995.184 7345.104 Q 28969.502 7345.104 28969.502 7422.151 Q 28943.82 7499.1973 28918.137 7499.1973 Q 28892.455 7499.1973 28918.137 7550.5615 Q 28918.137 7601.926 28892.455 7627.6084 Q 28866.773 7653.2905 28712.68 7704.655 Q 28584.27 7704.655 28609.951 7756.019 Q 28609.951 7781.701 28532.904 7756.019 L 28455.857 7704.655 L 28430.176 7704.655 L 28430.176 7704.655 L 28404.494 7730.337 Q 28404.494 7756.019 28404.494 7756.019 Q 28404.494 7756.019 28430.176 7781.701 L 28455.857 7807.3833 L 28301.766 7807.3833 Q 28121.99 7807.3833 28096.309 7833.0654 Q 28070.625 7858.748 28096.309 7858.748 Q 28121.99 7858.748 28019.262 7884.43 Q 27916.533 7910.1123 27634.03 7910.1123 L 27325.842 7910.1123 L 27274.479 7910.1123 L 27248.795 7910.1123 L 27248.795 7935.7944 L 27223.113 7935.7944 L 27223.113 7935.7944 L 27223.113 7961.4766 L 27223.113 7961.4766 L 27223.113 7961.4766 L 27197.432 7961.4766 L 27197.432 7961.4766 L 27171.75 7987.1587 L 27146.066 8012.841 L 27146.066 8012.841 L 27120.385 8012.841 L 27120.385 8012.841 L 27120.385 8012.841 L 27120.385 8038.523 L 27120.385 8038.523 L 27120.385 8038.523 Q 27094.703 8064.205 27069.02 8064.205 L 27017.656 8089.8877 L 27017.656 8089.8877 Q 27017.656 8064.205 26991.975 8089.8877 L 26966.291 8089.8877 L 26966.291 8089.8877 Q 26940.61 8115.57 26940.61 8115.57 L 26940.61 8115.57 L 26940.61 8115.57 Q 26914.928 8115.57 26914.928 8192.616 Q 26889.244 8269.663 26863.562 8269.663 Q 26812.2 8269.663 26812.2 8295.345 Q 26812.2 8321.027 26760.834 8321.027 Q 26735.152 8321.027 26683.787 8372.392 L 26632.424 8423.756 L 26606.74 8423.756 Q 26606.74 8423.756 26606.74 8449.438 L 26606.74 8449.438 L 26581.059 8449.438 Q 26555.377 8475.12 26504.012 8629.213 L 26426.965 8783.307 L 26426.965 8783.307 L 26401.283 8783.307 L 26401.283 8808.988 L 26401.283 8834.671 L 26401.283 8834.671 L 26375.602 8834.671 L 26375.602 8860.353 L 26375.602 8860.353 L 26349.92 8860.353 L 26324.236 8834.671 L 26324.236 8834.671 L 26298.555 8834.671 L 26298.555 8834.671 L 26298.555 8834.671 L 26298.555 8808.988 L 26298.555 8808.988 L 26324.236 8783.307 L 26324.236 8783.307 L 26324.236 8757.624 Q 26298.555 8731.942 26247.191 8706.26 Q 26195.826 8680.578 26144.46 8577.849 Q 26093.098 8500.803 25887.64 8475.12 L 25682.182 8475.12 L 25682.182 8398.073 Q 25682.182 8321.027 25656.5 8321.027 Q 25656.5 8321.027 25579.453 8321.027 Q 25502.406 8321.027 25476.725 8295.345 Q 25451.043 8269.663 25399.678 8269.663 Q 25373.996 8269.663 25271.268 8321.027 L 25168.54 8346.709 L 25142.857 8346.709 L 25142.857 8372.392 L 25142.857 8372.392 L 25117.174 8372.392 L 25117.174 8398.073 L 25117.174 8423.756 L 25091.492 8475.12 L 25091.492 8526.484 L 25091.492 8526.484 Q 25065.81 8552.167 25040.129 8577.849 Q 24988.764 8577.849 24911.717 8629.213 Q 24860.354 8680.578 24808.988 8654.8955 L 24757.623 8629.213 L 24706.26 8629.213 Q 24680.578 8629.213 24552.166 8654.8955 L 24449.438 8680.578 L 24449.438 8654.8955 L 24449.438 8654.8955 L 24423.756 8654.8955 L 24423.756 8654.8955 L 24346.709 8654.8955 Q 24295.344 8629.213 24295.344 8629.213 L 24269.662 8629.213 L 24269.662 8603.531 L 24243.98 8577.849 L 24243.98 8577.849 L 24243.98 8577.849 L 24192.615 8552.167 L 24141.252 8526.484 L 24141.252 8526.484 L 24141.252 8526.484 L 24115.57 8526.484 L 24115.57 8526.484 L 24115.57 8500.803 L 24089.887 8500.803 L 24089.887 8500.803 L 24089.887 8475.12 L 23961.477 8475.12 Q 23833.064 8475.12 23730.336 8423.756 Q 23627.607 8372.392 23627.607 8346.709 Q 23627.607 8321.027 23601.926 8269.663 Q 23576.244 8218.299 23447.832 8166.934 Q 23319.422 8115.57 23165.328 8115.57 Q 23011.236 8089.8877 22959.871 8141.252 Q 22908.506 8192.616 22882.824 8192.616 Q 22857.143 8192.616 22857.143 8218.299 Q 22857.143 8243.98 22754.414 8295.345 Q 22677.367 8372.392 22703.049 8423.756 Q 22703.049 8475.12 22651.686 8475.12 L 22626.002 8475.12 L 22626.002 8500.803 L 22600.32 8500.803 L 22600.32 8500.803 L 22600.32 8526.484 L 22600.32 8526.484 Q 22600.32 8526.484 22574.639 8526.484 L 22574.639 8552.167 L 22548.957 8552.167 Q 22548.957 8577.849 22548.957 8577.849 L 22548.957 8577.849 L 22548.957 8577.849 Q 22523.273 8577.849 22523.273 8603.531 L 22523.273 8603.531 L 22497.592 8603.531 Q 22471.91 8577.849 22446.227 8577.849 Q 22420.545 8577.849 22343.498 8731.942 Q 22240.77 8886.035 22215.088 8886.035 L 22189.406 8886.035 L 22163.723 8886.035 Q 22138.041 8886.035 22138.041 8860.353 Q 22138.041 8834.671 22086.678 8834.671 Q 22060.994 8834.671 22035.312 8886.035 L 21983.947 8937.399 L 21932.584 8937.399 Q 21855.537 8937.399 21829.855 8886.035 Q 21829.855 8860.353 21727.127 8860.353 Q 21598.715 8834.671 21495.986 8860.353 Q 21393.258 8886.035 21367.576 8860.353 Q 21367.576 8834.671 21316.21 8783.307 L 21239.164 8731.942 L 21213.482 8731.942 Q 21187.8 8731.942 21136.436 8706.26 Q 21059.39 8706.26 20956.66 8731.942 L 20828.25 8731.942 L 20802.568 8731.942 Q 20751.203 8731.942 20674.156 8783.307 Q 20597.111 8834.671 20545.746 8783.307 Q 20520.064 8783.307 20443.018 8808.988 L 20365.97 8860.353 L 20340.29 8860.353 Q 20340.29 8834.671 20288.924 8834.671 Q 20237.56 8808.988 20211.877 8731.942 Q 20186.195 8629.213 20083.467 8629.213 L 19980.738 8603.531 L 19955.057 8603.531 Q 19929.373 8629.213 19775.281 8654.8955 Q 19595.506 8680.578 19595.506 8731.942 Q 19595.506 8757.624 19569.822 8757.624 Q 19518.459 8757.624 19518.459 8731.942 Q 19518.459 8706.26 19467.094 8680.578 L 19415.73 8680.578 L 19390.047 8680.578 Q 19364.365 8680.578 19338.684 8654.8955 Q 19313.002 8629.213 19235.955 8603.531 Q 19158.908 8577.849 19056.18 8603.531 Q 18927.768 8654.8955 18927.768 8706.26 Q 18902.086 8757.624 18902.086 8783.307 Q 18850.723 8808.988 18850.723 8808.988 Q 18799.357 8808.988 18747.994 8834.671 Q 18670.947 8834.671 18670.947 8860.353 Q 18670.947 8886.035 18645.264 8886.035 L 18619.582 8886.035 L 18619.582 8911.718 L 18593.9 8911.718 L 18593.9 8911.718 L 18593.9 8937.399 L 18593.9 8937.399 L 18593.9 8937.399 L 18568.219 8937.399 L 18568.219 8937.399 L 18568.219 8963.082 L 18542.535 8963.082 L 18542.535 8963.082 L 18542.535 8988.764 L 18542.535 8988.764 L 18542.535 8988.764 L 18516.854 8988.764 L 18516.854 8988.764 L 18516.854 9014.446 L 18516.854 9014.446 L 18388.443 9014.446 Q 18285.715 8988.764 18182.984 8988.764 Q 18105.94 8988.764 18028.893 9014.446 Q 17926.164 9040.128 17926.164 8988.764 Q 17900.48 8963.082 17746.389 8963.082 Q 17592.295 8963.082 17540.93 9040.128 L 17489.566 9142.857 L 17463.885 9142.857 L 17438.201 9142.857 L 17438.201 9168.539 L 17412.52 9168.539 L 17412.52 9168.539 L 17412.52 9168.539 L 17412.52 9168.539 Q 17386.838 9142.857 17361.156 9142.857 Q 17361.156 9142.857 17309.791 9142.857 Q 17284.11 9142.857 17232.744 9142.857 Q 17181.38 9142.857 17130.016 9245.586 Q 17104.334 9322.632 16924.559 9348.314 L 16770.465 9399.679 L 16770.465 9399.679 Q 16744.783 9399.679 16744.783 9348.314 Q 16693.418 9296.95 16616.373 9296.95 L 16513.643 9296.95 L 16513.643 9245.586 Q 16487.96 9168.539 16436.598 9117.175 Q 16359.55 9091.492 16231.14 9065.811 L 16102.729 9040.128 L 16077.046 9040.128 L 16051.364 9040.128 L 15922.953 9014.446 Q 15768.86 8988.764 15768.86 8988.764 Q 15768.86 8988.764 15691.813 8988.764 Q 15640.449 8988.764 15563.402 8937.399 Q 15486.356 8886.035 15409.31 8911.718 L 15357.945 8937.399 L 15357.945 8937.399 Q 15332.263 8937.399 15332.263 8963.082 L 15332.263 8963.082 L 15306.581 8963.082 Q 15306.581 8988.764 15255.217 9014.446 Q 15229.534 9040.128 15203.852 9014.446 Q 15178.17 8963.082 15101.123 8937.399 L 15049.759 8911.718 L 15049.759 8886.035 Q 15049.759 8886.035 15024.077 8886.035 L 15024.077 8886.035 L 14998.395 8886.035 Q 14972.712 8886.035 14844.302 8860.353 L 14715.891 8834.671 L 14690.208 8834.671 Q 14690.208 8834.671 14638.844 8886.035 Q 14561.798 8937.399 14510.434 8937.399 Q 14459.068 8937.399 14433.387 8963.082 Q 14433.387 9014.446 14407.704 9014.446 Q 14382.022 9014.446 14382.022 9065.811 L 14382.022 9117.175 L 14356.34 9117.175 L 14356.34 9142.857 L 14356.34 9142.857 L 14330.658 9142.857 L 14330.658 9117.175 Q 14330.658 9091.492 14304.976 9091.492 L 14304.976 9091.492 L 14304.976 9091.492 Q 14279.294 9065.811 14279.294 9065.811 L 14279.294 9065.811 L 14279.294 9065.811 Q 14279.294 9040.128 14227.929 9040.128 L 14150.883 9040.128 L 14150.883 9065.811 Q 14125.2 9091.492 14125.2 9091.492 L 14099.519 9091.492 L 14073.836 9091.492 L 14048.154 9091.492 L 14022.472 9091.492 L 14022.472 9091.492 L 14022.472 9065.811 L 14022.472 9065.811 L 13996.789 9065.811 L 13996.789 9040.128 L 13996.789 9040.128 L 14022.472 9040.128 L 14022.472 9014.446 Q 14022.472 8988.764 14022.472 8937.399 L 14022.472 8860.353 L 14022.472 8860.353 L 14022.472 8834.671 L 14022.472 8834.671 L 14022.472 8834.671 L 13996.789 8808.988 Q 13971.107 8783.307 13971.107 8783.307 Q 13971.107 8808.988 13894.061 8834.671 Q 13842.696 8834.671 13817.015 8808.988 L 13765.649 8783.307 L 13765.649 8783.307 Q 13739.968 8783.307 13714.285 8731.942 Q 13662.921 8680.578 13637.239 8680.578 Q 13585.875 8680.578 13585.875 8654.8955 Q 13585.875 8629.213 13560.192 8629.213 Q 13508.828 8629.213 13483.1455 8654.8955 Q 13457.464 8706.26 13431.781 8731.942 L 13380.417 8757.624 L 13380.417 8731.942 L 13354.735 8706.26 L 13354.735 8706.26 L 13354.735 8680.578 L 13354.735 8680.578 L 13354.735 8680.578 L 13329.053 8680.578 L 13329.053 8680.578 L 13303.37 8680.578 Q 13303.37 8680.578 13303.37 8706.26 L 13303.37 8706.26 L 13303.37 8706.26 Q 13277.688 8680.578 13252.006 8680.578 Q 13226.324 8680.578 13200.642 8731.942 Q 13200.642 8757.624 13123.596 8783.307 Q 13046.549 8783.307 13020.866 8860.353 Q 13020.866 8937.399 12995.185 8937.399 L 12943.82 8937.399 L 12943.82 8963.082 L 12943.82 8963.082 L 12918.138 8963.082 L 12918.138 8988.764 L 12918.138 8988.764 L 12892.456 8988.764 L 12892.456 9040.128 L 12892.456 9065.811 L 12841.091 9065.811 Q 12789.727 9065.811 12789.727 9014.446 Q 12789.727 8963.082 12738.362 8937.399 L 12738.362 8911.718 L 12712.681 8911.718 L 12712.681 8886.035 L 12686.998 8886.035 L 12635.634 8886.035 L 12635.634 8911.718 L 12635.634 8911.718 L 12609.951 8911.718 L 12609.951 8937.399 L 12609.951 8937.399 L 12635.634 8937.399 L 12609.951 8988.764 Q 12584.27 9065.811 12558.587 9117.175 Q 12532.905 9194.222 12532.905 9194.222 L 12532.905 9194.222 L 12507.223 9194.222 Q 12481.541 9194.222 12378.812 9219.903 L 12276.083 9245.586 L 12276.083 9271.268 L 12276.083 9271.268 L 12250.401 9271.268 L 12250.401 9271.268 L 12224.719 9271.268 Q 12173.3545 9271.268 12121.99 9219.903 Q 12070.626 9142.857 12019.262 9194.222 Q 11942.215 9194.222 11916.532 9194.222 Q 11916.532 9194.222 11813.804 9168.539 Q 11736.758 9142.857 11711.075 9065.811 Q 11685.393 9014.446 11556.982 8988.764 L 11402.889 8963.082 L 11351.524 8963.082 Q 11325.843 8988.764 11300.16 8988.764 Q 11300.16 8988.764 11223.113 8988.764 Q 11146.067 8988.764 10914.928 8988.764 Q 10683.788 8988.764 10683.788 8988.764 L 10658.105 9014.446 L 10632.424 9014.446 Q 10632.424 9040.128 10632.424 9040.128 L 10632.424 9040.128 L 10632.424 9040.128 Q 10606.741 9040.128 10581.06 9040.128 Q 10529.695 8988.764 10401.284 8988.764 Q 10272.873 8937.399 10221.509 8911.718 L 10170.145 8886.035 L 10170.145 8886.035 Q 10144.462 8886.035 10144.462 8911.718 L 10144.462 8911.718 L 10144.462 8911.718 Q 10118.78 8911.718 10118.78 8937.399 Q 10093.098 8988.764 9964.687 8988.764 Q 9861.958 9040.128 9810.594 9014.446 Q 9784.911 9014.446 9759.2295 9065.811 Q 9707.865 9091.492 9553.771 9117.175 Q 9425.361 9142.857 9399.679 9194.222 Q 9399.679 9245.586 9348.314 9296.95 L 9296.95 9322.632 L 9296.95 9322.632 Q 9296.95 9322.632 9271.268 9348.314 L 9245.586 9348.314 L 9194.222 9348.314 Q 9142.857 9348.314 9117.175 9373.997 Q 9091.492 9373.997 9091.492 9348.314 Q 9091.492 9322.632 8937.399 9322.632 Q 8834.671 9322.632 8731.942 9373.997 L 8629.213 9425.361 L 8629.213 9425.361 Q 8603.531 9399.679 8603.531 9399.679 Q 8577.849 9399.679 8500.803 9296.95 Q 8398.073 9219.903 8398.073 9194.222 Q 8398.073 9142.857 8372.392 9142.857 Q 8346.709 9142.857 8321.027 9091.492 Q 8321.027 9065.811 8243.98 9040.128 Q 8166.934 8988.764 8038.523 8963.082 L 7884.43 8937.399 L 7884.43 8937.399 Q 7858.748 8911.718 7858.748 8911.718 L 7858.748 8911.718 L 7858.748 8886.035 Q 7858.748 8886.035 7833.0654 8886.035 L 7833.0654 8886.035 L 7781.701 8886.035 Q 7730.337 8886.035 7627.6084 8860.353 Q 7524.8794 8834.671 7447.833 8911.718 Q 7396.4688 8988.764 7370.7866 8988.764 L 7345.104 8988.764 L 7345.104 8988.764 Q 7345.104 8988.764 7319.422 9014.446 Q 7293.7397 9040.128 7242.3755 9040.128 Q 7165.329 9040.128 7165.329 9065.811 Q 7139.647 9091.492 7036.918 9142.857 L 6908.5073 9219.903 L 6908.5073 9219.903 Q 6882.8247 9219.903 6882.8247 9245.586 L 6882.8247 9245.586 L 6882.8247 9296.95 Q 6857.1426 9348.314 6831.4604 9348.314 L 6805.7783 9348.314 L 6805.7783 9348.314 Q 6780.096 9322.632 6780.096 9322.632 L 6780.096 9322.632 L 6780.096 9296.95 Q 6780.096 9296.95 6728.732 9271.268 Q 6703.05 9245.586 6523.2744 9194.222 Q 6343.499 9142.857 6292.135 9168.539 Q 6240.7705 9194.222 6189.406 9142.857 Q 6138.0415 9142.857 6112.3594 9142.857 Q 6112.3594 9168.539 6060.995 9142.857 L 6009.631 9142.857 L 6009.631 9142.857 Q 5983.9487 9142.857 5983.9487 9117.175 Q 5958.266 9117.175 5958.266 9194.222 Q 5932.584 9271.268 5881.2197 9271.268 Q 5829.8555 9271.268 5829.8555 9296.95 Q 5804.1733 9348.314 5675.762 9348.314 L 5547.3516 9348.314 L 5521.6694 9348.314 Q 5495.987 9348.314 5470.3047 9322.632 Q 5444.6226 9322.632 5444.6226 9296.95 Q 5444.6226 9271.268 5393.2583 9271.268 Q 5367.576 9271.268 5341.894 9219.903 Q 5341.894 9194.222 5239.165 9194.222 Q 5136.4365 9194.222 5085.0723 9194.222 L 5008.0254 9219.903 L 5008.0254 9194.222 Q 4982.3433 9194.222 4956.661 9194.222 Q 4930.979 9168.539 4930.979 9142.857 Q 4930.979 9091.492 4905.297 9091.492 Q 4879.6147 9091.492 4879.6147 9040.128 Q 4879.6147 8988.764 4828.2505 8988.764 Q 4776.8857 9014.446 4776.8857 8963.082 Q 4776.8857 8911.718 4725.5215 8911.718 Q 4648.475 8911.718 4648.475 8937.399 Q 4622.793 8963.082 4597.111 8963.082 Q 4571.4287 8988.764 4571.4287 8937.399 Q 4545.746 8911.718 4520.064 8911.718 Q 4468.6997 8911.718 4468.6997 8860.353 Q 4443.0176 8783.307 4417.3354 8808.988 L 4391.6533 8834.671 L 4365.971 8834.671 Q 4365.971 8834.671 4365.971 8808.988 L 4365.971 8808.988 L 4365.971 8783.307 Q 4365.971 8757.624 4340.289 8731.942 Q 4314.6064 8731.942 4340.289 8680.578 Q 4365.971 8629.213 4340.289 8526.484 Q 4314.6064 8423.756 4314.6064 8449.438 Q 4288.9243 8475.12 4263.242 8475.12 Q 4237.56 8475.12 4237.56 8423.756 L 4237.56 8346.709 L 4237.56 8346.709 L 4237.56 8321.027 L 4211.878 8321.027 Q 4186.196 8321.027 4186.196 8346.709 L 4186.196 8346.709 L 4160.5137 8346.709 L 4134.8315 8321.027 L 4134.8315 8321.027 L 4109.1494 8321.027 L 4057.785 8398.073 Q 4006.4204 8475.12 3929.374 8475.12 Q 3852.3274 8449.438 3800.963 8526.484 Q 3749.5986 8577.849 3723.9165 8629.213 Q 3698.2344 8654.8955 3698.2344 8654.8955 L 3698.2344 8654.8955 L 3646.8699 8654.8955 Q 3595.5056 8680.578 3569.8235 8680.578 Q 3544.141 8731.942 3544.141 8680.578 Q 3518.459 8654.8955 3492.7769 8680.578 L 3467.0947 8680.578 L 3441.4124 8680.578 L 3441.4124 8680.578 L 3441.4124 8680.578 Q 3441.4124 8680.578 3415.7302 8629.213 Q 3415.7302 8577.849 3390.048 8577.849 Q 3338.6838 8577.849 3338.6838 8629.213 Q 3338.6838 8706.26 3313.0015 8680.578 Q 3287.3193 8654.8955 3261.6372 8654.8955 L 3210.2727 8629.213 L 3210.2727 8654.8955 L 3184.5906 8654.8955 L 3184.5906 8680.578 L 3184.5906 8680.578 L 3184.5906 8680.578 Q 3184.5906 8680.578 3158.9084 8706.26 Q 3133.2263 8731.942 3056.1797 8680.578 Q 2953.451 8629.213 2876.4045 8654.8955 L 2799.358 8680.578 L 2773.6758 8731.942 Q 2773.6758 8757.624 2747.9934 8783.307 Q 2722.3113 8783.307 2696.6292 8808.988 L 2670.947 8834.671 L 2670.947 8834.671 L 2670.947 8834.671 L 2670.947 8834.671 L 2645.265 8834.671 L 2645.265 8834.671 L 2619.5825 8834.671 L 2619.5825 8834.671 Q 2619.5825 8834.671 2593.9004 8808.988 L 2568.2183 8783.307 L 2568.2183 8783.307 Q 2568.2183 8757.624 2491.1716 8680.578 Q 2414.1252 8629.213 2311.3965 8603.531 Q 2234.3499 8603.531 2234.3499 8629.213 Q 2208.6677 8680.578 2182.9856 8706.26 L 2157.3032 8731.942 L 2131.621 8731.942 L 2105.939 8731.942 L 2105.939 8706.26 Q 2105.939 8680.578 2028.8925 8706.26 Q 1951.8458 8731.942 1951.8458 8680.578 Q 1951.8458 8654.8955 1900.4814 8706.26 Q 1874.7993 8757.624 1849.1172 8757.624 Q 1823.4349 8731.942 1797.7528 8757.624 Q 1797.7528 8783.307 1746.3884 8783.307 L 1695.024 8808.988 L 1669.3419 8834.671 L 1643.6597 8886.035 L 1643.6597 8911.718 Q 1643.6597 8937.399 1643.6597 8937.399 L 1643.6597 8963.082 L 1592.2953 8963.082 Q 1540.9309 8963.082 1540.9309 9065.811 Q 1540.9309 9168.539 1566.6132 9219.903 Q 1566.6132 9271.268 1515.2488 9296.95 Q 1489.5665 9296.95 1463.8844 9296.95 L 1463.8844 9322.632 L 1463.8844 9322.632 Q 1438.2023 9322.632 1438.2023 9348.314 L 1438.2023 9348.314 L 1386.8379 9399.679 Q 1335.4735 9425.361 1361.1556 9451.043 Q 1361.1556 9502.407 1335.4735 9502.407 Q 1309.7913 9502.407 1309.7913 9528.09 L 1309.7913 9528.09 L 1284.1091 9528.09 L 1284.1091 9528.09 L 1284.1091 9528.09 L 1258.427 9528.09 L 1258.427 9502.407 Q 1232.7448 9502.407 1232.7448 9476.726 Q 1232.7448 9451.043 1078.6516 9451.043 Q 898.8764 9476.726 898.8764 9502.407 Q 898.8764 9528.09 873.1942 9528.09 Q 847.512 9528.09 847.512 9502.407 Q 847.512 9476.726 770.46545 9451.043 Q 693.41895 9425.361 693.41895 9399.679 Q 693.41895 9348.314 539.3258 9348.314 Q 359.55057 9348.314 179.77528 9348.314 L 0.0 9322.632 L 0.0 4674.157 z M 28327.447 7704.655 L 28327.447 7704.655 L 28327.447 7678.9727 Q 28353.129 7678.9727 28353.129 7704.655 L 28353.129 7704.655 L 28327.447 7704.655 z M 13765.649 8706.26 Q 13765.649 8680.578 13765.649 8680.578 Q 13765.649 8680.578 13765.649 8680.578 Q 13765.649 8706.26 13765.649 8706.26 z" svg:height="95.2809mm" draw:style-name="style-473" svg:viewBox="0.0 0.0 31922.953 9528.09" svg:width="319.22952mm" svg:x="0.0mm" svg:y="0.0mm"/>
          <draw:path svg:d="M 77.04655 25.682182 L 77.04655 0.0 L 102.72873 0.0 Q 128.41092 0.0 128.41092 25.682182 L 128.41092 51.364365 L 128.41092 77.04655 Q 128.41092 128.41092 154.0931 128.41092 L 179.77528 128.41092 L 154.0931 179.77528 Q 154.0931 231.13965 128.41092 282.504 L 128.41092 333.86838 L 102.72873 333.86838 Q 51.364365 333.86838 51.364365 282.504 L 25.682182 256.82184 L 25.682182 231.13965 Q 51.364365 205.45746 25.682182 154.0931 L 0.0 102.72873 L 0.0 102.72873 L 0.0 77.04655 L 25.682182 77.04655 L 51.364365 77.04655 L 51.364365 128.41092 L 51.364365 154.0931 L 77.04655 154.0931 L 102.72873 154.0931 L 102.72873 102.72873 Q 102.72873 51.364365 77.04655 25.682182 z" svg:height="3.3386838mm" draw:style-name="style-474" svg:viewBox="0.0 0.0 179.77528 333.86838" svg:width="1.7977527mm" svg:x="10.786516mm" svg:y="105.04012mm"/>
          <draw:path svg:d="M 385.23273 25.682182 L 385.23273 51.364365 L 359.55057 77.04655 Q 359.55057 77.04655 359.55057 77.04655 L 359.55057 77.04655 L 359.55057 102.72873 L 359.55057 102.72873 L 333.86838 128.41092 L 333.86838 154.0931 L 308.1862 154.0931 L 256.82184 154.0931 L 205.45746 154.0931 Q 128.41092 179.77528 77.04655 154.0931 L 25.682182 154.0931 L 25.682182 128.41092 Q 0.0 128.41092 0.0 128.41092 L 0.0 128.41092 L 0.0 102.72873 L 0.0 102.72873 L 77.04655 77.04655 Q 154.0931 51.364365 205.45746 25.682182 Q 256.82184 0.0 282.504 0.0 L 282.504 0.0 L 308.1862 0.0 Q 359.55057 0.0 359.55057 25.682182 Q 359.55057 25.682182 385.23273 25.682182 z" svg:height="1.540931mm" draw:style-name="style-475" svg:viewBox="0.0 0.0 385.23273 154.0931" svg:width="3.8523273mm" svg:x="155.12038mm" svg:y="174.38202mm"/>
          <draw:path svg:d="M 51.364365 25.682182 L 77.04655 0.0 L 77.04655 0.0 L 77.04655 0.0 L 77.04655 25.682182 L 102.72873 25.682182 L 102.72873 25.682182 L 102.72873 51.364365 L 102.72873 51.364365 L 102.72873 51.364365 L 128.41092 102.72873 L 128.41092 179.77528 L 128.41092 205.45746 L 128.41092 205.45746 L 102.72873 205.45746 Q 102.72873 205.45746 102.72873 205.45746 Q 77.04655 205.45746 51.364365 256.82184 L 25.682182 282.504 L 0.0 282.504 Q 0.0 256.82184 0.0 256.82184 L 0.0 256.82184 L 0.0 154.0931 Q 0.0 51.364365 51.364365 25.682182 z" svg:height="2.82504mm" draw:style-name="style-476" svg:viewBox="0.0 0.0 128.41092 282.504" svg:width="1.2841091mm" svg:x="110.43339mm" svg:y="95.02408mm"/>
          <draw:path svg:d="M 924.5586 77.04655 L 924.5586 154.0931 L 1001.6051 154.0931 L 1078.6516 154.0931 L 1078.6516 77.04655 L 1078.6516 25.682182 L 1078.6516 25.682182 L 1078.6516 25.682182 L 1104.3339 102.72873 Q 1130.016 179.77528 1155.6982 205.45746 L 1181.3804 205.45746 L 975.9229 231.13965 Q 744.78326 231.13965 359.55057 256.82184 L 0.0 256.82184 L 0.0 179.77528 L 0.0 77.04655 L 77.04655 77.04655 L 154.0931 77.04655 L 205.45746 77.04655 Q 282.504 77.04655 333.86838 77.04655 Q 385.23273 25.682182 642.05457 25.682182 Q 898.8764 -25.682182 898.8764 0.0 Q 924.5586 0.0 924.5586 77.04655 z" svg:height="2.5682182mm" draw:style-name="style-477" svg:viewBox="0.0 0.0 1181.3804 256.82184" svg:width="11.813804mm" svg:x="0.0mm" svg:y="155.3772mm"/>
          <draw:path svg:d="M 154.0931 0.0 L 179.77528 0.0 L 179.77528 51.364365 L 179.77528 102.72873 L 359.55057 154.0931 Q 565.008 231.13965 565.008 231.13965 L 565.008 231.13965 L 539.3258 231.13965 L 513.6437 231.13965 L 513.6437 256.82184 L 513.6437 256.82184 L 487.96146 256.82184 Q 462.2793 231.13965 308.1862 205.45746 Q 179.77528 179.77528 102.72873 231.13965 L 51.364365 282.504 L 51.364365 256.82184 Q 51.364365 231.13965 25.682182 231.13965 L 1.8189894E-12 231.13965 L 1.8189894E-12 205.45746 L 1.8189894E-12 179.77528 L 1.8189894E-12 179.77528 L 1.8189894E-12 179.77528 L 25.682182 179.77528 L 25.682182 154.0931 L 25.682182 154.0931 Q 51.364365 154.0931 51.364365 102.72873 L 77.04655 51.364365 L 102.72873 25.682182 Q 154.0931 25.682182 154.0931 0.0 z" svg:height="2.82504mm" draw:style-name="style-478" svg:viewBox="0.0 0.0 565.008 282.504" svg:width="5.65008mm" svg:x="153.57945mm" svg:y="116.85393mm"/>
          <draw:path svg:d="M 642.05457 0.0 L 642.05457 0.0 L 642.05457 0.0 L 642.05457 25.682182 L 642.05457 25.682182 L 642.05457 25.682182 L 667.73676 25.682182 L 667.73676 25.682182 L 744.78326 25.682182 Q 796.14764 51.364365 796.14764 128.41092 Q 770.46545 179.77528 847.512 231.13965 Q 924.5586 231.13965 950.2407 256.82184 L 950.2407 256.82184 L 950.2407 282.504 L 950.2407 282.504 L 924.5586 308.1862 L 924.5586 333.86838 L 975.9229 333.86838 Q 1001.6051 359.55057 1001.6051 359.55057 L 1001.6051 385.23273 L 950.2407 385.23273 L 924.5586 385.23273 L 924.5586 410.91492 L 898.8764 410.91492 L 898.8764 436.5971 L 898.8764 487.96146 L 873.1942 487.96146 L 847.512 487.96146 L 847.512 462.2793 Q 847.512 436.5971 744.78326 410.91492 Q 667.73676 385.23273 667.73676 410.91492 Q 642.05457 436.5971 616.3724 436.5971 L 590.6902 462.2793 L 590.6902 462.2793 Q 590.6902 436.5971 539.3258 436.5971 Q 513.6437 436.5971 359.55057 462.2793 L 205.45746 487.96146 L 154.0931 487.96146 L 102.72873 487.96146 L 102.72873 462.2793 L 77.04655 462.2793 L 77.04655 462.2793 L 77.04655 436.5971 L 77.04655 436.5971 L 77.04655 436.5971 L 51.364365 410.91492 L 25.682182 385.23273 L 25.682182 385.23273 L 25.682182 385.23273 L 25.682182 359.55057 L 25.682182 359.55057 L 25.682182 333.86838 L 25.682182 308.1862 L 0.0 282.504 L 0.0 231.13965 L 25.682182 231.13965 L 51.364365 231.13965 L 51.364365 205.45746 L 77.04655 205.45746 L 77.04655 205.45746 L 77.04655 179.77528 L 77.04655 179.77528 L 77.04655 179.77528 L 102.72873 179.77528 L 102.72873 179.77528 L 256.82184 154.0931 Q 410.91492 128.41092 436.5971 77.04655 Q 436.5971 51.364365 513.6437 25.682182 Q 590.6902 25.682182 616.3724 25.682182 Q 616.3724 25.682182 642.05457 0.0 z" svg:height="4.879615mm" draw:style-name="style-479" svg:viewBox="0.0 0.0 1001.6051 487.96146" svg:width="10.016051mm" svg:x="283.27448mm" svg:y="170.27287mm"/>
          <draw:path svg:d="M 590.6902 128.41092 L 590.6902 205.45746 L 642.05457 231.13965 Q 719.10114 256.82184 744.78326 308.1862 Q 744.78326 333.86838 770.46545 359.55057 L 770.46545 385.23273 L 744.78326 385.23273 Q 719.10114 385.23273 719.10114 359.55057 Q 719.10114 333.86838 590.6902 359.55057 L 462.2793 385.23273 L 436.5971 385.23273 Q 436.5971 410.91492 385.23273 410.91492 Q 308.1862 436.5971 308.1862 410.91492 Q 308.1862 359.55057 282.504 359.55057 Q 256.82184 359.55057 231.13965 308.1862 L 231.13965 282.504 L 231.13965 282.504 Q 231.13965 256.82184 179.77528 256.82184 L 128.41092 256.82184 L 128.41092 231.13965 L 128.41092 231.13965 L 102.72873 231.13965 L 102.72873 205.45746 L 77.04655 205.45746 L 51.364365 205.45746 L 51.364365 231.13965 L 25.682182 231.13965 L 25.682182 231.13965 L 25.682182 256.82184 L 25.682182 256.82184 L 25.682182 256.82184 L 0.0 256.82184 L 0.0 256.82184 L 0.0 205.45746 L 25.682182 154.0931 L 25.682182 128.41092 L 25.682182 102.72873 L 51.364365 102.72873 L 51.364365 102.72873 L 51.364365 77.04655 L 77.04655 77.04655 L 179.77528 51.364365 Q 282.504 0.0 308.1862 0.0 Q 359.55057 0.0 385.23273 25.682182 Q 410.91492 51.364365 487.96146 51.364365 Q 565.008 51.364365 565.008 51.364365 Q 590.6902 51.364365 590.6902 128.41092 z" svg:height="4.109149mm" draw:style-name="style-480" svg:viewBox="0.0 0.0 770.46545 410.91492" svg:width="7.7046547mm" svg:x="250.91492mm" svg:y="82.696625mm"/>
          <draw:path svg:d="M 821.82983 -9.094947E-13 L 847.512 -9.094947E-13 L 847.512 25.682182 L 847.512 25.682182 L 821.82983 25.682182 Q 821.82983 25.682182 719.10114 102.72873 Q 616.3724 154.0931 539.3258 179.77528 Q 462.2793 231.13965 436.5971 282.504 Q 410.91492 333.86838 308.1862 333.86838 L 179.77528 359.55057 L 179.77528 359.55057 L 179.77528 333.86838 L 154.0931 333.86838 L 128.41092 333.86838 L 102.72873 359.55057 L 77.04655 359.55057 L 77.04655 333.86838 L 102.72873 308.1862 L 102.72873 308.1862 L 102.72873 282.504 L 51.364365 282.504 L 0.0 282.504 L 0.0 256.82184 L 0.0 256.82184 L 0.0 256.82184 L 0.0 231.13965 L 0.0 231.13965 L 0.0 231.13965 L 25.682182 205.45746 L 51.364365 179.77528 L 51.364365 154.0931 L 51.364365 128.41092 L 77.04655 128.41092 L 77.04655 128.41092 L 77.04655 102.72873 L 102.72873 102.72873 L 102.72873 102.72873 L 102.72873 77.04655 L 102.72873 77.04655 L 102.72873 77.04655 L 154.0931 77.04655 Q 179.77528 77.04655 205.45746 51.364365 L 231.13965 51.364365 L 256.82184 51.364365 Q 282.504 51.364365 282.504 25.682182 Q 282.504 -25.682182 410.91492 -9.094947E-13 Q 539.3258 25.682182 642.05457 25.682182 Q 744.78326 25.682182 770.46545 25.682182 Q 796.14764 25.682182 821.82983 -9.094947E-13 z" svg:height="3.5955055mm" draw:style-name="style-481" svg:viewBox="0.0 0.0 847.512 359.55057" svg:width="8.475121mm" svg:x="297.39966mm" svg:y="81.41252mm"/>
          <draw:path svg:d="M 231.13965 -1.8189894E-12 L 256.82184 -1.8189894E-12 L 256.82184 -1.8189894E-12 L 282.504 -1.8189894E-12 L 282.504 -1.8189894E-12 L 282.504 25.682182 L 282.504 25.682182 L 282.504 25.682182 L 308.1862 25.682182 L 308.1862 25.682182 L 333.86838 51.364365 L 385.23273 51.364365 L 385.23273 77.04655 L 385.23273 102.72873 L 487.96146 102.72873 Q 565.008 77.04655 565.008 77.04655 L 565.008 77.04655 L 565.008 77.04655 L 590.6902 77.04655 L 590.6902 128.41092 L 590.6902 154.0931 L 667.73676 179.77528 Q 744.78326 205.45746 744.78326 282.504 Q 770.46545 333.86838 770.46545 359.55057 Q 744.78326 385.23273 770.46545 410.91492 L 770.46545 436.5971 L 719.10114 436.5971 Q 667.73676 436.5971 333.86838 436.5971 L 25.682182 436.5971 L 25.682182 436.5971 L 25.682182 436.5971 L 0.0 436.5971 L 0.0 436.5971 L 0.0 436.5971 L 25.682182 410.91492 L 25.682182 385.23273 L 25.682182 359.55057 L 51.364365 333.86838 L 51.364365 308.1862 L 77.04655 308.1862 L 102.72873 308.1862 L 102.72873 282.504 Q 128.41092 256.82184 128.41092 154.0931 Q 154.0931 51.364365 179.77528 51.364365 Q 205.45746 51.364365 205.45746 25.682182 Q 205.45746 -1.8189894E-12 231.13965 -1.8189894E-12 z" svg:height="4.365971mm" draw:style-name="style-482" svg:viewBox="0.0 0.0 770.46545 436.5971" svg:width="7.7046547mm" svg:x="137.91331mm" svg:y="142.02248mm"/>
          <draw:path svg:d="M 102.72873 25.682182 L 77.04655 1.8189894E-12 L 410.91492 51.364365 Q 770.46545 128.41092 821.82983 128.41092 L 898.8764 128.41092 L 898.8764 154.0931 Q 898.8764 179.77528 924.5586 179.77528 Q 950.2407 179.77528 975.9229 154.0931 L 975.9229 154.0931 L 975.9229 154.0931 L 975.9229 154.0931 L 1001.6051 154.0931 L 1001.6051 179.77528 L 2105.939 436.5971 Q 3235.955 693.41895 3287.3193 693.41895 L 3338.6838 693.41895 L 3390.048 719.10114 L 3467.0947 719.10114 L 3467.0947 744.78326 L 3441.4124 744.78326 L 3441.4124 744.78326 L 3441.4124 744.78326 L 3441.4124 744.78326 L 3415.7302 744.78326 L 3415.7302 770.46545 L 3390.048 770.46545 L 3390.048 770.46545 L 3390.048 796.14764 L 3390.048 796.14764 L 3390.048 796.14764 L 3364.366 796.14764 L 3364.366 796.14764 L 3364.366 821.82983 L 3364.366 821.82983 L 3364.366 821.82983 L 3390.048 821.82983 L 3390.048 847.512 L 3390.048 873.1942 L 3338.6838 873.1942 L 3313.0015 898.8764 L 3313.0015 898.8764 L 3287.3193 898.8764 L 3287.3193 898.8764 Q 3287.3193 898.8764 3287.3193 924.5586 L 3287.3193 924.5586 L 3287.3193 950.2407 Q 3287.3193 950.2407 3261.6372 975.9229 Q 3261.6372 1001.6051 2722.3113 873.1942 L 2157.3032 744.78326 L 2157.3032 770.46545 L 2157.3032 770.46545 L 2157.3032 770.46545 Q 2131.621 744.78326 1540.9309 590.6902 Q 924.5586 436.5971 487.96146 333.86838 L 51.364365 231.13965 L 51.364365 231.13965 L 51.364365 231.13965 L 25.682182 231.13965 L 25.682182 231.13965 L 25.682182 205.45746 L 0.0 205.45746 L 0.0 179.77528 L 0.0 128.41092 L 51.364365 128.41092 Q 77.04655 128.41092 102.72873 102.72873 Q 128.41092 77.04655 128.41092 77.04655 Q 102.72873 51.364365 102.72873 25.682182 z" svg:height="9.75923mm" draw:style-name="style-483" svg:viewBox="0.0 0.0 3467.0947 975.9229" svg:width="34.670948mm" svg:x="114.542534mm" svg:y="105.55377mm"/>
          <draw:path svg:d="M 25.682182 25.682182 L 51.364365 -1.8189894E-12 L 51.364365 -1.8189894E-12 Q 51.364365 25.682182 51.364365 25.682182 L 77.04655 25.682182 L 77.04655 25.682182 L 77.04655 25.682182 L 102.72873 25.682182 Q 102.72873 25.682182 102.72873 25.682182 L 102.72873 25.682182 L 128.41092 77.04655 Q 154.0931 102.72873 154.0931 51.364365 Q 154.0931 -1.8189894E-12 179.77528 -1.8189894E-12 L 179.77528 -1.8189894E-12 L 179.77528 77.04655 Q 179.77528 128.41092 154.0931 128.41092 Q 102.72873 128.41092 102.72873 154.0931 Q 77.04655 179.77528 51.364365 205.45746 L 51.364365 205.45746 L 51.364365 205.45746 Q 51.364365 205.45746 25.682182 128.41092 L 0.0 51.364365 L 0.0 51.364365 Q 0.0 51.364365 25.682182 25.682182 z" svg:height="2.0545745mm" draw:style-name="style-484" svg:viewBox="0.0 0.0 179.77528 205.45746" svg:width="1.7977527mm" svg:x="48.796146mm" svg:y="107.0947mm"/>
          <draw:path svg:d="M 12738.362 0.0 L 13046.549 0.0 L 13046.549 51.364365 L 13046.549 77.04655 L 13072.23 154.0931 L 13097.913 256.82184 L 13097.913 256.82184 L 13097.913 256.82184 L 13097.913 410.91492 Q 13097.913 539.3258 13097.913 565.008 L 13097.913 565.008 L 13097.913 565.008 Q 13097.913 565.008 13097.913 667.73676 Q 13097.913 796.14764 12995.185 796.14764 L 12918.138 821.82983 L 12892.456 821.82983 L 12866.773 821.82983 L 12943.82 847.512 Q 13020.866 873.1942 12995.185 873.1942 L 12943.82 873.1942 L 12892.456 873.1942 Q 12815.409 873.1942 12404.494 847.512 L 11993.579 847.512 L 11839.486 847.512 Q 11685.393 821.82983 11377.207 847.512 L 11069.0205 873.1942 L 11043.339 873.1942 Q 10991.974 873.1942 10991.974 898.8764 L 10991.974 898.8764 L 10735.152 898.8764 Q 10478.33 873.1942 10426.966 873.1942 L 10349.92 873.1942 L 10349.92 898.8764 Q 10324.237 898.8764 10324.237 898.8764 L 10324.237 898.8764 L 10298.556 898.8764 L 10272.873 898.8764 L 10272.873 873.1942 L 10272.873 847.512 L 9373.997 847.512 L 8475.12 873.1942 L 8475.12 873.1942 Q 8475.12 873.1942 8500.803 873.1942 L 8500.803 898.8764 L 8475.12 898.8764 Q 8423.756 873.1942 8218.299 873.1942 L 7987.1587 847.512 L 7961.4766 847.512 Q 7910.1123 873.1942 7910.1123 873.1942 Q 7884.43 873.1942 7550.5615 898.8764 L 7216.6934 924.5586 L 7088.282 924.5586 L 6959.8716 924.5586 L 6266.4526 924.5586 L 5573.0337 924.5586 L 5239.165 924.5586 L 4879.6147 924.5586 L 4699.8394 924.5586 Q 4520.064 924.5586 3544.141 898.8764 L 2593.9004 898.8764 L 2414.1252 898.8764 Q 2260.032 873.1942 2311.3965 873.1942 Q 2337.0786 873.1942 2054.5747 821.82983 Q 1772.0706 821.82983 1515.2488 796.14764 Q 1258.427 770.46545 1232.7448 796.14764 Q 1232.7448 821.82983 1130.016 821.82983 L 1027.2874 821.82983 L 1027.2874 847.512 L 1027.2874 847.512 L 975.9229 847.512 Q 924.5586 821.82983 821.82983 821.82983 Q 744.78326 821.82983 770.46545 796.14764 Q 770.46545 770.46545 462.2793 770.46545 L 154.0931 770.46545 L 102.72873 796.14764 L 77.04655 796.14764 L 51.364365 796.14764 L 0.0 770.46545 L 25.682182 770.46545 L 51.364365 770.46545 L 51.364365 770.46545 L 77.04655 770.46545 L 77.04655 744.78326 L 102.72873 744.78326 L 102.72873 744.78326 L 102.72873 719.10114 L 154.0931 719.10114 L 179.77528 719.10114 L 205.45746 693.41895 L 256.82184 667.73676 L 231.13965 667.73676 Q 205.45746 667.73676 179.77528 642.05457 L 154.0931 616.3724 L 128.41092 616.3724 L 128.41092 616.3724 L 410.91492 590.6902 L 719.10114 565.008 L 719.10114 565.008 L 719.10114 565.008 L 744.78326 565.008 L 744.78326 565.008 L 693.41895 539.3258 L 642.05457 513.6437 L 616.3724 513.6437 Q 590.6902 513.6437 487.96146 487.96146 L 385.23273 462.2793 L 385.23273 462.2793 L 410.91492 462.2793 L 410.91492 436.5971 L 410.91492 410.91492 L 436.5971 410.91492 L 436.5971 410.91492 L 436.5971 385.23273 L 436.5971 385.23273 L 642.05457 385.23273 Q 847.512 385.23273 847.512 333.86838 Q 847.512 308.1862 1078.6516 256.82184 Q 1335.4735 205.45746 1309.7913 205.45746 Q 1284.1091 205.45746 1309.7913 179.77528 Q 1335.4735 154.0931 1335.4735 154.0931 L 1335.4735 154.0931 L 1900.4814 128.41092 Q 2439.8074 102.72873 2516.854 102.72873 Q 2619.5825 102.72873 2619.5825 77.04655 L 2619.5825 77.04655 L 3081.8618 102.72873 Q 3569.8235 128.41092 3569.8235 154.0931 Q 3595.5056 179.77528 3595.5056 179.77528 L 3595.5056 154.0931 L 3595.5056 154.0931 L 3595.5056 154.0931 L 3621.1877 179.77528 L 3646.8699 205.45746 L 3646.8699 205.45746 L 3646.8699 205.45746 L 3646.8699 179.77528 L 3646.8699 179.77528 L 3646.8699 205.45746 Q 3646.8699 231.13965 3621.1877 256.82184 L 3569.8235 256.82184 L 3569.8235 282.504 L 3569.8235 308.1862 L 3595.5056 308.1862 L 3621.1877 308.1862 L 3723.9165 282.504 Q 3800.963 256.82184 3903.6917 205.45746 Q 4006.4204 154.0931 4006.4204 154.0931 L 4006.4204 154.0931 L 4057.785 154.0931 L 4134.8315 154.0931 L 4160.5137 154.0931 L 4211.878 154.0931 L 4211.878 154.0931 L 4237.56 154.0931 L 4520.064 128.41092 Q 4802.5684 102.72873 5239.165 102.72873 L 5650.08 102.72873 L 5650.08 77.04655 L 5675.762 77.04655 L 5906.902 77.04655 Q 6163.7236 102.72873 6369.181 77.04655 L 6574.6387 77.04655 L 7550.5615 77.04655 Q 8552.167 51.364365 8629.213 51.364365 L 8680.578 51.364365 L 8783.307 51.364365 Q 8886.035 51.364365 9399.679 25.682182 L 9887.641 25.682182 L 11146.067 25.682182 Q 12430.177 0.0 12738.362 0.0 z M 796.14764 539.3258 Q 821.82983 539.3258 821.82983 539.3258 L 821.82983 565.008 L 821.82983 565.008 Q 796.14764 565.008 796.14764 539.3258 z" svg:height="9.245585mm" draw:style-name="style-485" svg:viewBox="0.0 0.0 13097.913 924.5586" svg:width="130.97913mm" svg:x="111.97432mm" svg:y="159.74318mm"/>
          <draw:path svg:d="M 51.364365 102.72873 L 0.0 0.0 L 25.682182 0.0 L 51.364365 0.0 L 51.364365 25.682182 L 51.364365 25.682182 L 77.04655 25.682182 L 128.41092 51.364365 L 179.77528 51.364365 L 231.13965 51.364365 L 487.96146 128.41092 Q 719.10114 205.45746 744.78326 205.45746 L 744.78326 205.45746 L 744.78326 205.45746 Q 744.78326 205.45746 565.008 256.82184 L 385.23273 282.504 L 359.55057 282.504 Q 333.86838 256.82184 205.45746 231.13965 L 77.04655 205.45746 L 77.04655 179.77528 L 77.04655 179.77528 L 77.04655 179.77528 Q 77.04655 179.77528 51.364365 102.72873 z" svg:height="2.82504mm" draw:style-name="style-486" svg:viewBox="0.0 0.0 744.78326 282.504" svg:width="7.447833mm" svg:x="60.86677mm" svg:y="103.24237mm"/>
          <draw:path svg:d="M 719.10114 77.04655 L 770.46545 77.04655 L 770.46545 77.04655 L 770.46545 77.04655 L 796.14764 128.41092 L 821.82983 154.0931 L 821.82983 154.0931 L 821.82983 154.0931 L 873.1942 205.45746 Q 950.2407 282.504 975.9229 256.82184 Q 1001.6051 231.13965 1078.6516 256.82184 L 1181.3804 256.82184 L 1181.3804 308.1862 Q 1155.6982 333.86838 1130.016 359.55057 L 1104.3339 385.23273 L 1104.3339 385.23273 L 1078.6516 385.23273 L 1078.6516 410.91492 L 1078.6516 436.5971 L 1130.016 436.5971 Q 1181.3804 462.2793 1181.3804 539.3258 Q 1181.3804 642.05457 1284.1091 693.41895 Q 1386.8379 744.78326 1386.8379 770.46545 Q 1386.8379 796.14764 1438.2023 796.14764 Q 1463.8844 796.14764 1463.8844 898.8764 Q 1438.2023 975.9229 1463.8844 1078.6516 Q 1489.5665 1181.3804 1746.3884 1232.7448 Q 1977.5281 1309.7913 2003.2102 1438.2023 Q 2028.8925 1566.6132 2054.5747 1566.6132 Q 2080.2568 1566.6132 2054.5747 1592.2953 L 2028.8925 1617.9775 L 2054.5747 1617.9775 L 2080.2568 1617.9775 L 2080.2568 1643.6597 L 2080.2568 1669.3419 L 2080.2568 1772.0706 Q 2105.939 1874.7993 2105.939 1926.1637 Q 2157.3032 1951.8458 2131.621 1951.8458 Q 2131.621 1977.5281 2131.621 1977.5281 L 2157.3032 1977.5281 L 2157.3032 1977.5281 L 2157.3032 1977.5281 L 2157.3032 2003.2102 L 2157.3032 2003.2102 L 2131.621 2003.2102 L 2131.621 2028.8925 L 2131.621 2028.8925 L 2105.939 2028.8925 L 2105.939 2054.5747 L 2105.939 2080.2568 L 2080.2568 2080.2568 L 2080.2568 2080.2568 L 2054.5747 2080.2568 L 2054.5747 2080.2568 L 2054.5747 2080.2568 L 2054.5747 2080.2568 L 2028.8925 2080.2568 L 2028.8925 2080.2568 L 2003.2102 2054.5747 L 1977.5281 2028.8925 L 1951.8458 2028.8925 L 1900.4814 2028.8925 L 1900.4814 2054.5747 L 1900.4814 2054.5747 L 1874.7993 2080.2568 L 1874.7993 2080.2568 L 1874.7993 2080.2568 Q 1849.1172 2080.2568 1772.0706 2080.2568 L 1695.024 2054.5747 L 1695.024 2028.8925 Q 1695.024 2028.8925 1669.3419 2028.8925 Q 1643.6597 2003.2102 1643.6597 1926.1637 L 1643.6597 1874.7993 L 1643.6597 1849.1172 L 1643.6597 1849.1172 L 1617.9775 1849.1172 L 1617.9775 1823.4349 L 1617.9775 1823.4349 L 1592.2953 1823.4349 L 1592.2953 1823.4349 L 1592.2953 1823.4349 L 1592.2953 1849.1172 L 1592.2953 1849.1172 L 1566.6132 1849.1172 L 1566.6132 1874.7993 L 1566.6132 1874.7993 L 1540.9309 1874.7993 L 1540.9309 1874.7993 L 1540.9309 1874.7993 L 1438.2023 1951.8458 Q 1335.4735 2028.8925 1335.4735 2080.2568 Q 1335.4735 2105.939 1284.1091 2080.2568 Q 1207.0626 2080.2568 1207.0626 2105.939 Q 1207.0626 2131.621 1078.6516 2131.621 Q 924.5586 2157.3032 898.8764 2157.3032 Q 847.512 2182.9856 821.82983 2182.9856 Q 796.14764 2234.3499 693.41895 2234.3499 Q 616.3724 2260.032 590.6902 2285.7144 L 565.008 2311.3965 L 565.008 2337.0786 L 565.008 2337.0786 L 565.008 2337.0786 Q 539.3258 2337.0786 487.96146 2285.7144 Q 436.5971 2234.3499 410.91492 2260.032 Q 359.55057 2285.7144 308.1862 2285.7144 Q 231.13965 2285.7144 128.41092 2234.3499 L 25.682182 2234.3499 L 25.682182 2208.6677 L 0.0 2208.6677 L 0.0 2208.6677 L 0.0 2208.6677 L 0.0 1258.427 L 0.0 333.86838 L 0.0 333.86838 L 25.682182 333.86838 L 25.682182 308.1862 L 51.364365 308.1862 L 51.364365 308.1862 L 51.364365 282.504 L 77.04655 282.504 L 102.72873 282.504 L 154.0931 308.1862 Q 179.77528 308.1862 205.45746 333.86838 Q 205.45746 385.23273 231.13965 436.5971 L 256.82184 462.2793 L 256.82184 462.2793 L 256.82184 487.96146 L 256.82184 487.96146 L 282.504 487.96146 L 308.1862 462.2793 L 333.86838 436.5971 L 333.86838 436.5971 L 359.55057 436.5971 L 359.55057 385.23273 Q 359.55057 333.86838 385.23273 333.86838 Q 410.91492 333.86838 410.91492 308.1862 Q 410.91492 282.504 462.2793 256.82184 Q 513.6437 231.13965 513.6437 205.45746 Q 513.6437 179.77528 565.008 179.77528 Q 590.6902 154.0931 590.6902 128.41092 Q 590.6902 102.72873 565.008 102.72873 Q 539.3258 77.04655 565.008 51.364365 L 565.008 0.0 L 616.3724 0.0 Q 667.73676 25.682182 667.73676 51.364365 Q 693.41895 77.04655 719.10114 77.04655 z" svg:height="23.370787mm" draw:style-name="style-487" svg:viewBox="0.0 0.0 2157.3032 2337.0786" svg:width="21.573032mm" svg:x="0.0mm" svg:y="174.89566mm"/>
          <draw:path svg:d="M 25.682182 0.0 L 51.364365 0.0 L 231.13965 25.682182 Q 410.91492 77.04655 436.5971 51.364365 L 487.96146 51.364365 L 565.008 102.72873 Q 642.05457 128.41092 667.73676 154.0931 L 693.41895 154.0931 L 693.41895 179.77528 L 693.41895 179.77528 L 667.73676 179.77528 L 667.73676 179.77528 L 642.05457 179.77528 L 616.3724 179.77528 L 539.3258 179.77528 Q 487.96146 179.77528 282.504 128.41092 L 102.72873 77.04655 L 77.04655 77.04655 L 51.364365 77.04655 L 51.364365 51.364365 L 25.682182 51.364365 L 25.682182 51.364365 L 25.682182 51.364365 L 25.682182 25.682182 Q 25.682182 25.682182 0.0 25.682182 L 0.0 25.682182 L 0.0 25.682182 Q 0.0 25.682182 25.682182 0.0 z" svg:height="1.7977527mm" draw:style-name="style-488" svg:viewBox="0.0 0.0 693.41895 179.77528" svg:width="6.9341893mm" svg:x="180.0321mm" svg:y="113.25842mm"/>
          <draw:path svg:d="M 1130.016 0.0 L 1617.9775 0.0 L 1669.3419 25.682182 L 1720.7062 51.364365 L 1720.7062 51.364365 L 1720.7062 51.364365 L 1695.024 51.364365 Q 1643.6597 51.364365 821.82983 51.364365 L 0.0 51.364365 L 0.0 51.364365 L 0.0 51.364365 L 308.1862 25.682182 Q 616.3724 0.0 1130.016 0.0 z" svg:height="0.5136436mm" draw:style-name="style-489" svg:viewBox="0.0 0.0 1720.7062 51.364365" svg:width="17.207062mm" svg:x="302.5361mm" svg:y="167.96147mm"/>
          <draw:path svg:d="M 102.72873 25.682182 L 231.13965 0.0 L 256.82184 0.0 L 256.82184 0.0 L 565.008 0.0 Q 873.1942 0.0 873.1942 25.682182 L 873.1942 51.364365 L 873.1942 51.364365 Q 847.512 51.364365 796.14764 77.04655 Q 770.46545 102.72873 719.10114 154.0931 L 667.73676 205.45746 L 667.73676 205.45746 L 667.73676 205.45746 L 642.05457 231.13965 L 616.3724 256.82184 L 616.3724 256.82184 L 616.3724 256.82184 L 616.3724 256.82184 L 616.3724 282.504 L 616.3724 282.504 L 616.3724 308.1862 L 616.3724 308.1862 L 616.3724 308.1862 L 565.008 308.1862 L 539.3258 308.1862 L 539.3258 308.1862 Q 513.6437 282.504 513.6437 282.504 L 513.6437 282.504 L 513.6437 282.504 Q 487.96146 256.82184 462.2793 231.13965 Q 462.2793 179.77528 359.55057 179.77528 Q 256.82184 205.45746 282.504 205.45746 Q 308.1862 205.45746 308.1862 256.82184 L 308.1862 282.504 L 308.1862 282.504 Q 308.1862 282.504 282.504 256.82184 L 256.82184 256.82184 L 256.82184 256.82184 L 256.82184 256.82184 L 231.13965 256.82184 L 231.13965 256.82184 L 205.45746 231.13965 L 179.77528 205.45746 L 179.77528 205.45746 L 154.0931 205.45746 L 154.0931 205.45746 L 154.0931 205.45746 L 128.41092 179.77528 L 102.72873 179.77528 L 102.72873 154.0931 L 102.72873 128.41092 L 77.04655 102.72873 L 77.04655 77.04655 L 51.364365 77.04655 L 25.682182 77.04655 L 25.682182 51.364365 L 0.0 51.364365 L 0.0 51.364365 L 0.0 51.364365 L 0.0 51.364365 L 0.0 51.364365 L 102.72873 25.682182 z" svg:height="3.081862mm" draw:style-name="style-490" svg:viewBox="0.0 0.0 873.1942 308.1862" svg:width="8.731942mm" svg:x="241.41252mm" svg:y="171.04333mm"/>
          <draw:path svg:d="M 154.0931 0.0 L 154.0931 0.0 L 205.45746 25.682182 Q 256.82184 51.364365 256.82184 102.72873 Q 256.82184 128.41092 308.1862 102.72873 Q 359.55057 102.72873 359.55057 154.0931 Q 359.55057 205.45746 385.23273 205.45746 Q 410.91492 205.45746 410.91492 256.82184 L 410.91492 282.504 L 410.91492 282.504 Q 385.23273 256.82184 359.55057 256.82184 Q 359.55057 256.82184 308.1862 231.13965 L 231.13965 231.13965 L 231.13965 231.13965 Q 231.13965 205.45746 205.45746 205.45746 Q 179.77528 205.45746 154.0931 154.0931 Q 154.0931 77.04655 77.04655 51.364365 L 0.0 0.0 L 51.364365 0.0 Q 128.41092 0.0 154.0931 0.0 z" svg:height="2.82504mm" draw:style-name="style-491" svg:viewBox="0.0 0.0 410.91492 282.504" svg:width="4.109149mm" svg:x="82.696625mm" svg:y="173.09792mm"/>
          <draw:path svg:d="M 0.0 0.0 L 0.0 0.0 L 154.0931 25.682182 Q 308.1862 51.364365 436.5971 102.72873 Q 590.6902 154.0931 590.6902 154.0931 L 590.6902 154.0931 L 565.008 154.0931 Q 565.008 154.0931 565.008 179.77528 L 539.3258 205.45746 L 513.6437 205.45746 Q 462.2793 205.45746 333.86838 154.0931 L 205.45746 128.41092 L 179.77528 128.41092 Q 154.0931 102.72873 77.04655 77.04655 L 0.0 25.682182 L 0.0 0.0 z" svg:height="2.0545745mm" draw:style-name="style-492" svg:viewBox="0.0 0.0 590.6902 205.45746" svg:width="5.906902mm" svg:x="184.91171mm" svg:y="113.51524mm"/>
          <draw:path svg:d="M 0.0 128.41092 L 0.0 0.0 L 179.77528 25.682182 Q 359.55057 25.682182 539.3258 25.682182 Q 693.41895 25.682182 693.41895 77.04655 Q 693.41895 102.72873 770.46545 128.41092 Q 847.512 154.0931 847.512 179.77528 Q 847.512 205.45746 873.1942 205.45746 Q 898.8764 205.45746 898.8764 179.77528 Q 898.8764 154.0931 1078.6516 128.41092 Q 1232.7448 128.41092 1232.7448 154.0931 Q 1232.7448 179.77528 1258.427 179.77528 L 1284.1091 179.77528 L 1284.1091 205.45746 L 1284.1091 205.45746 L 1284.1091 231.13965 L 1284.1091 231.13965 L 1258.427 231.13965 L 1232.7448 231.13965 L 1207.0626 205.45746 Q 1181.3804 179.77528 1130.016 179.77528 L 1104.3339 179.77528 L 1104.3339 385.23273 Q 1130.016 616.3724 1104.3339 642.05457 L 1104.3339 642.05457 L 1078.6516 642.05457 L 1052.9695 642.05457 L 1052.9695 616.3724 L 1027.2874 616.3724 L 1027.2874 616.3724 L 1027.2874 590.6902 L 1027.2874 590.6902 L 1027.2874 590.6902 L 1001.6051 590.6902 Q 975.9229 565.008 975.9229 616.3724 L 975.9229 667.73676 L 950.2407 667.73676 L 950.2407 642.05457 L 898.8764 667.73676 Q 873.1942 667.73676 847.512 667.73676 L 847.512 693.41895 L 847.512 693.41895 L 821.82983 693.41895 L 821.82983 642.05457 L 821.82983 616.3724 L 796.14764 616.3724 L 796.14764 616.3724 L 796.14764 590.6902 Q 796.14764 539.3258 744.78326 539.3258 L 693.41895 513.6437 L 693.41895 487.96146 Q 667.73676 487.96146 667.73676 487.96146 L 667.73676 487.96146 L 667.73676 487.96146 Q 667.73676 462.2793 642.05457 462.2793 L 642.05457 462.2793 L 616.3724 462.2793 Q 616.3724 436.5971 590.6902 436.5971 Q 565.008 436.5971 565.008 385.23273 Q 565.008 359.55057 513.6437 359.55057 Q 487.96146 333.86838 462.2793 308.1862 Q 462.2793 282.504 410.91492 282.504 Q 385.23273 282.504 359.55057 256.82184 Q 308.1862 205.45746 231.13965 205.45746 Q 154.0931 179.77528 154.0931 231.13965 L 128.41092 256.82184 L 102.72873 256.82184 Q 102.72873 282.504 102.72873 282.504 L 102.72873 282.504 L 77.04655 282.504 L 77.04655 282.504 L 51.364365 282.504 L 51.364365 282.504 L 51.364365 282.504 L 51.364365 282.504 L 25.682182 256.82184 L 0.0 231.13965 L 0.0 231.13965 L 0.0 231.13965 L 0.0 128.41092 z" svg:height="6.9341893mm" draw:style-name="style-493" svg:viewBox="0.0 0.0 1284.1091 693.41895" svg:width="12.841091mm" svg:x="0.0mm" svg:y="93.226326mm"/>
          <draw:path svg:d="M 1078.6516 873.1942 L 1078.6516 898.8764 L 1104.3339 898.8764 L 1130.016 873.1942 L 1130.016 873.1942 L 1155.6982 873.1942 L 1155.6982 898.8764 L 1155.6982 924.5586 L 1181.3804 924.5586 L 1181.3804 950.2407 L 590.6902 950.2407 L 0.0 950.2407 L 0.0 924.5586 L 25.682182 924.5586 L 25.682182 898.8764 L 25.682182 873.1942 L 77.04655 873.1942 Q 102.72873 873.1942 128.41092 898.8764 L 179.77528 898.8764 L 179.77528 847.512 L 179.77528 796.14764 L 154.0931 796.14764 Q 128.41092 796.14764 102.72873 693.41895 Q 77.04655 590.6902 231.13965 487.96146 Q 359.55057 385.23273 359.55057 308.1862 Q 333.86838 205.45746 385.23273 205.45746 Q 436.5971 179.77528 462.2793 102.72873 L 487.96146 51.364365 L 487.96146 51.364365 Q 513.6437 51.364365 513.6437 25.682182 L 513.6437 25.682182 L 539.3258 0.0 Q 590.6902 0.0 616.3724 102.72873 Q 642.05457 205.45746 667.73676 205.45746 Q 693.41895 205.45746 693.41895 231.13965 Q 719.10114 256.82184 744.78326 308.1862 Q 744.78326 359.55057 770.46545 359.55057 Q 796.14764 385.23273 796.14764 410.91492 Q 796.14764 462.2793 821.82983 462.2793 Q 847.512 462.2793 873.1942 565.008 Q 898.8764 667.73676 1001.6051 693.41895 Q 1078.6516 744.78326 1078.6516 796.14764 Q 1104.3339 847.512 1078.6516 873.1942 z" svg:height="9.502407mm" draw:style-name="style-494" svg:viewBox="0.0 0.0 1181.3804 950.2407" svg:width="11.813804mm" svg:x="47.51204mm" svg:y="196.72552mm"/>
          <draw:path svg:d="M 410.91492 0.0 L 410.91492 0.0 L 410.91492 0.0 Q 410.91492 25.682182 385.23273 25.682182 Q 359.55057 25.682182 359.55057 51.364365 Q 359.55057 77.04655 282.504 102.72873 L 231.13965 128.41092 L 205.45746 128.41092 Q 205.45746 128.41092 205.45746 154.0931 L 205.45746 154.0931 L 205.45746 154.0931 L 179.77528 154.0931 L 154.0931 154.0931 Q 128.41092 128.41092 77.04655 128.41092 Q 25.682182 128.41092 -3.6379788E-12 77.04655 L -3.6379788E-12 51.364365 L -3.6379788E-12 51.364365 Q -3.6379788E-12 25.682182 -3.6379788E-12 25.682182 L -3.6379788E-12 25.682182 L 51.364365 51.364365 Q 77.04655 77.04655 77.04655 77.04655 L 77.04655 77.04655 L 128.41092 77.04655 Q 179.77528 77.04655 205.45746 51.364365 Q 205.45746 25.682182 256.82184 25.682182 Q 308.1862 25.682182 359.55057 25.682182 Q 385.23273 -25.682182 410.91492 0.0 z" svg:height="1.540931mm" draw:style-name="style-495" svg:viewBox="0.0 0.0 410.91492 154.0931" svg:width="4.109149mm" svg:x="268.12198mm" svg:y="174.38202mm"/>
          <draw:path svg:d="M 1001.6051 102.72873 L 1001.6051 102.72873 L 1001.6051 128.41092 Q 1027.2874 128.41092 1027.2874 128.41092 L 1027.2874 102.72873 L 1027.2874 77.04655 Q 1052.9695 51.364365 1078.6516 51.364365 Q 1104.3339 51.364365 1104.3339 128.41092 Q 1130.016 179.77528 1130.016 231.13965 L 1130.016 256.82184 L 1130.016 282.504 L 1130.016 308.1862 L 1104.3339 308.1862 L 1104.3339 333.86838 L 1130.016 333.86838 L 1155.6982 333.86838 L 1155.6982 359.55057 Q 1155.6982 385.23273 1181.3804 385.23273 Q 1232.7448 385.23273 1232.7448 487.96146 Q 1232.7448 565.008 1181.3804 642.05457 Q 1155.6982 693.41895 1130.016 693.41895 Q 1104.3339 693.41895 1104.3339 744.78326 Q 1078.6516 821.82983 1078.6516 847.512 Q 1078.6516 898.8764 1078.6516 950.2407 Q 1078.6516 975.9229 1078.6516 1078.6516 Q 1130.016 1181.3804 1104.3339 1207.0626 L 1104.3339 1232.7448 L 1130.016 1232.7448 L 1155.6982 1258.427 L 1155.6982 1258.427 L 1155.6982 1258.427 L 1130.016 1258.427 L 1130.016 1258.427 L 1104.3339 1258.427 Q 1078.6516 1258.427 1001.6051 1258.427 Q 924.5586 1258.427 924.5586 1284.1091 Q 924.5586 1309.7913 821.82983 1361.1556 Q 693.41895 1412.52 667.73676 1463.8844 Q 667.73676 1489.5665 616.3724 1515.2488 Q 565.008 1515.2488 565.008 1566.6132 L 565.008 1617.9775 L 539.3258 1617.9775 Q 539.3258 1617.9775 513.6437 1592.2953 L 487.96146 1592.2953 L 487.96146 1566.6132 Q 462.2793 1566.6132 462.2793 1566.6132 L 462.2793 1566.6132 L 462.2793 1566.6132 Q 436.5971 1566.6132 410.91492 1592.2953 L 410.91492 1592.2953 L 410.91492 1566.6132 L 410.91492 1515.2488 L 385.23273 1515.2488 Q 385.23273 1515.2488 359.55057 1489.5665 Q 333.86838 1463.8844 282.504 1386.8379 Q 205.45746 1284.1091 179.77528 1284.1091 Q 128.41092 1284.1091 102.72873 1207.0626 Q 102.72873 1104.3339 128.41092 1001.6051 Q 154.0931 873.1942 102.72873 898.8764 Q 51.364365 898.8764 51.364365 873.1942 Q 51.364365 847.512 25.682182 744.78326 L 0.0 642.05457 L 0.0 616.3724 Q 0.0 590.6902 25.682182 539.3258 L 51.364365 513.6437 L 51.364365 513.6437 Q 77.04655 487.96146 102.72873 513.6437 L 154.0931 539.3258 L 154.0931 539.3258 L 154.0931 539.3258 L 179.77528 539.3258 L 179.77528 539.3258 L 179.77528 565.008 L 205.45746 565.008 L 205.45746 539.3258 Q 205.45746 487.96146 231.13965 487.96146 Q 256.82184 462.2793 256.82184 385.23273 Q 256.82184 333.86838 282.504 333.86838 Q 308.1862 333.86838 308.1862 282.504 Q 282.504 205.45746 308.1862 205.45746 Q 333.86838 205.45746 333.86838 179.77528 Q 333.86838 128.41092 359.55057 128.41092 Q 410.91492 154.0931 410.91492 128.41092 Q 410.91492 102.72873 436.5971 102.72873 Q 462.2793 102.72873 513.6437 51.364365 Q 539.3258 -25.682182 616.3724 -1.8189894E-12 Q 667.73676 25.682182 744.78326 25.682182 Q 821.82983 25.682182 847.512 25.682182 Q 873.1942 25.682182 924.5586 25.682182 Q 975.9229 -1.8189894E-12 975.9229 51.364365 Q 975.9229 102.72873 1001.6051 102.72873 z" svg:height="16.179775mm" draw:style-name="style-496" svg:viewBox="0.0 0.0 1232.7448 1617.9775" svg:width="12.327448mm" svg:x="294.3178mm" svg:y="111.20385mm"/>
          <draw:path svg:d="M 590.6902 0.0 L 590.6902 0.0 L 590.6902 25.682182 L 590.6902 51.364365 L 616.3724 77.04655 L 642.05457 102.72873 L 642.05457 102.72873 L 642.05457 128.41092 L 744.78326 179.77528 Q 847.512 282.504 1027.2874 359.55057 Q 1207.0626 462.2793 1207.0626 487.96146 Q 1207.0626 513.6437 1207.0626 539.3258 L 1207.0626 565.008 L 1155.6982 565.008 Q 1078.6516 539.3258 1052.9695 539.3258 Q 1001.6051 539.3258 796.14764 513.6437 Q 565.008 513.6437 565.008 487.96146 Q 539.3258 462.2793 539.3258 462.2793 Q 487.96146 462.2793 333.86838 410.91492 Q 179.77528 385.23273 128.41092 385.23273 L 51.364365 385.23273 L 51.364365 410.91492 L 25.682182 410.91492 L 25.682182 410.91492 L 25.682182 436.5971 L 25.682182 436.5971 L 25.682182 436.5971 L 0.0 436.5971 L 0.0 436.5971 L 0.0 436.5971 L 0.0 410.91492 L 0.0 410.91492 L 0.0 385.23273 L 0.0 385.23273 L 25.682182 385.23273 L 25.682182 385.23273 L 25.682182 385.23273 L 25.682182 359.55057 L 25.682182 359.55057 L 51.364365 359.55057 L 51.364365 333.86838 L 51.364365 333.86838 L 77.04655 333.86838 L 77.04655 282.504 L 77.04655 231.13965 L 102.72873 205.45746 L 102.72873 179.77528 L 102.72873 179.77528 L 128.41092 179.77528 L 128.41092 179.77528 L 128.41092 179.77528 L 128.41092 154.0931 L 154.0931 154.0931 L 154.0931 205.45746 Q 154.0931 256.82184 231.13965 205.45746 Q 333.86838 154.0931 333.86838 128.41092 Q 333.86838 102.72873 359.55057 128.41092 Q 385.23273 128.41092 436.5971 77.04655 Q 462.2793 25.682182 513.6437 0.0 Q 565.008 -25.682182 590.6902 0.0 z" svg:height="5.65008mm" draw:style-name="style-497" svg:viewBox="0.0 0.0 1207.0626 565.008" svg:width="12.070625mm" svg:x="148.18619mm" svg:y="137.91331mm"/>
          <draw:path svg:d="M 9245.586 0.0 L 9399.679 0.0 L 9399.679 0.0 L 9399.679 0.0 L 9476.726 51.364365 Q 9553.771 51.364365 9553.771 102.72873 Q 9553.771 102.72873 9810.594 154.0931 Q 10067.416 154.0931 10786.517 205.45746 Q 11505.618 256.82184 11556.982 231.13965 L 11634.028 231.13965 L 11634.028 231.13965 L 11634.028 256.82184 L 11634.028 256.82184 L 11608.347 256.82184 L 11608.347 282.504 L 11608.347 308.1862 L 11582.664 308.1862 L 11582.664 308.1862 L 11685.393 333.86838 Q 11788.122 359.55057 11813.804 359.55057 L 11839.486 359.55057 L 11916.532 385.23273 L 12019.262 410.91492 L 12019.262 410.91492 L 12019.262 410.91492 L 11993.579 410.91492 L 11993.579 410.91492 L 11967.897 410.91492 L 11942.215 410.91492 L 11942.215 410.91492 L 11916.532 410.91492 L 11916.532 410.91492 L 11916.532 410.91492 L 11762.439 436.5971 Q 11582.664 436.5971 11582.664 462.2793 Q 11582.664 487.96146 11556.982 487.96146 Q 11531.3 487.96146 11531.3 462.2793 Q 11531.3 436.5971 11428.571 436.5971 L 11325.843 462.2793 L 11325.843 462.2793 L 11351.524 462.2793 L 11377.207 487.96146 Q 11402.889 513.6437 11428.571 513.6437 L 11454.253 513.6437 L 11402.889 539.3258 L 11377.207 565.008 L 11351.524 565.008 L 11300.16 565.008 L 11300.16 590.6902 L 11300.16 590.6902 L 11274.479 590.6902 L 11274.479 616.3724 L 11248.796 616.3724 L 11248.796 616.3724 L 11248.796 616.3724 Q 11248.796 590.6902 10760.834 565.008 Q 10272.873 565.008 10170.145 565.008 Q 10067.416 616.3724 9759.2295 642.05457 Q 9451.043 667.73676 9476.726 693.41895 Q 9502.407 719.10114 9194.222 719.10114 L 8911.718 719.10114 L 8886.035 744.78326 L 8886.035 744.78326 L 8808.988 744.78326 Q 8731.942 719.10114 7730.337 719.10114 Q 6728.732 719.10114 6009.631 770.46545 L 5316.212 821.82983 L 5316.212 821.82983 L 5316.212 821.82983 L 4982.3433 821.82983 L 4648.475 821.82983 L 4237.56 821.82983 Q 3826.6453 821.82983 2516.854 821.82983 L 1181.3804 873.1942 L 1104.3339 847.512 L 1027.2874 847.512 L 667.73676 847.512 Q 308.1862 821.82983 154.0931 821.82983 L 0.0 821.82983 L 0.0 436.5971 L 0.0 51.364365 L 770.46545 51.364365 Q 1566.6132 51.364365 1592.2953 77.04655 L 1592.2953 77.04655 L 1592.2953 77.04655 L 1592.2953 102.72873 L 2105.939 102.72873 Q 2593.9004 102.72873 3235.955 102.72873 L 3852.3274 102.72873 L 4314.6064 128.41092 Q 4776.8857 154.0931 4853.9326 128.41092 Q 4930.979 102.72873 5213.483 102.72873 L 5495.987 102.72873 L 5650.08 102.72873 Q 5778.491 102.72873 5958.266 102.72873 L 6112.3594 102.72873 L 6574.6387 102.72873 Q 7036.918 102.72873 7062.6 102.72873 L 7088.282 102.72873 L 7601.926 102.72873 Q 8115.57 102.72873 8603.531 51.364365 Q 9091.492 0.0 9245.586 0.0 z" svg:height="8.731942mm" draw:style-name="style-498" svg:viewBox="0.0 0.0 12019.262 873.1942" svg:width="120.19261mm" svg:x="0.0mm" svg:y="161.2841mm"/>
          <draw:path svg:d="M 102.72873 0.0 L 102.72873 0.0 L 128.41092 0.0 L 154.0931 0.0 L 179.77528 0.0 L 205.45746 0.0 L 205.45746 0.0 Q 179.77528 25.682182 179.77528 102.72873 L 154.0931 154.0931 L 128.41092 154.0931 Q 128.41092 154.0931 77.04655 154.0931 L 51.364365 154.0931 L 51.364365 154.0931 Q 51.364365 154.0931 25.682182 128.41092 Q 0.0 128.41092 0.0 77.04655 Q 25.682182 25.682182 51.364365 0.0 L 77.04655 0.0 L 77.04655 0.0 L 77.04655 0.0 L 102.72873 0.0 z" svg:height="1.540931mm" draw:style-name="style-499" svg:viewBox="0.0 0.0 205.45746 154.0931" svg:width="2.0545745mm" svg:x="270.94702mm" svg:y="80.64205mm"/>
          <draw:path svg:d="M 359.55057 128.41092 L 385.23273 128.41092 L 410.91492 179.77528 Q 436.5971 231.13965 462.2793 256.82184 Q 513.6437 282.504 513.6437 282.504 L 513.6437 282.504 L 410.91492 282.504 Q 308.1862 282.504 256.82184 256.82184 Q 205.45746 231.13965 205.45746 256.82184 Q 205.45746 282.504 102.72873 231.13965 L 25.682182 205.45746 L 25.682182 154.0931 L 0.0 102.72873 L 0.0 102.72873 L 0.0 102.72873 L 0.0 77.04655 Q 0.0 25.682182 25.682182 25.682182 L 25.682182 25.682182 L 25.682182 25.682182 Q 25.682182 25.682182 51.364365 51.364365 L 51.364365 51.364365 L 77.04655 51.364365 Q 102.72873 51.364365 102.72873 25.682182 Q 128.41092 25.682182 179.77528 25.682182 Q 231.13965 51.364365 231.13965 25.682182 Q 231.13965 0.0 256.82184 0.0 Q 282.504 0.0 308.1862 51.364365 Q 333.86838 128.41092 359.55057 128.41092 Q 359.55057 128.41092 359.55057 128.41092 z" svg:height="2.82504mm" draw:style-name="style-500" svg:viewBox="0.0 0.0 513.6437 282.504" svg:width="5.1364365mm" svg:x="14.382022mm" svg:y="174.38202mm"/>
          <draw:path svg:d="M 205.45746 0.0 L 256.82184 0.0 L 256.82184 25.682182 L 256.82184 51.364365 L 282.504 51.364365 L 308.1862 51.364365 L 308.1862 77.04655 L 308.1862 102.72873 L 282.504 102.72873 L 282.504 102.72873 L 256.82184 102.72873 Q 256.82184 102.72873 179.77528 102.72873 L 102.72873 128.41092 L 102.72873 102.72873 Q 102.72873 51.364365 51.364365 51.364365 L 0.0 51.364365 L 102.72873 25.682182 Q 179.77528 0.0 205.45746 0.0 z" svg:height="1.2841091mm" draw:style-name="style-501" svg:viewBox="0.0 0.0 308.1862 128.41092" svg:width="3.081862mm" svg:x="108.37881mm" svg:y="93.48315mm"/>
          <draw:path svg:d="M 847.512 0.0 L 1001.6051 0.0 L 1001.6051 0.0 Q 1001.6051 25.682182 924.5586 25.682182 L 821.82983 51.364365 L 513.6437 51.364365 L 179.77528 51.364365 L 102.72873 51.364365 L 0.0 51.364365 L 0.0 51.364365 Q 0.0 25.682182 51.364365 25.682182 L 77.04655 25.682182 L 385.23273 0.0 Q 693.41895 -25.682182 847.512 0.0 z" svg:height="0.5136436mm" draw:style-name="style-502" svg:viewBox="0.0 0.0 1001.6051 51.364365" svg:width="10.016051mm" svg:x="221.89406mm" svg:y="168.21829mm"/>
          <draw:path svg:d="M 0.0 25.682182 L 0.0 0.0 L 51.364365 25.682182 Q 102.72873 25.682182 102.72873 77.04655 Q 102.72873 77.04655 128.41092 102.72873 Q 154.0931 128.41092 154.0931 77.04655 Q 154.0931 0.0 179.77528 25.682182 Q 179.77528 51.364365 231.13965 25.682182 Q 282.504 25.682182 308.1862 51.364365 Q 308.1862 102.72873 333.86838 102.72873 Q 359.55057 128.41092 410.91492 128.41092 L 462.2793 128.41092 L 462.2793 102.72873 L 462.2793 102.72873 L 487.96146 128.41092 L 487.96146 154.0931 L 513.6437 154.0931 L 565.008 179.77528 L 565.008 179.77528 L 565.008 179.77528 L 590.6902 179.77528 L 590.6902 205.45746 L 565.008 205.45746 L 513.6437 231.13965 L 513.6437 231.13965 L 513.6437 231.13965 L 487.96146 231.13965 L 462.2793 231.13965 L 359.55057 231.13965 Q 282.504 231.13965 179.77528 231.13965 L 77.04655 179.77528 L 51.364365 205.45746 L 0.0 205.45746 L 0.0 179.77528 Q 0.0 179.77528 0.0 128.41092 L 0.0 51.364365 L 0.0 25.682182 z" svg:height="2.3113964mm" draw:style-name="style-503" svg:viewBox="0.0 0.0 590.6902 231.13965" svg:width="5.906902mm" svg:x="95.02408mm" svg:y="173.35474mm"/>
          <draw:path svg:d="M 205.45746 51.364365 L 205.45746 0.0 L 539.3258 179.77528 Q 873.1942 359.55057 1104.3339 513.6437 Q 1335.4735 667.73676 1720.7062 693.41895 L 2105.939 693.41895 L 2105.939 719.10114 L 2105.939 719.10114 L 2080.2568 719.10114 L 2080.2568 719.10114 L 2080.2568 744.78326 L 2080.2568 744.78326 L 1643.6597 744.78326 Q 1181.3804 744.78326 1181.3804 770.46545 Q 1181.3804 796.14764 1104.3339 821.82983 L 1027.2874 821.82983 L 924.5586 821.82983 Q 847.512 821.82983 513.6437 770.46545 L 179.77528 744.78326 L 179.77528 744.78326 Q 179.77528 719.10114 154.0931 719.10114 L 128.41092 719.10114 L 128.41092 667.73676 L 128.41092 642.05457 L 51.364365 642.05457 L 3.6379788E-12 642.05457 L 3.6379788E-12 642.05457 L 3.6379788E-12 616.3724 L 51.364365 616.3724 Q 77.04655 616.3724 102.72873 565.008 Q 154.0931 565.008 179.77528 462.2793 Q 205.45746 359.55057 231.13965 308.1862 Q 256.82184 282.504 256.82184 205.45746 Q 256.82184 128.41092 231.13965 102.72873 Q 205.45746 102.72873 205.45746 51.364365 z" svg:height="8.218298mm" draw:style-name="style-504" svg:viewBox="0.0 0.0 2105.939 821.82983" svg:width="21.05939mm" svg:x="213.16211mm" svg:y="138.17014mm"/>
          <draw:path svg:d="M 0.0 462.2793 L 0.0 3.6379788E-12 L 0.0 3.6379788E-12 L 0.0 3.6379788E-12 L 25.682182 3.6379788E-12 L 25.682182 25.682182 L 128.41092 25.682182 Q 231.13965 77.04655 308.1862 77.04655 Q 359.55057 77.04655 410.91492 51.364365 Q 436.5971 25.682182 487.96146 77.04655 Q 539.3258 128.41092 565.008 128.41092 L 565.008 128.41092 L 565.008 154.0931 Q 590.6902 179.77528 616.3724 205.45746 Q 616.3724 231.13965 616.3724 282.504 Q 565.008 308.1862 616.3724 333.86838 Q 667.73676 359.55057 642.05457 385.23273 Q 642.05457 436.5971 616.3724 410.91492 Q 616.3724 410.91492 590.6902 462.2793 Q 565.008 513.6437 565.008 565.008 L 565.008 616.3724 L 590.6902 616.3724 L 590.6902 642.05457 L 616.3724 642.05457 L 667.73676 642.05457 L 719.10114 667.73676 Q 770.46545 693.41895 821.82983 693.41895 Q 873.1942 719.10114 898.8764 667.73676 Q 924.5586 642.05457 975.9229 642.05457 L 1052.9695 642.05457 L 1130.016 642.05457 L 1207.0626 642.05457 L 1207.0626 693.41895 L 1207.0626 744.78326 L 1207.0626 744.78326 L 1181.3804 744.78326 L 1181.3804 770.46545 L 1181.3804 796.14764 L 1155.6982 796.14764 L 1155.6982 796.14764 L 1130.016 821.82983 L 1104.3339 847.512 L 1104.3339 847.512 L 1078.6516 847.512 L 1078.6516 898.8764 L 1078.6516 924.5586 L 539.3258 924.5586 L 0.0 924.5586 L 0.0 462.2793 z M 487.96146 179.77528 L 513.6437 179.77528 L 513.6437 179.77528 Q 513.6437 179.77528 513.6437 179.77528 L 487.96146 179.77528 L 487.96146 179.77528 z" svg:height="9.245585mm" draw:style-name="style-505" svg:viewBox="0.0 0.0 1207.0626 924.5586" svg:width="12.070625mm" svg:x="0.0mm" svg:y="196.98235mm"/>
          <draw:path svg:d="M 25.682182 25.682182 L 25.682182 1.8189894E-12 L 77.04655 1.8189894E-12 Q 128.41092 25.682182 179.77528 25.682182 L 231.13965 25.682182 L 359.55057 77.04655 Q 513.6437 128.41092 565.008 128.41092 L 616.3724 128.41092 L 667.73676 154.0931 Q 719.10114 179.77528 719.10114 179.77528 L 744.78326 179.77528 L 924.5586 231.13965 Q 1104.3339 282.504 1104.3339 308.1862 L 1104.3339 308.1862 L 1130.016 333.86838 Q 1155.6982 333.86838 1232.7448 359.55057 L 1284.1091 385.23273 L 1284.1091 385.23273 L 1309.7913 385.23273 L 1309.7913 385.23273 Q 1309.7913 385.23273 1335.4735 410.91492 L 1335.4735 410.91492 L 1335.4735 410.91492 Q 1335.4735 436.5971 1284.1091 436.5971 Q 1207.0626 436.5971 1181.3804 487.96146 L 1155.6982 487.96146 L 1155.6982 513.6437 L 1130.016 513.6437 L 1130.016 513.6437 L 1130.016 539.3258 L 1104.3339 539.3258 L 1078.6516 539.3258 L 1078.6516 565.008 L 1078.6516 565.008 L 1027.2874 565.008 Q 1001.6051 539.3258 565.008 436.5971 L 128.41092 333.86838 L 128.41092 333.86838 Q 128.41092 333.86838 128.41092 308.1862 Q 154.0931 308.1862 102.72873 282.504 L 77.04655 256.82184 L 77.04655 231.13965 L 51.364365 205.45746 L 51.364365 205.45746 L 51.364365 179.77528 L 25.682182 179.77528 L 0.0 179.77528 L 0.0 154.0931 L 0.0 128.41092 L 25.682182 102.72873 L 51.364365 77.04655 L 51.364365 77.04655 L 51.364365 51.364365 L 25.682182 25.682182 z" svg:height="5.65008mm" draw:style-name="style-506" svg:viewBox="0.0 0.0 1335.4735 565.008" svg:width="13.354735mm" svg:x="147.92937mm" svg:y="104.52648mm"/>
          <draw:path svg:d="M 256.82184 0.0 L 256.82184 0.0 L 282.504 0.0 Q 282.504 25.682182 308.1862 102.72873 Q 333.86838 154.0931 385.23273 154.0931 Q 410.91492 154.0931 410.91492 179.77528 L 410.91492 179.77528 L 308.1862 179.77528 Q 205.45746 154.0931 102.72873 179.77528 L -3.6379788E-12 179.77528 L -3.6379788E-12 154.0931 Q -25.682182 154.0931 25.682182 77.04655 L 77.04655 0.0 L 77.04655 0.0 Q 77.04655 -25.682182 102.72873 0.0 Q 102.72873 25.682182 179.77528 25.682182 Q 231.13965 25.682182 256.82184 0.0 z" svg:height="1.7977527mm" draw:style-name="style-507" svg:viewBox="0.0 0.0 410.91492 179.77528" svg:width="4.109149mm" svg:x="300.2247mm" svg:y="173.61156mm"/>
          <draw:path svg:d="M 590.6902 77.04655 L 590.6902 77.04655 L 590.6902 77.04655 L 565.008 77.04655 L 565.008 102.72873 L 565.008 128.41092 L 565.008 128.41092 L 565.008 128.41092 L 539.3258 154.0931 Q 513.6437 179.77528 513.6437 179.77528 L 539.3258 179.77528 L 539.3258 256.82184 Q 539.3258 333.86838 513.6437 333.86838 L 513.6437 333.86838 L 513.6437 308.1862 Q 513.6437 282.504 462.2793 282.504 Q 436.5971 282.504 436.5971 308.1862 Q 436.5971 333.86838 410.91492 333.86838 Q 385.23273 333.86838 256.82184 308.1862 Q 128.41092 308.1862 128.41092 333.86838 L 128.41092 359.55057 L 102.72873 359.55057 L 77.04655 385.23273 L 51.364365 385.23273 L 51.364365 385.23273 L 25.682182 359.55057 L 0.0 359.55057 L 0.0 333.86838 L 0.0 333.86838 L 25.682182 282.504 L 51.364365 205.45746 L 51.364365 179.77528 L 51.364365 128.41092 L 77.04655 128.41092 L 77.04655 128.41092 L 77.04655 102.72873 L 102.72873 102.72873 L 102.72873 102.72873 L 102.72873 77.04655 L 128.41092 77.04655 L 154.0931 77.04655 L 154.0931 51.364365 Q 154.0931 25.682182 205.45746 25.682182 Q 256.82184 25.682182 308.1862 0.0 Q 333.86838 -25.682182 385.23273 0.0 Q 436.5971 25.682182 436.5971 77.04655 Q 436.5971 128.41092 487.96146 128.41092 Q 539.3258 102.72873 539.3258 77.04655 Q 539.3258 51.364365 565.008 51.364365 Q 590.6902 77.04655 590.6902 77.04655 z" svg:height="3.8523273mm" draw:style-name="style-508" svg:viewBox="0.0 0.0 590.6902 385.23273" svg:width="5.906902mm" svg:x="101.70144mm" svg:y="127.1268mm"/>
          <draw:path svg:d="M 179.77528 0.0 L 205.45746 0.0 L 205.45746 0.0 L 205.45746 25.682182 L 205.45746 25.682182 L 205.45746 25.682182 L 231.13965 51.364365 L 256.82184 77.04655 L 256.82184 77.04655 L 256.82184 77.04655 L 256.82184 102.72873 L 256.82184 102.72873 L 282.504 102.72873 L 282.504 128.41092 L 333.86838 128.41092 L 385.23273 128.41092 L 385.23273 128.41092 Q 359.55057 154.0931 359.55057 179.77528 L 333.86838 179.77528 L 308.1862 179.77528 L 282.504 179.77528 L 256.82184 179.77528 Q 205.45746 179.77528 102.72873 179.77528 L 0.0 179.77528 L 0.0 154.0931 Q 0.0 128.41092 25.682182 128.41092 L 25.682182 102.72873 L 102.72873 51.364365 Q 154.0931 25.682182 179.77528 0.0 z" svg:height="1.7977527mm" draw:style-name="style-509" svg:viewBox="0.0 0.0 385.23273 179.77528" svg:width="3.8523273mm" svg:x="281.4767mm" svg:y="173.86838mm"/>
          <draw:path svg:d="M 282.504 0.0 L 282.504 0.0 L 282.504 0.0 Q 282.504 0.0 282.504 25.682182 L 308.1862 25.682182 L 385.23273 51.364365 Q 487.96146 51.364365 539.3258 102.72873 Q 565.008 154.0931 642.05457 154.0931 Q 719.10114 154.0931 744.78326 154.0931 Q 744.78326 154.0931 744.78326 154.0931 L 770.46545 154.0931 L 770.46545 154.0931 L 744.78326 179.77528 L 744.78326 179.77528 L 744.78326 205.45746 L 744.78326 205.45746 L 744.78326 205.45746 L 770.46545 205.45746 L 770.46545 205.45746 L 796.14764 205.45746 Q 796.14764 205.45746 821.82983 205.45746 L 847.512 205.45746 L 847.512 205.45746 L 847.512 231.13965 L 847.512 231.13965 Q 847.512 256.82184 744.78326 256.82184 Q 667.73676 256.82184 642.05457 308.1862 Q 590.6902 359.55057 565.008 359.55057 L 539.3258 359.55057 L 487.96146 359.55057 Q 410.91492 359.55057 333.86838 359.55057 L 256.82184 359.55057 L 205.45746 359.55057 L 154.0931 359.55057 L 154.0931 333.86838 L 128.41092 333.86838 L 154.0931 282.504 Q 179.77528 205.45746 205.45746 205.45746 Q 231.13965 205.45746 231.13965 154.0931 L 231.13965 128.41092 L 231.13965 102.72873 L 231.13965 102.72873 L 231.13965 102.72873 L 231.13965 102.72873 L 179.77528 77.04655 L 128.41092 51.364365 L 128.41092 51.364365 L 128.41092 51.364365 L 102.72873 51.364365 L 102.72873 51.364365 L 51.364365 25.682182 L 0.0 25.682182 L 128.41092 0.0 Q 256.82184 0.0 282.504 0.0 z" svg:height="3.5955055mm" draw:style-name="style-510" svg:viewBox="0.0 0.0 847.512 359.55057" svg:width="8.475121mm" svg:x="255.53772mm" svg:y="86.29213mm"/>
          <draw:path svg:d="M 256.82184 51.364365 L 256.82184 51.364365 L 282.504 77.04655 Q 308.1862 102.72873 282.504 102.72873 Q 282.504 128.41092 282.504 128.41092 L 308.1862 128.41092 L 333.86838 179.77528 Q 359.55057 231.13965 385.23273 205.45746 Q 410.91492 179.77528 410.91492 205.45746 Q 410.91492 231.13965 436.5971 231.13965 L 436.5971 231.13965 L 436.5971 231.13965 L 436.5971 256.82184 L 436.5971 256.82184 Q 410.91492 256.82184 410.91492 385.23273 L 410.91492 487.96146 L 385.23273 487.96146 L 359.55057 487.96146 L 359.55057 462.2793 Q 359.55057 436.5971 333.86838 410.91492 Q 308.1862 385.23273 308.1862 436.5971 Q 282.504 487.96146 256.82184 487.96146 Q 231.13965 487.96146 231.13965 436.5971 L 205.45746 410.91492 L 205.45746 410.91492 L 205.45746 436.5971 L 205.45746 436.5971 L 205.45746 436.5971 L 179.77528 487.96146 L 154.0931 513.6437 L 154.0931 513.6437 L 154.0931 487.96146 L 128.41092 487.96146 L 102.72873 487.96146 L 102.72873 487.96146 L 102.72873 487.96146 L 102.72873 462.2793 L 102.72873 436.5971 L 102.72873 436.5971 L 102.72873 436.5971 L 102.72873 410.91492 L 102.72873 410.91492 L 77.04655 410.91492 Q 77.04655 385.23273 51.364365 385.23273 Q 51.364365 385.23273 51.364365 333.86838 Q 51.364365 282.504 25.682182 282.504 L 0.0 282.504 L 0.0 256.82184 L 0.0 256.82184 L 0.0 231.13965 L 0.0 231.13965 L 25.682182 179.77528 L 25.682182 102.72873 L 25.682182 77.04655 Q 51.364365 51.364365 51.364365 25.682182 L 51.364365 0.0 L 154.0931 0.0 Q 231.13965 25.682182 231.13965 51.364365 Q 231.13965 77.04655 256.82184 77.04655 Q 256.82184 77.04655 256.82184 51.364365 z" svg:height="5.1364365mm" draw:style-name="style-511" svg:viewBox="0.0 0.0 436.5971 513.6437" svg:width="4.365971mm" svg:x="27.736757mm" svg:y="89.63081mm"/>
          <draw:path svg:d="M 590.6902 0.0 L 590.6902 0.0 L 719.10114 0.0 L 847.512 0.0 L 847.512 0.0 L 847.512 0.0 L 873.1942 25.682182 L 924.5586 51.364365 L 924.5586 51.364365 L 924.5586 51.364365 L 950.2407 51.364365 L 950.2407 51.364365 L 950.2407 77.04655 L 975.9229 77.04655 L 975.9229 77.04655 L 975.9229 102.72873 L 1130.016 154.0931 Q 1284.1091 205.45746 1284.1091 205.45746 L 1284.1091 205.45746 L 1284.1091 205.45746 Q 1284.1091 205.45746 1130.016 231.13965 L 1001.6051 231.13965 L 924.5586 231.13965 Q 847.512 256.82184 796.14764 231.13965 Q 719.10114 231.13965 744.78326 205.45746 Q 770.46545 205.45746 487.96146 205.45746 L 205.45746 231.13965 L 154.0931 231.13965 L 77.04655 205.45746 L 51.364365 205.45746 L 0.0 205.45746 L 51.364365 179.77528 L 128.41092 154.0931 L 128.41092 154.0931 L 154.0931 154.0931 L 154.0931 128.41092 L 154.0931 102.72873 L 179.77528 102.72873 L 205.45746 102.72873 L 179.77528 77.04655 L 154.0931 51.364365 L 154.0931 51.364365 L 154.0931 51.364365 L 128.41092 51.364365 L 128.41092 51.364365 L 359.55057 25.682182 Q 590.6902 0.0 590.6902 0.0 z" svg:height="2.3113964mm" draw:style-name="style-512" svg:viewBox="0.0 0.0 1284.1091 231.13965" svg:width="12.841091mm" svg:x="175.66612mm" svg:y="168.98875mm"/>
          <draw:path svg:d="M 719.10114 25.682182 L 796.14764 25.682182 L 796.14764 25.682182 Q 796.14764 51.364365 719.10114 51.364365 L 667.73676 51.364365 L 667.73676 77.04655 L 667.73676 77.04655 L 693.41895 77.04655 L 693.41895 102.72873 L 667.73676 102.72873 L 616.3724 102.72873 L 642.05457 154.0931 Q 667.73676 179.77528 667.73676 179.77528 Q 667.73676 205.45746 667.73676 205.45746 L 667.73676 205.45746 L 667.73676 205.45746 L 667.73676 205.45746 L 642.05457 231.13965 L 616.3724 256.82184 L 565.008 256.82184 L 539.3258 256.82184 L 539.3258 282.504 L 565.008 282.504 L 565.008 282.504 L 565.008 308.1862 L 565.008 308.1862 L 565.008 308.1862 L 590.6902 308.1862 L 590.6902 308.1862 L 616.3724 333.86838 L 642.05457 359.55057 L 642.05457 359.55057 L 667.73676 359.55057 L 667.73676 359.55057 Q 667.73676 385.23273 693.41895 410.91492 L 693.41895 436.5971 L 642.05457 436.5971 L 590.6902 436.5971 L 590.6902 436.5971 L 590.6902 410.91492 L 539.3258 410.91492 Q 487.96146 410.91492 410.91492 410.91492 Q 308.1862 436.5971 231.13965 410.91492 L 154.0931 410.91492 L 154.0931 436.5971 L 154.0931 462.2793 L 128.41092 462.2793 L 102.72873 462.2793 L 102.72873 436.5971 L 102.72873 436.5971 L 102.72873 436.5971 L 102.72873 410.91492 L 102.72873 410.91492 Q 102.72873 410.91492 128.41092 410.91492 Q 154.0931 385.23273 154.0931 282.504 Q 154.0931 179.77528 77.04655 154.0931 L 0.0 154.0931 L 25.682182 128.41092 Q 51.364365 102.72873 51.364365 102.72873 L 51.364365 102.72873 L 25.682182 102.72873 L 25.682182 102.72873 L 25.682182 77.04655 L 0.0 51.364365 L 0.0 51.364365 L 0.0 51.364365 L 0.0 25.682182 L 0.0 25.682182 L 282.504 0.0 Q 565.008 0.0 539.3258 0.0 Q 513.6437 25.682182 590.6902 25.682182 Q 642.05457 51.364365 719.10114 25.682182 z" svg:height="4.6227927mm" draw:style-name="style-513" svg:viewBox="0.0 0.0 796.14764 462.2793" svg:width="7.961477mm" svg:x="177.7207mm" svg:y="171.04333mm"/>
          <draw:path svg:d="M 128.41092 0.0 L 154.0931 0.0 L 179.77528 0.0 L 179.77528 0.0 L 308.1862 25.682182 Q 436.5971 25.682182 436.5971 51.364365 L 436.5971 77.04655 L 436.5971 77.04655 Q 436.5971 77.04655 410.91492 102.72873 L 410.91492 128.41092 L 410.91492 179.77528 Q 410.91492 205.45746 231.13965 179.77528 L 25.682182 154.0931 L 25.682182 128.41092 Q 25.682182 128.41092 0.0 128.41092 Q -25.682182 102.72873 51.364365 77.04655 Q 102.72873 77.04655 102.72873 25.682182 Q 102.72873 0.0 128.41092 0.0 z" svg:height="1.7977527mm" draw:style-name="style-514" svg:viewBox="0.0 0.0 436.5971 179.77528" svg:width="4.365971mm" svg:x="113.25842mm" svg:y="117.36758mm"/>
          <draw:path svg:d="M 487.96146 0.0 L 513.6437 0.0 L 513.6437 25.682182 Q 539.3258 51.364365 539.3258 51.364365 L 539.3258 51.364365 L 565.008 77.04655 L 590.6902 77.04655 L 590.6902 77.04655 Q 590.6902 102.72873 282.504 102.72873 L 0.0 102.72873 L 51.364365 102.72873 Q 102.72873 102.72873 102.72873 77.04655 Q 128.41092 51.364365 128.41092 51.364365 L 128.41092 51.364365 L 282.504 25.682182 Q 462.2793 0.0 487.96146 0.0 z" svg:height="1.0272872mm" draw:style-name="style-515" svg:viewBox="0.0 0.0 590.6902 102.72873" svg:width="5.906902mm" svg:x="87.57624mm" svg:y="97.59229mm"/>
          <draw:path svg:d="M 102.72873 0.0 L 102.72873 0.0 L 128.41092 0.0 Q 154.0931 0.0 128.41092 51.364365 Q 102.72873 128.41092 128.41092 154.0931 Q 154.0931 154.0931 154.0931 256.82184 L 154.0931 333.86838 L 205.45746 333.86838 L 231.13965 359.55057 L 231.13965 359.55057 L 231.13965 359.55057 L 231.13965 359.55057 Q 205.45746 385.23273 205.45746 410.91492 L 205.45746 462.2793 L 154.0931 513.6437 Q 128.41092 565.008 102.72873 590.6902 L 102.72873 590.6902 L 102.72873 487.96146 Q 102.72873 385.23273 77.04655 385.23273 Q 51.364365 385.23273 25.682182 333.86838 L 0.0 282.504 L 0.0 256.82184 Q 0.0 231.13965 25.682182 231.13965 Q 51.364365 205.45746 51.364365 154.0931 L 77.04655 77.04655 L 77.04655 51.364365 L 77.04655 51.364365 L 102.72873 51.364365 Q 102.72873 51.364365 102.72873 25.682182 L 102.72873 25.682182 L 102.72873 0.0 z" svg:height="5.906902mm" draw:style-name="style-516" svg:viewBox="0.0 0.0 231.13965 590.6902" svg:width="2.3113964mm" svg:x="45.714283mm" svg:y="98.105934mm"/>
          <draw:path svg:d="M 25.682182 25.682182 L 77.04655 0.0 L 333.86838 25.682182 Q 590.6902 25.682182 667.73676 51.364365 L 744.78326 51.364365 L 821.82983 51.364365 L 873.1942 77.04655 L 873.1942 77.04655 L 873.1942 77.04655 L 873.1942 77.04655 L 847.512 77.04655 L 719.10114 102.72873 L 616.3724 128.41092 L 616.3724 128.41092 L 616.3724 128.41092 L 616.3724 128.41092 Q 616.3724 128.41092 616.3724 154.0931 L 642.05457 154.0931 L 642.05457 179.77528 Q 616.3724 179.77528 616.3724 179.77528 Q 616.3724 179.77528 539.3258 231.13965 Q 462.2793 231.13965 462.2793 282.504 Q 462.2793 308.1862 385.23273 308.1862 L 308.1862 282.504 L 282.504 282.504 L 256.82184 282.504 L 231.13965 282.504 L 205.45746 282.504 L 205.45746 282.504 Q 205.45746 282.504 205.45746 205.45746 Q 205.45746 128.41092 179.77528 102.72873 L 154.0931 77.04655 L 102.72873 77.04655 Q 51.364365 77.04655 51.364365 102.72873 L 51.364365 102.72873 L 25.682182 102.72873 Q 0.0 77.04655 0.0 77.04655 Q 0.0 77.04655 25.682182 25.682182 z" svg:height="3.081862mm" draw:style-name="style-517" svg:viewBox="0.0 0.0 873.1942 308.1862" svg:width="8.731942mm" svg:x="235.2488mm" svg:y="170.27287mm"/>
          <draw:path svg:d="M 205.45746 25.682182 L 256.82184 25.682182 L 385.23273 51.364365 Q 513.6437 77.04655 539.3258 77.04655 L 565.008 77.04655 L 565.008 77.04655 L 565.008 102.72873 L 513.6437 102.72873 Q 462.2793 77.04655 308.1862 102.72873 L 179.77528 128.41092 L 102.72873 102.72873 L 0.0 102.72873 L 0.0 102.72873 Q 0.0 77.04655 25.682182 51.364365 L 51.364365 25.682182 L 77.04655 25.682182 Q 102.72873 25.682182 102.72873 0.0 Q 128.41092 -25.682182 154.0931 0.0 Q 154.0931 25.682182 205.45746 25.682182 z" svg:height="1.2841091mm" draw:style-name="style-518" svg:viewBox="0.0 0.0 565.008 128.41092" svg:width="5.65008mm" svg:x="116.083466mm" svg:y="175.4093mm"/>
          <draw:path svg:d="M 231.13965 25.682182 L 231.13965 -1.8189894E-12 L 590.6902 -1.8189894E-12 L 924.5586 -1.8189894E-12 L 924.5586 -1.8189894E-12 L 950.2407 -1.8189894E-12 L 950.2407 -1.8189894E-12 L 950.2407 -1.8189894E-12 L 1027.2874 25.682182 L 1104.3339 25.682182 L 1104.3339 51.364365 L 1104.3339 77.04655 L 1258.427 102.72873 Q 1438.2023 154.0931 1566.6132 154.0931 L 1669.3419 154.0931 L 1669.3419 179.77528 L 1669.3419 179.77528 L 1052.9695 179.77528 L 436.5971 179.77528 L 436.5971 179.77528 Q 436.5971 154.0931 308.1862 154.0931 L 179.77528 154.0931 L 102.72873 128.41092 L 25.682182 102.72873 L 25.682182 102.72873 L 25.682182 102.72873 L 0.0 102.72873 L 0.0 102.72873 L 0.0 102.72873 L 0.0 102.72873 L 128.41092 77.04655 L 231.13965 51.364365 L 231.13965 51.364365 Q 231.13965 51.364365 231.13965 25.682182 z" svg:height="1.7977527mm" draw:style-name="style-519" svg:viewBox="0.0 0.0 1669.3419 179.77528" svg:width="16.693419mm" svg:x="182.60031mm" svg:y="156.66132mm"/>
          <draw:path svg:d="M 51.364365 0.0 L 51.364365 0.0 L 231.13965 51.364365 Q 436.5971 102.72873 487.96146 102.72873 L 565.008 102.72873 L 590.6902 102.72873 L 616.3724 102.72873 L 616.3724 102.72873 L 642.05457 102.72873 L 642.05457 102.72873 L 642.05457 77.04655 L 770.46545 102.72873 Q 898.8764 154.0931 950.2407 154.0931 L 975.9229 154.0931 L 1155.6982 205.45746 Q 1335.4735 256.82184 1361.1556 282.504 L 1412.52 308.1862 L 1463.8844 308.1862 Q 1540.9309 308.1862 1540.9309 282.504 L 1540.9309 256.82184 L 1874.7993 359.55057 Q 2182.9856 462.2793 2234.3499 462.2793 L 2260.032 462.2793 L 2285.7144 487.96146 L 2311.3965 487.96146 L 2311.3965 487.96146 L 2311.3965 513.6437 L 2311.3965 513.6437 L 2337.0786 513.6437 L 2337.0786 513.6437 L 2337.0786 513.6437 L 2337.0786 539.3258 L 2337.0786 539.3258 L 2362.7607 565.008 L 2362.7607 590.6902 L 2337.0786 590.6902 L 2285.7144 590.6902 L 2285.7144 616.3724 L 2285.7144 667.73676 L 2234.3499 667.73676 L 2208.6677 667.73676 L 2208.6677 693.41895 L 2208.6677 693.41895 L 2182.9856 693.41895 Q 2131.621 667.73676 1104.3339 410.91492 L 77.04655 154.0931 L 25.682182 154.0931 L 0.0 154.0931 L 0.0 154.0931 L 0.0 154.0931 L 25.682182 128.41092 L 51.364365 128.41092 L 51.364365 102.72873 L 77.04655 77.04655 L 77.04655 77.04655 L 77.04655 51.364365 L 51.364365 51.364365 L 25.682182 51.364365 L 25.682182 25.682182 L 25.682182 25.682182 L 51.364365 0.0 z" svg:height="6.9341893mm" draw:style-name="style-520" svg:viewBox="0.0 0.0 2362.7607 693.41895" svg:width="23.627607mm" svg:x="180.54575mm" svg:y="114.02889mm"/>
          <draw:path svg:d="M 0.0 25.682182 L 0.0 0.0 L 25.682182 0.0 Q 51.364365 25.682182 179.77528 0.0 L 282.504 0.0 L 282.504 51.364365 L 282.504 102.72873 L 256.82184 102.72873 L 231.13965 128.41092 L 205.45746 128.41092 Q 179.77528 128.41092 77.04655 102.72873 L 0.0 77.04655 L 0.0 25.682182 z" svg:height="1.2841091mm" draw:style-name="style-521" svg:viewBox="0.0 0.0 282.504 128.41092" svg:width="2.82504mm" svg:x="317.17496mm" svg:y="174.89566mm"/>
          <draw:path svg:d="M 333.86838 25.682182 L 359.55057 25.682182 L 359.55057 128.41092 Q 359.55057 205.45746 410.91492 179.77528 Q 487.96146 179.77528 513.6437 154.0931 L 565.008 154.0931 L 565.008 179.77528 L 565.008 179.77528 L 565.008 179.77528 Q 539.3258 179.77528 539.3258 205.45746 L 513.6437 205.45746 L 513.6437 205.45746 L 513.6437 205.45746 L 513.6437 205.45746 Q 487.96146 231.13965 462.2793 282.504 Q 462.2793 333.86838 410.91492 333.86838 Q 385.23273 333.86838 385.23273 308.1862 Q 385.23273 282.504 333.86838 333.86838 Q 308.1862 359.55057 256.82184 333.86838 Q 205.45746 333.86838 154.0931 282.504 L 128.41092 231.13965 L 128.41092 231.13965 L 102.72873 231.13965 L 102.72873 231.13965 L 102.72873 231.13965 L 102.72873 231.13965 L 102.72873 231.13965 L 51.364365 205.45746 L 25.682182 179.77528 L 25.682182 179.77528 L 0.0 179.77528 L 0.0 179.77528 L 0.0 179.77528 L 0.0 154.0931 L 0.0 154.0931 L 51.364365 154.0931 Q 102.72873 154.0931 102.72873 77.04655 Q 102.72873 -1.8189894E-12 128.41092 -1.8189894E-12 Q 154.0931 -1.8189894E-12 154.0931 51.364365 Q 154.0931 102.72873 231.13965 128.41092 Q 308.1862 179.77528 282.504 128.41092 Q 256.82184 51.364365 282.504 51.364365 Q 308.1862 25.682182 333.86838 25.682182 z" svg:height="3.3386838mm" draw:style-name="style-522" svg:viewBox="0.0 0.0 565.008 333.86838" svg:width="5.65008mm" svg:x="142.79294mm" svg:y="91.685394mm"/>
          <draw:path svg:d="M 77.04655 0.0 L 102.72873 25.682182 L 128.41092 154.0931 Q 154.0931 308.1862 154.0931 308.1862 L 154.0931 308.1862 L 154.0931 513.6437 Q 128.41092 744.78326 77.04655 744.78326 L 25.682182 744.78326 L 25.682182 744.78326 Q 0.0 744.78326 0.0 410.91492 L 0.0 77.04655 L 0.0 51.364365 Q 0.0 0.0 25.682182 0.0 Q 25.682182 0.0 77.04655 0.0 z" svg:height="7.447833mm" draw:style-name="style-523" svg:viewBox="0.0 0.0 154.0931 744.78326" svg:width="1.540931mm" svg:x="10.786516mm" svg:y="115.569824mm"/>
          <draw:path svg:d="M 0.0 25.682182 L 0.0 -1.8189894E-12 L 51.364365 -1.8189894E-12 L 77.04655 -1.8189894E-12 L 924.5586 282.504 Q 1772.0706 565.008 1797.7528 565.008 L 1849.1172 565.008 L 1900.4814 590.6902 L 1926.1637 616.3724 L 1926.1637 616.3724 L 1926.1637 616.3724 L 1900.4814 616.3724 L 1900.4814 616.3724 L 1900.4814 642.05457 L 1900.4814 642.05457 L 1874.7993 642.05457 L 1874.7993 667.73676 L 1874.7993 667.73676 L 1900.4814 667.73676 L 1900.4814 667.73676 L 1900.4814 693.41895 L 1874.7993 693.41895 L 1874.7993 719.10114 L 1874.7993 719.10114 L 1900.4814 719.10114 L 1900.4814 719.10114 L 1900.4814 744.78326 L 1874.7993 744.78326 L 1849.1172 719.10114 L 1797.7528 719.10114 L 1772.0706 719.10114 L 1746.3884 693.41895 Q 1720.7062 667.73676 873.1942 385.23273 L 25.682182 77.04655 L 25.682182 51.364365 Q 0.0 51.364365 0.0 51.364365 L 0.0 51.364365 L 0.0 25.682182 z" svg:height="7.447833mm" draw:style-name="style-524" svg:viewBox="0.0 0.0 1926.1637 744.78326" svg:width="19.261637mm" svg:x="194.67094mm" svg:y="129.95184mm"/>
          <draw:path svg:d="M 179.77528 0.0 L 205.45746 0.0 L 205.45746 25.682182 L 205.45746 51.364365 L 179.77528 77.04655 Q 128.41092 102.72873 128.41092 205.45746 L 128.41092 308.1862 L 128.41092 308.1862 Q 102.72873 308.1862 77.04655 333.86838 L 25.682182 333.86838 L 25.682182 308.1862 L 25.682182 308.1862 L -1.8189894E-12 308.1862 L -1.8189894E-12 308.1862 L -1.8189894E-12 256.82184 Q 25.682182 205.45746 25.682182 128.41092 L 25.682182 51.364365 L 25.682182 51.364365 L 25.682182 25.682182 L 102.72873 0.0 Q 179.77528 0.0 179.77528 0.0 z" svg:height="3.3386838mm" draw:style-name="style-525" svg:viewBox="0.0 0.0 205.45746 333.86838" svg:width="2.0545745mm" svg:x="109.14928mm" svg:y="94.51043mm"/>
          <draw:path svg:d="M 359.55057 1.8189894E-12 L 359.55057 1.8189894E-12 L 513.6437 25.682182 Q 667.73676 77.04655 719.10114 77.04655 L 770.46545 77.04655 L 796.14764 102.72873 L 847.512 128.41092 L 898.8764 128.41092 L 924.5586 128.41092 L 950.2407 154.0931 L 1001.6051 179.77528 L 847.512 179.77528 Q 693.41895 179.77528 333.86838 154.0931 L 0.0 128.41092 L 0.0 128.41092 L 0.0 128.41092 L 205.45746 102.72873 Q 385.23273 77.04655 385.23273 51.364365 Q 359.55057 25.682182 359.55057 1.8189894E-12 z" svg:height="1.7977527mm" draw:style-name="style-526" svg:viewBox="0.0 0.0 1001.6051 179.77528" svg:width="10.016051mm" svg:x="184.14125mm" svg:y="139.45425mm"/>
          <draw:path svg:d="M 25.682182 25.682182 L 51.364365 0.0 L 77.04655 0.0 L 102.72873 25.682182 L 102.72873 25.682182 L 102.72873 25.682182 L 128.41092 77.04655 L 154.0931 102.72873 L 154.0931 128.41092 L 154.0931 154.0931 L 128.41092 154.0931 L 102.72873 128.41092 L 102.72873 128.41092 Q 102.72873 128.41092 51.364365 128.41092 L 0.0 102.72873 L 0.0 77.04655 Q 0.0 77.04655 25.682182 25.682182 z" svg:height="1.540931mm" draw:style-name="style-527" svg:viewBox="0.0 0.0 154.0931 154.0931" svg:width="1.540931mm" svg:x="217.27127mm" svg:y="119.42215mm"/>
          <draw:path svg:d="M 3004.8154 102.72873 L 3030.4976 102.72873 L 3030.4976 128.41092 Q 3030.4976 154.0931 3004.8154 154.0931 Q 2979.133 179.77528 2953.451 205.45746 Q 2927.7688 256.82184 2927.7688 333.86838 Q 2927.7688 410.91492 2953.451 410.91492 Q 2979.133 436.5971 2927.7688 462.2793 Q 2902.0867 462.2793 2927.7688 616.3724 Q 2953.451 744.78326 3004.8154 744.78326 Q 3030.4976 744.78326 3081.8618 719.10114 Q 3107.5442 719.10114 3107.5442 770.46545 Q 3081.8618 847.512 3107.5442 873.1942 Q 3107.5442 873.1942 3133.2263 898.8764 L 3133.2263 898.8764 L 3133.2263 924.5586 L 3133.2263 950.2407 L 2953.451 1078.6516 Q 2773.6758 1232.7448 2747.9934 1232.7448 Q 2722.3113 1232.7448 2722.3113 1309.7913 Q 2722.3113 1386.8379 2670.947 1438.2023 Q 2619.5825 1515.2488 2645.265 1695.024 Q 2670.947 1874.7993 2696.6292 1900.4814 Q 2722.3113 1900.4814 2747.9934 1926.1637 L 2773.6758 1951.8458 L 2773.6758 1951.8458 L 2773.6758 1951.8458 L 2773.6758 1977.5281 L 2773.6758 1977.5281 L 2799.358 2003.2102 L 2825.04 2028.8925 L 2825.04 2054.5747 L 2825.04 2054.5747 L 2773.6758 2054.5747 L 2722.3113 2054.5747 L 2619.5825 2054.5747 Q 2516.854 2054.5747 2414.1252 2028.8925 L 2337.0786 2003.2102 L 2337.0786 2003.2102 Q 2337.0786 2003.2102 2182.9856 1951.8458 Q 2054.5747 1900.4814 1900.4814 1874.7993 L 1746.3884 1849.1172 L 1746.3884 1849.1172 Q 1746.3884 1849.1172 1695.024 1823.4349 L 1669.3419 1797.7528 L 1617.9775 1797.7528 Q 1566.6132 1797.7528 1438.2023 1746.3884 L 1309.7913 1720.7062 L 1284.1091 1720.7062 L 1258.427 1720.7062 L 1258.427 1720.7062 Q 1258.427 1695.024 1207.0626 1695.024 L 1155.6982 1695.024 L 1155.6982 1695.024 Q 1155.6982 1695.024 975.9229 1643.6597 L 796.14764 1592.2953 L 770.46545 1592.2953 Q 744.78326 1592.2953 719.10114 1566.6132 L 719.10114 1566.6132 L 719.10114 1566.6132 L 693.41895 1540.9309 L 642.05457 1540.9309 Q 590.6902 1540.9309 513.6437 1489.5665 L 410.91492 1489.5665 L 359.55057 1463.8844 L 333.86838 1463.8844 L 308.1862 1463.8844 L 282.504 1463.8844 L 282.504 1463.8844 L 282.504 1438.2023 L 308.1862 1438.2023 L 333.86838 1438.2023 L 333.86838 1412.52 L 359.55057 1412.52 L 385.23273 1361.1556 Q 410.91492 1309.7913 436.5971 1284.1091 L 462.2793 1258.427 L 462.2793 1258.427 L 462.2793 1232.7448 L 462.2793 1232.7448 L 462.2793 1232.7448 L 487.96146 1232.7448 L 487.96146 1232.7448 L 487.96146 1207.0626 L 513.6437 1207.0626 L 513.6437 1181.3804 L 513.6437 1155.6982 L 436.5971 1155.6982 L 359.55057 1181.3804 L 359.55057 1181.3804 L 359.55057 1181.3804 L 333.86838 1181.3804 L 333.86838 1181.3804 L 333.86838 1207.0626 L 308.1862 1207.0626 L 308.1862 1207.0626 Q 308.1862 1232.7448 256.82184 1284.1091 Q 231.13965 1335.4735 205.45746 1335.4735 L 179.77528 1335.4735 L 179.77528 1361.1556 L 154.0931 1386.8379 L 154.0931 1386.8379 L 154.0931 1386.8379 L 154.0931 1412.52 L 154.0931 1412.52 L 154.0931 1412.52 L 128.41092 1386.8379 L 77.04655 1386.8379 L 25.682182 1386.8379 L 25.682182 1361.1556 L 0.0 1361.1556 L 0.0 1361.1556 L 0.0 1361.1556 L 0.0 1361.1556 L 0.0 1335.4735 L 0.0 1335.4735 L 0.0 1335.4735 L 25.682182 1284.1091 L 51.364365 1207.0626 L 51.364365 1181.3804 Q 51.364365 1130.016 77.04655 1130.016 Q 77.04655 1130.016 128.41092 1001.6051 Q 154.0931 898.8764 205.45746 873.1942 Q 231.13965 873.1942 231.13965 719.10114 L 231.13965 539.3258 L 231.13965 539.3258 L 256.82184 539.3258 L 256.82184 539.3258 L 256.82184 513.6437 L 282.504 513.6437 L 308.1862 513.6437 L 410.91492 513.6437 Q 513.6437 487.96146 539.3258 462.2793 Q 539.3258 436.5971 667.73676 410.91492 Q 796.14764 385.23273 796.14764 410.91492 Q 796.14764 436.5971 821.82983 436.5971 Q 847.512 436.5971 873.1942 385.23273 Q 898.8764 359.55057 950.2407 333.86838 Q 975.9229 308.1862 1027.2874 231.13965 Q 1052.9695 154.0931 1155.6982 154.0931 Q 1258.427 154.0931 1309.7913 154.0931 Q 1335.4735 128.41092 1335.4735 128.41092 Q 1335.4735 102.72873 1335.4735 102.72873 L 1335.4735 102.72873 L 1335.4735 102.72873 Q 1335.4735 102.72873 1361.1556 102.72873 L 1361.1556 77.04655 L 1386.8379 77.04655 L 1412.52 77.04655 L 1438.2023 51.364365 Q 1489.5665 51.364365 1540.9309 51.364365 Q 1617.9775 51.364365 1617.9775 102.72873 Q 1617.9775 128.41092 1669.3419 128.41092 Q 1695.024 128.41092 1720.7062 154.0931 Q 1720.7062 179.77528 1874.7993 154.0931 Q 2028.8925 154.0931 2054.5747 102.72873 Q 2054.5747 51.364365 2080.2568 77.04655 Q 2105.939 102.72873 2157.3032 102.72873 Q 2182.9856 102.72873 2234.3499 102.72873 L 2285.7144 102.72873 L 2311.3965 102.72873 L 2337.0786 102.72873 L 2337.0786 77.04655 L 2362.7607 77.04655 L 2362.7607 51.364365 Q 2362.7607 0.0 2414.1252 0.0 Q 2439.8074 0.0 2439.8074 77.04655 Q 2439.8074 154.0931 2516.854 102.72873 Q 2619.5825 51.364365 2619.5825 77.04655 Q 2619.5825 102.72873 2722.3113 154.0931 Q 2850.7222 205.45746 2927.7688 154.0931 Q 2979.133 102.72873 3004.8154 102.72873 z" svg:height="20.545746mm" draw:style-name="style-528" svg:viewBox="0.0 0.0 3133.2263 2054.5747" svg:width="31.332262mm" svg:x="167.44783mm" svg:y="95.02408mm"/>
          <draw:path svg:d="M 462.2793 0.0 L 462.2793 0.0 L 950.2407 102.72873 Q 1438.2023 205.45746 1463.8844 231.13965 L 1489.5665 231.13965 L 1489.5665 256.82184 Q 1463.8844 256.82184 1258.427 616.3724 L 1027.2874 975.9229 L 1027.2874 950.2407 L 1001.6051 924.5586 L 1001.6051 898.8764 L 1001.6051 873.1942 L 950.2407 873.1942 L 924.5586 873.1942 L 924.5586 873.1942 Q 924.5586 873.1942 950.2407 847.512 Q 975.9229 847.512 975.9229 821.82983 Q 975.9229 796.14764 847.512 796.14764 L 719.10114 770.46545 L 642.05457 770.46545 Q 590.6902 770.46545 590.6902 873.1942 Q 616.3724 950.2407 642.05457 950.2407 L 667.73676 950.2407 L 667.73676 975.9229 Q 642.05457 975.9229 642.05457 1001.6051 Q 642.05457 1027.2874 565.008 1027.2874 L 513.6437 1027.2874 L 513.6437 1027.2874 Q 513.6437 1027.2874 513.6437 1001.6051 Q 539.3258 1001.6051 487.96146 873.1942 Q 436.5971 770.46545 256.82184 744.78326 L 77.04655 719.10114 L 25.682182 693.41895 L 0.0 667.73676 L 25.682182 667.73676 L 51.364365 667.73676 L 77.04655 642.05457 L 102.72873 616.3724 L 128.41092 616.3724 L 179.77528 616.3724 L 436.5971 513.6437 Q 667.73676 410.91492 693.41895 410.91492 L 744.78326 410.91492 L 744.78326 385.23273 L 744.78326 385.23273 L 770.46545 385.23273 L 770.46545 359.55057 L 796.14764 359.55057 L 847.512 359.55057 L 847.512 333.86838 L 847.512 308.1862 L 821.82983 308.1862 L 821.82983 308.1862 L 821.82983 282.504 L 796.14764 282.504 L 796.14764 282.504 L 796.14764 256.82184 L 770.46545 256.82184 L 744.78326 256.82184 L 744.78326 231.13965 L 744.78326 231.13965 L 719.10114 231.13965 L 719.10114 205.45746 L 693.41895 205.45746 Q 667.73676 205.45746 565.008 154.0931 L 462.2793 154.0931 L 462.2793 154.0931 L 436.5971 154.0931 L 436.5971 154.0931 L 436.5971 154.0931 L 410.91492 179.77528 L 385.23273 179.77528 L 385.23273 154.0931 Q 385.23273 128.41092 436.5971 102.72873 Q 487.96146 77.04655 462.2793 51.364365 Q 462.2793 0.0 462.2793 0.0 z" svg:height="10.272873mm" draw:style-name="style-529" svg:viewBox="0.0 0.0 1489.5665 1027.2874" svg:width="14.895666mm" svg:x="252.45586mm" svg:y="100.67416mm"/>
          <draw:path svg:d="M 462.2793 128.41092 L 513.6437 128.41092 L 513.6437 128.41092 Q 513.6437 154.0931 385.23273 154.0931 L 256.82184 205.45746 L 205.45746 205.45746 Q 154.0931 205.45746 77.04655 205.45746 L 0.0 205.45746 L 0.0 154.0931 L 0.0 128.41092 L 25.682182 128.41092 Q 51.364365 128.41092 51.364365 102.72873 L 51.364365 51.364365 L 77.04655 51.364365 Q 128.41092 51.364365 128.41092 25.682182 L 154.0931 25.682182 L 154.0931 25.682182 Q 154.0931 51.364365 179.77528 51.364365 L 179.77528 51.364365 L 179.77528 51.364365 L 179.77528 51.364365 L 231.13965 77.04655 Q 256.82184 77.04655 282.504 51.364365 Q 282.504 3.6379788E-12 308.1862 3.6379788E-12 Q 333.86838 3.6379788E-12 333.86838 25.682182 Q 359.55057 51.364365 385.23273 77.04655 Q 410.91492 77.04655 410.91492 102.72873 Q 410.91492 128.41092 462.2793 128.41092 z" svg:height="2.0545745mm" draw:style-name="style-530" svg:viewBox="0.0 0.0 513.6437 205.45746" svg:width="5.1364365mm" svg:x="200.06421mm" svg:y="174.1252mm"/>
          <draw:path svg:d="M 179.77528 51.364365 L 154.0931 0.0 L 231.13965 51.364365 Q 308.1862 102.72873 308.1862 77.04655 Q 333.86838 77.04655 333.86838 77.04655 L 333.86838 77.04655 L 359.55057 102.72873 Q 385.23273 128.41092 385.23273 154.0931 L 385.23273 154.0931 L 385.23273 256.82184 Q 359.55057 359.55057 231.13965 333.86838 Q 102.72873 308.1862 102.72873 333.86838 Q 102.72873 359.55057 51.364365 359.55057 L 0.0 359.55057 L 0.0 359.55057 Q 0.0 359.55057 25.682182 333.86838 L 51.364365 308.1862 L 51.364365 308.1862 Q 77.04655 308.1862 128.41092 282.504 Q 179.77528 256.82184 179.77528 179.77528 Q 179.77528 102.72873 179.77528 51.364365 z" svg:height="3.5955055mm" draw:style-name="style-531" svg:viewBox="0.0 0.0 385.23273 359.55057" svg:width="3.8523273mm" svg:x="11.556982mm" svg:y="100.67416mm"/>
          <draw:path svg:d="M 719.10114 25.682182 L 719.10114 0.0 L 770.46545 0.0 Q 847.512 0.0 924.5586 0.0 L 975.9229 0.0 L 1027.2874 0.0 L 1052.9695 0.0 L 1130.016 25.682182 L 1207.0626 51.364365 L 1515.2488 51.364365 Q 1823.4349 102.72873 1849.1172 102.72873 L 1874.7993 102.72873 L 1874.7993 102.72873 Q 1849.1172 128.41092 1849.1172 154.0931 Q 1849.1172 179.77528 1823.4349 179.77528 Q 1797.7528 205.45746 1258.427 256.82184 L 719.10114 308.1862 L 719.10114 308.1862 Q 719.10114 308.1862 462.2793 282.504 L 205.45746 256.82184 L 154.0931 256.82184 L 77.04655 256.82184 L 51.364365 231.13965 L 0.0 231.13965 L 0.0 231.13965 L 0.0 205.45746 L 51.364365 205.45746 L 128.41092 205.45746 L 410.91492 128.41092 Q 719.10114 51.364365 719.10114 25.682182 z" svg:height="3.081862mm" draw:style-name="style-532" svg:viewBox="0.0 0.0 1874.7993 308.1862" svg:width="18.747993mm" svg:x="203.40288mm" svg:y="156.14767mm"/>
          <draw:path svg:d="M 154.0931 0.0 L 154.0931 0.0 L 154.0931 25.682182 L 154.0931 77.04655 L 128.41092 128.41092 Q 102.72873 205.45746 77.04655 231.13965 L 77.04655 282.504 L 77.04655 282.504 Q 102.72873 282.504 102.72873 282.504 L 102.72873 308.1862 L 102.72873 333.86838 L 102.72873 333.86838 L 102.72873 333.86838 Q 102.72873 333.86838 102.72873 333.86838 L 77.04655 333.86838 L 77.04655 333.86838 L 77.04655 333.86838 L 51.364365 333.86838 Q 51.364365 333.86838 51.364365 308.1862 L 51.364365 308.1862 L 51.364365 282.504 Q 51.364365 282.504 25.682182 154.0931 L 0.0 25.682182 L 0.0 25.682182 Q 0.0 0.0 51.364365 51.364365 Q 77.04655 77.04655 102.72873 51.364365 Q 154.0931 0.0 154.0931 0.0 z" svg:height="3.3386838mm" draw:style-name="style-533" svg:viewBox="0.0 0.0 154.0931 333.86838" svg:width="1.540931mm" svg:x="48.796146mm" svg:y="104.01284mm"/>
          <draw:path svg:d="M 77.04655 51.364365 L 77.04655 1.8189894E-12 L 102.72873 1.8189894E-12 L 128.41092 1.8189894E-12 L 128.41092 1.8189894E-12 L 154.0931 1.8189894E-12 L 154.0931 1.8189894E-12 L 154.0931 25.682182 L 231.13965 25.682182 L 308.1862 25.682182 L 308.1862 51.364365 L 308.1862 77.04655 L 282.504 77.04655 Q 282.504 51.364365 256.82184 77.04655 Q 231.13965 102.72873 231.13965 231.13965 L 231.13965 333.86838 L 205.45746 333.86838 Q 179.77528 333.86838 179.77528 385.23273 L 179.77528 410.91492 L 154.0931 385.23273 Q 128.41092 359.55057 128.41092 385.23273 L 128.41092 436.5971 L 128.41092 436.5971 Q 102.72873 436.5971 102.72873 410.91492 L 102.72873 410.91492 L 102.72873 385.23273 Q 102.72873 359.55057 77.04655 333.86838 L 51.364365 333.86838 L 77.04655 333.86838 Q 77.04655 333.86838 77.04655 308.1862 L 77.04655 308.1862 L 77.04655 282.504 Q 77.04655 256.82184 77.04655 179.77528 Q 77.04655 128.41092 25.682182 179.77528 L 0.0 205.45746 L 0.0 154.0931 Q 0.0 102.72873 51.364365 102.72873 Q 102.72873 102.72873 77.04655 51.364365 z" svg:height="4.365971mm" draw:style-name="style-534" svg:viewBox="0.0 0.0 308.1862 436.5971" svg:width="3.081862mm" svg:x="42.375603mm" svg:y="101.44462mm"/>
          <draw:path svg:d="M 0.0 25.682182 L 0.0 -1.8189894E-12 L 25.682182 25.682182 Q 25.682182 25.682182 51.364365 25.682182 L 51.364365 -1.8189894E-12 L 179.77528 25.682182 Q 308.1862 77.04655 359.55057 77.04655 L 410.91492 77.04655 L 436.5971 102.72873 Q 487.96146 128.41092 487.96146 128.41092 L 487.96146 128.41092 L 487.96146 128.41092 L 487.96146 154.0931 L 436.5971 154.0931 Q 410.91492 179.77528 231.13965 128.41092 L 51.364365 102.72873 L 51.364365 102.72873 Q 51.364365 77.04655 25.682182 77.04655 Q 0.0 77.04655 0.0 25.682182 z" svg:height="1.540931mm" draw:style-name="style-535" svg:viewBox="0.0 0.0 487.96146 154.0931" svg:width="4.879615mm" svg:x="180.0321mm" svg:y="112.23114mm"/>
          <draw:path svg:d="M 693.41895 385.23273 L 693.41895 410.91492 L 642.05457 385.23273 Q 616.3724 385.23273 590.6902 410.91492 Q 565.008 436.5971 565.008 487.96146 L 565.008 513.6437 L 513.6437 513.6437 L 462.2793 513.6437 L 462.2793 513.6437 L 462.2793 487.96146 L 410.91492 487.96146 L 359.55057 487.96146 L 308.1862 462.2793 L 282.504 436.5971 L 282.504 436.5971 L 308.1862 436.5971 L 308.1862 410.91492 Q 308.1862 385.23273 333.86838 359.55057 Q 333.86838 333.86838 308.1862 359.55057 Q 256.82184 385.23273 154.0931 308.1862 L 51.364365 256.82184 L 51.364365 256.82184 L 25.682182 231.13965 L 25.682182 231.13965 L 0.0 231.13965 L 0.0 231.13965 L 0.0 231.13965 L 25.682182 205.45746 L 51.364365 179.77528 L 51.364365 179.77528 L 51.364365 179.77528 L 77.04655 128.41092 Q 102.72873 102.72873 77.04655 77.04655 L 77.04655 25.682182 L 102.72873 1.8189894E-12 Q 128.41092 -25.682182 154.0931 51.364365 Q 154.0931 102.72873 205.45746 102.72873 Q 231.13965 102.72873 256.82184 128.41092 Q 256.82184 179.77528 282.504 154.0931 Q 308.1862 154.0931 333.86838 128.41092 Q 333.86838 102.72873 410.91492 102.72873 Q 462.2793 102.72873 462.2793 154.0931 Q 462.2793 205.45746 513.6437 179.77528 Q 565.008 179.77528 565.008 231.13965 Q 565.008 282.504 590.6902 282.504 Q 616.3724 282.504 616.3724 333.86838 Q 616.3724 359.55057 642.05457 385.23273 Q 667.73676 385.23273 693.41895 385.23273 z" svg:height="5.1364365mm" draw:style-name="style-536" svg:viewBox="0.0 0.0 693.41895 513.6437" svg:width="6.9341893mm" svg:x="43.146065mm" svg:y="88.08989mm"/>
          <draw:path svg:d="M 4802.5684 0.0 L 4802.5684 0.0 L 4828.2505 0.0 Q 4879.6147 0.0 4879.6147 4057.785 L 4879.6147 8089.8877 L 4853.9326 8089.8877 Q 4828.2505 8115.57 4802.5684 8115.57 Q 4776.8857 8115.57 4751.2036 8064.205 Q 4725.5215 8038.523 4648.475 8012.841 Q 4571.4287 8012.841 4545.746 8012.841 Q 4520.064 8064.205 4443.0176 8064.205 Q 4365.971 8064.205 4314.6064 8141.252 L 4237.56 8218.299 L 4237.56 8218.299 Q 4211.878 8218.299 4211.878 8243.98 Q 4211.878 8269.663 4160.5137 8243.98 Q 4083.467 8218.299 4109.1494 8166.934 L 4109.1494 8115.57 L 4109.1494 8115.57 Q 4109.1494 8115.57 4134.8315 8115.57 L 4134.8315 8089.8877 L 4134.8315 8089.8877 Q 4160.5137 8089.8877 4160.5137 8089.8877 Q 4160.5137 8064.205 4134.8315 8012.841 Q 4109.1494 7935.7944 3955.0562 7910.1123 L 3775.2808 7910.1123 L 3775.2808 7910.1123 Q 3749.5986 7910.1123 3698.2344 7961.4766 L 3646.8699 8012.841 L 3646.8699 8012.841 Q 3621.1877 8012.841 3621.1877 8038.523 L 3621.1877 8038.523 L 3621.1877 8064.205 Q 3595.5056 8064.205 3595.5056 8089.8877 L 3569.8235 8115.57 L 3569.8235 8115.57 L 3544.141 8115.57 L 3544.141 8115.57 L 3544.141 8115.57 L 3492.7769 8141.252 L 3467.0947 8141.252 L 3441.4124 8141.252 Q 3415.7302 8166.934 3390.048 8166.934 Q 3364.366 8166.934 3261.6372 8166.934 Q 3158.9084 8166.934 3030.4976 8141.252 Q 2902.0867 8115.57 2902.0867 8166.934 Q 2902.0867 8192.616 2876.4045 8192.616 L 2850.7222 8192.616 L 2850.7222 8166.934 Q 2825.04 8166.934 2799.358 8166.934 Q 2773.6758 8166.934 2722.3113 8166.934 Q 2696.6292 8166.934 2568.2183 8192.616 Q 2465.4895 8192.616 2439.8074 8064.205 L 2414.1252 7961.4766 L 2388.4429 7961.4766 L 2388.4429 7961.4766 L 2362.7607 7935.7944 L 2337.0786 7935.7944 L 2337.0786 7987.1587 Q 2337.0786 8038.523 2260.032 8038.523 L 2208.6677 8038.523 L 2208.6677 8012.841 L 2208.6677 7987.1587 L 2182.9856 7987.1587 L 2182.9856 7961.4766 L 2131.621 7961.4766 L 2080.2568 7961.4766 L 2028.8925 7961.4766 Q 1977.5281 7961.4766 1900.4814 7987.1587 Q 1823.4349 8012.841 1823.4349 8038.523 Q 1797.7528 8064.205 1746.3884 8115.57 L 1695.024 8141.252 L 1695.024 8115.57 Q 1695.024 8115.57 1669.3419 8115.57 L 1669.3419 8115.57 L 1643.6597 8115.57 L 1617.9775 8115.57 L 1617.9775 8141.252 L 1617.9775 8141.252 L 1566.6132 8141.252 Q 1515.2488 8115.57 1489.5665 8115.57 Q 1489.5665 8115.57 1438.2023 8038.523 Q 1386.8379 7961.4766 1335.4735 7961.4766 L 1284.1091 7961.4766 L 1258.427 7961.4766 L 1232.7448 7961.4766 L 1232.7448 7961.4766 Q 1232.7448 7961.4766 1207.0626 7935.7944 Q 1181.3804 7910.1123 1001.6051 7961.4766 Q 821.82983 7961.4766 667.73676 7987.1587 L 487.96146 8012.841 L 462.2793 8012.841 L 410.91492 8012.841 L 410.91492 8012.841 Q 410.91492 8012.841 385.23273 8012.841 L 385.23273 8038.523 L 359.55057 8038.523 Q 359.55057 8064.205 359.55057 8064.205 L 359.55057 8064.205 L 359.55057 8064.205 Q 333.86838 8064.205 308.1862 8089.8877 Q 256.82184 8089.8877 256.82184 8064.205 L 231.13965 8038.523 L 231.13965 8012.841 Q 205.45746 8012.841 205.45746 8012.841 L 205.45746 8012.841 L 205.45746 8038.523 L 205.45746 8038.523 L 205.45746 8038.523 L 179.77528 8064.205 L 179.77528 8064.205 L 179.77528 8064.205 L 154.0931 8064.205 L 128.41092 8064.205 L 102.72873 8064.205 L 77.04655 8064.205 L 77.04655 8064.205 L 51.364365 8064.205 L 51.364365 8064.205 L 51.364365 8064.205 L 51.364365 8064.205 L 51.364365 8064.205 L 25.682182 8038.523 L 0.0 8038.523 L 0.0 8038.523 L 0.0 8012.841 L 0.0 8012.841 L 0.0 8012.841 L 25.682182 8012.841 L 25.682182 8012.841 L 51.364365 7987.1587 L 77.04655 7961.4766 L 77.04655 7961.4766 L 102.72873 7961.4766 L 102.72873 7961.4766 L 102.72873 7961.4766 L 102.72873 7935.7944 L 102.72873 7935.7944 L 128.41092 7935.7944 L 128.41092 7910.1123 L 154.0931 7910.1123 L 205.45746 7910.1123 L 513.6437 7910.1123 Q 796.14764 7910.1123 898.8764 7884.43 Q 1001.6051 7858.748 975.9229 7858.748 Q 950.2407 7858.748 975.9229 7833.0654 Q 1001.6051 7807.3833 1181.3804 7807.3833 L 1335.4735 7807.3833 L 1309.7913 7781.701 Q 1284.1091 7756.019 1258.427 7730.337 L 1232.7448 7704.655 L 1207.0626 7704.655 L 1207.0626 7704.655 L 1232.7448 7678.9727 L 1284.1091 7678.9727 L 1284.1091 7704.655 L 1284.1091 7730.337 L 1309.7913 7730.337 L 1309.7913 7704.655 L 1309.7913 7704.655 L 1335.4735 7704.655 L 1412.52 7756.019 Q 1489.5665 7781.701 1489.5665 7756.019 Q 1463.8844 7704.655 1592.2953 7704.655 Q 1746.3884 7653.2905 1772.0706 7627.6084 Q 1797.7528 7601.926 1797.7528 7550.5615 Q 1772.0706 7499.1973 1797.7528 7499.1973 Q 1823.4349 7499.1973 1849.1172 7422.151 Q 1849.1172 7345.104 1874.7993 7345.104 Q 1900.4814 7345.104 1900.4814 7293.7397 Q 1874.7993 7242.3755 1849.1172 7242.3755 Q 1797.7528 7242.3755 1900.4814 7165.329 Q 2003.2102 7113.9644 2003.2102 7062.6 Q 2003.2102 7036.918 2028.8925 6908.5073 Q 2054.5747 6780.096 2131.621 6780.096 Q 2208.6677 6754.414 2182.9856 6728.732 Q 2182.9856 6677.3677 2157.3032 6677.3677 Q 2157.3032 6651.685 2157.3032 6626.003 Q 2157.3032 6600.321 2182.9856 6600.321 Q 2208.6677 6600.321 2234.3499 6548.9565 Q 2260.032 6471.91 2285.7144 6471.91 Q 2311.3965 6471.91 2337.0786 6394.8633 Q 2362.7607 6317.817 2465.4895 6317.817 Q 2568.2183 6343.499 2593.9004 6266.4526 Q 2619.5825 6163.7236 2645.265 6163.7236 Q 2670.947 6163.7236 2670.947 6138.0415 Q 2670.947 6112.3594 2722.3113 6112.3594 L 2747.9934 6112.3594 L 2747.9934 6086.6772 L 2773.6758 6086.6772 L 2773.6758 6086.6772 L 2773.6758 6060.995 L 2773.6758 6060.995 L 2773.6758 6060.995 L 2799.358 6112.3594 Q 2799.358 6163.7236 2876.4045 6215.0884 Q 2979.133 6317.817 3004.8154 6292.135 Q 3030.4976 6266.4526 3133.2263 6317.817 Q 3210.2727 6369.181 3235.955 6343.499 Q 3287.3193 6343.499 3287.3193 6317.817 Q 3313.0015 6266.4526 3338.6838 6266.4526 Q 3338.6838 6266.4526 3364.366 6215.0884 Q 3364.366 6163.7236 3467.0947 6138.0415 Q 3569.8235 6112.3594 3569.8235 6086.6772 Q 3569.8235 6060.995 3646.8699 6035.313 Q 3749.5986 6009.631 3800.963 5958.266 Q 3878.0095 5906.902 3903.6917 5881.2197 Q 3955.0562 5881.2197 4006.4204 5778.491 Q 4057.785 5701.4443 4134.8315 5675.762 Q 4211.878 5650.08 4237.56 5598.716 Q 4263.242 5547.3516 4288.9243 5547.3516 Q 4314.6064 5547.3516 4314.6064 5495.987 Q 4314.6064 5444.6226 4340.289 5444.6226 Q 4365.971 5444.6226 4365.971 5341.894 Q 4365.971 5264.8477 4391.6533 5213.483 Q 4417.3354 5162.1187 4417.3354 5136.4365 L 4417.3354 5110.7544 L 4443.0176 5136.4365 Q 4443.0176 5162.1187 4520.064 5162.1187 Q 4597.111 5187.801 4597.111 5187.801 L 4622.793 5187.801 L 4622.793 5187.801 L 4622.793 5187.801 L 4622.793 5213.483 L 4622.793 5213.483 L 4622.793 5136.4365 Q 4622.793 5033.708 4674.157 4597.111 Q 4674.157 4160.5137 4699.8394 3390.048 Q 4725.5215 2645.265 4725.5215 1772.0706 Q 4725.5215 898.8764 4725.5215 616.3724 Q 4725.5215 333.86838 4725.5215 308.1862 Q 4699.8394 308.1862 4699.8394 205.45746 L 4725.5215 102.72873 L 4699.8394 102.72873 L 4699.8394 102.72873 L 4674.157 77.04655 Q 4674.157 51.364365 4751.2036 51.364365 Q 4828.2505 25.682182 4802.5684 25.682182 Q 4802.5684 0.0 4802.5684 0.0 z M 2157.3032 6831.4604 L 2182.9856 6831.4604 L 2182.9856 6831.4604 L 2208.6677 6831.4604 L 2208.6677 6831.4604 L 2208.6677 6831.4604 L 2182.9856 6857.1426 Q 2157.3032 6882.8247 2131.621 6882.8247 Q 2105.939 6882.8247 2105.939 6857.1426 Q 2105.939 6831.4604 2157.3032 6831.4604 z" svg:height="82.439804mm" draw:style-name="style-537" svg:viewBox="0.0 0.0 4879.6147 8243.98" svg:width="48.796146mm" svg:x="271.20386mm" svg:y="0.0mm"/>
          <draw:path svg:d="M 0.0 25.682182 L 0.0 1.8189894E-12 L 179.77528 51.364365 Q 333.86838 77.04655 385.23273 102.72873 Q 462.2793 128.41092 487.96146 128.41092 L 487.96146 128.41092 L 487.96146 128.41092 Q 487.96146 154.0931 410.91492 179.77528 L 359.55057 205.45746 L 359.55057 205.45746 Q 359.55057 179.77528 179.77528 128.41092 L 0.0 77.04655 L 0.0 77.04655 Q 0.0 77.04655 0.0 25.682182 z" svg:height="2.0545745mm" draw:style-name="style-538" svg:viewBox="0.0 0.0 487.96146 205.45746" svg:width="4.879615mm" svg:x="155.3772mm" svg:y="105.55377mm"/>
          <draw:path svg:d="M 25.682182 -1.8189894E-12 L 51.364365 -1.8189894E-12 L 51.364365 25.682182 L 51.364365 51.364365 L 25.682182 77.04655 L 25.682182 102.72873 L 102.72873 102.72873 L 154.0931 102.72873 L 154.0931 128.41092 L 179.77528 128.41092 L 179.77528 154.0931 Q 179.77528 179.77528 205.45746 205.45746 Q 256.82184 231.13965 231.13965 256.82184 Q 231.13965 282.504 256.82184 282.504 Q 308.1862 282.504 308.1862 308.1862 Q 308.1862 359.55057 385.23273 385.23273 Q 462.2793 410.91492 487.96146 436.5971 Q 513.6437 462.2793 487.96146 487.96146 Q 487.96146 513.6437 513.6437 513.6437 Q 513.6437 539.3258 539.3258 565.008 Q 565.008 565.008 642.05457 565.008 Q 719.10114 565.008 770.46545 719.10114 Q 821.82983 873.1942 873.1942 898.8764 L 898.8764 924.5586 L 898.8764 924.5586 L 924.5586 924.5586 L 924.5586 924.5586 L 924.5586 924.5586 L 924.5586 950.2407 L 924.5586 950.2407 L 950.2407 950.2407 L 950.2407 975.9229 L 975.9229 975.9229 L 975.9229 975.9229 L 975.9229 950.2407 L 975.9229 950.2407 L 1001.6051 950.2407 L 1001.6051 924.5586 L 1001.6051 924.5586 L 1027.2874 924.5586 L 1027.2874 924.5586 L 1027.2874 924.5586 L 1052.9695 898.8764 L 1078.6516 898.8764 L 1078.6516 898.8764 Q 1078.6516 924.5586 1078.6516 924.5586 L 1104.3339 924.5586 L 1130.016 950.2407 Q 1130.016 975.9229 1181.3804 1001.6051 L 1258.427 1027.2874 L 1258.427 1027.2874 L 1232.7448 1027.2874 L 1232.7448 1027.2874 L 1232.7448 1027.2874 L 1232.7448 1052.9695 L 1232.7448 1052.9695 L 1258.427 1052.9695 L 1258.427 1078.6516 L 1258.427 1078.6516 L 1284.1091 1078.6516 L 1284.1091 1078.6516 L 1284.1091 1104.3339 L 1284.1091 1104.3339 L 1284.1091 1104.3339 L 1284.1091 1130.016 L 1284.1091 1155.6982 L 1284.1091 1181.3804 L 1284.1091 1207.0626 L 1258.427 1207.0626 L 1258.427 1232.7448 L 1181.3804 1232.7448 Q 1104.3339 1232.7448 924.5586 1232.7448 Q 770.46545 1232.7448 436.5971 1284.1091 Q 102.72873 1309.7913 51.364365 1309.7913 L 25.682182 1335.4735 L 25.682182 1309.7913 L 0.0 1309.7913 L 0.0 1309.7913 L 0.0 1309.7913 L 0.0 924.5586 Q 0.0 513.6437 0.0 487.96146 L 0.0 462.2793 L 0.0 256.82184 L 0.0 25.682182 L 0.0 25.682182 L 25.682182 -1.8189894E-12 L 25.682182 -1.8189894E-12 z" svg:height="13.354735mm" draw:style-name="style-539" svg:viewBox="0.0 0.0 1284.1091 1335.4735" svg:width="12.841091mm" svg:x="12.327448mm" svg:y="134.06099mm"/>
          <draw:path svg:d="M 308.1862 0.0 L 333.86838 0.0 L 359.55057 77.04655 Q 385.23273 154.0931 359.55057 154.0931 L 359.55057 154.0931 L 359.55057 179.77528 L 359.55057 179.77528 L 333.86838 179.77528 Q 333.86838 205.45746 282.504 205.45746 L 256.82184 231.13965 L 231.13965 231.13965 Q 231.13965 205.45746 231.13965 205.45746 Q 231.13965 205.45746 102.72873 205.45746 L 1.8189894E-12 179.77528 L 1.8189894E-12 154.0931 L 1.8189894E-12 128.41092 L 25.682182 128.41092 L 77.04655 102.72873 L 102.72873 102.72873 Q 128.41092 102.72873 128.41092 77.04655 L 128.41092 77.04655 L 205.45746 51.364365 Q 282.504 51.364365 282.504 25.682182 Q 282.504 0.0 308.1862 0.0 z" svg:height="2.3113964mm" draw:style-name="style-540" svg:viewBox="0.0 0.0 359.55057 231.13965" svg:width="3.5955055mm" svg:x="151.7817mm" svg:y="115.056175mm"/>
          <draw:path svg:d="M 205.45746 0.0 L 205.45746 0.0 L 205.45746 0.0 Q 205.45746 0.0 205.45746 25.682182 L 205.45746 25.682182 L 231.13965 25.682182 L 231.13965 0.0 L 256.82184 0.0 L 308.1862 0.0 L 333.86838 25.682182 Q 359.55057 51.364365 410.91492 51.364365 L 436.5971 51.364365 L 487.96146 77.04655 Q 513.6437 102.72873 513.6437 154.0931 Q 487.96146 205.45746 462.2793 205.45746 Q 436.5971 205.45746 436.5971 231.13965 L 436.5971 231.13965 L 333.86838 231.13965 Q 231.13965 205.45746 102.72873 205.45746 L 0.0 205.45746 L 0.0 179.77528 L 0.0 154.0931 L 51.364365 102.72873 Q 102.72873 51.364365 128.41092 51.364365 Q 154.0931 51.364365 179.77528 25.682182 Q 205.45746 0.0 205.45746 0.0 z" svg:height="2.3113964mm" draw:style-name="style-541" svg:viewBox="0.0 0.0 513.6437 231.13965" svg:width="5.1364365mm" svg:x="124.301765mm" svg:y="99.646866mm"/>
          <draw:path svg:d="M 282.504 25.682182 L 333.86838 0.0 L 333.86838 0.0 L 359.55057 0.0 L 333.86838 51.364365 Q 333.86838 102.72873 333.86838 128.41092 L 333.86838 128.41092 L 179.77528 128.41092 Q 51.364365 102.72873 25.682182 102.72873 L 1.8189894E-12 102.72873 L 102.72873 77.04655 Q 205.45746 51.364365 282.504 25.682182 z" svg:height="1.2841091mm" draw:style-name="style-542" svg:viewBox="0.0 0.0 359.55057 128.41092" svg:width="3.5955055mm" svg:x="105.55377mm" svg:y="99.133224mm"/>
          <draw:path svg:d="M 256.82184 25.682182 L 256.82184 0.0 L 410.91492 25.682182 Q 539.3258 51.364365 565.008 102.72873 Q 590.6902 179.77528 667.73676 205.45746 Q 770.46545 231.13965 770.46545 231.13965 Q 796.14764 231.13965 873.1942 231.13965 Q 924.5586 179.77528 975.9229 256.82184 Q 1027.2874 308.1862 1078.6516 308.1862 L 1104.3339 308.1862 L 1104.3339 333.86838 L 1078.6516 333.86838 L 1078.6516 333.86838 L 1078.6516 333.86838 L 1052.9695 359.55057 L 1027.2874 385.23273 L 1027.2874 385.23273 L 1027.2874 385.23273 L 1001.6051 385.23273 L 1001.6051 385.23273 L 1001.6051 410.91492 L 1027.2874 410.91492 L 1027.2874 436.5971 L 1027.2874 436.5971 L 1001.6051 436.5971 L 975.9229 436.5971 L 924.5586 410.91492 Q 847.512 385.23273 539.3258 359.55057 L 231.13965 333.86838 L 102.72873 333.86838 L 0.0 333.86838 L 0.0 308.1862 L 0.0 308.1862 L 0.0 282.504 L 0.0 256.82184 L 0.0 256.82184 L 0.0 231.13965 L 0.0 231.13965 L 0.0 231.13965 L 25.682182 231.13965 L 25.682182 231.13965 L 25.682182 205.45746 L 51.364365 205.45746 L 51.364365 205.45746 L 51.364365 179.77528 L 77.04655 179.77528 L 102.72873 179.77528 L 154.0931 102.72873 Q 179.77528 51.364365 205.45746 25.682182 Q 256.82184 25.682182 256.82184 25.682182 z" svg:height="4.365971mm" draw:style-name="style-543" svg:viewBox="0.0 0.0 1104.3339 436.5971" svg:width="11.043339mm" svg:x="111.46067mm" svg:y="89.63081mm"/>
          <draw:path svg:d="M 102.72873 25.682182 L 154.0931 25.682182 L 154.0931 25.682182 Q 154.0931 51.364365 256.82184 51.364365 L 333.86838 51.364365 L 359.55057 77.04655 L 385.23273 102.72873 L 436.5971 102.72873 Q 487.96146 102.72873 513.6437 128.41092 L 565.008 128.41092 L 565.008 179.77528 Q 539.3258 205.45746 565.008 231.13965 Q 590.6902 231.13965 590.6902 256.82184 Q 590.6902 282.504 565.008 308.1862 Q 513.6437 308.1862 513.6437 333.86838 Q 513.6437 359.55057 462.2793 385.23273 Q 410.91492 410.91492 410.91492 436.5971 Q 410.91492 462.2793 385.23273 462.2793 Q 359.55057 462.2793 359.55057 513.6437 L 359.55057 565.008 L 333.86838 565.008 L 333.86838 565.008 L 308.1862 590.6902 L 282.504 616.3724 L 256.82184 616.3724 L 256.82184 616.3724 L 256.82184 590.6902 L 256.82184 590.6902 L 231.13965 565.008 Q 205.45746 513.6437 205.45746 462.2793 Q 179.77528 436.5971 154.0931 436.5971 L 102.72873 410.91492 L 77.04655 410.91492 L 51.364365 410.91492 L 51.364365 436.5971 L 51.364365 436.5971 L 25.682182 436.5971 L 25.682182 462.2793 L 0.0 462.2793 L 0.0 462.2793 L 0.0 256.82184 L 0.0 25.682182 L 0.0 25.682182 L 25.682182 0.0 L 51.364365 0.0 Q 51.364365 0.0 102.72873 25.682182 z" svg:height="6.163724mm" draw:style-name="style-544" svg:viewBox="0.0 0.0 590.6902 616.3724" svg:width="5.906902mm" svg:x="0.0mm" svg:y="173.61156mm"/>
          <draw:path svg:d="M 231.13965 0.0 L 231.13965 0.0 L 487.96146 25.682182 Q 744.78326 25.682182 975.9229 51.364365 L 1232.7448 51.364365 L 1258.427 77.04655 Q 1284.1091 77.04655 1284.1091 128.41092 Q 1284.1091 179.77528 1258.427 231.13965 L 1258.427 282.504 L 1207.0626 282.504 Q 1155.6982 282.504 744.78326 231.13965 Q 333.86838 179.77528 333.86838 205.45746 Q 333.86838 231.13965 256.82184 205.45746 L 205.45746 179.77528 L 154.0931 154.0931 L 77.04655 154.0931 L 51.364365 154.0931 L 51.364365 128.41092 L 25.682182 128.41092 L 0.0 128.41092 L 0.0 128.41092 L 0.0 128.41092 L 0.0 102.72873 L 0.0 102.72873 L 0.0 77.04655 L 0.0 77.04655 L 0.0 77.04655 L 0.0 77.04655 L 102.72873 25.682182 Q 231.13965 25.682182 231.13965 0.0 z" svg:height="2.82504mm" draw:style-name="style-545" svg:viewBox="0.0 0.0 1284.1091 282.504" svg:width="12.841091mm" svg:x="237.30336mm" svg:y="147.67255mm"/>
          <draw:path svg:d="M 590.6902 25.682182 L 616.3724 25.682182 L 616.3724 25.682182 Q 616.3724 51.364365 642.05457 51.364365 L 642.05457 77.04655 L 642.05457 77.04655 L 667.73676 77.04655 L 667.73676 77.04655 L 667.73676 102.72873 L 642.05457 102.72873 L 642.05457 128.41092 L 642.05457 128.41092 L 667.73676 128.41092 L 667.73676 154.0931 Q 667.73676 179.77528 616.3724 231.13965 L 565.008 256.82184 L 539.3258 256.82184 Q 513.6437 282.504 462.2793 282.504 Q 385.23273 282.504 256.82184 205.45746 L 102.72873 128.41092 L 102.72873 128.41092 Q 102.72873 128.41092 51.364365 77.04655 L 0.0 25.682182 L 51.364365 0.0 Q 77.04655 -25.682182 308.1862 0.0 Q 565.008 25.682182 590.6902 25.682182 z" svg:height="2.82504mm" draw:style-name="style-546" svg:viewBox="0.0 0.0 667.73676 282.504" svg:width="6.6773677mm" svg:x="233.70786mm" svg:y="86.54896mm"/>
          <draw:path svg:d="M 308.1862 0.0 L 308.1862 0.0 L 308.1862 25.682182 L 308.1862 51.364365 L 333.86838 51.364365 Q 359.55057 51.364365 359.55057 77.04655 L 359.55057 102.72873 L 359.55057 102.72873 Q 359.55057 128.41092 308.1862 154.0931 Q 256.82184 205.45746 128.41092 205.45746 L -1.8189894E-12 205.45746 L 51.364365 205.45746 Q 128.41092 205.45746 128.41092 154.0931 L 128.41092 128.41092 L 77.04655 128.41092 Q 25.682182 102.72873 25.682182 102.72873 L 25.682182 102.72873 L 102.72873 102.72873 Q 179.77528 102.72873 179.77528 77.04655 Q 179.77528 51.364365 231.13965 25.682182 Q 282.504 0.0 308.1862 0.0 z" svg:height="2.0545745mm" draw:style-name="style-547" svg:viewBox="0.0 0.0 359.55057 205.45746" svg:width="3.5955055mm" svg:x="150.49759mm" svg:y="118.65168mm"/>
          <draw:path svg:d="M 102.72873 1.8189894E-12 L 102.72873 1.8189894E-12 L 642.05457 128.41092 Q 1155.6982 282.504 1207.0626 282.504 L 1258.427 282.504 L 1309.7913 308.1862 L 1335.4735 333.86838 L 1361.1556 333.86838 L 1386.8379 333.86838 L 1412.52 333.86838 L 1438.2023 333.86838 L 1463.8844 359.55057 L 1489.5665 385.23273 L 1746.3884 436.5971 Q 2003.2102 539.3258 2054.5747 539.3258 L 2105.939 539.3258 L 2105.939 539.3258 L 2131.621 539.3258 L 2131.621 539.3258 L 2131.621 539.3258 L 2439.8074 642.05457 Q 2722.3113 693.41895 2773.6758 719.10114 L 2825.04 744.78326 L 2850.7222 744.78326 L 2876.4045 744.78326 L 2876.4045 744.78326 L 2876.4045 744.78326 L 2876.4045 770.46545 L 2902.0867 770.46545 L 2902.0867 796.14764 L 2902.0867 821.82983 L 2876.4045 821.82983 L 2850.7222 847.512 L 2825.04 847.512 L 2799.358 847.512 L 2799.358 873.1942 L 2799.358 898.8764 L 2825.04 950.2407 L 2825.04 975.9229 L 2799.358 975.9229 L 2773.6758 950.2407 L 2747.9934 950.2407 Q 2696.6292 950.2407 1874.7993 693.41895 Q 1027.2874 487.96146 565.008 359.55057 L 102.72873 231.13965 L 51.364365 231.13965 L -3.6379788E-12 231.13965 L -3.6379788E-12 205.45746 L -3.6379788E-12 205.45746 L -3.6379788E-12 205.45746 L -3.6379788E-12 179.77528 L 25.682182 179.77528 L 77.04655 179.77528 L 77.04655 128.41092 L 77.04655 102.72873 L 128.41092 102.72873 L 154.0931 102.72873 L 154.0931 77.04655 L 128.41092 51.364365 L 128.41092 51.364365 L 128.41092 25.682182 L 128.41092 25.682182 L 128.41092 25.682182 L 102.72873 25.682182 L 102.72873 25.682182 L 102.72873 1.8189894E-12 z" svg:height="9.75923mm" draw:style-name="style-548" svg:viewBox="0.0 0.0 2902.0867 975.9229" svg:width="29.020866mm" svg:x="202.63242mm" svg:y="118.90851mm"/>
          <draw:path svg:d="M 719.10114 0.0 L 770.46545 0.0 L 770.46545 25.682182 Q 770.46545 25.682182 719.10114 25.682182 Q 693.41895 51.364365 667.73676 102.72873 L 616.3724 179.77528 L 590.6902 179.77528 L 565.008 179.77528 L 565.008 205.45746 L 565.008 205.45746 L 539.3258 205.45746 L 539.3258 231.13965 L 539.3258 231.13965 L 513.6437 231.13965 L 513.6437 231.13965 L 513.6437 231.13965 L 513.6437 256.82184 L 513.6437 256.82184 L 513.6437 282.504 L 513.6437 308.1862 L 513.6437 308.1862 L 513.6437 333.86838 L 616.3724 333.86838 L 744.78326 333.86838 L 744.78326 333.86838 L 744.78326 333.86838 L 616.3724 359.55057 L 487.96146 385.23273 L 487.96146 385.23273 L 462.2793 385.23273 L 462.2793 385.23273 L 462.2793 385.23273 L 410.91492 385.23273 Q 385.23273 385.23273 308.1862 410.91492 L 205.45746 436.5971 L 205.45746 436.5971 L 179.77528 436.5971 L 154.0931 462.2793 L 128.41092 462.2793 L 128.41092 436.5971 L 154.0931 410.91492 L 154.0931 385.23273 Q 154.0931 333.86838 128.41092 333.86838 Q 102.72873 333.86838 128.41092 308.1862 Q 154.0931 282.504 154.0931 256.82184 Q 128.41092 205.45746 102.72873 205.45746 Q 77.04655 205.45746 77.04655 179.77528 Q 51.364365 128.41092 25.682182 102.72873 L 0.0 77.04655 L 25.682182 51.364365 Q 51.364365 25.682182 282.504 25.682182 Q 513.6437 25.682182 590.6902 25.682182 Q 667.73676 25.682182 667.73676 25.682182 Q 693.41895 25.682182 719.10114 0.0 z" svg:height="4.6227927mm" draw:style-name="style-549" svg:viewBox="0.0 0.0 770.46545 462.2793" svg:width="7.7046547mm" svg:x="106.324234mm" svg:y="89.63081mm"/>
          <draw:path svg:d="M 154.0931 0.0 L 179.77528 0.0 L 256.82184 0.0 Q 308.1862 0.0 308.1862 25.682182 L 333.86838 25.682182 L 308.1862 51.364365 Q 282.504 51.364365 282.504 77.04655 Q 282.504 102.72873 308.1862 102.72873 Q 333.86838 102.72873 333.86838 128.41092 L 333.86838 128.41092 L 333.86838 128.41092 Q 308.1862 128.41092 308.1862 154.0931 L 308.1862 179.77528 L 282.504 179.77528 Q 256.82184 154.0931 102.72873 102.72873 Q -25.682182 51.364365 0.0 51.364365 L 0.0 25.682182 L 77.04655 25.682182 Q 154.0931 0.0 154.0931 0.0 z" svg:height="1.7977527mm" draw:style-name="style-550" svg:viewBox="0.0 0.0 333.86838 179.77528" svg:width="3.3386838mm" svg:x="177.20706mm" svg:y="111.97432mm"/>
          <draw:path svg:d="M 25.682182 25.682182 L 51.364365 0.0 L 513.6437 77.04655 Q 1001.6051 179.77528 1078.6516 179.77528 Q 1181.3804 179.77528 1207.0626 154.0931 L 1232.7448 154.0931 L 1361.1556 179.77528 Q 1489.5665 231.13965 1643.6597 231.13965 L 1772.0706 231.13965 L 1772.0706 231.13965 L 1772.0706 256.82184 L 1746.3884 256.82184 Q 1720.7062 256.82184 1720.7062 282.504 Q 1720.7062 333.86838 1669.3419 333.86838 Q 1592.2953 359.55057 1617.9775 385.23273 Q 1643.6597 385.23273 1643.6597 385.23273 L 1643.6597 410.91492 L 1643.6597 410.91492 L 1643.6597 410.91492 L 1617.9775 410.91492 L 1617.9775 436.5971 L 1592.2953 642.05457 Q 1540.9309 873.1942 1540.9309 898.8764 L 1540.9309 950.2407 L 1515.2488 950.2407 Q 1489.5665 950.2407 1361.1556 924.5586 L 1232.7448 924.5586 L 1232.7448 898.8764 L 1232.7448 847.512 L 1207.0626 847.512 L 1181.3804 847.512 L 1181.3804 873.1942 Q 1181.3804 873.1942 1155.6982 898.8764 Q 1155.6982 924.5586 1052.9695 898.8764 Q 950.2407 847.512 924.5586 821.82983 Q 924.5586 796.14764 924.5586 744.78326 Q 924.5586 719.10114 873.1942 719.10114 Q 847.512 744.78326 821.82983 693.41895 Q 770.46545 642.05457 796.14764 642.05457 Q 821.82983 642.05457 744.78326 642.05457 Q 667.73676 642.05457 667.73676 590.6902 Q 642.05457 539.3258 565.008 539.3258 Q 513.6437 513.6437 487.96146 539.3258 Q 462.2793 590.6902 410.91492 462.2793 Q 385.23273 359.55057 308.1862 333.86838 Q 231.13965 282.504 231.13965 333.86838 Q 231.13965 359.55057 154.0931 359.55057 L 51.364365 359.55057 L 51.364365 385.23273 L 51.364365 410.91492 L 25.682182 410.91492 L 25.682182 436.5971 L 0.0 436.5971 L 0.0 436.5971 L 0.0 385.23273 L 0.0 333.86838 L 25.682182 333.86838 L 25.682182 333.86838 L 25.682182 308.1862 L 51.364365 308.1862 L 51.364365 308.1862 L 51.364365 282.504 L 77.04655 282.504 Q 102.72873 282.504 77.04655 231.13965 Q 51.364365 154.0931 25.682182 77.04655 Q 0.0 25.682182 25.682182 25.682182 z" svg:height="9.502407mm" draw:style-name="style-551" svg:viewBox="0.0 0.0 1772.0706 950.2407" svg:width="17.720705mm" svg:x="97.07865mm" svg:y="114.799355mm"/>
          <draw:path svg:d="M 179.77528 25.682182 L 179.77528 51.364365 L 205.45746 128.41092 Q 231.13965 205.45746 231.13965 205.45746 L 231.13965 205.45746 L 179.77528 308.1862 Q 154.0931 385.23273 128.41092 410.91492 Q 128.41092 436.5971 102.72873 436.5971 L 102.72873 462.2793 L 102.72873 462.2793 Q 102.72873 487.96146 128.41092 487.96146 L 128.41092 487.96146 L 128.41092 539.3258 Q 128.41092 565.008 77.04655 565.008 Q 51.364365 565.008 25.682182 487.96146 L 0.0 385.23273 L 0.0 385.23273 L 25.682182 385.23273 L 25.682182 231.13965 L 25.682182 77.04655 L 25.682182 77.04655 Q 51.364365 77.04655 77.04655 51.364365 L 77.04655 25.682182 L 128.41092 25.682182 Q 154.0931 25.682182 154.0931 -1.8189894E-12 Q 179.77528 -1.8189894E-12 179.77528 25.682182 z" svg:height="5.65008mm" draw:style-name="style-552" svg:viewBox="0.0 0.0 231.13965 565.008" svg:width="2.3113964mm" svg:x="46.998394mm" svg:y="107.0947mm"/>
          <draw:path svg:d="M 282.504 0.0 L 308.1862 0.0 L 333.86838 25.682182 Q 333.86838 51.364365 385.23273 77.04655 L 410.91492 77.04655 L 436.5971 77.04655 Q 462.2793 77.04655 462.2793 102.72873 Q 462.2793 154.0931 487.96146 179.77528 Q 539.3258 205.45746 487.96146 205.45746 Q 487.96146 205.45746 462.2793 256.82184 Q 462.2793 282.504 487.96146 308.1862 Q 539.3258 308.1862 487.96146 410.91492 Q 462.2793 513.6437 436.5971 513.6437 Q 436.5971 513.6437 385.23273 539.3258 L 333.86838 565.008 L 333.86838 565.008 L 333.86838 565.008 L 282.504 616.3724 Q 205.45746 667.73676 205.45746 642.05457 L 205.45746 616.3724 L 179.77528 616.3724 L 154.0931 616.3724 L 154.0931 616.3724 L 128.41092 616.3724 L 128.41092 590.6902 L 128.41092 565.008 L 128.41092 565.008 Q 128.41092 539.3258 102.72873 513.6437 Q 77.04655 462.2793 25.682182 436.5971 Q -25.682182 410.91492 0.0 359.55057 L 25.682182 308.1862 L 25.682182 282.504 L 25.682182 256.82184 L 25.682182 205.45746 Q 25.682182 179.77528 51.364365 154.0931 L 77.04655 102.72873 L 77.04655 77.04655 L 77.04655 51.364365 L 77.04655 51.364365 L 77.04655 51.364365 L 102.72873 51.364365 L 102.72873 51.364365 L 154.0931 51.364365 Q 179.77528 25.682182 205.45746 77.04655 Q 205.45746 128.41092 231.13965 154.0931 Q 282.504 154.0931 282.504 102.72873 Q 282.504 77.04655 256.82184 51.364365 L 256.82184 25.682182 L 282.504 25.682182 Q 282.504 0.0 282.504 0.0 z M 359.55057 154.0931 Q 359.55057 128.41092 385.23273 128.41092 Q 436.5971 128.41092 436.5971 154.0931 Q 436.5971 179.77528 385.23273 179.77528 Q 359.55057 179.77528 359.55057 154.0931 z" svg:height="6.4205456mm" draw:style-name="style-553" svg:viewBox="0.0 0.0 487.96146 642.05457" svg:width="4.879615mm" svg:x="43.91653mm" svg:y="110.94703mm"/>
          <draw:path svg:d="M 77.04655 -1.8189894E-12 L 77.04655 -1.8189894E-12 L 539.3258 154.0931 Q 1001.6051 308.1862 1001.6051 308.1862 L 1001.6051 308.1862 L 975.9229 308.1862 Q 924.5586 308.1862 924.5586 359.55057 Q 924.5586 385.23273 821.82983 385.23273 L 693.41895 359.55057 L 693.41895 359.55057 L 667.73676 359.55057 L 667.73676 359.55057 L 667.73676 359.55057 L 590.6902 359.55057 Q 513.6437 359.55057 308.1862 308.1862 L 102.72873 256.82184 L 102.72873 256.82184 Q 102.72873 256.82184 51.364365 231.13965 L 25.682182 205.45746 L 77.04655 205.45746 L 128.41092 205.45746 L 128.41092 179.77528 L 128.41092 154.0931 L 102.72873 154.0931 L 77.04655 154.0931 L 77.04655 128.41092 L 51.364365 128.41092 L 51.364365 128.41092 L 51.364365 102.72873 L 51.364365 102.72873 L 51.364365 102.72873 L 25.682182 102.72873 L 25.682182 102.72873 L 25.682182 77.04655 L 0.0 77.04655 L 0.0 77.04655 L 0.0 77.04655 L 51.364365 51.364365 Q 102.72873 25.682182 77.04655 25.682182 Q 77.04655 -1.8189894E-12 77.04655 -1.8189894E-12 z" svg:height="3.8523273mm" draw:style-name="style-554" svg:viewBox="0.0 0.0 1001.6051 385.23273" svg:width="10.016051mm" svg:x="140.73836mm" svg:y="129.95184mm"/>
          <draw:path svg:d="M -1.8189894E-12 0.0 L -1.8189894E-12 0.0 L -1.8189894E-12 0.0 L 25.682182 0.0 L 102.72873 51.364365 Q 154.0931 102.72873 205.45746 102.72873 L 231.13965 102.72873 L 231.13965 102.72873 Q 231.13965 102.72873 282.504 128.41092 L 333.86838 128.41092 L 333.86838 154.0931 Q 333.86838 205.45746 256.82184 205.45746 L 205.45746 205.45746 L 154.0931 205.45746 Q 128.41092 205.45746 102.72873 154.0931 Q 102.72873 128.41092 51.364365 128.41092 Q -1.8189894E-12 128.41092 -1.8189894E-12 102.72873 Q -1.8189894E-12 77.04655 25.682182 77.04655 Q 51.364365 51.364365 25.682182 51.364365 L -1.8189894E-12 25.682182 L -1.8189894E-12 0.0 z" svg:height="2.0545745mm" draw:style-name="style-555" svg:viewBox="0.0 0.0 333.86838 205.45746" svg:width="3.3386838mm" svg:x="148.44301mm" svg:y="118.65168mm"/>
          <draw:path svg:d="M 462.2793 0.0 L 462.2793 0.0 L 462.2793 25.682182 L 462.2793 51.364365 L 436.5971 102.72873 L 436.5971 154.0931 L 436.5971 154.0931 Q 436.5971 154.0931 359.55057 205.45746 Q 308.1862 205.45746 179.77528 231.13965 L 51.364365 256.82184 L 25.682182 256.82184 L 0.0 256.82184 L 0.0 231.13965 Q 0.0 205.45746 128.41092 154.0931 Q 256.82184 102.72873 282.504 77.04655 Q 282.504 51.364365 359.55057 51.364365 Q 410.91492 51.364365 436.5971 25.682182 Q 462.2793 0.0 462.2793 0.0 z" svg:height="2.5682182mm" draw:style-name="style-556" svg:viewBox="0.0 0.0 462.2793 256.82184" svg:width="4.6227927mm" svg:x="68.82825mm" svg:y="89.88764mm"/>
          <draw:path svg:d="M 385.23273 51.364365 L 462.2793 51.364365 L 462.2793 51.364365 L 462.2793 77.04655 L 385.23273 77.04655 Q 333.86838 102.72873 282.504 102.72873 L 256.82184 102.72873 L 205.45746 102.72873 Q 154.0931 102.72873 77.04655 51.364365 L 0.0 25.682182 L 77.04655 0.0 Q 179.77528 0.0 256.82184 0.0 Q 333.86838 51.364365 385.23273 51.364365 z" svg:height="1.0272872mm" draw:style-name="style-557" svg:viewBox="0.0 0.0 462.2793 102.72873" svg:width="4.6227927mm" svg:x="147.1589mm" svg:y="175.15248mm"/>
          <draw:path svg:d="M 0.0 0.0 L 0.0 0.0 L 205.45746 51.364365 Q 436.5971 102.72873 565.008 128.41092 L 667.73676 154.0931 L 770.46545 154.0931 L 847.512 154.0931 L 1130.016 205.45746 Q 1386.8379 256.82184 1412.52 256.82184 L 1438.2023 256.82184 L 1438.2023 282.504 Q 1438.2023 308.1862 1489.5665 308.1862 Q 1540.9309 308.1862 1540.9309 333.86838 L 1540.9309 333.86838 L 1515.2488 359.55057 Q 1489.5665 359.55057 1515.2488 410.91492 Q 1540.9309 487.96146 1566.6132 565.008 Q 1592.2953 616.3724 1566.6132 616.3724 L 1540.9309 616.3724 L 1540.9309 642.05457 L 1540.9309 642.05457 L 1515.2488 642.05457 L 1515.2488 667.73676 L 1515.2488 667.73676 L 1489.5665 667.73676 L 1489.5665 719.10114 L 1489.5665 770.46545 L 1489.5665 847.512 Q 1489.5665 924.5586 1515.2488 975.9229 Q 1540.9309 1027.2874 1489.5665 1027.2874 Q 1412.52 1027.2874 1361.1556 1130.016 Q 1309.7913 1232.7448 1232.7448 1232.7448 Q 1130.016 1232.7448 1130.016 1284.1091 Q 1130.016 1361.1556 1130.016 1412.52 L 1130.016 1463.8844 L 1104.3339 1463.8844 L 1104.3339 1489.5665 L 1104.3339 1489.5665 L 1078.6516 1489.5665 L 1078.6516 1515.2488 L 1078.6516 1540.9309 L 1052.9695 1540.9309 L 1027.2874 1540.9309 L 1027.2874 1515.2488 L 1027.2874 1489.5665 L 1052.9695 1438.2023 L 1052.9695 1412.52 L 1027.2874 1412.52 Q 1001.6051 1438.2023 924.5586 1438.2023 L 821.82983 1438.2023 L 821.82983 1412.52 Q 821.82983 1386.8379 873.1942 1335.4735 L 873.1942 1284.1091 L 873.1942 1284.1091 L 873.1942 1284.1091 L 873.1942 1258.427 L 873.1942 1258.427 L 847.512 1258.427 L 847.512 1232.7448 L 821.82983 1232.7448 Q 796.14764 1232.7448 796.14764 1258.427 Q 770.46545 1284.1091 719.10114 1284.1091 Q 642.05457 1284.1091 642.05457 1258.427 Q 642.05457 1232.7448 616.3724 1232.7448 Q 590.6902 1232.7448 590.6902 1258.427 Q 565.008 1284.1091 565.008 1284.1091 Q 539.3258 1284.1091 513.6437 1258.427 Q 513.6437 1232.7448 462.2793 1207.0626 Q 410.91492 1181.3804 410.91492 1181.3804 Q 436.5971 1181.3804 359.55057 1155.6982 Q 308.1862 1130.016 308.1862 1078.6516 Q 308.1862 1052.9695 256.82184 1052.9695 L 179.77528 1052.9695 L 179.77528 1027.2874 L 205.45746 1027.2874 L 205.45746 950.2407 Q 205.45746 873.1942 179.77528 821.82983 Q 154.0931 796.14764 205.45746 796.14764 Q 256.82184 796.14764 256.82184 770.46545 Q 256.82184 744.78326 256.82184 719.10114 Q 231.13965 719.10114 205.45746 616.3724 Q 205.45746 539.3258 179.77528 539.3258 Q 154.0931 565.008 154.0931 436.5971 Q 128.41092 308.1862 154.0931 308.1862 Q 179.77528 308.1862 102.72873 179.77528 L 51.364365 51.364365 L 51.364365 51.364365 Q 25.682182 51.364365 25.682182 25.682182 L 25.682182 25.682182 L 0.0 25.682182 Q 0.0 0.0 0.0 0.0 z" svg:height="15.409309mm" draw:style-name="style-558" svg:viewBox="0.0 0.0 1566.6132 1540.9309" svg:width="15.666131mm" svg:x="82.18298mm" svg:y="111.46067mm"/>
          <draw:path svg:d="M 256.82184 51.364365 L 256.82184 77.04655 L 282.504 77.04655 L 308.1862 77.04655 L 308.1862 77.04655 L 308.1862 77.04655 L 333.86838 77.04655 L 333.86838 102.72873 L 333.86838 128.41092 L 333.86838 154.0931 L 308.1862 154.0931 L 282.504 154.0931 L 256.82184 154.0931 Q 231.13965 128.41092 102.72873 128.41092 L 0.0 128.41092 L 0.0 102.72873 Q 0.0 77.04655 0.0 77.04655 L 0.0 51.364365 L 25.682182 25.682182 Q 51.364365 25.682182 77.04655 0.0 Q 77.04655 -25.682182 154.0931 0.0 Q 256.82184 25.682182 256.82184 51.364365 z" svg:height="1.540931mm" draw:style-name="style-559" svg:viewBox="0.0 0.0 333.86838 154.0931" svg:width="3.3386838mm" svg:x="289.18137mm" svg:y="174.38202mm"/>
          <draw:path svg:d="M 102.72873 25.682182 L 128.41092 0.0 L 154.0931 0.0 L 179.77528 0.0 L 179.77528 77.04655 Q 179.77528 128.41092 205.45746 128.41092 Q 231.13965 128.41092 256.82184 102.72873 Q 256.82184 77.04655 282.504 179.77528 Q 308.1862 282.504 282.504 333.86838 Q 256.82184 385.23273 282.504 385.23273 Q 308.1862 410.91492 308.1862 436.5971 L 308.1862 462.2793 L 205.45746 539.3258 Q 128.41092 590.6902 128.41092 642.05457 L 128.41092 667.73676 L 102.72873 667.73676 Q 102.72873 642.05457 102.72873 616.3724 L 102.72873 590.6902 L 102.72873 590.6902 L 102.72873 590.6902 L 102.72873 565.008 L 102.72873 565.008 L 77.04655 565.008 L 77.04655 539.3258 L 77.04655 539.3258 L 51.364365 539.3258 L 51.364365 539.3258 L 51.364365 539.3258 L 51.364365 513.6437 L 51.364365 513.6437 L 25.682182 487.96146 L 25.682182 436.5971 L 25.682182 359.55057 Q 51.364365 282.504 25.682182 282.504 Q 0.0 256.82184 0.0 231.13965 Q 0.0 205.45746 25.682182 205.45746 Q 51.364365 205.45746 51.364365 154.0931 Q 77.04655 128.41092 77.04655 77.04655 Q 77.04655 25.682182 102.72873 25.682182 z" svg:height="6.6773677mm" draw:style-name="style-560" svg:viewBox="0.0 0.0 308.1862 667.73676" svg:width="3.081862mm" svg:x="40.577847mm" svg:y="83.467094mm"/>
          <draw:path svg:d="M 282.504 25.682182 L 282.504 25.682182 L 333.86838 1.8189894E-12 L 385.23273 1.8189894E-12 L 975.9229 128.41092 Q 1566.6132 231.13965 1643.6597 256.82184 L 1720.7062 256.82184 L 1823.4349 308.1862 Q 1926.1637 333.86838 2003.2102 359.55057 Q 2054.5747 385.23273 2105.939 385.23273 L 2131.621 385.23273 L 2260.032 410.91492 Q 2388.4429 436.5971 2414.1252 462.2793 L 2414.1252 462.2793 L 2465.4895 462.2793 Q 2516.854 487.96146 2568.2183 487.96146 L 2619.5825 487.96146 L 2670.947 513.6437 Q 2747.9934 539.3258 2799.358 539.3258 L 2850.7222 539.3258 L 2850.7222 539.3258 Q 2850.7222 539.3258 2902.0867 565.008 L 2953.451 590.6902 L 3081.8618 590.6902 Q 3184.5906 590.6902 3184.5906 590.6902 L 3210.2727 590.6902 L 3184.5906 847.512 Q 3184.5906 1078.6516 3133.2263 1155.6982 Q 3081.8618 1207.0626 3081.8618 1232.7448 L 3081.8618 1258.427 L 3107.5442 1258.427 L 3107.5442 1258.427 L 3133.2263 1284.1091 L 3158.9084 1309.7913 L 3158.9084 1309.7913 L 3184.5906 1309.7913 L 3184.5906 1309.7913 L 3184.5906 1335.4735 L 3158.9084 1335.4735 L 3133.2263 1335.4735 L 3133.2263 1335.4735 L 3107.5442 1309.7913 L 3107.5442 1309.7913 L 3107.5442 1309.7913 L 3081.8618 1309.7913 L 3056.1797 1309.7913 L 3030.4976 1335.4735 L 3004.8154 1335.4735 L 3004.8154 1258.427 L 3004.8154 1207.0626 L 2953.451 1207.0626 Q 2902.0867 1207.0626 2311.3965 1052.9695 Q 1695.024 898.8764 1232.7448 770.46545 L 796.14764 642.05457 L 770.46545 642.05457 L 744.78326 642.05457 L 693.41895 616.3724 Q 642.05457 590.6902 359.55057 539.3258 L 51.364365 436.5971 L 51.364365 436.5971 L 51.364365 436.5971 L 25.682182 436.5971 L 25.682182 436.5971 L 25.682182 436.5971 L 0.0 410.91492 L 0.0 385.23273 L 0.0 359.55057 L 25.682182 282.504 L 51.364365 179.77528 L 51.364365 179.77528 L 51.364365 179.77528 L 51.364365 154.0931 L 51.364365 154.0931 L 77.04655 179.77528 Q 102.72873 179.77528 102.72873 154.0931 Q 102.72873 128.41092 128.41092 128.41092 Q 154.0931 128.41092 205.45746 102.72873 L 282.504 102.72873 L 282.504 77.04655 L 256.82184 51.364365 L 256.82184 51.364365 L 256.82184 25.682182 L 256.82184 25.682182 L 256.82184 25.682182 L 282.504 25.682182 z M 1874.7993 693.41895 L 1874.7993 693.41895 L 1951.8458 642.05457 Q 2003.2102 616.3724 2003.2102 667.73676 Q 2003.2102 719.10114 2028.8925 693.41895 Q 2028.8925 642.05457 2105.939 642.05457 Q 2157.3032 642.05457 2208.6677 667.73676 L 2285.7144 693.41895 L 2337.0786 693.41895 L 2388.4429 693.41895 L 2388.4429 719.10114 L 2388.4429 744.78326 L 2362.7607 744.78326 L 2337.0786 744.78326 L 2337.0786 744.78326 L 2337.0786 744.78326 L 2362.7607 770.46545 L 2388.4429 770.46545 L 2388.4429 821.82983 L 2388.4429 873.1942 L 2311.3965 873.1942 L 2260.032 847.512 L 2260.032 847.512 Q 2260.032 847.512 2234.3499 847.512 L 2234.3499 847.512 L 2208.6677 847.512 L 2157.3032 847.512 L 2105.939 821.82983 Q 2028.8925 796.14764 2028.8925 796.14764 L 2028.8925 796.14764 L 2003.2102 796.14764 Q 1951.8458 796.14764 1951.8458 770.46545 Q 1951.8458 744.78326 1900.4814 744.78326 L 1874.7993 744.78326 L 1849.1172 744.78326 L 1849.1172 744.78326 L 1823.4349 744.78326 L 1797.7528 744.78326 L 1746.3884 744.78326 Q 1695.024 744.78326 1720.7062 642.05457 Q 1746.3884 565.008 1823.4349 590.6902 Q 1900.4814 642.05457 1874.7993 642.05457 Q 1849.1172 667.73676 1874.7993 693.41895 z" svg:height="13.354735mm" draw:style-name="style-561" svg:viewBox="0.0 0.0 3210.2727 1335.4735" svg:width="32.10273mm" svg:x="223.43498mm" svg:y="119.93579mm"/>
          <draw:path svg:d="M 128.41092 0.0 Q 205.45746 0.0 205.45746 25.682182 Q 205.45746 51.364365 256.82184 77.04655 Q 308.1862 77.04655 308.1862 128.41092 Q 308.1862 154.0931 282.504 154.0931 Q 231.13965 179.77528 154.0931 179.77528 Q 51.364365 179.77528 25.682182 154.0931 Q -3.6379788E-12 128.41092 -3.6379788E-12 77.04655 Q -3.6379788E-12 0.0 -3.6379788E-12 25.682182 Q 25.682182 25.682182 51.364365 25.682182 Q 51.364365 0.0 128.41092 0.0 z" svg:height="1.7977527mm" draw:style-name="style-562" svg:viewBox="0.0 0.0 308.1862 179.77528" svg:width="3.081862mm" svg:x="181.31621mm" svg:y="147.67255mm"/>
          <draw:path svg:d="M 179.77528 51.364365 L 205.45746 0.0 L 231.13965 0.0 Q 256.82184 0.0 282.504 25.682182 Q 282.504 51.364365 333.86838 77.04655 Q 359.55057 77.04655 385.23273 128.41092 Q 410.91492 154.0931 436.5971 102.72873 Q 487.96146 51.364365 513.6437 51.364365 L 539.3258 51.364365 L 539.3258 77.04655 Q 539.3258 102.72873 513.6437 154.0931 L 513.6437 179.77528 L 513.6437 205.45746 Q 487.96146 256.82184 513.6437 308.1862 L 539.3258 333.86838 L 539.3258 333.86838 Q 539.3258 359.55057 462.2793 359.55057 L 385.23273 385.23273 L 385.23273 385.23273 Q 385.23273 385.23273 359.55057 436.5971 Q 333.86838 513.6437 179.77528 487.96146 L 51.364365 462.2793 L 51.364365 462.2793 L 25.682182 462.2793 L 25.682182 462.2793 L 25.682182 462.2793 L 25.682182 462.2793 L 25.682182 436.5971 L 25.682182 410.91492 L 25.682182 385.23273 L 0.0 385.23273 L 0.0 359.55057 L 0.0 359.55057 L 25.682182 359.55057 L 25.682182 333.86838 L 25.682182 308.1862 L 25.682182 282.504 L 25.682182 256.82184 L 25.682182 256.82184 L 25.682182 256.82184 L 25.682182 282.504 L 25.682182 282.504 L 51.364365 282.504 L 51.364365 256.82184 L 51.364365 256.82184 L 77.04655 256.82184 L 77.04655 231.13965 L 77.04655 205.45746 L 102.72873 205.45746 Q 128.41092 205.45746 128.41092 179.77528 L 128.41092 154.0931 L 128.41092 154.0931 Q 128.41092 154.0931 154.0931 154.0931 L 154.0931 128.41092 L 154.0931 128.41092 Q 154.0931 102.72873 179.77528 51.364365 z" svg:height="4.879615mm" draw:style-name="style-563" svg:viewBox="0.0 0.0 539.3258 487.96146" svg:width="5.393258mm" svg:x="148.18619mm" svg:y="88.86035mm"/>
          <draw:path svg:d="M 2003.2102 0.0 L 2131.621 0.0 L 2131.621 0.0 L 2157.3032 0.0 L 2157.3032 0.0 L 2157.3032 0.0 L 2234.3499 25.682182 L 2311.3965 51.364365 L 2439.8074 51.364365 Q 2568.2183 51.364365 2568.2183 77.04655 L 2568.2183 77.04655 L 2465.4895 77.04655 Q 2388.4429 102.72873 2105.939 102.72873 L 1823.4349 154.0931 L 1746.3884 154.0931 L 1669.3419 154.0931 L 1592.2953 154.0931 Q 1540.9309 154.0931 821.82983 154.0931 L 102.72873 154.0931 L 102.72873 154.0931 L 102.72873 154.0931 L 51.364365 128.41092 L 0.0 102.72873 L 51.364365 102.72873 L 102.72873 102.72873 L 77.04655 77.04655 L 51.364365 77.04655 L 51.364365 51.364365 L 51.364365 0.0 L 513.6437 0.0 L 950.2407 0.0 L 1386.8379 0.0 Q 1849.1172 0.0 2003.2102 0.0 z" svg:height="1.540931mm" draw:style-name="style-564" svg:viewBox="0.0 0.0 2568.2183 154.0931" svg:width="25.682182mm" svg:x="161.2841mm" svg:y="157.6886mm"/>
          <draw:path svg:d="M 102.72873 51.364365 L 128.41092 0.0 L 154.0931 0.0 L 179.77528 0.0 L 205.45746 0.0 L 231.13965 0.0 L 282.504 25.682182 L 308.1862 51.364365 L 333.86838 51.364365 L 385.23273 51.364365 L 744.78326 102.72873 Q 1078.6516 154.0931 1078.6516 179.77528 L 1078.6516 179.77528 L 1052.9695 179.77528 Q 1052.9695 205.45746 950.2407 231.13965 L 847.512 256.82184 L 796.14764 256.82184 Q 770.46545 256.82184 590.6902 282.504 L 436.5971 308.1862 L 385.23273 333.86838 Q 333.86838 359.55057 308.1862 410.91492 Q 282.504 462.2793 308.1862 462.2793 L 308.1862 487.96146 L 231.13965 487.96146 Q 154.0931 513.6437 102.72873 513.6437 L 51.364365 513.6437 L 51.364365 539.3258 L 25.682182 539.3258 L 25.682182 539.3258 L 25.682182 565.008 L 77.04655 565.008 L 102.72873 565.008 L 102.72873 616.3724 L 102.72873 642.05457 L 77.04655 642.05457 L 77.04655 616.3724 L 77.04655 616.3724 L 77.04655 616.3724 L 51.364365 616.3724 L 51.364365 616.3724 L 25.682182 590.6902 L 0.0 590.6902 L 0.0 513.6437 L 0.0 462.2793 L 0.0 410.91492 Q 25.682182 385.23273 25.682182 256.82184 Q 77.04655 128.41092 102.72873 51.364365 z" svg:height="6.4205456mm" draw:style-name="style-565" svg:viewBox="0.0 0.0 1078.6516 642.05457" svg:width="10.786516mm" svg:x="175.4093mm" svg:y="141.252mm"/>
          <draw:path svg:d="M 0.0 25.682182 L 0.0 0.0 L 51.364365 0.0 L 102.72873 0.0 L 616.3724 0.0 Q 1155.6982 0.0 1284.1091 0.0 L 1386.8379 0.0 L 1386.8379 25.682182 Q 1361.1556 51.364365 1438.2023 51.364365 Q 1489.5665 102.72873 1515.2488 102.72873 L 1540.9309 102.72873 L 1720.7062 102.72873 Q 1900.4814 51.364365 1951.8458 51.364365 L 2028.8925 51.364365 L 2028.8925 51.364365 L 2028.8925 51.364365 L 2028.8925 77.04655 L 2054.5747 77.04655 L 2054.5747 77.04655 L 2054.5747 102.72873 L 2054.5747 102.72873 L 2054.5747 102.72873 L 2080.2568 102.72873 L 2080.2568 102.72873 L 2054.5747 128.41092 L 2028.8925 154.0931 L 2028.8925 154.0931 L 2054.5747 154.0931 L 2054.5747 179.77528 L 2054.5747 205.45746 L 2080.2568 205.45746 L 2080.2568 205.45746 L 2080.2568 231.13965 L 2105.939 231.13965 L 2105.939 256.82184 Q 2105.939 282.504 2080.2568 308.1862 Q 2054.5747 308.1862 2080.2568 308.1862 L 2080.2568 333.86838 L 2028.8925 333.86838 Q 1951.8458 333.86838 1951.8458 308.1862 Q 1951.8458 308.1862 1951.8458 359.55057 Q 1951.8458 436.5971 2003.2102 462.2793 Q 2054.5747 513.6437 2105.939 513.6437 L 2182.9856 513.6437 L 2208.6677 487.96146 L 2208.6677 487.96146 L 2208.6677 513.6437 L 2208.6677 539.3258 L 2208.6677 565.008 L 2208.6677 565.008 L 2208.6677 565.008 L 2208.6677 565.008 L 2208.6677 590.6902 L 2208.6677 590.6902 L 2182.9856 590.6902 L 2182.9856 616.3724 L 2182.9856 616.3724 L 2157.3032 616.3724 L 2157.3032 616.3724 L 2157.3032 616.3724 L 2157.3032 642.05457 L 2157.3032 642.05457 L 2182.9856 667.73676 L 2182.9856 667.73676 L 2157.3032 667.73676 L 2131.621 667.73676 L 2105.939 642.05457 L 2054.5747 616.3724 L 2003.2102 616.3724 Q 1951.8458 616.3724 1438.2023 462.2793 L 898.8764 333.86838 L 873.1942 333.86838 L 847.512 308.1862 L 821.82983 308.1862 Q 770.46545 308.1862 462.2793 205.45746 L 154.0931 128.41092 L 154.0931 102.72873 Q 154.0931 102.72873 128.41092 102.72873 L 128.41092 102.72873 L 102.72873 102.72873 L 102.72873 102.72873 L 77.04655 77.04655 Q 51.364365 51.364365 25.682182 51.364365 Q 0.0 51.364365 0.0 25.682182 z M 1797.7528 308.1862 Q 1849.1172 282.504 1849.1172 359.55057 Q 1874.7993 410.91492 1797.7528 410.91492 Q 1720.7062 385.23273 1746.3884 359.55057 Q 1746.3884 308.1862 1797.7528 308.1862 z" svg:height="6.6773677mm" draw:style-name="style-566" svg:viewBox="0.0 0.0 2208.6677 667.73676" svg:width="22.086678mm" svg:x="194.67094mm" svg:y="115.569824mm"/>
          <draw:path svg:d="M 565.008 0.0 L 590.6902 0.0 L 590.6902 25.682182 Q 565.008 51.364365 539.3258 102.72873 Q 513.6437 179.77528 487.96146 256.82184 Q 462.2793 333.86838 436.5971 333.86838 Q 385.23273 333.86838 385.23273 385.23273 L 385.23273 462.2793 L 359.55057 462.2793 Q 333.86838 436.5971 308.1862 436.5971 Q 308.1862 436.5971 179.77528 385.23273 Q 51.364365 359.55057 25.682182 308.1862 L 0.0 256.82184 L 25.682182 256.82184 Q 51.364365 256.82184 51.364365 231.13965 Q 51.364365 205.45746 77.04655 179.77528 L 77.04655 179.77528 L 102.72873 154.0931 Q 102.72873 128.41092 128.41092 128.41092 L 128.41092 128.41092 L 154.0931 128.41092 Q 154.0931 128.41092 154.0931 179.77528 Q 102.72873 231.13965 102.72873 256.82184 L 102.72873 282.504 L 128.41092 282.504 L 154.0931 282.504 L 154.0931 256.82184 L 154.0931 231.13965 L 205.45746 231.13965 L 231.13965 231.13965 L 308.1862 205.45746 Q 359.55057 179.77528 385.23273 128.41092 Q 410.91492 51.364365 462.2793 25.682182 Q 539.3258 25.682182 565.008 0.0 z" svg:height="4.6227927mm" draw:style-name="style-567" svg:viewBox="0.0 0.0 590.6902 462.2793" svg:width="5.906902mm" svg:x="276.34027mm" svg:y="79.87159mm"/>
          <draw:path svg:d="M 616.3724 0.0 L 667.73676 0.0 L 667.73676 0.0 Q 667.73676 0.0 693.41895 0.0 L 693.41895 25.682182 L 667.73676 25.682182 Q 642.05457 51.364365 513.6437 51.364365 Q 359.55057 51.364365 333.86838 102.72873 Q 308.1862 154.0931 179.77528 128.41092 L 51.364365 102.72873 L 51.364365 102.72873 L 51.364365 102.72873 L 25.682182 77.04655 L 0.0 77.04655 L 0.0 77.04655 L 0.0 51.364365 L 51.364365 51.364365 L 102.72873 51.364365 L 154.0931 25.682182 Q 179.77528 0.0 205.45746 0.0 L 205.45746 0.0 L 205.45746 0.0 L 231.13965 0.0 L 308.1862 0.0 Q 359.55057 0.0 410.91492 0.0 Q 487.96146 0.0 539.3258 0.0 Q 590.6902 0.0 616.3724 0.0 z" svg:height="1.2841091mm" draw:style-name="style-568" svg:viewBox="0.0 0.0 693.41895 128.41092" svg:width="6.9341893mm" svg:x="54.446228mm" svg:y="175.66612mm"/>
          <draw:path svg:d="M 77.04655 51.364365 L 128.41092 0.0 L 128.41092 25.682182 L 128.41092 51.364365 L 154.0931 51.364365 L 154.0931 51.364365 L 128.41092 154.0931 Q 128.41092 256.82184 77.04655 256.82184 Q 0.0 256.82184 0.0 231.13965 L 0.0 231.13965 L 0.0 231.13965 Q 25.682182 231.13965 25.682182 154.0931 Q 25.682182 77.04655 77.04655 51.364365 z" svg:height="2.5682182mm" draw:style-name="style-569" svg:viewBox="0.0 0.0 154.0931 256.82184" svg:width="1.540931mm" svg:x="43.91653mm" svg:y="116.59711mm"/>
          <draw:path svg:d="M 975.9229 51.364365 L 1104.3339 51.364365 L 1104.3339 77.04655 L 1104.3339 77.04655 L 1104.3339 77.04655 Q 1104.3339 77.04655 1078.6516 102.72873 Q 1027.2874 102.72873 1027.2874 154.0931 Q 1027.2874 205.45746 950.2407 205.45746 Q 873.1942 179.77528 821.82983 231.13965 Q 770.46545 282.504 744.78326 282.504 Q 719.10114 256.82184 719.10114 333.86838 Q 719.10114 436.5971 667.73676 410.91492 Q 642.05457 385.23273 616.3724 410.91492 Q 590.6902 436.5971 565.008 436.5971 L 539.3258 436.5971 L 513.6437 462.2793 L 487.96146 462.2793 L 487.96146 436.5971 Q 462.2793 436.5971 462.2793 436.5971 L 462.2793 436.5971 L 462.2793 436.5971 Q 436.5971 436.5971 359.55057 436.5971 Q 308.1862 436.5971 282.504 410.91492 Q 256.82184 385.23273 205.45746 410.91492 L 102.72873 436.5971 L 102.72873 436.5971 L 102.72873 436.5971 L 102.72873 436.5971 L 102.72873 410.91492 L 102.72873 333.86838 Q 102.72873 256.82184 77.04655 256.82184 L 51.364365 231.13965 L 51.364365 256.82184 L 51.364365 256.82184 L 25.682182 256.82184 L 25.682182 231.13965 L 25.682182 231.13965 L 3.6379788E-12 231.13965 L 3.6379788E-12 231.13965 L 3.6379788E-12 231.13965 L 3.6379788E-12 205.45746 L 3.6379788E-12 205.45746 L 3.6379788E-12 205.45746 L 3.6379788E-12 205.45746 L 25.682182 205.45746 L 25.682182 179.77528 L 51.364365 179.77528 L 77.04655 179.77528 L 128.41092 77.04655 Q 179.77528 0.0 333.86838 0.0 Q 487.96146 0.0 513.6437 25.682182 Q 513.6437 77.04655 616.3724 51.364365 Q 693.41895 25.682182 770.46545 25.682182 Q 873.1942 25.682182 975.9229 51.364365 z" svg:height="4.6227927mm" draw:style-name="style-570" svg:viewBox="0.0 0.0 1104.3339 462.2793" svg:width="11.043339mm" svg:x="174.1252mm" svg:y="89.63081mm"/>
          <draw:path svg:d="M 539.3258 0.0 L 565.008 25.682182 L 565.008 51.364365 Q 539.3258 51.364365 539.3258 77.04655 L 539.3258 102.72873 L 565.008 102.72873 L 565.008 102.72873 L 590.6902 102.72873 Q 642.05457 102.72873 642.05457 154.0931 L 642.05457 179.77528 L 667.73676 154.0931 Q 693.41895 154.0931 719.10114 205.45746 L 719.10114 231.13965 L 744.78326 359.55057 Q 744.78326 462.2793 744.78326 616.3724 L 744.78326 770.46545 L 744.78326 770.46545 L 744.78326 796.14764 L 744.78326 796.14764 L 744.78326 796.14764 L 719.10114 821.82983 L 719.10114 821.82983 L 693.41895 821.82983 L 642.05457 821.82983 L 642.05457 796.14764 L 642.05457 770.46545 L 590.6902 770.46545 Q 565.008 770.46545 539.3258 770.46545 Q 513.6437 770.46545 487.96146 744.78326 Q 487.96146 719.10114 410.91492 719.10114 Q 333.86838 693.41895 333.86838 667.73676 Q 333.86838 616.3724 256.82184 565.008 Q 205.45746 513.6437 205.45746 487.96146 Q 179.77528 462.2793 102.72873 436.5971 L 25.682182 410.91492 L 25.682182 385.23273 L 25.682182 385.23273 L 0.0 359.55057 L 0.0 333.86838 L 25.682182 333.86838 L 25.682182 308.1862 L 25.682182 308.1862 L 25.682182 308.1862 L 51.364365 308.1862 L 51.364365 308.1862 L 77.04655 282.504 Q 102.72873 256.82184 128.41092 231.13965 Q 154.0931 179.77528 179.77528 179.77528 Q 231.13965 154.0931 333.86838 102.72873 Q 436.5971 25.682182 487.96146 0.0 Q 539.3258 -51.364365 539.3258 0.0 z" svg:height="8.218298mm" draw:style-name="style-571" svg:viewBox="0.0 0.0 744.78326 821.82983" svg:width="7.447833mm" svg:x="29.020866mm" svg:y="102.72873mm"/>
          <draw:path svg:d="M 1977.5281 3.6379788E-12 L 2003.2102 3.6379788E-12 L 2028.8925 25.682182 Q 2080.2568 77.04655 2080.2568 128.41092 L 2080.2568 179.77528 L 2054.5747 179.77528 L 2054.5747 179.77528 L 2054.5747 205.45746 L 2028.8925 205.45746 L 2028.8925 231.13965 L 2028.8925 256.82184 L 2028.8925 282.504 L 2028.8925 308.1862 L 2028.8925 308.1862 L 2028.8925 282.504 L 2080.2568 282.504 L 2131.621 282.504 L 2182.9856 282.504 Q 2234.3499 256.82184 2260.032 231.13965 Q 2260.032 205.45746 2645.265 231.13965 Q 3004.8154 282.504 3056.1797 256.82184 Q 3107.5442 231.13965 3184.5906 256.82184 Q 3261.6372 256.82184 3261.6372 282.504 Q 3261.6372 308.1862 3287.3193 333.86838 L 3287.3193 359.55057 L 3313.0015 667.73676 Q 3313.0015 975.9229 3364.366 1001.6051 Q 3415.7302 1001.6051 3441.4124 1027.2874 L 3467.0947 1052.9695 L 3467.0947 1078.6516 L 3467.0947 1104.3339 L 3492.7769 1104.3339 L 3492.7769 1130.016 L 2157.3032 1130.016 L 821.82983 1130.016 L 821.82983 1130.016 L 821.82983 1104.3339 L 796.14764 1104.3339 L 744.78326 1104.3339 L 744.78326 1078.6516 L 744.78326 1078.6516 L 719.10114 1078.6516 L 719.10114 1052.9695 L 719.10114 1052.9695 L 693.41895 1052.9695 L 693.41895 1001.6051 Q 693.41895 924.5586 693.41895 898.8764 Q 693.41895 873.1942 667.73676 847.512 Q 616.3724 821.82983 616.3724 796.14764 Q 590.6902 770.46545 462.2793 642.05457 Q 308.1862 487.96146 231.13965 539.3258 L 154.0931 590.6902 L 128.41092 616.3724 L 102.72873 616.3724 L 102.72873 487.96146 L 102.72873 333.86838 L 51.364365 333.86838 L 0.0 333.86838 L 0.0 308.1862 L 0.0 282.504 L 25.682182 282.504 L 51.364365 282.504 L 51.364365 256.82184 L 77.04655 256.82184 L 77.04655 231.13965 L 77.04655 205.45746 L 102.72873 179.77528 L 102.72873 154.0931 L 128.41092 154.0931 L 154.0931 179.77528 L 179.77528 179.77528 L 205.45746 179.77528 L 205.45746 205.45746 L 205.45746 231.13965 L 205.45746 231.13965 L 179.77528 231.13965 L 179.77528 282.504 L 179.77528 359.55057 L 231.13965 359.55057 L 256.82184 333.86838 L 256.82184 333.86838 L 282.504 333.86838 L 282.504 333.86838 L 282.504 333.86838 L 385.23273 308.1862 Q 462.2793 282.504 487.96146 231.13965 Q 487.96146 179.77528 539.3258 205.45746 Q 590.6902 205.45746 590.6902 179.77528 Q 590.6902 154.0931 616.3724 179.77528 Q 642.05457 179.77528 667.73676 205.45746 Q 667.73676 231.13965 719.10114 231.13965 Q 770.46545 231.13965 847.512 256.82184 Q 950.2407 282.504 950.2407 205.45746 Q 950.2407 128.41092 1001.6051 102.72873 Q 1052.9695 77.04655 1052.9695 102.72873 Q 1052.9695 128.41092 1130.016 102.72873 Q 1207.0626 77.04655 1207.0626 51.364365 L 1207.0626 25.682182 L 1232.7448 25.682182 L 1232.7448 25.682182 L 1284.1091 51.364365 Q 1361.1556 77.04655 1361.1556 128.41092 Q 1361.1556 179.77528 1386.8379 179.77528 Q 1412.52 179.77528 1412.52 205.45746 L 1412.52 231.13965 L 1438.2023 231.13965 L 1463.8844 231.13965 L 1463.8844 282.504 L 1463.8844 308.1862 L 1489.5665 282.504 L 1515.2488 256.82184 L 1515.2488 231.13965 L 1515.2488 231.13965 L 1489.5665 205.45746 Q 1489.5665 179.77528 1515.2488 179.77528 Q 1540.9309 179.77528 1515.2488 128.41092 L 1515.2488 51.364365 L 1489.5665 51.364365 L 1489.5665 25.682182 L 1540.9309 51.364365 Q 1617.9775 51.364365 1617.9775 77.04655 Q 1643.6597 77.04655 1695.024 102.72873 Q 1772.0706 102.72873 1772.0706 51.364365 Q 1797.7528 -25.682182 1874.7993 3.6379788E-12 Q 1926.1637 25.682182 1977.5281 3.6379788E-12 z" svg:height="11.30016mm" draw:style-name="style-572" svg:viewBox="0.0 0.0 3492.7769 1130.016" svg:width="34.92777mm" svg:x="268.3788mm" svg:y="194.92776mm"/>
          <draw:path svg:d="M 1438.2023 359.55057 L 1566.6132 359.55057 L 1566.6132 385.23273 L 1566.6132 385.23273 L 1592.2953 385.23273 L 1592.2953 410.91492 L 1592.2953 410.91492 L 1617.9775 410.91492 L 1617.9775 410.91492 L 1617.9775 410.91492 L 1669.3419 436.5971 L 1720.7062 462.2793 L 1720.7062 462.2793 L 1720.7062 462.2793 L 1746.3884 487.96146 L 1746.3884 513.6437 L 1720.7062 513.6437 L 1720.7062 513.6437 L 1669.3419 513.6437 L 1643.6597 513.6437 L 1617.9775 513.6437 L 1566.6132 513.6437 L 1566.6132 539.3258 L 1566.6132 539.3258 L 1540.9309 539.3258 L 1540.9309 565.008 L 1515.2488 565.008 L 1463.8844 565.008 L 1438.2023 565.008 Q 1412.52 565.008 1155.6982 539.3258 Q 924.5586 513.6437 898.8764 539.3258 L 847.512 565.008 L 821.82983 565.008 Q 796.14764 565.008 667.73676 487.96146 Q 539.3258 410.91492 385.23273 410.91492 Q 231.13965 410.91492 231.13965 436.5971 L 205.45746 487.96146 L 179.77528 487.96146 L 154.0931 462.2793 L 154.0931 462.2793 L 128.41092 462.2793 L 128.41092 462.2793 L 128.41092 462.2793 L 102.72873 462.2793 L 77.04655 462.2793 L 77.04655 462.2793 L 77.04655 462.2793 L 51.364365 462.2793 L 51.364365 462.2793 L 25.682182 487.96146 L 0.0 487.96146 L 0.0 462.2793 L 25.682182 436.5971 L 25.682182 436.5971 L 25.682182 410.91492 L 51.364365 410.91492 L 77.04655 410.91492 L 77.04655 385.23273 L 77.04655 385.23273 L 102.72873 385.23273 L 102.72873 359.55057 L 102.72873 359.55057 L 128.41092 359.55057 L 128.41092 308.1862 Q 154.0931 256.82184 231.13965 179.77528 Q 333.86838 128.41092 333.86838 102.72873 Q 333.86838 77.04655 359.55057 77.04655 Q 385.23273 77.04655 436.5971 25.682182 Q 487.96146 -25.682182 642.05457 0.0 Q 796.14764 0.0 924.5586 51.364365 Q 1052.9695 102.72873 1078.6516 154.0931 Q 1104.3339 205.45746 1104.3339 231.13965 Q 1104.3339 256.82184 1207.0626 308.1862 Q 1309.7913 359.55057 1438.2023 359.55057 z" svg:height="5.65008mm" draw:style-name="style-573" svg:viewBox="0.0 0.0 1746.3884 565.008" svg:width="17.463884mm" svg:x="225.23274mm" svg:y="81.15569mm"/>
          <draw:path svg:d="M 847.512 1.8189894E-12 L 898.8764 1.8189894E-12 L 898.8764 1.8189894E-12 L 898.8764 1.8189894E-12 L 898.8764 25.682182 L 898.8764 25.682182 L 898.8764 25.682182 L 898.8764 25.682182 L 1001.6051 77.04655 Q 1130.016 77.04655 1155.6982 102.72873 L 1207.0626 102.72873 L 1258.427 102.72873 L 1284.1091 128.41092 L 1284.1091 128.41092 L 1258.427 128.41092 L 1258.427 179.77528 L 1258.427 205.45746 L 1309.7913 205.45746 Q 1386.8379 231.13965 1438.2023 231.13965 L 1489.5665 231.13965 L 1489.5665 231.13965 L 1489.5665 231.13965 L 1207.0626 256.82184 L 924.5586 282.504 L 924.5586 282.504 L 924.5586 282.504 L 590.6902 282.504 L 231.13965 282.504 L 128.41092 282.504 L 0.0 282.504 L 0.0 282.504 L 0.0 282.504 L 25.682182 256.82184 L 77.04655 231.13965 L 128.41092 231.13965 L 154.0931 231.13965 L 154.0931 205.45746 L 179.77528 205.45746 L 179.77528 205.45746 L 179.77528 231.13965 L 333.86838 179.77528 Q 487.96146 179.77528 565.008 128.41092 Q 642.05457 102.72873 642.05457 77.04655 Q 667.73676 77.04655 719.10114 25.682182 Q 770.46545 25.682182 847.512 1.8189894E-12 z" svg:height="2.82504mm" draw:style-name="style-574" svg:viewBox="0.0 0.0 1489.5665 282.504" svg:width="14.895666mm" svg:x="182.60031mm" svg:y="153.83627mm"/>
          <draw:path svg:d="M 796.14764 25.682182 L 847.512 0.0 L 873.1942 0.0 Q 898.8764 0.0 898.8764 77.04655 Q 898.8764 154.0931 1104.3339 77.04655 Q 1284.1091 0.0 1309.7913 51.364365 Q 1335.4735 51.364365 1361.1556 77.04655 L 1361.1556 77.04655 L 1361.1556 77.04655 Q 1361.1556 102.72873 1361.1556 102.72873 L 1386.8379 102.72873 L 1412.52 102.72873 Q 1438.2023 128.41092 1438.2023 179.77528 L 1463.8844 231.13965 L 1463.8844 256.82184 L 1463.8844 282.504 L 1489.5665 282.504 L 1489.5665 308.1862 L 1515.2488 308.1862 L 1566.6132 308.1862 L 1566.6132 308.1862 L 1566.6132 308.1862 L 1515.2488 333.86838 L 1463.8844 359.55057 L 1463.8844 359.55057 Q 1463.8844 359.55057 1412.52 359.55057 Q 1361.1556 359.55057 1309.7913 385.23273 Q 1284.1091 410.91492 1207.0626 436.5971 Q 1155.6982 462.2793 1052.9695 590.6902 Q 924.5586 744.78326 898.8764 744.78326 Q 873.1942 770.46545 847.512 744.78326 Q 847.512 719.10114 796.14764 719.10114 L 744.78326 719.10114 L 744.78326 719.10114 Q 719.10114 719.10114 719.10114 744.78326 L 719.10114 744.78326 L 693.41895 744.78326 Q 642.05457 770.46545 590.6902 770.46545 Q 565.008 821.82983 436.5971 770.46545 Q 333.86838 719.10114 333.86838 693.41895 Q 333.86838 667.73676 231.13965 719.10114 Q 154.0931 770.46545 154.0931 693.41895 Q 154.0931 616.3724 128.41092 616.3724 Q 77.04655 616.3724 77.04655 667.73676 L 77.04655 693.41895 L 51.364365 693.41895 L 51.364365 719.10114 L 25.682182 719.10114 L 0.0 719.10114 L 0.0 719.10114 L 0.0 719.10114 L 0.0 693.41895 L 25.682182 693.41895 L 25.682182 667.73676 L 25.682182 616.3724 L 25.682182 565.008 L 25.682182 539.3258 L 25.682182 462.2793 Q 25.682182 385.23273 128.41092 359.55057 Q 231.13965 333.86838 231.13965 308.1862 L 231.13965 308.1862 L 231.13965 308.1862 L 231.13965 282.504 L 308.1862 256.82184 Q 385.23273 231.13965 385.23273 205.45746 Q 410.91492 154.0931 462.2793 154.0931 Q 513.6437 154.0931 513.6437 102.72873 Q 513.6437 77.04655 590.6902 77.04655 Q 693.41895 51.364365 719.10114 51.364365 Q 744.78326 51.364365 744.78326 25.682182 L 770.46545 25.682182 L 796.14764 25.682182 z" svg:height="7.7046547mm" draw:style-name="style-575" svg:viewBox="0.0 0.0 1566.6132 770.46545" svg:width="15.666131mm" svg:x="190.30498mm" svg:y="88.86035mm"/>
          <draw:path svg:d="M 51.364365 25.682182 L 51.364365 0.0 L 102.72873 0.0 L 154.0931 0.0 L 256.82184 0.0 Q 385.23273 0.0 487.96146 25.682182 L 590.6902 25.682182 L 924.5586 25.682182 L 1258.427 25.682182 L 1284.1091 25.682182 Q 1309.7913 51.364365 1463.8844 51.364365 L 1617.9775 51.364365 L 1695.024 77.04655 L 1797.7528 77.04655 L 1797.7528 51.364365 L 1797.7528 0.0 L 1823.4349 25.682182 Q 1849.1172 51.364365 1900.4814 77.04655 L 1951.8458 102.72873 L 2054.5747 102.72873 L 2131.621 102.72873 L 2182.9856 102.72873 Q 2234.3499 102.72873 2234.3499 128.41092 L 2234.3499 128.41092 L 2208.6677 154.0931 Q 2208.6677 154.0931 2311.3965 205.45746 Q 2388.4429 256.82184 2414.1252 256.82184 L 2465.4895 256.82184 L 2516.854 282.504 L 2542.5361 282.504 L 2542.5361 308.1862 L 2568.2183 333.86838 L 2568.2183 359.55057 L 2568.2183 359.55057 L 2542.5361 385.23273 L 2516.854 410.91492 L 2516.854 436.5971 L 2516.854 462.2793 L 2516.854 462.2793 L 2491.1716 462.2793 L 2414.1252 436.5971 Q 2337.0786 410.91492 2285.7144 410.91492 Q 2234.3499 410.91492 1874.7993 359.55057 L 1515.2488 359.55057 L 1515.2488 359.55057 Q 1540.9309 359.55057 1540.9309 359.55057 L 1540.9309 385.23273 L 1515.2488 385.23273 Q 1489.5665 359.55057 1207.0626 333.86838 L 924.5586 282.504 L 873.1942 282.504 L 821.82983 256.82184 L 719.10114 256.82184 Q 642.05457 256.82184 359.55057 205.45746 L 77.04655 154.0931 L 51.364365 154.0931 L 0.0 154.0931 L 0.0 154.0931 Q 0.0 154.0931 0.0 102.72873 Q 0.0 77.04655 25.682182 51.364365 Q 51.364365 51.364365 51.364365 25.682182 z" svg:height="4.6227927mm" draw:style-name="style-576" svg:viewBox="0.0 0.0 2568.2183 462.2793" svg:width="25.682182mm" svg:x="122.76083mm" svg:y="101.70144mm"/>
          <draw:path svg:d="M 616.3724 0.0 L 1052.9695 0.0 L 1489.5665 0.0 L 1926.1637 0.0 L 1926.1637 0.0 Q 1926.1637 25.682182 1951.8458 25.682182 Q 1977.5281 25.682182 1592.2953 77.04655 L 1181.3804 128.41092 L 1207.0626 128.41092 L 1232.7448 128.41092 L 1232.7448 154.0931 L 1232.7448 154.0931 L 1258.427 179.77528 L 1258.427 179.77528 L 1078.6516 179.77528 Q 898.8764 179.77528 513.6437 128.41092 L 102.72873 102.72873 L 102.72873 102.72873 L 77.04655 102.72873 L 51.364365 102.72873 L 0.0 77.04655 L 0.0 77.04655 L 0.0 77.04655 L 77.04655 77.04655 Q 154.0931 51.364365 154.0931 25.682182 Q 154.0931 0.0 616.3724 0.0 z" svg:height="1.7977527mm" draw:style-name="style-577" svg:viewBox="0.0 0.0 1951.8458 179.77528" svg:width="19.51846mm" svg:x="223.43498mm" svg:y="145.61798mm"/>
          <draw:path svg:d="M 77.04655 25.682182 L 102.72873 1.8189894E-12 L 102.72873 1.8189894E-12 Q 102.72873 25.682182 128.41092 25.682182 L 128.41092 25.682182 L 102.72873 77.04655 Q 77.04655 154.0931 102.72873 179.77528 Q 102.72873 231.13965 77.04655 231.13965 L 51.364365 231.13965 L 51.364365 231.13965 Q 25.682182 231.13965 25.682182 205.45746 L 25.682182 179.77528 L 0.0 128.41092 Q 0.0 77.04655 25.682182 77.04655 L 51.364365 51.364365 L 51.364365 25.682182 Q 77.04655 25.682182 77.04655 25.682182 z" svg:height="2.3113964mm" draw:style-name="style-578" svg:viewBox="0.0 0.0 128.41092 231.13965" svg:width="1.2841091mm" svg:x="42.375603mm" svg:y="105.55377mm"/>
          <draw:path svg:d="M 0.0 25.682182 L 0.0 0.0 L 205.45746 25.682182 Q 385.23273 51.364365 513.6437 51.364365 L 642.05457 51.364365 L 642.05457 51.364365 L 642.05457 51.364365 L 821.82983 102.72873 Q 1027.2874 102.72873 1181.3804 128.41092 L 1335.4735 128.41092 L 1361.1556 128.41092 L 1386.8379 128.41092 L 1335.4735 154.0931 Q 1284.1091 179.77528 1284.1091 205.45746 L 1284.1091 231.13965 L 1258.427 231.13965 Q 1232.7448 256.82184 1130.016 256.82184 Q 1052.9695 256.82184 565.008 154.0931 L 102.72873 77.04655 L 102.72873 77.04655 Q 102.72873 51.364365 51.364365 51.364365 Q 0.0 51.364365 0.0 25.682182 z" svg:height="2.5682182mm" draw:style-name="style-579" svg:viewBox="0.0 0.0 1386.8379 256.82184" svg:width="13.868379mm" svg:x="96.565mm" svg:y="114.02889mm"/>
          <draw:path svg:d="M 975.9229 0.0 L 1027.2874 0.0 L 1052.9695 51.364365 Q 1078.6516 102.72873 1155.6982 128.41092 Q 1258.427 179.77528 1207.0626 179.77528 Q 1181.3804 231.13965 1232.7448 256.82184 Q 1258.427 282.504 1258.427 282.504 Q 1258.427 282.504 1258.427 308.1862 L 1258.427 308.1862 L 1232.7448 308.1862 L 1232.7448 333.86838 L 1258.427 333.86838 L 1284.1091 333.86838 L 1309.7913 333.86838 Q 1309.7913 333.86838 1335.4735 333.86838 L 1361.1556 333.86838 L 1361.1556 436.5971 Q 1361.1556 565.008 1335.4735 590.6902 Q 1309.7913 616.3724 1309.7913 642.05457 Q 1335.4735 693.41895 1361.1556 667.73676 Q 1386.8379 667.73676 1386.8379 693.41895 L 1386.8379 719.10114 L 1361.1556 719.10114 L 1335.4735 744.78326 L 1335.4735 744.78326 L 1309.7913 744.78326 L 1309.7913 744.78326 L 1309.7913 770.46545 L 1284.1091 770.46545 L 1258.427 770.46545 L 1104.3339 770.46545 L 924.5586 796.14764 L 873.1942 796.14764 L 821.82983 796.14764 L 796.14764 796.14764 Q 796.14764 796.14764 796.14764 796.14764 Q 770.46545 796.14764 539.3258 770.46545 Q 308.1862 744.78326 308.1862 719.10114 Q 282.504 693.41895 282.504 719.10114 Q 282.504 744.78326 256.82184 744.78326 Q 231.13965 744.78326 231.13965 693.41895 Q 231.13965 667.73676 179.77528 719.10114 L 128.41092 744.78326 L 128.41092 744.78326 L 102.72873 744.78326 L 77.04655 744.78326 L 25.682182 744.78326 L 25.682182 719.10114 L 25.682182 719.10114 L 0.0 719.10114 L 0.0 719.10114 L 0.0 693.41895 L 25.682182 693.41895 L 25.682182 590.6902 Q 25.682182 513.6437 77.04655 487.96146 Q 102.72873 487.96146 102.72873 385.23273 Q 128.41092 308.1862 179.77528 205.45746 L 231.13965 102.72873 L 231.13965 77.04655 L 231.13965 25.682182 L 256.82184 25.682182 L 282.504 25.682182 L 308.1862 51.364365 Q 333.86838 51.364365 333.86838 102.72873 Q 308.1862 154.0931 513.6437 128.41092 Q 719.10114 128.41092 719.10114 102.72873 Q 719.10114 77.04655 770.46545 25.682182 Q 821.82983 -25.682182 873.1942 0.0 Q 924.5586 25.682182 975.9229 0.0 z" svg:height="7.961477mm" draw:style-name="style-580" svg:viewBox="0.0 0.0 1386.8379 796.14764" svg:width="13.868379mm" svg:x="29.020866mm" svg:y="138.94061mm"/>
          <draw:path svg:d="M 410.91492 25.682182 L 462.2793 25.682182 L 462.2793 0.0 L 462.2793 0.0 L 487.96146 77.04655 Q 513.6437 179.77528 565.008 179.77528 Q 590.6902 179.77528 590.6902 128.41092 Q 590.6902 102.72873 616.3724 102.72873 Q 642.05457 102.72873 667.73676 154.0931 Q 667.73676 205.45746 693.41895 205.45746 Q 719.10114 205.45746 770.46545 256.82184 Q 796.14764 282.504 924.5586 282.504 Q 1078.6516 282.504 1104.3339 231.13965 Q 1155.6982 179.77528 1232.7448 179.77528 Q 1284.1091 179.77528 1284.1091 308.1862 Q 1284.1091 436.5971 1335.4735 436.5971 L 1361.1556 436.5971 L 1361.1556 462.2793 L 1386.8379 462.2793 L 1386.8379 462.2793 L 1386.8379 487.96146 L 1412.52 487.96146 Q 1438.2023 487.96146 1438.2023 462.2793 Q 1438.2023 436.5971 1463.8844 436.5971 Q 1489.5665 436.5971 1489.5665 462.2793 Q 1489.5665 487.96146 1515.2488 385.23273 L 1540.9309 308.1862 L 1540.9309 308.1862 L 1540.9309 333.86838 L 1540.9309 333.86838 L 1540.9309 333.86838 L 1592.2953 385.23273 Q 1592.2953 462.2793 1617.9775 462.2793 L 1617.9775 487.96146 L 1643.6597 487.96146 L 1669.3419 487.96146 L 1669.3419 436.5971 Q 1695.024 385.23273 1720.7062 385.23273 L 1746.3884 359.55057 L 1746.3884 410.91492 Q 1746.3884 436.5971 1772.0706 462.2793 Q 1797.7528 487.96146 1772.0706 539.3258 Q 1720.7062 590.6902 1720.7062 590.6902 L 1695.024 590.6902 L 1695.024 616.3724 L 1695.024 642.05457 L 1772.0706 642.05457 Q 1849.1172 642.05457 1874.7993 642.05457 Q 1874.7993 642.05457 1900.4814 667.73676 L 1926.1637 693.41895 L 1926.1637 693.41895 L 1900.4814 693.41895 L 1900.4814 719.10114 L 1900.4814 744.78326 L 1874.7993 744.78326 L 1849.1172 744.78326 L 1849.1172 770.46545 Q 1849.1172 796.14764 1823.4349 847.512 L 1823.4349 924.5586 L 1797.7528 924.5586 Q 1746.3884 950.2407 1695.024 924.5586 Q 1617.9775 898.8764 1592.2953 975.9229 Q 1592.2953 1027.2874 1515.2488 1027.2874 Q 1463.8844 1001.6051 1438.2023 1001.6051 Q 1438.2023 975.9229 1361.1556 975.9229 L 1309.7913 950.2407 L 1309.7913 975.9229 L 1335.4735 975.9229 L 1335.4735 1052.9695 Q 1361.1556 1104.3339 1335.4735 1104.3339 Q 1309.7913 1104.3339 1309.7913 1130.016 L 1335.4735 1155.6982 L 1335.4735 1155.6982 L 1335.4735 1181.3804 L 1309.7913 1207.0626 L 1284.1091 1232.7448 L 1284.1091 1207.0626 L 1284.1091 1155.6982 L 1258.427 1155.6982 L 1232.7448 1155.6982 L 1232.7448 1130.016 Q 1232.7448 1104.3339 1207.0626 1104.3339 Q 1181.3804 1104.3339 1181.3804 1052.9695 Q 1181.3804 1001.6051 1104.3339 975.9229 L 1052.9695 950.2407 L 1052.9695 950.2407 L 1027.2874 950.2407 L 1027.2874 975.9229 Q 1027.2874 1001.6051 950.2407 1027.2874 Q 873.1942 1052.9695 873.1942 1027.2874 Q 873.1942 1001.6051 821.82983 1027.2874 Q 770.46545 1052.9695 770.46545 1130.016 Q 770.46545 1207.0626 667.73676 1181.3804 Q 590.6902 1155.6982 539.3258 1155.6982 Q 487.96146 1155.6982 487.96146 1130.016 Q 462.2793 1104.3339 436.5971 1104.3339 Q 410.91492 1078.6516 410.91492 1104.3339 Q 410.91492 1130.016 359.55057 1130.016 Q 308.1862 1104.3339 308.1862 1155.6982 Q 282.504 1207.0626 205.45746 1232.7448 L 102.72873 1258.427 L 102.72873 1258.427 L 102.72873 1258.427 L 77.04655 1258.427 L 77.04655 1258.427 L 51.364365 1284.1091 L 3.6379788E-12 1284.1091 L 3.6379788E-12 1207.0626 L 3.6379788E-12 1155.6982 L 25.682182 1155.6982 L 25.682182 1155.6982 L 25.682182 1155.6982 L 51.364365 1155.6982 L 51.364365 1155.6982 L 51.364365 1155.6982 L 51.364365 1130.016 L 51.364365 1130.016 L 77.04655 1130.016 L 77.04655 1104.3339 L 77.04655 1104.3339 L 102.72873 1104.3339 L 102.72873 1104.3339 Q 102.72873 1104.3339 179.77528 1027.2874 Q 256.82184 950.2407 308.1862 796.14764 Q 333.86838 616.3724 308.1862 616.3724 Q 282.504 616.3724 282.504 539.3258 Q 282.504 487.96146 231.13965 487.96146 Q 179.77528 487.96146 179.77528 385.23273 Q 179.77528 282.504 102.72873 282.504 L 25.682182 231.13965 L 25.682182 231.13965 L 25.682182 231.13965 L 25.682182 231.13965 L 51.364365 231.13965 L 51.364365 231.13965 L 51.364365 231.13965 L 77.04655 205.45746 L 102.72873 179.77528 L 102.72873 179.77528 L 102.72873 179.77528 L 128.41092 154.0931 L 128.41092 128.41092 L 205.45746 154.0931 Q 256.82184 179.77528 256.82184 154.0931 Q 282.504 128.41092 308.1862 128.41092 Q 359.55057 128.41092 359.55057 77.04655 Q 385.23273 25.682182 410.91492 25.682182 z" svg:height="12.841091mm" draw:style-name="style-581" svg:viewBox="0.0 0.0 1926.1637 1284.1091" svg:width="19.261637mm" svg:x="270.17657mm" svg:y="185.68217mm"/>
          <draw:path svg:d="M 462.2793 25.682182 L 513.6437 25.682182 L 513.6437 25.682182 Q 513.6437 25.682182 539.3258 51.364365 L 539.3258 51.364365 L 539.3258 51.364365 Q 539.3258 77.04655 539.3258 77.04655 L 565.008 77.04655 L 565.008 102.72873 Q 590.6902 128.41092 590.6902 179.77528 L 590.6902 231.13965 L 590.6902 231.13965 Q 590.6902 231.13965 565.008 179.77528 Q 539.3258 154.0931 487.96146 154.0931 Q 436.5971 154.0931 436.5971 179.77528 Q 436.5971 205.45746 308.1862 179.77528 L 205.45746 179.77528 L 205.45746 231.13965 Q 205.45746 308.1862 231.13965 308.1862 Q 256.82184 308.1862 256.82184 333.86838 L 256.82184 359.55057 L 231.13965 359.55057 Q 205.45746 333.86838 128.41092 308.1862 L 77.04655 282.504 L 77.04655 282.504 L 77.04655 282.504 L 51.364365 282.504 L 25.682182 282.504 L 25.682182 282.504 L 25.682182 282.504 L 25.682182 282.504 L -9.094947E-13 282.504 L -9.094947E-13 231.13965 L 25.682182 179.77528 L 25.682182 154.0931 L 25.682182 128.41092 L 51.364365 128.41092 Q 77.04655 128.41092 128.41092 51.364365 Q 205.45746 -25.682182 308.1862 0.0 Q 410.91492 25.682182 462.2793 25.682182 z" svg:height="3.5955055mm" draw:style-name="style-582" svg:viewBox="0.0 0.0 590.6902 359.55057" svg:width="5.906902mm" svg:x="73.19422mm" svg:y="88.60353mm"/>
          <draw:path svg:d="M 231.13965 77.04655 L 256.82184 77.04655 L 282.504 51.364365 Q 333.86838 51.364365 333.86838 102.72873 Q 333.86838 128.41092 359.55057 154.0931 L 359.55057 179.77528 L 333.86838 179.77528 Q 308.1862 179.77528 282.504 205.45746 Q 282.504 256.82184 256.82184 282.504 L 256.82184 308.1862 L 256.82184 308.1862 Q 231.13965 308.1862 231.13965 282.504 L 231.13965 256.82184 L 205.45746 256.82184 Q 179.77528 256.82184 179.77528 282.504 Q 179.77528 308.1862 154.0931 282.504 Q 154.0931 256.82184 77.04655 256.82184 L 0.0 256.82184 L 0.0 231.13965 L 0.0 231.13965 L 0.0 154.0931 Q 25.682182 102.72873 25.682182 51.364365 L 51.364365 25.682182 L 77.04655 25.682182 Q 77.04655 0.0 77.04655 0.0 L 77.04655 0.0 L 128.41092 0.0 Q 179.77528 0.0 205.45746 51.364365 Q 231.13965 51.364365 231.13965 77.04655 z" svg:height="3.081862mm" draw:style-name="style-583" svg:viewBox="0.0 0.0 359.55057 308.1862" svg:width="3.5955055mm" svg:x="40.321026mm" svg:y="107.865166mm"/>
          <draw:path svg:d="M 385.23273 0.0 L 436.5971 0.0 L 436.5971 25.682182 Q 410.91492 51.364365 410.91492 51.364365 L 410.91492 51.364365 L 385.23273 51.364365 Q 359.55057 51.364365 308.1862 128.41092 Q 256.82184 205.45746 231.13965 256.82184 L 179.77528 282.504 L 179.77528 282.504 Q 154.0931 282.504 154.0931 333.86838 Q 154.0931 385.23273 128.41092 359.55057 Q 102.72873 308.1862 51.364365 359.55057 L 1.8189894E-12 385.23273 L 1.8189894E-12 359.55057 L 1.8189894E-12 308.1862 L 25.682182 308.1862 L 25.682182 308.1862 L 25.682182 282.504 L 51.364365 282.504 L 51.364365 282.504 L 51.364365 256.82184 L 102.72873 256.82184 Q 128.41092 256.82184 128.41092 179.77528 Q 154.0931 102.72873 231.13965 102.72873 Q 308.1862 77.04655 308.1862 51.364365 Q 333.86838 0.0 385.23273 0.0 z" svg:height="3.8523273mm" draw:style-name="style-584" svg:viewBox="0.0 0.0 436.5971 385.23273" svg:width="4.365971mm" svg:x="128.92456mm" svg:y="86.80578mm"/>
          <draw:path svg:d="M 128.41092 154.0931 L 128.41092 -1.8189894E-12 L 231.13965 25.682182 Q 333.86838 25.682182 333.86838 51.364365 L 359.55057 51.364365 L 359.55057 77.04655 Q 385.23273 102.72873 385.23273 128.41092 L 385.23273 179.77528 L 385.23273 282.504 Q 385.23273 385.23273 410.91492 385.23273 Q 436.5971 410.91492 410.91492 436.5971 L 410.91492 436.5971 L 410.91492 436.5971 Q 410.91492 436.5971 231.13965 462.2793 L 77.04655 487.96146 L 77.04655 487.96146 L 77.04655 487.96146 L 25.682182 462.2793 L 0.0 436.5971 L 0.0 436.5971 L 0.0 436.5971 L 0.0 308.1862 Q 0.0 179.77528 25.682182 179.77528 Q 51.364365 179.77528 51.364365 231.13965 Q 77.04655 256.82184 102.72873 282.504 Q 128.41092 282.504 128.41092 154.0931 z" svg:height="4.879615mm" draw:style-name="style-585" svg:viewBox="0.0 0.0 410.91492 487.96146" svg:width="4.109149mm" svg:x="58.8122mm" svg:y="95.79454mm"/>
          <draw:path svg:d="M 25.682182 102.72873 L 1.8189894E-12 0.0 L 77.04655 0.0 Q 179.77528 0.0 205.45746 25.682182 L 231.13965 25.682182 L 231.13965 25.682182 L 256.82184 25.682182 L 256.82184 51.364365 Q 231.13965 51.364365 231.13965 77.04655 L 231.13965 102.72873 L 205.45746 102.72873 L 205.45746 102.72873 L 205.45746 128.41092 L 179.77528 128.41092 L 179.77528 128.41092 L 179.77528 154.0931 L 179.77528 154.0931 L 179.77528 154.0931 L 154.0931 154.0931 L 154.0931 154.0931 L 154.0931 179.77528 L 128.41092 179.77528 L 128.41092 205.45746 L 128.41092 231.13965 L 128.41092 231.13965 Q 102.72873 256.82184 77.04655 256.82184 Q 51.364365 256.82184 51.364365 231.13965 L 51.364365 205.45746 L 51.364365 205.45746 Q 25.682182 179.77528 25.682182 102.72873 z" svg:height="2.5682182mm" draw:style-name="style-586" svg:viewBox="0.0 0.0 256.82184 256.82184" svg:width="2.5682182mm" svg:x="123.017654mm" svg:y="104.7833mm"/>
          <draw:path svg:d="M 0.0 0.0 L 0.0 0.0 L 128.41092 25.682182 Q 256.82184 51.364365 333.86838 77.04655 Q 385.23273 128.41092 410.91492 205.45746 L 410.91492 256.82184 L 385.23273 256.82184 L 385.23273 256.82184 L 385.23273 256.82184 Q 385.23273 256.82184 359.55057 205.45746 Q 359.55057 154.0931 282.504 154.0931 L 205.45746 154.0931 L 205.45746 128.41092 Q 179.77528 102.72873 102.72873 51.364365 L 0.0 25.682182 L 0.0 0.0 z" svg:height="2.5682182mm" draw:style-name="style-587" svg:viewBox="0.0 0.0 410.91492 256.82184" svg:width="4.109149mm" svg:x="161.02728mm" svg:y="90.40128mm"/>
          <draw:path svg:d="M 1592.2953 77.04655 L 1617.9775 77.04655 L 1617.9775 847.512 L 1617.9775 1617.9775 L 1617.9775 1617.9775 L 1617.9775 1617.9775 L 1592.2953 1489.5665 L 1566.6132 1386.8379 L 1566.6132 1438.2023 L 1566.6132 1463.8844 L 1540.9309 1463.8844 L 1540.9309 1489.5665 L 1540.9309 1489.5665 L 1515.2488 1489.5665 L 1515.2488 1489.5665 L 1515.2488 1489.5665 L 1515.2488 1463.8844 L 1515.2488 1463.8844 L 1463.8844 1566.6132 Q 1412.52 1669.3419 1386.8379 1669.3419 L 1386.8379 1695.024 L 1335.4735 1695.024 Q 1284.1091 1695.024 1207.0626 1592.2953 L 1104.3339 1540.9309 L 1104.3339 1515.2488 L 1104.3339 1515.2488 L 1052.9695 1592.2953 Q 1001.6051 1695.024 1001.6051 1695.024 L 1001.6051 1695.024 L 1001.6051 1669.3419 L 1001.6051 1669.3419 L 975.9229 1669.3419 L 975.9229 1643.6597 L 950.2407 1643.6597 L 924.5586 1643.6597 L 924.5586 1669.3419 L 898.8764 1669.3419 L 898.8764 1669.3419 L 898.8764 1643.6597 L 873.1942 1643.6597 L 847.512 1643.6597 L 847.512 1540.9309 Q 847.512 1463.8844 693.41895 1361.1556 Q 539.3258 1232.7448 513.6437 1309.7913 L 487.96146 1386.8379 L 462.2793 1335.4735 Q 436.5971 1309.7913 436.5971 1309.7913 Q 436.5971 1284.1091 410.91492 1309.7913 Q 385.23273 1335.4735 333.86838 1232.7448 Q 282.504 1130.016 231.13965 1130.016 Q 205.45746 1130.016 179.77528 1130.016 L 128.41092 1130.016 L 128.41092 1104.3339 L 128.41092 1104.3339 L 102.72873 1104.3339 L 102.72873 1130.016 L 102.72873 1130.016 L 77.04655 1130.016 L 77.04655 1130.016 L 77.04655 1130.016 L 25.682182 1155.6982 L 0.0 1155.6982 L 0.0 1155.6982 L 0.0 1130.016 L 0.0 1130.016 L 25.682182 1130.016 L 25.682182 1130.016 L 25.682182 1130.016 L 25.682182 1104.3339 L 25.682182 1104.3339 L 51.364365 1104.3339 L 51.364365 1078.6516 L 102.72873 1078.6516 L 154.0931 1078.6516 L 154.0931 1052.9695 Q 128.41092 1027.2874 128.41092 975.9229 Q 128.41092 898.8764 179.77528 873.1942 Q 231.13965 821.82983 282.504 821.82983 Q 308.1862 796.14764 282.504 667.73676 Q 282.504 539.3258 231.13965 513.6437 Q 205.45746 513.6437 205.45746 462.2793 Q 205.45746 410.91492 231.13965 410.91492 Q 256.82184 410.91492 231.13965 359.55057 L 205.45746 308.1862 L 205.45746 308.1862 L 179.77528 308.1862 L 179.77528 256.82184 L 179.77528 205.45746 L 154.0931 179.77528 L 154.0931 154.0931 L 179.77528 154.0931 L 205.45746 154.0931 L 231.13965 179.77528 Q 231.13965 205.45746 282.504 205.45746 Q 308.1862 205.45746 308.1862 231.13965 L 333.86838 256.82184 L 333.86838 256.82184 L 333.86838 256.82184 L 333.86838 282.504 L 333.86838 282.504 L 359.55057 282.504 L 359.55057 256.82184 L 359.55057 256.82184 L 385.23273 256.82184 L 385.23273 154.0931 Q 385.23273 77.04655 410.91492 77.04655 Q 410.91492 102.72873 436.5971 77.04655 L 487.96146 51.364365 L 487.96146 25.682182 L 487.96146 0.0 L 539.3258 0.0 Q 565.008 0.0 590.6902 77.04655 Q 616.3724 154.0931 744.78326 154.0931 Q 847.512 154.0931 847.512 77.04655 Q 873.1942 0.0 924.5586 0.0 Q 975.9229 25.682182 975.9229 51.364365 Q 1001.6051 102.72873 1027.2874 51.364365 Q 1052.9695 0.0 1078.6516 0.0 Q 1104.3339 0.0 1155.6982 77.04655 Q 1207.0626 154.0931 1361.1556 102.72873 Q 1540.9309 51.364365 1566.6132 51.364365 Q 1566.6132 51.364365 1592.2953 77.04655 z" svg:height="16.950241mm" draw:style-name="style-588" svg:viewBox="0.0 0.0 1617.9775 1695.024" svg:width="16.179775mm" svg:x="303.82022mm" svg:y="186.45265mm"/>
          <draw:path svg:d="M -1.8189894E-12 25.682182 L -1.8189894E-12 0.0 L 25.682182 0.0 Q 51.364365 0.0 77.04655 25.682182 L 128.41092 25.682182 L 205.45746 51.364365 Q 282.504 51.364365 333.86838 102.72873 Q 359.55057 102.72873 385.23273 128.41092 L 410.91492 128.41092 L 436.5971 128.41092 L 462.2793 154.0931 L 487.96146 154.0931 L 487.96146 154.0931 L 487.96146 154.0931 Q 487.96146 154.0931 410.91492 179.77528 Q 333.86838 205.45746 333.86838 231.13965 Q 333.86838 256.82184 308.1862 231.13965 Q 308.1862 205.45746 282.504 205.45746 L 231.13965 205.45746 L 231.13965 179.77528 Q 231.13965 179.77528 179.77528 154.0931 L 154.0931 128.41092 L 102.72873 128.41092 L 51.364365 128.41092 L 51.364365 102.72873 L 51.364365 77.04655 L 51.364365 51.364365 Q 25.682182 51.364365 25.682182 51.364365 L 25.682182 51.364365 L 25.682182 51.364365 Q 25.682182 51.364365 -1.8189894E-12 25.682182 z" svg:height="2.3113964mm" draw:style-name="style-589" svg:viewBox="0.0 0.0 487.96146 231.13965" svg:width="4.879615mm" svg:x="161.54092mm" svg:y="174.63884mm"/>
          <draw:path svg:d="M 0.0 25.682182 L 0.0 0.0 L 102.72873 0.0 L 205.45746 0.0 L 205.45746 0.0 Q 205.45746 0.0 231.13965 0.0 L 231.13965 25.682182 L 359.55057 25.682182 L 462.2793 25.682182 L 565.008 51.364365 L 693.41895 51.364365 L 693.41895 51.364365 L 693.41895 77.04655 L 898.8764 77.04655 Q 1104.3339 128.41092 1232.7448 128.41092 L 1361.1556 128.41092 L 1438.2023 154.0931 L 1515.2488 154.0931 L 1643.6597 179.77528 Q 1746.3884 179.77528 1797.7528 205.45746 L 1823.4349 205.45746 L 1849.1172 231.13965 Q 1874.7993 231.13965 1926.1637 256.82184 L 1977.5281 282.504 L 1977.5281 282.504 L 1977.5281 282.504 L 1977.5281 282.504 L 1977.5281 282.504 L 1977.5281 308.1862 L 2003.2102 308.1862 L 2003.2102 333.86838 L 2003.2102 333.86838 L 1951.8458 333.86838 L 1900.4814 333.86838 L 1823.4349 308.1862 Q 1746.3884 282.504 1617.9775 282.504 L 1489.5665 282.504 L 1463.8844 282.504 Q 1438.2023 282.504 1284.1091 231.13965 L 1130.016 205.45746 L 1027.2874 205.45746 L 950.2407 205.45746 L 924.5586 205.45746 Q 924.5586 179.77528 821.82983 179.77528 L 744.78326 179.77528 L 744.78326 179.77528 Q 719.10114 154.0931 719.10114 154.0931 L 719.10114 154.0931 L 642.05457 154.0931 Q 565.008 128.41092 513.6437 128.41092 L 436.5971 128.41092 L 436.5971 128.41092 Q 410.91492 102.72873 410.91492 102.72873 L 410.91492 102.72873 L 359.55057 102.72873 L 282.504 102.72873 L 282.504 102.72873 Q 282.504 77.04655 128.41092 77.04655 Q -25.682182 25.682182 0.0 25.682182 z" svg:height="3.3386838mm" draw:style-name="style-590" svg:viewBox="0.0 0.0 2003.2102 333.86838" svg:width="20.032103mm" svg:x="52.905296mm" svg:y="94.25361mm"/>
          <draw:path svg:d="M 0.0 205.45746 L 0.0 0.0 L 25.682182 0.0 Q 77.04655 0.0 128.41092 25.682182 L 154.0931 25.682182 L 154.0931 25.682182 Q 154.0931 51.364365 179.77528 51.364365 L 179.77528 51.364365 L 179.77528 51.364365 Q 205.45746 51.364365 205.45746 25.682182 L 205.45746 25.682182 L 231.13965 25.682182 Q 231.13965 51.364365 256.82184 51.364365 L 282.504 51.364365 L 333.86838 51.364365 Q 359.55057 51.364365 359.55057 77.04655 L 359.55057 77.04655 L 359.55057 77.04655 Q 359.55057 102.72873 333.86838 102.72873 L 333.86838 102.72873 L 308.1862 154.0931 Q 282.504 179.77528 282.504 205.45746 L 282.504 256.82184 L 256.82184 256.82184 L 231.13965 256.82184 L 231.13965 308.1862 L 231.13965 385.23273 L 256.82184 410.91492 L 256.82184 436.5971 L 256.82184 436.5971 Q 231.13965 436.5971 231.13965 462.2793 L 231.13965 462.2793 L 205.45746 462.2793 Q 179.77528 462.2793 179.77528 436.5971 Q 179.77528 436.5971 77.04655 462.2793 L 0.0 462.2793 L 0.0 462.2793 Q 25.682182 436.5971 0.0 205.45746 z" svg:height="4.6227927mm" draw:style-name="style-591" svg:viewBox="0.0 0.0 359.55057 462.2793" svg:width="3.5955055mm" svg:x="11.043339mm" svg:y="95.02408mm"/>
          <draw:path svg:d="M 642.05457 25.682182 L 642.05457 77.04655 L 719.10114 128.41092 Q 796.14764 154.0931 796.14764 231.13965 Q 821.82983 282.504 847.512 282.504 Q 873.1942 282.504 873.1942 308.1862 L 873.1942 308.1862 L 847.512 333.86838 Q 796.14764 333.86838 796.14764 385.23273 Q 796.14764 410.91492 719.10114 410.91492 Q 642.05457 385.23273 616.3724 385.23273 Q 590.6902 385.23273 590.6902 410.91492 Q 565.008 436.5971 513.6437 462.2793 Q 487.96146 487.96146 462.2793 539.3258 Q 436.5971 590.6902 359.55057 642.05457 Q 282.504 642.05457 231.13965 642.05457 L 205.45746 642.05457 L 205.45746 616.3724 L 179.77528 590.6902 L 179.77528 590.6902 L 179.77528 590.6902 L 154.0931 616.3724 L 128.41092 642.05457 L 128.41092 642.05457 L 102.72873 642.05457 L 102.72873 616.3724 L 77.04655 616.3724 L 77.04655 616.3724 L 77.04655 616.3724 L 77.04655 590.6902 L 77.04655 590.6902 L 51.364365 539.3258 L 25.682182 487.96146 L 25.682182 487.96146 L 25.682182 487.96146 L 25.682182 462.2793 L 25.682182 462.2793 L -9.094947E-13 462.2793 L -9.094947E-13 436.5971 L -9.094947E-13 436.5971 L 25.682182 436.5971 L 25.682182 385.23273 L 25.682182 359.55057 L 51.364365 333.86838 L 51.364365 308.1862 L 128.41092 308.1862 Q 179.77528 308.1862 205.45746 231.13965 Q 231.13965 179.77528 282.504 179.77528 Q 333.86838 231.13965 385.23273 128.41092 Q 410.91492 51.364365 487.96146 25.682182 Q 539.3258 0.0 590.6902 0.0 Q 642.05457 0.0 642.05457 25.682182 z" svg:height="6.4205456mm" draw:style-name="style-592" svg:viewBox="0.0 0.0 873.1942 642.05457" svg:width="8.731942mm" svg:x="76.276085mm" svg:y="172.32744mm"/>
          <draw:path svg:d="M 205.45746 77.04655 L 205.45746 77.04655 L 205.45746 231.13965 L 205.45746 385.23273 L 179.77528 385.23273 L 179.77528 385.23273 L 154.0931 385.23273 Q 154.0931 385.23273 154.0931 410.91492 L 128.41092 410.91492 L 128.41092 385.23273 Q 102.72873 333.86838 102.72873 282.504 L 51.364365 205.45746 L 51.364365 205.45746 L 51.364365 231.13965 L 25.682182 231.13965 L 0.0 231.13965 L 0.0 205.45746 Q 0.0 179.77528 25.682182 179.77528 Q 51.364365 179.77528 51.364365 128.41092 L 77.04655 77.04655 L 102.72873 77.04655 Q 102.72873 77.04655 102.72873 77.04655 L 102.72873 77.04655 L 102.72873 25.682182 Q 102.72873 -1.8189894E-12 128.41092 -1.8189894E-12 Q 154.0931 -1.8189894E-12 154.0931 25.682182 Q 154.0931 51.364365 179.77528 51.364365 Q 205.45746 77.04655 205.45746 77.04655 z" svg:height="4.109149mm" draw:style-name="style-593" svg:viewBox="0.0 0.0 205.45746 410.91492" svg:width="2.0545745mm" svg:x="45.20064mm" svg:y="107.0947mm"/>
          <draw:path svg:d="M 128.41092 25.682182 L 128.41092 0.0 L 205.45746 0.0 Q 256.82184 0.0 256.82184 25.682182 L 256.82184 25.682182 L 256.82184 25.682182 Q 256.82184 51.364365 256.82184 51.364365 L 282.504 51.364365 L 256.82184 102.72873 Q 231.13965 154.0931 256.82184 179.77528 L 282.504 179.77528 L 256.82184 205.45746 Q 256.82184 256.82184 256.82184 256.82184 L 256.82184 256.82184 L 256.82184 256.82184 Q 231.13965 256.82184 205.45746 205.45746 Q 154.0931 154.0931 102.72873 154.0931 Q 77.04655 154.0931 51.364365 205.45746 L 51.364365 231.13965 L 51.364365 231.13965 Q 51.364365 231.13965 51.364365 205.45746 Q 51.364365 154.0931 25.682182 128.41092 L -1.8189894E-12 102.72873 L -1.8189894E-12 102.72873 Q -1.8189894E-12 102.72873 -1.8189894E-12 77.04655 L 25.682182 51.364365 L 51.364365 51.364365 L 77.04655 51.364365 L 102.72873 51.364365 Q 102.72873 51.364365 128.41092 25.682182 z" svg:height="2.5682182mm" draw:style-name="style-594" svg:viewBox="0.0 0.0 282.504 256.82184" svg:width="2.82504mm" svg:x="140.22472mm" svg:y="90.40128mm"/>
          <draw:path svg:d="M 847.512 179.77528 L 847.512 205.45746 L 821.82983 205.45746 L 770.46545 205.45746 L 770.46545 179.77528 L 770.46545 179.77528 L 744.78326 256.82184 L 744.78326 333.86838 L 719.10114 333.86838 L 693.41895 333.86838 L 693.41895 359.55057 L 693.41895 385.23273 L 744.78326 385.23273 L 796.14764 410.91492 L 821.82983 410.91492 L 847.512 410.91492 L 847.512 436.5971 L 847.512 436.5971 L 770.46545 436.5971 L 693.41895 410.91492 L 565.008 410.91492 Q 436.5971 410.91492 231.13965 359.55057 L 25.682182 359.55057 L 25.682182 333.86838 L 25.682182 333.86838 L 25.682182 308.1862 L 51.364365 308.1862 L 51.364365 256.82184 L 51.364365 231.13965 L 25.682182 179.77528 L 0.0 128.41092 L 0.0 102.72873 Q 0.0 51.364365 25.682182 25.682182 L 51.364365 0.0 L 102.72873 0.0 Q 154.0931 25.682182 154.0931 0.0 Q 179.77528 0.0 231.13965 0.0 Q 282.504 51.364365 333.86838 25.682182 Q 385.23273 0.0 565.008 51.364365 Q 744.78326 102.72873 796.14764 128.41092 Q 847.512 154.0931 847.512 179.77528 z" svg:height="4.365971mm" draw:style-name="style-595" svg:viewBox="0.0 0.0 847.512 436.5971" svg:width="8.475121mm" svg:x="59.582664mm" svg:y="91.428566mm"/>
          <draw:path svg:d="M 333.86838 0.0 L 333.86838 0.0 L 513.6437 51.364365 Q 693.41895 102.72873 693.41895 128.41092 L 693.41895 128.41092 L 539.3258 128.41092 Q 385.23273 102.72873 179.77528 102.72873 L 0.0 51.364365 L 0.0 51.364365 L 0.0 51.364365 L 0.0 51.364365 L 0.0 25.682182 L 0.0 25.682182 L 25.682182 25.682182 L 25.682182 25.682182 L 25.682182 51.364365 L 25.682182 51.364365 L 51.364365 51.364365 L 179.77528 25.682182 Q 333.86838 0.0 333.86838 0.0 z" svg:height="1.2841091mm" draw:style-name="style-596" svg:viewBox="0.0 0.0 693.41895 128.41092" svg:width="6.9341893mm" svg:x="102.98555mm" svg:y="114.02889mm"/>
          <draw:path svg:d="M 1592.2953 0.0 L 1592.2953 0.0 L 2491.1716 256.82184 Q 3390.048 513.6437 3415.7302 513.6437 L 3467.0947 513.6437 L 3518.459 539.3258 L 3544.141 565.008 L 3569.8235 565.008 L 3569.8235 565.008 L 3518.459 770.46545 Q 3467.0947 975.9229 3467.0947 1001.6051 L 3467.0947 1001.6051 L 3415.7302 1232.7448 Q 3364.366 1463.8844 3338.6838 1463.8844 Q 3338.6838 1489.5665 3338.6838 1489.5665 L 3338.6838 1489.5665 L 3338.6838 1540.9309 Q 3338.6838 1617.9775 2927.7688 1617.9775 L 2516.854 1617.9775 L 2080.2568 1617.9775 L 1643.6597 1617.9775 L 1643.6597 1617.9775 L 1643.6597 1592.2953 L 1643.6597 1592.2953 L 1669.3419 1592.2953 L 1669.3419 1592.2953 L 1669.3419 1566.6132 L 1669.3419 1540.9309 L 1669.3419 1540.9309 L 1643.6597 1540.9309 L 1643.6597 1540.9309 L 1617.9775 1515.2488 L 1592.2953 1489.5665 L 1566.6132 1489.5665 L 1540.9309 1489.5665 L 1515.2488 1463.8844 L 1489.5665 1438.2023 L 1463.8844 1438.2023 Q 1438.2023 1438.2023 821.82983 1130.016 L 205.45746 873.1942 L 179.77528 847.512 L 128.41092 821.82983 L 102.72873 821.82983 L 77.04655 821.82983 L 25.682182 796.14764 L 0.0 770.46545 L 0.0 770.46545 L 0.0 770.46545 L 77.04655 770.46545 L 128.41092 770.46545 L 282.504 719.10114 Q 436.5971 667.73676 436.5971 642.05457 Q 410.91492 616.3724 513.6437 565.008 Q 642.05457 513.6437 642.05457 513.6437 L 642.05457 513.6437 L 642.05457 487.96146 L 642.05457 487.96146 L 667.73676 487.96146 L 667.73676 462.2793 L 667.73676 462.2793 L 693.41895 462.2793 L 693.41895 462.2793 L 693.41895 462.2793 L 693.41895 436.5971 L 693.41895 436.5971 L 693.41895 462.2793 Q 693.41895 513.6437 693.41895 565.008 L 693.41895 616.3724 L 719.10114 616.3724 L 744.78326 616.3724 L 744.78326 590.6902 L 744.78326 590.6902 L 770.46545 590.6902 L 770.46545 565.008 L 796.14764 565.008 L 821.82983 565.008 L 847.512 539.3258 L 873.1942 513.6437 L 873.1942 513.6437 L 898.8764 513.6437 L 898.8764 513.6437 L 898.8764 513.6437 L 924.5586 487.96146 L 950.2407 462.2793 L 950.2407 462.2793 L 950.2407 462.2793 L 950.2407 462.2793 L 950.2407 436.5971 L 950.2407 436.5971 L 950.2407 410.91492 L 924.5586 410.91492 L 898.8764 410.91492 L 847.512 385.23273 L 821.82983 359.55057 L 821.82983 359.55057 L 796.14764 359.55057 L 796.14764 359.55057 L 796.14764 359.55057 L 770.46545 333.86838 Q 744.78326 308.1862 539.3258 308.1862 L 308.1862 256.82184 L 256.82184 256.82184 L 205.45746 256.82184 L 179.77528 231.13965 L 128.41092 205.45746 L 128.41092 205.45746 L 128.41092 205.45746 L 231.13965 205.45746 L 333.86838 205.45746 L 513.6437 205.45746 Q 693.41895 205.45746 1001.6051 102.72873 Q 1335.4735 51.364365 1361.1556 51.364365 L 1386.8379 51.364365 L 1463.8844 51.364365 L 1566.6132 51.364365 L 1566.6132 25.682182 L 1566.6132 25.682182 L 1592.2953 0.0 z M 2465.4895 616.3724 Q 2465.4895 565.008 2516.854 590.6902 Q 2542.5361 590.6902 2542.5361 642.05457 Q 2542.5361 719.10114 2491.1716 719.10114 Q 2414.1252 719.10114 2414.1252 693.41895 Q 2414.1252 667.73676 2439.8074 667.73676 Q 2491.1716 642.05457 2465.4895 616.3724 z" svg:height="16.179775mm" draw:style-name="style-597" svg:viewBox="0.0 0.0 3569.8235 1617.9775" svg:width="35.698235mm" svg:x="217.52809mm" svg:y="129.4382mm"/>
          <draw:path svg:d="M 77.04655 25.682182 L 102.72873 0.0 L 154.0931 0.0 Q 205.45746 0.0 205.45746 25.682182 L 231.13965 25.682182 L 231.13965 25.682182 L 231.13965 51.364365 L 385.23273 51.364365 Q 539.3258 102.72873 616.3724 102.72873 L 667.73676 102.72873 L 667.73676 128.41092 L 667.73676 154.0931 L 616.3724 154.0931 L 565.008 154.0931 L 513.6437 154.0931 Q 487.96146 154.0931 256.82184 128.41092 L 0.0 102.72873 L 0.0 102.72873 Q 0.0 102.72873 0.0 77.04655 L 25.682182 51.364365 L 51.364365 51.364365 Q 51.364365 51.364365 77.04655 25.682182 z" svg:height="1.540931mm" draw:style-name="style-598" svg:viewBox="0.0 0.0 667.73676 154.0931" svg:width="6.6773677mm" svg:x="117.6244mm" svg:y="100.160515mm"/>
          <draw:path svg:d="M 282.504 102.72873 L 308.1862 102.72873 L 308.1862 102.72873 Q 308.1862 128.41092 333.86838 128.41092 L 333.86838 128.41092 L 333.86838 128.41092 Q 333.86838 128.41092 333.86838 154.0931 L 359.55057 154.0931 L 359.55057 179.77528 Q 333.86838 179.77528 333.86838 205.45746 L 333.86838 231.13965 L 256.82184 231.13965 Q 179.77528 231.13965 179.77528 256.82184 L 179.77528 256.82184 L 154.0931 256.82184 L 154.0931 256.82184 L 154.0931 256.82184 Q 154.0931 231.13965 128.41092 231.13965 Q 77.04655 231.13965 51.364365 179.77528 Q 25.682182 102.72873 25.682182 77.04655 L -3.6379788E-12 77.04655 L 25.682182 25.682182 Q 25.682182 -25.682182 77.04655 0.0 Q 128.41092 25.682182 154.0931 77.04655 Q 154.0931 102.72873 231.13965 102.72873 Q 282.504 128.41092 282.504 102.72873 z" svg:height="2.5682182mm" draw:style-name="style-599" svg:viewBox="0.0 0.0 359.55057 256.82184" svg:width="3.5955055mm" svg:x="302.79294mm" svg:y="172.8411mm"/>
          <draw:path svg:d="M 154.0931 25.682182 L 154.0931 0.0 L 179.77528 0.0 L 205.45746 25.682182 L 205.45746 25.682182 L 205.45746 25.682182 L 231.13965 25.682182 L 231.13965 25.682182 L 231.13965 51.364365 L 256.82184 51.364365 L 256.82184 51.364365 L 256.82184 77.04655 L 282.504 51.364365 Q 308.1862 25.682182 359.55057 25.682182 L 410.91492 25.682182 L 410.91492 25.682182 L 410.91492 25.682182 L 436.5971 51.364365 L 436.5971 77.04655 L 462.2793 77.04655 L 487.96146 77.04655 L 487.96146 51.364365 L 513.6437 51.364365 L 513.6437 51.364365 L 513.6437 25.682182 L 616.3724 25.682182 Q 693.41895 25.682182 693.41895 51.364365 Q 693.41895 77.04655 719.10114 77.04655 L 770.46545 77.04655 L 770.46545 128.41092 Q 770.46545 154.0931 693.41895 154.0931 L 616.3724 179.77528 L 590.6902 179.77528 Q 565.008 179.77528 462.2793 231.13965 L 385.23273 282.504 L 282.504 282.504 L 179.77528 282.504 L 179.77528 308.1862 L 179.77528 308.1862 L 154.0931 308.1862 L 154.0931 282.504 L 102.72873 282.504 L 25.682182 282.504 L 25.682182 282.504 L 0.0 256.82184 L 0.0 256.82184 L 0.0 231.13965 L 0.0 231.13965 L 0.0 231.13965 L 25.682182 179.77528 L 25.682182 154.0931 L 51.364365 154.0931 L 77.04655 154.0931 L 77.04655 128.41092 L 102.72873 77.04655 L 102.72873 77.04655 L 102.72873 77.04655 L 102.72873 51.364365 L 102.72873 51.364365 L 128.41092 51.364365 L 128.41092 25.682182 L 128.41092 25.682182 Q 154.0931 25.682182 154.0931 25.682182 z" svg:height="3.081862mm" draw:style-name="style-600" svg:viewBox="0.0 0.0 770.46545 308.1862" svg:width="7.7046547mm" svg:x="82.18298mm" svg:y="94.25361mm"/>
          <draw:path svg:d="M 102.72873 0.0 L 128.41092 0.0 L 128.41092 0.0 Q 154.0931 25.682182 154.0931 205.45746 L 154.0931 359.55057 L 154.0931 359.55057 Q 154.0931 359.55057 102.72873 359.55057 Q 77.04655 385.23273 77.04655 359.55057 Q 77.04655 333.86838 51.364365 333.86838 L 0.0 333.86838 L 0.0 308.1862 Q 0.0 256.82184 25.682182 256.82184 L 51.364365 256.82184 L 51.364365 154.0931 Q 51.364365 25.682182 77.04655 0.0 Q 102.72873 -25.682182 102.72873 0.0 z" svg:height="3.5955055mm" draw:style-name="style-601" svg:viewBox="0.0 0.0 154.0931 359.55057" svg:width="1.540931mm" svg:x="44.173355mm" svg:y="102.21509mm"/>
          <draw:path svg:d="M 25.682182 25.682182 L 25.682182 0.0 L 102.72873 0.0 Q 154.0931 0.0 410.91492 25.682182 L 667.73676 25.682182 L 770.46545 25.682182 L 847.512 25.682182 L 821.82983 51.364365 Q 821.82983 51.364365 898.8764 77.04655 Q 975.9229 77.04655 975.9229 102.72873 L 975.9229 128.41092 L 975.9229 128.41092 Q 975.9229 154.0931 693.41895 128.41092 L 410.91492 128.41092 L 256.82184 128.41092 Q 128.41092 102.72873 51.364365 102.72873 Q 0.0 77.04655 0.0 51.364365 L 0.0 25.682182 L 0.0 25.682182 Q 0.0 25.682182 25.682182 25.682182 z" svg:height="1.2841091mm" draw:style-name="style-602" svg:viewBox="0.0 0.0 975.9229 128.41092" svg:width="9.75923mm" svg:x="215.21669mm" svg:y="168.47511mm"/>
          <draw:path svg:d="M 462.2793 25.682182 L 462.2793 25.682182 L 436.5971 51.364365 Q 410.91492 77.04655 410.91492 102.72873 L 410.91492 102.72873 L 308.1862 102.72873 Q 231.13965 77.04655 205.45746 77.04655 L 179.77528 77.04655 L 102.72873 102.72873 L 51.364365 102.72873 L 51.364365 102.72873 Q 25.682182 77.04655 0.0 77.04655 Q -51.364365 77.04655 0.0 51.364365 L 25.682182 51.364365 L 128.41092 25.682182 Q 231.13965 -25.682182 333.86838 0.0 Q 462.2793 0.0 462.2793 25.682182 z" svg:height="1.0272872mm" draw:style-name="style-603" svg:viewBox="0.0 0.0 462.2793 102.72873" svg:width="4.6227927mm" svg:x="111.97432mm" svg:y="175.4093mm"/>
          <draw:path svg:d="M 410.91492 25.682182 L 410.91492 25.682182 L 410.91492 25.682182 Q 385.23273 25.682182 385.23273 25.682182 L 385.23273 51.364365 L 385.23273 51.364365 Q 385.23273 102.72873 385.23273 102.72873 Q 385.23273 102.72873 359.55057 102.72873 L 359.55057 128.41092 L 333.86838 154.0931 Q 333.86838 205.45746 231.13965 205.45746 L 128.41092 205.45746 L 128.41092 205.45746 Q 128.41092 205.45746 77.04655 179.77528 Q 51.364365 154.0931 25.682182 102.72873 L 0.0 51.364365 L 51.364365 51.364365 Q 77.04655 51.364365 205.45746 51.364365 Q 308.1862 51.364365 308.1862 25.682182 Q 308.1862 0.0 359.55057 0.0 Q 410.91492 0.0 410.91492 25.682182 z" svg:height="2.0545745mm" draw:style-name="style-604" svg:viewBox="0.0 0.0 410.91492 205.45746" svg:width="4.109149mm" svg:x="18.23435mm" svg:y="175.15248mm"/>
          <draw:path svg:d="M 0.0 25.682182 L 25.682182 -3.6379788E-12 L 359.55057 -3.6379788E-12 L 667.73676 -3.6379788E-12 L 719.10114 51.364365 Q 770.46545 102.72873 770.46545 102.72873 Q 770.46545 128.41092 770.46545 128.41092 L 770.46545 128.41092 L 770.46545 128.41092 Q 770.46545 128.41092 770.46545 154.0931 L 796.14764 154.0931 L 796.14764 179.77528 Q 770.46545 205.45746 770.46545 231.13965 Q 770.46545 282.504 642.05457 282.504 L 539.3258 308.1862 L 513.6437 308.1862 Q 487.96146 282.504 487.96146 256.82184 Q 462.2793 231.13965 410.91492 205.45746 Q 359.55057 179.77528 359.55057 128.41092 Q 385.23273 102.72873 256.82184 102.72873 L 154.0931 102.72873 L 154.0931 77.04655 Q 154.0931 51.364365 77.04655 51.364365 Q 0.0 25.682182 0.0 25.682182 z" svg:height="3.081862mm" draw:style-name="style-605" svg:viewBox="0.0 0.0 796.14764 308.1862" svg:width="7.961477mm" svg:x="223.43498mm" svg:y="168.73193mm"/>
          <draw:path svg:d="M 2003.2102 179.77528 L 2028.8925 179.77528 L 2028.8925 154.0931 L 2028.8925 102.72873 L 2054.5747 102.72873 L 2105.939 102.72873 L 2105.939 565.008 L 2105.939 1001.6051 L 2054.5747 1001.6051 Q 2003.2102 1027.2874 2003.2102 1027.2874 Q 1977.5281 1027.2874 1232.7448 1027.2874 Q 513.6437 1027.2874 385.23273 1027.2874 Q 256.82184 975.9229 205.45746 1001.6051 Q 154.0931 1027.2874 128.41092 1027.2874 Q 77.04655 1027.2874 77.04655 1001.6051 L 51.364365 975.9229 L 51.364365 975.9229 L 51.364365 975.9229 L 51.364365 975.9229 L 51.364365 950.2407 L 25.682182 950.2407 L 25.682182 924.5586 L 25.682182 924.5586 L 3.6379788E-12 924.5586 L 3.6379788E-12 924.5586 L 3.6379788E-12 924.5586 L 3.6379788E-12 898.8764 L 3.6379788E-12 898.8764 L 3.6379788E-12 873.1942 L 3.6379788E-12 847.512 L 3.6379788E-12 821.82983 L 3.6379788E-12 796.14764 L 3.6379788E-12 770.46545 Q 3.6379788E-12 744.78326 25.682182 693.41895 L 25.682182 642.05457 L 51.364365 616.3724 Q 51.364365 565.008 154.0931 539.3258 Q 256.82184 513.6437 256.82184 436.5971 Q 282.504 359.55057 385.23273 385.23273 Q 487.96146 385.23273 487.96146 410.91492 L 513.6437 436.5971 L 513.6437 436.5971 L 513.6437 462.2793 L 513.6437 462.2793 L 513.6437 462.2793 L 539.3258 436.5971 L 565.008 410.91492 L 539.3258 333.86838 Q 539.3258 256.82184 565.008 231.13965 Q 590.6902 231.13965 590.6902 256.82184 Q 590.6902 282.504 667.73676 256.82184 Q 719.10114 256.82184 719.10114 205.45746 Q 719.10114 154.0931 744.78326 154.0931 L 770.46545 154.0931 L 796.14764 154.0931 Q 821.82983 154.0931 821.82983 102.72873 Q 821.82983 77.04655 847.512 77.04655 Q 873.1942 77.04655 873.1942 102.72873 Q 873.1942 128.41092 950.2407 102.72873 Q 1027.2874 102.72873 1027.2874 102.72873 L 1027.2874 77.04655 L 1104.3339 77.04655 Q 1181.3804 77.04655 1181.3804 51.364365 Q 1181.3804 0.0 1232.7448 0.0 Q 1258.427 0.0 1309.7913 77.04655 Q 1386.8379 154.0931 1386.8379 128.41092 Q 1386.8379 102.72873 1463.8844 179.77528 Q 1515.2488 256.82184 1592.2953 256.82184 Q 1695.024 256.82184 1772.0706 205.45746 Q 1849.1172 154.0931 1849.1172 179.77528 Q 1849.1172 205.45746 1900.4814 205.45746 Q 1977.5281 205.45746 2003.2102 179.77528 z" svg:height="10.272873mm" draw:style-name="style-606" svg:viewBox="0.0 0.0 2105.939 1027.2874" svg:width="21.05939mm" svg:x="298.9406mm" svg:y="135.60193mm"/>
          <draw:path svg:d="M 1052.9695 25.682182 L 1052.9695 25.682182 L 1052.9695 25.682182 Q 1052.9695 25.682182 1052.9695 51.364365 L 1078.6516 51.364365 L 1078.6516 51.364365 Q 1078.6516 77.04655 1130.016 77.04655 L 1181.3804 77.04655 L 1181.3804 102.72873 L 1207.0626 128.41092 L 1207.0626 179.77528 Q 1232.7448 231.13965 1284.1091 205.45746 Q 1335.4735 179.77528 1335.4735 205.45746 L 1335.4735 205.45746 L 1309.7913 205.45746 Q 1309.7913 231.13965 1309.7913 256.82184 Q 1284.1091 282.504 1232.7448 282.504 Q 1181.3804 282.504 1078.6516 282.504 Q 975.9229 282.504 950.2407 359.55057 Q 898.8764 436.5971 873.1942 462.2793 Q 821.82983 487.96146 796.14764 513.6437 Q 770.46545 565.008 744.78326 565.008 Q 719.10114 565.008 719.10114 539.3258 Q 719.10114 513.6437 590.6902 539.3258 Q 462.2793 565.008 462.2793 590.6902 Q 436.5971 616.3724 333.86838 642.05457 L 231.13965 642.05457 L 205.45746 642.05457 L 179.77528 642.05457 L 179.77528 667.73676 L 179.77528 667.73676 L 154.0931 667.73676 L 154.0931 667.73676 L 128.41092 667.73676 L 102.72873 667.73676 L 102.72873 642.05457 L 128.41092 616.3724 L 128.41092 590.6902 Q 128.41092 565.008 102.72873 539.3258 L 77.04655 487.96146 L 77.04655 436.5971 L 77.04655 410.91492 L 128.41092 410.91492 L 154.0931 410.91492 L 154.0931 385.23273 Q 128.41092 333.86838 128.41092 308.1862 L 102.72873 282.504 L 102.72873 282.504 L 77.04655 282.504 L 77.04655 256.82184 L 77.04655 231.13965 L 51.364365 231.13965 L 51.364365 231.13965 L 25.682182 205.45746 L 0.0 205.45746 L 0.0 179.77528 L 0.0 154.0931 L 25.682182 154.0931 L 25.682182 154.0931 L 25.682182 154.0931 L 25.682182 154.0931 L 51.364365 179.77528 L 51.364365 179.77528 L 77.04655 179.77528 L 128.41092 179.77528 L 128.41092 205.45746 L 128.41092 205.45746 L 231.13965 256.82184 Q 308.1862 333.86838 359.55057 333.86838 Q 410.91492 333.86838 436.5971 256.82184 Q 436.5971 179.77528 487.96146 179.77528 Q 539.3258 179.77528 590.6902 128.41092 Q 693.41895 51.364365 693.41895 25.682182 L 693.41895 25.682182 L 693.41895 25.682182 L 693.41895 25.682182 L 796.14764 -1.8189894E-12 Q 847.512 -25.682182 873.1942 -1.8189894E-12 Q 898.8764 25.682182 950.2407 25.682182 Q 1027.2874 25.682182 1052.9695 25.682182 z" svg:height="6.6773677mm" draw:style-name="style-607" svg:viewBox="0.0 0.0 1335.4735 667.73676" svg:width="13.354735mm" svg:x="168.21829mm" svg:y="93.73997mm"/>
          <draw:path svg:d="M 0.0 25.682182 L 0.0 0.0 L 102.72873 25.682182 Q 231.13965 25.682182 231.13965 51.364365 Q 231.13965 77.04655 333.86838 77.04655 L 436.5971 77.04655 L 436.5971 77.04655 L 436.5971 102.72873 L 410.91492 102.72873 L 410.91492 128.41092 L 410.91492 128.41092 L 410.91492 128.41092 L 385.23273 128.41092 Q 385.23273 128.41092 231.13965 128.41092 Q 51.364365 128.41092 51.364365 102.72873 Q 51.364365 77.04655 25.682182 77.04655 L 0.0 77.04655 L 0.0 25.682182 z" svg:height="1.2841091mm" draw:style-name="style-608" svg:viewBox="0.0 0.0 436.5971 128.41092" svg:width="4.365971mm" svg:x="273.51526mm" svg:y="174.38202mm"/>
          <draw:path svg:d="M 359.55057 0.0 L 359.55057 0.0 L 616.3724 51.364365 Q 898.8764 102.72873 975.9229 154.0931 Q 1027.2874 205.45746 1027.2874 205.45746 L 1052.9695 205.45746 L 1078.6516 231.13965 Q 1078.6516 256.82184 1052.9695 256.82184 Q 1027.2874 256.82184 1027.2874 282.504 L 1027.2874 282.504 L 1027.2874 282.504 Q 1001.6051 256.82184 924.5586 256.82184 Q 873.1942 231.13965 693.41895 231.13965 Q 539.3258 205.45746 359.55057 179.77528 L 154.0931 154.0931 L 154.0931 154.0931 L 154.0931 154.0931 L 102.72873 128.41092 L 77.04655 102.72873 L 51.364365 102.72873 L 0.0 102.72873 L 0.0 77.04655 L 0.0 77.04655 L 179.77528 51.364365 Q 359.55057 0.0 359.55057 0.0 z" svg:height="2.82504mm" draw:style-name="style-609" svg:viewBox="0.0 0.0 1078.6516 282.504" svg:width="10.786516mm" svg:x="64.7191mm" svg:y="105.29695mm"/>
          <draw:path svg:d="M 590.6902 25.682182 L 590.6902 51.364365 L 590.6902 51.364365 L 590.6902 77.04655 L 565.008 102.72873 Q 513.6437 128.41092 539.3258 205.45746 Q 565.008 282.504 565.008 333.86838 L 565.008 385.23273 L 590.6902 410.91492 Q 616.3724 410.91492 642.05457 410.91492 L 642.05457 410.91492 L 642.05457 436.5971 Q 642.05457 462.2793 590.6902 462.2793 Q 539.3258 462.2793 539.3258 436.5971 Q 539.3258 410.91492 462.2793 462.2793 Q 410.91492 487.96146 385.23273 539.3258 Q 385.23273 590.6902 359.55057 590.6902 Q 308.1862 590.6902 308.1862 642.05457 Q 282.504 667.73676 282.504 693.41895 L 256.82184 693.41895 L 256.82184 642.05457 Q 256.82184 590.6902 231.13965 590.6902 L 231.13965 616.3724 L 231.13965 616.3724 L 205.45746 616.3724 L 205.45746 616.3724 L 205.45746 616.3724 L 205.45746 616.3724 L 179.77528 616.3724 L 154.0931 616.3724 L 102.72873 616.3724 L 102.72873 590.6902 L 102.72873 565.008 L 77.04655 513.6437 L 77.04655 462.2793 L 51.364365 462.2793 L 25.682182 462.2793 L 25.682182 462.2793 L 0.0 462.2793 L 0.0 436.5971 L 0.0 410.91492 L 25.682182 410.91492 Q 51.364365 410.91492 51.364365 385.23273 L 51.364365 385.23273 L 51.364365 385.23273 Q 51.364365 385.23273 102.72873 410.91492 Q 128.41092 462.2793 154.0931 308.1862 L 154.0931 154.0931 L 154.0931 154.0931 Q 154.0931 128.41092 205.45746 51.364365 L 256.82184 0.0 L 282.504 0.0 Q 308.1862 0.0 308.1862 0.0 L 308.1862 0.0 L 333.86838 0.0 L 359.55057 0.0 L 359.55057 0.0 L 385.23273 0.0 L 487.96146 0.0 Q 590.6902 0.0 590.6902 25.682182 z" svg:height="6.9341893mm" draw:style-name="style-610" svg:viewBox="0.0 0.0 642.05457 693.41895" svg:width="6.4205456mm" svg:x="18.49117mm" svg:y="87.31942mm"/>
          <draw:path svg:d="M 25.682182 25.682182 L 25.682182 0.0 L 51.364365 0.0 L 51.364365 0.0 L 51.364365 0.0 Q 51.364365 0.0 51.364365 25.682182 L 77.04655 25.682182 L 154.0931 25.682182 L 205.45746 51.364365 L 333.86838 51.364365 Q 462.2793 102.72873 565.008 102.72873 L 642.05457 102.72873 L 642.05457 102.72873 Q 642.05457 102.72873 667.73676 128.41092 L 667.73676 128.41092 L 693.41895 205.45746 Q 719.10114 282.504 719.10114 282.504 L 719.10114 282.504 L 667.73676 282.504 Q 616.3724 256.82184 565.008 256.82184 Q 487.96146 256.82184 462.2793 282.504 L 462.2793 308.1862 L 462.2793 308.1862 L 436.5971 308.1862 L 436.5971 308.1862 Q 410.91492 282.504 410.91492 256.82184 Q 410.91492 231.13965 308.1862 205.45746 Q 231.13965 205.45746 205.45746 205.45746 L 205.45746 231.13965 L 205.45746 231.13965 Q 205.45746 231.13965 179.77528 205.45746 L 179.77528 154.0931 L 154.0931 154.0931 Q 128.41092 154.0931 51.364365 102.72873 L 0.0 51.364365 L 0.0 51.364365 Q 0.0 51.364365 25.682182 25.682182 z" svg:height="3.081862mm" draw:style-name="style-611" svg:viewBox="0.0 0.0 719.10114 308.1862" svg:width="7.191011mm" svg:x="54.446228mm" svg:y="102.21509mm"/>
          <draw:path svg:d="M 719.10114 0.0 L 744.78326 0.0 L 744.78326 25.682182 L 744.78326 25.682182 L 770.46545 25.682182 L 770.46545 51.364365 L 770.46545 51.364365 L 744.78326 51.364365 L 744.78326 102.72873 Q 744.78326 128.41092 770.46545 128.41092 L 770.46545 102.72873 L 770.46545 102.72873 L 796.14764 102.72873 L 796.14764 205.45746 Q 821.82983 308.1862 770.46545 333.86838 Q 719.10114 359.55057 770.46545 359.55057 Q 821.82983 359.55057 796.14764 462.2793 Q 796.14764 565.008 847.512 616.3724 Q 898.8764 667.73676 1027.2874 667.73676 L 1155.6982 667.73676 L 1155.6982 693.41895 L 1155.6982 693.41895 L 590.6902 693.41895 L 0.0 693.41895 L 0.0 693.41895 L 0.0 667.73676 L 77.04655 667.73676 Q 154.0931 667.73676 179.77528 462.2793 Q 231.13965 256.82184 205.45746 231.13965 L 179.77528 205.45746 L 333.86838 179.77528 Q 487.96146 154.0931 487.96146 128.41092 L 487.96146 102.72873 L 487.96146 102.72873 Q 513.6437 102.72873 513.6437 77.04655 L 513.6437 77.04655 L 539.3258 77.04655 Q 539.3258 51.364365 539.3258 51.364365 L 539.3258 51.364365 L 590.6902 51.364365 Q 642.05457 77.04655 642.05457 51.364365 Q 642.05457 25.682182 667.73676 25.682182 Q 693.41895 0.0 719.10114 0.0 z" svg:height="6.9341893mm" draw:style-name="style-612" svg:viewBox="0.0 0.0 1155.6982 693.41895" svg:width="11.556982mm" svg:x="99.90369mm" svg:y="199.29373mm"/>
          <draw:path svg:d="M 642.05457 0.0 L 667.73676 0.0 L 642.05457 51.364365 Q 642.05457 77.04655 616.3724 102.72873 Q 590.6902 102.72873 616.3724 154.0931 Q 642.05457 179.77528 642.05457 205.45746 L 642.05457 205.45746 L 642.05457 231.13965 Q 642.05457 256.82184 590.6902 256.82184 L 565.008 282.504 L 565.008 308.1862 L 539.3258 333.86838 L 539.3258 333.86838 L 539.3258 359.55057 L 513.6437 359.55057 L 487.96146 359.55057 L 487.96146 385.23273 L 487.96146 385.23273 L 513.6437 385.23273 L 513.6437 410.91492 L 513.6437 410.91492 L 539.3258 410.91492 L 539.3258 410.91492 L 539.3258 436.5971 L 513.6437 436.5971 Q 487.96146 410.91492 282.504 359.55057 L 77.04655 308.1862 L 51.364365 308.1862 L 25.682182 308.1862 L 25.682182 308.1862 L 25.682182 282.504 L 0.0 282.504 L 0.0 256.82184 L 0.0 256.82184 L 25.682182 256.82184 L 25.682182 256.82184 L 25.682182 256.82184 L 51.364365 231.13965 L 77.04655 205.45746 L 77.04655 205.45746 L 77.04655 205.45746 L 102.72873 205.45746 L 102.72873 179.77528 L 102.72873 179.77528 L 128.41092 179.77528 L 128.41092 179.77528 L 128.41092 154.0931 L 231.13965 128.41092 Q 333.86838 102.72873 359.55057 102.72873 L 385.23273 102.72873 L 487.96146 51.364365 Q 590.6902 0.0 642.05457 0.0 z" svg:height="4.365971mm" draw:style-name="style-613" svg:viewBox="0.0 0.0 667.73676 436.5971" svg:width="6.6773677mm" svg:x="121.47672mm" svg:y="90.914925mm"/>
          <draw:path svg:d="M 179.77528 0.0 L 179.77528 0.0 L 590.6902 0.0 Q 1001.6051 25.682182 1078.6516 25.682182 L 1130.016 25.682182 L 1130.016 25.682182 L 1130.016 25.682182 L 1207.0626 51.364365 L 1284.1091 51.364365 L 1284.1091 77.04655 L 1284.1091 128.41092 L 1258.427 128.41092 L 1258.427 128.41092 L 1258.427 154.0931 L 1232.7448 154.0931 L 1232.7448 179.77528 L 1232.7448 205.45746 L 1207.0626 205.45746 L 1207.0626 231.13965 L 1232.7448 231.13965 L 1258.427 231.13965 L 1258.427 256.82184 L 1258.427 256.82184 L 1181.3804 256.82184 Q 1104.3339 231.13965 847.512 231.13965 L 590.6902 205.45746 L 565.008 205.45746 Q 539.3258 179.77528 359.55057 179.77528 Q 205.45746 179.77528 154.0931 179.77528 L 128.41092 205.45746 L 128.41092 179.77528 Q 102.72873 179.77528 102.72873 179.77528 L 102.72873 179.77528 L 102.72873 179.77528 Q 102.72873 179.77528 102.72873 154.0931 Q 102.72873 154.0931 51.364365 102.72873 L 0.0 51.364365 L 102.72873 25.682182 Q 179.77528 25.682182 179.77528 0.0 z" svg:height="2.5682182mm" draw:style-name="style-614" svg:viewBox="0.0 0.0 1284.1091 256.82184" svg:width="12.841091mm" svg:x="230.11235mm" svg:y="168.21829mm"/>
          <draw:path svg:d="M 25.682182 25.682182 L 25.682182 0.0 L 128.41092 0.0 Q 231.13965 25.682182 282.504 25.682182 L 359.55057 25.682182 L 410.91492 51.364365 L 462.2793 77.04655 L 487.96146 77.04655 L 539.3258 77.04655 L 539.3258 102.72873 L 539.3258 102.72873 L 565.008 102.72873 L 565.008 128.41092 L 539.3258 128.41092 L 487.96146 128.41092 L 385.23273 154.0931 Q 308.1862 154.0931 308.1862 179.77528 L 282.504 205.45746 L 282.504 205.45746 Q 282.504 231.13965 282.504 231.13965 L 256.82184 231.13965 L 256.82184 179.77528 Q 282.504 154.0931 154.0931 128.41092 L 25.682182 102.72873 L 25.682182 77.04655 Q 25.682182 77.04655 0.0 77.04655 L 0.0 77.04655 L 0.0 51.364365 Q 25.682182 25.682182 25.682182 25.682182 z" svg:height="2.3113964mm" draw:style-name="style-615" svg:viewBox="0.0 0.0 565.008 231.13965" svg:width="5.65008mm" svg:x="114.799355mm" svg:y="116.34029mm"/>
          <draw:path svg:d="M 1052.9695 1.8189894E-12 L 1078.6516 1.8189894E-12 L 1078.6516 385.23273 L 1078.6516 770.46545 L 1001.6051 770.46545 Q 924.5586 770.46545 924.5586 770.46545 Q 898.8764 770.46545 642.05457 770.46545 Q 385.23273 770.46545 205.45746 744.78326 L 0.0 744.78326 L 0.0 462.2793 L 0.0 179.77528 L 25.682182 179.77528 L 51.364365 179.77528 L 51.364365 154.0931 L 51.364365 128.41092 L 77.04655 128.41092 L 77.04655 154.0931 L 102.72873 154.0931 Q 154.0931 154.0931 231.13965 154.0931 Q 308.1862 128.41092 359.55057 179.77528 Q 385.23273 205.45746 462.2793 205.45746 Q 565.008 179.77528 565.008 154.0931 Q 565.008 102.72873 616.3724 102.72873 Q 667.73676 102.72873 719.10114 102.72873 Q 796.14764 77.04655 796.14764 51.364365 Q 821.82983 1.8189894E-12 821.82983 1.8189894E-12 Q 847.512 1.8189894E-12 898.8764 1.8189894E-12 Q 950.2407 1.8189894E-12 975.9229 1.8189894E-12 Q 975.9229 25.682182 1001.6051 1.8189894E-12 Q 1027.2874 1.8189894E-12 1052.9695 1.8189894E-12 z" svg:height="7.7046547mm" draw:style-name="style-616" svg:viewBox="0.0 0.0 1078.6516 770.46545" svg:width="10.786516mm" svg:x="0.0mm" svg:y="139.19743mm"/>
          <draw:path svg:d="M 693.41895 25.682182 L 693.41895 25.682182 L 693.41895 25.682182 Q 693.41895 51.364365 719.10114 51.364365 L 719.10114 51.364365 L 719.10114 51.364365 Q 719.10114 51.364365 719.10114 77.04655 L 744.78326 77.04655 L 744.78326 102.72873 Q 719.10114 102.72873 719.10114 102.72873 L 719.10114 128.41092 L 693.41895 128.41092 L 693.41895 154.0931 L 693.41895 154.0931 L 693.41895 154.0931 L 667.73676 154.0931 Q 667.73676 154.0931 616.3724 205.45746 Q 539.3258 205.45746 513.6437 179.77528 Q 513.6437 154.0931 462.2793 154.0931 Q 410.91492 154.0931 410.91492 179.77528 Q 410.91492 205.45746 256.82184 205.45746 L 128.41092 179.77528 L 51.364365 179.77528 Q 0.0 154.0931 0.0 154.0931 L 0.0 154.0931 L 51.364365 154.0931 Q 102.72873 128.41092 154.0931 102.72873 Q 205.45746 102.72873 205.45746 102.72873 Q 231.13965 102.72873 256.82184 77.04655 L 256.82184 77.04655 L 385.23273 77.04655 Q 513.6437 77.04655 513.6437 102.72873 Q 513.6437 128.41092 565.008 102.72873 Q 616.3724 102.72873 616.3724 51.364365 Q 642.05457 3.6379788E-12 667.73676 3.6379788E-12 Q 693.41895 3.6379788E-12 693.41895 25.682182 z" svg:height="2.0545745mm" draw:style-name="style-617" svg:viewBox="0.0 0.0 744.78326 205.45746" svg:width="7.447833mm" svg:x="248.60353mm" svg:y="174.1252mm"/>
          <draw:path svg:d="M 256.82184 25.682182 L 282.504 0.0 L 308.1862 0.0 L 308.1862 0.0 L 308.1862 0.0 Q 308.1862 25.682182 308.1862 25.682182 L 333.86838 25.682182 L 359.55057 51.364365 Q 359.55057 77.04655 385.23273 102.72873 L 410.91492 102.72873 L 410.91492 128.41092 Q 410.91492 154.0931 410.91492 179.77528 L 410.91492 231.13965 L 410.91492 282.504 Q 436.5971 308.1862 359.55057 333.86838 Q 308.1862 359.55057 256.82184 385.23273 Q 205.45746 436.5971 205.45746 462.2793 L 205.45746 487.96146 L 205.45746 487.96146 L 179.77528 487.96146 L 154.0931 487.96146 Q 154.0931 487.96146 102.72873 385.23273 Q 77.04655 308.1862 51.364365 308.1862 L 0.0 282.504 L 0.0 282.504 L 0.0 282.504 L 0.0 282.504 L 25.682182 282.504 L 51.364365 256.82184 Q 77.04655 256.82184 77.04655 231.13965 Q 77.04655 205.45746 102.72873 205.45746 Q 128.41092 205.45746 154.0931 179.77528 Q 154.0931 128.41092 179.77528 102.72873 Q 205.45746 77.04655 231.13965 77.04655 Q 256.82184 77.04655 256.82184 25.682182 z" svg:height="4.879615mm" draw:style-name="style-618" svg:viewBox="0.0 0.0 410.91492 487.96146" svg:width="4.109149mm" svg:x="101.70144mm" svg:y="173.35474mm"/>
          <draw:path svg:d="M 0.0 77.04655 L 25.682182 -1.8189894E-12 L 102.72873 154.0931 Q 205.45746 333.86838 359.55057 385.23273 Q 513.6437 487.96146 513.6437 487.96146 L 513.6437 487.96146 L 513.6437 487.96146 Q 513.6437 487.96146 359.55057 513.6437 L 231.13965 539.3258 L 205.45746 539.3258 L 205.45746 539.3258 L 205.45746 513.6437 L 205.45746 513.6437 L 179.77528 513.6437 L 179.77528 513.6437 L 154.0931 513.6437 Q 102.72873 487.96146 102.72873 487.96146 Q 102.72873 487.96146 102.72873 462.2793 Q 128.41092 436.5971 51.364365 385.23273 L 0.0 308.1862 L 0.0 231.13965 Q 0.0 154.0931 0.0 77.04655 z" svg:height="5.393258mm" draw:style-name="style-619" svg:viewBox="0.0 0.0 513.6437 539.3258" svg:width="5.1364365mm" svg:x="101.1878mm" svg:y="109.14928mm"/>
          <draw:path svg:d="M 385.23273 51.364365 L 410.91492 51.364365 L 410.91492 77.04655 Q 385.23273 77.04655 385.23273 102.72873 L 385.23273 128.41092 L 179.77528 128.41092 L 0.0 128.41092 L 0.0 128.41092 L 0.0 128.41092 L 0.0 102.72873 L 25.682182 102.72873 L 25.682182 77.04655 L 25.682182 77.04655 L 102.72873 51.364365 Q 179.77528 25.682182 179.77528 0.0 Q 179.77528 -25.682182 282.504 0.0 Q 359.55057 25.682182 385.23273 51.364365 z" svg:height="1.2841091mm" draw:style-name="style-620" svg:viewBox="0.0 0.0 410.91492 128.41092" svg:width="4.109149mm" svg:x="277.6244mm" svg:y="174.38202mm"/>
          <draw:path svg:d="M 436.5971 -1.8189894E-12 L 462.2793 -1.8189894E-12 L 462.2793 25.682182 L 462.2793 25.682182 L 462.2793 77.04655 L 436.5971 102.72873 L 436.5971 128.41092 L 436.5971 154.0931 L 462.2793 154.0931 L 462.2793 179.77528 L 539.3258 179.77528 L 590.6902 179.77528 L 847.512 231.13965 Q 1078.6516 282.504 1130.016 308.1862 L 1181.3804 333.86838 L 1258.427 333.86838 Q 1361.1556 333.86838 1361.1556 359.55057 L 1361.1556 359.55057 L 1361.1556 385.23273 Q 1361.1556 385.23273 1335.4735 385.23273 L 1335.4735 385.23273 L 1258.427 410.91492 L 1207.0626 436.5971 L 1207.0626 436.5971 L 1207.0626 436.5971 L 1181.3804 436.5971 L 1181.3804 436.5971 L 1155.6982 436.5971 Q 1130.016 436.5971 1104.3339 436.5971 Q 1078.6516 436.5971 975.9229 436.5971 L 873.1942 462.2793 L 744.78326 462.2793 Q 590.6902 487.96146 436.5971 436.5971 Q 308.1862 436.5971 256.82184 436.5971 L 205.45746 436.5971 L 205.45746 410.91492 Q 179.77528 385.23273 205.45746 359.55057 Q 205.45746 333.86838 179.77528 282.504 Q 179.77528 205.45746 102.72873 179.77528 L 25.682182 154.0931 L 25.682182 128.41092 L 25.682182 77.04655 L 0.0 77.04655 L 0.0 77.04655 L 0.0 77.04655 L 0.0 77.04655 L 25.682182 51.364365 Q 51.364365 25.682182 77.04655 51.364365 Q 102.72873 77.04655 102.72873 25.682182 Q 102.72873 -25.682182 179.77528 -1.8189894E-12 Q 231.13965 25.682182 282.504 25.682182 Q 333.86838 25.682182 385.23273 25.682182 Q 436.5971 25.682182 436.5971 -1.8189894E-12 z" svg:height="4.6227927mm" draw:style-name="style-621" svg:viewBox="0.0 0.0 1361.1556 462.2793" svg:width="13.611557mm" svg:x="143.5634mm" svg:y="142.02248mm"/>
          <draw:path svg:d="M 102.72873 51.364365 L 102.72873 51.364365 L 128.41092 128.41092 Q 179.77528 179.77528 179.77528 231.13965 L 179.77528 256.82184 L 179.77528 256.82184 Q 179.77528 256.82184 102.72873 282.504 L 25.682182 308.1862 L 25.682182 256.82184 Q 25.682182 205.45746 0.0 154.0931 L 0.0 102.72873 L 0.0 77.04655 L 0.0 77.04655 L 25.682182 25.682182 Q 25.682182 0.0 51.364365 0.0 Q 77.04655 0.0 77.04655 25.682182 Q 77.04655 51.364365 102.72873 51.364365 z" svg:height="3.081862mm" draw:style-name="style-622" svg:viewBox="0.0 0.0 179.77528 308.1862" svg:width="1.7977527mm" svg:x="32.10273mm" svg:y="91.171745mm"/>
          <draw:path svg:d="M 77.04655 25.682182 L -3.6379788E-12 0.0 L 410.91492 25.682182 Q 796.14764 77.04655 975.9229 77.04655 L 1155.6982 77.04655 L 1232.7448 77.04655 L 1309.7913 77.04655 L 1412.52 102.72873 L 1515.2488 102.72873 L 1515.2488 102.72873 Q 1515.2488 128.41092 1386.8379 128.41092 L 1284.1091 179.77528 L 1284.1091 179.77528 L 1284.1091 179.77528 L 1284.1091 179.77528 L 1284.1091 205.45746 L 1284.1091 205.45746 L 1284.1091 231.13965 L 1284.1091 231.13965 L 1284.1091 231.13965 L 1155.6982 231.13965 Q 1027.2874 231.13965 770.46545 231.13965 Q 487.96146 231.13965 462.2793 205.45746 Q 436.5971 179.77528 308.1862 154.0931 L 179.77528 128.41092 L 179.77528 102.72873 Q 154.0931 77.04655 77.04655 25.682182 z" svg:height="2.3113964mm" draw:style-name="style-623" svg:viewBox="0.0 0.0 1515.2488 231.13965" svg:width="15.152488mm" svg:x="224.46228mm" svg:y="146.64526mm"/>
          <draw:path svg:d="M 487.96146 25.682182 L 487.96146 51.364365 L 410.91492 77.04655 Q 359.55057 102.72873 333.86838 128.41092 Q 308.1862 154.0931 308.1862 205.45746 Q 282.504 231.13965 256.82184 231.13965 Q 231.13965 231.13965 231.13965 256.82184 Q 205.45746 282.504 205.45746 308.1862 L 205.45746 308.1862 L 179.77528 308.1862 L 154.0931 308.1862 L 154.0931 308.1862 Q 154.0931 282.504 77.04655 256.82184 L 0.0 256.82184 L 0.0 256.82184 L 0.0 256.82184 L 51.364365 231.13965 L 77.04655 231.13965 L 102.72873 231.13965 L 102.72873 205.45746 L 102.72873 205.45746 L 102.72873 205.45746 L 128.41092 205.45746 Q 128.41092 205.45746 154.0931 102.72873 Q 154.0931 25.682182 179.77528 25.682182 L 205.45746 25.682182 L 308.1862 25.682182 Q 410.91492 25.682182 436.5971 25.682182 L 436.5971 25.682182 L 462.2793 0.0 Q 487.96146 0.0 487.96146 25.682182 z" svg:height="3.081862mm" draw:style-name="style-624" svg:viewBox="0.0 0.0 487.96146 308.1862" svg:width="4.879615mm" svg:x="100.160515mm" svg:y="173.09792mm"/>
          <draw:path svg:d="M 256.82184 0.0 L 256.82184 0.0 L 256.82184 0.0 Q 256.82184 25.682182 308.1862 25.682182 L 333.86838 25.682182 L 333.86838 51.364365 Q 333.86838 77.04655 359.55057 77.04655 Q 385.23273 77.04655 410.91492 102.72873 L 436.5971 102.72873 L 436.5971 128.41092 L 436.5971 128.41092 L 436.5971 128.41092 Q 410.91492 154.0931 410.91492 154.0931 L 410.91492 154.0931 L 282.504 154.0931 L 154.0931 128.41092 L 77.04655 128.41092 L 0.0 128.41092 L 25.682182 128.41092 Q 51.364365 102.72873 51.364365 77.04655 Q 51.364365 51.364365 77.04655 51.364365 Q 102.72873 25.682182 102.72873 25.682182 L 128.41092 25.682182 L 128.41092 25.682182 Q 128.41092 25.682182 154.0931 51.364365 L 154.0931 51.364365 L 205.45746 25.682182 Q 231.13965 25.682182 256.82184 0.0 z" svg:height="1.540931mm" draw:style-name="style-625" svg:viewBox="0.0 0.0 436.5971 154.0931" svg:width="4.365971mm" svg:x="265.55377mm" svg:y="174.89566mm"/>
          <draw:path svg:d="M 1155.6982 0.0 L 1232.7448 0.0 L 1258.427 0.0 L 1309.7913 0.0 L 1309.7913 0.0 L 1309.7913 0.0 L 1309.7913 25.682182 L 1309.7913 25.682182 L 1335.4735 25.682182 L 1335.4735 51.364365 L 1335.4735 51.364365 L 1309.7913 51.364365 L 1309.7913 102.72873 L 1309.7913 128.41092 L 1284.1091 128.41092 L 1284.1091 154.0931 L 1258.427 154.0931 L 1207.0626 154.0931 L 1207.0626 179.77528 L 1207.0626 205.45746 L 1566.6132 205.45746 Q 1951.8458 231.13965 1951.8458 256.82184 L 1951.8458 282.504 L 1823.4349 282.504 Q 1720.7062 308.1862 1566.6132 333.86838 L 1438.2023 359.55057 L 1438.2023 385.23273 L 1438.2023 385.23273 L 1361.1556 385.23273 Q 1284.1091 359.55057 1052.9695 385.23273 L 821.82983 410.91492 L 693.41895 410.91492 Q 565.008 410.91492 436.5971 385.23273 Q 333.86838 359.55057 333.86838 333.86838 Q 308.1862 308.1862 231.13965 308.1862 L 128.41092 282.504 L 128.41092 282.504 L 128.41092 256.82184 L 128.41092 256.82184 L 128.41092 256.82184 L 102.72873 256.82184 L 102.72873 256.82184 L 77.04655 231.13965 L 25.682182 205.45746 L 25.682182 205.45746 L 25.682182 205.45746 L 0.0 205.45746 L 0.0 205.45746 L 0.0 179.77528 L 0.0 179.77528 L 0.0 179.77528 L 0.0 154.0931 L 25.682182 154.0931 L 77.04655 154.0931 L 77.04655 102.72873 L 77.04655 77.04655 L 102.72873 77.04655 L 102.72873 51.364365 L 128.41092 51.364365 L 154.0931 51.364365 L 154.0931 25.682182 L 154.0931 25.682182 L 179.77528 25.682182 L 179.77528 25.682182 L 642.05457 25.682182 Q 1104.3339 0.0 1155.6982 0.0 z M 128.41092 128.41092 Q 128.41092 128.41092 154.0931 128.41092 Q 154.0931 154.0931 128.41092 154.0931 Q 128.41092 154.0931 128.41092 128.41092 z" svg:height="4.109149mm" draw:style-name="style-626" svg:viewBox="0.0 0.0 1951.8458 410.91492" svg:width="19.51846mm" svg:x="35.698235mm" svg:y="157.6886mm"/>
          <draw:path svg:d="M 436.5971 0.0 L 462.2793 0.0 L 462.2793 25.682182 Q 487.96146 51.364365 487.96146 77.04655 L 487.96146 102.72873 L 462.2793 102.72873 Q 436.5971 128.41092 436.5971 205.45746 Q 436.5971 308.1862 410.91492 333.86838 Q 385.23273 359.55057 385.23273 359.55057 L 385.23273 359.55057 L 359.55057 359.55057 Q 333.86838 359.55057 308.1862 385.23273 Q 282.504 385.23273 308.1862 462.2793 Q 333.86838 513.6437 256.82184 462.2793 Q 179.77528 436.5971 179.77528 385.23273 Q 179.77528 333.86838 154.0931 333.86838 Q 128.41092 333.86838 128.41092 410.91492 Q 128.41092 487.96146 77.04655 487.96146 L 25.682182 487.96146 L 25.682182 462.2793 L 25.682182 462.2793 L 25.682182 462.2793 Q 25.682182 462.2793 25.682182 410.91492 L 51.364365 385.23273 L 25.682182 385.23273 Q 0.0 359.55057 0.0 359.55057 Q 25.682182 359.55057 25.682182 308.1862 L 25.682182 231.13965 L 51.364365 231.13965 Q 77.04655 231.13965 77.04655 256.82184 L 77.04655 308.1862 L 102.72873 308.1862 L 102.72873 308.1862 L 102.72873 282.504 L 128.41092 282.504 L 128.41092 231.13965 Q 128.41092 179.77528 154.0931 179.77528 Q 179.77528 179.77528 179.77528 128.41092 Q 205.45746 102.72873 256.82184 102.72873 Q 308.1862 102.72873 385.23273 51.364365 Q 436.5971 0.0 436.5971 0.0 z" svg:height="4.879615mm" draw:style-name="style-627" svg:viewBox="0.0 0.0 487.96146 487.96146" svg:width="4.879615mm" svg:x="142.53612mm" svg:y="88.34671mm"/>
          <draw:path svg:d="M 51.364365 77.04655 L 1.8189894E-12 -1.8189894E-12 L 25.682182 -1.8189894E-12 L 77.04655 -1.8189894E-12 L 128.41092 25.682182 Q 205.45746 77.04655 231.13965 77.04655 L 282.504 77.04655 L 308.1862 102.72873 Q 333.86838 128.41092 333.86838 179.77528 Q 333.86838 205.45746 333.86838 205.45746 L 333.86838 205.45746 L 333.86838 231.13965 L 333.86838 231.13965 L 308.1862 231.13965 Q 282.504 231.13965 231.13965 205.45746 Q 205.45746 205.45746 205.45746 179.77528 Q 179.77528 154.0931 154.0931 154.0931 Q 102.72873 128.41092 51.364365 77.04655 z" svg:height="2.3113964mm" draw:style-name="style-628" svg:viewBox="0.0 0.0 333.86838 231.13965" svg:width="3.3386838mm" svg:x="137.39967mm" svg:y="90.658104mm"/>
          <draw:path svg:d="M 282.504 0.0 L 282.504 0.0 L 590.6902 25.682182 Q 898.8764 51.364365 975.9229 77.04655 L 1027.2874 102.72873 L 1052.9695 102.72873 L 1078.6516 102.72873 L 1104.3339 102.72873 L 1130.016 102.72873 L 1335.4735 154.0931 Q 1540.9309 205.45746 1566.6132 231.13965 L 1592.2953 231.13965 L 1592.2953 231.13965 L 1592.2953 231.13965 L 1617.9775 231.13965 L 1617.9775 256.82184 L 2388.4429 513.6437 Q 3158.9084 770.46545 3184.5906 796.14764 L 3210.2727 821.82983 L 3235.955 821.82983 L 3287.3193 821.82983 L 3287.3193 847.512 L 3313.0015 847.512 L 3313.0015 847.512 L 3313.0015 873.1942 L 3338.6838 873.1942 L 3338.6838 873.1942 L 3338.6838 873.1942 L 3338.6838 873.1942 L 3338.6838 898.8764 L 3338.6838 898.8764 L 3338.6838 924.5586 L 3338.6838 924.5586 L 3338.6838 924.5586 L 3338.6838 924.5586 L 3338.6838 950.2407 L 3338.6838 950.2407 L 3313.0015 950.2407 L 3313.0015 975.9229 L 3313.0015 975.9229 L 3313.0015 975.9229 L 3235.955 975.9229 L 3133.2263 975.9229 L 3081.8618 950.2407 Q 3030.4976 924.5586 3004.8154 898.8764 L 2979.133 873.1942 L 2979.133 873.1942 L 2979.133 873.1942 L 2825.04 873.1942 Q 2696.6292 873.1942 2568.2183 847.512 L 2439.8074 847.512 L 2414.1252 847.512 L 2414.1252 847.512 L 2414.1252 847.512 Q 2414.1252 821.82983 2362.7607 796.14764 Q 2311.3965 770.46545 2131.621 719.10114 L 1951.8458 642.05457 L 1951.8458 642.05457 L 1951.8458 616.3724 L 1900.4814 616.3724 Q 1874.7993 616.3724 1746.3884 539.3258 L 1643.6597 487.96146 L 1617.9775 487.96146 Q 1592.2953 462.2793 1540.9309 410.91492 Q 1515.2488 359.55057 1489.5665 359.55057 Q 1463.8844 359.55057 1284.1091 359.55057 L 1078.6516 333.86838 L 1078.6516 359.55057 Q 1078.6516 410.91492 1052.9695 436.5971 L 1052.9695 462.2793 L 1027.2874 462.2793 Q 1027.2874 462.2793 1027.2874 487.96146 L 1027.2874 487.96146 L 1001.6051 487.96146 Q 975.9229 462.2793 950.2407 462.2793 Q 924.5586 462.2793 924.5586 436.5971 Q 924.5586 410.91492 821.82983 359.55057 L 744.78326 333.86838 L 744.78326 308.1862 Q 719.10114 308.1862 719.10114 308.1862 L 719.10114 308.1862 L 719.10114 308.1862 L 693.41895 308.1862 L 667.73676 308.1862 L 616.3724 308.1862 L 616.3724 308.1862 Q 616.3724 308.1862 565.008 308.1862 Q 539.3258 308.1862 308.1862 359.55057 L 77.04655 385.23273 L 77.04655 308.1862 L 51.364365 256.82184 L 51.364365 256.82184 L 51.364365 256.82184 L 51.364365 231.13965 L 51.364365 231.13965 L 25.682182 231.13965 L 25.682182 205.45746 L 25.682182 205.45746 L 25.682182 205.45746 L 25.682182 179.77528 L 25.682182 154.0931 L 25.682182 154.0931 L 51.364365 154.0931 L 51.364365 128.41092 L 51.364365 102.72873 L 25.682182 102.72873 L 0.0 102.72873 L 0.0 77.04655 L 0.0 51.364365 L 0.0 51.364365 L 0.0 51.364365 L 25.682182 51.364365 L 25.682182 51.364365 L 154.0931 25.682182 L 282.504 0.0 L 282.504 0.0 z" svg:height="9.75923mm" draw:style-name="style-629" svg:viewBox="0.0 0.0 3338.6838 975.9229" svg:width="33.386837mm" svg:x="110.94703mm" svg:y="92.9695mm"/>
          <draw:path svg:d="M 1926.1637 0.0 L 1926.1637 0.0 L 1951.8458 0.0 L 1977.5281 0.0 L 2003.2102 25.682182 L 2028.8925 51.364365 L 2208.6677 51.364365 Q 2388.4429 51.364365 2388.4429 51.364365 Q 2388.4429 51.364365 3004.8154 77.04655 L 3621.1877 77.04655 L 3672.552 128.41092 Q 3723.9165 205.45746 3775.2808 205.45746 L 3800.963 205.45746 L 3800.963 231.13965 L 3775.2808 231.13965 L 3775.2808 231.13965 L 3775.2808 256.82184 L 3775.2808 256.82184 L 3775.2808 256.82184 L 3749.5986 256.82184 L 3749.5986 256.82184 L 3775.2808 282.504 L 3800.963 308.1862 L 3826.6453 308.1862 L 3826.6453 308.1862 L 3826.6453 308.1862 L 3826.6453 308.1862 L 3723.9165 333.86838 Q 3646.8699 359.55057 3364.366 359.55057 Q 3081.8618 385.23273 3081.8618 410.91492 Q 3081.8618 436.5971 3056.1797 410.91492 L 3004.8154 410.91492 L 3004.8154 410.91492 L 3004.8154 410.91492 L 2927.7688 436.5971 L 2850.7222 462.2793 L 2850.7222 462.2793 L 2850.7222 462.2793 L 2850.7222 462.2793 L 2850.7222 487.96146 L 2850.7222 487.96146 L 2850.7222 513.6437 L 2850.7222 513.6437 L 2850.7222 513.6437 L 2003.2102 513.6437 L 1155.6982 513.6437 L 1155.6982 513.6437 L 1155.6982 513.6437 L 1078.6516 487.96146 L 1001.6051 462.2793 L 950.2407 462.2793 Q 873.1942 462.2793 847.512 410.91492 Q 847.512 385.23273 744.78326 385.23273 Q 642.05457 385.23273 642.05457 359.55057 Q 642.05457 333.86838 565.008 308.1862 Q 487.96146 308.1862 539.3258 282.504 Q 539.3258 256.82184 462.2793 256.82184 Q 385.23273 256.82184 410.91492 231.13965 Q 436.5971 205.45746 231.13965 205.45746 L 0.0 205.45746 L 0.0 205.45746 L 0.0 205.45746 L 0.0 179.77528 L 25.682182 179.77528 L 25.682182 179.77528 L 25.682182 154.0931 L 51.364365 154.0931 L 77.04655 154.0931 L 847.512 102.72873 Q 1592.2953 51.364365 1746.3884 51.364365 Q 1926.1637 25.682182 1926.1637 0.0 z" svg:height="5.1364365mm" draw:style-name="style-630" svg:viewBox="0.0 0.0 3826.6453 513.6437" svg:width="38.266453mm" svg:x="249.88763mm" svg:y="154.60674mm"/>
          <draw:path svg:d="M 51.364365 102.72873 L 0.0 1.8189894E-12 L 51.364365 1.8189894E-12 Q 77.04655 1.8189894E-12 77.04655 25.682182 Q 77.04655 51.364365 102.72873 25.682182 Q 154.0931 25.682182 154.0931 25.682182 L 154.0931 25.682182 L 154.0931 77.04655 Q 154.0931 102.72873 154.0931 128.41092 L 154.0931 179.77528 L 128.41092 179.77528 L 102.72873 179.77528 L 102.72873 179.77528 Q 77.04655 179.77528 51.364365 102.72873 z" svg:height="1.7977527mm" draw:style-name="style-631" svg:viewBox="0.0 0.0 154.0931 179.77528" svg:width="1.540931mm" svg:x="44.173355mm" svg:y="105.55377mm"/>
          <draw:path svg:d="M 359.55057 51.364365 L 359.55057 0.0 L 385.23273 0.0 Q 410.91492 25.682182 436.5971 51.364365 L 462.2793 77.04655 L 462.2793 102.72873 L 462.2793 128.41092 L 487.96146 128.41092 L 513.6437 154.0931 L 513.6437 154.0931 L 513.6437 154.0931 L 539.3258 154.0931 L 539.3258 154.0931 L 565.008 179.77528 L 590.6902 205.45746 L 590.6902 205.45746 L 616.3724 205.45746 L 616.3724 205.45746 L 616.3724 205.45746 L 642.05457 205.45746 Q 667.73676 231.13965 667.73676 231.13965 L 667.73676 231.13965 L 667.73676 256.82184 L 667.73676 308.1862 L 667.73676 308.1862 L 642.05457 308.1862 L 616.3724 308.1862 Q 616.3724 308.1862 487.96146 308.1862 L 359.55057 333.86838 L 308.1862 333.86838 Q 231.13965 359.55057 154.0931 359.55057 L 77.04655 385.23273 L 77.04655 333.86838 L 51.364365 282.504 L 51.364365 282.504 L 51.364365 308.1862 L 51.364365 308.1862 L 51.364365 308.1862 L 25.682182 308.1862 L 25.682182 308.1862 L 25.682182 333.86838 L 3.6379788E-12 333.86838 L 3.6379788E-12 333.86838 L 3.6379788E-12 333.86838 L 3.6379788E-12 308.1862 L 3.6379788E-12 256.82184 L 3.6379788E-12 205.45746 L 3.6379788E-12 179.77528 L 3.6379788E-12 154.0931 L 3.6379788E-12 154.0931 L 25.682182 154.0931 L 51.364365 154.0931 L 128.41092 179.77528 Q 205.45746 179.77528 205.45746 154.0931 Q 205.45746 102.72873 282.504 102.72873 Q 359.55057 77.04655 359.55057 51.364365 z" svg:height="3.8523273mm" draw:style-name="style-632" svg:viewBox="0.0 0.0 667.73676 385.23273" svg:width="6.6773677mm" svg:x="237.81702mm" svg:y="171.55698mm"/>
          <draw:path svg:d="M 1438.2023 0.0 L 1463.8844 0.0 L 1463.8844 128.41092 Q 1438.2023 282.504 1515.2488 282.504 Q 1617.9775 282.504 1617.9775 179.77528 Q 1643.6597 77.04655 1669.3419 77.04655 Q 1669.3419 51.364365 1669.3419 25.682182 L 1669.3419 0.0 L 1695.024 0.0 Q 1720.7062 0.0 1720.7062 25.682182 Q 1720.7062 51.364365 1746.3884 51.364365 Q 1772.0706 25.682182 1823.4349 25.682182 L 1849.1172 25.682182 L 1874.7993 25.682182 Q 1900.4814 51.364365 1900.4814 77.04655 Q 1900.4814 102.72873 1926.1637 102.72873 L 1977.5281 128.41092 L 2028.8925 179.77528 Q 2054.5747 282.504 2105.939 256.82184 Q 2131.621 231.13965 2182.9856 385.23273 Q 2208.6677 539.3258 2234.3499 539.3258 L 2260.032 539.3258 L 2260.032 565.008 L 2285.7144 565.008 L 2285.7144 565.008 L 2285.7144 590.6902 L 2311.3965 590.6902 L 2337.0786 590.6902 L 2337.0786 616.3724 L 2337.0786 616.3724 L 2362.7607 616.3724 L 2362.7607 642.05457 L 2388.4429 642.05457 L 2414.1252 642.05457 L 2414.1252 642.05457 L 2414.1252 642.05457 L 2311.3965 642.05457 L 2208.6677 642.05457 L 2157.3032 642.05457 Q 2105.939 642.05457 1746.3884 590.6902 L 1386.8379 539.3258 L 1361.1556 539.3258 Q 1361.1556 539.3258 1309.7913 487.96146 Q 1232.7448 436.5971 950.2407 385.23273 L 693.41895 333.86838 L 693.41895 333.86838 Q 667.73676 333.86838 436.5971 256.82184 L 179.77528 179.77528 L 128.41092 179.77528 L 77.04655 179.77528 L 25.682182 154.0931 L 0.0 154.0931 L 0.0 154.0931 L 0.0 128.41092 L 667.73676 102.72873 Q 1335.4735 77.04655 1361.1556 51.364365 Q 1412.52 51.364365 1412.52 25.682182 Q 1412.52 0.0 1438.2023 0.0 z" svg:height="6.4205456mm" draw:style-name="style-633" svg:viewBox="0.0 0.0 2414.1252 642.05457" svg:width="24.14125mm" svg:x="61.380417mm" svg:y="101.95827mm"/>
          <draw:path svg:d="M 1104.3339 25.682182 L 1104.3339 51.364365 L 1104.3339 102.72873 Q 1104.3339 179.77528 1027.2874 179.77528 L 950.2407 179.77528 L 924.5586 205.45746 L 898.8764 231.13965 L 898.8764 282.504 L 898.8764 333.86838 L 975.9229 333.86838 Q 1052.9695 359.55057 1078.6516 359.55057 Q 1104.3339 385.23273 1104.3339 462.2793 Q 1104.3339 513.6437 1130.016 513.6437 Q 1155.6982 513.6437 1130.016 616.3724 Q 1104.3339 693.41895 1104.3339 744.78326 L 1104.3339 796.14764 L 1104.3339 796.14764 L 1104.3339 821.82983 L 1104.3339 821.82983 L 1104.3339 821.82983 L 1130.016 821.82983 L 1130.016 821.82983 L 1130.016 847.512 L 1155.6982 847.512 L 1155.6982 847.512 L 1155.6982 873.1942 L 1155.6982 873.1942 L 1155.6982 873.1942 L 1181.3804 873.1942 L 1181.3804 873.1942 L 1207.0626 898.8764 L 1207.0626 898.8764 L 1207.0626 924.5586 L 1207.0626 950.2407 L 1181.3804 950.2407 L 1181.3804 975.9229 L 1181.3804 975.9229 L 1155.6982 975.9229 L 1155.6982 1001.6051 L 1155.6982 1027.2874 L 1207.0626 1027.2874 Q 1258.427 1027.2874 1309.7913 1001.6051 L 1335.4735 1001.6051 L 1335.4735 1052.9695 L 1309.7913 1104.3339 L 1309.7913 1104.3339 L 1309.7913 1104.3339 L 1284.1091 1104.3339 L 1258.427 1104.3339 L 1258.427 1130.016 L 1258.427 1155.6982 L 1232.7448 1155.6982 L 1232.7448 1130.016 L 1181.3804 1130.016 Q 1130.016 1130.016 1130.016 1181.3804 Q 1104.3339 1232.7448 1052.9695 1232.7448 Q 1001.6051 1258.427 1001.6051 1284.1091 Q 1001.6051 1309.7913 950.2407 1335.4735 L 924.5586 1335.4735 L 898.8764 1335.4735 Q 898.8764 1335.4735 873.1942 1309.7913 Q 847.512 1284.1091 821.82983 1284.1091 Q 796.14764 1258.427 796.14764 1232.7448 Q 796.14764 1207.0626 693.41895 1181.3804 Q 590.6902 1181.3804 590.6902 1104.3339 Q 590.6902 1027.2874 539.3258 924.5586 Q 513.6437 847.512 436.5971 821.82983 Q 385.23273 796.14764 385.23273 770.46545 Q 385.23273 719.10114 282.504 719.10114 L 205.45746 693.41895 L 205.45746 667.73676 L 231.13965 642.05457 L 231.13965 642.05457 Q 231.13965 616.3724 256.82184 616.3724 Q 282.504 565.008 282.504 539.3258 Q 282.504 487.96146 308.1862 487.96146 Q 333.86838 487.96146 333.86838 462.2793 L 333.86838 436.5971 L 308.1862 436.5971 L 308.1862 410.91492 L 308.1862 410.91492 L 282.504 410.91492 L 282.504 410.91492 L 282.504 410.91492 L 256.82184 385.23273 Q 231.13965 385.23273 231.13965 359.55057 Q 231.13965 333.86838 179.77528 333.86838 L 154.0931 359.55057 L 102.72873 359.55057 L 51.364365 359.55057 L 25.682182 333.86838 L -1.8189894E-12 333.86838 L -1.8189894E-12 308.1862 L -1.8189894E-12 282.504 L -1.8189894E-12 282.504 L 25.682182 282.504 L 25.682182 282.504 L 25.682182 308.1862 L 154.0931 308.1862 Q 282.504 308.1862 308.1862 231.13965 Q 333.86838 154.0931 359.55057 179.77528 Q 385.23273 179.77528 410.91492 154.0931 Q 410.91492 102.72873 462.2793 102.72873 Q 539.3258 128.41092 539.3258 154.0931 Q 539.3258 154.0931 565.008 128.41092 Q 590.6902 102.72873 590.6902 77.04655 L 590.6902 77.04655 L 616.3724 77.04655 L 642.05457 102.72873 L 642.05457 102.72873 L 667.73676 102.72873 L 693.41895 77.04655 L 719.10114 77.04655 L 719.10114 51.364365 Q 719.10114 25.682182 847.512 25.682182 Q 975.9229 51.364365 1001.6051 51.364365 Q 1027.2874 51.364365 1027.2874 25.682182 Q 1027.2874 -1.8189894E-12 1052.9695 -1.8189894E-12 Q 1104.3339 -1.8189894E-12 1104.3339 25.682182 z M 1001.6051 359.55057 Q 1001.6051 359.55057 1027.2874 359.55057 Q 1027.2874 359.55057 1001.6051 359.55057 Q 1001.6051 359.55057 1001.6051 359.55057 z M 821.82983 1181.3804 Q 821.82983 1155.6982 847.512 1155.6982 Q 873.1942 1155.6982 873.1942 1181.3804 Q 873.1942 1207.0626 847.512 1207.0626 Q 821.82983 1207.0626 821.82983 1181.3804 z" svg:height="13.354735mm" draw:style-name="style-634" svg:viewBox="0.0 0.0 1335.4735 1335.4735" svg:width="13.354735mm" svg:x="95.79454mm" svg:y="129.95184mm"/>
          <draw:path svg:d="M 1181.3804 25.682182 L 1181.3804 0.0 L 1232.7448 25.682182 Q 1284.1091 77.04655 1284.1091 77.04655 L 1309.7913 77.04655 L 1309.7913 77.04655 Q 1309.7913 77.04655 1284.1091 102.72873 L 1284.1091 102.72873 L 1232.7448 102.72873 Q 1181.3804 102.72873 1181.3804 128.41092 Q 1181.3804 128.41092 1207.0626 128.41092 L 1207.0626 128.41092 L 1207.0626 154.0931 L 1232.7448 154.0931 L 1232.7448 154.0931 L 1232.7448 179.77528 L 1232.7448 179.77528 L 1258.427 179.77528 L 1284.1091 205.45746 Q 1335.4735 231.13965 1386.8379 205.45746 Q 1438.2023 179.77528 1438.2023 256.82184 Q 1438.2023 333.86838 1463.8844 410.91492 L 1489.5665 487.96146 L 1489.5665 487.96146 L 1489.5665 487.96146 L 1540.9309 513.6437 L 1566.6132 513.6437 L 1566.6132 487.96146 L 1566.6132 462.2793 L 1592.2953 462.2793 L 1643.6597 462.2793 L 1643.6597 436.5971 L 1643.6597 410.91492 L 1643.6597 385.23273 Q 1643.6597 333.86838 1669.3419 231.13965 Q 1695.024 128.41092 1746.3884 128.41092 L 1797.7528 154.0931 L 1849.1172 154.0931 Q 1874.7993 154.0931 1849.1172 231.13965 Q 1849.1172 333.86838 1874.7993 333.86838 Q 1900.4814 333.86838 1874.7993 359.55057 Q 1849.1172 385.23273 1849.1172 487.96146 Q 1874.7993 590.6902 1926.1637 565.008 Q 1977.5281 565.008 1977.5281 642.05457 Q 1977.5281 693.41895 2028.8925 693.41895 Q 2054.5747 719.10114 2080.2568 744.78326 Q 2105.939 796.14764 2157.3032 796.14764 Q 2208.6677 821.82983 2208.6677 847.512 Q 2208.6677 873.1942 2208.6677 898.8764 L 2208.6677 924.5586 L 2260.032 924.5586 L 2285.7144 950.2407 L 2285.7144 950.2407 L 2311.3965 950.2407 L 2311.3965 924.5586 Q 2311.3965 898.8764 2337.0786 873.1942 L 2337.0786 847.512 L 2362.7607 847.512 L 2388.4429 847.512 L 2388.4429 873.1942 L 2362.7607 898.8764 L 2311.3965 1130.016 Q 2260.032 1361.1556 2157.3032 1335.4735 Q 2080.2568 1309.7913 2054.5747 1309.7913 L 2028.8925 1309.7913 L 2028.8925 1335.4735 L 2003.2102 1335.4735 L 2003.2102 1335.4735 L 2003.2102 1361.1556 L 2003.2102 1361.1556 L 2003.2102 1361.1556 L 2003.2102 1386.8379 L 2003.2102 1412.52 L 2003.2102 1412.52 L 2003.2102 1412.52 L 2003.2102 1438.2023 L 2003.2102 1438.2023 L 2028.8925 1463.8844 Q 2028.8925 1489.5665 2054.5747 1489.5665 Q 2080.2568 1489.5665 2105.939 1566.6132 Q 2105.939 1643.6597 2157.3032 1643.6597 Q 2182.9856 1643.6597 2182.9856 1669.3419 L 2208.6677 1695.024 L 2208.6677 1720.7062 L 2208.6677 1772.0706 L 2208.6677 1797.7528 L 2208.6677 1823.4349 L 2208.6677 1823.4349 L 2208.6677 1849.1172 L 1592.2953 1849.1172 L 1001.6051 1849.1172 L 1001.6051 1823.4349 L 975.9229 1823.4349 L 975.9229 1797.7528 L 975.9229 1772.0706 L 950.2407 1772.0706 L 950.2407 1772.0706 L 924.5586 1797.7528 L 898.8764 1797.7528 L 898.8764 1772.0706 Q 924.5586 1746.3884 898.8764 1695.024 Q 898.8764 1643.6597 821.82983 1592.2953 Q 719.10114 1566.6132 693.41895 1463.8844 Q 667.73676 1361.1556 642.05457 1361.1556 Q 616.3724 1361.1556 616.3724 1309.7913 Q 616.3724 1284.1091 590.6902 1258.427 Q 565.008 1258.427 565.008 1207.0626 Q 539.3258 1155.6982 513.6437 1130.016 Q 513.6437 1104.3339 487.96146 1104.3339 Q 462.2793 1104.3339 436.5971 1001.6051 Q 410.91492 898.8764 359.55057 924.5586 L 308.1862 950.2407 L 308.1862 924.5586 Q 308.1862 898.8764 333.86838 898.8764 Q 359.55057 898.8764 359.55057 873.1942 Q 359.55057 847.512 359.55057 847.512 Q 333.86838 847.512 282.504 770.46545 Q 256.82184 693.41895 231.13965 693.41895 Q 205.45746 667.73676 205.45746 642.05457 Q 205.45746 616.3724 154.0931 590.6902 L 102.72873 590.6902 L 102.72873 565.008 L 102.72873 565.008 L 77.04655 539.3258 L 77.04655 513.6437 L 51.364365 513.6437 L 0.0 487.96146 L 0.0 487.96146 L 0.0 487.96146 L 102.72873 487.96146 Q 179.77528 487.96146 231.13965 487.96146 L 282.504 487.96146 L 282.504 436.5971 Q 256.82184 359.55057 256.82184 333.86838 Q 256.82184 333.86838 256.82184 282.504 L 256.82184 256.82184 L 256.82184 231.13965 L 256.82184 205.45746 L 282.504 205.45746 L 308.1862 231.13965 L 462.2793 256.82184 Q 590.6902 308.1862 616.3724 282.504 Q 616.3724 231.13965 667.73676 256.82184 Q 719.10114 256.82184 719.10114 282.504 Q 719.10114 308.1862 744.78326 308.1862 Q 770.46545 308.1862 770.46545 333.86838 Q 770.46545 385.23273 796.14764 385.23273 L 821.82983 385.23273 L 821.82983 359.55057 L 821.82983 359.55057 L 847.512 359.55057 Q 847.512 333.86838 898.8764 333.86838 Q 950.2407 308.1862 950.2407 282.504 Q 975.9229 256.82184 1027.2874 179.77528 L 1078.6516 77.04655 L 1078.6516 77.04655 Q 1078.6516 77.04655 1130.016 77.04655 Q 1181.3804 51.364365 1181.3804 25.682182 z" svg:height="18.49117mm" draw:style-name="style-635" svg:viewBox="0.0 0.0 2388.4429 1849.1172" svg:width="23.88443mm" svg:x="49.30979mm" svg:y="187.73676mm"/>
          <draw:path svg:d="M 102.72873 51.364365 L 179.77528 0.0 L 154.0931 51.364365 Q 128.41092 77.04655 128.41092 102.72873 L 128.41092 128.41092 L 154.0931 128.41092 L 154.0931 154.0931 L 205.45746 179.77528 Q 231.13965 231.13965 231.13965 256.82184 Q 231.13965 282.504 231.13965 308.1862 L 231.13965 308.1862 L 231.13965 308.1862 Q 231.13965 308.1862 231.13965 333.86838 L 256.82184 333.86838 L 256.82184 359.55057 Q 282.504 359.55057 282.504 359.55057 L 282.504 385.23273 L 231.13965 385.23273 L 179.77528 385.23273 L 179.77528 513.6437 L 179.77528 667.73676 L 179.77528 667.73676 Q 179.77528 667.73676 154.0931 513.6437 L 128.41092 385.23273 L 102.72873 359.55057 Q 51.364365 359.55057 51.364365 359.55057 Q 25.682182 359.55057 25.682182 410.91492 L 25.682182 436.5971 L 25.682182 436.5971 L 25.682182 436.5971 L 0.0 359.55057 L 0.0 282.504 L 0.0 256.82184 L 25.682182 205.45746 L 25.682182 179.77528 L 25.682182 154.0931 L 51.364365 154.0931 Q 51.364365 154.0931 51.364365 102.72873 Q 25.682182 77.04655 102.72873 51.364365 z" svg:height="6.6773677mm" draw:style-name="style-636" svg:viewBox="0.0 0.0 282.504 667.73676" svg:width="2.82504mm" svg:x="10.529695mm" svg:y="111.97432mm"/>
          <draw:path svg:d="M 25.682182 25.682182 L 25.682182 0.0 L 51.364365 51.364365 Q 77.04655 102.72873 102.72873 102.72873 Q 128.41092 102.72873 128.41092 205.45746 L 128.41092 308.1862 L 128.41092 359.55057 Q 128.41092 410.91492 102.72873 436.5971 L 102.72873 436.5971 L 77.04655 462.2793 Q 51.364365 487.96146 25.682182 487.96146 L 25.682182 487.96146 L 25.682182 333.86838 Q 25.682182 154.0931 0.0 128.41092 L 0.0 128.41092 L 0.0 102.72873 L 0.0 77.04655 L 0.0 77.04655 Q 25.682182 51.364365 25.682182 25.682182 z" svg:height="4.879615mm" draw:style-name="style-637" svg:viewBox="0.0 0.0 128.41092 487.96146" svg:width="1.2841091mm" svg:x="45.457462mm" svg:y="100.93098mm"/>
          <draw:path svg:d="M 51.364365 51.364365 L 77.04655 0.0 L 77.04655 0.0 L 102.72873 0.0 L 102.72873 0.0 Q 128.41092 25.682182 128.41092 102.72873 L 128.41092 154.0931 L 128.41092 179.77528 Q 128.41092 205.45746 102.72873 205.45746 L 102.72873 231.13965 L 102.72873 231.13965 Q 77.04655 231.13965 77.04655 282.504 Q 77.04655 333.86838 51.364365 308.1862 L 25.682182 256.82184 L 25.682182 256.82184 L 25.682182 231.13965 L 25.682182 205.45746 Q 25.682182 205.45746 0.0 205.45746 L 0.0 205.45746 L 0.0 154.0931 Q 25.682182 128.41092 51.364365 51.364365 z" svg:height="3.081862mm" draw:style-name="style-638" svg:viewBox="0.0 0.0 128.41092 308.1862" svg:width="1.2841091mm" svg:x="49.566612mm" svg:y="104.7833mm"/>
          <draw:path svg:d="M 154.0931 0.0 L 205.45746 0.0 L 231.13965 25.682182 Q 256.82184 25.682182 205.45746 51.364365 Q 205.45746 77.04655 205.45746 102.72873 Q 231.13965 128.41092 256.82184 128.41092 L 256.82184 128.41092 L 282.504 231.13965 Q 308.1862 308.1862 308.1862 308.1862 Q 308.1862 333.86838 308.1862 333.86838 L 308.1862 333.86838 L 282.504 333.86838 L 282.504 333.86838 L 256.82184 385.23273 Q 256.82184 410.91492 231.13965 436.5971 L 231.13965 436.5971 L 205.45746 436.5971 Q 205.45746 436.5971 205.45746 385.23273 Q 179.77528 359.55057 154.0931 359.55057 L 128.41092 359.55057 L 102.72873 359.55057 Q 77.04655 359.55057 77.04655 385.23273 L 51.364365 410.91492 L 51.364365 410.91492 Q 51.364365 385.23273 25.682182 385.23273 L 0.0 385.23273 L 0.0 359.55057 Q 0.0 333.86838 51.364365 333.86838 Q 128.41092 308.1862 128.41092 256.82184 Q 102.72873 205.45746 102.72873 102.72873 Q 102.72873 0.0 154.0931 0.0 z" svg:height="4.365971mm" draw:style-name="style-639" svg:viewBox="0.0 0.0 308.1862 436.5971" svg:width="3.081862mm" svg:x="14.382022mm" svg:y="89.63081mm"/>
          <draw:path svg:d="M 693.41895 0.0 L 719.10114 0.0 L 719.10114 51.364365 L 719.10114 128.41092 L 744.78326 128.41092 L 796.14764 128.41092 L 796.14764 154.0931 Q 796.14764 179.77528 821.82983 179.77528 L 821.82983 179.77528 L 821.82983 179.77528 L 821.82983 205.45746 L 873.1942 205.45746 Q 924.5586 231.13965 924.5586 256.82184 L 924.5586 282.504 L 898.8764 359.55057 Q 873.1942 410.91492 796.14764 462.2793 Q 693.41895 513.6437 693.41895 693.41895 Q 693.41895 873.1942 642.05457 898.8764 Q 590.6902 924.5586 565.008 924.5586 L 539.3258 924.5586 L 487.96146 950.2407 L 436.5971 975.9229 L 436.5971 975.9229 L 436.5971 975.9229 L 410.91492 975.9229 L 410.91492 975.9229 L 385.23273 975.9229 Q 333.86838 975.9229 282.504 950.2407 Q 231.13965 924.5586 179.77528 796.14764 L 128.41092 693.41895 L 128.41092 693.41895 L 128.41092 667.73676 L 128.41092 667.73676 L 128.41092 667.73676 L 102.72873 667.73676 L 102.72873 667.73676 L 77.04655 693.41895 L 51.364365 719.10114 L 51.364365 719.10114 L 25.682182 719.10114 L 25.682182 719.10114 L 25.682182 719.10114 L 25.682182 744.78326 L 25.682182 744.78326 L 0.0 744.78326 L 0.0 744.78326 L 0.0 667.73676 Q 25.682182 616.3724 51.364365 539.3258 Q 77.04655 462.2793 205.45746 359.55057 L 333.86838 256.82184 L 359.55057 256.82184 L 385.23273 256.82184 L 436.5971 256.82184 L 487.96146 256.82184 L 487.96146 231.13965 L 487.96146 205.45746 L 513.6437 205.45746 L 539.3258 205.45746 L 539.3258 231.13965 L 539.3258 231.13965 L 565.008 205.45746 L 590.6902 154.0931 L 590.6902 154.0931 L 590.6902 154.0931 L 590.6902 128.41092 L 590.6902 128.41092 L 616.3724 128.41092 L 616.3724 102.72873 L 616.3724 102.72873 L 642.05457 102.72873 L 642.05457 77.04655 Q 642.05457 51.364365 667.73676 51.364365 L 667.73676 25.682182 L 693.41895 25.682182 Q 693.41895 0.0 693.41895 0.0 z M 796.14764 333.86838 L 796.14764 308.1862 L 821.82983 308.1862 Q 847.512 308.1862 847.512 333.86838 Q 847.512 359.55057 821.82983 359.55057 Q 796.14764 359.55057 796.14764 333.86838 z M 436.5971 667.73676 Q 487.96146 667.73676 487.96146 719.10114 Q 513.6437 796.14764 487.96146 796.14764 Q 462.2793 821.82983 436.5971 796.14764 Q 385.23273 770.46545 385.23273 744.78326 Q 385.23273 693.41895 436.5971 667.73676 z" svg:height="9.75923mm" draw:style-name="style-640" svg:viewBox="0.0 0.0 924.5586 975.9229" svg:width="9.245585mm" svg:x="168.21829mm" svg:y="145.8748mm"/>
          <draw:path svg:d="M 2516.854 51.364365 L 2542.5361 51.364365 L 2568.2183 77.04655 Q 2593.9004 102.72873 2619.5825 102.72873 Q 2645.265 102.72873 2747.9934 102.72873 Q 2850.7222 154.0931 2902.0867 154.0931 L 2953.451 154.0931 L 2953.451 205.45746 Q 2979.133 282.504 3004.8154 282.504 Q 3030.4976 282.504 3030.4976 308.1862 Q 3030.4976 333.86838 3107.5442 359.55057 Q 3184.5906 359.55057 3184.5906 410.91492 Q 3184.5906 436.5971 3210.2727 436.5971 L 3235.955 410.91492 L 3261.6372 410.91492 L 3313.0015 410.91492 L 3313.0015 436.5971 L 3313.0015 436.5971 L 3313.0015 436.5971 L 3313.0015 462.2793 L 3261.6372 462.2793 L 3235.955 462.2793 L 3184.5906 487.96146 L 3133.2263 513.6437 L 3158.9084 513.6437 Q 3184.5906 513.6437 3210.2727 539.3258 Q 3235.955 565.008 3235.955 616.3724 Q 3261.6372 693.41895 3210.2727 719.10114 Q 3184.5906 719.10114 3158.9084 873.1942 Q 3158.9084 1052.9695 3107.5442 1078.6516 Q 3056.1797 1104.3339 3004.8154 1232.7448 Q 2979.133 1335.4735 2927.7688 1540.9309 Q 2850.7222 1746.3884 2825.04 1746.3884 Q 2773.6758 1720.7062 2773.6758 1695.024 Q 2747.9934 1669.3419 2747.9934 1695.024 Q 2747.9934 1746.3884 2696.6292 1746.3884 Q 2645.265 1772.0706 2619.5825 1797.7528 Q 2593.9004 1797.7528 2542.5361 1797.7528 Q 2516.854 1797.7528 2491.1716 1823.4349 Q 2491.1716 1849.1172 2414.1252 1849.1172 Q 2362.7607 1823.4349 2362.7607 1900.4814 Q 2362.7607 1977.5281 2311.3965 2003.2102 Q 2234.3499 2054.5747 2260.032 2080.2568 Q 2285.7144 2105.939 2260.032 2105.939 Q 2234.3499 2131.621 2285.7144 2182.9856 Q 2285.7144 2234.3499 2285.7144 2311.3965 Q 2260.032 2362.7607 2208.6677 2362.7607 Q 2182.9856 2362.7607 2157.3032 2465.4895 Q 2131.621 2593.9004 2105.939 2568.2183 Q 2080.2568 2568.2183 2080.2568 2645.265 L 2080.2568 2722.3113 L 2028.8925 2722.3113 L 1977.5281 2722.3113 L 1977.5281 2747.9934 L 1977.5281 2747.9934 L 1951.8458 2747.9934 L 1951.8458 2773.6758 L 1951.8458 2773.6758 L 1951.8458 2773.6758 L 1900.4814 2773.6758 L 1849.1172 2773.6758 L 1849.1172 2773.6758 L 1823.4349 2747.9934 L 1823.4349 2747.9934 L 1823.4349 2722.3113 L 1797.7528 2722.3113 L 1772.0706 2722.3113 L 1772.0706 2696.6292 L 1772.0706 2696.6292 L 1772.0706 2696.6292 L 1772.0706 2696.6292 L 1772.0706 2670.947 L 1772.0706 2619.5825 L 1772.0706 2619.5825 L 1772.0706 2619.5825 L 1772.0706 2593.9004 L 1772.0706 2593.9004 L 1797.7528 2568.2183 L 1823.4349 2516.854 L 1823.4349 2491.1716 L 1823.4349 2465.4895 L 1797.7528 2465.4895 L 1797.7528 2465.4895 L 1797.7528 2439.8074 L 1772.0706 2439.8074 L 1772.0706 2439.8074 L 1772.0706 2414.1252 L 1772.0706 2414.1252 L 1772.0706 2414.1252 L 1746.3884 2414.1252 L 1746.3884 2414.1252 L 1746.3884 2439.8074 L 1720.7062 2439.8074 L 1720.7062 2439.8074 L 1720.7062 2465.4895 L 1720.7062 2465.4895 Q 1720.7062 2465.4895 1695.024 2414.1252 Q 1669.3419 2388.4429 1669.3419 2414.1252 Q 1669.3419 2439.8074 1617.9775 2388.4429 Q 1566.6132 2362.7607 1540.9309 2362.7607 Q 1515.2488 2414.1252 1489.5665 2388.4429 Q 1463.8844 2362.7607 1438.2023 2362.7607 Q 1412.52 2388.4429 1412.52 2362.7607 Q 1412.52 2337.0786 1386.8379 2362.7607 Q 1361.1556 2388.4429 1361.1556 2362.7607 Q 1361.1556 2362.7607 1335.4735 2234.3499 Q 1309.7913 2105.939 1258.427 2080.2568 Q 1207.0626 2054.5747 1155.6982 2054.5747 Q 1104.3339 2105.939 1078.6516 2028.8925 Q 1052.9695 1977.5281 1027.2874 1951.8458 Q 975.9229 1951.8458 975.9229 1900.4814 Q 1001.6051 1874.7993 898.8764 1849.1172 Q 796.14764 1797.7528 796.14764 1823.4349 Q 796.14764 1849.1172 693.41895 1772.0706 Q 590.6902 1695.024 539.3258 1720.7062 Q 487.96146 1746.3884 436.5971 1669.3419 Q 410.91492 1617.9775 385.23273 1617.9775 Q 333.86838 1592.2953 359.55057 1592.2953 Q 385.23273 1592.2953 385.23273 1540.9309 L 385.23273 1489.5665 L 359.55057 1489.5665 Q 359.55057 1489.5665 308.1862 1489.5665 Q 256.82184 1489.5665 231.13965 1540.9309 L 231.13965 1566.6132 L 231.13965 1566.6132 Q 205.45746 1540.9309 205.45746 1540.9309 Q 179.77528 1515.2488 205.45746 1438.2023 Q 205.45746 1386.8379 179.77528 1412.52 Q 128.41092 1438.2023 77.04655 1412.52 L 0.0 1386.8379 L 0.0 1361.1556 Q 0.0 1335.4735 25.682182 1335.4735 Q 51.364365 1335.4735 25.682182 1232.7448 Q 0.0 1130.016 25.682182 1130.016 Q 77.04655 1104.3339 51.364365 1078.6516 Q 25.682182 1078.6516 25.682182 1001.6051 Q 25.682182 924.5586 51.364365 898.8764 Q 102.72873 873.1942 102.72873 821.82983 L 102.72873 796.14764 L 102.72873 796.14764 Q 128.41092 796.14764 128.41092 770.46545 L 128.41092 770.46545 L 179.77528 770.46545 Q 231.13965 770.46545 231.13965 796.14764 Q 256.82184 821.82983 282.504 796.14764 Q 308.1862 796.14764 436.5971 642.05457 Q 539.3258 513.6437 590.6902 487.96146 Q 667.73676 462.2793 693.41895 436.5971 Q 744.78326 410.91492 796.14764 410.91492 Q 847.512 410.91492 847.512 410.91492 L 847.512 410.91492 L 898.8764 385.23273 L 950.2407 359.55057 L 950.2407 359.55057 L 950.2407 359.55057 L 975.9229 308.1862 Q 1001.6051 231.13965 1052.9695 231.13965 Q 1104.3339 231.13965 1104.3339 205.45746 Q 1104.3339 179.77528 1155.6982 179.77528 Q 1207.0626 154.0931 1207.0626 154.0931 L 1207.0626 154.0931 L 1207.0626 154.0931 Q 1207.0626 154.0931 1232.7448 154.0931 L 1232.7448 128.41092 L 1258.427 128.41092 Q 1258.427 128.41092 1309.7913 154.0931 Q 1335.4735 154.0931 1361.1556 205.45746 Q 1361.1556 256.82184 1386.8379 231.13965 Q 1412.52 231.13965 1438.2023 205.45746 Q 1463.8844 205.45746 1489.5665 205.45746 Q 1515.2488 205.45746 1540.9309 179.77528 Q 1566.6132 128.41092 1592.2953 128.41092 Q 1617.9775 154.0931 1617.9775 154.0931 L 1643.6597 154.0931 L 1643.6597 205.45746 L 1643.6597 231.13965 L 1669.3419 231.13965 L 1695.024 256.82184 L 1695.024 256.82184 L 1720.7062 256.82184 L 1720.7062 256.82184 L 1720.7062 256.82184 L 1797.7528 256.82184 Q 1874.7993 256.82184 1900.4814 205.45746 Q 1926.1637 154.0931 2080.2568 154.0931 Q 2234.3499 154.0931 2234.3499 179.77528 Q 2260.032 205.45746 2285.7144 205.45746 Q 2337.0786 205.45746 2337.0786 154.0931 L 2337.0786 102.72873 L 2388.4429 51.364365 Q 2414.1252 0.0 2439.8074 0.0 Q 2491.1716 0.0 2491.1716 25.682182 Q 2491.1716 51.364365 2516.854 51.364365 z" svg:height="27.736757mm" draw:style-name="style-641" svg:viewBox="0.0 0.0 3313.0015 2773.6758" svg:width="33.130016mm" svg:x="196.46869mm" svg:y="88.34671mm"/>
          <draw:path svg:d="M 487.96146 102.72873 L 513.6437 102.72873 L 513.6437 102.72873 L 513.6437 128.41092 L 487.96146 128.41092 L 436.5971 128.41092 L 385.23273 128.41092 Q 308.1862 128.41092 231.13965 128.41092 L 128.41092 128.41092 L 102.72873 128.41092 L 77.04655 128.41092 L 77.04655 128.41092 Q 77.04655 102.72873 51.364365 102.72873 L 51.364365 102.72873 L 51.364365 77.04655 Q 25.682182 77.04655 25.682182 77.04655 L 25.682182 77.04655 L 25.682182 77.04655 Q 25.682182 77.04655 0.0 51.364365 Q 0.0 25.682182 25.682182 25.682182 Q 51.364365 25.682182 77.04655 25.682182 L 77.04655 0.0 L 179.77528 0.0 Q 308.1862 25.682182 385.23273 25.682182 Q 462.2793 25.682182 462.2793 77.04655 Q 462.2793 102.72873 487.96146 102.72873 z" svg:height="1.2841091mm" draw:style-name="style-642" svg:viewBox="0.0 0.0 513.6437 128.41092" svg:width="5.1364365mm" svg:x="60.86677mm" svg:y="174.89566mm"/>
          <draw:path svg:d="M 128.41092 25.682182 L 205.45746 0.0 L 205.45746 0.0 L 205.45746 25.682182 L 205.45746 25.682182 L 205.45746 25.682182 L 231.13965 77.04655 Q 256.82184 128.41092 282.504 154.0931 Q 308.1862 179.77528 333.86838 282.504 Q 359.55057 410.91492 359.55057 487.96146 Q 359.55057 539.3258 333.86838 590.6902 Q 308.1862 616.3724 308.1862 642.05457 Q 308.1862 642.05457 282.504 642.05457 L 282.504 642.05457 L 256.82184 667.73676 L 231.13965 693.41895 L 231.13965 693.41895 L 231.13965 693.41895 L 231.13965 719.10114 Q 205.45746 744.78326 231.13965 770.46545 L 231.13965 796.14764 L 205.45746 796.14764 L 179.77528 796.14764 L 179.77528 770.46545 L 179.77528 770.46545 L 179.77528 719.10114 L 205.45746 667.73676 L 205.45746 642.05457 Q 205.45746 590.6902 179.77528 539.3258 L 154.0931 513.6437 L 154.0931 513.6437 L 154.0931 487.96146 L 154.0931 487.96146 Q 154.0931 487.96146 128.41092 539.3258 Q 128.41092 590.6902 102.72873 590.6902 Q 77.04655 590.6902 51.364365 539.3258 Q 51.364365 462.2793 51.364365 333.86838 Q 51.364365 231.13965 25.682182 231.13965 L 0.0 205.45746 L 0.0 179.77528 L 0.0 128.41092 L 0.0 128.41092 L 25.682182 128.41092 L 25.682182 102.72873 L 51.364365 102.72873 L 51.364365 77.04655 Q 51.364365 51.364365 128.41092 25.682182 z" svg:height="7.961477mm" draw:style-name="style-643" svg:viewBox="0.0 0.0 359.55057 796.14764" svg:width="3.5955055mm" svg:x="23.113964mm" svg:y="98.8764mm"/>
          <draw:path svg:d="M 179.77528 25.682182 L 231.13965 0.0 L 256.82184 25.682182 Q 282.504 25.682182 256.82184 102.72873 Q 231.13965 179.77528 282.504 179.77528 Q 308.1862 179.77528 308.1862 231.13965 Q 308.1862 308.1862 333.86838 308.1862 L 359.55057 308.1862 L 359.55057 333.86838 L 359.55057 385.23273 L 333.86838 385.23273 L 308.1862 385.23273 L 308.1862 410.91492 L 308.1862 410.91492 L 256.82184 410.91492 L 205.45746 436.5971 L 205.45746 436.5971 L 205.45746 436.5971 L 205.45746 436.5971 Q 179.77528 436.5971 179.77528 410.91492 Q 179.77528 385.23273 154.0931 410.91492 Q 128.41092 436.5971 102.72873 385.23273 L 77.04655 333.86838 L 51.364365 333.86838 Q 51.364365 333.86838 51.364365 308.1862 Q 77.04655 308.1862 51.364365 282.504 L 25.682182 256.82184 L 25.682182 179.77528 L 25.682182 102.72873 L 0.0 77.04655 Q 0.0 51.364365 51.364365 51.364365 Q 102.72873 77.04655 179.77528 25.682182 z" svg:height="4.365971mm" draw:style-name="style-644" svg:viewBox="0.0 0.0 359.55057 436.5971" svg:width="3.5955055mm" svg:x="30.048153mm" svg:y="87.57624mm"/>
          <draw:path svg:d="M 25.682182 179.77528 L 0.0 179.77528 L 77.04655 77.04655 Q 128.41092 -25.682182 205.45746 -1.8189894E-12 Q 282.504 -1.8189894E-12 231.13965 77.04655 Q 205.45746 128.41092 128.41092 179.77528 Q 77.04655 179.77528 25.682182 179.77528 z" svg:height="1.7977527mm" draw:style-name="style-645" svg:viewBox="0.0 0.0 231.13965 179.77528" svg:width="2.3113964mm" svg:x="245.26485mm" svg:y="111.20385mm"/>
          <draw:path svg:d="M 1540.9309 0.0 L 1540.9309 0.0 L 1566.6132 0.0 L 1592.2953 0.0 L 1643.6597 0.0 Q 1695.024 0.0 1695.024 51.364365 L 1695.024 77.04655 L 1695.024 102.72873 L 1695.024 102.72873 L 1695.024 102.72873 Q 1669.3419 102.72873 1592.2953 128.41092 Q 1540.9309 154.0931 1540.9309 179.77528 L 1540.9309 205.45746 L 1540.9309 205.45746 Q 1515.2488 205.45746 1489.5665 231.13965 L 1463.8844 231.13965 L 1463.8844 205.45746 Q 1438.2023 179.77528 1438.2023 205.45746 L 1438.2023 231.13965 L 1438.2023 231.13965 Q 1412.52 256.82184 1361.1556 308.1862 Q 1309.7913 359.55057 873.1942 385.23273 L 462.2793 410.91492 L 333.86838 410.91492 L 205.45746 410.91492 L 154.0931 436.5971 L 102.72873 436.5971 L 77.04655 436.5971 L 51.364365 410.91492 L 25.682182 410.91492 L 0.0 410.91492 L 0.0 385.23273 L 0.0 385.23273 L 0.0 385.23273 L 25.682182 359.55057 L 25.682182 359.55057 L 25.682182 359.55057 L 51.364365 359.55057 L 102.72873 359.55057 L 154.0931 333.86838 L 205.45746 308.1862 L 667.73676 205.45746 Q 1104.3339 102.72873 1155.6982 102.72873 L 1207.0626 102.72873 L 1258.427 77.04655 L 1309.7913 51.364365 L 1335.4735 51.364365 L 1361.1556 51.364365 L 1386.8379 51.364365 Q 1412.52 51.364365 1463.8844 25.682182 L 1515.2488 25.682182 L 1515.2488 25.682182 Q 1540.9309 25.682182 1540.9309 0.0 z" svg:height="4.365971mm" draw:style-name="style-646" svg:viewBox="0.0 0.0 1695.024 436.5971" svg:width="16.950241mm" svg:x="92.45586mm" svg:y="93.99679mm"/>
          <draw:path svg:d="M 51.364365 51.364365 L 51.364365 0.0 L 77.04655 0.0 Q 128.41092 0.0 128.41092 0.0 L 154.0931 0.0 L 205.45746 51.364365 Q 231.13965 77.04655 256.82184 102.72873 L 256.82184 154.0931 L 231.13965 154.0931 Q 231.13965 154.0931 231.13965 179.77528 L 231.13965 179.77528 L 205.45746 179.77528 Q 179.77528 179.77528 179.77528 154.0931 Q 179.77528 102.72873 128.41092 102.72873 Q 102.72873 102.72873 77.04655 154.0931 Q 51.364365 179.77528 25.682182 179.77528 L 0.0 179.77528 L 0.0 154.0931 Q 25.682182 128.41092 25.682182 102.72873 Q 25.682182 102.72873 51.364365 51.364365 z" svg:height="1.7977527mm" draw:style-name="style-647" svg:viewBox="0.0 0.0 256.82184 179.77528" svg:width="2.5682182mm" svg:x="270.94702mm" svg:y="82.18298mm"/>
          <draw:path svg:d="M 51.364365 25.682182 L 51.364365 25.682182 L 77.04655 -9.094947E-13 L 77.04655 -9.094947E-13 L 77.04655 -9.094947E-13 L 102.72873 -9.094947E-13 L 128.41092 102.72873 Q 179.77528 231.13965 231.13965 231.13965 Q 282.504 231.13965 333.86838 231.13965 L 359.55057 231.13965 L 359.55057 256.82184 Q 359.55057 282.504 308.1862 282.504 L 256.82184 308.1862 L 231.13965 308.1862 Q 231.13965 333.86838 231.13965 333.86838 L 231.13965 333.86838 L 231.13965 333.86838 Q 205.45746 333.86838 205.45746 359.55057 L 205.45746 359.55057 L 179.77528 359.55057 Q 154.0931 385.23273 128.41092 385.23273 Q 77.04655 410.91492 77.04655 385.23273 L 77.04655 359.55057 L 77.04655 359.55057 Q 77.04655 359.55057 102.72873 333.86838 L 102.72873 333.86838 L 102.72873 282.504 Q 77.04655 256.82184 51.364365 231.13965 L 0.0 179.77528 L 25.682182 128.41092 Q 25.682182 51.364365 51.364365 25.682182 L 51.364365 25.682182 L 51.364365 25.682182 z" svg:height="3.8523273mm" draw:style-name="style-648" svg:viewBox="0.0 0.0 359.55057 385.23273" svg:width="3.5955055mm" svg:x="272.48795mm" svg:y="80.38523mm"/>
          <draw:path svg:d="M 0.0 154.0931 L 25.682182 0.0 L 77.04655 25.682182 Q 128.41092 51.364365 154.0931 77.04655 L 179.77528 77.04655 L 179.77528 102.72873 L 179.77528 154.0931 L 205.45746 205.45746 Q 205.45746 231.13965 282.504 256.82184 Q 359.55057 256.82184 385.23273 308.1862 Q 385.23273 385.23273 359.55057 385.23273 Q 333.86838 385.23273 308.1862 513.6437 Q 282.504 642.05457 231.13965 667.73676 Q 231.13965 719.10114 205.45746 744.78326 L 205.45746 770.46545 L 154.0931 770.46545 Q 102.72873 770.46545 102.72873 744.78326 L 77.04655 744.78326 L 77.04655 744.78326 Q 77.04655 719.10114 77.04655 719.10114 Q 77.04655 693.41895 25.682182 616.3724 Q 25.682182 539.3258 25.682182 513.6437 Q 51.364365 513.6437 51.364365 487.96146 Q 51.364365 462.2793 25.682182 462.2793 Q 0.0 462.2793 0.0 385.23273 Q -25.682182 308.1862 0.0 154.0931 z M 231.13965 590.6902 Q 231.13965 590.6902 256.82184 590.6902 Q 256.82184 616.3724 231.13965 616.3724 Q 231.13965 616.3724 231.13965 590.6902 z" svg:height="7.7046547mm" draw:style-name="style-649" svg:viewBox="0.0 0.0 385.23273 770.46545" svg:width="3.8523273mm" svg:x="40.321026mm" svg:y="119.16533mm"/>
          <draw:path svg:d="M 51.364365 25.682182 L 51.364365 0.0 L 102.72873 0.0 Q 154.0931 25.682182 231.13965 0.0 L 308.1862 0.0 L 308.1862 25.682182 L 308.1862 51.364365 L 256.82184 51.364365 Q 205.45746 51.364365 205.45746 77.04655 Q 205.45746 102.72873 179.77528 128.41092 L 154.0931 128.41092 L 102.72873 128.41092 Q 77.04655 128.41092 51.364365 77.04655 L -3.6379788E-12 25.682182 L 25.682182 25.682182 Q 51.364365 25.682182 51.364365 25.682182 z" svg:height="1.2841091mm" draw:style-name="style-650" svg:viewBox="0.0 0.0 308.1862 128.41092" svg:width="3.081862mm" svg:x="264.01285mm" svg:y="174.89566mm"/>
          <draw:path svg:d="M 0.0 128.41092 L 0.0 0.0 L 25.682182 0.0 Q 25.682182 25.682182 25.682182 25.682182 L 51.364365 25.682182 L 77.04655 25.682182 Q 102.72873 25.682182 102.72873 25.682182 L 102.72873 25.682182 L 102.72873 25.682182 Q 102.72873 25.682182 77.04655 51.364365 L 51.364365 51.364365 L 77.04655 179.77528 Q 77.04655 282.504 102.72873 256.82184 Q 128.41092 231.13965 179.77528 205.45746 Q 205.45746 205.45746 205.45746 179.77528 L 205.45746 154.0931 L 231.13965 231.13965 Q 231.13965 308.1862 282.504 308.1862 Q 308.1862 308.1862 333.86838 333.86838 Q 359.55057 385.23273 385.23273 333.86838 Q 385.23273 308.1862 410.91492 308.1862 L 410.91492 308.1862 L 410.91492 385.23273 L 410.91492 462.2793 L 385.23273 462.2793 L 385.23273 462.2793 L 385.23273 436.5971 Q 385.23273 436.5971 359.55057 436.5971 Q 359.55057 436.5971 333.86838 462.2793 Q 308.1862 487.96146 282.504 462.2793 L 231.13965 436.5971 L 231.13965 436.5971 Q 231.13965 410.91492 205.45746 436.5971 L 205.45746 436.5971 L 179.77528 436.5971 Q 128.41092 436.5971 128.41092 410.91492 L 102.72873 385.23273 L 77.04655 385.23273 Q 77.04655 385.23273 51.364365 410.91492 L 25.682182 410.91492 L 25.682182 385.23273 L 25.682182 359.55057 L 25.682182 308.1862 Q 25.682182 256.82184 0.0 128.41092 z" svg:height="4.6227927mm" draw:style-name="style-651" svg:viewBox="0.0 0.0 410.91492 462.2793" svg:width="4.109149mm" svg:x="23.88443mm" svg:y="87.57624mm"/>
          <draw:path svg:d="M 308.1862 1.8189894E-12 L 333.86838 1.8189894E-12 L 565.008 51.364365 Q 770.46545 102.72873 821.82983 102.72873 Q 847.512 102.72873 821.82983 128.41092 Q 770.46545 179.77528 796.14764 179.77528 Q 821.82983 154.0931 847.512 154.0931 L 873.1942 154.0931 L 1027.2874 205.45746 Q 1181.3804 256.82184 1232.7448 282.504 L 1284.1091 308.1862 L 1309.7913 308.1862 L 1335.4735 308.1862 L 1386.8379 333.86838 L 1438.2023 359.55057 L 1438.2023 359.55057 L 1438.2023 359.55057 L 1386.8379 359.55057 L 1309.7913 359.55057 L 1309.7913 410.91492 L 1309.7913 436.5971 L 1284.1091 436.5971 L 1258.427 410.91492 L 1181.3804 410.91492 Q 1078.6516 410.91492 924.5586 410.91492 Q 770.46545 410.91492 770.46545 436.5971 L 770.46545 462.2793 L 719.10114 462.2793 L 693.41895 462.2793 L 693.41895 436.5971 L 693.41895 410.91492 L 667.73676 410.91492 L 642.05457 410.91492 L 642.05457 436.5971 L 642.05457 436.5971 L 616.3724 436.5971 Q 590.6902 410.91492 513.6437 410.91492 Q 410.91492 410.91492 359.55057 410.91492 L 333.86838 410.91492 L 333.86838 333.86838 Q 333.86838 256.82184 308.1862 256.82184 Q 282.504 256.82184 256.82184 308.1862 L 231.13965 359.55057 L 231.13965 333.86838 Q 205.45746 308.1862 154.0931 256.82184 L 102.72873 205.45746 L 102.72873 179.77528 L 102.72873 179.77528 L 77.04655 154.0931 L 77.04655 128.41092 L 51.364365 128.41092 L 25.682182 102.72873 L 25.682182 102.72873 L 1.8189894E-12 102.72873 L 1.8189894E-12 77.04655 L 1.8189894E-12 51.364365 L 1.8189894E-12 51.364365 L 1.8189894E-12 51.364365 L 25.682182 51.364365 L 25.682182 51.364365 L 154.0931 77.04655 Q 256.82184 77.04655 256.82184 51.364365 Q 256.82184 1.8189894E-12 308.1862 1.8189894E-12 z" svg:height="4.6227927mm" draw:style-name="style-652" svg:viewBox="0.0 0.0 1438.2023 462.2793" svg:width="14.382022mm" svg:x="147.41573mm" svg:y="133.0337mm"/>
          <draw:path svg:d="M 51.364365 25.682182 L 77.04655 0.0 L 102.72873 25.682182 Q 102.72873 51.364365 154.0931 51.364365 Q 179.77528 51.364365 179.77528 102.72873 Q 205.45746 128.41092 205.45746 154.0931 L 205.45746 205.45746 L 205.45746 231.13965 Q 179.77528 256.82184 154.0931 256.82184 L 154.0931 256.82184 L 154.0931 256.82184 Q 154.0931 256.82184 128.41092 231.13965 Q 102.72873 231.13965 102.72873 205.45746 Q 102.72873 179.77528 77.04655 179.77528 Q 51.364365 179.77528 51.364365 205.45746 L 51.364365 256.82184 L 51.364365 256.82184 L 25.682182 256.82184 L 25.682182 256.82184 Q 0.0 231.13965 0.0 205.45746 L 0.0 205.45746 L 0.0 154.0931 Q 0.0 128.41092 0.0 102.72873 L 0.0 51.364365 L 0.0 51.364365 Q 25.682182 51.364365 51.364365 25.682182 z" svg:height="2.5682182mm" draw:style-name="style-653" svg:viewBox="0.0 0.0 205.45746 256.82184" svg:width="2.0545745mm" svg:x="45.714283mm" svg:y="105.29695mm"/>
          <draw:path svg:d="M 616.3724 256.82184 L 616.3724 256.82184 L 616.3724 256.82184 Q 616.3724 256.82184 539.3258 256.82184 Q 487.96146 256.82184 410.91492 256.82184 Q 308.1862 231.13965 256.82184 359.55057 L 205.45746 487.96146 L 154.0931 487.96146 L 128.41092 462.2793 L 128.41092 462.2793 L 102.72873 462.2793 L 102.72873 462.2793 L 102.72873 462.2793 L 102.72873 436.5971 Q 102.72873 436.5971 128.41092 385.23273 L 154.0931 333.86838 L 154.0931 333.86838 L 154.0931 333.86838 L 179.77528 282.504 L 179.77528 231.13965 L 154.0931 231.13965 Q 102.72873 256.82184 51.364365 256.82184 L 0.0 256.82184 L 0.0 231.13965 L 0.0 205.45746 L 25.682182 205.45746 L 25.682182 205.45746 L 25.682182 179.77528 L 51.364365 179.77528 L 51.364365 154.0931 L 51.364365 128.41092 L 51.364365 102.72873 L 51.364365 102.72873 L 77.04655 51.364365 Q 102.72873 0.0 231.13965 0.0 Q 359.55057 0.0 385.23273 51.364365 Q 410.91492 102.72873 462.2793 102.72873 Q 513.6437 102.72873 565.008 128.41092 Q 642.05457 154.0931 642.05457 205.45746 Q 616.3724 231.13965 616.3724 256.82184 z" svg:height="4.879615mm" draw:style-name="style-654" svg:viewBox="0.0 0.0 642.05457 487.96146" svg:width="6.4205456mm" svg:x="107.351524mm" svg:y="137.6565mm"/>
          <draw:path svg:d="M 1309.7913 154.0931 L 1309.7913 154.0931 L 1309.7913 205.45746 Q 1284.1091 231.13965 1232.7448 231.13965 Q 1181.3804 231.13965 1181.3804 256.82184 L 1181.3804 308.1862 L 1207.0626 308.1862 Q 1258.427 308.1862 1258.427 436.5971 Q 1258.427 565.008 1232.7448 565.008 L 1232.7448 590.6902 L 1232.7448 590.6902 Q 1207.0626 590.6902 1207.0626 616.3724 Q 1207.0626 642.05457 1130.016 693.41895 L 1052.9695 719.10114 L 1027.2874 744.78326 L 1001.6051 744.78326 L 1001.6051 821.82983 L 1001.6051 924.5586 L 975.9229 924.5586 L 975.9229 950.2407 L 950.2407 950.2407 Q 924.5586 924.5586 693.41895 924.5586 L 487.96146 924.5586 L 462.2793 924.5586 Q 436.5971 924.5586 385.23273 898.8764 Q 308.1862 873.1942 256.82184 898.8764 L 205.45746 924.5586 L 205.45746 924.5586 L 205.45746 924.5586 L 179.77528 898.8764 L 154.0931 898.8764 L 154.0931 873.1942 L 179.77528 847.512 L 179.77528 847.512 L 179.77528 821.82983 L 179.77528 821.82983 L 179.77528 821.82983 L 154.0931 796.14764 L 128.41092 770.46545 L 128.41092 770.46545 L 128.41092 770.46545 L 102.72873 770.46545 L 77.04655 770.46545 L 77.04655 770.46545 L 77.04655 770.46545 L 51.364365 744.78326 L 51.364365 719.10114 L 25.682182 719.10114 L 0.0 719.10114 L 25.682182 693.41895 Q 77.04655 693.41895 77.04655 667.73676 L 77.04655 642.05457 L 77.04655 642.05457 Q 102.72873 616.3724 179.77528 590.6902 Q 231.13965 565.008 256.82184 462.2793 Q 282.504 333.86838 231.13965 308.1862 Q 205.45746 256.82184 128.41092 256.82184 L 25.682182 231.13965 L 25.682182 205.45746 L 25.682182 179.77528 L 51.364365 179.77528 L 51.364365 154.0931 L 51.364365 154.0931 L 77.04655 154.0931 L 77.04655 154.0931 L 77.04655 154.0931 L 77.04655 128.41092 L 77.04655 128.41092 L 102.72873 102.72873 L 102.72873 77.04655 L 128.41092 77.04655 L 179.77528 102.72873 L 205.45746 102.72873 Q 231.13965 128.41092 256.82184 102.72873 L 256.82184 77.04655 L 359.55057 51.364365 Q 462.2793 51.364365 513.6437 1.8189894E-12 Q 565.008 1.8189894E-12 950.2407 51.364365 Q 1309.7913 154.0931 1309.7913 154.0931 z" svg:height="9.502407mm" draw:style-name="style-655" svg:viewBox="0.0 0.0 1309.7913 950.2407" svg:width="13.097913mm" svg:x="115.826645mm" svg:y="137.14285mm"/>
          <draw:path svg:d="M 1617.9775 179.77528 L 1617.9775 231.13965 L 1643.6597 231.13965 L 1643.6597 231.13965 L 1643.6597 205.45746 L 1669.3419 205.45746 L 1669.3419 179.77528 Q 1669.3419 154.0931 1746.3884 128.41092 Q 1823.4349 77.04655 1849.1172 51.364365 Q 1874.7993 0.0 1874.7993 0.0 L 1900.4814 0.0 L 1926.1637 77.04655 Q 1951.8458 128.41092 1977.5281 128.41092 Q 2003.2102 128.41092 2003.2102 333.86838 Q 2028.8925 513.6437 2028.8925 565.008 Q 2054.5747 642.05457 2131.621 642.05457 Q 2182.9856 642.05457 2234.3499 642.05457 Q 2285.7144 642.05457 2337.0786 719.10114 Q 2362.7607 796.14764 2362.7607 847.512 Q 2362.7607 847.512 2414.1252 873.1942 Q 2465.4895 898.8764 2465.4895 898.8764 L 2491.1716 898.8764 L 2491.1716 898.8764 L 2491.1716 924.5586 L 2439.8074 950.2407 Q 2388.4429 950.2407 2362.7607 1001.6051 Q 2337.0786 1052.9695 2285.7144 1078.6516 Q 2234.3499 1104.3339 2234.3499 1258.427 L 2234.3499 1386.8379 L 2208.6677 1386.8379 L 2208.6677 1412.52 L 2182.9856 1412.52 L 2157.3032 1412.52 L 2157.3032 1386.8379 L 2131.621 1386.8379 L 2157.3032 1335.4735 Q 2157.3032 1258.427 2080.2568 1258.427 Q 2028.8925 1232.7448 2003.2102 1284.1091 Q 1977.5281 1309.7913 1874.7993 1309.7913 Q 1797.7528 1309.7913 1772.0706 1335.4735 Q 1720.7062 1361.1556 1669.3419 1463.8844 Q 1617.9775 1566.6132 1566.6132 1566.6132 Q 1515.2488 1566.6132 1463.8844 1566.6132 Q 1412.52 1617.9775 1361.1556 1592.2953 Q 1335.4735 1592.2953 1335.4735 1617.9775 L 1335.4735 1643.6597 L 1309.7913 1643.6597 L 1258.427 1643.6597 L 1258.427 1617.9775 Q 1258.427 1617.9775 1232.7448 1617.9775 Q 1232.7448 1617.9775 1155.6982 1643.6597 L 1052.9695 1669.3419 L 1052.9695 1617.9775 Q 1052.9695 1592.2953 1052.9695 1540.9309 Q 1052.9695 1489.5665 924.5586 1463.8844 Q 796.14764 1463.8844 590.6902 1412.52 Q 359.55057 1361.1556 231.13965 1335.4735 L 128.41092 1335.4735 L 128.41092 1309.7913 L 128.41092 1284.1091 L 102.72873 1284.1091 L 102.72873 1258.427 L 102.72873 1258.427 L 77.04655 1258.427 L 77.04655 1232.7448 L 77.04655 1207.0626 L 25.682182 1207.0626 L 0.0 1207.0626 L 0.0 1207.0626 L 25.682182 1181.3804 L 25.682182 1181.3804 L 25.682182 1155.6982 L 77.04655 1155.6982 L 102.72873 1155.6982 L 128.41092 1181.3804 L 154.0931 1207.0626 L 154.0931 1207.0626 L 179.77528 1207.0626 L 179.77528 1207.0626 L 179.77528 1207.0626 L 179.77528 1207.0626 L 205.45746 1207.0626 L 205.45746 1207.0626 L 231.13965 1207.0626 L 231.13965 1181.3804 L 231.13965 1155.6982 L 256.82184 1155.6982 L 256.82184 1155.6982 L 256.82184 1130.016 L 282.504 1130.016 L 282.504 1130.016 L 282.504 1104.3339 L 282.504 1104.3339 L 282.504 1104.3339 L 256.82184 1104.3339 Q 256.82184 1104.3339 256.82184 1078.6516 Q 282.504 1078.6516 231.13965 1052.9695 Q 231.13965 1001.6051 205.45746 898.8764 L 205.45746 796.14764 L 231.13965 796.14764 L 231.13965 796.14764 L 231.13965 770.46545 Q 231.13965 770.46545 308.1862 744.78326 Q 385.23273 719.10114 385.23273 693.41895 Q 410.91492 642.05457 487.96146 693.41895 Q 565.008 744.78326 590.6902 693.41895 Q 642.05457 642.05457 693.41895 667.73676 Q 744.78326 693.41895 770.46545 616.3724 Q 796.14764 539.3258 847.512 513.6437 Q 873.1942 487.96146 898.8764 436.5971 Q 898.8764 385.23273 924.5586 256.82184 Q 950.2407 128.41092 975.9229 128.41092 Q 1027.2874 102.72873 1052.9695 51.364365 L 1052.9695 25.682182 L 1052.9695 0.0 L 1052.9695 0.0 L 1078.6516 25.682182 Q 1078.6516 51.364365 1104.3339 51.364365 Q 1155.6982 51.364365 1155.6982 25.682182 Q 1155.6982 -25.682182 1258.427 0.0 Q 1335.4735 25.682182 1361.1556 77.04655 Q 1386.8379 128.41092 1438.2023 128.41092 Q 1463.8844 128.41092 1489.5665 102.72873 Q 1489.5665 77.04655 1540.9309 102.72873 Q 1617.9775 128.41092 1617.9775 179.77528 z M 1078.6516 1540.9309 Q 1104.3339 1540.9309 1104.3339 1540.9309 Q 1104.3339 1566.6132 1104.3339 1566.6132 Q 1078.6516 1566.6132 1078.6516 1540.9309 z" svg:height="16.693419mm" draw:style-name="style-656" svg:viewBox="0.0 0.0 2491.1716 1669.3419" svg:width="24.911716mm" svg:x="18.747993mm" svg:y="183.62761mm"/>
          <draw:path svg:d="M 231.13965 -1.8189894E-12 L 231.13965 -1.8189894E-12 L 333.86838 51.364365 Q 436.5971 128.41092 487.96146 102.72873 Q 513.6437 77.04655 513.6437 102.72873 Q 487.96146 128.41092 487.96146 154.0931 L 487.96146 179.77528 L 462.2793 179.77528 L 462.2793 179.77528 L 487.96146 205.45746 L 539.3258 231.13965 L 590.6902 231.13965 L 642.05457 231.13965 L 642.05457 256.82184 L 642.05457 256.82184 L 539.3258 256.82184 Q 436.5971 231.13965 282.504 231.13965 L 154.0931 231.13965 L 128.41092 205.45746 L 102.72873 205.45746 L 77.04655 205.45746 L 51.364365 179.77528 L 25.682182 179.77528 L 0.0 179.77528 L 0.0 179.77528 L 0.0 179.77528 L 128.41092 154.0931 Q 256.82184 154.0931 256.82184 77.04655 L 231.13965 25.682182 L 231.13965 25.682182 Q 231.13965 25.682182 231.13965 -1.8189894E-12 z" svg:height="2.5682182mm" draw:style-name="style-657" svg:viewBox="0.0 0.0 642.05457 256.82184" svg:width="6.4205456mm" svg:x="41.348312mm" svg:y="90.658104mm"/>
          <draw:path svg:d="M 3826.6453 0.0 L 3903.6917 0.0 L 3903.6917 0.0 L 3903.6917 0.0 L 3929.374 0.0 L 3929.374 0.0 L 3955.0562 0.0 L 3980.7383 0.0 L 4032.1025 0.0 Q 4083.467 0.0 4443.0176 25.682182 L 4802.5684 51.364365 L 4828.2505 51.364365 L 4853.9326 51.364365 L 4853.9326 77.04655 L 4879.6147 77.04655 L 4879.6147 77.04655 L 4879.6147 102.72873 L 4879.6147 102.72873 L 4879.6147 102.72873 L 4853.9326 102.72873 L 4853.9326 102.72873 L 4853.9326 128.41092 L 4879.6147 128.41092 L 4879.6147 128.41092 L 4879.6147 154.0931 L 4853.9326 154.0931 L 4828.2505 154.0931 L 4828.2505 179.77528 L 4828.2505 179.77528 L 4776.8857 179.77528 Q 4699.8394 205.45746 4622.793 205.45746 L 4571.4287 205.45746 L 4571.4287 231.13965 L 4571.4287 231.13965 L 4597.111 231.13965 L 4597.111 256.82184 L 4597.111 256.82184 L 4622.793 256.82184 L 4622.793 256.82184 L 4622.793 256.82184 L 4571.4287 282.504 L 4520.064 308.1862 L 4520.064 308.1862 L 4520.064 308.1862 L 4545.746 308.1862 L 4545.746 308.1862 L 4545.746 333.86838 L 4571.4287 333.86838 L 4571.4287 359.55057 L 4571.4287 385.23273 L 4545.746 385.23273 L 4545.746 385.23273 L 4160.5137 385.23273 L 3775.2808 410.91492 L 3775.2808 410.91492 L 3775.2808 410.91492 L 3595.5056 410.91492 Q 3415.7302 410.91492 2260.032 436.5971 L 1104.3339 436.5971 L 565.008 436.5971 L 25.682182 436.5971 L 25.682182 436.5971 L 25.682182 410.91492 L 51.364365 410.91492 L 102.72873 410.91492 L 51.364365 385.23273 L 25.682182 359.55057 L 25.682182 359.55057 L 51.364365 359.55057 L 51.364365 359.55057 L 51.364365 359.55057 L 25.682182 333.86838 L 0.0 308.1862 L 51.364365 308.1862 Q 102.72873 282.504 154.0931 256.82184 Q 179.77528 205.45746 308.1862 179.77528 Q 410.91492 154.0931 410.91492 154.0931 Q 410.91492 128.41092 436.5971 128.41092 L 436.5971 128.41092 L 719.10114 102.72873 Q 975.9229 51.364365 1078.6516 51.364365 L 1155.6982 51.364365 L 1155.6982 25.682182 L 1155.6982 25.682182 L 1309.7913 0.0 Q 1463.8844 0.0 1489.5665 0.0 Q 1489.5665 25.682182 1900.4814 0.0 Q 2311.3965 0.0 3030.4976 0.0 Q 3749.5986 0.0 3826.6453 0.0 z" svg:height="4.365971mm" draw:style-name="style-658" svg:viewBox="0.0 0.0 4879.6147 436.5971" svg:width="48.796146mm" svg:x="82.18298mm" svg:y="156.14767mm"/>
          <draw:path svg:d="M 2722.3113 25.682182 L 2747.9934 25.682182 L 2747.9934 25.682182 Q 2747.9934 25.682182 2439.8074 51.364365 L 2131.621 77.04655 L 2054.5747 77.04655 L 2003.2102 77.04655 L 2003.2102 102.72873 L 2003.2102 102.72873 L 2028.8925 128.41092 L 2028.8925 128.41092 L 1977.5281 128.41092 Q 1926.1637 128.41092 1489.5665 102.72873 Q 1078.6516 77.04655 539.3258 51.364365 L 0.0 25.682182 L 0.0 0.0 L 0.0 0.0 L 1361.1556 0.0 Q 2722.3113 25.682182 2722.3113 25.682182 z" svg:height="1.2841091mm" draw:style-name="style-659" svg:viewBox="0.0 0.0 2747.9934 128.41092" svg:width="27.479935mm" svg:x="269.14926mm" svg:y="168.21829mm"/>
          <draw:path svg:d="M 436.5971 0.0 L 462.2793 0.0 L 462.2793 0.0 Q 462.2793 0.0 487.96146 25.682182 L 513.6437 51.364365 L 513.6437 51.364365 L 487.96146 51.364365 L 487.96146 51.364365 L 487.96146 51.364365 L 487.96146 77.04655 L 487.96146 77.04655 L 462.2793 102.72873 L 462.2793 128.41092 L 436.5971 128.41092 L 410.91492 154.0931 L 436.5971 154.0931 Q 462.2793 154.0931 462.2793 179.77528 L 436.5971 205.45746 L 436.5971 205.45746 L 436.5971 205.45746 L 410.91492 205.45746 Q 385.23273 205.45746 385.23273 231.13965 Q 359.55057 256.82184 205.45746 256.82184 L 51.364365 256.82184 L 51.364365 256.82184 Q 25.682182 231.13965 25.682182 231.13965 L 25.682182 231.13965 L 25.682182 231.13965 Q 25.682182 205.45746 25.682182 205.45746 Q 25.682182 205.45746 25.682182 205.45746 Q 0.0 179.77528 0.0 154.0931 L 0.0 128.41092 L 77.04655 77.04655 Q 154.0931 51.364365 179.77528 51.364365 Q 231.13965 102.72873 308.1862 51.364365 Q 385.23273 0.0 436.5971 0.0 z" svg:height="2.5682182mm" draw:style-name="style-660" svg:viewBox="0.0 0.0 513.6437 256.82184" svg:width="5.1364365mm" svg:x="203.65971mm" svg:y="87.31942mm"/>
          <draw:path svg:d="M 1155.6982 51.364365 L 1181.3804 25.682182 L 1181.3804 25.682182 L 1181.3804 51.364365 L 1232.7448 51.364365 L 1258.427 51.364365 L 1258.427 102.72873 Q 1284.1091 154.0931 1284.1091 154.0931 L 1284.1091 154.0931 L 1284.1091 642.05457 L 1284.1091 1130.016 L 1284.1091 1130.016 Q 1284.1091 1130.016 1258.427 1155.6982 Q 1258.427 1181.3804 1130.016 1207.0626 Q 1027.2874 1232.7448 1027.2874 1207.0626 Q 1027.2874 1181.3804 950.2407 1232.7448 Q 873.1942 1284.1091 770.46545 1284.1091 Q 693.41895 1284.1091 642.05457 1207.0626 Q 565.008 1130.016 539.3258 1181.3804 Q 487.96146 1207.0626 487.96146 1181.3804 Q 513.6437 1155.6982 462.2793 1078.6516 Q 436.5971 1027.2874 410.91492 1027.2874 Q 359.55057 1027.2874 359.55057 1078.6516 Q 359.55057 1104.3339 282.504 1104.3339 L 205.45746 1104.3339 L 205.45746 1078.6516 L 205.45746 1052.9695 L 179.77528 1052.9695 L 179.77528 1027.2874 L 154.0931 1027.2874 L 102.72873 1027.2874 L 102.72873 1001.6051 L 102.72873 975.9229 L 154.0931 975.9229 Q 179.77528 975.9229 154.0931 924.5586 Q 154.0931 898.8764 205.45746 898.8764 Q 231.13965 924.5586 205.45746 744.78326 Q 179.77528 590.6902 154.0931 590.6902 Q 102.72873 590.6902 102.72873 565.008 Q 102.72873 513.6437 51.364365 513.6437 L 25.682182 513.6437 L 25.682182 513.6437 Q 25.682182 513.6437 3.6379788E-12 487.96146 Q -25.682182 462.2793 25.682182 410.91492 Q 102.72873 359.55057 77.04655 205.45746 L 51.364365 77.04655 L 77.04655 77.04655 L 102.72873 77.04655 L 102.72873 102.72873 Q 102.72873 154.0931 154.0931 128.41092 Q 205.45746 102.72873 256.82184 128.41092 Q 282.504 154.0931 333.86838 128.41092 Q 385.23273 128.41092 410.91492 77.04655 Q 410.91492 51.364365 462.2793 51.364365 Q 539.3258 51.364365 616.3724 0.0 Q 719.10114 -51.364365 770.46545 25.682182 Q 796.14764 77.04655 898.8764 77.04655 Q 1001.6051 77.04655 1001.6051 102.72873 Q 1001.6051 154.0931 1078.6516 128.41092 Q 1155.6982 102.72873 1155.6982 51.364365 z" svg:height="12.841091mm" draw:style-name="style-661" svg:viewBox="0.0 0.0 1284.1091 1284.1091" svg:width="12.841091mm" svg:x="307.1589mm" svg:y="125.32905mm"/>
          <draw:path svg:d="M 0.0 51.364365 L 0.0 -1.8189894E-12 L 154.0931 51.364365 Q 308.1862 102.72873 308.1862 128.41092 L 308.1862 128.41092 L 282.504 179.77528 Q 256.82184 256.82184 205.45746 385.23273 Q 205.45746 513.6437 179.77528 539.3258 L 179.77528 590.6902 L 154.0931 590.6902 Q 154.0931 590.6902 154.0931 616.3724 L 128.41092 616.3724 L 128.41092 590.6902 L 128.41092 565.008 L 102.72873 565.008 Q 77.04655 539.3258 102.72873 487.96146 Q 102.72873 436.5971 51.364365 385.23273 Q 0.0 359.55057 0.0 231.13965 Q 0.0 102.72873 0.0 51.364365 z" svg:height="6.163724mm" draw:style-name="style-662" svg:viewBox="0.0 0.0 308.1862 616.3724" svg:width="3.081862mm" svg:x="173.61156mm" svg:y="139.9679mm"/>
          <draw:path svg:d="M 51.364365 25.682182 L 51.364365 25.682182 L 51.364365 0.0 L 51.364365 0.0 L 77.04655 51.364365 L 77.04655 102.72873 L 154.0931 77.04655 Q 231.13965 77.04655 308.1862 51.364365 L 359.55057 51.364365 L 359.55057 77.04655 Q 359.55057 102.72873 333.86838 102.72873 L 333.86838 102.72873 L 308.1862 102.72873 Q 308.1862 128.41092 256.82184 128.41092 L 179.77528 128.41092 L 179.77528 154.0931 Q 154.0931 179.77528 102.72873 179.77528 Q 51.364365 205.45746 25.682182 128.41092 L 3.6379788E-12 51.364365 L 3.6379788E-12 51.364365 L 3.6379788E-12 51.364365 L 25.682182 51.364365 L 25.682182 25.682182 L 25.682182 25.682182 L 51.364365 25.682182 L 51.364365 25.682182 z" svg:height="1.7977527mm" draw:style-name="style-663" svg:viewBox="0.0 0.0 359.55057 179.77528" svg:width="3.5955055mm" svg:x="237.81702mm" svg:y="174.38202mm"/>
          <draw:path svg:d="M 1951.8458 25.682182 L 2028.8925 -1.8189894E-12 L 2054.5747 -1.8189894E-12 L 2080.2568 -1.8189894E-12 L 2105.939 -1.8189894E-12 Q 2131.621 -1.8189894E-12 2208.6677 25.682182 L 2260.032 25.682182 L 2260.032 25.682182 L 2260.032 51.364365 L 2260.032 51.364365 L 2260.032 51.364365 L 2285.7144 77.04655 L 2285.7144 102.72873 L 2825.04 128.41092 Q 3338.6838 154.0931 3544.141 128.41092 L 3723.9165 128.41092 L 3723.9165 205.45746 L 3723.9165 256.82184 L 3646.8699 256.82184 L 3569.8235 256.82184 L 3569.8235 282.504 L 3569.8235 282.504 L 3492.7769 282.504 Q 3390.048 308.1862 3390.048 359.55057 Q 3390.048 410.91492 2491.1716 462.2793 L 1592.2953 539.3258 L 1592.2953 539.3258 Q 1566.6132 513.6437 770.46545 513.6437 L 0.0 513.6437 L 0.0 308.1862 L 0.0 128.41092 L 359.55057 128.41092 Q 744.78326 102.72873 975.9229 102.72873 L 1181.3804 77.04655 L 1181.3804 77.04655 L 1207.0626 77.04655 L 1207.0626 77.04655 L 1207.0626 102.72873 L 1489.5665 102.72873 Q 1746.3884 102.72873 1797.7528 77.04655 L 1874.7993 77.04655 L 1874.7993 51.364365 L 1874.7993 25.682182 L 1951.8458 25.682182 z" svg:height="5.393258mm" draw:style-name="style-664" svg:viewBox="0.0 0.0 3723.9165 539.3258" svg:width="37.239166mm" svg:x="0.0mm" svg:y="156.66132mm"/>
          <draw:path svg:d="M 256.82184 0.0 L 282.504 0.0 L 359.55057 0.0 Q 410.91492 25.682182 410.91492 0.0 L 410.91492 0.0 L 410.91492 0.0 L 436.5971 0.0 L 410.91492 128.41092 Q 385.23273 231.13965 359.55057 231.13965 Q 333.86838 231.13965 308.1862 256.82184 L 282.504 256.82184 L 256.82184 256.82184 Q 256.82184 231.13965 205.45746 231.13965 L 154.0931 231.13965 L 128.41092 256.82184 Q 102.72873 282.504 102.72873 282.504 L 77.04655 282.504 L 77.04655 231.13965 Q 51.364365 205.45746 25.682182 231.13965 Q 0.0 231.13965 0.0 205.45746 L 25.682182 179.77528 L 51.364365 179.77528 L 102.72873 179.77528 L 102.72873 154.0931 Q 102.72873 154.0931 128.41092 128.41092 L 154.0931 77.04655 L 205.45746 51.364365 Q 256.82184 25.682182 256.82184 0.0 z" svg:height="2.82504mm" draw:style-name="style-665" svg:viewBox="0.0 0.0 436.5971 282.504" svg:width="4.365971mm" svg:x="117.110756mm" svg:y="97.84911mm"/>
          <draw:path svg:d="M 436.5971 25.682182 L 436.5971 25.682182 L 436.5971 25.682182 Q 436.5971 25.682182 436.5971 51.364365 L 462.2793 51.364365 L 487.96146 102.72873 Q 513.6437 128.41092 539.3258 154.0931 L 539.3258 154.0931 L 539.3258 154.0931 Q 539.3258 179.77528 487.96146 179.77528 Q 462.2793 179.77528 436.5971 179.77528 Q 410.91492 231.13965 333.86838 179.77528 Q 282.504 154.0931 282.504 179.77528 Q 282.504 205.45746 256.82184 205.45746 Q 231.13965 205.45746 231.13965 231.13965 Q 231.13965 256.82184 179.77528 231.13965 L 128.41092 205.45746 L 102.72873 205.45746 Q 102.72873 179.77528 51.364365 179.77528 L 0.0 154.0931 L 0.0 154.0931 Q 0.0 128.41092 25.682182 128.41092 Q 77.04655 128.41092 77.04655 102.72873 L 77.04655 77.04655 L 102.72873 77.04655 L 128.41092 77.04655 L 231.13965 25.682182 Q 359.55057 25.682182 385.23273 0.0 Q 436.5971 0.0 436.5971 25.682182 z" svg:height="2.3113964mm" draw:style-name="style-666" svg:viewBox="0.0 0.0 539.3258 231.13965" svg:width="5.393258mm" svg:x="173.86838mm" svg:y="174.89566mm"/>
          <draw:path svg:d="M 1181.3804 25.682182 L 1181.3804 25.682182 L 1130.016 77.04655 Q 1078.6516 102.72873 1078.6516 128.41092 Q 1078.6516 179.77528 1104.3339 179.77528 Q 1104.3339 205.45746 1104.3339 231.13965 Q 1104.3339 282.504 1155.6982 282.504 Q 1207.0626 282.504 1181.3804 385.23273 Q 1155.6982 513.6437 1155.6982 539.3258 Q 1104.3339 565.008 1104.3339 565.008 L 1104.3339 590.6902 L 1104.3339 590.6902 L 1104.3339 590.6902 L 1078.6516 590.6902 L 1078.6516 590.6902 L 1104.3339 616.3724 L 1130.016 642.05457 L 1284.1091 642.05457 Q 1463.8844 667.73676 1489.5665 642.05457 Q 1540.9309 642.05457 1566.6132 667.73676 Q 1592.2953 693.41895 1617.9775 693.41895 Q 1669.3419 693.41895 1720.7062 667.73676 L 1797.7528 667.73676 L 1797.7528 693.41895 L 1797.7528 719.10114 L 1823.4349 719.10114 L 1849.1172 719.10114 L 1849.1172 744.78326 L 1823.4349 770.46545 L 1823.4349 770.46545 L 1823.4349 796.14764 L 1823.4349 796.14764 L 1823.4349 796.14764 L 1849.1172 796.14764 L 1849.1172 796.14764 L 1849.1172 821.82983 L 1823.4349 821.82983 L 1823.4349 847.512 L 1823.4349 847.512 L 1823.4349 847.512 L 1823.4349 847.512 L 1772.0706 873.1942 L 1746.3884 873.1942 L 1746.3884 847.512 L 1746.3884 821.82983 L 1695.024 821.82983 Q 1643.6597 847.512 1592.2953 898.8764 Q 1515.2488 975.9229 1412.52 975.9229 Q 1309.7913 1001.6051 1284.1091 1001.6051 Q 1258.427 1001.6051 1078.6516 1027.2874 Q 898.8764 1027.2874 924.5586 1052.9695 Q 950.2407 1052.9695 950.2407 1104.3339 Q 950.2407 1130.016 693.41895 1155.6982 L 436.5971 1181.3804 L 436.5971 1181.3804 Q 436.5971 1155.6982 385.23273 1130.016 L 333.86838 1104.3339 L 333.86838 1104.3339 Q 333.86838 1104.3339 308.1862 1078.6516 Q 282.504 1052.9695 205.45746 1027.2874 L 102.72873 1001.6051 L 102.72873 924.5586 Q 128.41092 847.512 77.04655 770.46545 Q 77.04655 693.41895 77.04655 693.41895 Q 102.72873 667.73676 77.04655 616.3724 Q 77.04655 565.008 102.72873 565.008 Q 128.41092 565.008 128.41092 539.3258 Q 102.72873 487.96146 77.04655 513.6437 Q 77.04655 539.3258 25.682182 410.91492 L 0.0 282.504 L 0.0 282.504 L 0.0 282.504 L 0.0 282.504 L 25.682182 282.504 L 25.682182 256.82184 L 25.682182 231.13965 L 51.364365 231.13965 L 51.364365 231.13965 L 51.364365 205.45746 L 77.04655 205.45746 L 77.04655 205.45746 L 77.04655 179.77528 L 77.04655 179.77528 L 77.04655 179.77528 L 77.04655 179.77528 L 102.72873 179.77528 L 102.72873 154.0931 L 128.41092 154.0931 L 128.41092 154.0931 L 128.41092 128.41092 L 154.0931 128.41092 L 179.77528 128.41092 L 231.13965 179.77528 Q 308.1862 179.77528 333.86838 179.77528 Q 333.86838 154.0931 359.55057 231.13965 Q 385.23273 308.1862 462.2793 308.1862 Q 539.3258 308.1862 539.3258 282.504 Q 539.3258 231.13965 744.78326 154.0931 Q 924.5586 77.04655 1001.6051 51.364365 Q 1052.9695 25.682182 1104.3339 25.682182 Q 1155.6982 25.682182 1155.6982 -1.8189894E-12 Q 1155.6982 -1.8189894E-12 1181.3804 25.682182 z" svg:height="11.813804mm" draw:style-name="style-667" svg:viewBox="0.0 0.0 1849.1172 1181.3804" svg:width="18.49117mm" svg:x="49.566612mm" svg:y="139.9679mm"/>
          <draw:path svg:d="M 1412.52 102.72873 L 1438.2023 102.72873 L 1438.2023 102.72873 L 1438.2023 102.72873 L 1463.8844 102.72873 L 1463.8844 128.41092 L 1438.2023 128.41092 L 1386.8379 128.41092 L 1386.8379 154.0931 L 1386.8379 179.77528 L 1361.1556 179.77528 L 1361.1556 179.77528 L 1361.1556 205.45746 L 1335.4735 205.45746 L 1335.4735 205.45746 L 1335.4735 231.13965 L 1335.4735 231.13965 L 1335.4735 231.13965 L 1361.1556 256.82184 L 1361.1556 282.504 L 1438.2023 282.504 L 1489.5665 282.504 L 1489.5665 308.1862 L 1489.5665 308.1862 L 1489.5665 308.1862 L 1463.8844 308.1862 L 1284.1091 308.1862 Q 1078.6516 333.86838 565.008 308.1862 L 25.682182 282.504 L 25.682182 256.82184 L 0.0 231.13965 L 0.0 231.13965 L 0.0 231.13965 L 0.0 205.45746 L 0.0 205.45746 L 0.0 179.77528 L 0.0 179.77528 L 25.682182 179.77528 L 25.682182 179.77528 L 51.364365 154.0931 L 77.04655 154.0931 L 77.04655 128.41092 L 77.04655 77.04655 L 102.72873 77.04655 L 128.41092 77.04655 L 154.0931 77.04655 L 154.0931 77.04655 L 205.45746 77.04655 Q 282.504 77.04655 359.55057 25.682182 Q 410.91492 -25.682182 410.91492 1.8189894E-12 Q 410.91492 25.682182 565.008 1.8189894E-12 Q 744.78326 -25.682182 1027.2874 1.8189894E-12 Q 1284.1091 25.682182 1309.7913 51.364365 Q 1309.7913 77.04655 1335.4735 77.04655 Q 1386.8379 77.04655 1412.52 102.72873 z" svg:height="3.081862mm" draw:style-name="style-668" svg:viewBox="0.0 0.0 1489.5665 308.1862" svg:width="14.895666mm" svg:x="22.60032mm" svg:y="154.86356mm"/>
          <draw:path svg:d="M 436.5971 0.0 L 436.5971 0.0 L 462.2793 0.0 L 487.96146 25.682182 L 513.6437 25.682182 Q 565.008 25.682182 565.008 51.364365 Q 590.6902 77.04655 667.73676 77.04655 Q 719.10114 77.04655 744.78326 128.41092 Q 770.46545 179.77528 821.82983 179.77528 Q 873.1942 205.45746 821.82983 231.13965 Q 770.46545 282.504 796.14764 282.504 Q 821.82983 308.1862 847.512 385.23273 Q 873.1942 436.5971 898.8764 436.5971 Q 924.5586 436.5971 950.2407 513.6437 Q 975.9229 590.6902 1027.2874 590.6902 Q 1104.3339 590.6902 1078.6516 590.6902 Q 1052.9695 590.6902 1078.6516 616.3724 Q 1078.6516 642.05457 1078.6516 642.05457 Q 1078.6516 642.05457 1078.6516 667.73676 L 1078.6516 667.73676 L 1104.3339 744.78326 L 1104.3339 821.82983 L 1130.016 821.82983 L 1155.6982 821.82983 L 1155.6982 821.82983 L 1155.6982 847.512 L 1078.6516 847.512 Q 975.9229 847.512 719.10114 898.8764 L 436.5971 924.5586 L 436.5971 898.8764 Q 410.91492 898.8764 410.91492 898.8764 Q 410.91492 873.1942 282.504 847.512 L 154.0931 847.512 L 154.0931 821.82983 L 154.0931 796.14764 L 128.41092 796.14764 L 128.41092 796.14764 L 128.41092 770.46545 Q 102.72873 770.46545 102.72873 744.78326 Q 102.72873 693.41895 128.41092 642.05457 Q 154.0931 590.6902 128.41092 590.6902 Q 102.72873 590.6902 51.364365 513.6437 Q 25.682182 462.2793 77.04655 462.2793 Q 128.41092 462.2793 102.72873 385.23273 Q 77.04655 282.504 51.364365 282.504 Q 0.0 282.504 0.0 256.82184 L 0.0 231.13965 L 25.682182 231.13965 L 25.682182 231.13965 L 25.682182 205.45746 L 0.0 205.45746 L 0.0 179.77528 L 0.0 154.0931 L 102.72873 154.0931 Q 205.45746 154.0931 231.13965 128.41092 Q 256.82184 77.04655 308.1862 77.04655 Q 359.55057 51.364365 410.91492 25.682182 Q 436.5971 25.682182 436.5971 0.0 z" svg:height="9.245585mm" draw:style-name="style-669" svg:viewBox="0.0 0.0 1155.6982 924.5586" svg:width="11.556982mm" svg:x="82.18298mm" svg:y="148.18619mm"/>
          <draw:path svg:d="M 616.3724 0.0 L 616.3724 0.0 L 616.3724 0.0 Q 616.3724 0.0 616.3724 25.682182 L 642.05457 25.682182 L 642.05457 51.364365 Q 642.05457 77.04655 667.73676 77.04655 Q 719.10114 77.04655 719.10114 102.72873 L 719.10114 154.0931 L 770.46545 154.0931 Q 847.512 154.0931 873.1942 179.77528 L 898.8764 179.77528 L 898.8764 205.45746 L 898.8764 205.45746 L 898.8764 205.45746 Q 898.8764 205.45746 898.8764 308.1862 Q 898.8764 410.91492 770.46545 462.2793 Q 667.73676 513.6437 667.73676 565.008 Q 642.05457 590.6902 565.008 616.3724 Q 487.96146 616.3724 410.91492 642.05457 Q 359.55057 667.73676 256.82184 616.3724 Q 179.77528 565.008 102.72873 565.008 L 25.682182 565.008 L 25.682182 539.3258 L -3.6379788E-12 539.3258 L -3.6379788E-12 513.6437 L -3.6379788E-12 487.96146 L -3.6379788E-12 462.2793 L -3.6379788E-12 462.2793 L -3.6379788E-12 436.5971 L -3.6379788E-12 410.91492 L 25.682182 410.91492 L 25.682182 410.91492 L 102.72873 256.82184 Q 154.0931 102.72873 179.77528 77.04655 L 205.45746 77.04655 L 205.45746 77.04655 L 231.13965 77.04655 L 256.82184 77.04655 Q 308.1862 51.364365 308.1862 51.364365 L 308.1862 51.364365 L 308.1862 51.364365 Q 308.1862 51.364365 333.86838 51.364365 L 333.86838 25.682182 L 462.2793 25.682182 Q 590.6902 0.0 616.3724 0.0 z" svg:height="6.4205456mm" draw:style-name="style-670" svg:viewBox="0.0 0.0 898.8764 642.05457" svg:width="8.988764mm" svg:x="264.01285mm" svg:y="83.723915mm"/>
          <draw:path svg:d="M 231.13965 0.0 L 256.82184 0.0 L 256.82184 0.0 Q 282.504 0.0 282.504 0.0 L 282.504 25.682182 L 282.504 102.72873 L 282.504 154.0931 L 205.45746 231.13965 Q 128.41092 308.1862 128.41092 308.1862 L 128.41092 308.1862 L 128.41092 308.1862 Q 128.41092 282.504 51.364365 256.82184 Q 0.0 256.82184 0.0 231.13965 Q 25.682182 205.45746 51.364365 179.77528 Q 102.72873 154.0931 102.72873 102.72873 L 102.72873 25.682182 L 102.72873 25.682182 Q 128.41092 25.682182 128.41092 0.0 Q 128.41092 -51.364365 154.0931 0.0 Q 179.77528 25.682182 231.13965 0.0 z" svg:height="3.081862mm" draw:style-name="style-671" svg:viewBox="0.0 0.0 282.504 308.1862" svg:width="2.82504mm" svg:x="11.043339mm" svg:y="108.892456mm"/>
          <draw:path svg:d="M 282.504 25.682182 L 282.504 0.0 L 333.86838 0.0 L 410.91492 0.0 L 410.91492 25.682182 L 436.5971 25.682182 L 436.5971 25.682182 L 436.5971 51.364365 L 436.5971 51.364365 Q 436.5971 102.72873 513.6437 205.45746 Q 590.6902 308.1862 642.05457 308.1862 Q 719.10114 282.504 719.10114 333.86838 Q 744.78326 385.23273 744.78326 410.91492 L 744.78326 436.5971 L 719.10114 436.5971 Q 693.41895 436.5971 693.41895 462.2793 L 693.41895 487.96146 L 693.41895 513.6437 Q 693.41895 539.3258 667.73676 539.3258 Q 642.05457 539.3258 642.05457 513.6437 Q 642.05457 487.96146 539.3258 513.6437 Q 436.5971 565.008 308.1862 565.008 Q 179.77528 565.008 179.77528 565.008 L 179.77528 565.008 L 154.0931 565.008 L 154.0931 565.008 L 128.41092 590.6902 L 77.04655 590.6902 L 77.04655 590.6902 L 77.04655 590.6902 L 51.364365 565.008 L 25.682182 513.6437 L 25.682182 513.6437 L 25.682182 513.6437 L 25.682182 513.6437 L 25.682182 487.96146 L 0.0 487.96146 L 0.0 462.2793 L 0.0 462.2793 L 0.0 462.2793 L 0.0 462.2793 L 25.682182 462.2793 L 25.682182 436.5971 L 25.682182 410.91492 L 51.364365 410.91492 L 51.364365 410.91492 L 51.364365 385.23273 L 77.04655 385.23273 L 77.04655 359.55057 Q 77.04655 333.86838 154.0931 308.1862 Q 231.13965 308.1862 231.13965 231.13965 Q 256.82184 179.77528 282.504 179.77528 Q 308.1862 154.0931 333.86838 102.72873 Q 333.86838 51.364365 308.1862 51.364365 Q 282.504 51.364365 282.504 25.682182 z" svg:height="5.906902mm" draw:style-name="style-672" svg:viewBox="0.0 0.0 744.78326 590.6902" svg:width="7.447833mm" svg:x="7.447833mm" svg:y="170.5297mm"/>
          <draw:path svg:d="M 0.0 25.682182 L 0.0 0.0 L 77.04655 25.682182 Q 154.0931 25.682182 231.13965 51.364365 L 308.1862 51.364365 L 308.1862 51.364365 Q 308.1862 77.04655 308.1862 77.04655 L 333.86838 77.04655 L 308.1862 205.45746 Q 308.1862 333.86838 282.504 333.86838 Q 256.82184 308.1862 231.13965 282.504 Q 231.13965 231.13965 205.45746 231.13965 Q 179.77528 231.13965 179.77528 359.55057 L 179.77528 487.96146 L 179.77528 487.96146 Q 154.0931 487.96146 154.0931 410.91492 L 128.41092 333.86838 L 128.41092 308.1862 L 102.72873 282.504 L 102.72873 256.82184 Q 102.72873 231.13965 77.04655 154.0931 Q 51.364365 77.04655 25.682182 77.04655 Q 0.0 51.364365 0.0 25.682182 z" svg:height="4.879615mm" draw:style-name="style-673" svg:viewBox="0.0 0.0 333.86838 487.96146" svg:width="3.3386838mm" svg:x="57.014446mm" svg:y="95.2809mm"/>
          <draw:path svg:d="M 2131.621 77.04655 L 2157.3032 77.04655 L 2157.3032 1232.7448 L 2157.3032 2388.4429 L 2131.621 2388.4429 Q 2105.939 2388.4429 2105.939 2439.8074 Q 2105.939 2491.1716 2054.5747 2491.1716 Q 2003.2102 2516.854 1951.8458 2593.9004 Q 1900.4814 2696.6292 1823.4349 2696.6292 Q 1746.3884 2696.6292 1746.3884 2747.9934 Q 1720.7062 2799.358 1669.3419 2799.358 Q 1617.9775 2825.04 1592.2953 2850.7222 Q 1592.2953 2876.4045 1592.2953 2927.7688 Q 1592.2953 2953.451 1566.6132 2953.451 Q 1540.9309 2979.133 1540.9309 2979.133 Q 1540.9309 3004.8154 1515.2488 3030.4976 Q 1463.8844 3030.4976 1438.2023 3081.8618 Q 1438.2023 3133.2263 1284.1091 3235.955 Q 1104.3339 3338.6838 1104.3339 3390.048 L 1104.3339 3441.4124 L 1052.9695 3441.4124 L 1001.6051 3441.4124 L 1001.6051 3467.0947 L 975.9229 3467.0947 L 975.9229 3441.4124 Q 975.9229 3415.7302 950.2407 3364.366 Q 950.2407 3313.0015 924.5586 3313.0015 Q 898.8764 3338.6838 873.1942 3390.048 Q 847.512 3441.4124 821.82983 3441.4124 L 770.46545 3441.4124 L 770.46545 3390.048 L 770.46545 3364.366 L 744.78326 3364.366 L 719.10114 3364.366 L 719.10114 3338.6838 Q 719.10114 3287.3193 693.41895 3235.955 Q 693.41895 3158.9084 667.73676 3158.9084 Q 642.05457 3158.9084 616.3724 3184.5906 L 616.3724 3210.2727 L 616.3724 3210.2727 L 590.6902 3210.2727 L 590.6902 3133.2263 Q 616.3724 3081.8618 616.3724 3030.4976 Q 616.3724 3004.8154 616.3724 2876.4045 Q 667.73676 2722.3113 590.6902 2696.6292 Q 539.3258 2670.947 539.3258 2568.2183 Q 513.6437 2465.4895 590.6902 2465.4895 Q 642.05457 2491.1716 642.05457 2465.4895 Q 642.05457 2414.1252 616.3724 2414.1252 Q 565.008 2414.1252 616.3724 2337.0786 L 642.05457 2260.032 L 667.73676 2234.3499 L 693.41895 2234.3499 L 693.41895 2208.6677 L 693.41895 2182.9856 L 667.73676 2182.9856 L 642.05457 2157.3032 L 616.3724 2157.3032 L 590.6902 2157.3032 L 565.008 2131.621 Q 539.3258 2131.621 539.3258 2157.3032 Q 513.6437 2182.9856 436.5971 2157.3032 Q 359.55057 2105.939 333.86838 2131.621 Q 308.1862 2157.3032 282.504 2080.2568 Q 256.82184 2028.8925 256.82184 1951.8458 Q 205.45746 1900.4814 205.45746 1874.7993 Q 179.77528 1849.1172 102.72873 1746.3884 L 51.364365 1643.6597 L 51.364365 1643.6597 Q 51.364365 1617.9775 25.682182 1617.9775 L 25.682182 1617.9775 L 25.682182 1592.2953 L 25.682182 1592.2953 L 25.682182 1592.2953 Q 51.364365 1592.2953 51.364365 1540.9309 Q 51.364365 1463.8844 0.0 1412.52 Q 0.0 1361.1556 25.682182 1335.4735 Q 51.364365 1284.1091 77.04655 1155.6982 L 102.72873 1027.2874 L 102.72873 1027.2874 L 102.72873 1027.2874 L 102.72873 1052.9695 L 102.72873 1052.9695 L 128.41092 1052.9695 L 128.41092 1078.6516 L 154.0931 1078.6516 L 179.77528 1078.6516 L 179.77528 1052.9695 L 205.45746 1052.9695 L 205.45746 975.9229 L 205.45746 924.5586 L 179.77528 924.5586 L 179.77528 924.5586 L 179.77528 898.8764 L 154.0931 898.8764 L 154.0931 873.1942 Q 154.0931 847.512 128.41092 821.82983 Q 102.72873 770.46545 51.364365 719.10114 Q 0.0 667.73676 0.0 642.05457 L 0.0 616.3724 L 25.682182 590.6902 L 51.364365 565.008 L 51.364365 539.3258 L 51.364365 513.6437 L 51.364365 513.6437 L 51.364365 513.6437 L 51.364365 487.96146 L 77.04655 487.96146 L 205.45746 462.2793 Q 308.1862 462.2793 333.86838 410.91492 Q 359.55057 359.55057 436.5971 308.1862 Q 513.6437 282.504 616.3724 231.13965 Q 719.10114 154.0931 719.10114 154.0931 L 744.78326 154.0931 L 770.46545 154.0931 L 821.82983 154.0931 L 821.82983 179.77528 L 821.82983 205.45746 L 975.9229 205.45746 Q 1104.3339 205.45746 1155.6982 179.77528 Q 1207.0626 154.0931 1207.0626 205.45746 Q 1232.7448 256.82184 1232.7448 256.82184 L 1232.7448 256.82184 L 1335.4735 282.504 Q 1438.2023 308.1862 1438.2023 308.1862 L 1438.2023 308.1862 L 1463.8844 308.1862 L 1463.8844 308.1862 L 1489.5665 333.86838 Q 1515.2488 333.86838 1515.2488 256.82184 L 1515.2488 205.45746 L 1592.2953 128.41092 Q 1643.6597 51.364365 1720.7062 51.364365 Q 1797.7528 51.364365 1823.4349 0.0 Q 1849.1172 0.0 1926.1637 0.0 Q 2003.2102 25.682182 2028.8925 51.364365 Q 2054.5747 102.72873 2080.2568 102.72873 Q 2105.939 102.72873 2131.621 77.04655 z M 1566.6132 2773.6758 Q 1566.6132 2773.6758 1566.6132 2747.9934 Q 1592.2953 2747.9934 1592.2953 2773.6758 Q 1592.2953 2773.6758 1566.6132 2773.6758 z" svg:height="34.670948mm" draw:style-name="style-674" svg:viewBox="0.0 0.0 2157.3032 3467.0947" svg:width="21.573032mm" svg:x="298.42697mm" svg:y="80.12841mm"/>
          <draw:path svg:d="M 25.682182 25.682182 L 25.682182 0.0 L 231.13965 25.682182 Q 410.91492 25.682182 436.5971 25.682182 Q 462.2793 25.682182 487.96146 77.04655 Q 539.3258 128.41092 565.008 154.0931 L 590.6902 154.0931 L 616.3724 231.13965 Q 642.05457 308.1862 667.73676 308.1862 Q 693.41895 333.86838 719.10114 333.86838 L 744.78326 333.86838 L 744.78326 359.55057 Q 744.78326 385.23273 719.10114 385.23273 L 719.10114 385.23273 L 693.41895 385.23273 Q 642.05457 385.23273 616.3724 359.55057 L 590.6902 333.86838 L 539.3258 333.86838 L 513.6437 333.86838 L 513.6437 359.55057 L 487.96146 359.55057 L 487.96146 359.55057 Q 487.96146 333.86838 487.96146 333.86838 L 487.96146 333.86838 L 487.96146 333.86838 Q 487.96146 333.86838 487.96146 282.504 Q 513.6437 256.82184 385.23273 205.45746 Q 256.82184 179.77528 128.41092 154.0931 L 0.0 128.41092 L 0.0 102.72873 Q 25.682182 77.04655 25.682182 25.682182 z" svg:height="3.8523273mm" draw:style-name="style-675" svg:viewBox="0.0 0.0 744.78326 385.23273" svg:width="7.447833mm" svg:x="121.47672mm" svg:y="96.30818mm"/>
          <draw:path svg:d="M 616.3724 0.0 L 642.05457 0.0 L 642.05457 25.682182 Q 642.05457 77.04655 770.46545 77.04655 Q 898.8764 102.72873 898.8764 128.41092 Q 898.8764 179.77528 924.5586 179.77528 L 975.9229 179.77528 L 1027.2874 205.45746 Q 1078.6516 231.13965 1052.9695 282.504 Q 1027.2874 333.86838 1027.2874 410.91492 L 1027.2874 487.96146 L 1001.6051 487.96146 L 1001.6051 513.6437 L 950.2407 513.6437 Q 898.8764 539.3258 847.512 513.6437 Q 796.14764 487.96146 744.78326 539.3258 Q 693.41895 590.6902 693.41895 616.3724 Q 693.41895 642.05457 487.96146 642.05457 Q 282.504 667.73676 308.1862 616.3724 Q 308.1862 565.008 282.504 565.008 L 256.82184 539.3258 L 231.13965 539.3258 L 205.45746 539.3258 L 205.45746 590.6902 L 205.45746 616.3724 L 205.45746 616.3724 Q 179.77528 590.6902 154.0931 590.6902 Q 128.41092 590.6902 128.41092 513.6437 Q 102.72873 436.5971 77.04655 436.5971 L 51.364365 436.5971 L 51.364365 436.5971 L 51.364365 436.5971 L 25.682182 385.23273 L 0.0 359.55057 L 0.0 359.55057 L 0.0 359.55057 L 0.0 333.86838 L 0.0 308.1862 L 25.682182 282.504 L 51.364365 231.13965 L 51.364365 231.13965 L 51.364365 231.13965 L 102.72873 205.45746 Q 128.41092 179.77528 205.45746 179.77528 Q 282.504 179.77528 308.1862 154.0931 Q 308.1862 128.41092 436.5971 77.04655 Q 565.008 51.364365 565.008 25.682182 Q 565.008 0.0 616.3724 0.0 z" svg:height="6.4205456mm" draw:style-name="style-676" svg:viewBox="0.0 0.0 1052.9695 642.05457" svg:width="10.529695mm" svg:x="29.277689mm" svg:y="133.80417mm"/>
          <draw:path svg:d="M 154.0931 102.72873 L 154.0931 128.41092 L 154.0931 154.0931 L 154.0931 154.0931 L 128.41092 154.0931 Q 77.04655 154.0931 77.04655 128.41092 Q 77.04655 102.72873 25.682182 102.72873 L 0.0 102.72873 L 0.0 77.04655 L 0.0 51.364365 L 77.04655 0.0 Q 128.41092 -25.682182 128.41092 51.364365 Q 128.41092 102.72873 154.0931 102.72873 z" svg:height="1.540931mm" draw:style-name="style-677" svg:viewBox="0.0 0.0 154.0931 154.0931" svg:width="1.540931mm" svg:x="242.18298mm" svg:y="126.3563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0.17827mm" fo:page-width="310.612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