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9.85422mm" fo:page-width="218.6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f9d78" draw:opacity="100.0%" draw:stroke="solid" svg:stroke-color="#af9d78" draw:stroke-linejoin="miter" svg:stroke-opacity="100.0%" svg:stroke-width="0.2644628mm"/>
    </style:style>
    <style:style style:family="graphic" style:name="style-3">
      <style:graphic-properties draw:fill="solid" draw:fill-color="#80786c" draw:opacity="100.0%" draw:stroke="solid" svg:stroke-color="#80786c" draw:stroke-linejoin="miter" svg:stroke-opacity="100.0%" svg:stroke-width="0.2644628mm"/>
    </style:style>
    <style:style style:family="graphic" style:name="style-4">
      <style:graphic-properties draw:fill="solid" draw:fill-color="#af9e43" draw:opacity="100.0%" draw:stroke="solid" svg:stroke-color="#af9e43" draw:stroke-linejoin="miter" svg:stroke-opacity="100.0%" svg:stroke-width="0.2644628mm"/>
    </style:style>
    <style:style style:family="graphic" style:name="style-5">
      <style:graphic-properties draw:fill="solid" draw:fill-color="#5d4f41" draw:opacity="100.0%" draw:stroke="solid" svg:stroke-color="#5d4f41" draw:stroke-linejoin="miter" svg:stroke-opacity="100.0%" svg:stroke-width="0.2644628mm"/>
    </style:style>
    <style:style style:family="graphic" style:name="style-6">
      <style:graphic-properties draw:fill="solid" draw:fill-color="#8c5050" draw:opacity="100.0%" draw:stroke="solid" svg:stroke-color="#8c5050" draw:stroke-linejoin="miter" svg:stroke-opacity="100.0%" svg:stroke-width="0.2644628mm"/>
    </style:style>
    <style:style style:family="graphic" style:name="style-7">
      <style:graphic-properties draw:fill="solid" draw:fill-color="#bda077" draw:opacity="100.0%" draw:stroke="solid" svg:stroke-color="#bda077" draw:stroke-linejoin="miter" svg:stroke-opacity="100.0%" svg:stroke-width="0.2644628mm"/>
    </style:style>
    <style:style style:family="graphic" style:name="style-8">
      <style:graphic-properties draw:fill="solid" draw:fill-color="#552d38" draw:opacity="100.0%" draw:stroke="solid" svg:stroke-color="#552d38" draw:stroke-linejoin="miter" svg:stroke-opacity="100.0%" svg:stroke-width="0.2644628mm"/>
    </style:style>
    <style:style style:family="graphic" style:name="style-9">
      <style:graphic-properties draw:fill="solid" draw:fill-color="#693e47" draw:opacity="100.0%" draw:stroke="solid" svg:stroke-color="#693e47" draw:stroke-linejoin="miter" svg:stroke-opacity="100.0%" svg:stroke-width="0.2644628mm"/>
    </style:style>
    <style:style style:family="graphic" style:name="style-10">
      <style:graphic-properties draw:fill="solid" draw:fill-color="#5a5552" draw:opacity="100.0%" draw:stroke="solid" svg:stroke-color="#5a5552" draw:stroke-linejoin="miter" svg:stroke-opacity="100.0%" svg:stroke-width="0.2644628mm"/>
    </style:style>
    <style:style style:family="graphic" style:name="style-11">
      <style:graphic-properties draw:fill="solid" draw:fill-color="#b09a59" draw:opacity="100.0%" draw:stroke="solid" svg:stroke-color="#b09a59" draw:stroke-linejoin="miter" svg:stroke-opacity="100.0%" svg:stroke-width="0.2644628mm"/>
    </style:style>
    <style:style style:family="graphic" style:name="style-12">
      <style:graphic-properties draw:fill="solid" draw:fill-color="#4d2833" draw:opacity="100.0%" draw:stroke="solid" svg:stroke-color="#4d2833" draw:stroke-linejoin="miter" svg:stroke-opacity="100.0%" svg:stroke-width="0.2644628mm"/>
    </style:style>
    <style:style style:family="graphic" style:name="style-13">
      <style:graphic-properties draw:fill="solid" draw:fill-color="#625f38" draw:opacity="100.0%" draw:stroke="solid" svg:stroke-color="#625f38" draw:stroke-linejoin="miter" svg:stroke-opacity="100.0%" svg:stroke-width="0.2644628mm"/>
    </style:style>
    <style:style style:family="graphic" style:name="style-14">
      <style:graphic-properties draw:fill="solid" draw:fill-color="#a39774" draw:opacity="100.0%" draw:stroke="solid" svg:stroke-color="#a39774" draw:stroke-linejoin="miter" svg:stroke-opacity="100.0%" svg:stroke-width="0.2644628mm"/>
    </style:style>
    <style:style style:family="graphic" style:name="style-15">
      <style:graphic-properties draw:fill="solid" draw:fill-color="#4a3d37" draw:opacity="100.0%" draw:stroke="solid" svg:stroke-color="#4a3d37" draw:stroke-linejoin="miter" svg:stroke-opacity="100.0%" svg:stroke-width="0.2644628mm"/>
    </style:style>
    <style:style style:family="graphic" style:name="style-16">
      <style:graphic-properties draw:fill="solid" draw:fill-color="#b39f80" draw:opacity="100.0%" draw:stroke="solid" svg:stroke-color="#b39f80" draw:stroke-linejoin="miter" svg:stroke-opacity="100.0%" svg:stroke-width="0.2644628mm"/>
    </style:style>
    <style:style style:family="graphic" style:name="style-17">
      <style:graphic-properties draw:fill="solid" draw:fill-color="#ab9774" draw:opacity="100.0%" draw:stroke="solid" svg:stroke-color="#ab9774" draw:stroke-linejoin="miter" svg:stroke-opacity="100.0%" svg:stroke-width="0.2644628mm"/>
    </style:style>
    <style:style style:family="graphic" style:name="style-18">
      <style:graphic-properties draw:fill="solid" draw:fill-color="#987956" draw:opacity="100.0%" draw:stroke="solid" svg:stroke-color="#987956" draw:stroke-linejoin="miter" svg:stroke-opacity="100.0%" svg:stroke-width="0.2644628mm"/>
    </style:style>
    <style:style style:family="graphic" style:name="style-19">
      <style:graphic-properties draw:fill="solid" draw:fill-color="#806c52" draw:opacity="100.0%" draw:stroke="solid" svg:stroke-color="#806c52" draw:stroke-linejoin="miter" svg:stroke-opacity="100.0%" svg:stroke-width="0.2644628mm"/>
    </style:style>
    <style:style style:family="graphic" style:name="style-20">
      <style:graphic-properties draw:fill="solid" draw:fill-color="#4f5932" draw:opacity="100.0%" draw:stroke="solid" svg:stroke-color="#4f5932" draw:stroke-linejoin="miter" svg:stroke-opacity="100.0%" svg:stroke-width="0.2644628mm"/>
    </style:style>
    <style:style style:family="graphic" style:name="style-21">
      <style:graphic-properties draw:fill="solid" draw:fill-color="#685c44" draw:opacity="100.0%" draw:stroke="solid" svg:stroke-color="#685c44" draw:stroke-linejoin="miter" svg:stroke-opacity="100.0%" svg:stroke-width="0.2644628mm"/>
    </style:style>
    <style:style style:family="graphic" style:name="style-22">
      <style:graphic-properties draw:fill="solid" draw:fill-color="#726a5f" draw:opacity="100.0%" draw:stroke="solid" svg:stroke-color="#726a5f" draw:stroke-linejoin="miter" svg:stroke-opacity="100.0%" svg:stroke-width="0.2644628mm"/>
    </style:style>
    <style:style style:family="graphic" style:name="style-23">
      <style:graphic-properties draw:fill="solid" draw:fill-color="#897d47" draw:opacity="100.0%" draw:stroke="solid" svg:stroke-color="#897d47" draw:stroke-linejoin="miter" svg:stroke-opacity="100.0%" svg:stroke-width="0.2644628mm"/>
    </style:style>
    <style:style style:family="graphic" style:name="style-24">
      <style:graphic-properties draw:fill="solid" draw:fill-color="#775c4c" draw:opacity="100.0%" draw:stroke="solid" svg:stroke-color="#775c4c" draw:stroke-linejoin="miter" svg:stroke-opacity="100.0%" svg:stroke-width="0.2644628mm"/>
    </style:style>
    <style:style style:family="graphic" style:name="style-25">
      <style:graphic-properties draw:fill="solid" draw:fill-color="#3e2e38" draw:opacity="100.0%" draw:stroke="solid" svg:stroke-color="#3e2e38" draw:stroke-linejoin="miter" svg:stroke-opacity="100.0%" svg:stroke-width="0.2644628mm"/>
    </style:style>
    <style:style style:family="graphic" style:name="style-26">
      <style:graphic-properties draw:fill="solid" draw:fill-color="#a27553" draw:opacity="100.0%" draw:stroke="solid" svg:stroke-color="#a27553" draw:stroke-linejoin="miter" svg:stroke-opacity="100.0%" svg:stroke-width="0.2644628mm"/>
    </style:style>
    <style:style style:family="graphic" style:name="style-27">
      <style:graphic-properties draw:fill="solid" draw:fill-color="#4d2f31" draw:opacity="100.0%" draw:stroke="solid" svg:stroke-color="#4d2f31" draw:stroke-linejoin="miter" svg:stroke-opacity="100.0%" svg:stroke-width="0.2644628mm"/>
    </style:style>
    <style:style style:family="graphic" style:name="style-28">
      <style:graphic-properties draw:fill="solid" draw:fill-color="#7c6e5c" draw:opacity="100.0%" draw:stroke="solid" svg:stroke-color="#7c6e5c" draw:stroke-linejoin="miter" svg:stroke-opacity="100.0%" svg:stroke-width="0.2644628mm"/>
    </style:style>
    <style:style style:family="graphic" style:name="style-29">
      <style:graphic-properties draw:fill="solid" draw:fill-color="#b1946f" draw:opacity="100.0%" draw:stroke="solid" svg:stroke-color="#b1946f" draw:stroke-linejoin="miter" svg:stroke-opacity="100.0%" svg:stroke-width="0.2644628mm"/>
    </style:style>
    <style:style style:family="graphic" style:name="style-30">
      <style:graphic-properties draw:fill="solid" draw:fill-color="#836f53" draw:opacity="100.0%" draw:stroke="solid" svg:stroke-color="#836f53" draw:stroke-linejoin="miter" svg:stroke-opacity="100.0%" svg:stroke-width="0.2644628mm"/>
    </style:style>
    <style:style style:family="graphic" style:name="style-31">
      <style:graphic-properties draw:fill="solid" draw:fill-color="#726a5e" draw:opacity="100.0%" draw:stroke="solid" svg:stroke-color="#726a5e" draw:stroke-linejoin="miter" svg:stroke-opacity="100.0%" svg:stroke-width="0.2644628mm"/>
    </style:style>
    <style:style style:family="graphic" style:name="style-32">
      <style:graphic-properties draw:fill="solid" draw:fill-color="#5a5d3b" draw:opacity="100.0%" draw:stroke="solid" svg:stroke-color="#5a5d3b" draw:stroke-linejoin="miter" svg:stroke-opacity="100.0%" svg:stroke-width="0.2644628mm"/>
    </style:style>
    <style:style style:family="graphic" style:name="style-33">
      <style:graphic-properties draw:fill="solid" draw:fill-color="#42572e" draw:opacity="100.0%" draw:stroke="solid" svg:stroke-color="#42572e" draw:stroke-linejoin="miter" svg:stroke-opacity="100.0%" svg:stroke-width="0.2644628mm"/>
    </style:style>
    <style:style style:family="graphic" style:name="style-34">
      <style:graphic-properties draw:fill="solid" draw:fill-color="#b6a380" draw:opacity="100.0%" draw:stroke="solid" svg:stroke-color="#b6a380" draw:stroke-linejoin="miter" svg:stroke-opacity="100.0%" svg:stroke-width="0.2644628mm"/>
    </style:style>
    <style:style style:family="graphic" style:name="style-35">
      <style:graphic-properties draw:fill="solid" draw:fill-color="#6c6953" draw:opacity="100.0%" draw:stroke="solid" svg:stroke-color="#6c6953" draw:stroke-linejoin="miter" svg:stroke-opacity="100.0%" svg:stroke-width="0.2644628mm"/>
    </style:style>
    <style:style style:family="graphic" style:name="style-36">
      <style:graphic-properties draw:fill="solid" draw:fill-color="#775644" draw:opacity="100.0%" draw:stroke="solid" svg:stroke-color="#775644" draw:stroke-linejoin="miter" svg:stroke-opacity="100.0%" svg:stroke-width="0.2644628mm"/>
    </style:style>
    <style:style style:family="graphic" style:name="style-37">
      <style:graphic-properties draw:fill="solid" draw:fill-color="#8a644e" draw:opacity="100.0%" draw:stroke="solid" svg:stroke-color="#8a644e" draw:stroke-linejoin="miter" svg:stroke-opacity="100.0%" svg:stroke-width="0.2644628mm"/>
    </style:style>
    <style:style style:family="graphic" style:name="style-38">
      <style:graphic-properties draw:fill="solid" draw:fill-color="#4e5835" draw:opacity="100.0%" draw:stroke="solid" svg:stroke-color="#4e5835" draw:stroke-linejoin="miter" svg:stroke-opacity="100.0%" svg:stroke-width="0.2644628mm"/>
    </style:style>
    <style:style style:family="graphic" style:name="style-39">
      <style:graphic-properties draw:fill="solid" draw:fill-color="#67614c" draw:opacity="100.0%" draw:stroke="solid" svg:stroke-color="#67614c" draw:stroke-linejoin="miter" svg:stroke-opacity="100.0%" svg:stroke-width="0.2644628mm"/>
    </style:style>
    <style:style style:family="graphic" style:name="style-40">
      <style:graphic-properties draw:fill="solid" draw:fill-color="#b8a280" draw:opacity="100.0%" draw:stroke="solid" svg:stroke-color="#b8a280" draw:stroke-linejoin="miter" svg:stroke-opacity="100.0%" svg:stroke-width="0.2644628mm"/>
    </style:style>
    <style:style style:family="graphic" style:name="style-41">
      <style:graphic-properties draw:fill="solid" draw:fill-color="#68313a" draw:opacity="100.0%" draw:stroke="solid" svg:stroke-color="#68313a" draw:stroke-linejoin="miter" svg:stroke-opacity="100.0%" svg:stroke-width="0.2644628mm"/>
    </style:style>
    <style:style style:family="graphic" style:name="style-42">
      <style:graphic-properties draw:fill="solid" draw:fill-color="#a48a75" draw:opacity="100.0%" draw:stroke="solid" svg:stroke-color="#a48a75" draw:stroke-linejoin="miter" svg:stroke-opacity="100.0%" svg:stroke-width="0.2644628mm"/>
    </style:style>
    <style:style style:family="graphic" style:name="style-43">
      <style:graphic-properties draw:fill="solid" draw:fill-color="#92625a" draw:opacity="100.0%" draw:stroke="solid" svg:stroke-color="#92625a" draw:stroke-linejoin="miter" svg:stroke-opacity="100.0%" svg:stroke-width="0.2644628mm"/>
    </style:style>
    <style:style style:family="graphic" style:name="style-44">
      <style:graphic-properties draw:fill="solid" draw:fill-color="#4b2e38" draw:opacity="100.0%" draw:stroke="solid" svg:stroke-color="#4b2e38" draw:stroke-linejoin="miter" svg:stroke-opacity="100.0%" svg:stroke-width="0.2644628mm"/>
    </style:style>
    <style:style style:family="graphic" style:name="style-45">
      <style:graphic-properties draw:fill="solid" draw:fill-color="#907e53" draw:opacity="100.0%" draw:stroke="solid" svg:stroke-color="#907e53" draw:stroke-linejoin="miter" svg:stroke-opacity="100.0%" svg:stroke-width="0.2644628mm"/>
    </style:style>
    <style:style style:family="graphic" style:name="style-46">
      <style:graphic-properties draw:fill="solid" draw:fill-color="#51443a" draw:opacity="100.0%" draw:stroke="solid" svg:stroke-color="#51443a" draw:stroke-linejoin="miter" svg:stroke-opacity="100.0%" svg:stroke-width="0.2644628mm"/>
    </style:style>
    <style:style style:family="graphic" style:name="style-47">
      <style:graphic-properties draw:fill="solid" draw:fill-color="#6d7f62" draw:opacity="100.0%" draw:stroke="solid" svg:stroke-color="#6d7f62" draw:stroke-linejoin="miter" svg:stroke-opacity="100.0%" svg:stroke-width="0.2644628mm"/>
    </style:style>
    <style:style style:family="graphic" style:name="style-48">
      <style:graphic-properties draw:fill="solid" draw:fill-color="#514e3b" draw:opacity="100.0%" draw:stroke="solid" svg:stroke-color="#514e3b" draw:stroke-linejoin="miter" svg:stroke-opacity="100.0%" svg:stroke-width="0.2644628mm"/>
    </style:style>
    <style:style style:family="graphic" style:name="style-49">
      <style:graphic-properties draw:fill="solid" draw:fill-color="#8c6952" draw:opacity="100.0%" draw:stroke="solid" svg:stroke-color="#8c6952" draw:stroke-linejoin="miter" svg:stroke-opacity="100.0%" svg:stroke-width="0.2644628mm"/>
    </style:style>
    <style:style style:family="graphic" style:name="style-50">
      <style:graphic-properties draw:fill="solid" draw:fill-color="#6f623d" draw:opacity="100.0%" draw:stroke="solid" svg:stroke-color="#6f623d" draw:stroke-linejoin="miter" svg:stroke-opacity="100.0%" svg:stroke-width="0.2644628mm"/>
    </style:style>
    <style:style style:family="graphic" style:name="style-51">
      <style:graphic-properties draw:fill="solid" draw:fill-color="#a3906b" draw:opacity="100.0%" draw:stroke="solid" svg:stroke-color="#a3906b" draw:stroke-linejoin="miter" svg:stroke-opacity="100.0%" svg:stroke-width="0.2644628mm"/>
    </style:style>
    <style:style style:family="graphic" style:name="style-52">
      <style:graphic-properties draw:fill="solid" draw:fill-color="#695f58" draw:opacity="100.0%" draw:stroke="solid" svg:stroke-color="#695f58" draw:stroke-linejoin="miter" svg:stroke-opacity="100.0%" svg:stroke-width="0.2644628mm"/>
    </style:style>
    <style:style style:family="graphic" style:name="style-53">
      <style:graphic-properties draw:fill="solid" draw:fill-color="#b09269" draw:opacity="100.0%" draw:stroke="solid" svg:stroke-color="#b09269" draw:stroke-linejoin="miter" svg:stroke-opacity="100.0%" svg:stroke-width="0.2644628mm"/>
    </style:style>
    <style:style style:family="graphic" style:name="style-54">
      <style:graphic-properties draw:fill="solid" draw:fill-color="#624b4d" draw:opacity="100.0%" draw:stroke="solid" svg:stroke-color="#624b4d" draw:stroke-linejoin="miter" svg:stroke-opacity="100.0%" svg:stroke-width="0.2644628mm"/>
    </style:style>
    <style:style style:family="graphic" style:name="style-55">
      <style:graphic-properties draw:fill="solid" draw:fill-color="#906b50" draw:opacity="100.0%" draw:stroke="solid" svg:stroke-color="#906b50" draw:stroke-linejoin="miter" svg:stroke-opacity="100.0%" svg:stroke-width="0.2644628mm"/>
    </style:style>
    <style:style style:family="graphic" style:name="style-56">
      <style:graphic-properties draw:fill="solid" draw:fill-color="#b29f7f" draw:opacity="100.0%" draw:stroke="solid" svg:stroke-color="#b29f7f" draw:stroke-linejoin="miter" svg:stroke-opacity="100.0%" svg:stroke-width="0.2644628mm"/>
    </style:style>
    <style:style style:family="graphic" style:name="style-57">
      <style:graphic-properties draw:fill="solid" draw:fill-color="#373337" draw:opacity="100.0%" draw:stroke="solid" svg:stroke-color="#373337" draw:stroke-linejoin="miter" svg:stroke-opacity="100.0%" svg:stroke-width="0.2644628mm"/>
    </style:style>
    <style:style style:family="graphic" style:name="style-58">
      <style:graphic-properties draw:fill="solid" draw:fill-color="#a78b68" draw:opacity="100.0%" draw:stroke="solid" svg:stroke-color="#a78b68" draw:stroke-linejoin="miter" svg:stroke-opacity="100.0%" svg:stroke-width="0.2644628mm"/>
    </style:style>
    <style:style style:family="graphic" style:name="style-59">
      <style:graphic-properties draw:fill="solid" draw:fill-color="#b77f4e" draw:opacity="100.0%" draw:stroke="solid" svg:stroke-color="#b77f4e" draw:stroke-linejoin="miter" svg:stroke-opacity="100.0%" svg:stroke-width="0.2644628mm"/>
    </style:style>
    <style:style style:family="graphic" style:name="style-60">
      <style:graphic-properties draw:fill="solid" draw:fill-color="#784445" draw:opacity="100.0%" draw:stroke="solid" svg:stroke-color="#784445" draw:stroke-linejoin="miter" svg:stroke-opacity="100.0%" svg:stroke-width="0.2644628mm"/>
    </style:style>
    <style:style style:family="graphic" style:name="style-61">
      <style:graphic-properties draw:fill="solid" draw:fill-color="#bba079" draw:opacity="100.0%" draw:stroke="solid" svg:stroke-color="#bba079" draw:stroke-linejoin="miter" svg:stroke-opacity="100.0%" svg:stroke-width="0.2644628mm"/>
    </style:style>
    <style:style style:family="graphic" style:name="style-62">
      <style:graphic-properties draw:fill="solid" draw:fill-color="#736b5a" draw:opacity="100.0%" draw:stroke="solid" svg:stroke-color="#736b5a" draw:stroke-linejoin="miter" svg:stroke-opacity="100.0%" svg:stroke-width="0.2644628mm"/>
    </style:style>
    <style:style style:family="graphic" style:name="style-63">
      <style:graphic-properties draw:fill="solid" draw:fill-color="#8a7856" draw:opacity="100.0%" draw:stroke="solid" svg:stroke-color="#8a7856" draw:stroke-linejoin="miter" svg:stroke-opacity="100.0%" svg:stroke-width="0.2644628mm"/>
    </style:style>
    <style:style style:family="graphic" style:name="style-64">
      <style:graphic-properties draw:fill="solid" draw:fill-color="#5b504c" draw:opacity="100.0%" draw:stroke="solid" svg:stroke-color="#5b504c" draw:stroke-linejoin="miter" svg:stroke-opacity="100.0%" svg:stroke-width="0.2644628mm"/>
    </style:style>
    <style:style style:family="graphic" style:name="style-65">
      <style:graphic-properties draw:fill="solid" draw:fill-color="#55303b" draw:opacity="100.0%" draw:stroke="solid" svg:stroke-color="#55303b" draw:stroke-linejoin="miter" svg:stroke-opacity="100.0%" svg:stroke-width="0.2644628mm"/>
    </style:style>
    <style:style style:family="graphic" style:name="style-66">
      <style:graphic-properties draw:fill="solid" draw:fill-color="#9b8a50" draw:opacity="100.0%" draw:stroke="solid" svg:stroke-color="#9b8a50" draw:stroke-linejoin="miter" svg:stroke-opacity="100.0%" svg:stroke-width="0.2644628mm"/>
    </style:style>
    <style:style style:family="graphic" style:name="style-67">
      <style:graphic-properties draw:fill="solid" draw:fill-color="#706f52" draw:opacity="100.0%" draw:stroke="solid" svg:stroke-color="#706f52" draw:stroke-linejoin="miter" svg:stroke-opacity="100.0%" svg:stroke-width="0.2644628mm"/>
    </style:style>
    <style:style style:family="graphic" style:name="style-68">
      <style:graphic-properties draw:fill="solid" draw:fill-color="#7b4345" draw:opacity="100.0%" draw:stroke="solid" svg:stroke-color="#7b4345" draw:stroke-linejoin="miter" svg:stroke-opacity="100.0%" svg:stroke-width="0.2644628mm"/>
    </style:style>
    <style:style style:family="graphic" style:name="style-69">
      <style:graphic-properties draw:fill="solid" draw:fill-color="#b08d50" draw:opacity="100.0%" draw:stroke="solid" svg:stroke-color="#b08d50" draw:stroke-linejoin="miter" svg:stroke-opacity="100.0%" svg:stroke-width="0.2644628mm"/>
    </style:style>
    <style:style style:family="graphic" style:name="style-70">
      <style:graphic-properties draw:fill="solid" draw:fill-color="#958451" draw:opacity="100.0%" draw:stroke="solid" svg:stroke-color="#958451" draw:stroke-linejoin="miter" svg:stroke-opacity="100.0%" svg:stroke-width="0.2644628mm"/>
    </style:style>
    <style:style style:family="graphic" style:name="style-71">
      <style:graphic-properties draw:fill="solid" draw:fill-color="#8f6c55" draw:opacity="100.0%" draw:stroke="solid" svg:stroke-color="#8f6c55" draw:stroke-linejoin="miter" svg:stroke-opacity="100.0%" svg:stroke-width="0.2644628mm"/>
    </style:style>
    <style:style style:family="graphic" style:name="style-72">
      <style:graphic-properties draw:fill="solid" draw:fill-color="#bb8551" draw:opacity="100.0%" draw:stroke="solid" svg:stroke-color="#bb8551" draw:stroke-linejoin="miter" svg:stroke-opacity="100.0%" svg:stroke-width="0.2644628mm"/>
    </style:style>
    <style:style style:family="graphic" style:name="style-73">
      <style:graphic-properties draw:fill="solid" draw:fill-color="#58613f" draw:opacity="100.0%" draw:stroke="solid" svg:stroke-color="#58613f" draw:stroke-linejoin="miter" svg:stroke-opacity="100.0%" svg:stroke-width="0.2644628mm"/>
    </style:style>
    <style:style style:family="graphic" style:name="style-74">
      <style:graphic-properties draw:fill="solid" draw:fill-color="#615a50" draw:opacity="100.0%" draw:stroke="solid" svg:stroke-color="#615a50" draw:stroke-linejoin="miter" svg:stroke-opacity="100.0%" svg:stroke-width="0.2644628mm"/>
    </style:style>
    <style:style style:family="graphic" style:name="style-75">
      <style:graphic-properties draw:fill="solid" draw:fill-color="#4f563b" draw:opacity="100.0%" draw:stroke="solid" svg:stroke-color="#4f563b" draw:stroke-linejoin="miter" svg:stroke-opacity="100.0%" svg:stroke-width="0.2644628mm"/>
    </style:style>
    <style:style style:family="graphic" style:name="style-76">
      <style:graphic-properties draw:fill="solid" draw:fill-color="#a28c4f" draw:opacity="100.0%" draw:stroke="solid" svg:stroke-color="#a28c4f" draw:stroke-linejoin="miter" svg:stroke-opacity="100.0%" svg:stroke-width="0.2644628mm"/>
    </style:style>
    <style:style style:family="graphic" style:name="style-77">
      <style:graphic-properties draw:fill="solid" draw:fill-color="#34333d" draw:opacity="100.0%" draw:stroke="solid" svg:stroke-color="#34333d" draw:stroke-linejoin="miter" svg:stroke-opacity="100.0%" svg:stroke-width="0.2644628mm"/>
    </style:style>
    <style:style style:family="graphic" style:name="style-78">
      <style:graphic-properties draw:fill="solid" draw:fill-color="#846956" draw:opacity="100.0%" draw:stroke="solid" svg:stroke-color="#846956" draw:stroke-linejoin="miter" svg:stroke-opacity="100.0%" svg:stroke-width="0.2644628mm"/>
    </style:style>
    <style:style style:family="graphic" style:name="style-79">
      <style:graphic-properties draw:fill="solid" draw:fill-color="#ab8a6f" draw:opacity="100.0%" draw:stroke="solid" svg:stroke-color="#ab8a6f" draw:stroke-linejoin="miter" svg:stroke-opacity="100.0%" svg:stroke-width="0.2644628mm"/>
    </style:style>
    <style:style style:family="graphic" style:name="style-80">
      <style:graphic-properties draw:fill="solid" draw:fill-color="#b2a07e" draw:opacity="100.0%" draw:stroke="solid" svg:stroke-color="#b2a07e" draw:stroke-linejoin="miter" svg:stroke-opacity="100.0%" svg:stroke-width="0.2644628mm"/>
    </style:style>
    <style:style style:family="graphic" style:name="style-81">
      <style:graphic-properties draw:fill="solid" draw:fill-color="#b8a54b" draw:opacity="100.0%" draw:stroke="solid" svg:stroke-color="#b8a54b" draw:stroke-linejoin="miter" svg:stroke-opacity="100.0%" svg:stroke-width="0.2644628mm"/>
    </style:style>
    <style:style style:family="graphic" style:name="style-82">
      <style:graphic-properties draw:fill="solid" draw:fill-color="#bba280" draw:opacity="100.0%" draw:stroke="solid" svg:stroke-color="#bba280" draw:stroke-linejoin="miter" svg:stroke-opacity="100.0%" svg:stroke-width="0.2644628mm"/>
    </style:style>
    <style:style style:family="graphic" style:name="style-83">
      <style:graphic-properties draw:fill="solid" draw:fill-color="#5e564e" draw:opacity="100.0%" draw:stroke="solid" svg:stroke-color="#5e564e" draw:stroke-linejoin="miter" svg:stroke-opacity="100.0%" svg:stroke-width="0.2644628mm"/>
    </style:style>
    <style:style style:family="graphic" style:name="style-84">
      <style:graphic-properties draw:fill="solid" draw:fill-color="#ac9a68" draw:opacity="100.0%" draw:stroke="solid" svg:stroke-color="#ac9a68" draw:stroke-linejoin="miter" svg:stroke-opacity="100.0%" svg:stroke-width="0.2644628mm"/>
    </style:style>
    <style:style style:family="graphic" style:name="style-85">
      <style:graphic-properties draw:fill="solid" draw:fill-color="#827041" draw:opacity="100.0%" draw:stroke="solid" svg:stroke-color="#827041" draw:stroke-linejoin="miter" svg:stroke-opacity="100.0%" svg:stroke-width="0.2644628mm"/>
    </style:style>
    <style:style style:family="graphic" style:name="style-86">
      <style:graphic-properties draw:fill="solid" draw:fill-color="#9a8665" draw:opacity="100.0%" draw:stroke="solid" svg:stroke-color="#9a8665" draw:stroke-linejoin="miter" svg:stroke-opacity="100.0%" svg:stroke-width="0.2644628mm"/>
    </style:style>
    <style:style style:family="graphic" style:name="style-87">
      <style:graphic-properties draw:fill="solid" draw:fill-color="#8d7652" draw:opacity="100.0%" draw:stroke="solid" svg:stroke-color="#8d7652" draw:stroke-linejoin="miter" svg:stroke-opacity="100.0%" svg:stroke-width="0.2644628mm"/>
    </style:style>
    <style:style style:family="graphic" style:name="style-88">
      <style:graphic-properties draw:fill="solid" draw:fill-color="#7d6851" draw:opacity="100.0%" draw:stroke="solid" svg:stroke-color="#7d6851" draw:stroke-linejoin="miter" svg:stroke-opacity="100.0%" svg:stroke-width="0.2644628mm"/>
    </style:style>
    <style:style style:family="graphic" style:name="style-89">
      <style:graphic-properties draw:fill="solid" draw:fill-color="#8d7a5a" draw:opacity="100.0%" draw:stroke="solid" svg:stroke-color="#8d7a5a" draw:stroke-linejoin="miter" svg:stroke-opacity="100.0%" svg:stroke-width="0.2644628mm"/>
    </style:style>
    <style:style style:family="graphic" style:name="style-90">
      <style:graphic-properties draw:fill="solid" draw:fill-color="#997f62" draw:opacity="100.0%" draw:stroke="solid" svg:stroke-color="#997f62" draw:stroke-linejoin="miter" svg:stroke-opacity="100.0%" svg:stroke-width="0.2644628mm"/>
    </style:style>
    <style:style style:family="graphic" style:name="style-91">
      <style:graphic-properties draw:fill="solid" draw:fill-color="#615e58" draw:opacity="100.0%" draw:stroke="solid" svg:stroke-color="#615e58" draw:stroke-linejoin="miter" svg:stroke-opacity="100.0%" svg:stroke-width="0.2644628mm"/>
    </style:style>
    <style:style style:family="graphic" style:name="style-92">
      <style:graphic-properties draw:fill="solid" draw:fill-color="#a89982" draw:opacity="100.0%" draw:stroke="solid" svg:stroke-color="#a89982" draw:stroke-linejoin="miter" svg:stroke-opacity="100.0%" svg:stroke-width="0.2644628mm"/>
    </style:style>
    <style:style style:family="graphic" style:name="style-93">
      <style:graphic-properties draw:fill="solid" draw:fill-color="#a49454" draw:opacity="100.0%" draw:stroke="solid" svg:stroke-color="#a49454" draw:stroke-linejoin="miter" svg:stroke-opacity="100.0%" svg:stroke-width="0.2644628mm"/>
    </style:style>
    <style:style style:family="graphic" style:name="style-94">
      <style:graphic-properties draw:fill="solid" draw:fill-color="#81634c" draw:opacity="100.0%" draw:stroke="solid" svg:stroke-color="#81634c" draw:stroke-linejoin="miter" svg:stroke-opacity="100.0%" svg:stroke-width="0.2644628mm"/>
    </style:style>
    <style:style style:family="graphic" style:name="style-95">
      <style:graphic-properties draw:fill="solid" draw:fill-color="#bca37e" draw:opacity="100.0%" draw:stroke="solid" svg:stroke-color="#bca37e" draw:stroke-linejoin="miter" svg:stroke-opacity="100.0%" svg:stroke-width="0.2644628mm"/>
    </style:style>
    <style:style style:family="graphic" style:name="style-96">
      <style:graphic-properties draw:fill="solid" draw:fill-color="#7c6b53" draw:opacity="100.0%" draw:stroke="solid" svg:stroke-color="#7c6b53" draw:stroke-linejoin="miter" svg:stroke-opacity="100.0%" svg:stroke-width="0.2644628mm"/>
    </style:style>
    <style:style style:family="graphic" style:name="style-97">
      <style:graphic-properties draw:fill="solid" draw:fill-color="#4b5744" draw:opacity="100.0%" draw:stroke="solid" svg:stroke-color="#4b5744" draw:stroke-linejoin="miter" svg:stroke-opacity="100.0%" svg:stroke-width="0.2644628mm"/>
    </style:style>
    <style:style style:family="graphic" style:name="style-98">
      <style:graphic-properties draw:fill="solid" draw:fill-color="#876a61" draw:opacity="100.0%" draw:stroke="solid" svg:stroke-color="#876a61" draw:stroke-linejoin="miter" svg:stroke-opacity="100.0%" svg:stroke-width="0.2644628mm"/>
    </style:style>
    <style:style style:family="graphic" style:name="style-99">
      <style:graphic-properties draw:fill="solid" draw:fill-color="#553a44" draw:opacity="100.0%" draw:stroke="solid" svg:stroke-color="#553a44" draw:stroke-linejoin="miter" svg:stroke-opacity="100.0%" svg:stroke-width="0.2644628mm"/>
    </style:style>
    <style:style style:family="graphic" style:name="style-100">
      <style:graphic-properties draw:fill="solid" draw:fill-color="#6f7c5b" draw:opacity="100.0%" draw:stroke="solid" svg:stroke-color="#6f7c5b" draw:stroke-linejoin="miter" svg:stroke-opacity="100.0%" svg:stroke-width="0.2644628mm"/>
    </style:style>
    <style:style style:family="graphic" style:name="style-101">
      <style:graphic-properties draw:fill="solid" draw:fill-color="#635c55" draw:opacity="100.0%" draw:stroke="solid" svg:stroke-color="#635c55" draw:stroke-linejoin="miter" svg:stroke-opacity="100.0%" svg:stroke-width="0.2644628mm"/>
    </style:style>
    <style:style style:family="graphic" style:name="style-102">
      <style:graphic-properties draw:fill="solid" draw:fill-color="#46413f" draw:opacity="100.0%" draw:stroke="solid" svg:stroke-color="#46413f" draw:stroke-linejoin="miter" svg:stroke-opacity="100.0%" svg:stroke-width="0.2644628mm"/>
    </style:style>
    <style:style style:family="graphic" style:name="style-103">
      <style:graphic-properties draw:fill="solid" draw:fill-color="#836c4e" draw:opacity="100.0%" draw:stroke="solid" svg:stroke-color="#836c4e" draw:stroke-linejoin="miter" svg:stroke-opacity="100.0%" svg:stroke-width="0.2644628mm"/>
    </style:style>
    <style:style style:family="graphic" style:name="style-104">
      <style:graphic-properties draw:fill="solid" draw:fill-color="#614841" draw:opacity="100.0%" draw:stroke="solid" svg:stroke-color="#614841" draw:stroke-linejoin="miter" svg:stroke-opacity="100.0%" svg:stroke-width="0.2644628mm"/>
    </style:style>
    <style:style style:family="graphic" style:name="style-105">
      <style:graphic-properties draw:fill="solid" draw:fill-color="#bea787" draw:opacity="100.0%" draw:stroke="solid" svg:stroke-color="#bea787" draw:stroke-linejoin="miter" svg:stroke-opacity="100.0%" svg:stroke-width="0.2644628mm"/>
    </style:style>
    <style:style style:family="graphic" style:name="style-106">
      <style:graphic-properties draw:fill="solid" draw:fill-color="#5c5738" draw:opacity="100.0%" draw:stroke="solid" svg:stroke-color="#5c5738" draw:stroke-linejoin="miter" svg:stroke-opacity="100.0%" svg:stroke-width="0.2644628mm"/>
    </style:style>
    <style:style style:family="graphic" style:name="style-107">
      <style:graphic-properties draw:fill="solid" draw:fill-color="#867e45" draw:opacity="100.0%" draw:stroke="solid" svg:stroke-color="#867e45" draw:stroke-linejoin="miter" svg:stroke-opacity="100.0%" svg:stroke-width="0.2644628mm"/>
    </style:style>
    <style:style style:family="graphic" style:name="style-108">
      <style:graphic-properties draw:fill="solid" draw:fill-color="#ac8f64" draw:opacity="100.0%" draw:stroke="solid" svg:stroke-color="#ac8f64" draw:stroke-linejoin="miter" svg:stroke-opacity="100.0%" svg:stroke-width="0.2644628mm"/>
    </style:style>
    <style:style style:family="graphic" style:name="style-109">
      <style:graphic-properties draw:fill="solid" draw:fill-color="#86654b" draw:opacity="100.0%" draw:stroke="solid" svg:stroke-color="#86654b" draw:stroke-linejoin="miter" svg:stroke-opacity="100.0%" svg:stroke-width="0.2644628mm"/>
    </style:style>
    <style:style style:family="graphic" style:name="style-110">
      <style:graphic-properties draw:fill="solid" draw:fill-color="#977b5d" draw:opacity="100.0%" draw:stroke="solid" svg:stroke-color="#977b5d" draw:stroke-linejoin="miter" svg:stroke-opacity="100.0%" svg:stroke-width="0.2644628mm"/>
    </style:style>
    <style:style style:family="graphic" style:name="style-111">
      <style:graphic-properties draw:fill="solid" draw:fill-color="#8f7d4f" draw:opacity="100.0%" draw:stroke="solid" svg:stroke-color="#8f7d4f" draw:stroke-linejoin="miter" svg:stroke-opacity="100.0%" svg:stroke-width="0.2644628mm"/>
    </style:style>
    <style:style style:family="graphic" style:name="style-112">
      <style:graphic-properties draw:fill="solid" draw:fill-color="#b8a281" draw:opacity="100.0%" draw:stroke="solid" svg:stroke-color="#b8a281" draw:stroke-linejoin="miter" svg:stroke-opacity="100.0%" svg:stroke-width="0.2644628mm"/>
    </style:style>
    <style:style style:family="graphic" style:name="style-113">
      <style:graphic-properties draw:fill="solid" draw:fill-color="#6d6056" draw:opacity="100.0%" draw:stroke="solid" svg:stroke-color="#6d6056" draw:stroke-linejoin="miter" svg:stroke-opacity="100.0%" svg:stroke-width="0.2644628mm"/>
    </style:style>
    <style:style style:family="graphic" style:name="style-114">
      <style:graphic-properties draw:fill="solid" draw:fill-color="#b19a78" draw:opacity="100.0%" draw:stroke="solid" svg:stroke-color="#b19a78" draw:stroke-linejoin="miter" svg:stroke-opacity="100.0%" svg:stroke-width="0.2644628mm"/>
    </style:style>
    <style:style style:family="graphic" style:name="style-115">
      <style:graphic-properties draw:fill="solid" draw:fill-color="#78504b" draw:opacity="100.0%" draw:stroke="solid" svg:stroke-color="#78504b" draw:stroke-linejoin="miter" svg:stroke-opacity="100.0%" svg:stroke-width="0.2644628mm"/>
    </style:style>
    <style:style style:family="graphic" style:name="style-116">
      <style:graphic-properties draw:fill="solid" draw:fill-color="#b8a586" draw:opacity="100.0%" draw:stroke="solid" svg:stroke-color="#b8a586" draw:stroke-linejoin="miter" svg:stroke-opacity="100.0%" svg:stroke-width="0.2644628mm"/>
    </style:style>
    <style:style style:family="graphic" style:name="style-117">
      <style:graphic-properties draw:fill="solid" draw:fill-color="#6d6158" draw:opacity="100.0%" draw:stroke="solid" svg:stroke-color="#6d6158" draw:stroke-linejoin="miter" svg:stroke-opacity="100.0%" svg:stroke-width="0.2644628mm"/>
    </style:style>
    <style:style style:family="graphic" style:name="style-118">
      <style:graphic-properties draw:fill="solid" draw:fill-color="#968a70" draw:opacity="100.0%" draw:stroke="solid" svg:stroke-color="#968a70" draw:stroke-linejoin="miter" svg:stroke-opacity="100.0%" svg:stroke-width="0.2644628mm"/>
    </style:style>
    <style:style style:family="graphic" style:name="style-119">
      <style:graphic-properties draw:fill="solid" draw:fill-color="#a98e62" draw:opacity="100.0%" draw:stroke="solid" svg:stroke-color="#a98e62" draw:stroke-linejoin="miter" svg:stroke-opacity="100.0%" svg:stroke-width="0.2644628mm"/>
    </style:style>
    <style:style style:family="graphic" style:name="style-120">
      <style:graphic-properties draw:fill="solid" draw:fill-color="#413635" draw:opacity="100.0%" draw:stroke="solid" svg:stroke-color="#413635" draw:stroke-linejoin="miter" svg:stroke-opacity="100.0%" svg:stroke-width="0.2644628mm"/>
    </style:style>
    <style:style style:family="graphic" style:name="style-121">
      <style:graphic-properties draw:fill="solid" draw:fill-color="#615042" draw:opacity="100.0%" draw:stroke="solid" svg:stroke-color="#615042" draw:stroke-linejoin="miter" svg:stroke-opacity="100.0%" svg:stroke-width="0.2644628mm"/>
    </style:style>
    <style:style style:family="graphic" style:name="style-122">
      <style:graphic-properties draw:fill="solid" draw:fill-color="#a78a65" draw:opacity="100.0%" draw:stroke="solid" svg:stroke-color="#a78a65" draw:stroke-linejoin="miter" svg:stroke-opacity="100.0%" svg:stroke-width="0.2644628mm"/>
    </style:style>
    <style:style style:family="graphic" style:name="style-123">
      <style:graphic-properties draw:fill="solid" draw:fill-color="#9d8a4d" draw:opacity="100.0%" draw:stroke="solid" svg:stroke-color="#9d8a4d" draw:stroke-linejoin="miter" svg:stroke-opacity="100.0%" svg:stroke-width="0.2644628mm"/>
    </style:style>
    <style:style style:family="graphic" style:name="style-124">
      <style:graphic-properties draw:fill="solid" draw:fill-color="#707757" draw:opacity="100.0%" draw:stroke="solid" svg:stroke-color="#707757" draw:stroke-linejoin="miter" svg:stroke-opacity="100.0%" svg:stroke-width="0.2644628mm"/>
    </style:style>
    <style:style style:family="graphic" style:name="style-125">
      <style:graphic-properties draw:fill="solid" draw:fill-color="#78724a" draw:opacity="100.0%" draw:stroke="solid" svg:stroke-color="#78724a" draw:stroke-linejoin="miter" svg:stroke-opacity="100.0%" svg:stroke-width="0.2644628mm"/>
    </style:style>
    <style:style style:family="graphic" style:name="style-126">
      <style:graphic-properties draw:fill="solid" draw:fill-color="#ad9b78" draw:opacity="100.0%" draw:stroke="solid" svg:stroke-color="#ad9b78" draw:stroke-linejoin="miter" svg:stroke-opacity="100.0%" svg:stroke-width="0.2644628mm"/>
    </style:style>
    <style:style style:family="graphic" style:name="style-127">
      <style:graphic-properties draw:fill="solid" draw:fill-color="#6b6444" draw:opacity="100.0%" draw:stroke="solid" svg:stroke-color="#6b6444" draw:stroke-linejoin="miter" svg:stroke-opacity="100.0%" svg:stroke-width="0.2644628mm"/>
    </style:style>
    <style:style style:family="graphic" style:name="style-128">
      <style:graphic-properties draw:fill="solid" draw:fill-color="#656937" draw:opacity="100.0%" draw:stroke="solid" svg:stroke-color="#656937" draw:stroke-linejoin="miter" svg:stroke-opacity="100.0%" svg:stroke-width="0.2644628mm"/>
    </style:style>
    <style:style style:family="graphic" style:name="style-129">
      <style:graphic-properties draw:fill="solid" draw:fill-color="#6c6158" draw:opacity="100.0%" draw:stroke="solid" svg:stroke-color="#6c6158" draw:stroke-linejoin="miter" svg:stroke-opacity="100.0%" svg:stroke-width="0.2644628mm"/>
    </style:style>
    <style:style style:family="graphic" style:name="style-130">
      <style:graphic-properties draw:fill="solid" draw:fill-color="#68574b" draw:opacity="100.0%" draw:stroke="solid" svg:stroke-color="#68574b" draw:stroke-linejoin="miter" svg:stroke-opacity="100.0%" svg:stroke-width="0.2644628mm"/>
    </style:style>
    <style:style style:family="graphic" style:name="style-131">
      <style:graphic-properties draw:fill="solid" draw:fill-color="#9d7f57" draw:opacity="100.0%" draw:stroke="solid" svg:stroke-color="#9d7f57" draw:stroke-linejoin="miter" svg:stroke-opacity="100.0%" svg:stroke-width="0.2644628mm"/>
    </style:style>
    <style:style style:family="graphic" style:name="style-132">
      <style:graphic-properties draw:fill="solid" draw:fill-color="#533037" draw:opacity="100.0%" draw:stroke="solid" svg:stroke-color="#533037" draw:stroke-linejoin="miter" svg:stroke-opacity="100.0%" svg:stroke-width="0.2644628mm"/>
    </style:style>
    <style:style style:family="graphic" style:name="style-133">
      <style:graphic-properties draw:fill="solid" draw:fill-color="#4d4e3f" draw:opacity="100.0%" draw:stroke="solid" svg:stroke-color="#4d4e3f" draw:stroke-linejoin="miter" svg:stroke-opacity="100.0%" svg:stroke-width="0.2644628mm"/>
    </style:style>
    <style:style style:family="graphic" style:name="style-134">
      <style:graphic-properties draw:fill="solid" draw:fill-color="#967d43" draw:opacity="100.0%" draw:stroke="solid" svg:stroke-color="#967d43" draw:stroke-linejoin="miter" svg:stroke-opacity="100.0%" svg:stroke-width="0.2644628mm"/>
    </style:style>
    <style:style style:family="graphic" style:name="style-135">
      <style:graphic-properties draw:fill="solid" draw:fill-color="#b1a045" draw:opacity="100.0%" draw:stroke="solid" svg:stroke-color="#b1a045" draw:stroke-linejoin="miter" svg:stroke-opacity="100.0%" svg:stroke-width="0.2644628mm"/>
    </style:style>
    <style:style style:family="graphic" style:name="style-136">
      <style:graphic-properties draw:fill="solid" draw:fill-color="#6e784c" draw:opacity="100.0%" draw:stroke="solid" svg:stroke-color="#6e784c" draw:stroke-linejoin="miter" svg:stroke-opacity="100.0%" svg:stroke-width="0.2644628mm"/>
    </style:style>
    <style:style style:family="graphic" style:name="style-137">
      <style:graphic-properties draw:fill="solid" draw:fill-color="#c8b08e" draw:opacity="100.0%" draw:stroke="solid" svg:stroke-color="#c8b08e" draw:stroke-linejoin="miter" svg:stroke-opacity="100.0%" svg:stroke-width="0.2644628mm"/>
    </style:style>
    <style:style style:family="graphic" style:name="style-138">
      <style:graphic-properties draw:fill="solid" draw:fill-color="#696259" draw:opacity="100.0%" draw:stroke="solid" svg:stroke-color="#696259" draw:stroke-linejoin="miter" svg:stroke-opacity="100.0%" svg:stroke-width="0.2644628mm"/>
    </style:style>
    <style:style style:family="graphic" style:name="style-139">
      <style:graphic-properties draw:fill="solid" draw:fill-color="#73603f" draw:opacity="100.0%" draw:stroke="solid" svg:stroke-color="#73603f" draw:stroke-linejoin="miter" svg:stroke-opacity="100.0%" svg:stroke-width="0.2644628mm"/>
    </style:style>
    <style:style style:family="graphic" style:name="style-140">
      <style:graphic-properties draw:fill="solid" draw:fill-color="#662838" draw:opacity="100.0%" draw:stroke="solid" svg:stroke-color="#662838" draw:stroke-linejoin="miter" svg:stroke-opacity="100.0%" svg:stroke-width="0.2644628mm"/>
    </style:style>
    <style:style style:family="graphic" style:name="style-141">
      <style:graphic-properties draw:fill="solid" draw:fill-color="#70685c" draw:opacity="100.0%" draw:stroke="solid" svg:stroke-color="#70685c" draw:stroke-linejoin="miter" svg:stroke-opacity="100.0%" svg:stroke-width="0.2644628mm"/>
    </style:style>
    <style:style style:family="graphic" style:name="style-142">
      <style:graphic-properties draw:fill="solid" draw:fill-color="#736a4c" draw:opacity="100.0%" draw:stroke="solid" svg:stroke-color="#736a4c" draw:stroke-linejoin="miter" svg:stroke-opacity="100.0%" svg:stroke-width="0.2644628mm"/>
    </style:style>
    <style:style style:family="graphic" style:name="style-143">
      <style:graphic-properties draw:fill="solid" draw:fill-color="#625c54" draw:opacity="100.0%" draw:stroke="solid" svg:stroke-color="#625c54" draw:stroke-linejoin="miter" svg:stroke-opacity="100.0%" svg:stroke-width="0.2644628mm"/>
    </style:style>
    <style:style style:family="graphic" style:name="style-144">
      <style:graphic-properties draw:fill="solid" draw:fill-color="#c4ac84" draw:opacity="100.0%" draw:stroke="solid" svg:stroke-color="#c4ac84" draw:stroke-linejoin="miter" svg:stroke-opacity="100.0%" svg:stroke-width="0.2644628mm"/>
    </style:style>
    <style:style style:family="graphic" style:name="style-145">
      <style:graphic-properties draw:fill="solid" draw:fill-color="#7c6a59" draw:opacity="100.0%" draw:stroke="solid" svg:stroke-color="#7c6a59" draw:stroke-linejoin="miter" svg:stroke-opacity="100.0%" svg:stroke-width="0.2644628mm"/>
    </style:style>
    <style:style style:family="graphic" style:name="style-146">
      <style:graphic-properties draw:fill="solid" draw:fill-color="#856f53" draw:opacity="100.0%" draw:stroke="solid" svg:stroke-color="#856f53" draw:stroke-linejoin="miter" svg:stroke-opacity="100.0%" svg:stroke-width="0.2644628mm"/>
    </style:style>
    <style:style style:family="graphic" style:name="style-147">
      <style:graphic-properties draw:fill="solid" draw:fill-color="#453837" draw:opacity="100.0%" draw:stroke="solid" svg:stroke-color="#453837" draw:stroke-linejoin="miter" svg:stroke-opacity="100.0%" svg:stroke-width="0.2644628mm"/>
    </style:style>
    <style:style style:family="graphic" style:name="style-148">
      <style:graphic-properties draw:fill="solid" draw:fill-color="#4c2c35" draw:opacity="100.0%" draw:stroke="solid" svg:stroke-color="#4c2c35" draw:stroke-linejoin="miter" svg:stroke-opacity="100.0%" svg:stroke-width="0.2644628mm"/>
    </style:style>
    <style:style style:family="graphic" style:name="style-149">
      <style:graphic-properties draw:fill="solid" draw:fill-color="#3b3b39" draw:opacity="100.0%" draw:stroke="solid" svg:stroke-color="#3b3b39" draw:stroke-linejoin="miter" svg:stroke-opacity="100.0%" svg:stroke-width="0.2644628mm"/>
    </style:style>
    <style:style style:family="graphic" style:name="style-150">
      <style:graphic-properties draw:fill="solid" draw:fill-color="#b7a384" draw:opacity="100.0%" draw:stroke="solid" svg:stroke-color="#b7a384" draw:stroke-linejoin="miter" svg:stroke-opacity="100.0%" svg:stroke-width="0.2644628mm"/>
    </style:style>
    <style:style style:family="graphic" style:name="style-151">
      <style:graphic-properties draw:fill="solid" draw:fill-color="#747759" draw:opacity="100.0%" draw:stroke="solid" svg:stroke-color="#747759" draw:stroke-linejoin="miter" svg:stroke-opacity="100.0%" svg:stroke-width="0.2644628mm"/>
    </style:style>
    <style:style style:family="graphic" style:name="style-152">
      <style:graphic-properties draw:fill="solid" draw:fill-color="#492331" draw:opacity="100.0%" draw:stroke="solid" svg:stroke-color="#492331" draw:stroke-linejoin="miter" svg:stroke-opacity="100.0%" svg:stroke-width="0.2644628mm"/>
    </style:style>
    <style:style style:family="graphic" style:name="style-153">
      <style:graphic-properties draw:fill="solid" draw:fill-color="#745c46" draw:opacity="100.0%" draw:stroke="solid" svg:stroke-color="#745c46" draw:stroke-linejoin="miter" svg:stroke-opacity="100.0%" svg:stroke-width="0.2644628mm"/>
    </style:style>
    <style:style style:family="graphic" style:name="style-154">
      <style:graphic-properties draw:fill="solid" draw:fill-color="#844644" draw:opacity="100.0%" draw:stroke="solid" svg:stroke-color="#844644" draw:stroke-linejoin="miter" svg:stroke-opacity="100.0%" svg:stroke-width="0.2644628mm"/>
    </style:style>
    <style:style style:family="graphic" style:name="style-155">
      <style:graphic-properties draw:fill="solid" draw:fill-color="#b19e7b" draw:opacity="100.0%" draw:stroke="solid" svg:stroke-color="#b19e7b" draw:stroke-linejoin="miter" svg:stroke-opacity="100.0%" svg:stroke-width="0.2644628mm"/>
    </style:style>
    <style:style style:family="graphic" style:name="style-156">
      <style:graphic-properties draw:fill="solid" draw:fill-color="#a69463" draw:opacity="100.0%" draw:stroke="solid" svg:stroke-color="#a69463" draw:stroke-linejoin="miter" svg:stroke-opacity="100.0%" svg:stroke-width="0.2644628mm"/>
    </style:style>
    <style:style style:family="graphic" style:name="style-157">
      <style:graphic-properties draw:fill="solid" draw:fill-color="#5b5941" draw:opacity="100.0%" draw:stroke="solid" svg:stroke-color="#5b5941" draw:stroke-linejoin="miter" svg:stroke-opacity="100.0%" svg:stroke-width="0.2644628mm"/>
    </style:style>
    <style:style style:family="graphic" style:name="style-158">
      <style:graphic-properties draw:fill="solid" draw:fill-color="#9a6f52" draw:opacity="100.0%" draw:stroke="solid" svg:stroke-color="#9a6f52" draw:stroke-linejoin="miter" svg:stroke-opacity="100.0%" svg:stroke-width="0.2644628mm"/>
    </style:style>
    <style:style style:family="graphic" style:name="style-159">
      <style:graphic-properties draw:fill="solid" draw:fill-color="#543f3b" draw:opacity="100.0%" draw:stroke="solid" svg:stroke-color="#543f3b" draw:stroke-linejoin="miter" svg:stroke-opacity="100.0%" svg:stroke-width="0.2644628mm"/>
    </style:style>
    <style:style style:family="graphic" style:name="style-160">
      <style:graphic-properties draw:fill="solid" draw:fill-color="#c6ac8b" draw:opacity="100.0%" draw:stroke="solid" svg:stroke-color="#c6ac8b" draw:stroke-linejoin="miter" svg:stroke-opacity="100.0%" svg:stroke-width="0.2644628mm"/>
    </style:style>
    <style:style style:family="graphic" style:name="style-161">
      <style:graphic-properties draw:fill="solid" draw:fill-color="#ad8f58" draw:opacity="100.0%" draw:stroke="solid" svg:stroke-color="#ad8f58" draw:stroke-linejoin="miter" svg:stroke-opacity="100.0%" svg:stroke-width="0.2644628mm"/>
    </style:style>
    <style:style style:family="graphic" style:name="style-162">
      <style:graphic-properties draw:fill="solid" draw:fill-color="#453e3c" draw:opacity="100.0%" draw:stroke="solid" svg:stroke-color="#453e3c" draw:stroke-linejoin="miter" svg:stroke-opacity="100.0%" svg:stroke-width="0.2644628mm"/>
    </style:style>
    <style:style style:family="graphic" style:name="style-163">
      <style:graphic-properties draw:fill="solid" draw:fill-color="#735047" draw:opacity="100.0%" draw:stroke="solid" svg:stroke-color="#735047" draw:stroke-linejoin="miter" svg:stroke-opacity="100.0%" svg:stroke-width="0.2644628mm"/>
    </style:style>
    <style:style style:family="graphic" style:name="style-164">
      <style:graphic-properties draw:fill="solid" draw:fill-color="#b0a045" draw:opacity="100.0%" draw:stroke="solid" svg:stroke-color="#b0a045" draw:stroke-linejoin="miter" svg:stroke-opacity="100.0%" svg:stroke-width="0.2644628mm"/>
    </style:style>
    <style:style style:family="graphic" style:name="style-165">
      <style:graphic-properties draw:fill="solid" draw:fill-color="#b79b70" draw:opacity="100.0%" draw:stroke="solid" svg:stroke-color="#b79b70" draw:stroke-linejoin="miter" svg:stroke-opacity="100.0%" svg:stroke-width="0.2644628mm"/>
    </style:style>
    <style:style style:family="graphic" style:name="style-166">
      <style:graphic-properties draw:fill="solid" draw:fill-color="#b4a34b" draw:opacity="100.0%" draw:stroke="solid" svg:stroke-color="#b4a34b" draw:stroke-linejoin="miter" svg:stroke-opacity="100.0%" svg:stroke-width="0.2644628mm"/>
    </style:style>
    <style:style style:family="graphic" style:name="style-167">
      <style:graphic-properties draw:fill="solid" draw:fill-color="#4c5932" draw:opacity="100.0%" draw:stroke="solid" svg:stroke-color="#4c5932" draw:stroke-linejoin="miter" svg:stroke-opacity="100.0%" svg:stroke-width="0.2644628mm"/>
    </style:style>
    <style:style style:family="graphic" style:name="style-168">
      <style:graphic-properties draw:fill="solid" draw:fill-color="#3e3b3c" draw:opacity="100.0%" draw:stroke="solid" svg:stroke-color="#3e3b3c" draw:stroke-linejoin="miter" svg:stroke-opacity="100.0%" svg:stroke-width="0.2644628mm"/>
    </style:style>
    <style:style style:family="graphic" style:name="style-169">
      <style:graphic-properties draw:fill="solid" draw:fill-color="#65513e" draw:opacity="100.0%" draw:stroke="solid" svg:stroke-color="#65513e" draw:stroke-linejoin="miter" svg:stroke-opacity="100.0%" svg:stroke-width="0.2644628mm"/>
    </style:style>
    <style:style style:family="graphic" style:name="style-170">
      <style:graphic-properties draw:fill="solid" draw:fill-color="#403d3d" draw:opacity="100.0%" draw:stroke="solid" svg:stroke-color="#403d3d" draw:stroke-linejoin="miter" svg:stroke-opacity="100.0%" svg:stroke-width="0.2644628mm"/>
    </style:style>
    <style:style style:family="graphic" style:name="style-171">
      <style:graphic-properties draw:fill="solid" draw:fill-color="#8c7c47" draw:opacity="100.0%" draw:stroke="solid" svg:stroke-color="#8c7c47" draw:stroke-linejoin="miter" svg:stroke-opacity="100.0%" svg:stroke-width="0.2644628mm"/>
    </style:style>
    <style:style style:family="graphic" style:name="style-172">
      <style:graphic-properties draw:fill="solid" draw:fill-color="#baa482" draw:opacity="100.0%" draw:stroke="solid" svg:stroke-color="#baa482" draw:stroke-linejoin="miter" svg:stroke-opacity="100.0%" svg:stroke-width="0.2644628mm"/>
    </style:style>
    <style:style style:family="graphic" style:name="style-173">
      <style:graphic-properties draw:fill="solid" draw:fill-color="#716248" draw:opacity="100.0%" draw:stroke="solid" svg:stroke-color="#716248" draw:stroke-linejoin="miter" svg:stroke-opacity="100.0%" svg:stroke-width="0.2644628mm"/>
    </style:style>
    <style:style style:family="graphic" style:name="style-174">
      <style:graphic-properties draw:fill="solid" draw:fill-color="#967e49" draw:opacity="100.0%" draw:stroke="solid" svg:stroke-color="#967e49" draw:stroke-linejoin="miter" svg:stroke-opacity="100.0%" svg:stroke-width="0.2644628mm"/>
    </style:style>
    <style:style style:family="graphic" style:name="style-175">
      <style:graphic-properties draw:fill="solid" draw:fill-color="#787e58" draw:opacity="100.0%" draw:stroke="solid" svg:stroke-color="#787e58" draw:stroke-linejoin="miter" svg:stroke-opacity="100.0%" svg:stroke-width="0.2644628mm"/>
    </style:style>
    <style:style style:family="graphic" style:name="style-176">
      <style:graphic-properties draw:fill="solid" draw:fill-color="#957754" draw:opacity="100.0%" draw:stroke="solid" svg:stroke-color="#957754" draw:stroke-linejoin="miter" svg:stroke-opacity="100.0%" svg:stroke-width="0.2644628mm"/>
    </style:style>
    <style:style style:family="graphic" style:name="style-177">
      <style:graphic-properties draw:fill="solid" draw:fill-color="#754046" draw:opacity="100.0%" draw:stroke="solid" svg:stroke-color="#754046" draw:stroke-linejoin="miter" svg:stroke-opacity="100.0%" svg:stroke-width="0.2644628mm"/>
    </style:style>
    <style:style style:family="graphic" style:name="style-178">
      <style:graphic-properties draw:fill="solid" draw:fill-color="#7b574d" draw:opacity="100.0%" draw:stroke="solid" svg:stroke-color="#7b574d" draw:stroke-linejoin="miter" svg:stroke-opacity="100.0%" svg:stroke-width="0.2644628mm"/>
    </style:style>
    <style:style style:family="graphic" style:name="style-179">
      <style:graphic-properties draw:fill="solid" draw:fill-color="#bf884f" draw:opacity="100.0%" draw:stroke="solid" svg:stroke-color="#bf884f" draw:stroke-linejoin="miter" svg:stroke-opacity="100.0%" svg:stroke-width="0.2644628mm"/>
    </style:style>
    <style:style style:family="graphic" style:name="style-180">
      <style:graphic-properties draw:fill="solid" draw:fill-color="#a67f5e" draw:opacity="100.0%" draw:stroke="solid" svg:stroke-color="#a67f5e" draw:stroke-linejoin="miter" svg:stroke-opacity="100.0%" svg:stroke-width="0.2644628mm"/>
    </style:style>
    <style:style style:family="graphic" style:name="style-181">
      <style:graphic-properties draw:fill="solid" draw:fill-color="#957f60" draw:opacity="100.0%" draw:stroke="solid" svg:stroke-color="#957f60" draw:stroke-linejoin="miter" svg:stroke-opacity="100.0%" svg:stroke-width="0.2644628mm"/>
    </style:style>
    <style:style style:family="graphic" style:name="style-182">
      <style:graphic-properties draw:fill="solid" draw:fill-color="#564d3d" draw:opacity="100.0%" draw:stroke="solid" svg:stroke-color="#564d3d" draw:stroke-linejoin="miter" svg:stroke-opacity="100.0%" svg:stroke-width="0.2644628mm"/>
    </style:style>
    <style:style style:family="graphic" style:name="style-183">
      <style:graphic-properties draw:fill="solid" draw:fill-color="#6e5644" draw:opacity="100.0%" draw:stroke="solid" svg:stroke-color="#6e5644" draw:stroke-linejoin="miter" svg:stroke-opacity="100.0%" svg:stroke-width="0.2644628mm"/>
    </style:style>
    <style:style style:family="graphic" style:name="style-184">
      <style:graphic-properties draw:fill="solid" draw:fill-color="#b59b71" draw:opacity="100.0%" draw:stroke="solid" svg:stroke-color="#b59b71" draw:stroke-linejoin="miter" svg:stroke-opacity="100.0%" svg:stroke-width="0.2644628mm"/>
    </style:style>
    <style:style style:family="graphic" style:name="style-185">
      <style:graphic-properties draw:fill="solid" draw:fill-color="#604f3c" draw:opacity="100.0%" draw:stroke="solid" svg:stroke-color="#604f3c" draw:stroke-linejoin="miter" svg:stroke-opacity="100.0%" svg:stroke-width="0.2644628mm"/>
    </style:style>
    <style:style style:family="graphic" style:name="style-186">
      <style:graphic-properties draw:fill="solid" draw:fill-color="#898067" draw:opacity="100.0%" draw:stroke="solid" svg:stroke-color="#898067" draw:stroke-linejoin="miter" svg:stroke-opacity="100.0%" svg:stroke-width="0.2644628mm"/>
    </style:style>
    <style:style style:family="graphic" style:name="style-187">
      <style:graphic-properties draw:fill="solid" draw:fill-color="#a2714b" draw:opacity="100.0%" draw:stroke="solid" svg:stroke-color="#a2714b" draw:stroke-linejoin="miter" svg:stroke-opacity="100.0%" svg:stroke-width="0.2644628mm"/>
    </style:style>
    <style:style style:family="graphic" style:name="style-188">
      <style:graphic-properties draw:fill="solid" draw:fill-color="#5f5d57" draw:opacity="100.0%" draw:stroke="solid" svg:stroke-color="#5f5d57" draw:stroke-linejoin="miter" svg:stroke-opacity="100.0%" svg:stroke-width="0.2644628mm"/>
    </style:style>
    <style:style style:family="graphic" style:name="style-189">
      <style:graphic-properties draw:fill="solid" draw:fill-color="#8a6a51" draw:opacity="100.0%" draw:stroke="solid" svg:stroke-color="#8a6a51" draw:stroke-linejoin="miter" svg:stroke-opacity="100.0%" svg:stroke-width="0.2644628mm"/>
    </style:style>
    <style:style style:family="graphic" style:name="style-190">
      <style:graphic-properties draw:fill="solid" draw:fill-color="#4d423e" draw:opacity="100.0%" draw:stroke="solid" svg:stroke-color="#4d423e" draw:stroke-linejoin="miter" svg:stroke-opacity="100.0%" svg:stroke-width="0.2644628mm"/>
    </style:style>
    <style:style style:family="graphic" style:name="style-191">
      <style:graphic-properties draw:fill="solid" draw:fill-color="#947454" draw:opacity="100.0%" draw:stroke="solid" svg:stroke-color="#947454" draw:stroke-linejoin="miter" svg:stroke-opacity="100.0%" svg:stroke-width="0.2644628mm"/>
    </style:style>
    <style:style style:family="graphic" style:name="style-192">
      <style:graphic-properties draw:fill="solid" draw:fill-color="#565544" draw:opacity="100.0%" draw:stroke="solid" svg:stroke-color="#565544" draw:stroke-linejoin="miter" svg:stroke-opacity="100.0%" svg:stroke-width="0.2644628mm"/>
    </style:style>
    <style:style style:family="graphic" style:name="style-193">
      <style:graphic-properties draw:fill="solid" draw:fill-color="#8e7c4e" draw:opacity="100.0%" draw:stroke="solid" svg:stroke-color="#8e7c4e" draw:stroke-linejoin="miter" svg:stroke-opacity="100.0%" svg:stroke-width="0.2644628mm"/>
    </style:style>
    <style:style style:family="graphic" style:name="style-194">
      <style:graphic-properties draw:fill="solid" draw:fill-color="#70494b" draw:opacity="100.0%" draw:stroke="solid" svg:stroke-color="#70494b" draw:stroke-linejoin="miter" svg:stroke-opacity="100.0%" svg:stroke-width="0.2644628mm"/>
    </style:style>
    <style:style style:family="graphic" style:name="style-195">
      <style:graphic-properties draw:fill="solid" draw:fill-color="#6e7c5d" draw:opacity="100.0%" draw:stroke="solid" svg:stroke-color="#6e7c5d" draw:stroke-linejoin="miter" svg:stroke-opacity="100.0%" svg:stroke-width="0.2644628mm"/>
    </style:style>
    <style:style style:family="graphic" style:name="style-196">
      <style:graphic-properties draw:fill="solid" draw:fill-color="#67624b" draw:opacity="100.0%" draw:stroke="solid" svg:stroke-color="#67624b" draw:stroke-linejoin="miter" svg:stroke-opacity="100.0%" svg:stroke-width="0.2644628mm"/>
    </style:style>
    <style:style style:family="graphic" style:name="style-197">
      <style:graphic-properties draw:fill="solid" draw:fill-color="#87775f" draw:opacity="100.0%" draw:stroke="solid" svg:stroke-color="#87775f" draw:stroke-linejoin="miter" svg:stroke-opacity="100.0%" svg:stroke-width="0.2644628mm"/>
    </style:style>
    <style:style style:family="graphic" style:name="style-198">
      <style:graphic-properties draw:fill="solid" draw:fill-color="#b3a24d" draw:opacity="100.0%" draw:stroke="solid" svg:stroke-color="#b3a24d" draw:stroke-linejoin="miter" svg:stroke-opacity="100.0%" svg:stroke-width="0.2644628mm"/>
    </style:style>
    <style:style style:family="graphic" style:name="style-199">
      <style:graphic-properties draw:fill="solid" draw:fill-color="#481d30" draw:opacity="100.0%" draw:stroke="solid" svg:stroke-color="#481d30" draw:stroke-linejoin="miter" svg:stroke-opacity="100.0%" svg:stroke-width="0.2644628mm"/>
    </style:style>
    <style:style style:family="graphic" style:name="style-200">
      <style:graphic-properties draw:fill="solid" draw:fill-color="#88644a" draw:opacity="100.0%" draw:stroke="solid" svg:stroke-color="#88644a" draw:stroke-linejoin="miter" svg:stroke-opacity="100.0%" svg:stroke-width="0.2644628mm"/>
    </style:style>
    <style:style style:family="graphic" style:name="style-201">
      <style:graphic-properties draw:fill="solid" draw:fill-color="#9e8564" draw:opacity="100.0%" draw:stroke="solid" svg:stroke-color="#9e8564" draw:stroke-linejoin="miter" svg:stroke-opacity="100.0%" svg:stroke-width="0.2644628mm"/>
    </style:style>
    <style:style style:family="graphic" style:name="style-202">
      <style:graphic-properties draw:fill="solid" draw:fill-color="#8d7f55" draw:opacity="100.0%" draw:stroke="solid" svg:stroke-color="#8d7f55" draw:stroke-linejoin="miter" svg:stroke-opacity="100.0%" svg:stroke-width="0.2644628mm"/>
    </style:style>
    <style:style style:family="graphic" style:name="style-203">
      <style:graphic-properties draw:fill="solid" draw:fill-color="#695140" draw:opacity="100.0%" draw:stroke="solid" svg:stroke-color="#695140" draw:stroke-linejoin="miter" svg:stroke-opacity="100.0%" svg:stroke-width="0.2644628mm"/>
    </style:style>
    <style:style style:family="graphic" style:name="style-204">
      <style:graphic-properties draw:fill="solid" draw:fill-color="#5c504c" draw:opacity="100.0%" draw:stroke="solid" svg:stroke-color="#5c504c" draw:stroke-linejoin="miter" svg:stroke-opacity="100.0%" svg:stroke-width="0.2644628mm"/>
    </style:style>
    <style:style style:family="graphic" style:name="style-205">
      <style:graphic-properties draw:fill="solid" draw:fill-color="#7f6847" draw:opacity="100.0%" draw:stroke="solid" svg:stroke-color="#7f6847" draw:stroke-linejoin="miter" svg:stroke-opacity="100.0%" svg:stroke-width="0.2644628mm"/>
    </style:style>
    <style:style style:family="graphic" style:name="style-206">
      <style:graphic-properties draw:fill="solid" draw:fill-color="#95714f" draw:opacity="100.0%" draw:stroke="solid" svg:stroke-color="#95714f" draw:stroke-linejoin="miter" svg:stroke-opacity="100.0%" svg:stroke-width="0.2644628mm"/>
    </style:style>
    <style:style style:family="graphic" style:name="style-207">
      <style:graphic-properties draw:fill="solid" draw:fill-color="#806c53" draw:opacity="100.0%" draw:stroke="solid" svg:stroke-color="#806c53" draw:stroke-linejoin="miter" svg:stroke-opacity="100.0%" svg:stroke-width="0.2644628mm"/>
    </style:style>
    <style:style style:family="graphic" style:name="style-208">
      <style:graphic-properties draw:fill="solid" draw:fill-color="#a08056" draw:opacity="100.0%" draw:stroke="solid" svg:stroke-color="#a08056" draw:stroke-linejoin="miter" svg:stroke-opacity="100.0%" svg:stroke-width="0.2644628mm"/>
    </style:style>
    <style:style style:family="graphic" style:name="style-209">
      <style:graphic-properties draw:fill="solid" draw:fill-color="#7b6447" draw:opacity="100.0%" draw:stroke="solid" svg:stroke-color="#7b6447" draw:stroke-linejoin="miter" svg:stroke-opacity="100.0%" svg:stroke-width="0.2644628mm"/>
    </style:style>
    <style:style style:family="graphic" style:name="style-210">
      <style:graphic-properties draw:fill="solid" draw:fill-color="#623439" draw:opacity="100.0%" draw:stroke="solid" svg:stroke-color="#623439" draw:stroke-linejoin="miter" svg:stroke-opacity="100.0%" svg:stroke-width="0.2644628mm"/>
    </style:style>
    <style:style style:family="graphic" style:name="style-211">
      <style:graphic-properties draw:fill="solid" draw:fill-color="#af9c79" draw:opacity="100.0%" draw:stroke="solid" svg:stroke-color="#af9c79" draw:stroke-linejoin="miter" svg:stroke-opacity="100.0%" svg:stroke-width="0.2644628mm"/>
    </style:style>
    <style:style style:family="graphic" style:name="style-212">
      <style:graphic-properties draw:fill="solid" draw:fill-color="#897757" draw:opacity="100.0%" draw:stroke="solid" svg:stroke-color="#897757" draw:stroke-linejoin="miter" svg:stroke-opacity="100.0%" svg:stroke-width="0.2644628mm"/>
    </style:style>
    <style:style style:family="graphic" style:name="style-213">
      <style:graphic-properties draw:fill="solid" draw:fill-color="#bda784" draw:opacity="100.0%" draw:stroke="solid" svg:stroke-color="#bda784" draw:stroke-linejoin="miter" svg:stroke-opacity="100.0%" svg:stroke-width="0.2644628mm"/>
    </style:style>
    <style:style style:family="graphic" style:name="style-214">
      <style:graphic-properties draw:fill="solid" draw:fill-color="#5a2734" draw:opacity="100.0%" draw:stroke="solid" svg:stroke-color="#5a2734" draw:stroke-linejoin="miter" svg:stroke-opacity="100.0%" svg:stroke-width="0.2644628mm"/>
    </style:style>
    <style:style style:family="graphic" style:name="style-215">
      <style:graphic-properties draw:fill="solid" draw:fill-color="#793e48" draw:opacity="100.0%" draw:stroke="solid" svg:stroke-color="#793e48" draw:stroke-linejoin="miter" svg:stroke-opacity="100.0%" svg:stroke-width="0.2644628mm"/>
    </style:style>
    <style:style style:family="graphic" style:name="style-216">
      <style:graphic-properties draw:fill="solid" draw:fill-color="#64694c" draw:opacity="100.0%" draw:stroke="solid" svg:stroke-color="#64694c" draw:stroke-linejoin="miter" svg:stroke-opacity="100.0%" svg:stroke-width="0.2644628mm"/>
    </style:style>
    <style:style style:family="graphic" style:name="style-217">
      <style:graphic-properties draw:fill="solid" draw:fill-color="#4d5732" draw:opacity="100.0%" draw:stroke="solid" svg:stroke-color="#4d5732" draw:stroke-linejoin="miter" svg:stroke-opacity="100.0%" svg:stroke-width="0.2644628mm"/>
    </style:style>
    <style:style style:family="graphic" style:name="style-218">
      <style:graphic-properties draw:fill="solid" draw:fill-color="#403635" draw:opacity="100.0%" draw:stroke="solid" svg:stroke-color="#403635" draw:stroke-linejoin="miter" svg:stroke-opacity="100.0%" svg:stroke-width="0.2644628mm"/>
    </style:style>
    <style:style style:family="graphic" style:name="style-219">
      <style:graphic-properties draw:fill="solid" draw:fill-color="#713b40" draw:opacity="100.0%" draw:stroke="solid" svg:stroke-color="#713b40" draw:stroke-linejoin="miter" svg:stroke-opacity="100.0%" svg:stroke-width="0.2644628mm"/>
    </style:style>
    <style:style style:family="graphic" style:name="style-220">
      <style:graphic-properties draw:fill="solid" draw:fill-color="#6b6159" draw:opacity="100.0%" draw:stroke="solid" svg:stroke-color="#6b6159" draw:stroke-linejoin="miter" svg:stroke-opacity="100.0%" svg:stroke-width="0.2644628mm"/>
    </style:style>
    <style:style style:family="graphic" style:name="style-221">
      <style:graphic-properties draw:fill="solid" draw:fill-color="#94614e" draw:opacity="100.0%" draw:stroke="solid" svg:stroke-color="#94614e" draw:stroke-linejoin="miter" svg:stroke-opacity="100.0%" svg:stroke-width="0.2644628mm"/>
    </style:style>
    <style:style style:family="graphic" style:name="style-222">
      <style:graphic-properties draw:fill="solid" draw:fill-color="#726244" draw:opacity="100.0%" draw:stroke="solid" svg:stroke-color="#726244" draw:stroke-linejoin="miter" svg:stroke-opacity="100.0%" svg:stroke-width="0.2644628mm"/>
    </style:style>
    <style:style style:family="graphic" style:name="style-223">
      <style:graphic-properties draw:fill="solid" draw:fill-color="#b09767" draw:opacity="100.0%" draw:stroke="solid" svg:stroke-color="#b09767" draw:stroke-linejoin="miter" svg:stroke-opacity="100.0%" svg:stroke-width="0.2644628mm"/>
    </style:style>
    <style:style style:family="graphic" style:name="style-224">
      <style:graphic-properties draw:fill="solid" draw:fill-color="#91824d" draw:opacity="100.0%" draw:stroke="solid" svg:stroke-color="#91824d" draw:stroke-linejoin="miter" svg:stroke-opacity="100.0%" svg:stroke-width="0.2644628mm"/>
    </style:style>
    <style:style style:family="graphic" style:name="style-225">
      <style:graphic-properties draw:fill="solid" draw:fill-color="#9a7559" draw:opacity="100.0%" draw:stroke="solid" svg:stroke-color="#9a7559" draw:stroke-linejoin="miter" svg:stroke-opacity="100.0%" svg:stroke-width="0.2644628mm"/>
    </style:style>
    <style:style style:family="graphic" style:name="style-226">
      <style:graphic-properties draw:fill="solid" draw:fill-color="#b09a7a" draw:opacity="100.0%" draw:stroke="solid" svg:stroke-color="#b09a7a" draw:stroke-linejoin="miter" svg:stroke-opacity="100.0%" svg:stroke-width="0.2644628mm"/>
    </style:style>
    <style:style style:family="graphic" style:name="style-227">
      <style:graphic-properties draw:fill="solid" draw:fill-color="#b09f43" draw:opacity="100.0%" draw:stroke="solid" svg:stroke-color="#b09f43" draw:stroke-linejoin="miter" svg:stroke-opacity="100.0%" svg:stroke-width="0.2644628mm"/>
    </style:style>
    <style:style style:family="graphic" style:name="style-228">
      <style:graphic-properties draw:fill="solid" draw:fill-color="#968748" draw:opacity="100.0%" draw:stroke="solid" svg:stroke-color="#968748" draw:stroke-linejoin="miter" svg:stroke-opacity="100.0%" svg:stroke-width="0.2644628mm"/>
    </style:style>
    <style:style style:family="graphic" style:name="style-229">
      <style:graphic-properties draw:fill="solid" draw:fill-color="#bb926b" draw:opacity="100.0%" draw:stroke="solid" svg:stroke-color="#bb926b" draw:stroke-linejoin="miter" svg:stroke-opacity="100.0%" svg:stroke-width="0.2644628mm"/>
    </style:style>
    <style:style style:family="graphic" style:name="style-230">
      <style:graphic-properties draw:fill="solid" draw:fill-color="#80664c" draw:opacity="100.0%" draw:stroke="solid" svg:stroke-color="#80664c" draw:stroke-linejoin="miter" svg:stroke-opacity="100.0%" svg:stroke-width="0.2644628mm"/>
    </style:style>
    <style:style style:family="graphic" style:name="style-231">
      <style:graphic-properties draw:fill="solid" draw:fill-color="#794047" draw:opacity="100.0%" draw:stroke="solid" svg:stroke-color="#794047" draw:stroke-linejoin="miter" svg:stroke-opacity="100.0%" svg:stroke-width="0.2644628mm"/>
    </style:style>
    <style:style style:family="graphic" style:name="style-232">
      <style:graphic-properties draw:fill="solid" draw:fill-color="#b7a346" draw:opacity="100.0%" draw:stroke="solid" svg:stroke-color="#b7a346" draw:stroke-linejoin="miter" svg:stroke-opacity="100.0%" svg:stroke-width="0.2644628mm"/>
    </style:style>
    <style:style style:family="graphic" style:name="style-233">
      <style:graphic-properties draw:fill="solid" draw:fill-color="#71695c" draw:opacity="100.0%" draw:stroke="solid" svg:stroke-color="#71695c" draw:stroke-linejoin="miter" svg:stroke-opacity="100.0%" svg:stroke-width="0.2644628mm"/>
    </style:style>
    <style:style style:family="graphic" style:name="style-234">
      <style:graphic-properties draw:fill="solid" draw:fill-color="#55373a" draw:opacity="100.0%" draw:stroke="solid" svg:stroke-color="#55373a" draw:stroke-linejoin="miter" svg:stroke-opacity="100.0%" svg:stroke-width="0.2644628mm"/>
    </style:style>
    <style:style style:family="graphic" style:name="style-235">
      <style:graphic-properties draw:fill="solid" draw:fill-color="#54593b" draw:opacity="100.0%" draw:stroke="solid" svg:stroke-color="#54593b" draw:stroke-linejoin="miter" svg:stroke-opacity="100.0%" svg:stroke-width="0.2644628mm"/>
    </style:style>
    <style:style style:family="graphic" style:name="style-236">
      <style:graphic-properties draw:fill="solid" draw:fill-color="#737d58" draw:opacity="100.0%" draw:stroke="solid" svg:stroke-color="#737d58" draw:stroke-linejoin="miter" svg:stroke-opacity="100.0%" svg:stroke-width="0.2644628mm"/>
    </style:style>
    <style:style style:family="graphic" style:name="style-237">
      <style:graphic-properties draw:fill="solid" draw:fill-color="#37353f" draw:opacity="100.0%" draw:stroke="solid" svg:stroke-color="#37353f" draw:stroke-linejoin="miter" svg:stroke-opacity="100.0%" svg:stroke-width="0.2644628mm"/>
    </style:style>
    <style:style style:family="graphic" style:name="style-238">
      <style:graphic-properties draw:fill="solid" draw:fill-color="#867541" draw:opacity="100.0%" draw:stroke="solid" svg:stroke-color="#867541" draw:stroke-linejoin="miter" svg:stroke-opacity="100.0%" svg:stroke-width="0.2644628mm"/>
    </style:style>
    <style:style style:family="graphic" style:name="style-239">
      <style:graphic-properties draw:fill="solid" draw:fill-color="#7a6d63" draw:opacity="100.0%" draw:stroke="solid" svg:stroke-color="#7a6d63" draw:stroke-linejoin="miter" svg:stroke-opacity="100.0%" svg:stroke-width="0.2644628mm"/>
    </style:style>
    <style:style style:family="graphic" style:name="style-240">
      <style:graphic-properties draw:fill="solid" draw:fill-color="#796657" draw:opacity="100.0%" draw:stroke="solid" svg:stroke-color="#796657" draw:stroke-linejoin="miter" svg:stroke-opacity="100.0%" svg:stroke-width="0.2644628mm"/>
    </style:style>
    <style:style style:family="graphic" style:name="style-241">
      <style:graphic-properties draw:fill="solid" draw:fill-color="#bfa786" draw:opacity="100.0%" draw:stroke="solid" svg:stroke-color="#bfa786" draw:stroke-linejoin="miter" svg:stroke-opacity="100.0%" svg:stroke-width="0.2644628mm"/>
    </style:style>
    <style:style style:family="graphic" style:name="style-242">
      <style:graphic-properties draw:fill="solid" draw:fill-color="#85745b" draw:opacity="100.0%" draw:stroke="solid" svg:stroke-color="#85745b" draw:stroke-linejoin="miter" svg:stroke-opacity="100.0%" svg:stroke-width="0.2644628mm"/>
    </style:style>
    <style:style style:family="graphic" style:name="style-243">
      <style:graphic-properties draw:fill="solid" draw:fill-color="#60584c" draw:opacity="100.0%" draw:stroke="solid" svg:stroke-color="#60584c" draw:stroke-linejoin="miter" svg:stroke-opacity="100.0%" svg:stroke-width="0.2644628mm"/>
    </style:style>
    <style:style style:family="graphic" style:name="style-244">
      <style:graphic-properties draw:fill="solid" draw:fill-color="#7f644e" draw:opacity="100.0%" draw:stroke="solid" svg:stroke-color="#7f644e" draw:stroke-linejoin="miter" svg:stroke-opacity="100.0%" svg:stroke-width="0.2644628mm"/>
    </style:style>
    <style:style style:family="graphic" style:name="style-245">
      <style:graphic-properties draw:fill="solid" draw:fill-color="#706543" draw:opacity="100.0%" draw:stroke="solid" svg:stroke-color="#706543" draw:stroke-linejoin="miter" svg:stroke-opacity="100.0%" svg:stroke-width="0.2644628mm"/>
    </style:style>
    <style:style style:family="graphic" style:name="style-246">
      <style:graphic-properties draw:fill="solid" draw:fill-color="#635443" draw:opacity="100.0%" draw:stroke="solid" svg:stroke-color="#635443" draw:stroke-linejoin="miter" svg:stroke-opacity="100.0%" svg:stroke-width="0.2644628mm"/>
    </style:style>
    <style:style style:family="graphic" style:name="style-247">
      <style:graphic-properties draw:fill="solid" draw:fill-color="#ac9470" draw:opacity="100.0%" draw:stroke="solid" svg:stroke-color="#ac9470" draw:stroke-linejoin="miter" svg:stroke-opacity="100.0%" svg:stroke-width="0.2644628mm"/>
    </style:style>
    <style:style style:family="graphic" style:name="style-248">
      <style:graphic-properties draw:fill="solid" draw:fill-color="#585235" draw:opacity="100.0%" draw:stroke="solid" svg:stroke-color="#585235" draw:stroke-linejoin="miter" svg:stroke-opacity="100.0%" svg:stroke-width="0.2644628mm"/>
    </style:style>
    <style:style style:family="graphic" style:name="style-249">
      <style:graphic-properties draw:fill="solid" draw:fill-color="#a68d46" draw:opacity="100.0%" draw:stroke="solid" svg:stroke-color="#a68d46" draw:stroke-linejoin="miter" svg:stroke-opacity="100.0%" svg:stroke-width="0.2644628mm"/>
    </style:style>
    <style:style style:family="graphic" style:name="style-250">
      <style:graphic-properties draw:fill="solid" draw:fill-color="#b4a24b" draw:opacity="100.0%" draw:stroke="solid" svg:stroke-color="#b4a24b" draw:stroke-linejoin="miter" svg:stroke-opacity="100.0%" svg:stroke-width="0.2644628mm"/>
    </style:style>
    <style:style style:family="graphic" style:name="style-251">
      <style:graphic-properties draw:fill="solid" draw:fill-color="#696359" draw:opacity="100.0%" draw:stroke="solid" svg:stroke-color="#696359" draw:stroke-linejoin="miter" svg:stroke-opacity="100.0%" svg:stroke-width="0.2644628mm"/>
    </style:style>
    <style:style style:family="graphic" style:name="style-252">
      <style:graphic-properties draw:fill="solid" draw:fill-color="#8c7458" draw:opacity="100.0%" draw:stroke="solid" svg:stroke-color="#8c7458" draw:stroke-linejoin="miter" svg:stroke-opacity="100.0%" svg:stroke-width="0.2644628mm"/>
    </style:style>
    <style:style style:family="graphic" style:name="style-253">
      <style:graphic-properties draw:fill="solid" draw:fill-color="#755a33" draw:opacity="100.0%" draw:stroke="solid" svg:stroke-color="#755a33" draw:stroke-linejoin="miter" svg:stroke-opacity="100.0%" svg:stroke-width="0.2644628mm"/>
    </style:style>
    <style:style style:family="graphic" style:name="style-254">
      <style:graphic-properties draw:fill="solid" draw:fill-color="#b79f80" draw:opacity="100.0%" draw:stroke="solid" svg:stroke-color="#b79f80" draw:stroke-linejoin="miter" svg:stroke-opacity="100.0%" svg:stroke-width="0.2644628mm"/>
    </style:style>
    <style:style style:family="graphic" style:name="style-255">
      <style:graphic-properties draw:fill="solid" draw:fill-color="#af936c" draw:opacity="100.0%" draw:stroke="solid" svg:stroke-color="#af936c" draw:stroke-linejoin="miter" svg:stroke-opacity="100.0%" svg:stroke-width="0.2644628mm"/>
    </style:style>
    <style:style style:family="graphic" style:name="style-256">
      <style:graphic-properties draw:fill="solid" draw:fill-color="#b7a449" draw:opacity="100.0%" draw:stroke="solid" svg:stroke-color="#b7a449" draw:stroke-linejoin="miter" svg:stroke-opacity="100.0%" svg:stroke-width="0.2644628mm"/>
    </style:style>
    <style:style style:family="graphic" style:name="style-257">
      <style:graphic-properties draw:fill="solid" draw:fill-color="#c4ad8a" draw:opacity="100.0%" draw:stroke="solid" svg:stroke-color="#c4ad8a" draw:stroke-linejoin="miter" svg:stroke-opacity="100.0%" svg:stroke-width="0.2644628mm"/>
    </style:style>
    <style:style style:family="graphic" style:name="style-258">
      <style:graphic-properties draw:fill="solid" draw:fill-color="#48504c" draw:opacity="100.0%" draw:stroke="solid" svg:stroke-color="#48504c" draw:stroke-linejoin="miter" svg:stroke-opacity="100.0%" svg:stroke-width="0.2644628mm"/>
    </style:style>
    <style:style style:family="graphic" style:name="style-259">
      <style:graphic-properties draw:fill="solid" draw:fill-color="#674d3f" draw:opacity="100.0%" draw:stroke="solid" svg:stroke-color="#674d3f" draw:stroke-linejoin="miter" svg:stroke-opacity="100.0%" svg:stroke-width="0.2644628mm"/>
    </style:style>
    <style:style style:family="graphic" style:name="style-260">
      <style:graphic-properties draw:fill="solid" draw:fill-color="#6b6a55" draw:opacity="100.0%" draw:stroke="solid" svg:stroke-color="#6b6a55" draw:stroke-linejoin="miter" svg:stroke-opacity="100.0%" svg:stroke-width="0.2644628mm"/>
    </style:style>
    <style:style style:family="graphic" style:name="style-261">
      <style:graphic-properties draw:fill="solid" draw:fill-color="#92816d" draw:opacity="100.0%" draw:stroke="solid" svg:stroke-color="#92816d" draw:stroke-linejoin="miter" svg:stroke-opacity="100.0%" svg:stroke-width="0.2644628mm"/>
    </style:style>
    <style:style style:family="graphic" style:name="style-262">
      <style:graphic-properties draw:fill="solid" draw:fill-color="#544b3e" draw:opacity="100.0%" draw:stroke="solid" svg:stroke-color="#544b3e" draw:stroke-linejoin="miter" svg:stroke-opacity="100.0%" svg:stroke-width="0.2644628mm"/>
    </style:style>
    <style:style style:family="graphic" style:name="style-263">
      <style:graphic-properties draw:fill="solid" draw:fill-color="#937e52" draw:opacity="100.0%" draw:stroke="solid" svg:stroke-color="#937e52" draw:stroke-linejoin="miter" svg:stroke-opacity="100.0%" svg:stroke-width="0.2644628mm"/>
    </style:style>
    <style:style style:family="graphic" style:name="style-264">
      <style:graphic-properties draw:fill="solid" draw:fill-color="#9c884c" draw:opacity="100.0%" draw:stroke="solid" svg:stroke-color="#9c884c" draw:stroke-linejoin="miter" svg:stroke-opacity="100.0%" svg:stroke-width="0.2644628mm"/>
    </style:style>
    <style:style style:family="graphic" style:name="style-265">
      <style:graphic-properties draw:fill="solid" draw:fill-color="#6e5a44" draw:opacity="100.0%" draw:stroke="solid" svg:stroke-color="#6e5a44" draw:stroke-linejoin="miter" svg:stroke-opacity="100.0%" svg:stroke-width="0.2644628mm"/>
    </style:style>
    <style:style style:family="graphic" style:name="style-266">
      <style:graphic-properties draw:fill="solid" draw:fill-color="#3c2733" draw:opacity="100.0%" draw:stroke="solid" svg:stroke-color="#3c2733" draw:stroke-linejoin="miter" svg:stroke-opacity="100.0%" svg:stroke-width="0.2644628mm"/>
    </style:style>
    <style:style style:family="graphic" style:name="style-267">
      <style:graphic-properties draw:fill="solid" draw:fill-color="#705142" draw:opacity="100.0%" draw:stroke="solid" svg:stroke-color="#705142" draw:stroke-linejoin="miter" svg:stroke-opacity="100.0%" svg:stroke-width="0.2644628mm"/>
    </style:style>
    <style:style style:family="graphic" style:name="style-268">
      <style:graphic-properties draw:fill="solid" draw:fill-color="#928261" draw:opacity="100.0%" draw:stroke="solid" svg:stroke-color="#928261" draw:stroke-linejoin="miter" svg:stroke-opacity="100.0%" svg:stroke-width="0.2644628mm"/>
    </style:style>
    <style:style style:family="graphic" style:name="style-269">
      <style:graphic-properties draw:fill="solid" draw:fill-color="#82734d" draw:opacity="100.0%" draw:stroke="solid" svg:stroke-color="#82734d" draw:stroke-linejoin="miter" svg:stroke-opacity="100.0%" svg:stroke-width="0.2644628mm"/>
    </style:style>
    <style:style style:family="graphic" style:name="style-270">
      <style:graphic-properties draw:fill="solid" draw:fill-color="#99834c" draw:opacity="100.0%" draw:stroke="solid" svg:stroke-color="#99834c" draw:stroke-linejoin="miter" svg:stroke-opacity="100.0%" svg:stroke-width="0.2644628mm"/>
    </style:style>
    <style:style style:family="graphic" style:name="style-271">
      <style:graphic-properties draw:fill="solid" draw:fill-color="#6c635a" draw:opacity="100.0%" draw:stroke="solid" svg:stroke-color="#6c635a" draw:stroke-linejoin="miter" svg:stroke-opacity="100.0%" svg:stroke-width="0.2644628mm"/>
    </style:style>
    <style:style style:family="graphic" style:name="style-272">
      <style:graphic-properties draw:fill="solid" draw:fill-color="#5d303b" draw:opacity="100.0%" draw:stroke="solid" svg:stroke-color="#5d303b" draw:stroke-linejoin="miter" svg:stroke-opacity="100.0%" svg:stroke-width="0.2644628mm"/>
    </style:style>
    <style:style style:family="graphic" style:name="style-273">
      <style:graphic-properties draw:fill="solid" draw:fill-color="#745547" draw:opacity="100.0%" draw:stroke="solid" svg:stroke-color="#745547" draw:stroke-linejoin="miter" svg:stroke-opacity="100.0%" svg:stroke-width="0.2644628mm"/>
    </style:style>
    <style:style style:family="graphic" style:name="style-274">
      <style:graphic-properties draw:fill="solid" draw:fill-color="#58554b" draw:opacity="100.0%" draw:stroke="solid" svg:stroke-color="#58554b" draw:stroke-linejoin="miter" svg:stroke-opacity="100.0%" svg:stroke-width="0.2644628mm"/>
    </style:style>
    <style:style style:family="graphic" style:name="style-275">
      <style:graphic-properties draw:fill="solid" draw:fill-color="#8c7356" draw:opacity="100.0%" draw:stroke="solid" svg:stroke-color="#8c7356" draw:stroke-linejoin="miter" svg:stroke-opacity="100.0%" svg:stroke-width="0.2644628mm"/>
    </style:style>
    <style:style style:family="graphic" style:name="style-276">
      <style:graphic-properties draw:fill="solid" draw:fill-color="#8d7663" draw:opacity="100.0%" draw:stroke="solid" svg:stroke-color="#8d7663" draw:stroke-linejoin="miter" svg:stroke-opacity="100.0%" svg:stroke-width="0.2644628mm"/>
    </style:style>
    <style:style style:family="graphic" style:name="style-277">
      <style:graphic-properties draw:fill="solid" draw:fill-color="#b6a349" draw:opacity="100.0%" draw:stroke="solid" svg:stroke-color="#b6a349" draw:stroke-linejoin="miter" svg:stroke-opacity="100.0%" svg:stroke-width="0.2644628mm"/>
    </style:style>
    <style:style style:family="graphic" style:name="style-278">
      <style:graphic-properties draw:fill="solid" draw:fill-color="#a0835e" draw:opacity="100.0%" draw:stroke="solid" svg:stroke-color="#a0835e" draw:stroke-linejoin="miter" svg:stroke-opacity="100.0%" svg:stroke-width="0.2644628mm"/>
    </style:style>
    <style:style style:family="graphic" style:name="style-279">
      <style:graphic-properties draw:fill="solid" draw:fill-color="#7c6e50" draw:opacity="100.0%" draw:stroke="solid" svg:stroke-color="#7c6e50" draw:stroke-linejoin="miter" svg:stroke-opacity="100.0%" svg:stroke-width="0.2644628mm"/>
    </style:style>
    <style:style style:family="graphic" style:name="style-280">
      <style:graphic-properties draw:fill="solid" draw:fill-color="#8d7a50" draw:opacity="100.0%" draw:stroke="solid" svg:stroke-color="#8d7a50" draw:stroke-linejoin="miter" svg:stroke-opacity="100.0%" svg:stroke-width="0.2644628mm"/>
    </style:style>
    <style:style style:family="graphic" style:name="style-281">
      <style:graphic-properties draw:fill="solid" draw:fill-color="#38494a" draw:opacity="100.0%" draw:stroke="solid" svg:stroke-color="#38494a" draw:stroke-linejoin="miter" svg:stroke-opacity="100.0%" svg:stroke-width="0.2644628mm"/>
    </style:style>
    <style:style style:family="graphic" style:name="style-282">
      <style:graphic-properties draw:fill="solid" draw:fill-color="#b5a244" draw:opacity="100.0%" draw:stroke="solid" svg:stroke-color="#b5a244" draw:stroke-linejoin="miter" svg:stroke-opacity="100.0%" svg:stroke-width="0.2644628mm"/>
    </style:style>
    <style:style style:family="graphic" style:name="style-283">
      <style:graphic-properties draw:fill="solid" draw:fill-color="#898464" draw:opacity="100.0%" draw:stroke="solid" svg:stroke-color="#898464" draw:stroke-linejoin="miter" svg:stroke-opacity="100.0%" svg:stroke-width="0.2644628mm"/>
    </style:style>
    <style:style style:family="graphic" style:name="style-284">
      <style:graphic-properties draw:fill="solid" draw:fill-color="#806c4a" draw:opacity="100.0%" draw:stroke="solid" svg:stroke-color="#806c4a" draw:stroke-linejoin="miter" svg:stroke-opacity="100.0%" svg:stroke-width="0.2644628mm"/>
    </style:style>
    <style:style style:family="graphic" style:name="style-285">
      <style:graphic-properties draw:fill="solid" draw:fill-color="#767c50" draw:opacity="100.0%" draw:stroke="solid" svg:stroke-color="#767c50" draw:stroke-linejoin="miter" svg:stroke-opacity="100.0%" svg:stroke-width="0.2644628mm"/>
    </style:style>
    <style:style style:family="graphic" style:name="style-286">
      <style:graphic-properties draw:fill="solid" draw:fill-color="#877a45" draw:opacity="100.0%" draw:stroke="solid" svg:stroke-color="#877a45" draw:stroke-linejoin="miter" svg:stroke-opacity="100.0%" svg:stroke-width="0.2644628mm"/>
    </style:style>
    <style:style style:family="graphic" style:name="style-287">
      <style:graphic-properties draw:fill="solid" draw:fill-color="#787367" draw:opacity="100.0%" draw:stroke="solid" svg:stroke-color="#787367" draw:stroke-linejoin="miter" svg:stroke-opacity="100.0%" svg:stroke-width="0.2644628mm"/>
    </style:style>
    <style:style style:family="graphic" style:name="style-288">
      <style:graphic-properties draw:fill="solid" draw:fill-color="#334f54" draw:opacity="100.0%" draw:stroke="solid" svg:stroke-color="#334f54" draw:stroke-linejoin="miter" svg:stroke-opacity="100.0%" svg:stroke-width="0.2644628mm"/>
    </style:style>
    <style:style style:family="graphic" style:name="style-289">
      <style:graphic-properties draw:fill="solid" draw:fill-color="#665647" draw:opacity="100.0%" draw:stroke="solid" svg:stroke-color="#665647" draw:stroke-linejoin="miter" svg:stroke-opacity="100.0%" svg:stroke-width="0.2644628mm"/>
    </style:style>
    <style:style style:family="graphic" style:name="style-290">
      <style:graphic-properties draw:fill="solid" draw:fill-color="#b2a079" draw:opacity="100.0%" draw:stroke="solid" svg:stroke-color="#b2a079" draw:stroke-linejoin="miter" svg:stroke-opacity="100.0%" svg:stroke-width="0.2644628mm"/>
    </style:style>
    <style:style style:family="graphic" style:name="style-291">
      <style:graphic-properties draw:fill="solid" draw:fill-color="#91664d" draw:opacity="100.0%" draw:stroke="solid" svg:stroke-color="#91664d" draw:stroke-linejoin="miter" svg:stroke-opacity="100.0%" svg:stroke-width="0.2644628mm"/>
    </style:style>
    <style:style style:family="graphic" style:name="style-292">
      <style:graphic-properties draw:fill="solid" draw:fill-color="#8f7756" draw:opacity="100.0%" draw:stroke="solid" svg:stroke-color="#8f7756" draw:stroke-linejoin="miter" svg:stroke-opacity="100.0%" svg:stroke-width="0.2644628mm"/>
    </style:style>
    <style:style style:family="graphic" style:name="style-293">
      <style:graphic-properties draw:fill="solid" draw:fill-color="#302a2f" draw:opacity="100.0%" draw:stroke="solid" svg:stroke-color="#302a2f" draw:stroke-linejoin="miter" svg:stroke-opacity="100.0%" svg:stroke-width="0.2644628mm"/>
    </style:style>
    <style:style style:family="graphic" style:name="style-294">
      <style:graphic-properties draw:fill="solid" draw:fill-color="#6a6658" draw:opacity="100.0%" draw:stroke="solid" svg:stroke-color="#6a6658" draw:stroke-linejoin="miter" svg:stroke-opacity="100.0%" svg:stroke-width="0.2644628mm"/>
    </style:style>
    <style:style style:family="graphic" style:name="style-295">
      <style:graphic-properties draw:fill="solid" draw:fill-color="#6b5545" draw:opacity="100.0%" draw:stroke="solid" svg:stroke-color="#6b5545" draw:stroke-linejoin="miter" svg:stroke-opacity="100.0%" svg:stroke-width="0.2644628mm"/>
    </style:style>
    <style:style style:family="graphic" style:name="style-296">
      <style:graphic-properties draw:fill="solid" draw:fill-color="#9a8868" draw:opacity="100.0%" draw:stroke="solid" svg:stroke-color="#9a8868" draw:stroke-linejoin="miter" svg:stroke-opacity="100.0%" svg:stroke-width="0.2644628mm"/>
    </style:style>
    <style:style style:family="graphic" style:name="style-297">
      <style:graphic-properties draw:fill="solid" draw:fill-color="#978b5d" draw:opacity="100.0%" draw:stroke="solid" svg:stroke-color="#978b5d" draw:stroke-linejoin="miter" svg:stroke-opacity="100.0%" svg:stroke-width="0.2644628mm"/>
    </style:style>
    <style:style style:family="graphic" style:name="style-298">
      <style:graphic-properties draw:fill="solid" draw:fill-color="#483a36" draw:opacity="100.0%" draw:stroke="solid" svg:stroke-color="#483a36" draw:stroke-linejoin="miter" svg:stroke-opacity="100.0%" svg:stroke-width="0.2644628mm"/>
    </style:style>
    <style:style style:family="graphic" style:name="style-299">
      <style:graphic-properties draw:fill="solid" draw:fill-color="#a88d63" draw:opacity="100.0%" draw:stroke="solid" svg:stroke-color="#a88d63" draw:stroke-linejoin="miter" svg:stroke-opacity="100.0%" svg:stroke-width="0.2644628mm"/>
    </style:style>
    <style:style style:family="graphic" style:name="style-300">
      <style:graphic-properties draw:fill="solid" draw:fill-color="#874746" draw:opacity="100.0%" draw:stroke="solid" svg:stroke-color="#874746" draw:stroke-linejoin="miter" svg:stroke-opacity="100.0%" svg:stroke-width="0.2644628mm"/>
    </style:style>
    <style:style style:family="graphic" style:name="style-301">
      <style:graphic-properties draw:fill="solid" draw:fill-color="#5e473d" draw:opacity="100.0%" draw:stroke="solid" svg:stroke-color="#5e473d" draw:stroke-linejoin="miter" svg:stroke-opacity="100.0%" svg:stroke-width="0.2644628mm"/>
    </style:style>
    <style:style style:family="graphic" style:name="style-302">
      <style:graphic-properties draw:fill="solid" draw:fill-color="#948747" draw:opacity="100.0%" draw:stroke="solid" svg:stroke-color="#948747" draw:stroke-linejoin="miter" svg:stroke-opacity="100.0%" svg:stroke-width="0.2644628mm"/>
    </style:style>
    <style:style style:family="graphic" style:name="style-303">
      <style:graphic-properties draw:fill="solid" draw:fill-color="#8c6b55" draw:opacity="100.0%" draw:stroke="solid" svg:stroke-color="#8c6b55" draw:stroke-linejoin="miter" svg:stroke-opacity="100.0%" svg:stroke-width="0.2644628mm"/>
    </style:style>
    <style:style style:family="graphic" style:name="style-304">
      <style:graphic-properties draw:fill="solid" draw:fill-color="#b39f7a" draw:opacity="100.0%" draw:stroke="solid" svg:stroke-color="#b39f7a" draw:stroke-linejoin="miter" svg:stroke-opacity="100.0%" svg:stroke-width="0.2644628mm"/>
    </style:style>
    <style:style style:family="graphic" style:name="style-305">
      <style:graphic-properties draw:fill="solid" draw:fill-color="#7b7b54" draw:opacity="100.0%" draw:stroke="solid" svg:stroke-color="#7b7b54" draw:stroke-linejoin="miter" svg:stroke-opacity="100.0%" svg:stroke-width="0.2644628mm"/>
    </style:style>
    <style:style style:family="graphic" style:name="style-306">
      <style:graphic-properties draw:fill="solid" draw:fill-color="#88795d" draw:opacity="100.0%" draw:stroke="solid" svg:stroke-color="#88795d" draw:stroke-linejoin="miter" svg:stroke-opacity="100.0%" svg:stroke-width="0.2644628mm"/>
    </style:style>
    <style:style style:family="graphic" style:name="style-307">
      <style:graphic-properties draw:fill="solid" draw:fill-color="#8f6b50" draw:opacity="100.0%" draw:stroke="solid" svg:stroke-color="#8f6b50" draw:stroke-linejoin="miter" svg:stroke-opacity="100.0%" svg:stroke-width="0.2644628mm"/>
    </style:style>
    <style:style style:family="graphic" style:name="style-308">
      <style:graphic-properties draw:fill="solid" draw:fill-color="#4a453d" draw:opacity="100.0%" draw:stroke="solid" svg:stroke-color="#4a453d" draw:stroke-linejoin="miter" svg:stroke-opacity="100.0%" svg:stroke-width="0.2644628mm"/>
    </style:style>
    <style:style style:family="graphic" style:name="style-309">
      <style:graphic-properties draw:fill="solid" draw:fill-color="#66633b" draw:opacity="100.0%" draw:stroke="solid" svg:stroke-color="#66633b" draw:stroke-linejoin="miter" svg:stroke-opacity="100.0%" svg:stroke-width="0.2644628mm"/>
    </style:style>
    <style:style style:family="graphic" style:name="style-310">
      <style:graphic-properties draw:fill="solid" draw:fill-color="#5e544f" draw:opacity="100.0%" draw:stroke="solid" svg:stroke-color="#5e544f" draw:stroke-linejoin="miter" svg:stroke-opacity="100.0%" svg:stroke-width="0.2644628mm"/>
    </style:style>
    <style:style style:family="graphic" style:name="style-311">
      <style:graphic-properties draw:fill="solid" draw:fill-color="#968347" draw:opacity="100.0%" draw:stroke="solid" svg:stroke-color="#968347" draw:stroke-linejoin="miter" svg:stroke-opacity="100.0%" svg:stroke-width="0.2644628mm"/>
    </style:style>
    <style:style style:family="graphic" style:name="style-312">
      <style:graphic-properties draw:fill="solid" draw:fill-color="#a58964" draw:opacity="100.0%" draw:stroke="solid" svg:stroke-color="#a58964" draw:stroke-linejoin="miter" svg:stroke-opacity="100.0%" svg:stroke-width="0.2644628mm"/>
    </style:style>
    <style:style style:family="graphic" style:name="style-313">
      <style:graphic-properties draw:fill="solid" draw:fill-color="#b99f75" draw:opacity="100.0%" draw:stroke="solid" svg:stroke-color="#b99f75" draw:stroke-linejoin="miter" svg:stroke-opacity="100.0%" svg:stroke-width="0.2644628mm"/>
    </style:style>
    <style:style style:family="graphic" style:name="style-314">
      <style:graphic-properties draw:fill="solid" draw:fill-color="#a08659" draw:opacity="100.0%" draw:stroke="solid" svg:stroke-color="#a08659" draw:stroke-linejoin="miter" svg:stroke-opacity="100.0%" svg:stroke-width="0.2644628mm"/>
    </style:style>
    <style:style style:family="graphic" style:name="style-315">
      <style:graphic-properties draw:fill="solid" draw:fill-color="#a07e61" draw:opacity="100.0%" draw:stroke="solid" svg:stroke-color="#a07e61" draw:stroke-linejoin="miter" svg:stroke-opacity="100.0%" svg:stroke-width="0.2644628mm"/>
    </style:style>
    <style:style style:family="graphic" style:name="style-316">
      <style:graphic-properties draw:fill="solid" draw:fill-color="#917e4e" draw:opacity="100.0%" draw:stroke="solid" svg:stroke-color="#917e4e" draw:stroke-linejoin="miter" svg:stroke-opacity="100.0%" svg:stroke-width="0.2644628mm"/>
    </style:style>
    <style:style style:family="graphic" style:name="style-317">
      <style:graphic-properties draw:fill="solid" draw:fill-color="#614e3d" draw:opacity="100.0%" draw:stroke="solid" svg:stroke-color="#614e3d" draw:stroke-linejoin="miter" svg:stroke-opacity="100.0%" svg:stroke-width="0.2644628mm"/>
    </style:style>
    <style:style style:family="graphic" style:name="style-318">
      <style:graphic-properties draw:fill="solid" draw:fill-color="#c2a983" draw:opacity="100.0%" draw:stroke="solid" svg:stroke-color="#c2a983" draw:stroke-linejoin="miter" svg:stroke-opacity="100.0%" svg:stroke-width="0.2644628mm"/>
    </style:style>
    <style:style style:family="graphic" style:name="style-319">
      <style:graphic-properties draw:fill="solid" draw:fill-color="#73363e" draw:opacity="100.0%" draw:stroke="solid" svg:stroke-color="#73363e" draw:stroke-linejoin="miter" svg:stroke-opacity="100.0%" svg:stroke-width="0.2644628mm"/>
    </style:style>
    <style:style style:family="graphic" style:name="style-320">
      <style:graphic-properties draw:fill="solid" draw:fill-color="#948b67" draw:opacity="100.0%" draw:stroke="solid" svg:stroke-color="#948b67" draw:stroke-linejoin="miter" svg:stroke-opacity="100.0%" svg:stroke-width="0.2644628mm"/>
    </style:style>
    <style:style style:family="graphic" style:name="style-321">
      <style:graphic-properties draw:fill="solid" draw:fill-color="#524145" draw:opacity="100.0%" draw:stroke="solid" svg:stroke-color="#524145" draw:stroke-linejoin="miter" svg:stroke-opacity="100.0%" svg:stroke-width="0.2644628mm"/>
    </style:style>
    <style:style style:family="graphic" style:name="style-322">
      <style:graphic-properties draw:fill="solid" draw:fill-color="#6f5645" draw:opacity="100.0%" draw:stroke="solid" svg:stroke-color="#6f5645" draw:stroke-linejoin="miter" svg:stroke-opacity="100.0%" svg:stroke-width="0.2644628mm"/>
    </style:style>
    <style:style style:family="graphic" style:name="style-323">
      <style:graphic-properties draw:fill="solid" draw:fill-color="#b2a048" draw:opacity="100.0%" draw:stroke="solid" svg:stroke-color="#b2a048" draw:stroke-linejoin="miter" svg:stroke-opacity="100.0%" svg:stroke-width="0.2644628mm"/>
    </style:style>
    <style:style style:family="graphic" style:name="style-324">
      <style:graphic-properties draw:fill="solid" draw:fill-color="#6b343e" draw:opacity="100.0%" draw:stroke="solid" svg:stroke-color="#6b343e" draw:stroke-linejoin="miter" svg:stroke-opacity="100.0%" svg:stroke-width="0.2644628mm"/>
    </style:style>
    <style:style style:family="graphic" style:name="style-325">
      <style:graphic-properties draw:fill="solid" draw:fill-color="#4f3a43" draw:opacity="100.0%" draw:stroke="solid" svg:stroke-color="#4f3a43" draw:stroke-linejoin="miter" svg:stroke-opacity="100.0%" svg:stroke-width="0.2644628mm"/>
    </style:style>
    <style:style style:family="graphic" style:name="style-326">
      <style:graphic-properties draw:fill="solid" draw:fill-color="#837761" draw:opacity="100.0%" draw:stroke="solid" svg:stroke-color="#837761" draw:stroke-linejoin="miter" svg:stroke-opacity="100.0%" svg:stroke-width="0.2644628mm"/>
    </style:style>
    <style:style style:family="graphic" style:name="style-327">
      <style:graphic-properties draw:fill="solid" draw:fill-color="#666159" draw:opacity="100.0%" draw:stroke="solid" svg:stroke-color="#666159" draw:stroke-linejoin="miter" svg:stroke-opacity="100.0%" svg:stroke-width="0.2644628mm"/>
    </style:style>
    <style:style style:family="graphic" style:name="style-328">
      <style:graphic-properties draw:fill="solid" draw:fill-color="#514e42" draw:opacity="100.0%" draw:stroke="solid" svg:stroke-color="#514e42" draw:stroke-linejoin="miter" svg:stroke-opacity="100.0%" svg:stroke-width="0.2644628mm"/>
    </style:style>
    <style:style style:family="graphic" style:name="style-329">
      <style:graphic-properties draw:fill="solid" draw:fill-color="#b68449" draw:opacity="100.0%" draw:stroke="solid" svg:stroke-color="#b68449" draw:stroke-linejoin="miter" svg:stroke-opacity="100.0%" svg:stroke-width="0.2644628mm"/>
    </style:style>
    <style:style style:family="graphic" style:name="style-330">
      <style:graphic-properties draw:fill="solid" draw:fill-color="#7b6853" draw:opacity="100.0%" draw:stroke="solid" svg:stroke-color="#7b6853" draw:stroke-linejoin="miter" svg:stroke-opacity="100.0%" svg:stroke-width="0.2644628mm"/>
    </style:style>
    <style:style style:family="graphic" style:name="style-331">
      <style:graphic-properties draw:fill="solid" draw:fill-color="#635f4f" draw:opacity="100.0%" draw:stroke="solid" svg:stroke-color="#635f4f" draw:stroke-linejoin="miter" svg:stroke-opacity="100.0%" svg:stroke-width="0.2644628mm"/>
    </style:style>
    <style:style style:family="graphic" style:name="style-332">
      <style:graphic-properties draw:fill="solid" draw:fill-color="#9f8554" draw:opacity="100.0%" draw:stroke="solid" svg:stroke-color="#9f8554" draw:stroke-linejoin="miter" svg:stroke-opacity="100.0%" svg:stroke-width="0.2644628mm"/>
    </style:style>
    <style:style style:family="graphic" style:name="style-333">
      <style:graphic-properties draw:fill="solid" draw:fill-color="#856a4d" draw:opacity="100.0%" draw:stroke="solid" svg:stroke-color="#856a4d" draw:stroke-linejoin="miter" svg:stroke-opacity="100.0%" svg:stroke-width="0.2644628mm"/>
    </style:style>
    <style:style style:family="graphic" style:name="style-334">
      <style:graphic-properties draw:fill="solid" draw:fill-color="#6b4e40" draw:opacity="100.0%" draw:stroke="solid" svg:stroke-color="#6b4e40" draw:stroke-linejoin="miter" svg:stroke-opacity="100.0%" svg:stroke-width="0.2644628mm"/>
    </style:style>
    <style:style style:family="graphic" style:name="style-335">
      <style:graphic-properties draw:fill="solid" draw:fill-color="#867358" draw:opacity="100.0%" draw:stroke="solid" svg:stroke-color="#867358" draw:stroke-linejoin="miter" svg:stroke-opacity="100.0%" svg:stroke-width="0.2644628mm"/>
    </style:style>
    <style:style style:family="graphic" style:name="style-336">
      <style:graphic-properties draw:fill="solid" draw:fill-color="#4d4044" draw:opacity="100.0%" draw:stroke="solid" svg:stroke-color="#4d4044" draw:stroke-linejoin="miter" svg:stroke-opacity="100.0%" svg:stroke-width="0.2644628mm"/>
    </style:style>
    <style:style style:family="graphic" style:name="style-337">
      <style:graphic-properties draw:fill="solid" draw:fill-color="#b8a37f" draw:opacity="100.0%" draw:stroke="solid" svg:stroke-color="#b8a37f" draw:stroke-linejoin="miter" svg:stroke-opacity="100.0%" svg:stroke-width="0.2644628mm"/>
    </style:style>
    <style:style style:family="graphic" style:name="style-338">
      <style:graphic-properties draw:fill="solid" draw:fill-color="#715545" draw:opacity="100.0%" draw:stroke="solid" svg:stroke-color="#715545" draw:stroke-linejoin="miter" svg:stroke-opacity="100.0%" svg:stroke-width="0.2644628mm"/>
    </style:style>
    <style:style style:family="graphic" style:name="style-339">
      <style:graphic-properties draw:fill="solid" draw:fill-color="#7b754e" draw:opacity="100.0%" draw:stroke="solid" svg:stroke-color="#7b754e" draw:stroke-linejoin="miter" svg:stroke-opacity="100.0%" svg:stroke-width="0.2644628mm"/>
    </style:style>
    <style:style style:family="graphic" style:name="style-340">
      <style:graphic-properties draw:fill="solid" draw:fill-color="#594c3e" draw:opacity="100.0%" draw:stroke="solid" svg:stroke-color="#594c3e" draw:stroke-linejoin="miter" svg:stroke-opacity="100.0%" svg:stroke-width="0.2644628mm"/>
    </style:style>
    <style:style style:family="graphic" style:name="style-341">
      <style:graphic-properties draw:fill="solid" draw:fill-color="#a7774b" draw:opacity="100.0%" draw:stroke="solid" svg:stroke-color="#a7774b" draw:stroke-linejoin="miter" svg:stroke-opacity="100.0%" svg:stroke-width="0.2644628mm"/>
    </style:style>
    <style:style style:family="graphic" style:name="style-342">
      <style:graphic-properties draw:fill="solid" draw:fill-color="#493a3c" draw:opacity="100.0%" draw:stroke="solid" svg:stroke-color="#493a3c" draw:stroke-linejoin="miter" svg:stroke-opacity="100.0%" svg:stroke-width="0.2644628mm"/>
    </style:style>
    <style:style style:family="graphic" style:name="style-343">
      <style:graphic-properties draw:fill="solid" draw:fill-color="#a88663" draw:opacity="100.0%" draw:stroke="solid" svg:stroke-color="#a88663" draw:stroke-linejoin="miter" svg:stroke-opacity="100.0%" svg:stroke-width="0.2644628mm"/>
    </style:style>
    <style:style style:family="graphic" style:name="style-344">
      <style:graphic-properties draw:fill="solid" draw:fill-color="#87744f" draw:opacity="100.0%" draw:stroke="solid" svg:stroke-color="#87744f" draw:stroke-linejoin="miter" svg:stroke-opacity="100.0%" svg:stroke-width="0.2644628mm"/>
    </style:style>
    <style:style style:family="graphic" style:name="style-345">
      <style:graphic-properties draw:fill="solid" draw:fill-color="#b9a64b" draw:opacity="100.0%" draw:stroke="solid" svg:stroke-color="#b9a64b" draw:stroke-linejoin="miter" svg:stroke-opacity="100.0%" svg:stroke-width="0.2644628mm"/>
    </style:style>
    <style:style style:family="graphic" style:name="style-346">
      <style:graphic-properties draw:fill="solid" draw:fill-color="#81764e" draw:opacity="100.0%" draw:stroke="solid" svg:stroke-color="#81764e" draw:stroke-linejoin="miter" svg:stroke-opacity="100.0%" svg:stroke-width="0.2644628mm"/>
    </style:style>
    <style:style style:family="graphic" style:name="style-347">
      <style:graphic-properties draw:fill="solid" draw:fill-color="#564132" draw:opacity="100.0%" draw:stroke="solid" svg:stroke-color="#564132" draw:stroke-linejoin="miter" svg:stroke-opacity="100.0%" svg:stroke-width="0.2644628mm"/>
    </style:style>
    <style:style style:family="graphic" style:name="style-348">
      <style:graphic-properties draw:fill="solid" draw:fill-color="#89745a" draw:opacity="100.0%" draw:stroke="solid" svg:stroke-color="#89745a" draw:stroke-linejoin="miter" svg:stroke-opacity="100.0%" svg:stroke-width="0.2644628mm"/>
    </style:style>
    <style:style style:family="graphic" style:name="style-349">
      <style:graphic-properties draw:fill="solid" draw:fill-color="#776e63" draw:opacity="100.0%" draw:stroke="solid" svg:stroke-color="#776e63" draw:stroke-linejoin="miter" svg:stroke-opacity="100.0%" svg:stroke-width="0.2644628mm"/>
    </style:style>
    <style:style style:family="graphic" style:name="style-350">
      <style:graphic-properties draw:fill="solid" draw:fill-color="#b3a07f" draw:opacity="100.0%" draw:stroke="solid" svg:stroke-color="#b3a07f" draw:stroke-linejoin="miter" svg:stroke-opacity="100.0%" svg:stroke-width="0.2644628mm"/>
    </style:style>
    <style:style style:family="graphic" style:name="style-351">
      <style:graphic-properties draw:fill="solid" draw:fill-color="#6e7b58" draw:opacity="100.0%" draw:stroke="solid" svg:stroke-color="#6e7b58" draw:stroke-linejoin="miter" svg:stroke-opacity="100.0%" svg:stroke-width="0.2644628mm"/>
    </style:style>
    <style:style style:family="graphic" style:name="style-352">
      <style:graphic-properties draw:fill="solid" draw:fill-color="#7f806a" draw:opacity="100.0%" draw:stroke="solid" svg:stroke-color="#7f806a" draw:stroke-linejoin="miter" svg:stroke-opacity="100.0%" svg:stroke-width="0.2644628mm"/>
    </style:style>
    <style:style style:family="graphic" style:name="style-353">
      <style:graphic-properties draw:fill="solid" draw:fill-color="#6c4643" draw:opacity="100.0%" draw:stroke="solid" svg:stroke-color="#6c4643" draw:stroke-linejoin="miter" svg:stroke-opacity="100.0%" svg:stroke-width="0.2644628mm"/>
    </style:style>
    <style:style style:family="graphic" style:name="style-354">
      <style:graphic-properties draw:fill="solid" draw:fill-color="#907356" draw:opacity="100.0%" draw:stroke="solid" svg:stroke-color="#907356" draw:stroke-linejoin="miter" svg:stroke-opacity="100.0%" svg:stroke-width="0.2644628mm"/>
    </style:style>
    <style:style style:family="graphic" style:name="style-355">
      <style:graphic-properties draw:fill="solid" draw:fill-color="#8d8363" draw:opacity="100.0%" draw:stroke="solid" svg:stroke-color="#8d8363" draw:stroke-linejoin="miter" svg:stroke-opacity="100.0%" svg:stroke-width="0.2644628mm"/>
    </style:style>
    <style:style style:family="graphic" style:name="style-356">
      <style:graphic-properties draw:fill="solid" draw:fill-color="#b09375" draw:opacity="100.0%" draw:stroke="solid" svg:stroke-color="#b09375" draw:stroke-linejoin="miter" svg:stroke-opacity="100.0%" svg:stroke-width="0.2644628mm"/>
    </style:style>
    <style:style style:family="graphic" style:name="style-357">
      <style:graphic-properties draw:fill="solid" draw:fill-color="#795a4a" draw:opacity="100.0%" draw:stroke="solid" svg:stroke-color="#795a4a" draw:stroke-linejoin="miter" svg:stroke-opacity="100.0%" svg:stroke-width="0.2644628mm"/>
    </style:style>
    <style:style style:family="graphic" style:name="style-358">
      <style:graphic-properties draw:fill="solid" draw:fill-color="#837f55" draw:opacity="100.0%" draw:stroke="solid" svg:stroke-color="#837f55" draw:stroke-linejoin="miter" svg:stroke-opacity="100.0%" svg:stroke-width="0.2644628mm"/>
    </style:style>
    <style:style style:family="graphic" style:name="style-359">
      <style:graphic-properties draw:fill="solid" draw:fill-color="#4c3439" draw:opacity="100.0%" draw:stroke="solid" svg:stroke-color="#4c3439" draw:stroke-linejoin="miter" svg:stroke-opacity="100.0%" svg:stroke-width="0.2644628mm"/>
    </style:style>
    <style:style style:family="graphic" style:name="style-360">
      <style:graphic-properties draw:fill="solid" draw:fill-color="#957658" draw:opacity="100.0%" draw:stroke="solid" svg:stroke-color="#957658" draw:stroke-linejoin="miter" svg:stroke-opacity="100.0%" svg:stroke-width="0.2644628mm"/>
    </style:style>
    <style:style style:family="graphic" style:name="style-361">
      <style:graphic-properties draw:fill="solid" draw:fill-color="#ac9d41" draw:opacity="100.0%" draw:stroke="solid" svg:stroke-color="#ac9d41" draw:stroke-linejoin="miter" svg:stroke-opacity="100.0%" svg:stroke-width="0.2644628mm"/>
    </style:style>
    <style:style style:family="graphic" style:name="style-362">
      <style:graphic-properties draw:fill="solid" draw:fill-color="#9c8564" draw:opacity="100.0%" draw:stroke="solid" svg:stroke-color="#9c8564" draw:stroke-linejoin="miter" svg:stroke-opacity="100.0%" svg:stroke-width="0.2644628mm"/>
    </style:style>
    <style:style style:family="graphic" style:name="style-363">
      <style:graphic-properties draw:fill="solid" draw:fill-color="#7c7948" draw:opacity="100.0%" draw:stroke="solid" svg:stroke-color="#7c7948" draw:stroke-linejoin="miter" svg:stroke-opacity="100.0%" svg:stroke-width="0.2644628mm"/>
    </style:style>
    <style:style style:family="graphic" style:name="style-364">
      <style:graphic-properties draw:fill="solid" draw:fill-color="#37383a" draw:opacity="100.0%" draw:stroke="solid" svg:stroke-color="#37383a" draw:stroke-linejoin="miter" svg:stroke-opacity="100.0%" svg:stroke-width="0.2644628mm"/>
    </style:style>
    <style:style style:family="graphic" style:name="style-365">
      <style:graphic-properties draw:fill="solid" draw:fill-color="#402533" draw:opacity="100.0%" draw:stroke="solid" svg:stroke-color="#402533" draw:stroke-linejoin="miter" svg:stroke-opacity="100.0%" svg:stroke-width="0.2644628mm"/>
    </style:style>
    <style:style style:family="graphic" style:name="style-366">
      <style:graphic-properties draw:fill="solid" draw:fill-color="#6b5d4c" draw:opacity="100.0%" draw:stroke="solid" svg:stroke-color="#6b5d4c" draw:stroke-linejoin="miter" svg:stroke-opacity="100.0%" svg:stroke-width="0.2644628mm"/>
    </style:style>
    <style:style style:family="graphic" style:name="style-367">
      <style:graphic-properties draw:fill="solid" draw:fill-color="#917f64" draw:opacity="100.0%" draw:stroke="solid" svg:stroke-color="#917f64" draw:stroke-linejoin="miter" svg:stroke-opacity="100.0%" svg:stroke-width="0.2644628mm"/>
    </style:style>
    <style:style style:family="graphic" style:name="style-368">
      <style:graphic-properties draw:fill="solid" draw:fill-color="#736049" draw:opacity="100.0%" draw:stroke="solid" svg:stroke-color="#736049" draw:stroke-linejoin="miter" svg:stroke-opacity="100.0%" svg:stroke-width="0.2644628mm"/>
    </style:style>
    <style:style style:family="graphic" style:name="style-369">
      <style:graphic-properties draw:fill="solid" draw:fill-color="#483b37" draw:opacity="100.0%" draw:stroke="solid" svg:stroke-color="#483b37" draw:stroke-linejoin="miter" svg:stroke-opacity="100.0%" svg:stroke-width="0.2644628mm"/>
    </style:style>
    <style:style style:family="graphic" style:name="style-370">
      <style:graphic-properties draw:fill="solid" draw:fill-color="#b79879" draw:opacity="100.0%" draw:stroke="solid" svg:stroke-color="#b79879" draw:stroke-linejoin="miter" svg:stroke-opacity="100.0%" svg:stroke-width="0.2644628mm"/>
    </style:style>
    <style:style style:family="graphic" style:name="style-371">
      <style:graphic-properties draw:fill="solid" draw:fill-color="#b5a17e" draw:opacity="100.0%" draw:stroke="solid" svg:stroke-color="#b5a17e" draw:stroke-linejoin="miter" svg:stroke-opacity="100.0%" svg:stroke-width="0.2644628mm"/>
    </style:style>
    <style:style style:family="graphic" style:name="style-372">
      <style:graphic-properties draw:fill="solid" draw:fill-color="#b3a349" draw:opacity="100.0%" draw:stroke="solid" svg:stroke-color="#b3a349" draw:stroke-linejoin="miter" svg:stroke-opacity="100.0%" svg:stroke-width="0.2644628mm"/>
    </style:style>
    <style:style style:family="graphic" style:name="style-373">
      <style:graphic-properties draw:fill="solid" draw:fill-color="#7d674e" draw:opacity="100.0%" draw:stroke="solid" svg:stroke-color="#7d674e" draw:stroke-linejoin="miter" svg:stroke-opacity="100.0%" svg:stroke-width="0.2644628mm"/>
    </style:style>
    <style:style style:family="graphic" style:name="style-374">
      <style:graphic-properties draw:fill="solid" draw:fill-color="#ae9e78" draw:opacity="100.0%" draw:stroke="solid" svg:stroke-color="#ae9e78" draw:stroke-linejoin="miter" svg:stroke-opacity="100.0%" svg:stroke-width="0.2644628mm"/>
    </style:style>
    <style:style style:family="graphic" style:name="style-375">
      <style:graphic-properties draw:fill="solid" draw:fill-color="#b8a484" draw:opacity="100.0%" draw:stroke="solid" svg:stroke-color="#b8a484" draw:stroke-linejoin="miter" svg:stroke-opacity="100.0%" svg:stroke-width="0.2644628mm"/>
    </style:style>
    <style:style style:family="graphic" style:name="style-376">
      <style:graphic-properties draw:fill="solid" draw:fill-color="#a5835e" draw:opacity="100.0%" draw:stroke="solid" svg:stroke-color="#a5835e" draw:stroke-linejoin="miter" svg:stroke-opacity="100.0%" svg:stroke-width="0.2644628mm"/>
    </style:style>
    <style:style style:family="graphic" style:name="style-377">
      <style:graphic-properties draw:fill="solid" draw:fill-color="#b29f79" draw:opacity="100.0%" draw:stroke="solid" svg:stroke-color="#b29f79" draw:stroke-linejoin="miter" svg:stroke-opacity="100.0%" svg:stroke-width="0.2644628mm"/>
    </style:style>
    <style:style style:family="graphic" style:name="style-378">
      <style:graphic-properties draw:fill="solid" draw:fill-color="#928064" draw:opacity="100.0%" draw:stroke="solid" svg:stroke-color="#928064" draw:stroke-linejoin="miter" svg:stroke-opacity="100.0%" svg:stroke-width="0.2644628mm"/>
    </style:style>
    <style:style style:family="graphic" style:name="style-379">
      <style:graphic-properties draw:fill="solid" draw:fill-color="#b09472" draw:opacity="100.0%" draw:stroke="solid" svg:stroke-color="#b09472" draw:stroke-linejoin="miter" svg:stroke-opacity="100.0%" svg:stroke-width="0.2644628mm"/>
    </style:style>
    <style:style style:family="graphic" style:name="style-380">
      <style:graphic-properties draw:fill="solid" draw:fill-color="#9f885f" draw:opacity="100.0%" draw:stroke="solid" svg:stroke-color="#9f885f" draw:stroke-linejoin="miter" svg:stroke-opacity="100.0%" svg:stroke-width="0.2644628mm"/>
    </style:style>
    <style:style style:family="graphic" style:name="style-381">
      <style:graphic-properties draw:fill="solid" draw:fill-color="#6e4247" draw:opacity="100.0%" draw:stroke="solid" svg:stroke-color="#6e4247" draw:stroke-linejoin="miter" svg:stroke-opacity="100.0%" svg:stroke-width="0.2644628mm"/>
    </style:style>
    <style:style style:family="graphic" style:name="style-382">
      <style:graphic-properties draw:fill="solid" draw:fill-color="#70655d" draw:opacity="100.0%" draw:stroke="solid" svg:stroke-color="#70655d" draw:stroke-linejoin="miter" svg:stroke-opacity="100.0%" svg:stroke-width="0.2644628mm"/>
    </style:style>
    <style:style style:family="graphic" style:name="style-383">
      <style:graphic-properties draw:fill="solid" draw:fill-color="#615041" draw:opacity="100.0%" draw:stroke="solid" svg:stroke-color="#615041" draw:stroke-linejoin="miter" svg:stroke-opacity="100.0%" svg:stroke-width="0.2644628mm"/>
    </style:style>
    <style:style style:family="graphic" style:name="style-384">
      <style:graphic-properties draw:fill="solid" draw:fill-color="#7a664e" draw:opacity="100.0%" draw:stroke="solid" svg:stroke-color="#7a664e" draw:stroke-linejoin="miter" svg:stroke-opacity="100.0%" svg:stroke-width="0.2644628mm"/>
    </style:style>
    <style:style style:family="graphic" style:name="style-385">
      <style:graphic-properties draw:fill="solid" draw:fill-color="#ae9e4e" draw:opacity="100.0%" draw:stroke="solid" svg:stroke-color="#ae9e4e" draw:stroke-linejoin="miter" svg:stroke-opacity="100.0%" svg:stroke-width="0.2644628mm"/>
    </style:style>
    <style:style style:family="graphic" style:name="style-386">
      <style:graphic-properties draw:fill="solid" draw:fill-color="#9a8447" draw:opacity="100.0%" draw:stroke="solid" svg:stroke-color="#9a8447" draw:stroke-linejoin="miter" svg:stroke-opacity="100.0%" svg:stroke-width="0.2644628mm"/>
    </style:style>
    <style:style style:family="graphic" style:name="style-387">
      <style:graphic-properties draw:fill="solid" draw:fill-color="#93836e" draw:opacity="100.0%" draw:stroke="solid" svg:stroke-color="#93836e" draw:stroke-linejoin="miter" svg:stroke-opacity="100.0%" svg:stroke-width="0.2644628mm"/>
    </style:style>
    <style:style style:family="graphic" style:name="style-388">
      <style:graphic-properties draw:fill="solid" draw:fill-color="#b9a37e" draw:opacity="100.0%" draw:stroke="solid" svg:stroke-color="#b9a37e" draw:stroke-linejoin="miter" svg:stroke-opacity="100.0%" svg:stroke-width="0.2644628mm"/>
    </style:style>
    <style:style style:family="graphic" style:name="style-389">
      <style:graphic-properties draw:fill="solid" draw:fill-color="#857d5d" draw:opacity="100.0%" draw:stroke="solid" svg:stroke-color="#857d5d" draw:stroke-linejoin="miter" svg:stroke-opacity="100.0%" svg:stroke-width="0.2644628mm"/>
    </style:style>
    <style:style style:family="graphic" style:name="style-390">
      <style:graphic-properties draw:fill="solid" draw:fill-color="#4d3e36" draw:opacity="100.0%" draw:stroke="solid" svg:stroke-color="#4d3e36" draw:stroke-linejoin="miter" svg:stroke-opacity="100.0%" svg:stroke-width="0.2644628mm"/>
    </style:style>
    <style:style style:family="graphic" style:name="style-391">
      <style:graphic-properties draw:fill="solid" draw:fill-color="#685c46" draw:opacity="100.0%" draw:stroke="solid" svg:stroke-color="#685c46" draw:stroke-linejoin="miter" svg:stroke-opacity="100.0%" svg:stroke-width="0.2644628mm"/>
    </style:style>
    <style:style style:family="graphic" style:name="style-392">
      <style:graphic-properties draw:fill="solid" draw:fill-color="#664f43" draw:opacity="100.0%" draw:stroke="solid" svg:stroke-color="#664f43" draw:stroke-linejoin="miter" svg:stroke-opacity="100.0%" svg:stroke-width="0.2644628mm"/>
    </style:style>
    <style:style style:family="graphic" style:name="style-393">
      <style:graphic-properties draw:fill="solid" draw:fill-color="#5e3b44" draw:opacity="100.0%" draw:stroke="solid" svg:stroke-color="#5e3b44" draw:stroke-linejoin="miter" svg:stroke-opacity="100.0%" svg:stroke-width="0.2644628mm"/>
    </style:style>
    <style:style style:family="graphic" style:name="style-394">
      <style:graphic-properties draw:fill="solid" draw:fill-color="#b8a381" draw:opacity="100.0%" draw:stroke="solid" svg:stroke-color="#b8a381" draw:stroke-linejoin="miter" svg:stroke-opacity="100.0%" svg:stroke-width="0.2644628mm"/>
    </style:style>
    <style:style style:family="graphic" style:name="style-395">
      <style:graphic-properties draw:fill="solid" draw:fill-color="#a99070" draw:opacity="100.0%" draw:stroke="solid" svg:stroke-color="#a99070" draw:stroke-linejoin="miter" svg:stroke-opacity="100.0%" svg:stroke-width="0.2644628mm"/>
    </style:style>
    <style:style style:family="graphic" style:name="style-396">
      <style:graphic-properties draw:fill="solid" draw:fill-color="#a2855d" draw:opacity="100.0%" draw:stroke="solid" svg:stroke-color="#a2855d" draw:stroke-linejoin="miter" svg:stroke-opacity="100.0%" svg:stroke-width="0.2644628mm"/>
    </style:style>
    <style:style style:family="graphic" style:name="style-397">
      <style:graphic-properties draw:fill="solid" draw:fill-color="#948161" draw:opacity="100.0%" draw:stroke="solid" svg:stroke-color="#948161" draw:stroke-linejoin="miter" svg:stroke-opacity="100.0%" svg:stroke-width="0.2644628mm"/>
    </style:style>
    <style:style style:family="graphic" style:name="style-398">
      <style:graphic-properties draw:fill="solid" draw:fill-color="#a38f6a" draw:opacity="100.0%" draw:stroke="solid" svg:stroke-color="#a38f6a" draw:stroke-linejoin="miter" svg:stroke-opacity="100.0%" svg:stroke-width="0.2644628mm"/>
    </style:style>
    <style:style style:family="graphic" style:name="style-399">
      <style:graphic-properties draw:fill="solid" draw:fill-color="#787b49" draw:opacity="100.0%" draw:stroke="solid" svg:stroke-color="#787b49" draw:stroke-linejoin="miter" svg:stroke-opacity="100.0%" svg:stroke-width="0.2644628mm"/>
    </style:style>
    <style:style style:family="graphic" style:name="style-400">
      <style:graphic-properties draw:fill="solid" draw:fill-color="#a7926f" draw:opacity="100.0%" draw:stroke="solid" svg:stroke-color="#a7926f" draw:stroke-linejoin="miter" svg:stroke-opacity="100.0%" svg:stroke-width="0.2644628mm"/>
    </style:style>
    <style:style style:family="graphic" style:name="style-401">
      <style:graphic-properties draw:fill="solid" draw:fill-color="#4e443b" draw:opacity="100.0%" draw:stroke="solid" svg:stroke-color="#4e443b" draw:stroke-linejoin="miter" svg:stroke-opacity="100.0%" svg:stroke-width="0.2644628mm"/>
    </style:style>
    <style:style style:family="graphic" style:name="style-402">
      <style:graphic-properties draw:fill="solid" draw:fill-color="#6d5346" draw:opacity="100.0%" draw:stroke="solid" svg:stroke-color="#6d5346" draw:stroke-linejoin="miter" svg:stroke-opacity="100.0%" svg:stroke-width="0.2644628mm"/>
    </style:style>
    <style:style style:family="graphic" style:name="style-403">
      <style:graphic-properties draw:fill="solid" draw:fill-color="#af9f83" draw:opacity="100.0%" draw:stroke="solid" svg:stroke-color="#af9f83" draw:stroke-linejoin="miter" svg:stroke-opacity="100.0%" svg:stroke-width="0.2644628mm"/>
    </style:style>
    <style:style style:family="graphic" style:name="style-404">
      <style:graphic-properties draw:fill="solid" draw:fill-color="#ad8b5f" draw:opacity="100.0%" draw:stroke="solid" svg:stroke-color="#ad8b5f" draw:stroke-linejoin="miter" svg:stroke-opacity="100.0%" svg:stroke-width="0.2644628mm"/>
    </style:style>
    <style:style style:family="graphic" style:name="style-405">
      <style:graphic-properties draw:fill="solid" draw:fill-color="#b48256" draw:opacity="100.0%" draw:stroke="solid" svg:stroke-color="#b48256" draw:stroke-linejoin="miter" svg:stroke-opacity="100.0%" svg:stroke-width="0.2644628mm"/>
    </style:style>
    <style:style style:family="graphic" style:name="style-406">
      <style:graphic-properties draw:fill="solid" draw:fill-color="#9d7455" draw:opacity="100.0%" draw:stroke="solid" svg:stroke-color="#9d7455" draw:stroke-linejoin="miter" svg:stroke-opacity="100.0%" svg:stroke-width="0.2644628mm"/>
    </style:style>
    <style:style style:family="graphic" style:name="style-407">
      <style:graphic-properties draw:fill="solid" draw:fill-color="#bf814f" draw:opacity="100.0%" draw:stroke="solid" svg:stroke-color="#bf814f" draw:stroke-linejoin="miter" svg:stroke-opacity="100.0%" svg:stroke-width="0.2644628mm"/>
    </style:style>
    <style:style style:family="graphic" style:name="style-408">
      <style:graphic-properties draw:fill="solid" draw:fill-color="#ab8152" draw:opacity="100.0%" draw:stroke="solid" svg:stroke-color="#ab8152" draw:stroke-linejoin="miter" svg:stroke-opacity="100.0%" svg:stroke-width="0.2644628mm"/>
    </style:style>
    <style:style style:family="graphic" style:name="style-409">
      <style:graphic-properties draw:fill="solid" draw:fill-color="#4f4537" draw:opacity="100.0%" draw:stroke="solid" svg:stroke-color="#4f4537" draw:stroke-linejoin="miter" svg:stroke-opacity="100.0%" svg:stroke-width="0.2644628mm"/>
    </style:style>
    <style:style style:family="graphic" style:name="style-410">
      <style:graphic-properties draw:fill="solid" draw:fill-color="#9c8d63" draw:opacity="100.0%" draw:stroke="solid" svg:stroke-color="#9c8d63" draw:stroke-linejoin="miter" svg:stroke-opacity="100.0%" svg:stroke-width="0.2644628mm"/>
    </style:style>
    <style:style style:family="graphic" style:name="style-411">
      <style:graphic-properties draw:fill="solid" draw:fill-color="#bba37e" draw:opacity="100.0%" draw:stroke="solid" svg:stroke-color="#bba37e" draw:stroke-linejoin="miter" svg:stroke-opacity="100.0%" svg:stroke-width="0.2644628mm"/>
    </style:style>
    <style:style style:family="graphic" style:name="style-412">
      <style:graphic-properties draw:fill="solid" draw:fill-color="#69454c" draw:opacity="100.0%" draw:stroke="solid" svg:stroke-color="#69454c" draw:stroke-linejoin="miter" svg:stroke-opacity="100.0%" svg:stroke-width="0.2644628mm"/>
    </style:style>
    <style:style style:family="graphic" style:name="style-413">
      <style:graphic-properties draw:fill="solid" draw:fill-color="#baa584" draw:opacity="100.0%" draw:stroke="solid" svg:stroke-color="#baa584" draw:stroke-linejoin="miter" svg:stroke-opacity="100.0%" svg:stroke-width="0.2644628mm"/>
    </style:style>
    <style:style style:family="graphic" style:name="style-414">
      <style:graphic-properties draw:fill="solid" draw:fill-color="#6c7b5e" draw:opacity="100.0%" draw:stroke="solid" svg:stroke-color="#6c7b5e" draw:stroke-linejoin="miter" svg:stroke-opacity="100.0%" svg:stroke-width="0.2644628mm"/>
    </style:style>
    <style:style style:family="graphic" style:name="style-415">
      <style:graphic-properties draw:fill="solid" draw:fill-color="#655d55" draw:opacity="100.0%" draw:stroke="solid" svg:stroke-color="#655d55" draw:stroke-linejoin="miter" svg:stroke-opacity="100.0%" svg:stroke-width="0.2644628mm"/>
    </style:style>
    <style:style style:family="graphic" style:name="style-416">
      <style:graphic-properties draw:fill="solid" draw:fill-color="#574a48" draw:opacity="100.0%" draw:stroke="solid" svg:stroke-color="#574a48" draw:stroke-linejoin="miter" svg:stroke-opacity="100.0%" svg:stroke-width="0.2644628mm"/>
    </style:style>
    <style:style style:family="graphic" style:name="style-417">
      <style:graphic-properties draw:fill="solid" draw:fill-color="#a87d50" draw:opacity="100.0%" draw:stroke="solid" svg:stroke-color="#a87d50" draw:stroke-linejoin="miter" svg:stroke-opacity="100.0%" svg:stroke-width="0.2644628mm"/>
    </style:style>
    <style:style style:family="graphic" style:name="style-418">
      <style:graphic-properties draw:fill="solid" draw:fill-color="#493c37" draw:opacity="100.0%" draw:stroke="solid" svg:stroke-color="#493c37" draw:stroke-linejoin="miter" svg:stroke-opacity="100.0%" svg:stroke-width="0.2644628mm"/>
    </style:style>
    <style:style style:family="graphic" style:name="style-419">
      <style:graphic-properties draw:fill="solid" draw:fill-color="#ac975f" draw:opacity="100.0%" draw:stroke="solid" svg:stroke-color="#ac975f" draw:stroke-linejoin="miter" svg:stroke-opacity="100.0%" svg:stroke-width="0.2644628mm"/>
    </style:style>
    <style:style style:family="graphic" style:name="style-420">
      <style:graphic-properties draw:fill="solid" draw:fill-color="#40403f" draw:opacity="100.0%" draw:stroke="solid" svg:stroke-color="#40403f" draw:stroke-linejoin="miter" svg:stroke-opacity="100.0%" svg:stroke-width="0.2644628mm"/>
    </style:style>
    <style:style style:family="graphic" style:name="style-421">
      <style:graphic-properties draw:fill="solid" draw:fill-color="#8d5a47" draw:opacity="100.0%" draw:stroke="solid" svg:stroke-color="#8d5a47" draw:stroke-linejoin="miter" svg:stroke-opacity="100.0%" svg:stroke-width="0.2644628mm"/>
    </style:style>
    <style:style style:family="graphic" style:name="style-422">
      <style:graphic-properties draw:fill="solid" draw:fill-color="#ac967c" draw:opacity="100.0%" draw:stroke="solid" svg:stroke-color="#ac967c" draw:stroke-linejoin="miter" svg:stroke-opacity="100.0%" svg:stroke-width="0.2644628mm"/>
    </style:style>
    <style:style style:family="graphic" style:name="style-423">
      <style:graphic-properties draw:fill="solid" draw:fill-color="#524136" draw:opacity="100.0%" draw:stroke="solid" svg:stroke-color="#524136" draw:stroke-linejoin="miter" svg:stroke-opacity="100.0%" svg:stroke-width="0.2644628mm"/>
    </style:style>
    <style:style style:family="graphic" style:name="style-424">
      <style:graphic-properties draw:fill="solid" draw:fill-color="#403d3e" draw:opacity="100.0%" draw:stroke="solid" svg:stroke-color="#403d3e" draw:stroke-linejoin="miter" svg:stroke-opacity="100.0%" svg:stroke-width="0.2644628mm"/>
    </style:style>
    <style:style style:family="graphic" style:name="style-425">
      <style:graphic-properties draw:fill="solid" draw:fill-color="#905252" draw:opacity="100.0%" draw:stroke="solid" svg:stroke-color="#905252" draw:stroke-linejoin="miter" svg:stroke-opacity="100.0%" svg:stroke-width="0.2644628mm"/>
    </style:style>
    <style:style style:family="graphic" style:name="style-426">
      <style:graphic-properties draw:fill="solid" draw:fill-color="#655e54" draw:opacity="100.0%" draw:stroke="solid" svg:stroke-color="#655e54" draw:stroke-linejoin="miter" svg:stroke-opacity="100.0%" svg:stroke-width="0.2644628mm"/>
    </style:style>
    <style:style style:family="graphic" style:name="style-427">
      <style:graphic-properties draw:fill="solid" draw:fill-color="#3e2632" draw:opacity="100.0%" draw:stroke="solid" svg:stroke-color="#3e2632" draw:stroke-linejoin="miter" svg:stroke-opacity="100.0%" svg:stroke-width="0.2644628mm"/>
    </style:style>
    <style:style style:family="graphic" style:name="style-428">
      <style:graphic-properties draw:fill="solid" draw:fill-color="#756a4b" draw:opacity="100.0%" draw:stroke="solid" svg:stroke-color="#756a4b" draw:stroke-linejoin="miter" svg:stroke-opacity="100.0%" svg:stroke-width="0.2644628mm"/>
    </style:style>
    <style:style style:family="graphic" style:name="style-429">
      <style:graphic-properties draw:fill="solid" draw:fill-color="#834851" draw:opacity="100.0%" draw:stroke="solid" svg:stroke-color="#834851" draw:stroke-linejoin="miter" svg:stroke-opacity="100.0%" svg:stroke-width="0.2644628mm"/>
    </style:style>
    <style:style style:family="graphic" style:name="style-430">
      <style:graphic-properties draw:fill="solid" draw:fill-color="#796d62" draw:opacity="100.0%" draw:stroke="solid" svg:stroke-color="#796d62" draw:stroke-linejoin="miter" svg:stroke-opacity="100.0%" svg:stroke-width="0.2644628mm"/>
    </style:style>
    <style:style style:family="graphic" style:name="style-431">
      <style:graphic-properties draw:fill="solid" draw:fill-color="#ae9d42" draw:opacity="100.0%" draw:stroke="solid" svg:stroke-color="#ae9d42" draw:stroke-linejoin="miter" svg:stroke-opacity="100.0%" svg:stroke-width="0.2644628mm"/>
    </style:style>
    <style:style style:family="graphic" style:name="style-432">
      <style:graphic-properties draw:fill="solid" draw:fill-color="#9f6d45" draw:opacity="100.0%" draw:stroke="solid" svg:stroke-color="#9f6d45" draw:stroke-linejoin="miter" svg:stroke-opacity="100.0%" svg:stroke-width="0.2644628mm"/>
    </style:style>
    <style:style style:family="graphic" style:name="style-433">
      <style:graphic-properties draw:fill="solid" draw:fill-color="#495047" draw:opacity="100.0%" draw:stroke="solid" svg:stroke-color="#495047" draw:stroke-linejoin="miter" svg:stroke-opacity="100.0%" svg:stroke-width="0.2644628mm"/>
    </style:style>
    <style:style style:family="graphic" style:name="style-434">
      <style:graphic-properties draw:fill="solid" draw:fill-color="#7f6644" draw:opacity="100.0%" draw:stroke="solid" svg:stroke-color="#7f6644" draw:stroke-linejoin="miter" svg:stroke-opacity="100.0%" svg:stroke-width="0.2644628mm"/>
    </style:style>
    <style:style style:family="graphic" style:name="style-435">
      <style:graphic-properties draw:fill="solid" draw:fill-color="#82664b" draw:opacity="100.0%" draw:stroke="solid" svg:stroke-color="#82664b" draw:stroke-linejoin="miter" svg:stroke-opacity="100.0%" svg:stroke-width="0.2644628mm"/>
    </style:style>
    <style:style style:family="graphic" style:name="style-436">
      <style:graphic-properties draw:fill="solid" draw:fill-color="#4d534d" draw:opacity="100.0%" draw:stroke="solid" svg:stroke-color="#4d534d" draw:stroke-linejoin="miter" svg:stroke-opacity="100.0%" svg:stroke-width="0.2644628mm"/>
    </style:style>
    <style:style style:family="graphic" style:name="style-437">
      <style:graphic-properties draw:fill="solid" draw:fill-color="#9b7c5f" draw:opacity="100.0%" draw:stroke="solid" svg:stroke-color="#9b7c5f" draw:stroke-linejoin="miter" svg:stroke-opacity="100.0%" svg:stroke-width="0.2644628mm"/>
    </style:style>
    <style:style style:family="graphic" style:name="style-438">
      <style:graphic-properties draw:fill="solid" draw:fill-color="#877152" draw:opacity="100.0%" draw:stroke="solid" svg:stroke-color="#877152" draw:stroke-linejoin="miter" svg:stroke-opacity="100.0%" svg:stroke-width="0.2644628mm"/>
    </style:style>
    <style:style style:family="graphic" style:name="style-439">
      <style:graphic-properties draw:fill="solid" draw:fill-color="#b39976" draw:opacity="100.0%" draw:stroke="solid" svg:stroke-color="#b39976" draw:stroke-linejoin="miter" svg:stroke-opacity="100.0%" svg:stroke-width="0.2644628mm"/>
    </style:style>
    <style:style style:family="graphic" style:name="style-440">
      <style:graphic-properties draw:fill="solid" draw:fill-color="#4b4340" draw:opacity="100.0%" draw:stroke="solid" svg:stroke-color="#4b4340" draw:stroke-linejoin="miter" svg:stroke-opacity="100.0%" svg:stroke-width="0.2644628mm"/>
    </style:style>
    <style:style style:family="graphic" style:name="style-441">
      <style:graphic-properties draw:fill="solid" draw:fill-color="#806d58" draw:opacity="100.0%" draw:stroke="solid" svg:stroke-color="#806d58" draw:stroke-linejoin="miter" svg:stroke-opacity="100.0%" svg:stroke-width="0.2644628mm"/>
    </style:style>
    <style:style style:family="graphic" style:name="style-442">
      <style:graphic-properties draw:fill="solid" draw:fill-color="#5f574f" draw:opacity="100.0%" draw:stroke="solid" svg:stroke-color="#5f574f" draw:stroke-linejoin="miter" svg:stroke-opacity="100.0%" svg:stroke-width="0.2644628mm"/>
    </style:style>
    <style:style style:family="graphic" style:name="style-443">
      <style:graphic-properties draw:fill="solid" draw:fill-color="#997754" draw:opacity="100.0%" draw:stroke="solid" svg:stroke-color="#997754" draw:stroke-linejoin="miter" svg:stroke-opacity="100.0%" svg:stroke-width="0.2644628mm"/>
    </style:style>
    <style:style style:family="graphic" style:name="style-444">
      <style:graphic-properties draw:fill="solid" draw:fill-color="#7d323f" draw:opacity="100.0%" draw:stroke="solid" svg:stroke-color="#7d323f" draw:stroke-linejoin="miter" svg:stroke-opacity="100.0%" svg:stroke-width="0.2644628mm"/>
    </style:style>
    <style:style style:family="graphic" style:name="style-445">
      <style:graphic-properties draw:fill="solid" draw:fill-color="#786a51" draw:opacity="100.0%" draw:stroke="solid" svg:stroke-color="#786a51" draw:stroke-linejoin="miter" svg:stroke-opacity="100.0%" svg:stroke-width="0.2644628mm"/>
    </style:style>
    <style:style style:family="graphic" style:name="style-446">
      <style:graphic-properties draw:fill="solid" draw:fill-color="#ab9775" draw:opacity="100.0%" draw:stroke="solid" svg:stroke-color="#ab9775" draw:stroke-linejoin="miter" svg:stroke-opacity="100.0%" svg:stroke-width="0.2644628mm"/>
    </style:style>
    <style:style style:family="graphic" style:name="style-447">
      <style:graphic-properties draw:fill="solid" draw:fill-color="#373337" draw:opacity="100.0%" draw:stroke="solid" svg:stroke-color="#373337" draw:stroke-linejoin="miter" svg:stroke-opacity="100.0%" svg:stroke-width="0.2644628mm"/>
    </style:style>
    <style:style style:family="graphic" style:name="style-448">
      <style:graphic-properties draw:fill="solid" draw:fill-color="#837752" draw:opacity="100.0%" draw:stroke="solid" svg:stroke-color="#837752" draw:stroke-linejoin="miter" svg:stroke-opacity="100.0%" svg:stroke-width="0.2644628mm"/>
    </style:style>
    <style:style style:family="graphic" style:name="style-449">
      <style:graphic-properties draw:fill="solid" draw:fill-color="#716b5f" draw:opacity="100.0%" draw:stroke="solid" svg:stroke-color="#716b5f" draw:stroke-linejoin="miter" svg:stroke-opacity="100.0%" svg:stroke-width="0.2644628mm"/>
    </style:style>
    <style:style style:family="graphic" style:name="style-450">
      <style:graphic-properties draw:fill="solid" draw:fill-color="#7d614a" draw:opacity="100.0%" draw:stroke="solid" svg:stroke-color="#7d614a" draw:stroke-linejoin="miter" svg:stroke-opacity="100.0%" svg:stroke-width="0.2644628mm"/>
    </style:style>
    <style:style style:family="graphic" style:name="style-451">
      <style:graphic-properties draw:fill="solid" draw:fill-color="#bfa683" draw:opacity="100.0%" draw:stroke="solid" svg:stroke-color="#bfa683" draw:stroke-linejoin="miter" svg:stroke-opacity="100.0%" svg:stroke-width="0.2644628mm"/>
    </style:style>
    <style:style style:family="graphic" style:name="style-452">
      <style:graphic-properties draw:fill="solid" draw:fill-color="#5a524a" draw:opacity="100.0%" draw:stroke="solid" svg:stroke-color="#5a524a" draw:stroke-linejoin="miter" svg:stroke-opacity="100.0%" svg:stroke-width="0.2644628mm"/>
    </style:style>
    <style:style style:family="graphic" style:name="style-453">
      <style:graphic-properties draw:fill="solid" draw:fill-color="#707e60" draw:opacity="100.0%" draw:stroke="solid" svg:stroke-color="#707e60" draw:stroke-linejoin="miter" svg:stroke-opacity="100.0%" svg:stroke-width="0.2644628mm"/>
    </style:style>
    <style:style style:family="graphic" style:name="style-454">
      <style:graphic-properties draw:fill="solid" draw:fill-color="#5e2b38" draw:opacity="100.0%" draw:stroke="solid" svg:stroke-color="#5e2b38" draw:stroke-linejoin="miter" svg:stroke-opacity="100.0%" svg:stroke-width="0.2644628mm"/>
    </style:style>
    <style:style style:family="graphic" style:name="style-455">
      <style:graphic-properties draw:fill="solid" draw:fill-color="#706255" draw:opacity="100.0%" draw:stroke="solid" svg:stroke-color="#706255" draw:stroke-linejoin="miter" svg:stroke-opacity="100.0%" svg:stroke-width="0.2644628mm"/>
    </style:style>
    <style:style style:family="graphic" style:name="style-456">
      <style:graphic-properties draw:fill="solid" draw:fill-color="#baa646" draw:opacity="100.0%" draw:stroke="solid" svg:stroke-color="#baa646" draw:stroke-linejoin="miter" svg:stroke-opacity="100.0%" svg:stroke-width="0.2644628mm"/>
    </style:style>
    <style:style style:family="graphic" style:name="style-457">
      <style:graphic-properties draw:fill="solid" draw:fill-color="#a18559" draw:opacity="100.0%" draw:stroke="solid" svg:stroke-color="#a18559" draw:stroke-linejoin="miter" svg:stroke-opacity="100.0%" svg:stroke-width="0.2644628mm"/>
    </style:style>
    <style:style style:family="graphic" style:name="style-458">
      <style:graphic-properties draw:fill="solid" draw:fill-color="#785645" draw:opacity="100.0%" draw:stroke="solid" svg:stroke-color="#785645" draw:stroke-linejoin="miter" svg:stroke-opacity="100.0%" svg:stroke-width="0.2644628mm"/>
    </style:style>
    <style:style style:family="graphic" style:name="style-459">
      <style:graphic-properties draw:fill="solid" draw:fill-color="#655746" draw:opacity="100.0%" draw:stroke="solid" svg:stroke-color="#655746" draw:stroke-linejoin="miter" svg:stroke-opacity="100.0%" svg:stroke-width="0.2644628mm"/>
    </style:style>
    <style:style style:family="graphic" style:name="style-460">
      <style:graphic-properties draw:fill="solid" draw:fill-color="#7a3e46" draw:opacity="100.0%" draw:stroke="solid" svg:stroke-color="#7a3e46" draw:stroke-linejoin="miter" svg:stroke-opacity="100.0%" svg:stroke-width="0.2644628mm"/>
    </style:style>
    <style:style style:family="graphic" style:name="style-461">
      <style:graphic-properties draw:fill="solid" draw:fill-color="#412331" draw:opacity="100.0%" draw:stroke="solid" svg:stroke-color="#412331" draw:stroke-linejoin="miter" svg:stroke-opacity="100.0%" svg:stroke-width="0.2644628mm"/>
    </style:style>
    <style:style style:family="graphic" style:name="style-462">
      <style:graphic-properties draw:fill="solid" draw:fill-color="#8d7744" draw:opacity="100.0%" draw:stroke="solid" svg:stroke-color="#8d7744" draw:stroke-linejoin="miter" svg:stroke-opacity="100.0%" svg:stroke-width="0.2644628mm"/>
    </style:style>
    <style:style style:family="graphic" style:name="style-463">
      <style:graphic-properties draw:fill="solid" draw:fill-color="#b3a149" draw:opacity="100.0%" draw:stroke="solid" svg:stroke-color="#b3a149" draw:stroke-linejoin="miter" svg:stroke-opacity="100.0%" svg:stroke-width="0.2644628mm"/>
    </style:style>
    <style:style style:family="graphic" style:name="style-464">
      <style:graphic-properties draw:fill="solid" draw:fill-color="#ac9975" draw:opacity="100.0%" draw:stroke="solid" svg:stroke-color="#ac9975" draw:stroke-linejoin="miter" svg:stroke-opacity="100.0%" svg:stroke-width="0.2644628mm"/>
    </style:style>
    <style:style style:family="graphic" style:name="style-465">
      <style:graphic-properties draw:fill="solid" draw:fill-color="#966e51" draw:opacity="100.0%" draw:stroke="solid" svg:stroke-color="#966e51" draw:stroke-linejoin="miter" svg:stroke-opacity="100.0%" svg:stroke-width="0.2644628mm"/>
    </style:style>
    <style:style style:family="graphic" style:name="style-466">
      <style:graphic-properties draw:fill="solid" draw:fill-color="#445e3b" draw:opacity="100.0%" draw:stroke="solid" svg:stroke-color="#445e3b" draw:stroke-linejoin="miter" svg:stroke-opacity="100.0%" svg:stroke-width="0.2644628mm"/>
    </style:style>
    <style:style style:family="graphic" style:name="style-467">
      <style:graphic-properties draw:fill="solid" draw:fill-color="#c6ae8d" draw:opacity="100.0%" draw:stroke="solid" svg:stroke-color="#c6ae8d" draw:stroke-linejoin="miter" svg:stroke-opacity="100.0%" svg:stroke-width="0.2644628mm"/>
    </style:style>
    <style:style style:family="graphic" style:name="style-468">
      <style:graphic-properties draw:fill="solid" draw:fill-color="#baa686" draw:opacity="100.0%" draw:stroke="solid" svg:stroke-color="#baa686" draw:stroke-linejoin="miter" svg:stroke-opacity="100.0%" svg:stroke-width="0.2644628mm"/>
    </style:style>
    <style:style style:family="graphic" style:name="style-469">
      <style:graphic-properties draw:fill="solid" draw:fill-color="#4e383b" draw:opacity="100.0%" draw:stroke="solid" svg:stroke-color="#4e383b" draw:stroke-linejoin="miter" svg:stroke-opacity="100.0%" svg:stroke-width="0.2644628mm"/>
    </style:style>
    <style:style style:family="graphic" style:name="style-470">
      <style:graphic-properties draw:fill="solid" draw:fill-color="#454447" draw:opacity="100.0%" draw:stroke="solid" svg:stroke-color="#454447" draw:stroke-linejoin="miter" svg:stroke-opacity="100.0%" svg:stroke-width="0.2644628mm"/>
    </style:style>
    <style:style style:family="graphic" style:name="style-471">
      <style:graphic-properties draw:fill="solid" draw:fill-color="#b19475" draw:opacity="100.0%" draw:stroke="solid" svg:stroke-color="#b19475" draw:stroke-linejoin="miter" svg:stroke-opacity="100.0%" svg:stroke-width="0.2644628mm"/>
    </style:style>
    <style:style style:family="graphic" style:name="style-472">
      <style:graphic-properties draw:fill="solid" draw:fill-color="#aa997a" draw:opacity="100.0%" draw:stroke="solid" svg:stroke-color="#aa997a" draw:stroke-linejoin="miter" svg:stroke-opacity="100.0%" svg:stroke-width="0.2644628mm"/>
    </style:style>
    <style:style style:family="graphic" style:name="style-473">
      <style:graphic-properties draw:fill="solid" draw:fill-color="#775643" draw:opacity="100.0%" draw:stroke="solid" svg:stroke-color="#775643" draw:stroke-linejoin="miter" svg:stroke-opacity="100.0%" svg:stroke-width="0.2644628mm"/>
    </style:style>
    <style:style style:family="graphic" style:name="style-474">
      <style:graphic-properties draw:fill="solid" draw:fill-color="#746b43" draw:opacity="100.0%" draw:stroke="solid" svg:stroke-color="#746b43" draw:stroke-linejoin="miter" svg:stroke-opacity="100.0%" svg:stroke-width="0.2644628mm"/>
    </style:style>
    <style:style style:family="graphic" style:name="style-475">
      <style:graphic-properties draw:fill="solid" draw:fill-color="#685443" draw:opacity="100.0%" draw:stroke="solid" svg:stroke-color="#685443" draw:stroke-linejoin="miter" svg:stroke-opacity="100.0%" svg:stroke-width="0.2644628mm"/>
    </style:style>
    <style:style style:family="graphic" style:name="style-476">
      <style:graphic-properties draw:fill="solid" draw:fill-color="#653943" draw:opacity="100.0%" draw:stroke="solid" svg:stroke-color="#653943" draw:stroke-linejoin="miter" svg:stroke-opacity="100.0%" svg:stroke-width="0.2644628mm"/>
    </style:style>
    <style:style style:family="graphic" style:name="style-477">
      <style:graphic-properties draw:fill="solid" draw:fill-color="#645d55" draw:opacity="100.0%" draw:stroke="solid" svg:stroke-color="#645d55" draw:stroke-linejoin="miter" svg:stroke-opacity="100.0%" svg:stroke-width="0.2644628mm"/>
    </style:style>
    <style:style style:family="graphic" style:name="style-478">
      <style:graphic-properties draw:fill="solid" draw:fill-color="#3c393c" draw:opacity="100.0%" draw:stroke="solid" svg:stroke-color="#3c393c" draw:stroke-linejoin="miter" svg:stroke-opacity="100.0%" svg:stroke-width="0.2644628mm"/>
    </style:style>
    <style:style style:family="graphic" style:name="style-479">
      <style:graphic-properties draw:fill="solid" draw:fill-color="#5b574a" draw:opacity="100.0%" draw:stroke="solid" svg:stroke-color="#5b574a" draw:stroke-linejoin="miter" svg:stroke-opacity="100.0%" svg:stroke-width="0.2644628mm"/>
    </style:style>
    <style:style style:family="graphic" style:name="style-480">
      <style:graphic-properties draw:fill="solid" draw:fill-color="#3a1d2f" draw:opacity="100.0%" draw:stroke="solid" svg:stroke-color="#3a1d2f" draw:stroke-linejoin="miter" svg:stroke-opacity="100.0%" svg:stroke-width="0.2644628mm"/>
    </style:style>
    <style:style style:family="graphic" style:name="style-481">
      <style:graphic-properties draw:fill="solid" draw:fill-color="#846f41" draw:opacity="100.0%" draw:stroke="solid" svg:stroke-color="#846f41" draw:stroke-linejoin="miter" svg:stroke-opacity="100.0%" svg:stroke-width="0.2644628mm"/>
    </style:style>
    <style:style style:family="graphic" style:name="style-482">
      <style:graphic-properties draw:fill="solid" draw:fill-color="#b88e67" draw:opacity="100.0%" draw:stroke="solid" svg:stroke-color="#b88e67" draw:stroke-linejoin="miter" svg:stroke-opacity="100.0%" svg:stroke-width="0.2644628mm"/>
    </style:style>
    <style:style style:family="graphic" style:name="style-483">
      <style:graphic-properties draw:fill="solid" draw:fill-color="#7b795c" draw:opacity="100.0%" draw:stroke="solid" svg:stroke-color="#7b795c" draw:stroke-linejoin="miter" svg:stroke-opacity="100.0%" svg:stroke-width="0.2644628mm"/>
    </style:style>
    <style:style style:family="graphic" style:name="style-484">
      <style:graphic-properties draw:fill="solid" draw:fill-color="#77333e" draw:opacity="100.0%" draw:stroke="solid" svg:stroke-color="#77333e" draw:stroke-linejoin="miter" svg:stroke-opacity="100.0%" svg:stroke-width="0.2644628mm"/>
    </style:style>
    <style:style style:family="graphic" style:name="style-485">
      <style:graphic-properties draw:fill="solid" draw:fill-color="#655d52" draw:opacity="100.0%" draw:stroke="solid" svg:stroke-color="#655d52" draw:stroke-linejoin="miter" svg:stroke-opacity="100.0%" svg:stroke-width="0.2644628mm"/>
    </style:style>
    <style:style style:family="graphic" style:name="style-486">
      <style:graphic-properties draw:fill="solid" draw:fill-color="#695941" draw:opacity="100.0%" draw:stroke="solid" svg:stroke-color="#695941" draw:stroke-linejoin="miter" svg:stroke-opacity="100.0%" svg:stroke-width="0.2644628mm"/>
    </style:style>
    <style:style style:family="graphic" style:name="style-487">
      <style:graphic-properties draw:fill="solid" draw:fill-color="#613641" draw:opacity="100.0%" draw:stroke="solid" svg:stroke-color="#613641" draw:stroke-linejoin="miter" svg:stroke-opacity="100.0%" svg:stroke-width="0.2644628mm"/>
    </style:style>
    <style:style style:family="graphic" style:name="style-488">
      <style:graphic-properties draw:fill="solid" draw:fill-color="#615744" draw:opacity="100.0%" draw:stroke="solid" svg:stroke-color="#615744" draw:stroke-linejoin="miter" svg:stroke-opacity="100.0%" svg:stroke-width="0.2644628mm"/>
    </style:style>
    <style:style style:family="graphic" style:name="style-489">
      <style:graphic-properties draw:fill="solid" draw:fill-color="#5d2533" draw:opacity="100.0%" draw:stroke="solid" svg:stroke-color="#5d2533" draw:stroke-linejoin="miter" svg:stroke-opacity="100.0%" svg:stroke-width="0.2644628mm"/>
    </style:style>
    <style:style style:family="graphic" style:name="style-490">
      <style:graphic-properties draw:fill="solid" draw:fill-color="#7c6e55" draw:opacity="100.0%" draw:stroke="solid" svg:stroke-color="#7c6e55" draw:stroke-linejoin="miter" svg:stroke-opacity="100.0%" svg:stroke-width="0.2644628mm"/>
    </style:style>
    <style:style style:family="graphic" style:name="style-491">
      <style:graphic-properties draw:fill="solid" draw:fill-color="#373035" draw:opacity="100.0%" draw:stroke="solid" svg:stroke-color="#373035" draw:stroke-linejoin="miter" svg:stroke-opacity="100.0%" svg:stroke-width="0.2644628mm"/>
    </style:style>
    <style:style style:family="graphic" style:name="style-492">
      <style:graphic-properties draw:fill="solid" draw:fill-color="#484546" draw:opacity="100.0%" draw:stroke="solid" svg:stroke-color="#484546" draw:stroke-linejoin="miter" svg:stroke-opacity="100.0%" svg:stroke-width="0.2644628mm"/>
    </style:style>
    <style:style style:family="graphic" style:name="style-493">
      <style:graphic-properties draw:fill="solid" draw:fill-color="#355553" draw:opacity="100.0%" draw:stroke="solid" svg:stroke-color="#355553" draw:stroke-linejoin="miter" svg:stroke-opacity="100.0%" svg:stroke-width="0.2644628mm"/>
    </style:style>
    <style:style style:family="graphic" style:name="style-494">
      <style:graphic-properties draw:fill="solid" draw:fill-color="#725747" draw:opacity="100.0%" draw:stroke="solid" svg:stroke-color="#725747" draw:stroke-linejoin="miter" svg:stroke-opacity="100.0%" svg:stroke-width="0.2644628mm"/>
    </style:style>
    <style:style style:family="graphic" style:name="style-495">
      <style:graphic-properties draw:fill="solid" draw:fill-color="#9c8a5c" draw:opacity="100.0%" draw:stroke="solid" svg:stroke-color="#9c8a5c" draw:stroke-linejoin="miter" svg:stroke-opacity="100.0%" svg:stroke-width="0.2644628mm"/>
    </style:style>
    <style:style style:family="graphic" style:name="style-496">
      <style:graphic-properties draw:fill="solid" draw:fill-color="#a28462" draw:opacity="100.0%" draw:stroke="solid" svg:stroke-color="#a28462" draw:stroke-linejoin="miter" svg:stroke-opacity="100.0%" svg:stroke-width="0.2644628mm"/>
    </style:style>
    <style:style style:family="graphic" style:name="style-497">
      <style:graphic-properties draw:fill="solid" draw:fill-color="#332c2f" draw:opacity="100.0%" draw:stroke="solid" svg:stroke-color="#332c2f" draw:stroke-linejoin="miter" svg:stroke-opacity="100.0%" svg:stroke-width="0.2644628mm"/>
    </style:style>
    <style:style style:family="graphic" style:name="style-498">
      <style:graphic-properties draw:fill="solid" draw:fill-color="#b59a66" draw:opacity="100.0%" draw:stroke="solid" svg:stroke-color="#b59a66" draw:stroke-linejoin="miter" svg:stroke-opacity="100.0%" svg:stroke-width="0.2644628mm"/>
    </style:style>
    <style:style style:family="graphic" style:name="style-499">
      <style:graphic-properties draw:fill="solid" draw:fill-color="#5f613e" draw:opacity="100.0%" draw:stroke="solid" svg:stroke-color="#5f613e" draw:stroke-linejoin="miter" svg:stroke-opacity="100.0%" svg:stroke-width="0.2644628mm"/>
    </style:style>
    <style:style style:family="graphic" style:name="style-500">
      <style:graphic-properties draw:fill="solid" draw:fill-color="#b3a142" draw:opacity="100.0%" draw:stroke="solid" svg:stroke-color="#b3a142" draw:stroke-linejoin="miter" svg:stroke-opacity="100.0%" svg:stroke-width="0.2644628mm"/>
    </style:style>
    <style:style style:family="graphic" style:name="style-501">
      <style:graphic-properties draw:fill="solid" draw:fill-color="#93775f" draw:opacity="100.0%" draw:stroke="solid" svg:stroke-color="#93775f" draw:stroke-linejoin="miter" svg:stroke-opacity="100.0%" svg:stroke-width="0.2644628mm"/>
    </style:style>
    <style:style style:family="graphic" style:name="style-502">
      <style:graphic-properties draw:fill="solid" draw:fill-color="#906a50" draw:opacity="100.0%" draw:stroke="solid" svg:stroke-color="#906a50" draw:stroke-linejoin="miter" svg:stroke-opacity="100.0%" svg:stroke-width="0.2644628mm"/>
    </style:style>
    <style:style style:family="graphic" style:name="style-503">
      <style:graphic-properties draw:fill="solid" draw:fill-color="#8b7e61" draw:opacity="100.0%" draw:stroke="solid" svg:stroke-color="#8b7e61" draw:stroke-linejoin="miter" svg:stroke-opacity="100.0%" svg:stroke-width="0.2644628mm"/>
    </style:style>
    <style:style style:family="graphic" style:name="style-504">
      <style:graphic-properties draw:fill="solid" draw:fill-color="#766850" draw:opacity="100.0%" draw:stroke="solid" svg:stroke-color="#766850" draw:stroke-linejoin="miter" svg:stroke-opacity="100.0%" svg:stroke-width="0.2644628mm"/>
    </style:style>
    <style:style style:family="graphic" style:name="style-505">
      <style:graphic-properties draw:fill="solid" draw:fill-color="#756a4d" draw:opacity="100.0%" draw:stroke="solid" svg:stroke-color="#756a4d" draw:stroke-linejoin="miter" svg:stroke-opacity="100.0%" svg:stroke-width="0.2644628mm"/>
    </style:style>
    <style:style style:family="graphic" style:name="style-506">
      <style:graphic-properties draw:fill="solid" draw:fill-color="#7e6f57" draw:opacity="100.0%" draw:stroke="solid" svg:stroke-color="#7e6f57" draw:stroke-linejoin="miter" svg:stroke-opacity="100.0%" svg:stroke-width="0.2644628mm"/>
    </style:style>
    <style:style style:family="graphic" style:name="style-507">
      <style:graphic-properties draw:fill="solid" draw:fill-color="#8c8466" draw:opacity="100.0%" draw:stroke="solid" svg:stroke-color="#8c8466" draw:stroke-linejoin="miter" svg:stroke-opacity="100.0%" svg:stroke-width="0.2644628mm"/>
    </style:style>
    <style:style style:family="graphic" style:name="style-508">
      <style:graphic-properties draw:fill="solid" draw:fill-color="#ab9b7d" draw:opacity="100.0%" draw:stroke="solid" svg:stroke-color="#ab9b7d" draw:stroke-linejoin="miter" svg:stroke-opacity="100.0%" svg:stroke-width="0.2644628mm"/>
    </style:style>
    <style:style style:family="graphic" style:name="style-509">
      <style:graphic-properties draw:fill="solid" draw:fill-color="#4c3f38" draw:opacity="100.0%" draw:stroke="solid" svg:stroke-color="#4c3f38" draw:stroke-linejoin="miter" svg:stroke-opacity="100.0%" svg:stroke-width="0.2644628mm"/>
    </style:style>
    <style:style style:family="graphic" style:name="style-510">
      <style:graphic-properties draw:fill="solid" draw:fill-color="#837862" draw:opacity="100.0%" draw:stroke="solid" svg:stroke-color="#837862" draw:stroke-linejoin="miter" svg:stroke-opacity="100.0%" svg:stroke-width="0.2644628mm"/>
    </style:style>
    <style:style style:family="graphic" style:name="style-511">
      <style:graphic-properties draw:fill="solid" draw:fill-color="#a5916e" draw:opacity="100.0%" draw:stroke="solid" svg:stroke-color="#a5916e" draw:stroke-linejoin="miter" svg:stroke-opacity="100.0%" svg:stroke-width="0.2644628mm"/>
    </style:style>
    <style:style style:family="graphic" style:name="style-512">
      <style:graphic-properties draw:fill="solid" draw:fill-color="#907c64" draw:opacity="100.0%" draw:stroke="solid" svg:stroke-color="#907c64" draw:stroke-linejoin="miter" svg:stroke-opacity="100.0%" svg:stroke-width="0.2644628mm"/>
    </style:style>
    <style:style style:family="graphic" style:name="style-513">
      <style:graphic-properties draw:fill="solid" draw:fill-color="#4f2332" draw:opacity="100.0%" draw:stroke="solid" svg:stroke-color="#4f2332" draw:stroke-linejoin="miter" svg:stroke-opacity="100.0%" svg:stroke-width="0.2644628mm"/>
    </style:style>
    <style:style style:family="graphic" style:name="style-514">
      <style:graphic-properties draw:fill="solid" draw:fill-color="#615940" draw:opacity="100.0%" draw:stroke="solid" svg:stroke-color="#615940" draw:stroke-linejoin="miter" svg:stroke-opacity="100.0%" svg:stroke-width="0.2644628mm"/>
    </style:style>
    <style:style style:family="graphic" style:name="style-515">
      <style:graphic-properties draw:fill="solid" draw:fill-color="#5b524d" draw:opacity="100.0%" draw:stroke="solid" svg:stroke-color="#5b524d" draw:stroke-linejoin="miter" svg:stroke-opacity="100.0%" svg:stroke-width="0.2644628mm"/>
    </style:style>
    <style:style style:family="graphic" style:name="style-516">
      <style:graphic-properties draw:fill="solid" draw:fill-color="#b7a44f" draw:opacity="100.0%" draw:stroke="solid" svg:stroke-color="#b7a44f" draw:stroke-linejoin="miter" svg:stroke-opacity="100.0%" svg:stroke-width="0.2644628mm"/>
    </style:style>
    <style:style style:family="graphic" style:name="style-517">
      <style:graphic-properties draw:fill="solid" draw:fill-color="#6d684b" draw:opacity="100.0%" draw:stroke="solid" svg:stroke-color="#6d684b" draw:stroke-linejoin="miter" svg:stroke-opacity="100.0%" svg:stroke-width="0.2644628mm"/>
    </style:style>
    <style:style style:family="graphic" style:name="style-518">
      <style:graphic-properties draw:fill="solid" draw:fill-color="#bea883" draw:opacity="100.0%" draw:stroke="solid" svg:stroke-color="#bea883" draw:stroke-linejoin="miter" svg:stroke-opacity="100.0%" svg:stroke-width="0.2644628mm"/>
    </style:style>
    <style:style style:family="graphic" style:name="style-519">
      <style:graphic-properties draw:fill="solid" draw:fill-color="#5d3d3c" draw:opacity="100.0%" draw:stroke="solid" svg:stroke-color="#5d3d3c" draw:stroke-linejoin="miter" svg:stroke-opacity="100.0%" svg:stroke-width="0.2644628mm"/>
    </style:style>
    <style:style style:family="graphic" style:name="style-520">
      <style:graphic-properties draw:fill="solid" draw:fill-color="#b7a485" draw:opacity="100.0%" draw:stroke="solid" svg:stroke-color="#b7a485" draw:stroke-linejoin="miter" svg:stroke-opacity="100.0%" svg:stroke-width="0.2644628mm"/>
    </style:style>
    <style:style style:family="graphic" style:name="style-521">
      <style:graphic-properties draw:fill="solid" draw:fill-color="#4b4241" draw:opacity="100.0%" draw:stroke="solid" svg:stroke-color="#4b4241" draw:stroke-linejoin="miter" svg:stroke-opacity="100.0%" svg:stroke-width="0.2644628mm"/>
    </style:style>
    <style:style style:family="graphic" style:name="style-522">
      <style:graphic-properties draw:fill="solid" draw:fill-color="#b49c4f" draw:opacity="100.0%" draw:stroke="solid" svg:stroke-color="#b49c4f" draw:stroke-linejoin="miter" svg:stroke-opacity="100.0%" svg:stroke-width="0.2644628mm"/>
    </style:style>
    <style:style style:family="graphic" style:name="style-523">
      <style:graphic-properties draw:fill="solid" draw:fill-color="#834c4f" draw:opacity="100.0%" draw:stroke="solid" svg:stroke-color="#834c4f" draw:stroke-linejoin="miter" svg:stroke-opacity="100.0%" svg:stroke-width="0.2644628mm"/>
    </style:style>
    <style:style style:family="graphic" style:name="style-524">
      <style:graphic-properties draw:fill="solid" draw:fill-color="#a69772" draw:opacity="100.0%" draw:stroke="solid" svg:stroke-color="#a69772" draw:stroke-linejoin="miter" svg:stroke-opacity="100.0%" svg:stroke-width="0.2644628mm"/>
    </style:style>
    <style:style style:family="graphic" style:name="style-525">
      <style:graphic-properties draw:fill="solid" draw:fill-color="#786b61" draw:opacity="100.0%" draw:stroke="solid" svg:stroke-color="#786b61" draw:stroke-linejoin="miter" svg:stroke-opacity="100.0%" svg:stroke-width="0.2644628mm"/>
    </style:style>
    <style:style style:family="graphic" style:name="style-526">
      <style:graphic-properties draw:fill="solid" draw:fill-color="#502f38" draw:opacity="100.0%" draw:stroke="solid" svg:stroke-color="#502f38" draw:stroke-linejoin="miter" svg:stroke-opacity="100.0%" svg:stroke-width="0.2644628mm"/>
    </style:style>
    <style:style style:family="graphic" style:name="style-527">
      <style:graphic-properties draw:fill="solid" draw:fill-color="#3e2f38" draw:opacity="100.0%" draw:stroke="solid" svg:stroke-color="#3e2f38" draw:stroke-linejoin="miter" svg:stroke-opacity="100.0%" svg:stroke-width="0.2644628mm"/>
    </style:style>
    <style:style style:family="graphic" style:name="style-528">
      <style:graphic-properties draw:fill="solid" draw:fill-color="#9f825d" draw:opacity="100.0%" draw:stroke="solid" svg:stroke-color="#9f825d" draw:stroke-linejoin="miter" svg:stroke-opacity="100.0%" svg:stroke-width="0.2644628mm"/>
    </style:style>
    <style:style style:family="graphic" style:name="style-529">
      <style:graphic-properties draw:fill="solid" draw:fill-color="#757163" draw:opacity="100.0%" draw:stroke="solid" svg:stroke-color="#757163" draw:stroke-linejoin="miter" svg:stroke-opacity="100.0%" svg:stroke-width="0.2644628mm"/>
    </style:style>
    <style:style style:family="graphic" style:name="style-530">
      <style:graphic-properties draw:fill="solid" draw:fill-color="#5f514d" draw:opacity="100.0%" draw:stroke="solid" svg:stroke-color="#5f514d" draw:stroke-linejoin="miter" svg:stroke-opacity="100.0%" svg:stroke-width="0.2644628mm"/>
    </style:style>
    <style:style style:family="graphic" style:name="style-531">
      <style:graphic-properties draw:fill="solid" draw:fill-color="#655644" draw:opacity="100.0%" draw:stroke="solid" svg:stroke-color="#655644" draw:stroke-linejoin="miter" svg:stroke-opacity="100.0%" svg:stroke-width="0.2644628mm"/>
    </style:style>
    <style:style style:family="graphic" style:name="style-532">
      <style:graphic-properties draw:fill="solid" draw:fill-color="#715c48" draw:opacity="100.0%" draw:stroke="solid" svg:stroke-color="#715c48" draw:stroke-linejoin="miter" svg:stroke-opacity="100.0%" svg:stroke-width="0.2644628mm"/>
    </style:style>
    <style:style style:family="graphic" style:name="style-533">
      <style:graphic-properties draw:fill="solid" draw:fill-color="#b8a381" draw:opacity="100.0%" draw:stroke="solid" svg:stroke-color="#b8a381" draw:stroke-linejoin="miter" svg:stroke-opacity="100.0%" svg:stroke-width="0.2644628mm"/>
    </style:style>
    <style:style style:family="graphic" style:name="style-534">
      <style:graphic-properties draw:fill="solid" draw:fill-color="#8e795d" draw:opacity="100.0%" draw:stroke="solid" svg:stroke-color="#8e795d" draw:stroke-linejoin="miter" svg:stroke-opacity="100.0%" svg:stroke-width="0.2644628mm"/>
    </style:style>
    <style:style style:family="graphic" style:name="style-535">
      <style:graphic-properties draw:fill="solid" draw:fill-color="#4d3c3f" draw:opacity="100.0%" draw:stroke="solid" svg:stroke-color="#4d3c3f" draw:stroke-linejoin="miter" svg:stroke-opacity="100.0%" svg:stroke-width="0.2644628mm"/>
    </style:style>
    <style:style style:family="graphic" style:name="style-536">
      <style:graphic-properties draw:fill="solid" draw:fill-color="#96875a" draw:opacity="100.0%" draw:stroke="solid" svg:stroke-color="#96875a" draw:stroke-linejoin="miter" svg:stroke-opacity="100.0%" svg:stroke-width="0.2644628mm"/>
    </style:style>
    <style:style style:family="graphic" style:name="style-537">
      <style:graphic-properties draw:fill="solid" draw:fill-color="#9a8856" draw:opacity="100.0%" draw:stroke="solid" svg:stroke-color="#9a8856" draw:stroke-linejoin="miter" svg:stroke-opacity="100.0%" svg:stroke-width="0.2644628mm"/>
    </style:style>
    <style:style style:family="graphic" style:name="style-538">
      <style:graphic-properties draw:fill="solid" draw:fill-color="#615c57" draw:opacity="100.0%" draw:stroke="solid" svg:stroke-color="#615c57" draw:stroke-linejoin="miter" svg:stroke-opacity="100.0%" svg:stroke-width="0.2644628mm"/>
    </style:style>
    <style:style style:family="graphic" style:name="style-539">
      <style:graphic-properties draw:fill="solid" draw:fill-color="#9d8860" draw:opacity="100.0%" draw:stroke="solid" svg:stroke-color="#9d8860" draw:stroke-linejoin="miter" svg:stroke-opacity="100.0%" svg:stroke-width="0.2644628mm"/>
    </style:style>
    <style:style style:family="graphic" style:name="style-540">
      <style:graphic-properties draw:fill="solid" draw:fill-color="#6e6d3e" draw:opacity="100.0%" draw:stroke="solid" svg:stroke-color="#6e6d3e" draw:stroke-linejoin="miter" svg:stroke-opacity="100.0%" svg:stroke-width="0.2644628mm"/>
    </style:style>
    <style:style style:family="graphic" style:name="style-541">
      <style:graphic-properties draw:fill="solid" draw:fill-color="#b08254" draw:opacity="100.0%" draw:stroke="solid" svg:stroke-color="#b08254" draw:stroke-linejoin="miter" svg:stroke-opacity="100.0%" svg:stroke-width="0.2644628mm"/>
    </style:style>
    <style:style style:family="graphic" style:name="style-542">
      <style:graphic-properties draw:fill="solid" draw:fill-color="#904146" draw:opacity="100.0%" draw:stroke="solid" svg:stroke-color="#904146" draw:stroke-linejoin="miter" svg:stroke-opacity="100.0%" svg:stroke-width="0.2644628mm"/>
    </style:style>
    <style:style style:family="graphic" style:name="style-543">
      <style:graphic-properties draw:fill="solid" draw:fill-color="#a79461" draw:opacity="100.0%" draw:stroke="solid" svg:stroke-color="#a79461" draw:stroke-linejoin="miter" svg:stroke-opacity="100.0%" svg:stroke-width="0.2644628mm"/>
    </style:style>
    <style:style style:family="graphic" style:name="style-544">
      <style:graphic-properties draw:fill="solid" draw:fill-color="#6a5f57" draw:opacity="100.0%" draw:stroke="solid" svg:stroke-color="#6a5f57" draw:stroke-linejoin="miter" svg:stroke-opacity="100.0%" svg:stroke-width="0.2644628mm"/>
    </style:style>
    <style:style style:family="graphic" style:name="style-545">
      <style:graphic-properties draw:fill="solid" draw:fill-color="#85634e" draw:opacity="100.0%" draw:stroke="solid" svg:stroke-color="#85634e" draw:stroke-linejoin="miter" svg:stroke-opacity="100.0%" svg:stroke-width="0.2644628mm"/>
    </style:style>
    <style:style style:family="graphic" style:name="style-546">
      <style:graphic-properties draw:fill="solid" draw:fill-color="#6c5543" draw:opacity="100.0%" draw:stroke="solid" svg:stroke-color="#6c5543" draw:stroke-linejoin="miter" svg:stroke-opacity="100.0%" svg:stroke-width="0.2644628mm"/>
    </style:style>
    <style:style style:family="graphic" style:name="style-547">
      <style:graphic-properties draw:fill="solid" draw:fill-color="#60623a" draw:opacity="100.0%" draw:stroke="solid" svg:stroke-color="#60623a" draw:stroke-linejoin="miter" svg:stroke-opacity="100.0%" svg:stroke-width="0.2644628mm"/>
    </style:style>
    <style:style style:family="graphic" style:name="style-548">
      <style:graphic-properties draw:fill="solid" draw:fill-color="#71614d" draw:opacity="100.0%" draw:stroke="solid" svg:stroke-color="#71614d" draw:stroke-linejoin="miter" svg:stroke-opacity="100.0%" svg:stroke-width="0.2644628mm"/>
    </style:style>
    <style:style style:family="graphic" style:name="style-549">
      <style:graphic-properties draw:fill="solid" draw:fill-color="#552f39" draw:opacity="100.0%" draw:stroke="solid" svg:stroke-color="#552f39" draw:stroke-linejoin="miter" svg:stroke-opacity="100.0%" svg:stroke-width="0.2644628mm"/>
    </style:style>
    <style:style style:family="graphic" style:name="style-550">
      <style:graphic-properties draw:fill="solid" draw:fill-color="#958a72" draw:opacity="100.0%" draw:stroke="solid" svg:stroke-color="#958a72" draw:stroke-linejoin="miter" svg:stroke-opacity="100.0%" svg:stroke-width="0.2644628mm"/>
    </style:style>
    <style:style style:family="graphic" style:name="style-551">
      <style:graphic-properties draw:fill="solid" draw:fill-color="#747165" draw:opacity="100.0%" draw:stroke="solid" svg:stroke-color="#747165" draw:stroke-linejoin="miter" svg:stroke-opacity="100.0%" svg:stroke-width="0.2644628mm"/>
    </style:style>
    <style:style style:family="graphic" style:name="style-552">
      <style:graphic-properties draw:fill="solid" draw:fill-color="#9f8965" draw:opacity="100.0%" draw:stroke="solid" svg:stroke-color="#9f8965" draw:stroke-linejoin="miter" svg:stroke-opacity="100.0%" svg:stroke-width="0.2644628mm"/>
    </style:style>
    <style:style style:family="graphic" style:name="style-553">
      <style:graphic-properties draw:fill="solid" draw:fill-color="#9e8371" draw:opacity="100.0%" draw:stroke="solid" svg:stroke-color="#9e8371" draw:stroke-linejoin="miter" svg:stroke-opacity="100.0%" svg:stroke-width="0.2644628mm"/>
    </style:style>
    <style:style style:family="graphic" style:name="style-554">
      <style:graphic-properties draw:fill="solid" draw:fill-color="#b1a04b" draw:opacity="100.0%" draw:stroke="solid" svg:stroke-color="#b1a04b" draw:stroke-linejoin="miter" svg:stroke-opacity="100.0%" svg:stroke-width="0.2644628mm"/>
    </style:style>
    <style:style style:family="graphic" style:name="style-555">
      <style:graphic-properties draw:fill="solid" draw:fill-color="#917a61" draw:opacity="100.0%" draw:stroke="solid" svg:stroke-color="#917a61" draw:stroke-linejoin="miter" svg:stroke-opacity="100.0%" svg:stroke-width="0.2644628mm"/>
    </style:style>
    <style:style style:family="graphic" style:name="style-556">
      <style:graphic-properties draw:fill="solid" draw:fill-color="#725845" draw:opacity="100.0%" draw:stroke="solid" svg:stroke-color="#725845" draw:stroke-linejoin="miter" svg:stroke-opacity="100.0%" svg:stroke-width="0.2644628mm"/>
    </style:style>
    <style:style style:family="graphic" style:name="style-557">
      <style:graphic-properties draw:fill="solid" draw:fill-color="#534d49" draw:opacity="100.0%" draw:stroke="solid" svg:stroke-color="#534d49" draw:stroke-linejoin="miter" svg:stroke-opacity="100.0%" svg:stroke-width="0.2644628mm"/>
    </style:style>
    <style:style style:family="graphic" style:name="style-558">
      <style:graphic-properties draw:fill="solid" draw:fill-color="#8e795b" draw:opacity="100.0%" draw:stroke="solid" svg:stroke-color="#8e795b" draw:stroke-linejoin="miter" svg:stroke-opacity="100.0%" svg:stroke-width="0.2644628mm"/>
    </style:style>
    <style:style style:family="graphic" style:name="style-559">
      <style:graphic-properties draw:fill="solid" draw:fill-color="#473e3d" draw:opacity="100.0%" draw:stroke="solid" svg:stroke-color="#473e3d" draw:stroke-linejoin="miter" svg:stroke-opacity="100.0%" svg:stroke-width="0.2644628mm"/>
    </style:style>
    <style:style style:family="graphic" style:name="style-560">
      <style:graphic-properties draw:fill="solid" draw:fill-color="#735045" draw:opacity="100.0%" draw:stroke="solid" svg:stroke-color="#735045" draw:stroke-linejoin="miter" svg:stroke-opacity="100.0%" svg:stroke-width="0.2644628mm"/>
    </style:style>
    <style:style style:family="graphic" style:name="style-561">
      <style:graphic-properties draw:fill="solid" draw:fill-color="#b09e7d" draw:opacity="100.0%" draw:stroke="solid" svg:stroke-color="#b09e7d" draw:stroke-linejoin="miter" svg:stroke-opacity="100.0%" svg:stroke-width="0.2644628mm"/>
    </style:style>
    <style:style style:family="graphic" style:name="style-562">
      <style:graphic-properties draw:fill="solid" draw:fill-color="#7c674f" draw:opacity="100.0%" draw:stroke="solid" svg:stroke-color="#7c674f" draw:stroke-linejoin="miter" svg:stroke-opacity="100.0%" svg:stroke-width="0.2644628mm"/>
    </style:style>
    <style:style style:family="graphic" style:name="style-563">
      <style:graphic-properties draw:fill="solid" draw:fill-color="#665c55" draw:opacity="100.0%" draw:stroke="solid" svg:stroke-color="#665c55" draw:stroke-linejoin="miter" svg:stroke-opacity="100.0%" svg:stroke-width="0.2644628mm"/>
    </style:style>
    <style:style style:family="graphic" style:name="style-564">
      <style:graphic-properties draw:fill="solid" draw:fill-color="#6f655b" draw:opacity="100.0%" draw:stroke="solid" svg:stroke-color="#6f655b" draw:stroke-linejoin="miter" svg:stroke-opacity="100.0%" svg:stroke-width="0.2644628mm"/>
    </style:style>
    <style:style style:family="graphic" style:name="style-565">
      <style:graphic-properties draw:fill="solid" draw:fill-color="#a68a62" draw:opacity="100.0%" draw:stroke="solid" svg:stroke-color="#a68a62" draw:stroke-linejoin="miter" svg:stroke-opacity="100.0%" svg:stroke-width="0.2644628mm"/>
    </style:style>
    <style:style style:family="graphic" style:name="style-566">
      <style:graphic-properties draw:fill="solid" draw:fill-color="#b3a079" draw:opacity="100.0%" draw:stroke="solid" svg:stroke-color="#b3a079" draw:stroke-linejoin="miter" svg:stroke-opacity="100.0%" svg:stroke-width="0.2644628mm"/>
    </style:style>
    <style:style style:family="graphic" style:name="style-567">
      <style:graphic-properties draw:fill="solid" draw:fill-color="#354041" draw:opacity="100.0%" draw:stroke="solid" svg:stroke-color="#354041" draw:stroke-linejoin="miter" svg:stroke-opacity="100.0%" svg:stroke-width="0.2644628mm"/>
    </style:style>
    <style:style style:family="graphic" style:name="style-568">
      <style:graphic-properties draw:fill="solid" draw:fill-color="#604f43" draw:opacity="100.0%" draw:stroke="solid" svg:stroke-color="#604f43" draw:stroke-linejoin="miter" svg:stroke-opacity="100.0%" svg:stroke-width="0.2644628mm"/>
    </style:style>
    <style:style style:family="graphic" style:name="style-569">
      <style:graphic-properties draw:fill="solid" draw:fill-color="#8a6b4f" draw:opacity="100.0%" draw:stroke="solid" svg:stroke-color="#8a6b4f" draw:stroke-linejoin="miter" svg:stroke-opacity="100.0%" svg:stroke-width="0.2644628mm"/>
    </style:style>
    <style:style style:family="graphic" style:name="style-570">
      <style:graphic-properties draw:fill="solid" draw:fill-color="#ad874d" draw:opacity="100.0%" draw:stroke="solid" svg:stroke-color="#ad874d" draw:stroke-linejoin="miter" svg:stroke-opacity="100.0%" svg:stroke-width="0.2644628mm"/>
    </style:style>
    <style:style style:family="graphic" style:name="style-571">
      <style:graphic-properties draw:fill="solid" draw:fill-color="#b5a148" draw:opacity="100.0%" draw:stroke="solid" svg:stroke-color="#b5a148" draw:stroke-linejoin="miter" svg:stroke-opacity="100.0%" svg:stroke-width="0.2644628mm"/>
    </style:style>
    <style:style style:family="graphic" style:name="style-572">
      <style:graphic-properties draw:fill="solid" draw:fill-color="#5e5440" draw:opacity="100.0%" draw:stroke="solid" svg:stroke-color="#5e5440" draw:stroke-linejoin="miter" svg:stroke-opacity="100.0%" svg:stroke-width="0.2644628mm"/>
    </style:style>
    <style:style style:family="graphic" style:name="style-573">
      <style:graphic-properties draw:fill="solid" draw:fill-color="#745c48" draw:opacity="100.0%" draw:stroke="solid" svg:stroke-color="#745c48" draw:stroke-linejoin="miter" svg:stroke-opacity="100.0%" svg:stroke-width="0.2644628mm"/>
    </style:style>
    <style:style style:family="graphic" style:name="style-574">
      <style:graphic-properties draw:fill="solid" draw:fill-color="#665f4b" draw:opacity="100.0%" draw:stroke="solid" svg:stroke-color="#665f4b" draw:stroke-linejoin="miter" svg:stroke-opacity="100.0%" svg:stroke-width="0.2644628mm"/>
    </style:style>
    <style:style style:family="graphic" style:name="style-575">
      <style:graphic-properties draw:fill="solid" draw:fill-color="#b3a14a" draw:opacity="100.0%" draw:stroke="solid" svg:stroke-color="#b3a14a" draw:stroke-linejoin="miter" svg:stroke-opacity="100.0%" svg:stroke-width="0.2644628mm"/>
    </style:style>
    <style:style style:family="graphic" style:name="style-576">
      <style:graphic-properties draw:fill="solid" draw:fill-color="#6d6459" draw:opacity="100.0%" draw:stroke="solid" svg:stroke-color="#6d6459" draw:stroke-linejoin="miter" svg:stroke-opacity="100.0%" svg:stroke-width="0.2644628mm"/>
    </style:style>
    <style:style style:family="graphic" style:name="style-577">
      <style:graphic-properties draw:fill="solid" draw:fill-color="#897061" draw:opacity="100.0%" draw:stroke="solid" svg:stroke-color="#897061" draw:stroke-linejoin="miter" svg:stroke-opacity="100.0%" svg:stroke-width="0.2644628mm"/>
    </style:style>
    <style:style style:family="graphic" style:name="style-578">
      <style:graphic-properties draw:fill="solid" draw:fill-color="#645d55" draw:opacity="100.0%" draw:stroke="solid" svg:stroke-color="#645d55" draw:stroke-linejoin="miter" svg:stroke-opacity="100.0%" svg:stroke-width="0.2644628mm"/>
    </style:style>
    <style:style style:family="graphic" style:name="style-579">
      <style:graphic-properties draw:fill="solid" draw:fill-color="#b0a04c" draw:opacity="100.0%" draw:stroke="solid" svg:stroke-color="#b0a04c" draw:stroke-linejoin="miter" svg:stroke-opacity="100.0%" svg:stroke-width="0.2644628mm"/>
    </style:style>
    <style:style style:family="graphic" style:name="style-580">
      <style:graphic-properties draw:fill="solid" draw:fill-color="#ac946f" draw:opacity="100.0%" draw:stroke="solid" svg:stroke-color="#ac946f" draw:stroke-linejoin="miter" svg:stroke-opacity="100.0%" svg:stroke-width="0.2644628mm"/>
    </style:style>
    <style:style style:family="graphic" style:name="style-581">
      <style:graphic-properties draw:fill="solid" draw:fill-color="#a89862" draw:opacity="100.0%" draw:stroke="solid" svg:stroke-color="#a89862" draw:stroke-linejoin="miter" svg:stroke-opacity="100.0%" svg:stroke-width="0.2644628mm"/>
    </style:style>
    <style:style style:family="graphic" style:name="style-582">
      <style:graphic-properties draw:fill="solid" draw:fill-color="#3d2332" draw:opacity="100.0%" draw:stroke="solid" svg:stroke-color="#3d2332" draw:stroke-linejoin="miter" svg:stroke-opacity="100.0%" svg:stroke-width="0.2644628mm"/>
    </style:style>
    <style:style style:family="graphic" style:name="style-583">
      <style:graphic-properties draw:fill="solid" draw:fill-color="#9d7d62" draw:opacity="100.0%" draw:stroke="solid" svg:stroke-color="#9d7d62" draw:stroke-linejoin="miter" svg:stroke-opacity="100.0%" svg:stroke-width="0.2644628mm"/>
    </style:style>
    <style:style style:family="graphic" style:name="style-584">
      <style:graphic-properties draw:fill="solid" draw:fill-color="#b3a24b" draw:opacity="100.0%" draw:stroke="solid" svg:stroke-color="#b3a24b" draw:stroke-linejoin="miter" svg:stroke-opacity="100.0%" svg:stroke-width="0.2644628mm"/>
    </style:style>
    <style:style style:family="graphic" style:name="style-585">
      <style:graphic-properties draw:fill="solid" draw:fill-color="#b2a13f" draw:opacity="100.0%" draw:stroke="solid" svg:stroke-color="#b2a13f" draw:stroke-linejoin="miter" svg:stroke-opacity="100.0%" svg:stroke-width="0.2644628mm"/>
    </style:style>
    <style:style style:family="graphic" style:name="style-586">
      <style:graphic-properties draw:fill="solid" draw:fill-color="#af9775" draw:opacity="100.0%" draw:stroke="solid" svg:stroke-color="#af9775" draw:stroke-linejoin="miter" svg:stroke-opacity="100.0%" svg:stroke-width="0.2644628mm"/>
    </style:style>
    <style:style style:family="graphic" style:name="style-587">
      <style:graphic-properties draw:fill="solid" draw:fill-color="#555452" draw:opacity="100.0%" draw:stroke="solid" svg:stroke-color="#555452" draw:stroke-linejoin="miter" svg:stroke-opacity="100.0%" svg:stroke-width="0.2644628mm"/>
    </style:style>
    <style:style style:family="graphic" style:name="style-588">
      <style:graphic-properties draw:fill="solid" draw:fill-color="#b19e7d" draw:opacity="100.0%" draw:stroke="solid" svg:stroke-color="#b19e7d" draw:stroke-linejoin="miter" svg:stroke-opacity="100.0%" svg:stroke-width="0.2644628mm"/>
    </style:style>
    <style:style style:family="graphic" style:name="style-589">
      <style:graphic-properties draw:fill="solid" draw:fill-color="#a79474" draw:opacity="100.0%" draw:stroke="solid" svg:stroke-color="#a79474" draw:stroke-linejoin="miter" svg:stroke-opacity="100.0%" svg:stroke-width="0.2644628mm"/>
    </style:style>
    <style:style style:family="graphic" style:name="style-590">
      <style:graphic-properties draw:fill="solid" draw:fill-color="#766049" draw:opacity="100.0%" draw:stroke="solid" svg:stroke-color="#766049" draw:stroke-linejoin="miter" svg:stroke-opacity="100.0%" svg:stroke-width="0.2644628mm"/>
    </style:style>
    <style:style style:family="graphic" style:name="style-591">
      <style:graphic-properties draw:fill="solid" draw:fill-color="#77534b" draw:opacity="100.0%" draw:stroke="solid" svg:stroke-color="#77534b" draw:stroke-linejoin="miter" svg:stroke-opacity="100.0%" svg:stroke-width="0.2644628mm"/>
    </style:style>
    <style:style style:family="graphic" style:name="style-592">
      <style:graphic-properties draw:fill="solid" draw:fill-color="#bca77e" draw:opacity="100.0%" draw:stroke="solid" svg:stroke-color="#bca77e" draw:stroke-linejoin="miter" svg:stroke-opacity="100.0%" svg:stroke-width="0.2644628mm"/>
    </style:style>
    <style:style style:family="graphic" style:name="style-593">
      <style:graphic-properties draw:fill="solid" draw:fill-color="#b9a647" draw:opacity="100.0%" draw:stroke="solid" svg:stroke-color="#b9a647" draw:stroke-linejoin="miter" svg:stroke-opacity="100.0%" svg:stroke-width="0.2644628mm"/>
    </style:style>
    <style:style style:family="graphic" style:name="style-594">
      <style:graphic-properties draw:fill="solid" draw:fill-color="#ad9b7b" draw:opacity="100.0%" draw:stroke="solid" svg:stroke-color="#ad9b7b" draw:stroke-linejoin="miter" svg:stroke-opacity="100.0%" svg:stroke-width="0.2644628mm"/>
    </style:style>
    <style:style style:family="graphic" style:name="style-595">
      <style:graphic-properties draw:fill="solid" draw:fill-color="#b09f49" draw:opacity="100.0%" draw:stroke="solid" svg:stroke-color="#b09f49" draw:stroke-linejoin="miter" svg:stroke-opacity="100.0%" svg:stroke-width="0.2644628mm"/>
    </style:style>
    <style:style style:family="graphic" style:name="style-596">
      <style:graphic-properties draw:fill="solid" draw:fill-color="#8e7a51" draw:opacity="100.0%" draw:stroke="solid" svg:stroke-color="#8e7a51" draw:stroke-linejoin="miter" svg:stroke-opacity="100.0%" svg:stroke-width="0.2644628mm"/>
    </style:style>
    <style:style style:family="graphic" style:name="style-597">
      <style:graphic-properties draw:fill="solid" draw:fill-color="#9f936b" draw:opacity="100.0%" draw:stroke="solid" svg:stroke-color="#9f936b" draw:stroke-linejoin="miter" svg:stroke-opacity="100.0%" svg:stroke-width="0.2644628mm"/>
    </style:style>
    <style:style style:family="graphic" style:name="style-598">
      <style:graphic-properties draw:fill="solid" draw:fill-color="#716a5b" draw:opacity="100.0%" draw:stroke="solid" svg:stroke-color="#716a5b" draw:stroke-linejoin="miter" svg:stroke-opacity="100.0%" svg:stroke-width="0.2644628mm"/>
    </style:style>
    <style:style style:family="graphic" style:name="style-599">
      <style:graphic-properties draw:fill="solid" draw:fill-color="#766250" draw:opacity="100.0%" draw:stroke="solid" svg:stroke-color="#766250" draw:stroke-linejoin="miter" svg:stroke-opacity="100.0%" svg:stroke-width="0.2644628mm"/>
    </style:style>
    <style:style style:family="graphic" style:name="style-600">
      <style:graphic-properties draw:fill="solid" draw:fill-color="#976246" draw:opacity="100.0%" draw:stroke="solid" svg:stroke-color="#976246" draw:stroke-linejoin="miter" svg:stroke-opacity="100.0%" svg:stroke-width="0.2644628mm"/>
    </style:style>
    <style:style style:family="graphic" style:name="style-601">
      <style:graphic-properties draw:fill="solid" draw:fill-color="#7a5f47" draw:opacity="100.0%" draw:stroke="solid" svg:stroke-color="#7a5f47" draw:stroke-linejoin="miter" svg:stroke-opacity="100.0%" svg:stroke-width="0.2644628mm"/>
    </style:style>
    <style:style style:family="graphic" style:name="style-602">
      <style:graphic-properties draw:fill="solid" draw:fill-color="#78684b" draw:opacity="100.0%" draw:stroke="solid" svg:stroke-color="#78684b" draw:stroke-linejoin="miter" svg:stroke-opacity="100.0%" svg:stroke-width="0.2644628mm"/>
    </style:style>
    <style:style style:family="graphic" style:name="style-603">
      <style:graphic-properties draw:fill="solid" draw:fill-color="#4e2231" draw:opacity="100.0%" draw:stroke="solid" svg:stroke-color="#4e2231" draw:stroke-linejoin="miter" svg:stroke-opacity="100.0%" svg:stroke-width="0.2644628mm"/>
    </style:style>
    <style:style style:family="graphic" style:name="style-604">
      <style:graphic-properties draw:fill="solid" draw:fill-color="#7b6442" draw:opacity="100.0%" draw:stroke="solid" svg:stroke-color="#7b6442" draw:stroke-linejoin="miter" svg:stroke-opacity="100.0%" svg:stroke-width="0.2644628mm"/>
    </style:style>
    <style:style style:family="graphic" style:name="style-605">
      <style:graphic-properties draw:fill="solid" draw:fill-color="#9a7c66" draw:opacity="100.0%" draw:stroke="solid" svg:stroke-color="#9a7c66" draw:stroke-linejoin="miter" svg:stroke-opacity="100.0%" svg:stroke-width="0.2644628mm"/>
    </style:style>
    <style:style style:family="graphic" style:name="style-606">
      <style:graphic-properties draw:fill="solid" draw:fill-color="#7f654d" draw:opacity="100.0%" draw:stroke="solid" svg:stroke-color="#7f654d" draw:stroke-linejoin="miter" svg:stroke-opacity="100.0%" svg:stroke-width="0.2644628mm"/>
    </style:style>
    <style:style style:family="graphic" style:name="style-607">
      <style:graphic-properties draw:fill="solid" draw:fill-color="#845151" draw:opacity="100.0%" draw:stroke="solid" svg:stroke-color="#845151" draw:stroke-linejoin="miter" svg:stroke-opacity="100.0%" svg:stroke-width="0.2644628mm"/>
    </style:style>
    <style:style style:family="graphic" style:name="style-608">
      <style:graphic-properties draw:fill="solid" draw:fill-color="#b39a77" draw:opacity="100.0%" draw:stroke="solid" svg:stroke-color="#b39a77" draw:stroke-linejoin="miter" svg:stroke-opacity="100.0%" svg:stroke-width="0.2644628mm"/>
    </style:style>
    <style:style style:family="graphic" style:name="style-609">
      <style:graphic-properties draw:fill="solid" draw:fill-color="#746952" draw:opacity="100.0%" draw:stroke="solid" svg:stroke-color="#746952" draw:stroke-linejoin="miter" svg:stroke-opacity="100.0%" svg:stroke-width="0.2644628mm"/>
    </style:style>
    <style:style style:family="graphic" style:name="style-610">
      <style:graphic-properties draw:fill="solid" draw:fill-color="#5f5846" draw:opacity="100.0%" draw:stroke="solid" svg:stroke-color="#5f5846" draw:stroke-linejoin="miter" svg:stroke-opacity="100.0%" svg:stroke-width="0.2644628mm"/>
    </style:style>
    <style:style style:family="graphic" style:name="style-611">
      <style:graphic-properties draw:fill="solid" draw:fill-color="#7d715f" draw:opacity="100.0%" draw:stroke="solid" svg:stroke-color="#7d715f" draw:stroke-linejoin="miter" svg:stroke-opacity="100.0%" svg:stroke-width="0.2644628mm"/>
    </style:style>
    <style:style style:family="graphic" style:name="style-612">
      <style:graphic-properties draw:fill="solid" draw:fill-color="#322f35" draw:opacity="100.0%" draw:stroke="solid" svg:stroke-color="#322f35" draw:stroke-linejoin="miter" svg:stroke-opacity="100.0%" svg:stroke-width="0.2644628mm"/>
    </style:style>
    <style:style style:family="graphic" style:name="style-613">
      <style:graphic-properties draw:fill="solid" draw:fill-color="#462633" draw:opacity="100.0%" draw:stroke="solid" svg:stroke-color="#462633" draw:stroke-linejoin="miter" svg:stroke-opacity="100.0%" svg:stroke-width="0.2644628mm"/>
    </style:style>
    <style:style style:family="graphic" style:name="style-614">
      <style:graphic-properties draw:fill="solid" draw:fill-color="#7f6143" draw:opacity="100.0%" draw:stroke="solid" svg:stroke-color="#7f6143" draw:stroke-linejoin="miter" svg:stroke-opacity="100.0%" svg:stroke-width="0.2644628mm"/>
    </style:style>
    <style:style style:family="graphic" style:name="style-615">
      <style:graphic-properties draw:fill="solid" draw:fill-color="#563038" draw:opacity="100.0%" draw:stroke="solid" svg:stroke-color="#563038" draw:stroke-linejoin="miter" svg:stroke-opacity="100.0%" svg:stroke-width="0.2644628mm"/>
    </style:style>
    <style:style style:family="graphic" style:name="style-616">
      <style:graphic-properties draw:fill="solid" draw:fill-color="#706747" draw:opacity="100.0%" draw:stroke="solid" svg:stroke-color="#706747" draw:stroke-linejoin="miter" svg:stroke-opacity="100.0%" svg:stroke-width="0.2644628mm"/>
    </style:style>
    <style:style style:family="graphic" style:name="style-617">
      <style:graphic-properties draw:fill="solid" draw:fill-color="#747e5a" draw:opacity="100.0%" draw:stroke="solid" svg:stroke-color="#747e5a" draw:stroke-linejoin="miter" svg:stroke-opacity="100.0%" svg:stroke-width="0.2644628mm"/>
    </style:style>
    <style:style style:family="graphic" style:name="style-618">
      <style:graphic-properties draw:fill="solid" draw:fill-color="#4d3741" draw:opacity="100.0%" draw:stroke="solid" svg:stroke-color="#4d3741" draw:stroke-linejoin="miter" svg:stroke-opacity="100.0%" svg:stroke-width="0.2644628mm"/>
    </style:style>
    <style:style style:family="graphic" style:name="style-619">
      <style:graphic-properties draw:fill="solid" draw:fill-color="#5e3d40" draw:opacity="100.0%" draw:stroke="solid" svg:stroke-color="#5e3d40" draw:stroke-linejoin="miter" svg:stroke-opacity="100.0%" svg:stroke-width="0.2644628mm"/>
    </style:style>
    <style:style style:family="graphic" style:name="style-620">
      <style:graphic-properties draw:fill="solid" draw:fill-color="#a28d6c" draw:opacity="100.0%" draw:stroke="solid" svg:stroke-color="#a28d6c" draw:stroke-linejoin="miter" svg:stroke-opacity="100.0%" svg:stroke-width="0.2644628mm"/>
    </style:style>
    <style:style style:family="graphic" style:name="style-621">
      <style:graphic-properties draw:fill="solid" draw:fill-color="#948559" draw:opacity="100.0%" draw:stroke="solid" svg:stroke-color="#948559" draw:stroke-linejoin="miter" svg:stroke-opacity="100.0%" svg:stroke-width="0.2644628mm"/>
    </style:style>
    <style:style style:family="graphic" style:name="style-622">
      <style:graphic-properties draw:fill="solid" draw:fill-color="#b09a7e" draw:opacity="100.0%" draw:stroke="solid" svg:stroke-color="#b09a7e" draw:stroke-linejoin="miter" svg:stroke-opacity="100.0%" svg:stroke-width="0.2644628mm"/>
    </style:style>
    <style:style style:family="graphic" style:name="style-623">
      <style:graphic-properties draw:fill="solid" draw:fill-color="#a68a6a" draw:opacity="100.0%" draw:stroke="solid" svg:stroke-color="#a68a6a" draw:stroke-linejoin="miter" svg:stroke-opacity="100.0%" svg:stroke-width="0.2644628mm"/>
    </style:style>
    <style:style style:family="graphic" style:name="style-624">
      <style:graphic-properties draw:fill="solid" draw:fill-color="#a59967" draw:opacity="100.0%" draw:stroke="solid" svg:stroke-color="#a59967" draw:stroke-linejoin="miter" svg:stroke-opacity="100.0%" svg:stroke-width="0.2644628mm"/>
    </style:style>
    <style:style style:family="graphic" style:name="style-625">
      <style:graphic-properties draw:fill="solid" draw:fill-color="#4f453d" draw:opacity="100.0%" draw:stroke="solid" svg:stroke-color="#4f453d" draw:stroke-linejoin="miter" svg:stroke-opacity="100.0%" svg:stroke-width="0.2644628mm"/>
    </style:style>
    <style:style style:family="graphic" style:name="style-626">
      <style:graphic-properties draw:fill="solid" draw:fill-color="#65673d" draw:opacity="100.0%" draw:stroke="solid" svg:stroke-color="#65673d" draw:stroke-linejoin="miter" svg:stroke-opacity="100.0%" svg:stroke-width="0.2644628mm"/>
    </style:style>
    <style:style style:family="graphic" style:name="style-627">
      <style:graphic-properties draw:fill="solid" draw:fill-color="#90856f" draw:opacity="100.0%" draw:stroke="solid" svg:stroke-color="#90856f" draw:stroke-linejoin="miter" svg:stroke-opacity="100.0%" svg:stroke-width="0.2644628mm"/>
    </style:style>
    <style:style style:family="graphic" style:name="style-628">
      <style:graphic-properties draw:fill="solid" draw:fill-color="#96926c" draw:opacity="100.0%" draw:stroke="solid" svg:stroke-color="#96926c" draw:stroke-linejoin="miter" svg:stroke-opacity="100.0%" svg:stroke-width="0.2644628mm"/>
    </style:style>
    <style:style style:family="graphic" style:name="style-629">
      <style:graphic-properties draw:fill="solid" draw:fill-color="#a79376" draw:opacity="100.0%" draw:stroke="solid" svg:stroke-color="#a79376" draw:stroke-linejoin="miter" svg:stroke-opacity="100.0%" svg:stroke-width="0.2644628mm"/>
    </style:style>
    <style:style style:family="graphic" style:name="style-630">
      <style:graphic-properties draw:fill="solid" draw:fill-color="#9b8163" draw:opacity="100.0%" draw:stroke="solid" svg:stroke-color="#9b8163" draw:stroke-linejoin="miter" svg:stroke-opacity="100.0%" svg:stroke-width="0.2644628mm"/>
    </style:style>
    <style:style style:family="graphic" style:name="style-631">
      <style:graphic-properties draw:fill="solid" draw:fill-color="#3e1d2e" draw:opacity="100.0%" draw:stroke="solid" svg:stroke-color="#3e1d2e" draw:stroke-linejoin="miter" svg:stroke-opacity="100.0%" svg:stroke-width="0.2644628mm"/>
    </style:style>
    <style:style style:family="graphic" style:name="style-632">
      <style:graphic-properties draw:fill="solid" draw:fill-color="#827667" draw:opacity="100.0%" draw:stroke="solid" svg:stroke-color="#827667" draw:stroke-linejoin="miter" svg:stroke-opacity="100.0%" svg:stroke-width="0.2644628mm"/>
    </style:style>
    <style:style style:family="graphic" style:name="style-633">
      <style:graphic-properties draw:fill="solid" draw:fill-color="#706958" draw:opacity="100.0%" draw:stroke="solid" svg:stroke-color="#706958" draw:stroke-linejoin="miter" svg:stroke-opacity="100.0%" svg:stroke-width="0.2644628mm"/>
    </style:style>
    <style:style style:family="graphic" style:name="style-634">
      <style:graphic-properties draw:fill="solid" draw:fill-color="#744850" draw:opacity="100.0%" draw:stroke="solid" svg:stroke-color="#744850" draw:stroke-linejoin="miter" svg:stroke-opacity="100.0%" svg:stroke-width="0.2644628mm"/>
    </style:style>
    <style:style style:family="graphic" style:name="style-635">
      <style:graphic-properties draw:fill="solid" draw:fill-color="#b7a444" draw:opacity="100.0%" draw:stroke="solid" svg:stroke-color="#b7a444" draw:stroke-linejoin="miter" svg:stroke-opacity="100.0%" svg:stroke-width="0.2644628mm"/>
    </style:style>
    <style:style style:family="graphic" style:name="style-636">
      <style:graphic-properties draw:fill="solid" draw:fill-color="#473a37" draw:opacity="100.0%" draw:stroke="solid" svg:stroke-color="#473a37" draw:stroke-linejoin="miter" svg:stroke-opacity="100.0%" svg:stroke-width="0.2644628mm"/>
    </style:style>
    <style:style style:family="graphic" style:name="style-637">
      <style:graphic-properties draw:fill="solid" draw:fill-color="#b4a24f" draw:opacity="100.0%" draw:stroke="solid" svg:stroke-color="#b4a24f" draw:stroke-linejoin="miter" svg:stroke-opacity="100.0%" svg:stroke-width="0.2644628mm"/>
    </style:style>
    <style:style style:family="graphic" style:name="style-638">
      <style:graphic-properties draw:fill="solid" draw:fill-color="#55633d" draw:opacity="100.0%" draw:stroke="solid" svg:stroke-color="#55633d" draw:stroke-linejoin="miter" svg:stroke-opacity="100.0%" svg:stroke-width="0.2644628mm"/>
    </style:style>
    <style:style style:family="graphic" style:name="style-639">
      <style:graphic-properties draw:fill="solid" draw:fill-color="#686458" draw:opacity="100.0%" draw:stroke="solid" svg:stroke-color="#686458" draw:stroke-linejoin="miter" svg:stroke-opacity="100.0%" svg:stroke-width="0.2644628mm"/>
    </style:style>
    <style:style style:family="graphic" style:name="style-640">
      <style:graphic-properties draw:fill="solid" draw:fill-color="#ae9a7f" draw:opacity="100.0%" draw:stroke="solid" svg:stroke-color="#ae9a7f" draw:stroke-linejoin="miter" svg:stroke-opacity="100.0%" svg:stroke-width="0.2644628mm"/>
    </style:style>
    <style:style style:family="graphic" style:name="style-641">
      <style:graphic-properties draw:fill="solid" draw:fill-color="#5c5649" draw:opacity="100.0%" draw:stroke="solid" svg:stroke-color="#5c5649" draw:stroke-linejoin="miter" svg:stroke-opacity="100.0%" svg:stroke-width="0.2644628mm"/>
    </style:style>
    <style:style style:family="graphic" style:name="style-642">
      <style:graphic-properties draw:fill="solid" draw:fill-color="#aa9b6a" draw:opacity="100.0%" draw:stroke="solid" svg:stroke-color="#aa9b6a" draw:stroke-linejoin="miter" svg:stroke-opacity="100.0%" svg:stroke-width="0.2644628mm"/>
    </style:style>
    <style:style style:family="graphic" style:name="style-643">
      <style:graphic-properties draw:fill="solid" draw:fill-color="#a08c58" draw:opacity="100.0%" draw:stroke="solid" svg:stroke-color="#a08c58" draw:stroke-linejoin="miter" svg:stroke-opacity="100.0%" svg:stroke-width="0.2644628mm"/>
    </style:style>
    <style:style style:family="graphic" style:name="style-644">
      <style:graphic-properties draw:fill="solid" draw:fill-color="#9a8d6c" draw:opacity="100.0%" draw:stroke="solid" svg:stroke-color="#9a8d6c" draw:stroke-linejoin="miter" svg:stroke-opacity="100.0%" svg:stroke-width="0.2644628mm"/>
    </style:style>
    <style:style style:family="graphic" style:name="style-645">
      <style:graphic-properties draw:fill="solid" draw:fill-color="#906b57" draw:opacity="100.0%" draw:stroke="solid" svg:stroke-color="#906b57" draw:stroke-linejoin="miter" svg:stroke-opacity="100.0%" svg:stroke-width="0.2644628mm"/>
    </style:style>
    <style:style style:family="graphic" style:name="style-646">
      <style:graphic-properties draw:fill="solid" draw:fill-color="#7f7750" draw:opacity="100.0%" draw:stroke="solid" svg:stroke-color="#7f7750" draw:stroke-linejoin="miter" svg:stroke-opacity="100.0%" svg:stroke-width="0.2644628mm"/>
    </style:style>
    <style:style style:family="graphic" style:name="style-647">
      <style:graphic-properties draw:fill="solid" draw:fill-color="#907356" draw:opacity="100.0%" draw:stroke="solid" svg:stroke-color="#907356" draw:stroke-linejoin="miter" svg:stroke-opacity="100.0%" svg:stroke-width="0.2644628mm"/>
    </style:style>
    <style:style style:family="graphic" style:name="style-648">
      <style:graphic-properties draw:fill="solid" draw:fill-color="#826c4d" draw:opacity="100.0%" draw:stroke="solid" svg:stroke-color="#826c4d" draw:stroke-linejoin="miter" svg:stroke-opacity="100.0%" svg:stroke-width="0.2644628mm"/>
    </style:style>
    <style:style style:family="graphic" style:name="style-649">
      <style:graphic-properties draw:fill="solid" draw:fill-color="#a09063" draw:opacity="100.0%" draw:stroke="solid" svg:stroke-color="#a09063" draw:stroke-linejoin="miter" svg:stroke-opacity="100.0%" svg:stroke-width="0.2644628mm"/>
    </style:style>
    <style:style style:family="graphic" style:name="style-650">
      <style:graphic-properties draw:fill="solid" draw:fill-color="#957f54" draw:opacity="100.0%" draw:stroke="solid" svg:stroke-color="#957f54" draw:stroke-linejoin="miter" svg:stroke-opacity="100.0%" svg:stroke-width="0.2644628mm"/>
    </style:style>
    <style:style style:family="graphic" style:name="style-651">
      <style:graphic-properties draw:fill="solid" draw:fill-color="#696058" draw:opacity="100.0%" draw:stroke="solid" svg:stroke-color="#696058" draw:stroke-linejoin="miter" svg:stroke-opacity="100.0%" svg:stroke-width="0.2644628mm"/>
    </style:style>
    <style:style style:family="graphic" style:name="style-652">
      <style:graphic-properties draw:fill="solid" draw:fill-color="#8d7c5d" draw:opacity="100.0%" draw:stroke="solid" svg:stroke-color="#8d7c5d" draw:stroke-linejoin="miter" svg:stroke-opacity="100.0%" svg:stroke-width="0.2644628mm"/>
    </style:style>
    <style:style style:family="graphic" style:name="style-653">
      <style:graphic-properties draw:fill="solid" draw:fill-color="#7f6d56" draw:opacity="100.0%" draw:stroke="solid" svg:stroke-color="#7f6d56" draw:stroke-linejoin="miter" svg:stroke-opacity="100.0%" svg:stroke-width="0.2644628mm"/>
    </style:style>
    <style:style style:family="graphic" style:name="style-654">
      <style:graphic-properties draw:fill="solid" draw:fill-color="#ac936a" draw:opacity="100.0%" draw:stroke="solid" svg:stroke-color="#ac936a" draw:stroke-linejoin="miter" svg:stroke-opacity="100.0%" svg:stroke-width="0.2644628mm"/>
    </style:style>
    <style:style style:family="graphic" style:name="style-655">
      <style:graphic-properties draw:fill="solid" draw:fill-color="#87754d" draw:opacity="100.0%" draw:stroke="solid" svg:stroke-color="#87754d" draw:stroke-linejoin="miter" svg:stroke-opacity="100.0%" svg:stroke-width="0.2644628mm"/>
    </style:style>
    <style:style style:family="graphic" style:name="style-656">
      <style:graphic-properties draw:fill="solid" draw:fill-color="#8e7352" draw:opacity="100.0%" draw:stroke="solid" svg:stroke-color="#8e7352" draw:stroke-linejoin="miter" svg:stroke-opacity="100.0%" svg:stroke-width="0.2644628mm"/>
    </style:style>
    <style:style style:family="graphic" style:name="style-657">
      <style:graphic-properties draw:fill="solid" draw:fill-color="#a37053" draw:opacity="100.0%" draw:stroke="solid" svg:stroke-color="#a37053" draw:stroke-linejoin="miter" svg:stroke-opacity="100.0%" svg:stroke-width="0.2644628mm"/>
    </style:style>
    <style:style style:family="graphic" style:name="style-658">
      <style:graphic-properties draw:fill="solid" draw:fill-color="#967b5d" draw:opacity="100.0%" draw:stroke="solid" svg:stroke-color="#967b5d" draw:stroke-linejoin="miter" svg:stroke-opacity="100.0%" svg:stroke-width="0.2644628mm"/>
    </style:style>
    <style:style style:family="graphic" style:name="style-659">
      <style:graphic-properties draw:fill="solid" draw:fill-color="#b58249" draw:opacity="100.0%" draw:stroke="solid" svg:stroke-color="#b58249" draw:stroke-linejoin="miter" svg:stroke-opacity="100.0%" svg:stroke-width="0.2644628mm"/>
    </style:style>
    <style:style style:family="graphic" style:name="style-660">
      <style:graphic-properties draw:fill="solid" draw:fill-color="#58463c" draw:opacity="100.0%" draw:stroke="solid" svg:stroke-color="#58463c" draw:stroke-linejoin="miter" svg:stroke-opacity="100.0%" svg:stroke-width="0.2644628mm"/>
    </style:style>
    <style:style style:family="graphic" style:name="style-661">
      <style:graphic-properties draw:fill="solid" draw:fill-color="#482432" draw:opacity="100.0%" draw:stroke="solid" svg:stroke-color="#482432" draw:stroke-linejoin="miter" svg:stroke-opacity="100.0%" svg:stroke-width="0.2644628mm"/>
    </style:style>
    <style:style style:family="graphic" style:name="style-662">
      <style:graphic-properties draw:fill="solid" draw:fill-color="#ab7752" draw:opacity="100.0%" draw:stroke="solid" svg:stroke-color="#ab7752" draw:stroke-linejoin="miter" svg:stroke-opacity="100.0%" svg:stroke-width="0.2644628mm"/>
    </style:style>
  </office:automatic-styles>
  <office:body>
    <office:drawing>
      <draw:page draw:master-page-name="Default" draw:name="page1" draw:style-name="DP1">
        <draw:g>
          <draw:path svg:d="M 1851.2395 105.78512 L 1957.0247 0.0 L 1904.1321 185.12395 Q 1851.2395 396.69418 1851.2395 687.6033 L 1851.2395 978.5123 L 1798.3469 1163.6362 Q 1745.4543 1348.7603 1692.5619 1454.5453 Q 1613.223 1560.3304 1507.4379 1613.223 Q 1401.6527 1666.1156 1375.2065 1692.5619 L 1348.7603 1692.5619 L 1322.314 1692.5619 Q 1295.8677 1719.008 1295.8677 1719.008 L 1295.8677 1719.008 L 1216.5288 1719.008 Q 1163.6362 1719.008 1110.7437 1666.1156 Q 1084.2974 1666.1156 1057.8512 1560.3304 Q 1004.9586 1480.9916 978.5123 1480.9916 Q 952.06604 1480.9916 952.06604 1454.5453 Q 952.06604 1428.099 846.28094 1401.6527 Q 740.4958 1348.7603 581.8181 1507.4379 Q 396.69418 1639.6693 396.69418 1560.3304 Q 370.2479 1507.4379 317.35535 1454.5453 Q 264.4628 1428.099 264.4628 1401.6527 Q 264.4628 1348.7603 317.35535 1348.7603 Q 396.69418 1348.7603 396.69418 1322.314 L 423.14047 1295.8677 L 396.69418 1295.8677 L 396.69418 1295.8677 L 396.69418 1269.4214 L 370.2479 1269.4214 L 370.2479 1269.4214 L 370.2479 1242.9751 L 370.2479 1242.9751 Q 370.2479 1242.9751 343.80164 1216.5288 Q 317.35535 1190.0825 211.57024 1084.2974 Q 52.89256 978.5123 52.89256 872.7272 L 52.89256 766.9421 L 52.89256 714.0495 L 52.89256 687.6033 L 52.89256 687.6033 L 52.89256 661.157 L 52.89256 661.157 L 52.89256 661.157 L 26.44628 661.157 L 26.44628 661.157 L 26.44628 634.7107 L 0.0 634.7107 L 0.0 608.2644 L 0.0 581.8181 L 26.44628 581.8181 L 52.89256 608.2644 L 52.89256 608.2644 L 52.89256 608.2644 L 79.33884 608.2644 L 79.33884 608.2644 L 79.33884 634.7107 L 105.78512 634.7107 L 185.12395 740.4958 Q 264.4628 819.83466 343.80164 846.28094 Q 423.14047 872.7272 449.58673 872.7272 L 476.03302 872.7272 L 476.03302 846.28094 Q 476.03302 819.83466 528.9256 714.0495 L 528.9256 634.7107 L 555.3718 634.7107 L 555.3718 608.2644 L 555.3718 608.2644 L 581.8181 608.2644 L 581.8181 608.2644 Q 581.8181 634.7107 608.2644 608.2644 Q 634.7107 608.2644 661.157 634.7107 Q 687.6033 661.157 740.4958 634.7107 Q 819.83466 608.2644 846.28094 608.2644 Q 846.28094 634.7107 978.5123 634.7107 Q 1110.7437 608.2644 1110.7437 608.2644 Q 1110.7437 608.2644 1137.19 608.2644 L 1137.19 608.2644 L 1163.6362 581.8181 L 1190.0825 555.3718 L 1190.0825 555.3718 L 1216.5288 555.3718 L 1216.5288 555.3718 L 1216.5288 555.3718 L 1269.4214 528.9256 L 1348.7603 528.9256 L 1348.7603 528.9256 L 1348.7603 555.3718 L 1322.314 555.3718 L 1295.8677 555.3718 L 1269.4214 581.8181 L 1242.9751 608.2644 L 1242.9751 608.2644 L 1216.5288 608.2644 L 1216.5288 608.2644 L 1216.5288 608.2644 L 1216.5288 634.7107 L 1216.5288 634.7107 L 1190.0825 634.7107 L 1190.0825 661.157 L 1190.0825 661.157 L 1163.6362 661.157 L 1163.6362 661.157 L 1163.6362 661.157 L 1057.8512 766.9421 Q 925.61975 872.7272 925.61975 899.17346 L 899.17346 899.17346 L 899.17346 899.17346 L 899.17346 925.61975 L 899.17346 925.61975 L 899.17346 925.61975 L 872.7272 925.61975 L 872.7272 925.61975 L 872.7272 952.06604 L 846.28094 952.06604 L 846.28094 952.06604 L 846.28094 978.5123 L 846.28094 978.5123 L 846.28094 978.5123 L 819.83466 978.5123 L 819.83466 978.5123 L 819.83466 1004.9586 L 793.38837 1004.9586 L 793.38837 1004.9586 L 793.38837 1031.4049 L 793.38837 1031.4049 L 793.38837 1031.4049 L 766.9421 1031.4049 L 766.9421 1031.4049 L 846.28094 1057.8512 L 925.61975 1084.2974 L 1004.9586 1084.2974 Q 1110.7437 1084.2974 1137.19 1031.4049 Q 1163.6362 1004.9586 1375.2065 740.4958 Q 1586.7767 449.58673 1613.223 396.69418 Q 1639.6693 343.80164 1586.7767 343.80164 L 1560.3304 370.2479 L 1560.3304 343.80164 Q 1560.3304 317.35535 1639.6693 264.4628 Q 1745.4543 238.01651 1851.2395 105.78512 z" svg:height="17.19008mm" draw:style-name="style-2" svg:viewBox="0.0 0.0 1957.0247 1719.008" svg:width="19.570246mm" svg:x="95.206604mm" svg:y="166.34709mm"/>
          <draw:path svg:d="M 2485.9502 0.0 L 2512.3965 0.0 L 2485.9502 79.33884 Q 2433.0576 132.2314 2459.504 158.67767 Q 2485.9502 158.67767 2485.9502 185.12395 L 2485.9502 211.57024 L 2512.3965 238.01651 L 2512.3965 238.01651 L 2512.3965 238.01651 L 2485.9502 238.01651 L 2485.9502 238.01651 L 2485.9502 238.01651 L 2485.9502 264.4628 L 2485.9502 264.4628 L 2512.3965 290.90906 L 2538.8428 317.35535 L 2512.3965 608.2644 Q 2485.9502 899.17346 2459.504 1031.4049 Q 2433.0576 1190.0825 2380.165 1137.19 Q 2380.165 1110.7437 2353.7188 1163.6362 Q 2353.7188 1216.5288 2327.2725 1242.9751 Q 2274.38 1242.9751 2274.38 1269.4214 Q 2274.38 1295.8677 2168.5947 1295.8677 Q 2036.3634 1348.7603 2009.9172 1348.7603 Q 1957.0247 1375.2065 1957.0247 1428.099 Q 1930.5784 1480.9916 1851.2395 1507.4379 Q 1798.3469 1507.4379 1798.3469 1533.8842 Q 1798.3469 1560.3304 1771.9006 1560.3304 Q 1745.4543 1586.7767 1719.008 1613.223 Q 1719.008 1666.1156 1692.5619 1666.1156 Q 1666.1156 1666.1156 1666.1156 1692.5619 Q 1666.1156 1719.008 1639.6693 1719.008 Q 1613.223 1719.008 1666.1156 1745.4543 Q 1719.008 1771.9006 1586.7767 1771.9006 Q 1454.5453 1824.7932 1480.9916 1824.7932 Q 1533.8842 1824.7932 1428.099 1851.2395 L 1322.314 1877.6858 L 1269.4214 1877.6858 L 1242.9751 1877.6858 L 1242.9751 1904.1321 L 1216.5288 1904.1321 L 1216.5288 1904.1321 L 1216.5288 1930.5784 L 1190.0825 1930.5784 L 1163.6362 1930.5784 L 1163.6362 1957.0247 L 1163.6362 1957.0247 L 1137.19 1983.471 L 1137.19 1983.471 L 978.5123 1983.471 Q 819.83466 1983.471 555.3718 2009.9172 L 290.90906 2009.9172 L 290.90906 2009.9172 L 290.90906 1983.471 L 317.35535 1983.471 L 343.80164 1983.471 L 317.35535 1957.0247 L 290.90906 1930.5784 L 211.57024 1930.5784 Q 158.67767 1930.5784 105.78512 1877.6858 Q 26.44628 1824.7932 52.89256 1824.7932 Q 79.33884 1824.7932 52.89256 1798.3469 Q 26.44628 1771.9006 52.89256 1771.9006 Q 52.89256 1745.4543 52.89256 1719.008 Q 0.0 1692.5619 0.0 1480.9916 Q 0.0 1295.8677 26.44628 1269.4214 L 52.89256 1242.9751 L 52.89256 1190.0825 L 52.89256 1163.6362 L 79.33884 1137.19 L 105.78512 1110.7437 L 105.78512 1110.7437 L 105.78512 1084.2974 L 105.78512 1084.2974 L 105.78512 1084.2974 L 105.78512 1084.2974 Q 105.78512 1084.2974 132.2314 1031.4049 Q 132.2314 1004.9586 158.67767 1004.9586 Q 185.12395 1004.9586 185.12395 978.5123 Q 185.12395 952.06604 211.57024 952.06604 Q 238.01651 952.06604 238.01651 925.61975 Q 264.4628 899.17346 449.58673 819.83466 L 634.7107 714.0495 L 634.7107 714.0495 L 634.7107 714.0495 L 661.157 714.0495 L 661.157 714.0495 L 687.6033 687.6033 L 714.0495 661.157 L 714.0495 661.157 L 740.4958 661.157 L 740.4958 661.157 L 740.4958 661.157 L 740.4958 634.7107 L 740.4958 634.7107 L 846.28094 634.7107 Q 925.61975 608.2644 1057.8512 555.3718 Q 1216.5288 502.4793 1216.5288 449.58673 L 1242.9751 396.69418 L 1269.4214 396.69418 Q 1269.4214 396.69418 1269.4214 370.2479 L 1269.4214 370.2479 L 1269.4214 370.2479 Q 1295.8677 343.80164 1322.314 343.80164 L 1348.7603 343.80164 L 1348.7603 290.90906 L 1348.7603 264.4628 L 1322.314 264.4628 Q 1295.8677 238.01651 1216.5288 211.57024 L 1163.6362 185.12395 L 1163.6362 158.67767 L 1163.6362 158.67767 L 1137.19 158.67767 L 1137.19 158.67767 L 1137.19 132.2314 L 1137.19 105.78512 L 1137.19 105.78512 L 1163.6362 105.78512 L 1163.6362 105.78512 L 1163.6362 132.2314 L 1269.4214 132.2314 L 1401.6527 132.2314 L 1771.9006 105.78512 Q 2168.5947 79.33884 2168.5947 132.2314 Q 2168.5947 158.67767 2274.38 132.2314 Q 2380.165 105.78512 2433.0576 52.89256 Q 2459.504 0.0 2485.9502 0.0 z" svg:height="20.099173mm" draw:style-name="style-3" svg:viewBox="0.0 0.0 2538.8428 2009.9172" svg:width="25.388428mm" svg:x="126.94214mm" svg:y="283.76855mm"/>
          <draw:path svg:d="M 158.67767 0.0 Q 211.57024 0.0 290.90906 185.12395 Q 343.80164 396.69418 290.90906 396.69418 Q 238.01651 370.2479 158.67767 370.2479 Q 79.33884 370.2479 0.0 396.69418 Q -79.33884 423.14047 0.0 211.57024 Q 79.33884 0.0 158.67767 0.0 z" svg:height="3.9669418mm" draw:style-name="style-4" svg:viewBox="0.0 0.0 290.90906 396.69418" svg:width="2.9090908mm" svg:x="179.0413mm" svg:y="20.099173mm"/>
          <draw:path svg:d="M 79.33884 52.89256 L 105.78512 0.0 L 105.78512 0.0 L 105.78512 0.0 L 105.78512 26.44628 L 105.78512 26.44628 L 132.2314 52.89256 Q 158.67767 79.33884 158.67767 105.78512 L 158.67767 132.2314 L 185.12395 132.2314 L 185.12395 132.2314 L 185.12395 158.67767 Q 211.57024 185.12395 211.57024 238.01651 L 211.57024 290.90906 L 264.4628 423.14047 Q 317.35535 581.8181 317.35535 687.6033 Q 317.35535 793.38837 264.4628 819.83466 Q 211.57024 819.83466 238.01651 952.06604 Q 264.4628 1084.2974 290.90906 1216.5288 Q 317.35535 1375.2065 317.35535 1454.5453 L 317.35535 1533.8842 L 317.35535 1533.8842 L 317.35535 1533.8842 L 317.35535 1560.3304 L 317.35535 1560.3304 L 290.90906 1586.7767 L 264.4628 1613.223 L 264.4628 1613.223 L 264.4628 1639.6693 L 264.4628 1639.6693 L 264.4628 1639.6693 L 238.01651 1639.6693 L 238.01651 1639.6693 L 238.01651 1666.1156 L 211.57024 1666.1156 L 211.57024 1692.5619 L 211.57024 1719.008 L 185.12395 1719.008 L 185.12395 1745.4543 L 158.67767 1745.4543 L 132.2314 1745.4543 L 132.2314 1719.008 L 105.78512 1719.008 L 105.78512 1719.008 L 105.78512 1719.008 L 105.78512 1586.7767 Q 105.78512 1480.9916 79.33884 1375.2065 Q 52.89256 1295.8677 52.89256 819.83466 Q 52.89256 343.80164 26.44628 343.80164 Q -9.094947E-13 317.35535 -9.094947E-13 290.90906 Q -26.44628 264.4628 -9.094947E-13 264.4628 L 52.89256 238.01651 L 52.89256 211.57024 Q 52.89256 185.12395 52.89256 158.67767 L 52.89256 105.78512 L 79.33884 52.89256 z" svg:height="17.454544mm" draw:style-name="style-5" svg:viewBox="0.0 0.0 317.35535 1745.4543" svg:width="3.1735535mm" svg:x="44.958675mm" svg:y="183.00826mm"/>
          <draw:path svg:d="M 0.0 26.44628 L 0.0 0.0 L 26.44628 0.0 L 79.33884 26.44628 L 79.33884 26.44628 L 79.33884 26.44628 L 105.78512 52.89256 L 132.2314 79.33884 L 132.2314 79.33884 L 132.2314 79.33884 L 132.2314 105.78512 L 132.2314 105.78512 L 158.67767 105.78512 L 158.67767 79.33884 L 317.35535 105.78512 Q 502.4793 132.2314 528.9256 185.12395 Q 555.3718 238.01651 608.2644 185.12395 Q 661.157 185.12395 714.0495 185.12395 L 740.4958 185.12395 L 740.4958 370.2479 Q 714.0495 555.3718 687.6033 608.2644 Q 661.157 661.157 634.7107 661.157 L 608.2644 661.157 L 608.2644 661.157 L 581.8181 661.157 L 581.8181 687.6033 L 581.8181 687.6033 L 555.3718 687.6033 L 555.3718 714.0495 L 555.3718 714.0495 L 555.3718 714.0495 L 528.9256 740.4958 L 502.4793 766.9421 L 502.4793 819.83466 L 502.4793 846.28094 L 449.58673 846.28094 L 423.14047 819.83466 L 423.14047 819.83466 L 449.58673 819.83466 L 449.58673 766.9421 Q 449.58673 714.0495 423.14047 608.2644 Q 396.69418 476.03302 343.80164 502.4793 Q 290.90906 502.4793 238.01651 502.4793 Q 211.57024 502.4793 211.57024 476.03302 Q 211.57024 449.58673 238.01651 449.58673 Q 264.4628 449.58673 238.01651 423.14047 Q 211.57024 396.69418 158.67767 343.80164 Q 132.2314 290.90906 79.33884 211.57024 L 26.44628 132.2314 L 26.44628 105.78512 L 26.44628 79.33884 L 0.0 26.44628 z" svg:height="8.46281mm" draw:style-name="style-6" svg:viewBox="0.0 0.0 740.4958 846.28094" svg:width="7.4049582mm" svg:x="91.768585mm" svg:y="85.95041mm"/>
          <draw:path svg:d="M 1930.5784 105.78512 L 1930.5784 105.78512 L 1930.5784 105.78512 Q 1930.5784 105.78512 1930.5784 132.2314 L 1957.0247 132.2314 L 1983.471 211.57024 Q 2036.3634 317.35535 2036.3634 317.35535 L 2036.3634 317.35535 L 2062.8098 370.2479 Q 2089.256 423.14047 2168.5947 476.03302 Q 2247.9336 502.4793 2300.8262 581.8181 Q 2380.165 634.7107 2406.6113 661.157 L 2433.0576 661.157 L 2433.0576 661.157 Q 2433.0576 687.6033 2459.504 687.6033 L 2459.504 687.6033 L 2512.3965 740.4958 Q 2591.7354 793.38837 2591.7354 766.9421 L 2591.7354 740.4958 L 2618.1816 766.9421 Q 2671.0742 793.38837 2671.0742 793.38837 L 2671.0742 793.38837 L 2697.5205 793.38837 L 2697.5205 793.38837 L 2723.9668 819.83466 L 2723.9668 819.83466 L 2776.8594 872.7272 Q 2803.3054 899.17346 2856.198 925.61975 L 2909.0906 952.06604 L 3173.5535 1004.9586 Q 3438.016 1110.7437 3464.4624 1110.7437 L 3464.4624 1110.7437 L 3464.4624 1110.7437 Q 3464.4624 1110.7437 3464.4624 1137.19 L 3490.9087 1137.19 L 3490.9087 1137.19 Q 3490.9087 1163.6362 3517.355 1163.6362 L 3543.8013 1163.6362 L 3543.8013 1190.0825 Q 3543.8013 1216.5288 3517.355 1216.5288 Q 3490.9087 1216.5288 3464.4624 1269.4214 Q 3464.4624 1295.8677 3358.6775 1322.314 L 3252.8923 1348.7603 L 3252.8923 1322.314 Q 3252.8923 1322.314 3226.446 1322.314 L 3226.446 1322.314 L 3199.9998 1322.314 Q 3199.9998 1322.314 2856.198 1190.0825 L 2512.3965 1057.8512 L 2512.3965 1137.19 Q 2538.8428 1216.5288 2565.289 1216.5288 L 2618.1816 1216.5288 L 2882.6443 1348.7603 Q 3147.1072 1454.5453 3173.5535 1480.9916 L 3173.5535 1480.9916 L 3173.5535 1480.9916 L 3173.5535 1507.4379 L 3173.5535 1507.4379 Q 3147.1072 1507.4379 3147.1072 1533.8842 L 3147.1072 1533.8842 L 3147.1072 1533.8842 L 3120.661 1533.8842 L 3094.2146 1533.8842 Q 3067.7683 1533.8842 2909.0906 1586.7767 Q 2750.413 1639.6693 2750.413 1613.223 Q 2723.9668 1586.7767 2591.7354 1480.9916 Q 2433.0576 1375.2065 2433.0576 1428.099 Q 2459.504 1454.5453 2512.3965 1533.8842 L 2618.1816 1613.223 L 2618.1816 1639.6693 L 2618.1816 1692.5619 L 2565.289 1692.5619 L 2538.8428 1692.5619 L 2485.9502 1719.008 L 2433.0576 1745.4543 L 2406.6113 1745.4543 Q 2353.7188 1745.4543 2300.8262 1771.9006 Q 2221.4873 1771.9006 2195.041 1719.008 L 2195.041 1666.1156 L 2168.5947 1666.1156 L 2168.5947 1639.6693 L 2142.1487 1639.6693 L 2115.7024 1639.6693 L 2089.256 1639.6693 L 2062.8098 1639.6693 L 2062.8098 1639.6693 L 2089.256 1639.6693 L 2089.256 1639.6693 L 2089.256 1639.6693 L 2089.256 1666.1156 L 2089.256 1666.1156 L 2115.7024 1666.1156 L 2115.7024 1692.5619 L 2115.7024 1692.5619 L 2142.1487 1692.5619 L 2142.1487 1745.4543 L 2142.1487 1771.9006 L 2168.5947 1771.9006 L 2168.5947 1798.3469 L 2168.5947 1798.3469 L 2142.1487 1798.3469 L 2142.1487 1798.3469 L 2142.1487 1798.3469 L 2089.256 1824.7932 L 2036.3634 1851.2395 L 2036.3634 1851.2395 L 2036.3634 1851.2395 L 2009.9172 1851.2395 L 2009.9172 1851.2395 L 2089.256 1851.2395 Q 2142.1487 1851.2395 2168.5947 1851.2395 L 2195.041 1851.2395 L 2221.4873 1824.7932 L 2247.9336 1824.7932 L 2247.9336 1851.2395 L 2247.9336 1877.6858 L 2221.4873 1877.6858 L 2195.041 1904.1321 L 2195.041 1904.1321 L 2195.041 1904.1321 L 2168.5947 1904.1321 L 2168.5947 1904.1321 L 2062.8098 1957.0247 Q 1983.471 1983.471 1983.471 2036.3634 Q 1983.471 2089.256 1983.471 2168.5947 L 1983.471 2221.4873 L 1983.471 2247.9336 L 1983.471 2274.38 L 1983.471 2300.8262 L 1983.471 2327.2725 L 1983.471 2327.2725 L 1983.471 2327.2725 L 1983.471 2300.8262 L 1983.471 2300.8262 L 1957.0247 2300.8262 L 1957.0247 2274.38 L 1957.0247 2274.38 L 1930.5784 2274.38 L 1930.5784 2221.4873 L 1930.5784 2168.5947 L 1904.1321 2115.7024 Q 1877.6858 2089.256 1824.7932 2009.9172 L 1771.9006 1930.5784 L 1771.9006 1904.1321 L 1771.9006 1904.1321 L 1745.4543 1904.1321 L 1745.4543 1904.1321 L 1719.008 1877.6858 L 1692.5619 1877.6858 L 1692.5619 1851.2395 L 1719.008 1798.3469 L 1719.008 1798.3469 L 1719.008 1798.3469 L 1719.008 1771.9006 L 1719.008 1771.9006 L 1745.4543 1771.9006 L 1745.4543 1745.4543 L 1745.4543 1745.4543 L 1771.9006 1745.4543 L 1771.9006 1745.4543 L 1771.9006 1745.4543 L 1771.9006 1719.008 L 1771.9006 1719.008 L 1798.3469 1692.5619 L 1798.3469 1666.1156 L 1719.008 1666.1156 Q 1666.1156 1692.5619 1613.223 1719.008 Q 1586.7767 1745.4543 1401.6527 1692.5619 L 1242.9751 1586.7767 L 1216.5288 1586.7767 L 1190.0825 1586.7767 L 1163.6362 1560.3304 L 1137.19 1533.8842 L 1110.7437 1533.8842 L 1084.2974 1533.8842 L 1084.2974 1507.4379 L 1084.2974 1507.4379 L 1057.8512 1480.9916 L 1057.8512 1454.5453 L 1137.19 1454.5453 L 1242.9751 1428.099 L 1242.9751 1428.099 L 1242.9751 1428.099 L 1269.4214 1428.099 L 1269.4214 1428.099 L 1295.8677 1401.6527 L 1322.314 1401.6527 L 1322.314 1375.2065 L 1322.314 1348.7603 L 1190.0825 1348.7603 Q 1057.8512 1375.2065 1031.4049 1375.2065 Q 978.5123 1375.2065 952.06604 1428.099 Q 925.61975 1454.5453 846.28094 1401.6527 L 740.4958 1348.7603 L 740.4958 1322.314 Q 714.0495 1322.314 687.6033 1295.8677 L 661.157 1269.4214 L 661.157 1269.4214 L 661.157 1269.4214 L 634.7107 1269.4214 L 634.7107 1269.4214 L 634.7107 1242.9751 L 608.2644 1242.9751 L 608.2644 1242.9751 L 608.2644 1216.5288 L 608.2644 1216.5288 L 608.2644 1216.5288 L 581.8181 1216.5288 L 581.8181 1216.5288 L 581.8181 1190.0825 L 555.3718 1190.0825 L 555.3718 1190.0825 L 555.3718 1163.6362 L 555.3718 1163.6362 L 555.3718 1163.6362 L 528.9256 1163.6362 L 528.9256 1163.6362 L 528.9256 1137.19 L 502.4793 1137.19 L 502.4793 1137.19 L 502.4793 1110.7437 L 502.4793 1110.7437 L 502.4793 1110.7437 L 476.03302 1084.2974 L 476.03302 1057.8512 L 608.2644 1057.8512 Q 766.9421 1057.8512 872.7272 1031.4049 L 952.06604 1004.9586 L 952.06604 1004.9586 L 978.5123 1004.9586 L 978.5123 978.5123 L 978.5123 952.06604 L 952.06604 952.06604 L 952.06604 952.06604 L 872.7272 952.06604 L 766.9421 952.06604 L 714.0495 952.06604 Q 634.7107 952.06604 502.4793 952.06604 Q 370.2479 952.06604 264.4628 899.17346 L 185.12395 846.28094 L 158.67767 846.28094 L 158.67767 846.28094 L 132.2314 819.83466 L 105.78512 793.38837 L 105.78512 793.38837 L 79.33884 793.38837 L 79.33884 793.38837 L 79.33884 793.38837 L 79.33884 766.9421 L 79.33884 766.9421 L 52.89256 766.9421 L 52.89256 740.4958 L 52.89256 740.4958 L 26.44628 740.4958 L 26.44628 740.4958 L 26.44628 740.4958 L 26.44628 714.0495 L 26.44628 714.0495 L 0.0 687.6033 L 0.0 634.7107 L 52.89256 634.7107 L 105.78512 634.7107 L 238.01651 661.157 Q 370.2479 687.6033 555.3718 687.6033 L 766.9421 687.6033 L 766.9421 661.157 L 766.9421 661.157 L 793.38837 661.157 L 793.38837 634.7107 L 793.38837 634.7107 L 819.83466 634.7107 L 819.83466 634.7107 L 819.83466 634.7107 L 819.83466 608.2644 L 819.83466 608.2644 L 793.38837 581.8181 L 766.9421 528.9256 L 766.9421 502.4793 L 766.9421 476.03302 L 740.4958 476.03302 L 740.4958 476.03302 L 608.2644 449.58673 L 502.4793 423.14047 L 502.4793 423.14047 L 502.4793 423.14047 L 608.2644 423.14047 Q 740.4958 423.14047 740.4958 396.69418 L 714.0495 396.69418 L 714.0495 370.2479 L 714.0495 343.80164 L 714.0495 343.80164 L 740.4958 343.80164 L 766.9421 343.80164 Q 766.9421 370.2479 793.38837 370.2479 L 819.83466 370.2479 L 952.06604 343.80164 Q 1084.2974 317.35535 1084.2974 317.35535 Q 1057.8512 317.35535 1295.8677 264.4628 Q 1533.8842 211.57024 1586.7767 105.78512 Q 1639.6693 52.89256 1719.008 1.8189894E-12 Q 1771.9006 -52.89256 1851.2395 26.44628 Q 1930.5784 79.33884 1930.5784 105.78512 z" svg:height="23.272726mm" draw:style-name="style-7" svg:viewBox="0.0 0.0 3543.8013 2327.2725" svg:width="35.438015mm" svg:x="80.66115mm" svg:y="141.22313mm"/>
          <draw:path svg:d="M 714.0495 132.2314 L 740.4958 238.01651 L 766.9421 978.5123 Q 793.38837 1692.5619 793.38837 1719.008 L 793.38837 1745.4543 L 793.38837 1771.9006 Q 793.38837 1798.3469 793.38837 1798.3469 L 793.38837 1798.3469 L 793.38837 1771.9006 Q 793.38837 1771.9006 634.7107 1719.008 L 476.03302 1666.1156 L 502.4793 1666.1156 L 528.9256 1666.1156 L 528.9256 1639.6693 L 528.9256 1639.6693 L 555.3718 1613.223 L 555.3718 1586.7767 L 528.9256 1586.7767 L 502.4793 1560.3304 L 502.4793 1560.3304 L 476.03302 1560.3304 L 476.03302 1560.3304 L 476.03302 1560.3304 L 476.03302 1533.8842 L 476.03302 1533.8842 L 449.58673 1507.4379 Q 449.58673 1480.9916 423.14047 1480.9916 Q 396.69418 1480.9916 396.69418 1401.6527 Q 370.2479 1322.314 317.35535 1322.314 Q 264.4628 1295.8677 264.4628 1190.0825 Q 264.4628 1084.2974 158.67767 1084.2974 Q 79.33884 1084.2974 105.78512 952.06604 Q 158.67767 819.83466 132.2314 819.83466 Q 105.78512 819.83466 52.89256 819.83466 L 0.0 819.83466 L 0.0 793.38837 L 0.0 793.38837 L 26.44628 793.38837 L 26.44628 766.9421 L 26.44628 766.9421 L 52.89256 766.9421 L 52.89256 766.9421 L 52.89256 766.9421 L 52.89256 740.4958 L 52.89256 740.4958 L 79.33884 740.4958 Q 79.33884 714.0495 158.67767 661.157 Q 211.57024 608.2644 264.4628 502.4793 L 317.35535 423.14047 L 317.35535 423.14047 Q 317.35535 423.14047 476.03302 211.57024 Q 634.7107 0.0 661.157 0.0 Q 687.6033 26.44628 714.0495 132.2314 z" svg:height="17.983469mm" draw:style-name="style-8" svg:viewBox="0.0 0.0 793.38837 1798.3469" svg:width="7.9338837mm" svg:x="24.330576mm" svg:y="153.65288mm"/>
          <draw:path svg:d="M 502.4793 26.44628 L 502.4793 -9.094947E-13 L 581.8181 26.44628 Q 634.7107 52.89256 687.6033 52.89256 Q 740.4958 52.89256 740.4958 52.89256 L 740.4958 79.33884 L 661.157 105.78512 Q 581.8181 132.2314 581.8181 185.12395 Q 581.8181 238.01651 581.8181 264.4628 Q 581.8181 290.90906 555.3718 370.2479 L 528.9256 423.14047 L 528.9256 449.58673 L 528.9256 476.03302 L 476.03302 476.03302 Q 423.14047 476.03302 370.2479 396.69418 L 290.90906 317.35535 L 264.4628 317.35535 L 211.57024 317.35535 L 211.57024 343.80164 L 211.57024 343.80164 L 211.57024 370.2479 L 211.57024 423.14047 L 211.57024 423.14047 L 211.57024 423.14047 L 211.57024 449.58673 L 211.57024 449.58673 L 238.01651 449.58673 L 238.01651 476.03302 L 238.01651 476.03302 L 264.4628 476.03302 L 264.4628 528.9256 L 264.4628 555.3718 L 290.90906 555.3718 Q 317.35535 581.8181 317.35535 581.8181 L 317.35535 581.8181 L 264.4628 581.8181 Q 238.01651 581.8181 105.78512 449.58673 L 0.0 317.35535 L 0.0 317.35535 L 0.0 317.35535 L 52.89256 317.35535 L 79.33884 317.35535 L 79.33884 290.90906 L 52.89256 290.90906 L 52.89256 264.4628 L 52.89256 238.01651 L 79.33884 238.01651 L 79.33884 211.57024 L 79.33884 211.57024 L 105.78512 211.57024 L 105.78512 211.57024 L 105.78512 211.57024 L 158.67767 185.12395 Q 185.12395 158.67767 211.57024 105.78512 Q 264.4628 52.89256 396.69418 52.89256 Q 528.9256 52.89256 502.4793 26.44628 z" svg:height="5.8181815mm" draw:style-name="style-9" svg:viewBox="0.0 0.0 740.4958 581.8181" svg:width="7.4049582mm" svg:x="38.61157mm" svg:y="78.80991mm"/>
          <draw:path svg:d="M 978.5123 0.0 L 1084.2974 26.44628 L 1110.7437 52.89256 Q 1137.19 52.89256 1163.6362 79.33884 L 1190.0825 105.78512 L 1322.314 185.12395 Q 1428.099 264.4628 1454.5453 290.90906 Q 1480.9916 317.35535 1480.9916 317.35535 L 1480.9916 317.35535 L 1507.4379 317.35535 L 1507.4379 317.35535 L 1507.4379 343.80164 L 1533.8842 343.80164 L 1533.8842 370.2479 L 1533.8842 396.69418 L 1480.9916 423.14047 Q 1401.6527 449.58673 1401.6527 476.03302 Q 1375.2065 502.4793 1375.2065 528.9256 L 1375.2065 581.8181 L 1375.2065 608.2644 L 1375.2065 634.7107 L 1375.2065 634.7107 L 1375.2065 634.7107 L 1375.2065 661.157 L 1375.2065 661.157 L 1533.8842 714.0495 Q 1639.6693 766.9421 1666.1156 819.83466 Q 1666.1156 899.17346 1771.9006 899.17346 Q 1904.1321 925.61975 1930.5784 978.5123 Q 1957.0247 1004.9586 2062.8098 1057.8512 Q 2195.041 1057.8512 2247.9336 1057.8512 Q 2300.8262 1057.8512 2274.38 1084.2974 Q 2274.38 1110.7437 2327.2725 1110.7437 L 2353.7188 1110.7437 L 2380.165 1110.7437 L 2433.0576 1110.7437 L 2433.0576 1110.7437 Q 2433.0576 1137.19 2459.504 1163.6362 L 2485.9502 1190.0825 L 2485.9502 1163.6362 L 2485.9502 1137.19 L 2485.9502 1137.19 L 2485.9502 1137.19 L 2512.3965 1137.19 L 2512.3965 1163.6362 L 2512.3965 1163.6362 L 2538.8428 1163.6362 L 2538.8428 1190.0825 L 2538.8428 1216.5288 L 2538.8428 1242.9751 L 2538.8428 1269.4214 L 2538.8428 1295.8677 L 2538.8428 1322.314 L 2565.289 1348.7603 L 2565.289 1375.2065 L 2565.289 1401.6527 L 2538.8428 1428.099 L 2538.8428 1428.099 L 2538.8428 1428.099 L 2512.3965 1454.5453 L 2485.9502 1480.9916 L 2485.9502 1480.9916 L 2485.9502 1480.9916 L 2459.504 1480.9916 Q 2459.504 1480.9916 2433.0576 1533.8842 Q 2380.165 1586.7767 2353.7188 1613.223 Q 2300.8262 1639.6693 1798.3469 1586.7767 Q 1322.314 1586.7767 952.06604 1480.9916 Q 555.3718 1375.2065 528.9256 1348.7603 Q 476.03302 1322.314 343.80164 1269.4214 Q 211.57024 1216.5288 132.2314 1084.2974 Q 52.89256 952.06604 26.44628 793.38837 L 0.0 661.157 L 26.44628 661.157 Q 52.89256 634.7107 105.78512 476.03302 Q 158.67767 290.90906 264.4628 264.4628 Q 370.2479 264.4628 370.2479 317.35535 Q 370.2479 343.80164 396.69418 343.80164 Q 423.14047 317.35535 449.58673 290.90906 L 476.03302 238.01651 L 476.03302 238.01651 L 476.03302 238.01651 L 502.4793 211.57024 L 528.9256 185.12395 L 528.9256 185.12395 L 528.9256 158.67767 L 528.9256 158.67767 L 528.9256 158.67767 L 555.3718 158.67767 Q 555.3718 158.67767 581.8181 105.78512 Q 634.7107 52.89256 687.6033 52.89256 Q 740.4958 52.89256 793.38837 52.89256 Q 846.28094 52.89256 846.28094 26.44628 Q 872.7272 0.0 978.5123 0.0 z" svg:height="16.13223mm" draw:style-name="style-10" svg:viewBox="0.0 0.0 2565.289 1613.223" svg:width="25.652891mm" svg:x="24.859503mm" svg:y="285.6198mm"/>
          <draw:path svg:d="M 79.33884 52.89256 L 52.89256 0.0 L 105.78512 26.44628 Q 158.67767 26.44628 185.12395 52.89256 Q 211.57024 79.33884 264.4628 105.78512 Q 317.35535 105.78512 343.80164 132.2314 Q 343.80164 185.12395 343.80164 185.12395 L 370.2479 185.12395 L 396.69418 290.90906 Q 449.58673 396.69418 423.14047 423.14047 L 396.69418 449.58673 L 396.69418 449.58673 L 396.69418 449.58673 L 396.69418 476.03302 L 396.69418 476.03302 L 370.2479 476.03302 L 370.2479 502.4793 L 370.2479 502.4793 L 343.80164 502.4793 L 343.80164 528.9256 L 343.80164 555.3718 L 317.35535 555.3718 L 317.35535 555.3718 L 290.90906 528.9256 L 264.4628 502.4793 L 264.4628 502.4793 L 238.01651 502.4793 L 238.01651 502.4793 Q 238.01651 502.4793 158.67767 423.14047 L 79.33884 343.80164 L 79.33884 290.90906 L 79.33884 264.4628 L 52.89256 264.4628 L 52.89256 264.4628 L 52.89256 238.01651 L 52.89256 211.57024 L 26.44628 211.57024 L 0.0 211.57024 L 0.0 185.12395 Q 26.44628 132.2314 52.89256 105.78512 Q 79.33884 79.33884 79.33884 52.89256 z" svg:height="5.5537186mm" draw:style-name="style-11" svg:viewBox="0.0 0.0 423.14047 555.3718" svg:width="4.231405mm" svg:x="180.62808mm" svg:y="182.74379mm"/>
          <draw:path svg:d="M 687.6033 0.0 L 687.6033 0.0 L 714.0495 0.0 L 740.4958 0.0 L 740.4958 0.0 L 740.4958 0.0 L 714.0495 26.44628 L 687.6033 52.89256 L 687.6033 79.33884 L 687.6033 105.78512 L 714.0495 105.78512 L 714.0495 105.78512 L 714.0495 79.33884 L 740.4958 79.33884 L 740.4958 105.78512 L 740.4958 132.2314 L 714.0495 132.2314 L 714.0495 158.67767 L 714.0495 158.67767 L 740.4958 158.67767 L 740.4958 158.67767 L 740.4958 158.67767 L 661.157 476.03302 Q 581.8181 766.9421 555.3718 899.17346 Q 528.9256 1031.4049 528.9256 1110.7437 L 528.9256 1190.0825 L 528.9256 1216.5288 Q 528.9256 1242.9751 502.4793 1242.9751 L 476.03302 1242.9751 L 476.03302 1216.5288 Q 476.03302 1216.5288 449.58673 1216.5288 L 449.58673 1216.5288 L 423.14047 1216.5288 Q 423.14047 1216.5288 317.35535 1137.19 L 211.57024 1084.2974 L 211.57024 1084.2974 Q 211.57024 1057.8512 105.78512 1057.8512 L 0.0 1031.4049 L 0.0 1031.4049 Q 26.44628 1004.9586 79.33884 1004.9586 Q 132.2314 1004.9586 158.67767 952.06604 Q 158.67767 925.61975 132.2314 925.61975 Q 105.78512 925.61975 105.78512 899.17346 Q 105.78512 872.7272 132.2314 872.7272 Q 158.67767 846.28094 211.57024 766.9421 L 264.4628 661.157 L 264.4628 661.157 L 264.4628 634.7107 L 264.4628 634.7107 L 264.4628 634.7107 L 264.4628 634.7107 L 264.4628 608.2644 L 264.4628 608.2644 L 290.90906 581.8181 L 290.90906 581.8181 L 290.90906 581.8181 L 290.90906 581.8181 L 317.35535 555.3718 L 317.35535 634.7107 L 317.35535 740.4958 L 343.80164 714.0495 L 370.2479 687.6033 L 370.2479 608.2644 Q 370.2479 528.9256 449.58673 317.35535 L 502.4793 132.2314 L 528.9256 132.2314 L 528.9256 105.78512 L 528.9256 105.78512 L 528.9256 105.78512 L 555.3718 105.78512 L 555.3718 105.78512 L 555.3718 79.33884 Q 581.8181 79.33884 608.2644 52.89256 L 661.157 0.0 L 661.157 0.0 L 687.6033 0.0 L 687.6033 0.0 z" svg:height="12.429751mm" draw:style-name="style-12" svg:viewBox="0.0 0.0 740.4958 1242.9751" svg:width="7.4049582mm" svg:x="23.272726mm" svg:y="180.89255mm"/>
          <draw:path svg:d="M 26.44628 26.44628 L 26.44628 0.0 L 52.89256 26.44628 Q 52.89256 52.89256 105.78512 26.44628 Q 158.67767 26.44628 211.57024 0.0 L 264.4628 0.0 L 317.35535 26.44628 Q 370.2479 26.44628 370.2479 52.89256 L 370.2479 52.89256 L 370.2479 79.33884 Q 370.2479 105.78512 343.80164 105.78512 L 343.80164 132.2314 L 343.80164 132.2314 L 317.35535 132.2314 L 317.35535 132.2314 L 317.35535 132.2314 L 317.35535 158.67767 L 317.35535 158.67767 L 290.90906 158.67767 L 290.90906 185.12395 L 290.90906 185.12395 L 264.4628 185.12395 L 238.01651 238.01651 Q 211.57024 290.90906 211.57024 290.90906 L 211.57024 290.90906 L 185.12395 290.90906 Q 158.67767 290.90906 158.67767 343.80164 L 158.67767 370.2479 L 132.2314 370.2479 L 132.2314 396.69418 L 132.2314 396.69418 L 105.78512 396.69418 L 105.78512 396.69418 L 105.78512 396.69418 L 79.33884 423.14047 L 52.89256 423.14047 L 52.89256 449.58673 L 52.89256 476.03302 L 26.44628 476.03302 L 26.44628 476.03302 L 26.44628 343.80164 Q 0.0 211.57024 0.0 185.12395 L 0.0 185.12395 L 0.0 132.2314 Q 0.0 79.33884 26.44628 26.44628 z" svg:height="4.76033mm" draw:style-name="style-13" svg:viewBox="0.0 0.0 370.2479 476.03302" svg:width="3.7024791mm" svg:x="157.0909mm" svg:y="147.8347mm"/>
          <draw:path svg:d="M 899.17346 978.5123 L 925.61975 978.5123 L 925.61975 978.5123 Q 925.61975 978.5123 952.06604 1004.9586 L 952.06604 1004.9586 L 952.06604 1004.9586 L 952.06604 1031.4049 L 952.06604 1031.4049 L 978.5123 1031.4049 L 978.5123 1031.4049 L 978.5123 1031.4049 L 1004.9586 1057.8512 L 1004.9586 1057.8512 L 1004.9586 1057.8512 L 1004.9586 1084.2974 L 1004.9586 1084.2974 L 1031.4049 1084.2974 L 1031.4049 1084.2974 L 1031.4049 1084.2974 L 1057.8512 1110.7437 L 1057.8512 1110.7437 L 1057.8512 1110.7437 L 1057.8512 1137.19 L 1057.8512 1137.19 L 1084.2974 1137.19 L 1084.2974 1137.19 L 1084.2974 1137.19 L 1084.2974 1163.6362 L 1110.7437 1163.6362 L 1110.7437 1163.6362 L 1110.7437 1190.0825 L 1110.7437 1190.0825 L 1110.7437 1190.0825 L 1110.7437 1216.5288 L 1110.7437 1242.9751 L 1110.7437 1242.9751 L 1110.7437 1242.9751 L 1084.2974 1242.9751 L 1057.8512 1242.9751 L 1057.8512 1242.9751 L 1057.8512 1242.9751 L 1031.4049 1242.9751 L 1031.4049 1269.4214 L 1004.9586 1269.4214 L 1004.9586 1269.4214 L 1004.9586 1242.9751 L 1004.9586 1242.9751 L 978.5123 1242.9751 L 978.5123 1242.9751 L 978.5123 1216.5288 L 952.06604 1216.5288 L 952.06604 1216.5288 L 952.06604 1190.0825 L 952.06604 1190.0825 L 952.06604 1190.0825 L 925.61975 1190.0825 L 925.61975 1190.0825 L 925.61975 1163.6362 Q 899.17346 1163.6362 740.4958 1031.4049 Q 581.8181 872.7272 528.9256 872.7272 L 476.03302 872.7272 L 476.03302 872.7272 Q 476.03302 846.28094 449.58673 846.28094 L 449.58673 846.28094 L 449.58673 819.83466 Q 423.14047 819.83466 423.14047 819.83466 L 423.14047 819.83466 L 423.14047 819.83466 Q 423.14047 793.38837 396.69418 793.38837 L 396.69418 793.38837 L 396.69418 766.9421 Q 370.2479 766.9421 370.2479 766.9421 L 370.2479 766.9421 L 370.2479 766.9421 Q 370.2479 740.4958 211.57024 449.58673 L 52.89256 185.12395 L 52.89256 158.67767 Q 52.89256 132.2314 26.44628 79.33884 L 0.0 52.89256 L 0.0 -3.6379788E-12 Q 26.44628 -26.44628 132.2314 52.89256 Q 211.57024 158.67767 476.03302 502.4793 Q 740.4958 819.83466 819.83466 899.17346 Q 899.17346 978.5123 899.17346 978.5123 z" svg:height="12.694214mm" draw:style-name="style-14" svg:viewBox="0.0 0.0 1110.7437 1269.4214" svg:width="11.107437mm" svg:x="74.04958mm" svg:y="164.76031mm"/>
          <draw:path svg:d="M 9.094947E-13 79.33884 L 9.094947E-13 0.0 L 52.89256 0.0 Q 105.78512 0.0 132.2314 105.78512 Q 132.2314 185.12395 105.78512 185.12395 L 79.33884 211.57024 L 52.89256 211.57024 Q 26.44628 211.57024 26.44628 185.12395 Q 9.094947E-13 185.12395 9.094947E-13 79.33884 z" svg:height="2.1157024mm" draw:style-name="style-15" svg:viewBox="0.0 0.0 132.2314 211.57024" svg:width="1.3223139mm" svg:x="75.10743mm" svg:y="206.28098mm"/>
          <draw:path svg:d="M 634.7107 26.44628 L 661.157 26.44628 L 740.4958 0.0 L 819.83466 0.0 L 819.83466 26.44628 L 819.83466 79.33884 L 740.4958 79.33884 Q 687.6033 79.33884 528.9256 185.12395 Q 370.2479 290.90906 264.4628 476.03302 Q 158.67767 661.157 132.2314 899.17346 Q 105.78512 1137.19 158.67767 1242.9751 Q 211.57024 1348.7603 264.4628 1375.2065 L 317.35535 1401.6527 L 370.2479 1428.099 L 396.69418 1454.5453 L 423.14047 1454.5453 L 449.58673 1454.5453 L 449.58673 1507.4379 L 449.58673 1533.8842 L 370.2479 1533.8842 L 290.90906 1507.4379 L 264.4628 1507.4379 L 238.01651 1507.4379 L 211.57024 1480.9916 L 185.12395 1454.5453 L 185.12395 1454.5453 Q 158.67767 1454.5453 132.2314 1428.099 Q 105.78512 1401.6527 52.89256 1295.8677 Q -1.8189894E-12 1190.0825 -1.8189894E-12 1057.8512 L -1.8189894E-12 925.61975 L 26.44628 766.9421 Q 52.89256 581.8181 211.57024 396.69418 Q 317.35535 211.57024 476.03302 132.2314 Q 608.2644 26.44628 634.7107 26.44628 z" svg:height="15.338841mm" draw:style-name="style-16" svg:viewBox="0.0 0.0 819.83466 1533.8842" svg:width="8.198346mm" svg:x="143.33884mm" svg:y="29.35537mm"/>
          <draw:path svg:d="M 714.0495 52.89256 L 740.4958 52.89256 L 714.0495 158.67767 Q 661.157 264.4628 661.157 317.35535 L 661.157 343.80164 L 634.7107 370.2479 L 634.7107 423.14047 L 661.157 423.14047 L 687.6033 423.14047 L 714.0495 396.69418 L 766.9421 370.2479 L 819.83466 370.2479 L 846.28094 370.2479 L 846.28094 396.69418 L 846.28094 423.14047 L 872.7272 423.14047 Q 899.17346 423.14047 899.17346 449.58673 L 899.17346 449.58673 L 872.7272 449.58673 L 819.83466 476.03302 L 766.9421 476.03302 L 740.4958 476.03302 L 687.6033 502.4793 L 634.7107 528.9256 L 555.3718 528.9256 Q 476.03302 555.3718 396.69418 846.28094 Q 290.90906 1163.6362 290.90906 1190.0825 L 290.90906 1216.5288 L 264.4628 1190.0825 Q 238.01651 1163.6362 211.57024 1190.0825 Q 211.57024 1216.5288 185.12395 1216.5288 Q 132.2314 1242.9751 132.2314 1295.8677 L 132.2314 1348.7603 L 105.78512 1348.7603 L 105.78512 1375.2065 L 105.78512 1375.2065 L 79.33884 1375.2065 L 79.33884 1428.099 L 79.33884 1454.5453 L 52.89256 1480.9916 L 52.89256 1533.8842 L 52.89256 1533.8842 L 26.44628 1533.8842 L 26.44628 1507.4379 L 26.44628 1480.9916 L -4.5474735E-13 1480.9916 L -4.5474735E-13 1480.9916 L -4.5474735E-13 1454.5453 L 26.44628 1428.099 L 26.44628 1375.2065 L 26.44628 1322.314 L 52.89256 1269.4214 Q 79.33884 1216.5288 158.67767 872.7272 Q 264.4628 528.9256 396.69418 502.4793 Q 528.9256 476.03302 555.3718 317.35535 L 608.2644 132.2314 L 608.2644 132.2314 Q 634.7107 105.78512 634.7107 105.78512 L 634.7107 105.78512 L 634.7107 52.89256 L 634.7107 26.44628 L 661.157 0.0 Q 687.6033 0.0 687.6033 26.44628 Q 687.6033 52.89256 714.0495 52.89256 z" svg:height="15.338841mm" draw:style-name="style-17" svg:viewBox="0.0 0.0 899.17346 1533.8842" svg:width="8.9917345mm" svg:x="22.479338mm" svg:y="35.966938mm"/>
          <draw:path svg:d="M 634.7107 0.0 L 634.7107 0.0 L 634.7107 0.0 L 634.7107 0.0 L 714.0495 26.44628 Q 766.9421 79.33884 793.38837 79.33884 Q 793.38837 79.33884 846.28094 79.33884 Q 872.7272 105.78512 872.7272 158.67767 L 872.7272 211.57024 L 846.28094 211.57024 Q 793.38837 238.01651 793.38837 238.01651 L 793.38837 238.01651 L 581.8181 343.80164 Q 370.2479 449.58673 317.35535 528.9256 Q 264.4628 608.2644 238.01651 634.7107 L 211.57024 661.157 L 211.57024 661.157 L 211.57024 661.157 L 158.67767 687.6033 L 132.2314 687.6033 L 132.2314 687.6033 L 132.2314 661.157 L 52.89256 661.157 L 0.0 661.157 L 0.0 634.7107 L 0.0 634.7107 L 0.0 634.7107 L 26.44628 608.2644 L 26.44628 608.2644 L 26.44628 608.2644 L 52.89256 608.2644 L 52.89256 608.2644 L 52.89256 581.8181 L 52.89256 581.8181 L 79.33884 581.8181 L 79.33884 555.3718 L 79.33884 555.3718 L 105.78512 555.3718 L 105.78512 555.3718 L 105.78512 555.3718 L 105.78512 528.9256 L 105.78512 528.9256 L 132.2314 528.9256 Q 132.2314 502.4793 158.67767 502.4793 Q 158.67767 476.03302 132.2314 449.58673 L 105.78512 396.69418 L 105.78512 396.69418 Q 132.2314 396.69418 132.2314 370.2479 L 132.2314 370.2479 L 132.2314 370.2479 L 158.67767 370.2479 L 158.67767 343.80164 L 158.67767 290.90906 L 211.57024 290.90906 Q 290.90906 290.90906 290.90906 264.4628 Q 264.4628 264.4628 370.2479 211.57024 L 449.58673 158.67767 L 476.03302 158.67767 L 476.03302 158.67767 L 476.03302 158.67767 L 502.4793 132.2314 L 502.4793 132.2314 L 528.9256 132.2314 L 528.9256 132.2314 L 528.9256 132.2314 L 555.3718 105.78512 L 581.8181 105.78512 L 581.8181 79.33884 L 581.8181 52.89256 L 608.2644 52.89256 L 608.2644 26.44628 L 608.2644 26.44628 L 634.7107 26.44628 L 634.7107 26.44628 L 634.7107 26.44628 L 634.7107 0.0 z" svg:height="6.8760324mm" draw:style-name="style-18" svg:viewBox="0.0 0.0 872.7272 687.6033" svg:width="8.727272mm" svg:x="32.793385mm" svg:y="126.14875mm"/>
          <draw:path svg:d="M 449.58673 52.89256 L 528.9256 0.0 L 581.8181 52.89256 Q 608.2644 105.78512 634.7107 158.67767 Q 661.157 238.01651 661.157 238.01651 L 661.157 238.01651 L 687.6033 264.4628 L 714.0495 290.90906 L 714.0495 264.4628 L 714.0495 238.01651 L 740.4958 238.01651 L 766.9421 238.01651 L 766.9421 211.57024 L 766.9421 211.57024 L 793.38837 185.12395 L 819.83466 158.67767 L 872.7272 132.2314 Q 925.61975 79.33884 952.06604 79.33884 L 978.5123 79.33884 L 925.61975 211.57024 Q 872.7272 343.80164 846.28094 370.2479 Q 819.83466 396.69418 819.83466 423.14047 L 819.83466 423.14047 L 793.38837 423.14047 L 793.38837 449.58673 L 793.38837 449.58673 L 766.9421 449.58673 L 766.9421 449.58673 L 766.9421 449.58673 L 766.9421 476.03302 L 766.9421 476.03302 L 740.4958 476.03302 L 740.4958 502.4793 L 740.4958 502.4793 L 714.0495 502.4793 L 714.0495 528.9256 L 714.0495 555.3718 L 661.157 608.2644 Q 608.2644 634.7107 661.157 714.0495 Q 714.0495 819.83466 714.0495 846.28094 L 714.0495 872.7272 L 714.0495 872.7272 Q 714.0495 872.7272 687.6033 872.7272 L 687.6033 899.17346 L 661.157 899.17346 L 661.157 899.17346 L 608.2644 819.83466 Q 581.8181 766.9421 555.3718 687.6033 Q 502.4793 608.2644 449.58673 608.2644 Q 370.2479 581.8181 423.14047 687.6033 Q 476.03302 766.9421 555.3718 872.7272 Q 608.2644 925.61975 634.7107 952.06604 L 661.157 952.06604 L 661.157 952.06604 Q 661.157 978.5123 608.2644 952.06604 Q 528.9256 952.06604 528.9256 978.5123 L 502.4793 1004.9586 L 502.4793 1004.9586 L 502.4793 1004.9586 L 502.4793 978.5123 L 502.4793 978.5123 L 476.03302 978.5123 L 476.03302 978.5123 L 476.03302 952.06604 L 449.58673 952.06604 L 449.58673 925.61975 Q 449.58673 899.17346 396.69418 872.7272 L 343.80164 819.83466 L 343.80164 819.83466 L 343.80164 819.83466 L 343.80164 793.38837 L 343.80164 793.38837 L 317.35535 766.9421 L 317.35535 740.4958 L 238.01651 740.4958 L 185.12395 766.9421 L 185.12395 766.9421 L 185.12395 766.9421 L 185.12395 793.38837 L 185.12395 819.83466 L 185.12395 819.83466 L 185.12395 819.83466 L 185.12395 846.28094 L 185.12395 846.28094 L 211.57024 846.28094 L 211.57024 872.7272 L 238.01651 872.7272 Q 290.90906 899.17346 290.90906 925.61975 Q 290.90906 978.5123 317.35535 1004.9586 L 343.80164 1031.4049 L 343.80164 1031.4049 L 343.80164 1031.4049 L 343.80164 1057.8512 L 343.80164 1057.8512 L 370.2479 1057.8512 L 370.2479 1084.2974 L 370.2479 1084.2974 L 396.69418 1084.2974 L 396.69418 1084.2974 L 396.69418 1110.7437 L 343.80164 1110.7437 L 317.35535 1084.2974 L 317.35535 1084.2974 L 290.90906 1084.2974 L 290.90906 1084.2974 L 290.90906 1084.2974 L 264.4628 1057.8512 L 238.01651 1057.8512 L 238.01651 1084.2974 L 238.01651 1110.7437 L 211.57024 1110.7437 L 211.57024 1137.19 L 185.12395 1137.19 L 158.67767 1137.19 L 158.67767 1110.7437 L 132.2314 1110.7437 L 132.2314 1110.7437 L 132.2314 1084.2974 L 132.2314 1084.2974 L 132.2314 1084.2974 L 158.67767 1084.2974 L 185.12395 1084.2974 L 185.12395 1031.4049 Q 185.12395 978.5123 132.2314 952.06604 Q 105.78512 925.61975 52.89256 925.61975 L 0.0 952.06604 L 0.0 925.61975 Q 26.44628 872.7272 52.89256 687.6033 Q 79.33884 502.4793 132.2314 476.03302 Q 185.12395 449.58673 290.90906 264.4628 Q 370.2479 105.78512 449.58673 52.89256 z" svg:height="11.3719mm" draw:style-name="style-19" svg:viewBox="0.0 0.0 978.5123 1137.19" svg:width="9.785123mm" svg:x="126.14875mm" svg:y="166.87602mm"/>
          <draw:path svg:d="M 449.58673 79.33884 L 502.4793 0.0 L 502.4793 26.44628 Q 502.4793 52.89256 528.9256 132.2314 L 555.3718 211.57024 L 555.3718 132.2314 L 555.3718 52.89256 L 581.8181 105.78512 L 608.2644 158.67767 L 608.2644 158.67767 L 608.2644 158.67767 L 608.2644 158.67767 Q 608.2644 185.12395 634.7107 317.35535 L 634.7107 449.58673 L 634.7107 476.03302 Q 661.157 528.9256 661.157 581.8181 L 661.157 661.157 L 661.157 819.83466 L 661.157 978.5123 L 661.157 1057.8512 L 661.157 1110.7437 L 661.157 1110.7437 Q 661.157 1110.7437 634.7107 1163.6362 Q 608.2644 1190.0825 581.8181 1004.9586 Q 555.3718 819.83466 502.4793 793.38837 L 449.58673 793.38837 L 370.2479 740.4958 Q 290.90906 714.0495 290.90906 793.38837 Q 290.90906 846.28094 317.35535 899.17346 L 317.35535 925.61975 L 317.35535 952.06604 Q 290.90906 952.06604 290.90906 952.06604 L 290.90906 978.5123 L 290.90906 978.5123 Q 290.90906 978.5123 211.57024 846.28094 L 158.67767 714.0495 L 158.67767 687.6033 Q 132.2314 661.157 79.33884 476.03302 L 26.44628 264.4628 L 26.44628 264.4628 L 26.44628 264.4628 L 26.44628 238.01651 L 26.44628 238.01651 L 0.0 211.57024 L 0.0 185.12395 L 0.0 158.67767 L 26.44628 105.78512 L 26.44628 79.33884 L 26.44628 52.89256 L 26.44628 52.89256 L 52.89256 52.89256 L 52.89256 52.89256 L 79.33884 52.89256 L 79.33884 79.33884 L 79.33884 105.78512 L 132.2314 238.01651 Q 132.2314 370.2479 158.67767 396.69418 L 185.12395 423.14047 L 185.12395 423.14047 L 185.12395 423.14047 L 238.01651 449.58673 L 264.4628 476.03302 L 343.80164 476.03302 L 396.69418 476.03302 L 396.69418 317.35535 L 396.69418 158.67767 L 396.69418 158.67767 Q 396.69418 158.67767 423.14047 158.67767 Q 423.14047 158.67767 449.58673 79.33884 z" svg:height="11.636363mm" draw:style-name="style-20" svg:viewBox="0.0 0.0 661.157 1163.6362" svg:width="6.61157mm" svg:x="151.00826mm" svg:y="148.09917mm"/>
          <draw:path svg:d="M 105.78512 211.57024 L 158.67767 0.0 L 264.4628 26.44628 Q 370.2479 26.44628 449.58673 79.33884 Q 555.3718 132.2314 555.3718 158.67767 L 581.8181 158.67767 L 581.8181 158.67767 Q 581.8181 185.12395 608.2644 185.12395 L 608.2644 185.12395 L 608.2644 238.01651 Q 634.7107 264.4628 687.6033 264.4628 Q 714.0495 264.4628 740.4958 290.90906 Q 766.9421 290.90906 793.38837 290.90906 Q 819.83466 264.4628 819.83466 264.4628 L 819.83466 264.4628 L 819.83466 343.80164 L 819.83466 449.58673 L 846.28094 449.58673 L 846.28094 449.58673 L 846.28094 449.58673 L 846.28094 449.58673 L 846.28094 476.03302 L 819.83466 476.03302 L 819.83466 476.03302 L 819.83466 502.4793 L 793.38837 502.4793 L 766.9421 502.4793 L 740.4958 528.9256 L 714.0495 555.3718 L 714.0495 555.3718 L 714.0495 555.3718 L 714.0495 555.3718 Q 687.6033 555.3718 581.8181 555.3718 Q 502.4793 581.8181 502.4793 634.7107 Q 502.4793 687.6033 317.35535 661.157 L 132.2314 661.157 L 105.78512 661.157 L 79.33884 661.157 L 26.44628 661.157 L 0.0 661.157 L 0.0 661.157 L 26.44628 661.157 L 26.44628 661.157 L 26.44628 661.157 L 79.33884 634.7107 Q 105.78512 634.7107 79.33884 528.9256 Q 79.33884 423.14047 105.78512 211.57024 z" svg:height="6.61157mm" draw:style-name="style-21" svg:viewBox="0.0 0.0 846.28094 661.157" svg:width="8.46281mm" svg:x="139.37189mm" svg:y="161.05783mm"/>
          <draw:path svg:d="M 0.0 925.61975 L 0.0 0.0 L 26.44628 79.33884 Q 52.89256 158.67767 52.89256 185.12395 L 52.89256 211.57024 L 79.33884 211.57024 L 105.78512 238.01651 L 158.67767 238.01651 L 211.57024 238.01651 L 290.90906 238.01651 Q 370.2479 238.01651 370.2479 238.01651 L 370.2479 238.01651 L 396.69418 238.01651 Q 423.14047 238.01651 449.58673 264.4628 L 476.03302 290.90906 L 476.03302 290.90906 L 476.03302 290.90906 L 502.4793 290.90906 L 502.4793 290.90906 L 502.4793 317.35535 L 476.03302 317.35535 L 476.03302 317.35535 L 476.03302 343.80164 L 423.14047 370.2479 Q 370.2479 396.69418 370.2479 396.69418 L 370.2479 396.69418 L 370.2479 423.14047 L 370.2479 423.14047 L 343.80164 423.14047 L 343.80164 449.58673 L 343.80164 449.58673 L 317.35535 449.58673 L 317.35535 449.58673 L 317.35535 449.58673 L 343.80164 476.03302 L 370.2479 476.03302 L 370.2479 502.4793 L 370.2479 528.9256 L 396.69418 528.9256 L 423.14047 502.4793 L 476.03302 502.4793 Q 502.4793 502.4793 581.8181 449.58673 L 634.7107 423.14047 L 661.157 423.14047 L 661.157 396.69418 L 661.157 396.69418 L 687.6033 396.69418 L 687.6033 396.69418 L 687.6033 396.69418 L 687.6033 423.14047 L 687.6033 423.14047 L 714.0495 528.9256 Q 740.4958 634.7107 740.4958 687.6033 L 740.4958 740.4958 L 793.38837 740.4958 Q 819.83466 714.0495 952.06604 714.0495 Q 1057.8512 661.157 1110.7437 634.7107 Q 1190.0825 608.2644 1190.0825 661.157 Q 1216.5288 714.0495 1216.5288 714.0495 Q 1216.5288 687.6033 1242.9751 687.6033 L 1269.4214 687.6033 L 1295.8677 819.83466 Q 1322.314 978.5123 1401.6527 1110.7437 Q 1480.9916 1242.9751 1613.223 1295.8677 Q 1745.4543 1348.7603 1798.3469 1375.2065 Q 1824.7932 1401.6527 2221.4873 1507.4379 Q 2591.7354 1613.223 3067.7683 1613.223 Q 3570.2476 1666.1156 3623.1401 1639.6693 Q 3649.5864 1613.223 3702.479 1560.3304 Q 3728.9253 1507.4379 3728.9253 1507.4379 L 3755.3716 1507.4379 L 3755.3716 1507.4379 L 3755.3716 1507.4379 L 3781.8179 1480.9916 L 3808.2642 1454.5453 L 3808.2642 1454.5453 L 3808.2642 1454.5453 L 3834.7104 1428.099 L 3834.7104 1401.6527 L 3834.7104 1401.6527 L 3861.1567 1401.6527 L 3861.1567 1454.5453 L 3861.1567 1507.4379 L 3861.1567 1560.3304 Q 3861.1567 1613.223 3808.2642 1639.6693 Q 3781.8179 1639.6693 3781.8179 1666.1156 Q 3781.8179 1692.5619 3808.2642 1692.5619 Q 3861.1567 1692.5619 3861.1567 1719.008 Q 3861.1567 1745.4543 3834.7104 1745.4543 L 3808.2642 1771.9006 L 3940.4956 1771.9006 Q 4072.7268 1824.7932 4178.512 1824.7932 L 4284.2974 1824.7932 L 4284.2974 1877.6858 L 4284.2974 1904.1321 L 3438.016 1904.1321 Q 2618.1816 1930.5784 1586.7767 1930.5784 L 555.3718 1957.0247 L 555.3718 1930.5784 L 528.9256 1930.5784 L 528.9256 1930.5784 Q 528.9256 1930.5784 264.4628 1904.1321 Q 0.0 1877.6858 0.0 925.61975 z" svg:height="19.570246mm" draw:style-name="style-22" svg:viewBox="0.0 0.0 4284.2974 1957.0247" svg:width="42.84297mm" svg:x="12.165288mm" svg:y="285.35535mm"/>
          <draw:path svg:d="M 211.57024 26.44628 L 211.57024 1.8189894E-12 L 238.01651 1.8189894E-12 L 264.4628 1.8189894E-12 L 290.90906 26.44628 L 317.35535 26.44628 L 317.35535 52.89256 L 343.80164 79.33884 L 370.2479 238.01651 Q 396.69418 396.69418 423.14047 396.69418 Q 449.58673 396.69418 449.58673 423.14047 Q 449.58673 476.03302 476.03302 476.03302 L 476.03302 476.03302 L 476.03302 476.03302 Q 476.03302 476.03302 476.03302 502.4793 Q 502.4793 502.4793 396.69418 502.4793 Q 290.90906 528.9256 264.4628 476.03302 L 238.01651 423.14047 L 238.01651 370.2479 Q 238.01651 343.80164 185.12395 370.2479 L 105.78512 396.69418 L 105.78512 370.2479 Q 105.78512 343.80164 52.89256 343.80164 L 0.0 343.80164 L 0.0 317.35535 L 0.0 317.35535 L 0.0 317.35535 L 26.44628 317.35535 L 26.44628 317.35535 L 26.44628 290.90906 L 26.44628 290.90906 L 26.44628 290.90906 L 52.89256 290.90906 L 52.89256 264.4628 L 52.89256 264.4628 L 79.33884 264.4628 L 79.33884 211.57024 Q 79.33884 185.12395 132.2314 105.78512 L 185.12395 26.44628 L 211.57024 26.44628 z" svg:height="5.024793mm" draw:style-name="style-23" svg:viewBox="0.0 0.0 476.03302 502.4793" svg:width="4.76033mm" svg:x="170.57849mm" svg:y="148.62808mm"/>
          <draw:path svg:d="M 79.33884 52.89256 L 158.67767 0.0 L 264.4628 26.44628 Q 370.2479 26.44628 370.2479 52.89256 L 370.2479 52.89256 L 343.80164 79.33884 Q 317.35535 105.78512 396.69418 132.2314 Q 476.03302 185.12395 476.03302 211.57024 L 476.03302 264.4628 L 449.58673 264.4628 L 449.58673 264.4628 L 396.69418 290.90906 Q 343.80164 290.90906 343.80164 317.35535 L 343.80164 370.2479 L 317.35535 370.2479 Q 290.90906 370.2479 211.57024 396.69418 L 105.78512 396.69418 L 105.78512 370.2479 L 105.78512 370.2479 L 79.33884 370.2479 L 79.33884 370.2479 L 79.33884 343.80164 L 52.89256 317.35535 L 52.89256 264.4628 L 52.89256 185.12395 L 26.44628 185.12395 L 26.44628 158.67767 L 26.44628 158.67767 L 0.0 158.67767 L 0.0 105.78512 Q 0.0 79.33884 79.33884 52.89256 z" svg:height="3.9669418mm" draw:style-name="style-24" svg:viewBox="0.0 0.0 476.03302 396.69418" svg:width="4.76033mm" svg:x="73.52065mm" svg:y="99.43801mm"/>
          <draw:path svg:d="M 2353.7188 0.0 L 2380.165 0.0 L 2380.165 26.44628 Q 2353.7188 52.89256 2380.165 79.33884 Q 2406.6113 105.78512 2433.0576 132.2314 Q 2459.504 158.67767 2485.9502 290.90906 Q 2485.9502 423.14047 2565.289 423.14047 Q 2671.0742 423.14047 2671.0742 396.69418 L 2671.0742 370.2479 L 2723.9668 370.2479 L 2750.413 370.2479 L 2750.413 343.80164 Q 2776.8594 343.80164 2776.8594 317.35535 L 2776.8594 290.90906 L 2829.7517 264.4628 Q 2856.198 264.4628 2856.198 211.57024 Q 2856.198 185.12395 2988.4294 211.57024 Q 3120.661 264.4628 3305.785 317.35535 Q 3517.355 370.2479 3570.2476 555.3718 Q 3649.5864 740.4958 3676.0327 740.4958 Q 3728.9253 740.4958 3728.9253 819.83466 L 3728.9253 899.17346 L 3702.479 899.17346 L 3702.479 899.17346 L 3728.9253 899.17346 L 3755.3716 899.17346 L 3755.3716 899.17346 L 3781.8179 899.17346 L 3781.8179 899.17346 L 3781.8179 899.17346 L 3861.1567 846.28094 Q 3940.4956 793.38837 3993.3882 819.83466 L 4019.8345 819.83466 L 4019.8345 793.38837 L 4046.2805 766.9421 L 4046.2805 872.7272 Q 4072.7268 1004.9586 4204.9585 1057.8512 Q 4310.7437 1110.7437 4390.082 1269.4214 Q 4469.421 1401.6527 4495.867 1428.099 L 4495.867 1454.5453 L 4601.6523 1428.099 Q 4680.991 1401.6527 4680.991 1375.2065 Q 4680.991 1375.2065 4680.991 1348.7603 L 4680.991 1348.7603 L 4707.4375 1348.7603 L 4707.4375 1322.314 L 4707.4375 1322.314 L 4733.884 1322.314 L 4733.884 1322.314 L 4733.884 1322.314 L 4733.884 1295.8677 L 4733.884 1295.8677 L 4760.33 1295.8677 L 4760.33 1322.314 L 4760.33 1322.314 L 4786.7764 1322.314 L 4786.7764 1322.314 L 4786.7764 1348.7603 L 4760.33 1348.7603 L 4760.33 1375.2065 L 4760.33 1375.2065 L 4733.884 1375.2065 L 4733.884 1428.099 L 4733.884 1454.5453 L 4786.7764 1454.5453 L 4813.2227 1454.5453 L 4786.7764 1507.4379 Q 4786.7764 1560.3304 4786.7764 1586.7767 Q 4786.7764 1586.7767 4813.2227 1639.6693 L 4813.2227 1666.1156 L 4786.7764 1666.1156 L 4733.884 1666.1156 L 4733.884 1666.1156 Q 4733.884 1639.6693 4707.4375 1639.6693 L 4680.991 1639.6693 L 4680.991 1666.1156 L 4680.991 1666.1156 L 4628.0986 1666.1156 L 4601.6523 1666.1156 L 4601.6523 1692.5619 L 4575.206 1719.008 L 4575.206 1719.008 L 4575.206 1745.4543 L 4575.206 1745.4543 L 4575.206 1745.4543 L 4548.76 1771.9006 L 4522.3135 1798.3469 L 4522.3135 1798.3469 L 4522.3135 1798.3469 L 4522.3135 1824.7932 L 4522.3135 1824.7932 L 4548.76 1851.2395 L 4548.76 1877.6858 L 4786.7764 1957.0247 Q 4998.3467 2009.9172 4998.3467 2115.7024 Q 4971.9004 2195.041 5077.6855 2247.9336 Q 5157.0244 2300.8262 5157.0244 2327.2725 Q 5157.0244 2327.2725 5183.4707 2380.165 L 5183.4707 2406.6113 L 5157.0244 2406.6113 L 5157.0244 2433.0576 L 5157.0244 2433.0576 L 5157.0244 2433.0576 L 5130.578 2433.0576 L 5130.578 2433.0576 L 5130.578 2459.504 L 5157.0244 2459.504 L 5157.0244 2485.9502 Q 5157.0244 2538.8428 5157.0244 2565.289 L 5157.0244 2591.7354 L 5157.0244 2591.7354 L 5157.0244 2591.7354 L 5157.0244 2618.1816 L 5157.0244 2618.1816 L 5183.4707 2644.628 L 5209.917 2697.5205 L 5209.917 2697.5205 L 5209.917 2697.5205 L 5209.917 2723.9668 L 5209.917 2723.9668 L 5236.3633 2750.413 L 5236.3633 2803.3054 L 5209.917 2803.3054 Q 5209.917 2803.3054 5209.917 2829.7517 L 5209.917 2829.7517 L 5209.917 3014.8757 Q 5209.917 3173.5535 5262.8096 3252.8923 Q 5262.8096 3332.2312 5289.256 3385.1238 L 5289.256 3464.4624 L 5262.8096 3464.4624 Q 5262.8096 3490.9087 5262.8096 3490.9087 L 5262.8096 3490.9087 L 5262.8096 3570.2476 Q 5262.8096 3649.5864 5157.0244 3649.5864 Q 5051.2393 3623.1401 5051.2393 3702.479 Q 5051.2393 3781.8179 4998.3467 3834.7104 Q 4971.9004 3887.603 4892.5615 3887.603 Q 4839.669 3914.0493 4786.7764 3966.942 L 4733.884 4046.2805 L 4707.4375 4046.2805 L 4707.4375 4072.7268 L 4707.4375 4072.7268 L 4680.991 4072.7268 L 4680.991 4072.7268 L 4680.991 4072.7268 L 4680.991 4099.1733 L 4680.991 4099.1733 L 4654.545 4099.1733 L 4654.545 4125.6196 L 4654.545 4125.6196 L 4680.991 4125.6196 L 4680.991 4152.066 L 4680.991 4178.512 L 4707.4375 4178.512 L 4707.4375 4178.512 L 4733.884 4204.9585 L 4786.7764 4231.405 L 4892.5615 4257.851 Q 4998.3467 4310.7437 4998.3467 4337.1895 Q 5051.2393 4390.082 5051.2393 4390.082 L 5051.2393 4416.5283 L 5024.793 4628.0986 Q 4998.3467 4839.669 5104.132 4971.9004 Q 5209.917 5077.6855 5209.917 5077.6855 L 5209.917 5104.132 L 5183.4707 5104.132 L 5183.4707 5130.578 L 5183.4707 5130.578 L 5209.917 5130.578 L 5209.917 5183.4707 L 5209.917 5262.8096 L 5183.4707 5289.256 L 5157.0244 5315.702 L 5157.0244 5262.8096 L 5157.0244 5209.917 L 5130.578 5209.917 L 5104.132 5183.4707 L 5104.132 5183.4707 L 5104.132 5183.4707 L 5077.6855 5183.4707 Q 5077.6855 5183.4707 5051.2393 5183.4707 L 4998.3467 5183.4707 L 4971.9004 5183.4707 L 4945.454 5183.4707 L 4945.454 5209.917 L 4945.454 5236.3633 L 4971.9004 5236.3633 L 4971.9004 5236.3633 L 4945.454 5262.8096 L 4919.008 5289.256 L 4919.008 5289.256 L 4919.008 5289.256 L 4919.008 5289.256 L 4892.5615 5289.256 L 4892.5615 5262.8096 L 4892.5615 5236.3633 L 4866.115 5209.917 Q 4839.669 5183.4707 4839.669 5130.578 L 4813.2227 5104.132 L 4813.2227 5024.793 Q 4786.7764 4919.008 4733.884 4760.33 Q 4628.0986 4628.0986 4601.6523 4601.6523 Q 4548.76 4548.76 4575.206 4495.867 Q 4575.206 4469.421 4522.3135 4442.9746 Q 4469.421 4442.9746 4363.6357 4469.421 Q 4284.2974 4495.867 4178.512 4522.3135 L 4072.7268 4522.3135 L 4072.7268 4495.867 Q 4046.2805 4495.867 4046.2805 4495.867 L 4046.2805 4495.867 L 4046.2805 4495.867 Q 4046.2805 4469.421 4019.8345 4469.421 L 4019.8345 4469.421 L 4019.8345 4442.9746 Q 3993.3882 4442.9746 3993.3882 4442.9746 L 3993.3882 4442.9746 L 3993.3882 4442.9746 Q 3993.3882 4416.5283 3966.942 4416.5283 L 3966.942 4416.5283 L 3966.942 4390.082 Q 3940.4956 4390.082 3940.4956 4390.082 L 3940.4956 4390.082 L 3940.4956 4390.082 Q 3940.4956 4363.6357 3914.0493 4363.6357 L 3914.0493 4363.6357 L 3914.0493 4337.1895 Q 3887.603 4337.1895 3887.603 4337.1895 L 3887.603 4337.1895 L 3887.603 4337.1895 Q 3861.1567 4337.1895 3781.8179 4231.405 Q 3728.9253 4152.066 3596.6938 3887.603 Q 3464.4624 3623.1401 3464.4624 3385.1238 Q 3464.4624 3120.661 3358.6775 2882.6443 L 3252.8923 2644.628 L 3252.8923 2644.628 Q 3252.8923 2618.1816 3120.661 2512.3965 Q 3014.8757 2380.165 2829.7517 2274.38 Q 2644.628 2168.5947 2512.3965 2142.1487 Q 2406.6113 2115.7024 2274.38 2195.041 L 2142.1487 2274.38 L 2142.1487 2274.38 L 2142.1487 2274.38 L 2115.7024 2327.2725 L 2089.256 2353.7188 L 2089.256 2353.7188 L 2089.256 2380.165 L 2089.256 2380.165 L 2089.256 2380.165 L 2142.1487 2433.0576 Q 2195.041 2485.9502 2168.5947 2485.9502 Q 2168.5947 2485.9502 2168.5947 2512.3965 L 2168.5947 2512.3965 L 2142.1487 2512.3965 Q 2142.1487 2538.8428 2142.1487 2538.8428 L 2142.1487 2538.8428 L 2142.1487 2538.8428 Q 2115.7024 2538.8428 2089.256 2565.289 L 2089.256 2591.7354 L 1983.471 2644.628 Q 1877.6858 2723.9668 1877.6858 2803.3054 Q 1877.6858 2909.0906 1877.6858 2988.4294 Q 1877.6858 3067.7683 1904.1321 3147.1072 L 1930.5784 3226.446 L 1930.5784 3252.8923 L 1930.5784 3279.3386 L 1957.0247 3332.2312 L 1983.471 3358.6775 L 1983.471 3358.6775 L 1983.471 3358.6775 L 2062.8098 3543.8013 Q 2142.1487 3702.479 2300.8262 3861.1567 Q 2459.504 4019.8345 2512.3965 4231.405 Q 2618.1816 4469.421 2591.7354 4601.6523 Q 2565.289 4760.33 2512.3965 4813.2227 Q 2459.504 4866.115 2459.504 4866.115 L 2459.504 4866.115 L 2459.504 4892.5615 L 2459.504 4892.5615 L 2433.0576 4892.5615 L 2433.0576 4919.008 L 2433.0576 4919.008 L 2406.6113 4919.008 L 2406.6113 4919.008 L 2406.6113 4919.008 L 2353.7188 4919.008 L 2327.2725 4919.008 L 2221.4873 4892.5615 Q 2115.7024 4866.115 2089.256 4839.669 Q 2089.256 4813.2227 2062.8098 4813.2227 L 2036.3634 4813.2227 L 2062.8098 4786.7764 Q 2089.256 4760.33 2089.256 4707.4375 Q 2089.256 4654.545 2036.3634 4654.545 Q 1983.471 4628.0986 2036.3634 4548.76 Q 2089.256 4495.867 2062.8098 4495.867 Q 2036.3634 4469.421 2036.3634 4337.1895 Q 2009.9172 4231.405 1930.5784 4178.512 Q 1877.6858 4099.1733 1692.5619 4125.6196 Q 1533.8842 4152.066 1533.8842 4178.512 Q 1533.8842 4204.9585 1348.7603 4204.9585 L 1190.0825 4231.405 L 1190.0825 4231.405 L 1190.0825 4231.405 L 1163.6362 4231.405 L 1163.6362 4231.405 L 1084.2974 4204.9585 L 1031.4049 4204.9585 L 1004.9586 4204.9585 Q 978.5123 4178.512 925.61975 4178.512 L 899.17346 4152.066 L 899.17346 4125.6196 L 872.7272 4125.6196 L 872.7272 4125.6196 L 872.7272 4125.6196 L 872.7272 4099.1733 L 872.7272 4099.1733 L 846.28094 4099.1733 L 846.28094 4072.7268 L 846.28094 4072.7268 L 819.83466 4072.7268 L 819.83466 4072.7268 L 819.83466 4072.7268 L 819.83466 4046.2805 L 819.83466 4046.2805 L 819.83466 4019.8345 L 819.83466 3993.3882 L 819.83466 3966.942 L 819.83466 3966.942 L 819.83466 3940.4956 L 819.83466 3914.0493 L 819.83466 3834.7104 Q 846.28094 3755.3716 872.7272 3755.3716 Q 899.17346 3755.3716 925.61975 3728.9253 L 978.5123 3728.9253 L 1004.9586 3728.9253 L 1031.4049 3755.3716 L 1057.8512 3755.3716 L 1084.2974 3755.3716 L 1084.2974 3728.9253 L 1084.2974 3728.9253 L 1084.2974 3702.479 Q 1084.2974 3649.5864 1084.2974 3543.8013 Q 1057.8512 3464.4624 1084.2974 3464.4624 Q 1110.7437 3438.016 1137.19 3385.1238 Q 1163.6362 3332.2312 1190.0825 3332.2312 Q 1216.5288 3332.2312 1216.5288 3279.3386 Q 1216.5288 3252.8923 1242.9751 3252.8923 L 1269.4214 3252.8923 L 1269.4214 3226.446 L 1295.8677 3199.9998 L 1295.8677 3173.5535 L 1295.8677 3147.1072 L 1269.4214 3120.661 L 1242.9751 3067.7683 L 1242.9751 3067.7683 L 1242.9751 3067.7683 L 1190.0825 3067.7683 Q 1163.6362 3067.7683 1057.8512 3067.7683 Q 952.06604 3067.7683 872.7272 3014.8757 Q 766.9421 2961.9832 714.0495 2909.0906 Q 687.6033 2856.198 634.7107 2856.198 L 581.8181 2856.198 L 449.58673 2856.198 L 343.80164 2856.198 L 343.80164 2856.198 L 343.80164 2856.198 L 370.2479 2882.6443 L 396.69418 2909.0906 L 449.58673 3014.8757 Q 502.4793 3094.2146 502.4793 3173.5535 L 502.4793 3226.446 L 476.03302 3226.446 L 476.03302 3226.446 L 476.03302 3252.8923 L 449.58673 3252.8923 L 449.58673 3252.8923 L 449.58673 3279.3386 L 449.58673 3279.3386 L 449.58673 3279.3386 L 423.14047 3279.3386 L 423.14047 3279.3386 L 423.14047 3305.785 L 449.58673 3305.785 L 449.58673 3332.2312 L 449.58673 3358.6775 L 423.14047 3358.6775 L 396.69418 3332.2312 L 396.69418 3332.2312 L 396.69418 3332.2312 L 370.2479 3332.2312 L 370.2479 3332.2312 L 343.80164 3305.785 L 290.90906 3279.3386 L 238.01651 3279.3386 L 211.57024 3279.3386 L 211.57024 3305.785 L 185.12395 3305.785 L 185.12395 3305.785 L 185.12395 3279.3386 L 185.12395 3279.3386 L 185.12395 3279.3386 L 158.67767 3279.3386 L 158.67767 3279.3386 L 158.67767 3252.8923 L 132.2314 3252.8923 L 132.2314 3252.8923 L 132.2314 3226.446 L 105.78512 3226.446 L 79.33884 3226.446 L 52.89256 3199.9998 L 26.44628 3173.5535 L 79.33884 3173.5535 Q 132.2314 3173.5535 158.67767 3199.9998 L 185.12395 3199.9998 L 185.12395 3173.5535 L 185.12395 3147.1072 L 158.67767 3147.1072 L 132.2314 3120.661 L 132.2314 3120.661 L 132.2314 3120.661 L 105.78512 3120.661 Q 105.78512 3120.661 52.89256 3120.661 Q 0.0 3120.661 0.0 2856.198 Q 26.44628 2618.1816 52.89256 2538.8428 Q 79.33884 2485.9502 52.89256 2485.9502 Q 26.44628 2459.504 26.44628 2380.165 L 79.33884 2327.2725 L 79.33884 2327.2725 L 79.33884 2327.2725 L 79.33884 2300.8262 L 79.33884 2300.8262 L 105.78512 2274.38 L 105.78512 2221.4873 L 105.78512 2221.4873 L 132.2314 2221.4873 L 132.2314 2221.4873 L 132.2314 2221.4873 L 185.12395 2247.9336 L 211.57024 2247.9336 L 211.57024 2274.38 Q 211.57024 2300.8262 185.12395 2300.8262 Q 158.67767 2300.8262 158.67767 2353.7188 L 185.12395 2406.6113 L 185.12395 2406.6113 L 185.12395 2380.165 L 238.01651 2380.165 L 264.4628 2380.165 L 290.90906 2353.7188 L 343.80164 2353.7188 L 343.80164 2327.2725 L 343.80164 2274.38 L 317.35535 2274.38 L 290.90906 2274.38 L 290.90906 2247.9336 Q 290.90906 2247.9336 290.90906 2062.8098 Q 290.90906 1851.2395 290.90906 1798.3469 Q 343.80164 1719.008 423.14047 1692.5619 Q 502.4793 1639.6693 555.3718 1480.9916 Q 555.3718 1322.314 608.2644 1242.9751 Q 661.157 1163.6362 714.0495 978.5123 Q 766.9421 766.9421 793.38837 740.4958 Q 819.83466 687.6033 872.7272 634.7107 L 899.17346 555.3718 L 925.61975 555.3718 L 978.5123 528.9256 L 978.5123 528.9256 L 978.5123 528.9256 L 1084.2974 476.03302 Q 1190.0825 449.58673 1216.5288 370.2479 Q 1242.9751 317.35535 1348.7603 264.4628 Q 1454.5453 211.57024 1480.9916 185.12395 Q 1480.9916 158.67767 1877.6858 79.33884 Q 2300.8262 0.0 2353.7188 0.0 z M 2089.256 370.2479 Q 2142.1487 370.2479 2247.9336 476.03302 Q 2353.7188 555.3718 2327.2725 581.8181 Q 2300.8262 634.7107 2221.4873 608.2644 Q 2142.1487 581.8181 2115.7024 555.3718 Q 2089.256 528.9256 2089.256 449.58673 Q 2036.3634 370.2479 2089.256 370.2479 z M 2856.198 846.28094 Q 2803.3054 687.6033 2961.9832 766.9421 Q 3147.1072 846.28094 3147.1072 899.17346 Q 3147.1072 978.5123 3094.2146 1031.4049 Q 3041.322 1057.8512 2988.4294 1031.4049 Q 2935.5369 1004.9586 2856.198 846.28094 z M 2062.8098 740.4958 Q 2115.7024 740.4958 2168.5947 846.28094 Q 2195.041 978.5123 2142.1487 1004.9586 Q 2089.256 1057.8512 2062.8098 1004.9586 Q 2036.3634 952.06604 2036.3634 846.28094 Q 2036.3634 766.9421 2062.8098 740.4958 z M 4204.9585 1692.5619 L 4046.2805 1692.5619 L 4019.8345 1639.6693 Q 3993.3882 1586.7767 4178.512 1560.3304 Q 4337.1895 1533.8842 4363.6357 1613.223 Q 4363.6357 1692.5619 4204.9585 1692.5619 z M 4257.851 1904.1321 Q 4310.7437 1904.1321 4337.1895 1930.5784 Q 4363.6357 1983.471 4257.851 2009.9172 Q 4152.066 2009.9172 4152.066 1957.0247 Q 4178.512 1904.1321 4257.851 1904.1321 z M 714.0495 2591.7354 L 714.0495 2591.7354 L 714.0495 2538.8428 L 714.0495 2485.9502 L 714.0495 2485.9502 Q 714.0495 2485.9502 740.4958 2380.165 Q 766.9421 2274.38 819.83466 2221.4873 L 846.28094 2168.5947 L 978.5123 2168.5947 Q 1110.7437 2168.5947 1163.6362 2168.5947 Q 1242.9751 2195.041 1216.5288 2221.4873 Q 1190.0825 2247.9336 1242.9751 2485.9502 Q 1269.4214 2723.9668 1242.9751 2723.9668 Q 1190.0825 2723.9668 1190.0825 2750.413 Q 1190.0825 2803.3054 1137.19 2803.3054 Q 1084.2974 2829.7517 1057.8512 2803.3054 Q 1057.8512 2776.8594 925.61975 2750.413 Q 819.83466 2750.413 793.38837 2697.5205 Q 766.9421 2644.628 740.4958 2618.1816 Q 714.0495 2591.7354 714.0495 2591.7354 z M 343.80164 3120.661 Q 370.2479 3120.661 343.80164 3173.5535 Q 343.80164 3252.8923 290.90906 3252.8923 Q 264.4628 3226.446 290.90906 3226.446 Q 317.35535 3226.446 317.35535 3173.5535 Q 290.90906 3147.1072 343.80164 3120.661 z M 4733.884 3570.2476 L 4733.884 3596.6938 L 4733.884 3623.1401 Q 4733.884 3649.5864 4628.0986 3623.1401 Q 4522.3135 3596.6938 4522.3135 3543.8013 Q 4548.76 3490.9087 4654.545 3517.355 Q 4733.884 3543.8013 4733.884 3570.2476 z" svg:height="53.15702mm" draw:style-name="style-25" svg:viewBox="0.0 0.0 5289.256 5315.702" svg:width="52.89256mm" svg:x="144.13222mm" svg:y="76.69421mm"/>
          <draw:path svg:d="M 79.33884 132.2314 L 0.0 0.0 L 0.0 0.0 L 0.0 0.0 L 26.44628 0.0 Q 52.89256 26.44628 52.89256 26.44628 L 79.33884 26.44628 L 158.67767 158.67767 Q 264.4628 290.90906 370.2479 290.90906 Q 449.58673 343.80164 528.9256 343.80164 L 608.2644 343.80164 L 608.2644 317.35535 L 581.8181 317.35535 L 581.8181 317.35535 L 581.8181 290.90906 L 581.8181 290.90906 L 581.8181 290.90906 L 555.3718 290.90906 L 555.3718 290.90906 L 528.9256 264.4628 Q 502.4793 238.01651 449.58673 238.01651 Q 396.69418 211.57024 396.69418 185.12395 Q 396.69418 158.67767 449.58673 158.67767 Q 502.4793 185.12395 476.03302 132.2314 L 476.03302 105.78512 L 581.8181 158.67767 Q 687.6033 238.01651 687.6033 238.01651 L 714.0495 238.01651 L 714.0495 238.01651 Q 714.0495 238.01651 740.4958 264.4628 L 740.4958 264.4628 L 740.4958 290.90906 Q 740.4958 290.90906 766.9421 290.90906 L 766.9421 290.90906 L 766.9421 317.35535 L 793.38837 317.35535 L 793.38837 317.35535 L 793.38837 343.80164 L 793.38837 343.80164 L 793.38837 343.80164 L 899.17346 423.14047 Q 978.5123 502.4793 1057.8512 502.4793 Q 1110.7437 502.4793 1110.7437 555.3718 Q 1137.19 608.2644 1163.6362 608.2644 L 1190.0825 608.2644 L 1190.0825 634.7107 L 1216.5288 634.7107 L 1216.5288 661.157 L 1216.5288 687.6033 L 1137.19 766.9421 Q 1057.8512 846.28094 1004.9586 925.61975 Q 1004.9586 978.5123 978.5123 1031.4049 L 952.06604 1110.7437 L 952.06604 1137.19 L 952.06604 1137.19 L 952.06604 1137.19 L 952.06604 1137.19 L 925.61975 1137.19 L 925.61975 1137.19 L 925.61975 1163.6362 L 899.17346 1163.6362 L 899.17346 1137.19 Q 899.17346 1110.7437 872.7272 1110.7437 Q 846.28094 1137.19 819.83466 1084.2974 Q 793.38837 1057.8512 740.4958 1084.2974 Q 687.6033 1084.2974 687.6033 1137.19 L 661.157 1163.6362 L 634.7107 1137.19 Q 634.7107 1084.2974 581.8181 1110.7437 Q 528.9256 1137.19 528.9256 1163.6362 Q 502.4793 1190.0825 502.4793 1216.5288 L 476.03302 1216.5288 L 476.03302 1216.5288 L 476.03302 1242.9751 L 476.03302 1242.9751 L 449.58673 1242.9751 L 449.58673 1216.5288 L 449.58673 1190.0825 L 423.14047 1190.0825 L 396.69418 1190.0825 L 396.69418 1163.6362 L 370.2479 1163.6362 L 370.2479 1163.6362 L 370.2479 1137.19 L 343.80164 1137.19 L 317.35535 1137.19 L 317.35535 1137.19 L 317.35535 1110.7437 L 317.35535 1084.2974 L 317.35535 1031.4049 L 317.35535 1004.9586 L 317.35535 978.5123 L 290.90906 978.5123 L 290.90906 978.5123 L 290.90906 978.5123 L 317.35535 952.06604 L 317.35535 925.61975 Q 317.35535 872.7272 396.69418 819.83466 Q 449.58673 740.4958 502.4793 714.0495 L 581.8181 661.157 L 581.8181 661.157 L 581.8181 661.157 L 581.8181 634.7107 L 581.8181 634.7107 L 608.2644 634.7107 L 608.2644 608.2644 L 608.2644 608.2644 L 634.7107 608.2644 L 634.7107 581.8181 L 634.7107 555.3718 L 608.2644 555.3718 L 581.8181 555.3718 L 502.4793 528.9256 Q 423.14047 502.4793 370.2479 502.4793 Q 290.90906 449.58673 264.4628 370.2479 L 211.57024 290.90906 L 211.57024 290.90906 L 211.57024 264.4628 L 185.12395 264.4628 L 185.12395 238.01651 L 185.12395 238.01651 Q 158.67767 238.01651 79.33884 132.2314 z" svg:height="12.429751mm" draw:style-name="style-26" svg:viewBox="0.0 0.0 1216.5288 1242.9751" svg:width="12.165288mm" svg:x="20.628098mm" svg:y="190.67767mm"/>
          <draw:path svg:d="M 449.58673 79.33884 L 476.03302 0.0 L 528.9256 26.44628 Q 581.8181 52.89256 581.8181 634.7107 Q 581.8181 1242.9751 608.2644 1242.9751 Q 634.7107 1269.4214 634.7107 1269.4214 L 661.157 1269.4214 L 661.157 1454.5453 L 661.157 1639.6693 L 634.7107 1639.6693 Q 581.8181 1639.6693 528.9256 1586.7767 Q 476.03302 1560.3304 449.58673 1190.0825 Q 396.69418 819.83466 264.4628 819.83466 Q 158.67767 846.28094 132.2314 872.7272 Q 105.78512 899.17346 79.33884 528.9256 L 52.89256 158.67767 L 26.44628 158.67767 L 0.0 158.67767 L 0.0 158.67767 L 0.0 158.67767 L 52.89256 158.67767 L 79.33884 158.67767 L 79.33884 158.67767 L 105.78512 158.67767 L 105.78512 158.67767 L 105.78512 158.67767 L 105.78512 132.2314 L 105.78512 132.2314 L 132.2314 132.2314 L 132.2314 105.78512 L 158.67767 132.2314 Q 211.57024 132.2314 211.57024 105.78512 Q 211.57024 52.89256 264.4628 105.78512 Q 264.4628 185.12395 290.90906 211.57024 L 317.35535 238.01651 L 317.35535 238.01651 L 317.35535 264.4628 L 343.80164 264.4628 L 370.2479 264.4628 L 370.2479 238.01651 L 370.2479 238.01651 L 396.69418 211.57024 Q 423.14047 185.12395 423.14047 185.12395 Q 423.14047 158.67767 449.58673 79.33884 z" svg:height="16.396692mm" draw:style-name="style-27" svg:viewBox="0.0 0.0 661.157 1639.6693" svg:width="6.61157mm" svg:x="198.34709mm" svg:y="159.2066mm"/>
          <draw:path svg:d="M 581.8181 26.44628 L 608.2644 26.44628 L 634.7107 0.0 L 661.157 0.0 L 661.157 79.33884 L 634.7107 132.2314 L 634.7107 132.2314 L 634.7107 132.2314 L 634.7107 158.67767 L 634.7107 158.67767 L 581.8181 317.35535 Q 555.3718 476.03302 528.9256 502.4793 Q 528.9256 502.4793 502.4793 528.9256 Q 476.03302 555.3718 476.03302 555.3718 L 449.58673 555.3718 L 449.58673 555.3718 Q 423.14047 528.9256 423.14047 555.3718 Q 396.69418 555.3718 370.2479 528.9256 Q 370.2479 476.03302 317.35535 555.3718 Q 264.4628 608.2644 264.4628 528.9256 Q 290.90906 423.14047 238.01651 396.69418 L 185.12395 370.2479 L 185.12395 343.80164 L 211.57024 343.80164 L 211.57024 343.80164 L 211.57024 343.80164 L 211.57024 317.35535 L 211.57024 317.35535 L 238.01651 317.35535 L 238.01651 290.90906 L 158.67767 290.90906 L 79.33884 290.90906 L 79.33884 264.4628 L 52.89256 264.4628 L 52.89256 264.4628 L 52.89256 238.01651 L 26.44628 238.01651 L 0.0 238.01651 L 26.44628 211.57024 L 52.89256 185.12395 L 105.78512 185.12395 L 132.2314 185.12395 L 132.2314 158.67767 Q 158.67767 158.67767 158.67767 132.2314 L 158.67767 132.2314 L 158.67767 132.2314 L 158.67767 105.78512 L 185.12395 105.78512 L 185.12395 79.33884 L 370.2479 79.33884 Q 528.9256 26.44628 581.8181 26.44628 z" svg:height="5.5537186mm" draw:style-name="style-28" svg:viewBox="0.0 0.0 661.157 555.3718" svg:width="6.61157mm" svg:x="58.71074mm" svg:y="276.36362mm"/>
          <draw:path svg:d="M 476.03302 105.78512 L 476.03302 0.0 L 502.4793 0.0 L 502.4793 0.0 L 502.4793 26.44628 L 528.9256 52.89256 L 528.9256 79.33884 L 528.9256 105.78512 L 555.3718 105.78512 L 555.3718 132.2314 L 608.2644 317.35535 Q 634.7107 528.9256 687.6033 608.2644 Q 740.4958 687.6033 740.4958 687.6033 L 766.9421 687.6033 L 766.9421 687.6033 L 766.9421 687.6033 L 766.9421 714.0495 L 793.38837 714.0495 L 793.38837 740.4958 L 793.38837 766.9421 L 819.83466 766.9421 L 819.83466 793.38837 L 819.83466 793.38837 L 846.28094 793.38837 L 846.28094 793.38837 L 846.28094 819.83466 L 846.28094 819.83466 Q 846.28094 846.28094 846.28094 846.28094 L 872.7272 846.28094 L 872.7272 872.7272 Q 899.17346 899.17346 899.17346 1004.9586 L 899.17346 1084.2974 L 899.17346 1084.2974 Q 899.17346 1084.2974 872.7272 1110.7437 Q 846.28094 1163.6362 846.28094 1163.6362 Q 793.38837 1163.6362 714.0495 1137.19 Q 608.2644 1110.7437 634.7107 1163.6362 Q 634.7107 1190.0825 555.3718 1190.0825 Q 476.03302 1190.0825 476.03302 1163.6362 Q 476.03302 1137.19 423.14047 1137.19 Q 396.69418 1137.19 396.69418 1163.6362 Q 370.2479 1190.0825 264.4628 1216.5288 L 158.67767 1242.9751 L 132.2314 1242.9751 L 132.2314 1242.9751 L 132.2314 1216.5288 L 105.78512 1216.5288 L 105.78512 1216.5288 L 105.78512 1216.5288 L 79.33884 1190.0825 L 52.89256 1163.6362 L 52.89256 1163.6362 L 52.89256 1163.6362 L 26.44628 1163.6362 L 26.44628 1163.6362 L 26.44628 1137.19 L 0.0 1137.19 L 0.0 1137.19 L 0.0 1137.19 L 0.0 1110.7437 L 0.0 1110.7437 L 0.0 1031.4049 Q 0.0 952.06604 26.44628 925.61975 Q 52.89256 899.17346 132.2314 687.6033 L 185.12395 476.03302 L 185.12395 476.03302 Q 211.57024 476.03302 211.57024 423.14047 Q 264.4628 343.80164 264.4628 370.2479 Q 264.4628 370.2479 264.4628 264.4628 L 264.4628 158.67767 L 290.90906 158.67767 L 290.90906 158.67767 L 290.90906 132.2314 L 317.35535 132.2314 L 317.35535 105.78512 L 317.35535 105.78512 L 317.35535 105.78512 L 317.35535 105.78512 L 370.2479 132.2314 Q 396.69418 158.67767 423.14047 185.12395 L 449.58673 211.57024 L 449.58673 211.57024 L 476.03302 211.57024 L 476.03302 105.78512 z" svg:height="12.429751mm" draw:style-name="style-29" svg:viewBox="0.0 0.0 899.17346 1242.9751" svg:width="8.9917345mm" svg:x="158.14874mm" svg:y="130.11569mm"/>
          <draw:path svg:d="M 502.4793 26.44628 L 528.9256 26.44628 L 528.9256 26.44628 L 528.9256 52.89256 L 528.9256 52.89256 L 555.3718 52.89256 L 555.3718 52.89256 L 555.3718 79.33884 L 502.4793 79.33884 Q 449.58673 105.78512 476.03302 158.67767 Q 502.4793 211.57024 476.03302 211.57024 Q 449.58673 211.57024 476.03302 264.4628 Q 476.03302 343.80164 528.9256 502.4793 Q 581.8181 661.157 555.3718 634.7107 Q 502.4793 581.8181 396.69418 476.03302 Q 290.90906 370.2479 238.01651 343.80164 L 158.67767 317.35535 L 158.67767 317.35535 L 158.67767 317.35535 L 158.67767 290.90906 L 158.67767 290.90906 L 132.2314 290.90906 L 132.2314 264.4628 L 105.78512 264.4628 L 79.33884 264.4628 L 79.33884 317.35535 L 105.78512 396.69418 L 105.78512 396.69418 L 105.78512 423.14047 L 79.33884 423.14047 L 52.89256 423.14047 L 52.89256 396.69418 L 52.89256 370.2479 L 26.44628 370.2479 L 0.0 370.2479 L 0.0 343.80164 L 0.0 317.35535 L 26.44628 317.35535 L 52.89256 317.35535 L 79.33884 238.01651 Q 105.78512 158.67767 211.57024 158.67767 Q 343.80164 158.67767 343.80164 105.78512 Q 343.80164 79.33884 370.2479 79.33884 Q 396.69418 79.33884 423.14047 52.89256 Q 423.14047 0.0 476.03302 0.0 Q 502.4793 0.0 502.4793 26.44628 z" svg:height="6.347107mm" draw:style-name="style-30" svg:viewBox="0.0 0.0 555.3718 634.7107" svg:width="5.5537186mm" svg:x="131.17354mm" svg:y="127.47106mm"/>
          <draw:path svg:d="M 1269.4214 52.89256 L 1269.4214 79.33884 L 1216.5288 290.90906 Q 1216.5288 502.4793 1190.0825 528.9256 L 1190.0825 555.3718 L 1163.6362 555.3718 Q 1163.6362 528.9256 1163.6362 528.9256 L 1137.19 502.4793 L 1137.19 396.69418 Q 1163.6362 290.90906 1137.19 185.12395 Q 1137.19 105.78512 899.17346 105.78512 Q 634.7107 158.67767 396.69418 476.03302 L 158.67767 793.38837 L 158.67767 819.83466 L 158.67767 846.28094 L 132.2314 846.28094 L 132.2314 846.28094 L 132.2314 872.7272 L 105.78512 872.7272 L 105.78512 872.7272 L 105.78512 899.17346 L 105.78512 899.17346 L 105.78512 899.17346 L 79.33884 899.17346 L 79.33884 899.17346 L 79.33884 925.61975 L 79.33884 925.61975 L 52.89256 925.61975 L 52.89256 952.06604 L 26.44628 952.06604 L 0.0 952.06604 L 0.0 925.61975 L 0.0 899.17346 L 26.44628 899.17346 L 26.44628 899.17346 L 26.44628 872.7272 L 52.89256 872.7272 L 52.89256 872.7272 L 52.89256 846.28094 L 52.89256 846.28094 L 52.89256 846.28094 L 79.33884 819.83466 L 105.78512 793.38837 L 105.78512 793.38837 L 105.78512 793.38837 L 105.78512 766.9421 L 105.78512 766.9421 L 264.4628 528.9256 Q 423.14047 264.4628 449.58673 238.01651 L 449.58673 211.57024 L 449.58673 211.57024 L 476.03302 211.57024 L 476.03302 211.57024 L 476.03302 211.57024 L 476.03302 185.12395 L 476.03302 185.12395 L 502.4793 185.12395 L 502.4793 158.67767 L 502.4793 158.67767 L 528.9256 158.67767 L 555.3718 105.78512 Q 581.8181 26.44628 925.61975 0.0 Q 1269.4214 0.0 1269.4214 52.89256 z" svg:height="9.52066mm" draw:style-name="style-31" svg:viewBox="0.0 0.0 1269.4214 952.06604" svg:width="12.694214mm" svg:x="95.73553mm" svg:y="29.090906mm"/>
          <draw:path svg:d="M 502.4793 0.0 L 502.4793 52.89256 L 476.03302 317.35535 Q 449.58673 581.8181 317.35535 608.2644 Q 185.12395 634.7107 158.67767 634.7107 Q 132.2314 581.8181 105.78512 581.8181 L 79.33884 581.8181 L 79.33884 528.9256 Q 79.33884 502.4793 26.44628 476.03302 L 0.0 449.58673 L 0.0 449.58673 Q 26.44628 449.58673 26.44628 423.14047 L 26.44628 370.2479 L 52.89256 370.2479 Q 52.89256 370.2479 79.33884 317.35535 L 79.33884 290.90906 L 132.2314 317.35535 Q 158.67767 370.2479 211.57024 343.80164 Q 238.01651 343.80164 290.90906 317.35535 Q 290.90906 264.4628 343.80164 158.67767 Q 343.80164 52.89256 370.2479 52.89256 L 370.2479 26.44628 L 449.58673 0.0 Q 502.4793 -26.44628 502.4793 0.0 z" svg:height="6.347107mm" draw:style-name="style-32" svg:viewBox="0.0 0.0 502.4793 634.7107" svg:width="5.024793mm" svg:x="167.93387mm" svg:y="152.33057mm"/>
          <draw:path svg:d="M 1110.7437 105.78512 L 1137.19 132.2314 L 1137.19 105.78512 L 1137.19 79.33884 L 1163.6362 79.33884 L 1163.6362 79.33884 L 1163.6362 1004.9586 Q 1190.0825 1930.5784 1190.0825 2274.38 L 1190.0825 2644.628 L 1163.6362 2644.628 Q 1137.19 2644.628 1110.7437 2856.198 Q 1084.2974 3041.322 1084.2974 3385.1238 L 1084.2974 3728.9253 L 1057.8512 3728.9253 L 1057.8512 3702.479 L 1057.8512 3702.479 L 1031.4049 3702.479 L 1031.4049 3649.5864 L 1031.4049 3570.2476 L 1031.4049 3543.8013 L 1031.4049 3543.8013 L 1004.9586 3464.4624 L 978.5123 3385.1238 L 978.5123 3305.785 Q 978.5123 3226.446 925.61975 3041.322 Q 872.7272 2856.198 740.4958 2671.0742 L 608.2644 2485.9502 L 608.2644 2433.0576 L 608.2644 2406.6113 L 581.8181 2380.165 Q 555.3718 2327.2725 555.3718 2274.38 L 528.9256 2195.041 L 528.9256 2195.041 Q 555.3718 2195.041 555.3718 2142.1487 Q 555.3718 2089.256 476.03302 1957.0247 Q 370.2479 1851.2395 317.35535 1692.5619 Q 238.01651 1560.3304 211.57024 1454.5453 L 158.67767 1348.7603 L 158.67767 1322.314 Q 132.2314 1322.314 132.2314 1322.314 L 132.2314 1322.314 L 132.2314 1295.8677 Q 132.2314 1269.4214 79.33884 1163.6362 L 26.44628 1057.8512 L 0.0 1031.4049 L 0.0 1004.9586 L 0.0 1004.9586 L 0.0 1004.9586 L 26.44628 978.5123 L 52.89256 952.06604 L 52.89256 952.06604 L 26.44628 952.06604 L 26.44628 925.61975 L 26.44628 899.17346 L 52.89256 899.17346 L 79.33884 899.17346 L 132.2314 899.17346 Q 158.67767 899.17346 158.67767 899.17346 L 185.12395 899.17346 L 185.12395 899.17346 L 185.12395 899.17346 L 211.57024 925.61975 L 238.01651 925.61975 L 238.01651 978.5123 L 238.01651 1031.4049 L 264.4628 1004.9586 L 290.90906 978.5123 L 290.90906 899.17346 L 290.90906 846.28094 L 264.4628 846.28094 L 264.4628 846.28094 L 264.4628 819.83466 L 290.90906 819.83466 L 290.90906 793.38837 Q 290.90906 793.38837 185.12395 687.6033 Q 79.33884 555.3718 105.78512 343.80164 L 132.2314 132.2314 L 158.67767 132.2314 Q 185.12395 158.67767 185.12395 158.67767 L 185.12395 158.67767 L 211.57024 105.78512 Q 211.57024 52.89256 264.4628 26.44628 Q 317.35535 -1.8189894E-12 396.69418 -1.8189894E-12 Q 476.03302 -1.8189894E-12 502.4793 -1.8189894E-12 Q 528.9256 -1.8189894E-12 555.3718 -1.8189894E-12 Q 581.8181 -1.8189894E-12 608.2644 26.44628 Q 608.2644 52.89256 714.0495 79.33884 Q 793.38837 105.78512 819.83466 105.78512 Q 872.7272 132.2314 846.28094 158.67767 Q 846.28094 185.12395 952.06604 158.67767 Q 1057.8512 158.67767 1084.2974 105.78512 Q 1084.2974 79.33884 1110.7437 105.78512 z" svg:height="37.289253mm" draw:style-name="style-33" svg:viewBox="0.0 0.0 1190.0825 3728.9253" svg:width="11.9008255mm" svg:x="193.3223mm" svg:y="119.53718mm"/>
          <draw:path svg:d="M 52.89256 52.89256 L 1.8189894E-12 0.0 L 105.78512 26.44628 Q 211.57024 26.44628 238.01651 52.89256 L 238.01651 52.89256 L 290.90906 79.33884 Q 370.2479 132.2314 343.80164 105.78512 Q 343.80164 79.33884 555.3718 158.67767 Q 740.4958 238.01651 846.28094 317.35535 Q 925.61975 396.69418 952.06604 396.69418 L 952.06604 396.69418 L 952.06604 423.14047 L 978.5123 423.14047 L 978.5123 423.14047 L 978.5123 449.58673 L 978.5123 449.58673 L 978.5123 449.58673 L 1004.9586 449.58673 L 1004.9586 449.58673 L 1004.9586 476.03302 L 1031.4049 476.03302 L 1031.4049 476.03302 L 1031.4049 502.4793 L 1031.4049 502.4793 L 1031.4049 502.4793 L 1057.8512 502.4793 L 1057.8512 502.4793 L 1057.8512 528.9256 L 1084.2974 528.9256 L 1084.2974 528.9256 L 1084.2974 555.3718 L 1084.2974 555.3718 L 1084.2974 555.3718 L 1110.7437 555.3718 L 1110.7437 555.3718 L 1110.7437 581.8181 L 1084.2974 581.8181 L 1084.2974 581.8181 L 1084.2974 608.2644 L 1057.8512 608.2644 L 1031.4049 608.2644 L 978.5123 608.2644 Q 952.06604 608.2644 925.61975 608.2644 L 899.17346 608.2644 L 872.7272 608.2644 L 819.83466 608.2644 L 819.83466 608.2644 L 819.83466 608.2644 L 846.28094 608.2644 L 846.28094 608.2644 L 846.28094 634.7107 L 872.7272 634.7107 L 872.7272 661.157 L 872.7272 687.6033 L 952.06604 793.38837 Q 1031.4049 899.17346 1031.4049 925.61975 L 1031.4049 978.5123 L 1057.8512 978.5123 L 1057.8512 978.5123 L 1057.8512 1004.9586 L 1031.4049 1004.9586 L 1031.4049 1057.8512 L 1031.4049 1110.7437 L 1031.4049 1110.7437 L 1031.4049 1110.7437 L 1004.9586 1110.7437 L 1004.9586 1137.19 L 1004.9586 1137.19 L 978.5123 1137.19 L 978.5123 1084.2974 Q 978.5123 1057.8512 925.61975 1031.4049 L 872.7272 1004.9586 L 872.7272 1004.9586 Q 872.7272 1031.4049 872.7272 1031.4049 L 846.28094 1031.4049 L 846.28094 1004.9586 L 819.83466 1004.9586 L 819.83466 1084.2974 Q 819.83466 1163.6362 793.38837 1163.6362 L 793.38837 1190.0825 L 766.9421 1190.0825 L 740.4958 1190.0825 L 740.4958 1163.6362 L 714.0495 1163.6362 L 714.0495 1163.6362 L 714.0495 1137.19 L 714.0495 1137.19 L 714.0495 1137.19 L 687.6033 1137.19 L 687.6033 1137.19 L 661.157 1137.19 Q 661.157 1137.19 396.69418 846.28094 L 132.2314 555.3718 L 132.2314 555.3718 L 132.2314 555.3718 L 132.2314 528.9256 L 132.2314 528.9256 L 105.78512 502.4793 L 79.33884 476.03302 L 79.33884 476.03302 L 79.33884 449.58673 L 79.33884 449.58673 L 79.33884 449.58673 L 52.89256 396.69418 L 52.89256 370.2479 L 105.78512 396.69418 Q 158.67767 396.69418 185.12395 396.69418 L 238.01651 396.69418 L 290.90906 396.69418 L 317.35535 396.69418 L 317.35535 370.2479 L 290.90906 370.2479 L 290.90906 370.2479 L 290.90906 343.80164 L 290.90906 343.80164 L 290.90906 343.80164 L 264.4628 343.80164 L 264.4628 343.80164 L 264.4628 317.35535 L 238.01651 317.35535 L 238.01651 317.35535 L 238.01651 290.90906 L 238.01651 290.90906 L 238.01651 290.90906 L 211.57024 238.01651 Q 185.12395 185.12395 158.67767 158.67767 Q 105.78512 132.2314 52.89256 52.89256 z" svg:height="11.9008255mm" draw:style-name="style-34" svg:viewBox="0.0 0.0 1110.7437 1190.0825" svg:width="11.107437mm" svg:x="84.892555mm" svg:y="203.9008mm"/>
          <draw:path svg:d="M 52.89256 238.01651 L 0.0 0.0 L 52.89256 26.44628 Q 79.33884 79.33884 158.67767 79.33884 Q 238.01651 79.33884 238.01651 79.33884 L 238.01651 79.33884 L 185.12395 79.33884 L 132.2314 79.33884 L 132.2314 132.2314 L 158.67767 158.67767 L 158.67767 158.67767 L 158.67767 185.12395 L 158.67767 185.12395 L 158.67767 185.12395 L 185.12395 185.12395 L 185.12395 185.12395 L 185.12395 211.57024 L 211.57024 211.57024 L 211.57024 211.57024 L 211.57024 238.01651 L 211.57024 238.01651 L 211.57024 238.01651 L 238.01651 238.01651 L 238.01651 238.01651 L 264.4628 264.4628 L 290.90906 290.90906 L 290.90906 290.90906 L 317.35535 290.90906 L 396.69418 343.80164 Q 502.4793 396.69418 634.7107 396.69418 Q 766.9421 396.69418 846.28094 396.69418 L 899.17346 396.69418 L 1004.9586 396.69418 L 1084.2974 396.69418 L 1084.2974 396.69418 L 1110.7437 396.69418 L 1110.7437 423.14047 L 1110.7437 449.58673 L 1084.2974 449.58673 L 1084.2974 449.58673 L 1004.9586 476.03302 Q 899.17346 502.4793 740.4958 502.4793 L 608.2644 502.4793 L 608.2644 528.9256 L 634.7107 555.3718 L 634.7107 555.3718 L 634.7107 555.3718 L 634.7107 581.8181 L 634.7107 581.8181 L 661.157 581.8181 L 661.157 608.2644 L 661.157 608.2644 L 687.6033 608.2644 L 687.6033 608.2644 L 687.6033 608.2644 L 687.6033 634.7107 L 687.6033 634.7107 L 714.0495 634.7107 L 714.0495 661.157 L 714.0495 661.157 L 740.4958 661.157 L 740.4958 661.157 L 740.4958 661.157 L 740.4958 687.6033 L 740.4958 687.6033 L 766.9421 687.6033 L 766.9421 714.0495 L 766.9421 714.0495 L 793.38837 714.0495 L 793.38837 714.0495 L 793.38837 714.0495 L 819.83466 740.4958 Q 846.28094 766.9421 872.7272 766.9421 L 872.7272 793.38837 L 872.7272 793.38837 Q 846.28094 793.38837 846.28094 793.38837 L 846.28094 819.83466 L 846.28094 819.83466 L 846.28094 819.83466 L 872.7272 819.83466 L 872.7272 819.83466 L 872.7272 846.28094 L 899.17346 846.28094 L 899.17346 846.28094 L 899.17346 872.7272 L 899.17346 872.7272 L 899.17346 872.7272 L 925.61975 872.7272 L 925.61975 872.7272 L 952.06604 899.17346 L 978.5123 899.17346 L 978.5123 925.61975 L 978.5123 952.06604 L 952.06604 952.06604 L 925.61975 925.61975 L 899.17346 925.61975 L 846.28094 925.61975 L 793.38837 925.61975 Q 740.4958 925.61975 634.7107 872.7272 Q 555.3718 872.7272 317.35535 661.157 Q 79.33884 449.58673 52.89256 238.01651 z" svg:height="9.52066mm" draw:style-name="style-35" svg:viewBox="0.0 0.0 1110.7437 952.06604" svg:width="11.107437mm" svg:x="79.33884mm" svg:y="146.77684mm"/>
          <draw:path svg:d="M 317.35535 79.33884 L 396.69418 0.0 L 396.69418 79.33884 L 396.69418 132.2314 L 528.9256 158.67767 Q 634.7107 185.12395 634.7107 185.12395 L 634.7107 185.12395 L 661.157 185.12395 L 661.157 185.12395 L 661.157 211.57024 L 687.6033 211.57024 L 687.6033 211.57024 L 687.6033 238.01651 L 687.6033 238.01651 L 687.6033 238.01651 L 714.0495 290.90906 L 714.0495 317.35535 L 687.6033 317.35535 L 661.157 343.80164 L 661.157 343.80164 L 634.7107 343.80164 L 634.7107 343.80164 L 634.7107 343.80164 L 608.2644 370.2479 L 581.8181 396.69418 L 528.9256 396.69418 Q 449.58673 396.69418 370.2479 343.80164 Q 317.35535 290.90906 158.67767 290.90906 L 0.0 264.4628 L 0.0 238.01651 L 0.0 238.01651 L 79.33884 238.01651 L 158.67767 238.01651 L 185.12395 211.57024 L 211.57024 185.12395 L 211.57024 185.12395 Q 211.57024 185.12395 317.35535 79.33884 z" svg:height="3.9669418mm" draw:style-name="style-36" svg:viewBox="0.0 0.0 714.0495 396.69418" svg:width="7.1404953mm" svg:x="182.47932mm" svg:y="174.28098mm"/>
          <draw:path svg:d="M 26.44628 158.67767 L 9.094947E-13 0.0 L 26.44628 0.0 L 52.89256 0.0 L 52.89256 52.89256 Q 79.33884 79.33884 79.33884 105.78512 L 79.33884 158.67767 L 105.78512 158.67767 L 105.78512 158.67767 L 238.01651 423.14047 Q 396.69418 661.157 396.69418 687.6033 L 396.69418 714.0495 L 370.2479 714.0495 Q 343.80164 714.0495 343.80164 687.6033 Q 343.80164 661.157 290.90906 634.7107 Q 238.01651 634.7107 238.01651 661.157 L 238.01651 714.0495 L 238.01651 714.0495 L 238.01651 687.6033 L 238.01651 687.6033 L 238.01651 687.6033 L 211.57024 661.157 Q 185.12395 634.7107 158.67767 528.9256 L 105.78512 396.69418 L 105.78512 370.2479 Q 79.33884 343.80164 79.33884 317.35535 Q 79.33884 317.35535 26.44628 158.67767 z" svg:height="7.1404953mm" draw:style-name="style-37" svg:viewBox="0.0 0.0 396.69418 714.0495" svg:width="3.9669418mm" svg:x="49.45454mm" svg:y="170.84296mm"/>
          <draw:path svg:d="M 264.4628 343.80164 L 264.4628 343.80164 L 264.4628 343.80164 L 264.4628 343.80164 L 290.90906 343.80164 L 290.90906 370.2479 L 290.90906 370.2479 L 317.35535 370.2479 L 317.35535 370.2479 L 317.35535 370.2479 L 343.80164 396.69418 L 370.2479 423.14047 L 370.2479 423.14047 L 370.2479 423.14047 L 396.69418 423.14047 L 396.69418 449.58673 L 423.14047 476.03302 Q 449.58673 476.03302 476.03302 502.4793 L 476.03302 502.4793 L 476.03302 502.4793 Q 476.03302 528.9256 476.03302 528.9256 L 502.4793 528.9256 L 502.4793 581.8181 Q 502.4793 608.2644 476.03302 634.7107 Q 423.14047 634.7107 423.14047 687.6033 Q 423.14047 714.0495 396.69418 714.0495 L 370.2479 714.0495 L 370.2479 714.0495 Q 343.80164 687.6033 264.4628 687.6033 L 185.12395 634.7107 L 185.12395 661.157 L 158.67767 661.157 L 158.67767 740.4958 Q 158.67767 819.83466 185.12395 899.17346 L 185.12395 978.5123 L 185.12395 1004.9586 Q 158.67767 1057.8512 158.67767 1110.7437 L 158.67767 1163.6362 L 158.67767 1163.6362 L 158.67767 1163.6362 L 132.2314 1110.7437 L 105.78512 1057.8512 L 105.78512 1137.19 L 105.78512 1216.5288 L 79.33884 1137.19 Q 52.89256 1057.8512 52.89256 1031.4049 L 52.89256 1004.9586 L 52.89256 793.38837 Q 52.89256 608.2644 26.44628 528.9256 L 26.44628 449.58673 L 26.44628 449.58673 L 52.89256 449.58673 L 52.89256 264.4628 L 52.89256 105.78512 L 26.44628 105.78512 L 26.44628 105.78512 L 26.44628 79.33884 L 1.8189894E-12 79.33884 L 1.8189894E-12 79.33884 L 1.8189894E-12 52.89256 L 1.8189894E-12 52.89256 L 1.8189894E-12 52.89256 L 26.44628 52.89256 Q 52.89256 52.89256 79.33884 0.0 Q 105.78512 -26.44628 132.2314 158.67767 Q 185.12395 370.2479 211.57024 370.2479 Q 238.01651 370.2479 264.4628 343.80164 z" svg:height="12.165288mm" draw:style-name="style-38" svg:viewBox="0.0 0.0 502.4793 1216.5288" svg:width="5.024793mm" svg:x="155.50412mm" svg:y="138.04958mm"/>
          <draw:path svg:d="M 264.4628 0.0 L 317.35535 0.0 L 317.35535 0.0 Q 317.35535 0.0 343.80164 26.44628 L 343.80164 26.44628 L 343.80164 52.89256 Q 317.35535 52.89256 396.69418 79.33884 L 449.58673 105.78512 L 608.2644 105.78512 Q 793.38837 105.78512 872.7272 132.2314 L 925.61975 132.2314 L 925.61975 185.12395 L 925.61975 238.01651 L 899.17346 264.4628 Q 872.7272 264.4628 899.17346 317.35535 Q 925.61975 343.80164 899.17346 396.69418 Q 899.17346 449.58673 846.28094 449.58673 Q 793.38837 476.03302 766.9421 476.03302 L 740.4958 476.03302 L 740.4958 502.4793 L 740.4958 528.9256 L 793.38837 528.9256 Q 872.7272 555.3718 872.7272 581.8181 L 872.7272 608.2644 L 899.17346 634.7107 L 899.17346 661.157 L 872.7272 661.157 L 819.83466 661.157 L 766.9421 661.157 Q 714.0495 687.6033 661.157 687.6033 Q 634.7107 687.6033 634.7107 661.157 Q 634.7107 634.7107 396.69418 634.7107 Q 185.12395 634.7107 105.78512 581.8181 Q 26.44628 528.9256 26.44628 423.14047 Q 1.8189894E-12 317.35535 26.44628 317.35535 Q 52.89256 317.35535 26.44628 290.90906 Q 1.8189894E-12 290.90906 1.8189894E-12 238.01651 Q -26.44628 185.12395 52.89256 158.67767 Q 132.2314 132.2314 132.2314 79.33884 Q 132.2314 26.44628 158.67767 52.89256 Q 158.67767 79.33884 185.12395 79.33884 Q 211.57024 79.33884 211.57024 52.89256 Q 238.01651 26.44628 264.4628 0.0 z" svg:height="6.8760324mm" draw:style-name="style-39" svg:viewBox="0.0 0.0 925.61975 687.6033" svg:width="9.256198mm" svg:x="138.84296mm" svg:y="238.01651mm"/>
          <draw:path svg:d="M 1454.5453 26.44628 L 1507.4379 26.44628 L 1560.3304 -4.5474735E-13 L 1613.223 -4.5474735E-13 L 1613.223 52.89256 L 1613.223 105.78512 L 1586.7767 158.67767 Q 1560.3304 185.12395 1560.3304 211.57024 L 1560.3304 211.57024 L 1560.3304 211.57024 Q 1560.3304 211.57024 1533.8842 185.12395 L 1507.4379 132.2314 L 1507.4379 132.2314 Q 1480.9916 132.2314 1269.4214 158.67767 L 1057.8512 185.12395 L 978.5123 211.57024 Q 872.7272 238.01651 714.0495 766.9421 Q 555.3718 1269.4214 555.3718 1295.8677 L 555.3718 1348.7603 L 528.9256 1401.6527 L 502.4793 1428.099 L 502.4793 1454.5453 L 502.4793 1507.4379 L 555.3718 1507.4379 L 608.2644 1507.4379 L 634.7107 1480.9916 L 661.157 1454.5453 L 714.0495 1454.5453 L 766.9421 1454.5453 L 872.7272 1401.6527 Q 978.5123 1401.6527 1004.9586 1375.2065 L 1031.4049 1375.2065 L 1057.8512 1375.2065 Q 1084.2974 1348.7603 1163.6362 1348.7603 L 1242.9751 1348.7603 L 1242.9751 1348.7603 Q 1269.4214 1348.7603 1269.4214 1322.314 L 1269.4214 1322.314 L 1295.8677 1322.314 Q 1295.8677 1348.7603 1295.8677 1348.7603 L 1322.314 1348.7603 L 1322.314 1348.7603 Q 1322.314 1348.7603 1322.314 1375.2065 Q 1295.8677 1375.2065 872.7272 1507.4379 Q 396.69418 1613.223 290.90906 1666.1156 L 158.67767 1719.008 L 132.2314 1719.008 L 79.33884 1719.008 L 26.44628 1719.008 L 0.0 1719.008 L 0.0 1692.5619 L 0.0 1666.1156 L 26.44628 1666.1156 L 26.44628 1666.1156 L 26.44628 1639.6693 L 26.44628 1639.6693 L 79.33884 1639.6693 L 105.78512 1613.223 L 132.2314 1613.223 Q 185.12395 1613.223 264.4628 1586.7767 Q 343.80164 1560.3304 449.58673 1084.2974 L 581.8181 634.7107 L 581.8181 634.7107 Q 608.2644 634.7107 608.2644 555.3718 L 661.157 449.58673 L 661.157 396.69418 L 661.157 370.2479 L 687.6033 343.80164 L 687.6033 317.35535 L 608.2644 317.35535 L 502.4793 343.80164 L 396.69418 343.80164 Q 264.4628 370.2479 238.01651 449.58673 Q 238.01651 555.3718 211.57024 608.2644 L 185.12395 634.7107 L 185.12395 661.157 L 185.12395 714.0495 L 158.67767 714.0495 L 158.67767 714.0495 L 105.78512 740.4958 L 52.89256 740.4958 L 52.89256 714.0495 L 79.33884 687.6033 L 79.33884 634.7107 L 79.33884 581.8181 L 105.78512 555.3718 L 132.2314 502.4793 L 132.2314 449.58673 L 132.2314 423.14047 L 105.78512 423.14047 L 105.78512 423.14047 L 105.78512 423.14047 Q 105.78512 396.69418 79.33884 396.69418 L 52.89256 396.69418 L 52.89256 370.2479 L 52.89256 343.80164 L 396.69418 264.4628 Q 714.0495 185.12395 766.9421 211.57024 Q 793.38837 211.57024 793.38837 185.12395 Q 793.38837 158.67767 1084.2974 105.78512 Q 1401.6527 26.44628 1454.5453 26.44628 z" svg:height="17.19008mm" draw:style-name="style-40" svg:viewBox="0.0 0.0 1613.223 1719.008" svg:width="16.13223mm" svg:x="30.413221mm" svg:y="36.231403mm"/>
          <draw:path svg:d="M 1057.8512 0.0 L 1057.8512 0.0 L 1110.7437 79.33884 Q 1137.19 158.67767 1216.5288 211.57024 Q 1269.4214 211.57024 1348.7603 238.01651 L 1428.099 264.4628 L 1454.5453 264.4628 L 1480.9916 264.4628 L 1480.9916 290.90906 L 1480.9916 317.35535 L 1454.5453 317.35535 L 1454.5453 317.35535 L 1454.5453 343.80164 L 1428.099 343.80164 L 1428.099 343.80164 L 1428.099 370.2479 L 1428.099 370.2479 L 1428.099 370.2479 L 1348.7603 423.14047 Q 1295.8677 449.58673 1242.9751 528.9256 Q 1163.6362 581.8181 1163.6362 634.7107 L 1163.6362 661.157 L 1137.19 687.6033 L 1137.19 687.6033 L 1057.8512 819.83466 Q 1004.9586 952.06604 899.17346 1057.8512 Q 819.83466 1163.6362 819.83466 1163.6362 L 793.38837 1163.6362 L 793.38837 1163.6362 L 793.38837 1163.6362 L 793.38837 1190.0825 L 793.38837 1190.0825 L 766.9421 1216.5288 L 740.4958 1242.9751 L 740.4958 1242.9751 L 740.4958 1216.5288 L 740.4958 1216.5288 Q 740.4958 1216.5288 740.4958 1163.6362 Q 740.4958 1110.7437 634.7107 1110.7437 L 555.3718 1110.7437 L 555.3718 1137.19 L 528.9256 1137.19 L 528.9256 1137.19 L 528.9256 1163.6362 L 528.9256 1163.6362 L 528.9256 1163.6362 L 502.4793 1163.6362 L 502.4793 1163.6362 L 502.4793 1190.0825 L 476.03302 1190.0825 L 476.03302 1190.0825 L 476.03302 1216.5288 L 476.03302 1216.5288 L 476.03302 1216.5288 L 449.58673 1216.5288 L 449.58673 1216.5288 L 423.14047 1242.9751 L 423.14047 1242.9751 L 423.14047 1216.5288 L 423.14047 1163.6362 L 449.58673 1163.6362 Q 476.03302 1163.6362 528.9256 1084.2974 L 555.3718 1004.9586 L 555.3718 1004.9586 L 528.9256 1004.9586 L 528.9256 1004.9586 L 528.9256 1004.9586 L 476.03302 978.5123 Q 449.58673 952.06604 423.14047 925.61975 Q 370.2479 899.17346 211.57024 872.7272 L 26.44628 846.28094 L 0.0 872.7272 L 0.0 872.7272 L 0.0 687.6033 L 0.0 528.9256 L 0.0 502.4793 L 0.0 476.03302 L 26.44628 449.58673 L 26.44628 423.14047 L 52.89256 423.14047 Q 79.33884 423.14047 79.33884 476.03302 Q 105.78512 528.9256 132.2314 476.03302 Q 158.67767 423.14047 317.35535 396.69418 Q 449.58673 370.2479 528.9256 396.69418 Q 581.8181 396.69418 608.2644 317.35535 Q 634.7107 238.01651 793.38837 185.12395 Q 978.5123 105.78512 1004.9586 79.33884 Q 1004.9586 26.44628 1031.4049 26.44628 L 1057.8512 0.0 L 1057.8512 0.0 z" svg:height="12.429751mm" draw:style-name="style-41" svg:viewBox="0.0 0.0 1480.9916 1242.9751" svg:width="14.8099165mm" svg:x="12.165288mm" svg:y="193.58676mm"/>
          <draw:path svg:d="M 26.44628 26.44628 L 52.89256 0.0 L 105.78512 0.0 Q 132.2314 0.0 132.2314 26.44628 L 132.2314 26.44628 L 158.67767 52.89256 Q 158.67767 52.89256 185.12395 79.33884 L 211.57024 79.33884 L 264.4628 105.78512 Q 317.35535 132.2314 290.90906 211.57024 L 290.90906 264.4628 L 158.67767 264.4628 L 52.89256 264.4628 L 52.89256 238.01651 L 52.89256 238.01651 L 26.44628 238.01651 L 26.44628 211.57024 L 26.44628 211.57024 L 0.0 211.57024 L 0.0 158.67767 L 0.0 132.2314 L 0.0 105.78512 L 0.0 79.33884 L 0.0 79.33884 L 0.0 52.89256 L 0.0 52.89256 Q 0.0 52.89256 26.44628 26.44628 z" svg:height="2.6446278mm" draw:style-name="style-42" svg:viewBox="0.0 0.0 290.90906 264.4628" svg:width="2.9090908mm" svg:x="90.9752mm" svg:y="278.74377mm"/>
          <draw:path svg:d="M 52.89256 0.0 Q 105.78512 -26.44628 132.2314 52.89256 Q 158.67767 105.78512 79.33884 132.2314 Q 0.0 132.2314 0.0 79.33884 Q -26.44628 0.0 52.89256 0.0 z" svg:height="1.3223139mm" draw:style-name="style-43" svg:viewBox="0.0 0.0 132.2314 132.2314" svg:width="1.3223139mm" svg:x="130.11569mm" svg:y="254.67766mm"/>
          <draw:path svg:d="M 846.28094 0.0 L 872.7272 0.0 L 872.7272 52.89256 L 872.7272 105.78512 L 899.17346 105.78512 L 899.17346 105.78512 L 899.17346 158.67767 Q 872.7272 238.01651 899.17346 264.4628 L 899.17346 264.4628 L 714.0495 476.03302 Q 555.3718 687.6033 502.4793 766.9421 Q 476.03302 846.28094 449.58673 978.5123 Q 423.14047 1110.7437 396.69418 1084.2974 Q 396.69418 1084.2974 396.69418 1110.7437 L 396.69418 1137.19 L 396.69418 1137.19 L 396.69418 1163.6362 L 396.69418 1163.6362 L 396.69418 1163.6362 L 423.14047 1163.6362 L 423.14047 1163.6362 L 423.14047 1190.0825 L 449.58673 1190.0825 L 449.58673 1216.5288 L 449.58673 1242.9751 L 423.14047 1242.9751 L 396.69418 1216.5288 L 396.69418 1216.5288 L 396.69418 1216.5288 L 370.2479 1216.5288 L 370.2479 1216.5288 L 370.2479 1190.0825 L 343.80164 1190.0825 L 343.80164 1163.6362 Q 343.80164 1137.19 317.35535 1110.7437 Q 290.90906 1110.7437 264.4628 1110.7437 Q 238.01651 1110.7437 132.2314 1137.19 L 2.2737368E-13 1163.6362 L 2.2737368E-13 1110.7437 L 2.2737368E-13 1057.8512 L 26.44628 1057.8512 L 79.33884 1057.8512 L 79.33884 1031.4049 L 79.33884 1004.9586 L 79.33884 1004.9586 Q 79.33884 1004.9586 105.78512 952.06604 L 105.78512 925.61975 L 105.78512 899.17346 Q 132.2314 899.17346 185.12395 846.28094 Q 264.4628 793.38837 317.35535 687.6033 Q 343.80164 608.2644 343.80164 581.8181 Q 290.90906 555.3718 370.2479 528.9256 L 423.14047 502.4793 L 423.14047 476.03302 L 423.14047 449.58673 L 396.69418 449.58673 L 370.2479 449.58673 L 370.2479 423.14047 L 370.2479 396.69418 L 396.69418 396.69418 Q 423.14047 423.14047 449.58673 449.58673 Q 449.58673 476.03302 502.4793 423.14047 Q 502.4793 370.2479 581.8181 343.80164 Q 634.7107 317.35535 634.7107 264.4628 Q 661.157 211.57024 687.6033 211.57024 Q 714.0495 185.12395 714.0495 158.67767 Q 714.0495 132.2314 766.9421 79.33884 L 819.83466 52.89256 L 819.83466 26.44628 L 819.83466 26.44628 L 846.28094 26.44628 L 846.28094 0.0 L 846.28094 0.0 z" svg:height="12.429751mm" draw:style-name="style-44" svg:viewBox="0.0 0.0 899.17346 1242.9751" svg:width="8.9917345mm" svg:x="18.776857mm" svg:y="216.85948mm"/>
          <draw:path svg:d="M 185.12395 52.89256 L 185.12395 0.0 L 290.90906 343.80164 Q 423.14047 687.6033 423.14047 714.0495 L 423.14047 740.4958 L 423.14047 740.4958 L 396.69418 740.4958 L 396.69418 740.4958 Q 370.2479 740.4958 290.90906 766.9421 Q 211.57024 793.38837 185.12395 714.0495 Q 158.67767 661.157 158.67767 634.7107 Q 132.2314 634.7107 79.33884 396.69418 L 0.0 158.67767 L 0.0 158.67767 L 0.0 158.67767 L 0.0 132.2314 L 0.0 132.2314 L 79.33884 105.78512 Q 158.67767 79.33884 185.12395 52.89256 z" svg:height="7.6694207mm" draw:style-name="style-45" svg:viewBox="0.0 0.0 423.14047 766.9421" svg:width="4.231405mm" svg:x="187.76859mm" svg:y="215.2727mm"/>
          <draw:path svg:d="M 52.89256 0.0 L 79.33884 0.0 L 105.78512 132.2314 Q 158.67767 238.01651 211.57024 238.01651 Q 290.90906 238.01651 317.35535 264.4628 Q 317.35535 290.90906 317.35535 290.90906 L 343.80164 290.90906 L 343.80164 290.90906 Q 343.80164 290.90906 370.2479 317.35535 L 370.2479 317.35535 L 396.69418 343.80164 Q 423.14047 396.69418 449.58673 423.14047 Q 449.58673 449.58673 476.03302 449.58673 Q 528.9256 449.58673 528.9256 476.03302 Q 528.9256 502.4793 687.6033 502.4793 L 872.7272 502.4793 L 872.7272 476.03302 L 899.17346 449.58673 L 899.17346 449.58673 L 899.17346 449.58673 L 899.17346 423.14047 L 899.17346 423.14047 L 872.7272 423.14047 L 872.7272 396.69418 L 872.7272 396.69418 L 846.28094 396.69418 L 846.28094 370.2479 L 846.28094 343.80164 L 819.83466 343.80164 Q 793.38837 343.80164 793.38837 317.35535 Q 793.38837 317.35535 793.38837 238.01651 L 819.83466 185.12395 L 846.28094 185.12395 Q 846.28094 185.12395 846.28094 158.67767 L 819.83466 158.67767 L 819.83466 132.2314 Q 793.38837 132.2314 793.38837 105.78512 L 793.38837 79.33884 L 846.28094 105.78512 Q 899.17346 132.2314 952.06604 105.78512 L 978.5123 105.78512 L 978.5123 105.78512 L 978.5123 132.2314 L 1004.9586 132.2314 L 1031.4049 132.2314 L 1428.099 370.2479 Q 1798.3469 608.2644 1904.1321 661.157 Q 2036.3634 714.0495 2062.8098 714.0495 L 2089.256 714.0495 L 2115.7024 740.4958 L 2168.5947 766.9421 L 2195.041 766.9421 L 2221.4873 766.9421 L 2247.9336 793.38837 L 2274.38 793.38837 L 2406.6113 872.7272 Q 2538.8428 952.06604 2723.9668 1216.5288 Q 2909.0906 1454.5453 2961.9832 1507.4379 Q 2988.4294 1507.4379 3014.8757 1533.8842 L 3014.8757 1533.8842 L 3014.8757 1533.8842 Q 3014.8757 1560.3304 3014.8757 1560.3304 L 3041.322 1560.3304 L 3041.322 1560.3304 Q 3067.7683 1586.7767 3067.7683 1586.7767 L 3067.7683 1613.223 L 3120.661 1613.223 L 3173.5535 1613.223 L 3173.5535 1639.6693 L 3173.5535 1666.1156 L 3199.9998 1666.1156 L 3199.9998 1692.5619 L 3173.5535 1692.5619 L 3147.1072 1719.008 L 3147.1072 1719.008 L 3120.661 1719.008 L 3120.661 1719.008 L 3120.661 1719.008 L 3120.661 1745.4543 L 3120.661 1745.4543 L 3094.2146 1745.4543 L 3094.2146 1771.9006 L 3067.7683 1771.9006 L 3067.7683 1771.9006 L 3014.8757 1745.4543 Q 2988.4294 1745.4543 2988.4294 1824.7932 L 2988.4294 1877.6858 L 2961.9832 1877.6858 Q 2961.9832 1877.6858 2909.0906 1851.2395 Q 2882.6443 1851.2395 2856.198 1877.6858 L 2856.198 1904.1321 L 2856.198 1904.1321 L 2829.7517 1877.6858 L 2803.3054 1877.6858 L 2750.413 1877.6858 L 2750.413 1904.1321 L 2750.413 1930.5784 L 2723.9668 1957.0247 L 2697.5205 1983.471 L 2618.1816 2300.8262 Q 2538.8428 2644.628 2512.3965 2723.9668 L 2485.9502 2829.7517 L 2485.9502 2829.7517 L 2485.9502 2829.7517 L 2485.9502 2776.8594 L 2485.9502 2723.9668 L 2459.504 2671.0742 L 2459.504 2618.1816 L 2433.0576 2618.1816 Q 2406.6113 2618.1816 2380.165 2618.1816 Q 2353.7188 2618.1816 2327.2725 2644.628 Q 2327.2725 2671.0742 2221.4873 2644.628 Q 2142.1487 2618.1816 2089.256 2565.289 Q 2009.9172 2538.8428 1983.471 2538.8428 Q 1930.5784 2538.8428 1930.5784 2512.3965 Q 1930.5784 2485.9502 1904.1321 2485.9502 L 1877.6858 2485.9502 L 1851.2395 2538.8428 Q 1851.2395 2591.7354 1824.7932 2591.7354 L 1824.7932 2565.289 L 1798.3469 2565.289 L 1771.9006 2565.289 L 1771.9006 2591.7354 L 1745.4543 2618.1816 L 1745.4543 2618.1816 L 1745.4543 2618.1816 L 1745.4543 2591.7354 L 1745.4543 2565.289 L 1719.008 2565.289 L 1719.008 2565.289 L 1719.008 2565.289 L 1719.008 2565.289 L 1666.1156 2538.8428 L 1613.223 2512.3965 L 1613.223 2512.3965 L 1639.6693 2512.3965 L 1639.6693 2512.3965 L 1639.6693 2512.3965 L 1639.6693 2485.9502 L 1639.6693 2485.9502 L 1639.6693 2459.504 L 1639.6693 2406.6113 L 1639.6693 2353.7188 L 1639.6693 2300.8262 L 1639.6693 2300.8262 L 1639.6693 2300.8262 L 1666.1156 2274.38 L 1692.5619 2247.9336 L 1692.5619 2247.9336 L 1692.5619 2247.9336 L 1692.5619 2221.4873 L 1692.5619 2221.4873 L 1719.008 2221.4873 L 1719.008 2195.041 L 1719.008 2195.041 L 1745.4543 2195.041 L 1745.4543 2168.5947 L 1745.4543 2142.1487 L 1692.5619 2142.1487 L 1666.1156 2142.1487 L 1586.7767 2142.1487 Q 1533.8842 2142.1487 1428.099 2142.1487 Q 1348.7603 2142.1487 1216.5288 1983.471 Q 1110.7437 1798.3469 1031.4049 1666.1156 L 978.5123 1560.3304 L 978.5123 1560.3304 Q 952.06604 1533.8842 952.06604 1454.5453 Q 925.61975 1401.6527 899.17346 1401.6527 Q 872.7272 1401.6527 872.7272 1428.099 Q 846.28094 1454.5453 819.83466 1401.6527 L 793.38837 1375.2065 L 793.38837 1348.7603 Q 793.38837 1295.8677 766.9421 1242.9751 Q 740.4958 1216.5288 740.4958 1242.9751 Q 740.4958 1269.4214 687.6033 1242.9751 L 634.7107 1242.9751 L 634.7107 1242.9751 Q 634.7107 1216.5288 608.2644 1216.5288 L 608.2644 1216.5288 L 608.2644 1190.0825 Q 581.8181 1163.6362 581.8181 1137.19 L 555.3718 1137.19 L 555.3718 1110.7437 L 528.9256 1110.7437 L 528.9256 1110.7437 L 528.9256 1084.2974 L 528.9256 1084.2974 L 528.9256 1084.2974 L 502.4793 1084.2974 L 502.4793 1084.2974 L 502.4793 1057.8512 L 476.03302 1057.8512 L 476.03302 1031.4049 L 476.03302 1004.9586 L 449.58673 1004.9586 L 449.58673 978.5123 L 502.4793 1031.4049 Q 555.3718 1031.4049 581.8181 1057.8512 L 608.2644 1057.8512 L 608.2644 1031.4049 L 581.8181 1004.9586 L 581.8181 1004.9586 L 581.8181 978.5123 L 581.8181 978.5123 L 581.8181 978.5123 L 555.3718 978.5123 L 555.3718 978.5123 L 555.3718 952.06604 L 528.9256 952.06604 L 528.9256 952.06604 L 528.9256 925.61975 L 502.4793 925.61975 Q 476.03302 925.61975 290.90906 714.0495 L 105.78512 528.9256 L 105.78512 502.4793 Q 105.78512 502.4793 79.33884 502.4793 L 79.33884 502.4793 L 79.33884 476.03302 Q 52.89256 449.58673 52.89256 449.58673 L 52.89256 449.58673 L 52.89256 396.69418 L 52.89256 343.80164 L 26.44628 264.4628 Q 0.0 185.12395 0.0 79.33884 Q 0.0 0.0 52.89256 0.0 z M 211.57024 290.90906 Q 211.57024 290.90906 238.01651 290.90906 Q 238.01651 290.90906 211.57024 290.90906 L 211.57024 290.90906 L 211.57024 290.90906 z M 661.157 1084.2974 Q 661.157 1057.8512 687.6033 1057.8512 Q 714.0495 1057.8512 714.0495 1084.2974 Q 714.0495 1110.7437 687.6033 1110.7437 Q 661.157 1110.7437 661.157 1084.2974 z" svg:height="28.297518mm" draw:style-name="style-46" svg:viewBox="0.0 0.0 3199.9998 2829.7517" svg:width="31.999998mm" svg:x="49.719006mm" svg:y="174.8099mm"/>
          <draw:path svg:d="M 0.0 528.9256 L 0.0 449.58673 L 132.2314 211.57024 Q 238.01651 4.5474735E-13 290.90906 4.5474735E-13 Q 317.35535 4.5474735E-13 264.4628 211.57024 Q 211.57024 396.69418 158.67767 502.4793 Q 79.33884 581.8181 52.89256 608.2644 Q 0.0 608.2644 0.0 528.9256 z" svg:height="6.082644mm" draw:style-name="style-47" svg:viewBox="0.0 0.0 290.90906 608.2644" svg:width="2.9090908mm" svg:x="173.4876mm" svg:y="35.438015mm"/>
          <draw:path svg:d="M 423.14047 0.0 L 449.58673 0.0 L 449.58673 52.89256 Q 449.58673 105.78512 476.03302 105.78512 Q 502.4793 132.2314 528.9256 132.2314 L 555.3718 132.2314 L 555.3718 132.2314 Q 555.3718 132.2314 581.8181 158.67767 L 608.2644 158.67767 L 608.2644 185.12395 Q 608.2644 211.57024 581.8181 211.57024 Q 555.3718 211.57024 555.3718 290.90906 Q 528.9256 370.2479 528.9256 370.2479 L 528.9256 370.2479 L 528.9256 370.2479 L 502.4793 370.2479 L 476.03302 370.2479 Q 449.58673 343.80164 423.14047 317.35535 Q 370.2479 290.90906 317.35535 290.90906 Q 290.90906 290.90906 158.67767 264.4628 L 52.89256 238.01651 L 26.44628 238.01651 L 1.8189894E-12 238.01651 L 1.8189894E-12 211.57024 L 1.8189894E-12 185.12395 L 1.8189894E-12 185.12395 L 26.44628 185.12395 L 26.44628 158.67767 L 52.89256 158.67767 L 52.89256 132.2314 L 52.89256 105.78512 L 79.33884 105.78512 L 79.33884 79.33884 L 79.33884 79.33884 L 105.78512 79.33884 L 105.78512 79.33884 L 105.78512 79.33884 L 264.4628 26.44628 Q 396.69418 26.44628 423.14047 0.0 z" svg:height="3.7024791mm" draw:style-name="style-48" svg:viewBox="0.0 0.0 608.2644 370.2479" svg:width="6.082644mm" svg:x="141.75206mm" svg:y="155.76859mm"/>
          <draw:path svg:d="M 423.14047 26.44628 L 449.58673 26.44628 L 449.58673 105.78512 Q 476.03302 185.12395 581.8181 211.57024 Q 661.157 238.01651 661.157 264.4628 Q 661.157 264.4628 608.2644 290.90906 Q 581.8181 290.90906 581.8181 317.35535 Q 581.8181 370.2479 714.0495 423.14047 Q 819.83466 476.03302 819.83466 502.4793 Q 793.38837 528.9256 793.38837 555.3718 L 793.38837 555.3718 L 766.9421 555.3718 Q 740.4958 581.8181 714.0495 581.8181 Q 687.6033 581.8181 608.2644 581.8181 Q 555.3718 581.8181 423.14047 581.8181 Q 290.90906 581.8181 185.12395 634.7107 L 79.33884 687.6033 L 79.33884 687.6033 L 79.33884 687.6033 L 52.89256 687.6033 L 52.89256 687.6033 L 26.44628 714.0495 L -1.8189894E-12 714.0495 L -1.8189894E-12 714.0495 L -1.8189894E-12 687.6033 L -1.8189894E-12 687.6033 L 26.44628 687.6033 L 26.44628 687.6033 L 26.44628 687.6033 L 26.44628 661.157 L 26.44628 661.157 L 52.89256 634.7107 L 79.33884 608.2644 L 79.33884 581.8181 L 79.33884 581.8181 L 52.89256 528.9256 L 26.44628 502.4793 L 26.44628 502.4793 L 26.44628 502.4793 L 26.44628 423.14047 Q 26.44628 343.80164 26.44628 211.57024 Q 26.44628 79.33884 79.33884 52.89256 L 132.2314 52.89256 L 158.67767 52.89256 Q 185.12395 52.89256 185.12395 26.44628 Q 211.57024 0.0 290.90906 0.0 Q 396.69418 0.0 423.14047 26.44628 z M 449.58673 211.57024 Q 502.4793 211.57024 502.4793 264.4628 Q 502.4793 317.35535 449.58673 317.35535 Q 396.69418 343.80164 396.69418 264.4628 Q 396.69418 211.57024 449.58673 211.57024 z" svg:height="7.1404953mm" draw:style-name="style-49" svg:viewBox="0.0 0.0 819.83466 714.0495" svg:width="8.198346mm" svg:x="118.21487mm" svg:y="99.43801mm"/>
          <draw:path svg:d="M 740.4958 26.44628 L 740.4958 26.44628 L 872.7272 0.0 L 1004.9586 0.0 L 899.17346 79.33884 Q 793.38837 185.12395 793.38837 396.69418 Q 793.38837 608.2644 819.83466 661.157 L 846.28094 687.6033 L 846.28094 714.0495 L 846.28094 714.0495 L 793.38837 714.0495 Q 766.9421 740.4958 766.9421 766.9421 L 766.9421 793.38837 L 766.9421 793.38837 Q 740.4958 793.38837 740.4958 819.83466 L 740.4958 819.83466 L 740.4958 819.83466 Q 740.4958 819.83466 714.0495 819.83466 L 714.0495 846.28094 L 714.0495 846.28094 Q 714.0495 872.7272 634.7107 872.7272 L 555.3718 925.61975 L 528.9256 925.61975 Q 502.4793 925.61975 423.14047 1004.9586 Q 317.35535 1084.2974 264.4628 1110.7437 L 211.57024 1137.19 L 211.57024 1110.7437 L 211.57024 1110.7437 L 185.12395 1110.7437 L 185.12395 1137.19 L 158.67767 1137.19 L 132.2314 1137.19 L 132.2314 1163.6362 L 132.2314 1163.6362 L 105.78512 1163.6362 L 79.33884 1163.6362 L 79.33884 1137.19 L 105.78512 1137.19 L 105.78512 1137.19 L 105.78512 1137.19 L 105.78512 1110.7437 L 105.78512 1110.7437 L 79.33884 1084.2974 L 52.89256 1057.8512 L 52.89256 1057.8512 L 52.89256 1031.4049 L 52.89256 1031.4049 L 52.89256 1031.4049 L 26.44628 1004.9586 L 26.44628 978.5123 L 79.33884 978.5123 L 132.2314 978.5123 L 158.67767 978.5123 L 158.67767 978.5123 L 211.57024 978.5123 L 238.01651 978.5123 L 238.01651 952.06604 L 264.4628 952.06604 L 264.4628 952.06604 L 264.4628 925.61975 L 211.57024 925.61975 L 185.12395 925.61975 L 105.78512 899.17346 L 0.0 899.17346 L 0.0 872.7272 L 0.0 846.28094 L 132.2314 846.28094 Q 264.4628 846.28094 264.4628 819.83466 Q 264.4628 793.38837 290.90906 793.38837 Q 317.35535 766.9421 317.35535 766.9421 L 317.35535 766.9421 L 317.35535 766.9421 Q 343.80164 766.9421 343.80164 740.4958 L 343.80164 740.4958 L 370.2479 740.4958 Q 370.2479 714.0495 423.14047 608.2644 Q 502.4793 502.4793 528.9256 396.69418 Q 581.8181 290.90906 528.9256 264.4628 L 476.03302 238.01651 L 476.03302 238.01651 L 476.03302 238.01651 L 476.03302 211.57024 L 476.03302 211.57024 L 449.58673 185.12395 L 449.58673 158.67767 L 476.03302 158.67767 L 502.4793 185.12395 L 502.4793 185.12395 L 528.9256 185.12395 L 555.3718 211.57024 Q 608.2644 238.01651 634.7107 158.67767 Q 661.157 105.78512 687.6033 79.33884 Q 740.4958 52.89256 714.0495 52.89256 Q 714.0495 26.44628 714.0495 26.44628 L 714.0495 26.44628 L 740.4958 26.44628 z" svg:height="11.636363mm" draw:style-name="style-50" svg:viewBox="0.0 0.0 1004.9586 1163.6362" svg:width="10.049586mm" svg:x="135.40495mm" svg:y="174.8099mm"/>
          <draw:path svg:d="M 264.4628 0.0 L 264.4628 0.0 L 290.90906 0.0 L 317.35535 0.0 L 502.4793 52.89256 Q 661.157 105.78512 661.157 132.2314 L 687.6033 132.2314 L 714.0495 158.67767 Q 740.4958 158.67767 740.4958 238.01651 Q 766.9421 317.35535 740.4958 317.35535 L 740.4958 317.35535 L 714.0495 343.80164 L 687.6033 370.2479 L 687.6033 370.2479 L 714.0495 370.2479 L 714.0495 370.2479 L 714.0495 370.2479 L 714.0495 396.69418 L 714.0495 396.69418 L 740.4958 449.58673 L 766.9421 502.4793 L 766.9421 502.4793 L 766.9421 528.9256 L 766.9421 528.9256 L 793.38837 528.9256 L 819.83466 502.4793 Q 846.28094 502.4793 872.7272 476.03302 L 872.7272 449.58673 L 872.7272 502.4793 Q 872.7272 528.9256 846.28094 608.2644 Q 819.83466 661.157 846.28094 687.6033 Q 872.7272 714.0495 872.7272 793.38837 L 872.7272 872.7272 L 846.28094 872.7272 L 846.28094 899.17346 L 819.83466 899.17346 Q 793.38837 899.17346 793.38837 925.61975 L 793.38837 952.06604 L 793.38837 952.06604 Q 766.9421 952.06604 766.9421 925.61975 Q 766.9421 899.17346 661.157 899.17346 L 581.8181 899.17346 L 581.8181 952.06604 Q 581.8181 978.5123 608.2644 978.5123 Q 661.157 978.5123 661.157 1031.4049 L 661.157 1084.2974 L 634.7107 1110.7437 Q 608.2644 1137.19 581.8181 1163.6362 L 581.8181 1163.6362 L 581.8181 1163.6362 L 555.3718 1163.6362 L 555.3718 1163.6362 Q 555.3718 1190.0825 555.3718 1216.5288 L 555.3718 1269.4214 L 555.3718 1295.8677 L 555.3718 1322.314 L 528.9256 1322.314 L 528.9256 1322.314 L 528.9256 1295.8677 L 502.4793 1295.8677 L 502.4793 1295.8677 Q 502.4793 1269.4214 396.69418 1216.5288 Q 290.90906 1163.6362 238.01651 1216.5288 L 211.57024 1269.4214 L 185.12395 1269.4214 L 185.12395 1269.4214 L 185.12395 1242.9751 L 185.12395 1242.9751 L 158.67767 1242.9751 L 158.67767 1216.5288 L 132.2314 1216.5288 L 105.78512 1216.5288 L 105.78512 1242.9751 L 79.33884 1242.9751 L 79.33884 1242.9751 L 79.33884 1269.4214 L 79.33884 1269.4214 L 79.33884 1269.4214 L 52.89256 1295.8677 L 52.89256 1322.314 L 26.44628 1322.314 L 26.44628 1322.314 L 26.44628 1295.8677 L 26.44628 1295.8677 L 0.0 1295.8677 L 0.0 1269.4214 L 0.0 1269.4214 L 26.44628 1269.4214 L 26.44628 1216.5288 L 26.44628 1190.0825 L 52.89256 1190.0825 L 52.89256 1163.6362 L 79.33884 1163.6362 Q 132.2314 1163.6362 132.2314 1110.7437 Q 132.2314 1084.2974 185.12395 1057.8512 Q 238.01651 1057.8512 211.57024 899.17346 Q 185.12395 740.4958 158.67767 661.157 L 105.78512 581.8181 L 105.78512 581.8181 Q 79.33884 555.3718 79.33884 555.3718 L 79.33884 555.3718 L 79.33884 528.9256 Q 79.33884 502.4793 79.33884 476.03302 Q 79.33884 476.03302 52.89256 370.2479 Q 26.44628 290.90906 105.78512 158.67767 L 185.12395 52.89256 L 185.12395 52.89256 Q 211.57024 52.89256 238.01651 26.44628 L 264.4628 0.0 L 264.4628 0.0 z" svg:height="13.22314mm" draw:style-name="style-51" svg:viewBox="0.0 0.0 872.7272 1322.314" svg:width="8.727272mm" svg:x="83.8347mm" svg:y="187.23965mm"/>
          <draw:path svg:d="M 132.2314 0.0 L 158.67767 0.0 L 211.57024 0.0 L 290.90906 0.0 L 290.90906 26.44628 L 290.90906 52.89256 L 264.4628 52.89256 L 211.57024 52.89256 L 158.67767 952.06604 Q 105.78512 1877.6858 79.33884 2062.8098 L 52.89256 2221.4873 L 52.89256 2221.4873 L 52.89256 2221.4873 L 52.89256 2115.7024 Q 52.89256 2009.9172 26.44628 2009.9172 L 26.44628 2009.9172 L 26.44628 1983.471 L 9.094947E-13 1983.471 L 9.094947E-13 1983.471 L 9.094947E-13 1983.471 L 9.094947E-13 1798.3469 Q 9.094947E-13 1639.6693 52.89256 819.83466 Q 105.78512 0.0 132.2314 0.0 z" svg:height="22.214874mm" draw:style-name="style-52" svg:viewBox="0.0 0.0 290.90906 2221.4873" svg:width="2.9090908mm" svg:x="48.13223mm" svg:y="30.677683mm"/>
          <draw:path svg:d="M 370.2479 52.89256 L 423.14047 0.0 L 449.58673 52.89256 Q 476.03302 79.33884 476.03302 158.67767 Q 476.03302 211.57024 502.4793 211.57024 Q 502.4793 211.57024 528.9256 238.01651 L 528.9256 238.01651 L 528.9256 238.01651 L 528.9256 264.4628 L 555.3718 264.4628 L 581.8181 264.4628 L 581.8181 290.90906 L 581.8181 317.35535 L 555.3718 423.14047 L 555.3718 502.4793 L 555.3718 502.4793 Q 528.9256 502.4793 528.9256 476.03302 Q 528.9256 449.58673 502.4793 476.03302 L 502.4793 502.4793 L 476.03302 502.4793 L 476.03302 502.4793 L 449.58673 449.58673 Q 423.14047 396.69418 370.2479 476.03302 Q 343.80164 581.8181 370.2479 581.8181 Q 396.69418 581.8181 396.69418 661.157 L 396.69418 740.4958 L 343.80164 925.61975 Q 317.35535 1110.7437 264.4628 1163.6362 Q 264.4628 1216.5288 238.01651 1242.9751 L 211.57024 1269.4214 L 211.57024 1269.4214 L 211.57024 1269.4214 L 211.57024 1295.8677 L 211.57024 1295.8677 L 185.12395 1348.7603 L 158.67767 1401.6527 L 158.67767 1401.6527 L 158.67767 1428.099 L 158.67767 1428.099 L 132.2314 1428.099 L 132.2314 1401.6527 L 105.78512 1401.6527 L 105.78512 1375.2065 L 105.78512 1322.314 L 79.33884 1295.8677 L 52.89256 1269.4214 L 52.89256 1242.9751 L 52.89256 1216.5288 L 26.44628 1216.5288 L 26.44628 1216.5288 L 26.44628 1190.0825 Q 9.094947E-13 1190.0825 9.094947E-13 1163.6362 Q 9.094947E-13 1137.19 9.094947E-13 740.4958 L 26.44628 343.80164 L 52.89256 343.80164 L 79.33884 343.80164 L 79.33884 370.2479 L 105.78512 396.69418 L 105.78512 264.4628 Q 105.78512 158.67767 158.67767 158.67767 Q 185.12395 158.67767 264.4628 132.2314 Q 317.35535 105.78512 370.2479 52.89256 z" svg:height="14.280991mm" draw:style-name="style-53" svg:viewBox="0.0 0.0 581.8181 1428.099" svg:width="5.8181815mm" svg:x="41.785122mm" svg:y="223.73552mm"/>
          <draw:path svg:d="M 899.17346 79.33884 L 925.61975 -3.6379788E-12 L 978.5123 -3.6379788E-12 L 1004.9586 -3.6379788E-12 L 1031.4049 79.33884 Q 1031.4049 185.12395 1057.8512 185.12395 Q 1084.2974 185.12395 1084.2974 211.57024 Q 1057.8512 238.01651 1084.2974 264.4628 Q 1110.7437 264.4628 1110.7437 238.01651 Q 1110.7437 211.57024 1190.0825 211.57024 Q 1269.4214 211.57024 1242.9751 238.01651 Q 1242.9751 290.90906 1295.8677 290.90906 Q 1348.7603 290.90906 1375.2065 343.80164 Q 1401.6527 370.2479 1454.5453 370.2479 Q 1480.9916 343.80164 1480.9916 343.80164 L 1507.4379 343.80164 L 1507.4379 343.80164 L 1507.4379 343.80164 L 1507.4379 317.35535 Q 1507.4379 317.35535 1533.8842 343.80164 L 1533.8842 370.2479 L 1560.3304 370.2479 L 1586.7767 370.2479 L 1613.223 634.7107 Q 1639.6693 872.7272 1666.1156 952.06604 Q 1692.5619 1031.4049 1824.7932 1084.2974 Q 1957.0247 1137.19 1957.0247 1137.19 L 1957.0247 1137.19 L 1930.5784 1137.19 L 1904.1321 1137.19 L 1904.1321 1163.6362 L 1930.5784 1163.6362 L 1930.5784 1163.6362 L 1930.5784 1190.0825 L 1930.5784 1190.0825 L 1930.5784 1190.0825 L 1957.0247 1190.0825 L 1957.0247 1190.0825 L 1957.0247 1216.5288 L 1983.471 1216.5288 L 1930.5784 1242.9751 Q 1877.6858 1295.8677 1930.5784 1348.7603 Q 1983.471 1401.6527 2009.9172 1428.099 L 2009.9172 1454.5453 L 1983.471 1454.5453 Q 1957.0247 1454.5453 1957.0247 1480.9916 Q 1957.0247 1507.4379 1904.1321 1507.4379 L 1824.7932 1507.4379 L 1824.7932 1533.8842 L 1824.7932 1560.3304 L 1877.6858 1560.3304 Q 1904.1321 1560.3304 1930.5784 1639.6693 Q 1957.0247 1719.008 1930.5784 1745.4543 Q 1877.6858 1745.4543 1877.6858 1771.9006 Q 1877.6858 1798.3469 1930.5784 1798.3469 Q 1957.0247 1798.3469 1957.0247 1824.7932 Q 1957.0247 1877.6858 1877.6858 1877.6858 Q 1824.7932 1877.6858 1824.7932 1851.2395 Q 1824.7932 1851.2395 1824.7932 1877.6858 L 1824.7932 1904.1321 L 1824.7932 1904.1321 L 1824.7932 1930.5784 L 1824.7932 1930.5784 L 1824.7932 1930.5784 L 1824.7932 1930.5784 Q 1824.7932 1957.0247 1824.7932 1957.0247 L 1824.7932 1983.471 L 1798.3469 1983.471 Q 1771.9006 1983.471 1824.7932 1983.471 Q 1851.2395 1983.471 1851.2395 1983.471 L 1877.6858 1983.471 L 1877.6858 1983.471 L 1877.6858 1983.471 L 1877.6858 2009.9172 L 1877.6858 2009.9172 L 1904.1321 2009.9172 L 1904.1321 2036.3634 L 1904.1321 2036.3634 L 1877.6858 2036.3634 L 1877.6858 2062.8098 L 1877.6858 2089.256 L 1851.2395 2089.256 L 1824.7932 2089.256 L 1824.7932 2115.7024 Q 1824.7932 2142.1487 1798.3469 2168.5947 Q 1798.3469 2195.041 1771.9006 2195.041 Q 1745.4543 2195.041 1666.1156 2195.041 L 1560.3304 2195.041 L 1560.3304 2195.041 L 1560.3304 2195.041 L 1560.3304 2697.5205 Q 1613.223 3199.9998 1507.4379 3305.785 Q 1454.5453 3438.016 1454.5453 3570.2476 Q 1454.5453 3676.0327 1613.223 3887.603 Q 1824.7932 4125.6196 1824.7932 4231.405 Q 1851.2395 4363.6357 1904.1321 4390.082 Q 1930.5784 4416.5283 1957.0247 4469.421 Q 1957.0247 4522.3135 1983.471 4601.6523 Q 1983.471 4654.545 1957.0247 4654.545 Q 1930.5784 4654.545 1904.1321 4813.2227 Q 1877.6858 4971.9004 1877.6858 5051.2393 L 1877.6858 5157.0244 L 1877.6858 5209.917 L 1877.6858 5236.3633 L 1851.2395 5236.3633 L 1851.2395 5262.8096 L 1851.2395 5262.8096 L 1877.6858 5262.8096 L 1877.6858 5262.8096 L 1877.6858 5289.256 L 1771.9006 5500.826 Q 1639.6693 5738.8423 1613.223 5738.8423 L 1586.7767 5738.8423 L 1586.7767 5765.2886 L 1586.7767 5791.735 L 1560.3304 5791.735 L 1507.4379 5791.735 L 1454.5453 5765.2886 Q 1428.099 5765.2886 1428.099 5738.8423 Q 1428.099 5712.396 1401.6527 5712.396 Q 1375.2065 5685.9497 1322.314 5606.611 Q 1295.8677 5500.826 1163.6362 5500.826 L 1031.4049 5527.2725 L 1004.9586 5527.2725 L 978.5123 5527.2725 L 978.5123 5553.7188 Q 978.5123 5580.1646 952.06604 5580.1646 Q 925.61975 5606.611 872.7272 5712.396 Q 819.83466 5818.181 846.28094 5923.9663 Q 846.28094 6003.305 819.83466 6003.305 Q 766.9421 6003.305 766.9421 6029.7515 L 766.9421 6056.1978 L 766.9421 6056.1978 Q 766.9421 6056.1978 740.4958 6056.1978 L 740.4958 6082.644 L 714.0495 6082.644 Q 687.6033 6082.644 687.6033 6056.1978 Q 661.157 6029.7515 634.7107 6135.5366 Q 581.8181 6267.768 502.4793 6267.768 Q 449.58673 6267.768 449.58673 6347.107 Q 476.03302 6426.446 476.03302 6426.446 L 449.58673 6426.446 L 449.58673 6426.446 L 449.58673 6426.446 L 449.58673 6452.892 L 449.58673 6452.892 L 476.03302 6479.3384 L 502.4793 6505.7847 L 502.4793 6532.231 L 502.4793 6558.6772 L 476.03302 6558.6772 L 476.03302 6558.6772 L 476.03302 6532.231 L 449.58673 6532.231 L 449.58673 6532.231 L 449.58673 6532.231 L 449.58673 6532.231 L 449.58673 6505.7847 L 423.14047 6505.7847 L 423.14047 6479.3384 L 423.14047 6479.3384 L 396.69418 6479.3384 L 396.69418 6452.892 L 396.69418 6426.446 L 370.2479 6426.446 L 370.2479 6426.446 L 370.2479 6399.9995 L 343.80164 6399.9995 L 343.80164 6399.9995 L 343.80164 6373.553 L 343.80164 6373.553 Q 343.80164 6373.553 290.90906 6347.107 L 264.4628 6320.6606 L 264.4628 6294.2144 L 238.01651 6267.768 L 238.01651 6267.768 L 238.01651 6267.768 L 238.01651 6241.322 L 238.01651 6241.322 L 211.57024 6241.322 Q 211.57024 6214.8755 158.67767 6082.644 Q 79.33884 5923.9663 26.44628 5738.8423 Q -26.44628 5527.2725 0.0 5104.132 L 26.44628 4707.4375 L 26.44628 4707.4375 Q 52.89256 4680.991 79.33884 4707.4375 Q 132.2314 4707.4375 158.67767 4628.0986 Q 185.12395 4548.76 264.4628 4178.512 Q 343.80164 3808.2642 343.80164 2803.3054 L 317.35535 1798.3469 L 317.35535 1745.4543 Q 343.80164 1692.5619 396.69418 1269.4214 L 476.03302 846.28094 L 476.03302 846.28094 Q 502.4793 846.28094 555.3718 449.58673 L 634.7107 79.33884 L 634.7107 79.33884 L 661.157 79.33884 L 661.157 79.33884 L 661.157 79.33884 L 661.157 105.78512 L 661.157 105.78512 L 687.6033 132.2314 L 687.6033 185.12395 L 714.0495 185.12395 L 740.4958 185.12395 L 740.4958 158.67767 L 766.9421 158.67767 L 766.9421 185.12395 L 766.9421 238.01651 L 793.38837 238.01651 L 793.38837 238.01651 L 819.83466 238.01651 L 846.28094 238.01651 L 872.7272 238.01651 L 899.17346 238.01651 L 899.17346 211.57024 L 925.61975 211.57024 L 925.61975 185.12395 Q 925.61975 158.67767 899.17346 132.2314 Q 872.7272 132.2314 899.17346 79.33884 z M 1851.2395 1613.223 Q 1877.6858 1613.223 1877.6858 1613.223 Q 1877.6858 1613.223 1877.6858 1613.223 Q 1851.2395 1613.223 1851.2395 1613.223 z" svg:height="65.58677mm" draw:style-name="style-54" svg:viewBox="0.0 0.0 2009.9172 6558.6772" svg:width="20.099173mm" svg:x="108.16528mm" svg:y="219.76857mm"/>
          <draw:path svg:d="M 1190.0825 -1.8189894E-12 L 1190.0825 -1.8189894E-12 L 1216.5288 158.67767 Q 1216.5288 317.35535 1242.9751 581.8181 Q 1269.4214 846.28094 1295.8677 872.7272 Q 1322.314 872.7272 1322.314 899.17346 L 1322.314 925.61975 L 1295.8677 925.61975 Q 1269.4214 925.61975 1269.4214 899.17346 L 1242.9751 899.17346 L 1242.9751 872.7272 Q 1216.5288 872.7272 1216.5288 872.7272 L 1216.5288 872.7272 L 1216.5288 872.7272 Q 1216.5288 846.28094 1137.19 793.38837 Q 1057.8512 714.0495 1004.9586 766.9421 Q 925.61975 819.83466 872.7272 872.7272 Q 819.83466 978.5123 581.8181 1031.4049 Q 343.80164 1084.2974 370.2479 1084.2974 Q 370.2479 1084.2974 238.01651 1110.7437 L 105.78512 1137.19 L 52.89256 1137.19 L 26.44628 1137.19 L 26.44628 1137.19 L 26.44628 1110.7437 L 52.89256 1110.7437 L 79.33884 1110.7437 L 79.33884 1084.2974 L 105.78512 1057.8512 L 105.78512 1057.8512 L 105.78512 1031.4049 L 132.2314 1031.4049 L 158.67767 1031.4049 L 158.67767 1004.9586 L 158.67767 1004.9586 L 185.12395 1004.9586 L 185.12395 978.5123 L 185.12395 978.5123 L 211.57024 978.5123 L 211.57024 978.5123 L 211.57024 978.5123 L 211.57024 952.06604 L 211.57024 952.06604 L 238.01651 952.06604 L 238.01651 925.61975 L 238.01651 925.61975 L 211.57024 925.61975 L 211.57024 925.61975 L 211.57024 925.61975 L 211.57024 899.17346 Q 211.57024 899.17346 185.12395 872.7272 Q 158.67767 819.83466 105.78512 793.38837 Q 52.89256 766.9421 52.89256 714.0495 L 52.89256 661.157 L 26.44628 661.157 L 26.44628 661.157 L 26.44628 634.7107 L 1.8189894E-12 634.7107 L 1.8189894E-12 634.7107 L 1.8189894E-12 608.2644 L 26.44628 608.2644 L 52.89256 608.2644 L 79.33884 581.8181 L 105.78512 555.3718 L 105.78512 555.3718 L 105.78512 555.3718 L 132.2314 555.3718 L 132.2314 555.3718 L 132.2314 528.9256 L 158.67767 528.9256 L 158.67767 528.9256 Q 158.67767 502.4793 158.67767 502.4793 L 158.67767 502.4793 L 158.67767 502.4793 L 158.67767 502.4793 L 185.12395 502.4793 L 185.12395 502.4793 L 211.57024 528.9256 L 238.01651 528.9256 L 238.01651 555.3718 L 264.4628 581.8181 L 264.4628 581.8181 L 264.4628 608.2644 L 264.4628 608.2644 L 264.4628 608.2644 L 290.90906 608.2644 L 290.90906 608.2644 L 290.90906 634.7107 L 317.35535 634.7107 L 317.35535 608.2644 L 317.35535 581.8181 L 290.90906 581.8181 L 290.90906 555.3718 L 290.90906 555.3718 L 264.4628 555.3718 L 264.4628 528.9256 L 264.4628 502.4793 L 238.01651 476.03302 Q 211.57024 449.58673 185.12395 423.14047 L 158.67767 396.69418 L 158.67767 396.69418 L 158.67767 396.69418 L 132.2314 370.2479 L 132.2314 343.80164 L 158.67767 343.80164 L 185.12395 343.80164 L 185.12395 370.2479 L 185.12395 396.69418 L 211.57024 396.69418 L 238.01651 396.69418 L 264.4628 370.2479 L 290.90906 370.2479 L 290.90906 370.2479 L 290.90906 396.69418 L 317.35535 396.69418 L 317.35535 396.69418 L 581.8181 370.2479 Q 846.28094 343.80164 952.06604 290.90906 Q 1084.2974 211.57024 1137.19 105.78512 Q 1163.6362 -1.8189894E-12 1190.0825 -1.8189894E-12 z" svg:height="11.3719mm" draw:style-name="style-55" svg:viewBox="0.0 0.0 1322.314 1137.19" svg:width="13.22314mm" svg:x="87.80164mm" svg:y="133.55371mm"/>
          <draw:path svg:d="M 370.2479 26.44628 L 370.2479 0.0 L 502.4793 52.89256 Q 634.7107 79.33884 661.157 105.78512 L 661.157 105.78512 L 687.6033 185.12395 Q 714.0495 238.01651 740.4958 264.4628 L 766.9421 290.90906 L 766.9421 370.2479 L 766.9421 449.58673 L 793.38837 476.03302 L 819.83466 502.4793 L 819.83466 476.03302 L 819.83466 449.58673 L 846.28094 423.14047 L 872.7272 396.69418 L 899.17346 238.01651 Q 925.61975 105.78512 1348.7603 132.2314 Q 1771.9006 132.2314 1771.9006 158.67767 L 1771.9006 185.12395 L 1771.9006 185.12395 Q 1745.4543 185.12395 1745.4543 211.57024 L 1745.4543 211.57024 L 1719.008 211.57024 Q 1719.008 185.12395 1692.5619 211.57024 L 1666.1156 211.57024 L 1507.4379 211.57024 Q 1322.314 185.12395 1163.6362 211.57024 Q 1004.9586 211.57024 978.5123 290.90906 L 978.5123 396.69418 L 952.06604 449.58673 L 925.61975 476.03302 L 925.61975 502.4793 L 925.61975 528.9256 L 899.17346 528.9256 L 899.17346 555.3718 L 899.17346 555.3718 L 899.17346 555.3718 L 899.17346 581.8181 Q 872.7272 608.2644 766.9421 925.61975 L 608.2644 1242.9751 L 608.2644 1269.4214 L 608.2644 1295.8677 L 581.8181 1348.7603 L 581.8181 1375.2065 L 766.9421 1375.2065 L 978.5123 1375.2065 L 978.5123 1348.7603 L 978.5123 1322.314 L 1004.9586 1295.8677 L 1031.4049 1269.4214 L 1031.4049 1242.9751 L 1031.4049 1242.9751 L 1057.8512 1242.9751 L 1084.2974 1242.9751 L 1084.2974 1269.4214 L 1084.2974 1295.8677 L 1084.2974 1322.314 L 1084.2974 1348.7603 L 1057.8512 1401.6527 L 1031.4049 1428.099 L 1031.4049 1428.099 L 1031.4049 1454.5453 L 819.83466 1454.5453 Q 581.8181 1454.5453 528.9256 1454.5453 Q 476.03302 1454.5453 476.03302 1401.6527 L 476.03302 1375.2065 L 476.03302 1375.2065 Q 476.03302 1348.7603 449.58673 1375.2065 L 423.14047 1375.2065 L 396.69418 1375.2065 Q 396.69418 1401.6527 396.69418 1401.6527 L 396.69418 1401.6527 L 396.69418 1401.6527 Q 370.2479 1401.6527 370.2479 1428.099 L 370.2479 1428.099 L 343.80164 1428.099 Q 343.80164 1454.5453 343.80164 1454.5453 L 343.80164 1454.5453 L 317.35535 1454.5453 Q 290.90906 1454.5453 211.57024 1507.4379 L 132.2314 1507.4379 L 79.33884 1533.8842 L 0.0 1533.8842 L 0.0 1507.4379 L 0.0 1454.5453 L 26.44628 1454.5453 L 79.33884 1454.5453 L 211.57024 1375.2065 Q 343.80164 1322.314 502.4793 1137.19 Q 608.2644 978.5123 661.157 819.83466 Q 714.0495 661.157 661.157 449.58673 Q 661.157 238.01651 608.2644 185.12395 Q 581.8181 132.2314 555.3718 132.2314 L 528.9256 132.2314 L 502.4793 105.78512 Q 449.58673 79.33884 396.69418 79.33884 L 370.2479 79.33884 L 370.2479 26.44628 z" svg:height="15.338841mm" draw:style-name="style-56" svg:viewBox="0.0 0.0 1771.9006 1533.8842" svg:width="17.719007mm" svg:x="147.8347mm" svg:y="29.35537mm"/>
          <draw:path svg:d="M 26.44628 79.33884 L 26.44628 3.6379788E-12 L 52.89256 3.6379788E-12 L 79.33884 3.6379788E-12 L 158.67767 79.33884 Q 211.57024 132.2314 238.01651 158.67767 L 238.01651 185.12395 L 238.01651 211.57024 Q 264.4628 264.4628 264.4628 290.90906 L 264.4628 317.35535 L 264.4628 317.35535 Q 264.4628 317.35535 238.01651 317.35535 L 238.01651 343.80164 L 238.01651 343.80164 Q 211.57024 343.80164 211.57024 370.2479 L 211.57024 370.2479 L 211.57024 370.2479 Q 211.57024 370.2479 185.12395 370.2479 L 185.12395 396.69418 L 185.12395 396.69418 Q 158.67767 396.69418 158.67767 423.14047 L 158.67767 423.14047 L 105.78512 423.14047 Q 79.33884 423.14047 79.33884 370.2479 L 52.89256 343.80164 L 52.89256 343.80164 L 52.89256 343.80164 L 52.89256 317.35535 Q 52.89256 290.90906 26.44628 264.4628 L 0.0 238.01651 L 0.0 238.01651 Q 26.44628 211.57024 26.44628 211.57024 L 26.44628 211.57024 L 26.44628 185.12395 Q 52.89256 158.67767 26.44628 79.33884 z" svg:height="4.231405mm" draw:style-name="style-57" svg:viewBox="0.0 0.0 264.4628 423.14047" svg:width="2.6446278mm" svg:x="63.47107mm" svg:y="169.78511mm"/>
          <draw:path svg:d="M 290.90906 0.0 L 370.2479 0.0 L 396.69418 26.44628 Q 449.58673 52.89256 423.14047 79.33884 Q 423.14047 105.78512 396.69418 105.78512 Q 370.2479 105.78512 370.2479 132.2314 Q 370.2479 158.67767 396.69418 158.67767 Q 423.14047 158.67767 423.14047 238.01651 Q 449.58673 317.35535 423.14047 343.80164 L 423.14047 370.2479 L 396.69418 370.2479 Q 396.69418 370.2479 290.90906 423.14047 L 211.57024 476.03302 L 185.12395 476.03302 Q 185.12395 476.03302 185.12395 502.4793 L 185.12395 502.4793 L 185.12395 502.4793 Q 158.67767 528.9256 105.78512 528.9256 Q 52.89256 528.9256 52.89256 476.03302 Q 79.33884 449.58673 26.44628 396.69418 Q 26.44628 343.80164 26.44628 317.35535 Q 79.33884 264.4628 26.44628 238.01651 L 1.8189894E-12 211.57024 L 26.44628 211.57024 Q 79.33884 185.12395 158.67767 105.78512 Q 238.01651 0.0 290.90906 0.0 z" svg:height="5.2892556mm" draw:style-name="style-58" svg:viewBox="0.0 0.0 423.14047 528.9256" svg:width="4.231405mm" svg:x="155.23965mm" svg:y="131.17354mm"/>
          <draw:path svg:d="M 1084.2974 0.0 L 1216.5288 0.0 L 1216.5288 0.0 L 1190.0825 0.0 L 1190.0825 0.0 L 1190.0825 0.0 L 1190.0825 26.44628 L 1190.0825 26.44628 L 1137.19 105.78512 Q 1137.19 211.57024 1110.7437 211.57024 L 1110.7437 211.57024 L 1084.2974 211.57024 L 1057.8512 211.57024 L 1057.8512 238.01651 L 1031.4049 264.4628 L 1031.4049 317.35535 L 1031.4049 343.80164 L 1004.9586 370.2479 L 978.5123 396.69418 L 714.0495 1137.19 Q 423.14047 1904.1321 343.80164 1904.1321 L 290.90906 1904.1321 L 238.01651 1930.5784 L 158.67767 1957.0247 L 79.33884 1957.0247 L 9.094947E-13 1957.0247 L 9.094947E-13 1904.1321 L 26.44628 1877.6858 L 26.44628 1824.7932 Q 26.44628 1771.9006 343.80164 925.61975 Q 634.7107 105.78512 846.28094 52.89256 Q 1057.8512 0.0 1004.9586 0.0 L 952.06604 0.0 L 952.06604 0.0 Q 952.06604 0.0 1084.2974 0.0 z" svg:height="19.570246mm" draw:style-name="style-59" svg:viewBox="0.0 0.0 1216.5288 1957.0247" svg:width="12.165288mm" svg:x="67.966934mm" svg:y="31.735535mm"/>
          <draw:path svg:d="M 343.80164 211.57024 L 528.9256 0.0 L 502.4793 158.67767 Q 502.4793 317.35535 502.4793 476.03302 Q 502.4793 661.157 476.03302 740.4958 L 476.03302 819.83466 L 476.03302 819.83466 L 449.58673 819.83466 L 449.58673 925.61975 Q 396.69418 1031.4049 396.69418 1031.4049 L 396.69418 1031.4049 L 396.69418 978.5123 L 396.69418 925.61975 L 370.2479 925.61975 L 370.2479 952.06604 L 370.2479 952.06604 L 343.80164 952.06604 L 343.80164 1004.9586 Q 343.80164 1084.2974 264.4628 1057.8512 Q 211.57024 1057.8512 132.2314 1004.9586 L 79.33884 978.5123 L 79.33884 952.06604 Q 79.33884 952.06604 52.89256 952.06604 L 52.89256 952.06604 L 52.89256 952.06604 Q 26.44628 925.61975 26.44628 925.61975 L 26.44628 925.61975 L 26.44628 899.17346 L 26.44628 899.17346 L -4.5474735E-13 899.17346 L -4.5474735E-13 899.17346 L -4.5474735E-13 846.28094 Q 26.44628 819.83466 26.44628 819.83466 Q 52.89256 846.28094 79.33884 714.0495 Q 105.78512 581.8181 132.2314 502.4793 Q 185.12395 423.14047 343.80164 211.57024 z" svg:height="10.578511mm" draw:style-name="style-60" svg:viewBox="0.0 0.0 528.9256 1057.8512" svg:width="5.2892556mm" svg:x="22.479338mm" svg:y="219.50412mm"/>
          <draw:path svg:d="M 687.6033 0.0 L 740.4958 0.0 L 793.38837 26.44628 L 819.83466 26.44628 L 846.28094 52.89256 Q 899.17346 52.89256 925.61975 79.33884 L 952.06604 79.33884 L 952.06604 79.33884 L 952.06604 105.78512 L 978.5123 105.78512 L 1004.9586 105.78512 L 1031.4049 132.2314 L 1057.8512 158.67767 L 1057.8512 158.67767 L 1057.8512 158.67767 L 1084.2974 158.67767 L 1084.2974 158.67767 L 1269.4214 317.35535 Q 1428.099 476.03302 1480.9916 528.9256 Q 1507.4379 581.8181 1560.3304 581.8181 L 1613.223 581.8181 L 1613.223 581.8181 Q 1613.223 581.8181 1639.6693 608.2644 L 1639.6693 608.2644 L 1613.223 661.157 Q 1586.7767 740.4958 1613.223 740.4958 Q 1639.6693 740.4958 1639.6693 819.83466 Q 1639.6693 899.17346 1692.5619 978.5123 Q 1719.008 1057.8512 1745.4543 1031.4049 Q 1798.3469 1031.4049 1798.3469 1057.8512 Q 1824.7932 1110.7437 1851.2395 1110.7437 L 1851.2395 1110.7437 L 1851.2395 1163.6362 L 1851.2395 1190.0825 L 1824.7932 1190.0825 L 1824.7932 1216.5288 L 1824.7932 1216.5288 L 1824.7932 1216.5288 L 1824.7932 1216.5288 L 1798.3469 1216.5288 L 1798.3469 1322.314 L 1798.3469 1428.099 L 1771.9006 1428.099 L 1771.9006 1428.099 L 1745.4543 1401.6527 Q 1719.008 1375.2065 1692.5619 1348.7603 L 1639.6693 1322.314 L 1639.6693 1322.314 L 1639.6693 1322.314 L 1533.8842 1322.314 L 1401.6527 1322.314 L 1322.314 1322.314 Q 1269.4214 1322.314 1190.0825 1428.099 Q 1110.7437 1507.4379 1057.8512 1533.8842 L 1031.4049 1533.8842 L 1031.4049 1533.8842 Q 1004.9586 1533.8842 1004.9586 1586.7767 Q 978.5123 1639.6693 899.17346 1639.6693 Q 846.28094 1639.6693 819.83466 1586.7767 Q 793.38837 1560.3304 608.2644 1401.6527 L 423.14047 1242.9751 L 423.14047 1242.9751 Q 423.14047 1216.5288 317.35535 1216.5288 Q 238.01651 1163.6362 211.57024 1110.7437 L 185.12395 1031.4049 L 185.12395 1031.4049 Q 185.12395 1004.9586 158.67767 1004.9586 Q 132.2314 1004.9586 105.78512 925.61975 Q 105.78512 846.28094 79.33884 687.6033 L 79.33884 555.3718 L 79.33884 528.9256 Q 52.89256 502.4793 105.78512 476.03302 Q 105.78512 423.14047 105.78512 317.35535 Q 105.78512 238.01651 52.89256 211.57024 Q -1.8189894E-12 158.67767 -1.8189894E-12 105.78512 L -1.8189894E-12 79.33884 L 26.44628 52.89256 L 26.44628 52.89256 L 158.67767 26.44628 Q 290.90906 0.0 476.03302 0.0 Q 661.157 0.0 687.6033 0.0 z M 1163.6362 1031.4049 L 1190.0825 1031.4049 L 1190.0825 1031.4049 Q 1216.5288 1031.4049 1190.0825 1163.6362 Q 1163.6362 1295.8677 1057.8512 1322.314 L 925.61975 1322.314 L 899.17346 1322.314 Q 872.7272 1322.314 766.9421 1216.5288 L 687.6033 1110.7437 L 661.157 1110.7437 L 661.157 1110.7437 L 661.157 1084.2974 L 634.7107 1084.2974 L 634.7107 1084.2974 L 634.7107 1057.8512 L 634.7107 1057.8512 L 634.7107 1057.8512 L 608.2644 1031.4049 L 608.2644 1004.9586 L 687.6033 978.5123 Q 740.4958 952.06604 819.83466 899.17346 Q 872.7272 872.7272 899.17346 952.06604 Q 899.17346 1004.9586 1004.9586 1004.9586 Q 1137.19 1004.9586 1163.6362 1004.9586 Q 1163.6362 1004.9586 1163.6362 1031.4049 z" svg:height="16.396692mm" draw:style-name="style-61" svg:viewBox="0.0 0.0 1851.2395 1639.6693" svg:width="18.512396mm" svg:x="144.92561mm" svg:y="117.9504mm"/>
          <draw:path svg:d="M 132.2314 185.12395 L 0.0 0.0 L 26.44628 0.0 L 52.89256 0.0 L 185.12395 52.89256 Q 317.35535 105.78512 502.4793 105.78512 Q 661.157 105.78512 687.6033 211.57024 L 714.0495 317.35535 L 714.0495 317.35535 L 714.0495 317.35535 L 687.6033 423.14047 Q 661.157 502.4793 661.157 555.3718 L 661.157 608.2644 L 687.6033 634.7107 L 687.6033 661.157 L 740.4958 634.7107 Q 766.9421 634.7107 793.38837 687.6033 L 819.83466 714.0495 L 819.83466 740.4958 L 819.83466 766.9421 L 846.28094 766.9421 L 846.28094 740.4958 L 872.7272 740.4958 Q 925.61975 740.4958 952.06604 740.4958 L 978.5123 740.4958 L 978.5123 766.9421 Q 1004.9586 793.38837 925.61975 819.83466 Q 872.7272 846.28094 1004.9586 846.28094 Q 1137.19 846.28094 1163.6362 872.7272 Q 1163.6362 899.17346 1190.0825 899.17346 Q 1242.9751 925.61975 1216.5288 1004.9586 Q 1216.5288 1057.8512 1190.0825 1057.8512 Q 1163.6362 1057.8512 1137.19 1110.7437 Q 1137.19 1163.6362 1190.0825 1190.0825 Q 1216.5288 1216.5288 1137.19 1216.5288 Q 1057.8512 1216.5288 1057.8512 1190.0825 L 1084.2974 1163.6362 L 1084.2974 1163.6362 Q 1084.2974 1163.6362 1084.2974 1110.7437 Q 1057.8512 1084.2974 1031.4049 1057.8512 L 978.5123 1057.8512 L 978.5123 1057.8512 Q 978.5123 1057.8512 1031.4049 1031.4049 Q 1057.8512 1004.9586 952.06604 978.5123 L 872.7272 925.61975 L 846.28094 952.06604 Q 846.28094 1004.9586 819.83466 1004.9586 Q 793.38837 1004.9586 793.38837 952.06604 L 766.9421 925.61975 L 766.9421 978.5123 Q 714.0495 1031.4049 714.0495 1004.9586 L 714.0495 978.5123 L 661.157 1163.6362 Q 608.2644 1375.2065 608.2644 1480.9916 L 608.2644 1560.3304 L 581.8181 1586.7767 L 555.3718 1613.223 L 555.3718 1613.223 L 555.3718 1586.7767 L 528.9256 1586.7767 L 502.4793 1586.7767 L 502.4793 1560.3304 L 502.4793 1533.8842 L 476.03302 1533.8842 L 476.03302 1533.8842 L 476.03302 1560.3304 L 449.58673 1560.3304 L 449.58673 1560.3304 L 449.58673 1586.7767 L 449.58673 1586.7767 L 423.14047 1586.7767 L 423.14047 1560.3304 L 423.14047 1560.3304 L 423.14047 1480.9916 L 449.58673 1428.099 L 449.58673 1375.2065 Q 449.58673 1322.314 476.03302 1269.4214 Q 502.4793 1190.0825 502.4793 1031.4049 Q 502.4793 872.7272 476.03302 872.7272 Q 449.58673 872.7272 449.58673 899.17346 Q 449.58673 925.61975 396.69418 925.61975 Q 370.2479 899.17346 317.35535 634.7107 Q 290.90906 370.2479 132.2314 185.12395 z M 1137.19 925.61975 Q 1137.19 925.61975 1163.6362 925.61975 Q 1163.6362 952.06604 1137.19 952.06604 Q 1137.19 952.06604 1137.19 925.61975 z" svg:height="16.13223mm" draw:style-name="style-62" svg:viewBox="0.0 0.0 1216.5288 1613.223" svg:width="12.165288mm" svg:x="147.8347mm" svg:y="248.59502mm"/>
          <draw:path svg:d="M 238.01651 132.2314 L 238.01651 132.2314 L 238.01651 158.67767 L 264.4628 158.67767 L 264.4628 185.12395 L 238.01651 211.57024 L 264.4628 264.4628 Q 290.90906 290.90906 317.35535 317.35535 Q 343.80164 317.35535 343.80164 343.80164 Q 343.80164 370.2479 290.90906 370.2479 Q 238.01651 370.2479 238.01651 396.69418 L 238.01651 423.14047 L 211.57024 476.03302 Q 211.57024 502.4793 185.12395 528.9256 L 185.12395 528.9256 L 185.12395 528.9256 L 185.12395 528.9256 L 158.67767 528.9256 L 158.67767 555.3718 L 158.67767 555.3718 L 132.2314 555.3718 L 132.2314 555.3718 L 132.2314 555.3718 L 132.2314 581.8181 L 132.2314 581.8181 L 105.78512 581.8181 L 105.78512 608.2644 L 105.78512 608.2644 L 79.33884 608.2644 L 79.33884 608.2644 L 79.33884 608.2644 L 79.33884 634.7107 L 79.33884 634.7107 L 105.78512 634.7107 Q 105.78512 661.157 79.33884 661.157 L 79.33884 661.157 L 79.33884 661.157 Q 79.33884 661.157 52.89256 661.157 L 52.89256 687.6033 L 26.44628 687.6033 L -9.094947E-13 661.157 L -9.094947E-13 661.157 L 26.44628 661.157 L 26.44628 634.7107 L 26.44628 608.2644 L 52.89256 581.8181 L 79.33884 555.3718 L 79.33884 502.4793 Q 79.33884 423.14047 132.2314 238.01651 L 158.67767 79.33884 L 185.12395 26.44628 Q 185.12395 3.6379788E-12 211.57024 3.6379788E-12 Q 238.01651 3.6379788E-12 238.01651 79.33884 Q 238.01651 132.2314 238.01651 132.2314 z" svg:height="6.8760324mm" draw:style-name="style-63" svg:viewBox="0.0 0.0 343.80164 687.6033" svg:width="3.4380162mm" svg:x="44.69421mm" svg:y="213.42146mm"/>
          <draw:path svg:d="M 1190.0825 79.33884 L 1242.9751 0.0 L 1110.7437 449.58673 Q 1004.9586 925.61975 925.61975 952.06604 Q 846.28094 978.5123 793.38837 978.5123 L 766.9421 978.5123 L 740.4958 1004.9586 L 687.6033 1004.9586 L 687.6033 1004.9586 Q 687.6033 1004.9586 661.157 1031.4049 L 661.157 1031.4049 L 608.2644 1031.4049 Q 555.3718 1031.4049 608.2644 819.83466 Q 661.157 608.2644 608.2644 608.2644 Q 555.3718 634.7107 502.4793 872.7272 Q 449.58673 1084.2974 211.57024 1137.19 Q 0.0 1216.5288 0.0 1137.19 L 26.44628 1031.4049 L 52.89256 1031.4049 Q 52.89256 1031.4049 52.89256 1004.9586 L 52.89256 1004.9586 L 52.89256 1004.9586 Q 52.89256 1004.9586 79.33884 1084.2974 L 105.78512 1137.19 L 105.78512 1137.19 L 105.78512 1137.19 L 158.67767 1110.7437 L 211.57024 1084.2974 L 264.4628 1084.2974 L 290.90906 1084.2974 L 317.35535 1057.8512 Q 370.2479 1031.4049 449.58673 819.83466 L 528.9256 608.2644 L 528.9256 608.2644 L 528.9256 608.2644 L 555.3718 581.8181 L 581.8181 555.3718 L 634.7107 555.3718 L 661.157 555.3718 L 687.6033 528.9256 L 740.4958 528.9256 L 714.0495 634.7107 Q 687.6033 740.4958 687.6033 819.83466 L 687.6033 872.7272 L 661.157 899.17346 L 661.157 925.61975 L 714.0495 925.61975 L 766.9421 925.61975 L 819.83466 899.17346 L 872.7272 872.7272 L 899.17346 872.7272 L 925.61975 872.7272 L 925.61975 846.28094 L 952.06604 846.28094 L 952.06604 819.83466 Q 952.06604 793.38837 1057.8512 502.4793 Q 1163.6362 185.12395 1190.0825 79.33884 z" svg:height="11.3719mm" draw:style-name="style-64" svg:viewBox="0.0 0.0 1242.9751 1137.19" svg:width="12.429751mm" svg:x="23.801651mm" svg:y="42.57851mm"/>
          <draw:path svg:d="M 1.8189894E-12 423.14047 L 1.8189894E-12 423.14047 L 1.8189894E-12 370.2479 L 1.8189894E-12 317.35535 L 1.8189894E-12 317.35535 Q 1.8189894E-12 317.35535 26.44628 211.57024 Q 52.89256 105.78512 105.78512 52.89256 L 132.2314 0.0 L 264.4628 0.0 Q 396.69418 0.0 449.58673 0.0 Q 528.9256 26.44628 502.4793 52.89256 Q 476.03302 79.33884 528.9256 317.35535 Q 555.3718 555.3718 528.9256 555.3718 Q 476.03302 555.3718 476.03302 581.8181 Q 476.03302 634.7107 423.14047 634.7107 Q 370.2479 661.157 343.80164 634.7107 Q 343.80164 608.2644 211.57024 581.8181 Q 105.78512 581.8181 79.33884 528.9256 Q 52.89256 476.03302 26.44628 449.58673 Q 1.8189894E-12 423.14047 1.8189894E-12 423.14047 z" svg:height="6.347107mm" draw:style-name="style-65" svg:viewBox="0.0 0.0 528.9256 634.7107" svg:width="5.2892556mm" svg:x="151.27272mm" svg:y="98.38016mm"/>
          <draw:path svg:d="M 185.12395 0.0 L 211.57024 0.0 L 238.01651 26.44628 Q 290.90906 52.89256 290.90906 79.33884 L 290.90906 132.2314 L 290.90906 185.12395 Q 290.90906 264.4628 264.4628 238.01651 Q 238.01651 238.01651 238.01651 290.90906 Q 211.57024 343.80164 185.12395 370.2479 L 132.2314 370.2479 L 79.33884 370.2479 Q 26.44628 370.2479 26.44628 343.80164 L 26.44628 317.35535 L -3.6379788E-12 317.35535 L -3.6379788E-12 317.35535 L -3.6379788E-12 290.90906 Q 26.44628 264.4628 52.89256 185.12395 L 105.78512 105.78512 L 132.2314 52.89256 Q 185.12395 26.44628 185.12395 0.0 z" svg:height="3.7024791mm" draw:style-name="style-66" svg:viewBox="0.0 0.0 290.90906 370.2479" svg:width="2.9090908mm" svg:x="165.81816mm" svg:y="156.82643mm"/>
          <draw:path svg:d="M 1110.7437 264.4628 L 1137.19 1.8189894E-12 L 1163.6362 52.89256 Q 1190.0825 105.78512 1295.8677 79.33884 Q 1401.6527 79.33884 1375.2065 79.33884 Q 1375.2065 52.89256 1375.2065 52.89256 L 1375.2065 52.89256 L 1454.5453 26.44628 Q 1507.4379 1.8189894E-12 1507.4379 26.44628 Q 1507.4379 52.89256 1533.8842 79.33884 Q 1560.3304 105.78512 1586.7767 132.2314 Q 1613.223 158.67767 1613.223 132.2314 Q 1613.223 105.78512 1639.6693 158.67767 Q 1666.1156 211.57024 1666.1156 238.01651 L 1692.5619 238.01651 L 1692.5619 528.9256 Q 1666.1156 819.83466 1666.1156 1084.2974 L 1666.1156 1348.7603 L 1666.1156 1348.7603 L 1639.6693 1375.2065 L 1639.6693 1375.2065 L 1613.223 1375.2065 L 1613.223 1375.2065 L 1613.223 1375.2065 L 1613.223 1375.2065 L 1613.223 1348.7603 L 1586.7767 1348.7603 L 1586.7767 1348.7603 L 1560.3304 1348.7603 Q 1560.3304 1322.314 1480.9916 1295.8677 Q 1401.6527 1269.4214 1163.6362 1242.9751 Q 925.61975 1216.5288 608.2644 1375.2065 Q 317.35535 1533.8842 290.90906 1639.6693 L 290.90906 1771.9006 L 290.90906 1771.9006 L 290.90906 1771.9006 L 264.4628 1771.9006 L 264.4628 1798.3469 L 238.01651 1798.3469 L 238.01651 1798.3469 L 238.01651 1771.9006 L 238.01651 1771.9006 L 211.57024 1798.3469 L 185.12395 1824.7932 L 185.12395 1824.7932 L 185.12395 1798.3469 L 185.12395 1798.3469 L 185.12395 1798.3469 L 158.67767 1745.4543 L 132.2314 1719.008 L 132.2314 1692.5619 L 132.2314 1666.1156 L 105.78512 1560.3304 Q 79.33884 1454.5453 52.89256 1375.2065 L -1.8189894E-12 1269.4214 L -1.8189894E-12 1269.4214 L -1.8189894E-12 1269.4214 L 79.33884 1242.9751 Q 185.12395 1216.5288 185.12395 1190.0825 L 185.12395 1190.0825 L 211.57024 1190.0825 Q 238.01651 1163.6362 264.4628 1163.6362 Q 290.90906 1163.6362 290.90906 1110.7437 Q 290.90906 1084.2974 343.80164 1057.8512 Q 370.2479 1057.8512 396.69418 1004.9586 Q 396.69418 952.06604 476.03302 846.28094 L 555.3718 766.9421 L 608.2644 766.9421 Q 634.7107 740.4958 661.157 687.6033 Q 661.157 634.7107 687.6033 634.7107 Q 714.0495 661.157 714.0495 581.8181 L 714.0495 528.9256 L 740.4958 528.9256 Q 766.9421 528.9256 793.38837 581.8181 Q 819.83466 581.8181 952.06604 555.3718 Q 1084.2974 528.9256 1110.7437 264.4628 z" svg:height="18.247932mm" draw:style-name="style-67" svg:viewBox="0.0 0.0 1692.5619 1824.7932" svg:width="16.92562mm" svg:x="161.58676mm" svg:y="152.8595mm"/>
          <draw:path svg:d="M 211.57024 52.89256 L 211.57024 79.33884 L 211.57024 105.78512 Q 211.57024 132.2314 105.78512 105.78512 Q 0.0 79.33884 0.0 26.44628 Q 26.44628 -26.44628 132.2314 0.0 Q 211.57024 26.44628 211.57024 52.89256 z" svg:height="1.0578512mm" draw:style-name="style-68" svg:viewBox="0.0 0.0 211.57024 105.78512" svg:width="2.1157024mm" svg:x="189.35536mm" svg:y="111.86776mm"/>
          <draw:path svg:d="M 132.2314 132.2314 L 158.67767 0.0 L 158.67767 52.89256 L 158.67767 79.33884 L 290.90906 52.89256 Q 423.14047 0.0 449.58673 0.0 L 476.03302 0.0 L 476.03302 52.89256 Q 449.58673 105.78512 370.2479 132.2314 Q 317.35535 158.67767 317.35535 211.57024 Q 343.80164 290.90906 317.35535 290.90906 Q 290.90906 290.90906 290.90906 317.35535 Q 290.90906 343.80164 238.01651 370.2479 Q 158.67767 396.69418 211.57024 423.14047 Q 211.57024 449.58673 238.01651 502.4793 L 238.01651 555.3718 L 211.57024 555.3718 L 185.12395 581.8181 L 211.57024 581.8181 L 238.01651 581.8181 L 238.01651 608.2644 L 238.01651 634.7107 L 211.57024 634.7107 L 185.12395 634.7107 L 185.12395 608.2644 L 158.67767 608.2644 L 158.67767 608.2644 L 158.67767 581.8181 L 158.67767 581.8181 L 158.67767 581.8181 L 132.2314 581.8181 L 132.2314 581.8181 L 105.78512 555.3718 L 79.33884 528.9256 L 52.89256 528.9256 L -1.8189894E-12 528.9256 L -1.8189894E-12 502.4793 L -1.8189894E-12 476.03302 L 52.89256 476.03302 Q 105.78512 476.03302 105.78512 423.14047 Q 79.33884 370.2479 52.89256 370.2479 L 26.44628 370.2479 L 26.44628 370.2479 Q 26.44628 370.2479 79.33884 317.35535 Q 105.78512 264.4628 132.2314 132.2314 z" svg:height="6.347107mm" draw:style-name="style-69" svg:viewBox="0.0 0.0 476.03302 634.7107" svg:width="4.76033mm" svg:x="137.52065mm" svg:y="119.008255mm"/>
          <draw:path svg:d="M 26.44628 26.44628 L 26.44628 -1.8189894E-12 L 26.44628 -1.8189894E-12 L 52.89256 -1.8189894E-12 L 52.89256 -1.8189894E-12 L 52.89256 -1.8189894E-12 L 105.78512 26.44628 L 158.67767 52.89256 L 158.67767 52.89256 L 158.67767 52.89256 L 185.12395 79.33884 L 211.57024 105.78512 L 211.57024 105.78512 L 211.57024 105.78512 L 211.57024 132.2314 L 238.01651 132.2314 L 264.4628 211.57024 Q 264.4628 264.4628 264.4628 290.90906 Q 264.4628 317.35535 238.01651 343.80164 L 238.01651 370.2479 L 238.01651 370.2479 Q 211.57024 370.2479 211.57024 370.2479 Q 211.57024 370.2479 132.2314 370.2479 Q 52.89256 370.2479 26.44628 317.35535 L -1.8189894E-12 264.4628 L -1.8189894E-12 211.57024 L -1.8189894E-12 158.67767 L -1.8189894E-12 105.78512 L -1.8189894E-12 26.44628 L -1.8189894E-12 26.44628 L -1.8189894E-12 26.44628 L 26.44628 26.44628 z" svg:height="3.7024791mm" draw:style-name="style-70" svg:viewBox="0.0 0.0 264.4628 370.2479" svg:width="2.6446278mm" svg:x="157.61983mm" svg:y="157.61983mm"/>
          <draw:path svg:d="M 476.03302 26.44628 L 502.4793 26.44628 L 449.58673 105.78512 Q 423.14047 211.57024 423.14047 396.69418 Q 423.14047 581.8181 502.4793 766.9421 Q 555.3718 952.06604 581.8181 899.17346 Q 581.8181 872.7272 581.8181 952.06604 Q 581.8181 1004.9586 581.8181 1110.7437 L 581.8181 1216.5288 L 555.3718 1269.4214 L 528.9256 1322.314 L 528.9256 1216.5288 L 528.9256 1137.19 L 502.4793 1084.2974 Q 476.03302 1031.4049 449.58673 899.17346 L 423.14047 793.38837 L 396.69418 740.4958 L 370.2479 714.0495 L 370.2479 687.6033 L 370.2479 661.157 L 343.80164 634.7107 L 343.80164 608.2644 L 317.35535 608.2644 L 290.90906 634.7107 L 290.90906 634.7107 L 264.4628 634.7107 L 264.4628 661.157 L 264.4628 687.6033 L 211.57024 1004.9586 Q 211.57024 1295.8677 211.57024 1322.314 Q 211.57024 1348.7603 185.12395 1428.099 L 185.12395 1480.9916 L 158.67767 1480.9916 Q 105.78512 1480.9916 105.78512 1533.8842 Q 105.78512 1560.3304 79.33884 1507.4379 L 79.33884 1454.5453 L 79.33884 1375.2065 Q 105.78512 1295.8677 105.78512 1110.7437 Q 105.78512 952.06604 105.78512 793.38837 L 132.2314 634.7107 L 132.2314 634.7107 Q 105.78512 608.2644 132.2314 528.9256 L 132.2314 476.03302 L 132.2314 423.14047 L 158.67767 370.2479 L 158.67767 343.80164 L 158.67767 317.35535 L 132.2314 317.35535 L 132.2314 317.35535 L 132.2314 317.35535 L 158.67767 290.90906 L 158.67767 290.90906 L 158.67767 264.4628 L 158.67767 264.4628 L 158.67767 264.4628 L 185.12395 238.01651 L 211.57024 211.57024 L 211.57024 211.57024 L 211.57024 211.57024 L 185.12395 211.57024 L 158.67767 211.57024 L 158.67767 211.57024 L 158.67767 211.57024 L 132.2314 211.57024 L 132.2314 211.57024 L 105.78512 238.01651 Q 79.33884 264.4628 79.33884 264.4628 L 52.89256 264.4628 L 52.89256 290.90906 L 52.89256 317.35535 L 26.44628 317.35535 L 0.0 317.35535 L 0.0 290.90906 L 0.0 264.4628 L 26.44628 264.4628 L 26.44628 264.4628 L 26.44628 238.01651 L 52.89256 238.01651 L 52.89256 238.01651 L 52.89256 211.57024 L 52.89256 211.57024 L 52.89256 211.57024 L 79.33884 211.57024 L 79.33884 211.57024 L 79.33884 185.12395 L 105.78512 185.12395 L 105.78512 185.12395 L 105.78512 158.67767 L 105.78512 158.67767 L 105.78512 158.67767 L 132.2314 158.67767 L 132.2314 158.67767 L 132.2314 132.2314 L 158.67767 132.2314 L 158.67767 132.2314 L 158.67767 105.78512 L 158.67767 105.78512 Q 158.67767 105.78512 211.57024 105.78512 Q 238.01651 79.33884 238.01651 105.78512 Q 238.01651 132.2314 317.35535 52.89256 Q 423.14047 0.0 423.14047 0.0 Q 449.58673 26.44628 476.03302 26.44628 z" svg:height="15.338841mm" draw:style-name="style-71" svg:viewBox="0.0 0.0 581.8181 1533.8842" svg:width="5.8181815mm" svg:x="26.44628mm" svg:y="213.15701mm"/>
          <draw:path svg:d="M 1586.7767 290.90906 L 1586.7767 396.69418 L 1533.8842 846.28094 Q 1454.5453 1322.314 1454.5453 1428.099 L 1454.5453 1507.4379 L 1428.099 1507.4379 L 1428.099 1533.8842 L 1428.099 1533.8842 L 1401.6527 1533.8842 L 1401.6527 1533.8842 L 1401.6527 1533.8842 L 1295.8677 1560.3304 Q 1216.5288 1586.7767 1137.19 1586.7767 Q 1057.8512 1586.7767 1057.8512 1480.9916 Q 1057.8512 1401.6527 1031.4049 1428.099 L 978.5123 1428.099 L 872.7272 1428.099 Q 740.4958 1428.099 661.157 1454.5453 Q 581.8181 1480.9916 528.9256 1560.3304 Q 449.58673 1639.6693 264.4628 1666.1156 L 79.33884 1692.5619 L 79.33884 1719.008 L 79.33884 1719.008 L 52.89256 1719.008 L 52.89256 1692.5619 L 26.44628 1692.5619 L 0.0 1692.5619 L 0.0 1666.1156 L 26.44628 1666.1156 L 26.44628 1666.1156 L 26.44628 1639.6693 L 26.44628 1639.6693 L 26.44628 1639.6693 L 52.89256 1613.223 L 79.33884 1586.7767 L 79.33884 1586.7767 L 79.33884 1586.7767 L 79.33884 1560.3304 L 79.33884 1560.3304 L 290.90906 1216.5288 Q 502.4793 872.7272 528.9256 846.28094 L 528.9256 819.83466 L 528.9256 819.83466 L 528.9256 793.38837 L 528.9256 793.38837 L 555.3718 793.38837 L 555.3718 793.38837 L 555.3718 793.38837 L 555.3718 766.9421 L 555.3718 766.9421 L 581.8181 766.9421 L 581.8181 740.4958 L 581.8181 740.4958 L 608.2644 740.4958 L 608.2644 714.0495 L 608.2644 687.6033 L 846.28094 370.2479 Q 1084.2974 52.89256 1348.7603 0.0 Q 1586.7767 0.0 1586.7767 79.33884 Q 1613.223 185.12395 1586.7767 290.90906 z M 1084.2974 687.6033 L 1084.2974 687.6033 L 1110.7437 661.157 Q 1137.19 661.157 1137.19 846.28094 Q 1110.7437 1057.8512 978.5123 1057.8512 L 819.83466 1084.2974 L 872.7272 952.06604 Q 952.06604 846.28094 1004.9586 766.9421 Q 1084.2974 687.6033 1084.2974 687.6033 z" svg:height="17.19008mm" draw:style-name="style-72" svg:viewBox="0.0 0.0 1586.7767 1719.008" svg:width="15.867767mm" svg:x="91.23966mm" svg:y="30.148758mm"/>
          <draw:path svg:d="M 819.83466 0.0 L 819.83466 0.0 L 846.28094 0.0 L 872.7272 0.0 L 846.28094 26.44628 Q 819.83466 52.89256 819.83466 185.12395 L 819.83466 290.90906 L 925.61975 290.90906 Q 1031.4049 317.35535 1084.2974 449.58673 Q 1190.0825 555.3718 1190.0825 555.3718 L 1190.0825 555.3718 L 1190.0825 555.3718 Q 1190.0825 555.3718 1031.4049 608.2644 L 899.17346 634.7107 L 872.7272 634.7107 Q 872.7272 608.2644 766.9421 608.2644 L 687.6033 581.8181 L 687.6033 581.8181 Q 661.157 581.8181 396.69418 581.8181 L 105.78512 581.8181 L 105.78512 555.3718 L 79.33884 528.9256 L 79.33884 528.9256 L 79.33884 502.4793 L 52.89256 502.4793 L 26.44628 502.4793 L 52.89256 476.03302 L 79.33884 449.58673 L 26.44628 449.58673 L 0.0 449.58673 L 0.0 423.14047 L 26.44628 423.14047 L 26.44628 423.14047 L 26.44628 396.69418 L 26.44628 396.69418 L 26.44628 396.69418 L 52.89256 396.69418 L 52.89256 396.69418 L 132.2314 343.80164 Q 238.01651 290.90906 238.01651 211.57024 Q 238.01651 158.67767 290.90906 132.2314 Q 343.80164 79.33884 502.4793 79.33884 Q 634.7107 26.44628 661.157 26.44628 Q 661.157 26.44628 714.0495 26.44628 L 793.38837 26.44628 L 793.38837 26.44628 L 819.83466 26.44628 L 819.83466 26.44628 L 819.83466 26.44628 L 819.83466 0.0 z" svg:height="6.347107mm" draw:style-name="style-73" svg:viewBox="0.0 0.0 1190.0825 634.7107" svg:width="11.9008255mm" svg:x="171.63635mm" svg:y="196.49585mm"/>
          <draw:path svg:d="M 290.90906 264.4628 L 290.90906 343.80164 L 290.90906 343.80164 Q 264.4628 370.2479 238.01651 396.69418 L 238.01651 423.14047 L 211.57024 423.14047 Q 211.57024 423.14047 158.67767 449.58673 L 105.78512 449.58673 L 105.78512 423.14047 Q 79.33884 423.14047 79.33884 370.2479 L 79.33884 343.80164 L 26.44628 264.4628 Q -26.44628 158.67767 0.0 79.33884 Q 0.0 0.0 52.89256 0.0 Q 132.2314 26.44628 158.67767 52.89256 Q 211.57024 105.78512 238.01651 132.2314 Q 290.90906 185.12395 290.90906 264.4628 z" svg:height="4.4958673mm" draw:style-name="style-74" svg:viewBox="0.0 0.0 290.90906 449.58673" svg:width="2.9090908mm" svg:x="107.63635mm" svg:y="67.70248mm"/>
          <draw:path svg:d="M 238.01651 158.67767 L 264.4628 1.8189894E-12 L 290.90906 26.44628 Q 317.35535 79.33884 317.35535 52.89256 Q 343.80164 52.89256 343.80164 52.89256 L 343.80164 52.89256 L 343.80164 211.57024 Q 317.35535 396.69418 449.58673 423.14047 Q 555.3718 476.03302 528.9256 423.14047 Q 502.4793 370.2479 502.4793 343.80164 L 502.4793 317.35535 L 528.9256 343.80164 Q 555.3718 343.80164 634.7107 449.58673 Q 687.6033 555.3718 714.0495 555.3718 Q 740.4958 555.3718 740.4958 502.4793 Q 714.0495 423.14047 714.0495 396.69418 L 714.0495 370.2479 L 714.0495 343.80164 Q 714.0495 343.80164 740.4958 343.80164 L 740.4958 317.35535 L 740.4958 317.35535 Q 766.9421 317.35535 766.9421 343.80164 L 766.9421 370.2479 L 872.7272 555.3718 Q 978.5123 740.4958 978.5123 766.9421 L 978.5123 793.38837 L 978.5123 872.7272 L 978.5123 952.06604 L 952.06604 952.06604 L 952.06604 925.61975 L 952.06604 925.61975 L 925.61975 925.61975 L 925.61975 925.61975 L 925.61975 925.61975 L 925.61975 925.61975 Q 925.61975 899.17346 793.38837 846.28094 Q 687.6033 819.83466 581.8181 899.17346 L 502.4793 978.5123 L 476.03302 978.5123 L 476.03302 978.5123 L 449.58673 1004.9586 L 449.58673 1004.9586 L 449.58673 1004.9586 L 449.58673 1031.4049 L 449.58673 1031.4049 L 423.14047 1031.4049 L 423.14047 1031.4049 L 396.69418 1031.4049 L 396.69418 1004.9586 L 396.69418 978.5123 L 423.14047 925.61975 L 449.58673 899.17346 L 502.4793 846.28094 Q 555.3718 819.83466 555.3718 793.38837 L 555.3718 793.38837 L 581.8181 793.38837 L 581.8181 766.9421 L 581.8181 766.9421 L 555.3718 766.9421 L 555.3718 740.4958 L 555.3718 714.0495 L 528.9256 714.0495 L 502.4793 714.0495 L 476.03302 687.6033 L 449.58673 661.157 L 396.69418 661.157 L 370.2479 661.157 L 343.80164 634.7107 L 290.90906 608.2644 L 264.4628 608.2644 L 238.01651 608.2644 L 238.01651 634.7107 L 238.01651 634.7107 L 211.57024 661.157 L 185.12395 687.6033 L 185.12395 766.9421 Q 185.12395 846.28094 158.67767 952.06604 L 132.2314 1057.8512 L 132.2314 1084.2974 L 132.2314 1137.19 L 105.78512 1137.19 L 105.78512 1137.19 L 105.78512 1137.19 L 79.33884 1137.19 L 79.33884 1031.4049 L 79.33884 952.06604 L 79.33884 925.61975 L 79.33884 925.61975 L 105.78512 846.28094 Q 132.2314 766.9421 132.2314 661.157 Q 132.2314 581.8181 79.33884 555.3718 L 26.44628 555.3718 L 26.44628 555.3718 Q 0.0 555.3718 0.0 528.9256 L 0.0 528.9256 L 0.0 502.4793 Q 26.44628 502.4793 26.44628 449.58673 Q 52.89256 370.2479 79.33884 370.2479 Q 105.78512 343.80164 79.33884 317.35535 L 52.89256 290.90906 L 79.33884 290.90906 Q 132.2314 290.90906 132.2314 317.35535 Q 132.2314 343.80164 158.67767 343.80164 L 185.12395 343.80164 L 185.12395 317.35535 Q 185.12395 317.35535 238.01651 158.67767 z" svg:height="11.3719mm" draw:style-name="style-75" svg:viewBox="0.0 0.0 978.5123 1137.19" svg:width="9.785123mm" svg:x="146.77684mm" svg:y="154.18181mm"/>
          <draw:path svg:d="M 185.12395 26.44628 L 185.12395 52.89256 L 185.12395 52.89256 L 185.12395 52.89256 L 211.57024 52.89256 L 211.57024 52.89256 L 238.01651 79.33884 Q 290.90906 105.78512 238.01651 158.67767 Q 211.57024 211.57024 185.12395 238.01651 Q 185.12395 264.4628 185.12395 264.4628 L 185.12395 264.4628 L 185.12395 264.4628 Q 158.67767 264.4628 105.78512 264.4628 Q 52.89256 264.4628 26.44628 158.67767 L 0.0 79.33884 L 0.0 79.33884 L 26.44628 79.33884 L 52.89256 26.44628 Q 105.78512 -1.8189894E-12 132.2314 -1.8189894E-12 Q 185.12395 26.44628 185.12395 26.44628 z" svg:height="2.6446278mm" draw:style-name="style-76" svg:viewBox="0.0 0.0 238.01651 264.4628" svg:width="2.380165mm" svg:x="166.34709mm" svg:y="144.92561mm"/>
          <draw:path svg:d="M 21474.379 26.44628 L 21474.379 0.0 L 21474.379 0.0 L 21474.379 0.0 L 21500.824 26.44628 Q 21527.271 52.89256 21527.271 26.44628 Q 21527.271 0.0 21580.164 0.0 Q 21606.61 0.0 21633.057 52.89256 Q 21659.502 105.78512 21685.95 132.2314 Q 21685.95 158.67767 21685.95 185.12395 Q 21685.95 211.57024 21712.395 211.57024 Q 21738.842 211.57024 21738.842 185.12395 Q 21765.287 158.67767 21791.734 211.57024 Q 21791.734 264.4628 21765.287 290.90906 Q 21738.842 343.80164 21738.842 476.03302 Q 21738.842 634.7107 21791.734 634.7107 Q 21818.18 634.7107 21818.18 766.9421 Q 21818.18 899.17346 21844.627 952.06604 Q 21844.627 1004.9586 21844.627 1004.9586 L 21871.072 1004.9586 L 21871.072 12165.288 L 21871.072 23325.617 L 10948.76 23325.617 L 0.0 23325.617 L 0.0 18935.535 L 0.0 14519.007 L 0.0 14492.561 L 0.0 14492.561 L 26.44628 14492.561 L 26.44628 14492.561 L 26.44628 14466.114 L 52.89256 14466.114 L 52.89256 14492.561 Q 52.89256 14545.453 79.33884 14545.453 L 79.33884 14545.453 L 79.33884 14571.899 L 105.78512 14571.899 L 105.78512 14545.453 L 105.78512 14519.007 L 132.2314 14519.007 L 132.2314 14492.561 L 132.2314 14492.561 Q 158.67767 14492.561 264.4628 14519.007 Q 370.2479 14545.453 396.69418 14439.668 L 423.14047 14333.883 L 449.58673 14333.883 L 449.58673 14333.883 L 449.58673 14307.437 L 476.03302 14307.437 L 476.03302 14228.098 L 476.03302 14148.759 L 502.4793 14148.759 L 502.4793 14148.759 L 502.4793 16846.28 Q 528.9256 19543.8 502.4793 20892.56 Q 476.03302 22267.768 476.03302 22532.229 L 476.03302 22770.246 L 502.4793 22770.246 L 502.4793 22796.691 L 5871.0737 22770.246 Q 11266.114 22743.799 11451.238 22743.799 L 11636.362 22743.799 L 14333.883 22743.799 Q 17057.85 22743.799 19094.213 22717.354 L 21157.023 22690.906 L 21157.023 22690.906 L 21157.023 22690.906 L 21157.023 21024.791 Q 21157.023 19358.676 21157.023 14360.329 L 21130.576 9361.982 L 21130.576 5130.578 L 21130.576 899.17346 L 21130.576 899.17346 L 21157.023 899.17346 L 21157.023 899.17346 L 21157.023 899.17346 L 21157.023 872.7272 L 21157.023 872.7272 L 21183.469 872.7272 L 21183.469 846.28094 L 21183.469 846.28094 L 21209.916 846.28094 L 21209.916 793.38837 L 21209.916 766.9421 L 21209.916 740.4958 L 21209.916 740.4958 L 21209.916 634.7107 Q 21209.916 555.3718 21236.361 370.2479 Q 21262.809 211.57024 21289.254 211.57024 Q 21315.701 211.57024 21342.146 158.67767 Q 21368.594 105.78512 21421.486 52.89256 L 21447.932 52.89256 L 21447.932 26.44628 L 21474.379 26.44628 L 21474.379 26.44628 z" svg:height="233.25618mm" draw:style-name="style-77" svg:viewBox="0.0 0.0 21871.072 23325.617" svg:width="218.71072mm" svg:x="0.0mm" svg:y="86.7438mm"/>
          <draw:path svg:d="M 634.7107 343.80164 L 766.9421 -3.6379788E-12 L 766.9421 52.89256 Q 766.9421 105.78512 819.83466 105.78512 Q 872.7272 105.78512 846.28094 290.90906 Q 846.28094 476.03302 819.83466 502.4793 Q 793.38837 502.4793 766.9421 661.157 Q 740.4958 793.38837 740.4958 872.7272 Q 740.4958 925.61975 687.6033 978.5123 Q 634.7107 1057.8512 608.2644 1190.0825 Q 581.8181 1322.314 555.3718 1348.7603 L 555.3718 1375.2065 L 555.3718 1375.2065 Q 528.9256 1375.2065 528.9256 1401.6527 Q 528.9256 1454.5453 476.03302 1401.6527 L 449.58673 1375.2065 L 449.58673 1348.7603 Q 423.14047 1348.7603 423.14047 1242.9751 Q 423.14047 1137.19 264.4628 1242.9751 L 79.33884 1348.7603 L 79.33884 1348.7603 Q 52.89256 1348.7603 52.89256 1348.7603 L 52.89256 1375.2065 L 52.89256 1375.2065 Q 52.89256 1375.2065 0.0 1375.2065 Q -26.44628 1401.6527 52.89256 1348.7603 L 105.78512 1295.8677 L 105.78512 1269.4214 L 105.78512 1269.4214 L 132.2314 1269.4214 L 132.2314 1242.9751 L 132.2314 1242.9751 L 158.67767 1242.9751 L 158.67767 1242.9751 Q 158.67767 1242.9751 211.57024 1190.0825 L 264.4628 1137.19 L 264.4628 1137.19 L 264.4628 1137.19 L 264.4628 1110.7437 L 264.4628 1110.7437 L 290.90906 1110.7437 L 290.90906 1084.2974 L 290.90906 1084.2974 L 317.35535 1084.2974 L 317.35535 1084.2974 L 317.35535 1084.2974 L 317.35535 1057.8512 L 317.35535 1057.8512 L 343.80164 1031.4049 L 370.2479 1004.9586 L 370.2479 978.5123 L 370.2479 952.06604 L 343.80164 952.06604 L 343.80164 925.61975 L 343.80164 925.61975 L 317.35535 925.61975 L 317.35535 925.61975 L 317.35535 925.61975 L 317.35535 952.06604 L 317.35535 952.06604 L 290.90906 952.06604 L 290.90906 978.5123 L 264.4628 978.5123 Q 264.4628 978.5123 238.01651 1004.9586 L 211.57024 1031.4049 L 211.57024 1031.4049 L 211.57024 1031.4049 L 185.12395 1031.4049 L 185.12395 1031.4049 L 158.67767 1031.4049 L 105.78512 1031.4049 L 105.78512 1031.4049 L 105.78512 1031.4049 L 132.2314 1031.4049 L 132.2314 1031.4049 L 132.2314 1004.9586 L 158.67767 1004.9586 L 158.67767 1004.9586 L 158.67767 978.5123 L 185.12395 978.5123 L 211.57024 978.5123 L 211.57024 952.06604 L 211.57024 952.06604 L 238.01651 952.06604 L 238.01651 925.61975 L 264.4628 925.61975 L 290.90906 925.61975 L 290.90906 899.17346 L 317.35535 899.17346 L 317.35535 899.17346 L 317.35535 872.7272 L 317.35535 872.7272 Q 317.35535 872.7272 396.69418 819.83466 Q 449.58673 793.38837 476.03302 740.4958 Q 502.4793 714.0495 634.7107 343.80164 z M 370.2479 1084.2974 Q 396.69418 1084.2974 370.2479 1110.7437 Q 370.2479 1137.19 343.80164 1163.6362 Q 317.35535 1163.6362 317.35535 1137.19 Q 343.80164 1084.2974 370.2479 1084.2974 z" svg:height="14.016528mm" draw:style-name="style-78" svg:viewBox="0.0 0.0 846.28094 1401.6527" svg:width="8.46281mm" svg:x="16.396692mm" svg:y="246.21486mm"/>
          <draw:path svg:d="M 264.4628 26.44628 L 264.4628 0.0 L 290.90906 132.2314 Q 317.35535 264.4628 343.80164 290.90906 L 343.80164 290.90906 L 343.80164 317.35535 L 343.80164 343.80164 L 317.35535 343.80164 L 290.90906 343.80164 L 290.90906 370.2479 L 290.90906 370.2479 L 264.4628 370.2479 Q 211.57024 396.69418 158.67767 370.2479 L 105.78512 343.80164 L 105.78512 317.35535 Q 105.78512 290.90906 52.89256 185.12395 L 9.094947E-13 52.89256 L 26.44628 79.33884 Q 52.89256 79.33884 52.89256 79.33884 L 52.89256 79.33884 L 52.89256 79.33884 Q 79.33884 79.33884 105.78512 79.33884 Q 132.2314 79.33884 158.67767 79.33884 Q 158.67767 52.89256 211.57024 52.89256 Q 264.4628 52.89256 264.4628 26.44628 z" svg:height="3.7024791mm" draw:style-name="style-79" svg:viewBox="0.0 0.0 343.80164 370.2479" svg:width="3.4380162mm" svg:x="56.595036mm" svg:y="172.16527mm"/>
          <draw:path svg:d="M 1851.2395 52.89256 L 1851.2395 -4.5474735E-13 L 1877.6858 211.57024 Q 1877.6858 396.69418 1877.6858 476.03302 L 1877.6858 528.9256 L 1877.6858 528.9256 Q 1877.6858 528.9256 1771.9006 687.6033 Q 1666.1156 872.7272 1507.4379 1004.9586 Q 1348.7603 1163.6362 1084.2974 1242.9751 Q 846.28094 1322.314 423.14047 1322.314 L 0.0 1322.314 L 0.0 1322.314 L 0.0 1322.314 L 0.0 1322.314 L 26.44628 1322.314 L 26.44628 1295.8677 L 26.44628 1269.4214 L 52.89256 1269.4214 L 52.89256 1242.9751 L 79.33884 1242.9751 L 132.2314 1269.4214 L 423.14047 1269.4214 Q 714.0495 1269.4214 978.5123 1163.6362 Q 1269.4214 1057.8512 1401.6527 978.5123 Q 1533.8842 899.17346 1639.6693 740.4958 Q 1771.9006 581.8181 1771.9006 476.03302 Q 1824.7932 396.69418 1824.7932 238.01651 L 1824.7932 79.33884 L 1824.7932 79.33884 Q 1824.7932 79.33884 1851.2395 52.89256 z" svg:height="13.22314mm" draw:style-name="style-80" svg:viewBox="0.0 0.0 1877.6858 1322.314" svg:width="18.776857mm" svg:x="122.9752mm" svg:y="32.26446mm"/>
          <draw:path svg:d="M 105.78512 211.57024 L 105.78512 449.58673 L 52.89256 449.58673 Q 0.0 423.14047 0.0 238.01651 Q -26.44628 26.44628 52.89256 0.0 Q 105.78512 0.0 105.78512 211.57024 z" svg:height="4.4958673mm" draw:style-name="style-81" svg:viewBox="0.0 0.0 105.78512 449.58673" svg:width="1.0578512mm" svg:x="122.44627mm" svg:y="20.099173mm"/>
          <draw:path svg:d="M 1322.314 0.0 L 1375.2065 0.0 L 1401.6527 79.33884 Q 1428.099 132.2314 1454.5453 290.90906 Q 1480.9916 449.58673 1480.9916 502.4793 L 1480.9916 555.3718 L 1507.4379 581.8181 L 1507.4379 608.2644 L 1507.4379 608.2644 Q 1507.4379 608.2644 1533.8842 634.7107 L 1533.8842 634.7107 L 1560.3304 872.7272 Q 1586.7767 1110.7437 1560.3304 1507.4379 Q 1533.8842 1877.6858 1507.4379 1957.0247 L 1507.4379 2036.3634 L 1507.4379 2036.3634 L 1480.9916 2036.3634 L 1480.9916 2089.256 Q 1454.5453 2142.1487 1401.6527 2142.1487 Q 1322.314 2168.5947 1322.314 2433.0576 Q 1269.4214 2697.5205 1269.4214 2723.9668 L 1269.4214 2750.413 L 1269.4214 2750.413 Q 1242.9751 2723.9668 1216.5288 2697.5205 Q 1216.5288 2671.0742 1190.0825 2697.5205 Q 1163.6362 2723.9668 1137.19 2697.5205 L 1110.7437 2671.0742 L 1110.7437 2380.165 Q 1137.19 2089.256 1057.8512 2115.7024 Q 952.06604 2115.7024 899.17346 2433.0576 Q 846.28094 2750.413 846.28094 2776.8594 L 846.28094 2803.3054 L 846.28094 2803.3054 Q 846.28094 2803.3054 793.38837 2829.7517 Q 766.9421 2829.7517 687.6033 2803.3054 L 634.7107 2776.8594 L 634.7107 2697.5205 Q 634.7107 2618.1816 687.6033 2353.7188 Q 687.6033 2062.8098 581.8181 2062.8098 Q 476.03302 2036.3634 423.14047 2380.165 L 370.2479 2723.9668 L 370.2479 2723.9668 Q 370.2479 2723.9668 343.80164 2723.9668 Q 343.80164 2723.9668 264.4628 2750.413 Q 185.12395 2750.413 158.67767 2697.5205 L 158.67767 2644.628 L 158.67767 2591.7354 Q 158.67767 2538.8428 185.12395 2300.8262 L 211.57024 2036.3634 L 211.57024 2036.3634 Q 211.57024 2009.9172 185.12395 2009.9172 L 185.12395 2009.9172 L 158.67767 1983.471 Q 158.67767 1930.5784 211.57024 1930.5784 Q 264.4628 1930.5784 370.2479 1904.1321 L 476.03302 1877.6858 L 502.4793 1877.6858 L 528.9256 1877.6858 L 555.3718 1851.2395 L 581.8181 1824.7932 L 581.8181 1824.7932 L 581.8181 1824.7932 L 608.2644 1824.7932 L 608.2644 1824.7932 L 476.03302 1798.3469 Q 317.35535 1771.9006 211.57024 1771.9006 Q 79.33884 1719.008 52.89256 1692.5619 L 0.0 1639.6693 L 52.89256 1639.6693 Q 79.33884 1613.223 264.4628 1586.7767 Q 476.03302 1533.8842 476.03302 1507.4379 Q 476.03302 1480.9916 317.35535 1454.5453 L 158.67767 1454.5453 L 158.67767 1428.099 L 158.67767 1428.099 L 185.12395 1428.099 L 185.12395 1401.6527 L 158.67767 1401.6527 L 105.78512 1401.6527 L 105.78512 1375.2065 L 105.78512 1375.2065 L 132.2314 1375.2065 L 132.2314 1348.7603 L 132.2314 1348.7603 L 158.67767 1348.7603 L 158.67767 1348.7603 L 158.67767 1348.7603 L 158.67767 1322.314 L 158.67767 1322.314 L 185.12395 1322.314 L 185.12395 1295.8677 L 185.12395 1295.8677 L 211.57024 1295.8677 L 211.57024 1295.8677 L 211.57024 1295.8677 L 211.57024 1269.4214 L 211.57024 1269.4214 L 238.01651 1269.4214 L 238.01651 1242.9751 L 238.01651 1242.9751 Q 264.4628 1242.9751 423.14047 1137.19 L 634.7107 1031.4049 L 634.7107 1031.4049 L 634.7107 1031.4049 L 661.157 1004.9586 L 687.6033 978.5123 L 687.6033 978.5123 L 687.6033 978.5123 L 714.0495 978.5123 L 714.0495 978.5123 L 740.4958 952.06604 L 766.9421 925.61975 L 766.9421 925.61975 L 793.38837 925.61975 L 793.38837 925.61975 L 793.38837 925.61975 L 793.38837 899.17346 L 793.38837 899.17346 L 819.83466 899.17346 L 819.83466 872.7272 L 793.38837 872.7272 L 740.4958 872.7272 L 687.6033 899.17346 L 661.157 925.61975 L 634.7107 925.61975 Q 608.2644 925.61975 476.03302 925.61975 L 370.2479 925.61975 L 370.2479 925.61975 L 370.2479 925.61975 L 396.69418 925.61975 L 396.69418 925.61975 L 423.14047 899.17346 L 449.58673 872.7272 L 449.58673 872.7272 L 476.03302 872.7272 L 476.03302 872.7272 L 476.03302 872.7272 L 502.4793 846.28094 L 528.9256 819.83466 L 528.9256 819.83466 L 528.9256 819.83466 L 555.3718 819.83466 L 555.3718 819.83466 L 581.8181 793.38837 Q 634.7107 766.9421 634.7107 766.9421 L 634.7107 766.9421 L 634.7107 766.9421 Q 661.157 766.9421 661.157 740.4958 L 661.157 740.4958 L 687.6033 740.4958 L 714.0495 714.0495 L 714.0495 714.0495 L 740.4958 714.0495 L 740.4958 714.0495 L 740.4958 714.0495 L 740.4958 687.6033 L 740.4958 687.6033 L 766.9421 687.6033 L 766.9421 661.157 L 766.9421 661.157 L 793.38837 661.157 L 793.38837 661.157 L 793.38837 661.157 L 793.38837 687.6033 Q 793.38837 687.6033 819.83466 714.0495 Q 846.28094 714.0495 872.7272 714.0495 Q 899.17346 740.4958 899.17346 714.0495 Q 872.7272 714.0495 872.7272 661.157 Q 872.7272 634.7107 899.17346 634.7107 Q 952.06604 608.2644 1110.7437 502.4793 L 1242.9751 396.69418 L 1242.9751 370.2479 Q 1269.4214 343.80164 1269.4214 343.80164 Q 1269.4214 317.35535 1269.4214 290.90906 Q 1242.9751 290.90906 1216.5288 290.90906 L 1163.6362 290.90906 L 1163.6362 290.90906 L 1163.6362 264.4628 L 1190.0825 264.4628 L 1190.0825 238.01651 L 1216.5288 238.01651 L 1242.9751 238.01651 L 1269.4214 211.57024 L 1295.8677 185.12395 L 1322.314 185.12395 L 1348.7603 185.12395 L 1348.7603 158.67767 Q 1322.314 132.2314 1322.314 79.33884 Q 1295.8677 0.0 1322.314 0.0 z" svg:height="28.297518mm" draw:style-name="style-82" svg:viewBox="0.0 0.0 1560.3304 2829.7517" svg:width="15.603305mm" svg:x="99.43801mm" svg:y="197.02478mm"/>
          <draw:path svg:d="M 0.0 0.0 L 26.44628 0.0 L 581.8181 79.33884 Q 1110.7437 158.67767 1163.6362 158.67767 Q 1190.0825 158.67767 1190.0825 185.12395 L 1190.0825 185.12395 L 1163.6362 185.12395 Q 1163.6362 211.57024 1163.6362 211.57024 L 1163.6362 211.57024 L 1163.6362 211.57024 L 1163.6362 238.01651 L 1137.19 238.01651 L 1137.19 264.4628 L 1137.19 264.4628 Q 1110.7437 264.4628 793.38837 634.7107 L 476.03302 1004.9586 L 449.58673 1004.9586 L 449.58673 1004.9586 L 449.58673 1031.4049 L 423.14047 1031.4049 L 423.14047 1031.4049 L 423.14047 1057.8512 L 423.14047 1057.8512 L 423.14047 1057.8512 L 396.69418 1057.8512 L 396.69418 1057.8512 L 396.69418 1084.2974 L 370.2479 1084.2974 L 370.2479 1084.2974 L 370.2479 1110.7437 L 370.2479 1110.7437 L 370.2479 1110.7437 L 343.80164 1110.7437 L 343.80164 1110.7437 L 343.80164 1137.19 L 370.2479 1137.19 L 370.2479 1137.19 L 370.2479 1163.6362 L 476.03302 1163.6362 Q 581.8181 1163.6362 687.6033 1190.0825 L 766.9421 1216.5288 L 819.83466 1216.5288 L 872.7272 1216.5288 L 872.7272 1242.9751 L 846.28094 1242.9751 L 846.28094 1242.9751 L 846.28094 1269.4214 L 846.28094 1269.4214 L 846.28094 1269.4214 L 819.83466 1269.4214 L 819.83466 1269.4214 L 819.83466 1295.8677 L 793.38837 1295.8677 L 793.38837 1295.8677 L 793.38837 1322.314 L 793.38837 1322.314 L 793.38837 1322.314 L 766.9421 1348.7603 L 740.4958 1375.2065 L 740.4958 1401.6527 L 740.4958 1428.099 L 714.0495 1454.5453 L 687.6033 1480.9916 L 687.6033 1480.9916 L 687.6033 1480.9916 L 687.6033 1480.9916 L 661.157 1480.9916 L 661.157 1507.4379 L 661.157 1507.4379 L 634.7107 1507.4379 L 608.2644 1507.4379 L 608.2644 1480.9916 L 634.7107 1454.5453 L 634.7107 1428.099 L 634.7107 1401.6527 L 661.157 1401.6527 L 661.157 1375.2065 L 661.157 1375.2065 L 687.6033 1375.2065 L 687.6033 1348.7603 L 687.6033 1322.314 L 714.0495 1295.8677 L 714.0495 1269.4214 L 634.7107 1269.4214 Q 581.8181 1269.4214 370.2479 1242.9751 L 185.12395 1216.5288 L 185.12395 1190.0825 L 211.57024 1163.6362 L 211.57024 1163.6362 L 211.57024 1163.6362 L 211.57024 1137.19 L 211.57024 1137.19 L 238.01651 1137.19 L 238.01651 1110.7437 L 238.01651 1110.7437 L 264.4628 1110.7437 L 264.4628 1110.7437 L 264.4628 1110.7437 L 264.4628 1084.2974 L 264.4628 1084.2974 L 290.90906 1084.2974 L 290.90906 1057.8512 L 290.90906 1057.8512 L 317.35535 1057.8512 L 608.2644 714.0495 Q 899.17346 370.2479 925.61975 370.2479 L 925.61975 370.2479 L 925.61975 343.80164 L 952.06604 343.80164 L 952.06604 343.80164 L 952.06604 317.35535 L 952.06604 317.35535 L 952.06604 317.35535 L 978.5123 317.35535 L 978.5123 317.35535 L 978.5123 290.90906 L 1004.9586 290.90906 L 1004.9586 264.4628 L 1004.9586 238.01651 L 1031.4049 238.01651 L 1031.4049 211.57024 L 1004.9586 211.57024 L 978.5123 211.57024 L 899.17346 185.12395 Q 819.83466 158.67767 423.14047 105.78512 Q 0.0 0.0 0.0 0.0 z" svg:height="15.074379mm" draw:style-name="style-83" svg:viewBox="0.0 0.0 1190.0825 1507.4379" svg:width="11.9008255mm" svg:x="189.88428mm" svg:y="30.677683mm"/>
          <draw:path svg:d="M 290.90906 52.89256 L 317.35535 52.89256 L 343.80164 132.2314 Q 343.80164 211.57024 290.90906 238.01651 Q 238.01651 238.01651 211.57024 264.4628 L 185.12395 290.90906 L 185.12395 290.90906 L 185.12395 290.90906 L 185.12395 290.90906 L 158.67767 290.90906 L 132.2314 264.4628 Q 105.78512 238.01651 79.33884 211.57024 L 26.44628 185.12395 L 26.44628 158.67767 L 26.44628 132.2314 L 0.0 132.2314 L 0.0 132.2314 L 0.0 105.78512 L 26.44628 105.78512 L 26.44628 105.78512 L 26.44628 79.33884 L 26.44628 79.33884 L 26.44628 79.33884 L 52.89256 79.33884 L 52.89256 79.33884 L 132.2314 52.89256 Q 185.12395 26.44628 185.12395 0.0 Q 185.12395 -26.44628 238.01651 0.0 Q 290.90906 26.44628 290.90906 52.89256 z" svg:height="2.9090908mm" draw:style-name="style-84" svg:viewBox="0.0 0.0 343.80164 290.90906" svg:width="3.4380162mm" svg:x="190.67767mm" svg:y="233.52065mm"/>
          <draw:path svg:d="M 52.89256 52.89256 L 105.78512 0.0 L 105.78512 0.0 L 105.78512 0.0 L 132.2314 0.0 L 132.2314 26.44628 L 132.2314 26.44628 L 158.67767 26.44628 L 158.67767 26.44628 L 158.67767 26.44628 L 158.67767 52.89256 L 158.67767 52.89256 L 185.12395 52.89256 L 185.12395 79.33884 L 396.69418 185.12395 Q 608.2644 343.80164 634.7107 396.69418 Q 687.6033 449.58673 687.6033 502.4793 L 687.6033 555.3718 L 687.6033 555.3718 Q 687.6033 555.3718 634.7107 555.3718 Q 581.8181 555.3718 555.3718 555.3718 L 502.4793 555.3718 L 476.03302 555.3718 Q 476.03302 555.3718 476.03302 502.4793 Q 449.58673 476.03302 396.69418 476.03302 Q 343.80164 449.58673 317.35535 423.14047 Q 290.90906 396.69418 238.01651 396.69418 L 185.12395 370.2479 L 185.12395 343.80164 Q 158.67767 317.35535 132.2314 290.90906 L 105.78512 238.01651 L 105.78512 238.01651 L 105.78512 238.01651 L 79.33884 238.01651 L 79.33884 238.01651 L 79.33884 211.57024 L 52.89256 211.57024 L 52.89256 211.57024 L 52.89256 185.12395 L 52.89256 185.12395 Q 52.89256 185.12395 26.44628 185.12395 L 26.44628 185.12395 L 26.44628 185.12395 Q 0.0 158.67767 0.0 132.2314 Q 0.0 105.78512 52.89256 52.89256 z" svg:height="5.5537186mm" draw:style-name="style-85" svg:viewBox="0.0 0.0 687.6033 555.3718" svg:width="6.8760324mm" svg:x="179.30577mm" svg:y="179.0413mm"/>
          <draw:path svg:d="M 476.03302 0.0 L 555.3718 0.0 L 555.3718 52.89256 Q 555.3718 132.2314 581.8181 132.2314 Q 608.2644 132.2314 634.7107 158.67767 L 634.7107 158.67767 L 634.7107 185.12395 L 634.7107 185.12395 L 634.7107 185.12395 Q 634.7107 211.57024 661.157 238.01651 L 661.157 238.01651 L 661.157 238.01651 Q 687.6033 264.4628 687.6033 290.90906 L 687.6033 290.90906 L 661.157 290.90906 Q 634.7107 290.90906 634.7107 238.01651 Q 608.2644 185.12395 476.03302 185.12395 Q 370.2479 185.12395 317.35535 264.4628 L 264.4628 343.80164 L 264.4628 343.80164 Q 238.01651 343.80164 211.57024 317.35535 L 158.67767 290.90906 L 105.78512 317.35535 L 79.33884 343.80164 L 52.89256 343.80164 L 52.89256 343.80164 L 52.89256 317.35535 L 52.89256 317.35535 L 26.44628 317.35535 L 26.44628 317.35535 L 26.44628 238.01651 L 52.89256 132.2314 L 52.89256 105.78512 L 52.89256 79.33884 L 26.44628 79.33884 L 0.0 79.33884 L 0.0 52.89256 L 0.0 52.89256 L 52.89256 52.89256 L 79.33884 79.33884 L 79.33884 79.33884 L 105.78512 79.33884 L 132.2314 79.33884 Q 158.67767 105.78512 158.67767 79.33884 Q 185.12395 26.44628 238.01651 26.44628 Q 290.90906 26.44628 264.4628 0.0 Q 264.4628 -26.44628 317.35535 0.0 Q 396.69418 26.44628 476.03302 0.0 z" svg:height="3.4380162mm" draw:style-name="style-86" svg:viewBox="0.0 0.0 687.6033 343.80164" svg:width="6.8760324mm" svg:x="47.074375mm" svg:y="225.58676mm"/>
          <draw:path svg:d="M 264.4628 26.44628 L 264.4628 -1.8189894E-12 L 290.90906 -1.8189894E-12 L 317.35535 -1.8189894E-12 L 370.2479 26.44628 L 396.69418 52.89256 L 423.14047 52.89256 L 476.03302 52.89256 L 502.4793 79.33884 L 528.9256 105.78512 L 555.3718 105.78512 L 581.8181 105.78512 L 581.8181 132.2314 L 581.8181 158.67767 L 608.2644 158.67767 L 608.2644 158.67767 L 608.2644 185.12395 L 581.8181 185.12395 L 581.8181 185.12395 Q 581.8181 211.57024 528.9256 238.01651 L 476.03302 290.90906 L 476.03302 317.35535 Q 476.03302 370.2479 476.03302 370.2479 L 476.03302 396.69418 L 476.03302 396.69418 L 476.03302 423.14047 L 476.03302 423.14047 L 449.58673 423.14047 L 449.58673 423.14047 Q 449.58673 423.14047 476.03302 449.58673 L 476.03302 449.58673 L 476.03302 449.58673 Q 476.03302 476.03302 449.58673 449.58673 L 423.14047 449.58673 L 396.69418 449.58673 L 396.69418 476.03302 L 370.2479 476.03302 L 343.80164 476.03302 L 317.35535 528.9256 Q 264.4628 555.3718 290.90906 581.8181 L 290.90906 581.8181 L 211.57024 581.8181 L 158.67767 581.8181 L 158.67767 608.2644 L 158.67767 608.2644 L 132.2314 608.2644 L 132.2314 634.7107 L 105.78512 634.7107 L 105.78512 634.7107 L 52.89256 634.7107 L 0.0 634.7107 L 0.0 634.7107 L 0.0 634.7107 L 26.44628 608.2644 L 52.89256 581.8181 L 79.33884 581.8181 L 105.78512 581.8181 L 105.78512 555.3718 L 105.78512 555.3718 L 132.2314 555.3718 L 132.2314 528.9256 L 132.2314 528.9256 L 132.2314 528.9256 L 132.2314 528.9256 L 158.67767 528.9256 L 158.67767 476.03302 L 158.67767 449.58673 L 185.12395 343.80164 Q 211.57024 238.01651 211.57024 158.67767 L 211.57024 79.33884 L 238.01651 52.89256 L 264.4628 26.44628 L 264.4628 26.44628 z" svg:height="6.347107mm" draw:style-name="style-87" svg:viewBox="0.0 0.0 608.2644 634.7107" svg:width="6.082644mm" svg:x="146.51239mm" svg:y="160.26445mm"/>
          <draw:path svg:d="M 79.33884 105.78512 L 158.67767 0.0 L 185.12395 132.2314 Q 211.57024 264.4628 238.01651 264.4628 Q 290.90906 290.90906 290.90906 290.90906 L 290.90906 290.90906 L 317.35535 370.2479 Q 317.35535 449.58673 343.80164 449.58673 L 370.2479 449.58673 L 370.2479 476.03302 Q 370.2479 502.4793 343.80164 502.4793 Q 290.90906 528.9256 264.4628 449.58673 Q 238.01651 396.69418 185.12395 423.14047 L 132.2314 449.58673 L 132.2314 476.03302 Q 132.2314 476.03302 79.33884 396.69418 L 52.89256 343.80164 L 26.44628 343.80164 Q 0.0 343.80164 0.0 290.90906 L 0.0 211.57024 L 0.0 211.57024 Q 0.0 185.12395 79.33884 105.78512 z" svg:height="5.024793mm" draw:style-name="style-88" svg:viewBox="0.0 0.0 370.2479 502.4793" svg:width="3.7024791mm" svg:x="130.38016mm" svg:y="104.99173mm"/>
          <draw:path svg:d="M 925.61975 0.0 L 925.61975 0.0 L 978.5123 0.0 L 1031.4049 0.0 L 978.5123 0.0 Q 952.06604 26.44628 952.06604 105.78512 Q 925.61975 185.12395 925.61975 185.12395 Q 925.61975 211.57024 899.17346 211.57024 L 872.7272 211.57024 L 872.7272 238.01651 L 872.7272 264.4628 L 899.17346 264.4628 L 899.17346 264.4628 L 925.61975 290.90906 Q 925.61975 317.35535 952.06604 343.80164 L 952.06604 370.2479 L 952.06604 370.2479 Q 925.61975 370.2479 925.61975 370.2479 L 925.61975 396.69418 L 925.61975 396.69418 Q 925.61975 396.69418 899.17346 423.14047 Q 899.17346 449.58673 872.7272 423.14047 Q 819.83466 423.14047 740.4958 396.69418 L 661.157 370.2479 L 608.2644 370.2479 Q 528.9256 370.2479 317.35535 317.35535 L 105.78512 317.35535 L 79.33884 290.90906 L 52.89256 264.4628 L 26.44628 264.4628 L 1.8189894E-12 264.4628 L 1.8189894E-12 211.57024 L 26.44628 185.12395 L 26.44628 185.12395 L 26.44628 211.57024 L 26.44628 211.57024 L 26.44628 211.57024 L 52.89256 211.57024 L 52.89256 211.57024 L 79.33884 211.57024 L 105.78512 211.57024 L 132.2314 211.57024 L 185.12395 211.57024 L 264.4628 185.12395 Q 343.80164 158.67767 343.80164 132.2314 L 343.80164 105.78512 L 528.9256 105.78512 Q 714.0495 132.2314 714.0495 79.33884 Q 714.0495 26.44628 793.38837 0.0 Q 899.17346 0.0 925.61975 0.0 z" svg:height="4.231405mm" draw:style-name="style-89" svg:viewBox="0.0 0.0 1031.4049 423.14047" svg:width="10.314049mm" svg:x="137.25618mm" svg:y="166.61156mm"/>
          <draw:path svg:d="M 26.44628 26.44628 L 26.44628 0.0 L 26.44628 0.0 Q 26.44628 0.0 52.89256 105.78512 L 52.89256 211.57024 L 105.78512 211.57024 L 158.67767 211.57024 L 158.67767 238.01651 L 158.67767 264.4628 L 185.12395 370.2479 Q 185.12395 502.4793 185.12395 581.8181 L 185.12395 634.7107 L 185.12395 634.7107 L 185.12395 634.7107 L 158.67767 661.157 L 132.2314 687.6033 L 105.78512 687.6033 L 79.33884 687.6033 L 79.33884 714.0495 L 79.33884 714.0495 L 52.89256 714.0495 L 52.89256 740.4958 L 52.89256 740.4958 L 26.44628 740.4958 L 26.44628 555.3718 Q 26.44628 370.2479 0.0 211.57024 L 0.0 52.89256 L 0.0 52.89256 L 26.44628 52.89256 L 26.44628 26.44628 z" svg:height="7.4049582mm" draw:style-name="style-90" svg:viewBox="0.0 0.0 185.12395 740.4958" svg:width="1.8512396mm" svg:x="42.57851mm" svg:y="265.52063mm"/>
          <draw:path svg:d="M 502.4793 3.6379788E-12 L 555.3718 3.6379788E-12 L 555.3718 26.44628 L 555.3718 52.89256 L 581.8181 79.33884 L 581.8181 105.78512 L 661.157 105.78512 L 740.4958 105.78512 L 740.4958 158.67767 Q 714.0495 211.57024 714.0495 211.57024 Q 714.0495 238.01651 687.6033 211.57024 Q 687.6033 185.12395 634.7107 211.57024 Q 608.2644 238.01651 581.8181 290.90906 Q 581.8181 343.80164 502.4793 343.80164 Q 449.58673 370.2479 423.14047 370.2479 L 396.69418 370.2479 L 396.69418 396.69418 L 370.2479 396.69418 L 343.80164 396.69418 Q 290.90906 370.2479 238.01651 370.2479 Q 211.57024 370.2479 211.57024 343.80164 Q 211.57024 317.35535 158.67767 317.35535 L 105.78512 317.35535 L 105.78512 290.90906 L 79.33884 264.4628 L 79.33884 264.4628 L 79.33884 264.4628 L 26.44628 290.90906 L -3.6379788E-12 290.90906 L -3.6379788E-12 264.4628 L 26.44628 238.01651 L 26.44628 211.57024 L 26.44628 185.12395 L 52.89256 158.67767 L 52.89256 132.2314 L 105.78512 105.78512 Q 158.67767 105.78512 185.12395 52.89256 Q 185.12395 3.6379788E-12 343.80164 3.6379788E-12 Q 476.03302 3.6379788E-12 502.4793 3.6379788E-12 z" svg:height="3.9669418mm" draw:style-name="style-91" svg:viewBox="0.0 0.0 740.4958 396.69418" svg:width="7.4049582mm" svg:x="164.76031mm" svg:y="274.51236mm"/>
          <draw:path svg:d="M 238.01651 3.6379788E-12 L 238.01651 3.6379788E-12 L 264.4628 26.44628 Q 317.35535 52.89256 317.35535 52.89256 L 317.35535 52.89256 L 317.35535 79.33884 L 317.35535 79.33884 L 343.80164 79.33884 L 343.80164 105.78512 L 343.80164 105.78512 L 370.2479 105.78512 L 370.2479 132.2314 L 370.2479 158.67767 L 396.69418 158.67767 L 396.69418 158.67767 L 396.69418 185.12395 L 423.14047 185.12395 L 423.14047 211.57024 L 423.14047 211.57024 L 423.14047 211.57024 Q 423.14047 211.57024 423.14047 238.01651 L 449.58673 238.01651 L 528.9256 370.2479 Q 608.2644 528.9256 714.0495 581.8181 Q 819.83466 634.7107 819.83466 661.157 L 846.28094 661.157 L 846.28094 661.157 L 846.28094 687.6033 L 872.7272 687.6033 L 899.17346 687.6033 L 899.17346 714.0495 L 899.17346 714.0495 L 899.17346 740.4958 L 899.17346 766.9421 L 899.17346 766.9421 L 899.17346 793.38837 L 793.38837 793.38837 L 714.0495 793.38837 L 634.7107 793.38837 Q 555.3718 793.38837 502.4793 766.9421 L 449.58673 740.4958 L 449.58673 740.4958 L 423.14047 714.0495 L 423.14047 687.6033 L 423.14047 634.7107 L 396.69418 634.7107 L 370.2479 634.7107 L 370.2479 581.8181 L 370.2479 555.3718 L 343.80164 555.3718 Q 343.80164 528.9256 290.90906 502.4793 Q 238.01651 476.03302 158.67767 343.80164 L 52.89256 238.01651 L 52.89256 211.57024 L 52.89256 185.12395 L 26.44628 185.12395 L 26.44628 158.67767 L 26.44628 158.67767 L 0.0 158.67767 L 0.0 132.2314 L 0.0 105.78512 L 26.44628 105.78512 Q 52.89256 105.78512 52.89256 105.78512 L 79.33884 105.78512 L 105.78512 105.78512 L 158.67767 105.78512 L 158.67767 79.33884 L 158.67767 79.33884 L 185.12395 79.33884 L 185.12395 52.89256 L 185.12395 52.89256 L 211.57024 52.89256 L 211.57024 52.89256 L 211.57024 52.89256 L 211.57024 26.44628 L 211.57024 26.44628 L 238.01651 26.44628 L 238.01651 3.6379788E-12 L 238.01651 3.6379788E-12 z" svg:height="7.9338837mm" draw:style-name="style-92" svg:viewBox="0.0 0.0 899.17346 793.38837" svg:width="8.9917345mm" svg:x="108.42974mm" svg:y="282.9752mm"/>
          <draw:path svg:d="M 211.57024 26.44628 L 211.57024 3.6379788E-12 L 238.01651 26.44628 Q 264.4628 79.33884 238.01651 79.33884 Q 211.57024 105.78512 211.57024 105.78512 L 211.57024 132.2314 L 264.4628 185.12395 Q 317.35535 264.4628 317.35535 290.90906 Q 317.35535 343.80164 290.90906 343.80164 L 290.90906 343.80164 L 264.4628 343.80164 Q 211.57024 343.80164 132.2314 290.90906 Q 52.89256 290.90906 26.44628 211.57024 L -3.6379788E-12 158.67767 L -3.6379788E-12 158.67767 L 26.44628 132.2314 L 26.44628 132.2314 L 52.89256 132.2314 L 52.89256 105.78512 Q 52.89256 79.33884 79.33884 79.33884 Q 105.78512 79.33884 132.2314 52.89256 L 158.67767 52.89256 L 158.67767 52.89256 L 158.67767 79.33884 L 158.67767 79.33884 Q 185.12395 79.33884 211.57024 26.44628 z" svg:height="3.4380162mm" draw:style-name="style-93" svg:viewBox="0.0 0.0 317.35535 343.80164" svg:width="3.1735535mm" svg:x="178.77684mm" svg:y="186.44626mm"/>
          <draw:path svg:d="M 79.33884 52.89256 L 79.33884 0.0 L 79.33884 0.0 L 79.33884 0.0 L 105.78512 26.44628 L 132.2314 52.89256 L 132.2314 52.89256 L 132.2314 52.89256 L 158.67767 79.33884 L 185.12395 105.78512 L 185.12395 158.67767 Q 238.01651 185.12395 238.01651 211.57024 L 238.01651 264.4628 L 264.4628 290.90906 L 290.90906 317.35535 L 290.90906 317.35535 L 290.90906 343.80164 L 290.90906 370.2479 L 290.90906 423.14047 L 290.90906 423.14047 Q 264.4628 423.14047 211.57024 370.2479 L 158.67767 343.80164 L 158.67767 317.35535 Q 132.2314 317.35535 132.2314 317.35535 L 132.2314 317.35535 L 132.2314 317.35535 Q 132.2314 290.90906 52.89256 211.57024 L 0.0 158.67767 L 26.44628 158.67767 Q 52.89256 158.67767 52.89256 105.78512 L 79.33884 79.33884 L 79.33884 52.89256 z M 79.33884 211.57024 Q 79.33884 185.12395 105.78512 185.12395 Q 132.2314 185.12395 132.2314 211.57024 L 132.2314 238.01651 L 105.78512 238.01651 L 79.33884 238.01651 L 79.33884 211.57024 z" svg:height="4.231405mm" draw:style-name="style-94" svg:viewBox="0.0 0.0 290.90906 423.14047" svg:width="2.9090908mm" svg:x="47.867764mm" svg:y="182.47932mm"/>
          <draw:path svg:d="M 1348.7603 105.78512 L 1375.2065 105.78512 L 1375.2065 105.78512 Q 1375.2065 132.2314 1401.6527 132.2314 L 1401.6527 132.2314 L 1401.6527 158.67767 Q 1401.6527 185.12395 1322.314 238.01651 L 1242.9751 264.4628 L 1190.0825 423.14047 Q 1137.19 581.8181 1190.0825 687.6033 Q 1190.0825 793.38837 1190.0825 819.83466 L 1190.0825 872.7272 L 1190.0825 872.7272 L 1190.0825 872.7272 L 1137.19 899.17346 Q 1110.7437 925.61975 1031.4049 925.61975 Q 952.06604 925.61975 476.03302 925.61975 L 0.0 899.17346 L 0.0 872.7272 L 26.44628 819.83466 L 26.44628 819.83466 L 26.44628 819.83466 L 26.44628 793.38837 L 26.44628 793.38837 L 0.0 793.38837 Q 0.0 766.9421 0.0 740.4958 Q 0.0 687.6033 26.44628 687.6033 Q 79.33884 687.6033 79.33884 608.2644 L 79.33884 528.9256 L 79.33884 396.69418 Q 105.78512 290.90906 396.69418 132.2314 Q 714.0495 -26.44628 952.06604 0.0 Q 1190.0825 26.44628 1269.4214 52.89256 Q 1348.7603 79.33884 1348.7603 105.78512 z" svg:height="9.256198mm" draw:style-name="style-95" svg:viewBox="0.0 0.0 1401.6527 925.61975" svg:width="14.016528mm" svg:x="163.70247mm" svg:y="165.28925mm"/>
          <draw:path svg:d="M 0.0 52.89256 L 0.0 0.0 L 79.33884 0.0 Q 185.12395 0.0 185.12395 26.44628 Q 185.12395 52.89256 211.57024 52.89256 L 211.57024 52.89256 L 211.57024 79.33884 L 211.57024 105.78512 L 185.12395 158.67767 Q 132.2314 211.57024 132.2314 238.01651 L 132.2314 264.4628 L 132.2314 264.4628 Q 132.2314 264.4628 105.78512 211.57024 L 79.33884 185.12395 L 79.33884 132.2314 Q 79.33884 79.33884 26.44628 79.33884 Q 0.0 79.33884 0.0 52.89256 z" svg:height="2.6446278mm" draw:style-name="style-96" svg:viewBox="0.0 0.0 211.57024 264.4628" svg:width="2.1157024mm" svg:x="89.652885mm" svg:y="196.23138mm"/>
          <draw:path svg:d="M 1.8189894E-12 185.12395 L 1.8189894E-12 1.8189894E-12 L 132.2314 105.78512 Q 264.4628 185.12395 290.90906 211.57024 Q 317.35535 238.01651 343.80164 238.01651 L 370.2479 238.01651 L 476.03302 264.4628 L 555.3718 264.4628 L 555.3718 343.80164 Q 581.8181 423.14047 581.8181 608.2644 L 581.8181 819.83466 L 528.9256 899.17346 Q 502.4793 978.5123 502.4793 978.5123 Q 476.03302 978.5123 476.03302 978.5123 L 476.03302 978.5123 L 476.03302 925.61975 Q 476.03302 872.7272 423.14047 872.7272 Q 396.69418 846.28094 370.2479 872.7272 Q 370.2479 925.61975 317.35535 899.17346 L 264.4628 872.7272 L 238.01651 846.28094 L 238.01651 819.83466 L 238.01651 819.83466 Q 264.4628 819.83466 264.4628 793.38837 Q 264.4628 766.9421 290.90906 714.0495 L 317.35535 634.7107 L 290.90906 634.7107 L 290.90906 608.2644 L 264.4628 608.2644 L 211.57024 608.2644 L 211.57024 634.7107 L 211.57024 661.157 L 185.12395 661.157 L 185.12395 661.157 L 185.12395 687.6033 Q 158.67767 687.6033 158.67767 714.0495 L 158.67767 766.9421 L 158.67767 793.38837 L 158.67767 819.83466 L 132.2314 819.83466 L 132.2314 819.83466 L 132.2314 819.83466 L 132.2314 846.28094 L 132.2314 872.7272 L 132.2314 872.7272 L 105.78512 872.7272 L 105.78512 872.7272 L 105.78512 872.7272 L 79.33884 872.7272 L 79.33884 846.28094 L 79.33884 846.28094 L 79.33884 819.83466 L 79.33884 793.38837 L 52.89256 793.38837 L 26.44628 793.38837 L 26.44628 581.8181 Q 1.8189894E-12 370.2479 1.8189894E-12 185.12395 z" svg:height="9.785123mm" draw:style-name="style-97" svg:viewBox="0.0 0.0 581.8181 978.5123" svg:width="5.8181815mm" svg:x="150.21486mm" svg:y="139.90082mm"/>
          <draw:path svg:d="M -1.8189894E-12 79.33884 Q -26.44628 3.6379788E-12 26.44628 3.6379788E-12 Q 79.33884 3.6379788E-12 79.33884 26.44628 Q 79.33884 52.89256 132.2314 52.89256 Q 158.67767 52.89256 185.12395 132.2314 Q 185.12395 185.12395 105.78512 185.12395 Q 26.44628 158.67767 -1.8189894E-12 79.33884 z" svg:height="1.8512396mm" draw:style-name="style-98" svg:viewBox="0.0 0.0 185.12395 185.12395" svg:width="1.8512396mm" svg:x="133.55371mm" svg:y="262.0826mm"/>
          <draw:path svg:d="M 4204.9585 158.67767 L 4231.405 158.67767 L 4099.1733 211.57024 Q 3966.942 238.01651 3940.4956 290.90906 Q 3887.603 317.35535 3834.7104 343.80164 Q 3755.3716 343.80164 3755.3716 370.2479 Q 3755.3716 396.69418 3808.2642 423.14047 Q 3861.1567 423.14047 3834.7104 476.03302 Q 3808.2642 502.4793 3808.2642 476.03302 Q 3808.2642 476.03302 3781.8179 528.9256 Q 3755.3716 608.2644 3781.8179 634.7107 Q 3808.2642 634.7107 3755.3716 634.7107 Q 3728.9253 661.157 3728.9253 740.4958 Q 3755.3716 819.83466 3755.3716 925.61975 Q 3755.3716 1031.4049 3728.9253 1057.8512 Q 3702.479 1057.8512 3728.9253 1057.8512 Q 3728.9253 1057.8512 3728.9253 1084.2974 L 3755.3716 1084.2974 L 3755.3716 1110.7437 L 3755.3716 1137.19 L 3728.9253 1163.6362 L 3728.9253 1190.0825 L 3702.479 1190.0825 L 3676.0327 1190.0825 L 3676.0327 1163.6362 Q 3702.479 1137.19 3702.479 1110.7437 Q 3702.479 1110.7437 3623.1401 1110.7437 Q 3570.2476 1084.2974 3596.6938 1110.7437 Q 3596.6938 1163.6362 3543.8013 1163.6362 Q 3517.355 1163.6362 3490.9087 1163.6362 L 3438.016 1190.0825 L 3438.016 1190.0825 Q 3411.5698 1216.5288 3411.5698 1216.5288 L 3411.5698 1216.5288 L 3411.5698 1216.5288 Q 3411.5698 1216.5288 3332.2312 1216.5288 Q 3279.3386 1216.5288 3226.446 1163.6362 L 3173.5535 1084.2974 L 3173.5535 1084.2974 L 3173.5535 1057.8512 L 3147.1072 1057.8512 L 3120.661 1057.8512 L 3120.661 1084.2974 L 3120.661 1084.2974 L 3094.2146 1216.5288 Q 3067.7683 1322.314 3014.8757 1375.2065 Q 2961.9832 1428.099 2961.9832 1560.3304 Q 2961.9832 1692.5619 2961.9832 1745.4543 Q 2988.4294 1798.3469 3067.7683 1824.7932 Q 3173.5535 1851.2395 3173.5535 1930.5784 L 3173.5535 2009.9172 L 3173.5535 2036.3634 L 3173.5535 2062.8098 L 3199.9998 2062.8098 L 3199.9998 2062.8098 L 3226.446 2089.256 L 3226.446 2089.256 L 3226.446 2089.256 L 3226.446 2115.7024 L 3173.5535 2115.7024 Q 3120.661 2115.7024 3041.322 2142.1487 L 2961.9832 2142.1487 L 2961.9832 2168.5947 L 2961.9832 2195.041 L 2935.5369 2195.041 L 2935.5369 2221.4873 L 2935.5369 2221.4873 L 2961.9832 2221.4873 L 3014.8757 2274.38 Q 3067.7683 2327.2725 3067.7683 2353.7188 L 3067.7683 2380.165 L 3067.7683 2380.165 L 3067.7683 2380.165 L 3041.322 2406.6113 L 3014.8757 2433.0576 L 2961.9832 2433.0576 L 2909.0906 2433.0576 L 2909.0906 2459.504 L 2909.0906 2459.504 L 2882.6443 2459.504 Q 2882.6443 2485.9502 2856.198 2485.9502 Q 2829.7517 2485.9502 2750.413 2485.9502 Q 2644.628 2485.9502 2591.7354 2485.9502 Q 2538.8428 2485.9502 2459.504 2512.3965 Q 2353.7188 2538.8428 2168.5947 2565.289 Q 2009.9172 2618.1816 2009.9172 2697.5205 Q 2009.9172 2803.3054 1957.0247 2776.8594 Q 1930.5784 2750.413 1904.1321 2803.3054 Q 1904.1321 2856.198 1851.2395 2856.198 Q 1851.2395 2856.198 1798.3469 2909.0906 Q 1745.4543 2961.9832 1798.3469 2961.9832 Q 1824.7932 2961.9832 1824.7932 2988.4294 Q 1824.7932 3014.8757 1771.9006 3014.8757 Q 1719.008 3014.8757 1692.5619 3067.7683 Q 1639.6693 3120.661 1613.223 3120.661 Q 1586.7767 3120.661 1586.7767 3147.1072 Q 1586.7767 3173.5535 1454.5453 3120.661 Q 1348.7603 3094.2146 1348.7603 3120.661 L 1348.7603 3173.5535 L 1322.314 3173.5535 L 1295.8677 3173.5535 L 1269.4214 3173.5535 Q 1269.4214 3173.5535 1242.9751 3147.1072 L 1216.5288 3147.1072 L 1216.5288 3120.661 Q 1216.5288 3094.2146 1190.0825 2909.0906 Q 1163.6362 2723.9668 1137.19 2723.9668 L 1110.7437 2723.9668 L 1110.7437 2697.5205 Q 1110.7437 2644.628 1004.9586 2485.9502 Q 952.06604 2353.7188 925.61975 2247.9336 Q 899.17346 2142.1487 846.28094 2115.7024 L 793.38837 2089.256 L 793.38837 2062.8098 Q 793.38837 2062.8098 740.4958 2062.8098 Q 687.6033 2062.8098 634.7107 2036.3634 L 555.3718 2009.9172 L 528.9256 2009.9172 Q 502.4793 2009.9172 476.03302 1983.471 Q 476.03302 1957.0247 370.2479 1957.0247 Q 238.01651 1930.5784 238.01651 1904.1321 Q 238.01651 1877.6858 132.2314 1824.7932 L 0.0 1771.9006 L 0.0 1745.4543 L 0.0 1719.008 L 0.0 1719.008 Q 26.44628 1692.5619 26.44628 1692.5619 L 26.44628 1692.5619 L 52.89256 1692.5619 L 52.89256 1692.5619 L 79.33884 1666.1156 L 105.78512 1666.1156 L 105.78512 1639.6693 Q 105.78512 1613.223 105.78512 1480.9916 Q 105.78512 1348.7603 158.67767 1322.314 Q 185.12395 1322.314 317.35535 1163.6362 Q 423.14047 1004.9586 634.7107 978.5123 L 819.83466 952.06604 L 846.28094 952.06604 L 872.7272 952.06604 L 899.17346 952.06604 L 952.06604 952.06604 L 1004.9586 952.06604 Q 1057.8512 925.61975 1110.7437 819.83466 Q 1163.6362 714.0495 1269.4214 661.157 Q 1348.7603 634.7107 1428.099 634.7107 Q 1507.4379 634.7107 1480.9916 687.6033 Q 1428.099 740.4958 1639.6693 687.6033 Q 1877.6858 634.7107 1930.5784 608.2644 Q 2009.9172 581.8181 2168.5947 528.9256 Q 2327.2725 449.58673 2380.165 396.69418 Q 2433.0576 370.2479 2485.9502 343.80164 Q 2565.289 317.35535 2591.7354 343.80164 Q 2591.7354 370.2479 2591.7354 396.69418 Q 2591.7354 423.14047 2671.0742 396.69418 Q 2750.413 370.2479 2856.198 264.4628 Q 2961.9832 158.67767 3120.661 132.2314 Q 3252.8923 105.78512 3464.4624 79.33884 Q 3676.0327 52.89256 3702.479 52.89256 Q 3755.3716 52.89256 3755.3716 26.44628 Q 3728.9253 0.0 3834.7104 0.0 Q 3940.4956 52.89256 4072.7268 79.33884 Q 4178.512 105.78512 4178.512 132.2314 Q 4178.512 158.67767 4204.9585 158.67767 z M 2485.9502 2380.165 Q 2485.9502 2380.165 2512.3965 2380.165 Q 2512.3965 2380.165 2485.9502 2380.165 Q 2485.9502 2380.165 2485.9502 2380.165 z" svg:height="31.735535mm" draw:style-name="style-99" svg:viewBox="0.0 0.0 4231.405 3173.5535" svg:width="42.314045mm" svg:x="38.08264mm" svg:y="58.71074mm"/>
          <draw:path svg:d="M 0.0 1507.4379 L 0.0 0.0 L 2697.5205 26.44628 Q 5368.5947 26.44628 5500.826 52.89256 L 5659.5034 52.89256 L 5659.5034 79.33884 Q 5659.5034 79.33884 5553.7188 105.78512 L 5447.9336 132.2314 L 5447.9336 132.2314 L 5447.9336 132.2314 L 5474.38 132.2314 L 5474.38 132.2314 L 5447.9336 158.67767 L 5421.4873 185.12395 L 5395.041 185.12395 L 5368.5947 185.12395 L 5368.5947 211.57024 L 5395.041 211.57024 L 5395.041 238.01651 L 5395.041 238.01651 L 5368.5947 238.01651 L 5368.5947 238.01651 L 5395.041 264.4628 Q 5447.9336 290.90906 5421.4873 290.90906 Q 5421.4873 290.90906 5421.4873 317.35535 L 5421.4873 317.35535 L 5395.041 317.35535 Q 5368.5947 317.35535 5342.1484 449.58673 Q 5342.1484 581.8181 5289.256 581.8181 Q 5236.3633 581.8181 5236.3633 449.58673 Q 5183.4707 343.80164 5104.132 343.80164 Q 5024.793 343.80164 5024.793 740.4958 L 4998.3467 1137.19 L 5077.6855 1137.19 L 5183.4707 1137.19 L 5183.4707 1031.4049 Q 5183.4707 925.61975 5209.917 872.7272 L 5209.917 846.28094 L 5289.256 846.28094 L 5342.1484 846.28094 L 5368.5947 978.5123 Q 5395.041 1137.19 5395.041 1137.19 L 5395.041 1137.19 L 5447.9336 1137.19 Q 5500.826 1137.19 5500.826 1137.19 L 5500.826 1137.19 L 5527.2725 978.5123 L 5527.2725 819.83466 L 5553.7188 819.83466 L 5580.1646 819.83466 L 5580.1646 872.7272 L 5606.611 925.61975 L 5606.611 952.06604 L 5606.611 978.5123 L 5633.057 952.06604 Q 5659.5034 925.61975 5659.5034 899.17346 L 5685.9497 899.17346 L 5685.9497 925.61975 Q 5659.5034 978.5123 5659.5034 1004.9586 L 5659.5034 1031.4049 L 5633.057 1084.2974 L 5606.611 1110.7437 L 5606.611 1137.19 L 5606.611 1163.6362 L 5712.396 1163.6362 Q 5791.735 1163.6362 5791.735 1137.19 Q 5818.181 1110.7437 5818.181 1110.7437 L 5818.181 1110.7437 L 5844.6274 1110.7437 L 5871.0737 1137.19 L 5871.0737 1137.19 L 5871.0737 1137.19 L 5871.0737 1163.6362 L 5871.0737 1190.0825 L 5871.0737 1216.5288 L 5871.0737 1242.9751 L 5844.6274 1242.9751 L 5844.6274 1242.9751 L 5844.6274 1269.4214 L 5871.0737 1269.4214 L 5871.0737 1295.8677 L 5871.0737 1295.8677 L 5738.8423 1295.8677 Q 5606.611 1295.8677 5500.826 1348.7603 Q 5395.041 1348.7603 5342.1484 1454.5453 L 5289.256 1533.8842 L 5289.256 1533.8842 L 5289.256 1560.3304 L 5289.256 1560.3304 L 5289.256 1560.3304 L 5262.8096 1613.223 L 5236.3633 1639.6693 L 5236.3633 1639.6693 L 5236.3633 1613.223 L 5236.3633 1613.223 L 5236.3633 1613.223 L 5209.917 1480.9916 L 5209.917 1348.7603 L 5104.132 1348.7603 L 4998.3467 1348.7603 L 4866.115 1375.2065 Q 4760.33 1401.6527 4760.33 1401.6527 L 4733.884 1401.6527 L 4654.545 1507.4379 Q 4601.6523 1586.7767 4575.206 1480.9916 Q 4575.206 1375.2065 4125.6196 1454.5453 Q 3649.5864 1507.4379 3570.2476 2882.6443 Q 3490.9087 4231.405 3490.9087 4310.7437 L 3490.9087 4390.082 L 3490.9087 4495.867 L 3490.9087 4601.6523 L 3464.4624 4628.0986 L 3464.4624 4628.0986 L 3464.4624 4628.0986 L 3438.016 4628.0986 L 3438.016 4522.3135 L 3438.016 4390.082 L 3411.5698 4416.5283 L 3385.1238 4442.9746 L 3385.1238 4442.9746 L 3385.1238 4469.421 L 3385.1238 4469.421 L 3385.1238 4469.421 L 3358.6775 4416.5283 L 3332.2312 4390.082 L 3332.2312 4390.082 L 3332.2312 4416.5283 L 3332.2312 4416.5283 L 3332.2312 4416.5283 L 3279.3386 4416.5283 Q 3279.3386 4416.5283 3226.446 4469.421 Q 3173.5535 4522.3135 3199.9998 4522.3135 Q 3226.446 4522.3135 3226.446 4548.76 L 3226.446 4575.206 L 3199.9998 4575.206 L 3199.9998 4575.206 L 3173.5535 4575.206 L 3147.1072 4575.206 L 3120.661 4575.206 L 3094.2146 4575.206 L 3094.2146 4548.76 Q 3120.661 4548.76 3120.661 4522.3135 Q 3120.661 4522.3135 3094.2146 4469.421 Q 3041.322 4390.082 3014.8757 4390.082 Q 2988.4294 4416.5283 2961.9832 4390.082 Q 2961.9832 4363.6357 2909.0906 4363.6357 Q 2856.198 4363.6357 2750.413 4363.6357 Q 2671.0742 4390.082 2671.0742 4363.6357 Q 2671.0742 4337.1895 2644.628 4337.1895 Q 2618.1816 4363.6357 2591.7354 4416.5283 Q 2538.8428 4469.421 2433.0576 4469.421 Q 2327.2725 4469.421 2221.4873 4469.421 Q 2142.1487 4469.421 2115.7024 4495.867 Q 2115.7024 4522.3135 2089.256 4522.3135 Q 2062.8098 4522.3135 2062.8098 4495.867 Q 2062.8098 4469.421 2009.9172 4469.421 L 1957.0247 4469.421 L 1957.0247 4442.9746 Q 1957.0247 4416.5283 1930.5784 4204.9585 Q 1904.1321 4019.8345 1851.2395 3993.3882 L 1771.9006 3993.3882 L 1771.9006 3966.942 L 1771.9006 3966.942 L 1798.3469 3966.942 L 1798.3469 3940.4956 L 1851.2395 3940.4956 L 1877.6858 3940.4956 L 1904.1321 3914.0493 Q 1957.0247 3887.603 1957.0247 3887.603 L 1957.0247 3887.603 L 2009.9172 3887.603 L 2036.3634 3887.603 L 2168.5947 3834.7104 Q 2274.38 3781.8179 2750.413 3676.0327 Q 3173.5535 3543.8013 3199.9998 3543.8013 Q 3199.9998 3517.355 3199.9998 3517.355 L 3199.9998 3517.355 L 3199.9998 3517.355 Q 3226.446 3517.355 3279.3386 3252.8923 Q 3358.6775 2988.4294 3305.785 2988.4294 Q 3252.8923 3014.8757 3279.3386 2882.6443 Q 3332.2312 2723.9668 3385.1238 2565.289 L 3438.016 2380.165 L 3438.016 2380.165 Q 3438.016 2353.7188 3464.4624 2327.2725 L 3490.9087 2274.38 L 3490.9087 2221.4873 L 3490.9087 2168.5947 L 3438.016 2168.5947 L 3385.1238 2195.041 L 3332.2312 2195.041 Q 3279.3386 2195.041 2961.9832 2274.38 Q 2671.0742 2327.2725 2671.0742 2353.7188 Q 2671.0742 2380.165 2644.628 2380.165 Q 2591.7354 2353.7188 2274.38 2433.0576 L 1930.5784 2512.3965 L 1904.1321 2512.3965 L 1851.2395 2512.3965 L 1798.3469 2538.8428 L 1771.9006 2565.289 L 1745.4543 2565.289 L 1719.008 2565.289 L 1719.008 2512.3965 L 1745.4543 2485.9502 L 1745.4543 2459.504 Q 1745.4543 2406.6113 1798.3469 2300.8262 L 1824.7932 2195.041 L 1824.7932 2195.041 Q 1851.2395 2168.5947 1851.2395 2089.256 L 1851.2395 2036.3634 L 1798.3469 2036.3634 L 1771.9006 2036.3634 L 1216.5288 2195.041 Q 634.7107 2300.8262 528.9256 2565.289 Q 423.14047 2829.7517 423.14047 2882.6443 L 423.14047 2935.5369 L 396.69418 2988.4294 L 396.69418 3014.8757 L 502.4793 2988.4294 Q 608.2644 2988.4294 661.157 2961.9832 L 714.0495 2961.9832 L 714.0495 3014.8757 L 687.6033 3067.7683 L 687.6033 3120.661 L 687.6033 3173.5535 L 528.9256 3676.0327 Q 370.2479 4204.9585 343.80164 4257.851 L 317.35535 4310.7437 L 317.35535 4363.6357 L 317.35535 4442.9746 L 343.80164 4442.9746 Q 370.2479 4416.5283 396.69418 4416.5283 L 423.14047 4416.5283 L 396.69418 4522.3135 Q 370.2479 4654.545 396.69418 4680.991 Q 423.14047 4707.4375 423.14047 4733.884 Q 423.14047 4760.33 449.58673 4786.7764 L 449.58673 4839.669 L 423.14047 4839.669 Q 396.69418 4839.669 317.35535 4839.669 L 238.01651 4839.669 L 238.01651 4866.115 L 264.4628 4866.115 L 290.90906 4892.5615 Q 343.80164 4919.008 317.35535 4945.454 Q 317.35535 4998.3467 317.35535 4971.9004 L 317.35535 4971.9004 L 290.90906 4971.9004 L 290.90906 4945.454 L 290.90906 4945.454 L 264.4628 4945.454 L 264.4628 4945.454 L 264.4628 4945.454 L 264.4628 4971.9004 L 264.4628 4971.9004 L 238.01651 5051.2393 L 211.57024 5104.132 L 211.57024 5104.132 L 211.57024 5130.578 L 211.57024 5130.578 L 211.57024 5130.578 L 185.12395 5130.578 L 185.12395 5157.0244 L 158.67767 5157.0244 L 132.2314 5157.0244 L 132.2314 5183.4707 L 105.78512 5183.4707 L 105.78512 5157.0244 L 105.78512 5104.132 L 79.33884 4099.1733 Q 52.89256 3094.2146 52.89256 2988.4294 L 52.89256 2909.0906 L 26.44628 2935.5369 Q 0.0 2988.4294 0.0 2988.4294 L 0.0 2988.4294 L 0.0 1507.4379 z M 4390.082 1190.0825 L 4337.1895 1190.0825 L 4337.1895 1163.6362 L 4337.1895 1163.6362 L 4310.7437 1137.19 Q 4284.2974 1110.7437 4231.405 1031.4049 L 4178.512 952.06604 L 4178.512 925.61975 L 4178.512 899.17346 L 4125.6196 899.17346 L 4072.7268 925.61975 L 4072.7268 925.61975 L 4072.7268 925.61975 L 4046.2805 1031.4049 L 4046.2805 1137.19 L 3966.942 1137.19 L 3887.603 1137.19 L 3887.603 1110.7437 L 3861.1567 1110.7437 L 3887.603 714.0495 Q 3887.603 290.90906 4072.7268 290.90906 Q 4257.851 290.90906 4337.1895 370.2479 Q 4390.082 449.58673 4390.082 608.2644 Q 4390.082 766.9421 4390.082 846.28094 Q 4390.082 925.61975 4442.9746 1031.4049 Q 4495.867 1110.7437 4469.421 1137.19 Q 4416.5283 1190.0825 4390.082 1190.0825 z M 1322.314 317.35535 L 1322.314 290.90906 L 1507.4379 317.35535 Q 1692.5619 317.35535 1692.5619 370.2479 Q 1692.5619 449.58673 1586.7767 449.58673 Q 1480.9916 449.58673 1507.4379 528.9256 Q 1533.8842 608.2644 1586.7767 608.2644 Q 1639.6693 608.2644 1639.6693 687.6033 Q 1639.6693 766.9421 1560.3304 766.9421 Q 1480.9916 793.38837 1454.5453 1031.4049 L 1454.5453 1242.9751 L 1375.2065 1242.9751 L 1295.8677 1242.9751 L 1295.8677 766.9421 Q 1322.314 317.35535 1322.314 317.35535 z M 1798.3469 528.9256 L 1824.7932 502.4793 L 1983.471 528.9256 Q 2142.1487 555.3718 2195.041 608.2644 Q 2221.4873 661.157 2221.4873 819.83466 Q 2221.4873 978.5123 2221.4873 1031.4049 Q 2221.4873 1057.8512 2195.041 1084.2974 Q 2142.1487 1084.2974 2062.8098 1031.4049 Q 2009.9172 978.5123 1983.471 978.5123 L 1957.0247 978.5123 L 1957.0247 978.5123 Q 1957.0247 978.5123 1930.5784 1057.8512 L 1930.5784 1137.19 L 1851.2395 1137.19 L 1771.9006 1137.19 L 1771.9006 819.83466 Q 1771.9006 528.9256 1798.3469 528.9256 z M 3041.322 1137.19 L 2909.0906 1137.19 L 2935.5369 819.83466 Q 2961.9832 528.9256 3094.2146 528.9256 Q 3226.446 555.3718 3305.785 634.7107 Q 3385.1238 714.0495 3385.1238 872.7272 Q 3385.1238 1031.4049 3279.3386 1084.2974 Q 3173.5535 1137.19 3041.322 1137.19 z M 2406.6113 555.3718 L 2406.6113 555.3718 L 2565.289 555.3718 Q 2750.413 555.3718 2723.9668 608.2644 Q 2723.9668 661.157 2644.628 661.157 Q 2565.289 661.157 2565.289 714.0495 Q 2565.289 740.4958 2644.628 766.9421 Q 2697.5205 766.9421 2697.5205 819.83466 Q 2697.5205 872.7272 2644.628 872.7272 Q 2565.289 899.17346 2565.289 925.61975 Q 2565.289 978.5123 2697.5205 978.5123 L 2803.3054 978.5123 L 2803.3054 1031.4049 L 2803.3054 1110.7437 L 2776.8594 1110.7437 L 2776.8594 1137.19 L 2591.7354 1137.19 L 2406.6113 1137.19 L 2406.6113 1110.7437 L 2380.165 1110.7437 L 2380.165 819.83466 Q 2380.165 555.3718 2406.6113 555.3718 z M 4707.4375 740.4958 Q 4760.33 714.0495 4760.33 793.38837 Q 4760.33 846.28094 4707.4375 846.28094 Q 4654.545 819.83466 4654.545 793.38837 Q 4654.545 740.4958 4707.4375 740.4958 z" svg:height="51.834705mm" draw:style-name="style-100" svg:viewBox="0.0 0.0 5871.0737 5183.4707" svg:width="58.71074mm" svg:x="11.636363mm" svg:y="14.545453mm"/>
          <draw:path svg:d="M 1639.6693 26.44628 L 1639.6693 26.44628 L 1666.1156 0.0 L 1692.5619 0.0 L 1692.5619 26.44628 L 1692.5619 52.89256 L 1719.008 79.33884 Q 1719.008 132.2314 1745.4543 132.2314 Q 1798.3469 105.78512 1798.3469 158.67767 Q 1824.7932 211.57024 1851.2395 211.57024 Q 1877.6858 211.57024 1904.1321 343.80164 Q 1904.1321 476.03302 1930.5784 502.4793 Q 1957.0247 502.4793 1957.0247 555.3718 Q 1983.471 608.2644 2036.3634 581.8181 Q 2089.256 555.3718 2115.7024 608.2644 Q 2142.1487 661.157 2168.5947 661.157 Q 2195.041 661.157 2221.4873 687.6033 Q 2221.4873 714.0495 2221.4873 661.157 Q 2247.9336 634.7107 2274.38 634.7107 L 2300.8262 634.7107 L 2300.8262 661.157 Q 2274.38 687.6033 2274.38 714.0495 L 2274.38 740.4958 L 2353.7188 687.6033 Q 2433.0576 661.157 2433.0576 661.157 Q 2433.0576 714.0495 2433.0576 740.4958 Q 2406.6113 793.38837 2433.0576 793.38837 L 2459.504 793.38837 L 2459.504 793.38837 Q 2459.504 819.83466 2433.0576 819.83466 L 2433.0576 819.83466 L 2433.0576 819.83466 Q 2433.0576 819.83466 2433.0576 846.28094 L 2406.6113 846.28094 L 2406.6113 872.7272 Q 2406.6113 899.17346 2380.165 899.17346 Q 2353.7188 899.17346 2353.7188 925.61975 Q 2353.7188 952.06604 2247.9336 952.06604 Q 2142.1487 978.5123 2115.7024 1057.8512 Q 2062.8098 1137.19 2036.3634 1137.19 Q 2009.9172 1163.6362 1983.471 1190.0825 Q 1983.471 1242.9751 2009.9172 1242.9751 Q 2036.3634 1242.9751 2062.8098 1295.8677 Q 2062.8098 1375.2065 2062.8098 1401.6527 Q 2062.8098 1428.099 2115.7024 1454.5453 Q 2142.1487 1454.5453 2115.7024 1480.9916 Q 2089.256 1480.9916 2089.256 1507.4379 Q 2089.256 1560.3304 2115.7024 1560.3304 Q 2142.1487 1560.3304 2168.5947 1639.6693 Q 2195.041 1719.008 2221.4873 1824.7932 Q 2247.9336 1930.5784 2221.4873 1930.5784 Q 2221.4873 1957.0247 2195.041 2036.3634 Q 2168.5947 2115.7024 2168.5947 2195.041 Q 2168.5947 2247.9336 2221.4873 2300.8262 Q 2247.9336 2380.165 2274.38 2406.6113 Q 2274.38 2406.6113 2274.38 2433.0576 Q 2274.38 2459.504 2380.165 2485.9502 Q 2512.3965 2512.3965 2538.8428 2512.3965 L 2591.7354 2512.3965 L 2538.8428 2538.8428 Q 2485.9502 2565.289 2485.9502 2591.7354 Q 2485.9502 2618.1816 2512.3965 2644.628 L 2538.8428 2671.0742 L 2538.8428 2671.0742 L 2538.8428 2671.0742 L 2538.8428 2671.0742 Q 2538.8428 2697.5205 2512.3965 2697.5205 L 2512.3965 2723.9668 L 2485.9502 2723.9668 L 2433.0576 2723.9668 L 2406.6113 2750.413 L 2380.165 2776.8594 L 2406.6113 2776.8594 L 2433.0576 2776.8594 L 2433.0576 2803.3054 L 2433.0576 2803.3054 L 2459.504 2803.3054 L 2459.504 2829.7517 L 2538.8428 2829.7517 L 2618.1816 2829.7517 L 2618.1816 2856.198 L 2591.7354 2856.198 L 2591.7354 2856.198 L 2591.7354 2882.6443 L 2591.7354 2882.6443 L 2591.7354 2882.6443 L 2565.289 2882.6443 L 2565.289 2909.0906 L 2565.289 2909.0906 L 2538.8428 2909.0906 L 2538.8428 2909.0906 L 2538.8428 2935.5369 L 2485.9502 2935.5369 Q 2459.504 2935.5369 2274.38 3014.8757 Q 2089.256 3094.2146 2062.8098 3120.661 Q 2062.8098 3173.5535 2009.9172 3199.9998 Q 1983.471 3199.9998 1851.2395 3252.8923 Q 1719.008 3279.3386 1719.008 3252.8923 Q 1719.008 3226.446 1428.099 3226.446 Q 1163.6362 3199.9998 952.06604 3147.1072 Q 766.9421 3094.2146 687.6033 3041.322 L 608.2644 2988.4294 L 608.2644 2961.9832 L 581.8181 2961.9832 L 581.8181 2961.9832 L 581.8181 2935.5369 L 581.8181 2935.5369 L 581.8181 2935.5369 L 555.3718 2935.5369 L 555.3718 2935.5369 L 528.9256 2935.5369 L 476.03302 2935.5369 L 476.03302 2909.0906 L 476.03302 2909.0906 L 449.58673 2909.0906 L 449.58673 2909.0906 L 449.58673 2882.6443 L 423.14047 2882.6443 L 423.14047 2882.6443 L 423.14047 2882.6443 L 423.14047 2856.198 L 423.14047 2829.7517 L 449.58673 2829.7517 L 476.03302 2829.7517 L 528.9256 2856.198 L 555.3718 2856.198 L 555.3718 2829.7517 L 528.9256 2803.3054 L 528.9256 2803.3054 L 528.9256 2776.8594 L 528.9256 2776.8594 L 528.9256 2776.8594 L 502.4793 2750.413 Q 476.03302 2723.9668 476.03302 2671.0742 L 476.03302 2644.628 L 476.03302 2644.628 L 476.03302 2618.1816 L 476.03302 2618.1816 L 476.03302 2618.1816 L 449.58673 2618.1816 L 449.58673 2618.1816 L 449.58673 2591.7354 L 423.14047 2591.7354 L 423.14047 2591.7354 L 423.14047 2565.289 L 423.14047 2565.289 L 423.14047 2565.289 L 476.03302 2591.7354 Q 528.9256 2618.1816 528.9256 2644.628 L 528.9256 2644.628 L 555.3718 2644.628 L 555.3718 2671.0742 L 555.3718 2671.0742 L 581.8181 2671.0742 L 581.8181 2618.1816 L 581.8181 2591.7354 L 555.3718 2591.7354 L 555.3718 2565.289 L 555.3718 2565.289 L 528.9256 2565.289 L 528.9256 2538.8428 L 528.9256 2512.3965 L 502.4793 2512.3965 Q 502.4793 2512.3965 370.2479 2327.2725 Q 211.57024 2142.1487 185.12395 2142.1487 Q 158.67767 2142.1487 158.67767 2115.7024 Q 158.67767 2089.256 132.2314 2089.256 L 105.78512 2115.7024 L 105.78512 2115.7024 Q 105.78512 2115.7024 79.33884 2142.1487 L 52.89256 2168.5947 L 52.89256 2168.5947 L 52.89256 2195.041 L 52.89256 2195.041 L 52.89256 2195.041 L 26.44628 2142.1487 L 0.0 2115.7024 L 0.0 2115.7024 L 0.0 2089.256 L 0.0 2089.256 L 0.0 2089.256 L 26.44628 2089.256 L 26.44628 2089.256 L 26.44628 2062.8098 L 52.89256 2062.8098 L 52.89256 2036.3634 Q 52.89256 1983.471 79.33884 1930.5784 Q 105.78512 1877.6858 105.78512 1877.6858 Q 132.2314 1851.2395 132.2314 1798.3469 Q 158.67767 1745.4543 132.2314 1745.4543 L 105.78512 1719.008 L 105.78512 1745.4543 Q 79.33884 1771.9006 52.89256 1771.9006 L 52.89256 1771.9006 L 52.89256 1692.5619 Q 52.89256 1613.223 0.0 1454.5453 Q 0.0 1322.314 26.44628 1242.9751 L 52.89256 1190.0825 L 52.89256 1190.0825 L 52.89256 1163.6362 L 52.89256 1137.19 Q 52.89256 1137.19 79.33884 1137.19 L 79.33884 1137.19 L 105.78512 1137.19 Q 132.2314 1137.19 158.67767 1084.2974 L 185.12395 1084.2974 L 185.12395 1057.8512 L 211.57024 1057.8512 L 211.57024 1137.19 L 211.57024 1190.0825 L 238.01651 1137.19 Q 264.4628 1110.7437 290.90906 1084.2974 Q 343.80164 1031.4049 370.2479 1084.2974 L 370.2479 1163.6362 L 396.69418 1031.4049 Q 423.14047 925.61975 423.14047 872.7272 L 423.14047 846.28094 L 449.58673 819.83466 L 449.58673 793.38837 L 502.4793 793.38837 L 555.3718 793.38837 L 555.3718 819.83466 L 581.8181 872.7272 L 581.8181 925.61975 L 581.8181 952.06604 L 634.7107 1084.2974 Q 687.6033 1216.5288 687.6033 1242.9751 L 687.6033 1295.8677 L 714.0495 1348.7603 L 740.4958 1401.6527 L 740.4958 1428.099 L 740.4958 1454.5453 L 766.9421 1480.9916 L 766.9421 1507.4379 L 766.9421 1666.1156 Q 793.38837 1824.7932 793.38837 2009.9172 L 793.38837 2195.041 L 819.83466 2195.041 L 819.83466 2195.041 L 819.83466 2168.5947 L 846.28094 2168.5947 L 846.28094 2168.5947 L 846.28094 2142.1487 L 872.7272 2142.1487 L 899.17346 2142.1487 L 925.61975 2115.7024 L 952.06604 2089.256 L 952.06604 2089.256 L 952.06604 2089.256 L 952.06604 2036.3634 Q 952.06604 1957.0247 952.06604 1824.7932 L 925.61975 1719.008 L 952.06604 1719.008 L 978.5123 1719.008 L 978.5123 1745.4543 L 1004.9586 1771.9006 L 1004.9586 1771.9006 L 1004.9586 1771.9006 L 1004.9586 1798.3469 L 1004.9586 1798.3469 L 1004.9586 1745.4543 L 1004.9586 1692.5619 L 1004.9586 1639.6693 Q 1004.9586 1586.7767 1004.9586 1560.3304 Q 1004.9586 1507.4379 1057.8512 1533.8842 Q 1057.8512 1560.3304 1031.4049 1454.5453 Q 1004.9586 1348.7603 899.17346 1163.6362 L 819.83466 978.5123 L 819.83466 952.06604 L 793.38837 952.06604 L 793.38837 899.17346 L 793.38837 846.28094 L 766.9421 846.28094 L 766.9421 846.28094 L 766.9421 819.83466 L 740.4958 793.38837 L 740.4958 766.9421 L 740.4958 740.4958 L 766.9421 740.4958 L 766.9421 766.9421 L 793.38837 766.9421 L 819.83466 766.9421 L 819.83466 793.38837 L 846.28094 793.38837 L 846.28094 793.38837 L 846.28094 819.83466 L 846.28094 819.83466 L 846.28094 819.83466 L 872.7272 819.83466 L 872.7272 819.83466 L 872.7272 846.28094 L 899.17346 846.28094 L 899.17346 846.28094 L 899.17346 872.7272 L 899.17346 872.7272 L 925.61975 872.7272 L 925.61975 872.7272 L 925.61975 872.7272 L 952.06604 899.17346 L 952.06604 899.17346 L 1004.9586 925.61975 Q 1031.4049 978.5123 1031.4049 978.5123 L 1057.8512 978.5123 L 1163.6362 1084.2974 Q 1269.4214 1216.5288 1322.314 1295.8677 Q 1322.314 1375.2065 1348.7603 1401.6527 L 1375.2065 1454.5453 L 1375.2065 1480.9916 L 1375.2065 1507.4379 L 1401.6527 1533.8842 L 1428.099 1560.3304 L 1428.099 1560.3304 L 1428.099 1560.3304 L 1428.099 1586.7767 L 1428.099 1586.7767 L 1454.5453 1613.223 L 1480.9916 1639.6693 L 1480.9916 1560.3304 L 1480.9916 1507.4379 L 1454.5453 1454.5453 L 1428.099 1401.6527 L 1428.099 1348.7603 Q 1428.099 1295.8677 1454.5453 1269.4214 Q 1480.9916 1242.9751 1216.5288 1031.4049 L 952.06604 819.83466 L 952.06604 819.83466 Q 952.06604 793.38837 925.61975 793.38837 L 925.61975 793.38837 L 925.61975 766.9421 Q 899.17346 766.9421 872.7272 740.4958 L 846.28094 714.0495 L 846.28094 687.6033 L 846.28094 687.6033 L 819.83466 687.6033 L 819.83466 661.157 L 819.83466 661.157 L 793.38837 661.157 L 793.38837 661.157 L 793.38837 661.157 L 766.9421 634.7107 L 740.4958 608.2644 L 740.4958 608.2644 L 740.4958 608.2644 L 714.0495 608.2644 L 714.0495 608.2644 L 714.0495 581.8181 L 687.6033 581.8181 L 687.6033 581.8181 L 687.6033 555.3718 L 687.6033 555.3718 L 687.6033 555.3718 L 740.4958 555.3718 L 766.9421 555.3718 L 793.38837 555.3718 L 793.38837 555.3718 L 819.83466 555.3718 L 846.28094 555.3718 L 846.28094 581.8181 L 846.28094 581.8181 L 872.7272 581.8181 L 872.7272 608.2644 L 925.61975 608.2644 Q 952.06604 634.7107 978.5123 661.157 Q 1004.9586 714.0495 1004.9586 714.0495 L 1004.9586 714.0495 L 1031.4049 740.4958 L 1057.8512 740.4958 L 1057.8512 687.6033 Q 1057.8512 634.7107 1084.2974 634.7107 Q 1110.7437 634.7107 1110.7437 555.3718 Q 1137.19 502.4793 1163.6362 502.4793 Q 1190.0825 502.4793 1216.5288 449.58673 Q 1269.4214 396.69418 1295.8677 396.69418 Q 1322.314 396.69418 1322.314 343.80164 Q 1295.8677 317.35535 1348.7603 290.90906 Q 1401.6527 290.90906 1428.099 211.57024 Q 1428.099 158.67767 1480.9916 132.2314 Q 1507.4379 132.2314 1507.4379 79.33884 Q 1507.4379 26.44628 1533.8842 26.44628 Q 1560.3304 26.44628 1560.3304 52.89256 Q 1560.3304 79.33884 1586.7767 79.33884 L 1639.6693 52.89256 L 1613.223 52.89256 L 1613.223 26.44628 L 1613.223 26.44628 L 1639.6693 26.44628 L 1639.6693 26.44628 z M 1084.2974 687.6033 Q 1110.7437 687.6033 1110.7437 687.6033 Q 1110.7437 714.0495 1110.7437 714.0495 Q 1084.2974 714.0495 1084.2974 687.6033 z M 2009.9172 1057.8512 Q 2009.9172 1057.8512 2036.3634 1057.8512 Q 2036.3634 1084.2974 2009.9172 1084.2974 Q 2009.9172 1084.2974 2009.9172 1057.8512 z" svg:height="32.528923mm" draw:style-name="style-101" svg:viewBox="0.0 0.0 2618.1816 3252.8923" svg:width="26.181816mm" svg:x="34.90909mm" svg:y="250.97519mm"/>
          <draw:path svg:d="M 26.44628 79.33884 L 26.44628 0.0 L 52.89256 26.44628 L 79.33884 52.89256 L 79.33884 79.33884 Q 79.33884 105.78512 105.78512 132.2314 Q 105.78512 158.67767 132.2314 158.67767 L 132.2314 158.67767 L 132.2314 238.01651 Q 132.2314 317.35535 132.2314 370.2479 Q 132.2314 449.58673 158.67767 476.03302 Q 185.12395 476.03302 185.12395 661.157 L 185.12395 846.28094 L 185.12395 952.06604 L 185.12395 1031.4049 L 158.67767 1057.8512 L 158.67767 1057.8512 L 132.2314 1057.8512 L 79.33884 1057.8512 L 79.33884 1057.8512 L 79.33884 1057.8512 L 52.89256 1057.8512 L 52.89256 1084.2974 L 26.44628 1084.2974 L 26.44628 1057.8512 L 26.44628 1057.8512 L 26.44628 1057.8512 L 0.0 1057.8512 L 0.0 1057.8512 L 0.0 846.28094 Q 26.44628 608.2644 26.44628 370.2479 L 26.44628 158.67767 L 26.44628 79.33884 z" svg:height="10.842975mm" draw:style-name="style-102" svg:viewBox="0.0 0.0 185.12395 1084.2974" svg:width="1.8512396mm" svg:x="95.47107mm" svg:y="215.80164mm"/>
          <draw:path svg:d="M 423.14047 105.78512 L 423.14047 132.2314 L 449.58673 132.2314 L 476.03302 158.67767 L 502.4793 158.67767 L 528.9256 158.67767 L 528.9256 132.2314 L 528.9256 132.2314 L 555.3718 52.89256 L 555.3718 0.0 L 581.8181 26.44628 Q 581.8181 52.89256 608.2644 105.78512 L 634.7107 158.67767 L 634.7107 158.67767 L 634.7107 158.67767 L 634.7107 185.12395 L 634.7107 185.12395 L 608.2644 185.12395 L 608.2644 211.57024 L 608.2644 211.57024 L 581.8181 211.57024 L 581.8181 211.57024 L 581.8181 211.57024 L 449.58673 238.01651 L 317.35535 264.4628 L 317.35535 264.4628 L 317.35535 264.4628 L 343.80164 290.90906 L 370.2479 317.35535 L 370.2479 317.35535 L 370.2479 317.35535 L 370.2479 343.80164 L 370.2479 343.80164 L 396.69418 343.80164 L 396.69418 370.2479 L 370.2479 370.2479 L 370.2479 370.2479 L 370.2479 370.2479 Q 343.80164 370.2479 238.01651 343.80164 L 132.2314 317.35535 L 105.78512 317.35535 L 79.33884 317.35535 L 105.78512 290.90906 Q 158.67767 264.4628 185.12395 264.4628 Q 211.57024 264.4628 185.12395 211.57024 L 158.67767 185.12395 L 158.67767 185.12395 L 158.67767 158.67767 L 132.2314 158.67767 L 105.78512 158.67767 L 79.33884 132.2314 L 52.89256 105.78512 L 26.44628 105.78512 L 0.0 105.78512 L 0.0 79.33884 L 0.0 52.89256 L 26.44628 52.89256 L 52.89256 52.89256 L 52.89256 79.33884 L 52.89256 79.33884 L 79.33884 79.33884 L 79.33884 105.78512 L 105.78512 105.78512 L 132.2314 105.78512 L 211.57024 132.2314 Q 264.4628 132.2314 290.90906 79.33884 Q 317.35535 0.0 343.80164 26.44628 Q 370.2479 26.44628 396.69418 52.89256 Q 423.14047 79.33884 423.14047 105.78512 z" svg:height="3.7024791mm" draw:style-name="style-103" svg:viewBox="0.0 0.0 634.7107 370.2479" svg:width="6.347107mm" svg:x="34.90909mm" svg:y="121.652885mm"/>
          <draw:path svg:d="M 52.89256 26.44628 L 52.89256 0.0 L 79.33884 0.0 L 79.33884 0.0 L 105.78512 52.89256 Q 132.2314 79.33884 211.57024 79.33884 L 317.35535 79.33884 L 317.35535 105.78512 L 317.35535 105.78512 L 317.35535 132.2314 Q 343.80164 132.2314 370.2479 105.78512 Q 370.2479 79.33884 370.2479 132.2314 Q 370.2479 158.67767 370.2479 158.67767 L 370.2479 185.12395 L 317.35535 185.12395 L 290.90906 185.12395 L 290.90906 238.01651 L 264.4628 264.4628 L 264.4628 264.4628 L 264.4628 290.90906 L 264.4628 290.90906 Q 264.4628 290.90906 185.12395 317.35535 Q 105.78512 343.80164 79.33884 290.90906 L 52.89256 264.4628 L 52.89256 343.80164 L 52.89256 423.14047 L 52.89256 423.14047 L 52.89256 423.14047 L 26.44628 343.80164 L 0.0 238.01651 L 0.0 185.12395 L 0.0 105.78512 L 0.0 105.78512 Q 26.44628 79.33884 26.44628 79.33884 L 26.44628 79.33884 L 26.44628 79.33884 Q 52.89256 52.89256 52.89256 26.44628 L 52.89256 26.44628 L 52.89256 26.44628 z" svg:height="4.231405mm" draw:style-name="style-104" svg:viewBox="0.0 0.0 370.2479 423.14047" svg:width="3.7024791mm" svg:x="67.173546mm" svg:y="102.3471mm"/>
          <draw:path svg:d="M 687.6033 105.78512 L 687.6033 158.67767 L 661.157 211.57024 Q 661.157 264.4628 661.157 290.90906 L 661.157 317.35535 L 661.157 317.35535 Q 661.157 317.35535 528.9256 423.14047 L 396.69418 502.4793 L 317.35535 502.4793 L 238.01651 476.03302 L 238.01651 476.03302 L 238.01651 476.03302 L 211.57024 476.03302 Q 211.57024 476.03302 158.67767 396.69418 L 79.33884 343.80164 L 79.33884 343.80164 L 79.33884 317.35535 L 79.33884 317.35535 L 79.33884 317.35535 L 52.89256 290.90906 L 26.44628 264.4628 L 26.44628 238.01651 L 26.44628 211.57024 L -3.6379788E-12 105.78512 Q -3.6379788E-12 0.0 317.35535 0.0 Q 634.7107 0.0 661.157 26.44628 Q 661.157 52.89256 687.6033 105.78512 z" svg:height="5.024793mm" draw:style-name="style-105" svg:viewBox="0.0 0.0 687.6033 502.4793" svg:width="6.8760324mm" svg:x="195.438mm" svg:y="278.74377mm"/>
          <draw:path svg:d="M 132.2314 79.33884 L 105.78512 0.0 L 264.4628 105.78512 Q 396.69418 185.12395 423.14047 211.57024 L 423.14047 211.57024 L 476.03302 238.01651 Q 528.9256 238.01651 528.9256 264.4628 Q 528.9256 290.90906 634.7107 370.2479 Q 766.9421 449.58673 846.28094 476.03302 Q 899.17346 502.4793 925.61975 528.9256 Q 952.06604 555.3718 1004.9586 555.3718 Q 1057.8512 528.9256 1057.8512 555.3718 L 1057.8512 581.8181 L 1084.2974 634.7107 Q 1110.7437 714.0495 1190.0825 714.0495 Q 1269.4214 766.9421 1322.314 766.9421 L 1348.7603 766.9421 L 1428.099 872.7272 Q 1507.4379 952.06604 1533.8842 925.61975 Q 1586.7767 925.61975 1586.7767 952.06604 Q 1586.7767 978.5123 1586.7767 1084.2974 L 1586.7767 1216.5288 L 1586.7767 1216.5288 L 1586.7767 1190.0825 L 1613.223 1190.0825 L 1639.6693 1190.0825 L 1639.6693 1163.6362 Q 1639.6693 1163.6362 1692.5619 1137.19 L 1719.008 1084.2974 L 1719.008 1084.2974 L 1745.4543 1084.2974 L 1745.4543 1084.2974 L 1745.4543 1084.2974 L 1745.4543 1057.8512 L 1745.4543 1057.8512 L 1771.9006 1057.8512 L 1771.9006 1031.4049 L 1798.3469 1031.4049 L 1824.7932 1031.4049 L 1824.7932 1057.8512 L 1798.3469 1084.2974 L 1798.3469 1084.2974 L 1798.3469 1084.2974 L 1798.3469 1110.7437 L 1798.3469 1110.7437 L 1771.9006 1110.7437 L 1771.9006 1137.19 L 1771.9006 1137.19 L 1745.4543 1137.19 L 1745.4543 1137.19 L 1745.4543 1137.19 L 1719.008 1163.6362 L 1692.5619 1163.6362 L 1692.5619 1190.0825 L 1692.5619 1216.5288 L 1533.8842 1295.8677 Q 1428.099 1401.6527 1428.099 1401.6527 Q 1428.099 1428.099 1454.5453 1454.5453 L 1480.9916 1480.9916 L 1480.9916 1507.4379 L 1480.9916 1560.3304 L 1480.9916 1560.3304 L 1480.9916 1560.3304 L 1454.5453 1533.8842 L 1428.099 1507.4379 L 1428.099 1507.4379 L 1428.099 1507.4379 L 1428.099 1480.9916 L 1428.099 1480.9916 L 1401.6527 1480.9916 L 1401.6527 1454.5453 L 1401.6527 1454.5453 L 1375.2065 1454.5453 L 1375.2065 1428.099 Q 1375.2065 1401.6527 1295.8677 1401.6527 L 1216.5288 1428.099 L 1190.0825 1428.099 L 1163.6362 1428.099 L 1163.6362 1401.6527 L 1163.6362 1375.2065 L 1190.0825 1375.2065 L 1190.0825 1348.7603 L 1190.0825 1348.7603 L 1216.5288 1348.7603 L 1216.5288 1348.7603 L 1216.5288 1348.7603 L 1216.5288 1322.314 L 1216.5288 1322.314 L 1190.0825 1322.314 L 1190.0825 1295.8677 L 1163.6362 1295.8677 L 1110.7437 1295.8677 L 1057.8512 1269.4214 Q 1004.9586 1242.9751 846.28094 1190.0825 Q 687.6033 1084.2974 423.14047 952.06604 Q 185.12395 793.38837 185.12395 766.9421 Q 185.12395 740.4958 132.2314 714.0495 L 105.78512 714.0495 L 79.33884 714.0495 L 79.33884 714.0495 L 79.33884 687.6033 L 52.89256 687.6033 L 52.89256 687.6033 L 52.89256 661.157 L 52.89256 661.157 L 52.89256 661.157 L 26.44628 661.157 L 26.44628 661.157 L 26.44628 634.7107 L 0.0 634.7107 L 0.0 634.7107 L 0.0 608.2644 L 0.0 608.2644 L 0.0 608.2644 L 0.0 608.2644 L 0.0 581.8181 L 26.44628 555.3718 L 26.44628 528.9256 L 52.89256 528.9256 Q 79.33884 502.4793 105.78512 502.4793 L 158.67767 502.4793 L 185.12395 528.9256 Q 211.57024 528.9256 211.57024 502.4793 Q 211.57024 476.03302 264.4628 476.03302 L 290.90906 449.58673 L 290.90906 449.58673 L 264.4628 449.58673 L 264.4628 449.58673 L 264.4628 449.58673 L 264.4628 423.14047 L 264.4628 423.14047 L 290.90906 423.14047 L 290.90906 396.69418 L 264.4628 396.69418 Q 238.01651 396.69418 211.57024 317.35535 Q 211.57024 264.4628 158.67767 238.01651 Q 158.67767 185.12395 132.2314 79.33884 z" svg:height="15.603305mm" draw:style-name="style-106" svg:viewBox="0.0 0.0 1824.7932 1560.3304" svg:width="18.247932mm" svg:x="168.19833mm" svg:y="182.21486mm"/>
          <draw:path svg:d="M 581.8181 0.0 L 581.8181 0.0 L 634.7107 132.2314 Q 687.6033 264.4628 687.6033 264.4628 L 687.6033 290.90906 L 687.6033 290.90906 L 687.6033 317.35535 L 687.6033 317.35535 L 687.6033 317.35535 L 687.6033 502.4793 Q 687.6033 687.6033 634.7107 740.4958 Q 634.7107 793.38837 608.2644 793.38837 L 608.2644 793.38837 L 608.2644 793.38837 Q 581.8181 793.38837 581.8181 793.38837 L 581.8181 819.83466 L 581.8181 819.83466 Q 581.8181 819.83466 555.3718 846.28094 L 555.3718 846.28094 L 555.3718 846.28094 Q 528.9256 846.28094 528.9256 846.28094 L 528.9256 872.7272 L 528.9256 872.7272 Q 528.9256 872.7272 502.4793 899.17346 L 502.4793 899.17346 L 476.03302 899.17346 Q 449.58673 899.17346 423.14047 925.61975 L 423.14047 952.06604 L 396.69418 952.06604 L 370.2479 952.06604 L 370.2479 978.5123 L 370.2479 978.5123 L 370.2479 846.28094 Q 370.2479 740.4958 370.2479 714.0495 Q 370.2479 687.6033 317.35535 687.6033 Q 290.90906 714.0495 211.57024 634.7107 L 132.2314 528.9256 L 132.2314 528.9256 Q 158.67767 528.9256 158.67767 476.03302 Q 158.67767 449.58673 105.78512 370.2479 L 52.89256 317.35535 L 52.89256 290.90906 L 52.89256 290.90906 L 26.44628 290.90906 L 26.44628 264.4628 L 26.44628 264.4628 L 0.0 264.4628 L 0.0 264.4628 L 0.0 264.4628 L 0.0 238.01651 L 0.0 238.01651 L 0.0 238.01651 L 0.0 238.01651 L 26.44628 211.57024 L 26.44628 158.67767 L 52.89256 158.67767 L 79.33884 158.67767 L 79.33884 105.78512 L 79.33884 79.33884 L 79.33884 79.33884 L 105.78512 79.33884 L 105.78512 105.78512 L 105.78512 158.67767 L 185.12395 238.01651 Q 264.4628 317.35535 264.4628 317.35535 L 264.4628 317.35535 L 290.90906 317.35535 L 290.90906 317.35535 L 317.35535 343.80164 L 343.80164 370.2479 L 343.80164 370.2479 L 370.2479 370.2479 L 370.2479 343.80164 L 370.2479 317.35535 L 396.69418 317.35535 L 396.69418 317.35535 L 396.69418 290.90906 L 423.14047 290.90906 L 423.14047 290.90906 L 423.14047 264.4628 L 423.14047 264.4628 L 423.14047 264.4628 L 449.58673 238.01651 Q 476.03302 211.57024 423.14047 105.78512 L 396.69418 0.0 L 449.58673 0.0 Q 476.03302 0.0 528.9256 0.0 Q 581.8181 0.0 581.8181 0.0 z M 52.89256 238.01651 Q 52.89256 211.57024 79.33884 211.57024 Q 105.78512 211.57024 105.78512 238.01651 Q 79.33884 264.4628 52.89256 238.01651 z" svg:height="9.785123mm" draw:style-name="style-107" svg:viewBox="0.0 0.0 687.6033 978.5123" svg:width="6.8760324mm" svg:x="180.36362mm" svg:y="184.59503mm"/>
          <draw:path svg:d="M 1269.4214 343.80164 L 1269.4214 343.80164 L 1269.4214 396.69418 Q 1242.9751 476.03302 1216.5288 476.03302 Q 1216.5288 502.4793 1216.5288 581.8181 Q 1216.5288 661.157 1216.5288 687.6033 L 1216.5288 714.0495 L 1190.0825 714.0495 Q 1163.6362 687.6033 1057.8512 661.157 L 925.61975 634.7107 L 925.61975 634.7107 Q 952.06604 608.2644 740.4958 581.8181 Q 528.9256 555.3718 528.9256 634.7107 Q 528.9256 687.6033 476.03302 714.0495 L 476.03302 740.4958 L 449.58673 793.38837 L 449.58673 819.83466 L 423.14047 819.83466 L 396.69418 819.83466 L 396.69418 793.38837 L 423.14047 740.4958 L 423.14047 740.4958 Q 423.14047 740.4958 396.69418 661.157 L 370.2479 581.8181 L 370.2479 581.8181 L 370.2479 581.8181 L 343.80164 581.8181 L 317.35535 581.8181 L 317.35535 581.8181 L 290.90906 581.8181 L 290.90906 555.3718 L 264.4628 555.3718 L 238.01651 634.7107 Q 211.57024 687.6033 158.67767 714.0495 L 132.2314 714.0495 L 132.2314 687.6033 L 132.2314 661.157 L 105.78512 661.157 L 79.33884 661.157 L 79.33884 634.7107 L 52.89256 608.2644 L 52.89256 608.2644 L 52.89256 608.2644 L 52.89256 555.3718 Q 52.89256 502.4793 105.78512 449.58673 L 105.78512 396.69418 L 132.2314 396.69418 Q 132.2314 370.2479 132.2314 343.80164 Q 158.67767 317.35535 52.89256 264.4628 L 0.0 211.57024 L 0.0 185.12395 L 0.0 158.67767 L 0.0 158.67767 L 0.0 158.67767 L 0.0 132.2314 L 0.0 132.2314 L 0.0 132.2314 L 26.44628 105.78512 L 26.44628 105.78512 L 26.44628 105.78512 L 52.89256 105.78512 L 52.89256 105.78512 L 52.89256 79.33884 L 52.89256 79.33884 L 264.4628 52.89256 Q 449.58673 0.0 476.03302 52.89256 Q 476.03302 79.33884 502.4793 79.33884 L 502.4793 79.33884 L 528.9256 79.33884 Q 528.9256 52.89256 528.9256 52.89256 L 528.9256 52.89256 L 555.3718 0.0 Q 581.8181 -52.89256 793.38837 52.89256 Q 1004.9586 158.67767 1110.7437 238.01651 Q 1242.9751 317.35535 1269.4214 343.80164 z" svg:height="8.198346mm" draw:style-name="style-108" svg:viewBox="0.0 0.0 1269.4214 819.83466" svg:width="12.694214mm" svg:x="47.074375mm" svg:y="208.9256mm"/>
          <draw:path svg:d="M 608.2644 -1.8189894E-12 L 634.7107 -1.8189894E-12 L 634.7107 -1.8189894E-12 Q 634.7107 26.44628 661.157 26.44628 L 661.157 26.44628 L 661.157 26.44628 Q 661.157 52.89256 608.2644 105.78512 L 555.3718 158.67767 L 555.3718 158.67767 L 555.3718 185.12395 L 555.3718 185.12395 L 555.3718 185.12395 L 528.9256 211.57024 L 528.9256 238.01651 L 714.0495 238.01651 L 925.61975 238.01651 L 925.61975 264.4628 L 925.61975 264.4628 L 952.06604 264.4628 L 952.06604 290.90906 L 925.61975 290.90906 L 872.7272 290.90906 L 846.28094 290.90906 L 819.83466 290.90906 L 819.83466 290.90906 L 819.83466 290.90906 L 793.38837 290.90906 L 793.38837 290.90906 L 740.4958 290.90906 L 687.6033 290.90906 L 687.6033 290.90906 L 661.157 290.90906 L 661.157 290.90906 L 661.157 290.90906 L 661.157 317.35535 L 661.157 317.35535 L 634.7107 317.35535 L 634.7107 343.80164 L 634.7107 343.80164 L 661.157 343.80164 L 661.157 343.80164 L 661.157 343.80164 L 661.157 370.2479 Q 661.157 370.2479 661.157 396.69418 L 661.157 396.69418 L 661.157 423.14047 L 661.157 449.58673 L 661.157 476.03302 L 661.157 502.4793 L 687.6033 608.2644 Q 714.0495 687.6033 872.7272 714.0495 Q 1004.9586 766.9421 978.5123 978.5123 Q 978.5123 1216.5288 978.5123 1533.8842 Q 978.5123 1851.2395 952.06604 1851.2395 Q 925.61975 1851.2395 925.61975 1877.6858 Q 925.61975 1904.1321 846.28094 1930.5784 Q 766.9421 1957.0247 766.9421 1983.471 Q 766.9421 2009.9172 740.4958 2009.9172 Q 714.0495 2009.9172 714.0495 2036.3634 Q 714.0495 2062.8098 661.157 2089.256 Q 608.2644 2115.7024 608.2644 2142.1487 Q 608.2644 2168.5947 581.8181 2195.041 Q 555.3718 2195.041 528.9256 2221.4873 Q 528.9256 2247.9336 449.58673 2300.8262 Q 396.69418 2380.165 343.80164 2433.0576 Q 290.90906 2485.9502 290.90906 2459.504 Q 290.90906 2433.0576 264.4628 2459.504 Q 238.01651 2512.3965 238.01651 2538.8428 L 238.01651 2565.289 L 211.57024 2591.7354 L 185.12395 2618.1816 L 185.12395 2618.1816 L 185.12395 2618.1816 L 185.12395 2591.7354 L 185.12395 2591.7354 L 158.67767 2591.7354 L 158.67767 2565.289 L 158.67767 2565.289 L 132.2314 2565.289 L 132.2314 2565.289 L 132.2314 2565.289 L 132.2314 2591.7354 L 132.2314 2591.7354 L 105.78512 2591.7354 L 105.78512 2618.1816 L 105.78512 2618.1816 L 79.33884 2618.1816 L 79.33884 2618.1816 L 79.33884 2618.1816 L 79.33884 2591.7354 L 79.33884 2591.7354 L 52.89256 2591.7354 L 52.89256 2591.7354 L 52.89256 2565.289 L 26.44628 2565.289 L 26.44628 2538.8428 L 26.44628 2512.3965 L 0.0 2485.9502 L 0.0 2459.504 L 0.0 2459.504 L 0.0 2459.504 L 0.0 2433.0576 L 26.44628 2433.0576 L 26.44628 2406.6113 L 26.44628 2353.7188 L 26.44628 2300.8262 L 26.44628 2274.38 L 52.89256 2274.38 L 52.89256 2274.38 L 52.89256 2274.38 L 52.89256 2300.8262 L 52.89256 2300.8262 L 79.33884 2300.8262 L 79.33884 2300.8262 L 79.33884 2300.8262 L 105.78512 2300.8262 L 132.2314 2300.8262 L 132.2314 2300.8262 L 132.2314 2300.8262 L 158.67767 2300.8262 L 158.67767 2300.8262 L 158.67767 2274.38 L 185.12395 2274.38 L 185.12395 2274.38 L 185.12395 2247.9336 L 185.12395 2247.9336 L 185.12395 2247.9336 L 211.57024 2247.9336 L 211.57024 2247.9336 L 238.01651 2221.4873 L 264.4628 2195.041 L 290.90906 2195.041 L 317.35535 2195.041 L 317.35535 2168.5947 L 343.80164 2168.5947 L 343.80164 2168.5947 L 343.80164 2142.1487 L 343.80164 2142.1487 L 343.80164 2142.1487 L 370.2479 2142.1487 L 370.2479 2142.1487 L 396.69418 2115.7024 L 423.14047 2089.256 L 449.58673 2089.256 L 476.03302 2089.256 L 476.03302 2062.8098 L 502.4793 2062.8098 L 502.4793 2036.3634 L 502.4793 2036.3634 L 502.4793 2036.3634 L 502.4793 2036.3634 L 528.9256 2036.3634 L 528.9256 2036.3634 L 528.9256 2009.9172 L 555.3718 2009.9172 L 555.3718 2009.9172 L 555.3718 1983.471 L 555.3718 1983.471 Q 555.3718 1983.471 608.2644 1930.5784 Q 661.157 1877.6858 687.6033 1719.008 Q 714.0495 1586.7767 608.2644 1348.7603 Q 555.3718 1137.19 396.69418 978.5123 Q 238.01651 819.83466 158.67767 661.157 L 79.33884 476.03302 L 79.33884 343.80164 Q 79.33884 211.57024 132.2314 185.12395 Q 158.67767 185.12395 238.01651 105.78512 L 290.90906 26.44628 L 317.35535 52.89256 Q 343.80164 79.33884 343.80164 52.89256 Q 370.2479 26.44628 396.69418 26.44628 L 423.14047 26.44628 L 502.4793 26.44628 Q 555.3718 26.44628 608.2644 -1.8189894E-12 z M 449.58673 79.33884 Q 476.03302 79.33884 476.03302 105.78512 Q 502.4793 132.2314 449.58673 132.2314 Q 423.14047 132.2314 423.14047 105.78512 Q 396.69418 79.33884 449.58673 79.33884 z" svg:height="26.181816mm" draw:style-name="style-109" svg:viewBox="0.0 0.0 978.5123 2618.1816" svg:width="9.785123mm" svg:x="163.17354mm" svg:y="105.52065mm"/>
          <draw:path svg:d="M 26.44628 26.44628 L -1.8189894E-12 0.0 L 132.2314 0.0 L 238.01651 0.0 L 238.01651 0.0 L 238.01651 26.44628 L 211.57024 26.44628 L 211.57024 52.89256 L 211.57024 52.89256 L 185.12395 52.89256 L 185.12395 158.67767 Q 185.12395 264.4628 185.12395 264.4628 Q 185.12395 238.01651 132.2314 317.35535 Q 132.2314 370.2479 105.78512 370.2479 L 105.78512 370.2479 L 79.33884 370.2479 L 52.89256 370.2479 L 52.89256 343.80164 Q 79.33884 317.35535 52.89256 238.01651 Q 52.89256 158.67767 26.44628 158.67767 Q -1.8189894E-12 158.67767 -1.8189894E-12 132.2314 Q -1.8189894E-12 105.78512 26.44628 105.78512 Q 52.89256 105.78512 52.89256 79.33884 Q 79.33884 52.89256 26.44628 26.44628 z" svg:height="3.7024791mm" draw:style-name="style-110" svg:viewBox="0.0 0.0 238.01651 370.2479" svg:width="2.380165mm" svg:x="158.94214mm" svg:y="131.17354mm"/>
          <draw:path svg:d="M 185.12395 79.33884 L 185.12395 0.0 L 290.90906 0.0 Q 370.2479 0.0 370.2479 26.44628 Q 396.69418 79.33884 396.69418 105.78512 L 396.69418 132.2314 L 396.69418 132.2314 L 396.69418 132.2314 L 396.69418 158.67767 L 396.69418 158.67767 L 449.58673 238.01651 Q 449.58673 290.90906 476.03302 449.58673 Q 476.03302 608.2644 449.58673 608.2644 L 423.14047 608.2644 L 396.69418 608.2644 L 396.69418 608.2644 L 396.69418 581.8181 L 396.69418 581.8181 L 370.2479 555.3718 L 370.2479 502.4793 L 185.12395 502.4793 L 26.44628 502.4793 L 26.44628 476.03302 L 26.44628 476.03302 L 0.0 476.03302 L 0.0 449.58673 L 0.0 449.58673 Q -26.44628 449.58673 0.0 343.80164 L 26.44628 238.01651 L 26.44628 211.57024 Q 26.44628 185.12395 52.89256 185.12395 Q 52.89256 185.12395 132.2314 185.12395 Q 185.12395 132.2314 185.12395 79.33884 z" svg:height="6.082644mm" draw:style-name="style-111" svg:viewBox="0.0 0.0 476.03302 608.2644" svg:width="4.76033mm" svg:x="170.57849mm" svg:y="212.36362mm"/>
          <draw:path svg:d="M 1163.6362 26.44628 L 1190.0825 26.44628 L 1295.8677 0.0 L 1375.2065 0.0 L 1375.2065 26.44628 Q 1375.2065 52.89256 1348.7603 79.33884 L 1295.8677 105.78512 L 1242.9751 105.78512 Q 1163.6362 132.2314 1031.4049 132.2314 L 899.17346 132.2314 L 899.17346 158.67767 L 899.17346 158.67767 L 819.83466 158.67767 Q 740.4958 158.67767 634.7107 396.69418 L 502.4793 608.2644 L 502.4793 634.7107 L 502.4793 661.157 L 476.03302 661.157 L 476.03302 661.157 L 476.03302 687.6033 L 449.58673 687.6033 L 449.58673 714.0495 L 449.58673 740.4958 L 423.14047 740.4958 L 423.14047 766.9421 L 396.69418 766.9421 L 370.2479 766.9421 L 370.2479 714.0495 L 396.69418 661.157 L 396.69418 449.58673 L 396.69418 211.57024 L 370.2479 211.57024 L 370.2479 185.12395 L 343.80164 185.12395 L 317.35535 185.12395 L 185.12395 211.57024 L 52.89256 238.01651 L 52.89256 238.01651 L 52.89256 238.01651 L 26.44628 238.01651 L 26.44628 238.01651 L 26.44628 211.57024 Q 26.44628 185.12395 26.44628 158.67767 L 0.0 132.2314 L 26.44628 132.2314 Q 26.44628 132.2314 132.2314 105.78512 L 264.4628 79.33884 L 370.2479 79.33884 L 476.03302 79.33884 L 476.03302 211.57024 L 502.4793 343.80164 L 502.4793 343.80164 L 502.4793 343.80164 L 502.4793 370.2479 L 502.4793 370.2479 L 528.9256 343.80164 L 555.3718 290.90906 L 555.3718 290.90906 L 555.3718 290.90906 L 555.3718 264.4628 L 555.3718 264.4628 L 608.2644 185.12395 Q 661.157 79.33884 766.9421 79.33884 Q 872.7272 26.44628 1004.9586 26.44628 L 1137.19 26.44628 L 1163.6362 26.44628 z" svg:height="7.6694207mm" draw:style-name="style-112" svg:viewBox="0.0 0.0 1375.2065 766.9421" svg:width="13.752065mm" svg:x="58.9752mm" svg:y="27.239668mm"/>
          <draw:path svg:d="M 264.4628 26.44628 L 264.4628 26.44628 L 290.90906 0.0 Q 317.35535 0.0 317.35535 185.12395 Q 290.90906 396.69418 158.67767 396.69418 L 0.0 423.14047 L 52.89256 290.90906 Q 132.2314 185.12395 185.12395 105.78512 Q 264.4628 26.44628 264.4628 26.44628 z" svg:height="4.231405mm" draw:style-name="style-113" svg:viewBox="0.0 0.0 317.35535 423.14047" svg:width="3.1735535mm" svg:x="99.43801mm" svg:y="36.760326mm"/>
          <draw:path svg:d="M 1560.3304 0.0 L 1560.3304 52.89256 L 1375.2065 423.14047 Q 1163.6362 819.83466 1163.6362 846.28094 L 1163.6362 899.17346 L 1190.0825 952.06604 L 1216.5288 1031.4049 L 1216.5288 1031.4049 L 1216.5288 1031.4049 L 1216.5288 1110.7437 Q 1216.5288 1163.6362 1137.19 1163.6362 L 1057.8512 1163.6362 L 952.06604 1163.6362 Q 819.83466 1163.6362 793.38837 1190.0825 Q 766.9421 1216.5288 687.6033 1190.0825 Q 581.8181 1163.6362 581.8181 1110.7437 Q 581.8181 1057.8512 687.6033 952.06604 L 793.38837 846.28094 L 740.4958 846.28094 L 687.6033 846.28094 L 661.157 846.28094 L 634.7107 846.28094 L 581.8181 872.7272 Q 555.3718 899.17346 449.58673 899.17346 Q 343.80164 952.06604 211.57024 899.17346 L 52.89256 899.17346 L 52.89256 872.7272 L 52.89256 872.7272 L 26.44628 846.28094 L 0.0 793.38837 L 0.0 740.4958 L 0.0 714.0495 L 26.44628 714.0495 L 26.44628 687.6033 L 26.44628 687.6033 L 52.89256 687.6033 L 52.89256 687.6033 L 52.89256 687.6033 L 52.89256 661.157 L 52.89256 661.157 L 79.33884 661.157 L 79.33884 634.7107 L 79.33884 634.7107 L 105.78512 634.7107 L 290.90906 502.4793 Q 502.4793 370.2479 555.3718 343.80164 Q 634.7107 290.90906 608.2644 290.90906 L 608.2644 290.90906 L 661.157 238.01651 Q 714.0495 211.57024 793.38837 211.57024 Q 846.28094 211.57024 872.7272 238.01651 L 899.17346 264.4628 L 899.17346 264.4628 L 925.61975 264.4628 L 925.61975 264.4628 L 952.06604 264.4628 L 952.06604 290.90906 L 952.06604 317.35535 L 978.5123 317.35535 L 978.5123 317.35535 L 978.5123 343.80164 L 1004.9586 343.80164 L 1004.9586 343.80164 L 1004.9586 370.2479 L 1004.9586 370.2479 L 1004.9586 370.2479 L 1031.4049 370.2479 L 1031.4049 370.2479 L 1031.4049 396.69418 L 1057.8512 396.69418 L 1057.8512 396.69418 L 1057.8512 423.14047 L 1084.2974 423.14047 L 1110.7437 423.14047 L 1110.7437 396.69418 L 1110.7437 396.69418 L 1137.19 396.69418 L 1137.19 370.2479 L 1137.19 370.2479 L 1163.6362 370.2479 L 1163.6362 370.2479 L 1163.6362 370.2479 L 1163.6362 370.2479 L 1190.0825 370.2479 L 1242.9751 370.2479 Q 1269.4214 343.80164 1295.8677 264.4628 Q 1322.314 211.57024 1375.2065 211.57024 Q 1428.099 185.12395 1480.9916 105.78512 Q 1533.8842 0.0 1533.8842 0.0 Q 1533.8842 -26.44628 1560.3304 0.0 z M 899.17346 740.4958 Q 952.06604 714.0495 952.06604 740.4958 Q 952.06604 766.9421 872.7272 793.38837 Q 819.83466 819.83466 846.28094 793.38837 Q 846.28094 740.4958 899.17346 740.4958 z" svg:height="11.9008255mm" draw:style-name="style-114" svg:viewBox="0.0 0.0 1560.3304 1190.0825" svg:width="15.603305mm" svg:x="104.19834mm" svg:y="114.77685mm"/>
          <draw:path svg:d="M 978.5123 449.58673 L 1004.9586 449.58673 L 1004.9586 449.58673 L 1004.9586 476.03302 L 1004.9586 476.03302 L 1004.9586 476.03302 L 978.5123 476.03302 L 978.5123 476.03302 L 1004.9586 502.4793 Q 1057.8512 528.9256 1057.8512 528.9256 L 1057.8512 528.9256 L 1057.8512 528.9256 Q 1057.8512 528.9256 1031.4049 528.9256 L 1031.4049 555.3718 L 1057.8512 581.8181 Q 1084.2974 581.8181 1084.2974 608.2644 Q 1110.7437 634.7107 1110.7437 634.7107 L 1110.7437 661.157 L 1057.8512 661.157 L 1031.4049 634.7107 L 1004.9586 634.7107 Q 978.5123 634.7107 899.17346 581.8181 Q 846.28094 528.9256 740.4958 581.8181 Q 661.157 581.8181 661.157 634.7107 Q 634.7107 687.6033 476.03302 661.157 Q 317.35535 634.7107 238.01651 714.0495 L 158.67767 793.38837 L 158.67767 793.38837 L 158.67767 793.38837 L 132.2314 793.38837 L 105.78512 793.38837 L 105.78512 793.38837 L 105.78512 793.38837 L 79.33884 793.38837 L 79.33884 793.38837 L 52.89256 766.9421 L 26.44628 766.9421 L 26.44628 740.4958 L 52.89256 687.6033 L 52.89256 687.6033 L 52.89256 687.6033 L 52.89256 661.157 L 52.89256 661.157 L 79.33884 661.157 L 79.33884 634.7107 L 79.33884 634.7107 L 52.89256 634.7107 L 52.89256 634.7107 L 52.89256 634.7107 L 52.89256 608.2644 L 52.89256 608.2644 L 26.44628 581.8181 L 0.0 555.3718 L 0.0 528.9256 Q 0.0 502.4793 0.0 476.03302 L 0.0 449.58673 L 0.0 449.58673 L 0.0 423.14047 L 0.0 423.14047 L 0.0 423.14047 L 26.44628 423.14047 L 26.44628 423.14047 L 158.67767 396.69418 L 264.4628 396.69418 L 264.4628 370.2479 L 264.4628 343.80164 L 238.01651 264.4628 Q 211.57024 211.57024 211.57024 185.12395 L 158.67767 158.67767 L 158.67767 158.67767 L 158.67767 158.67767 L 158.67767 132.2314 L 158.67767 132.2314 L 185.12395 132.2314 L 211.57024 105.78512 L 370.2479 105.78512 Q 502.4793 52.89256 528.9256 26.44628 Q 528.9256 -26.44628 581.8181 9.094947E-13 Q 634.7107 9.094947E-13 634.7107 26.44628 Q 634.7107 52.89256 687.6033 52.89256 Q 740.4958 52.89256 740.4958 79.33884 Q 766.9421 105.78512 846.28094 105.78512 Q 899.17346 158.67767 925.61975 132.2314 Q 952.06604 132.2314 978.5123 185.12395 Q 1004.9586 211.57024 978.5123 317.35535 Q 952.06604 396.69418 978.5123 423.14047 Q 978.5123 423.14047 978.5123 449.58673 z" svg:height="7.9338837mm" draw:style-name="style-115" svg:viewBox="0.0 0.0 1110.7437 793.38837" svg:width="11.107437mm" svg:x="26.975204mm" svg:y="70.87603mm"/>
          <draw:path svg:d="M 1692.5619 608.2644 L 1692.5619 766.9421 L 1692.5619 793.38837 L 1692.5619 846.28094 L 1692.5619 846.28094 Q 1692.5619 846.28094 1639.6693 925.61975 Q 1586.7767 1004.9586 1480.9916 1110.7437 L 1348.7603 1242.9751 L 1348.7603 1216.5288 Q 1322.314 1216.5288 1322.314 1216.5288 L 1322.314 1190.0825 L 1322.314 1190.0825 L 1322.314 1190.0825 L 1348.7603 1190.0825 L 1348.7603 1163.6362 L 1348.7603 1163.6362 L 1375.2065 1163.6362 L 1375.2065 1163.6362 L 1375.2065 1163.6362 L 1375.2065 1137.19 L 1375.2065 1137.19 L 1401.6527 1137.19 L 1401.6527 1110.7437 L 1401.6527 1110.7437 L 1428.099 1110.7437 L 1428.099 1110.7437 L 1428.099 1110.7437 L 1428.099 1084.2974 L 1428.099 1084.2974 L 1454.5453 1084.2974 L 1454.5453 1057.8512 L 1454.5453 1057.8512 L 1480.9916 1057.8512 L 1480.9916 1031.4049 Q 1480.9916 1004.9586 1533.8842 925.61975 Q 1586.7767 846.28094 1613.223 661.157 Q 1639.6693 476.03302 1586.7767 370.2479 Q 1533.8842 264.4628 1401.6527 185.12395 Q 1295.8677 105.78512 1084.2974 79.33884 Q 872.7272 52.89256 687.6033 132.2314 Q 528.9256 211.57024 370.2479 581.8181 L 211.57024 978.5123 L 211.57024 978.5123 Q 211.57024 978.5123 158.67767 1057.8512 L 158.67767 1110.7437 L 132.2314 1137.19 L 105.78512 1163.6362 L 105.78512 1216.5288 L 105.78512 1242.9751 L 79.33884 1269.4214 L 79.33884 1295.8677 L 52.89256 1295.8677 L 26.44628 1295.8677 L 26.44628 1269.4214 L 0.0 1242.9751 L 0.0 1242.9751 L 0.0 1242.9751 L 0.0 1216.5288 L 0.0 1190.0825 L 26.44628 1163.6362 L 52.89256 1110.7437 L 238.01651 634.7107 Q 423.14047 158.67767 581.8181 52.89256 Q 714.0495 0.0 1004.9586 0.0 Q 1269.4214 0.0 1401.6527 79.33884 Q 1533.8842 158.67767 1639.6693 317.35535 Q 1692.5619 449.58673 1692.5619 608.2644 z" svg:height="12.958676mm" draw:style-name="style-116" svg:viewBox="0.0 0.0 1692.5619 1295.8677" svg:width="16.92562mm" svg:x="108.95867mm" svg:y="27.50413mm"/>
          <draw:path svg:d="M 264.4628 79.33884 L 264.4628 0.0 L 290.90906 0.0 L 290.90906 0.0 L 317.35535 1004.9586 Q 317.35535 2009.9172 238.01651 2380.165 Q 158.67767 2750.413 132.2314 2829.7517 Q 105.78512 2909.0906 52.89256 2909.0906 Q 26.44628 2882.6443 0.0 2909.0906 L 0.0 2909.0906 L 0.0 2856.198 L 0.0 2803.3054 L 26.44628 2723.9668 Q 52.89256 2644.628 52.89256 2459.504 Q 105.78512 2247.9336 158.67767 1242.9751 L 211.57024 238.01651 L 211.57024 185.12395 Q 211.57024 158.67767 264.4628 79.33884 z" svg:height="29.090906mm" draw:style-name="style-117" svg:viewBox="0.0 0.0 317.35535 2909.0906" svg:width="3.1735535mm" svg:x="108.42974mm" svg:y="237.75204mm"/>
          <draw:path svg:d="M 766.9421 105.78512 L 899.17346 26.44628 L 952.06604 0.0 Q 1004.9586 0.0 1004.9586 105.78512 Q 978.5123 211.57024 952.06604 290.90906 Q 925.61975 343.80164 952.06604 343.80164 Q 978.5123 343.80164 978.5123 317.35535 Q 978.5123 290.90906 1004.9586 290.90906 L 1031.4049 290.90906 L 846.28094 581.8181 Q 661.157 872.7272 634.7107 872.7272 L 634.7107 872.7272 L 634.7107 819.83466 Q 608.2644 793.38837 608.2644 819.83466 Q 608.2644 819.83466 555.3718 925.61975 Q 502.4793 1004.9586 449.58673 1031.4049 Q 396.69418 1031.4049 370.2479 1084.2974 Q 343.80164 1163.6362 317.35535 1190.0825 L 264.4628 1190.0825 L 238.01651 1190.0825 L 238.01651 1190.0825 L 238.01651 1190.0825 L 238.01651 1190.0825 L 211.57024 1190.0825 L 211.57024 1190.0825 L 211.57024 1216.5288 L 185.12395 1216.5288 L 185.12395 1216.5288 L 185.12395 1242.9751 L 158.67767 1242.9751 L 132.2314 1242.9751 L 132.2314 1216.5288 L 132.2314 1216.5288 L 105.78512 1216.5288 L 105.78512 1190.0825 L 105.78512 1190.0825 L 79.33884 1190.0825 L 79.33884 1190.0825 L 79.33884 1190.0825 L 79.33884 1163.6362 L 79.33884 1163.6362 L 52.89256 1163.6362 L 52.89256 1137.19 L 52.89256 1137.19 L 26.44628 1137.19 L 26.44628 1110.7437 L 26.44628 1084.2974 L 0.0 1084.2974 L 0.0 1084.2974 L 0.0 1084.2974 L 26.44628 1057.8512 L 26.44628 1057.8512 L 26.44628 1031.4049 L 26.44628 1031.4049 L 26.44628 1031.4049 L 0.0 1031.4049 L 0.0 1031.4049 L 0.0 1004.9586 L 26.44628 1004.9586 L 26.44628 978.5123 Q 26.44628 925.61975 0.0 819.83466 Q -26.44628 740.4958 0.0 714.0495 Q 26.44628 714.0495 105.78512 661.157 Q 185.12395 608.2644 238.01651 555.3718 Q 264.4628 502.4793 343.80164 476.03302 Q 423.14047 449.58673 528.9256 317.35535 Q 661.157 185.12395 766.9421 105.78512 z" svg:height="12.429751mm" draw:style-name="style-118" svg:viewBox="0.0 0.0 1031.4049 1242.9751" svg:width="10.314049mm" svg:x="113.45454mm" svg:y="106.57851mm"/>
          <draw:path svg:d="M 608.2644 26.44628 L 608.2644 0.0 L 608.2644 0.0 Q 634.7107 26.44628 661.157 26.44628 L 687.6033 26.44628 L 661.157 185.12395 Q 608.2644 370.2479 608.2644 449.58673 L 608.2644 502.4793 L 581.8181 528.9256 L 555.3718 555.3718 L 581.8181 581.8181 Q 581.8181 608.2644 608.2644 608.2644 L 608.2644 608.2644 L 608.2644 634.7107 Q 608.2644 661.157 581.8181 661.157 Q 555.3718 661.157 555.3718 714.0495 Q 555.3718 740.4958 528.9256 766.9421 L 528.9256 766.9421 L 528.9256 766.9421 Q 502.4793 766.9421 476.03302 766.9421 Q 449.58673 793.38837 449.58673 714.0495 Q 423.14047 634.7107 343.80164 634.7107 Q 290.90906 608.2644 317.35535 581.8181 Q 343.80164 528.9256 238.01651 581.8181 L 132.2314 634.7107 L 132.2314 634.7107 L 132.2314 661.157 L 105.78512 661.157 L 79.33884 661.157 L 79.33884 634.7107 L 79.33884 634.7107 L 79.33884 608.2644 L 79.33884 608.2644 L 105.78512 608.2644 L 105.78512 608.2644 L 105.78512 581.8181 L 105.78512 581.8181 L 132.2314 581.8181 Q 132.2314 555.3718 158.67767 555.3718 L 185.12395 528.9256 L 211.57024 502.4793 L 238.01651 476.03302 L 238.01651 476.03302 L 238.01651 449.58673 L 158.67767 449.58673 Q 79.33884 449.58673 26.44628 449.58673 L -4.5474735E-13 449.58673 L -4.5474735E-13 423.14047 L 26.44628 423.14047 L 26.44628 396.69418 Q 26.44628 370.2479 79.33884 290.90906 L 79.33884 238.01651 L 105.78512 211.57024 L 132.2314 185.12395 L 132.2314 185.12395 L 132.2314 185.12395 L 132.2314 158.67767 Q 132.2314 158.67767 158.67767 158.67767 Q 158.67767 132.2314 158.67767 105.78512 L 158.67767 79.33884 L 396.69418 79.33884 Q 608.2644 52.89256 608.2644 26.44628 z" svg:height="7.6694207mm" draw:style-name="style-119" svg:viewBox="0.0 0.0 687.6033 766.9421" svg:width="6.8760324mm" svg:x="39.404957mm" svg:y="213.9504mm"/>
          <draw:path svg:d="M 211.57024 185.12395 L 238.01651 317.35535 L 238.01651 423.14047 Q 264.4628 528.9256 264.4628 528.9256 L 264.4628 528.9256 L 264.4628 687.6033 L 264.4628 872.7272 L 238.01651 872.7272 L 238.01651 846.28094 L 238.01651 846.28094 L 211.57024 846.28094 L 211.57024 793.38837 L 211.57024 766.9421 L 185.12395 687.6033 Q 158.67767 608.2644 105.78512 396.69418 Q 0.0 185.12395 0.0 52.89256 Q 0.0 -52.89256 52.89256 0.0 Q 105.78512 52.89256 132.2314 52.89256 Q 158.67767 52.89256 211.57024 185.12395 z" svg:height="8.727272mm" draw:style-name="style-120" svg:viewBox="0.0 0.0 264.4628 872.7272" svg:width="2.6446278mm" svg:x="47.603302mm" svg:y="160.79338mm"/>
          <draw:path svg:d="M 52.89256 105.78512 L 52.89256 0.0 L 105.78512 105.78512 Q 185.12395 238.01651 290.90906 423.14047 Q 423.14047 581.8181 502.4793 581.8181 Q 608.2644 581.8181 661.157 581.8181 L 740.4958 581.8181 L 766.9421 581.8181 L 819.83466 581.8181 L 819.83466 608.2644 L 819.83466 634.7107 L 793.38837 634.7107 L 793.38837 634.7107 L 793.38837 661.157 L 766.9421 661.157 L 766.9421 661.157 L 766.9421 687.6033 L 766.9421 687.6033 L 766.9421 687.6033 L 740.4958 714.0495 L 714.0495 740.4958 L 714.0495 740.4958 L 714.0495 740.4958 L 714.0495 740.4958 L 714.0495 740.4958 L 687.6033 740.4958 L 687.6033 740.4958 L 687.6033 766.9421 L 661.157 766.9421 L 661.157 766.9421 L 661.157 793.38837 L 661.157 793.38837 L 661.157 793.38837 L 634.7107 819.83466 L 608.2644 846.28094 L 608.2644 872.7272 L 608.2644 899.17346 L 555.3718 899.17346 Q 502.4793 899.17346 423.14047 793.38837 Q 343.80164 714.0495 290.90906 740.4958 Q 211.57024 740.4958 105.78512 502.4793 L 0.0 264.4628 L 0.0 238.01651 L 0.0 238.01651 L 0.0 238.01651 L 26.44628 238.01651 L 26.44628 211.57024 Q 26.44628 185.12395 52.89256 105.78512 z" svg:height="8.9917345mm" draw:style-name="style-121" svg:viewBox="0.0 0.0 819.83466 899.17346" svg:width="8.198346mm" svg:x="58.9752mm" svg:y="190.41321mm"/>
          <draw:path svg:d="M 1507.4379 0.0 L 1560.3304 0.0 L 1560.3304 0.0 Q 1560.3304 26.44628 1560.3304 26.44628 L 1586.7767 26.44628 L 1666.1156 132.2314 Q 1719.008 211.57024 1745.4543 238.01651 L 1745.4543 264.4628 L 1771.9006 555.3718 Q 1824.7932 872.7272 1824.7932 872.7272 L 1824.7932 899.17346 L 1824.7932 1190.0825 Q 1824.7932 1507.4379 1851.2395 1560.3304 L 1877.6858 1586.7767 L 1877.6858 1613.223 L 1877.6858 1639.6693 L 1904.1321 1639.6693 L 1904.1321 1666.1156 L 1904.1321 1666.1156 L 1930.5784 1666.1156 L 1930.5784 1666.1156 L 1930.5784 1666.1156 L 1930.5784 1692.5619 L 1957.0247 1692.5619 L 1957.0247 1692.5619 Q 1957.0247 1719.008 1983.471 1719.008 L 1983.471 1719.008 L 2062.8098 1771.9006 Q 2142.1487 1851.2395 2142.1487 1904.1321 L 2142.1487 1957.0247 L 2115.7024 1983.471 Q 2089.256 1983.471 2089.256 2009.9172 Q 2089.256 2036.3634 2062.8098 2036.3634 Q 2036.3634 2036.3634 2036.3634 2062.8098 Q 2036.3634 2089.256 2009.9172 2089.256 L 2009.9172 2089.256 L 1983.471 2115.7024 L 1957.0247 2142.1487 L 1904.1321 2221.4873 Q 1824.7932 2327.2725 1877.6858 2459.504 Q 1877.6858 2565.289 1930.5784 2644.628 Q 1930.5784 2723.9668 1877.6858 2856.198 Q 1824.7932 2988.4294 1798.3469 2988.4294 L 1771.9006 2988.4294 L 1719.008 2988.4294 Q 1639.6693 2988.4294 1613.223 3094.2146 Q 1613.223 3199.9998 1533.8842 3199.9998 Q 1480.9916 3199.9998 1348.7603 3199.9998 Q 1242.9751 3199.9998 1137.19 3173.5535 L 1031.4049 3147.1072 L 1031.4049 3147.1072 L 1031.4049 3147.1072 L 978.5123 3120.661 L 952.06604 3120.661 L 925.61975 3120.661 Q 872.7272 3147.1072 793.38837 3147.1072 Q 714.0495 3147.1072 555.3718 3094.2146 L 423.14047 3041.322 L 423.14047 2988.4294 Q 449.58673 2961.9832 423.14047 2935.5369 Q 396.69418 2882.6443 370.2479 2882.6443 Q 317.35535 2856.198 317.35535 2803.3054 Q 290.90906 2750.413 211.57024 2723.9668 Q 132.2314 2697.5205 132.2314 2723.9668 Q 132.2314 2750.413 105.78512 2776.8594 L 79.33884 2776.8594 L 52.89256 2776.8594 L 52.89256 2776.8594 L 52.89256 2803.3054 L 26.44628 2803.3054 L 26.44628 2803.3054 L 26.44628 2829.7517 L 26.44628 2829.7517 L 0.0 2829.7517 L 0.0 2803.3054 L 26.44628 2776.8594 L 26.44628 2776.8594 L 26.44628 2776.8594 L 26.44628 2750.413 L 26.44628 2750.413 L 26.44628 2618.1816 Q 26.44628 2512.3965 52.89256 2433.0576 Q 52.89256 2353.7188 26.44628 2353.7188 L 0.0 2353.7188 L 0.0 2353.7188 Q 0.0 2353.7188 79.33884 2327.2725 Q 132.2314 2300.8262 132.2314 2274.38 L 158.67767 2221.4873 L 158.67767 2195.041 Q 132.2314 2142.1487 132.2314 2142.1487 L 132.2314 2115.7024 L 132.2314 2089.256 L 132.2314 2089.256 L 185.12395 2089.256 L 211.57024 2089.256 L 238.01651 2036.3634 Q 290.90906 2036.3634 449.58673 1983.471 Q 608.2644 1930.5784 661.157 1930.5784 L 687.6033 1930.5784 L 766.9421 1930.5784 L 819.83466 1930.5784 L 846.28094 1904.1321 L 872.7272 1877.6858 L 899.17346 1877.6858 L 925.61975 1877.6858 L 978.5123 1851.2395 Q 1031.4049 1824.7932 1084.2974 1771.9006 Q 1137.19 1719.008 1216.5288 1666.1156 L 1295.8677 1613.223 L 1295.8677 1613.223 L 1295.8677 1613.223 L 1295.8677 1586.7767 L 1295.8677 1586.7767 L 1322.314 1586.7767 L 1322.314 1560.3304 L 1322.314 1560.3304 Q 1295.8677 1560.3304 1295.8677 1507.4379 Q 1295.8677 1480.9916 1269.4214 1480.9916 Q 1242.9751 1480.9916 1163.6362 1401.6527 Q 1084.2974 1322.314 1084.2974 1242.9751 Q 1084.2974 1190.0825 1084.2974 1163.6362 Q 1110.7437 1137.19 1137.19 1057.8512 Q 1163.6362 978.5123 1084.2974 978.5123 L 1031.4049 978.5123 L 1031.4049 952.06604 L 1031.4049 925.61975 L 1057.8512 925.61975 L 1057.8512 925.61975 L 1084.2974 899.17346 L 1110.7437 872.7272 L 1190.0825 872.7272 L 1242.9751 872.7272 L 1295.8677 872.7272 L 1322.314 872.7272 L 1322.314 872.7272 L 1348.7603 872.7272 L 1348.7603 872.7272 L 1348.7603 872.7272 L 1348.7603 846.28094 L 1348.7603 846.28094 L 1322.314 846.28094 L 1322.314 819.83466 L 1190.0825 819.83466 Q 1057.8512 819.83466 1084.2974 740.4958 Q 1084.2974 661.157 978.5123 661.157 L 846.28094 661.157 L 846.28094 608.2644 L 846.28094 581.8181 L 846.28094 555.3718 L 872.7272 502.4793 L 872.7272 502.4793 L 872.7272 502.4793 L 872.7272 476.03302 L 872.7272 476.03302 L 899.17346 396.69418 L 925.61975 343.80164 L 925.61975 343.80164 L 925.61975 343.80164 L 978.5123 343.80164 Q 1031.4049 396.69418 1031.4049 396.69418 L 1057.8512 396.69418 L 1057.8512 396.69418 Q 1057.8512 396.69418 1084.2974 423.14047 L 1084.2974 423.14047 L 1190.0825 423.14047 Q 1269.4214 396.69418 1295.8677 396.69418 L 1322.314 396.69418 L 1322.314 343.80164 Q 1322.314 317.35535 1375.2065 317.35535 L 1428.099 290.90906 L 1428.099 290.90906 L 1454.5453 290.90906 L 1454.5453 238.01651 Q 1454.5453 211.57024 1375.2065 158.67767 Q 1295.8677 132.2314 1322.314 105.78512 L 1348.7603 79.33884 L 1401.6527 79.33884 Q 1428.099 79.33884 1454.5453 52.89256 Q 1454.5453 26.44628 1507.4379 0.0 z" svg:height="31.999998mm" draw:style-name="style-122" svg:viewBox="0.0 0.0 2142.1487 3199.9998" svg:width="21.421486mm" svg:x="63.73553mm" svg:y="99.173546mm"/>
          <draw:path svg:d="M 79.33884 0.0 L 79.33884 0.0 L 132.2314 0.0 Q 185.12395 0.0 211.57024 26.44628 L 211.57024 26.44628 L 290.90906 105.78512 Q 370.2479 158.67767 370.2479 185.12395 L 370.2479 211.57024 L 370.2479 211.57024 Q 370.2479 211.57024 343.80164 238.01651 L 343.80164 264.4628 L 317.35535 264.4628 Q 317.35535 264.4628 264.4628 343.80164 Q 211.57024 423.14047 132.2314 370.2479 Q 52.89256 370.2479 26.44628 317.35535 L -1.8189894E-12 264.4628 L -1.8189894E-12 211.57024 Q -1.8189894E-12 132.2314 26.44628 105.78512 L 26.44628 52.89256 L 26.44628 52.89256 Q 52.89256 52.89256 52.89256 52.89256 L 52.89256 26.44628 L 52.89256 26.44628 L 52.89256 0.0 L 52.89256 0.0 L 52.89256 0.0 L 79.33884 0.0 z" svg:height="3.7024791mm" draw:style-name="style-123" svg:viewBox="0.0 0.0 370.2479 370.2479" svg:width="3.7024791mm" svg:x="162.90907mm" svg:y="154.44627mm"/>
          <draw:path svg:d="M 0.0 105.78512 Q 26.44628 0.0 79.33884 0.0 Q 158.67767 26.44628 158.67767 105.78512 Q 158.67767 185.12395 79.33884 211.57024 Q 0.0 238.01651 0.0 105.78512 z" svg:height="2.1157024mm" draw:style-name="style-124" svg:viewBox="0.0 0.0 158.67767 211.57024" svg:width="1.5867767mm" svg:x="42.314045mm" svg:y="21.68595mm"/>
          <draw:path svg:d="M 1.8189894E-12 52.89256 L 1.8189894E-12 26.44628 L 185.12395 26.44628 Q 370.2479 52.89256 370.2479 26.44628 L 370.2479 0.0 L 370.2479 0.0 Q 370.2479 0.0 396.69418 26.44628 L 396.69418 26.44628 L 396.69418 26.44628 Q 423.14047 26.44628 423.14047 26.44628 L 423.14047 52.89256 L 423.14047 52.89256 L 449.58673 52.89256 L 449.58673 79.33884 L 449.58673 79.33884 L 449.58673 105.78512 Q 449.58673 132.2314 528.9256 132.2314 Q 581.8181 132.2314 581.8181 132.2314 L 581.8181 132.2314 L 634.7107 158.67767 Q 687.6033 185.12395 687.6033 185.12395 L 687.6033 185.12395 L 687.6033 211.57024 Q 661.157 238.01651 687.6033 238.01651 Q 714.0495 238.01651 714.0495 264.4628 Q 714.0495 290.90906 634.7107 290.90906 L 581.8181 290.90906 L 423.14047 290.90906 Q 290.90906 290.90906 211.57024 238.01651 L 158.67767 238.01651 L 132.2314 211.57024 L 105.78512 185.12395 L 105.78512 185.12395 Q 105.78512 185.12395 52.89256 132.2314 Q 1.8189894E-12 105.78512 1.8189894E-12 52.89256 z" svg:height="2.9090908mm" draw:style-name="style-125" svg:viewBox="0.0 0.0 714.0495 290.90906" svg:width="7.1404953mm" svg:x="152.8595mm" svg:y="176.39668mm"/>
          <draw:path svg:d="M 634.7107 52.89256 L 661.157 52.89256 L 661.157 52.89256 L 661.157 52.89256 L 714.0495 158.67767 Q 740.4958 238.01651 766.9421 343.80164 L 793.38837 449.58673 L 793.38837 476.03302 L 793.38837 502.4793 L 819.83466 528.9256 L 846.28094 581.8181 L 846.28094 581.8181 L 846.28094 581.8181 L 846.28094 608.2644 L 846.28094 608.2644 L 872.7272 581.8181 L 899.17346 555.3718 L 899.17346 555.3718 L 899.17346 581.8181 L 899.17346 581.8181 L 925.61975 581.8181 L 925.61975 555.3718 L 952.06604 555.3718 L 952.06604 555.3718 L 952.06604 555.3718 L 952.06604 634.7107 Q 952.06604 714.0495 899.17346 714.0495 Q 872.7272 714.0495 872.7272 766.9421 Q 872.7272 793.38837 872.7272 819.83466 L 899.17346 819.83466 L 899.17346 819.83466 L 899.17346 846.28094 L 899.17346 846.28094 L 899.17346 846.28094 L 872.7272 899.17346 L 872.7272 925.61975 L 846.28094 925.61975 Q 819.83466 899.17346 634.7107 899.17346 Q 423.14047 899.17346 370.2479 899.17346 L 343.80164 872.7272 L 343.80164 846.28094 Q 317.35535 846.28094 264.4628 793.38837 Q 211.57024 714.0495 158.67767 528.9256 L 79.33884 317.35535 L 79.33884 317.35535 Q 79.33884 317.35535 52.89256 290.90906 L 0.0 264.4628 L 0.0 211.57024 L 0.0 158.67767 L 0.0 158.67767 L 26.44628 158.67767 L 26.44628 132.2314 L 52.89256 132.2314 L 52.89256 132.2314 L 52.89256 105.78512 L 105.78512 105.78512 Q 158.67767 105.78512 158.67767 105.78512 L 185.12395 105.78512 L 211.57024 105.78512 Q 211.57024 105.78512 211.57024 105.78512 L 211.57024 105.78512 L 343.80164 52.89256 Q 476.03302 0.0 528.9256 0.0 Q 608.2644 52.89256 634.7107 52.89256 z" svg:height="9.256198mm" draw:style-name="style-126" svg:viewBox="0.0 0.0 952.06604 925.61975" svg:width="9.52066mm" svg:x="154.97519mm" svg:y="165.02478mm"/>
          <draw:path svg:d="M 634.7107 52.89256 L 634.7107 52.89256 L 634.7107 105.78512 Q 608.2644 158.67767 502.4793 185.12395 Q 396.69418 211.57024 370.2479 238.01651 Q 343.80164 264.4628 290.90906 211.57024 L 238.01651 185.12395 L 238.01651 185.12395 L 238.01651 158.67767 L 238.01651 158.67767 L 238.01651 158.67767 L 211.57024 158.67767 L 211.57024 158.67767 L 211.57024 185.12395 L 185.12395 185.12395 L 185.12395 185.12395 L 185.12395 211.57024 L 132.2314 211.57024 L 79.33884 211.57024 L 26.44628 211.57024 L 0.0 211.57024 L 0.0 211.57024 L 26.44628 185.12395 L 26.44628 158.67767 L 26.44628 132.2314 L 52.89256 132.2314 L 52.89256 105.78512 L 52.89256 105.78512 L 79.33884 105.78512 L 79.33884 79.33884 Q 79.33884 52.89256 185.12395 0.0 Q 264.4628 -52.89256 370.2479 26.44628 Q 476.03302 105.78512 555.3718 105.78512 Q 608.2644 105.78512 608.2644 79.33884 Q 608.2644 52.89256 634.7107 52.89256 z" svg:height="2.380165mm" draw:style-name="style-127" svg:viewBox="0.0 0.0 634.7107 238.01651" svg:width="6.347107mm" svg:x="146.77684mm" svg:y="224.26445mm"/>
          <draw:path svg:d="M 79.33884 105.78512 L 132.2314 -1.8189894E-12 L 158.67767 52.89256 Q 185.12395 79.33884 290.90906 105.78512 Q 370.2479 132.2314 370.2479 105.78512 Q 396.69418 79.33884 396.69418 52.89256 L 396.69418 26.44628 L 396.69418 26.44628 L 396.69418 26.44628 L 423.14047 52.89256 L 423.14047 79.33884 L 449.58673 158.67767 Q 476.03302 264.4628 528.9256 264.4628 Q 581.8181 264.4628 608.2644 264.4628 L 608.2644 264.4628 L 634.7107 264.4628 Q 661.157 264.4628 661.157 290.90906 L 661.157 317.35535 L 661.157 317.35535 Q 661.157 317.35535 634.7107 370.2479 L 634.7107 423.14047 L 687.6033 476.03302 Q 766.9421 502.4793 740.4958 502.4793 Q 740.4958 528.9256 740.4958 528.9256 L 740.4958 528.9256 L 740.4958 528.9256 L 740.4958 555.3718 L 714.0495 555.3718 L 714.0495 581.8181 L 714.0495 581.8181 L 714.0495 581.8181 L 714.0495 581.8181 Q 714.0495 581.8181 687.6033 608.2644 L 687.6033 634.7107 L 661.157 634.7107 Q 661.157 634.7107 608.2644 608.2644 Q 528.9256 581.8181 423.14047 581.8181 Q 317.35535 608.2644 317.35535 687.6033 L 317.35535 740.4958 L 343.80164 793.38837 Q 396.69418 793.38837 396.69418 819.83466 L 423.14047 819.83466 L 343.80164 899.17346 Q 290.90906 952.06604 290.90906 978.5123 L 290.90906 978.5123 L 290.90906 978.5123 Q 264.4628 952.06604 211.57024 952.06604 L 158.67767 952.06604 L 158.67767 952.06604 L 132.2314 952.06604 L 132.2314 952.06604 L 132.2314 952.06604 L 132.2314 978.5123 L 132.2314 978.5123 L 132.2314 978.5123 L 105.78512 1004.9586 L 105.78512 1004.9586 L 105.78512 1004.9586 L 79.33884 1004.9586 L 79.33884 1004.9586 L 79.33884 978.5123 L 79.33884 978.5123 L 79.33884 952.06604 L 79.33884 899.17346 L 105.78512 899.17346 L 105.78512 872.7272 L 105.78512 872.7272 Q 132.2314 872.7272 105.78512 740.4958 Q 105.78512 581.8181 52.89256 581.8181 L 0.0 555.3718 L 0.0 555.3718 L 0.0 528.9256 L 79.33884 528.9256 Q 158.67767 476.03302 185.12395 502.4793 Q 185.12395 528.9256 185.12395 528.9256 L 185.12395 528.9256 L 211.57024 528.9256 L 211.57024 528.9256 L 211.57024 502.4793 L 238.01651 502.4793 L 238.01651 449.58673 L 238.01651 396.69418 L 211.57024 396.69418 Q 185.12395 396.69418 185.12395 370.2479 Q 185.12395 317.35535 132.2314 317.35535 Q 79.33884 290.90906 79.33884 264.4628 Q 79.33884 211.57024 52.89256 211.57024 L 26.44628 211.57024 L 26.44628 211.57024 Q 26.44628 211.57024 79.33884 105.78512 z" svg:height="10.049586mm" draw:style-name="style-128" svg:viewBox="0.0 0.0 740.4958 1004.9586" svg:width="7.4049582mm" svg:x="162.11569mm" svg:y="144.92561mm"/>
          <draw:path svg:d="M 158.67767 26.44628 L 185.12395 0.0 L 185.12395 0.0 L 185.12395 26.44628 L 264.4628 0.0 Q 343.80164 0.0 317.35535 158.67767 Q 264.4628 290.90906 211.57024 317.35535 L 158.67767 343.80164 L 105.78512 343.80164 L 79.33884 343.80164 L 79.33884 370.2479 L 79.33884 396.69418 L 105.78512 396.69418 L 158.67767 396.69418 L 238.01651 370.2479 Q 317.35535 343.80164 370.2479 343.80164 L 396.69418 343.80164 L 396.69418 396.69418 L 370.2479 423.14047 L 343.80164 555.3718 Q 317.35535 687.6033 290.90906 714.0495 L 290.90906 740.4958 L 290.90906 740.4958 Q 264.4628 740.4958 264.4628 766.9421 L 264.4628 766.9421 L 185.12395 766.9421 Q 105.78512 766.9421 79.33884 793.38837 L 52.89256 793.38837 L 52.89256 766.9421 L 52.89256 740.4958 L 52.89256 740.4958 Q 79.33884 714.0495 105.78512 714.0495 L 158.67767 714.0495 L 185.12395 687.6033 L 211.57024 661.157 L 211.57024 661.157 L 211.57024 661.157 L 238.01651 608.2644 L 264.4628 581.8181 L 264.4628 502.4793 L 264.4628 449.58673 L 211.57024 449.58673 Q 132.2314 449.58673 79.33884 476.03302 L 26.44628 502.4793 L 0.0 502.4793 L 0.0 502.4793 L 0.0 476.03302 L 0.0 476.03302 L 0.0 449.58673 L 0.0 396.69418 L 0.0 370.2479 L 0.0 343.80164 L 26.44628 317.35535 Q 26.44628 290.90906 132.2314 264.4628 Q 211.57024 238.01651 238.01651 211.57024 L 264.4628 185.12395 L 264.4628 132.2314 Q 264.4628 79.33884 185.12395 79.33884 Q 105.78512 79.33884 105.78512 52.89256 Q 105.78512 26.44628 158.67767 26.44628 z" svg:height="7.9338837mm" draw:style-name="style-129" svg:viewBox="0.0 0.0 396.69418 793.38837" svg:width="3.9669418mm" svg:x="40.198345mm" svg:y="42.049583mm"/>
          <draw:path svg:d="M 714.0495 0.0 L 793.38837 0.0 L 819.83466 449.58673 Q 872.7272 899.17346 872.7272 793.38837 Q 872.7272 687.6033 899.17346 687.6033 L 899.17346 687.6033 L 899.17346 925.61975 L 899.17346 1137.19 L 872.7272 1137.19 Q 819.83466 1137.19 819.83466 1163.6362 Q 819.83466 1190.0825 819.83466 2459.504 L 819.83466 3755.3716 L 793.38837 3755.3716 L 766.9421 3728.9253 L 766.9421 3728.9253 L 766.9421 3728.9253 L 740.4958 3702.479 L 714.0495 3676.0327 L 714.0495 3676.0327 L 714.0495 3676.0327 L 714.0495 3649.5864 L 714.0495 3649.5864 L 687.6033 3649.5864 L 687.6033 3623.1401 L 687.6033 3623.1401 L 661.157 3623.1401 L 661.157 3623.1401 L 661.157 3623.1401 L 634.7107 3596.6938 Q 608.2644 3570.2476 581.8181 3570.2476 Q 555.3718 3543.8013 423.14047 3305.785 Q 290.90906 3041.322 211.57024 2723.9668 L 132.2314 2380.165 L 132.2314 2353.7188 L 132.2314 2300.8262 L 105.78512 2300.8262 L 105.78512 2300.8262 L 79.33884 2274.38 L 52.89256 2274.38 L 52.89256 2247.9336 Q 79.33884 2195.041 79.33884 2195.041 Q 79.33884 2168.5947 79.33884 1930.5784 Q 26.44628 1719.008 52.89256 1666.1156 L 52.89256 1639.6693 L 52.89256 1639.6693 L 79.33884 1639.6693 L 79.33884 1560.3304 L 79.33884 1480.9916 L 79.33884 1480.9916 Q 79.33884 1480.9916 105.78512 1480.9916 Q 132.2314 1507.4379 132.2314 1375.2065 Q 132.2314 1269.4214 79.33884 1057.8512 L 0.0 846.28094 L 0.0 846.28094 L 26.44628 846.28094 L 26.44628 661.157 Q 26.44628 502.4793 0.0 343.80164 Q 0.0 211.57024 185.12395 185.12395 L 343.80164 158.67767 L 370.2479 132.2314 Q 396.69418 132.2314 423.14047 79.33884 Q 423.14047 52.89256 555.3718 26.44628 Q 661.157 26.44628 714.0495 0.0 z" svg:height="37.553715mm" draw:style-name="style-130" svg:viewBox="0.0 0.0 899.17346 3755.3716" svg:width="8.9917345mm" svg:x="195.96692mm" svg:y="225.58676mm"/>
          <draw:path svg:d="M 476.03302 238.01651 L 476.03302 238.01651 L 528.9256 343.80164 Q 555.3718 449.58673 476.03302 423.14047 Q 423.14047 396.69418 396.69418 423.14047 Q 396.69418 449.58673 317.35535 449.58673 Q 264.4628 449.58673 264.4628 476.03302 Q 238.01651 528.9256 211.57024 528.9256 L 211.57024 528.9256 L 211.57024 528.9256 Q 211.57024 528.9256 211.57024 555.3718 L 185.12395 555.3718 L 185.12395 555.3718 Q 185.12395 581.8181 158.67767 581.8181 L 158.67767 581.8181 L 158.67767 528.9256 Q 158.67767 502.4793 211.57024 423.14047 Q 238.01651 370.2479 211.57024 370.2479 Q 158.67767 370.2479 105.78512 476.03302 Q 52.89256 608.2644 79.33884 634.7107 L 79.33884 661.157 L 79.33884 661.157 Q 52.89256 661.157 52.89256 687.6033 L 52.89256 687.6033 L 52.89256 687.6033 L 52.89256 687.6033 L 26.44628 687.6033 L 26.44628 714.0495 L 0.0 714.0495 L 0.0 687.6033 L 0.0 687.6033 L 0.0 687.6033 L 0.0 661.157 L 0.0 634.7107 L 26.44628 581.8181 L 52.89256 555.3718 L 52.89256 528.9256 L 52.89256 502.4793 L 79.33884 476.03302 Q 105.78512 449.58673 105.78512 423.14047 L 105.78512 396.69418 L 105.78512 370.2479 Q 105.78512 370.2479 105.78512 343.80164 L 105.78512 317.35535 L 105.78512 317.35535 Q 105.78512 290.90906 105.78512 211.57024 L 105.78512 132.2314 L 79.33884 105.78512 Q 52.89256 52.89256 52.89256 52.89256 L 52.89256 52.89256 L 52.89256 52.89256 Q 52.89256 52.89256 105.78512 26.44628 L 132.2314 26.44628 L 158.67767 0.0 Q 185.12395 0.0 264.4628 105.78512 Q 343.80164 211.57024 370.2479 238.01651 Q 396.69418 238.01651 423.14047 211.57024 Q 423.14047 211.57024 449.58673 211.57024 Q 476.03302 211.57024 476.03302 238.01651 z" svg:height="7.1404953mm" draw:style-name="style-131" svg:viewBox="0.0 0.0 528.9256 714.0495" svg:width="5.2892556mm" svg:x="40.198345mm" svg:y="127.99999mm"/>
          <draw:path svg:d="M 396.69418 0.0 L 423.14047 0.0 L 423.14047 0.0 L 423.14047 0.0 L 423.14047 26.44628 L 423.14047 26.44628 L 449.58673 26.44628 L 449.58673 52.89256 L 449.58673 52.89256 L 423.14047 52.89256 L 423.14047 105.78512 L 423.14047 185.12395 L 370.2479 264.4628 Q 370.2479 317.35535 264.4628 423.14047 Q 211.57024 555.3718 185.12395 581.8181 L 185.12395 581.8181 L 158.67767 581.8181 Q 132.2314 581.8181 105.78512 555.3718 Q 105.78512 528.9256 52.89256 528.9256 L 0.0 528.9256 L 0.0 502.4793 Q 0.0 476.03302 26.44628 476.03302 Q 52.89256 476.03302 26.44628 423.14047 Q 0.0 396.69418 26.44628 317.35535 L 52.89256 238.01651 L 52.89256 238.01651 Q 52.89256 238.01651 79.33884 211.57024 Q 79.33884 185.12395 105.78512 185.12395 L 132.2314 185.12395 L 158.67767 185.12395 Q 158.67767 211.57024 158.67767 185.12395 L 158.67767 185.12395 L 158.67767 185.12395 Q 185.12395 158.67767 185.12395 158.67767 L 185.12395 158.67767 L 211.57024 158.67767 Q 211.57024 158.67767 211.57024 132.2314 L 211.57024 132.2314 L 211.57024 132.2314 Q 238.01651 105.78512 238.01651 105.78512 L 238.01651 105.78512 L 238.01651 105.78512 L 264.4628 79.33884 L 264.4628 79.33884 L 264.4628 79.33884 L 264.4628 52.89256 Q 264.4628 26.44628 290.90906 26.44628 L 317.35535 26.44628 L 317.35535 52.89256 L 317.35535 79.33884 L 343.80164 79.33884 L 343.80164 52.89256 L 343.80164 52.89256 L 370.2479 52.89256 L 370.2479 52.89256 L 370.2479 52.89256 L 370.2479 26.44628 L 370.2479 26.44628 L 396.69418 26.44628 L 396.69418 0.0 L 396.69418 0.0 z" svg:height="5.8181815mm" draw:style-name="style-132" svg:viewBox="0.0 0.0 449.58673 581.8181" svg:width="4.4958673mm" svg:x="28.561981mm" svg:y="171.90082mm"/>
          <draw:path svg:d="M 1322.314 0.0 L 1322.314 0.0 L 1348.7603 26.44628 Q 1375.2065 52.89256 1375.2065 105.78512 L 1375.2065 158.67767 L 1401.6527 158.67767 L 1401.6527 158.67767 L 1401.6527 158.67767 L 1401.6527 158.67767 L 1428.099 158.67767 Q 1428.099 158.67767 1428.099 158.67767 L 1428.099 158.67767 L 1454.5453 132.2314 Q 1480.9916 105.78512 1480.9916 132.2314 Q 1507.4379 158.67767 1533.8842 158.67767 Q 1533.8842 185.12395 1560.3304 264.4628 L 1586.7767 317.35535 L 1586.7767 317.35535 L 1586.7767 317.35535 L 1586.7767 343.80164 L 1586.7767 343.80164 L 1613.223 343.80164 L 1613.223 370.2479 L 1692.5619 370.2479 Q 1771.9006 370.2479 1798.3469 396.69418 L 1798.3469 396.69418 L 1798.3469 476.03302 Q 1771.9006 555.3718 1692.5619 581.8181 Q 1639.6693 608.2644 1586.7767 661.157 Q 1533.8842 740.4958 1560.3304 740.4958 Q 1586.7767 766.9421 1613.223 846.28094 Q 1639.6693 899.17346 1639.6693 899.17346 Q 1639.6693 925.61975 1639.6693 952.06604 L 1639.6693 1004.9586 L 1639.6693 1031.4049 L 1639.6693 1057.8512 L 1586.7767 1057.8512 L 1533.8842 1057.8512 L 1480.9916 1084.2974 L 1454.5453 1110.7437 L 1428.099 1110.7437 L 1428.099 1110.7437 L 1428.099 1084.2974 Q 1428.099 1084.2974 1375.2065 1084.2974 L 1348.7603 1084.2974 L 1348.7603 1057.8512 Q 1322.314 1057.8512 1322.314 1004.9586 Q 1322.314 952.06604 1190.0825 925.61975 Q 1057.8512 899.17346 1004.9586 899.17346 Q 952.06604 925.61975 899.17346 952.06604 Q 846.28094 978.5123 846.28094 952.06604 Q 846.28094 899.17346 819.83466 899.17346 Q 793.38837 899.17346 793.38837 925.61975 Q 793.38837 952.06604 740.4958 952.06604 Q 687.6033 978.5123 687.6033 899.17346 Q 687.6033 819.83466 608.2644 819.83466 L 502.4793 846.28094 L 502.4793 846.28094 L 502.4793 846.28094 L 476.03302 846.28094 L 476.03302 846.28094 L 476.03302 819.83466 L 476.03302 819.83466 L 449.58673 819.83466 L 449.58673 793.38837 L 476.03302 793.38837 L 528.9256 793.38837 L 528.9256 766.9421 L 528.9256 740.4958 L 555.3718 740.4958 L 555.3718 740.4958 L 528.9256 714.0495 Q 476.03302 687.6033 317.35535 634.7107 L 158.67767 581.8181 L 105.78512 581.8181 L 79.33884 581.8181 L 79.33884 528.9256 L 79.33884 502.4793 L 52.89256 502.4793 L -1.8189894E-12 476.03302 L -1.8189894E-12 476.03302 L -1.8189894E-12 476.03302 L 52.89256 476.03302 L 105.78512 476.03302 L 105.78512 449.58673 L 105.78512 449.58673 L 132.2314 449.58673 L 132.2314 423.14047 L 132.2314 423.14047 L 158.67767 423.14047 L 158.67767 423.14047 L 158.67767 423.14047 L 158.67767 449.58673 L 158.67767 449.58673 L 211.57024 476.03302 Q 264.4628 528.9256 290.90906 502.4793 Q 317.35535 476.03302 423.14047 449.58673 Q 528.9256 423.14047 555.3718 370.2479 L 555.3718 317.35535 L 634.7107 343.80164 Q 687.6033 370.2479 740.4958 396.69418 L 766.9421 396.69418 L 793.38837 396.69418 L 793.38837 370.2479 L 793.38837 370.2479 L 793.38837 370.2479 L 819.83466 343.80164 L 819.83466 317.35535 L 899.17346 317.35535 Q 952.06604 290.90906 978.5123 264.4628 Q 1004.9586 211.57024 1110.7437 238.01651 Q 1242.9751 238.01651 1269.4214 158.67767 Q 1269.4214 79.33884 1295.8677 52.89256 L 1322.314 26.44628 L 1322.314 26.44628 L 1322.314 0.0 L 1322.314 0.0 z" svg:height="11.107437mm" draw:style-name="style-133" svg:viewBox="0.0 0.0 1798.3469 1110.7437" svg:width="17.983469mm" svg:x="147.57024mm" svg:y="221.61981mm"/>
          <draw:path svg:d="M 26.44628 26.44628 L 0.0 0.0 L 26.44628 0.0 Q 79.33884 26.44628 105.78512 26.44628 L 132.2314 26.44628 L 132.2314 26.44628 L 158.67767 26.44628 L 396.69418 26.44628 Q 661.157 26.44628 714.0495 26.44628 L 793.38837 26.44628 L 793.38837 26.44628 Q 819.83466 26.44628 819.83466 26.44628 L 819.83466 26.44628 L 819.83466 52.89256 L 819.83466 52.89256 L 846.28094 52.89256 L 846.28094 79.33884 L 846.28094 79.33884 L 872.7272 79.33884 L 872.7272 79.33884 L 872.7272 79.33884 L 899.17346 132.2314 Q 925.61975 158.67767 952.06604 185.12395 L 952.06604 211.57024 L 978.5123 264.4628 Q 978.5123 290.90906 952.06604 317.35535 Q 925.61975 343.80164 899.17346 396.69418 L 899.17346 423.14047 L 925.61975 423.14047 L 952.06604 423.14047 L 952.06604 449.58673 L 952.06604 476.03302 L 952.06604 502.4793 Q 925.61975 555.3718 925.61975 555.3718 L 925.61975 581.8181 L 925.61975 581.8181 Q 925.61975 581.8181 899.17346 608.2644 L 872.7272 634.7107 L 872.7272 634.7107 L 872.7272 634.7107 L 846.28094 634.7107 Q 819.83466 661.157 793.38837 661.157 Q 766.9421 661.157 766.9421 687.6033 L 766.9421 714.0495 L 740.4958 714.0495 L 740.4958 714.0495 L 714.0495 740.4958 L 714.0495 740.4958 L 714.0495 714.0495 Q 714.0495 687.6033 661.157 714.0495 Q 608.2644 714.0495 581.8181 687.6033 Q 555.3718 661.157 502.4793 634.7107 Q 423.14047 608.2644 290.90906 528.9256 Q 185.12395 449.58673 185.12395 423.14047 Q 185.12395 396.69418 132.2314 396.69418 L 79.33884 370.2479 L 105.78512 370.2479 Q 132.2314 343.80164 132.2314 317.35535 Q 132.2314 264.4628 185.12395 185.12395 L 238.01651 105.78512 L 238.01651 105.78512 L 238.01651 79.33884 L 185.12395 79.33884 Q 105.78512 79.33884 79.33884 52.89256 L 52.89256 52.89256 L 26.44628 52.89256 Q 26.44628 26.44628 26.44628 26.44628 z" svg:height="7.4049582mm" draw:style-name="style-134" svg:viewBox="0.0 0.0 978.5123 740.4958" svg:width="9.785123mm" svg:x="171.63635mm" svg:y="180.62808mm"/>
          <draw:path svg:d="M 158.67767 0.0 Q 211.57024 0.0 290.90906 211.57024 Q 370.2479 423.14047 290.90906 396.69418 Q 211.57024 370.2479 79.33884 396.69418 Q -79.33884 423.14047 0.0 211.57024 Q 79.33884 0.0 158.67767 0.0 z" svg:height="3.9669418mm" draw:style-name="style-135" svg:viewBox="0.0 0.0 290.90906 396.69418" svg:width="2.9090908mm" svg:x="169.52065mm" svg:y="20.099173mm"/>
          <draw:path svg:d="M 1771.9006 26.44628 L 1771.9006 4.5474735E-13 L 1798.3469 26.44628 Q 1798.3469 26.44628 1798.3469 26.44628 Q 1798.3469 52.89256 1824.7932 79.33884 L 1824.7932 105.78512 L 1692.5619 370.2479 Q 1586.7767 634.7107 1533.8842 766.9421 Q 1480.9916 925.61975 1507.4379 1269.4214 Q 1533.8842 1613.223 1666.1156 1771.9006 Q 1798.3469 1930.5784 1824.7932 1930.5784 L 1851.2395 1930.5784 L 1877.6858 1957.0247 L 1904.1321 1983.471 L 1957.0247 1983.471 L 1983.471 1983.471 L 1983.471 1983.471 L 1983.471 1983.471 L 2168.5947 1983.471 Q 2353.7188 1983.471 2565.289 1851.2395 Q 2803.3054 1745.4543 2829.7517 1719.008 Q 2882.6443 1666.1156 3517.355 1719.008 Q 4152.066 1719.008 4284.2974 1745.4543 L 4442.9746 1771.9006 L 4469.421 1771.9006 L 4495.867 1771.9006 L 4548.76 1771.9006 L 4575.206 1771.9006 L 4575.206 1745.4543 L 4601.6523 1745.4543 L 4601.6523 1719.008 L 4601.6523 1692.5619 L 4628.0986 1692.5619 L 4628.0986 1666.1156 L 4628.0986 1666.1156 L 4654.545 1666.1156 L 4786.7764 1454.5453 Q 4919.008 1216.5288 4945.454 1216.5288 L 4945.454 1190.0825 L 4945.454 1190.0825 L 4971.9004 1190.0825 L 4971.9004 1190.0825 L 4971.9004 1190.0825 L 4971.9004 1163.6362 L 4971.9004 1163.6362 L 4998.3467 1163.6362 L 4998.3467 1137.19 L 4998.3467 1137.19 L 5024.793 1137.19 L 5024.793 1084.2974 L 5024.793 1057.8512 L 4945.454 1057.8512 Q 4866.115 1031.4049 4760.33 1031.4049 L 4680.991 1031.4049 L 4628.0986 1004.9586 L 4575.206 1004.9586 L 4575.206 978.5123 L 4601.6523 952.06604 L 4601.6523 952.06604 L 4601.6523 925.61975 L 4601.6523 925.61975 L 4601.6523 925.61975 L 4628.0986 925.61975 L 4628.0986 925.61975 L 4628.0986 899.17346 L 4654.545 899.17346 L 4654.545 872.7272 L 4654.545 846.28094 L 4919.008 555.3718 Q 5183.4707 264.4628 5183.4707 264.4628 L 5183.4707 238.01651 L 5183.4707 238.01651 L 5209.917 238.01651 L 5209.917 238.01651 L 5236.3633 238.01651 L 5236.3633 238.01651 L 5236.3633 211.57024 L 5262.8096 211.57024 L 5289.256 238.01651 L 5289.256 238.01651 L 5289.256 238.01651 L 5315.702 238.01651 L 5315.702 238.01651 L 5342.1484 264.4628 L 5368.5947 264.4628 L 5395.041 317.35535 Q 5395.041 396.69418 5421.4873 370.2479 Q 5447.9336 343.80164 5474.38 449.58673 Q 5500.826 528.9256 5527.2725 528.9256 L 5527.2725 528.9256 L 5527.2725 1771.9006 Q 5553.7188 3041.322 5527.2725 4628.0986 L 5527.2725 6214.8755 L 5527.2725 6214.8755 L 5500.826 6214.8755 L 5500.826 6161.983 Q 5500.826 6109.0903 5474.38 6109.0903 Q 5474.38 6109.0903 5447.9336 6109.0903 Q 5447.9336 6135.5366 5289.256 6135.5366 Q 5157.0244 6109.0903 5104.132 6135.5366 Q 5051.2393 6135.5366 5024.793 6188.429 L 5024.793 6241.322 L 5024.793 6241.322 Q 4998.3467 6214.8755 4971.9004 6214.8755 L 4945.454 6214.8755 L 4945.454 6188.429 Q 4919.008 6161.983 4919.008 6161.983 L 4892.5615 6135.5366 L 4892.5615 6109.0903 Q 4866.115 6109.0903 4866.115 6109.0903 L 4866.115 6109.0903 L 4866.115 6082.644 Q 4866.115 6056.1978 4813.2227 5950.4126 Q 4760.33 5844.6274 4707.4375 5606.611 Q 4707.4375 5368.5947 4601.6523 5157.0244 Q 4495.867 4945.454 4442.9746 4839.669 Q 4363.6357 4733.884 4337.1895 4733.884 Q 4310.7437 4733.884 4152.066 4548.76 Q 3993.3882 4363.6357 3808.2642 4363.6357 Q 3649.5864 4363.6357 3543.8013 4416.5283 Q 3411.5698 4469.421 2909.0906 4469.421 Q 2380.165 4469.421 2327.2725 4416.5283 Q 2274.38 4416.5283 2168.5947 4390.082 L 2036.3634 4363.6357 L 2009.9172 4363.6357 Q 1957.0247 4363.6357 1957.0247 4390.082 L 1930.5784 4390.082 L 1851.2395 4390.082 Q 1771.9006 4363.6357 1719.008 4363.6357 Q 1666.1156 4310.7437 1480.9916 4310.7437 Q 1295.8677 4310.7437 1269.4214 4231.405 Q 1269.4214 4152.066 1163.6362 3940.4956 L 1084.2974 3702.479 L 1084.2974 3676.0327 L 1057.8512 3676.0327 L 1057.8512 3623.1401 L 1057.8512 3596.6938 L 1031.4049 3517.355 L 1031.4049 3464.4624 L 1031.4049 3411.5698 L 1004.9586 3332.2312 L 1004.9586 3332.2312 L 1004.9586 3305.785 L 1004.9586 3305.785 L 1004.9586 3305.785 L 978.5123 3305.785 L 978.5123 3305.785 L 952.06604 3279.3386 Q 925.61975 3252.8923 872.7272 3120.661 Q 846.28094 2988.4294 793.38837 2961.9832 Q 740.4958 2935.5369 687.6033 2882.6443 Q 634.7107 2829.7517 581.8181 2776.8594 Q 528.9256 2723.9668 264.4628 2485.9502 L 26.44628 2274.38 L 26.44628 2247.9336 Q 0.0 2221.4873 0.0 2195.041 Q 0.0 2142.1487 158.67767 1930.5784 Q 264.4628 1745.4543 238.01651 1613.223 Q 211.57024 1507.4379 185.12395 1454.5453 Q 158.67767 1375.2065 132.2314 1348.7603 L 105.78512 1348.7603 L 105.78512 1322.314 L 105.78512 1322.314 L 132.2314 1295.8677 L 158.67767 1269.4214 L 158.67767 1242.9751 L 158.67767 1242.9751 L 158.67767 1242.9751 L 158.67767 1242.9751 L 185.12395 1242.9751 L 185.12395 1216.5288 L 185.12395 1216.5288 L 211.57024 1216.5288 L 211.57024 1190.0825 L 211.57024 1190.0825 L 211.57024 1190.0825 L 211.57024 1190.0825 L 238.01651 1190.0825 L 238.01651 1163.6362 L 264.4628 1163.6362 L 290.90906 1163.6362 L 290.90906 1190.0825 Q 290.90906 1242.9751 343.80164 1242.9751 Q 396.69418 1242.9751 634.7107 1242.9751 L 846.28094 1242.9751 L 846.28094 1216.5288 L 846.28094 1216.5288 L 872.7272 1190.0825 L 899.17346 1137.19 L 899.17346 1110.7437 L 899.17346 1084.2974 L 899.17346 1084.2974 L 899.17346 1084.2974 L 925.61975 1031.4049 L 952.06604 978.5123 L 952.06604 952.06604 Q 978.5123 925.61975 1084.2974 925.61975 Q 1163.6362 899.17346 1269.4214 687.6033 Q 1348.7603 502.4793 1454.5453 290.90906 Q 1533.8842 79.33884 1560.3304 79.33884 L 1560.3304 52.89256 L 1586.7767 79.33884 Q 1586.7767 79.33884 1613.223 79.33884 L 1613.223 79.33884 L 1639.6693 52.89256 Q 1666.1156 52.89256 1692.5619 79.33884 Q 1692.5619 79.33884 1745.4543 79.33884 Q 1771.9006 52.89256 1771.9006 26.44628 z" svg:height="62.41322mm" draw:style-name="style-136" svg:viewBox="0.0 0.0 5527.2725 6241.322" svg:width="55.272724mm" svg:x="149.68594mm" svg:y="31.471071mm"/>
          <draw:path svg:d="M 8039.669 0.0 L 8409.917 0.0 L 8409.917 2935.5369 Q 8409.917 5871.0737 8436.363 7431.4043 L 8436.363 9018.181 L 8436.363 13249.586 L 8436.363 17480.99 L 8409.917 17480.99 Q 8409.917 17480.99 8383.471 17560.328 Q 8357.024 17639.668 8330.578 17560.328 Q 8304.132 17480.99 8304.132 17533.883 Q 8304.132 17613.22 8251.239 17639.668 Q 8224.793 17639.668 8224.793 17613.22 Q 8198.347 17586.775 8198.347 17639.668 Q 8198.347 17666.113 8145.4536 17586.775 Q 8145.4536 17507.436 8119.0073 17586.775 Q 8119.0073 17639.668 8092.561 17639.668 Q 8066.1147 17639.668 8066.1147 17586.775 Q 8039.669 17560.328 8039.669 17586.775 Q 8039.669 17586.775 7986.7764 17428.098 Q 7933.884 17242.975 7907.4375 17242.975 Q 7880.991 17242.975 7828.0986 16740.494 L 7801.6523 16211.568 L 7801.6523 16079.338 Q 7828.0986 15947.106 7828.0986 14995.04 L 7828.0986 14042.974 L 7828.0986 13672.726 Q 7828.0986 13328.925 7801.6523 12403.305 L 7801.6523 11477.685 L 7801.6523 10128.925 L 7801.6523 8806.61 L 7801.6523 7219.834 Q 7828.0986 5633.057 7801.6523 4363.6357 L 7801.6523 3120.661 L 7801.6523 2195.041 Q 7828.0986 1269.4214 7828.0986 1084.2974 L 7828.0986 925.61975 L 7801.6523 925.61975 L 7801.6523 925.61975 L 5236.3633 925.61975 Q 2644.628 925.61975 2380.165 925.61975 L 2142.1487 925.61975 L 1110.7437 925.61975 L 105.78512 925.61975 L 105.78512 925.61975 L 105.78512 925.61975 L 132.2314 899.17346 L 158.67767 872.7272 L 158.67767 872.7272 L 158.67767 872.7272 L 185.12395 872.7272 L 185.12395 872.7272 L 185.12395 846.28094 L 211.57024 846.28094 L 211.57024 846.28094 L 211.57024 819.83466 L 105.78512 819.83466 L 0.0 819.83466 L 0.0 793.38837 L 0.0 793.38837 L 26.44628 793.38837 L 26.44628 766.9421 L 343.80164 740.4958 Q 661.157 714.0495 687.6033 634.7107 Q 687.6033 555.3718 714.0495 502.4793 Q 740.4958 449.58673 740.4958 423.14047 Q 740.4958 396.69418 740.4958 396.69418 Q 740.4958 396.69418 819.83466 370.2479 L 899.17346 343.80164 L 846.28094 343.80164 L 793.38837 343.80164 L 766.9421 317.35535 Q 740.4958 290.90906 634.7107 264.4628 Q 528.9256 211.57024 528.9256 185.12395 Q 528.9256 158.67767 476.03302 158.67767 L 396.69418 132.2314 L 370.2479 132.2314 L 317.35535 132.2314 L 343.80164 105.78512 L 370.2479 105.78512 L 370.2479 79.33884 L 370.2479 52.89256 L 4019.8345 26.44628 Q 7695.867 26.44628 8039.669 0.0 z" svg:height="176.39668mm" draw:style-name="style-137" svg:viewBox="0.0 0.0 8436.363 17639.668" svg:width="84.36363mm" svg:x="126.94214mm" svg:y="5.5537186mm"/>
          <draw:path svg:d="M 343.80164 0.0 L 343.80164 0.0 L 370.2479 0.0 Q 396.69418 0.0 290.90906 290.90906 Q 185.12395 555.3718 185.12395 608.2644 L 185.12395 634.7107 L 158.67767 661.157 L 132.2314 687.6033 L 132.2314 740.4958 L 132.2314 793.38837 L 185.12395 793.38837 L 264.4628 766.9421 L 343.80164 766.9421 L 423.14047 766.9421 L 502.4793 714.0495 Q 555.3718 687.6033 608.2644 555.3718 Q 661.157 449.58673 687.6033 423.14047 L 714.0495 396.69418 L 714.0495 370.2479 L 714.0495 343.80164 L 819.83466 343.80164 L 899.17346 343.80164 L 899.17346 528.9256 Q 899.17346 714.0495 925.61975 714.0495 L 952.06604 714.0495 L 1031.4049 740.4958 L 1110.7437 766.9421 L 1110.7437 766.9421 L 1110.7437 766.9421 L 1084.2974 766.9421 L 1084.2974 766.9421 L 978.5123 793.38837 L 846.28094 793.38837 L 846.28094 608.2644 L 846.28094 396.69418 L 819.83466 396.69418 L 793.38837 396.69418 L 793.38837 423.14047 L 766.9421 423.14047 L 766.9421 423.14047 L 766.9421 449.58673 L 766.9421 449.58673 L 766.9421 449.58673 L 740.4958 476.03302 L 714.0495 502.4793 L 714.0495 555.3718 Q 714.0495 581.8181 661.157 687.6033 Q 608.2644 793.38837 343.80164 846.28094 L 52.89256 872.7272 L 26.44628 899.17346 L 0.0 899.17346 L 0.0 846.28094 L 26.44628 793.38837 L 26.44628 766.9421 Q 26.44628 714.0495 79.33884 634.7107 L 105.78512 555.3718 L 158.67767 449.58673 Q 185.12395 343.80164 211.57024 343.80164 L 211.57024 317.35535 L 211.57024 290.90906 L 238.01651 264.4628 L 238.01651 238.01651 L 238.01651 185.12395 L 264.4628 158.67767 L 290.90906 132.2314 L 290.90906 79.33884 Q 343.80164 0.0 343.80164 0.0 z" svg:height="8.9917345mm" draw:style-name="style-138" svg:viewBox="0.0 0.0 1110.7437 899.17346" svg:width="11.107437mm" svg:x="107.63635mm" svg:y="37.289253mm"/>
          <draw:path svg:d="M 158.67767 26.44628 L 158.67767 0.0 L 185.12395 0.0 L 185.12395 0.0 L 211.57024 26.44628 Q 238.01651 26.44628 264.4628 52.89256 Q 290.90906 52.89256 290.90906 132.2314 Q 290.90906 238.01651 264.4628 317.35535 L 238.01651 396.69418 L 238.01651 396.69418 L 238.01651 423.14047 L 238.01651 423.14047 Q 238.01651 423.14047 211.57024 449.58673 Q 185.12395 449.58673 158.67767 449.58673 Q 132.2314 423.14047 105.78512 423.14047 Q 52.89256 423.14047 52.89256 396.69418 Q 52.89256 370.2479 26.44628 370.2479 L 0.0 370.2479 L 0.0 343.80164 L 0.0 317.35535 L 26.44628 317.35535 Q 52.89256 343.80164 79.33884 317.35535 Q 132.2314 317.35535 158.67767 185.12395 Q 185.12395 79.33884 158.67767 26.44628 z" svg:height="4.4958673mm" draw:style-name="style-139" svg:viewBox="0.0 0.0 290.90906 449.58673" svg:width="2.9090908mm" svg:x="145.19006mm" svg:y="159.47105mm"/>
          <draw:path svg:d="M 1084.2974 52.89256 L 1110.7437 52.89256 L 1110.7437 79.33884 L 1137.19 79.33884 L 1137.19 79.33884 L 1137.19 105.78512 L 1137.19 105.78512 L 1137.19 105.78512 L 1163.6362 105.78512 L 1163.6362 105.78512 L 1163.6362 132.2314 L 1190.0825 132.2314 L 1190.0825 132.2314 L 1190.0825 158.67767 L 1216.5288 158.67767 L 1242.9751 158.67767 L 1375.2065 343.80164 Q 1507.4379 528.9256 1560.3304 714.0495 Q 1613.223 899.17346 1613.223 978.5123 L 1613.223 1057.8512 L 1639.6693 1137.19 L 1666.1156 1216.5288 L 1666.1156 1216.5288 L 1666.1156 1242.9751 L 1666.1156 1242.9751 L 1639.6693 1269.4214 L 1613.223 1269.4214 L 1586.7767 1269.4214 L 1586.7767 1269.4214 L 1560.3304 1242.9751 L 1560.3304 1190.0825 L 1560.3304 1137.19 L 1533.8842 1057.8512 Q 1507.4379 1004.9586 1507.4379 952.06604 Q 1507.4379 925.61975 1454.5453 872.7272 Q 1401.6527 846.28094 1375.2065 872.7272 Q 1348.7603 899.17346 1348.7603 899.17346 Q 1348.7603 872.7272 1295.8677 872.7272 Q 1242.9751 846.28094 1190.0825 793.38837 Q 1163.6362 740.4958 1137.19 555.3718 L 1084.2974 370.2479 L 1057.8512 370.2479 L 1031.4049 370.2479 L 1031.4049 343.80164 L 1031.4049 343.80164 L 1004.9586 343.80164 L 1004.9586 317.35535 L 1004.9586 317.35535 L 978.5123 317.35535 L 978.5123 317.35535 L 978.5123 317.35535 L 978.5123 290.90906 L 978.5123 290.90906 L 978.5123 370.2479 L 978.5123 423.14047 L 978.5123 476.03302 Q 978.5123 555.3718 952.06604 528.9256 Q 925.61975 528.9256 872.7272 634.7107 Q 819.83466 766.9421 793.38837 819.83466 Q 766.9421 846.28094 740.4958 872.7272 Q 714.0495 872.7272 740.4958 1084.2974 Q 766.9421 1295.8677 740.4958 1375.2065 L 714.0495 1480.9916 L 714.0495 1454.5453 Q 714.0495 1428.099 687.6033 1454.5453 Q 661.157 1480.9916 476.03302 1454.5453 L 290.90906 1428.099 L 290.90906 1454.5453 L 290.90906 1454.5453 L 264.4628 1454.5453 L 264.4628 1480.9916 L 264.4628 1480.9916 L 238.01651 1480.9916 L 238.01651 1480.9916 L 238.01651 1480.9916 L 238.01651 1507.4379 L 238.01651 1507.4379 L 264.4628 1533.8842 L 290.90906 1560.3304 L 290.90906 1560.3304 L 290.90906 1560.3304 L 290.90906 1586.7767 Q 290.90906 1586.7767 264.4628 1586.7767 L 264.4628 1586.7767 L 185.12395 1586.7767 L 132.2314 1586.7767 L 105.78512 1586.7767 L 79.33884 1586.7767 L 79.33884 1560.3304 L 79.33884 1560.3304 L 52.89256 1428.099 L 52.89256 1295.8677 L 52.89256 1163.6362 Q 79.33884 1004.9586 52.89256 952.06604 L 52.89256 899.17346 L 52.89256 899.17346 L 52.89256 899.17346 L 52.89256 793.38837 Q 26.44628 687.6033 26.44628 634.7107 L 0.0 555.3718 L 0.0 555.3718 L 26.44628 555.3718 L 26.44628 528.9256 L 26.44628 502.4793 L 52.89256 502.4793 L 79.33884 476.03302 L 79.33884 476.03302 L 79.33884 476.03302 L 105.78512 423.14047 Q 105.78512 343.80164 158.67767 370.2479 Q 211.57024 370.2479 211.57024 317.35535 Q 211.57024 290.90906 238.01651 290.90906 Q 264.4628 290.90906 264.4628 211.57024 L 264.4628 105.78512 L 264.4628 105.78512 L 290.90906 105.78512 L 290.90906 105.78512 L 290.90906 105.78512 L 317.35535 79.33884 L 343.80164 52.89256 L 370.2479 52.89256 L 396.69418 52.89256 L 502.4793 0.0 Q 608.2644 0.0 819.83466 0.0 Q 1004.9586 0.0 1031.4049 26.44628 Q 1057.8512 52.89256 1084.2974 52.89256 z" svg:height="15.867767mm" draw:style-name="style-140" svg:viewBox="0.0 0.0 1666.1156 1586.7767" svg:width="16.661156mm" svg:x="186.97519mm" svg:y="142.8099mm"/>
          <draw:path svg:d="M 608.2644 4.5474735E-13 L 766.9421 4.5474735E-13 L 766.9421 52.89256 Q 766.9421 105.78512 687.6033 264.4628 Q 608.2644 423.14047 502.4793 423.14047 L 370.2479 449.58673 L 370.2479 449.58673 L 343.80164 449.58673 L 343.80164 476.03302 L 343.80164 502.4793 L 423.14047 502.4793 Q 502.4793 502.4793 502.4793 555.3718 Q 476.03302 608.2644 476.03302 608.2644 L 476.03302 608.2644 L 476.03302 608.2644 L 449.58673 608.2644 L 449.58673 581.8181 Q 449.58673 555.3718 343.80164 555.3718 Q 264.4628 555.3718 290.90906 449.58673 Q 317.35535 370.2479 449.58673 343.80164 Q 555.3718 343.80164 608.2644 211.57024 Q 661.157 79.33884 396.69418 79.33884 Q 158.67767 79.33884 132.2314 132.2314 L 132.2314 211.57024 L 105.78512 211.57024 L 105.78512 238.01651 L 105.78512 238.01651 L 79.33884 238.01651 L 79.33884 290.90906 L 79.33884 317.35535 L 52.89256 343.80164 L 26.44628 370.2479 L 26.44628 370.2479 L 26.44628 343.80164 L 26.44628 343.80164 L 26.44628 343.80164 L 0.0 343.80164 L 0.0 343.80164 L 0.0 343.80164 L 0.0 343.80164 L 0.0 317.35535 L 26.44628 317.35535 L 26.44628 290.90906 L 26.44628 264.4628 L 52.89256 238.01651 L 79.33884 185.12395 L 79.33884 79.33884 Q 105.78512 4.5474735E-13 264.4628 4.5474735E-13 Q 423.14047 -26.44628 608.2644 4.5474735E-13 z" svg:height="6.082644mm" draw:style-name="style-141" svg:viewBox="0.0 0.0 766.9421 608.2644" svg:width="7.6694207mm" svg:x="156.82643mm" svg:y="31.471071mm"/>
          <draw:path svg:d="M 158.67767 52.89256 L 238.01651 -3.6379788E-12 L 238.01651 -3.6379788E-12 Q 238.01651 -3.6379788E-12 264.4628 26.44628 L 264.4628 26.44628 L 264.4628 26.44628 L 264.4628 52.89256 L 264.4628 52.89256 L 264.4628 52.89256 L 290.90906 105.78512 L 317.35535 132.2314 L 317.35535 158.67767 L 317.35535 185.12395 L 343.80164 185.12395 L 343.80164 185.12395 L 423.14047 396.69418 Q 476.03302 608.2644 476.03302 714.0495 Q 476.03302 846.28094 449.58673 819.83466 Q 423.14047 819.83466 423.14047 819.83466 L 423.14047 819.83466 L 423.14047 793.38837 Q 423.14047 793.38837 396.69418 740.4958 Q 370.2479 714.0495 317.35535 634.7107 L 264.4628 555.3718 L 264.4628 528.9256 Q 264.4628 528.9256 238.01651 502.4793 Q 211.57024 476.03302 158.67767 449.58673 Q 79.33884 423.14047 79.33884 476.03302 Q 52.89256 502.4793 26.44628 476.03302 L 3.6379788E-12 449.58673 L 3.6379788E-12 423.14047 L 3.6379788E-12 423.14047 L 3.6379788E-12 423.14047 L 3.6379788E-12 423.14047 L 26.44628 396.69418 Q 52.89256 370.2479 105.78512 370.2479 Q 158.67767 343.80164 158.67767 264.4628 L 132.2314 185.12395 L 132.2314 158.67767 Q 105.78512 132.2314 105.78512 105.78512 Q 105.78512 105.78512 158.67767 52.89256 z" svg:height="8.198346mm" draw:style-name="style-142" svg:viewBox="0.0 0.0 476.03302 819.83466" svg:width="4.76033mm" svg:x="192.52892mm" svg:y="232.19833mm"/>
          <draw:path svg:d="M 581.8181 79.33884 L 634.7107 79.33884 L 634.7107 79.33884 Q 634.7107 105.78512 634.7107 105.78512 L 661.157 105.78512 L 925.61975 211.57024 Q 1190.0825 317.35535 1190.0825 317.35535 L 1190.0825 317.35535 L 1190.0825 317.35535 Q 1163.6362 317.35535 1163.6362 343.80164 Q 1163.6362 370.2479 1110.7437 370.2479 L 1084.2974 370.2479 L 1084.2974 370.2479 Q 1084.2974 370.2479 1057.8512 343.80164 Q 1031.4049 317.35535 899.17346 317.35535 Q 766.9421 264.4628 740.4958 343.80164 Q 740.4958 396.69418 634.7107 396.69418 Q 555.3718 370.2479 396.69418 423.14047 L 238.01651 449.58673 L 211.57024 449.58673 Q 185.12395 423.14047 158.67767 423.14047 L 105.78512 423.14047 L 52.89256 396.69418 L 26.44628 370.2479 L 26.44628 370.2479 L 0.0 370.2479 L 0.0 370.2479 L 0.0 370.2479 L 0.0 343.80164 L 0.0 343.80164 L 0.0 264.4628 L 0.0 211.57024 L 52.89256 185.12395 Q 105.78512 158.67767 132.2314 158.67767 L 158.67767 158.67767 L 158.67767 132.2314 L 158.67767 132.2314 L 185.12395 132.2314 L 185.12395 105.78512 L 158.67767 105.78512 Q 105.78512 105.78512 105.78512 79.33884 Q 105.78512 52.89256 52.89256 52.89256 L 26.44628 52.89256 L 0.0 52.89256 Q 0.0 52.89256 0.0 26.44628 L 0.0 26.44628 L 0.0 26.44628 L 26.44628 0.0 L 52.89256 0.0 Q 105.78512 -52.89256 317.35535 0.0 Q 555.3718 52.89256 581.8181 79.33884 z" svg:height="4.4958673mm" draw:style-name="style-143" svg:viewBox="0.0 0.0 1190.0825 449.58673" svg:width="11.9008255mm" svg:x="184.0661mm" svg:y="287.7355mm"/>
          <draw:path svg:d="M 2485.9502 740.4958 L 2485.9502 899.17346 L 2380.165 1004.9586 Q 2274.38 1137.19 2195.041 1190.0825 Q 2115.7024 1242.9751 2115.7024 1242.9751 L 2115.7024 1242.9751 L 2115.7024 1242.9751 Q 2115.7024 1242.9751 2089.256 1242.9751 L 2089.256 1269.4214 L 2062.8098 1295.8677 Q 2062.8098 1295.8677 2036.3634 1295.8677 L 2036.3634 1295.8677 L 1957.0247 1348.7603 Q 1904.1321 1401.6527 1904.1321 1428.099 L 1877.6858 1428.099 L 1798.3469 1428.099 L 1745.4543 1454.5453 L 1745.4543 1454.5453 L 1745.4543 1454.5453 L 1719.008 1454.5453 L 1719.008 1454.5453 L 1692.5619 1480.9916 L 1666.1156 1507.4379 L 1666.1156 1507.4379 Q 1639.6693 1507.4379 1639.6693 1507.4379 Q 1639.6693 1507.4379 1507.4379 1533.8842 Q 1375.2065 1533.8842 1375.2065 1507.4379 Q 1348.7603 1507.4379 1269.4214 1533.8842 Q 1216.5288 1560.3304 1190.0825 1533.8842 Q 1163.6362 1507.4379 1137.19 1507.4379 Q 1110.7437 1533.8842 1110.7437 1507.4379 L 1110.7437 1507.4379 L 1084.2974 1507.4379 L 1084.2974 1507.4379 L 1084.2974 1533.8842 L 1057.8512 1533.8842 L 1057.8512 1613.223 Q 1004.9586 1719.008 1004.9586 1745.4543 L 1004.9586 1771.9006 L 978.5123 1771.9006 Q 952.06604 1771.9006 872.7272 1745.4543 Q 793.38837 1719.008 687.6033 1639.6693 L 608.2644 1560.3304 L 608.2644 1560.3304 Q 581.8181 1533.8842 581.8181 1533.8842 L 581.8181 1533.8842 L 581.8181 1507.4379 Q 581.8181 1507.4379 555.3718 1507.4379 L 555.3718 1507.4379 L 555.3718 1507.4379 Q 528.9256 1480.9916 528.9256 1480.9916 L 528.9256 1480.9916 L 528.9256 1480.9916 Q 502.4793 1454.5453 502.4793 1454.5453 L 502.4793 1454.5453 L 502.4793 1428.099 L 476.03302 1401.6527 L 476.03302 1375.2065 L 476.03302 1348.7603 L 449.58673 1322.314 L 423.14047 1295.8677 L 423.14047 1295.8677 L 423.14047 1295.8677 L 423.14047 1269.4214 L 423.14047 1269.4214 L 396.69418 1269.4214 Q 396.69418 1242.9751 396.69418 1242.9751 Q 370.2479 1242.9751 317.35535 1031.4049 Q 211.57024 819.83466 158.67767 766.9421 Q 79.33884 687.6033 52.89256 608.2644 Q -1.8189894E-12 528.9256 -1.8189894E-12 449.58673 L -1.8189894E-12 370.2479 L 52.89256 370.2479 Q 105.78512 343.80164 52.89256 343.80164 Q 26.44628 290.90906 52.89256 290.90906 Q 79.33884 290.90906 105.78512 264.4628 Q 105.78512 238.01651 132.2314 238.01651 Q 158.67767 238.01651 132.2314 264.4628 Q 132.2314 290.90906 158.67767 290.90906 L 185.12395 290.90906 L 185.12395 264.4628 L 211.57024 264.4628 L 211.57024 264.4628 L 211.57024 238.01651 L 211.57024 238.01651 L 211.57024 238.01651 L 185.12395 238.01651 L 185.12395 238.01651 L 211.57024 211.57024 L 264.4628 211.57024 L 317.35535 211.57024 Q 396.69418 238.01651 502.4793 238.01651 L 608.2644 238.01651 L 661.157 264.4628 Q 714.0495 290.90906 740.4958 290.90906 L 793.38837 290.90906 L 819.83466 317.35535 L 846.28094 317.35535 L 899.17346 396.69418 Q 952.06604 476.03302 978.5123 502.4793 L 1004.9586 555.3718 L 1004.9586 608.2644 L 1004.9586 661.157 L 1031.4049 661.157 L 1031.4049 661.157 L 1031.4049 687.6033 L 1057.8512 687.6033 L 1057.8512 687.6033 L 1057.8512 714.0495 L 1057.8512 714.0495 L 1057.8512 714.0495 L 1057.8512 687.6033 L 1057.8512 661.157 L 1057.8512 634.7107 L 1057.8512 608.2644 L 1057.8512 555.3718 Q 1057.8512 476.03302 1057.8512 423.14047 Q 1057.8512 370.2479 1137.19 343.80164 L 1242.9751 290.90906 L 1242.9751 290.90906 L 1269.4214 290.90906 L 1269.4214 290.90906 L 1269.4214 290.90906 L 1269.4214 264.4628 Q 1269.4214 264.4628 1295.8677 238.01651 L 1295.8677 238.01651 L 1322.314 238.01651 Q 1322.314 238.01651 1322.314 211.57024 L 1322.314 211.57024 L 1692.5619 158.67767 Q 2062.8098 132.2314 2142.1487 79.33884 Q 2221.4873 26.44628 2247.9336 26.44628 L 2247.9336 26.44628 L 2327.2725 -1.8189894E-12 Q 2380.165 -26.44628 2433.0576 290.90906 Q 2485.9502 581.8181 2485.9502 740.4958 z" svg:height="17.719007mm" draw:style-name="style-144" svg:viewBox="0.0 0.0 2485.9502 1771.9006" svg:width="24.859503mm" svg:x="89.91735mm" svg:y="157.35536mm"/>
          <draw:path svg:d="M 0.0 26.44628 L 0.0 3.6379788E-12 L 26.44628 26.44628 L 52.89256 52.89256 L 52.89256 79.33884 Q 52.89256 105.78512 79.33884 105.78512 Q 105.78512 105.78512 105.78512 79.33884 Q 105.78512 52.89256 132.2314 52.89256 L 132.2314 52.89256 L 132.2314 52.89256 L 158.67767 52.89256 L 158.67767 105.78512 L 158.67767 158.67767 L 185.12395 158.67767 L 185.12395 185.12395 L 264.4628 370.2479 Q 370.2479 555.3718 396.69418 661.157 Q 423.14047 766.9421 423.14047 740.4958 Q 370.2479 714.0495 370.2479 766.9421 Q 370.2479 793.38837 370.2479 846.28094 L 370.2479 899.17346 L 370.2479 952.06604 L 370.2479 1004.9586 L 370.2479 1004.9586 L 370.2479 978.5123 L 370.2479 978.5123 L 370.2479 978.5123 L 343.80164 952.06604 L 343.80164 925.61975 L 317.35535 925.61975 L 290.90906 925.61975 L 290.90906 899.17346 L 290.90906 872.7272 L 238.01651 872.7272 L 185.12395 872.7272 L 185.12395 766.9421 Q 158.67767 661.157 158.67767 661.157 L 158.67767 661.157 L 158.67767 634.7107 L 158.67767 608.2644 L 132.2314 555.3718 L 105.78512 502.4793 L 105.78512 449.58673 Q 105.78512 423.14047 52.89256 238.01651 L 0.0 79.33884 L 0.0 26.44628 z" svg:height="10.049586mm" draw:style-name="style-145" svg:viewBox="0.0 0.0 423.14047 1004.9586" svg:width="4.231405mm" svg:x="41.256195mm" svg:y="258.90906mm"/>
          <draw:path svg:d="M 449.58673 26.44628 L 449.58673 0.0 L 476.03302 79.33884 Q 502.4793 132.2314 581.8181 185.12395 Q 687.6033 185.12395 687.6033 211.57024 L 687.6033 211.57024 L 661.157 238.01651 Q 634.7107 238.01651 661.157 264.4628 Q 687.6033 290.90906 634.7107 317.35535 Q 581.8181 343.80164 581.8181 370.2479 L 581.8181 370.2479 L 608.2644 370.2479 L 608.2644 396.69418 L 608.2644 396.69418 L 634.7107 396.69418 L 634.7107 396.69418 L 634.7107 396.69418 L 634.7107 423.14047 L 634.7107 423.14047 L 661.157 423.14047 L 661.157 449.58673 L 661.157 449.58673 L 687.6033 449.58673 L 687.6033 449.58673 Q 687.6033 476.03302 714.0495 502.4793 L 714.0495 502.4793 L 687.6033 502.4793 Q 687.6033 502.4793 687.6033 528.9256 L 687.6033 528.9256 L 661.157 555.3718 Q 634.7107 581.8181 634.7107 608.2644 L 634.7107 634.7107 L 608.2644 634.7107 L 608.2644 661.157 L 608.2644 661.157 L 581.8181 661.157 L 581.8181 714.0495 L 581.8181 766.9421 L 608.2644 766.9421 L 608.2644 766.9421 L 687.6033 793.38837 Q 740.4958 793.38837 740.4958 766.9421 Q 740.4958 740.4958 766.9421 740.4958 L 766.9421 740.4958 L 766.9421 793.38837 Q 766.9421 872.7272 819.83466 872.7272 Q 872.7272 899.17346 899.17346 925.61975 Q 899.17346 925.61975 925.61975 925.61975 Q 952.06604 925.61975 952.06604 978.5123 Q 925.61975 1031.4049 1057.8512 1057.8512 Q 1216.5288 1084.2974 1216.5288 1057.8512 Q 1242.9751 1031.4049 1269.4214 1031.4049 L 1295.8677 1031.4049 L 1322.314 1031.4049 L 1322.314 1031.4049 L 1322.314 1031.4049 L 1322.314 1031.4049 L 1322.314 1057.8512 L 1322.314 1057.8512 L 1348.7603 1057.8512 L 1348.7603 1084.2974 L 1348.7603 1084.2974 L 1375.2065 1084.2974 L 1375.2065 1242.9751 L 1375.2065 1428.099 L 1348.7603 1428.099 L 1348.7603 1428.099 L 1269.4214 1428.099 L 1163.6362 1401.6527 L 1137.19 1401.6527 Q 1110.7437 1401.6527 1084.2974 1375.2065 Q 1057.8512 1348.7603 925.61975 1269.4214 L 793.38837 1163.6362 L 793.38837 1137.19 Q 793.38837 1137.19 740.4958 1137.19 Q 687.6033 1137.19 528.9256 1004.9586 Q 343.80164 872.7272 317.35535 793.38837 Q 264.4628 687.6033 185.12395 555.3718 Q 79.33884 449.58673 52.89256 449.58673 Q -1.8189894E-12 449.58673 -1.8189894E-12 423.14047 L -1.8189894E-12 396.69418 L 52.89256 396.69418 Q 105.78512 396.69418 105.78512 343.80164 L 105.78512 290.90906 L 105.78512 264.4628 Q 105.78512 238.01651 79.33884 238.01651 L 79.33884 238.01651 L 79.33884 238.01651 L 79.33884 211.57024 L 211.57024 158.67767 Q 317.35535 79.33884 370.2479 79.33884 Q 423.14047 52.89256 449.58673 26.44628 z" svg:height="14.280991mm" draw:style-name="style-146" svg:viewBox="0.0 0.0 1375.2065 1428.099" svg:width="13.752065mm" svg:x="142.28098mm" svg:y="128.26445mm"/>
          <draw:path svg:d="M 423.14047 0.0 L 449.58673 0.0 L 449.58673 0.0 L 449.58673 0.0 L 449.58673 26.44628 L 449.58673 26.44628 L 476.03302 26.44628 L 476.03302 52.89256 L 502.4793 52.89256 L 528.9256 52.89256 L 528.9256 79.33884 L 555.3718 79.33884 L 555.3718 79.33884 L 555.3718 105.78512 L 555.3718 105.78512 L 555.3718 105.78512 L 581.8181 105.78512 L 581.8181 105.78512 L 581.8181 132.2314 L 608.2644 132.2314 L 608.2644 132.2314 L 608.2644 158.67767 L 766.9421 317.35535 Q 899.17346 528.9256 925.61975 528.9256 L 978.5123 528.9256 L 978.5123 502.4793 L 978.5123 502.4793 L 1004.9586 555.3718 L 1031.4049 608.2644 L 1031.4049 608.2644 L 1031.4049 634.7107 L 1031.4049 634.7107 L 1057.8512 634.7107 L 1057.8512 634.7107 L 1057.8512 634.7107 L 1057.8512 661.157 L 1084.2974 661.157 L 1084.2974 687.6033 Q 1084.2974 740.4958 1084.2974 793.38837 L 1084.2974 819.83466 L 1084.2974 819.83466 Q 1084.2974 846.28094 1084.2974 846.28094 L 1110.7437 846.28094 L 1110.7437 872.7272 Q 1110.7437 899.17346 1084.2974 899.17346 Q 1031.4049 872.7272 1031.4049 872.7272 L 1031.4049 872.7272 L 1031.4049 846.28094 Q 1031.4049 846.28094 1004.9586 846.28094 L 1004.9586 846.28094 L 1004.9586 846.28094 Q 1004.9586 846.28094 925.61975 846.28094 Q 846.28094 846.28094 714.0495 740.4958 Q 555.3718 608.2644 370.2479 502.4793 L 185.12395 370.2479 L 158.67767 370.2479 L 132.2314 370.2479 L 105.78512 343.80164 L 79.33884 343.80164 L 79.33884 317.35535 L 79.33884 317.35535 L 52.89256 317.35535 L 52.89256 317.35535 L 52.89256 317.35535 L 26.44628 290.90906 L 26.44628 290.90906 L 26.44628 264.4628 L 26.44628 264.4628 L 26.44628 264.4628 L 0.0 264.4628 L 0.0 264.4628 L 0.0 238.01651 L 26.44628 238.01651 L 26.44628 238.01651 L 26.44628 211.57024 L 26.44628 211.57024 L 26.44628 211.57024 L 52.89256 211.57024 L 52.89256 211.57024 L 105.78512 238.01651 L 158.67767 264.4628 L 185.12395 264.4628 L 211.57024 264.4628 L 290.90906 317.35535 Q 396.69418 370.2479 423.14047 370.2479 L 449.58673 370.2479 L 449.58673 396.69418 L 449.58673 396.69418 L 476.03302 396.69418 L 476.03302 423.14047 L 502.4793 423.14047 L 528.9256 423.14047 L 555.3718 423.14047 L 581.8181 423.14047 L 581.8181 423.14047 L 608.2644 423.14047 L 608.2644 423.14047 L 608.2644 423.14047 L 608.2644 396.69418 L 608.2644 396.69418 L 581.8181 370.2479 L 555.3718 343.80164 L 555.3718 317.35535 Q 555.3718 290.90906 502.4793 211.57024 L 449.58673 132.2314 L 423.14047 105.78512 L 396.69418 79.33884 L 396.69418 52.89256 L 396.69418 26.44628 L 423.14047 26.44628 L 423.14047 0.0 L 423.14047 0.0 z" svg:height="8.9917345mm" draw:style-name="style-147" svg:viewBox="0.0 0.0 1110.7437 899.17346" svg:width="11.107437mm" svg:x="38.347103mm" svg:y="148.09917mm"/>
          <draw:path svg:d="M 661.157 132.2314 L 740.4958 0.0 L 740.4958 0.0 L 766.9421 0.0 L 766.9421 26.44628 L 766.9421 52.89256 L 766.9421 105.78512 L 766.9421 132.2314 L 766.9421 158.67767 L 766.9421 158.67767 L 766.9421 264.4628 Q 766.9421 370.2479 766.9421 370.2479 L 766.9421 396.69418 L 766.9421 423.14047 L 766.9421 423.14047 L 766.9421 423.14047 L 766.9421 449.58673 L 740.4958 449.58673 Q 714.0495 476.03302 714.0495 476.03302 L 714.0495 476.03302 L 687.6033 528.9256 L 661.157 581.8181 L 661.157 581.8181 L 661.157 581.8181 L 661.157 608.2644 L 634.7107 608.2644 L 634.7107 581.8181 L 608.2644 581.8181 L 608.2644 608.2644 L 608.2644 634.7107 L 608.2644 634.7107 Q 608.2644 634.7107 555.3718 740.4958 Q 502.4793 872.7272 396.69418 846.28094 Q 290.90906 846.28094 185.12395 793.38837 Q 52.89256 740.4958 26.44628 687.6033 Q -26.44628 634.7107 -2.2737368E-13 581.8181 L 26.44628 555.3718 L 26.44628 555.3718 Q 26.44628 555.3718 52.89256 528.9256 L 52.89256 502.4793 L 79.33884 502.4793 L 105.78512 476.03302 L 105.78512 476.03302 L 132.2314 476.03302 L 132.2314 476.03302 L 132.2314 476.03302 L 132.2314 449.58673 L 132.2314 449.58673 L 158.67767 449.58673 L 158.67767 423.14047 L 238.01651 423.14047 Q 343.80164 423.14047 343.80164 476.03302 Q 343.80164 528.9256 343.80164 528.9256 L 343.80164 528.9256 L 343.80164 555.3718 L 343.80164 555.3718 L 370.2479 528.9256 L 396.69418 502.4793 L 396.69418 502.4793 L 396.69418 476.03302 L 396.69418 476.03302 L 396.69418 476.03302 L 423.14047 476.03302 Q 423.14047 476.03302 502.4793 370.2479 Q 608.2644 264.4628 661.157 132.2314 z" svg:height="8.46281mm" draw:style-name="style-148" svg:viewBox="0.0 0.0 766.9421 846.28094" svg:width="7.6694207mm" svg:x="16.13223mm" svg:y="200.4628mm"/>
          <draw:path svg:d="M 0.0 26.44628 L 0.0 0.0 L 0.0 0.0 L 0.0 0.0 L 26.44628 26.44628 L 52.89256 52.89256 L 105.78512 52.89256 Q 132.2314 105.78512 158.67767 105.78512 L 185.12395 105.78512 L 211.57024 132.2314 L 211.57024 132.2314 L 211.57024 132.2314 L 211.57024 132.2314 L 238.01651 132.2314 L 238.01651 158.67767 L 238.01651 158.67767 L 264.4628 158.67767 L 264.4628 158.67767 L 264.4628 158.67767 L 264.4628 185.12395 L 264.4628 185.12395 L 290.90906 185.12395 L 290.90906 211.57024 L 290.90906 211.57024 L 317.35535 211.57024 L 317.35535 211.57024 L 317.35535 211.57024 L 343.80164 238.01651 L 370.2479 264.4628 L 687.6033 370.2479 Q 978.5123 476.03302 1057.8512 476.03302 Q 1110.7437 476.03302 1163.6362 502.4793 L 1216.5288 528.9256 L 1242.9751 528.9256 L 1269.4214 528.9256 L 1322.314 555.3718 L 1348.7603 581.8181 L 1348.7603 581.8181 L 1375.2065 581.8181 L 1375.2065 581.8181 L 1375.2065 581.8181 L 1375.2065 608.2644 L 1375.2065 608.2644 L 1401.6527 634.7107 L 1401.6527 634.7107 L 1401.6527 634.7107 L 1401.6527 634.7107 L 1375.2065 661.157 L 1322.314 687.6033 L 1163.6362 687.6033 L 1031.4049 687.6033 L 1031.4049 687.6033 Q 1031.4049 687.6033 846.28094 634.7107 L 661.157 608.2644 L 634.7107 608.2644 Q 634.7107 581.8181 476.03302 528.9256 L 290.90906 476.03302 L 290.90906 476.03302 Q 264.4628 449.58673 238.01651 423.14047 L 211.57024 423.14047 L 211.57024 370.2479 L 211.57024 343.80164 L 185.12395 317.35535 Q 158.67767 290.90906 158.67767 264.4628 L 132.2314 211.57024 L 132.2314 211.57024 L 105.78512 185.12395 L 105.78512 185.12395 L 105.78512 185.12395 L 105.78512 158.67767 Q 105.78512 158.67767 79.33884 158.67767 L 79.33884 158.67767 L 79.33884 158.67767 Q 52.89256 132.2314 52.89256 105.78512 L 26.44628 105.78512 L 26.44628 79.33884 L 0.0 79.33884 L 0.0 79.33884 L 0.0 52.89256 L 0.0 52.89256 L 0.0 52.89256 L 0.0 26.44628 z" svg:height="6.8760324mm" draw:style-name="style-149" svg:viewBox="0.0 0.0 1401.6527 687.6033" svg:width="14.016528mm" svg:x="84.09917mm" svg:y="182.47932mm"/>
          <draw:path svg:d="M 1719.008 449.58673 L 1719.008 502.4793 L 1719.008 555.3718 Q 1692.5619 581.8181 1692.5619 581.8181 L 1692.5619 581.8181 L 1692.5619 581.8181 Q 1692.5619 581.8181 1613.223 449.58673 Q 1533.8842 290.90906 1428.099 211.57024 Q 1322.314 132.2314 1057.8512 105.78512 Q 819.83466 79.33884 714.0495 132.2314 Q 608.2644 132.2314 396.69418 661.157 L 158.67767 1190.0825 L 158.67767 1216.5288 L 158.67767 1242.9751 L 132.2314 1269.4214 L 105.78512 1295.8677 L 105.78512 1322.314 L 105.78512 1348.7603 L 79.33884 1348.7603 L 79.33884 1348.7603 L 52.89256 1348.7603 L 52.89256 1348.7603 L 52.89256 1375.2065 L 52.89256 1375.2065 L 26.44628 1375.2065 L 26.44628 1348.7603 L 26.44628 1348.7603 L 0.0 1348.7603 L 0.0 1348.7603 L 0.0 1348.7603 L 0.0 1348.7603 L 0.0 1348.7603 L 0.0 1322.314 L 0.0 1322.314 L 26.44628 1295.8677 L 52.89256 1269.4214 L 52.89256 1242.9751 L 52.89256 1216.5288 L 105.78512 1084.2974 Q 158.67767 925.61975 185.12395 925.61975 L 185.12395 899.17346 L 185.12395 899.17346 L 185.12395 872.7272 L 185.12395 872.7272 L 211.57024 872.7272 L 211.57024 846.28094 L 211.57024 819.83466 L 238.01651 766.9421 L 264.4628 740.4958 L 264.4628 714.0495 L 264.4628 687.6033 L 370.2479 449.58673 Q 476.03302 185.12395 502.4793 132.2314 Q 502.4793 79.33884 608.2644 26.44628 Q 714.0495 -26.44628 1004.9586 0.0 Q 1322.314 26.44628 1454.5453 105.78512 Q 1586.7767 211.57024 1639.6693 317.35535 Q 1692.5619 423.14047 1719.008 449.58673 z" svg:height="13.752065mm" draw:style-name="style-150" svg:viewBox="0.0 0.0 1719.008 1375.2065" svg:width="17.19008mm" svg:x="124.29751mm" svg:y="27.239668mm"/>
          <draw:path svg:d="M 0.0 79.33884 Q 0.0 -26.44628 79.33884 0.0 Q 158.67767 0.0 158.67767 52.89256 Q 158.67767 132.2314 79.33884 158.67767 Q 0.0 185.12395 0.0 79.33884 z" svg:height="1.5867767mm" draw:style-name="style-151" svg:viewBox="0.0 0.0 158.67767 158.67767" svg:width="1.5867767mm" svg:x="52.363632mm" svg:y="19.570246mm"/>
          <draw:path svg:d="M 0.0 476.03302 L 0.0 0.0 L 26.44628 52.89256 Q 26.44628 79.33884 132.2314 132.2314 Q 238.01651 185.12395 264.4628 238.01651 Q 290.90906 317.35535 370.2479 370.2479 Q 449.58673 423.14047 423.14047 476.03302 Q 396.69418 555.3718 370.2479 581.8181 Q 343.80164 581.8181 370.2479 581.8181 Q 370.2479 581.8181 449.58673 608.2644 L 502.4793 608.2644 L 502.4793 608.2644 L 502.4793 634.7107 L 449.58673 634.7107 L 423.14047 634.7107 L 423.14047 714.0495 Q 396.69418 793.38837 396.69418 819.83466 L 396.69418 846.28094 L 370.2479 846.28094 L 370.2479 846.28094 L 370.2479 872.7272 L 343.80164 872.7272 L 343.80164 872.7272 L 343.80164 899.17346 L 343.80164 899.17346 Q 317.35535 899.17346 290.90906 872.7272 Q 290.90906 846.28094 290.90906 872.7272 Q 264.4628 899.17346 238.01651 872.7272 Q 185.12395 846.28094 185.12395 872.7272 Q 158.67767 899.17346 132.2314 899.17346 Q 105.78512 899.17346 105.78512 846.28094 L 132.2314 793.38837 L 105.78512 793.38837 L 105.78512 793.38837 L 105.78512 819.83466 L 79.33884 819.83466 L 79.33884 899.17346 L 79.33884 952.06604 L 52.89256 952.06604 L 52.89256 952.06604 L 52.89256 925.61975 L 26.44628 925.61975 L 26.44628 925.61975 L 26.44628 952.06604 L 26.44628 952.06604 L 0.0 952.06604 L 0.0 476.03302 z M 343.80164 661.157 L 370.2479 687.6033 L 343.80164 687.6033 L 290.90906 687.6033 L 290.90906 661.157 Q 290.90906 634.7107 343.80164 661.157 z" svg:height="9.52066mm" draw:style-name="style-152" svg:viewBox="0.0 0.0 502.4793 952.06604" svg:width="5.024793mm" svg:x="11.3719mm" svg:y="145.45453mm"/>
          <draw:path svg:d="M 793.38837 105.78512 L 1004.9586 1.8189894E-12 L 1004.9586 1.8189894E-12 Q 1004.9586 1.8189894E-12 1031.4049 52.89256 L 1057.8512 79.33884 L 1057.8512 158.67767 Q 1057.8512 238.01651 1057.8512 264.4628 L 1057.8512 264.4628 L 1057.8512 317.35535 L 1057.8512 343.80164 L 1057.8512 370.2479 Q 1057.8512 396.69418 1031.4049 423.14047 L 1004.9586 449.58673 L 1004.9586 476.03302 L 1004.9586 502.4793 L 978.5123 528.9256 L 952.06604 581.8181 L 952.06604 608.2644 L 952.06604 634.7107 L 925.61975 687.6033 Q 899.17346 740.4958 872.7272 740.4958 L 872.7272 766.9421 L 793.38837 872.7272 Q 687.6033 952.06604 476.03302 1004.9586 Q 290.90906 1004.9586 211.57024 1031.4049 L 132.2314 1031.4049 L 132.2314 1004.9586 L 105.78512 978.5123 L 105.78512 978.5123 L 105.78512 952.06604 L 79.33884 952.06604 L 52.89256 952.06604 L 52.89256 899.17346 L 52.89256 872.7272 L 26.44628 872.7272 L 26.44628 846.28094 L 26.44628 846.28094 L 0.0 846.28094 L 0.0 846.28094 L 0.0 846.28094 L 0.0 819.83466 L 0.0 819.83466 L 26.44628 819.83466 L 26.44628 793.38837 L 26.44628 793.38837 L 52.89256 793.38837 L 52.89256 766.9421 Q 52.89256 740.4958 79.33884 687.6033 Q 79.33884 661.157 105.78512 661.157 Q 158.67767 634.7107 264.4628 555.3718 L 343.80164 449.58673 L 370.2479 449.58673 L 423.14047 423.14047 L 423.14047 423.14047 L 423.14047 423.14047 L 449.58673 396.69418 Q 476.03302 370.2479 528.9256 290.90906 Q 581.8181 211.57024 793.38837 105.78512 z" svg:height="10.314049mm" draw:style-name="style-153" svg:viewBox="0.0 0.0 1057.8512 1031.4049" svg:width="10.578511mm" svg:x="30.677683mm" svg:y="128.52892mm"/>
          <draw:path svg:d="M 766.9421 26.44628 L 766.9421 0.0 L 793.38837 0.0 Q 819.83466 0.0 899.17346 264.4628 Q 978.5123 502.4793 1110.7437 661.157 Q 1242.9751 819.83466 1242.9751 846.28094 Q 1242.9751 872.7272 1190.0825 872.7272 L 1163.6362 872.7272 L 1137.19 872.7272 Q 1137.19 846.28094 978.5123 714.0495 Q 819.83466 581.8181 740.4958 555.3718 Q 634.7107 528.9256 502.4793 634.7107 L 396.69418 740.4958 L 396.69418 714.0495 L 396.69418 687.6033 L 370.2479 687.6033 L 370.2479 687.6033 L 343.80164 687.6033 L 317.35535 687.6033 L 317.35535 687.6033 L 290.90906 687.6033 L 290.90906 687.6033 L 290.90906 687.6033 L 290.90906 714.0495 L 290.90906 714.0495 L 264.4628 714.0495 L 264.4628 740.4958 L 238.01651 740.4958 L 211.57024 740.4958 L 211.57024 740.4958 L 211.57024 740.4958 L 211.57024 714.0495 L 238.01651 714.0495 L 238.01651 714.0495 L 238.01651 687.6033 L 238.01651 687.6033 L 238.01651 687.6033 L 264.4628 687.6033 L 264.4628 687.6033 L 264.4628 661.157 L 290.90906 661.157 L 290.90906 661.157 L 290.90906 634.7107 L 343.80164 581.8181 Q 396.69418 528.9256 396.69418 528.9256 L 396.69418 528.9256 L 396.69418 502.4793 L 396.69418 502.4793 L 423.14047 502.4793 L 423.14047 476.03302 L 423.14047 476.03302 L 449.58673 476.03302 L 449.58673 476.03302 L 449.58673 476.03302 L 449.58673 449.58673 L 449.58673 449.58673 L 476.03302 449.58673 L 476.03302 423.14047 L 423.14047 423.14047 L 370.2479 423.14047 L 238.01651 423.14047 Q 132.2314 423.14047 79.33884 423.14047 L 26.44628 423.14047 L 26.44628 423.14047 L 26.44628 423.14047 L 52.89256 396.69418 L 79.33884 370.2479 L 79.33884 370.2479 L 79.33884 370.2479 L 105.78512 317.35535 L 105.78512 238.01651 L 52.89256 238.01651 L 0.0 211.57024 L 0.0 211.57024 L 0.0 211.57024 L 317.35535 238.01651 Q 634.7107 264.4628 634.7107 264.4628 Q 661.157 264.4628 661.157 264.4628 L 661.157 264.4628 L 687.6033 238.01651 L 714.0495 211.57024 L 714.0495 211.57024 L 714.0495 211.57024 L 740.4958 211.57024 L 740.4958 211.57024 L 766.9421 185.12395 L 793.38837 185.12395 L 793.38837 105.78512 Q 766.9421 52.89256 766.9421 26.44628 z" svg:height="8.727272mm" draw:style-name="style-154" svg:viewBox="0.0 0.0 1242.9751 872.7272" svg:width="12.429751mm" svg:x="186.97519mm" svg:y="132.76031mm"/>
          <draw:path svg:d="M 978.5123 0.0 L 1004.9586 0.0 L 1004.9586 26.44628 Q 978.5123 52.89256 925.61975 105.78512 L 872.7272 158.67767 L 872.7272 158.67767 Q 846.28094 185.12395 846.28094 185.12395 L 846.28094 185.12395 L 819.83466 185.12395 L 819.83466 185.12395 L 819.83466 211.57024 Q 819.83466 211.57024 555.3718 502.4793 L 290.90906 793.38837 L 290.90906 819.83466 L 290.90906 846.28094 L 264.4628 846.28094 L 264.4628 872.7272 L 264.4628 872.7272 L 238.01651 872.7272 L 238.01651 872.7272 L 238.01651 872.7272 L 238.01651 899.17346 L 238.01651 899.17346 L 211.57024 925.61975 L 211.57024 952.06604 L 264.4628 952.06604 L 317.35535 978.5123 L 396.69418 978.5123 Q 502.4793 978.5123 581.8181 1004.9586 L 661.157 1004.9586 L 661.157 1031.4049 L 661.157 1084.2974 L 634.7107 1084.2974 L 634.7107 1084.2974 L 634.7107 1110.7437 L 608.2644 1110.7437 L 608.2644 1110.7437 L 608.2644 1137.19 L 608.2644 1137.19 L 608.2644 1137.19 L 581.8181 1137.19 L 581.8181 1137.19 L 581.8181 1163.6362 Q 555.3718 1163.6362 423.14047 1401.6527 L 290.90906 1613.223 L 264.4628 1613.223 L 264.4628 1613.223 L 264.4628 1639.6693 L 238.01651 1639.6693 L 238.01651 1666.1156 L 238.01651 1692.5619 L 211.57024 1692.5619 L 211.57024 1719.008 L 185.12395 1719.008 L 132.2314 1719.008 L 132.2314 1719.008 L 132.2314 1719.008 L 132.2314 1692.5619 L 132.2314 1692.5619 L 132.2314 1666.1156 L 132.2314 1666.1156 L 132.2314 1666.1156 L 132.2314 1666.1156 L 132.2314 1639.6693 L 132.2314 1639.6693 L 158.67767 1639.6693 L 185.12395 1613.223 L 185.12395 1613.223 L 185.12395 1613.223 L 211.57024 1586.7767 L 238.01651 1560.3304 L 238.01651 1533.8842 L 238.01651 1507.4379 L 264.4628 1480.9916 L 290.90906 1454.5453 L 290.90906 1454.5453 L 290.90906 1454.5453 L 290.90906 1428.099 L 290.90906 1428.099 L 317.35535 1401.6527 L 317.35535 1375.2065 L 317.35535 1375.2065 Q 343.80164 1375.2065 343.80164 1348.7603 L 343.80164 1348.7603 L 343.80164 1348.7603 L 343.80164 1348.7603 L 370.2479 1322.314 L 396.69418 1295.8677 L 396.69418 1269.4214 L 396.69418 1242.9751 L 423.14047 1216.5288 L 449.58673 1190.0825 L 449.58673 1190.0825 L 449.58673 1190.0825 L 449.58673 1163.6362 L 449.58673 1163.6362 L 476.03302 1163.6362 L 476.03302 1137.19 L 476.03302 1137.19 L 502.4793 1137.19 L 502.4793 1137.19 L 502.4793 1137.19 L 502.4793 1110.7437 L 502.4793 1110.7437 L 528.9256 1110.7437 L 528.9256 1084.2974 L 476.03302 1084.2974 L 423.14047 1084.2974 L 343.80164 1057.8512 Q 238.01651 1031.4049 132.2314 1031.4049 L 26.44628 1031.4049 L 26.44628 1004.9586 L 26.44628 1004.9586 L 0.0 1004.9586 L 0.0 978.5123 L 0.0 978.5123 L 26.44628 978.5123 L 26.44628 978.5123 L 26.44628 978.5123 L 26.44628 952.06604 L 26.44628 952.06604 L 52.89256 952.06604 L 52.89256 925.61975 L 52.89256 925.61975 L 79.33884 925.61975 L 79.33884 925.61975 L 79.33884 925.61975 L 79.33884 899.17346 L 79.33884 899.17346 L 105.78512 899.17346 L 105.78512 872.7272 L 105.78512 872.7272 L 132.2314 872.7272 L 449.58673 502.4793 Q 766.9421 132.2314 793.38837 132.2314 L 793.38837 132.2314 L 793.38837 105.78512 L 819.83466 105.78512 L 819.83466 79.33884 L 819.83466 79.33884 L 819.83466 79.33884 Q 819.83466 79.33884 846.28094 79.33884 L 846.28094 52.89256 L 899.17346 26.44628 Q 952.06604 26.44628 978.5123 0.0 z" svg:height="17.19008mm" draw:style-name="style-155" svg:viewBox="0.0 0.0 1004.9586 1719.008" svg:width="10.049586mm" svg:x="193.3223mm" svg:y="31.999998mm"/>
          <draw:path svg:d="M 317.35535 0.0 L 370.2479 0.0 L 370.2479 0.0 Q 370.2479 0.0 396.69418 26.44628 L 423.14047 26.44628 L 423.14047 105.78512 Q 423.14047 211.57024 423.14047 211.57024 L 423.14047 211.57024 L 396.69418 238.01651 Q 370.2479 264.4628 211.57024 264.4628 L 26.44628 290.90906 L 26.44628 264.4628 L 52.89256 238.01651 L 52.89256 211.57024 L 52.89256 158.67767 L 26.44628 158.67767 L 26.44628 158.67767 L 26.44628 132.2314 L 3.6379788E-12 132.2314 L 3.6379788E-12 132.2314 L 3.6379788E-12 132.2314 L 3.6379788E-12 105.78512 L 3.6379788E-12 79.33884 L 26.44628 79.33884 L 26.44628 52.89256 L 158.67767 52.89256 Q 290.90906 0.0 317.35535 0.0 z" svg:height="2.9090908mm" draw:style-name="style-156" svg:viewBox="0.0 0.0 423.14047 290.90906" svg:width="4.231405mm" svg:x="175.07437mm" svg:y="235.9008mm"/>
          <draw:path svg:d="M 528.9256 290.90906 L 528.9256 317.35535 L 502.4793 290.90906 Q 476.03302 238.01651 423.14047 264.4628 Q 396.69418 264.4628 396.69418 396.69418 Q 396.69418 528.9256 396.69418 555.3718 L 396.69418 581.8181 L 396.69418 634.7107 L 396.69418 687.6033 L 396.69418 687.6033 Q 370.2479 661.157 290.90906 661.157 L 211.57024 661.157 L 211.57024 634.7107 L 185.12395 634.7107 L 185.12395 634.7107 L 185.12395 608.2644 L 185.12395 608.2644 L 185.12395 608.2644 L 158.67767 555.3718 Q 132.2314 476.03302 132.2314 449.58673 Q 105.78512 449.58673 79.33884 423.14047 Q 79.33884 396.69418 52.89256 449.58673 L 52.89256 476.03302 L 26.44628 476.03302 L -1.8189894E-12 449.58673 L -1.8189894E-12 449.58673 L -1.8189894E-12 449.58673 L -1.8189894E-12 449.58673 L 26.44628 423.14047 L 26.44628 396.69418 L 26.44628 370.2479 L 52.89256 343.80164 Q 79.33884 317.35535 79.33884 290.90906 Q 79.33884 290.90906 132.2314 132.2314 L 158.67767 0.0 L 238.01651 0.0 Q 290.90906 0.0 317.35535 79.33884 Q 343.80164 132.2314 396.69418 105.78512 Q 449.58673 79.33884 476.03302 158.67767 Q 502.4793 238.01651 528.9256 290.90906 z" svg:height="6.8760324mm" draw:style-name="style-157" svg:viewBox="0.0 0.0 528.9256 687.6033" svg:width="5.2892556mm" svg:x="161.58676mm" svg:y="218.71072mm"/>
          <draw:path svg:d="M 0.0 105.78512 L 0.0 3.6379788E-12 L 26.44628 3.6379788E-12 L 52.89256 3.6379788E-12 L 52.89256 26.44628 L 52.89256 26.44628 L 79.33884 26.44628 L 79.33884 52.89256 L 105.78512 52.89256 L 132.2314 52.89256 L 132.2314 79.33884 L 132.2314 105.78512 L 132.2314 132.2314 Q 105.78512 158.67767 105.78512 264.4628 L 105.78512 396.69418 L 79.33884 449.58673 L 52.89256 502.4793 L 52.89256 502.4793 L 52.89256 528.9256 L 52.89256 528.9256 L 52.89256 528.9256 L 26.44628 449.58673 Q 0.0 370.2479 0.0 317.35535 L 0.0 290.90906 L 0.0 264.4628 L 0.0 264.4628 L 0.0 264.4628 L 0.0 238.01651 L 0.0 211.57024 Q 0.0 211.57024 0.0 105.78512 z" svg:height="5.2892556mm" draw:style-name="style-158" svg:viewBox="0.0 0.0 132.2314 528.9256" svg:width="1.3223139mm" svg:x="23.801651mm" svg:y="202.04958mm"/>
          <draw:path svg:d="M 105.78512 52.89256 L 211.57024 -1.8189894E-12 L 264.4628 26.44628 Q 317.35535 52.89256 211.57024 105.78512 Q 105.78512 105.78512 105.78512 185.12395 Q 79.33884 264.4628 185.12395 264.4628 Q 317.35535 290.90906 317.35535 317.35535 L 317.35535 317.35535 L 264.4628 396.69418 Q 185.12395 476.03302 158.67767 476.03302 Q 105.78512 502.4793 105.78512 634.7107 L 105.78512 766.9421 L 105.78512 766.9421 L 105.78512 766.9421 L 79.33884 740.4958 L 52.89256 687.6033 L 52.89256 661.157 L 52.89256 634.7107 L 26.44628 555.3718 Q -1.8189894E-12 476.03302 -1.8189894E-12 396.69418 Q -1.8189894E-12 317.35535 -1.8189894E-12 211.57024 Q -1.8189894E-12 132.2314 105.78512 52.89256 z" svg:height="7.6694207mm" draw:style-name="style-159" svg:viewBox="0.0 0.0 317.35535 766.9421" svg:width="3.1735535mm" svg:x="162.90907mm" svg:y="102.611565mm"/>
          <draw:path svg:d="M 9256.197 211.57024 L 9256.197 0.0 L 9282.644 528.9256 Q 9335.536 1031.4049 9361.982 1031.4049 Q 9388.429 1031.4049 9441.321 1216.5288 Q 9494.214 1375.2065 9494.214 1375.2065 Q 9494.214 1348.7603 9520.66 1375.2065 Q 9520.66 1428.099 9547.106 1428.099 Q 9573.553 1428.099 9573.553 1375.2065 Q 9599.999 1295.8677 9599.999 1375.2065 Q 9652.892 1454.5453 9652.892 1428.099 Q 9652.892 1375.2065 9679.338 1401.6527 Q 9679.338 1428.099 9705.784 1428.099 Q 9758.677 1401.6527 9758.677 1322.314 Q 9758.677 1269.4214 9785.123 1348.7603 Q 9811.569 1428.099 9838.016 1348.7603 Q 9864.462 1269.4214 9864.462 1269.4214 L 9890.908 1269.4214 L 9917.3545 6267.768 Q 9917.3545 11266.114 9917.3545 12932.23 L 9917.3545 14598.346 L 9917.3545 14598.346 L 9917.3545 14598.346 L 7854.545 14624.792 Q 5818.181 14651.238 3094.2146 14651.238 L 396.69418 14651.238 L 396.69418 14651.238 L 396.69418 14624.792 L 370.2479 14598.346 L 343.80164 14545.453 L 343.80164 14545.453 L 343.80164 14545.453 L 290.90906 14519.007 L 238.01651 14492.561 L 370.2479 14492.561 Q 502.4793 14492.561 714.0495 14492.561 Q 925.61975 14492.561 978.5123 14439.668 Q 1031.4049 14413.222 1031.4049 14333.883 Q 1031.4049 14280.99 1031.4049 14042.974 Q 1004.9586 13804.957 581.8181 13778.511 L 158.67767 13752.064 L 158.67767 13752.064 L 185.12395 13752.064 L 185.12395 13752.064 L 185.12395 13752.064 L 185.12395 13725.618 L 185.12395 13725.618 L 211.57024 13725.618 L 211.57024 13699.172 L 105.78512 13699.172 L 1.8189894E-12 13699.172 L 26.44628 13672.726 L 52.89256 13672.726 L 52.89256 13646.279 L 52.89256 13619.833 L 899.17346 13619.833 L 1745.4543 13619.833 L 2009.9172 13619.833 Q 2274.38 13593.388 2433.0576 13593.388 L 2591.7354 13593.388 L 4680.991 13593.388 Q 6770.2476 13593.388 8039.669 13593.388 L 9309.09 13593.388 L 9309.09 13566.941 L 9335.536 13566.941 L 9335.536 13487.603 Q 9335.536 13381.817 9309.09 13223.14 L 9309.09 13090.908 L 9309.09 12323.966 Q 9282.644 11557.023 9282.644 9256.197 L 9256.197 6928.925 L 9256.197 6717.355 L 9256.197 6479.3384 L 9256.197 3914.0493 L 9256.197 1375.2065 L 9256.197 1084.2974 L 9256.197 793.38837 L 9256.197 608.2644 L 9256.197 423.14047 L 9256.197 211.57024 z" svg:height="146.51239mm" draw:style-name="style-160" svg:viewBox="0.0 0.0 9917.3545 14651.238" svg:width="99.173546mm" svg:x="112.39668mm" svg:y="167.6694mm"/>
          <draw:path svg:d="M 26.44628 26.44628 L 52.89256 1.8189894E-12 L 238.01651 132.2314 Q 423.14047 238.01651 687.6033 370.2479 Q 978.5123 502.4793 1057.8512 502.4793 L 1110.7437 502.4793 L 1137.19 528.9256 L 1163.6362 555.3718 L 1163.6362 555.3718 L 1163.6362 555.3718 L 1163.6362 555.3718 L 1163.6362 555.3718 L 1137.19 581.8181 L 1110.7437 581.8181 L 1110.7437 608.2644 L 1110.7437 634.7107 L 1084.2974 634.7107 L 1057.8512 634.7107 L 1057.8512 634.7107 L 1057.8512 608.2644 L 1004.9586 608.2644 Q 925.61975 608.2644 846.28094 661.157 Q 793.38837 687.6033 793.38837 714.0495 Q 793.38837 740.4958 740.4958 740.4958 Q 714.0495 766.9421 581.8181 661.157 L 476.03302 581.8181 L 476.03302 555.3718 Q 476.03302 555.3718 449.58673 555.3718 L 449.58673 555.3718 L 449.58673 502.4793 Q 423.14047 423.14047 343.80164 423.14047 Q 238.01651 449.58673 132.2314 370.2479 L 26.44628 290.90906 L 26.44628 290.90906 L 0.0 290.90906 L 0.0 185.12395 Q 0.0 52.89256 26.44628 26.44628 z" svg:height="7.4049582mm" draw:style-name="style-161" svg:viewBox="0.0 0.0 1163.6362 740.4958" svg:width="11.636363mm" svg:x="167.6694mm" svg:y="139.90082mm"/>
          <draw:path svg:d="M 105.78512 264.4628 L 52.89256 1.8189894E-12 L 52.89256 1.8189894E-12 L 79.33884 1.8189894E-12 L 79.33884 1.8189894E-12 Q 79.33884 26.44628 105.78512 26.44628 L 105.78512 26.44628 L 158.67767 79.33884 Q 238.01651 132.2314 264.4628 132.2314 L 264.4628 132.2314 L 264.4628 158.67767 L 264.4628 185.12395 L 238.01651 185.12395 Q 211.57024 211.57024 238.01651 238.01651 Q 264.4628 238.01651 264.4628 238.01651 L 264.4628 264.4628 L 264.4628 264.4628 Q 264.4628 290.90906 264.4628 290.90906 L 290.90906 290.90906 L 290.90906 290.90906 Q 264.4628 317.35535 264.4628 343.80164 L 264.4628 343.80164 L 290.90906 396.69418 Q 317.35535 476.03302 317.35535 528.9256 L 317.35535 581.8181 L 317.35535 608.2644 L 317.35535 634.7107 L 238.01651 634.7107 L 158.67767 608.2644 L 105.78512 608.2644 L 79.33884 608.2644 L 52.89256 634.7107 L 52.89256 634.7107 L 52.89256 634.7107 L 52.89256 608.2644 L 26.44628 608.2644 L 0.0 608.2644 L 0.0 608.2644 L 0.0 581.8181 L 26.44628 581.8181 L 26.44628 555.3718 L 79.33884 555.3718 Q 132.2314 555.3718 132.2314 528.9256 Q 158.67767 528.9256 105.78512 264.4628 z" svg:height="6.347107mm" draw:style-name="style-162" svg:viewBox="0.0 0.0 317.35535 634.7107" svg:width="3.1735535mm" svg:x="60.826443mm" svg:y="112.39668mm"/>
          <draw:path svg:d="M 449.58673 105.78512 L 476.03302 1.8189894E-12 L 502.4793 52.89256 Q 528.9256 79.33884 528.9256 185.12395 Q 528.9256 290.90906 502.4793 290.90906 Q 476.03302 290.90906 449.58673 370.2479 Q 423.14047 476.03302 423.14047 502.4793 Q 423.14047 528.9256 449.58673 555.3718 L 449.58673 581.8181 L 423.14047 581.8181 Q 423.14047 581.8181 423.14047 555.3718 Q 423.14047 555.3718 264.4628 502.4793 L 132.2314 476.03302 L 132.2314 449.58673 L 105.78512 449.58673 L 105.78512 449.58673 L 105.78512 476.03302 L 105.78512 476.03302 L 105.78512 476.03302 L 79.33884 476.03302 L 79.33884 476.03302 L 52.89256 476.03302 L 0.0 476.03302 L 26.44628 476.03302 L 52.89256 476.03302 L 52.89256 449.58673 L 52.89256 423.14047 L 26.44628 423.14047 L 0.0 423.14047 L 0.0 396.69418 L 0.0 396.69418 L 0.0 396.69418 L 26.44628 370.2479 L 26.44628 370.2479 L 26.44628 370.2479 L 52.89256 370.2479 L 52.89256 370.2479 L 79.33884 343.80164 Q 105.78512 317.35535 211.57024 317.35535 Q 343.80164 317.35535 370.2479 264.4628 Q 423.14047 211.57024 449.58673 105.78512 z" svg:height="5.8181815mm" draw:style-name="style-163" svg:viewBox="0.0 0.0 528.9256 581.8181" svg:width="5.2892556mm" svg:x="110.01652mm" svg:y="138.5785mm"/>
          <draw:path svg:d="M 185.12395 0.0 Q 264.4628 0.0 264.4628 52.89256 Q 264.4628 105.78512 211.57024 105.78512 Q 132.2314 105.78512 132.2314 211.57024 Q 105.78512 317.35535 158.67767 343.80164 Q 211.57024 370.2479 211.57024 317.35535 Q 238.01651 264.4628 290.90906 264.4628 Q 343.80164 264.4628 343.80164 343.80164 Q 370.2479 423.14047 343.80164 449.58673 Q 317.35535 476.03302 211.57024 476.03302 Q 79.33884 476.03302 52.89256 423.14047 Q 3.6379788E-12 370.2479 3.6379788E-12 264.4628 Q 3.6379788E-12 185.12395 52.89256 105.78512 Q 105.78512 26.44628 185.12395 0.0 z" svg:height="4.76033mm" draw:style-name="style-164" svg:viewBox="0.0 0.0 343.80164 476.03302" svg:width="3.4380162mm" svg:x="174.01651mm" svg:y="19.570246mm"/>
          <draw:path svg:d="M 1084.2974 0.0 L 1163.6362 0.0 L 1242.9751 26.44628 Q 1322.314 52.89256 1375.2065 52.89256 L 1428.099 52.89256 L 1428.099 52.89256 Q 1428.099 52.89256 1454.5453 79.33884 L 1454.5453 79.33884 L 1454.5453 79.33884 Q 1480.9916 105.78512 1507.4379 105.78512 L 1533.8842 105.78512 L 1613.223 211.57024 Q 1719.008 317.35535 1745.4543 343.80164 Q 1771.9006 343.80164 1771.9006 370.2479 Q 1771.9006 396.69418 1851.2395 423.14047 Q 1930.5784 423.14047 1983.471 476.03302 Q 2062.8098 528.9256 2195.041 608.2644 Q 2300.8262 687.6033 2327.2725 687.6033 L 2327.2725 687.6033 L 2327.2725 714.0495 L 2353.7188 714.0495 L 2353.7188 714.0495 L 2353.7188 740.4958 L 2380.165 740.4958 L 2406.6113 740.4958 L 2406.6113 766.9421 L 2433.0576 766.9421 L 2433.0576 766.9421 L 2459.504 766.9421 L 2459.504 793.38837 L 2459.504 793.38837 L 2459.504 793.38837 L 2459.504 793.38837 L 2433.0576 793.38837 L 2406.6113 793.38837 L 2406.6113 793.38837 L 2406.6113 793.38837 L 2380.165 793.38837 L 2380.165 793.38837 L 2380.165 819.83466 L 2353.7188 819.83466 L 2353.7188 819.83466 L 2353.7188 846.28094 L 2327.2725 846.28094 L 2300.8262 846.28094 L 2247.9336 872.7272 Q 2221.4873 899.17346 2195.041 899.17346 Q 2195.041 899.17346 1983.471 899.17346 L 1798.3469 872.7272 L 1798.3469 846.28094 Q 1771.9006 846.28094 1639.6693 740.4958 Q 1507.4379 634.7107 1454.5453 581.8181 Q 1401.6527 528.9256 1401.6527 476.03302 L 1401.6527 449.58673 L 1348.7603 449.58673 L 1322.314 423.14047 L 1269.4214 423.14047 L 1216.5288 423.14047 L 1216.5288 449.58673 L 1242.9751 449.58673 L 1242.9751 476.03302 L 1242.9751 528.9256 L 1269.4214 555.3718 Q 1295.8677 581.8181 1295.8677 581.8181 L 1295.8677 608.2644 L 1242.9751 581.8181 Q 1190.0825 581.8181 1163.6362 661.157 Q 1137.19 740.4958 1110.7437 846.28094 Q 1084.2974 952.06604 1031.4049 1004.9586 Q 1004.9586 1057.8512 978.5123 1057.8512 Q 952.06604 1057.8512 952.06604 1084.2974 L 952.06604 1084.2974 L 925.61975 1084.2974 Q 899.17346 1084.2974 899.17346 1057.8512 Q 872.7272 1031.4049 846.28094 1031.4049 L 793.38837 1031.4049 L 714.0495 1031.4049 Q 634.7107 1057.8512 555.3718 1031.4049 Q 502.4793 1004.9586 502.4793 1031.4049 Q 528.9256 1057.8512 476.03302 1057.8512 Q 423.14047 1057.8512 396.69418 1110.7437 Q 396.69418 1137.19 370.2479 1110.7437 L 343.80164 1110.7437 L 317.35535 1110.7437 L 317.35535 1110.7437 L 290.90906 1084.2974 L 238.01651 1084.2974 L 238.01651 1084.2974 Q 211.57024 1057.8512 211.57024 1057.8512 Q 185.12395 1057.8512 185.12395 1004.9586 Q 185.12395 925.61975 158.67767 899.17346 L 132.2314 846.28094 L 132.2314 846.28094 Q 132.2314 819.83466 105.78512 819.83466 Q 105.78512 846.28094 79.33884 819.83466 Q 79.33884 793.38837 52.89256 793.38837 Q 26.44628 793.38837 26.44628 740.4958 Q 26.44628 714.0495 52.89256 714.0495 Q 79.33884 714.0495 79.33884 687.6033 Q 79.33884 661.157 26.44628 634.7107 L -9.094947E-13 634.7107 L -9.094947E-13 634.7107 Q 26.44628 608.2644 26.44628 581.8181 L 26.44628 528.9256 L 52.89256 528.9256 L 52.89256 528.9256 L 52.89256 502.4793 L 52.89256 502.4793 L 79.33884 502.4793 L 79.33884 476.03302 L 79.33884 476.03302 L 79.33884 476.03302 L 79.33884 476.03302 Q 105.78512 476.03302 105.78512 449.58673 L 79.33884 449.58673 L 79.33884 449.58673 L 79.33884 423.14047 L 79.33884 423.14047 L 79.33884 423.14047 L 105.78512 423.14047 L 105.78512 423.14047 L 105.78512 396.69418 L 132.2314 396.69418 L 132.2314 396.69418 L 132.2314 370.2479 L 132.2314 370.2479 L 132.2314 370.2479 L 158.67767 370.2479 L 158.67767 370.2479 L 158.67767 343.80164 L 185.12395 343.80164 L 185.12395 343.80164 L 185.12395 343.80164 L 185.12395 343.80164 L 185.12395 370.2479 L 185.12395 396.69418 Q 185.12395 449.58673 290.90906 476.03302 Q 396.69418 476.03302 449.58673 476.03302 Q 502.4793 449.58673 476.03302 396.69418 Q 476.03302 370.2479 581.8181 317.35535 Q 687.6033 264.4628 714.0495 264.4628 L 740.4958 264.4628 L 766.9421 264.4628 Q 793.38837 264.4628 819.83466 238.01651 Q 872.7272 238.01651 872.7272 211.57024 Q 872.7272 185.12395 952.06604 132.2314 Q 1031.4049 79.33884 1031.4049 52.89256 Q 1031.4049 0.0 1084.2974 0.0 z" svg:height="11.107437mm" draw:style-name="style-165" svg:viewBox="0.0 0.0 2459.504 1110.7437" svg:width="24.59504mm" svg:x="44.69421mm" svg:y="215.2727mm"/>
          <draw:path svg:d="M 105.78512 423.14047 L 105.78512 423.14047 L 79.33884 423.14047 L 79.33884 423.14047 L 79.33884 396.69418 L 52.89256 396.69418 L 52.89256 396.69418 L 52.89256 370.2479 L 52.89256 370.2479 L 52.89256 370.2479 L 26.44628 370.2479 L 26.44628 370.2479 L 26.44628 343.80164 L 0.0 343.80164 L 0.0 317.35535 L 0.0 264.4628 L 0.0 211.57024 L 0.0 185.12395 L 52.89256 105.78512 Q 105.78512 0.0 211.57024 0.0 Q 317.35535 0.0 317.35535 52.89256 Q 290.90906 105.78512 211.57024 132.2314 Q 158.67767 158.67767 132.2314 211.57024 Q 105.78512 238.01651 158.67767 290.90906 Q 185.12395 317.35535 238.01651 343.80164 Q 317.35535 343.80164 317.35535 396.69418 Q 317.35535 423.14047 211.57024 423.14047 Q 105.78512 423.14047 105.78512 423.14047 z" svg:height="4.231405mm" draw:style-name="style-166" svg:viewBox="0.0 0.0 317.35535 423.14047" svg:width="3.1735535mm" svg:x="124.82644mm" svg:y="20.099173mm"/>
          <draw:path svg:d="M 555.3718 132.2314 L 555.3718 185.12395 L 555.3718 238.01651 L 555.3718 290.90906 L 502.4793 290.90906 Q 449.58673 290.90906 238.01651 211.57024 L 0.0 132.2314 L 0.0 132.2314 Q -26.44628 105.78512 26.44628 79.33884 L 52.89256 26.44628 L 79.33884 26.44628 L 105.78512 26.44628 L 105.78512 -3.6379788E-12 L 132.2314 -3.6379788E-12 L 158.67767 -3.6379788E-12 Q 185.12395 26.44628 185.12395 -3.6379788E-12 L 185.12395 -3.6379788E-12 L 343.80164 -3.6379788E-12 Q 502.4793 -3.6379788E-12 528.9256 26.44628 Q 555.3718 52.89256 555.3718 132.2314 z" svg:height="2.9090908mm" draw:style-name="style-167" svg:viewBox="0.0 0.0 555.3718 290.90906" svg:width="5.5537186mm" svg:x="149.42148mm" svg:y="164.76031mm"/>
          <draw:path svg:d="M 158.67767 0.0 L 211.57024 0.0 L 211.57024 0.0 Q 211.57024 0.0 264.4628 26.44628 L 290.90906 26.44628 L 290.90906 26.44628 Q 290.90906 52.89256 317.35535 52.89256 L 317.35535 52.89256 L 290.90906 317.35535 Q 264.4628 555.3718 264.4628 608.2644 L 264.4628 661.157 L 238.01651 740.4958 Q 211.57024 819.83466 211.57024 872.7272 L 211.57024 925.61975 L 105.78512 925.61975 Q 0.0 925.61975 0.0 872.7272 L 0.0 819.83466 L 0.0 740.4958 L 0.0 661.157 L 26.44628 634.7107 Q 52.89256 608.2644 52.89256 581.8181 Q 105.78512 555.3718 105.78512 290.90906 Q 132.2314 26.44628 158.67767 0.0 z" svg:height="9.256198mm" draw:style-name="style-168" svg:viewBox="0.0 0.0 317.35535 925.61975" svg:width="3.1735535mm" svg:x="98.38016mm" svg:y="216.85948mm"/>
          <draw:path svg:d="M 211.57024 26.44628 L 211.57024 26.44628 L 211.57024 0.0 L 211.57024 0.0 L 238.01651 0.0 L 238.01651 26.44628 L 238.01651 26.44628 L 264.4628 26.44628 L 264.4628 52.89256 L 264.4628 79.33884 L 290.90906 105.78512 L 290.90906 132.2314 L 238.01651 132.2314 Q 185.12395 158.67767 185.12395 211.57024 Q 211.57024 264.4628 185.12395 290.90906 L 185.12395 317.35535 L 185.12395 317.35535 Q 158.67767 317.35535 158.67767 343.80164 Q 158.67767 370.2479 105.78512 370.2479 L 26.44628 343.80164 L 26.44628 343.80164 L 0.0 343.80164 L 0.0 290.90906 L 0.0 238.01651 L 26.44628 238.01651 L 26.44628 238.01651 L 26.44628 211.57024 L 52.89256 211.57024 L 52.89256 185.12395 Q 52.89256 158.67767 79.33884 132.2314 L 105.78512 105.78512 L 105.78512 105.78512 Q 105.78512 105.78512 132.2314 79.33884 L 132.2314 79.33884 L 158.67767 52.89256 Q 211.57024 26.44628 211.57024 26.44628 z" svg:height="3.7024791mm" draw:style-name="style-169" svg:viewBox="0.0 0.0 290.90906 370.2479" svg:width="2.9090908mm" svg:x="148.09917mm" svg:y="132.49585mm"/>
          <draw:path svg:d="M 52.89256 52.89256 L 0.0 0.0 L 423.14047 105.78512 Q 872.7272 185.12395 899.17346 211.57024 Q 925.61975 238.01651 952.06604 238.01651 L 952.06604 238.01651 L 952.06604 238.01651 L 952.06604 238.01651 L 952.06604 264.4628 L 952.06604 264.4628 L 978.5123 290.90906 Q 1004.9586 317.35535 1004.9586 343.80164 L 1004.9586 343.80164 L 1004.9586 343.80164 L 978.5123 343.80164 L 978.5123 343.80164 Q 952.06604 343.80164 925.61975 370.2479 Q 899.17346 396.69418 846.28094 370.2479 L 819.83466 343.80164 L 819.83466 343.80164 Q 819.83466 343.80164 793.38837 317.35535 L 766.9421 317.35535 L 766.9421 290.90906 Q 740.4958 290.90906 740.4958 290.90906 L 740.4958 290.90906 L 740.4958 290.90906 Q 714.0495 290.90906 449.58673 185.12395 L 185.12395 132.2314 L 132.2314 105.78512 Q 79.33884 79.33884 52.89256 52.89256 z" svg:height="3.7024791mm" draw:style-name="style-170" svg:viewBox="0.0 0.0 1004.9586 370.2479" svg:width="10.049586mm" svg:x="107.90082mm" svg:y="149.42148mm"/>
          <draw:path svg:d="M 26.44628 26.44628 L 26.44628 0.0 L 105.78512 52.89256 Q 185.12395 52.89256 211.57024 79.33884 L 211.57024 79.33884 L 290.90906 132.2314 Q 370.2479 185.12395 370.2479 238.01651 Q 370.2479 290.90906 317.35535 290.90906 L 264.4628 290.90906 L 264.4628 317.35535 L 264.4628 343.80164 L 211.57024 343.80164 Q 158.67767 370.2479 105.78512 370.2479 Q 52.89256 396.69418 52.89256 370.2479 L 26.44628 343.80164 L 26.44628 264.4628 Q 0.0 185.12395 0.0 105.78512 L 0.0 26.44628 L 26.44628 26.44628 z" svg:height="3.7024791mm" draw:style-name="style-171" svg:viewBox="0.0 0.0 370.2479 370.2479" svg:width="3.7024791mm" svg:x="157.0909mm" svg:y="144.39668mm"/>
          <draw:path svg:d="M 1163.6362 105.78512 L 1242.9751 0.0 L 1269.4214 26.44628 Q 1269.4214 52.89256 1269.4214 79.33884 L 1269.4214 105.78512 L 1269.4214 105.78512 Q 1269.4214 132.2314 1110.7437 370.2479 Q 978.5123 581.8181 978.5123 343.80164 L 978.5123 105.78512 L 925.61975 105.78512 Q 872.7272 105.78512 581.8181 158.67767 L 317.35535 211.57024 L 317.35535 211.57024 L 317.35535 211.57024 L 290.90906 211.57024 Q 264.4628 211.57024 211.57024 1031.4049 Q 158.67767 1851.2395 158.67767 2009.9172 L 158.67767 2195.041 L 132.2314 2565.289 Q 105.78512 2935.5369 79.33884 3120.661 L 79.33884 3332.2312 L 79.33884 3332.2312 L 52.89256 3332.2312 L 52.89256 3279.3386 L 52.89256 3199.9998 L 26.44628 3094.2146 L 0.0 2988.4294 L 0.0 2988.4294 L 0.0 2988.4294 L 0.0 2909.0906 Q 0.0 2829.7517 79.33884 1480.9916 Q 158.67767 105.78512 634.7107 52.89256 Q 1084.2974 -26.44628 1084.2974 79.33884 Q 1110.7437 185.12395 1163.6362 105.78512 z" svg:height="33.32231mm" draw:style-name="style-172" svg:viewBox="0.0 0.0 1269.4214 3332.2312" svg:width="12.694214mm" svg:x="46.545452mm" svg:y="28.561981mm"/>
          <draw:path svg:d="M 238.01651 26.44628 L 238.01651 0.0 L 238.01651 0.0 Q 264.4628 0.0 264.4628 26.44628 L 264.4628 52.89256 L 290.90906 79.33884 L 290.90906 132.2314 L 317.35535 185.12395 Q 317.35535 211.57024 317.35535 290.90906 Q 317.35535 343.80164 343.80164 396.69418 Q 343.80164 423.14047 423.14047 449.58673 Q 528.9256 502.4793 555.3718 476.03302 Q 581.8181 449.58673 608.2644 449.58673 L 608.2644 449.58673 L 661.157 581.8181 Q 687.6033 714.0495 714.0495 714.0495 L 714.0495 714.0495 L 714.0495 740.4958 L 740.4958 740.4958 L 740.4958 766.9421 L 740.4958 793.38837 L 766.9421 819.83466 L 766.9421 846.28094 L 766.9421 872.7272 Q 793.38837 899.17346 793.38837 899.17346 L 793.38837 899.17346 L 793.38837 925.61975 Q 793.38837 978.5123 819.83466 1004.9586 Q 846.28094 1031.4049 846.28094 1057.8512 Q 846.28094 1084.2974 846.28094 1110.7437 Q 846.28094 1137.19 793.38837 1190.0825 Q 740.4958 1216.5288 793.38837 1295.8677 Q 819.83466 1401.6527 740.4958 1401.6527 Q 634.7107 1428.099 634.7107 1428.099 Q 634.7107 1454.5453 608.2644 1454.5453 L 581.8181 1454.5453 L 581.8181 1480.9916 L 581.8181 1507.4379 L 581.8181 1507.4379 Q 555.3718 1507.4379 528.9256 1507.4379 L 476.03302 1507.4379 L 476.03302 1507.4379 Q 449.58673 1507.4379 370.2479 1507.4379 L 317.35535 1507.4379 L 317.35535 1507.4379 L 290.90906 1507.4379 L 264.4628 1507.4379 L 264.4628 1507.4379 L 264.4628 1507.4379 L 264.4628 1480.9916 L 264.4628 1454.5453 Q 264.4628 1428.099 211.57024 1322.314 L 158.67767 1216.5288 L 158.67767 1216.5288 Q 185.12395 1190.0825 211.57024 1190.0825 Q 264.4628 1190.0825 264.4628 1137.19 Q 264.4628 1110.7437 211.57024 1084.2974 L 158.67767 1084.2974 L 158.67767 1084.2974 Q 158.67767 1057.8512 158.67767 1031.4049 Q 158.67767 978.5123 158.67767 872.7272 Q 158.67767 793.38837 105.78512 766.9421 L 26.44628 766.9421 L 26.44628 766.9421 L 52.89256 766.9421 L 52.89256 714.0495 L 52.89256 634.7107 L 26.44628 634.7107 L 26.44628 608.2644 L 26.44628 608.2644 L 26.44628 608.2644 L 52.89256 608.2644 Q 79.33884 608.2644 79.33884 449.58673 Q 52.89256 290.90906 52.89256 238.01651 L 0.0 158.67767 L 0.0 158.67767 L 0.0 132.2314 L 0.0 132.2314 L 0.0 132.2314 L 26.44628 132.2314 L 52.89256 132.2314 L 52.89256 105.78512 L 52.89256 105.78512 L 79.33884 132.2314 Q 79.33884 158.67767 105.78512 158.67767 L 132.2314 185.12395 L 132.2314 185.12395 L 105.78512 185.12395 L 105.78512 185.12395 L 105.78512 185.12395 L 158.67767 185.12395 L 185.12395 185.12395 L 185.12395 185.12395 L 211.57024 185.12395 L 211.57024 132.2314 Q 211.57024 79.33884 238.01651 26.44628 z" svg:height="15.074379mm" draw:style-name="style-173" svg:viewBox="0.0 0.0 846.28094 1507.4379" svg:width="8.46281mm" svg:x="174.54544mm" svg:y="212.36362mm"/>
          <draw:path svg:d="M 105.78512 79.33884 L 132.2314 79.33884 L 132.2314 158.67767 Q 158.67767 211.57024 158.67767 264.4628 L 158.67767 290.90906 L 158.67767 317.35535 Q 158.67767 343.80164 185.12395 396.69418 Q 211.57024 449.58673 105.78512 396.69418 Q -26.44628 370.2479 1.8189894E-12 185.12395 L 1.8189894E-12 26.44628 L 52.89256 0.0 Q 79.33884 0.0 105.78512 26.44628 Q 105.78512 52.89256 105.78512 79.33884 z" svg:height="3.9669418mm" draw:style-name="style-174" svg:viewBox="0.0 0.0 185.12395 396.69418" svg:width="1.8512396mm" svg:x="150.21486mm" svg:y="154.44627mm"/>
          <draw:path svg:d="M 2459.504 4.5474735E-13 L 2459.504 52.89256 L 2433.0576 105.78512 Q 2406.6113 132.2314 2406.6113 211.57024 L 2406.6113 264.4628 L 2380.165 290.90906 L 2353.7188 317.35535 L 2353.7188 343.80164 L 2353.7188 370.2479 L 2168.5947 899.17346 Q 1983.471 1428.099 1957.0247 1480.9916 L 1930.5784 1507.4379 L 1930.5784 1533.8842 L 1930.5784 1586.7767 L 1930.5784 1613.223 L 1930.5784 1639.6693 L 1930.5784 1639.6693 L 1930.5784 1639.6693 L 1957.0247 1639.6693 L 1983.471 1639.6693 L 2036.3634 1639.6693 L 2089.256 1639.6693 L 2618.1816 1533.8842 Q 3147.1072 1428.099 3252.8923 1401.6527 L 3332.2312 1375.2065 L 3385.1238 1375.2065 L 3438.016 1375.2065 L 3464.4624 1348.7603 L 3490.9087 1348.7603 L 3517.355 1348.7603 L 3570.2476 1322.314 L 3623.1401 1322.314 L 3676.0327 1322.314 L 4416.5283 1190.0825 Q 5130.578 1084.2974 5157.0244 978.5123 Q 5209.917 899.17346 5315.702 872.7272 L 5447.9336 872.7272 L 5447.9336 899.17346 L 5447.9336 925.61975 L 5421.4873 978.5123 Q 5421.4873 1031.4049 6135.5366 952.06604 Q 6849.586 846.28094 6902.4785 819.83466 Q 6928.925 793.38837 6955.371 846.28094 Q 6955.371 872.7272 7008.2637 872.7272 Q 7087.6025 846.28094 7166.9414 846.28094 L 7246.2803 846.28094 L 7246.2803 846.28094 L 7246.2803 846.28094 L 7325.619 872.7272 Q 7404.958 899.17346 7378.5117 899.17346 Q 7352.0654 899.17346 7352.0654 925.61975 Q 7352.0654 952.06604 7378.5117 952.06604 L 7404.958 952.06604 L 7404.958 978.5123 L 7378.5117 978.5123 L 7378.5117 978.5123 L 7378.5117 1004.9586 L 7378.5117 1004.9586 Q 7378.5117 1004.9586 7325.619 1084.2974 Q 7299.173 1163.6362 7219.834 1190.0825 Q 7140.495 1216.5288 7114.049 1269.4214 Q 7114.049 1348.7603 7061.1562 1375.2065 Q 7034.71 1428.099 7061.1562 1507.4379 L 7061.1562 1586.7767 L 7061.1562 1613.223 L 7061.1562 1613.223 L 7087.6025 1613.223 L 7087.6025 1639.6693 L 7087.6025 1639.6693 L 7114.049 1639.6693 L 7114.049 1666.1156 L 7114.049 1692.5619 L 7087.6025 1692.5619 L 7061.1562 1692.5619 L 7061.1562 1666.1156 L 7061.1562 1666.1156 L 7034.71 1666.1156 L 7034.71 1639.6693 L 7034.71 1639.6693 L 7008.2637 1639.6693 L 7008.2637 1639.6693 Q 7008.2637 1639.6693 6928.925 1586.7767 Q 6849.586 1533.8842 6849.586 1613.223 Q 6823.1396 1666.1156 6690.9087 1692.5619 Q 6585.1235 1745.4543 6532.231 1798.3469 Q 6452.892 1904.1321 6241.322 1904.1321 Q 6029.7515 1957.0247 6003.305 1983.471 Q 6003.305 2009.9172 5738.8423 2036.3634 Q 5474.38 2062.8098 5421.4873 2115.7024 Q 5368.5947 2195.041 5289.256 2380.165 Q 5209.917 2565.289 5104.132 2644.628 Q 5051.2393 2723.9668 4998.3467 2803.3054 Q 4971.9004 2909.0906 4998.3467 2909.0906 Q 5024.793 2909.0906 4998.3467 3014.8757 Q 4998.3467 3067.7683 5024.793 3252.8923 L 5051.2393 3438.016 L 5051.2393 3438.016 L 5051.2393 3438.016 L 5051.2393 3464.4624 L 5077.6855 3464.4624 L 5077.6855 3490.9087 L 5051.2393 3517.355 L 5051.2393 3543.8013 L 5051.2393 3596.6938 L 5024.793 3596.6938 L 4998.3467 3596.6938 L 4998.3467 3596.6938 L 4998.3467 3570.2476 L 4971.9004 3570.2476 L 4971.9004 3543.8013 L 4945.454 3543.8013 L 4919.008 3543.8013 L 4892.5615 3517.355 L 4866.115 3490.9087 L 4866.115 3490.9087 L 4839.669 3490.9087 L 4839.669 3490.9087 L 4839.669 3490.9087 L 4839.669 3464.4624 L 4839.669 3464.4624 L 4813.2227 3464.4624 L 4813.2227 3438.016 L 4813.2227 3438.016 L 4786.7764 3438.016 L 4786.7764 3385.1238 Q 4786.7764 3305.785 4813.2227 3199.9998 Q 4839.669 3094.2146 4760.33 2935.5369 Q 4680.991 2776.8594 4601.6523 2671.0742 Q 4522.3135 2565.289 4337.1895 2485.9502 L 4152.066 2406.6113 L 4152.066 2380.165 Q 4152.066 2380.165 4125.6196 2380.165 L 4125.6196 2380.165 L 4099.1733 2380.165 Q 4046.2805 2380.165 4019.8345 2353.7188 Q 3993.3882 2353.7188 3993.3882 2327.2725 Q 3993.3882 2300.8262 3940.4956 2274.38 Q 3887.603 2247.9336 3887.603 2221.4873 Q 3887.603 2168.5947 3781.8179 2168.5947 Q 3676.0327 2168.5947 3570.2476 2221.4873 L 3464.4624 2274.38 L 3438.016 2274.38 Q 3411.5698 2274.38 3411.5698 2247.9336 Q 3411.5698 2221.4873 3305.785 2195.041 Q 3173.5535 2168.5947 3067.7683 2115.7024 Q 2961.9832 2115.7024 2988.4294 2142.1487 Q 2988.4294 2168.5947 2935.5369 2168.5947 Q 2909.0906 2168.5947 2697.5205 2195.041 Q 2485.9502 2221.4873 2353.7188 2247.9336 Q 2195.041 2274.38 2089.256 2380.165 Q 1983.471 2485.9502 1904.1321 2512.3965 Q 1824.7932 2538.8428 1824.7932 2512.3965 Q 1824.7932 2485.9502 1824.7932 2459.504 Q 1798.3469 2433.0576 1719.008 2459.504 Q 1666.1156 2485.9502 1613.223 2512.3965 Q 1560.3304 2565.289 1401.6527 2644.628 Q 1242.9751 2697.5205 1163.6362 2723.9668 Q 1110.7437 2750.413 872.7272 2803.3054 Q 661.157 2856.198 714.0495 2803.3054 Q 740.4958 2750.413 661.157 2750.413 Q 581.8181 2750.413 502.4793 2776.8594 Q 396.69418 2829.7517 343.80164 2935.5369 Q 290.90906 3041.322 238.01651 3067.7683 L 185.12395 3067.7683 L 132.2314 3067.7683 L 105.78512 3067.7683 L 79.33884 3067.7683 L 52.89256 3067.7683 L 52.89256 3067.7683 L 52.89256 3067.7683 L 26.44628 3041.322 L 0.0 3014.8757 L 26.44628 3014.8757 L 52.89256 3014.8757 L 52.89256 2961.9832 L 52.89256 2909.0906 L 26.44628 2909.0906 L 0.0 2909.0906 L 0.0 2829.7517 L 26.44628 2750.413 L 26.44628 2750.413 L 26.44628 2750.413 L 26.44628 2723.9668 L 26.44628 2723.9668 L 52.89256 2723.9668 L 52.89256 2723.9668 L 52.89256 2750.413 L 26.44628 2776.8594 L 26.44628 2803.3054 Q 26.44628 2856.198 52.89256 2856.198 L 52.89256 2856.198 L 79.33884 2856.198 L 79.33884 2856.198 L 132.2314 2856.198 L 158.67767 2856.198 L 158.67767 2829.7517 L 185.12395 2829.7517 L 185.12395 2829.7517 Q 185.12395 2803.3054 449.58673 2353.7188 L 714.0495 1904.1321 L 714.0495 1877.6858 L 714.0495 1877.6858 L 740.4958 1851.2395 L 766.9421 1824.7932 L 766.9421 1798.3469 L 766.9421 1771.9006 L 793.38837 1745.4543 L 793.38837 1719.008 L 819.83466 1719.008 L 846.28094 1719.008 L 846.28094 1771.9006 L 872.7272 1824.7932 L 872.7272 1851.2395 L 872.7272 1904.1321 L 872.7272 2168.5947 L 872.7272 2433.0576 L 872.7272 2485.9502 L 872.7272 2512.3965 L 925.61975 2512.3965 L 952.06604 2485.9502 L 978.5123 2485.9502 L 1031.4049 2485.9502 L 1031.4049 2459.504 L 1031.4049 2459.504 L 1057.8512 2433.0576 L 1084.2974 2406.6113 L 1084.2974 2406.6113 L 1084.2974 2380.165 L 1084.2974 2380.165 Q 1084.2974 2380.165 1110.7437 2380.165 L 1110.7437 2353.7188 L 1110.7437 2327.2725 L 1110.7437 2327.2725 L 1110.7437 2327.2725 Q 1137.19 2327.2725 1137.19 2300.8262 L 1137.19 2274.38 L 1163.6362 2274.38 L 1163.6362 2274.38 L 1163.6362 2247.9336 L 1190.0825 2247.9336 L 1190.0825 2221.4873 L 1190.0825 2195.041 L 1216.5288 2195.041 L 1216.5288 2168.5947 L 1216.5288 2168.5947 L 1242.9751 2168.5947 L 1242.9751 2142.1487 Q 1242.9751 2115.7024 1322.314 1983.471 Q 1401.6527 1851.2395 1877.6858 952.06604 L 2380.165 52.89256 L 2380.165 52.89256 Q 2406.6113 52.89256 2406.6113 52.89256 L 2406.6113 26.44628 L 2406.6113 26.44628 Q 2406.6113 26.44628 2433.0576 4.5474735E-13 L 2433.0576 4.5474735E-13 L 2433.0576 4.5474735E-13 Q 2459.504 -26.44628 2459.504 4.5474735E-13 z" svg:height="35.966938mm" draw:style-name="style-175" svg:viewBox="0.0 0.0 7404.958 3596.6938" svg:width="74.04958mm" svg:x="45.752064mm" svg:y="37.553715mm"/>
          <draw:path svg:d="M 581.8181 26.44628 L 581.8181 1.8189894E-12 L 608.2644 1.8189894E-12 L 634.7107 1.8189894E-12 L 634.7107 79.33884 Q 608.2644 158.67767 634.7107 158.67767 L 687.6033 158.67767 L 634.7107 211.57024 Q 608.2644 264.4628 528.9256 211.57024 Q 476.03302 211.57024 370.2479 290.90906 Q 290.90906 370.2479 264.4628 396.69418 L 238.01651 423.14047 L 238.01651 423.14047 L 211.57024 423.14047 L 211.57024 423.14047 L 211.57024 449.58673 L 211.57024 449.58673 Q 211.57024 449.58673 105.78512 502.4793 Q 0.0 555.3718 0.0 528.9256 L 0.0 502.4793 L 26.44628 502.4793 L 52.89256 476.03302 L 52.89256 476.03302 L 52.89256 476.03302 L 79.33884 476.03302 L 79.33884 476.03302 L 79.33884 449.58673 L 105.78512 449.58673 L 105.78512 449.58673 L 105.78512 423.14047 L 105.78512 423.14047 L 105.78512 423.14047 L 132.2314 423.14047 L 132.2314 423.14047 L 132.2314 396.69418 L 158.67767 396.69418 L 158.67767 396.69418 L 158.67767 370.2479 L 158.67767 370.2479 Q 158.67767 370.2479 317.35535 211.57024 L 449.58673 52.89256 L 476.03302 52.89256 Q 528.9256 52.89256 528.9256 52.89256 L 528.9256 52.89256 L 555.3718 52.89256 L 555.3718 52.89256 L 555.3718 26.44628 L 581.8181 26.44628 L 581.8181 26.44628 z M 423.14047 132.2314 Q 449.58673 132.2314 449.58673 158.67767 Q 449.58673 185.12395 423.14047 185.12395 L 396.69418 185.12395 L 396.69418 158.67767 Q 396.69418 132.2314 423.14047 132.2314 z" svg:height="5.2892556mm" draw:style-name="style-176" svg:viewBox="0.0 0.0 687.6033 528.9256" svg:width="6.8760324mm" svg:x="46.016525mm" svg:y="133.28925mm"/>
          <draw:path svg:d="M 105.78512 52.89256 L 105.78512 0.0 L 158.67767 0.0 Q 238.01651 0.0 264.4628 26.44628 L 264.4628 26.44628 L 264.4628 26.44628 L 264.4628 52.89256 L 290.90906 52.89256 Q 317.35535 79.33884 317.35535 158.67767 Q 317.35535 211.57024 343.80164 290.90906 Q 370.2479 370.2479 423.14047 370.2479 Q 476.03302 396.69418 476.03302 449.58673 Q 476.03302 502.4793 555.3718 502.4793 Q 634.7107 476.03302 661.157 476.03302 Q 687.6033 449.58673 687.6033 423.14047 L 687.6033 396.69418 L 714.0495 528.9256 L 740.4958 634.7107 L 740.4958 687.6033 L 740.4958 714.0495 L 766.9421 740.4958 Q 793.38837 766.9421 793.38837 766.9421 L 793.38837 766.9421 L 793.38837 793.38837 L 793.38837 846.28094 L 766.9421 899.17346 Q 740.4958 952.06604 740.4958 978.5123 L 740.4958 1004.9586 L 793.38837 1004.9586 L 819.83466 1004.9586 L 819.83466 1031.4049 L 819.83466 1031.4049 L 634.7107 1031.4049 Q 476.03302 1004.9586 264.4628 1004.9586 L 52.89256 978.5123 L 52.89256 952.06604 L 52.89256 952.06604 L 79.33884 952.06604 L 79.33884 952.06604 L 105.78512 925.61975 L 132.2314 899.17346 L 105.78512 899.17346 Q 79.33884 899.17346 105.78512 872.7272 L 132.2314 872.7272 L 132.2314 819.83466 Q 132.2314 766.9421 105.78512 766.9421 Q 79.33884 766.9421 52.89256 714.0495 Q 52.89256 687.6033 26.44628 581.8181 Q 0.0 502.4793 0.0 449.58673 Q 52.89256 396.69418 52.89256 238.01651 Q 52.89256 79.33884 105.78512 79.33884 Q 132.2314 79.33884 105.78512 52.89256 z" svg:height="10.314049mm" draw:style-name="style-177" svg:viewBox="0.0 0.0 819.83466 1031.4049" svg:width="8.198346mm" svg:x="43.3719mm" svg:y="87.27272mm"/>
          <draw:path svg:d="M 581.8181 105.78512 L 687.6033 -1.8189894E-12 L 714.0495 26.44628 Q 740.4958 26.44628 740.4958 26.44628 L 740.4958 52.89256 L 687.6033 132.2314 Q 634.7107 238.01651 581.8181 290.90906 Q 502.4793 343.80164 502.4793 370.2479 L 476.03302 370.2479 L 476.03302 370.2479 L 476.03302 396.69418 L 476.03302 396.69418 L 476.03302 396.69418 L 449.58673 396.69418 L 449.58673 396.69418 L 449.58673 423.14047 L 423.14047 423.14047 L 423.14047 423.14047 L 423.14047 449.58673 L 476.03302 449.58673 Q 528.9256 449.58673 555.3718 449.58673 Q 581.8181 449.58673 528.9256 581.8181 Q 502.4793 714.0495 581.8181 714.0495 Q 687.6033 714.0495 687.6033 819.83466 Q 687.6033 925.61975 740.4958 952.06604 Q 793.38837 952.06604 819.83466 1031.4049 Q 819.83466 1110.7437 846.28094 1110.7437 Q 872.7272 1110.7437 872.7272 1137.19 L 899.17346 1163.6362 L 899.17346 1163.6362 L 899.17346 1190.0825 L 899.17346 1190.0825 L 899.17346 1190.0825 L 925.61975 1190.0825 L 925.61975 1190.0825 L 952.06604 1216.5288 L 978.5123 1216.5288 L 978.5123 1242.9751 L 952.06604 1269.4214 L 952.06604 1269.4214 L 952.06604 1295.8677 L 925.61975 1295.8677 L 899.17346 1295.8677 L 899.17346 1295.8677 L 872.7272 1295.8677 L 846.28094 1269.4214 Q 819.83466 1242.9751 740.4958 1242.9751 Q 634.7107 1242.9751 608.2644 1242.9751 L 581.8181 1269.4214 L 555.3718 1269.4214 Q 528.9256 1295.8677 502.4793 1295.8677 Q 476.03302 1295.8677 449.58673 1322.314 Q 423.14047 1348.7603 370.2479 1348.7603 Q 290.90906 1348.7603 290.90906 1322.314 Q 317.35535 1295.8677 264.4628 1295.8677 Q 211.57024 1295.8677 185.12395 1295.8677 Q 158.67767 1269.4214 158.67767 1242.9751 Q 158.67767 1190.0825 105.78512 1190.0825 Q 52.89256 1163.6362 52.89256 1190.0825 L 52.89256 1216.5288 L 26.44628 1216.5288 L 26.44628 1190.0825 L 26.44628 1190.0825 L 0.0 1190.0825 L 0.0 1190.0825 L 0.0 1190.0825 L 0.0 1190.0825 L 0.0 1163.6362 L 26.44628 1137.19 Q 52.89256 1110.7437 105.78512 978.5123 Q 211.57024 846.28094 211.57024 766.9421 Q 264.4628 687.6033 211.57024 634.7107 L 185.12395 581.8181 L 211.57024 581.8181 L 211.57024 555.3718 L 211.57024 555.3718 L 211.57024 555.3718 L 238.01651 528.9256 Q 264.4628 502.4793 370.2479 343.80164 Q 476.03302 211.57024 581.8181 105.78512 z" svg:height="13.487602mm" draw:style-name="style-178" svg:viewBox="0.0 0.0 978.5123 1348.7603" svg:width="9.785123mm" svg:x="20.099173mm" svg:y="157.35536mm"/>
          <draw:path svg:d="M 1507.4379 158.67767 L 1507.4379 158.67767 L 1507.4379 185.12395 Q 1507.4379 185.12395 1190.0825 634.7107 L 925.61975 1084.2974 L 899.17346 1110.7437 L 872.7272 1137.19 L 872.7272 1163.6362 L 872.7272 1190.0825 L 846.28094 1190.0825 L 846.28094 1190.0825 L 846.28094 1216.5288 L 819.83466 1216.5288 L 819.83466 1216.5288 L 819.83466 1242.9751 L 819.83466 1242.9751 L 819.83466 1242.9751 L 846.28094 1242.9751 L 846.28094 1242.9751 L 846.28094 1269.4214 L 872.7272 1269.4214 L 872.7272 1269.4214 L 872.7272 1242.9751 L 978.5123 1242.9751 Q 1057.8512 1242.9751 1137.19 1216.5288 L 1216.5288 1216.5288 L 1216.5288 1242.9751 L 1190.0825 1269.4214 L 1190.0825 1295.8677 L 1190.0825 1322.314 L 1163.6362 1348.7603 L 1137.19 1375.2065 L 1137.19 1401.6527 L 1137.19 1428.099 L 1084.2974 1507.4379 Q 1031.4049 1613.223 1031.4049 1613.223 L 1031.4049 1613.223 L 1031.4049 1639.6693 Q 1031.4049 1639.6693 952.06604 1666.1156 L 872.7272 1692.5619 L 819.83466 1692.5619 Q 740.4958 1719.008 449.58673 1771.9006 L 158.67767 1824.7932 L 79.33884 1824.7932 L 0.0 1824.7932 L 0.0 1798.3469 L 26.44628 1771.9006 L 26.44628 1745.4543 L 26.44628 1719.008 L 52.89256 1719.008 L 52.89256 1719.008 L 52.89256 1692.5619 L 79.33884 1692.5619 L 290.90906 1269.4214 Q 555.3718 846.28094 555.3718 819.83466 L 555.3718 819.83466 L 634.7107 714.0495 Q 714.0495 608.2644 714.0495 581.8181 L 714.0495 555.3718 L 740.4958 555.3718 L 740.4958 555.3718 L 740.4958 528.9256 L 766.9421 528.9256 L 766.9421 502.4793 L 766.9421 476.03302 L 793.38837 449.58673 L 793.38837 396.69418 L 687.6033 396.69418 Q 581.8181 396.69418 476.03302 423.14047 L 370.2479 423.14047 L 370.2479 396.69418 L 396.69418 370.2479 L 396.69418 343.80164 L 396.69418 290.90906 L 423.14047 238.01651 L 449.58673 211.57024 L 449.58673 185.12395 L 449.58673 158.67767 L 502.4793 105.78512 Q 528.9256 26.44628 1057.8512 4.5474735E-13 Q 1613.223 -26.44628 1560.3304 52.89256 Q 1507.4379 132.2314 1507.4379 158.67767 z" svg:height="18.247932mm" draw:style-name="style-179" svg:viewBox="0.0 0.0 1560.3304 1824.7932" svg:width="15.603305mm" svg:x="77.487595mm" svg:y="31.471071mm"/>
          <draw:path svg:d="M 264.4628 52.89256 L 317.35535 79.33884 L 343.80164 79.33884 L 370.2479 105.78512 L 396.69418 105.78512 L 423.14047 105.78512 L 449.58673 132.2314 L 502.4793 158.67767 L 555.3718 158.67767 Q 581.8181 158.67767 608.2644 158.67767 L 608.2644 158.67767 L 687.6033 158.67767 L 766.9421 158.67767 L 766.9421 185.12395 L 766.9421 185.12395 L 793.38837 185.12395 L 793.38837 211.57024 L 793.38837 211.57024 L 819.83466 211.57024 L 819.83466 211.57024 L 819.83466 211.57024 L 819.83466 238.01651 L 819.83466 238.01651 L 846.28094 238.01651 L 846.28094 264.4628 L 819.83466 264.4628 L 766.9421 264.4628 L 714.0495 317.35535 Q 661.157 343.80164 661.157 343.80164 L 661.157 370.2479 L 634.7107 370.2479 Q 608.2644 370.2479 608.2644 423.14047 Q 608.2644 449.58673 370.2479 449.58673 L 132.2314 476.03302 L 79.33884 476.03302 L 0.0 476.03302 L 0.0 476.03302 L 0.0 449.58673 L 26.44628 449.58673 L 52.89256 423.14047 L 52.89256 423.14047 L 79.33884 423.14047 L 79.33884 423.14047 L 79.33884 423.14047 L 105.78512 396.69418 Q 132.2314 370.2479 132.2314 317.35535 Q 132.2314 238.01651 79.33884 211.57024 Q 26.44628 211.57024 79.33884 158.67767 Q 132.2314 105.78512 158.67767 79.33884 Q 185.12395 52.89256 132.2314 52.89256 Q 105.78512 0.0 158.67767 0.0 Q 211.57024 0.0 211.57024 26.44628 Q 238.01651 52.89256 264.4628 52.89256 z" svg:height="4.76033mm" draw:style-name="style-180" svg:viewBox="0.0 0.0 846.28094 476.03302" svg:width="8.46281mm" svg:x="55.272724mm" svg:y="127.99999mm"/>
          <draw:path svg:d="M 264.4628 370.2479 L 264.4628 370.2479 L 238.01651 370.2479 Q 211.57024 370.2479 158.67767 370.2479 L 79.33884 370.2479 L 79.33884 343.80164 Q 52.89256 343.80164 26.44628 238.01651 Q 0.0 105.78512 0.0 79.33884 L 0.0 52.89256 L 0.0 26.44628 Q 26.44628 0.0 52.89256 0.0 Q 79.33884 0.0 79.33884 26.44628 Q 79.33884 52.89256 132.2314 79.33884 Q 211.57024 105.78512 211.57024 185.12395 Q 211.57024 264.4628 238.01651 290.90906 Q 264.4628 343.80164 264.4628 370.2479 z" svg:height="3.7024791mm" draw:style-name="style-181" svg:viewBox="0.0 0.0 264.4628 370.2479" svg:width="2.6446278mm" svg:x="105.25619mm" svg:y="190.94214mm"/>
          <draw:path svg:d="M 26.44628 0.0 L 52.89256 0.0 L 211.57024 52.89256 Q 396.69418 79.33884 502.4793 158.67767 Q 608.2644 211.57024 608.2644 238.01651 L 608.2644 238.01651 L 634.7107 238.01651 L 634.7107 264.4628 L 661.157 264.4628 L 714.0495 264.4628 L 766.9421 290.90906 L 819.83466 317.35535 L 819.83466 317.35535 L 819.83466 317.35535 L 846.28094 317.35535 L 846.28094 317.35535 L 740.4958 317.35535 L 634.7107 317.35535 L 608.2644 317.35535 Q 581.8181 317.35535 581.8181 290.90906 Q 555.3718 264.4628 449.58673 264.4628 L 343.80164 264.4628 L 370.2479 264.4628 Q 396.69418 264.4628 370.2479 290.90906 Q 343.80164 317.35535 396.69418 343.80164 Q 396.69418 370.2479 396.69418 396.69418 L 396.69418 423.14047 L 396.69418 449.58673 L 396.69418 476.03302 L 370.2479 476.03302 L 343.80164 476.03302 L 317.35535 476.03302 Q 290.90906 476.03302 290.90906 476.03302 L 264.4628 476.03302 L 264.4628 476.03302 Q 238.01651 449.58673 238.01651 449.58673 L 238.01651 449.58673 L 238.01651 423.14047 Q 238.01651 423.14047 211.57024 423.14047 L 211.57024 423.14047 L 211.57024 423.14047 Q 185.12395 396.69418 185.12395 396.69418 L 185.12395 396.69418 L 185.12395 370.2479 Q 185.12395 370.2479 158.67767 370.2479 L 158.67767 370.2479 L 158.67767 370.2479 Q 132.2314 343.80164 132.2314 343.80164 L 132.2314 343.80164 L 132.2314 317.35535 Q 132.2314 317.35535 105.78512 317.35535 L 105.78512 317.35535 L 105.78512 317.35535 L 79.33884 290.90906 L 79.33884 211.57024 Q 79.33884 158.67767 79.33884 132.2314 Q 79.33884 105.78512 52.89256 52.89256 L 0.0 26.44628 L 0.0 26.44628 Q 0.0 0.0 26.44628 0.0 z" svg:height="4.76033mm" draw:style-name="style-182" svg:viewBox="0.0 0.0 846.28094 476.03302" svg:width="8.46281mm" svg:x="54.743797mm" svg:y="132.76031mm"/>
          <draw:path svg:d="M 449.58673 290.90906 L 423.14047 290.90906 L 396.69418 290.90906 Q 370.2479 290.90906 370.2479 264.4628 L 370.2479 211.57024 L 343.80164 211.57024 Q 290.90906 211.57024 238.01651 211.57024 Q 185.12395 264.4628 132.2314 211.57024 Q 79.33884 158.67767 79.33884 211.57024 L 79.33884 290.90906 L 52.89256 290.90906 L 26.44628 290.90906 L 26.44628 211.57024 L 26.44628 158.67767 L 0.0 79.33884 Q 0.0 0.0 185.12395 0.0 Q 343.80164 0.0 370.2479 0.0 Q 396.69418 0.0 343.80164 26.44628 Q 290.90906 52.89256 317.35535 105.78512 Q 343.80164 158.67767 370.2479 185.12395 Q 396.69418 185.12395 423.14047 238.01651 Q 449.58673 264.4628 449.58673 290.90906 z" svg:height="2.9090908mm" draw:style-name="style-183" svg:viewBox="0.0 0.0 449.58673 290.90906" svg:width="4.4958673mm" svg:x="92.82644mm" svg:y="124.29751mm"/>
          <draw:path svg:d="M 211.57024 26.44628 L 317.35535 0.0 L 343.80164 26.44628 Q 370.2479 26.44628 370.2479 26.44628 L 370.2479 26.44628 L 370.2479 26.44628 Q 370.2479 26.44628 396.69418 52.89256 L 396.69418 79.33884 L 370.2479 105.78512 Q 370.2479 132.2314 396.69418 132.2314 L 423.14047 132.2314 L 423.14047 158.67767 Q 423.14047 185.12395 449.58673 185.12395 Q 476.03302 185.12395 476.03302 211.57024 Q 476.03302 238.01651 502.4793 238.01651 L 502.4793 264.4628 L 476.03302 264.4628 Q 476.03302 290.90906 476.03302 290.90906 L 502.4793 290.90906 L 502.4793 317.35535 Q 528.9256 343.80164 528.9256 343.80164 L 528.9256 343.80164 L 528.9256 343.80164 Q 528.9256 343.80164 555.3718 343.80164 L 555.3718 370.2479 L 528.9256 396.69418 Q 502.4793 396.69418 502.4793 502.4793 Q 528.9256 581.8181 528.9256 608.2644 Q 581.8181 661.157 581.8181 661.157 L 581.8181 661.157 L 608.2644 819.83466 Q 634.7107 1004.9586 634.7107 1084.2974 L 634.7107 1137.19 L 608.2644 1190.0825 L 608.2644 1242.9751 L 581.8181 1242.9751 L 555.3718 1242.9751 L 528.9256 1242.9751 L 528.9256 1242.9751 L 528.9256 1242.9751 L 528.9256 1242.9751 L 502.4793 1242.9751 L 502.4793 1242.9751 L 502.4793 1216.5288 L 476.03302 1216.5288 L 476.03302 1216.5288 L 476.03302 1190.0825 L 476.03302 1190.0825 L 476.03302 1190.0825 L 449.58673 1190.0825 L 449.58673 1190.0825 L 423.14047 1163.6362 L 396.69418 1137.19 L 396.69418 1137.19 L 370.2479 1137.19 L 370.2479 1137.19 L 370.2479 1137.19 L 343.80164 1110.7437 Q 317.35535 1084.2974 290.90906 1031.4049 L 264.4628 978.5123 L 238.01651 925.61975 L 211.57024 899.17346 L 211.57024 899.17346 L 211.57024 872.7272 L 211.57024 872.7272 L 211.57024 872.7272 L 211.57024 766.9421 Q 211.57024 661.157 158.67767 581.8181 L 105.78512 502.4793 L 105.78512 449.58673 Q 105.78512 370.2479 132.2314 343.80164 Q 132.2314 317.35535 105.78512 317.35535 Q 52.89256 317.35535 26.44628 290.90906 L 0.0 238.01651 L 0.0 211.57024 L 0.0 185.12395 L 0.0 185.12395 Q 0.0 185.12395 52.89256 105.78512 Q 105.78512 26.44628 211.57024 26.44628 z" svg:height="12.429751mm" draw:style-name="style-184" svg:viewBox="0.0 0.0 634.7107 1242.9751" svg:width="6.347107mm" svg:x="49.719006mm" svg:y="227.17354mm"/>
          <draw:path svg:d="M 846.28094 0.0 L 872.7272 0.0 L 687.6033 290.90906 Q 476.03302 555.3718 423.14047 714.0495 Q 370.2479 872.7272 370.2479 872.7272 L 370.2479 899.17346 L 343.80164 1137.19 Q 317.35535 1348.7603 317.35535 1401.6527 L 317.35535 1428.099 L 317.35535 1428.099 Q 290.90906 1401.6527 264.4628 1348.7603 Q 211.57024 1269.4214 105.78512 1242.9751 L 0.0 1190.0825 L 0.0 1190.0825 L 0.0 1190.0825 L 0.0 1137.19 Q 0.0 1084.2974 26.44628 1031.4049 L 52.89256 952.06604 L 52.89256 952.06604 Q 79.33884 925.61975 79.33884 925.61975 L 79.33884 925.61975 L 79.33884 925.61975 Q 105.78512 899.17346 211.57024 714.0495 L 317.35535 528.9256 L 317.35535 502.4793 L 317.35535 476.03302 L 343.80164 449.58673 L 370.2479 423.14047 L 370.2479 396.69418 L 370.2479 370.2479 L 317.35535 370.2479 L 238.01651 370.2479 L 238.01651 370.2479 L 238.01651 343.80164 L 264.4628 343.80164 L 290.90906 343.80164 L 290.90906 317.35535 L 317.35535 317.35535 L 317.35535 317.35535 L 317.35535 343.80164 L 370.2479 317.35535 Q 423.14047 290.90906 528.9256 211.57024 Q 608.2644 132.2314 634.7107 132.2314 L 661.157 132.2314 L 740.4958 79.33884 Q 819.83466 26.44628 846.28094 0.0 z M 766.9421 52.89256 Q 793.38837 52.89256 793.38837 79.33884 Q 793.38837 105.78512 766.9421 105.78512 Q 740.4958 105.78512 740.4958 79.33884 Q 740.4958 52.89256 766.9421 52.89256 z" svg:height="14.280991mm" draw:style-name="style-185" svg:viewBox="0.0 0.0 872.7272 1428.099" svg:width="8.727272mm" svg:x="134.34709mm" svg:y="182.74379mm"/>
          <draw:path svg:d="M 52.89256 714.0495 L 1.8189894E-12 0.0 L 158.67767 0.0 Q 343.80164 26.44628 343.80164 26.44628 L 343.80164 26.44628 L 290.90906 26.44628 L 238.01651 26.44628 L 290.90906 238.01651 Q 370.2479 423.14047 423.14047 555.3718 Q 476.03302 714.0495 476.03302 766.9421 L 476.03302 793.38837 L 502.4793 793.38837 L 502.4793 819.83466 L 502.4793 819.83466 L 476.03302 819.83466 L 476.03302 872.7272 Q 476.03302 899.17346 396.69418 872.7272 Q 317.35535 846.28094 317.35535 1137.19 Q 317.35535 1454.5453 370.2479 1983.471 Q 370.2479 2512.3965 370.2479 2618.1816 L 370.2479 2697.5205 L 343.80164 2697.5205 L 343.80164 2723.9668 L 370.2479 2723.9668 L 396.69418 2723.9668 L 396.69418 2750.413 L 396.69418 2750.413 L 396.69418 2750.413 L 396.69418 2776.8594 L 370.2479 2776.8594 L 343.80164 2776.8594 L 317.35535 2776.8594 L 290.90906 2776.8594 L 290.90906 2750.413 L 290.90906 2750.413 L 290.90906 2750.413 L 290.90906 2723.9668 L 264.4628 2723.9668 L 238.01651 2723.9668 L 158.67767 2723.9668 L 79.33884 2723.9668 L 79.33884 2723.9668 L 52.89256 2723.9668 L 52.89256 2565.289 Q 52.89256 2433.0576 79.33884 1930.5784 Q 105.78512 1428.099 52.89256 714.0495 z" svg:height="27.768593mm" draw:style-name="style-186" svg:viewBox="0.0 0.0 502.4793 2776.8594" svg:width="5.024793mm" svg:x="140.16528mm" svg:y="246.74377mm"/>
          <draw:path svg:d="M 1031.4049 26.44628 L 1137.19 26.44628 L 1242.9751 -4.5474735E-13 L 1322.314 -4.5474735E-13 L 1322.314 26.44628 L 1295.8677 52.89256 L 1295.8677 79.33884 L 1295.8677 132.2314 L 1242.9751 238.01651 Q 1242.9751 317.35535 1216.5288 317.35535 L 1216.5288 317.35535 L 1163.6362 396.69418 Q 1137.19 502.4793 1031.4049 819.83466 Q 925.61975 1110.7437 925.61975 1137.19 L 925.61975 1163.6362 L 899.17346 1163.6362 L 899.17346 1190.0825 L 872.7272 1190.0825 L 846.28094 1190.0825 L 793.38837 1216.5288 L 740.4958 1242.9751 L 687.6033 1242.9751 L 634.7107 1242.9751 L 634.7107 1216.5288 L 661.157 1190.0825 L 661.157 1137.19 Q 661.157 1057.8512 687.6033 952.06604 L 714.0495 846.28094 L 661.157 846.28094 L 634.7107 872.7272 L 608.2644 872.7272 L 555.3718 872.7272 L 528.9256 899.17346 L 502.4793 925.61975 L 502.4793 925.61975 L 502.4793 925.61975 L 423.14047 1137.19 Q 343.80164 1348.7603 290.90906 1375.2065 L 264.4628 1401.6527 L 238.01651 1401.6527 L 185.12395 1401.6527 L 132.2314 1428.099 L 79.33884 1454.5453 L 79.33884 1454.5453 L 79.33884 1454.5453 L 52.89256 1401.6527 L 52.89256 1348.7603 L 26.44628 1348.7603 L 4.5474735E-13 1348.7603 L 4.5474735E-13 1322.314 L 26.44628 1295.8677 L 26.44628 1242.9751 Q 26.44628 1216.5288 79.33884 1031.4049 L 132.2314 872.7272 L 132.2314 846.28094 Q 132.2314 819.83466 238.01651 502.4793 Q 317.35535 211.57024 396.69418 185.12395 L 476.03302 185.12395 L 528.9256 158.67767 L 581.8181 132.2314 L 608.2644 132.2314 L 661.157 132.2314 L 714.0495 105.78512 L 740.4958 105.78512 L 740.4958 105.78512 L 766.9421 105.78512 L 766.9421 132.2314 L 766.9421 185.12395 L 740.4958 238.01651 L 714.0495 264.4628 L 714.0495 317.35535 L 714.0495 370.2479 L 687.6033 396.69418 L 687.6033 423.14047 L 740.4958 423.14047 L 793.38837 396.69418 L 793.38837 396.69418 L 819.83466 396.69418 L 819.83466 343.80164 L 819.83466 317.35535 L 846.28094 290.90906 Q 872.7272 238.01651 872.7272 132.2314 Q 899.17346 52.89256 1031.4049 26.44628 z" svg:height="14.545453mm" draw:style-name="style-187" svg:viewBox="0.0 0.0 1322.314 1454.5453" svg:width="13.22314mm" svg:x="24.066114mm" svg:y="39.404957mm"/>
          <draw:path svg:d="M 158.67767 26.44628 L 158.67767 9.094947E-13 L 185.12395 9.094947E-13 L 211.57024 9.094947E-13 L 211.57024 26.44628 L 211.57024 26.44628 L 264.4628 105.78512 Q 317.35535 158.67767 370.2479 158.67767 Q 449.58673 158.67767 449.58673 158.67767 L 449.58673 158.67767 L 449.58673 158.67767 Q 476.03302 158.67767 476.03302 158.67767 L 476.03302 132.2314 L 502.4793 158.67767 Q 528.9256 158.67767 528.9256 317.35535 Q 528.9256 502.4793 502.4793 528.9256 Q 476.03302 581.8181 449.58673 581.8181 Q 423.14047 581.8181 423.14047 634.7107 Q 423.14047 661.157 396.69418 793.38837 L 370.2479 899.17346 L 370.2479 952.06604 L 370.2479 1031.4049 L 317.35535 1031.4049 L 264.4628 1031.4049 L 264.4628 1031.4049 L 238.01651 1004.9586 L 238.01651 1004.9586 L 211.57024 1004.9586 L 211.57024 978.5123 L 211.57024 952.06604 L 211.57024 872.7272 Q 211.57024 793.38837 105.78512 766.9421 Q 26.44628 740.4958 0.0 581.8181 Q -52.89256 423.14047 0.0 317.35535 Q 52.89256 211.57024 79.33884 211.57024 Q 105.78512 211.57024 132.2314 105.78512 L 158.67767 26.44628 L 158.67767 26.44628 z" svg:height="10.314049mm" draw:style-name="style-188" svg:viewBox="0.0 0.0 528.9256 1031.4049" svg:width="5.2892556mm" svg:x="67.70248mm" svg:y="69.28925mm"/>
          <draw:path svg:d="M 132.2314 26.44628 L 132.2314 -1.8189894E-12 L 158.67767 -1.8189894E-12 Q 185.12395 -1.8189894E-12 238.01651 79.33884 Q 264.4628 185.12395 290.90906 185.12395 Q 317.35535 185.12395 343.80164 211.57024 L 343.80164 211.57024 L 343.80164 211.57024 L 343.80164 238.01651 L 370.2479 238.01651 L 396.69418 238.01651 L 396.69418 264.4628 L 396.69418 264.4628 L 423.14047 264.4628 L 423.14047 290.90906 L 449.58673 290.90906 L 449.58673 290.90906 L 396.69418 290.90906 Q 317.35535 290.90906 370.2479 396.69418 Q 396.69418 528.9256 423.14047 581.8181 Q 449.58673 634.7107 423.14047 634.7107 L 423.14047 634.7107 L 396.69418 634.7107 Q 396.69418 608.2644 396.69418 608.2644 L 396.69418 608.2644 L 396.69418 581.8181 Q 396.69418 555.3718 317.35535 502.4793 L 264.4628 449.58673 L 290.90906 476.03302 Q 290.90906 502.4793 264.4628 528.9256 L 238.01651 528.9256 L 238.01651 502.4793 Q 238.01651 502.4793 132.2314 343.80164 L 26.44628 185.12395 L 26.44628 185.12395 L 26.44628 185.12395 L 0.0 105.78512 L 0.0 26.44628 L 26.44628 26.44628 L 52.89256 26.44628 L 52.89256 26.44628 Q 52.89256 26.44628 79.33884 52.89256 L 79.33884 52.89256 L 79.33884 52.89256 Q 79.33884 52.89256 132.2314 52.89256 Q 158.67767 79.33884 132.2314 26.44628 z" svg:height="6.347107mm" draw:style-name="style-189" svg:viewBox="0.0 0.0 449.58673 634.7107" svg:width="4.4958673mm" svg:x="47.867764mm" svg:y="156.2975mm"/>
          <draw:path svg:d="M 317.35535 79.33884 L 317.35535 79.33884 L 317.35535 132.2314 L 343.80164 185.12395 L 343.80164 185.12395 L 343.80164 185.12395 L 343.80164 211.57024 L 343.80164 211.57024 L 370.2479 132.2314 L 396.69418 79.33884 L 396.69418 26.44628 L 396.69418 0.0 L 423.14047 26.44628 Q 449.58673 26.44628 449.58673 79.33884 Q 449.58673 132.2314 581.8181 158.67767 Q 714.0495 185.12395 766.9421 211.57024 Q 846.28094 238.01651 872.7272 238.01651 Q 899.17346 238.01651 925.61975 238.01651 Q 952.06604 238.01651 978.5123 317.35535 Q 978.5123 396.69418 1031.4049 396.69418 Q 1084.2974 423.14047 1084.2974 449.58673 L 1084.2974 476.03302 L 1084.2974 476.03302 L 1084.2974 502.4793 L 1137.19 502.4793 L 1163.6362 502.4793 L 1190.0825 476.03302 L 1242.9751 449.58673 L 1242.9751 449.58673 L 1242.9751 449.58673 L 1269.4214 528.9256 Q 1295.8677 608.2644 1295.8677 608.2644 L 1295.8677 608.2644 L 1348.7603 661.157 Q 1401.6527 714.0495 1401.6527 714.0495 L 1428.099 714.0495 L 1428.099 714.0495 Q 1454.5453 740.4958 1454.5453 740.4958 L 1454.5453 766.9421 L 1454.5453 766.9421 L 1454.5453 766.9421 L 1613.223 925.61975 Q 1719.008 1084.2974 1745.4543 1084.2974 L 1745.4543 1084.2974 L 1745.4543 1110.7437 L 1771.9006 1110.7437 L 1771.9006 1110.7437 L 1771.9006 1137.19 L 1771.9006 1137.19 L 1771.9006 1137.19 L 1798.3469 1163.6362 L 1824.7932 1190.0825 L 1824.7932 1190.0825 L 1824.7932 1190.0825 L 1824.7932 1216.5288 L 1824.7932 1216.5288 L 1851.2395 1216.5288 L 1851.2395 1242.9751 L 1851.2395 1242.9751 L 1877.6858 1242.9751 L 1877.6858 1242.9751 L 1877.6858 1242.9751 L 1877.6858 1269.4214 L 1877.6858 1269.4214 L 1904.1321 1242.9751 L 1930.5784 1216.5288 L 1930.5784 1216.5288 L 1930.5784 1190.0825 L 1930.5784 1190.0825 L 1930.5784 1190.0825 L 1904.1321 1163.6362 L 1877.6858 1137.19 L 1877.6858 1110.7437 L 1877.6858 1084.2974 L 1851.2395 1057.8512 Q 1824.7932 1031.4049 1798.3469 925.61975 L 1745.4543 846.28094 L 1745.4543 819.83466 Q 1719.008 766.9421 1692.5619 714.0495 Q 1666.1156 661.157 1692.5619 555.3718 L 1719.008 449.58673 L 1719.008 449.58673 L 1719.008 449.58673 L 1745.4543 423.14047 L 1745.4543 396.69418 L 1771.9006 396.69418 L 1798.3469 396.69418 L 1798.3469 423.14047 Q 1824.7932 423.14047 1824.7932 370.2479 L 1851.2395 317.35535 L 1930.5784 343.80164 Q 1983.471 370.2479 2062.8098 396.69418 Q 2115.7024 449.58673 2195.041 476.03302 Q 2300.8262 502.4793 2300.8262 476.03302 Q 2327.2725 449.58673 2353.7188 449.58673 Q 2380.165 449.58673 2406.6113 449.58673 L 2433.0576 449.58673 L 2433.0576 502.4793 L 2459.504 555.3718 L 2459.504 608.2644 L 2459.504 661.157 L 2485.9502 1084.2974 Q 2512.3965 1507.4379 2591.7354 1930.5784 Q 2671.0742 2327.2725 2750.413 2485.9502 Q 2803.3054 2618.1816 2803.3054 2644.628 L 2829.7517 2644.628 L 2829.7517 2671.0742 L 2829.7517 2697.5205 L 2803.3054 2697.5205 L 2776.8594 2671.0742 L 2776.8594 2671.0742 Q 2776.8594 2671.0742 2750.413 2697.5205 Q 2750.413 2723.9668 2723.9668 2723.9668 Q 2697.5205 2723.9668 2697.5205 2750.413 Q 2671.0742 2776.8594 2671.0742 2750.413 L 2644.628 2723.9668 L 2618.1816 2723.9668 L 2565.289 2723.9668 L 2565.289 2723.9668 L 2565.289 2723.9668 L 2591.7354 2723.9668 L 2591.7354 2723.9668 L 2512.3965 2803.3054 Q 2459.504 2882.6443 2485.9502 2909.0906 Q 2512.3965 2935.5369 2565.289 3305.785 Q 2618.1816 3676.0327 2618.1816 3728.9253 L 2618.1816 3755.3716 L 2618.1816 3808.2642 L 2618.1816 3861.1567 L 2618.1816 3887.603 L 2618.1816 3914.0493 L 2618.1816 3940.4956 L 2618.1816 3940.4956 L 2618.1816 3940.4956 L 2618.1816 3940.4956 L 2591.7354 3887.603 L 2565.289 3861.1567 L 2565.289 3861.1567 L 2565.289 3834.7104 L 2565.289 3834.7104 L 2565.289 3834.7104 L 2538.8428 3861.1567 L 2512.3965 3887.603 L 2512.3965 3834.7104 Q 2512.3965 3781.8179 2459.504 3702.479 Q 2406.6113 3623.1401 2380.165 3623.1401 Q 2327.2725 3623.1401 2274.38 3570.2476 Q 2221.4873 3517.355 2221.4873 3490.9087 Q 2221.4873 3464.4624 2168.5947 3464.4624 Q 2115.7024 3464.4624 2115.7024 3438.016 Q 2089.256 3411.5698 2062.8098 3385.1238 Q 2036.3634 3358.6775 2009.9172 3305.785 Q 1983.471 3252.8923 1983.471 3226.446 Q 1983.471 3173.5535 1930.5784 3147.1072 Q 1904.1321 3147.1072 1824.7932 3041.322 L 1771.9006 2935.5369 L 1771.9006 2882.6443 Q 1771.9006 2856.198 1824.7932 2882.6443 Q 1904.1321 2882.6443 1904.1321 2803.3054 Q 1904.1321 2723.9668 1957.0247 2723.9668 L 2009.9172 2723.9668 L 2009.9172 2697.5205 L 2009.9172 2671.0742 L 1983.471 2671.0742 L 1930.5784 2671.0742 L 1930.5784 2671.0742 L 1930.5784 2644.628 L 1904.1321 2644.628 L 1904.1321 2644.628 L 1877.6858 2644.628 L 1877.6858 2618.1816 L 1851.2395 2618.1816 L 1824.7932 2618.1816 L 1824.7932 2591.7354 L 1824.7932 2591.7354 L 1798.3469 2591.7354 L 1798.3469 2565.289 L 1798.3469 2565.289 Q 1771.9006 2565.289 1666.1156 2485.9502 Q 1533.8842 2406.6113 1454.5453 2353.7188 Q 1401.6527 2300.8262 1322.314 2300.8262 Q 1242.9751 2274.38 1242.9751 2247.9336 Q 1242.9751 2221.4873 1216.5288 2221.4873 Q 1190.0825 2195.041 1084.2974 2089.256 L 1004.9586 1983.471 L 1004.9586 1983.471 Q 1004.9586 1983.471 1084.2974 1957.0247 L 1137.19 1957.0247 L 1137.19 1824.7932 Q 1137.19 1719.008 1057.8512 1666.1156 L 978.5123 1586.7767 L 978.5123 1586.7767 Q 952.06604 1560.3304 819.83466 1480.9916 Q 714.0495 1401.6527 502.4793 1295.8677 Q 290.90906 1190.0825 290.90906 1242.9751 L 264.4628 1322.314 L 238.01651 1322.314 L 211.57024 1322.314 L 211.57024 1295.8677 L 238.01651 1269.4214 L 238.01651 1269.4214 L 238.01651 1242.9751 L 238.01651 1242.9751 L 238.01651 1242.9751 L 211.57024 1242.9751 L 211.57024 1242.9751 L 211.57024 1216.5288 L 185.12395 1216.5288 L 185.12395 1190.0825 Q 185.12395 1163.6362 185.12395 1084.2974 Q 185.12395 1004.9586 105.78512 687.6033 L 26.44628 370.2479 L 26.44628 370.2479 L 0.0 343.80164 L 0.0 343.80164 L 0.0 343.80164 L 0.0 343.80164 Q 0.0 343.80164 26.44628 317.35535 Q 52.89256 317.35535 79.33884 185.12395 L 79.33884 26.44628 L 132.2314 26.44628 Q 211.57024 26.44628 238.01651 79.33884 Q 290.90906 79.33884 290.90906 79.33884 Q 290.90906 79.33884 317.35535 79.33884 z M 1904.1321 2988.4294 Q 1930.5784 2988.4294 1930.5784 3014.8757 Q 1930.5784 3041.322 1904.1321 3067.7683 Q 1877.6858 3067.7683 1877.6858 3041.322 Q 1877.6858 3014.8757 1904.1321 2988.4294 z M 1957.0247 3094.2146 Q 1983.471 3094.2146 1983.471 3094.2146 Q 1983.471 3094.2146 1983.471 3094.2146 Q 1957.0247 3094.2146 1957.0247 3094.2146 z" svg:height="39.404957mm" draw:style-name="style-190" svg:viewBox="0.0 0.0 2829.7517 3940.4956" svg:width="28.297518mm" svg:x="49.983467mm" svg:y="196.49585mm"/>
          <draw:path svg:d="M 158.67767 238.01651 L 211.57024 0.0 L 211.57024 0.0 L 238.01651 0.0 L 211.57024 158.67767 Q 211.57024 317.35535 211.57024 449.58673 Q 238.01651 581.8181 211.57024 581.8181 Q 185.12395 581.8181 185.12395 714.0495 L 158.67767 846.28094 L 158.67767 846.28094 L 158.67767 846.28094 L 158.67767 819.83466 Q 158.67767 819.83466 105.78512 819.83466 Q 52.89256 819.83466 52.89256 793.38837 Q 52.89256 766.9421 105.78512 766.9421 Q 132.2314 740.4958 105.78512 687.6033 Q 105.78512 634.7107 52.89256 661.157 Q 0.0 714.0495 0.0 661.157 L 0.0 608.2644 L 26.44628 555.3718 Q 52.89256 528.9256 52.89256 502.4793 Q 105.78512 476.03302 158.67767 238.01651 z" svg:height="8.46281mm" draw:style-name="style-191" svg:viewBox="0.0 0.0 238.01651 846.28094" svg:width="2.380165mm" svg:x="19.04132mm" svg:y="212.36362mm"/>
          <draw:path svg:d="M 555.3718 79.33884 L 581.8181 0.0 L 581.8181 0.0 Q 608.2644 0.0 608.2644 105.78512 L 608.2644 211.57024 L 634.7107 343.80164 Q 661.157 449.58673 714.0495 423.14047 Q 793.38837 396.69418 819.83466 555.3718 Q 872.7272 687.6033 846.28094 687.6033 L 846.28094 714.0495 L 819.83466 714.0495 L 766.9421 714.0495 L 714.0495 740.4958 Q 661.157 766.9421 661.157 872.7272 Q 687.6033 978.5123 608.2644 978.5123 Q 502.4793 978.5123 528.9256 1031.4049 Q 555.3718 1057.8512 555.3718 1084.2974 L 555.3718 1137.19 L 528.9256 1137.19 L 528.9256 1137.19 L 449.58673 1163.6362 L 396.69418 1190.0825 L 396.69418 1190.0825 L 396.69418 1190.0825 L 370.2479 1190.0825 L 343.80164 1190.0825 L 343.80164 1216.5288 L 343.80164 1216.5288 L 317.35535 1242.9751 L 317.35535 1242.9751 L 290.90906 1242.9751 Q 264.4628 1242.9751 185.12395 1216.5288 Q 132.2314 1216.5288 132.2314 1242.9751 Q 132.2314 1269.4214 158.67767 1295.8677 L 185.12395 1295.8677 L 132.2314 1322.314 L 79.33884 1322.314 L 79.33884 1295.8677 L 79.33884 1242.9751 L 52.89256 1242.9751 L 26.44628 1242.9751 L 26.44628 1163.6362 Q 26.44628 1084.2974 0.0 978.5123 L 0.0 899.17346 L 26.44628 899.17346 Q 79.33884 899.17346 79.33884 899.17346 L 79.33884 925.61975 L 79.33884 925.61975 L 105.78512 925.61975 L 132.2314 899.17346 L 185.12395 872.7272 L 238.01651 872.7272 L 290.90906 872.7272 L 290.90906 846.28094 L 290.90906 819.83466 L 290.90906 766.9421 Q 290.90906 740.4958 290.90906 714.0495 Q 290.90906 714.0495 264.4628 661.157 Q 238.01651 581.8181 211.57024 555.3718 Q 185.12395 555.3718 238.01651 476.03302 Q 290.90906 423.14047 343.80164 396.69418 Q 423.14047 370.2479 449.58673 290.90906 L 449.58673 211.57024 L 449.58673 158.67767 L 449.58673 105.78512 L 449.58673 105.78512 L 449.58673 105.78512 L 476.03302 132.2314 L 476.03302 158.67767 L 502.4793 158.67767 Q 555.3718 158.67767 555.3718 79.33884 z" svg:height="13.22314mm" draw:style-name="style-192" svg:viewBox="0.0 0.0 846.28094 1322.314" svg:width="8.46281mm" svg:x="161.05783mm" svg:y="223.47105mm"/>
          <draw:path svg:d="M 158.67767 105.78512 L 158.67767 0.0 L 185.12395 52.89256 Q 211.57024 132.2314 238.01651 132.2314 Q 264.4628 132.2314 423.14047 581.8181 Q 555.3718 1004.9586 608.2644 1190.0825 Q 661.157 1348.7603 793.38837 1348.7603 Q 899.17346 1322.314 925.61975 1322.314 L 952.06604 1322.314 L 952.06604 1322.314 Q 952.06604 1322.314 978.5123 1348.7603 L 1004.9586 1348.7603 L 1004.9586 1375.2065 Q 978.5123 1428.099 952.06604 1428.099 L 925.61975 1428.099 L 925.61975 1454.5453 L 952.06604 1454.5453 L 952.06604 1480.9916 L 952.06604 1507.4379 L 925.61975 1507.4379 L 925.61975 1533.8842 L 899.17346 1560.3304 Q 899.17346 1586.7767 846.28094 1586.7767 Q 793.38837 1560.3304 793.38837 1586.7767 Q 793.38837 1613.223 740.4958 1639.6693 Q 687.6033 1666.1156 661.157 1719.008 Q 634.7107 1771.9006 634.7107 1851.2395 L 634.7107 1904.1321 L 608.2644 1957.0247 L 608.2644 1983.471 L 581.8181 1983.471 L 528.9256 1983.471 L 528.9256 1957.0247 L 528.9256 1930.5784 L 555.3718 1930.5784 L 555.3718 1904.1321 L 555.3718 1904.1321 L 528.9256 1904.1321 L 528.9256 1851.2395 Q 528.9256 1771.9006 502.4793 1798.3469 Q 476.03302 1824.7932 476.03302 1745.4543 Q 476.03302 1639.6693 423.14047 1507.4379 Q 370.2479 1375.2065 264.4628 1110.7437 L 158.67767 872.7272 L 158.67767 846.28094 Q 158.67767 846.28094 158.67767 740.4958 Q 158.67767 608.2644 79.33884 423.14047 L 0.0 238.01651 L 0.0 158.67767 L 0.0 105.78512 L 26.44628 105.78512 L 52.89256 105.78512 L 52.89256 79.33884 L 52.89256 79.33884 L 79.33884 105.78512 L 105.78512 132.2314 L 105.78512 158.67767 Q 105.78512 185.12395 132.2314 185.12395 L 158.67767 185.12395 L 158.67767 105.78512 z" svg:height="19.83471mm" draw:style-name="style-193" svg:viewBox="0.0 0.0 1004.9586 1983.471" svg:width="10.049586mm" svg:x="159.73552mm" svg:y="189.35536mm"/>
          <draw:path svg:d="M 26.44628 0.0 Q 79.33884 0.0 132.2314 105.78512 Q 158.67767 238.01651 105.78512 264.4628 Q 52.89256 317.35535 26.44628 264.4628 Q 0.0 211.57024 0.0 105.78512 Q 0.0 26.44628 26.44628 0.0 z" svg:height="2.6446278mm" draw:style-name="style-194" svg:viewBox="0.0 0.0 132.2314 264.4628" svg:width="1.3223139mm" svg:x="164.49585mm" svg:y="84.09917mm"/>
          <draw:path svg:d="M 2644.628 26.44628 L 2644.628 0.0 L 2644.628 0.0 L 2644.628 0.0 L 2671.0742 79.33884 L 2697.5205 158.67767 L 2697.5205 158.67767 L 2697.5205 158.67767 L 2697.5205 290.90906 Q 2697.5205 423.14047 2750.413 528.9256 Q 2803.3054 634.7107 2829.7517 661.157 Q 2856.198 687.6033 2882.6443 687.6033 L 2882.6443 687.6033 L 2909.0906 714.0495 L 2935.5369 740.4958 L 2961.9832 740.4958 L 2988.4294 740.4958 L 3067.7683 766.9421 L 3147.1072 766.9421 L 3226.446 766.9421 L 3279.3386 740.4958 L 3385.1238 687.6033 Q 3490.9087 634.7107 3517.355 634.7107 Q 3543.8013 581.8181 3596.6938 581.8181 Q 3623.1401 581.8181 3623.1401 608.2644 L 3623.1401 608.2644 L 3596.6938 608.2644 Q 3596.6938 634.7107 3543.8013 661.157 Q 3464.4624 714.0495 3464.4624 740.4958 L 3438.016 766.9421 L 3438.016 766.9421 L 3438.016 793.38837 L 3464.4624 793.38837 Q 3490.9087 819.83466 3517.355 899.17346 Q 3543.8013 952.06604 3570.2476 1057.8512 Q 3596.6938 1190.0825 3490.9087 1375.2065 Q 3332.2312 1586.7767 3332.2312 1639.6693 Q 3332.2312 1666.1156 3358.6775 1692.5619 L 3358.6775 1719.008 L 3332.2312 1719.008 L 3305.785 1692.5619 L 3279.3386 1692.5619 Q 3226.446 1692.5619 3147.1072 1639.6693 Q 3067.7683 1586.7767 2909.0906 1560.3304 Q 2776.8594 1560.3304 2750.413 1454.5453 Q 2697.5205 1348.7603 2406.6113 1375.2065 Q 2115.7024 1375.2065 1798.3469 1533.8842 Q 1507.4379 1692.5619 1428.099 1692.5619 L 1322.314 1692.5619 L 1322.314 1666.1156 L 1322.314 1639.6693 L 1295.8677 1639.6693 L 1295.8677 1639.6693 L 1295.8677 1639.6693 Q 1295.8677 1639.6693 1216.5288 1586.7767 Q 1163.6362 1533.8842 978.5123 1480.9916 Q 819.83466 1428.099 766.9421 1401.6527 L 714.0495 1375.2065 L 714.0495 1428.099 Q 687.6033 1454.5453 634.7107 1586.7767 Q 581.8181 1745.4543 449.58673 1824.7932 L 343.80164 1904.1321 L 290.90906 1930.5784 L 238.01651 1930.5784 L 238.01651 1904.1321 Q 211.57024 1851.2395 132.2314 1798.3469 L 52.89256 1745.4543 L 52.89256 1745.4543 Q 52.89256 1719.008 26.44628 1719.008 L 26.44628 1719.008 L 26.44628 1692.5619 Q 0.0 1692.5619 0.0 1692.5619 L 0.0 1692.5619 L 0.0 1586.7767 Q -26.44628 1480.9916 0.0 1428.099 Q 52.89256 1401.6527 52.89256 1322.314 Q 79.33884 1269.4214 158.67767 1242.9751 Q 238.01651 1216.5288 264.4628 1137.19 Q 317.35535 1057.8512 317.35535 1057.8512 L 317.35535 1057.8512 L 317.35535 1031.4049 L 317.35535 1031.4049 L 343.80164 1031.4049 L 343.80164 1004.9586 L 317.35535 1004.9586 Q 290.90906 1004.9586 290.90906 978.5123 Q 290.90906 952.06604 317.35535 952.06604 Q 343.80164 952.06604 264.4628 925.61975 L 185.12395 899.17346 L 185.12395 899.17346 L 185.12395 899.17346 L 264.4628 899.17346 L 317.35535 899.17346 L 449.58673 872.7272 Q 581.8181 846.28094 634.7107 846.28094 L 661.157 846.28094 L 661.157 846.28094 L 661.157 846.28094 L 1084.2974 846.28094 Q 1507.4379 846.28094 1745.4543 766.9421 Q 2009.9172 687.6033 2168.5947 528.9256 Q 2327.2725 396.69418 2433.0576 211.57024 Q 2538.8428 52.89256 2538.8428 52.89256 L 2538.8428 52.89256 L 2538.8428 52.89256 L 2538.8428 52.89256 L 2565.289 52.89256 L 2591.7354 52.89256 L 2591.7354 52.89256 L 2591.7354 52.89256 L 2618.1816 52.89256 L 2618.1816 52.89256 L 2618.1816 26.44628 L 2644.628 26.44628 L 2644.628 26.44628 z" svg:height="19.305784mm" draw:style-name="style-195" svg:viewBox="0.0 0.0 3623.1401 1930.5784" svg:width="36.231403mm" svg:x="116.363625mm" svg:y="37.02479mm"/>
          <draw:path svg:d="M 766.9421 0.0 L 766.9421 0.0 L 793.38837 0.0 L 793.38837 0.0 L 793.38837 0.0 L 793.38837 0.0 L 952.06604 26.44628 L 1084.2974 26.44628 L 1084.2974 52.89256 L 1057.8512 79.33884 L 1057.8512 79.33884 L 1057.8512 105.78512 L 1031.4049 105.78512 L 1004.9586 105.78512 L 952.06604 132.2314 L 899.17346 158.67767 L 846.28094 158.67767 Q 819.83466 158.67767 740.4958 211.57024 L 687.6033 211.57024 L 661.157 238.01651 L 634.7107 264.4628 L 608.2644 264.4628 L 581.8181 264.4628 L 555.3718 290.90906 L 528.9256 317.35535 L 581.8181 317.35535 L 661.157 317.35535 L 740.4958 343.80164 Q 793.38837 370.2479 899.17346 370.2479 L 978.5123 370.2479 L 978.5123 396.69418 Q 978.5123 423.14047 952.06604 449.58673 Q 925.61975 449.58673 899.17346 502.4793 Q 872.7272 581.8181 846.28094 581.8181 L 793.38837 581.8181 L 793.38837 581.8181 Q 793.38837 555.3718 766.9421 555.3718 L 766.9421 555.3718 L 766.9421 528.9256 Q 740.4958 528.9256 740.4958 528.9256 L 740.4958 528.9256 L 740.4958 528.9256 Q 740.4958 502.4793 714.0495 502.4793 L 714.0495 502.4793 L 687.6033 502.4793 Q 687.6033 476.03302 476.03302 449.58673 L 238.01651 396.69418 L 238.01651 423.14047 Q 238.01651 476.03302 264.4628 476.03302 Q 317.35535 502.4793 317.35535 502.4793 L 317.35535 528.9256 L 317.35535 528.9256 L 317.35535 528.9256 L 343.80164 528.9256 L 343.80164 555.3718 L 317.35535 555.3718 L 290.90906 528.9256 L 290.90906 528.9256 L 264.4628 528.9256 L 264.4628 528.9256 L 264.4628 528.9256 L 238.01651 502.4793 L 211.57024 476.03302 L 185.12395 476.03302 L 158.67767 476.03302 L 105.78512 476.03302 L 52.89256 476.03302 L 26.44628 476.03302 L 0.0 476.03302 L 0.0 476.03302 L 0.0 449.58673 L 0.0 449.58673 L 0.0 423.14047 L 26.44628 423.14047 L 52.89256 423.14047 L 105.78512 423.14047 L 132.2314 423.14047 L 132.2314 343.80164 L 132.2314 264.4628 L 158.67767 290.90906 Q 158.67767 317.35535 449.58673 211.57024 Q 740.4958 79.33884 714.0495 52.89256 Q 661.157 52.89256 714.0495 26.44628 Q 766.9421 0.0 766.9421 0.0 z" svg:height="5.8181815mm" draw:style-name="style-196" svg:viewBox="0.0 0.0 1084.2974 581.8181" svg:width="10.842975mm" svg:x="132.76031mm" svg:y="171.37189mm"/>
          <draw:path svg:d="M 846.28094 185.12395 L 872.7272 211.57024 L 872.7272 211.57024 L 872.7272 211.57024 L 872.7272 238.01651 L 872.7272 238.01651 L 899.17346 264.4628 L 899.17346 290.90906 L 925.61975 370.2479 Q 925.61975 423.14047 952.06604 528.9256 L 952.06604 634.7107 L 925.61975 634.7107 L 925.61975 634.7107 L 925.61975 608.2644 L 925.61975 608.2644 L 899.17346 608.2644 L 899.17346 581.8181 L 872.7272 581.8181 L 846.28094 581.8181 L 846.28094 555.3718 L 819.83466 555.3718 L 819.83466 555.3718 L 819.83466 528.9256 L 819.83466 528.9256 L 819.83466 528.9256 L 793.38837 528.9256 L 793.38837 528.9256 L 793.38837 555.3718 L 766.9421 555.3718 L 766.9421 528.9256 Q 766.9421 502.4793 714.0495 502.4793 Q 687.6033 476.03302 608.2644 581.8181 L 502.4793 687.6033 L 502.4793 714.0495 L 502.4793 714.0495 L 476.03302 714.0495 L 476.03302 740.4958 L 449.58673 740.4958 L 423.14047 740.4958 L 423.14047 714.0495 L 396.69418 714.0495 L 396.69418 714.0495 L 396.69418 687.6033 L 396.69418 687.6033 L 396.69418 687.6033 L 370.2479 661.157 Q 343.80164 634.7107 343.80164 581.8181 Q 343.80164 555.3718 317.35535 581.8181 L 290.90906 581.8181 L 290.90906 528.9256 Q 290.90906 502.4793 264.4628 449.58673 L 238.01651 396.69418 L 238.01651 370.2479 L 238.01651 317.35535 L 211.57024 317.35535 L 211.57024 317.35535 L 211.57024 343.80164 L 185.12395 343.80164 L 185.12395 370.2479 L 185.12395 396.69418 L 158.67767 476.03302 L 158.67767 581.8181 L 158.67767 581.8181 L 132.2314 581.8181 L 132.2314 528.9256 L 132.2314 449.58673 L 105.78512 449.58673 L 105.78512 476.03302 L 105.78512 476.03302 L 79.33884 476.03302 L 79.33884 476.03302 L 79.33884 476.03302 L 79.33884 449.58673 L 79.33884 449.58673 L 52.89256 449.58673 L 52.89256 423.14047 L 52.89256 423.14047 L 26.44628 423.14047 L 26.44628 370.2479 Q 26.44628 290.90906 0.0 264.4628 L 0.0 211.57024 L 0.0 158.67767 L 26.44628 105.78512 L 26.44628 105.78512 L 26.44628 79.33884 L 52.89256 79.33884 L 79.33884 79.33884 L 79.33884 52.89256 L 79.33884 26.44628 L 105.78512 26.44628 L 132.2314 0.0 L 132.2314 0.0 L 132.2314 0.0 L 211.57024 0.0 L 290.90906 0.0 L 343.80164 26.44628 L 370.2479 26.44628 L 528.9256 0.0 Q 687.6033 -52.89256 740.4958 26.44628 Q 819.83466 105.78512 819.83466 132.2314 Q 819.83466 158.67767 846.28094 185.12395 z" svg:height="7.4049582mm" draw:style-name="style-197" svg:viewBox="0.0 0.0 952.06604 740.4958" svg:width="9.52066mm" svg:x="177.98346mm" svg:y="145.45453mm"/>
          <draw:path svg:d="M 211.57024 317.35535 L 211.57024 290.90906 L 185.12395 290.90906 L 185.12395 264.4628 L 185.12395 264.4628 L 158.67767 264.4628 L 158.67767 264.4628 L 158.67767 264.4628 L 105.78512 211.57024 Q 26.44628 185.12395 26.44628 105.78512 Q 26.44628 0.0 158.67767 0.0 Q 264.4628 0.0 290.90906 52.89256 Q 290.90906 79.33884 211.57024 105.78512 Q 158.67767 105.78512 264.4628 185.12395 Q 370.2479 238.01651 343.80164 317.35535 Q 317.35535 423.14047 290.90906 449.58673 Q 264.4628 476.03302 132.2314 449.58673 Q 0.0 423.14047 0.0 370.2479 Q 0.0 290.90906 105.78512 317.35535 Q 211.57024 343.80164 211.57024 317.35535 z" svg:height="4.4958673mm" draw:style-name="style-198" svg:viewBox="0.0 0.0 343.80164 449.58673" svg:width="3.4380162mm" svg:x="117.42148mm" svg:y="20.099173mm"/>
          <draw:path svg:d="M 1798.3469 0.0 L 1798.3469 0.0 L 1824.7932 0.0 L 1851.2395 0.0 L 1877.6858 370.2479 Q 1904.1321 740.4958 1930.5784 714.0495 Q 1957.0247 687.6033 2062.8098 661.157 Q 2195.041 661.157 2247.9336 1031.4049 Q 2274.38 1401.6527 2327.2725 1428.099 Q 2380.165 1480.9916 2433.0576 1480.9916 L 2459.504 1480.9916 L 2459.504 1771.9006 L 2459.504 2062.8098 L 2433.0576 2168.5947 Q 2406.6113 2274.38 2380.165 2274.38 Q 2353.7188 2274.38 2327.2725 2327.2725 Q 2327.2725 2380.165 2300.8262 2406.6113 Q 2274.38 2406.6113 2221.4873 2485.9502 Q 2168.5947 2565.289 2142.1487 2644.628 L 2115.7024 2723.9668 L 2115.7024 2723.9668 L 2115.7024 2750.413 L 2115.7024 2750.413 L 2115.7024 2750.413 L 2089.256 2750.413 L 2089.256 2750.413 L 2089.256 2723.9668 L 2062.8098 2723.9668 L 2062.8098 2750.413 L 2062.8098 2776.8594 L 2036.3634 2776.8594 L 2009.9172 2776.8594 L 2009.9172 2750.413 Q 2009.9172 2723.9668 2036.3634 2697.5205 Q 2036.3634 2671.0742 2009.9172 2671.0742 Q 1957.0247 2644.628 1930.5784 2618.1816 L 1904.1321 2565.289 L 1877.6858 2644.628 Q 1851.2395 2723.9668 1771.9006 2776.8594 Q 1692.5619 2803.3054 1586.7767 2882.6443 Q 1480.9916 2935.5369 1480.9916 3014.8757 Q 1454.5453 3120.661 1454.5453 3120.661 L 1428.099 3120.661 L 1428.099 3120.661 L 1428.099 3120.661 L 1375.2065 3094.2146 Q 1322.314 3067.7683 1190.0825 2961.9832 Q 1057.8512 2856.198 925.61975 2829.7517 L 793.38837 2803.3054 L 793.38837 2776.8594 L 793.38837 2750.413 L 766.9421 2723.9668 L 740.4958 2697.5205 L 740.4958 2697.5205 L 740.4958 2697.5205 L 714.0495 2671.0742 L 687.6033 2671.0742 L 687.6033 2644.628 Q 687.6033 2644.628 634.7107 2512.3965 L 581.8181 2380.165 L 581.8181 2327.2725 Q 581.8181 2274.38 528.9256 2221.4873 Q 502.4793 2168.5947 290.90906 2009.9172 L 79.33884 1904.1321 L 79.33884 1877.6858 L 52.89256 1877.6858 L 52.89256 1877.6858 L 52.89256 1851.2395 L 52.89256 1851.2395 L 52.89256 1851.2395 L 26.44628 1851.2395 L 26.44628 1851.2395 L 26.44628 1824.7932 L 0.0 1824.7932 L 0.0 1824.7932 L 0.0 1824.7932 L 0.0 1824.7932 L 0.0 1798.3469 L 0.0 1798.3469 L 0.0 1798.3469 L 26.44628 1798.3469 L 26.44628 1798.3469 L 52.89256 1771.9006 L 79.33884 1745.4543 L 79.33884 1745.4543 L 105.78512 1745.4543 L 105.78512 1745.4543 L 105.78512 1745.4543 L 105.78512 1719.008 L 105.78512 1719.008 L 132.2314 1719.008 L 132.2314 1692.5619 L 132.2314 1692.5619 L 158.67767 1692.5619 L 158.67767 1692.5619 L 158.67767 1692.5619 L 158.67767 1666.1156 L 158.67767 1666.1156 L 185.12395 1666.1156 L 185.12395 1639.6693 L 185.12395 1639.6693 L 211.57024 1639.6693 L 211.57024 1639.6693 L 211.57024 1613.223 L 370.2479 1639.6693 Q 528.9256 1639.6693 581.8181 1692.5619 Q 661.157 1745.4543 740.4958 1745.4543 L 793.38837 1745.4543 L 819.83466 1719.008 L 846.28094 1692.5619 L 846.28094 1692.5619 L 846.28094 1692.5619 L 872.7272 1692.5619 L 872.7272 1692.5619 L 899.17346 1666.1156 L 925.61975 1666.1156 L 925.61975 1639.6693 L 899.17346 1586.7767 L 899.17346 1586.7767 L 899.17346 1586.7767 L 899.17346 1560.3304 L 899.17346 1560.3304 L 872.7272 1560.3304 L 872.7272 1533.8842 L 872.7272 1533.8842 L 846.28094 1533.8842 L 846.28094 1533.8842 Q 846.28094 1533.8842 740.4958 1507.4379 L 608.2644 1480.9916 L 608.2644 1428.099 L 608.2644 1348.7603 L 608.2644 1348.7603 Q 608.2644 1322.314 634.7107 1295.8677 Q 634.7107 1269.4214 687.6033 1163.6362 L 714.0495 1031.4049 L 714.0495 1031.4049 L 740.4958 1031.4049 L 740.4958 846.28094 Q 740.4958 687.6033 872.7272 581.8181 Q 1004.9586 476.03302 1110.7437 370.2479 Q 1190.0825 264.4628 1216.5288 264.4628 Q 1242.9751 264.4628 1269.4214 211.57024 Q 1269.4214 185.12395 1295.8677 185.12395 Q 1322.314 185.12395 1375.2065 105.78512 L 1401.6527 26.44628 L 1533.8842 0.0 Q 1666.1156 -52.89256 1692.5619 0.0 Q 1745.4543 52.89256 1771.9006 52.89256 Q 1798.3469 26.44628 1798.3469 0.0 z" svg:height="31.20661mm" draw:style-name="style-199" svg:viewBox="0.0 0.0 2459.504 3120.661" svg:width="24.59504mm" svg:x="180.36362mm" svg:y="160.79338mm"/>
          <draw:path svg:d="M 872.7272 3.6379788E-12 L 872.7272 3.6379788E-12 L 899.17346 3.6379788E-12 L 899.17346 3.6379788E-12 L 793.38837 185.12395 Q 661.157 370.2479 608.2644 502.4793 Q 555.3718 634.7107 555.3718 766.9421 Q 555.3718 899.17346 396.69418 1163.6362 Q 290.90906 1454.5453 238.01651 1692.5619 Q 185.12395 1957.0247 185.12395 2009.9172 L 185.12395 2089.256 L 158.67767 2089.256 L 158.67767 2115.7024 L 132.2314 2115.7024 Q 105.78512 2115.7024 79.33884 2062.8098 L 79.33884 2036.3634 L 79.33884 1957.0247 Q 79.33884 1877.6858 105.78512 1745.4543 Q 132.2314 1613.223 211.57024 1322.314 L 290.90906 1004.9586 L 290.90906 1004.9586 L 290.90906 1004.9586 L 264.4628 1004.9586 L 264.4628 1004.9586 L 264.4628 978.5123 L 290.90906 978.5123 L 290.90906 952.06604 L 290.90906 925.61975 L 264.4628 925.61975 L 264.4628 952.06604 L 264.4628 952.06604 L 238.01651 952.06604 L 238.01651 925.61975 L 238.01651 899.17346 L 264.4628 872.7272 L 290.90906 846.28094 L 290.90906 846.28094 L 290.90906 846.28094 L 264.4628 846.28094 L 238.01651 846.28094 L 238.01651 846.28094 L 238.01651 846.28094 L 211.57024 846.28094 L 211.57024 846.28094 L 158.67767 899.17346 Q 132.2314 925.61975 105.78512 925.61975 L 105.78512 952.06604 L 105.78512 952.06604 L 79.33884 952.06604 L 79.33884 952.06604 L 79.33884 952.06604 L 79.33884 978.5123 L 52.89256 978.5123 L 26.44628 978.5123 L 0.0 978.5123 L 0.0 952.06604 L 0.0 952.06604 L 0.0 952.06604 L 0.0 952.06604 L 26.44628 925.61975 L 52.89256 925.61975 L 52.89256 899.17346 L 79.33884 872.7272 L 79.33884 872.7272 L 79.33884 846.28094 L 79.33884 846.28094 L 79.33884 846.28094 L 105.78512 793.38837 Q 132.2314 766.9421 158.67767 766.9421 Q 185.12395 740.4958 238.01651 661.157 L 290.90906 581.8181 L 290.90906 581.8181 Q 317.35535 581.8181 317.35535 555.3718 L 317.35535 555.3718 L 343.80164 555.3718 Q 343.80164 528.9256 343.80164 528.9256 L 343.80164 528.9256 L 343.80164 528.9256 Q 370.2479 528.9256 370.2479 502.4793 L 370.2479 502.4793 L 396.69418 502.4793 Q 396.69418 476.03302 396.69418 476.03302 L 396.69418 476.03302 L 396.69418 476.03302 Q 396.69418 449.58673 476.03302 370.2479 Q 528.9256 290.90906 555.3718 264.4628 L 608.2644 264.4628 L 608.2644 290.90906 L 608.2644 317.35535 L 634.7107 317.35535 L 634.7107 317.35535 L 634.7107 290.90906 L 661.157 290.90906 L 661.157 290.90906 L 661.157 264.4628 L 661.157 264.4628 L 661.157 264.4628 L 687.6033 264.4628 L 687.6033 264.4628 L 687.6033 238.01651 L 714.0495 238.01651 L 714.0495 238.01651 L 714.0495 211.57024 L 714.0495 211.57024 L 714.0495 211.57024 L 740.4958 211.57024 Q 740.4958 211.57024 740.4958 185.12395 L 766.9421 185.12395 L 766.9421 185.12395 Q 766.9421 158.67767 766.9421 158.67767 L 793.38837 132.2314 L 793.38837 105.78512 Q 819.83466 105.78512 819.83466 105.78512 L 819.83466 105.78512 L 819.83466 105.78512 L 819.83466 79.33884 L 846.28094 52.89256 L 872.7272 26.44628 L 872.7272 26.44628 L 872.7272 3.6379788E-12 L 872.7272 3.6379788E-12 z" svg:height="21.157022mm" draw:style-name="style-200" svg:viewBox="0.0 0.0 899.17346 2115.7024" svg:width="8.9917345mm" svg:x="27.768593mm" svg:y="172.42973mm"/>
          <draw:path svg:d="M 264.4628 0.0 L 264.4628 0.0 L 264.4628 0.0 Q 290.90906 0.0 264.4628 132.2314 Q 238.01651 264.4628 132.2314 290.90906 L 1.8189894E-12 290.90906 L 52.89256 238.01651 Q 79.33884 211.57024 105.78512 158.67767 Q 105.78512 105.78512 132.2314 105.78512 L 158.67767 105.78512 L 158.67767 105.78512 Q 185.12395 105.78512 185.12395 79.33884 L 185.12395 79.33884 L 238.01651 52.89256 Q 264.4628 26.44628 264.4628 0.0 z" svg:height="2.9090908mm" draw:style-name="style-201" svg:viewBox="0.0 0.0 264.4628 290.90906" svg:width="2.6446278mm" svg:x="154.18181mm" svg:y="128.26445mm"/>
          <draw:path svg:d="M 317.35535 0.0 L 343.80164 0.0 L 370.2479 0.0 L 396.69418 0.0 L 476.03302 0.0 Q 528.9256 26.44628 528.9256 105.78512 Q 528.9256 211.57024 528.9256 264.4628 Q 528.9256 290.90906 528.9256 317.35535 L 528.9256 317.35535 L 370.2479 317.35535 Q 211.57024 317.35535 185.12395 343.80164 Q 158.67767 343.80164 158.67767 370.2479 Q 158.67767 396.69418 132.2314 396.69418 L 105.78512 396.69418 L 79.33884 396.69418 Q 52.89256 396.69418 52.89256 370.2479 L 52.89256 317.35535 L 26.44628 317.35535 L 26.44628 317.35535 L 26.44628 264.4628 L 0.0 211.57024 L 0.0 158.67767 L 0.0 79.33884 L 26.44628 52.89256 L 26.44628 26.44628 L 158.67767 26.44628 Q 317.35535 0.0 317.35535 0.0 z" svg:height="3.9669418mm" draw:style-name="style-202" svg:viewBox="0.0 0.0 528.9256 396.69418" svg:width="5.2892556mm" svg:x="170.84296mm" svg:y="220.03304mm"/>
          <draw:path svg:d="M 0.0 26.44628 L 52.89256 1.8189894E-12 L 52.89256 26.44628 Q 52.89256 26.44628 52.89256 52.89256 L 52.89256 52.89256 L 26.44628 79.33884 L 26.44628 132.2314 L 52.89256 132.2314 L 79.33884 132.2314 L 158.67767 79.33884 Q 238.01651 79.33884 290.90906 79.33884 Q 317.35535 105.78512 343.80164 185.12395 L 343.80164 238.01651 L 370.2479 317.35535 Q 370.2479 396.69418 449.58673 423.14047 Q 528.9256 423.14047 502.4793 502.4793 Q 476.03302 608.2644 502.4793 608.2644 Q 528.9256 634.7107 502.4793 634.7107 Q 502.4793 661.157 476.03302 661.157 L 476.03302 661.157 L 476.03302 661.157 Q 476.03302 634.7107 317.35535 661.157 L 158.67767 661.157 L 158.67767 661.157 L 158.67767 661.157 L 132.2314 661.157 L 132.2314 661.157 L 105.78512 687.6033 L 79.33884 687.6033 L 79.33884 687.6033 L 52.89256 687.6033 L 52.89256 661.157 Q 52.89256 608.2644 0.0 343.80164 Q -52.89256 79.33884 0.0 26.44628 z" svg:height="6.8760324mm" draw:style-name="style-203" svg:viewBox="0.0 0.0 502.4793 687.6033" svg:width="5.024793mm" svg:x="14.8099165mm" svg:y="112.39668mm"/>
          <draw:path svg:d="M 185.12395 -9.094947E-13 L 185.12395 -9.094947E-13 L 238.01651 52.89256 Q 290.90906 132.2314 370.2479 132.2314 Q 449.58673 132.2314 502.4793 132.2314 Q 581.8181 132.2314 687.6033 79.33884 Q 766.9421 52.89256 766.9421 79.33884 Q 766.9421 132.2314 740.4958 132.2314 Q 714.0495 132.2314 714.0495 132.2314 L 714.0495 132.2314 L 687.6033 132.2314 L 687.6033 132.2314 L 687.6033 105.78512 L 661.157 105.78512 L 634.7107 132.2314 Q 581.8181 185.12395 581.8181 317.35535 Q 608.2644 449.58673 608.2644 502.4793 L 608.2644 581.8181 L 581.8181 581.8181 L 581.8181 608.2644 L 581.8181 608.2644 L 555.3718 608.2644 L 555.3718 608.2644 L 555.3718 608.2644 L 528.9256 608.2644 L 502.4793 608.2644 L 476.03302 608.2644 L 449.58673 608.2644 L 396.69418 634.7107 L 370.2479 661.157 L 343.80164 661.157 L 317.35535 661.157 L 317.35535 634.7107 L 290.90906 634.7107 L 290.90906 608.2644 L 290.90906 581.8181 L 264.4628 581.8181 Q 264.4628 555.3718 264.4628 555.3718 Q 290.90906 555.3718 264.4628 502.4793 Q 238.01651 449.58673 158.67767 290.90906 L 79.33884 158.67767 L 52.89256 158.67767 L 26.44628 132.2314 L 26.44628 132.2314 Q 26.44628 132.2314 0.0 132.2314 L 0.0 105.78512 L 52.89256 105.78512 Q 105.78512 79.33884 105.78512 79.33884 L 132.2314 79.33884 L 132.2314 52.89256 Q 158.67767 26.44628 185.12395 -9.094947E-13 z" svg:height="6.61157mm" draw:style-name="style-204" svg:viewBox="0.0 0.0 766.9421 661.157" svg:width="7.6694207mm" svg:x="108.69421mm" svg:y="71.14049mm"/>
          <draw:path svg:d="M 158.67767 0.0 L 132.2314 0.0 L 238.01651 26.44628 Q 370.2479 52.89256 396.69418 52.89256 Q 449.58673 52.89256 502.4793 79.33884 Q 528.9256 105.78512 555.3718 132.2314 L 581.8181 132.2314 L 581.8181 132.2314 Q 581.8181 158.67767 608.2644 158.67767 L 608.2644 158.67767 L 581.8181 317.35535 Q 555.3718 449.58673 528.9256 449.58673 Q 502.4793 476.03302 476.03302 476.03302 L 449.58673 476.03302 L 449.58673 476.03302 Q 449.58673 449.58673 423.14047 449.58673 L 423.14047 449.58673 L 396.69418 449.58673 Q 396.69418 423.14047 290.90906 370.2479 Q 211.57024 317.35535 105.78512 317.35535 L 0.0 290.90906 L 0.0 264.4628 L 26.44628 264.4628 L 26.44628 264.4628 L 26.44628 264.4628 L 79.33884 238.01651 L 105.78512 211.57024 L 105.78512 211.57024 L 132.2314 211.57024 L 132.2314 185.12395 Q 132.2314 158.67767 158.67767 105.78512 Q 185.12395 26.44628 158.67767 0.0 z" svg:height="4.76033mm" draw:style-name="style-205" svg:viewBox="0.0 0.0 608.2644 476.03302" svg:width="6.082644mm" svg:x="140.95866mm" svg:y="158.14874mm"/>
          <draw:path svg:d="M 26.44628 -1.8189894E-12 L 52.89256 -1.8189894E-12 L 52.89256 -1.8189894E-12 L 79.33884 -1.8189894E-12 L 79.33884 -1.8189894E-12 L 79.33884 -1.8189894E-12 L 105.78512 -1.8189894E-12 L 132.2314 -1.8189894E-12 L 158.67767 -1.8189894E-12 L 185.12395 -1.8189894E-12 L 185.12395 -1.8189894E-12 Q 185.12395 -1.8189894E-12 185.12395 26.44628 L 211.57024 26.44628 L 211.57024 26.44628 L 211.57024 52.89256 L 238.01651 52.89256 L 238.01651 52.89256 L 238.01651 105.78512 Q 211.57024 158.67767 185.12395 185.12395 L 158.67767 185.12395 L 158.67767 158.67767 Q 132.2314 158.67767 132.2314 158.67767 L 132.2314 158.67767 L 132.2314 158.67767 Q 105.78512 158.67767 79.33884 105.78512 L 26.44628 52.89256 L 26.44628 52.89256 Q 26.44628 26.44628 0.0 -1.8189894E-12 Q -26.44628 -1.8189894E-12 26.44628 -1.8189894E-12 z" svg:height="1.8512396mm" draw:style-name="style-206" svg:viewBox="0.0 0.0 238.01651 185.12395" svg:width="2.380165mm" svg:x="140.95866mm" svg:y="130.64462mm"/>
          <draw:path svg:d="M 26.44628 290.90906 L 0.0 0.0 L 79.33884 105.78512 Q 185.12395 211.57024 158.67767 343.80164 Q 132.2314 476.03302 132.2314 555.3718 Q 79.33884 634.7107 79.33884 634.7107 L 79.33884 634.7107 L 79.33884 608.2644 Q 79.33884 608.2644 26.44628 290.90906 z" svg:height="6.347107mm" draw:style-name="style-207" svg:viewBox="0.0 0.0 158.67767 634.7107" svg:width="1.5867767mm" svg:x="81.19008mm" svg:y="101.81818mm"/>
          <draw:path svg:d="M 476.03302 26.44628 L 502.4793 26.44628 L 555.3718 52.89256 Q 634.7107 105.78512 634.7107 211.57024 Q 634.7107 343.80164 581.8181 396.69418 Q 555.3718 449.58673 502.4793 476.03302 Q 476.03302 502.4793 476.03302 528.9256 L 476.03302 555.3718 L 476.03302 555.3718 L 476.03302 581.8181 L 476.03302 581.8181 L 476.03302 581.8181 L 449.58673 608.2644 L 423.14047 634.7107 L 423.14047 634.7107 L 423.14047 634.7107 L 370.2479 661.157 L 343.80164 661.157 L 343.80164 634.7107 L 317.35535 608.2644 L 317.35535 608.2644 L 317.35535 581.8181 L 317.35535 581.8181 L 317.35535 581.8181 L 290.90906 581.8181 L 290.90906 581.8181 L 290.90906 555.3718 Q 317.35535 528.9256 317.35535 502.4793 Q 343.80164 476.03302 264.4628 449.58673 L 158.67767 423.14047 L 158.67767 396.69418 Q 158.67767 370.2479 158.67767 317.35535 Q 158.67767 264.4628 79.33884 264.4628 L 26.44628 264.4628 L 26.44628 264.4628 L -9.094947E-13 264.4628 L 26.44628 158.67767 Q 52.89256 52.89256 79.33884 26.44628 Q 105.78512 0.0 185.12395 0.0 Q 264.4628 26.44628 317.35535 52.89256 Q 370.2479 52.89256 370.2479 26.44628 Q 370.2479 0.0 423.14047 0.0 Q 449.58673 0.0 476.03302 26.44628 z" svg:height="6.61157mm" draw:style-name="style-208" svg:viewBox="0.0 0.0 634.7107 661.157" svg:width="6.347107mm" svg:x="59.76859mm" svg:y="104.727264mm"/>
          <draw:path svg:d="M 528.9256 105.78512 L 476.03302 0.0 L 555.3718 26.44628 Q 634.7107 79.33884 687.6033 79.33884 L 714.0495 79.33884 L 714.0495 105.78512 L 740.4958 105.78512 L 740.4958 105.78512 L 740.4958 132.2314 L 740.4958 132.2314 L 740.4958 132.2314 L 766.9421 132.2314 L 766.9421 132.2314 L 766.9421 158.67767 L 740.4958 158.67767 L 740.4958 185.12395 L 740.4958 211.57024 L 714.0495 211.57024 L 714.0495 238.01651 L 714.0495 238.01651 L 687.6033 238.01651 L 634.7107 290.90906 Q 581.8181 370.2479 555.3718 370.2479 L 555.3718 396.69418 L 555.3718 396.69418 L 528.9256 396.69418 L 528.9256 423.14047 Q 528.9256 449.58673 555.3718 449.58673 L 581.8181 449.58673 L 581.8181 449.58673 L 581.8181 476.03302 L 581.8181 476.03302 L 608.2644 476.03302 L 634.7107 502.4793 Q 634.7107 528.9256 528.9256 555.3718 Q 423.14047 608.2644 317.35535 634.7107 Q 211.57024 661.157 185.12395 714.0495 Q 158.67767 714.0495 158.67767 740.4958 L 158.67767 740.4958 L 132.2314 740.4958 L 132.2314 766.9421 L 132.2314 766.9421 L 105.78512 766.9421 L 105.78512 766.9421 L 105.78512 766.9421 L 105.78512 793.38837 L 105.78512 793.38837 L 79.33884 793.38837 L 79.33884 819.83466 L 52.89256 819.83466 L 52.89256 819.83466 L 52.89256 819.83466 L 52.89256 819.83466 L 26.44628 793.38837 L 0.0 766.9421 L 0.0 766.9421 L 0.0 766.9421 L 0.0 714.0495 L 0.0 634.7107 L 0.0 608.2644 L 0.0 581.8181 L 0.0 555.3718 L 0.0 502.4793 L 26.44628 502.4793 Q 26.44628 502.4793 26.44628 476.03302 L 26.44628 476.03302 L 52.89256 476.03302 Q 52.89256 449.58673 52.89256 449.58673 L 52.89256 449.58673 L 52.89256 449.58673 Q 79.33884 449.58673 79.33884 423.14047 L 79.33884 423.14047 L 105.78512 423.14047 Q 105.78512 396.69418 132.2314 370.2479 L 158.67767 343.80164 L 158.67767 343.80164 Q 185.12395 343.80164 185.12395 317.35535 L 185.12395 317.35535 L 211.57024 317.35535 Q 211.57024 290.90906 211.57024 290.90906 L 211.57024 290.90906 L 211.57024 290.90906 L 211.57024 264.4628 L 211.57024 264.4628 Q 238.01651 238.01651 238.01651 238.01651 L 238.01651 238.01651 L 264.4628 238.01651 Q 264.4628 238.01651 317.35535 211.57024 Q 396.69418 211.57024 396.69418 185.12395 Q 423.14047 158.67767 476.03302 185.12395 Q 555.3718 211.57024 528.9256 105.78512 z M 449.58673 476.03302 Q 476.03302 476.03302 476.03302 502.4793 Q 476.03302 528.9256 449.58673 528.9256 L 423.14047 528.9256 L 423.14047 502.4793 Q 423.14047 476.03302 449.58673 476.03302 z" svg:height="8.198346mm" draw:style-name="style-209" svg:viewBox="0.0 0.0 766.9421 819.83466" svg:width="7.6694207mm" svg:x="40.198345mm" svg:y="130.38016mm"/>
          <draw:path svg:d="M 79.33884 132.2314 L 0.0 0.0 L 26.44628 0.0 Q 79.33884 0.0 132.2314 26.44628 L 185.12395 26.44628 L 290.90906 52.89256 Q 396.69418 52.89256 396.69418 79.33884 L 396.69418 79.33884 L 396.69418 105.78512 Q 423.14047 158.67767 396.69418 158.67767 Q 370.2479 158.67767 370.2479 185.12395 Q 370.2479 211.57024 396.69418 211.57024 Q 423.14047 211.57024 449.58673 238.01651 L 476.03302 264.4628 L 476.03302 264.4628 L 502.4793 264.4628 L 502.4793 264.4628 L 502.4793 264.4628 L 502.4793 290.90906 L 502.4793 290.90906 L 528.9256 290.90906 L 528.9256 317.35535 L 449.58673 317.35535 Q 370.2479 317.35535 290.90906 264.4628 Q 185.12395 264.4628 79.33884 132.2314 z" svg:height="3.1735535mm" draw:style-name="style-210" svg:viewBox="0.0 0.0 528.9256 317.35535" svg:width="5.2892556mm" svg:x="21.421486mm" svg:y="190.94214mm"/>
          <draw:path svg:d="M 211.57024 502.4793 L 370.2479 0.0 L 396.69418 0.0 L 423.14047 0.0 L 423.14047 26.44628 L 423.14047 52.89256 L 317.35535 449.58673 Q 211.57024 846.28094 211.57024 872.7272 L 211.57024 925.61975 L 185.12395 978.5123 L 158.67767 1004.9586 L 158.67767 1031.4049 L 158.67767 1084.2974 L 211.57024 1084.2974 L 264.4628 1084.2974 L 290.90906 1057.8512 L 317.35535 1031.4049 L 370.2479 1031.4049 L 423.14047 1031.4049 L 423.14047 1004.9586 L 423.14047 1004.9586 L 449.58673 1004.9586 L 449.58673 1004.9586 L 476.03302 1004.9586 L 476.03302 978.5123 L 528.9256 978.5123 Q 581.8181 978.5123 581.8181 952.06604 Q 581.8181 952.06604 687.6033 714.0495 L 740.4958 502.4793 L 766.9421 476.03302 L 766.9421 449.58673 L 766.9421 449.58673 L 793.38837 449.58673 L 793.38837 476.03302 L 793.38837 502.4793 L 819.83466 502.4793 L 819.83466 502.4793 L 819.83466 555.3718 L 793.38837 581.8181 L 793.38837 634.7107 L 793.38837 687.6033 L 766.9421 740.4958 Q 740.4958 793.38837 740.4958 846.28094 L 740.4958 899.17346 L 714.0495 925.61975 L 714.0495 978.5123 L 687.6033 1031.4049 Q 687.6033 1057.8512 476.03302 1137.19 Q 238.01651 1190.0825 211.57024 1216.5288 L 158.67767 1242.9751 L 132.2314 1242.9751 L 105.78512 1242.9751 L 105.78512 1242.9751 L 105.78512 1242.9751 L 79.33884 1242.9751 L 79.33884 1269.4214 L 52.89256 1269.4214 L 0.0 1269.4214 L 0.0 1190.0825 L 0.0 1137.19 L 26.44628 1084.2974 Q 52.89256 1031.4049 211.57024 502.4793 z" svg:height="12.694214mm" draw:style-name="style-211" svg:viewBox="0.0 0.0 819.83466 1269.4214" svg:width="8.198346mm" svg:x="14.8099165mm" svg:y="46.280987mm"/>
          <draw:path svg:d="M 158.67767 26.44628 L 238.01651 0.0 L 343.80164 79.33884 Q 476.03302 158.67767 449.58673 158.67767 Q 423.14047 158.67767 449.58673 185.12395 L 476.03302 185.12395 L 476.03302 211.57024 Q 476.03302 238.01651 449.58673 238.01651 Q 396.69418 238.01651 396.69418 264.4628 Q 396.69418 290.90906 264.4628 290.90906 L 132.2314 290.90906 L 132.2314 290.90906 Q 105.78512 264.4628 79.33884 264.4628 L 79.33884 238.01651 L 52.89256 238.01651 Q 52.89256 211.57024 26.44628 211.57024 L 0.0 185.12395 L 0.0 185.12395 Q 0.0 158.67767 26.44628 158.67767 Q 79.33884 158.67767 79.33884 105.78512 Q 79.33884 52.89256 158.67767 26.44628 z" svg:height="2.9090908mm" draw:style-name="style-212" svg:viewBox="0.0 0.0 476.03302 290.90906" svg:width="4.76033mm" svg:x="134.08263mm" svg:y="180.36362mm"/>
          <draw:path svg:d="M 766.9421 79.33884 L 766.9421 0.0 L 793.38837 0.0 L 793.38837 26.44628 L 819.83466 26.44628 Q 819.83466 26.44628 819.83466 0.0 L 819.83466 0.0 L 872.7272 26.44628 Q 925.61975 52.89256 925.61975 79.33884 L 925.61975 132.2314 L 952.06604 132.2314 L 952.06604 132.2314 L 952.06604 105.78512 L 978.5123 105.78512 L 978.5123 105.78512 L 978.5123 105.78512 L 978.5123 158.67767 Q 978.5123 211.57024 1004.9586 290.90906 L 1031.4049 343.80164 L 1031.4049 343.80164 L 1031.4049 343.80164 L 1031.4049 555.3718 Q 1031.4049 793.38837 1004.9586 1031.4049 L 1004.9586 1242.9751 L 978.5123 1824.7932 Q 978.5123 2433.0576 899.17346 2459.504 Q 846.28094 2512.3965 846.28094 2512.3965 L 846.28094 2512.3965 L 846.28094 2512.3965 Q 819.83466 2512.3965 634.7107 2565.289 L 449.58673 2644.628 L 343.80164 2644.628 L 238.01651 2644.628 L 238.01651 2618.1816 Q 238.01651 2591.7354 264.4628 2512.3965 Q 290.90906 2406.6113 264.4628 2353.7188 Q 238.01651 2274.38 238.01651 2036.3634 Q 238.01651 1824.7932 290.90906 1824.7932 Q 317.35535 1798.3469 290.90906 1666.1156 L 238.01651 1507.4379 L 238.01651 1480.9916 L 238.01651 1454.5453 L 264.4628 1454.5453 L 290.90906 1454.5453 L 343.80164 1507.4379 Q 396.69418 1507.4379 502.4793 1533.8842 L 581.8181 1533.8842 L 581.8181 1480.9916 L 555.3718 1428.099 L 555.3718 1428.099 L 555.3718 1401.6527 L 555.3718 1401.6527 L 555.3718 1401.6527 L 528.9256 1401.6527 L 528.9256 1401.6527 L 528.9256 1375.2065 L 502.4793 1375.2065 L 502.4793 1322.314 Q 502.4793 1269.4214 449.58673 1242.9751 Q 449.58673 1190.0825 238.01651 819.83466 L 26.44628 476.03302 L 26.44628 396.69418 L 26.44628 343.80164 L 0.0 343.80164 L 0.0 343.80164 L 0.0 317.35535 L 26.44628 317.35535 L 26.44628 264.4628 L 26.44628 211.57024 L 52.89256 211.57024 L 52.89256 238.01651 L 52.89256 238.01651 L 79.33884 238.01651 L 79.33884 238.01651 L 79.33884 238.01651 L 105.78512 264.4628 L 132.2314 290.90906 L 132.2314 290.90906 L 132.2314 290.90906 L 158.67767 290.90906 L 158.67767 290.90906 L 158.67767 317.35535 L 185.12395 317.35535 L 185.12395 317.35535 L 185.12395 343.80164 L 185.12395 343.80164 L 185.12395 343.80164 L 290.90906 449.58673 Q 370.2479 555.3718 423.14047 581.8181 Q 476.03302 608.2644 476.03302 634.7107 L 502.4793 634.7107 L 502.4793 634.7107 L 502.4793 661.157 L 528.9256 661.157 L 555.3718 661.157 L 581.8181 687.6033 L 608.2644 714.0495 L 634.7107 714.0495 L 661.157 714.0495 L 661.157 687.6033 L 661.157 661.157 L 661.157 634.7107 L 661.157 608.2644 L 661.157 608.2644 L 661.157 608.2644 L 661.157 581.8181 L 661.157 581.8181 L 687.6033 555.3718 L 714.0495 528.9256 L 714.0495 476.03302 Q 714.0495 423.14047 740.4958 423.14047 Q 766.9421 423.14047 766.9421 370.2479 Q 766.9421 317.35535 687.6033 238.01651 L 634.7107 132.2314 L 634.7107 132.2314 L 661.157 132.2314 L 661.157 132.2314 L 661.157 132.2314 L 661.157 158.67767 L 661.157 158.67767 L 687.6033 158.67767 L 687.6033 185.12395 L 714.0495 185.12395 L 740.4958 185.12395 L 740.4958 158.67767 Q 766.9421 158.67767 766.9421 79.33884 z" svg:height="26.44628mm" draw:style-name="style-213" svg:viewBox="0.0 0.0 1031.4049 2644.628" svg:width="10.314049mm" svg:x="85.42148mm" svg:y="213.9504mm"/>
          <draw:path svg:d="M 925.61975 26.44628 L 925.61975 52.89256 L 925.61975 52.89256 L 925.61975 52.89256 L 1004.9586 185.12395 Q 1084.2974 290.90906 1110.7437 290.90906 L 1110.7437 290.90906 L 1110.7437 317.35535 L 1137.19 317.35535 L 1137.19 343.80164 L 1137.19 343.80164 L 1137.19 343.80164 L 1137.19 343.80164 L 1110.7437 370.2479 Q 1084.2974 370.2479 1084.2974 423.14047 Q 1057.8512 449.58673 872.7272 528.9256 Q 714.0495 581.8181 687.6033 661.157 Q 661.157 740.4958 608.2644 740.4958 Q 528.9256 714.0495 396.69418 740.4958 Q 238.01651 766.9421 211.57024 819.83466 Q 185.12395 872.7272 158.67767 819.83466 Q 158.67767 766.9421 132.2314 766.9421 L 105.78512 766.9421 L 105.78512 793.38837 L 79.33884 819.83466 L 79.33884 846.28094 L 79.33884 872.7272 L 79.33884 872.7272 L 52.89256 872.7272 L 52.89256 846.28094 L 26.44628 846.28094 L 26.44628 819.83466 L 26.44628 793.38837 L 0.0 793.38837 L 0.0 793.38837 L 0.0 528.9256 L 0.0 264.4628 L 26.44628 264.4628 L 26.44628 238.01651 L 26.44628 238.01651 L 26.44628 238.01651 L 52.89256 211.57024 L 79.33884 185.12395 L 79.33884 105.78512 L 79.33884 26.44628 L 105.78512 52.89256 Q 132.2314 79.33884 343.80164 79.33884 Q 555.3718 79.33884 608.2644 79.33884 Q 661.157 52.89256 740.4958 52.89256 Q 819.83466 52.89256 819.83466 26.44628 Q 793.38837 -26.44628 846.28094 -3.6379788E-12 Q 925.61975 26.44628 925.61975 26.44628 z" svg:height="8.727272mm" draw:style-name="style-214" svg:viewBox="0.0 0.0 1137.19 872.7272" svg:width="11.3719mm" svg:x="11.3719mm" svg:y="190.14874mm"/>
          <draw:path svg:d="M 714.0495 0.0 L 740.4958 0.0 L 819.83466 0.0 Q 899.17346 52.89256 925.61975 52.89256 Q 952.06604 52.89256 952.06604 79.33884 L 978.5123 79.33884 L 978.5123 79.33884 L 978.5123 52.89256 L 1004.9586 52.89256 L 1031.4049 52.89256 L 1031.4049 79.33884 L 1031.4049 79.33884 L 1057.8512 52.89256 L 1057.8512 26.44628 L 1137.19 264.4628 Q 1242.9751 476.03302 1242.9751 555.3718 Q 1269.4214 634.7107 1454.5453 634.7107 Q 1639.6693 634.7107 1692.5619 687.6033 Q 1745.4543 687.6033 1824.7932 714.0495 L 1904.1321 714.0495 L 1904.1321 740.4958 Q 1877.6858 740.4958 1851.2395 740.4958 Q 1824.7932 766.9421 1824.7932 793.38837 L 1798.3469 846.28094 L 1771.9006 846.28094 Q 1719.008 846.28094 1295.8677 925.61975 Q 899.17346 1004.9586 899.17346 1031.4049 Q 872.7272 1057.8512 766.9421 1110.7437 Q 661.157 1163.6362 634.7107 1216.5288 Q 608.2644 1295.8677 502.4793 1322.314 L 396.69418 1375.2065 L 370.2479 1375.2065 L 343.80164 1375.2065 L 317.35535 1348.7603 L 290.90906 1348.7603 L 290.90906 1322.314 Q 290.90906 1295.8677 264.4628 1295.8677 Q 264.4628 1269.4214 185.12395 1322.314 L 105.78512 1322.314 L 79.33884 1322.314 L 26.44628 1322.314 L 26.44628 1322.314 L 26.44628 1322.314 L 26.44628 1269.4214 L 26.44628 1190.0825 L 26.44628 1163.6362 L 26.44628 1163.6362 L 1.8189894E-12 1163.6362 L 1.8189894E-12 1163.6362 L 26.44628 1137.19 L 79.33884 1110.7437 L 79.33884 1110.7437 L 79.33884 1110.7437 L 105.78512 1110.7437 L 105.78512 1110.7437 L 105.78512 1084.2974 L 132.2314 1084.2974 L 132.2314 1057.8512 L 132.2314 1057.8512 L 105.78512 1031.4049 L 79.33884 1004.9586 L 79.33884 1004.9586 L 79.33884 1004.9586 L 79.33884 978.5123 L 79.33884 978.5123 L 105.78512 978.5123 L 105.78512 952.06604 L 132.2314 952.06604 L 158.67767 952.06604 L 158.67767 1004.9586 Q 158.67767 1031.4049 211.57024 1031.4049 Q 290.90906 1031.4049 317.35535 1057.8512 Q 343.80164 1057.8512 343.80164 1031.4049 Q 343.80164 1004.9586 449.58673 952.06604 Q 528.9256 899.17346 528.9256 846.28094 Q 528.9256 793.38837 555.3718 793.38837 Q 581.8181 793.38837 581.8181 687.6033 Q 581.8181 608.2644 555.3718 608.2644 Q 528.9256 608.2644 528.9256 528.9256 Q 528.9256 423.14047 555.3718 423.14047 Q 608.2644 396.69418 608.2644 343.80164 L 608.2644 290.90906 L 581.8181 264.4628 L 555.3718 211.57024 L 555.3718 185.12395 L 555.3718 158.67767 L 608.2644 158.67767 L 634.7107 158.67767 L 634.7107 185.12395 L 661.157 185.12395 L 687.6033 238.01651 Q 714.0495 290.90906 740.4958 290.90906 L 740.4958 317.35535 L 740.4958 317.35535 L 766.9421 317.35535 L 766.9421 317.35535 L 766.9421 317.35535 L 766.9421 343.80164 L 766.9421 343.80164 L 793.38837 343.80164 L 793.38837 370.2479 L 819.83466 370.2479 L 846.28094 370.2479 L 846.28094 343.80164 L 872.7272 343.80164 L 872.7272 317.35535 L 872.7272 317.35535 L 846.28094 317.35535 L 846.28094 317.35535 L 846.28094 290.90906 L 819.83466 290.90906 L 819.83466 264.4628 L 819.83466 238.01651 L 793.38837 238.01651 Q 766.9421 211.57024 766.9421 132.2314 L 740.4958 26.44628 L 714.0495 26.44628 L 687.6033 0.0 L 714.0495 0.0 z M 634.7107 449.58673 Q 634.7107 423.14047 634.7107 423.14047 Q 661.157 423.14047 661.157 423.14047 Q 661.157 449.58673 634.7107 449.58673 z M 396.69418 1031.4049 Q 423.14047 1004.9586 423.14047 1031.4049 Q 449.58673 1057.8512 396.69418 1057.8512 Q 370.2479 1084.2974 370.2479 1057.8512 Q 370.2479 1031.4049 396.69418 1031.4049 z" svg:height="13.752065mm" draw:style-name="style-215" svg:viewBox="0.0 0.0 1904.1321 1375.2065" svg:width="19.04132mm" svg:x="149.9504mm" svg:y="68.2314mm"/>
          <draw:path svg:d="M 317.35535 0.0 L 370.2479 0.0 L 581.8181 26.44628 Q 793.38837 26.44628 952.06604 52.89256 L 1137.19 52.89256 L 1560.3304 79.33884 Q 1983.471 132.2314 2062.8098 132.2314 L 2168.5947 132.2314 L 2168.5947 132.2314 Q 2168.5947 132.2314 2168.5947 158.67767 L 2195.041 158.67767 L 2300.8262 158.67767 L 2406.6113 185.12395 L 2433.0576 185.12395 L 2433.0576 185.12395 L 2433.0576 211.57024 Q 2433.0576 238.01651 2433.0576 343.80164 L 2433.0576 476.03302 L 2433.0576 608.2644 Q 2433.0576 766.9421 2459.504 766.9421 L 2459.504 793.38837 L 2433.0576 793.38837 Q 2406.6113 766.9421 2380.165 766.9421 Q 2327.2725 766.9421 2327.2725 793.38837 Q 2327.2725 819.83466 2274.38 819.83466 Q 2221.4873 793.38837 2142.1487 766.9421 Q 2062.8098 766.9421 2036.3634 793.38837 Q 2009.9172 819.83466 1983.471 925.61975 L 1957.0247 1031.4049 L 1983.471 1031.4049 L 1983.471 1031.4049 L 2036.3634 1031.4049 Q 2115.7024 1031.4049 2115.7024 1084.2974 Q 2115.7024 1137.19 2115.7024 1163.6362 L 2115.7024 1190.0825 L 2062.8098 1190.0825 L 2036.3634 1190.0825 L 2009.9172 1163.6362 L 1983.471 1137.19 L 1957.0247 1137.19 Q 1930.5784 1137.19 1375.2065 1084.2974 L 819.83466 1057.8512 L 793.38837 1057.8512 Q 766.9421 1057.8512 766.9421 1031.4049 Q 766.9421 1004.9586 793.38837 1004.9586 Q 819.83466 1004.9586 819.83466 978.5123 Q 819.83466 952.06604 766.9421 925.61975 L 714.0495 925.61975 L 714.0495 899.17346 L 687.6033 899.17346 L 687.6033 899.17346 L 687.6033 872.7272 L 687.6033 872.7272 L 687.6033 872.7272 L 661.157 872.7272 L 661.157 872.7272 L 661.157 846.28094 L 634.7107 846.28094 L 634.7107 793.38837 L 634.7107 740.4958 L 687.6033 740.4958 Q 740.4958 740.4958 740.4958 714.0495 Q 740.4958 687.6033 819.83466 714.0495 Q 899.17346 740.4958 899.17346 714.0495 L 899.17346 661.157 L 952.06604 661.157 L 978.5123 661.157 L 978.5123 634.7107 L 952.06604 608.2644 L 952.06604 581.8181 L 952.06604 555.3718 L 925.61975 555.3718 L 925.61975 555.3718 L 899.17346 528.9256 L 872.7272 502.4793 L 793.38837 502.4793 Q 714.0495 502.4793 608.2644 502.4793 Q 476.03302 502.4793 290.90906 502.4793 L 105.78512 502.4793 L 105.78512 502.4793 L 105.78512 502.4793 L 79.33884 502.4793 L 79.33884 502.4793 L 79.33884 528.9256 L 52.89256 528.9256 L 52.89256 555.3718 L 52.89256 581.8181 L 26.44628 581.8181 L 0.0 581.8181 L 0.0 555.3718 L 0.0 528.9256 L 26.44628 502.4793 L 52.89256 476.03302 L 52.89256 449.58673 L 52.89256 423.14047 L 79.33884 396.69418 Q 105.78512 370.2479 105.78512 238.01651 Q 105.78512 79.33884 185.12395 26.44628 Q 238.01651 -26.44628 317.35535 0.0 z" svg:height="11.9008255mm" draw:style-name="style-216" svg:viewBox="0.0 0.0 2459.504 1190.0825" svg:width="24.59504mm" svg:x="40.198345mm" svg:y="97.057846mm"/>
          <draw:path svg:d="M 634.7107 26.44628 L 661.157 26.44628 L 661.157 26.44628 Q 661.157 26.44628 608.2644 52.89256 Q 555.3718 79.33884 608.2644 79.33884 Q 634.7107 105.78512 343.80164 238.01651 Q 52.89256 343.80164 52.89256 317.35535 L 26.44628 290.90906 L 26.44628 264.4628 Q 0.0 238.01651 0.0 238.01651 L 0.0 238.01651 L 0.0 211.57024 Q 0.0 211.57024 52.89256 185.12395 L 79.33884 158.67767 L 105.78512 158.67767 L 132.2314 132.2314 L 238.01651 79.33884 Q 317.35535 26.44628 343.80164 0.0 Q 343.80164 -26.44628 476.03302 0.0 Q 634.7107 26.44628 634.7107 26.44628 z" svg:height="3.1735535mm" draw:style-name="style-217" svg:viewBox="0.0 0.0 661.157 317.35535" svg:width="6.61157mm" svg:x="133.81818mm" svg:y="171.10742mm"/>
          <draw:path svg:d="M 661.157 238.01651 L 661.157 238.01651 L 661.157 238.01651 L 661.157 264.4628 L 687.6033 264.4628 L 714.0495 264.4628 L 766.9421 290.90906 Q 793.38837 317.35535 846.28094 317.35535 L 899.17346 317.35535 L 899.17346 370.2479 L 872.7272 449.58673 L 872.7272 449.58673 L 872.7272 476.03302 L 846.28094 476.03302 L 819.83466 476.03302 L 819.83466 502.4793 L 819.83466 502.4793 L 793.38837 502.4793 L 793.38837 528.9256 L 793.38837 528.9256 L 766.9421 528.9256 L 766.9421 528.9256 L 766.9421 528.9256 L 766.9421 555.3718 L 766.9421 555.3718 L 740.4958 555.3718 L 740.4958 581.8181 L 714.0495 581.8181 Q 687.6033 581.8181 449.58673 608.2644 L 238.01651 608.2644 L 238.01651 608.2644 Q 211.57024 581.8181 132.2314 502.4793 L 52.89256 423.14047 L 52.89256 423.14047 Q 26.44628 396.69418 26.44628 396.69418 L 26.44628 396.69418 L 26.44628 370.2479 Q 26.44628 317.35535 26.44628 264.4628 L 26.44628 238.01651 L 0.0 238.01651 L 0.0 211.57024 L 0.0 211.57024 L 0.0 211.57024 L 0.0 158.67767 L 0.0 105.78512 L 26.44628 105.78512 L 52.89256 105.78512 L 52.89256 79.33884 L 79.33884 79.33884 L 79.33884 79.33884 L 79.33884 52.89256 L 79.33884 52.89256 L 79.33884 52.89256 L 105.78512 0.0 Q 132.2314 -26.44628 211.57024 0.0 Q 290.90906 52.89256 343.80164 158.67767 Q 370.2479 264.4628 502.4793 238.01651 Q 608.2644 211.57024 608.2644 211.57024 Q 634.7107 211.57024 661.157 238.01651 z M 370.2479 317.35535 Q 396.69418 317.35535 396.69418 317.35535 L 396.69418 317.35535 L 396.69418 317.35535 Q 370.2479 317.35535 370.2479 317.35535 z" svg:height="6.082644mm" draw:style-name="style-218" svg:viewBox="0.0 0.0 899.17346 608.2644" svg:width="8.9917345mm" svg:x="48.925617mm" svg:y="152.33057mm"/>
          <draw:path svg:d="M 0.0 26.44628 L 26.44628 3.6379788E-12 L 211.57024 26.44628 Q 370.2479 52.89256 423.14047 79.33884 Q 449.58673 105.78512 476.03302 132.2314 L 528.9256 158.67767 L 528.9256 158.67767 L 528.9256 158.67767 L 555.3718 158.67767 L 555.3718 158.67767 L 502.4793 238.01651 Q 476.03302 317.35535 449.58673 317.35535 L 449.58673 343.80164 L 449.58673 343.80164 Q 423.14047 343.80164 423.14047 370.2479 L 423.14047 396.69418 L 396.69418 423.14047 Q 370.2479 476.03302 423.14047 528.9256 Q 449.58673 581.8181 581.8181 634.7107 Q 687.6033 687.6033 793.38837 687.6033 Q 899.17346 714.0495 952.06604 634.7107 Q 952.06604 581.8181 978.5123 528.9256 L 1004.9586 449.58673 L 1004.9586 449.58673 L 1004.9586 423.14047 L 1004.9586 423.14047 L 1004.9586 423.14047 L 1031.4049 423.14047 L 1031.4049 449.58673 L 1031.4049 476.03302 L 1004.9586 502.4793 L 1004.9586 687.6033 L 1004.9586 899.17346 L 978.5123 899.17346 L 978.5123 899.17346 L 978.5123 925.61975 L 952.06604 925.61975 L 952.06604 978.5123 L 952.06604 1031.4049 L 925.61975 1031.4049 L 925.61975 1031.4049 L 899.17346 1031.4049 L 899.17346 1031.4049 L 899.17346 1004.9586 L 899.17346 952.06604 L 872.7272 925.61975 Q 872.7272 899.17346 687.6033 872.7272 Q 528.9256 846.28094 449.58673 793.38837 Q 370.2479 740.4958 211.57024 687.6033 L 26.44628 661.157 L 26.44628 608.2644 L 26.44628 555.3718 L 105.78512 555.3718 Q 158.67767 528.9256 158.67767 528.9256 L 158.67767 528.9256 L 185.12395 528.9256 L 185.12395 528.9256 L 185.12395 502.4793 L 158.67767 502.4793 L 158.67767 476.03302 Q 158.67767 449.58673 79.33884 423.14047 Q 26.44628 423.14047 0.0 211.57024 L 0.0 26.44628 L 0.0 26.44628 z" svg:height="10.314049mm" draw:style-name="style-219" svg:viewBox="0.0 0.0 1031.4049 1031.4049" svg:width="10.314049mm" svg:x="12.165288mm" svg:y="202.04958mm"/>
          <draw:path svg:d="M 608.2644 0.0 L 661.157 0.0 L 661.157 238.01651 Q 661.157 476.03302 793.38837 264.4628 Q 952.06604 26.44628 952.06604 0.0 L 952.06604 0.0 L 952.06604 0.0 L 978.5123 0.0 L 978.5123 0.0 L 978.5123 0.0 L 978.5123 26.44628 L 1004.9586 26.44628 L 1004.9586 26.44628 L 1004.9586 52.89256 L 1004.9586 52.89256 L 1031.4049 52.89256 L 1031.4049 52.89256 L 1004.9586 79.33884 L 1004.9586 79.33884 L 1004.9586 105.78512 L 1004.9586 105.78512 L 1004.9586 105.78512 L 978.5123 105.78512 L 978.5123 105.78512 L 819.83466 423.14047 Q 634.7107 714.0495 634.7107 714.0495 L 634.7107 740.4958 L 634.7107 740.4958 L 634.7107 740.4958 L 608.2644 766.9421 L 581.8181 793.38837 L 581.8181 793.38837 L 581.8181 793.38837 L 581.8181 819.83466 L 581.8181 819.83466 L 555.3718 846.28094 L 528.9256 872.7272 L 528.9256 899.17346 L 528.9256 925.61975 L 528.9256 766.9421 Q 528.9256 608.2644 528.9256 370.2479 L 555.3718 105.78512 L 476.03302 105.78512 L 370.2479 105.78512 L 290.90906 132.2314 Q 211.57024 158.67767 158.67767 158.67767 L 132.2314 158.67767 L 132.2314 132.2314 L 132.2314 105.78512 L 52.89256 105.78512 L 0.0 105.78512 L 0.0 105.78512 L 0.0 105.78512 L 264.4628 52.89256 Q 555.3718 0.0 608.2644 0.0 z" svg:height="9.256198mm" draw:style-name="style-220" svg:viewBox="0.0 0.0 1031.4049 925.61975" svg:width="10.314049mm" svg:x="49.719006mm" svg:y="29.619833mm"/>
          <draw:path svg:d="M 634.7107 52.89256 L 634.7107 105.78512 L 608.2644 264.4628 Q 581.8181 396.69418 581.8181 528.9256 Q 581.8181 661.157 608.2644 687.6033 L 608.2644 714.0495 L 581.8181 740.4958 Q 528.9256 793.38837 528.9256 793.38837 L 528.9256 793.38837 L 502.4793 687.6033 Q 476.03302 581.8181 449.58673 555.3718 Q 423.14047 555.3718 264.4628 766.9421 Q 105.78512 978.5123 105.78512 978.5123 L 105.78512 978.5123 L 105.78512 952.06604 Q 105.78512 952.06604 79.33884 952.06604 L 52.89256 925.61975 L 52.89256 899.17346 Q 52.89256 899.17346 105.78512 793.38837 Q 158.67767 714.0495 132.2314 740.4958 Q 105.78512 740.4958 26.44628 766.9421 Q -26.44628 793.38837 0.0 740.4958 L 52.89256 687.6033 L 52.89256 687.6033 L 52.89256 687.6033 L 52.89256 661.157 Q 52.89256 661.157 185.12395 528.9256 L 317.35535 370.2479 L 317.35535 370.2479 Q 343.80164 370.2479 343.80164 343.80164 L 343.80164 343.80164 L 370.2479 343.80164 Q 370.2479 317.35535 370.2479 317.35535 L 370.2479 317.35535 L 370.2479 317.35535 Q 396.69418 317.35535 396.69418 290.90906 L 423.14047 290.90906 L 423.14047 290.90906 Q 423.14047 264.4628 528.9256 132.2314 Q 608.2644 0.0 634.7107 0.0 Q 661.157 0.0 634.7107 52.89256 z" svg:height="9.785123mm" draw:style-name="style-221" svg:viewBox="0.0 0.0 634.7107 978.5123" svg:width="6.347107mm" svg:x="26.44628mm" svg:y="148.09917mm"/>
          <draw:path svg:d="M 661.157 0.0 L 687.6033 26.44628 L 714.0495 26.44628 L 740.4958 26.44628 L 740.4958 26.44628 L 740.4958 52.89256 L 740.4958 52.89256 L 740.4958 52.89256 L 819.83466 290.90906 Q 872.7272 528.9256 899.17346 528.9256 Q 899.17346 555.3718 925.61975 608.2644 Q 952.06604 687.6033 1031.4049 661.157 Q 1110.7437 661.157 1110.7437 634.7107 Q 1110.7437 608.2644 1137.19 608.2644 L 1137.19 608.2644 L 1137.19 634.7107 L 1137.19 634.7107 L 1110.7437 714.0495 Q 1110.7437 793.38837 1084.2974 819.83466 Q 1057.8512 846.28094 1057.8512 846.28094 L 1057.8512 846.28094 L 1084.2974 846.28094 L 1084.2974 846.28094 L 1110.7437 899.17346 Q 1137.19 952.06604 1057.8512 952.06604 Q 1004.9586 978.5123 1004.9586 1004.9586 Q 1031.4049 1057.8512 1057.8512 1057.8512 Q 1110.7437 1057.8512 1110.7437 1110.7437 Q 1110.7437 1163.6362 1163.6362 1190.0825 Q 1242.9751 1216.5288 1242.9751 1242.9751 Q 1242.9751 1269.4214 1269.4214 1269.4214 Q 1295.8677 1269.4214 1295.8677 1242.9751 Q 1322.314 1216.5288 1322.314 1216.5288 L 1322.314 1216.5288 L 1322.314 1242.9751 Q 1322.314 1269.4214 1348.7603 1322.314 L 1348.7603 1348.7603 L 1348.7603 1375.2065 Q 1348.7603 1428.099 1322.314 1428.099 Q 1269.4214 1428.099 1269.4214 1401.6527 Q 1269.4214 1375.2065 1163.6362 1375.2065 Q 1084.2974 1375.2065 1004.9586 1322.314 L 899.17346 1242.9751 L 899.17346 1216.5288 Q 899.17346 1216.5288 872.7272 1216.5288 L 872.7272 1216.5288 L 846.28094 1216.5288 Q 846.28094 1216.5288 819.83466 1137.19 L 793.38837 1057.8512 L 766.9421 1057.8512 L 766.9421 1057.8512 L 740.4958 1057.8512 L 687.6033 1057.8512 L 661.157 1057.8512 L 634.7107 1057.8512 L 608.2644 1163.6362 Q 581.8181 1242.9751 608.2644 1269.4214 Q 634.7107 1269.4214 634.7107 1295.8677 L 634.7107 1295.8677 L 608.2644 1295.8677 L 581.8181 1322.314 L 555.3718 1322.314 L 528.9256 1322.314 L 476.03302 1322.314 Q 423.14047 1322.314 370.2479 1322.314 Q 343.80164 1322.314 343.80164 1348.7603 Q 317.35535 1375.2065 317.35535 1375.2065 Q 290.90906 1401.6527 290.90906 1428.099 L 290.90906 1480.9916 L 264.4628 1480.9916 L 238.01651 1480.9916 L 238.01651 1454.5453 L 211.57024 1428.099 L 211.57024 1428.099 Q 211.57024 1428.099 185.12395 1428.099 Q 158.67767 1428.099 158.67767 1401.6527 Q 132.2314 1375.2065 158.67767 1375.2065 Q 185.12395 1375.2065 158.67767 1322.314 Q 158.67767 1295.8677 105.78512 1295.8677 L 52.89256 1295.8677 L 52.89256 1269.4214 Q 52.89256 1242.9751 26.44628 1163.6362 L 0.0 1110.7437 L 0.0 1084.2974 L 0.0 1057.8512 L 26.44628 1057.8512 Q 52.89256 1057.8512 52.89256 1031.4049 Q 52.89256 1031.4049 158.67767 1004.9586 Q 238.01651 1004.9586 211.57024 899.17346 Q 158.67767 819.83466 211.57024 793.38837 Q 264.4628 740.4958 264.4628 714.0495 Q 264.4628 687.6033 264.4628 661.157 Q 264.4628 634.7107 238.01651 608.2644 Q 211.57024 581.8181 211.57024 555.3718 L 211.57024 528.9256 L 185.12395 476.03302 L 185.12395 449.58673 L 185.12395 449.58673 L 211.57024 449.58673 L 211.57024 449.58673 L 211.57024 476.03302 L 211.57024 476.03302 L 211.57024 476.03302 L 238.01651 476.03302 L 238.01651 502.4793 L 238.01651 502.4793 L 238.01651 528.9256 L 264.4628 528.9256 L 317.35535 528.9256 L 317.35535 502.4793 L 317.35535 502.4793 L 343.80164 502.4793 L 343.80164 528.9256 L 343.80164 528.9256 L 370.2479 528.9256 L 370.2479 502.4793 L 370.2479 476.03302 L 396.69418 476.03302 L 396.69418 476.03302 L 423.14047 502.4793 L 423.14047 502.4793 L 476.03302 581.8181 Q 528.9256 634.7107 528.9256 634.7107 L 528.9256 634.7107 L 528.9256 661.157 L 528.9256 661.157 L 502.4793 687.6033 L 476.03302 714.0495 L 476.03302 714.0495 L 476.03302 740.4958 L 476.03302 740.4958 L 476.03302 740.4958 L 502.4793 740.4958 L 502.4793 740.4958 L 502.4793 766.9421 L 528.9256 766.9421 L 528.9256 766.9421 L 528.9256 793.38837 L 581.8181 793.38837 L 634.7107 793.38837 L 634.7107 766.9421 L 634.7107 766.9421 L 634.7107 740.4958 L 634.7107 687.6033 L 634.7107 661.157 L 634.7107 634.7107 L 608.2644 634.7107 L 608.2644 634.7107 L 608.2644 608.2644 L 581.8181 608.2644 L 581.8181 581.8181 Q 581.8181 555.3718 555.3718 528.9256 L 555.3718 476.03302 L 555.3718 396.69418 Q 528.9256 317.35535 528.9256 211.57024 Q 502.4793 79.33884 555.3718 52.89256 Q 608.2644 52.89256 608.2644 26.44628 Q 634.7107 0.0 661.157 0.0 z" svg:height="14.8099165mm" draw:style-name="style-222" svg:viewBox="0.0 0.0 1348.7603 1480.9916" svg:width="13.487602mm" svg:x="180.36362mm" svg:y="216.33057mm"/>
          <draw:path svg:d="M 158.67767 185.12395 L 105.78512 343.80164 L 52.89256 370.2479 Q 1.8189894E-12 396.69418 1.8189894E-12 290.90906 Q 1.8189894E-12 158.67767 79.33884 79.33884 Q 132.2314 -26.44628 158.67767 0.0 Q 211.57024 0.0 158.67767 185.12395 z" svg:height="3.7024791mm" draw:style-name="style-223" svg:viewBox="0.0 0.0 158.67767 370.2479" svg:width="1.5867767mm" svg:x="148.62808mm" svg:y="35.17355mm"/>
          <draw:path svg:d="M 766.9421 0.0 L 766.9421 0.0 L 714.0495 185.12395 Q 661.157 343.80164 661.157 396.69418 L 661.157 423.14047 L 661.157 449.58673 Q 661.157 476.03302 634.7107 502.4793 Q 634.7107 528.9256 555.3718 502.4793 Q 449.58673 476.03302 423.14047 449.58673 L 396.69418 396.69418 L 396.69418 396.69418 Q 396.69418 370.2479 264.4628 317.35535 L 132.2314 238.01651 L 132.2314 238.01651 Q 132.2314 238.01651 105.78512 238.01651 L 105.78512 238.01651 L 105.78512 238.01651 Q 79.33884 211.57024 79.33884 211.57024 L 79.33884 211.57024 L 79.33884 211.57024 Q 52.89256 185.12395 26.44628 185.12395 L 0.0 158.67767 L 0.0 158.67767 L 26.44628 158.67767 L 132.2314 132.2314 Q 238.01651 105.78512 264.4628 79.33884 Q 264.4628 52.89256 343.80164 52.89256 Q 396.69418 52.89256 396.69418 79.33884 Q 396.69418 105.78512 423.14047 105.78512 Q 449.58673 105.78512 449.58673 79.33884 Q 476.03302 26.44628 581.8181 52.89256 Q 661.157 79.33884 714.0495 79.33884 Q 714.0495 79.33884 740.4958 26.44628 Q 766.9421 0.0 766.9421 0.0 z" svg:height="5.024793mm" draw:style-name="style-224" svg:viewBox="0.0 0.0 766.9421 502.4793" svg:width="7.6694207mm" svg:x="159.47105mm" svg:y="140.95866mm"/>
          <draw:path svg:d="M 264.4628 26.44628 L 264.4628 26.44628 L 264.4628 1.8189894E-12 L 264.4628 1.8189894E-12 L 264.4628 238.01651 Q 264.4628 502.4793 238.01651 608.2644 L 211.57024 687.6033 L 211.57024 687.6033 L 211.57024 714.0495 L 211.57024 714.0495 L 211.57024 714.0495 L 211.57024 714.0495 Q 185.12395 714.0495 105.78512 687.6033 Q 0.0 687.6033 0.0 661.157 L 0.0 634.7107 L 26.44628 581.8181 Q 52.89256 528.9256 79.33884 423.14047 L 105.78512 317.35535 L 105.78512 317.35535 L 105.78512 317.35535 L 132.2314 290.90906 Q 158.67767 238.01651 158.67767 185.12395 L 211.57024 132.2314 L 211.57024 105.78512 L 211.57024 79.33884 L 238.01651 52.89256 L 264.4628 26.44628 L 264.4628 26.44628 z" svg:height="7.1404953mm" draw:style-name="style-225" svg:viewBox="0.0 0.0 264.4628 714.0495" svg:width="2.6446278mm" svg:x="183.00826mm" svg:y="127.73553mm"/>
          <draw:path svg:d="M 264.4628 1.8189894E-12 L 264.4628 1.8189894E-12 L 290.90906 1.8189894E-12 L 317.35535 26.44628 L 343.80164 26.44628 L 396.69418 26.44628 L 396.69418 52.89256 L 396.69418 52.89256 L 423.14047 79.33884 L 423.14047 105.78512 L 396.69418 211.57024 Q 343.80164 317.35535 343.80164 396.69418 Q 343.80164 502.4793 370.2479 502.4793 L 370.2479 502.4793 L 396.69418 502.4793 Q 449.58673 502.4793 502.4793 502.4793 Q 555.3718 502.4793 608.2644 370.2479 L 634.7107 238.01651 L 661.157 185.12395 Q 661.157 132.2314 714.0495 158.67767 Q 766.9421 185.12395 793.38837 211.57024 L 793.38837 238.01651 L 793.38837 264.4628 L 766.9421 290.90906 L 740.4958 370.2479 Q 714.0495 449.58673 714.0495 555.3718 Q 740.4958 661.157 714.0495 661.157 Q 661.157 687.6033 661.157 714.0495 L 661.157 740.4958 L 634.7107 819.83466 L 634.7107 872.7272 L 634.7107 872.7272 L 634.7107 872.7272 L 608.2644 899.17346 L 581.8181 899.17346 L 581.8181 872.7272 Q 555.3718 846.28094 502.4793 793.38837 L 423.14047 714.0495 L 396.69418 714.0495 L 370.2479 714.0495 L 370.2479 793.38837 Q 396.69418 872.7272 370.2479 899.17346 L 370.2479 925.61975 L 370.2479 925.61975 Q 343.80164 925.61975 343.80164 925.61975 L 343.80164 952.06604 L 290.90906 952.06604 L 238.01651 978.5123 L 211.57024 978.5123 L 185.12395 978.5123 L 185.12395 978.5123 L 158.67767 978.5123 L 132.2314 978.5123 L 105.78512 978.5123 L 105.78512 952.06604 L 79.33884 925.61975 L 79.33884 872.7272 Q 79.33884 819.83466 52.89256 766.9421 Q 26.44628 714.0495 26.44628 396.69418 L 0.0 52.89256 L 0.0 52.89256 L 0.0 26.44628 L 132.2314 26.44628 Q 238.01651 1.8189894E-12 264.4628 1.8189894E-12 z" svg:height="9.785123mm" draw:style-name="style-226" svg:viewBox="0.0 0.0 793.38837 978.5123" svg:width="7.9338837mm" svg:x="60.033054mm" svg:y="162.6446mm"/>
          <draw:path svg:d="M 105.78512 370.2479 L 105.78512 423.14047 L 52.89256 423.14047 L 26.44628 423.14047 L 26.44628 396.69418 L 0.0 396.69418 L 26.44628 185.12395 Q 26.44628 0.0 105.78512 26.44628 Q 185.12395 52.89256 211.57024 79.33884 Q 264.4628 105.78512 264.4628 52.89256 Q 264.4628 -26.44628 317.35535 0.0 Q 370.2479 0.0 343.80164 211.57024 Q 343.80164 423.14047 290.90906 396.69418 Q 264.4628 396.69418 211.57024 317.35535 Q 158.67767 264.4628 132.2314 317.35535 Q 105.78512 343.80164 105.78512 370.2479 z" svg:height="4.231405mm" draw:style-name="style-227" svg:viewBox="0.0 0.0 343.80164 423.14047" svg:width="3.4380162mm" svg:x="183.53717mm" svg:y="20.099173mm"/>
          <draw:path svg:d="M 105.78512 132.2314 L 185.12395 0.0 L 238.01651 0.0 Q 290.90906 0.0 290.90906 26.44628 L 290.90906 52.89256 L 290.90906 79.33884 Q 264.4628 79.33884 264.4628 185.12395 Q 211.57024 290.90906 211.57024 343.80164 Q 158.67767 370.2479 132.2314 370.2479 Q 79.33884 396.69418 52.89256 343.80164 L 0.0 317.35535 L 0.0 290.90906 Q 0.0 238.01651 105.78512 132.2314 z" svg:height="3.7024791mm" draw:style-name="style-228" svg:viewBox="0.0 0.0 290.90906 370.2479" svg:width="2.9090908mm" svg:x="168.72726mm" svg:y="152.0661mm"/>
          <draw:path svg:d="M 1851.2395 1322.314 L 1904.1321 1322.314 L 1904.1321 1348.7603 L 1904.1321 1348.7603 L 1930.5784 1348.7603 L 1930.5784 1375.2065 L 1957.0247 1375.2065 L 1983.471 1375.2065 L 1983.471 1375.2065 Q 1983.471 1375.2065 2009.9172 1401.6527 L 2009.9172 1401.6527 L 2009.9172 1401.6527 Q 2009.9172 1428.099 2009.9172 1428.099 L 2036.3634 1428.099 L 2062.8098 1480.9916 Q 2062.8098 1507.4379 2089.256 1533.8842 L 2115.7024 1560.3304 L 2115.7024 1586.7767 L 2115.7024 1639.6693 L 2115.7024 1639.6693 L 2115.7024 1639.6693 L 2089.256 1666.1156 L 2089.256 1692.5619 L 2115.7024 1692.5619 L 2142.1487 1692.5619 L 2142.1487 1692.5619 L 2142.1487 1692.5619 L 2115.7024 1719.008 Q 2089.256 1745.4543 2062.8098 1745.4543 L 2062.8098 1745.4543 L 2009.9172 1745.4543 Q 1983.471 1745.4543 1824.7932 1851.2395 Q 1666.1156 1957.0247 1639.6693 1983.471 L 1586.7767 2009.9172 L 1533.8842 2009.9172 L 1507.4379 2009.9172 L 1507.4379 2009.9172 Q 1480.9916 1983.471 1480.9916 1983.471 L 1480.9916 1983.471 L 1480.9916 1983.471 Q 1454.5453 1957.0247 1428.099 1957.0247 Q 1375.2065 1904.1321 1190.0825 1666.1156 Q 1004.9586 1401.6527 872.7272 1322.314 L 740.4958 1242.9751 L 740.4958 1216.5288 L 740.4958 1216.5288 L 714.0495 1216.5288 L 714.0495 1216.5288 L 714.0495 1190.0825 L 687.6033 1190.0825 L 687.6033 1190.0825 L 687.6033 1163.6362 L 687.6033 1163.6362 L 687.6033 1163.6362 L 661.157 1137.19 Q 634.7107 1110.7437 581.8181 1031.4049 Q 476.03302 952.06604 343.80164 846.28094 Q 211.57024 766.9421 132.2314 661.157 Q 52.89256 528.9256 26.44628 449.58673 L 0.0 370.2479 L 0.0 370.2479 Q 26.44628 370.2479 26.44628 343.80164 L 26.44628 343.80164 L 52.89256 343.80164 Q 52.89256 317.35535 52.89256 317.35535 L 52.89256 317.35535 L 52.89256 317.35535 Q 79.33884 317.35535 79.33884 290.90906 L 79.33884 290.90906 L 105.78512 290.90906 Q 105.78512 264.4628 105.78512 264.4628 L 105.78512 264.4628 L 105.78512 238.01651 Q 105.78512 211.57024 79.33884 158.67767 L 79.33884 132.2314 L 105.78512 132.2314 L 132.2314 105.78512 L 132.2314 105.78512 L 132.2314 105.78512 L 185.12395 105.78512 Q 211.57024 79.33884 238.01651 52.89256 Q 238.01651 0.0 264.4628 0.0 Q 290.90906 0.0 317.35535 79.33884 Q 317.35535 158.67767 608.2644 423.14047 Q 899.17346 714.0495 1137.19 899.17346 Q 1348.7603 1110.7437 1586.7767 1216.5288 Q 1824.7932 1322.314 1851.2395 1322.314 z" svg:height="20.099173mm" draw:style-name="style-229" svg:viewBox="0.0 0.0 2142.1487 2009.9172" svg:width="21.421486mm" svg:x="65.057846mm" svg:y="170.31404mm"/>
          <draw:path svg:d="M 766.9421 0.0 L 872.7272 26.44628 L 819.83466 26.44628 Q 766.9421 52.89256 766.9421 79.33884 Q 766.9421 132.2314 714.0495 132.2314 L 661.157 132.2314 L 661.157 158.67767 L 661.157 158.67767 L 634.7107 158.67767 L 634.7107 185.12395 L 634.7107 185.12395 L 608.2644 185.12395 L 608.2644 211.57024 L 608.2644 238.01651 L 634.7107 238.01651 L 634.7107 238.01651 L 634.7107 264.4628 L 661.157 264.4628 L 661.157 264.4628 L 661.157 290.90906 L 740.4958 290.90906 L 819.83466 290.90906 L 740.4958 343.80164 Q 661.157 370.2479 661.157 423.14047 L 661.157 476.03302 L 687.6033 555.3718 L 714.0495 608.2644 L 714.0495 634.7107 Q 766.9421 661.157 766.9421 687.6033 L 766.9421 714.0495 L 740.4958 714.0495 Q 714.0495 714.0495 661.157 634.7107 Q 634.7107 581.8181 608.2644 581.8181 L 581.8181 555.3718 L 581.8181 555.3718 L 555.3718 555.3718 L 555.3718 555.3718 L 555.3718 555.3718 L 555.3718 581.8181 L 555.3718 581.8181 L 528.9256 581.8181 L 528.9256 608.2644 L 528.9256 608.2644 L 502.4793 608.2644 L 502.4793 634.7107 L 502.4793 661.157 L 476.03302 714.0495 L 449.58673 740.4958 L 449.58673 766.9421 Q 449.58673 819.83466 423.14047 819.83466 L 423.14047 819.83466 L 423.14047 766.9421 Q 396.69418 687.6033 370.2479 661.157 Q 317.35535 661.157 238.01651 661.157 L 158.67767 714.0495 L 132.2314 714.0495 L 105.78512 714.0495 L 105.78512 661.157 L 132.2314 634.7107 L 132.2314 634.7107 Q 132.2314 608.2644 132.2314 608.2644 L 132.2314 581.8181 L 132.2314 581.8181 Q 132.2314 555.3718 185.12395 555.3718 L 211.57024 555.3718 L 132.2314 555.3718 Q 52.89256 555.3718 26.44628 555.3718 L 26.44628 555.3718 L 26.44628 555.3718 L 26.44628 555.3718 L 0.0 555.3718 L 0.0 555.3718 L 0.0 555.3718 L 26.44628 528.9256 L 26.44628 528.9256 L 26.44628 502.4793 L 26.44628 502.4793 L 26.44628 502.4793 L 26.44628 476.03302 Q 26.44628 449.58673 26.44628 449.58673 Q 26.44628 423.14047 26.44628 343.80164 L 26.44628 290.90906 L 52.89256 264.4628 Q 79.33884 238.01651 132.2314 185.12395 Q 185.12395 105.78512 423.14047 26.44628 Q 661.157 -26.44628 766.9421 0.0 z" svg:height="8.198346mm" draw:style-name="style-230" svg:viewBox="0.0 0.0 872.7272 819.83466" svg:width="8.727272mm" svg:x="14.016528mm" svg:y="106.57851mm"/>
          <draw:path svg:d="M 185.12395 132.2314 L 26.44628 132.2314 L 0.0 79.33884 Q -26.44628 26.44628 158.67767 0.0 Q 317.35535 -26.44628 343.80164 52.89256 Q 343.80164 132.2314 185.12395 132.2314 z" svg:height="1.3223139mm" draw:style-name="style-231" svg:viewBox="0.0 0.0 343.80164 132.2314" svg:width="3.4380162mm" svg:x="184.33057mm" svg:y="92.297516mm"/>
          <draw:path svg:d="M 343.80164 396.69418 L 317.35535 396.69418 L 317.35535 396.69418 L 317.35535 423.14047 L 317.35535 423.14047 L 317.35535 423.14047 L 290.90906 423.14047 L 290.90906 423.14047 L 264.4628 423.14047 L 238.01651 423.14047 L 238.01651 423.14047 L 211.57024 423.14047 L 211.57024 423.14047 L 211.57024 423.14047 L 211.57024 396.69418 L 211.57024 396.69418 L 185.12395 396.69418 L 185.12395 370.2479 L 185.12395 370.2479 Q 158.67767 370.2479 158.67767 476.03302 L 158.67767 581.8181 L 132.2314 581.8181 L 132.2314 581.8181 L 52.89256 608.2644 L 0.0 608.2644 L 0.0 317.35535 Q 0.0 0.0 105.78512 26.44628 Q 185.12395 52.89256 211.57024 79.33884 Q 238.01651 105.78512 290.90906 105.78512 Q 317.35535 79.33884 343.80164 52.89256 Q 370.2479 0.0 449.58673 0.0 Q 528.9256 0.0 528.9256 290.90906 Q 502.4793 581.8181 449.58673 581.8181 Q 370.2479 581.8181 370.2479 476.03302 Q 343.80164 370.2479 343.80164 396.69418 z" svg:height="6.082644mm" draw:style-name="style-232" svg:viewBox="0.0 0.0 528.9256 608.2644" svg:width="5.2892556mm" svg:x="74.57851mm" svg:y="20.099173mm"/>
          <draw:path svg:d="M 1719.008 0.0 L 1824.7932 0.0 L 1877.6858 0.0 L 1930.5784 0.0 L 1930.5784 0.0 L 1930.5784 0.0 L 1904.1321 52.89256 Q 1904.1321 132.2314 1983.471 158.67767 Q 2089.256 158.67767 2089.256 158.67767 L 2089.256 158.67767 L 2089.256 185.12395 L 2089.256 185.12395 L 2089.256 264.4628 Q 2089.256 317.35535 2089.256 370.2479 Q 2089.256 449.58673 2142.1487 528.9256 Q 2168.5947 581.8181 2247.9336 634.7107 Q 2353.7188 661.157 2380.165 687.6033 Q 2406.6113 687.6033 2406.6113 714.0495 Q 2433.0576 740.4958 2512.3965 766.9421 Q 2565.289 793.38837 2565.289 819.83466 Q 2591.7354 846.28094 2723.9668 793.38837 Q 2856.198 793.38837 2882.6443 766.9421 L 2909.0906 740.4958 L 2935.5369 740.4958 L 2961.9832 740.4958 L 2988.4294 714.0495 L 3041.322 714.0495 L 3041.322 687.6033 L 3041.322 661.157 L 3067.7683 661.157 L 3067.7683 661.157 L 3147.1072 687.6033 Q 3252.8923 714.0495 3252.8923 740.4958 Q 3252.8923 793.38837 3279.3386 846.28094 Q 3305.785 925.61975 3252.8923 952.06604 Q 3226.446 952.06604 3252.8923 978.5123 Q 3279.3386 978.5123 3279.3386 1004.9586 Q 3305.785 1057.8512 3305.785 1110.7437 L 3305.785 1137.19 L 3279.3386 1163.6362 L 3252.8923 1216.5288 L 3252.8923 1216.5288 Q 3199.9998 1216.5288 3252.8923 1269.4214 Q 3305.785 1322.314 3332.2312 1322.314 L 3358.6775 1322.314 L 3305.785 1348.7603 Q 3252.8923 1348.7603 3226.446 1375.2065 Q 3226.446 1401.6527 3279.3386 1428.099 Q 3332.2312 1428.099 3332.2312 1454.5453 Q 3332.2312 1480.9916 3358.6775 1480.9916 Q 3385.1238 1480.9916 3411.5698 1533.8842 Q 3411.5698 1586.7767 3438.016 1639.6693 Q 3464.4624 1692.5619 3464.4624 1745.4543 L 3464.4624 1771.9006 L 3490.9087 1798.3469 L 3490.9087 1824.7932 L 3464.4624 1824.7932 L 3438.016 1851.2395 L 3464.4624 1851.2395 L 3490.9087 1851.2395 L 3490.9087 1904.1321 L 3464.4624 1930.5784 L 3464.4624 1930.5784 L 3464.4624 1957.0247 L 3358.6775 1957.0247 Q 3252.8923 1957.0247 3252.8923 1930.5784 Q 3252.8923 1904.1321 3014.8757 1957.0247 L 2776.8594 2009.9172 L 2723.9668 2009.9172 L 2697.5205 2009.9172 L 2697.5205 2036.3634 L 2671.0742 2036.3634 L 2671.0742 2036.3634 L 2671.0742 2062.8098 L 2671.0742 2062.8098 L 2671.0742 2062.8098 L 2644.628 2062.8098 L 2644.628 2062.8098 L 2644.628 2089.256 L 2671.0742 2089.256 L 2671.0742 2115.7024 L 2671.0742 2115.7024 L 2618.1816 2115.7024 Q 2591.7354 2115.7024 2459.504 2115.7024 Q 2300.8262 2115.7024 2300.8262 2168.5947 Q 2274.38 2221.4873 2221.4873 2221.4873 L 2168.5947 2247.9336 L 2168.5947 2221.4873 Q 2142.1487 2221.4873 2142.1487 2221.4873 Q 2142.1487 2195.041 2062.8098 2168.5947 Q 2009.9172 2115.7024 1983.471 2115.7024 Q 1983.471 2089.256 1930.5784 2089.256 Q 1904.1321 2089.256 1904.1321 2062.8098 Q 1904.1321 2036.3634 1824.7932 2062.8098 Q 1745.4543 2089.256 1719.008 2168.5947 L 1666.1156 2247.9336 L 1666.1156 2247.9336 L 1666.1156 2221.4873 L 1666.1156 2221.4873 L 1666.1156 2221.4873 L 1639.6693 2221.4873 L 1639.6693 2221.4873 L 1639.6693 2195.041 L 1613.223 2195.041 L 1613.223 2221.4873 L 1613.223 2247.9336 L 1586.7767 2247.9336 L 1586.7767 2221.4873 L 1586.7767 2221.4873 L 1560.3304 2221.4873 L 1560.3304 2221.4873 L 1560.3304 2221.4873 L 1560.3304 2195.041 L 1560.3304 2195.041 L 1533.8842 2168.5947 L 1533.8842 2142.1487 L 1560.3304 2142.1487 Q 1586.7767 2115.7024 1613.223 2089.256 L 1613.223 2062.8098 L 1613.223 2036.3634 L 1613.223 2036.3634 L 1639.6693 2036.3634 L 1639.6693 2009.9172 L 1639.6693 2009.9172 L 1613.223 2009.9172 L 1613.223 1957.0247 L 1613.223 1930.5784 L 1586.7767 1930.5784 L 1560.3304 1930.5784 L 1560.3304 1957.0247 L 1560.3304 1983.471 L 1533.8842 1983.471 L 1533.8842 2009.9172 L 1507.4379 2009.9172 L 1480.9916 2009.9172 L 1480.9916 2036.3634 L 1507.4379 2036.3634 L 1507.4379 2036.3634 L 1507.4379 2062.8098 L 1507.4379 2062.8098 L 1507.4379 2062.8098 L 1480.9916 2115.7024 Q 1454.5453 2195.041 1480.9916 2221.4873 Q 1480.9916 2221.4873 1454.5453 2247.9336 Q 1401.6527 2274.38 1428.099 2406.6113 Q 1454.5453 2538.8428 1454.5453 2697.5205 Q 1454.5453 2829.7517 1375.2065 2961.9832 Q 1295.8677 3094.2146 1269.4214 3120.661 Q 1242.9751 3120.661 1190.0825 3226.446 Q 1137.19 3332.2312 1110.7437 3358.6775 L 1084.2974 3385.1238 L 1084.2974 3385.1238 L 1084.2974 3385.1238 L 1084.2974 3411.5698 L 1084.2974 3411.5698 L 1057.8512 3411.5698 L 1057.8512 3438.016 L 1004.9586 3438.016 L 952.06604 3438.016 L 952.06604 3411.5698 L 925.61975 3411.5698 L 925.61975 3385.1238 L 925.61975 3358.6775 L 899.17346 3332.2312 L 872.7272 3305.785 L 872.7272 3305.785 L 872.7272 3279.3386 L 872.7272 3279.3386 L 872.7272 3279.3386 L 846.28094 3279.3386 L 846.28094 3279.3386 L 846.28094 3279.3386 L 819.83466 3252.8923 L 819.83466 3226.446 Q 819.83466 3199.9998 793.38837 3199.9998 Q 766.9421 3173.5535 793.38837 3120.661 L 819.83466 3067.7683 L 819.83466 3067.7683 Q 846.28094 3067.7683 846.28094 3041.322 L 846.28094 3041.322 L 846.28094 2988.4294 Q 872.7272 2935.5369 899.17346 2803.3054 L 925.61975 2697.5205 L 925.61975 2671.0742 L 925.61975 2644.628 L 925.61975 2618.1816 Q 925.61975 2591.7354 925.61975 2538.8428 L 925.61975 2485.9502 L 925.61975 2459.504 Q 925.61975 2433.0576 952.06604 2433.0576 Q 978.5123 2433.0576 1004.9586 2353.7188 L 1031.4049 2300.8262 L 1031.4049 2300.8262 Q 1057.8512 2274.38 1057.8512 2274.38 Q 1084.2974 2274.38 1084.2974 2115.7024 L 1084.2974 1957.0247 L 1084.2974 1957.0247 L 1084.2974 1957.0247 L 1084.2974 1930.5784 L 1084.2974 1930.5784 L 1057.8512 1930.5784 L 1057.8512 1904.1321 L 1057.8512 1904.1321 L 1031.4049 1904.1321 L 1031.4049 1904.1321 L 1031.4049 1904.1321 L 978.5123 1904.1321 L 899.17346 1904.1321 L 872.7272 1904.1321 L 846.28094 1904.1321 L 846.28094 1930.5784 L 819.83466 1930.5784 L 819.83466 1930.5784 L 819.83466 1957.0247 L 766.9421 1983.471 Q 714.0495 2036.3634 714.0495 2036.3634 L 714.0495 2062.8098 L 714.0495 2062.8098 L 714.0495 2062.8098 L 687.6033 2062.8098 L 687.6033 2062.8098 L 687.6033 2089.256 L 661.157 2089.256 L 661.157 2115.7024 L 661.157 2142.1487 L 634.7107 2168.5947 L 634.7107 2195.041 L 608.2644 2274.38 Q 555.3718 2327.2725 555.3718 2433.0576 L 555.3718 2512.3965 L 555.3718 2512.3965 L 555.3718 2512.3965 L 528.9256 2433.0576 L 502.4793 2380.165 L 502.4793 2353.7188 Q 502.4793 2327.2725 449.58673 2353.7188 Q 396.69418 2380.165 370.2479 2353.7188 L 343.80164 2327.2725 L 343.80164 2274.38 Q 343.80164 2247.9336 264.4628 2221.4873 L 185.12395 2168.5947 L 132.2314 2168.5947 L 105.78512 2168.5947 L 105.78512 2168.5947 L 105.78512 2168.5947 L 52.89256 2142.1487 L -1.8189894E-12 2115.7024 L -1.8189894E-12 2115.7024 L -1.8189894E-12 2115.7024 L 26.44628 2115.7024 L 52.89256 2115.7024 L 52.89256 2089.256 L 52.89256 2089.256 L 52.89256 2089.256 L 79.33884 2089.256 L 79.33884 2089.256 L 79.33884 2115.7024 L 132.2314 2115.7024 L 211.57024 2115.7024 L 238.01651 2089.256 Q 290.90906 2062.8098 449.58673 2036.3634 Q 634.7107 2009.9172 740.4958 1533.8842 L 819.83466 1084.2974 L 846.28094 1084.2974 L 846.28094 1084.2974 L 846.28094 1084.2974 L 846.28094 1110.7437 L 872.7272 1110.7437 L 872.7272 1110.7437 L 872.7272 1084.2974 L 872.7272 1084.2974 L 899.17346 1084.2974 L 899.17346 1057.8512 L 925.61975 1057.8512 Q 978.5123 1057.8512 978.5123 1110.7437 L 978.5123 1137.19 L 1004.9586 1110.7437 L 1031.4049 1084.2974 L 1031.4049 1004.9586 Q 1031.4049 899.17346 1084.2974 687.6033 L 1137.19 502.4793 L 1137.19 528.9256 Q 1137.19 555.3718 1190.0825 502.4793 L 1190.0825 449.58673 L 1216.5288 476.03302 Q 1216.5288 528.9256 1242.9751 528.9256 Q 1269.4214 528.9256 1269.4214 476.03302 L 1295.8677 449.58673 L 1295.8677 449.58673 Q 1295.8677 476.03302 1295.8677 423.14047 Q 1295.8677 396.69418 1375.2065 343.80164 Q 1428.099 317.35535 1401.6527 290.90906 L 1401.6527 264.4628 L 1401.6527 264.4628 Q 1401.6527 238.01651 1454.5453 238.01651 Q 1480.9916 211.57024 1507.4379 158.67767 Q 1560.3304 79.33884 1613.223 79.33884 Q 1639.6693 79.33884 1639.6693 52.89256 Q 1639.6693 26.44628 1719.008 0.0 z M 1480.9916 714.0495 L 1507.4379 687.6033 L 1507.4379 687.6033 Q 1507.4379 687.6033 1507.4379 634.7107 Q 1480.9916 608.2644 1454.5453 581.8181 L 1401.6527 581.8181 L 1454.5453 555.3718 Q 1480.9916 528.9256 1428.099 528.9256 Q 1401.6527 502.4793 1375.2065 449.58673 Q 1348.7603 423.14047 1401.6527 396.69418 Q 1454.5453 370.2479 1507.4379 370.2479 Q 1560.3304 370.2479 1586.7767 396.69418 Q 1586.7767 423.14047 1613.223 423.14047 Q 1666.1156 449.58673 1639.6693 528.9256 Q 1639.6693 581.8181 1613.223 581.8181 Q 1586.7767 581.8181 1560.3304 634.7107 Q 1560.3304 687.6033 1613.223 714.0495 Q 1639.6693 740.4958 1560.3304 740.4958 Q 1480.9916 740.4958 1480.9916 714.0495 z M 2221.4873 2142.1487 Q 2247.9336 2142.1487 2247.9336 2168.5947 Q 2247.9336 2195.041 2221.4873 2195.041 Q 2195.041 2195.041 2195.041 2168.5947 Q 2195.041 2142.1487 2221.4873 2142.1487 z" svg:height="34.38016mm" draw:style-name="style-233" svg:viewBox="0.0 0.0 3490.9087 3438.016" svg:width="34.90909mm" svg:x="143.60329mm" svg:y="253.35535mm"/>
          <draw:path svg:d="M 185.12395 26.44628 L 185.12395 26.44628 L 185.12395 52.89256 Q 185.12395 79.33884 158.67767 105.78512 L 158.67767 132.2314 L 158.67767 132.2314 Q 132.2314 132.2314 132.2314 158.67767 Q 105.78512 185.12395 79.33884 105.78512 L 26.44628 52.89256 L 26.44628 26.44628 Q 26.44628 26.44628 0.0 26.44628 L 0.0 26.44628 L 26.44628 -1.8189894E-12 Q 79.33884 -26.44628 132.2314 -1.8189894E-12 Q 185.12395 26.44628 185.12395 26.44628 z" svg:height="1.5867767mm" draw:style-name="style-234" svg:viewBox="0.0 0.0 185.12395 158.67767" svg:width="1.8512396mm" svg:x="65.851234mm" svg:y="129.3223mm"/>
          <draw:path svg:d="M 105.78512 105.78512 L 158.67767 1.8189894E-12 L 158.67767 26.44628 L 185.12395 52.89256 L 185.12395 52.89256 L 185.12395 79.33884 L 185.12395 79.33884 L 185.12395 79.33884 L 238.01651 290.90906 Q 290.90906 476.03302 317.35535 502.4793 L 317.35535 528.9256 L 290.90906 528.9256 Q 264.4628 502.4793 238.01651 528.9256 L 211.57024 528.9256 L 185.12395 528.9256 Q 185.12395 502.4793 185.12395 476.03302 Q 158.67767 449.58673 132.2314 449.58673 L 79.33884 476.03302 L 79.33884 476.03302 Q 79.33884 476.03302 52.89256 476.03302 Q 52.89256 502.4793 26.44628 449.58673 L 0.0 423.14047 L 0.0 396.69418 Q 26.44628 396.69418 26.44628 317.35535 L 52.89256 238.01651 L 52.89256 238.01651 Q 79.33884 211.57024 105.78512 105.78512 z" svg:height="5.2892556mm" draw:style-name="style-235" svg:viewBox="0.0 0.0 317.35535 528.9256" svg:width="3.1735535mm" svg:x="149.42148mm" svg:y="149.9504mm"/>
          <draw:path svg:d="M 211.57024 26.44628 L 211.57024 26.44628 L 317.35535 0.0 L 449.58673 0.0 L 528.9256 26.44628 Q 581.8181 26.44628 581.8181 52.89256 L 581.8181 79.33884 L 555.3718 79.33884 L 555.3718 79.33884 L 555.3718 105.78512 Q 528.9256 105.78512 343.80164 317.35535 L 158.67767 502.4793 L 158.67767 528.9256 L 158.67767 528.9256 L 132.2314 528.9256 L 132.2314 555.3718 L 132.2314 555.3718 L 105.78512 555.3718 L 105.78512 555.3718 L 105.78512 555.3718 L 105.78512 581.8181 L 105.78512 581.8181 L 79.33884 581.8181 L 79.33884 608.2644 L 79.33884 608.2644 L 52.89256 608.2644 L 52.89256 608.2644 L 52.89256 608.2644 L 52.89256 634.7107 L 52.89256 634.7107 L 26.44628 634.7107 L 26.44628 661.157 L 26.44628 661.157 L 0.0 661.157 L 0.0 661.157 L 0.0 661.157 L 0.0 687.6033 L 0.0 687.6033 L 0.0 661.157 L 0.0 634.7107 L 0.0 608.2644 L 0.0 581.8181 L 26.44628 555.3718 L 52.89256 528.9256 L 52.89256 502.4793 L 52.89256 476.03302 L 79.33884 449.58673 Q 105.78512 396.69418 105.78512 343.80164 L 105.78512 317.35535 L 132.2314 290.90906 L 158.67767 238.01651 L 158.67767 185.12395 L 158.67767 132.2314 L 158.67767 132.2314 L 158.67767 132.2314 L 185.12395 79.33884 L 211.57024 26.44628 L 211.57024 26.44628 z" svg:height="6.8760324mm" draw:style-name="style-236" svg:viewBox="0.0 0.0 581.8181 687.6033" svg:width="5.8181815mm" svg:x="183.00826mm" svg:y="36.760326mm"/>
          <draw:path svg:d="M 0.0 11583.47 L 0.0 0.0 L 10948.76 0.0 L 21871.072 0.0 L 21871.072 4839.669 L 21871.072 9679.338 L 21844.627 9679.338 Q 21844.627 9679.338 21844.627 9626.445 Q 21818.18 9573.553 21818.18 9547.106 Q 21791.734 9494.214 21791.734 9467.768 Q 21765.287 9467.768 21765.287 9441.321 Q 21765.287 9414.875 21791.734 9414.875 Q 21818.18 9414.875 21818.18 9361.982 Q 21818.18 9309.09 21791.734 9309.09 Q 21738.842 9309.09 21738.842 9229.751 Q 21712.395 9176.858 21685.95 9176.858 Q 21659.502 9176.858 21659.502 9150.412 Q 21659.502 9123.966 21685.95 9123.966 Q 21712.395 9123.966 21712.395 9071.073 Q 21738.842 9018.181 21765.287 8965.288 Q 21791.734 8938.842 21791.734 8885.949 Q 21765.287 8833.057 21738.842 8859.503 Q 21738.842 8885.949 21712.395 8885.949 Q 21685.95 8885.949 21685.95 8859.503 Q 21685.95 8833.057 21685.95 8806.61 Q 21659.502 8780.164 21633.057 8727.271 L 21580.164 8674.379 L 21580.164 8700.825 Q 21580.164 8727.271 21527.271 8727.271 Q 21500.824 8727.271 21500.824 8700.825 L 21474.379 8674.379 L 21474.379 8674.379 L 21474.379 8674.379 L 21474.379 8700.825 L 21474.379 8700.825 L 21447.932 8700.825 L 21447.932 8727.271 L 21421.486 8727.271 Q 21368.594 8780.164 21342.146 8833.057 Q 21315.701 8885.949 21289.254 8885.949 Q 21262.809 8885.949 21236.361 9044.627 Q 21209.916 9229.751 21209.916 9309.09 L 21209.916 9414.875 L 21209.916 9414.875 L 21209.916 9441.321 L 21209.916 9467.768 L 21209.916 9520.66 L 21183.469 9520.66 L 21183.469 9520.66 L 21183.469 9547.106 L 21157.023 9547.106 L 21157.023 9547.106 L 21157.023 9573.553 L 21157.023 9573.553 L 21157.023 9573.553 L 21130.576 9573.553 L 21130.576 9573.553 L 21130.576 7986.7764 Q 21104.13 6426.446 21104.13 3490.9087 L 21104.13 555.3718 L 20733.883 555.3718 Q 20390.08 581.8181 16714.049 581.8181 L 13064.462 608.2644 L 8092.561 608.2644 Q 3094.2146 581.8181 1798.3469 581.8181 L 528.9256 581.8181 L 528.9256 608.2644 L 528.9256 608.2644 L 528.9256 10287.603 Q 528.9256 19966.94 502.4793 20310.742 L 502.4793 20654.543 L 502.4793 20654.543 Q 502.4793 20680.99 528.9256 20680.99 L 528.9256 20680.99 L 528.9256 21685.95 Q 528.9256 22664.46 502.4793 22743.799 L 502.4793 22823.139 L 502.4793 22823.139 L 476.03302 22823.139 L 476.03302 22902.477 L 476.03302 22981.816 L 449.58673 22981.816 L 449.58673 23008.262 L 449.58673 23008.262 L 423.14047 23008.262 L 396.69418 23114.047 Q 370.2479 23219.832 290.90906 23219.832 Q 211.57024 23193.387 211.57024 23219.832 L 211.57024 23246.28 L 185.12395 23246.28 L 158.67767 23246.28 L 158.67767 23219.832 Q 158.67767 23166.94 132.2314 23166.94 L 132.2314 23166.94 L 132.2314 23193.387 L 105.78512 23193.387 L 105.78512 23219.832 L 105.78512 23246.28 L 79.33884 23246.28 L 79.33884 23219.832 L 52.89256 23219.832 L 0.0 23219.832 L 0.0 23193.387 L 0.0 23193.387 L 0.0 11583.47 z M 26.44628 23140.494 L 52.89256 23140.494 L 52.89256 23140.494 Q 52.89256 23166.94 52.89256 23166.94 L 26.44628 23166.94 L 26.44628 23140.494 z" svg:height="232.46278mm" draw:style-name="style-237" svg:viewBox="0.0 0.0 21871.072 23246.28" svg:width="218.71072mm" svg:x="0.0mm" svg:y="0.0mm"/>
          <draw:path svg:d="M 79.33884 1.8189894E-12 L 158.67767 52.89256 L 132.2314 132.2314 Q 105.78512 211.57024 79.33884 238.01651 L 52.89256 238.01651 L 52.89256 211.57024 Q 52.89256 185.12395 26.44628 185.12395 L 26.44628 185.12395 L 26.44628 158.67767 Q 1.8189894E-12 105.78512 1.8189894E-12 52.89256 Q 1.8189894E-12 -26.44628 79.33884 1.8189894E-12 z" svg:height="2.380165mm" draw:style-name="style-238" svg:viewBox="0.0 0.0 158.67767 238.01651" svg:width="1.5867767mm" svg:x="153.91734mm" svg:y="155.50412mm"/>
          <draw:path svg:d="M 26.44628 317.35535 L 26.44628 317.35535 L 0.0 317.35535 L 0.0 290.90906 L 0.0 290.90906 L 26.44628 290.90906 L 26.44628 238.01651 L 26.44628 211.57024 L 105.78512 105.78512 Q 158.67767 -26.44628 238.01651 0.0 Q 317.35535 26.44628 343.80164 52.89256 Q 396.69418 105.78512 343.80164 185.12395 Q 343.80164 264.4628 238.01651 317.35535 Q 158.67767 343.80164 79.33884 343.80164 Q 26.44628 343.80164 26.44628 317.35535 z M 211.57024 264.4628 L 132.2314 290.90906 L 185.12395 185.12395 Q 211.57024 79.33884 264.4628 79.33884 Q 290.90906 105.78512 290.90906 158.67767 Q 290.90906 238.01651 211.57024 264.4628 z" svg:height="3.4380162mm" draw:style-name="style-239" svg:viewBox="0.0 0.0 343.80164 343.80164" svg:width="3.4380162mm" svg:x="116.62809mm" svg:y="32.528923mm"/>
          <draw:path svg:d="M 476.03302 132.2314 L 476.03302 132.2314 L 423.14047 132.2314 L 343.80164 158.67767 L 343.80164 158.67767 L 370.2479 158.67767 L 370.2479 158.67767 L 370.2479 158.67767 L 396.69418 185.12395 L 423.14047 211.57024 L 449.58673 211.57024 L 476.03302 211.57024 L 502.4793 238.01651 L 528.9256 264.4628 L 634.7107 290.90906 Q 714.0495 317.35535 740.4958 343.80164 L 793.38837 370.2479 L 819.83466 370.2479 L 846.28094 370.2479 L 872.7272 396.69418 L 899.17346 423.14047 L 899.17346 423.14047 L 899.17346 423.14047 L 925.61975 423.14047 L 925.61975 423.14047 L 793.38837 423.14047 L 634.7107 423.14047 L 581.8181 423.14047 L 528.9256 423.14047 L 528.9256 449.58673 L 528.9256 449.58673 L 581.8181 476.03302 Q 608.2644 476.03302 634.7107 502.4793 L 661.157 528.9256 L 634.7107 528.9256 L 608.2644 528.9256 L 581.8181 528.9256 L 581.8181 528.9256 L 581.8181 528.9256 L 581.8181 528.9256 L 555.3718 528.9256 L 555.3718 528.9256 L 476.03302 581.8181 Q 423.14047 581.8181 370.2479 608.2644 L 290.90906 608.2644 L 290.90906 634.7107 L 290.90906 661.157 L 317.35535 661.157 Q 343.80164 687.6033 370.2479 687.6033 L 370.2479 687.6033 L 370.2479 687.6033 Q 370.2479 687.6033 290.90906 687.6033 L 211.57024 687.6033 L 158.67767 687.6033 L 105.78512 687.6033 L 79.33884 661.157 L 52.89256 661.157 L 52.89256 634.7107 Q 52.89256 608.2644 26.44628 528.9256 L 0.0 449.58673 L 0.0 211.57024 L 0.0 0.0 L 105.78512 26.44628 Q 238.01651 52.89256 370.2479 79.33884 Q 476.03302 105.78512 476.03302 132.2314 z" svg:height="6.8760324mm" draw:style-name="style-240" svg:viewBox="0.0 0.0 925.61975 687.6033" svg:width="9.256198mm" svg:x="12.165288mm" svg:y="280.85947mm"/>
          <draw:path svg:d="M 476.03302 105.78512 L 476.03302 185.12395 L 449.58673 238.01651 Q 423.14047 317.35535 396.69418 317.35535 Q 370.2479 317.35535 370.2479 343.80164 L 370.2479 370.2479 L 370.2479 396.69418 Q 343.80164 423.14047 343.80164 449.58673 L 317.35535 449.58673 L 317.35535 449.58673 Q 317.35535 476.03302 290.90906 476.03302 Q 264.4628 528.9256 158.67767 528.9256 Q 52.89256 528.9256 26.44628 476.03302 L 0.0 396.69418 L 0.0 317.35535 Q 0.0 211.57024 52.89256 158.67767 L 79.33884 79.33884 L 158.67767 52.89256 Q 211.57024 3.6379788E-12 343.80164 3.6379788E-12 Q 476.03302 3.6379788E-12 476.03302 105.78512 z" svg:height="5.2892556mm" draw:style-name="style-241" svg:viewBox="0.0 0.0 476.03302 528.9256" svg:width="4.76033mm" svg:x="149.15701mm" svg:y="274.51236mm"/>
          <draw:path svg:d="M 502.4793 52.89256 L 502.4793 79.33884 L 396.69418 52.89256 Q 290.90906 52.89256 264.4628 185.12395 Q 238.01651 317.35535 238.01651 290.90906 Q 238.01651 290.90906 211.57024 290.90906 L 211.57024 290.90906 L 211.57024 264.4628 Q 185.12395 264.4628 185.12395 264.4628 Q 185.12395 238.01651 79.33884 211.57024 L -1.8189894E-12 185.12395 L -1.8189894E-12 185.12395 L -1.8189894E-12 158.67767 L 26.44628 158.67767 L 52.89256 158.67767 L 185.12395 79.33884 Q 290.90906 0.0 396.69418 0.0 Q 502.4793 26.44628 502.4793 52.89256 z" svg:height="2.9090908mm" draw:style-name="style-242" svg:viewBox="0.0 0.0 502.4793 290.90906" svg:width="5.024793mm" svg:x="102.87602mm" svg:y="186.71072mm"/>
          <draw:path svg:d="M 1824.7932 0.0 L 1877.6858 0.0 L 1877.6858 0.0 L 1877.6858 26.44628 L 1877.6858 52.89256 L 1877.6858 52.89256 L 1930.5784 158.67767 Q 1957.0247 290.90906 2009.9172 423.14047 Q 2062.8098 581.8181 2036.3634 634.7107 Q 2009.9172 687.6033 2009.9172 687.6033 L 2009.9172 687.6033 L 2036.3634 766.9421 L 2062.8098 846.28094 L 2062.8098 846.28094 L 2062.8098 846.28094 L 2062.8098 846.28094 L 2062.8098 846.28094 L 2062.8098 872.7272 L 2062.8098 872.7272 L 2062.8098 952.06604 Q 2062.8098 1031.4049 2115.7024 1004.9586 Q 2142.1487 1004.9586 2142.1487 1057.8512 Q 2168.5947 1110.7437 2142.1487 1163.6362 Q 2115.7024 1190.0825 2115.7024 1242.9751 Q 2062.8098 1295.8677 2062.8098 1322.314 Q 2062.8098 1348.7603 2089.256 1375.2065 L 2089.256 1375.2065 L 2115.7024 1454.5453 Q 2115.7024 1533.8842 2115.7024 1533.8842 Q 2115.7024 1560.3304 2115.7024 1586.7767 L 2115.7024 1639.6693 L 2115.7024 1639.6693 L 2115.7024 1639.6693 L 2247.9336 1692.5619 Q 2380.165 1745.4543 2538.8428 1692.5619 Q 2697.5205 1692.5619 2750.413 1639.6693 Q 2803.3054 1586.7767 2829.7517 1586.7767 L 2856.198 1586.7767 L 2882.6443 1560.3304 L 2909.0906 1533.8842 L 2935.5369 1533.8842 L 2961.9832 1533.8842 L 2961.9832 1507.4379 L 2961.9832 1507.4379 L 3014.8757 1507.4379 L 3094.2146 1533.8842 L 3094.2146 1533.8842 L 3094.2146 1533.8842 L 3094.2146 1533.8842 L 3094.2146 1533.8842 L 3094.2146 1560.3304 L 3067.7683 1560.3304 L 3067.7683 1586.7767 L 3067.7683 1639.6693 L 3041.322 1639.6693 L 3041.322 1639.6693 L 3041.322 1666.1156 L 3014.8757 1666.1156 L 3014.8757 1692.5619 L 3014.8757 1692.5619 L 3014.8757 1692.5619 L 3014.8757 1692.5619 L 2988.4294 1692.5619 L 2988.4294 1692.5619 L 2961.9832 1719.008 L 2961.9832 1719.008 L 2961.9832 1719.008 Q 2961.9832 1719.008 2935.5369 1745.4543 L 2935.5369 1745.4543 L 2935.5369 1745.4543 Q 2909.0906 1745.4543 2909.0906 1745.4543 L 2909.0906 1771.9006 L 2909.0906 1771.9006 Q 2909.0906 1771.9006 2882.6443 1798.3469 L 2882.6443 1798.3469 L 2882.6443 1798.3469 Q 2856.198 1798.3469 2856.198 1798.3469 L 2856.198 1824.7932 L 2856.198 1824.7932 Q 2856.198 1824.7932 2829.7517 1851.2395 L 2829.7517 1851.2395 L 2829.7517 1851.2395 Q 2803.3054 1851.2395 2803.3054 1851.2395 L 2803.3054 1877.6858 L 2776.8594 1877.6858 L 2776.8594 1904.1321 L 2697.5205 2009.9172 Q 2591.7354 2142.1487 2591.7354 2168.5947 L 2591.7354 2168.5947 L 2565.289 2168.5947 Q 2538.8428 2168.5947 2538.8428 2195.041 L 2538.8428 2195.041 L 2512.3965 2195.041 L 2512.3965 2221.4873 L 2485.9502 2221.4873 Q 2433.0576 2221.4873 2433.0576 2168.5947 Q 2406.6113 2089.256 2380.165 2062.8098 L 2327.2725 2062.8098 L 2327.2725 2036.3634 L 2327.2725 2036.3634 L 2300.8262 2036.3634 L 2300.8262 2062.8098 L 2274.38 2062.8098 L 2274.38 2062.8098 L 2274.38 2036.3634 L 2274.38 2036.3634 L 2115.7024 2274.38 Q 1983.471 2538.8428 1798.3469 2671.0742 Q 1639.6693 2803.3054 1639.6693 2803.3054 L 1639.6693 2803.3054 L 1613.223 2803.3054 L 1613.223 2803.3054 L 1613.223 2829.7517 L 1586.7767 2829.7517 L 1586.7767 2829.7517 L 1586.7767 2856.198 L 1586.7767 2856.198 L 1586.7767 2856.198 L 1560.3304 2856.198 L 1560.3304 2856.198 L 1560.3304 2882.6443 L 1533.8842 2882.6443 L 1533.8842 2935.5369 L 1533.8842 2988.4294 L 1560.3304 2988.4294 L 1560.3304 3014.8757 L 1560.3304 3014.8757 L 1586.7767 3014.8757 L 1586.7767 3014.8757 L 1586.7767 3014.8757 L 1613.223 3041.322 L 1639.6693 3067.7683 L 1692.5619 3067.7683 L 1719.008 3067.7683 L 1798.3469 3041.322 L 1851.2395 3014.8757 L 1904.1321 3014.8757 L 1957.0247 3014.8757 L 1983.471 2988.4294 L 2009.9172 2988.4294 L 2009.9172 2988.4294 L 2009.9172 3014.8757 L 2009.9172 3014.8757 L 2009.9172 3014.8757 L 1983.471 3014.8757 L 1983.471 3041.322 L 1983.471 3041.322 L 1957.0247 3041.322 L 1957.0247 3067.7683 L 1957.0247 3094.2146 L 1904.1321 3094.2146 L 1877.6858 3120.661 L 1851.2395 3120.661 L 1824.7932 3120.661 L 1798.3469 3147.1072 Q 1771.9006 3173.5535 1639.6693 3173.5535 Q 1507.4379 3226.446 1480.9916 3199.9998 Q 1480.9916 3173.5535 1428.099 3147.1072 Q 1348.7603 3120.661 1322.314 3094.2146 Q 1322.314 3067.7683 1295.8677 3067.7683 Q 1269.4214 3041.322 1163.6362 3014.8757 Q 1084.2974 2961.9832 1057.8512 2909.0906 Q 1004.9586 2829.7517 1004.9586 2697.5205 L 1004.9586 2565.289 L 1004.9586 2565.289 L 1004.9586 2538.8428 L 1004.9586 2538.8428 Q 1004.9586 2538.8428 872.7272 2538.8428 L 766.9421 2538.8428 L 766.9421 2512.3965 Q 766.9421 2485.9502 793.38837 2485.9502 Q 819.83466 2485.9502 819.83466 2433.0576 L 846.28094 2380.165 L 846.28094 2380.165 L 846.28094 2380.165 L 793.38837 2380.165 L 740.4958 2380.165 L 634.7107 2380.165 Q 555.3718 2406.6113 555.3718 2433.0576 Q 555.3718 2459.504 528.9256 2459.504 Q 476.03302 2459.504 476.03302 2538.8428 Q 449.58673 2644.628 396.69418 2618.1816 Q 343.80164 2591.7354 343.80164 2618.1816 Q 317.35535 2618.1816 317.35535 2644.628 L 317.35535 2644.628 L 290.90906 2644.628 Q 264.4628 2644.628 211.57024 2644.628 L 185.12395 2644.628 L 185.12395 2671.0742 L 158.67767 2671.0742 L 158.67767 2644.628 L 158.67767 2618.1816 L 132.2314 2591.7354 Q 105.78512 2538.8428 79.33884 2538.8428 L 26.44628 2565.289 L 26.44628 2538.8428 L 0.0 2512.3965 L 0.0 2459.504 Q 0.0 2406.6113 26.44628 2327.2725 L 52.89256 2221.4873 L 52.89256 2195.041 L 52.89256 2168.5947 L 79.33884 2115.7024 L 105.78512 2089.256 L 105.78512 2089.256 Q 105.78512 2062.8098 105.78512 2009.9172 Q 132.2314 1957.0247 264.4628 1877.6858 Q 396.69418 1798.3469 581.8181 1798.3469 Q 740.4958 1798.3469 714.0495 1771.9006 Q 687.6033 1745.4543 740.4958 1719.008 Q 793.38837 1692.5619 793.38837 1666.1156 Q 793.38837 1639.6693 872.7272 1613.223 Q 952.06604 1586.7767 952.06604 1560.3304 Q 952.06604 1533.8842 925.61975 1454.5453 Q 899.17346 1401.6527 1004.9586 1322.314 L 1084.2974 1269.4214 L 1084.2974 1269.4214 Q 1110.7437 1269.4214 1110.7437 1242.9751 Q 1137.19 1216.5288 1190.0825 1216.5288 Q 1242.9751 1269.4214 1269.4214 1242.9751 Q 1269.4214 1216.5288 1295.8677 1216.5288 Q 1322.314 1216.5288 1322.314 1137.19 Q 1322.314 1057.8512 1348.7603 1057.8512 Q 1375.2065 1057.8512 1375.2065 846.28094 Q 1375.2065 608.2644 1322.314 581.8181 Q 1269.4214 528.9256 1163.6362 555.3718 L 1057.8512 581.8181 L 1057.8512 581.8181 L 1057.8512 581.8181 L 1110.7437 555.3718 L 1190.0825 528.9256 L 1190.0825 528.9256 L 1216.5288 528.9256 L 1216.5288 476.03302 Q 1216.5288 449.58673 1190.0825 423.14047 Q 1163.6362 370.2479 1269.4214 370.2479 Q 1348.7603 370.2479 1322.314 264.4628 Q 1322.314 158.67767 1375.2065 132.2314 L 1428.099 105.78512 L 1428.099 105.78512 L 1428.099 105.78512 L 1507.4379 105.78512 L 1586.7767 105.78512 L 1639.6693 79.33884 Q 1666.1156 52.89256 1719.008 26.44628 Q 1771.9006 0.0 1824.7932 0.0 z" svg:height="31.999998mm" draw:style-name="style-243" svg:viewBox="0.0 0.0 3094.2146 3199.9998" svg:width="30.942146mm" svg:x="154.44627mm" svg:y="229.5537mm"/>
          <draw:path svg:d="M 79.33884 52.89256 L 132.2314 0.0 L 185.12395 0.0 L 211.57024 0.0 L 211.57024 0.0 L 238.01651 0.0 L 238.01651 26.44628 L 238.01651 52.89256 L 211.57024 158.67767 Q 185.12395 264.4628 211.57024 317.35535 Q 238.01651 370.2479 264.4628 423.14047 L 264.4628 449.58673 L 238.01651 449.58673 Q 238.01651 423.14047 238.01651 423.14047 Q 211.57024 423.14047 132.2314 370.2479 L 79.33884 290.90906 L 79.33884 264.4628 Q 79.33884 264.4628 52.89256 264.4628 L 52.89256 264.4628 L 52.89256 264.4628 Q 26.44628 238.01651 26.44628 238.01651 L 26.44628 238.01651 L 26.44628 211.57024 Q 26.44628 211.57024 -9.094947E-13 211.57024 L -9.094947E-13 211.57024 L -9.094947E-13 158.67767 Q 26.44628 79.33884 79.33884 52.89256 z" svg:height="4.4958673mm" draw:style-name="style-244" svg:viewBox="0.0 0.0 264.4628 449.58673" svg:width="2.6446278mm" svg:x="64.79338mm" svg:y="200.4628mm"/>
          <draw:path svg:d="M 714.0495 317.35535 L 714.0495 343.80164 L 634.7107 343.80164 Q 555.3718 343.80164 555.3718 370.2479 Q 555.3718 396.69418 581.8181 396.69418 Q 608.2644 423.14047 555.3718 423.14047 Q 528.9256 423.14047 555.3718 528.9256 Q 555.3718 634.7107 581.8181 634.7107 L 581.8181 661.157 L 581.8181 661.157 Q 581.8181 687.6033 608.2644 687.6033 L 608.2644 687.6033 L 634.7107 793.38837 Q 661.157 925.61975 661.157 978.5123 Q 608.2644 1031.4049 608.2644 1057.8512 Q 608.2644 1110.7437 581.8181 1110.7437 L 581.8181 1137.19 L 555.3718 1137.19 L 555.3718 1137.19 L 555.3718 1110.7437 L 555.3718 1084.2974 L 528.9256 1084.2974 L 528.9256 1084.2974 L 528.9256 1057.8512 L 502.4793 1031.4049 L 502.4793 1004.9586 L 502.4793 978.5123 L 476.03302 978.5123 L 476.03302 952.06604 L 476.03302 952.06604 Q 449.58673 952.06604 423.14047 819.83466 L 370.2479 687.6033 L 370.2479 634.7107 Q 343.80164 581.8181 343.80164 528.9256 Q 317.35535 449.58673 290.90906 449.58673 Q 238.01651 423.14047 238.01651 423.14047 Q 238.01651 396.69418 185.12395 370.2479 Q 132.2314 370.2479 79.33884 370.2479 L 52.89256 370.2479 L 52.89256 317.35535 L 26.44628 290.90906 L 26.44628 290.90906 L 26.44628 264.4628 L 26.44628 264.4628 L 26.44628 264.4628 L 0.0 264.4628 L 0.0 264.4628 L 0.0 264.4628 L 0.0 238.01651 L 0.0 238.01651 L 0.0 211.57024 L 79.33884 211.57024 Q 158.67767 211.57024 185.12395 185.12395 L 211.57024 185.12395 L 211.57024 158.67767 Q 185.12395 105.78512 185.12395 52.89256 L 158.67767 0.0 L 290.90906 0.0 Q 396.69418 0.0 396.69418 52.89256 Q 423.14047 132.2314 555.3718 158.67767 Q 661.157 158.67767 687.6033 238.01651 Q 714.0495 317.35535 714.0495 317.35535 z" svg:height="11.3719mm" draw:style-name="style-245" svg:viewBox="0.0 0.0 714.0495 1137.19" svg:width="7.1404953mm" svg:x="176.9256mm" svg:y="209.98346mm"/>
          <draw:path svg:d="M 502.4793 79.33884 L 502.4793 105.78512 L 476.03302 105.78512 Q 449.58673 105.78512 423.14047 185.12395 Q 396.69418 290.90906 449.58673 343.80164 Q 502.4793 423.14047 528.9256 449.58673 Q 528.9256 502.4793 555.3718 502.4793 Q 581.8181 502.4793 608.2644 528.9256 L 634.7107 528.9256 L 634.7107 555.3718 Q 608.2644 608.2644 661.157 819.83466 Q 661.157 1057.8512 661.157 1084.2974 Q 661.157 1084.2974 634.7107 1137.19 L 634.7107 1163.6362 L 634.7107 1163.6362 L 634.7107 1190.0825 L 634.7107 1190.0825 L 608.2644 1190.0825 L 608.2644 1216.5288 L 608.2644 1242.9751 L 581.8181 1216.5288 L 555.3718 1190.0825 L 555.3718 1295.8677 L 555.3718 1401.6527 L 528.9256 1401.6527 L 528.9256 1401.6527 L 528.9256 1375.2065 L 502.4793 1375.2065 L 502.4793 1375.2065 L 502.4793 1375.2065 L 502.4793 1322.314 L 502.4793 1269.4214 L 476.03302 1190.0825 Q 449.58673 1084.2974 396.69418 872.7272 Q 343.80164 634.7107 264.4628 608.2644 L 185.12395 608.2644 L 185.12395 581.8181 L 185.12395 555.3718 L 158.67767 555.3718 L 158.67767 555.3718 L 132.2314 528.9256 L 105.78512 528.9256 L 105.78512 528.9256 L 105.78512 502.4793 L 158.67767 502.4793 Q 211.57024 502.4793 238.01651 476.03302 Q 264.4628 449.58673 238.01651 396.69418 Q 185.12395 317.35535 158.67767 290.90906 L 132.2314 238.01651 L 132.2314 238.01651 L 132.2314 211.57024 L 105.78512 211.57024 L 105.78512 185.12395 L 105.78512 185.12395 L 79.33884 185.12395 L 79.33884 132.2314 L 79.33884 105.78512 L 52.89256 105.78512 L 52.89256 79.33884 L 52.89256 79.33884 L 26.44628 79.33884 L 26.44628 79.33884 L 26.44628 79.33884 L 26.44628 79.33884 L 26.44628 52.89256 L -3.6379788E-12 52.89256 L -3.6379788E-12 52.89256 L -3.6379788E-12 26.44628 L 26.44628 26.44628 L 26.44628 26.44628 L 26.44628 26.44628 L 79.33884 26.44628 L 158.67767 26.44628 L 185.12395 26.44628 L 185.12395 26.44628 L 211.57024 0.0 L 238.01651 0.0 L 264.4628 26.44628 Q 290.90906 52.89256 317.35535 26.44628 Q 317.35535 -26.44628 396.69418 0.0 Q 449.58673 26.44628 476.03302 52.89256 Q 502.4793 79.33884 502.4793 79.33884 z" svg:height="14.016528mm" draw:style-name="style-246" svg:viewBox="0.0 0.0 661.157 1401.6527" svg:width="6.61157mm" svg:x="190.14874mm" svg:y="236.6942mm"/>
          <draw:path svg:d="M 185.12395 105.78512 L 185.12395 158.67767 L 158.67767 158.67767 L 132.2314 158.67767 L 132.2314 158.67767 L 105.78512 158.67767 L 79.33884 132.2314 L 52.89256 105.78512 L 52.89256 105.78512 L 26.44628 105.78512 L 26.44628 105.78512 L 26.44628 105.78512 L 26.44628 79.33884 L 26.44628 79.33884 L 0.0 79.33884 L 0.0 79.33884 L 0.0 52.89256 L 0.0 26.44628 L 52.89256 -3.6379788E-12 Q 105.78512 -3.6379788E-12 132.2314 26.44628 Q 185.12395 52.89256 185.12395 105.78512 z" svg:height="1.5867767mm" draw:style-name="style-247" svg:viewBox="0.0 0.0 185.12395 158.67767" svg:width="1.8512396mm" svg:x="126.14875mm" svg:y="176.13222mm"/>
          <draw:path svg:d="M 555.3718 26.44628 L 555.3718 0.0 L 740.4958 26.44628 Q 925.61975 26.44628 952.06604 52.89256 L 978.5123 52.89256 L 978.5123 52.89256 Q 978.5123 79.33884 1004.9586 79.33884 L 1031.4049 79.33884 L 1031.4049 79.33884 L 1031.4049 105.78512 L 925.61975 105.78512 L 819.83466 132.2314 L 793.38837 132.2314 L 766.9421 132.2314 L 766.9421 158.67767 L 740.4958 158.67767 L 740.4958 185.12395 L 740.4958 211.57024 L 740.4958 211.57024 Q 740.4958 238.01651 740.4958 238.01651 L 766.9421 238.01651 L 766.9421 238.01651 Q 766.9421 238.01651 793.38837 264.4628 L 793.38837 264.4628 L 766.9421 290.90906 Q 740.4958 290.90906 793.38837 370.2479 Q 819.83466 449.58673 846.28094 502.4793 Q 872.7272 608.2644 899.17346 608.2644 L 925.61975 608.2644 L 925.61975 634.7107 L 899.17346 634.7107 L 899.17346 634.7107 L 899.17346 661.157 L 899.17346 661.157 L 899.17346 661.157 L 925.61975 661.157 L 925.61975 661.157 L 925.61975 687.6033 L 899.17346 687.6033 L 899.17346 714.0495 L 899.17346 740.4958 L 846.28094 740.4958 L 793.38837 714.0495 L 740.4958 714.0495 Q 714.0495 714.0495 687.6033 740.4958 L 661.157 740.4958 L 661.157 766.9421 L 634.7107 793.38837 L 634.7107 819.83466 L 634.7107 819.83466 L 608.2644 819.83466 Q 581.8181 819.83466 528.9256 793.38837 Q 476.03302 766.9421 476.03302 740.4958 Q 476.03302 714.0495 423.14047 687.6033 Q 370.2479 661.157 317.35535 608.2644 Q 264.4628 555.3718 158.67767 502.4793 L 52.89256 423.14047 L 52.89256 423.14047 L 52.89256 396.69418 L 52.89256 396.69418 L 52.89256 396.69418 L 26.44628 370.2479 L 0.0 343.80164 L 0.0 343.80164 L 0.0 343.80164 L 0.0 317.35535 L 0.0 317.35535 L 0.0 290.90906 L 0.0 238.01651 L 0.0 238.01651 L 0.0 238.01651 L 0.0 211.57024 L 0.0 211.57024 L 26.44628 211.57024 L 26.44628 185.12395 L 52.89256 185.12395 L 79.33884 185.12395 L 264.4628 158.67767 Q 449.58673 158.67767 502.4793 105.78512 Q 528.9256 52.89256 555.3718 26.44628 z M 502.4793 396.69418 Q 502.4793 343.80164 634.7107 396.69418 Q 740.4958 476.03302 766.9421 555.3718 Q 793.38837 608.2644 687.6033 581.8181 Q 608.2644 555.3718 581.8181 502.4793 Q 581.8181 476.03302 555.3718 449.58673 Q 528.9256 449.58673 502.4793 396.69418 z" svg:height="8.198346mm" draw:style-name="style-248" svg:viewBox="0.0 0.0 1031.4049 819.83466" svg:width="10.314049mm" svg:x="161.85123mm" svg:y="180.09915mm"/>
          <draw:path svg:d="M 290.90906 238.01651 L 317.35535 0.0 L 343.80164 0.0 Q 370.2479 0.0 423.14047 185.12395 Q 476.03302 370.2479 476.03302 449.58673 L 476.03302 502.4793 L 502.4793 502.4793 L 528.9256 502.4793 L 555.3718 476.03302 Q 581.8181 449.58673 634.7107 449.58673 Q 687.6033 476.03302 714.0495 449.58673 Q 714.0495 423.14047 740.4958 423.14047 Q 766.9421 423.14047 766.9421 449.58673 Q 793.38837 476.03302 793.38837 449.58673 Q 819.83466 396.69418 899.17346 370.2479 Q 1004.9586 343.80164 1031.4049 290.90906 Q 1057.8512 238.01651 1190.0825 264.4628 Q 1322.314 290.90906 1348.7603 264.4628 Q 1401.6527 238.01651 1428.099 264.4628 Q 1480.9916 290.90906 1533.8842 370.2479 Q 1586.7767 449.58673 1586.7767 502.4793 L 1586.7767 528.9256 L 1613.223 528.9256 L 1613.223 555.3718 L 1613.223 555.3718 L 1639.6693 555.3718 L 1639.6693 502.4793 Q 1639.6693 476.03302 1666.1156 476.03302 Q 1692.5619 476.03302 1719.008 423.14047 L 1745.4543 370.2479 L 1745.4543 370.2479 L 1745.4543 396.69418 L 1745.4543 396.69418 L 1745.4543 396.69418 L 1771.9006 396.69418 L 1771.9006 396.69418 L 1771.9006 423.14047 L 1798.3469 423.14047 L 1798.3469 423.14047 L 1798.3469 449.58673 L 1798.3469 449.58673 L 1798.3469 449.58673 L 1824.7932 502.4793 Q 1824.7932 528.9256 1798.3469 528.9256 Q 1771.9006 555.3718 1798.3469 555.3718 Q 1851.2395 555.3718 1851.2395 608.2644 Q 1877.6858 661.157 1851.2395 661.157 Q 1824.7932 661.157 1877.6858 766.9421 Q 1904.1321 899.17346 1957.0247 978.5123 Q 2009.9172 1057.8512 2009.9172 1216.5288 Q 2062.8098 1375.2065 2089.256 1560.3304 Q 2115.7024 1745.4543 2115.7024 1983.471 Q 2115.7024 2221.4873 2115.7024 2274.38 L 2115.7024 2327.2725 L 2115.7024 2327.2725 L 2115.7024 2353.7188 L 2115.7024 2353.7188 L 2115.7024 2353.7188 L 2142.1487 2353.7188 L 2142.1487 2353.7188 L 2168.5947 2327.2725 Q 2168.5947 2300.8262 2221.4873 2300.8262 Q 2274.38 2300.8262 2274.38 2406.6113 Q 2274.38 2512.3965 2300.8262 2512.3965 L 2327.2725 2512.3965 L 2327.2725 2538.8428 L 2327.2725 2565.289 L 2327.2725 2723.9668 Q 2300.8262 2909.0906 2274.38 2909.0906 Q 2247.9336 2909.0906 2195.041 3014.8757 Q 2142.1487 3094.2146 2115.7024 3147.1072 Q 2089.256 3199.9998 2062.8098 3199.9998 L 2036.3634 3199.9998 L 2036.3634 3226.446 L 2009.9172 3252.8923 L 2009.9172 3252.8923 L 2009.9172 3252.8923 L 2009.9172 3279.3386 L 2009.9172 3279.3386 L 1983.471 3279.3386 L 1983.471 3305.785 L 1983.471 3305.785 L 1957.0247 3305.785 L 1957.0247 3305.785 L 1957.0247 3305.785 L 1957.0247 3332.2312 L 1957.0247 3332.2312 L 1983.471 3332.2312 L 1983.471 3358.6775 L 2009.9172 3358.6775 L 2036.3634 3358.6775 L 2036.3634 3385.1238 L 2036.3634 3385.1238 L 2009.9172 3385.1238 Q 1957.0247 3358.6775 1904.1321 3332.2312 L 1824.7932 3305.785 L 1824.7932 3305.785 Q 1798.3469 3305.785 1798.3469 3332.2312 Q 1798.3469 3358.6775 1745.4543 3358.6775 Q 1666.1156 3358.6775 1560.3304 3279.3386 Q 1454.5453 3199.9998 1375.2065 3252.8923 Q 1269.4214 3305.785 1269.4214 3332.2312 L 1269.4214 3358.6775 L 1242.9751 3358.6775 L 1242.9751 3358.6775 L 1242.9751 3385.1238 L 1216.5288 3385.1238 L 1216.5288 3411.5698 L 1216.5288 3438.016 L 1190.0825 3464.4624 L 1190.0825 3464.4624 L 1190.0825 3464.4624 Q 1163.6362 3464.4624 1163.6362 3464.4624 Q 1163.6362 3464.4624 1084.2974 3411.5698 Q 1004.9586 3358.6775 899.17346 3358.6775 Q 793.38837 3305.785 740.4958 3332.2312 L 687.6033 3358.6775 L 687.6033 3358.6775 L 661.157 3358.6775 L 608.2644 3332.2312 Q 555.3718 3305.785 476.03302 3305.785 Q 370.2479 3279.3386 370.2479 3147.1072 Q 370.2479 3041.322 264.4628 3067.7683 L 185.12395 3094.2146 L 185.12395 3041.322 Q 211.57024 3014.8757 211.57024 2803.3054 Q 211.57024 2591.7354 105.78512 2565.289 Q 26.44628 2565.289 -1.8189894E-12 2406.6113 L -1.8189894E-12 2274.38 L -1.8189894E-12 2247.9336 Q -1.8189894E-12 2247.9336 52.89256 2168.5947 Q 52.89256 2089.256 52.89256 2009.9172 Q 26.44628 1930.5784 52.89256 1930.5784 Q 79.33884 1930.5784 79.33884 1719.008 Q 105.78512 1507.4379 185.12395 1031.4049 L 264.4628 528.9256 L 264.4628 502.4793 Q 264.4628 449.58673 290.90906 238.01651 z M 1798.3469 608.2644 Q 1798.3469 608.2644 1824.7932 608.2644 Q 1824.7932 608.2644 1798.3469 608.2644 Q 1798.3469 608.2644 1798.3469 608.2644 z" svg:height="34.644627mm" draw:style-name="style-249" svg:viewBox="0.0 0.0 2327.2725 3464.4624" svg:width="23.272726mm" svg:x="134.87602mm" svg:y="191.73552mm"/>
          <draw:path svg:d="M 158.67767 158.67767 L 158.67767 211.57024 L 211.57024 211.57024 Q 290.90906 238.01651 317.35535 290.90906 Q 317.35535 343.80164 238.01651 343.80164 Q 158.67767 343.80164 158.67767 423.14047 Q 158.67767 476.03302 264.4628 502.4793 Q 396.69418 502.4793 396.69418 555.3718 Q 370.2479 581.8181 238.01651 608.2644 L 79.33884 608.2644 L 52.89256 608.2644 L 26.44628 608.2644 L 26.44628 581.8181 L 1.8189894E-12 581.8181 L 26.44628 290.90906 Q 52.89256 -26.44628 185.12395 -2.2737368E-13 Q 317.35535 -2.2737368E-13 317.35535 52.89256 Q 317.35535 105.78512 238.01651 105.78512 Q 158.67767 105.78512 158.67767 158.67767 z" svg:height="6.082644mm" draw:style-name="style-250" svg:viewBox="0.0 0.0 396.69418 608.2644" svg:width="3.9669418mm" svg:x="141.75206mm" svg:y="18.247932mm"/>
          <draw:path svg:d="M 132.2314 581.8181 L 158.67767 3.6379788E-12 L 185.12395 3.6379788E-12 L 238.01651 3.6379788E-12 L 238.01651 26.44628 Q 238.01651 52.89256 238.01651 105.78512 L 238.01651 158.67767 L 343.80164 687.6033 Q 449.58673 1242.9751 449.58673 1322.314 L 449.58673 1375.2065 L 476.03302 1428.099 L 476.03302 1454.5453 L 476.03302 1745.4543 Q 449.58673 2062.8098 449.58673 2221.4873 Q 396.69418 2353.7188 423.14047 2750.413 Q 449.58673 3147.1072 608.2644 3808.2642 Q 819.83466 4469.421 819.83466 4495.867 L 819.83466 4548.76 L 846.28094 4575.206 L 846.28094 4601.6523 L 872.7272 4813.2227 Q 872.7272 5051.2393 872.7272 5183.4707 Q 846.28094 5289.256 793.38837 5315.702 Q 766.9421 5342.1484 740.4958 5342.1484 L 740.4958 5368.5947 L 740.4958 5368.5947 Q 714.0495 5368.5947 687.6033 5447.9336 Q 661.157 5527.2725 608.2644 5553.7188 Q 528.9256 5580.1646 528.9256 5553.7188 Q 502.4793 5527.2725 502.4793 5527.2725 Q 449.58673 5527.2725 396.69418 5500.826 Q 290.90906 5500.826 264.4628 5447.9336 Q 238.01651 5395.041 211.57024 5421.4873 Q 185.12395 5447.9336 185.12395 5395.041 Q 185.12395 5342.1484 132.2314 5368.5947 L 105.78512 5395.041 L 105.78512 5130.578 Q 79.33884 4839.669 79.33884 4760.33 Q 79.33884 4654.545 52.89256 4178.512 Q 26.44628 3702.479 79.33884 3279.3386 Q 132.2314 2829.7517 132.2314 2618.1816 Q 132.2314 2406.6113 105.78512 1851.2395 Q 79.33884 1269.4214 26.44628 1269.4214 L 0.0 1269.4214 L 0.0 1269.4214 Q 0.0 1269.4214 52.89256 1216.5288 Q 132.2314 1190.0825 132.2314 581.8181 z" svg:height="55.537186mm" draw:style-name="style-251" svg:viewBox="0.0 0.0 872.7272 5553.7188" svg:width="8.727272mm" svg:x="93.88429mm" svg:y="226.38014mm"/>
          <draw:path svg:d="M 555.3718 132.2314 L 581.8181 132.2314 L 581.8181 158.67767 Q 581.8181 211.57024 528.9256 211.57024 L 476.03302 238.01651 L 476.03302 238.01651 Q 476.03302 211.57024 343.80164 264.4628 L 238.01651 290.90906 L 238.01651 317.35535 L 238.01651 343.80164 L 264.4628 343.80164 L 264.4628 370.2479 L 264.4628 370.2479 L 290.90906 370.2479 L 290.90906 370.2479 L 290.90906 370.2479 L 290.90906 396.69418 Q 290.90906 396.69418 317.35535 423.14047 L 317.35535 423.14047 L 290.90906 423.14047 Q 264.4628 423.14047 158.67767 317.35535 L 79.33884 211.57024 L 52.89256 211.57024 L 52.89256 211.57024 L 52.89256 185.12395 L 26.44628 185.12395 L 26.44628 185.12395 L 26.44628 158.67767 L 26.44628 158.67767 L 26.44628 158.67767 L 0.0 132.2314 L 0.0 105.78512 L 79.33884 79.33884 Q 132.2314 52.89256 211.57024 0.0 Q 264.4628 -26.44628 290.90906 52.89256 Q 290.90906 105.78512 396.69418 105.78512 Q 528.9256 105.78512 555.3718 105.78512 Q 555.3718 105.78512 555.3718 132.2314 z" svg:height="4.231405mm" draw:style-name="style-252" svg:viewBox="0.0 0.0 581.8181 423.14047" svg:width="5.8181815mm" svg:x="151.00826mm" svg:y="126.94214mm"/>
          <draw:path svg:d="M 846.28094 132.2314 L 952.06604 132.2314 L 978.5123 185.12395 Q 1004.9586 238.01651 1031.4049 264.4628 L 1031.4049 317.35535 L 1004.9586 317.35535 Q 1004.9586 317.35535 952.06604 290.90906 Q 925.61975 264.4628 899.17346 317.35535 Q 872.7272 370.2479 766.9421 370.2479 Q 687.6033 370.2479 608.2644 396.69418 Q 555.3718 423.14047 528.9256 370.2479 Q 476.03302 317.35535 396.69418 317.35535 L 290.90906 290.90906 L 290.90906 370.2479 Q 290.90906 423.14047 264.4628 476.03302 Q 264.4628 502.4793 238.01651 502.4793 L 211.57024 502.4793 L 211.57024 528.9256 L 211.57024 555.3718 L 158.67767 555.3718 L 105.78512 528.9256 L 105.78512 528.9256 L 105.78512 528.9256 L 79.33884 528.9256 L 79.33884 528.9256 L 79.33884 502.4793 L 52.89256 502.4793 L 52.89256 449.58673 L 52.89256 396.69418 L 79.33884 370.2479 Q 105.78512 343.80164 52.89256 317.35535 L -1.8189894E-12 264.4628 L -1.8189894E-12 264.4628 L -1.8189894E-12 264.4628 L 52.89256 264.4628 Q 105.78512 264.4628 105.78512 211.57024 Q 79.33884 185.12395 105.78512 185.12395 Q 158.67767 185.12395 158.67767 132.2314 L 132.2314 105.78512 L 211.57024 79.33884 Q 290.90906 52.89256 290.90906 -3.6379788E-12 Q 290.90906 -26.44628 343.80164 26.44628 Q 423.14047 79.33884 423.14047 105.78512 Q 423.14047 132.2314 449.58673 132.2314 Q 476.03302 132.2314 476.03302 79.33884 Q 476.03302 26.44628 502.4793 52.89256 Q 528.9256 52.89256 555.3718 79.33884 Q 555.3718 105.78512 634.7107 105.78512 Q 714.0495 105.78512 846.28094 132.2314 z" svg:height="5.5537186mm" draw:style-name="style-253" svg:viewBox="0.0 0.0 1031.4049 555.3718" svg:width="10.314049mm" svg:x="147.57024mm" svg:y="178.77684mm"/>
          <draw:path svg:d="M 1507.4379 52.89256 L 1507.4379 52.89256 L 1507.4379 52.89256 Q 1507.4379 52.89256 1375.2065 158.67767 Q 1242.9751 264.4628 1110.7437 343.80164 L 952.06604 396.69418 L 740.4958 396.69418 Q 555.3718 370.2479 317.35535 370.2479 L 105.78512 343.80164 L 105.78512 343.80164 L 79.33884 343.80164 L 79.33884 317.35535 L 52.89256 317.35535 L 52.89256 317.35535 L 52.89256 317.35535 L 52.89256 290.90906 L 52.89256 290.90906 L 26.44628 264.4628 L -3.6379788E-12 238.01651 L -3.6379788E-12 211.57024 L -3.6379788E-12 185.12395 L 26.44628 185.12395 L 26.44628 158.67767 L 26.44628 158.67767 L 52.89256 158.67767 L 52.89256 158.67767 L 52.89256 158.67767 L 105.78512 132.2314 L 185.12395 105.78512 L 317.35535 132.2314 Q 449.58673 158.67767 476.03302 158.67767 L 502.4793 158.67767 L 581.8181 158.67767 Q 634.7107 158.67767 634.7107 158.67767 Q 661.157 158.67767 661.157 132.2314 L 661.157 132.2314 L 819.83466 105.78512 Q 978.5123 52.89256 1057.8512 79.33884 Q 1163.6362 79.33884 1163.6362 26.44628 Q 1190.0825 -52.89256 1322.314 0.0 Q 1454.5453 0.0 1480.9916 26.44628 Q 1507.4379 52.89256 1507.4379 52.89256 z" svg:height="3.9669418mm" draw:style-name="style-254" svg:viewBox="0.0 0.0 1507.4379 396.69418" svg:width="15.074379mm" svg:x="179.8347mm" svg:y="290.90906mm"/>
          <draw:path svg:d="M 317.35535 52.89256 L 317.35535 52.89256 L 317.35535 79.33884 L 317.35535 105.78512 L 317.35535 185.12395 Q 290.90906 264.4628 264.4628 264.4628 Q 211.57024 264.4628 211.57024 290.90906 L 211.57024 317.35535 L 290.90906 317.35535 Q 370.2479 290.90906 370.2479 317.35535 Q 396.69418 370.2479 423.14047 370.2479 L 423.14047 370.2479 L 476.03302 476.03302 Q 528.9256 581.8181 555.3718 581.8181 Q 581.8181 581.8181 581.8181 608.2644 Q 581.8181 634.7107 555.3718 634.7107 Q 528.9256 634.7107 528.9256 687.6033 L 528.9256 740.4958 L 528.9256 740.4958 L 528.9256 740.4958 L 502.4793 899.17346 L 476.03302 1084.2974 L 476.03302 1084.2974 L 476.03302 1110.7437 L 476.03302 1110.7437 L 476.03302 1110.7437 L 449.58673 1137.19 L 449.58673 1163.6362 L 423.14047 1163.6362 L 396.69418 1163.6362 L 396.69418 1137.19 L 370.2479 1137.19 L 370.2479 1137.19 Q 370.2479 1110.7437 370.2479 1110.7437 L 343.80164 1084.2974 L 343.80164 1057.8512 Q 317.35535 1057.8512 290.90906 1057.8512 L 264.4628 1031.4049 L 264.4628 1004.9586 Q 264.4628 1004.9586 158.67767 819.83466 Q 105.78512 634.7107 52.89256 476.03302 L 0.0 317.35535 L 0.0 211.57024 L 0.0 105.78512 L 26.44628 105.78512 L 26.44628 105.78512 L 26.44628 79.33884 L 0.0 79.33884 L 0.0 52.89256 L 0.0 26.44628 L 0.0 26.44628 L 26.44628 26.44628 L 52.89256 26.44628 Q 79.33884 52.89256 79.33884 26.44628 L 79.33884 26.44628 L 79.33884 26.44628 L 105.78512 26.44628 L 105.78512 26.44628 L 105.78512 52.89256 L 105.78512 52.89256 L 132.2314 52.89256 L 158.67767 26.44628 L 211.57024 0.0 L 264.4628 26.44628 Q 290.90906 52.89256 317.35535 52.89256 z" svg:height="11.636363mm" draw:style-name="style-255" svg:viewBox="0.0 0.0 581.8181 1163.6362" svg:width="5.8181815mm" svg:x="46.545452mm" svg:y="228.49585mm"/>
          <draw:path svg:d="M 238.01651 449.58673 L 238.01651 449.58673 L 211.57024 449.58673 L 211.57024 423.14047 L 211.57024 423.14047 L 185.12395 423.14047 L 185.12395 423.14047 L 185.12395 423.14047 L 185.12395 396.69418 L 185.12395 396.69418 L 158.67767 476.03302 L 132.2314 581.8181 L 132.2314 581.8181 L 132.2314 581.8181 L 79.33884 581.8181 L 26.44628 581.8181 L 26.44628 581.8181 L 26.44628 581.8181 L 0.0 290.90906 Q 0.0 0.0 79.33884 26.44628 Q 185.12395 52.89256 238.01651 105.78512 Q 317.35535 158.67767 317.35535 79.33884 Q 317.35535 0.0 396.69418 0.0 Q 449.58673 0.0 449.58673 290.90906 Q 449.58673 581.8181 396.69418 581.8181 Q 343.80164 555.3718 290.90906 502.4793 Q 238.01651 476.03302 238.01651 449.58673 z" svg:height="5.8181815mm" draw:style-name="style-256" svg:viewBox="0.0 0.0 449.58673 581.8181" svg:width="4.4958673mm" svg:x="89.652885mm" svg:y="20.099173mm"/>
          <draw:path svg:d="M 26.44628 26.44628 L 26.44628 0.0 L 1295.8677 0.0 Q 2591.7354 0.0 7590.082 26.44628 L 12561.982 26.44628 L 12561.982 52.89256 L 12561.982 79.33884 L 12535.536 79.33884 L 12509.09 105.78512 L 12561.982 105.78512 L 12588.429 105.78512 L 12667.768 132.2314 Q 12720.66 132.2314 12720.66 158.67767 Q 12720.66 185.12395 12826.445 238.01651 Q 12932.23 264.4628 12958.677 290.90906 L 12985.123 317.35535 L 13038.016 317.35535 L 13090.908 317.35535 L 13011.569 343.80164 Q 12932.23 370.2479 12932.23 370.2479 Q 12932.23 370.2479 12932.23 396.69418 Q 12932.23 423.14047 12905.784 476.03302 Q 12879.338 528.9256 12879.338 608.2644 Q 12852.892 687.6033 12535.536 714.0495 L 12218.181 740.4958 L 12218.181 766.9421 L 12191.734 766.9421 L 12191.734 766.9421 L 12191.734 793.38837 L 12297.52 793.38837 L 12403.305 793.38837 L 12403.305 819.83466 L 12403.305 819.83466 L 12376.858 819.83466 L 12376.858 846.28094 L 12376.858 846.28094 L 12350.412 846.28094 L 12350.412 846.28094 L 12350.412 846.28094 L 12323.966 872.7272 L 12297.52 899.17346 L 12297.52 899.17346 L 12297.52 899.17346 L 10631.404 899.17346 Q 8965.288 899.17346 8912.3955 925.61975 L 8859.503 925.61975 L 8859.503 925.61975 Q 8833.057 899.17346 7590.082 925.61975 L 6320.6606 925.61975 L 6161.983 925.61975 Q 6029.7515 899.17346 3358.6775 899.17346 L 661.157 872.7272 L 661.157 2380.165 L 661.157 3861.1567 L 661.157 6029.7515 Q 661.157 8198.347 634.7107 9520.66 L 634.7107 10869.421 L 634.7107 12323.966 L 634.7107 13752.064 L 634.7107 13857.85 L 634.7107 13963.635 L 634.7107 14439.668 L 634.7107 14915.701 L 634.7107 15656.197 L 634.7107 16423.139 L 634.7107 16449.586 L 634.7107 16449.586 L 634.7107 17560.328 L 634.7107 18697.52 L 634.7107 18961.982 L 634.7107 19226.445 L 634.7107 19676.031 L 634.7107 20152.064 L 634.7107 20152.064 L 608.2644 20152.064 L 608.2644 20152.064 L 608.2644 20152.064 L 608.2644 20178.51 L 608.2644 20178.51 L 581.8181 20178.51 L 581.8181 20204.957 L 581.8181 20204.957 L 555.3718 20204.957 L 555.3718 20257.85 L 555.3718 20284.295 L 528.9256 20284.295 L 502.4793 20284.295 L 502.4793 20178.51 L 502.4793 20072.725 L 476.03302 20072.725 L 476.03302 20099.172 L 476.03302 20099.172 L 449.58673 20099.172 L 449.58673 20099.172 L 449.58673 20099.172 L 449.58673 20125.617 L 449.58673 20125.617 L 423.14047 20152.064 Q 396.69418 20204.957 370.2479 20178.51 Q 343.80164 20178.51 317.35535 20204.957 Q 290.90906 20257.85 290.90906 20204.957 Q 290.90906 20152.064 238.01651 20204.957 Q 211.57024 20257.85 185.12395 20257.85 L 158.67767 20257.85 L 158.67767 20231.402 Q 132.2314 20204.957 132.2314 20257.85 L 132.2314 20284.295 L 105.78512 20257.85 L 79.33884 20231.402 L 79.33884 20178.51 Q 79.33884 20125.617 52.89256 20099.172 L 26.44628 20099.172 L 26.44628 20099.172 Q 26.44628 20072.725 0.0 20072.725 L 0.0 20072.725 L 0.0 19728.924 Q 26.44628 19385.123 26.44628 9705.784 L 26.44628 26.44628 L 26.44628 26.44628 z" svg:height="202.84296mm" draw:style-name="style-257" svg:viewBox="0.0 0.0 13090.908 20284.295" svg:width="130.90907mm" svg:x="5.024793mm" svg:y="5.8181815mm"/>
          <draw:path svg:d="M 581.8181 26.44628 L 581.8181 -9.094947E-13 L 608.2644 -9.094947E-13 L 634.7107 -9.094947E-13 L 634.7107 26.44628 L 661.157 52.89256 L 661.157 105.78512 L 661.157 132.2314 L 661.157 158.67767 L 661.157 185.12395 L 661.157 211.57024 L 661.157 238.01651 L 687.6033 238.01651 L 687.6033 264.4628 L 687.6033 264.4628 L 714.0495 264.4628 L 714.0495 290.90906 L 714.0495 317.35535 L 740.4958 317.35535 L 740.4958 317.35535 L 766.9421 290.90906 L 793.38837 290.90906 L 793.38837 317.35535 L 766.9421 370.2479 L 766.9421 396.69418 L 766.9421 423.14047 L 714.0495 423.14047 L 687.6033 423.14047 L 661.157 423.14047 L 608.2644 423.14047 L 476.03302 423.14047 Q 343.80164 423.14047 343.80164 449.58673 Q 343.80164 476.03302 317.35535 476.03302 Q 290.90906 476.03302 290.90906 396.69418 Q 290.90906 343.80164 238.01651 370.2479 L 158.67767 370.2479 L 79.33884 370.2479 L 2.2737368E-13 370.2479 L 2.2737368E-13 370.2479 L 26.44628 370.2479 L 26.44628 343.80164 L 26.44628 317.35535 L 26.44628 317.35535 L 26.44628 317.35535 L 52.89256 290.90906 L 79.33884 264.4628 L 79.33884 264.4628 L 79.33884 264.4628 L 105.78512 264.4628 L 105.78512 264.4628 L 132.2314 238.01651 L 158.67767 211.57024 L 158.67767 211.57024 L 158.67767 211.57024 L 238.01651 211.57024 Q 290.90906 211.57024 423.14047 105.78512 L 555.3718 52.89256 L 555.3718 26.44628 L 555.3718 26.44628 L 581.8181 26.44628 z" svg:height="4.76033mm" draw:style-name="style-258" svg:viewBox="0.0 0.0 793.38837 476.03302" svg:width="7.9338837mm" svg:x="18.776857mm" svg:y="81.45454mm"/>
          <draw:path svg:d="M 105.78512 52.89256 L 105.78512 0.0 L 185.12395 52.89256 Q 238.01651 79.33884 317.35535 158.67767 Q 396.69418 211.57024 449.58673 238.01651 Q 476.03302 238.01651 502.4793 290.90906 Q 528.9256 317.35535 555.3718 343.80164 L 555.3718 343.80164 L 581.8181 423.14047 Q 608.2644 528.9256 528.9256 581.8181 Q 449.58673 608.2644 449.58673 634.7107 Q 449.58673 661.157 396.69418 687.6033 Q 343.80164 687.6033 317.35535 714.0495 Q 290.90906 740.4958 264.4628 740.4958 Q 238.01651 687.6033 185.12395 687.6033 L 158.67767 687.6033 L 158.67767 661.157 Q 132.2314 634.7107 132.2314 634.7107 L 105.78512 634.7107 L 105.78512 634.7107 L 79.33884 634.7107 L 79.33884 608.2644 L 79.33884 581.8181 L 52.89256 581.8181 L 52.89256 581.8181 L 52.89256 608.2644 L 26.44628 608.2644 L 26.44628 608.2644 L 26.44628 634.7107 L 26.44628 634.7107 L 0.0 634.7107 L 0.0 581.8181 Q 26.44628 555.3718 26.44628 476.03302 Q 79.33884 396.69418 79.33884 238.01651 L 79.33884 79.33884 L 79.33884 79.33884 Q 79.33884 79.33884 105.78512 52.89256 z" svg:height="7.4049582mm" draw:style-name="style-259" svg:viewBox="0.0 0.0 581.8181 740.4958" svg:width="5.8181815mm" svg:x="99.173546mm" svg:y="124.29751mm"/>
          <draw:path svg:d="M 581.8181 766.9421 L 528.9256 766.9421 L 476.03302 740.4958 L 449.58673 714.0495 L 449.58673 714.0495 L 423.14047 714.0495 L 423.14047 714.0495 L 423.14047 714.0495 L 423.14047 687.6033 Q 423.14047 687.6033 370.2479 661.157 Q 343.80164 661.157 370.2479 608.2644 Q 423.14047 528.9256 396.69418 476.03302 Q 370.2479 449.58673 211.57024 343.80164 L 52.89256 290.90906 L 52.89256 264.4628 L 52.89256 264.4628 L 26.44628 264.4628 L 26.44628 238.01651 L 26.44628 238.01651 L 0.0 238.01651 L 0.0 185.12395 L 0.0 132.2314 L 132.2314 105.78512 Q 264.4628 79.33884 264.4628 52.89256 Q 290.90906 26.44628 370.2479 26.44628 Q 449.58673 26.44628 528.9256 26.44628 Q 581.8181 26.44628 740.4958 0.0 Q 899.17346 -26.44628 925.61975 52.89256 Q 952.06604 132.2314 899.17346 238.01651 Q 872.7272 343.80164 793.38837 317.35535 Q 714.0495 290.90906 714.0495 370.2479 Q 740.4958 449.58673 740.4958 502.4793 Q 740.4958 581.8181 687.6033 661.157 Q 661.157 766.9421 581.8181 766.9421 z" svg:height="7.6694207mm" draw:style-name="style-260" svg:viewBox="0.0 0.0 925.61975 766.9421" svg:width="9.256198mm" svg:x="120.59503mm" svg:y="58.9752mm"/>
          <draw:path svg:d="M 238.01651 -3.6379788E-12 L 264.4628 -3.6379788E-12 L 343.80164 -3.6379788E-12 L 396.69418 -3.6379788E-12 L 396.69418 -3.6379788E-12 L 396.69418 -3.6379788E-12 L 423.14047 -3.6379788E-12 L 423.14047 -3.6379788E-12 L 423.14047 26.44628 L 449.58673 26.44628 L 449.58673 26.44628 L 449.58673 52.89256 L 449.58673 52.89256 L 449.58673 52.89256 L 476.03302 105.78512 Q 476.03302 185.12395 502.4793 185.12395 Q 528.9256 185.12395 528.9256 238.01651 Q 528.9256 290.90906 476.03302 343.80164 Q 423.14047 370.2479 396.69418 396.69418 L 396.69418 396.69418 L 396.69418 317.35535 Q 396.69418 211.57024 264.4628 211.57024 Q 132.2314 211.57024 79.33884 264.4628 L 1.8189894E-12 290.90906 L 1.8189894E-12 264.4628 L 26.44628 238.01651 L 26.44628 211.57024 L 26.44628 185.12395 L 52.89256 185.12395 L 52.89256 158.67767 L 52.89256 158.67767 L 79.33884 158.67767 L 79.33884 158.67767 L 79.33884 158.67767 L 79.33884 132.2314 Q 79.33884 132.2314 132.2314 79.33884 L 185.12395 52.89256 L 185.12395 26.44628 L 185.12395 26.44628 L 211.57024 26.44628 L 211.57024 -3.6379788E-12 L 238.01651 -3.6379788E-12 z" svg:height="3.9669418mm" draw:style-name="style-261" svg:viewBox="0.0 0.0 528.9256 396.69418" svg:width="5.2892556mm" svg:x="149.9504mm" svg:y="272.39667mm"/>
          <draw:path svg:d="M 370.2479 52.89256 L 396.69418 0.0 L 396.69418 0.0 L 423.14047 0.0 L 423.14047 52.89256 Q 423.14047 79.33884 449.58673 79.33884 L 476.03302 79.33884 L 502.4793 105.78512 Q 528.9256 105.78512 714.0495 132.2314 L 899.17346 132.2314 L 952.06604 238.01651 Q 1004.9586 343.80164 1031.4049 370.2479 L 1031.4049 423.14047 L 1031.4049 423.14047 Q 1031.4049 423.14047 1004.9586 449.58673 L 1004.9586 449.58673 L 1004.9586 449.58673 Q 978.5123 423.14047 978.5123 423.14047 L 978.5123 423.14047 L 899.17346 423.14047 Q 819.83466 423.14047 740.4958 449.58673 Q 661.157 476.03302 634.7107 502.4793 L 634.7107 555.3718 L 687.6033 581.8181 Q 740.4958 581.8181 740.4958 608.2644 L 740.4958 608.2644 L 740.4958 608.2644 L 740.4958 608.2644 L 714.0495 608.2644 L 714.0495 634.7107 L 687.6033 634.7107 L 661.157 634.7107 L 661.157 608.2644 L 634.7107 608.2644 L 634.7107 608.2644 L 634.7107 634.7107 L 634.7107 634.7107 L 608.2644 634.7107 L 608.2644 634.7107 L 608.2644 661.157 L 608.2644 687.6033 L 608.2644 687.6033 L 581.8181 687.6033 Q 555.3718 687.6033 555.3718 661.157 Q 555.3718 634.7107 476.03302 661.157 Q 396.69418 687.6033 370.2479 714.0495 L 317.35535 740.4958 L 238.01651 740.4958 L 158.67767 740.4958 L 158.67767 740.4958 L 158.67767 740.4958 L 211.57024 740.4958 L 238.01651 740.4958 L 238.01651 714.0495 Q 264.4628 714.0495 238.01651 634.7107 Q 211.57024 528.9256 185.12395 502.4793 Q 132.2314 476.03302 105.78512 476.03302 Q 52.89256 476.03302 26.44628 370.2479 L 3.6379788E-12 238.01651 L 3.6379788E-12 238.01651 L 3.6379788E-12 238.01651 L 26.44628 211.57024 L 26.44628 158.67767 L 105.78512 158.67767 L 211.57024 158.67767 L 238.01651 132.2314 Q 264.4628 105.78512 264.4628 79.33884 Q 290.90906 52.89256 317.35535 79.33884 Q 370.2479 105.78512 370.2479 52.89256 z" svg:height="7.4049582mm" draw:style-name="style-262" svg:viewBox="0.0 0.0 1031.4049 740.4958" svg:width="10.314049mm" svg:x="167.14049mm" svg:y="223.20659mm"/>
          <draw:path svg:d="M 158.67767 -1.8189894E-12 L 158.67767 -1.8189894E-12 L 343.80164 -1.8189894E-12 Q 528.9256 -1.8189894E-12 661.157 -1.8189894E-12 Q 766.9421 -1.8189894E-12 846.28094 -1.8189894E-12 L 925.61975 -1.8189894E-12 L 952.06604 26.44628 L 978.5123 52.89256 L 978.5123 52.89256 L 1004.9586 52.89256 L 1004.9586 79.33884 L 1004.9586 105.78512 L 1031.4049 132.2314 L 1031.4049 158.67767 L 1004.9586 158.67767 L 952.06604 158.67767 L 952.06604 211.57024 Q 952.06604 238.01651 872.7272 211.57024 Q 793.38837 185.12395 793.38837 211.57024 Q 793.38837 238.01651 740.4958 238.01651 L 687.6033 238.01651 L 687.6033 290.90906 L 687.6033 343.80164 L 714.0495 343.80164 L 714.0495 370.2479 L 714.0495 370.2479 L 740.4958 370.2479 L 740.4958 370.2479 L 740.4958 370.2479 L 740.4958 396.69418 L 740.4958 396.69418 L 766.9421 396.69418 L 766.9421 423.14047 L 819.83466 423.14047 Q 872.7272 449.58673 872.7272 502.4793 L 872.7272 555.3718 L 872.7272 555.3718 L 872.7272 581.8181 L 687.6033 581.8181 Q 476.03302 581.8181 423.14047 634.7107 Q 343.80164 661.157 317.35535 793.38837 Q 317.35535 952.06604 290.90906 1004.9586 Q 290.90906 1031.4049 317.35535 1031.4049 Q 343.80164 1031.4049 343.80164 1057.8512 L 317.35535 1084.2974 L 317.35535 1084.2974 L 317.35535 1057.8512 L 317.35535 1057.8512 L 317.35535 1057.8512 L 290.90906 1084.2974 L 264.4628 1110.7437 L 264.4628 1110.7437 L 264.4628 1110.7437 L 185.12395 1137.19 L 105.78512 1163.6362 L 105.78512 1163.6362 L 105.78512 1163.6362 L 79.33884 1190.0825 L 79.33884 1216.5288 L 79.33884 1216.5288 L 52.89256 1216.5288 L 52.89256 1004.9586 Q 52.89256 793.38837 105.78512 634.7107 Q 158.67767 476.03302 132.2314 476.03302 Q 105.78512 476.03302 52.89256 423.14047 Q 0.0 370.2479 0.0 264.4628 L 0.0 158.67767 L 26.44628 132.2314 Q 52.89256 105.78512 52.89256 105.78512 L 52.89256 79.33884 L 52.89256 79.33884 Q 79.33884 52.89256 79.33884 52.89256 L 79.33884 52.89256 L 105.78512 52.89256 Q 105.78512 52.89256 105.78512 26.44628 L 105.78512 26.44628 L 132.2314 26.44628 L 132.2314 -1.8189894E-12 L 132.2314 -1.8189894E-12 L 158.67767 -1.8189894E-12 L 158.67767 -1.8189894E-12 z" svg:height="12.165288mm" draw:style-name="style-263" svg:viewBox="0.0 0.0 1031.4049 1216.5288" svg:width="10.314049mm" svg:x="39.66942mm" svg:y="102.082634mm"/>
          <draw:path svg:d="M 264.4628 26.44628 L 290.90906 52.89256 L 290.90906 79.33884 L 264.4628 79.33884 L 264.4628 132.2314 L 264.4628 158.67767 L 264.4628 158.67767 Q 264.4628 158.67767 211.57024 290.90906 Q 158.67767 396.69418 105.78512 396.69418 L 52.89256 370.2479 L 52.89256 370.2479 Q 26.44628 343.80164 26.44628 343.80164 L -1.8189894E-12 343.80164 L -1.8189894E-12 343.80164 Q -1.8189894E-12 343.80164 -1.8189894E-12 290.90906 Q -1.8189894E-12 238.01651 52.89256 185.12395 Q 105.78512 158.67767 132.2314 79.33884 Q 158.67767 0.0 211.57024 0.0 Q 264.4628 -26.44628 264.4628 26.44628 z" svg:height="3.9669418mm" draw:style-name="style-264" svg:viewBox="0.0 0.0 290.90906 396.69418" svg:width="2.9090908mm" svg:x="160.26445mm" svg:y="153.12395mm"/>
          <draw:path svg:d="M 1031.4049 26.44628 L 1031.4049 0.0 L 1084.2974 0.0 L 1137.19 0.0 L 1137.19 26.44628 L 1137.19 52.89256 L 1110.7437 79.33884 L 1110.7437 105.78512 L 978.5123 264.4628 Q 819.83466 423.14047 819.83466 423.14047 L 819.83466 423.14047 L 819.83466 449.58673 L 819.83466 449.58673 L 793.38837 449.58673 L 793.38837 476.03302 L 793.38837 476.03302 L 766.9421 476.03302 L 766.9421 476.03302 L 766.9421 476.03302 L 766.9421 502.4793 L 766.9421 502.4793 L 740.4958 502.4793 L 740.4958 528.9256 L 740.4958 528.9256 L 714.0495 528.9256 L 740.4958 555.3718 Q 740.4958 581.8181 793.38837 528.9256 Q 872.7272 502.4793 872.7272 502.4793 L 872.7272 502.4793 L 899.17346 476.03302 Q 925.61975 476.03302 952.06604 581.8181 Q 978.5123 687.6033 1004.9586 740.4958 Q 1031.4049 793.38837 1031.4049 846.28094 L 1031.4049 925.61975 L 1031.4049 925.61975 L 1031.4049 952.06604 L 1031.4049 952.06604 L 1057.8512 952.06604 L 1057.8512 952.06604 L 1057.8512 952.06604 L 1031.4049 978.5123 L 978.5123 1004.9586 L 978.5123 1004.9586 L 952.06604 1004.9586 L 952.06604 1004.9586 L 925.61975 978.5123 L 925.61975 978.5123 L 925.61975 952.06604 L 925.61975 952.06604 L 925.61975 952.06604 L 899.17346 925.61975 Q 899.17346 899.17346 872.7272 899.17346 Q 846.28094 899.17346 793.38837 846.28094 Q 740.4958 793.38837 608.2644 766.9421 L 449.58673 740.4958 L 449.58673 766.9421 Q 423.14047 793.38837 396.69418 793.38837 L 396.69418 793.38837 L 396.69418 793.38837 Q 396.69418 793.38837 370.2479 793.38837 L 370.2479 819.83466 L 370.2479 819.83466 Q 343.80164 819.83466 343.80164 819.83466 L 343.80164 846.28094 L 290.90906 846.28094 L 264.4628 846.28094 L 264.4628 819.83466 Q 290.90906 793.38837 290.90906 740.4958 Q 290.90906 687.6033 264.4628 714.0495 Q 211.57024 740.4958 211.57024 714.0495 Q 211.57024 687.6033 132.2314 714.0495 L 79.33884 740.4958 L 79.33884 740.4958 L 79.33884 740.4958 L 52.89256 740.4958 L 52.89256 740.4958 L 26.44628 766.9421 L -4.5474735E-13 766.9421 L -4.5474735E-13 740.4958 L -4.5474735E-13 714.0495 L 26.44628 714.0495 L 52.89256 714.0495 L 52.89256 687.6033 L 79.33884 661.157 L 79.33884 661.157 L 79.33884 634.7107 L 79.33884 634.7107 L 79.33884 634.7107 L 105.78512 608.2644 L 132.2314 581.8181 L 132.2314 581.8181 L 132.2314 581.8181 L 132.2314 581.8181 L 158.67767 581.8181 L 158.67767 555.3718 L 185.12395 555.3718 L 185.12395 555.3718 L 185.12395 528.9256 L 185.12395 528.9256 L 185.12395 528.9256 L 211.57024 528.9256 L 211.57024 528.9256 L 211.57024 502.4793 L 238.01651 502.4793 L 238.01651 502.4793 Q 238.01651 476.03302 238.01651 476.03302 Q 264.4628 476.03302 343.80164 423.14047 Q 423.14047 370.2479 555.3718 343.80164 Q 661.157 290.90906 661.157 264.4628 L 661.157 238.01651 L 661.157 238.01651 L 687.6033 238.01651 L 687.6033 211.57024 Q 661.157 211.57024 661.157 211.57024 L 661.157 211.57024 L 661.157 211.57024 Q 661.157 185.12395 766.9421 132.2314 Q 846.28094 105.78512 925.61975 79.33884 Q 1031.4049 52.89256 1031.4049 26.44628 z" svg:height="10.049586mm" draw:style-name="style-265" svg:viewBox="0.0 0.0 1137.19 1004.9586" svg:width="11.3719mm" svg:x="39.404957mm" svg:y="132.76031mm"/>
          <draw:path svg:d="M 1666.1156 26.44628 L 1666.1156 26.44628 L 1666.1156 1.8189894E-12 L 1692.5619 1.8189894E-12 L 1692.5619 1.8189894E-12 L 1692.5619 26.44628 L 1692.5619 26.44628 L 1692.5619 26.44628 L 1719.008 132.2314 L 1745.4543 264.4628 L 1745.4543 290.90906 L 1745.4543 290.90906 L 1745.4543 290.90906 Q 1745.4543 290.90906 1745.4543 317.35535 L 1771.9006 317.35535 L 1771.9006 343.80164 Q 1798.3469 343.80164 1798.3469 370.2479 L 1798.3469 396.69418 L 1824.7932 396.69418 L 1851.2395 396.69418 L 1851.2395 370.2479 L 1851.2395 370.2479 L 1824.7932 290.90906 L 1824.7932 238.01651 L 1851.2395 238.01651 L 1877.6858 238.01651 L 1877.6858 264.4628 L 1904.1321 264.4628 L 1904.1321 264.4628 L 1904.1321 290.90906 L 1904.1321 290.90906 L 1904.1321 290.90906 L 1983.471 317.35535 Q 2036.3634 343.80164 2142.1487 449.58673 Q 2247.9336 555.3718 2300.8262 608.2644 Q 2327.2725 634.7107 2274.38 476.03302 Q 2221.4873 317.35535 2221.4873 238.01651 Q 2195.041 185.12395 2221.4873 185.12395 Q 2247.9336 185.12395 2221.4873 132.2314 Q 2195.041 79.33884 2247.9336 52.89256 L 2300.8262 52.89256 L 2433.0576 132.2314 Q 2538.8428 185.12395 2618.1816 264.4628 Q 2697.5205 343.80164 2723.9668 343.80164 L 2750.413 343.80164 L 2803.3054 396.69418 Q 2829.7517 449.58673 2856.198 449.58673 L 2856.198 449.58673 L 2856.198 449.58673 Q 2856.198 449.58673 2856.198 476.03302 L 2882.6443 476.03302 L 3014.8757 608.2644 Q 3120.661 740.4958 3173.5535 846.28094 Q 3199.9998 925.61975 3385.1238 1057.8512 Q 3543.8013 1190.0825 3596.6938 1190.0825 Q 3649.5864 1190.0825 3649.5864 1190.0825 L 3649.5864 1216.5288 L 3649.5864 1401.6527 Q 3649.5864 1586.7767 3676.0327 1798.3469 L 3676.0327 2009.9172 L 3702.479 2009.9172 L 3728.9253 2009.9172 L 3728.9253 2036.3634 L 3728.9253 2062.8098 L 3570.2476 2221.4873 Q 3411.5698 2406.6113 3385.1238 2406.6113 L 3385.1238 2406.6113 L 3385.1238 2406.6113 Q 3385.1238 2406.6113 3332.2312 2459.504 Q 3305.785 2512.3965 3173.5535 2512.3965 L 3041.322 2538.8428 L 3041.322 2538.8428 Q 3041.322 2512.3965 2988.4294 2485.9502 Q 2935.5369 2459.504 2882.6443 2433.0576 Q 2803.3054 2433.0576 2671.0742 2618.1816 L 2538.8428 2829.7517 L 2538.8428 2829.7517 Q 2538.8428 2829.7517 2512.3965 2829.7517 L 2512.3965 2856.198 L 2512.3965 2856.198 Q 2485.9502 2856.198 2459.504 2882.6443 Q 2433.0576 2935.5369 2142.1487 2776.8594 L 1851.2395 2618.1816 L 1798.3469 2618.1816 L 1771.9006 2618.1816 L 1771.9006 2644.628 L 1745.4543 2644.628 L 1745.4543 2644.628 L 1745.4543 2671.0742 L 1771.9006 2697.5205 Q 1798.3469 2750.413 1798.3469 2776.8594 L 1798.3469 2829.7517 L 1798.3469 2829.7517 L 1798.3469 2829.7517 L 1771.9006 2829.7517 L 1745.4543 2829.7517 L 1719.008 2829.7517 L 1692.5619 2829.7517 L 1666.1156 2803.3054 L 1639.6693 2803.3054 L 1639.6693 2776.8594 L 1639.6693 2776.8594 L 1613.223 2776.8594 L 1613.223 2776.8594 L 1613.223 2776.8594 L 1586.7767 2750.413 L 1586.7767 2750.413 L 1586.7767 2750.413 L 1586.7767 2723.9668 Q 1586.7767 2723.9668 1454.5453 2565.289 L 1348.7603 2406.6113 L 1348.7603 2406.6113 Q 1322.314 2380.165 1322.314 2380.165 L 1322.314 2380.165 L 1322.314 2353.7188 L 1322.314 2300.8262 L 1348.7603 2274.38 L 1375.2065 2247.9336 L 1375.2065 2247.9336 L 1375.2065 2247.9336 L 1375.2065 2221.4873 Q 1375.2065 2221.4873 1348.7603 2195.041 Q 1348.7603 2168.5947 1322.314 2168.5947 Q 1295.8677 2142.1487 1295.8677 2142.1487 Q 1322.314 2115.7024 1110.7437 1824.7932 Q 952.06604 1533.8842 925.61975 1480.9916 Q 925.61975 1454.5453 925.61975 1428.099 Q 952.06604 1401.6527 872.7272 1348.7603 Q 819.83466 1295.8677 687.6033 1216.5288 Q 528.9256 1163.6362 528.9256 1137.19 Q 528.9256 1110.7437 423.14047 1084.2974 Q 290.90906 1084.2974 264.4628 1031.4049 Q 238.01651 978.5123 211.57024 952.06604 L 158.67767 899.17346 L 158.67767 819.83466 Q 158.67767 766.9421 132.2314 714.0495 Q 132.2314 634.7107 105.78512 634.7107 Q 52.89256 608.2644 26.44628 555.3718 L 1.8189894E-12 502.4793 L 1.8189894E-12 502.4793 L 1.8189894E-12 502.4793 L 1.8189894E-12 476.03302 L 1.8189894E-12 476.03302 L 26.44628 449.58673 L 52.89256 423.14047 L 52.89256 423.14047 L 52.89256 396.69418 L 105.78512 396.69418 Q 185.12395 396.69418 211.57024 370.2479 L 264.4628 343.80164 L 264.4628 343.80164 L 264.4628 343.80164 L 290.90906 343.80164 Q 290.90906 343.80164 290.90906 317.35535 L 290.90906 317.35535 L 317.35535 290.90906 Q 317.35535 238.01651 476.03302 343.80164 Q 661.157 396.69418 687.6033 423.14047 L 740.4958 449.58673 L 793.38837 449.58673 L 846.28094 449.58673 L 872.7272 476.03302 L 899.17346 502.4793 L 899.17346 502.4793 L 899.17346 502.4793 L 899.17346 476.03302 Q 899.17346 449.58673 899.17346 423.14047 L 872.7272 396.69418 L 872.7272 370.2479 L 872.7272 343.80164 L 899.17346 343.80164 Q 925.61975 343.80164 1004.9586 370.2479 Q 1057.8512 370.2479 1057.8512 238.01651 L 1084.2974 105.78512 L 1084.2974 79.33884 L 1110.7437 79.33884 L 1110.7437 79.33884 L 1110.7437 79.33884 L 1110.7437 52.89256 L 1110.7437 52.89256 L 1137.19 52.89256 L 1137.19 26.44628 L 1137.19 26.44628 L 1163.6362 26.44628 L 1163.6362 26.44628 L 1163.6362 26.44628 L 1163.6362 52.89256 L 1163.6362 52.89256 L 1216.5288 105.78512 Q 1242.9751 185.12395 1322.314 158.67767 Q 1375.2065 132.2314 1401.6527 185.12395 Q 1428.099 264.4628 1480.9916 264.4628 L 1507.4379 238.01651 L 1507.4379 238.01651 L 1533.8842 238.01651 L 1533.8842 185.12395 Q 1533.8842 158.67767 1586.7767 105.78512 L 1613.223 79.33884 L 1613.223 52.89256 L 1639.6693 52.89256 L 1639.6693 52.89256 L 1639.6693 26.44628 L 1639.6693 26.44628 L 1639.6693 26.44628 L 1666.1156 26.44628 z M 52.89256 555.3718 Q 52.89256 555.3718 79.33884 555.3718 Q 79.33884 555.3718 52.89256 555.3718 Q 52.89256 555.3718 52.89256 555.3718 z" svg:height="28.826445mm" draw:style-name="style-266" svg:viewBox="0.0 0.0 3728.9253 2882.6443" svg:width="37.289253mm" svg:x="113.719mm" svg:y="127.73553mm"/>
          <draw:path svg:d="M 581.8181 79.33884 L 555.3718 1.8189894E-12 L 634.7107 26.44628 Q 714.0495 52.89256 714.0495 211.57024 Q 740.4958 370.2479 872.7272 449.58673 Q 978.5123 502.4793 1084.2974 555.3718 Q 1163.6362 608.2644 1163.6362 714.0495 Q 1163.6362 819.83466 1190.0825 819.83466 Q 1216.5288 819.83466 1190.0825 899.17346 Q 1137.19 978.5123 1137.19 978.5123 Q 1137.19 1004.9586 1137.19 1031.4049 L 1137.19 1057.8512 L 1137.19 1084.2974 L 1137.19 1110.7437 L 1137.19 1110.7437 L 1137.19 1137.19 L 1110.7437 1137.19 Q 1084.2974 1137.19 978.5123 1137.19 Q 846.28094 1137.19 819.83466 1137.19 L 793.38837 1084.2974 L 793.38837 1084.2974 L 766.9421 1084.2974 L 766.9421 1057.8512 L 766.9421 1031.4049 L 740.4958 1031.4049 L 714.0495 1031.4049 L 740.4958 1137.19 Q 766.9421 1216.5288 740.4958 1242.9751 Q 714.0495 1269.4214 714.0495 1295.8677 Q 714.0495 1322.314 661.157 1322.314 L 581.8181 1322.314 L 581.8181 1348.7603 L 608.2644 1375.2065 L 608.2644 1401.6527 L 608.2644 1428.099 L 634.7107 1428.099 L 634.7107 1454.5453 L 661.157 1454.5453 L 687.6033 1454.5453 L 687.6033 1480.9916 L 714.0495 1507.4379 L 714.0495 1507.4379 L 714.0495 1507.4379 L 714.0495 1533.8842 L 714.0495 1533.8842 L 740.4958 1533.8842 L 740.4958 1560.3304 L 740.4958 1560.3304 L 766.9421 1560.3304 L 766.9421 1560.3304 L 766.9421 1560.3304 L 793.38837 1586.7767 L 819.83466 1586.7767 L 819.83466 1586.7767 Q 819.83466 1613.223 819.83466 1613.223 L 846.28094 1613.223 L 846.28094 1613.223 L 872.7272 1613.223 L 872.7272 1613.223 L 872.7272 1613.223 L 872.7272 1639.6693 L 872.7272 1639.6693 L 899.17346 1639.6693 L 899.17346 1666.1156 L 978.5123 1719.008 Q 1084.2974 1771.9006 1110.7437 1798.3469 L 1137.19 1824.7932 L 1137.19 1824.7932 L 1137.19 1824.7932 L 1110.7437 1824.7932 L 1110.7437 1824.7932 L 1110.7437 1851.2395 L 1137.19 1851.2395 L 1137.19 1877.6858 L 1137.19 1930.5784 L 1163.6362 1930.5784 L 1163.6362 1930.5784 L 1190.0825 1957.0247 L 1216.5288 1983.471 L 1190.0825 1983.471 L 1137.19 1983.471 L 1110.7437 2009.9172 L 1084.2974 2009.9172 L 1031.4049 2009.9172 Q 1004.9586 1983.471 978.5123 1983.471 L 925.61975 1983.471 L 925.61975 1983.471 Q 925.61975 1983.471 819.83466 1930.5784 Q 740.4958 1877.6858 661.157 1904.1321 L 555.3718 1930.5784 L 555.3718 1930.5784 Q 528.9256 1930.5784 476.03302 1798.3469 Q 449.58673 1692.5619 396.69418 1666.1156 Q 370.2479 1666.1156 290.90906 1586.7767 L 185.12395 1507.4379 L 185.12395 1507.4379 Q 185.12395 1480.9916 158.67767 1480.9916 L 158.67767 1480.9916 L 158.67767 1454.5453 Q 132.2314 1454.5453 132.2314 1454.5453 Q 132.2314 1428.099 105.78512 1163.6362 Q 79.33884 899.17346 79.33884 740.4958 L 52.89256 581.8181 L 52.89256 555.3718 Q 26.44628 555.3718 26.44628 423.14047 L 0.0 290.90906 L 26.44628 290.90906 L 26.44628 290.90906 L 26.44628 264.4628 L 26.44628 264.4628 L 52.89256 264.4628 L 52.89256 238.01651 L 52.89256 238.01651 L 79.33884 238.01651 L 79.33884 264.4628 L 79.33884 290.90906 L 105.78512 290.90906 L 105.78512 290.90906 L 132.2314 290.90906 Q 132.2314 290.90906 158.67767 317.35535 L 158.67767 343.80164 L 185.12395 343.80164 Q 238.01651 343.80164 264.4628 396.69418 Q 290.90906 396.69418 317.35535 370.2479 Q 343.80164 343.80164 396.69418 343.80164 Q 449.58673 317.35535 449.58673 290.90906 Q 449.58673 264.4628 528.9256 238.01651 Q 608.2644 185.12395 581.8181 79.33884 z" svg:height="20.099173mm" draw:style-name="style-267" svg:viewBox="0.0 0.0 1216.5288 2009.9172" svg:width="12.165288mm" svg:x="99.173546mm" svg:y="127.73553mm"/>
          <draw:path svg:d="M 793.38837 0.0 L 793.38837 0.0 L 793.38837 26.44628 Q 819.83466 52.89256 819.83466 26.44628 Q 846.28094 26.44628 846.28094 52.89256 L 846.28094 52.89256 L 846.28094 79.33884 L 846.28094 105.78512 L 872.7272 105.78512 L 899.17346 105.78512 L 925.61975 105.78512 Q 952.06604 132.2314 925.61975 211.57024 Q 899.17346 264.4628 899.17346 290.90906 L 899.17346 317.35535 L 872.7272 317.35535 L 872.7272 317.35535 L 846.28094 343.80164 L 793.38837 370.2479 L 793.38837 370.2479 L 793.38837 370.2479 L 766.9421 370.2479 L 766.9421 396.69418 L 714.0495 608.2644 Q 687.6033 819.83466 687.6033 925.61975 Q 687.6033 1057.8512 714.0495 1057.8512 L 740.4958 1057.8512 L 740.4958 1084.2974 Q 740.4958 1110.7437 661.157 1137.19 L 581.8181 1163.6362 L 528.9256 1163.6362 L 502.4793 1163.6362 L 476.03302 1163.6362 L 449.58673 1163.6362 L 449.58673 1163.6362 L 423.14047 1163.6362 L 423.14047 1163.6362 L 423.14047 1163.6362 L 423.14047 1137.19 L 423.14047 1137.19 L 396.69418 1163.6362 L 396.69418 1216.5288 L 423.14047 1216.5288 L 449.58673 1216.5288 L 476.03302 1242.9751 L 502.4793 1269.4214 L 714.0495 1269.4214 Q 925.61975 1322.314 1004.9586 1322.314 L 1057.8512 1322.314 L 1057.8512 1348.7603 Q 1057.8512 1375.2065 1084.2974 1375.2065 Q 1110.7437 1375.2065 1110.7437 1401.6527 Q 1110.7437 1428.099 1084.2974 1428.099 Q 1057.8512 1428.099 1004.9586 1428.099 L 978.5123 1428.099 L 846.28094 1428.099 L 740.4958 1428.099 L 740.4958 1428.099 L 714.0495 1428.099 L 687.6033 1428.099 Q 687.6033 1428.099 528.9256 1401.6527 Q 396.69418 1375.2065 396.69418 1401.6527 Q 370.2479 1428.099 290.90906 1480.9916 L 185.12395 1533.8842 L 158.67767 1560.3304 L 132.2314 1560.3304 L 132.2314 1533.8842 L 105.78512 1533.8842 L 105.78512 1533.8842 L 105.78512 1533.8842 L 105.78512 1507.4379 L 105.78512 1507.4379 L 79.33884 1507.4379 L 79.33884 1533.8842 L 52.89256 1533.8842 L 1.8189894E-12 1533.8842 L 1.8189894E-12 1507.4379 L 1.8189894E-12 1480.9916 L 26.44628 1480.9916 L 26.44628 1480.9916 L 26.44628 1454.5453 L 52.89256 1454.5453 L 52.89256 1454.5453 L 52.89256 1428.099 L 52.89256 1428.099 L 52.89256 1428.099 L 79.33884 1428.099 L 79.33884 1428.099 L 79.33884 1401.6527 L 105.78512 1401.6527 L 105.78512 1401.6527 Q 105.78512 1375.2065 132.2314 1348.7603 Q 158.67767 1322.314 185.12395 1216.5288 L 238.01651 1084.2974 L 264.4628 1084.2974 Q 264.4628 1057.8512 264.4628 1057.8512 L 264.4628 1057.8512 L 264.4628 1057.8512 Q 264.4628 1057.8512 317.35535 846.28094 L 343.80164 661.157 L 343.80164 634.7107 L 370.2479 608.2644 L 370.2479 581.8181 L 370.2479 555.3718 L 396.69418 528.9256 Q 423.14047 502.4793 423.14047 317.35535 L 476.03302 132.2314 L 476.03302 132.2314 L 476.03302 132.2314 L 476.03302 185.12395 L 476.03302 238.01651 L 502.4793 238.01651 L 502.4793 211.57024 L 528.9256 211.57024 L 555.3718 211.57024 L 555.3718 185.12395 L 581.8181 185.12395 L 581.8181 185.12395 L 581.8181 158.67767 L 687.6033 79.33884 Q 793.38837 0.0 793.38837 0.0 z M 608.2644 1057.8512 L 634.7107 1057.8512 L 634.7107 1057.8512 Q 634.7107 1057.8512 634.7107 1057.8512 L 608.2644 1057.8512 L 608.2644 1057.8512 z" svg:height="15.603305mm" draw:style-name="style-268" svg:viewBox="0.0 0.0 1110.7437 1560.3304" svg:width="11.107437mm" svg:x="133.28925mm" svg:y="157.0909mm"/>
          <draw:path svg:d="M 581.8181 3.6379788E-12 L 581.8181 3.6379788E-12 L 634.7107 3.6379788E-12 L 687.6033 3.6379788E-12 L 687.6033 3.6379788E-12 Q 687.6033 3.6379788E-12 687.6033 26.44628 L 714.0495 26.44628 L 766.9421 158.67767 Q 846.28094 264.4628 899.17346 476.03302 Q 1004.9586 714.0495 1031.4049 846.28094 Q 1057.8512 952.06604 1084.2974 1004.9586 L 1084.2974 1031.4049 L 1084.2974 1031.4049 L 1057.8512 1031.4049 L 1057.8512 1004.9586 L 1057.8512 978.5123 L 1031.4049 978.5123 Q 1031.4049 952.06604 1031.4049 952.06604 Q 1004.9586 952.06604 925.61975 952.06604 L 846.28094 952.06604 L 846.28094 978.5123 L 846.28094 1004.9586 L 872.7272 1110.7437 Q 899.17346 1216.5288 899.17346 1269.4214 L 899.17346 1322.314 L 925.61975 1348.7603 L 925.61975 1375.2065 L 899.17346 1375.2065 L 872.7272 1375.2065 L 846.28094 1375.2065 L 846.28094 1375.2065 L 846.28094 1375.2065 L 846.28094 1375.2065 L 819.83466 1348.7603 L 819.83466 1322.314 L 793.38837 1322.314 L 766.9421 1322.314 L 766.9421 1295.8677 L 740.4958 1295.8677 L 740.4958 1295.8677 L 740.4958 1269.4214 L 740.4958 1269.4214 L 740.4958 1269.4214 L 714.0495 1269.4214 Q 714.0495 1269.4214 687.6033 1242.9751 L 687.6033 1242.9751 L 687.6033 1216.5288 Q 687.6033 1216.5288 661.157 1216.5288 L 661.157 1216.5288 L 661.157 1216.5288 Q 634.7107 1190.0825 634.7107 1190.0825 L 634.7107 1190.0825 L 634.7107 1163.6362 L 634.7107 1137.19 L 634.7107 1110.7437 Q 634.7107 1110.7437 608.2644 1031.4049 Q 581.8181 952.06604 476.03302 952.06604 Q 343.80164 925.61975 317.35535 846.28094 Q 317.35535 793.38837 211.57024 793.38837 L 79.33884 793.38837 L 52.89256 793.38837 L 26.44628 793.38837 L 26.44628 740.4958 Q 0.0 714.0495 0.0 687.6033 Q 0.0 661.157 26.44628 661.157 Q 52.89256 634.7107 52.89256 608.2644 Q 79.33884 581.8181 52.89256 581.8181 Q 52.89256 555.3718 26.44628 476.03302 Q 0.0 423.14047 26.44628 423.14047 Q 52.89256 423.14047 52.89256 396.69418 Q 52.89256 370.2479 79.33884 370.2479 Q 105.78512 370.2479 79.33884 343.80164 Q 52.89256 317.35535 52.89256 290.90906 L 26.44628 264.4628 L 26.44628 264.4628 L 26.44628 264.4628 L 52.89256 264.4628 L 52.89256 264.4628 L 52.89256 238.01651 L 52.89256 238.01651 L 79.33884 238.01651 L 105.78512 264.4628 L 211.57024 264.4628 Q 317.35535 264.4628 317.35535 238.01651 Q 317.35535 238.01651 317.35535 158.67767 L 290.90906 79.33884 L 423.14047 52.89256 Q 581.8181 3.6379788E-12 581.8181 3.6379788E-12 z" svg:height="13.752065mm" draw:style-name="style-269" svg:viewBox="0.0 0.0 1084.2974 1375.2065" svg:width="10.842975mm" svg:x="177.719mm" svg:y="202.04958mm"/>
          <draw:path svg:d="M 158.67767 0.0 L 185.12395 0.0 L 238.01651 26.44628 Q 264.4628 52.89256 290.90906 52.89256 L 290.90906 52.89256 L 343.80164 105.78512 Q 396.69418 132.2314 343.80164 185.12395 Q 317.35535 264.4628 238.01651 343.80164 Q 158.67767 423.14047 105.78512 423.14047 Q 26.44628 396.69418 26.44628 396.69418 L 26.44628 396.69418 L 26.44628 317.35535 Q 26.44628 264.4628 -1.8189894E-12 211.57024 L -1.8189894E-12 185.12395 L -1.8189894E-12 185.12395 L 26.44628 185.12395 L 26.44628 158.67767 L 26.44628 132.2314 L 52.89256 132.2314 L 79.33884 105.78512 L 79.33884 105.78512 L 79.33884 105.78512 L 105.78512 105.78512 L 105.78512 105.78512 L 105.78512 79.33884 L 132.2314 79.33884 L 132.2314 52.89256 Q 132.2314 0.0 158.67767 0.0 z" svg:height="4.231405mm" draw:style-name="style-270" svg:viewBox="0.0 0.0 343.80164 423.14047" svg:width="3.4380162mm" svg:x="157.35536mm" svg:y="150.74379mm"/>
          <draw:path svg:d="M 766.9421 -4.5474735E-13 L 846.28094 -4.5474735E-13 L 925.61975 -4.5474735E-13 L 1004.9586 26.44628 L 1004.9586 26.44628 L 978.5123 26.44628 L 978.5123 26.44628 L 978.5123 26.44628 L 978.5123 52.89256 L 978.5123 52.89256 L 925.61975 52.89256 Q 872.7272 79.33884 819.83466 79.33884 Q 766.9421 79.33884 555.3718 476.03302 L 343.80164 872.7272 L 317.35535 899.17346 L 290.90906 925.61975 L 290.90906 952.06604 L 290.90906 978.5123 L 264.4628 978.5123 L 264.4628 978.5123 L 264.4628 1004.9586 L 238.01651 1004.9586 L 238.01651 1004.9586 L 238.01651 1031.4049 L 238.01651 1031.4049 L 238.01651 1031.4049 L 238.01651 925.61975 L 238.01651 846.28094 L 238.01651 581.8181 Q 238.01651 317.35535 264.4628 238.01651 L 264.4628 132.2314 L 158.67767 132.2314 L 52.89256 132.2314 L 26.44628 132.2314 L 26.44628 132.2314 L 26.44628 105.78512 L 26.44628 105.78512 L 0.0 105.78512 L 0.0 79.33884 L 0.0 79.33884 L 0.0 79.33884 L 0.0 79.33884 L 0.0 79.33884 L 132.2314 52.89256 L 264.4628 26.44628 L 290.90906 26.44628 L 317.35535 26.44628 L 317.35535 52.89256 L 343.80164 52.89256 L 343.80164 290.90906 L 343.80164 502.4793 L 317.35535 555.3718 L 317.35535 608.2644 L 343.80164 608.2644 L 370.2479 608.2644 L 370.2479 581.8181 L 396.69418 581.8181 L 396.69418 555.3718 L 396.69418 528.9256 L 423.14047 528.9256 L 423.14047 502.4793 L 423.14047 502.4793 L 449.58673 502.4793 L 449.58673 476.03302 L 449.58673 449.58673 L 581.8181 238.01651 Q 687.6033 -4.5474735E-13 766.9421 -4.5474735E-13 z" svg:height="10.314049mm" draw:style-name="style-271" svg:viewBox="0.0 0.0 1004.9586 1031.4049" svg:width="10.049586mm" svg:x="59.504128mm" svg:y="28.826445mm"/>
          <draw:path svg:d="M 396.69418 0.0 L 423.14047 0.0 L 396.69418 105.78512 Q 396.69418 185.12395 343.80164 211.57024 Q 343.80164 238.01651 343.80164 370.2479 Q 343.80164 502.4793 264.4628 528.9256 Q 211.57024 581.8181 185.12395 581.8181 Q 132.2314 581.8181 132.2314 581.8181 L 132.2314 581.8181 L 132.2314 608.2644 L 132.2314 608.2644 L 132.2314 634.7107 L 132.2314 634.7107 L 132.2314 687.6033 L 132.2314 740.4958 L 105.78512 740.4958 L 79.33884 740.4958 L 79.33884 714.0495 L 79.33884 687.6033 L 79.33884 634.7107 Q 79.33884 581.8181 79.33884 502.4793 Q 26.44628 423.14047 26.44628 238.01651 L 0.0 52.89256 L 26.44628 52.89256 L 52.89256 52.89256 L 52.89256 105.78512 L 52.89256 158.67767 L 105.78512 132.2314 Q 185.12395 105.78512 185.12395 52.89256 Q 211.57024 0.0 290.90906 0.0 Q 396.69418 0.0 396.69418 0.0 z" svg:height="7.4049582mm" draw:style-name="style-272" svg:viewBox="0.0 0.0 423.14047 740.4958" svg:width="4.231405mm" svg:x="195.96692mm" svg:y="104.19834mm"/>
          <draw:path svg:d="M 52.89256 79.33884 L 79.33884 0.0 L 79.33884 26.44628 L 79.33884 52.89256 L 211.57024 52.89256 Q 343.80164 79.33884 343.80164 79.33884 L 370.2479 79.33884 L 423.14047 132.2314 Q 476.03302 185.12395 476.03302 290.90906 L 476.03302 423.14047 L 449.58673 423.14047 Q 423.14047 396.69418 317.35535 396.69418 Q 238.01651 396.69418 211.57024 423.14047 Q 211.57024 449.58673 185.12395 449.58673 L 158.67767 449.58673 L 158.67767 449.58673 Q 158.67767 449.58673 185.12395 396.69418 L 211.57024 370.2479 L 211.57024 370.2479 L 211.57024 343.80164 L 211.57024 343.80164 L 211.57024 343.80164 L 238.01651 343.80164 L 238.01651 343.80164 L 158.67767 317.35535 Q 105.78512 290.90906 52.89256 290.90906 L 26.44628 290.90906 L 26.44628 264.4628 L 0.0 238.01651 L 0.0 211.57024 Q 0.0 185.12395 52.89256 79.33884 z" svg:height="4.4958673mm" draw:style-name="style-273" svg:viewBox="0.0 0.0 476.03302 449.58673" svg:width="4.76033mm" svg:x="117.9504mm" svg:y="95.47107mm"/>
          <draw:path svg:d="M 1401.6527 0.0 L 1401.6527 0.0 L 1428.099 0.0 Q 1454.5453 26.44628 1480.9916 26.44628 L 1507.4379 26.44628 L 1507.4379 52.89256 L 1507.4379 79.33884 L 1454.5453 79.33884 Q 1401.6527 79.33884 1401.6527 158.67767 Q 1401.6527 238.01651 1348.7603 264.4628 Q 1269.4214 290.90906 1295.8677 343.80164 Q 1322.314 396.69418 1322.314 370.2479 Q 1322.314 343.80164 1375.2065 343.80164 Q 1428.099 343.80164 1454.5453 396.69418 Q 1454.5453 449.58673 1480.9916 449.58673 Q 1480.9916 449.58673 1454.5453 476.03302 Q 1428.099 476.03302 1428.099 502.4793 Q 1428.099 528.9256 1454.5453 528.9256 Q 1480.9916 528.9256 1480.9916 581.8181 Q 1480.9916 608.2644 1507.4379 661.157 Q 1533.8842 714.0495 1560.3304 740.4958 Q 1586.7767 766.9421 1613.223 793.38837 Q 1613.223 819.83466 1666.1156 819.83466 Q 1719.008 819.83466 1719.008 846.28094 Q 1719.008 872.7272 1771.9006 925.61975 Q 1824.7932 978.5123 1877.6858 978.5123 Q 1904.1321 978.5123 1957.0247 1057.8512 Q 2009.9172 1137.19 2009.9172 1190.0825 L 2009.9172 1242.9751 L 2036.3634 1216.5288 L 2062.8098 1190.0825 L 2062.8098 1190.0825 L 2062.8098 1190.0825 L 2062.8098 1216.5288 L 2062.8098 1216.5288 L 2089.256 1242.9751 L 2115.7024 1295.8677 L 2115.7024 1295.8677 L 2115.7024 1295.8677 L 2195.041 1719.008 Q 2274.38 2115.7024 2274.38 2459.504 Q 2274.38 2829.7517 2221.4873 2909.0906 Q 2221.4873 2988.4294 2221.4873 3014.8757 L 2221.4873 3041.322 L 2221.4873 3041.322 L 2221.4873 3041.322 L 2221.4873 3014.8757 L 2221.4873 3014.8757 L 2247.9336 3014.8757 L 2247.9336 3041.322 L 2327.2725 3041.322 Q 2380.165 3094.2146 2485.9502 3094.2146 Q 2591.7354 3094.2146 2644.628 3094.2146 Q 2697.5205 3094.2146 2803.3054 3305.785 Q 2909.0906 3517.355 2961.9832 3676.0327 Q 3014.8757 3834.7104 3014.8757 3861.1567 L 3014.8757 3887.603 L 2988.4294 3887.603 Q 2961.9832 3887.603 2909.0906 3781.8179 Q 2882.6443 3676.0327 2856.198 3676.0327 Q 2803.3054 3676.0327 2723.9668 3623.1401 Q 2644.628 3623.1401 2644.628 3596.6938 Q 2618.1816 3570.2476 2591.7354 3570.2476 Q 2565.289 3570.2476 2538.8428 3676.0327 L 2538.8428 3781.8179 L 2512.3965 3781.8179 L 2512.3965 3781.8179 L 2459.504 3781.8179 Q 2380.165 3755.3716 2380.165 3808.2642 Q 2380.165 3861.1567 2353.7188 3993.3882 L 2327.2725 4099.1733 L 2327.2725 4152.066 L 2327.2725 4204.9585 L 2300.8262 4257.851 L 2274.38 4310.7437 L 2274.38 4099.1733 Q 2274.38 3887.603 2221.4873 3834.7104 L 2168.5947 3755.3716 L 2168.5947 3755.3716 L 2168.5947 3728.9253 L 2168.5947 3728.9253 L 2168.5947 3728.9253 L 2142.1487 3728.9253 L 2142.1487 3728.9253 L 2142.1487 3702.479 L 2115.7024 3702.479 L 2115.7024 3755.3716 L 2115.7024 3808.2642 L 2089.256 3808.2642 L 2089.256 3834.7104 L 2062.8098 3834.7104 L 2062.8098 3834.7104 L 2009.9172 3834.7104 L 1957.0247 3834.7104 L 1930.5784 3834.7104 L 1904.1321 3834.7104 L 1904.1321 3808.2642 L 1904.1321 3808.2642 L 1877.6858 3808.2642 L 1877.6858 3834.7104 L 1877.6858 3834.7104 L 1851.2395 3834.7104 L 1851.2395 3834.7104 L 1851.2395 3834.7104 L 1851.2395 3861.1567 L 1851.2395 3861.1567 L 1851.2395 3887.603 L 1851.2395 3914.0493 L 1851.2395 3940.4956 L 1851.2395 3966.942 L 1930.5784 4046.2805 Q 2009.9172 4099.1733 2009.9172 4125.6196 L 2009.9172 4152.066 L 2036.3634 4152.066 L 2036.3634 4152.066 L 2036.3634 4178.512 L 2062.8098 4178.512 L 2062.8098 4204.9585 L 2062.8098 4231.405 L 1957.0247 4231.405 L 1824.7932 4231.405 L 1824.7932 4310.7437 L 1851.2395 4363.6357 L 1904.1321 4469.421 Q 2009.9172 4548.76 2009.9172 4575.206 L 2009.9172 4601.6523 L 2036.3634 4628.0986 L 2036.3634 4680.991 L 1904.1321 4707.4375 Q 1798.3469 4733.884 1745.4543 4786.7764 Q 1666.1156 4839.669 1639.6693 4839.669 L 1613.223 4839.669 L 1613.223 4866.115 L 1613.223 4892.5615 L 1586.7767 4892.5615 L 1560.3304 4892.5615 L 1560.3304 4919.008 L 1533.8842 4919.008 L 1533.8842 4919.008 L 1533.8842 4945.454 L 1533.8842 4945.454 L 1533.8842 4945.454 L 1507.4379 4971.9004 L 1507.4379 4998.3467 L 1586.7767 4998.3467 L 1639.6693 4998.3467 L 1666.1156 4998.3467 L 1692.5619 4998.3467 L 1692.5619 4998.3467 L 1692.5619 4998.3467 L 1719.008 4998.3467 Q 1719.008 4998.3467 1745.4543 4971.9004 Q 1771.9006 4945.454 1851.2395 4945.454 L 1930.5784 4892.5615 L 1930.5784 4919.008 L 1930.5784 4919.008 L 1930.5784 4919.008 L 1904.1321 4919.008 L 1904.1321 4919.008 L 1904.1321 4945.454 L 1904.1321 4945.454 Q 1877.6858 4945.454 1877.6858 4971.9004 L 1904.1321 4971.9004 L 1904.1321 4971.9004 L 1904.1321 4998.3467 L 1930.5784 4998.3467 L 1957.0247 4998.3467 L 1957.0247 5024.793 L 1957.0247 5051.2393 L 1983.471 5051.2393 L 1983.471 5051.2393 L 1957.0247 5077.6855 Q 1930.5784 5104.132 1983.471 5130.578 Q 2009.9172 5183.4707 2009.9172 5209.917 Q 1983.471 5209.917 2009.9172 5236.3633 L 2036.3634 5262.8096 L 1983.471 5289.256 Q 1904.1321 5315.702 1904.1321 5368.5947 Q 1904.1321 5447.9336 1851.2395 5421.4873 Q 1771.9006 5368.5947 1771.9006 5368.5947 L 1745.4543 5368.5947 L 1745.4543 5368.5947 L 1745.4543 5368.5947 L 1745.4543 5395.041 L 1745.4543 5395.041 L 1719.008 5395.041 L 1719.008 5421.4873 L 1692.5619 5421.4873 L 1692.5619 5421.4873 L 1666.1156 5421.4873 L 1639.6693 5421.4873 L 1639.6693 5421.4873 L 1639.6693 5421.4873 L 1613.223 5421.4873 L 1613.223 5421.4873 L 1666.1156 5447.9336 L 1719.008 5474.38 L 1719.008 5474.38 L 1692.5619 5474.38 L 1692.5619 5474.38 L 1692.5619 5474.38 L 1692.5619 5500.826 L 1692.5619 5500.826 L 1719.008 5500.826 L 1719.008 5527.2725 L 1824.7932 5553.7188 Q 1930.5784 5580.1646 1904.1321 5606.611 Q 1904.1321 5633.057 1904.1321 5659.5034 L 1904.1321 5685.9497 L 1904.1321 5685.9497 L 1904.1321 5685.9497 L 1930.5784 5712.396 L 1957.0247 5738.8423 L 1957.0247 5738.8423 L 1957.0247 5738.8423 L 1983.471 5738.8423 L 1983.471 5738.8423 L 2009.9172 5765.2886 L 2036.3634 5765.2886 L 2036.3634 5791.735 L 2036.3634 5818.181 L 2009.9172 5818.181 L 1983.471 5791.735 L 1957.0247 5791.735 L 1930.5784 5791.735 L 1824.7932 5765.2886 Q 1745.4543 5765.2886 1719.008 5791.735 Q 1719.008 5818.181 1692.5619 5844.6274 Q 1692.5619 5844.6274 1692.5619 5844.6274 Q 1692.5619 5844.6274 1639.6693 5871.0737 L 1586.7767 5871.0737 L 1586.7767 5897.52 L 1586.7767 5923.9663 L 1560.3304 5923.9663 L 1560.3304 5950.4126 L 1560.3304 5950.4126 L 1533.8842 5950.4126 L 1533.8842 5950.4126 L 1533.8842 5950.4126 L 1533.8842 5976.859 L 1533.8842 5976.859 L 1560.3304 5976.859 L 1560.3304 6003.305 L 1560.3304 6003.305 L 1586.7767 6003.305 L 1586.7767 6003.305 L 1586.7767 6003.305 L 1586.7767 6029.7515 L 1586.7767 6029.7515 L 1613.223 6029.7515 L 1613.223 6056.1978 L 1613.223 6056.1978 L 1586.7767 6056.1978 L 1586.7767 6082.644 L 1586.7767 6109.0903 L 1375.2065 6109.0903 Q 1137.19 6109.0903 1163.6362 6188.429 Q 1163.6362 6267.768 1084.2974 6320.6606 Q 1004.9586 6320.6606 978.5123 6320.6606 Q 952.06604 6320.6606 899.17346 6294.2144 L 872.7272 6267.768 L 846.28094 6267.768 L 819.83466 6267.768 L 819.83466 6294.2144 L 819.83466 6320.6606 L 793.38837 6320.6606 L 766.9421 6320.6606 L 740.4958 6294.2144 L 714.0495 6267.768 L 714.0495 6267.768 L 740.4958 6267.768 L 740.4958 6241.322 L 740.4958 6214.8755 L 740.4958 6188.429 Q 740.4958 6161.983 740.4958 6161.983 L 740.4958 6161.983 L 740.4958 6135.5366 Q 740.4958 6109.0903 793.38837 6003.305 L 819.83466 5897.52 L 846.28094 5897.52 Q 846.28094 5897.52 872.7272 5871.0737 Q 899.17346 5844.6274 899.17346 5844.6274 Q 925.61975 5818.181 952.06604 5659.5034 L 1004.9586 5500.826 L 1004.9586 5500.826 L 1004.9586 5474.38 L 1004.9586 5474.38 L 1004.9586 5474.38 L 1031.4049 5421.4873 L 1031.4049 5342.1484 L 1004.9586 5342.1484 L 978.5123 5368.5947 L 952.06604 5368.5947 Q 899.17346 5368.5947 740.4958 5421.4873 L 555.3718 5421.4873 L 555.3718 5447.9336 L 528.9256 5447.9336 L 528.9256 5474.38 L 528.9256 5474.38 L 528.9256 5474.38 L 528.9256 5474.38 L 502.4793 5447.9336 Q 476.03302 5421.4873 476.03302 5395.041 Q 476.03302 5368.5947 528.9256 5342.1484 L 581.8181 5315.702 L 528.9256 5315.702 Q 502.4793 5315.702 370.2479 5289.256 Q 264.4628 5262.8096 264.4628 5236.3633 Q 264.4628 5209.917 264.4628 5209.917 Q 238.01651 5183.4707 211.57024 5104.132 Q 158.67767 5051.2393 158.67767 4998.3467 Q 158.67767 4919.008 185.12395 4839.669 Q 211.57024 4760.33 211.57024 4733.884 Q 238.01651 4733.884 211.57024 4628.0986 Q 185.12395 4522.3135 158.67767 4442.9746 Q 132.2314 4363.6357 105.78512 4363.6357 Q 79.33884 4363.6357 79.33884 4310.7437 Q 79.33884 4284.2974 105.78512 4284.2974 Q 132.2314 4257.851 105.78512 4257.851 Q 52.89256 4231.405 52.89256 4204.9585 Q 52.89256 4178.512 26.44628 4152.066 Q -26.44628 4099.1733 0.0 3993.3882 Q 0.0 3861.1567 52.89256 3861.1567 Q 79.33884 3887.603 105.78512 3834.7104 Q 158.67767 3781.8179 211.57024 3728.9253 Q 264.4628 3676.0327 290.90906 3728.9253 Q 317.35535 3755.3716 343.80164 3728.9253 L 370.2479 3676.0327 L 370.2479 3676.0327 Q 396.69418 3676.0327 396.69418 3649.5864 L 396.69418 3649.5864 L 423.14047 3649.5864 Q 423.14047 3623.1401 423.14047 3623.1401 L 423.14047 3623.1401 L 423.14047 3623.1401 Q 449.58673 3623.1401 449.58673 3596.6938 L 449.58673 3596.6938 L 476.03302 3596.6938 Q 502.4793 3570.2476 555.3718 3543.8013 L 634.7107 3517.355 L 634.7107 3464.4624 L 634.7107 3438.016 L 661.157 3438.016 L 661.157 3411.5698 L 661.157 3411.5698 L 687.6033 3411.5698 L 687.6033 3464.4624 L 687.6033 3490.9087 L 714.0495 3596.6938 L 740.4958 3702.479 L 740.4958 3728.9253 L 740.4958 3755.3716 L 766.9421 3676.0327 L 793.38837 3596.6938 L 793.38837 3543.8013 Q 793.38837 3490.9087 819.83466 3226.446 L 846.28094 2961.9832 L 819.83466 2961.9832 L 793.38837 2988.4294 L 766.9421 2988.4294 Q 740.4958 2988.4294 740.4958 2961.9832 L 740.4958 2935.5369 L 740.4958 2882.6443 L 740.4958 2856.198 L 714.0495 2935.5369 Q 661.157 3014.8757 634.7107 3014.8757 Q 581.8181 2988.4294 528.9256 2988.4294 L 502.4793 2988.4294 L 502.4793 2988.4294 L 476.03302 2988.4294 L 476.03302 2988.4294 L 476.03302 2988.4294 L 476.03302 3014.8757 L 449.58673 3014.8757 L 449.58673 2988.4294 L 423.14047 2935.5369 L 423.14047 2882.6443 Q 423.14047 2829.7517 476.03302 2247.9336 Q 476.03302 1692.5619 502.4793 1639.6693 Q 528.9256 1586.7767 502.4793 1560.3304 L 476.03302 1507.4379 L 476.03302 1507.4379 L 476.03302 1480.9916 L 502.4793 1454.5453 L 528.9256 1428.099 L 528.9256 1242.9751 Q 528.9256 1084.2974 476.03302 925.61975 L 449.58673 793.38837 L 449.58673 766.9421 L 476.03302 714.0495 L 476.03302 714.0495 L 476.03302 714.0495 L 476.03302 687.6033 L 476.03302 687.6033 L 502.4793 661.157 Q 528.9256 634.7107 528.9256 555.3718 Q 555.3718 476.03302 581.8181 476.03302 Q 608.2644 476.03302 608.2644 449.58673 Q 634.7107 423.14047 687.6033 476.03302 L 740.4958 528.9256 L 740.4958 423.14047 Q 740.4958 317.35535 740.4958 290.90906 Q 714.0495 290.90906 714.0495 238.01651 L 714.0495 158.67767 L 740.4958 158.67767 Q 766.9421 132.2314 766.9421 132.2314 L 740.4958 132.2314 L 740.4958 132.2314 L 740.4958 132.2314 L 740.4958 105.78512 L 740.4958 105.78512 L 766.9421 105.78512 L 766.9421 105.78512 L 952.06604 132.2314 Q 1163.6362 132.2314 1163.6362 132.2314 Q 1190.0825 132.2314 1216.5288 105.78512 L 1269.4214 79.33884 L 1295.8677 79.33884 L 1322.314 79.33884 L 1322.314 52.89256 L 1322.314 52.89256 L 1348.7603 52.89256 L 1348.7603 26.44628 L 1375.2065 26.44628 Q 1401.6527 26.44628 1401.6527 0.0 z M 1242.9751 211.57024 Q 1269.4214 211.57024 1269.4214 211.57024 Q 1269.4214 238.01651 1269.4214 238.01651 Q 1242.9751 238.01651 1242.9751 211.57024 z M 528.9256 2909.0906 Q 528.9256 2909.0906 555.3718 2909.0906 Q 555.3718 2935.5369 528.9256 2935.5369 Q 528.9256 2935.5369 528.9256 2909.0906 z M 2380.165 3623.1401 L 2380.165 3623.1401 L 2433.0576 3623.1401 L 2459.504 3623.1401 L 2459.504 3623.1401 L 2485.9502 3623.1401 L 2485.9502 3649.5864 Q 2485.9502 3676.0327 2485.9502 3702.479 Q 2459.504 3728.9253 2459.504 3728.9253 Q 2433.0576 3728.9253 2433.0576 3676.0327 L 2433.0576 3649.5864 L 2406.6113 3649.5864 L 2406.6113 3623.1401 L 2406.6113 3623.1401 L 2380.165 3623.1401 L 2380.165 3623.1401 z M 2750.413 3596.6938 Q 2750.413 3596.6938 2776.8594 3596.6938 Q 2776.8594 3623.1401 2750.413 3623.1401 Q 2750.413 3623.1401 2750.413 3596.6938 z M 687.6033 4575.206 Q 793.38837 4310.7437 793.38837 4522.3135 Q 793.38837 4733.884 740.4958 4813.2227 Q 661.157 4892.5615 608.2644 4892.5615 Q 555.3718 4866.115 687.6033 4575.206 z" svg:height="63.206608mm" draw:style-name="style-274" svg:viewBox="0.0 0.0 3014.8757 6320.6606" svg:width="30.148758mm" svg:x="55.00826mm" svg:y="222.94212mm"/>
          <draw:path svg:d="M 581.8181 0.0 L 634.7107 0.0 L 634.7107 0.0 L 634.7107 0.0 L 661.157 0.0 Q 687.6033 26.44628 714.0495 52.89256 L 714.0495 52.89256 L 687.6033 52.89256 L 661.157 52.89256 L 634.7107 52.89256 Q 581.8181 79.33884 581.8181 105.78512 L 581.8181 105.78512 L 502.4793 211.57024 Q 423.14047 343.80164 449.58673 423.14047 Q 476.03302 528.9256 476.03302 555.3718 Q 476.03302 581.8181 502.4793 608.2644 L 502.4793 634.7107 L 476.03302 634.7107 Q 449.58673 634.7107 343.80164 581.8181 Q 238.01651 581.8181 238.01651 555.3718 Q 211.57024 528.9256 211.57024 528.9256 L 185.12395 502.4793 L 185.12395 476.03302 L 158.67767 476.03302 L 158.67767 449.58673 L 158.67767 423.14047 L 105.78512 423.14047 L 52.89256 423.14047 L 26.44628 396.69418 L 0.0 396.69418 L 0.0 370.2479 L 0.0 343.80164 L 26.44628 343.80164 L 52.89256 370.2479 L 79.33884 370.2479 L 105.78512 370.2479 L 158.67767 343.80164 Q 185.12395 317.35535 264.4628 264.4628 Q 370.2479 211.57024 476.03302 132.2314 Q 555.3718 26.44628 581.8181 0.0 z" svg:height="6.347107mm" draw:style-name="style-275" svg:viewBox="0.0 0.0 714.0495 634.7107" svg:width="7.1404953mm" svg:x="79.86776mm" svg:y="186.71072mm"/>
          <draw:path svg:d="M 0.0 26.44628 L 0.0 3.6379788E-12 L 26.44628 3.6379788E-12 Q 52.89256 3.6379788E-12 52.89256 26.44628 Q 52.89256 52.89256 290.90906 264.4628 Q 555.3718 449.58673 528.9256 476.03302 Q 502.4793 502.4793 502.4793 555.3718 L 502.4793 608.2644 L 528.9256 661.157 L 555.3718 714.0495 L 555.3718 766.9421 L 555.3718 846.28094 L 528.9256 819.83466 L 502.4793 793.38837 L 502.4793 793.38837 L 502.4793 766.9421 L 502.4793 766.9421 L 502.4793 766.9421 L 476.03302 740.4958 L 449.58673 714.0495 L 449.58673 687.6033 L 449.58673 661.157 L 423.14047 608.2644 Q 396.69418 581.8181 396.69418 502.4793 Q 343.80164 423.14047 238.01651 290.90906 L 132.2314 185.12395 L 105.78512 185.12395 Q 105.78512 185.12395 79.33884 132.2314 L 26.44628 105.78512 L 26.44628 79.33884 Q 26.44628 79.33884 0.0 79.33884 L 0.0 79.33884 L 0.0 26.44628 z" svg:height="8.46281mm" draw:style-name="style-276" svg:viewBox="0.0 0.0 555.3718 846.28094" svg:width="5.5537186mm" svg:x="44.165287mm" svg:y="258.90906mm"/>
          <draw:path svg:d="M 396.69418 2.2737368E-13 L 423.14047 2.2737368E-13 L 476.03302 26.44628 Q 502.4793 26.44628 528.9256 158.67767 Q 555.3718 290.90906 555.3718 396.69418 L 555.3718 476.03302 L 528.9256 476.03302 L 528.9256 502.4793 L 528.9256 502.4793 L 528.9256 502.4793 L 528.9256 661.157 L 502.4793 819.83466 L 502.4793 819.83466 Q 502.4793 819.83466 449.58673 819.83466 L 396.69418 819.83466 L 396.69418 819.83466 Q 396.69418 819.83466 370.2479 661.157 L 343.80164 528.9256 L 290.90906 528.9256 L 211.57024 528.9256 L 211.57024 555.3718 Q 185.12395 608.2644 185.12395 714.0495 L 185.12395 819.83466 L 79.33884 819.83466 L 0.0 819.83466 L 26.44628 423.14047 Q 26.44628 26.44628 105.78512 26.44628 Q 185.12395 26.44628 238.01651 132.2314 Q 238.01651 264.4628 290.90906 264.4628 Q 343.80164 264.4628 343.80164 132.2314 Q 370.2479 2.2737368E-13 396.69418 2.2737368E-13 z" svg:height="8.198346mm" draw:style-name="style-277" svg:viewBox="0.0 0.0 555.3718 819.83466" svg:width="5.5537186mm" svg:x="61.61983mm" svg:y="17.719007mm"/>
          <draw:path svg:d="M 290.90906 158.67767 L 238.01651 0.0 L 264.4628 0.0 Q 290.90906 0.0 290.90906 26.44628 L 317.35535 52.89256 L 317.35535 52.89256 L 317.35535 52.89256 L 317.35535 79.33884 L 317.35535 79.33884 L 343.80164 79.33884 L 343.80164 105.78512 L 370.2479 105.78512 L 423.14047 105.78512 L 476.03302 52.89256 Q 555.3718 52.89256 581.8181 52.89256 Q 608.2644 52.89256 608.2644 79.33884 Q 608.2644 105.78512 634.7107 105.78512 Q 687.6033 79.33884 687.6033 79.33884 L 687.6033 79.33884 L 687.6033 105.78512 Q 714.0495 158.67767 714.0495 158.67767 L 740.4958 158.67767 L 766.9421 238.01651 Q 793.38837 317.35535 819.83466 317.35535 Q 846.28094 317.35535 846.28094 317.35535 L 846.28094 343.80164 L 846.28094 423.14047 Q 872.7272 476.03302 925.61975 476.03302 Q 978.5123 476.03302 1057.8512 555.3718 Q 1137.19 634.7107 1216.5288 687.6033 Q 1269.4214 687.6033 1348.7603 687.6033 Q 1428.099 687.6033 1533.8842 819.83466 Q 1639.6693 952.06604 1666.1156 952.06604 L 1666.1156 952.06604 L 1666.1156 978.5123 L 1692.5619 978.5123 L 1692.5619 978.5123 L 1692.5619 1004.9586 L 1692.5619 1004.9586 L 1692.5619 1004.9586 L 1719.008 1004.9586 Q 1719.008 1004.9586 1745.4543 1031.4049 L 1745.4543 1031.4049 L 1745.4543 1031.4049 Q 1745.4543 1057.8512 1745.4543 1057.8512 L 1771.9006 1057.8512 L 1824.7932 1110.7437 Q 1877.6858 1163.6362 2009.9172 1163.6362 Q 2115.7024 1163.6362 2115.7024 1190.0825 L 2115.7024 1190.0825 L 2062.8098 1190.0825 L 2036.3634 1190.0825 L 2036.3634 1216.5288 L 2062.8098 1242.9751 L 2062.8098 1242.9751 L 2062.8098 1269.4214 L 2062.8098 1269.4214 L 2062.8098 1269.4214 L 2036.3634 1269.4214 L 2036.3634 1295.8677 L 1983.471 1269.4214 Q 1957.0247 1269.4214 1930.5784 1242.9751 Q 1930.5784 1216.5288 1877.6858 1216.5288 Q 1824.7932 1216.5288 1851.2395 1269.4214 Q 1904.1321 1269.4214 1877.6858 1295.8677 Q 1851.2395 1322.314 1798.3469 1375.2065 Q 1745.4543 1428.099 1798.3469 1428.099 Q 1851.2395 1454.5453 1851.2395 1533.8842 Q 1851.2395 1586.7767 1824.7932 1613.223 L 1798.3469 1639.6693 L 1798.3469 1639.6693 L 1798.3469 1639.6693 L 1771.9006 1639.6693 L 1771.9006 1639.6693 L 1745.4543 1666.1156 L 1719.008 1666.1156 L 1692.5619 1666.1156 L 1639.6693 1666.1156 L 1639.6693 1692.5619 L 1639.6693 1719.008 L 1666.1156 1719.008 L 1666.1156 1719.008 L 1719.008 1745.4543 Q 1745.4543 1798.3469 1745.4543 1824.7932 Q 1745.4543 1851.2395 1745.4543 1904.1321 L 1745.4543 1983.471 L 1771.9006 2009.9172 L 1771.9006 2009.9172 L 1771.9006 2009.9172 Q 1771.9006 2009.9172 1798.3469 2036.3634 L 1798.3469 2036.3634 L 1798.3469 2036.3634 Q 1798.3469 2062.8098 1798.3469 2062.8098 L 1824.7932 2062.8098 L 1824.7932 2062.8098 Q 1824.7932 2062.8098 1851.2395 2089.256 L 1851.2395 2089.256 L 1851.2395 2089.256 L 1851.2395 2115.7024 L 1851.2395 2115.7024 L 1877.6858 2115.7024 L 1877.6858 2115.7024 L 1877.6858 2115.7024 L 1904.1321 2142.1487 L 1904.1321 2142.1487 L 1904.1321 2142.1487 L 1904.1321 2168.5947 L 1904.1321 2168.5947 L 1930.5784 2168.5947 L 1930.5784 2195.041 L 1930.5784 2221.4873 L 1930.5784 2221.4873 L 1930.5784 2221.4873 L 1930.5784 2247.9336 L 1957.0247 2247.9336 L 1957.0247 2274.38 L 1957.0247 2300.8262 L 1930.5784 2300.8262 L 1904.1321 2274.38 L 1904.1321 2274.38 L 1904.1321 2274.38 L 1877.6858 2274.38 L 1877.6858 2274.38 L 1877.6858 2247.9336 L 1851.2395 2247.9336 L 1851.2395 2221.4873 L 1851.2395 2195.041 L 1824.7932 2195.041 L 1824.7932 2168.5947 L 1824.7932 2168.5947 L 1798.3469 2168.5947 L 1798.3469 2168.5947 L 1798.3469 2168.5947 L 1798.3469 2142.1487 Q 1798.3469 2142.1487 1745.4543 2115.7024 Q 1745.4543 2062.8098 1692.5619 2062.8098 Q 1639.6693 2062.8098 1613.223 1957.0247 Q 1586.7767 1877.6858 1533.8842 1851.2395 Q 1507.4379 1851.2395 1480.9916 1877.6858 L 1480.9916 1904.1321 L 1428.099 1904.1321 Q 1401.6527 1904.1321 1428.099 1824.7932 L 1428.099 1745.4543 L 1401.6527 1745.4543 L 1375.2065 1745.4543 L 1375.2065 1771.9006 L 1375.2065 1771.9006 L 1348.7603 1771.9006 L 1348.7603 1798.3469 L 1348.7603 1798.3469 L 1322.314 1798.3469 L 1322.314 1798.3469 Q 1322.314 1824.7932 1295.8677 1851.2395 L 1269.4214 1877.6858 L 1269.4214 1877.6858 L 1269.4214 1904.1321 L 1269.4214 1904.1321 L 1269.4214 1904.1321 L 1242.9751 1904.1321 L 1242.9751 1904.1321 L 1216.5288 1930.5784 L 1190.0825 1930.5784 L 1190.0825 1904.1321 L 1216.5288 1877.6858 L 1216.5288 1877.6858 L 1216.5288 1851.2395 L 1216.5288 1851.2395 L 1216.5288 1851.2395 L 1242.9751 1851.2395 Q 1242.9751 1851.2395 1242.9751 1824.7932 L 1242.9751 1798.3469 L 1242.9751 1771.9006 L 1269.4214 1745.4543 L 1269.4214 1719.008 L 1269.4214 1692.5619 L 1216.5288 1692.5619 L 1163.6362 1692.5619 L 1163.6362 1719.008 Q 1163.6362 1745.4543 1057.8512 1771.9006 Q 978.5123 1798.3469 899.17346 1824.7932 Q 846.28094 1851.2395 819.83466 1904.1321 L 819.83466 1930.5784 L 793.38837 1930.5784 L 793.38837 1930.5784 L 793.38837 1930.5784 L 766.9421 1904.1321 L 766.9421 1904.1321 L 740.4958 1904.1321 L 740.4958 1904.1321 L 740.4958 1904.1321 L 740.4958 1930.5784 L 740.4958 1930.5784 L 714.0495 1930.5784 L 714.0495 1957.0247 L 714.0495 1957.0247 L 687.6033 1957.0247 L 687.6033 1957.0247 L 687.6033 1957.0247 L 661.157 1983.471 L 634.7107 1983.471 L 634.7107 1957.0247 L 634.7107 1930.5784 L 661.157 1930.5784 L 661.157 1904.1321 L 661.157 1904.1321 L 687.6033 1904.1321 L 687.6033 1904.1321 L 687.6033 1904.1321 L 714.0495 1877.6858 L 740.4958 1851.2395 L 740.4958 1851.2395 L 740.4958 1851.2395 L 766.9421 1851.2395 L 766.9421 1851.2395 L 766.9421 1824.7932 Q 793.38837 1824.7932 846.28094 1745.4543 L 899.17346 1692.5619 L 925.61975 1692.5619 L 925.61975 1692.5619 L 925.61975 1666.1156 L 952.06604 1666.1156 L 952.06604 1639.6693 L 952.06604 1613.223 L 978.5123 1613.223 L 978.5123 1586.7767 L 978.5123 1586.7767 L 952.06604 1586.7767 L 952.06604 1586.7767 L 952.06604 1586.7767 L 952.06604 1560.3304 L 952.06604 1560.3304 L 925.61975 1560.3304 L 925.61975 1533.8842 L 899.17346 1533.8842 Q 846.28094 1533.8842 793.38837 1533.8842 Q 766.9421 1533.8842 740.4958 1480.9916 L 687.6033 1454.5453 L 687.6033 1454.5453 Q 687.6033 1428.099 661.157 1428.099 Q 634.7107 1428.099 634.7107 1428.099 Q 608.2644 1454.5453 581.8181 1454.5453 Q 555.3718 1428.099 476.03302 1322.314 Q 396.69418 1216.5288 370.2479 1216.5288 L 343.80164 1242.9751 L 343.80164 1190.0825 Q 343.80164 1137.19 317.35535 1110.7437 Q 264.4628 1110.7437 264.4628 1110.7437 Q 238.01651 1110.7437 185.12395 1057.8512 L 105.78512 1031.4049 L 105.78512 1031.4049 L 105.78512 1031.4049 L 105.78512 1004.9586 L 105.78512 1004.9586 L 79.33884 1004.9586 L 79.33884 1004.9586 L 79.33884 978.5123 L 52.89256 978.5123 L 52.89256 978.5123 L 52.89256 952.06604 L 52.89256 952.06604 L 52.89256 952.06604 L 52.89256 952.06604 L 79.33884 952.06604 L 79.33884 925.61975 L 52.89256 925.61975 L 52.89256 925.61975 L 52.89256 899.17346 L 52.89256 899.17346 L 52.89256 899.17346 L 26.44628 872.7272 L 0.0 846.28094 L 0.0 846.28094 L 0.0 846.28094 L 132.2314 819.83466 L 264.4628 793.38837 L 264.4628 793.38837 L 264.4628 793.38837 L 290.90906 793.38837 L 290.90906 793.38837 L 290.90906 766.9421 L 317.35535 766.9421 L 317.35535 766.9421 L 317.35535 740.4958 L 317.35535 740.4958 L 317.35535 740.4958 L 290.90906 687.6033 Q 264.4628 634.7107 264.4628 608.2644 L 238.01651 581.8181 L 238.01651 581.8181 Q 211.57024 555.3718 211.57024 476.03302 L 158.67767 423.14047 L 158.67767 396.69418 L 158.67767 370.2479 L 132.2314 343.80164 L 105.78512 317.35535 L 105.78512 290.90906 L 105.78512 264.4628 L 132.2314 264.4628 L 132.2314 264.4628 L 132.2314 290.90906 L 158.67767 290.90906 L 158.67767 290.90906 L 158.67767 317.35535 L 158.67767 317.35535 L 158.67767 317.35535 L 185.12395 317.35535 L 185.12395 317.35535 L 185.12395 343.80164 L 211.57024 343.80164 L 264.4628 423.14047 Q 317.35535 476.03302 317.35535 476.03302 L 317.35535 476.03302 L 317.35535 502.4793 L 317.35535 502.4793 L 343.80164 502.4793 L 343.80164 528.9256 L 343.80164 528.9256 L 370.2479 528.9256 L 370.2479 555.3718 L 370.2479 581.8181 L 396.69418 581.8181 L 423.14047 581.8181 L 423.14047 555.3718 L 423.14047 528.9256 L 396.69418 502.4793 L 370.2479 476.03302 L 370.2479 423.14047 L 370.2479 370.2479 L 343.80164 370.2479 Q 343.80164 370.2479 343.80164 343.80164 Q 370.2479 343.80164 290.90906 158.67767 z" svg:height="23.008263mm" draw:style-name="style-278" svg:viewBox="0.0 0.0 2115.7024 2300.8262" svg:width="21.157022mm" svg:x="38.08264mm" svg:y="115.8347mm"/>
          <draw:path svg:d="M 2036.3634 26.44628 L 2009.9172 0.0 L 2036.3634 0.0 L 2089.256 0.0 L 2089.256 211.57024 L 2089.256 423.14047 L 2115.7024 449.58673 L 2115.7024 449.58673 L 2142.1487 581.8181 Q 2142.1487 714.0495 2195.041 793.38837 Q 2247.9336 872.7272 2274.38 872.7272 L 2274.38 872.7272 L 2274.38 899.17346 L 2300.8262 899.17346 L 2300.8262 899.17346 L 2300.8262 925.61975 L 2300.8262 925.61975 L 2300.8262 925.61975 L 2327.2725 925.61975 L 2327.2725 925.61975 L 2327.2725 952.06604 L 2353.7188 952.06604 L 2353.7188 952.06604 L 2353.7188 978.5123 L 2380.165 978.5123 L 2406.6113 978.5123 L 2433.0576 1004.9586 L 2459.504 1004.9586 L 2459.504 1004.9586 Q 2459.504 1031.4049 2459.504 1031.4049 L 2485.9502 1031.4049 L 2512.3965 1031.4049 L 2512.3965 1031.4049 L 2512.3965 1031.4049 L 2512.3965 1057.8512 L 2512.3965 1084.2974 L 2512.3965 1084.2974 L 2485.9502 1084.2974 L 2485.9502 1084.2974 L 2485.9502 1110.7437 L 2459.504 1110.7437 L 2459.504 1110.7437 L 2459.504 1137.19 L 2459.504 1137.19 L 2459.504 1137.19 L 2433.0576 1137.19 L 2433.0576 1137.19 L 2433.0576 1163.6362 L 2406.6113 1163.6362 L 2406.6113 1163.6362 L 2406.6113 1190.0825 L 2406.6113 1190.0825 L 2406.6113 1190.0825 L 2380.165 1190.0825 L 2380.165 1190.0825 L 2353.7188 1216.5288 L 2327.2725 1242.9751 L 2327.2725 1242.9751 L 2300.8262 1242.9751 L 2300.8262 1242.9751 L 2300.8262 1242.9751 L 2300.8262 1269.4214 L 2300.8262 1269.4214 L 2247.9336 1322.314 Q 2195.041 1375.2065 2195.041 1401.6527 Q 2195.041 1428.099 2221.4873 1454.5453 L 2221.4873 1454.5453 L 2142.1487 1454.5453 Q 2089.256 1454.5453 1824.7932 1454.5453 L 1586.7767 1454.5453 L 1560.3304 1454.5453 L 1560.3304 1454.5453 L 1507.4379 1454.5453 L 1480.9916 1454.5453 L 1480.9916 1454.5453 Q 1480.9916 1454.5453 1454.5453 1428.099 L 1428.099 1428.099 L 1401.6527 1428.099 Q 1375.2065 1401.6527 1190.0825 1401.6527 L 1004.9586 1375.2065 L 978.5123 1375.2065 Q 952.06604 1348.7603 872.7272 1348.7603 Q 766.9421 1348.7603 502.4793 1269.4214 L 238.01651 1190.0825 L 238.01651 1190.0825 L 211.57024 1190.0825 L 211.57024 1190.0825 Q 211.57024 1190.0825 185.12395 1163.6362 L 132.2314 1137.19 L 132.2314 1137.19 Q 105.78512 1137.19 52.89256 1110.7437 L 26.44628 1084.2974 L -1.8189894E-12 1084.2974 L -1.8189894E-12 1084.2974 L -1.8189894E-12 1084.2974 L -1.8189894E-12 1057.8512 L -1.8189894E-12 978.5123 L 26.44628 925.61975 L 26.44628 925.61975 L 26.44628 925.61975 L 52.89256 899.17346 L 79.33884 872.7272 L 52.89256 872.7272 L 26.44628 872.7272 L 26.44628 846.28094 L 26.44628 819.83466 L 52.89256 819.83466 L 52.89256 819.83466 L 52.89256 793.38837 L 79.33884 793.38837 L 79.33884 766.9421 L 79.33884 740.4958 L 105.78512 740.4958 L 105.78512 740.4958 L 132.2314 766.9421 Q 185.12395 766.9421 396.69418 766.9421 Q 581.8181 766.9421 608.2644 793.38837 L 634.7107 793.38837 L 1110.7437 819.83466 Q 1586.7767 819.83466 1666.1156 819.83466 Q 1745.4543 819.83466 1771.9006 793.38837 L 1824.7932 766.9421 L 1824.7932 766.9421 L 1824.7932 766.9421 L 1824.7932 714.0495 Q 1824.7932 687.6033 1824.7932 581.8181 Q 1771.9006 476.03302 1824.7932 317.35535 L 1877.6858 158.67767 L 1904.1321 158.67767 Q 1904.1321 132.2314 1983.471 105.78512 Q 2036.3634 79.33884 2036.3634 26.44628 z" svg:height="14.545453mm" draw:style-name="style-279" svg:viewBox="0.0 0.0 2512.3965 1454.5453" svg:width="25.123964mm" svg:x="157.35536mm" svg:y="166.34709mm"/>
          <draw:path svg:d="M 502.4793 79.33884 L 502.4793 79.33884 L 502.4793 105.78512 L 502.4793 132.2314 L 528.9256 185.12395 L 555.3718 238.01651 L 555.3718 264.4628 L 555.3718 290.90906 L 581.8181 290.90906 Q 608.2644 317.35535 608.2644 343.80164 L 608.2644 343.80164 L 608.2644 343.80164 Q 608.2644 343.80164 581.8181 370.2479 Q 555.3718 370.2479 555.3718 343.80164 Q 555.3718 317.35535 502.4793 343.80164 L 449.58673 343.80164 L 449.58673 370.2479 L 449.58673 370.2479 L 423.14047 370.2479 L 423.14047 396.69418 L 396.69418 396.69418 L 396.69418 396.69418 L 396.69418 343.80164 Q 396.69418 264.4628 370.2479 238.01651 Q 343.80164 211.57024 185.12395 211.57024 L 26.44628 211.57024 L 26.44628 211.57024 Q 0.0 185.12395 0.0 185.12395 L 0.0 185.12395 L 26.44628 185.12395 L 26.44628 185.12395 L 26.44628 158.67767 L 26.44628 158.67767 L 26.44628 158.67767 L 52.89256 132.2314 L 52.89256 132.2314 L 79.33884 132.2314 L 158.67767 52.89256 Q 264.4628 -26.44628 370.2479 1.8189894E-12 Q 502.4793 52.89256 502.4793 79.33884 z" svg:height="3.9669418mm" draw:style-name="style-280" svg:viewBox="0.0 0.0 608.2644 396.69418" svg:width="6.082644mm" svg:x="151.00826mm" svg:y="162.6446mm"/>
          <draw:path svg:d="M 899.17346 26.44628 L 899.17346 0.0 L 978.5123 0.0 L 1057.8512 0.0 L 1057.8512 26.44628 L 1057.8512 52.89256 L 1057.8512 105.78512 L 1031.4049 132.2314 L 1031.4049 132.2314 L 1031.4049 158.67767 L 1031.4049 158.67767 L 1031.4049 158.67767 L 978.5123 211.57024 Q 978.5123 290.90906 1004.9586 317.35535 Q 1031.4049 317.35535 1004.9586 370.2479 Q 978.5123 449.58673 952.06604 687.6033 Q 952.06604 952.06604 1004.9586 952.06604 Q 1031.4049 978.5123 1057.8512 952.06604 Q 1057.8512 925.61975 1084.2974 952.06604 Q 1137.19 952.06604 1137.19 1004.9586 Q 1137.19 1084.2974 1110.7437 1084.2974 L 1110.7437 1110.7437 L 1110.7437 1110.7437 L 1137.19 1110.7437 L 1137.19 1110.7437 L 1137.19 1110.7437 L 1137.19 1137.19 L 1137.19 1137.19 L 1163.6362 1110.7437 Q 1163.6362 1057.8512 1216.5288 1057.8512 Q 1242.9751 1031.4049 1269.4214 1004.9586 Q 1295.8677 952.06604 1295.8677 1004.9586 Q 1295.8677 1084.2974 1269.4214 1110.7437 Q 1242.9751 1110.7437 1242.9751 1110.7437 L 1242.9751 1110.7437 L 1295.8677 1137.19 L 1322.314 1163.6362 L 1348.7603 1163.6362 L 1375.2065 1163.6362 L 1375.2065 1163.6362 Q 1375.2065 1163.6362 1401.6527 1190.0825 L 1401.6527 1190.0825 L 1480.9916 1216.5288 Q 1560.3304 1242.9751 1586.7767 1269.4214 Q 1586.7767 1322.314 1613.223 1322.314 Q 1639.6693 1322.314 1692.5619 1401.6527 Q 1745.4543 1480.9916 1771.9006 1507.4379 L 1824.7932 1533.8842 L 1877.6858 1533.8842 L 1930.5784 1533.8842 L 1930.5784 1560.3304 L 1930.5784 1560.3304 L 1930.5784 1560.3304 L 1930.5784 1560.3304 L 1904.1321 1586.7767 L 1904.1321 1613.223 L 1877.6858 1613.223 Q 1851.2395 1586.7767 1824.7932 1586.7767 Q 1798.3469 1586.7767 1771.9006 1666.1156 L 1771.9006 1745.4543 L 1771.9006 1771.9006 L 1771.9006 1798.3469 L 1771.9006 1798.3469 L 1771.9006 1824.7932 L 1771.9006 1851.2395 L 1771.9006 1877.6858 L 1771.9006 1877.6858 L 1771.9006 1904.1321 L 1771.9006 1904.1321 L 1771.9006 1904.1321 L 1798.3469 1904.1321 L 1798.3469 1904.1321 L 1798.3469 1930.5784 L 1824.7932 1930.5784 L 1824.7932 1930.5784 L 1824.7932 1957.0247 L 1824.7932 1957.0247 L 1824.7932 1957.0247 L 1851.2395 1957.0247 L 1851.2395 1983.471 L 1824.7932 1983.471 L 1771.9006 1957.0247 L 1719.008 1957.0247 Q 1692.5619 1957.0247 1507.4379 1957.0247 Q 1322.314 1957.0247 1190.0825 1983.471 L 1057.8512 2009.9172 L 1031.4049 2009.9172 Q 1004.9586 2009.9172 872.7272 2036.3634 L 766.9421 2062.8098 L 740.4958 2062.8098 Q 714.0495 2062.8098 581.8181 2115.7024 L 449.58673 2142.1487 L 449.58673 2115.7024 L 449.58673 2062.8098 L 449.58673 2036.3634 Q 449.58673 2009.9172 476.03302 1957.0247 L 476.03302 1930.5784 L 449.58673 1930.5784 Q 396.69418 1957.0247 370.2479 1930.5784 Q 343.80164 1930.5784 317.35535 1930.5784 L 264.4628 1930.5784 L 264.4628 1877.6858 Q 290.90906 1824.7932 290.90906 1798.3469 Q 343.80164 1745.4543 290.90906 1745.4543 Q 238.01651 1719.008 290.90906 1586.7767 Q 343.80164 1480.9916 290.90906 1480.9916 Q 264.4628 1480.9916 290.90906 1428.099 L 290.90906 1375.2065 L 290.90906 1322.314 L 290.90906 1269.4214 L 290.90906 1269.4214 L 290.90906 1269.4214 L 238.01651 1295.8677 L 211.57024 1322.314 L 185.12395 1322.314 Q 158.67767 1322.314 105.78512 1375.2065 L 79.33884 1428.099 L 52.89256 1428.099 L 52.89256 1428.099 L 52.89256 1454.5453 L 26.44628 1454.5453 L 26.44628 1428.099 L 26.44628 1401.6527 L 26.44628 1322.314 L 26.44628 1269.4214 L 26.44628 1216.5288 Q 26.44628 1190.0825 52.89256 1110.7437 Q 79.33884 1004.9586 26.44628 1004.9586 L 1.8189894E-12 1031.4049 L 1.8189894E-12 1004.9586 Q 1.8189894E-12 978.5123 26.44628 978.5123 Q 52.89256 978.5123 79.33884 899.17346 L 79.33884 819.83466 L 105.78512 819.83466 L 132.2314 793.38837 L 132.2314 793.38837 L 132.2314 793.38837 L 290.90906 714.0495 Q 423.14047 634.7107 581.8181 449.58673 Q 714.0495 264.4628 740.4958 211.57024 Q 740.4958 185.12395 766.9421 185.12395 Q 793.38837 185.12395 819.83466 105.78512 Q 872.7272 52.89256 872.7272 26.44628 L 872.7272 26.44628 L 899.17346 26.44628 z M 1004.9586 1031.4049 L 978.5123 1004.9586 L 1031.4049 1004.9586 Q 1084.2974 1004.9586 1084.2974 1031.4049 Q 1084.2974 1057.8512 1057.8512 1057.8512 L 1031.4049 1057.8512 L 1004.9586 1031.4049 z" svg:height="21.421486mm" draw:style-name="style-281" svg:viewBox="0.0 0.0 1930.5784 2142.1487" svg:width="19.305784mm" svg:x="134.61156mm" svg:y="98.38016mm"/>
          <draw:path svg:d="M 26.44628 26.44628 L 26.44628 0.0 L 211.57024 26.44628 Q 396.69418 26.44628 396.69418 79.33884 Q 396.69418 158.67767 290.90906 158.67767 Q 185.12395 158.67767 211.57024 238.01651 Q 238.01651 317.35535 290.90906 317.35535 Q 343.80164 317.35535 343.80164 396.69418 Q 343.80164 476.03302 264.4628 476.03302 Q 185.12395 502.4793 158.67767 740.4958 L 158.67767 952.06604 L 79.33884 952.06604 L 0.0 952.06604 L 0.0 476.03302 Q 26.44628 26.44628 26.44628 26.44628 z" svg:height="9.52066mm" draw:style-name="style-282" svg:viewBox="0.0 0.0 396.69418 952.06604" svg:width="3.9669418mm" svg:x="24.59504mm" svg:y="17.454544mm"/>
          <draw:path svg:d="M 449.58673 26.44628 L 449.58673 26.44628 L 476.03302 26.44628 L 476.03302 26.44628 L 502.4793 26.44628 Q 502.4793 26.44628 502.4793 26.44628 L 502.4793 26.44628 L 740.4958 105.78512 Q 978.5123 185.12395 1031.4049 185.12395 L 1057.8512 185.12395 L 1084.2974 211.57024 L 1110.7437 238.01651 L 1137.19 238.01651 L 1163.6362 238.01651 L 1163.6362 264.4628 L 1190.0825 264.4628 L 1190.0825 264.4628 L 1190.0825 290.90906 L 1190.0825 290.90906 L 1216.5288 290.90906 L 1216.5288 290.90906 Q 1216.5288 290.90906 1242.9751 317.35535 L 1242.9751 317.35535 L 1242.9751 317.35535 Q 1242.9751 343.80164 1242.9751 343.80164 L 1269.4214 343.80164 L 1269.4214 343.80164 Q 1269.4214 343.80164 1295.8677 370.2479 L 1295.8677 370.2479 L 1295.8677 370.2479 Q 1295.8677 396.69418 1295.8677 396.69418 L 1322.314 396.69418 L 1322.314 449.58673 L 1295.8677 502.4793 L 1295.8677 608.2644 Q 1295.8677 714.0495 1454.5453 819.83466 Q 1560.3304 925.61975 1586.7767 952.06604 Q 1613.223 978.5123 1613.223 978.5123 L 1613.223 978.5123 L 1613.223 1004.9586 L 1613.223 1004.9586 L 1639.6693 1004.9586 L 1639.6693 1031.4049 L 1639.6693 1031.4049 L 1666.1156 1031.4049 L 1639.6693 1057.8512 Q 1639.6693 1084.2974 1560.3304 1084.2974 Q 1507.4379 1084.2974 1507.4379 1137.19 Q 1507.4379 1163.6362 1560.3304 1190.0825 Q 1613.223 1242.9751 1639.6693 1295.8677 Q 1639.6693 1375.2065 1824.7932 1242.9751 Q 1983.471 1084.2974 2089.256 1137.19 Q 2195.041 1163.6362 2195.041 1190.0825 Q 2195.041 1216.5288 2221.4873 1216.5288 Q 2247.9336 1216.5288 2300.8262 1295.8677 Q 2327.2725 1401.6527 2353.7188 1401.6527 Q 2406.6113 1454.5453 2459.504 1454.5453 Q 2512.3965 1454.5453 2565.289 1428.099 L 2591.7354 1428.099 L 2591.7354 1428.099 L 2591.7354 1454.5453 L 2591.7354 1454.5453 L 2565.289 1454.5453 L 2565.289 1454.5453 L 2565.289 1454.5453 L 2538.8428 1480.9916 L 2512.3965 1480.9916 L 2512.3965 1507.4379 L 2512.3965 1533.8842 L 2485.9502 1560.3304 L 2459.504 1613.223 L 2459.504 1613.223 L 2459.504 1639.6693 L 2433.0576 1639.6693 Q 2406.6113 1666.1156 2300.8262 1719.008 Q 2168.5947 1771.9006 1983.471 1798.3469 L 1771.9006 1824.7932 L 1719.008 1824.7932 L 1692.5619 1824.7932 L 1639.6693 1851.2395 L 1586.7767 1877.6858 L 1613.223 1877.6858 Q 1666.1156 1904.1321 1666.1156 1930.5784 L 1666.1156 1957.0247 L 1639.6693 1957.0247 Q 1613.223 1930.5784 1613.223 1930.5784 Q 1586.7767 1930.5784 1560.3304 1957.0247 L 1560.3304 1983.471 L 1533.8842 1983.471 L 1533.8842 1983.471 L 1533.8842 1983.471 L 1507.4379 1957.0247 L 1507.4379 1957.0247 L 1507.4379 1930.5784 L 1507.4379 1930.5784 L 1507.4379 1930.5784 L 1480.9916 1930.5784 L 1480.9916 1930.5784 L 1454.5453 1904.1321 L 1401.6527 1877.6858 L 1375.2065 1877.6858 L 1348.7603 1877.6858 L 1295.8677 1851.2395 Q 1242.9751 1824.7932 1190.0825 1824.7932 Q 1110.7437 1824.7932 819.83466 1719.008 L 502.4793 1613.223 L 476.03302 1586.7767 L 449.58673 1560.3304 L 449.58673 1560.3304 L 449.58673 1560.3304 L 423.14047 1560.3304 L 423.14047 1560.3304 L 423.14047 1533.8842 L 396.69418 1533.8842 L 396.69418 1533.8842 L 396.69418 1507.4379 L 396.69418 1507.4379 L 396.69418 1507.4379 L 370.2479 1507.4379 L 370.2479 1507.4379 L 370.2479 1480.9916 L 343.80164 1480.9916 L 343.80164 1480.9916 L 343.80164 1480.9916 L 343.80164 1454.5453 L 343.80164 1401.6527 L 370.2479 1401.6527 L 396.69418 1401.6527 L 396.69418 1428.099 L 396.69418 1428.099 L 423.14047 1428.099 L 423.14047 1454.5453 L 449.58673 1454.5453 L 476.03302 1454.5453 L 502.4793 1480.9916 L 528.9256 1507.4379 L 555.3718 1507.4379 L 608.2644 1507.4379 L 608.2644 1480.9916 L 608.2644 1454.5453 L 581.8181 1454.5453 L 581.8181 1454.5453 L 581.8181 1428.099 L 555.3718 1428.099 L 555.3718 1428.099 L 555.3718 1401.6527 L 555.3718 1401.6527 L 555.3718 1401.6527 L 528.9256 1401.6527 L 528.9256 1401.6527 L 528.9256 1375.2065 L 502.4793 1375.2065 L 502.4793 1375.2065 L 502.4793 1348.7603 L 502.4793 1348.7603 L 502.4793 1348.7603 L 476.03302 1348.7603 L 476.03302 1348.7603 L 449.58673 1322.314 Q 423.14047 1295.8677 264.4628 1110.7437 L 79.33884 925.61975 L 79.33884 925.61975 L 79.33884 925.61975 L 79.33884 899.17346 L 79.33884 899.17346 L 52.89256 899.17346 L 52.89256 872.7272 L 79.33884 872.7272 Q 105.78512 872.7272 132.2314 846.28094 L 132.2314 846.28094 L 132.2314 846.28094 L 158.67767 846.28094 L 158.67767 819.83466 L 185.12395 819.83466 L 185.12395 819.83466 L 185.12395 819.83466 L 185.12395 846.28094 Q 185.12395 846.28094 211.57024 819.83466 L 238.01651 793.38837 L 238.01651 766.9421 L 238.01651 740.4958 L 211.57024 740.4958 Q 185.12395 714.0495 158.67767 714.0495 L 132.2314 687.6033 L 132.2314 687.6033 L 132.2314 661.157 L 132.2314 661.157 L 132.2314 661.157 L 105.78512 661.157 L 105.78512 661.157 L 105.78512 634.7107 L 79.33884 634.7107 L 79.33884 634.7107 L 79.33884 608.2644 L 79.33884 608.2644 L 79.33884 608.2644 L 52.89256 581.8181 L 52.89256 555.3718 L 79.33884 555.3718 L 132.2314 555.3718 L 132.2314 555.3718 L 132.2314 555.3718 L 158.67767 555.3718 L 158.67767 555.3718 L 158.67767 581.8181 L 185.12395 581.8181 L 185.12395 581.8181 L 185.12395 608.2644 L 238.01651 608.2644 L 264.4628 608.2644 L 264.4628 634.7107 L 290.90906 634.7107 L 290.90906 634.7107 L 290.90906 661.157 L 317.35535 661.157 L 343.80164 661.157 L 343.80164 687.6033 L 343.80164 687.6033 L 370.2479 687.6033 L 370.2479 714.0495 L 396.69418 714.0495 L 423.14047 714.0495 L 423.14047 661.157 L 396.69418 608.2644 L 396.69418 581.8181 L 396.69418 555.3718 L 423.14047 555.3718 L 423.14047 555.3718 L 423.14047 528.9256 L 396.69418 528.9256 L 396.69418 502.4793 L 396.69418 476.03302 L 370.2479 476.03302 L 370.2479 449.58673 L 370.2479 449.58673 Q 343.80164 449.58673 185.12395 238.01651 L 0.0 52.89256 L 0.0 26.44628 Q 0.0 0.0 132.2314 0.0 Q 238.01651 26.44628 317.35535 26.44628 Q 396.69418 52.89256 396.69418 26.44628 Q 396.69418 0.0 423.14047 0.0 Q 449.58673 26.44628 449.58673 26.44628 z M 1507.4379 1428.099 L 1480.9916 1401.6527 L 1454.5453 1348.7603 Q 1454.5453 1295.8677 1454.5453 1269.4214 Q 1454.5453 1242.9751 1507.4379 1242.9751 Q 1560.3304 1216.5288 1560.3304 1322.314 Q 1560.3304 1454.5453 1507.4379 1428.099 z" svg:height="19.83471mm" draw:style-name="style-283" svg:viewBox="0.0 0.0 2591.7354 1983.471" svg:width="25.917353mm" svg:x="82.776855mm" svg:y="168.99171mm"/>
          <draw:path svg:d="M 26.44628 79.33884 L 0.0 0.0 L 26.44628 26.44628 Q 52.89256 52.89256 79.33884 26.44628 Q 132.2314 0.0 132.2314 0.0 L 132.2314 0.0 L 132.2314 0.0 Q 158.67767 0.0 158.67767 0.0 L 158.67767 0.0 L 185.12395 0.0 Q 211.57024 0.0 238.01651 79.33884 Q 238.01651 158.67767 264.4628 158.67767 L 264.4628 158.67767 L 396.69418 158.67767 Q 555.3718 158.67767 555.3718 132.2314 Q 555.3718 132.2314 581.8181 105.78512 L 581.8181 52.89256 L 581.8181 26.44628 Q 608.2644 0.0 608.2644 52.89256 Q 634.7107 105.78512 740.4958 105.78512 Q 846.28094 79.33884 846.28094 52.89256 Q 872.7272 26.44628 872.7272 26.44628 L 872.7272 26.44628 L 872.7272 52.89256 Q 872.7272 105.78512 872.7272 105.78512 L 872.7272 132.2314 L 872.7272 132.2314 L 872.7272 158.67767 L 846.28094 158.67767 L 819.83466 158.67767 L 793.38837 185.12395 L 766.9421 211.57024 L 740.4958 211.57024 Q 714.0495 211.57024 661.157 264.4628 Q 608.2644 317.35535 449.58673 317.35535 Q 290.90906 370.2479 158.67767 317.35535 L 26.44628 264.4628 L 26.44628 264.4628 L 26.44628 264.4628 L 26.44628 211.57024 Q 26.44628 185.12395 26.44628 158.67767 Q 26.44628 158.67767 26.44628 79.33884 z" svg:height="3.1735535mm" draw:style-name="style-284" svg:viewBox="0.0 0.0 872.7272 317.35535" svg:width="8.727272mm" svg:x="175.33882mm" svg:y="243.30577mm"/>
          <draw:path svg:d="M 1533.8842 26.44628 L 1560.3304 26.44628 L 1560.3304 26.44628 L 1560.3304 52.89256 L 1639.6693 52.89256 Q 1692.5619 79.33884 1719.008 264.4628 Q 1745.4543 476.03302 1745.4543 502.4793 L 1745.4543 528.9256 L 1851.2395 528.9256 Q 1957.0247 528.9256 2009.9172 528.9256 Q 2115.7024 528.9256 2115.7024 502.4793 Q 2115.7024 476.03302 2195.041 476.03302 Q 2274.38 502.4793 2353.7188 449.58673 Q 2459.504 396.69418 2459.504 423.14047 Q 2459.504 449.58673 2538.8428 423.14047 Q 2644.628 423.14047 2697.5205 423.14047 Q 2750.413 423.14047 2750.413 449.58673 Q 2776.8594 476.03302 2803.3054 449.58673 Q 2829.7517 449.58673 2882.6443 528.9256 Q 2909.0906 581.8181 2909.0906 581.8181 Q 2909.0906 608.2644 2882.6443 608.2644 L 2882.6443 634.7107 L 2909.0906 634.7107 L 2935.5369 634.7107 L 2961.9832 634.7107 L 2988.4294 634.7107 L 2988.4294 634.7107 L 3014.8757 634.7107 L 3014.8757 608.2644 Q 3014.8757 581.8181 2988.4294 581.8181 Q 2961.9832 581.8181 3014.8757 528.9256 Q 3067.7683 476.03302 3067.7683 476.03302 L 3120.661 476.03302 L 3120.661 476.03302 L 3120.661 476.03302 L 3120.661 449.58673 L 3120.661 449.58673 L 3147.1072 476.03302 L 3173.5535 528.9256 L 3173.5535 528.9256 L 3173.5535 528.9256 L 3173.5535 502.4793 L 3173.5535 502.4793 L 3199.9998 476.03302 L 3226.446 449.58673 L 3226.446 581.8181 L 3226.446 687.6033 L 3252.8923 687.6033 L 3252.8923 687.6033 L 3252.8923 899.17346 L 3252.8923 1084.2974 L 3252.8923 1084.2974 L 3226.446 1084.2974 L 3226.446 1084.2974 L 3226.446 1110.7437 L 3226.446 1110.7437 L 3226.446 1110.7437 L 3226.446 1163.6362 Q 3226.446 1242.9751 3226.446 1242.9751 L 3226.446 1242.9751 L 3226.446 1269.4214 Q 3226.446 1269.4214 3252.8923 1322.314 L 3252.8923 1375.2065 L 3226.446 1375.2065 L 3199.9998 1375.2065 L 3226.446 1401.6527 L 3252.8923 1428.099 L 3252.8923 1428.099 L 3252.8923 1428.099 L 3067.7683 1454.5453 Q 2856.198 1480.9916 2750.413 1639.6693 Q 2618.1816 1798.3469 2591.7354 1798.3469 Q 2538.8428 1824.7932 2538.8428 1957.0247 Q 2538.8428 2089.256 2538.8428 2115.7024 L 2538.8428 2142.1487 L 2512.3965 2142.1487 L 2485.9502 2168.5947 L 2485.9502 2168.5947 L 2459.504 2168.5947 L 2459.504 2168.5947 L 2433.0576 2168.5947 L 2433.0576 2168.5947 L 2433.0576 2195.041 L 2433.0576 2195.041 L 2433.0576 2195.041 L 2406.6113 2221.4873 L 2406.6113 2247.9336 L 2380.165 2247.9336 L 2353.7188 2247.9336 L 2353.7188 2221.4873 L 2353.7188 2195.041 L 2327.2725 2195.041 L 2300.8262 2168.5947 L 2300.8262 2168.5947 L 2327.2725 2168.5947 L 2327.2725 2168.5947 L 2327.2725 2168.5947 L 2327.2725 2142.1487 L 2327.2725 2142.1487 L 2300.8262 2142.1487 Q 2300.8262 2115.7024 2300.8262 2115.7024 Q 2274.38 2089.256 2300.8262 2009.9172 Q 2327.2725 1904.1321 2300.8262 1877.6858 Q 2274.38 1824.7932 2247.9336 1824.7932 Q 2221.4873 1851.2395 2168.5947 1798.3469 Q 2089.256 1798.3469 2062.8098 1771.9006 Q 2062.8098 1745.4543 2009.9172 1745.4543 Q 1957.0247 1745.4543 1957.0247 1719.008 Q 1957.0247 1692.5619 1904.1321 1692.5619 Q 1851.2395 1666.1156 1851.2395 1719.008 Q 1824.7932 1745.4543 1692.5619 1798.3469 L 1533.8842 1798.3469 L 1507.4379 1824.7932 L 1480.9916 1824.7932 L 1480.9916 1824.7932 Q 1454.5453 1798.3469 1401.6527 1745.4543 Q 1348.7603 1692.5619 1216.5288 1666.1156 Q 1110.7437 1639.6693 1004.9586 1533.8842 Q 872.7272 1428.099 846.28094 1375.2065 Q 793.38837 1322.314 793.38837 1295.8677 Q 766.9421 1269.4214 581.8181 1269.4214 Q 370.2479 1269.4214 423.14047 1242.9751 Q 449.58673 1216.5288 449.58673 1190.0825 Q 449.58673 1163.6362 370.2479 1163.6362 Q 290.90906 1163.6362 211.57024 1163.6362 L 105.78512 1163.6362 L 52.89256 1190.0825 L 0.0 1190.0825 L 0.0 1163.6362 L 0.0 1163.6362 L 26.44628 1110.7437 L 52.89256 1031.4049 L 52.89256 1031.4049 L 52.89256 1004.9586 L 52.89256 1004.9586 L 52.89256 1004.9586 L 79.33884 1004.9586 L 79.33884 1004.9586 L 79.33884 1031.4049 L 105.78512 1031.4049 L 105.78512 1031.4049 Q 105.78512 1057.8512 105.78512 1004.9586 Q 132.2314 978.5123 79.33884 952.06604 L 52.89256 925.61975 L 26.44628 925.61975 L 26.44628 899.17346 L 105.78512 899.17346 Q 185.12395 899.17346 211.57024 899.17346 L 238.01651 899.17346 L 238.01651 846.28094 Q 211.57024 819.83466 211.57024 793.38837 Q 211.57024 793.38837 185.12395 634.7107 L 185.12395 502.4793 L 211.57024 502.4793 Q 211.57024 476.03302 211.57024 476.03302 L 211.57024 476.03302 L 238.01651 476.03302 L 264.4628 476.03302 L 317.35535 449.58673 Q 343.80164 423.14047 581.8181 370.2479 Q 793.38837 290.90906 793.38837 264.4628 L 819.83466 211.57024 L 819.83466 211.57024 L 846.28094 211.57024 L 846.28094 211.57024 L 846.28094 211.57024 L 899.17346 211.57024 L 952.06604 211.57024 L 1216.5288 105.78512 Q 1507.4379 0.0 1533.8842 0.0 Q 1533.8842 0.0 1533.8842 26.44628 z" svg:height="22.479338mm" draw:style-name="style-285" svg:viewBox="0.0 0.0 3252.8923 2247.9336" svg:width="32.528923mm" svg:x="13.752065mm" svg:y="53.95041mm"/>
          <draw:path svg:d="M 290.90906 0.0 L 317.35535 0.0 L 343.80164 0.0 Q 370.2479 0.0 370.2479 52.89256 Q 370.2479 79.33884 423.14047 105.78512 Q 476.03302 105.78512 476.03302 158.67767 Q 476.03302 185.12395 502.4793 185.12395 L 528.9256 185.12395 L 528.9256 238.01651 L 528.9256 290.90906 L 502.4793 290.90906 L 502.4793 317.35535 L 502.4793 317.35535 L 476.03302 317.35535 L 476.03302 317.35535 Q 476.03302 317.35535 476.03302 290.90906 Q 449.58673 264.4628 370.2479 317.35535 L 290.90906 317.35535 L 290.90906 343.80164 L 290.90906 343.80164 L 264.4628 343.80164 Q 264.4628 370.2479 238.01651 370.2479 Q 211.57024 370.2479 211.57024 317.35535 Q 211.57024 264.4628 211.57024 317.35535 Q 185.12395 343.80164 158.67767 343.80164 Q 132.2314 370.2479 105.78512 396.69418 L 105.78512 423.14047 L 105.78512 423.14047 Q 79.33884 423.14047 52.89256 396.69418 L 0.0 370.2479 L 0.0 370.2479 Q 0.0 370.2479 26.44628 317.35535 L 52.89256 264.4628 L 79.33884 264.4628 L 79.33884 264.4628 L 79.33884 238.01651 L 105.78512 238.01651 L 105.78512 238.01651 L 105.78512 211.57024 L 105.78512 211.57024 L 105.78512 211.57024 L 132.2314 211.57024 L 132.2314 211.57024 L 132.2314 185.12395 Q 158.67767 185.12395 158.67767 158.67767 L 158.67767 132.2314 L 158.67767 132.2314 Q 158.67767 132.2314 185.12395 105.78512 L 211.57024 52.89256 L 238.01651 52.89256 Q 264.4628 0.0 290.90906 0.0 z" svg:height="4.231405mm" draw:style-name="style-286" svg:viewBox="0.0 0.0 528.9256 423.14047" svg:width="5.2892556mm" svg:x="159.2066mm" svg:y="147.0413mm"/>
          <draw:path svg:d="M 819.83466 0.0 L 819.83466 0.0 L 793.38837 105.78512 Q 793.38837 211.57024 846.28094 343.80164 Q 899.17346 476.03302 952.06604 555.3718 Q 1004.9586 634.7107 1031.4049 714.0495 L 1031.4049 793.38837 L 1057.8512 793.38837 L 1084.2974 819.83466 L 1110.7437 819.83466 L 1163.6362 819.83466 L 1163.6362 766.9421 Q 1163.6362 740.4958 1190.0825 661.157 L 1216.5288 555.3718 L 1269.4214 555.3718 L 1348.7603 555.3718 L 1533.8842 766.9421 Q 1719.008 925.61975 1745.4543 952.06604 L 1771.9006 978.5123 L 1771.9006 978.5123 L 1798.3469 978.5123 L 1798.3469 978.5123 L 1798.3469 978.5123 L 1851.2395 1004.9586 L 1877.6858 1031.4049 L 1930.5784 1031.4049 L 1983.471 1031.4049 L 2036.3634 1057.8512 Q 2089.256 1084.2974 2168.5947 1084.2974 L 2247.9336 1084.2974 L 2247.9336 1084.2974 L 2247.9336 1084.2974 L 2221.4873 1110.7437 L 2195.041 1110.7437 L 2195.041 1137.19 L 2221.4873 1163.6362 L 2221.4873 1190.0825 L 2221.4873 1216.5288 L 2247.9336 1216.5288 L 2247.9336 1242.9751 L 2327.2725 1269.4214 Q 2406.6113 1295.8677 2406.6113 1348.7603 Q 2406.6113 1401.6527 2459.504 1401.6527 Q 2512.3965 1401.6527 2512.3965 1454.5453 Q 2512.3965 1480.9916 2565.289 1507.4379 Q 2644.628 1533.8842 2644.628 1560.3304 Q 2644.628 1586.7767 2856.198 1639.6693 Q 3094.2146 1666.1156 3147.1072 1639.6693 Q 3199.9998 1613.223 3279.3386 1586.7767 Q 3332.2312 1560.3304 3358.6775 1560.3304 L 3358.6775 1560.3304 L 3358.6775 1533.8842 L 3385.1238 1533.8842 L 3385.1238 1533.8842 L 3385.1238 1507.4379 L 3385.1238 1507.4379 L 3385.1238 1507.4379 L 3411.5698 1454.5453 L 3438.016 1428.099 L 3438.016 1428.099 L 3438.016 1454.5453 L 3464.4624 1454.5453 L 3490.9087 1454.5453 L 3490.9087 1454.5453 L 3490.9087 1454.5453 L 3490.9087 1480.9916 L 3490.9087 1480.9916 L 3464.4624 1507.4379 L 3438.016 1533.8842 L 3438.016 1560.3304 L 3438.016 1613.223 L 3411.5698 1639.6693 Q 3385.1238 1666.1156 3385.1238 1851.2395 Q 3385.1238 2062.8098 3438.016 2089.256 Q 3438.016 2115.7024 3438.016 2142.1487 Q 3411.5698 2142.1487 3438.016 2168.5947 Q 3464.4624 2195.041 3438.016 2195.041 Q 3411.5698 2195.041 3490.9087 2247.9336 Q 3543.8013 2300.8262 3596.6938 2300.8262 L 3676.0327 2300.8262 L 3702.479 2327.2725 L 3728.9253 2353.7188 L 3702.479 2353.7188 L 3676.0327 2353.7188 L 3676.0327 2380.165 L 3676.0327 2380.165 L 2829.7517 2380.165 L 1983.471 2380.165 L 1798.3469 2380.165 L 1586.7767 2380.165 L 1586.7767 2380.165 L 1586.7767 2353.7188 L 1560.3304 2353.7188 L 1533.8842 2353.7188 L 1375.2065 2327.2725 Q 1216.5288 2300.8262 846.28094 2274.38 Q 502.4793 2247.9336 476.03302 2142.1487 Q 476.03302 2062.8098 476.03302 2036.3634 Q 476.03302 2009.9172 476.03302 1824.7932 Q 423.14047 1639.6693 396.69418 1586.7767 Q 370.2479 1533.8842 264.4628 1533.8842 Q 158.67767 1507.4379 79.33884 1269.4214 L 0.0 1004.9586 L 0.0 1004.9586 L 0.0 978.5123 L 0.0 978.5123 L 0.0 978.5123 L 26.44628 978.5123 L 26.44628 978.5123 L 26.44628 952.06604 L 0.0 952.06604 L 0.0 952.06604 L 0.0 952.06604 L 0.0 925.61975 Q 0.0 925.61975 79.33884 819.83466 Q 158.67767 740.4958 158.67767 396.69418 L 185.12395 26.44628 L 211.57024 0.0 Q 264.4628 -26.44628 264.4628 26.44628 Q 264.4628 79.33884 290.90906 52.89256 Q 317.35535 26.44628 343.80164 79.33884 Q 370.2479 132.2314 476.03302 132.2314 Q 528.9256 158.67767 581.8181 158.67767 Q 581.8181 158.67767 608.2644 185.12395 Q 608.2644 211.57024 687.6033 185.12395 Q 740.4958 158.67767 766.9421 79.33884 Q 793.38837 0.0 819.83466 0.0 z" svg:height="23.801651mm" draw:style-name="style-287" svg:viewBox="0.0 0.0 3728.9253 2380.165" svg:width="37.289253mm" svg:x="93.090904mm" svg:y="280.0661mm"/>
          <draw:path svg:d="M -1.8189894E-12 0.0 L -1.8189894E-12 0.0 L 105.78512 0.0 L 238.01651 0.0 L 290.90906 0.0 Q 343.80164 0.0 370.2479 52.89256 Q 423.14047 105.78512 528.9256 158.67767 Q 608.2644 211.57024 714.0495 211.57024 Q 819.83466 211.57024 846.28094 211.57024 L 899.17346 211.57024 L 899.17346 211.57024 L 899.17346 211.57024 L 925.61975 264.4628 L 952.06604 290.90906 L 952.06604 317.35535 L 952.06604 343.80164 L 925.61975 370.2479 L 925.61975 396.69418 L 899.17346 396.69418 Q 872.7272 396.69418 872.7272 423.14047 Q 872.7272 476.03302 846.28094 476.03302 Q 819.83466 476.03302 793.38837 528.9256 Q 766.9421 581.8181 740.4958 608.2644 Q 714.0495 608.2644 740.4958 687.6033 Q 740.4958 793.38837 740.4958 846.28094 L 740.4958 872.7272 L 740.4958 872.7272 L 740.4958 899.17346 L 714.0495 899.17346 L 687.6033 899.17346 L 661.157 872.7272 L 634.7107 872.7272 L 634.7107 872.7272 L 634.7107 846.28094 L 581.8181 846.28094 L 528.9256 846.28094 L 476.03302 819.83466 Q 449.58673 793.38837 396.69418 714.0495 Q 343.80164 634.7107 317.35535 634.7107 Q 290.90906 634.7107 290.90906 581.8181 Q 264.4628 555.3718 185.12395 528.9256 L 105.78512 502.4793 L 105.78512 476.03302 Q 105.78512 476.03302 79.33884 476.03302 L 79.33884 476.03302 L 79.33884 449.58673 L 105.78512 423.14047 L 105.78512 423.14047 L 105.78512 423.14047 L 105.78512 396.69418 L 105.78512 396.69418 L 132.2314 396.69418 L 132.2314 370.2479 L 132.2314 370.2479 L 158.67767 370.2479 L 158.67767 317.35535 Q 158.67767 238.01651 105.78512 158.67767 L 52.89256 52.89256 L 26.44628 26.44628 L -1.8189894E-12 0.0 L -1.8189894E-12 0.0 z" svg:height="8.9917345mm" draw:style-name="style-288" svg:viewBox="0.0 0.0 952.06604 899.17346" svg:width="9.52066mm" svg:x="147.57024mm" svg:y="105.25619mm"/>
          <draw:path svg:d="M 846.28094 0.0 L 846.28094 0.0 L 872.7272 0.0 L 899.17346 0.0 L 899.17346 26.44628 L 899.17346 26.44628 L 925.61975 26.44628 L 925.61975 52.89256 L 925.61975 52.89256 L 952.06604 52.89256 L 952.06604 52.89256 L 952.06604 52.89256 L 952.06604 79.33884 L 952.06604 79.33884 L 978.5123 79.33884 L 978.5123 105.78512 L 978.5123 105.78512 L 1004.9586 105.78512 L 1004.9586 132.2314 L 1004.9586 158.67767 L 1031.4049 158.67767 L 1031.4049 158.67767 L 1031.4049 158.67767 L 1031.4049 158.67767 L 1057.8512 185.12395 L 1057.8512 185.12395 L 1137.19 502.4793 Q 1216.5288 819.83466 1216.5288 899.17346 Q 1216.5288 978.5123 1216.5288 1004.9586 L 1216.5288 1031.4049 L 1242.9751 1031.4049 L 1242.9751 1057.8512 L 1242.9751 1057.8512 L 1269.4214 1057.8512 L 1269.4214 1084.2974 L 1269.4214 1110.7437 L 1269.4214 1110.7437 Q 1269.4214 1110.7437 1242.9751 1110.7437 L 1242.9751 1137.19 L 1242.9751 1137.19 Q 1216.5288 1137.19 1216.5288 1110.7437 Q 1190.0825 1057.8512 1004.9586 1110.7437 L 793.38837 1137.19 L 793.38837 1137.19 Q 793.38837 1137.19 766.9421 1163.6362 L 766.9421 1163.6362 L 766.9421 1163.6362 Q 740.4958 1163.6362 740.4958 1163.6362 L 740.4958 1190.0825 L 714.0495 1190.0825 Q 687.6033 1163.6362 634.7107 1137.19 Q 581.8181 1110.7437 502.4793 1190.0825 L 396.69418 1269.4214 L 396.69418 1269.4214 L 370.2479 1269.4214 L 370.2479 1269.4214 L 370.2479 1269.4214 L 370.2479 1295.8677 L 370.2479 1295.8677 L 343.80164 1295.8677 L 343.80164 1322.314 L 343.80164 1322.314 L 317.35535 1322.314 L 317.35535 1348.7603 L 317.35535 1375.2065 L 343.80164 1375.2065 L 343.80164 1401.6527 L 290.90906 1401.6527 L 238.01651 1401.6527 L 238.01651 1375.2065 L 211.57024 1375.2065 L 211.57024 1348.7603 L 211.57024 1322.314 L 238.01651 1322.314 L 238.01651 1322.314 L 238.01651 1295.8677 L 211.57024 1295.8677 L 211.57024 1269.4214 L 211.57024 1216.5288 L 185.12395 1216.5288 L 185.12395 1216.5288 L 158.67767 1190.0825 Q 132.2314 1190.0825 158.67767 1137.19 L 158.67767 1084.2974 L 158.67767 1084.2974 Q 185.12395 1057.8512 158.67767 1057.8512 L 158.67767 1057.8512 L 158.67767 1031.4049 L 158.67767 1004.9586 L 132.2314 978.5123 L 132.2314 952.06604 L 105.78512 952.06604 Q 79.33884 952.06604 52.89256 925.61975 L 26.44628 899.17346 L 26.44628 899.17346 L 0.0 899.17346 L 0.0 899.17346 L 0.0 899.17346 L 0.0 872.7272 L 0.0 872.7272 L 0.0 846.28094 L 0.0 793.38837 L 0.0 793.38837 L 0.0 793.38837 L 26.44628 793.38837 L 52.89256 793.38837 L 105.78512 793.38837 Q 158.67767 793.38837 290.90906 766.9421 Q 423.14047 766.9421 423.14047 581.8181 L 423.14047 423.14047 L 449.58673 370.2479 L 476.03302 317.35535 L 476.03302 317.35535 L 476.03302 317.35535 L 476.03302 370.2479 L 476.03302 396.69418 L 502.4793 423.14047 L 502.4793 449.58673 L 528.9256 449.58673 L 555.3718 476.03302 L 581.8181 476.03302 L 608.2644 476.03302 L 608.2644 396.69418 Q 634.7107 317.35535 634.7107 264.4628 L 634.7107 185.12395 L 634.7107 185.12395 L 634.7107 185.12395 L 661.157 185.12395 L 661.157 211.57024 L 687.6033 211.57024 L 714.0495 211.57024 L 714.0495 185.12395 L 740.4958 185.12395 L 740.4958 158.67767 L 740.4958 132.2314 L 766.9421 132.2314 L 766.9421 105.78512 L 766.9421 105.78512 L 793.38837 105.78512 L 793.38837 105.78512 L 793.38837 105.78512 L 793.38837 79.33884 L 793.38837 79.33884 L 819.83466 52.89256 L 846.28094 26.44628 L 846.28094 26.44628 L 846.28094 0.0 L 846.28094 0.0 z" svg:height="14.016528mm" draw:style-name="style-289" svg:viewBox="0.0 0.0 1269.4214 1401.6527" svg:width="12.694214mm" svg:x="39.66942mm" svg:y="198.34709mm"/>
          <draw:path svg:d="M 52.89256 211.57024 L 0.0 0.0 L 52.89256 0.0 L 105.78512 0.0 L 238.01651 52.89256 Q 343.80164 105.78512 370.2479 105.78512 L 396.69418 105.78512 L 449.58673 132.2314 L 476.03302 132.2314 L 476.03302 132.2314 L 476.03302 158.67767 L 502.4793 158.67767 L 528.9256 158.67767 L 661.157 343.80164 Q 819.83466 528.9256 846.28094 793.38837 Q 899.17346 1057.8512 925.61975 1084.2974 Q 978.5123 1084.2974 978.5123 1057.8512 Q 978.5123 1031.4049 1004.9586 1031.4049 Q 1031.4049 1031.4049 1031.4049 1190.0825 Q 1031.4049 1348.7603 1004.9586 1428.099 Q 978.5123 1480.9916 978.5123 1533.8842 L 978.5123 1586.7767 L 952.06604 1639.6693 L 952.06604 1719.008 L 952.06604 1719.008 L 925.61975 1719.008 L 846.28094 2168.5947 Q 740.4958 2644.628 555.3718 2671.0742 Q 396.69418 2697.5205 343.80164 2723.9668 L 317.35535 2750.413 L 238.01651 2750.413 L 185.12395 2750.413 L 185.12395 2723.9668 L 185.12395 2723.9668 L 158.67767 2723.9668 L 158.67767 2723.9668 L 158.67767 2723.9668 L 158.67767 2697.5205 L 132.2314 2697.5205 L 105.78512 2697.5205 L 105.78512 2671.0742 L 132.2314 2671.0742 L 132.2314 2591.7354 Q 132.2314 2485.9502 132.2314 1957.0247 Q 79.33884 1428.099 79.33884 1110.7437 Q 79.33884 819.83466 158.67767 846.28094 Q 238.01651 872.7272 238.01651 846.28094 L 238.01651 793.38837 L 264.4628 793.38837 L 264.4628 793.38837 L 264.4628 766.9421 L 238.01651 766.9421 L 238.01651 740.4958 Q 238.01651 687.6033 185.12395 528.9256 Q 132.2314 396.69418 52.89256 211.57024 z" svg:height="27.50413mm" draw:style-name="style-290" svg:viewBox="0.0 0.0 1031.4049 2750.413" svg:width="10.314049mm" svg:x="142.54544mm" svg:y="247.00824mm"/>
          <draw:path svg:d="M 343.80164 52.89256 L 317.35535 0.0 L 581.8181 26.44628 Q 846.28094 79.33884 872.7272 79.33884 Q 899.17346 105.78512 899.17346 132.2314 L 899.17346 132.2314 L 740.4958 185.12395 Q 581.8181 238.01651 608.2644 211.57024 Q 634.7107 211.57024 634.7107 290.90906 Q 634.7107 343.80164 608.2644 343.80164 L 608.2644 370.2479 L 581.8181 370.2479 Q 555.3718 370.2479 528.9256 343.80164 Q 528.9256 343.80164 423.14047 423.14047 Q 317.35535 528.9256 317.35535 528.9256 L 317.35535 555.3718 L 317.35535 555.3718 L 317.35535 555.3718 L 290.90906 581.8181 L 264.4628 608.2644 L 264.4628 608.2644 L 264.4628 608.2644 L 264.4628 634.7107 L 264.4628 634.7107 L 238.01651 661.157 L 238.01651 661.157 L 211.57024 661.157 L 211.57024 661.157 L 158.67767 687.6033 Q 105.78512 714.0495 105.78512 714.0495 L 105.78512 714.0495 L 105.78512 714.0495 L 79.33884 714.0495 L 52.89256 714.0495 Q 0.0 714.0495 0.0 687.6033 L 0.0 661.157 L 26.44628 661.157 L 52.89256 661.157 L 52.89256 634.7107 L 52.89256 608.2644 L 79.33884 608.2644 L 79.33884 608.2644 L 79.33884 581.8181 L 105.78512 581.8181 L 105.78512 581.8181 Q 105.78512 555.3718 158.67767 528.9256 L 211.57024 476.03302 L 211.57024 476.03302 L 211.57024 449.58673 L 211.57024 449.58673 L 211.57024 449.58673 L 238.01651 449.58673 L 238.01651 449.58673 L 238.01651 423.14047 L 264.4628 423.14047 L 264.4628 423.14047 L 264.4628 396.69418 L 264.4628 396.69418 L 264.4628 396.69418 L 264.4628 370.2479 L 264.4628 343.80164 L 264.4628 343.80164 L 264.4628 343.80164 L 264.4628 370.2479 L 264.4628 370.2479 L 238.01651 370.2479 L 238.01651 396.69418 L 238.01651 396.69418 L 211.57024 396.69418 L 211.57024 423.14047 Q 185.12395 449.58673 185.12395 449.58673 L 158.67767 449.58673 L 158.67767 449.58673 L 158.67767 449.58673 L 132.2314 476.03302 L 105.78512 476.03302 L 105.78512 449.58673 L 105.78512 423.14047 L 132.2314 423.14047 L 132.2314 396.69418 L 132.2314 396.69418 L 158.67767 396.69418 L 158.67767 396.69418 L 158.67767 396.69418 L 185.12395 370.2479 L 211.57024 343.80164 L 211.57024 343.80164 Q 211.57024 343.80164 264.4628 317.35535 Q 290.90906 290.90906 290.90906 264.4628 Q 317.35535 238.01651 343.80164 185.12395 Q 370.2479 105.78512 343.80164 52.89256 z M 343.80164 290.90906 Q 370.2479 290.90906 370.2479 290.90906 Q 370.2479 290.90906 370.2479 290.90906 Q 343.80164 290.90906 343.80164 290.90906 z M 264.4628 528.9256 L 264.4628 555.3718 L 264.4628 555.3718 L 264.4628 555.3718 L 238.01651 555.3718 L 238.01651 555.3718 L 211.57024 581.8181 Q 185.12395 608.2644 185.12395 608.2644 L 158.67767 608.2644 L 158.67767 634.7107 L 158.67767 661.157 L 132.2314 661.157 L 105.78512 661.157 L 105.78512 634.7107 L 105.78512 608.2644 L 132.2314 608.2644 L 132.2314 608.2644 L 132.2314 581.8181 L 158.67767 581.8181 L 158.67767 581.8181 L 158.67767 555.3718 L 158.67767 555.3718 L 158.67767 555.3718 L 185.12395 555.3718 L 185.12395 555.3718 L 185.12395 528.9256 L 211.57024 528.9256 L 211.57024 528.9256 L 211.57024 502.4793 L 211.57024 502.4793 L 211.57024 502.4793 L 238.01651 502.4793 L 238.01651 502.4793 L 238.01651 476.03302 L 264.4628 476.03302 L 264.4628 476.03302 L 264.4628 449.58673 L 290.90906 449.58673 Q 317.35535 449.58673 290.90906 502.4793 Q 264.4628 528.9256 264.4628 528.9256 z" svg:height="7.1404953mm" draw:style-name="style-291" svg:viewBox="0.0 0.0 899.17346 714.0495" svg:width="8.9917345mm" svg:x="25.388428mm" svg:y="209.719mm"/>
          <draw:path svg:d="M 1401.6527 79.33884 L 1401.6527 79.33884 L 1401.6527 105.78512 L 1401.6527 132.2314 L 1428.099 211.57024 Q 1454.5453 290.90906 1401.6527 396.69418 Q 1348.7603 528.9256 1295.8677 608.2644 Q 1190.0825 687.6033 1190.0825 714.0495 L 1190.0825 740.4958 L 1163.6362 740.4958 L 1163.6362 766.9421 L 1163.6362 766.9421 L 1137.19 766.9421 L 1137.19 793.38837 L 1137.19 819.83466 L 1110.7437 872.7272 L 1110.7437 925.61975 L 1057.8512 1031.4049 Q 1004.9586 1137.19 978.5123 1163.6362 Q 952.06604 1163.6362 952.06604 1190.0825 Q 952.06604 1216.5288 925.61975 1216.5288 Q 899.17346 1216.5288 846.28094 1295.8677 Q 766.9421 1401.6527 766.9421 1454.5453 L 766.9421 1533.8842 L 793.38837 1560.3304 L 793.38837 1586.7767 L 872.7272 1586.7767 L 978.5123 1586.7767 L 978.5123 1613.223 L 978.5123 1666.1156 L 978.5123 1666.1156 L 978.5123 1666.1156 L 952.06604 1719.008 L 925.61975 1745.4543 L 925.61975 1745.4543 L 925.61975 1771.9006 L 925.61975 1771.9006 L 925.61975 1771.9006 L 899.17346 1824.7932 L 872.7272 1851.2395 L 872.7272 1877.6858 L 872.7272 1904.1321 L 872.7272 1904.1321 L 872.7272 1904.1321 L 846.28094 1904.1321 L 846.28094 1930.5784 L 819.83466 1930.5784 L 793.38837 1930.5784 L 793.38837 1904.1321 L 766.9421 1904.1321 L 766.9421 1904.1321 L 766.9421 1877.6858 L 608.2644 1877.6858 Q 476.03302 1877.6858 396.69418 1771.9006 Q 343.80164 1666.1156 317.35535 1692.5619 Q 290.90906 1719.008 132.2314 1719.008 L 0.0 1719.008 L 0.0 1666.1156 L 0.0 1613.223 L 26.44628 1613.223 L 26.44628 1613.223 L 26.44628 1586.7767 L 26.44628 1586.7767 L 26.44628 1586.7767 L 52.89256 1560.3304 L 52.89256 1560.3304 L 52.89256 1560.3304 L 79.33884 1560.3304 L 79.33884 1560.3304 L 79.33884 1533.8842 L 79.33884 1533.8842 L 79.33884 1507.4379 Q 79.33884 1507.4379 158.67767 1428.099 Q 238.01651 1348.7603 396.69418 1137.19 L 581.8181 899.17346 L 608.2644 899.17346 Q 608.2644 872.7272 608.2644 872.7272 L 608.2644 872.7272 L 608.2644 872.7272 Q 634.7107 872.7272 634.7107 846.28094 L 634.7107 846.28094 L 661.157 846.28094 Q 661.157 819.83466 661.157 819.83466 L 661.157 819.83466 L 687.6033 819.83466 L 687.6033 819.83466 L 714.0495 793.38837 L 740.4958 766.9421 L 740.4958 766.9421 L 766.9421 766.9421 L 766.9421 766.9421 L 766.9421 766.9421 L 766.9421 740.4958 L 766.9421 740.4958 L 793.38837 740.4958 Q 793.38837 714.0495 899.17346 608.2644 Q 978.5123 476.03302 1031.4049 290.90906 L 1084.2974 105.78512 L 1084.2974 79.33884 L 1084.2974 79.33884 L 1084.2974 79.33884 Q 1110.7437 79.33884 1084.2974 52.89256 L 1084.2974 26.44628 L 1084.2974 26.44628 L 1084.2974 0.0 L 1216.5288 0.0 Q 1348.7603 26.44628 1375.2065 26.44628 Q 1401.6527 52.89256 1401.6527 79.33884 z" svg:height="19.305784mm" draw:style-name="style-292" svg:viewBox="0.0 0.0 1428.099 1930.5784" svg:width="14.280991mm" svg:x="13.487602mm" svg:y="125.61983mm"/>
          <draw:path svg:d="M 396.69418 0.0 L 476.03302 0.0 L 449.58673 0.0 Q 396.69418 0.0 396.69418 26.44628 L 396.69418 26.44628 L 343.80164 52.89256 Q 290.90906 105.78512 343.80164 370.2479 Q 396.69418 634.7107 396.69418 687.6033 L 396.69418 714.0495 L 423.14047 714.0495 L 423.14047 714.0495 L 423.14047 740.4958 L 449.58673 766.9421 L 449.58673 793.38837 L 449.58673 819.83466 L 476.03302 846.28094 L 502.4793 899.17346 L 581.8181 1057.8512 Q 661.157 1190.0825 766.9421 1295.8677 Q 872.7272 1401.6527 925.61975 1586.7767 Q 978.5123 1745.4543 952.06604 1877.6858 Q 925.61975 2009.9172 925.61975 2062.8098 L 925.61975 2089.256 L 899.17346 2089.256 L 899.17346 2115.7024 L 899.17346 2115.7024 L 872.7272 2115.7024 L 872.7272 2115.7024 L 872.7272 2115.7024 L 872.7272 2142.1487 L 872.7272 2142.1487 L 846.28094 2168.5947 L 846.28094 2195.041 L 846.28094 2195.041 Q 819.83466 2195.041 819.83466 2221.4873 L 819.83466 2221.4873 L 819.83466 2221.4873 Q 819.83466 2221.4873 793.38837 2221.4873 L 793.38837 2247.9336 L 608.2644 2485.9502 Q 449.58673 2697.5205 370.2479 2776.8594 Q 290.90906 2856.198 290.90906 2856.198 L 290.90906 2882.6443 L 290.90906 2882.6443 Q 290.90906 2882.6443 264.4628 2909.0906 L 264.4628 2909.0906 L 264.4628 2909.0906 Q 238.01651 2909.0906 238.01651 2909.0906 L 238.01651 2935.5369 L 238.01651 2935.5369 Q 238.01651 2935.5369 211.57024 2961.9832 L 211.57024 2961.9832 L 211.57024 2961.9832 Q 185.12395 2961.9832 158.67767 2961.9832 L 132.2314 2935.5369 L 105.78512 2935.5369 L 105.78512 2961.9832 L 105.78512 2961.9832 L 79.33884 2961.9832 L 79.33884 3041.322 L 79.33884 3120.661 L 52.89256 3120.661 L 52.89256 3120.661 L 26.44628 3120.661 L 26.44628 3120.661 L 26.44628 3120.661 L 26.44628 3120.661 L 0.0 3120.661 L 0.0 3120.661 L 0.0 1692.5619 L 0.0 238.01651 L 26.44628 238.01651 L 26.44628 211.57024 L 26.44628 211.57024 L 26.44628 211.57024 L 52.89256 211.57024 L 52.89256 211.57024 L 52.89256 238.01651 L 79.33884 238.01651 L 79.33884 238.01651 L 79.33884 264.4628 L 79.33884 264.4628 L 79.33884 264.4628 L 105.78512 238.01651 L 132.2314 211.57024 L 132.2314 158.67767 L 132.2314 132.2314 L 158.67767 132.2314 L 185.12395 105.78512 L 185.12395 105.78512 L 185.12395 105.78512 L 211.57024 105.78512 Q 211.57024 105.78512 238.01651 105.78512 Q 238.01651 132.2314 264.4628 105.78512 Q 290.90906 79.33884 264.4628 52.89256 L 264.4628 0.0 L 264.4628 0.0 L 290.90906 0.0 L 290.90906 0.0 L 290.90906 0.0 L 290.90906 0.0 Q 317.35535 0.0 396.69418 0.0 z" svg:height="31.20661mm" draw:style-name="style-293" svg:viewBox="0.0 0.0 952.06604 3120.661" svg:width="9.52066mm" svg:x="11.3719mm" svg:y="112.132225mm"/>
          <draw:path svg:d="M 714.0495 -3.6379788E-12 L 766.9421 -3.6379788E-12 L 793.38837 -3.6379788E-12 Q 819.83466 -3.6379788E-12 819.83466 52.89256 Q 846.28094 105.78512 899.17346 132.2314 Q 952.06604 158.67767 978.5123 158.67767 Q 1004.9586 158.67767 1031.4049 211.57024 Q 1031.4049 264.4628 1031.4049 290.90906 Q 1057.8512 317.35535 1110.7437 317.35535 Q 1163.6362 317.35535 1137.19 423.14047 Q 1084.2974 528.9256 1137.19 528.9256 Q 1163.6362 528.9256 1163.6362 555.3718 Q 1163.6362 581.8181 1137.19 581.8181 Q 1110.7437 581.8181 1163.6362 714.0495 Q 1216.5288 846.28094 1242.9751 899.17346 Q 1242.9751 925.61975 1190.0825 899.17346 Q 1137.19 872.7272 1190.0825 1057.8512 Q 1242.9751 1269.4214 1269.4214 1348.7603 Q 1295.8677 1428.099 1295.8677 1454.5453 Q 1322.314 1480.9916 1242.9751 1533.8842 Q 1163.6362 1533.8842 1190.0825 1586.7767 Q 1190.0825 1639.6693 1216.5288 1639.6693 Q 1242.9751 1639.6693 1216.5288 1666.1156 Q 1190.0825 1666.1156 1190.0825 1719.008 Q 1190.0825 1798.3469 1110.7437 1798.3469 L 1031.4049 1798.3469 L 1031.4049 1824.7932 L 1031.4049 1824.7932 L 1031.4049 1824.7932 Q 1031.4049 1851.2395 1004.9586 1851.2395 Q 978.5123 1877.6858 925.61975 1851.2395 L 872.7272 1851.2395 L 872.7272 1851.2395 Q 872.7272 1824.7932 846.28094 1851.2395 L 846.28094 1851.2395 L 819.83466 1851.2395 Q 766.9421 1851.2395 766.9421 1877.6858 L 766.9421 1877.6858 L 740.4958 1877.6858 Q 714.0495 1904.1321 714.0495 1851.2395 Q 714.0495 1798.3469 661.157 1798.3469 Q 608.2644 1798.3469 608.2644 1771.9006 Q 608.2644 1745.4543 555.3718 1745.4543 Q 528.9256 1745.4543 502.4793 1692.5619 Q 502.4793 1639.6693 396.69418 1613.223 Q 264.4628 1586.7767 238.01651 1613.223 L 211.57024 1639.6693 L 132.2314 1639.6693 L 52.89256 1639.6693 L 52.89256 1613.223 L 26.44628 1586.7767 L 26.44628 1560.3304 L 26.44628 1533.8842 L 26.44628 1533.8842 L 26.44628 1507.4379 L -3.6379788E-12 1507.4379 L -3.6379788E-12 1480.9916 L -3.6379788E-12 1480.9916 L 26.44628 1480.9916 L 26.44628 1480.9916 L 26.44628 1480.9916 L 26.44628 1454.5453 L 26.44628 1454.5453 L 52.89256 1454.5453 L 52.89256 1428.099 L 79.33884 1428.099 L 132.2314 1428.099 L 370.2479 1375.2065 Q 608.2644 1322.314 608.2644 1348.7603 Q 608.2644 1375.2065 714.0495 1375.2065 L 819.83466 1375.2065 L 819.83466 1348.7603 L 819.83466 1348.7603 L 846.28094 1322.314 L 846.28094 1269.4214 L 819.83466 1269.4214 L 793.38837 1269.4214 L 819.83466 1242.9751 L 846.28094 1242.9751 L 846.28094 1216.5288 L 819.83466 1190.0825 L 819.83466 1163.6362 Q 819.83466 1110.7437 793.38837 1057.8512 Q 766.9421 1004.9586 766.9421 952.06604 Q 740.4958 899.17346 714.0495 899.17346 Q 687.6033 899.17346 687.6033 872.7272 Q 687.6033 846.28094 634.7107 846.28094 Q 581.8181 819.83466 581.8181 793.38837 Q 608.2644 766.9421 661.157 766.9421 L 714.0495 740.4958 L 687.6033 740.4958 Q 661.157 740.4958 608.2644 687.6033 Q 581.8181 634.7107 555.3718 634.7107 L 502.4793 634.7107 L 502.4793 608.2644 L 502.4793 581.8181 L 476.03302 581.8181 L 476.03302 581.8181 L 555.3718 581.8181 Q 608.2644 634.7107 608.2644 634.7107 L 608.2644 634.7107 L 634.7107 581.8181 L 661.157 555.3718 L 661.157 528.9256 Q 661.157 476.03302 634.7107 423.14047 Q 634.7107 396.69418 608.2644 396.69418 Q 581.8181 370.2479 608.2644 370.2479 Q 661.157 343.80164 634.7107 264.4628 Q 608.2644 211.57024 608.2644 158.67767 Q 608.2644 132.2314 502.4793 105.78512 L 423.14047 79.33884 L 423.14047 52.89256 L 449.58673 52.89256 L 449.58673 52.89256 L 449.58673 52.89256 L 449.58673 26.44628 L 449.58673 26.44628 L 502.4793 26.44628 Q 528.9256 -3.6379788E-12 555.3718 -3.6379788E-12 L 608.2644 -3.6379788E-12 L 661.157 -3.6379788E-12 Q 687.6033 -3.6379788E-12 714.0495 -3.6379788E-12 z M 1057.8512 661.157 Q 1084.2974 661.157 1084.2974 661.157 Q 1084.2974 687.6033 1084.2974 687.6033 Q 1057.8512 687.6033 1057.8512 661.157 z" svg:height="18.776857mm" draw:style-name="style-294" svg:viewBox="0.0 0.0 1295.8677 1877.6858" svg:width="12.958676mm" svg:x="170.04958mm" svg:y="259.17352mm"/>
          <draw:path svg:d="M 264.4628 1.8189894E-12 L 290.90906 1.8189894E-12 L 290.90906 52.89256 Q 290.90906 79.33884 317.35535 79.33884 L 343.80164 79.33884 L 343.80164 79.33884 Q 343.80164 105.78512 317.35535 105.78512 Q 264.4628 105.78512 264.4628 132.2314 Q 264.4628 158.67767 158.67767 158.67767 L 79.33884 158.67767 L 79.33884 158.67767 Q 52.89256 158.67767 26.44628 105.78512 L 0.0 79.33884 L 0.0 1.8189894E-12 Q 0.0 -52.89256 52.89256 1.8189894E-12 Q 105.78512 52.89256 158.67767 1.8189894E-12 Q 211.57024 1.8189894E-12 264.4628 1.8189894E-12 z" svg:height="1.5867767mm" draw:style-name="style-295" svg:viewBox="0.0 0.0 343.80164 158.67767" svg:width="3.4380162mm" svg:x="93.61983mm" svg:y="126.413216mm"/>
          <draw:path svg:d="M 1057.8512 0.0 L 1057.8512 0.0 L 1057.8512 0.0 Q 1057.8512 0.0 1057.8512 26.44628 L 1057.8512 26.44628 L 1031.4049 26.44628 L 1031.4049 52.89256 L 1031.4049 52.89256 L 1004.9586 52.89256 L 1004.9586 79.33884 L 1004.9586 105.78512 L 978.5123 105.78512 L 978.5123 105.78512 L 978.5123 132.2314 L 952.06604 132.2314 L 952.06604 132.2314 L 952.06604 158.67767 L 952.06604 158.67767 L 952.06604 158.67767 L 925.61975 158.67767 L 925.61975 185.12395 L 872.7272 211.57024 Q 846.28094 211.57024 819.83466 238.01651 L 819.83466 264.4628 L 952.06604 264.4628 L 1057.8512 264.4628 L 1031.4049 317.35535 Q 1004.9586 370.2479 978.5123 396.69418 Q 952.06604 396.69418 952.06604 423.14047 L 952.06604 449.58673 L 899.17346 449.58673 L 819.83466 476.03302 L 740.4958 476.03302 L 661.157 476.03302 L 634.7107 476.03302 Q 608.2644 476.03302 581.8181 423.14047 Q 581.8181 396.69418 634.7107 396.69418 Q 661.157 370.2479 581.8181 343.80164 Q 528.9256 290.90906 317.35535 264.4628 L 105.78512 211.57024 L 79.33884 238.01651 L 52.89256 238.01651 L 52.89256 211.57024 L 52.89256 185.12395 L 79.33884 185.12395 L 79.33884 158.67767 L 52.89256 158.67767 L 26.44628 158.67767 L 26.44628 132.2314 L 0.0 132.2314 L 0.0 105.78512 L 0.0 79.33884 L 26.44628 79.33884 L 26.44628 105.78512 L 105.78512 105.78512 Q 211.57024 105.78512 211.57024 132.2314 Q 238.01651 158.67767 449.58673 158.67767 Q 661.157 158.67767 846.28094 52.89256 Q 1057.8512 0.0 1057.8512 0.0 z" svg:height="4.76033mm" draw:style-name="style-296" svg:viewBox="0.0 0.0 1057.8512 476.03302" svg:width="10.578511mm" svg:x="63.47107mm" svg:y="159.73552mm"/>
          <draw:path svg:d="M 264.4628 0.0 L 423.14047 0.0 L 476.03302 0.0 Q 528.9256 26.44628 528.9256 52.89256 Q 528.9256 105.78512 476.03302 105.78512 Q 449.58673 105.78512 423.14047 132.2314 L 423.14047 132.2314 L 238.01651 132.2314 Q 52.89256 105.78512 26.44628 105.78512 L 0.0 79.33884 L 26.44628 79.33884 Q 52.89256 79.33884 52.89256 52.89256 Q 52.89256 26.44628 79.33884 26.44628 Q 105.78512 0.0 264.4628 0.0 z" svg:height="1.3223139mm" draw:style-name="style-297" svg:viewBox="0.0 0.0 528.9256 132.2314" svg:width="5.2892556mm" svg:x="171.90082mm" svg:y="223.20659mm"/>
          <draw:path svg:d="M 79.33884 26.44628 L 52.89256 0.0 L 105.78512 52.89256 Q 185.12395 105.78512 185.12395 132.2314 L 185.12395 158.67767 L 185.12395 158.67767 Q 185.12395 158.67767 185.12395 185.12395 L 211.57024 185.12395 L 211.57024 211.57024 Q 238.01651 211.57024 238.01651 238.01651 L 238.01651 264.4628 L 264.4628 264.4628 L 264.4628 264.4628 L 264.4628 290.90906 L 290.90906 290.90906 L 290.90906 317.35535 Q 317.35535 370.2479 343.80164 370.2479 L 343.80164 370.2479 L 343.80164 370.2479 L 343.80164 370.2479 L 343.80164 396.69418 L 343.80164 396.69418 L 370.2479 423.14047 L 370.2479 449.58673 L 343.80164 528.9256 Q 290.90906 581.8181 290.90906 634.7107 L 290.90906 687.6033 L 423.14047 1057.8512 Q 555.3718 1401.6527 581.8181 1428.099 Q 608.2644 1480.9916 608.2644 1454.5453 L 608.2644 1454.5453 L 634.7107 1480.9916 Q 661.157 1533.8842 687.6033 1560.3304 L 687.6033 1586.7767 L 740.4958 1586.7767 Q 766.9421 1560.3304 793.38837 1560.3304 L 793.38837 1560.3304 L 819.83466 1586.7767 Q 819.83466 1613.223 793.38837 1613.223 Q 766.9421 1613.223 766.9421 1666.1156 Q 766.9421 1745.4543 793.38837 1745.4543 L 819.83466 1745.4543 L 819.83466 1771.9006 L 819.83466 1798.3469 L 846.28094 1798.3469 L 846.28094 1798.3469 L 846.28094 1824.7932 L 872.7272 1824.7932 L 872.7272 1824.7932 L 872.7272 1851.2395 L 872.7272 1851.2395 L 872.7272 1851.2395 L 846.28094 1877.6858 L 846.28094 1904.1321 L 661.157 1904.1321 Q 502.4793 1904.1321 502.4793 1877.6858 Q 502.4793 1851.2395 449.58673 1851.2395 Q 423.14047 1851.2395 423.14047 1824.7932 Q 396.69418 1798.3469 370.2479 1745.4543 L 343.80164 1719.008 L 343.80164 1692.5619 Q 343.80164 1692.5619 317.35535 1692.5619 L 317.35535 1692.5619 L 317.35535 1666.1156 Q 290.90906 1639.6693 185.12395 1401.6527 L 52.89256 1163.6362 L 52.89256 1137.19 L 79.33884 1110.7437 L 79.33884 1084.2974 L 79.33884 1057.8512 L 105.78512 1057.8512 L 105.78512 1057.8512 L 132.2314 1057.8512 L 158.67767 1057.8512 L 158.67767 1057.8512 L 132.2314 1057.8512 L 132.2314 1057.8512 L 132.2314 1057.8512 L 132.2314 1031.4049 L 132.2314 1031.4049 L 105.78512 1031.4049 L 105.78512 1004.9586 L 105.78512 1004.9586 L 79.33884 1004.9586 L 79.33884 846.28094 Q 79.33884 661.157 52.89256 581.8181 Q 26.44628 476.03302 26.44628 502.4793 L 26.44628 528.9256 L 26.44628 528.9256 Q 26.44628 528.9256 0.0 423.14047 L 0.0 317.35535 L 0.0 317.35535 Q 26.44628 317.35535 26.44628 264.4628 L 26.44628 185.12395 L 26.44628 132.2314 Q 26.44628 79.33884 26.44628 79.33884 L 26.44628 79.33884 L 52.89256 79.33884 Q 79.33884 52.89256 79.33884 26.44628 z" svg:height="19.04132mm" draw:style-name="style-298" svg:viewBox="0.0 0.0 872.7272 1904.1321" svg:width="8.727272mm" svg:x="49.983467mm" svg:y="160.79338mm"/>
          <draw:path svg:d="M 1137.19 26.44628 L 1190.0825 26.44628 L 1216.5288 52.89256 L 1242.9751 79.33884 L 1269.4214 79.33884 L 1295.8677 79.33884 L 1401.6527 317.35535 Q 1507.4379 555.3718 1507.4379 819.83466 Q 1507.4379 1057.8512 1639.6693 1322.314 Q 1771.9006 1586.7767 1824.7932 1666.1156 Q 1904.1321 1771.9006 1930.5784 1771.9006 L 1930.5784 1771.9006 L 1930.5784 1771.9006 Q 1930.5784 1771.9006 1930.5784 1798.3469 L 1957.0247 1798.3469 L 1957.0247 1798.3469 Q 1957.0247 1824.7932 1983.471 1824.7932 L 1983.471 1824.7932 L 1983.471 1824.7932 Q 1983.471 1824.7932 1983.471 1851.2395 L 2009.9172 1851.2395 L 2009.9172 1851.2395 Q 2009.9172 1877.6858 2036.3634 1877.6858 L 2036.3634 1877.6858 L 2036.3634 1877.6858 Q 2036.3634 1877.6858 2036.3634 1904.1321 L 2062.8098 1904.1321 L 2062.8098 1904.1321 Q 2062.8098 1930.5784 2089.256 1930.5784 L 2089.256 1930.5784 L 2089.256 1930.5784 Q 2089.256 1930.5784 2089.256 1957.0247 L 2115.7024 1957.0247 L 2168.5947 2009.9172 Q 2195.041 2062.8098 2195.041 2195.041 Q 2195.041 2327.2725 2062.8098 2512.3965 Q 1930.5784 2671.0742 1930.5784 2671.0742 L 1930.5784 2671.0742 L 1930.5784 2697.5205 L 1930.5784 2697.5205 L 1904.1321 2697.5205 L 1904.1321 2723.9668 L 1904.1321 2723.9668 L 1877.6858 2723.9668 L 1877.6858 2750.413 L 1877.6858 2776.8594 L 1851.2395 2776.8594 L 1851.2395 2776.8594 L 1824.7932 2803.3054 Q 1824.7932 2829.7517 1824.7932 2829.7517 L 1824.7932 2829.7517 L 1824.7932 2829.7517 Q 1798.3469 2829.7517 1798.3469 2856.198 L 1798.3469 2856.198 L 1798.3469 2882.6443 L 1771.9006 2882.6443 L 1745.4543 2988.4294 Q 1719.008 3094.2146 1692.5619 3173.5535 L 1692.5619 3252.8923 L 1666.1156 3252.8923 Q 1666.1156 3252.8923 1666.1156 3279.3386 Q 1666.1156 3279.3386 1507.4379 3279.3386 L 1348.7603 3305.785 L 1348.7603 3305.785 L 1348.7603 3305.785 L 1348.7603 3305.785 Q 1322.314 3305.785 1295.8677 3332.2312 Q 1295.8677 3358.6775 1110.7437 3411.5698 Q 952.06604 3464.4624 899.17346 3358.6775 L 872.7272 3252.8923 L 846.28094 3252.8923 L 846.28094 3252.8923 L 793.38837 3226.446 L 740.4958 3226.446 L 714.0495 3305.785 Q 714.0495 3358.6775 687.6033 3411.5698 L 687.6033 3464.4624 L 608.2644 3464.4624 Q 555.3718 3464.4624 528.9256 3438.016 Q 502.4793 3411.5698 396.69418 3385.1238 L 317.35535 3358.6775 L 264.4628 3385.1238 L 211.57024 3385.1238 L 211.57024 3411.5698 L 211.57024 3464.4624 L 185.12395 3464.4624 Q 185.12395 3464.4624 132.2314 3385.1238 Q 79.33884 3305.785 52.89256 3094.2146 L 0.0 2909.0906 L 0.0 2909.0906 L 26.44628 2909.0906 L 26.44628 2909.0906 L 26.44628 2935.5369 L 26.44628 2935.5369 L 26.44628 2935.5369 L 52.89256 2935.5369 L 52.89256 2935.5369 L 52.89256 2909.0906 L 79.33884 2909.0906 L 79.33884 2909.0906 L 79.33884 2882.6443 L 79.33884 2882.6443 L 79.33884 2882.6443 L 105.78512 2882.6443 L 105.78512 2882.6443 L 105.78512 2909.0906 L 132.2314 2909.0906 L 132.2314 2909.0906 L 132.2314 2935.5369 L 132.2314 2935.5369 L 132.2314 2935.5369 L 158.67767 2909.0906 L 185.12395 2882.6443 L 185.12395 2856.198 Q 185.12395 2829.7517 211.57024 2776.8594 Q 238.01651 2750.413 238.01651 2776.8594 Q 238.01651 2803.3054 290.90906 2750.413 Q 343.80164 2697.5205 396.69418 2618.1816 Q 476.03302 2565.289 476.03302 2538.8428 Q 502.4793 2512.3965 528.9256 2512.3965 Q 555.3718 2485.9502 555.3718 2459.504 Q 555.3718 2433.0576 608.2644 2406.6113 Q 661.157 2380.165 661.157 2353.7188 Q 661.157 2327.2725 687.6033 2327.2725 Q 714.0495 2327.2725 714.0495 2300.8262 Q 714.0495 2274.38 793.38837 2247.9336 Q 872.7272 2221.4873 872.7272 2195.041 Q 872.7272 2168.5947 899.17346 2168.5947 Q 925.61975 2168.5947 925.61975 1851.2395 Q 925.61975 1533.8842 925.61975 1295.8677 Q 952.06604 1084.2974 819.83466 1031.4049 Q 661.157 1004.9586 634.7107 925.61975 L 608.2644 819.83466 L 608.2644 793.38837 L 608.2644 766.9421 L 608.2644 740.4958 L 608.2644 714.0495 L 608.2644 714.0495 Q 608.2644 687.6033 608.2644 687.6033 L 608.2644 661.157 L 608.2644 661.157 L 608.2644 661.157 L 581.8181 661.157 L 581.8181 661.157 L 581.8181 634.7107 L 608.2644 634.7107 L 608.2644 634.7107 L 608.2644 608.2644 L 608.2644 608.2644 L 608.2644 608.2644 L 634.7107 608.2644 L 634.7107 608.2644 L 687.6033 608.2644 L 740.4958 608.2644 L 740.4958 608.2644 L 766.9421 608.2644 L 766.9421 608.2644 L 766.9421 608.2644 L 793.38837 608.2644 L 819.83466 608.2644 L 872.7272 608.2644 L 899.17346 608.2644 L 899.17346 581.8181 L 872.7272 581.8181 L 872.7272 581.8181 L 872.7272 555.3718 L 661.157 555.3718 L 476.03302 555.3718 L 476.03302 528.9256 L 502.4793 502.4793 L 502.4793 502.4793 L 502.4793 502.4793 L 502.4793 476.03302 L 502.4793 476.03302 L 528.9256 449.58673 L 528.9256 396.69418 L 555.3718 396.69418 Q 581.8181 396.69418 581.8181 343.80164 L 581.8181 317.35535 L 608.2644 290.90906 Q 608.2644 264.4628 634.7107 238.01651 Q 661.157 238.01651 740.4958 185.12395 Q 819.83466 158.67767 819.83466 132.2314 Q 819.83466 79.33884 925.61975 79.33884 Q 1004.9586 105.78512 1004.9586 52.89256 Q 1004.9586 0.0 1031.4049 0.0 Q 1084.2974 26.44628 1137.19 26.44628 z" svg:height="34.644627mm" draw:style-name="style-299" svg:viewBox="0.0 0.0 2195.041 3464.4624" svg:width="21.95041mm" svg:x="163.70247mm" svg:y="102.3471mm"/>
          <draw:path svg:d="M 211.57024 105.78512 L 132.2314 0.0 L 238.01651 105.78512 Q 370.2479 211.57024 449.58673 185.12395 Q 528.9256 158.67767 608.2644 132.2314 Q 714.0495 105.78512 766.9421 105.78512 Q 819.83466 132.2314 925.61975 370.2479 Q 1031.4049 581.8181 1057.8512 687.6033 L 1057.8512 766.9421 L 1057.8512 766.9421 Q 1031.4049 766.9421 952.06604 661.157 Q 872.7272 555.3718 766.9421 476.03302 L 661.157 423.14047 L 687.6033 634.7107 Q 714.0495 872.7272 661.157 899.17346 Q 608.2644 925.61975 555.3718 1084.2974 Q 555.3718 1242.9751 528.9256 1375.2065 L 528.9256 1480.9916 L 502.4793 1480.9916 L 476.03302 1480.9916 L 476.03302 1454.5453 L 449.58673 1454.5453 L 449.58673 1454.5453 L 449.58673 1428.099 L 449.58673 1428.099 L 449.58673 1428.099 L 423.14047 1428.099 L 423.14047 1428.099 L 423.14047 1454.5453 L 396.69418 1454.5453 L 396.69418 1454.5453 L 396.69418 1480.9916 L 370.2479 1480.9916 L 343.80164 1480.9916 L 343.80164 1480.9916 L 343.80164 1480.9916 L 343.80164 1454.5453 L 343.80164 1454.5453 L 370.2479 1375.2065 Q 396.69418 1269.4214 396.69418 1004.9586 L 396.69418 766.9421 L 396.69418 766.9421 L 396.69418 793.38837 L 396.69418 793.38837 L 396.69418 793.38837 L 370.2479 819.83466 L 343.80164 846.28094 L 343.80164 872.7272 L 343.80164 899.17346 L 290.90906 952.06604 Q 290.90906 1004.9586 264.4628 1057.8512 L 238.01651 1084.2974 L 238.01651 1084.2974 L 238.01651 1084.2974 L 238.01651 1031.4049 Q 238.01651 978.5123 211.57024 978.5123 L 185.12395 1004.9586 L 132.2314 1004.9586 L 105.78512 1004.9586 L 105.78512 1031.4049 L 79.33884 1031.4049 L 79.33884 1031.4049 L 79.33884 1057.8512 L 79.33884 1057.8512 L 79.33884 1057.8512 L 52.89256 1057.8512 L 52.89256 1057.8512 L 26.44628 1084.2974 L 0.0 1084.2974 L 0.0 1057.8512 L 0.0 1031.4049 L 26.44628 1031.4049 L 52.89256 1004.9586 L 52.89256 1004.9586 L 79.33884 1004.9586 L 79.33884 978.5123 L 79.33884 952.06604 L 105.78512 952.06604 L 105.78512 952.06604 L 105.78512 925.61975 L 132.2314 925.61975 L 132.2314 925.61975 L 132.2314 899.17346 L 132.2314 899.17346 Q 132.2314 899.17346 264.4628 740.4958 Q 396.69418 555.3718 396.69418 423.14047 Q 396.69418 290.90906 343.80164 238.01651 Q 290.90906 211.57024 211.57024 105.78512 z" svg:height="14.8099165mm" draw:style-name="style-300" svg:viewBox="0.0 0.0 1057.8512 1480.9916" svg:width="10.578511mm" svg:x="181.68593mm" svg:y="120.06611mm"/>
          <draw:path svg:d="M 238.01651 79.33884 L 238.01651 0.0 L 290.90906 0.0 L 343.80164 0.0 L 343.80164 26.44628 L 370.2479 52.89256 L 343.80164 185.12395 Q 317.35535 317.35535 317.35535 317.35535 L 317.35535 343.80164 L 317.35535 343.80164 L 317.35535 343.80164 L 343.80164 343.80164 L 343.80164 343.80164 L 423.14047 370.2479 L 528.9256 396.69418 L 528.9256 396.69418 L 528.9256 396.69418 L 555.3718 396.69418 L 555.3718 396.69418 L 581.8181 423.14047 L 581.8181 423.14047 L 608.2644 502.4793 Q 634.7107 608.2644 608.2644 634.7107 Q 581.8181 661.157 581.8181 687.6033 L 581.8181 714.0495 L 581.8181 714.0495 Q 581.8181 714.0495 555.3718 714.0495 L 555.3718 740.4958 L 555.3718 740.4958 Q 528.9256 740.4958 528.9256 766.9421 L 528.9256 766.9421 L 502.4793 766.9421 Q 476.03302 766.9421 423.14047 793.38837 L 343.80164 819.83466 L 343.80164 819.83466 L 317.35535 819.83466 L 290.90906 925.61975 Q 238.01651 1057.8512 211.57024 1057.8512 Q 185.12395 1084.2974 185.12395 1084.2974 L 158.67767 1084.2974 L 158.67767 1137.19 L 158.67767 1190.0825 L 132.2314 1190.0825 L 132.2314 1190.0825 L 105.78512 1190.0825 L 79.33884 1190.0825 L 52.89256 1190.0825 L 26.44628 1190.0825 L 26.44628 1163.6362 L 0.0 1163.6362 L 0.0 1163.6362 L 0.0 1137.19 L 0.0 1137.19 L 0.0 1137.19 L 0.0 1031.4049 Q 0.0 925.61975 52.89256 872.7272 Q 105.78512 793.38837 158.67767 687.6033 Q 158.67767 581.8181 132.2314 528.9256 Q 105.78512 476.03302 79.33884 476.03302 Q 52.89256 449.58673 52.89256 370.2479 Q 26.44628 290.90906 105.78512 238.01651 L 158.67767 185.12395 L 158.67767 185.12395 Q 185.12395 185.12395 185.12395 158.67767 L 185.12395 158.67767 L 211.57024 158.67767 L 211.57024 132.2314 L 211.57024 132.2314 Q 211.57024 132.2314 238.01651 79.33884 z" svg:height="11.9008255mm" draw:style-name="style-301" svg:viewBox="0.0 0.0 608.2644 1190.0825" svg:width="6.082644mm" svg:x="84.62809mm" svg:y="119.80164mm"/>
          <draw:path svg:d="M 661.157 79.33884 L 687.6033 0.0 L 793.38837 238.01651 Q 899.17346 502.4793 952.06604 634.7107 Q 1004.9586 766.9421 1004.9586 872.7272 Q 1004.9586 952.06604 1031.4049 925.61975 Q 1057.8512 899.17346 1057.8512 978.5123 Q 1057.8512 1031.4049 1084.2974 1031.4049 Q 1110.7437 1031.4049 1110.7437 1057.8512 Q 1084.2974 1084.2974 1110.7437 1110.7437 L 1137.19 1110.7437 L 1110.7437 1242.9751 Q 1110.7437 1401.6527 1057.8512 1401.6527 Q 1057.8512 1401.6527 1031.4049 1454.5453 Q 1004.9586 1480.9916 1004.9586 1454.5453 Q 978.5123 1454.5453 952.06604 1428.099 Q 899.17346 1428.099 899.17346 1586.7767 Q 899.17346 1745.4543 872.7272 1904.1321 L 872.7272 2062.8098 L 846.28094 2195.041 Q 793.38837 2353.7188 793.38837 2353.7188 Q 793.38837 2380.165 766.9421 2406.6113 L 740.4958 2433.0576 L 740.4958 2459.504 L 740.4958 2512.3965 L 740.4958 2512.3965 L 714.0495 2512.3965 L 714.0495 2512.3965 L 687.6033 2512.3965 L 687.6033 2459.504 Q 687.6033 2406.6113 661.157 2380.165 L 634.7107 2353.7188 L 634.7107 2353.7188 L 634.7107 2353.7188 L 634.7107 2380.165 L 634.7107 2380.165 L 608.2644 2406.6113 Q 581.8181 2433.0576 581.8181 2512.3965 Q 555.3718 2591.7354 423.14047 2591.7354 Q 317.35535 2565.289 290.90906 2618.1816 Q 264.4628 2644.628 211.57024 2671.0742 L 132.2314 2671.0742 L 132.2314 2697.5205 L 105.78512 2723.9668 L 105.78512 2723.9668 L 105.78512 2723.9668 L 105.78512 2750.413 L 79.33884 2750.413 L 79.33884 2750.413 L 79.33884 2723.9668 L 52.89256 2723.9668 L 26.44628 2723.9668 L 26.44628 2697.5205 L 0.0 2697.5205 L 0.0 2697.5205 L 0.0 2671.0742 L 0.0 2671.0742 L 0.0 2671.0742 L 26.44628 2671.0742 L 26.44628 2671.0742 L 26.44628 2644.628 L 52.89256 2644.628 L 52.89256 2644.628 L 52.89256 2618.1816 L 52.89256 2618.1816 L 52.89256 2618.1816 L 79.33884 2591.7354 L 79.33884 2565.289 L 105.78512 2565.289 Q 132.2314 2565.289 158.67767 2512.3965 Q 185.12395 2459.504 238.01651 2380.165 Q 290.90906 2274.38 317.35535 2274.38 Q 343.80164 2274.38 370.2479 2089.256 L 370.2479 1930.5784 L 370.2479 1930.5784 L 370.2479 1930.5784 L 396.69418 1957.0247 L 423.14047 1957.0247 L 423.14047 1983.471 L 423.14047 2009.9172 L 449.58673 2009.9172 L 449.58673 1983.471 L 449.58673 1983.471 L 476.03302 1983.471 L 476.03302 1983.471 L 476.03302 1983.471 L 476.03302 1957.0247 L 476.03302 1957.0247 L 449.58673 1957.0247 L 449.58673 1930.5784 L 449.58673 1930.5784 L 476.03302 1930.5784 L 476.03302 1930.5784 L 476.03302 1930.5784 L 476.03302 1904.1321 L 476.03302 1904.1321 L 502.4793 1824.7932 Q 528.9256 1745.4543 502.4793 1375.2065 Q 476.03302 1004.9586 528.9256 766.9421 Q 528.9256 528.9256 581.8181 343.80164 Q 634.7107 158.67767 661.157 79.33884 z" svg:height="27.50413mm" draw:style-name="style-302" svg:viewBox="0.0 0.0 1137.19 2750.413" svg:width="11.3719mm" svg:x="154.44627mm" svg:y="198.08263mm"/>
          <draw:path svg:d="M 26.44628 0.0 L 52.89256 26.44628 L 52.89256 26.44628 Q 52.89256 26.44628 79.33884 52.89256 L 79.33884 52.89256 L 79.33884 52.89256 Q 79.33884 79.33884 79.33884 79.33884 L 105.78512 79.33884 L 105.78512 79.33884 Q 105.78512 79.33884 132.2314 105.78512 L 132.2314 105.78512 L 185.12395 185.12395 Q 264.4628 238.01651 290.90906 238.01651 Q 290.90906 238.01651 290.90906 264.4628 L 317.35535 264.4628 L 370.2479 343.80164 Q 396.69418 449.58673 423.14047 476.03302 L 449.58673 502.4793 L 449.58673 528.9256 L 449.58673 555.3718 L 476.03302 581.8181 L 502.4793 608.2644 L 502.4793 608.2644 L 502.4793 608.2644 L 502.4793 634.7107 L 502.4793 634.7107 L 476.03302 661.157 L 449.58673 687.6033 L 449.58673 687.6033 L 449.58673 661.157 L 449.58673 661.157 L 449.58673 661.157 L 423.14047 661.157 L 423.14047 661.157 L 423.14047 634.7107 L 396.69418 634.7107 L 396.69418 634.7107 L 396.69418 608.2644 L 396.69418 608.2644 L 396.69418 608.2644 L 370.2479 581.8181 L 343.80164 555.3718 L 343.80164 555.3718 L 343.80164 555.3718 L 343.80164 528.9256 L 343.80164 528.9256 L 317.35535 528.9256 L 317.35535 502.4793 L 317.35535 502.4793 Q 290.90906 502.4793 185.12395 343.80164 L 26.44628 185.12395 L 26.44628 185.12395 L 26.44628 185.12395 L 26.44628 158.67767 Q 26.44628 158.67767 9.094947E-13 132.2314 L 9.094947E-13 132.2314 L 26.44628 132.2314 Q 26.44628 132.2314 26.44628 105.78512 Q 26.44628 105.78512 9.094947E-13 26.44628 Q -26.44628 -26.44628 26.44628 0.0 z" svg:height="6.8760324mm" draw:style-name="style-303" svg:viewBox="0.0 0.0 502.4793 687.6033" svg:width="5.024793mm" svg:x="64.26446mm" svg:y="202.31403mm"/>
          <draw:path svg:d="M 1771.9006 -4.5474735E-13 L 1771.9006 -4.5474735E-13 L 1930.5784 -4.5474735E-13 L 2089.256 26.44628 L 2089.256 26.44628 L 2089.256 26.44628 L 2089.256 26.44628 L 2089.256 52.89256 L 2089.256 52.89256 L 2089.256 79.33884 L 2089.256 79.33884 L 2089.256 79.33884 L 2062.8098 79.33884 L 2062.8098 79.33884 L 2062.8098 105.78512 L 2036.3634 105.78512 L 2036.3634 105.78512 L 2036.3634 132.2314 L 2036.3634 132.2314 L 2036.3634 132.2314 L 2009.9172 158.67767 L 1983.471 185.12395 L 1983.471 185.12395 Q 1983.471 185.12395 1639.6693 581.8181 L 1295.8677 952.06604 L 1269.4214 978.5123 L 1269.4214 1004.9586 L 1242.9751 1004.9586 L 1216.5288 1031.4049 L 1216.5288 1031.4049 L 1190.0825 1031.4049 L 1190.0825 1031.4049 L 1190.0825 1031.4049 L 1190.0825 1057.8512 L 1190.0825 1057.8512 L 1163.6362 1084.2974 L 1163.6362 1110.7437 L 1666.1156 1137.19 Q 2142.1487 1190.0825 2247.9336 1190.0825 L 2353.7188 1190.0825 L 2433.0576 1216.5288 L 2512.3965 1216.5288 L 2512.3965 1216.5288 L 2512.3965 1242.9751 L 2512.3965 1242.9751 L 2512.3965 1242.9751 L 2512.3965 1242.9751 L 2512.3965 1269.4214 L 2512.3965 1269.4214 L 2512.3965 1295.8677 L 2512.3965 1295.8677 L 2512.3965 1295.8677 L 2485.9502 1295.8677 L 2459.504 1295.8677 L 2300.8262 1269.4214 Q 2168.5947 1242.9751 1533.8842 1242.9751 Q 899.17346 1190.0825 846.28094 1242.9751 Q 819.83466 1269.4214 581.8181 1375.2065 Q 370.2479 1507.4379 185.12395 1507.4379 L 0.0 1507.4379 L 0.0 1507.4379 L 0.0 1507.4379 L 26.44628 1507.4379 L 52.89256 1507.4379 L 52.89256 1480.9916 L 26.44628 1480.9916 L 26.44628 1480.9916 L 26.44628 1454.5453 L 79.33884 1454.5453 L 105.78512 1454.5453 L 105.78512 1428.099 L 105.78512 1428.099 L 343.80164 1375.2065 Q 581.8181 1295.8677 740.4958 1216.5288 Q 899.17346 1110.7437 899.17346 1084.2974 Q 899.17346 1057.8512 952.06604 1031.4049 Q 978.5123 1004.9586 1004.9586 1004.9586 L 1004.9586 978.5123 L 1004.9586 978.5123 L 1031.4049 978.5123 L 1031.4049 978.5123 L 1031.4049 978.5123 L 1031.4049 952.06604 L 1031.4049 952.06604 L 1057.8512 952.06604 L 1057.8512 925.61975 L 1057.8512 925.61975 L 1084.2974 925.61975 L 1084.2974 899.17346 L 1084.2974 872.7272 L 1110.7437 872.7272 L 1110.7437 872.7272 L 1110.7437 846.28094 L 1137.19 846.28094 L 1137.19 819.83466 L 1137.19 793.38837 L 1242.9751 634.7107 Q 1348.7603 476.03302 1348.7603 449.58673 Q 1348.7603 396.69418 1375.2065 343.80164 L 1401.6527 317.35535 L 1401.6527 290.90906 L 1401.6527 238.01651 L 1428.099 211.57024 L 1454.5453 185.12395 L 1454.5453 185.12395 L 1454.5453 185.12395 L 1480.9916 185.12395 L 1507.4379 185.12395 L 1507.4379 238.01651 L 1507.4379 290.90906 L 1480.9916 343.80164 L 1454.5453 370.2479 L 1454.5453 396.69418 Q 1454.5453 449.58673 1428.099 502.4793 L 1401.6527 528.9256 L 1401.6527 555.3718 L 1401.6527 581.8181 L 1375.2065 608.2644 L 1348.7603 634.7107 L 1348.7603 661.157 L 1348.7603 687.6033 L 1348.7603 714.0495 L 1348.7603 740.4958 L 1348.7603 740.4958 L 1348.7603 714.0495 L 1348.7603 714.0495 L 1348.7603 714.0495 L 1375.2065 714.0495 L 1375.2065 714.0495 L 1375.2065 687.6033 L 1401.6527 687.6033 L 1401.6527 687.6033 L 1401.6527 661.157 L 1401.6527 661.157 L 1401.6527 661.157 L 1428.099 661.157 L 1428.099 661.157 L 1428.099 634.7107 L 1454.5453 634.7107 L 1454.5453 634.7107 L 1454.5453 608.2644 L 1454.5453 608.2644 L 1454.5453 608.2644 L 1480.9916 608.2644 L 1480.9916 608.2644 L 1480.9916 581.8181 L 1507.4379 581.8181 L 1507.4379 581.8181 L 1507.4379 555.3718 L 1692.5619 370.2479 Q 1877.6858 158.67767 1904.1321 158.67767 L 1904.1321 132.2314 L 1904.1321 132.2314 L 1930.5784 132.2314 L 1930.5784 105.78512 Q 1930.5784 79.33884 1877.6858 79.33884 L 1798.3469 52.89256 L 1798.3469 26.44628 L 1771.9006 26.44628 L 1771.9006 26.44628 L 1771.9006 26.44628 L 1771.9006 -4.5474735E-13 z" svg:height="15.074379mm" draw:style-name="style-304" svg:viewBox="0.0 0.0 2512.3965 1507.4379" svg:width="25.123964mm" svg:x="169.52065mm" svg:y="36.231403mm"/>
          <draw:path svg:d="M 52.89256 4.5474735E-13 Q 105.78512 -26.44628 105.78512 26.44628 Q 132.2314 79.33884 52.89256 105.78512 Q -1.8189894E-12 132.2314 -1.8189894E-12 79.33884 Q 26.44628 4.5474735E-13 52.89256 4.5474735E-13 z" svg:height="1.0578512mm" draw:style-name="style-305" svg:viewBox="0.0 0.0 105.78512 105.78512" svg:width="1.0578512mm" svg:x="156.2975mm" svg:y="20.892561mm"/>
          <draw:path svg:d="M 793.38837 238.01651 L 793.38837 264.4628 L 793.38837 264.4628 L 819.83466 264.4628 L 819.83466 264.4628 L 819.83466 264.4628 L 819.83466 290.90906 L 819.83466 290.90906 L 846.28094 290.90906 L 846.28094 317.35535 L 846.28094 317.35535 L 872.7272 317.35535 L 872.7272 317.35535 L 872.7272 317.35535 L 872.7272 343.80164 L 872.7272 343.80164 L 899.17346 370.2479 L 925.61975 396.69418 L 925.61975 396.69418 L 925.61975 396.69418 L 925.61975 396.69418 Q 925.61975 423.14047 925.61975 423.14047 L 952.06604 423.14047 L 978.5123 449.58673 Q 978.5123 476.03302 978.5123 502.4793 L 978.5123 528.9256 L 978.5123 528.9256 L 978.5123 528.9256 L 952.06604 502.4793 L 925.61975 476.03302 L 872.7272 476.03302 L 819.83466 476.03302 L 766.9421 449.58673 Q 740.4958 423.14047 555.3718 370.2479 Q 396.69418 264.4628 396.69418 317.35535 L 370.2479 343.80164 L 370.2479 343.80164 Q 343.80164 343.80164 343.80164 317.35535 Q 343.80164 264.4628 264.4628 264.4628 Q 211.57024 290.90906 211.57024 264.4628 Q 211.57024 238.01651 185.12395 238.01651 L 158.67767 211.57024 L 79.33884 211.57024 L 0.0 211.57024 L 0.0 185.12395 L 26.44628 158.67767 L 26.44628 132.2314 L 26.44628 105.78512 L 52.89256 105.78512 L 52.89256 105.78512 L 52.89256 79.33884 L 79.33884 79.33884 L 79.33884 79.33884 L 79.33884 52.89256 L 79.33884 52.89256 L 79.33884 52.89256 L 79.33884 52.89256 L 79.33884 52.89256 L 105.78512 26.44628 L 132.2314 0.0 L 238.01651 0.0 Q 370.2479 -52.89256 528.9256 52.89256 Q 687.6033 105.78512 740.4958 185.12395 Q 766.9421 238.01651 793.38837 238.01651 z" svg:height="5.2892556mm" draw:style-name="style-306" svg:viewBox="0.0 0.0 978.5123 528.9256" svg:width="9.785123mm" svg:x="112.92561mm" svg:y="127.47106mm"/>
          <draw:path svg:d="M 1295.8677 0.0 L 1322.314 0.0 L 1322.314 26.44628 Q 1322.314 52.89256 1216.5288 79.33884 Q 1137.19 105.78512 925.61975 238.01651 L 740.4958 370.2479 L 714.0495 370.2479 L 714.0495 370.2479 L 714.0495 396.69418 L 687.6033 396.69418 L 687.6033 396.69418 L 687.6033 423.14047 L 687.6033 423.14047 L 687.6033 423.14047 L 661.157 423.14047 L 661.157 423.14047 L 661.157 449.58673 L 634.7107 449.58673 L 634.7107 476.03302 L 634.7107 528.9256 L 661.157 581.8181 L 687.6033 608.2644 L 687.6033 608.2644 L 687.6033 634.7107 L 846.28094 634.7107 Q 978.5123 687.6033 1084.2974 634.7107 Q 1190.0825 634.7107 1216.5288 608.2644 L 1269.4214 581.8181 L 1295.8677 581.8181 L 1322.314 581.8181 L 1375.2065 555.3718 Q 1401.6527 555.3718 1401.6527 528.9256 Q 1401.6527 502.4793 1480.9916 476.03302 Q 1586.7767 476.03302 1560.3304 502.4793 Q 1533.8842 528.9256 1480.9916 555.3718 L 1428.099 581.8181 L 1322.314 687.6033 Q 1216.5288 793.38837 1216.5288 846.28094 Q 1216.5288 899.17346 1322.314 925.61975 Q 1401.6527 952.06604 1428.099 925.61975 Q 1454.5453 899.17346 1586.7767 899.17346 L 1692.5619 899.17346 L 1692.5619 899.17346 Q 1692.5619 899.17346 1586.7767 952.06604 L 1507.4379 952.06604 L 1480.9916 978.5123 L 1454.5453 1004.9586 L 1428.099 1004.9586 L 1375.2065 1004.9586 L 1375.2065 1031.4049 L 1375.2065 1031.4049 L 1348.7603 1031.4049 L 1348.7603 1057.8512 L 1480.9916 1057.8512 L 1586.7767 1057.8512 L 1586.7767 1057.8512 L 1586.7767 1057.8512 L 1586.7767 1084.2974 L 1586.7767 1084.2974 L 1560.3304 1084.2974 L 1560.3304 1110.7437 L 1560.3304 1110.7437 L 1533.8842 1110.7437 L 1533.8842 1137.19 L 1533.8842 1163.6362 L 1507.4379 1190.0825 L 1507.4379 1216.5288 L 1586.7767 1216.5288 L 1666.1156 1216.5288 L 1692.5619 1242.9751 Q 1719.008 1242.9751 1719.008 1269.4214 Q 1719.008 1295.8677 1771.9006 1269.4214 Q 1851.2395 1269.4214 1851.2395 1322.314 Q 1851.2395 1348.7603 1877.6858 1348.7603 L 1877.6858 1348.7603 L 1877.6858 1348.7603 Q 1877.6858 1375.2065 1877.6858 1375.2065 L 1851.2395 1375.2065 L 1851.2395 1375.2065 L 1851.2395 1375.2065 L 1798.3469 1401.6527 Q 1771.9006 1428.099 1692.5619 1428.099 L 1639.6693 1428.099 L 1639.6693 1454.5453 L 1639.6693 1454.5453 L 1613.223 1480.9916 L 1586.7767 1507.4379 L 1586.7767 1507.4379 L 1586.7767 1533.8842 L 1586.7767 1533.8842 L 1586.7767 1533.8842 L 1586.7767 1586.7767 Q 1586.7767 1613.223 1613.223 1586.7767 Q 1639.6693 1586.7767 1692.5619 1692.5619 Q 1745.4543 1798.3469 1745.4543 1851.2395 L 1745.4543 1930.5784 L 1719.008 2009.9172 Q 1692.5619 2115.7024 1692.5619 2115.7024 L 1692.5619 2115.7024 L 1692.5619 2115.7024 Q 1666.1156 2115.7024 1692.5619 2142.1487 L 1692.5619 2142.1487 L 1692.5619 2221.4873 Q 1692.5619 2274.38 1639.6693 2327.2725 Q 1586.7767 2380.165 1428.099 2433.0576 L 1269.4214 2485.9502 L 1269.4214 2485.9502 L 1242.9751 2485.9502 L 1242.9751 2485.9502 Q 1216.5288 2485.9502 1216.5288 2485.9502 L 1216.5288 2512.3965 L 1163.6362 2512.3965 Q 1110.7437 2538.8428 1057.8512 2538.8428 L 1004.9586 2538.8428 L 978.5123 2538.8428 L 952.06604 2538.8428 L 952.06604 2538.8428 L 952.06604 2538.8428 L 925.61975 2565.289 Q 925.61975 2591.7354 952.06604 2591.7354 Q 978.5123 2591.7354 978.5123 2618.1816 L 978.5123 2644.628 L 952.06604 2644.628 L 925.61975 2644.628 L 925.61975 2618.1816 L 899.17346 2618.1816 L 899.17346 2618.1816 L 899.17346 2591.7354 L 899.17346 2591.7354 L 899.17346 2591.7354 L 872.7272 2591.7354 L 872.7272 2591.7354 L 872.7272 2565.289 L 846.28094 2565.289 L 846.28094 2565.289 L 846.28094 2538.8428 L 846.28094 2538.8428 L 846.28094 2538.8428 L 819.83466 2512.3965 L 819.83466 2485.9502 L 793.38837 2485.9502 L 766.9421 2485.9502 L 766.9421 2459.504 L 740.4958 2459.504 L 740.4958 2433.0576 L 740.4958 2406.6113 L 714.0495 2380.165 L 714.0495 2353.7188 L 793.38837 2353.7188 Q 846.28094 2353.7188 846.28094 2327.2725 Q 846.28094 2300.8262 872.7272 2274.38 Q 899.17346 2247.9336 872.7272 2168.5947 L 846.28094 2062.8098 L 872.7272 2062.8098 L 899.17346 2062.8098 L 899.17346 2089.256 L 899.17346 2115.7024 L 925.61975 2115.7024 L 925.61975 2115.7024 L 952.06604 2168.5947 Q 978.5123 2168.5947 1110.7437 2168.5947 Q 1216.5288 2168.5947 1242.9751 2168.5947 L 1269.4214 2168.5947 L 1269.4214 2142.1487 L 1269.4214 2142.1487 L 1269.4214 2115.7024 L 1269.4214 2089.256 L 1269.4214 2062.8098 Q 1269.4214 2036.3634 1269.4214 2009.9172 Q 1269.4214 2009.9172 1322.314 1930.5784 Q 1348.7603 1851.2395 1322.314 1851.2395 Q 1295.8677 1851.2395 1295.8677 1745.4543 Q 1295.8677 1639.6693 1216.5288 1586.7767 Q 1110.7437 1533.8842 1004.9586 1480.9916 Q 872.7272 1401.6527 846.28094 1242.9751 Q 846.28094 1084.2974 766.9421 1057.8512 L 687.6033 1031.4049 L 687.6033 1031.4049 Q 661.157 1004.9586 634.7107 978.5123 Q 608.2644 925.61975 581.8181 925.61975 Q 528.9256 899.17346 449.58673 846.28094 Q 370.2479 766.9421 317.35535 740.4958 L 238.01651 687.6033 L 238.01651 740.4958 Q 211.57024 766.9421 211.57024 766.9421 L 211.57024 766.9421 L 211.57024 714.0495 Q 211.57024 661.157 158.67767 528.9256 Q 105.78512 423.14047 52.89256 396.69418 L 0.0 370.2479 L 0.0 370.2479 Q 0.0 343.80164 79.33884 343.80164 Q 158.67767 343.80164 158.67767 264.4628 L 158.67767 185.12395 L 158.67767 185.12395 L 158.67767 158.67767 L 211.57024 158.67767 Q 290.90906 105.78512 290.90906 105.78512 L 317.35535 105.78512 L 317.35535 105.78512 L 317.35535 105.78512 L 317.35535 79.33884 L 317.35535 79.33884 L 343.80164 79.33884 L 343.80164 79.33884 L 343.80164 105.78512 L 370.2479 132.2314 L 370.2479 132.2314 L 370.2479 158.67767 L 370.2479 158.67767 L 370.2479 158.67767 L 396.69418 158.67767 L 396.69418 158.67767 L 396.69418 185.12395 L 423.14047 185.12395 L 423.14047 185.12395 L 423.14047 211.57024 L 423.14047 211.57024 L 423.14047 211.57024 L 449.58673 211.57024 L 449.58673 211.57024 L 449.58673 238.01651 L 476.03302 238.01651 L 476.03302 238.01651 L 476.03302 264.4628 L 528.9256 264.4628 L 555.3718 264.4628 L 555.3718 290.90906 L 581.8181 290.90906 L 581.8181 290.90906 L 581.8181 317.35535 L 661.157 290.90906 Q 740.4958 264.4628 925.61975 158.67767 Q 1110.7437 52.89256 1163.6362 26.44628 L 1242.9751 26.44628 L 1269.4214 26.44628 Q 1269.4214 0.0 1295.8677 0.0 z" svg:height="26.44628mm" draw:style-name="style-307" svg:viewBox="0.0 0.0 1877.6858 2644.628" svg:width="18.776857mm" svg:x="97.851234mm" svg:y="117.42148mm"/>
          <draw:path svg:d="M 1031.4049 211.57024 L 1084.2974 185.12395 L 1110.7437 238.01651 Q 1137.19 290.90906 1110.7437 317.35535 Q 1084.2974 317.35535 1110.7437 343.80164 Q 1137.19 370.2479 1137.19 343.80164 L 1137.19 343.80164 L 1137.19 476.03302 Q 1163.6362 634.7107 1242.9751 634.7107 Q 1348.7603 661.157 1348.7603 872.7272 Q 1348.7603 1084.2974 1322.314 1110.7437 L 1322.314 1163.6362 L 1401.6527 1137.19 Q 1507.4379 1110.7437 1507.4379 1216.5288 Q 1507.4379 1348.7603 1613.223 1375.2065 Q 1692.5619 1375.2065 1745.4543 1401.6527 L 1798.3469 1428.099 L 1824.7932 1428.099 L 1824.7932 1428.099 L 1824.7932 1428.099 L 1824.7932 1428.099 L 1798.3469 1454.5453 L 1771.9006 1480.9916 L 1771.9006 1480.9916 L 1771.9006 1480.9916 L 1798.3469 1480.9916 L 1798.3469 1480.9916 L 1771.9006 1507.4379 L 1745.4543 1533.8842 L 1745.4543 1533.8842 L 1719.008 1533.8842 L 1719.008 1586.7767 L 1719.008 1613.223 L 1692.5619 1613.223 Q 1666.1156 1639.6693 1613.223 1639.6693 Q 1586.7767 1639.6693 1560.3304 1692.5619 Q 1560.3304 1719.008 1454.5453 1745.4543 Q 1348.7603 1771.9006 1348.7603 1824.7932 Q 1322.314 1877.6858 1269.4214 1877.6858 Q 1216.5288 1904.1321 1216.5288 1877.6858 Q 1190.0825 1851.2395 1163.6362 1824.7932 L 1137.19 1798.3469 L 1110.7437 1798.3469 L 1084.2974 1798.3469 L 1084.2974 1798.3469 Q 1084.2974 1771.9006 1057.8512 1771.9006 L 1057.8512 1771.9006 L 872.7272 1745.4543 Q 687.6033 1745.4543 687.6033 1798.3469 Q 687.6033 1851.2395 661.157 1904.1321 Q 661.157 1930.5784 634.7107 2009.9172 L 608.2644 2062.8098 L 608.2644 2089.256 L 608.2644 2115.7024 L 581.8181 2115.7024 L 581.8181 2115.7024 L 581.8181 2089.256 L 555.3718 2089.256 L 555.3718 2089.256 L 555.3718 2062.8098 L 555.3718 2062.8098 Q 555.3718 2062.8098 476.03302 2036.3634 L 423.14047 2009.9172 L 423.14047 2009.9172 Q 423.14047 2009.9172 238.01651 1930.5784 Q 79.33884 1877.6858 79.33884 1851.2395 Q 79.33884 1824.7932 105.78512 1824.7932 Q 132.2314 1824.7932 105.78512 1719.008 Q 79.33884 1613.223 26.44628 1613.223 Q 0.0 1613.223 0.0 1586.7767 Q 0.0 1560.3304 26.44628 1560.3304 Q 52.89256 1560.3304 52.89256 1401.6527 L 52.89256 1242.9751 L 52.89256 1216.5288 Q 79.33884 1190.0825 132.2314 899.17346 Q 185.12395 608.2644 290.90906 343.80164 Q 343.80164 79.33884 449.58673 79.33884 Q 528.9256 79.33884 528.9256 52.89256 Q 502.4793 26.44628 555.3718 -3.6379788E-12 Q 581.8181 -26.44628 581.8181 -3.6379788E-12 Q 608.2644 52.89256 634.7107 52.89256 Q 661.157 79.33884 661.157 105.78512 Q 661.157 132.2314 687.6033 105.78512 Q 714.0495 79.33884 714.0495 132.2314 Q 740.4958 211.57024 846.28094 211.57024 Q 925.61975 211.57024 978.5123 211.57024 Q 978.5123 211.57024 1031.4049 211.57024 z" svg:height="21.157022mm" draw:style-name="style-308" svg:viewBox="0.0 0.0 1824.7932 2115.7024" svg:width="18.247932mm" svg:x="123.50412mm" svg:y="211.0413mm"/>
          <draw:path svg:d="M 423.14047 26.44628 L 449.58673 26.44628 L 502.4793 52.89256 Q 555.3718 52.89256 555.3718 211.57024 Q 581.8181 343.80164 555.3718 343.80164 L 555.3718 343.80164 L 528.9256 317.35535 Q 528.9256 264.4628 476.03302 290.90906 Q 423.14047 290.90906 396.69418 370.2479 Q 370.2479 449.58673 317.35535 476.03302 Q 264.4628 528.9256 264.4628 581.8181 Q 264.4628 634.7107 264.4628 634.7107 L 264.4628 634.7107 L 290.90906 634.7107 Q 290.90906 634.7107 317.35535 661.157 L 317.35535 661.157 L 290.90906 687.6033 Q 264.4628 687.6033 264.4628 740.4958 L 264.4628 793.38837 L 238.01651 846.28094 L 238.01651 872.7272 L 211.57024 872.7272 L 211.57024 846.28094 L 211.57024 846.28094 L 211.57024 846.28094 L 185.12395 819.83466 L 158.67767 793.38837 L 158.67767 793.38837 L 158.67767 793.38837 L 105.78512 766.9421 L 52.89256 740.4958 L 52.89256 740.4958 L 52.89256 740.4958 L 26.44628 740.4958 L 26.44628 740.4958 L 26.44628 766.9421 L -1.8189894E-12 766.9421 L -1.8189894E-12 766.9421 L -1.8189894E-12 766.9421 L -1.8189894E-12 608.2644 L -1.8189894E-12 449.58673 L -1.8189894E-12 449.58673 Q -1.8189894E-12 449.58673 79.33884 476.03302 Q 132.2314 476.03302 211.57024 396.69418 Q 290.90906 317.35535 317.35535 238.01651 Q 370.2479 185.12395 317.35535 158.67767 L 264.4628 105.78512 L 264.4628 79.33884 Q 290.90906 52.89256 317.35535 26.44628 Q 343.80164 26.44628 370.2479 1.8189894E-12 Q 370.2479 -52.89256 370.2479 1.8189894E-12 Q 370.2479 52.89256 396.69418 52.89256 Q 423.14047 52.89256 423.14047 26.44628 z" svg:height="8.727272mm" draw:style-name="style-309" svg:viewBox="0.0 0.0 555.3718 872.7272" svg:width="5.5537186mm" svg:x="157.61983mm" svg:y="150.21486mm"/>
          <draw:path svg:d="M 370.2479 26.44628 L 370.2479 0.0 L 396.69418 0.0 L 423.14047 0.0 L 423.14047 26.44628 L 449.58673 26.44628 L 449.58673 211.57024 Q 449.58673 370.2479 449.58673 740.4958 L 449.58673 1110.7437 L 449.58673 1110.7437 L 449.58673 1110.7437 L 449.58673 1084.2974 L 449.58673 1084.2974 L 476.03302 1057.8512 L 502.4793 1031.4049 L 502.4793 1031.4049 L 502.4793 1004.9586 L 502.4793 1004.9586 L 502.4793 1004.9586 L 528.9256 978.5123 L 555.3718 952.06604 L 555.3718 925.61975 Q 555.3718 899.17346 714.0495 661.157 L 846.28094 423.14047 L 872.7272 423.14047 L 925.61975 423.14047 L 740.4958 793.38837 Q 555.3718 1137.19 528.9256 1163.6362 L 502.4793 1190.0825 L 502.4793 1190.0825 L 502.4793 1216.5288 L 502.4793 1216.5288 L 502.4793 1216.5288 L 476.03302 1269.4214 L 449.58673 1295.8677 L 449.58673 1295.8677 L 449.58673 1322.314 L 449.58673 1322.314 L 449.58673 1322.314 L 423.14047 1348.7603 L 423.14047 1375.2065 L 396.69418 1375.2065 Q 343.80164 1375.2065 343.80164 819.83466 L 343.80164 264.4628 L 317.35535 264.4628 L 317.35535 264.4628 L 317.35535 290.90906 L 290.90906 290.90906 L 290.90906 317.35535 L 290.90906 343.80164 L 264.4628 343.80164 L 264.4628 370.2479 L 264.4628 370.2479 L 238.01651 370.2479 L 238.01651 396.69418 L 238.01651 423.14047 L 185.12395 476.03302 Q 185.12395 528.9256 158.67767 555.3718 L 132.2314 581.8181 L 132.2314 608.2644 L 132.2314 634.7107 L 105.78512 634.7107 L 105.78512 634.7107 L 105.78512 661.157 L 79.33884 661.157 L 79.33884 687.6033 L 79.33884 714.0495 L 52.89256 714.0495 L 52.89256 714.0495 L 26.44628 714.0495 L 26.44628 687.6033 L 26.44628 687.6033 L 26.44628 687.6033 L 0.0 687.6033 L 0.0 687.6033 L 0.0 687.6033 L 26.44628 661.157 L 26.44628 634.7107 L 26.44628 608.2644 L 52.89256 581.8181 L 79.33884 555.3718 L 79.33884 528.9256 L 79.33884 502.4793 L 105.78512 476.03302 Q 132.2314 449.58673 185.12395 317.35535 L 290.90906 185.12395 L 290.90906 158.67767 L 290.90906 132.2314 L 317.35535 105.78512 L 343.80164 79.33884 L 343.80164 52.89256 L 343.80164 26.44628 L 370.2479 26.44628 z" svg:height="13.752065mm" draw:style-name="style-310" svg:viewBox="0.0 0.0 925.61975 1375.2065" svg:width="9.256198mm" svg:x="52.09917mm" svg:y="47.074375mm"/>
          <draw:path svg:d="M 343.80164 52.89256 L 370.2479 52.89256 L 370.2479 52.89256 Q 370.2479 52.89256 370.2479 79.33884 Q 396.69418 79.33884 343.80164 185.12395 Q 290.90906 290.90906 211.57024 290.90906 Q 158.67767 290.90906 158.67767 264.4628 Q 158.67767 238.01651 132.2314 238.01651 L 105.78512 238.01651 L 79.33884 238.01651 Q 79.33884 211.57024 26.44628 211.57024 L 0.0 158.67767 L 0.0 105.78512 Q 0.0 26.44628 105.78512 0.0 Q 211.57024 0.0 290.90906 26.44628 Q 343.80164 52.89256 343.80164 52.89256 z" svg:height="2.9090908mm" draw:style-name="style-311" svg:viewBox="0.0 0.0 370.2479 290.90906" svg:width="3.7024791mm" svg:x="165.28925mm" svg:y="150.74379mm"/>
          <draw:path svg:d="M 555.3718 211.57024 L 581.8181 211.57024 L 608.2644 211.57024 Q 661.157 238.01651 661.157 264.4628 Q 661.157 290.90906 634.7107 290.90906 Q 608.2644 290.90906 608.2644 317.35535 Q 608.2644 370.2479 634.7107 370.2479 Q 661.157 370.2479 661.157 396.69418 Q 687.6033 423.14047 687.6033 396.69418 Q 714.0495 396.69418 714.0495 423.14047 L 714.0495 423.14047 L 714.0495 476.03302 Q 714.0495 528.9256 661.157 528.9256 Q 608.2644 528.9256 555.3718 555.3718 Q 449.58673 581.8181 449.58673 581.8181 Q 396.69418 581.8181 396.69418 687.6033 L 396.69418 819.83466 L 370.2479 793.38837 L 370.2479 766.9421 L 343.80164 766.9421 L 317.35535 766.9421 L 317.35535 687.6033 L 290.90906 608.2644 L 290.90906 608.2644 Q 290.90906 581.8181 264.4628 555.3718 Q 238.01651 502.4793 238.01651 290.90906 L 238.01651 79.33884 L 211.57024 79.33884 L 211.57024 105.78512 L 211.57024 105.78512 L 185.12395 105.78512 L 185.12395 105.78512 L 185.12395 105.78512 L 158.67767 132.2314 Q 132.2314 158.67767 105.78512 158.67767 L 79.33884 158.67767 L 52.89256 185.12395 L 26.44628 211.57024 L 26.44628 211.57024 L 26.44628 211.57024 L 4.5474735E-13 185.12395 L 4.5474735E-13 158.67767 L 26.44628 158.67767 L 52.89256 158.67767 L 52.89256 132.2314 L 79.33884 105.78512 L 79.33884 105.78512 L 79.33884 105.78512 L 79.33884 79.33884 L 79.33884 79.33884 L 105.78512 79.33884 L 105.78512 52.89256 L 105.78512 52.89256 L 132.2314 52.89256 L 132.2314 52.89256 L 132.2314 52.89256 L 132.2314 26.44628 L 132.2314 26.44628 L 158.67767 26.44628 L 158.67767 26.44628 L 158.67767 26.44628 L 158.67767 52.89256 L 238.01651 26.44628 Q 317.35535 0.0 343.80164 0.0 Q 396.69418 -26.44628 370.2479 26.44628 Q 343.80164 52.89256 396.69418 79.33884 Q 476.03302 79.33884 502.4793 132.2314 Q 502.4793 158.67767 528.9256 185.12395 Q 555.3718 211.57024 555.3718 211.57024 z" svg:height="8.198346mm" draw:style-name="style-312" svg:viewBox="0.0 0.0 714.0495 819.83466" svg:width="7.1404953mm" svg:x="38.87603mm" svg:y="219.50412mm"/>
          <draw:path svg:d="M 370.2479 0.0 L 423.14047 26.44628 L 423.14047 317.35535 Q 423.14047 608.2644 476.03302 687.6033 Q 502.4793 740.4958 502.4793 766.9421 L 528.9256 766.9421 L 528.9256 793.38837 L 528.9256 819.83466 L 555.3718 872.7272 L 581.8181 925.61975 L 581.8181 952.06604 L 581.8181 978.5123 L 608.2644 978.5123 L 608.2644 978.5123 L 634.7107 1110.7437 Q 687.6033 1269.4214 687.6033 1428.099 L 687.6033 1613.223 L 661.157 1639.6693 L 634.7107 1666.1156 L 634.7107 1692.5619 L 634.7107 1692.5619 L 634.7107 1692.5619 L 634.7107 1692.5619 L 581.8181 1692.5619 L 555.3718 1692.5619 L 555.3718 1692.5619 L 528.9256 1692.5619 L 528.9256 1692.5619 L 528.9256 1692.5619 L 528.9256 1666.1156 L 528.9256 1666.1156 L 502.4793 1666.1156 L 502.4793 1639.6693 L 502.4793 1639.6693 L 476.03302 1639.6693 L 476.03302 1639.6693 L 476.03302 1639.6693 L 476.03302 1613.223 L 476.03302 1613.223 L 449.58673 1586.7767 Q 423.14047 1533.8842 343.80164 1375.2065 L 238.01651 1242.9751 L 238.01651 1163.6362 Q 211.57024 1057.8512 211.57024 1004.9586 L 185.12395 978.5123 L 185.12395 952.06604 Q 158.67767 952.06604 158.67767 952.06604 L 158.67767 952.06604 L 158.67767 925.61975 Q 158.67767 899.17346 132.2314 899.17346 L 132.2314 899.17346 L 132.2314 899.17346 L 132.2314 872.7272 L 132.2314 846.28094 Q 105.78512 846.28094 105.78512 819.83466 Q 105.78512 793.38837 79.33884 793.38837 Q 52.89256 793.38837 52.89256 766.9421 L 52.89256 740.4958 L 52.89256 740.4958 Q 52.89256 714.0495 26.44628 687.6033 L 26.44628 687.6033 L 26.44628 661.157 Q 0.0 634.7107 0.0 634.7107 L 0.0 634.7107 L 0.0 634.7107 L 0.0 608.2644 L 0.0 608.2644 L 0.0 581.8181 L 26.44628 581.8181 Q 52.89256 581.8181 79.33884 555.3718 Q 105.78512 528.9256 105.78512 528.9256 L 79.33884 502.4793 L 79.33884 502.4793 Q 79.33884 476.03302 105.78512 476.03302 Q 132.2314 476.03302 158.67767 423.14047 Q 211.57024 370.2479 238.01651 264.4628 Q 264.4628 158.67767 290.90906 79.33884 Q 317.35535 0.0 370.2479 0.0 z" svg:height="16.92562mm" draw:style-name="style-313" svg:viewBox="0.0 0.0 687.6033 1692.5619" svg:width="6.8760324mm" svg:x="53.421482mm" svg:y="221.0909mm"/>
          <draw:path svg:d="M 264.4628 3.6379788E-12 L 343.80164 3.6379788E-12 L 343.80164 3.6379788E-12 Q 343.80164 3.6379788E-12 370.2479 26.44628 L 370.2479 26.44628 L 370.2479 52.89256 Q 370.2479 52.89256 396.69418 79.33884 L 396.69418 105.78512 L 396.69418 105.78512 Q 396.69418 105.78512 264.4628 158.67767 L 105.78512 185.12395 L 105.78512 185.12395 Q 105.78512 158.67767 52.89256 158.67767 L 0.0 132.2314 L 0.0 79.33884 Q 26.44628 52.89256 105.78512 26.44628 Q 185.12395 3.6379788E-12 264.4628 3.6379788E-12 z" svg:height="1.8512396mm" draw:style-name="style-314" svg:viewBox="0.0 0.0 396.69418 185.12395" svg:width="3.9669418mm" svg:x="173.4876mm" svg:y="227.438mm"/>
          <draw:path svg:d="M 370.2479 26.44628 L 370.2479 26.44628 L 396.69418 0.0 L 423.14047 0.0 L 423.14047 26.44628 L 449.58673 52.89256 L 449.58673 52.89256 L 449.58673 79.33884 L 555.3718 132.2314 Q 661.157 185.12395 766.9421 132.2314 Q 846.28094 105.78512 846.28094 132.2314 L 846.28094 185.12395 L 819.83466 211.57024 Q 819.83466 238.01651 819.83466 264.4628 L 819.83466 264.4628 L 793.38837 290.90906 L 766.9421 317.35535 L 766.9421 343.80164 L 766.9421 370.2479 L 793.38837 370.2479 L 793.38837 396.69418 L 819.83466 396.69418 L 819.83466 396.69418 L 819.83466 396.69418 L 819.83466 396.69418 L 819.83466 423.14047 L 819.83466 423.14047 L 846.28094 423.14047 L 846.28094 449.58673 L 846.28094 449.58673 L 872.7272 449.58673 L 872.7272 449.58673 L 872.7272 449.58673 L 899.17346 476.03302 L 925.61975 502.4793 L 925.61975 502.4793 L 925.61975 502.4793 L 952.06604 502.4793 L 952.06604 502.4793 L 952.06604 528.9256 L 978.5123 528.9256 L 978.5123 528.9256 L 978.5123 555.3718 L 1004.9586 581.8181 Q 1031.4049 608.2644 1057.8512 608.2644 L 1057.8512 634.7107 L 1057.8512 634.7107 Q 1057.8512 661.157 1084.2974 661.157 L 1084.2974 661.157 L 1084.2974 714.0495 L 1084.2974 740.4958 L 1057.8512 740.4958 Q 1031.4049 740.4958 1031.4049 714.0495 L 1031.4049 687.6033 L 1004.9586 687.6033 L 1004.9586 661.157 L 1004.9586 661.157 L 978.5123 661.157 L 978.5123 661.157 L 978.5123 661.157 L 978.5123 634.7107 L 978.5123 634.7107 L 952.06604 634.7107 L 952.06604 608.2644 L 925.61975 608.2644 L 899.17346 608.2644 L 899.17346 581.8181 L 872.7272 581.8181 L 872.7272 608.2644 L 872.7272 634.7107 L 899.17346 661.157 L 899.17346 687.6033 L 899.17346 687.6033 Q 872.7272 687.6033 872.7272 714.0495 Q 872.7272 740.4958 846.28094 740.4958 Q 819.83466 740.4958 819.83466 714.0495 L 819.83466 687.6033 L 793.38837 661.157 L 766.9421 634.7107 L 766.9421 661.157 L 766.9421 714.0495 L 819.83466 872.7272 Q 872.7272 1057.8512 872.7272 1084.2974 L 872.7272 1137.19 L 899.17346 1190.0825 L 925.61975 1242.9751 L 925.61975 1269.4214 L 925.61975 1295.8677 L 925.61975 1322.314 L 925.61975 1348.7603 L 899.17346 1348.7603 L 899.17346 1348.7603 L 899.17346 1322.314 L 872.7272 1295.8677 L 872.7272 1269.4214 L 872.7272 1242.9751 L 846.28094 1190.0825 L 819.83466 1137.19 L 819.83466 1084.2974 Q 819.83466 1057.8512 766.9421 925.61975 L 714.0495 793.38837 L 714.0495 766.9421 L 714.0495 714.0495 L 687.6033 661.157 L 687.6033 634.7107 L 634.7107 634.7107 L 581.8181 634.7107 L 581.8181 661.157 L 555.3718 687.6033 L 555.3718 714.0495 Q 555.3718 766.9421 528.9256 872.7272 L 502.4793 1004.9586 L 502.4793 925.61975 Q 476.03302 872.7272 423.14047 925.61975 Q 396.69418 952.06604 370.2479 978.5123 L 343.80164 1031.4049 L 343.80164 978.5123 L 343.80164 899.17346 L 317.35535 899.17346 L 317.35535 925.61975 L 290.90906 952.06604 Q 238.01651 978.5123 238.01651 1004.9586 L 238.01651 1031.4049 L 211.57024 1031.4049 L 185.12395 1031.4049 L 185.12395 1031.4049 L 185.12395 1004.9586 L 185.12395 978.5123 Q 185.12395 978.5123 211.57024 978.5123 L 211.57024 978.5123 L 211.57024 952.06604 Q 238.01651 925.61975 238.01651 899.17346 Q 238.01651 872.7272 158.67767 872.7272 L 79.33884 846.28094 L 79.33884 819.83466 Q 79.33884 793.38837 79.33884 766.9421 Q 79.33884 740.4958 52.89256 714.0495 L 0.0 714.0495 L 0.0 687.6033 L 26.44628 687.6033 L 26.44628 687.6033 L 26.44628 661.157 L 26.44628 661.157 Q 26.44628 661.157 79.33884 608.2644 Q 79.33884 581.8181 158.67767 528.9256 Q 238.01651 502.4793 317.35535 423.14047 Q 396.69418 343.80164 343.80164 264.4628 Q 290.90906 185.12395 317.35535 132.2314 L 343.80164 105.78512 L 343.80164 79.33884 L 343.80164 26.44628 L 370.2479 26.44628 z" svg:height="13.487602mm" draw:style-name="style-315" svg:viewBox="0.0 0.0 1084.2974 1348.7603" svg:width="10.842975mm" svg:x="33.586773mm" svg:y="252.56197mm"/>
          <draw:path svg:d="M 52.89256 26.44628 L 52.89256 -1.8189894E-12 L 105.78512 -1.8189894E-12 L 132.2314 -1.8189894E-12 L 132.2314 26.44628 L 158.67767 26.44628 L 132.2314 105.78512 Q 105.78512 158.67767 105.78512 185.12395 Q 105.78512 211.57024 79.33884 211.57024 L 79.33884 211.57024 L 52.89256 211.57024 Q 52.89256 211.57024 26.44628 185.12395 L 0.0 158.67767 L 0.0 105.78512 Q 0.0 79.33884 26.44628 79.33884 L 26.44628 52.89256 L 26.44628 52.89256 L 52.89256 52.89256 L 52.89256 26.44628 z" svg:height="2.1157024mm" draw:style-name="style-316" svg:viewBox="0.0 0.0 158.67767 211.57024" svg:width="1.5867767mm" svg:x="151.80164mm" svg:y="145.98346mm"/>
          <draw:path svg:d="M 79.33884 52.89256 L 158.67767 0.0 L 264.4628 0.0 L 370.2479 0.0 L 423.14047 52.89256 Q 476.03302 52.89256 396.69418 79.33884 Q 317.35535 79.33884 290.90906 105.78512 Q 290.90906 158.67767 317.35535 185.12395 Q 370.2479 211.57024 396.69418 211.57024 L 423.14047 211.57024 L 449.58673 238.01651 L 476.03302 264.4628 L 476.03302 264.4628 L 476.03302 264.4628 L 502.4793 264.4628 L 502.4793 264.4628 L 476.03302 290.90906 L 449.58673 317.35535 L 449.58673 317.35535 L 423.14047 317.35535 L 423.14047 317.35535 L 423.14047 317.35535 L 396.69418 343.80164 L 370.2479 370.2479 L 370.2479 370.2479 L 370.2479 370.2479 L 343.80164 370.2479 L 343.80164 370.2479 L 317.35535 396.69418 L 290.90906 423.14047 L 264.4628 423.14047 L 211.57024 423.14047 L 185.12395 423.14047 L 158.67767 423.14047 L 132.2314 423.14047 L 105.78512 423.14047 L 105.78512 423.14047 L 105.78512 396.69418 L 79.33884 396.69418 L 79.33884 396.69418 L 79.33884 370.2479 L 52.89256 370.2479 L 52.89256 370.2479 L 52.89256 370.2479 L 52.89256 343.80164 L 52.89256 317.35535 L 26.44628 264.4628 L 0.0 185.12395 L 0.0 132.2314 Q 0.0 79.33884 79.33884 52.89256 z" svg:height="4.231405mm" draw:style-name="style-317" svg:viewBox="0.0 0.0 502.4793 423.14047" svg:width="5.024793mm" svg:x="20.628098mm" svg:y="109.487595mm"/>
          <draw:path svg:d="M 899.17346 0.0 L 925.61975 0.0 L 1004.9586 0.0 Q 1084.2974 26.44628 1137.19 264.4628 Q 1190.0825 476.03302 1216.5288 581.8181 L 1242.9751 661.157 L 1242.9751 714.0495 L 1242.9751 766.9421 L 1428.099 1507.4379 Q 1613.223 2247.9336 1613.223 2274.38 L 1613.223 2274.38 L 1692.5619 2644.628 Q 1771.9006 3014.8757 1798.3469 3067.7683 L 1824.7932 3120.661 L 1824.7932 3173.5535 L 1824.7932 3199.9998 L 1771.9006 3199.9998 L 1745.4543 3173.5535 L 1719.008 3173.5535 Q 1692.5619 3173.5535 1533.8842 3173.5535 Q 1375.2065 3173.5535 1269.4214 3358.6775 L 1163.6362 3543.8013 L 1110.7437 3543.8013 Q 1057.8512 3543.8013 1057.8512 3490.9087 L 1031.4049 3464.4624 L 1031.4049 3438.016 Q 1031.4049 3385.1238 925.61975 3147.1072 Q 819.83466 2909.0906 502.4793 2221.4873 L 185.12395 1560.3304 L 158.67767 1533.8842 L 132.2314 1507.4379 L 132.2314 1480.9916 L 132.2314 1428.099 L 132.2314 1375.2065 L 132.2314 1348.7603 L 132.2314 1348.7603 L 132.2314 1322.314 L 132.2314 1322.314 L 132.2314 1322.314 L 158.67767 1322.314 L 158.67767 1322.314 L 185.12395 1348.7603 L 211.57024 1375.2065 L 238.01651 1375.2065 L 264.4628 1375.2065 L 290.90906 1428.099 Q 317.35535 1480.9916 343.80164 1507.4379 Q 396.69418 1533.8842 423.14047 1533.8842 L 449.58673 1533.8842 L 476.03302 1560.3304 L 502.4793 1586.7767 L 502.4793 1586.7767 L 502.4793 1586.7767 L 502.4793 1560.3304 L 502.4793 1533.8842 L 502.4793 1480.9916 L 502.4793 1454.5453 L 528.9256 1454.5453 L 528.9256 1428.099 L 528.9256 1428.099 L 502.4793 1428.099 L 502.4793 1428.099 L 502.4793 1428.099 L 502.4793 1401.6527 L 502.4793 1401.6527 L 528.9256 1401.6527 L 528.9256 1375.2065 L 528.9256 1375.2065 L 502.4793 1375.2065 L 502.4793 1322.314 Q 502.4793 1295.8677 476.03302 1295.8677 Q 476.03302 1269.4214 238.01651 952.06604 L 26.44628 608.2644 L 0.0 581.8181 L 0.0 528.9256 L 26.44628 528.9256 L 26.44628 528.9256 L 26.44628 502.4793 L 26.44628 502.4793 L 26.44628 502.4793 L 52.89256 476.03302 L 52.89256 476.03302 L 52.89256 476.03302 L 79.33884 476.03302 L 79.33884 476.03302 L 79.33884 449.58673 L 79.33884 449.58673 L 79.33884 449.58673 L 105.78512 423.14047 L 105.78512 423.14047 L 105.78512 423.14047 L 132.2314 423.14047 L 132.2314 423.14047 L 132.2314 396.69418 L 132.2314 396.69418 L 132.2314 396.69418 L 158.67767 370.2479 L 158.67767 370.2479 L 185.12395 370.2479 L 185.12395 370.2479 L 185.12395 370.2479 L 238.01651 396.69418 Q 317.35535 423.14047 343.80164 449.58673 L 370.2479 476.03302 L 502.4793 476.03302 Q 634.7107 476.03302 714.0495 396.69418 Q 766.9421 343.80164 819.83466 185.12395 Q 872.7272 26.44628 899.17346 0.0 z" svg:height="35.438015mm" draw:style-name="style-318" svg:viewBox="0.0 0.0 1824.7932 3543.8013" svg:width="18.247932mm" svg:x="182.74379mm" svg:y="242.77684mm"/>
          <draw:path svg:d="M 79.33884 0.0 Q 185.12395 0.0 185.12395 105.78512 Q 185.12395 185.12395 132.2314 238.01651 Q 105.78512 264.4628 79.33884 290.90906 Q 26.44628 290.90906 -2.2737368E-13 158.67767 Q -26.44628 52.89256 -2.2737368E-13 26.44628 Q -2.2737368E-13 0.0 79.33884 0.0 z" svg:height="2.9090908mm" draw:style-name="style-319" svg:viewBox="0.0 0.0 185.12395 290.90906" svg:width="1.8512396mm" svg:x="18.247932mm" svg:y="183.53717mm"/>
          <draw:path svg:d="M 476.03302 26.44628 L 502.4793 1.8189894E-12 L 555.3718 1.8189894E-12 L 581.8181 1.8189894E-12 L 608.2644 26.44628 L 661.157 52.89256 L 687.6033 52.89256 L 714.0495 52.89256 L 740.4958 52.89256 L 766.9421 52.89256 L 766.9421 52.89256 L 766.9421 52.89256 L 819.83466 264.4628 Q 819.83466 449.58673 978.5123 661.157 Q 1137.19 846.28094 1163.6362 952.06604 Q 1190.0825 1057.8512 1190.0825 1084.2974 L 1190.0825 1110.7437 L 1163.6362 1110.7437 L 1137.19 1110.7437 L 1137.19 1084.2974 L 1137.19 1084.2974 L 1110.7437 1084.2974 L 1110.7437 1057.8512 L 1110.7437 1057.8512 L 1084.2974 1057.8512 L 1084.2974 1031.4049 L 1084.2974 1004.9586 L 1057.8512 1004.9586 L 1057.8512 1004.9586 L 1057.8512 978.5123 L 1031.4049 978.5123 L 1031.4049 978.5123 L 1031.4049 952.06604 L 1031.4049 952.06604 Q 1031.4049 952.06604 1004.9586 925.61975 Q 1004.9586 899.17346 978.5123 899.17346 Q 952.06604 899.17346 952.06604 872.7272 Q 925.61975 846.28094 872.7272 793.38837 L 766.9421 740.4958 L 766.9421 687.6033 L 766.9421 661.157 L 714.0495 740.4958 Q 687.6033 846.28094 661.157 846.28094 L 634.7107 846.28094 L 608.2644 846.28094 L 555.3718 846.28094 L 555.3718 846.28094 L 555.3718 846.28094 L 528.9256 846.28094 L 528.9256 846.28094 L 528.9256 872.7272 L 502.4793 872.7272 L 502.4793 872.7272 L 502.4793 899.17346 L 502.4793 899.17346 L 502.4793 899.17346 L 476.03302 899.17346 L 476.03302 899.17346 L 476.03302 925.61975 L 449.58673 925.61975 L 449.58673 952.06604 L 449.58673 952.06604 L 449.58673 952.06604 Q 449.58673 952.06604 449.58673 899.17346 Q 449.58673 872.7272 370.2479 819.83466 Q 290.90906 793.38837 185.12395 766.9421 L 52.89256 740.4958 L 26.44628 766.9421 L 0.0 766.9421 L 0.0 740.4958 L 26.44628 740.4958 L 26.44628 740.4958 L 26.44628 740.4958 L 26.44628 714.0495 L 26.44628 714.0495 L 52.89256 714.0495 L 52.89256 687.6033 L 52.89256 687.6033 L 79.33884 687.6033 L 79.33884 661.157 L 79.33884 634.7107 L 105.78512 634.7107 L 105.78512 634.7107 L 105.78512 608.2644 L 132.2314 608.2644 L 132.2314 608.2644 Q 132.2314 581.8181 132.2314 581.8181 L 132.2314 581.8181 L 132.2314 581.8181 Q 158.67767 581.8181 211.57024 502.4793 Q 238.01651 423.14047 370.2479 317.35535 Q 476.03302 238.01651 449.58673 132.2314 L 449.58673 26.44628 L 476.03302 26.44628 z" svg:height="11.107437mm" draw:style-name="style-320" svg:viewBox="0.0 0.0 1190.0825 1110.7437" svg:width="11.9008255mm" svg:x="72.727264mm" svg:y="153.91734mm"/>
          <draw:path svg:d="M 581.8181 238.01651 L 740.4958 0.0 L 740.4958 0.0 L 740.4958 26.44628 L 740.4958 26.44628 L 766.9421 26.44628 L 766.9421 0.0 L 793.38837 0.0 L 793.38837 0.0 L 793.38837 26.44628 L 846.28094 26.44628 Q 872.7272 52.89256 899.17346 132.2314 Q 899.17346 185.12395 952.06604 185.12395 L 978.5123 185.12395 L 978.5123 158.67767 L 1004.9586 158.67767 L 1004.9586 158.67767 Q 1004.9586 132.2314 1031.4049 132.2314 L 1057.8512 132.2314 L 1031.4049 185.12395 Q 1004.9586 264.4628 1004.9586 396.69418 Q 1004.9586 528.9256 1031.4049 581.8181 Q 1057.8512 634.7107 1057.8512 661.157 L 1057.8512 714.0495 L 1084.2974 766.9421 L 1084.2974 793.38837 L 1004.9586 793.38837 Q 952.06604 766.9421 899.17346 766.9421 L 872.7272 766.9421 L 846.28094 766.9421 L 819.83466 766.9421 L 819.83466 793.38837 L 793.38837 793.38837 L 793.38837 793.38837 L 793.38837 819.83466 L 793.38837 819.83466 L 793.38837 819.83466 L 766.9421 819.83466 L 766.9421 846.28094 L 740.4958 846.28094 Q 714.0495 872.7272 687.6033 899.17346 L 634.7107 925.61975 L 581.8181 925.61975 Q 555.3718 925.61975 528.9256 952.06604 L 476.03302 952.06604 L 449.58673 952.06604 L 423.14047 978.5123 L 370.2479 978.5123 L 317.35535 978.5123 L 264.4628 1004.9586 L 185.12395 1031.4049 L 158.67767 1031.4049 L 105.78512 1031.4049 L 79.33884 1004.9586 L 52.89256 978.5123 L 52.89256 978.5123 L 52.89256 978.5123 L 26.44628 978.5123 L 26.44628 978.5123 L 26.44628 952.06604 L 3.6379788E-12 952.06604 L 3.6379788E-12 899.17346 L 3.6379788E-12 846.28094 L 26.44628 846.28094 L 26.44628 819.83466 L 26.44628 819.83466 L 52.89256 819.83466 L 52.89256 819.83466 L 52.89256 819.83466 L 52.89256 793.38837 L 52.89256 793.38837 L 79.33884 793.38837 L 79.33884 766.9421 L 79.33884 766.9421 L 105.78512 766.9421 L 105.78512 766.9421 Q 105.78512 766.9421 264.4628 634.7107 Q 449.58673 502.4793 581.8181 238.01651 z" svg:height="10.314049mm" draw:style-name="style-321" svg:viewBox="0.0 0.0 1084.2974 1031.4049" svg:width="10.842975mm" svg:x="169.78511mm" svg:y="249.91733mm"/>
          <draw:path svg:d="M 0.0 105.78512 L 0.0 0.0 L 185.12395 0.0 Q 370.2479 0.0 370.2479 26.44628 L 370.2479 26.44628 L 264.4628 79.33884 Q 158.67767 132.2314 185.12395 132.2314 Q 185.12395 158.67767 105.78512 158.67767 L 52.89256 158.67767 L 52.89256 211.57024 L 52.89256 238.01651 L 26.44628 238.01651 L 26.44628 238.01651 L 0.0 238.01651 L 0.0 238.01651 L 0.0 105.78512 z" svg:height="2.380165mm" draw:style-name="style-322" svg:viewBox="0.0 0.0 370.2479 238.01651" svg:width="3.7024791mm" svg:x="33.85124mm" svg:y="127.47106mm"/>
          <draw:path svg:d="M 264.4628 26.44628 L 290.90906 26.44628 L 290.90906 0.0 L 317.35535 0.0 L 317.35535 0.0 L 317.35535 26.44628 L 370.2479 26.44628 L 396.69418 26.44628 L 396.69418 52.89256 L 423.14047 79.33884 L 423.14047 79.33884 L 423.14047 79.33884 L 423.14047 105.78512 L 423.14047 105.78512 L 476.03302 238.01651 Q 528.9256 343.80164 528.9256 396.69418 L 528.9256 423.14047 L 555.3718 449.58673 L 581.8181 502.4793 L 581.8181 555.3718 L 581.8181 581.8181 L 581.8181 608.2644 L 581.8181 608.2644 L 581.8181 608.2644 L 581.8181 608.2644 L 528.9256 608.2644 Q 449.58673 608.2644 423.14047 581.8181 Q 423.14047 555.3718 317.35535 555.3718 L 211.57024 555.3718 L 211.57024 581.8181 L 211.57024 581.8181 L 211.57024 581.8181 Q 211.57024 581.8181 185.12395 608.2644 Q 185.12395 634.7107 105.78512 634.7107 L 0.0 634.7107 L 0.0 608.2644 L 0.0 581.8181 L 26.44628 555.3718 L 52.89256 502.4793 L 52.89256 449.58673 L 52.89256 423.14047 L 52.89256 423.14047 Q 52.89256 423.14047 79.33884 396.69418 L 79.33884 370.2479 L 79.33884 370.2479 L 105.78512 370.2479 L 132.2314 264.4628 Q 158.67767 158.67767 185.12395 132.2314 L 211.57024 79.33884 L 211.57024 52.89256 L 211.57024 26.44628 L 264.4628 26.44628 z" svg:height="6.347107mm" draw:style-name="style-323" svg:viewBox="0.0 0.0 581.8181 634.7107" svg:width="5.8181815mm" svg:x="67.70248mm" svg:y="19.83471mm"/>
          <draw:path svg:d="M 290.90906 0.0 L 290.90906 0.0 L 290.90906 0.0 Q 290.90906 0.0 290.90906 26.44628 L 317.35535 26.44628 L 343.80164 52.89256 Q 343.80164 52.89256 370.2479 79.33884 L 370.2479 105.78512 L 396.69418 105.78512 Q 423.14047 105.78512 449.58673 132.2314 L 449.58673 132.2314 L 476.03302 211.57024 Q 502.4793 290.90906 528.9256 290.90906 Q 555.3718 290.90906 608.2644 476.03302 Q 661.157 661.157 608.2644 819.83466 Q 555.3718 978.5123 502.4793 1004.9586 Q 476.03302 1004.9586 476.03302 1084.2974 L 476.03302 1163.6362 L 449.58673 1163.6362 Q 449.58673 1163.6362 343.80164 1163.6362 Q 264.4628 1163.6362 238.01651 1216.5288 Q 238.01651 1269.4214 158.67767 1295.8677 L 105.78512 1322.314 L 105.78512 1295.8677 L 79.33884 1269.4214 L 79.33884 1269.4214 L 79.33884 1269.4214 L 79.33884 1242.9751 L 79.33884 1242.9751 L 79.33884 1242.9751 L 79.33884 1242.9751 L 105.78512 1216.5288 L 105.78512 1216.5288 L 105.78512 1163.6362 L 79.33884 1137.19 L 79.33884 1137.19 L 79.33884 1110.7437 L 79.33884 1110.7437 L 79.33884 1110.7437 L 52.89256 1057.8512 L 26.44628 1031.4049 L 26.44628 1031.4049 L 26.44628 1004.9586 L 26.44628 1004.9586 L 26.44628 1004.9586 L 26.44628 978.5123 Q 26.44628 952.06604 26.44628 899.17346 L 26.44628 872.7272 L -3.6379788E-12 872.7272 L -3.6379788E-12 846.28094 L -3.6379788E-12 846.28094 L 26.44628 846.28094 L 26.44628 846.28094 L 26.44628 846.28094 L 26.44628 819.83466 L 52.89256 819.83466 L 52.89256 819.83466 L 52.89256 846.28094 L 79.33884 846.28094 L 105.78512 846.28094 L 105.78512 872.7272 L 132.2314 872.7272 L 132.2314 872.7272 L 132.2314 899.17346 L 158.67767 899.17346 L 185.12395 899.17346 L 211.57024 872.7272 L 238.01651 846.28094 L 264.4628 846.28094 L 290.90906 846.28094 L 290.90906 819.83466 L 290.90906 793.38837 L 264.4628 793.38837 Q 264.4628 793.38837 264.4628 740.4958 Q 264.4628 740.4958 264.4628 634.7107 Q 238.01651 528.9256 290.90906 476.03302 Q 290.90906 423.14047 238.01651 211.57024 L 185.12395 26.44628 L 238.01651 26.44628 Q 264.4628 0.0 290.90906 0.0 z M 238.01651 79.33884 Q 238.01651 52.89256 238.01651 52.89256 Q 238.01651 52.89256 238.01651 52.89256 Q 238.01651 79.33884 238.01651 79.33884 z" svg:height="13.22314mm" draw:style-name="style-324" svg:viewBox="0.0 0.0 608.2644 1322.314" svg:width="6.082644mm" svg:x="195.438mm" svg:y="92.56197mm"/>
          <draw:path svg:d="M 2776.8594 52.89256 L 2776.8594 0.0 L 2829.7517 26.44628 Q 2882.6443 52.89256 3041.322 105.78512 Q 3226.446 158.67767 3279.3386 211.57024 Q 3358.6775 264.4628 3358.6775 264.4628 L 3358.6775 264.4628 L 3358.6775 317.35535 L 3385.1238 343.80164 L 3385.1238 370.2479 L 3385.1238 396.69418 L 3411.5698 396.69418 L 3411.5698 423.14047 L 3411.5698 423.14047 L 3438.016 423.14047 L 3438.016 423.14047 L 3438.016 423.14047 L 3438.016 449.58673 L 3438.016 449.58673 L 3438.016 476.03302 L 3438.016 476.03302 L 3438.016 528.9256 L 3438.016 555.3718 L 3411.5698 555.3718 L 3411.5698 581.8181 L 3438.016 581.8181 Q 3438.016 581.8181 3438.016 608.2644 L 3438.016 608.2644 L 3464.4624 581.8181 Q 3490.9087 528.9256 3517.355 528.9256 Q 3543.8013 528.9256 3543.8013 555.3718 Q 3543.8013 581.8181 3596.6938 581.8181 L 3623.1401 581.8181 L 3649.5864 555.3718 L 3702.479 555.3718 L 3676.0327 634.7107 Q 3649.5864 740.4958 3702.479 740.4958 Q 3755.3716 714.0495 3755.3716 793.38837 L 3755.3716 899.17346 L 3808.2642 899.17346 L 3834.7104 899.17346 L 3834.7104 872.7272 L 3861.1567 872.7272 L 3861.1567 819.83466 Q 3861.1567 766.9421 3887.603 793.38837 Q 3914.0493 793.38837 3940.4956 846.28094 L 3966.942 899.17346 L 3966.942 872.7272 Q 3966.942 846.28094 4019.8345 846.28094 Q 4072.7268 872.7272 4072.7268 793.38837 Q 4072.7268 740.4958 4125.6196 661.157 Q 4204.9585 581.8181 4284.2974 581.8181 L 4363.6357 581.8181 L 4390.082 581.8181 L 4442.9746 581.8181 L 4495.867 581.8181 L 4575.206 581.8181 L 4575.206 608.2644 L 4601.6523 608.2644 L 4601.6523 634.7107 L 4601.6523 661.157 L 4575.206 661.157 L 4575.206 687.6033 L 4522.3135 687.6033 Q 4495.867 687.6033 4469.421 740.4958 Q 4442.9746 766.9421 4469.421 846.28094 L 4495.867 925.61975 L 4495.867 952.06604 L 4495.867 978.5123 L 4522.3135 978.5123 L 4522.3135 1004.9586 L 4522.3135 1004.9586 L 4548.76 1004.9586 L 4548.76 1004.9586 L 4548.76 1004.9586 L 4601.6523 1031.4049 L 4628.0986 1031.4049 L 4628.0986 1057.8512 L 4628.0986 1084.2974 L 4654.545 1084.2974 L 4680.991 1057.8512 L 4680.991 1057.8512 L 4654.545 1057.8512 L 4654.545 1004.9586 Q 4654.545 978.5123 4628.0986 952.06604 Q 4601.6523 952.06604 4601.6523 952.06604 Q 4628.0986 925.61975 4654.545 899.17346 L 4654.545 846.28094 L 4680.991 819.83466 L 4680.991 793.38837 L 4839.669 819.83466 Q 4998.3467 846.28094 5130.578 846.28094 Q 5236.3633 846.28094 5315.702 846.28094 Q 5395.041 846.28094 5447.9336 925.61975 Q 5500.826 1004.9586 5553.7188 1031.4049 Q 5606.611 1031.4049 5606.611 1110.7437 Q 5606.611 1216.5288 5606.611 1242.9751 L 5606.611 1269.4214 L 5633.057 1269.4214 L 5633.057 1269.4214 L 5659.5034 1295.8677 Q 5685.9497 1295.8677 5712.396 1242.9751 Q 5765.2886 1216.5288 5791.735 1216.5288 Q 5818.181 1216.5288 5844.6274 1269.4214 Q 5871.0737 1322.314 5923.9663 1322.314 Q 5976.859 1322.314 5976.859 1375.2065 Q 6003.305 1401.6527 6029.7515 1401.6527 Q 6056.1978 1401.6527 6056.1978 1375.2065 Q 6056.1978 1348.7603 6082.644 1375.2065 Q 6135.5366 1375.2065 6135.5366 1428.099 Q 6135.5366 1454.5453 6214.8755 1454.5453 L 6294.2144 1480.9916 L 6320.6606 1480.9916 L 6347.107 1480.9916 L 6347.107 1507.4379 L 6347.107 1507.4379 L 6373.553 1507.4379 L 6373.553 1533.8842 L 6399.9995 1533.8842 L 6426.446 1533.8842 L 6426.446 1586.7767 L 6452.892 1666.1156 L 6452.892 1692.5619 L 6452.892 1745.4543 L 6479.3384 1745.4543 L 6479.3384 1771.9006 L 6479.3384 1798.3469 L 6452.892 1824.7932 L 6452.892 1824.7932 L 6452.892 1798.3469 L 6426.446 1798.3469 L 6399.9995 1798.3469 L 6399.9995 1824.7932 L 6399.9995 1824.7932 L 6373.553 1824.7932 Q 6373.553 1798.3469 6347.107 1798.3469 Q 6320.6606 1798.3469 6241.322 1745.4543 L 6161.983 1745.4543 L 6135.5366 1745.4543 L 6109.0903 1745.4543 L 6135.5366 1771.9006 L 6161.983 1771.9006 L 6188.429 1877.6858 Q 6188.429 1957.0247 6214.8755 1983.471 L 6241.322 1983.471 L 6241.322 2009.9172 L 6241.322 2036.3634 L 6267.768 2036.3634 L 6267.768 2062.8098 L 6267.768 2062.8098 L 6294.2144 2062.8098 L 6294.2144 2062.8098 L 6294.2144 2089.256 L 6267.768 2089.256 L 6267.768 2115.7024 L 6241.322 2115.7024 L 6214.8755 2115.7024 L 6214.8755 2089.256 L 6188.429 2089.256 L 6188.429 2089.256 L 6188.429 2062.8098 L 6188.429 2062.8098 L 6188.429 2062.8098 L 6161.983 2062.8098 L 6161.983 2062.8098 L 6161.983 2036.3634 Q 6135.5366 2036.3634 6109.0903 1983.471 L 6082.644 1930.5784 L 6056.1978 1930.5784 L 6056.1978 1904.1321 L 6029.7515 1904.1321 L 5976.859 1904.1321 L 5976.859 1930.5784 L 5976.859 1957.0247 L 6003.305 2009.9172 L 6029.7515 2036.3634 L 6029.7515 2089.256 Q 6029.7515 2142.1487 6056.1978 2168.5947 Q 6082.644 2168.5947 6003.305 2168.5947 Q 5950.4126 2168.5947 5950.4126 2274.38 Q 5950.4126 2353.7188 5976.859 2353.7188 Q 6003.305 2353.7188 6003.305 2433.0576 Q 6003.305 2538.8428 5976.859 2538.8428 Q 5950.4126 2538.8428 5950.4126 2591.7354 Q 5950.4126 2644.628 5923.9663 2671.0742 Q 5871.0737 2697.5205 5871.0737 2723.9668 Q 5844.6274 2750.413 5871.0737 2776.8594 Q 5871.0737 2803.3054 5844.6274 2803.3054 Q 5818.181 2803.3054 5765.2886 2803.3054 Q 5685.9497 2750.413 5606.611 2803.3054 L 5553.7188 2829.7517 L 5527.2725 2829.7517 L 5527.2725 2856.198 L 5527.2725 2856.198 L 5500.826 2856.198 L 5500.826 2856.198 L 5500.826 2856.198 L 5447.9336 2882.6443 L 5421.4873 2909.0906 L 5421.4873 2909.0906 L 5447.9336 2909.0906 L 5447.9336 2909.0906 L 5447.9336 2935.5369 L 5447.9336 3014.8757 L 5447.9336 3067.7683 L 5447.9336 3067.7683 L 5447.9336 3067.7683 L 5500.826 3067.7683 L 5527.2725 3067.7683 L 5606.611 3067.7683 Q 5685.9497 3014.8757 5685.9497 3041.322 Q 5712.396 3041.322 5712.396 3067.7683 L 5712.396 3094.2146 L 5738.8423 3094.2146 L 5765.2886 3120.661 L 5791.735 3120.661 L 5818.181 3120.661 L 5818.181 3120.661 L 5818.181 3120.661 L 5765.2886 3147.1072 L 5738.8423 3147.1072 L 5712.396 3226.446 Q 5659.5034 3279.3386 5633.057 3332.2312 Q 5606.611 3358.6775 5553.7188 3570.2476 Q 5500.826 3755.3716 5447.9336 3834.7104 Q 5395.041 3914.0493 5395.041 4072.7268 Q 5342.1484 4231.405 5262.8096 4284.2974 Q 5183.4707 4310.7437 5130.578 4390.082 Q 5130.578 4442.9746 5130.578 4654.545 Q 5130.578 4839.669 5130.578 4839.669 L 5130.578 4866.115 L 5157.0244 4866.115 L 5183.4707 4866.115 L 5183.4707 4919.008 L 5183.4707 4945.454 L 5130.578 4945.454 L 5104.132 4971.9004 L 5077.6855 4971.9004 L 5024.793 4971.9004 L 5024.793 4998.3467 L 5024.793 4998.3467 L 4998.3467 4945.454 Q 4998.3467 4892.5615 5024.793 4892.5615 Q 5051.2393 4892.5615 5051.2393 4866.115 L 5051.2393 4839.669 L 5024.793 4839.669 L 4971.9004 4813.2227 L 4971.9004 4813.2227 L 4971.9004 4813.2227 L 4945.454 4813.2227 L 4945.454 4813.2227 L 4945.454 4786.7764 L 4945.454 4760.33 L 4866.115 4760.33 L 4786.7764 4760.33 L 4786.7764 4786.7764 L 4760.33 4786.7764 L 4760.33 4786.7764 Q 4760.33 4813.2227 4707.4375 4866.115 Q 4680.991 4945.454 4654.545 4945.454 Q 4628.0986 4945.454 4628.0986 4971.9004 Q 4601.6523 5024.793 4469.421 5209.917 Q 4310.7437 5395.041 4178.512 5474.38 L 4019.8345 5553.7188 L 4019.8345 5553.7188 L 4019.8345 5553.7188 L 3993.3882 5580.1646 L 3966.942 5580.1646 L 3940.4956 5580.1646 L 3914.0493 5553.7188 L 3914.0493 5553.7188 L 3914.0493 5553.7188 L 3887.603 5553.7188 L 3887.603 5553.7188 L 3887.603 5527.2725 L 3861.1567 5527.2725 L 3861.1567 5527.2725 L 3861.1567 5500.826 L 3834.7104 5500.826 L 3808.2642 5500.826 L 3808.2642 5474.38 Q 3808.2642 5447.9336 3781.8179 5183.4707 Q 3755.3716 4919.008 3728.9253 4866.115 L 3676.0327 4813.2227 L 3676.0327 4786.7764 Q 3649.5864 4760.33 3623.1401 4575.206 Q 3596.6938 4390.082 3464.4624 4231.405 Q 3332.2312 4046.2805 3226.446 3993.3882 Q 3094.2146 3940.4956 3094.2146 3914.0493 Q 3094.2146 3887.603 2935.5369 3887.603 Q 2776.8594 3914.0493 2697.5205 3940.4956 Q 2618.1816 3966.942 2618.1816 4046.2805 Q 2644.628 4099.1733 2644.628 4125.6196 Q 2644.628 4178.512 2512.3965 4231.405 Q 2406.6113 4257.851 2380.165 4337.1895 L 2380.165 4390.082 L 2353.7188 4390.082 L 2353.7188 4390.082 L 2353.7188 4416.5283 L 2327.2725 4416.5283 L 2327.2725 4416.5283 L 2327.2725 4442.9746 L 2327.2725 4442.9746 L 2327.2725 4442.9746 L 2300.8262 4442.9746 L 2300.8262 4442.9746 L 2300.8262 4469.421 L 2300.8262 4469.421 L 2274.38 4548.76 Q 2221.4873 4654.545 2221.4873 4680.991 L 2221.4873 4707.4375 L 2247.9336 4733.884 L 2247.9336 4760.33 L 2274.38 4760.33 Q 2327.2725 4760.33 2380.165 4786.7764 L 2459.504 4813.2227 L 2459.504 4813.2227 L 2433.0576 4813.2227 L 2433.0576 4813.2227 L 2433.0576 4813.2227 L 2433.0576 4839.669 L 2433.0576 4839.669 L 2406.6113 4866.115 Q 2380.165 4919.008 2380.165 4919.008 L 2380.165 4919.008 L 2327.2725 4919.008 Q 2274.38 4945.454 2274.38 5077.6855 Q 2274.38 5209.917 2274.38 5289.256 L 2274.38 5368.5947 L 2274.38 5447.9336 L 2274.38 5500.826 L 2168.5947 5500.826 L 2062.8098 5500.826 L 2062.8098 5474.38 L 2062.8098 5474.38 L 2036.3634 5474.38 Q 2036.3634 5447.9336 1957.0247 5421.4873 Q 1904.1321 5368.5947 1877.6858 5315.702 Q 1851.2395 5262.8096 1771.9006 5209.917 Q 1666.1156 5130.578 1639.6693 5077.6855 Q 1613.223 4998.3467 1586.7767 4998.3467 Q 1560.3304 4998.3467 1533.8842 4866.115 Q 1533.8842 4760.33 1560.3304 4654.545 Q 1586.7767 4575.206 1560.3304 4495.867 L 1507.4379 4442.9746 L 1507.4379 4442.9746 Q 1480.9916 4416.5283 1480.9916 4125.6196 Q 1428.099 3834.7104 1401.6527 3755.3716 Q 1375.2065 3676.0327 1137.19 3649.5864 Q 899.17346 3649.5864 872.7272 3623.1401 Q 846.28094 3596.6938 740.4958 3543.8013 Q 634.7107 3517.355 634.7107 3464.4624 Q 634.7107 3411.5698 608.2644 3411.5698 Q 581.8181 3411.5698 581.8181 3385.1238 Q 581.8181 3332.2312 555.3718 3332.2312 L 528.9256 3332.2312 L 528.9256 3332.2312 Q 528.9256 3332.2312 396.69418 3094.2146 Q 290.90906 2856.198 264.4628 2856.198 Q 238.01651 2856.198 211.57024 2565.289 Q 211.57024 2274.38 132.2314 2221.4873 L 79.33884 2142.1487 L 79.33884 2115.7024 Q 52.89256 2115.7024 52.89256 2115.7024 L 52.89256 2115.7024 L 26.44628 1930.5784 Q 0.0 1745.4543 0.0 1692.5619 Q 26.44628 1586.7767 0.0 1586.7767 Q -26.44628 1586.7767 0.0 1480.9916 Q 52.89256 1401.6527 105.78512 1322.314 Q 211.57024 1242.9751 290.90906 1057.8512 Q 370.2479 872.7272 423.14047 793.38837 Q 476.03302 740.4958 740.4958 714.0495 Q 1004.9586 687.6033 1004.9586 661.157 Q 1031.4049 634.7107 1242.9751 581.8181 Q 1454.5453 581.8181 1533.8842 476.03302 Q 1586.7767 423.14047 1692.5619 370.2479 Q 1824.7932 343.80164 1851.2395 290.90906 Q 1851.2395 211.57024 1930.5784 264.4628 Q 2009.9172 317.35535 2036.3634 317.35535 L 2062.8098 317.35535 L 2062.8098 317.35535 Q 2062.8098 317.35535 2062.8098 343.80164 L 2089.256 343.80164 L 2089.256 343.80164 Q 2089.256 370.2479 2115.7024 370.2479 L 2115.7024 370.2479 L 2195.041 423.14047 Q 2274.38 476.03302 2300.8262 528.9256 L 2300.8262 555.3718 L 2353.7188 555.3718 L 2406.6113 528.9256 L 2512.3965 449.58673 Q 2644.628 370.2479 2697.5205 211.57024 Q 2750.413 79.33884 2776.8594 52.89256 z M 3067.7683 1586.7767 L 3014.8757 1586.7767 L 2961.9832 1560.3304 L 2935.5369 1533.8842 L 2935.5369 1533.8842 L 2909.0906 1533.8842 L 2909.0906 1533.8842 L 2909.0906 1533.8842 L 2909.0906 1507.4379 Q 2909.0906 1507.4379 2856.198 1480.9916 Q 2829.7517 1480.9916 2856.198 1428.099 Q 2909.0906 1348.7603 2882.6443 1295.8677 Q 2856.198 1269.4214 2697.5205 1163.6362 L 2538.8428 1110.7437 L 2538.8428 1084.2974 L 2538.8428 1084.2974 L 2512.3965 1084.2974 L 2512.3965 1057.8512 L 2512.3965 1057.8512 L 2485.9502 1057.8512 L 2485.9502 1004.9586 L 2485.9502 952.06604 L 2618.1816 925.61975 Q 2750.413 899.17346 2750.413 872.7272 Q 2776.8594 846.28094 2856.198 846.28094 Q 2935.5369 846.28094 3014.8757 846.28094 Q 3067.7683 846.28094 3226.446 819.83466 Q 3385.1238 793.38837 3411.5698 872.7272 Q 3438.016 952.06604 3385.1238 1057.8512 Q 3358.6775 1163.6362 3279.3386 1137.19 Q 3199.9998 1110.7437 3199.9998 1190.0825 Q 3226.446 1269.4214 3226.446 1322.314 Q 3226.446 1401.6527 3173.5535 1480.9916 Q 3147.1072 1586.7767 3067.7683 1586.7767 z M 4548.76 1586.7767 L 4601.6523 1586.7767 L 4601.6523 1613.223 L 4601.6523 1613.223 L 4628.0986 1613.223 L 4628.0986 1639.6693 L 4628.0986 1639.6693 L 4654.545 1639.6693 L 4654.545 1639.6693 L 4654.545 1639.6693 L 4680.991 1666.1156 L 4707.4375 1666.1156 L 4707.4375 1692.5619 L 4707.4375 1719.008 L 4654.545 1719.008 L 4628.0986 1692.5619 L 4601.6523 1692.5619 L 4548.76 1692.5619 L 4548.76 1666.1156 L 4548.76 1666.1156 L 4522.3135 1666.1156 L 4522.3135 1639.6693 L 4495.867 1639.6693 Q 4469.421 1639.6693 4442.9746 1639.6693 Q 4390.082 1639.6693 4337.1895 1719.008 Q 4257.851 1798.3469 4178.512 1824.7932 Q 4099.1733 1851.2395 4072.7268 1798.3469 Q 4072.7268 1771.9006 4019.8345 1771.9006 Q 3993.3882 1745.4543 3966.942 1692.5619 Q 3914.0493 1639.6693 3781.8179 1613.223 Q 3649.5864 1586.7767 3596.6938 1586.7767 L 3570.2476 1586.7767 L 3570.2476 1533.8842 Q 3543.8013 1507.4379 3543.8013 1507.4379 L 3543.8013 1480.9916 L 3543.8013 1480.9916 L 3543.8013 1480.9916 L 3570.2476 1454.5453 L 3596.6938 1428.099 L 3596.6938 1401.6527 Q 3596.6938 1375.2065 3649.5864 1322.314 Q 3649.5864 1295.8677 3649.5864 1269.4214 L 3596.6938 1216.5288 L 3596.6938 1190.0825 L 3596.6938 1163.6362 L 3623.1401 1163.6362 L 3649.5864 1163.6362 L 3649.5864 1190.0825 L 3649.5864 1190.0825 L 3676.0327 1190.0825 L 3676.0327 1163.6362 L 3834.7104 1163.6362 Q 3966.942 1137.19 4072.7268 1242.9751 Q 4152.066 1322.314 4231.405 1322.314 Q 4284.2974 1322.314 4337.1895 1401.6527 Q 4390.082 1480.9916 4390.082 1507.4379 Q 4390.082 1533.8842 4442.9746 1560.3304 Q 4495.867 1586.7767 4548.76 1586.7767 z M 1480.9916 1957.0247 L 1480.9916 2036.3634 L 1533.8842 2089.256 Q 1586.7767 2168.5947 1666.1156 2168.5947 Q 1745.4543 2168.5947 1798.3469 2168.5947 Q 1877.6858 2168.5947 1983.471 2115.7024 Q 2062.8098 2089.256 2062.8098 2115.7024 Q 2062.8098 2168.5947 2036.3634 2168.5947 Q 2009.9172 2168.5947 2009.9172 2168.5947 L 2009.9172 2168.5947 L 1983.471 2168.5947 L 1983.471 2168.5947 L 1983.471 2142.1487 L 1957.0247 2142.1487 L 1930.5784 2168.5947 Q 1877.6858 2221.4873 1877.6858 2353.7188 Q 1904.1321 2485.9502 1904.1321 2538.8428 L 1904.1321 2618.1816 L 1877.6858 2618.1816 L 1877.6858 2644.628 L 1877.6858 2644.628 L 1851.2395 2644.628 L 1851.2395 2644.628 L 1851.2395 2644.628 L 1824.7932 2644.628 L 1798.3469 2644.628 L 1771.9006 2644.628 L 1745.4543 2644.628 L 1692.5619 2671.0742 L 1666.1156 2697.5205 L 1639.6693 2697.5205 L 1613.223 2697.5205 L 1613.223 2671.0742 L 1586.7767 2671.0742 L 1586.7767 2644.628 L 1586.7767 2618.1816 L 1560.3304 2618.1816 Q 1560.3304 2591.7354 1560.3304 2591.7354 Q 1586.7767 2591.7354 1560.3304 2538.8428 Q 1533.8842 2485.9502 1454.5453 2327.2725 L 1375.2065 2195.041 L 1348.7603 2195.041 L 1322.314 2168.5947 L 1322.314 2168.5947 Q 1322.314 2168.5947 1295.8677 2168.5947 L 1295.8677 2142.1487 L 1295.8677 2115.7024 Q 1269.4214 2115.7024 1269.4214 2062.8098 L 1269.4214 2036.3634 L 1216.5288 1957.0247 Q 1163.6362 1851.2395 1190.0825 1771.9006 Q 1190.0825 1692.5619 1242.9751 1692.5619 Q 1322.314 1719.008 1348.7603 1745.4543 Q 1401.6527 1798.3469 1428.099 1824.7932 Q 1480.9916 1877.6858 1480.9916 1957.0247 z M 5527.2725 2723.9668 L 5527.2725 2697.5205 L 5553.7188 2697.5205 L 5580.1646 2697.5205 L 5580.1646 2723.9668 Q 5580.1646 2750.413 5553.7188 2750.413 L 5500.826 2750.413 L 5500.826 2723.9668 L 5500.826 2723.9668 L 5527.2725 2723.9668 z" svg:height="55.801647mm" draw:style-name="style-325" svg:viewBox="0.0 0.0 6479.3384 5580.1646" svg:width="64.79338mm" svg:x="95.73553mm" svg:y="50.776855mm"/>
          <draw:path svg:d="M 132.2314 52.89256 L 158.67767 52.89256 L 185.12395 79.33884 Q 185.12395 79.33884 158.67767 105.78512 Q 132.2314 132.2314 105.78512 132.2314 L 79.33884 132.2314 L 79.33884 158.67767 L 79.33884 158.67767 L 52.89256 158.67767 L 26.44628 158.67767 L 26.44628 132.2314 Q 26.44628 132.2314 0.0 79.33884 L 0.0 0.0 L 52.89256 0.0 Q 79.33884 0.0 105.78512 26.44628 Q 105.78512 52.89256 132.2314 52.89256 z" svg:height="1.5867767mm" draw:style-name="style-326" svg:viewBox="0.0 0.0 185.12395 158.67767" svg:width="1.8512396mm" svg:x="52.628094mm" svg:y="225.58676mm"/>
          <draw:path svg:d="M 52.89256 26.44628 L 79.33884 -3.6379788E-12 L 105.78512 -3.6379788E-12 L 132.2314 -3.6379788E-12 L 158.67767 52.89256 Q 158.67767 105.78512 158.67767 105.78512 L 158.67767 105.78512 L 185.12395 105.78512 L 185.12395 105.78512 L 185.12395 132.2314 L 211.57024 132.2314 L 211.57024 132.2314 L 211.57024 158.67767 L 238.01651 158.67767 L 264.4628 158.67767 L 264.4628 158.67767 Q 290.90906 158.67767 317.35535 185.12395 L 343.80164 185.12395 L 370.2479 185.12395 L 370.2479 185.12395 L 370.2479 211.57024 Q 370.2479 238.01651 343.80164 238.01651 L 317.35535 238.01651 L 264.4628 238.01651 L 238.01651 211.57024 L 158.67767 211.57024 L 52.89256 211.57024 L 52.89256 238.01651 Q 52.89256 238.01651 79.33884 264.4628 L 79.33884 264.4628 L 79.33884 264.4628 L 79.33884 290.90906 L 52.89256 290.90906 Q 26.44628 290.90906 26.44628 264.4628 L -3.6379788E-12 211.57024 L -3.6379788E-12 132.2314 L -3.6379788E-12 52.89256 L 26.44628 52.89256 L 26.44628 52.89256 L 52.89256 26.44628 z" svg:height="2.9090908mm" draw:style-name="style-327" svg:viewBox="0.0 0.0 370.2479 290.90906" svg:width="3.7024791mm" svg:x="177.19006mm" svg:y="292.49585mm"/>
          <draw:path svg:d="M 1269.4214 132.2314 L 1269.4214 132.2314 L 1295.8677 132.2314 L 1348.7603 132.2314 L 1348.7603 132.2314 L 1348.7603 132.2314 L 1401.6527 158.67767 L 1428.099 158.67767 L 1428.099 185.12395 L 1428.099 238.01651 L 1454.5453 238.01651 L 1507.4379 238.01651 L 1666.1156 290.90906 Q 1824.7932 343.80164 1877.6858 370.2479 L 1904.1321 396.69418 L 1904.1321 396.69418 L 1877.6858 396.69418 L 1877.6858 423.14047 L 1877.6858 449.58673 L 1824.7932 449.58673 L 1798.3469 449.58673 L 1798.3469 476.03302 L 1824.7932 476.03302 L 1824.7932 476.03302 L 1824.7932 502.4793 L 1824.7932 502.4793 L 1851.2395 502.4793 L 1851.2395 528.9256 Q 1877.6858 555.3718 1877.6858 555.3718 Q 1877.6858 581.8181 1877.6858 661.157 Q 1851.2395 714.0495 1771.9006 740.4958 Q 1692.5619 766.9421 1692.5619 846.28094 Q 1692.5619 925.61975 1666.1156 925.61975 Q 1613.223 925.61975 1401.6527 925.61975 Q 1216.5288 925.61975 1190.0825 978.5123 Q 1163.6362 1031.4049 1031.4049 1057.8512 L 925.61975 1084.2974 L 872.7272 1084.2974 Q 819.83466 1084.2974 661.157 1084.2974 Q 476.03302 1084.2974 449.58673 1031.4049 Q 449.58673 1004.9586 502.4793 978.5123 Q 555.3718 978.5123 502.4793 952.06604 L 449.58673 952.06604 L 449.58673 925.61975 L 449.58673 899.17346 L 423.14047 899.17346 Q 423.14047 925.61975 343.80164 925.61975 Q 264.4628 978.5123 185.12395 925.61975 Q 79.33884 899.17346 79.33884 872.7272 Q 79.33884 846.28094 52.89256 846.28094 Q 26.44628 846.28094 26.44628 819.83466 Q 26.44628 793.38837 0.0 766.9421 Q -26.44628 766.9421 0.0 714.0495 Q 26.44628 687.6033 26.44628 555.3718 L 26.44628 449.58673 L 26.44628 449.58673 L 26.44628 449.58673 L 26.44628 423.14047 L 26.44628 423.14047 L 0.0 396.69418 L 0.0 370.2479 L 26.44628 370.2479 L 52.89256 396.69418 L 52.89256 396.69418 L 79.33884 396.69418 L 79.33884 396.69418 L 79.33884 396.69418 L 105.78512 423.14047 Q 132.2314 449.58673 158.67767 476.03302 Q 158.67767 502.4793 211.57024 476.03302 Q 264.4628 476.03302 290.90906 423.14047 Q 290.90906 370.2479 396.69418 343.80164 Q 502.4793 317.35535 502.4793 290.90906 Q 528.9256 238.01651 555.3718 238.01651 Q 608.2644 238.01651 608.2644 185.12395 Q 608.2644 158.67767 634.7107 158.67767 Q 661.157 132.2314 661.157 132.2314 L 661.157 132.2314 L 687.6033 132.2314 L 687.6033 132.2314 L 714.0495 105.78512 L 740.4958 79.33884 L 740.4958 79.33884 L 714.0495 79.33884 L 714.0495 79.33884 L 714.0495 79.33884 L 740.4958 52.89256 L 766.9421 26.44628 L 766.9421 26.44628 L 766.9421 26.44628 L 819.83466 -3.6379788E-12 Q 872.7272 -26.44628 978.5123 26.44628 Q 1084.2974 26.44628 1163.6362 79.33884 Q 1242.9751 132.2314 1242.9751 132.2314 Q 1242.9751 132.2314 1269.4214 132.2314 z" svg:height="10.842975mm" draw:style-name="style-328" svg:viewBox="0.0 0.0 1904.1321 1084.2974" svg:width="19.04132mm" svg:x="134.08263mm" svg:y="225.05783mm"/>
          <draw:path svg:d="M 1031.4049 0.0 L 1084.2974 0.0 L 1242.9751 0.0 Q 1428.099 0.0 1533.8842 79.33884 Q 1613.223 158.67767 1692.5619 370.2479 Q 1771.9006 555.3718 1745.4543 793.38837 Q 1719.008 1004.9586 1719.008 1084.2974 L 1719.008 1163.6362 L 1719.008 1163.6362 L 1719.008 1163.6362 L 1692.5619 1190.0825 L 1666.1156 1216.5288 L 1666.1156 1269.4214 L 1666.1156 1295.8677 L 1639.6693 1322.314 Q 1613.223 1375.2065 1613.223 1428.099 Q 1613.223 1454.5453 1507.4379 1613.223 L 1401.6527 1771.9006 L 1375.2065 1771.9006 L 1348.7603 1771.9006 L 1348.7603 1798.3469 L 1348.7603 1824.7932 L 1322.314 1824.7932 L 1322.314 1851.2395 L 1322.314 1851.2395 L 1295.8677 1851.2395 L 1295.8677 1851.2395 L 1295.8677 1851.2395 L 1295.8677 1877.6858 L 1295.8677 1877.6858 L 1269.4214 1877.6858 L 1269.4214 1904.1321 L 1269.4214 1904.1321 L 1242.9751 1904.1321 L 1242.9751 1904.1321 L 1242.9751 1904.1321 L 1242.9751 1930.5784 L 1242.9751 1930.5784 L 1216.5288 1930.5784 Q 1216.5288 1957.0247 1190.0825 1957.0247 Q 1163.6362 2009.9172 925.61975 2142.1487 Q 714.0495 2274.38 502.4793 2327.2725 Q 317.35535 2327.2725 238.01651 2300.8262 Q 158.67767 2274.38 79.33884 2142.1487 Q 26.44628 2009.9172 0.0 1745.4543 Q -26.44628 1454.5453 26.44628 1242.9751 Q 79.33884 1031.4049 238.01651 766.9421 Q 396.69418 502.4793 528.9256 370.2479 Q 687.6033 238.01651 661.157 211.57024 L 661.157 185.12395 L 819.83466 105.78512 Q 978.5123 0.0 978.5123 0.0 L 1004.9586 0.0 L 1031.4049 0.0 z M 819.83466 1639.6693 L 819.83466 1639.6693 L 793.38837 1639.6693 L 793.38837 1639.6693 L 766.9421 1666.1156 L 740.4958 1692.5619 L 661.157 1692.5619 L 581.8181 1692.5619 L 555.3718 1666.1156 L 528.9256 1666.1156 L 528.9256 1639.6693 L 502.4793 1613.223 L 528.9256 1428.099 Q 555.3718 1242.9751 661.157 1031.4049 Q 766.9421 846.28094 899.17346 740.4958 Q 1031.4049 661.157 1084.2974 687.6033 Q 1137.19 714.0495 1137.19 899.17346 Q 1137.19 1110.7437 1031.4049 1322.314 Q 925.61975 1533.8842 872.7272 1586.7767 Q 819.83466 1639.6693 819.83466 1639.6693 z" svg:height="23.272726mm" draw:style-name="style-329" svg:viewBox="0.0 0.0 1745.4543 2327.2725" svg:width="17.454544mm" svg:x="166.87602mm" svg:y="26.44628mm"/>
          <draw:path svg:d="M 105.78512 52.89256 L 132.2314 0.0 L 132.2314 0.0 L 158.67767 0.0 L 158.67767 0.0 L 158.67767 0.0 L 185.12395 26.44628 Q 211.57024 52.89256 211.57024 52.89256 L 211.57024 52.89256 L 211.57024 52.89256 Q 211.57024 52.89256 185.12395 52.89256 L 185.12395 79.33884 L 238.01651 105.78512 Q 290.90906 132.2314 317.35535 211.57024 Q 317.35535 317.35535 264.4628 317.35535 L 211.57024 317.35535 L 211.57024 317.35535 Q 185.12395 317.35535 105.78512 238.01651 L 0.0 185.12395 L 0.0 185.12395 Q 0.0 158.67767 52.89256 185.12395 Q 132.2314 211.57024 105.78512 158.67767 Q 105.78512 105.78512 105.78512 52.89256 z" svg:height="3.1735535mm" draw:style-name="style-330" svg:viewBox="0.0 0.0 317.35535 317.35535" svg:width="3.1735535mm" svg:x="61.355366mm" svg:y="110.54545mm"/>
          <draw:path svg:d="M 1084.2974 105.78512 L 1110.7437 105.78512 L 1084.2974 132.2314 Q 1084.2974 158.67767 1110.7437 158.67767 Q 1137.19 158.67767 1137.19 132.2314 L 1137.19 105.78512 L 1137.19 105.78512 Q 1137.19 79.33884 1163.6362 79.33884 L 1163.6362 79.33884 L 1163.6362 52.89256 L 1163.6362 52.89256 L 1190.0825 52.89256 Q 1190.0825 52.89256 1216.5288 79.33884 L 1242.9751 79.33884 L 1242.9751 105.78512 Q 1242.9751 132.2314 1216.5288 132.2314 L 1190.0825 158.67767 L 1190.0825 158.67767 L 1190.0825 158.67767 L 1163.6362 185.12395 L 1163.6362 211.57024 L 1163.6362 211.57024 Q 1137.19 211.57024 1057.8512 264.4628 Q 978.5123 317.35535 608.2644 343.80164 L 238.01651 396.69418 L 238.01651 396.69418 Q 238.01651 396.69418 211.57024 423.14047 L 211.57024 423.14047 L 185.12395 423.14047 Q 132.2314 423.14047 79.33884 423.14047 L 0.0 423.14047 L 0.0 423.14047 L 26.44628 423.14047 L 26.44628 423.14047 L 26.44628 423.14047 L 79.33884 396.69418 L 132.2314 370.2479 L 132.2314 370.2479 L 132.2314 370.2479 L 158.67767 370.2479 L 158.67767 370.2479 L 158.67767 343.80164 L 132.2314 343.80164 L 132.2314 317.35535 L 132.2314 264.4628 L 105.78512 264.4628 L 105.78512 264.4628 L 105.78512 238.01651 L 79.33884 238.01651 L 79.33884 238.01651 L 79.33884 211.57024 L 79.33884 211.57024 L 79.33884 211.57024 L 52.89256 211.57024 L 52.89256 211.57024 L 79.33884 211.57024 L 105.78512 211.57024 L 132.2314 211.57024 L 158.67767 211.57024 L 158.67767 238.01651 L 185.12395 238.01651 L 185.12395 290.90906 Q 211.57024 343.80164 290.90906 343.80164 Q 343.80164 317.35535 396.69418 317.35535 L 423.14047 317.35535 L 476.03302 290.90906 L 528.9256 264.4628 L 555.3718 264.4628 L 608.2644 264.4628 L 608.2644 211.57024 L 608.2644 185.12395 L 502.4793 105.78512 Q 449.58673 26.44628 423.14047 1.8189894E-12 Q 423.14047 -52.89256 581.8181 52.89256 Q 714.0495 158.67767 740.4958 185.12395 Q 740.4958 211.57024 899.17346 158.67767 Q 1057.8512 105.78512 1084.2974 105.78512 z" svg:height="4.231405mm" draw:style-name="style-331" svg:viewBox="0.0 0.0 1242.9751 423.14047" svg:width="12.429751mm" svg:x="100.76032mm" svg:y="155.50412mm"/>
          <draw:path svg:d="M 52.89256 0.0 L 79.33884 0.0 L 132.2314 0.0 L 158.67767 0.0 L 158.67767 0.0 L 185.12395 0.0 L 211.57024 79.33884 Q 238.01651 158.67767 238.01651 158.67767 L 264.4628 158.67767 L 264.4628 158.67767 Q 264.4628 158.67767 290.90906 185.12395 L 290.90906 185.12395 L 290.90906 211.57024 Q 290.90906 238.01651 211.57024 238.01651 L 132.2314 264.4628 L 79.33884 238.01651 L 26.44628 238.01651 L 26.44628 238.01651 Q 26.44628 211.57024 3.6379788E-12 211.57024 Q -26.44628 185.12395 3.6379788E-12 105.78512 L 26.44628 0.0 L 52.89256 0.0 z" svg:height="2.6446278mm" draw:style-name="style-332" svg:viewBox="0.0 0.0 290.90906 264.4628" svg:width="2.9090908mm" svg:x="186.44626mm" svg:y="226.90907mm"/>
          <draw:path svg:d="M 1057.8512 -1.8189894E-12 L 1084.2974 -1.8189894E-12 L 1084.2974 26.44628 Q 1084.2974 52.89256 1137.19 52.89256 L 1190.0825 52.89256 L 1190.0825 79.33884 L 1190.0825 79.33884 L 1110.7437 185.12395 Q 1004.9586 264.4628 1004.9586 317.35535 Q 978.5123 343.80164 952.06604 370.2479 Q 899.17346 370.2479 899.17346 396.69418 L 899.17346 423.14047 L 872.7272 423.14047 L 872.7272 423.14047 L 872.7272 449.58673 L 846.28094 449.58673 L 846.28094 449.58673 L 846.28094 476.03302 L 846.28094 476.03302 L 846.28094 476.03302 L 872.7272 476.03302 L 872.7272 476.03302 L 872.7272 502.4793 L 899.17346 502.4793 L 899.17346 528.9256 L 899.17346 581.8181 L 925.61975 581.8181 L 952.06604 581.8181 L 952.06604 608.2644 L 952.06604 608.2644 L 978.5123 634.7107 L 978.5123 661.157 L 1057.8512 661.157 Q 1137.19 634.7107 1322.314 634.7107 Q 1533.8842 581.8181 1639.6693 502.4793 L 1719.008 396.69418 L 1745.4543 396.69418 Q 1798.3469 396.69418 1798.3469 396.69418 L 1798.3469 396.69418 L 1798.3469 423.14047 L 1798.3469 449.58673 L 1798.3469 528.9256 L 1798.3469 581.8181 L 1798.3469 581.8181 L 1798.3469 581.8181 L 1824.7932 608.2644 L 1851.2395 634.7107 L 1851.2395 634.7107 L 1851.2395 634.7107 L 1851.2395 634.7107 L 1851.2395 634.7107 L 1824.7932 661.157 L 1798.3469 687.6033 L 1798.3469 687.6033 L 1798.3469 687.6033 L 1798.3469 714.0495 L 1798.3469 714.0495 L 1771.9006 740.4958 Q 1745.4543 766.9421 1745.4543 793.38837 L 1745.4543 793.38837 L 1745.4543 793.38837 Q 1745.4543 793.38837 1719.008 793.38837 L 1719.008 819.83466 L 1692.5619 899.17346 Q 1692.5619 952.06604 1666.1156 925.61975 Q 1639.6693 899.17346 1639.6693 952.06604 Q 1586.7767 1004.9586 1586.7767 952.06604 L 1586.7767 925.61975 L 1560.3304 899.17346 Q 1533.8842 846.28094 1348.7603 952.06604 Q 1163.6362 1057.8512 1057.8512 1110.7437 Q 952.06604 1163.6362 925.61975 1163.6362 L 899.17346 1163.6362 L 872.7272 1190.0825 L 846.28094 1216.5288 L 819.83466 1216.5288 L 793.38837 1216.5288 L 793.38837 1242.9751 L 793.38837 1242.9751 L 766.9421 1242.9751 L 766.9421 1269.4214 L 766.9421 1269.4214 L 740.4958 1269.4214 L 740.4958 1269.4214 L 740.4958 1269.4214 L 740.4958 1295.8677 L 740.4958 1295.8677 L 714.0495 1295.8677 L 714.0495 1322.314 L 714.0495 1322.314 L 740.4958 1322.314 L 740.4958 1322.314 L 740.4958 1322.314 L 740.4958 1322.314 L 766.9421 1322.314 L 846.28094 1322.314 L 899.17346 1322.314 L 952.06604 1295.8677 Q 978.5123 1269.4214 1057.8512 1242.9751 L 1137.19 1216.5288 L 1163.6362 1190.0825 L 1190.0825 1163.6362 L 1190.0825 1163.6362 L 1216.5288 1163.6362 L 1216.5288 1163.6362 L 1216.5288 1163.6362 L 1242.9751 1137.19 L 1269.4214 1137.19 L 1269.4214 1163.6362 L 1269.4214 1190.0825 L 1242.9751 1190.0825 L 1242.9751 1216.5288 L 1242.9751 1216.5288 L 1269.4214 1216.5288 L 1269.4214 1216.5288 L 1269.4214 1216.5288 L 1269.4214 1242.9751 L 1269.4214 1242.9751 L 1242.9751 1242.9751 L 1242.9751 1269.4214 L 1242.9751 1269.4214 L 1216.5288 1269.4214 L 1216.5288 1269.4214 L 1216.5288 1295.8677 L 1216.5288 1295.8677 L 1216.5288 1322.314 L 1216.5288 1322.314 L 1216.5288 1322.314 L 1137.19 1507.4379 Q 1057.8512 1692.5619 1057.8512 1692.5619 L 1057.8512 1692.5619 L 1057.8512 1666.1156 Q 1057.8512 1639.6693 978.5123 1692.5619 Q 899.17346 1771.9006 872.7272 1824.7932 Q 846.28094 1851.2395 846.28094 1877.6858 L 846.28094 1877.6858 L 819.83466 1904.1321 L 793.38837 1930.5784 L 793.38837 1930.5784 L 793.38837 1957.0247 L 766.9421 1957.0247 L 740.4958 1957.0247 L 740.4958 1930.5784 Q 740.4958 1904.1321 766.9421 1851.2395 Q 793.38837 1824.7932 714.0495 1851.2395 Q 661.157 1904.1321 634.7107 1824.7932 Q 634.7107 1771.9006 581.8181 1798.3469 Q 528.9256 1824.7932 449.58673 1877.6858 L 343.80164 1930.5784 L 343.80164 1851.2395 Q 317.35535 1798.3469 290.90906 1692.5619 L 238.01651 1613.223 L 238.01651 1454.5453 L 211.57024 1295.8677 L 211.57024 1295.8677 L 211.57024 1269.4214 L 185.12395 1269.4214 Q 158.67767 1269.4214 79.33884 1242.9751 L 0.0 1242.9751 L 0.0 1216.5288 L 0.0 1190.0825 L 26.44628 1163.6362 L 52.89256 1110.7437 L 52.89256 1110.7437 L 52.89256 1110.7437 L 52.89256 1084.2974 L 52.89256 1084.2974 L 79.33884 1057.8512 L 105.78512 1004.9586 L 105.78512 1004.9586 L 105.78512 1004.9586 L 105.78512 1004.9586 L 105.78512 1004.9586 L 105.78512 1031.4049 L 105.78512 1031.4049 L 132.2314 1031.4049 L 132.2314 1057.8512 L 132.2314 1057.8512 Q 158.67767 1057.8512 185.12395 1057.8512 Q 238.01651 1057.8512 423.14047 978.5123 L 581.8181 925.61975 L 608.2644 899.17346 Q 634.7107 872.7272 634.7107 872.7272 L 634.7107 846.28094 L 634.7107 846.28094 L 634.7107 846.28094 L 661.157 793.38837 Q 687.6033 740.4958 661.157 687.6033 Q 661.157 608.2644 581.8181 555.3718 Q 502.4793 528.9256 476.03302 449.58673 L 449.58673 396.69418 L 449.58673 343.80164 L 476.03302 290.90906 L 476.03302 264.4628 L 476.03302 211.57024 L 502.4793 185.12395 L 502.4793 158.67767 L 528.9256 158.67767 L 581.8181 158.67767 L 581.8181 158.67767 L 581.8181 158.67767 L 687.6033 158.67767 Q 819.83466 158.67767 872.7272 158.67767 Q 925.61975 105.78512 978.5123 52.89256 Q 1031.4049 -1.8189894E-12 1057.8512 -1.8189894E-12 z" svg:height="19.570246mm" draw:style-name="style-333" svg:viewBox="0.0 0.0 1851.2395 1957.0247" svg:width="18.512396mm" svg:x="22.214874mm" svg:y="132.2314mm"/>
          <draw:path svg:d="M 555.3718 79.33884 L 581.8181 79.33884 L 528.9256 105.78512 Q 476.03302 158.67767 476.03302 211.57024 L 476.03302 238.01651 L 502.4793 238.01651 L 528.9256 264.4628 L 528.9256 264.4628 L 528.9256 264.4628 L 555.3718 264.4628 L 555.3718 264.4628 L 555.3718 290.90906 L 581.8181 290.90906 L 581.8181 317.35535 Q 581.8181 343.80164 661.157 423.14047 Q 740.4958 476.03302 819.83466 502.4793 L 899.17346 502.4793 L 872.7272 581.8181 Q 846.28094 661.157 872.7272 687.6033 Q 899.17346 740.4958 872.7272 740.4958 Q 846.28094 740.4958 846.28094 766.9421 L 846.28094 793.38837 L 899.17346 793.38837 Q 952.06604 793.38837 952.06604 819.83466 Q 978.5123 846.28094 1004.9586 846.28094 L 1031.4049 846.28094 L 1057.8512 846.28094 Q 1057.8512 846.28094 1057.8512 846.28094 L 1057.8512 846.28094 L 1084.2974 846.28094 L 1084.2974 846.28094 L 1084.2974 819.83466 L 1110.7437 819.83466 L 1110.7437 819.83466 L 1110.7437 793.38837 L 1137.19 793.38837 L 1163.6362 793.38837 L 1163.6362 819.83466 L 1163.6362 846.28094 L 1137.19 846.28094 L 1137.19 846.28094 L 1137.19 872.7272 L 1110.7437 872.7272 L 1110.7437 872.7272 L 1110.7437 899.17346 L 1110.7437 899.17346 L 1110.7437 899.17346 L 1084.2974 899.17346 L 1084.2974 899.17346 L 1084.2974 925.61975 L 1057.8512 925.61975 L 1031.4049 978.5123 Q 1004.9586 1031.4049 978.5123 1084.2974 Q 978.5123 1137.19 952.06604 1137.19 Q 925.61975 1137.19 952.06604 1110.7437 Q 952.06604 1057.8512 925.61975 1084.2974 Q 899.17346 1084.2974 872.7272 1110.7437 L 846.28094 1163.6362 L 846.28094 1163.6362 L 846.28094 1163.6362 L 846.28094 1190.0825 L 846.28094 1190.0825 L 819.83466 1216.5288 L 793.38837 1242.9751 L 793.38837 1269.4214 L 793.38837 1269.4214 L 793.38837 1269.4214 L 766.9421 1269.4214 L 766.9421 1242.9751 Q 793.38837 1216.5288 793.38837 1163.6362 Q 793.38837 1137.19 740.4958 1163.6362 Q 687.6033 1163.6362 528.9256 1137.19 Q 343.80164 1110.7437 264.4628 1031.4049 Q 158.67767 952.06604 79.33884 740.4958 Q 0.0 528.9256 0.0 264.4628 L 0.0 0.0 L 0.0 0.0 L 0.0 0.0 L 26.44628 0.0 L 26.44628 0.0 L 26.44628 26.44628 L 52.89256 26.44628 L 52.89256 0.0 Q 52.89256 -26.44628 105.78512 0.0 Q 158.67767 0.0 158.67767 52.89256 Q 158.67767 79.33884 185.12395 105.78512 Q 211.57024 105.78512 264.4628 105.78512 Q 317.35535 105.78512 290.90906 132.2314 Q 290.90906 158.67767 370.2479 158.67767 Q 423.14047 158.67767 449.58673 132.2314 Q 476.03302 105.78512 502.4793 105.78512 Q 528.9256 105.78512 555.3718 79.33884 z" svg:height="12.694214mm" draw:style-name="style-334" svg:viewBox="0.0 0.0 1163.6362 1269.4214" svg:width="11.636363mm" svg:x="20.099173mm" svg:y="169.25618mm"/>
          <draw:path svg:d="M 26.44628 26.44628 L -1.8189894E-12 0.0 L 185.12395 26.44628 Q 370.2479 79.33884 370.2479 79.33884 L 370.2479 79.33884 L 290.90906 79.33884 Q 238.01651 79.33884 238.01651 105.78512 Q 238.01651 132.2314 185.12395 185.12395 Q 132.2314 211.57024 158.67767 238.01651 Q 185.12395 264.4628 185.12395 290.90906 L 185.12395 317.35535 L 185.12395 343.80164 Q 158.67767 370.2479 132.2314 370.2479 L 105.78512 396.69418 L 79.33884 396.69418 L 79.33884 396.69418 L 79.33884 370.2479 L 79.33884 370.2479 L 52.89256 317.35535 L 26.44628 264.4628 L 26.44628 264.4628 L 26.44628 238.01651 L 26.44628 238.01651 L 26.44628 238.01651 L -1.8189894E-12 238.01651 L -1.8189894E-12 238.01651 L 26.44628 211.57024 L 52.89256 185.12395 L 52.89256 185.12395 Q 79.33884 185.12395 52.89256 105.78512 Q 52.89256 26.44628 26.44628 26.44628 z" svg:height="3.9669418mm" draw:style-name="style-335" svg:viewBox="0.0 0.0 370.2479 396.69418" svg:width="3.7024791mm" svg:x="90.71074mm" svg:y="188.56197mm"/>
          <draw:path svg:d="M 952.06604 0.0 L 978.5123 0.0 L 1004.9586 2327.2725 Q 1004.9586 4628.0986 1031.4049 5395.041 L 1031.4049 6161.983 L 1031.4049 6161.983 Q 1004.9586 6161.983 1004.9586 6082.644 L 952.06604 5976.859 L 952.06604 5395.041 Q 952.06604 4839.669 925.61975 4337.1895 L 899.17346 3834.7104 L 899.17346 3438.016 Q 899.17346 3014.8757 872.7272 2961.9832 Q 872.7272 2935.5369 661.157 2882.6443 Q 449.58673 2856.198 423.14047 2856.198 L 370.2479 2856.198 L 370.2479 2856.198 Q 370.2479 2829.7517 185.12395 2089.256 L 0.0 1348.7603 L 0.0 1348.7603 L 0.0 1348.7603 L 26.44628 1348.7603 L 26.44628 1375.2065 L 26.44628 1375.2065 L 52.89256 1375.2065 L 52.89256 1269.4214 L 52.89256 1163.6362 L 79.33884 1190.0825 L 105.78512 1216.5288 L 105.78512 1190.0825 L 105.78512 1163.6362 L 132.2314 1163.6362 L 132.2314 1163.6362 L 132.2314 1137.19 L 132.2314 1137.19 L 158.67767 1137.19 L 185.12395 1163.6362 L 185.12395 1163.6362 L 211.57024 1163.6362 L 211.57024 1216.5288 L 211.57024 1242.9751 L 290.90906 1586.7767 Q 370.2479 1904.1321 502.4793 2168.5947 Q 634.7107 2406.6113 661.157 2433.0576 Q 687.6033 2433.0576 714.0495 2459.504 L 740.4958 2485.9502 L 740.4958 2485.9502 L 740.4958 2485.9502 L 766.9421 2485.9502 L 766.9421 2485.9502 L 766.9421 2512.3965 L 793.38837 2512.3965 L 793.38837 2512.3965 L 793.38837 2538.8428 L 793.38837 2538.8428 L 793.38837 2538.8428 L 819.83466 2565.289 L 846.28094 2591.7354 L 846.28094 2591.7354 L 846.28094 2591.7354 L 872.7272 2618.1816 L 899.17346 2618.1816 L 899.17346 1322.314 Q 899.17346 52.89256 899.17346 26.44628 Q 899.17346 0.0 952.06604 0.0 z" svg:height="61.61983mm" draw:style-name="style-336" svg:viewBox="0.0 0.0 1031.4049 6161.983" svg:width="10.314049mm" svg:x="195.17354mm" svg:y="236.95866mm"/>
          <draw:path svg:d="M 238.01651 528.9256 L 423.14047 0.0 L 423.14047 0.0 L 423.14047 0.0 L 449.58673 0.0 L 449.58673 0.0 L 449.58673 26.44628 L 476.03302 26.44628 L 476.03302 26.44628 L 476.03302 52.89256 L 476.03302 52.89256 L 502.4793 52.89256 L 343.80164 476.03302 Q 211.57024 925.61975 185.12395 952.06604 L 158.67767 1004.9586 L 158.67767 1031.4049 L 158.67767 1057.8512 L 132.2314 1110.7437 L 132.2314 1137.19 L 185.12395 1137.19 L 238.01651 1110.7437 L 528.9256 1057.8512 Q 819.83466 1004.9586 925.61975 661.157 Q 1057.8512 317.35535 1057.8512 317.35535 L 1057.8512 317.35535 L 1057.8512 343.80164 L 1057.8512 370.2479 L 1084.2974 370.2479 L 1110.7437 370.2479 L 1084.2974 476.03302 Q 1057.8512 555.3718 1031.4049 581.8181 L 1004.9586 634.7107 L 1004.9586 687.6033 L 1004.9586 714.0495 L 978.5123 740.4958 Q 978.5123 793.38837 1004.9586 793.38837 L 1031.4049 793.38837 L 1031.4049 766.9421 L 1057.8512 766.9421 L 1057.8512 766.9421 L 1057.8512 740.4958 L 1057.8512 740.4958 L 1057.8512 740.4958 L 1084.2974 740.4958 L 1084.2974 740.4958 L 1084.2974 714.0495 L 1110.7437 714.0495 L 1269.4214 423.14047 Q 1428.099 158.67767 1454.5453 158.67767 L 1454.5453 132.2314 L 1480.9916 132.2314 L 1533.8842 132.2314 L 1533.8842 158.67767 L 1533.8842 185.12395 L 1507.4379 211.57024 L 1480.9916 238.01651 L 1480.9916 238.01651 L 1480.9916 264.4628 L 1480.9916 264.4628 L 1480.9916 264.4628 L 1454.5453 290.90906 L 1428.099 317.35535 L 1428.099 343.80164 Q 1428.099 370.2479 1269.4214 581.8181 L 1163.6362 793.38837 L 1137.19 793.38837 L 1137.19 793.38837 L 1137.19 819.83466 L 1110.7437 819.83466 L 1110.7437 846.28094 L 1110.7437 872.7272 L 1084.2974 872.7272 L 1084.2974 899.17346 L 1084.2974 899.17346 L 1057.8512 899.17346 L 1057.8512 952.06604 L 1057.8512 978.5123 L 1084.2974 978.5123 L 1110.7437 952.06604 L 1163.6362 952.06604 L 1242.9751 952.06604 L 1322.314 925.61975 L 1401.6527 899.17346 L 1480.9916 899.17346 L 1533.8842 899.17346 L 1533.8842 899.17346 L 1533.8842 899.17346 L 1560.3304 952.06604 L 1560.3304 978.5123 L 1533.8842 978.5123 L 1507.4379 1004.9586 L 1454.5453 1004.9586 L 1401.6527 1004.9586 L 1322.314 1031.4049 Q 1216.5288 1057.8512 687.6033 1163.6362 L 158.67767 1269.4214 L 105.78512 1269.4214 L 52.89256 1269.4214 L 26.44628 1269.4214 L 0.0 1269.4214 L 0.0 1269.4214 L 0.0 1269.4214 L 0.0 1242.9751 L 0.0 1216.5288 L 0.0 1163.6362 L 0.0 1137.19 L 26.44628 1110.7437 Q 52.89256 1057.8512 238.01651 528.9256 z M 952.06604 872.7272 Q 952.06604 846.28094 952.06604 846.28094 Q 952.06604 846.28094 952.06604 846.28094 L 952.06604 872.7272 L 952.06604 872.7272 z" svg:height="12.694214mm" draw:style-name="style-337" svg:viewBox="0.0 0.0 1560.3304 1269.4214" svg:width="15.603305mm" svg:x="65.057846mm" svg:y="41.256195mm"/>
          <draw:path svg:d="M 158.67767 0.0 L 185.12395 0.0 L 158.67767 26.44628 Q 158.67767 79.33884 238.01651 105.78512 Q 317.35535 158.67767 317.35535 185.12395 Q 317.35535 238.01651 343.80164 317.35535 L 343.80164 396.69418 L 343.80164 396.69418 Q 343.80164 396.69418 370.2479 423.14047 Q 396.69418 449.58673 396.69418 476.03302 Q 423.14047 502.4793 370.2479 502.4793 Q 343.80164 502.4793 317.35535 476.03302 Q 264.4628 449.58673 238.01651 423.14047 L 211.57024 396.69418 L 211.57024 396.69418 Q 211.57024 370.2479 79.33884 343.80164 Q -26.44628 343.80164 0.0 264.4628 Q 0.0 185.12395 105.78512 185.12395 Q 211.57024 132.2314 158.67767 105.78512 L 105.78512 79.33884 L 105.78512 26.44628 Q 132.2314 0.0 158.67767 0.0 z" svg:height="5.024793mm" draw:style-name="style-338" svg:viewBox="0.0 0.0 396.69418 502.4793" svg:width="3.9669418mm" svg:x="163.96693mm" svg:y="101.81818mm"/>
          <draw:path svg:d="M 26.44628 26.44628 L 52.89256 0.0 L 79.33884 185.12395 Q 105.78512 396.69418 52.89256 396.69418 Q 0.0 396.69418 0.0 238.01651 Q -26.44628 79.33884 0.0 52.89256 Q 0.0 26.44628 26.44628 26.44628 z" svg:height="3.9669418mm" draw:style-name="style-339" svg:viewBox="0.0 0.0 79.33884 396.69418" svg:width="0.79338837mm" svg:x="165.02478mm" svg:y="214.47932mm"/>
          <draw:path svg:d="M 502.4793 79.33884 L 528.9256 79.33884 L 528.9256 79.33884 Q 528.9256 79.33884 555.3718 105.78512 L 581.8181 105.78512 L 581.8181 105.78512 Q 581.8181 132.2314 608.2644 132.2314 L 608.2644 132.2314 L 608.2644 158.67767 Q 608.2644 185.12395 476.03302 132.2314 L 343.80164 105.78512 L 290.90906 105.78512 L 238.01651 132.2314 L 185.12395 132.2314 Q 132.2314 158.67767 132.2314 185.12395 L 132.2314 211.57024 L 105.78512 211.57024 L 79.33884 238.01651 L 79.33884 238.01651 L 79.33884 238.01651 L 52.89256 238.01651 L 52.89256 238.01651 L 26.44628 238.01651 L 0.0 238.01651 L 0.0 238.01651 L 26.44628 238.01651 L 26.44628 238.01651 L 26.44628 238.01651 L 26.44628 211.57024 L 26.44628 211.57024 L 52.89256 211.57024 L 52.89256 185.12395 L 52.89256 185.12395 L 79.33884 185.12395 L 79.33884 185.12395 L 79.33884 185.12395 L 79.33884 158.67767 L 79.33884 158.67767 L 185.12395 79.33884 Q 264.4628 -26.44628 343.80164 0.0 Q 449.58673 26.44628 476.03302 52.89256 Q 502.4793 79.33884 502.4793 79.33884 z" svg:height="2.380165mm" draw:style-name="style-340" svg:viewBox="0.0 0.0 608.2644 238.01651" svg:width="6.082644mm" svg:x="52.09917mm" svg:y="110.28098mm"/>
          <draw:path svg:d="M 925.61975 26.44628 L 978.5123 0.0 L 1084.2974 0.0 L 1163.6362 0.0 L 1110.7437 185.12395 Q 1057.8512 370.2479 925.61975 396.69418 Q 793.38837 423.14047 687.6033 766.9421 Q 608.2644 1110.7437 581.8181 1163.6362 L 555.3718 1216.5288 L 555.3718 1269.4214 L 555.3718 1322.314 L 528.9256 1348.7603 L 528.9256 1375.2065 L 528.9256 1401.6527 L 502.4793 1428.099 L 449.58673 1639.6693 Q 343.80164 1877.6858 343.80164 1877.6858 Q 343.80164 1904.1321 290.90906 1904.1321 L 238.01651 1904.1321 L 238.01651 1930.5784 L 211.57024 1930.5784 L 211.57024 1904.1321 L 185.12395 1877.6858 L 185.12395 1877.6858 L 185.12395 1904.1321 L 132.2314 1904.1321 L 105.78512 1904.1321 L 52.89256 1904.1321 L -2.2737368E-13 1904.1321 L -2.2737368E-13 1904.1321 L 26.44628 1904.1321 L 26.44628 1851.2395 Q 26.44628 1771.9006 211.57024 1137.19 L 396.69418 502.4793 L 343.80164 502.4793 Q 290.90906 528.9256 185.12395 528.9256 L 105.78512 528.9256 L 105.78512 502.4793 L 132.2314 502.4793 L 132.2314 449.58673 L 132.2314 396.69418 L 158.67767 370.2479 L 185.12395 317.35535 L 185.12395 290.90906 L 185.12395 264.4628 L 211.57024 211.57024 L 211.57024 185.12395 L 555.3718 105.78512 Q 872.7272 52.89256 925.61975 26.44628 z" svg:height="19.305784mm" draw:style-name="style-341" svg:viewBox="0.0 0.0 1163.6362 1930.5784" svg:width="11.636363mm" svg:x="17.19008mm" svg:y="37.02479mm"/>
          <draw:path svg:d="M 1613.223 132.2314 L 1613.223 132.2314 L 1613.223 132.2314 Q 1613.223 132.2314 1613.223 158.67767 L 1639.6693 158.67767 L 1771.9006 264.4628 Q 1904.1321 396.69418 2142.1487 449.58673 Q 2353.7188 555.3718 2353.7188 581.8181 Q 2327.2725 608.2644 2406.6113 608.2644 Q 2512.3965 634.7107 2512.3965 687.6033 Q 2512.3965 740.4958 2538.8428 766.9421 L 2538.8428 766.9421 L 2538.8428 766.9421 L 2538.8428 766.9421 L 2538.8428 793.38837 L 2565.289 793.38837 L 2565.289 952.06604 Q 2565.289 1110.7437 2591.7354 1190.0825 Q 2618.1816 1242.9751 2565.289 1428.099 Q 2512.3965 1613.223 2459.504 1666.1156 Q 2406.6113 1719.008 2406.6113 1824.7932 L 2406.6113 1930.5784 L 2380.165 1957.0247 L 2380.165 1983.471 L 2300.8262 2036.3634 Q 2247.9336 2089.256 2195.041 2142.1487 Q 2195.041 2195.041 2168.5947 2221.4873 L 2142.1487 2247.9336 L 2142.1487 2247.9336 L 2142.1487 2247.9336 L 2142.1487 2247.9336 L 2115.7024 2247.9336 L 2089.256 2247.9336 L 2062.8098 2247.9336 L 2062.8098 2274.38 L 2036.3634 2300.8262 L 2036.3634 2300.8262 L 2036.3634 2300.8262 L 2036.3634 2300.8262 L 2036.3634 2274.38 L 2009.9172 2274.38 L 2009.9172 2274.38 L 1983.471 2274.38 L 1983.471 2247.9336 L 1983.471 2247.9336 L 1983.471 2247.9336 L 1957.0247 2247.9336 L 1957.0247 2247.9336 L 1957.0247 2221.4873 L 1930.5784 2221.4873 L 1930.5784 2195.041 L 1930.5784 2168.5947 L 1904.1321 2142.1487 Q 1877.6858 2089.256 1877.6858 1771.9006 L 1877.6858 1480.9916 L 1877.6858 1480.9916 Q 1877.6858 1480.9916 1930.5784 1401.6527 Q 1930.5784 1322.314 1957.0247 1190.0825 Q 1983.471 1057.8512 1877.6858 952.06604 L 1798.3469 846.28094 L 1798.3469 819.83466 Q 1771.9006 793.38837 1719.008 714.0495 L 1639.6693 608.2644 L 1639.6693 608.2644 Q 1613.223 581.8181 1613.223 581.8181 L 1613.223 581.8181 L 1613.223 555.3718 Q 1613.223 555.3718 1586.7767 528.9256 Q 1560.3304 502.4793 1348.7603 449.58673 Q 1163.6362 396.69418 1031.4049 423.14047 Q 925.61975 449.58673 925.61975 370.2479 Q 925.61975 317.35535 846.28094 317.35535 L 740.4958 290.90906 L 687.6033 343.80164 Q 608.2644 370.2479 555.3718 555.3718 Q 502.4793 714.0495 502.4793 740.4958 Q 502.4793 740.4958 476.03302 740.4958 L 476.03302 766.9421 L 476.03302 766.9421 L 449.58673 766.9421 L 449.58673 766.9421 L 449.58673 766.9421 L 449.58673 793.38837 L 449.58673 793.38837 L 449.58673 872.7272 L 449.58673 925.61975 L 449.58673 925.61975 L 449.58673 925.61975 L 449.58673 925.61975 Q 449.58673 952.06604 423.14047 978.5123 L 423.14047 978.5123 L 423.14047 978.5123 Q 396.69418 978.5123 396.69418 978.5123 L 396.69418 1004.9586 L 396.69418 1004.9586 L 396.69418 1004.9586 L 370.2479 1031.4049 L 370.2479 1084.2974 L 343.80164 1084.2974 L 317.35535 1084.2974 L 317.35535 1031.4049 L 343.80164 1004.9586 L 343.80164 1004.9586 L 343.80164 978.5123 L 290.90906 978.5123 L 264.4628 978.5123 L 264.4628 1004.9586 L 238.01651 1004.9586 L 238.01651 1004.9586 L 238.01651 1031.4049 L 238.01651 1031.4049 L 238.01651 1031.4049 L 211.57024 925.61975 Q 185.12395 846.28094 158.67767 846.28094 L 132.2314 846.28094 L 132.2314 714.0495 Q 132.2314 608.2644 132.2314 581.8181 L 132.2314 555.3718 L 132.2314 528.9256 L 132.2314 502.4793 L 105.78512 502.4793 Q 105.78512 502.4793 52.89256 502.4793 Q 9.094947E-13 502.4793 9.094947E-13 476.03302 L 26.44628 449.58673 L 26.44628 449.58673 L 26.44628 449.58673 L 26.44628 423.14047 Q 26.44628 423.14047 52.89256 396.69418 L 52.89256 343.80164 L 185.12395 290.90906 Q 343.80164 211.57024 343.80164 238.01651 Q 343.80164 264.4628 370.2479 238.01651 Q 396.69418 185.12395 449.58673 185.12395 Q 528.9256 185.12395 555.3718 105.78512 Q 608.2644 26.44628 634.7107 26.44628 Q 661.157 -26.44628 819.83466 0.0 Q 952.06604 26.44628 978.5123 26.44628 Q 1031.4049 79.33884 1084.2974 79.33884 Q 1163.6362 79.33884 1163.6362 52.89256 Q 1163.6362 26.44628 1242.9751 26.44628 Q 1295.8677 26.44628 1454.5453 79.33884 Q 1586.7767 132.2314 1613.223 132.2314 z" svg:height="23.008263mm" draw:style-name="style-342" svg:viewBox="0.0 0.0 2591.7354 2300.8262" svg:width="25.917353mm" svg:x="63.206608mm" svg:y="93.35536mm"/>
          <draw:path svg:d="M 1295.8677 105.78512 L 1295.8677 185.12395 L 1322.314 211.57024 L 1348.7603 264.4628 L 1348.7603 264.4628 L 1348.7603 264.4628 L 1348.7603 264.4628 L 1375.2065 264.4628 L 1401.6527 290.90906 Q 1428.099 317.35535 1428.099 317.35535 L 1401.6527 317.35535 L 1428.099 370.2479 Q 1454.5453 396.69418 1428.099 396.69418 Q 1401.6527 396.69418 1401.6527 423.14047 L 1401.6527 476.03302 L 1428.099 476.03302 L 1454.5453 476.03302 L 1454.5453 528.9256 L 1454.5453 608.2644 L 1428.099 661.157 Q 1401.6527 687.6033 1375.2065 714.0495 Q 1348.7603 714.0495 1348.7603 687.6033 Q 1348.7603 634.7107 1242.9751 634.7107 Q 1137.19 661.157 1084.2974 846.28094 Q 1031.4049 1004.9586 1004.9586 1031.4049 L 978.5123 1031.4049 L 952.06604 1031.4049 Q 925.61975 1031.4049 925.61975 1057.8512 Q 925.61975 1057.8512 899.17346 1004.9586 Q 899.17346 952.06604 819.83466 978.5123 Q 766.9421 1004.9586 661.157 1057.8512 Q 528.9256 1057.8512 502.4793 1084.2974 L 449.58673 1084.2974 L 449.58673 1031.4049 Q 449.58673 978.5123 423.14047 872.7272 L 396.69418 766.9421 L 396.69418 766.9421 L 396.69418 740.4958 L 396.69418 740.4958 L 396.69418 740.4958 L 370.2479 740.4958 L 370.2479 740.4958 L 370.2479 766.9421 L 343.80164 766.9421 L 290.90906 793.38837 Q 211.57024 846.28094 185.12395 846.28094 L 132.2314 846.28094 L 105.78512 872.7272 L 79.33884 872.7272 L 79.33884 846.28094 L 79.33884 819.83466 L 52.89256 819.83466 L 26.44628 793.38837 L 26.44628 793.38837 L 26.44628 793.38837 L 52.89256 793.38837 L 52.89256 793.38837 L 52.89256 766.9421 L 79.33884 766.9421 L 79.33884 766.9421 L 79.33884 740.4958 L 79.33884 740.4958 Q 79.33884 740.4958 132.2314 714.0495 L 185.12395 687.6033 L 185.12395 661.157 L 185.12395 661.157 L 211.57024 661.157 L 211.57024 634.7107 L 211.57024 634.7107 L 185.12395 634.7107 L 185.12395 634.7107 L 185.12395 634.7107 L 158.67767 608.2644 Q 132.2314 581.8181 105.78512 581.8181 L 79.33884 581.8181 L 79.33884 581.8181 Q 52.89256 581.8181 26.44628 555.3718 L 0.0 555.3718 L 0.0 528.9256 L 0.0 502.4793 L 79.33884 502.4793 Q 132.2314 476.03302 185.12395 476.03302 L 264.4628 423.14047 L 264.4628 423.14047 L 290.90906 423.14047 L 290.90906 423.14047 L 290.90906 423.14047 L 290.90906 423.14047 L 317.35535 423.14047 L 343.80164 423.14047 L 370.2479 423.14047 L 343.80164 396.69418 Q 317.35535 370.2479 290.90906 370.2479 L 238.01651 343.80164 L 238.01651 343.80164 L 238.01651 317.35535 L 290.90906 317.35535 L 343.80164 317.35535 L 502.4793 317.35535 L 634.7107 317.35535 L 634.7107 317.35535 L 608.2644 317.35535 L 608.2644 317.35535 L 608.2644 317.35535 L 581.8181 290.90906 L 555.3718 264.4628 L 528.9256 264.4628 L 502.4793 264.4628 L 449.58673 238.01651 Q 423.14047 211.57024 343.80164 185.12395 L 238.01651 158.67767 L 211.57024 132.2314 L 185.12395 105.78512 L 158.67767 105.78512 L 132.2314 105.78512 L 105.78512 79.33884 L 79.33884 52.89256 L 79.33884 52.89256 L 79.33884 52.89256 L 52.89256 52.89256 L 52.89256 52.89256 L 132.2314 26.44628 L 185.12395 26.44628 L 238.01651 26.44628 L 264.4628 26.44628 L 264.4628 26.44628 L 264.4628 52.89256 L 317.35535 52.89256 L 370.2479 52.89256 L 502.4793 52.89256 Q 608.2644 52.89256 714.0495 0.0 Q 819.83466 0.0 978.5123 0.0 Q 1110.7437 0.0 1190.0825 26.44628 Q 1295.8677 52.89256 1295.8677 105.78512 z" svg:height="10.842975mm" draw:style-name="style-343" svg:viewBox="0.0 0.0 1454.5453 1084.2974" svg:width="14.545453mm" svg:x="15.074379mm" svg:y="281.91733mm"/>
          <draw:path svg:d="M 370.2479 0.0 L 396.69418 0.0 L 396.69418 0.0 L 396.69418 26.44628 L 396.69418 52.89256 L 396.69418 52.89256 L 370.2479 52.89256 L 370.2479 52.89256 L 370.2479 79.33884 L 370.2479 105.78512 L 343.80164 158.67767 L 343.80164 185.12395 L 290.90906 290.90906 Q 264.4628 396.69418 238.01651 423.14047 L 238.01651 423.14047 L 238.01651 423.14047 Q 211.57024 423.14047 185.12395 423.14047 Q 132.2314 423.14047 79.33884 396.69418 L 26.44628 396.69418 L -1.8189894E-12 396.69418 Q -1.8189894E-12 370.2479 -1.8189894E-12 370.2479 L -1.8189894E-12 370.2479 L -1.8189894E-12 370.2479 Q 26.44628 370.2479 185.12395 185.12395 L 343.80164 26.44628 L 343.80164 26.44628 Q 343.80164 0.0 370.2479 0.0 z" svg:height="4.231405mm" draw:style-name="style-344" svg:viewBox="0.0 0.0 396.69418 423.14047" svg:width="3.9669418mm" svg:x="147.57024mm" svg:y="148.09917mm"/>
          <draw:path svg:d="M 290.90906 370.2479 L 290.90906 449.58673 L 132.2314 449.58673 L 1.8189894E-12 423.14047 L 1.8189894E-12 211.57024 Q 1.8189894E-12 0.0 52.89256 0.0 Q 79.33884 0.0 105.78512 158.67767 Q 105.78512 317.35535 185.12395 317.35535 Q 290.90906 317.35535 290.90906 370.2479 z" svg:height="4.4958673mm" draw:style-name="style-345" svg:viewBox="0.0 0.0 290.90906 449.58673" svg:width="2.9090908mm" svg:x="134.61156mm" svg:y="20.099173mm"/>
          <draw:path svg:d="M 370.2479 0.0 L 370.2479 0.0 L 370.2479 0.0 L 396.69418 0.0 L 396.69418 26.44628 Q 396.69418 52.89256 423.14047 52.89256 L 476.03302 52.89256 L 476.03302 79.33884 L 476.03302 79.33884 L 423.14047 158.67767 Q 370.2479 238.01651 370.2479 290.90906 Q 370.2479 317.35535 343.80164 343.80164 L 317.35535 343.80164 L 317.35535 343.80164 Q 290.90906 317.35535 158.67767 264.4628 L 52.89256 185.12395 L 52.89256 158.67767 Q 52.89256 158.67767 26.44628 158.67767 L 26.44628 158.67767 L 26.44628 158.67767 Q 0.0 132.2314 0.0 132.2314 L 0.0 132.2314 L 0.0 105.78512 L 0.0 79.33884 L 26.44628 79.33884 L 26.44628 52.89256 L 52.89256 52.89256 L 79.33884 52.89256 L 185.12395 26.44628 L 290.90906 26.44628 L 317.35535 0.0 Q 370.2479 0.0 370.2479 0.0 z" svg:height="3.4380162mm" draw:style-name="style-346" svg:viewBox="0.0 0.0 476.03302 343.80164" svg:width="4.76033mm" svg:x="169.25618mm" svg:y="180.89255mm"/>
          <draw:path svg:d="M 132.2314 79.33884 L 238.01651 0.0 L 687.6033 26.44628 Q 1137.19 26.44628 1216.5288 26.44628 Q 1295.8677 26.44628 1322.314 79.33884 Q 1348.7603 132.2314 1348.7603 132.2314 L 1348.7603 158.67767 L 1348.7603 158.67767 Q 1348.7603 185.12395 1348.7603 185.12395 L 1375.2065 185.12395 L 1375.2065 185.12395 Q 1401.6527 185.12395 1401.6527 185.12395 L 1401.6527 211.57024 L 1401.6527 211.57024 L 1428.099 211.57024 L 1428.099 238.01651 L 1428.099 238.01651 L 1428.099 238.01651 L 1454.5453 238.01651 L 1480.9916 264.4628 Q 1533.8842 290.90906 1560.3304 290.90906 L 1560.3304 290.90906 L 1560.3304 290.90906 Q 1560.3304 290.90906 1401.6527 238.01651 Q 1269.4214 185.12395 1137.19 185.12395 L 978.5123 185.12395 L 978.5123 211.57024 Q 978.5123 264.4628 1031.4049 290.90906 Q 1084.2974 343.80164 1084.2974 343.80164 L 1084.2974 343.80164 L 1110.7437 370.2479 L 1137.19 396.69418 L 1190.0825 396.69418 Q 1269.4214 449.58673 1401.6527 449.58673 L 1560.3304 449.58673 L 1560.3304 449.58673 Q 1560.3304 449.58673 1560.3304 502.4793 Q 1560.3304 502.4793 1480.9916 528.9256 L 1401.6527 528.9256 L 1295.8677 528.9256 Q 1163.6362 502.4793 1084.2974 502.4793 Q 1004.9586 502.4793 1004.9586 476.03302 Q 978.5123 449.58673 952.06604 449.58673 Q 925.61975 423.14047 925.61975 476.03302 Q 925.61975 528.9256 899.17346 528.9256 Q 872.7272 528.9256 872.7272 502.4793 Q 872.7272 476.03302 793.38837 423.14047 Q 740.4958 370.2479 740.4958 396.69418 Q 740.4958 449.58673 661.157 476.03302 L 581.8181 502.4793 L 608.2644 528.9256 Q 608.2644 581.8181 555.3718 581.8181 Q 528.9256 581.8181 555.3718 608.2644 Q 555.3718 661.157 502.4793 661.157 L 449.58673 661.157 L 396.69418 661.157 Q 343.80164 661.157 343.80164 634.7107 Q 343.80164 634.7107 264.4628 714.0495 L 211.57024 766.9421 L 185.12395 766.9421 L 158.67767 766.9421 L 158.67767 740.4958 L 132.2314 740.4958 L 132.2314 740.4958 Q 132.2314 714.0495 105.78512 714.0495 L 79.33884 714.0495 L 79.33884 714.0495 L 79.33884 687.6033 L 52.89256 687.6033 L 52.89256 661.157 L 26.44628 661.157 L 0.0 661.157 L 0.0 634.7107 L 26.44628 608.2644 L 26.44628 555.3718 Q 26.44628 502.4793 26.44628 343.80164 Q 26.44628 185.12395 132.2314 79.33884 z" svg:height="7.6694207mm" draw:style-name="style-347" svg:viewBox="0.0 0.0 1560.3304 766.9421" svg:width="15.603305mm" svg:x="143.07437mm" svg:y="174.8099mm"/>
          <draw:path svg:d="M 79.33884 0.0 L 105.78512 0.0 L 105.78512 0.0 L 105.78512 26.44628 L 132.2314 26.44628 L 158.67767 26.44628 L 158.67767 52.89256 L 158.67767 52.89256 L 185.12395 52.89256 L 185.12395 79.33884 L 290.90906 158.67767 Q 396.69418 238.01651 396.69418 264.4628 L 423.14047 264.4628 L 423.14047 264.4628 L 423.14047 290.90906 L 423.14047 290.90906 L 423.14047 290.90906 L 449.58673 290.90906 L 449.58673 290.90906 L 449.58673 317.35535 L 476.03302 317.35535 L 476.03302 317.35535 L 476.03302 343.80164 L 476.03302 343.80164 L 476.03302 343.80164 L 476.03302 317.35535 Q 476.03302 290.90906 502.4793 211.57024 Q 502.4793 132.2314 581.8181 158.67767 Q 634.7107 185.12395 634.7107 132.2314 Q 634.7107 132.2314 793.38837 105.78512 L 952.06604 79.33884 L 1004.9586 79.33884 L 1057.8512 79.33884 L 1057.8512 79.33884 L 1057.8512 79.33884 L 1084.2974 79.33884 L 1084.2974 79.33884 L 1084.2974 105.78512 L 1110.7437 105.78512 L 1110.7437 105.78512 L 1110.7437 132.2314 L 1110.7437 132.2314 L 1110.7437 132.2314 L 1137.19 158.67767 L 1137.19 185.12395 L 1084.2974 185.12395 Q 1057.8512 211.57024 1031.4049 343.80164 Q 1004.9586 502.4793 1004.9586 555.3718 Q 952.06604 608.2644 978.5123 661.157 Q 978.5123 687.6033 899.17346 687.6033 L 793.38837 687.6033 L 793.38837 687.6033 Q 766.9421 661.157 740.4958 661.157 Q 740.4958 661.157 634.7107 687.6033 Q 555.3718 714.0495 555.3718 740.4958 L 528.9256 766.9421 L 528.9256 766.9421 L 528.9256 766.9421 L 528.9256 793.38837 L 528.9256 793.38837 L 502.4793 740.4958 Q 476.03302 687.6033 449.58673 608.2644 Q 423.14047 502.4793 343.80164 449.58673 Q 264.4628 423.14047 238.01651 449.58673 L 211.57024 502.4793 L 211.57024 502.4793 L 185.12395 502.4793 L 158.67767 476.03302 Q 132.2314 449.58673 158.67767 423.14047 Q 158.67767 396.69418 105.78512 396.69418 L 26.44628 423.14047 L 26.44628 396.69418 L 0.0 343.80164 L 0.0 264.4628 L 0.0 185.12395 L 26.44628 132.2314 L 52.89256 52.89256 L 52.89256 52.89256 L 52.89256 26.44628 L 52.89256 26.44628 L 52.89256 26.44628 L 79.33884 26.44628 L 79.33884 26.44628 L 79.33884 0.0 z" svg:height="7.9338837mm" draw:style-name="style-348" svg:viewBox="0.0 0.0 1137.19 793.38837" svg:width="11.3719mm" svg:x="47.603302mm" svg:y="147.8347mm"/>
          <draw:path svg:d="M 317.35535 52.89256 L 343.80164 52.89256 L 370.2479 52.89256 Q 370.2479 26.44628 370.2479 26.44628 L 370.2479 26.44628 L 449.58673 79.33884 Q 528.9256 132.2314 555.3718 185.12395 Q 581.8181 211.57024 581.8181 290.90906 L 581.8181 370.2479 L 581.8181 449.58673 L 581.8181 528.9256 L 581.8181 502.4793 L 581.8181 476.03302 L 608.2644 476.03302 L 634.7107 449.58673 L 634.7107 449.58673 L 634.7107 449.58673 L 634.7107 396.69418 L 634.7107 370.2479 L 634.7107 370.2479 L 634.7107 343.80164 L 634.7107 343.80164 L 634.7107 343.80164 L 661.157 343.80164 Q 661.157 343.80164 661.157 317.35535 Q 634.7107 317.35535 661.157 290.90906 Q 687.6033 238.01651 687.6033 185.12395 Q 714.0495 105.78512 793.38837 105.78512 Q 872.7272 79.33884 899.17346 105.78512 Q 899.17346 132.2314 1057.8512 132.2314 Q 1216.5288 132.2314 1269.4214 52.89256 Q 1322.314 0.0 1348.7603 0.0 L 1375.2065 26.44628 L 1401.6527 26.44628 L 1428.099 26.44628 L 1428.099 26.44628 L 1428.099 26.44628 L 1428.099 52.89256 Q 1428.099 79.33884 1454.5453 105.78512 Q 1480.9916 105.78512 1480.9916 158.67767 Q 1480.9916 185.12395 1507.4379 238.01651 Q 1533.8842 290.90906 1533.8842 290.90906 Q 1560.3304 290.90906 1586.7767 290.90906 L 1639.6693 290.90906 L 1639.6693 343.80164 Q 1613.223 396.69418 1586.7767 449.58673 Q 1533.8842 449.58673 1533.8842 476.03302 L 1533.8842 476.03302 L 1533.8842 502.4793 L 1533.8842 528.9256 L 1533.8842 528.9256 L 1533.8842 555.3718 L 1586.7767 555.3718 L 1613.223 555.3718 L 1613.223 581.8181 L 1613.223 581.8181 L 1586.7767 581.8181 L 1560.3304 608.2644 L 1560.3304 608.2644 L 1533.8842 608.2644 L 1533.8842 608.2644 L 1533.8842 608.2644 L 1533.8842 634.7107 L 1533.8842 634.7107 L 1533.8842 661.157 L 1533.8842 687.6033 L 1533.8842 687.6033 L 1533.8842 714.0495 L 1533.8842 714.0495 L 1560.3304 714.0495 L 1560.3304 714.0495 Q 1560.3304 714.0495 1586.7767 740.4958 L 1586.7767 740.4958 L 1586.7767 766.9421 L 1586.7767 793.38837 L 1533.8842 793.38837 L 1480.9916 793.38837 L 1480.9916 819.83466 L 1480.9916 846.28094 L 1507.4379 846.28094 L 1507.4379 872.7272 L 1586.7767 872.7272 Q 1692.5619 925.61975 1692.5619 925.61975 L 1719.008 925.61975 L 1851.2395 952.06604 Q 1957.0247 978.5123 2062.8098 978.5123 L 2142.1487 978.5123 L 2168.5947 1004.9586 L 2221.4873 1004.9586 L 2221.4873 1004.9586 L 2221.4873 1031.4049 L 2221.4873 1031.4049 L 2221.4873 1031.4049 L 2195.041 1031.4049 L 2195.041 1031.4049 L 2168.5947 1057.8512 L 2142.1487 1084.2974 L 2142.1487 1084.2974 L 2115.7024 1084.2974 L 2115.7024 1084.2974 L 2115.7024 1084.2974 L 1930.5784 1190.0825 Q 1745.4543 1269.4214 1719.008 1295.8677 Q 1719.008 1322.314 1692.5619 1322.314 Q 1666.1156 1322.314 1666.1156 1348.7603 Q 1666.1156 1375.2065 1639.6693 1375.2065 Q 1613.223 1375.2065 1613.223 1401.6527 Q 1586.7767 1454.5453 1586.7767 1454.5453 L 1586.7767 1454.5453 L 1560.3304 1454.5453 L 1533.8842 1454.5453 L 1533.8842 1428.099 L 1533.8842 1428.099 L 1507.4379 1454.5453 L 1480.9916 1507.4379 L 1480.9916 1507.4379 L 1480.9916 1507.4379 L 1480.9916 1533.8842 L 1480.9916 1533.8842 L 1454.5453 1533.8842 L 1454.5453 1560.3304 L 1454.5453 1560.3304 Q 1428.099 1560.3304 1375.2065 1586.7767 Q 1295.8677 1613.223 1242.9751 1639.6693 Q 1190.0825 1666.1156 952.06604 1639.6693 Q 740.4958 1586.7767 740.4958 1560.3304 Q 740.4958 1533.8842 661.157 1507.4379 Q 608.2644 1480.9916 608.2644 1454.5453 Q 608.2644 1401.6527 555.3718 1401.6527 Q 502.4793 1401.6527 502.4793 1348.7603 Q 502.4793 1295.8677 423.14047 1269.4214 L 343.80164 1242.9751 L 343.80164 1216.5288 L 317.35535 1216.5288 L 317.35535 1190.0825 L 317.35535 1163.6362 L 290.90906 1137.19 L 290.90906 1110.7437 L 317.35535 1110.7437 L 343.80164 1084.2974 L 343.80164 1084.2974 L 343.80164 1084.2974 L 423.14047 1084.2974 L 528.9256 1084.2974 L 528.9256 1057.8512 L 528.9256 1057.8512 L 528.9256 1031.4049 L 528.9256 1004.9586 L 528.9256 1004.9586 L 528.9256 978.5123 L 502.4793 978.5123 L 476.03302 978.5123 L 476.03302 952.06604 L 476.03302 952.06604 L 449.58673 952.06604 Q 449.58673 925.61975 343.80164 872.7272 Q 238.01651 819.83466 158.67767 661.157 L 52.89256 502.4793 L 79.33884 502.4793 Q 105.78512 502.4793 105.78512 476.03302 L 105.78512 476.03302 L 79.33884 449.58673 L 52.89256 423.14047 L 52.89256 423.14047 L 52.89256 396.69418 L 52.89256 396.69418 L 52.89256 396.69418 L 79.33884 396.69418 Q 79.33884 396.69418 52.89256 370.2479 Q 0.0 343.80164 0.0 290.90906 L 0.0 238.01651 L 52.89256 238.01651 Q 79.33884 238.01651 132.2314 238.01651 Q 185.12395 238.01651 238.01651 105.78512 Q 264.4628 0.0 290.90906 26.44628 Q 290.90906 52.89256 317.35535 52.89256 z" svg:height="16.396692mm" draw:style-name="style-349" svg:viewBox="0.0 0.0 2221.4873 1639.6693" svg:width="22.214874mm" svg:x="112.132225mm" svg:y="280.0661mm"/>
          <draw:path svg:d="M 1163.6362 -4.5474735E-13 L 1216.5288 -4.5474735E-13 L 1216.5288 26.44628 Q 1216.5288 79.33884 1216.5288 79.33884 L 1216.5288 79.33884 L 1190.0825 79.33884 Q 1190.0825 79.33884 1031.4049 185.12395 L 872.7272 264.4628 L 766.9421 343.80164 Q 661.157 423.14047 476.03302 661.157 Q 290.90906 925.61975 211.57024 1190.0825 Q 132.2314 1454.5453 132.2314 1719.008 Q 132.2314 2009.9172 185.12395 2195.041 Q 264.4628 2353.7188 343.80164 2406.6113 Q 396.69418 2459.504 449.58673 2459.504 L 476.03302 2459.504 L 528.9256 2485.9502 L 581.8181 2485.9502 L 581.8181 2485.9502 L 581.8181 2512.3965 L 555.3718 2512.3965 L 502.4793 2512.3965 L 502.4793 2538.8428 L 502.4793 2538.8428 L 528.9256 2538.8428 L 528.9256 2565.289 L 502.4793 2565.289 L 476.03302 2565.289 L 449.58673 2565.289 L 396.69418 2565.289 L 370.2479 2538.8428 L 343.80164 2512.3965 L 317.35535 2512.3965 Q 290.90906 2512.3965 158.67767 2353.7188 Q 26.44628 2195.041 -3.6379788E-12 1851.2395 Q -26.44628 1507.4379 26.44628 1348.7603 Q 79.33884 1216.5288 185.12395 952.06604 L 317.35535 687.6033 L 476.03302 502.4793 Q 634.7107 290.90906 872.7272 158.67767 Q 1110.7437 26.44628 1163.6362 -4.5474735E-13 z" svg:height="25.652891mm" draw:style-name="style-350" svg:viewBox="0.0 0.0 1216.5288 2565.289" svg:width="12.165288mm" svg:x="164.76031mm" svg:y="25.652891mm"/>
          <draw:path svg:d="M 3173.5535 0.0 L 5738.8423 0.0 L 5738.8423 0.0 L 5765.2886 0.0 L 5765.2886 158.67767 Q 5765.2886 343.80164 5738.8423 1269.4214 L 5738.8423 2195.041 L 5738.8423 2195.041 Q 5712.396 2195.041 5685.9497 2115.7024 Q 5659.5034 2009.9172 5633.057 2036.3634 Q 5606.611 2062.8098 5606.611 1983.471 L 5580.1646 1930.5784 L 5553.7188 1930.5784 L 5527.2725 1904.1321 L 5527.2725 1904.1321 L 5500.826 1904.1321 L 5500.826 1904.1321 L 5500.826 1904.1321 L 5500.826 1877.6858 Q 5500.826 1877.6858 5447.9336 1904.1321 L 5421.4873 1904.1321 L 5421.4873 1877.6858 Q 5421.4873 1851.2395 5474.38 1824.7932 Q 5500.826 1798.3469 5527.2725 1798.3469 L 5527.2725 1771.9006 L 5527.2725 1771.9006 Q 5553.7188 1771.9006 5553.7188 1745.4543 L 5553.7188 1745.4543 L 5553.7188 1745.4543 Q 5553.7188 1745.4543 5580.1646 1745.4543 L 5580.1646 1719.008 L 5580.1646 1692.5619 Q 5553.7188 1692.5619 5395.041 1666.1156 Q 5236.3633 1639.6693 4654.545 1560.3304 Q 4072.7268 1480.9916 4019.8345 1586.7767 L 3966.942 1719.008 L 3940.4956 1745.4543 L 3914.0493 1798.3469 L 3914.0493 1824.7932 L 3914.0493 1851.2395 L 3887.603 1877.6858 L 3887.603 1904.1321 L 3861.1567 1904.1321 Q 3861.1567 1904.1321 3861.1567 1930.5784 L 3861.1567 1930.5784 L 3861.1567 1930.5784 Q 3861.1567 1930.5784 3834.7104 1957.0247 Q 3834.7104 1983.471 3808.2642 1983.471 L 3781.8179 1957.0247 L 3781.8179 1957.0247 L 3808.2642 1957.0247 L 3808.2642 1904.1321 Q 3808.2642 1824.7932 3781.8179 1692.5619 Q 3755.3716 1560.3304 3702.479 1428.099 Q 3649.5864 1269.4214 3517.355 1163.6362 Q 3385.1238 1057.8512 3199.9998 1057.8512 L 3014.8757 1057.8512 L 2961.9832 1057.8512 Q 2935.5369 1057.8512 2935.5369 1084.2974 L 2935.5369 1084.2974 L 2882.6443 1084.2974 Q 2829.7517 1110.7437 2591.7354 1242.9751 Q 2353.7188 1375.2065 2195.041 1586.7767 L 2036.3634 1771.9006 L 2036.3634 1745.4543 Q 2009.9172 1719.008 2009.9172 1692.5619 Q 2009.9172 1692.5619 2009.9172 1692.5619 L 1983.471 1666.1156 L 1983.471 1692.5619 Q 1983.471 1719.008 1957.0247 1745.4543 Q 1904.1321 1745.4543 1904.1321 1745.4543 Q 1877.6858 1719.008 1851.2395 1719.008 L 1824.7932 1745.4543 L 1824.7932 1745.4543 Q 1798.3469 1745.4543 1798.3469 1745.4543 L 1771.9006 1719.008 L 1771.9006 1692.5619 L 1771.9006 1666.1156 L 1771.9006 1666.1156 Q 1798.3469 1666.1156 1798.3469 1639.6693 L 1798.3469 1639.6693 L 1798.3469 1613.223 Q 1798.3469 1586.7767 1375.2065 1586.7767 Q 952.06604 1560.3304 925.61975 1692.5619 L 899.17346 1851.2395 L 872.7272 1877.6858 L 846.28094 1904.1321 L 846.28094 1930.5784 L 846.28094 1957.0247 L 819.83466 1930.5784 L 793.38837 1904.1321 L 793.38837 1824.7932 L 793.38837 1745.4543 L 766.9421 1719.008 Q 740.4958 1692.5619 714.0495 1639.6693 L 687.6033 1560.3304 L 687.6033 1560.3304 Q 687.6033 1533.8842 740.4958 1454.5453 Q 793.38837 1348.7603 793.38837 1242.9751 Q 846.28094 1137.19 793.38837 1057.8512 L 766.9421 978.5123 L 793.38837 978.5123 L 846.28094 952.06604 L 846.28094 952.06604 L 846.28094 952.06604 L 846.28094 952.06604 L 846.28094 952.06604 L 872.7272 899.17346 L 872.7272 846.28094 L 899.17346 846.28094 Q 952.06604 846.28094 978.5123 899.17346 Q 1004.9586 952.06604 1004.9586 978.5123 L 1004.9586 978.5123 L 1031.4049 978.5123 L 1031.4049 1004.9586 L 1057.8512 1004.9586 L 1084.2974 1004.9586 L 1084.2974 978.5123 L 1110.7437 978.5123 L 1110.7437 978.5123 L 1110.7437 952.06604 L 1110.7437 952.06604 L 1110.7437 952.06604 L 1110.7437 925.61975 L 1110.7437 899.17346 L 1110.7437 899.17346 L 1110.7437 899.17346 L 1110.7437 872.7272 L 1110.7437 872.7272 L 1110.7437 819.83466 L 1110.7437 766.9421 L 1110.7437 766.9421 L 1110.7437 740.4958 L 1110.7437 740.4958 L 1110.7437 740.4958 L 1110.7437 661.157 L 1110.7437 581.8181 L 1110.7437 581.8181 L 1110.7437 581.8181 L 1110.7437 555.3718 L 1110.7437 555.3718 L 1084.2974 555.3718 L 1084.2974 528.9256 L 1084.2974 528.9256 L 1057.8512 528.9256 L 1057.8512 528.9256 L 1057.8512 528.9256 L 1057.8512 502.4793 L 1057.8512 502.4793 L 1031.4049 502.4793 L 1031.4049 476.03302 L 899.17346 476.03302 L 766.9421 476.03302 L 766.9421 502.4793 Q 740.4958 502.4793 740.4958 608.2644 L 740.4958 714.0495 L 740.4958 714.0495 L 714.0495 740.4958 L 687.6033 740.4958 L 661.157 740.4958 L 661.157 714.0495 L 634.7107 714.0495 L 634.7107 714.0495 L 634.7107 740.4958 L 634.7107 740.4958 L 634.7107 740.4958 L 608.2644 740.4958 L 608.2644 740.4958 L 608.2644 714.0495 L 581.8181 714.0495 L 581.8181 714.0495 L 581.8181 687.6033 L 555.3718 687.6033 L 528.9256 687.6033 L 528.9256 661.157 L 528.9256 634.7107 L 581.8181 634.7107 Q 608.2644 634.7107 634.7107 608.2644 L 661.157 608.2644 L 661.157 555.3718 L 661.157 502.4793 L 476.03302 502.4793 L 317.35535 528.9256 L 317.35535 555.3718 Q 317.35535 581.8181 317.35535 581.8181 L 317.35535 608.2644 L 317.35535 608.2644 Q 290.90906 634.7107 238.01651 634.7107 L 185.12395 634.7107 L 185.12395 608.2644 Q 211.57024 581.8181 211.57024 528.9256 Q 211.57024 502.4793 158.67767 502.4793 L 105.78512 528.9256 L 105.78512 528.9256 L 105.78512 528.9256 L 79.33884 528.9256 L 79.33884 528.9256 L 79.33884 555.3718 L 52.89256 555.3718 L 52.89256 555.3718 L 52.89256 581.8181 L 52.89256 581.8181 L 52.89256 581.8181 L 26.44628 581.8181 L 26.44628 581.8181 L 26.44628 555.3718 L -1.8189894E-12 555.3718 L -1.8189894E-12 555.3718 L -1.8189894E-12 528.9256 L -1.8189894E-12 528.9256 L -1.8189894E-12 528.9256 L 26.44628 528.9256 L 52.89256 528.9256 L 52.89256 476.03302 L 52.89256 449.58673 L 105.78512 317.35535 Q 158.67767 211.57024 185.12395 185.12395 Q 211.57024 158.67767 238.01651 132.2314 L 238.01651 105.78512 L 264.4628 105.78512 L 290.90906 105.78512 L 290.90906 79.33884 L 264.4628 79.33884 L 264.4628 79.33884 L 264.4628 52.89256 L 238.01651 52.89256 Q 211.57024 52.89256 158.67767 26.44628 L 79.33884 0.0 L 79.33884 0.0 L 79.33884 0.0 L 317.35535 0.0 Q 581.8181 0.0 3173.5535 0.0 z M 2829.7517 476.03302 Q 2909.0906 476.03302 2909.0906 528.9256 Q 2909.0906 581.8181 2856.198 581.8181 Q 2776.8594 581.8181 2776.8594 687.6033 Q 2750.413 793.38837 2803.3054 819.83466 Q 2856.198 846.28094 2856.198 793.38837 Q 2882.6443 740.4958 2935.5369 740.4958 Q 2988.4294 740.4958 2988.4294 819.83466 Q 3014.8757 899.17346 2988.4294 925.61975 Q 2961.9832 952.06604 2856.198 952.06604 Q 2723.9668 952.06604 2697.5205 899.17346 Q 2644.628 846.28094 2644.628 740.4958 Q 2644.628 661.157 2697.5205 581.8181 Q 2750.413 502.4793 2829.7517 476.03302 z M 1454.5453 528.9256 Q 1507.4379 528.9256 1586.7767 740.4958 Q 1666.1156 952.06604 1507.4379 925.61975 Q 1348.7603 899.17346 1348.7603 925.61975 Q 1322.314 952.06604 1269.4214 952.06604 Q 1216.5288 952.06604 1295.8677 740.4958 Q 1375.2065 528.9256 1454.5453 528.9256 z M 2009.9172 846.28094 L 2009.9172 872.7272 L 1983.471 899.17346 L 1957.0247 925.61975 L 1957.0247 925.61975 L 1957.0247 952.06604 L 1904.1321 952.06604 L 1824.7932 952.06604 L 1824.7932 925.61975 L 1798.3469 899.17346 L 1798.3469 872.7272 L 1798.3469 846.28094 L 1771.9006 793.38837 L 1745.4543 766.9421 L 1719.008 634.7107 Q 1692.5619 528.9256 1745.4543 528.9256 Q 1798.3469 528.9256 1851.2395 608.2644 Q 1904.1321 687.6033 1957.0247 608.2644 Q 2009.9172 528.9256 2062.8098 502.4793 Q 2115.7024 502.4793 2062.8098 634.7107 Q 2009.9172 793.38837 2009.9172 846.28094 z M 2353.7188 528.9256 Q 2406.6113 528.9256 2485.9502 740.4958 Q 2565.289 952.06604 2485.9502 925.61975 Q 2406.6113 899.17346 2274.38 925.61975 Q 2115.7024 952.06604 2195.041 740.4958 Q 2274.38 528.9256 2353.7188 528.9256 z M 3305.785 528.9256 Q 3358.6775 528.9256 3438.016 714.0495 Q 3490.9087 925.61975 3438.016 925.61975 Q 3385.1238 899.17346 3305.785 899.17346 Q 3226.446 899.17346 3147.1072 925.61975 Q 3067.7683 952.06604 3147.1072 740.4958 Q 3226.446 528.9256 3305.785 528.9256 z M 3702.479 899.17346 L 3702.479 952.06604 L 3649.5864 952.06604 L 3623.1401 952.06604 L 3623.1401 925.61975 L 3596.6938 925.61975 L 3623.1401 714.0495 Q 3623.1401 528.9256 3702.479 555.3718 Q 3781.8179 581.8181 3808.2642 608.2644 Q 3861.1567 634.7107 3861.1567 581.8181 Q 3861.1567 502.4793 3914.0493 528.9256 Q 3966.942 528.9256 3940.4956 740.4958 Q 3940.4956 952.06604 3887.603 925.61975 Q 3861.1567 925.61975 3808.2642 846.28094 Q 3755.3716 793.38837 3728.9253 846.28094 Q 3702.479 872.7272 3702.479 899.17346 z M 4099.1733 528.9256 L 4099.1733 528.9256 L 4231.405 502.4793 Q 4390.082 502.4793 4337.1895 687.6033 Q 4257.851 846.28094 4337.1895 846.28094 L 4390.082 846.28094 L 4390.082 899.17346 Q 4390.082 952.06604 4231.405 952.06604 L 4099.1733 952.06604 L 4099.1733 899.17346 Q 4125.6196 846.28094 4178.512 714.0495 Q 4231.405 581.8181 4178.512 581.8181 Q 4099.1733 581.8181 4099.1733 528.9256 z M 4680.991 528.9256 L 4680.991 528.9256 L 4707.4375 528.9256 Q 4760.33 528.9256 4813.2227 608.2644 Q 4866.115 687.6033 4866.115 793.38837 Q 4919.008 925.61975 4866.115 925.61975 Q 4813.2227 899.17346 4733.884 899.17346 Q 4654.545 899.17346 4575.206 925.61975 Q 4495.867 952.06604 4522.3135 872.7272 L 4548.76 793.38837 L 4601.6523 661.157 Q 4654.545 528.9256 4680.991 528.9256 z" svg:height="21.95041mm" draw:style-name="style-351" svg:viewBox="0.0 0.0 5765.2886 2195.041" svg:width="57.65289mm" svg:x="147.57024mm" svg:y="14.8099165mm"/>
          <draw:path svg:d="M 370.2479 0.0 L 370.2479 0.0 L 370.2479 0.0 L 370.2479 0.0 L 370.2479 26.44628 L 396.69418 26.44628 L 396.69418 52.89256 Q 370.2479 52.89256 317.35535 211.57024 L 264.4628 343.80164 L 264.4628 370.2479 L 264.4628 396.69418 L 238.01651 423.14047 L 211.57024 449.58673 L 211.57024 449.58673 L 211.57024 476.03302 L 211.57024 476.03302 L 211.57024 476.03302 L 211.57024 476.03302 Q 211.57024 502.4793 158.67767 634.7107 L 105.78512 740.4958 L 79.33884 766.9421 L 52.89256 793.38837 L 52.89256 793.38837 L 52.89256 793.38837 L 52.89256 819.83466 L 52.89256 819.83466 L 26.44628 793.38837 L 0.0 766.9421 L 0.0 581.8181 Q 0.0 423.14047 26.44628 423.14047 L 26.44628 396.69418 L 158.67767 264.4628 Q 264.4628 158.67767 317.35535 79.33884 Q 370.2479 0.0 370.2479 0.0 z" svg:height="8.198346mm" draw:style-name="style-352" svg:viewBox="0.0 0.0 396.69418 819.83466" svg:width="3.9669418mm" svg:x="122.18181mm" svg:y="35.966938mm"/>
          <draw:path svg:d="M 1930.5784 449.58673 L 1930.5784 476.03302 L 1930.5784 528.9256 L 1930.5784 555.3718 L 1930.5784 555.3718 L 1930.5784 581.8181 L 1904.1321 581.8181 L 1877.6858 581.8181 L 1877.6858 608.2644 L 1851.2395 608.2644 L 1851.2395 581.8181 Q 1824.7932 581.8181 1824.7932 581.8181 L 1824.7932 581.8181 L 1824.7932 581.8181 Q 1798.3469 581.8181 1666.1156 528.9256 Q 1507.4379 476.03302 1454.5453 476.03302 Q 1375.2065 476.03302 1375.2065 502.4793 Q 1375.2065 528.9256 1295.8677 528.9256 Q 1242.9751 528.9256 1190.0825 476.03302 Q 1163.6362 476.03302 1031.4049 449.58673 Q 872.7272 423.14047 846.28094 476.03302 Q 819.83466 476.03302 766.9421 555.3718 Q 740.4958 634.7107 661.157 634.7107 Q 608.2644 634.7107 581.8181 687.6033 Q 555.3718 714.0495 555.3718 687.6033 Q 555.3718 661.157 396.69418 740.4958 L 264.4628 793.38837 L 264.4628 846.28094 Q 238.01651 872.7272 238.01651 872.7272 L 238.01651 899.17346 L 290.90906 899.17346 Q 317.35535 952.06604 317.35535 952.06604 L 343.80164 952.06604 L 343.80164 978.5123 L 343.80164 1004.9586 L 343.80164 1004.9586 L 317.35535 1004.9586 L 211.57024 978.5123 L 105.78512 978.5123 L 105.78512 952.06604 L 79.33884 952.06604 L 79.33884 952.06604 L 79.33884 952.06604 L 79.33884 952.06604 L 79.33884 925.61975 L 52.89256 925.61975 L 52.89256 899.17346 L 26.44628 899.17346 L 0.0 899.17346 L 0.0 740.4958 Q -26.44628 608.2644 52.89256 476.03302 Q 132.2314 370.2479 132.2314 317.35535 Q 158.67767 290.90906 290.90906 211.57024 Q 396.69418 105.78512 581.8181 105.78512 Q 766.9421 52.89256 1057.8512 0.0 Q 1348.7603 -105.78512 1586.7767 0.0 Q 1824.7932 105.78512 1877.6858 158.67767 Q 1957.0247 211.57024 1983.471 290.90906 Q 2036.3634 370.2479 1983.471 396.69418 Q 1930.5784 423.14047 1930.5784 449.58673 z" svg:height="10.049586mm" draw:style-name="style-353" svg:viewBox="0.0 0.0 1983.471 1004.9586" svg:width="19.83471mm" svg:x="61.090904mm" svg:y="88.8595mm"/>
          <draw:path svg:d="M 1163.6362 502.4793 L 1163.6362 502.4793 L 1137.19 502.4793 L 1110.7437 502.4793 L 1084.2974 476.03302 L 1057.8512 449.58673 L 1004.9586 449.58673 Q 952.06604 449.58673 899.17346 423.14047 Q 872.7272 423.14047 872.7272 476.03302 Q 872.7272 528.9256 793.38837 502.4793 Q 687.6033 502.4793 687.6033 555.3718 Q 687.6033 581.8181 608.2644 608.2644 Q 528.9256 661.157 502.4793 687.6033 Q 476.03302 714.0495 476.03302 740.4958 L 476.03302 766.9421 L 476.03302 766.9421 Q 449.58673 766.9421 449.58673 740.4958 L 449.58673 740.4958 L 423.14047 740.4958 Q 370.2479 740.4958 370.2479 766.9421 L 370.2479 793.38837 L 396.69418 819.83466 L 396.69418 819.83466 L 370.2479 819.83466 L 317.35535 819.83466 L 317.35535 793.38837 Q 317.35535 766.9421 264.4628 766.9421 L 238.01651 766.9421 L 238.01651 687.6033 Q 211.57024 608.2644 211.57024 555.3718 Q 211.57024 528.9256 132.2314 502.4793 Q 52.89256 449.58673 52.89256 423.14047 L 52.89256 396.69418 L 52.89256 396.69418 Q 52.89256 396.69418 79.33884 396.69418 L 79.33884 370.2479 L 79.33884 370.2479 Q 79.33884 343.80164 79.33884 343.80164 Q 105.78512 343.80164 52.89256 290.90906 L 0.0 238.01651 L 0.0 238.01651 L 0.0 238.01651 L 0.0 211.57024 L 0.0 211.57024 L 26.44628 185.12395 L 52.89256 132.2314 L 52.89256 132.2314 L 52.89256 132.2314 L 185.12395 52.89256 Q 317.35535 -26.44628 423.14047 0.0 Q 555.3718 26.44628 740.4958 132.2314 Q 925.61975 238.01651 1031.4049 370.2479 Q 1163.6362 476.03302 1163.6362 502.4793 z" svg:height="8.198346mm" draw:style-name="style-354" svg:viewBox="0.0 0.0 1163.6362 819.83466" svg:width="11.636363mm" svg:x="165.02478mm" svg:y="98.11569mm"/>
          <draw:path svg:d="M 370.2479 79.33884 L 396.69418 0.0 L 396.69418 52.89256 Q 423.14047 105.78512 502.4793 105.78512 Q 581.8181 79.33884 581.8181 79.33884 Q 608.2644 79.33884 608.2644 79.33884 L 608.2644 79.33884 L 608.2644 158.67767 Q 608.2644 238.01651 661.157 238.01651 L 714.0495 238.01651 L 714.0495 238.01651 Q 714.0495 238.01651 634.7107 264.4628 L 555.3718 290.90906 L 555.3718 290.90906 L 555.3718 290.90906 L 608.2644 396.69418 Q 608.2644 502.4793 661.157 925.61975 Q 714.0495 1375.2065 714.0495 1480.9916 Q 714.0495 1586.7767 687.6033 2036.3634 Q 661.157 2485.9502 634.7107 2776.8594 Q 608.2644 3067.7683 608.2644 3490.9087 Q 608.2644 3914.0493 661.157 4152.066 Q 714.0495 4363.6357 714.0495 4469.421 Q 714.0495 4575.206 740.4958 4680.991 L 766.9421 4786.7764 L 766.9421 4866.115 L 766.9421 4945.454 L 766.9421 4945.454 L 740.4958 4945.454 L 740.4958 4919.008 L 714.0495 4919.008 L 714.0495 4945.454 L 714.0495 4971.9004 L 687.6033 4919.008 L 661.157 4866.115 L 661.157 4866.115 L 661.157 4839.669 L 661.157 4839.669 L 661.157 4839.669 L 634.7107 4786.7764 L 608.2644 4760.33 L 608.2644 4813.2227 Q 581.8181 4892.5615 581.8181 4866.115 Q 555.3718 4866.115 555.3718 4866.115 L 555.3718 4892.5615 L 555.3718 4892.5615 L 528.9256 4892.5615 L 528.9256 4866.115 L 502.4793 4839.669 L 502.4793 4786.7764 Q 502.4793 4760.33 290.90906 4099.1733 Q 132.2314 3438.016 105.78512 3041.322 Q 79.33884 2644.628 132.2314 2512.3965 Q 132.2314 2353.7188 158.67767 2036.3634 L 158.67767 1745.4543 L 158.67767 1745.4543 L 185.12395 1745.4543 L 185.12395 1745.4543 L 185.12395 1771.9006 L 211.57024 1771.9006 L 238.01651 1771.9006 L 238.01651 1719.008 L 238.01651 1692.5619 L 211.57024 1692.5619 L 211.57024 1666.1156 L 211.57024 1666.1156 L 238.01651 1666.1156 L 238.01651 1560.3304 Q 238.01651 1454.5453 158.67767 872.7272 Q 79.33884 290.90906 26.44628 290.90906 L 0.0 290.90906 L 0.0 290.90906 L 26.44628 264.4628 L 26.44628 185.12395 L 26.44628 79.33884 L 26.44628 79.33884 L 26.44628 79.33884 L 52.89256 105.78512 L 52.89256 132.2314 L 79.33884 132.2314 L 105.78512 132.2314 L 132.2314 158.67767 L 132.2314 158.67767 L 132.2314 211.57024 Q 132.2314 264.4628 238.01651 264.4628 L 343.80164 264.4628 L 343.80164 211.57024 Q 343.80164 158.67767 370.2479 79.33884 z" svg:height="49.719006mm" draw:style-name="style-355" svg:viewBox="0.0 0.0 766.9421 4971.9004" svg:width="7.6694207mm" svg:x="97.057846mm" svg:y="223.47105mm"/>
          <draw:path svg:d="M 52.89256 370.2479 L 0.0 0.0 L 26.44628 0.0 Q 52.89256 0.0 79.33884 26.44628 Q 105.78512 52.89256 158.67767 52.89256 Q 185.12395 52.89256 211.57024 52.89256 L 238.01651 52.89256 L 238.01651 52.89256 L 264.4628 52.89256 L 264.4628 26.44628 Q 264.4628 0.0 290.90906 0.0 L 290.90906 0.0 L 290.90906 211.57024 Q 317.35535 423.14047 317.35535 502.4793 Q 370.2479 581.8181 370.2479 634.7107 L 370.2479 714.0495 L 370.2479 740.4958 Q 370.2479 766.9421 317.35535 766.9421 Q 264.4628 766.9421 264.4628 793.38837 Q 238.01651 793.38837 211.57024 793.38837 Q 185.12395 793.38837 158.67767 793.38837 L 158.67767 793.38837 L 158.67767 793.38837 Q 158.67767 793.38837 132.2314 793.38837 L 105.78512 766.9421 L 105.78512 740.4958 Q 105.78512 740.4958 52.89256 370.2479 z" svg:height="7.9338837mm" draw:style-name="style-356" svg:viewBox="0.0 0.0 370.2479 793.38837" svg:width="3.7024791mm" svg:x="55.537186mm" svg:y="165.02478mm"/>
          <draw:path svg:d="M 105.78512 0.0 L 132.2314 0.0 L 132.2314 52.89256 Q 105.78512 105.78512 52.89256 105.78512 Q 0.0 132.2314 0.0 52.89256 Q 0.0 0.0 26.44628 0.0 Q 52.89256 0.0 105.78512 0.0 z" svg:height="1.0578512mm" draw:style-name="style-357" svg:viewBox="0.0 0.0 132.2314 105.78512" svg:width="1.3223139mm" svg:x="122.18181mm" svg:y="101.55371mm"/>
          <draw:path svg:d="M 211.57024 0.0 L 238.01651 0.0 L 238.01651 0.0 Q 238.01651 26.44628 264.4628 26.44628 L 264.4628 26.44628 L 264.4628 52.89256 L 264.4628 79.33884 L 290.90906 105.78512 L 317.35535 132.2314 L 317.35535 132.2314 L 317.35535 132.2314 L 396.69418 343.80164 Q 476.03302 528.9256 502.4793 555.3718 L 502.4793 581.8181 L 476.03302 581.8181 Q 449.58673 555.3718 423.14047 555.3718 L 370.2479 555.3718 L 370.2479 555.3718 Q 370.2479 555.3718 264.4628 449.58673 Q 211.57024 317.35535 105.78512 290.90906 L -3.6379788E-12 290.90906 L -3.6379788E-12 185.12395 Q -3.6379788E-12 52.89256 26.44628 26.44628 L 52.89256 0.0 L 132.2314 0.0 Q 211.57024 -26.44628 211.57024 0.0 z" svg:height="5.8181815mm" draw:style-name="style-358" svg:viewBox="0.0 0.0 502.4793 581.8181" svg:width="5.024793mm" svg:x="179.8347mm" svg:y="196.49585mm"/>
          <draw:path svg:d="M 1560.3304 0.0 L 1560.3304 0.0 L 1586.7767 0.0 Q 1613.223 0.0 1613.223 26.44628 Q 1586.7767 52.89256 1771.9006 0.0 Q 1983.471 -26.44628 1983.471 26.44628 Q 2009.9172 52.89256 2036.3634 52.89256 L 2062.8098 52.89256 L 2009.9172 132.2314 Q 1983.471 211.57024 1983.471 264.4628 L 1983.471 317.35535 L 1983.471 317.35535 L 1983.471 317.35535 L 2089.256 370.2479 Q 2195.041 396.69418 2247.9336 476.03302 Q 2274.38 528.9256 2300.8262 555.3718 L 2300.8262 555.3718 L 2221.4873 1057.8512 Q 2142.1487 1533.8842 2115.7024 1745.4543 Q 2115.7024 1957.0247 2089.256 1957.0247 Q 2062.8098 1957.0247 2089.256 2036.3634 Q 2089.256 2115.7024 2089.256 2195.041 Q 2036.3634 2274.38 2036.3634 2274.38 L 2036.3634 2300.8262 L 2036.3634 2300.8262 Q 2036.3634 2327.2725 2009.9172 2300.8262 Q 1983.471 2274.38 2009.9172 2274.38 Q 2036.3634 2247.9336 2009.9172 2195.041 L 1983.471 2142.1487 L 1930.5784 2168.5947 Q 1877.6858 2168.5947 1877.6858 2168.5947 Q 1824.7932 2168.5947 1745.4543 2168.5947 Q 1639.6693 2168.5947 1613.223 2089.256 Q 1613.223 2036.3634 1586.7767 2062.8098 Q 1560.3304 2089.256 1560.3304 2062.8098 Q 1560.3304 2036.3634 1507.4379 2009.9172 Q 1454.5453 2009.9172 1348.7603 2009.9172 Q 1242.9751 2036.3634 1190.0825 2300.8262 Q 1084.2974 2565.289 1031.4049 2856.198 Q 978.5123 3147.1072 952.06604 3173.5535 L 952.06604 3199.9998 L 925.61975 3199.9998 L 899.17346 3199.9998 L 899.17346 3173.5535 Q 872.7272 3147.1072 872.7272 3147.1072 L 872.7272 3173.5535 L 872.7272 3173.5535 L 872.7272 3173.5535 L 846.28094 3173.5535 Q 846.28094 3173.5535 819.83466 3199.9998 Q 766.9421 3199.9998 766.9421 3173.5535 Q 766.9421 3147.1072 714.0495 3147.1072 Q 661.157 3120.661 608.2644 3147.1072 Q 581.8181 3173.5535 581.8181 3094.2146 Q 581.8181 3041.322 528.9256 3041.322 Q 476.03302 3041.322 476.03302 3067.7683 Q 476.03302 3094.2146 449.58673 3094.2146 Q 423.14047 3067.7683 396.69418 2961.9832 L 370.2479 2829.7517 L 343.80164 2829.7517 L 290.90906 2829.7517 L 264.4628 2909.0906 Q 238.01651 2961.9832 264.4628 2961.9832 Q 290.90906 2988.4294 290.90906 3014.8757 L 290.90906 3041.322 L 264.4628 3041.322 L 264.4628 3067.7683 L 238.01651 3067.7683 L 211.57024 3067.7683 L 185.12395 3067.7683 L 158.67767 3067.7683 L 158.67767 3067.7683 L 132.2314 3067.7683 L 132.2314 3014.8757 L 132.2314 2988.4294 L 105.78512 2988.4294 L 105.78512 3014.8757 L 79.33884 3014.8757 L 52.89256 3014.8757 L 52.89256 2961.9832 L 26.44628 2935.5369 L 26.44628 2935.5369 L 26.44628 2909.0906 L 26.44628 2909.0906 L 26.44628 2909.0906 L 1.8189894E-12 2909.0906 L 1.8189894E-12 2909.0906 L 1.8189894E-12 2750.413 L 1.8189894E-12 2591.7354 L 1.8189894E-12 2512.3965 Q 26.44628 2433.0576 52.89256 2062.8098 Q 79.33884 1666.1156 52.89256 1428.099 L 26.44628 1216.5288 L 1.8189894E-12 1190.0825 L 1.8189894E-12 1163.6362 L 26.44628 1163.6362 Q 52.89256 1163.6362 52.89256 1190.0825 Q 52.89256 1216.5288 79.33884 1216.5288 Q 132.2314 1216.5288 132.2314 1163.6362 Q 132.2314 1137.19 185.12395 1110.7437 Q 238.01651 1084.2974 290.90906 1057.8512 Q 317.35535 1004.9586 343.80164 1057.8512 Q 396.69418 1110.7437 423.14047 1031.4049 Q 449.58673 952.06604 449.58673 978.5123 Q 476.03302 1004.9586 502.4793 1004.9586 Q 528.9256 1004.9586 608.2644 1031.4049 L 714.0495 1057.8512 L 714.0495 1057.8512 L 740.4958 1057.8512 L 766.9421 1031.4049 L 819.83466 1004.9586 L 819.83466 1004.9586 L 819.83466 1004.9586 L 793.38837 1004.9586 L 793.38837 1004.9586 L 793.38837 978.5123 L 766.9421 978.5123 L 766.9421 978.5123 L 766.9421 952.06604 L 819.83466 952.06604 L 846.28094 952.06604 L 846.28094 925.61975 L 819.83466 925.61975 L 819.83466 925.61975 L 819.83466 899.17346 L 819.83466 899.17346 Q 819.83466 899.17346 740.4958 899.17346 L 687.6033 899.17346 L 687.6033 899.17346 L 661.157 899.17346 L 661.157 872.7272 L 661.157 846.28094 L 687.6033 846.28094 L 687.6033 846.28094 L 687.6033 872.7272 L 714.0495 872.7272 L 714.0495 846.28094 L 714.0495 819.83466 L 740.4958 819.83466 L 766.9421 793.38837 L 819.83466 793.38837 Q 899.17346 793.38837 899.17346 740.4958 Q 925.61975 714.0495 925.61975 687.6033 Q 952.06604 687.6033 925.61975 608.2644 Q 899.17346 555.3718 925.61975 555.3718 Q 952.06604 528.9256 952.06604 502.4793 L 978.5123 476.03302 L 952.06604 476.03302 L 952.06604 476.03302 L 952.06604 449.58673 L 925.61975 449.58673 L 925.61975 423.14047 L 925.61975 396.69418 L 952.06604 396.69418 L 978.5123 423.14047 L 978.5123 423.14047 L 978.5123 423.14047 L 1031.4049 476.03302 Q 1084.2974 528.9256 1084.2974 555.3718 L 1084.2974 581.8181 L 1110.7437 581.8181 L 1110.7437 581.8181 L 1110.7437 555.3718 L 1137.19 555.3718 L 1137.19 581.8181 L 1137.19 608.2644 L 1163.6362 608.2644 L 1163.6362 581.8181 L 1163.6362 581.8181 L 1190.0825 581.8181 L 1190.0825 555.3718 Q 1190.0825 528.9256 1242.9751 476.03302 Q 1242.9751 423.14047 1295.8677 396.69418 Q 1348.7603 370.2479 1348.7603 343.80164 Q 1348.7603 290.90906 1401.6527 290.90906 Q 1428.099 264.4628 1428.099 264.4628 Q 1428.099 211.57024 1454.5453 238.01651 Q 1454.5453 264.4628 1507.4379 264.4628 Q 1533.8842 264.4628 1560.3304 211.57024 Q 1560.3304 132.2314 1560.3304 52.89256 L 1560.3304 0.0 L 1560.3304 0.0 z M 1242.9751 581.8181 Q 1242.9751 581.8181 1269.4214 581.8181 Q 1269.4214 581.8181 1242.9751 581.8181 Q 1242.9751 581.8181 1242.9751 581.8181 z M 1057.8512 634.7107 Q 1084.2974 608.2644 1084.2974 634.7107 Q 1084.2974 661.157 1057.8512 687.6033 Q 1031.4049 740.4958 1004.9586 687.6033 Q 978.5123 634.7107 1004.9586 634.7107 Q 1031.4049 661.157 1057.8512 634.7107 z M 714.0495 3094.2146 Q 714.0495 3094.2146 740.4958 3094.2146 Q 740.4958 3120.661 714.0495 3120.661 Q 714.0495 3120.661 714.0495 3094.2146 z" svg:height="31.999998mm" draw:style-name="style-359" svg:viewBox="0.0 0.0 2300.8262 3199.9998" svg:width="23.008263mm" svg:x="114.51239mm" svg:y="191.47105mm"/>
          <draw:path svg:d="M 238.01651 52.89256 L 290.90906 1.8189894E-12 L 396.69418 26.44628 Q 476.03302 26.44628 476.03302 79.33884 Q 476.03302 158.67767 581.8181 132.2314 Q 714.0495 105.78512 899.17346 158.67767 Q 1110.7437 211.57024 1163.6362 238.01651 Q 1190.0825 264.4628 1190.0825 290.90906 L 1190.0825 317.35535 L 1163.6362 317.35535 Q 1137.19 317.35535 1110.7437 317.35535 Q 1057.8512 317.35535 1057.8512 343.80164 Q 1031.4049 370.2479 1004.9586 370.2479 L 952.06604 370.2479 L 952.06604 370.2479 Q 952.06604 343.80164 846.28094 343.80164 L 740.4958 317.35535 L 661.157 370.2479 Q 581.8181 396.69418 581.8181 423.14047 L 581.8181 476.03302 L 608.2644 476.03302 L 608.2644 476.03302 L 608.2644 502.4793 L 634.7107 502.4793 L 634.7107 581.8181 L 634.7107 634.7107 L 661.157 634.7107 Q 687.6033 661.157 687.6033 687.6033 L 687.6033 714.0495 L 661.157 714.0495 L 634.7107 714.0495 L 634.7107 687.6033 Q 634.7107 661.157 581.8181 634.7107 L 528.9256 634.7107 L 528.9256 634.7107 L 528.9256 634.7107 L 502.4793 687.6033 L 476.03302 766.9421 L 476.03302 766.9421 L 476.03302 793.38837 L 476.03302 793.38837 L 476.03302 793.38837 L 449.58673 846.28094 L 449.58673 872.7272 L 449.58673 872.7272 L 423.14047 872.7272 L 423.14047 819.83466 Q 423.14047 766.9421 396.69418 740.4958 Q 370.2479 687.6033 317.35535 634.7107 Q 238.01651 581.8181 132.2314 581.8181 L 26.44628 608.2644 L 26.44628 608.2644 L 0.0 608.2644 L 0.0 634.7107 L 0.0 634.7107 L 0.0 634.7107 L 0.0 634.7107 L 0.0 581.8181 L 0.0 502.4793 L 0.0 502.4793 L 0.0 476.03302 L 0.0 476.03302 L 0.0 476.03302 L 26.44628 476.03302 L 26.44628 476.03302 L 26.44628 449.58673 Q 52.89256 449.58673 52.89256 449.58673 Q 52.89256 423.14047 105.78512 264.4628 Q 158.67767 79.33884 238.01651 52.89256 z" svg:height="8.727272mm" draw:style-name="style-360" svg:viewBox="0.0 0.0 1190.0825 872.7272" svg:width="11.9008255mm" svg:x="67.70248mm" svg:y="96.26446mm"/>
          <draw:path svg:d="M 158.67767 0.0 L 158.67767 0.0 L 185.12395 0.0 Q 238.01651 0.0 290.90906 79.33884 Q 343.80164 158.67767 343.80164 264.4628 Q 396.69418 396.69418 343.80164 396.69418 Q 290.90906 370.2479 211.57024 370.2479 Q 132.2314 370.2479 52.89256 396.69418 Q -26.44628 423.14047 -3.6379788E-12 343.80164 L 26.44628 264.4628 L 79.33884 132.2314 Q 132.2314 0.0 158.67767 0.0 z" svg:height="3.9669418mm" draw:style-name="style-361" svg:viewBox="0.0 0.0 343.80164 396.69418" svg:width="3.4380162mm" svg:x="192.79337mm" svg:y="20.099173mm"/>
          <draw:path svg:d="M 52.89256 0.0 L 105.78512 0.0 L 132.2314 26.44628 Q 158.67767 52.89256 158.67767 132.2314 Q 158.67767 211.57024 158.67767 238.01651 L 158.67767 290.90906 L 158.67767 290.90906 L 158.67767 290.90906 L 132.2314 290.90906 Q 105.78512 290.90906 105.78512 290.90906 Q 79.33884 290.90906 79.33884 264.4628 Q 52.89256 238.01651 52.89256 185.12395 Q 0.0 158.67767 0.0 79.33884 Q 0.0 0.0 52.89256 0.0 z" svg:height="2.9090908mm" draw:style-name="style-362" svg:viewBox="0.0 0.0 158.67767 290.90906" svg:width="1.5867767mm" svg:x="106.842964mm" svg:y="195.96692mm"/>
          <draw:path svg:d="M 317.35535 26.44628 L 317.35535 1.8189894E-12 L 317.35535 1.8189894E-12 L 343.80164 1.8189894E-12 L 343.80164 26.44628 Q 343.80164 52.89256 396.69418 52.89256 L 449.58673 52.89256 L 370.2479 132.2314 Q 290.90906 238.01651 290.90906 290.90906 Q 264.4628 343.80164 238.01651 343.80164 Q 185.12395 370.2479 185.12395 396.69418 Q 185.12395 449.58673 158.67767 449.58673 Q 132.2314 449.58673 105.78512 476.03302 L 79.33884 476.03302 L 79.33884 449.58673 Q 79.33884 449.58673 26.44628 423.14047 L 26.44628 396.69418 L 1.8189894E-12 396.69418 Q 1.8189894E-12 396.69418 1.8189894E-12 370.2479 Q -26.44628 370.2479 1.8189894E-12 317.35535 L 26.44628 264.4628 L 79.33884 211.57024 Q 132.2314 185.12395 158.67767 158.67767 Q 185.12395 158.67767 238.01651 79.33884 Q 290.90906 26.44628 317.35535 26.44628 z" svg:height="4.76033mm" draw:style-name="style-363" svg:viewBox="0.0 0.0 449.58673 476.03302" svg:width="4.4958673mm" svg:x="162.6446mm" svg:y="159.99998mm"/>
          <draw:path svg:d="M 528.9256 0.0 L 634.7107 0.0 L 634.7107 0.0 L 634.7107 0.0 L 740.4958 26.44628 L 872.7272 52.89256 L 872.7272 52.89256 L 899.17346 52.89256 L 899.17346 79.33884 L 899.17346 105.78512 L 925.61975 158.67767 L 952.06604 185.12395 L 952.06604 185.12395 L 952.06604 211.57024 L 952.06604 211.57024 L 952.06604 211.57024 L 925.61975 211.57024 L 925.61975 211.57024 L 925.61975 238.01651 L 899.17346 238.01651 L 899.17346 238.01651 L 899.17346 264.4628 L 687.6033 264.4628 Q 502.4793 264.4628 370.2479 238.01651 L 238.01651 211.57024 L 238.01651 211.57024 Q 238.01651 211.57024 158.67767 211.57024 Q 79.33884 211.57024 52.89256 158.67767 L 0.0 132.2314 L 0.0 105.78512 Q 0.0 79.33884 26.44628 79.33884 L 52.89256 52.89256 L 105.78512 52.89256 L 158.67767 52.89256 L 264.4628 26.44628 Q 396.69418 0.0 528.9256 0.0 z" svg:height="2.6446278mm" draw:style-name="style-364" svg:viewBox="0.0 0.0 952.06604 264.4628" svg:width="9.52066mm" svg:x="79.33884mm" svg:y="145.45453mm"/>
          <draw:path svg:d="M 1242.9751 79.33884 L 1295.8677 1.8189894E-12 L 1322.314 52.89256 Q 1348.7603 132.2314 1348.7603 158.67767 L 1348.7603 185.12395 L 1348.7603 185.12395 L 1348.7603 211.57024 L 1348.7603 211.57024 L 1375.2065 211.57024 L 1375.2065 185.12395 L 1401.6527 185.12395 L 1401.6527 185.12395 Q 1428.099 158.67767 1480.9916 185.12395 L 1533.8842 185.12395 L 1533.8842 185.12395 Q 1533.8842 211.57024 1507.4379 211.57024 L 1454.5453 238.01651 L 1454.5453 290.90906 L 1454.5453 343.80164 L 1401.6527 343.80164 L 1375.2065 343.80164 L 1454.5453 449.58673 Q 1560.3304 528.9256 1586.7767 581.8181 Q 1613.223 634.7107 1719.008 740.4958 Q 1824.7932 819.83466 2009.9172 1031.4049 Q 2195.041 1242.9751 2300.8262 1375.2065 Q 2406.6113 1533.8842 2433.0576 1533.8842 L 2433.0576 1560.3304 L 2353.7188 1613.223 Q 2274.38 1666.1156 2195.041 1824.7932 Q 2089.256 2009.9172 2036.3634 2036.3634 Q 1983.471 2062.8098 1957.0247 2247.9336 Q 1930.5784 2433.0576 1904.1321 2485.9502 L 1904.1321 2512.3965 L 1904.1321 2538.8428 L 1904.1321 2565.289 L 1904.1321 2644.628 L 1930.5784 2697.5205 L 1930.5784 2697.5205 L 1930.5784 2697.5205 L 1930.5784 2723.9668 L 1930.5784 2723.9668 L 1957.0247 2723.9668 L 1957.0247 2750.413 L 1957.0247 2750.413 L 1930.5784 2750.413 L 1930.5784 2750.413 L 1930.5784 2750.413 L 1930.5784 2776.8594 L 1930.5784 2776.8594 L 1904.1321 2776.8594 L 1904.1321 2803.3054 L 1904.1321 2803.3054 L 1877.6858 2803.3054 L 1877.6858 2803.3054 L 1877.6858 2803.3054 L 1877.6858 2829.7517 L 1877.6858 2829.7517 L 1877.6858 2882.6443 L 1877.6858 2935.5369 L 1877.6858 2935.5369 L 1877.6858 2961.9832 L 2009.9172 2961.9832 Q 2142.1487 2988.4294 2221.4873 3147.1072 Q 2300.8262 3332.2312 2406.6113 3385.1238 Q 2485.9502 3438.016 2565.289 3490.9087 Q 2671.0742 3543.8013 2776.8594 3543.8013 L 2856.198 3543.8013 L 2882.6443 3517.355 L 2909.0906 3517.355 L 2935.5369 3517.355 L 2961.9832 3517.355 L 3041.322 3517.355 L 3094.2146 3517.355 L 3094.2146 3543.8013 L 3094.2146 3570.2476 L 3067.7683 3596.6938 L 3041.322 3623.1401 L 3041.322 3649.5864 L 3041.322 3676.0327 L 2935.5369 3861.1567 Q 2829.7517 4046.2805 2803.3054 4072.7268 L 2803.3054 4072.7268 L 2803.3054 4072.7268 Q 2776.8594 4072.7268 2776.8594 4072.7268 L 2776.8594 4099.1733 L 2750.413 4099.1733 Q 2723.9668 4099.1733 2723.9668 4046.2805 Q 2723.9668 3993.3882 2512.3965 4019.8345 Q 2327.2725 4072.7268 2353.7188 4046.2805 Q 2353.7188 4019.8345 2327.2725 4019.8345 L 2300.8262 4019.8345 L 2300.8262 4019.8345 L 2300.8262 4019.8345 L 2300.8262 4072.7268 Q 2300.8262 4152.066 2300.8262 4231.405 Q 2274.38 4284.2974 2247.9336 4284.2974 Q 2195.041 4284.2974 2195.041 4257.851 Q 2168.5947 4231.405 2168.5947 4284.2974 Q 2168.5947 4284.2974 2142.1487 4310.7437 Q 2089.256 4310.7437 2089.256 4363.6357 Q 2089.256 4390.082 2036.3634 4416.5283 Q 1983.471 4442.9746 1983.471 4495.867 Q 1983.471 4575.206 2009.9172 4601.6523 Q 2009.9172 4628.0986 1957.0247 4601.6523 Q 1904.1321 4601.6523 1904.1321 4654.545 Q 1904.1321 4680.991 1824.7932 4707.4375 Q 1745.4543 4760.33 1692.5619 4733.884 Q 1666.1156 4733.884 1639.6693 4760.33 Q 1639.6693 4813.2227 1560.3304 4813.2227 L 1507.4379 4813.2227 L 1507.4379 4839.669 L 1507.4379 4839.669 L 1560.3304 4866.115 Q 1613.223 4892.5615 1613.223 4919.008 Q 1613.223 4945.454 1639.6693 4945.454 L 1639.6693 4971.9004 L 1639.6693 4971.9004 L 1666.1156 4971.9004 L 1666.1156 4998.3467 L 1666.1156 5024.793 L 1639.6693 5024.793 L 1639.6693 5024.793 L 1639.6693 4998.3467 L 1613.223 4998.3467 L 1613.223 4998.3467 L 1613.223 5024.793 L 1613.223 5024.793 L 1586.7767 5024.793 L 1586.7767 4998.3467 L 1560.3304 4998.3467 L 1560.3304 4998.3467 Q 1560.3304 4971.9004 1533.8842 4971.9004 L 1507.4379 4971.9004 L 1507.4379 4998.3467 L 1507.4379 4998.3467 L 1533.8842 4998.3467 L 1533.8842 5024.793 L 1533.8842 5024.793 L 1560.3304 5024.793 L 1560.3304 5024.793 L 1560.3304 5024.793 L 1507.4379 5051.2393 L 1480.9916 5077.6855 L 1454.5453 5077.6855 L 1454.5453 5077.6855 L 1348.7603 5051.2393 Q 1269.4214 5024.793 1242.9751 5024.793 Q 1216.5288 5024.793 1190.0825 4998.3467 Q 1190.0825 4971.9004 1163.6362 5051.2393 Q 1137.19 5130.578 1084.2974 5077.6855 Q 1057.8512 5024.793 978.5123 5077.6855 Q 925.61975 5130.578 925.61975 5183.4707 L 925.61975 5209.917 L 899.17346 5209.917 L 872.7272 5236.3633 L 819.83466 5236.3633 L 793.38837 5236.3633 L 793.38837 5209.917 L 766.9421 5209.917 L 766.9421 5209.917 L 766.9421 5209.917 L 766.9421 5183.4707 L 766.9421 5183.4707 L 740.4958 5183.4707 L 740.4958 5183.4707 L 740.4958 5157.0244 L 714.0495 5130.578 L 714.0495 5077.6855 Q 714.0495 5024.793 687.6033 4866.115 Q 661.157 4707.4375 634.7107 4654.545 L 608.2644 4575.206 L 608.2644 4548.76 Q 608.2644 4522.3135 555.3718 4442.9746 Q 502.4793 4390.082 449.58673 4019.8345 Q 396.69418 3676.0327 290.90906 3649.5864 L 185.12395 3596.6938 L 185.12395 3596.6938 Q 185.12395 3570.2476 105.78512 3543.8013 L 26.44628 3490.9087 L 26.44628 3490.9087 L 26.44628 3490.9087 L 26.44628 3464.4624 L 26.44628 3464.4624 L 0.0 3464.4624 L 0.0 3438.016 L 0.0 3438.016 L 26.44628 3438.016 L 26.44628 3438.016 L 26.44628 3438.016 L 26.44628 3411.5698 L 26.44628 3411.5698 L 26.44628 3385.1238 L 26.44628 3385.1238 L 52.89256 3332.2312 L 79.33884 3305.785 L 79.33884 3279.3386 Q 79.33884 3252.8923 105.78512 3226.446 L 105.78512 3226.446 L 132.2314 3226.446 L 158.67767 3226.446 L 158.67767 3199.9998 L 158.67767 3199.9998 L 185.12395 3199.9998 Q 211.57024 3173.5535 317.35535 3120.661 Q 423.14047 3067.7683 502.4793 2961.9832 Q 555.3718 2856.198 608.2644 2671.0742 L 661.157 2485.9502 L 661.157 2485.9502 Q 661.157 2485.9502 687.6033 2433.0576 Q 687.6033 2406.6113 740.4958 2406.6113 Q 793.38837 2380.165 872.7272 2274.38 Q 925.61975 2168.5947 978.5123 1851.2395 Q 1031.4049 1560.3304 1084.2974 978.5123 Q 1084.2974 396.69418 1084.2974 264.4628 L 1057.8512 158.67767 L 1084.2974 158.67767 L 1084.2974 158.67767 L 1084.2974 158.67767 L 1110.7437 158.67767 L 1110.7437 132.2314 L 1137.19 132.2314 L 1137.19 132.2314 L 1137.19 158.67767 L 1163.6362 158.67767 Q 1190.0825 158.67767 1242.9751 79.33884 z M 1666.1156 4442.9746 L 1666.1156 4416.5283 L 1692.5619 4416.5283 L 1719.008 4442.9746 L 1719.008 4442.9746 L 1719.008 4442.9746 L 1771.9006 4495.867 Q 1824.7932 4548.76 1824.7932 4575.206 L 1824.7932 4601.6523 L 1851.2395 4601.6523 L 1851.2395 4601.6523 L 1851.2395 4575.206 L 1877.6858 4575.206 L 1877.6858 4601.6523 Q 1877.6858 4628.0986 1851.2395 4628.0986 Q 1824.7932 4654.545 1824.7932 4654.545 Q 1798.3469 4680.991 1719.008 4680.991 Q 1666.1156 4680.991 1666.1156 4628.0986 Q 1639.6693 4575.206 1666.1156 4575.206 Q 1692.5619 4548.76 1692.5619 4522.3135 L 1719.008 4495.867 L 1692.5619 4495.867 L 1692.5619 4495.867 L 1692.5619 4469.421 L 1666.1156 4469.421 L 1666.1156 4442.9746 z M 1454.5453 4839.669 Q 1454.5453 4839.669 1480.9916 4839.669 Q 1480.9916 4866.115 1454.5453 4866.115 Q 1454.5453 4866.115 1454.5453 4839.669 z M 1401.6527 4892.5615 L 1401.6527 4866.115 L 1428.099 4866.115 L 1428.099 4866.115 L 1480.9916 4919.008 Q 1533.8842 4919.008 1480.9916 4919.008 L 1428.099 4919.008 L 1428.099 4919.008 L 1401.6527 4919.008 L 1401.6527 4892.5615 z" svg:height="52.363632mm" draw:style-name="style-365" svg:viewBox="0.0 0.0 3094.2146 5236.3633" svg:width="30.942146mm" svg:x="107.10743mm" svg:y="151.27272mm"/>
          <draw:path svg:d="M 1084.2974 52.89256 L 1242.9751 -3.6379788E-12 L 1322.314 -3.6379788E-12 Q 1401.6527 -3.6379788E-12 1401.6527 52.89256 L 1401.6527 79.33884 L 1348.7603 79.33884 Q 1295.8677 79.33884 1348.7603 185.12395 Q 1401.6527 290.90906 1401.6527 290.90906 L 1401.6527 317.35535 L 1401.6527 317.35535 L 1401.6527 317.35535 L 1428.099 317.35535 L 1428.099 317.35535 L 1428.099 343.80164 L 1454.5453 343.80164 L 1454.5453 343.80164 L 1454.5453 370.2479 L 1613.223 370.2479 Q 1798.3469 370.2479 1851.2395 370.2479 L 1904.1321 370.2479 L 1904.1321 396.69418 Q 1904.1321 423.14047 1904.1321 449.58673 Q 1877.6858 449.58673 1877.6858 449.58673 L 1877.6858 476.03302 L 1877.6858 476.03302 L 1877.6858 476.03302 L 1851.2395 502.4793 L 1824.7932 528.9256 L 1824.7932 581.8181 Q 1771.9006 661.157 1771.9006 687.6033 L 1771.9006 714.0495 L 1745.4543 714.0495 L 1745.4543 740.4958 L 1771.9006 740.4958 Q 1824.7932 740.4958 1904.1321 740.4958 L 1983.471 740.4958 L 1983.471 766.9421 L 1983.471 766.9421 L 1957.0247 793.38837 L 1930.5784 819.83466 L 1904.1321 846.28094 Q 1877.6858 846.28094 1877.6858 872.7272 L 1851.2395 872.7272 L 1851.2395 872.7272 L 1824.7932 872.7272 L 1824.7932 899.17346 L 1824.7932 925.61975 L 1798.3469 925.61975 L 1771.9006 952.06604 L 1771.9006 952.06604 L 1771.9006 952.06604 L 1745.4543 978.5123 L 1745.4543 1004.9586 L 1719.008 1004.9586 L 1692.5619 1004.9586 L 1692.5619 1031.4049 L 1719.008 1057.8512 L 1719.008 1057.8512 L 1719.008 1057.8512 L 1745.4543 1031.4049 L 1771.9006 1004.9586 L 1798.3469 1004.9586 Q 1824.7932 1004.9586 1851.2395 978.5123 Q 1877.6858 978.5123 1877.6858 952.06604 L 1877.6858 925.61975 L 1904.1321 925.61975 Q 1930.5784 925.61975 1930.5784 1137.19 Q 1930.5784 1348.7603 1957.0247 1401.6527 Q 1983.471 1428.099 1983.471 1454.5453 L 1983.471 1454.5453 L 2009.9172 1533.8842 L 2009.9172 1613.223 L 1983.471 2009.9172 Q 1983.471 2406.6113 1983.471 2433.0576 Q 1983.471 2459.504 2009.9172 2459.504 L 2009.9172 2485.9502 L 2009.9172 2485.9502 L 2036.3634 2485.9502 L 2036.3634 2512.3965 L 2036.3634 2538.8428 L 2062.8098 2565.289 L 2089.256 2591.7354 L 2089.256 2644.628 L 2089.256 2671.0742 L 2115.7024 2671.0742 L 2115.7024 2697.5205 L 2142.1487 2697.5205 L 2142.1487 2697.5205 L 2142.1487 2671.0742 L 2142.1487 2671.0742 L 2168.5947 2618.1816 L 2195.041 2565.289 L 2195.041 2565.289 L 2195.041 2538.8428 L 2195.041 2538.8428 L 2195.041 2538.8428 L 2221.4873 2512.3965 Q 2247.9336 2485.9502 2247.9336 2433.0576 Q 2300.8262 2380.165 2327.2725 2195.041 L 2380.165 2009.9172 L 2406.6113 2036.3634 Q 2433.0576 2062.8098 2459.504 2062.8098 L 2459.504 2062.8098 L 2512.3965 2221.4873 Q 2565.289 2380.165 2618.1816 2565.289 Q 2697.5205 2750.413 2750.413 2776.8594 Q 2776.8594 2803.3054 2803.3054 2803.3054 L 2803.3054 2829.7517 L 2776.8594 2829.7517 Q 2750.413 2803.3054 2671.0742 2829.7517 L 2565.289 2856.198 L 2538.8428 3067.7683 Q 2512.3965 3305.785 2538.8428 3332.2312 Q 2538.8428 3358.6775 2512.3965 3385.1238 Q 2459.504 3411.5698 2406.6113 3649.5864 Q 2353.7188 3887.603 2221.4873 4099.1733 Q 2089.256 4284.2974 2062.8098 4310.7437 Q 2036.3634 4337.1895 2036.3634 4337.1895 L 2009.9172 4337.1895 L 2009.9172 4284.2974 Q 2009.9172 4257.851 1930.5784 4284.2974 Q 1824.7932 4337.1895 1719.008 4284.2974 L 1613.223 4231.405 L 1613.223 4204.9585 L 1613.223 4204.9585 L 1586.7767 4178.512 L 1586.7767 4152.066 L 1560.3304 4152.066 L 1533.8842 4178.512 L 1533.8842 4178.512 L 1507.4379 4178.512 L 1507.4379 4231.405 L 1507.4379 4257.851 L 1480.9916 4284.2974 Q 1454.5453 4337.1895 1507.4379 4416.5283 Q 1560.3304 4495.867 1480.9916 4575.206 Q 1401.6527 4654.545 1322.314 4680.991 Q 1242.9751 4733.884 1242.9751 4760.33 Q 1190.0825 4813.2227 1190.0825 4813.2227 L 1190.0825 4813.2227 L 1190.0825 4839.669 L 1190.0825 4839.669 L 1163.6362 4839.669 L 1163.6362 4866.115 L 1216.5288 4866.115 Q 1242.9751 4892.5615 1242.9751 4919.008 Q 1242.9751 4945.454 1242.9751 4971.9004 L 1242.9751 4998.3467 L 1322.314 5024.793 Q 1401.6527 5024.793 1401.6527 5051.2393 Q 1401.6527 5077.6855 1375.2065 5104.132 L 1375.2065 5130.578 L 1375.2065 5130.578 Q 1348.7603 5130.578 1348.7603 5130.578 L 1348.7603 5157.0244 L 1348.7603 5183.4707 L 1348.7603 5183.4707 L 1322.314 5236.3633 Q 1295.8677 5315.702 1295.8677 5447.9336 Q 1348.7603 5606.611 1348.7603 5685.9497 L 1348.7603 5765.2886 L 1322.314 5818.181 Q 1295.8677 5897.52 1269.4214 5923.9663 L 1269.4214 5950.4126 L 1269.4214 5950.4126 L 1242.9751 5950.4126 L 1242.9751 5950.4126 L 1242.9751 5976.859 L 1242.9751 5976.859 L 1242.9751 5976.859 L 1216.5288 5976.859 L 1216.5288 5976.859 L 1216.5288 6003.305 L 1190.0825 6003.305 L 1190.0825 6003.305 L 1190.0825 6029.7515 L 1190.0825 6029.7515 L 1190.0825 6029.7515 L 1163.6362 6056.1978 L 1137.19 6082.644 L 1137.19 6082.644 L 1137.19 6082.644 L 1137.19 6109.0903 L 1137.19 6109.0903 L 1031.4049 6188.429 Q 952.06604 6294.2144 925.61975 6294.2144 L 899.17346 6294.2144 L 899.17346 6320.6606 L 872.7272 6320.6606 L 872.7272 6320.6606 L 872.7272 6347.107 L 846.28094 6347.107 L 819.83466 6347.107 L 819.83466 6373.553 L 819.83466 6373.553 L 793.38837 6373.553 L 793.38837 6399.9995 L 793.38837 6399.9995 L 766.9421 6399.9995 L 766.9421 6399.9995 L 766.9421 6399.9995 L 766.9421 6426.446 L 766.9421 6426.446 L 740.4958 6426.446 L 740.4958 6452.892 L 714.0495 6452.892 L 714.0495 6452.892 L 714.0495 6426.446 L 714.0495 6426.446 L 714.0495 6373.553 L 714.0495 6320.6606 L 714.0495 6267.768 L 714.0495 6214.8755 L 740.4958 6214.8755 L 740.4958 6188.429 L 740.4958 6188.429 Q 766.9421 6188.429 899.17346 5897.52 L 1031.4049 5606.611 L 1057.8512 5553.7188 L 1084.2974 5527.2725 L 1084.2974 5447.9336 L 1084.2974 5368.5947 L 1057.8512 5368.5947 L 1031.4049 5395.041 L 1031.4049 5395.041 L 1031.4049 5395.041 L 1004.9586 5395.041 L 1004.9586 5395.041 L 1004.9586 5421.4873 L 978.5123 5421.4873 L 978.5123 5421.4873 L 978.5123 5447.9336 L 978.5123 5447.9336 L 978.5123 5447.9336 L 952.06604 5474.38 L 925.61975 5500.826 L 925.61975 5500.826 L 925.61975 5500.826 L 925.61975 5527.2725 L 925.61975 5527.2725 L 819.83466 5765.2886 Q 714.0495 6003.305 687.6033 6029.7515 L 661.157 6056.1978 L 661.157 6056.1978 L 661.157 6082.644 L 661.157 6082.644 L 661.157 6082.644 L 634.7107 6082.644 L 634.7107 6082.644 L 634.7107 6109.0903 L 608.2644 6109.0903 L 608.2644 6109.0903 L 608.2644 6135.5366 L 608.2644 6135.5366 L 608.2644 6135.5366 L 581.8181 6135.5366 L 581.8181 6135.5366 L 581.8181 6161.983 L 555.3718 6161.983 L 555.3718 6161.983 L 555.3718 6188.429 L 555.3718 6188.429 L 555.3718 6188.429 L 528.9256 6161.983 L 502.4793 6135.5366 L 502.4793 6135.5366 L 502.4793 6135.5366 L 502.4793 6109.0903 L 502.4793 6109.0903 L 476.03302 6082.644 L 449.58673 6029.7515 L 449.58673 6003.305 Q 449.58673 5976.859 370.2479 5738.8423 Q 290.90906 5500.826 264.4628 5500.826 Q 238.01651 5527.2725 158.67767 5527.2725 Q 105.78512 5500.826 79.33884 5289.256 Q 79.33884 5077.6855 26.44628 4971.9004 L 4.5474735E-13 4892.5615 L 4.5474735E-13 4866.115 Q 26.44628 4839.669 52.89256 4707.4375 Q 79.33884 4575.206 132.2314 4495.867 Q 185.12395 4442.9746 185.12395 4390.082 Q 185.12395 4310.7437 211.57024 4178.512 Q 238.01651 4019.8345 264.4628 4019.8345 Q 290.90906 3966.942 290.90906 3808.2642 Q 264.4628 3623.1401 238.01651 3623.1401 Q 211.57024 3623.1401 211.57024 3570.2476 L 211.57024 3517.355 L 211.57024 3464.4624 Q 238.01651 3411.5698 290.90906 3067.7683 Q 396.69418 2697.5205 396.69418 2433.0576 Q 396.69418 2195.041 423.14047 2036.3634 L 449.58673 1877.6858 L 449.58673 1877.6858 Q 449.58673 1877.6858 502.4793 1771.9006 L 502.4793 1666.1156 L 528.9256 1666.1156 L 528.9256 1666.1156 L 528.9256 1719.008 Q 555.3718 1771.9006 555.3718 1745.4543 Q 555.3718 1692.5619 608.2644 1692.5619 L 634.7107 1692.5619 L 634.7107 1639.6693 Q 661.157 1560.3304 661.157 1533.8842 Q 661.157 1507.4379 661.157 1216.5288 L 714.0495 899.17346 L 714.0495 872.7272 L 714.0495 846.28094 L 740.4958 846.28094 L 740.4958 846.28094 L 766.9421 819.83466 L 793.38837 819.83466 L 793.38837 846.28094 L 819.83466 872.7272 L 819.83466 899.17346 L 819.83466 925.61975 L 846.28094 952.06604 L 872.7272 1004.9586 L 899.17346 1110.7437 Q 925.61975 1242.9751 952.06604 1295.8677 L 978.5123 1348.7603 L 978.5123 1428.099 L 978.5123 1533.8842 L 1004.9586 1480.9916 L 1031.4049 1428.099 L 1031.4049 1322.314 Q 1031.4049 1216.5288 1031.4049 1163.6362 Q 1031.4049 1084.2974 1031.4049 1110.7437 Q 1004.9586 1163.6362 952.06604 978.5123 Q 872.7272 793.38837 872.7272 608.2644 Q 872.7272 423.14047 899.17346 317.35535 L 952.06604 238.01651 L 952.06604 211.57024 Q 978.5123 211.57024 978.5123 158.67767 Q 978.5123 79.33884 952.06604 79.33884 Q 925.61975 105.78512 1084.2974 52.89256 z M 2644.628 2750.413 Q 2671.0742 2750.413 2671.0742 2750.413 Q 2671.0742 2750.413 2671.0742 2750.413 Q 2644.628 2750.413 2644.628 2750.413 z" svg:height="64.52892mm" draw:style-name="style-366" svg:viewBox="0.0 0.0 2803.3054 6452.892" svg:width="28.033056mm" svg:x="21.95041mm" svg:y="211.0413mm"/>
          <draw:path svg:d="M 105.78512 79.33884 L 105.78512 0.0 L 132.2314 52.89256 Q 158.67767 79.33884 211.57024 79.33884 Q 238.01651 79.33884 238.01651 105.78512 Q 211.57024 132.2314 211.57024 211.57024 L 211.57024 264.4628 L 211.57024 264.4628 Q 185.12395 264.4628 158.67767 211.57024 Q 158.67767 185.12395 79.33884 211.57024 L 0.0 211.57024 L 0.0 185.12395 Q 0.0 158.67767 52.89256 158.67767 Q 79.33884 158.67767 105.78512 79.33884 z" svg:height="2.6446278mm" draw:style-name="style-367" svg:viewBox="0.0 0.0 238.01651 264.4628" svg:width="2.380165mm" svg:x="48.66115mm" svg:y="229.5537mm"/>
          <draw:path svg:d="M 793.38837 290.90906 L 793.38837 317.35535 L 793.38837 317.35535 L 793.38837 317.35535 L 819.83466 317.35535 L 819.83466 317.35535 L 819.83466 343.80164 L 846.28094 343.80164 L 846.28094 370.2479 L 846.28094 396.69418 L 872.7272 396.69418 L 872.7272 423.14047 L 899.17346 423.14047 Q 899.17346 423.14047 899.17346 396.69418 L 925.61975 370.2479 L 925.61975 370.2479 L 925.61975 370.2479 L 1031.4049 476.03302 Q 1137.19 581.8181 1190.0825 581.8181 Q 1216.5288 581.8181 1242.9751 608.2644 Q 1269.4214 634.7107 1269.4214 661.157 L 1269.4214 661.157 L 1295.8677 661.157 L 1295.8677 687.6033 L 1295.8677 687.6033 L 1322.314 687.6033 L 1322.314 687.6033 L 1322.314 687.6033 L 1322.314 714.0495 L 1322.314 714.0495 L 1348.7603 740.4958 Q 1348.7603 766.9421 1295.8677 740.4958 Q 1216.5288 740.4958 1242.9751 740.4958 Q 1269.4214 766.9421 1269.4214 793.38837 L 1269.4214 819.83466 L 1295.8677 819.83466 L 1295.8677 846.28094 L 1295.8677 846.28094 L 1322.314 846.28094 L 1322.314 872.7272 L 1322.314 899.17346 L 1348.7603 899.17346 L 1348.7603 899.17346 L 1348.7603 925.61975 L 1375.2065 925.61975 L 1375.2065 952.06604 L 1375.2065 1004.9586 L 1348.7603 1004.9586 L 1322.314 1004.9586 L 1322.314 978.5123 L 1322.314 978.5123 L 1295.8677 978.5123 L 1295.8677 952.06604 L 1295.8677 952.06604 L 1269.4214 952.06604 L 1269.4214 952.06604 L 1269.4214 952.06604 L 1269.4214 925.61975 L 1269.4214 925.61975 L 1242.9751 925.61975 L 1242.9751 899.17346 L 1242.9751 899.17346 L 1216.5288 899.17346 L 1216.5288 899.17346 L 1216.5288 899.17346 L 1216.5288 872.7272 Q 1216.5288 872.7272 1163.6362 846.28094 Q 1137.19 793.38837 1004.9586 793.38837 Q 872.7272 793.38837 899.17346 819.83466 Q 899.17346 846.28094 846.28094 846.28094 Q 819.83466 846.28094 819.83466 793.38837 L 819.83466 766.9421 L 793.38837 766.9421 L 740.4958 740.4958 L 714.0495 740.4958 L 687.6033 740.4958 L 687.6033 766.9421 L 687.6033 766.9421 L 687.6033 793.38837 L 687.6033 819.83466 L 687.6033 846.28094 L 687.6033 846.28094 L 687.6033 846.28094 Q 661.157 846.28094 581.8181 766.9421 Q 476.03302 687.6033 343.80164 740.4958 L 211.57024 793.38837 L 211.57024 793.38837 L 185.12395 793.38837 L 158.67767 793.38837 L 158.67767 793.38837 L 158.67767 766.9421 L 158.67767 766.9421 L 158.67767 687.6033 Q 158.67767 634.7107 132.2314 581.8181 Q 105.78512 528.9256 79.33884 423.14047 Q 52.89256 317.35535 26.44628 317.35535 L 9.094947E-13 343.80164 L 9.094947E-13 317.35535 L 9.094947E-13 317.35535 L 26.44628 317.35535 L 26.44628 317.35535 L 52.89256 290.90906 Q 79.33884 264.4628 158.67767 185.12395 Q 264.4628 105.78512 317.35535 105.78512 Q 396.69418 158.67767 423.14047 105.78512 L 476.03302 52.89256 L 476.03302 26.44628 Q 502.4793 0.0 528.9256 0.0 Q 581.8181 26.44628 608.2644 105.78512 Q 634.7107 211.57024 687.6033 211.57024 Q 740.4958 211.57024 740.4958 264.4628 Q 793.38837 290.90906 793.38837 290.90906 z" svg:height="10.049586mm" draw:style-name="style-368" svg:viewBox="0.0 0.0 1375.2065 1004.9586" svg:width="13.752065mm" svg:x="48.13223mm" svg:y="134.34709mm"/>
          <draw:path svg:d="M 79.33884 26.44628 L 79.33884 1.8189894E-12 L 238.01651 26.44628 Q 370.2479 52.89256 423.14047 105.78512 Q 476.03302 158.67767 502.4793 158.67767 Q 528.9256 158.67767 528.9256 185.12395 L 555.3718 211.57024 L 555.3718 211.57024 L 555.3718 211.57024 L 555.3718 238.01651 L 555.3718 238.01651 L 581.8181 264.4628 L 581.8181 264.4628 L 581.8181 264.4628 Q 555.3718 264.4628 476.03302 370.2479 Q 396.69418 476.03302 238.01651 343.80164 L 79.33884 211.57024 L 79.33884 211.57024 L 79.33884 211.57024 L 52.89256 185.12395 Q 26.44628 158.67767 26.44628 132.2314 L 9.094947E-13 79.33884 L 26.44628 79.33884 Q 26.44628 52.89256 26.44628 52.89256 L 26.44628 52.89256 L 26.44628 52.89256 Q 52.89256 52.89256 79.33884 26.44628 z" svg:height="3.7024791mm" draw:style-name="style-369" svg:viewBox="0.0 0.0 581.8181 370.2479" svg:width="5.8181815mm" svg:x="43.107433mm" svg:y="140.16528mm"/>
          <draw:path svg:d="M 132.2314 -1.8189894E-12 L 185.12395 -1.8189894E-12 L 238.01651 -1.8189894E-12 Q 264.4628 -1.8189894E-12 290.90906 26.44628 L 343.80164 26.44628 L 343.80164 26.44628 L 343.80164 52.89256 L 370.2479 52.89256 L 396.69418 52.89256 L 608.2644 105.78512 Q 793.38837 158.67767 819.83466 158.67767 L 872.7272 158.67767 L 899.17346 185.12395 L 925.61975 211.57024 L 952.06604 211.57024 L 978.5123 211.57024 L 1057.8512 264.4628 Q 1137.19 343.80164 1163.6362 370.2479 Q 1163.6362 423.14047 1137.19 423.14047 L 1084.2974 423.14047 L 1084.2974 423.14047 Q 1057.8512 423.14047 1031.4049 396.69418 Q 1004.9586 370.2479 555.3718 290.90906 L 132.2314 185.12395 L 132.2314 185.12395 L 105.78512 158.67767 L 105.78512 158.67767 L 79.33884 158.67767 L 79.33884 158.67767 Q 79.33884 158.67767 26.44628 132.2314 L 0.0 105.78512 L 26.44628 52.89256 Q 26.44628 26.44628 52.89256 26.44628 Q 79.33884 -1.8189894E-12 132.2314 -1.8189894E-12 z" svg:height="4.231405mm" draw:style-name="style-370" svg:viewBox="0.0 0.0 1163.6362 423.14047" svg:width="11.636363mm" svg:x="106.57851mm" svg:y="147.57024mm"/>
          <draw:path svg:d="M 2909.0906 0.0 L 2935.5369 0.0 L 3014.8757 52.89256 Q 3067.7683 79.33884 3094.2146 79.33884 Q 3120.661 79.33884 3147.1072 105.78512 L 3173.5535 105.78512 L 3173.5535 132.2314 L 3173.5535 185.12395 L 3147.1072 185.12395 Q 3120.661 185.12395 3120.661 211.57024 Q 3120.661 238.01651 3094.2146 238.01651 L 3067.7683 264.4628 L 3041.322 264.4628 L 3041.322 290.90906 L 3041.322 290.90906 L 3014.8757 290.90906 L 3014.8757 290.90906 L 3014.8757 290.90906 L 3014.8757 317.35535 L 3014.8757 317.35535 L 2988.4294 317.35535 L 2988.4294 343.80164 L 2988.4294 343.80164 L 2988.4294 343.80164 L 2935.5369 343.80164 Q 2882.6443 343.80164 2856.198 343.80164 Q 2803.3054 343.80164 2750.413 396.69418 L 2697.5205 449.58673 L 2697.5205 449.58673 Q 2671.0742 449.58673 2671.0742 476.03302 L 2671.0742 476.03302 L 2644.628 476.03302 Q 2644.628 502.4793 2618.1816 502.4793 Q 2591.7354 502.4793 2618.1816 449.58673 Q 2644.628 370.2479 2671.0742 264.4628 Q 2671.0742 158.67767 2618.1816 158.67767 L 2565.289 185.12395 L 2433.0576 264.4628 Q 2327.2725 343.80164 2195.041 476.03302 Q 2089.256 608.2644 2009.9172 634.7107 Q 1930.5784 661.157 1904.1321 714.0495 Q 1851.2395 766.9421 1771.9006 819.83466 Q 1692.5619 872.7272 1666.1156 872.7272 Q 1639.6693 899.17346 1666.1156 978.5123 Q 1692.5619 1084.2974 1692.5619 1137.19 L 1692.5619 1163.6362 L 1666.1156 1163.6362 L 1666.1156 1190.0825 L 1666.1156 1190.0825 L 1692.5619 1190.0825 L 1692.5619 1190.0825 L 1692.5619 1190.0825 L 1692.5619 1216.5288 L 1692.5619 1216.5288 L 1666.1156 1242.9751 L 1666.1156 1242.9751 L 1639.6693 1242.9751 L 1639.6693 1242.9751 L 1613.223 1216.5288 Q 1586.7767 1190.0825 1533.8842 1190.0825 Q 1454.5453 1190.0825 1401.6527 1216.5288 L 1348.7603 1269.4214 L 1269.4214 1269.4214 Q 1216.5288 1295.8677 1031.4049 1401.6527 Q 846.28094 1507.4379 766.9421 1533.8842 L 687.6033 1560.3304 L 687.6033 1533.8842 L 687.6033 1533.8842 L 661.157 1533.8842 L 661.157 1507.4379 L 634.7107 1507.4379 L 581.8181 1507.4379 L 581.8181 1480.9916 L 581.8181 1480.9916 L 555.3718 1480.9916 L 555.3718 1454.5453 L 555.3718 1454.5453 L 528.9256 1454.5453 L 528.9256 1454.5453 L 528.9256 1454.5453 L 528.9256 1428.099 L 528.9256 1428.099 L 502.4793 1428.099 L 502.4793 1401.6527 L 502.4793 1401.6527 L 476.03302 1401.6527 L 476.03302 1401.6527 L 476.03302 1401.6527 L 476.03302 1375.2065 L 476.03302 1375.2065 L 449.58673 1348.7603 L 449.58673 1322.314 L 449.58673 1295.8677 L 476.03302 1295.8677 L 476.03302 1295.8677 L 476.03302 1295.8677 L 476.03302 1269.4214 Q 476.03302 1269.4214 555.3718 1216.5288 L 608.2644 1137.19 L 608.2644 1137.19 L 634.7107 1137.19 L 634.7107 1137.19 L 634.7107 1137.19 L 661.157 1110.7437 L 687.6033 1084.2974 L 687.6033 1084.2974 L 687.6033 1084.2974 L 714.0495 1084.2974 L 714.0495 1084.2974 L 714.0495 1057.8512 L 740.4958 1057.8512 L 740.4958 1057.8512 L 740.4958 1031.4049 L 740.4958 1031.4049 L 740.4958 1031.4049 L 766.9421 1004.9586 L 766.9421 978.5123 L 740.4958 978.5123 L 714.0495 978.5123 L 687.6033 1004.9586 L 661.157 1031.4049 L 661.157 1031.4049 L 634.7107 1031.4049 L 634.7107 1031.4049 L 634.7107 1031.4049 L 608.2644 1057.8512 L 581.8181 1084.2974 L 581.8181 1084.2974 L 581.8181 1084.2974 L 555.3718 1084.2974 Q 555.3718 1084.2974 476.03302 1190.0825 Q 396.69418 1242.9751 317.35535 1269.4214 L 264.4628 1295.8677 L 185.12395 1269.4214 L 105.78512 1269.4214 L 105.78512 1242.9751 L 105.78512 1216.5288 L 79.33884 1190.0825 L 52.89256 1163.6362 L 52.89256 1163.6362 L 52.89256 1137.19 L 52.89256 1137.19 L 52.89256 1137.19 L 26.44628 1110.7437 L 0.0 1084.2974 L 0.0 1084.2974 L 0.0 1084.2974 L 0.0 1057.8512 L 0.0 1057.8512 L 0.0 1031.4049 L 0.0 1004.9586 L 0.0 1004.9586 Q 0.0 978.5123 0.0 978.5123 Q 26.44628 978.5123 105.78512 872.7272 Q 211.57024 766.9421 185.12395 766.9421 L 158.67767 766.9421 L 158.67767 766.9421 L 158.67767 740.4958 L 238.01651 687.6033 Q 317.35535 661.157 634.7107 661.157 Q 978.5123 661.157 1507.4379 423.14047 Q 2036.3634 185.12395 2062.8098 185.12395 L 2115.7024 185.12395 L 2115.7024 158.67767 L 2142.1487 158.67767 L 2168.5947 158.67767 L 2195.041 132.2314 L 2195.041 132.2314 L 2221.4873 132.2314 L 2221.4873 132.2314 L 2221.4873 132.2314 L 2327.2725 79.33884 Q 2433.0576 26.44628 2565.289 26.44628 Q 2697.5205 26.44628 2750.413 26.44628 Q 2829.7517 26.44628 2856.198 26.44628 Q 2882.6443 26.44628 2909.0906 0.0 z" svg:height="15.603305mm" draw:style-name="style-371" svg:viewBox="0.0 0.0 3173.5535 1560.3304" svg:width="31.735535mm" svg:x="96.79338mm" svg:y="104.99173mm"/>
          <draw:path svg:d="M 290.90906 343.80164 L 290.90906 370.2479 L 264.4628 396.69418 L 238.01651 423.14047 L 238.01651 423.14047 L 238.01651 449.58673 L 185.12395 449.58673 L 105.78512 449.58673 L 105.78512 423.14047 L 79.33884 396.69418 L 79.33884 370.2479 L 79.33884 343.80164 L 52.89256 290.90906 L 26.44628 264.4628 L -3.6379788E-12 132.2314 Q -26.44628 26.44628 26.44628 26.44628 Q 79.33884 26.44628 132.2314 105.78512 Q 185.12395 185.12395 238.01651 105.78512 Q 290.90906 26.44628 343.80164 0.0 Q 396.69418 0.0 343.80164 132.2314 Q 290.90906 290.90906 290.90906 343.80164 z" svg:height="4.4958673mm" draw:style-name="style-372" svg:viewBox="0.0 0.0 343.80164 449.58673" svg:width="3.4380162mm" svg:x="164.76031mm" svg:y="19.83471mm"/>
          <draw:path svg:d="M 26.44628 26.44628 L 26.44628 0.0 L 79.33884 0.0 L 132.2314 0.0 L 132.2314 26.44628 L 158.67767 26.44628 L 158.67767 26.44628 L 158.67767 52.89256 L 158.67767 52.89256 L 158.67767 52.89256 L 185.12395 52.89256 L 185.12395 52.89256 L 185.12395 79.33884 L 211.57024 79.33884 L 211.57024 79.33884 L 211.57024 105.78512 L 211.57024 105.78512 L 211.57024 105.78512 L 317.35535 211.57024 Q 423.14047 343.80164 449.58673 396.69418 Q 476.03302 423.14047 502.4793 449.58673 Q 528.9256 449.58673 528.9256 476.03302 Q 528.9256 502.4793 555.3718 528.9256 L 581.8181 555.3718 L 581.8181 581.8181 L 581.8181 608.2644 L 581.8181 608.2644 Q 581.8181 634.7107 581.8181 634.7107 L 608.2644 634.7107 L 608.2644 634.7107 Q 608.2644 634.7107 634.7107 661.157 L 634.7107 661.157 L 661.157 740.4958 Q 687.6033 846.28094 687.6033 952.06604 L 687.6033 1031.4049 L 687.6033 1031.4049 L 687.6033 1004.9586 L 740.4958 1004.9586 L 793.38837 1004.9586 L 793.38837 1031.4049 L 793.38837 1031.4049 L 819.83466 1031.4049 L 819.83466 1057.8512 L 846.28094 1057.8512 L 846.28094 1057.8512 L 899.17346 1057.8512 L 952.06604 1057.8512 L 952.06604 1057.8512 L 952.06604 1057.8512 L 978.5123 1057.8512 Q 1004.9586 1084.2974 1004.9586 1110.7437 L 1004.9586 1110.7437 L 1004.9586 1110.7437 Q 1004.9586 1110.7437 1031.4049 1110.7437 L 1031.4049 1110.7437 L 1031.4049 1137.19 L 1057.8512 1137.19 L 1057.8512 1163.6362 L 1057.8512 1190.0825 L 1031.4049 1190.0825 L 1004.9586 1190.0825 L 1004.9586 1163.6362 L 1004.9586 1137.19 L 978.5123 1137.19 L 952.06604 1137.19 L 952.06604 1110.7437 L 952.06604 1084.2974 L 925.61975 1084.2974 Q 899.17346 1084.2974 899.17346 1137.19 Q 872.7272 1216.5288 819.83466 1216.5288 Q 766.9421 1216.5288 766.9421 1242.9751 L 740.4958 1242.9751 L 740.4958 1269.4214 L 740.4958 1295.8677 L 714.0495 1322.314 L 687.6033 1348.7603 L 687.6033 1375.2065 L 687.6033 1428.099 L 687.6033 1480.9916 L 687.6033 1560.3304 L 687.6033 1560.3304 L 687.6033 1586.7767 L 687.6033 1586.7767 L 687.6033 1586.7767 L 714.0495 1586.7767 L 714.0495 1613.223 L 687.6033 1613.223 L 661.157 1613.223 L 661.157 1613.223 L 634.7107 1613.223 L 634.7107 1586.7767 Q 634.7107 1560.3304 608.2644 1533.8842 L 581.8181 1507.4379 L 581.8181 1507.4379 L 581.8181 1480.9916 L 581.8181 1480.9916 L 581.8181 1480.9916 L 555.3718 1533.8842 L 528.9256 1586.7767 L 528.9256 1639.6693 Q 528.9256 1666.1156 528.9256 1692.5619 L 528.9256 1719.008 L 476.03302 1745.4543 Q 449.58673 1745.4543 476.03302 1771.9006 Q 476.03302 1798.3469 502.4793 1824.7932 Q 528.9256 1824.7932 528.9256 2300.8262 Q 528.9256 2776.8594 555.3718 2856.198 Q 581.8181 2961.9832 581.8181 3067.7683 L 581.8181 3199.9998 L 581.8181 3279.3386 Q 581.8181 3332.2312 555.3718 3438.016 L 555.3718 3543.8013 L 528.9256 3543.8013 L 502.4793 3543.8013 L 502.4793 3490.9087 L 502.4793 3464.4624 L 476.03302 3464.4624 L 449.58673 3464.4624 L 449.58673 3438.016 L 423.14047 3411.5698 L 423.14047 3385.1238 L 423.14047 3332.2312 L 423.14047 3279.3386 Q 423.14047 3199.9998 423.14047 3094.2146 Q 370.2479 2988.4294 370.2479 2909.0906 Q 317.35535 2829.7517 317.35535 2644.628 Q 264.4628 2485.9502 264.4628 2380.165 Q 264.4628 2247.9336 317.35535 2221.4873 Q 343.80164 2221.4873 290.90906 2089.256 Q 264.4628 1957.0247 211.57024 1957.0247 Q 185.12395 1930.5784 185.12395 1851.2395 Q 211.57024 1798.3469 264.4628 1745.4543 Q 317.35535 1692.5619 264.4628 1560.3304 Q 211.57024 1428.099 185.12395 1216.5288 L 158.67767 978.5123 L 158.67767 952.06604 L 158.67767 925.61975 L 158.67767 899.17346 L 158.67767 872.7272 L 158.67767 872.7272 L 158.67767 846.28094 L 158.67767 846.28094 L 158.67767 846.28094 L 132.2314 846.28094 Q 132.2314 846.28094 132.2314 819.83466 Q 158.67767 819.83466 105.78512 555.3718 Q 52.89256 290.90906 26.44628 211.57024 L 0.0 132.2314 L 0.0 105.78512 L 0.0 79.33884 L 26.44628 79.33884 L 26.44628 52.89256 L 26.44628 52.89256 L 0.0 52.89256 L 0.0 52.89256 L 0.0 52.89256 L 0.0 26.44628 L 0.0 26.44628 L 26.44628 26.44628 z" svg:height="35.438015mm" draw:style-name="style-373" svg:viewBox="0.0 0.0 1057.8512 3543.8013" svg:width="10.578511mm" svg:x="40.198345mm" svg:y="168.19833mm"/>
          <draw:path svg:d="M 185.12395 105.78512 L 211.57024 105.78512 L 396.69418 290.90906 Q 555.3718 502.4793 581.8181 502.4793 L 581.8181 502.4793 L 581.8181 528.9256 L 608.2644 528.9256 L 608.2644 555.3718 L 608.2644 581.8181 L 634.7107 581.8181 L 634.7107 608.2644 L 634.7107 608.2644 L 608.2644 608.2644 L 608.2644 634.7107 L 608.2644 661.157 L 634.7107 714.0495 L 634.7107 766.9421 L 608.2644 766.9421 L 581.8181 766.9421 L 581.8181 740.4958 L 555.3718 740.4958 L 555.3718 740.4958 L 555.3718 714.0495 L 528.9256 714.0495 L 502.4793 714.0495 L 502.4793 687.6033 L 502.4793 687.6033 L 476.03302 687.6033 L 476.03302 661.157 L 449.58673 661.157 L 396.69418 661.157 L 396.69418 634.7107 L 396.69418 634.7107 L 370.2479 634.7107 L 370.2479 608.2644 L 370.2479 608.2644 L 343.80164 608.2644 L 343.80164 608.2644 L 343.80164 608.2644 L 343.80164 608.2644 L 343.80164 581.8181 L 317.35535 581.8181 L 317.35535 555.3718 L 317.35535 555.3718 Q 290.90906 555.3718 264.4628 528.9256 Q 211.57024 502.4793 132.2314 370.2479 L 26.44628 238.01651 L 26.44628 211.57024 L 26.44628 185.12395 L 0.0 132.2314 L 0.0 79.33884 L 26.44628 79.33884 Q 26.44628 79.33884 26.44628 52.89256 L 26.44628 52.89256 L 52.89256 52.89256 Q 79.33884 52.89256 79.33884 26.44628 Q 79.33884 0.0 105.78512 0.0 Q 132.2314 0.0 158.67767 52.89256 Q 185.12395 79.33884 185.12395 105.78512 z" svg:height="7.6694207mm" draw:style-name="style-374" svg:viewBox="0.0 0.0 634.7107 766.9421" svg:width="6.347107mm" svg:x="80.66115mm" svg:y="168.4628mm"/>
          <draw:path svg:d="M 2195.041 26.44628 L 2221.4873 -4.5474735E-13 L 2221.4873 26.44628 Q 2221.4873 26.44628 2247.9336 26.44628 L 2247.9336 52.89256 L 2247.9336 79.33884 Q 2221.4873 79.33884 2221.4873 238.01651 L 2221.4873 423.14047 L 2247.9336 449.58673 L 2274.38 476.03302 L 2274.38 476.03302 L 2274.38 449.58673 L 2274.38 449.58673 L 2274.38 449.58673 L 2300.8262 423.14047 L 2327.2725 396.69418 L 2380.165 290.90906 Q 2433.0576 158.67767 2433.0576 132.2314 L 2433.0576 132.2314 L 2433.0576 132.2314 L 2433.0576 132.2314 L 2459.504 132.2314 L 2459.504 132.2314 L 2459.504 158.67767 L 2485.9502 158.67767 L 2485.9502 158.67767 L 2485.9502 132.2314 L 2485.9502 132.2314 L 2512.3965 132.2314 L 2512.3965 158.67767 Q 2485.9502 185.12395 2433.0576 290.90906 L 2380.165 423.14047 L 2380.165 449.58673 L 2380.165 476.03302 L 2353.7188 502.4793 L 2353.7188 528.9256 L 2353.7188 555.3718 L 2327.2725 555.3718 L 2327.2725 581.8181 L 2327.2725 608.2644 L 2300.8262 608.2644 L 2300.8262 608.2644 L 2274.38 608.2644 Q 2221.4873 608.2644 2089.256 634.7107 L 1957.0247 661.157 L 1904.1321 661.157 L 1824.7932 661.157 L 1745.4543 661.157 Q 1666.1156 661.157 1586.7767 687.6033 Q 1533.8842 687.6033 1533.8842 661.157 Q 1507.4379 608.2644 1480.9916 634.7107 Q 1428.099 661.157 714.0495 766.9421 Q 0.0 846.28094 0.0 793.38837 L 26.44628 740.4958 L 52.89256 740.4958 L 79.33884 714.0495 L 105.78512 714.0495 L 105.78512 714.0495 L 105.78512 740.4958 L 105.78512 766.9421 L 370.2479 714.0495 Q 661.157 687.6033 661.157 634.7107 Q 687.6033 581.8181 687.6033 449.58673 L 687.6033 317.35535 L 714.0495 238.01651 L 714.0495 185.12395 L 714.0495 185.12395 L 740.4958 185.12395 L 740.4958 211.57024 L 740.4958 238.01651 L 766.9421 264.4628 L 793.38837 290.90906 L 793.38837 290.90906 L 793.38837 317.35535 L 766.9421 317.35535 L 766.9421 343.80164 L 793.38837 343.80164 L 819.83466 343.80164 L 819.83466 317.35535 L 846.28094 290.90906 L 846.28094 317.35535 Q 846.28094 343.80164 872.7272 343.80164 L 872.7272 343.80164 L 846.28094 423.14047 Q 793.38837 502.4793 793.38837 555.3718 L 793.38837 581.8181 L 766.9421 634.7107 L 766.9421 687.6033 L 793.38837 687.6033 L 819.83466 661.157 L 1110.7437 634.7107 Q 1375.2065 581.8181 1428.099 476.03302 Q 1480.9916 370.2479 1480.9916 343.80164 L 1480.9916 290.90906 L 1507.4379 264.4628 L 1533.8842 238.01651 L 1533.8842 238.01651 L 1533.8842 238.01651 L 1533.8842 211.57024 L 1533.8842 211.57024 L 1560.3304 211.57024 L 1560.3304 185.12395 L 1586.7767 185.12395 L 1613.223 185.12395 L 1613.223 396.69418 L 1613.223 581.8181 L 1745.4543 581.8181 L 1851.2395 555.3718 L 1851.2395 555.3718 L 1877.6858 555.3718 L 1957.0247 555.3718 L 2062.8098 555.3718 L 2115.7024 528.9256 L 2142.1487 528.9256 L 2142.1487 290.90906 Q 2168.5947 52.89256 2195.041 26.44628 z" svg:height="7.9338837mm" draw:style-name="style-375" svg:viewBox="0.0 0.0 2512.3965 793.38837" svg:width="25.123964mm" svg:x="99.966934mm" svg:y="39.404957mm"/>
          <draw:path svg:d="M 396.69418 0.0 L 449.58673 0.0 L 661.157 132.2314 Q 846.28094 264.4628 872.7272 317.35535 Q 872.7272 343.80164 899.17346 370.2479 L 899.17346 370.2479 L 925.61975 661.157 Q 952.06604 952.06604 978.5123 1004.9586 Q 1031.4049 1004.9586 1031.4049 1031.4049 L 1057.8512 1031.4049 L 1057.8512 1110.7437 Q 1031.4049 1216.5288 978.5123 1322.314 Q 925.61975 1454.5453 925.61975 1533.8842 Q 925.61975 1639.6693 925.61975 1745.4543 Q 925.61975 1877.6858 925.61975 1904.1321 Q 925.61975 1904.1321 952.06604 1930.5784 L 952.06604 1957.0247 L 925.61975 1957.0247 L 925.61975 1957.0247 L 925.61975 1957.0247 Q 925.61975 1930.5784 899.17346 1904.1321 Q 872.7272 1904.1321 766.9421 1877.6858 Q 687.6033 1851.2395 661.157 1930.5784 L 608.2644 1983.471 L 608.2644 1983.471 L 608.2644 1983.471 L 608.2644 1983.471 L 608.2644 1983.471 L 608.2644 1957.0247 Q 608.2644 1930.5784 608.2644 1904.1321 L 608.2644 1904.1321 L 608.2644 1904.1321 L 608.2644 1877.6858 L 608.2644 1851.2395 Q 608.2644 1824.7932 581.8181 1824.7932 Q 581.8181 1798.3469 423.14047 1771.9006 Q 264.4628 1745.4543 238.01651 1692.5619 Q 185.12395 1666.1156 185.12395 1507.4379 Q 185.12395 1348.7603 238.01651 1348.7603 Q 264.4628 1322.314 185.12395 1322.314 Q 105.78512 1295.8677 132.2314 1269.4214 L 132.2314 1216.5288 L 132.2314 1216.5288 Q 158.67767 1216.5288 158.67767 1190.0825 Q 185.12395 1190.0825 158.67767 1163.6362 Q 132.2314 1163.6362 132.2314 1110.7437 Q 105.78512 1031.4049 132.2314 1031.4049 Q 185.12395 1031.4049 185.12395 1004.9586 Q 185.12395 978.5123 105.78512 978.5123 Q 26.44628 952.06604 26.44628 872.7272 L -2.2737368E-13 793.38837 L -2.2737368E-13 793.38837 Q 26.44628 793.38837 26.44628 740.4958 L 26.44628 714.0495 L 52.89256 687.6033 L 79.33884 634.7107 L 79.33884 608.2644 L 79.33884 581.8181 L 105.78512 581.8181 L 105.78512 581.8181 L 105.78512 555.3718 L 132.2314 555.3718 L 132.2314 555.3718 L 132.2314 528.9256 L 132.2314 528.9256 L 132.2314 528.9256 L 158.67767 528.9256 L 158.67767 528.9256 L 185.12395 555.3718 Q 211.57024 555.3718 238.01651 581.8181 Q 238.01651 634.7107 264.4628 634.7107 L 290.90906 634.7107 L 290.90906 634.7107 Q 290.90906 634.7107 290.90906 661.157 L 317.35535 661.157 L 317.35535 661.157 Q 317.35535 687.6033 343.80164 687.6033 L 343.80164 687.6033 L 370.2479 687.6033 L 396.69418 687.6033 L 423.14047 687.6033 L 449.58673 687.6033 L 502.4793 687.6033 L 528.9256 687.6033 L 555.3718 661.157 L 581.8181 634.7107 L 581.8181 634.7107 L 608.2644 634.7107 L 608.2644 634.7107 L 608.2644 634.7107 L 634.7107 608.2644 L 661.157 581.8181 L 661.157 581.8181 L 661.157 581.8181 L 687.6033 581.8181 L 687.6033 581.8181 L 714.0495 555.3718 L 740.4958 528.9256 L 740.4958 528.9256 L 714.0495 528.9256 L 714.0495 528.9256 L 714.0495 528.9256 L 687.6033 502.4793 L 661.157 476.03302 L 634.7107 476.03302 Q 608.2644 476.03302 555.3718 449.58673 Q 528.9256 423.14047 528.9256 370.2479 Q 555.3718 343.80164 581.8181 317.35535 L 634.7107 317.35535 L 634.7107 290.90906 L 608.2644 290.90906 L 608.2644 290.90906 L 608.2644 264.4628 L 502.4793 264.4628 L 396.69418 264.4628 L 317.35535 264.4628 L 238.01651 264.4628 L 238.01651 238.01651 L 238.01651 238.01651 L 211.57024 238.01651 L 211.57024 211.57024 L 211.57024 211.57024 L 185.12395 211.57024 L 185.12395 185.12395 L 185.12395 158.67767 L 211.57024 158.67767 L 211.57024 158.67767 L 211.57024 132.2314 L 238.01651 132.2314 L 238.01651 132.2314 L 238.01651 105.78512 L 290.90906 105.78512 Q 343.80164 105.78512 343.80164 52.89256 Q 343.80164 26.44628 396.69418 0.0 z M 687.6033 317.35535 Q 714.0495 317.35535 714.0495 317.35535 Q 714.0495 317.35535 714.0495 317.35535 Q 687.6033 317.35535 687.6033 317.35535 z" svg:height="19.83471mm" draw:style-name="style-376" svg:viewBox="0.0 0.0 1057.8512 1983.471" svg:width="10.578511mm" svg:x="18.247932mm" svg:y="106.842964mm"/>
          <draw:path svg:d="M 396.69418 185.12395 L 449.58673 4.5474735E-13 L 476.03302 52.89256 Q 502.4793 79.33884 502.4793 79.33884 L 502.4793 79.33884 L 449.58673 264.4628 Q 396.69418 423.14047 343.80164 581.8181 Q 317.35535 714.0495 370.2479 687.6033 Q 423.14047 687.6033 343.80164 952.06604 Q 290.90906 1216.5288 264.4628 1216.5288 L 264.4628 1216.5288 L 238.01651 1216.5288 L 185.12395 1216.5288 L 185.12395 1190.0825 Q 185.12395 1163.6362 238.01651 1004.9586 L 290.90906 872.7272 L 317.35535 846.28094 L 317.35535 793.38837 L 290.90906 793.38837 Q 238.01651 793.38837 158.67767 819.83466 L 79.33884 846.28094 L 26.44628 846.28094 L 0.0 846.28094 L 0.0 819.83466 L 0.0 793.38837 L 26.44628 793.38837 L 79.33884 793.38837 L 132.2314 766.9421 Q 185.12395 740.4958 238.01651 608.2644 Q 264.4628 449.58673 185.12395 449.58673 L 105.78512 476.03302 L 105.78512 449.58673 L 105.78512 449.58673 L 105.78512 449.58673 L 105.78512 423.14047 L 105.78512 423.14047 L 132.2314 423.14047 L 132.2314 423.14047 L 132.2314 423.14047 L 185.12395 396.69418 Q 238.01651 370.2479 290.90906 370.2479 Q 317.35535 370.2479 396.69418 185.12395 z" svg:height="12.165288mm" draw:style-name="style-377" svg:viewBox="0.0 0.0 502.4793 1216.5288" svg:width="5.024793mm" svg:x="40.991734mm" svg:y="37.553715mm"/>
          <draw:path svg:d="M 0.0 158.67767 L 0.0 0.0 L 0.0 0.0 Q 26.44628 0.0 26.44628 26.44628 L 26.44628 79.33884 L 26.44628 79.33884 Q 26.44628 79.33884 52.89256 79.33884 L 52.89256 105.78512 L 79.33884 132.2314 Q 79.33884 185.12395 105.78512 290.90906 L 105.78512 370.2479 L 105.78512 370.2479 Q 79.33884 370.2479 79.33884 396.69418 L 79.33884 396.69418 L 79.33884 396.69418 Q 79.33884 396.69418 26.44628 343.80164 Q 26.44628 317.35535 0.0 158.67767 z" svg:height="3.9669418mm" draw:style-name="style-378" svg:viewBox="0.0 0.0 105.78512 396.69418" svg:width="1.0578512mm" svg:x="54.743797mm" svg:y="229.81816mm"/>
          <draw:path svg:d="M 105.78512 26.44628 L 105.78512 0.0 L 132.2314 26.44628 Q 185.12395 26.44628 185.12395 52.89256 Q 185.12395 105.78512 185.12395 105.78512 L 185.12395 105.78512 L 185.12395 132.2314 Q 158.67767 158.67767 396.69418 211.57024 Q 661.157 264.4628 766.9421 264.4628 L 846.28094 264.4628 L 872.7272 264.4628 Q 899.17346 264.4628 899.17346 343.80164 Q 872.7272 423.14047 872.7272 528.9256 L 872.7272 661.157 L 872.7272 661.157 L 872.7272 687.6033 L 872.7272 687.6033 L 872.7272 687.6033 L 846.28094 714.0495 L 846.28094 740.4958 L 846.28094 740.4958 Q 819.83466 740.4958 608.2644 740.4958 L 396.69418 766.9421 L 396.69418 766.9421 Q 396.69418 740.4958 290.90906 740.4958 Q 158.67767 740.4958 105.78512 687.6033 L 52.89256 634.7107 L 52.89256 634.7107 Q 26.44628 608.2644 26.44628 608.2644 L 26.44628 608.2644 L 26.44628 581.8181 Q 26.44628 581.8181 26.44628 581.8181 L 26.44628 555.3718 L 26.44628 555.3718 L 26.44628 528.9256 L 26.44628 528.9256 L 26.44628 528.9256 L 0.0 528.9256 L 0.0 528.9256 L 26.44628 502.4793 L 79.33884 476.03302 L 79.33884 476.03302 L 79.33884 476.03302 L 79.33884 449.58673 Q 79.33884 423.14047 52.89256 370.2479 Q 26.44628 290.90906 26.44628 211.57024 L 26.44628 105.78512 L 26.44628 79.33884 L 26.44628 52.89256 L 52.89256 52.89256 L 79.33884 52.89256 L 79.33884 26.44628 L 79.33884 26.44628 L 105.78512 26.44628 z" svg:height="7.6694207mm" draw:style-name="style-379" svg:viewBox="0.0 0.0 899.17346 766.9421" svg:width="8.9917345mm" svg:x="55.272724mm" svg:y="120.06611mm"/>
          <draw:path svg:d="M 79.33884 26.44628 L 79.33884 0.0 L 158.67767 26.44628 Q 264.4628 26.44628 264.4628 52.89256 L 290.90906 52.89256 L 317.35535 132.2314 Q 317.35535 211.57024 317.35535 211.57024 Q 317.35535 238.01651 211.57024 238.01651 L 105.78512 238.01651 L 105.78512 211.57024 Q 105.78512 211.57024 52.89256 238.01651 L 26.44628 238.01651 L 0.0 238.01651 Q 0.0 238.01651 0.0 211.57024 L 0.0 211.57024 L 0.0 211.57024 Q 26.44628 185.12395 26.44628 132.2314 Q 26.44628 79.33884 52.89256 79.33884 Q 79.33884 79.33884 79.33884 26.44628 z" svg:height="2.380165mm" draw:style-name="style-380" svg:viewBox="0.0 0.0 317.35535 238.01651" svg:width="3.1735535mm" svg:x="177.719mm" svg:y="202.31403mm"/>
          <draw:path svg:d="M 317.35535 0.0 L 317.35535 0.0 L 343.80164 0.0 Q 370.2479 0.0 396.69418 185.12395 Q 423.14047 370.2479 423.14047 396.69418 L 423.14047 423.14047 L 449.58673 423.14047 Q 476.03302 449.58673 476.03302 449.58673 L 502.4793 449.58673 L 502.4793 608.2644 Q 528.9256 793.38837 528.9256 872.7272 Q 528.9256 978.5123 528.9256 978.5123 L 528.9256 978.5123 L 528.9256 952.06604 Q 528.9256 925.61975 502.4793 872.7272 L 476.03302 846.28094 L 476.03302 819.83466 L 476.03302 766.9421 L 449.58673 661.157 L 423.14047 528.9256 L 423.14047 555.3718 Q 423.14047 581.8181 396.69418 608.2644 Q 370.2479 608.2644 290.90906 634.7107 Q 211.57024 634.7107 211.57024 581.8181 Q 211.57024 528.9256 158.67767 502.4793 Q 105.78512 502.4793 79.33884 423.14047 Q 52.89256 343.80164 52.89256 290.90906 Q 52.89256 211.57024 26.44628 185.12395 L 0.0 185.12395 L 0.0 158.67767 L 0.0 158.67767 L 52.89256 158.67767 Q 79.33884 158.67767 79.33884 132.2314 Q 79.33884 105.78512 105.78512 79.33884 Q 158.67767 52.89256 132.2314 26.44628 Q 132.2314 0.0 211.57024 26.44628 Q 290.90906 26.44628 317.35535 26.44628 Q 317.35535 26.44628 317.35535 0.0 z" svg:height="9.785123mm" draw:style-name="style-381" svg:viewBox="0.0 0.0 528.9256 978.5123" svg:width="5.2892556mm" svg:x="46.016525mm" svg:y="85.95041mm"/>
          <draw:path svg:d="M 105.78512 634.7107 L 26.44628 634.7107 L 26.44628 634.7107 L -1.8189894E-12 634.7107 L -1.8189894E-12 634.7107 L -1.8189894E-12 634.7107 L -1.8189894E-12 608.2644 L -1.8189894E-12 608.2644 L 26.44628 581.8181 L 52.89256 528.9256 L 52.89256 502.4793 L 52.89256 476.03302 L 185.12395 238.01651 Q 290.90906 0.0 396.69418 0.0 Q 476.03302 26.44628 528.9256 79.33884 Q 528.9256 132.2314 528.9256 264.4628 Q 502.4793 423.14047 423.14047 476.03302 Q 343.80164 581.8181 264.4628 608.2644 Q 158.67767 634.7107 105.78512 634.7107 z M 264.4628 528.9256 L 211.57024 528.9256 L 158.67767 555.3718 Q 132.2314 555.3718 185.12395 423.14047 L 211.57024 317.35535 L 290.90906 185.12395 Q 343.80164 52.89256 396.69418 79.33884 Q 449.58673 79.33884 449.58673 238.01651 Q 423.14047 396.69418 423.14047 423.14047 Q 423.14047 449.58673 370.2479 476.03302 Q 290.90906 528.9256 264.4628 528.9256 z" svg:height="6.347107mm" draw:style-name="style-382" svg:viewBox="0.0 0.0 528.9256 634.7107" svg:width="5.2892556mm" svg:x="130.64462mm" svg:y="32.793385mm"/>
          <draw:path svg:d="M 872.7272 52.89256 L 899.17346 3.6379788E-12 L 899.17346 3.6379788E-12 L 925.61975 3.6379788E-12 L 925.61975 52.89256 L 925.61975 79.33884 L 952.06604 105.78512 L 978.5123 158.67767 L 952.06604 238.01651 Q 925.61975 317.35535 925.61975 343.80164 Q 925.61975 343.80164 925.61975 449.58673 L 925.61975 555.3718 L 925.61975 555.3718 L 925.61975 581.8181 L 925.61975 581.8181 L 952.06604 581.8181 L 952.06604 555.3718 L 978.5123 555.3718 L 978.5123 555.3718 L 978.5123 581.8181 L 978.5123 581.8181 L 978.5123 581.8181 L 1004.9586 581.8181 L 1004.9586 581.8181 L 1031.4049 581.8181 L 1031.4049 581.8181 L 1057.8512 581.8181 Q 1084.2974 581.8181 1084.2974 528.9256 Q 1084.2974 528.9256 1137.19 476.03302 Q 1190.0825 449.58673 1242.9751 423.14047 Q 1295.8677 423.14047 1295.8677 476.03302 Q 1295.8677 502.4793 1322.314 502.4793 L 1348.7603 528.9256 L 1348.7603 528.9256 L 1348.7603 528.9256 L 1375.2065 528.9256 L 1375.2065 528.9256 L 1401.6527 555.3718 L 1401.6527 555.3718 L 1428.099 793.38837 Q 1454.5453 1004.9586 1507.4379 1137.19 Q 1560.3304 1269.4214 1507.4379 1322.314 Q 1454.5453 1375.2065 1428.099 1428.099 Q 1428.099 1507.4379 1454.5453 1533.8842 Q 1507.4379 1533.8842 1533.8842 1666.1156 Q 1586.7767 1798.3469 1560.3304 1798.3469 Q 1507.4379 1824.7932 1507.4379 1957.0247 Q 1507.4379 2062.8098 1560.3304 2221.4873 Q 1560.3304 2406.6113 1613.223 2485.9502 Q 1613.223 2565.289 1666.1156 2671.0742 Q 1666.1156 2776.8594 1666.1156 2856.198 L 1666.1156 2909.0906 L 1666.1156 2909.0906 L 1666.1156 2909.0906 L 1639.6693 2961.9832 L 1613.223 3014.8757 L 1639.6693 3173.5535 Q 1666.1156 3305.785 1666.1156 3332.2312 L 1666.1156 3358.6775 L 1613.223 3358.6775 Q 1586.7767 3385.1238 1401.6527 3385.1238 L 1242.9751 3385.1238 L 1216.5288 3385.1238 L 1190.0825 3385.1238 L 1190.0825 3385.1238 L 1190.0825 3385.1238 L 1190.0825 3438.016 L 1190.0825 3464.4624 L 1190.0825 3464.4624 L 1190.0825 3490.9087 L 1190.0825 3490.9087 L 1190.0825 3490.9087 L 1216.5288 3490.9087 L 1216.5288 3490.9087 L 1242.9751 3517.355 Q 1269.4214 3543.8013 1295.8677 3543.8013 L 1322.314 3543.8013 L 1322.314 3570.2476 L 1348.7603 3596.6938 L 1348.7603 3623.1401 L 1348.7603 3649.5864 L 1348.7603 3649.5864 L 1348.7603 3676.0327 L 1295.8677 3676.0327 L 1269.4214 3649.5864 L 1269.4214 3649.5864 L 1242.9751 3649.5864 L 1242.9751 3649.5864 L 1242.9751 3649.5864 L 1242.9751 3623.1401 L 1242.9751 3623.1401 L 1216.5288 3623.1401 L 1216.5288 3596.6938 L 1190.0825 3596.6938 L 1163.6362 3596.6938 L 1137.19 3570.2476 Q 1110.7437 3543.8013 1031.4049 3517.355 Q 925.61975 3490.9087 740.4958 3305.785 Q 555.3718 3120.661 502.4793 3094.2146 Q 423.14047 3067.7683 423.14047 3014.8757 Q 423.14047 2961.9832 343.80164 2961.9832 L 238.01651 2961.9832 L 238.01651 2961.9832 L 238.01651 2935.5369 L 264.4628 2856.198 Q 290.90906 2803.3054 290.90906 2750.413 Q 343.80164 2671.0742 423.14047 2591.7354 L 502.4793 2512.3965 L 502.4793 2485.9502 L 502.4793 2459.504 L 476.03302 2459.504 L 476.03302 2433.0576 L 449.58673 2433.0576 Q 423.14047 2433.0576 396.69418 2380.165 Q 396.69418 2327.2725 343.80164 2327.2725 Q 264.4628 2327.2725 185.12395 2247.9336 L 79.33884 2168.5947 L 79.33884 2168.5947 L 79.33884 2168.5947 L 79.33884 2142.1487 L 79.33884 2142.1487 L 52.89256 2142.1487 L 52.89256 2115.7024 L 26.44628 2115.7024 L 0.0 2115.7024 L 0.0 2089.256 L 0.0 2062.8098 L 26.44628 2062.8098 L 52.89256 2062.8098 L 52.89256 2089.256 L 79.33884 2089.256 L 79.33884 2062.8098 L 79.33884 2036.3634 L 79.33884 2062.8098 Q 105.78512 2115.7024 132.2314 2115.7024 L 158.67767 2115.7024 L 158.67767 2089.256 L 185.12395 2089.256 L 185.12395 2009.9172 Q 185.12395 1957.0247 238.01651 1692.5619 Q 290.90906 1454.5453 396.69418 1216.5288 Q 502.4793 952.06604 555.3718 740.4958 Q 608.2644 502.4793 687.6033 343.80164 Q 793.38837 211.57024 793.38837 158.67767 L 793.38837 132.2314 L 793.38837 105.78512 Q 819.83466 105.78512 819.83466 105.78512 L 819.83466 105.78512 L 846.28094 105.78512 Q 872.7272 105.78512 872.7272 52.89256 z" svg:height="36.760326mm" draw:style-name="style-383" svg:viewBox="0.0 0.0 1666.1156 3676.0327" svg:width="16.661156mm" svg:x="27.768593mm" svg:y="172.42973mm"/>
          <draw:path svg:d="M 872.7272 79.33884 L 899.17346 0.0 L 899.17346 132.2314 L 925.61975 264.4628 L 925.61975 264.4628 L 925.61975 290.90906 L 952.06604 290.90906 L 978.5123 290.90906 L 1031.4049 290.90906 L 1110.7437 290.90906 L 1110.7437 290.90906 Q 1137.19 290.90906 1137.19 290.90906 L 1137.19 264.4628 L 1137.19 264.4628 L 1137.19 264.4628 L 1163.6362 264.4628 L 1163.6362 290.90906 L 1163.6362 290.90906 L 1190.0825 290.90906 L 1190.0825 290.90906 L 1190.0825 290.90906 L 1216.5288 317.35535 L 1242.9751 343.80164 L 1242.9751 343.80164 L 1242.9751 343.80164 L 1269.4214 343.80164 L 1269.4214 343.80164 L 1295.8677 343.80164 Q 1348.7603 343.80164 1348.7603 317.35535 Q 1348.7603 290.90906 1401.6527 343.80164 Q 1454.5453 370.2479 1454.5453 396.69418 Q 1454.5453 423.14047 1533.8842 396.69418 Q 1613.223 396.69418 1613.223 423.14047 Q 1613.223 449.58673 1586.7767 502.4793 L 1586.7767 528.9256 L 1560.3304 608.2644 Q 1507.4379 687.6033 1480.9916 687.6033 Q 1454.5453 687.6033 1454.5453 714.0495 Q 1428.099 766.9421 1401.6527 766.9421 Q 1375.2065 766.9421 1295.8677 872.7272 Q 1190.0825 978.5123 1057.8512 1084.2974 Q 925.61975 1190.0825 925.61975 1348.7603 L 925.61975 1533.8842 L 899.17346 1533.8842 L 899.17346 1533.8842 L 899.17346 1348.7603 L 872.7272 1163.6362 L 872.7272 1163.6362 L 872.7272 1137.19 L 819.83466 1137.19 L 766.9421 1137.19 L 714.0495 1137.19 L 634.7107 1137.19 L 634.7107 1137.19 L 608.2644 1137.19 L 608.2644 1137.19 L 608.2644 1137.19 L 608.2644 1163.6362 L 608.2644 1163.6362 L 581.8181 1163.6362 L 581.8181 1190.0825 L 581.8181 1190.0825 L 555.3718 1190.0825 L 555.3718 1190.0825 L 555.3718 1190.0825 L 555.3718 1216.5288 L 555.3718 1216.5288 L 528.9256 1216.5288 L 528.9256 1242.9751 L 528.9256 1242.9751 L 502.4793 1242.9751 L 502.4793 1242.9751 L 502.4793 1242.9751 L 555.3718 1295.8677 Q 608.2644 1348.7603 634.7107 1348.7603 L 634.7107 1348.7603 L 634.7107 1375.2065 L 661.157 1375.2065 L 661.157 1401.6527 L 661.157 1401.6527 L 634.7107 1428.099 L 608.2644 1454.5453 L 608.2644 1454.5453 L 608.2644 1454.5453 L 581.8181 1454.5453 L 555.3718 1454.5453 L 555.3718 1454.5453 L 555.3718 1454.5453 L 528.9256 1454.5453 Q 528.9256 1454.5453 502.4793 1401.6527 Q 502.4793 1375.2065 449.58673 1375.2065 L 423.14047 1348.7603 L 423.14047 1348.7603 L 396.69418 1348.7603 L 396.69418 1348.7603 L 396.69418 1348.7603 L 396.69418 1375.2065 L 396.69418 1375.2065 L 370.2479 1401.6527 L 343.80164 1428.099 L 343.80164 1533.8842 Q 343.80164 1639.6693 317.35535 1771.9006 L 290.90906 1930.5784 L 290.90906 1957.0247 L 290.90906 1983.471 L 317.35535 2009.9172 L 317.35535 2036.3634 L 343.80164 2036.3634 L 370.2479 2036.3634 L 370.2479 2062.8098 L 370.2479 2089.256 L 343.80164 2089.256 L 317.35535 2089.256 L 317.35535 2062.8098 L 290.90906 2062.8098 L 290.90906 2062.8098 L 290.90906 2036.3634 L 264.4628 2036.3634 L 238.01651 2036.3634 L 238.01651 2009.9172 L 238.01651 2009.9172 L 211.57024 2009.9172 L 211.57024 1983.471 L 211.57024 1983.471 L 185.12395 1983.471 L 185.12395 1983.471 L 185.12395 1983.471 L 185.12395 1957.0247 L 185.12395 1957.0247 L 158.67767 1957.0247 L 158.67767 1930.5784 L 158.67767 1930.5784 Q 132.2314 1930.5784 79.33884 1851.2395 Q 26.44628 1771.9006 26.44628 1639.6693 L 0.0 1507.4379 L 0.0 1507.4379 L 26.44628 1507.4379 L 26.44628 1348.7603 Q 26.44628 1190.0825 105.78512 978.5123 Q 185.12395 740.4958 211.57024 740.4958 Q 238.01651 714.0495 238.01651 687.6033 Q 264.4628 661.157 396.69418 634.7107 Q 555.3718 608.2644 661.157 661.157 L 740.4958 687.6033 L 740.4958 634.7107 L 766.9421 581.8181 L 766.9421 449.58673 Q 766.9421 290.90906 714.0495 264.4628 L 714.0495 238.01651 L 687.6033 238.01651 L 687.6033 238.01651 L 687.6033 211.57024 L 661.157 211.57024 L 661.157 211.57024 L 661.157 185.12395 L 634.7107 185.12395 L 608.2644 185.12395 L 608.2644 158.67767 L 608.2644 132.2314 L 634.7107 132.2314 L 661.157 132.2314 L 714.0495 185.12395 Q 793.38837 238.01651 819.83466 238.01651 L 846.28094 238.01651 L 846.28094 185.12395 Q 872.7272 132.2314 872.7272 79.33884 z" svg:height="20.892561mm" draw:style-name="style-384" svg:viewBox="0.0 0.0 1613.223 2089.256" svg:width="16.13223mm" svg:x="178.51237mm" svg:y="155.76859mm"/>
          <draw:path svg:d="M 52.89256 4.5474735E-13 Q 105.78512 -26.44628 105.78512 52.89256 Q 105.78512 105.78512 52.89256 105.78512 Q 0.0 79.33884 0.0 52.89256 Q 0.0 4.5474735E-13 52.89256 4.5474735E-13 z" svg:height="1.0578512mm" draw:style-name="style-385" svg:viewBox="0.0 0.0 105.78512 105.78512" svg:width="1.0578512mm" svg:x="58.181812mm" svg:y="21.95041mm"/>
          <draw:path svg:d="M 185.12395 0.0 L 211.57024 0.0 L 290.90906 52.89256 Q 343.80164 105.78512 317.35535 185.12395 Q 290.90906 264.4628 238.01651 290.90906 Q 185.12395 343.80164 185.12395 343.80164 L 185.12395 343.80164 L 158.67767 343.80164 L 158.67767 343.80164 L 158.67767 370.2479 L 132.2314 370.2479 L 132.2314 370.2479 L 132.2314 343.80164 L 132.2314 343.80164 L 132.2314 343.80164 L 105.78512 343.80164 L 105.78512 343.80164 L 105.78512 343.80164 Q 105.78512 343.80164 105.78512 317.35535 Q 132.2314 317.35535 52.89256 290.90906 L 0.0 238.01651 L 0.0 185.12395 Q 26.44628 132.2314 26.44628 132.2314 L 26.44628 132.2314 L 79.33884 79.33884 Q 158.67767 26.44628 185.12395 0.0 z" svg:height="3.7024791mm" draw:style-name="style-386" svg:viewBox="0.0 0.0 317.35535 370.2479" svg:width="3.1735535mm" svg:x="168.4628mm" svg:y="146.77684mm"/>
          <draw:path svg:d="M 476.03302 132.2314 L 608.2644 0.0 L 634.7107 26.44628 Q 661.157 52.89256 714.0495 26.44628 Q 766.9421 0.0 766.9421 26.44628 L 766.9421 52.89256 L 793.38837 105.78512 L 819.83466 185.12395 L 819.83466 185.12395 L 819.83466 185.12395 L 846.28094 264.4628 Q 872.7272 317.35535 978.5123 317.35535 Q 1084.2974 317.35535 1110.7437 264.4628 Q 1137.19 264.4628 1137.19 238.01651 L 1137.19 238.01651 L 1163.6362 238.01651 Q 1163.6362 211.57024 1190.0825 185.12395 L 1190.0825 158.67767 L 1190.0825 211.57024 Q 1190.0825 264.4628 1190.0825 290.90906 L 1190.0825 317.35535 L 1190.0825 343.80164 L 1190.0825 370.2479 L 1163.6362 476.03302 Q 1137.19 608.2644 1110.7437 661.157 L 1110.7437 714.0495 L 1110.7437 714.0495 Q 1084.2974 714.0495 1084.2974 740.4958 L 1084.2974 740.4958 L 1084.2974 740.4958 Q 1084.2974 740.4958 1031.4049 793.38837 Q 978.5123 819.83466 872.7272 846.28094 Q 766.9421 872.7272 766.9421 846.28094 Q 766.9421 793.38837 370.2479 819.83466 L 0.0 846.28094 L 0.0 846.28094 L 0.0 846.28094 L 26.44628 819.83466 L 52.89256 793.38837 L 52.89256 793.38837 L 26.44628 793.38837 L 26.44628 793.38837 L 26.44628 793.38837 L 26.44628 766.9421 L 26.44628 766.9421 L 26.44628 740.4958 L 26.44628 714.0495 L 26.44628 661.157 Q 26.44628 608.2644 79.33884 502.4793 Q 132.2314 396.69418 238.01651 317.35535 Q 343.80164 264.4628 476.03302 132.2314 z" svg:height="8.46281mm" draw:style-name="style-387" svg:viewBox="0.0 0.0 1190.0825 846.28094" svg:width="11.9008255mm" svg:x="140.95866mm" svg:y="276.62808mm"/>
          <draw:path svg:d="M 925.61975 26.44628 L 925.61975 0.0 L 925.61975 0.0 L 952.06604 0.0 L 952.06604 555.3718 Q 952.06604 1110.7437 1004.9586 1110.7437 L 1031.4049 1110.7437 L 1057.8512 1110.7437 Q 1084.2974 1110.7437 1084.2974 1110.7437 L 1084.2974 1110.7437 L 1084.2974 1110.7437 L 1084.2974 1137.19 L 1084.2974 1163.6362 Q 1057.8512 1163.6362 1057.8512 1163.6362 L 1057.8512 1163.6362 L 1057.8512 1190.0825 L 1057.8512 1190.0825 L 1031.4049 1216.5288 L 1004.9586 1242.9751 L 1004.9586 1242.9751 L 1004.9586 1269.4214 L 952.06604 1269.4214 L 925.61975 1269.4214 L 899.17346 1295.8677 L 846.28094 1295.8677 L 846.28094 1269.4214 L 846.28094 1216.5288 L 846.28094 952.06604 L 846.28094 687.6033 L 846.28094 634.7107 L 846.28094 608.2644 L 819.83466 555.3718 L 819.83466 502.4793 L 793.38837 502.4793 L 766.9421 502.4793 L 766.9421 528.9256 L 740.4958 555.3718 L 740.4958 581.8181 L 740.4958 608.2644 L 714.0495 634.7107 L 687.6033 661.157 L 687.6033 661.157 L 687.6033 687.6033 L 423.14047 1137.19 Q 158.67767 1586.7767 158.67767 1613.223 L 158.67767 1613.223 L 132.2314 1613.223 L 132.2314 1639.6693 L 105.78512 1639.6693 L 52.89256 1639.6693 L 26.44628 1666.1156 L 0.0 1666.1156 L 0.0 1613.223 L 0.0 1560.3304 L 26.44628 1533.8842 L 26.44628 1507.4379 L 26.44628 1322.314 L 26.44628 1110.7437 L 26.44628 1110.7437 L 52.89256 1084.2974 L 52.89256 978.5123 L 52.89256 872.7272 L 52.89256 872.7272 L 52.89256 872.7272 L 79.33884 978.5123 L 105.78512 1084.2974 L 105.78512 1163.6362 L 105.78512 1216.5288 L 132.2314 1216.5288 L 132.2314 1216.5288 L 132.2314 1269.4214 L 132.2314 1348.7603 L 158.67767 1348.7603 L 211.57024 1322.314 L 211.57024 1322.314 L 211.57024 1322.314 L 238.01651 1295.8677 L 264.4628 1269.4214 L 264.4628 1242.9751 L 264.4628 1216.5288 L 290.90906 1216.5288 L 290.90906 1216.5288 L 290.90906 1190.0825 L 317.35535 1190.0825 L 317.35535 1163.6362 Q 317.35535 1110.7437 502.4793 793.38837 L 661.157 449.58673 L 661.157 449.58673 L 687.6033 449.58673 L 687.6033 423.14047 L 687.6033 396.69418 L 714.0495 396.69418 L 714.0495 370.2479 L 714.0495 370.2479 L 740.4958 370.2479 L 740.4958 343.80164 L 740.4958 317.35535 L 766.9421 290.90906 Q 793.38837 264.4628 793.38837 211.57024 L 846.28094 158.67767 L 846.28094 132.2314 L 846.28094 105.78512 L 872.7272 105.78512 L 872.7272 105.78512 L 872.7272 79.33884 L 899.17346 79.33884 L 899.17346 52.89256 L 899.17346 26.44628 L 925.61975 26.44628 z" svg:height="16.661156mm" draw:style-name="style-388" svg:viewBox="0.0 0.0 1084.2974 1666.1156" svg:width="10.842975mm" svg:x="46.016525mm" svg:y="49.719006mm"/>
          <draw:path svg:d="M 661.157 26.44628 L 661.157 26.44628 L 687.6033 0.0 L 714.0495 0.0 L 740.4958 26.44628 Q 740.4958 26.44628 766.9421 52.89256 Q 766.9421 79.33884 846.28094 79.33884 Q 899.17346 79.33884 952.06604 105.78512 L 1004.9586 105.78512 L 1004.9586 105.78512 Q 1004.9586 132.2314 1004.9586 132.2314 L 1031.4049 132.2314 L 1084.2974 211.57024 Q 1110.7437 290.90906 1137.19 449.58673 Q 1163.6362 608.2644 1110.7437 608.2644 Q 1057.8512 634.7107 1057.8512 661.157 Q 1057.8512 714.0495 1004.9586 714.0495 L 978.5123 714.0495 L 978.5123 740.4958 L 952.06604 740.4958 L 952.06604 766.9421 L 952.06604 819.83466 L 925.61975 819.83466 L 925.61975 819.83466 L 925.61975 846.28094 L 952.06604 846.28094 L 952.06604 846.28094 L 952.06604 872.7272 L 952.06604 872.7272 L 978.5123 872.7272 L 978.5123 899.17346 L 1004.9586 925.61975 L 1004.9586 952.06604 L 1004.9586 978.5123 L 1163.6362 1110.7437 Q 1295.8677 1242.9751 1269.4214 1269.4214 L 1269.4214 1269.4214 L 1269.4214 1269.4214 Q 1242.9751 1242.9751 1137.19 1242.9751 L 1031.4049 1216.5288 L 1084.2974 1269.4214 Q 1137.19 1348.7603 1190.0825 1375.2065 Q 1216.5288 1401.6527 1242.9751 1454.5453 L 1269.4214 1507.4379 L 1269.4214 1507.4379 L 1269.4214 1507.4379 L 1269.4214 1533.8842 L 1269.4214 1533.8842 L 1295.8677 1533.8842 L 1295.8677 1560.3304 L 1295.8677 1560.3304 L 1322.314 1560.3304 L 1322.314 1560.3304 L 1322.314 1560.3304 L 1322.314 1586.7767 L 1322.314 1586.7767 L 1348.7603 1586.7767 L 1348.7603 1613.223 L 1348.7603 1613.223 Q 1322.314 1613.223 1322.314 1639.6693 Q 1322.314 1666.1156 1216.5288 1613.223 L 1084.2974 1586.7767 L 1084.2974 1613.223 L 1110.7437 1666.1156 L 1110.7437 1666.1156 L 1110.7437 1666.1156 L 1110.7437 1692.5619 L 1110.7437 1692.5619 L 1137.19 1719.008 L 1163.6362 1745.4543 L 1163.6362 1745.4543 L 1163.6362 1771.9006 L 1163.6362 1771.9006 L 1163.6362 1771.9006 L 1428.099 2062.8098 Q 1692.5619 2353.7188 1692.5619 2353.7188 L 1719.008 2353.7188 L 1771.9006 2459.504 Q 1851.2395 2538.8428 1851.2395 2618.1816 L 1851.2395 2697.5205 L 1824.7932 2697.5205 L 1798.3469 2697.5205 L 1798.3469 2723.9668 L 1798.3469 2750.413 L 1771.9006 2776.8594 L 1745.4543 2803.3054 L 1745.4543 2803.3054 L 1745.4543 2829.7517 L 1745.4543 2829.7517 L 1745.4543 2829.7517 L 1745.4543 2856.198 L 1745.4543 2882.6443 L 1745.4543 2909.0906 L 1745.4543 2935.5369 L 1719.008 2935.5369 L 1692.5619 2935.5369 L 1666.1156 2909.0906 L 1639.6693 2882.6443 L 1613.223 2882.6443 L 1586.7767 2882.6443 L 1586.7767 2856.198 L 1586.7767 2856.198 L 1560.3304 2856.198 Q 1560.3304 2829.7517 1507.4379 2803.3054 Q 1454.5453 2776.8594 1375.2065 2671.0742 L 1269.4214 2565.289 L 1269.4214 2565.289 L 1269.4214 2565.289 L 1269.4214 2538.8428 L 1269.4214 2538.8428 L 1242.9751 2538.8428 L 1242.9751 2512.3965 L 1242.9751 2512.3965 L 1216.5288 2512.3965 L 1216.5288 2512.3965 L 1216.5288 2512.3965 L 1190.0825 2485.9502 L 1163.6362 2459.504 L 1163.6362 2459.504 L 1163.6362 2459.504 L 1137.19 2459.504 L 1137.19 2459.504 L 1137.19 2433.0576 L 1110.7437 2433.0576 L 1110.7437 2485.9502 L 1110.7437 2538.8428 L 1084.2974 2538.8428 L 1084.2974 2565.289 L 1084.2974 2565.289 L 1110.7437 2565.289 L 1110.7437 2618.1816 L 1110.7437 2697.5205 L 1322.314 3041.322 Q 1533.8842 3411.5698 1533.8842 3464.4624 Q 1586.7767 3490.9087 1586.7767 3543.8013 L 1586.7767 3596.6938 L 1613.223 3596.6938 L 1613.223 3623.1401 L 1613.223 3623.1401 L 1639.6693 3623.1401 L 1639.6693 3623.1401 L 1639.6693 3623.1401 L 1639.6693 3649.5864 L 1639.6693 3649.5864 L 1666.1156 3702.479 L 1666.1156 3755.3716 L 1586.7767 3755.3716 Q 1480.9916 3728.9253 1428.099 3728.9253 L 1375.2065 3676.0327 L 1348.7603 3676.0327 L 1322.314 3676.0327 L 1322.314 3702.479 L 1322.314 3728.9253 L 1375.2065 3887.603 Q 1401.6527 4019.8345 1375.2065 4046.2805 Q 1322.314 4046.2805 1322.314 4257.851 Q 1322.314 4495.867 1348.7603 4575.206 Q 1375.2065 4628.0986 1348.7603 4733.884 Q 1322.314 4813.2227 1322.314 4839.669 L 1322.314 4866.115 L 1428.099 4866.115 L 1533.8842 4866.115 L 1533.8842 4866.115 L 1533.8842 4892.5615 L 1348.7603 4892.5615 Q 1163.6362 4892.5615 1031.4049 4839.669 Q 899.17346 4813.2227 846.28094 4628.0986 Q 793.38837 4442.9746 581.8181 3808.2642 L 370.2479 3173.5535 L 370.2479 3147.1072 Q 370.2479 3147.1072 343.80164 3147.1072 L 343.80164 3147.1072 L 343.80164 3120.661 Q 317.35535 3094.2146 264.4628 2935.5369 Q 211.57024 2803.3054 132.2314 2406.6113 Q 52.89256 1983.471 26.44628 1560.3304 L 0.0 1137.19 L 0.0 1137.19 L 0.0 1137.19 L 26.44628 1031.4049 Q 52.89256 952.06604 132.2314 608.2644 L 211.57024 290.90906 L 238.01651 264.4628 L 264.4628 238.01651 L 264.4628 211.57024 L 264.4628 185.12395 L 317.35535 185.12395 L 343.80164 185.12395 L 370.2479 211.57024 L 370.2479 211.57024 L 370.2479 264.4628 Q 370.2479 343.80164 370.2479 343.80164 L 370.2479 343.80164 L 396.69418 343.80164 L 396.69418 343.80164 L 449.58673 343.80164 L 502.4793 343.80164 L 502.4793 343.80164 L 528.9256 343.80164 L 528.9256 290.90906 Q 528.9256 211.57024 502.4793 185.12395 L 502.4793 185.12395 L 502.4793 132.2314 Q 502.4793 52.89256 528.9256 52.89256 L 581.8181 79.33884 L 581.8181 79.33884 L 608.2644 79.33884 L 608.2644 52.89256 L 634.7107 52.89256 L 634.7107 52.89256 L 634.7107 26.44628 L 634.7107 26.44628 L 634.7107 26.44628 L 661.157 26.44628 z M 52.89256 1533.8842 L 52.89256 1454.5453 L 105.78512 1454.5453 Q 158.67767 1454.5453 185.12395 1560.3304 Q 185.12395 1639.6693 158.67767 1639.6693 L 132.2314 1666.1156 L 105.78512 1666.1156 Q 79.33884 1666.1156 79.33884 1639.6693 Q 52.89256 1639.6693 52.89256 1533.8842 z" svg:height="48.925617mm" draw:style-name="style-389" svg:viewBox="0.0 0.0 1851.2395 4892.5615" svg:width="18.512396mm" svg:x="74.57851mm" svg:y="191.73552mm"/>
          <draw:path svg:d="M 105.78512 26.44628 L 132.2314 26.44628 L 132.2314 26.44628 Q 158.67767 52.89256 158.67767 132.2314 L 158.67767 185.12395 L 132.2314 185.12395 L 132.2314 185.12395 L 79.33884 185.12395 L 26.44628 185.12395 L 26.44628 185.12395 L 0.0 185.12395 L 0.0 185.12395 Q 0.0 185.12395 0.0 105.78512 L 0.0 52.89256 L 0.0 26.44628 Q 26.44628 0.0 52.89256 0.0 Q 105.78512 26.44628 105.78512 26.44628 z" svg:height="1.8512396mm" draw:style-name="style-390" svg:viewBox="0.0 0.0 158.67767 185.12395" svg:width="1.5867767mm" svg:x="78.28098mm" svg:y="193.3223mm"/>
          <draw:path svg:d="M 1428.099 52.89256 L 1454.5453 52.89256 L 1454.5453 52.89256 Q 1454.5453 52.89256 1480.9916 79.33884 L 1480.9916 79.33884 L 1533.8842 132.2314 Q 1560.3304 211.57024 1586.7767 185.12395 Q 1586.7767 158.67767 1613.223 158.67767 L 1613.223 158.67767 L 1613.223 211.57024 Q 1586.7767 264.4628 1586.7767 317.35535 L 1586.7767 343.80164 L 1639.6693 343.80164 L 1666.1156 370.2479 L 1719.008 370.2479 Q 1771.9006 370.2479 1771.9006 396.69418 Q 1771.9006 423.14047 1798.3469 423.14047 Q 1824.7932 423.14047 1904.1321 449.58673 L 1957.0247 449.58673 L 1957.0247 449.58673 Q 1957.0247 476.03302 2009.9172 476.03302 Q 2062.8098 528.9256 1904.1321 528.9256 L 1771.9006 528.9256 L 1771.9006 555.3718 L 1798.3469 581.8181 L 1798.3469 581.8181 L 1798.3469 581.8181 L 1798.3469 608.2644 L 1798.3469 608.2644 L 1824.7932 608.2644 L 1824.7932 634.7107 L 1851.2395 634.7107 L 1877.6858 634.7107 L 2062.8098 740.4958 Q 2221.4873 793.38837 2300.8262 846.28094 Q 2380.165 872.7272 2406.6113 952.06604 Q 2433.0576 1031.4049 2485.9502 1137.19 Q 2538.8428 1242.9751 2538.8428 1269.4214 Q 2538.8428 1269.4214 2565.289 1295.8677 L 2591.7354 1322.314 L 2591.7354 1348.7603 L 2591.7354 1375.2065 L 2618.1816 1401.6527 L 2618.1816 1428.099 L 2671.0742 1428.099 L 2723.9668 1428.099 L 2750.413 1401.6527 L 2803.3054 1375.2065 L 2803.3054 1375.2065 L 2803.3054 1375.2065 L 2803.3054 1375.2065 L 2803.3054 1375.2065 L 2829.7517 1428.099 L 2829.7517 1480.9916 L 2697.5205 1533.8842 Q 2538.8428 1560.3304 2538.8428 1586.7767 Q 2538.8428 1613.223 2406.6113 1666.1156 Q 2274.38 1719.008 2115.7024 1851.2395 Q 1957.0247 1983.471 1851.2395 2142.1487 Q 1771.9006 2274.38 1375.2065 2591.7354 Q 1004.9586 2909.0906 1004.9586 2935.5369 Q 978.5123 2961.9832 952.06604 2961.9832 Q 925.61975 2961.9832 925.61975 2988.4294 Q 925.61975 3014.8757 899.17346 3014.8757 Q 872.7272 3014.8757 793.38837 3120.661 Q 687.6033 3226.446 661.157 3226.446 Q 634.7107 3226.446 634.7107 3252.8923 L 634.7107 3252.8923 L 608.2644 3252.8923 L 608.2644 3279.3386 L 608.2644 3279.3386 L 581.8181 3279.3386 L 581.8181 3279.3386 L 581.8181 3279.3386 L 555.3718 3305.785 L 528.9256 3305.785 L 528.9256 3279.3386 Q 528.9256 3252.8923 555.3718 3226.446 Q 581.8181 3173.5535 528.9256 3173.5535 Q 502.4793 3147.1072 502.4793 3120.661 Q 502.4793 3094.2146 423.14047 3120.661 Q 343.80164 3120.661 343.80164 3094.2146 Q 343.80164 3067.7683 290.90906 3067.7683 Q 264.4628 3041.322 211.57024 3014.8757 L 185.12395 3014.8757 L 158.67767 3014.8757 L 105.78512 3014.8757 L 105.78512 3014.8757 L 105.78512 3014.8757 L 105.78512 3014.8757 L 79.33884 3014.8757 L 79.33884 2988.4294 L 52.89256 2988.4294 L 52.89256 2988.4294 L 52.89256 2961.9832 L 26.44628 2961.9832 L -9.094947E-13 2961.9832 L -9.094947E-13 2935.5369 L -9.094947E-13 2935.5369 L 211.57024 2935.5369 Q 449.58673 2909.0906 476.03302 2909.0906 L 502.4793 2909.0906 L 502.4793 2882.6443 L 528.9256 2882.6443 L 528.9256 2882.6443 L 528.9256 2856.198 L 528.9256 2856.198 L 528.9256 2856.198 L 555.3718 2856.198 L 555.3718 2856.198 L 555.3718 2829.7517 L 581.8181 2829.7517 L 581.8181 2829.7517 L 581.8181 2803.3054 L 608.2644 2803.3054 L 634.7107 2803.3054 L 634.7107 2776.8594 L 634.7107 2776.8594 L 661.157 2697.5205 L 661.157 2644.628 L 608.2644 2644.628 Q 555.3718 2644.628 528.9256 2618.1816 L 476.03302 2591.7354 L 449.58673 2591.7354 L 423.14047 2591.7354 L 423.14047 2565.289 L 423.14047 2565.289 L 528.9256 2565.289 Q 608.2644 2565.289 608.2644 2538.8428 Q 581.8181 2485.9502 634.7107 2433.0576 Q 634.7107 2380.165 661.157 2221.4873 Q 687.6033 2089.256 714.0495 2062.8098 L 766.9421 2062.8098 L 766.9421 2036.3634 L 740.4958 2009.9172 L 740.4958 2009.9172 L 740.4958 2009.9172 L 740.4958 1983.471 L 740.4958 1983.471 L 714.0495 1983.471 L 714.0495 1957.0247 L 714.0495 1957.0247 L 687.6033 1957.0247 L 687.6033 1957.0247 L 687.6033 1957.0247 L 687.6033 1930.5784 Q 687.6033 1904.1321 634.7107 1904.1321 Q 581.8181 1904.1321 581.8181 1851.2395 Q 581.8181 1824.7932 581.8181 1719.008 Q 528.9256 1613.223 502.4793 1586.7767 Q 476.03302 1586.7767 476.03302 1533.8842 Q 476.03302 1480.9916 423.14047 1454.5453 L 370.2479 1428.099 L 370.2479 1401.6527 L 370.2479 1375.2065 L 370.2479 1375.2065 L 370.2479 1348.7603 L 370.2479 1322.314 L 370.2479 1295.8677 L 370.2479 1295.8677 L 370.2479 1269.4214 L 396.69418 1269.4214 L 423.14047 1269.4214 L 476.03302 1295.8677 L 502.4793 1295.8677 L 502.4793 1322.314 Q 502.4793 1375.2065 528.9256 1375.2065 Q 581.8181 1375.2065 581.8181 1348.7603 Q 555.3718 1322.314 687.6033 1322.314 Q 819.83466 1322.314 846.28094 1375.2065 Q 899.17346 1401.6527 899.17346 1401.6527 L 899.17346 1428.099 L 899.17346 1428.099 L 899.17346 1428.099 L 925.61975 1428.099 L 925.61975 1428.099 L 925.61975 1454.5453 L 952.06604 1454.5453 L 952.06604 1454.5453 L 952.06604 1480.9916 L 952.06604 1480.9916 L 952.06604 1480.9916 L 978.5123 1480.9916 L 978.5123 1480.9916 L 978.5123 1507.4379 L 1004.9586 1507.4379 L 1004.9586 1507.4379 L 1004.9586 1533.8842 L 1031.4049 1533.8842 L 1057.8512 1533.8842 L 1057.8512 1480.9916 L 1057.8512 1454.5453 L 1031.4049 1454.5453 L 1031.4049 1428.099 L 1031.4049 1428.099 L 1004.9586 1428.099 L 1004.9586 1401.6527 L 1004.9586 1375.2065 L 978.5123 1375.2065 L 978.5123 1375.2065 L 978.5123 1348.7603 L 952.06604 1348.7603 L 952.06604 1322.314 Q 952.06604 1295.8677 899.17346 1242.9751 Q 872.7272 1190.0825 899.17346 1190.0825 Q 952.06604 1163.6362 925.61975 1137.19 Q 899.17346 1110.7437 872.7272 1110.7437 Q 819.83466 1110.7437 714.0495 1004.9586 L 608.2644 899.17346 L 608.2644 899.17346 L 581.8181 872.7272 L 581.8181 872.7272 L 581.8181 846.28094 L 581.8181 846.28094 L 581.8181 846.28094 L 555.3718 846.28094 L 555.3718 846.28094 L 555.3718 819.83466 L 528.9256 819.83466 L 528.9256 819.83466 L 528.9256 793.38837 L 528.9256 793.38837 L 528.9256 793.38837 L 502.4793 793.38837 L 502.4793 793.38837 L 502.4793 766.9421 L 476.03302 766.9421 L 476.03302 766.9421 L 476.03302 740.4958 L 476.03302 740.4958 L 476.03302 740.4958 L 449.58673 714.0495 L 449.58673 687.6033 L 476.03302 687.6033 L 502.4793 687.6033 L 502.4793 714.0495 L 528.9256 714.0495 L 528.9256 714.0495 L 528.9256 740.4958 L 528.9256 740.4958 L 528.9256 740.4958 L 555.3718 740.4958 L 555.3718 740.4958 L 581.8181 793.38837 Q 634.7107 819.83466 634.7107 846.28094 L 634.7107 872.7272 L 661.157 872.7272 L 687.6033 846.28094 L 714.0495 846.28094 L 740.4958 846.28094 L 740.4958 819.83466 L 740.4958 793.38837 L 740.4958 766.9421 Q 740.4958 740.4958 740.4958 714.0495 Q 687.6033 687.6033 714.0495 661.157 Q 740.4958 634.7107 714.0495 634.7107 L 687.6033 634.7107 L 793.38837 634.7107 Q 899.17346 634.7107 925.61975 661.157 Q 925.61975 687.6033 952.06604 687.6033 L 978.5123 687.6033 L 1084.2974 687.6033 L 1190.0825 687.6033 L 1190.0825 687.6033 L 1163.6362 687.6033 L 1163.6362 687.6033 L 1163.6362 687.6033 L 1110.7437 661.157 L 1057.8512 634.7107 L 1004.9586 634.7107 L 978.5123 634.7107 L 978.5123 608.2644 L 952.06604 608.2644 L 952.06604 608.2644 Q 952.06604 581.8181 846.28094 528.9256 Q 714.0495 423.14047 528.9256 423.14047 L 370.2479 370.2479 L 370.2479 370.2479 L 370.2479 370.2479 L 343.80164 370.2479 L 343.80164 396.69418 L 343.80164 396.69418 L 317.35535 396.69418 L 317.35535 370.2479 L 317.35535 343.80164 L 370.2479 343.80164 L 396.69418 343.80164 L 396.69418 343.80164 L 423.14047 343.80164 L 423.14047 343.80164 L 423.14047 370.2479 L 476.03302 370.2479 L 528.9256 370.2479 L 766.9421 343.80164 Q 1004.9586 343.80164 1004.9586 317.35535 Q 1004.9586 264.4628 1031.4049 264.4628 L 1057.8512 264.4628 L 1057.8512 238.01651 Q 1057.8512 238.01651 1110.7437 211.57024 L 1163.6362 158.67767 L 1216.5288 158.67767 L 1242.9751 158.67767 L 1242.9751 132.2314 L 1216.5288 132.2314 L 1216.5288 132.2314 L 1216.5288 105.78512 L 1216.5288 105.78512 L 1216.5288 105.78512 L 1190.0825 105.78512 L 1190.0825 105.78512 L 1190.0825 79.33884 L 1163.6362 79.33884 L 1163.6362 79.33884 L 1163.6362 52.89256 L 1084.2974 52.89256 L 1004.9586 52.89256 L 1004.9586 52.89256 L 1004.9586 52.89256 L 1137.19 52.89256 Q 1269.4214 52.89256 1269.4214 26.44628 Q 1269.4214 -1.8189894E-12 1348.7603 -1.8189894E-12 Q 1428.099 26.44628 1401.6527 26.44628 Q 1401.6527 52.89256 1428.099 52.89256 z M 978.5123 1269.4214 Q 978.5123 1242.9751 1004.9586 1242.9751 Q 1031.4049 1242.9751 1031.4049 1269.4214 Q 1031.4049 1295.8677 1004.9586 1295.8677 Q 978.5123 1295.8677 978.5123 1269.4214 z" svg:height="33.05785mm" draw:style-name="style-391" svg:viewBox="0.0 0.0 2829.7517 3305.785" svg:width="28.297518mm" svg:x="51.305782mm" svg:y="129.05785mm"/>
          <draw:path svg:d="M 0.0 26.44628 L 0.0 0.0 L 26.44628 0.0 L 26.44628 0.0 L 26.44628 26.44628 L 52.89256 26.44628 L 52.89256 52.89256 L 52.89256 79.33884 L 105.78512 158.67767 Q 132.2314 238.01651 158.67767 238.01651 Q 185.12395 238.01651 185.12395 211.57024 Q 185.12395 185.12395 211.57024 185.12395 Q 264.4628 211.57024 290.90906 185.12395 L 317.35535 158.67767 L 370.2479 158.67767 L 423.14047 158.67767 L 370.2479 211.57024 Q 317.35535 238.01651 317.35535 317.35535 Q 317.35535 370.2479 343.80164 370.2479 Q 370.2479 396.69418 370.2479 423.14047 L 370.2479 449.58673 L 343.80164 449.58673 Q 317.35535 423.14047 264.4628 370.2479 Q 238.01651 317.35535 238.01651 370.2479 Q 238.01651 423.14047 238.01651 449.58673 L 238.01651 476.03302 L 211.57024 476.03302 Q 211.57024 476.03302 158.67767 423.14047 L 105.78512 370.2479 L 105.78512 370.2479 Q 105.78512 370.2479 79.33884 290.90906 L 52.89256 211.57024 L 52.89256 185.12395 Q 52.89256 158.67767 26.44628 105.78512 L 0.0 52.89256 L 0.0 26.44628 z" svg:height="4.76033mm" draw:style-name="style-392" svg:viewBox="0.0 0.0 423.14047 476.03302" svg:width="4.231405mm" svg:x="61.884293mm" svg:y="198.87602mm"/>
          <draw:path svg:d="M 0.0 0.0 Q 52.89256 0.0 158.67767 105.78512 Q 264.4628 185.12395 238.01651 211.57024 Q 211.57024 264.4628 132.2314 238.01651 Q 52.89256 211.57024 26.44628 185.12395 Q 0.0 158.67767 0.0 79.33884 Q -52.89256 0.0 0.0 0.0 z" svg:height="2.380165mm" draw:style-name="style-393" svg:viewBox="0.0 0.0 238.01651 238.01651" svg:width="2.380165mm" svg:x="165.02478mm" svg:y="80.39669mm"/>
          <draw:path svg:d="M 396.69418 26.44628 L 423.14047 0.0 L 555.3718 0.0 L 661.157 0.0 L 661.157 26.44628 L 661.157 52.89256 L 634.7107 79.33884 L 608.2644 105.78512 L 608.2644 132.2314 Q 608.2644 158.67767 555.3718 211.57024 L 502.4793 290.90906 L 502.4793 317.35535 L 502.4793 343.80164 L 476.03302 370.2479 L 476.03302 396.69418 L 502.4793 396.69418 L 528.9256 370.2479 L 1507.4379 317.35535 Q 2459.504 211.57024 2591.7354 211.57024 L 2723.9668 211.57024 L 2776.8594 185.12395 L 2803.3054 185.12395 L 2803.3054 211.57024 L 2776.8594 238.01651 L 2776.8594 238.01651 L 2776.8594 264.4628 L 2776.8594 264.4628 L 2776.8594 264.4628 L 2750.413 264.4628 L 2750.413 264.4628 L 2750.413 290.90906 L 2723.9668 290.90906 L 2723.9668 317.35535 L 2723.9668 343.80164 L 2697.5205 343.80164 L 2697.5205 370.2479 L 2697.5205 370.2479 Q 2671.0742 370.2479 2618.1816 449.58673 L 2565.289 528.9256 L 2565.289 528.9256 Q 2538.8428 528.9256 2538.8428 555.3718 L 2538.8428 555.3718 L 2512.3965 555.3718 Q 2512.3965 581.8181 2512.3965 581.8181 L 2512.3965 581.8181 L 2485.9502 581.8181 L 2485.9502 581.8181 L 2485.9502 555.3718 L 2459.504 555.3718 L 2459.504 555.3718 L 2459.504 555.3718 L 2459.504 555.3718 Q 2459.504 528.9256 2538.8428 423.14047 Q 2618.1816 317.35535 1930.5784 370.2479 Q 1269.4214 396.69418 1190.0825 634.7107 L 1137.19 846.28094 L 1110.7437 872.7272 L 1084.2974 899.17346 L 1084.2974 952.06604 L 1084.2974 978.5123 L 1163.6362 978.5123 Q 1242.9751 952.06604 1348.7603 952.06604 L 1454.5453 952.06604 L 1480.9916 925.61975 L 1507.4379 925.61975 L 1507.4379 952.06604 L 1507.4379 1004.9586 L 1480.9916 1004.9586 L 1480.9916 1004.9586 L 1480.9916 1031.4049 L 1454.5453 1031.4049 L 1454.5453 1057.8512 Q 1454.5453 1084.2974 1375.2065 1163.6362 L 1322.314 1269.4214 L 1322.314 1269.4214 Q 1295.8677 1295.8677 1216.5288 1428.099 L 1137.19 1560.3304 L 1084.2974 1560.3304 L 1057.8512 1560.3304 L 1057.8512 1560.3304 Q 1057.8512 1533.8842 1084.2974 1480.9916 Q 1137.19 1428.099 1242.9751 1242.9751 Q 1322.314 1057.8512 1242.9751 1057.8512 L 1190.0825 1057.8512 L 1110.7437 1084.2974 L 1031.4049 1110.7437 L 978.5123 1137.19 Q 925.61975 1190.0825 872.7272 1375.2065 Q 819.83466 1560.3304 793.38837 1586.7767 L 766.9421 1639.6693 L 766.9421 1666.1156 L 766.9421 1692.5619 L 740.4958 1745.4543 L 714.0495 1771.9006 L 714.0495 1771.9006 L 714.0495 1798.3469 L 714.0495 1798.3469 L 714.0495 1798.3469 L 687.6033 1798.3469 L 661.157 1798.3469 L 661.157 1771.9006 L 661.157 1745.4543 L 661.157 1692.5619 L 661.157 1666.1156 L 687.6033 1639.6693 L 714.0495 1586.7767 L 714.0495 1533.8842 Q 714.0495 1507.4379 846.28094 1163.6362 L 978.5123 846.28094 L 978.5123 793.38837 L 978.5123 766.9421 L 1004.9586 740.4958 L 1004.9586 687.6033 L 1004.9586 687.6033 Q 1031.4049 687.6033 1031.4049 581.8181 L 1084.2974 502.4793 L 1084.2974 502.4793 L 1084.2974 476.03302 L 1084.2974 476.03302 L 1084.2974 476.03302 L 1110.7437 476.03302 L 1110.7437 476.03302 L 978.5123 476.03302 Q 846.28094 476.03302 846.28094 476.03302 L 846.28094 476.03302 L 661.157 476.03302 Q 502.4793 476.03302 343.80164 899.17346 L 185.12395 1322.314 L 158.67767 1375.2065 L 132.2314 1401.6527 L 132.2314 1428.099 L 132.2314 1454.5453 L 105.78512 1454.5453 L 105.78512 1480.9916 L 105.78512 1480.9916 L 105.78512 1480.9916 L 79.33884 1480.9916 L 79.33884 1480.9916 L 79.33884 1454.5453 L 79.33884 1454.5453 L 52.89256 1454.5453 L 52.89256 1428.099 L 52.89256 1428.099 L 26.44628 1428.099 L 26.44628 1428.099 L 26.44628 1428.099 L 26.44628 1401.6527 L 26.44628 1375.2065 L 52.89256 1348.7603 L 79.33884 1322.314 L 79.33884 1269.4214 Q 79.33884 1190.0825 105.78512 1163.6362 L 132.2314 1110.7437 L 132.2314 1057.8512 Q 132.2314 1031.4049 105.78512 1057.8512 L 105.78512 1057.8512 L 79.33884 1057.8512 Q 79.33884 1057.8512 79.33884 1084.2974 L 79.33884 1084.2974 L 79.33884 1084.2974 Q 52.89256 1110.7437 52.89256 1110.7437 L 52.89256 1110.7437 L 26.44628 1110.7437 L 0.0 1110.7437 L 0.0 1084.2974 L 0.0 1084.2974 L 0.0 1057.8512 L 26.44628 1031.4049 L 238.01651 634.7107 Q 449.58673 238.01651 476.03302 211.57024 L 502.4793 185.12395 L 502.4793 158.67767 L 502.4793 132.2314 L 396.69418 132.2314 L 290.90906 132.2314 L 343.80164 105.78512 Q 370.2479 79.33884 370.2479 52.89256 L 370.2479 26.44628 L 396.69418 26.44628 z" svg:height="17.983469mm" draw:style-name="style-394" svg:viewBox="0.0 0.0 2803.3054 1798.3469" svg:width="28.033056mm" svg:x="69.02479mm" svg:y="26.975204mm"/>
          <draw:path svg:d="M 238.01651 0.0 L 264.4628 0.0 L 264.4628 52.89256 Q 290.90906 79.33884 290.90906 105.78512 L 290.90906 132.2314 L 290.90906 185.12395 Q 264.4628 211.57024 185.12395 264.4628 Q 132.2314 264.4628 79.33884 290.90906 L 52.89256 290.90906 L 52.89256 264.4628 Q 26.44628 264.4628 26.44628 264.4628 L 26.44628 264.4628 L 26.44628 158.67767 Q 26.44628 79.33884 0.0 52.89256 L 0.0 52.89256 L 26.44628 52.89256 L 52.89256 52.89256 L 79.33884 52.89256 L 79.33884 52.89256 L 105.78512 52.89256 L 132.2314 52.89256 L 185.12395 26.44628 Q 211.57024 0.0 238.01651 0.0 z" svg:height="2.9090908mm" draw:style-name="style-395" svg:viewBox="0.0 0.0 290.90906 290.90906" svg:width="2.9090908mm" svg:x="61.090904mm" svg:y="171.90082mm"/>
          <draw:path svg:d="M 185.12395 185.12395 L 185.12395 185.12395 L 158.67767 185.12395 Q 132.2314 185.12395 79.33884 185.12395 Q 26.44628 158.67767 0.0 79.33884 L 0.0 0.0 L 79.33884 0.0 Q 158.67767 26.44628 185.12395 79.33884 Q 238.01651 158.67767 211.57024 158.67767 Q 211.57024 185.12395 185.12395 185.12395 z" svg:height="1.8512396mm" draw:style-name="style-396" svg:viewBox="0.0 0.0 211.57024 185.12395" svg:width="2.1157024mm" svg:x="187.50412mm" svg:y="235.10742mm"/>
          <draw:path svg:d="M 1771.9006 26.44628 L 1771.9006 0.0 L 1851.2395 211.57024 Q 1904.1321 396.69418 1957.0247 476.03302 Q 2009.9172 528.9256 2036.3634 528.9256 L 2036.3634 555.3718 L 2036.3634 555.3718 L 2009.9172 555.3718 L 2009.9172 581.8181 L 2009.9172 608.2644 L 1983.471 608.2644 L 1983.471 634.7107 L 1983.471 634.7107 L 1957.0247 634.7107 L 1957.0247 661.157 L 1957.0247 687.6033 L 1983.471 687.6033 L 2009.9172 687.6033 L 1983.471 714.0495 L 1957.0247 740.4958 L 1957.0247 766.9421 Q 1983.471 793.38837 1957.0247 793.38837 Q 1930.5784 793.38837 1930.5784 846.28094 L 1930.5784 872.7272 L 1904.1321 872.7272 L 1904.1321 872.7272 L 1904.1321 846.28094 Q 1904.1321 846.28094 1877.6858 846.28094 L 1877.6858 846.28094 L 1877.6858 846.28094 Q 1851.2395 819.83466 1851.2395 819.83466 L 1851.2395 819.83466 L 1851.2395 793.38837 Q 1851.2395 793.38837 1824.7932 740.4958 Q 1798.3469 687.6033 1719.008 687.6033 Q 1639.6693 687.6033 1190.0825 687.6033 L 740.4958 661.157 L 608.2644 661.157 L 476.03302 687.6033 L 476.03302 687.6033 L 449.58673 687.6033 L 370.2479 687.6033 Q 264.4628 687.6033 211.57024 661.157 L 132.2314 634.7107 L 52.89256 634.7107 L 0.0 634.7107 L 26.44628 608.2644 L 52.89256 581.8181 L 79.33884 581.8181 L 105.78512 581.8181 L 132.2314 555.3718 L 158.67767 528.9256 L 211.57024 528.9256 Q 290.90906 476.03302 317.35535 476.03302 L 370.2479 476.03302 L 423.14047 449.58673 L 476.03302 423.14047 L 502.4793 423.14047 L 528.9256 423.14047 L 528.9256 396.69418 L 528.9256 396.69418 L 555.3718 370.2479 L 555.3718 343.80164 L 423.14047 343.80164 L 264.4628 317.35535 L 264.4628 317.35535 L 264.4628 317.35535 L 370.2479 317.35535 L 502.4793 317.35535 L 528.9256 290.90906 Q 581.8181 290.90906 581.8181 264.4628 L 581.8181 211.57024 L 661.157 238.01651 Q 740.4958 264.4628 793.38837 264.4628 Q 819.83466 290.90906 819.83466 264.4628 Q 819.83466 211.57024 846.28094 211.57024 L 872.7272 211.57024 L 872.7272 238.01651 Q 846.28094 264.4628 846.28094 317.35535 L 846.28094 343.80164 L 872.7272 343.80164 L 872.7272 370.2479 L 1216.5288 317.35535 Q 1586.7767 264.4628 1639.6693 185.12395 Q 1692.5619 132.2314 1692.5619 105.78512 Q 1692.5619 52.89256 1745.4543 52.89256 Q 1771.9006 52.89256 1771.9006 26.44628 z" svg:height="8.727272mm" draw:style-name="style-397" svg:viewBox="0.0 0.0 2036.3634 872.7272" svg:width="20.363634mm" svg:x="138.04958mm" svg:y="168.19833mm"/>
          <draw:path svg:d="M 317.35535 52.89256 L 317.35535 52.89256 L 317.35535 52.89256 L 317.35535 52.89256 L 317.35535 79.33884 L 317.35535 79.33884 L 343.80164 79.33884 L 343.80164 105.78512 L 343.80164 105.78512 L 317.35535 105.78512 L 317.35535 132.2314 L 317.35535 158.67767 L 238.01651 185.12395 Q 158.67767 211.57024 158.67767 264.4628 Q 158.67767 317.35535 105.78512 317.35535 Q 79.33884 317.35535 79.33884 343.80164 L 79.33884 343.80164 L 52.89256 343.80164 Q 52.89256 317.35535 26.44628 317.35535 L 1.8189894E-12 290.90906 L 1.8189894E-12 211.57024 Q 1.8189894E-12 105.78512 26.44628 26.44628 Q 79.33884 -52.89256 185.12395 -3.6379788E-12 Q 290.90906 52.89256 317.35535 52.89256 z" svg:height="3.4380162mm" draw:style-name="style-398" svg:viewBox="0.0 0.0 343.80164 343.80164" svg:width="3.4380162mm" svg:x="133.28925mm" svg:y="178.77684mm"/>
          <draw:path svg:d="M 396.69418 52.89256 L 370.2479 0.0 L 423.14047 0.0 L 476.03302 0.0 L 476.03302 52.89256 Q 476.03302 105.78512 502.4793 158.67767 L 528.9256 185.12395 L 634.7107 158.67767 Q 740.4958 158.67767 740.4958 132.2314 Q 766.9421 105.78512 766.9421 79.33884 L 766.9421 79.33884 L 793.38837 264.4628 Q 819.83466 449.58673 846.28094 476.03302 Q 899.17346 476.03302 899.17346 502.4793 L 899.17346 528.9256 L 872.7272 528.9256 Q 846.28094 528.9256 846.28094 502.4793 Q 846.28094 476.03302 740.4958 502.4793 Q 608.2644 528.9256 581.8181 608.2644 L 581.8181 687.6033 L 581.8181 661.157 Q 581.8181 634.7107 555.3718 608.2644 Q 528.9256 581.8181 423.14047 581.8181 Q 290.90906 581.8181 264.4628 608.2644 Q 211.57024 661.157 185.12395 661.157 Q 158.67767 661.157 158.67767 687.6033 L 185.12395 740.4958 L 185.12395 740.4958 Q 185.12395 740.4958 132.2314 766.9421 Q 79.33884 793.38837 52.89256 766.9421 L 26.44628 740.4958 L 26.44628 740.4958 Q 3.6379788E-12 714.0495 3.6379788E-12 687.6033 Q 3.6379788E-12 661.157 52.89256 608.2644 Q 52.89256 555.3718 79.33884 528.9256 Q 105.78512 476.03302 79.33884 423.14047 Q 79.33884 370.2479 52.89256 370.2479 Q 3.6379788E-12 396.69418 3.6379788E-12 317.35535 L 3.6379788E-12 238.01651 L 3.6379788E-12 238.01651 L 3.6379788E-12 211.57024 L 3.6379788E-12 211.57024 L 3.6379788E-12 211.57024 L 3.6379788E-12 158.67767 L 3.6379788E-12 132.2314 L 3.6379788E-12 132.2314 L 3.6379788E-12 132.2314 L 26.44628 132.2314 L 26.44628 158.67767 L 26.44628 158.67767 L 52.89256 158.67767 L 52.89256 211.57024 L 52.89256 238.01651 L 26.44628 264.4628 L 26.44628 290.90906 L 211.57024 264.4628 Q 370.2479 264.4628 396.69418 238.01651 L 423.14047 211.57024 L 423.14047 211.57024 Q 423.14047 211.57024 423.14047 158.67767 Q 423.14047 105.78512 396.69418 52.89256 z" svg:height="7.6694207mm" draw:style-name="style-399" svg:viewBox="0.0 0.0 899.17346 766.9421" svg:width="8.9917345mm" svg:x="175.07437mm" svg:y="235.9008mm"/>
          <draw:path svg:d="M 132.2314 0.0 L 158.67767 0.0 L 158.67767 0.0 L 158.67767 26.44628 L 158.67767 26.44628 L 158.67767 26.44628 L 185.12395 26.44628 L 185.12395 52.89256 L 158.67767 79.33884 Q 105.78512 105.78512 105.78512 105.78512 L 105.78512 132.2314 L 105.78512 132.2314 Q 105.78512 132.2314 132.2314 158.67767 L 132.2314 185.12395 L 132.2314 264.4628 L 132.2314 343.80164 L 105.78512 343.80164 L 52.89256 343.80164 L 52.89256 317.35535 Q 52.89256 290.90906 0.0 185.12395 Q -52.89256 105.78512 0.0 79.33884 L 52.89256 26.44628 L 105.78512 26.44628 L 132.2314 26.44628 L 132.2314 0.0 z" svg:height="3.4380162mm" draw:style-name="style-400" svg:viewBox="0.0 0.0 185.12395 343.80164" svg:width="1.8512396mm" svg:x="132.76031mm" svg:y="172.16527mm"/>
          <draw:path svg:d="M 26.44628 0.0 L 79.33884 0.0 L 79.33884 0.0 L 79.33884 0.0 L 132.2314 0.0 L 158.67767 0.0 L 185.12395 0.0 Q 238.01651 26.44628 264.4628 52.89256 Q 317.35535 52.89256 317.35535 79.33884 Q 317.35535 105.78512 396.69418 105.78512 Q 476.03302 79.33884 476.03302 105.78512 Q 476.03302 132.2314 502.4793 158.67767 Q 555.3718 158.67767 555.3718 185.12395 Q 555.3718 211.57024 528.9256 238.01651 L 528.9256 264.4628 L 528.9256 264.4628 Q 502.4793 264.4628 502.4793 264.4628 L 502.4793 290.90906 L 396.69418 343.80164 Q 317.35535 423.14047 317.35535 423.14047 L 290.90906 423.14047 L 290.90906 423.14047 L 290.90906 423.14047 L 290.90906 449.58673 L 290.90906 449.58673 L 264.4628 476.03302 L 238.01651 502.4793 L 238.01651 502.4793 L 238.01651 528.9256 L 211.57024 528.9256 L 185.12395 528.9256 L 185.12395 528.9256 Q 158.67767 528.9256 132.2314 476.03302 L 132.2314 449.58673 L 105.78512 449.58673 L 105.78512 423.14047 L 105.78512 423.14047 L 79.33884 423.14047 L 79.33884 396.69418 Q 79.33884 370.2479 52.89256 370.2479 L 26.44628 370.2479 L 26.44628 343.80164 L 26.44628 317.35535 L 26.44628 317.35535 Q 26.44628 317.35535 0.0 158.67767 Q -52.89256 0.0 26.44628 0.0 z" svg:height="5.2892556mm" draw:style-name="style-401" svg:viewBox="0.0 0.0 555.3718 528.9256" svg:width="5.5537186mm" svg:x="51.570244mm" svg:y="159.2066mm"/>
          <draw:path svg:d="M 317.35535 -1.8189894E-12 L 343.80164 -1.8189894E-12 L 317.35535 105.78512 Q 264.4628 185.12395 290.90906 238.01651 L 290.90906 290.90906 L 264.4628 290.90906 Q 211.57024 264.4628 158.67767 264.4628 Q 132.2314 238.01651 158.67767 158.67767 L 185.12395 52.89256 L 105.78512 52.89256 L -3.6379788E-12 52.89256 L -3.6379788E-12 52.89256 L -3.6379788E-12 52.89256 L 158.67767 26.44628 Q 317.35535 26.44628 317.35535 26.44628 Q 317.35535 -1.8189894E-12 317.35535 -1.8189894E-12 z" svg:height="2.9090908mm" draw:style-name="style-402" svg:viewBox="0.0 0.0 343.80164 290.90906" svg:width="3.4380162mm" svg:x="177.19006mm" svg:y="134.87602mm"/>
          <draw:path svg:d="M 105.78512 449.58673 L 52.89256 449.58673 L -1.8189894E-12 476.03302 Q -26.44628 476.03302 26.44628 343.80164 L 52.89256 238.01651 L 132.2314 105.78512 Q 185.12395 -26.44628 238.01651 0.0 Q 290.90906 0.0 290.90906 158.67767 Q 264.4628 317.35535 264.4628 343.80164 Q 264.4628 370.2479 211.57024 396.69418 Q 132.2314 449.58673 105.78512 449.58673 z" svg:height="4.76033mm" draw:style-name="style-403" svg:viewBox="0.0 0.0 290.90906 476.03302" svg:width="2.9090908mm" svg:x="132.2314mm" svg:y="33.586773mm"/>
          <draw:path svg:d="M 4.5474735E-13 0.0 L 52.89256 0.0 L 185.12395 26.44628 Q 317.35535 26.44628 476.03302 52.89256 L 661.157 52.89256 L 714.0495 52.89256 L 766.9421 52.89256 L 846.28094 79.33884 Q 952.06604 105.78512 952.06604 158.67767 Q 978.5123 185.12395 1004.9586 211.57024 L 1004.9586 211.57024 L 1004.9586 238.01651 Q 1004.9586 264.4628 793.38837 290.90906 L 555.3718 290.90906 L 502.4793 290.90906 Q 449.58673 290.90906 264.4628 290.90906 L 105.78512 290.90906 L 105.78512 264.4628 L 105.78512 264.4628 L 79.33884 264.4628 L 79.33884 238.01651 L 79.33884 238.01651 L 52.89256 238.01651 L 52.89256 238.01651 L 52.89256 238.01651 L 52.89256 211.57024 Q 52.89256 211.57024 4.5474735E-13 105.78512 Q -52.89256 0.0 4.5474735E-13 0.0 z" svg:height="2.9090908mm" draw:style-name="style-404" svg:viewBox="0.0 0.0 1004.9586 290.90906" svg:width="10.049586mm" svg:x="35.438015mm" svg:y="211.83469mm"/>
          <draw:path svg:d="M 1480.9916 952.06604 L 1480.9916 978.5123 L 1454.5453 978.5123 L 1454.5453 978.5123 L 1454.5453 1004.9586 L 1428.099 1004.9586 L 1428.099 1004.9586 L 1428.099 1031.4049 L 1428.099 1031.4049 L 1428.099 1031.4049 L 1401.6527 1031.4049 L 1401.6527 1031.4049 L 1401.6527 1057.8512 L 1375.2065 1057.8512 L 1375.2065 1057.8512 L 1375.2065 1084.2974 L 1375.2065 1084.2974 L 1375.2065 1084.2974 L 1348.7603 1084.2974 L 1348.7603 1084.2974 L 1348.7603 1110.7437 L 1322.314 1110.7437 L 1322.314 1110.7437 L 1322.314 1110.7437 L 1295.8677 1137.19 Q 1269.4214 1163.6362 1242.9751 1401.6527 L 1242.9751 1639.6693 L 1216.5288 1639.6693 L 1163.6362 1666.1156 L 1057.8512 1666.1156 L 978.5123 1666.1156 L 978.5123 1666.1156 L 978.5123 1666.1156 L 899.17346 1639.6693 L 819.83466 1613.223 L 793.38837 1613.223 Q 766.9421 1613.223 766.9421 1428.099 L 766.9421 1242.9751 L 687.6033 1242.9751 L 581.8181 1242.9751 L 581.8181 1269.4214 L 581.8181 1295.8677 L 555.3718 1322.314 Q 528.9256 1348.7603 476.03302 1454.5453 Q 423.14047 1586.7767 370.2479 1613.223 L 290.90906 1666.1156 L 211.57024 1666.1156 L 132.2314 1666.1156 L 52.89256 1692.5619 L 0.0 1692.5619 L 0.0 1639.6693 L 0.0 1586.7767 L 26.44628 1560.3304 L 52.89256 1533.8842 L 52.89256 1507.4379 Q 52.89256 1454.5453 158.67767 1190.0825 Q 264.4628 899.17346 238.01651 899.17346 L 211.57024 899.17346 L 370.2479 502.4793 Q 528.9256 132.2314 687.6033 52.89256 Q 872.7272 -26.44628 1084.2974 4.5474735E-13 Q 1295.8677 26.44628 1401.6527 105.78512 Q 1533.8842 185.12395 1586.7767 290.90906 Q 1639.6693 396.69418 1613.223 581.8181 Q 1586.7767 766.9421 1533.8842 846.28094 Q 1480.9916 925.61975 1480.9916 952.06604 z M 793.38837 740.4958 L 793.38837 740.4958 L 766.9421 740.4958 L 766.9421 714.0495 L 766.9421 714.0495 L 793.38837 714.0495 L 793.38837 661.157 L 793.38837 634.7107 L 872.7272 528.9256 Q 925.61975 396.69418 1004.9586 423.14047 Q 1084.2974 449.58673 1110.7437 476.03302 Q 1163.6362 528.9256 1110.7437 608.2644 Q 1110.7437 687.6033 1004.9586 740.4958 Q 925.61975 766.9421 846.28094 766.9421 Q 793.38837 766.9421 793.38837 740.4958 z" svg:height="16.92562mm" draw:style-name="style-405" svg:viewBox="0.0 0.0 1613.223 1692.5619" svg:width="16.13223mm" svg:x="108.95867mm" svg:y="28.297518mm"/>
          <draw:path svg:d="M 264.4628 0.0 L 290.90906 0.0 L 317.35535 26.44628 Q 317.35535 52.89256 317.35535 52.89256 L 343.80164 52.89256 L 343.80164 52.89256 Q 343.80164 52.89256 370.2479 79.33884 L 370.2479 79.33884 L 555.3718 264.4628 Q 740.4958 476.03302 766.9421 476.03302 L 793.38837 476.03302 L 793.38837 502.4793 L 793.38837 502.4793 L 819.83466 502.4793 L 819.83466 528.9256 L 819.83466 528.9256 L 846.28094 528.9256 L 846.28094 528.9256 L 846.28094 528.9256 L 846.28094 555.3718 L 846.28094 555.3718 L 872.7272 555.3718 Q 872.7272 581.8181 925.61975 581.8181 Q 978.5123 608.2644 978.5123 634.7107 Q 978.5123 661.157 846.28094 608.2644 L 714.0495 528.9256 L 714.0495 555.3718 L 740.4958 555.3718 L 740.4958 581.8181 L 740.4958 608.2644 L 766.9421 608.2644 L 766.9421 634.7107 L 766.9421 634.7107 L 793.38837 634.7107 L 793.38837 634.7107 L 793.38837 634.7107 L 793.38837 661.157 L 793.38837 661.157 L 819.83466 661.157 L 819.83466 687.6033 L 846.28094 687.6033 Q 846.28094 714.0495 872.7272 740.4958 L 872.7272 766.9421 L 872.7272 766.9421 Q 872.7272 793.38837 899.17346 793.38837 L 899.17346 793.38837 L 899.17346 793.38837 Q 899.17346 819.83466 925.61975 846.28094 L 925.61975 872.7272 L 899.17346 872.7272 Q 899.17346 899.17346 899.17346 899.17346 L 872.7272 899.17346 L 872.7272 899.17346 Q 846.28094 872.7272 846.28094 872.7272 L 846.28094 872.7272 L 846.28094 846.28094 Q 846.28094 846.28094 819.83466 846.28094 L 819.83466 846.28094 L 819.83466 846.28094 Q 793.38837 819.83466 793.38837 819.83466 L 793.38837 819.83466 L 793.38837 793.38837 Q 793.38837 793.38837 766.9421 793.38837 L 766.9421 793.38837 L 766.9421 793.38837 Q 740.4958 766.9421 740.4958 766.9421 L 740.4958 766.9421 L 740.4958 766.9421 Q 714.0495 740.4958 687.6033 714.0495 L 634.7107 687.6033 L 634.7107 687.6033 Q 634.7107 661.157 555.3718 581.8181 L 476.03302 502.4793 L 449.58673 502.4793 Q 423.14047 502.4793 423.14047 581.8181 Q 423.14047 634.7107 396.69418 634.7107 L 396.69418 634.7107 L 370.2479 661.157 L 370.2479 661.157 L 370.2479 634.7107 L 370.2479 634.7107 L 343.80164 608.2644 L 317.35535 581.8181 L 317.35535 528.9256 Q 317.35535 502.4793 264.4628 476.03302 L 264.4628 423.14047 L 238.01651 396.69418 L 211.57024 370.2479 L 211.57024 370.2479 L 211.57024 370.2479 L 185.12395 343.80164 L 158.67767 317.35535 L 158.67767 317.35535 L 158.67767 317.35535 L 158.67767 370.2479 L 158.67767 396.69418 L 158.67767 423.14047 Q 158.67767 449.58673 185.12395 476.03302 L 211.57024 502.4793 L 211.57024 528.9256 L 211.57024 555.3718 L 185.12395 555.3718 L 158.67767 555.3718 L 158.67767 528.9256 L 158.67767 502.4793 L 132.2314 502.4793 L 132.2314 476.03302 L 105.78512 476.03302 L 79.33884 476.03302 L 79.33884 476.03302 L 52.89256 476.03302 L 52.89256 476.03302 L 52.89256 476.03302 L 52.89256 502.4793 L 26.44628 502.4793 L 26.44628 476.03302 L 0.0 476.03302 L 0.0 476.03302 L 0.0 476.03302 L 0.0 449.58673 L 0.0 449.58673 L 0.0 370.2479 L 0.0 317.35535 L 0.0 264.4628 L 0.0 238.01651 L 26.44628 211.57024 L 52.89256 185.12395 L 52.89256 158.67767 L 52.89256 132.2314 L 79.33884 132.2314 Q 79.33884 105.78512 132.2314 105.78512 Q 185.12395 105.78512 211.57024 26.44628 Q 211.57024 -26.44628 264.4628 0.0 z" svg:height="8.9917345mm" draw:style-name="style-406" svg:viewBox="0.0 0.0 978.5123 899.17346" svg:width="9.785123mm" svg:x="47.074375mm" svg:y="179.30577mm"/>
          <draw:path svg:d="M 2300.8262 0.0 L 2380.165 0.0 L 2380.165 26.44628 L 2380.165 52.89256 L 2353.7188 79.33884 L 2327.2725 105.78512 L 2327.2725 132.2314 L 2327.2725 158.67767 L 2300.8262 158.67767 L 2300.8262 158.67767 L 1798.3469 1084.2974 Q 1322.314 1983.471 1295.8677 2009.9172 L 1269.4214 2036.3634 L 1269.4214 2062.8098 L 1269.4214 2089.256 L 1242.9751 2115.7024 L 1216.5288 2142.1487 L 1216.5288 2168.5947 L 1216.5288 2195.041 L 1190.0825 2195.041 L 1190.0825 2221.4873 L 1190.0825 2221.4873 L 1190.0825 2221.4873 L 1057.8512 2459.504 Q 899.17346 2697.5205 899.17346 2723.9668 L 899.17346 2750.413 L 872.7272 2776.8594 L 846.28094 2803.3054 L 846.28094 2803.3054 L 846.28094 2803.3054 L 846.28094 2829.7517 L 846.28094 2829.7517 L 819.83466 2856.198 L 793.38837 2882.6443 L 793.38837 2882.6443 L 793.38837 2909.0906 L 793.38837 2909.0906 L 793.38837 2909.0906 L 793.38837 2538.8428 Q 793.38837 2168.5947 793.38837 2009.9172 L 793.38837 1824.7932 L 766.9421 1824.7932 L 766.9421 1798.3469 L 740.4958 1798.3469 L 714.0495 1798.3469 L 714.0495 1824.7932 L 687.6033 1824.7932 L 687.6033 1851.2395 L 687.6033 1877.6858 L 661.157 1904.1321 L 634.7107 1930.5784 L 634.7107 1957.0247 L 634.7107 1983.471 L 528.9256 2115.7024 Q 476.03302 2247.9336 449.58673 2274.38 L 423.14047 2300.8262 L 423.14047 2327.2725 L 423.14047 2353.7188 L 396.69418 2380.165 L 370.2479 2406.6113 L 370.2479 2433.0576 L 370.2479 2459.504 L 343.80164 2485.9502 L 343.80164 2485.9502 L 238.01651 2671.0742 Q 158.67767 2856.198 132.2314 2882.6443 L 105.78512 2909.0906 L 105.78512 2909.0906 L 105.78512 2909.0906 L 105.78512 2935.5369 L 105.78512 2935.5369 L 79.33884 2961.9832 L 52.89256 2988.4294 L 52.89256 2988.4294 L 52.89256 3014.8757 L 52.89256 3014.8757 L 52.89256 3014.8757 L 26.44628 3041.322 L 0.0 3067.7683 L 0.0 3067.7683 L 0.0 3067.7683 L 0.0 3094.2146 L 0.0 3094.2146 L 0.0 2961.9832 Q 0.0 2803.3054 0.0 2591.7354 L 0.0 2380.165 L 0.0 2380.165 L 0.0 2380.165 L 26.44628 2221.4873 Q 52.89256 2036.3634 105.78512 1110.7437 L 158.67767 211.57024 L 211.57024 211.57024 L 238.01651 211.57024 L 264.4628 211.57024 Q 317.35535 211.57024 396.69418 185.12395 L 476.03302 158.67767 L 581.8181 158.67767 L 661.157 158.67767 L 634.7107 423.14047 Q 634.7107 661.157 634.7107 819.83466 L 634.7107 978.5123 L 634.7107 952.06604 L 634.7107 925.61975 L 661.157 899.17346 L 687.6033 872.7272 L 687.6033 872.7272 L 687.6033 846.28094 L 687.6033 846.28094 L 687.6033 846.28094 L 714.0495 819.83466 L 740.4958 793.38837 L 740.4958 793.38837 L 740.4958 793.38837 L 740.4958 766.9421 Q 740.4958 766.9421 925.61975 476.03302 L 1084.2974 158.67767 L 1084.2974 158.67767 L 1110.7437 158.67767 L 1110.7437 158.67767 L 1110.7437 158.67767 L 1110.7437 132.2314 L 1110.7437 132.2314 L 1137.19 105.78512 L 1137.19 105.78512 L 1242.9751 105.78512 L 1348.7603 105.78512 L 1348.7603 211.57024 Q 1322.314 290.90906 1322.314 555.3718 L 1322.314 819.83466 L 1322.314 899.17346 L 1322.314 1004.9586 L 1322.314 1004.9586 L 1322.314 1004.9586 L 1322.314 978.5123 L 1322.314 978.5123 L 1348.7603 978.5123 L 1348.7603 952.06604 L 1348.7603 952.06604 L 1375.2065 952.06604 L 1375.2065 925.61975 L 1375.2065 899.17346 L 1401.6527 872.7272 L 1428.099 846.28094 L 1639.6693 449.58673 Q 1851.2395 52.89256 1904.1321 52.89256 Q 1957.0247 52.89256 2009.9172 26.44628 L 2062.8098 26.44628 L 2142.1487 26.44628 Q 2221.4873 0.0 2300.8262 0.0 z" svg:height="30.942146mm" draw:style-name="style-407" svg:viewBox="0.0 0.0 2380.165 3094.2146" svg:width="23.801651mm" svg:x="48.66115mm" svg:y="29.090906mm"/>
          <draw:path svg:d="M 608.2644 0.0 L 687.6033 0.0 L 714.0495 0.0 Q 766.9421 0.0 819.83466 26.44628 L 846.28094 52.89256 L 872.7272 52.89256 Q 899.17346 52.89256 925.61975 105.78512 Q 978.5123 158.67767 978.5123 370.2479 Q 1031.4049 581.8181 978.5123 740.4958 Q 925.61975 899.17346 819.83466 1057.8512 Q 661.157 1242.9751 528.9256 1295.8677 L 396.69418 1375.2065 L 343.80164 1375.2065 L 317.35535 1375.2065 L 290.90906 1375.2065 L 264.4628 1375.2065 L 238.01651 1348.7603 L 185.12395 1322.314 L 132.2314 1295.8677 Q 79.33884 1269.4214 26.44628 1163.6362 Q -26.44628 1057.8512 -1.8189894E-12 819.83466 Q 26.44628 581.8181 132.2314 396.69418 Q 238.01651 211.57024 396.69418 105.78512 Q 555.3718 0.0 608.2644 0.0 z M 555.3718 687.6033 L 502.4793 846.28094 L 449.58673 872.7272 Q 396.69418 899.17346 396.69418 793.38837 Q 396.69418 661.157 476.03302 581.8181 Q 528.9256 476.03302 555.3718 502.4793 Q 608.2644 502.4793 555.3718 687.6033 z" svg:height="13.752065mm" draw:style-name="style-408" svg:viewBox="0.0 0.0 978.5123 1375.2065" svg:width="9.785123mm" svg:x="144.66115mm" svg:y="30.148758mm"/>
          <draw:path svg:d="M 211.57024 26.44628 L 238.01651 0.0 L 264.4628 0.0 L 264.4628 0.0 L 528.9256 79.33884 Q 793.38837 158.67767 899.17346 158.67767 Q 978.5123 158.67767 1004.9586 185.12395 L 1031.4049 185.12395 L 1031.4049 211.57024 Q 1004.9586 238.01651 978.5123 290.90906 Q 925.61975 343.80164 740.4958 343.80164 L 555.3718 370.2479 L 528.9256 370.2479 L 502.4793 370.2479 L 502.4793 396.69418 L 476.03302 396.69418 L 476.03302 396.69418 L 476.03302 423.14047 L 476.03302 423.14047 L 476.03302 423.14047 L 476.03302 476.03302 L 476.03302 502.4793 L 476.03302 502.4793 L 476.03302 528.9256 L 476.03302 528.9256 L 476.03302 528.9256 L 502.4793 555.3718 L 528.9256 581.8181 L 528.9256 581.8181 L 528.9256 581.8181 L 528.9256 608.2644 L 528.9256 608.2644 L 634.7107 687.6033 Q 740.4958 740.4958 793.38837 793.38837 Q 846.28094 846.28094 899.17346 872.7272 Q 952.06604 899.17346 952.06604 925.61975 Q 952.06604 952.06604 1004.9586 978.5123 Q 1057.8512 1004.9586 1084.2974 1004.9586 L 1110.7437 1004.9586 L 1110.7437 1004.9586 L 1110.7437 1004.9586 L 1110.7437 1031.4049 L 1110.7437 1031.4049 L 1137.19 1031.4049 L 1137.19 1057.8512 L 1137.19 1057.8512 L 1163.6362 1057.8512 L 1163.6362 1057.8512 L 1163.6362 1057.8512 L 1163.6362 1084.2974 L 1163.6362 1084.2974 L 1190.0825 1084.2974 L 1190.0825 1110.7437 L 1190.0825 1110.7437 L 1216.5288 1110.7437 L 1242.9751 1110.7437 Q 1295.8677 1137.19 1295.8677 1163.6362 Q 1295.8677 1190.0825 1533.8842 1348.7603 Q 1798.3469 1480.9916 1957.0247 1586.7767 Q 2115.7024 1639.6693 2168.5947 1666.1156 L 2221.4873 1692.5619 L 2274.38 1692.5619 L 2300.8262 1692.5619 L 2300.8262 1719.008 L 2327.2725 1719.008 L 2327.2725 1719.008 L 2327.2725 1745.4543 L 2327.2725 1745.4543 L 2327.2725 1745.4543 L 2300.8262 1745.4543 L 2300.8262 1745.4543 L 2300.8262 1771.9006 L 2274.38 1771.9006 L 2274.38 1798.3469 L 2274.38 1824.7932 L 2274.38 1824.7932 L 2274.38 1851.2395 L 2274.38 1851.2395 L 2274.38 1851.2395 L 2247.9336 1851.2395 L 2247.9336 1851.2395 L 2168.5947 1851.2395 Q 2115.7024 1851.2395 2115.7024 1851.2395 Q 2089.256 1851.2395 1957.0247 1904.1321 Q 1798.3469 1904.1321 1745.4543 1957.0247 Q 1692.5619 1983.471 1692.5619 2036.3634 Q 1692.5619 2115.7024 1586.7767 2168.5947 L 1507.4379 2221.4873 L 1507.4379 2221.4873 L 1480.9916 2221.4873 L 1480.9916 2221.4873 L 1480.9916 2221.4873 L 1480.9916 2247.9336 L 1480.9916 2247.9336 L 1454.5453 2247.9336 L 1454.5453 2274.38 L 1480.9916 2274.38 L 1533.8842 2274.38 L 1507.4379 2300.8262 L 1480.9916 2327.2725 L 1507.4379 2327.2725 L 1533.8842 2327.2725 L 1533.8842 2353.7188 L 1533.8842 2353.7188 L 1560.3304 2380.165 L 1560.3304 2406.6113 L 1533.8842 2406.6113 L 1507.4379 2433.0576 L 1428.099 2433.0576 L 1348.7603 2433.0576 L 1322.314 2433.0576 Q 1295.8677 2433.0576 1269.4214 2459.504 L 1269.4214 2459.504 L 1269.4214 2459.504 Q 1269.4214 2433.0576 1242.9751 2433.0576 L 1216.5288 2433.0576 L 1190.0825 2433.0576 Q 1163.6362 2433.0576 1057.8512 2459.504 Q 925.61975 2459.504 872.7272 2300.8262 Q 819.83466 2115.7024 687.6033 1692.5619 Q 528.9256 1242.9751 502.4793 1242.9751 Q 476.03302 1242.9751 449.58673 1163.6362 L 423.14047 1110.7437 L 423.14047 1057.8512 Q 423.14047 1031.4049 370.2479 952.06604 Q 370.2479 872.7272 290.90906 740.4958 Q 211.57024 608.2644 158.67767 476.03302 L 79.33884 370.2479 L 79.33884 317.35535 Q 52.89256 290.90906 26.44628 238.01651 L 0.0 185.12395 L 79.33884 185.12395 Q 158.67767 158.67767 158.67767 158.67767 Q 158.67767 105.78512 158.67767 105.78512 L 158.67767 105.78512 L 211.57024 105.78512 Q 290.90906 105.78512 290.90906 79.33884 Q 290.90906 52.89256 264.4628 52.89256 Q 211.57024 52.89256 211.57024 26.44628 z" svg:height="24.59504mm" draw:style-name="style-409" svg:viewBox="0.0 0.0 2327.2725 2459.504" svg:width="23.272726mm" svg:x="157.0909mm" svg:y="178.24792mm"/>
          <draw:path svg:d="M 26.44628 3.6379788E-12 L 26.44628 3.6379788E-12 L 79.33884 3.6379788E-12 L 105.78512 3.6379788E-12 L 132.2314 3.6379788E-12 Q 185.12395 3.6379788E-12 264.4628 581.8181 Q 343.80164 1163.6362 343.80164 1269.4214 L 343.80164 1375.2065 L 317.35535 1375.2065 L 317.35535 1375.2065 L 317.35535 1401.6527 L 343.80164 1401.6527 L 343.80164 1428.099 L 343.80164 1480.9916 L 317.35535 1480.9916 L 290.90906 1480.9916 L 290.90906 1454.5453 L 290.90906 1454.5453 L 264.4628 1454.5453 L 264.4628 1454.5453 L 264.4628 1428.099 L 238.01651 1375.2065 L 238.01651 1322.314 Q 238.01651 1242.9751 132.2314 687.6033 L 26.44628 158.67767 L 0.0 105.78512 L 0.0 26.44628 L 26.44628 26.44628 Q 26.44628 3.6379788E-12 26.44628 3.6379788E-12 z" svg:height="14.8099165mm" draw:style-name="style-410" svg:viewBox="0.0 0.0 343.80164 1480.9916" svg:width="3.4380162mm" svg:x="95.99999mm" svg:y="226.38014mm"/>
          <draw:path svg:d="M 211.57024 26.44628 L 211.57024 0.0 L 264.4628 0.0 L 343.80164 0.0 L 581.8181 79.33884 Q 793.38837 158.67767 846.28094 158.67767 L 899.17346 158.67767 L 952.06604 185.12395 Q 978.5123 211.57024 978.5123 211.57024 L 978.5123 211.57024 L 978.5123 238.01651 Q 978.5123 264.4628 952.06604 264.4628 Q 899.17346 264.4628 899.17346 317.35535 Q 899.17346 343.80164 846.28094 396.69418 Q 793.38837 476.03302 423.14047 528.9256 L 79.33884 581.8181 L 79.33884 555.3718 L 52.89256 555.3718 L 52.89256 502.4793 L 52.89256 449.58673 L 52.89256 449.58673 L 79.33884 423.14047 L 79.33884 423.14047 L 79.33884 423.14047 L 79.33884 396.69418 Q 52.89256 370.2479 52.89256 343.80164 L 26.44628 317.35535 L 26.44628 317.35535 L -1.8189894E-12 317.35535 L -1.8189894E-12 290.90906 L -1.8189894E-12 264.4628 L 26.44628 264.4628 Q 52.89256 264.4628 52.89256 238.01651 Q 52.89256 238.01651 79.33884 158.67767 Q 79.33884 79.33884 105.78512 52.89256 L 158.67767 52.89256 L 158.67767 52.89256 L 185.12395 52.89256 L 185.12395 26.44628 L 211.57024 26.44628 L 211.57024 26.44628 z" svg:height="5.8181815mm" draw:style-name="style-411" svg:viewBox="0.0 0.0 978.5123 581.8181" svg:width="9.785123mm" svg:x="145.98346mm" svg:y="166.08263mm"/>
          <draw:path svg:d="M 1.8189894E-12 26.44628 L 1.8189894E-12 0.0 L 185.12395 105.78512 Q 396.69418 211.57024 476.03302 290.90906 Q 555.3718 396.69418 634.7107 555.3718 Q 714.0495 714.0495 687.6033 819.83466 Q 661.157 925.61975 661.157 1004.9586 L 661.157 1057.8512 L 687.6033 1057.8512 L 687.6033 1057.8512 L 687.6033 1084.2974 L 714.0495 1084.2974 L 714.0495 1084.2974 L 714.0495 1110.7437 L 714.0495 1110.7437 L 714.0495 1110.7437 L 740.4958 1110.7437 L 740.4958 1110.7437 L 766.9421 1137.19 L 793.38837 1163.6362 L 819.83466 1163.6362 L 846.28094 1163.6362 L 846.28094 1190.0825 L 872.7272 1190.0825 L 872.7272 1216.5288 L 872.7272 1216.5288 L 846.28094 1216.5288 L 819.83466 1216.5288 L 819.83466 1190.0825 L 819.83466 1190.0825 L 793.38837 1190.0825 L 793.38837 1216.5288 L 793.38837 1216.5288 L 766.9421 1216.5288 L 766.9421 1216.5288 L 766.9421 1216.5288 L 714.0495 1190.0825 L 634.7107 1163.6362 L 581.8181 1163.6362 Q 528.9256 1163.6362 396.69418 1137.19 L 238.01651 1110.7437 L 238.01651 1110.7437 L 238.01651 1110.7437 L 238.01651 1057.8512 L 238.01651 1004.9586 L 238.01651 978.5123 L 238.01651 952.06604 L 211.57024 952.06604 L 211.57024 952.06604 L 211.57024 925.61975 L 185.12395 925.61975 L 185.12395 899.17346 L 185.12395 872.7272 L 238.01651 793.38837 Q 290.90906 740.4958 370.2479 687.6033 Q 449.58673 661.157 423.14047 661.157 Q 423.14047 634.7107 449.58673 634.7107 L 476.03302 634.7107 L 476.03302 555.3718 L 449.58673 476.03302 L 449.58673 476.03302 Q 449.58673 476.03302 290.90906 423.14047 Q 158.67767 370.2479 185.12395 317.35535 Q 185.12395 264.4628 185.12395 264.4628 Q 158.67767 238.01651 158.67767 211.57024 L 132.2314 158.67767 L 132.2314 158.67767 Q 132.2314 158.67767 79.33884 105.78512 Q 1.8189894E-12 52.89256 1.8189894E-12 26.44628 z" svg:height="12.165288mm" draw:style-name="style-412" svg:viewBox="0.0 0.0 872.7272 1216.5288" svg:width="8.727272mm" svg:x="87.008255mm" svg:y="61.355366mm"/>
          <draw:path svg:d="M 793.38837 52.89256 L 793.38837 0.0 L 819.83466 26.44628 Q 846.28094 52.89256 872.7272 26.44628 Q 899.17346 0.0 899.17346 26.44628 Q 925.61975 52.89256 952.06604 79.33884 L 952.06604 79.33884 L 952.06604 132.2314 Q 952.06604 185.12395 925.61975 211.57024 L 925.61975 264.4628 L 978.5123 264.4628 Q 1031.4049 264.4628 1031.4049 370.2479 L 1031.4049 449.58673 L 952.06604 872.7272 Q 899.17346 1295.8677 872.7272 1348.7603 L 872.7272 1401.6527 L 872.7272 1401.6527 L 846.28094 1401.6527 L 846.28094 1480.9916 Q 793.38837 1560.3304 793.38837 1586.7767 L 793.38837 1639.6693 L 740.4958 2644.628 Q 687.6033 3649.5864 634.7107 3861.1567 Q 634.7107 4046.2805 608.2644 4125.6196 L 581.8181 4204.9585 L 581.8181 4257.851 L 581.8181 4310.7437 L 555.3718 4707.4375 Q 528.9256 5130.578 581.8181 5342.1484 Q 634.7107 5527.2725 714.0495 5685.9497 Q 766.9421 5818.181 766.9421 5844.6274 L 793.38837 5844.6274 L 793.38837 5844.6274 L 793.38837 5871.0737 L 793.38837 5871.0737 L 793.38837 5871.0737 L 819.83466 5897.52 L 819.83466 5923.9663 L 819.83466 5923.9663 L 819.83466 5923.9663 L 819.83466 5950.4126 L 793.38837 5950.4126 L 793.38837 5950.4126 L 793.38837 5976.859 L 793.38837 5976.859 L 793.38837 5976.859 L 766.9421 5976.859 L 766.9421 5976.859 L 766.9421 6003.305 L 740.4958 6003.305 L 740.4958 6003.305 L 740.4958 6029.7515 L 687.6033 6029.7515 L 661.157 6029.7515 L 634.7107 6056.1978 L 608.2644 6056.1978 L 608.2644 6029.7515 L 581.8181 6029.7515 L 581.8181 6029.7515 L 581.8181 6029.7515 L 581.8181 6003.305 L 581.8181 5976.859 L 608.2644 5976.859 L 608.2644 5976.859 L 608.2644 5950.4126 Q 581.8181 5950.4126 608.2644 5923.9663 Q 634.7107 5871.0737 528.9256 5844.6274 Q 423.14047 5818.181 343.80164 5712.396 Q 264.4628 5606.611 238.01651 5262.8096 L 211.57024 4919.008 L 211.57024 4839.669 L 211.57024 4760.33 L 185.12395 4654.545 Q 158.67767 4548.76 158.67767 4442.9746 Q 158.67767 4337.1895 105.78512 4125.6196 Q 52.89256 3887.603 52.89256 3464.4624 Q 52.89256 3041.322 79.33884 2750.413 Q 105.78512 2459.504 132.2314 2009.9172 Q 158.67767 1560.3304 158.67767 1454.5453 Q 158.67767 1348.7603 105.78512 899.17346 Q 52.89256 476.03302 52.89256 370.2479 L -1.8189894E-12 264.4628 L -1.8189894E-12 264.4628 L -1.8189894E-12 264.4628 L 79.33884 238.01651 Q 158.67767 211.57024 158.67767 211.57024 L 158.67767 211.57024 L 211.57024 211.57024 Q 290.90906 211.57024 317.35535 158.67767 L 317.35535 105.78512 L 370.2479 132.2314 Q 449.58673 158.67767 476.03302 158.67767 Q 528.9256 132.2314 528.9256 132.2314 L 528.9256 132.2314 L 528.9256 185.12395 Q 528.9256 238.01651 555.3718 238.01651 L 581.8181 264.4628 L 687.6033 264.4628 L 766.9421 264.4628 L 766.9421 211.57024 Q 793.38837 132.2314 793.38837 52.89256 z" svg:height="60.561977mm" draw:style-name="style-413" svg:viewBox="0.0 0.0 1031.4049 6056.1978" svg:width="10.314049mm" svg:x="102.611565mm" svg:y="223.73552mm"/>
          <draw:path svg:d="M 2829.7517 0.0 L 2829.7517 0.0 L 2829.7517 26.44628 Q 2829.7517 52.89256 2671.0742 52.89256 L 2538.8428 79.33884 L 2538.8428 79.33884 L 2565.289 79.33884 L 2565.289 79.33884 L 2565.289 79.33884 L 2671.0742 132.2314 Q 2776.8594 132.2314 2723.9668 158.67767 Q 2644.628 185.12395 2723.9668 185.12395 Q 2803.3054 185.12395 2750.413 238.01651 Q 2697.5205 238.01651 2803.3054 264.4628 Q 2882.6443 290.90906 2935.5369 317.35535 Q 2935.5369 343.80164 2961.9832 317.35535 Q 2961.9832 290.90906 2988.4294 290.90906 Q 3014.8757 290.90906 3014.8757 396.69418 Q 2988.4294 528.9256 2988.4294 555.3718 L 2988.4294 581.8181 L 3041.322 555.3718 Q 3120.661 555.3718 3147.1072 528.9256 L 3173.5535 528.9256 L 3173.5535 555.3718 Q 3147.1072 581.8181 3147.1072 581.8181 L 3147.1072 581.8181 L 3147.1072 608.2644 Q 3147.1072 608.2644 3120.661 608.2644 L 3120.661 608.2644 L 3147.1072 714.0495 Q 3199.9998 793.38837 3226.446 819.83466 Q 3252.8923 846.28094 3279.3386 846.28094 L 3279.3386 872.7272 L 3305.785 872.7272 L 3332.2312 872.7272 L 3332.2312 925.61975 L 3332.2312 952.06604 L 3226.446 925.61975 Q 3094.2146 925.61975 3120.661 978.5123 Q 3147.1072 1031.4049 3199.9998 1084.2974 Q 3252.8923 1137.19 3358.6775 1110.7437 Q 3438.016 1084.2974 3490.9087 1057.8512 Q 3517.355 1031.4049 3543.8013 1031.4049 L 3543.8013 1004.9586 L 3543.8013 1004.9586 Q 3543.8013 978.5123 3543.8013 925.61975 L 3543.8013 872.7272 L 3543.8013 872.7272 Q 3517.355 872.7272 3517.355 846.28094 L 3517.355 819.83466 L 3543.8013 819.83466 Q 3570.2476 819.83466 3570.2476 1004.9586 Q 3570.2476 1190.0825 3596.6938 1242.9751 Q 3623.1401 1322.314 3596.6938 1322.314 L 3596.6938 1348.7603 L 3596.6938 1348.7603 L 3596.6938 1348.7603 L 3596.6938 1348.7603 Q 3570.2476 1348.7603 3570.2476 1401.6527 L 3517.355 1454.5453 L 3517.355 1454.5453 L 3517.355 1454.5453 L 3517.355 1480.9916 L 3517.355 1480.9916 L 3490.9087 1480.9916 L 3490.9087 1507.4379 L 3490.9087 1507.4379 L 3464.4624 1507.4379 L 3464.4624 1533.8842 Q 3464.4624 1560.3304 3438.016 1560.3304 L 3438.016 1586.7767 L 3411.5698 1586.7767 Q 3411.5698 1613.223 3411.5698 1613.223 L 3411.5698 1613.223 L 3411.5698 1613.223 Q 3385.1238 1613.223 3385.1238 1639.6693 L 3385.1238 1639.6693 L 3385.1238 1666.1156 Q 3358.6775 1666.1156 3041.322 2142.1487 Q 2723.9668 2644.628 2671.0742 2644.628 L 2644.628 2618.1816 L 2565.289 2618.1816 L 2512.3965 2618.1816 L 2459.504 2644.628 L 2380.165 2644.628 L 2380.165 2618.1816 L 2406.6113 2591.7354 L 2406.6113 2565.289 L 2406.6113 2538.8428 L 2433.0576 2538.8428 L 2433.0576 2512.3965 L 2433.0576 2512.3965 L 2459.504 2512.3965 L 2459.504 2512.3965 L 2459.504 2512.3965 L 2459.504 2485.9502 L 2459.504 2485.9502 L 2644.628 2195.041 Q 2829.7517 1930.5784 2829.7517 1904.1321 L 2829.7517 1877.6858 L 2856.198 1851.2395 L 2882.6443 1824.7932 L 2882.6443 1824.7932 L 2882.6443 1824.7932 L 2882.6443 1798.3469 L 2882.6443 1798.3469 L 2909.0906 1771.9006 L 2909.0906 1745.4543 L 2909.0906 1745.4543 Q 2935.5369 1745.4543 2935.5369 1719.008 L 2935.5369 1719.008 L 2988.4294 1639.6693 Q 3041.322 1560.3304 3067.7683 1560.3304 L 3067.7683 1560.3304 L 3067.7683 1533.8842 L 3094.2146 1533.8842 L 3094.2146 1507.4379 L 3094.2146 1480.9916 L 3120.661 1480.9916 L 3120.661 1454.5453 L 3120.661 1454.5453 L 3147.1072 1454.5453 L 3147.1072 1454.5453 L 3147.1072 1454.5453 L 3147.1072 1428.099 L 3147.1072 1428.099 L 3173.5535 1401.6527 L 3173.5535 1375.2065 L 3147.1072 1375.2065 L 3094.2146 1401.6527 L 2961.9832 1401.6527 Q 2829.7517 1401.6527 1877.6858 1507.4379 L 899.17346 1560.3304 L 872.7272 1586.7767 L 846.28094 1586.7767 L 846.28094 1560.3304 L 872.7272 1533.8842 L 872.7272 1507.4379 L 872.7272 1480.9916 L 925.61975 1401.6527 Q 978.5123 1348.7603 978.5123 1322.314 L 978.5123 1295.8677 L 1004.9586 1269.4214 L 1031.4049 1242.9751 L 1031.4049 1216.5288 L 1031.4049 1190.0825 L 925.61975 1190.0825 L 793.38837 1190.0825 L 766.9421 1216.5288 L 740.4958 1216.5288 L 661.157 1216.5288 L 555.3718 1242.9751 L 528.9256 1242.9751 L 502.4793 1242.9751 L 502.4793 1242.9751 L 502.4793 1216.5288 L 476.03302 1216.5288 L 476.03302 1190.0825 L 476.03302 1190.0825 L 502.4793 1190.0825 L 502.4793 1163.6362 L 502.4793 1137.19 L 502.4793 1110.7437 L 502.4793 1084.2974 L 502.4793 1084.2974 L 502.4793 1084.2974 L 476.03302 1057.8512 L 449.58673 1057.8512 L 449.58673 1057.8512 L 449.58673 1031.4049 L 555.3718 1031.4049 Q 661.157 1031.4049 661.157 1057.8512 Q 687.6033 1084.2974 766.9421 1084.2974 L 819.83466 1084.2974 L 819.83466 1084.2974 L 819.83466 1084.2974 L 819.83466 1084.2974 L 819.83466 1057.8512 L 819.83466 1031.4049 L 819.83466 978.5123 L 793.38837 925.61975 L 766.9421 899.17346 L 766.9421 872.7272 Q 766.9421 819.83466 714.0495 714.0495 L 661.157 581.8181 L 661.157 581.8181 L 661.157 555.3718 L 661.157 555.3718 L 661.157 555.3718 L 634.7107 528.9256 L 634.7107 502.4793 L 608.2644 502.4793 L 555.3718 502.4793 L 555.3718 476.03302 L 555.3718 476.03302 L 528.9256 476.03302 L 528.9256 502.4793 L 502.4793 502.4793 L 449.58673 502.4793 L 449.58673 528.9256 L 449.58673 555.3718 L 423.14047 608.2644 Q 396.69418 634.7107 370.2479 740.4958 L 343.80164 846.28094 L 317.35535 846.28094 L 317.35535 846.28094 L 317.35535 846.28094 L 290.90906 846.28094 L 290.90906 872.7272 L 290.90906 899.17346 L 290.90906 899.17346 L 264.4628 925.61975 L 264.4628 925.61975 L 238.01651 925.61975 L 238.01651 899.17346 L 238.01651 872.7272 L 211.57024 819.83466 L 211.57024 766.9421 L 185.12395 766.9421 L 158.67767 766.9421 L 158.67767 766.9421 L 158.67767 766.9421 L 158.67767 740.4958 L 185.12395 740.4958 L 185.12395 661.157 Q 185.12395 555.3718 158.67767 423.14047 Q 132.2314 290.90906 105.78512 290.90906 L 52.89256 264.4628 L 52.89256 264.4628 Q 52.89256 238.01651 52.89256 238.01651 Q 79.33884 238.01651 26.44628 211.57024 L -9.094947E-13 185.12395 L -9.094947E-13 185.12395 L 26.44628 185.12395 L 26.44628 185.12395 L 26.44628 158.67767 L -9.094947E-13 158.67767 L -9.094947E-13 132.2314 L 26.44628 132.2314 L 52.89256 132.2314 L 79.33884 105.78512 L 105.78512 79.33884 L 105.78512 79.33884 L 79.33884 79.33884 L 79.33884 79.33884 L 79.33884 79.33884 L 185.12395 52.89256 Q 290.90906 26.44628 290.90906 26.44628 L 290.90906 0.0 L 1560.3304 0.0 Q 2803.3054 -26.44628 2829.7517 0.0 z M 1269.4214 899.17346 L 1242.9751 899.17346 L 1242.9751 899.17346 L 1242.9751 925.61975 L 1242.9751 925.61975 L 1242.9751 925.61975 L 1216.5288 925.61975 L 1216.5288 925.61975 L 1190.0825 925.61975 L 1163.6362 925.61975 L 1163.6362 925.61975 L 1137.19 925.61975 L 1137.19 925.61975 L 1137.19 925.61975 L 1137.19 899.17346 L 1137.19 899.17346 L 1110.7437 899.17346 L 1110.7437 872.7272 L 1110.7437 872.7272 Q 1084.2974 872.7272 1084.2974 978.5123 L 1084.2974 1084.2974 L 1057.8512 1084.2974 L 1057.8512 1084.2974 L 978.5123 1110.7437 L 925.61975 1110.7437 L 925.61975 819.83466 Q 925.61975 502.4793 1031.4049 528.9256 Q 1110.7437 555.3718 1137.19 581.8181 Q 1163.6362 608.2644 1216.5288 608.2644 Q 1242.9751 581.8181 1269.4214 555.3718 Q 1295.8677 502.4793 1375.2065 502.4793 Q 1454.5453 502.4793 1454.5453 793.38837 Q 1428.099 1084.2974 1375.2065 1084.2974 Q 1295.8677 1084.2974 1295.8677 978.5123 Q 1269.4214 872.7272 1269.4214 899.17346 z M 1824.7932 1110.7437 L 1666.1156 1084.2974 L 1666.1156 1084.2974 L 1666.1156 1084.2974 L 1639.6693 978.5123 Q 1613.223 846.28094 1639.6693 661.157 Q 1639.6693 502.4793 1719.008 502.4793 Q 1798.3469 502.4793 1798.3469 714.0495 Q 1798.3469 899.17346 1904.1321 925.61975 Q 1983.471 925.61975 1983.471 1031.4049 Q 1983.471 1110.7437 1824.7932 1110.7437 z M 2195.041 1110.7437 L 2115.7024 1084.2974 L 2115.7024 819.83466 Q 2115.7024 502.4793 2195.041 502.4793 Q 2274.38 502.4793 2274.38 819.83466 Q 2274.38 1110.7437 2195.041 1110.7437 z M 2671.0742 952.06604 L 2671.0742 952.06604 L 2644.628 952.06604 L 2644.628 925.61975 L 2644.628 925.61975 L 2618.1816 925.61975 L 2618.1816 925.61975 L 2618.1816 925.61975 L 2618.1816 899.17346 L 2618.1816 899.17346 L 2591.7354 978.5123 L 2565.289 1084.2974 L 2565.289 1084.2974 L 2565.289 1084.2974 L 2512.3965 1084.2974 L 2459.504 1084.2974 L 2459.504 1084.2974 L 2459.504 1084.2974 L 2433.0576 793.38837 Q 2433.0576 502.4793 2512.3965 528.9256 Q 2618.1816 555.3718 2671.0742 608.2644 Q 2750.413 661.157 2750.413 581.8181 Q 2750.413 502.4793 2829.7517 502.4793 Q 2882.6443 502.4793 2882.6443 793.38837 Q 2882.6443 1084.2974 2829.7517 1084.2974 Q 2776.8594 1057.8512 2723.9668 1004.9586 Q 2671.0742 978.5123 2671.0742 952.06604 z" svg:height="26.44628mm" draw:style-name="style-414" svg:viewBox="0.0 0.0 3596.6938 2644.628" svg:width="35.966938mm" svg:x="65.32231mm" svg:y="15.074379mm"/>
          <draw:path svg:d="M 687.6033 26.44628 L 687.6033 -4.5474735E-13 L 687.6033 -4.5474735E-13 Q 714.0495 26.44628 740.4958 26.44628 L 740.4958 26.44628 L 740.4958 26.44628 L 740.4958 52.89256 L 714.0495 79.33884 Q 687.6033 105.78512 476.03302 449.58673 L 264.4628 819.83466 L 264.4628 819.83466 L 264.4628 819.83466 L 238.01651 846.28094 L 211.57024 872.7272 L 211.57024 899.17346 L 211.57024 925.61975 L 185.12395 952.06604 L 185.12395 978.5123 L 264.4628 978.5123 Q 343.80164 978.5123 423.14047 952.06604 L 528.9256 952.06604 L 528.9256 978.5123 L 528.9256 1004.9586 L 502.4793 1031.4049 L 476.03302 1084.2974 L 476.03302 1110.7437 L 476.03302 1137.19 L 449.58673 1163.6362 Q 423.14047 1190.0825 370.2479 1348.7603 Q 264.4628 1533.8842 185.12395 1560.3304 L 105.78512 1586.7767 L 105.78512 1586.7767 L 105.78512 1560.3304 L 79.33884 1560.3304 L 52.89256 1560.3304 L 52.89256 1533.8842 L 52.89256 1533.8842 L 132.2314 1507.4379 Q 211.57024 1480.9916 211.57024 1480.9916 L 211.57024 1454.5453 L 211.57024 1454.5453 Q 211.57024 1454.5453 264.4628 1348.7603 L 317.35535 1269.4214 L 317.35535 1242.9751 L 317.35535 1216.5288 L 343.80164 1190.0825 L 370.2479 1163.6362 L 370.2479 1137.19 L 370.2479 1110.7437 L 396.69418 1084.2974 L 396.69418 1057.8512 L 317.35535 1057.8512 Q 238.01651 1084.2974 158.67767 1084.2974 L 52.89256 1084.2974 L 52.89256 1110.7437 L 52.89256 1110.7437 L 26.44628 1110.7437 L 26.44628 1084.2974 L 26.44628 1084.2974 L 0.0 1084.2974 L 0.0 1084.2974 L 0.0 1084.2974 L 0.0 1057.8512 L 0.0 1057.8512 L 26.44628 1057.8512 L 26.44628 1031.4049 L 26.44628 1031.4049 L 52.89256 1031.4049 L 52.89256 1004.9586 L 52.89256 978.5123 L 79.33884 952.06604 L 105.78512 925.61975 L 370.2479 476.03302 Q 687.6033 26.44628 687.6033 26.44628 z" svg:height="15.867767mm" draw:style-name="style-415" svg:viewBox="0.0 0.0 740.4958 1586.7767" svg:width="7.4049582mm" svg:x="85.68594mm" svg:y="33.05785mm"/>
          <draw:path svg:d="M 899.17346 238.01651 L 899.17346 264.4628 L 846.28094 555.3718 Q 819.83466 846.28094 661.157 1401.6527 Q 502.4793 1930.5784 528.9256 1930.5784 Q 555.3718 1930.5784 581.8181 2036.3634 Q 608.2644 2115.7024 634.7107 2195.041 Q 687.6033 2274.38 714.0495 2274.38 L 740.4958 2300.8262 L 740.4958 2300.8262 L 766.9421 2300.8262 L 766.9421 2300.8262 L 766.9421 2300.8262 L 766.9421 2327.2725 L 766.9421 2327.2725 L 766.9421 2406.6113 L 766.9421 2459.504 L 766.9421 2459.504 L 766.9421 2459.504 L 661.157 2485.9502 L 581.8181 2485.9502 L 555.3718 2485.9502 L 502.4793 2485.9502 L 502.4793 2485.9502 Q 502.4793 2459.504 396.69418 2433.0576 Q 264.4628 2406.6113 132.2314 2380.165 L 26.44628 2353.7188 L 26.44628 2353.7188 Q 26.44628 2353.7188 0.0 1666.1156 L 0.0 1004.9586 L 0.0 1004.9586 L 0.0 978.5123 L 26.44628 978.5123 L 52.89256 978.5123 L 52.89256 1004.9586 L 79.33884 1004.9586 L 79.33884 1057.8512 L 79.33884 1110.7437 L 105.78512 1110.7437 L 132.2314 1110.7437 L 132.2314 1084.2974 L 132.2314 1057.8512 L 158.67767 1057.8512 L 158.67767 1031.4049 L 185.12395 1031.4049 L 211.57024 1031.4049 L 211.57024 1004.9586 Q 238.01651 978.5123 264.4628 978.5123 Q 290.90906 952.06604 343.80164 793.38837 Q 370.2479 634.7107 396.69418 661.157 Q 449.58673 661.157 502.4793 581.8181 L 555.3718 476.03302 L 555.3718 476.03302 Q 555.3718 449.58673 502.4793 449.58673 Q 476.03302 449.58673 502.4793 343.80164 L 502.4793 264.4628 L 502.4793 264.4628 Q 528.9256 238.01651 528.9256 238.01651 L 528.9256 238.01651 L 555.3718 238.01651 Q 555.3718 238.01651 581.8181 211.57024 Q 608.2644 185.12395 634.7107 132.2314 L 661.157 79.33884 L 687.6033 79.33884 L 714.0495 79.33884 L 714.0495 105.78512 Q 714.0495 132.2314 766.9421 52.89256 Q 819.83466 -26.44628 872.7272 0.0 Q 872.7272 26.44628 872.7272 132.2314 Q 872.7272 238.01651 899.17346 238.01651 z M 793.38837 52.89256 Q 819.83466 52.89256 819.83466 52.89256 Q 819.83466 79.33884 819.83466 79.33884 Q 793.38837 79.33884 793.38837 52.89256 z" svg:height="24.859503mm" draw:style-name="style-416" svg:viewBox="0.0 0.0 899.17346 2485.9502" svg:width="8.9917345mm" svg:x="11.9008255mm" svg:y="257.3223mm"/>
          <draw:path svg:d="M 766.9421 502.4793 L 766.9421 528.9256 L 793.38837 528.9256 L 793.38837 528.9256 L 793.38837 555.3718 Q 766.9421 581.8181 766.9421 661.157 Q 714.0495 740.4958 608.2644 740.4958 L 502.4793 766.9421 L 502.4793 793.38837 L 502.4793 846.28094 L 476.03302 872.7272 L 449.58673 899.17346 L 449.58673 925.61975 L 449.58673 952.06604 L 449.58673 952.06604 L 449.58673 978.5123 L 423.14047 1004.9586 L 396.69418 1031.4049 L 396.69418 1057.8512 L 396.69418 1084.2974 L 185.12395 1084.2974 L 0.0 1084.2974 L 0.0 1057.8512 L 26.44628 1004.9586 L 26.44628 978.5123 L 26.44628 952.06604 L 185.12395 634.7107 Q 290.90906 317.35535 317.35535 290.90906 L 317.35535 264.4628 L 317.35535 264.4628 L 343.80164 264.4628 L 343.80164 264.4628 L 343.80164 264.4628 L 343.80164 290.90906 L 343.80164 290.90906 L 370.2479 264.4628 L 396.69418 238.01651 L 396.69418 211.57024 L 396.69418 158.67767 L 423.14047 158.67767 L 423.14047 158.67767 L 423.14047 132.2314 L 449.58673 132.2314 L 449.58673 52.89256 Q 476.03302 -4.5474735E-13 714.0495 -4.5474735E-13 Q 978.5123 -4.5474735E-13 925.61975 132.2314 Q 872.7272 264.4628 766.9421 264.4628 Q 634.7107 290.90906 608.2644 370.2479 Q 581.8181 476.03302 661.157 476.03302 Q 766.9421 476.03302 766.9421 502.4793 z" svg:height="10.842975mm" draw:style-name="style-417" svg:viewBox="0.0 0.0 925.61975 1084.2974" svg:width="9.256198mm" svg:x="153.65288mm" svg:y="32.26446mm"/>
          <draw:path svg:d="M 26.44628 158.67767 L 0.0 0.0 L 0.0 0.0 Q 0.0 0.0 0.0 26.44628 L 26.44628 26.44628 L 79.33884 52.89256 Q 132.2314 105.78512 158.67767 105.78512 L 158.67767 105.78512 L 264.4628 317.35535 Q 370.2479 555.3718 370.2479 687.6033 Q 370.2479 819.83466 396.69418 1004.9586 L 396.69418 1163.6362 L 396.69418 1163.6362 Q 370.2479 1163.6362 370.2479 1163.6362 Q 370.2479 1163.6362 317.35535 1163.6362 Q 290.90906 1110.7437 211.57024 1110.7437 L 158.67767 1110.7437 L 158.67767 1084.2974 L 158.67767 1057.8512 L 185.12395 1004.9586 Q 211.57024 925.61975 185.12395 793.38837 Q 158.67767 661.157 105.78512 476.03302 Q 52.89256 290.90906 26.44628 158.67767 z" svg:height="11.636363mm" draw:style-name="style-418" svg:viewBox="0.0 0.0 396.69418 1163.6362" svg:width="3.9669418mm" svg:x="49.19008mm" svg:y="185.65288mm"/>
          <draw:path svg:d="M 79.33884 3.6379788E-12 L 158.67767 3.6379788E-12 L 158.67767 26.44628 L 158.67767 52.89256 L 158.67767 52.89256 Q 158.67767 79.33884 158.67767 79.33884 L 185.12395 79.33884 L 185.12395 79.33884 Q 185.12395 79.33884 211.57024 105.78512 L 211.57024 105.78512 L 211.57024 132.2314 Q 211.57024 158.67767 238.01651 264.4628 L 238.01651 370.2479 L 158.67767 370.2479 L 79.33884 343.80164 L 79.33884 343.80164 Q 52.89256 343.80164 52.89256 343.80164 L 52.89256 343.80164 L 52.89256 343.80164 Q 52.89256 317.35535 26.44628 317.35535 L 26.44628 317.35535 L 26.44628 290.90906 Q 0.0 290.90906 0.0 185.12395 Q -26.44628 79.33884 0.0 79.33884 Q 52.89256 79.33884 26.44628 52.89256 Q 0.0 52.89256 0.0 26.44628 Q 0.0 3.6379788E-12 79.33884 3.6379788E-12 z" svg:height="3.7024791mm" draw:style-name="style-419" svg:viewBox="0.0 0.0 238.01651 370.2479" svg:width="2.380165mm" svg:x="182.47932mm" svg:y="213.42146mm"/>
          <draw:path svg:d="M 0.0 79.33884 L 0.0 0.0 L 343.80164 132.2314 Q 687.6033 264.4628 687.6033 264.4628 L 714.0495 264.4628 L 714.0495 264.4628 Q 714.0495 264.4628 740.4958 290.90906 L 740.4958 290.90906 L 740.4958 317.35535 Q 766.9421 317.35535 819.83466 343.80164 L 872.7272 370.2479 L 872.7272 370.2479 L 846.28094 370.2479 L 846.28094 370.2479 L 846.28094 370.2479 L 819.83466 396.69418 Q 793.38837 423.14047 766.9421 423.14047 L 740.4958 449.58673 L 740.4958 449.58673 Q 740.4958 449.58673 714.0495 476.03302 L 714.0495 476.03302 L 714.0495 476.03302 Q 687.6033 476.03302 634.7107 502.4793 Q 581.8181 528.9256 581.8181 502.4793 L 608.2644 476.03302 L 634.7107 476.03302 L 634.7107 476.03302 L 634.7107 476.03302 Q 634.7107 449.58673 661.157 449.58673 L 661.157 449.58673 L 687.6033 449.58673 Q 687.6033 423.14047 687.6033 423.14047 L 661.157 423.14047 L 661.157 423.14047 Q 634.7107 396.69418 370.2479 290.90906 L 105.78512 158.67767 L 52.89256 158.67767 Q 26.44628 158.67767 0.0 79.33884 z" svg:height="5.024793mm" draw:style-name="style-420" svg:viewBox="0.0 0.0 872.7272 502.4793" svg:width="8.727272mm" svg:x="105.78512mm" svg:y="151.80164mm"/>
          <draw:path svg:d="M 370.2479 0.0 L 370.2479 0.0 L 370.2479 0.0 Q 370.2479 0.0 396.69418 0.0 L 396.69418 26.44628 L 343.80164 211.57024 Q 264.4628 423.14047 264.4628 502.4793 L 264.4628 581.8181 L 238.01651 608.2644 L 211.57024 634.7107 L 211.57024 528.9256 L 211.57024 449.58673 L 185.12395 476.03302 L 185.12395 476.03302 L 185.12395 476.03302 L 185.12395 476.03302 L 158.67767 502.4793 L 158.67767 502.4793 L 158.67767 528.9256 L 158.67767 528.9256 L 158.67767 528.9256 Q 158.67767 528.9256 158.67767 396.69418 Q 185.12395 264.4628 52.89256 185.12395 Q -105.78512 105.78512 0.0 105.78512 L 79.33884 105.78512 L 105.78512 105.78512 L 132.2314 105.78512 L 211.57024 105.78512 Q 264.4628 105.78512 317.35535 79.33884 L 343.80164 26.44628 L 370.2479 26.44628 Q 370.2479 0.0 370.2479 0.0 z" svg:height="6.347107mm" draw:style-name="style-421" svg:viewBox="0.0 0.0 396.69418 634.7107" svg:width="3.9669418mm" svg:x="24.330576mm" svg:y="181.9504mm"/>
          <draw:path svg:d="M 79.33884 185.12395 L 0.0 211.57024 L 52.89256 105.78512 Q 79.33884 4.5474735E-13 132.2314 4.5474735E-13 Q 158.67767 26.44628 158.67767 79.33884 Q 158.67767 158.67767 79.33884 185.12395 z" svg:height="2.1157024mm" draw:style-name="style-422" svg:viewBox="0.0 0.0 158.67767 211.57024" svg:width="1.5867767mm" svg:x="117.9504mm" svg:y="33.32231mm"/>
          <draw:path svg:d="M 423.14047 -1.8189894E-12 L 423.14047 -1.8189894E-12 L 423.14047 26.44628 L 423.14047 52.89256 L 449.58673 52.89256 L 449.58673 52.89256 L 476.03302 26.44628 L 502.4793 26.44628 L 502.4793 52.89256 L 528.9256 79.33884 L 528.9256 105.78512 L 528.9256 132.2314 L 555.3718 132.2314 L 555.3718 132.2314 L 581.8181 185.12395 Q 608.2644 264.4628 687.6033 290.90906 Q 766.9421 343.80164 766.9421 423.14047 Q 793.38837 476.03302 766.9421 528.9256 L 740.4958 581.8181 L 740.4958 581.8181 L 740.4958 581.8181 L 740.4958 608.2644 Q 740.4958 608.2644 714.0495 634.7107 L 687.6033 661.157 L 528.9256 714.0495 Q 343.80164 793.38837 290.90906 793.38837 Q 264.4628 793.38837 238.01651 793.38837 L 238.01651 793.38837 L 238.01651 766.9421 L 211.57024 766.9421 L 211.57024 766.9421 L 211.57024 740.4958 L 211.57024 740.4958 L 211.57024 740.4958 L 211.57024 687.6033 L 211.57024 661.157 L 105.78512 661.157 L 26.44628 661.157 L 26.44628 634.7107 L 0.0 608.2644 L 0.0 528.9256 Q 0.0 476.03302 79.33884 370.2479 Q 132.2314 290.90906 158.67767 290.90906 Q 185.12395 290.90906 185.12395 264.4628 Q 185.12395 238.01651 211.57024 238.01651 Q 238.01651 211.57024 290.90906 105.78512 L 343.80164 -1.8189894E-12 L 370.2479 -1.8189894E-12 Q 396.69418 -1.8189894E-12 423.14047 -1.8189894E-12 z" svg:height="7.9338837mm" draw:style-name="style-423" svg:viewBox="0.0 0.0 766.9421 793.38837" svg:width="7.6694207mm" svg:x="21.157022mm" svg:y="134.87602mm"/>
          <draw:path svg:d="M 264.4628 264.4628 L 264.4628 555.3718 L 264.4628 608.2644 Q 264.4628 687.6033 238.01651 766.9421 L 238.01651 819.83466 L 158.67767 819.83466 L 52.89256 819.83466 L 26.44628 793.38837 Q 0.0 793.38837 0.0 740.4958 L 0.0 687.6033 L 0.0 661.157 Q 0.0 634.7107 52.89256 317.35535 Q 105.78512 -3.6379788E-12 211.57024 -3.6379788E-12 Q 290.90906 -26.44628 264.4628 264.4628 z" svg:height="8.198346mm" draw:style-name="style-424" svg:viewBox="0.0 0.0 264.4628 819.83466" svg:width="2.6446278mm" svg:x="107.90082mm" svg:y="218.1818mm"/>
          <draw:path svg:d="M 449.58673 26.44628 L 528.9256 0.0 L 581.8181 26.44628 Q 634.7107 52.89256 661.157 158.67767 Q 687.6033 264.4628 740.4958 396.69418 Q 846.28094 555.3718 846.28094 608.2644 L 846.28094 634.7107 L 846.28094 634.7107 Q 846.28094 661.157 793.38837 661.157 Q 740.4958 661.157 687.6033 714.0495 Q 608.2644 740.4958 608.2644 766.9421 Q 608.2644 793.38837 581.8181 793.38837 L 528.9256 793.38837 L 528.9256 793.38837 Q 502.4793 766.9421 423.14047 766.9421 L 370.2479 766.9421 L 370.2479 766.9421 Q 343.80164 766.9421 317.35535 714.0495 Q 317.35535 661.157 238.01651 661.157 Q 158.67767 634.7107 158.67767 581.8181 Q 158.67767 528.9256 132.2314 502.4793 L 105.78512 502.4793 L 105.78512 502.4793 Q 105.78512 502.4793 79.33884 476.03302 L 52.89256 476.03302 L 52.89256 449.58673 L 52.89256 396.69418 L 26.44628 396.69418 L 26.44628 396.69418 L 26.44628 370.2479 L -4.5474735E-13 370.2479 L -4.5474735E-13 370.2479 L -4.5474735E-13 343.80164 L -4.5474735E-13 343.80164 L -4.5474735E-13 343.80164 L -4.5474735E-13 290.90906 L -4.5474735E-13 264.4628 L -4.5474735E-13 264.4628 L -4.5474735E-13 238.01651 L 52.89256 238.01651 L 79.33884 238.01651 L 158.67767 317.35535 Q 211.57024 396.69418 264.4628 396.69418 L 317.35535 396.69418 L 317.35535 370.2479 L 317.35535 343.80164 L 343.80164 290.90906 Q 370.2479 211.57024 370.2479 185.12395 Q 370.2479 158.67767 370.2479 105.78512 Q 370.2479 52.89256 449.58673 26.44628 z" svg:height="7.9338837mm" draw:style-name="style-425" svg:viewBox="0.0 0.0 846.28094 793.38837" svg:width="8.46281mm" svg:x="40.72727mm" svg:y="79.6033mm"/>
          <draw:path svg:d="M 317.35535 952.06604 L 317.35535 952.06604 L 290.90906 952.06604 L 290.90906 952.06604 L 264.4628 978.5123 L 238.01651 1004.9586 L 158.67767 1004.9586 L 79.33884 1004.9586 L 52.89256 978.5123 L 26.44628 978.5123 L 26.44628 952.06604 L 0.0 925.61975 L 26.44628 740.4958 Q 52.89256 555.3718 158.67767 343.80164 Q 264.4628 158.67767 396.69418 52.89256 Q 528.9256 -26.44628 581.8181 4.5474735E-13 Q 634.7107 26.44628 634.7107 211.57024 Q 634.7107 423.14047 528.9256 634.7107 Q 423.14047 846.28094 370.2479 899.17346 Q 317.35535 952.06604 317.35535 952.06604 z M 105.78512 793.38837 L 105.78512 687.6033 L 185.12395 476.03302 Q 290.90906 264.4628 317.35535 211.57024 Q 343.80164 158.67767 396.69418 132.2314 Q 449.58673 105.78512 502.4793 105.78512 Q 581.8181 105.78512 581.8181 264.4628 Q 581.8181 396.69418 476.03302 581.8181 Q 396.69418 793.38837 317.35535 846.28094 Q 264.4628 899.17346 185.12395 899.17346 Q 105.78512 899.17346 105.78512 793.38837 z" svg:height="10.049586mm" draw:style-name="style-426" svg:viewBox="0.0 0.0 634.7107 1004.9586" svg:width="6.347107mm" svg:x="171.90082mm" svg:y="33.32231mm"/>
          <draw:path svg:d="M 0.0 449.58673 L 0.0 0.0 L 0.0 0.0 L 26.44628 0.0 L 26.44628 26.44628 L 26.44628 52.89256 L 52.89256 52.89256 L 52.89256 79.33884 L 79.33884 79.33884 L 79.33884 79.33884 L 79.33884 238.01651 L 79.33884 423.14047 L 79.33884 608.2644 Q 105.78512 819.83466 158.67767 819.83466 Q 238.01651 846.28094 238.01651 872.7272 L 238.01651 899.17346 L 264.4628 899.17346 L 264.4628 925.61975 L 264.4628 925.61975 L 238.01651 925.61975 L 238.01651 925.61975 Q 238.01651 925.61975 185.12395 952.06604 L 105.78512 952.06604 L 105.78512 1004.9586 L 105.78512 1057.8512 L 290.90906 1084.2974 Q 449.58673 1137.19 528.9256 1190.0825 Q 608.2644 1242.9751 766.9421 1269.4214 Q 952.06604 1295.8677 952.06604 1322.314 L 978.5123 1348.7603 L 978.5123 1401.6527 L 978.5123 1428.099 L 925.61975 1666.1156 Q 872.7272 1904.1321 846.28094 1930.5784 Q 819.83466 1957.0247 846.28094 1983.471 Q 846.28094 2009.9172 819.83466 2009.9172 L 793.38837 2036.3634 L 793.38837 2036.3634 L 766.9421 2036.3634 L 766.9421 2089.256 Q 766.9421 2142.1487 819.83466 2089.256 Q 872.7272 2062.8098 899.17346 2142.1487 Q 925.61975 2247.9336 925.61975 2247.9336 L 925.61975 2274.38 L 925.61975 2274.38 L 925.61975 2300.8262 L 925.61975 2300.8262 L 925.61975 2300.8262 L 952.06604 2300.8262 L 952.06604 2300.8262 L 952.06604 2327.2725 L 978.5123 2327.2725 L 978.5123 2274.38 L 978.5123 2221.4873 L 1004.9586 2221.4873 L 1004.9586 2247.9336 L 1057.8512 2247.9336 L 1110.7437 2247.9336 L 1110.7437 2274.38 L 1110.7437 2274.38 L 1110.7437 2300.8262 L 1110.7437 2327.2725 L 1137.19 2327.2725 L 1163.6362 2327.2725 L 1163.6362 2353.7188 L 1163.6362 2380.165 L 1137.19 2380.165 L 1110.7437 2380.165 L 1057.8512 2512.3965 Q 1031.4049 2644.628 925.61975 2723.9668 Q 872.7272 2776.8594 846.28094 2776.8594 L 846.28094 2803.3054 L 846.28094 2803.3054 Q 819.83466 2803.3054 819.83466 2829.7517 L 819.83466 2882.6443 L 819.83466 2882.6443 Q 793.38837 2882.6443 766.9421 2829.7517 Q 714.0495 2776.8594 661.157 2829.7517 Q 608.2644 2882.6443 502.4793 2882.6443 Q 423.14047 2829.7517 396.69418 2882.6443 L 396.69418 2909.0906 L 370.2479 2909.0906 L 343.80164 2909.0906 L 343.80164 2882.6443 Q 343.80164 2856.198 370.2479 2829.7517 Q 370.2479 2776.8594 343.80164 2776.8594 Q 317.35535 2776.8594 343.80164 2723.9668 L 343.80164 2644.628 L 290.90906 2644.628 Q 264.4628 2618.1816 185.12395 2618.1816 Q 132.2314 2618.1816 132.2314 2644.628 Q 132.2314 2671.0742 105.78512 2671.0742 Q 79.33884 2671.0742 26.44628 2618.1816 L 0.0 2565.289 L 0.0 1745.4543 L 0.0 925.61975 L 0.0 449.58673 z M 819.83466 2221.4873 Q 819.83466 2221.4873 846.28094 2221.4873 Q 846.28094 2247.9336 819.83466 2247.9336 Q 819.83466 2247.9336 819.83466 2221.4873 z M 1031.4049 2406.6113 Q 1031.4049 2406.6113 1057.8512 2406.6113 Q 1057.8512 2406.6113 1031.4049 2406.6113 Q 1031.4049 2406.6113 1031.4049 2406.6113 z" svg:height="29.090906mm" draw:style-name="style-427" svg:viewBox="0.0 0.0 1163.6362 2909.0906" svg:width="11.636363mm" svg:x="11.3719mm" svg:y="198.08263mm"/>
          <draw:path svg:d="M 343.80164 26.44628 L 343.80164 0.0 L 370.2479 0.0 Q 396.69418 0.0 396.69418 52.89256 Q 396.69418 79.33884 476.03302 132.2314 Q 555.3718 158.67767 634.7107 158.67767 Q 740.4958 158.67767 740.4958 185.12395 Q 740.4958 211.57024 793.38837 211.57024 Q 819.83466 211.57024 819.83466 158.67767 L 819.83466 132.2314 L 846.28094 238.01651 Q 899.17346 343.80164 925.61975 343.80164 Q 952.06604 343.80164 952.06604 370.2479 L 952.06604 396.69418 L 899.17346 396.69418 Q 846.28094 396.69418 819.83466 423.14047 Q 793.38837 476.03302 793.38837 476.03302 Q 793.38837 502.4793 819.83466 528.9256 L 819.83466 555.3718 L 793.38837 555.3718 Q 793.38837 528.9256 740.4958 502.4793 Q 687.6033 476.03302 687.6033 502.4793 Q 687.6033 528.9256 634.7107 555.3718 L 555.3718 581.8181 L 555.3718 581.8181 L 528.9256 581.8181 L 528.9256 581.8181 L 528.9256 581.8181 L 528.9256 608.2644 L 528.9256 608.2644 L 502.4793 608.2644 L 502.4793 634.7107 L 502.4793 634.7107 L 528.9256 634.7107 L 528.9256 661.157 L 528.9256 687.6033 L 581.8181 714.0495 Q 608.2644 740.4958 634.7107 766.9421 L 661.157 793.38837 L 687.6033 793.38837 L 687.6033 793.38837 L 687.6033 793.38837 L 687.6033 819.83466 L 661.157 819.83466 L 634.7107 846.28094 L 634.7107 846.28094 L 608.2644 846.28094 L 528.9256 819.83466 L 476.03302 819.83466 L 476.03302 846.28094 L 476.03302 899.17346 L 449.58673 899.17346 L 423.14047 899.17346 L 396.69418 872.7272 Q 370.2479 846.28094 370.2479 846.28094 L 370.2479 846.28094 L 370.2479 846.28094 Q 396.69418 846.28094 396.69418 819.83466 Q 423.14047 819.83466 370.2479 740.4958 Q 343.80164 687.6033 264.4628 661.157 L 185.12395 661.157 L 185.12395 634.7107 Q 211.57024 634.7107 185.12395 528.9256 Q 158.67767 449.58673 211.57024 423.14047 Q 238.01651 370.2479 185.12395 264.4628 Q 105.78512 158.67767 52.89256 132.2314 L 0.0 105.78512 L 0.0 105.78512 L 0.0 105.78512 L 26.44628 105.78512 L 52.89256 105.78512 L 79.33884 79.33884 L 105.78512 79.33884 L 158.67767 79.33884 L 211.57024 105.78512 L 290.90906 79.33884 Q 370.2479 52.89256 370.2479 52.89256 Q 370.2479 52.89256 343.80164 26.44628 z" svg:height="8.9917345mm" draw:style-name="style-428" svg:viewBox="0.0 0.0 952.06604 899.17346" svg:width="9.52066mm" svg:x="185.65288mm" svg:y="228.49585mm"/>
          <draw:path svg:d="M 1004.9586 423.14047 L 1057.8512 423.14047 L 1057.8512 449.58673 L 1057.8512 449.58673 L 1084.2974 449.58673 L 1084.2974 476.03302 L 1084.2974 476.03302 L 1110.7437 476.03302 L 1110.7437 476.03302 L 1110.7437 476.03302 L 1137.19 502.4793 L 1163.6362 502.4793 L 1163.6362 528.9256 L 1163.6362 555.3718 L 1110.7437 555.3718 L 1084.2974 528.9256 L 1057.8512 528.9256 L 1004.9586 528.9256 L 1004.9586 502.4793 L 1004.9586 502.4793 L 978.5123 502.4793 L 978.5123 476.03302 L 952.06604 476.03302 Q 925.61975 476.03302 899.17346 476.03302 Q 846.28094 476.03302 793.38837 555.3718 Q 714.0495 634.7107 634.7107 661.157 Q 555.3718 687.6033 528.9256 634.7107 Q 528.9256 608.2644 476.03302 608.2644 Q 449.58673 581.8181 423.14047 528.9256 Q 370.2479 476.03302 238.01651 449.58673 Q 105.78512 423.14047 52.89256 423.14047 L 26.44628 423.14047 L 26.44628 370.2479 Q 0.0 343.80164 0.0 343.80164 L 0.0 317.35535 L 0.0 317.35535 L 0.0 317.35535 L 26.44628 290.90906 L 52.89256 264.4628 L 52.89256 238.01651 Q 52.89256 211.57024 105.78512 158.67767 Q 105.78512 132.2314 105.78512 105.78512 L 52.89256 52.89256 L 52.89256 26.44628 L 52.89256 0.0 L 79.33884 0.0 L 105.78512 0.0 L 105.78512 26.44628 L 105.78512 26.44628 L 132.2314 26.44628 L 132.2314 0.0 L 290.90906 0.0 Q 423.14047 -26.44628 528.9256 79.33884 Q 608.2644 158.67767 687.6033 158.67767 Q 740.4958 158.67767 793.38837 238.01651 Q 846.28094 317.35535 846.28094 343.80164 Q 846.28094 370.2479 899.17346 396.69418 Q 952.06604 423.14047 1004.9586 423.14047 z" svg:height="6.61157mm" draw:style-name="style-429" svg:viewBox="0.0 0.0 1163.6362 661.157" svg:width="11.636363mm" svg:x="131.17354mm" svg:y="62.41322mm"/>
          <draw:path svg:d="M 1.8189894E-12 26.44628 L 1.8189894E-12 -3.6379788E-12 L 343.80164 52.89256 Q 687.6033 105.78512 899.17346 79.33884 Q 1137.19 52.89256 1137.19 52.89256 Q 1137.19 52.89256 1163.6362 26.44628 L 1190.0825 26.44628 L 1190.0825 52.89256 Q 1190.0825 79.33884 1163.6362 79.33884 Q 1137.19 79.33884 1137.19 132.2314 Q 1137.19 158.67767 978.5123 211.57024 Q 846.28094 264.4628 766.9421 290.90906 L 661.157 290.90906 L 608.2644 290.90906 L 581.8181 264.4628 L 502.4793 264.4628 Q 396.69418 264.4628 290.90906 238.01651 L 158.67767 211.57024 L 185.12395 211.57024 Q 211.57024 211.57024 238.01651 185.12395 Q 264.4628 158.67767 238.01651 158.67767 L 185.12395 105.78512 L 132.2314 105.78512 Q 79.33884 105.78512 52.89256 79.33884 L 26.44628 79.33884 L 26.44628 52.89256 Q 26.44628 52.89256 1.8189894E-12 26.44628 z" svg:height="2.9090908mm" draw:style-name="style-430" svg:viewBox="0.0 0.0 1190.0825 290.90906" svg:width="11.9008255mm" svg:x="127.73553mm" svg:y="287.20657mm"/>
          <draw:path svg:d="M 26.44628 26.44628 L 52.89256 0.0 L 211.57024 26.44628 Q 370.2479 52.89256 423.14047 105.78512 Q 449.58673 158.67767 449.58673 317.35535 Q 449.58673 476.03302 449.58673 528.9256 Q 449.58673 555.3718 423.14047 581.8181 Q 370.2479 581.8181 290.90906 528.9256 Q 238.01651 476.03302 211.57024 476.03302 L 185.12395 476.03302 L 185.12395 476.03302 Q 185.12395 476.03302 158.67767 555.3718 L 158.67767 634.7107 L 79.33884 634.7107 L 0.0 634.7107 L 0.0 317.35535 Q 0.0 26.44628 26.44628 26.44628 z" svg:height="6.347107mm" draw:style-name="style-431" svg:viewBox="0.0 0.0 449.58673 634.7107" svg:width="4.4958673mm" svg:x="29.35537mm" svg:y="19.570246mm"/>
          <draw:path svg:d="M 555.3718 0.0 L 581.8181 0.0 L 581.8181 132.2314 Q 608.2644 290.90906 608.2644 370.2479 Q 634.7107 449.58673 661.157 449.58673 Q 687.6033 449.58673 687.6033 476.03302 L 687.6033 476.03302 L 687.6033 502.4793 Q 661.157 528.9256 661.157 528.9256 Q 634.7107 555.3718 502.4793 608.2644 Q 343.80164 687.6033 343.80164 714.0495 L 343.80164 766.9421 L 343.80164 766.9421 L 317.35535 766.9421 L 317.35535 740.4958 L 317.35535 740.4958 L 317.35535 714.0495 L 317.35535 714.0495 L 290.90906 714.0495 L 290.90906 714.0495 L 290.90906 687.6033 Q 290.90906 661.157 290.90906 661.157 L 290.90906 634.7107 L 290.90906 555.3718 Q 290.90906 502.4793 238.01651 476.03302 Q 185.12395 449.58673 132.2314 370.2479 L 79.33884 290.90906 L 52.89256 264.4628 L 52.89256 238.01651 L 26.44628 238.01651 L 1.8189894E-12 238.01651 L 1.8189894E-12 211.57024 L 1.8189894E-12 185.12395 L 26.44628 185.12395 L 79.33884 185.12395 L 79.33884 211.57024 L 79.33884 211.57024 L 105.78512 211.57024 L 105.78512 238.01651 L 132.2314 238.01651 L 158.67767 238.01651 L 132.2314 185.12395 Q 105.78512 132.2314 185.12395 132.2314 Q 290.90906 105.78512 290.90906 79.33884 Q 317.35535 26.44628 449.58673 26.44628 Q 555.3718 -26.44628 555.3718 0.0 z" svg:height="7.6694207mm" draw:style-name="style-432" svg:viewBox="0.0 0.0 687.6033 766.9421" svg:width="6.8760324mm" svg:x="139.90082mm" svg:y="123.50412mm"/>
          <draw:path svg:d="M 52.89256 185.12395 L 26.44628 158.67767 L 0.0 105.78512 Q 0.0 52.89256 0.0 26.44628 Q 0.0 -3.6379788E-12 52.89256 -3.6379788E-12 Q 105.78512 -26.44628 105.78512 79.33884 Q 105.78512 211.57024 52.89256 185.12395 z" svg:height="1.8512396mm" draw:style-name="style-433" svg:viewBox="0.0 0.0 105.78512 185.12395" svg:width="1.0578512mm" svg:x="97.3223mm" svg:y="181.42148mm"/>
          <draw:path svg:d="M 343.80164 26.44628 L 370.2479 0.0 L 370.2479 0.0 Q 370.2479 0.0 396.69418 79.33884 L 423.14047 185.12395 L 423.14047 238.01651 Q 423.14047 264.4628 476.03302 264.4628 L 502.4793 264.4628 L 502.4793 290.90906 Q 502.4793 317.35535 423.14047 343.80164 Q 343.80164 396.69418 370.2479 476.03302 Q 370.2479 555.3718 396.69418 581.8181 Q 423.14047 581.8181 449.58673 634.7107 Q 476.03302 687.6033 476.03302 793.38837 Q 423.14047 899.17346 370.2479 978.5123 Q 317.35535 1031.4049 317.35535 1137.19 L 317.35535 1242.9751 L 317.35535 1242.9751 L 317.35535 1242.9751 L 317.35535 1269.4214 L 317.35535 1295.8677 L 317.35535 1295.8677 L 317.35535 1322.314 L 317.35535 1348.7603 L 317.35535 1401.6527 L 238.01651 1401.6527 L 158.67767 1401.6527 L 158.67767 1375.2065 L 158.67767 1375.2065 L 132.2314 1401.6527 L 132.2314 1428.099 L 105.78512 1428.099 L 79.33884 1428.099 L 79.33884 1401.6527 L 52.89256 1401.6527 L 52.89256 1401.6527 L 52.89256 1401.6527 L 52.89256 1375.2065 L 52.89256 1375.2065 L 26.44628 1375.2065 L 26.44628 1348.7603 L 26.44628 1348.7603 L -9.094947E-13 1348.7603 L -9.094947E-13 1295.8677 L -9.094947E-13 1269.4214 L -9.094947E-13 1190.0825 Q -9.094947E-13 1084.2974 -9.094947E-13 1057.8512 L -9.094947E-13 1031.4049 L 26.44628 1031.4049 Q 52.89256 1031.4049 105.78512 899.17346 Q 158.67767 766.9421 158.67767 687.6033 Q 105.78512 608.2644 105.78512 502.4793 Q 52.89256 370.2479 132.2314 264.4628 L 185.12395 185.12395 L 211.57024 158.67767 L 238.01651 132.2314 L 238.01651 132.2314 Q 264.4628 132.2314 264.4628 105.78512 Q 264.4628 79.33884 290.90906 79.33884 Q 317.35535 79.33884 317.35535 52.89256 Q 317.35535 26.44628 343.80164 26.44628 z" svg:height="14.280991mm" draw:style-name="style-434" svg:viewBox="0.0 0.0 502.4793 1428.099" svg:width="5.024793mm" svg:x="81.45454mm" svg:y="118.74379mm"/>
          <draw:path svg:d="M 1480.9916 26.44628 L 1507.4379 26.44628 L 1507.4379 52.89256 L 1507.4379 52.89256 L 1560.3304 52.89256 Q 1613.223 26.44628 1613.223 52.89256 Q 1613.223 79.33884 1480.9916 158.67767 Q 1348.7603 264.4628 1348.7603 264.4628 Q 1348.7603 264.4628 1348.7603 290.90906 L 1348.7603 290.90906 L 1348.7603 317.35535 L 1348.7603 343.80164 L 1348.7603 343.80164 L 1348.7603 370.2479 L 1348.7603 370.2479 L 1348.7603 370.2479 L 1375.2065 396.69418 L 1401.6527 423.14047 L 1401.6527 423.14047 L 1401.6527 423.14047 L 1401.6527 449.58673 L 1401.6527 449.58673 L 1428.099 476.03302 L 1454.5453 502.4793 L 1454.5453 528.9256 L 1454.5453 555.3718 L 1533.8842 555.3718 L 1613.223 581.8181 L 1666.1156 555.3718 Q 1745.4543 528.9256 1824.7932 476.03302 Q 1904.1321 370.2479 1904.1321 370.2479 L 1930.5784 370.2479 L 1930.5784 370.2479 L 1930.5784 370.2479 L 1957.0247 343.80164 L 1983.471 317.35535 L 1983.471 317.35535 L 1983.471 317.35535 L 2009.9172 317.35535 L 2009.9172 317.35535 L 2036.3634 290.90906 L 2062.8098 264.4628 L 2089.256 264.4628 L 2115.7024 264.4628 L 2115.7024 290.90906 L 2089.256 317.35535 L 2089.256 317.35535 L 2089.256 317.35535 L 2089.256 343.80164 L 2089.256 343.80164 L 2062.8098 343.80164 L 2062.8098 370.2479 L 2062.8098 370.2479 L 2036.3634 370.2479 L 2036.3634 370.2479 L 2036.3634 370.2479 L 2009.9172 396.69418 L 1983.471 423.14047 L 1983.471 423.14047 L 1983.471 423.14047 L 1957.0247 423.14047 L 1957.0247 423.14047 L 1904.1321 502.4793 Q 1824.7932 555.3718 1824.7932 555.3718 L 1824.7932 581.8181 L 1824.7932 581.8181 L 1824.7932 581.8181 L 1798.3469 581.8181 L 1798.3469 608.2644 L 1798.3469 608.2644 L 1771.9006 608.2644 L 1771.9006 608.2644 L 1771.9006 634.7107 L 1771.9006 634.7107 L 1771.9006 634.7107 L 1745.4543 634.7107 Q 1745.4543 634.7107 1666.1156 687.6033 L 1613.223 687.6033 L 1613.223 714.0495 L 1613.223 714.0495 L 1613.223 793.38837 Q 1613.223 872.7272 1533.8842 872.7272 Q 1454.5453 872.7272 1454.5453 899.17346 L 1454.5453 899.17346 L 1454.5453 925.61975 Q 1454.5453 952.06604 1110.7437 978.5123 L 740.4958 1004.9586 L 740.4958 1004.9586 L 714.0495 1004.9586 L 714.0495 1004.9586 L 714.0495 1004.9586 L 714.0495 1031.4049 L 714.0495 1031.4049 L 687.6033 1031.4049 L 687.6033 1057.8512 L 687.6033 1057.8512 Q 714.0495 1057.8512 714.0495 1110.7437 L 714.0495 1190.0825 L 714.0495 1190.0825 L 687.6033 1163.6362 L 687.6033 1163.6362 L 661.157 1163.6362 L 661.157 1163.6362 L 661.157 1163.6362 L 555.3718 1137.19 L 476.03302 1110.7437 L 476.03302 1110.7437 L 449.58673 1110.7437 L 449.58673 1110.7437 L 449.58673 1110.7437 L 449.58673 1084.2974 Q 449.58673 1084.2974 476.03302 952.06604 L 502.4793 819.83466 L 476.03302 793.38837 L 476.03302 766.9421 L 423.14047 766.9421 L 370.2479 766.9421 L 370.2479 846.28094 Q 343.80164 899.17346 343.80164 899.17346 L 343.80164 899.17346 L 343.80164 925.61975 L 317.35535 925.61975 L 317.35535 925.61975 L 290.90906 925.61975 L 290.90906 952.06604 L 290.90906 952.06604 L 290.90906 952.06604 L 264.4628 952.06604 L 264.4628 925.61975 L 238.01651 925.61975 L 238.01651 899.17346 L 238.01651 846.28094 L 211.57024 740.4958 Q 185.12395 661.157 185.12395 661.157 L 185.12395 661.157 L 185.12395 608.2644 Q 185.12395 555.3718 158.67767 528.9256 Q 132.2314 528.9256 79.33884 476.03302 L 0.0 449.58673 L 0.0 423.14047 L 0.0 396.69418 L 26.44628 396.69418 Q 52.89256 370.2479 79.33884 370.2479 L 105.78512 370.2479 L 132.2314 370.2479 L 132.2314 370.2479 L 132.2314 370.2479 L 132.2314 370.2479 L 158.67767 343.80164 Q 185.12395 317.35535 185.12395 264.4628 Q 238.01651 211.57024 290.90906 158.67767 L 370.2479 105.78512 L 396.69418 105.78512 L 423.14047 105.78512 L 423.14047 79.33884 L 449.58673 79.33884 L 449.58673 79.33884 L 449.58673 52.89256 L 449.58673 52.89256 L 449.58673 52.89256 L 476.03302 52.89256 L 476.03302 52.89256 L 502.4793 0.0 Q 528.9256 0.0 714.0495 0.0 Q 925.61975 0.0 1031.4049 79.33884 Q 1137.19 158.67767 1242.9751 132.2314 Q 1348.7603 105.78512 1401.6527 79.33884 Q 1454.5453 52.89256 1480.9916 26.44628 z M 1454.5453 79.33884 Q 1454.5453 79.33884 1480.9916 79.33884 Q 1480.9916 105.78512 1454.5453 105.78512 Q 1454.5453 105.78512 1454.5453 79.33884 z" svg:height="11.9008255mm" draw:style-name="style-435" svg:viewBox="0.0 0.0 2115.7024 1190.0825" svg:width="21.157022mm" svg:x="83.30578mm" svg:y="112.132225mm"/>
          <draw:path svg:d="M 581.8181 846.28094 L 581.8181 899.17346 L 608.2644 899.17346 L 608.2644 899.17346 L 608.2644 899.17346 L 608.2644 899.17346 L 581.8181 925.61975 L 555.3718 952.06604 L 555.3718 952.06604 L 528.9256 952.06604 L 528.9256 952.06604 L 528.9256 952.06604 L 502.4793 978.5123 L 476.03302 1004.9586 L 476.03302 1004.9586 L 476.03302 1004.9586 L 476.03302 1004.9586 L 476.03302 1004.9586 L 449.58673 978.5123 L 423.14047 952.06604 L 423.14047 952.06604 L 423.14047 952.06604 L 423.14047 925.61975 L 423.14047 925.61975 L 449.58673 925.61975 L 449.58673 899.17346 L 396.69418 899.17346 Q 343.80164 899.17346 317.35535 899.17346 Q 264.4628 925.61975 264.4628 872.7272 Q 238.01651 819.83466 211.57024 819.83466 Q 185.12395 819.83466 158.67767 714.0495 Q 158.67767 608.2644 105.78512 423.14047 Q 52.89256 211.57024 0.0 185.12395 Q 0.0 158.67767 0.0 52.89256 Q 0.0 -26.44628 105.78512 0.0 Q 211.57024 0.0 317.35535 79.33884 Q 423.14047 158.67767 449.58673 264.4628 Q 476.03302 370.2479 528.9256 370.2479 Q 555.3718 370.2479 528.9256 476.03302 Q 528.9256 608.2644 555.3718 687.6033 Q 581.8181 793.38837 581.8181 846.28094 z" svg:height="10.049586mm" draw:style-name="style-436" svg:viewBox="0.0 0.0 608.2644 1004.9586" svg:width="6.082644mm" svg:x="14.280991mm" svg:y="74.57851mm"/>
          <draw:path svg:d="M 52.89256 105.78512 L 0.0 -1.8189894E-12 L 26.44628 -1.8189894E-12 Q 52.89256 -1.8189894E-12 52.89256 26.44628 L 79.33884 26.44628 L 79.33884 26.44628 Q 79.33884 52.89256 105.78512 52.89256 L 105.78512 52.89256 L 211.57024 132.2314 Q 290.90906 211.57024 317.35535 211.57024 Q 370.2479 238.01651 396.69418 343.80164 Q 449.58673 476.03302 476.03302 476.03302 L 476.03302 476.03302 L 476.03302 502.4793 Q 476.03302 528.9256 502.4793 528.9256 Q 528.9256 528.9256 528.9256 555.3718 L 528.9256 581.8181 L 502.4793 581.8181 Q 476.03302 581.8181 396.69418 476.03302 Q 317.35535 396.69418 238.01651 370.2479 Q 158.67767 317.35535 132.2314 264.4628 L 105.78512 211.57024 L 105.78512 211.57024 Q 105.78512 211.57024 52.89256 105.78512 z" svg:height="5.8181815mm" draw:style-name="style-437" svg:viewBox="0.0 0.0 528.9256 581.8181" svg:width="5.2892556mm" svg:x="99.966934mm" svg:y="142.28098mm"/>
          <draw:path svg:d="M 105.78512 52.89256 L 132.2314 0.0 L 158.67767 0.0 Q 211.57024 26.44628 211.57024 26.44628 L 211.57024 52.89256 L 238.01651 52.89256 L 264.4628 52.89256 L 264.4628 79.33884 L 264.4628 79.33884 L 290.90906 79.33884 L 290.90906 105.78512 L 290.90906 105.78512 L 317.35535 105.78512 L 317.35535 132.2314 L 317.35535 158.67767 L 343.80164 211.57024 L 343.80164 238.01651 L 264.4628 238.01651 Q 185.12395 264.4628 185.12395 264.4628 L 185.12395 264.4628 L 105.78512 264.4628 Q 26.44628 290.90906 26.44628 317.35535 Q 52.89256 343.80164 52.89256 370.2479 L 52.89256 423.14047 L 52.89256 423.14047 L 26.44628 423.14047 L 26.44628 423.14047 L 26.44628 396.69418 L 0.0 396.69418 Q 0.0 370.2479 0.0 370.2479 L 0.0 370.2479 L 0.0 317.35535 L 0.0 264.4628 L 0.0 211.57024 L 0.0 185.12395 L 0.0 158.67767 Q 0.0 105.78512 26.44628 105.78512 L 52.89256 105.78512 L 52.89256 105.78512 Q 79.33884 105.78512 79.33884 105.78512 L 105.78512 105.78512 L 105.78512 105.78512 Q 105.78512 105.78512 105.78512 52.89256 z" svg:height="4.231405mm" draw:style-name="style-438" svg:viewBox="0.0 0.0 343.80164 423.14047" svg:width="3.4380162mm" svg:x="53.95041mm" svg:y="112.66115mm"/>
          <draw:path svg:d="M 238.01651 0.0 L 264.4628 0.0 L 264.4628 0.0 Q 264.4628 0.0 290.90906 26.44628 L 317.35535 26.44628 L 317.35535 26.44628 L 343.80164 0.0 L 370.2479 0.0 L 423.14047 0.0 L 502.4793 26.44628 L 581.8181 26.44628 L 581.8181 79.33884 Q 608.2644 132.2314 634.7107 132.2314 Q 661.157 132.2314 661.157 211.57024 L 661.157 290.90906 L 634.7107 290.90906 Q 608.2644 264.4628 581.8181 264.4628 L 581.8181 264.4628 L 476.03302 290.90906 Q 370.2479 317.35535 211.57024 317.35535 L 79.33884 317.35535 L 52.89256 290.90906 L 26.44628 290.90906 L 26.44628 211.57024 L 0.0 158.67767 L 0.0 158.67767 L 0.0 158.67767 L 52.89256 132.2314 Q 79.33884 105.78512 105.78512 79.33884 Q 105.78512 52.89256 158.67767 26.44628 Q 211.57024 0.0 238.01651 0.0 z" svg:height="3.1735535mm" draw:style-name="style-439" svg:viewBox="0.0 0.0 661.157 317.35535" svg:width="6.61157mm" svg:x="58.181812mm" svg:y="118.47933mm"/>
          <draw:path svg:d="M 26.44628 211.57024 L 52.89256 1.8189894E-12 L 105.78512 52.89256 Q 132.2314 105.78512 158.67767 370.2479 Q 185.12395 634.7107 185.12395 661.157 L 185.12395 687.6033 L 211.57024 687.6033 L 238.01651 687.6033 L 238.01651 714.0495 L 238.01651 714.0495 L 264.4628 714.0495 L 264.4628 740.4958 L 264.4628 740.4958 L 290.90906 740.4958 L 290.90906 740.4958 L 290.90906 740.4958 L 317.35535 766.9421 L 343.80164 766.9421 L 317.35535 846.28094 Q 290.90906 952.06604 290.90906 952.06604 L 290.90906 952.06604 L 290.90906 952.06604 Q 264.4628 952.06604 264.4628 978.5123 L 264.4628 978.5123 L 238.01651 1004.9586 Q 211.57024 1057.8512 211.57024 1057.8512 L 211.57024 1057.8512 L 185.12395 1057.8512 Q 185.12395 1057.8512 185.12395 1084.2974 L 185.12395 1084.2974 L 185.12395 1084.2974 Q 185.12395 1084.2974 158.67767 1004.9586 L 132.2314 899.17346 L 132.2314 899.17346 Q 132.2314 899.17346 79.33884 872.7272 Q 52.89256 872.7272 26.44628 740.4958 L -1.8189894E-12 608.2644 L -1.8189894E-12 528.9256 Q 26.44628 423.14047 26.44628 211.57024 z" svg:height="10.842975mm" draw:style-name="style-440" svg:viewBox="0.0 0.0 343.80164 1084.2974" svg:width="3.4380162mm" svg:x="131.96693mm" svg:y="98.90908mm"/>
          <draw:path svg:d="M 317.35535 290.90906 L 370.2479 0.0 L 396.69418 26.44628 Q 449.58673 79.33884 449.58673 26.44628 Q 449.58673 0.0 476.03302 0.0 L 476.03302 0.0 L 502.4793 79.33884 Q 555.3718 185.12395 555.3718 396.69418 Q 581.8181 608.2644 634.7107 634.7107 Q 714.0495 634.7107 740.4958 608.2644 Q 766.9421 608.2644 846.28094 846.28094 Q 925.61975 1084.2974 925.61975 1110.7437 L 925.61975 1137.19 L 952.06604 1190.0825 L 978.5123 1216.5288 L 978.5123 1216.5288 L 978.5123 1242.9751 L 978.5123 1242.9751 L 978.5123 1242.9751 L 1004.9586 1269.4214 L 1031.4049 1295.8677 L 1031.4049 1295.8677 L 1031.4049 1295.8677 L 1031.4049 1269.4214 L 1031.4049 1269.4214 L 1057.8512 1269.4214 L 1057.8512 1242.9751 L 1057.8512 1242.9751 L 1084.2974 1242.9751 L 1084.2974 1242.9751 L 1084.2974 1242.9751 L 1084.2974 1216.5288 L 1084.2974 1216.5288 L 1110.7437 1216.5288 L 1110.7437 1190.0825 L 1110.7437 1190.0825 L 1137.19 1190.0825 L 1137.19 1190.0825 L 1137.19 1190.0825 L 1137.19 1163.6362 L 1137.19 1163.6362 L 1163.6362 1137.19 Q 1190.0825 1110.7437 1295.8677 872.7272 L 1401.6527 634.7107 L 1401.6527 634.7107 L 1401.6527 608.2644 L 1401.6527 608.2644 L 1401.6527 608.2644 L 1428.099 581.8181 L 1454.5453 555.3718 L 1454.5453 555.3718 L 1454.5453 555.3718 L 1454.5453 528.9256 L 1454.5453 528.9256 L 1480.9916 528.9256 L 1480.9916 502.4793 L 1480.9916 502.4793 L 1507.4379 502.4793 L 1507.4379 502.4793 L 1507.4379 502.4793 L 1533.8842 476.03302 L 1560.3304 476.03302 L 1560.3304 555.3718 L 1560.3304 634.7107 L 1533.8842 661.157 L 1507.4379 714.0495 L 1375.2065 1004.9586 Q 1242.9751 1295.8677 1216.5288 1295.8677 L 1216.5288 1295.8677 L 1216.5288 1322.314 L 1190.0825 1322.314 L 1190.0825 1375.2065 L 1190.0825 1428.099 L 1190.0825 1480.9916 L 1190.0825 1533.8842 L 1190.0825 1533.8842 L 1190.0825 1560.3304 L 1190.0825 1560.3304 L 1216.5288 1560.3304 L 1216.5288 1533.8842 L 1242.9751 1533.8842 L 1242.9751 1533.8842 L 1242.9751 1507.4379 L 1242.9751 1507.4379 L 1242.9751 1507.4379 L 1269.4214 1507.4379 L 1269.4214 1507.4379 L 1269.4214 1480.9916 L 1295.8677 1480.9916 L 1295.8677 1480.9916 L 1295.8677 1454.5453 L 1322.314 1454.5453 L 1348.7603 1454.5453 L 1348.7603 1428.099 L 1348.7603 1428.099 L 1375.2065 1428.099 L 1375.2065 1401.6527 L 1401.6527 1401.6527 Q 1428.099 1401.6527 1507.4379 1295.8677 L 1613.223 1216.5288 L 1613.223 1216.5288 L 1613.223 1190.0825 L 1613.223 1190.0825 L 1613.223 1190.0825 L 1639.6693 1163.6362 L 1666.1156 1137.19 L 1666.1156 1137.19 L 1666.1156 1137.19 L 1666.1156 1110.7437 L 1666.1156 1110.7437 L 1692.5619 1110.7437 L 1692.5619 1084.2974 L 1692.5619 1084.2974 L 1719.008 1084.2974 L 1719.008 1084.2974 L 1719.008 1084.2974 L 1719.008 1057.8512 L 1719.008 1057.8512 L 1745.4543 1057.8512 L 1745.4543 1057.8512 L 1745.4543 1084.2974 L 1719.008 1110.7437 L 1719.008 1137.19 L 1719.008 1163.6362 L 1719.008 1190.0825 L 1719.008 1216.5288 L 1719.008 1242.9751 L 1719.008 1269.4214 L 1692.5619 1348.7603 Q 1666.1156 1401.6527 1560.3304 1454.5453 Q 1428.099 1533.8842 1375.2065 1586.7767 Q 1322.314 1666.1156 1137.19 1745.4543 Q 952.06604 1824.7932 925.61975 1824.7932 Q 925.61975 1824.7932 872.7272 1798.3469 L 793.38837 1771.9006 L 766.9421 1771.9006 L 714.0495 1771.9006 L 714.0495 1798.3469 L 714.0495 1798.3469 L 687.6033 1798.3469 L 687.6033 1824.7932 L 687.6033 1824.7932 L 714.0495 1824.7932 L 714.0495 1824.7932 L 714.0495 1824.7932 L 740.4958 1851.2395 L 766.9421 1877.6858 L 766.9421 1877.6858 L 766.9421 1877.6858 L 793.38837 1877.6858 L 793.38837 1877.6858 L 819.83466 1904.1321 L 846.28094 1930.5784 L 899.17346 1930.5784 Q 952.06604 1957.0247 1031.4049 2062.8098 Q 1084.2974 2142.1487 1084.2974 2168.5947 Q 1084.2974 2168.5947 1110.7437 2195.041 L 1137.19 2221.4873 L 1137.19 2247.9336 L 1137.19 2274.38 L 1137.19 2353.7188 L 1137.19 2406.6113 L 1137.19 2433.0576 L 1137.19 2459.504 L 1137.19 2459.504 L 1137.19 2459.504 L 1110.7437 2406.6113 L 1084.2974 2380.165 L 1084.2974 2300.8262 Q 1084.2974 2247.9336 978.5123 2221.4873 Q 899.17346 2195.041 766.9421 2195.041 Q 608.2644 2195.041 502.4793 2195.041 Q 396.69418 2247.9336 290.90906 2247.9336 L 158.67767 2247.9336 L 105.78512 2247.9336 L 52.89256 2247.9336 L 52.89256 2221.4873 L 52.89256 2221.4873 L 132.2314 2221.4873 L 238.01651 2195.041 L 238.01651 2195.041 L 238.01651 2195.041 L 238.01651 2142.1487 L 238.01651 2062.8098 L 238.01651 2062.8098 L 238.01651 2036.3634 L 238.01651 2036.3634 L 238.01651 2036.3634 L 211.57024 2036.3634 L 211.57024 2036.3634 L 185.12395 2009.9172 Q 158.67767 2009.9172 105.78512 1930.5784 Q 79.33884 1851.2395 52.89256 1771.9006 Q 26.44628 1666.1156 -2.2737368E-13 1666.1156 Q -26.44628 1666.1156 132.2314 1137.19 Q 290.90906 581.8181 317.35535 290.90906 z" svg:height="24.59504mm" draw:style-name="style-441" svg:viewBox="0.0 0.0 1745.4543 2459.504" svg:width="17.454544mm" svg:x="17.19008mm" svg:y="259.96692mm"/>
          <draw:path svg:d="M 634.7107 0.0 L 634.7107 0.0 L 661.157 0.0 L 687.6033 0.0 L 687.6033 26.44628 L 661.157 52.89256 L 661.157 79.33884 L 661.157 105.78512 L 634.7107 132.2314 L 634.7107 158.67767 L 714.0495 158.67767 Q 766.9421 158.67767 925.61975 185.12395 L 1084.2974 185.12395 L 1084.2974 211.57024 L 1084.2974 238.01651 L 1057.8512 238.01651 L 1057.8512 264.4628 L 1057.8512 264.4628 L 1031.4049 264.4628 L 1031.4049 264.4628 L 1031.4049 264.4628 L 1031.4049 290.90906 L 1031.4049 290.90906 L 1004.9586 317.35535 L 978.5123 343.80164 L 978.5123 343.80164 L 978.5123 370.2479 L 978.5123 370.2479 Q 978.5123 370.2479 634.7107 740.4958 L 317.35535 1110.7437 L 317.35535 1110.7437 L 290.90906 1110.7437 L 290.90906 1110.7437 L 290.90906 1110.7437 L 290.90906 1137.19 L 290.90906 1137.19 L 264.4628 1137.19 L 264.4628 1163.6362 L 264.4628 1163.6362 L 238.01651 1163.6362 L 238.01651 1190.0825 L 238.01651 1216.5288 L 211.57024 1242.9751 L 211.57024 1269.4214 L 793.38837 1322.314 Q 1375.2065 1348.7603 1375.2065 1322.314 Q 1401.6527 1295.8677 1401.6527 1295.8677 L 1401.6527 1269.4214 L 1401.6527 1269.4214 L 1401.6527 1269.4214 L 1428.099 1242.9751 L 1454.5453 1216.5288 L 1454.5453 1216.5288 L 1454.5453 1216.5288 L 1454.5453 1190.0825 L 1480.9916 1190.0825 L 1480.9916 1190.0825 L 1507.4379 1190.0825 L 1507.4379 1190.0825 L 1507.4379 1163.6362 L 1533.8842 1163.6362 L 1560.3304 1163.6362 L 1560.3304 1190.0825 L 1560.3304 1216.5288 L 1533.8842 1216.5288 L 1533.8842 1216.5288 L 1533.8842 1242.9751 L 1507.4379 1242.9751 L 1507.4379 1242.9751 L 1507.4379 1269.4214 L 1507.4379 1269.4214 L 1507.4379 1269.4214 L 1480.9916 1295.8677 L 1454.5453 1322.314 L 1454.5453 1348.7603 L 1454.5453 1375.2065 L 1428.099 1401.6527 L 1401.6527 1428.099 L 1401.6527 1428.099 L 1401.6527 1428.099 L 1375.2065 1454.5453 L 1348.7603 1454.5453 L 1269.4214 1454.5453 L 1190.0825 1428.099 L 1084.2974 1428.099 Q 978.5123 1428.099 502.4793 1375.2065 L 3.6379788E-12 1348.7603 L 3.6379788E-12 1322.314 L 26.44628 1295.8677 L 26.44628 1295.8677 L 26.44628 1269.4214 L 26.44628 1269.4214 L 26.44628 1269.4214 L 52.89256 1269.4214 L 52.89256 1269.4214 L 79.33884 1242.9751 L 105.78512 1242.9751 L 105.78512 1216.5288 L 132.2314 1190.0825 L 476.03302 819.83466 Q 819.83466 423.14047 819.83466 423.14047 L 819.83466 423.14047 L 846.28094 396.69418 L 872.7272 370.2479 L 872.7272 370.2479 L 872.7272 370.2479 L 872.7272 343.80164 L 872.7272 343.80164 L 899.17346 343.80164 L 899.17346 317.35535 L 899.17346 317.35535 L 925.61975 317.35535 L 925.61975 317.35535 L 925.61975 317.35535 L 925.61975 290.90906 L 925.61975 290.90906 L 925.61975 264.4628 L 925.61975 264.4628 L 925.61975 264.4628 L 925.61975 264.4628 L 766.9421 238.01651 L 608.2644 238.01651 L 581.8181 238.01651 L 555.3718 211.57024 L 555.3718 211.57024 L 555.3718 211.57024 L 555.3718 158.67767 Q 555.3718 105.78512 581.8181 79.33884 L 581.8181 52.89256 L 581.8181 52.89256 L 608.2644 52.89256 L 608.2644 52.89256 L 608.2644 52.89256 L 608.2644 26.44628 L 608.2644 26.44628 L 634.7107 0.0 z" svg:height="14.545453mm" draw:style-name="style-442" svg:viewBox="0.0 0.0 1560.3304 1454.5453" svg:width="15.603305mm" svg:x="181.15701mm" svg:y="33.85124mm"/>
          <draw:path svg:d="M 185.12395 52.89256 L 185.12395 0.0 L 185.12395 26.44628 Q 211.57024 52.89256 264.4628 52.89256 Q 317.35535 52.89256 317.35535 105.78512 L 317.35535 158.67767 L 317.35535 158.67767 Q 290.90906 158.67767 290.90906 158.67767 L 290.90906 185.12395 L 290.90906 211.57024 L 290.90906 211.57024 L 290.90906 211.57024 Q 290.90906 211.57024 290.90906 238.01651 L 264.4628 238.01651 L 264.4628 264.4628 Q 264.4628 290.90906 185.12395 370.2479 Q 79.33884 423.14047 79.33884 476.03302 L 79.33884 502.4793 L 79.33884 502.4793 Q 79.33884 502.4793 26.44628 502.4793 L -4.5474735E-13 502.4793 L -4.5474735E-13 476.03302 Q 26.44628 476.03302 52.89256 423.14047 L 79.33884 370.2479 L 79.33884 370.2479 Q 105.78512 370.2479 132.2314 317.35535 Q 132.2314 290.90906 158.67767 264.4628 Q 185.12395 238.01651 185.12395 158.67767 L 185.12395 79.33884 L 185.12395 52.89256 z" svg:height="5.024793mm" draw:style-name="style-443" svg:viewBox="0.0 0.0 317.35535 502.4793" svg:width="3.1735535mm" svg:x="39.404957mm" svg:y="131.17354mm"/>
          <draw:path svg:d="M 2856.198 1745.4543 L 2856.198 1771.9006 L 2829.7517 1771.9006 Q 2803.3054 1771.9006 2803.3054 1798.3469 Q 2803.3054 1824.7932 2776.8594 1824.7932 L 2750.413 1798.3469 L 2750.413 1798.3469 L 2750.413 1798.3469 L 2750.413 1798.3469 L 2723.9668 1771.9006 L 2723.9668 1771.9006 L 2723.9668 1771.9006 L 2723.9668 1745.4543 Q 2723.9668 1719.008 2697.5205 1692.5619 Q 2671.0742 1692.5619 2565.289 1692.5619 Q 2459.504 1719.008 2459.504 1745.4543 Q 2459.504 1771.9006 2353.7188 1824.7932 L 2274.38 1851.2395 L 2195.041 1851.2395 L 2142.1487 1851.2395 L 2142.1487 1851.2395 L 2142.1487 1851.2395 L 2115.7024 1851.2395 L 2115.7024 1851.2395 L 2115.7024 1824.7932 L 2089.256 1824.7932 L 2089.256 1824.7932 L 2089.256 1824.7932 L 2089.256 1824.7932 L 2089.256 1798.3469 L 2142.1487 1798.3469 L 2168.5947 1798.3469 L 2195.041 1824.7932 L 2221.4873 1824.7932 L 2221.4873 1798.3469 Q 2195.041 1745.4543 2195.041 1745.4543 Q 2195.041 1719.008 2195.041 1666.1156 L 2221.4873 1613.223 L 2195.041 1613.223 L 2142.1487 1613.223 L 2142.1487 1586.7767 L 2142.1487 1533.8842 L 2168.5947 1533.8842 L 2168.5947 1533.8842 L 2168.5947 1507.4379 L 2195.041 1507.4379 L 2195.041 1480.9916 L 2195.041 1480.9916 L 2168.5947 1480.9916 L 2168.5947 1480.9916 L 2168.5947 1454.5453 L 2142.1487 1454.5453 L 2142.1487 1454.5453 L 2142.1487 1480.9916 L 2142.1487 1480.9916 L 2142.1487 1480.9916 L 2115.7024 1480.9916 L 2115.7024 1480.9916 L 2115.7024 1507.4379 L 2089.256 1507.4379 L 2089.256 1507.4379 Q 2089.256 1533.8842 2089.256 1533.8842 Q 2089.256 1560.3304 2009.9172 1586.7767 L 1904.1321 1613.223 L 1904.1321 1586.7767 Q 1877.6858 1560.3304 1798.3469 1428.099 Q 1719.008 1269.4214 1613.223 1216.5288 Q 1480.9916 1163.6362 1454.5453 1031.4049 L 1454.5453 925.61975 L 1428.099 952.06604 L 1428.099 978.5123 L 1401.6527 978.5123 Q 1348.7603 952.06604 1269.4214 1004.9586 L 1190.0825 1057.8512 L 1190.0825 1057.8512 L 1190.0825 1057.8512 L 1163.6362 1057.8512 L 1163.6362 1057.8512 L 1137.19 1057.8512 L 1110.7437 1057.8512 L 1110.7437 1057.8512 L 1137.19 1057.8512 L 1137.19 978.5123 Q 1137.19 899.17346 1084.2974 899.17346 Q 1057.8512 899.17346 978.5123 714.0495 Q 925.61975 528.9256 714.0495 476.03302 Q 528.9256 423.14047 423.14047 396.69418 Q 317.35535 370.2479 238.01651 423.14047 L 185.12395 449.58673 L 185.12395 423.14047 Q 185.12395 370.2479 105.78512 343.80164 L 26.44628 317.35535 L 26.44628 290.90906 L 26.44628 264.4628 L 52.89256 264.4628 L 79.33884 264.4628 L 79.33884 238.01651 L 79.33884 238.01651 L 52.89256 238.01651 L 52.89256 211.57024 L 52.89256 211.57024 L 79.33884 211.57024 L 79.33884 158.67767 L 79.33884 132.2314 L 52.89256 105.78512 L 26.44628 79.33884 L 26.44628 79.33884 L 26.44628 52.89256 L 26.44628 52.89256 L 26.44628 52.89256 L 52.89256 52.89256 L 52.89256 52.89256 L 26.44628 26.44628 L -3.6379788E-12 9.094947E-13 L -3.6379788E-12 9.094947E-13 L -3.6379788E-12 9.094947E-13 L 132.2314 26.44628 Q 238.01651 52.89256 290.90906 52.89256 Q 343.80164 105.78512 872.7272 105.78512 Q 1375.2065 105.78512 1507.4379 52.89256 Q 1613.223 9.094947E-13 1771.9006 9.094947E-13 Q 1957.0247 9.094947E-13 2115.7024 185.12395 Q 2274.38 370.2479 2300.8262 370.2479 Q 2327.2725 370.2479 2406.6113 476.03302 Q 2459.504 581.8181 2565.289 793.38837 Q 2671.0742 1004.9586 2671.0742 1242.9751 Q 2723.9668 1480.9916 2776.8594 1586.7767 Q 2829.7517 1719.008 2856.198 1745.4543 z" svg:height="18.512396mm" draw:style-name="style-444" svg:viewBox="0.0 0.0 2856.198 1851.2395" svg:width="28.561981mm" svg:x="170.04958mm" svg:y="75.10743mm"/>
          <draw:path svg:d="M 476.03302 26.44628 L 476.03302 0.0 L 502.4793 52.89256 Q 528.9256 79.33884 555.3718 105.78512 L 581.8181 105.78512 L 555.3718 370.2479 Q 528.9256 634.7107 528.9256 687.6033 L 528.9256 740.4958 L 502.4793 819.83466 L 476.03302 899.17346 L 476.03302 872.7272 L 476.03302 846.28094 L 449.58673 740.4958 L 423.14047 634.7107 L 423.14047 608.2644 L 423.14047 555.3718 L 396.69418 555.3718 L 396.69418 555.3718 L 396.69418 581.8181 L 370.2479 581.8181 L 370.2479 608.2644 L 370.2479 661.157 L 290.90906 687.6033 Q 238.01651 714.0495 211.57024 740.4958 L 185.12395 740.4958 L 185.12395 740.4958 Q 158.67767 740.4958 158.67767 766.9421 L 158.67767 766.9421 L 158.67767 766.9421 Q 158.67767 766.9421 158.67767 793.38837 L 132.2314 793.38837 L 132.2314 793.38837 Q 132.2314 819.83466 105.78512 819.83466 L 105.78512 819.83466 L 105.78512 819.83466 Q 105.78512 819.83466 132.2314 740.4958 Q 158.67767 661.157 158.67767 608.2644 Q 158.67767 608.2644 79.33884 634.7107 L -9.094947E-13 687.6033 L -9.094947E-13 661.157 L -9.094947E-13 608.2644 L -9.094947E-13 608.2644 L 26.44628 608.2644 L 26.44628 581.8181 L 26.44628 581.8181 L 26.44628 555.3718 Q 52.89256 528.9256 105.78512 343.80164 L 185.12395 158.67767 L 185.12395 158.67767 Q 211.57024 158.67767 211.57024 105.78512 L 238.01651 52.89256 L 264.4628 52.89256 Q 290.90906 52.89256 290.90906 105.78512 Q 317.35535 158.67767 317.35535 132.2314 Q 317.35535 105.78512 370.2479 105.78512 Q 423.14047 79.33884 449.58673 79.33884 Q 476.03302 52.89256 476.03302 26.44628 z" svg:height="8.9917345mm" draw:style-name="style-445" svg:viewBox="0.0 0.0 581.8181 899.17346" svg:width="5.8181815mm" svg:x="57.65289mm" svg:y="251.5041mm"/>
          <draw:path svg:d="M 0.0 26.44628 L 0.0 0.0 L 238.01651 52.89256 Q 449.58673 79.33884 449.58673 105.78512 L 476.03302 105.78512 L 476.03302 105.78512 Q 476.03302 132.2314 502.4793 132.2314 L 502.4793 132.2314 L 502.4793 132.2314 Q 502.4793 132.2314 502.4793 158.67767 L 528.9256 158.67767 L 528.9256 158.67767 Q 528.9256 185.12395 555.3718 185.12395 L 555.3718 185.12395 L 581.8181 238.01651 Q 608.2644 317.35535 502.4793 502.4793 Q 396.69418 661.157 396.69418 687.6033 L 370.2479 687.6033 L 370.2479 687.6033 Q 343.80164 687.6033 343.80164 714.0495 L 343.80164 714.0495 L 343.80164 714.0495 Q 343.80164 714.0495 317.35535 687.6033 Q 317.35535 661.157 343.80164 661.157 Q 370.2479 661.157 238.01651 581.8181 L 132.2314 502.4793 L 132.2314 476.03302 L 132.2314 449.58673 L 158.67767 449.58673 L 158.67767 449.58673 L 158.67767 423.14047 L 132.2314 423.14047 L 132.2314 423.14047 L 132.2314 396.69418 L 132.2314 396.69418 L 132.2314 396.69418 L 158.67767 396.69418 L 185.12395 396.69418 L 185.12395 370.2479 L 185.12395 370.2479 L 158.67767 370.2479 L 158.67767 343.80164 L 158.67767 343.80164 L 132.2314 343.80164 L 132.2314 343.80164 L 132.2314 343.80164 L 158.67767 343.80164 Q 185.12395 343.80164 211.57024 370.2479 Q 211.57024 396.69418 238.01651 396.69418 L 290.90906 396.69418 L 290.90906 343.80164 L 290.90906 317.35535 L 264.4628 317.35535 L 264.4628 290.90906 L 264.4628 290.90906 L 238.01651 290.90906 L 238.01651 290.90906 L 238.01651 290.90906 L 238.01651 264.4628 L 238.01651 264.4628 L 211.57024 238.01651 Q 211.57024 211.57024 158.67767 185.12395 L 105.78512 158.67767 L 105.78512 132.2314 L 79.33884 132.2314 L 79.33884 132.2314 L 79.33884 132.2314 L 79.33884 105.78512 Q 79.33884 105.78512 26.44628 79.33884 Q 0.0 79.33884 0.0 26.44628 z" svg:height="7.1404953mm" draw:style-name="style-446" svg:viewBox="0.0 0.0 581.8181 714.0495" svg:width="5.8181815mm" svg:x="135.14049mm" svg:y="175.33882mm"/>
          <draw:path svg:d="M 26.44628 -1.8189894E-12 L 26.44628 -1.8189894E-12 L 79.33884 -1.8189894E-12 Q 132.2314 -1.8189894E-12 132.2314 26.44628 L 158.67767 26.44628 L 185.12395 370.2479 Q 185.12395 687.6033 211.57024 740.4958 Q 238.01651 793.38837 238.01651 846.28094 L 238.01651 899.17346 L 264.4628 925.61975 L 264.4628 952.06604 L 264.4628 952.06604 Q 290.90906 978.5123 290.90906 1057.8512 L 290.90906 1163.6362 L 290.90906 1163.6362 Q 290.90906 1163.6362 290.90906 1190.0825 L 317.35535 1190.0825 L 290.90906 1242.9751 Q 238.01651 1269.4214 238.01651 1269.4214 L 211.57024 1269.4214 L 211.57024 1269.4214 L 185.12395 1269.4214 L 185.12395 1242.9751 L 185.12395 1216.5288 L 158.67767 1216.5288 L 158.67767 1216.5288 L 158.67767 1216.5288 Q 132.2314 1190.0825 105.78512 1057.8512 L 79.33884 925.61975 L 79.33884 846.28094 Q 79.33884 793.38837 26.44628 714.0495 Q 26.44628 634.7107 -9.094947E-13 423.14047 L -9.094947E-13 211.57024 L -9.094947E-13 158.67767 L -9.094947E-13 79.33884 L -9.094947E-13 52.89256 L -9.094947E-13 26.44628 L 26.44628 26.44628 Q 26.44628 -1.8189894E-12 26.44628 -1.8189894E-12 z" svg:height="12.694214mm" draw:style-name="style-447" svg:viewBox="0.0 0.0 317.35535 1269.4214" svg:width="3.1735535mm" svg:x="58.446278mm" svg:y="162.90907mm"/>
          <draw:path svg:d="M 105.78512 26.44628 L 132.2314 52.89256 L 132.2314 132.2314 L 132.2314 211.57024 L 105.78512 290.90906 Q 105.78512 370.2479 52.89256 370.2479 L 26.44628 370.2479 L 26.44628 343.80164 L 0.0 317.35535 L 0.0 317.35535 L 0.0 317.35535 L 0.0 290.90906 Q 0.0 264.4628 0.0 132.2314 Q 0.0 0.0 26.44628 0.0 Q 79.33884 -26.44628 105.78512 26.44628 z" svg:height="3.7024791mm" draw:style-name="style-448" svg:viewBox="0.0 0.0 132.2314 370.2479" svg:width="1.3223139mm" svg:x="165.55371mm" svg:y="221.35535mm"/>
          <draw:path svg:d="M 2221.4873 0.0 L 2221.4873 0.0 L 2247.9336 0.0 L 2247.9336 0.0 L 2300.8262 26.44628 Q 2353.7188 52.89256 2327.2725 158.67767 Q 2327.2725 238.01651 2380.165 185.12395 Q 2433.0576 105.78512 2433.0576 158.67767 Q 2459.504 185.12395 2485.9502 185.12395 Q 2485.9502 158.67767 2512.3965 185.12395 L 2512.3965 185.12395 L 2485.9502 290.90906 Q 2433.0576 396.69418 2433.0576 423.14047 L 2433.0576 449.58673 L 2406.6113 502.4793 Q 2380.165 528.9256 2380.165 502.4793 L 2380.165 476.03302 L 2353.7188 476.03302 L 2327.2725 449.58673 L 2327.2725 449.58673 L 2327.2725 449.58673 L 2300.8262 449.58673 L 2300.8262 449.58673 L 2300.8262 476.03302 L 2274.38 476.03302 L 2274.38 476.03302 L 2274.38 502.4793 L 2274.38 502.4793 L 2274.38 502.4793 L 2247.9336 555.3718 L 2221.4873 581.8181 L 2168.5947 661.157 Q 2115.7024 714.0495 2168.5947 766.9421 Q 2221.4873 846.28094 2247.9336 899.17346 Q 2247.9336 978.5123 2274.38 978.5123 Q 2274.38 978.5123 2274.38 1004.9586 L 2274.38 1004.9586 L 2300.8262 1057.8512 L 2327.2725 1110.7437 L 2327.2725 1110.7437 L 2327.2725 1137.19 L 2274.38 1137.19 L 2247.9336 1137.19 L 2221.4873 1163.6362 L 2168.5947 1163.6362 L 2168.5947 1137.19 Q 2168.5947 1110.7437 2089.256 1084.2974 Q 2036.3634 1084.2974 1771.9006 1084.2974 Q 1507.4379 1084.2974 1533.8842 1110.7437 Q 1533.8842 1137.19 1507.4379 1110.7437 Q 1480.9916 1084.2974 1375.2065 1084.2974 Q 1322.314 1084.2974 1269.4214 1084.2974 L 1242.9751 1110.7437 L 1216.5288 1110.7437 L 1216.5288 1084.2974 L 1190.0825 1084.2974 L 1163.6362 1084.2974 L 1163.6362 1057.8512 L 1163.6362 1057.8512 L 1137.19 1057.8512 L 1137.19 1084.2974 L 1110.7437 1084.2974 Q 1110.7437 1084.2974 1057.8512 1057.8512 Q 1031.4049 1031.4049 899.17346 1031.4049 Q 793.38837 1031.4049 793.38837 1004.9586 Q 793.38837 978.5123 793.38837 952.06604 Q 793.38837 925.61975 766.9421 899.17346 Q 740.4958 872.7272 581.8181 766.9421 Q 423.14047 661.157 370.2479 608.2644 L 290.90906 581.8181 L 264.4628 581.8181 Q 264.4628 555.3718 264.4628 555.3718 L 264.4628 555.3718 L 264.4628 555.3718 Q 238.01651 555.3718 158.67767 449.58673 L 52.89256 396.69418 L 52.89256 370.2479 L 52.89256 370.2479 L 26.44628 370.2479 L 26.44628 343.80164 L 26.44628 343.80164 L 0.0 343.80164 L 0.0 343.80164 L 0.0 343.80164 L 52.89256 317.35535 L 79.33884 290.90906 L 79.33884 290.90906 L 105.78512 290.90906 L 105.78512 290.90906 Q 105.78512 290.90906 79.33884 238.01651 L 52.89256 238.01651 L 105.78512 211.57024 Q 132.2314 185.12395 211.57024 185.12395 Q 290.90906 185.12395 264.4628 105.78512 L 238.01651 26.44628 L 238.01651 26.44628 L 264.4628 26.44628 L 264.4628 26.44628 L 264.4628 26.44628 L 264.4628 52.89256 L 264.4628 52.89256 L 290.90906 52.89256 L 290.90906 79.33884 L 370.2479 132.2314 Q 449.58673 185.12395 634.7107 238.01651 Q 846.28094 290.90906 1031.4049 317.35535 Q 1216.5288 317.35535 1216.5288 290.90906 Q 1216.5288 264.4628 1242.9751 264.4628 Q 1269.4214 264.4628 1269.4214 290.90906 Q 1269.4214 317.35535 1322.314 317.35535 Q 1401.6527 317.35535 1401.6527 343.80164 Q 1401.6527 370.2479 1533.8842 343.80164 Q 1666.1156 290.90906 1692.5619 290.90906 Q 1745.4543 264.4628 1745.4543 211.57024 Q 1771.9006 185.12395 1957.0247 105.78512 Q 2142.1487 26.44628 2168.5947 26.44628 L 2221.4873 26.44628 L 2221.4873 0.0 z" svg:height="11.636363mm" draw:style-name="style-449" svg:viewBox="0.0 0.0 2512.3965 1163.6362" svg:width="25.123964mm" svg:x="38.08264mm" svg:y="280.0661mm"/>
          <draw:path svg:d="M 264.4628 26.44628 L 290.90906 1.8189894E-12 L 476.03302 502.4793 Q 634.7107 1004.9586 634.7107 1137.19 Q 634.7107 1295.8677 555.3718 1533.8842 Q 476.03302 1771.9006 476.03302 1824.7932 L 476.03302 1877.6858 L 449.58673 1930.5784 L 423.14047 1983.471 L 423.14047 1983.471 L 423.14047 1983.471 L 370.2479 1983.471 Q 343.80164 2009.9172 290.90906 2089.256 Q 211.57024 2168.5947 211.57024 2195.041 L 211.57024 2195.041 L 211.57024 2195.041 Q 211.57024 2195.041 185.12395 2195.041 L 185.12395 2221.4873 L 185.12395 2221.4873 Q 158.67767 2221.4873 158.67767 2247.9336 L 158.67767 2247.9336 L 158.67767 2247.9336 Q 158.67767 2247.9336 132.2314 2247.9336 L 132.2314 2274.38 L 132.2314 2274.38 Q 105.78512 2274.38 105.78512 2300.8262 L 105.78512 2300.8262 L 105.78512 2300.8262 Q 105.78512 2300.8262 79.33884 2274.38 L 79.33884 2247.9336 L 79.33884 2247.9336 Q 105.78512 2221.4873 158.67767 2089.256 Q 264.4628 1983.471 264.4628 1930.5784 L 317.35535 1851.2395 L 317.35535 1771.9006 L 317.35535 1719.008 L 343.80164 1719.008 L 343.80164 1719.008 L 343.80164 1692.5619 L 317.35535 1692.5619 L 317.35535 1692.5619 L 317.35535 1666.1156 L 317.35535 1666.1156 L 317.35535 1666.1156 L 290.90906 1666.1156 L 290.90906 1666.1156 L 290.90906 1692.5619 L 264.4628 1692.5619 L 264.4628 1692.5619 L 264.4628 1719.008 L 264.4628 1719.008 L 264.4628 1719.008 L 238.01651 1719.008 L 238.01651 1719.008 L 238.01651 1745.4543 L 211.57024 1745.4543 L 211.57024 1771.9006 Q 185.12395 1771.9006 158.67767 1798.3469 L 132.2314 1824.7932 L 132.2314 1824.7932 L 105.78512 1824.7932 L 105.78512 1824.7932 L 105.78512 1824.7932 L 105.78512 1851.2395 L 105.78512 1851.2395 L 79.33884 1851.2395 L 79.33884 1877.6858 L 79.33884 1877.6858 L 52.89256 1877.6858 L 52.89256 1877.6858 L 52.89256 1877.6858 L 26.44628 1877.6858 L 0.0 1877.6858 L 0.0 1877.6858 L 0.0 1877.6858 L 0.0 1877.6858 L 0.0 1851.2395 L 26.44628 1851.2395 L 26.44628 1851.2395 L 26.44628 1824.7932 L 52.89256 1824.7932 L 52.89256 1824.7932 L 52.89256 1824.7932 L 52.89256 1798.3469 L 52.89256 1798.3469 L 79.33884 1798.3469 L 79.33884 1771.9006 L 105.78512 1771.9006 L 132.2314 1771.9006 L 132.2314 1771.9006 L 158.67767 1745.4543 L 158.67767 1745.4543 L 158.67767 1745.4543 L 158.67767 1719.008 Q 158.67767 1719.008 185.12395 1719.008 L 185.12395 1719.008 L 211.57024 1719.008 Q 211.57024 1719.008 211.57024 1692.5619 L 211.57024 1692.5619 L 211.57024 1692.5619 Q 238.01651 1666.1156 264.4628 1666.1156 L 264.4628 1639.6693 L 264.4628 1639.6693 Q 264.4628 1639.6693 264.4628 1613.223 L 264.4628 1586.7767 L 264.4628 1560.3304 Q 264.4628 1533.8842 238.01651 819.83466 L 211.57024 79.33884 L 211.57024 79.33884 Q 211.57024 79.33884 264.4628 26.44628 z" svg:height="23.008263mm" draw:style-name="style-450" svg:viewBox="0.0 0.0 634.7107 2300.8262" svg:width="6.347107mm" svg:x="29.619833mm" svg:y="155.23965mm"/>
          <draw:path svg:d="M 185.12395 0.0 L 264.4628 0.0 L 264.4628 0.0 Q 264.4628 0.0 290.90906 26.44628 L 290.90906 26.44628 L 343.80164 0.0 Q 396.69418 0.0 396.69418 0.0 L 396.69418 0.0 L 502.4793 52.89256 Q 608.2644 79.33884 661.157 423.14047 Q 714.0495 793.38837 766.9421 846.28094 Q 819.83466 925.61975 819.83466 952.06604 L 819.83466 978.5123 L 793.38837 1057.8512 Q 766.9421 1110.7437 793.38837 1137.19 L 793.38837 1163.6362 L 766.9421 1163.6362 L 740.4958 1163.6362 L 714.0495 1190.0825 L 687.6033 1216.5288 L 661.157 1216.5288 L 634.7107 1216.5288 L 634.7107 1242.9751 L 608.2644 1242.9751 L 608.2644 1269.4214 L 608.2644 1269.4214 L 581.8181 1269.4214 L 555.3718 1269.4214 L 528.9256 1295.8677 L 502.4793 1322.314 L 449.58673 1322.314 L 396.69418 1322.314 L 396.69418 1295.8677 L 396.69418 1295.8677 L 370.2479 1295.8677 L 370.2479 1295.8677 L 370.2479 1216.5288 L 343.80164 1163.6362 L 343.80164 1163.6362 L 343.80164 1163.6362 L 343.80164 1110.7437 Q 343.80164 1084.2974 343.80164 1004.9586 Q 343.80164 925.61975 317.35535 899.17346 L 290.90906 872.7272 L 290.90906 793.38837 L 290.90906 740.4958 L 290.90906 740.4958 Q 290.90906 714.0495 264.4628 661.157 Q 238.01651 634.7107 238.01651 555.3718 Q 238.01651 476.03302 158.67767 449.58673 Q 105.78512 423.14047 105.78512 396.69418 Q 105.78512 370.2479 79.33884 370.2479 Q 52.89256 370.2479 26.44628 396.69418 L 26.44628 423.14047 L 26.44628 370.2479 Q 26.44628 343.80164 0.0 290.90906 L 0.0 238.01651 L 0.0 238.01651 Q 26.44628 238.01651 26.44628 211.57024 L 26.44628 185.12395 L 0.0 185.12395 L 0.0 185.12395 L 0.0 158.67767 Q 26.44628 158.67767 52.89256 79.33884 Q 79.33884 0.0 185.12395 0.0 z" svg:height="13.22314mm" draw:style-name="style-451" svg:viewBox="0.0 0.0 819.83466 1322.314" svg:width="8.198346mm" svg:x="104.99173mm" svg:y="187.23965mm"/>
          <draw:path svg:d="M 1216.5288 -4.5474735E-13 L 1242.9751 -4.5474735E-13 L 1242.9751 26.44628 L 1242.9751 79.33884 L 1242.9751 79.33884 Q 1216.5288 79.33884 1216.5288 79.33884 L 1216.5288 105.78512 L 1216.5288 105.78512 Q 1190.0825 79.33884 1110.7437 79.33884 L 1057.8512 79.33884 L 1004.9586 105.78512 Q 952.06604 132.2314 634.7107 185.12395 L 290.90906 264.4628 L 290.90906 290.90906 L 264.4628 343.80164 L 264.4628 370.2479 L 264.4628 396.69418 L 238.01651 449.58673 L 211.57024 476.03302 L 211.57024 528.9256 L 211.57024 581.8181 L 185.12395 581.8181 L 185.12395 608.2644 L 264.4628 608.2644 Q 370.2479 608.2644 423.14047 581.8181 L 476.03302 581.8181 L 290.90906 1216.5288 Q 105.78512 1851.2395 105.78512 1930.5784 L 105.78512 1983.471 L 79.33884 1983.471 L 79.33884 1983.471 L 132.2314 1983.471 L 185.12395 1983.471 L 211.57024 1983.471 L 264.4628 1983.471 L 264.4628 1957.0247 L 264.4628 1957.0247 L 290.90906 1983.471 L 290.90906 2009.9172 L 290.90906 2009.9172 L 264.4628 2009.9172 L 264.4628 2009.9172 L 264.4628 2036.3634 L 211.57024 2036.3634 L 158.67767 2036.3634 L 132.2314 2062.8098 L 105.78512 2089.256 L 52.89256 2089.256 L 0.0 2089.256 L 0.0 2036.3634 L 0.0 2009.9172 L 26.44628 1983.471 L 52.89256 1930.5784 L 52.89256 1877.6858 Q 52.89256 1851.2395 158.67767 1454.5453 L 264.4628 1057.8512 L 264.4628 1057.8512 L 264.4628 1057.8512 L 290.90906 1004.9586 L 317.35535 952.06604 L 317.35535 899.17346 L 317.35535 846.28094 L 343.80164 819.83466 L 370.2479 766.9421 L 370.2479 714.0495 L 370.2479 687.6033 L 290.90906 687.6033 Q 211.57024 714.0495 158.67767 714.0495 L 79.33884 714.0495 L 79.33884 661.157 L 105.78512 634.7107 L 105.78512 608.2644 Q 105.78512 555.3718 132.2314 502.4793 L 158.67767 476.03302 L 185.12395 343.80164 Q 238.01651 185.12395 687.6033 105.78512 Q 1163.6362 26.44628 1216.5288 -4.5474735E-13 z" svg:height="20.892561mm" draw:style-name="style-452" svg:viewBox="0.0 0.0 1242.9751 2089.256" svg:width="12.429751mm" svg:x="16.396692mm" svg:y="36.231403mm"/>
          <draw:path svg:d="M 2062.8098 0.0 L 3728.9253 0.0 L 4733.884 0.0 L 5765.2886 0.0 L 5765.2886 0.0 L 5765.2886 0.0 L 5844.6274 26.44628 Q 5897.52 52.89256 5923.9663 52.89256 L 5950.4126 52.89256 L 5950.4126 79.33884 L 5950.4126 79.33884 L 5976.859 79.33884 L 5976.859 105.78512 L 5950.4126 105.78512 L 5923.9663 105.78512 L 5923.9663 132.2314 Q 5897.52 158.67767 5871.0737 185.12395 Q 5844.6274 211.57024 5791.735 317.35535 L 5738.8423 449.58673 L 5738.8423 476.03302 L 5738.8423 528.9256 L 5712.396 528.9256 L 5685.9497 528.9256 L 5633.057 528.9256 Q 5553.7188 502.4793 5580.1646 634.7107 Q 5633.057 793.38837 5580.1646 872.7272 Q 5580.1646 952.06604 5580.1646 952.06604 Q 5606.611 952.06604 5685.9497 952.06604 Q 5738.8423 899.17346 5765.2886 952.06604 Q 5791.735 952.06604 5844.6274 978.5123 Q 5897.52 978.5123 5871.0737 846.28094 Q 5844.6274 687.6033 5844.6274 661.157 Q 5844.6274 634.7107 5871.0737 634.7107 L 5871.0737 634.7107 L 5923.9663 634.7107 Q 5976.859 634.7107 6003.305 608.2644 L 6003.305 608.2644 L 6056.1978 608.2644 Q 6082.644 608.2644 6082.644 740.4958 L 6109.0903 899.17346 L 6109.0903 925.61975 L 6109.0903 952.06604 L 6135.5366 952.06604 L 6135.5366 952.06604 L 6161.983 952.06604 L 6188.429 952.06604 L 6188.429 952.06604 L 6214.8755 952.06604 L 6214.8755 819.83466 L 6214.8755 687.6033 L 6241.322 687.6033 L 6267.768 687.6033 L 6267.768 714.0495 L 6267.768 714.0495 L 6294.2144 714.0495 L 6294.2144 740.4958 L 6294.2144 740.4958 L 6320.6606 740.4958 L 6320.6606 740.4958 L 6320.6606 740.4958 L 6320.6606 714.0495 L 6320.6606 714.0495 L 6347.107 714.0495 L 6347.107 740.4958 L 6373.553 740.4958 L 6399.9995 740.4958 L 6426.446 714.0495 L 6426.446 714.0495 L 6426.446 846.28094 L 6426.446 952.06604 L 6479.3384 952.06604 L 6532.231 952.06604 L 6532.231 952.06604 L 6532.231 952.06604 L 6479.3384 978.5123 L 6452.892 978.5123 L 6479.3384 1057.8512 Q 6532.231 1137.19 6479.3384 1242.9751 Q 6479.3384 1348.7603 6426.446 1454.5453 Q 6373.553 1533.8842 6373.553 1560.3304 L 6373.553 1560.3304 L 6373.553 1560.3304 Q 6347.107 1533.8842 6214.8755 1507.4379 L 6082.644 1454.5453 L 6003.305 1454.5453 L 5923.9663 1480.9916 L 5897.52 1480.9916 Q 5871.0737 1480.9916 5738.8423 1586.7767 Q 5580.1646 1666.1156 5474.38 1851.2395 Q 5315.702 2036.3634 5289.256 2221.4873 L 5262.8096 2380.165 L 5262.8096 2380.165 L 5262.8096 2380.165 L 5236.3633 2300.8262 L 5209.917 2221.4873 L 5209.917 2221.4873 L 5209.917 2221.4873 L 5209.917 2247.9336 L 5209.917 2247.9336 L 5183.4707 2247.9336 L 5183.4707 2274.38 L 5183.4707 2274.38 L 5157.0244 2274.38 L 5157.0244 2274.38 L 5157.0244 2274.38 L 5130.578 2274.38 L 5104.132 2274.38 L 5104.132 2274.38 L 5104.132 2274.38 L 5104.132 2221.4873 Q 5104.132 2142.1487 5104.132 1957.0247 L 5077.6855 1745.4543 L 5077.6855 1692.5619 Q 5051.2393 1666.1156 4998.3467 1560.3304 Q 4945.454 1454.5453 4813.2227 1348.7603 Q 4680.991 1269.4214 4363.6357 1242.9751 Q 4072.7268 1216.5288 3966.942 1269.4214 Q 3861.1567 1322.314 3861.1567 1375.2065 Q 3834.7104 1428.099 3728.9253 1692.5619 L 3623.1401 1930.5784 L 3623.1401 1957.0247 L 3623.1401 1983.471 L 3596.6938 2009.9172 L 3570.2476 2062.8098 L 3570.2476 2089.256 L 3570.2476 2115.7024 L 3543.8013 2115.7024 L 3543.8013 2115.7024 L 3543.8013 2142.1487 L 3543.8013 2142.1487 L 3517.355 2142.1487 L 3517.355 2115.7024 L 3517.355 2115.7024 L 3517.355 2115.7024 L 3517.355 2062.8098 L 3517.355 2036.3634 L 3517.355 1877.6858 Q 3517.355 1719.008 3464.4624 1586.7767 Q 3358.6775 1428.099 3226.446 1348.7603 Q 3094.2146 1269.4214 2829.7517 1269.4214 Q 2538.8428 1269.4214 2406.6113 1322.314 Q 2247.9336 1428.099 2062.8098 1904.1321 L 1877.6858 2380.165 L 1851.2395 2433.0576 L 1824.7932 2459.504 L 1824.7932 2485.9502 L 1824.7932 2512.3965 L 1824.7932 2512.3965 L 1824.7932 2512.3965 L 1798.3469 2538.8428 L 1771.9006 2565.289 L 1771.9006 2591.7354 L 1771.9006 2618.1816 L 1771.9006 2433.0576 Q 1771.9006 2274.38 1824.7932 1798.3469 L 1904.1321 1322.314 L 1719.008 1322.314 Q 1533.8842 1322.314 1507.4379 1322.314 Q 1507.4379 1322.314 1295.8677 1348.7603 L 1057.8512 1375.2065 L 1057.8512 1375.2065 L 1057.8512 1375.2065 L 1057.8512 1348.7603 Q 1084.2974 1348.7603 1057.8512 1269.4214 Q 1031.4049 1216.5288 1031.4049 1110.7437 L 1004.9586 1031.4049 L 1004.9586 952.06604 L 1004.9586 899.17346 L 1004.9586 899.17346 L 1004.9586 872.7272 L 1004.9586 846.28094 Q 978.5123 819.83466 978.5123 846.28094 L 978.5123 846.28094 L 978.5123 846.28094 Q 952.06604 846.28094 872.7272 793.38837 L 819.83466 740.4958 L 819.83466 740.4958 L 819.83466 740.4958 L 793.38837 740.4958 L 793.38837 740.4958 L 793.38837 714.0495 L 766.9421 714.0495 L 766.9421 714.0495 L 766.9421 687.6033 L 766.9421 687.6033 L 766.9421 687.6033 L 846.28094 687.6033 Q 925.61975 661.157 925.61975 581.8181 L 925.61975 528.9256 L 899.17346 528.9256 L 899.17346 528.9256 L 819.83466 528.9256 Q 714.0495 528.9256 661.157 528.9256 L 634.7107 555.3718 L 608.2644 555.3718 Q 608.2644 581.8181 608.2644 581.8181 L 608.2644 581.8181 L 608.2644 581.8181 L 608.2644 608.2644 L 608.2644 634.7107 Q 608.2644 634.7107 581.8181 634.7107 L 581.8181 634.7107 L 555.3718 634.7107 L 555.3718 634.7107 L 502.4793 608.2644 L 449.58673 608.2644 L 449.58673 581.8181 Q 449.58673 555.3718 476.03302 528.9256 Q 502.4793 502.4793 476.03302 423.14047 Q 449.58673 370.2479 396.69418 343.80164 Q 343.80164 317.35535 264.4628 290.90906 Q 158.67767 264.4628 211.57024 264.4628 Q 264.4628 211.57024 185.12395 211.57024 Q 105.78512 211.57024 185.12395 185.12395 Q 238.01651 158.67767 132.2314 158.67767 L 26.44628 105.78512 L 26.44628 105.78512 L 26.44628 105.78512 L -1.8189894E-12 105.78512 L -1.8189894E-12 105.78512 L 132.2314 79.33884 Q 290.90906 79.33884 290.90906 52.89256 L 290.90906 26.44628 L 343.80164 26.44628 Q 396.69418 0.0 2062.8098 0.0 z M 5262.8096 502.4793 L 5262.8096 555.3718 L 5315.702 555.3718 Q 5395.041 581.8181 5421.4873 634.7107 Q 5421.4873 687.6033 5342.1484 687.6033 Q 5262.8096 687.6033 5262.8096 766.9421 Q 5262.8096 819.83466 5368.5947 846.28094 Q 5500.826 846.28094 5500.826 899.17346 Q 5474.38 925.61975 5342.1484 952.06604 L 5183.4707 952.06604 L 5157.0244 952.06604 L 5130.578 952.06604 L 5130.578 925.61975 L 5104.132 925.61975 L 5130.578 634.7107 Q 5157.0244 317.35535 5289.256 343.80164 Q 5421.4873 343.80164 5421.4873 396.69418 Q 5421.4873 449.58673 5342.1484 449.58673 Q 5262.8096 449.58673 5262.8096 502.4793 z M 2036.3634 687.6033 L 2036.3634 978.5123 L 1983.471 978.5123 Q 1930.5784 952.06604 1904.1321 846.28094 Q 1877.6858 740.4958 1877.6858 740.4958 L 1877.6858 766.9421 L 1851.2395 793.38837 L 1824.7932 819.83466 L 1824.7932 819.83466 L 1824.7932 846.28094 L 1824.7932 846.28094 L 1824.7932 846.28094 L 1798.3469 846.28094 L 1798.3469 846.28094 L 1798.3469 819.83466 L 1771.9006 819.83466 L 1771.9006 819.83466 L 1771.9006 793.38837 L 1771.9006 793.38837 Q 1771.9006 793.38837 1745.4543 766.9421 Q 1719.008 740.4958 1719.008 846.28094 L 1719.008 952.06604 L 1692.5619 952.06604 L 1692.5619 952.06604 L 1639.6693 978.5123 L 1586.7767 978.5123 L 1586.7767 687.6033 Q 1586.7767 370.2479 1666.1156 370.2479 Q 1719.008 396.69418 1771.9006 476.03302 Q 1824.7932 528.9256 1851.2395 449.58673 Q 1904.1321 370.2479 1983.471 370.2479 Q 2036.3634 370.2479 2036.3634 687.6033 z M 2882.6443 846.28094 L 2882.6443 819.83466 L 2856.198 819.83466 L 2856.198 793.38837 L 2856.198 793.38837 L 2829.7517 793.38837 L 2829.7517 793.38837 L 2829.7517 793.38837 L 2776.8594 740.4958 Q 2697.5205 714.0495 2697.5205 634.7107 Q 2697.5205 528.9256 2829.7517 528.9256 Q 2935.5369 528.9256 2961.9832 581.8181 Q 2961.9832 608.2644 2882.6443 634.7107 Q 2829.7517 634.7107 2935.5369 714.0495 Q 3041.322 766.9421 3014.8757 846.28094 Q 2988.4294 952.06604 2961.9832 978.5123 Q 2935.5369 1004.9586 2803.3054 978.5123 Q 2671.0742 952.06604 2671.0742 899.17346 Q 2671.0742 819.83466 2776.8594 846.28094 Q 2882.6443 872.7272 2882.6443 846.28094 z M 3517.355 952.06604 L 3517.355 952.06604 L 3490.9087 952.06604 L 3490.9087 952.06604 L 3490.9087 925.61975 L 3464.4624 925.61975 L 3464.4624 925.61975 L 3464.4624 899.17346 L 3464.4624 899.17346 L 3464.4624 899.17346 L 3438.016 899.17346 L 3438.016 899.17346 L 3438.016 872.7272 L 3411.5698 872.7272 L 3411.5698 846.28094 L 3411.5698 793.38837 L 3411.5698 740.4958 L 3411.5698 714.0495 L 3464.4624 634.7107 Q 3517.355 528.9256 3623.1401 528.9256 Q 3728.9253 528.9256 3728.9253 581.8181 Q 3702.479 634.7107 3623.1401 661.157 Q 3570.2476 687.6033 3543.8013 740.4958 Q 3517.355 766.9421 3570.2476 819.83466 Q 3596.6938 846.28094 3649.5864 872.7272 Q 3728.9253 872.7272 3728.9253 925.61975 Q 3728.9253 952.06604 3623.1401 952.06604 Q 3517.355 952.06604 3517.355 952.06604 z M 4019.8345 528.9256 L 4046.2805 528.9256 L 4072.7268 528.9256 Q 4099.1733 528.9256 4125.6196 528.9256 Q 4152.066 528.9256 4204.9585 740.4958 Q 4257.851 978.5123 4204.9585 978.5123 Q 4178.512 952.06604 4152.066 925.61975 Q 4152.066 899.17346 4046.2805 899.17346 Q 3966.942 899.17346 3966.942 925.61975 Q 3940.4956 952.06604 3887.603 952.06604 Q 3834.7104 952.06604 3887.603 846.28094 L 3940.4956 714.0495 L 3966.942 634.7107 Q 3993.3882 528.9256 4019.8345 528.9256 z M 4680.991 899.17346 L 4680.991 978.5123 L 4522.3135 978.5123 L 4390.082 952.06604 L 4390.082 740.4958 Q 4390.082 528.9256 4442.9746 528.9256 Q 4469.421 528.9256 4495.867 687.6033 Q 4495.867 846.28094 4575.206 846.28094 Q 4680.991 846.28094 4680.991 899.17346 z M 2406.6113 740.4958 L 2406.6113 608.2644 L 2433.0576 581.8181 L 2433.0576 528.9256 L 2485.9502 528.9256 L 2538.8428 528.9256 L 2538.8428 714.0495 Q 2512.3965 899.17346 2512.3965 925.61975 Q 2512.3965 952.06604 2485.9502 952.06604 Q 2459.504 978.5123 2380.165 978.5123 Q 2300.8262 1004.9586 2247.9336 978.5123 Q 2195.041 952.06604 2195.041 740.4958 Q 2195.041 555.3718 2221.4873 528.9256 Q 2274.38 528.9256 2274.38 687.6033 Q 2300.8262 846.28094 2353.7188 846.28094 Q 2406.6113 872.7272 2406.6113 740.4958 z M 3279.3386 740.4958 L 3279.3386 978.5123 L 3226.446 978.5123 Q 3173.5535 952.06604 3173.5535 766.9421 Q 3147.1072 555.3718 3226.446 528.9256 Q 3279.3386 528.9256 3279.3386 740.4958 z" svg:height="26.181816mm" draw:style-name="style-453" svg:viewBox="0.0 0.0 6532.231 2618.1816" svg:width="65.32231mm" svg:x="90.71074mm" svg:y="14.8099165mm"/>
          <draw:path svg:d="M 185.12395 26.44628 L 185.12395 1.8189894E-12 L 211.57024 1.8189894E-12 L 264.4628 1.8189894E-12 L 555.3718 158.67767 Q 846.28094 317.35535 872.7272 264.4628 Q 899.17346 211.57024 925.61975 211.57024 L 952.06604 211.57024 L 925.61975 264.4628 Q 899.17346 290.90906 899.17346 317.35535 L 899.17346 343.80164 L 872.7272 370.2479 L 846.28094 396.69418 L 846.28094 423.14047 L 846.28094 449.58673 L 846.28094 449.58673 L 846.28094 449.58673 L 793.38837 634.7107 Q 793.38837 819.83466 766.9421 846.28094 L 740.4958 872.7272 L 740.4958 899.17346 L 740.4958 925.61975 L 714.0495 952.06604 L 714.0495 978.5123 L 714.0495 978.5123 L 687.6033 978.5123 L 687.6033 978.5123 L 687.6033 1004.9586 L 661.157 1004.9586 L 634.7107 1004.9586 L 634.7107 978.5123 L 634.7107 978.5123 L 608.2644 978.5123 L 608.2644 952.06604 L 608.2644 952.06604 L 581.8181 952.06604 L 581.8181 952.06604 L 581.8181 952.06604 L 581.8181 925.61975 L 581.8181 925.61975 L 555.3718 899.17346 Q 528.9256 872.7272 476.03302 793.38837 Q 423.14047 714.0495 264.4628 476.03302 L 79.33884 211.57024 L 52.89256 211.57024 L 26.44628 211.57024 L 26.44628 185.12395 L -1.8189894E-12 185.12395 L -1.8189894E-12 158.67767 L -1.8189894E-12 132.2314 L 26.44628 132.2314 L 52.89256 158.67767 L 52.89256 158.67767 L 52.89256 158.67767 L 79.33884 158.67767 Q 105.78512 185.12395 105.78512 185.12395 L 105.78512 211.57024 L 132.2314 211.57024 L 158.67767 211.57024 L 185.12395 211.57024 L 211.57024 211.57024 L 211.57024 211.57024 L 211.57024 211.57024 L 211.57024 158.67767 Q 211.57024 132.2314 185.12395 79.33884 L 158.67767 52.89256 L 158.67767 26.44628 L 158.67767 26.44628 L 185.12395 26.44628 z" svg:height="10.049586mm" draw:style-name="style-454" svg:viewBox="0.0 0.0 952.06604 1004.9586" svg:width="9.52066mm" svg:x="129.58676mm" svg:y="153.91734mm"/>
          <draw:path svg:d="M 1190.0825 26.44628 L 1190.0825 0.0 L 1216.5288 26.44628 Q 1242.9751 26.44628 1216.5288 79.33884 Q 1216.5288 132.2314 1190.0825 158.67767 Q 1190.0825 158.67767 1163.6362 211.57024 Q 1137.19 264.4628 1137.19 317.35535 L 1137.19 343.80164 L 1110.7437 343.80164 L 1110.7437 370.2479 L 1110.7437 370.2479 L 1084.2974 370.2479 L 1084.2974 370.2479 L 1084.2974 370.2479 L 1084.2974 396.69418 L 1084.2974 396.69418 L 1110.7437 423.14047 L 1137.19 476.03302 L 1137.19 476.03302 L 1137.19 476.03302 L 1137.19 449.58673 L 1137.19 449.58673 L 1163.6362 423.14047 Q 1190.0825 396.69418 1190.0825 396.69418 L 1190.0825 396.69418 L 1269.4214 528.9256 Q 1348.7603 687.6033 1401.6527 740.4958 Q 1507.4379 819.83466 1507.4379 846.28094 L 1507.4379 846.28094 L 1507.4379 846.28094 L 1507.4379 846.28094 L 1507.4379 872.7272 L 1507.4379 872.7272 L 1533.8842 872.7272 L 1533.8842 899.17346 L 1533.8842 899.17346 L 1560.3304 899.17346 L 1560.3304 899.17346 L 1560.3304 899.17346 L 1560.3304 925.61975 L 1560.3304 925.61975 L 1560.3304 952.06604 Q 1560.3304 1004.9586 1586.7767 1031.4049 L 1613.223 1057.8512 L 1613.223 1057.8512 L 1613.223 1057.8512 L 1613.223 1084.2974 L 1613.223 1084.2974 L 1639.6693 1110.7437 L 1639.6693 1137.19 L 1613.223 1137.19 L 1560.3304 1110.7437 L 1533.8842 1137.19 Q 1507.4379 1137.19 1533.8842 1163.6362 L 1533.8842 1190.0825 L 1401.6527 1163.6362 Q 1242.9751 1163.6362 1137.19 1190.0825 Q 1031.4049 1216.5288 1031.4049 1269.4214 Q 1031.4049 1295.8677 978.5123 1322.314 Q 925.61975 1348.7603 952.06604 1375.2065 Q 978.5123 1375.2065 846.28094 1428.099 Q 714.0495 1480.9916 714.0495 1533.8842 Q 714.0495 1533.8842 661.157 1586.7767 Q 608.2644 1586.7767 555.3718 1586.7767 L 528.9256 1586.7767 L 528.9256 1586.7767 L 502.4793 1586.7767 L 502.4793 1586.7767 L 502.4793 1586.7767 L 502.4793 1613.223 L 502.4793 1613.223 L 476.03302 1639.6693 L 476.03302 1639.6693 L 449.58673 1639.6693 L 449.58673 1639.6693 L 449.58673 1613.223 L 449.58673 1586.7767 L 449.58673 1533.8842 L 449.58673 1454.5453 L 449.58673 1428.099 L 449.58673 1401.6527 L 423.14047 1375.2065 Q 396.69418 1348.7603 396.69418 1348.7603 Q 396.69418 1322.314 343.80164 1242.9751 Q 264.4628 1137.19 211.57024 1110.7437 L 158.67767 1110.7437 L 132.2314 1084.2974 L 105.78512 1057.8512 L 105.78512 1057.8512 L 79.33884 1057.8512 L 79.33884 1057.8512 L 79.33884 1057.8512 L 52.89256 1031.4049 L 26.44628 1004.9586 L 26.44628 1004.9586 L 26.44628 1004.9586 L 4.5474735E-13 1004.9586 L 4.5474735E-13 1004.9586 L 4.5474735E-13 978.5123 L 26.44628 978.5123 L 26.44628 978.5123 L 26.44628 952.06604 L 79.33884 952.06604 L 105.78512 952.06604 L 185.12395 978.5123 Q 238.01651 1004.9586 238.01651 1004.9586 Q 264.4628 1004.9586 449.58673 925.61975 Q 634.7107 846.28094 687.6033 766.9421 Q 740.4958 714.0495 872.7272 634.7107 Q 978.5123 581.8181 1004.9586 528.9256 L 1031.4049 449.58673 L 1031.4049 423.14047 L 1031.4049 396.69418 L 1031.4049 370.2479 L 1031.4049 343.80164 L 1031.4049 317.35535 L 1031.4049 290.90906 L 1057.8512 264.4628 L 1057.8512 238.01651 L 1057.8512 211.57024 Q 1084.2974 185.12395 1110.7437 105.78512 L 1137.19 52.89256 L 1137.19 52.89256 Q 1163.6362 52.89256 1190.0825 26.44628 z" svg:height="16.396692mm" draw:style-name="style-455" svg:viewBox="0.0 0.0 1639.6693 1639.6693" svg:width="16.396692mm" svg:x="24.066114mm" svg:y="268.16525mm"/>
          <draw:path svg:d="M 528.9256 899.17346 L 476.03302 899.17346 L 476.03302 872.7272 L 476.03302 872.7272 L 449.58673 846.28094 Q 423.14047 819.83466 370.2479 740.4958 L 317.35535 661.157 L 317.35535 634.7107 L 317.35535 608.2644 L 264.4628 608.2644 L 211.57024 634.7107 L 211.57024 634.7107 L 211.57024 634.7107 L 185.12395 740.4958 L 185.12395 846.28094 L 105.78512 846.28094 L 26.44628 846.28094 L 26.44628 819.83466 L 9.094947E-13 819.83466 L 26.44628 423.14047 Q 26.44628 0.0 211.57024 0.0 Q 396.69418 0.0 476.03302 79.33884 Q 528.9256 158.67767 528.9256 317.35535 Q 528.9256 476.03302 528.9256 555.3718 Q 528.9256 634.7107 581.8181 740.4958 Q 634.7107 819.83466 608.2644 846.28094 Q 555.3718 899.17346 528.9256 899.17346 z M 211.57024 290.90906 Q 211.57024 185.12395 290.90906 211.57024 Q 370.2479 211.57024 370.2479 264.4628 Q 370.2479 343.80164 290.90906 370.2479 Q 211.57024 396.69418 211.57024 290.90906 z" svg:height="8.9917345mm" draw:style-name="style-456" svg:viewBox="0.0 0.0 608.2644 899.17346" svg:width="6.082644mm" svg:x="50.24793mm" svg:y="17.454544mm"/>
          <draw:path svg:d="M 423.14047 26.44628 L 476.03302 0.0 L 476.03302 26.44628 Q 449.58673 79.33884 423.14047 79.33884 Q 396.69418 79.33884 396.69418 105.78512 L 423.14047 132.2314 L 476.03302 185.12395 Q 581.8181 238.01651 555.3718 264.4628 Q 555.3718 290.90906 555.3718 317.35535 L 528.9256 317.35535 L 528.9256 370.2479 Q 476.03302 423.14047 476.03302 476.03302 L 476.03302 528.9256 L 476.03302 528.9256 L 449.58673 528.9256 L 423.14047 528.9256 L 423.14047 502.4793 L 423.14047 502.4793 Q 423.14047 502.4793 396.69418 449.58673 Q 396.69418 423.14047 370.2479 449.58673 L 343.80164 449.58673 L 317.35535 449.58673 Q 290.90906 449.58673 264.4628 423.14047 L 264.4628 423.14047 L 264.4628 423.14047 Q 238.01651 396.69418 211.57024 396.69418 Q 158.67767 370.2479 158.67767 343.80164 Q 158.67767 317.35535 79.33884 290.90906 L 26.44628 264.4628 L 26.44628 238.01651 L 0.0 238.01651 L 0.0 211.57024 L 0.0 185.12395 L 26.44628 185.12395 L 26.44628 185.12395 L 26.44628 158.67767 L 52.89256 158.67767 L 52.89256 158.67767 L 52.89256 132.2314 L 52.89256 132.2314 L 52.89256 132.2314 L 79.33884 132.2314 L 79.33884 132.2314 L 79.33884 105.78512 Q 105.78512 105.78512 185.12395 52.89256 Q 264.4628 -26.44628 317.35535 0.0 Q 370.2479 26.44628 423.14047 26.44628 z" svg:height="5.2892556mm" draw:style-name="style-457" svg:viewBox="0.0 0.0 555.3718 528.9256" svg:width="5.5537186mm" svg:x="42.84297mm" svg:y="209.719mm"/>
          <draw:path svg:d="M 555.3718 0.0 L 581.8181 0.0 L 528.9256 79.33884 Q 476.03302 158.67767 476.03302 185.12395 L 476.03302 211.57024 L 581.8181 264.4628 Q 687.6033 317.35535 714.0495 343.80164 Q 714.0495 370.2479 661.157 370.2479 Q 634.7107 343.80164 634.7107 396.69418 Q 634.7107 449.58673 661.157 449.58673 Q 687.6033 476.03302 714.0495 476.03302 L 740.4958 476.03302 L 793.38837 502.4793 Q 846.28094 502.4793 846.28094 528.9256 Q 846.28094 555.3718 846.28094 555.3718 Q 793.38837 555.3718 687.6033 528.9256 L 581.8181 528.9256 L 581.8181 555.3718 Q 608.2644 581.8181 661.157 608.2644 Q 687.6033 634.7107 634.7107 687.6033 Q 581.8181 766.9421 581.8181 793.38837 Q 528.9256 846.28094 528.9256 899.17346 L 528.9256 925.61975 L 555.3718 952.06604 L 555.3718 1004.9586 L 581.8181 1004.9586 Q 634.7107 1004.9586 634.7107 1031.4049 L 634.7107 1057.8512 L 608.2644 1057.8512 Q 581.8181 1057.8512 581.8181 1057.8512 L 555.3718 1057.8512 L 528.9256 1057.8512 L 476.03302 1057.8512 L 502.4793 1084.2974 Q 528.9256 1110.7437 555.3718 1137.19 L 581.8181 1163.6362 L 581.8181 1190.0825 L 581.8181 1216.5288 L 608.2644 1216.5288 L 608.2644 1216.5288 L 608.2644 1242.9751 L 634.7107 1242.9751 L 634.7107 1269.4214 L 634.7107 1295.8677 L 608.2644 1295.8677 L 608.2644 1269.4214 L 608.2644 1269.4214 L 581.8181 1269.4214 L 581.8181 1269.4214 L 581.8181 1269.4214 L 581.8181 1242.9751 L 581.8181 1242.9751 L 555.3718 1216.5288 L 555.3718 1190.0825 L 528.9256 1190.0825 L 502.4793 1163.6362 L 502.4793 1163.6362 L 476.03302 1163.6362 L 476.03302 1163.6362 L 476.03302 1163.6362 L 476.03302 1163.6362 L 449.58673 1163.6362 L 423.14047 1137.19 Q 396.69418 1110.7437 317.35535 1057.8512 Q 211.57024 1004.9586 211.57024 1004.9586 Q 185.12395 978.5123 158.67767 899.17346 Q 132.2314 793.38837 105.78512 793.38837 Q 79.33884 793.38837 105.78512 740.4958 Q 132.2314 687.6033 132.2314 661.157 Q 132.2314 608.2644 105.78512 608.2644 Q 79.33884 608.2644 52.89256 555.3718 L 26.44628 528.9256 L 26.44628 502.4793 L 0.0 502.4793 L 0.0 502.4793 L 0.0 502.4793 L 0.0 476.03302 L 0.0 476.03302 L 0.0 449.58673 L 0.0 423.14047 L 0.0 423.14047 L 0.0 423.14047 L 0.0 423.14047 L 0.0 423.14047 L 0.0 449.58673 L 0.0 449.58673 L 26.44628 449.58673 L 26.44628 476.03302 L 52.89256 476.03302 L 79.33884 476.03302 L 105.78512 476.03302 L 132.2314 476.03302 L 132.2314 476.03302 L 158.67767 476.03302 L 158.67767 423.14047 L 158.67767 370.2479 L 185.12395 370.2479 Q 185.12395 370.2479 211.57024 343.80164 Q 238.01651 343.80164 290.90906 211.57024 L 317.35535 105.78512 L 343.80164 105.78512 L 343.80164 105.78512 L 423.14047 52.89256 Q 528.9256 26.44628 528.9256 26.44628 Q 528.9256 0.0 555.3718 0.0 z" svg:height="12.958676mm" draw:style-name="style-458" svg:viewBox="0.0 0.0 846.28094 1295.8677" svg:width="8.46281mm" svg:x="84.62809mm" svg:y="126.94214mm"/>
          <draw:path svg:d="M 26.44628 26.44628 L 26.44628 1.8189894E-12 L 52.89256 1.8189894E-12 Q 105.78512 26.44628 105.78512 26.44628 L 105.78512 52.89256 L 132.2314 52.89256 L 158.67767 52.89256 L 343.80164 185.12395 Q 528.9256 290.90906 687.6033 423.14047 Q 819.83466 528.9256 899.17346 528.9256 Q 1004.9586 502.4793 1004.9586 528.9256 L 1004.9586 555.3718 L 978.5123 528.9256 Q 952.06604 528.9256 952.06604 608.2644 L 952.06604 687.6033 L 952.06604 687.6033 L 952.06604 687.6033 L 1057.8512 846.28094 Q 1163.6362 1004.9586 1163.6362 1004.9586 L 1163.6362 1031.4049 L 1163.6362 1031.4049 Q 1163.6362 1031.4049 1163.6362 1084.2974 L 1163.6362 1137.19 L 1163.6362 1216.5288 Q 1163.6362 1269.4214 1137.19 1269.4214 L 1137.19 1269.4214 L 1110.7437 1137.19 Q 1057.8512 1004.9586 1031.4049 1004.9586 Q 1004.9586 1004.9586 952.06604 952.06604 Q 899.17346 899.17346 899.17346 1004.9586 Q 899.17346 1137.19 1004.9586 1348.7603 Q 1057.8512 1560.3304 1084.2974 1639.6693 L 1110.7437 1719.008 L 1110.7437 1745.4543 L 1110.7437 1798.3469 L 1137.19 1798.3469 L 1137.19 1798.3469 L 1137.19 1824.7932 L 1163.6362 1824.7932 L 1163.6362 1639.6693 L 1163.6362 1480.9916 L 1163.6362 1454.5453 Q 1163.6362 1428.099 1190.0825 1533.8842 Q 1216.5288 1613.223 1216.5288 1798.3469 L 1216.5288 1957.0247 L 1242.9751 1957.0247 L 1242.9751 1957.0247 L 1242.9751 1983.471 L 1269.4214 1983.471 L 1269.4214 1983.471 L 1269.4214 2009.9172 L 1269.4214 2009.9172 L 1269.4214 2009.9172 L 1295.8677 2009.9172 L 1295.8677 2009.9172 L 1269.4214 2009.9172 L 1242.9751 2009.9172 L 1242.9751 2009.9172 L 1216.5288 2009.9172 L 1216.5288 2036.3634 L 1216.5288 2062.8098 L 1190.0825 2089.256 L 1190.0825 2115.7024 L 1190.0825 2115.7024 L 1163.6362 2115.7024 L 1163.6362 2062.8098 Q 1163.6362 2036.3634 1137.19 2009.9172 L 1137.19 1957.0247 L 1110.7437 1957.0247 L 1084.2974 1957.0247 L 1110.7437 2115.7024 Q 1163.6362 2274.38 1163.6362 2274.38 Q 1163.6362 2300.8262 1190.0825 2327.2725 L 1190.0825 2353.7188 L 1163.6362 2353.7188 Q 1110.7437 2353.7188 1110.7437 2433.0576 Q 1110.7437 2538.8428 1137.19 2618.1816 L 1163.6362 2697.5205 L 1163.6362 2750.413 L 1163.6362 2803.3054 L 1163.6362 2803.3054 L 1137.19 2803.3054 L 1137.19 2776.8594 L 1110.7437 2750.413 L 1110.7437 2750.413 L 1110.7437 2750.413 L 1057.8512 2750.413 L 1004.9586 2750.413 L 1004.9586 2750.413 L 978.5123 2750.413 L 978.5123 2723.9668 L 952.06604 2723.9668 L 952.06604 2723.9668 L 952.06604 2697.5205 L 899.17346 2697.5205 L 846.28094 2697.5205 L 846.28094 2723.9668 L 846.28094 2723.9668 L 846.28094 2644.628 Q 846.28094 2538.8428 793.38837 2433.0576 L 740.4958 2300.8262 L 766.9421 2300.8262 Q 793.38837 2327.2725 846.28094 2327.2725 L 872.7272 2327.2725 L 872.7272 2353.7188 L 899.17346 2353.7188 L 899.17346 2327.2725 L 899.17346 2274.38 L 872.7272 2221.4873 L 846.28094 2195.041 L 846.28094 2195.041 L 846.28094 2168.5947 L 846.28094 2168.5947 L 846.28094 2168.5947 L 819.83466 2115.7024 Q 793.38837 2036.3634 793.38837 1957.0247 Q 740.4958 1904.1321 634.7107 1745.4543 Q 528.9256 1586.7767 396.69418 1480.9916 Q 264.4628 1375.2065 238.01651 1295.8677 L 211.57024 1242.9751 L 211.57024 1216.5288 L 211.57024 1163.6362 L 211.57024 1137.19 L 211.57024 1110.7437 L 317.35535 1110.7437 L 449.58673 1110.7437 L 423.14047 1084.2974 L 396.69418 1057.8512 L 396.69418 1057.8512 L 370.2479 1057.8512 L 370.2479 1057.8512 L 370.2479 1057.8512 L 343.80164 1031.4049 L 317.35535 1004.9586 L 290.90906 1004.9586 Q 264.4628 1004.9586 158.67767 952.06604 L 79.33884 899.17346 L 79.33884 899.17346 L 52.89256 899.17346 L 52.89256 846.28094 L 52.89256 819.83466 L 26.44628 819.83466 L 26.44628 793.38837 L 26.44628 793.38837 L 0.0 793.38837 L 0.0 766.9421 L 0.0 740.4958 L 26.44628 740.4958 L 26.44628 740.4958 L 52.89256 714.0495 L 79.33884 687.6033 L 105.78512 687.6033 Q 132.2314 687.6033 185.12395 634.7107 Q 238.01651 634.7107 317.35535 634.7107 L 370.2479 634.7107 L 423.14047 634.7107 L 449.58673 634.7107 L 476.03302 608.2644 L 502.4793 581.8181 L 502.4793 581.8181 L 476.03302 581.8181 L 476.03302 581.8181 L 476.03302 581.8181 L 476.03302 555.3718 L 476.03302 555.3718 L 449.58673 555.3718 L 449.58673 528.9256 L 423.14047 528.9256 L 370.2479 528.9256 L 343.80164 502.4793 Q 317.35535 476.03302 290.90906 476.03302 Q 264.4628 476.03302 238.01651 396.69418 Q 211.57024 343.80164 185.12395 238.01651 Q 158.67767 132.2314 132.2314 132.2314 L 105.78512 105.78512 L 52.89256 105.78512 Q 26.44628 105.78512 26.44628 79.33884 L 26.44628 79.33884 L 52.89256 79.33884 L 79.33884 52.89256 L 52.89256 52.89256 Q 26.44628 52.89256 26.44628 26.44628 z" svg:height="28.033056mm" draw:style-name="style-459" svg:viewBox="0.0 0.0 1295.8677 2803.3054" svg:width="12.958676mm" svg:x="38.61157mm" svg:y="151.27272mm"/>
          <draw:path svg:d="M 1031.4049 1110.7437 L 1031.4049 1110.7437 L 1031.4049 1163.6362 L 1004.9586 1190.0825 L 1004.9586 1190.0825 L 1004.9586 1216.5288 L 978.5123 1216.5288 L 952.06604 1216.5288 L 925.61975 1216.5288 L 899.17346 1216.5288 L 899.17346 1216.5288 L 899.17346 1216.5288 L 872.7272 1216.5288 L 872.7272 1216.5288 L 846.28094 1216.5288 Q 819.83466 1216.5288 661.157 1163.6362 Q 502.4793 1110.7437 317.35535 1004.9586 Q 105.78512 899.17346 79.33884 846.28094 Q 52.89256 793.38837 52.89256 581.8181 L 26.44628 343.80164 L 26.44628 317.35535 L 1.8189894E-12 317.35535 L 1.8189894E-12 290.90906 Q 1.8189894E-12 264.4628 26.44628 132.2314 L 52.89256 0.0 L 79.33884 0.0 Q 105.78512 0.0 105.78512 52.89256 Q 105.78512 79.33884 132.2314 79.33884 Q 158.67767 79.33884 158.67767 132.2314 Q 158.67767 185.12395 264.4628 211.57024 Q 370.2479 264.4628 396.69418 290.90906 Q 423.14047 317.35535 661.157 317.35535 Q 899.17346 343.80164 925.61975 423.14047 Q 952.06604 502.4793 1004.9586 793.38837 Q 1004.9586 1084.2974 1031.4049 1110.7437 z" svg:height="12.165288mm" draw:style-name="style-460" svg:viewBox="0.0 0.0 1031.4049 1216.5288" svg:width="10.314049mm" svg:x="100.49586mm" svg:y="84.09917mm"/>
          <draw:path svg:d="M 370.2479 26.44628 L 396.69418 52.89256 L 423.14047 52.89256 L 423.14047 52.89256 L 581.8181 105.78512 Q 740.4958 158.67767 740.4958 158.67767 L 740.4958 185.12395 L 740.4958 211.57024 Q 714.0495 211.57024 687.6033 238.01651 L 687.6033 238.01651 L 687.6033 238.01651 Q 687.6033 238.01651 661.157 264.4628 L 661.157 264.4628 L 661.157 264.4628 Q 634.7107 264.4628 634.7107 264.4628 L 634.7107 290.90906 L 634.7107 290.90906 L 634.7107 290.90906 L 608.2644 317.35535 L 608.2644 317.35535 L 608.2644 317.35535 Q 581.8181 317.35535 581.8181 317.35535 L 581.8181 343.80164 L 581.8181 343.80164 Q 581.8181 343.80164 555.3718 370.2479 L 555.3718 370.2479 L 555.3718 370.2479 Q 528.9256 370.2479 528.9256 370.2479 L 528.9256 396.69418 L 528.9256 396.69418 L 502.4793 396.69418 L 502.4793 396.69418 L 476.03302 396.69418 L 476.03302 423.14047 L 476.03302 423.14047 L 476.03302 423.14047 Q 449.58673 423.14047 423.14047 449.58673 L 423.14047 449.58673 L 343.80164 449.58673 Q 264.4628 423.14047 185.12395 370.2479 Q 105.78512 290.90906 105.78512 264.4628 L 105.78512 238.01651 L 79.33884 238.01651 L 79.33884 211.57024 L 79.33884 211.57024 L 52.89256 211.57024 L 52.89256 211.57024 L 52.89256 211.57024 L 26.44628 185.12395 L 0.0 185.12395 L 0.0 158.67767 Q 0.0 105.78512 52.89256 52.89256 L 105.78512 26.44628 L 132.2314 3.6379788E-12 Q 158.67767 3.6379788E-12 264.4628 3.6379788E-12 Q 343.80164 3.6379788E-12 370.2479 26.44628 z" svg:height="4.4958673mm" draw:style-name="style-461" svg:viewBox="0.0 0.0 740.4958 449.58673" svg:width="7.4049582mm" svg:x="24.859503mm" svg:y="169.78511mm"/>
          <draw:path svg:d="M 26.44628 26.44628 L 26.44628 -1.8189894E-12 L 52.89256 26.44628 Q 79.33884 52.89256 79.33884 52.89256 L 105.78512 52.89256 L 105.78512 79.33884 L 132.2314 105.78512 L 185.12395 132.2314 Q 238.01651 158.67767 238.01651 105.78512 Q 264.4628 79.33884 290.90906 105.78512 Q 343.80164 105.78512 343.80164 158.67767 L 343.80164 211.57024 L 343.80164 370.2479 L 343.80164 528.9256 L 290.90906 528.9256 L 211.57024 528.9256 L 185.12395 502.4793 L 132.2314 476.03302 L 132.2314 476.03302 L 132.2314 476.03302 L 105.78512 449.58673 Q 79.33884 423.14047 79.33884 290.90906 L 26.44628 158.67767 L 26.44628 132.2314 L 26.44628 105.78512 L 1.8189894E-12 105.78512 L 1.8189894E-12 105.78512 L 1.8189894E-12 105.78512 L 1.8189894E-12 79.33884 L 1.8189894E-12 52.89256 L 1.8189894E-12 52.89256 L 1.8189894E-12 52.89256 L 26.44628 52.89256 L 26.44628 26.44628 z" svg:height="5.2892556mm" draw:style-name="style-462" svg:viewBox="0.0 0.0 343.80164 528.9256" svg:width="3.4380162mm" svg:x="151.53717mm" svg:y="147.57024mm"/>
          <draw:path svg:d="M 79.33884 608.2644 L 0.0 581.8181 L 0.0 317.35535 Q 0.0 0.0 79.33884 0.0 Q 158.67767 0.0 158.67767 317.35535 Q 158.67767 608.2644 79.33884 608.2644 z" svg:height="6.082644mm" draw:style-name="style-463" svg:viewBox="0.0 0.0 158.67767 608.2644" svg:width="1.5867767mm" svg:x="86.47933mm" svg:y="20.099173mm"/>
          <draw:path svg:d="M 317.35535 0.0 L 343.80164 26.44628 L 290.90906 185.12395 Q 238.01651 370.2479 238.01651 423.14047 L 238.01651 476.03302 L 238.01651 476.03302 Q 238.01651 476.03302 211.57024 502.4793 L 211.57024 502.4793 L 185.12395 608.2644 Q 185.12395 687.6033 396.69418 608.2644 Q 634.7107 555.3718 687.6033 343.80164 Q 740.4958 105.78512 793.38837 79.33884 Q 846.28094 79.33884 793.38837 290.90906 Q 740.4958 502.4793 766.9421 502.4793 Q 819.83466 502.4793 846.28094 476.03302 L 872.7272 476.03302 L 872.7272 502.4793 Q 846.28094 555.3718 872.7272 555.3718 L 925.61975 555.3718 L 925.61975 555.3718 Q 925.61975 555.3718 872.7272 581.8181 L 846.28094 608.2644 L 819.83466 608.2644 L 766.9421 608.2644 L 766.9421 634.7107 L 740.4958 634.7107 L 714.0495 634.7107 Q 714.0495 608.2644 714.0495 608.2644 Q 687.6033 608.2644 396.69418 714.0495 L 132.2314 819.83466 L 79.33884 819.83466 L 26.44628 819.83466 L 26.44628 819.83466 L 26.44628 819.83466 L 4.5474735E-13 819.83466 L 4.5474735E-13 819.83466 L 4.5474735E-13 766.9421 L 26.44628 740.4958 L 26.44628 687.6033 Q 26.44628 634.7107 52.89256 581.8181 L 79.33884 528.9256 L 79.33884 476.03302 L 79.33884 423.14047 L 105.78512 396.69418 L 105.78512 343.80164 L 105.78512 290.90906 L 132.2314 264.4628 L 132.2314 238.01651 L 132.2314 185.12395 L 158.67767 185.12395 L 158.67767 185.12395 L 158.67767 158.67767 L 185.12395 158.67767 L 185.12395 105.78512 Q 185.12395 52.89256 238.01651 26.44628 Q 264.4628 26.44628 264.4628 0.0 Q 290.90906 -26.44628 317.35535 0.0 z" svg:height="8.198346mm" draw:style-name="style-464" svg:viewBox="0.0 0.0 925.61975 819.83466" svg:width="9.256198mm" svg:x="21.95041mm" svg:y="47.867764mm"/>
          <draw:path svg:d="M 634.7107 0.0 L 661.157 0.0 L 608.2644 52.89256 Q 555.3718 132.2314 581.8181 211.57024 Q 608.2644 264.4628 687.6033 370.2479 Q 766.9421 502.4793 899.17346 581.8181 Q 1031.4049 687.6033 1137.19 766.9421 Q 1190.0825 846.28094 1216.5288 872.7272 L 1242.9751 899.17346 L 1242.9751 899.17346 L 1242.9751 899.17346 L 1242.9751 925.61975 L 1242.9751 925.61975 L 1269.4214 925.61975 L 1269.4214 952.06604 L 1269.4214 952.06604 L 1295.8677 952.06604 L 1295.8677 952.06604 L 1295.8677 978.5123 L 1269.4214 978.5123 L 1242.9751 952.06604 L 1216.5288 952.06604 L 1190.0825 952.06604 L 1137.19 925.61975 L 1110.7437 899.17346 L 1084.2974 899.17346 Q 1057.8512 899.17346 925.61975 846.28094 Q 819.83466 793.38837 449.58673 555.3718 L 52.89256 317.35535 L 26.44628 317.35535 L 0.0 317.35535 L 0.0 290.90906 L 0.0 290.90906 L 0.0 290.90906 L 0.0 264.4628 L 26.44628 264.4628 L 52.89256 264.4628 L 52.89256 238.01651 L 52.89256 211.57024 L 52.89256 211.57024 L 79.33884 211.57024 L 79.33884 238.01651 L 79.33884 264.4628 L 105.78512 264.4628 L 105.78512 264.4628 L 132.2314 264.4628 Q 132.2314 264.4628 158.67767 264.4628 Q 185.12395 264.4628 185.12395 211.57024 L 185.12395 158.67767 L 211.57024 158.67767 Q 238.01651 158.67767 343.80164 158.67767 Q 423.14047 105.78512 449.58673 79.33884 L 449.58673 26.44628 L 449.58673 26.44628 L 449.58673 26.44628 L 476.03302 52.89256 Q 476.03302 105.78512 555.3718 52.89256 Q 608.2644 0.0 634.7107 0.0 z" svg:height="9.785123mm" draw:style-name="style-465" svg:viewBox="0.0 0.0 1295.8677 978.5123" svg:width="12.958676mm" svg:x="59.504128mm" svg:y="172.95866mm"/>
          <draw:path svg:d="M 1401.6527 52.89256 L 1401.6527 105.78512 L 1428.099 105.78512 L 1428.099 105.78512 L 1428.099 1428.099 L 1428.099 2776.8594 L 1428.099 2776.8594 L 1401.6527 2776.8594 L 1401.6527 2803.3054 L 1401.6527 2829.7517 L 1375.2065 2803.3054 Q 1348.7603 2776.8594 1348.7603 2803.3054 Q 1322.314 2856.198 1216.5288 2856.198 Q 1110.7437 2882.6443 1110.7437 2856.198 Q 1137.19 2829.7517 1084.2974 2803.3054 Q 1057.8512 2803.3054 978.5123 2776.8594 Q 872.7272 2750.413 819.83466 2723.9668 Q 740.4958 2697.5205 661.157 2697.5205 Q 581.8181 2697.5205 528.9256 2723.9668 Q 476.03302 2750.413 476.03302 2803.3054 L 449.58673 2856.198 L 449.58673 2856.198 Q 449.58673 2856.198 423.14047 2829.7517 L 396.69418 2829.7517 L 396.69418 2803.3054 Q 396.69418 2803.3054 343.80164 2750.413 Q 343.80164 2723.9668 238.01651 2671.0742 L 132.2314 2644.628 L 79.33884 2618.1816 L 52.89256 2591.7354 L 52.89256 2591.7354 L 26.44628 2591.7354 L 26.44628 2565.289 L 26.44628 2538.8428 L 0.0 2538.8428 L 0.0 2538.8428 L 0.0 2512.3965 L 26.44628 2512.3965 L 26.44628 2512.3965 L 26.44628 2485.9502 L 26.44628 2485.9502 L 26.44628 2485.9502 L 52.89256 2485.9502 L 52.89256 2485.9502 L 52.89256 2459.504 L 79.33884 2459.504 L 132.2314 2380.165 Q 185.12395 2327.2725 238.01651 2300.8262 Q 317.35535 2300.8262 343.80164 2247.9336 Q 396.69418 2195.041 396.69418 2115.7024 Q 396.69418 2036.3634 502.4793 2062.8098 Q 608.2644 2062.8098 608.2644 1983.471 L 608.2644 1904.1321 L 608.2644 1904.1321 Q 608.2644 1904.1321 634.7107 1904.1321 L 634.7107 1877.6858 L 634.7107 1877.6858 Q 661.157 1877.6858 661.157 1851.2395 L 661.157 1798.3469 L 661.157 1798.3469 L 661.157 1771.9006 L 661.157 1771.9006 L 661.157 1745.4543 L 661.157 1745.4543 Q 661.157 1745.4543 714.0495 1745.4543 Q 740.4958 1745.4543 793.38837 1692.5619 Q 872.7272 1666.1156 872.7272 1533.8842 Q 872.7272 1401.6527 872.7272 1375.2065 Q 925.61975 1348.7603 925.61975 1269.4214 L 952.06604 1163.6362 L 952.06604 1084.2974 Q 952.06604 1004.9586 978.5123 1004.9586 Q 1031.4049 978.5123 1084.2974 819.83466 Q 1137.19 661.157 1084.2974 476.03302 Q 1031.4049 290.90906 1004.9586 290.90906 Q 978.5123 290.90906 952.06604 211.57024 L 925.61975 132.2314 L 952.06604 52.89256 Q 978.5123 -26.44628 1137.19 0.0 Q 1322.314 52.89256 1348.7603 0.0 Q 1375.2065 0.0 1375.2065 0.0 Q 1401.6527 0.0 1401.6527 52.89256 z" svg:height="28.561981mm" draw:style-name="style-466" svg:viewBox="0.0 0.0 1428.099 2856.198" svg:width="14.280991mm" svg:x="190.67767mm" svg:y="92.56197mm"/>
          <draw:path svg:d="M 26.44628 1004.9586 L 26.44628 0.0 L 52.89256 0.0 Q 79.33884 0.0 79.33884 26.44628 Q 105.78512 52.89256 105.78512 105.78512 L 105.78512 158.67767 L 132.2314 185.12395 L 158.67767 211.57024 L 158.67767 185.12395 Q 158.67767 132.2314 185.12395 158.67767 L 185.12395 185.12395 L 211.57024 185.12395 Q 238.01651 185.12395 264.4628 132.2314 Q 317.35535 79.33884 317.35535 132.2314 Q 317.35535 185.12395 343.80164 132.2314 Q 370.2479 105.78512 396.69418 105.78512 Q 423.14047 132.2314 449.58673 79.33884 L 476.03302 52.89256 L 476.03302 52.89256 L 476.03302 26.44628 L 476.03302 26.44628 L 476.03302 26.44628 L 502.4793 26.44628 L 502.4793 26.44628 L 502.4793 0.0 L 528.9256 0.0 L 528.9256 105.78512 L 528.9256 211.57024 L 555.3718 211.57024 L 581.8181 211.57024 L 581.8181 185.12395 L 581.8181 132.2314 L 608.2644 132.2314 L 608.2644 132.2314 L 608.2644 105.78512 L 634.7107 105.78512 L 634.7107 105.78512 L 634.7107 79.33884 L 634.7107 79.33884 L 634.7107 79.33884 L 661.157 79.33884 L 661.157 79.33884 L 661.157 899.17346 L 661.157 1719.008 L 661.157 1930.5784 Q 634.7107 2168.5947 634.7107 4046.2805 L 634.7107 5950.4126 L 634.7107 5976.859 Q 634.7107 6003.305 661.157 6003.305 L 661.157 6003.305 L 661.157 7907.4375 Q 634.7107 9785.123 661.157 9811.569 L 661.157 9864.462 L 819.83466 9864.462 Q 978.5123 9864.462 1137.19 9838.016 L 1295.8677 9838.016 L 2327.2725 9811.569 Q 3358.6775 9811.569 4178.512 9785.123 L 5024.793 9785.123 L 6717.355 9758.677 Q 8383.471 9758.677 9414.875 9732.23 L 10419.834 9732.23 L 10631.404 9732.23 L 10816.528 9732.23 L 10816.528 9758.677 L 10816.528 9785.123 L 10790.082 9785.123 L 10763.636 9811.569 L 10869.421 9811.569 L 10975.206 9811.569 L 10975.206 9838.016 L 10948.76 9838.016 L 10948.76 9838.016 L 10948.76 9864.462 L 10948.76 9864.462 L 10948.76 9864.462 L 10922.313 9864.462 L 10922.313 9864.462 L 11345.453 9890.908 Q 11768.594 9917.3545 11795.04 10155.371 Q 11795.04 10393.388 11795.04 10446.28 Q 11795.04 10525.619 11742.147 10552.065 Q 11689.255 10604.958 11477.685 10604.958 Q 11266.114 10604.958 11133.884 10604.958 L 11001.652 10604.958 L 11054.545 10631.404 L 11107.4375 10657.851 L 11107.4375 10657.851 L 11107.4375 10657.851 L 11133.884 10710.743 L 11160.329 10737.189 L 11160.329 10763.636 L 11160.329 10763.636 L 10975.206 10763.636 Q 10790.082 10763.636 5395.041 10790.082 L 26.44628 10816.528 L 26.44628 10790.082 L 0.0 10790.082 L 0.0 10552.065 Q 0.0 10287.603 26.44628 8912.3955 Q 52.89256 7563.6357 26.44628 4866.115 L 26.44628 2168.5947 L 26.44628 2089.256 Q 52.89256 2009.9172 26.44628 1004.9586 z" svg:height="108.16528mm" draw:style-name="style-467" svg:viewBox="0.0 0.0 11795.04 10816.528" svg:width="117.9504mm" svg:x="4.76033mm" svg:y="206.54544mm"/>
          <draw:path svg:d="M 1004.9586 -3.6379788E-12 L 1084.2974 -3.6379788E-12 L 1110.7437 -3.6379788E-12 L 1163.6362 -3.6379788E-12 L 1242.9751 52.89256 Q 1322.314 79.33884 1322.314 105.78512 L 1322.314 158.67767 L 1190.0825 290.90906 Q 1057.8512 423.14047 952.06604 476.03302 Q 846.28094 555.3718 793.38837 661.157 Q 740.4958 766.9421 740.4958 819.83466 L 740.4958 872.7272 L 740.4958 899.17346 L 740.4958 925.61975 L 740.4958 925.61975 L 740.4958 952.06604 L 740.4958 952.06604 L 740.4958 952.06604 L 766.9421 952.06604 L 766.9421 952.06604 L 740.4958 978.5123 L 714.0495 1004.9586 L 714.0495 1004.9586 L 714.0495 1004.9586 L 581.8181 1004.9586 L 476.03302 1004.9586 L 476.03302 978.5123 L 476.03302 978.5123 L 449.58673 978.5123 L 449.58673 978.5123 L 423.14047 978.5123 Q 423.14047 952.06604 264.4628 899.17346 L 132.2314 846.28094 L 105.78512 846.28094 L 52.89256 846.28094 L 26.44628 819.83466 L 0.0 819.83466 L 0.0 793.38837 L 0.0 766.9421 L 26.44628 766.9421 L 52.89256 766.9421 L 52.89256 740.4958 L 52.89256 714.0495 L 79.33884 714.0495 L 105.78512 687.6033 L 132.2314 687.6033 Q 158.67767 687.6033 290.90906 555.3718 Q 423.14047 423.14047 581.8181 370.2479 Q 740.4958 317.35535 793.38837 238.01651 Q 846.28094 158.67767 899.17346 105.78512 Q 899.17346 26.44628 1004.9586 -3.6379788E-12 z" svg:height="10.049586mm" draw:style-name="style-468" svg:viewBox="0.0 0.0 1322.314 1004.9586" svg:width="13.22314mm" svg:x="133.81818mm" svg:y="275.0413mm"/>
          <draw:path svg:d="M 952.06604 290.90906 L 978.5123 317.35535 L 978.5123 343.80164 L 978.5123 370.2479 L 1004.9586 396.69418 L 1031.4049 423.14047 L 1031.4049 423.14047 L 1031.4049 423.14047 L 1031.4049 449.58673 Q 1031.4049 476.03302 1057.8512 502.4793 L 1084.2974 528.9256 L 1084.2974 555.3718 L 1084.2974 581.8181 L 1110.7437 608.2644 L 1110.7437 661.157 L 1110.7437 661.157 L 1084.2974 661.157 L 1084.2974 661.157 L 1084.2974 687.6033 L 1084.2974 687.6033 L 1084.2974 687.6033 L 1057.8512 661.157 L 1031.4049 634.7107 L 1031.4049 634.7107 L 1031.4049 608.2644 L 1031.4049 608.2644 L 1031.4049 608.2644 L 1004.9586 608.2644 L 1004.9586 608.2644 L 1004.9586 581.8181 L 978.5123 581.8181 L 978.5123 581.8181 L 978.5123 555.3718 L 978.5123 555.3718 L 978.5123 555.3718 L 952.06604 555.3718 L 952.06604 555.3718 L 952.06604 528.9256 Q 925.61975 528.9256 899.17346 476.03302 Q 846.28094 396.69418 687.6033 343.80164 Q 528.9256 238.01651 396.69418 290.90906 L 290.90906 290.90906 L 264.4628 317.35535 L 238.01651 343.80164 L 238.01651 343.80164 L 238.01651 343.80164 L 132.2314 343.80164 L 0.0 343.80164 L 0.0 317.35535 L 26.44628 317.35535 L 26.44628 317.35535 L 26.44628 290.90906 L 79.33884 290.90906 L 105.78512 290.90906 L 132.2314 264.4628 L 158.67767 238.01651 L 238.01651 238.01651 Q 343.80164 185.12395 343.80164 185.12395 L 343.80164 185.12395 L 423.14047 185.12395 Q 502.4793 185.12395 502.4793 132.2314 L 502.4793 52.89256 L 502.4793 0.0 Q 528.9256 -52.89256 661.157 26.44628 Q 819.83466 132.2314 872.7272 185.12395 Q 925.61975 264.4628 952.06604 290.90906 z" svg:height="6.8760324mm" draw:style-name="style-469" svg:viewBox="0.0 0.0 1110.7437 687.6033" svg:width="11.107437mm" svg:x="111.33884mm" svg:y="124.56197mm"/>
          <draw:path svg:d="M 740.4958 0.0 L 766.9421 0.0 L 766.9421 0.0 Q 766.9421 0.0 793.38837 26.44628 L 793.38837 26.44628 L 1004.9586 661.157 Q 1216.5288 1295.8677 1269.4214 1480.9916 Q 1322.314 1666.1156 1454.5453 1692.5619 Q 1586.7767 1745.4543 1771.9006 1745.4543 L 1957.0247 1745.4543 L 1957.0247 1719.008 L 1957.0247 1719.008 L 2142.1487 1639.6693 Q 2327.2725 1586.7767 2353.7188 1586.7767 L 2353.7188 1586.7767 L 2380.165 1586.7767 Q 2433.0576 1586.7767 2459.504 2168.5947 Q 2485.9502 2723.9668 2485.9502 2935.5369 Q 2485.9502 3147.1072 2433.0576 3596.6938 Q 2380.165 4019.8345 2406.6113 4495.867 Q 2433.0576 4971.9004 2433.0576 5077.6855 Q 2433.0576 5157.0244 2459.504 5447.9336 L 2459.504 5712.396 L 2433.0576 6082.644 Q 2433.0576 6426.446 2353.7188 6505.7847 Q 2274.38 6611.57 2274.38 6611.57 L 2274.38 6638.016 L 2274.38 6638.016 L 2274.38 6638.016 L 2247.9336 6638.016 L 2247.9336 6664.4624 L 2247.9336 6664.4624 L 2221.4873 6664.4624 L 2221.4873 6690.9087 Q 2221.4873 6717.355 2142.1487 6770.2476 Q 2089.256 6823.1396 1983.471 6770.2476 Q 1877.6858 6717.355 1851.2395 6664.4624 Q 1851.2395 6611.57 1824.7932 6611.57 Q 1798.3469 6585.1235 1798.3469 6452.892 Q 1771.9006 6320.6606 1745.4543 6320.6606 Q 1719.008 6294.2144 1375.2065 6294.2144 Q 1057.8512 6241.322 581.8181 6188.429 L 105.78512 6082.644 L 79.33884 6082.644 L 52.89256 6082.644 L 52.89256 6056.1978 L 52.89256 6029.7515 L 79.33884 6029.7515 L 79.33884 6029.7515 L 79.33884 6003.305 L 52.89256 6003.305 L 52.89256 6003.305 L 52.89256 5976.859 L 52.89256 5976.859 L 52.89256 5976.859 L 26.44628 5976.859 L 26.44628 5976.859 L 26.44628 5950.4126 L 0.0 5950.4126 L 0.0 5950.4126 L 0.0 5923.9663 L 0.0 5923.9663 L 0.0 5923.9663 L 26.44628 5923.9663 L 26.44628 5923.9663 L 26.44628 5897.52 L 52.89256 5897.52 L 52.89256 5871.0737 L 52.89256 5844.6274 L 105.78512 5844.6274 Q 158.67767 5818.181 158.67767 5818.181 Q 158.67767 5818.181 158.67767 5818.181 Q 185.12395 5791.735 185.12395 5765.2886 Q 211.57024 5738.8423 290.90906 5738.8423 L 396.69418 5765.2886 L 423.14047 5765.2886 L 449.58673 5765.2886 L 476.03302 5791.735 L 502.4793 5791.735 L 502.4793 5765.2886 L 502.4793 5738.8423 L 476.03302 5738.8423 L 449.58673 5712.396 L 449.58673 5712.396 L 423.14047 5712.396 L 423.14047 5712.396 L 423.14047 5712.396 L 396.69418 5685.9497 L 370.2479 5659.5034 L 370.2479 5659.5034 L 370.2479 5659.5034 L 370.2479 5633.057 Q 370.2479 5606.611 370.2479 5580.1646 Q 396.69418 5553.7188 290.90906 5527.2725 L 185.12395 5500.826 L 185.12395 5474.38 L 158.67767 5474.38 L 158.67767 5474.38 L 158.67767 5447.9336 L 158.67767 5447.9336 L 158.67767 5447.9336 L 185.12395 5447.9336 L 185.12395 5447.9336 L 132.2314 5421.4873 L 79.33884 5395.041 L 79.33884 5395.041 L 105.78512 5395.041 L 105.78512 5395.041 L 105.78512 5395.041 L 132.2314 5395.041 L 158.67767 5395.041 L 158.67767 5395.041 L 185.12395 5395.041 L 185.12395 5368.5947 L 211.57024 5368.5947 L 211.57024 5368.5947 L 211.57024 5342.1484 L 211.57024 5342.1484 L 211.57024 5342.1484 L 238.01651 5342.1484 Q 238.01651 5342.1484 317.35535 5368.5947 Q 370.2479 5368.5947 370.2479 5342.1484 Q 370.2479 5289.256 449.58673 5262.8096 L 502.4793 5236.3633 L 476.03302 5209.917 Q 449.58673 5183.4707 476.03302 5183.4707 Q 476.03302 5157.0244 449.58673 5104.132 Q 396.69418 5077.6855 423.14047 5051.2393 L 449.58673 5024.793 L 449.58673 5024.793 L 423.14047 5024.793 L 423.14047 4998.3467 L 423.14047 4971.9004 L 396.69418 4971.9004 L 370.2479 4971.9004 L 370.2479 4945.454 L 370.2479 4945.454 L 343.80164 4919.008 L 343.80164 4892.5615 L 370.2479 4892.5615 L 396.69418 4892.5615 L 581.8181 4919.008 Q 793.38837 4919.008 793.38837 4971.9004 Q 819.83466 5024.793 899.17346 5051.2393 Q 952.06604 5077.6855 952.06604 5130.578 Q 978.5123 5209.917 1295.8677 5395.041 Q 1639.6693 5553.7188 1666.1156 5580.1646 Q 1692.5619 5606.611 1719.008 5606.611 L 1745.4543 5606.611 L 1798.3469 5633.057 L 1824.7932 5659.5034 L 1851.2395 5659.5034 L 1851.2395 5659.5034 L 1851.2395 5633.057 L 1851.2395 5633.057 L 1877.6858 5606.611 L 1877.6858 5580.1646 L 1904.1321 5580.1646 L 1930.5784 5580.1646 L 1930.5784 5553.7188 L 1957.0247 5527.2725 L 1957.0247 5342.1484 Q 1957.0247 5183.4707 1719.008 4522.3135 L 1480.9916 3861.1567 L 1480.9916 3861.1567 Q 1480.9916 3834.7104 1454.5453 3834.7104 L 1454.5453 3834.7104 L 1454.5453 3781.8179 Q 1428.099 3728.9253 1401.6527 3596.6938 Q 1375.2065 3490.9087 1269.4214 3279.3386 Q 1163.6362 3067.7683 1110.7437 3067.7683 Q 1057.8512 3067.7683 925.61975 3067.7683 Q 793.38837 3067.7683 793.38837 3067.7683 Q 766.9421 3094.2146 740.4958 3094.2146 L 714.0495 3094.2146 L 714.0495 3067.7683 L 740.4958 3041.322 L 740.4958 3041.322 Q 740.4958 3014.8757 740.4958 3014.8757 L 714.0495 3014.8757 L 714.0495 2988.4294 L 687.6033 2988.4294 L 687.6033 2988.4294 L 687.6033 3014.8757 L 687.6033 3014.8757 L 687.6033 3014.8757 L 687.6033 2988.4294 Q 687.6033 2961.9832 687.6033 2882.6443 Q 740.4958 2803.3054 740.4958 2433.0576 Q 740.4958 2089.256 661.157 1692.5619 L 581.8181 1269.4214 L 581.8181 1269.4214 L 581.8181 1242.9751 L 581.8181 1216.5288 L 581.8181 1190.0825 L 581.8181 1137.19 L 581.8181 1084.2974 L 581.8181 1057.8512 Q 581.8181 1004.9586 528.9256 634.7107 Q 476.03302 264.4628 449.58673 238.01651 Q 423.14047 211.57024 476.03302 132.2314 L 555.3718 52.89256 L 555.3718 52.89256 L 528.9256 52.89256 L 528.9256 52.89256 L 528.9256 52.89256 L 581.8181 52.89256 L 608.2644 52.89256 L 634.7107 79.33884 Q 634.7107 105.78512 661.157 79.33884 Q 661.157 52.89256 687.6033 52.89256 Q 714.0495 52.89256 714.0495 26.44628 Q 714.0495 0.0 740.4958 0.0 z M 2353.7188 5765.2886 L 2353.7188 5818.181 L 2221.4873 5818.181 L 2115.7024 5818.181 L 2115.7024 5791.735 L 2115.7024 5791.735 L 2089.256 5791.735 L 2089.256 5765.2886 L 2089.256 5765.2886 L 2062.8098 5765.2886 L 2062.8098 5712.396 L 2062.8098 5685.9497 L 2062.8098 5659.5034 L 2062.8098 5633.057 L 2062.8098 5633.057 L 2062.8098 5606.611 L 2062.8098 5606.611 Q 2062.8098 5606.611 2089.256 5580.1646 L 2115.7024 5553.7188 L 2089.256 5553.7188 Q 2062.8098 5553.7188 2062.8098 5500.826 Q 2089.256 5447.9336 2221.4873 5500.826 Q 2327.2725 5500.826 2353.7188 5500.826 Q 2380.165 5500.826 2327.2725 5580.1646 Q 2300.8262 5659.5034 2327.2725 5659.5034 Q 2380.165 5685.9497 2353.7188 5765.2886 z" svg:height="67.70248mm" draw:style-name="style-470" svg:viewBox="0.0 0.0 2485.9502 6770.2476" svg:width="24.859503mm" svg:x="70.3471mm" svg:y="223.20659mm"/>
          <draw:path svg:d="M 79.33884 -1.8189894E-12 L 185.12395 -1.8189894E-12 L 185.12395 26.44628 Q 185.12395 52.89256 158.67767 52.89256 L 158.67767 79.33884 L 158.67767 79.33884 Q 132.2314 79.33884 132.2314 132.2314 Q 132.2314 185.12395 105.78512 158.67767 Q 105.78512 132.2314 79.33884 132.2314 L 26.44628 105.78512 L 26.44628 105.78512 L 26.44628 105.78512 L 9.094947E-13 52.89256 Q 9.094947E-13 26.44628 79.33884 -1.8189894E-12 z" svg:height="1.5867767mm" draw:style-name="style-471" svg:viewBox="0.0 0.0 185.12395 158.67767" svg:width="1.8512396mm" svg:x="56.8595mm" svg:y="162.90907mm"/>
          <draw:path svg:d="M 26.44628 0.0 L 79.33884 0.0 L 264.4628 0.0 Q 449.58673 0.0 581.8181 105.78512 Q 714.0495 211.57024 766.9421 370.2479 Q 819.83466 502.4793 846.28094 634.7107 Q 872.7272 766.9421 872.7272 846.28094 L 872.7272 899.17346 L 846.28094 899.17346 L 846.28094 899.17346 L 872.7272 925.61975 Q 899.17346 925.61975 899.17346 899.17346 Q 925.61975 872.7272 925.61975 872.7272 L 925.61975 872.7272 L 925.61975 872.7272 Q 925.61975 872.7272 952.06604 846.28094 L 952.06604 846.28094 L 978.5123 846.28094 L 1004.9586 846.28094 L 1004.9586 872.7272 L 1004.9586 899.17346 L 1004.9586 925.61975 Q 978.5123 952.06604 978.5123 1004.9586 L 978.5123 1057.8512 L 978.5123 1057.8512 L 978.5123 1057.8512 L 1004.9586 1084.2974 L 1031.4049 1084.2974 L 1031.4049 1084.2974 L 1031.4049 1110.7437 L 1031.4049 1110.7437 L 1031.4049 1110.7437 L 1057.8512 1110.7437 L 1057.8512 1137.19 L 925.61975 1137.19 L 819.83466 1163.6362 L 819.83466 1163.6362 L 819.83466 1163.6362 L 793.38837 1216.5288 L 766.9421 1269.4214 L 766.9421 1269.4214 L 766.9421 1269.4214 L 740.4958 1269.4214 L 714.0495 1269.4214 L 714.0495 1190.0825 Q 714.0495 1110.7437 740.4958 899.17346 Q 766.9421 661.157 687.6033 476.03302 Q 608.2644 264.4628 528.9256 185.12395 Q 423.14047 105.78512 238.01651 105.78512 L 79.33884 105.78512 L 26.44628 105.78512 L 0.0 105.78512 L 0.0 105.78512 Q 0.0 105.78512 0.0 52.89256 L 0.0 26.44628 L 0.0 26.44628 Q 0.0 0.0 26.44628 0.0 z" svg:height="12.694214mm" draw:style-name="style-472" svg:viewBox="0.0 0.0 1057.8512 1269.4214" svg:width="10.578511mm" svg:x="176.9256mm" svg:y="25.388428mm"/>
          <draw:path svg:d="M 396.69418 -1.8189894E-12 L 423.14047 -1.8189894E-12 L 449.58673 -1.8189894E-12 L 476.03302 -1.8189894E-12 L 423.14047 211.57024 Q 343.80164 423.14047 317.35535 449.58673 Q 290.90906 476.03302 290.90906 555.3718 L 290.90906 634.7107 L 290.90906 634.7107 L 290.90906 661.157 L 290.90906 661.157 Q 264.4628 687.6033 238.01651 687.6033 Q 211.57024 687.6033 158.67767 476.03302 Q 132.2314 290.90906 105.78512 317.35535 Q 79.33884 370.2479 52.89256 370.2479 L 26.44628 370.2479 L 26.44628 370.2479 L 1.8189894E-12 370.2479 L 1.8189894E-12 343.80164 Q 26.44628 317.35535 26.44628 264.4628 L 79.33884 238.01651 L 79.33884 238.01651 L 79.33884 211.57024 L 79.33884 211.57024 Q 79.33884 211.57024 105.78512 211.57024 L 105.78512 211.57024 L 132.2314 185.12395 Q 185.12395 185.12395 185.12395 158.67767 L 185.12395 132.2314 L 185.12395 132.2314 Q 185.12395 132.2314 211.57024 105.78512 L 211.57024 105.78512 L 290.90906 52.89256 Q 396.69418 -1.8189894E-12 396.69418 -1.8189894E-12 z" svg:height="6.8760324mm" draw:style-name="style-473" svg:viewBox="0.0 0.0 476.03302 687.6033" svg:width="4.76033mm" svg:x="155.23965mm" svg:y="134.87602mm"/>
          <draw:path svg:d="M 79.33884 79.33884 L 105.78512 -1.8189894E-12 L 158.67767 -1.8189894E-12 Q 211.57024 26.44628 238.01651 211.57024 Q 264.4628 396.69418 290.90906 370.2479 Q 317.35535 317.35535 317.35535 317.35535 L 317.35535 317.35535 L 317.35535 370.2479 L 317.35535 423.14047 L 264.4628 502.4793 Q 238.01651 581.8181 211.57024 608.2644 L 211.57024 608.2644 L 211.57024 581.8181 Q 211.57024 555.3718 105.78512 370.2479 L 0.0 185.12395 L 26.44628 185.12395 Q 52.89256 158.67767 79.33884 79.33884 z" svg:height="6.082644mm" draw:style-name="style-474" svg:viewBox="0.0 0.0 317.35535 608.2644" svg:width="3.1735535mm" svg:x="154.44627mm" svg:y="156.03305mm"/>
          <draw:path svg:d="M 238.01651 52.89256 L 238.01651 79.33884 L 264.4628 79.33884 L 264.4628 52.89256 L 264.4628 52.89256 L 290.90906 52.89256 L 290.90906 52.89256 L 290.90906 52.89256 L 396.69418 52.89256 Q 476.03302 52.89256 476.03302 105.78512 Q 476.03302 158.67767 555.3718 185.12395 Q 608.2644 211.57024 793.38837 396.69418 Q 978.5123 581.8181 1084.2974 608.2644 Q 1163.6362 634.7107 1190.0825 661.157 L 1216.5288 687.6033 L 1242.9751 687.6033 L 1269.4214 687.6033 L 1269.4214 714.0495 L 1295.8677 714.0495 L 1295.8677 714.0495 L 1295.8677 740.4958 L 1295.8677 740.4958 L 1295.8677 740.4958 L 1322.314 740.4958 L 1322.314 740.4958 L 1348.7603 740.4958 Q 1401.6527 740.4958 1401.6527 740.4958 L 1401.6527 740.4958 L 1401.6527 766.9421 Q 1428.099 793.38837 1401.6527 793.38837 Q 1375.2065 793.38837 1375.2065 846.28094 Q 1375.2065 872.7272 1401.6527 872.7272 L 1428.099 899.17346 L 1428.099 899.17346 L 1454.5453 899.17346 L 1454.5453 952.06604 L 1454.5453 978.5123 L 1480.9916 978.5123 L 1480.9916 1004.9586 L 1480.9916 1004.9586 L 1454.5453 1004.9586 L 1454.5453 1031.4049 L 1454.5453 1057.8512 L 1480.9916 1057.8512 L 1480.9916 1084.2974 L 1295.8677 1084.2974 Q 1137.19 1057.8512 1004.9586 1057.8512 L 872.7272 1031.4049 L 872.7272 1031.4049 Q 872.7272 1004.9586 793.38837 978.5123 L 714.0495 952.06604 L 714.0495 952.06604 Q 714.0495 925.61975 687.6033 899.17346 Q 661.157 899.17346 396.69418 846.28094 L 132.2314 819.83466 L 132.2314 819.83466 L 105.78512 793.38837 L 185.12395 793.38837 Q 238.01651 793.38837 158.67767 687.6033 Q 79.33884 581.8181 52.89256 317.35535 L 0.0 79.33884 L 26.44628 52.89256 Q 26.44628 0.0 79.33884 0.0 Q 132.2314 -26.44628 158.67767 0.0 Q 185.12395 52.89256 211.57024 26.44628 Q 238.01651 26.44628 238.01651 52.89256 z" svg:height="10.842975mm" draw:style-name="style-475" svg:viewBox="0.0 0.0 1480.9916 1084.2974" svg:width="14.8099165mm" svg:x="27.239668mm" svg:y="201.52065mm"/>
          <draw:path svg:d="M 0.0 79.33884 Q -52.89256 -79.33884 105.78512 0.0 Q 290.90906 79.33884 290.90906 132.2314 Q 290.90906 211.57024 238.01651 264.4628 Q 185.12395 290.90906 132.2314 264.4628 Q 79.33884 238.01651 0.0 79.33884 z" svg:height="2.6446278mm" draw:style-name="style-476" svg:viewBox="0.0 0.0 290.90906 264.4628" svg:width="2.9090908mm" svg:x="172.6942mm" svg:y="84.36363mm"/>
          <draw:path svg:d="M 925.61975 0.0 L 1110.7437 0.0 L 1163.6362 0.0 Q 1216.5288 0.0 1004.9586 52.89256 Q 793.38837 105.78512 502.4793 925.61975 Q 185.12395 1771.9006 185.12395 1824.7932 L 185.12395 1877.6858 L 158.67767 1904.1321 L 158.67767 1957.0247 L 238.01651 1957.0247 L 317.35535 1957.0247 L 396.69418 1930.5784 L 449.58673 1904.1321 L 502.4793 1904.1321 Q 581.8181 1904.1321 872.7272 1137.19 L 1137.19 396.69418 L 1163.6362 370.2479 L 1190.0825 343.80164 L 1190.0825 317.35535 L 1190.0825 264.4628 L 1216.5288 238.01651 L 1216.5288 211.57024 L 1242.9751 211.57024 L 1269.4214 211.57024 L 1269.4214 264.4628 L 1242.9751 290.90906 L 1242.9751 317.35535 L 1242.9751 370.2479 L 1110.7437 687.6033 Q 978.5123 1031.4049 978.5123 1057.8512 L 978.5123 1110.7437 L 952.06604 1163.6362 L 925.61975 1190.0825 L 925.61975 1216.5288 L 925.61975 1269.4214 L 925.61975 1269.4214 Q 925.61975 1269.4214 793.38837 1613.223 Q 687.6033 1957.0247 396.69418 2009.9172 L 105.78512 2062.8098 L 52.89256 2089.256 L 0.0 2089.256 L 0.0 2062.8098 L 26.44628 2009.9172 L 26.44628 1983.471 L 26.44628 1957.0247 L 52.89256 1904.1321 Q 79.33884 1877.6858 211.57024 1428.099 L 370.2479 1004.9586 L 370.2479 1004.9586 L 370.2479 1004.9586 L 370.2479 978.5123 L 396.69418 978.5123 L 396.69418 952.06604 L 396.69418 925.61975 L 423.14047 899.17346 L 449.58673 846.28094 L 608.2644 423.14047 Q 766.9421 0.0 925.61975 0.0 z" svg:height="20.892561mm" draw:style-name="style-477" svg:viewBox="0.0 0.0 1269.4214 2089.256" svg:width="12.694214mm" svg:x="66.38016mm" svg:y="31.735535mm"/>
          <draw:path svg:d="M 264.4628 634.7107 L 264.4628 714.0495 L 264.4628 766.9421 Q 238.01651 819.83466 158.67767 819.83466 L 105.78512 819.83466 L 52.89256 819.83466 Q 0.0 819.83466 0.0 740.4958 L 0.0 661.157 L 52.89256 317.35535 Q 105.78512 -26.44628 211.57024 0.0 Q 317.35535 0.0 317.35535 290.90906 Q 264.4628 555.3718 264.4628 634.7107 z" svg:height="8.198346mm" draw:style-name="style-478" svg:viewBox="0.0 0.0 317.35535 819.83466" svg:width="3.1735535mm" svg:x="103.14049mm" svg:y="217.65288mm"/>
          <draw:path svg:d="M 52.89256 0.0 L 79.33884 26.44628 L 185.12395 79.33884 Q 264.4628 132.2314 290.90906 105.78512 Q 317.35535 52.89256 370.2479 52.89256 Q 396.69418 52.89256 528.9256 26.44628 L 661.157 26.44628 L 661.157 52.89256 L 661.157 79.33884 L 634.7107 79.33884 L 608.2644 105.78512 L 608.2644 105.78512 L 581.8181 105.78512 L 581.8181 105.78512 L 581.8181 105.78512 L 476.03302 132.2314 L 396.69418 132.2314 L 396.69418 158.67767 L 423.14047 185.12395 L 423.14047 185.12395 L 423.14047 211.57024 L 449.58673 211.57024 L 476.03302 211.57024 L 502.4793 238.01651 L 528.9256 264.4628 L 555.3718 264.4628 L 581.8181 264.4628 L 740.4958 370.2479 Q 925.61975 423.14047 952.06604 396.69418 Q 1004.9586 370.2479 1057.8512 343.80164 L 1137.19 343.80164 L 1137.19 370.2479 L 1110.7437 396.69418 L 1110.7437 396.69418 L 1110.7437 423.14047 L 1110.7437 423.14047 L 1110.7437 423.14047 L 1084.2974 423.14047 L 1084.2974 423.14047 L 1084.2974 449.58673 L 1057.8512 449.58673 L 1057.8512 449.58673 L 1057.8512 476.03302 L 1057.8512 476.03302 L 1057.8512 476.03302 L 1031.4049 528.9256 L 1031.4049 555.3718 L 1057.8512 555.3718 L 1084.2974 581.8181 L 1084.2974 581.8181 L 1110.7437 581.8181 L 1110.7437 581.8181 L 1110.7437 608.2644 L 1084.2974 608.2644 L 1057.8512 581.8181 L 1004.9586 581.8181 Q 978.5123 581.8181 925.61975 555.3718 L 872.7272 528.9256 L 872.7272 528.9256 L 872.7272 528.9256 L 819.83466 502.4793 Q 766.9421 476.03302 476.03302 343.80164 L 185.12395 185.12395 L 185.12395 158.67767 L 185.12395 132.2314 L 158.67767 132.2314 L 132.2314 105.78512 L 132.2314 105.78512 L 105.78512 105.78512 L 105.78512 105.78512 L 105.78512 105.78512 L 105.78512 79.33884 L 105.78512 79.33884 L 79.33884 79.33884 L 79.33884 52.89256 L 52.89256 52.89256 Q 0.0 52.89256 0.0 26.44628 Q 0.0 0.0 52.89256 0.0 z" svg:height="6.082644mm" draw:style-name="style-479" svg:viewBox="0.0 0.0 1137.19 608.2644" svg:width="11.3719mm" svg:x="87.27272mm" svg:y="154.44627mm"/>
          <draw:path svg:d="M 476.03302 79.33884 L 502.4793 79.33884 L 502.4793 79.33884 Q 502.4793 79.33884 528.9256 105.78512 L 528.9256 105.78512 L 528.9256 105.78512 Q 528.9256 132.2314 528.9256 132.2314 L 555.3718 132.2314 L 555.3718 158.67767 L 581.8181 185.12395 L 581.8181 185.12395 L 581.8181 185.12395 L 581.8181 211.57024 L 581.8181 211.57024 L 608.2644 211.57024 L 608.2644 238.01651 L 608.2644 238.01651 L 634.7107 238.01651 L 634.7107 290.90906 Q 661.157 343.80164 740.4958 343.80164 Q 793.38837 343.80164 793.38837 317.35535 Q 793.38837 317.35535 819.83466 290.90906 L 819.83466 290.90906 L 846.28094 290.90906 L 872.7272 290.90906 L 872.7272 264.4628 L 899.17346 264.4628 L 899.17346 264.4628 L 899.17346 238.01651 L 899.17346 238.01651 L 899.17346 238.01651 L 925.61975 238.01651 L 925.61975 238.01651 L 952.06604 238.01651 L 978.5123 238.01651 L 978.5123 238.01651 L 1004.9586 238.01651 L 1004.9586 264.4628 L 1004.9586 290.90906 L 1004.9586 290.90906 L 1004.9586 317.35535 L 978.5123 343.80164 L 952.06604 370.2479 L 952.06604 396.69418 L 952.06604 423.14047 L 925.61975 449.58673 L 899.17346 476.03302 L 899.17346 502.4793 L 899.17346 528.9256 L 872.7272 555.3718 L 846.28094 608.2644 L 846.28094 634.7107 L 846.28094 661.157 L 872.7272 661.157 L 872.7272 661.157 L 899.17346 661.157 Q 925.61975 687.6033 925.61975 714.0495 Q 925.61975 740.4958 899.17346 740.4958 Q 872.7272 740.4958 872.7272 793.38837 Q 872.7272 846.28094 846.28094 846.28094 Q 819.83466 846.28094 819.83466 872.7272 Q 819.83466 925.61975 766.9421 925.61975 Q 714.0495 899.17346 714.0495 978.5123 L 687.6033 1031.4049 L 687.6033 1031.4049 L 687.6033 1031.4049 L 661.157 1057.8512 L 634.7107 1057.8512 L 634.7107 1084.2974 L 634.7107 1110.7437 L 608.2644 1110.7437 L 608.2644 1110.7437 L 608.2644 1084.2974 L 581.8181 1057.8512 L 581.8181 1057.8512 L 581.8181 1031.4049 L 581.8181 1031.4049 L 581.8181 1031.4049 L 555.3718 1004.9586 Q 528.9256 978.5123 528.9256 952.06604 Q 528.9256 925.61975 449.58673 846.28094 Q 396.69418 766.9421 238.01651 819.83466 L 79.33884 846.28094 L 79.33884 846.28094 L 79.33884 819.83466 L 52.89256 819.83466 L 26.44628 819.83466 L 26.44628 793.38837 L 52.89256 793.38837 L 52.89256 766.9421 L 52.89256 714.0495 L 26.44628 714.0495 Q 0.0 714.0495 0.0 661.157 Q 0.0 634.7107 0.0 449.58673 Q -26.44628 238.01651 26.44628 211.57024 Q 79.33884 185.12395 52.89256 185.12395 L 52.89256 158.67767 L 105.78512 158.67767 Q 132.2314 158.67767 132.2314 132.2314 Q 158.67767 105.78512 158.67767 132.2314 L 158.67767 158.67767 L 211.57024 105.78512 Q 211.57024 52.89256 211.57024 26.44628 Q 211.57024 1.8189894E-12 238.01651 1.8189894E-12 Q 264.4628 1.8189894E-12 264.4628 26.44628 Q 290.90906 79.33884 370.2479 52.89256 Q 423.14047 26.44628 396.69418 26.44628 Q 370.2479 1.8189894E-12 396.69418 1.8189894E-12 Q 423.14047 1.8189894E-12 449.58673 26.44628 Q 476.03302 79.33884 476.03302 79.33884 z" svg:height="11.107437mm" draw:style-name="style-480" svg:viewBox="0.0 0.0 1004.9586 1110.7437" svg:width="10.049586mm" svg:x="180.89255mm" svg:y="137.25618mm"/>
          <draw:path svg:d="M 79.33884 1.8189894E-12 L 105.78512 1.8189894E-12 L 158.67767 132.2314 Q 238.01651 264.4628 238.01651 264.4628 L 238.01651 264.4628 L 238.01651 290.90906 Q 238.01651 317.35535 264.4628 396.69418 Q 264.4628 449.58673 238.01651 449.58673 Q 211.57024 449.58673 158.67767 343.80164 Q 79.33884 238.01651 52.89256 238.01651 L 26.44628 211.57024 L 26.44628 185.12395 Q 26.44628 132.2314 1.8189894E-12 79.33884 L 1.8189894E-12 1.8189894E-12 L 26.44628 1.8189894E-12 Q 52.89256 -26.44628 79.33884 1.8189894E-12 z" svg:height="4.4958673mm" draw:style-name="style-481" svg:viewBox="0.0 0.0 264.4628 449.58673" svg:width="2.6446278mm" svg:x="151.53717mm" svg:y="155.23965mm"/>
          <draw:path svg:d="M 846.28094 26.44628 L 846.28094 0.0 L 952.06604 26.44628 Q 1031.4049 52.89256 1031.4049 79.33884 Q 1031.4049 105.78512 1004.9586 105.78512 Q 978.5123 105.78512 1004.9586 211.57024 Q 1057.8512 290.90906 1057.8512 343.80164 L 1057.8512 396.69418 L 1057.8512 555.3718 Q 1057.8512 714.0495 1004.9586 793.38837 Q 1004.9586 872.7272 978.5123 899.17346 L 978.5123 952.06604 L 1004.9586 1084.2974 Q 1004.9586 1216.5288 1031.4049 1216.5288 L 1031.4049 1242.9751 L 1031.4049 1242.9751 Q 1004.9586 1242.9751 978.5123 1348.7603 Q 925.61975 1454.5453 793.38837 1533.8842 Q 687.6033 1586.7767 423.14047 1613.223 L 158.67767 1639.6693 L 158.67767 1639.6693 L 158.67767 1613.223 L 132.2314 1613.223 L 132.2314 1613.223 L 132.2314 1613.223 L 132.2314 1586.7767 L 105.78512 1586.7767 L 79.33884 1586.7767 L 79.33884 1533.8842 L 52.89256 1507.4379 L 52.89256 1480.9916 Q 52.89256 1428.099 105.78512 1375.2065 Q 105.78512 1348.7603 158.67767 1269.4214 Q 211.57024 1216.5288 185.12395 1190.0825 Q 132.2314 1163.6362 105.78512 1137.19 L 105.78512 1110.7437 L 158.67767 1110.7437 Q 211.57024 1110.7437 264.4628 1110.7437 L 317.35535 1110.7437 L 290.90906 1084.2974 L 264.4628 1057.8512 L 238.01651 1057.8512 Q 211.57024 1057.8512 185.12395 1031.4049 Q 158.67767 1031.4049 158.67767 978.5123 Q 158.67767 925.61975 185.12395 952.06604 Q 238.01651 952.06604 238.01651 925.61975 Q 211.57024 899.17346 105.78512 846.28094 L -1.8189894E-12 793.38837 L -1.8189894E-12 766.9421 Q -1.8189894E-12 740.4958 26.44628 687.6033 L 52.89256 634.7107 L 52.89256 634.7107 Q 79.33884 634.7107 79.33884 608.2644 L 79.33884 608.2644 L 105.78512 608.2644 Q 105.78512 581.8181 105.78512 581.8181 L 105.78512 581.8181 L 105.78512 555.3718 Q 105.78512 528.9256 132.2314 502.4793 Q 158.67767 476.03302 132.2314 370.2479 L 105.78512 290.90906 L 105.78512 211.57024 Q 105.78512 158.67767 79.33884 158.67767 L 79.33884 158.67767 L 79.33884 132.2314 L 105.78512 132.2314 L 105.78512 132.2314 L 105.78512 105.78512 L 105.78512 105.78512 L 105.78512 105.78512 L 132.2314 105.78512 L 132.2314 105.78512 L 502.4793 79.33884 Q 846.28094 52.89256 846.28094 26.44628 z M 793.38837 608.2644 L 766.9421 608.2644 L 766.9421 608.2644 Q 766.9421 634.7107 740.4958 634.7107 Q 687.6033 634.7107 687.6033 661.157 Q 687.6033 687.6033 581.8181 687.6033 L 502.4793 687.6033 L 502.4793 687.6033 Q 476.03302 687.6033 449.58673 634.7107 L 423.14047 608.2644 L 396.69418 608.2644 L 370.2479 608.2644 L 370.2479 528.9256 L 370.2479 476.03302 L 343.80164 396.69418 Q 343.80164 317.35535 528.9256 317.35535 Q 687.6033 317.35535 714.0495 317.35535 Q 740.4958 317.35535 687.6033 343.80164 Q 634.7107 370.2479 661.157 423.14047 Q 687.6033 476.03302 714.0495 502.4793 Q 740.4958 502.4793 766.9421 555.3718 Q 793.38837 581.8181 793.38837 608.2644 z" svg:height="16.396692mm" draw:style-name="style-482" svg:viewBox="0.0 0.0 1057.8512 1639.6693" svg:width="10.578511mm" svg:x="89.38842mm" svg:y="121.123955mm"/>
          <draw:path svg:d="M 132.2314 26.44628 L 158.67767 0.0 L 290.90906 26.44628 Q 396.69418 52.89256 476.03302 79.33884 Q 555.3718 132.2314 555.3718 158.67767 Q 555.3718 211.57024 555.3718 211.57024 L 555.3718 211.57024 L 555.3718 211.57024 L 555.3718 211.57024 L 555.3718 238.01651 L 555.3718 238.01651 L 581.8181 238.01651 L 581.8181 264.4628 L 581.8181 264.4628 L 608.2644 264.4628 L 608.2644 264.4628 L 608.2644 264.4628 L 766.9421 449.58673 Q 925.61975 608.2644 925.61975 687.6033 Q 925.61975 740.4958 925.61975 740.4958 L 925.61975 766.9421 L 925.61975 766.9421 Q 925.61975 766.9421 899.17346 793.38837 L 899.17346 793.38837 L 899.17346 846.28094 L 925.61975 899.17346 L 925.61975 925.61975 L 925.61975 952.06604 L 1031.4049 1084.2974 Q 1110.7437 1216.5288 1163.6362 1242.9751 Q 1190.0825 1269.4214 1216.5288 1269.4214 L 1216.5288 1269.4214 L 1216.5288 1295.8677 L 1242.9751 1295.8677 L 1242.9751 1322.314 L 1242.9751 1322.314 L 1242.9751 1322.314 L 1242.9751 1322.314 L 1242.9751 1348.7603 L 1242.9751 1348.7603 L 1269.4214 1348.7603 L 1269.4214 1375.2065 L 1269.4214 1375.2065 L 1295.8677 1375.2065 L 1295.8677 1375.2065 L 1295.8677 1375.2065 L 1295.8677 1401.6527 L 1295.8677 1401.6527 L 1322.314 1401.6527 L 1322.314 1428.099 L 1322.314 1428.099 L 1348.7603 1428.099 L 1348.7603 1454.5453 L 1348.7603 1480.9916 L 1322.314 1480.9916 L 1322.314 1480.9916 L 1295.8677 1480.9916 L 1295.8677 1480.9916 L 1295.8677 1454.5453 L 1295.8677 1454.5453 L 1295.8677 1454.5453 L 1269.4214 1428.099 L 1269.4214 1428.099 L 1269.4214 1428.099 L 1242.9751 1428.099 L 1242.9751 1428.099 L 1242.9751 1401.6527 L 1242.9751 1401.6527 L 1242.9751 1401.6527 L 1216.5288 1375.2065 L 1216.5288 1375.2065 L 1216.5288 1375.2065 L 1190.0825 1375.2065 L 1190.0825 1375.2065 L 1190.0825 1348.7603 L 1190.0825 1348.7603 L 1190.0825 1322.314 L 1190.0825 1322.314 L 1163.6362 1322.314 L 1163.6362 1322.314 L 1137.19 1322.314 Q 1137.19 1322.314 1057.8512 1242.9751 Q 978.5123 1163.6362 714.0495 846.28094 Q 449.58673 502.4793 370.2479 396.69418 Q 264.4628 317.35535 238.01651 343.80164 L 238.01651 396.69418 L 238.01651 396.69418 L 238.01651 396.69418 L 211.57024 370.2479 L 185.12395 343.80164 L 185.12395 343.80164 L 185.12395 317.35535 L 185.12395 317.35535 L 185.12395 317.35535 L 158.67767 317.35535 L 158.67767 317.35535 L 158.67767 290.90906 L 132.2314 290.90906 L 132.2314 290.90906 L 132.2314 290.90906 L 132.2314 264.4628 Q 132.2314 238.01651 158.67767 238.01651 Q 185.12395 211.57024 211.57024 158.67767 L 238.01651 105.78512 L 132.2314 105.78512 L -9.094947E-13 105.78512 L -9.094947E-13 79.33884 Q 26.44628 52.89256 52.89256 52.89256 L 105.78512 26.44628 L 132.2314 26.44628 z" svg:height="14.8099165mm" draw:style-name="style-483" svg:viewBox="0.0 0.0 1348.7603 1480.9916" svg:width="13.487602mm" svg:x="71.66942mm" svg:y="161.3223mm"/>
          <draw:path svg:d="M 740.4958 79.33884 L 740.4958 0.0 L 740.4958 0.0 L 740.4958 26.44628 L 740.4958 26.44628 L 740.4958 26.44628 L 766.9421 26.44628 L 766.9421 26.44628 L 766.9421 52.89256 L 793.38837 52.89256 L 793.38837 52.89256 L 793.38837 79.33884 L 819.83466 79.33884 L 846.28094 79.33884 L 899.17346 264.4628 Q 925.61975 449.58673 952.06604 502.4793 Q 952.06604 528.9256 1031.4049 555.3718 Q 1110.7437 608.2644 1137.19 555.3718 Q 1137.19 502.4793 1190.0825 555.3718 Q 1216.5288 581.8181 1269.4214 661.157 Q 1269.4214 714.0495 1295.8677 766.9421 L 1322.314 846.28094 L 1322.314 899.17346 L 1322.314 952.06604 L 1348.7603 978.5123 L 1348.7603 978.5123 L 1348.7603 1057.8512 Q 1375.2065 1137.19 1375.2065 1242.9751 L 1375.2065 1348.7603 L 1348.7603 1428.099 Q 1322.314 1507.4379 1322.314 1533.8842 Q 1322.314 1533.8842 1295.8677 1560.3304 L 1269.4214 1586.7767 L 1269.4214 1586.7767 L 1269.4214 1613.223 L 1242.9751 1613.223 L 1216.5288 1613.223 L 1216.5288 1586.7767 L 1216.5288 1586.7767 L 1190.0825 1560.3304 Q 1163.6362 1533.8842 1163.6362 1454.5453 Q 1110.7437 1401.6527 1110.7437 1454.5453 Q 1110.7437 1480.9916 1057.8512 1480.9916 L 1031.4049 1454.5453 L 1031.4049 1480.9916 L 1004.9586 1480.9916 L 1004.9586 1480.9916 L 1004.9586 1507.4379 L 1004.9586 1507.4379 L 1004.9586 1507.4379 L 978.5123 1507.4379 L 978.5123 1507.4379 L 952.06604 1507.4379 L 899.17346 1507.4379 L 899.17346 1507.4379 L 899.17346 1507.4379 L 899.17346 1507.4379 Q 899.17346 1533.8842 872.7272 1560.3304 Q 846.28094 1560.3304 793.38837 1507.4379 Q 766.9421 1454.5453 634.7107 1507.4379 L 502.4793 1533.8842 L 502.4793 1507.4379 Q 528.9256 1454.5453 528.9256 1428.099 Q 528.9256 1401.6527 449.58673 1401.6527 Q 370.2479 1428.099 370.2479 1401.6527 Q 370.2479 1375.2065 317.35535 1348.7603 Q 264.4628 1295.8677 264.4628 1322.314 Q 264.4628 1348.7603 211.57024 1348.7603 L 185.12395 1348.7603 L 185.12395 1348.7603 L 158.67767 1348.7603 L 158.67767 1348.7603 L 158.67767 1348.7603 L 132.2314 1322.314 L 105.78512 1295.8677 L 105.78512 1295.8677 L 105.78512 1295.8677 L 79.33884 1295.8677 L 79.33884 1295.8677 L 79.33884 1269.4214 L 52.89256 1269.4214 L 52.89256 1269.4214 L 52.89256 1269.4214 L 52.89256 1269.4214 L 52.89256 1269.4214 L 26.44628 1242.9751 L 0.0 1216.5288 L 0.0 1216.5288 L 0.0 1190.0825 L 0.0 1190.0825 L 0.0 1190.0825 L 26.44628 1190.0825 L 26.44628 1190.0825 L 26.44628 1163.6362 L 52.89256 1163.6362 L 52.89256 1163.6362 L 52.89256 1137.19 L 238.01651 1163.6362 Q 423.14047 1190.0825 449.58673 1163.6362 Q 476.03302 1137.19 476.03302 1163.6362 L 476.03302 1190.0825 L 502.4793 1084.2974 Q 528.9256 1004.9586 502.4793 793.38837 Q 476.03302 581.8181 502.4793 581.8181 Q 528.9256 555.3718 555.3718 528.9256 Q 581.8181 476.03302 634.7107 343.80164 Q 687.6033 238.01651 714.0495 238.01651 Q 740.4958 264.4628 740.4958 185.12395 L 740.4958 132.2314 L 740.4958 79.33884 z" svg:height="16.13223mm" draw:style-name="style-484" svg:viewBox="0.0 0.0 1375.2065 1613.223" svg:width="13.752065mm" svg:x="189.35536mm" svg:y="145.719mm"/>
          <draw:path svg:d="M 661.157 0.0 L 661.157 0.0 L 687.6033 0.0 L 740.4958 0.0 L 740.4958 0.0 Q 740.4958 26.44628 476.03302 449.58673 L 264.4628 872.7272 L 238.01651 872.7272 L 238.01651 899.17346 L 238.01651 899.17346 L 211.57024 899.17346 L 211.57024 925.61975 L 211.57024 952.06604 L 185.12395 978.5123 L 185.12395 1004.9586 L 264.4628 1004.9586 L 343.80164 1004.9586 L 634.7107 952.06604 Q 925.61975 899.17346 1004.9586 872.7272 L 1057.8512 872.7272 L 1057.8512 872.7272 L 1057.8512 899.17346 L 1084.2974 899.17346 L 1110.7437 899.17346 L 1110.7437 925.61975 L 1110.7437 925.61975 L 1057.8512 925.61975 L 978.5123 952.06604 L 925.61975 952.06604 Q 872.7272 952.06604 740.4958 1004.9586 L 608.2644 1004.9586 L 528.9256 1031.4049 L 476.03302 1057.8512 L 476.03302 1057.8512 L 476.03302 1057.8512 L 423.14047 1057.8512 L 343.80164 1057.8512 L 264.4628 1084.2974 L 185.12395 1110.7437 L 105.78512 1110.7437 L 52.89256 1110.7437 L 26.44628 1137.19 L 9.094947E-13 1137.19 L 9.094947E-13 1110.7437 L 9.094947E-13 1057.8512 L 26.44628 1057.8512 L 26.44628 1057.8512 L 26.44628 1031.4049 L 52.89256 1031.4049 L 52.89256 1004.9586 L 52.89256 978.5123 L 79.33884 978.5123 L 79.33884 952.06604 L 79.33884 952.06604 L 105.78512 952.06604 L 211.57024 740.4958 Q 370.2479 528.9256 370.2479 502.4793 L 370.2479 476.03302 L 396.69418 449.58673 L 423.14047 423.14047 L 423.14047 423.14047 L 423.14047 423.14047 L 423.14047 396.69418 L 423.14047 396.69418 L 449.58673 370.2479 L 476.03302 343.80164 L 476.03302 317.35535 L 476.03302 290.90906 L 555.3718 158.67767 Q 634.7107 26.44628 661.157 0.0 z" svg:height="11.3719mm" draw:style-name="style-485" svg:viewBox="0.0 0.0 1110.7437 1137.19" svg:width="11.107437mm" svg:x="75.63636mm" svg:y="39.66942mm"/>
          <draw:path svg:d="M 396.69418 0.0 L 423.14047 0.0 L 449.58673 211.57024 Q 502.4793 423.14047 502.4793 502.4793 Q 528.9256 581.8181 396.69418 661.157 Q 264.4628 740.4958 238.01651 793.38837 Q 211.57024 846.28094 185.12395 846.28094 Q 158.67767 846.28094 158.67767 872.7272 L 132.2314 872.7272 L 132.2314 872.7272 L 132.2314 899.17346 L 132.2314 899.17346 L 132.2314 899.17346 L 105.78512 899.17346 L 105.78512 899.17346 L 105.78512 925.61975 L 79.33884 925.61975 L 79.33884 952.06604 L 79.33884 952.06604 L 79.33884 952.06604 Q 52.89256 952.06604 26.44628 952.06604 L 0.0 952.06604 L 0.0 899.17346 L 26.44628 846.28094 L 26.44628 819.83466 L 26.44628 793.38837 L 52.89256 793.38837 L 52.89256 793.38837 L 52.89256 766.9421 L 79.33884 766.9421 L 79.33884 740.4958 Q 79.33884 714.0495 185.12395 634.7107 Q 238.01651 555.3718 290.90906 423.14047 Q 343.80164 317.35535 317.35535 238.01651 L 290.90906 158.67767 L 290.90906 132.2314 L 290.90906 105.78512 L 290.90906 105.78512 L 317.35535 105.78512 L 343.80164 105.78512 Q 343.80164 105.78512 343.80164 79.33884 L 343.80164 79.33884 L 370.2479 26.44628 Q 396.69418 -26.44628 396.69418 0.0 z" svg:height="9.52066mm" draw:style-name="style-486" svg:viewBox="0.0 0.0 502.4793 952.06604" svg:width="5.024793mm" svg:x="24.59504mm" svg:y="125.35536mm"/>
          <draw:path svg:d="M 185.12395 9.094947E-13 L 211.57024 9.094947E-13 L 211.57024 9.094947E-13 L 211.57024 9.094947E-13 L 238.01651 26.44628 L 264.4628 52.89256 L 264.4628 52.89256 L 238.01651 52.89256 L 238.01651 52.89256 L 238.01651 52.89256 L 290.90906 79.33884 Q 343.80164 79.33884 317.35535 105.78512 Q 290.90906 132.2314 290.90906 158.67767 L 290.90906 211.57024 L 264.4628 211.57024 L 264.4628 211.57024 L 264.4628 238.01651 L 290.90906 238.01651 L 290.90906 290.90906 Q 290.90906 343.80164 343.80164 370.2479 Q 396.69418 370.2479 396.69418 423.14047 L 396.69418 449.58673 L 396.69418 476.03302 Q 396.69418 502.4793 370.2479 502.4793 L 370.2479 528.9256 L 343.80164 528.9256 L 290.90906 528.9256 L 290.90906 555.3718 Q 290.90906 581.8181 185.12395 581.8181 Q 105.78512 581.8181 105.78512 449.58673 Q 79.33884 317.35535 52.89256 290.90906 Q 26.44628 264.4628 0.0 238.01651 Q -26.44628 211.57024 0.0 185.12395 L 0.0 158.67767 L 26.44628 105.78512 Q 26.44628 79.33884 52.89256 52.89256 Q 79.33884 52.89256 105.78512 52.89256 L 105.78512 26.44628 L 132.2314 26.44628 Q 132.2314 9.094947E-13 185.12395 9.094947E-13 z" svg:height="5.8181815mm" draw:style-name="style-487" svg:viewBox="0.0 0.0 396.69418 581.8181" svg:width="3.9669418mm" svg:x="167.93387mm" svg:y="75.10743mm"/>
          <draw:path svg:d="M 714.0495 0.0 L 714.0495 0.0 L 793.38837 0.0 L 846.28094 26.44628 L 872.7272 26.44628 L 899.17346 26.44628 L 925.61975 52.89256 L 952.06604 79.33884 L 952.06604 79.33884 L 952.06604 79.33884 L 978.5123 79.33884 L 978.5123 79.33884 L 1004.9586 105.78512 L 1031.4049 105.78512 L 1084.2974 132.2314 Q 1137.19 158.67767 1137.19 185.12395 L 1163.6362 211.57024 L 1163.6362 211.57024 L 1163.6362 238.01651 L 1163.6362 238.01651 L 1163.6362 238.01651 L 1190.0825 238.01651 L 1190.0825 238.01651 L 1190.0825 264.4628 L 1216.5288 264.4628 L 1216.5288 290.90906 L 1216.5288 343.80164 L 1163.6362 343.80164 Q 1137.19 343.80164 1137.19 317.35535 Q 1110.7437 290.90906 1084.2974 290.90906 L 1057.8512 290.90906 L 1057.8512 290.90906 L 1057.8512 290.90906 L 1084.2974 290.90906 L 1084.2974 290.90906 L 1084.2974 317.35535 L 1110.7437 317.35535 L 1110.7437 317.35535 L 1110.7437 343.80164 L 1084.2974 343.80164 L 1057.8512 343.80164 L 1057.8512 343.80164 Q 1031.4049 343.80164 925.61975 290.90906 Q 819.83466 238.01651 766.9421 317.35535 Q 740.4958 396.69418 740.4958 502.4793 L 740.4958 581.8181 L 766.9421 608.2644 Q 793.38837 608.2644 793.38837 634.7107 L 819.83466 634.7107 L 846.28094 661.157 Q 872.7272 661.157 872.7272 687.6033 L 899.17346 687.6033 L 899.17346 714.0495 Q 925.61975 714.0495 952.06604 740.4958 L 952.06604 740.4958 L 952.06604 766.9421 L 952.06604 793.38837 L 1057.8512 793.38837 L 1137.19 819.83466 L 1163.6362 819.83466 L 1216.5288 819.83466 L 1216.5288 846.28094 L 1216.5288 846.28094 L 1190.0825 846.28094 L 1190.0825 872.7272 L 1163.6362 872.7272 L 1110.7437 872.7272 L 1110.7437 872.7272 L 1084.2974 872.7272 L 1031.4049 872.7272 L 978.5123 872.7272 L 978.5123 899.17346 L 1004.9586 925.61975 L 1004.9586 925.61975 L 1004.9586 925.61975 L 1004.9586 952.06604 L 1004.9586 952.06604 L 1031.4049 978.5123 L 1057.8512 1004.9586 L 1057.8512 1004.9586 L 1057.8512 1031.4049 L 1057.8512 1031.4049 L 1057.8512 1031.4049 L 1031.4049 1031.4049 L 1031.4049 1057.8512 L 1004.9586 1057.8512 L 978.5123 1084.2974 L 899.17346 1084.2974 Q 793.38837 1084.2974 687.6033 1031.4049 Q 608.2644 978.5123 528.9256 925.61975 Q 423.14047 872.7272 343.80164 687.6033 Q 264.4628 528.9256 185.12395 528.9256 Q 105.78512 528.9256 105.78512 502.4793 Q 105.78512 476.03302 52.89256 476.03302 L 1.8189894E-12 502.4793 L 1.8189894E-12 476.03302 L 1.8189894E-12 476.03302 L 1.8189894E-12 423.14047 L 1.8189894E-12 370.2479 L 1.8189894E-12 370.2479 L 1.8189894E-12 343.80164 L 1.8189894E-12 343.80164 L 1.8189894E-12 343.80164 L 26.44628 343.80164 L 26.44628 343.80164 L 26.44628 317.35535 L 52.89256 317.35535 L 52.89256 317.35535 L 52.89256 290.90906 L 52.89256 290.90906 L 52.89256 290.90906 L 79.33884 290.90906 L 79.33884 290.90906 L 79.33884 264.4628 L 52.89256 264.4628 L 52.89256 264.4628 L 52.89256 238.01651 L 52.89256 238.01651 L 52.89256 238.01651 L 26.44628 185.12395 L 26.44628 105.78512 L 26.44628 105.78512 L 52.89256 105.78512 L 52.89256 105.78512 L 52.89256 132.2314 L 52.89256 132.2314 L 52.89256 132.2314 L 79.33884 132.2314 L 79.33884 132.2314 L 105.78512 158.67767 L 132.2314 185.12395 L 158.67767 185.12395 L 158.67767 185.12395 L 158.67767 185.12395 L 158.67767 185.12395 L 158.67767 211.57024 L 158.67767 211.57024 L 185.12395 211.57024 L 185.12395 238.01651 L 211.57024 238.01651 L 238.01651 238.01651 L 238.01651 211.57024 L 264.4628 211.57024 L 264.4628 185.12395 L 264.4628 158.67767 L 290.90906 158.67767 L 317.35535 185.12395 L 317.35535 185.12395 L 317.35535 185.12395 L 343.80164 185.12395 L 343.80164 185.12395 L 370.2479 211.57024 L 423.14047 211.57024 L 449.58673 238.01651 Q 476.03302 238.01651 476.03302 238.01651 L 476.03302 238.01651 L 502.4793 264.4628 L 528.9256 290.90906 L 528.9256 290.90906 L 528.9256 290.90906 L 528.9256 211.57024 Q 528.9256 132.2314 528.9256 132.2314 L 528.9256 105.78512 L 528.9256 105.78512 L 528.9256 105.78512 L 555.3718 79.33884 Q 555.3718 52.89256 634.7107 52.89256 Q 687.6033 79.33884 687.6033 52.89256 L 687.6033 52.89256 L 687.6033 26.44628 L 687.6033 26.44628 L 687.6033 26.44628 Q 714.0495 26.44628 714.0495 0.0 z" svg:height="10.842975mm" draw:style-name="style-488" svg:viewBox="0.0 0.0 1216.5288 1084.2974" svg:width="12.165288mm" svg:x="125.884285mm" svg:y="175.86775mm"/>
          <draw:path svg:d="M 449.58673 -3.6379788E-12 L 449.58673 -3.6379788E-12 L 502.4793 26.44628 Q 555.3718 26.44628 581.8181 26.44628 Q 581.8181 26.44628 608.2644 26.44628 L 661.157 26.44628 L 714.0495 26.44628 L 766.9421 26.44628 L 766.9421 52.89256 L 766.9421 52.89256 L 740.4958 79.33884 L 740.4958 132.2314 L 714.0495 132.2314 L 687.6033 132.2314 L 661.157 211.57024 Q 608.2644 264.4628 608.2644 343.80164 Q 608.2644 449.58673 555.3718 476.03302 Q 502.4793 502.4793 423.14047 608.2644 Q 343.80164 714.0495 317.35535 714.0495 Q 290.90906 714.0495 264.4628 714.0495 L 238.01651 714.0495 L 185.12395 714.0495 L 158.67767 714.0495 L 158.67767 714.0495 L 132.2314 714.0495 L 132.2314 740.4958 L 132.2314 766.9421 L 105.78512 766.9421 L 105.78512 766.9421 L 105.78512 793.38837 L 79.33884 793.38837 L 79.33884 714.0495 Q 79.33884 661.157 79.33884 608.2644 Q 79.33884 555.3718 79.33884 449.58673 L 79.33884 317.35535 L 52.89256 317.35535 L 52.89256 290.90906 L 26.44628 290.90906 L 0.0 290.90906 L 0.0 290.90906 L 0.0 264.4628 L 0.0 264.4628 L 26.44628 264.4628 L 26.44628 238.01651 L 26.44628 211.57024 L 52.89256 211.57024 L 52.89256 238.01651 L 52.89256 238.01651 L 79.33884 238.01651 L 79.33884 185.12395 Q 79.33884 105.78512 238.01651 105.78512 L 370.2479 79.33884 L 396.69418 79.33884 Q 423.14047 79.33884 423.14047 52.89256 L 423.14047 26.44628 L 449.58673 26.44628 Q 449.58673 26.44628 449.58673 -3.6379788E-12 z" svg:height="7.9338837mm" draw:style-name="style-489" svg:viewBox="0.0 0.0 766.9421 793.38837" svg:width="7.6694207mm" svg:x="11.3719mm" svg:y="167.40494mm"/>
          <draw:path svg:d="M 211.57024 26.44628 L 264.4628 3.6379788E-12 L 317.35535 52.89256 Q 343.80164 79.33884 476.03302 132.2314 Q 581.8181 132.2314 740.4958 158.67767 L 872.7272 185.12395 L 872.7272 185.12395 L 846.28094 185.12395 L 846.28094 185.12395 L 846.28094 185.12395 L 819.83466 211.57024 L 793.38837 238.01651 L 766.9421 238.01651 L 740.4958 238.01651 L 581.8181 264.4628 Q 423.14047 290.90906 423.14047 317.35535 Q 423.14047 343.80164 449.58673 343.80164 Q 476.03302 343.80164 476.03302 370.2479 L 476.03302 396.69418 L 449.58673 396.69418 Q 423.14047 396.69418 396.69418 370.2479 L 370.2479 343.80164 L 317.35535 343.80164 Q 290.90906 370.2479 264.4628 634.7107 Q 264.4628 899.17346 211.57024 925.61975 Q 211.57024 952.06604 185.12395 978.5123 L 158.67767 1004.9586 L 158.67767 1084.2974 L 158.67767 1163.6362 L 158.67767 1163.6362 L 132.2314 1137.19 L 105.78512 1137.19 L 79.33884 1137.19 L 79.33884 1110.7437 L 52.89256 1084.2974 L 52.89256 1084.2974 L 52.89256 1084.2974 L 52.89256 899.17346 Q 52.89256 714.0495 26.44628 714.0495 Q 0.0 687.6033 0.0 608.2644 Q 0.0 555.3718 0.0 476.03302 L 0.0 396.69418 L 0.0 396.69418 Q 0.0 370.2479 26.44628 370.2479 Q 26.44628 343.80164 52.89256 290.90906 Q 105.78512 238.01651 132.2314 132.2314 Q 158.67767 26.44628 211.57024 26.44628 z" svg:height="11.636363mm" draw:style-name="style-490" svg:viewBox="0.0 0.0 872.7272 1163.6362" svg:width="8.727272mm" svg:x="96.79338mm" svg:y="213.42146mm"/>
          <draw:path svg:d="M 132.2314 -3.6379788E-12 L 158.67767 -3.6379788E-12 L 158.67767 26.44628 L 158.67767 26.44628 L 158.67767 26.44628 Q 158.67767 26.44628 158.67767 52.89256 L 185.12395 52.89256 L 211.57024 396.69418 Q 264.4628 766.9421 264.4628 766.9421 L 264.4628 793.38837 L 317.35535 925.61975 Q 370.2479 1031.4049 370.2479 1057.8512 L 370.2479 1084.2974 L 370.2479 1110.7437 Q 370.2479 1137.19 396.69418 1137.19 L 396.69418 1163.6362 L 396.69418 1190.0825 L 396.69418 1190.0825 L 343.80164 1190.0825 L 290.90906 1190.0825 L 290.90906 1163.6362 Q 264.4628 1137.19 238.01651 1084.2974 L 211.57024 1057.8512 L 211.57024 1031.4049 Q 211.57024 1004.9586 105.78512 687.6033 Q 0.0 370.2479 0.0 238.01651 L 0.0 79.33884 L 26.44628 79.33884 L 52.89256 79.33884 L 52.89256 52.89256 L 52.89256 52.89256 L 79.33884 52.89256 L 79.33884 26.44628 L 105.78512 26.44628 L 132.2314 26.44628 L 132.2314 -3.6379788E-12 z" svg:height="11.9008255mm" draw:style-name="style-491" svg:viewBox="0.0 0.0 396.69418 1190.0825" svg:width="3.9669418mm" svg:x="53.95041mm" svg:y="164.76031mm"/>
          <draw:path svg:d="M 0.0 1904.1321 L 0.0 0.0 L 26.44628 0.0 Q 52.89256 26.44628 52.89256 79.33884 L 52.89256 132.2314 L 79.33884 132.2314 L 79.33884 132.2314 L 79.33884 793.38837 Q 105.78512 1480.9916 105.78512 1480.9916 L 105.78512 1480.9916 L 105.78512 1692.5619 L 105.78512 1930.5784 L 105.78512 2856.198 Q 105.78512 3808.2642 370.2479 3834.7104 Q 634.7107 3861.1567 634.7107 3861.1567 L 634.7107 3861.1567 L 661.157 3861.1567 L 661.157 3887.603 L 502.4793 3887.603 Q 343.80164 3914.0493 185.12395 3914.0493 L 26.44628 3914.0493 L 26.44628 3861.1567 Q 0.0 3834.7104 0.0 1904.1321 z" svg:height="39.14049mm" draw:style-name="style-492" svg:viewBox="0.0 0.0 661.157 3914.0493" svg:width="6.61157mm" svg:x="11.107437mm" svg:y="266.04956mm"/>
          <draw:path svg:d="M 1295.8677 26.44628 L 1295.8677 1.8189894E-12 L 1348.7603 1.8189894E-12 L 1375.2065 1.8189894E-12 L 1401.6527 238.01651 Q 1401.6527 449.58673 1428.099 502.4793 Q 1454.5453 555.3718 1666.1156 661.157 Q 1851.2395 766.9421 2009.9172 819.83466 Q 2168.5947 872.7272 2195.041 872.7272 L 2221.4873 872.7272 L 2221.4873 872.7272 L 2247.9336 872.7272 L 2247.9336 872.7272 L 2247.9336 872.7272 L 2274.38 872.7272 L 2300.8262 872.7272 L 2327.2725 872.7272 L 2353.7188 872.7272 L 2353.7188 846.28094 L 2353.7188 846.28094 L 2380.165 819.83466 L 2380.165 766.9421 L 2433.0576 819.83466 Q 2459.504 899.17346 2433.0576 978.5123 Q 2406.6113 1084.2974 2406.6113 1190.0825 Q 2433.0576 1322.314 2459.504 1322.314 Q 2485.9502 1322.314 2512.3965 1401.6527 Q 2538.8428 1454.5453 2644.628 1533.8842 Q 2723.9668 1586.7767 2750.413 1639.6693 Q 2776.8594 1692.5619 2829.7517 1745.4543 Q 2909.0906 1771.9006 2909.0906 1798.3469 L 2935.5369 1798.3469 L 2935.5369 1798.3469 L 2935.5369 1824.7932 L 3041.322 1824.7932 L 3147.1072 1824.7932 L 3147.1072 1771.9006 L 3147.1072 1692.5619 L 3147.1072 1692.5619 L 3147.1072 1692.5619 L 3173.5535 1719.008 L 3199.9998 1771.9006 L 3199.9998 1771.9006 L 3199.9998 1798.3469 L 3173.5535 1824.7932 L 3147.1072 1851.2395 L 3147.1072 1851.2395 L 3147.1072 1877.6858 L 3147.1072 1877.6858 L 3147.1072 1877.6858 L 3120.661 1877.6858 L 3120.661 1877.6858 L 3120.661 1904.1321 L 3120.661 1904.1321 L 3094.2146 1904.1321 L 3094.2146 1930.5784 L 3041.322 1930.5784 Q 3014.8757 1930.5784 2485.9502 2168.5947 Q 1957.0247 2406.6113 1613.223 2406.6113 Q 1295.8677 2406.6113 1216.5288 2433.0576 L 1137.19 2485.9502 L 1137.19 2512.3965 L 1137.19 2512.3965 L 1137.19 2512.3965 Q 1137.19 2512.3965 1137.19 2538.8428 Q 1110.7437 2565.289 1084.2974 2538.8428 Q 1084.2974 2512.3965 1031.4049 2538.8428 Q 978.5123 2565.289 872.7272 2591.7354 Q 766.9421 2618.1816 661.157 2538.8428 Q 555.3718 2459.504 343.80164 2459.504 Q 158.67767 2459.504 132.2314 2459.504 L 105.78512 2512.3965 L 105.78512 2512.3965 L 79.33884 2512.3965 L 79.33884 2512.3965 L 79.33884 2512.3965 L 79.33884 2538.8428 L 79.33884 2538.8428 L 52.89256 2538.8428 L 52.89256 2565.289 L 26.44628 2565.289 L 1.8189894E-12 2565.289 L 1.8189894E-12 2538.8428 L 26.44628 2512.3965 L 26.44628 2406.6113 Q 26.44628 2300.8262 79.33884 2247.9336 Q 132.2314 2195.041 185.12395 2009.9172 Q 238.01651 1824.7932 211.57024 1771.9006 Q 185.12395 1692.5619 185.12395 1533.8842 L 185.12395 1375.2065 L 158.67767 1375.2065 L 158.67767 1348.7603 L 158.67767 1348.7603 L 158.67767 1348.7603 L 158.67767 1348.7603 L 185.12395 1348.7603 L 185.12395 1295.8677 L 185.12395 1269.4214 L 238.01651 1322.314 Q 290.90906 1348.7603 370.2479 1348.7603 Q 449.58673 1348.7603 528.9256 1242.9751 Q 608.2644 1137.19 661.157 1137.19 Q 714.0495 1110.7437 793.38837 1004.9586 Q 872.7272 899.17346 925.61975 819.83466 Q 1031.4049 740.4958 1031.4049 740.4958 L 1031.4049 714.0495 L 1031.4049 714.0495 L 1031.4049 714.0495 L 1031.4049 661.157 L 1031.4049 608.2644 L 1031.4049 608.2644 L 1031.4049 608.2644 L 1031.4049 581.8181 L 1031.4049 581.8181 L 1057.8512 555.3718 L 1057.8512 528.9256 L 1057.8512 528.9256 Q 1084.2974 528.9256 1084.2974 502.4793 L 1084.2974 502.4793 L 1110.7437 502.4793 Q 1137.19 502.4793 1163.6362 449.58673 Q 1190.0825 396.69418 1216.5288 211.57024 L 1216.5288 26.44628 L 1242.9751 26.44628 Q 1269.4214 26.44628 1269.4214 52.89256 L 1295.8677 52.89256 L 1295.8677 26.44628 z" svg:height="25.917353mm" draw:style-name="style-493" svg:viewBox="0.0 0.0 3199.9998 2591.7354" svg:width="31.999998mm" svg:x="87.008255mm" svg:y="87.537186mm"/>
          <draw:path svg:d="M 26.44628 52.89256 L 52.89256 0.0 L 238.01651 0.0 Q 423.14047 0.0 423.14047 26.44628 Q 449.58673 52.89256 370.2479 52.89256 Q 317.35535 52.89256 343.80164 105.78512 Q 370.2479 185.12395 370.2479 185.12395 L 370.2479 185.12395 L 370.2479 185.12395 Q 370.2479 211.57024 370.2479 211.57024 L 396.69418 211.57024 L 396.69418 238.01651 Q 423.14047 264.4628 343.80164 264.4628 Q 290.90906 264.4628 185.12395 264.4628 L 79.33884 317.35535 L 79.33884 317.35535 L 52.89256 317.35535 L 52.89256 317.35535 L 52.89256 317.35535 L 52.89256 317.35535 L 52.89256 317.35535 L 26.44628 290.90906 L 1.8189894E-12 264.4628 L 1.8189894E-12 211.57024 Q 1.8189894E-12 132.2314 1.8189894E-12 105.78512 Q 1.8189894E-12 105.78512 26.44628 52.89256 z" svg:height="3.1735535mm" draw:style-name="style-494" svg:viewBox="0.0 0.0 423.14047 317.35535" svg:width="4.231405mm" svg:x="125.884285mm" svg:y="95.73553mm"/>
          <draw:path svg:d="M 52.89256 0.0 L 79.33884 0.0 L 132.2314 79.33884 Q 185.12395 158.67767 211.57024 185.12395 Q 238.01651 238.01651 238.01651 238.01651 L 238.01651 264.4628 L 238.01651 343.80164 L 238.01651 423.14047 L 211.57024 423.14047 L 211.57024 423.14047 L 185.12395 423.14047 Q 158.67767 396.69418 132.2314 396.69418 Q 105.78512 396.69418 105.78512 343.80164 Q 79.33884 317.35535 26.44628 238.01651 Q -26.44628 185.12395 0.0 79.33884 Q 26.44628 0.0 52.89256 0.0 z" svg:height="4.231405mm" draw:style-name="style-495" svg:viewBox="0.0 0.0 238.01651 423.14047" svg:width="2.380165mm" svg:x="194.38014mm" svg:y="237.75204mm"/>
          <draw:path svg:d="M 1375.2065 899.17346 L 1375.2065 925.61975 L 1348.7603 1137.19 Q 1348.7603 1348.7603 1322.314 1454.5453 L 1322.314 1533.8842 L 1242.9751 1639.6693 Q 1163.6362 1719.008 1163.6362 1745.4543 L 1163.6362 1745.4543 L 1137.19 1745.4543 Q 1137.19 1771.9006 1084.2974 1771.9006 L 1031.4049 1824.7932 L 978.5123 1824.7932 L 952.06604 1824.7932 L 925.61975 1851.2395 L 872.7272 1877.6858 L 819.83466 1877.6858 L 793.38837 1877.6858 L 793.38837 1877.6858 L 793.38837 1877.6858 L 793.38837 1851.2395 L 819.83466 1851.2395 L 819.83466 1851.2395 L 819.83466 1824.7932 L 819.83466 1824.7932 L 819.83466 1824.7932 L 846.28094 1824.7932 L 846.28094 1824.7932 L 846.28094 1798.3469 L 872.7272 1798.3469 L 899.17346 1771.9006 Q 925.61975 1771.9006 925.61975 1745.4543 Q 925.61975 1719.008 952.06604 1719.008 L 978.5123 1719.008 L 978.5123 1666.1156 L 978.5123 1639.6693 L 952.06604 1639.6693 Q 925.61975 1613.223 899.17346 1613.223 Q 872.7272 1613.223 819.83466 1586.7767 L 740.4958 1533.8842 L 740.4958 1533.8842 Q 740.4958 1507.4379 766.9421 1480.9916 Q 766.9421 1454.5453 661.157 1401.6527 Q 528.9256 1348.7603 528.9256 1295.8677 Q 528.9256 1269.4214 555.3718 1269.4214 Q 608.2644 1242.9751 608.2644 1242.9751 Q 608.2644 1216.5288 555.3718 1190.0825 L 476.03302 1190.0825 L 476.03302 1190.0825 Q 476.03302 1190.0825 449.58673 1163.6362 Q 423.14047 1163.6362 396.69418 1084.2974 L 396.69418 1004.9586 L 396.69418 872.7272 Q 396.69418 766.9421 343.80164 714.0495 L 290.90906 661.157 L 264.4628 661.157 Q 264.4628 661.157 132.2314 634.7107 L 0.0 634.7107 L 0.0 608.2644 L 0.0 581.8181 L 0.0 581.8181 L 0.0 555.3718 L 0.0 555.3718 L 26.44628 555.3718 L 26.44628 555.3718 L 26.44628 555.3718 L 26.44628 528.9256 L 26.44628 528.9256 L 52.89256 528.9256 L 52.89256 502.4793 L 52.89256 502.4793 L 79.33884 502.4793 L 79.33884 449.58673 Q 105.78512 370.2479 211.57024 343.80164 Q 343.80164 290.90906 343.80164 238.01651 Q 343.80164 211.57024 317.35535 158.67767 Q 317.35535 79.33884 396.69418 52.89256 Q 476.03302 26.44628 634.7107 0.0 Q 793.38837 0.0 793.38837 26.44628 Q 793.38837 52.89256 925.61975 105.78512 Q 1031.4049 158.67767 1163.6362 343.80164 Q 1295.8677 502.4793 1322.314 687.6033 Q 1348.7603 872.7272 1375.2065 899.17346 z M 740.4958 661.157 L 766.9421 608.2644 L 952.06604 608.2644 Q 1137.19 608.2644 1137.19 634.7107 Q 1163.6362 661.157 1084.2974 661.157 Q 1031.4049 661.157 1057.8512 714.0495 Q 1084.2974 793.38837 1084.2974 793.38837 L 1084.2974 793.38837 L 1084.2974 793.38837 Q 1084.2974 793.38837 1110.7437 819.83466 L 1110.7437 819.83466 L 1110.7437 819.83466 Q 1137.19 819.83466 1137.19 872.7272 Q 1190.0825 899.17346 1110.7437 925.61975 Q 1031.4049 978.5123 952.06604 1031.4049 Q 846.28094 1057.8512 846.28094 1031.4049 L 819.83466 1004.9586 L 819.83466 1004.9586 L 819.83466 978.5123 L 819.83466 978.5123 L 819.83466 978.5123 L 793.38837 978.5123 L 793.38837 978.5123 L 793.38837 952.06604 L 766.9421 952.06604 L 766.9421 952.06604 L 766.9421 925.61975 L 766.9421 925.61975 L 766.9421 925.61975 L 766.9421 925.61975 L 766.9421 925.61975 L 740.4958 899.17346 L 714.0495 872.7272 L 714.0495 819.83466 Q 714.0495 740.4958 714.0495 714.0495 Q 714.0495 714.0495 740.4958 661.157 z" svg:height="18.776857mm" draw:style-name="style-496" svg:viewBox="0.0 0.0 1375.2065 1877.6858" svg:width="13.752065mm" svg:x="118.74379mm" svg:y="89.652885mm"/>
          <draw:path svg:d="M 211.57024 -1.8189894E-12 L 238.01651 -1.8189894E-12 L 238.01651 952.06604 Q 238.01651 1904.1321 211.57024 2036.3634 L 211.57024 2168.5947 L 211.57024 2380.165 L 211.57024 2591.7354 L 185.12395 2591.7354 Q 185.12395 2591.7354 158.67767 2565.289 Q 132.2314 2565.289 132.2314 1957.0247 Q 132.2314 1375.2065 79.33884 1348.7603 L 26.44628 1322.314 L 26.44628 1216.5288 Q 26.44628 1110.7437 0.0 1031.4049 L 0.0 952.06604 L 26.44628 952.06604 L 52.89256 952.06604 L 79.33884 925.61975 L 79.33884 925.61975 L 79.33884 1004.9586 L 79.33884 1057.8512 L 105.78512 1057.8512 L 105.78512 1057.8512 L 105.78512 1084.2974 L 132.2314 1084.2974 L 132.2314 740.4958 Q 132.2314 396.69418 158.67767 211.57024 Q 185.12395 -1.8189894E-12 211.57024 -1.8189894E-12 z" svg:height="25.917353mm" draw:style-name="style-497" svg:viewBox="0.0 0.0 238.01651 2591.7354" svg:width="2.380165mm" svg:x="202.84296mm" svg:y="145.98346mm"/>
          <draw:path svg:d="M 899.17346 105.78512 L 1031.4049 0.0 L 1057.8512 52.89256 Q 1110.7437 132.2314 1110.7437 132.2314 L 1110.7437 105.78512 L 1163.6362 79.33884 Q 1216.5288 52.89256 1242.9751 105.78512 Q 1269.4214 185.12395 1295.8677 158.67767 Q 1322.314 158.67767 1322.314 158.67767 L 1322.314 132.2314 L 1322.314 132.2314 Q 1322.314 132.2314 1348.7603 105.78512 L 1348.7603 105.78512 L 1348.7603 105.78512 Q 1348.7603 105.78512 1375.2065 52.89256 L 1401.6527 26.44628 L 1401.6527 26.44628 Q 1428.099 26.44628 1428.099 0.0 L 1428.099 0.0 L 1454.5453 0.0 Q 1480.9916 0.0 1454.5453 105.78512 Q 1428.099 185.12395 1428.099 211.57024 L 1428.099 264.4628 L 1428.099 317.35535 L 1428.099 396.69418 L 1428.099 423.14047 L 1428.099 449.58673 L 1454.5453 449.58673 L 1454.5453 423.14047 L 1454.5453 423.14047 L 1480.9916 423.14047 L 1507.4379 370.2479 Q 1560.3304 317.35535 1586.7767 317.35535 L 1613.223 317.35535 L 1639.6693 290.90906 L 1692.5619 264.4628 L 1692.5619 264.4628 L 1692.5619 264.4628 L 1692.5619 317.35535 L 1692.5619 370.2479 L 1692.5619 423.14047 Q 1666.1156 476.03302 1692.5619 476.03302 Q 1745.4543 476.03302 1692.5619 581.8181 Q 1639.6693 714.0495 1692.5619 740.4958 Q 1745.4543 740.4958 1692.5619 793.38837 Q 1692.5619 819.83466 1666.1156 872.7272 L 1666.1156 925.61975 L 1719.008 925.61975 Q 1745.4543 925.61975 1771.9006 925.61975 Q 1798.3469 952.06604 1851.2395 925.61975 L 1877.6858 925.61975 L 1877.6858 952.06604 Q 1851.2395 1004.9586 1851.2395 1031.4049 L 1851.2395 1057.8512 L 1824.7932 1190.0825 Q 1798.3469 1322.314 1771.9006 1375.2065 Q 1719.008 1428.099 1719.008 1428.099 L 1719.008 1428.099 L 1719.008 1480.9916 Q 1719.008 1507.4379 1613.223 1533.8842 L 1507.4379 1533.8842 L 1507.4379 1560.3304 L 1480.9916 1560.3304 L 1480.9916 1586.7767 L 1480.9916 1613.223 L 1480.9916 1639.6693 L 1480.9916 1666.1156 L 1480.9916 1692.5619 Q 1480.9916 1745.4543 1533.8842 1745.4543 Q 1613.223 1719.008 1613.223 1745.4543 Q 1613.223 1771.9006 1586.7767 1771.9006 Q 1560.3304 1771.9006 1560.3304 1798.3469 Q 1586.7767 1824.7932 1586.7767 1824.7932 L 1586.7767 1851.2395 L 1586.7767 1851.2395 L 1586.7767 1851.2395 L 1613.223 1851.2395 L 1613.223 1851.2395 L 1613.223 1877.6858 L 1639.6693 1877.6858 L 1639.6693 1877.6858 L 1639.6693 1904.1321 L 1639.6693 1904.1321 L 1639.6693 1904.1321 L 1666.1156 1904.1321 L 1666.1156 1904.1321 L 1639.6693 1930.5784 L 1613.223 1957.0247 L 1613.223 1957.0247 L 1613.223 1957.0247 L 1586.7767 1957.0247 L 1586.7767 1957.0247 L 1586.7767 1930.5784 L 1586.7767 1930.5784 L 1560.3304 1930.5784 Q 1560.3304 1904.1321 1533.8842 1904.1321 Q 1480.9916 1904.1321 1480.9916 1957.0247 Q 1454.5453 1983.471 1428.099 1983.471 Q 1401.6527 1983.471 1401.6527 2009.9172 Q 1401.6527 2062.8098 1269.4214 2062.8098 Q 1163.6362 2062.8098 1137.19 2168.5947 L 1110.7437 2247.9336 L 1084.2974 2247.9336 L 1084.2974 2247.9336 L 1084.2974 2221.4873 L 1057.8512 2221.4873 L 1057.8512 2221.4873 L 1057.8512 2221.4873 L 1057.8512 2221.4873 L 1057.8512 2195.041 L 1031.4049 2062.8098 L 1004.9586 1957.0247 L 1004.9586 1957.0247 L 1004.9586 1957.0247 L 1004.9586 1930.5784 L 1004.9586 1930.5784 L 978.5123 1930.5784 L 978.5123 1957.0247 L 978.5123 1957.0247 L 952.06604 1957.0247 L 952.06604 1957.0247 L 952.06604 1957.0247 L 952.06604 1983.471 L 952.06604 1983.471 L 925.61975 1983.471 L 925.61975 2009.9172 L 899.17346 2036.3634 Q 846.28094 2089.256 846.28094 2115.7024 L 846.28094 2168.5947 L 819.83466 2168.5947 L 819.83466 2168.5947 L 793.38837 2195.041 Q 740.4958 2195.041 714.0495 2115.7024 Q 687.6033 2062.8098 634.7107 2089.256 Q 555.3718 2115.7024 528.9256 2036.3634 L 476.03302 1983.471 L 476.03302 1983.471 L 476.03302 1957.0247 L 476.03302 1957.0247 L 476.03302 1957.0247 L 449.58673 1957.0247 L 449.58673 1957.0247 L 449.58673 1983.471 L 423.14047 1983.471 L 423.14047 1983.471 L 423.14047 2009.9172 L 423.14047 2009.9172 L 423.14047 2009.9172 L 396.69418 2009.9172 L 396.69418 2036.3634 L 396.69418 2036.3634 Q 370.2479 2036.3634 343.80164 2062.8098 L 317.35535 2115.7024 L 290.90906 2115.7024 L 264.4628 2115.7024 L 264.4628 2036.3634 Q 264.4628 1957.0247 238.01651 1957.0247 L 211.57024 1930.5784 L 211.57024 1798.3469 L 211.57024 1692.5619 L 238.01651 1692.5619 L 238.01651 1692.5619 L 238.01651 1666.1156 L 264.4628 1666.1156 L 264.4628 1666.1156 L 264.4628 1639.6693 L 264.4628 1639.6693 L 264.4628 1639.6693 L 290.90906 1613.223 L 290.90906 1586.7767 L 264.4628 1586.7767 L 211.57024 1586.7767 L 185.12395 1613.223 Q 158.67767 1639.6693 79.33884 1639.6693 L 0.0 1666.1156 L 0.0 1613.223 L 0.0 1560.3304 L 0.0 1507.4379 L 0.0 1454.5453 L 0.0 1454.5453 L 0.0 1428.099 L 0.0 1428.099 Q 0.0 1428.099 79.33884 1348.7603 Q 158.67767 1269.4214 132.2314 1269.4214 Q 105.78512 1242.9751 158.67767 1163.6362 Q 185.12395 1057.8512 158.67767 1057.8512 Q 132.2314 1057.8512 132.2314 1004.9586 Q 158.67767 952.06604 211.57024 846.28094 Q 264.4628 740.4958 264.4628 687.6033 Q 264.4628 608.2644 317.35535 608.2644 Q 343.80164 581.8181 370.2479 555.3718 Q 423.14047 528.9256 476.03302 476.03302 Q 528.9256 423.14047 528.9256 396.69418 Q 528.9256 370.2479 608.2644 396.69418 Q 687.6033 423.14047 740.4958 317.35535 Q 793.38837 211.57024 899.17346 105.78512 z" svg:height="22.479338mm" draw:style-name="style-498" svg:viewBox="0.0 0.0 1877.6858 2247.9336" svg:width="18.776857mm" svg:x="120.59503mm" svg:y="108.42974mm"/>
          <draw:path svg:d="M 105.78512 52.89256 L 105.78512 0.0 L 132.2314 0.0 Q 158.67767 0.0 211.57024 52.89256 Q 238.01651 79.33884 317.35535 132.2314 Q 423.14047 158.67767 423.14047 185.12395 L 423.14047 185.12395 L 370.2479 290.90906 Q 317.35535 396.69418 317.35535 396.69418 L 317.35535 396.69418 L 290.90906 396.69418 Q 264.4628 396.69418 238.01651 449.58673 L 211.57024 449.58673 L 185.12395 502.4793 Q 158.67767 528.9256 158.67767 528.9256 L 158.67767 528.9256 L 158.67767 528.9256 Q 158.67767 502.4793 105.78512 502.4793 L 52.89256 476.03302 L 52.89256 449.58673 L 52.89256 423.14047 L 105.78512 423.14047 Q 158.67767 423.14047 158.67767 370.2479 Q 158.67767 317.35535 79.33884 264.4628 L 0.0 211.57024 L 26.44628 211.57024 Q 52.89256 211.57024 52.89256 185.12395 Q 52.89256 132.2314 105.78512 132.2314 Q 132.2314 105.78512 105.78512 52.89256 z" svg:height="5.2892556mm" draw:style-name="style-499" svg:viewBox="0.0 0.0 423.14047 528.9256" svg:width="4.231405mm" svg:x="159.2066mm" svg:y="143.07437mm"/>
          <draw:path svg:d="M 26.44628 0.0 L 26.44628 0.0 L 185.12395 0.0 Q 370.2479 0.0 343.80164 52.89256 Q 343.80164 105.78512 264.4628 105.78512 Q 185.12395 105.78512 185.12395 158.67767 Q 185.12395 185.12395 264.4628 211.57024 Q 317.35535 211.57024 317.35535 264.4628 Q 317.35535 317.35535 264.4628 317.35535 Q 185.12395 343.80164 185.12395 370.2479 Q 185.12395 423.14047 317.35535 423.14047 L 423.14047 423.14047 L 423.14047 476.03302 L 423.14047 555.3718 L 396.69418 555.3718 L 396.69418 581.8181 L 211.57024 581.8181 L 26.44628 581.8181 L 26.44628 555.3718 L 4.5474735E-13 555.3718 L 4.5474735E-13 264.4628 Q 4.5474735E-13 0.0 26.44628 0.0 z" svg:height="5.8181815mm" draw:style-name="style-500" svg:viewBox="0.0 0.0 423.14047 581.8181" svg:width="4.231405mm" svg:x="35.438015mm" svg:y="20.099173mm"/>
          <draw:path svg:d="M 819.83466 3.6379788E-12 L 1031.4049 3.6379788E-12 L 1031.4049 3.6379788E-12 Q 1031.4049 3.6379788E-12 1031.4049 26.44628 L 1057.8512 26.44628 L 1057.8512 26.44628 L 1084.2974 26.44628 L 1084.2974 26.44628 L 1084.2974 52.89256 L 1137.19 52.89256 L 1163.6362 52.89256 L 1190.0825 132.2314 Q 1216.5288 211.57024 1137.19 211.57024 Q 1057.8512 211.57024 1031.4049 238.01651 L 978.5123 264.4628 L 1031.4049 317.35535 Q 1057.8512 370.2479 1031.4049 370.2479 Q 1004.9586 370.2479 978.5123 370.2479 L 925.61975 370.2479 L 925.61975 370.2479 L 925.61975 370.2479 L 952.06604 370.2479 L 952.06604 370.2479 L 952.06604 396.69418 L 978.5123 396.69418 L 978.5123 396.69418 L 978.5123 423.14047 L 1084.2974 476.03302 Q 1163.6362 581.8181 1190.0825 581.8181 L 1190.0825 581.8181 L 1190.0825 581.8181 Q 1190.0825 581.8181 1190.0825 608.2644 L 1216.5288 608.2644 L 1295.8677 687.6033 Q 1401.6527 793.38837 1401.6527 819.83466 L 1401.6527 846.28094 L 1375.2065 846.28094 L 1348.7603 846.28094 L 1348.7603 819.83466 L 1348.7603 819.83466 L 1322.314 819.83466 L 1322.314 793.38837 L 1322.314 793.38837 L 1295.8677 793.38837 L 1295.8677 793.38837 L 1295.8677 793.38837 L 1295.8677 766.9421 L 1295.8677 766.9421 L 1269.4214 766.9421 L 1269.4214 740.4958 L 1269.4214 740.4958 L 1242.9751 740.4958 L 1242.9751 740.4958 L 1242.9751 740.4958 L 1242.9751 714.0495 L 1242.9751 714.0495 L 1216.5288 714.0495 L 1216.5288 687.6033 L 1190.0825 687.6033 Q 1163.6362 687.6033 1137.19 634.7107 Q 1084.2974 608.2644 925.61975 528.9256 Q 740.4958 476.03302 714.0495 528.9256 L 687.6033 608.2644 L 581.8181 581.8181 Q 476.03302 581.8181 449.58673 608.2644 Q 449.58673 634.7107 396.69418 634.7107 Q 343.80164 634.7107 290.90906 634.7107 Q 238.01651 634.7107 185.12395 687.6033 Q 158.67767 740.4958 158.67767 740.4958 L 132.2314 740.4958 L 132.2314 740.4958 L 132.2314 740.4958 L 132.2314 766.9421 L 132.2314 766.9421 L 105.78512 793.38837 L 79.33884 819.83466 L 79.33884 819.83466 L 79.33884 819.83466 L 79.33884 740.4958 L 79.33884 687.6033 L 52.89256 687.6033 L 26.44628 687.6033 L 26.44628 608.2644 L 26.44628 528.9256 L 52.89256 528.9256 Q 52.89256 528.9256 26.44628 502.4793 L -4.5474735E-13 476.03302 L -4.5474735E-13 476.03302 L 26.44628 449.58673 L 26.44628 449.58673 L 26.44628 423.14047 L 26.44628 423.14047 L 26.44628 423.14047 L 52.89256 423.14047 L 52.89256 423.14047 L 79.33884 423.14047 Q 132.2314 423.14047 185.12395 423.14047 Q 238.01651 370.2479 238.01651 370.2479 Q 238.01651 317.35535 370.2479 264.4628 Q 502.4793 211.57024 476.03302 211.57024 Q 449.58673 185.12395 502.4793 158.67767 Q 555.3718 132.2314 555.3718 105.78512 Q 555.3718 52.89256 608.2644 26.44628 Q 634.7107 3.6379788E-12 819.83466 3.6379788E-12 z" svg:height="8.46281mm" draw:style-name="style-501" svg:viewBox="0.0 0.0 1401.6527 846.28094" svg:width="14.016528mm" svg:x="28.826445mm" svg:y="279.80164mm"/>
          <draw:path svg:d="M 343.80164 0.0 L 476.03302 0.0 L 528.9256 0.0 L 581.8181 0.0 L 581.8181 26.44628 L 555.3718 26.44628 L 555.3718 26.44628 L 555.3718 52.89256 L 555.3718 52.89256 L 555.3718 52.89256 L 528.9256 52.89256 L 528.9256 52.89256 L 528.9256 79.33884 L 502.4793 79.33884 L 502.4793 79.33884 L 502.4793 105.78512 L 502.4793 105.78512 Q 502.4793 105.78512 449.58673 158.67767 L 396.69418 211.57024 L 396.69418 238.01651 L 396.69418 238.01651 L 370.2479 238.01651 L 370.2479 264.4628 L 370.2479 264.4628 L 343.80164 264.4628 L 343.80164 264.4628 L 343.80164 264.4628 L 343.80164 290.90906 L 343.80164 290.90906 L 317.35535 290.90906 L 317.35535 317.35535 L 317.35535 317.35535 L 317.35535 317.35535 L 317.35535 317.35535 Q 290.90906 343.80164 290.90906 343.80164 Q 290.90906 370.2479 238.01651 370.2479 Q 158.67767 370.2479 132.2314 317.35535 L 132.2314 264.4628 L 105.78512 264.4628 L 105.78512 264.4628 L 105.78512 238.01651 L 79.33884 238.01651 L 79.33884 238.01651 L 79.33884 211.57024 L 79.33884 211.57024 L 79.33884 211.57024 L 52.89256 185.12395 L 52.89256 158.67767 L 52.89256 158.67767 L 26.44628 132.2314 L 26.44628 132.2314 L 26.44628 132.2314 L 26.44628 105.78512 L 26.44628 105.78512 L 0.0 105.78512 L 0.0 105.78512 L 0.0 79.33884 L 26.44628 52.89256 L 52.89256 26.44628 Q 79.33884 0.0 105.78512 0.0 L 132.2314 0.0 L 185.12395 0.0 Q 238.01651 0.0 343.80164 0.0 z" svg:height="3.7024791mm" draw:style-name="style-502" svg:viewBox="0.0 0.0 581.8181 370.2479" svg:width="5.8181815mm" svg:x="185.91734mm" svg:y="136.99173mm"/>
          <draw:path svg:d="M 608.2644 105.78512 L 608.2644 105.78512 L 555.3718 132.2314 Q 528.9256 185.12395 423.14047 317.35535 Q 317.35535 449.58673 317.35535 476.03302 L 317.35535 502.4793 L 317.35535 502.4793 Q 317.35535 502.4793 211.57024 581.8181 L 105.78512 661.157 L 105.78512 687.6033 L 105.78512 687.6033 L 79.33884 687.6033 L 79.33884 714.0495 L 52.89256 714.0495 L 26.44628 714.0495 L 26.44628 740.4958 L 0.0 740.4958 L 0.0 687.6033 L 0.0 634.7107 L 0.0 608.2644 L 0.0 581.8181 L 26.44628 555.3718 L 52.89256 528.9256 L 52.89256 502.4793 Q 52.89256 476.03302 79.33884 449.58673 L 79.33884 423.14047 L 105.78512 423.14047 Q 105.78512 396.69418 105.78512 396.69418 L 105.78512 396.69418 L 238.01651 185.12395 Q 370.2479 0.0 449.58673 0.0 Q 502.4793 26.44628 555.3718 52.89256 Q 608.2644 79.33884 608.2644 105.78512 z" svg:height="7.4049582mm" draw:style-name="style-503" svg:viewBox="0.0 0.0 608.2644 740.4958" svg:width="6.082644mm" svg:x="138.04958mm" svg:y="152.0661mm"/>
          <draw:path svg:d="M 52.89256 3.6379788E-12 L 79.33884 26.44628 L 105.78512 52.89256 Q 132.2314 105.78512 132.2314 105.78512 L 132.2314 105.78512 L 132.2314 105.78512 Q 132.2314 132.2314 158.67767 158.67767 L 185.12395 185.12395 L 185.12395 211.57024 L 185.12395 238.01651 L 158.67767 238.01651 L 158.67767 264.4628 L 132.2314 264.4628 L 132.2314 264.4628 L 105.78512 238.01651 L 79.33884 238.01651 L 79.33884 211.57024 Q 79.33884 158.67767 26.44628 158.67767 Q 0.0 158.67767 0.0 132.2314 L 0.0 105.78512 L 0.0 105.78512 Q 26.44628 79.33884 26.44628 52.89256 Q 26.44628 3.6379788E-12 52.89256 3.6379788E-12 z" svg:height="2.6446278mm" draw:style-name="style-504" svg:viewBox="0.0 0.0 185.12395 264.4628" svg:width="1.8512396mm" svg:x="89.652885mm" svg:y="197.81816mm"/>
          <draw:path svg:d="M 0.0 52.89256 L 26.44628 0.0 L 26.44628 52.89256 L 52.89256 79.33884 L 52.89256 79.33884 L 52.89256 105.78512 L 105.78512 105.78512 L 158.67767 105.78512 L 423.14047 79.33884 Q 661.157 52.89256 687.6033 52.89256 Q 687.6033 52.89256 714.0495 79.33884 L 740.4958 79.33884 L 740.4958 79.33884 Q 740.4958 105.78512 740.4958 105.78512 L 766.9421 105.78512 L 766.9421 105.78512 L 766.9421 105.78512 L 793.38837 132.2314 Q 793.38837 158.67767 819.83466 185.12395 Q 846.28094 211.57024 819.83466 211.57024 Q 793.38837 211.57024 793.38837 238.01651 Q 793.38837 264.4628 766.9421 264.4628 Q 740.4958 264.4628 766.9421 317.35535 Q 793.38837 396.69418 793.38837 423.14047 Q 819.83466 423.14047 793.38837 449.58673 Q 793.38837 476.03302 766.9421 502.4793 Q 740.4958 502.4793 740.4958 528.9256 Q 740.4958 555.3718 766.9421 581.8181 L 766.9421 634.7107 L 793.38837 634.7107 L 819.83466 634.7107 L 846.28094 687.6033 Q 846.28094 740.4958 872.7272 793.38837 L 872.7272 819.83466 L 846.28094 819.83466 Q 819.83466 846.28094 740.4958 846.28094 L 661.157 846.28094 L 661.157 872.7272 L 661.157 872.7272 L 634.7107 872.7272 Q 634.7107 899.17346 634.7107 899.17346 L 661.157 899.17346 L 661.157 925.61975 Q 634.7107 952.06604 634.7107 1004.9586 L 634.7107 1057.8512 L 608.2644 1057.8512 L 608.2644 1057.8512 L 581.8181 1057.8512 L 528.9256 1057.8512 L 528.9256 1057.8512 L 528.9256 1057.8512 L 555.3718 1057.8512 L 555.3718 1057.8512 L 528.9256 1031.4049 Q 502.4793 1031.4049 502.4793 1004.9586 L 476.03302 978.5123 L 476.03302 978.5123 L 476.03302 1004.9586 L 449.58673 1004.9586 L 423.14047 1004.9586 L 423.14047 978.5123 Q 423.14047 952.06604 396.69418 899.17346 Q 396.69418 872.7272 317.35535 872.7272 L 211.57024 872.7272 L 211.57024 846.28094 Q 211.57024 819.83466 185.12395 740.4958 Q 158.67767 661.157 105.78512 634.7107 Q 52.89256 634.7107 52.89256 396.69418 Q 52.89256 158.67767 0.0 132.2314 Q 0.0 105.78512 0.0 52.89256 z" svg:height="10.578511mm" draw:style-name="style-505" svg:viewBox="0.0 0.0 872.7272 1057.8512" svg:width="8.727272mm" svg:x="170.31404mm" svg:y="203.63635mm"/>
          <draw:path svg:d="M 158.67767 26.44628 L 185.12395 0.0 L 396.69418 52.89256 Q 608.2644 79.33884 661.157 132.2314 Q 740.4958 158.67767 714.0495 185.12395 Q 661.157 185.12395 661.157 211.57024 Q 687.6033 264.4628 714.0495 264.4628 L 740.4958 264.4628 L 714.0495 264.4628 Q 661.157 290.90906 661.157 370.2479 L 661.157 423.14047 L 634.7107 423.14047 L 634.7107 423.14047 L 608.2644 449.58673 L 581.8181 449.58673 L 581.8181 423.14047 L 608.2644 396.69418 L 608.2644 317.35535 L 608.2644 264.4628 L 581.8181 264.4628 L 555.3718 264.4628 L 555.3718 290.90906 L 555.3718 317.35535 L 528.9256 317.35535 L 528.9256 317.35535 L 528.9256 290.90906 Q 502.4793 264.4628 449.58673 238.01651 Q 396.69418 211.57024 396.69418 264.4628 L 370.2479 317.35535 L 370.2479 264.4628 Q 343.80164 211.57024 343.80164 211.57024 Q 343.80164 211.57024 264.4628 185.12395 L 185.12395 158.67767 L 185.12395 185.12395 L 158.67767 185.12395 L 158.67767 158.67767 L 132.2314 132.2314 L 132.2314 132.2314 L 132.2314 105.78512 L 79.33884 105.78512 L 52.89256 105.78512 L 26.44628 79.33884 L 0.0 79.33884 L 0.0 79.33884 Q 0.0 52.89256 79.33884 52.89256 L 132.2314 26.44628 L 158.67767 26.44628 z" svg:height="4.4958673mm" draw:style-name="style-506" svg:viewBox="0.0 0.0 740.4958 449.58673" svg:width="7.4049582mm" svg:x="62.67768mm" svg:y="161.85123mm"/>
          <draw:path svg:d="M 714.0495 52.89256 L 740.4958 0.0 L 766.9421 105.78512 Q 793.38837 211.57024 846.28094 264.4628 Q 925.61975 290.90906 899.17346 317.35535 Q 899.17346 370.2479 978.5123 423.14047 Q 1084.2974 476.03302 1084.2974 528.9256 Q 1137.19 608.2644 1216.5288 661.157 Q 1322.314 687.6033 1613.223 687.6033 Q 1930.5784 687.6033 2009.9172 661.157 Q 2089.256 634.7107 2115.7024 634.7107 L 2115.7024 634.7107 L 2115.7024 634.7107 L 2115.7024 634.7107 L 2142.1487 661.157 Q 2168.5947 661.157 2168.5947 687.6033 L 2168.5947 714.0495 L 2168.5947 714.0495 Q 2142.1487 714.0495 2142.1487 740.4958 L 2142.1487 740.4958 L 2142.1487 740.4958 Q 2142.1487 740.4958 2089.256 766.9421 L 2062.8098 793.38837 L 2062.8098 793.38837 L 2036.3634 793.38837 L 2036.3634 793.38837 L 2036.3634 793.38837 L 2009.9172 819.83466 L 1983.471 846.28094 L 1983.471 846.28094 L 1983.471 846.28094 L 1957.0247 846.28094 L 1957.0247 846.28094 L 1930.5784 872.7272 L 1904.1321 899.17346 L 1904.1321 899.17346 L 1877.6858 899.17346 L 1877.6858 899.17346 L 1877.6858 899.17346 L 1983.471 899.17346 Q 2115.7024 899.17346 2142.1487 899.17346 L 2168.5947 899.17346 L 2195.041 872.7272 L 2247.9336 846.28094 L 2300.8262 846.28094 L 2327.2725 846.28094 L 2327.2725 872.7272 L 2300.8262 872.7272 L 2300.8262 872.7272 L 2300.8262 899.17346 L 2300.8262 899.17346 L 2300.8262 899.17346 L 2274.38 899.17346 L 2274.38 899.17346 L 2247.9336 925.61975 L 2221.4873 952.06604 L 2221.4873 952.06604 L 2195.041 952.06604 L 2195.041 952.06604 L 2195.041 952.06604 L 2168.5947 978.5123 L 2142.1487 1004.9586 L 2142.1487 1004.9586 L 2142.1487 1004.9586 L 1930.5784 1110.7437 Q 1771.9006 1216.5288 1745.4543 1216.5288 L 1745.4543 1216.5288 L 1745.4543 1242.9751 L 1719.008 1242.9751 L 1719.008 1242.9751 L 1719.008 1269.4214 L 1719.008 1269.4214 L 1719.008 1269.4214 L 1692.5619 1269.4214 L 1692.5619 1269.4214 L 1692.5619 1295.8677 L 1666.1156 1295.8677 L 1666.1156 1295.8677 L 1666.1156 1322.314 L 1666.1156 1322.314 L 1666.1156 1322.314 L 1639.6693 1322.314 L 1639.6693 1322.314 L 1639.6693 1348.7603 L 1613.223 1348.7603 L 1613.223 1348.7603 L 1613.223 1375.2065 L 1666.1156 1375.2065 L 1692.5619 1375.2065 L 1692.5619 1401.6527 L 1666.1156 1401.6527 L 1666.1156 1401.6527 L 1666.1156 1428.099 L 1824.7932 1428.099 Q 1983.471 1454.5453 1983.471 1480.9916 Q 1983.471 1507.4379 1771.9006 1560.3304 Q 1586.7767 1586.7767 1560.3304 1613.223 L 1507.4379 1613.223 L 1454.5453 1639.6693 Q 1401.6527 1639.6693 1375.2065 1745.4543 Q 1348.7603 1851.2395 1295.8677 1904.1321 Q 1269.4214 1957.0247 1269.4214 1983.471 Q 1242.9751 1983.471 1242.9751 2009.9172 L 1242.9751 2009.9172 L 1242.9751 2009.9172 Q 1216.5288 2009.9172 1216.5288 1983.471 Q 1190.0825 1957.0247 1190.0825 1930.5784 L 1190.0825 1904.1321 L 1163.6362 1877.6858 L 1137.19 1851.2395 L 1137.19 1930.5784 L 1137.19 2009.9172 L 1137.19 2009.9172 L 1137.19 2009.9172 L 1110.7437 1957.0247 Q 1084.2974 1877.6858 1084.2974 1824.7932 L 1084.2974 1771.9006 L 1084.2974 1719.008 L 1084.2974 1666.1156 L 1110.7437 1666.1156 L 1110.7437 1639.6693 L 1110.7437 1639.6693 L 1084.2974 1639.6693 L 1084.2974 1586.7767 Q 1084.2974 1560.3304 1004.9586 1454.5453 L 925.61975 1348.7603 L 925.61975 1322.314 L 925.61975 1295.8677 L 899.17346 1295.8677 L 899.17346 1269.4214 L 899.17346 1269.4214 L 872.7272 1269.4214 L 872.7272 1269.4214 L 872.7272 1269.4214 L 925.61975 1269.4214 L 952.06604 1269.4214 L 978.5123 1269.4214 Q 1004.9586 1269.4214 1031.4049 1269.4214 L 1084.2974 1269.4214 L 1110.7437 1269.4214 L 1137.19 1269.4214 L 1137.19 1242.9751 L 1137.19 1242.9751 L 1163.6362 1242.9751 L 1163.6362 1216.5288 L 1163.6362 1216.5288 L 1137.19 1216.5288 L 1137.19 1216.5288 L 1137.19 1216.5288 L 1137.19 1190.0825 L 1137.19 1190.0825 L 1110.7437 1190.0825 L 1110.7437 1163.6362 L 1110.7437 1163.6362 L 1084.2974 1163.6362 L 1084.2974 1163.6362 L 1084.2974 1163.6362 L 1084.2974 1137.19 L 1084.2974 1137.19 L 1057.8512 1137.19 L 1057.8512 1110.7437 L 1057.8512 1110.7437 L 1031.4049 1110.7437 L 1031.4049 1110.7437 L 1031.4049 1110.7437 L 1031.4049 1084.2974 L 1031.4049 1084.2974 L 1004.9586 1084.2974 L 1004.9586 1057.8512 L 1004.9586 1057.8512 Q 978.5123 1057.8512 899.17346 978.5123 Q 793.38837 899.17346 608.2644 819.83466 Q 396.69418 740.4958 396.69418 766.9421 Q 423.14047 793.38837 343.80164 740.4958 L 290.90906 714.0495 L 290.90906 714.0495 Q 317.35535 687.6033 185.12395 555.3718 L 26.44628 423.14047 L 26.44628 396.69418 L 26.44628 370.2479 L 0.0 343.80164 L 0.0 317.35535 L 0.0 290.90906 L 26.44628 264.4628 L 26.44628 264.4628 L 26.44628 264.4628 L 26.44628 238.01651 L 26.44628 238.01651 L 52.89256 238.01651 L 52.89256 211.57024 L 79.33884 211.57024 L 105.78512 211.57024 L 105.78512 238.01651 L 132.2314 238.01651 L 132.2314 238.01651 L 132.2314 264.4628 L 132.2314 264.4628 L 158.67767 264.4628 L 185.12395 211.57024 Q 238.01651 158.67767 343.80164 211.57024 Q 449.58673 264.4628 449.58673 290.90906 L 449.58673 290.90906 L 476.03302 290.90906 L 476.03302 317.35535 L 476.03302 317.35535 L 502.4793 317.35535 L 502.4793 290.90906 L 502.4793 264.4628 L 502.4793 211.57024 Q 502.4793 185.12395 502.4793 158.67767 L 502.4793 158.67767 L 528.9256 158.67767 L 528.9256 158.67767 L 528.9256 185.12395 Q 528.9256 211.57024 555.3718 211.57024 Q 608.2644 211.57024 608.2644 264.4628 L 608.2644 290.90906 L 634.7107 290.90906 L 661.157 317.35535 L 661.157 317.35535 L 687.6033 317.35535 L 687.6033 290.90906 L 714.0495 290.90906 L 714.0495 264.4628 L 714.0495 238.01651 L 687.6033 211.57024 Q 661.157 185.12395 661.157 158.67767 L 661.157 158.67767 L 661.157 132.2314 Q 661.157 105.78512 714.0495 52.89256 z" svg:height="20.099173mm" draw:style-name="style-507" svg:viewBox="0.0 0.0 2327.2725 2009.9172" svg:width="23.272726mm" svg:x="84.36363mm" svg:y="197.28925mm"/>
          <draw:path svg:d="M 1719.008 132.2314 L 1719.008 158.67767 L 1692.5619 158.67767 Q 1692.5619 185.12395 1692.5619 185.12395 L 1692.5619 185.12395 L 1692.5619 185.12395 Q 1666.1156 185.12395 1666.1156 211.57024 L 1666.1156 211.57024 L 1639.6693 211.57024 Q 1586.7767 238.01651 1560.3304 238.01651 L 1533.8842 238.01651 L 1533.8842 211.57024 Q 1533.8842 185.12395 1507.4379 185.12395 Q 1480.9916 185.12395 952.06604 105.78512 L 396.69418 26.44628 L 396.69418 26.44628 Q 396.69418 26.44628 343.80164 26.44628 Q 290.90906 26.44628 238.01651 132.2314 L 158.67767 264.4628 L 158.67767 290.90906 L 158.67767 317.35535 L 132.2314 317.35535 L 132.2314 343.80164 L 132.2314 343.80164 L 132.2314 343.80164 L 132.2314 343.80164 L 105.78512 370.2479 L 105.78512 370.2479 L 105.78512 396.69418 L 105.78512 396.69418 L 105.78512 396.69418 L 79.33884 396.69418 L 79.33884 396.69418 L 79.33884 370.2479 L 52.89256 343.80164 L 52.89256 343.80164 L 52.89256 343.80164 L 26.44628 370.2479 L 0.0 370.2479 L 0.0 343.80164 L 0.0 317.35535 L 26.44628 317.35535 L 26.44628 290.90906 L 26.44628 290.90906 L 52.89256 290.90906 L 52.89256 264.4628 L 52.89256 238.01651 L 79.33884 185.12395 L 105.78512 158.67767 L 158.67767 26.44628 Q 211.57024 -79.33884 793.38837 0.0 Q 1375.2065 79.33884 1533.8842 105.78512 Q 1692.5619 132.2314 1719.008 132.2314 z" svg:height="3.9669418mm" draw:style-name="style-508" svg:viewBox="0.0 0.0 1719.008 396.69418" svg:width="17.19008mm" svg:x="186.18181mm" svg:y="30.413221mm"/>
          <draw:path svg:d="M 502.4793 -1.8189894E-12 L 528.9256 -1.8189894E-12 L 502.4793 211.57024 Q 476.03302 396.69418 449.58673 476.03302 Q 423.14047 555.3718 343.80164 581.8181 Q 264.4628 608.2644 264.4628 634.7107 L 264.4628 661.157 L 290.90906 661.157 L 317.35535 634.7107 L 317.35535 634.7107 L 317.35535 634.7107 L 343.80164 687.6033 L 370.2479 740.4958 L 370.2479 740.4958 L 370.2479 740.4958 L 370.2479 766.9421 L 370.2479 766.9421 L 396.69418 766.9421 L 396.69418 793.38837 L 396.69418 793.38837 L 423.14047 793.38837 L 423.14047 793.38837 L 423.14047 793.38837 L 476.03302 819.83466 Q 528.9256 846.28094 528.9256 846.28094 L 528.9256 846.28094 L 555.3718 846.28094 L 555.3718 846.28094 L 608.2644 872.7272 L 661.157 872.7272 L 661.157 872.7272 Q 661.157 899.17346 687.6033 899.17346 L 740.4958 899.17346 L 766.9421 925.61975 Q 793.38837 925.61975 819.83466 1031.4049 Q 846.28094 1137.19 872.7272 1190.0825 Q 899.17346 1269.4214 925.61975 1269.4214 Q 952.06604 1269.4214 978.5123 1295.8677 L 1004.9586 1322.314 L 1057.8512 1322.314 L 1084.2974 1322.314 L 1084.2974 1348.7603 L 1110.7437 1348.7603 L 1110.7437 1348.7603 L 1110.7437 1375.2065 L 1110.7437 1375.2065 L 1110.7437 1375.2065 L 1137.19 1375.2065 L 1137.19 1375.2065 L 1110.7437 1401.6527 L 1084.2974 1428.099 L 1057.8512 1428.099 L 1004.9586 1428.099 L 952.06604 1428.099 Q 872.7272 1428.099 819.83466 1428.099 Q 766.9421 1480.9916 740.4958 1480.9916 L 714.0495 1480.9916 L 687.6033 1507.4379 L 661.157 1533.8842 L 661.157 1533.8842 L 634.7107 1533.8842 L 634.7107 1560.3304 L 634.7107 1586.7767 L 661.157 1586.7767 L 661.157 1586.7767 L 661.157 1613.223 L 687.6033 1613.223 L 687.6033 1639.6693 L 687.6033 1692.5619 L 714.0495 1692.5619 L 714.0495 1692.5619 L 793.38837 1745.4543 Q 899.17346 1798.3469 925.61975 1798.3469 L 952.06604 1798.3469 L 978.5123 1824.7932 L 1004.9586 1851.2395 L 1004.9586 1851.2395 L 1004.9586 1851.2395 L 1031.4049 1851.2395 L 1031.4049 1851.2395 L 1057.8512 1877.6858 L 1084.2974 1904.1321 L 952.06604 1904.1321 L 846.28094 1904.1321 L 846.28094 1930.5784 L 846.28094 1957.0247 L 846.28094 2009.9172 L 846.28094 2036.3634 L 872.7272 2089.256 Q 899.17346 2168.5947 1031.4049 2274.38 Q 1163.6362 2380.165 1269.4214 2538.8428 Q 1375.2065 2697.5205 1428.099 2750.413 Q 1428.099 2829.7517 1454.5453 2909.0906 L 1480.9916 2961.9832 L 1480.9916 2961.9832 L 1480.9916 2961.9832 L 1480.9916 2988.4294 L 1480.9916 2988.4294 L 1507.4379 3014.8757 L 1533.8842 3067.7683 L 1533.8842 3120.661 L 1533.8842 3147.1072 L 1507.4379 3147.1072 L 1507.4379 3120.661 L 1480.9916 3120.661 L 1454.5453 3120.661 L 1428.099 3147.1072 L 1428.099 3147.1072 L 1428.099 3120.661 L 1428.099 3120.661 L 1401.6527 3120.661 L 1401.6527 3120.661 L 1401.6527 3120.661 L 1375.2065 3094.2146 L 1375.2065 3094.2146 L 1375.2065 3094.2146 L 1375.2065 3067.7683 L 1375.2065 3041.322 L 1348.7603 3014.8757 Q 1322.314 2988.4294 1322.314 2961.9832 Q 1322.314 2935.5369 1295.8677 2935.5369 Q 1269.4214 2909.0906 1242.9751 2882.6443 Q 1216.5288 2829.7517 1110.7437 2697.5205 L 1004.9586 2591.7354 L 1004.9586 2591.7354 L 1004.9586 2591.7354 L 1004.9586 2565.289 L 1004.9586 2565.289 L 978.5123 2565.289 L 978.5123 2538.8428 L 978.5123 2538.8428 L 952.06604 2538.8428 L 952.06604 2538.8428 L 952.06604 2538.8428 L 952.06604 2512.3965 L 952.06604 2512.3965 L 925.61975 2512.3965 L 925.61975 2485.9502 L 872.7272 2485.9502 L 819.83466 2485.9502 L 819.83466 2512.3965 L 793.38837 2512.3965 L 793.38837 2512.3965 L 793.38837 2538.8428 L 793.38837 2538.8428 L 793.38837 2538.8428 L 819.83466 2538.8428 L 819.83466 2538.8428 L 819.83466 2565.289 L 793.38837 2565.289 L 793.38837 2591.7354 L 793.38837 2618.1816 L 819.83466 2697.5205 Q 846.28094 2776.8594 899.17346 3041.322 Q 952.06604 3305.785 925.61975 3305.785 Q 925.61975 3332.2312 925.61975 3332.2312 L 952.06604 3332.2312 L 952.06604 3332.2312 L 952.06604 3332.2312 L 952.06604 3358.6775 L 952.06604 3358.6775 L 952.06604 3385.1238 L 952.06604 3411.5698 L 952.06604 3438.016 L 952.06604 3464.4624 L 952.06604 3464.4624 L 925.61975 3438.016 L 925.61975 3438.016 L 899.17346 3438.016 L 899.17346 3438.016 L 899.17346 3438.016 L 872.7272 3411.5698 Q 846.28094 3411.5698 846.28094 3385.1238 Q 846.28094 3332.2312 793.38837 3332.2312 Q 740.4958 3358.6775 687.6033 3385.1238 Q 634.7107 3438.016 634.7107 3438.016 Q 634.7107 3490.9087 608.2644 3490.9087 L 581.8181 3490.9087 L 581.8181 3490.9087 L 555.3718 3490.9087 L 555.3718 3490.9087 L 528.9256 3490.9087 L 528.9256 3490.9087 L 528.9256 3490.9087 L 528.9256 3464.4624 L 528.9256 3464.4624 L 502.4793 3464.4624 L 502.4793 3490.9087 L 476.03302 3490.9087 L 476.03302 3490.9087 L 476.03302 3464.4624 L 476.03302 3464.4624 L 476.03302 3358.6775 Q 476.03302 3252.8923 476.03302 3252.8923 Q 476.03302 3226.446 502.4793 3147.1072 L 528.9256 3067.7683 L 502.4793 3014.8757 L 476.03302 2988.4294 L 476.03302 2961.9832 L 476.03302 2909.0906 L 449.58673 2909.0906 L 449.58673 2909.0906 L 449.58673 2909.0906 L 423.14047 2909.0906 L 423.14047 2909.0906 L 423.14047 2909.0906 L 423.14047 2935.5369 L 423.14047 2935.5369 L 396.69418 2961.9832 L 370.2479 2988.4294 L 370.2479 3014.8757 L 370.2479 3014.8757 L 370.2479 3014.8757 Q 370.2479 3014.8757 343.80164 3014.8757 L 343.80164 3041.322 L 317.35535 3067.7683 Q 317.35535 3067.7683 317.35535 3094.2146 L 317.35535 3094.2146 L 290.90906 3094.2146 Q 290.90906 3120.661 290.90906 3120.661 L 264.4628 3120.661 L 264.4628 3120.661 L 264.4628 3120.661 L 264.4628 3147.1072 L 264.4628 3147.1072 L 238.01651 3147.1072 L 238.01651 3173.5535 L 238.01651 3173.5535 L 211.57024 3173.5535 L 211.57024 3173.5535 L 211.57024 3173.5535 L 211.57024 3199.9998 L 211.57024 3199.9998 L 185.12395 3199.9998 L 185.12395 3226.446 L 185.12395 3226.446 L 158.67767 3226.446 L 158.67767 3199.9998 L 158.67767 3173.5535 L 158.67767 3173.5535 L 158.67767 3173.5535 L 185.12395 3120.661 L 211.57024 3067.7683 L 211.57024 3014.8757 Q 211.57024 2961.9832 290.90906 2723.9668 Q 370.2479 2485.9502 370.2479 2327.2725 Q 370.2479 2195.041 211.57024 1692.5619 L 26.44628 1190.0825 L 26.44628 1163.6362 Q -4.5474735E-13 1137.19 -4.5474735E-13 1004.9586 Q -4.5474735E-13 872.7272 26.44628 740.4958 L 52.89256 581.8181 L 52.89256 581.8181 Q 52.89256 581.8181 132.2314 396.69418 L 211.57024 211.57024 L 211.57024 211.57024 L 211.57024 211.57024 L 211.57024 185.12395 L 211.57024 185.12395 L 211.57024 185.12395 Q 211.57024 185.12395 238.01651 211.57024 Q 264.4628 264.4628 317.35535 264.4628 Q 370.2479 238.01651 370.2479 211.57024 Q 343.80164 158.67767 396.69418 132.2314 Q 449.58673 79.33884 449.58673 52.89256 Q 476.03302 26.44628 502.4793 -1.8189894E-12 z" svg:height="34.90909mm" draw:style-name="style-509" svg:viewBox="0.0 0.0 1533.8842 3490.9087" svg:width="15.338841mm" svg:x="32.26446mm" svg:y="143.33884mm"/>
          <draw:path svg:d="M 581.8181 52.89256 L 661.157 0.0 L 608.2644 79.33884 Q 555.3718 158.67767 555.3718 185.12395 L 555.3718 211.57024 L 766.9421 555.3718 Q 1004.9586 872.7272 1004.9586 899.17346 Q 1031.4049 899.17346 1031.4049 925.61975 L 1031.4049 978.5123 L 1057.8512 978.5123 L 1057.8512 978.5123 L 1057.8512 1004.9586 L 1031.4049 1004.9586 L 1031.4049 1004.9586 L 1031.4049 1031.4049 L 1031.4049 1031.4049 L 1031.4049 1031.4049 L 1057.8512 1031.4049 L 1057.8512 1031.4049 L 1057.8512 1057.8512 L 1031.4049 1057.8512 L 1031.4049 1084.2974 L 1031.4049 1137.19 L 1031.4049 1163.6362 L 1031.4049 1190.0825 L 1031.4049 1190.0825 L 1031.4049 1190.0825 L 1004.9586 1163.6362 L 978.5123 1137.19 L 952.06604 1137.19 Q 925.61975 1137.19 872.7272 1110.7437 Q 846.28094 1084.2974 819.83466 1031.4049 L 793.38837 978.5123 L 766.9421 978.5123 L 740.4958 978.5123 L 714.0495 952.06604 L 687.6033 925.61975 L 687.6033 925.61975 L 661.157 925.61975 L 661.157 925.61975 L 661.157 925.61975 L 661.157 952.06604 L 661.157 952.06604 L 661.157 978.5123 L 661.157 1031.4049 L 661.157 1084.2974 L 661.157 1110.7437 L 687.6033 1137.19 L 714.0495 1163.6362 L 1031.4049 1824.7932 Q 1348.7603 2512.3965 1454.5453 2750.413 Q 1560.3304 2988.4294 1560.3304 3041.322 L 1560.3304 3067.7683 L 1586.7767 3094.2146 Q 1586.7767 3147.1072 1639.6693 3147.1072 L 1692.5619 3147.1072 L 1692.5619 3173.5535 L 1692.5619 3199.9998 L 1666.1156 3199.9998 L 1639.6693 3199.9998 L 1613.223 3199.9998 L 1586.7767 3199.9998 L 1560.3304 3226.446 L 1507.4379 3252.8923 L 1454.5453 3252.8923 Q 1428.099 3252.8923 1295.8677 3279.3386 Q 1137.19 3279.3386 1137.19 3252.8923 Q 1137.19 3199.9998 1084.2974 3041.322 Q 978.5123 2856.198 661.157 2036.3634 Q 343.80164 1242.9751 290.90906 1242.9751 L 264.4628 1242.9751 L 264.4628 1242.9751 Q 290.90906 1242.9751 290.90906 1269.4214 Q 290.90906 1295.8677 264.4628 1295.8677 Q 238.01651 1295.8677 238.01651 1242.9751 Q 238.01651 1216.5288 211.57024 1242.9751 Q 211.57024 1269.4214 185.12395 1269.4214 L 158.67767 1269.4214 L 158.67767 1242.9751 L 158.67767 1216.5288 L 132.2314 1216.5288 L 105.78512 1190.0825 L 105.78512 1190.0825 L 79.33884 1190.0825 L 79.33884 1190.0825 L 79.33884 1190.0825 L 52.89256 1190.0825 L 26.44628 1190.0825 L 26.44628 1190.0825 L 0.0 1190.0825 L 0.0 1163.6362 L 0.0 1163.6362 L 0.0 1137.19 L 26.44628 1137.19 L 26.44628 1137.19 L 26.44628 1137.19 L 26.44628 1110.7437 L 26.44628 1110.7437 L 52.89256 1110.7437 L 52.89256 1084.2974 L 79.33884 1084.2974 L 105.78512 1084.2974 L 132.2314 1084.2974 Q 185.12395 1084.2974 238.01651 1110.7437 L 317.35535 1110.7437 L 317.35535 1084.2974 L 290.90906 1031.4049 L 290.90906 978.5123 Q 290.90906 952.06604 264.4628 899.17346 Q 238.01651 846.28094 238.01651 714.0495 Q 238.01651 581.8181 264.4628 502.4793 L 290.90906 449.58673 L 290.90906 449.58673 Q 290.90906 423.14047 396.69418 290.90906 L 476.03302 185.12395 L 476.03302 158.67767 L 502.4793 158.67767 L 502.4793 132.2314 Q 502.4793 105.78512 581.8181 52.89256 z" svg:height="32.793385mm" draw:style-name="style-510" svg:viewBox="0.0 0.0 1692.5619 3279.3386" svg:width="16.92562mm" svg:x="177.45453mm" svg:y="246.74377mm"/>
          <draw:path svg:d="M 264.4628 0.0 L 317.35535 26.44628 L 317.35535 26.44628 L 343.80164 26.44628 L 343.80164 26.44628 L 343.80164 52.89256 L 396.69418 52.89256 L 449.58673 52.89256 L 476.03302 26.44628 L 502.4793 0.0 L 528.9256 0.0 L 555.3718 0.0 L 608.2644 0.0 Q 634.7107 0.0 661.157 0.0 Q 661.157 26.44628 661.157 52.89256 Q 661.157 52.89256 634.7107 79.33884 L 634.7107 105.78512 L 502.4793 211.57024 Q 343.80164 317.35535 290.90906 343.80164 Q 264.4628 343.80164 264.4628 370.2479 Q 264.4628 423.14047 290.90906 423.14047 Q 290.90906 449.58673 264.4628 423.14047 Q 238.01651 423.14047 211.57024 423.14047 Q 185.12395 396.69418 185.12395 396.69418 L 185.12395 370.2479 L 185.12395 370.2479 L 185.12395 370.2479 L 158.67767 370.2479 L 158.67767 370.2479 L 158.67767 396.69418 L 132.2314 396.69418 L 132.2314 396.69418 L 132.2314 423.14047 L 132.2314 423.14047 L 132.2314 423.14047 L 105.78512 423.14047 L 105.78512 423.14047 L 105.78512 449.58673 L 79.33884 449.58673 L 79.33884 449.58673 L 79.33884 476.03302 L 52.89256 476.03302 L 26.44628 476.03302 L 26.44628 449.58673 L 26.44628 423.14047 L 52.89256 423.14047 L 52.89256 423.14047 L 26.44628 396.69418 L -1.8189894E-12 370.2479 L -1.8189894E-12 370.2479 L -1.8189894E-12 370.2479 L -1.8189894E-12 370.2479 L -1.8189894E-12 370.2479 L 26.44628 343.80164 L 52.89256 317.35535 L 52.89256 317.35535 L 79.33884 317.35535 L 79.33884 317.35535 L 79.33884 317.35535 L 132.2314 290.90906 Q 158.67767 264.4628 185.12395 238.01651 Q 185.12395 185.12395 185.12395 79.33884 Q 185.12395 -26.44628 264.4628 0.0 z" svg:height="4.76033mm" draw:style-name="style-511" svg:viewBox="0.0 0.0 661.157 476.03302" svg:width="6.61157mm" svg:x="105.52065mm" svg:y="199.93387mm"/>
          <draw:path svg:d="M 396.69418 79.33884 L 555.3718 0.0 L 581.8181 0.0 Q 634.7107 0.0 634.7107 26.44628 Q 634.7107 52.89256 687.6033 52.89256 L 714.0495 52.89256 L 714.0495 79.33884 L 687.6033 79.33884 L 687.6033 79.33884 L 687.6033 105.78512 L 661.157 105.78512 Q 634.7107 105.78512 581.8181 132.2314 L 528.9256 158.67767 L 528.9256 211.57024 L 528.9256 290.90906 L 528.9256 290.90906 L 528.9256 317.35535 L 528.9256 317.35535 L 528.9256 317.35535 L 555.3718 317.35535 L 555.3718 317.35535 L 581.8181 343.80164 L 634.7107 370.2479 L 687.6033 370.2479 Q 714.0495 370.2479 740.4958 396.69418 L 766.9421 396.69418 L 766.9421 396.69418 Q 766.9421 423.14047 766.9421 449.58673 Q 766.9421 502.4793 687.6033 476.03302 L 608.2644 423.14047 L 581.8181 423.14047 Q 555.3718 423.14047 423.14047 396.69418 L 290.90906 370.2479 L 211.57024 396.69418 L 158.67767 423.14047 L 158.67767 423.14047 L 158.67767 423.14047 L 132.2314 423.14047 L 132.2314 423.14047 L 132.2314 449.58673 L 105.78512 449.58673 L 105.78512 476.03302 L 105.78512 502.4793 L 132.2314 528.9256 L 158.67767 555.3718 L 158.67767 555.3718 L 158.67767 581.8181 L 158.67767 581.8181 L 158.67767 581.8181 L 185.12395 581.8181 L 185.12395 608.2644 L 158.67767 608.2644 Q 132.2314 581.8181 105.78512 581.8181 L 105.78512 581.8181 L 105.78512 581.8181 L 105.78512 555.3718 L 79.33884 555.3718 L 79.33884 528.9256 L 79.33884 528.9256 L 52.89256 528.9256 L 52.89256 528.9256 L 52.89256 528.9256 L 52.89256 502.4793 L 52.89256 502.4793 L 26.44628 502.4793 L 26.44628 476.03302 L 26.44628 476.03302 L -3.6379788E-12 476.03302 L -3.6379788E-12 476.03302 L -3.6379788E-12 476.03302 L -3.6379788E-12 449.58673 L -3.6379788E-12 449.58673 L 26.44628 449.58673 L 26.44628 423.14047 L 26.44628 423.14047 L 52.89256 423.14047 L 52.89256 396.69418 Q 52.89256 370.2479 158.67767 264.4628 Q 238.01651 158.67767 396.69418 79.33884 z" svg:height="6.082644mm" draw:style-name="style-512" svg:viewBox="0.0 0.0 766.9421 608.2644" svg:width="7.6694207mm" svg:x="178.77684mm" svg:y="288.26443mm"/>
          <draw:path svg:d="M 238.01651 52.89256 L 290.90906 0.0 L 264.4628 52.89256 Q 238.01651 105.78512 211.57024 132.2314 L 211.57024 185.12395 L 343.80164 185.12395 Q 502.4793 185.12395 528.9256 158.67767 Q 555.3718 132.2314 608.2644 238.01651 Q 687.6033 343.80164 819.83466 343.80164 L 978.5123 343.80164 L 978.5123 370.2479 L 978.5123 370.2479 L 1004.9586 370.2479 L 1004.9586 396.69418 L 1031.4049 396.69418 L 1057.8512 396.69418 L 1057.8512 370.2479 L 1084.2974 370.2479 L 1084.2974 370.2479 L 1084.2974 370.2479 L 1163.6362 370.2479 Q 1242.9751 396.69418 1269.4214 396.69418 L 1295.8677 396.69418 L 1295.8677 423.14047 L 1295.8677 423.14047 L 1322.314 581.8181 L 1322.314 740.4958 L 1242.9751 766.9421 Q 1163.6362 819.83466 1110.7437 819.83466 Q 1057.8512 819.83466 1084.2974 819.83466 Q 1137.19 846.28094 1057.8512 872.7272 Q 978.5123 872.7272 925.61975 899.17346 L 846.28094 899.17346 L 872.7272 952.06604 Q 899.17346 978.5123 872.7272 1004.9586 Q 846.28094 1004.9586 872.7272 1084.2974 Q 925.61975 1163.6362 925.61975 1242.9751 L 925.61975 1295.8677 L 899.17346 1295.8677 L 872.7272 1295.8677 L 872.7272 1295.8677 L 846.28094 1295.8677 L 819.83466 1295.8677 L 793.38837 1295.8677 L 793.38837 1269.4214 L 766.9421 1269.4214 L 766.9421 1269.4214 L 766.9421 1242.9751 L 766.9421 1242.9751 L 766.9421 1242.9751 L 740.4958 1242.9751 Q 740.4958 1242.9751 661.157 1190.0825 Q 608.2644 1137.19 608.2644 1084.2974 L 581.8181 1057.8512 L 555.3718 1057.8512 L 502.4793 1057.8512 L 449.58673 1057.8512 Q 396.69418 1057.8512 396.69418 1084.2974 L 396.69418 1110.7437 L 370.2479 1110.7437 L 370.2479 1137.19 L 343.80164 1137.19 L 290.90906 1137.19 L 290.90906 1110.7437 L 290.90906 1084.2974 L 317.35535 1084.2974 L 317.35535 1084.2974 L 317.35535 1057.8512 L 343.80164 1057.8512 L 343.80164 1031.4049 Q 343.80164 1004.9586 370.2479 1004.9586 Q 396.69418 1004.9586 423.14047 925.61975 Q 449.58673 872.7272 370.2479 819.83466 Q 290.90906 766.9421 264.4628 687.6033 Q 238.01651 634.7107 132.2314 581.8181 Q 26.44628 528.9256 26.44628 502.4793 L 0.0 449.58673 L 0.0 343.80164 L 0.0 238.01651 L 0.0 238.01651 L 26.44628 238.01651 L 26.44628 238.01651 L 26.44628 238.01651 L 26.44628 238.01651 L 52.89256 238.01651 L 52.89256 238.01651 L 79.33884 238.01651 L 79.33884 158.67767 L 79.33884 79.33884 L 105.78512 79.33884 L 105.78512 79.33884 L 105.78512 52.89256 L 132.2314 52.89256 L 132.2314 52.89256 Q 132.2314 79.33884 132.2314 79.33884 Q 158.67767 79.33884 238.01651 52.89256 z" svg:height="12.958676mm" draw:style-name="style-513" svg:viewBox="0.0 0.0 1322.314 1295.8677" svg:width="13.22314mm" svg:x="11.3719mm" svg:y="140.95866mm"/>
          <draw:path svg:d="M 317.35535 0.0 L 370.2479 0.0 L 370.2479 0.0 L 370.2479 0.0 L 423.14047 26.44628 Q 476.03302 52.89256 555.3718 158.67767 Q 608.2644 264.4628 581.8181 317.35535 Q 528.9256 343.80164 555.3718 423.14047 Q 581.8181 528.9256 555.3718 528.9256 L 555.3718 555.3718 L 555.3718 634.7107 Q 581.8181 714.0495 634.7107 740.4958 Q 687.6033 740.4958 714.0495 740.4958 L 740.4958 740.4958 L 740.4958 740.4958 Q 740.4958 740.4958 793.38837 766.9421 L 819.83466 766.9421 L 819.83466 766.9421 Q 819.83466 793.38837 846.28094 793.38837 L 846.28094 793.38837 L 846.28094 793.38837 L 846.28094 793.38837 L 872.7272 793.38837 L 872.7272 793.38837 L 872.7272 819.83466 L 899.17346 819.83466 L 899.17346 846.28094 L 899.17346 899.17346 L 925.61975 899.17346 L 925.61975 899.17346 L 925.61975 925.61975 L 952.06604 925.61975 L 952.06604 952.06604 L 952.06604 952.06604 L 899.17346 952.06604 Q 872.7272 952.06604 793.38837 1004.9586 Q 740.4958 1004.9586 687.6033 1084.2974 L 661.157 1137.19 L 687.6033 1269.4214 Q 687.6033 1375.2065 714.0495 1375.2065 Q 740.4958 1401.6527 766.9421 1401.6527 L 766.9421 1428.099 L 766.9421 1428.099 L 740.4958 1428.099 L 740.4958 1428.099 L 740.4958 1428.099 L 714.0495 1454.5453 L 687.6033 1480.9916 L 634.7107 1480.9916 L 608.2644 1480.9916 L 581.8181 1507.4379 L 528.9256 1533.8842 L 423.14047 1533.8842 L 343.80164 1533.8842 L 343.80164 1533.8842 L 343.80164 1533.8842 L 264.4628 1507.4379 L 211.57024 1507.4379 L 211.57024 1480.9916 Q 211.57024 1480.9916 211.57024 1428.099 L 211.57024 1401.6527 L 211.57024 1269.4214 L 211.57024 1163.6362 L 211.57024 1163.6362 Q 211.57024 1137.19 185.12395 1137.19 L 185.12395 1137.19 L 185.12395 1110.7437 Q 185.12395 1084.2974 158.67767 1084.2974 Q 132.2314 1084.2974 105.78512 925.61975 L 79.33884 766.9421 L 79.33884 766.9421 Q 105.78512 766.9421 79.33884 740.4958 L 79.33884 714.0495 L 79.33884 687.6033 Q 52.89256 661.157 52.89256 634.7107 L 26.44628 581.8181 L 26.44628 581.8181 Q 0.0 555.3718 0.0 555.3718 L 0.0 555.3718 L 0.0 528.9256 Q 0.0 476.03302 0.0 476.03302 Q 0.0 449.58673 0.0 343.80164 Q 0.0 238.01651 26.44628 211.57024 L 79.33884 158.67767 L 105.78512 158.67767 L 132.2314 158.67767 L 132.2314 105.78512 Q 132.2314 79.33884 158.67767 52.89256 Q 158.67767 52.89256 185.12395 26.44628 Q 185.12395 0.0 211.57024 0.0 Q 264.4628 0.0 317.35535 0.0 z" svg:height="15.338841mm" draw:style-name="style-514" svg:viewBox="0.0 0.0 952.06604 1533.8842" svg:width="9.52066mm" svg:x="181.9504mm" svg:y="229.5537mm"/>
          <draw:path svg:d="M 52.89256 370.2479 L 79.33884 9.094947E-13 L 79.33884 9.094947E-13 L 79.33884 9.094947E-13 L 105.78512 9.094947E-13 L 105.78512 26.44628 L 105.78512 26.44628 Q 132.2314 26.44628 132.2314 132.2314 L 132.2314 238.01651 L 132.2314 449.58673 Q 132.2314 661.157 132.2314 819.83466 L 132.2314 952.06604 L 132.2314 952.06604 L 132.2314 925.61975 L 132.2314 925.61975 L 132.2314 925.61975 L 158.67767 899.17346 L 185.12395 872.7272 L 185.12395 872.7272 L 185.12395 872.7272 L 185.12395 846.28094 L 185.12395 846.28094 L 211.57024 819.83466 L 238.01651 793.38837 L 238.01651 793.38837 L 238.01651 766.9421 L 238.01651 766.9421 L 238.01651 766.9421 L 264.4628 740.4958 Q 290.90906 714.0495 370.2479 528.9256 L 476.03302 343.80164 L 476.03302 343.80164 L 502.4793 343.80164 L 502.4793 343.80164 L 502.4793 343.80164 L 502.4793 370.2479 L 528.9256 370.2479 L 370.2479 714.0495 Q 185.12395 1031.4049 185.12395 1084.2974 L 185.12395 1110.7437 L 158.67767 1110.7437 L 158.67767 1137.19 L 158.67767 1137.19 L 132.2314 1137.19 L 132.2314 1163.6362 L 132.2314 1190.0825 L 105.78512 1216.5288 L 79.33884 1242.9751 L 79.33884 1242.9751 L 79.33884 1242.9751 L 26.44628 1269.4214 L 0.0 1269.4214 L 0.0 1190.0825 L 0.0 1137.19 L 0.0 925.61975 Q 26.44628 740.4958 52.89256 370.2479 z" svg:height="12.694214mm" draw:style-name="style-515" svg:viewBox="0.0 0.0 528.9256 1269.4214" svg:width="5.2892556mm" svg:x="47.33884mm" svg:y="50.512394mm"/>
          <draw:path svg:d="M 449.58673 317.35535 L 449.58673 608.2644 L 396.69418 608.2644 Q 343.80164 581.8181 317.35535 476.03302 Q 290.90906 370.2479 290.90906 370.2479 L 290.90906 396.69418 L 264.4628 423.14047 L 238.01651 449.58673 L 238.01651 449.58673 L 238.01651 476.03302 L 238.01651 476.03302 L 238.01651 476.03302 L 211.57024 476.03302 L 211.57024 476.03302 L 211.57024 449.58673 L 185.12395 449.58673 L 185.12395 449.58673 L 185.12395 423.14047 L 185.12395 423.14047 Q 185.12395 423.14047 158.67767 396.69418 Q 132.2314 370.2479 132.2314 476.03302 L 132.2314 581.8181 L 105.78512 581.8181 L 105.78512 581.8181 L 52.89256 608.2644 L 0.0 608.2644 L 0.0 317.35535 Q 0.0 0.0 79.33884 0.0 Q 132.2314 26.44628 185.12395 105.78512 Q 238.01651 158.67767 264.4628 79.33884 Q 317.35535 0.0 396.69418 0.0 Q 449.58673 0.0 449.58673 317.35535 z" svg:height="6.082644mm" draw:style-name="style-516" svg:viewBox="0.0 0.0 449.58673 608.2644" svg:width="4.4958673mm" svg:x="106.57851mm" svg:y="18.512396mm"/>
          <draw:path svg:d="M 105.78512 714.0495 L 105.78512 714.0495 L 79.33884 714.0495 Q 79.33884 714.0495 52.89256 687.6033 Q 26.44628 687.6033 26.44628 608.2644 Q 26.44628 555.3718 26.44628 317.35535 L 0.0 79.33884 L 0.0 79.33884 L 26.44628 52.89256 L 26.44628 52.89256 L 26.44628 26.44628 L 52.89256 26.44628 L 79.33884 26.44628 L 185.12395 0.0 Q 290.90906 -26.44628 343.80164 26.44628 Q 396.69418 52.89256 396.69418 290.90906 Q 396.69418 502.4793 370.2479 502.4793 Q 343.80164 502.4793 343.80164 581.8181 Q 343.80164 661.157 317.35535 661.157 Q 290.90906 661.157 290.90906 687.6033 Q 264.4628 714.0495 211.57024 661.157 Q 158.67767 661.157 132.2314 687.6033 Q 132.2314 714.0495 105.78512 714.0495 z" svg:height="7.1404953mm" draw:style-name="style-517" svg:viewBox="0.0 0.0 396.69418 714.0495" svg:width="3.9669418mm" svg:x="164.23138mm" svg:y="235.10742mm"/>
          <draw:path svg:d="M 687.6033 3.6379788E-12 L 714.0495 3.6379788E-12 L 714.0495 3.6379788E-12 Q 714.0495 26.44628 714.0495 26.44628 L 740.4958 26.44628 L 740.4958 26.44628 Q 740.4958 26.44628 766.9421 52.89256 L 766.9421 52.89256 L 793.38837 52.89256 L 819.83466 79.33884 L 925.61975 79.33884 Q 1004.9586 79.33884 1057.8512 52.89256 L 1110.7437 52.89256 L 1190.0825 79.33884 Q 1269.4214 79.33884 1295.8677 105.78512 L 1322.314 105.78512 L 1322.314 132.2314 L 1322.314 158.67767 L 1322.314 211.57024 Q 1348.7603 264.4628 1348.7603 290.90906 L 1348.7603 343.80164 L 1348.7603 370.2479 Q 1348.7603 396.69418 1375.2065 528.9256 Q 1401.6527 634.7107 1428.099 634.7107 L 1428.099 661.157 L 1507.4379 661.157 Q 1560.3304 661.157 1586.7767 661.157 L 1613.223 661.157 L 1613.223 714.0495 L 1613.223 793.38837 L 1560.3304 793.38837 Q 1507.4379 793.38837 1507.4379 872.7272 Q 1507.4379 952.06604 1560.3304 978.5123 Q 1560.3304 1031.4049 1586.7767 1057.8512 Q 1586.7767 1084.2974 1613.223 1084.2974 Q 1613.223 1084.2974 1639.6693 1084.2974 L 1666.1156 1084.2974 L 1666.1156 1084.2974 L 1666.1156 1084.2974 L 1666.1156 1084.2974 L 1666.1156 1084.2974 L 1692.5619 1137.19 L 1692.5619 1216.5288 L 1639.6693 1190.0825 Q 1560.3304 1163.6362 1560.3304 1269.4214 Q 1560.3304 1375.2065 1560.3304 1428.099 Q 1533.8842 1454.5453 1507.4379 1480.9916 L 1454.5453 1507.4379 L 1454.5453 1507.4379 L 1454.5453 1507.4379 L 1428.099 1507.4379 L 1428.099 1507.4379 L 1401.6527 1533.8842 L 1375.2065 1560.3304 L 1375.2065 1560.3304 L 1375.2065 1560.3304 L 1375.2065 1560.3304 Q 1348.7603 1560.3304 1269.4214 1586.7767 Q 1190.0825 1613.223 872.7272 1613.223 Q 581.8181 1613.223 476.03302 1586.7767 Q 396.69418 1533.8842 343.80164 1454.5453 Q 343.80164 1401.6527 238.01651 1348.7603 Q 158.67767 1295.8677 158.67767 1242.9751 Q 185.12395 1216.5288 105.78512 1190.0825 Q 52.89256 1137.19 26.44628 1031.4049 L 0.0 925.61975 L 0.0 899.17346 L 0.0 872.7272 L 0.0 846.28094 Q 0.0 819.83466 26.44628 819.83466 L 52.89256 819.83466 L 52.89256 793.38837 L 79.33884 793.38837 L 79.33884 714.0495 Q 79.33884 634.7107 52.89256 608.2644 Q 26.44628 581.8181 52.89256 528.9256 Q 79.33884 449.58673 79.33884 423.14047 L 79.33884 370.2479 L 79.33884 343.80164 Q 79.33884 317.35535 52.89256 290.90906 Q 26.44628 264.4628 79.33884 238.01651 Q 132.2314 185.12395 132.2314 158.67767 Q 132.2314 132.2314 185.12395 132.2314 L 264.4628 132.2314 L 396.69418 132.2314 L 555.3718 132.2314 L 608.2644 105.78512 L 634.7107 79.33884 L 634.7107 79.33884 L 634.7107 79.33884 L 634.7107 79.33884 L 661.157 79.33884 L 661.157 26.44628 Q 661.157 3.6379788E-12 687.6033 3.6379788E-12 z" svg:height="16.13223mm" draw:style-name="style-518" svg:viewBox="0.0 0.0 1692.5619 1613.223" svg:width="16.92562mm" svg:x="91.768585mm" svg:y="188.03304mm"/>
          <draw:path svg:d="M 52.89256 26.44628 L 52.89256 -1.8189894E-12 L 52.89256 -1.8189894E-12 L 79.33884 -1.8189894E-12 L 211.57024 52.89256 Q 370.2479 105.78512 449.58673 105.78512 Q 528.9256 105.78512 581.8181 79.33884 L 608.2644 79.33884 L 608.2644 79.33884 L 608.2644 105.78512 L 634.7107 105.78512 L 661.157 105.78512 L 687.6033 185.12395 Q 687.6033 238.01651 687.6033 264.4628 Q 661.157 317.35535 528.9256 343.80164 Q 423.14047 370.2479 396.69418 396.69418 L 370.2479 396.69418 L 317.35535 396.69418 Q 238.01651 370.2479 185.12395 370.2479 Q 132.2314 370.2479 132.2314 343.80164 Q 132.2314 317.35535 105.78512 317.35535 L 79.33884 317.35535 L 52.89256 290.90906 L 0.0 290.90906 L 0.0 264.4628 Q 0.0 211.57024 26.44628 158.67767 L 26.44628 105.78512 L 26.44628 79.33884 Q 52.89256 52.89256 52.89256 26.44628 z" svg:height="3.9669418mm" draw:style-name="style-519" svg:viewBox="0.0 0.0 687.6033 396.69418" svg:width="6.8760324mm" svg:x="67.173546mm" svg:y="129.58676mm"/>
          <draw:path svg:d="M 872.7272 0.0 L 1057.8512 0.0 L 978.5123 476.03302 Q 925.61975 952.06604 925.61975 1110.7437 L 925.61975 1295.8677 L 925.61975 1269.4214 L 925.61975 1242.9751 L 952.06604 1216.5288 L 978.5123 1190.0825 L 978.5123 1190.0825 L 978.5123 1190.0825 L 978.5123 1190.0825 L 978.5123 1190.0825 L 1004.9586 1216.5288 L 1004.9586 1242.9751 L 1031.4049 1242.9751 L 1057.8512 1242.9751 L 1057.8512 1269.4214 Q 1031.4049 1269.4214 1004.9586 1375.2065 L 952.06604 1480.9916 L 952.06604 1480.9916 Q 925.61975 1480.9916 925.61975 1454.5453 L 925.61975 1428.099 L 899.17346 1454.5453 L 899.17346 1480.9916 L 872.7272 1480.9916 L 846.28094 1480.9916 L 846.28094 1454.5453 L 872.7272 1454.5453 L 872.7272 1428.099 L 872.7272 1428.099 L 846.28094 1401.6527 L 819.83466 1375.2065 L 819.83466 1348.7603 L 819.83466 1322.314 L 793.38837 1322.314 L 793.38837 1322.314 L 793.38837 1269.4214 Q 819.83466 1190.0825 819.83466 925.61975 L 846.28094 661.157 L 846.28094 634.7107 Q 872.7272 608.2644 872.7272 396.69418 L 925.61975 185.12395 L 925.61975 158.67767 Q 925.61975 105.78512 581.8181 105.78512 Q 238.01651 132.2314 211.57024 211.57024 L 185.12395 264.4628 L 158.67767 264.4628 L 158.67767 264.4628 L 158.67767 290.90906 L 132.2314 290.90906 L 132.2314 290.90906 L 132.2314 317.35535 L 132.2314 317.35535 L 132.2314 317.35535 L 105.78512 317.35535 L 105.78512 317.35535 L 105.78512 317.35535 L 79.33884 290.90906 L 79.33884 290.90906 L 79.33884 317.35535 L 79.33884 317.35535 L 79.33884 317.35535 L 52.89256 317.35535 L 52.89256 317.35535 L 26.44628 343.80164 L 0.0 343.80164 L 0.0 317.35535 L 26.44628 290.90906 L 26.44628 290.90906 L 26.44628 264.4628 L 52.89256 264.4628 L 79.33884 264.4628 L 79.33884 238.01651 L 79.33884 211.57024 L 105.78512 211.57024 L 105.78512 211.57024 L 105.78512 185.12395 L 132.2314 185.12395 L 132.2314 185.12395 L 132.2314 158.67767 L 132.2314 158.67767 L 132.2314 158.67767 L 185.12395 105.78512 Q 185.12395 52.89256 211.57024 52.89256 L 211.57024 52.89256 L 449.58673 26.44628 Q 661.157 0.0 661.157 0.0 Q 687.6033 0.0 872.7272 0.0 z" svg:height="14.8099165mm" draw:style-name="style-520" svg:viewBox="0.0 0.0 1057.8512 1480.9916" svg:width="10.578511mm" svg:x="99.173546mm" svg:y="28.033056mm"/>
          <draw:path svg:d="M 158.67767 132.2314 L 158.67767 0.0 L 185.12395 0.0 Q 211.57024 0.0 238.01651 79.33884 L 264.4628 185.12395 L 264.4628 185.12395 L 264.4628 185.12395 L 264.4628 158.67767 L 264.4628 158.67767 L 290.90906 158.67767 L 290.90906 132.2314 L 317.35535 132.2314 L 370.2479 132.2314 L 370.2479 132.2314 Q 396.69418 132.2314 423.14047 132.2314 L 449.58673 132.2314 L 449.58673 158.67767 Q 423.14047 185.12395 423.14047 238.01651 L 423.14047 290.90906 L 449.58673 396.69418 L 476.03302 476.03302 L 476.03302 476.03302 L 476.03302 476.03302 L 555.3718 661.157 Q 634.7107 819.83466 661.157 899.17346 Q 687.6033 952.06604 793.38837 1031.4049 Q 899.17346 1137.19 899.17346 1190.0825 Q 925.61975 1216.5288 952.06604 1216.5288 Q 978.5123 1216.5288 952.06604 1348.7603 Q 952.06604 1480.9916 899.17346 1507.4379 Q 899.17346 1533.8842 872.7272 1560.3304 L 846.28094 1586.7767 L 846.28094 1586.7767 L 846.28094 1613.223 L 846.28094 1613.223 L 846.28094 1613.223 L 819.83466 1613.223 L 819.83466 1613.223 L 793.38837 1639.6693 L 766.9421 1666.1156 L 766.9421 1666.1156 L 766.9421 1666.1156 L 740.4958 1666.1156 Q 687.6033 1666.1156 528.9256 1719.008 Q 370.2479 1771.9006 317.35535 1771.9006 L 290.90906 1824.7932 L 290.90906 1824.7932 L 264.4628 1824.7932 L 264.4628 1851.2395 L 264.4628 1877.6858 L 238.01651 1930.5784 L 238.01651 1957.0247 L 211.57024 1957.0247 L 211.57024 1957.0247 L 211.57024 1904.1321 L 211.57024 1851.2395 L 211.57024 1824.7932 L 211.57024 1824.7932 L 211.57024 1745.4543 Q 211.57024 1666.1156 211.57024 1533.8842 Q 211.57024 1401.6527 132.2314 1401.6527 L 52.89256 1401.6527 L 52.89256 1348.7603 L 52.89256 1322.314 L 79.33884 1322.314 Q 105.78512 1348.7603 158.67767 1348.7603 L 185.12395 1348.7603 L 185.12395 1295.8677 Q 158.67767 1269.4214 105.78512 1242.9751 L 52.89256 1242.9751 L 52.89256 1216.5288 L 52.89256 1190.0825 L 105.78512 1190.0825 Q 158.67767 1190.0825 158.67767 1084.2974 Q 132.2314 1004.9586 52.89256 1004.9586 L 9.094947E-13 1004.9586 L 9.094947E-13 978.5123 L 9.094947E-13 952.06604 L 26.44628 952.06604 L 26.44628 952.06604 L 52.89256 952.06604 Q 52.89256 925.61975 52.89256 925.61975 L 52.89256 925.61975 L 52.89256 925.61975 Q 52.89256 899.17346 105.78512 872.7272 L 158.67767 872.7272 L 158.67767 846.28094 L 158.67767 846.28094 L 158.67767 819.83466 Q 158.67767 793.38837 185.12395 766.9421 Q 238.01651 740.4958 264.4628 687.6033 Q 317.35535 634.7107 317.35535 502.4793 Q 317.35535 396.69418 238.01651 343.80164 L 185.12395 317.35535 L 185.12395 290.90906 Q 158.67767 290.90906 158.67767 132.2314 z" svg:height="19.570246mm" draw:style-name="style-521" svg:viewBox="0.0 0.0 952.06604 1957.0247" svg:width="9.52066mm" svg:x="62.942142mm" svg:y="101.81818mm"/>
          <draw:path svg:d="M 899.17346 26.44628 L 952.06604 26.44628 L 952.06604 26.44628 L 952.06604 26.44628 L 1004.9586 79.33884 Q 1057.8512 105.78512 1031.4049 132.2314 L 1004.9586 158.67767 L 1004.9586 211.57024 L 1004.9586 264.4628 L 1031.4049 264.4628 L 1031.4049 290.90906 L 1031.4049 290.90906 L 1057.8512 290.90906 L 1057.8512 290.90906 L 1057.8512 290.90906 L 1110.7437 317.35535 L 1163.6362 317.35535 L 1163.6362 290.90906 L 1163.6362 264.4628 L 1190.0825 264.4628 Q 1216.5288 264.4628 1216.5288 238.01651 Q 1242.9751 185.12395 1242.9751 132.2314 L 1242.9751 52.89256 L 1348.7603 79.33884 Q 1428.099 79.33884 1480.9916 132.2314 Q 1507.4379 185.12395 1560.3304 158.67767 Q 1639.6693 132.2314 1719.008 132.2314 Q 1824.7932 132.2314 1851.2395 79.33884 Q 1877.6858 26.44628 1904.1321 52.89256 Q 1957.0247 79.33884 1957.0247 79.33884 L 1983.471 79.33884 L 2062.8098 185.12395 Q 2115.7024 317.35535 2195.041 449.58673 Q 2274.38 581.8181 2274.38 661.157 Q 2327.2725 740.4958 2327.2725 766.9421 L 2327.2725 819.83466 L 2327.2725 925.61975 L 2327.2725 1004.9586 L 2300.8262 1004.9586 Q 2274.38 1004.9586 2274.38 978.5123 L 2274.38 952.06604 L 2247.9336 925.61975 L 2221.4873 899.17346 L 2221.4873 899.17346 L 2221.4873 925.61975 L 2195.041 925.61975 L 2168.5947 925.61975 L 2168.5947 978.5123 L 2168.5947 1057.8512 L 2247.9336 1242.9751 Q 2327.2725 1428.099 2327.2725 1560.3304 Q 2327.2725 1666.1156 2327.2725 1666.1156 L 2327.2725 1692.5619 L 2300.8262 1771.9006 Q 2274.38 1851.2395 2221.4873 2036.3634 Q 2168.5947 2221.4873 2168.5947 2459.504 Q 2115.7024 2697.5205 2142.1487 3067.7683 Q 2168.5947 3438.016 2142.1487 3517.355 L 2115.7024 3596.6938 L 2115.7024 3596.6938 L 2115.7024 3623.1401 L 2115.7024 3623.1401 L 2115.7024 3623.1401 L 2089.256 3623.1401 L 2089.256 3623.1401 L 2089.256 3649.5864 L 2115.7024 3649.5864 L 2115.7024 3649.5864 L 2115.7024 3676.0327 L 2115.7024 3676.0327 L 2115.7024 3676.0327 L 2089.256 3676.0327 L 2089.256 3676.0327 L 2089.256 3702.479 L 2062.8098 3702.479 L 2062.8098 3676.0327 L 2062.8098 3649.5864 L 2036.3634 3649.5864 L 2009.9172 3623.1401 L 2009.9172 3623.1401 L 2009.9172 3623.1401 L 2009.9172 3596.6938 L 2009.9172 3570.2476 L 1983.471 3570.2476 Q 1957.0247 3570.2476 1957.0247 3464.4624 Q 1957.0247 3358.6775 1904.1321 3358.6775 Q 1851.2395 3358.6775 1851.2395 3385.1238 L 1824.7932 3411.5698 L 1824.7932 3411.5698 L 1798.3469 3411.5698 L 1798.3469 3411.5698 L 1798.3469 3411.5698 L 1798.3469 3385.1238 L 1798.3469 3385.1238 L 1798.3469 3332.2312 Q 1798.3469 3279.3386 1798.3469 3041.322 Q 1798.3469 2803.3054 1771.9006 2618.1816 Q 1745.4543 2433.0576 1692.5619 2274.38 Q 1692.5619 2115.7024 1639.6693 2036.3634 Q 1586.7767 1957.0247 1560.3304 1824.7932 Q 1507.4379 1719.008 1533.8842 1719.008 Q 1560.3304 1719.008 1560.3304 1692.5619 Q 1560.3304 1666.1156 1533.8842 1666.1156 Q 1507.4379 1666.1156 1480.9916 1639.6693 Q 1480.9916 1613.223 1480.9916 1613.223 Q 1507.4379 1586.7767 1507.4379 1560.3304 L 1480.9916 1507.4379 L 1480.9916 1507.4379 L 1480.9916 1507.4379 L 1480.9916 1480.9916 L 1480.9916 1480.9916 L 1454.5453 1480.9916 L 1454.5453 1454.5453 L 1454.5453 1454.5453 L 1428.099 1454.5453 L 1428.099 1454.5453 L 1428.099 1454.5453 L 1428.099 1428.099 L 1428.099 1428.099 L 1401.6527 1480.9916 Q 1375.2065 1533.8842 1348.7603 1533.8842 Q 1322.314 1533.8842 1322.314 1560.3304 L 1322.314 1613.223 L 1295.8677 1613.223 L 1295.8677 1613.223 L 1295.8677 1586.7767 L 1269.4214 1586.7767 L 1269.4214 1560.3304 Q 1269.4214 1507.4379 1216.5288 1428.099 Q 1163.6362 1348.7603 1110.7437 1322.314 Q 1084.2974 1295.8677 1031.4049 1322.314 Q 1004.9586 1348.7603 872.7272 1322.314 Q 740.4958 1295.8677 714.0495 1348.7603 Q 687.6033 1401.6527 581.8181 1428.099 Q 502.4793 1454.5453 476.03302 1507.4379 Q 476.03302 1533.8842 396.69418 1560.3304 Q 317.35535 1560.3304 317.35535 1533.8842 Q 317.35535 1507.4379 290.90906 1507.4379 Q 264.4628 1507.4379 238.01651 1533.8842 L 211.57024 1560.3304 L 185.12395 1560.3304 L 158.67767 1560.3304 L 158.67767 1507.4379 Q 158.67767 1428.099 105.78512 1242.9751 Q 52.89256 1057.8512 26.44628 1057.8512 L 0.0 1057.8512 L 0.0 1031.4049 Q 0.0 1031.4049 52.89256 872.7272 Q 105.78512 714.0495 290.90906 449.58673 L 449.58673 211.57024 L 476.03302 211.57024 Q 476.03302 185.12395 476.03302 185.12395 L 476.03302 185.12395 L 476.03302 185.12395 Q 502.4793 185.12395 502.4793 158.67767 L 502.4793 158.67767 L 502.4793 132.2314 Q 502.4793 105.78512 528.9256 79.33884 L 581.8181 79.33884 L 608.2644 79.33884 Q 634.7107 79.33884 634.7107 105.78512 L 634.7107 105.78512 L 661.157 105.78512 L 661.157 132.2314 L 687.6033 132.2314 L 714.0495 132.2314 L 766.9421 79.33884 Q 846.28094 3.6379788E-12 846.28094 3.6379788E-12 Q 846.28094 26.44628 899.17346 26.44628 z" svg:height="37.02479mm" draw:style-name="style-522" svg:viewBox="0.0 0.0 2327.2725 3702.479" svg:width="23.272726mm" svg:x="138.04958mm" svg:y="181.15701mm"/>
          <draw:path svg:d="M 264.4628 9.094947E-13 L 290.90906 9.094947E-13 L 264.4628 26.44628 Q 264.4628 52.89256 264.4628 79.33884 L 264.4628 79.33884 L 396.69418 132.2314 Q 502.4793 185.12395 502.4793 211.57024 Q 502.4793 238.01651 634.7107 264.4628 Q 740.4958 264.4628 740.4958 290.90906 Q 766.9421 317.35535 793.38837 317.35535 L 819.83466 317.35535 L 819.83466 343.80164 Q 846.28094 370.2479 714.0495 370.2479 Q 581.8181 370.2479 528.9256 423.14047 Q 502.4793 476.03302 476.03302 502.4793 L 423.14047 528.9256 L 423.14047 528.9256 L 423.14047 528.9256 L 396.69418 528.9256 L 396.69418 528.9256 L 396.69418 555.3718 L 370.2479 555.3718 L 370.2479 581.8181 L 370.2479 608.2644 L 396.69418 608.2644 L 396.69418 634.7107 L 370.2479 634.7107 L 317.35535 634.7107 L 264.4628 634.7107 Q 238.01651 634.7107 211.57024 634.7107 L 158.67767 634.7107 L 132.2314 634.7107 L 105.78512 634.7107 L 105.78512 608.2644 L 105.78512 608.2644 L 79.33884 581.8181 L 52.89256 555.3718 L 52.89256 528.9256 L 52.89256 476.03302 L 26.44628 423.14047 L 4.5474735E-13 396.69418 L 4.5474735E-13 370.2479 L 4.5474735E-13 343.80164 L 105.78512 370.2479 Q 211.57024 370.2479 238.01651 370.2479 L 264.4628 370.2479 L 264.4628 370.2479 L 264.4628 370.2479 L 264.4628 317.35535 L 264.4628 264.4628 L 264.4628 264.4628 Q 264.4628 264.4628 264.4628 211.57024 L 264.4628 185.12395 L 264.4628 158.67767 Q 264.4628 158.67767 238.01651 132.2314 Q 238.01651 105.78512 211.57024 105.78512 L 185.12395 79.33884 L 211.57024 79.33884 Q 211.57024 52.89256 211.57024 52.89256 L 211.57024 52.89256 L 211.57024 52.89256 Q 211.57024 52.89256 238.01651 26.44628 Q 238.01651 9.094947E-13 264.4628 9.094947E-13 z" svg:height="6.347107mm" draw:style-name="style-523" svg:viewBox="0.0 0.0 819.83466 634.7107" svg:width="8.198346mm" svg:x="35.438015mm" svg:y="75.63636mm"/>
          <draw:path svg:d="M 52.89256 52.89256 L 1.8189894E-12 -1.8189894E-12 L 52.89256 -1.8189894E-12 L 79.33884 -1.8189894E-12 L 105.78512 26.44628 L 132.2314 26.44628 L 423.14047 185.12395 Q 714.0495 317.35535 766.9421 343.80164 L 819.83466 370.2479 L 819.83466 370.2479 L 819.83466 370.2479 L 714.0495 370.2479 Q 608.2644 370.2479 528.9256 343.80164 L 476.03302 343.80164 L 476.03302 343.80164 L 476.03302 317.35535 L 317.35535 317.35535 Q 185.12395 317.35535 211.57024 290.90906 Q 264.4628 264.4628 264.4628 264.4628 Q 264.4628 238.01651 211.57024 185.12395 L 185.12395 158.67767 L 158.67767 132.2314 Q 132.2314 105.78512 52.89256 52.89256 z" svg:height="3.7024791mm" draw:style-name="style-524" svg:viewBox="0.0 0.0 819.83466 370.2479" svg:width="8.198346mm" svg:x="87.80164mm" svg:y="156.03305mm"/>
          <draw:path svg:d="M 1190.0825 26.44628 L 1190.0825 3.6379788E-12 L 1216.5288 3.6379788E-12 L 1242.9751 26.44628 L 1242.9751 26.44628 L 1242.9751 26.44628 L 1269.4214 79.33884 L 1295.8677 105.78512 L 1295.8677 105.78512 L 1295.8677 132.2314 L 1295.8677 132.2314 L 1295.8677 132.2314 L 1322.314 290.90906 Q 1348.7603 423.14047 1375.2065 449.58673 Q 1401.6527 449.58673 1375.2065 555.3718 Q 1348.7603 634.7107 1348.7603 714.0495 Q 1348.7603 819.83466 1401.6527 925.61975 Q 1454.5453 1031.4049 1507.4379 1057.8512 Q 1560.3304 1110.7437 1560.3304 1163.6362 L 1560.3304 1216.5288 L 1586.7767 1216.5288 L 1586.7767 1242.9751 L 1666.1156 1242.9751 L 1719.008 1242.9751 L 1771.9006 1242.9751 L 1798.3469 1242.9751 L 1824.7932 1269.4214 L 1824.7932 1269.4214 L 1851.2395 1269.4214 L 1877.6858 1295.8677 L 1930.5784 1295.8677 L 1957.0247 1295.8677 L 2089.256 1348.7603 Q 2247.9336 1401.6527 2247.9336 1428.099 L 2274.38 1428.099 L 2274.38 1454.5453 L 2274.38 1480.9916 L 2247.9336 1480.9916 Q 2247.9336 1454.5453 2195.041 1454.5453 L 2168.5947 1454.5453 L 2168.5947 1480.9916 L 2142.1487 1480.9916 L 2142.1487 1480.9916 L 2142.1487 1507.4379 L 2115.7024 1507.4379 L 2089.256 1507.4379 L 2089.256 1533.8842 L 2089.256 1560.3304 L 2062.8098 1560.3304 Q 2062.8098 1560.3304 2036.3634 1586.7767 Q 2036.3634 1613.223 1957.0247 1560.3304 Q 1877.6858 1560.3304 1560.3304 1533.8842 L 1269.4214 1533.8842 L 1269.4214 1533.8842 L 1269.4214 1507.4379 L 1242.9751 1507.4379 L 1190.0825 1507.4379 L 1190.0825 1480.9916 L 1190.0825 1480.9916 L 1190.0825 1454.5453 L 1190.0825 1428.099 L 1190.0825 1428.099 Q 1190.0825 1401.6527 1242.9751 1401.6527 Q 1269.4214 1348.7603 1295.8677 1295.8677 L 1295.8677 1242.9751 L 1242.9751 1242.9751 Q 1216.5288 1242.9751 1190.0825 1242.9751 Q 1190.0825 1242.9751 1163.6362 1190.0825 Q 1137.19 1137.19 1137.19 1110.7437 Q 1137.19 1057.8512 1110.7437 1057.8512 Q 1084.2974 1031.4049 1084.2974 1004.9586 L 1084.2974 978.5123 L 1084.2974 978.5123 L 1084.2974 978.5123 L 1057.8512 978.5123 L 1031.4049 978.5123 L 1004.9586 952.06604 Q 978.5123 952.06604 925.61975 1004.9586 Q 872.7272 1084.2974 714.0495 1084.2974 Q 555.3718 1084.2974 555.3718 1057.8512 Q 528.9256 1031.4049 476.03302 1057.8512 Q 423.14047 1057.8512 423.14047 1084.2974 Q 423.14047 1110.7437 396.69418 1137.19 Q 343.80164 1163.6362 343.80164 1216.5288 Q 290.90906 1269.4214 317.35535 1269.4214 Q 317.35535 1295.8677 317.35535 1295.8677 L 290.90906 1295.8677 L 290.90906 1295.8677 L 290.90906 1295.8677 L 290.90906 1322.314 L 290.90906 1322.314 L 290.90906 1348.7603 L 290.90906 1401.6527 L 290.90906 1401.6527 L 290.90906 1401.6527 L 264.4628 1428.099 L 238.01651 1428.099 L 238.01651 1454.5453 L 238.01651 1480.9916 L 238.01651 1401.6527 L 238.01651 1322.314 L 238.01651 1242.9751 Q 238.01651 1163.6362 211.57024 1137.19 Q 185.12395 1084.2974 79.33884 1031.4049 L -1.8189894E-12 1004.9586 L -1.8189894E-12 978.5123 Q 26.44628 952.06604 52.89256 952.06604 Q 105.78512 925.61975 105.78512 846.28094 Q 79.33884 740.4958 132.2314 634.7107 Q 185.12395 528.9256 211.57024 502.4793 Q 238.01651 502.4793 238.01651 476.03302 L 238.01651 449.58673 L 264.4628 449.58673 L 290.90906 449.58673 L 423.14047 423.14047 Q 555.3718 423.14047 581.8181 528.9256 Q 634.7107 608.2644 661.157 634.7107 Q 687.6033 634.7107 687.6033 661.157 Q 687.6033 687.6033 714.0495 687.6033 L 766.9421 714.0495 L 819.83466 714.0495 L 846.28094 714.0495 L 846.28094 687.6033 L 846.28094 661.157 L 872.7272 661.157 Q 899.17346 661.157 1031.4049 423.14047 L 1137.19 211.57024 L 1137.19 211.57024 L 1137.19 211.57024 L 1163.6362 185.12395 L 1190.0825 132.2314 L 1190.0825 132.2314 Q 1190.0825 132.2314 1190.0825 79.33884 L 1190.0825 52.89256 L 1190.0825 26.44628 z" svg:height="15.867767mm" draw:style-name="style-525" svg:viewBox="0.0 0.0 2274.38 1586.7767" svg:width="22.7438mm" svg:x="115.57024mm" svg:y="270.54544mm"/>
          <draw:path svg:d="M 634.7107 26.44628 L 661.157 52.89256 L 714.0495 290.90906 Q 740.4958 555.3718 819.83466 661.157 Q 899.17346 766.9421 846.28094 766.9421 L 766.9421 766.9421 L 793.38837 793.38837 L 793.38837 793.38837 L 819.83466 846.28094 Q 846.28094 899.17346 819.83466 978.5123 Q 793.38837 1031.4049 793.38837 1057.8512 Q 793.38837 1084.2974 819.83466 1084.2974 Q 846.28094 1084.2974 793.38837 1137.19 Q 766.9421 1190.0825 766.9421 1190.0825 L 740.4958 1190.0825 L 740.4958 1190.0825 L 740.4958 1190.0825 L 740.4958 1216.5288 L 740.4958 1216.5288 L 714.0495 1216.5288 L 714.0495 1242.9751 L 714.0495 1242.9751 L 687.6033 1242.9751 L 687.6033 1242.9751 L 687.6033 1242.9751 L 687.6033 1269.4214 L 687.6033 1269.4214 L 634.7107 1322.314 Q 581.8181 1348.7603 581.8181 1375.2065 L 581.8181 1375.2065 L 555.3718 1375.2065 L 555.3718 1401.6527 L 555.3718 1401.6527 L 528.9256 1401.6527 L 528.9256 1454.5453 L 528.9256 1507.4379 L 555.3718 1507.4379 L 555.3718 1507.4379 L 581.8181 1507.4379 L 581.8181 1507.4379 L 581.8181 1507.4379 Q 581.8181 1507.4379 634.7107 1480.9916 L 687.6033 1454.5453 L 687.6033 1454.5453 L 714.0495 1454.5453 L 714.0495 1454.5453 L 740.4958 1454.5453 L 740.4958 1480.9916 L 740.4958 1507.4379 L 714.0495 1560.3304 L 714.0495 1613.223 L 714.0495 1613.223 L 687.6033 1613.223 L 687.6033 1560.3304 L 687.6033 1507.4379 L 661.157 1507.4379 L 661.157 1507.4379 L 661.157 1533.8842 L 634.7107 1533.8842 L 634.7107 1533.8842 L 634.7107 1560.3304 L 581.8181 1586.7767 Q 528.9256 1639.6693 528.9256 1666.1156 Q 528.9256 1692.5619 502.4793 1719.008 Q 476.03302 1719.008 449.58673 1771.9006 Q 449.58673 1824.7932 396.69418 1851.2395 Q 317.35535 1877.6858 317.35535 1930.5784 Q 264.4628 1983.471 264.4628 1957.0247 Q 238.01651 1930.5784 211.57024 1904.1321 L 185.12395 1904.1321 L 185.12395 1904.1321 L 185.12395 1877.6858 L 132.2314 1877.6858 L 79.33884 1877.6858 L 79.33884 1851.2395 L 52.89256 1851.2395 L 52.89256 1904.1321 L 52.89256 1957.0247 L 26.44628 1957.0247 L 26.44628 1930.5784 L 26.44628 1930.5784 L 0.0 1930.5784 L 0.0 1930.5784 L 0.0 1930.5784 L 0.0 1904.1321 L 0.0 1904.1321 L 0.0 1904.1321 L 0.0 1904.1321 L 26.44628 1771.9006 Q 26.44628 1639.6693 52.89256 1639.6693 Q 79.33884 1639.6693 52.89256 1507.4379 Q 52.89256 1375.2065 52.89256 1216.5288 L 79.33884 1057.8512 L 79.33884 1057.8512 L 105.78512 1057.8512 L 105.78512 1004.9586 L 105.78512 952.06604 L 132.2314 952.06604 L 132.2314 925.61975 L 132.2314 925.61975 L 158.67767 925.61975 L 158.67767 714.0495 L 158.67767 502.4793 L 158.67767 502.4793 Q 185.12395 502.4793 185.12395 476.03302 L 185.12395 476.03302 L 211.57024 476.03302 L 211.57024 449.58673 L 211.57024 449.58673 L 211.57024 449.58673 L 238.01651 396.69418 L 264.4628 343.80164 L 264.4628 290.90906 L 264.4628 264.4628 L 290.90906 264.4628 L 317.35535 264.4628 L 317.35535 290.90906 L 317.35535 290.90906 L 317.35535 290.90906 L 317.35535 317.35535 L 317.35535 343.80164 Q 317.35535 396.69418 343.80164 476.03302 L 370.2479 555.3718 L 370.2479 555.3718 L 370.2479 555.3718 L 370.2479 528.9256 L 370.2479 528.9256 L 396.69418 476.03302 L 423.14047 423.14047 L 423.14047 290.90906 Q 423.14047 185.12395 449.58673 158.67767 L 449.58673 132.2314 L 476.03302 132.2314 L 476.03302 132.2314 L 476.03302 105.78512 L 476.03302 105.78512 L 502.4793 105.78512 Q 502.4793 79.33884 528.9256 52.89256 Q 528.9256 26.44628 581.8181 0.0 Q 634.7107 -26.44628 634.7107 26.44628 z M 714.0495 1137.19 L 740.4958 1163.6362 L 714.0495 1163.6362 L 714.0495 1190.0825 L 714.0495 1190.0825 L 687.6033 1190.0825 L 687.6033 1163.6362 Q 687.6033 1137.19 714.0495 1137.19 Q 714.0495 1137.19 714.0495 1137.19 z M 608.2644 1216.5288 Q 634.7107 1216.5288 634.7107 1242.9751 Q 634.7107 1269.4214 608.2644 1269.4214 L 581.8181 1269.4214 L 581.8181 1242.9751 Q 581.8181 1216.5288 608.2644 1216.5288 z" svg:height="19.570246mm" draw:style-name="style-526" svg:viewBox="0.0 0.0 846.28094 1957.0247" svg:width="8.46281mm" svg:x="20.628098mm" svg:y="201.78511mm"/>
          <draw:path svg:d="M 52.89256 26.44628 L 79.33884 0.0 L 79.33884 79.33884 Q 79.33884 185.12395 105.78512 1190.0825 L 132.2314 2195.041 L 132.2314 2247.9336 L 132.2314 2274.38 L 158.67767 2274.38 L 158.67767 2247.9336 L 185.12395 2247.9336 L 211.57024 2247.9336 L 211.57024 2221.4873 L 238.01651 2221.4873 L 238.01651 2221.4873 L 238.01651 2221.4873 L 290.90906 2221.4873 L 343.80164 2195.041 L 449.58673 2195.041 Q 528.9256 2195.041 608.2644 2195.041 Q 687.6033 2195.041 687.6033 2221.4873 Q 687.6033 2247.9336 661.157 2274.38 Q 608.2644 2300.8262 819.83466 2300.8262 Q 1004.9586 2300.8262 1031.4049 2327.2725 Q 1031.4049 2353.7188 1084.2974 2406.6113 Q 1110.7437 2459.504 1242.9751 2565.289 Q 1348.7603 2671.0742 1454.5453 2697.5205 Q 1586.7767 2723.9668 1639.6693 2776.8594 Q 1692.5619 2829.7517 1719.008 2856.198 L 1719.008 2856.198 L 1719.008 2856.198 L 1719.008 2882.6443 L 1719.008 2882.6443 L 1719.008 2882.6443 L 1771.9006 2909.0906 Q 1771.9006 2935.5369 1798.3469 2988.4294 L 1824.7932 3067.7683 L 1824.7932 3094.2146 L 1824.7932 3120.661 L 1719.008 3120.661 L 1586.7767 3147.1072 L 1586.7767 3147.1072 L 1560.3304 3147.1072 L 1560.3304 3147.1072 L 1560.3304 3147.1072 L 1560.3304 3173.5535 L 1560.3304 3173.5535 L 1560.3304 3199.9998 Q 1560.3304 3226.446 1560.3304 3252.8923 L 1560.3304 3279.3386 L 1586.7767 3305.785 L 1613.223 3332.2312 L 1613.223 3332.2312 L 1613.223 3358.6775 L 1613.223 3358.6775 L 1613.223 3358.6775 L 1639.6693 3358.6775 L 1639.6693 3358.6775 L 1639.6693 3385.1238 L 1613.223 3385.1238 L 1613.223 3385.1238 L 1613.223 3411.5698 L 1613.223 3411.5698 L 1613.223 3411.5698 L 1586.7767 3464.4624 L 1586.7767 3490.9087 L 1613.223 3490.9087 L 1639.6693 3517.355 L 1639.6693 3517.355 L 1666.1156 3517.355 L 1666.1156 3517.355 L 1666.1156 3517.355 L 1692.5619 3517.355 L 1719.008 3517.355 L 1719.008 3517.355 L 1719.008 3517.355 L 1798.3469 3438.016 Q 1877.6858 3358.6775 2036.3634 3385.1238 Q 2195.041 3411.5698 2221.4873 3358.6775 Q 2221.4873 3305.785 2300.8262 3305.785 Q 2406.6113 3252.8923 2459.504 3305.785 Q 2538.8428 3358.6775 2565.289 3358.6775 L 2591.7354 3358.6775 L 2618.1816 3385.1238 L 2671.0742 3385.1238 L 2671.0742 3411.5698 Q 2671.0742 3464.4624 2671.0742 3464.4624 L 2671.0742 3464.4624 L 2671.0742 3517.355 L 2671.0742 3570.2476 L 2671.0742 3570.2476 L 2671.0742 3570.2476 L 2644.628 3570.2476 Q 2618.1816 3570.2476 2512.3965 3570.2476 L 2406.6113 3543.8013 L 2406.6113 3570.2476 L 2406.6113 3596.6938 L 2433.0576 3623.1401 L 2459.504 3676.0327 L 2459.504 3728.9253 L 2459.504 3755.3716 L 2485.9502 3781.8179 L 2512.3965 3808.2642 L 2512.3965 3808.2642 L 2512.3965 3834.7104 L 2538.8428 3834.7104 L 2565.289 3834.7104 L 2618.1816 3834.7104 Q 2644.628 3834.7104 2671.0742 3834.7104 L 2723.9668 3834.7104 L 2723.9668 3834.7104 L 2723.9668 3834.7104 L 2829.7517 3966.942 Q 2961.9832 4099.1733 2988.4294 4099.1733 L 3041.322 4099.1733 L 3067.7683 4099.1733 Q 3094.2146 4125.6196 3094.2146 4178.512 Q 3094.2146 4231.405 3173.5535 4257.851 Q 3252.8923 4257.851 3252.8923 4310.7437 Q 3279.3386 4363.6357 3305.785 4363.6357 L 3305.785 4363.6357 L 3305.785 4416.5283 Q 3332.2312 4442.9746 3305.785 4442.9746 Q 3252.8923 4442.9746 3252.8923 4601.6523 Q 3252.8923 4760.33 3199.9998 4813.2227 Q 3199.9998 4866.115 3226.446 4945.454 Q 3252.8923 5051.2393 3252.8923 5077.6855 Q 3279.3386 5130.578 3305.785 5130.578 Q 3332.2312 5130.578 3332.2312 5183.4707 L 3332.2312 5236.3633 L 3305.785 5236.3633 Q 3279.3386 5262.8096 3305.785 5262.8096 L 3332.2312 5262.8096 L 3305.785 5289.256 L 3279.3386 5315.702 L 3279.3386 5315.702 L 3252.8923 5315.702 L 3252.8923 5315.702 L 3252.8923 5342.1484 L 3199.9998 5342.1484 Q 3120.661 5315.702 3067.7683 5368.5947 Q 2988.4294 5421.4873 2988.4294 5580.1646 Q 2988.4294 5712.396 2961.9832 5738.8423 L 2935.5369 5765.2886 L 2935.5369 5791.735 L 2935.5369 5818.181 L 2909.0906 5844.6274 L 2909.0906 5897.52 L 2909.0906 5897.52 Q 2882.6443 5897.52 2882.6443 5897.52 L 2882.6443 5923.9663 L 2882.6443 5950.4126 Q 2882.6443 5950.4126 2856.198 5976.859 L 2829.7517 6003.305 L 2829.7517 6109.0903 Q 2829.7517 6214.8755 2882.6443 6267.768 Q 2935.5369 6320.6606 2961.9832 6320.6606 Q 2988.4294 6320.6606 2935.5369 6479.3384 Q 2882.6443 6638.016 2882.6443 6849.586 L 2882.6443 7061.1562 L 2909.0906 7061.1562 L 2909.0906 7061.1562 L 2909.0906 7140.495 L 2909.0906 7219.834 L 2909.0906 7219.834 Q 2909.0906 7219.834 2935.5369 7246.2803 L 2935.5369 7246.2803 L 2961.9832 7378.5117 Q 2988.4294 7484.297 3014.8757 7537.1895 Q 3041.322 7563.6357 3014.8757 7563.6357 Q 3014.8757 7590.082 3014.8757 7590.082 L 3041.322 7590.082 L 3041.322 7642.9746 L 3041.322 7695.867 L 3067.7683 7722.3135 L 3094.2146 7748.76 L 3094.2146 7775.206 L 3094.2146 7801.6523 L 3067.7683 7801.6523 L 3041.322 7801.6523 L 3041.322 7775.206 L 3041.322 7748.76 L 3014.8757 7748.76 L 3014.8757 7748.76 L 3014.8757 7722.3135 L 2988.4294 7722.3135 L 2988.4294 7722.3135 L 2988.4294 7695.867 L 2988.4294 7695.867 Q 2988.4294 7695.867 2935.5369 7642.9746 L 2882.6443 7563.6357 L 2856.198 7563.6357 L 2856.198 7537.1895 L 2856.198 7537.1895 L 2829.7517 7537.1895 L 2829.7517 7537.1895 L 2829.7517 7537.1895 L 2829.7517 7510.743 L 2829.7517 7510.743 L 2803.3054 7510.743 L 2803.3054 7484.297 L 2803.3054 7484.297 L 2776.8594 7484.297 L 2776.8594 7510.743 L 2776.8594 7537.1895 L 2803.3054 7563.6357 L 2829.7517 7590.082 L 2829.7517 7616.5283 L 2829.7517 7642.9746 L 2882.6443 7695.867 Q 2882.6443 7775.206 2909.0906 7801.6523 L 2909.0906 7801.6523 L 2909.0906 7854.545 L 2882.6443 7933.884 L 2882.6443 7933.884 L 2882.6443 7960.33 L 2856.198 7960.33 L 2829.7517 7960.33 L 2803.3054 7933.884 L 2776.8594 7933.884 L 2776.8594 7907.4375 Q 2776.8594 7880.991 2750.413 7854.545 Q 2723.9668 7828.0986 2697.5205 7828.0986 Q 2671.0742 7801.6523 2644.628 7880.991 Q 2618.1816 7933.884 2565.289 7933.884 L 2485.9502 7907.4375 L 2459.504 7907.4375 L 2433.0576 7907.4375 L 2433.0576 7880.991 L 2406.6113 7880.991 L 2406.6113 7907.4375 L 2406.6113 7933.884 L 2433.0576 7933.884 L 2459.504 7960.33 L 2485.9502 7960.33 L 2512.3965 7960.33 L 2512.3965 7986.7764 L 2512.3965 7986.7764 L 2538.8428 8013.2227 Q 2565.289 8066.1147 2538.8428 8066.1147 Q 2512.3965 8066.1147 2459.504 8092.561 L 2433.0576 8119.0073 L 2459.504 8119.0073 L 2485.9502 8119.0073 L 2591.7354 8145.4536 Q 2697.5205 8171.9 2723.9668 8171.9 L 2723.9668 8171.9 L 2723.9668 8171.9 L 2723.9668 8171.9 L 2723.9668 8198.347 L 2723.9668 8198.347 L 2750.413 8198.347 L 2750.413 8224.793 L 2750.413 8224.793 L 2776.8594 8224.793 L 2776.8594 8224.793 L 2776.8594 8251.239 L 2776.8594 8251.239 L 2776.8594 8277.686 L 2776.8594 8277.686 L 2776.8594 8277.686 L 2750.413 8277.686 L 2750.413 8277.686 L 2750.413 8304.132 L 2723.9668 8304.132 L 2723.9668 8330.578 L 2723.9668 8357.024 L 2697.5205 8357.024 L 2671.0742 8383.471 L 2671.0742 8383.471 L 2671.0742 8383.471 L 2644.628 8383.471 L 2644.628 8383.471 L 2618.1816 8409.917 L 2618.1816 8409.917 L 2618.1816 8383.471 Q 2618.1816 8383.471 2591.7354 8383.471 L 2591.7354 8409.917 L 2512.3965 8409.917 Q 2459.504 8383.471 2353.7188 8383.471 L 2247.9336 8383.471 L 2247.9336 8489.256 L 2247.9336 8621.487 L 2247.9336 8647.934 L 2247.9336 8647.934 L 2089.256 8780.164 Q 1957.0247 8912.3955 1930.5784 8938.842 Q 1877.6858 8965.288 1877.6858 8965.288 L 1877.6858 8965.288 L 1877.6858 8991.734 L 1877.6858 8991.734 L 1851.2395 8991.734 L 1851.2395 9018.181 L 1771.9006 9018.181 L 1666.1156 9018.181 L 1613.223 9018.181 L 1586.7767 9018.181 L 1586.7767 9044.627 L 1560.3304 9071.073 L 1560.3304 9123.966 L 1560.3304 9150.412 L 1533.8842 9203.305 L 1533.8842 9256.197 L 1533.8842 9256.197 L 1507.4379 9256.197 L 1507.4379 9229.751 L 1507.4379 9203.305 L 1480.9916 9176.858 L 1480.9916 9150.412 L 1454.5453 9150.412 L 1428.099 9176.858 L 1428.099 9176.858 L 1401.6527 9176.858 L 1401.6527 9150.412 L 1401.6527 9123.966 L 1401.6527 9123.966 L 1401.6527 9097.52 L 1428.099 9097.52 L 1428.099 9071.073 L 1428.099 9071.073 L 1454.5453 9071.073 L 1454.5453 9071.073 L 1454.5453 9071.073 L 1454.5453 9044.627 L 1454.5453 9044.627 L 1480.9916 9018.181 Q 1480.9916 8965.288 1533.8842 8938.842 Q 1586.7767 8912.3955 1719.008 8833.057 Q 1851.2395 8753.718 1824.7932 8674.379 Q 1824.7932 8595.041 1771.9006 8383.471 L 1745.4543 8171.9 L 1745.4543 8119.0073 Q 1771.9006 8039.669 1771.9006 8013.2227 Q 1798.3469 8013.2227 1824.7932 7695.867 L 1851.2395 7378.5117 L 1851.2395 7352.0654 Q 1851.2395 7325.619 1798.3469 7299.173 Q 1771.9006 7272.7266 1719.008 7061.1562 Q 1666.1156 6823.1396 1639.6693 6743.8013 L 1586.7767 6690.9087 L 1586.7767 6690.9087 Q 1560.3304 6664.4624 1560.3304 6638.016 Q 1533.8842 6585.1235 1348.7603 6452.892 L 1137.19 6320.6606 L 1031.4049 6294.2144 Q 925.61975 6267.768 687.6033 6320.6606 Q 449.58673 6399.9995 396.69418 6479.3384 Q 343.80164 6532.231 317.35535 6558.6772 L 290.90906 6585.1235 L 290.90906 6638.016 Q 290.90906 6717.355 290.90906 6743.8013 Q 290.90906 6743.8013 290.90906 6770.2476 L 290.90906 6796.694 L 290.90906 6796.694 L 290.90906 6796.694 L 290.90906 6823.1396 L 290.90906 6823.1396 L 264.4628 6849.586 L 264.4628 6849.586 L 264.4628 6902.4785 Q 290.90906 6928.925 264.4628 6955.371 Q 238.01651 6981.8174 238.01651 6955.371 Q 211.57024 6955.371 211.57024 6955.371 L 185.12395 6955.371 L 185.12395 6955.371 L 185.12395 6955.371 L 158.67767 6981.8174 L 132.2314 6981.8174 L 132.2314 7008.2637 L 132.2314 7061.1562 L 105.78512 7087.6025 L 79.33884 7114.049 L 79.33884 7114.049 L 79.33884 7114.049 L 79.33884 7087.6025 L 79.33884 7087.6025 L 52.89256 7087.6025 L 52.89256 7061.1562 L 52.89256 7061.1562 L 26.44628 7061.1562 L 26.44628 7061.1562 L 26.44628 7061.1562 L 26.44628 7087.6025 L 0.0 7087.6025 L 0.0 5738.8423 Q 26.44628 4416.5283 26.44628 2247.9336 L 26.44628 79.33884 L 26.44628 79.33884 Q 26.44628 79.33884 52.89256 26.44628 z M 872.7272 3940.4956 L 872.7272 3993.3882 L 899.17346 3993.3882 L 899.17346 3993.3882 L 978.5123 3993.3882 Q 1031.4049 3993.3882 1163.6362 3887.603 L 1295.8677 3834.7104 L 1295.8677 3808.2642 L 1295.8677 3808.2642 L 1322.314 3808.2642 L 1322.314 3781.8179 L 1348.7603 3781.8179 L 1375.2065 3781.8179 L 1375.2065 3808.2642 L 1401.6527 3834.7104 L 1401.6527 3887.603 L 1401.6527 3914.0493 L 1401.6527 3940.4956 L 1401.6527 3966.942 L 1401.6527 3993.3882 L 1401.6527 4019.8345 L 1428.099 4019.8345 L 1428.099 4046.2805 L 1428.099 4046.2805 L 1454.5453 4046.2805 L 1454.5453 4072.7268 L 1454.5453 4099.1733 L 1480.9916 4099.1733 L 1480.9916 4099.1733 L 1507.4379 4072.7268 L 1533.8842 4072.7268 L 1533.8842 4099.1733 L 1507.4379 4152.066 L 1507.4379 4178.512 L 1507.4379 4204.9585 L 1454.5453 4204.9585 L 1428.099 4204.9585 L 1401.6527 4204.9585 L 1348.7603 4204.9585 L 1216.5288 4204.9585 Q 1084.2974 4204.9585 1084.2974 4231.405 Q 1084.2974 4257.851 1057.8512 4257.851 Q 1031.4049 4257.851 1031.4049 4178.512 Q 1031.4049 4125.6196 978.5123 4152.066 L 899.17346 4152.066 L 819.83466 4152.066 L 740.4958 4152.066 L 740.4958 4152.066 L 766.9421 4152.066 L 766.9421 4125.6196 L 766.9421 4099.1733 L 766.9421 4099.1733 L 766.9421 4099.1733 L 740.4958 4072.7268 L 714.0495 4046.2805 L 714.0495 4046.2805 L 714.0495 4046.2805 L 714.0495 4019.8345 L 714.0495 4019.8345 L 740.4958 4019.8345 L 740.4958 3993.3882 L 687.6033 3993.3882 Q 634.7107 3993.3882 608.2644 3993.3882 Q 555.3718 4019.8345 555.3718 3966.942 Q 528.9256 3914.0493 502.4793 3914.0493 Q 476.03302 3914.0493 449.58673 3808.2642 Q 449.58673 3702.479 396.69418 3517.355 Q 343.80164 3305.785 290.90906 3279.3386 Q 290.90906 3252.8923 290.90906 3147.1072 Q 290.90906 3067.7683 396.69418 3094.2146 Q 502.4793 3094.2146 608.2644 3173.5535 Q 714.0495 3252.8923 740.4958 3358.6775 Q 766.9421 3464.4624 819.83466 3464.4624 Q 846.28094 3464.4624 819.83466 3570.2476 Q 819.83466 3702.479 846.28094 3781.8179 Q 872.7272 3887.603 872.7272 3940.4956 z" svg:height="92.56197mm" draw:style-name="style-527" svg:viewBox="0.0 0.0 3332.2312 9256.197" svg:width="33.32231mm" svg:x="11.3719mm" svg:y="43.63636mm"/>
          <draw:path svg:d="M 899.17346 317.35535 L 925.61975 317.35535 L 952.06604 396.69418 Q 952.06604 449.58673 978.5123 502.4793 L 1004.9586 528.9256 L 1004.9586 555.3718 L 1004.9586 608.2644 L 978.5123 608.2644 L 952.06604 608.2644 L 952.06604 581.8181 L 952.06604 581.8181 L 925.61975 581.8181 L 925.61975 555.3718 L 925.61975 555.3718 L 899.17346 555.3718 L 899.17346 555.3718 L 899.17346 555.3718 L 899.17346 528.9256 L 899.17346 528.9256 L 872.7272 528.9256 L 872.7272 502.4793 L 846.28094 502.4793 Q 819.83466 502.4793 793.38837 476.03302 Q 766.9421 449.58673 581.8181 449.58673 Q 370.2479 449.58673 264.4628 449.58673 L 158.67767 502.4793 L 132.2314 502.4793 L 105.78512 502.4793 L 79.33884 528.9256 L 52.89256 555.3718 L 52.89256 555.3718 L 52.89256 555.3718 L 26.44628 555.3718 L 26.44628 555.3718 L 26.44628 555.3718 L 0.0 555.3718 L 0.0 528.9256 L 0.0 502.4793 L 26.44628 449.58673 L 52.89256 423.14047 L 52.89256 396.69418 L 52.89256 370.2479 L 79.33884 343.80164 L 105.78512 317.35535 L 105.78512 290.90906 L 105.78512 264.4628 L 132.2314 238.01651 L 158.67767 211.57024 L 158.67767 185.12395 L 158.67767 185.12395 L 264.4628 79.33884 Q 396.69418 -26.44628 502.4793 0.0 Q 581.8181 26.44628 740.4958 158.67767 Q 899.17346 290.90906 899.17346 317.35535 z" svg:height="6.082644mm" draw:style-name="style-528" svg:viewBox="0.0 0.0 1004.9586 608.2644" svg:width="10.049586mm" svg:x="189.35536mm" svg:y="138.31404mm"/>
          <draw:path svg:d="M 2089.256 26.44628 L 2089.256 0.0 L 2115.7024 0.0 L 2142.1487 0.0 L 2142.1487 26.44628 L 2142.1487 79.33884 L 2168.5947 79.33884 L 2168.5947 79.33884 L 2168.5947 105.78512 L 2142.1487 105.78512 L 2142.1487 105.78512 L 2142.1487 132.2314 L 2115.7024 185.12395 Q 2089.256 264.4628 2089.256 264.4628 L 2089.256 290.90906 L 2089.256 290.90906 L 2089.256 290.90906 L 2115.7024 290.90906 L 2115.7024 290.90906 L 2115.7024 317.35535 L 2142.1487 317.35535 L 2142.1487 290.90906 L 2142.1487 264.4628 L 2168.5947 264.4628 L 2168.5947 290.90906 L 2168.5947 290.90906 L 2195.041 290.90906 L 2195.041 290.90906 L 2195.041 290.90906 L 2195.041 317.35535 L 2195.041 317.35535 L 2247.9336 238.01651 Q 2274.38 158.67767 2353.7188 132.2314 Q 2433.0576 105.78512 2433.0576 132.2314 Q 2433.0576 158.67767 2459.504 158.67767 Q 2512.3965 158.67767 2512.3965 185.12395 Q 2538.8428 185.12395 2671.0742 211.57024 Q 2776.8594 211.57024 2776.8594 238.01651 Q 2776.8594 264.4628 2723.9668 264.4628 Q 2697.5205 264.4628 2697.5205 290.90906 L 2697.5205 317.35535 L 2697.5205 343.80164 L 2671.0742 370.2479 L 2671.0742 396.69418 L 2671.0742 423.14047 L 2644.628 449.58673 L 2644.628 476.03302 L 2671.0742 476.03302 L 2723.9668 449.58673 L 2723.9668 449.58673 L 2723.9668 449.58673 L 2750.413 476.03302 L 2750.413 502.4793 L 2803.3054 502.4793 Q 2856.198 502.4793 2856.198 528.9256 Q 2856.198 555.3718 2882.6443 555.3718 Q 2935.5369 555.3718 2988.4294 581.8181 L 3014.8757 581.8181 L 3014.8757 581.8181 L 3014.8757 608.2644 L 2988.4294 608.2644 L 2961.9832 608.2644 L 2961.9832 634.7107 L 2935.5369 634.7107 L 2935.5369 661.157 L 2935.5369 687.6033 L 2961.9832 687.6033 L 2961.9832 714.0495 L 2988.4294 714.0495 L 3014.8757 714.0495 L 3041.322 740.4958 L 3094.2146 766.9421 L 3094.2146 766.9421 L 3094.2146 766.9421 L 3120.661 766.9421 L 3120.661 766.9421 L 3226.446 819.83466 Q 3305.785 846.28094 3332.2312 872.7272 Q 3358.6775 925.61975 3596.6938 899.17346 Q 3834.7104 872.7272 3861.1567 819.83466 Q 3887.603 740.4958 3993.3882 740.4958 L 4072.7268 714.0495 L 4072.7268 714.0495 L 4099.1733 714.0495 L 4099.1733 714.0495 L 4099.1733 714.0495 L 4125.6196 687.6033 L 4152.066 661.157 L 4152.066 661.157 L 4152.066 661.157 L 4125.6196 661.157 L 4125.6196 661.157 L 4125.6196 634.7107 L 4099.1733 634.7107 L 4099.1733 634.7107 L 4099.1733 608.2644 L 3993.3882 608.2644 Q 3914.0493 608.2644 3940.4956 555.3718 L 3940.4956 528.9256 L 3993.3882 528.9256 Q 4019.8345 502.4793 4019.8345 502.4793 L 4019.8345 502.4793 L 4046.2805 502.4793 L 4046.2805 502.4793 L 4099.1733 502.4793 Q 4152.066 528.9256 4152.066 476.03302 Q 4152.066 449.58673 4178.512 449.58673 L 4204.9585 449.58673 L 4204.9585 476.03302 L 4204.9585 476.03302 L 4231.405 476.03302 L 4257.851 502.4793 L 4363.6357 528.9256 Q 4442.9746 555.3718 4522.3135 766.9421 Q 4575.206 978.5123 4601.6523 1137.19 Q 4628.0986 1295.8677 4601.6523 1269.4214 Q 4575.206 1269.4214 4548.76 1295.8677 Q 4548.76 1348.7603 4575.206 1348.7603 Q 4575.206 1375.2065 4575.206 1375.2065 Q 4575.206 1401.6527 4575.206 1401.6527 L 4575.206 1401.6527 L 4548.76 1401.6527 L 4548.76 1401.6527 L 4548.76 1428.099 L 4575.206 1428.099 L 4575.206 1480.9916 L 4575.206 1533.8842 L 4575.206 1533.8842 Q 4575.206 1560.3304 4575.206 1560.3304 L 4601.6523 1560.3304 L 4442.9746 1639.6693 Q 4284.2974 1719.008 4204.9585 1824.7932 Q 4099.1733 1930.5784 4099.1733 1957.0247 L 4099.1733 1983.471 L 4072.7268 1983.471 L 4072.7268 1983.471 L 4072.7268 2009.9172 L 4046.2805 2009.9172 L 4046.2805 2009.9172 L 4046.2805 2036.3634 L 4046.2805 2036.3634 L 4046.2805 2036.3634 L 4072.7268 2036.3634 L 4072.7268 2036.3634 L 4072.7268 2062.8098 L 4099.1733 2062.8098 L 4099.1733 2062.8098 L 4099.1733 2089.256 L 4099.1733 2089.256 L 4099.1733 2089.256 L 4125.6196 2089.256 L 4125.6196 2089.256 L 4125.6196 2115.7024 L 4152.066 2115.7024 L 4152.066 2142.1487 L 4152.066 2142.1487 L 4125.6196 2142.1487 L 4099.1733 2142.1487 L 4099.1733 2115.7024 L 4099.1733 2115.7024 L 4072.7268 2115.7024 L 4072.7268 2089.256 L 4072.7268 2089.256 L 4046.2805 2089.256 L 4046.2805 2089.256 Q 4046.2805 2089.256 4046.2805 2036.3634 L 4019.8345 1983.471 L 3993.3882 1983.471 L 3966.942 1983.471 L 3940.4956 2009.9172 L 3914.0493 2036.3634 L 3914.0493 2036.3634 L 3887.603 2036.3634 L 3887.603 2115.7024 L 3887.603 2195.041 L 3914.0493 2195.041 L 3914.0493 2195.041 L 3940.4956 2195.041 L 3940.4956 2195.041 L 4046.2805 2195.041 L 4125.6196 2195.041 L 4152.066 2221.4873 L 4204.9585 2221.4873 L 4204.9585 2247.9336 L 4204.9585 2247.9336 L 4099.1733 2247.9336 L 3966.942 2247.9336 L 3966.942 2247.9336 L 3966.942 2274.38 L 3966.942 2274.38 L 3966.942 2300.8262 L 3966.942 2300.8262 L 3993.3882 2300.8262 L 3993.3882 2353.7188 L 3993.3882 2406.6113 L 4046.2805 2406.6113 L 4072.7268 2406.6113 L 4522.3135 2406.6113 Q 4945.454 2406.6113 4998.3467 2380.165 L 5051.2393 2353.7188 L 5051.2393 2353.7188 L 5051.2393 2353.7188 L 5077.6855 2353.7188 Q 5077.6855 2353.7188 5077.6855 2327.2725 Q 5104.132 2327.2725 5077.6855 2300.8262 L 5051.2393 2300.8262 L 4998.3467 2300.8262 Q 4971.9004 2300.8262 5051.2393 2247.9336 L 5104.132 2221.4873 L 5262.8096 2168.5947 Q 5395.041 2089.256 5527.2725 1983.471 Q 5659.5034 1877.6858 5659.5034 1877.6858 L 5659.5034 1877.6858 L 5685.9497 1877.6858 Q 5738.8423 1877.6858 5738.8423 1851.2395 Q 5738.8423 1824.7932 5765.2886 1824.7932 L 5765.2886 1824.7932 L 5923.9663 1824.7932 Q 6082.644 1824.7932 6214.8755 1771.9006 Q 6320.6606 1745.4543 6320.6606 1719.008 Q 6320.6606 1666.1156 6347.107 1666.1156 Q 6373.553 1666.1156 6426.446 1428.099 Q 6479.3384 1190.0825 6426.446 1031.4049 L 6426.446 899.17346 L 6399.9995 899.17346 Q 6399.9995 925.61975 6373.553 925.61975 L 6373.553 925.61975 L 6373.553 899.17346 Q 6373.553 872.7272 6373.553 819.83466 L 6399.9995 766.9421 L 6426.446 766.9421 Q 6452.892 766.9421 6479.3384 634.7107 Q 6505.7847 502.4793 6532.231 502.4793 L 6558.6772 502.4793 L 6558.6772 396.69418 L 6585.1235 264.4628 L 6585.1235 264.4628 L 6585.1235 264.4628 L 6611.57 766.9421 Q 6638.016 1269.4214 6638.016 1824.7932 L 6638.016 2406.6113 L 6690.9087 2512.3965 Q 6690.9087 2591.7354 6717.355 2591.7354 L 6717.355 2591.7354 L 6717.355 2723.9668 Q 6743.8013 2882.6443 6743.8013 2988.4294 L 6743.8013 3067.7683 L 6717.355 3067.7683 L 6717.355 3094.2146 L 5447.9336 3094.2146 Q 4178.512 3094.2146 2089.256 3094.2146 L 0.0 3094.2146 L 0.0 3094.2146 L 26.44628 3067.7683 L 26.44628 3067.7683 L 26.44628 3041.322 L 52.89256 3041.322 L 79.33884 3041.322 L 79.33884 3014.8757 L 79.33884 3014.8757 L 105.78512 3014.8757 L 105.78512 2988.4294 L 132.2314 2988.4294 L 185.12395 2988.4294 L 290.90906 2961.9832 Q 396.69418 2935.5369 343.80164 2935.5369 Q 317.35535 2935.5369 449.58673 2882.6443 Q 581.8181 2882.6443 528.9256 2856.198 Q 476.03302 2829.7517 502.4793 2829.7517 Q 528.9256 2829.7517 528.9256 2803.3054 Q 528.9256 2776.8594 555.3718 2776.8594 Q 581.8181 2776.8594 581.8181 2723.9668 Q 608.2644 2697.5205 634.7107 2671.0742 Q 661.157 2671.0742 661.157 2644.628 Q 661.157 2618.1816 714.0495 2618.1816 Q 793.38837 2591.7354 819.83466 2538.8428 Q 819.83466 2485.9502 872.7272 2459.504 Q 899.17346 2459.504 1031.4049 2406.6113 Q 1137.19 2406.6113 1137.19 2380.165 Q 1137.19 2353.7188 1190.0825 2353.7188 Q 1216.5288 2327.2725 1216.5288 2274.38 Q 1242.9751 2221.4873 1242.9751 2247.9336 Q 1295.8677 2300.8262 1322.314 2142.1487 Q 1348.7603 2009.9172 1375.2065 1719.008 L 1401.6527 1428.099 L 1375.2065 1401.6527 L 1348.7603 1375.2065 L 1348.7603 1375.2065 L 1348.7603 1348.7603 L 1348.7603 1348.7603 L 1348.7603 1348.7603 L 1375.2065 1348.7603 L 1375.2065 1348.7603 L 1375.2065 1348.7603 L 1401.6527 1348.7603 L 1401.6527 1348.7603 L 1401.6527 1348.7603 L 1401.6527 1375.2065 L 1401.6527 1375.2065 L 1428.099 1401.6527 L 1454.5453 1428.099 L 1454.5453 1454.5453 L 1454.5453 1480.9916 L 1480.9916 1480.9916 L 1480.9916 1507.4379 L 1533.8842 1507.4379 L 1586.7767 1507.4379 L 1586.7767 1480.9916 L 1613.223 1480.9916 L 1613.223 1480.9916 L 1613.223 1454.5453 L 1613.223 1454.5453 L 1613.223 1454.5453 L 1639.6693 1428.099 Q 1666.1156 1401.6527 1719.008 1295.8677 Q 1771.9006 1190.0825 1798.3469 1190.0825 Q 1824.7932 1163.6362 1904.1321 1031.4049 Q 1983.471 899.17346 1983.471 766.9421 Q 1983.471 608.2644 1957.0247 476.03302 Q 1930.5784 343.80164 1983.471 317.35535 Q 2009.9172 290.90906 2009.9172 290.90906 Q 1983.471 264.4628 2009.9172 185.12395 L 2036.3634 132.2314 L 2036.3634 132.2314 L 2036.3634 132.2314 L 2036.3634 105.78512 L 2036.3634 105.78512 L 2009.9172 105.78512 L 2009.9172 79.33884 L 2036.3634 79.33884 L 2062.8098 79.33884 L 2062.8098 52.89256 L 2089.256 52.89256 L 2089.256 26.44628 z" svg:height="30.942146mm" draw:style-name="style-529" svg:viewBox="0.0 0.0 6743.8013 3094.2146" svg:width="67.43801mm" svg:x="138.31404mm" svg:y="272.66113mm"/>
          <draw:path svg:d="M 952.06604 0.0 L 1137.19 26.44628 L 1137.19 26.44628 Q 1137.19 52.89256 1163.6362 52.89256 L 1163.6362 52.89256 L 1163.6362 79.33884 L 1163.6362 105.78512 L 1163.6362 211.57024 Q 1163.6362 343.80164 1137.19 370.2479 Q 1110.7437 423.14047 1137.19 423.14047 Q 1163.6362 449.58673 1163.6362 476.03302 Q 1163.6362 502.4793 1190.0825 502.4793 Q 1216.5288 502.4793 1216.5288 528.9256 Q 1216.5288 555.3718 1269.4214 581.8181 Q 1322.314 608.2644 1322.314 581.8181 Q 1348.7603 528.9256 1454.5453 555.3718 Q 1560.3304 581.8181 1560.3304 555.3718 L 1586.7767 555.3718 L 1586.7767 581.8181 L 1586.7767 608.2644 L 1639.6693 608.2644 Q 1692.5619 634.7107 1639.6693 634.7107 Q 1586.7767 661.157 1586.7767 687.6033 Q 1613.223 740.4958 1798.3469 740.4958 Q 1957.0247 740.4958 2009.9172 740.4958 L 2062.8098 740.4958 L 2089.256 793.38837 Q 2115.7024 846.28094 2089.256 846.28094 Q 2089.256 846.28094 2062.8098 872.7272 L 2036.3634 899.17346 L 2009.9172 899.17346 L 2009.9172 899.17346 L 2009.9172 872.7272 L 2009.9172 872.7272 L 2009.9172 925.61975 Q 2009.9172 952.06604 1983.471 978.5123 L 1957.0247 978.5123 L 1957.0247 952.06604 Q 1957.0247 952.06604 1930.5784 952.06604 L 1930.5784 952.06604 L 1877.6858 952.06604 Q 1851.2395 978.5123 1824.7932 1004.9586 Q 1824.7932 1031.4049 1798.3469 1031.4049 Q 1771.9006 1031.4049 1771.9006 1004.9586 Q 1745.4543 978.5123 1745.4543 1031.4049 Q 1745.4543 1084.2974 1666.1156 1110.7437 Q 1586.7767 1137.19 1613.223 1190.0825 Q 1613.223 1242.9751 1639.6693 1242.9751 Q 1666.1156 1269.4214 1639.6693 1269.4214 Q 1613.223 1269.4214 1639.6693 1375.2065 Q 1639.6693 1480.9916 1719.008 1533.8842 Q 1798.3469 1586.7767 2009.9172 1586.7767 Q 2247.9336 1586.7767 2247.9336 1613.223 Q 2247.9336 1639.6693 2274.38 1639.6693 Q 2327.2725 1639.6693 2380.165 1613.223 L 2433.0576 1613.223 L 2459.504 1639.6693 Q 2485.9502 1639.6693 2485.9502 1692.5619 Q 2512.3965 1745.4543 2538.8428 1745.4543 L 2565.289 1745.4543 L 2565.289 1771.9006 L 2591.7354 1798.3469 L 2591.7354 1798.3469 L 2591.7354 1798.3469 L 2591.7354 1824.7932 L 2591.7354 1824.7932 L 2618.1816 1851.2395 L 2618.1816 1877.6858 L 2644.628 1877.6858 L 2671.0742 1877.6858 L 2671.0742 1904.1321 L 2671.0742 1930.5784 L 2644.628 1930.5784 L 2591.7354 1904.1321 L 2538.8428 1904.1321 Q 2485.9502 1904.1321 2485.9502 1877.6858 L 2485.9502 1877.6858 L 2459.504 1877.6858 L 2459.504 1851.2395 L 2433.0576 1851.2395 L 2406.6113 1851.2395 L 2406.6113 1877.6858 L 2406.6113 1904.1321 L 2433.0576 1904.1321 L 2459.504 1904.1321 L 2459.504 1930.5784 L 2433.0576 1930.5784 L 2433.0576 1930.5784 L 2433.0576 1957.0247 L 2433.0576 1957.0247 L 2433.0576 1957.0247 L 2459.504 1957.0247 L 2459.504 1983.471 L 2433.0576 1983.471 L 2380.165 1957.0247 L 2353.7188 1957.0247 Q 2327.2725 1957.0247 2221.4873 1904.1321 L 2089.256 1851.2395 L 2089.256 1851.2395 Q 2089.256 1851.2395 1904.1321 1824.7932 L 1745.4543 1824.7932 L 1798.3469 2538.8428 Q 1851.2395 3252.8923 1824.7932 3755.3716 Q 1798.3469 4257.851 1798.3469 4390.082 L 1798.3469 4548.76 L 1824.7932 4548.76 L 1824.7932 4548.76 L 1904.1321 4548.76 L 1983.471 4548.76 L 2009.9172 4548.76 L 2036.3634 4548.76 L 2036.3634 4575.206 L 2036.3634 4575.206 L 1904.1321 4601.6523 Q 1745.4543 4601.6523 1586.7767 4813.2227 Q 1428.099 5024.793 1348.7603 5130.578 Q 1242.9751 5236.3633 1190.0825 5262.8096 Q 1137.19 5289.256 1110.7437 5315.702 L 1084.2974 5342.1484 L 1057.8512 5342.1484 L 1031.4049 5342.1484 L 1031.4049 5368.5947 L 1004.9586 5368.5947 L 1004.9586 5368.5947 L 1004.9586 5395.041 L 978.5123 5395.041 L 952.06604 5395.041 L 978.5123 5421.4873 L 1004.9586 5447.9336 L 1004.9586 5447.9336 L 1004.9586 5447.9336 L 952.06604 5447.9336 L 872.7272 5447.9336 L 872.7272 5421.4873 L 846.28094 5421.4873 L 846.28094 5368.5947 Q 846.28094 5315.702 793.38837 5262.8096 Q 740.4958 5236.3633 687.6033 5130.578 Q 634.7107 5024.793 634.7107 4919.008 Q 634.7107 4839.669 661.157 4760.33 Q 687.6033 4654.545 661.157 4654.545 Q 634.7107 4628.0986 608.2644 4495.867 L 581.8181 4337.1895 L 581.8181 4337.1895 L 581.8181 4337.1895 L 581.8181 4310.7437 L 581.8181 4310.7437 L 555.3718 4284.2974 L 528.9256 4231.405 L 528.9256 4231.405 L 528.9256 4231.405 L 502.4793 4204.9585 L 476.03302 4204.9585 L 476.03302 4231.405 L 476.03302 4257.851 L 476.03302 4284.2974 Q 476.03302 4337.1895 476.03302 4337.1895 L 476.03302 4337.1895 L 449.58673 4390.082 L 423.14047 4416.5283 L 423.14047 4416.5283 L 423.14047 4416.5283 L 423.14047 4390.082 L 423.14047 4390.082 L 396.69418 4390.082 L 396.69418 4390.082 L 396.69418 4363.6357 L 423.14047 4363.6357 L 423.14047 4337.1895 L 423.14047 4284.2974 L 423.14047 4178.512 Q 423.14047 4099.1733 449.58673 3940.4956 Q 476.03302 3781.8179 502.4793 3781.8179 Q 528.9256 3781.8179 528.9256 3728.9253 Q 502.4793 3649.5864 502.4793 3596.6938 Q 476.03302 3543.8013 449.58673 3517.355 Q 396.69418 3490.9087 370.2479 3358.6775 Q 370.2479 3252.8923 158.67767 3014.8757 Q 0.0 2803.3054 0.0 2697.5205 Q 0.0 2565.289 52.89256 2433.0576 Q 158.67767 2327.2725 105.78512 1824.7932 L 105.78512 1322.314 L 105.78512 1322.314 L 105.78512 1322.314 L 211.57024 1322.314 Q 290.90906 1322.314 317.35535 1322.314 Q 343.80164 1322.314 343.80164 1295.8677 Q 370.2479 1269.4214 370.2479 1242.9751 L 370.2479 1216.5288 L 396.69418 1216.5288 L 423.14047 1216.5288 L 423.14047 1190.0825 L 423.14047 1163.6362 L 449.58673 1163.6362 L 449.58673 1163.6362 L 449.58673 1137.19 L 423.14047 1137.19 L 423.14047 1137.19 L 423.14047 1110.7437 L 423.14047 1110.7437 L 423.14047 1110.7437 L 396.69418 1163.6362 Q 370.2479 1190.0825 343.80164 1190.0825 L 317.35535 1190.0825 L 317.35535 1163.6362 L 317.35535 1110.7437 L 343.80164 1110.7437 L 370.2479 1110.7437 L 370.2479 1084.2974 Q 370.2479 1084.2974 370.2479 1057.8512 L 370.2479 1057.8512 L 370.2479 1057.8512 L 370.2479 1057.8512 L 370.2479 1031.4049 L 370.2479 1031.4049 L 370.2479 1004.9586 Q 370.2479 978.5123 396.69418 1004.9586 Q 449.58673 1031.4049 423.14047 952.06604 Q 423.14047 872.7272 476.03302 872.7272 Q 502.4793 846.28094 476.03302 846.28094 Q 423.14047 793.38837 396.69418 714.0495 L 370.2479 634.7107 L 396.69418 634.7107 Q 396.69418 634.7107 449.58673 634.7107 Q 502.4793 634.7107 502.4793 581.8181 Q 476.03302 555.3718 502.4793 528.9256 Q 528.9256 476.03302 476.03302 476.03302 Q 423.14047 476.03302 423.14047 423.14047 Q 423.14047 396.69418 476.03302 370.2479 L 528.9256 343.80164 L 502.4793 343.80164 L 502.4793 317.35535 L 502.4793 317.35535 L 476.03302 317.35535 L 476.03302 317.35535 L 476.03302 317.35535 L 476.03302 290.90906 L 476.03302 290.90906 L 449.58673 290.90906 L 449.58673 264.4628 L 476.03302 264.4628 L 502.4793 264.4628 L 555.3718 290.90906 Q 634.7107 317.35535 634.7107 317.35535 L 634.7107 317.35535 L 634.7107 343.80164 L 634.7107 343.80164 L 661.157 343.80164 L 661.157 370.2479 L 661.157 370.2479 L 687.6033 370.2479 L 687.6033 343.80164 L 687.6033 317.35535 L 714.0495 264.4628 Q 740.4958 185.12395 740.4958 158.67767 Q 766.9421 105.78512 766.9421 52.89256 Q 766.9421 0.0 952.06604 0.0 z M 476.03302 978.5123 Q 476.03302 978.5123 502.4793 978.5123 Q 502.4793 1004.9586 476.03302 1004.9586 Q 476.03302 1004.9586 476.03302 978.5123 z M 793.38837 2618.1816 Q 846.28094 2591.7354 872.7272 2671.0742 Q 899.17346 2723.9668 819.83466 2750.413 Q 740.4958 2750.413 740.4958 2697.5205 Q 714.0495 2618.1816 793.38837 2618.1816 z M 1084.2974 3438.016 Q 1057.8512 3358.6775 1110.7437 3358.6775 Q 1163.6362 3358.6775 1163.6362 3385.1238 Q 1163.6362 3411.5698 1216.5288 3411.5698 Q 1242.9751 3411.5698 1269.4214 3490.9087 Q 1269.4214 3543.8013 1190.0825 3543.8013 Q 1110.7437 3517.355 1084.2974 3438.016 z" svg:height="54.479336mm" draw:style-name="style-530" svg:viewBox="0.0 0.0 2671.0742 5447.9336" svg:width="26.710741mm" svg:x="122.71073mm" svg:y="228.49585mm"/>
          <draw:path svg:d="M 264.4628 -1.8189894E-12 L 264.4628 -1.8189894E-12 L 264.4628 -1.8189894E-12 Q 264.4628 26.44628 238.01651 26.44628 L 238.01651 26.44628 L 211.57024 26.44628 Q 185.12395 26.44628 185.12395 79.33884 Q 158.67767 132.2314 132.2314 158.67767 L 79.33884 211.57024 L 79.33884 211.57024 Q 52.89256 185.12395 52.89256 185.12395 L 52.89256 158.67767 L 52.89256 158.67767 L 52.89256 158.67767 L 26.44628 158.67767 L 26.44628 158.67767 L 26.44628 132.2314 L 0.0 132.2314 L 0.0 105.78512 L 0.0 79.33884 L 132.2314 26.44628 Q 264.4628 -1.8189894E-12 264.4628 -1.8189894E-12 z" svg:height="2.1157024mm" draw:style-name="style-531" svg:viewBox="0.0 0.0 264.4628 211.57024" svg:width="2.6446278mm" svg:x="153.38841mm" svg:y="129.05785mm"/>
          <draw:path svg:d="M 52.89256 52.89256 L 0.0 0.0 L 52.89256 26.44628 Q 105.78512 79.33884 132.2314 79.33884 L 158.67767 79.33884 L 158.67767 79.33884 Q 158.67767 79.33884 185.12395 79.33884 L 185.12395 105.78512 L 211.57024 132.2314 Q 238.01651 185.12395 264.4628 185.12395 Q 317.35535 158.67767 317.35535 158.67767 L 317.35535 158.67767 L 370.2479 132.2314 Q 396.69418 105.78512 449.58673 211.57024 Q 476.03302 317.35535 502.4793 343.80164 L 502.4793 343.80164 L 502.4793 449.58673 Q 476.03302 528.9256 476.03302 555.3718 L 476.03302 581.8181 L 449.58673 581.8181 L 449.58673 581.8181 L 449.58673 555.3718 Q 423.14047 555.3718 423.14047 528.9256 Q 396.69418 502.4793 370.2479 555.3718 L 370.2479 581.8181 L 370.2479 661.157 L 370.2479 714.0495 L 370.2479 740.4958 L 370.2479 766.9421 L 343.80164 766.9421 L 317.35535 766.9421 L 317.35535 740.4958 L 317.35535 714.0495 L 290.90906 555.3718 Q 264.4628 423.14047 264.4628 343.80164 Q 264.4628 238.01651 185.12395 185.12395 L 132.2314 132.2314 L 105.78512 132.2314 Q 79.33884 132.2314 52.89256 52.89256 z" svg:height="7.6694207mm" draw:style-name="style-532" svg:viewBox="0.0 0.0 502.4793 766.9421" svg:width="5.024793mm" svg:x="54.479336mm" svg:y="186.97519mm"/>
          <draw:path svg:d="M 1930.5784 26.44628 L 1930.5784 0.0 L 1957.0247 0.0 Q 1983.471 26.44628 1983.471 26.44628 L 1983.471 26.44628 L 1983.471 52.89256 Q 1957.0247 79.33884 1798.3469 343.80164 L 1639.6693 581.8181 L 1639.6693 581.8181 L 1639.6693 608.2644 L 1639.6693 608.2644 L 1639.6693 608.2644 L 1613.223 634.7107 L 1586.7767 661.157 L 1586.7767 661.157 L 1586.7767 661.157 L 1586.7767 687.6033 L 1586.7767 687.6033 L 1560.3304 714.0495 L 1560.3304 740.4958 L 1533.8842 740.4958 Q 1533.8842 766.9421 1533.8842 766.9421 L 1533.8842 766.9421 L 1533.8842 766.9421 Q 1533.8842 766.9421 1269.4214 1163.6362 L 1004.9586 1560.3304 L 1004.9586 1586.7767 L 1004.9586 1586.7767 L 978.5123 1613.223 L 952.06604 1639.6693 L 952.06604 1639.6693 L 952.06604 1666.1156 L 952.06604 1666.1156 L 952.06604 1666.1156 L 925.61975 1666.1156 L 925.61975 1666.1156 L 925.61975 1692.5619 L 899.17346 1692.5619 L 899.17346 1719.008 L 899.17346 1745.4543 L 1004.9586 1745.4543 L 1110.7437 1719.008 L 1348.7603 1692.5619 Q 1586.7767 1666.1156 1639.6693 1560.3304 Q 1692.5619 1454.5453 1745.4543 1454.5453 Q 1798.3469 1454.5453 1904.1321 1428.099 L 2009.9172 1428.099 L 2036.3634 1428.099 L 2062.8098 1428.099 L 2062.8098 1507.4379 L 2062.8098 1560.3304 L 2062.8098 1560.3304 L 2036.3634 1560.3304 L 2009.9172 1586.7767 L 1983.471 1586.7767 L 1983.471 1560.3304 L 1983.471 1533.8842 L 1851.2395 1533.8842 Q 1745.4543 1560.3304 1692.5619 1639.6693 Q 1666.1156 1745.4543 952.06604 1851.2395 L 211.57024 1983.471 L 158.67767 1983.471 L 105.78512 1983.471 L 52.89256 2009.9172 L 26.44628 2009.9172 L 26.44628 1983.471 L 0.0 1930.5784 L 0.0 1930.5784 L 0.0 1930.5784 L 0.0 1930.5784 L 0.0 1930.5784 L 52.89256 1904.1321 L 132.2314 1877.6858 L 264.4628 1877.6858 Q 396.69418 1824.7932 449.58673 1824.7932 L 502.4793 1824.7932 L 581.8181 1798.3469 L 634.7107 1798.3469 L 714.0495 1771.9006 Q 793.38837 1745.4543 899.17346 1560.3304 Q 952.06604 1401.6527 978.5123 1375.2065 L 1004.9586 1348.7603 L 1004.9586 1322.314 L 1004.9586 1295.8677 L 1031.4049 1242.9751 L 1057.8512 1216.5288 L 1057.8512 1190.0825 L 1057.8512 1163.6362 L 952.06604 1163.6362 Q 872.7272 1190.0825 793.38837 1190.0825 L 714.0495 1190.0825 L 714.0495 1163.6362 L 740.4958 1137.19 L 740.4958 1110.7437 L 740.4958 1084.2974 L 766.9421 1057.8512 L 793.38837 1031.4049 L 793.38837 1031.4049 L 793.38837 1031.4049 L 1004.9586 661.157 Q 1216.5288 317.35535 1242.9751 290.90906 L 1269.4214 264.4628 L 1269.4214 238.01651 L 1269.4214 238.01651 L 1269.4214 238.01651 L 1269.4214 238.01651 L 1295.8677 211.57024 L 1322.314 185.12395 L 1322.314 185.12395 L 1322.314 158.67767 L 1322.314 158.67767 L 1322.314 158.67767 L 1348.7603 158.67767 L 1348.7603 185.12395 L 1348.7603 185.12395 L 1375.2065 185.12395 L 1375.2065 158.67767 L 1375.2065 132.2314 L 1401.6527 132.2314 L 1428.099 132.2314 L 1428.099 158.67767 L 1428.099 185.12395 L 1401.6527 185.12395 L 1401.6527 185.12395 L 1401.6527 211.57024 L 1375.2065 211.57024 L 1375.2065 211.57024 L 1375.2065 238.01651 L 1375.2065 238.01651 L 1375.2065 238.01651 L 1348.7603 264.4628 L 1322.314 290.90906 L 1322.314 317.35535 Q 1322.314 343.80164 1137.19 608.2644 L 952.06604 899.17346 L 952.06604 899.17346 L 952.06604 925.61975 L 952.06604 925.61975 L 952.06604 925.61975 L 925.61975 925.61975 L 925.61975 925.61975 L 925.61975 952.06604 L 899.17346 952.06604 L 899.17346 978.5123 L 899.17346 1004.9586 L 872.7272 1031.4049 L 872.7272 1057.8512 L 952.06604 1057.8512 L 1004.9586 1031.4049 L 1057.8512 1031.4049 L 1137.19 1031.4049 L 1163.6362 1057.8512 Q 1216.5288 1057.8512 1533.8842 555.3718 Q 1851.2395 79.33884 1877.6858 79.33884 L 1877.6858 52.89256 L 1877.6858 52.89256 Q 1904.1321 52.89256 1904.1321 26.44628 L 1904.1321 26.44628 L 1904.1321 26.44628 Q 1904.1321 26.44628 1930.5784 26.44628 z" svg:height="20.099173mm" draw:style-name="style-533" svg:viewBox="0.0 0.0 2062.8098 2009.9172" svg:width="20.628098mm" svg:x="80.39669mm" svg:y="30.942146mm"/>
          <draw:path svg:d="M 79.33884 52.89256 Q 185.12395 -211.57024 185.12395 0.0 Q 185.12395 211.57024 132.2314 290.90906 Q 52.89256 370.2479 0.0 370.2479 Q -52.89256 343.80164 79.33884 52.89256 z" svg:height="3.7024791mm" draw:style-name="style-534" svg:viewBox="0.0 0.0 185.12395 370.2479" svg:width="1.8512396mm" svg:x="61.090904mm" svg:y="268.16525mm"/>
          <draw:path svg:d="M 26.44628 211.57024 L 26.44628 0.0 L 52.89256 52.89256 Q 105.78512 105.78512 132.2314 105.78512 Q 158.67767 105.78512 158.67767 79.33884 Q 158.67767 52.89256 211.57024 52.89256 Q 290.90906 52.89256 317.35535 79.33884 L 370.2479 79.33884 L 370.2479 185.12395 Q 396.69418 290.90906 476.03302 290.90906 Q 528.9256 317.35535 608.2644 317.35535 Q 687.6033 317.35535 714.0495 264.4628 Q 740.4958 211.57024 793.38837 264.4628 Q 846.28094 290.90906 846.28094 264.4628 Q 846.28094 238.01651 872.7272 238.01651 L 872.7272 238.01651 L 846.28094 290.90906 Q 846.28094 370.2479 793.38837 370.2479 L 766.9421 370.2479 L 766.9421 423.14047 L 766.9421 476.03302 L 899.17346 449.58673 Q 1004.9586 423.14047 1031.4049 423.14047 Q 1057.8512 423.14047 1084.2974 423.14047 Q 1110.7437 476.03302 1110.7437 476.03302 L 1137.19 476.03302 L 1137.19 476.03302 Q 1137.19 476.03302 1163.6362 502.4793 L 1163.6362 502.4793 L 1163.6362 502.4793 Q 1163.6362 528.9256 1163.6362 528.9256 L 1190.0825 528.9256 L 1190.0825 528.9256 Q 1190.0825 528.9256 1216.5288 555.3718 L 1216.5288 555.3718 L 1269.4214 581.8181 Q 1348.7603 634.7107 1401.6527 634.7107 Q 1480.9916 661.157 1480.9916 581.8181 L 1480.9916 528.9256 L 1507.4379 528.9256 L 1507.4379 528.9256 L 1507.4379 502.4793 L 1533.8842 502.4793 L 1533.8842 555.3718 L 1533.8842 608.2644 L 1507.4379 766.9421 Q 1480.9916 925.61975 1480.9916 1163.6362 Q 1480.9916 1428.099 1375.2065 1798.3469 Q 1322.314 2142.1487 1295.8677 2195.041 L 1295.8677 2247.9336 L 1163.6362 2591.7354 Q 1031.4049 2961.9832 1004.9586 2988.4294 Q 978.5123 3041.322 925.61975 3067.7683 Q 846.28094 3120.661 846.28094 3120.661 L 846.28094 3120.661 L 846.28094 3147.1072 L 846.28094 3147.1072 L 819.83466 3147.1072 L 819.83466 3173.5535 L 793.38837 3173.5535 L 766.9421 3173.5535 L 766.9421 3199.9998 L 793.38837 3199.9998 L 793.38837 3199.9998 L 793.38837 3226.446 L 793.38837 3226.446 L 819.83466 3226.446 L 819.83466 3199.9998 L 846.28094 3199.9998 L 846.28094 3199.9998 L 846.28094 3173.5535 L 846.28094 3173.5535 L 846.28094 3173.5535 L 872.7272 3173.5535 Q 872.7272 3173.5535 899.17346 3147.1072 L 925.61975 3147.1072 L 925.61975 3173.5535 L 899.17346 3199.9998 L 899.17346 3226.446 L 899.17346 3252.8923 L 872.7272 3279.3386 L 846.28094 3305.785 L 846.28094 3305.785 L 846.28094 3332.2312 L 846.28094 3332.2312 L 846.28094 3332.2312 L 819.83466 3332.2312 L 819.83466 3332.2312 L 819.83466 3358.6775 L 793.38837 3358.6775 L 793.38837 3358.6775 L 793.38837 3385.1238 L 793.38837 3385.1238 L 793.38837 3385.1238 L 740.4958 3438.016 Q 687.6033 3490.9087 687.6033 3490.9087 L 687.6033 3490.9087 L 661.157 3490.9087 L 661.157 3490.9087 L 661.157 3517.355 L 634.7107 3517.355 L 634.7107 3517.355 L 634.7107 3543.8013 L 608.2644 3543.8013 Q 581.8181 3543.8013 581.8181 3570.2476 Q 581.8181 3596.6938 608.2644 3596.6938 L 608.2644 3596.6938 L 581.8181 3702.479 Q 555.3718 3808.2642 581.8181 3808.2642 Q 608.2644 3808.2642 608.2644 3781.8179 Q 608.2644 3755.3716 634.7107 3755.3716 Q 661.157 3755.3716 634.7107 3781.8179 Q 634.7107 3808.2642 634.7107 3834.7104 L 634.7107 3834.7104 L 581.8181 3940.4956 Q 528.9256 4019.8345 476.03302 4019.8345 Q 449.58673 3993.3882 423.14047 4152.066 Q 370.2479 4310.7437 343.80164 4337.1895 Q 317.35535 4337.1895 290.90906 4363.6357 L 290.90906 4390.082 L 264.4628 4390.082 L 238.01651 4390.082 L 238.01651 4416.5283 L 211.57024 4416.5283 L 211.57024 4442.9746 L 211.57024 4469.421 L 185.12395 4469.421 L 158.67767 4469.421 L 158.67767 4416.5283 L 158.67767 4363.6357 L 132.2314 4363.6357 L 132.2314 4337.1895 L 105.78512 4337.1895 L 79.33884 4337.1895 L 79.33884 4363.6357 L 79.33884 4363.6357 L 79.33884 4363.6357 L 52.89256 4363.6357 L 52.89256 4337.1895 Q 52.89256 4284.2974 26.44628 4284.2974 L 26.44628 4284.2974 L 26.44628 4257.851 Q 0.0 4231.405 0.0 4231.405 L 0.0 4231.405 L 0.0 2327.2725 Q 0.0 449.58673 26.44628 211.57024 z M 740.4958 3252.8923 L 740.4958 3279.3386 L 714.0495 3279.3386 L 714.0495 3279.3386 L 687.6033 3279.3386 L 634.7107 3279.3386 L 634.7107 3279.3386 L 634.7107 3279.3386 L 661.157 3279.3386 L 661.157 3279.3386 L 661.157 3252.8923 L 687.6033 3252.8923 L 687.6033 3252.8923 L 687.6033 3226.446 L 714.0495 3226.446 Q 740.4958 3226.446 740.4958 3252.8923 z" svg:height="44.69421mm" draw:style-name="style-535" svg:viewBox="0.0 0.0 1533.8842 4469.421" svg:width="15.338841mm" svg:x="11.107437mm" svg:y="223.73552mm"/>
          <draw:path svg:d="M 0.0 0.0 Q 0.0 -52.89256 132.2314 0.0 Q 238.01651 79.33884 264.4628 158.67767 Q 290.90906 211.57024 185.12395 185.12395 Q 105.78512 158.67767 79.33884 105.78512 Q 79.33884 79.33884 52.89256 52.89256 Q 26.44628 52.89256 0.0 0.0 z" svg:height="1.8512396mm" draw:style-name="style-536" svg:viewBox="0.0 0.0 264.4628 185.12395" svg:width="2.6446278mm" svg:x="166.87602mm" svg:y="184.0661mm"/>
          <draw:path svg:d="M 132.2314 0.0 L 132.2314 0.0 L 132.2314 52.89256 Q 158.67767 79.33884 158.67767 105.78512 L 158.67767 132.2314 L 185.12395 132.2314 L 185.12395 158.67767 L 185.12395 158.67767 L 211.57024 158.67767 L 211.57024 185.12395 L 211.57024 211.57024 L 211.57024 264.4628 L 211.57024 290.90906 L 211.57024 290.90906 L 211.57024 317.35535 L 158.67767 317.35535 L 105.78512 317.35535 L 105.78512 290.90906 L 105.78512 290.90906 L 79.33884 290.90906 L 79.33884 264.4628 L 79.33884 264.4628 L 52.89256 264.4628 L 52.89256 264.4628 L 52.89256 264.4628 L 52.89256 238.01651 L 52.89256 238.01651 L 79.33884 211.57024 L 105.78512 185.12395 L 105.78512 185.12395 L 105.78512 158.67767 L 105.78512 158.67767 Q 105.78512 158.67767 52.89256 105.78512 L 0.0 26.44628 L 52.89256 0.0 Q 105.78512 0.0 132.2314 0.0 z" svg:height="3.1735535mm" draw:style-name="style-537" svg:viewBox="0.0 0.0 211.57024 317.35535" svg:width="2.1157024mm" svg:x="184.59503mm" svg:y="221.0909mm"/>
          <draw:path svg:d="M 1110.7437 238.01651 L 1110.7437 238.01651 L 1057.8512 290.90906 Q 978.5123 343.80164 1057.8512 343.80164 L 1163.6362 343.80164 L 1163.6362 370.2479 L 1163.6362 370.2479 L 1190.0825 370.2479 L 1190.0825 396.69418 L 1190.0825 396.69418 L 1216.5288 396.69418 L 1216.5288 396.69418 L 1216.5288 396.69418 L 1190.0825 423.14047 L 1163.6362 449.58673 L 1163.6362 449.58673 L 1163.6362 449.58673 L 1137.19 449.58673 L 1137.19 449.58673 L 1057.8512 476.03302 Q 952.06604 476.03302 925.61975 555.3718 Q 899.17346 608.2644 661.157 634.7107 Q 423.14047 661.157 396.69418 608.2644 Q 370.2479 581.8181 290.90906 555.3718 L 185.12395 502.4793 L 185.12395 502.4793 L 158.67767 502.4793 L 158.67767 502.4793 L 158.67767 502.4793 L 105.78512 476.03302 L 79.33884 449.58673 L 52.89256 449.58673 L 26.44628 449.58673 L 26.44628 423.14047 L 0.0 423.14047 L 0.0 396.69418 L 0.0 370.2479 L 26.44628 370.2479 L 26.44628 343.80164 L 52.89256 343.80164 L 79.33884 343.80164 L 79.33884 317.35535 L 79.33884 317.35535 L 105.78512 317.35535 L 105.78512 290.90906 L 132.2314 290.90906 Q 158.67767 290.90906 211.57024 264.4628 Q 290.90906 264.4628 290.90906 211.57024 Q 317.35535 158.67767 343.80164 132.2314 Q 396.69418 105.78512 396.69418 132.2314 Q 423.14047 158.67767 423.14047 132.2314 Q 423.14047 132.2314 449.58673 79.33884 L 449.58673 26.44628 L 476.03302 0.0 Q 502.4793 -26.44628 634.7107 0.0 Q 740.4958 26.44628 740.4958 79.33884 Q 766.9421 132.2314 793.38837 132.2314 Q 846.28094 132.2314 846.28094 158.67767 Q 846.28094 185.12395 899.17346 185.12395 Q 952.06604 185.12395 952.06604 238.01651 Q 952.06604 290.90906 1031.4049 238.01651 Q 1110.7437 238.01651 1110.7437 238.01651 z" svg:height="6.347107mm" draw:style-name="style-538" svg:viewBox="0.0 0.0 1216.5288 634.7107" svg:width="12.165288mm" svg:x="167.6694mm" svg:y="275.30576mm"/>
          <draw:path svg:d="M 290.90906 79.33884 L 317.35535 0.0 L 343.80164 0.0 L 343.80164 26.44628 L 370.2479 26.44628 L 370.2479 26.44628 L 396.69418 26.44628 L 423.14047 26.44628 L 423.14047 26.44628 L 423.14047 26.44628 L 449.58673 105.78512 Q 476.03302 185.12395 476.03302 185.12395 L 476.03302 185.12395 L 449.58673 238.01651 L 449.58673 264.4628 L 449.58673 264.4628 L 449.58673 290.90906 L 449.58673 290.90906 L 476.03302 290.90906 L 476.03302 290.90906 L 476.03302 290.90906 L 476.03302 290.90906 L 502.4793 290.90906 L 502.4793 290.90906 L 528.9256 290.90906 L 528.9256 290.90906 L 528.9256 290.90906 L 528.9256 317.35535 Q 528.9256 317.35535 555.3718 343.80164 L 555.3718 343.80164 L 528.9256 343.80164 Q 502.4793 343.80164 396.69418 396.69418 Q 290.90906 449.58673 290.90906 476.03302 Q 317.35535 528.9256 264.4628 555.3718 Q 211.57024 555.3718 105.78512 555.3718 Q 0.0 528.9256 0.0 476.03302 L 0.0 449.58673 L 0.0 423.14047 L 0.0 423.14047 L 0.0 423.14047 Q 26.44628 396.69418 26.44628 370.2479 L 52.89256 317.35535 L 52.89256 290.90906 Q 52.89256 264.4628 52.89256 185.12395 L 52.89256 105.78512 L 79.33884 79.33884 L 79.33884 52.89256 L 105.78512 52.89256 L 105.78512 52.89256 L 105.78512 52.89256 L 105.78512 52.89256 L 132.2314 79.33884 L 132.2314 105.78512 L 158.67767 105.78512 L 185.12395 105.78512 L 185.12395 132.2314 L 185.12395 158.67767 L 211.57024 158.67767 Q 264.4628 132.2314 290.90906 79.33884 z" svg:height="5.5537186mm" draw:style-name="style-539" svg:viewBox="0.0 0.0 555.3718 555.3718" svg:width="5.5537186mm" svg:x="46.545452mm" svg:y="214.47932mm"/>
          <draw:path svg:d="M 79.33884 26.44628 L 52.89256 0.0 L 79.33884 0.0 Q 105.78512 0.0 158.67767 79.33884 Q 185.12395 132.2314 211.57024 158.67767 L 211.57024 158.67767 L 185.12395 185.12395 Q 158.67767 211.57024 158.67767 343.80164 L 158.67767 449.58673 L 185.12395 449.58673 L 185.12395 449.58673 L 290.90906 528.9256 Q 396.69418 608.2644 502.4793 581.8181 Q 581.8181 581.8181 608.2644 634.7107 Q 634.7107 687.6033 634.7107 714.0495 L 634.7107 740.4958 L 608.2644 740.4958 Q 581.8181 740.4958 581.8181 766.9421 Q 581.8181 793.38837 502.4793 819.83466 L 449.58673 846.28094 L 423.14047 846.28094 Q 396.69418 872.7272 317.35535 925.61975 L 264.4628 978.5123 L 264.4628 952.06604 Q 264.4628 925.61975 238.01651 925.61975 L 211.57024 925.61975 L 211.57024 925.61975 Q 211.57024 925.61975 211.57024 899.17346 Q 238.01651 872.7272 264.4628 819.83466 Q 317.35535 766.9421 264.4628 740.4958 L 238.01651 714.0495 L 238.01651 714.0495 L 211.57024 714.0495 L 211.57024 714.0495 L 211.57024 714.0495 L 211.57024 687.6033 Q 211.57024 687.6033 158.67767 661.157 Q 132.2314 661.157 79.33884 687.6033 L 52.89256 740.4958 L 26.44628 740.4958 L 26.44628 740.4958 L 26.44628 714.0495 L 0.0 687.6033 L 0.0 687.6033 L 0.0 687.6033 L 0.0 661.157 Q 0.0 608.2644 52.89256 449.58673 L 105.78512 264.4628 L 105.78512 185.12395 Q 105.78512 79.33884 79.33884 26.44628 z" svg:height="9.785123mm" draw:style-name="style-540" svg:viewBox="0.0 0.0 634.7107 978.5123" svg:width="6.347107mm" svg:x="166.08263mm" svg:y="138.31404mm"/>
          <draw:path svg:d="M 1771.9006 476.03302 L 1771.9006 476.03302 L 1771.9006 634.7107 Q 1771.9006 793.38837 1719.008 872.7272 Q 1719.008 978.5123 1586.7767 1137.19 Q 1480.9916 1295.8677 1348.7603 1375.2065 Q 1216.5288 1454.5453 925.61975 1560.3304 Q 661.157 1666.1156 370.2479 1666.1156 L 79.33884 1666.1156 L 26.44628 1639.6693 L 0.0 1639.6693 L 0.0 1613.223 L 26.44628 1586.7767 L 26.44628 1560.3304 L 26.44628 1533.8842 L 79.33884 1401.6527 Q 132.2314 1295.8677 158.67767 1269.4214 L 158.67767 1242.9751 L 158.67767 1242.9751 L 185.12395 1242.9751 L 185.12395 1216.5288 L 185.12395 1190.0825 L 211.57024 1163.6362 L 238.01651 1137.19 L 238.01651 1110.7437 L 238.01651 1084.2974 L 476.03302 555.3718 Q 687.6033 26.44628 793.38837 26.44628 Q 899.17346 -26.44628 1137.19 4.5474735E-13 Q 1401.6527 26.44628 1507.4379 105.78512 Q 1613.223 185.12395 1692.5619 343.80164 Q 1771.9006 476.03302 1771.9006 476.03302 z M 819.83466 1084.2974 L 740.4958 1084.2974 L 740.4958 1084.2974 L 714.0495 1084.2974 L 714.0495 1084.2974 L 714.0495 1084.2974 L 714.0495 1057.8512 L 714.0495 1057.8512 L 740.4958 1031.4049 L 766.9421 978.5123 L 766.9421 952.06604 L 766.9421 925.61975 L 899.17346 687.6033 Q 1004.9586 449.58673 1110.7437 449.58673 Q 1190.0825 476.03302 1242.9751 528.9256 Q 1242.9751 581.8181 1242.9751 714.0495 Q 1216.5288 872.7272 1137.19 925.61975 Q 1057.8512 1031.4049 978.5123 1057.8512 Q 872.7272 1084.2974 819.83466 1084.2974 z" svg:height="16.661156mm" draw:style-name="style-541" svg:viewBox="0.0 0.0 1771.9006 1666.1156" svg:width="17.719007mm" svg:x="123.50412mm" svg:y="28.297518mm"/>
          <draw:path svg:d="M 793.38837 52.89256 L 793.38837 79.33884 L 793.38837 79.33884 Q 793.38837 105.78512 793.38837 105.78512 L 819.83466 105.78512 L 846.28094 290.90906 Q 899.17346 476.03302 872.7272 528.9256 Q 846.28094 581.8181 872.7272 687.6033 Q 872.7272 793.38837 872.7272 793.38837 Q 872.7272 846.28094 872.7272 846.28094 L 899.17346 846.28094 L 899.17346 872.7272 L 899.17346 899.17346 L 872.7272 899.17346 L 846.28094 899.17346 L 819.83466 925.61975 L 793.38837 952.06604 L 766.9421 952.06604 L 740.4958 952.06604 L 740.4958 925.61975 L 740.4958 925.61975 L 714.0495 925.61975 L 714.0495 899.17346 L 687.6033 899.17346 L 661.157 899.17346 L 661.157 872.7272 L 661.157 872.7272 L 661.157 846.28094 Q 634.7107 793.38837 634.7107 793.38837 Q 634.7107 766.9421 555.3718 714.0495 Q 449.58673 661.157 476.03302 581.8181 Q 476.03302 476.03302 264.4628 423.14047 L 26.44628 343.80164 L 26.44628 317.35535 L 0.0 290.90906 L 0.0 290.90906 L 0.0 264.4628 L 0.0 264.4628 L 0.0 264.4628 L 26.44628 238.01651 L 52.89256 211.57024 L 52.89256 211.57024 L 52.89256 211.57024 L 52.89256 185.12395 L 52.89256 185.12395 L 79.33884 158.67767 L 79.33884 132.2314 L 105.78512 132.2314 L 158.67767 132.2314 L 185.12395 132.2314 L 211.57024 132.2314 L 211.57024 158.67767 Q 211.57024 185.12395 264.4628 185.12395 L 343.80164 158.67767 L 423.14047 132.2314 Q 528.9256 79.33884 528.9256 52.89256 Q 528.9256 26.44628 634.7107 0.0 Q 740.4958 0.0 766.9421 0.0 Q 793.38837 26.44628 793.38837 52.89256 z" svg:height="9.52066mm" draw:style-name="style-542" svg:viewBox="0.0 0.0 899.17346 952.06604" svg:width="8.9917345mm" svg:x="189.35536mm" svg:y="92.03305mm"/>
          <draw:path svg:d="M 317.35535 264.4628 L 317.35535 317.35535 L 317.35535 317.35535 Q 290.90906 317.35535 264.4628 343.80164 Q 238.01651 370.2479 132.2314 317.35535 Q 52.89256 290.90906 52.89256 264.4628 Q 26.44628 211.57024 26.44628 158.67767 Q 26.44628 79.33884 26.44628 52.89256 L 0.0 0.0 L 26.44628 0.0 Q 79.33884 0.0 132.2314 0.0 Q 185.12395 26.44628 185.12395 52.89256 Q 185.12395 52.89256 238.01651 79.33884 Q 264.4628 79.33884 290.90906 158.67767 Q 290.90906 211.57024 317.35535 264.4628 z" svg:height="3.4380162mm" draw:style-name="style-543" svg:viewBox="0.0 0.0 317.35535 343.80164" svg:width="3.1735535mm" svg:x="177.45453mm" svg:y="213.68593mm"/>
          <draw:path svg:d="M 476.03302 26.44628 L 555.3718 0.0 L 555.3718 26.44628 Q 555.3718 52.89256 476.03302 52.89256 Q 423.14047 79.33884 290.90906 528.9256 Q 158.67767 978.5123 158.67767 1004.9586 L 158.67767 1057.8512 L 132.2314 1110.7437 L 105.78512 1163.6362 L 105.78512 1163.6362 L 105.78512 1163.6362 L 105.78512 1190.0825 L 105.78512 1190.0825 L 132.2314 1190.0825 L 132.2314 1216.5288 L 158.67767 1216.5288 L 158.67767 1216.5288 L 238.01651 1190.0825 L 317.35535 1163.6362 L 370.2479 1163.6362 Q 449.58673 1163.6362 476.03302 1137.19 L 528.9256 1137.19 L 528.9256 1163.6362 L 528.9256 1190.0825 L 502.4793 1190.0825 Q 476.03302 1216.5288 370.2479 1216.5288 L 264.4628 1269.4214 L 211.57024 1269.4214 L 158.67767 1269.4214 L 132.2314 1295.8677 L 105.78512 1322.314 L 52.89256 1322.314 L 4.5474735E-13 1322.314 L 4.5474735E-13 1269.4214 L 4.5474735E-13 1242.9751 L 26.44628 1216.5288 L 52.89256 1163.6362 L 52.89256 1110.7437 Q 52.89256 1084.2974 211.57024 581.8181 Q 370.2479 52.89256 476.03302 26.44628 z" svg:height="13.22314mm" draw:style-name="style-544" svg:viewBox="0.0 0.0 555.3718 1322.314" svg:width="5.5537186mm" svg:x="35.438015mm" svg:y="38.08264mm"/>
          <draw:path svg:d="M 423.14047 238.01651 L 423.14047 290.90906 L 449.58673 290.90906 L 449.58673 290.90906 L 449.58673 317.35535 L 449.58673 370.2479 L 581.8181 370.2479 Q 687.6033 370.2479 687.6033 449.58673 Q 661.157 528.9256 793.38837 528.9256 L 925.61975 528.9256 L 925.61975 555.3718 L 952.06604 555.3718 L 952.06604 555.3718 L 952.06604 581.8181 L 952.06604 581.8181 L 952.06604 581.8181 L 925.61975 581.8181 L 925.61975 581.8181 L 899.17346 581.8181 L 846.28094 581.8181 L 793.38837 581.8181 L 714.0495 581.8181 L 687.6033 608.2644 L 661.157 634.7107 L 661.157 634.7107 L 634.7107 634.7107 L 634.7107 661.157 L 634.7107 687.6033 L 687.6033 687.6033 Q 766.9421 687.6033 740.4958 766.9421 Q 714.0495 846.28094 687.6033 872.7272 Q 687.6033 899.17346 687.6033 952.06604 Q 687.6033 1031.4049 766.9421 1110.7437 Q 846.28094 1190.0825 872.7272 1190.0825 Q 899.17346 1190.0825 899.17346 1216.5288 Q 899.17346 1269.4214 925.61975 1269.4214 L 925.61975 1269.4214 L 925.61975 1295.8677 L 899.17346 1295.8677 L 899.17346 1295.8677 L 899.17346 1322.314 L 899.17346 1322.314 L 899.17346 1322.314 L 819.83466 1375.2065 Q 740.4958 1428.099 687.6033 1480.9916 Q 634.7107 1533.8842 581.8181 1560.3304 L 528.9256 1586.7767 L 502.4793 1586.7767 L 476.03302 1586.7767 L 449.58673 1613.223 L 423.14047 1639.6693 L 370.2479 1639.6693 L 290.90906 1639.6693 L 290.90906 1639.6693 L 290.90906 1639.6693 L 317.35535 1613.223 L 343.80164 1586.7767 L 343.80164 1586.7767 L 370.2479 1586.7767 L 370.2479 1586.7767 L 370.2479 1586.7767 L 370.2479 1560.3304 L 370.2479 1560.3304 L 396.69418 1533.8842 Q 423.14047 1507.4379 423.14047 1480.9916 Q 476.03302 1454.5453 476.03302 1322.314 Q 502.4793 1190.0825 476.03302 1190.0825 Q 449.58673 1190.0825 423.14047 1163.6362 Q 423.14047 1110.7437 317.35535 1004.9586 Q 211.57024 925.61975 185.12395 872.7272 Q 158.67767 793.38837 79.33884 634.7107 L 0.0 449.58673 L 0.0 370.2479 L 0.0 290.90906 L 26.44628 317.35535 Q 52.89256 370.2479 132.2314 343.80164 Q 211.57024 317.35535 211.57024 317.35535 L 211.57024 317.35535 L 211.57024 290.90906 L 211.57024 290.90906 L 238.01651 264.4628 L 238.01651 211.57024 L 264.4628 211.57024 L 317.35535 211.57024 L 317.35535 185.12395 L 317.35535 185.12395 L 290.90906 185.12395 L 290.90906 158.67767 L 264.4628 158.67767 Q 238.01651 158.67767 238.01651 132.2314 L 264.4628 132.2314 L 264.4628 132.2314 L 264.4628 105.78512 L 158.67767 105.78512 Q 79.33884 105.78512 52.89256 79.33884 L 26.44628 26.44628 L 132.2314 -1.8189894E-12 Q 238.01651 -1.8189894E-12 317.35535 52.89256 Q 370.2479 105.78512 396.69418 158.67767 Q 423.14047 185.12395 423.14047 238.01651 z M 290.90906 105.78512 Q 317.35535 105.78512 317.35535 105.78512 Q 317.35535 105.78512 317.35535 105.78512 Q 290.90906 105.78512 290.90906 105.78512 z" svg:height="16.396692mm" draw:style-name="style-545" svg:viewBox="0.0 0.0 952.06604 1639.6693" svg:width="9.52066mm" svg:x="67.70248mm" svg:y="102.082634mm"/>
          <draw:path svg:d="M 26.44628 290.90906 L 0.0 0.0 L 52.89256 52.89256 Q 79.33884 132.2314 132.2314 370.2479 Q 185.12395 581.8181 211.57024 608.2644 Q 264.4628 634.7107 264.4628 661.157 L 264.4628 687.6033 L 238.01651 687.6033 Q 238.01651 687.6033 185.12395 661.157 L 158.67767 661.157 L 132.2314 661.157 Q 132.2314 634.7107 79.33884 634.7107 Q 52.89256 581.8181 26.44628 290.90906 z" svg:height="6.8760324mm" draw:style-name="style-546" svg:viewBox="0.0 0.0 264.4628 687.6033" svg:width="2.6446278mm" svg:x="27.239668mm" svg:y="110.54545mm"/>
          <draw:path svg:d="M 423.14047 26.44628 L 423.14047 26.44628 L 423.14047 0.0 L 449.58673 0.0 L 476.03302 0.0 Q 476.03302 26.44628 502.4793 26.44628 L 528.9256 26.44628 L 555.3718 26.44628 L 581.8181 26.44628 L 581.8181 26.44628 L 581.8181 26.44628 L 581.8181 26.44628 L 581.8181 52.89256 L 581.8181 79.33884 L 581.8181 105.78512 L 581.8181 105.78512 Q 555.3718 132.2314 555.3718 132.2314 L 555.3718 132.2314 L 555.3718 132.2314 L 555.3718 158.67767 L 476.03302 290.90906 Q 370.2479 396.69418 370.2479 449.58673 L 370.2479 476.03302 L 370.2479 502.4793 Q 343.80164 555.3718 343.80164 555.3718 L 317.35535 555.3718 L 317.35535 608.2644 Q 317.35535 634.7107 290.90906 634.7107 L 290.90906 634.7107 L 264.4628 634.7107 Q 264.4628 661.157 211.57024 687.6033 L 185.12395 740.4958 L 185.12395 740.4958 Q 158.67767 740.4958 158.67767 714.0495 L 132.2314 661.157 L 132.2314 661.157 Q 158.67767 661.157 158.67767 634.7107 L 158.67767 608.2644 L 158.67767 581.8181 Q 158.67767 555.3718 79.33884 502.4793 L 0.0 423.14047 L 0.0 423.14047 Q 0.0 396.69418 52.89256 343.80164 L 132.2314 264.4628 L 158.67767 264.4628 Q 185.12395 264.4628 185.12395 290.90906 Q 185.12395 317.35535 238.01651 317.35535 Q 317.35535 317.35535 370.2479 211.57024 Q 423.14047 105.78512 396.69418 105.78512 Q 396.69418 79.33884 396.69418 79.33884 L 396.69418 79.33884 L 396.69418 52.89256 Q 423.14047 26.44628 423.14047 26.44628 L 423.14047 26.44628 L 423.14047 26.44628 z" svg:height="7.4049582mm" draw:style-name="style-547" svg:viewBox="0.0 0.0 581.8181 740.4958" svg:width="5.8181815mm" svg:x="165.02478mm" svg:y="150.47932mm"/>
          <draw:path svg:d="M 714.0495 105.78512 L 714.0495 132.2314 L 740.4958 132.2314 Q 793.38837 132.2314 793.38837 105.78512 Q 793.38837 79.33884 819.83466 79.33884 L 846.28094 79.33884 L 846.28094 132.2314 Q 846.28094 185.12395 872.7272 211.57024 L 899.17346 238.01651 L 899.17346 238.01651 L 899.17346 238.01651 L 1057.8512 370.2479 Q 1216.5288 502.4793 1295.8677 396.69418 Q 1375.2065 290.90906 1401.6527 290.90906 L 1401.6527 290.90906 L 1428.099 290.90906 L 1428.099 290.90906 L 1480.9916 264.4628 L 1507.4379 238.01651 L 1507.4379 238.01651 L 1507.4379 238.01651 L 1533.8842 238.01651 L 1533.8842 238.01651 L 1666.1156 185.12395 Q 1798.3469 132.2314 1904.1321 211.57024 Q 1983.471 290.90906 2009.9172 290.90906 L 2009.9172 290.90906 L 2009.9172 317.35535 L 2009.9172 343.80164 L 2062.8098 370.2479 Q 2115.7024 396.69418 2115.7024 449.58673 Q 2115.7024 502.4793 2142.1487 502.4793 Q 2168.5947 528.9256 2221.4873 634.7107 Q 2221.4873 740.4958 2221.4873 766.9421 Q 2221.4873 819.83466 2274.38 819.83466 Q 2327.2725 819.83466 2327.2725 846.28094 L 2327.2725 872.7272 L 2274.38 872.7272 L 2221.4873 872.7272 L 2062.8098 899.17346 Q 1904.1321 925.61975 1904.1321 925.61975 Q 1904.1321 978.5123 1851.2395 952.06604 Q 1771.9006 925.61975 1771.9006 1004.9586 Q 1745.4543 1084.2974 1745.4543 1110.7437 L 1745.4543 1137.19 L 1745.4543 1137.19 L 1745.4543 1137.19 L 1745.4543 1110.7437 L 1745.4543 1110.7437 L 1719.008 1110.7437 L 1719.008 1084.2974 L 1719.008 1084.2974 L 1692.5619 1084.2974 L 1692.5619 1084.2974 L 1692.5619 1084.2974 L 1692.5619 1057.8512 L 1692.5619 1057.8512 L 1666.1156 1057.8512 Q 1666.1156 1031.4049 1560.3304 952.06604 L 1454.5453 872.7272 L 1454.5453 846.28094 L 1428.099 846.28094 L 1428.099 846.28094 L 1428.099 819.83466 L 1401.6527 819.83466 L 1375.2065 819.83466 L 1375.2065 793.38837 L 1375.2065 793.38837 L 1348.7603 793.38837 L 1348.7603 819.83466 L 1348.7603 819.83466 L 1322.314 819.83466 L 1322.314 819.83466 L 1322.314 819.83466 L 1322.314 846.28094 L 1322.314 846.28094 L 1295.8677 925.61975 L 1269.4214 978.5123 L 1269.4214 1057.8512 L 1269.4214 1137.19 L 1295.8677 1190.0825 L 1295.8677 1216.5288 L 1375.2065 1190.0825 Q 1428.099 1190.0825 1428.099 1216.5288 Q 1401.6527 1242.9751 1428.099 1269.4214 L 1454.5453 1295.8677 L 1480.9916 1295.8677 L 1480.9916 1295.8677 L 1480.9916 1295.8677 L 1480.9916 1295.8677 L 1480.9916 1322.314 L 1480.9916 1322.314 L 1454.5453 1322.314 L 1454.5453 1348.7603 L 1428.099 1348.7603 L 1401.6527 1348.7603 L 1401.6527 1401.6527 L 1401.6527 1454.5453 L 1375.2065 1454.5453 L 1375.2065 1454.5453 L 1375.2065 1428.099 L 1375.2065 1428.099 L 1348.7603 1375.2065 L 1322.314 1322.314 L 1322.314 1322.314 L 1322.314 1348.7603 L 1269.4214 1348.7603 Q 1242.9751 1348.7603 1110.7437 1137.19 L 952.06604 978.5123 L 952.06604 952.06604 L 952.06604 952.06604 L 925.61975 952.06604 L 925.61975 925.61975 L 925.61975 925.61975 L 899.17346 925.61975 L 899.17346 925.61975 L 899.17346 925.61975 L 899.17346 899.17346 L 899.17346 899.17346 L 872.7272 899.17346 L 872.7272 872.7272 L 846.28094 872.7272 L 819.83466 872.7272 L 819.83466 846.28094 L 793.38837 846.28094 L 793.38837 846.28094 L 793.38837 819.83466 L 793.38837 819.83466 L 793.38837 819.83466 L 766.9421 819.83466 L 766.9421 819.83466 L 766.9421 846.28094 L 740.4958 846.28094 L 740.4958 872.7272 L 740.4958 899.17346 L 766.9421 925.61975 L 793.38837 952.06604 L 846.28094 1031.4049 Q 899.17346 1110.7437 899.17346 1137.19 L 899.17346 1163.6362 L 925.61975 1190.0825 L 952.06604 1216.5288 L 952.06604 1216.5288 L 952.06604 1242.9751 L 952.06604 1242.9751 L 952.06604 1242.9751 L 925.61975 1242.9751 L 925.61975 1242.9751 L 899.17346 1242.9751 L 872.7272 1242.9751 L 846.28094 1242.9751 L 819.83466 1242.9751 L 819.83466 1216.5288 L 793.38837 1216.5288 L 793.38837 1216.5288 L 793.38837 1190.0825 L 766.9421 1190.0825 Q 740.4958 1190.0825 634.7107 1137.19 L 555.3718 1084.2974 L 528.9256 1084.2974 L 502.4793 1084.2974 L 449.58673 1057.8512 L 396.69418 1031.4049 L 396.69418 1031.4049 L 370.2479 1031.4049 L 370.2479 1031.4049 L 370.2479 1031.4049 L 370.2479 1057.8512 L 370.2479 1057.8512 L 343.80164 1057.8512 L 343.80164 1084.2974 L 343.80164 1084.2974 L 370.2479 1084.2974 L 370.2479 1084.2974 L 370.2479 1084.2974 L 370.2479 1110.7437 L 370.2479 1110.7437 L 396.69418 1137.19 L 396.69418 1137.19 L 396.69418 1137.19 Q 396.69418 1137.19 423.14047 1163.6362 L 423.14047 1163.6362 L 423.14047 1163.6362 Q 423.14047 1190.0825 423.14047 1190.0825 L 423.14047 1190.0825 L 449.58673 1190.0825 L 449.58673 1190.0825 L 423.14047 1216.5288 L 396.69418 1216.5288 L 343.80164 1216.5288 L 290.90906 1190.0825 L 290.90906 1190.0825 L 264.4628 1190.0825 L 264.4628 1190.0825 Q 264.4628 1190.0825 211.57024 1163.6362 L 158.67767 1137.19 L 158.67767 1137.19 L 158.67767 1137.19 L 132.2314 1137.19 L 132.2314 1137.19 L 132.2314 1110.7437 L 105.78512 1110.7437 L 105.78512 1110.7437 L 105.78512 1084.2974 L 105.78512 1084.2974 L 105.78512 1084.2974 L 79.33884 1031.4049 L 52.89256 978.5123 L 52.89256 978.5123 L 52.89256 978.5123 L 26.44628 1004.9586 L 0.0 1004.9586 L 0.0 978.5123 Q 0.0 952.06604 79.33884 925.61975 Q 158.67767 899.17346 185.12395 819.83466 Q 211.57024 740.4958 238.01651 555.3718 L 264.4628 343.80164 L 264.4628 317.35535 Q 264.4628 290.90906 290.90906 238.01651 L 317.35535 158.67767 L 317.35535 158.67767 L 317.35535 158.67767 L 317.35535 185.12395 Q 317.35535 238.01651 370.2479 185.12395 Q 370.2479 132.2314 396.69418 158.67767 Q 423.14047 185.12395 423.14047 132.2314 L 449.58673 52.89256 L 476.03302 52.89256 Q 476.03302 26.44628 476.03302 26.44628 L 476.03302 26.44628 L 502.4793 26.44628 L 528.9256 26.44628 L 634.7107 1.8189894E-12 Q 740.4958 -26.44628 740.4958 26.44628 Q 740.4958 79.33884 714.0495 105.78512 z" svg:height="14.545453mm" draw:style-name="style-548" svg:viewBox="0.0 0.0 2327.2725 1454.5453" svg:width="23.272726mm" svg:x="34.90909mm" svg:y="139.90082mm"/>
          <draw:path svg:d="M 79.33884 79.33884 L 105.78512 0.0 L 158.67767 52.89256 Q 185.12395 79.33884 211.57024 132.2314 Q 238.01651 185.12395 370.2479 185.12395 Q 476.03302 211.57024 476.03302 238.01651 Q 476.03302 264.4628 634.7107 317.35535 Q 766.9421 396.69418 846.28094 449.58673 Q 899.17346 502.4793 925.61975 528.9256 L 952.06604 528.9256 L 952.06604 555.3718 Q 952.06604 581.8181 899.17346 555.3718 Q 846.28094 528.9256 899.17346 661.157 Q 952.06604 766.9421 1110.7437 1004.9586 Q 1269.4214 1242.9751 1269.4214 1295.8677 Q 1322.314 1322.314 1322.314 1322.314 L 1322.314 1348.7603 L 1322.314 1348.7603 L 1322.314 1348.7603 L 1295.8677 1375.2065 L 1269.4214 1401.6527 L 1269.4214 1428.099 L 1269.4214 1454.5453 L 1295.8677 1480.9916 L 1295.8677 1507.4379 L 1269.4214 1507.4379 Q 1242.9751 1507.4379 1190.0825 1507.4379 Q 1137.19 1507.4379 1137.19 1533.8842 Q 1110.7437 1560.3304 1004.9586 1560.3304 Q 899.17346 1560.3304 899.17346 1586.7767 Q 899.17346 1613.223 846.28094 1613.223 L 819.83466 1639.6693 L 766.9421 1639.6693 Q 714.0495 1613.223 687.6033 1639.6693 L 687.6033 1639.6693 L 661.157 1639.6693 L 661.157 1666.1156 L 634.7107 1666.1156 L 634.7107 1666.1156 L 634.7107 1639.6693 L 634.7107 1639.6693 L 634.7107 1613.223 Q 634.7107 1586.7767 608.2644 1507.4379 L 581.8181 1454.5453 L 581.8181 1454.5453 Q 581.8181 1428.099 581.8181 1348.7603 Q 528.9256 1295.8677 370.2479 1137.19 L 185.12395 952.06604 L 185.12395 925.61975 Q 158.67767 925.61975 105.78512 846.28094 L 26.44628 766.9421 L 26.44628 740.4958 Q 0.0 714.0495 0.0 687.6033 Q 0.0 661.157 26.44628 555.3718 Q 52.89256 476.03302 79.33884 476.03302 Q 105.78512 476.03302 105.78512 370.2479 Q 105.78512 264.4628 79.33884 238.01651 L 52.89256 211.57024 L 52.89256 185.12395 L 52.89256 185.12395 L 52.89256 185.12395 Q 52.89256 185.12395 79.33884 79.33884 z" svg:height="16.661156mm" draw:style-name="style-549" svg:viewBox="0.0 0.0 1322.314 1666.1156" svg:width="13.22314mm" svg:x="114.247925mm" svg:y="136.72726mm"/>
          <draw:path svg:d="M 211.57024 52.89256 L 211.57024 -3.6379788E-12 L 238.01651 26.44628 L 264.4628 79.33884 L 264.4628 79.33884 L 264.4628 79.33884 L 264.4628 105.78512 L 264.4628 105.78512 L 290.90906 158.67767 L 317.35535 211.57024 L 317.35535 185.12395 L 317.35535 158.67767 L 343.80164 158.67767 L 343.80164 185.12395 L 370.2479 185.12395 L 370.2479 185.12395 L 396.69418 528.9256 Q 423.14047 872.7272 502.4793 978.5123 Q 581.8181 1084.2974 687.6033 1110.7437 Q 793.38837 1137.19 766.9421 1190.0825 Q 740.4958 1216.5288 766.9421 1216.5288 L 766.9421 1242.9751 L 766.9421 1242.9751 L 740.4958 1242.9751 L 740.4958 1269.4214 L 740.4958 1295.8677 L 740.4958 1295.8677 Q 740.4958 1295.8677 740.4958 1322.314 L 766.9421 1322.314 L 766.9421 1348.7603 L 793.38837 1375.2065 L 793.38837 1401.6527 L 793.38837 1428.099 L 899.17346 1533.8842 Q 978.5123 1666.1156 1031.4049 1692.5619 Q 1084.2974 1719.008 1084.2974 1745.4543 L 1110.7437 1745.4543 L 1110.7437 1771.9006 L 1110.7437 1824.7932 L 1137.19 1824.7932 L 1163.6362 1824.7932 L 1163.6362 1877.6858 L 1163.6362 1904.1321 L 1190.0825 1930.5784 L 1190.0825 1930.5784 L 1137.19 1930.5784 L 1084.2974 1930.5784 L 1057.8512 1904.1321 L 1004.9586 1877.6858 L 1004.9586 1877.6858 L 1004.9586 1877.6858 L 978.5123 1877.6858 L 978.5123 1877.6858 L 952.06604 1851.2395 Q 925.61975 1824.7932 740.4958 1666.1156 L 555.3718 1454.5453 L 476.03302 1454.5453 L 423.14047 1454.5453 L 396.69418 1560.3304 Q 370.2479 1639.6693 370.2479 1666.1156 L 370.2479 1719.008 L 317.35535 1719.008 L 290.90906 1719.008 L 264.4628 1692.5619 L 238.01651 1692.5619 L 238.01651 1613.223 Q 211.57024 1533.8842 158.67767 1454.5453 Q 105.78512 1375.2065 52.89256 1242.9751 Q 1.8189894E-12 1110.7437 1.8189894E-12 1004.9586 L 26.44628 899.17346 L 26.44628 872.7272 Q 52.89256 872.7272 79.33884 846.28094 Q 132.2314 819.83466 158.67767 714.0495 Q 158.67767 581.8181 158.67767 343.80164 L 132.2314 132.2314 L 158.67767 132.2314 L 158.67767 132.2314 L 158.67767 105.78512 Q 158.67767 105.78512 185.12395 105.78512 Q 185.12395 132.2314 211.57024 52.89256 z" svg:height="19.305784mm" draw:style-name="style-550" svg:viewBox="0.0 0.0 1190.0825 1930.5784" svg:width="11.9008255mm" svg:x="101.02479mm" svg:y="271.07434mm"/>
          <draw:path svg:d="M 2089.256 0.0 L 2300.8262 0.0 L 2327.2725 0.0 L 2353.7188 0.0 L 2829.7517 105.78512 Q 3305.785 158.67767 3623.1401 211.57024 Q 3966.942 211.57024 3993.3882 238.01651 Q 4019.8345 238.01651 4046.2805 370.2479 Q 4046.2805 502.4793 4072.7268 528.9256 Q 4099.1733 528.9256 4099.1733 581.8181 Q 4125.6196 634.7107 4231.405 687.6033 Q 4337.1895 740.4958 4390.082 687.6033 Q 4469.421 634.7107 4469.421 608.2644 L 4469.421 581.8181 L 4495.867 581.8181 L 4495.867 581.8181 L 4495.867 555.3718 L 4522.3135 555.3718 L 4522.3135 555.3718 L 4522.3135 555.3718 L 4522.3135 555.3718 L 4522.3135 555.3718 L 4548.76 555.3718 L 4548.76 581.8181 L 4548.76 581.8181 L 4522.3135 581.8181 L 4522.3135 581.8181 L 4522.3135 581.8181 L 4522.3135 608.2644 L 4522.3135 608.2644 L 4601.6523 872.7272 Q 4680.991 1110.7437 4786.7764 1137.19 Q 4892.5615 1137.19 4919.008 1190.0825 Q 4945.454 1242.9751 4998.3467 1428.099 Q 4998.3467 1613.223 4998.3467 1639.6693 Q 4998.3467 1666.1156 4998.3467 1745.4543 Q 5024.793 1851.2395 5368.5947 1877.6858 Q 5738.8423 1904.1321 5897.52 1930.5784 L 6056.1978 1957.0247 L 6082.644 1957.0247 L 6109.0903 1957.0247 L 6109.0903 1983.471 L 6109.0903 1983.471 L 5104.132 1983.471 Q 4072.7268 2009.9172 2406.6113 2009.9172 L 714.0495 2036.3634 L 714.0495 2009.9172 L 714.0495 1957.0247 L 608.2644 1957.0247 Q 502.4793 1957.0247 370.2479 1904.1321 L 238.01651 1904.1321 L 264.4628 1877.6858 Q 290.90906 1877.6858 290.90906 1851.2395 Q 290.90906 1824.7932 238.01651 1824.7932 Q 211.57024 1824.7932 211.57024 1798.3469 Q 211.57024 1771.9006 238.01651 1771.9006 Q 290.90906 1745.4543 290.90906 1692.5619 L 290.90906 1639.6693 L 290.90906 1586.7767 L 290.90906 1533.8842 L 264.4628 1533.8842 L 264.4628 1533.8842 L 264.4628 1507.4379 L 238.01651 1480.9916 L 238.01651 1454.5453 L 238.01651 1428.099 L 238.01651 1401.6527 L 238.01651 1375.2065 L 238.01651 1348.7603 L 238.01651 1322.314 L 211.57024 1322.314 L 211.57024 1322.314 L 211.57024 1295.8677 L 185.12395 1295.8677 L 185.12395 1295.8677 L 185.12395 1295.8677 L 185.12395 1295.8677 Q 185.12395 1269.4214 158.67767 1269.4214 L 132.2314 1269.4214 L 132.2314 1269.4214 Q 132.2314 1242.9751 105.78512 1242.9751 L 105.78512 1216.5288 L 79.33884 1216.5288 Q 52.89256 1216.5288 26.44628 1137.19 Q -26.44628 1057.8512 0.0 1004.9586 Q 26.44628 978.5123 26.44628 952.06604 Q 52.89256 952.06604 26.44628 899.17346 Q 26.44628 872.7272 79.33884 846.28094 Q 132.2314 846.28094 132.2314 819.83466 Q 132.2314 793.38837 185.12395 793.38837 L 211.57024 819.83466 L 211.57024 793.38837 L 211.57024 766.9421 L 238.01651 766.9421 L 264.4628 766.9421 L 264.4628 740.4958 L 264.4628 714.0495 L 290.90906 687.6033 Q 343.80164 687.6033 687.6033 687.6033 Q 1057.8512 687.6033 1110.7437 687.6033 Q 1190.0825 714.0495 1190.0825 740.4958 L 1190.0825 766.9421 L 1242.9751 766.9421 L 1269.4214 740.4958 L 1295.8677 740.4958 L 1348.7603 740.4958 L 1348.7603 714.0495 L 1348.7603 714.0495 L 1322.314 661.157 L 1295.8677 608.2644 L 1295.8677 608.2644 Q 1295.8677 581.8181 1295.8677 581.8181 Q 1269.4214 581.8181 1269.4214 502.4793 Q 1242.9751 449.58673 1190.0825 370.2479 Q 1137.19 317.35535 1190.0825 264.4628 L 1242.9751 185.12395 L 1269.4214 158.67767 L 1295.8677 105.78512 L 1295.8677 105.78512 L 1295.8677 105.78512 L 1295.8677 79.33884 L 1295.8677 79.33884 L 1322.314 79.33884 L 1322.314 52.89256 L 1322.314 52.89256 L 1348.7603 52.89256 L 1348.7603 52.89256 L 1348.7603 52.89256 L 1375.2065 79.33884 L 1401.6527 79.33884 L 1401.6527 105.78512 Q 1401.6527 132.2314 1428.099 105.78512 L 1454.5453 52.89256 L 1454.5453 52.89256 Q 1454.5453 52.89256 1454.5453 79.33884 L 1454.5453 105.78512 L 1454.5453 132.2314 L 1454.5453 158.67767 L 1428.099 158.67767 L 1428.099 158.67767 L 1454.5453 185.12395 L 1480.9916 211.57024 L 1507.4379 211.57024 L 1533.8842 211.57024 L 1533.8842 185.12395 L 1533.8842 158.67767 L 1560.3304 158.67767 L 1586.7767 158.67767 L 1613.223 185.12395 Q 1666.1156 211.57024 1692.5619 211.57024 Q 1719.008 211.57024 1798.3469 211.57024 Q 1877.6858 158.67767 1877.6858 79.33884 Q 1851.2395 0.0 2089.256 0.0 z" svg:height="20.363634mm" draw:style-name="style-551" svg:viewBox="0.0 0.0 6109.0903 2036.3634" svg:width="61.090904mm" svg:x="47.867764mm" svg:y="284.03302mm"/>
          <draw:path svg:d="M 105.78512 -1.8189894E-12 L 185.12395 -1.8189894E-12 L 211.57024 52.89256 Q 264.4628 79.33884 238.01651 132.2314 Q 211.57024 211.57024 158.67767 211.57024 L 132.2314 211.57024 L 132.2314 211.57024 Q 132.2314 211.57024 105.78512 185.12395 L 79.33884 185.12395 L 52.89256 185.12395 L 52.89256 185.12395 L 52.89256 185.12395 Q 26.44628 158.67767 26.44628 158.67767 L 26.44628 158.67767 L 26.44628 158.67767 Q 0.0 158.67767 0.0 132.2314 L 0.0 105.78512 L 0.0 105.78512 Q 0.0 105.78512 26.44628 52.89256 Q 26.44628 26.44628 105.78512 -1.8189894E-12 z" svg:height="2.1157024mm" draw:style-name="style-552" svg:viewBox="0.0 0.0 238.01651 211.57024" svg:width="2.380165mm" svg:x="53.95041mm" svg:y="115.30578mm"/>
          <draw:path svg:d="M 238.01651 132.2314 L 211.57024 132.2314 L 211.57024 105.78512 Q 211.57024 105.78512 158.67767 105.78512 L 132.2314 79.33884 L 132.2314 79.33884 Q 132.2314 52.89256 105.78512 52.89256 L 52.89256 52.89256 L 26.44628 52.89256 Q 0.0 52.89256 0.0 0.0 Q 26.44628 -52.89256 158.67767 0.0 Q 264.4628 0.0 290.90906 0.0 Q 317.35535 0.0 290.90906 52.89256 Q 264.4628 105.78512 238.01651 132.2314 z" svg:height="1.3223139mm" draw:style-name="style-553" svg:viewBox="0.0 0.0 290.90906 132.2314" svg:width="2.9090908mm" svg:x="90.9752mm" svg:y="278.21484mm"/>
          <draw:path svg:d="M 132.2314 0.0 L 158.67767 0.0 L 185.12395 0.0 Q 211.57024 0.0 238.01651 0.0 Q 264.4628 0.0 317.35535 211.57024 Q 370.2479 449.58673 317.35535 449.58673 Q 290.90906 423.14047 264.4628 396.69418 Q 264.4628 370.2479 158.67767 370.2479 Q 79.33884 370.2479 79.33884 396.69418 Q 52.89256 423.14047 -1.8189894E-12 423.14047 Q -52.89256 423.14047 -1.8189894E-12 317.35535 L 52.89256 185.12395 L 79.33884 105.78512 Q 105.78512 0.0 132.2314 0.0 z" svg:height="4.4958673mm" draw:style-name="style-554" svg:viewBox="0.0 0.0 317.35535 449.58673" svg:width="3.1735535mm" svg:x="129.58676mm" svg:y="20.099173mm"/>
          <draw:path svg:d="M 9.094947E-13 0.0 L 26.44628 0.0 L 79.33884 0.0 Q 132.2314 26.44628 158.67767 52.89256 L 158.67767 105.78512 L 105.78512 105.78512 L 52.89256 105.78512 L 52.89256 105.78512 Q 26.44628 79.33884 26.44628 79.33884 L 26.44628 79.33884 L 26.44628 52.89256 Q 26.44628 52.89256 9.094947E-13 52.89256 Q -26.44628 26.44628 9.094947E-13 0.0 z" svg:height="1.0578512mm" draw:style-name="style-555" svg:viewBox="0.0 0.0 158.67767 105.78512" svg:width="1.5867767mm" svg:x="63.206608mm" svg:y="114.247925mm"/>
          <draw:path svg:d="M 132.2314 79.33884 L 132.2314 0.0 L 158.67767 0.0 Q 211.57024 26.44628 211.57024 26.44628 L 238.01651 26.44628 L 211.57024 343.80164 Q 185.12395 661.157 158.67767 661.157 Q 158.67767 687.6033 132.2314 766.9421 L 132.2314 819.83466 L 105.78512 819.83466 Q 105.78512 793.38837 79.33884 846.28094 L 52.89256 899.17346 L 52.89256 899.17346 Q 52.89256 925.61975 52.89256 925.61975 L 26.44628 925.61975 L 26.44628 899.17346 Q 0.0 872.7272 0.0 872.7272 Q 0.0 846.28094 0.0 714.0495 Q 0.0 608.2644 0.0 502.4793 Q 0.0 423.14047 52.89256 290.90906 Q 105.78512 185.12395 132.2314 79.33884 z" svg:height="9.256198mm" draw:style-name="style-556" svg:viewBox="0.0 0.0 238.01651 925.61975" svg:width="2.380165mm" svg:x="27.50413mm" svg:y="117.15701mm"/>
          <draw:path svg:d="M 1454.5453 0.0 L 1454.5453 0.0 L 1560.3304 132.2314 Q 1639.6693 290.90906 1666.1156 343.80164 L 1692.5619 370.2479 L 1692.5619 370.2479 L 1692.5619 396.69418 L 1692.5619 396.69418 L 1692.5619 396.69418 L 1719.008 396.69418 L 1719.008 396.69418 L 1719.008 423.14047 L 1745.4543 423.14047 L 1745.4543 423.14047 L 1745.4543 449.58673 L 1745.4543 449.58673 L 1745.4543 449.58673 L 1771.9006 449.58673 L 1771.9006 449.58673 L 1798.3469 449.58673 L 1851.2395 449.58673 L 1851.2395 449.58673 L 1851.2395 449.58673 L 1877.6858 502.4793 Q 1904.1321 528.9256 1877.6858 581.8181 Q 1851.2395 634.7107 1851.2395 1190.0825 Q 1798.3469 1771.9006 1798.3469 1824.7932 L 1798.3469 1877.6858 L 1824.7932 1930.5784 L 1824.7932 1957.0247 L 1745.4543 2142.1487 Q 1692.5619 2327.2725 1666.1156 2353.7188 L 1666.1156 2380.165 L 1666.1156 2380.165 Q 1639.6693 2380.165 1639.6693 2406.6113 L 1639.6693 2406.6113 L 1639.6693 2406.6113 Q 1639.6693 2406.6113 1613.223 2433.0576 Q 1586.7767 2459.504 1586.7767 2433.0576 Q 1560.3304 2406.6113 1533.8842 2406.6113 Q 1507.4379 2406.6113 1480.9916 2353.7188 Q 1454.5453 2300.8262 1401.6527 2327.2725 Q 1348.7603 2353.7188 1322.314 2300.8262 Q 1322.314 2247.9336 1295.8677 2247.9336 Q 1269.4214 2221.4873 1269.4214 2115.7024 Q 1242.9751 2009.9172 1216.5288 2009.9172 Q 1190.0825 2009.9172 1163.6362 1930.5784 Q 1163.6362 1851.2395 1110.7437 1877.6858 Q 1084.2974 1877.6858 1084.2974 1824.7932 L 1057.8512 1798.3469 L 1057.8512 1771.9006 L 1057.8512 1745.4543 L 1031.4049 1745.4543 L 1004.9586 1771.9006 L 1004.9586 1771.9006 L 1004.9586 1771.9006 L 978.5123 1771.9006 L 978.5123 1771.9006 L 978.5123 1798.3469 L 1004.9586 1798.3469 L 1004.9586 1824.7932 Q 1004.9586 1877.6858 978.5123 1877.6858 Q 952.06604 1877.6858 952.06604 1851.2395 Q 952.06604 1824.7932 899.17346 1824.7932 Q 846.28094 1851.2395 819.83466 1930.5784 Q 793.38837 2009.9172 766.9421 2036.3634 Q 766.9421 2089.256 687.6033 2115.7024 Q 634.7107 2142.1487 634.7107 2168.5947 Q 608.2644 2195.041 581.8181 2221.4873 Q 555.3718 2221.4873 528.9256 2327.2725 Q 502.4793 2406.6113 476.03302 2433.0576 Q 476.03302 2459.504 449.58673 2406.6113 Q 423.14047 2380.165 423.14047 2433.0576 L 423.14047 2485.9502 L 396.69418 2485.9502 L 370.2479 2459.504 L 317.35535 2459.504 Q 290.90906 2459.504 290.90906 2433.0576 Q 290.90906 2406.6113 317.35535 2406.6113 Q 343.80164 2406.6113 290.90906 2353.7188 L 238.01651 2353.7188 L 238.01651 2327.2725 L 211.57024 2327.2725 L 211.57024 2327.2725 L 211.57024 2300.8262 L 185.12395 2300.8262 L 158.67767 2300.8262 L 158.67767 2300.8262 L 132.2314 2300.8262 L 105.78512 2300.8262 L 52.89256 2300.8262 L 52.89256 2300.8262 L 26.44628 2300.8262 L 26.44628 2274.38 L 0.0 2274.38 L 0.0 2247.9336 L 0.0 2221.4873 L 26.44628 2195.041 L 52.89256 2168.5947 L 52.89256 2168.5947 Q 52.89256 2142.1487 52.89256 2115.7024 L 79.33884 2089.256 L 105.78512 2089.256 Q 105.78512 2089.256 132.2314 2062.8098 Q 158.67767 2036.3634 290.90906 1851.2395 Q 423.14047 1639.6693 476.03302 1401.6527 Q 528.9256 1163.6362 555.3718 1110.7437 Q 581.8181 1057.8512 608.2644 819.83466 L 634.7107 608.2644 L 687.6033 608.2644 Q 714.0495 608.2644 740.4958 581.8181 Q 766.9421 555.3718 740.4958 555.3718 Q 714.0495 555.3718 714.0495 528.9256 L 714.0495 502.4793 L 740.4958 502.4793 Q 766.9421 502.4793 793.38837 528.9256 L 793.38837 528.9256 L 793.38837 555.3718 Q 819.83466 555.3718 846.28094 581.8181 L 872.7272 581.8181 L 899.17346 608.2644 Q 899.17346 608.2644 899.17346 634.7107 L 899.17346 634.7107 L 925.61975 634.7107 L 925.61975 661.157 L 952.06604 661.157 L 978.5123 661.157 L 978.5123 634.7107 L 1004.9586 608.2644 L 1004.9586 608.2644 L 1004.9586 608.2644 L 1004.9586 581.8181 L 1004.9586 581.8181 L 1031.4049 396.69418 L 1057.8512 238.01651 L 1057.8512 238.01651 L 1057.8512 238.01651 L 1057.8512 238.01651 L 1057.8512 238.01651 L 1057.8512 264.4628 L 1057.8512 264.4628 L 1084.2974 290.90906 L 1110.7437 343.80164 L 1137.19 396.69418 Q 1163.6362 449.58673 1190.0825 476.03302 L 1216.5288 502.4793 L 1216.5288 502.4793 L 1216.5288 502.4793 L 1242.9751 502.4793 L 1242.9751 502.4793 L 1269.4214 528.9256 L 1295.8677 555.3718 L 1295.8677 555.3718 L 1322.314 555.3718 L 1322.314 555.3718 L 1322.314 555.3718 L 1322.314 581.8181 L 1322.314 581.8181 L 1348.7603 581.8181 L 1348.7603 608.2644 L 1348.7603 608.2644 L 1375.2065 608.2644 L 1375.2065 608.2644 L 1375.2065 608.2644 L 1375.2065 608.2644 L 1401.6527 608.2644 L 1428.099 608.2644 L 1454.5453 608.2644 L 1454.5453 555.3718 L 1480.9916 502.4793 L 1480.9916 449.58673 Q 1480.9916 370.2479 1454.5453 185.12395 L 1428.099 26.44628 L 1428.099 26.44628 Q 1428.099 0.0 1454.5453 0.0 z" svg:height="24.859503mm" draw:style-name="style-557" svg:viewBox="0.0 0.0 1877.6858 2485.9502" svg:width="18.776857mm" svg:x="41.256195mm" svg:y="233.52065mm"/>
          <draw:path svg:d="M 158.67767 52.89256 L 185.12395 79.33884 L 158.67767 105.78512 Q 158.67767 132.2314 132.2314 132.2314 L 132.2314 158.67767 L 132.2314 158.67767 L 105.78512 158.67767 L 105.78512 264.4628 L 105.78512 370.2479 L 105.78512 370.2479 Q 79.33884 370.2479 52.89256 343.80164 L 26.44628 317.35535 L 26.44628 238.01651 Q 26.44628 158.67767 0.0 158.67767 Q -26.44628 158.67767 0.0 52.89256 Q 52.89256 -26.44628 52.89256 0.0 Q 52.89256 26.44628 105.78512 26.44628 Q 158.67767 26.44628 158.67767 52.89256 z" svg:height="3.7024791mm" draw:style-name="style-558" svg:viewBox="0.0 0.0 185.12395 370.2479" svg:width="1.8512396mm" svg:x="45.4876mm" svg:y="227.96692mm"/>
          <draw:path svg:d="M 846.28094 3.6379788E-12 L 872.7272 3.6379788E-12 L 872.7272 3.6379788E-12 L 872.7272 26.44628 L 872.7272 26.44628 L 872.7272 26.44628 L 846.28094 26.44628 L 846.28094 26.44628 L 846.28094 52.89256 L 872.7272 52.89256 L 872.7272 52.89256 L 872.7272 79.33884 L 872.7272 79.33884 L 872.7272 79.33884 L 952.06604 132.2314 Q 1031.4049 158.67767 1031.4049 185.12395 L 1031.4049 185.12395 L 1031.4049 185.12395 Q 1031.4049 185.12395 978.5123 185.12395 L 925.61975 211.57024 L 925.61975 185.12395 Q 925.61975 185.12395 899.17346 185.12395 L 899.17346 185.12395 L 899.17346 185.12395 Q 899.17346 185.12395 872.7272 158.67767 Q 846.28094 132.2314 793.38837 132.2314 Q 714.0495 132.2314 608.2644 211.57024 L 476.03302 290.90906 L 449.58673 290.90906 L 423.14047 290.90906 L 423.14047 317.35535 L 423.14047 317.35535 L 370.2479 317.35535 Q 317.35535 343.80164 238.01651 343.80164 L 132.2314 343.80164 L 105.78512 317.35535 L 79.33884 317.35535 L 79.33884 290.90906 L 79.33884 290.90906 L 52.89256 290.90906 L 52.89256 290.90906 L 52.89256 290.90906 L 26.44628 264.4628 L 26.44628 264.4628 L 26.44628 264.4628 L 26.44628 238.01651 L 26.44628 238.01651 L 0.0 238.01651 L 0.0 238.01651 L 52.89256 211.57024 L 105.78512 185.12395 L 132.2314 185.12395 L 185.12395 185.12395 L 396.69418 158.67767 Q 581.8181 132.2314 714.0495 79.33884 Q 819.83466 26.44628 846.28094 3.6379788E-12 z" svg:height="3.4380162mm" draw:style-name="style-559" svg:viewBox="0.0 0.0 1031.4049 343.80164" svg:width="10.314049mm" svg:x="98.64462mm" svg:y="185.38841mm"/>
          <draw:path svg:d="M 952.06604 264.4628 L 952.06604 317.35535 L 925.61975 317.35535 L 925.61975 317.35535 L 925.61975 317.35535 Q 925.61975 317.35535 872.7272 290.90906 Q 819.83466 264.4628 793.38837 317.35535 L 766.9421 343.80164 L 740.4958 343.80164 Q 714.0495 317.35535 714.0495 317.35535 Q 714.0495 290.90906 634.7107 264.4628 Q 555.3718 264.4628 555.3718 290.90906 Q 555.3718 317.35535 423.14047 317.35535 L 290.90906 317.35535 L 290.90906 317.35535 L 290.90906 317.35535 L 290.90906 317.35535 Q 264.4628 317.35535 238.01651 317.35535 L 185.12395 317.35535 L 132.2314 290.90906 L 105.78512 264.4628 L 79.33884 264.4628 L 52.89256 264.4628 L 26.44628 238.01651 L -9.094947E-13 238.01651 L -9.094947E-13 211.57024 L 26.44628 211.57024 L 26.44628 211.57024 L 26.44628 211.57024 L 26.44628 185.12395 L 26.44628 185.12395 L -9.094947E-13 158.67767 L -9.094947E-13 132.2314 L 26.44628 132.2314 L 79.33884 132.2314 L 290.90906 105.78512 Q 502.4793 105.78512 528.9256 105.78512 L 528.9256 105.78512 L 555.3718 105.78512 L 555.3718 105.78512 L 555.3718 79.33884 L 555.3718 79.33884 L 581.8181 79.33884 L 581.8181 52.89256 L 581.8181 52.89256 L 608.2644 52.89256 L 634.7107 52.89256 Q 661.157 26.44628 661.157 1.8189894E-12 Q 661.157 -26.44628 740.4958 1.8189894E-12 Q 819.83466 26.44628 846.28094 79.33884 Q 846.28094 132.2314 899.17346 158.67767 Q 925.61975 158.67767 952.06604 211.57024 Q 978.5123 238.01651 952.06604 264.4628 z" svg:height="3.4380162mm" draw:style-name="style-560" svg:viewBox="0.0 0.0 952.06604 343.80164" svg:width="9.52066mm" svg:x="58.446278mm" svg:y="126.413216mm"/>
          <draw:path svg:d="M 0.0 687.6033 L 0.0 581.8181 L 79.33884 370.2479 Q 185.12395 158.67767 211.57024 105.78512 Q 238.01651 52.89256 290.90906 26.44628 Q 343.80164 -4.5474735E-13 396.69418 -4.5474735E-13 Q 476.03302 -4.5474735E-13 476.03302 158.67767 Q 476.03302 290.90906 370.2479 476.03302 Q 290.90906 687.6033 211.57024 740.4958 Q 158.67767 793.38837 79.33884 793.38837 Q 0.0 793.38837 0.0 687.6033 z M 52.89256 634.7107 L 52.89256 555.3718 L 185.12395 317.35535 Q 290.90906 105.78512 343.80164 105.78512 Q 370.2479 105.78512 317.35535 317.35535 Q 264.4628 502.4793 211.57024 608.2644 Q 132.2314 687.6033 105.78512 714.0495 Q 52.89256 714.0495 52.89256 634.7107 z" svg:height="7.9338837mm" draw:style-name="style-561" svg:viewBox="0.0 0.0 476.03302 793.38837" svg:width="4.76033mm" svg:x="172.95866mm" svg:y="34.38016mm"/>
          <draw:path svg:d="M 317.35535 0.0 L 317.35535 0.0 L 370.2479 0.0 Q 396.69418 26.44628 449.58673 105.78512 Q 502.4793 185.12395 502.4793 290.90906 Q 502.4793 396.69418 343.80164 528.9256 Q 211.57024 634.7107 132.2314 634.7107 Q 26.44628 634.7107 26.44628 608.2644 L 26.44628 608.2644 L 26.44628 581.8181 L 26.44628 581.8181 L 52.89256 581.8181 Q 79.33884 581.8181 132.2314 608.2644 Q 185.12395 634.7107 211.57024 555.3718 Q 238.01651 502.4793 185.12395 476.03302 L 158.67767 423.14047 L 158.67767 423.14047 Q 158.67767 423.14047 238.01651 396.69418 L 317.35535 396.69418 L 317.35535 370.2479 L 290.90906 317.35535 L 290.90906 290.90906 L 290.90906 264.4628 L 264.4628 264.4628 L 264.4628 264.4628 L 264.4628 238.01651 L 238.01651 238.01651 L 238.01651 238.01651 L 238.01651 211.57024 L 211.57024 211.57024 L 185.12395 211.57024 L 132.2314 211.57024 Q 79.33884 264.4628 79.33884 264.4628 L 79.33884 264.4628 L 52.89256 290.90906 L 52.89256 317.35535 L 26.44628 317.35535 L 0.0 317.35535 L 0.0 290.90906 L 0.0 290.90906 L 0.0 264.4628 L 26.44628 264.4628 L 26.44628 264.4628 L 26.44628 264.4628 L 26.44628 238.01651 L 26.44628 211.57024 L 52.89256 211.57024 L 52.89256 211.57024 L 52.89256 185.12395 L 79.33884 185.12395 L 79.33884 185.12395 L 79.33884 158.67767 L 79.33884 158.67767 L 79.33884 158.67767 L 105.78512 158.67767 L 105.78512 158.67767 L 105.78512 158.67767 L 105.78512 158.67767 L 132.2314 132.2314 L 185.12395 132.2314 L 185.12395 105.78512 L 185.12395 79.33884 L 158.67767 79.33884 L 158.67767 52.89256 L 158.67767 52.89256 L 132.2314 52.89256 L 132.2314 52.89256 L 132.2314 52.89256 L 132.2314 26.44628 L 132.2314 26.44628 L 264.4628 52.89256 Q 396.69418 105.78512 343.80164 52.89256 Q 317.35535 0.0 317.35535 0.0 z" svg:height="6.347107mm" draw:style-name="style-562" svg:viewBox="0.0 0.0 502.4793 634.7107" svg:width="5.024793mm" svg:x="54.21487mm" svg:y="111.07437mm"/>
          <draw:path svg:d="M 661.157 26.44628 L 661.157 0.0 L 687.6033 0.0 L 714.0495 0.0 L 714.0495 26.44628 Q 687.6033 52.89256 476.03302 396.69418 L 264.4628 740.4958 L 264.4628 740.4958 L 264.4628 766.9421 L 264.4628 766.9421 L 264.4628 766.9421 L 238.01651 793.38837 L 211.57024 819.83466 L 211.57024 819.83466 L 211.57024 819.83466 L 211.57024 846.28094 L 211.57024 846.28094 L 185.12395 846.28094 L 185.12395 872.7272 L 211.57024 872.7272 L 238.01651 872.7272 L 238.01651 899.17346 L 264.4628 899.17346 L 264.4628 899.17346 L 264.4628 872.7272 L 449.58673 846.28094 Q 634.7107 819.83466 714.0495 740.4958 Q 766.9421 661.157 846.28094 634.7107 Q 925.61975 608.2644 1057.8512 608.2644 L 1163.6362 608.2644 L 1163.6362 634.7107 L 1163.6362 661.157 L 1137.19 661.157 L 1110.7437 661.157 L 1110.7437 687.6033 L 1110.7437 687.6033 L 1004.9586 687.6033 Q 899.17346 714.0495 846.28094 714.0495 Q 793.38837 714.0495 740.4958 819.83466 Q 687.6033 925.61975 449.58673 952.06604 L 211.57024 978.5123 L 105.78512 1004.9586 L -1.8189894E-12 1004.9586 L -1.8189894E-12 978.5123 L -1.8189894E-12 952.06604 L 26.44628 952.06604 L 26.44628 925.61975 L 26.44628 925.61975 L 52.89256 925.61975 L 52.89256 925.61975 L 52.89256 925.61975 L 52.89256 899.17346 L 52.89256 899.17346 L 79.33884 872.7272 L 105.78512 846.28094 L 105.78512 846.28094 L 105.78512 819.83466 L 370.2479 423.14047 Q 634.7107 26.44628 634.7107 26.44628 L 634.7107 26.44628 L 634.7107 26.44628 Q 634.7107 26.44628 661.157 26.44628 z" svg:height="10.049586mm" draw:style-name="style-563" svg:viewBox="0.0 0.0 1163.6362 1004.9586" svg:width="11.636363mm" svg:x="89.38842mm" svg:y="38.347103mm"/>
          <draw:path svg:d="M 1375.2065 185.12395 L 1375.2065 185.12395 L 1375.2065 211.57024 L 1375.2065 211.57024 L 1348.7603 238.01651 L 1322.314 264.4628 L 1322.314 264.4628 L 1322.314 264.4628 L 1322.314 264.4628 Q 1295.8677 264.4628 1269.4214 238.01651 L 1269.4214 238.01651 L 1269.4214 238.01651 Q 1269.4214 211.57024 1322.314 132.2314 Q 1375.2065 52.89256 819.83466 79.33884 Q 290.90906 105.78512 264.4628 185.12395 L 211.57024 238.01651 L 211.57024 264.4628 L 211.57024 290.90906 L 185.12395 317.35535 L 158.67767 370.2479 L 158.67767 423.14047 L 158.67767 449.58673 L 132.2314 476.03302 L 132.2314 502.4793 L 238.01651 502.4793 Q 343.80164 476.03302 449.58673 476.03302 L 555.3718 476.03302 L 555.3718 528.9256 L 528.9256 555.3718 L 528.9256 581.8181 L 528.9256 608.2644 L 502.4793 608.2644 L 502.4793 634.7107 L 502.4793 634.7107 L 476.03302 634.7107 L 476.03302 661.157 Q 476.03302 687.6033 396.69418 793.38837 L 317.35535 899.17346 L 264.4628 899.17346 L 238.01651 899.17346 L 290.90906 793.38837 Q 370.2479 714.0495 370.2479 687.6033 L 370.2479 661.157 L 396.69418 661.157 L 396.69418 634.7107 L 396.69418 634.7107 L 423.14047 634.7107 L 423.14047 581.8181 L 423.14047 555.3718 L 396.69418 555.3718 L 370.2479 581.8181 L 264.4628 581.8181 Q 158.67767 581.8181 79.33884 608.2644 L 0.0 608.2644 L 0.0 581.8181 L 0.0 528.9256 L 26.44628 502.4793 L 52.89256 476.03302 L 105.78512 264.4628 Q 185.12395 26.44628 846.28094 0.0 Q 1533.8842 -52.89256 1454.5453 52.89256 Q 1375.2065 158.67767 1375.2065 185.12395 z" svg:height="8.9917345mm" draw:style-name="style-564" svg:viewBox="0.0 0.0 1454.5453 899.17346" svg:width="14.545453mm" svg:x="79.86776mm" svg:y="30.677683mm"/>
          <draw:path svg:d="M 158.67767 211.57024 L 132.2314 0.0 L 238.01651 52.89256 Q 343.80164 132.2314 423.14047 238.01651 Q 502.4793 343.80164 528.9256 343.80164 L 528.9256 343.80164 L 555.3718 370.2479 Q 555.3718 423.14047 581.8181 449.58673 L 608.2644 476.03302 L 608.2644 502.4793 L 608.2644 528.9256 L 634.7107 528.9256 L 634.7107 528.9256 L 634.7107 555.3718 L 661.157 581.8181 L 714.0495 687.6033 Q 766.9421 793.38837 766.9421 819.83466 L 766.9421 846.28094 L 766.9421 846.28094 Q 766.9421 846.28094 766.9421 872.7272 L 793.38837 872.7272 L 793.38837 952.06604 L 793.38837 1031.4049 L 766.9421 1031.4049 L 740.4958 1057.8512 L 740.4958 1057.8512 L 714.0495 1057.8512 L 714.0495 1057.8512 L 714.0495 1057.8512 L 687.6033 1084.2974 L 661.157 1110.7437 L 661.157 1110.7437 Q 661.157 1110.7437 634.7107 1110.7437 Q 634.7107 1110.7437 317.35535 1084.2974 L 0.0 1057.8512 L 0.0 952.06604 Q 26.44628 819.83466 26.44628 661.157 Q 79.33884 502.4793 132.2314 476.03302 Q 185.12395 449.58673 158.67767 211.57024 z" svg:height="11.107437mm" draw:style-name="style-565" svg:viewBox="0.0 0.0 793.38837 1110.7437" svg:width="7.9338837mm" svg:x="186.97519mm" svg:y="124.29751mm"/>
          <draw:path svg:d="M 1348.7603 4.5474735E-13 L 1375.2065 4.5474735E-13 L 793.38837 1057.8512 Q 185.12395 2115.7024 185.12395 2142.1487 L 185.12395 2168.5947 L 158.67767 2168.5947 L 158.67767 2168.5947 L 158.67767 2195.041 L 132.2314 2195.041 L 132.2314 2221.4873 L 132.2314 2247.9336 L 105.78512 2247.9336 L 105.78512 2274.38 L 105.78512 2274.38 L 79.33884 2274.38 L 79.33884 2327.2725 L 79.33884 2353.7188 L 52.89256 2353.7188 L 52.89256 2353.7188 L 26.44628 2353.7188 L 26.44628 2327.2725 L 26.44628 2327.2725 L 26.44628 2327.2725 L 0.0 2327.2725 L 0.0 2327.2725 L 0.0 2300.8262 L 26.44628 2274.38 L 26.44628 2274.38 L 26.44628 2274.38 L 26.44628 2247.9336 L 26.44628 2247.9336 L 52.89256 2221.4873 L 79.33884 2168.5947 L 79.33884 2168.5947 L 79.33884 2168.5947 L 79.33884 2142.1487 L 79.33884 2142.1487 L 105.78512 2115.7024 Q 132.2314 2089.256 317.35535 1745.4543 L 502.4793 1375.2065 L 502.4793 1375.2065 L 502.4793 1375.2065 L 502.4793 1348.7603 L 502.4793 1348.7603 L 528.9256 1322.314 L 555.3718 1295.8677 L 555.3718 1269.4214 L 555.3718 1242.9751 L 581.8181 1216.5288 Q 608.2644 1190.0825 899.17346 634.7107 L 1190.0825 105.78512 L 1216.5288 79.33884 Q 1242.9751 52.89256 1242.9751 26.44628 L 1269.4214 26.44628 L 1269.4214 26.44628 L 1269.4214 52.89256 L 1295.8677 26.44628 Q 1322.314 4.5474735E-13 1348.7603 4.5474735E-13 z" svg:height="23.537188mm" draw:style-name="style-566" svg:viewBox="0.0 0.0 1375.2065 2353.7188" svg:width="13.752065mm" svg:x="56.330574mm" svg:y="37.553715mm"/>
          <draw:path svg:d="M 1031.4049 661.157 L 1004.9586 687.6033 L 1031.4049 687.6033 Q 1057.8512 687.6033 1057.8512 714.0495 Q 1084.2974 740.4958 1190.0825 766.9421 L 1295.8677 793.38837 L 1322.314 793.38837 L 1375.2065 793.38837 L 1375.2065 793.38837 L 1375.2065 819.83466 L 1348.7603 819.83466 L 1348.7603 846.28094 L 1322.314 846.28094 L 1295.8677 846.28094 L 1269.4214 872.7272 L 1242.9751 899.17346 L 1242.9751 899.17346 L 1216.5288 899.17346 L 1216.5288 899.17346 L 1216.5288 899.17346 L 1216.5288 925.61975 L 1216.5288 925.61975 L 1190.0825 925.61975 L 1190.0825 952.06604 L 1163.6362 952.06604 L 1137.19 952.06604 L 1110.7437 978.5123 L 1084.2974 1004.9586 L 1084.2974 1004.9586 L 1057.8512 1004.9586 L 1057.8512 1004.9586 L 1057.8512 1004.9586 L 1057.8512 1031.4049 L 1057.8512 1031.4049 L 1031.4049 1031.4049 L 1031.4049 1057.8512 L 1031.4049 1057.8512 L 1004.9586 1057.8512 L 1004.9586 1057.8512 L 1004.9586 1057.8512 L 978.5123 1057.8512 L 952.06604 1057.8512 L 952.06604 1057.8512 L 952.06604 1057.8512 L 925.61975 1057.8512 L 925.61975 1057.8512 L 925.61975 1031.4049 L 925.61975 1031.4049 L 925.61975 1004.9586 Q 899.17346 978.5123 872.7272 846.28094 Q 846.28094 740.4958 766.9421 687.6033 L 687.6033 608.2644 L 687.6033 581.8181 Q 687.6033 581.8181 661.157 581.8181 L 661.157 581.8181 L 608.2644 581.8181 Q 555.3718 581.8181 528.9256 528.9256 Q 476.03302 476.03302 317.35535 317.35535 L 132.2314 158.67767 L 132.2314 158.67767 L 105.78512 158.67767 L 105.78512 158.67767 L 105.78512 158.67767 L 79.33884 132.2314 L 52.89256 105.78512 L 26.44628 105.78512 L 0.0 105.78512 L 0.0 79.33884 L 0.0 79.33884 L 52.89256 79.33884 L 132.2314 105.78512 L 132.2314 105.78512 L 158.67767 105.78512 L 158.67767 105.78512 L 158.67767 105.78512 L 317.35535 79.33884 Q 502.4793 79.33884 502.4793 52.89256 Q 502.4793 26.44628 661.157 0.0 Q 846.28094 -26.44628 899.17346 52.89256 Q 978.5123 105.78512 1004.9586 211.57024 Q 1004.9586 343.80164 1031.4049 370.2479 Q 1057.8512 370.2479 1004.9586 423.14047 Q 952.06604 502.4793 1004.9586 528.9256 Q 1057.8512 528.9256 1057.8512 581.8181 Q 1057.8512 634.7107 1031.4049 661.157 z" svg:height="10.578511mm" draw:style-name="style-567" svg:viewBox="0.0 0.0 1375.2065 1057.8512" svg:width="13.752065mm" svg:x="154.44627mm" svg:y="117.9504mm"/>
          <draw:path svg:d="M 52.89256 0.0 L 105.78512 0.0 L 105.78512 26.44628 L 105.78512 52.89256 L 132.2314 52.89256 L 132.2314 52.89256 L 158.67767 52.89256 L 185.12395 79.33884 L 317.35535 79.33884 Q 476.03302 79.33884 581.8181 52.89256 L 687.6033 26.44628 L 687.6033 26.44628 Q 714.0495 26.44628 740.4958 52.89256 L 766.9421 52.89256 L 793.38837 52.89256 L 793.38837 52.89256 L 793.38837 52.89256 L 819.83466 52.89256 L 793.38837 105.78512 Q 793.38837 132.2314 740.4958 158.67767 Q 661.157 185.12395 661.157 185.12395 L 661.157 185.12395 L 581.8181 185.12395 Q 476.03302 185.12395 211.57024 132.2314 Q -26.44628 79.33884 0.0 52.89256 L 0.0 26.44628 L 0.0 26.44628 Q 0.0 26.44628 52.89256 0.0 z" svg:height="1.8512396mm" draw:style-name="style-568" svg:viewBox="0.0 0.0 819.83466 185.12395" svg:width="8.198346mm" svg:x="57.123962mm" svg:y="120.8595mm"/>
          <draw:path svg:d="M 555.3718 1.8189894E-12 L 608.2644 1.8189894E-12 L 608.2644 1.8189894E-12 Q 608.2644 26.44628 608.2644 26.44628 L 634.7107 26.44628 L 740.4958 185.12395 Q 872.7272 343.80164 872.7272 343.80164 L 872.7272 370.2479 L 872.7272 370.2479 Q 872.7272 396.69418 872.7272 396.69418 L 899.17346 396.69418 L 899.17346 396.69418 Q 899.17346 396.69418 925.61975 423.14047 L 925.61975 423.14047 L 1137.19 687.6033 Q 1322.314 978.5123 1375.2065 1031.4049 Q 1401.6527 1110.7437 1428.099 1137.19 L 1454.5453 1163.6362 L 1454.5453 1163.6362 L 1454.5453 1190.0825 L 1454.5453 1190.0825 L 1454.5453 1190.0825 L 1480.9916 1190.0825 L 1480.9916 1190.0825 L 1480.9916 1216.5288 L 1507.4379 1216.5288 L 1507.4379 1216.5288 L 1507.4379 1242.9751 L 1533.8842 1242.9751 L 1560.3304 1242.9751 L 1560.3304 1216.5288 L 1560.3304 1216.5288 L 1586.7767 1216.5288 L 1586.7767 1216.5288 L 1560.3304 1401.6527 Q 1507.4379 1613.223 1507.4379 1613.223 L 1507.4379 1613.223 L 1507.4379 1613.223 Q 1507.4379 1613.223 1480.9916 1613.223 L 1480.9916 1639.6693 L 1454.5453 1639.6693 Q 1428.099 1666.1156 1375.2065 1666.1156 L 1348.7603 1692.5619 L 1322.314 1719.008 L 1295.8677 1745.4543 L 1295.8677 1745.4543 L 1295.8677 1771.9006 L 1269.4214 1771.9006 L 1242.9751 1771.9006 L 1242.9751 1798.3469 L 1242.9751 1824.7932 L 1216.5288 1798.3469 L 1190.0825 1771.9006 L 1190.0825 1771.9006 Q 1190.0825 1771.9006 1163.6362 1692.5619 Q 1137.19 1639.6693 1110.7437 1586.7767 L 1057.8512 1533.8842 L 1057.8512 1507.4379 Q 1031.4049 1507.4379 925.61975 1348.7603 Q 819.83466 1216.5288 634.7107 1004.9586 Q 449.58673 793.38837 343.80164 714.0495 Q 238.01651 608.2644 211.57024 555.3718 Q 185.12395 502.4793 79.33884 423.14047 L 0.0 317.35535 L 26.44628 317.35535 L 79.33884 317.35535 L 79.33884 264.4628 L 79.33884 211.57024 L 132.2314 185.12395 Q 158.67767 185.12395 158.67767 158.67767 L 158.67767 158.67767 L 185.12395 132.2314 Q 238.01651 132.2314 238.01651 105.78512 Q 238.01651 79.33884 343.80164 79.33884 Q 449.58673 79.33884 476.03302 52.89256 Q 476.03302 26.44628 502.4793 26.44628 Q 528.9256 26.44628 555.3718 1.8189894E-12 z" svg:height="18.247932mm" draw:style-name="style-569" svg:viewBox="0.0 0.0 1586.7767 1824.7932" svg:width="15.867767mm" svg:x="120.8595mm" svg:y="151.53717mm"/>
          <draw:path svg:d="M 555.3718 0.0 L 581.8181 0.0 L 581.8181 0.0 L 555.3718 26.44628 L 555.3718 52.89256 Q 555.3718 105.78512 608.2644 158.67767 Q 661.157 185.12395 661.157 264.4628 Q 661.157 370.2479 661.157 423.14047 Q 608.2644 449.58673 634.7107 476.03302 L 634.7107 502.4793 L 608.2644 502.4793 Q 608.2644 476.03302 502.4793 528.9256 Q 370.2479 528.9256 343.80164 581.8181 Q 343.80164 608.2644 238.01651 634.7107 Q 158.67767 634.7107 185.12395 687.6033 L 211.57024 740.4958 L 185.12395 740.4958 L 158.67767 740.4958 L 158.67767 714.0495 L 132.2314 714.0495 L 132.2314 714.0495 L 132.2314 687.6033 L 132.2314 687.6033 L 132.2314 687.6033 L 105.78512 687.6033 L 105.78512 687.6033 L 105.78512 714.0495 L 79.33884 714.0495 L 79.33884 714.0495 L 79.33884 714.0495 L 79.33884 687.6033 L 79.33884 687.6033 L 52.89256 687.6033 L 52.89256 687.6033 L 52.89256 687.6033 L 26.44628 661.157 L 26.44628 661.157 L 26.44628 661.157 L 26.44628 634.7107 L 26.44628 634.7107 L 0.0 634.7107 L 0.0 634.7107 L 26.44628 608.2644 L 52.89256 608.2644 L 52.89256 555.3718 Q 26.44628 502.4793 26.44628 476.03302 Q -26.44628 449.58673 52.89256 423.14047 Q 105.78512 396.69418 105.78512 370.2479 Q 105.78512 343.80164 132.2314 343.80164 Q 158.67767 343.80164 132.2314 264.4628 Q 132.2314 211.57024 185.12395 185.12395 Q 264.4628 158.67767 290.90906 105.78512 L 290.90906 52.89256 L 396.69418 26.44628 Q 528.9256 0.0 555.3718 0.0 z" svg:height="7.4049582mm" draw:style-name="style-570" svg:viewBox="0.0 0.0 661.157 740.4958" svg:width="6.61157mm" svg:x="139.37189mm" svg:y="118.47933mm"/>
          <draw:path svg:d="M 26.44628 26.44628 L 26.44628 0.0 L 158.67767 0.0 L 290.90906 0.0 L 290.90906 26.44628 L 317.35535 26.44628 L 317.35535 26.44628 L 317.35535 52.89256 L 317.35535 52.89256 L 317.35535 52.89256 L 343.80164 52.89256 L 343.80164 52.89256 L 343.80164 79.33884 L 370.2479 79.33884 L 370.2479 79.33884 L 370.2479 105.78512 L 370.2479 105.78512 L 370.2479 105.78512 L 370.2479 185.12395 L 370.2479 264.4628 L 370.2479 264.4628 L 370.2479 264.4628 L 370.2479 290.90906 L 370.2479 290.90906 L 370.2479 343.80164 L 370.2479 396.69418 L 370.2479 396.69418 L 370.2479 423.14047 L 370.2479 423.14047 L 370.2479 423.14047 L 370.2479 449.58673 L 370.2479 476.03302 L 370.2479 476.03302 L 370.2479 476.03302 L 370.2479 502.4793 L 370.2479 502.4793 L 343.80164 502.4793 L 343.80164 528.9256 L 317.35535 528.9256 L 290.90906 528.9256 L 290.90906 502.4793 L 264.4628 502.4793 L 264.4628 502.4793 Q 264.4628 476.03302 238.01651 423.14047 Q 211.57024 370.2479 158.67767 370.2479 L 132.2314 370.2479 L 132.2314 423.14047 L 105.78512 476.03302 L 105.78512 476.03302 L 105.78512 476.03302 L 52.89256 476.03302 L 0.0 476.03302 L 0.0 370.2479 L 0.0 238.01651 L 0.0 132.2314 Q 0.0 26.44628 26.44628 26.44628 z M 185.12395 132.2314 Q 238.01651 105.78512 238.01651 158.67767 Q 264.4628 211.57024 185.12395 238.01651 Q 132.2314 264.4628 132.2314 211.57024 Q 158.67767 132.2314 185.12395 132.2314 z" svg:height="5.2892556mm" draw:style-name="style-571" svg:viewBox="0.0 0.0 370.2479 528.9256" svg:width="3.7024791mm" svg:x="154.97519mm" svg:y="19.570246mm"/>
          <draw:path svg:d="M 634.7107 52.89256 L 608.2644 0.0 L 661.157 0.0 L 740.4958 0.0 L 740.4958 52.89256 L 740.4958 105.78512 L 714.0495 158.67767 Q 714.0495 211.57024 714.0495 238.01651 Q 766.9421 264.4628 766.9421 502.4793 Q 766.9421 740.4958 819.83466 740.4958 Q 872.7272 766.9421 899.17346 846.28094 Q 925.61975 925.61975 925.61975 952.06604 L 925.61975 978.5123 L 925.61975 1057.8512 Q 925.61975 1110.7437 872.7272 1163.6362 Q 793.38837 1163.6362 793.38837 1163.6362 Q 766.9421 1163.6362 766.9421 1190.0825 L 766.9421 1216.5288 L 740.4958 1322.314 Q 714.0495 1428.099 740.4958 1428.099 L 740.4958 1428.099 L 740.4958 1454.5453 L 766.9421 1454.5453 L 766.9421 1454.5453 L 766.9421 1480.9916 L 925.61975 1480.9916 L 1110.7437 1480.9916 L 1110.7437 1533.8842 L 1137.19 1560.3304 L 1137.19 1560.3304 L 1137.19 1586.7767 L 1137.19 1586.7767 L 1163.6362 1586.7767 L 1163.6362 1586.7767 L 1163.6362 1586.7767 L 1163.6362 1613.223 L 1190.0825 1613.223 L 1190.0825 1692.5619 L 1190.0825 1745.4543 L 1163.6362 1745.4543 L 1163.6362 1745.4543 L 1137.19 1745.4543 L 1110.7437 1745.4543 L 1084.2974 1745.4543 Q 1084.2974 1745.4543 925.61975 1771.9006 L 793.38837 1771.9006 L 793.38837 1798.3469 L 766.9421 1824.7932 L 766.9421 1904.1321 L 766.9421 1957.0247 L 793.38837 2009.9172 L 793.38837 2062.8098 L 766.9421 2115.7024 Q 766.9421 2168.5947 714.0495 2142.1487 Q 687.6033 2115.7024 661.157 2142.1487 Q 661.157 2168.5947 634.7107 2195.041 L 608.2644 2221.4873 L 502.4793 2221.4873 L 423.14047 2221.4873 L 423.14047 2274.38 L 396.69418 2300.8262 L 396.69418 2300.8262 L 396.69418 2300.8262 L 396.69418 2195.041 Q 396.69418 2089.256 370.2479 2089.256 L 370.2479 2089.256 L 370.2479 2009.9172 L 370.2479 1930.5784 L 370.2479 1904.1321 Q 343.80164 1851.2395 317.35535 1771.9006 Q 290.90906 1692.5619 238.01651 1719.008 Q 185.12395 1745.4543 158.67767 1692.5619 Q 132.2314 1613.223 79.33884 1613.223 L 0.0 1613.223 L 0.0 1454.5453 Q 26.44628 1295.8677 26.44628 1137.19 Q 26.44628 978.5123 79.33884 978.5123 Q 105.78512 1004.9586 132.2314 1004.9586 Q 132.2314 1031.4049 158.67767 1004.9586 Q 185.12395 952.06604 185.12395 952.06604 Q 238.01651 952.06604 238.01651 793.38837 L 264.4628 661.157 L 264.4628 634.7107 L 290.90906 581.8181 L 290.90906 528.9256 Q 290.90906 449.58673 317.35535 396.69418 Q 343.80164 343.80164 396.69418 317.35535 Q 449.58673 290.90906 449.58673 264.4628 Q 449.58673 238.01651 502.4793 264.4628 Q 555.3718 264.4628 555.3718 238.01651 L 581.8181 211.57024 L 581.8181 185.12395 L 608.2644 185.12395 L 608.2644 158.67767 L 608.2644 132.2314 L 581.8181 132.2314 L 581.8181 105.78512 L 608.2644 105.78512 Q 634.7107 105.78512 634.7107 79.33884 Q 661.157 79.33884 634.7107 52.89256 z M 211.57024 1216.5288 L 238.01651 1190.0825 L 264.4628 1375.2065 Q 290.90906 1586.7767 238.01651 1586.7767 Q 185.12395 1586.7767 185.12395 1428.099 Q 158.67767 1269.4214 185.12395 1242.9751 Q 185.12395 1216.5288 211.57024 1216.5288 z" svg:height="23.008263mm" draw:style-name="style-572" svg:viewBox="0.0 0.0 1190.0825 2300.8262" svg:width="11.9008255mm" svg:x="163.17354mm" svg:y="202.57849mm"/>
          <draw:path svg:d="M 79.33884 0.0 L 105.78512 0.0 L 185.12395 79.33884 Q 264.4628 158.67767 264.4628 185.12395 L 264.4628 185.12395 L 264.4628 238.01651 Q 238.01651 290.90906 264.4628 290.90906 Q 290.90906 290.90906 317.35535 423.14047 Q 370.2479 555.3718 370.2479 608.2644 Q 370.2479 661.157 317.35535 634.7107 Q 290.90906 634.7107 290.90906 872.7272 Q 317.35535 1110.7437 317.35535 1163.6362 L 317.35535 1216.5288 L 317.35535 1242.9751 L 317.35535 1295.8677 L 290.90906 1348.7603 L 264.4628 1428.099 L 264.4628 1428.099 L 264.4628 1401.6527 L 264.4628 1401.6527 L 264.4628 1401.6527 L 238.01651 1348.7603 L 238.01651 1295.8677 L 238.01651 1137.19 Q 211.57024 952.06604 211.57024 819.83466 Q 211.57024 687.6033 105.78512 449.58673 L 0.0 238.01651 L 0.0 185.12395 L 0.0 158.67767 L 0.0 158.67767 L 26.44628 132.2314 L 26.44628 132.2314 Q 52.89256 132.2314 52.89256 79.33884 Q 52.89256 0.0 79.33884 0.0 z" svg:height="14.280991mm" draw:style-name="style-573" svg:viewBox="0.0 0.0 370.2479 1428.099" svg:width="3.7024791mm" svg:x="50.776855mm" svg:y="184.33057mm"/>
          <draw:path svg:d="M 9.094947E-13 26.44628 L 9.094947E-13 0.0 L 52.89256 0.0 L 105.78512 0.0 L 132.2314 26.44628 L 185.12395 26.44628 L 185.12395 52.89256 Q 185.12395 105.78512 238.01651 158.67767 Q 290.90906 211.57024 423.14047 317.35535 Q 555.3718 423.14047 581.8181 423.14047 L 581.8181 449.58673 L 581.8181 449.58673 L 555.3718 449.58673 L 555.3718 449.58673 L 555.3718 476.03302 L 555.3718 476.03302 L 555.3718 476.03302 L 581.8181 476.03302 Q 581.8181 476.03302 555.3718 502.4793 L 528.9256 502.4793 L 528.9256 581.8181 Q 528.9256 634.7107 555.3718 634.7107 Q 555.3718 661.157 555.3718 687.6033 Q 555.3718 714.0495 581.8181 714.0495 Q 608.2644 714.0495 608.2644 740.4958 L 608.2644 766.9421 L 581.8181 766.9421 L 555.3718 766.9421 L 555.3718 819.83466 L 555.3718 872.7272 L 502.4793 819.83466 Q 449.58673 766.9421 423.14047 793.38837 Q 423.14047 819.83466 396.69418 819.83466 Q 370.2479 819.83466 343.80164 899.17346 Q 343.80164 978.5123 317.35535 1004.9586 L 290.90906 1031.4049 L 290.90906 1031.4049 L 290.90906 1057.8512 L 290.90906 1057.8512 L 290.90906 1057.8512 L 264.4628 1110.7437 L 264.4628 1137.19 L 264.4628 1137.19 L 238.01651 1137.19 L 238.01651 1110.7437 L 238.01651 1084.2974 L 211.57024 1031.4049 L 185.12395 978.5123 L 185.12395 952.06604 L 185.12395 925.61975 L 158.67767 925.61975 Q 158.67767 899.17346 132.2314 846.28094 Q 79.33884 766.9421 79.33884 476.03302 L 79.33884 185.12395 L 79.33884 158.67767 Q 79.33884 158.67767 52.89256 132.2314 L 26.44628 105.78512 L 26.44628 52.89256 L 26.44628 26.44628 L 9.094947E-13 26.44628 z" svg:height="11.3719mm" draw:style-name="style-574" svg:viewBox="0.0 0.0 608.2644 1137.19" svg:width="6.082644mm" svg:x="56.8595mm" svg:y="219.50412mm"/>
          <draw:path svg:d="M 238.01651 0.0 L 317.35535 0.0 L 317.35535 0.0 L 343.80164 0.0 L 343.80164 52.89256 Q 343.80164 132.2314 264.4628 158.67767 L 185.12395 158.67767 L 185.12395 158.67767 L 185.12395 158.67767 L 185.12395 185.12395 L 185.12395 185.12395 L 211.57024 185.12395 L 211.57024 211.57024 L 211.57024 211.57024 L 238.01651 211.57024 L 238.01651 211.57024 L 238.01651 211.57024 L 290.90906 264.4628 Q 370.2479 317.35535 396.69418 317.35535 L 396.69418 317.35535 L 396.69418 317.35535 Q 396.69418 317.35535 396.69418 343.80164 L 423.14047 343.80164 L 423.14047 370.2479 L 423.14047 370.2479 L 423.14047 423.14047 L 423.14047 502.4793 L 423.14047 528.9256 Q 396.69418 528.9256 370.2479 555.3718 Q 317.35535 581.8181 238.01651 608.2644 Q 132.2314 634.7107 79.33884 581.8181 Q 26.44628 528.9256 0.0 476.03302 Q -26.44628 423.14047 105.78512 423.14047 L 211.57024 449.58673 L 211.57024 423.14047 L 211.57024 370.2479 L 185.12395 370.2479 L 158.67767 370.2479 L 158.67767 343.80164 Q 132.2314 343.80164 105.78512 317.35535 Q 79.33884 290.90906 26.44628 211.57024 L 0.0 105.78512 L 0.0 105.78512 Q 26.44628 105.78512 26.44628 105.78512 L 26.44628 79.33884 L 26.44628 52.89256 L 26.44628 52.89256 L 26.44628 52.89256 Q 26.44628 52.89256 52.89256 52.89256 L 52.89256 26.44628 L 79.33884 0.0 Q 132.2314 0.0 238.01651 0.0 z" svg:height="6.082644mm" draw:style-name="style-575" svg:viewBox="0.0 0.0 423.14047 608.2644" svg:width="4.231405mm" svg:x="96.528915mm" svg:y="20.099173mm"/>
          <draw:path svg:d="M 608.2644 449.58673 L 661.157 0.0 L 687.6033 26.44628 Q 687.6033 26.44628 687.6033 52.89256 L 714.0495 52.89256 L 687.6033 317.35535 Q 687.6033 581.8181 661.157 661.157 L 661.157 714.0495 L 661.157 766.9421 L 634.7107 846.28094 L 634.7107 978.5123 Q 634.7107 1110.7437 608.2644 1163.6362 Q 608.2644 1216.5288 317.35535 1242.9751 L 52.89256 1295.8677 L 52.89256 1269.4214 L 52.89256 1242.9751 L 52.89256 1190.0825 L 52.89256 1110.7437 L 26.44628 1110.7437 L 1.8189894E-12 1110.7437 L 1.8189894E-12 1110.7437 L 1.8189894E-12 1084.2974 L 26.44628 1084.2974 L 52.89256 1084.2974 L 52.89256 1057.8512 L 52.89256 1031.4049 L 105.78512 1031.4049 Q 132.2314 1004.9586 132.2314 1084.2974 Q 132.2314 1190.0825 211.57024 1190.0825 Q 290.90906 1190.0825 370.2479 1163.6362 L 476.03302 1137.19 L 476.03302 1137.19 L 476.03302 1137.19 L 502.4793 1137.19 L 502.4793 1137.19 L 502.4793 1110.7437 L 528.9256 1110.7437 L 528.9256 1031.4049 Q 528.9256 925.61975 608.2644 449.58673 z" svg:height="12.958676mm" draw:style-name="style-576" svg:viewBox="0.0 0.0 714.0495 1295.8677" svg:width="7.1404953mm" svg:x="100.49586mm" svg:y="34.1157mm"/>
          <draw:path svg:d="M 238.01651 52.89256 L 238.01651 0.0 L 264.4628 0.0 L 264.4628 0.0 L 264.4628 158.67767 L 264.4628 317.35535 L 185.12395 687.6033 Q 132.2314 1084.2974 105.78512 1084.2974 L 105.78512 1084.2974 L 105.78512 1004.9586 Q 105.78512 899.17346 52.89256 899.17346 L 0.0 899.17346 L 0.0 846.28094 Q 26.44628 819.83466 26.44628 766.9421 L 26.44628 714.0495 L 26.44628 687.6033 Q 26.44628 661.157 79.33884 396.69418 Q 79.33884 132.2314 158.67767 105.78512 Q 211.57024 105.78512 238.01651 52.89256 z" svg:height="10.842975mm" draw:style-name="style-577" svg:viewBox="0.0 0.0 264.4628 1084.2974" svg:width="2.6446278mm" svg:x="111.86776mm" svg:y="217.38841mm"/>
          <draw:path svg:d="M 634.7107 79.33884 L 740.4958 4.5474735E-13 L 740.4958 26.44628 Q 766.9421 52.89256 608.2644 185.12395 Q 476.03302 317.35535 317.35535 581.8181 Q 158.67767 846.28094 105.78512 1057.8512 Q 52.89256 1269.4214 79.33884 1560.3304 Q 105.78512 1824.7932 158.67767 1957.0247 Q 238.01651 2089.256 317.35535 2115.7024 Q 396.69418 2142.1487 581.8181 2142.1487 Q 793.38837 2089.256 1004.9586 1957.0247 Q 1242.9751 1824.7932 1269.4214 1771.9006 Q 1295.8677 1771.9006 1295.8677 1745.4543 L 1322.314 1745.4543 L 1322.314 1745.4543 L 1322.314 1719.008 L 1322.314 1719.008 L 1322.314 1719.008 L 1348.7603 1719.008 L 1348.7603 1719.008 L 1348.7603 1692.5619 L 1375.2065 1692.5619 L 1375.2065 1692.5619 L 1375.2065 1666.1156 L 1375.2065 1666.1156 L 1375.2065 1666.1156 L 1401.6527 1666.1156 L 1401.6527 1666.1156 L 1401.6527 1639.6693 L 1428.099 1639.6693 L 1428.099 1613.223 L 1428.099 1586.7767 L 1454.5453 1586.7767 L 1480.9916 1586.7767 L 1480.9916 1613.223 L 1480.9916 1639.6693 L 1454.5453 1639.6693 L 1454.5453 1666.1156 L 1454.5453 1666.1156 L 1428.099 1666.1156 L 1428.099 1692.5619 L 1428.099 1719.008 L 1401.6527 1719.008 L 1401.6527 1719.008 L 1401.6527 1745.4543 L 1375.2065 1745.4543 L 1375.2065 1745.4543 L 1375.2065 1771.9006 L 1375.2065 1771.9006 L 1375.2065 1771.9006 L 1348.7603 1771.9006 L 1348.7603 1771.9006 L 1348.7603 1798.3469 Q 1322.314 1798.3469 1295.8677 1824.7932 Q 1242.9751 1851.2395 1242.9751 1877.6858 Q 1242.9751 1904.1321 1084.2974 2009.9172 Q 925.61975 2089.256 687.6033 2168.5947 L 449.58673 2221.4873 L 396.69418 2221.4873 L 343.80164 2195.041 L 317.35535 2195.041 Q 264.4628 2195.041 211.57024 2142.1487 Q 132.2314 2089.256 52.89256 1930.5784 Q 0.0 1745.4543 0.0 1454.5453 Q 0.0 1190.0825 79.33884 925.61975 Q 158.67767 661.157 343.80164 396.69418 Q 528.9256 158.67767 634.7107 79.33884 z" svg:height="22.214874mm" draw:style-name="style-578" svg:viewBox="0.0 0.0 1480.9916 2221.4873" svg:width="14.8099165mm" svg:x="166.08263mm" svg:y="28.297518mm"/>
          <draw:path svg:d="M 0.0 52.89256 L 0.0 26.44628 L 158.67767 0.0 L 343.80164 0.0 L 343.80164 52.89256 L 343.80164 105.78512 L 317.35535 105.78512 Q 290.90906 132.2314 264.4628 132.2314 L 211.57024 132.2314 L 211.57024 158.67767 L 211.57024 185.12395 L 211.57024 317.35535 L 211.57024 449.58673 L 185.12395 449.58673 L 185.12395 449.58673 L 158.67767 449.58673 L 132.2314 449.58673 L 132.2314 449.58673 L 105.78512 449.58673 L 105.78512 423.14047 L 105.78512 396.69418 L 79.33884 238.01651 Q 79.33884 105.78512 52.89256 105.78512 L 0.0 105.78512 L 0.0 79.33884 Q 0.0 79.33884 0.0 52.89256 z" svg:height="4.4958673mm" draw:style-name="style-579" svg:viewBox="0.0 0.0 343.80164 449.58673" svg:width="3.4380162mm" svg:x="150.74379mm" svg:y="19.83471mm"/>
          <draw:path svg:d="M 343.80164 3.6379788E-12 L 343.80164 3.6379788E-12 L 423.14047 3.6379788E-12 L 476.03302 3.6379788E-12 L 528.9256 3.6379788E-12 L 581.8181 3.6379788E-12 L 581.8181 26.44628 L 581.8181 26.44628 L 608.2644 211.57024 L 608.2644 396.69418 L 581.8181 528.9256 Q 528.9256 634.7107 528.9256 661.157 Q 502.4793 687.6033 502.4793 714.0495 L 502.4793 714.0495 L 423.14047 793.38837 Q 317.35535 899.17346 317.35535 899.17346 L 317.35535 899.17346 L 290.90906 925.61975 L 264.4628 952.06604 L 185.12395 952.06604 L 105.78512 952.06604 L 105.78512 952.06604 L 79.33884 952.06604 L 79.33884 952.06604 Q 52.89256 925.61975 52.89256 925.61975 L 52.89256 925.61975 L 52.89256 899.17346 Q 52.89256 899.17346 26.44628 872.7272 L -3.6379788E-12 846.28094 L -3.6379788E-12 819.83466 L -3.6379788E-12 793.38837 L 26.44628 634.7107 Q 52.89256 502.4793 52.89256 396.69418 L 52.89256 290.90906 L 79.33884 264.4628 L 105.78512 238.01651 L 105.78512 238.01651 L 105.78512 211.57024 L 105.78512 211.57024 L 105.78512 211.57024 L 132.2314 211.57024 L 132.2314 211.57024 L 158.67767 238.01651 Q 211.57024 238.01651 211.57024 264.4628 Q 238.01651 317.35535 238.01651 317.35535 L 264.4628 317.35535 L 264.4628 317.35535 L 264.4628 317.35535 L 290.90906 317.35535 L 317.35535 317.35535 L 317.35535 317.35535 L 317.35535 317.35535 L 343.80164 290.90906 L 370.2479 264.4628 L 370.2479 264.4628 L 370.2479 238.01651 L 343.80164 238.01651 L 343.80164 211.57024 L 343.80164 211.57024 Q 317.35535 211.57024 264.4628 158.67767 L 211.57024 105.78512 L 211.57024 105.78512 L 211.57024 105.78512 L 238.01651 105.78512 L 238.01651 105.78512 L 238.01651 79.33884 L 264.4628 79.33884 L 264.4628 79.33884 L 264.4628 52.89256 L 264.4628 52.89256 L 264.4628 52.89256 L 290.90906 52.89256 L 290.90906 52.89256 L 290.90906 26.44628 L 317.35535 26.44628 L 317.35535 26.44628 L 317.35535 3.6379788E-12 L 317.35535 3.6379788E-12 L 317.35535 3.6379788E-12 L 343.80164 3.6379788E-12 z" svg:height="9.52066mm" draw:style-name="style-580" svg:viewBox="0.0 0.0 608.2644 952.06604" svg:width="6.082644mm" svg:x="181.42148mm" svg:y="167.14049mm"/>
          <draw:path svg:d="M 158.67767 0.0 L 211.57024 0.0 L 211.57024 0.0 Q 211.57024 26.44628 211.57024 26.44628 L 238.01651 26.44628 L 264.4628 79.33884 Q 264.4628 105.78512 290.90906 132.2314 L 290.90906 158.67767 L 290.90906 185.12395 L 290.90906 211.57024 L 290.90906 211.57024 Q 264.4628 211.57024 238.01651 238.01651 Q 211.57024 238.01651 132.2314 264.4628 L 52.89256 264.4628 L 26.44628 238.01651 Q -3.6379788E-12 185.12395 -3.6379788E-12 132.2314 L -3.6379788E-12 79.33884 L 52.89256 52.89256 Q 105.78512 26.44628 158.67767 0.0 z" svg:height="2.6446278mm" draw:style-name="style-581" svg:viewBox="0.0 0.0 290.90906 264.4628" svg:width="2.9090908mm" svg:x="179.8347mm" svg:y="235.10742mm"/>
          <draw:path svg:d="M 2247.9336 105.78512 L 2274.38 -3.6379788E-12 L 2274.38 2538.8428 L 2274.38 5104.132 L 2274.38 5104.132 Q 2247.9336 5104.132 2247.9336 5209.917 Q 2247.9336 5315.702 2195.041 4866.115 L 2168.5947 4416.5283 L 2168.5947 4390.082 L 2142.1487 4363.6357 L 2142.1487 4363.6357 L 2142.1487 4390.082 L 2115.7024 4390.082 L 2089.256 4390.082 L 2089.256 4337.1895 Q 2089.256 4257.851 2062.8098 4178.512 Q 2036.3634 4125.6196 1983.471 4019.8345 Q 1930.5784 3887.603 1851.2395 3808.2642 Q 1771.9006 3702.479 1771.9006 3808.2642 Q 1771.9006 3861.1567 1798.3469 3993.3882 Q 1824.7932 4125.6196 1745.4543 4072.7268 Q 1692.5619 4046.2805 1692.5619 4019.8345 Q 1692.5619 3993.3882 1666.1156 3993.3882 Q 1639.6693 3993.3882 1586.7767 3914.0493 Q 1560.3304 3834.7104 1480.9916 3781.8179 Q 1428.099 3702.479 1428.099 3781.8179 Q 1401.6527 3861.1567 1507.4379 4125.6196 Q 1613.223 4390.082 1666.1156 4442.9746 Q 1745.4543 4469.421 1745.4543 4495.867 L 1719.008 4548.76 L 1719.008 4548.76 L 1719.008 4575.206 L 1560.3304 4601.6523 Q 1375.2065 4628.0986 1375.2065 4760.33 Q 1401.6527 4919.008 1401.6527 5077.6855 L 1401.6527 5262.8096 L 1375.2065 5262.8096 L 1375.2065 5262.8096 L 1375.2065 5262.8096 L 1348.7603 5262.8096 L 1348.7603 5236.3633 L 1348.7603 5209.917 L 1322.314 5183.4707 L 1295.8677 5130.578 L 1295.8677 5130.578 L 1295.8677 5130.578 L 1295.8677 5104.132 L 1295.8677 5104.132 L 1295.8677 5077.6855 L 1295.8677 5077.6855 L 1269.4214 5077.6855 L 1269.4214 5077.6855 L 1269.4214 5077.6855 Q 1242.9751 5051.2393 1216.5288 4945.454 L 1163.6362 4839.669 L 1163.6362 4813.2227 Q 1137.19 4760.33 1137.19 4733.884 L 1137.19 4707.4375 L 1137.19 4707.4375 Q 1137.19 4680.991 1057.8512 4390.082 L 978.5123 4125.6196 L 978.5123 4125.6196 Q 978.5123 4099.1733 952.06604 4099.1733 L 952.06604 4099.1733 L 952.06604 4072.7268 Q 925.61975 4019.8345 846.28094 3702.479 L 740.4958 3385.1238 L 740.4958 3358.6775 Q 714.0495 3332.2312 687.6033 3226.446 L 634.7107 3094.2146 L 634.7107 3067.7683 Q 608.2644 3014.8757 581.8181 2909.0906 Q 555.3718 2776.8594 449.58673 2538.8428 Q 396.69418 2327.2725 317.35535 2221.4873 L 264.4628 2089.256 L 264.4628 2062.8098 Q 238.01651 2062.8098 238.01651 2062.8098 L 238.01651 2062.8098 L 238.01651 2036.3634 Q 238.01651 2009.9172 158.67767 1824.7932 L 79.33884 1639.6693 L 79.33884 1586.7767 L 79.33884 1560.3304 L 52.89256 1560.3304 Q 52.89256 1533.8842 26.44628 1533.8842 L 26.44628 1533.8842 L 26.44628 1533.8842 Q 26.44628 1507.4379 0.0 1507.4379 L 0.0 1507.4379 L 0.0 1480.9916 Q 0.0 1454.5453 132.2314 1375.2065 Q 264.4628 1322.314 264.4628 1295.8677 L 290.90906 1295.8677 L 290.90906 1269.4214 Q 290.90906 1242.9751 317.35535 1216.5288 L 317.35535 1216.5288 L 343.80164 1216.5288 Q 343.80164 1216.5288 343.80164 1190.0825 L 343.80164 1190.0825 L 343.80164 1190.0825 Q 370.2479 1163.6362 370.2479 1163.6362 L 370.2479 1163.6362 L 396.69418 1163.6362 Q 396.69418 1163.6362 396.69418 1137.19 L 396.69418 1137.19 L 396.69418 1137.19 Q 423.14047 1110.7437 423.14047 1110.7437 L 423.14047 1110.7437 L 423.14047 1110.7437 Q 449.58673 1110.7437 449.58673 1057.8512 Q 502.4793 1004.9586 502.4793 819.83466 L 502.4793 634.7107 L 502.4793 634.7107 L 502.4793 634.7107 L 502.4793 608.2644 L 502.4793 608.2644 L 528.9256 608.2644 L 555.3718 634.7107 L 555.3718 634.7107 L 555.3718 634.7107 L 581.8181 661.157 L 608.2644 687.6033 L 608.2644 714.0495 L 608.2644 740.4958 L 740.4958 766.9421 Q 872.7272 793.38837 1004.9586 899.17346 Q 1137.19 1004.9586 1190.0825 1031.4049 L 1242.9751 1057.8512 L 1242.9751 1057.8512 L 1242.9751 1057.8512 L 1269.4214 1057.8512 Q 1269.4214 1057.8512 1295.8677 952.06604 Q 1295.8677 872.7272 1401.6527 819.83466 Q 1507.4379 740.4958 1586.7767 714.0495 Q 1666.1156 661.157 1692.5619 581.8181 L 1719.008 502.4793 L 1745.4543 555.3718 Q 1771.9006 581.8181 1824.7932 608.2644 Q 1851.2395 608.2644 1851.2395 634.7107 L 1851.2395 661.157 L 1877.6858 661.157 L 1904.1321 687.6033 L 1904.1321 687.6033 L 1930.5784 687.6033 L 1930.5784 687.6033 L 1930.5784 687.6033 L 1930.5784 661.157 L 1930.5784 661.157 L 1957.0247 581.8181 Q 1983.471 502.4793 2036.3634 423.14047 Q 2089.256 343.80164 2115.7024 343.80164 Q 2142.1487 317.35535 2142.1487 264.4628 Q 2168.5947 211.57024 2195.041 211.57024 Q 2221.4873 211.57024 2247.9336 105.78512 z" svg:height="52.628094mm" draw:style-name="style-582" svg:viewBox="0.0 0.0 2274.38 5262.8096" svg:width="22.7438mm" svg:x="182.21486mm" svg:y="181.42148mm"/>
          <draw:path svg:d="M 396.69418 423.14047 L 423.14047 423.14047 L 423.14047 449.58673 L 423.14047 476.03302 L 449.58673 476.03302 L 449.58673 476.03302 L 449.58673 502.4793 L 476.03302 502.4793 L 476.03302 528.9256 L 476.03302 581.8181 L 449.58673 581.8181 L 449.58673 581.8181 L 449.58673 555.3718 L 423.14047 555.3718 L 423.14047 555.3718 Q 423.14047 528.9256 370.2479 502.4793 L 317.35535 476.03302 L 317.35535 476.03302 Q 317.35535 449.58673 211.57024 370.2479 Q 158.67767 317.35535 79.33884 158.67767 L 0.0 26.44628 L 26.44628 3.6379788E-12 Q 52.89256 3.6379788E-12 52.89256 26.44628 Q 52.89256 52.89256 79.33884 52.89256 Q 105.78512 52.89256 264.4628 238.01651 Q 396.69418 423.14047 396.69418 423.14047 z" svg:height="5.8181815mm" draw:style-name="style-583" svg:viewBox="0.0 0.0 476.03302 581.8181" svg:width="4.76033mm" svg:x="35.966938mm" svg:y="271.86774mm"/>
          <draw:path svg:d="M 52.89256 26.44628 L 105.78512 26.44628 L 105.78512 26.44628 L 105.78512 26.44628 L 105.78512 52.89256 L 105.78512 52.89256 L 132.2314 52.89256 L 132.2314 79.33884 L 132.2314 79.33884 L 158.67767 79.33884 L 158.67767 79.33884 L 158.67767 79.33884 L 158.67767 52.89256 L 158.67767 52.89256 L 185.12395 52.89256 L 185.12395 26.44628 L 185.12395 26.44628 L 211.57024 26.44628 L 211.57024 26.44628 L 211.57024 26.44628 L 264.4628 0.0 Q 317.35535 0.0 317.35535 26.44628 Q 317.35535 79.33884 290.90906 105.78512 L 290.90906 132.2314 L 290.90906 132.2314 Q 264.4628 132.2314 264.4628 158.67767 Q 264.4628 185.12395 290.90906 343.80164 Q 317.35535 476.03302 264.4628 476.03302 Q 211.57024 449.58673 185.12395 449.58673 Q 158.67767 396.69418 105.78512 449.58673 Q 26.44628 449.58673 0.0 449.58673 Q 0.0 449.58673 0.0 370.2479 Q 52.89256 290.90906 0.0 132.2314 Q -26.44628 0.0 52.89256 26.44628 z" svg:height="4.76033mm" draw:style-name="style-584" svg:viewBox="0.0 0.0 317.35535 476.03302" svg:width="3.1735535mm" svg:x="146.51239mm" svg:y="19.83471mm"/>
          <draw:path svg:d="M 0.0 26.44628 L 0.0 26.44628 L 132.2314 0.0 Q 290.90906 0.0 238.01651 185.12395 Q 158.67767 343.80164 238.01651 343.80164 L 290.90906 343.80164 L 290.90906 396.69418 Q 290.90906 449.58673 132.2314 449.58673 L 0.0 449.58673 L 0.0 396.69418 Q 26.44628 343.80164 79.33884 211.57024 Q 132.2314 79.33884 79.33884 79.33884 Q 0.0 79.33884 0.0 26.44628 z" svg:height="4.4958673mm" draw:style-name="style-585" svg:viewBox="0.0 0.0 290.90906 449.58673" svg:width="2.9090908mm" svg:x="188.56197mm" svg:y="19.83471mm"/>
          <draw:path svg:d="M 185.12395 211.57024 L 238.01651 290.90906 L 238.01651 317.35535 L 238.01651 317.35535 L 238.01651 317.35535 L 238.01651 343.80164 L 211.57024 343.80164 Q 185.12395 317.35535 132.2314 264.4628 Q 52.89256 158.67767 0.0 79.33884 Q -52.89256 -26.44628 26.44628 0.0 Q 79.33884 0.0 132.2314 79.33884 Q 158.67767 158.67767 185.12395 211.57024 z" svg:height="3.4380162mm" draw:style-name="style-586" svg:viewBox="0.0 0.0 238.01651 343.80164" svg:width="2.380165mm" svg:x="130.38016mm" svg:y="172.95866mm"/>
          <draw:path svg:d="M 0.0 -3.6379788E-12 L 0.0 -3.6379788E-12 L 132.2314 -3.6379788E-12 L 238.01651 -3.6379788E-12 L 343.80164 26.44628 Q 449.58673 52.89256 766.9421 52.89256 Q 1084.2974 52.89256 1084.2974 52.89256 L 1084.2974 52.89256 L 1110.7437 52.89256 Q 1137.19 79.33884 1110.7437 79.33884 Q 1110.7437 105.78512 1110.7437 105.78512 L 1084.2974 105.78512 L 1084.2974 105.78512 L 1084.2974 105.78512 L 1031.4049 132.2314 Q 978.5123 158.67767 555.3718 158.67767 L 105.78512 158.67767 L 79.33884 158.67767 L 26.44628 158.67767 L 26.44628 105.78512 L 26.44628 52.89256 L 0.0 52.89256 L 0.0 52.89256 L 0.0 26.44628 L 0.0 26.44628 L 0.0 -3.6379788E-12 z" svg:height="1.5867767mm" draw:style-name="style-587" svg:viewBox="0.0 0.0 1110.7437 158.67767" svg:width="11.107437mm" svg:x="177.98346mm" svg:y="295.14047mm"/>
          <draw:path svg:d="M 819.83466 158.67767 L 1375.2065 0.0 L 1401.6527 0.0 L 1454.5453 0.0 L 1454.5453 52.89256 Q 1454.5453 132.2314 1428.099 158.67767 L 1428.099 158.67767 L 1401.6527 158.67767 Q 1375.2065 158.67767 1375.2065 132.2314 Q 1375.2065 105.78512 1348.7603 105.78512 L 1322.314 132.2314 L 1295.8677 132.2314 Q 1242.9751 158.67767 766.9421 238.01651 Q 317.35535 317.35535 264.4628 476.03302 L 238.01651 608.2644 L 211.57024 634.7107 Q 185.12395 687.6033 185.12395 740.4958 L 185.12395 766.9421 L 158.67767 793.38837 L 158.67767 846.28094 L 238.01651 846.28094 Q 290.90906 846.28094 370.2479 819.83466 L 449.58673 819.83466 L 449.58673 846.28094 L 449.58673 899.17346 L 423.14047 952.06604 L 396.69418 978.5123 L 396.69418 1031.4049 L 396.69418 1084.2974 L 370.2479 1137.19 L 343.80164 1190.0825 L 343.80164 1190.0825 L 343.80164 1190.0825 L 343.80164 1163.6362 L 343.80164 1137.19 L 317.35535 1137.19 L 290.90906 1137.19 L 290.90906 1084.2974 L 290.90906 1031.4049 L 317.35535 978.5123 L 317.35535 925.61975 L 264.4628 925.61975 Q 211.57024 952.06604 105.78512 952.06604 L 0.0 978.5123 L 0.0 952.06604 L 26.44628 899.17346 L 26.44628 846.28094 Q 26.44628 793.38837 132.2314 528.9256 Q 238.01651 264.4628 819.83466 158.67767 z" svg:height="11.9008255mm" draw:style-name="style-588" svg:viewBox="0.0 0.0 1454.5453 1190.0825" svg:width="14.545453mm" svg:x="15.603305mm" svg:y="34.90909mm"/>
          <draw:path svg:d="M 0.0 52.89256 L 26.44628 -1.8189894E-12 L 26.44628 52.89256 Q 52.89256 79.33884 52.89256 158.67767 L 52.89256 211.57024 L 79.33884 211.57024 L 79.33884 211.57024 L 79.33884 238.01651 L 105.78512 238.01651 L 105.78512 238.01651 L 105.78512 264.4628 L 105.78512 264.4628 L 105.78512 264.4628 L 132.2314 264.4628 L 132.2314 264.4628 L 132.2314 238.01651 L 158.67767 238.01651 L 158.67767 317.35535 L 158.67767 370.2479 L 185.12395 370.2479 L 185.12395 370.2479 L 238.01651 476.03302 Q 290.90906 581.8181 343.80164 634.7107 Q 396.69418 687.6033 423.14047 661.157 Q 423.14047 661.157 370.2479 528.9256 Q 317.35535 370.2479 317.35535 370.2479 L 317.35535 370.2479 L 343.80164 370.2479 Q 370.2479 343.80164 370.2479 370.2479 Q 370.2479 423.14047 396.69418 449.58673 L 423.14047 476.03302 L 423.14047 476.03302 L 423.14047 476.03302 L 423.14047 502.4793 L 423.14047 502.4793 L 449.58673 502.4793 L 449.58673 528.9256 L 476.03302 528.9256 L 502.4793 528.9256 L 502.4793 502.4793 L 528.9256 502.4793 L 528.9256 502.4793 L 528.9256 476.03302 L 634.7107 370.2479 Q 714.0495 264.4628 740.4958 290.90906 Q 793.38837 290.90906 793.38837 317.35535 L 793.38837 343.80164 L 819.83466 343.80164 L 819.83466 317.35535 L 819.83466 317.35535 L 846.28094 317.35535 L 846.28094 317.35535 L 846.28094 317.35535 L 846.28094 343.80164 L 846.28094 343.80164 L 872.7272 343.80164 L 872.7272 370.2479 L 899.17346 370.2479 L 925.61975 370.2479 L 925.61975 396.69418 L 952.06604 396.69418 L 952.06604 396.69418 L 952.06604 423.14047 L 952.06604 423.14047 L 978.5123 423.14047 L 978.5123 423.14047 L 978.5123 423.14047 L 978.5123 476.03302 Q 1004.9586 528.9256 978.5123 687.6033 L 978.5123 819.83466 L 952.06604 899.17346 Q 952.06604 952.06604 925.61975 1004.9586 L 925.61975 1057.8512 L 899.17346 1057.8512 Q 872.7272 1057.8512 793.38837 1004.9586 L 740.4958 978.5123 L 740.4958 1004.9586 L 740.4958 1031.4049 L 766.9421 1031.4049 L 766.9421 1057.8512 L 766.9421 1057.8512 L 793.38837 1057.8512 L 793.38837 1084.2974 Q 846.28094 1110.7437 846.28094 1269.4214 L 846.28094 1401.6527 L 819.83466 1454.5453 L 819.83466 1507.4379 L 740.4958 1480.9916 Q 634.7107 1428.099 476.03302 1454.5453 Q 343.80164 1480.9916 317.35535 1507.4379 Q 317.35535 1533.8842 290.90906 1560.3304 Q 264.4628 1560.3304 185.12395 1798.3469 Q 105.78512 2009.9172 105.78512 2168.5947 L 105.78512 2327.2725 L 79.33884 2327.2725 L 79.33884 2327.2725 L 79.33884 2327.2725 L 52.89256 2300.8262 L 52.89256 2089.256 L 52.89256 1877.6858 L 52.89256 1613.223 Q 52.89256 1348.7603 79.33884 1057.8512 L 79.33884 766.9421 L 79.33884 608.2644 Q 52.89256 449.58673 26.44628 264.4628 Q 0.0 79.33884 0.0 52.89256 z M 476.03302 766.9421 Q 476.03302 740.4958 502.4793 740.4958 Q 528.9256 740.4958 528.9256 766.9421 Q 528.9256 793.38837 502.4793 793.38837 Q 476.03302 793.38837 476.03302 766.9421 z" svg:height="23.272726mm" draw:style-name="style-589" svg:viewBox="0.0 0.0 978.5123 2327.2725" svg:width="9.785123mm" svg:x="177.719mm" svg:y="147.57024mm"/>
          <draw:path svg:d="M 396.69418 185.12395 L 581.8181 0.0 L 581.8181 0.0 L 608.2644 0.0 L 634.7107 52.89256 Q 634.7107 105.78512 634.7107 132.2314 Q 608.2644 132.2314 608.2644 158.67767 L 581.8181 158.67767 L 581.8181 158.67767 L 581.8181 185.12395 L 581.8181 185.12395 L 581.8181 185.12395 L 555.3718 185.12395 L 555.3718 185.12395 L 555.3718 211.57024 L 528.9256 211.57024 L 528.9256 211.57024 L 528.9256 238.01651 L 528.9256 238.01651 L 502.4793 238.01651 L 502.4793 238.01651 Q 476.03302 238.01651 476.03302 238.01651 L 476.03302 264.4628 L 449.58673 290.90906 Q 423.14047 317.35535 396.69418 343.80164 Q 396.69418 396.69418 317.35535 396.69418 Q 238.01651 396.69418 105.78512 396.69418 L 0.0 396.69418 L 0.0 396.69418 L 0.0 396.69418 L 105.78512 396.69418 L 185.12395 396.69418 L 185.12395 370.2479 L 211.57024 370.2479 L 211.57024 370.2479 L 211.57024 343.80164 L 211.57024 343.80164 Q 211.57024 343.80164 396.69418 185.12395 z" svg:height="3.9669418mm" draw:style-name="style-590" svg:viewBox="0.0 0.0 634.7107 396.69418" svg:width="6.347107mm" svg:x="28.033056mm" svg:y="129.85123mm"/>
          <draw:path svg:d="M 0.0 79.33884 L 26.44628 -1.8189894E-12 L 211.57024 185.12395 Q 370.2479 343.80164 423.14047 396.69418 Q 423.14047 476.03302 423.14047 502.4793 L 423.14047 502.4793 L 370.2479 581.8181 Q 317.35535 661.157 290.90906 661.157 L 264.4628 661.157 L 264.4628 634.7107 L 264.4628 634.7107 L 238.01651 634.7107 L 238.01651 661.157 L 211.57024 661.157 L 211.57024 661.157 L 211.57024 661.157 Q 211.57024 634.7107 185.12395 608.2644 L 158.67767 581.8181 L 158.67767 581.8181 L 158.67767 555.3718 L 158.67767 555.3718 L 158.67767 555.3718 L 211.57024 555.3718 Q 238.01651 555.3718 238.01651 502.4793 Q 211.57024 476.03302 132.2314 396.69418 L 52.89256 343.80164 L 52.89256 343.80164 L 52.89256 343.80164 L 52.89256 290.90906 L 52.89256 238.01651 L 52.89256 211.57024 L 52.89256 185.12395 L 26.44628 185.12395 Q 0.0 185.12395 0.0 79.33884 z" svg:height="6.61157mm" draw:style-name="style-591" svg:viewBox="0.0 0.0 423.14047 661.157" svg:width="4.231405mm" svg:x="115.8347mm" svg:y="146.24792mm"/>
          <draw:path svg:d="M 3411.5698 79.33884 L 3438.016 79.33884 L 3438.016 79.33884 Q 3438.016 105.78512 3438.016 105.78512 L 3464.4624 105.78512 L 3464.4624 132.2314 Q 3464.4624 158.67767 3332.2312 158.67767 L 3226.446 158.67767 L 3120.661 158.67767 Q 2988.4294 158.67767 2856.198 185.12395 L 2750.413 211.57024 L 2697.5205 211.57024 L 2644.628 211.57024 L 2618.1816 238.01651 Q 2591.7354 238.01651 2591.7354 264.4628 L 2591.7354 290.90906 L 2644.628 528.9256 Q 2671.0742 740.4958 2909.0906 952.06604 Q 3147.1072 1163.6362 3226.446 1163.6362 Q 3332.2312 1216.5288 3385.1238 1216.5288 L 3438.016 1216.5288 L 3490.9087 1269.4214 Q 3570.2476 1322.314 3596.6938 1348.7603 L 3623.1401 1375.2065 L 3649.5864 1401.6527 Q 3702.479 1454.5453 3702.479 1480.9916 Q 3702.479 1480.9916 3649.5864 1507.4379 Q 3623.1401 1533.8842 3755.3716 1533.8842 L 3914.0493 1533.8842 L 3914.0493 1560.3304 L 3914.0493 1560.3304 L 3861.1567 1560.3304 L 3834.7104 1586.7767 L 3834.7104 1586.7767 L 3861.1567 1586.7767 L 3861.1567 1586.7767 L 3861.1567 1586.7767 L 3861.1567 1613.223 L 3861.1567 1613.223 L 3834.7104 1613.223 L 3834.7104 1639.6693 L 3755.3716 1639.6693 Q 3676.0327 1639.6693 3702.479 1692.5619 Q 3755.3716 1692.5619 3702.479 1719.008 L 3649.5864 1719.008 L 3649.5864 1798.3469 Q 3649.5864 1877.6858 3702.479 1957.0247 Q 3728.9253 2036.3634 3808.2642 2115.7024 Q 3861.1567 2168.5947 3966.942 2380.165 Q 4019.8345 2591.7354 4046.2805 2591.7354 Q 4046.2805 2591.7354 4046.2805 2618.1816 L 4072.7268 2618.1816 L 4072.7268 2618.1816 L 4072.7268 2644.628 L 4072.7268 2644.628 L 4072.7268 2644.628 L 4099.1733 2671.0742 L 4125.6196 2697.5205 L 4125.6196 2723.9668 L 4125.6196 2750.413 L 4152.066 2776.8594 L 4152.066 2803.3054 L 4125.6196 2803.3054 L 4125.6196 2803.3054 L 4125.6196 2776.8594 L 4125.6196 2776.8594 L 4099.1733 2776.8594 L 4099.1733 2750.413 L 4072.7268 2750.413 L 4046.2805 2750.413 L 4019.8345 2723.9668 L 3993.3882 2697.5205 L 3966.942 2697.5205 Q 3914.0493 2697.5205 3676.0327 2618.1816 L 3438.016 2538.8428 L 3438.016 2538.8428 Q 3438.016 2512.3965 3385.1238 2485.9502 Q 3358.6775 2485.9502 3358.6775 2433.0576 Q 3332.2312 2406.6113 3305.785 2327.2725 Q 3252.8923 2274.38 3226.446 2274.38 Q 3199.9998 2274.38 3173.5535 2195.041 L 3120.661 2115.7024 L 3120.661 2089.256 Q 3120.661 2062.8098 3094.2146 1957.0247 Q 3067.7683 1851.2395 2909.0906 1666.1156 Q 2750.413 1454.5453 2750.413 1269.4214 L 2697.5205 1057.8512 L 2697.5205 1057.8512 L 2697.5205 1057.8512 L 2671.0742 1057.8512 L 2644.628 1057.8512 L 2618.1816 1057.8512 L 2591.7354 1057.8512 L 2538.8428 1031.4049 L 2512.3965 1004.9586 L 2485.9502 1004.9586 L 2433.0576 1004.9586 L 2406.6113 1031.4049 L 2380.165 1031.4049 L 2380.165 1137.19 Q 2406.6113 1242.9751 2300.8262 1322.314 Q 2168.5947 1428.099 2142.1487 1507.4379 Q 2089.256 1586.7767 2062.8098 1586.7767 L 2062.8098 1586.7767 L 2062.8098 1586.7767 Q 2062.8098 1586.7767 1851.2395 1639.6693 Q 1666.1156 1745.4543 1454.5453 1745.4543 Q 1242.9751 1745.4543 1216.5288 1719.008 Q 1216.5288 1692.5619 1110.7437 1692.5619 L 1031.4049 1692.5619 L 1031.4049 1666.1156 L 1004.9586 1666.1156 L 1004.9586 1692.5619 L 1004.9586 1719.008 L 1031.4049 1719.008 L 1031.4049 1745.4543 L 1057.8512 1745.4543 L 1084.2974 1745.4543 L 1084.2974 1771.9006 L 1057.8512 1771.9006 L 1057.8512 1798.3469 L 1057.8512 1824.7932 L 1004.9586 1851.2395 Q 925.61975 1851.2395 925.61975 1877.6858 L 925.61975 1877.6858 L 925.61975 1877.6858 Q 899.17346 1877.6858 793.38837 1904.1321 L 661.157 1904.1321 L 661.157 1930.5784 L 661.157 1930.5784 L 634.7107 1930.5784 Q 634.7107 1904.1321 581.8181 1904.1321 L 528.9256 1904.1321 L 528.9256 1904.1321 Q 528.9256 1904.1321 502.4793 1904.1321 L 502.4793 1930.5784 L 502.4793 1957.0247 Q 476.03302 1983.471 502.4793 1983.471 L 502.4793 1983.471 L 502.4793 2062.8098 L 502.4793 2115.7024 L 502.4793 2115.7024 Q 476.03302 2115.7024 476.03302 2142.1487 L 476.03302 2168.5947 L 449.58673 2168.5947 L 449.58673 2168.5947 L 423.14047 2168.5947 Q 396.69418 2168.5947 317.35535 2168.5947 L 238.01651 2142.1487 L 238.01651 2115.7024 L 211.57024 2115.7024 L 211.57024 2115.7024 L 211.57024 2115.7024 L 211.57024 2115.7024 L 211.57024 2089.256 L 185.12395 2089.256 L 185.12395 2115.7024 L 158.67767 2115.7024 L 132.2314 2115.7024 L 132.2314 2142.1487 L 105.78512 2142.1487 L 105.78512 2142.1487 L 105.78512 2168.5947 L 79.33884 2168.5947 L 52.89256 2168.5947 L 52.89256 2168.5947 L 26.44628 2168.5947 L 26.44628 2142.1487 L 26.44628 2142.1487 L 26.44628 2115.7024 L 0.0 2089.256 L 0.0 2089.256 L 0.0 2062.8098 L 0.0 2062.8098 L 0.0 2062.8098 L 26.44628 2062.8098 L 52.89256 2062.8098 L 52.89256 2036.3634 L 52.89256 2036.3634 L 79.33884 2009.9172 L 105.78512 1983.471 L 105.78512 1983.471 L 105.78512 1957.0247 L 105.78512 1957.0247 L 105.78512 1957.0247 L 132.2314 1957.0247 Q 132.2314 1957.0247 211.57024 1877.6858 L 317.35535 1824.7932 L 317.35535 1824.7932 Q 343.80164 1798.3469 343.80164 1798.3469 L 343.80164 1798.3469 L 370.2479 1798.3469 L 396.69418 1798.3469 L 396.69418 1771.9006 L 423.14047 1771.9006 L 423.14047 1771.9006 Q 423.14047 1745.4543 449.58673 1745.4543 Q 476.03302 1745.4543 581.8181 1639.6693 Q 661.157 1533.8842 687.6033 1533.8842 Q 714.0495 1533.8842 714.0495 1507.4379 Q 714.0495 1480.9916 740.4958 1480.9916 Q 766.9421 1480.9916 793.38837 1454.5453 Q 793.38837 1428.099 1163.6362 1110.7437 Q 1560.3304 793.38837 1639.6693 661.157 Q 1745.4543 502.4793 1904.1321 370.2479 Q 2062.8098 238.01651 2195.041 185.12395 Q 2327.2725 132.2314 2327.2725 105.78512 Q 2327.2725 79.33884 2485.9502 52.89256 L 2618.1816 0.0 L 2644.628 0.0 L 2644.628 0.0 L 2856.198 0.0 Q 3067.7683 0.0 3226.446 26.44628 Q 3385.1238 52.89256 3411.5698 79.33884 z M 423.14047 2036.3634 L 370.2479 2009.9172 L 370.2479 2009.9172 L 370.2479 2009.9172 L 343.80164 1957.0247 Q 343.80164 1930.5784 370.2479 1930.5784 Q 423.14047 1930.5784 423.14047 1957.0247 Q 423.14047 1983.471 449.58673 1983.471 Q 476.03302 1983.471 476.03302 2036.3634 Q 476.03302 2089.256 449.58673 2062.8098 Q 449.58673 2036.3634 423.14047 2036.3634 z" svg:height="28.033056mm" draw:style-name="style-592" svg:viewBox="0.0 0.0 4152.066 2803.3054" svg:width="41.520657mm" svg:x="53.421482mm" svg:y="143.86775mm"/>
          <draw:path svg:d="M 132.2314 608.2644 L -4.5474735E-13 608.2644 L 26.44628 290.90906 Q 52.89256 0.0 185.12395 0.0 Q 317.35535 26.44628 396.69418 105.78512 Q 476.03302 185.12395 476.03302 343.80164 Q 476.03302 502.4793 370.2479 555.3718 Q 264.4628 608.2644 132.2314 608.2644 z M 158.67767 290.90906 Q 185.12395 185.12395 238.01651 185.12395 Q 317.35535 211.57024 317.35535 290.90906 Q 317.35535 370.2479 238.01651 396.69418 Q 158.67767 423.14047 158.67767 290.90906 z" svg:height="6.082644mm" draw:style-name="style-593" svg:viewBox="0.0 0.0 476.03302 608.2644" svg:width="4.76033mm" svg:x="40.72727mm" svg:y="19.83471mm"/>
          <draw:path svg:d="M 687.6033 0.0 L 740.4958 0.0 L 740.4958 26.44628 Q 740.4958 52.89256 714.0495 52.89256 L 714.0495 79.33884 L 714.0495 105.78512 Q 687.6033 105.78512 608.2644 317.35535 Q 502.4793 528.9256 423.14047 714.0495 Q 317.35535 925.61975 238.01651 952.06604 Q 132.2314 952.06604 105.78512 978.5123 L 105.78512 1004.9586 L 79.33884 1057.8512 L 52.89256 1110.7437 L 52.89256 1110.7437 L 52.89256 1110.7437 L 52.89256 1084.2974 L 52.89256 1057.8512 L 26.44628 1057.8512 L 0.0 1057.8512 L 0.0 1031.4049 L 0.0 1004.9586 L 26.44628 978.5123 L 52.89256 952.06604 L 52.89256 899.17346 L 52.89256 872.7272 L 158.67767 846.28094 Q 264.4628 846.28094 317.35535 766.9421 Q 317.35535 687.6033 343.80164 661.157 L 343.80164 634.7107 L 343.80164 634.7107 Q 343.80164 634.7107 370.2479 581.8181 Q 370.2479 528.9256 290.90906 528.9256 L 211.57024 528.9256 L 211.57024 502.4793 L 211.57024 476.03302 L 238.01651 476.03302 L 238.01651 476.03302 L 370.2479 449.58673 Q 476.03302 449.58673 555.3718 290.90906 Q 634.7107 132.2314 634.7107 79.33884 L 634.7107 26.44628 L 634.7107 26.44628 Q 661.157 0.0 687.6033 0.0 z" svg:height="11.107437mm" draw:style-name="style-594" svg:viewBox="0.0 0.0 740.4958 1110.7437" svg:width="7.4049582mm" svg:x="158.14874mm" svg:y="31.20661mm"/>
          <draw:path svg:d="M 185.12395 0.0 Q 238.01651 0.0 317.35535 211.57024 Q 396.69418 423.14047 238.01651 396.69418 Q 79.33884 370.2479 79.33884 396.69418 Q 52.89256 423.14047 -1.8189894E-12 423.14047 Q -52.89256 423.14047 26.44628 211.57024 Q 105.78512 0.0 185.12395 0.0 z" svg:height="4.231405mm" draw:style-name="style-595" svg:viewBox="0.0 0.0 317.35535 423.14047" svg:width="3.1735535mm" svg:x="160.26445mm" svg:y="20.099173mm"/>
          <draw:path svg:d="M 105.78512 79.33884 L 132.2314 0.0 L 158.67767 0.0 L 158.67767 0.0 L 238.01651 264.4628 Q 317.35535 555.3718 317.35535 581.8181 L 317.35535 581.8181 L 317.35535 581.8181 Q 317.35535 581.8181 290.90906 608.2644 Q 290.90906 634.7107 264.4628 634.7107 Q 238.01651 634.7107 238.01651 608.2644 Q 238.01651 581.8181 158.67767 555.3718 Q 105.78512 528.9256 105.78512 476.03302 Q 105.78512 423.14047 52.89256 423.14047 Q 26.44628 423.14047 0.0 370.2479 Q 0.0 343.80164 52.89256 317.35535 Q 132.2314 317.35535 105.78512 264.4628 L 79.33884 211.57024 L 79.33884 211.57024 L 52.89256 211.57024 L 52.89256 211.57024 Q 52.89256 211.57024 79.33884 185.12395 Q 105.78512 158.67767 105.78512 79.33884 z" svg:height="6.347107mm" draw:style-name="style-596" svg:viewBox="0.0 0.0 317.35535 634.7107" svg:width="3.1735535mm" svg:x="190.41321mm" svg:y="222.67767mm"/>
          <draw:path svg:d="M 264.4628 79.33884 L 317.35535 0.0 L 317.35535 26.44628 L 317.35535 79.33884 L 423.14047 132.2314 Q 476.03302 185.12395 502.4793 211.57024 Q 502.4793 238.01651 528.9256 238.01651 Q 555.3718 238.01651 555.3718 264.4628 Q 581.8181 290.90906 581.8181 290.90906 L 581.8181 290.90906 L 581.8181 317.35535 L 581.8181 317.35535 L 608.2644 317.35535 L 608.2644 343.80164 L 608.2644 343.80164 L 634.7107 343.80164 L 634.7107 370.2479 L 634.7107 396.69418 L 661.157 396.69418 L 661.157 396.69418 L 661.157 423.14047 L 687.6033 423.14047 L 687.6033 423.14047 L 687.6033 449.58673 L 714.0495 449.58673 L 740.4958 449.58673 L 793.38837 528.9256 Q 819.83466 608.2644 846.28094 608.2644 Q 872.7272 608.2644 925.61975 661.157 Q 952.06604 740.4958 978.5123 766.9421 Q 978.5123 819.83466 1004.9586 819.83466 Q 1057.8512 846.28094 1057.8512 872.7272 L 1057.8512 872.7272 L 1057.8512 872.7272 Q 1057.8512 872.7272 1057.8512 872.7272 L 1031.4049 872.7272 L 1031.4049 872.7272 L 1004.9586 872.7272 L 1004.9586 872.7272 L 1004.9586 872.7272 L 952.06604 872.7272 Q 872.7272 872.7272 846.28094 872.7272 Q 793.38837 872.7272 687.6033 846.28094 Q 555.3718 846.28094 555.3718 872.7272 L 555.3718 899.17346 L 528.9256 899.17346 Q 528.9256 872.7272 476.03302 872.7272 L 396.69418 872.7272 L 370.2479 872.7272 L 343.80164 872.7272 L 343.80164 846.28094 Q 343.80164 819.83466 370.2479 819.83466 Q 396.69418 819.83466 396.69418 766.9421 Q 370.2479 687.6033 211.57024 528.9256 L 52.89256 343.80164 L 52.89256 343.80164 L 52.89256 343.80164 L 26.44628 343.80164 L 26.44628 343.80164 L 26.44628 317.35535 L 0.0 317.35535 L 0.0 317.35535 L 0.0 290.90906 L 0.0 290.90906 L 0.0 290.90906 L 0.0 290.90906 L 0.0 264.4628 L 26.44628 264.4628 L 26.44628 238.01651 L 26.44628 238.01651 L 52.89256 238.01651 L 52.89256 238.01651 L 52.89256 238.01651 L 52.89256 211.57024 L 52.89256 211.57024 L 79.33884 211.57024 L 79.33884 185.12395 L 79.33884 185.12395 L 105.78512 185.12395 L 105.78512 185.12395 L 105.78512 185.12395 L 158.67767 185.12395 L 185.12395 185.12395 L 211.57024 185.12395 Q 238.01651 185.12395 264.4628 79.33884 z" svg:height="8.9917345mm" draw:style-name="style-597" svg:viewBox="0.0 0.0 1057.8512 899.17346" svg:width="10.578511mm" svg:x="77.22314mm" svg:y="160.52892mm"/>
          <draw:path svg:d="M 1031.4049 581.8181 L 1031.4049 978.5123 L 1031.4049 978.5123 L 1031.4049 978.5123 L 1004.9586 1110.7437 L 1004.9586 1216.5288 L 978.5123 1216.5288 Q 952.06604 1216.5288 925.61975 1348.7603 Q 899.17346 1480.9916 872.7272 1480.9916 L 846.28094 1480.9916 L 846.28094 1428.099 Q 819.83466 1375.2065 819.83466 1348.7603 Q 793.38837 1322.314 476.03302 1322.314 Q 158.67767 1322.314 158.67767 1428.099 L 185.12395 1533.8842 L 185.12395 1560.3304 L 185.12395 1586.7767 L 211.57024 1613.223 L 238.01651 1639.6693 L 238.01651 1639.6693 L 238.01651 1639.6693 L 238.01651 1666.1156 L 238.01651 1666.1156 L 317.35535 1719.008 Q 370.2479 1798.3469 370.2479 1798.3469 L 396.69418 1798.3469 L 396.69418 1798.3469 L 396.69418 1798.3469 L 476.03302 1824.7932 L 555.3718 1824.7932 L 555.3718 1824.7932 L 555.3718 1851.2395 L 555.3718 1851.2395 L 555.3718 1851.2395 L 528.9256 1851.2395 L 528.9256 1851.2395 L 449.58673 1877.6858 L 396.69418 1904.1321 L 370.2479 1904.1321 L 343.80164 1904.1321 L 343.80164 1877.6858 L 343.80164 1877.6858 L 317.35535 1877.6858 L 317.35535 1851.2395 L 317.35535 1851.2395 L 290.90906 1851.2395 L 290.90906 1851.2395 L 290.90906 1851.2395 L 290.90906 1824.7932 Q 290.90906 1824.7932 238.01651 1798.3469 L 211.57024 1745.4543 L 211.57024 1719.008 L 185.12395 1692.5619 L 185.12395 1692.5619 L 185.12395 1692.5619 L 185.12395 1666.1156 L 185.12395 1666.1156 L 158.67767 1639.6693 L 132.2314 1613.223 L 132.2314 1613.223 L 132.2314 1586.7767 L 132.2314 1586.7767 L 132.2314 1586.7767 L 105.78512 1533.8842 L 79.33884 1454.5453 L 79.33884 1401.6527 L 79.33884 1348.7603 L 26.44628 1348.7603 Q 0.0 1322.314 0.0 1322.314 L 0.0 1322.314 L 26.44628 1322.314 L 52.89256 1322.314 L 52.89256 1295.8677 L 52.89256 1269.4214 L 158.67767 1084.2974 Q 264.4628 899.17346 423.14047 899.17346 Q 581.8181 899.17346 608.2644 899.17346 L 634.7107 899.17346 L 661.157 925.61975 L 714.0495 925.61975 L 714.0495 899.17346 L 714.0495 846.28094 L 687.6033 793.38837 Q 661.157 740.4958 581.8181 370.2479 L 502.4793 0.0 L 555.3718 0.0 Q 581.8181 0.0 793.38837 26.44628 Q 1004.9586 79.33884 1004.9586 105.78512 Q 1031.4049 158.67767 1031.4049 581.8181 z" svg:height="19.04132mm" draw:style-name="style-598" svg:viewBox="0.0 0.0 1031.4049 1904.1321" svg:width="10.314049mm" svg:x="193.85123mm" svg:y="265.52063mm"/>
          <draw:path svg:d="M 79.33884 1.8189894E-12 L 105.78512 1.8189894E-12 L 105.78512 1.8189894E-12 L 105.78512 1.8189894E-12 L 132.2314 26.44628 Q 158.67767 26.44628 158.67767 105.78512 L 158.67767 185.12395 L 185.12395 185.12395 L 211.57024 185.12395 L 238.01651 132.2314 Q 264.4628 105.78512 290.90906 105.78512 L 290.90906 105.78512 L 264.4628 238.01651 Q 264.4628 370.2479 211.57024 370.2479 Q 132.2314 343.80164 105.78512 370.2479 Q 105.78512 370.2479 79.33884 396.69418 L 79.33884 396.69418 L 52.89256 396.69418 Q 52.89256 396.69418 52.89256 370.2479 L 52.89256 370.2479 L 52.89256 343.80164 Q 52.89256 317.35535 52.89256 290.90906 L 52.89256 264.4628 L 52.89256 238.01651 L 52.89256 211.57024 L 26.44628 185.12395 Q 0.0 158.67767 0.0 132.2314 L 0.0 105.78512 L 0.0 79.33884 L 0.0 79.33884 L 26.44628 79.33884 L 26.44628 79.33884 L 26.44628 52.89256 L 52.89256 52.89256 L 52.89256 52.89256 L 52.89256 26.44628 L 52.89256 26.44628 L 52.89256 26.44628 L 79.33884 26.44628 L 79.33884 26.44628 L 79.33884 1.8189894E-12 z" svg:height="3.9669418mm" draw:style-name="style-599" svg:viewBox="0.0 0.0 290.90906 396.69418" svg:width="2.9090908mm" svg:x="121.652885mm" svg:y="127.73553mm"/>
          <draw:path svg:d="M 238.01651 52.89256 L 238.01651 0.0 L 264.4628 0.0 Q 290.90906 0.0 317.35535 52.89256 Q 317.35535 105.78512 264.4628 105.78512 L 211.57024 105.78512 L 211.57024 132.2314 L 211.57024 158.67767 L 264.4628 158.67767 L 290.90906 158.67767 L 317.35535 185.12395 L 343.80164 211.57024 L 343.80164 211.57024 L 370.2479 211.57024 L 370.2479 211.57024 L 370.2479 211.57024 L 396.69418 238.01651 L 423.14047 238.01651 L 423.14047 238.01651 Q 423.14047 264.4628 423.14047 264.4628 L 449.58673 264.4628 L 449.58673 264.4628 Q 449.58673 264.4628 476.03302 290.90906 L 476.03302 290.90906 L 476.03302 317.35535 Q 476.03302 317.35535 502.4793 343.80164 L 528.9256 370.2479 L 581.8181 449.58673 Q 634.7107 528.9256 687.6033 555.3718 Q 740.4958 581.8181 740.4958 634.7107 L 740.4958 714.0495 L 766.9421 740.4958 L 766.9421 766.9421 L 766.9421 793.38837 L 766.9421 793.38837 L 766.9421 793.38837 L 766.9421 819.83466 L 740.4958 819.83466 L 714.0495 793.38837 L 714.0495 793.38837 L 687.6033 793.38837 L 687.6033 793.38837 L 687.6033 793.38837 L 661.157 793.38837 L 634.7107 793.38837 L 634.7107 793.38837 L 634.7107 793.38837 L 608.2644 793.38837 L 608.2644 793.38837 L 581.8181 793.38837 Q 528.9256 793.38837 555.3718 793.38837 Q 581.8181 819.83466 581.8181 846.28094 L 581.8181 846.28094 L 555.3718 846.28094 Q 528.9256 846.28094 449.58673 766.9421 Q 370.2479 687.6033 264.4628 634.7107 L 132.2314 555.3718 L 132.2314 528.9256 L 132.2314 528.9256 L 132.2314 528.9256 L 132.2314 528.9256 L 158.67767 502.4793 L 185.12395 476.03302 L 185.12395 476.03302 L 158.67767 476.03302 L 158.67767 476.03302 L 158.67767 476.03302 L 158.67767 449.58673 L 158.67767 449.58673 L 132.2314 449.58673 L 132.2314 423.14047 L 132.2314 423.14047 L 105.78512 423.14047 L 105.78512 423.14047 L 105.78512 423.14047 L 105.78512 396.69418 Q 105.78512 396.69418 79.33884 370.2479 Q 79.33884 317.35535 52.89256 317.35535 Q 0.0 317.35535 0.0 264.4628 L 0.0 238.01651 L 0.0 211.57024 L 0.0 185.12395 L 0.0 158.67767 L 0.0 132.2314 L 26.44628 132.2314 L 26.44628 105.78512 L 132.2314 105.78512 Q 238.01651 79.33884 238.01651 52.89256 z" svg:height="8.46281mm" draw:style-name="style-600" svg:viewBox="0.0 0.0 766.9421 846.28094" svg:width="7.6694207mm" svg:x="135.40495mm" svg:y="122.71073mm"/>
          <draw:path svg:d="M 396.69418 0.0 L 396.69418 0.0 L 396.69418 52.89256 Q 370.2479 79.33884 449.58673 105.78512 Q 528.9256 105.78512 502.4793 132.2314 Q 449.58673 132.2314 449.58673 290.90906 Q 449.58673 449.58673 502.4793 476.03302 Q 528.9256 528.9256 687.6033 555.3718 Q 846.28094 581.8181 846.28094 608.2644 Q 872.7272 608.2644 872.7272 634.7107 L 872.7272 661.157 L 872.7272 687.6033 L 872.7272 687.6033 L 872.7272 714.0495 L 872.7272 740.4958 L 872.7272 740.4958 Q 846.28094 740.4958 872.7272 766.9421 L 872.7272 766.9421 L 819.83466 952.06604 Q 766.9421 1137.19 687.6033 1269.4214 Q 581.8181 1375.2065 581.8181 1401.6527 L 555.3718 1401.6527 L 555.3718 1401.6527 L 555.3718 1428.099 L 555.3718 1428.099 L 555.3718 1428.099 L 528.9256 1428.099 L 528.9256 1428.099 L 502.4793 1454.5453 L 476.03302 1480.9916 L 476.03302 1480.9916 L 449.58673 1480.9916 L 449.58673 1507.4379 L 449.58673 1533.8842 L 423.14047 1533.8842 L 423.14047 1533.8842 L 396.69418 1560.3304 L 370.2479 1560.3304 L 370.2479 1533.8842 L 396.69418 1507.4379 L 396.69418 1507.4379 L 396.69418 1480.9916 L 396.69418 1480.9916 L 396.69418 1480.9916 L 423.14047 1480.9916 L 423.14047 1480.9916 L 423.14047 1454.5453 L 449.58673 1454.5453 L 449.58673 1454.5453 L 449.58673 1428.099 L 449.58673 1428.099 L 449.58673 1428.099 L 476.03302 1428.099 L 476.03302 1428.099 L 476.03302 1401.6527 L 502.4793 1401.6527 L 502.4793 1375.2065 Q 502.4793 1322.314 528.9256 1190.0825 Q 555.3718 1057.8512 502.4793 899.17346 Q 449.58673 714.0495 343.80164 608.2644 Q 238.01651 502.4793 158.67767 370.2479 L 79.33884 211.57024 L 52.89256 158.67767 L 26.44628 132.2314 L 26.44628 105.78512 L 26.44628 79.33884 L 0.0 52.89256 L 0.0 26.44628 L 26.44628 26.44628 L 52.89256 0.0 L 52.89256 0.0 L 79.33884 0.0 L 79.33884 0.0 L 79.33884 0.0 L 238.01651 0.0 Q 396.69418 -26.44628 396.69418 0.0 z" svg:height="15.603305mm" draw:style-name="style-601" svg:viewBox="0.0 0.0 872.7272 1560.3304" svg:width="8.727272mm" svg:x="15.603305mm" svg:y="119.008255mm"/>
          <draw:path svg:d="M 634.7107 0.0 L 634.7107 0.0 L 634.7107 0.0 Q 634.7107 0.0 634.7107 26.44628 L 661.157 26.44628 L 687.6033 52.89256 Q 714.0495 52.89256 634.7107 211.57024 Q 555.3718 370.2479 528.9256 370.2479 Q 528.9256 370.2479 528.9256 396.69418 L 502.4793 396.69418 L 476.03302 396.69418 Q 449.58673 423.14047 317.35535 423.14047 L 158.67767 476.03302 L 158.67767 476.03302 L 158.67767 476.03302 L 132.2314 476.03302 L 132.2314 476.03302 L 132.2314 502.4793 L 105.78512 502.4793 L 105.78512 528.9256 L 105.78512 555.3718 L 79.33884 555.3718 L 79.33884 581.8181 L 52.89256 581.8181 L 52.89256 581.8181 L 52.89256 581.8181 Q 52.89256 555.3718 26.44628 555.3718 Q 26.44628 581.8181 1.8189894E-12 555.3718 L 1.8189894E-12 528.9256 L 1.8189894E-12 502.4793 Q 1.8189894E-12 476.03302 105.78512 343.80164 Q 211.57024 211.57024 238.01651 158.67767 L 290.90906 132.2314 L 423.14047 105.78512 Q 555.3718 105.78512 581.8181 52.89256 Q 634.7107 0.0 634.7107 0.0 z" svg:height="5.8181815mm" draw:style-name="style-602" svg:viewBox="0.0 0.0 687.6033 581.8181" svg:width="6.8760324mm" svg:x="141.22313mm" svg:y="151.80164mm"/>
          <draw:path svg:d="M 1242.9751 26.44628 L 1322.314 0.0 L 1375.2065 79.33884 Q 1401.6527 185.12395 1428.099 238.01651 L 1428.099 317.35535 L 1533.8842 264.4628 Q 1613.223 211.57024 1666.1156 185.12395 Q 1719.008 158.67767 1719.008 211.57024 Q 1745.4543 290.90906 1798.3469 238.01651 Q 1877.6858 211.57024 1877.6858 238.01651 L 1877.6858 290.90906 L 1877.6858 290.90906 Q 1877.6858 290.90906 1851.2395 290.90906 L 1851.2395 317.35535 L 1851.2395 317.35535 Q 1824.7932 317.35535 1824.7932 343.80164 L 1824.7932 343.80164 L 1692.5619 502.4793 Q 1560.3304 634.7107 1560.3304 634.7107 L 1560.3304 661.157 L 1560.3304 661.157 L 1560.3304 661.157 L 1507.4379 714.0495 Q 1480.9916 766.9421 1533.8842 740.4958 Q 1613.223 714.0495 1639.6693 661.157 Q 1666.1156 608.2644 1692.5619 608.2644 Q 1719.008 608.2644 1639.6693 740.4958 Q 1560.3304 872.7272 1560.3304 872.7272 L 1560.3304 899.17346 L 1454.5453 1004.9586 Q 1348.7603 1110.7437 1242.9751 1242.9751 Q 1137.19 1401.6527 1110.7437 1428.099 L 1084.2974 1454.5453 L 1084.2974 1454.5453 L 1084.2974 1454.5453 L 1084.2974 1480.9916 L 1057.8512 1480.9916 L 1031.4049 1480.9916 Q 1031.4049 1454.5453 1004.9586 1401.6527 Q 978.5123 1348.7603 978.5123 1348.7603 L 925.61975 1348.7603 L 925.61975 1348.7603 L 925.61975 1348.7603 L 872.7272 1375.2065 Q 846.28094 1375.2065 819.83466 1454.5453 Q 766.9421 1560.3304 740.4958 1560.3304 Q 714.0495 1560.3304 714.0495 1586.7767 Q 687.6033 1613.223 687.6033 1639.6693 L 661.157 1639.6693 L 661.157 1613.223 Q 634.7107 1613.223 634.7107 1613.223 Q 608.2644 1613.223 608.2644 1639.6693 L 608.2644 1666.1156 L 555.3718 1666.1156 L 528.9256 1666.1156 L 528.9256 1639.6693 L 502.4793 1639.6693 L 502.4793 1639.6693 L 502.4793 1613.223 L 449.58673 1613.223 L 423.14047 1613.223 L 423.14047 1586.7767 Q 449.58673 1586.7767 476.03302 1533.8842 L 502.4793 1507.4379 L 502.4793 1480.9916 L 502.4793 1480.9916 L 528.9256 1480.9916 L 528.9256 1454.5453 L 528.9256 1454.5453 L 502.4793 1454.5453 L 502.4793 1454.5453 L 502.4793 1454.5453 L 449.58673 1454.5453 L 423.14047 1454.5453 L 396.69418 1454.5453 L 370.2479 1454.5453 L 370.2479 1507.4379 L 396.69418 1560.3304 L 370.2479 1613.223 Q 343.80164 1666.1156 343.80164 1719.008 Q 343.80164 1771.9006 290.90906 1771.9006 L 264.4628 1771.9006 L 264.4628 1798.3469 L 290.90906 1798.3469 L 290.90906 1798.3469 L 290.90906 1824.7932 L 290.90906 1824.7932 L 290.90906 1824.7932 L 317.35535 1824.7932 L 317.35535 1824.7932 L 317.35535 1851.2395 L 290.90906 1851.2395 L 290.90906 1851.2395 L 290.90906 1877.6858 L 290.90906 1877.6858 L 290.90906 1877.6858 L 317.35535 1877.6858 L 317.35535 1877.6858 L 317.35535 1904.1321 L 343.80164 1904.1321 L 343.80164 1904.1321 L 343.80164 1930.5784 L 343.80164 1930.5784 Q 370.2479 1930.5784 396.69418 1904.1321 L 449.58673 1904.1321 L 449.58673 1930.5784 L 449.58673 1957.0247 L 423.14047 1957.0247 L 423.14047 1983.471 L 396.69418 1983.471 L 370.2479 1983.471 L 238.01651 2009.9172 Q 79.33884 2009.9172 79.33884 2089.256 L 79.33884 2142.1487 L 52.89256 2142.1487 L 52.89256 2142.1487 L 52.89256 2115.7024 L 26.44628 2115.7024 L 26.44628 2142.1487 L 26.44628 2168.5947 L 0.0 2168.5947 L 0.0 2168.5947 L 0.0 1401.6527 L 0.0 661.157 L 26.44628 661.157 L 26.44628 661.157 L 26.44628 634.7107 L 26.44628 634.7107 L 52.89256 634.7107 L 52.89256 661.157 L 52.89256 661.157 L 79.33884 661.157 L 79.33884 608.2644 L 79.33884 528.9256 L 105.78512 528.9256 L 105.78512 502.4793 L 105.78512 502.4793 L 132.2314 502.4793 L 105.78512 555.3718 Q 105.78512 608.2644 132.2314 608.2644 Q 158.67767 608.2644 185.12395 581.8181 Q 185.12395 555.3718 238.01651 581.8181 Q 264.4628 608.2644 290.90906 581.8181 Q 290.90906 555.3718 290.90906 581.8181 Q 317.35535 608.2644 343.80164 608.2644 L 343.80164 608.2644 L 343.80164 581.8181 L 343.80164 581.8181 L 370.2479 581.8181 L 370.2479 555.3718 L 370.2479 555.3718 L 396.69418 555.3718 L 396.69418 528.9256 Q 396.69418 502.4793 423.14047 423.14047 L 423.14047 343.80164 L 449.58673 343.80164 L 502.4793 343.80164 L 502.4793 317.35535 L 502.4793 317.35535 L 555.3718 317.35535 L 581.8181 317.35535 L 608.2644 343.80164 Q 608.2644 396.69418 661.157 449.58673 Q 740.4958 502.4793 740.4958 502.4793 L 766.9421 502.4793 L 766.9421 502.4793 L 766.9421 502.4793 L 766.9421 528.9256 L 766.9421 528.9256 L 793.38837 528.9256 L 793.38837 555.3718 L 819.83466 555.3718 L 846.28094 555.3718 L 872.7272 555.3718 L 872.7272 555.3718 L 899.17346 555.3718 L 925.61975 555.3718 L 925.61975 502.4793 Q 925.61975 423.14047 872.7272 343.80164 Q 846.28094 264.4628 872.7272 264.4628 Q 899.17346 238.01651 872.7272 211.57024 L 846.28094 158.67767 L 925.61975 158.67767 Q 978.5123 132.2314 1031.4049 132.2314 Q 1057.8512 132.2314 1057.8512 79.33884 Q 1057.8512 52.89256 1110.7437 52.89256 Q 1163.6362 79.33884 1242.9751 26.44628 z M 1110.7437 79.33884 Q 1137.19 79.33884 1137.19 79.33884 Q 1137.19 79.33884 1137.19 79.33884 Q 1110.7437 79.33884 1110.7437 79.33884 z" svg:height="21.68595mm" draw:style-name="style-603" svg:viewBox="0.0 0.0 1877.6858 2168.5947" svg:width="18.776857mm" svg:x="11.3719mm" svg:y="148.36362mm"/>
          <draw:path svg:d="M 370.2479 26.44628 L 370.2479 26.44628 L 343.80164 105.78512 Q 343.80164 185.12395 317.35535 185.12395 L 317.35535 211.57024 L 290.90906 370.2479 Q 238.01651 528.9256 238.01651 528.9256 L 238.01651 555.3718 L 211.57024 555.3718 Q 185.12395 555.3718 185.12395 528.9256 L 158.67767 528.9256 L 158.67767 528.9256 Q 158.67767 502.4793 132.2314 502.4793 L 105.78512 502.4793 L 79.33884 502.4793 Q 52.89256 502.4793 26.44628 476.03302 Q -1.8189894E-12 476.03302 -1.8189894E-12 423.14047 L -1.8189894E-12 370.2479 L 26.44628 370.2479 Q 26.44628 343.80164 26.44628 343.80164 Q 52.89256 343.80164 132.2314 185.12395 Q 211.57024 26.44628 185.12395 26.44628 L 158.67767 0.0 L 211.57024 0.0 Q 264.4628 26.44628 317.35535 26.44628 Q 343.80164 26.44628 370.2479 26.44628 z" svg:height="5.5537186mm" draw:style-name="style-604" svg:viewBox="0.0 0.0 370.2479 555.3718" svg:width="3.7024791mm" svg:x="146.24792mm" svg:y="152.0661mm"/>
          <draw:path svg:d="M 52.89256 79.33884 L 79.33884 0.0 L 79.33884 0.0 L 79.33884 26.44628 L 105.78512 26.44628 L 105.78512 26.44628 L 105.78512 185.12395 Q 105.78512 317.35535 211.57024 634.7107 Q 317.35535 952.06604 317.35535 978.5123 L 317.35535 1004.9586 L 317.35535 1004.9586 Q 317.35535 1031.4049 290.90906 978.5123 Q 264.4628 952.06604 132.2314 608.2644 L 0.0 238.01651 L 0.0 185.12395 Q 0.0 132.2314 52.89256 79.33884 z" svg:height="10.049586mm" draw:style-name="style-605" svg:viewBox="0.0 0.0 317.35535 1004.9586" svg:width="3.1735535mm" svg:x="52.89256mm" svg:y="165.28925mm"/>
          <draw:path svg:d="M 79.33884 0.0 L 79.33884 0.0 L 105.78512 0.0 L 105.78512 0.0 L 185.12395 52.89256 Q 264.4628 132.2314 264.4628 158.67767 L 264.4628 185.12395 L 238.01651 185.12395 Q 211.57024 185.12395 317.35535 581.8181 Q 449.58673 952.06604 449.58673 1004.9586 Q 449.58673 1084.2974 423.14047 1163.6362 L 396.69418 1216.5288 L 396.69418 1242.9751 L 396.69418 1269.4214 L 396.69418 1322.314 Q 396.69418 1401.6527 370.2479 1507.4379 L 343.80164 1613.223 L 343.80164 1613.223 L 343.80164 1613.223 L 343.80164 1613.223 L 317.35535 1586.7767 L 317.35535 1586.7767 L 317.35535 1586.7767 L 317.35535 1586.7767 L 290.90906 1586.7767 L 290.90906 1560.3304 L 290.90906 1533.8842 L 264.4628 1533.8842 L 264.4628 1533.8842 L 264.4628 1507.4379 L 238.01651 1507.4379 L 238.01651 1507.4379 L 238.01651 1480.9916 L 238.01651 1480.9916 L 238.01651 1480.9916 L 211.57024 1480.9916 L 211.57024 1480.9916 L 211.57024 1454.5453 L 185.12395 1454.5453 L 185.12395 1454.5453 L 185.12395 1428.099 L 158.67767 1428.099 L 132.2314 1428.099 L 132.2314 1348.7603 Q 132.2314 1269.4214 105.78512 1110.7437 Q 79.33884 978.5123 52.89256 846.28094 Q 26.44628 714.0495 79.33884 714.0495 Q 132.2314 687.6033 132.2314 581.8181 Q 132.2314 476.03302 79.33884 317.35535 L 26.44628 185.12395 L 26.44628 132.2314 Q 26.44628 79.33884 0.0 52.89256 L 0.0 26.44628 L 26.44628 26.44628 L 52.89256 26.44628 L 79.33884 26.44628 L 79.33884 0.0 L 79.33884 0.0 z" svg:height="16.13223mm" draw:style-name="style-606" svg:viewBox="0.0 0.0 449.58673 1613.223" svg:width="4.4958673mm" svg:x="46.809914mm" svg:y="184.0661mm"/>
          <draw:path svg:d="M 105.78512 0.0 Q 158.67767 0.0 185.12395 26.44628 Q 211.57024 79.33884 105.78512 105.78512 Q 0.0 105.78512 0.0 52.89256 Q 26.44628 0.0 105.78512 0.0 z" svg:height="1.0578512mm" draw:style-name="style-607" svg:viewBox="0.0 0.0 185.12395 105.78512" svg:width="1.8512396mm" svg:x="185.65288mm" svg:y="95.73553mm"/>
          <draw:path svg:d="M 0.0 26.44628 L 0.0 26.44628 L 52.89256 0.0 L 132.2314 0.0 L 132.2314 26.44628 L 158.67767 52.89256 L 158.67767 52.89256 L 158.67767 79.33884 L 158.67767 79.33884 L 158.67767 79.33884 L 211.57024 132.2314 Q 264.4628 158.67767 264.4628 185.12395 L 264.4628 211.57024 L 290.90906 211.57024 L 290.90906 238.01651 L 290.90906 238.01651 L 317.35535 238.01651 L 317.35535 238.01651 L 317.35535 264.4628 L 317.35535 290.90906 Q 317.35535 290.90906 317.35535 370.2479 L 317.35535 449.58673 L 317.35535 449.58673 L 317.35535 449.58673 L 290.90906 423.14047 L 264.4628 396.69418 L 264.4628 396.69418 Q 264.4628 396.69418 238.01651 396.69418 L 211.57024 370.2479 L 211.57024 343.80164 L 211.57024 343.80164 L 185.12395 343.80164 L 185.12395 343.80164 L 185.12395 317.35535 L 158.67767 317.35535 L 158.67767 317.35535 L 158.67767 290.90906 L 158.67767 290.90906 L 158.67767 290.90906 L 132.2314 264.4628 Q 105.78512 238.01651 105.78512 185.12395 Q 105.78512 158.67767 52.89256 132.2314 L 26.44628 132.2314 L 26.44628 105.78512 L 0.0 105.78512 L 0.0 105.78512 L 0.0 79.33884 L 0.0 79.33884 L 0.0 79.33884 L 0.0 52.89256 L 0.0 26.44628 L 0.0 26.44628 z" svg:height="4.4958673mm" draw:style-name="style-608" svg:viewBox="0.0 0.0 317.35535 449.58673" svg:width="3.1735535mm" svg:x="127.99999mm" svg:y="174.28098mm"/>
          <draw:path svg:d="M 290.90906 26.44628 L 290.90906 0.0 L 343.80164 0.0 Q 396.69418 26.44628 423.14047 52.89256 Q 449.58673 105.78512 476.03302 79.33884 Q 502.4793 52.89256 528.9256 52.89256 L 528.9256 52.89256 L 555.3718 158.67767 Q 555.3718 290.90906 555.3718 872.7272 Q 502.4793 1454.5453 449.58673 1745.4543 Q 396.69418 2062.8098 343.80164 2168.5947 Q 264.4628 2274.38 211.57024 2300.8262 Q 158.67767 2300.8262 158.67767 2327.2725 Q 132.2314 2380.165 132.2314 2380.165 L 132.2314 2380.165 L 132.2314 2089.256 Q 132.2314 1798.3469 185.12395 1586.7767 L 238.01651 1401.6527 L 238.01651 1242.9751 Q 238.01651 1084.2974 185.12395 793.38837 Q 132.2314 476.03302 79.33884 502.4793 L 1.8189894E-12 528.9256 L 1.8189894E-12 502.4793 L 26.44628 476.03302 L 26.44628 476.03302 L 26.44628 476.03302 L 26.44628 449.58673 L 26.44628 449.58673 L 52.89256 449.58673 L 52.89256 423.14047 L 52.89256 423.14047 L 52.89256 423.14047 L 79.33884 423.14047 Q 79.33884 423.14047 79.33884 396.69418 L 79.33884 396.69418 L 105.78512 370.2479 Q 132.2314 370.2479 158.67767 343.80164 L 185.12395 317.35535 L 185.12395 317.35535 L 185.12395 317.35535 L 211.57024 317.35535 L 211.57024 317.35535 L 158.67767 290.90906 Q 105.78512 264.4628 79.33884 264.4628 L 52.89256 264.4628 L 52.89256 238.01651 L 52.89256 211.57024 L 79.33884 211.57024 L 105.78512 211.57024 L 132.2314 211.57024 Q 185.12395 211.57024 211.57024 211.57024 Q 238.01651 211.57024 290.90906 158.67767 Q 370.2479 105.78512 343.80164 79.33884 Q 290.90906 52.89256 290.90906 26.44628 z" svg:height="23.801651mm" draw:style-name="style-609" svg:viewBox="0.0 0.0 555.3718 2380.165" svg:width="5.5537186mm" svg:x="112.39668mm" svg:y="152.33057mm"/>
          <draw:path svg:d="M 1904.1321 238.01651 L 1904.1321 264.4628 L 1904.1321 343.80164 Q 1930.5784 449.58673 1930.5784 528.9256 L 1930.5784 608.2644 L 1957.0247 608.2644 L 1983.471 608.2644 L 1983.471 661.157 L 1983.471 687.6033 L 2036.3634 687.6033 L 2089.256 661.157 L 2062.8098 661.157 Q 2036.3634 634.7107 2036.3634 608.2644 Q 2036.3634 581.8181 2089.256 581.8181 Q 2168.5947 608.2644 2195.041 608.2644 L 2221.4873 608.2644 L 2247.9336 846.28094 Q 2247.9336 1084.2974 2247.9336 1137.19 Q 2247.9336 1216.5288 2274.38 1216.5288 Q 2300.8262 1242.9751 2300.8262 1242.9751 L 2327.2725 1242.9751 L 2247.9336 1295.8677 Q 2142.1487 1375.2065 2168.5947 1428.099 Q 2195.041 1507.4379 2195.041 1533.8842 Q 2195.041 1560.3304 2115.7024 1586.7767 Q 2036.3634 1613.223 2036.3634 1639.6693 Q 2036.3634 1666.1156 1983.471 1692.5619 Q 1930.5784 1719.008 1957.0247 1745.4543 Q 1983.471 1771.9006 1824.7932 1771.9006 Q 1639.6693 1771.9006 1507.4379 1851.2395 Q 1375.2065 1930.5784 1348.7603 1983.471 Q 1348.7603 2036.3634 1348.7603 2062.8098 L 1348.7603 2062.8098 L 1322.314 2089.256 L 1295.8677 2142.1487 L 1295.8677 2168.5947 L 1295.8677 2195.041 L 1295.8677 2195.041 L 1295.8677 2195.041 L 1269.4214 2089.256 Q 1242.9751 1983.471 1084.2974 1983.471 Q 899.17346 1983.471 766.9421 1930.5784 L 634.7107 1877.6858 L 608.2644 1877.6858 L 581.8181 1877.6858 L 555.3718 1877.6858 L 528.9256 1877.6858 L 528.9256 1851.2395 L 528.9256 1851.2395 L 528.9256 1824.7932 L 502.4793 1824.7932 L 502.4793 1824.7932 L 502.4793 1824.7932 L 502.4793 1798.3469 L 502.4793 1798.3469 L 528.9256 1798.3469 L 528.9256 1771.9006 L 502.4793 1771.9006 L 476.03302 1771.9006 L 476.03302 1745.4543 L 476.03302 1719.008 L 502.4793 1719.008 L 528.9256 1719.008 L 528.9256 1745.4543 L 555.3718 1745.4543 L 555.3718 1745.4543 Q 555.3718 1771.9006 608.2644 1771.9006 L 661.157 1771.9006 L 714.0495 1798.3469 L 740.4958 1798.3469 L 740.4958 1771.9006 L 740.4958 1745.4543 L 714.0495 1745.4543 L 687.6033 1745.4543 L 687.6033 1719.008 L 661.157 1692.5619 L 661.157 1692.5619 L 661.157 1666.1156 L 661.157 1666.1156 L 661.157 1666.1156 L 634.7107 1639.6693 L 634.7107 1613.223 L 608.2644 1613.223 Q 581.8181 1613.223 555.3718 1560.3304 Q 555.3718 1507.4379 528.9256 1507.4379 L 502.4793 1480.9916 L 555.3718 1480.9916 L 581.8181 1480.9916 L 581.8181 1454.5453 L 555.3718 1428.099 L 555.3718 1401.6527 Q 555.3718 1375.2065 476.03302 1348.7603 L 423.14047 1348.7603 L 423.14047 1322.314 L 423.14047 1295.8677 L 449.58673 1295.8677 Q 476.03302 1295.8677 528.9256 1269.4214 Q 581.8181 1269.4214 581.8181 1216.5288 Q 608.2644 1163.6362 581.8181 1137.19 Q 555.3718 1084.2974 581.8181 1084.2974 L 608.2644 1057.8512 L 608.2644 1004.9586 L 608.2644 952.06604 L 555.3718 952.06604 Q 476.03302 925.61975 290.90906 925.61975 L 132.2314 925.61975 L 79.33884 899.17346 L 0.0 899.17346 L 0.0 872.7272 L 0.0 819.83466 L 0.0 793.38837 L 0.0 766.9421 L 26.44628 766.9421 L 52.89256 766.9421 L 52.89256 740.4958 L 79.33884 740.4958 L 79.33884 740.4958 L 79.33884 766.9421 L 79.33884 766.9421 L 105.78512 766.9421 L 132.2314 740.4958 Q 158.67767 714.0495 158.67767 714.0495 Q 185.12395 714.0495 158.67767 661.157 L 132.2314 608.2644 L 185.12395 608.2644 Q 238.01651 608.2644 290.90906 581.8181 Q 370.2479 555.3718 370.2479 476.03302 L 370.2479 396.69418 L 555.3718 423.14047 Q 766.9421 449.58673 819.83466 449.58673 Q 846.28094 449.58673 872.7272 449.58673 Q 899.17346 449.58673 899.17346 370.2479 Q 899.17346 290.90906 978.5123 264.4628 Q 1057.8512 238.01651 1084.2974 185.12395 Q 1084.2974 105.78512 1084.2974 79.33884 Q 1084.2974 79.33884 1057.8512 52.89256 L 1057.8512 26.44628 L 1057.8512 26.44628 L 1057.8512 26.44628 L 1163.6362 0.0 Q 1242.9751 0.0 1242.9751 79.33884 Q 1242.9751 158.67767 1269.4214 158.67767 Q 1295.8677 158.67767 1295.8677 132.2314 Q 1295.8677 79.33884 1348.7603 79.33884 Q 1401.6527 79.33884 1401.6527 132.2314 Q 1401.6527 158.67767 1454.5453 132.2314 Q 1507.4379 105.78512 1560.3304 79.33884 Q 1613.223 79.33884 1745.4543 105.78512 Q 1877.6858 132.2314 1877.6858 185.12395 Q 1877.6858 238.01651 1904.1321 238.01651 z M 52.89256 819.83466 Q 79.33884 819.83466 79.33884 819.83466 Q 79.33884 819.83466 79.33884 819.83466 Q 52.89256 819.83466 52.89256 819.83466 z" svg:height="21.95041mm" draw:style-name="style-610" svg:viewBox="0.0 0.0 2327.2725 2195.041" svg:width="23.272726mm" svg:x="142.01651mm" svg:y="229.81816mm"/>
          <draw:path svg:d="M 502.4793 158.67767 L 528.9256 158.67767 L 528.9256 185.12395 L 555.3718 185.12395 L 555.3718 185.12395 L 555.3718 211.57024 L 555.3718 211.57024 L 555.3718 211.57024 L 581.8181 211.57024 L 581.8181 211.57024 L 581.8181 238.01651 L 608.2644 238.01651 L 608.2644 238.01651 L 608.2644 264.4628 L 608.2644 264.4628 L 608.2644 264.4628 L 634.7107 264.4628 L 634.7107 264.4628 L 661.157 264.4628 Q 661.157 264.4628 661.157 264.4628 Q 661.157 264.4628 608.2644 158.67767 L 528.9256 79.33884 L 502.4793 79.33884 Q 502.4793 52.89256 502.4793 52.89256 L 502.4793 52.89256 L 528.9256 52.89256 Q 555.3718 26.44628 555.3718 52.89256 Q 555.3718 79.33884 766.9421 238.01651 Q 978.5123 370.2479 1004.9586 396.69418 Q 1031.4049 423.14047 1031.4049 449.58673 Q 1031.4049 476.03302 1031.4049 502.4793 Q 1031.4049 528.9256 1137.19 528.9256 Q 1269.4214 528.9256 1295.8677 555.3718 Q 1348.7603 581.8181 1348.7603 581.8181 L 1375.2065 581.8181 L 1375.2065 555.3718 L 1401.6527 555.3718 L 1401.6527 555.3718 L 1401.6527 581.8181 L 1428.099 581.8181 L 1454.5453 581.8181 L 1454.5453 608.2644 L 1480.9916 608.2644 L 1480.9916 634.7107 L 1480.9916 661.157 L 1454.5453 661.157 L 1428.099 661.157 L 1428.099 687.6033 L 1428.099 714.0495 L 1401.6527 687.6033 Q 1348.7603 687.6033 1348.7603 714.0495 Q 1348.7603 740.4958 1295.8677 740.4958 Q 1242.9751 766.9421 1242.9751 793.38837 Q 1269.4214 846.28094 1242.9751 846.28094 Q 1242.9751 872.7272 1216.5288 899.17346 Q 1190.0825 952.06604 1242.9751 1031.4049 Q 1269.4214 1110.7437 1295.8677 1110.7437 L 1322.314 1110.7437 L 1348.7603 1137.19 L 1375.2065 1163.6362 L 1375.2065 1163.6362 L 1401.6527 1163.6362 L 1401.6527 1163.6362 L 1401.6527 1190.0825 L 1401.6527 1216.5288 L 1401.6527 1242.9751 L 1375.2065 1216.5288 L 1375.2065 1190.0825 L 1348.7603 1190.0825 L 1322.314 1163.6362 L 1295.8677 1163.6362 L 1269.4214 1163.6362 L 1216.5288 1163.6362 Q 1163.6362 1163.6362 1137.19 1163.6362 Q 1084.2974 1110.7437 978.5123 1110.7437 Q 872.7272 1057.8512 846.28094 1031.4049 Q 819.83466 978.5123 687.6033 952.06604 Q 581.8181 952.06604 581.8181 872.7272 Q 555.3718 819.83466 449.58673 766.9421 L 290.90906 714.0495 L 290.90906 714.0495 L 290.90906 687.6033 L 290.90906 687.6033 L 290.90906 687.6033 L 290.90906 661.157 L 290.90906 634.7107 L 290.90906 581.8181 Q 290.90906 555.3718 317.35535 528.9256 Q 317.35535 502.4793 396.69418 476.03302 L 449.58673 449.58673 L 449.58673 423.14047 L 449.58673 396.69418 L 423.14047 396.69418 L 423.14047 370.2479 L 423.14047 370.2479 L 396.69418 370.2479 L 396.69418 370.2479 Q 396.69418 370.2479 370.2479 343.80164 Q 343.80164 317.35535 238.01651 238.01651 L 105.78512 158.67767 L 79.33884 132.2314 Q 52.89256 105.78512 26.44628 105.78512 L 0.0 79.33884 L 26.44628 0.0 Q 52.89256 -52.89256 238.01651 0.0 Q 396.69418 79.33884 449.58673 105.78512 Q 476.03302 158.67767 502.4793 158.67767 z M 1163.6362 1110.7437 Q 1190.0825 1110.7437 1190.0825 1110.7437 Q 1190.0825 1110.7437 1190.0825 1110.7437 Q 1163.6362 1110.7437 1163.6362 1110.7437 z" svg:height="12.429751mm" draw:style-name="style-611" svg:viewBox="0.0 0.0 1480.9916 1242.9751" svg:width="14.8099165mm" svg:x="35.702477mm" svg:y="285.09088mm"/>
          <draw:path svg:d="M 105.78512 26.44628 L 105.78512 0.0 L 185.12395 26.44628 Q 264.4628 52.89256 264.4628 52.89256 Q 264.4628 52.89256 290.90906 105.78512 L 290.90906 158.67767 L 264.4628 290.90906 Q 211.57024 423.14047 158.67767 423.14047 Q 105.78512 423.14047 52.89256 423.14047 L 26.44628 423.14047 L 26.44628 423.14047 Q 0.0 423.14047 0.0 317.35535 Q 0.0 238.01651 52.89256 132.2314 L 79.33884 26.44628 L 105.78512 26.44628 z" svg:height="4.231405mm" draw:style-name="style-612" svg:viewBox="0.0 0.0 290.90906 423.14047" svg:width="2.9090908mm" svg:x="63.47107mm" svg:y="163.438mm"/>
          <draw:path svg:d="M 290.90906 26.44628 L 343.80164 26.44628 L 370.2479 0.0 Q 396.69418 0.0 396.69418 52.89256 L 396.69418 105.78512 L 370.2479 211.57024 Q 343.80164 317.35535 317.35535 370.2479 L 290.90906 423.14047 L 290.90906 449.58673 Q 290.90906 476.03302 396.69418 476.03302 Q 476.03302 502.4793 502.4793 502.4793 L 502.4793 502.4793 L 528.9256 502.4793 L 555.3718 502.4793 L 555.3718 476.03302 L 555.3718 476.03302 L 581.8181 476.03302 L 581.8181 449.58673 L 581.8181 449.58673 L 608.2644 449.58673 L 608.2644 449.58673 L 608.2644 449.58673 L 608.2644 476.03302 L 608.2644 476.03302 L 634.7107 476.03302 L 634.7107 502.4793 L 661.157 502.4793 L 687.6033 502.4793 L 687.6033 502.4793 L 687.6033 502.4793 L 740.4958 528.9256 L 793.38837 528.9256 L 793.38837 608.2644 L 766.9421 661.157 L 766.9421 661.157 L 766.9421 661.157 L 740.4958 687.6033 L 714.0495 714.0495 L 714.0495 714.0495 L 714.0495 714.0495 L 687.6033 714.0495 Q 661.157 714.0495 634.7107 740.4958 L 608.2644 766.9421 L 608.2644 793.38837 Q 608.2644 819.83466 634.7107 846.28094 L 634.7107 872.7272 L 608.2644 872.7272 Q 581.8181 872.7272 555.3718 793.38837 Q 502.4793 740.4958 476.03302 740.4958 Q 449.58673 740.4958 476.03302 766.9421 Q 502.4793 766.9421 449.58673 793.38837 Q 370.2479 819.83466 343.80164 766.9421 Q 343.80164 740.4958 317.35535 740.4958 Q 290.90906 740.4958 290.90906 766.9421 Q 290.90906 793.38837 290.90906 846.28094 L 238.01651 899.17346 L 238.01651 872.7272 Q 238.01651 846.28094 211.57024 872.7272 Q 211.57024 899.17346 185.12395 899.17346 L 132.2314 899.17346 L 132.2314 872.7272 L 132.2314 846.28094 L 158.67767 846.28094 L 158.67767 819.83466 L 132.2314 819.83466 L 105.78512 819.83466 L 105.78512 846.28094 L 79.33884 846.28094 L 79.33884 846.28094 L 79.33884 819.83466 L 52.89256 819.83466 L 26.44628 819.83466 L 26.44628 793.38837 L 26.44628 793.38837 L 0.0 793.38837 L 0.0 793.38837 L 0.0 740.4958 Q -26.44628 687.6033 26.44628 608.2644 L 52.89256 502.4793 L 52.89256 423.14047 Q 79.33884 343.80164 105.78512 238.01651 L 132.2314 132.2314 L 158.67767 132.2314 L 158.67767 105.78512 L 158.67767 105.78512 Q 185.12395 105.78512 185.12395 79.33884 L 185.12395 79.33884 L 211.57024 79.33884 L 238.01651 79.33884 L 238.01651 52.89256 L 238.01651 52.89256 L 264.4628 52.89256 L 264.4628 26.44628 L 290.90906 26.44628 z" svg:height="8.9917345mm" draw:style-name="style-613" svg:viewBox="0.0 0.0 793.38837 899.17346" svg:width="7.9338837mm" svg:x="180.09915mm" svg:y="129.85123mm"/>
          <draw:path svg:d="M 528.9256 26.44628 L 528.9256 -1.8189894E-12 L 528.9256 -1.8189894E-12 L 528.9256 -1.8189894E-12 L 555.3718 -1.8189894E-12 L 555.3718 26.44628 L 581.8181 52.89256 Q 608.2644 105.78512 634.7107 105.78512 Q 661.157 105.78512 661.157 132.2314 Q 687.6033 185.12395 661.157 238.01651 Q 634.7107 290.90906 687.6033 396.69418 Q 714.0495 476.03302 740.4958 502.4793 Q 740.4958 502.4793 846.28094 555.3718 Q 925.61975 608.2644 952.06604 634.7107 L 978.5123 661.157 L 1004.9586 661.157 L 1004.9586 661.157 L 1004.9586 661.157 Q 1004.9586 661.157 1004.9586 687.6033 L 1004.9586 687.6033 L 978.5123 687.6033 L 978.5123 714.0495 L 978.5123 714.0495 L 952.06604 714.0495 L 952.06604 714.0495 L 952.06604 714.0495 L 925.61975 740.4958 L 899.17346 766.9421 L 872.7272 766.9421 L 846.28094 766.9421 L 846.28094 793.38837 L 846.28094 793.38837 L 872.7272 793.38837 L 872.7272 819.83466 L 872.7272 819.83466 L 899.17346 819.83466 L 899.17346 846.28094 Q 899.17346 872.7272 925.61975 872.7272 Q 952.06604 872.7272 978.5123 925.61975 Q 1004.9586 978.5123 1031.4049 1031.4049 Q 1057.8512 1057.8512 1057.8512 1057.8512 L 1057.8512 1084.2974 L 1057.8512 1084.2974 L 1057.8512 1084.2974 L 1084.2974 1084.2974 L 1084.2974 1084.2974 L 1084.2974 1110.7437 L 1057.8512 1110.7437 L 1057.8512 1110.7437 L 1057.8512 1137.19 L 1057.8512 1137.19 L 1057.8512 1137.19 L 1031.4049 1137.19 L 1031.4049 1137.19 L 1031.4049 1163.6362 L 1004.9586 1163.6362 L 1004.9586 1163.6362 L 1004.9586 1190.0825 L 978.5123 1190.0825 L 952.06604 1190.0825 L 952.06604 1216.5288 L 952.06604 1216.5288 L 925.61975 1242.9751 L 925.61975 1269.4214 L 899.17346 1269.4214 L 872.7272 1269.4214 L 846.28094 1269.4214 L 846.28094 1269.4214 L 819.83466 1269.4214 Q 793.38837 1242.9751 634.7107 1216.5288 Q 476.03302 1190.0825 264.4628 1190.0825 L 52.89256 1190.0825 L 52.89256 1190.0825 L 26.44628 1190.0825 L 26.44628 1137.19 L 0.0 1084.2974 L 0.0 1084.2974 L 0.0 1084.2974 L 0.0 1031.4049 L 0.0 1004.9586 L 26.44628 1004.9586 L 26.44628 978.5123 L 26.44628 978.5123 L 0.0 978.5123 L 0.0 978.5123 L 0.0 978.5123 L 0.0 952.06604 L 0.0 952.06604 L 0.0 925.61975 Q 0.0 899.17346 0.0 872.7272 Q 0.0 846.28094 52.89256 872.7272 Q 105.78512 872.7272 158.67767 766.9421 Q 211.57024 687.6033 264.4628 661.157 Q 343.80164 608.2644 370.2479 528.9256 Q 423.14047 449.58673 396.69418 396.69418 Q 370.2479 317.35535 396.69418 317.35535 Q 423.14047 290.90906 370.2479 238.01651 L 317.35535 132.2314 L 317.35535 132.2314 L 317.35535 132.2314 L 290.90906 132.2314 L 290.90906 132.2314 L 290.90906 105.78512 L 290.90906 105.78512 L 317.35535 105.78512 L 343.80164 105.78512 L 343.80164 79.33884 L 370.2479 52.89256 L 370.2479 52.89256 L 370.2479 79.33884 L 449.58673 79.33884 L 528.9256 79.33884 L 528.9256 26.44628 z" svg:height="12.694214mm" draw:style-name="style-614" svg:viewBox="0.0 0.0 1084.2974 1269.4214" svg:width="10.842975mm" svg:x="79.33884mm" svg:y="131.96693mm"/>
          <draw:path svg:d="M 1190.0825 -1.8189894E-12 L 1242.9751 -1.8189894E-12 L 1242.9751 26.44628 Q 1242.9751 52.89256 1242.9751 158.67767 L 1242.9751 238.01651 L 1242.9751 264.4628 L 1242.9751 317.35535 L 1269.4214 317.35535 L 1269.4214 317.35535 L 1269.4214 343.80164 L 1295.8677 343.80164 L 1295.8677 343.80164 L 1295.8677 370.2479 L 1295.8677 370.2479 L 1295.8677 370.2479 L 1322.314 370.2479 L 1322.314 396.69418 L 1322.314 396.69418 L 1322.314 423.14047 L 1322.314 423.14047 L 1348.7603 423.14047 L 1348.7603 423.14047 L 1348.7603 423.14047 L 1401.6527 502.4793 Q 1454.5453 581.8181 1401.6527 740.4958 Q 1401.6527 899.17346 1295.8677 952.06604 Q 1242.9751 978.5123 1190.0825 1057.8512 Q 1137.19 1163.6362 1084.2974 1163.6362 Q 1031.4049 1137.19 1031.4049 1163.6362 Q 1031.4049 1190.0825 1031.4049 1216.5288 L 1031.4049 1242.9751 L 1031.4049 1242.9751 L 1031.4049 1269.4214 L 1031.4049 1269.4214 L 1031.4049 1269.4214 L 1057.8512 1269.4214 L 1057.8512 1269.4214 L 1057.8512 1295.8677 L 1031.4049 1295.8677 L 1031.4049 1322.314 L 1031.4049 1375.2065 L 1031.4049 1375.2065 L 1031.4049 1375.2065 L 978.5123 1401.6527 L 952.06604 1428.099 L 899.17346 1428.099 L 846.28094 1428.099 L 846.28094 1401.6527 L 819.83466 1375.2065 L 819.83466 1348.7603 L 819.83466 1322.314 L 793.38837 1295.8677 Q 766.9421 1269.4214 766.9421 1269.4214 Q 766.9421 1242.9751 714.0495 1137.19 Q 661.157 1031.4049 634.7107 952.06604 Q 608.2644 872.7272 528.9256 846.28094 Q 449.58673 793.38837 290.90906 740.4958 L 105.78512 634.7107 L 79.33884 634.7107 L 52.89256 634.7107 L 52.89256 608.2644 L 26.44628 608.2644 L 26.44628 608.2644 L 26.44628 581.8181 L 26.44628 581.8181 L 26.44628 581.8181 L 0.0 555.3718 L 0.0 528.9256 L 132.2314 528.9256 Q 290.90906 528.9256 238.01651 476.03302 Q 185.12395 476.03302 185.12395 449.58673 L 185.12395 449.58673 L 211.57024 449.58673 Q 238.01651 423.14047 343.80164 396.69418 Q 476.03302 370.2479 502.4793 317.35535 Q 502.4793 290.90906 502.4793 238.01651 L 476.03302 158.67767 L 449.58673 158.67767 L 423.14047 158.67767 L 423.14047 132.2314 L 423.14047 132.2314 L 449.58673 132.2314 L 502.4793 158.67767 L 502.4793 158.67767 L 502.4793 158.67767 L 608.2644 185.12395 Q 714.0495 211.57024 819.83466 211.57024 Q 952.06604 211.57024 1004.9586 211.57024 Q 1084.2974 211.57024 1084.2974 105.78512 Q 1110.7437 -1.8189894E-12 1190.0825 -1.8189894E-12 z" svg:height="14.280991mm" draw:style-name="style-615" svg:viewBox="0.0 0.0 1401.6527 1428.099" svg:width="14.016528mm" svg:x="69.02479mm" svg:y="129.05785mm"/>
          <draw:path svg:d="M 714.0495 3.6379788E-12 L 714.0495 3.6379788E-12 L 740.4958 52.89256 Q 766.9421 132.2314 766.9421 158.67767 L 766.9421 185.12395 L 819.83466 185.12395 Q 872.7272 185.12395 872.7272 211.57024 Q 899.17346 264.4628 872.7272 264.4628 Q 846.28094 264.4628 872.7272 290.90906 Q 872.7272 317.35535 899.17346 317.35535 Q 925.61975 317.35535 925.61975 317.35535 L 925.61975 317.35535 L 952.06604 343.80164 L 952.06604 370.2479 L 899.17346 423.14047 Q 872.7272 449.58673 872.7272 555.3718 Q 872.7272 661.157 872.7272 687.6033 Q 872.7272 740.4958 899.17346 766.9421 L 899.17346 793.38837 L 872.7272 793.38837 Q 846.28094 793.38837 819.83466 793.38837 Q 766.9421 793.38837 714.0495 819.83466 L 661.157 846.28094 L 661.157 846.28094 Q 661.157 846.28094 634.7107 846.28094 L 608.2644 872.7272 L 608.2644 872.7272 Q 608.2644 846.28094 581.8181 846.28094 L 555.3718 846.28094 L 502.4793 846.28094 Q 476.03302 846.28094 343.80164 899.17346 L 211.57024 899.17346 L 211.57024 925.61975 L 185.12395 925.61975 L 185.12395 952.06604 L 185.12395 978.5123 L 185.12395 1004.9586 L 185.12395 1057.8512 L 185.12395 1057.8512 L 185.12395 1057.8512 L 158.67767 978.5123 L 132.2314 899.17346 L 132.2314 899.17346 Q 132.2314 899.17346 158.67767 846.28094 Q 185.12395 793.38837 132.2314 634.7107 Q 79.33884 502.4793 52.89256 370.2479 L 0.0 264.4628 L 0.0 264.4628 L 0.0 238.01651 L 0.0 211.57024 L 0.0 211.57024 L 26.44628 211.57024 L 26.44628 211.57024 L 26.44628 185.12395 L 26.44628 185.12395 L 52.89256 185.12395 L 52.89256 211.57024 L 79.33884 211.57024 L 105.78512 211.57024 L 105.78512 185.12395 L 132.2314 185.12395 L 132.2314 185.12395 L 132.2314 185.12395 L 290.90906 158.67767 Q 423.14047 105.78512 423.14047 105.78512 L 423.14047 105.78512 L 502.4793 105.78512 Q 555.3718 132.2314 555.3718 158.67767 Q 555.3718 185.12395 581.8181 185.12395 L 608.2644 158.67767 L 608.2644 158.67767 L 608.2644 158.67767 L 581.8181 158.67767 L 581.8181 158.67767 L 581.8181 132.2314 L 608.2644 132.2314 L 608.2644 105.78512 Q 608.2644 52.89256 634.7107 52.89256 Q 661.157 52.89256 661.157 26.44628 Q 661.157 3.6379788E-12 634.7107 3.6379788E-12 L 608.2644 3.6379788E-12 L 661.157 3.6379788E-12 Q 687.6033 3.6379788E-12 714.0495 3.6379788E-12 z" svg:height="10.578511mm" draw:style-name="style-616" svg:viewBox="0.0 0.0 952.06604 1057.8512" svg:width="9.52066mm" svg:x="173.22313mm" svg:y="227.438mm"/>
          <draw:path svg:d="M 555.3718 26.44628 L 634.7107 4.5474735E-13 L 687.6033 4.5474735E-13 Q 766.9421 4.5474735E-13 687.6033 185.12395 Q 581.8181 370.2479 528.9256 423.14047 Q 502.4793 476.03302 502.4793 502.4793 L 502.4793 502.4793 L 502.4793 528.9256 Q 476.03302 528.9256 317.35535 793.38837 L 158.67767 1084.2974 L 132.2314 1084.2974 L 132.2314 1110.7437 L 132.2314 1110.7437 L 105.78512 1110.7437 L 105.78512 1110.7437 L 105.78512 1110.7437 L 105.78512 1137.19 L 105.78512 1137.19 L 79.33884 1137.19 L 79.33884 1163.6362 L 79.33884 1163.6362 L 52.89256 1163.6362 L 52.89256 1190.0825 L 52.89256 1216.5288 L 26.44628 1216.5288 L 26.44628 1216.5288 L 26.44628 1242.9751 L 0.0 1242.9751 L 0.0 1216.5288 L 0.0 1163.6362 L 26.44628 1110.7437 L 52.89256 1084.2974 L 52.89256 1057.8512 L 52.89256 1004.9586 L 79.33884 952.06604 Q 105.78512 925.61975 132.2314 846.28094 L 158.67767 740.4958 L 158.67767 740.4958 L 158.67767 740.4958 L 158.67767 714.0495 L 158.67767 714.0495 L 185.12395 687.6033 L 211.57024 634.7107 L 211.57024 608.2644 L 211.57024 581.8181 L 238.01651 528.9256 Q 264.4628 502.4793 317.35535 317.35535 Q 370.2479 132.2314 423.14047 79.33884 L 476.03302 52.89256 L 555.3718 26.44628 z" svg:height="12.429751mm" draw:style-name="style-617" svg:viewBox="0.0 0.0 687.6033 1242.9751" svg:width="6.8760324mm" svg:x="74.57851mm" svg:y="37.553715mm"/>
          <draw:path svg:d="M 3596.6938 211.57024 L 3623.1401 211.57024 L 3623.1401 211.57024 Q 3623.1401 211.57024 3649.5864 238.01651 L 3649.5864 238.01651 L 3702.479 290.90906 Q 3755.3716 370.2479 3755.3716 370.2479 L 3755.3716 370.2479 L 3781.8179 423.14047 Q 3781.8179 449.58673 3808.2642 476.03302 Q 3808.2642 476.03302 3808.2642 528.9256 Q 3781.8179 581.8181 3914.0493 634.7107 Q 4072.7268 687.6033 4072.7268 687.6033 L 4072.7268 687.6033 L 4099.1733 766.9421 L 4099.1733 846.28094 L 4072.7268 846.28094 Q 4046.2805 846.28094 4046.2805 872.7272 Q 4072.7268 872.7272 3993.3882 899.17346 Q 3914.0493 952.06604 3861.1567 1004.9586 L 3808.2642 1084.2974 L 3808.2642 1110.7437 L 3808.2642 1137.19 L 3834.7104 1137.19 L 3834.7104 1163.6362 L 3834.7104 1163.6362 L 3861.1567 1163.6362 L 3861.1567 1190.0825 L 3861.1567 1216.5288 L 3861.1567 1269.4214 L 3861.1567 1322.314 L 3861.1567 1322.314 L 3861.1567 1322.314 L 4019.8345 1348.7603 Q 4152.066 1375.2065 4204.9585 1375.2065 L 4257.851 1375.2065 L 4337.1895 1401.6527 L 4390.082 1428.099 L 4390.082 1428.099 L 4390.082 1428.099 L 4416.5283 1428.099 L 4416.5283 1428.099 L 4416.5283 1401.6527 L 4442.9746 1401.6527 L 4442.9746 1401.6527 L 4442.9746 1428.099 L 4469.421 1428.099 L 4495.867 1428.099 L 4522.3135 1428.099 L 4548.76 1428.099 L 4548.76 1375.2065 L 4548.76 1348.7603 L 4548.76 1322.314 Q 4548.76 1322.314 4548.76 1295.8677 L 4548.76 1269.4214 L 4575.206 1269.4214 Q 4601.6523 1269.4214 4654.545 1348.7603 Q 4707.4375 1428.099 4707.4375 1719.008 Q 4733.884 2009.9172 4760.33 2009.9172 Q 4786.7764 2009.9172 4892.5615 2247.9336 Q 5024.793 2485.9502 5024.793 2485.9502 L 5024.793 2485.9502 L 4998.3467 2618.1816 Q 4971.9004 2750.413 4971.9004 2776.8594 L 4971.9004 2803.3054 L 4998.3467 2803.3054 L 4998.3467 2829.7517 L 4971.9004 2829.7517 L 4919.008 2829.7517 L 4919.008 2856.198 L 4919.008 2882.6443 L 4892.5615 2882.6443 Q 4892.5615 2856.198 4866.115 2856.198 L 4839.669 2856.198 L 4813.2227 2856.198 Q 4760.33 2856.198 4707.4375 2856.198 Q 4654.545 2909.0906 4628.0986 2856.198 Q 4601.6523 2803.3054 4416.5283 2776.8594 L 4257.851 2750.413 L 4257.851 2776.8594 L 4231.405 2776.8594 L 4231.405 2776.8594 L 4231.405 2750.413 L 4231.405 2750.413 L 4231.405 2750.413 L 4204.9585 2723.9668 L 4178.512 2697.5205 L 4178.512 2697.5205 L 4178.512 2697.5205 L 4125.6196 2671.0742 L 4099.1733 2671.0742 L 4099.1733 2697.5205 L 4125.6196 2750.413 L 4125.6196 2776.8594 L 4125.6196 2803.3054 L 4178.512 2882.6443 Q 4231.405 2961.9832 4257.851 3014.8757 Q 4310.7437 3067.7683 4337.1895 3094.2146 Q 4363.6357 3120.661 4337.1895 3120.661 Q 4310.7437 3120.661 4310.7437 3147.1072 Q 4310.7437 3173.5535 4337.1895 3173.5535 Q 4390.082 3173.5535 4442.9746 3173.5535 Q 4495.867 3147.1072 4522.3135 3279.3386 Q 4548.76 3385.1238 4548.76 3438.016 L 4548.76 3490.9087 L 4522.3135 3490.9087 L 4522.3135 3490.9087 L 4548.76 3517.355 L 4601.6523 3517.355 L 4601.6523 3490.9087 L 4601.6523 3438.016 L 4628.0986 3411.5698 L 4654.545 3385.1238 L 4654.545 3358.6775 L 4654.545 3332.2312 L 4680.991 3332.2312 L 4707.4375 3332.2312 L 4707.4375 3358.6775 L 4707.4375 3385.1238 L 4680.991 3385.1238 L 4680.991 3385.1238 L 4680.991 3411.5698 L 4654.545 3411.5698 L 4654.545 3411.5698 L 4654.545 3438.016 L 4654.545 3438.016 L 4654.545 3438.016 L 4654.545 3490.9087 L 4654.545 3543.8013 L 4654.545 3543.8013 L 4654.545 3543.8013 L 4654.545 3570.2476 Q 4654.545 3570.2476 4548.76 3649.5864 Q 4495.867 3728.9253 4416.5283 3834.7104 Q 4337.1895 3940.4956 4284.2974 3966.942 Q 4231.405 3966.942 4152.066 4072.7268 Q 4072.7268 4178.512 3993.3882 4178.512 Q 3914.0493 4178.512 3861.1567 4152.066 L 3808.2642 4099.1733 L 3808.2642 4125.6196 L 3808.2642 4178.512 L 3781.8179 4178.512 L 3781.8179 4178.512 L 3781.8179 4178.512 Q 3755.3716 4152.066 3755.3716 4125.6196 Q 3755.3716 4099.1733 3728.9253 4099.1733 Q 3702.479 4099.1733 3702.479 4072.7268 Q 3702.479 4019.8345 3649.5864 4019.8345 Q 3570.2476 4019.8345 3596.6938 3993.3882 Q 3596.6938 3966.942 3385.1238 3861.1567 Q 3147.1072 3808.2642 3094.2146 3755.3716 Q 3067.7683 3702.479 2961.9832 3649.5864 L 2856.198 3596.6938 L 2856.198 3570.2476 L 2856.198 3543.8013 L 2909.0906 3543.8013 L 2961.9832 3543.8013 L 2961.9832 3517.355 L 2961.9832 3517.355 L 2961.9832 3490.9087 L 2961.9832 3438.016 L 2961.9832 3411.5698 Q 2961.9832 3385.1238 3014.8757 3358.6775 Q 3067.7683 3332.2312 3014.8757 3252.8923 Q 2988.4294 3173.5535 2909.0906 3120.661 Q 2856.198 3067.7683 2618.1816 2961.9832 Q 2380.165 2856.198 2089.256 2961.9832 Q 1798.3469 3014.8757 1613.223 3067.7683 Q 1428.099 3067.7683 1322.314 3173.5535 Q 1190.0825 3252.8923 1163.6362 3279.3386 Q 1163.6362 3332.2312 1084.2974 3438.016 Q 1004.9586 3570.2476 1031.4049 3702.479 L 1031.4049 3861.1567 L 1057.8512 3861.1567 L 1084.2974 3861.1567 L 1110.7437 3887.603 L 1137.19 3887.603 L 1137.19 3914.0493 L 1137.19 3940.4956 L 1110.7437 3940.4956 L 1084.2974 3914.0493 L 1004.9586 3914.0493 Q 925.61975 3914.0493 502.4793 3861.1567 L 79.33884 3834.7104 L 79.33884 3834.7104 L 79.33884 3808.2642 L 52.89256 3808.2642 L 0.0 3808.2642 L 0.0 3781.8179 Q 0.0 3755.3716 26.44628 3702.479 L 52.89256 3649.5864 L 52.89256 3649.5864 Q 52.89256 3649.5864 52.89256 3596.6938 L 52.89256 3570.2476 L 52.89256 3517.355 Q 52.89256 3464.4624 26.44628 3279.3386 L 26.44628 3120.661 L 26.44628 3094.2146 L 26.44628 3067.7683 L 52.89256 3067.7683 L 79.33884 3067.7683 L 185.12395 3094.2146 Q 317.35535 3120.661 317.35535 3094.2146 Q 317.35535 3067.7683 343.80164 3067.7683 Q 370.2479 3067.7683 423.14047 3014.8757 Q 449.58673 2961.9832 476.03302 2961.9832 Q 502.4793 2961.9832 502.4793 2909.0906 Q 502.4793 2856.198 555.3718 2829.7517 Q 634.7107 2803.3054 634.7107 2750.413 Q 661.157 2697.5205 687.6033 2697.5205 Q 740.4958 2697.5205 740.4958 2644.628 Q 740.4958 2565.289 899.17346 2512.3965 Q 1084.2974 2485.9502 1190.0825 2459.504 Q 1269.4214 2433.0576 1269.4214 2406.6113 Q 1216.5288 2380.165 1216.5288 2353.7188 L 1216.5288 2327.2725 L 1242.9751 2327.2725 L 1269.4214 2327.2725 L 1269.4214 2353.7188 L 1269.4214 2353.7188 L 1295.8677 2380.165 L 1295.8677 2406.6113 L 1348.7603 2433.0576 Q 1401.6527 2485.9502 1507.4379 2433.0576 Q 1613.223 2433.0576 1613.223 2406.6113 L 1639.6693 2406.6113 L 1639.6693 2406.6113 L 1639.6693 2380.165 L 1692.5619 2380.165 L 1745.4543 2380.165 L 1771.9006 2353.7188 L 1798.3469 2327.2725 L 1798.3469 2327.2725 L 1798.3469 2327.2725 L 1798.3469 2300.8262 Q 1798.3469 2274.38 1745.4543 2221.4873 L 1692.5619 2168.5947 L 1666.1156 2168.5947 L 1666.1156 2168.5947 L 1666.1156 2142.1487 L 1692.5619 2142.1487 L 1692.5619 2115.7024 L 1692.5619 2089.256 L 1771.9006 2089.256 Q 1851.2395 2062.8098 1904.1321 2062.8098 L 1957.0247 2062.8098 L 1957.0247 2036.3634 L 1957.0247 2036.3634 L 2009.9172 2036.3634 L 2062.8098 2036.3634 L 2062.8098 1957.0247 L 2062.8098 1904.1321 L 2089.256 1798.3469 Q 2115.7024 1666.1156 2115.7024 1639.6693 Q 2115.7024 1586.7767 2142.1487 1586.7767 Q 2168.5947 1586.7767 2195.041 1533.8842 Q 2221.4873 1507.4379 2221.4873 1322.314 Q 2221.4873 1163.6362 2168.5947 1163.6362 L 2142.1487 1163.6362 L 2142.1487 1137.19 L 2142.1487 1110.7437 L 2168.5947 1110.7437 Q 2221.4873 1110.7437 2353.7188 1031.4049 Q 2485.9502 978.5123 2485.9502 872.7272 Q 2485.9502 766.9421 2459.504 687.6033 Q 2459.504 608.2644 2485.9502 581.8181 Q 2538.8428 581.8181 2512.3965 581.8181 Q 2485.9502 555.3718 2512.3965 476.03302 Q 2538.8428 423.14047 2538.8428 423.14047 Q 2538.8428 449.58673 2565.289 423.14047 Q 2591.7354 370.2479 2538.8428 370.2479 Q 2485.9502 343.80164 2485.9502 317.35535 Q 2485.9502 290.90906 2565.289 290.90906 Q 2618.1816 264.4628 2671.0742 238.01651 Q 2697.5205 185.12395 2829.7517 158.67767 L 2961.9832 105.78512 L 3067.7683 52.89256 Q 3173.5535 0.0 3279.3386 0.0 Q 3385.1238 0.0 3385.1238 52.89256 Q 3385.1238 79.33884 3438.016 105.78512 Q 3490.9087 132.2314 3490.9087 158.67767 Q 3490.9087 185.12395 3517.355 185.12395 Q 3543.8013 211.57024 3596.6938 211.57024 z M 2433.0576 1057.8512 L 2485.9502 1031.4049 L 2485.9502 1057.8512 L 2485.9502 1084.2974 L 2459.504 1110.7437 L 2459.504 1137.19 L 2433.0576 1137.19 L 2406.6113 1137.19 L 2406.6113 1110.7437 Q 2433.0576 1084.2974 2433.0576 1057.8512 z M 2300.8262 1110.7437 Q 2327.2725 1084.2974 2327.2725 1110.7437 Q 2353.7188 1110.7437 2327.2725 1137.19 Q 2300.8262 1137.19 2300.8262 1110.7437 z" svg:height="41.785122mm" draw:style-name="style-618" svg:viewBox="0.0 0.0 5024.793 4178.512" svg:width="50.24793mm" svg:x="50.776855mm" svg:y="59.239666mm"/>
          <draw:path svg:d="M 714.0495 528.9256 L 714.0495 555.3718 L 687.6033 555.3718 Q 661.157 555.3718 661.157 581.8181 L 661.157 608.2644 L 687.6033 608.2644 L 714.0495 608.2644 L 714.0495 581.8181 L 714.0495 581.8181 L 740.4958 608.2644 L 740.4958 634.7107 L 661.157 634.7107 Q 608.2644 661.157 502.4793 661.157 Q 370.2479 687.6033 370.2479 714.0495 Q 343.80164 766.9421 317.35535 766.9421 L 290.90906 793.38837 L 290.90906 766.9421 L 290.90906 766.9421 L 317.35535 714.0495 Q 317.35535 687.6033 238.01651 661.157 Q 185.12395 608.2644 79.33884 343.80164 Q -26.44628 79.33884 0.0 0.0 Q 0.0 -79.33884 52.89256 0.0 Q 132.2314 52.89256 158.67767 132.2314 Q 211.57024 211.57024 238.01651 211.57024 Q 264.4628 211.57024 264.4628 238.01651 Q 264.4628 264.4628 317.35535 290.90906 Q 396.69418 343.80164 370.2479 211.57024 Q 343.80164 79.33884 343.80164 26.44628 Q 343.80164 -79.33884 423.14047 26.44628 Q 502.4793 105.78512 555.3718 238.01651 Q 608.2644 343.80164 634.7107 423.14047 Q 661.157 502.4793 687.6033 502.4793 Q 714.0495 502.4793 714.0495 528.9256 z" svg:height="7.9338837mm" draw:style-name="style-619" svg:viewBox="0.0 0.0 740.4958 793.38837" svg:width="7.4049582mm" svg:x="196.49585mm" svg:y="219.23965mm"/>
          <draw:path svg:d="M 0.0 158.67767 L 0.0 0.0 L 26.44628 0.0 Q 52.89256 0.0 132.2314 158.67767 Q 238.01651 290.90906 238.01651 343.80164 Q 238.01651 396.69418 264.4628 423.14047 L 264.4628 449.58673 L 264.4628 449.58673 L 238.01651 449.58673 L 238.01651 476.03302 L 238.01651 528.9256 L 238.01651 528.9256 Q 211.57024 528.9256 185.12395 476.03302 Q 185.12395 449.58673 132.2314 449.58673 Q 105.78512 476.03302 52.89256 370.2479 Q 26.44628 290.90906 0.0 158.67767 z" svg:height="5.2892556mm" draw:style-name="style-620" svg:viewBox="0.0 0.0 264.4628 528.9256" svg:width="2.6446278mm" svg:x="161.05783mm" svg:y="123.768585mm"/>
          <draw:path svg:d="M 79.33884 26.44628 L 158.67767 26.44628 L 185.12395 0.0 L 211.57024 0.0 L 502.4793 0.0 Q 766.9421 0.0 793.38837 0.0 L 793.38837 0.0 L 793.38837 26.44628 Q 793.38837 79.33884 766.9421 79.33884 Q 740.4958 79.33884 740.4958 132.2314 Q 766.9421 158.67767 766.9421 185.12395 L 766.9421 211.57024 L 740.4958 211.57024 L 714.0495 211.57024 L 687.6033 211.57024 Q 661.157 185.12395 661.157 185.12395 Q 634.7107 185.12395 396.69418 211.57024 L 132.2314 238.01651 L 79.33884 238.01651 L 26.44628 238.01651 L 26.44628 211.57024 L 26.44628 211.57024 L 0.0 185.12395 L 0.0 132.2314 L 0.0 79.33884 L 0.0 26.44628 L 79.33884 26.44628 z" svg:height="2.380165mm" draw:style-name="style-621" svg:viewBox="0.0 0.0 793.38837 238.01651" svg:width="7.9338837mm" svg:x="170.57849mm" svg:y="202.31403mm"/>
          <draw:path svg:d="M 1057.8512 26.44628 L 1084.2974 26.44628 L 1084.2974 26.44628 L 1110.7437 26.44628 L 1110.7437 26.44628 L 1110.7437 52.89256 L 1163.6362 79.33884 Q 1242.9751 105.78512 1269.4214 132.2314 L 1295.8677 132.2314 L 1295.8677 158.67767 L 1295.8677 211.57024 L 1269.4214 211.57024 Q 1242.9751 211.57024 1216.5288 238.01651 L 1216.5288 238.01651 L 1216.5288 238.01651 Q 1216.5288 238.01651 1190.0825 264.4628 L 1190.0825 264.4628 L 1163.6362 264.4628 Q 1137.19 264.4628 1004.9586 317.35535 Q 872.7272 317.35535 476.03302 290.90906 L 52.89256 238.01651 L 52.89256 211.57024 L 52.89256 211.57024 L 26.44628 211.57024 L 26.44628 211.57024 L 0.0 211.57024 L 0.0 211.57024 L 0.0 185.12395 L 0.0 185.12395 L 0.0 158.67767 L 0.0 132.2314 L 0.0 132.2314 L 0.0 105.78512 L 0.0 105.78512 L 0.0 105.78512 L 26.44628 105.78512 L 26.44628 105.78512 L 52.89256 79.33884 L 79.33884 79.33884 L 370.2479 79.33884 Q 687.6033 105.78512 766.9421 105.78512 Q 846.28094 158.67767 846.28094 132.2314 Q 872.7272 105.78512 872.7272 105.78512 L 899.17346 105.78512 L 899.17346 79.33884 L 899.17346 52.89256 L 925.61975 52.89256 L 952.06604 52.89256 L 952.06604 0.0 Q 925.61975 -26.44628 1004.9586 0.0 Q 1057.8512 0.0 1057.8512 26.44628 z" svg:height="3.1735535mm" draw:style-name="style-622" svg:viewBox="0.0 0.0 1295.8677 317.35535" svg:width="12.958676mm" svg:x="127.47106mm" svg:y="285.09088mm"/>
          <draw:path svg:d="M 26.44628 52.89256 L 0.0 0.0 L 79.33884 0.0 Q 158.67767 0.0 158.67767 132.2314 Q 158.67767 264.4628 158.67767 343.80164 L 158.67767 423.14047 L 158.67767 423.14047 L 158.67767 449.58673 L 158.67767 502.4793 L 158.67767 555.3718 L 158.67767 555.3718 L 132.2314 555.3718 L 132.2314 476.03302 Q 132.2314 396.69418 105.78512 396.69418 Q 79.33884 396.69418 52.89256 343.80164 L 52.89256 290.90906 L 52.89256 264.4628 L 52.89256 238.01651 L 52.89256 185.12395 Q 52.89256 132.2314 26.44628 52.89256 z" svg:height="5.5537186mm" draw:style-name="style-623" svg:viewBox="0.0 0.0 158.67767 555.3718" svg:width="1.5867767mm" svg:x="63.47107mm" svg:y="115.8347mm"/>
          <draw:path svg:d="M 264.4628 0.0 L 290.90906 0.0 L 290.90906 0.0 Q 290.90906 26.44628 317.35535 26.44628 L 317.35535 26.44628 L 317.35535 132.2314 L 317.35535 264.4628 L 317.35535 264.4628 Q 317.35535 264.4628 290.90906 290.90906 Q 290.90906 317.35535 185.12395 343.80164 Q 79.33884 343.80164 52.89256 290.90906 Q 52.89256 238.01651 26.44628 264.4628 L 26.44628 290.90906 L 26.44628 290.90906 L 0.0 290.90906 L 0.0 238.01651 L 0.0 185.12395 L 0.0 105.78512 Q 26.44628 26.44628 158.67767 0.0 Q 264.4628 -26.44628 264.4628 0.0 z" svg:height="3.4380162mm" draw:style-name="style-624" svg:viewBox="0.0 0.0 317.35535 343.80164" svg:width="3.1735535mm" svg:x="180.89255mm" svg:y="240.9256mm"/>
          <draw:path svg:d="M 449.58673 26.44628 L 528.9256 26.44628 L 608.2644 0.0 L 661.157 0.0 L 661.157 0.0 L 661.157 0.0 L 687.6033 0.0 L 687.6033 26.44628 L 687.6033 26.44628 L 714.0495 26.44628 L 714.0495 26.44628 L 714.0495 26.44628 L 714.0495 52.89256 L 714.0495 52.89256 L 740.4958 79.33884 L 766.9421 105.78512 L 766.9421 105.78512 L 766.9421 105.78512 L 793.38837 132.2314 Q 819.83466 185.12395 819.83466 211.57024 L 819.83466 238.01651 L 978.5123 502.4793 Q 1137.19 793.38837 1137.19 819.83466 L 1137.19 819.83466 L 1137.19 819.83466 Q 1137.19 819.83466 1137.19 846.28094 L 1163.6362 846.28094 L 1163.6362 846.28094 Q 1163.6362 872.7272 1190.0825 872.7272 L 1190.0825 872.7272 L 1190.0825 872.7272 Q 1190.0825 872.7272 1190.0825 899.17346 L 1216.5288 899.17346 L 1216.5288 899.17346 Q 1216.5288 925.61975 1242.9751 925.61975 L 1242.9751 925.61975 L 1375.2065 1137.19 Q 1507.4379 1322.314 1507.4379 1375.2065 Q 1560.3304 1428.099 1533.8842 1454.5453 Q 1507.4379 1480.9916 1666.1156 1639.6693 Q 1824.7932 1771.9006 1824.7932 1798.3469 L 1824.7932 1798.3469 L 1851.2395 1798.3469 L 1851.2395 1824.7932 L 1877.6858 1824.7932 L 1904.1321 1824.7932 L 1930.5784 1851.2395 L 1957.0247 1877.6858 L 1983.471 1877.6858 L 1983.471 1877.6858 L 1983.471 1877.6858 L 1983.471 1877.6858 L 1983.471 1904.1321 L 2009.9172 1904.1321 L 2009.9172 1904.1321 L 2009.9172 1930.5784 L 2009.9172 1930.5784 L 1983.471 1930.5784 L 1983.471 1930.5784 L 1983.471 1957.0247 L 1983.471 1957.0247 L 1957.0247 1930.5784 L 1930.5784 1930.5784 Q 1904.1321 1930.5784 1877.6858 1877.6858 L 1824.7932 1877.6858 L 1798.3469 1851.2395 L 1771.9006 1824.7932 L 1771.9006 1824.7932 L 1771.9006 1824.7932 L 1771.9006 1851.2395 L 1771.9006 1877.6858 L 1771.9006 1877.6858 L 1771.9006 1877.6858 L 1771.9006 1904.1321 L 1771.9006 1904.1321 L 1798.3469 1904.1321 L 1798.3469 1930.5784 L 1824.7932 1930.5784 Q 1824.7932 1930.5784 1851.2395 1957.0247 L 1877.6858 1983.471 L 1877.6858 1983.471 L 1877.6858 1983.471 L 1904.1321 2009.9172 L 1904.1321 2036.3634 L 1877.6858 2036.3634 L 1851.2395 2036.3634 L 1851.2395 2009.9172 L 1824.7932 2009.9172 L 1824.7932 2009.9172 L 1824.7932 1983.471 L 1824.7932 1983.471 L 1824.7932 1983.471 L 1798.3469 1983.471 L 1798.3469 1983.471 L 1798.3469 1957.0247 L 1771.9006 1957.0247 L 1771.9006 1957.0247 L 1771.9006 1930.5784 L 1719.008 1930.5784 Q 1692.5619 1930.5784 1454.5453 1824.7932 Q 1216.5288 1719.008 1004.9586 1507.4379 Q 766.9421 1322.314 476.03302 1031.4049 Q 185.12395 766.9421 185.12395 687.6033 Q 158.67767 608.2644 132.2314 608.2644 Q 105.78512 608.2644 105.78512 661.157 Q 79.33884 687.6033 52.89256 714.0495 L 0.0 714.0495 L 0.0 661.157 L 26.44628 581.8181 L 26.44628 555.3718 Q 26.44628 528.9256 79.33884 502.4793 Q 105.78512 502.4793 79.33884 396.69418 Q 79.33884 290.90906 105.78512 211.57024 L 132.2314 132.2314 L 158.67767 105.78512 L 158.67767 79.33884 L 158.67767 79.33884 L 185.12395 79.33884 L 185.12395 52.89256 L 185.12395 26.44628 L 211.57024 26.44628 L 238.01651 26.44628 L 238.01651 79.33884 L 238.01651 158.67767 L 211.57024 185.12395 L 211.57024 211.57024 L 238.01651 211.57024 L 264.4628 185.12395 L 264.4628 185.12395 L 290.90906 185.12395 L 290.90906 132.2314 Q 290.90906 52.89256 343.80164 26.44628 L 370.2479 26.44628 L 449.58673 26.44628 z M 1428.099 1348.7603 Q 1428.099 1322.314 1454.5453 1322.314 Q 1480.9916 1322.314 1480.9916 1348.7603 Q 1480.9916 1375.2065 1454.5453 1375.2065 Q 1428.099 1375.2065 1428.099 1348.7603 z" svg:height="20.363634mm" draw:style-name="style-625" svg:viewBox="0.0 0.0 2009.9172 2036.3634" svg:width="20.099173mm" svg:x="66.38016mm" svg:y="164.23138mm"/>
          <draw:path svg:d="M 290.90906 0.0 L 290.90906 0.0 L 317.35535 0.0 L 343.80164 0.0 L 317.35535 52.89256 Q 290.90906 105.78512 290.90906 185.12395 L 290.90906 238.01651 L 317.35535 290.90906 Q 343.80164 343.80164 423.14047 343.80164 Q 502.4793 396.69418 555.3718 290.90906 Q 634.7107 185.12395 661.157 185.12395 L 661.157 185.12395 L 661.157 238.01651 Q 661.157 317.35535 687.6033 317.35535 L 687.6033 317.35535 L 634.7107 396.69418 Q 608.2644 476.03302 581.8181 502.4793 L 581.8181 528.9256 L 581.8181 555.3718 Q 555.3718 555.3718 502.4793 608.2644 Q 449.58673 687.6033 423.14047 687.6033 Q 396.69418 714.0495 343.80164 740.4958 L 290.90906 793.38837 L 290.90906 793.38837 Q 290.90906 766.9421 238.01651 766.9421 L 185.12395 766.9421 L 132.2314 766.9421 L 79.33884 766.9421 L 79.33884 766.9421 L 79.33884 766.9421 L 79.33884 740.4958 Q 79.33884 714.0495 79.33884 687.6033 Q 79.33884 661.157 26.44628 661.157 L 1.8189894E-12 661.157 L 1.8189894E-12 634.7107 Q 26.44628 608.2644 26.44628 581.8181 Q 26.44628 555.3718 26.44628 502.4793 L 1.8189894E-12 423.14047 L 1.8189894E-12 396.69418 L 26.44628 343.80164 L 26.44628 290.90906 Q 26.44628 238.01651 52.89256 238.01651 L 79.33884 211.57024 L 132.2314 238.01651 Q 185.12395 238.01651 238.01651 132.2314 Q 290.90906 0.0 290.90906 0.0 z" svg:height="7.9338837mm" draw:style-name="style-626" svg:viewBox="0.0 0.0 687.6033 793.38837" svg:width="6.8760324mm" svg:x="159.99998mm" svg:y="154.71072mm"/>
          <draw:path svg:d="M 952.06604 26.44628 L 1084.2974 -3.6379788E-12 L 1084.2974 -3.6379788E-12 L 1084.2974 26.44628 L 1110.7437 26.44628 L 1137.19 26.44628 L 1137.19 26.44628 L 1137.19 26.44628 L 1190.0825 52.89256 L 1242.9751 79.33884 L 1242.9751 79.33884 L 1242.9751 79.33884 L 1163.6362 79.33884 Q 1057.8512 105.78512 1057.8512 185.12395 Q 1004.9586 238.01651 952.06604 317.35535 Q 899.17346 396.69418 740.4958 449.58673 Q 581.8181 502.4793 449.58673 634.7107 Q 317.35535 766.9421 290.90906 766.9421 L 264.4628 766.9421 L 238.01651 793.38837 L 211.57024 793.38837 L 211.57024 819.83466 L 211.57024 846.28094 L 185.12395 846.28094 L 158.67767 846.28094 L 158.67767 872.7272 L 158.67767 899.17346 L 158.67767 899.17346 L 132.2314 872.7272 L 105.78512 872.7272 L 52.89256 872.7272 L 52.89256 872.7272 L 52.89256 872.7272 L 26.44628 846.28094 L -1.8189894E-12 819.83466 L 26.44628 819.83466 L 52.89256 819.83466 L 52.89256 793.38837 L 52.89256 793.38837 L 79.33884 793.38837 L 79.33884 766.9421 L 105.78512 766.9421 L 132.2314 766.9421 L 158.67767 740.4958 Q 185.12395 714.0495 238.01651 687.6033 Q 290.90906 661.157 396.69418 555.3718 Q 476.03302 449.58673 634.7107 238.01651 Q 793.38837 26.44628 952.06604 26.44628 z" svg:height="8.9917345mm" draw:style-name="style-627" svg:viewBox="0.0 0.0 1242.9751 899.17346" svg:width="12.429751mm" svg:x="132.2314mm" svg:y="274.2479mm"/>
          <draw:path svg:d="M 238.01651 766.9421 L 158.67767 766.9421 L 79.33884 740.4958 L -1.8189894E-12 714.0495 L -1.8189894E-12 714.0495 L 26.44628 714.0495 L 26.44628 714.0495 L 26.44628 714.0495 L 26.44628 687.6033 L 26.44628 687.6033 L 52.89256 687.6033 L 52.89256 661.157 L 52.89256 661.157 L 79.33884 661.157 L 79.33884 661.157 L 79.33884 661.157 L 79.33884 634.7107 L 79.33884 634.7107 L 105.78512 634.7107 L 105.78512 608.2644 L 105.78512 608.2644 L 132.2314 608.2644 L 132.2314 608.2644 L 132.2314 608.2644 L 132.2314 581.8181 L 132.2314 581.8181 L 158.67767 581.8181 Q 158.67767 555.3718 290.90906 449.58673 L 396.69418 343.80164 L 396.69418 343.80164 L 396.69418 343.80164 L 423.14047 343.80164 L 423.14047 343.80164 L 423.14047 317.35535 L 449.58673 317.35535 L 449.58673 317.35535 L 449.58673 290.90906 L 449.58673 290.90906 L 449.58673 290.90906 L 476.03302 290.90906 L 476.03302 290.90906 L 502.4793 264.4628 L 528.9256 238.01651 L 555.3718 238.01651 L 581.8181 238.01651 L 581.8181 211.57024 L 581.8181 211.57024 L 608.2644 211.57024 Q 608.2644 185.12395 661.157 132.2314 L 740.4958 79.33884 L 740.4958 79.33884 Q 766.9421 79.33884 766.9421 79.33884 L 793.38837 52.89256 L 819.83466 52.89256 Q 819.83466 26.44628 819.83466 26.44628 L 819.83466 26.44628 L 872.7272 0.0 Q 925.61975 -26.44628 925.61975 0.0 Q 925.61975 26.44628 899.17346 52.89256 Q 872.7272 52.89256 661.157 343.80164 Q 449.58673 661.157 396.69418 714.0495 Q 343.80164 766.9421 238.01651 766.9421 z" svg:height="7.6694207mm" draw:style-name="style-628" svg:viewBox="0.0 0.0 925.61975 766.9421" svg:width="9.256198mm" svg:x="102.87602mm" svg:y="169.52065mm"/>
          <draw:path svg:d="M 0.0 26.44628 L 0.0 -3.6379788E-12 L 52.89256 -3.6379788E-12 L 105.78512 -3.6379788E-12 L 132.2314 -3.6379788E-12 Q 158.67767 26.44628 211.57024 26.44628 L 264.4628 26.44628 L 317.35535 79.33884 Q 343.80164 79.33884 317.35535 105.78512 Q 290.90906 132.2314 264.4628 132.2314 L 238.01651 132.2314 L 211.57024 132.2314 Q 211.57024 132.2314 105.78512 79.33884 L 26.44628 79.33884 L 26.44628 52.89256 L 0.0 52.89256 L 0.0 26.44628 z" svg:height="1.3223139mm" draw:style-name="style-629" svg:viewBox="0.0 0.0 317.35535 132.2314" svg:width="3.1735535mm" svg:x="126.94214mm" svg:y="287.99997mm"/>
          <draw:path svg:d="M 79.33884 52.89256 L 79.33884 0.0 L 158.67767 79.33884 Q 238.01651 132.2314 238.01651 238.01651 L 238.01651 370.2479 L 185.12395 370.2479 Q 105.78512 396.69418 105.78512 396.69418 L 105.78512 396.69418 L 79.33884 396.69418 Q 52.89256 396.69418 26.44628 370.2479 L 26.44628 370.2479 L 26.44628 343.80164 L 26.44628 343.80164 L 0.0 343.80164 L 0.0 343.80164 L 0.0 238.01651 Q 26.44628 158.67767 26.44628 132.2314 Q 52.89256 132.2314 79.33884 52.89256 z" svg:height="3.9669418mm" draw:style-name="style-630" svg:viewBox="0.0 0.0 238.01651 396.69418" svg:width="2.380165mm" svg:x="58.9752mm" svg:y="212.36362mm"/>
          <draw:path svg:d="M 1031.4049 132.2314 L 1057.8512 132.2314 L 1084.2974 185.12395 Q 1137.19 238.01651 1084.2974 317.35535 Q 1084.2974 396.69418 978.5123 528.9256 Q 925.61975 661.157 899.17346 687.6033 L 872.7272 714.0495 L 872.7272 740.4958 L 872.7272 740.4958 L 872.7272 1004.9586 Q 872.7272 1269.4214 952.06604 1480.9916 Q 1031.4049 1692.5619 1137.19 1771.9006 Q 1216.5288 1851.2395 1401.6527 1877.6858 Q 1560.3304 1904.1321 1613.223 1904.1321 Q 1666.1156 1877.6858 1666.1156 1904.1321 Q 1666.1156 1957.0247 1639.6693 1983.471 L 1639.6693 2009.9172 L 1639.6693 2009.9172 L 1639.6693 2036.3634 L 1613.223 2089.256 Q 1560.3304 2115.7024 1507.4379 2115.7024 L 1428.099 2115.7024 L 1401.6527 2115.7024 L 1375.2065 2115.7024 L 1295.8677 2115.7024 Q 1190.0825 2115.7024 1348.7603 2195.041 Q 1480.9916 2274.38 1480.9916 2380.165 Q 1454.5453 2459.504 1480.9916 2485.9502 L 1480.9916 2485.9502 L 1480.9916 2485.9502 L 1480.9916 2485.9502 L 1454.5453 2512.3965 L 1454.5453 2512.3965 L 1454.5453 2512.3965 Q 1428.099 2538.8428 1454.5453 2538.8428 L 1454.5453 2538.8428 L 1454.5453 2538.8428 L 1454.5453 2538.8428 L 1454.5453 2565.289 L 1454.5453 2565.289 L 1401.6527 2671.0742 Q 1348.7603 2750.413 1322.314 2776.8594 Q 1295.8677 2776.8594 1295.8677 2803.3054 Q 1295.8677 2829.7517 1322.314 2829.7517 Q 1348.7603 2829.7517 1348.7603 2856.198 Q 1322.314 2909.0906 1269.4214 2909.0906 Q 1216.5288 2909.0906 1190.0825 2935.5369 L 1190.0825 2935.5369 L 1137.19 2935.5369 Q 1084.2974 2909.0906 1031.4049 2909.0906 L 1004.9586 2909.0906 L 978.5123 2909.0906 Q 978.5123 2909.0906 952.06604 2882.6443 L 925.61975 2882.6443 L 925.61975 2856.198 Q 925.61975 2856.198 846.28094 2829.7517 Q 793.38837 2803.3054 819.83466 2856.198 Q 819.83466 2882.6443 740.4958 2882.6443 Q 661.157 2882.6443 608.2644 2909.0906 Q 555.3718 2909.0906 343.80164 2909.0906 Q 132.2314 2909.0906 105.78512 2882.6443 L 79.33884 2856.198 L 79.33884 2935.5369 L 79.33884 3014.8757 L 52.89256 3041.322 L 26.44628 3067.7683 L 26.44628 3067.7683 L 26.44628 3067.7683 L 26.44628 3094.2146 L 0.0 3094.2146 L 0.0 1957.0247 L 0.0 846.28094 L 26.44628 846.28094 L 52.89256 846.28094 L 52.89256 872.7272 L 79.33884 872.7272 L 79.33884 1004.9586 Q 79.33884 1110.7437 79.33884 1163.6362 Q 79.33884 1216.5288 79.33884 1269.4214 L 79.33884 1348.7603 L 105.78512 1348.7603 L 105.78512 1322.314 L 105.78512 1322.314 L 132.2314 1322.314 L 132.2314 1295.8677 L 132.2314 1269.4214 L 158.67767 1269.4214 L 158.67767 1269.4214 L 185.12395 1269.4214 L 238.01651 1269.4214 L 264.4628 1269.4214 Q 290.90906 1269.4214 317.35535 1269.4214 Q 343.80164 1269.4214 423.14047 1163.6362 Q 502.4793 1057.8512 555.3718 1031.4049 Q 608.2644 1004.9586 608.2644 899.17346 Q 608.2644 819.83466 661.157 766.9421 L 687.6033 687.6033 L 714.0495 687.6033 L 740.4958 687.6033 L 740.4958 634.7107 L 766.9421 608.2644 L 766.9421 608.2644 L 766.9421 581.8181 L 714.0495 581.8181 L 661.157 581.8181 L 608.2644 581.8181 Q 581.8181 581.8181 581.8181 581.8181 Q 555.3718 581.8181 502.4793 581.8181 L 449.58673 555.3718 L 449.58673 555.3718 Q 449.58673 555.3718 423.14047 581.8181 L 423.14047 581.8181 L 396.69418 581.8181 Q 396.69418 581.8181 370.2479 581.8181 L 343.80164 581.8181 L 343.80164 555.3718 L 343.80164 555.3718 L 317.35535 555.3718 L 317.35535 528.9256 L 317.35535 528.9256 L 290.90906 528.9256 L 290.90906 528.9256 L 290.90906 528.9256 L 290.90906 502.4793 L 290.90906 502.4793 L 317.35535 502.4793 L 317.35535 476.03302 L 317.35535 476.03302 L 290.90906 476.03302 L 290.90906 476.03302 L 290.90906 476.03302 L 290.90906 449.58673 L 290.90906 449.58673 L 264.4628 449.58673 L 264.4628 423.14047 L 264.4628 423.14047 L 290.90906 423.14047 L 290.90906 396.69418 L 290.90906 370.2479 L 317.35535 370.2479 Q 343.80164 370.2479 343.80164 343.80164 Q 343.80164 317.35535 370.2479 264.4628 L 396.69418 211.57024 L 370.2479 158.67767 L 370.2479 105.78512 L 396.69418 105.78512 L 423.14047 105.78512 L 449.58673 105.78512 L 502.4793 105.78512 L 502.4793 105.78512 L 502.4793 105.78512 L 528.9256 105.78512 L 528.9256 105.78512 L 528.9256 132.2314 L 502.4793 132.2314 L 502.4793 132.2314 L 502.4793 158.67767 L 476.03302 185.12395 Q 449.58673 238.01651 423.14047 238.01651 L 423.14047 264.4628 L 449.58673 264.4628 L 502.4793 264.4628 L 502.4793 290.90906 L 502.4793 290.90906 L 528.9256 290.90906 L 528.9256 317.35535 L 528.9256 317.35535 L 555.3718 317.35535 L 555.3718 290.90906 L 555.3718 264.4628 L 608.2644 264.4628 Q 661.157 238.01651 661.157 264.4628 L 661.157 290.90906 L 687.6033 290.90906 Q 687.6033 264.4628 714.0495 238.01651 Q 714.0495 211.57024 740.4958 211.57024 Q 766.9421 211.57024 819.83466 105.78512 Q 846.28094 26.44628 872.7272 26.44628 L 925.61975 0.0 L 925.61975 0.0 L 925.61975 0.0 L 978.5123 0.0 Q 978.5123 0.0 1004.9586 52.89256 Q 1031.4049 105.78512 1031.4049 132.2314 z M 766.9421 2168.5947 Q 872.7272 2168.5947 872.7272 2274.38 Q 872.7272 2353.7188 819.83466 2406.6113 Q 793.38837 2433.0576 766.9421 2459.504 Q 714.0495 2459.504 687.6033 2327.2725 Q 661.157 2221.4873 687.6033 2195.041 Q 687.6033 2168.5947 766.9421 2168.5947 z" svg:height="30.942146mm" draw:style-name="style-631" svg:viewBox="0.0 0.0 1666.1156 3094.2146" svg:width="16.661156mm" svg:x="11.3719mm" svg:y="161.85123mm"/>
          <draw:path svg:d="M 52.89256 26.44628 L 52.89256 0.0 L 264.4628 26.44628 Q 502.4793 26.44628 687.6033 52.89256 L 899.17346 52.89256 L 846.28094 79.33884 Q 766.9421 132.2314 793.38837 132.2314 L 846.28094 132.2314 L 846.28094 132.2314 Q 846.28094 132.2314 528.9256 132.2314 Q 211.57024 132.2314 105.78512 105.78512 L 0.0 79.33884 L 0.0 79.33884 L 0.0 52.89256 L 26.44628 52.89256 Q 52.89256 52.89256 52.89256 26.44628 z" svg:height="1.3223139mm" draw:style-name="style-632" svg:viewBox="0.0 0.0 899.17346 132.2314" svg:width="8.9917345mm" svg:x="180.36362mm" svg:y="294.34708mm"/>
          <draw:path svg:d="M 105.78512 0.0 L 132.2314 0.0 L 132.2314 0.0 L 132.2314 26.44628 L 158.67767 26.44628 L 158.67767 26.44628 L 185.12395 26.44628 L 211.57024 26.44628 L 211.57024 26.44628 L 211.57024 26.44628 L 238.01651 26.44628 L 238.01651 26.44628 L 317.35535 52.89256 Q 370.2479 79.33884 370.2479 79.33884 L 396.69418 79.33884 L 423.14047 79.33884 Q 476.03302 79.33884 793.38837 872.7272 Q 1110.7437 1692.5619 1216.5288 1877.6858 Q 1269.4214 2036.3634 1269.4214 2089.256 Q 1269.4214 2115.7024 1428.099 2115.7024 Q 1560.3304 2089.256 1586.7767 2089.256 L 1639.6693 2089.256 L 1692.5619 2062.8098 L 1719.008 2036.3634 L 1745.4543 2036.3634 L 1771.9006 2036.3634 L 1771.9006 2036.3634 Q 1771.9006 2036.3634 1798.3469 2062.8098 L 1851.2395 2062.8098 L 1851.2395 2115.7024 L 1851.2395 2168.5947 L 1877.6858 2247.9336 L 1904.1321 2300.8262 L 1904.1321 2300.8262 L 1904.1321 2300.8262 L 1904.1321 2327.2725 L 1904.1321 2327.2725 L 1930.5784 2353.7188 L 1957.0247 2380.165 L 1957.0247 2380.165 L 1957.0247 2406.6113 L 1957.0247 2406.6113 L 1957.0247 2406.6113 L 1983.471 2433.0576 L 1983.471 2459.504 L 1957.0247 2459.504 L 1957.0247 2459.504 L 1957.0247 2433.0576 L 1957.0247 2433.0576 L 1930.5784 2433.0576 L 1930.5784 2406.6113 L 1877.6858 2406.6113 Q 1824.7932 2406.6113 1745.4543 2433.0576 Q 1639.6693 2459.504 1639.6693 2512.3965 Q 1639.6693 2512.3965 1560.3304 2671.0742 Q 1480.9916 2829.7517 1428.099 2882.6443 Q 1401.6527 2882.6443 1401.6527 2909.0906 L 1375.2065 2909.0906 L 1375.2065 2935.5369 L 1375.2065 2961.9832 L 1401.6527 2961.9832 L 1401.6527 2988.4294 L 1428.099 2988.4294 Q 1454.5453 2988.4294 1454.5453 3014.8757 L 1454.5453 3041.322 L 1428.099 3041.322 L 1401.6527 3041.322 L 1375.2065 3014.8757 Q 1348.7603 2988.4294 1110.7437 2935.5369 Q 899.17346 2882.6443 846.28094 2935.5369 L 819.83466 2935.5369 L 793.38837 2961.9832 L 793.38837 2961.9832 L 793.38837 2909.0906 L 793.38837 2856.198 L 766.9421 2856.198 L 766.9421 2829.7517 L 766.9421 2829.7517 L 793.38837 2829.7517 L 793.38837 2829.7517 Q 793.38837 2829.7517 793.38837 2803.3054 Q 793.38837 2803.3054 793.38837 2776.8594 Q 766.9421 2776.8594 766.9421 2723.9668 Q 793.38837 2697.5205 819.83466 2697.5205 Q 846.28094 2723.9668 819.83466 2565.289 Q 793.38837 2406.6113 740.4958 2195.041 Q 661.157 1983.471 581.8181 1957.0247 L 476.03302 1930.5784 L 449.58673 1904.1321 L 423.14047 1904.1321 L 423.14047 1904.1321 L 423.14047 1877.6858 L 502.4793 1877.6858 Q 581.8181 1877.6858 581.8181 1798.3469 Q 581.8181 1745.4543 608.2644 1745.4543 Q 634.7107 1719.008 608.2644 1719.008 Q 581.8181 1719.008 581.8181 1666.1156 Q 555.3718 1613.223 634.7107 1613.223 Q 714.0495 1560.3304 687.6033 1533.8842 Q 687.6033 1507.4379 661.157 1428.099 Q 634.7107 1348.7603 608.2644 1216.5288 Q 581.8181 1084.2974 555.3718 952.06604 Q 555.3718 819.83466 528.9256 819.83466 Q 476.03302 819.83466 476.03302 766.9421 Q 476.03302 740.4958 476.03302 581.8181 Q 476.03302 423.14047 449.58673 370.2479 Q 423.14047 343.80164 423.14047 290.90906 Q 396.69418 238.01651 370.2479 238.01651 Q 343.80164 238.01651 290.90906 211.57024 Q 238.01651 185.12395 211.57024 132.2314 Q 211.57024 79.33884 185.12395 79.33884 L 158.67767 79.33884 L 105.78512 79.33884 Q 79.33884 79.33884 52.89256 79.33884 L -3.6379788E-12 79.33884 L 52.89256 52.89256 Q 79.33884 26.44628 105.78512 0.0 z M 528.9256 396.69418 Q 555.3718 396.69418 555.3718 423.14047 Q 555.3718 449.58673 528.9256 449.58673 Q 502.4793 449.58673 502.4793 423.14047 Q 502.4793 396.69418 528.9256 396.69418 z M 581.8181 978.5123 Q 581.8181 952.06604 608.2644 952.06604 Q 634.7107 952.06604 634.7107 978.5123 Q 634.7107 1004.9586 608.2644 1004.9586 Q 581.8181 1004.9586 581.8181 978.5123 z" svg:height="30.413221mm" draw:style-name="style-633" svg:viewBox="0.0 0.0 1983.471 3041.322" svg:width="19.83471mm" svg:x="176.13222mm" svg:y="258.38016mm"/>
          <draw:path svg:d="M 1983.471 317.35535 L 2009.9172 317.35535 L 2036.3634 343.80164 L 2062.8098 343.80164 L 2300.8262 555.3718 Q 2565.289 793.38837 2618.1816 846.28094 Q 2671.0742 899.17346 2723.9668 952.06604 Q 2776.8594 1004.9586 2829.7517 1031.4049 Q 2882.6443 1057.8512 2909.0906 1190.0825 Q 2961.9832 1322.314 2988.4294 1348.7603 L 3014.8757 1375.2065 L 3014.8757 1375.2065 L 3041.322 1375.2065 L 3041.322 1375.2065 L 3041.322 1375.2065 L 3041.322 1401.6527 L 3041.322 1401.6527 L 3067.7683 1480.9916 L 3067.7683 1533.8842 L 3041.322 1533.8842 L 3014.8757 1533.8842 L 3014.8757 1507.4379 L 2988.4294 1507.4379 L 2988.4294 1507.4379 L 2988.4294 1480.9916 L 2961.9832 1480.9916 L 2935.5369 1480.9916 L 2856.198 1454.5453 Q 2776.8594 1454.5453 2776.8594 1428.099 Q 2776.8594 1375.2065 2723.9668 1375.2065 Q 2697.5205 1348.7603 2697.5205 1375.2065 Q 2697.5205 1401.6527 2671.0742 1401.6527 Q 2644.628 1401.6527 2618.1816 1375.2065 Q 2618.1816 1322.314 2565.289 1322.314 Q 2512.3965 1322.314 2485.9502 1269.4214 Q 2459.504 1216.5288 2433.0576 1216.5288 Q 2406.6113 1216.5288 2353.7188 1242.9751 Q 2327.2725 1295.8677 2300.8262 1295.8677 L 2274.38 1269.4214 L 2274.38 1269.4214 L 2247.9336 1269.4214 L 2247.9336 1242.9751 Q 2247.9336 1216.5288 2247.9336 1110.7437 Q 2247.9336 1031.4049 2195.041 1031.4049 Q 2142.1487 1004.9586 2089.256 925.61975 Q 2036.3634 846.28094 1957.0247 846.28094 Q 1877.6858 846.28094 1771.9006 846.28094 Q 1639.6693 846.28094 1480.9916 819.83466 L 1322.314 793.38837 L 1322.314 819.83466 L 1295.8677 846.28094 L 1295.8677 899.17346 Q 1269.4214 925.61975 1242.9751 952.06604 Q 1242.9751 952.06604 1269.4214 952.06604 Q 1295.8677 978.5123 1295.8677 1004.9586 L 1295.8677 1057.8512 L 1322.314 1057.8512 L 1322.314 1057.8512 L 1295.8677 1084.2974 L 1269.4214 1084.2974 L 1269.4214 1057.8512 L 1269.4214 1031.4049 L 1242.9751 1031.4049 L 1190.0825 1004.9586 L 1190.0825 1004.9586 L 1190.0825 1004.9586 L 1163.6362 1004.9586 L 1163.6362 1004.9586 L 1163.6362 978.5123 L 1137.19 978.5123 L 1137.19 952.06604 L 1137.19 925.61975 L 1110.7437 846.28094 Q 1084.2974 766.9421 1110.7437 740.4958 Q 1137.19 687.6033 1163.6362 687.6033 L 1216.5288 687.6033 L 1216.5288 661.157 L 1242.9751 661.157 L 1242.9751 634.7107 L 1242.9751 608.2644 L 1216.5288 608.2644 L 1216.5288 581.8181 L 1137.19 581.8181 L 1084.2974 581.8181 L 1031.4049 581.8181 L 1004.9586 581.8181 L 925.61975 581.8181 Q 846.28094 581.8181 766.9421 661.157 Q 714.0495 740.4958 714.0495 793.38837 L 714.0495 872.7272 L 687.6033 872.7272 L 687.6033 899.17346 L 661.157 899.17346 Q 634.7107 899.17346 608.2644 899.17346 L 608.2644 899.17346 L 581.8181 846.28094 Q 555.3718 793.38837 528.9256 793.38837 Q 502.4793 819.83466 502.4793 846.28094 L 502.4793 872.7272 L 476.03302 872.7272 L 476.03302 899.17346 L 449.58673 899.17346 L 396.69418 899.17346 L 396.69418 793.38837 Q 396.69418 714.0495 343.80164 740.4958 Q 290.90906 740.4958 317.35535 634.7107 L 343.80164 555.3718 L 290.90906 555.3718 L 264.4628 581.8181 L 238.01651 581.8181 Q 185.12395 581.8181 185.12395 555.3718 Q 185.12395 528.9256 158.67767 528.9256 Q 132.2314 528.9256 105.78512 581.8181 L 79.33884 608.2644 L 79.33884 608.2644 Q 79.33884 581.8181 79.33884 581.8181 L 52.89256 581.8181 L 52.89256 555.3718 L 79.33884 555.3718 L 79.33884 528.9256 L 79.33884 476.03302 L 79.33884 476.03302 L 79.33884 449.58673 L 79.33884 449.58673 L 79.33884 423.14047 L 79.33884 423.14047 L 79.33884 423.14047 L 52.89256 423.14047 L 52.89256 423.14047 L 52.89256 396.69418 L 26.44628 396.69418 L 26.44628 370.2479 L 26.44628 343.80164 L -1.8189894E-12 317.35535 L -1.8189894E-12 264.4628 L -1.8189894E-12 264.4628 L 26.44628 264.4628 L 26.44628 290.90906 L 26.44628 317.35535 L 132.2314 317.35535 Q 211.57024 317.35535 502.4793 158.67767 Q 819.83466 0.0 1110.7437 0.0 Q 1401.6527 -26.44628 1454.5453 79.33884 Q 1480.9916 185.12395 1613.223 185.12395 Q 1771.9006 211.57024 1851.2395 264.4628 Q 1930.5784 317.35535 1983.471 317.35535 z" svg:height="15.338841mm" draw:style-name="style-634" svg:viewBox="0.0 0.0 3067.7683 1533.8842" svg:width="30.677683mm" svg:x="129.3223mm" svg:y="50.776855mm"/>
          <draw:path svg:d="M 185.12395 608.2644 L 26.44628 581.8181 L 26.44628 581.8181 L 26.44628 581.8181 L 0.0 476.03302 Q -26.44628 343.80164 0.0 158.67767 Q 0.0 0.0 79.33884 0.0 Q 158.67767 0.0 158.67767 211.57024 Q 158.67767 396.69418 264.4628 423.14047 Q 343.80164 423.14047 343.80164 528.9256 Q 343.80164 608.2644 185.12395 608.2644 z" svg:height="6.082644mm" draw:style-name="style-635" svg:viewBox="0.0 0.0 343.80164 608.2644" svg:width="3.4380162mm" svg:x="81.719mm" svg:y="20.099173mm"/>
          <draw:path svg:d="M 0.0 52.89256 L 0.0 0.0 L 52.89256 26.44628 Q 79.33884 52.89256 105.78512 79.33884 L 105.78512 79.33884 L 105.78512 79.33884 Q 105.78512 105.78512 105.78512 105.78512 L 132.2314 105.78512 L 132.2314 105.78512 Q 132.2314 105.78512 158.67767 132.2314 L 158.67767 132.2314 L 158.67767 132.2314 Q 158.67767 158.67767 158.67767 158.67767 L 185.12395 158.67767 L 185.12395 158.67767 Q 185.12395 158.67767 211.57024 185.12395 L 211.57024 185.12395 L 211.57024 185.12395 Q 211.57024 211.57024 211.57024 211.57024 L 238.01651 211.57024 L 238.01651 211.57024 Q 238.01651 211.57024 290.90906 264.4628 Q 343.80164 290.90906 317.35535 238.01651 L 290.90906 185.12395 L 290.90906 158.67767 Q 264.4628 158.67767 264.4628 158.67767 L 264.4628 158.67767 L 264.4628 158.67767 Q 264.4628 132.2314 238.01651 105.78512 L 238.01651 79.33884 L 317.35535 79.33884 Q 396.69418 79.33884 396.69418 105.78512 Q 423.14047 158.67767 423.14047 211.57024 L 423.14047 238.01651 L 396.69418 264.4628 Q 370.2479 317.35535 370.2479 423.14047 Q 370.2479 502.4793 396.69418 634.7107 L 423.14047 793.38837 L 423.14047 819.83466 L 423.14047 846.28094 L 449.58673 846.28094 L 476.03302 846.28094 L 476.03302 819.83466 L 476.03302 793.38837 L 476.03302 740.4958 L 476.03302 661.157 L 476.03302 634.7107 Q 502.4793 581.8181 528.9256 608.2644 Q 528.9256 634.7107 555.3718 634.7107 L 555.3718 661.157 L 555.3718 661.157 L 555.3718 687.6033 L 661.157 925.61975 Q 766.9421 1163.6362 846.28094 1163.6362 Q 899.17346 1137.19 978.5123 1216.5288 Q 1057.8512 1322.314 1110.7437 1322.314 L 1163.6362 1322.314 L 1163.6362 1295.8677 L 1163.6362 1269.4214 L 1190.0825 1242.9751 L 1216.5288 1216.5288 L 1216.5288 1216.5288 L 1216.5288 1216.5288 L 1216.5288 1190.0825 L 1216.5288 1190.0825 L 1242.9751 1190.0825 L 1242.9751 1163.6362 L 1242.9751 1163.6362 L 1269.4214 1163.6362 L 1269.4214 1163.6362 L 1269.4214 1163.6362 L 1269.4214 1216.5288 L 1269.4214 1269.4214 L 1269.4214 1322.314 L 1269.4214 1348.7603 L 1269.4214 1348.7603 L 1269.4214 1375.2065 L 1269.4214 1375.2065 L 1269.4214 1375.2065 L 1242.9751 1375.2065 L 1242.9751 1375.2065 L 1295.8677 1401.6527 L 1348.7603 1428.099 L 1348.7603 1428.099 L 1348.7603 1428.099 L 1322.314 1428.099 L 1269.4214 1428.099 L 1216.5288 1428.099 L 1163.6362 1428.099 L 1137.19 1454.5453 Q 1110.7437 1480.9916 1057.8512 1480.9916 Q 978.5123 1507.4379 952.06604 1428.099 L 899.17346 1348.7603 L 899.17346 1322.314 L 899.17346 1295.8677 L 872.7272 1295.8677 L 872.7272 1269.4214 L 872.7272 1269.4214 L 846.28094 1269.4214 L 846.28094 1295.8677 L 846.28094 1322.314 L 872.7272 1375.2065 Q 899.17346 1428.099 899.17346 1454.5453 L 899.17346 1480.9916 L 899.17346 1480.9916 L 899.17346 1480.9916 L 846.28094 1507.4379 L 819.83466 1533.8842 L 793.38837 1533.8842 L 740.4958 1533.8842 L 740.4958 1507.4379 L 740.4958 1507.4379 L 714.0495 1507.4379 L 714.0495 1480.9916 L 687.6033 1480.9916 Q 661.157 1480.9916 634.7107 1375.2065 Q 608.2644 1269.4214 581.8181 1269.4214 Q 555.3718 1269.4214 528.9256 1269.4214 Q 502.4793 1269.4214 423.14047 1242.9751 Q 370.2479 1216.5288 238.01651 1190.0825 Q 105.78512 1163.6362 105.78512 1110.7437 Q 105.78512 1057.8512 79.33884 1057.8512 L 52.89256 1031.4049 L 52.89256 978.5123 Q 52.89256 925.61975 26.44628 687.6033 Q 26.44628 449.58673 52.89256 449.58673 Q 79.33884 449.58673 79.33884 423.14047 Q 105.78512 396.69418 52.89256 264.4628 Q 26.44628 105.78512 0.0 105.78512 Q -26.44628 105.78512 0.0 52.89256 z M 343.80164 105.78512 Q 370.2479 105.78512 370.2479 105.78512 Q 370.2479 105.78512 370.2479 105.78512 Q 343.80164 105.78512 343.80164 105.78512 z M 105.78512 449.58673 Q 105.78512 449.58673 132.2314 449.58673 Q 132.2314 476.03302 105.78512 476.03302 Q 105.78512 476.03302 105.78512 449.58673 z M 714.0495 1428.099 Q 740.4958 1428.099 740.4958 1428.099 Q 740.4958 1428.099 740.4958 1428.099 Q 714.0495 1428.099 714.0495 1428.099 z" svg:height="15.338841mm" draw:style-name="style-636" svg:viewBox="0.0 0.0 1348.7603 1533.8842" svg:width="13.487602mm" svg:x="53.421482mm" svg:y="186.18181mm"/>
          <draw:path svg:d="M 211.57024 211.57024 L 211.57024 79.33884 L 238.01651 52.89256 L 238.01651 0.0 L 290.90906 0.0 L 343.80164 0.0 L 343.80164 185.12395 Q 317.35535 370.2479 317.35535 396.69418 Q 317.35535 423.14047 290.90906 423.14047 Q 264.4628 449.58673 185.12395 449.58673 Q 105.78512 476.03302 52.89256 449.58673 Q 0.0 423.14047 0.0 211.57024 Q 0.0 26.44628 26.44628 0.0 Q 79.33884 0.0 79.33884 158.67767 Q 105.78512 317.35535 158.67767 317.35535 Q 211.57024 343.80164 211.57024 211.57024 z" svg:height="4.4958673mm" draw:style-name="style-637" svg:viewBox="0.0 0.0 343.80164 449.58673" svg:width="3.4380162mm" svg:x="112.66115mm" svg:y="20.099173mm"/>
          <draw:path svg:d="M 105.78512 79.33884 L 158.67767 -1.8189894E-12 L 185.12395 52.89256 Q 211.57024 105.78512 290.90906 105.78512 Q 370.2479 105.78512 370.2479 105.78512 Q 370.2479 105.78512 396.69418 105.78512 L 396.69418 105.78512 L 423.14047 105.78512 Q 476.03302 105.78512 476.03302 132.2314 Q 476.03302 158.67767 476.03302 185.12395 L 476.03302 211.57024 L 476.03302 211.57024 L 476.03302 211.57024 L 528.9256 211.57024 L 581.8181 211.57024 L 634.7107 211.57024 Q 661.157 211.57024 661.157 185.12395 Q 661.157 158.67767 687.6033 158.67767 Q 714.0495 158.67767 687.6033 185.12395 Q 687.6033 211.57024 687.6033 238.01651 L 687.6033 238.01651 L 661.157 290.90906 Q 634.7107 343.80164 661.157 343.80164 Q 661.157 370.2479 661.157 370.2479 L 687.6033 370.2479 L 687.6033 396.69418 Q 740.4958 423.14047 740.4958 423.14047 L 740.4958 449.58673 L 740.4958 449.58673 Q 740.4958 476.03302 634.7107 502.4793 L 555.3718 528.9256 L 528.9256 528.9256 Q 502.4793 528.9256 423.14047 476.03302 Q 370.2479 476.03302 238.01651 528.9256 L 105.78512 581.8181 L 105.78512 581.8181 L 79.33884 581.8181 L 79.33884 555.3718 L 52.89256 528.9256 L 52.89256 502.4793 L 52.89256 476.03302 L 26.44628 423.14047 L -1.8189894E-12 370.2479 L -1.8189894E-12 343.80164 L -1.8189894E-12 317.35535 L -1.8189894E-12 317.35535 L -1.8189894E-12 317.35535 L 26.44628 317.35535 L 26.44628 317.35535 L 26.44628 343.80164 L 52.89256 343.80164 L 52.89256 264.4628 L 52.89256 185.12395 L 52.89256 185.12395 Q 79.33884 158.67767 105.78512 79.33884 z" svg:height="5.8181815mm" draw:style-name="style-638" svg:viewBox="0.0 0.0 740.4958 581.8181" svg:width="7.4049582mm" svg:x="156.03305mm" svg:y="160.26445mm"/>
          <draw:path svg:d="M 1480.9916 290.90906 L 1480.9916 290.90906 L 1480.9916 290.90906 Q 1480.9916 317.35535 1507.4379 317.35535 L 1507.4379 317.35535 L 1745.4543 978.5123 Q 1983.471 1639.6693 1983.471 1798.3469 L 1983.471 1983.471 L 1957.0247 2009.9172 L 1957.0247 2036.3634 L 1930.5784 2036.3634 L 1904.1321 2036.3634 L 1904.1321 2062.8098 L 1877.6858 2089.256 L 1877.6858 2089.256 L 1877.6858 2115.7024 L 1877.6858 2115.7024 L 1851.2395 2115.7024 L 1824.7932 2089.256 L 1771.9006 2062.8098 L 1745.4543 2062.8098 Q 1719.008 2062.8098 1692.5619 2036.3634 Q 1666.1156 2009.9172 1322.314 1851.2395 Q 1004.9586 1666.1156 978.5123 1586.7767 Q 978.5123 1533.8842 925.61975 1507.4379 Q 846.28094 1480.9916 819.83466 1428.099 Q 819.83466 1375.2065 608.2644 1375.2065 L 423.14047 1348.7603 L 423.14047 1348.7603 L 423.14047 1322.314 L 396.69418 1322.314 Q 370.2479 1322.314 370.2479 1348.7603 L 370.2479 1348.7603 L 290.90906 1375.2065 Q 211.57024 1428.099 211.57024 1428.099 L 185.12395 1428.099 L 185.12395 1428.099 L 185.12395 1428.099 L 158.67767 1428.099 L 132.2314 1428.099 L 79.33884 1428.099 L 9.094947E-13 1428.099 L 9.094947E-13 1401.6527 L 26.44628 1375.2065 L 26.44628 1375.2065 L 26.44628 1375.2065 L 26.44628 1348.7603 L 26.44628 1348.7603 L 52.89256 1348.7603 L 52.89256 1322.314 L 79.33884 1322.314 L 105.78512 1322.314 L 105.78512 1295.8677 L 105.78512 1269.4214 L 132.2314 1269.4214 Q 158.67767 1269.4214 238.01651 1216.5288 Q 290.90906 1163.6362 396.69418 1137.19 L 528.9256 1110.7437 L 528.9256 1057.8512 L 502.4793 1031.4049 L 502.4793 1004.9586 Q 502.4793 978.5123 396.69418 899.17346 L 343.80164 793.38837 L 317.35535 740.4958 L 317.35535 661.157 L 449.58673 661.157 L 555.3718 661.157 L 555.3718 634.7107 L 555.3718 608.2644 L 528.9256 608.2644 L 528.9256 581.8181 L 528.9256 581.8181 L 502.4793 581.8181 L 502.4793 555.3718 Q 502.4793 528.9256 423.14047 476.03302 L 343.80164 396.69418 L 343.80164 370.2479 L 343.80164 343.80164 L 343.80164 317.35535 L 343.80164 290.90906 L 343.80164 290.90906 L 343.80164 264.4628 L 343.80164 264.4628 L 343.80164 264.4628 L 370.2479 238.01651 L 370.2479 211.57024 L 396.69418 211.57024 L 423.14047 211.57024 L 502.4793 238.01651 L 555.3718 264.4628 L 555.3718 264.4628 L 581.8181 264.4628 L 581.8181 238.01651 L 608.2644 238.01651 L 608.2644 185.12395 L 608.2644 132.2314 L 634.7107 132.2314 L 634.7107 158.67767 L 634.7107 158.67767 L 661.157 158.67767 L 661.157 158.67767 L 661.157 158.67767 L 661.157 185.12395 L 661.157 185.12395 L 714.0495 264.4628 Q 766.9421 317.35535 766.9421 528.9256 L 766.9421 740.4958 L 793.38837 687.6033 L 819.83466 634.7107 L 819.83466 581.8181 L 819.83466 528.9256 L 846.28094 423.14047 Q 872.7272 290.90906 872.7272 238.01651 Q 872.7272 185.12395 952.06604 211.57024 L 1004.9586 211.57024 L 1004.9586 211.57024 L 1031.4049 211.57024 L 1031.4049 211.57024 L 1031.4049 211.57024 L 978.5123 185.12395 Q 952.06604 158.67767 925.61975 132.2314 L 925.61975 79.33884 L 899.17346 79.33884 L 899.17346 52.89256 L 899.17346 52.89256 L 872.7272 52.89256 L 872.7272 52.89256 L 872.7272 52.89256 L 925.61975 52.89256 L 952.06604 52.89256 L 952.06604 52.89256 L 978.5123 52.89256 L 978.5123 79.33884 Q 978.5123 105.78512 1004.9586 105.78512 Q 1031.4049 132.2314 1031.4049 79.33884 Q 1057.8512 -3.6379788E-12 1110.7437 -3.6379788E-12 Q 1163.6362 -26.44628 1190.0825 -3.6379788E-12 Q 1190.0825 52.89256 1242.9751 26.44628 Q 1269.4214 26.44628 1295.8677 52.89256 Q 1322.314 105.78512 1348.7603 105.78512 Q 1401.6527 132.2314 1428.099 211.57024 Q 1454.5453 290.90906 1480.9916 290.90906 z M 1110.7437 26.44628 Q 1137.19 26.44628 1137.19 26.44628 Q 1137.19 52.89256 1137.19 52.89256 Q 1110.7437 52.89256 1110.7437 26.44628 z" svg:height="21.157022mm" draw:style-name="style-639" svg:viewBox="0.0 0.0 1983.471 2115.7024" svg:width="19.83471mm" svg:x="70.08264mm" svg:y="258.6446mm"/>
          <draw:path svg:d="M 1242.9751 0.0 L 1269.4214 0.0 L 1269.4214 132.2314 Q 1322.314 290.90906 1269.4214 528.9256 Q 1216.5288 766.9421 1190.0825 766.9421 Q 1163.6362 766.9421 1163.6362 819.83466 Q 1163.6362 846.28094 1057.8512 872.7272 Q 925.61975 925.61975 766.9421 925.61975 L 608.2644 925.61975 L 608.2644 925.61975 Q 608.2644 925.61975 343.80164 819.83466 L 79.33884 714.0495 L 79.33884 714.0495 L 52.89256 687.6033 L 52.89256 687.6033 L 52.89256 687.6033 L 52.89256 661.157 L 52.89256 661.157 L 26.44628 661.157 L 26.44628 661.157 L 26.44628 634.7107 L 0.0 634.7107 L 0.0 608.2644 L 0.0 581.8181 L 26.44628 581.8181 Q 26.44628 555.3718 52.89256 555.3718 Q 105.78512 502.4793 185.12395 343.80164 Q 264.4628 185.12395 264.4628 185.12395 Q 264.4628 132.2314 370.2479 105.78512 Q 449.58673 79.33884 502.4793 79.33884 L 555.3718 79.33884 L 555.3718 105.78512 L 581.8181 105.78512 L 581.8181 105.78512 L 581.8181 132.2314 L 581.8181 132.2314 L 608.2644 132.2314 L 634.7107 185.12395 Q 687.6033 211.57024 687.6033 211.57024 L 687.6033 238.01651 L 687.6033 238.01651 L 687.6033 238.01651 L 714.0495 238.01651 L 714.0495 238.01651 L 714.0495 264.4628 L 740.4958 264.4628 L 740.4958 264.4628 L 740.4958 290.90906 L 766.9421 290.90906 L 793.38837 290.90906 L 846.28094 264.4628 L 925.61975 238.01651 L 925.61975 238.01651 L 952.06604 238.01651 L 952.06604 238.01651 L 952.06604 238.01651 L 952.06604 211.57024 L 952.06604 211.57024 L 1084.2974 132.2314 Q 1216.5288 26.44628 1216.5288 26.44628 L 1216.5288 26.44628 L 1216.5288 26.44628 Q 1242.9751 26.44628 1242.9751 0.0 z" svg:height="9.256198mm" draw:style-name="style-640" svg:viewBox="0.0 0.0 1269.4214 925.61975" svg:width="12.694214mm" svg:x="189.88428mm" svg:y="281.65286mm"/>
          <draw:path svg:d="M 52.89256 26.44628 L 52.89256 1.8189894E-12 L 52.89256 1.8189894E-12 L 79.33884 1.8189894E-12 L 79.33884 52.89256 L 79.33884 79.33884 L 105.78512 132.2314 Q 132.2314 185.12395 132.2314 211.57024 L 132.2314 264.4628 L 132.2314 264.4628 Q 132.2314 264.4628 158.67767 343.80164 Q 185.12395 423.14047 264.4628 555.3718 Q 343.80164 687.6033 317.35535 687.6033 Q 290.90906 687.6033 185.12395 581.8181 Q 105.78512 476.03302 52.89256 370.2479 L 0.0 264.4628 L 0.0 158.67767 L 26.44628 79.33884 L 26.44628 52.89256 L 26.44628 26.44628 L 52.89256 26.44628 z" svg:height="6.8760324mm" draw:style-name="style-641" svg:viewBox="0.0 0.0 317.35535 687.6033" svg:width="3.1735535mm" svg:x="179.57024mm" svg:y="148.62808mm"/>
          <draw:path svg:d="M 423.14047 79.33884 L 423.14047 105.78512 L 423.14047 158.67767 L 423.14047 211.57024 L 449.58673 211.57024 L 449.58673 211.57024 L 449.58673 264.4628 Q 423.14047 290.90906 423.14047 290.90906 Q 423.14047 317.35535 264.4628 317.35535 L 132.2314 317.35535 L 132.2314 317.35535 Q 105.78512 317.35535 105.78512 238.01651 Q 79.33884 158.67767 52.89256 158.67767 L 26.44628 158.67767 L 0.0 158.67767 L 0.0 158.67767 L 0.0 105.78512 Q 0.0 79.33884 26.44628 79.33884 Q 52.89256 79.33884 105.78512 26.44628 Q 132.2314 0.0 264.4628 0.0 Q 370.2479 0.0 396.69418 26.44628 Q 423.14047 52.89256 423.14047 79.33884 z" svg:height="3.1735535mm" draw:style-name="style-642" svg:viewBox="0.0 0.0 449.58673 317.35535" svg:width="4.4958673mm" svg:x="176.66115mm" svg:y="241.719mm"/>
          <draw:path svg:d="M 185.12395 26.44628 L 211.57024 26.44628 L 211.57024 52.89256 L 211.57024 79.33884 L 238.01651 79.33884 L 238.01651 79.33884 L 290.90906 211.57024 Q 317.35535 317.35535 343.80164 343.80164 L 343.80164 370.2479 L 343.80164 423.14047 Q 317.35535 449.58673 238.01651 476.03302 L 158.67767 502.4793 L 132.2314 502.4793 L 105.78512 502.4793 L 105.78512 476.03302 Q 105.78512 476.03302 79.33884 449.58673 L 79.33884 423.14047 L 79.33884 396.69418 L 52.89256 370.2479 L 52.89256 317.35535 Q 52.89256 264.4628 26.44628 158.67767 L 0.0 52.89256 L 0.0 26.44628 L 0.0 0.0 L 79.33884 0.0 Q 158.67767 0.0 185.12395 0.0 Q 185.12395 0.0 185.12395 26.44628 z" svg:height="5.024793mm" draw:style-name="style-643" svg:viewBox="0.0 0.0 343.80164 502.4793" svg:width="3.4380162mm" svg:x="186.18181mm" svg:y="211.57024mm"/>
          <draw:path svg:d="M 52.89256 52.89256 L 9.094947E-13 3.6379788E-12 L 79.33884 52.89256 Q 158.67767 105.78512 343.80164 238.01651 Q 528.9256 396.69418 555.3718 396.69418 L 555.3718 423.14047 L 555.3718 423.14047 L 581.8181 423.14047 L 581.8181 423.14047 L 581.8181 423.14047 L 581.8181 449.58673 L 581.8181 449.58673 L 608.2644 449.58673 L 608.2644 476.03302 L 634.7107 476.03302 Q 661.157 476.03302 661.157 502.4793 L 661.157 502.4793 L 661.157 502.4793 Q 687.6033 502.4793 687.6033 528.9256 Q 687.6033 555.3718 634.7107 555.3718 L 555.3718 528.9256 L 555.3718 555.3718 L 581.8181 555.3718 L 581.8181 555.3718 L 581.8181 581.8181 L 581.8181 581.8181 L 581.8181 581.8181 L 766.9421 766.9421 Q 925.61975 952.06604 952.06604 978.5123 L 978.5123 1004.9586 L 978.5123 1004.9586 L 1004.9586 1004.9586 L 1004.9586 1004.9586 L 1004.9586 1004.9586 L 1004.9586 1031.4049 L 1004.9586 1031.4049 L 1031.4049 1031.4049 L 1031.4049 1057.8512 L 1031.4049 1057.8512 L 1057.8512 1057.8512 L 1057.8512 1057.8512 L 1057.8512 1057.8512 L 1057.8512 1084.2974 L 1057.8512 1084.2974 L 1084.2974 1084.2974 L 1084.2974 1110.7437 L 1084.2974 1110.7437 L 1110.7437 1110.7437 L 1110.7437 1137.19 L 1110.7437 1163.6362 L 1057.8512 1163.6362 L 1031.4049 1163.6362 L 1004.9586 1137.19 L 978.5123 1110.7437 L 952.06604 1110.7437 L 925.61975 1110.7437 L 899.17346 1084.2974 L 872.7272 1084.2974 L 872.7272 1057.8512 Q 846.28094 1057.8512 846.28094 1057.8512 L 846.28094 1057.8512 L 846.28094 1057.8512 L 819.83466 1057.8512 L 793.38837 1031.4049 L 766.9421 1004.9586 L 740.4958 1004.9586 L 714.0495 1004.9586 L 714.0495 978.5123 L 687.6033 978.5123 L 687.6033 978.5123 Q 687.6033 952.06604 555.3718 819.83466 Q 423.14047 687.6033 370.2479 581.8181 Q 317.35535 502.4793 211.57024 317.35535 Q 132.2314 132.2314 105.78512 132.2314 Q 79.33884 105.78512 52.89256 52.89256 z M 370.2479 581.8181 Q 370.2479 555.3718 396.69418 555.3718 Q 423.14047 555.3718 423.14047 581.8181 Q 423.14047 608.2644 396.69418 608.2644 Q 370.2479 608.2644 370.2479 581.8181 z" svg:height="11.636363mm" draw:style-name="style-644" svg:viewBox="0.0 0.0 1110.7437 1163.6362" svg:width="11.107437mm" svg:x="77.75206mm" svg:y="172.42973mm"/>
          <draw:path svg:d="M 370.2479 79.33884 L 370.2479 79.33884 L 317.35535 79.33884 Q 264.4628 79.33884 238.01651 105.78512 Q 211.57024 105.78512 211.57024 132.2314 L 185.12395 185.12395 L 185.12395 211.57024 Q 185.12395 238.01651 105.78512 185.12395 L 52.89256 132.2314 L 52.89256 132.2314 Q 52.89256 105.78512 26.44628 105.78512 L 26.44628 105.78512 L 26.44628 79.33884 Q 0.0 79.33884 0.0 52.89256 L 0.0 26.44628 L 105.78512 0.0 Q 185.12395 -26.44628 264.4628 26.44628 Q 370.2479 79.33884 370.2479 79.33884 z" svg:height="2.1157024mm" draw:style-name="style-645" svg:viewBox="0.0 0.0 370.2479 211.57024" svg:width="3.7024791mm" svg:x="104.727264mm" svg:y="146.77684mm"/>
          <draw:path svg:d="M 290.90906 0.0 L 290.90906 0.0 L 290.90906 0.0 Q 290.90906 0.0 317.35535 26.44628 L 317.35535 26.44628 L 423.14047 105.78512 Q 555.3718 211.57024 581.8181 185.12395 Q 634.7107 185.12395 634.7107 158.67767 Q 634.7107 132.2314 687.6033 105.78512 Q 766.9421 52.89256 846.28094 52.89256 L 899.17346 52.89256 L 899.17346 79.33884 L 899.17346 79.33884 L 899.17346 105.78512 L 899.17346 105.78512 L 872.7272 158.67767 L 872.7272 211.57024 L 846.28094 264.4628 Q 846.28094 290.90906 872.7272 476.03302 Q 899.17346 661.157 925.61975 819.83466 L 925.61975 978.5123 L 899.17346 978.5123 Q 899.17346 952.06604 872.7272 899.17346 Q 846.28094 846.28094 846.28094 872.7272 Q 846.28094 899.17346 819.83466 872.7272 Q 793.38837 846.28094 766.9421 819.83466 Q 740.4958 793.38837 740.4958 766.9421 Q 740.4958 740.4958 687.6033 766.9421 L 608.2644 793.38837 L 608.2644 793.38837 Q 581.8181 793.38837 581.8181 740.4958 Q 581.8181 714.0495 555.3718 714.0495 Q 528.9256 714.0495 502.4793 555.3718 L 476.03302 396.69418 L 449.58673 370.2479 L 449.58673 343.80164 L 423.14047 343.80164 L 396.69418 317.35535 L 370.2479 317.35535 L 343.80164 317.35535 L 343.80164 343.80164 L 317.35535 343.80164 L 264.4628 423.14047 Q 211.57024 502.4793 211.57024 528.9256 L 211.57024 581.8181 L 185.12395 608.2644 L 185.12395 634.7107 L 158.67767 634.7107 L 132.2314 634.7107 L 132.2314 608.2644 L 158.67767 581.8181 L 158.67767 581.8181 L 158.67767 581.8181 L 158.67767 555.3718 L 158.67767 555.3718 L 158.67767 528.9256 L 158.67767 528.9256 L 158.67767 528.9256 L 158.67767 528.9256 L 132.2314 528.9256 L 105.78512 528.9256 L 79.33884 528.9256 L 52.89256 528.9256 L 26.44628 528.9256 L 0.0 528.9256 L 0.0 528.9256 L 0.0 528.9256 L 0.0 528.9256 L 0.0 528.9256 L 0.0 502.4793 L 26.44628 502.4793 L 26.44628 476.03302 L 26.44628 476.03302 L 26.44628 476.03302 L 52.89256 476.03302 L 52.89256 476.03302 L 52.89256 476.03302 L 52.89256 502.4793 L 52.89256 502.4793 L 79.33884 502.4793 L 79.33884 476.03302 L 79.33884 476.03302 L 105.78512 476.03302 L 105.78512 476.03302 Q 105.78512 476.03302 158.67767 423.14047 Q 211.57024 396.69418 238.01651 317.35535 Q 264.4628 238.01651 211.57024 185.12395 L 132.2314 132.2314 L 185.12395 105.78512 Q 264.4628 79.33884 264.4628 52.89256 Q 264.4628 0.0 290.90906 0.0 z" svg:height="9.785123mm" draw:style-name="style-646" svg:viewBox="0.0 0.0 925.61975 978.5123" svg:width="9.256198mm" svg:x="169.25618mm" svg:y="145.45453mm"/>
          <draw:path svg:d="M 317.35535 26.44628 L 317.35535 0.0 L 343.80164 0.0 Q 370.2479 0.0 396.69418 52.89256 Q 423.14047 105.78512 343.80164 132.2314 Q 264.4628 185.12395 185.12395 238.01651 Q 79.33884 264.4628 79.33884 238.01651 L 52.89256 211.57024 L 52.89256 211.57024 L 52.89256 185.12395 L 52.89256 185.12395 L 52.89256 185.12395 L 26.44628 185.12395 L 26.44628 185.12395 L 26.44628 158.67767 L 1.8189894E-12 158.67767 L 1.8189894E-12 158.67767 L 1.8189894E-12 132.2314 L 1.8189894E-12 132.2314 L 1.8189894E-12 132.2314 L 1.8189894E-12 132.2314 L 1.8189894E-12 132.2314 L 26.44628 132.2314 L 26.44628 132.2314 L 132.2314 79.33884 Q 238.01651 79.33884 290.90906 79.33884 Q 343.80164 79.33884 343.80164 52.89256 Q 317.35535 52.89256 317.35535 26.44628 z" svg:height="2.380165mm" draw:style-name="style-647" svg:viewBox="0.0 0.0 396.69418 238.01651" svg:width="3.9669418mm" svg:x="126.413216mm" svg:y="97.58677mm"/>
          <draw:path svg:d="M 79.33884 26.44628 L 105.78512 0.0 L 290.90906 158.67767 Q 476.03302 317.35535 502.4793 343.80164 Q 528.9256 396.69418 581.8181 396.69418 Q 661.157 396.69418 687.6033 343.80164 Q 687.6033 290.90906 714.0495 290.90906 L 714.0495 290.90906 L 740.4958 317.35535 Q 793.38837 343.80164 740.4958 396.69418 Q 740.4958 423.14047 740.4958 476.03302 Q 793.38837 528.9256 766.9421 555.3718 Q 766.9421 608.2644 819.83466 608.2644 L 872.7272 608.2644 L 872.7272 581.8181 L 872.7272 555.3718 L 899.17346 555.3718 L 925.61975 555.3718 L 925.61975 581.8181 L 899.17346 608.2644 L 899.17346 608.2644 L 899.17346 608.2644 L 846.28094 634.7107 L 819.83466 661.157 L 819.83466 661.157 Q 793.38837 661.157 793.38837 661.157 L 793.38837 661.157 L 793.38837 687.6033 L 793.38837 687.6033 L 740.4958 714.0495 Q 740.4958 766.9421 714.0495 793.38837 L 714.0495 819.83466 L 687.6033 819.83466 Q 661.157 819.83466 634.7107 846.28094 Q 634.7107 872.7272 476.03302 846.28094 Q 343.80164 819.83466 317.35535 766.9421 Q 290.90906 687.6033 238.01651 661.157 Q 185.12395 661.157 185.12395 581.8181 L 185.12395 528.9256 L 185.12395 502.4793 Q 211.57024 476.03302 185.12395 423.14047 Q 185.12395 370.2479 238.01651 343.80164 L 290.90906 343.80164 L 290.90906 317.35535 L 264.4628 290.90906 L 264.4628 264.4628 L 264.4628 238.01651 L 238.01651 238.01651 L 238.01651 238.01651 L 238.01651 211.57024 L 211.57024 211.57024 L 211.57024 211.57024 L 211.57024 238.01651 L 211.57024 238.01651 Q 211.57024 238.01651 185.12395 290.90906 Q 158.67767 317.35535 132.2314 317.35535 L 105.78512 317.35535 L 105.78512 290.90906 L 105.78512 238.01651 L 79.33884 238.01651 L 79.33884 238.01651 L 79.33884 211.57024 L 52.89256 211.57024 L 52.89256 211.57024 L 52.89256 185.12395 L 52.89256 185.12395 L 52.89256 185.12395 L 26.44628 185.12395 L 26.44628 185.12395 L 26.44628 158.67767 L 0.0 158.67767 L 0.0 158.67767 Q 0.0 132.2314 52.89256 105.78512 Q 105.78512 79.33884 79.33884 52.89256 Q 52.89256 26.44628 79.33884 26.44628 z" svg:height="8.46281mm" draw:style-name="style-648" svg:viewBox="0.0 0.0 925.61975 846.28094" svg:width="9.256198mm" svg:x="148.09917mm" svg:y="130.38016mm"/>
          <draw:path svg:d="M 238.01651 -3.6379788E-12 L 290.90906 -3.6379788E-12 L 317.35535 52.89256 Q 343.80164 79.33884 396.69418 158.67767 Q 423.14047 211.57024 396.69418 238.01651 Q 370.2479 264.4628 317.35535 264.4628 L 264.4628 264.4628 L 264.4628 290.90906 L 264.4628 290.90906 L 238.01651 290.90906 Q 238.01651 264.4628 238.01651 264.4628 L 238.01651 264.4628 L 211.57024 264.4628 Q 211.57024 264.4628 185.12395 264.4628 Q 185.12395 264.4628 132.2314 264.4628 Q 52.89256 264.4628 26.44628 238.01651 L 26.44628 185.12395 L 0.0 185.12395 L 0.0 185.12395 L 26.44628 132.2314 Q 79.33884 52.89256 132.2314 52.89256 Q 211.57024 -3.6379788E-12 238.01651 -3.6379788E-12 z" svg:height="2.9090908mm" draw:style-name="style-649" svg:viewBox="0.0 0.0 396.69418 290.90906" svg:width="3.9669418mm" svg:x="188.56197mm" svg:y="239.07436mm"/>
          <draw:path svg:d="M 79.33884 3.6379788E-12 L 79.33884 3.6379788E-12 L 132.2314 3.6379788E-12 Q 211.57024 3.6379788E-12 238.01651 3.6379788E-12 L 238.01651 3.6379788E-12 L 264.4628 3.6379788E-12 Q 290.90906 3.6379788E-12 290.90906 26.44628 Q 290.90906 52.89256 264.4628 52.89256 Q 238.01651 52.89256 238.01651 105.78512 L 238.01651 132.2314 L 211.57024 132.2314 L 211.57024 158.67767 L 211.57024 158.67767 L 238.01651 158.67767 L 238.01651 158.67767 L 238.01651 158.67767 L 211.57024 185.12395 Q 185.12395 185.12395 185.12395 158.67767 Q 185.12395 132.2314 132.2314 105.78512 L 52.89256 105.78512 L 52.89256 79.33884 Q 52.89256 52.89256 26.44628 52.89256 Q 0.0 52.89256 0.0 26.44628 L 0.0 3.6379788E-12 L 26.44628 3.6379788E-12 L 26.44628 3.6379788E-12 L 26.44628 3.6379788E-12 L 52.89256 3.6379788E-12 L 79.33884 3.6379788E-12 z" svg:height="1.8512396mm" draw:style-name="style-650" svg:viewBox="0.0 0.0 290.90906 185.12395" svg:width="2.9090908mm" svg:x="176.9256mm" svg:y="227.438mm"/>
          <draw:path svg:d="M 1084.2974 4.5474735E-13 L 1137.19 4.5474735E-13 L 1242.9751 4.5474735E-13 L 1348.7603 4.5474735E-13 L 1348.7603 26.44628 L 1348.7603 52.89256 L 1322.314 79.33884 Q 1295.8677 105.78512 1084.2974 502.4793 L 872.7272 899.17346 L 846.28094 925.61975 L 846.28094 952.06604 L 819.83466 952.06604 Q 819.83466 978.5123 793.38837 1004.9586 L 766.9421 1031.4049 L 476.03302 1560.3304 Q 185.12395 2115.7024 158.67767 2142.1487 L 132.2314 2168.5947 L 132.2314 2195.041 L 132.2314 2221.4873 L 105.78512 2247.9336 L 79.33884 2274.38 L 79.33884 2274.38 L 79.33884 2300.8262 L 79.33884 2300.8262 L 79.33884 2300.8262 L 26.44628 2300.8262 L 0.0 2300.8262 L 0.0 2300.8262 L 0.0 2300.8262 L 0.0 2274.38 L 26.44628 2274.38 L 26.44628 2247.9336 L 26.44628 2221.4873 L 52.89256 2195.041 L 79.33884 2168.5947 L 79.33884 2142.1487 L 79.33884 2115.7024 L 105.78512 2089.256 Q 132.2314 2062.8098 608.2644 1163.6362 L 1110.7437 238.01651 L 1110.7437 238.01651 L 1137.19 238.01651 L 1137.19 211.57024 L 1137.19 185.12395 L 1163.6362 158.67767 L 1190.0825 132.2314 L 1190.0825 105.78512 L 1190.0825 79.33884 L 1110.7437 79.33884 Q 1031.4049 79.33884 952.06604 105.78512 L 872.7272 105.78512 L 872.7272 105.78512 L 872.7272 79.33884 L 872.7272 79.33884 L 872.7272 79.33884 L 899.17346 79.33884 L 899.17346 79.33884 L 819.83466 52.89256 L 740.4958 52.89256 L 740.4958 52.89256 L 740.4958 26.44628 L 872.7272 26.44628 Q 1004.9586 26.44628 1084.2974 4.5474735E-13 z" svg:height="23.008263mm" draw:style-name="style-651" svg:viewBox="0.0 0.0 1348.7603 2300.8262" svg:width="13.487602mm" svg:x="60.561977mm" svg:y="28.297518mm"/>
          <draw:path svg:d="M 528.9256 52.89256 L 528.9256 52.89256 L 449.58673 52.89256 Q 396.69418 52.89256 396.69418 105.78512 Q 396.69418 132.2314 317.35535 185.12395 Q 238.01651 238.01651 238.01651 264.4628 Q 238.01651 290.90906 185.12395 290.90906 Q 158.67767 317.35535 132.2314 317.35535 L 105.78512 317.35535 L 105.78512 317.35535 Q 79.33884 290.90906 79.33884 290.90906 L 79.33884 264.4628 L 79.33884 264.4628 L 79.33884 264.4628 L 52.89256 264.4628 L 52.89256 264.4628 L 26.44628 264.4628 L 26.44628 264.4628 L 26.44628 264.4628 L 26.44628 264.4628 L -9.094947E-13 264.4628 L -9.094947E-13 264.4628 L -9.094947E-13 238.01651 L -9.094947E-13 238.01651 L 26.44628 238.01651 L 52.89256 238.01651 L 52.89256 211.57024 L 79.33884 158.67767 L 79.33884 132.2314 Q 132.2314 105.78512 132.2314 52.89256 Q 132.2314 -26.44628 343.80164 0.0 Q 555.3718 26.44628 528.9256 52.89256 z" svg:height="3.1735535mm" draw:style-name="style-652" svg:viewBox="0.0 0.0 528.9256 317.35535" svg:width="5.2892556mm" svg:x="51.041317mm" svg:y="214.74379mm"/>
          <draw:path svg:d="M 423.14047 132.2314 L 396.69418 0.0 L 396.69418 0.0 L 423.14047 0.0 L 423.14047 52.89256 Q 449.58673 79.33884 528.9256 79.33884 Q 581.8181 79.33884 581.8181 79.33884 Q 608.2644 79.33884 608.2644 79.33884 L 634.7107 79.33884 L 634.7107 79.33884 Q 634.7107 79.33884 634.7107 105.78512 L 661.157 105.78512 L 687.6033 105.78512 L 714.0495 132.2314 L 714.0495 132.2314 L 740.4958 132.2314 L 740.4958 158.67767 L 740.4958 185.12395 L 714.0495 185.12395 Q 687.6033 211.57024 634.7107 370.2479 Q 581.8181 528.9256 528.9256 581.8181 Q 449.58673 661.157 317.35535 661.157 L 185.12395 661.157 L 158.67767 634.7107 Q 132.2314 608.2644 52.89256 581.8181 L 0.0 555.3718 L 0.0 555.3718 L 0.0 528.9256 L 26.44628 528.9256 L 26.44628 502.4793 L 26.44628 502.4793 L 52.89256 502.4793 L 52.89256 449.58673 L 52.89256 423.14047 L 79.33884 423.14047 L 79.33884 396.69418 L 79.33884 396.69418 L 79.33884 396.69418 L 158.67767 396.69418 L 264.4628 396.69418 L 317.35535 370.2479 L 343.80164 343.80164 L 370.2479 343.80164 L 423.14047 343.80164 L 449.58673 317.35535 L 476.03302 290.90906 L 476.03302 290.90906 L 476.03302 290.90906 L 502.4793 290.90906 L 502.4793 290.90906 L 502.4793 264.4628 Q 476.03302 264.4628 449.58673 238.01651 Q 423.14047 238.01651 423.14047 132.2314 z" svg:height="6.61157mm" draw:style-name="style-653" svg:viewBox="0.0 0.0 740.4958 661.157" svg:width="7.4049582mm" svg:x="184.59503mm" svg:y="240.9256mm"/>
          <draw:path svg:d="M 608.2644 26.44628 L 793.38837 26.44628 L 793.38837 0.0 L 793.38837 0.0 L 1348.7603 26.44628 Q 1904.1321 79.33884 1930.5784 79.33884 L 1957.0247 79.33884 L 1983.471 105.78512 L 2009.9172 132.2314 L 2036.3634 132.2314 L 2089.256 132.2314 L 2195.041 158.67767 Q 2274.38 185.12395 2247.9336 211.57024 Q 2247.9336 238.01651 2221.4873 264.4628 L 2221.4873 290.90906 L 2195.041 343.80164 Q 2195.041 396.69418 2195.041 449.58673 Q 2221.4873 502.4793 2195.041 502.4793 L 2142.1487 502.4793 L 2142.1487 502.4793 Q 2142.1487 476.03302 2115.7024 476.03302 L 2115.7024 476.03302 L 2115.7024 449.58673 Q 2089.256 449.58673 2089.256 449.58673 L 2089.256 476.03302 L 2142.1487 740.4958 Q 2195.041 1004.9586 2115.7024 1031.4049 Q 2062.8098 1031.4049 2062.8098 1057.8512 Q 2089.256 1084.2974 2089.256 1084.2974 L 2089.256 1110.7437 L 2036.3634 1110.7437 Q 2009.9172 1110.7437 2009.9172 1084.2974 Q 1983.471 1057.8512 1930.5784 1084.2974 Q 1877.6858 1137.19 1877.6858 1163.6362 Q 1877.6858 1190.0825 1824.7932 1216.5288 L 1771.9006 1242.9751 L 1771.9006 1242.9751 L 1771.9006 1242.9751 L 1798.3469 1295.8677 L 1798.3469 1375.2065 L 1798.3469 1375.2065 L 1771.9006 1375.2065 L 1771.9006 1348.7603 L 1771.9006 1322.314 L 1719.008 1322.314 Q 1666.1156 1348.7603 1666.1156 1348.7603 L 1666.1156 1348.7603 L 1666.1156 1348.7603 Q 1666.1156 1348.7603 1666.1156 1295.8677 Q 1666.1156 1269.4214 1613.223 1269.4214 L 1586.7767 1242.9751 L 1586.7767 1269.4214 L 1560.3304 1269.4214 L 1560.3304 1269.4214 L 1560.3304 1295.8677 L 1533.8842 1295.8677 L 1507.4379 1295.8677 L 1507.4379 1322.314 L 1507.4379 1348.7603 L 1507.4379 1454.5453 Q 1507.4379 1533.8842 1533.8842 1613.223 Q 1560.3304 1666.1156 1560.3304 1692.5619 L 1560.3304 1719.008 L 1560.3304 1719.008 L 1560.3304 1719.008 L 1507.4379 1745.4543 L 1480.9916 1771.9006 L 1480.9916 1771.9006 L 1507.4379 1771.9006 L 1507.4379 1771.9006 L 1507.4379 1771.9006 L 1507.4379 1798.3469 L 1507.4379 1798.3469 L 1533.8842 1824.7932 L 1533.8842 1877.6858 L 1507.4379 1877.6858 L 1480.9916 1877.6858 L 1480.9916 1851.2395 L 1454.5453 1824.7932 L 1454.5453 1824.7932 L 1454.5453 1824.7932 L 1454.5453 1798.3469 L 1454.5453 1798.3469 L 1428.099 1798.3469 L 1428.099 1771.9006 L 1428.099 1771.9006 Q 1401.6527 1771.9006 1295.8677 1639.6693 Q 1190.0825 1507.4379 1110.7437 1507.4379 Q 1031.4049 1507.4379 978.5123 1507.4379 Q 899.17346 1454.5453 819.83466 1375.2065 Q 740.4958 1295.8677 687.6033 1295.8677 Q 634.7107 1295.8677 608.2644 1242.9751 L 608.2644 1163.6362 L 661.157 1163.6362 Q 687.6033 1163.6362 687.6033 1110.7437 L 661.157 1057.8512 L 661.157 925.61975 L 661.157 766.9421 L 687.6033 766.9421 L 687.6033 766.9421 L 687.6033 740.4958 L 661.157 740.4958 L 661.157 714.0495 L 661.157 687.6033 L 634.7107 687.6033 L 634.7107 661.157 L 634.7107 661.157 L 608.2644 661.157 L 608.2644 661.157 L 608.2644 661.157 L 581.8181 634.7107 L 555.3718 608.2644 L 528.9256 608.2644 L 502.4793 608.2644 L 502.4793 634.7107 L 502.4793 661.157 L 528.9256 661.157 L 528.9256 661.157 L 528.9256 687.6033 L 555.3718 687.6033 L 555.3718 687.6033 L 555.3718 714.0495 L 528.9256 714.0495 Q 502.4793 740.4958 502.4793 819.83466 L 502.4793 899.17346 L 476.03302 899.17346 L 449.58673 899.17346 L 449.58673 899.17346 Q 449.58673 899.17346 396.69418 925.61975 Q 370.2479 925.61975 370.2479 899.17346 Q 370.2479 872.7272 343.80164 872.7272 Q 317.35535 872.7272 238.01651 872.7272 L 185.12395 925.61975 L 132.2314 925.61975 L 105.78512 925.61975 L 105.78512 899.17346 L 79.33884 899.17346 L 79.33884 899.17346 L 79.33884 872.7272 L 79.33884 872.7272 L 79.33884 872.7272 L 52.89256 872.7272 L 52.89256 872.7272 L 52.89256 846.28094 L 26.44628 846.28094 L 26.44628 846.28094 L 26.44628 846.28094 L 26.44628 819.83466 L 26.44628 819.83466 L 0.0 819.83466 L 0.0 819.83466 L 0.0 740.4958 L 0.0 661.157 L 0.0 634.7107 L 26.44628 608.2644 L 26.44628 608.2644 L 26.44628 608.2644 L 105.78512 581.8181 L 185.12395 555.3718 L 185.12395 555.3718 L 185.12395 555.3718 L 211.57024 528.9256 L 238.01651 502.4793 L 238.01651 502.4793 L 238.01651 502.4793 L 238.01651 528.9256 L 238.01651 528.9256 L 264.4628 502.4793 Q 264.4628 476.03302 238.01651 476.03302 Q 211.57024 476.03302 211.57024 449.58673 Q 238.01651 396.69418 238.01651 238.01651 Q 264.4628 105.78512 343.80164 79.33884 Q 396.69418 26.44628 608.2644 26.44628 z M 1666.1156 343.80164 L 1692.5619 343.80164 L 1719.008 343.80164 Q 1745.4543 343.80164 1745.4543 370.2479 L 1745.4543 370.2479 L 1745.4543 370.2479 Q 1771.9006 370.2479 1771.9006 396.69418 L 1771.9006 396.69418 L 1824.7932 449.58673 Q 1877.6858 528.9256 1877.6858 634.7107 Q 1877.6858 740.4958 1719.008 872.7272 Q 1586.7767 978.5123 1533.8842 978.5123 Q 1480.9916 978.5123 1480.9916 978.5123 L 1480.9916 978.5123 L 1454.5453 978.5123 Q 1428.099 978.5123 1428.099 952.06604 L 1428.099 952.06604 L 1401.6527 952.06604 L 1401.6527 952.06604 L 1401.6527 952.06604 Q 1375.2065 925.61975 1375.2065 925.61975 L 1375.2065 925.61975 L 1375.2065 925.61975 L 1375.2065 899.17346 L 1348.7603 899.17346 Q 1348.7603 872.7272 1348.7603 872.7272 L 1348.7603 872.7272 L 1348.7603 819.83466 L 1348.7603 766.9421 L 1348.7603 714.0495 L 1348.7603 687.6033 L 1348.7603 661.157 Q 1348.7603 634.7107 1375.2065 634.7107 L 1375.2065 634.7107 L 1375.2065 608.2644 L 1401.6527 608.2644 L 1401.6527 608.2644 L 1401.6527 608.2644 L 1401.6527 581.8181 L 1401.6527 555.3718 L 1428.099 555.3718 L 1428.099 555.3718 L 1428.099 528.9256 L 1454.5453 528.9256 L 1454.5453 528.9256 L 1454.5453 502.4793 L 1454.5453 502.4793 L 1454.5453 502.4793 L 1480.9916 502.4793 L 1480.9916 502.4793 L 1480.9916 502.4793 L 1480.9916 502.4793 L 1507.4379 476.03302 L 1560.3304 476.03302 L 1560.3304 449.58673 L 1560.3304 423.14047 L 1533.8842 423.14047 L 1533.8842 396.69418 L 1533.8842 396.69418 L 1507.4379 396.69418 L 1507.4379 396.69418 L 1507.4379 396.69418 L 1507.4379 370.2479 L 1507.4379 370.2479 L 1454.5453 370.2479 L 1401.6527 396.69418 L 1348.7603 396.69418 Q 1295.8677 423.14047 1295.8677 449.58673 L 1295.8677 476.03302 L 1269.4214 476.03302 L 1242.9751 502.4793 L 1242.9751 502.4793 L 1242.9751 502.4793 L 1216.5288 502.4793 L 1216.5288 502.4793 L 1190.0825 502.4793 L 1163.6362 502.4793 L 1163.6362 502.4793 L 1190.0825 502.4793 L 1190.0825 502.4793 L 1190.0825 502.4793 L 1190.0825 476.03302 L 1190.0825 476.03302 L 1216.5288 476.03302 L 1216.5288 449.58673 L 1216.5288 449.58673 L 1242.9751 449.58673 L 1242.9751 449.58673 L 1242.9751 449.58673 L 1242.9751 423.14047 L 1242.9751 423.14047 L 1348.7603 343.80164 Q 1428.099 238.01651 1507.4379 264.4628 Q 1613.223 290.90906 1639.6693 317.35535 Q 1666.1156 343.80164 1666.1156 343.80164 z" svg:height="18.776857mm" draw:style-name="style-654" svg:viewBox="0.0 0.0 2247.9336 1877.6858" svg:width="22.479338mm" svg:x="40.462807mm" svg:y="107.63635mm"/>
          <draw:path svg:d="M 158.67767 52.89256 L 132.2314 0.0 L 158.67767 26.44628 Q 185.12395 26.44628 211.57024 52.89256 L 238.01651 79.33884 L 238.01651 79.33884 L 238.01651 79.33884 L 238.01651 105.78512 L 238.01651 105.78512 L 264.4628 105.78512 L 264.4628 132.2314 L 290.90906 132.2314 L 317.35535 132.2314 L 317.35535 158.67767 L 343.80164 185.12395 L 343.80164 185.12395 L 343.80164 185.12395 L 343.80164 185.12395 L 370.2479 185.12395 L 396.69418 185.12395 L 423.14047 185.12395 L 423.14047 211.57024 Q 449.58673 238.01651 449.58673 238.01651 L 449.58673 264.4628 L 423.14047 238.01651 Q 396.69418 238.01651 370.2479 264.4628 Q 370.2479 290.90906 317.35535 290.90906 Q 264.4628 317.35535 290.90906 449.58673 Q 290.90906 555.3718 317.35535 634.7107 L 317.35535 714.0495 L 317.35535 714.0495 Q 290.90906 714.0495 238.01651 714.0495 L 185.12395 740.4958 L 185.12395 740.4958 L 158.67767 714.0495 L 158.67767 714.0495 L 132.2314 714.0495 L 132.2314 740.4958 L 132.2314 766.9421 L 105.78512 766.9421 L 105.78512 766.9421 L 105.78512 740.4958 L 79.33884 740.4958 L 79.33884 740.4958 L 79.33884 766.9421 L 26.44628 766.9421 L 0.0 766.9421 L 0.0 740.4958 L 0.0 740.4958 L 0.0 714.0495 Q 26.44628 714.0495 26.44628 661.157 Q 26.44628 634.7107 79.33884 581.8181 Q 79.33884 528.9256 52.89256 423.14047 L 26.44628 343.80164 L 26.44628 317.35535 L 26.44628 317.35535 L 0.0 290.90906 L 0.0 264.4628 L 26.44628 264.4628 L 52.89256 264.4628 L 52.89256 290.90906 Q 52.89256 317.35535 132.2314 317.35535 L 211.57024 317.35535 L 211.57024 211.57024 Q 185.12395 105.78512 158.67767 52.89256 z" svg:height="7.6694207mm" draw:style-name="style-655" svg:viewBox="0.0 0.0 449.58673 766.9421" svg:width="4.4958673mm" svg:x="182.74379mm" svg:y="213.9504mm"/>
          <draw:path svg:d="M 1428.099 0.0 L 1454.5453 0.0 L 1454.5453 79.33884 Q 1454.5453 132.2314 1480.9916 132.2314 L 1507.4379 132.2314 L 1375.2065 238.01651 Q 1269.4214 343.80164 1216.5288 449.58673 Q 1163.6362 555.3718 1084.2974 528.9256 Q 1004.9586 502.4793 1004.9586 528.9256 Q 1004.9586 555.3718 952.06604 608.2644 Q 899.17346 661.157 846.28094 687.6033 Q 819.83466 714.0495 793.38837 740.4958 Q 740.4958 740.4958 740.4958 819.83466 Q 740.4958 872.7272 687.6033 978.5123 Q 634.7107 1084.2974 608.2644 1137.19 Q 608.2644 1190.0825 634.7107 1190.0825 Q 661.157 1190.0825 634.7107 1295.8677 Q 581.8181 1375.2065 608.2644 1401.6527 Q 634.7107 1401.6527 555.3718 1480.9916 Q 476.03302 1560.3304 476.03302 1560.3304 L 476.03302 1560.3304 L 476.03302 1586.7767 L 476.03302 1586.7767 L 476.03302 1639.6693 L 476.03302 1692.5619 L 476.03302 1745.4543 L 476.03302 1798.3469 L 555.3718 1771.9006 Q 634.7107 1771.9006 661.157 1745.4543 L 687.6033 1719.008 L 740.4958 1719.008 L 766.9421 1719.008 L 766.9421 1692.5619 L 793.38837 1692.5619 L 793.38837 1692.5619 L 793.38837 1666.1156 L 819.83466 1666.1156 L 846.28094 1666.1156 L 846.28094 1692.5619 L 846.28094 1692.5619 L 819.83466 1719.008 L 819.83466 1745.4543 L 793.38837 1745.4543 L 766.9421 1771.9006 L 766.9421 1771.9006 L 740.4958 1771.9006 L 740.4958 1771.9006 L 740.4958 1771.9006 L 740.4958 1798.3469 L 740.4958 1798.3469 L 714.0495 1798.3469 L 714.0495 1824.7932 L 714.0495 1824.7932 L 687.6033 1824.7932 L 687.6033 1930.5784 L 687.6033 2062.8098 L 687.6033 2062.8098 L 687.6033 2062.8098 L 661.157 2062.8098 L 661.157 2089.256 L 661.157 2089.256 L 634.7107 2089.256 L 634.7107 2089.256 L 634.7107 2089.256 L 634.7107 2115.7024 L 634.7107 2115.7024 L 608.2644 2115.7024 L 608.2644 2142.1487 L 608.2644 2142.1487 L 581.8181 2142.1487 L 581.8181 2142.1487 L 581.8181 2168.5947 L 581.8181 2168.5947 L 581.8181 2168.5947 L 555.3718 2142.1487 L 528.9256 2115.7024 L 528.9256 2089.256 L 528.9256 2062.8098 L 502.4793 2036.3634 Q 476.03302 2009.9172 423.14047 1930.5784 Q 370.2479 1877.6858 211.57024 1771.9006 Q 79.33884 1692.5619 52.89256 1745.4543 L 52.89256 1798.3469 L 52.89256 1798.3469 L 52.89256 1798.3469 L 26.44628 1719.008 L 0.0 1666.1156 L 0.0 1613.223 Q 0.0 1586.7767 211.57024 1190.0825 L 396.69418 819.83466 L 396.69418 819.83466 Q 423.14047 819.83466 581.8181 555.3718 L 766.9421 264.4628 L 766.9421 264.4628 Q 793.38837 264.4628 793.38837 238.01651 L 793.38837 238.01651 L 846.28094 185.12395 Q 899.17346 132.2314 952.06604 132.2314 Q 978.5123 132.2314 1031.4049 132.2314 L 1084.2974 132.2314 L 1110.7437 132.2314 L 1163.6362 132.2314 L 1216.5288 105.78512 L 1242.9751 79.33884 L 1269.4214 79.33884 L 1322.314 79.33884 L 1375.2065 26.44628 Q 1428.099 26.44628 1428.099 0.0 z" svg:height="21.68595mm" draw:style-name="style-656" svg:viewBox="0.0 0.0 1507.4379 2168.5947" svg:width="15.074379mm" svg:x="115.8347mm" svg:y="107.10743mm"/>
          <draw:path svg:d="M 264.4628 -1.8189894E-12 L 290.90906 -1.8189894E-12 L 290.90906 26.44628 Q 317.35535 52.89256 317.35535 79.33884 L 317.35535 105.78512 L 290.90906 105.78512 L 264.4628 105.78512 L 317.35535 105.78512 L 343.80164 105.78512 L 343.80164 105.78512 L 370.2479 105.78512 L 370.2479 105.78512 L 370.2479 105.78512 L 370.2479 79.33884 L 370.2479 79.33884 L 396.69418 79.33884 L 396.69418 105.78512 L 528.9256 132.2314 Q 687.6033 185.12395 687.6033 185.12395 Q 687.6033 211.57024 687.6033 211.57024 L 714.0495 211.57024 L 793.38837 290.90906 Q 846.28094 370.2479 872.7272 370.2479 L 872.7272 396.69418 L 846.28094 476.03302 Q 846.28094 581.8181 872.7272 581.8181 L 899.17346 581.8181 L 899.17346 608.2644 L 899.17346 634.7107 L 899.17346 687.6033 L 899.17346 740.4958 L 899.17346 740.4958 L 899.17346 740.4958 L 872.7272 740.4958 L 846.28094 740.4958 L 819.83466 714.0495 L 793.38837 687.6033 L 740.4958 687.6033 Q 714.0495 687.6033 528.9256 634.7107 L 317.35535 581.8181 L 290.90906 581.8181 L 264.4628 581.8181 L 264.4628 555.3718 L 264.4628 555.3718 L 290.90906 555.3718 L 317.35535 528.9256 L 370.2479 528.9256 L 396.69418 528.9256 L 370.2479 502.4793 L 343.80164 476.03302 L 343.80164 476.03302 L 317.35535 476.03302 L 317.35535 423.14047 L 317.35535 396.69418 L 290.90906 396.69418 L 290.90906 370.2479 L 290.90906 370.2479 L 317.35535 370.2479 L 317.35535 370.2479 L 317.35535 370.2479 L 290.90906 343.80164 Q 264.4628 317.35535 158.67767 264.4628 L 79.33884 211.57024 L 79.33884 185.12395 L 52.89256 185.12395 L 52.89256 185.12395 L 52.89256 158.67767 L 52.89256 158.67767 L 52.89256 158.67767 L 26.44628 158.67767 L 26.44628 158.67767 L 26.44628 158.67767 L 0.0 132.2314 L 0.0 132.2314 L 0.0 132.2314 L 0.0 105.78512 L 0.0 105.78512 L 0.0 79.33884 L 0.0 52.89256 L 0.0 52.89256 L 0.0 52.89256 L 26.44628 52.89256 L 52.89256 52.89256 L 158.67767 26.44628 Q 238.01651 -1.8189894E-12 264.4628 -1.8189894E-12 z" svg:height="7.4049582mm" draw:style-name="style-657" svg:viewBox="0.0 0.0 899.17346 740.4958" svg:width="8.9917345mm" svg:x="107.371895mm" svg:y="142.28098mm"/>
          <draw:path svg:d="M 52.89256 26.44628 L 52.89256 1.8189894E-12 L 79.33884 1.8189894E-12 L 105.78512 1.8189894E-12 L 132.2314 26.44628 L 158.67767 52.89256 L 158.67767 52.89256 L 158.67767 52.89256 L 185.12395 52.89256 L 185.12395 52.89256 L 185.12395 79.33884 L 211.57024 79.33884 L 211.57024 105.78512 L 211.57024 132.2314 L 238.01651 132.2314 L 238.01651 158.67767 L 238.01651 158.67767 L 211.57024 158.67767 L 211.57024 317.35535 L 211.57024 449.58673 L 238.01651 502.4793 Q 238.01651 555.3718 211.57024 555.3718 L 158.67767 555.3718 L 158.67767 528.9256 Q 158.67767 528.9256 132.2314 528.9256 Q 105.78512 528.9256 79.33884 449.58673 L 52.89256 370.2479 L 26.44628 370.2479 Q 26.44628 370.2479 -9.094947E-13 317.35535 L -9.094947E-13 290.90906 L 26.44628 290.90906 L 52.89256 290.90906 L 52.89256 211.57024 Q 52.89256 132.2314 79.33884 105.78512 L 105.78512 105.78512 L 105.78512 79.33884 L 105.78512 79.33884 L 79.33884 79.33884 L 79.33884 52.89256 L 79.33884 52.89256 L 52.89256 52.89256 L 52.89256 26.44628 z" svg:height="5.5537186mm" draw:style-name="style-658" svg:viewBox="0.0 0.0 238.01651 555.3718" svg:width="2.380165mm" svg:x="44.958675mm" svg:y="113.719mm"/>
          <draw:path svg:d="M 687.6033 0.0 L 687.6033 0.0 L 661.157 0.0 Q 661.157 0.0 1084.2974 105.78512 Q 1480.9916 158.67767 1560.3304 185.12395 L 1639.6693 211.57024 L 1666.1156 211.57024 L 1692.5619 211.57024 L 1692.5619 238.01651 L 1666.1156 238.01651 L 1666.1156 264.4628 L 1666.1156 290.90906 L 1639.6693 290.90906 L 1639.6693 317.35535 L 1639.6693 317.35535 L 1613.223 317.35535 L 1613.223 317.35535 L 1613.223 317.35535 L 1613.223 343.80164 L 1613.223 343.80164 L 1586.7767 343.80164 L 1586.7767 370.2479 L 1586.7767 370.2479 Q 1560.3304 370.2479 1269.4214 714.0495 L 978.5123 1057.8512 L 952.06604 1057.8512 L 952.06604 1057.8512 L 952.06604 1084.2974 L 925.61975 1084.2974 L 925.61975 1084.2974 L 925.61975 1110.7437 L 925.61975 1110.7437 L 925.61975 1110.7437 L 899.17346 1110.7437 L 899.17346 1110.7437 L 899.17346 1137.19 L 872.7272 1137.19 L 872.7272 1137.19 L 872.7272 1163.6362 L 872.7272 1163.6362 L 872.7272 1163.6362 L 846.28094 1190.0825 L 846.28094 1216.5288 L 1031.4049 1242.9751 Q 1242.9751 1269.4214 1295.8677 1269.4214 L 1375.2065 1269.4214 L 1375.2065 1295.8677 L 1348.7603 1322.314 L 1348.7603 1348.7603 L 1348.7603 1375.2065 L 1322.314 1375.2065 L 1322.314 1375.2065 L 1322.314 1401.6527 L 1295.8677 1401.6527 L 1295.8677 1428.099 L 1295.8677 1454.5453 L 1269.4214 1480.9916 L 1269.4214 1507.4379 L 1242.9751 1507.4379 L 1242.9751 1533.8842 L 1242.9751 1533.8842 L 1242.9751 1533.8842 L 1216.5288 1560.3304 L 1190.0825 1586.7767 L 1190.0825 1586.7767 L 1190.0825 1586.7767 L 1190.0825 1613.223 Q 1190.0825 1613.223 1163.6362 1639.6693 Q 1163.6362 1666.1156 581.8181 1639.6693 L 0.0 1586.7767 L 0.0 1560.3304 L 26.44628 1533.8842 L 26.44628 1507.4379 L 26.44628 1480.9916 L 52.89256 1480.9916 L 52.89256 1480.9916 L 52.89256 1454.5453 L 79.33884 1454.5453 L 79.33884 1454.5453 L 79.33884 1428.099 L 79.33884 1428.099 L 79.33884 1428.099 L 105.78512 1428.099 L 105.78512 1428.099 L 423.14047 1057.8512 Q 766.9421 687.6033 766.9421 687.6033 L 766.9421 687.6033 L 766.9421 661.157 L 766.9421 661.157 L 793.38837 634.7107 L 819.83466 608.2644 L 819.83466 608.2644 L 819.83466 581.8181 L 819.83466 581.8181 L 819.83466 581.8181 L 846.28094 581.8181 L 846.28094 581.8181 L 846.28094 555.3718 L 872.7272 555.3718 L 872.7272 528.9256 L 872.7272 502.4793 L 714.0495 502.4793 Q 555.3718 476.03302 502.4793 476.03302 L 423.14047 476.03302 L 423.14047 449.58673 L 449.58673 423.14047 L 449.58673 396.69418 L 449.58673 370.2479 L 476.03302 343.80164 L 476.03302 317.35535 L 449.58673 317.35535 L 423.14047 317.35535 L 423.14047 317.35535 L 423.14047 317.35535 L 423.14047 290.90906 L 449.58673 290.90906 L 449.58673 264.4628 L 449.58673 238.01651 L 528.9256 105.78512 Q 581.8181 0.0 634.7107 0.0 Q 687.6033 0.0 687.6033 0.0 z" svg:height="16.396692mm" draw:style-name="style-659" svg:viewBox="0.0 0.0 1692.5619 1639.6693" svg:width="16.92562mm" svg:x="183.2727mm" svg:y="30.677683mm"/>
          <draw:path svg:d="M 846.28094 1.8189894E-12 L 872.7272 26.44628 L 872.7272 26.44628 L 872.7272 26.44628 L 846.28094 105.78512 Q 819.83466 158.67767 819.83466 185.12395 L 819.83466 211.57024 L 793.38837 211.57024 Q 766.9421 238.01651 740.4958 264.4628 Q 740.4958 290.90906 687.6033 343.80164 Q 634.7107 370.2479 661.157 423.14047 Q 661.157 449.58673 608.2644 476.03302 Q 555.3718 476.03302 528.9256 423.14047 Q 502.4793 396.69418 502.4793 396.69418 L 502.4793 396.69418 L 502.4793 370.2479 L 502.4793 370.2479 L 528.9256 370.2479 L 528.9256 370.2479 L 528.9256 343.80164 L 555.3718 343.80164 L 555.3718 343.80164 L 555.3718 317.35535 L 502.4793 317.35535 Q 476.03302 317.35535 449.58673 290.90906 Q 423.14047 290.90906 423.14047 317.35535 Q 423.14047 370.2479 396.69418 370.2479 Q 370.2479 370.2479 290.90906 370.2479 L 185.12395 423.14047 L 132.2314 423.14047 L 52.89256 423.14047 L 26.44628 423.14047 L 26.44628 423.14047 L 26.44628 423.14047 L 26.44628 423.14047 L 0.0 423.14047 L 0.0 423.14047 L 0.0 396.69418 L 26.44628 396.69418 L 26.44628 396.69418 L 26.44628 370.2479 L 26.44628 370.2479 L 26.44628 370.2479 L 52.89256 370.2479 L 52.89256 370.2479 L 52.89256 343.80164 L 79.33884 343.80164 L 79.33884 343.80164 L 79.33884 317.35535 L 105.78512 317.35535 L 132.2314 317.35535 L 158.67767 290.90906 L 185.12395 264.4628 L 211.57024 264.4628 Q 238.01651 264.4628 343.80164 211.57024 Q 449.58673 158.67767 634.7107 52.89256 Q 819.83466 -52.89256 846.28094 1.8189894E-12 z M 528.9256 238.01651 Q 555.3718 238.01651 555.3718 238.01651 Q 555.3718 264.4628 555.3718 264.4628 Q 528.9256 264.4628 528.9256 238.01651 z" svg:height="4.76033mm" draw:style-name="style-660" svg:viewBox="0.0 0.0 872.7272 476.03302" svg:width="8.727272mm" svg:x="29.35537mm" svg:y="141.22313mm"/>
          <draw:path svg:d="M 502.4793 79.33884 L 528.9256 1.8189894E-12 L 581.8181 1.8189894E-12 L 634.7107 26.44628 L 634.7107 26.44628 L 661.157 26.44628 L 687.6033 132.2314 Q 740.4958 238.01651 899.17346 185.12395 Q 1084.2974 132.2314 1084.2974 105.78512 Q 1110.7437 79.33884 1137.19 79.33884 L 1137.19 79.33884 L 1242.9751 79.33884 L 1322.314 79.33884 L 1295.8677 185.12395 Q 1269.4214 264.4628 1295.8677 290.90906 Q 1348.7603 290.90906 1401.6527 317.35535 L 1428.099 317.35535 L 1428.099 317.35535 L 1454.5453 317.35535 L 1454.5453 317.35535 L 1454.5453 343.80164 L 1480.9916 343.80164 L 1507.4379 343.80164 L 1507.4379 370.2479 L 1507.4379 370.2479 L 1533.8842 370.2479 L 1533.8842 343.80164 L 1560.3304 343.80164 L 1586.7767 343.80164 L 1586.7767 370.2479 L 1560.3304 370.2479 L 1560.3304 396.69418 L 1560.3304 423.14047 L 1560.3304 449.58673 Q 1586.7767 449.58673 1533.8842 476.03302 Q 1480.9916 502.4793 1507.4379 714.0495 Q 1507.4379 899.17346 1507.4379 925.61975 Q 1507.4379 978.5123 1533.8842 978.5123 L 1560.3304 978.5123 L 1560.3304 1031.4049 L 1560.3304 1057.8512 L 1533.8842 1057.8512 L 1533.8842 1084.2974 L 1560.3304 1084.2974 L 1586.7767 1084.2974 L 1586.7767 1110.7437 L 1586.7767 1110.7437 L 1560.3304 1110.7437 L 1507.4379 1084.2974 L 1428.099 1084.2974 L 1348.7603 1084.2974 L 1348.7603 1084.2974 L 1348.7603 1084.2974 L 1322.314 1057.8512 L 1295.8677 1031.4049 L 1242.9751 1031.4049 Q 1163.6362 1031.4049 872.7272 899.17346 Q 608.2644 766.9421 423.14047 661.157 L 238.01651 528.9256 L 238.01651 528.9256 Q 211.57024 502.4793 158.67767 449.58673 L 105.78512 396.69418 L 105.78512 396.69418 L 79.33884 370.2479 L 79.33884 370.2479 L 79.33884 370.2479 L 79.33884 343.80164 L 79.33884 343.80164 L 52.89256 343.80164 L 52.89256 343.80164 L 52.89256 317.35535 L 26.44628 317.35535 L 26.44628 290.90906 L 26.44628 264.4628 L -3.6379788E-12 264.4628 L -3.6379788E-12 238.01651 L -3.6379788E-12 238.01651 L -3.6379788E-12 238.01651 L -3.6379788E-12 185.12395 L -3.6379788E-12 158.67767 L 52.89256 158.67767 L 105.78512 132.2314 L 185.12395 158.67767 Q 290.90906 185.12395 317.35535 211.57024 Q 343.80164 238.01651 396.69418 238.01651 L 476.03302 238.01651 L 476.03302 185.12395 Q 502.4793 132.2314 502.4793 79.33884 z" svg:height="11.107437mm" draw:style-name="style-661" svg:viewBox="0.0 0.0 1586.7767 1110.7437" svg:width="15.867767mm" svg:x="165.81816mm" svg:y="134.61156mm"/>
          <draw:path svg:d="M 899.17346 4.5474735E-13 L 899.17346 4.5474735E-13 L 846.28094 185.12395 Q 766.9421 370.2479 740.4958 370.2479 Q 687.6033 370.2479 634.7107 396.69418 L 581.8181 423.14047 L 581.8181 423.14047 L 581.8181 423.14047 L 555.3718 423.14047 L 555.3718 423.14047 L 555.3718 449.58673 L 555.3718 449.58673 L 528.9256 476.03302 Q 476.03302 476.03302 476.03302 502.4793 Q 476.03302 528.9256 555.3718 528.9256 Q 634.7107 528.9256 634.7107 581.8181 L 634.7107 634.7107 L 608.2644 661.157 Q 581.8181 687.6033 502.4793 714.0495 Q 396.69418 740.4958 396.69418 766.9421 L 370.2479 793.38837 L 370.2479 819.83466 L 370.2479 846.28094 L 370.2479 899.17346 L 370.2479 925.61975 L 370.2479 925.61975 L 370.2479 952.06604 L 370.2479 952.06604 L 396.69418 952.06604 L 449.58673 925.61975 Q 502.4793 899.17346 581.8181 899.17346 L 634.7107 899.17346 L 634.7107 952.06604 L 634.7107 1031.4049 L 608.2644 1057.8512 L 581.8181 1110.7437 L 581.8181 1110.7437 L 581.8181 1110.7437 L 555.3718 1137.19 L 528.9256 1163.6362 L 476.03302 1163.6362 Q 449.58673 1163.6362 423.14047 1190.0825 L 423.14047 1190.0825 L 370.2479 1190.0825 Q 343.80164 1216.5288 264.4628 1216.5288 L 211.57024 1216.5288 L 132.2314 1242.9751 L 52.89256 1269.4214 L 52.89256 1269.4214 L 26.44628 1269.4214 L 26.44628 1242.9751 L -4.5474735E-13 1242.9751 L -4.5474735E-13 1242.9751 L -4.5474735E-13 1216.5288 L -4.5474735E-13 1216.5288 L -4.5474735E-13 1216.5288 L 26.44628 1163.6362 L 52.89256 1110.7437 L 52.89256 1057.8512 Q 52.89256 1031.4049 185.12395 581.8181 Q 317.35535 132.2314 370.2479 105.78512 Q 449.58673 105.78512 449.58673 79.33884 L 449.58673 52.89256 L 661.157 26.44628 Q 872.7272 4.5474735E-13 899.17346 4.5474735E-13 z" svg:height="12.694214mm" draw:style-name="style-662" svg:viewBox="0.0 0.0 899.17346 1269.4214" svg:width="8.9917345mm" svg:x="36.495865mm" svg:y="37.5537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9.85422mm" fo:page-width="218.6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