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7.65678mm" fo:page-width="298.6292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3">
      <style:graphic-properties draw:fill="solid" draw:fill-color="#5d5d5d" draw:opacity="100.0%" draw:stroke="solid" svg:stroke-color="#5d5d5d" draw:stroke-linejoin="miter" svg:stroke-opacity="100.0%" svg:stroke-width="0.24691355mm"/>
    </style:style>
    <style:style style:family="graphic" style:name="style-4">
      <style:graphic-properties draw:fill="solid" draw:fill-color="#5f5f5f" draw:opacity="100.0%" draw:stroke="solid" svg:stroke-color="#5f5f5f" draw:stroke-linejoin="miter" svg:stroke-opacity="100.0%" svg:stroke-width="0.24691355mm"/>
    </style:style>
    <style:style style:family="graphic" style:name="style-5">
      <style:graphic-properties draw:fill="solid" draw:fill-color="#343434" draw:opacity="100.0%" draw:stroke="solid" svg:stroke-color="#343434" draw:stroke-linejoin="miter" svg:stroke-opacity="100.0%" svg:stroke-width="0.24691355mm"/>
    </style:style>
    <style:style style:family="graphic" style:name="style-6">
      <style:graphic-properties draw:fill="solid" draw:fill-color="#404040" draw:opacity="100.0%" draw:stroke="solid" svg:stroke-color="#404040" draw:stroke-linejoin="miter" svg:stroke-opacity="100.0%" svg:stroke-width="0.24691355mm"/>
    </style:style>
    <style:style style:family="graphic" style:name="style-7">
      <style:graphic-properties draw:fill="solid" draw:fill-color="#888888" draw:opacity="100.0%" draw:stroke="solid" svg:stroke-color="#888888" draw:stroke-linejoin="miter" svg:stroke-opacity="100.0%" svg:stroke-width="0.24691355mm"/>
    </style:style>
    <style:style style:family="graphic" style:name="style-8">
      <style:graphic-properties draw:fill="solid" draw:fill-color="#434343" draw:opacity="100.0%" draw:stroke="solid" svg:stroke-color="#434343" draw:stroke-linejoin="miter" svg:stroke-opacity="100.0%" svg:stroke-width="0.24691355mm"/>
    </style:style>
    <style:style style:family="graphic" style:name="style-9">
      <style:graphic-properties draw:fill="solid" draw:fill-color="#959595" draw:opacity="100.0%" draw:stroke="solid" svg:stroke-color="#959595" draw:stroke-linejoin="miter" svg:stroke-opacity="100.0%" svg:stroke-width="0.24691355mm"/>
    </style:style>
    <style:style style:family="graphic" style:name="style-10">
      <style:graphic-properties draw:fill="solid" draw:fill-color="#2b2b2b" draw:opacity="100.0%" draw:stroke="solid" svg:stroke-color="#2b2b2b" draw:stroke-linejoin="miter" svg:stroke-opacity="100.0%" svg:stroke-width="0.24691355mm"/>
    </style:style>
    <style:style style:family="graphic" style:name="style-11">
      <style:graphic-properties draw:fill="solid" draw:fill-color="#303030" draw:opacity="100.0%" draw:stroke="solid" svg:stroke-color="#303030" draw:stroke-linejoin="miter" svg:stroke-opacity="100.0%" svg:stroke-width="0.24691355mm"/>
    </style:style>
    <style:style style:family="graphic" style:name="style-12">
      <style:graphic-properties draw:fill="solid" draw:fill-color="#2d2d2d" draw:opacity="100.0%" draw:stroke="solid" svg:stroke-color="#2d2d2d" draw:stroke-linejoin="miter" svg:stroke-opacity="100.0%" svg:stroke-width="0.24691355mm"/>
    </style:style>
    <style:style style:family="graphic" style:name="style-13">
      <style:graphic-properties draw:fill="solid" draw:fill-color="#838383" draw:opacity="100.0%" draw:stroke="solid" svg:stroke-color="#838383" draw:stroke-linejoin="miter" svg:stroke-opacity="100.0%" svg:stroke-width="0.24691355mm"/>
    </style:style>
    <style:style style:family="graphic" style:name="style-14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15">
      <style:graphic-properties draw:fill="solid" draw:fill-color="#959595" draw:opacity="100.0%" draw:stroke="solid" svg:stroke-color="#959595" draw:stroke-linejoin="miter" svg:stroke-opacity="100.0%" svg:stroke-width="0.24691355mm"/>
    </style:style>
    <style:style style:family="graphic" style:name="style-16">
      <style:graphic-properties draw:fill="solid" draw:fill-color="#818181" draw:opacity="100.0%" draw:stroke="solid" svg:stroke-color="#818181" draw:stroke-linejoin="miter" svg:stroke-opacity="100.0%" svg:stroke-width="0.24691355mm"/>
    </style:style>
    <style:style style:family="graphic" style:name="style-17">
      <style:graphic-properties draw:fill="solid" draw:fill-color="#444444" draw:opacity="100.0%" draw:stroke="solid" svg:stroke-color="#444444" draw:stroke-linejoin="miter" svg:stroke-opacity="100.0%" svg:stroke-width="0.24691355mm"/>
    </style:style>
    <style:style style:family="graphic" style:name="style-18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19">
      <style:graphic-properties draw:fill="solid" draw:fill-color="#eaeaea" draw:opacity="100.0%" draw:stroke="solid" svg:stroke-color="#eaeaea" draw:stroke-linejoin="miter" svg:stroke-opacity="100.0%" svg:stroke-width="0.24691355mm"/>
    </style:style>
    <style:style style:family="graphic" style:name="style-20">
      <style:graphic-properties draw:fill="solid" draw:fill-color="#303030" draw:opacity="100.0%" draw:stroke="solid" svg:stroke-color="#303030" draw:stroke-linejoin="miter" svg:stroke-opacity="100.0%" svg:stroke-width="0.24691355mm"/>
    </style:style>
    <style:style style:family="graphic" style:name="style-21">
      <style:graphic-properties draw:fill="solid" draw:fill-color="#363636" draw:opacity="100.0%" draw:stroke="solid" svg:stroke-color="#363636" draw:stroke-linejoin="miter" svg:stroke-opacity="100.0%" svg:stroke-width="0.24691355mm"/>
    </style:style>
    <style:style style:family="graphic" style:name="style-22">
      <style:graphic-properties draw:fill="solid" draw:fill-color="#797979" draw:opacity="100.0%" draw:stroke="solid" svg:stroke-color="#797979" draw:stroke-linejoin="miter" svg:stroke-opacity="100.0%" svg:stroke-width="0.24691355mm"/>
    </style:style>
    <style:style style:family="graphic" style:name="style-23">
      <style:graphic-properties draw:fill="solid" draw:fill-color="#797979" draw:opacity="100.0%" draw:stroke="solid" svg:stroke-color="#797979" draw:stroke-linejoin="miter" svg:stroke-opacity="100.0%" svg:stroke-width="0.24691355mm"/>
    </style:style>
    <style:style style:family="graphic" style:name="style-24">
      <style:graphic-properties draw:fill="solid" draw:fill-color="#7e7e7e" draw:opacity="100.0%" draw:stroke="solid" svg:stroke-color="#7e7e7e" draw:stroke-linejoin="miter" svg:stroke-opacity="100.0%" svg:stroke-width="0.24691355mm"/>
    </style:style>
    <style:style style:family="graphic" style:name="style-25">
      <style:graphic-properties draw:fill="solid" draw:fill-color="#707070" draw:opacity="100.0%" draw:stroke="solid" svg:stroke-color="#707070" draw:stroke-linejoin="miter" svg:stroke-opacity="100.0%" svg:stroke-width="0.24691355mm"/>
    </style:style>
    <style:style style:family="graphic" style:name="style-26">
      <style:graphic-properties draw:fill="solid" draw:fill-color="#989898" draw:opacity="100.0%" draw:stroke="solid" svg:stroke-color="#989898" draw:stroke-linejoin="miter" svg:stroke-opacity="100.0%" svg:stroke-width="0.24691355mm"/>
    </style:style>
    <style:style style:family="graphic" style:name="style-27">
      <style:graphic-properties draw:fill="solid" draw:fill-color="#929292" draw:opacity="100.0%" draw:stroke="solid" svg:stroke-color="#929292" draw:stroke-linejoin="miter" svg:stroke-opacity="100.0%" svg:stroke-width="0.24691355mm"/>
    </style:style>
    <style:style style:family="graphic" style:name="style-28">
      <style:graphic-properties draw:fill="solid" draw:fill-color="#b7b7b7" draw:opacity="100.0%" draw:stroke="solid" svg:stroke-color="#b7b7b7" draw:stroke-linejoin="miter" svg:stroke-opacity="100.0%" svg:stroke-width="0.24691355mm"/>
    </style:style>
    <style:style style:family="graphic" style:name="style-29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30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31">
      <style:graphic-properties draw:fill="solid" draw:fill-color="#898989" draw:opacity="100.0%" draw:stroke="solid" svg:stroke-color="#898989" draw:stroke-linejoin="miter" svg:stroke-opacity="100.0%" svg:stroke-width="0.24691355mm"/>
    </style:style>
    <style:style style:family="graphic" style:name="style-32">
      <style:graphic-properties draw:fill="solid" draw:fill-color="#767676" draw:opacity="100.0%" draw:stroke="solid" svg:stroke-color="#767676" draw:stroke-linejoin="miter" svg:stroke-opacity="100.0%" svg:stroke-width="0.24691355mm"/>
    </style:style>
    <style:style style:family="graphic" style:name="style-33">
      <style:graphic-properties draw:fill="solid" draw:fill-color="#8f8f8f" draw:opacity="100.0%" draw:stroke="solid" svg:stroke-color="#8f8f8f" draw:stroke-linejoin="miter" svg:stroke-opacity="100.0%" svg:stroke-width="0.24691355mm"/>
    </style:style>
    <style:style style:family="graphic" style:name="style-34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35">
      <style:graphic-properties draw:fill="solid" draw:fill-color="#414141" draw:opacity="100.0%" draw:stroke="solid" svg:stroke-color="#414141" draw:stroke-linejoin="miter" svg:stroke-opacity="100.0%" svg:stroke-width="0.24691355mm"/>
    </style:style>
    <style:style style:family="graphic" style:name="style-36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37">
      <style:graphic-properties draw:fill="solid" draw:fill-color="#2d2d2d" draw:opacity="100.0%" draw:stroke="solid" svg:stroke-color="#2d2d2d" draw:stroke-linejoin="miter" svg:stroke-opacity="100.0%" svg:stroke-width="0.24691355mm"/>
    </style:style>
    <style:style style:family="graphic" style:name="style-38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39">
      <style:graphic-properties draw:fill="solid" draw:fill-color="#9f9f9f" draw:opacity="100.0%" draw:stroke="solid" svg:stroke-color="#9f9f9f" draw:stroke-linejoin="miter" svg:stroke-opacity="100.0%" svg:stroke-width="0.24691355mm"/>
    </style:style>
    <style:style style:family="graphic" style:name="style-40">
      <style:graphic-properties draw:fill="solid" draw:fill-color="#373737" draw:opacity="100.0%" draw:stroke="solid" svg:stroke-color="#373737" draw:stroke-linejoin="miter" svg:stroke-opacity="100.0%" svg:stroke-width="0.24691355mm"/>
    </style:style>
    <style:style style:family="graphic" style:name="style-41">
      <style:graphic-properties draw:fill="solid" draw:fill-color="#1b1b1b" draw:opacity="100.0%" draw:stroke="solid" svg:stroke-color="#1b1b1b" draw:stroke-linejoin="miter" svg:stroke-opacity="100.0%" svg:stroke-width="0.24691355mm"/>
    </style:style>
    <style:style style:family="graphic" style:name="style-42">
      <style:graphic-properties draw:fill="solid" draw:fill-color="#2f2f2f" draw:opacity="100.0%" draw:stroke="solid" svg:stroke-color="#2f2f2f" draw:stroke-linejoin="miter" svg:stroke-opacity="100.0%" svg:stroke-width="0.24691355mm"/>
    </style:style>
    <style:style style:family="graphic" style:name="style-43">
      <style:graphic-properties draw:fill="solid" draw:fill-color="#b5b5b5" draw:opacity="100.0%" draw:stroke="solid" svg:stroke-color="#b5b5b5" draw:stroke-linejoin="miter" svg:stroke-opacity="100.0%" svg:stroke-width="0.24691355mm"/>
    </style:style>
    <style:style style:family="graphic" style:name="style-44">
      <style:graphic-properties draw:fill="solid" draw:fill-color="#555555" draw:opacity="100.0%" draw:stroke="solid" svg:stroke-color="#555555" draw:stroke-linejoin="miter" svg:stroke-opacity="100.0%" svg:stroke-width="0.24691355mm"/>
    </style:style>
    <style:style style:family="graphic" style:name="style-45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46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47">
      <style:graphic-properties draw:fill="solid" draw:fill-color="#232323" draw:opacity="100.0%" draw:stroke="solid" svg:stroke-color="#232323" draw:stroke-linejoin="miter" svg:stroke-opacity="100.0%" svg:stroke-width="0.24691355mm"/>
    </style:style>
    <style:style style:family="graphic" style:name="style-48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49">
      <style:graphic-properties draw:fill="solid" draw:fill-color="#626262" draw:opacity="100.0%" draw:stroke="solid" svg:stroke-color="#626262" draw:stroke-linejoin="miter" svg:stroke-opacity="100.0%" svg:stroke-width="0.24691355mm"/>
    </style:style>
    <style:style style:family="graphic" style:name="style-50">
      <style:graphic-properties draw:fill="solid" draw:fill-color="#212121" draw:opacity="100.0%" draw:stroke="solid" svg:stroke-color="#212121" draw:stroke-linejoin="miter" svg:stroke-opacity="100.0%" svg:stroke-width="0.24691355mm"/>
    </style:style>
    <style:style style:family="graphic" style:name="style-51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52">
      <style:graphic-properties draw:fill="solid" draw:fill-color="#626262" draw:opacity="100.0%" draw:stroke="solid" svg:stroke-color="#626262" draw:stroke-linejoin="miter" svg:stroke-opacity="100.0%" svg:stroke-width="0.24691355mm"/>
    </style:style>
    <style:style style:family="graphic" style:name="style-53">
      <style:graphic-properties draw:fill="solid" draw:fill-color="#2e2e2e" draw:opacity="100.0%" draw:stroke="solid" svg:stroke-color="#2e2e2e" draw:stroke-linejoin="miter" svg:stroke-opacity="100.0%" svg:stroke-width="0.24691355mm"/>
    </style:style>
    <style:style style:family="graphic" style:name="style-54">
      <style:graphic-properties draw:fill="solid" draw:fill-color="#7a7a7a" draw:opacity="100.0%" draw:stroke="solid" svg:stroke-color="#7a7a7a" draw:stroke-linejoin="miter" svg:stroke-opacity="100.0%" svg:stroke-width="0.24691355mm"/>
    </style:style>
    <style:style style:family="graphic" style:name="style-55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56">
      <style:graphic-properties draw:fill="solid" draw:fill-color="#2b2b2b" draw:opacity="100.0%" draw:stroke="solid" svg:stroke-color="#2b2b2b" draw:stroke-linejoin="miter" svg:stroke-opacity="100.0%" svg:stroke-width="0.24691355mm"/>
    </style:style>
    <style:style style:family="graphic" style:name="style-57">
      <style:graphic-properties draw:fill="solid" draw:fill-color="#aaaaaa" draw:opacity="100.0%" draw:stroke="solid" svg:stroke-color="#aaaaaa" draw:stroke-linejoin="miter" svg:stroke-opacity="100.0%" svg:stroke-width="0.24691355mm"/>
    </style:style>
    <style:style style:family="graphic" style:name="style-58">
      <style:graphic-properties draw:fill="solid" draw:fill-color="#9d9d9d" draw:opacity="100.0%" draw:stroke="solid" svg:stroke-color="#9d9d9d" draw:stroke-linejoin="miter" svg:stroke-opacity="100.0%" svg:stroke-width="0.24691355mm"/>
    </style:style>
    <style:style style:family="graphic" style:name="style-59">
      <style:graphic-properties draw:fill="solid" draw:fill-color="#636363" draw:opacity="100.0%" draw:stroke="solid" svg:stroke-color="#636363" draw:stroke-linejoin="miter" svg:stroke-opacity="100.0%" svg:stroke-width="0.24691355mm"/>
    </style:style>
    <style:style style:family="graphic" style:name="style-60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61">
      <style:graphic-properties draw:fill="solid" draw:fill-color="#363636" draw:opacity="100.0%" draw:stroke="solid" svg:stroke-color="#363636" draw:stroke-linejoin="miter" svg:stroke-opacity="100.0%" svg:stroke-width="0.24691355mm"/>
    </style:style>
    <style:style style:family="graphic" style:name="style-62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63">
      <style:graphic-properties draw:fill="solid" draw:fill-color="#7c7c7c" draw:opacity="100.0%" draw:stroke="solid" svg:stroke-color="#7c7c7c" draw:stroke-linejoin="miter" svg:stroke-opacity="100.0%" svg:stroke-width="0.24691355mm"/>
    </style:style>
    <style:style style:family="graphic" style:name="style-64">
      <style:graphic-properties draw:fill="solid" draw:fill-color="#7e7e7e" draw:opacity="100.0%" draw:stroke="solid" svg:stroke-color="#7e7e7e" draw:stroke-linejoin="miter" svg:stroke-opacity="100.0%" svg:stroke-width="0.24691355mm"/>
    </style:style>
    <style:style style:family="graphic" style:name="style-65">
      <style:graphic-properties draw:fill="solid" draw:fill-color="#626262" draw:opacity="100.0%" draw:stroke="solid" svg:stroke-color="#626262" draw:stroke-linejoin="miter" svg:stroke-opacity="100.0%" svg:stroke-width="0.24691355mm"/>
    </style:style>
    <style:style style:family="graphic" style:name="style-66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67">
      <style:graphic-properties draw:fill="solid" draw:fill-color="#2e2e2e" draw:opacity="100.0%" draw:stroke="solid" svg:stroke-color="#2e2e2e" draw:stroke-linejoin="miter" svg:stroke-opacity="100.0%" svg:stroke-width="0.24691355mm"/>
    </style:style>
    <style:style style:family="graphic" style:name="style-68">
      <style:graphic-properties draw:fill="solid" draw:fill-color="#2d2d2d" draw:opacity="100.0%" draw:stroke="solid" svg:stroke-color="#2d2d2d" draw:stroke-linejoin="miter" svg:stroke-opacity="100.0%" svg:stroke-width="0.24691355mm"/>
    </style:style>
    <style:style style:family="graphic" style:name="style-69">
      <style:graphic-properties draw:fill="solid" draw:fill-color="#383838" draw:opacity="100.0%" draw:stroke="solid" svg:stroke-color="#383838" draw:stroke-linejoin="miter" svg:stroke-opacity="100.0%" svg:stroke-width="0.24691355mm"/>
    </style:style>
    <style:style style:family="graphic" style:name="style-70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71">
      <style:graphic-properties draw:fill="solid" draw:fill-color="#b7b7b7" draw:opacity="100.0%" draw:stroke="solid" svg:stroke-color="#b7b7b7" draw:stroke-linejoin="miter" svg:stroke-opacity="100.0%" svg:stroke-width="0.24691355mm"/>
    </style:style>
    <style:style style:family="graphic" style:name="style-72">
      <style:graphic-properties draw:fill="solid" draw:fill-color="#424242" draw:opacity="100.0%" draw:stroke="solid" svg:stroke-color="#424242" draw:stroke-linejoin="miter" svg:stroke-opacity="100.0%" svg:stroke-width="0.24691355mm"/>
    </style:style>
    <style:style style:family="graphic" style:name="style-73">
      <style:graphic-properties draw:fill="solid" draw:fill-color="#454545" draw:opacity="100.0%" draw:stroke="solid" svg:stroke-color="#454545" draw:stroke-linejoin="miter" svg:stroke-opacity="100.0%" svg:stroke-width="0.24691355mm"/>
    </style:style>
    <style:style style:family="graphic" style:name="style-74">
      <style:graphic-properties draw:fill="solid" draw:fill-color="#9f9f9f" draw:opacity="100.0%" draw:stroke="solid" svg:stroke-color="#9f9f9f" draw:stroke-linejoin="miter" svg:stroke-opacity="100.0%" svg:stroke-width="0.24691355mm"/>
    </style:style>
    <style:style style:family="graphic" style:name="style-75">
      <style:graphic-properties draw:fill="solid" draw:fill-color="#333333" draw:opacity="100.0%" draw:stroke="solid" svg:stroke-color="#333333" draw:stroke-linejoin="miter" svg:stroke-opacity="100.0%" svg:stroke-width="0.24691355mm"/>
    </style:style>
    <style:style style:family="graphic" style:name="style-76">
      <style:graphic-properties draw:fill="solid" draw:fill-color="#777777" draw:opacity="100.0%" draw:stroke="solid" svg:stroke-color="#777777" draw:stroke-linejoin="miter" svg:stroke-opacity="100.0%" svg:stroke-width="0.24691355mm"/>
    </style:style>
    <style:style style:family="graphic" style:name="style-77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78">
      <style:graphic-properties draw:fill="solid" draw:fill-color="#acacac" draw:opacity="100.0%" draw:stroke="solid" svg:stroke-color="#acacac" draw:stroke-linejoin="miter" svg:stroke-opacity="100.0%" svg:stroke-width="0.24691355mm"/>
    </style:style>
    <style:style style:family="graphic" style:name="style-79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80">
      <style:graphic-properties draw:fill="solid" draw:fill-color="#434343" draw:opacity="100.0%" draw:stroke="solid" svg:stroke-color="#434343" draw:stroke-linejoin="miter" svg:stroke-opacity="100.0%" svg:stroke-width="0.24691355mm"/>
    </style:style>
    <style:style style:family="graphic" style:name="style-81">
      <style:graphic-properties draw:fill="solid" draw:fill-color="#767676" draw:opacity="100.0%" draw:stroke="solid" svg:stroke-color="#767676" draw:stroke-linejoin="miter" svg:stroke-opacity="100.0%" svg:stroke-width="0.24691355mm"/>
    </style:style>
    <style:style style:family="graphic" style:name="style-82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83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84">
      <style:graphic-properties draw:fill="solid" draw:fill-color="#8e8e8e" draw:opacity="100.0%" draw:stroke="solid" svg:stroke-color="#8e8e8e" draw:stroke-linejoin="miter" svg:stroke-opacity="100.0%" svg:stroke-width="0.24691355mm"/>
    </style:style>
    <style:style style:family="graphic" style:name="style-85">
      <style:graphic-properties draw:fill="solid" draw:fill-color="#797979" draw:opacity="100.0%" draw:stroke="solid" svg:stroke-color="#797979" draw:stroke-linejoin="miter" svg:stroke-opacity="100.0%" svg:stroke-width="0.24691355mm"/>
    </style:style>
    <style:style style:family="graphic" style:name="style-86">
      <style:graphic-properties draw:fill="solid" draw:fill-color="#626262" draw:opacity="100.0%" draw:stroke="solid" svg:stroke-color="#626262" draw:stroke-linejoin="miter" svg:stroke-opacity="100.0%" svg:stroke-width="0.24691355mm"/>
    </style:style>
    <style:style style:family="graphic" style:name="style-87">
      <style:graphic-properties draw:fill="solid" draw:fill-color="#717171" draw:opacity="100.0%" draw:stroke="solid" svg:stroke-color="#717171" draw:stroke-linejoin="miter" svg:stroke-opacity="100.0%" svg:stroke-width="0.24691355mm"/>
    </style:style>
    <style:style style:family="graphic" style:name="style-88">
      <style:graphic-properties draw:fill="solid" draw:fill-color="#8e8e8e" draw:opacity="100.0%" draw:stroke="solid" svg:stroke-color="#8e8e8e" draw:stroke-linejoin="miter" svg:stroke-opacity="100.0%" svg:stroke-width="0.24691355mm"/>
    </style:style>
    <style:style style:family="graphic" style:name="style-89">
      <style:graphic-properties draw:fill="solid" draw:fill-color="#9d9d9d" draw:opacity="100.0%" draw:stroke="solid" svg:stroke-color="#9d9d9d" draw:stroke-linejoin="miter" svg:stroke-opacity="100.0%" svg:stroke-width="0.24691355mm"/>
    </style:style>
    <style:style style:family="graphic" style:name="style-90">
      <style:graphic-properties draw:fill="solid" draw:fill-color="#7f7f7f" draw:opacity="100.0%" draw:stroke="solid" svg:stroke-color="#7f7f7f" draw:stroke-linejoin="miter" svg:stroke-opacity="100.0%" svg:stroke-width="0.24691355mm"/>
    </style:style>
    <style:style style:family="graphic" style:name="style-91">
      <style:graphic-properties draw:fill="solid" draw:fill-color="#747474" draw:opacity="100.0%" draw:stroke="solid" svg:stroke-color="#747474" draw:stroke-linejoin="miter" svg:stroke-opacity="100.0%" svg:stroke-width="0.24691355mm"/>
    </style:style>
    <style:style style:family="graphic" style:name="style-92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93">
      <style:graphic-properties draw:fill="solid" draw:fill-color="#6f6f6f" draw:opacity="100.0%" draw:stroke="solid" svg:stroke-color="#6f6f6f" draw:stroke-linejoin="miter" svg:stroke-opacity="100.0%" svg:stroke-width="0.24691355mm"/>
    </style:style>
    <style:style style:family="graphic" style:name="style-94">
      <style:graphic-properties draw:fill="solid" draw:fill-color="#626262" draw:opacity="100.0%" draw:stroke="solid" svg:stroke-color="#626262" draw:stroke-linejoin="miter" svg:stroke-opacity="100.0%" svg:stroke-width="0.24691355mm"/>
    </style:style>
    <style:style style:family="graphic" style:name="style-95">
      <style:graphic-properties draw:fill="solid" draw:fill-color="#ababab" draw:opacity="100.0%" draw:stroke="solid" svg:stroke-color="#ababab" draw:stroke-linejoin="miter" svg:stroke-opacity="100.0%" svg:stroke-width="0.24691355mm"/>
    </style:style>
    <style:style style:family="graphic" style:name="style-96">
      <style:graphic-properties draw:fill="solid" draw:fill-color="#757575" draw:opacity="100.0%" draw:stroke="solid" svg:stroke-color="#757575" draw:stroke-linejoin="miter" svg:stroke-opacity="100.0%" svg:stroke-width="0.24691355mm"/>
    </style:style>
    <style:style style:family="graphic" style:name="style-97">
      <style:graphic-properties draw:fill="solid" draw:fill-color="#686868" draw:opacity="100.0%" draw:stroke="solid" svg:stroke-color="#686868" draw:stroke-linejoin="miter" svg:stroke-opacity="100.0%" svg:stroke-width="0.24691355mm"/>
    </style:style>
    <style:style style:family="graphic" style:name="style-98">
      <style:graphic-properties draw:fill="solid" draw:fill-color="#8c8c8c" draw:opacity="100.0%" draw:stroke="solid" svg:stroke-color="#8c8c8c" draw:stroke-linejoin="miter" svg:stroke-opacity="100.0%" svg:stroke-width="0.24691355mm"/>
    </style:style>
    <style:style style:family="graphic" style:name="style-99">
      <style:graphic-properties draw:fill="solid" draw:fill-color="#878787" draw:opacity="100.0%" draw:stroke="solid" svg:stroke-color="#878787" draw:stroke-linejoin="miter" svg:stroke-opacity="100.0%" svg:stroke-width="0.24691355mm"/>
    </style:style>
    <style:style style:family="graphic" style:name="style-100">
      <style:graphic-properties draw:fill="solid" draw:fill-color="#727272" draw:opacity="100.0%" draw:stroke="solid" svg:stroke-color="#727272" draw:stroke-linejoin="miter" svg:stroke-opacity="100.0%" svg:stroke-width="0.24691355mm"/>
    </style:style>
    <style:style style:family="graphic" style:name="style-101">
      <style:graphic-properties draw:fill="solid" draw:fill-color="#353535" draw:opacity="100.0%" draw:stroke="solid" svg:stroke-color="#353535" draw:stroke-linejoin="miter" svg:stroke-opacity="100.0%" svg:stroke-width="0.24691355mm"/>
    </style:style>
    <style:style style:family="graphic" style:name="style-102">
      <style:graphic-properties draw:fill="solid" draw:fill-color="#353535" draw:opacity="100.0%" draw:stroke="solid" svg:stroke-color="#353535" draw:stroke-linejoin="miter" svg:stroke-opacity="100.0%" svg:stroke-width="0.24691355mm"/>
    </style:style>
    <style:style style:family="graphic" style:name="style-103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104">
      <style:graphic-properties draw:fill="solid" draw:fill-color="#868686" draw:opacity="100.0%" draw:stroke="solid" svg:stroke-color="#868686" draw:stroke-linejoin="miter" svg:stroke-opacity="100.0%" svg:stroke-width="0.24691355mm"/>
    </style:style>
    <style:style style:family="graphic" style:name="style-105">
      <style:graphic-properties draw:fill="solid" draw:fill-color="#b5b5b5" draw:opacity="100.0%" draw:stroke="solid" svg:stroke-color="#b5b5b5" draw:stroke-linejoin="miter" svg:stroke-opacity="100.0%" svg:stroke-width="0.24691355mm"/>
    </style:style>
    <style:style style:family="graphic" style:name="style-106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107">
      <style:graphic-properties draw:fill="solid" draw:fill-color="#626262" draw:opacity="100.0%" draw:stroke="solid" svg:stroke-color="#626262" draw:stroke-linejoin="miter" svg:stroke-opacity="100.0%" svg:stroke-width="0.24691355mm"/>
    </style:style>
    <style:style style:family="graphic" style:name="style-108">
      <style:graphic-properties draw:fill="solid" draw:fill-color="#838383" draw:opacity="100.0%" draw:stroke="solid" svg:stroke-color="#838383" draw:stroke-linejoin="miter" svg:stroke-opacity="100.0%" svg:stroke-width="0.24691355mm"/>
    </style:style>
    <style:style style:family="graphic" style:name="style-109">
      <style:graphic-properties draw:fill="solid" draw:fill-color="#6a6a6a" draw:opacity="100.0%" draw:stroke="solid" svg:stroke-color="#6a6a6a" draw:stroke-linejoin="miter" svg:stroke-opacity="100.0%" svg:stroke-width="0.24691355mm"/>
    </style:style>
    <style:style style:family="graphic" style:name="style-110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111">
      <style:graphic-properties draw:fill="solid" draw:fill-color="#939393" draw:opacity="100.0%" draw:stroke="solid" svg:stroke-color="#939393" draw:stroke-linejoin="miter" svg:stroke-opacity="100.0%" svg:stroke-width="0.24691355mm"/>
    </style:style>
    <style:style style:family="graphic" style:name="style-112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113">
      <style:graphic-properties draw:fill="solid" draw:fill-color="#7c7c7c" draw:opacity="100.0%" draw:stroke="solid" svg:stroke-color="#7c7c7c" draw:stroke-linejoin="miter" svg:stroke-opacity="100.0%" svg:stroke-width="0.24691355mm"/>
    </style:style>
    <style:style style:family="graphic" style:name="style-114">
      <style:graphic-properties draw:fill="solid" draw:fill-color="#484848" draw:opacity="100.0%" draw:stroke="solid" svg:stroke-color="#484848" draw:stroke-linejoin="miter" svg:stroke-opacity="100.0%" svg:stroke-width="0.24691355mm"/>
    </style:style>
    <style:style style:family="graphic" style:name="style-115">
      <style:graphic-properties draw:fill="solid" draw:fill-color="#303030" draw:opacity="100.0%" draw:stroke="solid" svg:stroke-color="#303030" draw:stroke-linejoin="miter" svg:stroke-opacity="100.0%" svg:stroke-width="0.24691355mm"/>
    </style:style>
    <style:style style:family="graphic" style:name="style-116">
      <style:graphic-properties draw:fill="solid" draw:fill-color="#717171" draw:opacity="100.0%" draw:stroke="solid" svg:stroke-color="#717171" draw:stroke-linejoin="miter" svg:stroke-opacity="100.0%" svg:stroke-width="0.24691355mm"/>
    </style:style>
    <style:style style:family="graphic" style:name="style-117">
      <style:graphic-properties draw:fill="solid" draw:fill-color="#333333" draw:opacity="100.0%" draw:stroke="solid" svg:stroke-color="#333333" draw:stroke-linejoin="miter" svg:stroke-opacity="100.0%" svg:stroke-width="0.24691355mm"/>
    </style:style>
    <style:style style:family="graphic" style:name="style-118">
      <style:graphic-properties draw:fill="solid" draw:fill-color="#9a9a9a" draw:opacity="100.0%" draw:stroke="solid" svg:stroke-color="#9a9a9a" draw:stroke-linejoin="miter" svg:stroke-opacity="100.0%" svg:stroke-width="0.24691355mm"/>
    </style:style>
    <style:style style:family="graphic" style:name="style-119">
      <style:graphic-properties draw:fill="solid" draw:fill-color="#3d3d3d" draw:opacity="100.0%" draw:stroke="solid" svg:stroke-color="#3d3d3d" draw:stroke-linejoin="miter" svg:stroke-opacity="100.0%" svg:stroke-width="0.24691355mm"/>
    </style:style>
    <style:style style:family="graphic" style:name="style-120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121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122">
      <style:graphic-properties draw:fill="solid" draw:fill-color="#3b3b3b" draw:opacity="100.0%" draw:stroke="solid" svg:stroke-color="#3b3b3b" draw:stroke-linejoin="miter" svg:stroke-opacity="100.0%" svg:stroke-width="0.24691355mm"/>
    </style:style>
    <style:style style:family="graphic" style:name="style-123">
      <style:graphic-properties draw:fill="solid" draw:fill-color="#5d5d5d" draw:opacity="100.0%" draw:stroke="solid" svg:stroke-color="#5d5d5d" draw:stroke-linejoin="miter" svg:stroke-opacity="100.0%" svg:stroke-width="0.24691355mm"/>
    </style:style>
    <style:style style:family="graphic" style:name="style-124">
      <style:graphic-properties draw:fill="solid" draw:fill-color="#929292" draw:opacity="100.0%" draw:stroke="solid" svg:stroke-color="#929292" draw:stroke-linejoin="miter" svg:stroke-opacity="100.0%" svg:stroke-width="0.24691355mm"/>
    </style:style>
    <style:style style:family="graphic" style:name="style-125">
      <style:graphic-properties draw:fill="solid" draw:fill-color="#676767" draw:opacity="100.0%" draw:stroke="solid" svg:stroke-color="#676767" draw:stroke-linejoin="miter" svg:stroke-opacity="100.0%" svg:stroke-width="0.24691355mm"/>
    </style:style>
    <style:style style:family="graphic" style:name="style-126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127">
      <style:graphic-properties draw:fill="solid" draw:fill-color="#6b6b6b" draw:opacity="100.0%" draw:stroke="solid" svg:stroke-color="#6b6b6b" draw:stroke-linejoin="miter" svg:stroke-opacity="100.0%" svg:stroke-width="0.24691355mm"/>
    </style:style>
    <style:style style:family="graphic" style:name="style-128">
      <style:graphic-properties draw:fill="solid" draw:fill-color="#818181" draw:opacity="100.0%" draw:stroke="solid" svg:stroke-color="#818181" draw:stroke-linejoin="miter" svg:stroke-opacity="100.0%" svg:stroke-width="0.24691355mm"/>
    </style:style>
    <style:style style:family="graphic" style:name="style-129">
      <style:graphic-properties draw:fill="solid" draw:fill-color="#aaaaaa" draw:opacity="100.0%" draw:stroke="solid" svg:stroke-color="#aaaaaa" draw:stroke-linejoin="miter" svg:stroke-opacity="100.0%" svg:stroke-width="0.24691355mm"/>
    </style:style>
    <style:style style:family="graphic" style:name="style-130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131">
      <style:graphic-properties draw:fill="solid" draw:fill-color="#909090" draw:opacity="100.0%" draw:stroke="solid" svg:stroke-color="#909090" draw:stroke-linejoin="miter" svg:stroke-opacity="100.0%" svg:stroke-width="0.24691355mm"/>
    </style:style>
    <style:style style:family="graphic" style:name="style-132">
      <style:graphic-properties draw:fill="solid" draw:fill-color="#656565" draw:opacity="100.0%" draw:stroke="solid" svg:stroke-color="#656565" draw:stroke-linejoin="miter" svg:stroke-opacity="100.0%" svg:stroke-width="0.24691355mm"/>
    </style:style>
    <style:style style:family="graphic" style:name="style-133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134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135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136">
      <style:graphic-properties draw:fill="solid" draw:fill-color="#818181" draw:opacity="100.0%" draw:stroke="solid" svg:stroke-color="#818181" draw:stroke-linejoin="miter" svg:stroke-opacity="100.0%" svg:stroke-width="0.24691355mm"/>
    </style:style>
    <style:style style:family="graphic" style:name="style-137">
      <style:graphic-properties draw:fill="solid" draw:fill-color="#5d5d5d" draw:opacity="100.0%" draw:stroke="solid" svg:stroke-color="#5d5d5d" draw:stroke-linejoin="miter" svg:stroke-opacity="100.0%" svg:stroke-width="0.24691355mm"/>
    </style:style>
    <style:style style:family="graphic" style:name="style-138">
      <style:graphic-properties draw:fill="solid" draw:fill-color="#5f5f5f" draw:opacity="100.0%" draw:stroke="solid" svg:stroke-color="#5f5f5f" draw:stroke-linejoin="miter" svg:stroke-opacity="100.0%" svg:stroke-width="0.24691355mm"/>
    </style:style>
    <style:style style:family="graphic" style:name="style-139">
      <style:graphic-properties draw:fill="solid" draw:fill-color="#4d4d4d" draw:opacity="100.0%" draw:stroke="solid" svg:stroke-color="#4d4d4d" draw:stroke-linejoin="miter" svg:stroke-opacity="100.0%" svg:stroke-width="0.24691355mm"/>
    </style:style>
    <style:style style:family="graphic" style:name="style-140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141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142">
      <style:graphic-properties draw:fill="solid" draw:fill-color="#212121" draw:opacity="100.0%" draw:stroke="solid" svg:stroke-color="#212121" draw:stroke-linejoin="miter" svg:stroke-opacity="100.0%" svg:stroke-width="0.24691355mm"/>
    </style:style>
    <style:style style:family="graphic" style:name="style-143">
      <style:graphic-properties draw:fill="solid" draw:fill-color="#2e2e2e" draw:opacity="100.0%" draw:stroke="solid" svg:stroke-color="#2e2e2e" draw:stroke-linejoin="miter" svg:stroke-opacity="100.0%" svg:stroke-width="0.24691355mm"/>
    </style:style>
    <style:style style:family="graphic" style:name="style-144">
      <style:graphic-properties draw:fill="solid" draw:fill-color="#7e7e7e" draw:opacity="100.0%" draw:stroke="solid" svg:stroke-color="#7e7e7e" draw:stroke-linejoin="miter" svg:stroke-opacity="100.0%" svg:stroke-width="0.24691355mm"/>
    </style:style>
    <style:style style:family="graphic" style:name="style-145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146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147">
      <style:graphic-properties draw:fill="solid" draw:fill-color="#7e7e7e" draw:opacity="100.0%" draw:stroke="solid" svg:stroke-color="#7e7e7e" draw:stroke-linejoin="miter" svg:stroke-opacity="100.0%" svg:stroke-width="0.24691355mm"/>
    </style:style>
    <style:style style:family="graphic" style:name="style-148">
      <style:graphic-properties draw:fill="solid" draw:fill-color="#444444" draw:opacity="100.0%" draw:stroke="solid" svg:stroke-color="#444444" draw:stroke-linejoin="miter" svg:stroke-opacity="100.0%" svg:stroke-width="0.24691355mm"/>
    </style:style>
    <style:style style:family="graphic" style:name="style-149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150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151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152">
      <style:graphic-properties draw:fill="solid" draw:fill-color="#6c6c6c" draw:opacity="100.0%" draw:stroke="solid" svg:stroke-color="#6c6c6c" draw:stroke-linejoin="miter" svg:stroke-opacity="100.0%" svg:stroke-width="0.24691355mm"/>
    </style:style>
    <style:style style:family="graphic" style:name="style-153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154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155">
      <style:graphic-properties draw:fill="solid" draw:fill-color="#a8a8a8" draw:opacity="100.0%" draw:stroke="solid" svg:stroke-color="#a8a8a8" draw:stroke-linejoin="miter" svg:stroke-opacity="100.0%" svg:stroke-width="0.24691355mm"/>
    </style:style>
    <style:style style:family="graphic" style:name="style-156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157">
      <style:graphic-properties draw:fill="solid" draw:fill-color="#8d8d8d" draw:opacity="100.0%" draw:stroke="solid" svg:stroke-color="#8d8d8d" draw:stroke-linejoin="miter" svg:stroke-opacity="100.0%" svg:stroke-width="0.24691355mm"/>
    </style:style>
    <style:style style:family="graphic" style:name="style-158">
      <style:graphic-properties draw:fill="solid" draw:fill-color="#757575" draw:opacity="100.0%" draw:stroke="solid" svg:stroke-color="#757575" draw:stroke-linejoin="miter" svg:stroke-opacity="100.0%" svg:stroke-width="0.24691355mm"/>
    </style:style>
    <style:style style:family="graphic" style:name="style-159">
      <style:graphic-properties draw:fill="solid" draw:fill-color="#848484" draw:opacity="100.0%" draw:stroke="solid" svg:stroke-color="#848484" draw:stroke-linejoin="miter" svg:stroke-opacity="100.0%" svg:stroke-width="0.24691355mm"/>
    </style:style>
    <style:style style:family="graphic" style:name="style-160">
      <style:graphic-properties draw:fill="solid" draw:fill-color="#939393" draw:opacity="100.0%" draw:stroke="solid" svg:stroke-color="#939393" draw:stroke-linejoin="miter" svg:stroke-opacity="100.0%" svg:stroke-width="0.24691355mm"/>
    </style:style>
    <style:style style:family="graphic" style:name="style-161">
      <style:graphic-properties draw:fill="solid" draw:fill-color="#474747" draw:opacity="100.0%" draw:stroke="solid" svg:stroke-color="#474747" draw:stroke-linejoin="miter" svg:stroke-opacity="100.0%" svg:stroke-width="0.24691355mm"/>
    </style:style>
    <style:style style:family="graphic" style:name="style-162">
      <style:graphic-properties draw:fill="solid" draw:fill-color="#7c7c7c" draw:opacity="100.0%" draw:stroke="solid" svg:stroke-color="#7c7c7c" draw:stroke-linejoin="miter" svg:stroke-opacity="100.0%" svg:stroke-width="0.24691355mm"/>
    </style:style>
    <style:style style:family="graphic" style:name="style-163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164">
      <style:graphic-properties draw:fill="solid" draw:fill-color="#3b3b3b" draw:opacity="100.0%" draw:stroke="solid" svg:stroke-color="#3b3b3b" draw:stroke-linejoin="miter" svg:stroke-opacity="100.0%" svg:stroke-width="0.24691355mm"/>
    </style:style>
    <style:style style:family="graphic" style:name="style-165">
      <style:graphic-properties draw:fill="solid" draw:fill-color="#9d9d9d" draw:opacity="100.0%" draw:stroke="solid" svg:stroke-color="#9d9d9d" draw:stroke-linejoin="miter" svg:stroke-opacity="100.0%" svg:stroke-width="0.24691355mm"/>
    </style:style>
    <style:style style:family="graphic" style:name="style-166">
      <style:graphic-properties draw:fill="solid" draw:fill-color="#636363" draw:opacity="100.0%" draw:stroke="solid" svg:stroke-color="#636363" draw:stroke-linejoin="miter" svg:stroke-opacity="100.0%" svg:stroke-width="0.24691355mm"/>
    </style:style>
    <style:style style:family="graphic" style:name="style-167">
      <style:graphic-properties draw:fill="solid" draw:fill-color="#949494" draw:opacity="100.0%" draw:stroke="solid" svg:stroke-color="#949494" draw:stroke-linejoin="miter" svg:stroke-opacity="100.0%" svg:stroke-width="0.24691355mm"/>
    </style:style>
    <style:style style:family="graphic" style:name="style-168">
      <style:graphic-properties draw:fill="solid" draw:fill-color="#969696" draw:opacity="100.0%" draw:stroke="solid" svg:stroke-color="#969696" draw:stroke-linejoin="miter" svg:stroke-opacity="100.0%" svg:stroke-width="0.24691355mm"/>
    </style:style>
    <style:style style:family="graphic" style:name="style-169">
      <style:graphic-properties draw:fill="solid" draw:fill-color="#c4c4c4" draw:opacity="100.0%" draw:stroke="solid" svg:stroke-color="#c4c4c4" draw:stroke-linejoin="miter" svg:stroke-opacity="100.0%" svg:stroke-width="0.24691355mm"/>
    </style:style>
    <style:style style:family="graphic" style:name="style-170">
      <style:graphic-properties draw:fill="solid" draw:fill-color="#929292" draw:opacity="100.0%" draw:stroke="solid" svg:stroke-color="#929292" draw:stroke-linejoin="miter" svg:stroke-opacity="100.0%" svg:stroke-width="0.24691355mm"/>
    </style:style>
    <style:style style:family="graphic" style:name="style-171">
      <style:graphic-properties draw:fill="solid" draw:fill-color="#333333" draw:opacity="100.0%" draw:stroke="solid" svg:stroke-color="#333333" draw:stroke-linejoin="miter" svg:stroke-opacity="100.0%" svg:stroke-width="0.24691355mm"/>
    </style:style>
    <style:style style:family="graphic" style:name="style-172">
      <style:graphic-properties draw:fill="solid" draw:fill-color="#9b9b9b" draw:opacity="100.0%" draw:stroke="solid" svg:stroke-color="#9b9b9b" draw:stroke-linejoin="miter" svg:stroke-opacity="100.0%" svg:stroke-width="0.24691355mm"/>
    </style:style>
    <style:style style:family="graphic" style:name="style-173">
      <style:graphic-properties draw:fill="solid" draw:fill-color="#393939" draw:opacity="100.0%" draw:stroke="solid" svg:stroke-color="#393939" draw:stroke-linejoin="miter" svg:stroke-opacity="100.0%" svg:stroke-width="0.24691355mm"/>
    </style:style>
    <style:style style:family="graphic" style:name="style-174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175">
      <style:graphic-properties draw:fill="solid" draw:fill-color="#161616" draw:opacity="100.0%" draw:stroke="solid" svg:stroke-color="#161616" draw:stroke-linejoin="miter" svg:stroke-opacity="100.0%" svg:stroke-width="0.24691355mm"/>
    </style:style>
    <style:style style:family="graphic" style:name="style-176">
      <style:graphic-properties draw:fill="solid" draw:fill-color="#767676" draw:opacity="100.0%" draw:stroke="solid" svg:stroke-color="#767676" draw:stroke-linejoin="miter" svg:stroke-opacity="100.0%" svg:stroke-width="0.24691355mm"/>
    </style:style>
    <style:style style:family="graphic" style:name="style-177">
      <style:graphic-properties draw:fill="solid" draw:fill-color="#b9b9b9" draw:opacity="100.0%" draw:stroke="solid" svg:stroke-color="#b9b9b9" draw:stroke-linejoin="miter" svg:stroke-opacity="100.0%" svg:stroke-width="0.24691355mm"/>
    </style:style>
    <style:style style:family="graphic" style:name="style-178">
      <style:graphic-properties draw:fill="solid" draw:fill-color="#3a3a3a" draw:opacity="100.0%" draw:stroke="solid" svg:stroke-color="#3a3a3a" draw:stroke-linejoin="miter" svg:stroke-opacity="100.0%" svg:stroke-width="0.24691355mm"/>
    </style:style>
    <style:style style:family="graphic" style:name="style-179">
      <style:graphic-properties draw:fill="solid" draw:fill-color="#7a7a7a" draw:opacity="100.0%" draw:stroke="solid" svg:stroke-color="#7a7a7a" draw:stroke-linejoin="miter" svg:stroke-opacity="100.0%" svg:stroke-width="0.24691355mm"/>
    </style:style>
    <style:style style:family="graphic" style:name="style-180">
      <style:graphic-properties draw:fill="solid" draw:fill-color="#2f2f2f" draw:opacity="100.0%" draw:stroke="solid" svg:stroke-color="#2f2f2f" draw:stroke-linejoin="miter" svg:stroke-opacity="100.0%" svg:stroke-width="0.24691355mm"/>
    </style:style>
    <style:style style:family="graphic" style:name="style-181">
      <style:graphic-properties draw:fill="solid" draw:fill-color="#a9a9a9" draw:opacity="100.0%" draw:stroke="solid" svg:stroke-color="#a9a9a9" draw:stroke-linejoin="miter" svg:stroke-opacity="100.0%" svg:stroke-width="0.24691355mm"/>
    </style:style>
    <style:style style:family="graphic" style:name="style-182">
      <style:graphic-properties draw:fill="solid" draw:fill-color="#515151" draw:opacity="100.0%" draw:stroke="solid" svg:stroke-color="#515151" draw:stroke-linejoin="miter" svg:stroke-opacity="100.0%" svg:stroke-width="0.24691355mm"/>
    </style:style>
    <style:style style:family="graphic" style:name="style-183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184">
      <style:graphic-properties draw:fill="solid" draw:fill-color="#7c7c7c" draw:opacity="100.0%" draw:stroke="solid" svg:stroke-color="#7c7c7c" draw:stroke-linejoin="miter" svg:stroke-opacity="100.0%" svg:stroke-width="0.24691355mm"/>
    </style:style>
    <style:style style:family="graphic" style:name="style-185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186">
      <style:graphic-properties draw:fill="solid" draw:fill-color="#787878" draw:opacity="100.0%" draw:stroke="solid" svg:stroke-color="#787878" draw:stroke-linejoin="miter" svg:stroke-opacity="100.0%" svg:stroke-width="0.24691355mm"/>
    </style:style>
    <style:style style:family="graphic" style:name="style-187">
      <style:graphic-properties draw:fill="solid" draw:fill-color="#666666" draw:opacity="100.0%" draw:stroke="solid" svg:stroke-color="#666666" draw:stroke-linejoin="miter" svg:stroke-opacity="100.0%" svg:stroke-width="0.24691355mm"/>
    </style:style>
    <style:style style:family="graphic" style:name="style-188">
      <style:graphic-properties draw:fill="solid" draw:fill-color="#a5a5a5" draw:opacity="100.0%" draw:stroke="solid" svg:stroke-color="#a5a5a5" draw:stroke-linejoin="miter" svg:stroke-opacity="100.0%" svg:stroke-width="0.24691355mm"/>
    </style:style>
    <style:style style:family="graphic" style:name="style-189">
      <style:graphic-properties draw:fill="solid" draw:fill-color="#2c2c2c" draw:opacity="100.0%" draw:stroke="solid" svg:stroke-color="#2c2c2c" draw:stroke-linejoin="miter" svg:stroke-opacity="100.0%" svg:stroke-width="0.24691355mm"/>
    </style:style>
    <style:style style:family="graphic" style:name="style-190">
      <style:graphic-properties draw:fill="solid" draw:fill-color="#2f2f2f" draw:opacity="100.0%" draw:stroke="solid" svg:stroke-color="#2f2f2f" draw:stroke-linejoin="miter" svg:stroke-opacity="100.0%" svg:stroke-width="0.24691355mm"/>
    </style:style>
    <style:style style:family="graphic" style:name="style-191">
      <style:graphic-properties draw:fill="solid" draw:fill-color="#8c8c8c" draw:opacity="100.0%" draw:stroke="solid" svg:stroke-color="#8c8c8c" draw:stroke-linejoin="miter" svg:stroke-opacity="100.0%" svg:stroke-width="0.24691355mm"/>
    </style:style>
    <style:style style:family="graphic" style:name="style-192">
      <style:graphic-properties draw:fill="solid" draw:fill-color="#353535" draw:opacity="100.0%" draw:stroke="solid" svg:stroke-color="#353535" draw:stroke-linejoin="miter" svg:stroke-opacity="100.0%" svg:stroke-width="0.24691355mm"/>
    </style:style>
    <style:style style:family="graphic" style:name="style-193">
      <style:graphic-properties draw:fill="solid" draw:fill-color="#848484" draw:opacity="100.0%" draw:stroke="solid" svg:stroke-color="#848484" draw:stroke-linejoin="miter" svg:stroke-opacity="100.0%" svg:stroke-width="0.24691355mm"/>
    </style:style>
    <style:style style:family="graphic" style:name="style-194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195">
      <style:graphic-properties draw:fill="solid" draw:fill-color="#7a7a7a" draw:opacity="100.0%" draw:stroke="solid" svg:stroke-color="#7a7a7a" draw:stroke-linejoin="miter" svg:stroke-opacity="100.0%" svg:stroke-width="0.24691355mm"/>
    </style:style>
    <style:style style:family="graphic" style:name="style-196">
      <style:graphic-properties draw:fill="solid" draw:fill-color="#484848" draw:opacity="100.0%" draw:stroke="solid" svg:stroke-color="#484848" draw:stroke-linejoin="miter" svg:stroke-opacity="100.0%" svg:stroke-width="0.24691355mm"/>
    </style:style>
    <style:style style:family="graphic" style:name="style-197">
      <style:graphic-properties draw:fill="solid" draw:fill-color="#424242" draw:opacity="100.0%" draw:stroke="solid" svg:stroke-color="#424242" draw:stroke-linejoin="miter" svg:stroke-opacity="100.0%" svg:stroke-width="0.24691355mm"/>
    </style:style>
    <style:style style:family="graphic" style:name="style-198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199">
      <style:graphic-properties draw:fill="solid" draw:fill-color="#a4a4a4" draw:opacity="100.0%" draw:stroke="solid" svg:stroke-color="#a4a4a4" draw:stroke-linejoin="miter" svg:stroke-opacity="100.0%" svg:stroke-width="0.24691355mm"/>
    </style:style>
    <style:style style:family="graphic" style:name="style-200">
      <style:graphic-properties draw:fill="solid" draw:fill-color="#494949" draw:opacity="100.0%" draw:stroke="solid" svg:stroke-color="#494949" draw:stroke-linejoin="miter" svg:stroke-opacity="100.0%" svg:stroke-width="0.24691355mm"/>
    </style:style>
    <style:style style:family="graphic" style:name="style-201">
      <style:graphic-properties draw:fill="solid" draw:fill-color="#c9c9c9" draw:opacity="100.0%" draw:stroke="solid" svg:stroke-color="#c9c9c9" draw:stroke-linejoin="miter" svg:stroke-opacity="100.0%" svg:stroke-width="0.24691355mm"/>
    </style:style>
    <style:style style:family="graphic" style:name="style-202">
      <style:graphic-properties draw:fill="solid" draw:fill-color="#686868" draw:opacity="100.0%" draw:stroke="solid" svg:stroke-color="#686868" draw:stroke-linejoin="miter" svg:stroke-opacity="100.0%" svg:stroke-width="0.24691355mm"/>
    </style:style>
    <style:style style:family="graphic" style:name="style-203">
      <style:graphic-properties draw:fill="solid" draw:fill-color="#bfbfbf" draw:opacity="100.0%" draw:stroke="solid" svg:stroke-color="#bfbfbf" draw:stroke-linejoin="miter" svg:stroke-opacity="100.0%" svg:stroke-width="0.24691355mm"/>
    </style:style>
    <style:style style:family="graphic" style:name="style-204">
      <style:graphic-properties draw:fill="solid" draw:fill-color="#787878" draw:opacity="100.0%" draw:stroke="solid" svg:stroke-color="#787878" draw:stroke-linejoin="miter" svg:stroke-opacity="100.0%" svg:stroke-width="0.24691355mm"/>
    </style:style>
    <style:style style:family="graphic" style:name="style-205">
      <style:graphic-properties draw:fill="solid" draw:fill-color="#7e7e7e" draw:opacity="100.0%" draw:stroke="solid" svg:stroke-color="#7e7e7e" draw:stroke-linejoin="miter" svg:stroke-opacity="100.0%" svg:stroke-width="0.24691355mm"/>
    </style:style>
    <style:style style:family="graphic" style:name="style-206">
      <style:graphic-properties draw:fill="solid" draw:fill-color="#666666" draw:opacity="100.0%" draw:stroke="solid" svg:stroke-color="#666666" draw:stroke-linejoin="miter" svg:stroke-opacity="100.0%" svg:stroke-width="0.24691355mm"/>
    </style:style>
    <style:style style:family="graphic" style:name="style-207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208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209">
      <style:graphic-properties draw:fill="solid" draw:fill-color="#787878" draw:opacity="100.0%" draw:stroke="solid" svg:stroke-color="#787878" draw:stroke-linejoin="miter" svg:stroke-opacity="100.0%" svg:stroke-width="0.24691355mm"/>
    </style:style>
    <style:style style:family="graphic" style:name="style-210">
      <style:graphic-properties draw:fill="solid" draw:fill-color="#2d2d2d" draw:opacity="100.0%" draw:stroke="solid" svg:stroke-color="#2d2d2d" draw:stroke-linejoin="miter" svg:stroke-opacity="100.0%" svg:stroke-width="0.24691355mm"/>
    </style:style>
    <style:style style:family="graphic" style:name="style-211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212">
      <style:graphic-properties draw:fill="solid" draw:fill-color="#4d4d4d" draw:opacity="100.0%" draw:stroke="solid" svg:stroke-color="#4d4d4d" draw:stroke-linejoin="miter" svg:stroke-opacity="100.0%" svg:stroke-width="0.24691355mm"/>
    </style:style>
    <style:style style:family="graphic" style:name="style-213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214">
      <style:graphic-properties draw:fill="solid" draw:fill-color="#808080" draw:opacity="100.0%" draw:stroke="solid" svg:stroke-color="#808080" draw:stroke-linejoin="miter" svg:stroke-opacity="100.0%" svg:stroke-width="0.24691355mm"/>
    </style:style>
    <style:style style:family="graphic" style:name="style-215">
      <style:graphic-properties draw:fill="solid" draw:fill-color="#383838" draw:opacity="100.0%" draw:stroke="solid" svg:stroke-color="#383838" draw:stroke-linejoin="miter" svg:stroke-opacity="100.0%" svg:stroke-width="0.24691355mm"/>
    </style:style>
    <style:style style:family="graphic" style:name="style-216">
      <style:graphic-properties draw:fill="solid" draw:fill-color="#929292" draw:opacity="100.0%" draw:stroke="solid" svg:stroke-color="#929292" draw:stroke-linejoin="miter" svg:stroke-opacity="100.0%" svg:stroke-width="0.24691355mm"/>
    </style:style>
    <style:style style:family="graphic" style:name="style-217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218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219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220">
      <style:graphic-properties draw:fill="solid" draw:fill-color="#a7a7a7" draw:opacity="100.0%" draw:stroke="solid" svg:stroke-color="#a7a7a7" draw:stroke-linejoin="miter" svg:stroke-opacity="100.0%" svg:stroke-width="0.24691355mm"/>
    </style:style>
    <style:style style:family="graphic" style:name="style-221">
      <style:graphic-properties draw:fill="solid" draw:fill-color="#333333" draw:opacity="100.0%" draw:stroke="solid" svg:stroke-color="#333333" draw:stroke-linejoin="miter" svg:stroke-opacity="100.0%" svg:stroke-width="0.24691355mm"/>
    </style:style>
    <style:style style:family="graphic" style:name="style-222">
      <style:graphic-properties draw:fill="solid" draw:fill-color="#6c6c6c" draw:opacity="100.0%" draw:stroke="solid" svg:stroke-color="#6c6c6c" draw:stroke-linejoin="miter" svg:stroke-opacity="100.0%" svg:stroke-width="0.24691355mm"/>
    </style:style>
    <style:style style:family="graphic" style:name="style-223">
      <style:graphic-properties draw:fill="solid" draw:fill-color="#a7a7a7" draw:opacity="100.0%" draw:stroke="solid" svg:stroke-color="#a7a7a7" draw:stroke-linejoin="miter" svg:stroke-opacity="100.0%" svg:stroke-width="0.24691355mm"/>
    </style:style>
    <style:style style:family="graphic" style:name="style-224">
      <style:graphic-properties draw:fill="solid" draw:fill-color="#aeaeae" draw:opacity="100.0%" draw:stroke="solid" svg:stroke-color="#aeaeae" draw:stroke-linejoin="miter" svg:stroke-opacity="100.0%" svg:stroke-width="0.24691355mm"/>
    </style:style>
    <style:style style:family="graphic" style:name="style-225">
      <style:graphic-properties draw:fill="solid" draw:fill-color="#a5a5a5" draw:opacity="100.0%" draw:stroke="solid" svg:stroke-color="#a5a5a5" draw:stroke-linejoin="miter" svg:stroke-opacity="100.0%" svg:stroke-width="0.24691355mm"/>
    </style:style>
    <style:style style:family="graphic" style:name="style-226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227">
      <style:graphic-properties draw:fill="solid" draw:fill-color="#818181" draw:opacity="100.0%" draw:stroke="solid" svg:stroke-color="#818181" draw:stroke-linejoin="miter" svg:stroke-opacity="100.0%" svg:stroke-width="0.24691355mm"/>
    </style:style>
    <style:style style:family="graphic" style:name="style-228">
      <style:graphic-properties draw:fill="solid" draw:fill-color="#757575" draw:opacity="100.0%" draw:stroke="solid" svg:stroke-color="#757575" draw:stroke-linejoin="miter" svg:stroke-opacity="100.0%" svg:stroke-width="0.24691355mm"/>
    </style:style>
    <style:style style:family="graphic" style:name="style-229">
      <style:graphic-properties draw:fill="solid" draw:fill-color="#474747" draw:opacity="100.0%" draw:stroke="solid" svg:stroke-color="#474747" draw:stroke-linejoin="miter" svg:stroke-opacity="100.0%" svg:stroke-width="0.24691355mm"/>
    </style:style>
    <style:style style:family="graphic" style:name="style-230">
      <style:graphic-properties draw:fill="solid" draw:fill-color="#3c3c3c" draw:opacity="100.0%" draw:stroke="solid" svg:stroke-color="#3c3c3c" draw:stroke-linejoin="miter" svg:stroke-opacity="100.0%" svg:stroke-width="0.24691355mm"/>
    </style:style>
    <style:style style:family="graphic" style:name="style-231">
      <style:graphic-properties draw:fill="solid" draw:fill-color="#808080" draw:opacity="100.0%" draw:stroke="solid" svg:stroke-color="#808080" draw:stroke-linejoin="miter" svg:stroke-opacity="100.0%" svg:stroke-width="0.24691355mm"/>
    </style:style>
    <style:style style:family="graphic" style:name="style-232">
      <style:graphic-properties draw:fill="solid" draw:fill-color="#535353" draw:opacity="100.0%" draw:stroke="solid" svg:stroke-color="#535353" draw:stroke-linejoin="miter" svg:stroke-opacity="100.0%" svg:stroke-width="0.24691355mm"/>
    </style:style>
    <style:style style:family="graphic" style:name="style-233">
      <style:graphic-properties draw:fill="solid" draw:fill-color="#4f4f4f" draw:opacity="100.0%" draw:stroke="solid" svg:stroke-color="#4f4f4f" draw:stroke-linejoin="miter" svg:stroke-opacity="100.0%" svg:stroke-width="0.24691355mm"/>
    </style:style>
    <style:style style:family="graphic" style:name="style-234">
      <style:graphic-properties draw:fill="solid" draw:fill-color="#a0a0a0" draw:opacity="100.0%" draw:stroke="solid" svg:stroke-color="#a0a0a0" draw:stroke-linejoin="miter" svg:stroke-opacity="100.0%" svg:stroke-width="0.24691355mm"/>
    </style:style>
    <style:style style:family="graphic" style:name="style-235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236">
      <style:graphic-properties draw:fill="solid" draw:fill-color="#515151" draw:opacity="100.0%" draw:stroke="solid" svg:stroke-color="#515151" draw:stroke-linejoin="miter" svg:stroke-opacity="100.0%" svg:stroke-width="0.24691355mm"/>
    </style:style>
    <style:style style:family="graphic" style:name="style-237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238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239">
      <style:graphic-properties draw:fill="solid" draw:fill-color="#202020" draw:opacity="100.0%" draw:stroke="solid" svg:stroke-color="#202020" draw:stroke-linejoin="miter" svg:stroke-opacity="100.0%" svg:stroke-width="0.24691355mm"/>
    </style:style>
    <style:style style:family="graphic" style:name="style-240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241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242">
      <style:graphic-properties draw:fill="solid" draw:fill-color="#8d8d8d" draw:opacity="100.0%" draw:stroke="solid" svg:stroke-color="#8d8d8d" draw:stroke-linejoin="miter" svg:stroke-opacity="100.0%" svg:stroke-width="0.24691355mm"/>
    </style:style>
    <style:style style:family="graphic" style:name="style-243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244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245">
      <style:graphic-properties draw:fill="solid" draw:fill-color="#656565" draw:opacity="100.0%" draw:stroke="solid" svg:stroke-color="#656565" draw:stroke-linejoin="miter" svg:stroke-opacity="100.0%" svg:stroke-width="0.24691355mm"/>
    </style:style>
    <style:style style:family="graphic" style:name="style-246">
      <style:graphic-properties draw:fill="solid" draw:fill-color="#535353" draw:opacity="100.0%" draw:stroke="solid" svg:stroke-color="#535353" draw:stroke-linejoin="miter" svg:stroke-opacity="100.0%" svg:stroke-width="0.24691355mm"/>
    </style:style>
    <style:style style:family="graphic" style:name="style-247">
      <style:graphic-properties draw:fill="solid" draw:fill-color="#373737" draw:opacity="100.0%" draw:stroke="solid" svg:stroke-color="#373737" draw:stroke-linejoin="miter" svg:stroke-opacity="100.0%" svg:stroke-width="0.24691355mm"/>
    </style:style>
    <style:style style:family="graphic" style:name="style-248">
      <style:graphic-properties draw:fill="solid" draw:fill-color="#6a6a6a" draw:opacity="100.0%" draw:stroke="solid" svg:stroke-color="#6a6a6a" draw:stroke-linejoin="miter" svg:stroke-opacity="100.0%" svg:stroke-width="0.24691355mm"/>
    </style:style>
    <style:style style:family="graphic" style:name="style-249">
      <style:graphic-properties draw:fill="solid" draw:fill-color="#363636" draw:opacity="100.0%" draw:stroke="solid" svg:stroke-color="#363636" draw:stroke-linejoin="miter" svg:stroke-opacity="100.0%" svg:stroke-width="0.24691355mm"/>
    </style:style>
    <style:style style:family="graphic" style:name="style-250">
      <style:graphic-properties draw:fill="solid" draw:fill-color="#989898" draw:opacity="100.0%" draw:stroke="solid" svg:stroke-color="#989898" draw:stroke-linejoin="miter" svg:stroke-opacity="100.0%" svg:stroke-width="0.24691355mm"/>
    </style:style>
    <style:style style:family="graphic" style:name="style-251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252">
      <style:graphic-properties draw:fill="solid" draw:fill-color="#868686" draw:opacity="100.0%" draw:stroke="solid" svg:stroke-color="#868686" draw:stroke-linejoin="miter" svg:stroke-opacity="100.0%" svg:stroke-width="0.24691355mm"/>
    </style:style>
    <style:style style:family="graphic" style:name="style-253">
      <style:graphic-properties draw:fill="solid" draw:fill-color="#616161" draw:opacity="100.0%" draw:stroke="solid" svg:stroke-color="#616161" draw:stroke-linejoin="miter" svg:stroke-opacity="100.0%" svg:stroke-width="0.24691355mm"/>
    </style:style>
    <style:style style:family="graphic" style:name="style-254">
      <style:graphic-properties draw:fill="solid" draw:fill-color="#727272" draw:opacity="100.0%" draw:stroke="solid" svg:stroke-color="#727272" draw:stroke-linejoin="miter" svg:stroke-opacity="100.0%" svg:stroke-width="0.24691355mm"/>
    </style:style>
    <style:style style:family="graphic" style:name="style-255">
      <style:graphic-properties draw:fill="solid" draw:fill-color="#a9a9a9" draw:opacity="100.0%" draw:stroke="solid" svg:stroke-color="#a9a9a9" draw:stroke-linejoin="miter" svg:stroke-opacity="100.0%" svg:stroke-width="0.24691355mm"/>
    </style:style>
    <style:style style:family="graphic" style:name="style-256">
      <style:graphic-properties draw:fill="solid" draw:fill-color="#7f7f7f" draw:opacity="100.0%" draw:stroke="solid" svg:stroke-color="#7f7f7f" draw:stroke-linejoin="miter" svg:stroke-opacity="100.0%" svg:stroke-width="0.24691355mm"/>
    </style:style>
    <style:style style:family="graphic" style:name="style-257">
      <style:graphic-properties draw:fill="solid" draw:fill-color="#7e7e7e" draw:opacity="100.0%" draw:stroke="solid" svg:stroke-color="#7e7e7e" draw:stroke-linejoin="miter" svg:stroke-opacity="100.0%" svg:stroke-width="0.24691355mm"/>
    </style:style>
    <style:style style:family="graphic" style:name="style-258">
      <style:graphic-properties draw:fill="solid" draw:fill-color="#474747" draw:opacity="100.0%" draw:stroke="solid" svg:stroke-color="#474747" draw:stroke-linejoin="miter" svg:stroke-opacity="100.0%" svg:stroke-width="0.24691355mm"/>
    </style:style>
    <style:style style:family="graphic" style:name="style-259">
      <style:graphic-properties draw:fill="solid" draw:fill-color="#7f7f7f" draw:opacity="100.0%" draw:stroke="solid" svg:stroke-color="#7f7f7f" draw:stroke-linejoin="miter" svg:stroke-opacity="100.0%" svg:stroke-width="0.24691355mm"/>
    </style:style>
    <style:style style:family="graphic" style:name="style-260">
      <style:graphic-properties draw:fill="solid" draw:fill-color="#1c1c1c" draw:opacity="100.0%" draw:stroke="solid" svg:stroke-color="#1c1c1c" draw:stroke-linejoin="miter" svg:stroke-opacity="100.0%" svg:stroke-width="0.24691355mm"/>
    </style:style>
    <style:style style:family="graphic" style:name="style-261">
      <style:graphic-properties draw:fill="solid" draw:fill-color="#a7a7a7" draw:opacity="100.0%" draw:stroke="solid" svg:stroke-color="#a7a7a7" draw:stroke-linejoin="miter" svg:stroke-opacity="100.0%" svg:stroke-width="0.24691355mm"/>
    </style:style>
    <style:style style:family="graphic" style:name="style-262">
      <style:graphic-properties draw:fill="solid" draw:fill-color="#787878" draw:opacity="100.0%" draw:stroke="solid" svg:stroke-color="#787878" draw:stroke-linejoin="miter" svg:stroke-opacity="100.0%" svg:stroke-width="0.24691355mm"/>
    </style:style>
    <style:style style:family="graphic" style:name="style-263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264">
      <style:graphic-properties draw:fill="solid" draw:fill-color="#858585" draw:opacity="100.0%" draw:stroke="solid" svg:stroke-color="#858585" draw:stroke-linejoin="miter" svg:stroke-opacity="100.0%" svg:stroke-width="0.24691355mm"/>
    </style:style>
    <style:style style:family="graphic" style:name="style-265">
      <style:graphic-properties draw:fill="solid" draw:fill-color="#2f2f2f" draw:opacity="100.0%" draw:stroke="solid" svg:stroke-color="#2f2f2f" draw:stroke-linejoin="miter" svg:stroke-opacity="100.0%" svg:stroke-width="0.24691355mm"/>
    </style:style>
    <style:style style:family="graphic" style:name="style-266">
      <style:graphic-properties draw:fill="solid" draw:fill-color="#919191" draw:opacity="100.0%" draw:stroke="solid" svg:stroke-color="#919191" draw:stroke-linejoin="miter" svg:stroke-opacity="100.0%" svg:stroke-width="0.24691355mm"/>
    </style:style>
    <style:style style:family="graphic" style:name="style-267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268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269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270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271">
      <style:graphic-properties draw:fill="solid" draw:fill-color="#1f1f1f" draw:opacity="100.0%" draw:stroke="solid" svg:stroke-color="#1f1f1f" draw:stroke-linejoin="miter" svg:stroke-opacity="100.0%" svg:stroke-width="0.24691355mm"/>
    </style:style>
    <style:style style:family="graphic" style:name="style-272">
      <style:graphic-properties draw:fill="solid" draw:fill-color="#292929" draw:opacity="100.0%" draw:stroke="solid" svg:stroke-color="#292929" draw:stroke-linejoin="miter" svg:stroke-opacity="100.0%" svg:stroke-width="0.24691355mm"/>
    </style:style>
    <style:style style:family="graphic" style:name="style-273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274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275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276">
      <style:graphic-properties draw:fill="solid" draw:fill-color="#2c2c2c" draw:opacity="100.0%" draw:stroke="solid" svg:stroke-color="#2c2c2c" draw:stroke-linejoin="miter" svg:stroke-opacity="100.0%" svg:stroke-width="0.24691355mm"/>
    </style:style>
    <style:style style:family="graphic" style:name="style-277">
      <style:graphic-properties draw:fill="solid" draw:fill-color="#515151" draw:opacity="100.0%" draw:stroke="solid" svg:stroke-color="#515151" draw:stroke-linejoin="miter" svg:stroke-opacity="100.0%" svg:stroke-width="0.24691355mm"/>
    </style:style>
    <style:style style:family="graphic" style:name="style-278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279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280">
      <style:graphic-properties draw:fill="solid" draw:fill-color="#4b4b4b" draw:opacity="100.0%" draw:stroke="solid" svg:stroke-color="#4b4b4b" draw:stroke-linejoin="miter" svg:stroke-opacity="100.0%" svg:stroke-width="0.24691355mm"/>
    </style:style>
    <style:style style:family="graphic" style:name="style-281">
      <style:graphic-properties draw:fill="solid" draw:fill-color="#555555" draw:opacity="100.0%" draw:stroke="solid" svg:stroke-color="#555555" draw:stroke-linejoin="miter" svg:stroke-opacity="100.0%" svg:stroke-width="0.24691355mm"/>
    </style:style>
    <style:style style:family="graphic" style:name="style-282">
      <style:graphic-properties draw:fill="solid" draw:fill-color="#828282" draw:opacity="100.0%" draw:stroke="solid" svg:stroke-color="#828282" draw:stroke-linejoin="miter" svg:stroke-opacity="100.0%" svg:stroke-width="0.24691355mm"/>
    </style:style>
    <style:style style:family="graphic" style:name="style-283">
      <style:graphic-properties draw:fill="solid" draw:fill-color="#494949" draw:opacity="100.0%" draw:stroke="solid" svg:stroke-color="#494949" draw:stroke-linejoin="miter" svg:stroke-opacity="100.0%" svg:stroke-width="0.24691355mm"/>
    </style:style>
    <style:style style:family="graphic" style:name="style-284">
      <style:graphic-properties draw:fill="solid" draw:fill-color="#323232" draw:opacity="100.0%" draw:stroke="solid" svg:stroke-color="#323232" draw:stroke-linejoin="miter" svg:stroke-opacity="100.0%" svg:stroke-width="0.24691355mm"/>
    </style:style>
    <style:style style:family="graphic" style:name="style-285">
      <style:graphic-properties draw:fill="solid" draw:fill-color="#a0a0a0" draw:opacity="100.0%" draw:stroke="solid" svg:stroke-color="#a0a0a0" draw:stroke-linejoin="miter" svg:stroke-opacity="100.0%" svg:stroke-width="0.24691355mm"/>
    </style:style>
    <style:style style:family="graphic" style:name="style-286">
      <style:graphic-properties draw:fill="solid" draw:fill-color="#3d3d3d" draw:opacity="100.0%" draw:stroke="solid" svg:stroke-color="#3d3d3d" draw:stroke-linejoin="miter" svg:stroke-opacity="100.0%" svg:stroke-width="0.24691355mm"/>
    </style:style>
    <style:style style:family="graphic" style:name="style-287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288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289">
      <style:graphic-properties draw:fill="solid" draw:fill-color="#898989" draw:opacity="100.0%" draw:stroke="solid" svg:stroke-color="#898989" draw:stroke-linejoin="miter" svg:stroke-opacity="100.0%" svg:stroke-width="0.24691355mm"/>
    </style:style>
    <style:style style:family="graphic" style:name="style-290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291">
      <style:graphic-properties draw:fill="solid" draw:fill-color="#a9a9a9" draw:opacity="100.0%" draw:stroke="solid" svg:stroke-color="#a9a9a9" draw:stroke-linejoin="miter" svg:stroke-opacity="100.0%" svg:stroke-width="0.24691355mm"/>
    </style:style>
    <style:style style:family="graphic" style:name="style-292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293">
      <style:graphic-properties draw:fill="solid" draw:fill-color="#a2a2a2" draw:opacity="100.0%" draw:stroke="solid" svg:stroke-color="#a2a2a2" draw:stroke-linejoin="miter" svg:stroke-opacity="100.0%" svg:stroke-width="0.24691355mm"/>
    </style:style>
    <style:style style:family="graphic" style:name="style-294">
      <style:graphic-properties draw:fill="solid" draw:fill-color="#454545" draw:opacity="100.0%" draw:stroke="solid" svg:stroke-color="#454545" draw:stroke-linejoin="miter" svg:stroke-opacity="100.0%" svg:stroke-width="0.24691355mm"/>
    </style:style>
    <style:style style:family="graphic" style:name="style-295">
      <style:graphic-properties draw:fill="solid" draw:fill-color="#1e1e1e" draw:opacity="100.0%" draw:stroke="solid" svg:stroke-color="#1e1e1e" draw:stroke-linejoin="miter" svg:stroke-opacity="100.0%" svg:stroke-width="0.24691355mm"/>
    </style:style>
    <style:style style:family="graphic" style:name="style-296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297">
      <style:graphic-properties draw:fill="solid" draw:fill-color="#484848" draw:opacity="100.0%" draw:stroke="solid" svg:stroke-color="#484848" draw:stroke-linejoin="miter" svg:stroke-opacity="100.0%" svg:stroke-width="0.24691355mm"/>
    </style:style>
    <style:style style:family="graphic" style:name="style-298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299">
      <style:graphic-properties draw:fill="solid" draw:fill-color="#555555" draw:opacity="100.0%" draw:stroke="solid" svg:stroke-color="#555555" draw:stroke-linejoin="miter" svg:stroke-opacity="100.0%" svg:stroke-width="0.24691355mm"/>
    </style:style>
    <style:style style:family="graphic" style:name="style-300">
      <style:graphic-properties draw:fill="solid" draw:fill-color="#555555" draw:opacity="100.0%" draw:stroke="solid" svg:stroke-color="#555555" draw:stroke-linejoin="miter" svg:stroke-opacity="100.0%" svg:stroke-width="0.24691355mm"/>
    </style:style>
    <style:style style:family="graphic" style:name="style-301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302">
      <style:graphic-properties draw:fill="solid" draw:fill-color="#515151" draw:opacity="100.0%" draw:stroke="solid" svg:stroke-color="#515151" draw:stroke-linejoin="miter" svg:stroke-opacity="100.0%" svg:stroke-width="0.24691355mm"/>
    </style:style>
    <style:style style:family="graphic" style:name="style-303">
      <style:graphic-properties draw:fill="solid" draw:fill-color="#4d4d4d" draw:opacity="100.0%" draw:stroke="solid" svg:stroke-color="#4d4d4d" draw:stroke-linejoin="miter" svg:stroke-opacity="100.0%" svg:stroke-width="0.24691355mm"/>
    </style:style>
    <style:style style:family="graphic" style:name="style-304">
      <style:graphic-properties draw:fill="solid" draw:fill-color="#6e6e6e" draw:opacity="100.0%" draw:stroke="solid" svg:stroke-color="#6e6e6e" draw:stroke-linejoin="miter" svg:stroke-opacity="100.0%" svg:stroke-width="0.24691355mm"/>
    </style:style>
    <style:style style:family="graphic" style:name="style-305">
      <style:graphic-properties draw:fill="solid" draw:fill-color="#a2a2a2" draw:opacity="100.0%" draw:stroke="solid" svg:stroke-color="#a2a2a2" draw:stroke-linejoin="miter" svg:stroke-opacity="100.0%" svg:stroke-width="0.24691355mm"/>
    </style:style>
    <style:style style:family="graphic" style:name="style-306">
      <style:graphic-properties draw:fill="solid" draw:fill-color="#434343" draw:opacity="100.0%" draw:stroke="solid" svg:stroke-color="#434343" draw:stroke-linejoin="miter" svg:stroke-opacity="100.0%" svg:stroke-width="0.24691355mm"/>
    </style:style>
    <style:style style:family="graphic" style:name="style-307">
      <style:graphic-properties draw:fill="solid" draw:fill-color="#666666" draw:opacity="100.0%" draw:stroke="solid" svg:stroke-color="#666666" draw:stroke-linejoin="miter" svg:stroke-opacity="100.0%" svg:stroke-width="0.24691355mm"/>
    </style:style>
    <style:style style:family="graphic" style:name="style-308">
      <style:graphic-properties draw:fill="solid" draw:fill-color="#494949" draw:opacity="100.0%" draw:stroke="solid" svg:stroke-color="#494949" draw:stroke-linejoin="miter" svg:stroke-opacity="100.0%" svg:stroke-width="0.24691355mm"/>
    </style:style>
    <style:style style:family="graphic" style:name="style-309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310">
      <style:graphic-properties draw:fill="solid" draw:fill-color="#4d4d4d" draw:opacity="100.0%" draw:stroke="solid" svg:stroke-color="#4d4d4d" draw:stroke-linejoin="miter" svg:stroke-opacity="100.0%" svg:stroke-width="0.24691355mm"/>
    </style:style>
    <style:style style:family="graphic" style:name="style-311">
      <style:graphic-properties draw:fill="solid" draw:fill-color="#848484" draw:opacity="100.0%" draw:stroke="solid" svg:stroke-color="#848484" draw:stroke-linejoin="miter" svg:stroke-opacity="100.0%" svg:stroke-width="0.24691355mm"/>
    </style:style>
    <style:style style:family="graphic" style:name="style-312">
      <style:graphic-properties draw:fill="solid" draw:fill-color="#343434" draw:opacity="100.0%" draw:stroke="solid" svg:stroke-color="#343434" draw:stroke-linejoin="miter" svg:stroke-opacity="100.0%" svg:stroke-width="0.24691355mm"/>
    </style:style>
    <style:style style:family="graphic" style:name="style-313">
      <style:graphic-properties draw:fill="solid" draw:fill-color="#959595" draw:opacity="100.0%" draw:stroke="solid" svg:stroke-color="#959595" draw:stroke-linejoin="miter" svg:stroke-opacity="100.0%" svg:stroke-width="0.24691355mm"/>
    </style:style>
    <style:style style:family="graphic" style:name="style-314">
      <style:graphic-properties draw:fill="solid" draw:fill-color="#4b4b4b" draw:opacity="100.0%" draw:stroke="solid" svg:stroke-color="#4b4b4b" draw:stroke-linejoin="miter" svg:stroke-opacity="100.0%" svg:stroke-width="0.24691355mm"/>
    </style:style>
    <style:style style:family="graphic" style:name="style-315">
      <style:graphic-properties draw:fill="solid" draw:fill-color="#686868" draw:opacity="100.0%" draw:stroke="solid" svg:stroke-color="#686868" draw:stroke-linejoin="miter" svg:stroke-opacity="100.0%" svg:stroke-width="0.24691355mm"/>
    </style:style>
    <style:style style:family="graphic" style:name="style-316">
      <style:graphic-properties draw:fill="solid" draw:fill-color="#959595" draw:opacity="100.0%" draw:stroke="solid" svg:stroke-color="#959595" draw:stroke-linejoin="miter" svg:stroke-opacity="100.0%" svg:stroke-width="0.24691355mm"/>
    </style:style>
    <style:style style:family="graphic" style:name="style-317">
      <style:graphic-properties draw:fill="solid" draw:fill-color="#262626" draw:opacity="100.0%" draw:stroke="solid" svg:stroke-color="#262626" draw:stroke-linejoin="miter" svg:stroke-opacity="100.0%" svg:stroke-width="0.24691355mm"/>
    </style:style>
    <style:style style:family="graphic" style:name="style-318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319">
      <style:graphic-properties draw:fill="solid" draw:fill-color="#8a8a8a" draw:opacity="100.0%" draw:stroke="solid" svg:stroke-color="#8a8a8a" draw:stroke-linejoin="miter" svg:stroke-opacity="100.0%" svg:stroke-width="0.24691355mm"/>
    </style:style>
    <style:style style:family="graphic" style:name="style-320">
      <style:graphic-properties draw:fill="solid" draw:fill-color="#868686" draw:opacity="100.0%" draw:stroke="solid" svg:stroke-color="#868686" draw:stroke-linejoin="miter" svg:stroke-opacity="100.0%" svg:stroke-width="0.24691355mm"/>
    </style:style>
    <style:style style:family="graphic" style:name="style-321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322">
      <style:graphic-properties draw:fill="solid" draw:fill-color="#2f2f2f" draw:opacity="100.0%" draw:stroke="solid" svg:stroke-color="#2f2f2f" draw:stroke-linejoin="miter" svg:stroke-opacity="100.0%" svg:stroke-width="0.24691355mm"/>
    </style:style>
    <style:style style:family="graphic" style:name="style-323">
      <style:graphic-properties draw:fill="solid" draw:fill-color="#444444" draw:opacity="100.0%" draw:stroke="solid" svg:stroke-color="#444444" draw:stroke-linejoin="miter" svg:stroke-opacity="100.0%" svg:stroke-width="0.24691355mm"/>
    </style:style>
    <style:style style:family="graphic" style:name="style-324">
      <style:graphic-properties draw:fill="solid" draw:fill-color="#7e7e7e" draw:opacity="100.0%" draw:stroke="solid" svg:stroke-color="#7e7e7e" draw:stroke-linejoin="miter" svg:stroke-opacity="100.0%" svg:stroke-width="0.24691355mm"/>
    </style:style>
    <style:style style:family="graphic" style:name="style-325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326">
      <style:graphic-properties draw:fill="solid" draw:fill-color="#2f2f2f" draw:opacity="100.0%" draw:stroke="solid" svg:stroke-color="#2f2f2f" draw:stroke-linejoin="miter" svg:stroke-opacity="100.0%" svg:stroke-width="0.24691355mm"/>
    </style:style>
    <style:style style:family="graphic" style:name="style-327">
      <style:graphic-properties draw:fill="solid" draw:fill-color="#676767" draw:opacity="100.0%" draw:stroke="solid" svg:stroke-color="#676767" draw:stroke-linejoin="miter" svg:stroke-opacity="100.0%" svg:stroke-width="0.24691355mm"/>
    </style:style>
    <style:style style:family="graphic" style:name="style-328">
      <style:graphic-properties draw:fill="solid" draw:fill-color="#1f1f1f" draw:opacity="100.0%" draw:stroke="solid" svg:stroke-color="#1f1f1f" draw:stroke-linejoin="miter" svg:stroke-opacity="100.0%" svg:stroke-width="0.24691355mm"/>
    </style:style>
    <style:style style:family="graphic" style:name="style-329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330">
      <style:graphic-properties draw:fill="solid" draw:fill-color="#747474" draw:opacity="100.0%" draw:stroke="solid" svg:stroke-color="#747474" draw:stroke-linejoin="miter" svg:stroke-opacity="100.0%" svg:stroke-width="0.24691355mm"/>
    </style:style>
    <style:style style:family="graphic" style:name="style-331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332">
      <style:graphic-properties draw:fill="solid" draw:fill-color="#c7c7c7" draw:opacity="100.0%" draw:stroke="solid" svg:stroke-color="#c7c7c7" draw:stroke-linejoin="miter" svg:stroke-opacity="100.0%" svg:stroke-width="0.24691355mm"/>
    </style:style>
    <style:style style:family="graphic" style:name="style-333">
      <style:graphic-properties draw:fill="solid" draw:fill-color="#adadad" draw:opacity="100.0%" draw:stroke="solid" svg:stroke-color="#adadad" draw:stroke-linejoin="miter" svg:stroke-opacity="100.0%" svg:stroke-width="0.24691355mm"/>
    </style:style>
    <style:style style:family="graphic" style:name="style-334">
      <style:graphic-properties draw:fill="solid" draw:fill-color="#6e6e6e" draw:opacity="100.0%" draw:stroke="solid" svg:stroke-color="#6e6e6e" draw:stroke-linejoin="miter" svg:stroke-opacity="100.0%" svg:stroke-width="0.24691355mm"/>
    </style:style>
    <style:style style:family="graphic" style:name="style-335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336">
      <style:graphic-properties draw:fill="solid" draw:fill-color="#717171" draw:opacity="100.0%" draw:stroke="solid" svg:stroke-color="#717171" draw:stroke-linejoin="miter" svg:stroke-opacity="100.0%" svg:stroke-width="0.24691355mm"/>
    </style:style>
    <style:style style:family="graphic" style:name="style-337">
      <style:graphic-properties draw:fill="solid" draw:fill-color="#3f3f3f" draw:opacity="100.0%" draw:stroke="solid" svg:stroke-color="#3f3f3f" draw:stroke-linejoin="miter" svg:stroke-opacity="100.0%" svg:stroke-width="0.24691355mm"/>
    </style:style>
    <style:style style:family="graphic" style:name="style-338">
      <style:graphic-properties draw:fill="solid" draw:fill-color="#484848" draw:opacity="100.0%" draw:stroke="solid" svg:stroke-color="#484848" draw:stroke-linejoin="miter" svg:stroke-opacity="100.0%" svg:stroke-width="0.24691355mm"/>
    </style:style>
    <style:style style:family="graphic" style:name="style-339">
      <style:graphic-properties draw:fill="solid" draw:fill-color="#9e9e9e" draw:opacity="100.0%" draw:stroke="solid" svg:stroke-color="#9e9e9e" draw:stroke-linejoin="miter" svg:stroke-opacity="100.0%" svg:stroke-width="0.24691355mm"/>
    </style:style>
    <style:style style:family="graphic" style:name="style-340">
      <style:graphic-properties draw:fill="solid" draw:fill-color="#a4a4a4" draw:opacity="100.0%" draw:stroke="solid" svg:stroke-color="#a4a4a4" draw:stroke-linejoin="miter" svg:stroke-opacity="100.0%" svg:stroke-width="0.24691355mm"/>
    </style:style>
    <style:style style:family="graphic" style:name="style-341">
      <style:graphic-properties draw:fill="solid" draw:fill-color="#2e2e2e" draw:opacity="100.0%" draw:stroke="solid" svg:stroke-color="#2e2e2e" draw:stroke-linejoin="miter" svg:stroke-opacity="100.0%" svg:stroke-width="0.24691355mm"/>
    </style:style>
    <style:style style:family="graphic" style:name="style-342">
      <style:graphic-properties draw:fill="solid" draw:fill-color="#8f8f8f" draw:opacity="100.0%" draw:stroke="solid" svg:stroke-color="#8f8f8f" draw:stroke-linejoin="miter" svg:stroke-opacity="100.0%" svg:stroke-width="0.24691355mm"/>
    </style:style>
    <style:style style:family="graphic" style:name="style-343">
      <style:graphic-properties draw:fill="solid" draw:fill-color="#969696" draw:opacity="100.0%" draw:stroke="solid" svg:stroke-color="#969696" draw:stroke-linejoin="miter" svg:stroke-opacity="100.0%" svg:stroke-width="0.24691355mm"/>
    </style:style>
    <style:style style:family="graphic" style:name="style-344">
      <style:graphic-properties draw:fill="solid" draw:fill-color="#636363" draw:opacity="100.0%" draw:stroke="solid" svg:stroke-color="#636363" draw:stroke-linejoin="miter" svg:stroke-opacity="100.0%" svg:stroke-width="0.24691355mm"/>
    </style:style>
    <style:style style:family="graphic" style:name="style-345">
      <style:graphic-properties draw:fill="solid" draw:fill-color="#494949" draw:opacity="100.0%" draw:stroke="solid" svg:stroke-color="#494949" draw:stroke-linejoin="miter" svg:stroke-opacity="100.0%" svg:stroke-width="0.24691355mm"/>
    </style:style>
    <style:style style:family="graphic" style:name="style-346">
      <style:graphic-properties draw:fill="solid" draw:fill-color="#242424" draw:opacity="100.0%" draw:stroke="solid" svg:stroke-color="#242424" draw:stroke-linejoin="miter" svg:stroke-opacity="100.0%" svg:stroke-width="0.24691355mm"/>
    </style:style>
    <style:style style:family="graphic" style:name="style-347">
      <style:graphic-properties draw:fill="solid" draw:fill-color="#464646" draw:opacity="100.0%" draw:stroke="solid" svg:stroke-color="#464646" draw:stroke-linejoin="miter" svg:stroke-opacity="100.0%" svg:stroke-width="0.24691355mm"/>
    </style:style>
    <style:style style:family="graphic" style:name="style-348">
      <style:graphic-properties draw:fill="solid" draw:fill-color="#454545" draw:opacity="100.0%" draw:stroke="solid" svg:stroke-color="#454545" draw:stroke-linejoin="miter" svg:stroke-opacity="100.0%" svg:stroke-width="0.24691355mm"/>
    </style:style>
    <style:style style:family="graphic" style:name="style-349">
      <style:graphic-properties draw:fill="solid" draw:fill-color="#939393" draw:opacity="100.0%" draw:stroke="solid" svg:stroke-color="#939393" draw:stroke-linejoin="miter" svg:stroke-opacity="100.0%" svg:stroke-width="0.24691355mm"/>
    </style:style>
    <style:style style:family="graphic" style:name="style-350">
      <style:graphic-properties draw:fill="solid" draw:fill-color="#3d3d3d" draw:opacity="100.0%" draw:stroke="solid" svg:stroke-color="#3d3d3d" draw:stroke-linejoin="miter" svg:stroke-opacity="100.0%" svg:stroke-width="0.24691355mm"/>
    </style:style>
    <style:style style:family="graphic" style:name="style-351">
      <style:graphic-properties draw:fill="solid" draw:fill-color="#484848" draw:opacity="100.0%" draw:stroke="solid" svg:stroke-color="#484848" draw:stroke-linejoin="miter" svg:stroke-opacity="100.0%" svg:stroke-width="0.24691355mm"/>
    </style:style>
    <style:style style:family="graphic" style:name="style-352">
      <style:graphic-properties draw:fill="solid" draw:fill-color="#363636" draw:opacity="100.0%" draw:stroke="solid" svg:stroke-color="#363636" draw:stroke-linejoin="miter" svg:stroke-opacity="100.0%" svg:stroke-width="0.24691355mm"/>
    </style:style>
    <style:style style:family="graphic" style:name="style-353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354">
      <style:graphic-properties draw:fill="solid" draw:fill-color="#838383" draw:opacity="100.0%" draw:stroke="solid" svg:stroke-color="#838383" draw:stroke-linejoin="miter" svg:stroke-opacity="100.0%" svg:stroke-width="0.24691355mm"/>
    </style:style>
    <style:style style:family="graphic" style:name="style-355">
      <style:graphic-properties draw:fill="solid" draw:fill-color="#737373" draw:opacity="100.0%" draw:stroke="solid" svg:stroke-color="#737373" draw:stroke-linejoin="miter" svg:stroke-opacity="100.0%" svg:stroke-width="0.24691355mm"/>
    </style:style>
    <style:style style:family="graphic" style:name="style-356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357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358">
      <style:graphic-properties draw:fill="solid" draw:fill-color="#d5d5d5" draw:opacity="100.0%" draw:stroke="solid" svg:stroke-color="#d5d5d5" draw:stroke-linejoin="miter" svg:stroke-opacity="100.0%" svg:stroke-width="0.24691355mm"/>
    </style:style>
    <style:style style:family="graphic" style:name="style-359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360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361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362">
      <style:graphic-properties draw:fill="solid" draw:fill-color="#797979" draw:opacity="100.0%" draw:stroke="solid" svg:stroke-color="#797979" draw:stroke-linejoin="miter" svg:stroke-opacity="100.0%" svg:stroke-width="0.24691355mm"/>
    </style:style>
    <style:style style:family="graphic" style:name="style-363">
      <style:graphic-properties draw:fill="solid" draw:fill-color="#515151" draw:opacity="100.0%" draw:stroke="solid" svg:stroke-color="#515151" draw:stroke-linejoin="miter" svg:stroke-opacity="100.0%" svg:stroke-width="0.24691355mm"/>
    </style:style>
    <style:style style:family="graphic" style:name="style-364">
      <style:graphic-properties draw:fill="solid" draw:fill-color="#8a8a8a" draw:opacity="100.0%" draw:stroke="solid" svg:stroke-color="#8a8a8a" draw:stroke-linejoin="miter" svg:stroke-opacity="100.0%" svg:stroke-width="0.24691355mm"/>
    </style:style>
    <style:style style:family="graphic" style:name="style-365">
      <style:graphic-properties draw:fill="solid" draw:fill-color="#aaaaaa" draw:opacity="100.0%" draw:stroke="solid" svg:stroke-color="#aaaaaa" draw:stroke-linejoin="miter" svg:stroke-opacity="100.0%" svg:stroke-width="0.24691355mm"/>
    </style:style>
    <style:style style:family="graphic" style:name="style-366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367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368">
      <style:graphic-properties draw:fill="solid" draw:fill-color="#424242" draw:opacity="100.0%" draw:stroke="solid" svg:stroke-color="#424242" draw:stroke-linejoin="miter" svg:stroke-opacity="100.0%" svg:stroke-width="0.24691355mm"/>
    </style:style>
    <style:style style:family="graphic" style:name="style-369">
      <style:graphic-properties draw:fill="solid" draw:fill-color="#868686" draw:opacity="100.0%" draw:stroke="solid" svg:stroke-color="#868686" draw:stroke-linejoin="miter" svg:stroke-opacity="100.0%" svg:stroke-width="0.24691355mm"/>
    </style:style>
    <style:style style:family="graphic" style:name="style-370">
      <style:graphic-properties draw:fill="solid" draw:fill-color="#bababa" draw:opacity="100.0%" draw:stroke="solid" svg:stroke-color="#bababa" draw:stroke-linejoin="miter" svg:stroke-opacity="100.0%" svg:stroke-width="0.24691355mm"/>
    </style:style>
    <style:style style:family="graphic" style:name="style-371">
      <style:graphic-properties draw:fill="solid" draw:fill-color="#adadad" draw:opacity="100.0%" draw:stroke="solid" svg:stroke-color="#adadad" draw:stroke-linejoin="miter" svg:stroke-opacity="100.0%" svg:stroke-width="0.24691355mm"/>
    </style:style>
    <style:style style:family="graphic" style:name="style-372">
      <style:graphic-properties draw:fill="solid" draw:fill-color="#616161" draw:opacity="100.0%" draw:stroke="solid" svg:stroke-color="#616161" draw:stroke-linejoin="miter" svg:stroke-opacity="100.0%" svg:stroke-width="0.24691355mm"/>
    </style:style>
    <style:style style:family="graphic" style:name="style-373">
      <style:graphic-properties draw:fill="solid" draw:fill-color="#a9a9a9" draw:opacity="100.0%" draw:stroke="solid" svg:stroke-color="#a9a9a9" draw:stroke-linejoin="miter" svg:stroke-opacity="100.0%" svg:stroke-width="0.24691355mm"/>
    </style:style>
    <style:style style:family="graphic" style:name="style-374">
      <style:graphic-properties draw:fill="solid" draw:fill-color="#6a6a6a" draw:opacity="100.0%" draw:stroke="solid" svg:stroke-color="#6a6a6a" draw:stroke-linejoin="miter" svg:stroke-opacity="100.0%" svg:stroke-width="0.24691355mm"/>
    </style:style>
    <style:style style:family="graphic" style:name="style-375">
      <style:graphic-properties draw:fill="solid" draw:fill-color="#cccccc" draw:opacity="100.0%" draw:stroke="solid" svg:stroke-color="#cccccc" draw:stroke-linejoin="miter" svg:stroke-opacity="100.0%" svg:stroke-width="0.24691355mm"/>
    </style:style>
    <style:style style:family="graphic" style:name="style-376">
      <style:graphic-properties draw:fill="solid" draw:fill-color="#535353" draw:opacity="100.0%" draw:stroke="solid" svg:stroke-color="#535353" draw:stroke-linejoin="miter" svg:stroke-opacity="100.0%" svg:stroke-width="0.24691355mm"/>
    </style:style>
    <style:style style:family="graphic" style:name="style-377">
      <style:graphic-properties draw:fill="solid" draw:fill-color="#808080" draw:opacity="100.0%" draw:stroke="solid" svg:stroke-color="#808080" draw:stroke-linejoin="miter" svg:stroke-opacity="100.0%" svg:stroke-width="0.24691355mm"/>
    </style:style>
    <style:style style:family="graphic" style:name="style-378">
      <style:graphic-properties draw:fill="solid" draw:fill-color="#1d1d1d" draw:opacity="100.0%" draw:stroke="solid" svg:stroke-color="#1d1d1d" draw:stroke-linejoin="miter" svg:stroke-opacity="100.0%" svg:stroke-width="0.24691355mm"/>
    </style:style>
    <style:style style:family="graphic" style:name="style-379">
      <style:graphic-properties draw:fill="solid" draw:fill-color="#838383" draw:opacity="100.0%" draw:stroke="solid" svg:stroke-color="#838383" draw:stroke-linejoin="miter" svg:stroke-opacity="100.0%" svg:stroke-width="0.24691355mm"/>
    </style:style>
    <style:style style:family="graphic" style:name="style-380">
      <style:graphic-properties draw:fill="solid" draw:fill-color="#242424" draw:opacity="100.0%" draw:stroke="solid" svg:stroke-color="#242424" draw:stroke-linejoin="miter" svg:stroke-opacity="100.0%" svg:stroke-width="0.24691355mm"/>
    </style:style>
    <style:style style:family="graphic" style:name="style-381">
      <style:graphic-properties draw:fill="solid" draw:fill-color="#353535" draw:opacity="100.0%" draw:stroke="solid" svg:stroke-color="#353535" draw:stroke-linejoin="miter" svg:stroke-opacity="100.0%" svg:stroke-width="0.24691355mm"/>
    </style:style>
    <style:style style:family="graphic" style:name="style-382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383">
      <style:graphic-properties draw:fill="solid" draw:fill-color="#272727" draw:opacity="100.0%" draw:stroke="solid" svg:stroke-color="#272727" draw:stroke-linejoin="miter" svg:stroke-opacity="100.0%" svg:stroke-width="0.24691355mm"/>
    </style:style>
    <style:style style:family="graphic" style:name="style-384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385">
      <style:graphic-properties draw:fill="solid" draw:fill-color="#a9a9a9" draw:opacity="100.0%" draw:stroke="solid" svg:stroke-color="#a9a9a9" draw:stroke-linejoin="miter" svg:stroke-opacity="100.0%" svg:stroke-width="0.24691355mm"/>
    </style:style>
    <style:style style:family="graphic" style:name="style-386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387">
      <style:graphic-properties draw:fill="solid" draw:fill-color="#282828" draw:opacity="100.0%" draw:stroke="solid" svg:stroke-color="#282828" draw:stroke-linejoin="miter" svg:stroke-opacity="100.0%" svg:stroke-width="0.24691355mm"/>
    </style:style>
    <style:style style:family="graphic" style:name="style-388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389">
      <style:graphic-properties draw:fill="solid" draw:fill-color="#4f4f4f" draw:opacity="100.0%" draw:stroke="solid" svg:stroke-color="#4f4f4f" draw:stroke-linejoin="miter" svg:stroke-opacity="100.0%" svg:stroke-width="0.24691355mm"/>
    </style:style>
    <style:style style:family="graphic" style:name="style-390">
      <style:graphic-properties draw:fill="solid" draw:fill-color="#c5c5c5" draw:opacity="100.0%" draw:stroke="solid" svg:stroke-color="#c5c5c5" draw:stroke-linejoin="miter" svg:stroke-opacity="100.0%" svg:stroke-width="0.24691355mm"/>
    </style:style>
    <style:style style:family="graphic" style:name="style-391">
      <style:graphic-properties draw:fill="solid" draw:fill-color="#9e9e9e" draw:opacity="100.0%" draw:stroke="solid" svg:stroke-color="#9e9e9e" draw:stroke-linejoin="miter" svg:stroke-opacity="100.0%" svg:stroke-width="0.24691355mm"/>
    </style:style>
    <style:style style:family="graphic" style:name="style-392">
      <style:graphic-properties draw:fill="solid" draw:fill-color="#434343" draw:opacity="100.0%" draw:stroke="solid" svg:stroke-color="#434343" draw:stroke-linejoin="miter" svg:stroke-opacity="100.0%" svg:stroke-width="0.24691355mm"/>
    </style:style>
    <style:style style:family="graphic" style:name="style-393">
      <style:graphic-properties draw:fill="solid" draw:fill-color="#5f5f5f" draw:opacity="100.0%" draw:stroke="solid" svg:stroke-color="#5f5f5f" draw:stroke-linejoin="miter" svg:stroke-opacity="100.0%" svg:stroke-width="0.24691355mm"/>
    </style:style>
    <style:style style:family="graphic" style:name="style-394">
      <style:graphic-properties draw:fill="solid" draw:fill-color="#636363" draw:opacity="100.0%" draw:stroke="solid" svg:stroke-color="#636363" draw:stroke-linejoin="miter" svg:stroke-opacity="100.0%" svg:stroke-width="0.24691355mm"/>
    </style:style>
    <style:style style:family="graphic" style:name="style-395">
      <style:graphic-properties draw:fill="solid" draw:fill-color="#b4b4b4" draw:opacity="100.0%" draw:stroke="solid" svg:stroke-color="#b4b4b4" draw:stroke-linejoin="miter" svg:stroke-opacity="100.0%" svg:stroke-width="0.24691355mm"/>
    </style:style>
    <style:style style:family="graphic" style:name="style-396">
      <style:graphic-properties draw:fill="solid" draw:fill-color="#454545" draw:opacity="100.0%" draw:stroke="solid" svg:stroke-color="#454545" draw:stroke-linejoin="miter" svg:stroke-opacity="100.0%" svg:stroke-width="0.24691355mm"/>
    </style:style>
    <style:style style:family="graphic" style:name="style-397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398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399">
      <style:graphic-properties draw:fill="solid" draw:fill-color="#747474" draw:opacity="100.0%" draw:stroke="solid" svg:stroke-color="#747474" draw:stroke-linejoin="miter" svg:stroke-opacity="100.0%" svg:stroke-width="0.24691355mm"/>
    </style:style>
    <style:style style:family="graphic" style:name="style-400">
      <style:graphic-properties draw:fill="solid" draw:fill-color="#555555" draw:opacity="100.0%" draw:stroke="solid" svg:stroke-color="#555555" draw:stroke-linejoin="miter" svg:stroke-opacity="100.0%" svg:stroke-width="0.24691355mm"/>
    </style:style>
    <style:style style:family="graphic" style:name="style-401">
      <style:graphic-properties draw:fill="solid" draw:fill-color="#939393" draw:opacity="100.0%" draw:stroke="solid" svg:stroke-color="#939393" draw:stroke-linejoin="miter" svg:stroke-opacity="100.0%" svg:stroke-width="0.24691355mm"/>
    </style:style>
    <style:style style:family="graphic" style:name="style-402">
      <style:graphic-properties draw:fill="solid" draw:fill-color="#464646" draw:opacity="100.0%" draw:stroke="solid" svg:stroke-color="#464646" draw:stroke-linejoin="miter" svg:stroke-opacity="100.0%" svg:stroke-width="0.24691355mm"/>
    </style:style>
    <style:style style:family="graphic" style:name="style-403">
      <style:graphic-properties draw:fill="solid" draw:fill-color="#979797" draw:opacity="100.0%" draw:stroke="solid" svg:stroke-color="#979797" draw:stroke-linejoin="miter" svg:stroke-opacity="100.0%" svg:stroke-width="0.24691355mm"/>
    </style:style>
    <style:style style:family="graphic" style:name="style-404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405">
      <style:graphic-properties draw:fill="solid" draw:fill-color="#979797" draw:opacity="100.0%" draw:stroke="solid" svg:stroke-color="#979797" draw:stroke-linejoin="miter" svg:stroke-opacity="100.0%" svg:stroke-width="0.24691355mm"/>
    </style:style>
    <style:style style:family="graphic" style:name="style-406">
      <style:graphic-properties draw:fill="solid" draw:fill-color="#aeaeae" draw:opacity="100.0%" draw:stroke="solid" svg:stroke-color="#aeaeae" draw:stroke-linejoin="miter" svg:stroke-opacity="100.0%" svg:stroke-width="0.24691355mm"/>
    </style:style>
    <style:style style:family="graphic" style:name="style-407">
      <style:graphic-properties draw:fill="solid" draw:fill-color="#6a6a6a" draw:opacity="100.0%" draw:stroke="solid" svg:stroke-color="#6a6a6a" draw:stroke-linejoin="miter" svg:stroke-opacity="100.0%" svg:stroke-width="0.24691355mm"/>
    </style:style>
    <style:style style:family="graphic" style:name="style-408">
      <style:graphic-properties draw:fill="solid" draw:fill-color="#515151" draw:opacity="100.0%" draw:stroke="solid" svg:stroke-color="#515151" draw:stroke-linejoin="miter" svg:stroke-opacity="100.0%" svg:stroke-width="0.24691355mm"/>
    </style:style>
    <style:style style:family="graphic" style:name="style-409">
      <style:graphic-properties draw:fill="solid" draw:fill-color="#5f5f5f" draw:opacity="100.0%" draw:stroke="solid" svg:stroke-color="#5f5f5f" draw:stroke-linejoin="miter" svg:stroke-opacity="100.0%" svg:stroke-width="0.24691355mm"/>
    </style:style>
    <style:style style:family="graphic" style:name="style-410">
      <style:graphic-properties draw:fill="solid" draw:fill-color="#8f8f8f" draw:opacity="100.0%" draw:stroke="solid" svg:stroke-color="#8f8f8f" draw:stroke-linejoin="miter" svg:stroke-opacity="100.0%" svg:stroke-width="0.24691355mm"/>
    </style:style>
    <style:style style:family="graphic" style:name="style-411">
      <style:graphic-properties draw:fill="solid" draw:fill-color="#959595" draw:opacity="100.0%" draw:stroke="solid" svg:stroke-color="#959595" draw:stroke-linejoin="miter" svg:stroke-opacity="100.0%" svg:stroke-width="0.24691355mm"/>
    </style:style>
    <style:style style:family="graphic" style:name="style-412">
      <style:graphic-properties draw:fill="solid" draw:fill-color="#535353" draw:opacity="100.0%" draw:stroke="solid" svg:stroke-color="#535353" draw:stroke-linejoin="miter" svg:stroke-opacity="100.0%" svg:stroke-width="0.24691355mm"/>
    </style:style>
    <style:style style:family="graphic" style:name="style-413">
      <style:graphic-properties draw:fill="solid" draw:fill-color="#a3a3a3" draw:opacity="100.0%" draw:stroke="solid" svg:stroke-color="#a3a3a3" draw:stroke-linejoin="miter" svg:stroke-opacity="100.0%" svg:stroke-width="0.24691355mm"/>
    </style:style>
    <style:style style:family="graphic" style:name="style-414">
      <style:graphic-properties draw:fill="solid" draw:fill-color="#4d4d4d" draw:opacity="100.0%" draw:stroke="solid" svg:stroke-color="#4d4d4d" draw:stroke-linejoin="miter" svg:stroke-opacity="100.0%" svg:stroke-width="0.24691355mm"/>
    </style:style>
    <style:style style:family="graphic" style:name="style-415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416">
      <style:graphic-properties draw:fill="solid" draw:fill-color="#2f2f2f" draw:opacity="100.0%" draw:stroke="solid" svg:stroke-color="#2f2f2f" draw:stroke-linejoin="miter" svg:stroke-opacity="100.0%" svg:stroke-width="0.24691355mm"/>
    </style:style>
    <style:style style:family="graphic" style:name="style-417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418">
      <style:graphic-properties draw:fill="solid" draw:fill-color="#313131" draw:opacity="100.0%" draw:stroke="solid" svg:stroke-color="#313131" draw:stroke-linejoin="miter" svg:stroke-opacity="100.0%" svg:stroke-width="0.24691355mm"/>
    </style:style>
    <style:style style:family="graphic" style:name="style-419">
      <style:graphic-properties draw:fill="solid" draw:fill-color="#171717" draw:opacity="100.0%" draw:stroke="solid" svg:stroke-color="#171717" draw:stroke-linejoin="miter" svg:stroke-opacity="100.0%" svg:stroke-width="0.24691355mm"/>
    </style:style>
    <style:style style:family="graphic" style:name="style-420">
      <style:graphic-properties draw:fill="solid" draw:fill-color="#787878" draw:opacity="100.0%" draw:stroke="solid" svg:stroke-color="#787878" draw:stroke-linejoin="miter" svg:stroke-opacity="100.0%" svg:stroke-width="0.24691355mm"/>
    </style:style>
    <style:style style:family="graphic" style:name="style-421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422">
      <style:graphic-properties draw:fill="solid" draw:fill-color="#656565" draw:opacity="100.0%" draw:stroke="solid" svg:stroke-color="#656565" draw:stroke-linejoin="miter" svg:stroke-opacity="100.0%" svg:stroke-width="0.24691355mm"/>
    </style:style>
    <style:style style:family="graphic" style:name="style-423">
      <style:graphic-properties draw:fill="solid" draw:fill-color="#616161" draw:opacity="100.0%" draw:stroke="solid" svg:stroke-color="#616161" draw:stroke-linejoin="miter" svg:stroke-opacity="100.0%" svg:stroke-width="0.24691355mm"/>
    </style:style>
    <style:style style:family="graphic" style:name="style-424">
      <style:graphic-properties draw:fill="solid" draw:fill-color="#9b9b9b" draw:opacity="100.0%" draw:stroke="solid" svg:stroke-color="#9b9b9b" draw:stroke-linejoin="miter" svg:stroke-opacity="100.0%" svg:stroke-width="0.24691355mm"/>
    </style:style>
    <style:style style:family="graphic" style:name="style-425">
      <style:graphic-properties draw:fill="solid" draw:fill-color="#777777" draw:opacity="100.0%" draw:stroke="solid" svg:stroke-color="#777777" draw:stroke-linejoin="miter" svg:stroke-opacity="100.0%" svg:stroke-width="0.24691355mm"/>
    </style:style>
    <style:style style:family="graphic" style:name="style-426">
      <style:graphic-properties draw:fill="solid" draw:fill-color="#e6e6e6" draw:opacity="100.0%" draw:stroke="solid" svg:stroke-color="#e6e6e6" draw:stroke-linejoin="miter" svg:stroke-opacity="100.0%" svg:stroke-width="0.24691355mm"/>
    </style:style>
    <style:style style:family="graphic" style:name="style-427">
      <style:graphic-properties draw:fill="solid" draw:fill-color="#464646" draw:opacity="100.0%" draw:stroke="solid" svg:stroke-color="#464646" draw:stroke-linejoin="miter" svg:stroke-opacity="100.0%" svg:stroke-width="0.24691355mm"/>
    </style:style>
    <style:style style:family="graphic" style:name="style-428">
      <style:graphic-properties draw:fill="solid" draw:fill-color="#363636" draw:opacity="100.0%" draw:stroke="solid" svg:stroke-color="#363636" draw:stroke-linejoin="miter" svg:stroke-opacity="100.0%" svg:stroke-width="0.24691355mm"/>
    </style:style>
    <style:style style:family="graphic" style:name="style-429">
      <style:graphic-properties draw:fill="solid" draw:fill-color="#7f7f7f" draw:opacity="100.0%" draw:stroke="solid" svg:stroke-color="#7f7f7f" draw:stroke-linejoin="miter" svg:stroke-opacity="100.0%" svg:stroke-width="0.24691355mm"/>
    </style:style>
    <style:style style:family="graphic" style:name="style-430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431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432">
      <style:graphic-properties draw:fill="solid" draw:fill-color="#5f5f5f" draw:opacity="100.0%" draw:stroke="solid" svg:stroke-color="#5f5f5f" draw:stroke-linejoin="miter" svg:stroke-opacity="100.0%" svg:stroke-width="0.24691355mm"/>
    </style:style>
    <style:style style:family="graphic" style:name="style-433">
      <style:graphic-properties draw:fill="solid" draw:fill-color="#676767" draw:opacity="100.0%" draw:stroke="solid" svg:stroke-color="#676767" draw:stroke-linejoin="miter" svg:stroke-opacity="100.0%" svg:stroke-width="0.24691355mm"/>
    </style:style>
    <style:style style:family="graphic" style:name="style-434">
      <style:graphic-properties draw:fill="solid" draw:fill-color="#b8b8b8" draw:opacity="100.0%" draw:stroke="solid" svg:stroke-color="#b8b8b8" draw:stroke-linejoin="miter" svg:stroke-opacity="100.0%" svg:stroke-width="0.24691355mm"/>
    </style:style>
    <style:style style:family="graphic" style:name="style-435">
      <style:graphic-properties draw:fill="solid" draw:fill-color="#393939" draw:opacity="100.0%" draw:stroke="solid" svg:stroke-color="#393939" draw:stroke-linejoin="miter" svg:stroke-opacity="100.0%" svg:stroke-width="0.24691355mm"/>
    </style:style>
    <style:style style:family="graphic" style:name="style-436">
      <style:graphic-properties draw:fill="solid" draw:fill-color="#555555" draw:opacity="100.0%" draw:stroke="solid" svg:stroke-color="#555555" draw:stroke-linejoin="miter" svg:stroke-opacity="100.0%" svg:stroke-width="0.24691355mm"/>
    </style:style>
    <style:style style:family="graphic" style:name="style-437">
      <style:graphic-properties draw:fill="solid" draw:fill-color="#686868" draw:opacity="100.0%" draw:stroke="solid" svg:stroke-color="#686868" draw:stroke-linejoin="miter" svg:stroke-opacity="100.0%" svg:stroke-width="0.24691355mm"/>
    </style:style>
    <style:style style:family="graphic" style:name="style-438">
      <style:graphic-properties draw:fill="solid" draw:fill-color="#959595" draw:opacity="100.0%" draw:stroke="solid" svg:stroke-color="#959595" draw:stroke-linejoin="miter" svg:stroke-opacity="100.0%" svg:stroke-width="0.24691355mm"/>
    </style:style>
    <style:style style:family="graphic" style:name="style-439">
      <style:graphic-properties draw:fill="solid" draw:fill-color="#636363" draw:opacity="100.0%" draw:stroke="solid" svg:stroke-color="#636363" draw:stroke-linejoin="miter" svg:stroke-opacity="100.0%" svg:stroke-width="0.24691355mm"/>
    </style:style>
    <style:style style:family="graphic" style:name="style-440">
      <style:graphic-properties draw:fill="solid" draw:fill-color="#323232" draw:opacity="100.0%" draw:stroke="solid" svg:stroke-color="#323232" draw:stroke-linejoin="miter" svg:stroke-opacity="100.0%" svg:stroke-width="0.24691355mm"/>
    </style:style>
    <style:style style:family="graphic" style:name="style-441">
      <style:graphic-properties draw:fill="solid" draw:fill-color="#1c1c1c" draw:opacity="100.0%" draw:stroke="solid" svg:stroke-color="#1c1c1c" draw:stroke-linejoin="miter" svg:stroke-opacity="100.0%" svg:stroke-width="0.24691355mm"/>
    </style:style>
    <style:style style:family="graphic" style:name="style-442">
      <style:graphic-properties draw:fill="solid" draw:fill-color="#6f6f6f" draw:opacity="100.0%" draw:stroke="solid" svg:stroke-color="#6f6f6f" draw:stroke-linejoin="miter" svg:stroke-opacity="100.0%" svg:stroke-width="0.24691355mm"/>
    </style:style>
    <style:style style:family="graphic" style:name="style-443">
      <style:graphic-properties draw:fill="solid" draw:fill-color="#797979" draw:opacity="100.0%" draw:stroke="solid" svg:stroke-color="#797979" draw:stroke-linejoin="miter" svg:stroke-opacity="100.0%" svg:stroke-width="0.24691355mm"/>
    </style:style>
    <style:style style:family="graphic" style:name="style-444">
      <style:graphic-properties draw:fill="solid" draw:fill-color="#363636" draw:opacity="100.0%" draw:stroke="solid" svg:stroke-color="#363636" draw:stroke-linejoin="miter" svg:stroke-opacity="100.0%" svg:stroke-width="0.24691355mm"/>
    </style:style>
    <style:style style:family="graphic" style:name="style-445">
      <style:graphic-properties draw:fill="solid" draw:fill-color="#717171" draw:opacity="100.0%" draw:stroke="solid" svg:stroke-color="#717171" draw:stroke-linejoin="miter" svg:stroke-opacity="100.0%" svg:stroke-width="0.24691355mm"/>
    </style:style>
    <style:style style:family="graphic" style:name="style-446">
      <style:graphic-properties draw:fill="solid" draw:fill-color="#323232" draw:opacity="100.0%" draw:stroke="solid" svg:stroke-color="#323232" draw:stroke-linejoin="miter" svg:stroke-opacity="100.0%" svg:stroke-width="0.24691355mm"/>
    </style:style>
    <style:style style:family="graphic" style:name="style-447">
      <style:graphic-properties draw:fill="solid" draw:fill-color="#b8b8b8" draw:opacity="100.0%" draw:stroke="solid" svg:stroke-color="#b8b8b8" draw:stroke-linejoin="miter" svg:stroke-opacity="100.0%" svg:stroke-width="0.24691355mm"/>
    </style:style>
    <style:style style:family="graphic" style:name="style-448">
      <style:graphic-properties draw:fill="solid" draw:fill-color="#484848" draw:opacity="100.0%" draw:stroke="solid" svg:stroke-color="#484848" draw:stroke-linejoin="miter" svg:stroke-opacity="100.0%" svg:stroke-width="0.24691355mm"/>
    </style:style>
    <style:style style:family="graphic" style:name="style-449">
      <style:graphic-properties draw:fill="solid" draw:fill-color="#a0a0a0" draw:opacity="100.0%" draw:stroke="solid" svg:stroke-color="#a0a0a0" draw:stroke-linejoin="miter" svg:stroke-opacity="100.0%" svg:stroke-width="0.24691355mm"/>
    </style:style>
    <style:style style:family="graphic" style:name="style-450">
      <style:graphic-properties draw:fill="solid" draw:fill-color="#8b8b8b" draw:opacity="100.0%" draw:stroke="solid" svg:stroke-color="#8b8b8b" draw:stroke-linejoin="miter" svg:stroke-opacity="100.0%" svg:stroke-width="0.24691355mm"/>
    </style:style>
    <style:style style:family="graphic" style:name="style-451">
      <style:graphic-properties draw:fill="solid" draw:fill-color="#878787" draw:opacity="100.0%" draw:stroke="solid" svg:stroke-color="#878787" draw:stroke-linejoin="miter" svg:stroke-opacity="100.0%" svg:stroke-width="0.24691355mm"/>
    </style:style>
    <style:style style:family="graphic" style:name="style-452">
      <style:graphic-properties draw:fill="solid" draw:fill-color="#2a2a2a" draw:opacity="100.0%" draw:stroke="solid" svg:stroke-color="#2a2a2a" draw:stroke-linejoin="miter" svg:stroke-opacity="100.0%" svg:stroke-width="0.24691355mm"/>
    </style:style>
    <style:style style:family="graphic" style:name="style-453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454">
      <style:graphic-properties draw:fill="solid" draw:fill-color="#616161" draw:opacity="100.0%" draw:stroke="solid" svg:stroke-color="#616161" draw:stroke-linejoin="miter" svg:stroke-opacity="100.0%" svg:stroke-width="0.24691355mm"/>
    </style:style>
    <style:style style:family="graphic" style:name="style-455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456">
      <style:graphic-properties draw:fill="solid" draw:fill-color="#949494" draw:opacity="100.0%" draw:stroke="solid" svg:stroke-color="#949494" draw:stroke-linejoin="miter" svg:stroke-opacity="100.0%" svg:stroke-width="0.24691355mm"/>
    </style:style>
    <style:style style:family="graphic" style:name="style-457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458">
      <style:graphic-properties draw:fill="solid" draw:fill-color="#313131" draw:opacity="100.0%" draw:stroke="solid" svg:stroke-color="#313131" draw:stroke-linejoin="miter" svg:stroke-opacity="100.0%" svg:stroke-width="0.24691355mm"/>
    </style:style>
    <style:style style:family="graphic" style:name="style-459">
      <style:graphic-properties draw:fill="solid" draw:fill-color="#727272" draw:opacity="100.0%" draw:stroke="solid" svg:stroke-color="#727272" draw:stroke-linejoin="miter" svg:stroke-opacity="100.0%" svg:stroke-width="0.24691355mm"/>
    </style:style>
    <style:style style:family="graphic" style:name="style-460">
      <style:graphic-properties draw:fill="solid" draw:fill-color="#212121" draw:opacity="100.0%" draw:stroke="solid" svg:stroke-color="#212121" draw:stroke-linejoin="miter" svg:stroke-opacity="100.0%" svg:stroke-width="0.24691355mm"/>
    </style:style>
    <style:style style:family="graphic" style:name="style-461">
      <style:graphic-properties draw:fill="solid" draw:fill-color="#9b9b9b" draw:opacity="100.0%" draw:stroke="solid" svg:stroke-color="#9b9b9b" draw:stroke-linejoin="miter" svg:stroke-opacity="100.0%" svg:stroke-width="0.24691355mm"/>
    </style:style>
    <style:style style:family="graphic" style:name="style-462">
      <style:graphic-properties draw:fill="solid" draw:fill-color="#8f8f8f" draw:opacity="100.0%" draw:stroke="solid" svg:stroke-color="#8f8f8f" draw:stroke-linejoin="miter" svg:stroke-opacity="100.0%" svg:stroke-width="0.24691355mm"/>
    </style:style>
    <style:style style:family="graphic" style:name="style-463">
      <style:graphic-properties draw:fill="solid" draw:fill-color="#3e3e3e" draw:opacity="100.0%" draw:stroke="solid" svg:stroke-color="#3e3e3e" draw:stroke-linejoin="miter" svg:stroke-opacity="100.0%" svg:stroke-width="0.24691355mm"/>
    </style:style>
    <style:style style:family="graphic" style:name="style-464">
      <style:graphic-properties draw:fill="solid" draw:fill-color="#444444" draw:opacity="100.0%" draw:stroke="solid" svg:stroke-color="#444444" draw:stroke-linejoin="miter" svg:stroke-opacity="100.0%" svg:stroke-width="0.24691355mm"/>
    </style:style>
    <style:style style:family="graphic" style:name="style-465">
      <style:graphic-properties draw:fill="solid" draw:fill-color="#bcbcbc" draw:opacity="100.0%" draw:stroke="solid" svg:stroke-color="#bcbcbc" draw:stroke-linejoin="miter" svg:stroke-opacity="100.0%" svg:stroke-width="0.24691355mm"/>
    </style:style>
    <style:style style:family="graphic" style:name="style-466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467">
      <style:graphic-properties draw:fill="solid" draw:fill-color="#888888" draw:opacity="100.0%" draw:stroke="solid" svg:stroke-color="#888888" draw:stroke-linejoin="miter" svg:stroke-opacity="100.0%" svg:stroke-width="0.24691355mm"/>
    </style:style>
    <style:style style:family="graphic" style:name="style-468">
      <style:graphic-properties draw:fill="solid" draw:fill-color="#5d5d5d" draw:opacity="100.0%" draw:stroke="solid" svg:stroke-color="#5d5d5d" draw:stroke-linejoin="miter" svg:stroke-opacity="100.0%" svg:stroke-width="0.24691355mm"/>
    </style:style>
    <style:style style:family="graphic" style:name="style-469">
      <style:graphic-properties draw:fill="solid" draw:fill-color="#6c6c6c" draw:opacity="100.0%" draw:stroke="solid" svg:stroke-color="#6c6c6c" draw:stroke-linejoin="miter" svg:stroke-opacity="100.0%" svg:stroke-width="0.24691355mm"/>
    </style:style>
    <style:style style:family="graphic" style:name="style-470">
      <style:graphic-properties draw:fill="solid" draw:fill-color="#343434" draw:opacity="100.0%" draw:stroke="solid" svg:stroke-color="#343434" draw:stroke-linejoin="miter" svg:stroke-opacity="100.0%" svg:stroke-width="0.24691355mm"/>
    </style:style>
    <style:style style:family="graphic" style:name="style-471">
      <style:graphic-properties draw:fill="solid" draw:fill-color="#343434" draw:opacity="100.0%" draw:stroke="solid" svg:stroke-color="#343434" draw:stroke-linejoin="miter" svg:stroke-opacity="100.0%" svg:stroke-width="0.24691355mm"/>
    </style:style>
    <style:style style:family="graphic" style:name="style-472">
      <style:graphic-properties draw:fill="solid" draw:fill-color="#5d5d5d" draw:opacity="100.0%" draw:stroke="solid" svg:stroke-color="#5d5d5d" draw:stroke-linejoin="miter" svg:stroke-opacity="100.0%" svg:stroke-width="0.24691355mm"/>
    </style:style>
    <style:style style:family="graphic" style:name="style-473">
      <style:graphic-properties draw:fill="solid" draw:fill-color="#919191" draw:opacity="100.0%" draw:stroke="solid" svg:stroke-color="#919191" draw:stroke-linejoin="miter" svg:stroke-opacity="100.0%" svg:stroke-width="0.24691355mm"/>
    </style:style>
    <style:style style:family="graphic" style:name="style-474">
      <style:graphic-properties draw:fill="solid" draw:fill-color="#838383" draw:opacity="100.0%" draw:stroke="solid" svg:stroke-color="#838383" draw:stroke-linejoin="miter" svg:stroke-opacity="100.0%" svg:stroke-width="0.24691355mm"/>
    </style:style>
    <style:style style:family="graphic" style:name="style-475">
      <style:graphic-properties draw:fill="solid" draw:fill-color="#6b6b6b" draw:opacity="100.0%" draw:stroke="solid" svg:stroke-color="#6b6b6b" draw:stroke-linejoin="miter" svg:stroke-opacity="100.0%" svg:stroke-width="0.24691355mm"/>
    </style:style>
    <style:style style:family="graphic" style:name="style-476">
      <style:graphic-properties draw:fill="solid" draw:fill-color="#2b2b2b" draw:opacity="100.0%" draw:stroke="solid" svg:stroke-color="#2b2b2b" draw:stroke-linejoin="miter" svg:stroke-opacity="100.0%" svg:stroke-width="0.24691355mm"/>
    </style:style>
    <style:style style:family="graphic" style:name="style-477">
      <style:graphic-properties draw:fill="solid" draw:fill-color="#454545" draw:opacity="100.0%" draw:stroke="solid" svg:stroke-color="#454545" draw:stroke-linejoin="miter" svg:stroke-opacity="100.0%" svg:stroke-width="0.24691355mm"/>
    </style:style>
    <style:style style:family="graphic" style:name="style-478">
      <style:graphic-properties draw:fill="solid" draw:fill-color="#919191" draw:opacity="100.0%" draw:stroke="solid" svg:stroke-color="#919191" draw:stroke-linejoin="miter" svg:stroke-opacity="100.0%" svg:stroke-width="0.24691355mm"/>
    </style:style>
    <style:style style:family="graphic" style:name="style-479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480">
      <style:graphic-properties draw:fill="solid" draw:fill-color="#858585" draw:opacity="100.0%" draw:stroke="solid" svg:stroke-color="#858585" draw:stroke-linejoin="miter" svg:stroke-opacity="100.0%" svg:stroke-width="0.24691355mm"/>
    </style:style>
    <style:style style:family="graphic" style:name="style-481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482">
      <style:graphic-properties draw:fill="solid" draw:fill-color="#919191" draw:opacity="100.0%" draw:stroke="solid" svg:stroke-color="#919191" draw:stroke-linejoin="miter" svg:stroke-opacity="100.0%" svg:stroke-width="0.24691355mm"/>
    </style:style>
    <style:style style:family="graphic" style:name="style-483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484">
      <style:graphic-properties draw:fill="solid" draw:fill-color="#6b6b6b" draw:opacity="100.0%" draw:stroke="solid" svg:stroke-color="#6b6b6b" draw:stroke-linejoin="miter" svg:stroke-opacity="100.0%" svg:stroke-width="0.24691355mm"/>
    </style:style>
    <style:style style:family="graphic" style:name="style-485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486">
      <style:graphic-properties draw:fill="solid" draw:fill-color="#7c7c7c" draw:opacity="100.0%" draw:stroke="solid" svg:stroke-color="#7c7c7c" draw:stroke-linejoin="miter" svg:stroke-opacity="100.0%" svg:stroke-width="0.24691355mm"/>
    </style:style>
    <style:style style:family="graphic" style:name="style-487">
      <style:graphic-properties draw:fill="solid" draw:fill-color="#333333" draw:opacity="100.0%" draw:stroke="solid" svg:stroke-color="#333333" draw:stroke-linejoin="miter" svg:stroke-opacity="100.0%" svg:stroke-width="0.24691355mm"/>
    </style:style>
    <style:style style:family="graphic" style:name="style-488">
      <style:graphic-properties draw:fill="solid" draw:fill-color="#656565" draw:opacity="100.0%" draw:stroke="solid" svg:stroke-color="#656565" draw:stroke-linejoin="miter" svg:stroke-opacity="100.0%" svg:stroke-width="0.24691355mm"/>
    </style:style>
    <style:style style:family="graphic" style:name="style-489">
      <style:graphic-properties draw:fill="solid" draw:fill-color="#282828" draw:opacity="100.0%" draw:stroke="solid" svg:stroke-color="#282828" draw:stroke-linejoin="miter" svg:stroke-opacity="100.0%" svg:stroke-width="0.24691355mm"/>
    </style:style>
    <style:style style:family="graphic" style:name="style-490">
      <style:graphic-properties draw:fill="solid" draw:fill-color="#636363" draw:opacity="100.0%" draw:stroke="solid" svg:stroke-color="#636363" draw:stroke-linejoin="miter" svg:stroke-opacity="100.0%" svg:stroke-width="0.24691355mm"/>
    </style:style>
    <style:style style:family="graphic" style:name="style-491">
      <style:graphic-properties draw:fill="solid" draw:fill-color="#6e6e6e" draw:opacity="100.0%" draw:stroke="solid" svg:stroke-color="#6e6e6e" draw:stroke-linejoin="miter" svg:stroke-opacity="100.0%" svg:stroke-width="0.24691355mm"/>
    </style:style>
    <style:style style:family="graphic" style:name="style-492">
      <style:graphic-properties draw:fill="solid" draw:fill-color="#858585" draw:opacity="100.0%" draw:stroke="solid" svg:stroke-color="#858585" draw:stroke-linejoin="miter" svg:stroke-opacity="100.0%" svg:stroke-width="0.24691355mm"/>
    </style:style>
    <style:style style:family="graphic" style:name="style-493">
      <style:graphic-properties draw:fill="solid" draw:fill-color="#2b2b2b" draw:opacity="100.0%" draw:stroke="solid" svg:stroke-color="#2b2b2b" draw:stroke-linejoin="miter" svg:stroke-opacity="100.0%" svg:stroke-width="0.24691355mm"/>
    </style:style>
    <style:style style:family="graphic" style:name="style-494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495">
      <style:graphic-properties draw:fill="solid" draw:fill-color="#626262" draw:opacity="100.0%" draw:stroke="solid" svg:stroke-color="#626262" draw:stroke-linejoin="miter" svg:stroke-opacity="100.0%" svg:stroke-width="0.24691355mm"/>
    </style:style>
    <style:style style:family="graphic" style:name="style-496">
      <style:graphic-properties draw:fill="solid" draw:fill-color="#666666" draw:opacity="100.0%" draw:stroke="solid" svg:stroke-color="#666666" draw:stroke-linejoin="miter" svg:stroke-opacity="100.0%" svg:stroke-width="0.24691355mm"/>
    </style:style>
    <style:style style:family="graphic" style:name="style-497">
      <style:graphic-properties draw:fill="solid" draw:fill-color="#343434" draw:opacity="100.0%" draw:stroke="solid" svg:stroke-color="#343434" draw:stroke-linejoin="miter" svg:stroke-opacity="100.0%" svg:stroke-width="0.24691355mm"/>
    </style:style>
    <style:style style:family="graphic" style:name="style-498">
      <style:graphic-properties draw:fill="solid" draw:fill-color="#979797" draw:opacity="100.0%" draw:stroke="solid" svg:stroke-color="#979797" draw:stroke-linejoin="miter" svg:stroke-opacity="100.0%" svg:stroke-width="0.24691355mm"/>
    </style:style>
    <style:style style:family="graphic" style:name="style-499">
      <style:graphic-properties draw:fill="solid" draw:fill-color="#393939" draw:opacity="100.0%" draw:stroke="solid" svg:stroke-color="#393939" draw:stroke-linejoin="miter" svg:stroke-opacity="100.0%" svg:stroke-width="0.24691355mm"/>
    </style:style>
    <style:style style:family="graphic" style:name="style-500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501">
      <style:graphic-properties draw:fill="solid" draw:fill-color="#494949" draw:opacity="100.0%" draw:stroke="solid" svg:stroke-color="#494949" draw:stroke-linejoin="miter" svg:stroke-opacity="100.0%" svg:stroke-width="0.24691355mm"/>
    </style:style>
    <style:style style:family="graphic" style:name="style-502">
      <style:graphic-properties draw:fill="solid" draw:fill-color="#a6a6a6" draw:opacity="100.0%" draw:stroke="solid" svg:stroke-color="#a6a6a6" draw:stroke-linejoin="miter" svg:stroke-opacity="100.0%" svg:stroke-width="0.24691355mm"/>
    </style:style>
    <style:style style:family="graphic" style:name="style-503">
      <style:graphic-properties draw:fill="solid" draw:fill-color="#8a8a8a" draw:opacity="100.0%" draw:stroke="solid" svg:stroke-color="#8a8a8a" draw:stroke-linejoin="miter" svg:stroke-opacity="100.0%" svg:stroke-width="0.24691355mm"/>
    </style:style>
    <style:style style:family="graphic" style:name="style-504">
      <style:graphic-properties draw:fill="solid" draw:fill-color="#8b8b8b" draw:opacity="100.0%" draw:stroke="solid" svg:stroke-color="#8b8b8b" draw:stroke-linejoin="miter" svg:stroke-opacity="100.0%" svg:stroke-width="0.24691355mm"/>
    </style:style>
    <style:style style:family="graphic" style:name="style-505">
      <style:graphic-properties draw:fill="solid" draw:fill-color="#6b6b6b" draw:opacity="100.0%" draw:stroke="solid" svg:stroke-color="#6b6b6b" draw:stroke-linejoin="miter" svg:stroke-opacity="100.0%" svg:stroke-width="0.24691355mm"/>
    </style:style>
    <style:style style:family="graphic" style:name="style-506">
      <style:graphic-properties draw:fill="solid" draw:fill-color="#b4b4b4" draw:opacity="100.0%" draw:stroke="solid" svg:stroke-color="#b4b4b4" draw:stroke-linejoin="miter" svg:stroke-opacity="100.0%" svg:stroke-width="0.24691355mm"/>
    </style:style>
    <style:style style:family="graphic" style:name="style-507">
      <style:graphic-properties draw:fill="solid" draw:fill-color="#9a9a9a" draw:opacity="100.0%" draw:stroke="solid" svg:stroke-color="#9a9a9a" draw:stroke-linejoin="miter" svg:stroke-opacity="100.0%" svg:stroke-width="0.24691355mm"/>
    </style:style>
    <style:style style:family="graphic" style:name="style-508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509">
      <style:graphic-properties draw:fill="solid" draw:fill-color="#616161" draw:opacity="100.0%" draw:stroke="solid" svg:stroke-color="#616161" draw:stroke-linejoin="miter" svg:stroke-opacity="100.0%" svg:stroke-width="0.24691355mm"/>
    </style:style>
    <style:style style:family="graphic" style:name="style-510">
      <style:graphic-properties draw:fill="solid" draw:fill-color="#4d4d4d" draw:opacity="100.0%" draw:stroke="solid" svg:stroke-color="#4d4d4d" draw:stroke-linejoin="miter" svg:stroke-opacity="100.0%" svg:stroke-width="0.24691355mm"/>
    </style:style>
    <style:style style:family="graphic" style:name="style-511">
      <style:graphic-properties draw:fill="solid" draw:fill-color="#949494" draw:opacity="100.0%" draw:stroke="solid" svg:stroke-color="#949494" draw:stroke-linejoin="miter" svg:stroke-opacity="100.0%" svg:stroke-width="0.24691355mm"/>
    </style:style>
    <style:style style:family="graphic" style:name="style-512">
      <style:graphic-properties draw:fill="solid" draw:fill-color="#5f5f5f" draw:opacity="100.0%" draw:stroke="solid" svg:stroke-color="#5f5f5f" draw:stroke-linejoin="miter" svg:stroke-opacity="100.0%" svg:stroke-width="0.24691355mm"/>
    </style:style>
    <style:style style:family="graphic" style:name="style-513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514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515">
      <style:graphic-properties draw:fill="solid" draw:fill-color="#2d2d2d" draw:opacity="100.0%" draw:stroke="solid" svg:stroke-color="#2d2d2d" draw:stroke-linejoin="miter" svg:stroke-opacity="100.0%" svg:stroke-width="0.24691355mm"/>
    </style:style>
    <style:style style:family="graphic" style:name="style-516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517">
      <style:graphic-properties draw:fill="solid" draw:fill-color="#919191" draw:opacity="100.0%" draw:stroke="solid" svg:stroke-color="#919191" draw:stroke-linejoin="miter" svg:stroke-opacity="100.0%" svg:stroke-width="0.24691355mm"/>
    </style:style>
    <style:style style:family="graphic" style:name="style-518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519">
      <style:graphic-properties draw:fill="solid" draw:fill-color="#323232" draw:opacity="100.0%" draw:stroke="solid" svg:stroke-color="#323232" draw:stroke-linejoin="miter" svg:stroke-opacity="100.0%" svg:stroke-width="0.24691355mm"/>
    </style:style>
    <style:style style:family="graphic" style:name="style-520">
      <style:graphic-properties draw:fill="solid" draw:fill-color="#333333" draw:opacity="100.0%" draw:stroke="solid" svg:stroke-color="#333333" draw:stroke-linejoin="miter" svg:stroke-opacity="100.0%" svg:stroke-width="0.24691355mm"/>
    </style:style>
    <style:style style:family="graphic" style:name="style-521">
      <style:graphic-properties draw:fill="solid" draw:fill-color="#9b9b9b" draw:opacity="100.0%" draw:stroke="solid" svg:stroke-color="#9b9b9b" draw:stroke-linejoin="miter" svg:stroke-opacity="100.0%" svg:stroke-width="0.24691355mm"/>
    </style:style>
    <style:style style:family="graphic" style:name="style-522">
      <style:graphic-properties draw:fill="solid" draw:fill-color="#555555" draw:opacity="100.0%" draw:stroke="solid" svg:stroke-color="#555555" draw:stroke-linejoin="miter" svg:stroke-opacity="100.0%" svg:stroke-width="0.24691355mm"/>
    </style:style>
    <style:style style:family="graphic" style:name="style-523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524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525">
      <style:graphic-properties draw:fill="solid" draw:fill-color="#6a6a6a" draw:opacity="100.0%" draw:stroke="solid" svg:stroke-color="#6a6a6a" draw:stroke-linejoin="miter" svg:stroke-opacity="100.0%" svg:stroke-width="0.24691355mm"/>
    </style:style>
    <style:style style:family="graphic" style:name="style-526">
      <style:graphic-properties draw:fill="solid" draw:fill-color="#3d3d3d" draw:opacity="100.0%" draw:stroke="solid" svg:stroke-color="#3d3d3d" draw:stroke-linejoin="miter" svg:stroke-opacity="100.0%" svg:stroke-width="0.24691355mm"/>
    </style:style>
    <style:style style:family="graphic" style:name="style-527">
      <style:graphic-properties draw:fill="solid" draw:fill-color="#999999" draw:opacity="100.0%" draw:stroke="solid" svg:stroke-color="#999999" draw:stroke-linejoin="miter" svg:stroke-opacity="100.0%" svg:stroke-width="0.24691355mm"/>
    </style:style>
    <style:style style:family="graphic" style:name="style-528">
      <style:graphic-properties draw:fill="solid" draw:fill-color="#dfdfdf" draw:opacity="100.0%" draw:stroke="solid" svg:stroke-color="#dfdfdf" draw:stroke-linejoin="miter" svg:stroke-opacity="100.0%" svg:stroke-width="0.24691355mm"/>
    </style:style>
    <style:style style:family="graphic" style:name="style-529">
      <style:graphic-properties draw:fill="solid" draw:fill-color="#656565" draw:opacity="100.0%" draw:stroke="solid" svg:stroke-color="#656565" draw:stroke-linejoin="miter" svg:stroke-opacity="100.0%" svg:stroke-width="0.24691355mm"/>
    </style:style>
    <style:style style:family="graphic" style:name="style-530">
      <style:graphic-properties draw:fill="solid" draw:fill-color="#494949" draw:opacity="100.0%" draw:stroke="solid" svg:stroke-color="#494949" draw:stroke-linejoin="miter" svg:stroke-opacity="100.0%" svg:stroke-width="0.24691355mm"/>
    </style:style>
    <style:style style:family="graphic" style:name="style-531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532">
      <style:graphic-properties draw:fill="solid" draw:fill-color="#4f4f4f" draw:opacity="100.0%" draw:stroke="solid" svg:stroke-color="#4f4f4f" draw:stroke-linejoin="miter" svg:stroke-opacity="100.0%" svg:stroke-width="0.24691355mm"/>
    </style:style>
    <style:style style:family="graphic" style:name="style-533">
      <style:graphic-properties draw:fill="solid" draw:fill-color="#2d2d2d" draw:opacity="100.0%" draw:stroke="solid" svg:stroke-color="#2d2d2d" draw:stroke-linejoin="miter" svg:stroke-opacity="100.0%" svg:stroke-width="0.24691355mm"/>
    </style:style>
    <style:style style:family="graphic" style:name="style-534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535">
      <style:graphic-properties draw:fill="solid" draw:fill-color="#7f7f7f" draw:opacity="100.0%" draw:stroke="solid" svg:stroke-color="#7f7f7f" draw:stroke-linejoin="miter" svg:stroke-opacity="100.0%" svg:stroke-width="0.24691355mm"/>
    </style:style>
    <style:style style:family="graphic" style:name="style-536">
      <style:graphic-properties draw:fill="solid" draw:fill-color="#b7b7b7" draw:opacity="100.0%" draw:stroke="solid" svg:stroke-color="#b7b7b7" draw:stroke-linejoin="miter" svg:stroke-opacity="100.0%" svg:stroke-width="0.24691355mm"/>
    </style:style>
    <style:style style:family="graphic" style:name="style-537">
      <style:graphic-properties draw:fill="solid" draw:fill-color="#6e6e6e" draw:opacity="100.0%" draw:stroke="solid" svg:stroke-color="#6e6e6e" draw:stroke-linejoin="miter" svg:stroke-opacity="100.0%" svg:stroke-width="0.24691355mm"/>
    </style:style>
    <style:style style:family="graphic" style:name="style-538">
      <style:graphic-properties draw:fill="solid" draw:fill-color="#6b6b6b" draw:opacity="100.0%" draw:stroke="solid" svg:stroke-color="#6b6b6b" draw:stroke-linejoin="miter" svg:stroke-opacity="100.0%" svg:stroke-width="0.24691355mm"/>
    </style:style>
    <style:style style:family="graphic" style:name="style-539">
      <style:graphic-properties draw:fill="solid" draw:fill-color="#3f3f3f" draw:opacity="100.0%" draw:stroke="solid" svg:stroke-color="#3f3f3f" draw:stroke-linejoin="miter" svg:stroke-opacity="100.0%" svg:stroke-width="0.24691355mm"/>
    </style:style>
    <style:style style:family="graphic" style:name="style-540">
      <style:graphic-properties draw:fill="solid" draw:fill-color="#9d9d9d" draw:opacity="100.0%" draw:stroke="solid" svg:stroke-color="#9d9d9d" draw:stroke-linejoin="miter" svg:stroke-opacity="100.0%" svg:stroke-width="0.24691355mm"/>
    </style:style>
    <style:style style:family="graphic" style:name="style-541">
      <style:graphic-properties draw:fill="solid" draw:fill-color="#7b7b7b" draw:opacity="100.0%" draw:stroke="solid" svg:stroke-color="#7b7b7b" draw:stroke-linejoin="miter" svg:stroke-opacity="100.0%" svg:stroke-width="0.24691355mm"/>
    </style:style>
    <style:style style:family="graphic" style:name="style-542">
      <style:graphic-properties draw:fill="solid" draw:fill-color="#4f4f4f" draw:opacity="100.0%" draw:stroke="solid" svg:stroke-color="#4f4f4f" draw:stroke-linejoin="miter" svg:stroke-opacity="100.0%" svg:stroke-width="0.24691355mm"/>
    </style:style>
    <style:style style:family="graphic" style:name="style-543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544">
      <style:graphic-properties draw:fill="solid" draw:fill-color="#515151" draw:opacity="100.0%" draw:stroke="solid" svg:stroke-color="#515151" draw:stroke-linejoin="miter" svg:stroke-opacity="100.0%" svg:stroke-width="0.24691355mm"/>
    </style:style>
    <style:style style:family="graphic" style:name="style-545">
      <style:graphic-properties draw:fill="solid" draw:fill-color="#b0b0b0" draw:opacity="100.0%" draw:stroke="solid" svg:stroke-color="#b0b0b0" draw:stroke-linejoin="miter" svg:stroke-opacity="100.0%" svg:stroke-width="0.24691355mm"/>
    </style:style>
    <style:style style:family="graphic" style:name="style-546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547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548">
      <style:graphic-properties draw:fill="solid" draw:fill-color="#6c6c6c" draw:opacity="100.0%" draw:stroke="solid" svg:stroke-color="#6c6c6c" draw:stroke-linejoin="miter" svg:stroke-opacity="100.0%" svg:stroke-width="0.24691355mm"/>
    </style:style>
    <style:style style:family="graphic" style:name="style-549">
      <style:graphic-properties draw:fill="solid" draw:fill-color="#363636" draw:opacity="100.0%" draw:stroke="solid" svg:stroke-color="#363636" draw:stroke-linejoin="miter" svg:stroke-opacity="100.0%" svg:stroke-width="0.24691355mm"/>
    </style:style>
    <style:style style:family="graphic" style:name="style-550">
      <style:graphic-properties draw:fill="solid" draw:fill-color="#3f3f3f" draw:opacity="100.0%" draw:stroke="solid" svg:stroke-color="#3f3f3f" draw:stroke-linejoin="miter" svg:stroke-opacity="100.0%" svg:stroke-width="0.24691355mm"/>
    </style:style>
    <style:style style:family="graphic" style:name="style-551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552">
      <style:graphic-properties draw:fill="solid" draw:fill-color="#4b4b4b" draw:opacity="100.0%" draw:stroke="solid" svg:stroke-color="#4b4b4b" draw:stroke-linejoin="miter" svg:stroke-opacity="100.0%" svg:stroke-width="0.24691355mm"/>
    </style:style>
    <style:style style:family="graphic" style:name="style-553">
      <style:graphic-properties draw:fill="solid" draw:fill-color="#7a7a7a" draw:opacity="100.0%" draw:stroke="solid" svg:stroke-color="#7a7a7a" draw:stroke-linejoin="miter" svg:stroke-opacity="100.0%" svg:stroke-width="0.24691355mm"/>
    </style:style>
    <style:style style:family="graphic" style:name="style-554">
      <style:graphic-properties draw:fill="solid" draw:fill-color="#6f6f6f" draw:opacity="100.0%" draw:stroke="solid" svg:stroke-color="#6f6f6f" draw:stroke-linejoin="miter" svg:stroke-opacity="100.0%" svg:stroke-width="0.24691355mm"/>
    </style:style>
    <style:style style:family="graphic" style:name="style-555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556">
      <style:graphic-properties draw:fill="solid" draw:fill-color="#868686" draw:opacity="100.0%" draw:stroke="solid" svg:stroke-color="#868686" draw:stroke-linejoin="miter" svg:stroke-opacity="100.0%" svg:stroke-width="0.24691355mm"/>
    </style:style>
    <style:style style:family="graphic" style:name="style-557">
      <style:graphic-properties draw:fill="solid" draw:fill-color="#393939" draw:opacity="100.0%" draw:stroke="solid" svg:stroke-color="#393939" draw:stroke-linejoin="miter" svg:stroke-opacity="100.0%" svg:stroke-width="0.24691355mm"/>
    </style:style>
    <style:style style:family="graphic" style:name="style-558">
      <style:graphic-properties draw:fill="solid" draw:fill-color="#969696" draw:opacity="100.0%" draw:stroke="solid" svg:stroke-color="#969696" draw:stroke-linejoin="miter" svg:stroke-opacity="100.0%" svg:stroke-width="0.24691355mm"/>
    </style:style>
    <style:style style:family="graphic" style:name="style-559">
      <style:graphic-properties draw:fill="solid" draw:fill-color="#888888" draw:opacity="100.0%" draw:stroke="solid" svg:stroke-color="#888888" draw:stroke-linejoin="miter" svg:stroke-opacity="100.0%" svg:stroke-width="0.24691355mm"/>
    </style:style>
    <style:style style:family="graphic" style:name="style-560">
      <style:graphic-properties draw:fill="solid" draw:fill-color="#282828" draw:opacity="100.0%" draw:stroke="solid" svg:stroke-color="#282828" draw:stroke-linejoin="miter" svg:stroke-opacity="100.0%" svg:stroke-width="0.24691355mm"/>
    </style:style>
    <style:style style:family="graphic" style:name="style-561">
      <style:graphic-properties draw:fill="solid" draw:fill-color="#7e7e7e" draw:opacity="100.0%" draw:stroke="solid" svg:stroke-color="#7e7e7e" draw:stroke-linejoin="miter" svg:stroke-opacity="100.0%" svg:stroke-width="0.24691355mm"/>
    </style:style>
    <style:style style:family="graphic" style:name="style-562">
      <style:graphic-properties draw:fill="solid" draw:fill-color="#6f6f6f" draw:opacity="100.0%" draw:stroke="solid" svg:stroke-color="#6f6f6f" draw:stroke-linejoin="miter" svg:stroke-opacity="100.0%" svg:stroke-width="0.24691355mm"/>
    </style:style>
    <style:style style:family="graphic" style:name="style-563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564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565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566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567">
      <style:graphic-properties draw:fill="solid" draw:fill-color="#acacac" draw:opacity="100.0%" draw:stroke="solid" svg:stroke-color="#acacac" draw:stroke-linejoin="miter" svg:stroke-opacity="100.0%" svg:stroke-width="0.24691355mm"/>
    </style:style>
    <style:style style:family="graphic" style:name="style-568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569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570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571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572">
      <style:graphic-properties draw:fill="solid" draw:fill-color="#7a7a7a" draw:opacity="100.0%" draw:stroke="solid" svg:stroke-color="#7a7a7a" draw:stroke-linejoin="miter" svg:stroke-opacity="100.0%" svg:stroke-width="0.24691355mm"/>
    </style:style>
    <style:style style:family="graphic" style:name="style-573">
      <style:graphic-properties draw:fill="solid" draw:fill-color="#4d4d4d" draw:opacity="100.0%" draw:stroke="solid" svg:stroke-color="#4d4d4d" draw:stroke-linejoin="miter" svg:stroke-opacity="100.0%" svg:stroke-width="0.24691355mm"/>
    </style:style>
    <style:style style:family="graphic" style:name="style-574">
      <style:graphic-properties draw:fill="solid" draw:fill-color="#2e2e2e" draw:opacity="100.0%" draw:stroke="solid" svg:stroke-color="#2e2e2e" draw:stroke-linejoin="miter" svg:stroke-opacity="100.0%" svg:stroke-width="0.24691355mm"/>
    </style:style>
    <style:style style:family="graphic" style:name="style-575">
      <style:graphic-properties draw:fill="solid" draw:fill-color="#8c8c8c" draw:opacity="100.0%" draw:stroke="solid" svg:stroke-color="#8c8c8c" draw:stroke-linejoin="miter" svg:stroke-opacity="100.0%" svg:stroke-width="0.24691355mm"/>
    </style:style>
    <style:style style:family="graphic" style:name="style-576">
      <style:graphic-properties draw:fill="solid" draw:fill-color="#464646" draw:opacity="100.0%" draw:stroke="solid" svg:stroke-color="#464646" draw:stroke-linejoin="miter" svg:stroke-opacity="100.0%" svg:stroke-width="0.24691355mm"/>
    </style:style>
    <style:style style:family="graphic" style:name="style-577">
      <style:graphic-properties draw:fill="solid" draw:fill-color="#373737" draw:opacity="100.0%" draw:stroke="solid" svg:stroke-color="#373737" draw:stroke-linejoin="miter" svg:stroke-opacity="100.0%" svg:stroke-width="0.24691355mm"/>
    </style:style>
    <style:style style:family="graphic" style:name="style-578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579">
      <style:graphic-properties draw:fill="solid" draw:fill-color="#737373" draw:opacity="100.0%" draw:stroke="solid" svg:stroke-color="#737373" draw:stroke-linejoin="miter" svg:stroke-opacity="100.0%" svg:stroke-width="0.24691355mm"/>
    </style:style>
    <style:style style:family="graphic" style:name="style-580">
      <style:graphic-properties draw:fill="solid" draw:fill-color="#898989" draw:opacity="100.0%" draw:stroke="solid" svg:stroke-color="#898989" draw:stroke-linejoin="miter" svg:stroke-opacity="100.0%" svg:stroke-width="0.24691355mm"/>
    </style:style>
    <style:style style:family="graphic" style:name="style-581">
      <style:graphic-properties draw:fill="solid" draw:fill-color="#4f4f4f" draw:opacity="100.0%" draw:stroke="solid" svg:stroke-color="#4f4f4f" draw:stroke-linejoin="miter" svg:stroke-opacity="100.0%" svg:stroke-width="0.24691355mm"/>
    </style:style>
    <style:style style:family="graphic" style:name="style-582">
      <style:graphic-properties draw:fill="solid" draw:fill-color="#303030" draw:opacity="100.0%" draw:stroke="solid" svg:stroke-color="#303030" draw:stroke-linejoin="miter" svg:stroke-opacity="100.0%" svg:stroke-width="0.24691355mm"/>
    </style:style>
    <style:style style:family="graphic" style:name="style-583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584">
      <style:graphic-properties draw:fill="solid" draw:fill-color="#363636" draw:opacity="100.0%" draw:stroke="solid" svg:stroke-color="#363636" draw:stroke-linejoin="miter" svg:stroke-opacity="100.0%" svg:stroke-width="0.24691355mm"/>
    </style:style>
    <style:style style:family="graphic" style:name="style-585">
      <style:graphic-properties draw:fill="solid" draw:fill-color="#636363" draw:opacity="100.0%" draw:stroke="solid" svg:stroke-color="#636363" draw:stroke-linejoin="miter" svg:stroke-opacity="100.0%" svg:stroke-width="0.24691355mm"/>
    </style:style>
    <style:style style:family="graphic" style:name="style-586">
      <style:graphic-properties draw:fill="solid" draw:fill-color="#2a2a2a" draw:opacity="100.0%" draw:stroke="solid" svg:stroke-color="#2a2a2a" draw:stroke-linejoin="miter" svg:stroke-opacity="100.0%" svg:stroke-width="0.24691355mm"/>
    </style:style>
    <style:style style:family="graphic" style:name="style-587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588">
      <style:graphic-properties draw:fill="solid" draw:fill-color="#939393" draw:opacity="100.0%" draw:stroke="solid" svg:stroke-color="#939393" draw:stroke-linejoin="miter" svg:stroke-opacity="100.0%" svg:stroke-width="0.24691355mm"/>
    </style:style>
    <style:style style:family="graphic" style:name="style-589">
      <style:graphic-properties draw:fill="solid" draw:fill-color="#919191" draw:opacity="100.0%" draw:stroke="solid" svg:stroke-color="#919191" draw:stroke-linejoin="miter" svg:stroke-opacity="100.0%" svg:stroke-width="0.24691355mm"/>
    </style:style>
    <style:style style:family="graphic" style:name="style-590">
      <style:graphic-properties draw:fill="solid" draw:fill-color="#6f6f6f" draw:opacity="100.0%" draw:stroke="solid" svg:stroke-color="#6f6f6f" draw:stroke-linejoin="miter" svg:stroke-opacity="100.0%" svg:stroke-width="0.24691355mm"/>
    </style:style>
    <style:style style:family="graphic" style:name="style-591">
      <style:graphic-properties draw:fill="solid" draw:fill-color="#3f3f3f" draw:opacity="100.0%" draw:stroke="solid" svg:stroke-color="#3f3f3f" draw:stroke-linejoin="miter" svg:stroke-opacity="100.0%" svg:stroke-width="0.24691355mm"/>
    </style:style>
    <style:style style:family="graphic" style:name="style-592">
      <style:graphic-properties draw:fill="solid" draw:fill-color="#2e2e2e" draw:opacity="100.0%" draw:stroke="solid" svg:stroke-color="#2e2e2e" draw:stroke-linejoin="miter" svg:stroke-opacity="100.0%" svg:stroke-width="0.24691355mm"/>
    </style:style>
    <style:style style:family="graphic" style:name="style-593">
      <style:graphic-properties draw:fill="solid" draw:fill-color="#707070" draw:opacity="100.0%" draw:stroke="solid" svg:stroke-color="#707070" draw:stroke-linejoin="miter" svg:stroke-opacity="100.0%" svg:stroke-width="0.24691355mm"/>
    </style:style>
    <style:style style:family="graphic" style:name="style-594">
      <style:graphic-properties draw:fill="solid" draw:fill-color="#424242" draw:opacity="100.0%" draw:stroke="solid" svg:stroke-color="#424242" draw:stroke-linejoin="miter" svg:stroke-opacity="100.0%" svg:stroke-width="0.24691355mm"/>
    </style:style>
    <style:style style:family="graphic" style:name="style-595">
      <style:graphic-properties draw:fill="solid" draw:fill-color="#a0a0a0" draw:opacity="100.0%" draw:stroke="solid" svg:stroke-color="#a0a0a0" draw:stroke-linejoin="miter" svg:stroke-opacity="100.0%" svg:stroke-width="0.24691355mm"/>
    </style:style>
    <style:style style:family="graphic" style:name="style-596">
      <style:graphic-properties draw:fill="solid" draw:fill-color="#666666" draw:opacity="100.0%" draw:stroke="solid" svg:stroke-color="#666666" draw:stroke-linejoin="miter" svg:stroke-opacity="100.0%" svg:stroke-width="0.24691355mm"/>
    </style:style>
    <style:style style:family="graphic" style:name="style-597">
      <style:graphic-properties draw:fill="solid" draw:fill-color="#7a7a7a" draw:opacity="100.0%" draw:stroke="solid" svg:stroke-color="#7a7a7a" draw:stroke-linejoin="miter" svg:stroke-opacity="100.0%" svg:stroke-width="0.24691355mm"/>
    </style:style>
    <style:style style:family="graphic" style:name="style-598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599">
      <style:graphic-properties draw:fill="solid" draw:fill-color="#777777" draw:opacity="100.0%" draw:stroke="solid" svg:stroke-color="#777777" draw:stroke-linejoin="miter" svg:stroke-opacity="100.0%" svg:stroke-width="0.24691355mm"/>
    </style:style>
    <style:style style:family="graphic" style:name="style-600">
      <style:graphic-properties draw:fill="solid" draw:fill-color="#303030" draw:opacity="100.0%" draw:stroke="solid" svg:stroke-color="#303030" draw:stroke-linejoin="miter" svg:stroke-opacity="100.0%" svg:stroke-width="0.24691355mm"/>
    </style:style>
    <style:style style:family="graphic" style:name="style-601">
      <style:graphic-properties draw:fill="solid" draw:fill-color="#6f6f6f" draw:opacity="100.0%" draw:stroke="solid" svg:stroke-color="#6f6f6f" draw:stroke-linejoin="miter" svg:stroke-opacity="100.0%" svg:stroke-width="0.24691355mm"/>
    </style:style>
    <style:style style:family="graphic" style:name="style-602">
      <style:graphic-properties draw:fill="solid" draw:fill-color="#989898" draw:opacity="100.0%" draw:stroke="solid" svg:stroke-color="#989898" draw:stroke-linejoin="miter" svg:stroke-opacity="100.0%" svg:stroke-width="0.24691355mm"/>
    </style:style>
    <style:style style:family="graphic" style:name="style-603">
      <style:graphic-properties draw:fill="solid" draw:fill-color="#989898" draw:opacity="100.0%" draw:stroke="solid" svg:stroke-color="#989898" draw:stroke-linejoin="miter" svg:stroke-opacity="100.0%" svg:stroke-width="0.24691355mm"/>
    </style:style>
    <style:style style:family="graphic" style:name="style-604">
      <style:graphic-properties draw:fill="solid" draw:fill-color="#454545" draw:opacity="100.0%" draw:stroke="solid" svg:stroke-color="#454545" draw:stroke-linejoin="miter" svg:stroke-opacity="100.0%" svg:stroke-width="0.24691355mm"/>
    </style:style>
    <style:style style:family="graphic" style:name="style-605">
      <style:graphic-properties draw:fill="solid" draw:fill-color="#828282" draw:opacity="100.0%" draw:stroke="solid" svg:stroke-color="#828282" draw:stroke-linejoin="miter" svg:stroke-opacity="100.0%" svg:stroke-width="0.24691355mm"/>
    </style:style>
    <style:style style:family="graphic" style:name="style-606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607">
      <style:graphic-properties draw:fill="solid" draw:fill-color="#2f2f2f" draw:opacity="100.0%" draw:stroke="solid" svg:stroke-color="#2f2f2f" draw:stroke-linejoin="miter" svg:stroke-opacity="100.0%" svg:stroke-width="0.24691355mm"/>
    </style:style>
    <style:style style:family="graphic" style:name="style-608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609">
      <style:graphic-properties draw:fill="solid" draw:fill-color="#7f7f7f" draw:opacity="100.0%" draw:stroke="solid" svg:stroke-color="#7f7f7f" draw:stroke-linejoin="miter" svg:stroke-opacity="100.0%" svg:stroke-width="0.24691355mm"/>
    </style:style>
    <style:style style:family="graphic" style:name="style-610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611">
      <style:graphic-properties draw:fill="solid" draw:fill-color="#242424" draw:opacity="100.0%" draw:stroke="solid" svg:stroke-color="#242424" draw:stroke-linejoin="miter" svg:stroke-opacity="100.0%" svg:stroke-width="0.24691355mm"/>
    </style:style>
    <style:style style:family="graphic" style:name="style-612">
      <style:graphic-properties draw:fill="solid" draw:fill-color="#555555" draw:opacity="100.0%" draw:stroke="solid" svg:stroke-color="#555555" draw:stroke-linejoin="miter" svg:stroke-opacity="100.0%" svg:stroke-width="0.24691355mm"/>
    </style:style>
    <style:style style:family="graphic" style:name="style-613">
      <style:graphic-properties draw:fill="solid" draw:fill-color="#333333" draw:opacity="100.0%" draw:stroke="solid" svg:stroke-color="#333333" draw:stroke-linejoin="miter" svg:stroke-opacity="100.0%" svg:stroke-width="0.24691355mm"/>
    </style:style>
    <style:style style:family="graphic" style:name="style-614">
      <style:graphic-properties draw:fill="solid" draw:fill-color="#161616" draw:opacity="100.0%" draw:stroke="solid" svg:stroke-color="#161616" draw:stroke-linejoin="miter" svg:stroke-opacity="100.0%" svg:stroke-width="0.24691355mm"/>
    </style:style>
    <style:style style:family="graphic" style:name="style-615">
      <style:graphic-properties draw:fill="solid" draw:fill-color="#1c1c1c" draw:opacity="100.0%" draw:stroke="solid" svg:stroke-color="#1c1c1c" draw:stroke-linejoin="miter" svg:stroke-opacity="100.0%" svg:stroke-width="0.24691355mm"/>
    </style:style>
    <style:style style:family="graphic" style:name="style-616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617">
      <style:graphic-properties draw:fill="solid" draw:fill-color="#777777" draw:opacity="100.0%" draw:stroke="solid" svg:stroke-color="#777777" draw:stroke-linejoin="miter" svg:stroke-opacity="100.0%" svg:stroke-width="0.24691355mm"/>
    </style:style>
    <style:style style:family="graphic" style:name="style-618">
      <style:graphic-properties draw:fill="solid" draw:fill-color="#c6c6c6" draw:opacity="100.0%" draw:stroke="solid" svg:stroke-color="#c6c6c6" draw:stroke-linejoin="miter" svg:stroke-opacity="100.0%" svg:stroke-width="0.24691355mm"/>
    </style:style>
    <style:style style:family="graphic" style:name="style-619">
      <style:graphic-properties draw:fill="solid" draw:fill-color="#aaaaaa" draw:opacity="100.0%" draw:stroke="solid" svg:stroke-color="#aaaaaa" draw:stroke-linejoin="miter" svg:stroke-opacity="100.0%" svg:stroke-width="0.24691355mm"/>
    </style:style>
    <style:style style:family="graphic" style:name="style-620">
      <style:graphic-properties draw:fill="solid" draw:fill-color="#858585" draw:opacity="100.0%" draw:stroke="solid" svg:stroke-color="#858585" draw:stroke-linejoin="miter" svg:stroke-opacity="100.0%" svg:stroke-width="0.24691355mm"/>
    </style:style>
    <style:style style:family="graphic" style:name="style-621">
      <style:graphic-properties draw:fill="solid" draw:fill-color="#3d3d3d" draw:opacity="100.0%" draw:stroke="solid" svg:stroke-color="#3d3d3d" draw:stroke-linejoin="miter" svg:stroke-opacity="100.0%" svg:stroke-width="0.24691355mm"/>
    </style:style>
    <style:style style:family="graphic" style:name="style-622">
      <style:graphic-properties draw:fill="solid" draw:fill-color="#a0a0a0" draw:opacity="100.0%" draw:stroke="solid" svg:stroke-color="#a0a0a0" draw:stroke-linejoin="miter" svg:stroke-opacity="100.0%" svg:stroke-width="0.24691355mm"/>
    </style:style>
    <style:style style:family="graphic" style:name="style-623">
      <style:graphic-properties draw:fill="solid" draw:fill-color="#686868" draw:opacity="100.0%" draw:stroke="solid" svg:stroke-color="#686868" draw:stroke-linejoin="miter" svg:stroke-opacity="100.0%" svg:stroke-width="0.24691355mm"/>
    </style:style>
    <style:style style:family="graphic" style:name="style-624">
      <style:graphic-properties draw:fill="solid" draw:fill-color="#969696" draw:opacity="100.0%" draw:stroke="solid" svg:stroke-color="#969696" draw:stroke-linejoin="miter" svg:stroke-opacity="100.0%" svg:stroke-width="0.24691355mm"/>
    </style:style>
    <style:style style:family="graphic" style:name="style-625">
      <style:graphic-properties draw:fill="solid" draw:fill-color="#9a9a9a" draw:opacity="100.0%" draw:stroke="solid" svg:stroke-color="#9a9a9a" draw:stroke-linejoin="miter" svg:stroke-opacity="100.0%" svg:stroke-width="0.24691355mm"/>
    </style:style>
    <style:style style:family="graphic" style:name="style-626">
      <style:graphic-properties draw:fill="solid" draw:fill-color="#2d2d2d" draw:opacity="100.0%" draw:stroke="solid" svg:stroke-color="#2d2d2d" draw:stroke-linejoin="miter" svg:stroke-opacity="100.0%" svg:stroke-width="0.24691355mm"/>
    </style:style>
    <style:style style:family="graphic" style:name="style-627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628">
      <style:graphic-properties draw:fill="solid" draw:fill-color="#b4b4b4" draw:opacity="100.0%" draw:stroke="solid" svg:stroke-color="#b4b4b4" draw:stroke-linejoin="miter" svg:stroke-opacity="100.0%" svg:stroke-width="0.24691355mm"/>
    </style:style>
    <style:style style:family="graphic" style:name="style-629">
      <style:graphic-properties draw:fill="solid" draw:fill-color="#7e7e7e" draw:opacity="100.0%" draw:stroke="solid" svg:stroke-color="#7e7e7e" draw:stroke-linejoin="miter" svg:stroke-opacity="100.0%" svg:stroke-width="0.24691355mm"/>
    </style:style>
    <style:style style:family="graphic" style:name="style-630">
      <style:graphic-properties draw:fill="solid" draw:fill-color="#4f4f4f" draw:opacity="100.0%" draw:stroke="solid" svg:stroke-color="#4f4f4f" draw:stroke-linejoin="miter" svg:stroke-opacity="100.0%" svg:stroke-width="0.24691355mm"/>
    </style:style>
    <style:style style:family="graphic" style:name="style-631">
      <style:graphic-properties draw:fill="solid" draw:fill-color="#424242" draw:opacity="100.0%" draw:stroke="solid" svg:stroke-color="#424242" draw:stroke-linejoin="miter" svg:stroke-opacity="100.0%" svg:stroke-width="0.24691355mm"/>
    </style:style>
    <style:style style:family="graphic" style:name="style-632">
      <style:graphic-properties draw:fill="solid" draw:fill-color="#494949" draw:opacity="100.0%" draw:stroke="solid" svg:stroke-color="#494949" draw:stroke-linejoin="miter" svg:stroke-opacity="100.0%" svg:stroke-width="0.24691355mm"/>
    </style:style>
    <style:style style:family="graphic" style:name="style-633">
      <style:graphic-properties draw:fill="solid" draw:fill-color="#9e9e9e" draw:opacity="100.0%" draw:stroke="solid" svg:stroke-color="#9e9e9e" draw:stroke-linejoin="miter" svg:stroke-opacity="100.0%" svg:stroke-width="0.24691355mm"/>
    </style:style>
    <style:style style:family="graphic" style:name="style-634">
      <style:graphic-properties draw:fill="solid" draw:fill-color="#9c9c9c" draw:opacity="100.0%" draw:stroke="solid" svg:stroke-color="#9c9c9c" draw:stroke-linejoin="miter" svg:stroke-opacity="100.0%" svg:stroke-width="0.24691355mm"/>
    </style:style>
    <style:style style:family="graphic" style:name="style-635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636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637">
      <style:graphic-properties draw:fill="solid" draw:fill-color="#a5a5a5" draw:opacity="100.0%" draw:stroke="solid" svg:stroke-color="#a5a5a5" draw:stroke-linejoin="miter" svg:stroke-opacity="100.0%" svg:stroke-width="0.24691355mm"/>
    </style:style>
    <style:style style:family="graphic" style:name="style-638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639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640">
      <style:graphic-properties draw:fill="solid" draw:fill-color="#7c7c7c" draw:opacity="100.0%" draw:stroke="solid" svg:stroke-color="#7c7c7c" draw:stroke-linejoin="miter" svg:stroke-opacity="100.0%" svg:stroke-width="0.24691355mm"/>
    </style:style>
    <style:style style:family="graphic" style:name="style-641">
      <style:graphic-properties draw:fill="solid" draw:fill-color="#535353" draw:opacity="100.0%" draw:stroke="solid" svg:stroke-color="#535353" draw:stroke-linejoin="miter" svg:stroke-opacity="100.0%" svg:stroke-width="0.24691355mm"/>
    </style:style>
    <style:style style:family="graphic" style:name="style-642">
      <style:graphic-properties draw:fill="solid" draw:fill-color="#dbdbdb" draw:opacity="100.0%" draw:stroke="solid" svg:stroke-color="#dbdbdb" draw:stroke-linejoin="miter" svg:stroke-opacity="100.0%" svg:stroke-width="0.24691355mm"/>
    </style:style>
    <style:style style:family="graphic" style:name="style-643">
      <style:graphic-properties draw:fill="solid" draw:fill-color="#4f4f4f" draw:opacity="100.0%" draw:stroke="solid" svg:stroke-color="#4f4f4f" draw:stroke-linejoin="miter" svg:stroke-opacity="100.0%" svg:stroke-width="0.24691355mm"/>
    </style:style>
    <style:style style:family="graphic" style:name="style-644">
      <style:graphic-properties draw:fill="solid" draw:fill-color="#898989" draw:opacity="100.0%" draw:stroke="solid" svg:stroke-color="#898989" draw:stroke-linejoin="miter" svg:stroke-opacity="100.0%" svg:stroke-width="0.24691355mm"/>
    </style:style>
    <style:style style:family="graphic" style:name="style-645">
      <style:graphic-properties draw:fill="solid" draw:fill-color="#3b3b3b" draw:opacity="100.0%" draw:stroke="solid" svg:stroke-color="#3b3b3b" draw:stroke-linejoin="miter" svg:stroke-opacity="100.0%" svg:stroke-width="0.24691355mm"/>
    </style:style>
    <style:style style:family="graphic" style:name="style-646">
      <style:graphic-properties draw:fill="solid" draw:fill-color="#888888" draw:opacity="100.0%" draw:stroke="solid" svg:stroke-color="#888888" draw:stroke-linejoin="miter" svg:stroke-opacity="100.0%" svg:stroke-width="0.24691355mm"/>
    </style:style>
    <style:style style:family="graphic" style:name="style-647">
      <style:graphic-properties draw:fill="solid" draw:fill-color="#828282" draw:opacity="100.0%" draw:stroke="solid" svg:stroke-color="#828282" draw:stroke-linejoin="miter" svg:stroke-opacity="100.0%" svg:stroke-width="0.24691355mm"/>
    </style:style>
    <style:style style:family="graphic" style:name="style-648">
      <style:graphic-properties draw:fill="solid" draw:fill-color="#2d2d2d" draw:opacity="100.0%" draw:stroke="solid" svg:stroke-color="#2d2d2d" draw:stroke-linejoin="miter" svg:stroke-opacity="100.0%" svg:stroke-width="0.24691355mm"/>
    </style:style>
    <style:style style:family="graphic" style:name="style-649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650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651">
      <style:graphic-properties draw:fill="solid" draw:fill-color="#848484" draw:opacity="100.0%" draw:stroke="solid" svg:stroke-color="#848484" draw:stroke-linejoin="miter" svg:stroke-opacity="100.0%" svg:stroke-width="0.24691355mm"/>
    </style:style>
    <style:style style:family="graphic" style:name="style-652">
      <style:graphic-properties draw:fill="solid" draw:fill-color="#222222" draw:opacity="100.0%" draw:stroke="solid" svg:stroke-color="#222222" draw:stroke-linejoin="miter" svg:stroke-opacity="100.0%" svg:stroke-width="0.24691355mm"/>
    </style:style>
    <style:style style:family="graphic" style:name="style-653">
      <style:graphic-properties draw:fill="solid" draw:fill-color="#272727" draw:opacity="100.0%" draw:stroke="solid" svg:stroke-color="#272727" draw:stroke-linejoin="miter" svg:stroke-opacity="100.0%" svg:stroke-width="0.24691355mm"/>
    </style:style>
    <style:style style:family="graphic" style:name="style-654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655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656">
      <style:graphic-properties draw:fill="solid" draw:fill-color="#a0a0a0" draw:opacity="100.0%" draw:stroke="solid" svg:stroke-color="#a0a0a0" draw:stroke-linejoin="miter" svg:stroke-opacity="100.0%" svg:stroke-width="0.24691355mm"/>
    </style:style>
    <style:style style:family="graphic" style:name="style-657">
      <style:graphic-properties draw:fill="solid" draw:fill-color="#9b9b9b" draw:opacity="100.0%" draw:stroke="solid" svg:stroke-color="#9b9b9b" draw:stroke-linejoin="miter" svg:stroke-opacity="100.0%" svg:stroke-width="0.24691355mm"/>
    </style:style>
    <style:style style:family="graphic" style:name="style-658">
      <style:graphic-properties draw:fill="solid" draw:fill-color="#979797" draw:opacity="100.0%" draw:stroke="solid" svg:stroke-color="#979797" draw:stroke-linejoin="miter" svg:stroke-opacity="100.0%" svg:stroke-width="0.24691355mm"/>
    </style:style>
    <style:style style:family="graphic" style:name="style-659">
      <style:graphic-properties draw:fill="solid" draw:fill-color="#303030" draw:opacity="100.0%" draw:stroke="solid" svg:stroke-color="#303030" draw:stroke-linejoin="miter" svg:stroke-opacity="100.0%" svg:stroke-width="0.24691355mm"/>
    </style:style>
    <style:style style:family="graphic" style:name="style-660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661">
      <style:graphic-properties draw:fill="solid" draw:fill-color="#555555" draw:opacity="100.0%" draw:stroke="solid" svg:stroke-color="#555555" draw:stroke-linejoin="miter" svg:stroke-opacity="100.0%" svg:stroke-width="0.24691355mm"/>
    </style:style>
    <style:style style:family="graphic" style:name="style-662">
      <style:graphic-properties draw:fill="solid" draw:fill-color="#2d2d2d" draw:opacity="100.0%" draw:stroke="solid" svg:stroke-color="#2d2d2d" draw:stroke-linejoin="miter" svg:stroke-opacity="100.0%" svg:stroke-width="0.24691355mm"/>
    </style:style>
    <style:style style:family="graphic" style:name="style-663">
      <style:graphic-properties draw:fill="solid" draw:fill-color="#343434" draw:opacity="100.0%" draw:stroke="solid" svg:stroke-color="#343434" draw:stroke-linejoin="miter" svg:stroke-opacity="100.0%" svg:stroke-width="0.24691355mm"/>
    </style:style>
    <style:style style:family="graphic" style:name="style-664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665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666">
      <style:graphic-properties draw:fill="solid" draw:fill-color="#909090" draw:opacity="100.0%" draw:stroke="solid" svg:stroke-color="#909090" draw:stroke-linejoin="miter" svg:stroke-opacity="100.0%" svg:stroke-width="0.24691355mm"/>
    </style:style>
    <style:style style:family="graphic" style:name="style-667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668">
      <style:graphic-properties draw:fill="solid" draw:fill-color="#9d9d9d" draw:opacity="100.0%" draw:stroke="solid" svg:stroke-color="#9d9d9d" draw:stroke-linejoin="miter" svg:stroke-opacity="100.0%" svg:stroke-width="0.24691355mm"/>
    </style:style>
    <style:style style:family="graphic" style:name="style-669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670">
      <style:graphic-properties draw:fill="solid" draw:fill-color="#373737" draw:opacity="100.0%" draw:stroke="solid" svg:stroke-color="#373737" draw:stroke-linejoin="miter" svg:stroke-opacity="100.0%" svg:stroke-width="0.24691355mm"/>
    </style:style>
    <style:style style:family="graphic" style:name="style-671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672">
      <style:graphic-properties draw:fill="solid" draw:fill-color="#bebebe" draw:opacity="100.0%" draw:stroke="solid" svg:stroke-color="#bebebe" draw:stroke-linejoin="miter" svg:stroke-opacity="100.0%" svg:stroke-width="0.24691355mm"/>
    </style:style>
    <style:style style:family="graphic" style:name="style-673">
      <style:graphic-properties draw:fill="solid" draw:fill-color="#2d2d2d" draw:opacity="100.0%" draw:stroke="solid" svg:stroke-color="#2d2d2d" draw:stroke-linejoin="miter" svg:stroke-opacity="100.0%" svg:stroke-width="0.24691355mm"/>
    </style:style>
    <style:style style:family="graphic" style:name="style-674">
      <style:graphic-properties draw:fill="solid" draw:fill-color="#979797" draw:opacity="100.0%" draw:stroke="solid" svg:stroke-color="#979797" draw:stroke-linejoin="miter" svg:stroke-opacity="100.0%" svg:stroke-width="0.24691355mm"/>
    </style:style>
    <style:style style:family="graphic" style:name="style-675">
      <style:graphic-properties draw:fill="solid" draw:fill-color="#393939" draw:opacity="100.0%" draw:stroke="solid" svg:stroke-color="#393939" draw:stroke-linejoin="miter" svg:stroke-opacity="100.0%" svg:stroke-width="0.24691355mm"/>
    </style:style>
    <style:style style:family="graphic" style:name="style-676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677">
      <style:graphic-properties draw:fill="solid" draw:fill-color="#5d5d5d" draw:opacity="100.0%" draw:stroke="solid" svg:stroke-color="#5d5d5d" draw:stroke-linejoin="miter" svg:stroke-opacity="100.0%" svg:stroke-width="0.24691355mm"/>
    </style:style>
    <style:style style:family="graphic" style:name="style-678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679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680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681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682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683">
      <style:graphic-properties draw:fill="solid" draw:fill-color="#818181" draw:opacity="100.0%" draw:stroke="solid" svg:stroke-color="#818181" draw:stroke-linejoin="miter" svg:stroke-opacity="100.0%" svg:stroke-width="0.24691355mm"/>
    </style:style>
    <style:style style:family="graphic" style:name="style-684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685">
      <style:graphic-properties draw:fill="solid" draw:fill-color="#242424" draw:opacity="100.0%" draw:stroke="solid" svg:stroke-color="#242424" draw:stroke-linejoin="miter" svg:stroke-opacity="100.0%" svg:stroke-width="0.24691355mm"/>
    </style:style>
    <style:style style:family="graphic" style:name="style-686">
      <style:graphic-properties draw:fill="solid" draw:fill-color="#464646" draw:opacity="100.0%" draw:stroke="solid" svg:stroke-color="#464646" draw:stroke-linejoin="miter" svg:stroke-opacity="100.0%" svg:stroke-width="0.24691355mm"/>
    </style:style>
    <style:style style:family="graphic" style:name="style-687">
      <style:graphic-properties draw:fill="solid" draw:fill-color="#9a9a9a" draw:opacity="100.0%" draw:stroke="solid" svg:stroke-color="#9a9a9a" draw:stroke-linejoin="miter" svg:stroke-opacity="100.0%" svg:stroke-width="0.24691355mm"/>
    </style:style>
    <style:style style:family="graphic" style:name="style-688">
      <style:graphic-properties draw:fill="solid" draw:fill-color="#3f3f3f" draw:opacity="100.0%" draw:stroke="solid" svg:stroke-color="#3f3f3f" draw:stroke-linejoin="miter" svg:stroke-opacity="100.0%" svg:stroke-width="0.24691355mm"/>
    </style:style>
    <style:style style:family="graphic" style:name="style-689">
      <style:graphic-properties draw:fill="solid" draw:fill-color="#303030" draw:opacity="100.0%" draw:stroke="solid" svg:stroke-color="#303030" draw:stroke-linejoin="miter" svg:stroke-opacity="100.0%" svg:stroke-width="0.24691355mm"/>
    </style:style>
    <style:style style:family="graphic" style:name="style-690">
      <style:graphic-properties draw:fill="solid" draw:fill-color="#323232" draw:opacity="100.0%" draw:stroke="solid" svg:stroke-color="#323232" draw:stroke-linejoin="miter" svg:stroke-opacity="100.0%" svg:stroke-width="0.24691355mm"/>
    </style:style>
    <style:style style:family="graphic" style:name="style-691">
      <style:graphic-properties draw:fill="solid" draw:fill-color="#989898" draw:opacity="100.0%" draw:stroke="solid" svg:stroke-color="#989898" draw:stroke-linejoin="miter" svg:stroke-opacity="100.0%" svg:stroke-width="0.24691355mm"/>
    </style:style>
    <style:style style:family="graphic" style:name="style-692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693">
      <style:graphic-properties draw:fill="solid" draw:fill-color="#4b4b4b" draw:opacity="100.0%" draw:stroke="solid" svg:stroke-color="#4b4b4b" draw:stroke-linejoin="miter" svg:stroke-opacity="100.0%" svg:stroke-width="0.24691355mm"/>
    </style:style>
    <style:style style:family="graphic" style:name="style-694">
      <style:graphic-properties draw:fill="solid" draw:fill-color="#636363" draw:opacity="100.0%" draw:stroke="solid" svg:stroke-color="#636363" draw:stroke-linejoin="miter" svg:stroke-opacity="100.0%" svg:stroke-width="0.24691355mm"/>
    </style:style>
    <style:style style:family="graphic" style:name="style-695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696">
      <style:graphic-properties draw:fill="solid" draw:fill-color="#6a6a6a" draw:opacity="100.0%" draw:stroke="solid" svg:stroke-color="#6a6a6a" draw:stroke-linejoin="miter" svg:stroke-opacity="100.0%" svg:stroke-width="0.24691355mm"/>
    </style:style>
    <style:style style:family="graphic" style:name="style-697">
      <style:graphic-properties draw:fill="solid" draw:fill-color="#373737" draw:opacity="100.0%" draw:stroke="solid" svg:stroke-color="#373737" draw:stroke-linejoin="miter" svg:stroke-opacity="100.0%" svg:stroke-width="0.24691355mm"/>
    </style:style>
    <style:style style:family="graphic" style:name="style-698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699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700">
      <style:graphic-properties draw:fill="solid" draw:fill-color="#494949" draw:opacity="100.0%" draw:stroke="solid" svg:stroke-color="#494949" draw:stroke-linejoin="miter" svg:stroke-opacity="100.0%" svg:stroke-width="0.24691355mm"/>
    </style:style>
    <style:style style:family="graphic" style:name="style-701">
      <style:graphic-properties draw:fill="solid" draw:fill-color="#898989" draw:opacity="100.0%" draw:stroke="solid" svg:stroke-color="#898989" draw:stroke-linejoin="miter" svg:stroke-opacity="100.0%" svg:stroke-width="0.24691355mm"/>
    </style:style>
    <style:style style:family="graphic" style:name="style-702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703">
      <style:graphic-properties draw:fill="solid" draw:fill-color="#3e3e3e" draw:opacity="100.0%" draw:stroke="solid" svg:stroke-color="#3e3e3e" draw:stroke-linejoin="miter" svg:stroke-opacity="100.0%" svg:stroke-width="0.24691355mm"/>
    </style:style>
    <style:style style:family="graphic" style:name="style-704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705">
      <style:graphic-properties draw:fill="solid" draw:fill-color="#535353" draw:opacity="100.0%" draw:stroke="solid" svg:stroke-color="#535353" draw:stroke-linejoin="miter" svg:stroke-opacity="100.0%" svg:stroke-width="0.24691355mm"/>
    </style:style>
    <style:style style:family="graphic" style:name="style-706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707">
      <style:graphic-properties draw:fill="solid" draw:fill-color="#8a8a8a" draw:opacity="100.0%" draw:stroke="solid" svg:stroke-color="#8a8a8a" draw:stroke-linejoin="miter" svg:stroke-opacity="100.0%" svg:stroke-width="0.24691355mm"/>
    </style:style>
    <style:style style:family="graphic" style:name="style-708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709">
      <style:graphic-properties draw:fill="solid" draw:fill-color="#2d2d2d" draw:opacity="100.0%" draw:stroke="solid" svg:stroke-color="#2d2d2d" draw:stroke-linejoin="miter" svg:stroke-opacity="100.0%" svg:stroke-width="0.24691355mm"/>
    </style:style>
    <style:style style:family="graphic" style:name="style-710">
      <style:graphic-properties draw:fill="solid" draw:fill-color="#d6d6d6" draw:opacity="100.0%" draw:stroke="solid" svg:stroke-color="#d6d6d6" draw:stroke-linejoin="miter" svg:stroke-opacity="100.0%" svg:stroke-width="0.24691355mm"/>
    </style:style>
    <style:style style:family="graphic" style:name="style-711">
      <style:graphic-properties draw:fill="solid" draw:fill-color="#5f5f5f" draw:opacity="100.0%" draw:stroke="solid" svg:stroke-color="#5f5f5f" draw:stroke-linejoin="miter" svg:stroke-opacity="100.0%" svg:stroke-width="0.24691355mm"/>
    </style:style>
    <style:style style:family="graphic" style:name="style-712">
      <style:graphic-properties draw:fill="solid" draw:fill-color="#999999" draw:opacity="100.0%" draw:stroke="solid" svg:stroke-color="#999999" draw:stroke-linejoin="miter" svg:stroke-opacity="100.0%" svg:stroke-width="0.24691355mm"/>
    </style:style>
    <style:style style:family="graphic" style:name="style-713">
      <style:graphic-properties draw:fill="solid" draw:fill-color="#383838" draw:opacity="100.0%" draw:stroke="solid" svg:stroke-color="#383838" draw:stroke-linejoin="miter" svg:stroke-opacity="100.0%" svg:stroke-width="0.24691355mm"/>
    </style:style>
    <style:style style:family="graphic" style:name="style-714">
      <style:graphic-properties draw:fill="solid" draw:fill-color="#5d5d5d" draw:opacity="100.0%" draw:stroke="solid" svg:stroke-color="#5d5d5d" draw:stroke-linejoin="miter" svg:stroke-opacity="100.0%" svg:stroke-width="0.24691355mm"/>
    </style:style>
    <style:style style:family="graphic" style:name="style-715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716">
      <style:graphic-properties draw:fill="solid" draw:fill-color="#474747" draw:opacity="100.0%" draw:stroke="solid" svg:stroke-color="#474747" draw:stroke-linejoin="miter" svg:stroke-opacity="100.0%" svg:stroke-width="0.24691355mm"/>
    </style:style>
    <style:style style:family="graphic" style:name="style-717">
      <style:graphic-properties draw:fill="solid" draw:fill-color="#212121" draw:opacity="100.0%" draw:stroke="solid" svg:stroke-color="#212121" draw:stroke-linejoin="miter" svg:stroke-opacity="100.0%" svg:stroke-width="0.24691355mm"/>
    </style:style>
    <style:style style:family="graphic" style:name="style-718">
      <style:graphic-properties draw:fill="solid" draw:fill-color="#838383" draw:opacity="100.0%" draw:stroke="solid" svg:stroke-color="#838383" draw:stroke-linejoin="miter" svg:stroke-opacity="100.0%" svg:stroke-width="0.24691355mm"/>
    </style:style>
    <style:style style:family="graphic" style:name="style-719">
      <style:graphic-properties draw:fill="solid" draw:fill-color="#323232" draw:opacity="100.0%" draw:stroke="solid" svg:stroke-color="#323232" draw:stroke-linejoin="miter" svg:stroke-opacity="100.0%" svg:stroke-width="0.24691355mm"/>
    </style:style>
    <style:style style:family="graphic" style:name="style-720">
      <style:graphic-properties draw:fill="solid" draw:fill-color="#313131" draw:opacity="100.0%" draw:stroke="solid" svg:stroke-color="#313131" draw:stroke-linejoin="miter" svg:stroke-opacity="100.0%" svg:stroke-width="0.24691355mm"/>
    </style:style>
    <style:style style:family="graphic" style:name="style-721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722">
      <style:graphic-properties draw:fill="solid" draw:fill-color="#9f9f9f" draw:opacity="100.0%" draw:stroke="solid" svg:stroke-color="#9f9f9f" draw:stroke-linejoin="miter" svg:stroke-opacity="100.0%" svg:stroke-width="0.24691355mm"/>
    </style:style>
    <style:style style:family="graphic" style:name="style-723">
      <style:graphic-properties draw:fill="solid" draw:fill-color="#5d5d5d" draw:opacity="100.0%" draw:stroke="solid" svg:stroke-color="#5d5d5d" draw:stroke-linejoin="miter" svg:stroke-opacity="100.0%" svg:stroke-width="0.24691355mm"/>
    </style:style>
    <style:style style:family="graphic" style:name="style-724">
      <style:graphic-properties draw:fill="solid" draw:fill-color="#272727" draw:opacity="100.0%" draw:stroke="solid" svg:stroke-color="#272727" draw:stroke-linejoin="miter" svg:stroke-opacity="100.0%" svg:stroke-width="0.24691355mm"/>
    </style:style>
    <style:style style:family="graphic" style:name="style-725">
      <style:graphic-properties draw:fill="solid" draw:fill-color="#989898" draw:opacity="100.0%" draw:stroke="solid" svg:stroke-color="#989898" draw:stroke-linejoin="miter" svg:stroke-opacity="100.0%" svg:stroke-width="0.24691355mm"/>
    </style:style>
    <style:style style:family="graphic" style:name="style-726">
      <style:graphic-properties draw:fill="solid" draw:fill-color="#b9b9b9" draw:opacity="100.0%" draw:stroke="solid" svg:stroke-color="#b9b9b9" draw:stroke-linejoin="miter" svg:stroke-opacity="100.0%" svg:stroke-width="0.24691355mm"/>
    </style:style>
    <style:style style:family="graphic" style:name="style-727">
      <style:graphic-properties draw:fill="solid" draw:fill-color="#7b7b7b" draw:opacity="100.0%" draw:stroke="solid" svg:stroke-color="#7b7b7b" draw:stroke-linejoin="miter" svg:stroke-opacity="100.0%" svg:stroke-width="0.24691355mm"/>
    </style:style>
    <style:style style:family="graphic" style:name="style-728">
      <style:graphic-properties draw:fill="solid" draw:fill-color="#444444" draw:opacity="100.0%" draw:stroke="solid" svg:stroke-color="#444444" draw:stroke-linejoin="miter" svg:stroke-opacity="100.0%" svg:stroke-width="0.24691355mm"/>
    </style:style>
    <style:style style:family="graphic" style:name="style-729">
      <style:graphic-properties draw:fill="solid" draw:fill-color="#797979" draw:opacity="100.0%" draw:stroke="solid" svg:stroke-color="#797979" draw:stroke-linejoin="miter" svg:stroke-opacity="100.0%" svg:stroke-width="0.24691355mm"/>
    </style:style>
    <style:style style:family="graphic" style:name="style-730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731">
      <style:graphic-properties draw:fill="solid" draw:fill-color="#4d4d4d" draw:opacity="100.0%" draw:stroke="solid" svg:stroke-color="#4d4d4d" draw:stroke-linejoin="miter" svg:stroke-opacity="100.0%" svg:stroke-width="0.24691355mm"/>
    </style:style>
    <style:style style:family="graphic" style:name="style-732">
      <style:graphic-properties draw:fill="solid" draw:fill-color="#454545" draw:opacity="100.0%" draw:stroke="solid" svg:stroke-color="#454545" draw:stroke-linejoin="miter" svg:stroke-opacity="100.0%" svg:stroke-width="0.24691355mm"/>
    </style:style>
    <style:style style:family="graphic" style:name="style-733">
      <style:graphic-properties draw:fill="solid" draw:fill-color="#393939" draw:opacity="100.0%" draw:stroke="solid" svg:stroke-color="#393939" draw:stroke-linejoin="miter" svg:stroke-opacity="100.0%" svg:stroke-width="0.24691355mm"/>
    </style:style>
    <style:style style:family="graphic" style:name="style-734">
      <style:graphic-properties draw:fill="solid" draw:fill-color="#8c8c8c" draw:opacity="100.0%" draw:stroke="solid" svg:stroke-color="#8c8c8c" draw:stroke-linejoin="miter" svg:stroke-opacity="100.0%" svg:stroke-width="0.24691355mm"/>
    </style:style>
    <style:style style:family="graphic" style:name="style-735">
      <style:graphic-properties draw:fill="solid" draw:fill-color="#616161" draw:opacity="100.0%" draw:stroke="solid" svg:stroke-color="#616161" draw:stroke-linejoin="miter" svg:stroke-opacity="100.0%" svg:stroke-width="0.24691355mm"/>
    </style:style>
    <style:style style:family="graphic" style:name="style-736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737">
      <style:graphic-properties draw:fill="solid" draw:fill-color="#535353" draw:opacity="100.0%" draw:stroke="solid" svg:stroke-color="#535353" draw:stroke-linejoin="miter" svg:stroke-opacity="100.0%" svg:stroke-width="0.24691355mm"/>
    </style:style>
    <style:style style:family="graphic" style:name="style-738">
      <style:graphic-properties draw:fill="solid" draw:fill-color="#707070" draw:opacity="100.0%" draw:stroke="solid" svg:stroke-color="#707070" draw:stroke-linejoin="miter" svg:stroke-opacity="100.0%" svg:stroke-width="0.24691355mm"/>
    </style:style>
    <style:style style:family="graphic" style:name="style-739">
      <style:graphic-properties draw:fill="solid" draw:fill-color="#626262" draw:opacity="100.0%" draw:stroke="solid" svg:stroke-color="#626262" draw:stroke-linejoin="miter" svg:stroke-opacity="100.0%" svg:stroke-width="0.24691355mm"/>
    </style:style>
    <style:style style:family="graphic" style:name="style-740">
      <style:graphic-properties draw:fill="solid" draw:fill-color="#737373" draw:opacity="100.0%" draw:stroke="solid" svg:stroke-color="#737373" draw:stroke-linejoin="miter" svg:stroke-opacity="100.0%" svg:stroke-width="0.24691355mm"/>
    </style:style>
    <style:style style:family="graphic" style:name="style-741">
      <style:graphic-properties draw:fill="solid" draw:fill-color="#464646" draw:opacity="100.0%" draw:stroke="solid" svg:stroke-color="#464646" draw:stroke-linejoin="miter" svg:stroke-opacity="100.0%" svg:stroke-width="0.24691355mm"/>
    </style:style>
    <style:style style:family="graphic" style:name="style-742">
      <style:graphic-properties draw:fill="solid" draw:fill-color="#202020" draw:opacity="100.0%" draw:stroke="solid" svg:stroke-color="#202020" draw:stroke-linejoin="miter" svg:stroke-opacity="100.0%" svg:stroke-width="0.24691355mm"/>
    </style:style>
    <style:style style:family="graphic" style:name="style-743">
      <style:graphic-properties draw:fill="solid" draw:fill-color="#cacaca" draw:opacity="100.0%" draw:stroke="solid" svg:stroke-color="#cacaca" draw:stroke-linejoin="miter" svg:stroke-opacity="100.0%" svg:stroke-width="0.24691355mm"/>
    </style:style>
    <style:style style:family="graphic" style:name="style-744">
      <style:graphic-properties draw:fill="solid" draw:fill-color="#464646" draw:opacity="100.0%" draw:stroke="solid" svg:stroke-color="#464646" draw:stroke-linejoin="miter" svg:stroke-opacity="100.0%" svg:stroke-width="0.24691355mm"/>
    </style:style>
    <style:style style:family="graphic" style:name="style-745">
      <style:graphic-properties draw:fill="solid" draw:fill-color="#3e3e3e" draw:opacity="100.0%" draw:stroke="solid" svg:stroke-color="#3e3e3e" draw:stroke-linejoin="miter" svg:stroke-opacity="100.0%" svg:stroke-width="0.24691355mm"/>
    </style:style>
    <style:style style:family="graphic" style:name="style-746">
      <style:graphic-properties draw:fill="solid" draw:fill-color="#a4a4a4" draw:opacity="100.0%" draw:stroke="solid" svg:stroke-color="#a4a4a4" draw:stroke-linejoin="miter" svg:stroke-opacity="100.0%" svg:stroke-width="0.24691355mm"/>
    </style:style>
    <style:style style:family="graphic" style:name="style-747">
      <style:graphic-properties draw:fill="solid" draw:fill-color="#262626" draw:opacity="100.0%" draw:stroke="solid" svg:stroke-color="#262626" draw:stroke-linejoin="miter" svg:stroke-opacity="100.0%" svg:stroke-width="0.24691355mm"/>
    </style:style>
    <style:style style:family="graphic" style:name="style-748">
      <style:graphic-properties draw:fill="solid" draw:fill-color="#474747" draw:opacity="100.0%" draw:stroke="solid" svg:stroke-color="#474747" draw:stroke-linejoin="miter" svg:stroke-opacity="100.0%" svg:stroke-width="0.24691355mm"/>
    </style:style>
    <style:style style:family="graphic" style:name="style-749">
      <style:graphic-properties draw:fill="solid" draw:fill-color="#414141" draw:opacity="100.0%" draw:stroke="solid" svg:stroke-color="#414141" draw:stroke-linejoin="miter" svg:stroke-opacity="100.0%" svg:stroke-width="0.24691355mm"/>
    </style:style>
    <style:style style:family="graphic" style:name="style-750">
      <style:graphic-properties draw:fill="solid" draw:fill-color="#414141" draw:opacity="100.0%" draw:stroke="solid" svg:stroke-color="#414141" draw:stroke-linejoin="miter" svg:stroke-opacity="100.0%" svg:stroke-width="0.24691355mm"/>
    </style:style>
    <style:style style:family="graphic" style:name="style-751">
      <style:graphic-properties draw:fill="solid" draw:fill-color="#333333" draw:opacity="100.0%" draw:stroke="solid" svg:stroke-color="#333333" draw:stroke-linejoin="miter" svg:stroke-opacity="100.0%" svg:stroke-width="0.24691355mm"/>
    </style:style>
    <style:style style:family="graphic" style:name="style-752">
      <style:graphic-properties draw:fill="solid" draw:fill-color="#939393" draw:opacity="100.0%" draw:stroke="solid" svg:stroke-color="#939393" draw:stroke-linejoin="miter" svg:stroke-opacity="100.0%" svg:stroke-width="0.24691355mm"/>
    </style:style>
    <style:style style:family="graphic" style:name="style-753">
      <style:graphic-properties draw:fill="solid" draw:fill-color="#1c1c1c" draw:opacity="100.0%" draw:stroke="solid" svg:stroke-color="#1c1c1c" draw:stroke-linejoin="miter" svg:stroke-opacity="100.0%" svg:stroke-width="0.24691355mm"/>
    </style:style>
    <style:style style:family="graphic" style:name="style-754">
      <style:graphic-properties draw:fill="solid" draw:fill-color="#3a3a3a" draw:opacity="100.0%" draw:stroke="solid" svg:stroke-color="#3a3a3a" draw:stroke-linejoin="miter" svg:stroke-opacity="100.0%" svg:stroke-width="0.24691355mm"/>
    </style:style>
    <style:style style:family="graphic" style:name="style-755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756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757">
      <style:graphic-properties draw:fill="solid" draw:fill-color="#767676" draw:opacity="100.0%" draw:stroke="solid" svg:stroke-color="#767676" draw:stroke-linejoin="miter" svg:stroke-opacity="100.0%" svg:stroke-width="0.24691355mm"/>
    </style:style>
    <style:style style:family="graphic" style:name="style-758">
      <style:graphic-properties draw:fill="solid" draw:fill-color="#afafaf" draw:opacity="100.0%" draw:stroke="solid" svg:stroke-color="#afafaf" draw:stroke-linejoin="miter" svg:stroke-opacity="100.0%" svg:stroke-width="0.24691355mm"/>
    </style:style>
    <style:style style:family="graphic" style:name="style-759">
      <style:graphic-properties draw:fill="solid" draw:fill-color="#7b7b7b" draw:opacity="100.0%" draw:stroke="solid" svg:stroke-color="#7b7b7b" draw:stroke-linejoin="miter" svg:stroke-opacity="100.0%" svg:stroke-width="0.24691355mm"/>
    </style:style>
    <style:style style:family="graphic" style:name="style-760">
      <style:graphic-properties draw:fill="solid" draw:fill-color="#656565" draw:opacity="100.0%" draw:stroke="solid" svg:stroke-color="#656565" draw:stroke-linejoin="miter" svg:stroke-opacity="100.0%" svg:stroke-width="0.24691355mm"/>
    </style:style>
    <style:style style:family="graphic" style:name="style-761">
      <style:graphic-properties draw:fill="solid" draw:fill-color="#222222" draw:opacity="100.0%" draw:stroke="solid" svg:stroke-color="#222222" draw:stroke-linejoin="miter" svg:stroke-opacity="100.0%" svg:stroke-width="0.24691355mm"/>
    </style:style>
    <style:style style:family="graphic" style:name="style-762">
      <style:graphic-properties draw:fill="solid" draw:fill-color="#2b2b2b" draw:opacity="100.0%" draw:stroke="solid" svg:stroke-color="#2b2b2b" draw:stroke-linejoin="miter" svg:stroke-opacity="100.0%" svg:stroke-width="0.24691355mm"/>
    </style:style>
    <style:style style:family="graphic" style:name="style-763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764">
      <style:graphic-properties draw:fill="solid" draw:fill-color="#383838" draw:opacity="100.0%" draw:stroke="solid" svg:stroke-color="#383838" draw:stroke-linejoin="miter" svg:stroke-opacity="100.0%" svg:stroke-width="0.24691355mm"/>
    </style:style>
    <style:style style:family="graphic" style:name="style-765">
      <style:graphic-properties draw:fill="solid" draw:fill-color="#7c7c7c" draw:opacity="100.0%" draw:stroke="solid" svg:stroke-color="#7c7c7c" draw:stroke-linejoin="miter" svg:stroke-opacity="100.0%" svg:stroke-width="0.24691355mm"/>
    </style:style>
    <style:style style:family="graphic" style:name="style-766">
      <style:graphic-properties draw:fill="solid" draw:fill-color="#717171" draw:opacity="100.0%" draw:stroke="solid" svg:stroke-color="#717171" draw:stroke-linejoin="miter" svg:stroke-opacity="100.0%" svg:stroke-width="0.24691355mm"/>
    </style:style>
    <style:style style:family="graphic" style:name="style-767">
      <style:graphic-properties draw:fill="solid" draw:fill-color="#404040" draw:opacity="100.0%" draw:stroke="solid" svg:stroke-color="#404040" draw:stroke-linejoin="miter" svg:stroke-opacity="100.0%" svg:stroke-width="0.24691355mm"/>
    </style:style>
    <style:style style:family="graphic" style:name="style-768">
      <style:graphic-properties draw:fill="solid" draw:fill-color="#494949" draw:opacity="100.0%" draw:stroke="solid" svg:stroke-color="#494949" draw:stroke-linejoin="miter" svg:stroke-opacity="100.0%" svg:stroke-width="0.24691355mm"/>
    </style:style>
    <style:style style:family="graphic" style:name="style-769">
      <style:graphic-properties draw:fill="solid" draw:fill-color="#414141" draw:opacity="100.0%" draw:stroke="solid" svg:stroke-color="#414141" draw:stroke-linejoin="miter" svg:stroke-opacity="100.0%" svg:stroke-width="0.24691355mm"/>
    </style:style>
    <style:style style:family="graphic" style:name="style-770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771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772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773">
      <style:graphic-properties draw:fill="solid" draw:fill-color="#3f3f3f" draw:opacity="100.0%" draw:stroke="solid" svg:stroke-color="#3f3f3f" draw:stroke-linejoin="miter" svg:stroke-opacity="100.0%" svg:stroke-width="0.24691355mm"/>
    </style:style>
    <style:style style:family="graphic" style:name="style-774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775">
      <style:graphic-properties draw:fill="solid" draw:fill-color="#7a7a7a" draw:opacity="100.0%" draw:stroke="solid" svg:stroke-color="#7a7a7a" draw:stroke-linejoin="miter" svg:stroke-opacity="100.0%" svg:stroke-width="0.24691355mm"/>
    </style:style>
    <style:style style:family="graphic" style:name="style-776">
      <style:graphic-properties draw:fill="solid" draw:fill-color="#707070" draw:opacity="100.0%" draw:stroke="solid" svg:stroke-color="#707070" draw:stroke-linejoin="miter" svg:stroke-opacity="100.0%" svg:stroke-width="0.24691355mm"/>
    </style:style>
    <style:style style:family="graphic" style:name="style-777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778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779">
      <style:graphic-properties draw:fill="solid" draw:fill-color="#6b6b6b" draw:opacity="100.0%" draw:stroke="solid" svg:stroke-color="#6b6b6b" draw:stroke-linejoin="miter" svg:stroke-opacity="100.0%" svg:stroke-width="0.24691355mm"/>
    </style:style>
    <style:style style:family="graphic" style:name="style-780">
      <style:graphic-properties draw:fill="solid" draw:fill-color="#474747" draw:opacity="100.0%" draw:stroke="solid" svg:stroke-color="#474747" draw:stroke-linejoin="miter" svg:stroke-opacity="100.0%" svg:stroke-width="0.24691355mm"/>
    </style:style>
    <style:style style:family="graphic" style:name="style-781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782">
      <style:graphic-properties draw:fill="solid" draw:fill-color="#434343" draw:opacity="100.0%" draw:stroke="solid" svg:stroke-color="#434343" draw:stroke-linejoin="miter" svg:stroke-opacity="100.0%" svg:stroke-width="0.24691355mm"/>
    </style:style>
    <style:style style:family="graphic" style:name="style-783">
      <style:graphic-properties draw:fill="solid" draw:fill-color="#3a3a3a" draw:opacity="100.0%" draw:stroke="solid" svg:stroke-color="#3a3a3a" draw:stroke-linejoin="miter" svg:stroke-opacity="100.0%" svg:stroke-width="0.24691355mm"/>
    </style:style>
    <style:style style:family="graphic" style:name="style-784">
      <style:graphic-properties draw:fill="solid" draw:fill-color="#777777" draw:opacity="100.0%" draw:stroke="solid" svg:stroke-color="#777777" draw:stroke-linejoin="miter" svg:stroke-opacity="100.0%" svg:stroke-width="0.24691355mm"/>
    </style:style>
    <style:style style:family="graphic" style:name="style-785">
      <style:graphic-properties draw:fill="solid" draw:fill-color="#aeaeae" draw:opacity="100.0%" draw:stroke="solid" svg:stroke-color="#aeaeae" draw:stroke-linejoin="miter" svg:stroke-opacity="100.0%" svg:stroke-width="0.24691355mm"/>
    </style:style>
    <style:style style:family="graphic" style:name="style-786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787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788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789">
      <style:graphic-properties draw:fill="solid" draw:fill-color="#1d1d1d" draw:opacity="100.0%" draw:stroke="solid" svg:stroke-color="#1d1d1d" draw:stroke-linejoin="miter" svg:stroke-opacity="100.0%" svg:stroke-width="0.24691355mm"/>
    </style:style>
    <style:style style:family="graphic" style:name="style-790">
      <style:graphic-properties draw:fill="solid" draw:fill-color="#303030" draw:opacity="100.0%" draw:stroke="solid" svg:stroke-color="#303030" draw:stroke-linejoin="miter" svg:stroke-opacity="100.0%" svg:stroke-width="0.24691355mm"/>
    </style:style>
    <style:style style:family="graphic" style:name="style-791">
      <style:graphic-properties draw:fill="solid" draw:fill-color="#6c6c6c" draw:opacity="100.0%" draw:stroke="solid" svg:stroke-color="#6c6c6c" draw:stroke-linejoin="miter" svg:stroke-opacity="100.0%" svg:stroke-width="0.24691355mm"/>
    </style:style>
    <style:style style:family="graphic" style:name="style-792">
      <style:graphic-properties draw:fill="solid" draw:fill-color="#888888" draw:opacity="100.0%" draw:stroke="solid" svg:stroke-color="#888888" draw:stroke-linejoin="miter" svg:stroke-opacity="100.0%" svg:stroke-width="0.24691355mm"/>
    </style:style>
    <style:style style:family="graphic" style:name="style-793">
      <style:graphic-properties draw:fill="solid" draw:fill-color="#dadada" draw:opacity="100.0%" draw:stroke="solid" svg:stroke-color="#dadada" draw:stroke-linejoin="miter" svg:stroke-opacity="100.0%" svg:stroke-width="0.24691355mm"/>
    </style:style>
    <style:style style:family="graphic" style:name="style-794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795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796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797">
      <style:graphic-properties draw:fill="solid" draw:fill-color="#767676" draw:opacity="100.0%" draw:stroke="solid" svg:stroke-color="#767676" draw:stroke-linejoin="miter" svg:stroke-opacity="100.0%" svg:stroke-width="0.24691355mm"/>
    </style:style>
    <style:style style:family="graphic" style:name="style-798">
      <style:graphic-properties draw:fill="solid" draw:fill-color="#444444" draw:opacity="100.0%" draw:stroke="solid" svg:stroke-color="#444444" draw:stroke-linejoin="miter" svg:stroke-opacity="100.0%" svg:stroke-width="0.24691355mm"/>
    </style:style>
    <style:style style:family="graphic" style:name="style-799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800">
      <style:graphic-properties draw:fill="solid" draw:fill-color="#232323" draw:opacity="100.0%" draw:stroke="solid" svg:stroke-color="#232323" draw:stroke-linejoin="miter" svg:stroke-opacity="100.0%" svg:stroke-width="0.24691355mm"/>
    </style:style>
    <style:style style:family="graphic" style:name="style-801">
      <style:graphic-properties draw:fill="solid" draw:fill-color="#626262" draw:opacity="100.0%" draw:stroke="solid" svg:stroke-color="#626262" draw:stroke-linejoin="miter" svg:stroke-opacity="100.0%" svg:stroke-width="0.24691355mm"/>
    </style:style>
    <style:style style:family="graphic" style:name="style-802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803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804">
      <style:graphic-properties draw:fill="solid" draw:fill-color="#636363" draw:opacity="100.0%" draw:stroke="solid" svg:stroke-color="#636363" draw:stroke-linejoin="miter" svg:stroke-opacity="100.0%" svg:stroke-width="0.24691355mm"/>
    </style:style>
    <style:style style:family="graphic" style:name="style-805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806">
      <style:graphic-properties draw:fill="solid" draw:fill-color="#2a2a2a" draw:opacity="100.0%" draw:stroke="solid" svg:stroke-color="#2a2a2a" draw:stroke-linejoin="miter" svg:stroke-opacity="100.0%" svg:stroke-width="0.24691355mm"/>
    </style:style>
    <style:style style:family="graphic" style:name="style-807">
      <style:graphic-properties draw:fill="solid" draw:fill-color="#333333" draw:opacity="100.0%" draw:stroke="solid" svg:stroke-color="#333333" draw:stroke-linejoin="miter" svg:stroke-opacity="100.0%" svg:stroke-width="0.24691355mm"/>
    </style:style>
    <style:style style:family="graphic" style:name="style-808">
      <style:graphic-properties draw:fill="solid" draw:fill-color="#9b9b9b" draw:opacity="100.0%" draw:stroke="solid" svg:stroke-color="#9b9b9b" draw:stroke-linejoin="miter" svg:stroke-opacity="100.0%" svg:stroke-width="0.24691355mm"/>
    </style:style>
    <style:style style:family="graphic" style:name="style-809">
      <style:graphic-properties draw:fill="solid" draw:fill-color="#3d3d3d" draw:opacity="100.0%" draw:stroke="solid" svg:stroke-color="#3d3d3d" draw:stroke-linejoin="miter" svg:stroke-opacity="100.0%" svg:stroke-width="0.24691355mm"/>
    </style:style>
    <style:style style:family="graphic" style:name="style-810">
      <style:graphic-properties draw:fill="solid" draw:fill-color="#4f4f4f" draw:opacity="100.0%" draw:stroke="solid" svg:stroke-color="#4f4f4f" draw:stroke-linejoin="miter" svg:stroke-opacity="100.0%" svg:stroke-width="0.24691355mm"/>
    </style:style>
    <style:style style:family="graphic" style:name="style-811">
      <style:graphic-properties draw:fill="solid" draw:fill-color="#555555" draw:opacity="100.0%" draw:stroke="solid" svg:stroke-color="#555555" draw:stroke-linejoin="miter" svg:stroke-opacity="100.0%" svg:stroke-width="0.24691355mm"/>
    </style:style>
    <style:style style:family="graphic" style:name="style-812">
      <style:graphic-properties draw:fill="solid" draw:fill-color="#737373" draw:opacity="100.0%" draw:stroke="solid" svg:stroke-color="#737373" draw:stroke-linejoin="miter" svg:stroke-opacity="100.0%" svg:stroke-width="0.24691355mm"/>
    </style:style>
    <style:style style:family="graphic" style:name="style-813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814">
      <style:graphic-properties draw:fill="solid" draw:fill-color="#494949" draw:opacity="100.0%" draw:stroke="solid" svg:stroke-color="#494949" draw:stroke-linejoin="miter" svg:stroke-opacity="100.0%" svg:stroke-width="0.24691355mm"/>
    </style:style>
    <style:style style:family="graphic" style:name="style-815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816">
      <style:graphic-properties draw:fill="solid" draw:fill-color="#848484" draw:opacity="100.0%" draw:stroke="solid" svg:stroke-color="#848484" draw:stroke-linejoin="miter" svg:stroke-opacity="100.0%" svg:stroke-width="0.24691355mm"/>
    </style:style>
    <style:style style:family="graphic" style:name="style-817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818">
      <style:graphic-properties draw:fill="solid" draw:fill-color="#262626" draw:opacity="100.0%" draw:stroke="solid" svg:stroke-color="#262626" draw:stroke-linejoin="miter" svg:stroke-opacity="100.0%" svg:stroke-width="0.24691355mm"/>
    </style:style>
    <style:style style:family="graphic" style:name="style-819">
      <style:graphic-properties draw:fill="solid" draw:fill-color="#7b7b7b" draw:opacity="100.0%" draw:stroke="solid" svg:stroke-color="#7b7b7b" draw:stroke-linejoin="miter" svg:stroke-opacity="100.0%" svg:stroke-width="0.24691355mm"/>
    </style:style>
    <style:style style:family="graphic" style:name="style-820">
      <style:graphic-properties draw:fill="solid" draw:fill-color="#7c7c7c" draw:opacity="100.0%" draw:stroke="solid" svg:stroke-color="#7c7c7c" draw:stroke-linejoin="miter" svg:stroke-opacity="100.0%" svg:stroke-width="0.24691355mm"/>
    </style:style>
    <style:style style:family="graphic" style:name="style-821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822">
      <style:graphic-properties draw:fill="solid" draw:fill-color="#959595" draw:opacity="100.0%" draw:stroke="solid" svg:stroke-color="#959595" draw:stroke-linejoin="miter" svg:stroke-opacity="100.0%" svg:stroke-width="0.24691355mm"/>
    </style:style>
    <style:style style:family="graphic" style:name="style-823">
      <style:graphic-properties draw:fill="solid" draw:fill-color="#232323" draw:opacity="100.0%" draw:stroke="solid" svg:stroke-color="#232323" draw:stroke-linejoin="miter" svg:stroke-opacity="100.0%" svg:stroke-width="0.24691355mm"/>
    </style:style>
    <style:style style:family="graphic" style:name="style-824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825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826">
      <style:graphic-properties draw:fill="solid" draw:fill-color="#919191" draw:opacity="100.0%" draw:stroke="solid" svg:stroke-color="#919191" draw:stroke-linejoin="miter" svg:stroke-opacity="100.0%" svg:stroke-width="0.24691355mm"/>
    </style:style>
    <style:style style:family="graphic" style:name="style-827">
      <style:graphic-properties draw:fill="solid" draw:fill-color="#737373" draw:opacity="100.0%" draw:stroke="solid" svg:stroke-color="#737373" draw:stroke-linejoin="miter" svg:stroke-opacity="100.0%" svg:stroke-width="0.24691355mm"/>
    </style:style>
    <style:style style:family="graphic" style:name="style-828">
      <style:graphic-properties draw:fill="solid" draw:fill-color="#515151" draw:opacity="100.0%" draw:stroke="solid" svg:stroke-color="#515151" draw:stroke-linejoin="miter" svg:stroke-opacity="100.0%" svg:stroke-width="0.24691355mm"/>
    </style:style>
    <style:style style:family="graphic" style:name="style-829">
      <style:graphic-properties draw:fill="solid" draw:fill-color="#3b3b3b" draw:opacity="100.0%" draw:stroke="solid" svg:stroke-color="#3b3b3b" draw:stroke-linejoin="miter" svg:stroke-opacity="100.0%" svg:stroke-width="0.24691355mm"/>
    </style:style>
    <style:style style:family="graphic" style:name="style-830">
      <style:graphic-properties draw:fill="solid" draw:fill-color="#676767" draw:opacity="100.0%" draw:stroke="solid" svg:stroke-color="#676767" draw:stroke-linejoin="miter" svg:stroke-opacity="100.0%" svg:stroke-width="0.24691355mm"/>
    </style:style>
    <style:style style:family="graphic" style:name="style-831">
      <style:graphic-properties draw:fill="solid" draw:fill-color="#232323" draw:opacity="100.0%" draw:stroke="solid" svg:stroke-color="#232323" draw:stroke-linejoin="miter" svg:stroke-opacity="100.0%" svg:stroke-width="0.24691355mm"/>
    </style:style>
    <style:style style:family="graphic" style:name="style-832">
      <style:graphic-properties draw:fill="solid" draw:fill-color="#222222" draw:opacity="100.0%" draw:stroke="solid" svg:stroke-color="#222222" draw:stroke-linejoin="miter" svg:stroke-opacity="100.0%" svg:stroke-width="0.24691355mm"/>
    </style:style>
    <style:style style:family="graphic" style:name="style-833">
      <style:graphic-properties draw:fill="solid" draw:fill-color="#818181" draw:opacity="100.0%" draw:stroke="solid" svg:stroke-color="#818181" draw:stroke-linejoin="miter" svg:stroke-opacity="100.0%" svg:stroke-width="0.24691355mm"/>
    </style:style>
    <style:style style:family="graphic" style:name="style-834">
      <style:graphic-properties draw:fill="solid" draw:fill-color="#808080" draw:opacity="100.0%" draw:stroke="solid" svg:stroke-color="#808080" draw:stroke-linejoin="miter" svg:stroke-opacity="100.0%" svg:stroke-width="0.24691355mm"/>
    </style:style>
    <style:style style:family="graphic" style:name="style-835">
      <style:graphic-properties draw:fill="solid" draw:fill-color="#969696" draw:opacity="100.0%" draw:stroke="solid" svg:stroke-color="#969696" draw:stroke-linejoin="miter" svg:stroke-opacity="100.0%" svg:stroke-width="0.24691355mm"/>
    </style:style>
    <style:style style:family="graphic" style:name="style-836">
      <style:graphic-properties draw:fill="solid" draw:fill-color="#b6b6b6" draw:opacity="100.0%" draw:stroke="solid" svg:stroke-color="#b6b6b6" draw:stroke-linejoin="miter" svg:stroke-opacity="100.0%" svg:stroke-width="0.24691355mm"/>
    </style:style>
    <style:style style:family="graphic" style:name="style-837">
      <style:graphic-properties draw:fill="solid" draw:fill-color="#2e2e2e" draw:opacity="100.0%" draw:stroke="solid" svg:stroke-color="#2e2e2e" draw:stroke-linejoin="miter" svg:stroke-opacity="100.0%" svg:stroke-width="0.24691355mm"/>
    </style:style>
    <style:style style:family="graphic" style:name="style-838">
      <style:graphic-properties draw:fill="solid" draw:fill-color="#444444" draw:opacity="100.0%" draw:stroke="solid" svg:stroke-color="#444444" draw:stroke-linejoin="miter" svg:stroke-opacity="100.0%" svg:stroke-width="0.24691355mm"/>
    </style:style>
    <style:style style:family="graphic" style:name="style-839">
      <style:graphic-properties draw:fill="solid" draw:fill-color="#868686" draw:opacity="100.0%" draw:stroke="solid" svg:stroke-color="#868686" draw:stroke-linejoin="miter" svg:stroke-opacity="100.0%" svg:stroke-width="0.24691355mm"/>
    </style:style>
    <style:style style:family="graphic" style:name="style-840">
      <style:graphic-properties draw:fill="solid" draw:fill-color="#3c3c3c" draw:opacity="100.0%" draw:stroke="solid" svg:stroke-color="#3c3c3c" draw:stroke-linejoin="miter" svg:stroke-opacity="100.0%" svg:stroke-width="0.24691355mm"/>
    </style:style>
    <style:style style:family="graphic" style:name="style-841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842">
      <style:graphic-properties draw:fill="solid" draw:fill-color="#6f6f6f" draw:opacity="100.0%" draw:stroke="solid" svg:stroke-color="#6f6f6f" draw:stroke-linejoin="miter" svg:stroke-opacity="100.0%" svg:stroke-width="0.24691355mm"/>
    </style:style>
    <style:style style:family="graphic" style:name="style-843">
      <style:graphic-properties draw:fill="solid" draw:fill-color="#434343" draw:opacity="100.0%" draw:stroke="solid" svg:stroke-color="#434343" draw:stroke-linejoin="miter" svg:stroke-opacity="100.0%" svg:stroke-width="0.24691355mm"/>
    </style:style>
    <style:style style:family="graphic" style:name="style-844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845">
      <style:graphic-properties draw:fill="solid" draw:fill-color="#898989" draw:opacity="100.0%" draw:stroke="solid" svg:stroke-color="#898989" draw:stroke-linejoin="miter" svg:stroke-opacity="100.0%" svg:stroke-width="0.24691355mm"/>
    </style:style>
    <style:style style:family="graphic" style:name="style-846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847">
      <style:graphic-properties draw:fill="solid" draw:fill-color="#adadad" draw:opacity="100.0%" draw:stroke="solid" svg:stroke-color="#adadad" draw:stroke-linejoin="miter" svg:stroke-opacity="100.0%" svg:stroke-width="0.24691355mm"/>
    </style:style>
    <style:style style:family="graphic" style:name="style-848">
      <style:graphic-properties draw:fill="solid" draw:fill-color="#818181" draw:opacity="100.0%" draw:stroke="solid" svg:stroke-color="#818181" draw:stroke-linejoin="miter" svg:stroke-opacity="100.0%" svg:stroke-width="0.24691355mm"/>
    </style:style>
    <style:style style:family="graphic" style:name="style-849">
      <style:graphic-properties draw:fill="solid" draw:fill-color="#727272" draw:opacity="100.0%" draw:stroke="solid" svg:stroke-color="#727272" draw:stroke-linejoin="miter" svg:stroke-opacity="100.0%" svg:stroke-width="0.24691355mm"/>
    </style:style>
    <style:style style:family="graphic" style:name="style-850">
      <style:graphic-properties draw:fill="solid" draw:fill-color="#484848" draw:opacity="100.0%" draw:stroke="solid" svg:stroke-color="#484848" draw:stroke-linejoin="miter" svg:stroke-opacity="100.0%" svg:stroke-width="0.24691355mm"/>
    </style:style>
    <style:style style:family="graphic" style:name="style-851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852">
      <style:graphic-properties draw:fill="solid" draw:fill-color="#4f4f4f" draw:opacity="100.0%" draw:stroke="solid" svg:stroke-color="#4f4f4f" draw:stroke-linejoin="miter" svg:stroke-opacity="100.0%" svg:stroke-width="0.24691355mm"/>
    </style:style>
    <style:style style:family="graphic" style:name="style-853">
      <style:graphic-properties draw:fill="solid" draw:fill-color="#949494" draw:opacity="100.0%" draw:stroke="solid" svg:stroke-color="#949494" draw:stroke-linejoin="miter" svg:stroke-opacity="100.0%" svg:stroke-width="0.24691355mm"/>
    </style:style>
    <style:style style:family="graphic" style:name="style-854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855">
      <style:graphic-properties draw:fill="solid" draw:fill-color="#424242" draw:opacity="100.0%" draw:stroke="solid" svg:stroke-color="#424242" draw:stroke-linejoin="miter" svg:stroke-opacity="100.0%" svg:stroke-width="0.24691355mm"/>
    </style:style>
    <style:style style:family="graphic" style:name="style-856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857">
      <style:graphic-properties draw:fill="solid" draw:fill-color="#8c8c8c" draw:opacity="100.0%" draw:stroke="solid" svg:stroke-color="#8c8c8c" draw:stroke-linejoin="miter" svg:stroke-opacity="100.0%" svg:stroke-width="0.24691355mm"/>
    </style:style>
    <style:style style:family="graphic" style:name="style-858">
      <style:graphic-properties draw:fill="solid" draw:fill-color="#444444" draw:opacity="100.0%" draw:stroke="solid" svg:stroke-color="#444444" draw:stroke-linejoin="miter" svg:stroke-opacity="100.0%" svg:stroke-width="0.24691355mm"/>
    </style:style>
    <style:style style:family="graphic" style:name="style-859">
      <style:graphic-properties draw:fill="solid" draw:fill-color="#cdcdcd" draw:opacity="100.0%" draw:stroke="solid" svg:stroke-color="#cdcdcd" draw:stroke-linejoin="miter" svg:stroke-opacity="100.0%" svg:stroke-width="0.24691355mm"/>
    </style:style>
    <style:style style:family="graphic" style:name="style-860">
      <style:graphic-properties draw:fill="solid" draw:fill-color="#a5a5a5" draw:opacity="100.0%" draw:stroke="solid" svg:stroke-color="#a5a5a5" draw:stroke-linejoin="miter" svg:stroke-opacity="100.0%" svg:stroke-width="0.24691355mm"/>
    </style:style>
    <style:style style:family="graphic" style:name="style-861">
      <style:graphic-properties draw:fill="solid" draw:fill-color="#858585" draw:opacity="100.0%" draw:stroke="solid" svg:stroke-color="#858585" draw:stroke-linejoin="miter" svg:stroke-opacity="100.0%" svg:stroke-width="0.24691355mm"/>
    </style:style>
    <style:style style:family="graphic" style:name="style-862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863">
      <style:graphic-properties draw:fill="solid" draw:fill-color="#1e1e1e" draw:opacity="100.0%" draw:stroke="solid" svg:stroke-color="#1e1e1e" draw:stroke-linejoin="miter" svg:stroke-opacity="100.0%" svg:stroke-width="0.24691355mm"/>
    </style:style>
    <style:style style:family="graphic" style:name="style-864">
      <style:graphic-properties draw:fill="solid" draw:fill-color="#535353" draw:opacity="100.0%" draw:stroke="solid" svg:stroke-color="#535353" draw:stroke-linejoin="miter" svg:stroke-opacity="100.0%" svg:stroke-width="0.24691355mm"/>
    </style:style>
    <style:style style:family="graphic" style:name="style-865">
      <style:graphic-properties draw:fill="solid" draw:fill-color="#434343" draw:opacity="100.0%" draw:stroke="solid" svg:stroke-color="#434343" draw:stroke-linejoin="miter" svg:stroke-opacity="100.0%" svg:stroke-width="0.24691355mm"/>
    </style:style>
    <style:style style:family="graphic" style:name="style-866">
      <style:graphic-properties draw:fill="solid" draw:fill-color="#989898" draw:opacity="100.0%" draw:stroke="solid" svg:stroke-color="#989898" draw:stroke-linejoin="miter" svg:stroke-opacity="100.0%" svg:stroke-width="0.24691355mm"/>
    </style:style>
    <style:style style:family="graphic" style:name="style-867">
      <style:graphic-properties draw:fill="solid" draw:fill-color="#656565" draw:opacity="100.0%" draw:stroke="solid" svg:stroke-color="#656565" draw:stroke-linejoin="miter" svg:stroke-opacity="100.0%" svg:stroke-width="0.24691355mm"/>
    </style:style>
    <style:style style:family="graphic" style:name="style-868">
      <style:graphic-properties draw:fill="solid" draw:fill-color="#898989" draw:opacity="100.0%" draw:stroke="solid" svg:stroke-color="#898989" draw:stroke-linejoin="miter" svg:stroke-opacity="100.0%" svg:stroke-width="0.24691355mm"/>
    </style:style>
    <style:style style:family="graphic" style:name="style-869">
      <style:graphic-properties draw:fill="solid" draw:fill-color="#989898" draw:opacity="100.0%" draw:stroke="solid" svg:stroke-color="#989898" draw:stroke-linejoin="miter" svg:stroke-opacity="100.0%" svg:stroke-width="0.24691355mm"/>
    </style:style>
    <style:style style:family="graphic" style:name="style-870">
      <style:graphic-properties draw:fill="solid" draw:fill-color="#7c7c7c" draw:opacity="100.0%" draw:stroke="solid" svg:stroke-color="#7c7c7c" draw:stroke-linejoin="miter" svg:stroke-opacity="100.0%" svg:stroke-width="0.24691355mm"/>
    </style:style>
    <style:style style:family="graphic" style:name="style-871">
      <style:graphic-properties draw:fill="solid" draw:fill-color="#313131" draw:opacity="100.0%" draw:stroke="solid" svg:stroke-color="#313131" draw:stroke-linejoin="miter" svg:stroke-opacity="100.0%" svg:stroke-width="0.24691355mm"/>
    </style:style>
    <style:style style:family="graphic" style:name="style-872">
      <style:graphic-properties draw:fill="solid" draw:fill-color="#757575" draw:opacity="100.0%" draw:stroke="solid" svg:stroke-color="#757575" draw:stroke-linejoin="miter" svg:stroke-opacity="100.0%" svg:stroke-width="0.24691355mm"/>
    </style:style>
    <style:style style:family="graphic" style:name="style-873">
      <style:graphic-properties draw:fill="solid" draw:fill-color="#434343" draw:opacity="100.0%" draw:stroke="solid" svg:stroke-color="#434343" draw:stroke-linejoin="miter" svg:stroke-opacity="100.0%" svg:stroke-width="0.24691355mm"/>
    </style:style>
    <style:style style:family="graphic" style:name="style-874">
      <style:graphic-properties draw:fill="solid" draw:fill-color="#3f3f3f" draw:opacity="100.0%" draw:stroke="solid" svg:stroke-color="#3f3f3f" draw:stroke-linejoin="miter" svg:stroke-opacity="100.0%" svg:stroke-width="0.24691355mm"/>
    </style:style>
    <style:style style:family="graphic" style:name="style-875">
      <style:graphic-properties draw:fill="solid" draw:fill-color="#9b9b9b" draw:opacity="100.0%" draw:stroke="solid" svg:stroke-color="#9b9b9b" draw:stroke-linejoin="miter" svg:stroke-opacity="100.0%" svg:stroke-width="0.24691355mm"/>
    </style:style>
    <style:style style:family="graphic" style:name="style-876">
      <style:graphic-properties draw:fill="solid" draw:fill-color="#b5b5b5" draw:opacity="100.0%" draw:stroke="solid" svg:stroke-color="#b5b5b5" draw:stroke-linejoin="miter" svg:stroke-opacity="100.0%" svg:stroke-width="0.24691355mm"/>
    </style:style>
    <style:style style:family="graphic" style:name="style-877">
      <style:graphic-properties draw:fill="solid" draw:fill-color="#9e9e9e" draw:opacity="100.0%" draw:stroke="solid" svg:stroke-color="#9e9e9e" draw:stroke-linejoin="miter" svg:stroke-opacity="100.0%" svg:stroke-width="0.24691355mm"/>
    </style:style>
    <style:style style:family="graphic" style:name="style-878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879">
      <style:graphic-properties draw:fill="solid" draw:fill-color="#767676" draw:opacity="100.0%" draw:stroke="solid" svg:stroke-color="#767676" draw:stroke-linejoin="miter" svg:stroke-opacity="100.0%" svg:stroke-width="0.24691355mm"/>
    </style:style>
    <style:style style:family="graphic" style:name="style-880">
      <style:graphic-properties draw:fill="solid" draw:fill-color="#2f2f2f" draw:opacity="100.0%" draw:stroke="solid" svg:stroke-color="#2f2f2f" draw:stroke-linejoin="miter" svg:stroke-opacity="100.0%" svg:stroke-width="0.24691355mm"/>
    </style:style>
    <style:style style:family="graphic" style:name="style-881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882">
      <style:graphic-properties draw:fill="solid" draw:fill-color="#686868" draw:opacity="100.0%" draw:stroke="solid" svg:stroke-color="#686868" draw:stroke-linejoin="miter" svg:stroke-opacity="100.0%" svg:stroke-width="0.24691355mm"/>
    </style:style>
    <style:style style:family="graphic" style:name="style-883">
      <style:graphic-properties draw:fill="solid" draw:fill-color="#b7b7b7" draw:opacity="100.0%" draw:stroke="solid" svg:stroke-color="#b7b7b7" draw:stroke-linejoin="miter" svg:stroke-opacity="100.0%" svg:stroke-width="0.24691355mm"/>
    </style:style>
    <style:style style:family="graphic" style:name="style-884">
      <style:graphic-properties draw:fill="solid" draw:fill-color="#6c6c6c" draw:opacity="100.0%" draw:stroke="solid" svg:stroke-color="#6c6c6c" draw:stroke-linejoin="miter" svg:stroke-opacity="100.0%" svg:stroke-width="0.24691355mm"/>
    </style:style>
    <style:style style:family="graphic" style:name="style-885">
      <style:graphic-properties draw:fill="solid" draw:fill-color="#555555" draw:opacity="100.0%" draw:stroke="solid" svg:stroke-color="#555555" draw:stroke-linejoin="miter" svg:stroke-opacity="100.0%" svg:stroke-width="0.24691355mm"/>
    </style:style>
    <style:style style:family="graphic" style:name="style-886">
      <style:graphic-properties draw:fill="solid" draw:fill-color="#494949" draw:opacity="100.0%" draw:stroke="solid" svg:stroke-color="#494949" draw:stroke-linejoin="miter" svg:stroke-opacity="100.0%" svg:stroke-width="0.24691355mm"/>
    </style:style>
    <style:style style:family="graphic" style:name="style-887">
      <style:graphic-properties draw:fill="solid" draw:fill-color="#313131" draw:opacity="100.0%" draw:stroke="solid" svg:stroke-color="#313131" draw:stroke-linejoin="miter" svg:stroke-opacity="100.0%" svg:stroke-width="0.24691355mm"/>
    </style:style>
    <style:style style:family="graphic" style:name="style-888">
      <style:graphic-properties draw:fill="solid" draw:fill-color="#5d5d5d" draw:opacity="100.0%" draw:stroke="solid" svg:stroke-color="#5d5d5d" draw:stroke-linejoin="miter" svg:stroke-opacity="100.0%" svg:stroke-width="0.24691355mm"/>
    </style:style>
    <style:style style:family="graphic" style:name="style-889">
      <style:graphic-properties draw:fill="solid" draw:fill-color="#6e6e6e" draw:opacity="100.0%" draw:stroke="solid" svg:stroke-color="#6e6e6e" draw:stroke-linejoin="miter" svg:stroke-opacity="100.0%" svg:stroke-width="0.24691355mm"/>
    </style:style>
    <style:style style:family="graphic" style:name="style-890">
      <style:graphic-properties draw:fill="solid" draw:fill-color="#8c8c8c" draw:opacity="100.0%" draw:stroke="solid" svg:stroke-color="#8c8c8c" draw:stroke-linejoin="miter" svg:stroke-opacity="100.0%" svg:stroke-width="0.24691355mm"/>
    </style:style>
    <style:style style:family="graphic" style:name="style-891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892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893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894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895">
      <style:graphic-properties draw:fill="solid" draw:fill-color="#666666" draw:opacity="100.0%" draw:stroke="solid" svg:stroke-color="#666666" draw:stroke-linejoin="miter" svg:stroke-opacity="100.0%" svg:stroke-width="0.24691355mm"/>
    </style:style>
    <style:style style:family="graphic" style:name="style-896">
      <style:graphic-properties draw:fill="solid" draw:fill-color="#cfcfcf" draw:opacity="100.0%" draw:stroke="solid" svg:stroke-color="#cfcfcf" draw:stroke-linejoin="miter" svg:stroke-opacity="100.0%" svg:stroke-width="0.24691355mm"/>
    </style:style>
    <style:style style:family="graphic" style:name="style-897">
      <style:graphic-properties draw:fill="solid" draw:fill-color="#383838" draw:opacity="100.0%" draw:stroke="solid" svg:stroke-color="#383838" draw:stroke-linejoin="miter" svg:stroke-opacity="100.0%" svg:stroke-width="0.24691355mm"/>
    </style:style>
    <style:style style:family="graphic" style:name="style-898">
      <style:graphic-properties draw:fill="solid" draw:fill-color="#b4b4b4" draw:opacity="100.0%" draw:stroke="solid" svg:stroke-color="#b4b4b4" draw:stroke-linejoin="miter" svg:stroke-opacity="100.0%" svg:stroke-width="0.24691355mm"/>
    </style:style>
    <style:style style:family="graphic" style:name="style-899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900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901">
      <style:graphic-properties draw:fill="solid" draw:fill-color="#7a7a7a" draw:opacity="100.0%" draw:stroke="solid" svg:stroke-color="#7a7a7a" draw:stroke-linejoin="miter" svg:stroke-opacity="100.0%" svg:stroke-width="0.24691355mm"/>
    </style:style>
    <style:style style:family="graphic" style:name="style-902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903">
      <style:graphic-properties draw:fill="solid" draw:fill-color="#474747" draw:opacity="100.0%" draw:stroke="solid" svg:stroke-color="#474747" draw:stroke-linejoin="miter" svg:stroke-opacity="100.0%" svg:stroke-width="0.24691355mm"/>
    </style:style>
    <style:style style:family="graphic" style:name="style-904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905">
      <style:graphic-properties draw:fill="solid" draw:fill-color="#656565" draw:opacity="100.0%" draw:stroke="solid" svg:stroke-color="#656565" draw:stroke-linejoin="miter" svg:stroke-opacity="100.0%" svg:stroke-width="0.24691355mm"/>
    </style:style>
    <style:style style:family="graphic" style:name="style-906">
      <style:graphic-properties draw:fill="solid" draw:fill-color="#d5d5d5" draw:opacity="100.0%" draw:stroke="solid" svg:stroke-color="#d5d5d5" draw:stroke-linejoin="miter" svg:stroke-opacity="100.0%" svg:stroke-width="0.24691355mm"/>
    </style:style>
    <style:style style:family="graphic" style:name="style-907">
      <style:graphic-properties draw:fill="solid" draw:fill-color="#999999" draw:opacity="100.0%" draw:stroke="solid" svg:stroke-color="#999999" draw:stroke-linejoin="miter" svg:stroke-opacity="100.0%" svg:stroke-width="0.24691355mm"/>
    </style:style>
    <style:style style:family="graphic" style:name="style-908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909">
      <style:graphic-properties draw:fill="solid" draw:fill-color="#484848" draw:opacity="100.0%" draw:stroke="solid" svg:stroke-color="#484848" draw:stroke-linejoin="miter" svg:stroke-opacity="100.0%" svg:stroke-width="0.24691355mm"/>
    </style:style>
    <style:style style:family="graphic" style:name="style-910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911">
      <style:graphic-properties draw:fill="solid" draw:fill-color="#bebebe" draw:opacity="100.0%" draw:stroke="solid" svg:stroke-color="#bebebe" draw:stroke-linejoin="miter" svg:stroke-opacity="100.0%" svg:stroke-width="0.24691355mm"/>
    </style:style>
    <style:style style:family="graphic" style:name="style-912">
      <style:graphic-properties draw:fill="solid" draw:fill-color="#3c3c3c" draw:opacity="100.0%" draw:stroke="solid" svg:stroke-color="#3c3c3c" draw:stroke-linejoin="miter" svg:stroke-opacity="100.0%" svg:stroke-width="0.24691355mm"/>
    </style:style>
    <style:style style:family="graphic" style:name="style-913">
      <style:graphic-properties draw:fill="solid" draw:fill-color="#343434" draw:opacity="100.0%" draw:stroke="solid" svg:stroke-color="#343434" draw:stroke-linejoin="miter" svg:stroke-opacity="100.0%" svg:stroke-width="0.24691355mm"/>
    </style:style>
    <style:style style:family="graphic" style:name="style-914">
      <style:graphic-properties draw:fill="solid" draw:fill-color="#303030" draw:opacity="100.0%" draw:stroke="solid" svg:stroke-color="#303030" draw:stroke-linejoin="miter" svg:stroke-opacity="100.0%" svg:stroke-width="0.24691355mm"/>
    </style:style>
    <style:style style:family="graphic" style:name="style-915">
      <style:graphic-properties draw:fill="solid" draw:fill-color="#676767" draw:opacity="100.0%" draw:stroke="solid" svg:stroke-color="#676767" draw:stroke-linejoin="miter" svg:stroke-opacity="100.0%" svg:stroke-width="0.24691355mm"/>
    </style:style>
    <style:style style:family="graphic" style:name="style-916">
      <style:graphic-properties draw:fill="solid" draw:fill-color="#cbcbcb" draw:opacity="100.0%" draw:stroke="solid" svg:stroke-color="#cbcbcb" draw:stroke-linejoin="miter" svg:stroke-opacity="100.0%" svg:stroke-width="0.24691355mm"/>
    </style:style>
    <style:style style:family="graphic" style:name="style-917">
      <style:graphic-properties draw:fill="solid" draw:fill-color="#949494" draw:opacity="100.0%" draw:stroke="solid" svg:stroke-color="#949494" draw:stroke-linejoin="miter" svg:stroke-opacity="100.0%" svg:stroke-width="0.24691355mm"/>
    </style:style>
    <style:style style:family="graphic" style:name="style-918">
      <style:graphic-properties draw:fill="solid" draw:fill-color="#747474" draw:opacity="100.0%" draw:stroke="solid" svg:stroke-color="#747474" draw:stroke-linejoin="miter" svg:stroke-opacity="100.0%" svg:stroke-width="0.24691355mm"/>
    </style:style>
    <style:style style:family="graphic" style:name="style-919">
      <style:graphic-properties draw:fill="solid" draw:fill-color="#8c8c8c" draw:opacity="100.0%" draw:stroke="solid" svg:stroke-color="#8c8c8c" draw:stroke-linejoin="miter" svg:stroke-opacity="100.0%" svg:stroke-width="0.24691355mm"/>
    </style:style>
    <style:style style:family="graphic" style:name="style-920">
      <style:graphic-properties draw:fill="solid" draw:fill-color="#818181" draw:opacity="100.0%" draw:stroke="solid" svg:stroke-color="#818181" draw:stroke-linejoin="miter" svg:stroke-opacity="100.0%" svg:stroke-width="0.24691355mm"/>
    </style:style>
    <style:style style:family="graphic" style:name="style-921">
      <style:graphic-properties draw:fill="solid" draw:fill-color="#9e9e9e" draw:opacity="100.0%" draw:stroke="solid" svg:stroke-color="#9e9e9e" draw:stroke-linejoin="miter" svg:stroke-opacity="100.0%" svg:stroke-width="0.24691355mm"/>
    </style:style>
    <style:style style:family="graphic" style:name="style-922">
      <style:graphic-properties draw:fill="solid" draw:fill-color="#6c6c6c" draw:opacity="100.0%" draw:stroke="solid" svg:stroke-color="#6c6c6c" draw:stroke-linejoin="miter" svg:stroke-opacity="100.0%" svg:stroke-width="0.24691355mm"/>
    </style:style>
    <style:style style:family="graphic" style:name="style-923">
      <style:graphic-properties draw:fill="solid" draw:fill-color="#666666" draw:opacity="100.0%" draw:stroke="solid" svg:stroke-color="#666666" draw:stroke-linejoin="miter" svg:stroke-opacity="100.0%" svg:stroke-width="0.24691355mm"/>
    </style:style>
    <style:style style:family="graphic" style:name="style-924">
      <style:graphic-properties draw:fill="solid" draw:fill-color="#676767" draw:opacity="100.0%" draw:stroke="solid" svg:stroke-color="#676767" draw:stroke-linejoin="miter" svg:stroke-opacity="100.0%" svg:stroke-width="0.24691355mm"/>
    </style:style>
    <style:style style:family="graphic" style:name="style-925">
      <style:graphic-properties draw:fill="solid" draw:fill-color="#969696" draw:opacity="100.0%" draw:stroke="solid" svg:stroke-color="#969696" draw:stroke-linejoin="miter" svg:stroke-opacity="100.0%" svg:stroke-width="0.24691355mm"/>
    </style:style>
    <style:style style:family="graphic" style:name="style-926">
      <style:graphic-properties draw:fill="solid" draw:fill-color="#353535" draw:opacity="100.0%" draw:stroke="solid" svg:stroke-color="#353535" draw:stroke-linejoin="miter" svg:stroke-opacity="100.0%" svg:stroke-width="0.24691355mm"/>
    </style:style>
    <style:style style:family="graphic" style:name="style-927">
      <style:graphic-properties draw:fill="solid" draw:fill-color="#656565" draw:opacity="100.0%" draw:stroke="solid" svg:stroke-color="#656565" draw:stroke-linejoin="miter" svg:stroke-opacity="100.0%" svg:stroke-width="0.24691355mm"/>
    </style:style>
    <style:style style:family="graphic" style:name="style-928">
      <style:graphic-properties draw:fill="solid" draw:fill-color="#1c1c1c" draw:opacity="100.0%" draw:stroke="solid" svg:stroke-color="#1c1c1c" draw:stroke-linejoin="miter" svg:stroke-opacity="100.0%" svg:stroke-width="0.24691355mm"/>
    </style:style>
    <style:style style:family="graphic" style:name="style-929">
      <style:graphic-properties draw:fill="solid" draw:fill-color="#909090" draw:opacity="100.0%" draw:stroke="solid" svg:stroke-color="#909090" draw:stroke-linejoin="miter" svg:stroke-opacity="100.0%" svg:stroke-width="0.24691355mm"/>
    </style:style>
    <style:style style:family="graphic" style:name="style-930">
      <style:graphic-properties draw:fill="solid" draw:fill-color="#383838" draw:opacity="100.0%" draw:stroke="solid" svg:stroke-color="#383838" draw:stroke-linejoin="miter" svg:stroke-opacity="100.0%" svg:stroke-width="0.24691355mm"/>
    </style:style>
    <style:style style:family="graphic" style:name="style-931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932">
      <style:graphic-properties draw:fill="solid" draw:fill-color="#515151" draw:opacity="100.0%" draw:stroke="solid" svg:stroke-color="#515151" draw:stroke-linejoin="miter" svg:stroke-opacity="100.0%" svg:stroke-width="0.24691355mm"/>
    </style:style>
    <style:style style:family="graphic" style:name="style-933">
      <style:graphic-properties draw:fill="solid" draw:fill-color="#757575" draw:opacity="100.0%" draw:stroke="solid" svg:stroke-color="#757575" draw:stroke-linejoin="miter" svg:stroke-opacity="100.0%" svg:stroke-width="0.24691355mm"/>
    </style:style>
    <style:style style:family="graphic" style:name="style-934">
      <style:graphic-properties draw:fill="solid" draw:fill-color="#494949" draw:opacity="100.0%" draw:stroke="solid" svg:stroke-color="#494949" draw:stroke-linejoin="miter" svg:stroke-opacity="100.0%" svg:stroke-width="0.24691355mm"/>
    </style:style>
    <style:style style:family="graphic" style:name="style-935">
      <style:graphic-properties draw:fill="solid" draw:fill-color="#616161" draw:opacity="100.0%" draw:stroke="solid" svg:stroke-color="#616161" draw:stroke-linejoin="miter" svg:stroke-opacity="100.0%" svg:stroke-width="0.24691355mm"/>
    </style:style>
    <style:style style:family="graphic" style:name="style-936">
      <style:graphic-properties draw:fill="solid" draw:fill-color="#474747" draw:opacity="100.0%" draw:stroke="solid" svg:stroke-color="#474747" draw:stroke-linejoin="miter" svg:stroke-opacity="100.0%" svg:stroke-width="0.24691355mm"/>
    </style:style>
    <style:style style:family="graphic" style:name="style-937">
      <style:graphic-properties draw:fill="solid" draw:fill-color="#202020" draw:opacity="100.0%" draw:stroke="solid" svg:stroke-color="#202020" draw:stroke-linejoin="miter" svg:stroke-opacity="100.0%" svg:stroke-width="0.24691355mm"/>
    </style:style>
    <style:style style:family="graphic" style:name="style-938">
      <style:graphic-properties draw:fill="solid" draw:fill-color="#3a3a3a" draw:opacity="100.0%" draw:stroke="solid" svg:stroke-color="#3a3a3a" draw:stroke-linejoin="miter" svg:stroke-opacity="100.0%" svg:stroke-width="0.24691355mm"/>
    </style:style>
    <style:style style:family="graphic" style:name="style-939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940">
      <style:graphic-properties draw:fill="solid" draw:fill-color="#434343" draw:opacity="100.0%" draw:stroke="solid" svg:stroke-color="#434343" draw:stroke-linejoin="miter" svg:stroke-opacity="100.0%" svg:stroke-width="0.24691355mm"/>
    </style:style>
    <style:style style:family="graphic" style:name="style-941">
      <style:graphic-properties draw:fill="solid" draw:fill-color="#555555" draw:opacity="100.0%" draw:stroke="solid" svg:stroke-color="#555555" draw:stroke-linejoin="miter" svg:stroke-opacity="100.0%" svg:stroke-width="0.24691355mm"/>
    </style:style>
    <style:style style:family="graphic" style:name="style-942">
      <style:graphic-properties draw:fill="solid" draw:fill-color="#373737" draw:opacity="100.0%" draw:stroke="solid" svg:stroke-color="#373737" draw:stroke-linejoin="miter" svg:stroke-opacity="100.0%" svg:stroke-width="0.24691355mm"/>
    </style:style>
    <style:style style:family="graphic" style:name="style-943">
      <style:graphic-properties draw:fill="solid" draw:fill-color="#636363" draw:opacity="100.0%" draw:stroke="solid" svg:stroke-color="#636363" draw:stroke-linejoin="miter" svg:stroke-opacity="100.0%" svg:stroke-width="0.24691355mm"/>
    </style:style>
    <style:style style:family="graphic" style:name="style-944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945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946">
      <style:graphic-properties draw:fill="solid" draw:fill-color="#9d9d9d" draw:opacity="100.0%" draw:stroke="solid" svg:stroke-color="#9d9d9d" draw:stroke-linejoin="miter" svg:stroke-opacity="100.0%" svg:stroke-width="0.24691355mm"/>
    </style:style>
    <style:style style:family="graphic" style:name="style-947">
      <style:graphic-properties draw:fill="solid" draw:fill-color="#313131" draw:opacity="100.0%" draw:stroke="solid" svg:stroke-color="#313131" draw:stroke-linejoin="miter" svg:stroke-opacity="100.0%" svg:stroke-width="0.24691355mm"/>
    </style:style>
    <style:style style:family="graphic" style:name="style-948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949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950">
      <style:graphic-properties draw:fill="solid" draw:fill-color="#555555" draw:opacity="100.0%" draw:stroke="solid" svg:stroke-color="#555555" draw:stroke-linejoin="miter" svg:stroke-opacity="100.0%" svg:stroke-width="0.24691355mm"/>
    </style:style>
    <style:style style:family="graphic" style:name="style-951">
      <style:graphic-properties draw:fill="solid" draw:fill-color="#7b7b7b" draw:opacity="100.0%" draw:stroke="solid" svg:stroke-color="#7b7b7b" draw:stroke-linejoin="miter" svg:stroke-opacity="100.0%" svg:stroke-width="0.24691355mm"/>
    </style:style>
    <style:style style:family="graphic" style:name="style-952">
      <style:graphic-properties draw:fill="solid" draw:fill-color="#a3a3a3" draw:opacity="100.0%" draw:stroke="solid" svg:stroke-color="#a3a3a3" draw:stroke-linejoin="miter" svg:stroke-opacity="100.0%" svg:stroke-width="0.24691355mm"/>
    </style:style>
    <style:style style:family="graphic" style:name="style-953">
      <style:graphic-properties draw:fill="solid" draw:fill-color="#8c8c8c" draw:opacity="100.0%" draw:stroke="solid" svg:stroke-color="#8c8c8c" draw:stroke-linejoin="miter" svg:stroke-opacity="100.0%" svg:stroke-width="0.24691355mm"/>
    </style:style>
    <style:style style:family="graphic" style:name="style-954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955">
      <style:graphic-properties draw:fill="solid" draw:fill-color="#333333" draw:opacity="100.0%" draw:stroke="solid" svg:stroke-color="#333333" draw:stroke-linejoin="miter" svg:stroke-opacity="100.0%" svg:stroke-width="0.24691355mm"/>
    </style:style>
    <style:style style:family="graphic" style:name="style-956">
      <style:graphic-properties draw:fill="solid" draw:fill-color="#454545" draw:opacity="100.0%" draw:stroke="solid" svg:stroke-color="#454545" draw:stroke-linejoin="miter" svg:stroke-opacity="100.0%" svg:stroke-width="0.24691355mm"/>
    </style:style>
    <style:style style:family="graphic" style:name="style-957">
      <style:graphic-properties draw:fill="solid" draw:fill-color="#2b2b2b" draw:opacity="100.0%" draw:stroke="solid" svg:stroke-color="#2b2b2b" draw:stroke-linejoin="miter" svg:stroke-opacity="100.0%" svg:stroke-width="0.24691355mm"/>
    </style:style>
    <style:style style:family="graphic" style:name="style-958">
      <style:graphic-properties draw:fill="solid" draw:fill-color="#b5b5b5" draw:opacity="100.0%" draw:stroke="solid" svg:stroke-color="#b5b5b5" draw:stroke-linejoin="miter" svg:stroke-opacity="100.0%" svg:stroke-width="0.24691355mm"/>
    </style:style>
    <style:style style:family="graphic" style:name="style-959">
      <style:graphic-properties draw:fill="solid" draw:fill-color="#a3a3a3" draw:opacity="100.0%" draw:stroke="solid" svg:stroke-color="#a3a3a3" draw:stroke-linejoin="miter" svg:stroke-opacity="100.0%" svg:stroke-width="0.24691355mm"/>
    </style:style>
    <style:style style:family="graphic" style:name="style-960">
      <style:graphic-properties draw:fill="solid" draw:fill-color="#3d3d3d" draw:opacity="100.0%" draw:stroke="solid" svg:stroke-color="#3d3d3d" draw:stroke-linejoin="miter" svg:stroke-opacity="100.0%" svg:stroke-width="0.24691355mm"/>
    </style:style>
    <style:style style:family="graphic" style:name="style-961">
      <style:graphic-properties draw:fill="solid" draw:fill-color="#1d1d1d" draw:opacity="100.0%" draw:stroke="solid" svg:stroke-color="#1d1d1d" draw:stroke-linejoin="miter" svg:stroke-opacity="100.0%" svg:stroke-width="0.24691355mm"/>
    </style:style>
    <style:style style:family="graphic" style:name="style-962">
      <style:graphic-properties draw:fill="solid" draw:fill-color="#747474" draw:opacity="100.0%" draw:stroke="solid" svg:stroke-color="#747474" draw:stroke-linejoin="miter" svg:stroke-opacity="100.0%" svg:stroke-width="0.24691355mm"/>
    </style:style>
    <style:style style:family="graphic" style:name="style-963">
      <style:graphic-properties draw:fill="solid" draw:fill-color="#a0a0a0" draw:opacity="100.0%" draw:stroke="solid" svg:stroke-color="#a0a0a0" draw:stroke-linejoin="miter" svg:stroke-opacity="100.0%" svg:stroke-width="0.24691355mm"/>
    </style:style>
    <style:style style:family="graphic" style:name="style-964">
      <style:graphic-properties draw:fill="solid" draw:fill-color="#8f8f8f" draw:opacity="100.0%" draw:stroke="solid" svg:stroke-color="#8f8f8f" draw:stroke-linejoin="miter" svg:stroke-opacity="100.0%" svg:stroke-width="0.24691355mm"/>
    </style:style>
    <style:style style:family="graphic" style:name="style-965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966">
      <style:graphic-properties draw:fill="solid" draw:fill-color="#6b6b6b" draw:opacity="100.0%" draw:stroke="solid" svg:stroke-color="#6b6b6b" draw:stroke-linejoin="miter" svg:stroke-opacity="100.0%" svg:stroke-width="0.24691355mm"/>
    </style:style>
    <style:style style:family="graphic" style:name="style-967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968">
      <style:graphic-properties draw:fill="solid" draw:fill-color="#4d4d4d" draw:opacity="100.0%" draw:stroke="solid" svg:stroke-color="#4d4d4d" draw:stroke-linejoin="miter" svg:stroke-opacity="100.0%" svg:stroke-width="0.24691355mm"/>
    </style:style>
    <style:style style:family="graphic" style:name="style-969">
      <style:graphic-properties draw:fill="solid" draw:fill-color="#939393" draw:opacity="100.0%" draw:stroke="solid" svg:stroke-color="#939393" draw:stroke-linejoin="miter" svg:stroke-opacity="100.0%" svg:stroke-width="0.24691355mm"/>
    </style:style>
    <style:style style:family="graphic" style:name="style-970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971">
      <style:graphic-properties draw:fill="solid" draw:fill-color="#b2b2b2" draw:opacity="100.0%" draw:stroke="solid" svg:stroke-color="#b2b2b2" draw:stroke-linejoin="miter" svg:stroke-opacity="100.0%" svg:stroke-width="0.24691355mm"/>
    </style:style>
    <style:style style:family="graphic" style:name="style-972">
      <style:graphic-properties draw:fill="solid" draw:fill-color="#373737" draw:opacity="100.0%" draw:stroke="solid" svg:stroke-color="#373737" draw:stroke-linejoin="miter" svg:stroke-opacity="100.0%" svg:stroke-width="0.24691355mm"/>
    </style:style>
    <style:style style:family="graphic" style:name="style-973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974">
      <style:graphic-properties draw:fill="solid" draw:fill-color="#717171" draw:opacity="100.0%" draw:stroke="solid" svg:stroke-color="#717171" draw:stroke-linejoin="miter" svg:stroke-opacity="100.0%" svg:stroke-width="0.24691355mm"/>
    </style:style>
    <style:style style:family="graphic" style:name="style-975">
      <style:graphic-properties draw:fill="solid" draw:fill-color="#272727" draw:opacity="100.0%" draw:stroke="solid" svg:stroke-color="#272727" draw:stroke-linejoin="miter" svg:stroke-opacity="100.0%" svg:stroke-width="0.24691355mm"/>
    </style:style>
    <style:style style:family="graphic" style:name="style-976">
      <style:graphic-properties draw:fill="solid" draw:fill-color="#797979" draw:opacity="100.0%" draw:stroke="solid" svg:stroke-color="#797979" draw:stroke-linejoin="miter" svg:stroke-opacity="100.0%" svg:stroke-width="0.24691355mm"/>
    </style:style>
    <style:style style:family="graphic" style:name="style-977">
      <style:graphic-properties draw:fill="solid" draw:fill-color="#b1b1b1" draw:opacity="100.0%" draw:stroke="solid" svg:stroke-color="#b1b1b1" draw:stroke-linejoin="miter" svg:stroke-opacity="100.0%" svg:stroke-width="0.24691355mm"/>
    </style:style>
    <style:style style:family="graphic" style:name="style-978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979">
      <style:graphic-properties draw:fill="solid" draw:fill-color="#6e6e6e" draw:opacity="100.0%" draw:stroke="solid" svg:stroke-color="#6e6e6e" draw:stroke-linejoin="miter" svg:stroke-opacity="100.0%" svg:stroke-width="0.24691355mm"/>
    </style:style>
    <style:style style:family="graphic" style:name="style-980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981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982">
      <style:graphic-properties draw:fill="solid" draw:fill-color="#818181" draw:opacity="100.0%" draw:stroke="solid" svg:stroke-color="#818181" draw:stroke-linejoin="miter" svg:stroke-opacity="100.0%" svg:stroke-width="0.24691355mm"/>
    </style:style>
    <style:style style:family="graphic" style:name="style-983">
      <style:graphic-properties draw:fill="solid" draw:fill-color="#313131" draw:opacity="100.0%" draw:stroke="solid" svg:stroke-color="#313131" draw:stroke-linejoin="miter" svg:stroke-opacity="100.0%" svg:stroke-width="0.24691355mm"/>
    </style:style>
    <style:style style:family="graphic" style:name="style-984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985">
      <style:graphic-properties draw:fill="solid" draw:fill-color="#7f7f7f" draw:opacity="100.0%" draw:stroke="solid" svg:stroke-color="#7f7f7f" draw:stroke-linejoin="miter" svg:stroke-opacity="100.0%" svg:stroke-width="0.24691355mm"/>
    </style:style>
    <style:style style:family="graphic" style:name="style-986">
      <style:graphic-properties draw:fill="solid" draw:fill-color="#767676" draw:opacity="100.0%" draw:stroke="solid" svg:stroke-color="#767676" draw:stroke-linejoin="miter" svg:stroke-opacity="100.0%" svg:stroke-width="0.24691355mm"/>
    </style:style>
    <style:style style:family="graphic" style:name="style-987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988">
      <style:graphic-properties draw:fill="solid" draw:fill-color="#929292" draw:opacity="100.0%" draw:stroke="solid" svg:stroke-color="#929292" draw:stroke-linejoin="miter" svg:stroke-opacity="100.0%" svg:stroke-width="0.24691355mm"/>
    </style:style>
    <style:style style:family="graphic" style:name="style-989">
      <style:graphic-properties draw:fill="solid" draw:fill-color="#393939" draw:opacity="100.0%" draw:stroke="solid" svg:stroke-color="#393939" draw:stroke-linejoin="miter" svg:stroke-opacity="100.0%" svg:stroke-width="0.24691355mm"/>
    </style:style>
    <style:style style:family="graphic" style:name="style-990">
      <style:graphic-properties draw:fill="solid" draw:fill-color="#4b4b4b" draw:opacity="100.0%" draw:stroke="solid" svg:stroke-color="#4b4b4b" draw:stroke-linejoin="miter" svg:stroke-opacity="100.0%" svg:stroke-width="0.24691355mm"/>
    </style:style>
    <style:style style:family="graphic" style:name="style-991">
      <style:graphic-properties draw:fill="solid" draw:fill-color="#272727" draw:opacity="100.0%" draw:stroke="solid" svg:stroke-color="#272727" draw:stroke-linejoin="miter" svg:stroke-opacity="100.0%" svg:stroke-width="0.24691355mm"/>
    </style:style>
    <style:style style:family="graphic" style:name="style-992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993">
      <style:graphic-properties draw:fill="solid" draw:fill-color="#3f3f3f" draw:opacity="100.0%" draw:stroke="solid" svg:stroke-color="#3f3f3f" draw:stroke-linejoin="miter" svg:stroke-opacity="100.0%" svg:stroke-width="0.24691355mm"/>
    </style:style>
    <style:style style:family="graphic" style:name="style-994">
      <style:graphic-properties draw:fill="solid" draw:fill-color="#303030" draw:opacity="100.0%" draw:stroke="solid" svg:stroke-color="#303030" draw:stroke-linejoin="miter" svg:stroke-opacity="100.0%" svg:stroke-width="0.24691355mm"/>
    </style:style>
    <style:style style:family="graphic" style:name="style-995">
      <style:graphic-properties draw:fill="solid" draw:fill-color="#888888" draw:opacity="100.0%" draw:stroke="solid" svg:stroke-color="#888888" draw:stroke-linejoin="miter" svg:stroke-opacity="100.0%" svg:stroke-width="0.24691355mm"/>
    </style:style>
    <style:style style:family="graphic" style:name="style-996">
      <style:graphic-properties draw:fill="solid" draw:fill-color="#838383" draw:opacity="100.0%" draw:stroke="solid" svg:stroke-color="#838383" draw:stroke-linejoin="miter" svg:stroke-opacity="100.0%" svg:stroke-width="0.24691355mm"/>
    </style:style>
    <style:style style:family="graphic" style:name="style-997">
      <style:graphic-properties draw:fill="solid" draw:fill-color="#626262" draw:opacity="100.0%" draw:stroke="solid" svg:stroke-color="#626262" draw:stroke-linejoin="miter" svg:stroke-opacity="100.0%" svg:stroke-width="0.24691355mm"/>
    </style:style>
    <style:style style:family="graphic" style:name="style-998">
      <style:graphic-properties draw:fill="solid" draw:fill-color="#414141" draw:opacity="100.0%" draw:stroke="solid" svg:stroke-color="#414141" draw:stroke-linejoin="miter" svg:stroke-opacity="100.0%" svg:stroke-width="0.24691355mm"/>
    </style:style>
    <style:style style:family="graphic" style:name="style-999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1000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1001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1002">
      <style:graphic-properties draw:fill="solid" draw:fill-color="#7c7c7c" draw:opacity="100.0%" draw:stroke="solid" svg:stroke-color="#7c7c7c" draw:stroke-linejoin="miter" svg:stroke-opacity="100.0%" svg:stroke-width="0.24691355mm"/>
    </style:style>
    <style:style style:family="graphic" style:name="style-1003">
      <style:graphic-properties draw:fill="solid" draw:fill-color="#6f6f6f" draw:opacity="100.0%" draw:stroke="solid" svg:stroke-color="#6f6f6f" draw:stroke-linejoin="miter" svg:stroke-opacity="100.0%" svg:stroke-width="0.24691355mm"/>
    </style:style>
    <style:style style:family="graphic" style:name="style-1004">
      <style:graphic-properties draw:fill="solid" draw:fill-color="#d3d3d3" draw:opacity="100.0%" draw:stroke="solid" svg:stroke-color="#d3d3d3" draw:stroke-linejoin="miter" svg:stroke-opacity="100.0%" svg:stroke-width="0.24691355mm"/>
    </style:style>
    <style:style style:family="graphic" style:name="style-1005">
      <style:graphic-properties draw:fill="solid" draw:fill-color="#1e1e1e" draw:opacity="100.0%" draw:stroke="solid" svg:stroke-color="#1e1e1e" draw:stroke-linejoin="miter" svg:stroke-opacity="100.0%" svg:stroke-width="0.24691355mm"/>
    </style:style>
    <style:style style:family="graphic" style:name="style-1006">
      <style:graphic-properties draw:fill="solid" draw:fill-color="#727272" draw:opacity="100.0%" draw:stroke="solid" svg:stroke-color="#727272" draw:stroke-linejoin="miter" svg:stroke-opacity="100.0%" svg:stroke-width="0.24691355mm"/>
    </style:style>
    <style:style style:family="graphic" style:name="style-1007">
      <style:graphic-properties draw:fill="solid" draw:fill-color="#9b9b9b" draw:opacity="100.0%" draw:stroke="solid" svg:stroke-color="#9b9b9b" draw:stroke-linejoin="miter" svg:stroke-opacity="100.0%" svg:stroke-width="0.24691355mm"/>
    </style:style>
    <style:style style:family="graphic" style:name="style-1008">
      <style:graphic-properties draw:fill="solid" draw:fill-color="#7d7d7d" draw:opacity="100.0%" draw:stroke="solid" svg:stroke-color="#7d7d7d" draw:stroke-linejoin="miter" svg:stroke-opacity="100.0%" svg:stroke-width="0.24691355mm"/>
    </style:style>
    <style:style style:family="graphic" style:name="style-1009">
      <style:graphic-properties draw:fill="solid" draw:fill-color="#7a7a7a" draw:opacity="100.0%" draw:stroke="solid" svg:stroke-color="#7a7a7a" draw:stroke-linejoin="miter" svg:stroke-opacity="100.0%" svg:stroke-width="0.24691355mm"/>
    </style:style>
    <style:style style:family="graphic" style:name="style-1010">
      <style:graphic-properties draw:fill="solid" draw:fill-color="#868686" draw:opacity="100.0%" draw:stroke="solid" svg:stroke-color="#868686" draw:stroke-linejoin="miter" svg:stroke-opacity="100.0%" svg:stroke-width="0.24691355mm"/>
    </style:style>
    <style:style style:family="graphic" style:name="style-1011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1012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1013">
      <style:graphic-properties draw:fill="solid" draw:fill-color="#636363" draw:opacity="100.0%" draw:stroke="solid" svg:stroke-color="#636363" draw:stroke-linejoin="miter" svg:stroke-opacity="100.0%" svg:stroke-width="0.24691355mm"/>
    </style:style>
    <style:style style:family="graphic" style:name="style-1014">
      <style:graphic-properties draw:fill="solid" draw:fill-color="#bababa" draw:opacity="100.0%" draw:stroke="solid" svg:stroke-color="#bababa" draw:stroke-linejoin="miter" svg:stroke-opacity="100.0%" svg:stroke-width="0.24691355mm"/>
    </style:style>
    <style:style style:family="graphic" style:name="style-1015">
      <style:graphic-properties draw:fill="solid" draw:fill-color="#909090" draw:opacity="100.0%" draw:stroke="solid" svg:stroke-color="#909090" draw:stroke-linejoin="miter" svg:stroke-opacity="100.0%" svg:stroke-width="0.24691355mm"/>
    </style:style>
    <style:style style:family="graphic" style:name="style-1016">
      <style:graphic-properties draw:fill="solid" draw:fill-color="#b5b5b5" draw:opacity="100.0%" draw:stroke="solid" svg:stroke-color="#b5b5b5" draw:stroke-linejoin="miter" svg:stroke-opacity="100.0%" svg:stroke-width="0.24691355mm"/>
    </style:style>
    <style:style style:family="graphic" style:name="style-1017">
      <style:graphic-properties draw:fill="solid" draw:fill-color="#5d5d5d" draw:opacity="100.0%" draw:stroke="solid" svg:stroke-color="#5d5d5d" draw:stroke-linejoin="miter" svg:stroke-opacity="100.0%" svg:stroke-width="0.24691355mm"/>
    </style:style>
    <style:style style:family="graphic" style:name="style-1018">
      <style:graphic-properties draw:fill="solid" draw:fill-color="#bdbdbd" draw:opacity="100.0%" draw:stroke="solid" svg:stroke-color="#bdbdbd" draw:stroke-linejoin="miter" svg:stroke-opacity="100.0%" svg:stroke-width="0.24691355mm"/>
    </style:style>
    <style:style style:family="graphic" style:name="style-1019">
      <style:graphic-properties draw:fill="solid" draw:fill-color="#bdbdbd" draw:opacity="100.0%" draw:stroke="solid" svg:stroke-color="#bdbdbd" draw:stroke-linejoin="miter" svg:stroke-opacity="100.0%" svg:stroke-width="0.24691355mm"/>
    </style:style>
    <style:style style:family="graphic" style:name="style-1020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1021">
      <style:graphic-properties draw:fill="solid" draw:fill-color="#8c8c8c" draw:opacity="100.0%" draw:stroke="solid" svg:stroke-color="#8c8c8c" draw:stroke-linejoin="miter" svg:stroke-opacity="100.0%" svg:stroke-width="0.24691355mm"/>
    </style:style>
    <style:style style:family="graphic" style:name="style-1022">
      <style:graphic-properties draw:fill="solid" draw:fill-color="#acacac" draw:opacity="100.0%" draw:stroke="solid" svg:stroke-color="#acacac" draw:stroke-linejoin="miter" svg:stroke-opacity="100.0%" svg:stroke-width="0.24691355mm"/>
    </style:style>
    <style:style style:family="graphic" style:name="style-1023">
      <style:graphic-properties draw:fill="solid" draw:fill-color="#b3b3b3" draw:opacity="100.0%" draw:stroke="solid" svg:stroke-color="#b3b3b3" draw:stroke-linejoin="miter" svg:stroke-opacity="100.0%" svg:stroke-width="0.24691355mm"/>
    </style:style>
    <style:style style:family="graphic" style:name="style-1024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1025">
      <style:graphic-properties draw:fill="solid" draw:fill-color="#323232" draw:opacity="100.0%" draw:stroke="solid" svg:stroke-color="#323232" draw:stroke-linejoin="miter" svg:stroke-opacity="100.0%" svg:stroke-width="0.24691355mm"/>
    </style:style>
    <style:style style:family="graphic" style:name="style-1026">
      <style:graphic-properties draw:fill="solid" draw:fill-color="#bababa" draw:opacity="100.0%" draw:stroke="solid" svg:stroke-color="#bababa" draw:stroke-linejoin="miter" svg:stroke-opacity="100.0%" svg:stroke-width="0.24691355mm"/>
    </style:style>
    <style:style style:family="graphic" style:name="style-1027">
      <style:graphic-properties draw:fill="solid" draw:fill-color="#848484" draw:opacity="100.0%" draw:stroke="solid" svg:stroke-color="#848484" draw:stroke-linejoin="miter" svg:stroke-opacity="100.0%" svg:stroke-width="0.24691355mm"/>
    </style:style>
    <style:style style:family="graphic" style:name="style-1028">
      <style:graphic-properties draw:fill="solid" draw:fill-color="#676767" draw:opacity="100.0%" draw:stroke="solid" svg:stroke-color="#676767" draw:stroke-linejoin="miter" svg:stroke-opacity="100.0%" svg:stroke-width="0.24691355mm"/>
    </style:style>
    <style:style style:family="graphic" style:name="style-1029">
      <style:graphic-properties draw:fill="solid" draw:fill-color="#303030" draw:opacity="100.0%" draw:stroke="solid" svg:stroke-color="#303030" draw:stroke-linejoin="miter" svg:stroke-opacity="100.0%" svg:stroke-width="0.24691355mm"/>
    </style:style>
    <style:style style:family="graphic" style:name="style-1030">
      <style:graphic-properties draw:fill="solid" draw:fill-color="#323232" draw:opacity="100.0%" draw:stroke="solid" svg:stroke-color="#323232" draw:stroke-linejoin="miter" svg:stroke-opacity="100.0%" svg:stroke-width="0.24691355mm"/>
    </style:style>
    <style:style style:family="graphic" style:name="style-1031">
      <style:graphic-properties draw:fill="solid" draw:fill-color="#8f8f8f" draw:opacity="100.0%" draw:stroke="solid" svg:stroke-color="#8f8f8f" draw:stroke-linejoin="miter" svg:stroke-opacity="100.0%" svg:stroke-width="0.24691355mm"/>
    </style:style>
    <style:style style:family="graphic" style:name="style-1032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1033">
      <style:graphic-properties draw:fill="solid" draw:fill-color="#5f5f5f" draw:opacity="100.0%" draw:stroke="solid" svg:stroke-color="#5f5f5f" draw:stroke-linejoin="miter" svg:stroke-opacity="100.0%" svg:stroke-width="0.24691355mm"/>
    </style:style>
    <style:style style:family="graphic" style:name="style-1034">
      <style:graphic-properties draw:fill="solid" draw:fill-color="#6b6b6b" draw:opacity="100.0%" draw:stroke="solid" svg:stroke-color="#6b6b6b" draw:stroke-linejoin="miter" svg:stroke-opacity="100.0%" svg:stroke-width="0.24691355mm"/>
    </style:style>
    <style:style style:family="graphic" style:name="style-1035">
      <style:graphic-properties draw:fill="solid" draw:fill-color="#b2b2b2" draw:opacity="100.0%" draw:stroke="solid" svg:stroke-color="#b2b2b2" draw:stroke-linejoin="miter" svg:stroke-opacity="100.0%" svg:stroke-width="0.24691355mm"/>
    </style:style>
    <style:style style:family="graphic" style:name="style-1036">
      <style:graphic-properties draw:fill="solid" draw:fill-color="#909090" draw:opacity="100.0%" draw:stroke="solid" svg:stroke-color="#909090" draw:stroke-linejoin="miter" svg:stroke-opacity="100.0%" svg:stroke-width="0.24691355mm"/>
    </style:style>
    <style:style style:family="graphic" style:name="style-1037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1038">
      <style:graphic-properties draw:fill="solid" draw:fill-color="#2a2a2a" draw:opacity="100.0%" draw:stroke="solid" svg:stroke-color="#2a2a2a" draw:stroke-linejoin="miter" svg:stroke-opacity="100.0%" svg:stroke-width="0.24691355mm"/>
    </style:style>
    <style:style style:family="graphic" style:name="style-1039">
      <style:graphic-properties draw:fill="solid" draw:fill-color="#656565" draw:opacity="100.0%" draw:stroke="solid" svg:stroke-color="#656565" draw:stroke-linejoin="miter" svg:stroke-opacity="100.0%" svg:stroke-width="0.24691355mm"/>
    </style:style>
    <style:style style:family="graphic" style:name="style-1040">
      <style:graphic-properties draw:fill="solid" draw:fill-color="#4f4f4f" draw:opacity="100.0%" draw:stroke="solid" svg:stroke-color="#4f4f4f" draw:stroke-linejoin="miter" svg:stroke-opacity="100.0%" svg:stroke-width="0.24691355mm"/>
    </style:style>
    <style:style style:family="graphic" style:name="style-1041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1042">
      <style:graphic-properties draw:fill="solid" draw:fill-color="#686868" draw:opacity="100.0%" draw:stroke="solid" svg:stroke-color="#686868" draw:stroke-linejoin="miter" svg:stroke-opacity="100.0%" svg:stroke-width="0.24691355mm"/>
    </style:style>
    <style:style style:family="graphic" style:name="style-1043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1044">
      <style:graphic-properties draw:fill="solid" draw:fill-color="#444444" draw:opacity="100.0%" draw:stroke="solid" svg:stroke-color="#444444" draw:stroke-linejoin="miter" svg:stroke-opacity="100.0%" svg:stroke-width="0.24691355mm"/>
    </style:style>
    <style:style style:family="graphic" style:name="style-1045">
      <style:graphic-properties draw:fill="solid" draw:fill-color="#d1d1d1" draw:opacity="100.0%" draw:stroke="solid" svg:stroke-color="#d1d1d1" draw:stroke-linejoin="miter" svg:stroke-opacity="100.0%" svg:stroke-width="0.24691355mm"/>
    </style:style>
    <style:style style:family="graphic" style:name="style-1046">
      <style:graphic-properties draw:fill="solid" draw:fill-color="#616161" draw:opacity="100.0%" draw:stroke="solid" svg:stroke-color="#616161" draw:stroke-linejoin="miter" svg:stroke-opacity="100.0%" svg:stroke-width="0.24691355mm"/>
    </style:style>
    <style:style style:family="graphic" style:name="style-1047">
      <style:graphic-properties draw:fill="solid" draw:fill-color="#909090" draw:opacity="100.0%" draw:stroke="solid" svg:stroke-color="#909090" draw:stroke-linejoin="miter" svg:stroke-opacity="100.0%" svg:stroke-width="0.24691355mm"/>
    </style:style>
    <style:style style:family="graphic" style:name="style-1048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1049">
      <style:graphic-properties draw:fill="solid" draw:fill-color="#434343" draw:opacity="100.0%" draw:stroke="solid" svg:stroke-color="#434343" draw:stroke-linejoin="miter" svg:stroke-opacity="100.0%" svg:stroke-width="0.24691355mm"/>
    </style:style>
    <style:style style:family="graphic" style:name="style-1050">
      <style:graphic-properties draw:fill="solid" draw:fill-color="#9a9a9a" draw:opacity="100.0%" draw:stroke="solid" svg:stroke-color="#9a9a9a" draw:stroke-linejoin="miter" svg:stroke-opacity="100.0%" svg:stroke-width="0.24691355mm"/>
    </style:style>
    <style:style style:family="graphic" style:name="style-1051">
      <style:graphic-properties draw:fill="solid" draw:fill-color="#464646" draw:opacity="100.0%" draw:stroke="solid" svg:stroke-color="#464646" draw:stroke-linejoin="miter" svg:stroke-opacity="100.0%" svg:stroke-width="0.24691355mm"/>
    </style:style>
    <style:style style:family="graphic" style:name="style-1052">
      <style:graphic-properties draw:fill="solid" draw:fill-color="#464646" draw:opacity="100.0%" draw:stroke="solid" svg:stroke-color="#464646" draw:stroke-linejoin="miter" svg:stroke-opacity="100.0%" svg:stroke-width="0.24691355mm"/>
    </style:style>
    <style:style style:family="graphic" style:name="style-1053">
      <style:graphic-properties draw:fill="solid" draw:fill-color="#494949" draw:opacity="100.0%" draw:stroke="solid" svg:stroke-color="#494949" draw:stroke-linejoin="miter" svg:stroke-opacity="100.0%" svg:stroke-width="0.24691355mm"/>
    </style:style>
    <style:style style:family="graphic" style:name="style-1054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1055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1056">
      <style:graphic-properties draw:fill="solid" draw:fill-color="#4d4d4d" draw:opacity="100.0%" draw:stroke="solid" svg:stroke-color="#4d4d4d" draw:stroke-linejoin="miter" svg:stroke-opacity="100.0%" svg:stroke-width="0.24691355mm"/>
    </style:style>
    <style:style style:family="graphic" style:name="style-1057">
      <style:graphic-properties draw:fill="solid" draw:fill-color="#7a7a7a" draw:opacity="100.0%" draw:stroke="solid" svg:stroke-color="#7a7a7a" draw:stroke-linejoin="miter" svg:stroke-opacity="100.0%" svg:stroke-width="0.24691355mm"/>
    </style:style>
    <style:style style:family="graphic" style:name="style-1058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1059">
      <style:graphic-properties draw:fill="solid" draw:fill-color="#c4c4c4" draw:opacity="100.0%" draw:stroke="solid" svg:stroke-color="#c4c4c4" draw:stroke-linejoin="miter" svg:stroke-opacity="100.0%" svg:stroke-width="0.24691355mm"/>
    </style:style>
    <style:style style:family="graphic" style:name="style-1060">
      <style:graphic-properties draw:fill="solid" draw:fill-color="#2e2e2e" draw:opacity="100.0%" draw:stroke="solid" svg:stroke-color="#2e2e2e" draw:stroke-linejoin="miter" svg:stroke-opacity="100.0%" svg:stroke-width="0.24691355mm"/>
    </style:style>
    <style:style style:family="graphic" style:name="style-1061">
      <style:graphic-properties draw:fill="solid" draw:fill-color="#747474" draw:opacity="100.0%" draw:stroke="solid" svg:stroke-color="#747474" draw:stroke-linejoin="miter" svg:stroke-opacity="100.0%" svg:stroke-width="0.24691355mm"/>
    </style:style>
    <style:style style:family="graphic" style:name="style-1062">
      <style:graphic-properties draw:fill="solid" draw:fill-color="#3d3d3d" draw:opacity="100.0%" draw:stroke="solid" svg:stroke-color="#3d3d3d" draw:stroke-linejoin="miter" svg:stroke-opacity="100.0%" svg:stroke-width="0.24691355mm"/>
    </style:style>
    <style:style style:family="graphic" style:name="style-1063">
      <style:graphic-properties draw:fill="solid" draw:fill-color="#303030" draw:opacity="100.0%" draw:stroke="solid" svg:stroke-color="#303030" draw:stroke-linejoin="miter" svg:stroke-opacity="100.0%" svg:stroke-width="0.24691355mm"/>
    </style:style>
    <style:style style:family="graphic" style:name="style-1064">
      <style:graphic-properties draw:fill="solid" draw:fill-color="#adadad" draw:opacity="100.0%" draw:stroke="solid" svg:stroke-color="#adadad" draw:stroke-linejoin="miter" svg:stroke-opacity="100.0%" svg:stroke-width="0.24691355mm"/>
    </style:style>
    <style:style style:family="graphic" style:name="style-1065">
      <style:graphic-properties draw:fill="solid" draw:fill-color="#898989" draw:opacity="100.0%" draw:stroke="solid" svg:stroke-color="#898989" draw:stroke-linejoin="miter" svg:stroke-opacity="100.0%" svg:stroke-width="0.24691355mm"/>
    </style:style>
    <style:style style:family="graphic" style:name="style-1066">
      <style:graphic-properties draw:fill="solid" draw:fill-color="#242424" draw:opacity="100.0%" draw:stroke="solid" svg:stroke-color="#242424" draw:stroke-linejoin="miter" svg:stroke-opacity="100.0%" svg:stroke-width="0.24691355mm"/>
    </style:style>
    <style:style style:family="graphic" style:name="style-1067">
      <style:graphic-properties draw:fill="solid" draw:fill-color="#b1b1b1" draw:opacity="100.0%" draw:stroke="solid" svg:stroke-color="#b1b1b1" draw:stroke-linejoin="miter" svg:stroke-opacity="100.0%" svg:stroke-width="0.24691355mm"/>
    </style:style>
    <style:style style:family="graphic" style:name="style-1068">
      <style:graphic-properties draw:fill="solid" draw:fill-color="#848484" draw:opacity="100.0%" draw:stroke="solid" svg:stroke-color="#848484" draw:stroke-linejoin="miter" svg:stroke-opacity="100.0%" svg:stroke-width="0.24691355mm"/>
    </style:style>
    <style:style style:family="graphic" style:name="style-1069">
      <style:graphic-properties draw:fill="solid" draw:fill-color="#949494" draw:opacity="100.0%" draw:stroke="solid" svg:stroke-color="#949494" draw:stroke-linejoin="miter" svg:stroke-opacity="100.0%" svg:stroke-width="0.24691355mm"/>
    </style:style>
    <style:style style:family="graphic" style:name="style-1070">
      <style:graphic-properties draw:fill="solid" draw:fill-color="#313131" draw:opacity="100.0%" draw:stroke="solid" svg:stroke-color="#313131" draw:stroke-linejoin="miter" svg:stroke-opacity="100.0%" svg:stroke-width="0.24691355mm"/>
    </style:style>
    <style:style style:family="graphic" style:name="style-1071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1072">
      <style:graphic-properties draw:fill="solid" draw:fill-color="#222222" draw:opacity="100.0%" draw:stroke="solid" svg:stroke-color="#222222" draw:stroke-linejoin="miter" svg:stroke-opacity="100.0%" svg:stroke-width="0.24691355mm"/>
    </style:style>
    <style:style style:family="graphic" style:name="style-1073">
      <style:graphic-properties draw:fill="solid" draw:fill-color="#717171" draw:opacity="100.0%" draw:stroke="solid" svg:stroke-color="#717171" draw:stroke-linejoin="miter" svg:stroke-opacity="100.0%" svg:stroke-width="0.24691355mm"/>
    </style:style>
    <style:style style:family="graphic" style:name="style-1074">
      <style:graphic-properties draw:fill="solid" draw:fill-color="#8a8a8a" draw:opacity="100.0%" draw:stroke="solid" svg:stroke-color="#8a8a8a" draw:stroke-linejoin="miter" svg:stroke-opacity="100.0%" svg:stroke-width="0.24691355mm"/>
    </style:style>
    <style:style style:family="graphic" style:name="style-1075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1076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1077">
      <style:graphic-properties draw:fill="solid" draw:fill-color="#353535" draw:opacity="100.0%" draw:stroke="solid" svg:stroke-color="#353535" draw:stroke-linejoin="miter" svg:stroke-opacity="100.0%" svg:stroke-width="0.24691355mm"/>
    </style:style>
    <style:style style:family="graphic" style:name="style-1078">
      <style:graphic-properties draw:fill="solid" draw:fill-color="#868686" draw:opacity="100.0%" draw:stroke="solid" svg:stroke-color="#868686" draw:stroke-linejoin="miter" svg:stroke-opacity="100.0%" svg:stroke-width="0.24691355mm"/>
    </style:style>
    <style:style style:family="graphic" style:name="style-1079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1080">
      <style:graphic-properties draw:fill="solid" draw:fill-color="#b5b5b5" draw:opacity="100.0%" draw:stroke="solid" svg:stroke-color="#b5b5b5" draw:stroke-linejoin="miter" svg:stroke-opacity="100.0%" svg:stroke-width="0.24691355mm"/>
    </style:style>
    <style:style style:family="graphic" style:name="style-1081">
      <style:graphic-properties draw:fill="solid" draw:fill-color="#7b7b7b" draw:opacity="100.0%" draw:stroke="solid" svg:stroke-color="#7b7b7b" draw:stroke-linejoin="miter" svg:stroke-opacity="100.0%" svg:stroke-width="0.24691355mm"/>
    </style:style>
    <style:style style:family="graphic" style:name="style-1082">
      <style:graphic-properties draw:fill="solid" draw:fill-color="#3e3e3e" draw:opacity="100.0%" draw:stroke="solid" svg:stroke-color="#3e3e3e" draw:stroke-linejoin="miter" svg:stroke-opacity="100.0%" svg:stroke-width="0.24691355mm"/>
    </style:style>
    <style:style style:family="graphic" style:name="style-1083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1084">
      <style:graphic-properties draw:fill="solid" draw:fill-color="#8f8f8f" draw:opacity="100.0%" draw:stroke="solid" svg:stroke-color="#8f8f8f" draw:stroke-linejoin="miter" svg:stroke-opacity="100.0%" svg:stroke-width="0.24691355mm"/>
    </style:style>
    <style:style style:family="graphic" style:name="style-1085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1086">
      <style:graphic-properties draw:fill="solid" draw:fill-color="#363636" draw:opacity="100.0%" draw:stroke="solid" svg:stroke-color="#363636" draw:stroke-linejoin="miter" svg:stroke-opacity="100.0%" svg:stroke-width="0.24691355mm"/>
    </style:style>
    <style:style style:family="graphic" style:name="style-1087">
      <style:graphic-properties draw:fill="solid" draw:fill-color="#535353" draw:opacity="100.0%" draw:stroke="solid" svg:stroke-color="#535353" draw:stroke-linejoin="miter" svg:stroke-opacity="100.0%" svg:stroke-width="0.24691355mm"/>
    </style:style>
    <style:style style:family="graphic" style:name="style-1088">
      <style:graphic-properties draw:fill="solid" draw:fill-color="#2a2a2a" draw:opacity="100.0%" draw:stroke="solid" svg:stroke-color="#2a2a2a" draw:stroke-linejoin="miter" svg:stroke-opacity="100.0%" svg:stroke-width="0.24691355mm"/>
    </style:style>
    <style:style style:family="graphic" style:name="style-1089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1090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1091">
      <style:graphic-properties draw:fill="solid" draw:fill-color="#494949" draw:opacity="100.0%" draw:stroke="solid" svg:stroke-color="#494949" draw:stroke-linejoin="miter" svg:stroke-opacity="100.0%" svg:stroke-width="0.24691355mm"/>
    </style:style>
    <style:style style:family="graphic" style:name="style-1092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1093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1094">
      <style:graphic-properties draw:fill="solid" draw:fill-color="#8b8b8b" draw:opacity="100.0%" draw:stroke="solid" svg:stroke-color="#8b8b8b" draw:stroke-linejoin="miter" svg:stroke-opacity="100.0%" svg:stroke-width="0.24691355mm"/>
    </style:style>
    <style:style style:family="graphic" style:name="style-1095">
      <style:graphic-properties draw:fill="solid" draw:fill-color="#434343" draw:opacity="100.0%" draw:stroke="solid" svg:stroke-color="#434343" draw:stroke-linejoin="miter" svg:stroke-opacity="100.0%" svg:stroke-width="0.24691355mm"/>
    </style:style>
    <style:style style:family="graphic" style:name="style-1096">
      <style:graphic-properties draw:fill="solid" draw:fill-color="#454545" draw:opacity="100.0%" draw:stroke="solid" svg:stroke-color="#454545" draw:stroke-linejoin="miter" svg:stroke-opacity="100.0%" svg:stroke-width="0.24691355mm"/>
    </style:style>
    <style:style style:family="graphic" style:name="style-1097">
      <style:graphic-properties draw:fill="solid" draw:fill-color="#222222" draw:opacity="100.0%" draw:stroke="solid" svg:stroke-color="#222222" draw:stroke-linejoin="miter" svg:stroke-opacity="100.0%" svg:stroke-width="0.24691355mm"/>
    </style:style>
    <style:style style:family="graphic" style:name="style-1098">
      <style:graphic-properties draw:fill="solid" draw:fill-color="#666666" draw:opacity="100.0%" draw:stroke="solid" svg:stroke-color="#666666" draw:stroke-linejoin="miter" svg:stroke-opacity="100.0%" svg:stroke-width="0.24691355mm"/>
    </style:style>
    <style:style style:family="graphic" style:name="style-1099">
      <style:graphic-properties draw:fill="solid" draw:fill-color="#333333" draw:opacity="100.0%" draw:stroke="solid" svg:stroke-color="#333333" draw:stroke-linejoin="miter" svg:stroke-opacity="100.0%" svg:stroke-width="0.24691355mm"/>
    </style:style>
    <style:style style:family="graphic" style:name="style-1100">
      <style:graphic-properties draw:fill="solid" draw:fill-color="#929292" draw:opacity="100.0%" draw:stroke="solid" svg:stroke-color="#929292" draw:stroke-linejoin="miter" svg:stroke-opacity="100.0%" svg:stroke-width="0.24691355mm"/>
    </style:style>
    <style:style style:family="graphic" style:name="style-1101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1102">
      <style:graphic-properties draw:fill="solid" draw:fill-color="#8b8b8b" draw:opacity="100.0%" draw:stroke="solid" svg:stroke-color="#8b8b8b" draw:stroke-linejoin="miter" svg:stroke-opacity="100.0%" svg:stroke-width="0.24691355mm"/>
    </style:style>
    <style:style style:family="graphic" style:name="style-1103">
      <style:graphic-properties draw:fill="solid" draw:fill-color="#767676" draw:opacity="100.0%" draw:stroke="solid" svg:stroke-color="#767676" draw:stroke-linejoin="miter" svg:stroke-opacity="100.0%" svg:stroke-width="0.24691355mm"/>
    </style:style>
    <style:style style:family="graphic" style:name="style-1104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1105">
      <style:graphic-properties draw:fill="solid" draw:fill-color="#9b9b9b" draw:opacity="100.0%" draw:stroke="solid" svg:stroke-color="#9b9b9b" draw:stroke-linejoin="miter" svg:stroke-opacity="100.0%" svg:stroke-width="0.24691355mm"/>
    </style:style>
    <style:style style:family="graphic" style:name="style-1106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1107">
      <style:graphic-properties draw:fill="solid" draw:fill-color="#373737" draw:opacity="100.0%" draw:stroke="solid" svg:stroke-color="#373737" draw:stroke-linejoin="miter" svg:stroke-opacity="100.0%" svg:stroke-width="0.24691355mm"/>
    </style:style>
    <style:style style:family="graphic" style:name="style-1108">
      <style:graphic-properties draw:fill="solid" draw:fill-color="#a5a5a5" draw:opacity="100.0%" draw:stroke="solid" svg:stroke-color="#a5a5a5" draw:stroke-linejoin="miter" svg:stroke-opacity="100.0%" svg:stroke-width="0.24691355mm"/>
    </style:style>
    <style:style style:family="graphic" style:name="style-1109">
      <style:graphic-properties draw:fill="solid" draw:fill-color="#999999" draw:opacity="100.0%" draw:stroke="solid" svg:stroke-color="#999999" draw:stroke-linejoin="miter" svg:stroke-opacity="100.0%" svg:stroke-width="0.24691355mm"/>
    </style:style>
    <style:style style:family="graphic" style:name="style-1110">
      <style:graphic-properties draw:fill="solid" draw:fill-color="#313131" draw:opacity="100.0%" draw:stroke="solid" svg:stroke-color="#313131" draw:stroke-linejoin="miter" svg:stroke-opacity="100.0%" svg:stroke-width="0.24691355mm"/>
    </style:style>
    <style:style style:family="graphic" style:name="style-1111">
      <style:graphic-properties draw:fill="solid" draw:fill-color="#151515" draw:opacity="100.0%" draw:stroke="solid" svg:stroke-color="#151515" draw:stroke-linejoin="miter" svg:stroke-opacity="100.0%" svg:stroke-width="0.24691355mm"/>
    </style:style>
    <style:style style:family="graphic" style:name="style-1112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1113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1114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1115">
      <style:graphic-properties draw:fill="solid" draw:fill-color="#c0c0c0" draw:opacity="100.0%" draw:stroke="solid" svg:stroke-color="#c0c0c0" draw:stroke-linejoin="miter" svg:stroke-opacity="100.0%" svg:stroke-width="0.24691355mm"/>
    </style:style>
    <style:style style:family="graphic" style:name="style-1116">
      <style:graphic-properties draw:fill="solid" draw:fill-color="#919191" draw:opacity="100.0%" draw:stroke="solid" svg:stroke-color="#919191" draw:stroke-linejoin="miter" svg:stroke-opacity="100.0%" svg:stroke-width="0.24691355mm"/>
    </style:style>
    <style:style style:family="graphic" style:name="style-1117">
      <style:graphic-properties draw:fill="solid" draw:fill-color="#6c6c6c" draw:opacity="100.0%" draw:stroke="solid" svg:stroke-color="#6c6c6c" draw:stroke-linejoin="miter" svg:stroke-opacity="100.0%" svg:stroke-width="0.24691355mm"/>
    </style:style>
    <style:style style:family="graphic" style:name="style-1118">
      <style:graphic-properties draw:fill="solid" draw:fill-color="#676767" draw:opacity="100.0%" draw:stroke="solid" svg:stroke-color="#676767" draw:stroke-linejoin="miter" svg:stroke-opacity="100.0%" svg:stroke-width="0.24691355mm"/>
    </style:style>
    <style:style style:family="graphic" style:name="style-1119">
      <style:graphic-properties draw:fill="solid" draw:fill-color="#a2a2a2" draw:opacity="100.0%" draw:stroke="solid" svg:stroke-color="#a2a2a2" draw:stroke-linejoin="miter" svg:stroke-opacity="100.0%" svg:stroke-width="0.24691355mm"/>
    </style:style>
    <style:style style:family="graphic" style:name="style-1120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1121">
      <style:graphic-properties draw:fill="solid" draw:fill-color="#969696" draw:opacity="100.0%" draw:stroke="solid" svg:stroke-color="#969696" draw:stroke-linejoin="miter" svg:stroke-opacity="100.0%" svg:stroke-width="0.24691355mm"/>
    </style:style>
    <style:style style:family="graphic" style:name="style-1122">
      <style:graphic-properties draw:fill="solid" draw:fill-color="#6b6b6b" draw:opacity="100.0%" draw:stroke="solid" svg:stroke-color="#6b6b6b" draw:stroke-linejoin="miter" svg:stroke-opacity="100.0%" svg:stroke-width="0.24691355mm"/>
    </style:style>
    <style:style style:family="graphic" style:name="style-1123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1124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1125">
      <style:graphic-properties draw:fill="solid" draw:fill-color="#636363" draw:opacity="100.0%" draw:stroke="solid" svg:stroke-color="#636363" draw:stroke-linejoin="miter" svg:stroke-opacity="100.0%" svg:stroke-width="0.24691355mm"/>
    </style:style>
    <style:style style:family="graphic" style:name="style-1126">
      <style:graphic-properties draw:fill="solid" draw:fill-color="#515151" draw:opacity="100.0%" draw:stroke="solid" svg:stroke-color="#515151" draw:stroke-linejoin="miter" svg:stroke-opacity="100.0%" svg:stroke-width="0.24691355mm"/>
    </style:style>
    <style:style style:family="graphic" style:name="style-1127">
      <style:graphic-properties draw:fill="solid" draw:fill-color="#898989" draw:opacity="100.0%" draw:stroke="solid" svg:stroke-color="#898989" draw:stroke-linejoin="miter" svg:stroke-opacity="100.0%" svg:stroke-width="0.24691355mm"/>
    </style:style>
    <style:style style:family="graphic" style:name="style-1128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1129">
      <style:graphic-properties draw:fill="solid" draw:fill-color="#919191" draw:opacity="100.0%" draw:stroke="solid" svg:stroke-color="#919191" draw:stroke-linejoin="miter" svg:stroke-opacity="100.0%" svg:stroke-width="0.24691355mm"/>
    </style:style>
    <style:style style:family="graphic" style:name="style-1130">
      <style:graphic-properties draw:fill="solid" draw:fill-color="#454545" draw:opacity="100.0%" draw:stroke="solid" svg:stroke-color="#454545" draw:stroke-linejoin="miter" svg:stroke-opacity="100.0%" svg:stroke-width="0.24691355mm"/>
    </style:style>
    <style:style style:family="graphic" style:name="style-1131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1132">
      <style:graphic-properties draw:fill="solid" draw:fill-color="#2b2b2b" draw:opacity="100.0%" draw:stroke="solid" svg:stroke-color="#2b2b2b" draw:stroke-linejoin="miter" svg:stroke-opacity="100.0%" svg:stroke-width="0.24691355mm"/>
    </style:style>
    <style:style style:family="graphic" style:name="style-1133">
      <style:graphic-properties draw:fill="solid" draw:fill-color="#232323" draw:opacity="100.0%" draw:stroke="solid" svg:stroke-color="#232323" draw:stroke-linejoin="miter" svg:stroke-opacity="100.0%" svg:stroke-width="0.24691355mm"/>
    </style:style>
    <style:style style:family="graphic" style:name="style-1134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1135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1136">
      <style:graphic-properties draw:fill="solid" draw:fill-color="#484848" draw:opacity="100.0%" draw:stroke="solid" svg:stroke-color="#484848" draw:stroke-linejoin="miter" svg:stroke-opacity="100.0%" svg:stroke-width="0.24691355mm"/>
    </style:style>
    <style:style style:family="graphic" style:name="style-1137">
      <style:graphic-properties draw:fill="solid" draw:fill-color="#b0b0b0" draw:opacity="100.0%" draw:stroke="solid" svg:stroke-color="#b0b0b0" draw:stroke-linejoin="miter" svg:stroke-opacity="100.0%" svg:stroke-width="0.24691355mm"/>
    </style:style>
    <style:style style:family="graphic" style:name="style-1138">
      <style:graphic-properties draw:fill="solid" draw:fill-color="#6a6a6a" draw:opacity="100.0%" draw:stroke="solid" svg:stroke-color="#6a6a6a" draw:stroke-linejoin="miter" svg:stroke-opacity="100.0%" svg:stroke-width="0.24691355mm"/>
    </style:style>
    <style:style style:family="graphic" style:name="style-1139">
      <style:graphic-properties draw:fill="solid" draw:fill-color="#343434" draw:opacity="100.0%" draw:stroke="solid" svg:stroke-color="#343434" draw:stroke-linejoin="miter" svg:stroke-opacity="100.0%" svg:stroke-width="0.24691355mm"/>
    </style:style>
    <style:style style:family="graphic" style:name="style-1140">
      <style:graphic-properties draw:fill="solid" draw:fill-color="#cbcbcb" draw:opacity="100.0%" draw:stroke="solid" svg:stroke-color="#cbcbcb" draw:stroke-linejoin="miter" svg:stroke-opacity="100.0%" svg:stroke-width="0.24691355mm"/>
    </style:style>
    <style:style style:family="graphic" style:name="style-1141">
      <style:graphic-properties draw:fill="solid" draw:fill-color="#949494" draw:opacity="100.0%" draw:stroke="solid" svg:stroke-color="#949494" draw:stroke-linejoin="miter" svg:stroke-opacity="100.0%" svg:stroke-width="0.24691355mm"/>
    </style:style>
    <style:style style:family="graphic" style:name="style-1142">
      <style:graphic-properties draw:fill="solid" draw:fill-color="#7b7b7b" draw:opacity="100.0%" draw:stroke="solid" svg:stroke-color="#7b7b7b" draw:stroke-linejoin="miter" svg:stroke-opacity="100.0%" svg:stroke-width="0.24691355mm"/>
    </style:style>
    <style:style style:family="graphic" style:name="style-1143">
      <style:graphic-properties draw:fill="solid" draw:fill-color="#6c6c6c" draw:opacity="100.0%" draw:stroke="solid" svg:stroke-color="#6c6c6c" draw:stroke-linejoin="miter" svg:stroke-opacity="100.0%" svg:stroke-width="0.24691355mm"/>
    </style:style>
    <style:style style:family="graphic" style:name="style-1144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1145">
      <style:graphic-properties draw:fill="solid" draw:fill-color="#bcbcbc" draw:opacity="100.0%" draw:stroke="solid" svg:stroke-color="#bcbcbc" draw:stroke-linejoin="miter" svg:stroke-opacity="100.0%" svg:stroke-width="0.24691355mm"/>
    </style:style>
    <style:style style:family="graphic" style:name="style-1146">
      <style:graphic-properties draw:fill="solid" draw:fill-color="#404040" draw:opacity="100.0%" draw:stroke="solid" svg:stroke-color="#404040" draw:stroke-linejoin="miter" svg:stroke-opacity="100.0%" svg:stroke-width="0.24691355mm"/>
    </style:style>
    <style:style style:family="graphic" style:name="style-1147">
      <style:graphic-properties draw:fill="solid" draw:fill-color="#757575" draw:opacity="100.0%" draw:stroke="solid" svg:stroke-color="#757575" draw:stroke-linejoin="miter" svg:stroke-opacity="100.0%" svg:stroke-width="0.24691355mm"/>
    </style:style>
    <style:style style:family="graphic" style:name="style-1148">
      <style:graphic-properties draw:fill="solid" draw:fill-color="#535353" draw:opacity="100.0%" draw:stroke="solid" svg:stroke-color="#535353" draw:stroke-linejoin="miter" svg:stroke-opacity="100.0%" svg:stroke-width="0.24691355mm"/>
    </style:style>
    <style:style style:family="graphic" style:name="style-1149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1150">
      <style:graphic-properties draw:fill="solid" draw:fill-color="#7a7a7a" draw:opacity="100.0%" draw:stroke="solid" svg:stroke-color="#7a7a7a" draw:stroke-linejoin="miter" svg:stroke-opacity="100.0%" svg:stroke-width="0.24691355mm"/>
    </style:style>
    <style:style style:family="graphic" style:name="style-1151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1152">
      <style:graphic-properties draw:fill="solid" draw:fill-color="#737373" draw:opacity="100.0%" draw:stroke="solid" svg:stroke-color="#737373" draw:stroke-linejoin="miter" svg:stroke-opacity="100.0%" svg:stroke-width="0.24691355mm"/>
    </style:style>
    <style:style style:family="graphic" style:name="style-1153">
      <style:graphic-properties draw:fill="solid" draw:fill-color="#6f6f6f" draw:opacity="100.0%" draw:stroke="solid" svg:stroke-color="#6f6f6f" draw:stroke-linejoin="miter" svg:stroke-opacity="100.0%" svg:stroke-width="0.24691355mm"/>
    </style:style>
    <style:style style:family="graphic" style:name="style-1154">
      <style:graphic-properties draw:fill="solid" draw:fill-color="#7e7e7e" draw:opacity="100.0%" draw:stroke="solid" svg:stroke-color="#7e7e7e" draw:stroke-linejoin="miter" svg:stroke-opacity="100.0%" svg:stroke-width="0.24691355mm"/>
    </style:style>
    <style:style style:family="graphic" style:name="style-1155">
      <style:graphic-properties draw:fill="solid" draw:fill-color="#4d4d4d" draw:opacity="100.0%" draw:stroke="solid" svg:stroke-color="#4d4d4d" draw:stroke-linejoin="miter" svg:stroke-opacity="100.0%" svg:stroke-width="0.24691355mm"/>
    </style:style>
    <style:style style:family="graphic" style:name="style-1156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1157">
      <style:graphic-properties draw:fill="solid" draw:fill-color="#626262" draw:opacity="100.0%" draw:stroke="solid" svg:stroke-color="#626262" draw:stroke-linejoin="miter" svg:stroke-opacity="100.0%" svg:stroke-width="0.24691355mm"/>
    </style:style>
    <style:style style:family="graphic" style:name="style-1158">
      <style:graphic-properties draw:fill="solid" draw:fill-color="#3f3f3f" draw:opacity="100.0%" draw:stroke="solid" svg:stroke-color="#3f3f3f" draw:stroke-linejoin="miter" svg:stroke-opacity="100.0%" svg:stroke-width="0.24691355mm"/>
    </style:style>
    <style:style style:family="graphic" style:name="style-1159">
      <style:graphic-properties draw:fill="solid" draw:fill-color="#9b9b9b" draw:opacity="100.0%" draw:stroke="solid" svg:stroke-color="#9b9b9b" draw:stroke-linejoin="miter" svg:stroke-opacity="100.0%" svg:stroke-width="0.24691355mm"/>
    </style:style>
    <style:style style:family="graphic" style:name="style-1160">
      <style:graphic-properties draw:fill="solid" draw:fill-color="#a5a5a5" draw:opacity="100.0%" draw:stroke="solid" svg:stroke-color="#a5a5a5" draw:stroke-linejoin="miter" svg:stroke-opacity="100.0%" svg:stroke-width="0.24691355mm"/>
    </style:style>
    <style:style style:family="graphic" style:name="style-1161">
      <style:graphic-properties draw:fill="solid" draw:fill-color="#6a6a6a" draw:opacity="100.0%" draw:stroke="solid" svg:stroke-color="#6a6a6a" draw:stroke-linejoin="miter" svg:stroke-opacity="100.0%" svg:stroke-width="0.24691355mm"/>
    </style:style>
    <style:style style:family="graphic" style:name="style-1162">
      <style:graphic-properties draw:fill="solid" draw:fill-color="#c3c3c3" draw:opacity="100.0%" draw:stroke="solid" svg:stroke-color="#c3c3c3" draw:stroke-linejoin="miter" svg:stroke-opacity="100.0%" svg:stroke-width="0.24691355mm"/>
    </style:style>
    <style:style style:family="graphic" style:name="style-1163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1164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1165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1166">
      <style:graphic-properties draw:fill="solid" draw:fill-color="#4f4f4f" draw:opacity="100.0%" draw:stroke="solid" svg:stroke-color="#4f4f4f" draw:stroke-linejoin="miter" svg:stroke-opacity="100.0%" svg:stroke-width="0.24691355mm"/>
    </style:style>
    <style:style style:family="graphic" style:name="style-1167">
      <style:graphic-properties draw:fill="solid" draw:fill-color="#9c9c9c" draw:opacity="100.0%" draw:stroke="solid" svg:stroke-color="#9c9c9c" draw:stroke-linejoin="miter" svg:stroke-opacity="100.0%" svg:stroke-width="0.24691355mm"/>
    </style:style>
    <style:style style:family="graphic" style:name="style-1168">
      <style:graphic-properties draw:fill="solid" draw:fill-color="#8f8f8f" draw:opacity="100.0%" draw:stroke="solid" svg:stroke-color="#8f8f8f" draw:stroke-linejoin="miter" svg:stroke-opacity="100.0%" svg:stroke-width="0.24691355mm"/>
    </style:style>
    <style:style style:family="graphic" style:name="style-1169">
      <style:graphic-properties draw:fill="solid" draw:fill-color="#535353" draw:opacity="100.0%" draw:stroke="solid" svg:stroke-color="#535353" draw:stroke-linejoin="miter" svg:stroke-opacity="100.0%" svg:stroke-width="0.24691355mm"/>
    </style:style>
    <style:style style:family="graphic" style:name="style-1170">
      <style:graphic-properties draw:fill="solid" draw:fill-color="#a1a1a1" draw:opacity="100.0%" draw:stroke="solid" svg:stroke-color="#a1a1a1" draw:stroke-linejoin="miter" svg:stroke-opacity="100.0%" svg:stroke-width="0.24691355mm"/>
    </style:style>
    <style:style style:family="graphic" style:name="style-1171">
      <style:graphic-properties draw:fill="solid" draw:fill-color="#c5c5c5" draw:opacity="100.0%" draw:stroke="solid" svg:stroke-color="#c5c5c5" draw:stroke-linejoin="miter" svg:stroke-opacity="100.0%" svg:stroke-width="0.24691355mm"/>
    </style:style>
    <style:style style:family="graphic" style:name="style-1172">
      <style:graphic-properties draw:fill="solid" draw:fill-color="#2c2c2c" draw:opacity="100.0%" draw:stroke="solid" svg:stroke-color="#2c2c2c" draw:stroke-linejoin="miter" svg:stroke-opacity="100.0%" svg:stroke-width="0.24691355mm"/>
    </style:style>
    <style:style style:family="graphic" style:name="style-1173">
      <style:graphic-properties draw:fill="solid" draw:fill-color="#888888" draw:opacity="100.0%" draw:stroke="solid" svg:stroke-color="#888888" draw:stroke-linejoin="miter" svg:stroke-opacity="100.0%" svg:stroke-width="0.24691355mm"/>
    </style:style>
    <style:style style:family="graphic" style:name="style-1174">
      <style:graphic-properties draw:fill="solid" draw:fill-color="#232323" draw:opacity="100.0%" draw:stroke="solid" svg:stroke-color="#232323" draw:stroke-linejoin="miter" svg:stroke-opacity="100.0%" svg:stroke-width="0.24691355mm"/>
    </style:style>
    <style:style style:family="graphic" style:name="style-1175">
      <style:graphic-properties draw:fill="solid" draw:fill-color="#2e2e2e" draw:opacity="100.0%" draw:stroke="solid" svg:stroke-color="#2e2e2e" draw:stroke-linejoin="miter" svg:stroke-opacity="100.0%" svg:stroke-width="0.24691355mm"/>
    </style:style>
    <style:style style:family="graphic" style:name="style-1176">
      <style:graphic-properties draw:fill="solid" draw:fill-color="#6f6f6f" draw:opacity="100.0%" draw:stroke="solid" svg:stroke-color="#6f6f6f" draw:stroke-linejoin="miter" svg:stroke-opacity="100.0%" svg:stroke-width="0.24691355mm"/>
    </style:style>
    <style:style style:family="graphic" style:name="style-1177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1178">
      <style:graphic-properties draw:fill="solid" draw:fill-color="#303030" draw:opacity="100.0%" draw:stroke="solid" svg:stroke-color="#303030" draw:stroke-linejoin="miter" svg:stroke-opacity="100.0%" svg:stroke-width="0.24691355mm"/>
    </style:style>
    <style:style style:family="graphic" style:name="style-1179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1180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1181">
      <style:graphic-properties draw:fill="solid" draw:fill-color="#2a2a2a" draw:opacity="100.0%" draw:stroke="solid" svg:stroke-color="#2a2a2a" draw:stroke-linejoin="miter" svg:stroke-opacity="100.0%" svg:stroke-width="0.24691355mm"/>
    </style:style>
    <style:style style:family="graphic" style:name="style-1182">
      <style:graphic-properties draw:fill="solid" draw:fill-color="#666666" draw:opacity="100.0%" draw:stroke="solid" svg:stroke-color="#666666" draw:stroke-linejoin="miter" svg:stroke-opacity="100.0%" svg:stroke-width="0.24691355mm"/>
    </style:style>
    <style:style style:family="graphic" style:name="style-1183">
      <style:graphic-properties draw:fill="solid" draw:fill-color="#c3c3c3" draw:opacity="100.0%" draw:stroke="solid" svg:stroke-color="#c3c3c3" draw:stroke-linejoin="miter" svg:stroke-opacity="100.0%" svg:stroke-width="0.24691355mm"/>
    </style:style>
    <style:style style:family="graphic" style:name="style-1184">
      <style:graphic-properties draw:fill="solid" draw:fill-color="#3d3d3d" draw:opacity="100.0%" draw:stroke="solid" svg:stroke-color="#3d3d3d" draw:stroke-linejoin="miter" svg:stroke-opacity="100.0%" svg:stroke-width="0.24691355mm"/>
    </style:style>
    <style:style style:family="graphic" style:name="style-1185">
      <style:graphic-properties draw:fill="solid" draw:fill-color="#3d3d3d" draw:opacity="100.0%" draw:stroke="solid" svg:stroke-color="#3d3d3d" draw:stroke-linejoin="miter" svg:stroke-opacity="100.0%" svg:stroke-width="0.24691355mm"/>
    </style:style>
    <style:style style:family="graphic" style:name="style-1186">
      <style:graphic-properties draw:fill="solid" draw:fill-color="#666666" draw:opacity="100.0%" draw:stroke="solid" svg:stroke-color="#666666" draw:stroke-linejoin="miter" svg:stroke-opacity="100.0%" svg:stroke-width="0.24691355mm"/>
    </style:style>
    <style:style style:family="graphic" style:name="style-1187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1188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1189">
      <style:graphic-properties draw:fill="solid" draw:fill-color="#9f9f9f" draw:opacity="100.0%" draw:stroke="solid" svg:stroke-color="#9f9f9f" draw:stroke-linejoin="miter" svg:stroke-opacity="100.0%" svg:stroke-width="0.24691355mm"/>
    </style:style>
    <style:style style:family="graphic" style:name="style-1190">
      <style:graphic-properties draw:fill="solid" draw:fill-color="#666666" draw:opacity="100.0%" draw:stroke="solid" svg:stroke-color="#666666" draw:stroke-linejoin="miter" svg:stroke-opacity="100.0%" svg:stroke-width="0.24691355mm"/>
    </style:style>
    <style:style style:family="graphic" style:name="style-1191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1192">
      <style:graphic-properties draw:fill="solid" draw:fill-color="#383838" draw:opacity="100.0%" draw:stroke="solid" svg:stroke-color="#383838" draw:stroke-linejoin="miter" svg:stroke-opacity="100.0%" svg:stroke-width="0.24691355mm"/>
    </style:style>
    <style:style style:family="graphic" style:name="style-1193">
      <style:graphic-properties draw:fill="solid" draw:fill-color="#686868" draw:opacity="100.0%" draw:stroke="solid" svg:stroke-color="#686868" draw:stroke-linejoin="miter" svg:stroke-opacity="100.0%" svg:stroke-width="0.24691355mm"/>
    </style:style>
    <style:style style:family="graphic" style:name="style-1194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1195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1196">
      <style:graphic-properties draw:fill="solid" draw:fill-color="#4f4f4f" draw:opacity="100.0%" draw:stroke="solid" svg:stroke-color="#4f4f4f" draw:stroke-linejoin="miter" svg:stroke-opacity="100.0%" svg:stroke-width="0.24691355mm"/>
    </style:style>
    <style:style style:family="graphic" style:name="style-1197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1198">
      <style:graphic-properties draw:fill="solid" draw:fill-color="#2d2d2d" draw:opacity="100.0%" draw:stroke="solid" svg:stroke-color="#2d2d2d" draw:stroke-linejoin="miter" svg:stroke-opacity="100.0%" svg:stroke-width="0.24691355mm"/>
    </style:style>
    <style:style style:family="graphic" style:name="style-1199">
      <style:graphic-properties draw:fill="solid" draw:fill-color="#727272" draw:opacity="100.0%" draw:stroke="solid" svg:stroke-color="#727272" draw:stroke-linejoin="miter" svg:stroke-opacity="100.0%" svg:stroke-width="0.24691355mm"/>
    </style:style>
    <style:style style:family="graphic" style:name="style-1200">
      <style:graphic-properties draw:fill="solid" draw:fill-color="#383838" draw:opacity="100.0%" draw:stroke="solid" svg:stroke-color="#383838" draw:stroke-linejoin="miter" svg:stroke-opacity="100.0%" svg:stroke-width="0.24691355mm"/>
    </style:style>
    <style:style style:family="graphic" style:name="style-1201">
      <style:graphic-properties draw:fill="solid" draw:fill-color="#666666" draw:opacity="100.0%" draw:stroke="solid" svg:stroke-color="#666666" draw:stroke-linejoin="miter" svg:stroke-opacity="100.0%" svg:stroke-width="0.24691355mm"/>
    </style:style>
    <style:style style:family="graphic" style:name="style-1202">
      <style:graphic-properties draw:fill="solid" draw:fill-color="#686868" draw:opacity="100.0%" draw:stroke="solid" svg:stroke-color="#686868" draw:stroke-linejoin="miter" svg:stroke-opacity="100.0%" svg:stroke-width="0.24691355mm"/>
    </style:style>
    <style:style style:family="graphic" style:name="style-1203">
      <style:graphic-properties draw:fill="solid" draw:fill-color="#676767" draw:opacity="100.0%" draw:stroke="solid" svg:stroke-color="#676767" draw:stroke-linejoin="miter" svg:stroke-opacity="100.0%" svg:stroke-width="0.24691355mm"/>
    </style:style>
    <style:style style:family="graphic" style:name="style-1204">
      <style:graphic-properties draw:fill="solid" draw:fill-color="#7c7c7c" draw:opacity="100.0%" draw:stroke="solid" svg:stroke-color="#7c7c7c" draw:stroke-linejoin="miter" svg:stroke-opacity="100.0%" svg:stroke-width="0.24691355mm"/>
    </style:style>
    <style:style style:family="graphic" style:name="style-1205">
      <style:graphic-properties draw:fill="solid" draw:fill-color="#777777" draw:opacity="100.0%" draw:stroke="solid" svg:stroke-color="#777777" draw:stroke-linejoin="miter" svg:stroke-opacity="100.0%" svg:stroke-width="0.24691355mm"/>
    </style:style>
    <style:style style:family="graphic" style:name="style-1206">
      <style:graphic-properties draw:fill="solid" draw:fill-color="#717171" draw:opacity="100.0%" draw:stroke="solid" svg:stroke-color="#717171" draw:stroke-linejoin="miter" svg:stroke-opacity="100.0%" svg:stroke-width="0.24691355mm"/>
    </style:style>
    <style:style style:family="graphic" style:name="style-1207">
      <style:graphic-properties draw:fill="solid" draw:fill-color="#3d3d3d" draw:opacity="100.0%" draw:stroke="solid" svg:stroke-color="#3d3d3d" draw:stroke-linejoin="miter" svg:stroke-opacity="100.0%" svg:stroke-width="0.24691355mm"/>
    </style:style>
    <style:style style:family="graphic" style:name="style-1208">
      <style:graphic-properties draw:fill="solid" draw:fill-color="#727272" draw:opacity="100.0%" draw:stroke="solid" svg:stroke-color="#727272" draw:stroke-linejoin="miter" svg:stroke-opacity="100.0%" svg:stroke-width="0.24691355mm"/>
    </style:style>
    <style:style style:family="graphic" style:name="style-1209">
      <style:graphic-properties draw:fill="solid" draw:fill-color="#464646" draw:opacity="100.0%" draw:stroke="solid" svg:stroke-color="#464646" draw:stroke-linejoin="miter" svg:stroke-opacity="100.0%" svg:stroke-width="0.24691355mm"/>
    </style:style>
    <style:style style:family="graphic" style:name="style-1210">
      <style:graphic-properties draw:fill="solid" draw:fill-color="#969696" draw:opacity="100.0%" draw:stroke="solid" svg:stroke-color="#969696" draw:stroke-linejoin="miter" svg:stroke-opacity="100.0%" svg:stroke-width="0.24691355mm"/>
    </style:style>
    <style:style style:family="graphic" style:name="style-1211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1212">
      <style:graphic-properties draw:fill="solid" draw:fill-color="#949494" draw:opacity="100.0%" draw:stroke="solid" svg:stroke-color="#949494" draw:stroke-linejoin="miter" svg:stroke-opacity="100.0%" svg:stroke-width="0.24691355mm"/>
    </style:style>
    <style:style style:family="graphic" style:name="style-1213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1214">
      <style:graphic-properties draw:fill="solid" draw:fill-color="#3f3f3f" draw:opacity="100.0%" draw:stroke="solid" svg:stroke-color="#3f3f3f" draw:stroke-linejoin="miter" svg:stroke-opacity="100.0%" svg:stroke-width="0.24691355mm"/>
    </style:style>
    <style:style style:family="graphic" style:name="style-1215">
      <style:graphic-properties draw:fill="solid" draw:fill-color="#7c7c7c" draw:opacity="100.0%" draw:stroke="solid" svg:stroke-color="#7c7c7c" draw:stroke-linejoin="miter" svg:stroke-opacity="100.0%" svg:stroke-width="0.24691355mm"/>
    </style:style>
    <style:style style:family="graphic" style:name="style-1216">
      <style:graphic-properties draw:fill="solid" draw:fill-color="#2f2f2f" draw:opacity="100.0%" draw:stroke="solid" svg:stroke-color="#2f2f2f" draw:stroke-linejoin="miter" svg:stroke-opacity="100.0%" svg:stroke-width="0.24691355mm"/>
    </style:style>
    <style:style style:family="graphic" style:name="style-1217">
      <style:graphic-properties draw:fill="solid" draw:fill-color="#808080" draw:opacity="100.0%" draw:stroke="solid" svg:stroke-color="#808080" draw:stroke-linejoin="miter" svg:stroke-opacity="100.0%" svg:stroke-width="0.24691355mm"/>
    </style:style>
    <style:style style:family="graphic" style:name="style-1218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1219">
      <style:graphic-properties draw:fill="solid" draw:fill-color="#a1a1a1" draw:opacity="100.0%" draw:stroke="solid" svg:stroke-color="#a1a1a1" draw:stroke-linejoin="miter" svg:stroke-opacity="100.0%" svg:stroke-width="0.24691355mm"/>
    </style:style>
    <style:style style:family="graphic" style:name="style-1220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1221">
      <style:graphic-properties draw:fill="solid" draw:fill-color="#363636" draw:opacity="100.0%" draw:stroke="solid" svg:stroke-color="#363636" draw:stroke-linejoin="miter" svg:stroke-opacity="100.0%" svg:stroke-width="0.24691355mm"/>
    </style:style>
    <style:style style:family="graphic" style:name="style-1222">
      <style:graphic-properties draw:fill="solid" draw:fill-color="#515151" draw:opacity="100.0%" draw:stroke="solid" svg:stroke-color="#515151" draw:stroke-linejoin="miter" svg:stroke-opacity="100.0%" svg:stroke-width="0.24691355mm"/>
    </style:style>
    <style:style style:family="graphic" style:name="style-1223">
      <style:graphic-properties draw:fill="solid" draw:fill-color="#535353" draw:opacity="100.0%" draw:stroke="solid" svg:stroke-color="#535353" draw:stroke-linejoin="miter" svg:stroke-opacity="100.0%" svg:stroke-width="0.24691355mm"/>
    </style:style>
    <style:style style:family="graphic" style:name="style-1224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1225">
      <style:graphic-properties draw:fill="solid" draw:fill-color="#777777" draw:opacity="100.0%" draw:stroke="solid" svg:stroke-color="#777777" draw:stroke-linejoin="miter" svg:stroke-opacity="100.0%" svg:stroke-width="0.24691355mm"/>
    </style:style>
    <style:style style:family="graphic" style:name="style-1226">
      <style:graphic-properties draw:fill="solid" draw:fill-color="#747474" draw:opacity="100.0%" draw:stroke="solid" svg:stroke-color="#747474" draw:stroke-linejoin="miter" svg:stroke-opacity="100.0%" svg:stroke-width="0.24691355mm"/>
    </style:style>
    <style:style style:family="graphic" style:name="style-1227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1228">
      <style:graphic-properties draw:fill="solid" draw:fill-color="#727272" draw:opacity="100.0%" draw:stroke="solid" svg:stroke-color="#727272" draw:stroke-linejoin="miter" svg:stroke-opacity="100.0%" svg:stroke-width="0.24691355mm"/>
    </style:style>
    <style:style style:family="graphic" style:name="style-1229">
      <style:graphic-properties draw:fill="solid" draw:fill-color="#3e3e3e" draw:opacity="100.0%" draw:stroke="solid" svg:stroke-color="#3e3e3e" draw:stroke-linejoin="miter" svg:stroke-opacity="100.0%" svg:stroke-width="0.24691355mm"/>
    </style:style>
    <style:style style:family="graphic" style:name="style-1230">
      <style:graphic-properties draw:fill="solid" draw:fill-color="#c0c0c0" draw:opacity="100.0%" draw:stroke="solid" svg:stroke-color="#c0c0c0" draw:stroke-linejoin="miter" svg:stroke-opacity="100.0%" svg:stroke-width="0.24691355mm"/>
    </style:style>
    <style:style style:family="graphic" style:name="style-1231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1232">
      <style:graphic-properties draw:fill="solid" draw:fill-color="#8a8a8a" draw:opacity="100.0%" draw:stroke="solid" svg:stroke-color="#8a8a8a" draw:stroke-linejoin="miter" svg:stroke-opacity="100.0%" svg:stroke-width="0.24691355mm"/>
    </style:style>
    <style:style style:family="graphic" style:name="style-1233">
      <style:graphic-properties draw:fill="solid" draw:fill-color="#4d4d4d" draw:opacity="100.0%" draw:stroke="solid" svg:stroke-color="#4d4d4d" draw:stroke-linejoin="miter" svg:stroke-opacity="100.0%" svg:stroke-width="0.24691355mm"/>
    </style:style>
    <style:style style:family="graphic" style:name="style-1234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1235">
      <style:graphic-properties draw:fill="solid" draw:fill-color="#676767" draw:opacity="100.0%" draw:stroke="solid" svg:stroke-color="#676767" draw:stroke-linejoin="miter" svg:stroke-opacity="100.0%" svg:stroke-width="0.24691355mm"/>
    </style:style>
    <style:style style:family="graphic" style:name="style-1236">
      <style:graphic-properties draw:fill="solid" draw:fill-color="#4f4f4f" draw:opacity="100.0%" draw:stroke="solid" svg:stroke-color="#4f4f4f" draw:stroke-linejoin="miter" svg:stroke-opacity="100.0%" svg:stroke-width="0.24691355mm"/>
    </style:style>
    <style:style style:family="graphic" style:name="style-1237">
      <style:graphic-properties draw:fill="solid" draw:fill-color="#313131" draw:opacity="100.0%" draw:stroke="solid" svg:stroke-color="#313131" draw:stroke-linejoin="miter" svg:stroke-opacity="100.0%" svg:stroke-width="0.24691355mm"/>
    </style:style>
    <style:style style:family="graphic" style:name="style-1238">
      <style:graphic-properties draw:fill="solid" draw:fill-color="#717171" draw:opacity="100.0%" draw:stroke="solid" svg:stroke-color="#717171" draw:stroke-linejoin="miter" svg:stroke-opacity="100.0%" svg:stroke-width="0.24691355mm"/>
    </style:style>
    <style:style style:family="graphic" style:name="style-1239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1240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1241">
      <style:graphic-properties draw:fill="solid" draw:fill-color="#3f3f3f" draw:opacity="100.0%" draw:stroke="solid" svg:stroke-color="#3f3f3f" draw:stroke-linejoin="miter" svg:stroke-opacity="100.0%" svg:stroke-width="0.24691355mm"/>
    </style:style>
    <style:style style:family="graphic" style:name="style-1242">
      <style:graphic-properties draw:fill="solid" draw:fill-color="#404040" draw:opacity="100.0%" draw:stroke="solid" svg:stroke-color="#404040" draw:stroke-linejoin="miter" svg:stroke-opacity="100.0%" svg:stroke-width="0.24691355mm"/>
    </style:style>
    <style:style style:family="graphic" style:name="style-1243">
      <style:graphic-properties draw:fill="solid" draw:fill-color="#808080" draw:opacity="100.0%" draw:stroke="solid" svg:stroke-color="#808080" draw:stroke-linejoin="miter" svg:stroke-opacity="100.0%" svg:stroke-width="0.24691355mm"/>
    </style:style>
    <style:style style:family="graphic" style:name="style-1244">
      <style:graphic-properties draw:fill="solid" draw:fill-color="#363636" draw:opacity="100.0%" draw:stroke="solid" svg:stroke-color="#363636" draw:stroke-linejoin="miter" svg:stroke-opacity="100.0%" svg:stroke-width="0.24691355mm"/>
    </style:style>
    <style:style style:family="graphic" style:name="style-1245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1246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1247">
      <style:graphic-properties draw:fill="solid" draw:fill-color="#777777" draw:opacity="100.0%" draw:stroke="solid" svg:stroke-color="#777777" draw:stroke-linejoin="miter" svg:stroke-opacity="100.0%" svg:stroke-width="0.24691355mm"/>
    </style:style>
    <style:style style:family="graphic" style:name="style-1248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1249">
      <style:graphic-properties draw:fill="solid" draw:fill-color="#999999" draw:opacity="100.0%" draw:stroke="solid" svg:stroke-color="#999999" draw:stroke-linejoin="miter" svg:stroke-opacity="100.0%" svg:stroke-width="0.24691355mm"/>
    </style:style>
    <style:style style:family="graphic" style:name="style-1250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1251">
      <style:graphic-properties draw:fill="solid" draw:fill-color="#666666" draw:opacity="100.0%" draw:stroke="solid" svg:stroke-color="#666666" draw:stroke-linejoin="miter" svg:stroke-opacity="100.0%" svg:stroke-width="0.24691355mm"/>
    </style:style>
    <style:style style:family="graphic" style:name="style-1252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1253">
      <style:graphic-properties draw:fill="solid" draw:fill-color="#797979" draw:opacity="100.0%" draw:stroke="solid" svg:stroke-color="#797979" draw:stroke-linejoin="miter" svg:stroke-opacity="100.0%" svg:stroke-width="0.24691355mm"/>
    </style:style>
    <style:style style:family="graphic" style:name="style-1254">
      <style:graphic-properties draw:fill="solid" draw:fill-color="#777777" draw:opacity="100.0%" draw:stroke="solid" svg:stroke-color="#777777" draw:stroke-linejoin="miter" svg:stroke-opacity="100.0%" svg:stroke-width="0.24691355mm"/>
    </style:style>
    <style:style style:family="graphic" style:name="style-1255">
      <style:graphic-properties draw:fill="solid" draw:fill-color="#7e7e7e" draw:opacity="100.0%" draw:stroke="solid" svg:stroke-color="#7e7e7e" draw:stroke-linejoin="miter" svg:stroke-opacity="100.0%" svg:stroke-width="0.24691355mm"/>
    </style:style>
    <style:style style:family="graphic" style:name="style-1256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1257">
      <style:graphic-properties draw:fill="solid" draw:fill-color="#7e7e7e" draw:opacity="100.0%" draw:stroke="solid" svg:stroke-color="#7e7e7e" draw:stroke-linejoin="miter" svg:stroke-opacity="100.0%" svg:stroke-width="0.24691355mm"/>
    </style:style>
    <style:style style:family="graphic" style:name="style-1258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1259">
      <style:graphic-properties draw:fill="solid" draw:fill-color="#7f7f7f" draw:opacity="100.0%" draw:stroke="solid" svg:stroke-color="#7f7f7f" draw:stroke-linejoin="miter" svg:stroke-opacity="100.0%" svg:stroke-width="0.24691355mm"/>
    </style:style>
    <style:style style:family="graphic" style:name="style-1260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1261">
      <style:graphic-properties draw:fill="solid" draw:fill-color="#242424" draw:opacity="100.0%" draw:stroke="solid" svg:stroke-color="#242424" draw:stroke-linejoin="miter" svg:stroke-opacity="100.0%" svg:stroke-width="0.24691355mm"/>
    </style:style>
    <style:style style:family="graphic" style:name="style-1262">
      <style:graphic-properties draw:fill="solid" draw:fill-color="#535353" draw:opacity="100.0%" draw:stroke="solid" svg:stroke-color="#535353" draw:stroke-linejoin="miter" svg:stroke-opacity="100.0%" svg:stroke-width="0.24691355mm"/>
    </style:style>
    <style:style style:family="graphic" style:name="style-1263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1264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1265">
      <style:graphic-properties draw:fill="solid" draw:fill-color="#6e6e6e" draw:opacity="100.0%" draw:stroke="solid" svg:stroke-color="#6e6e6e" draw:stroke-linejoin="miter" svg:stroke-opacity="100.0%" svg:stroke-width="0.24691355mm"/>
    </style:style>
    <style:style style:family="graphic" style:name="style-1266">
      <style:graphic-properties draw:fill="solid" draw:fill-color="#5f5f5f" draw:opacity="100.0%" draw:stroke="solid" svg:stroke-color="#5f5f5f" draw:stroke-linejoin="miter" svg:stroke-opacity="100.0%" svg:stroke-width="0.24691355mm"/>
    </style:style>
    <style:style style:family="graphic" style:name="style-1267">
      <style:graphic-properties draw:fill="solid" draw:fill-color="#3a3a3a" draw:opacity="100.0%" draw:stroke="solid" svg:stroke-color="#3a3a3a" draw:stroke-linejoin="miter" svg:stroke-opacity="100.0%" svg:stroke-width="0.24691355mm"/>
    </style:style>
    <style:style style:family="graphic" style:name="style-1268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1269">
      <style:graphic-properties draw:fill="solid" draw:fill-color="#303030" draw:opacity="100.0%" draw:stroke="solid" svg:stroke-color="#303030" draw:stroke-linejoin="miter" svg:stroke-opacity="100.0%" svg:stroke-width="0.24691355mm"/>
    </style:style>
    <style:style style:family="graphic" style:name="style-1270">
      <style:graphic-properties draw:fill="solid" draw:fill-color="#434343" draw:opacity="100.0%" draw:stroke="solid" svg:stroke-color="#434343" draw:stroke-linejoin="miter" svg:stroke-opacity="100.0%" svg:stroke-width="0.24691355mm"/>
    </style:style>
    <style:style style:family="graphic" style:name="style-1271">
      <style:graphic-properties draw:fill="solid" draw:fill-color="#d2d2d2" draw:opacity="100.0%" draw:stroke="solid" svg:stroke-color="#d2d2d2" draw:stroke-linejoin="miter" svg:stroke-opacity="100.0%" svg:stroke-width="0.24691355mm"/>
    </style:style>
    <style:style style:family="graphic" style:name="style-1272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1273">
      <style:graphic-properties draw:fill="solid" draw:fill-color="#5f5f5f" draw:opacity="100.0%" draw:stroke="solid" svg:stroke-color="#5f5f5f" draw:stroke-linejoin="miter" svg:stroke-opacity="100.0%" svg:stroke-width="0.24691355mm"/>
    </style:style>
    <style:style style:family="graphic" style:name="style-1274">
      <style:graphic-properties draw:fill="solid" draw:fill-color="#232323" draw:opacity="100.0%" draw:stroke="solid" svg:stroke-color="#232323" draw:stroke-linejoin="miter" svg:stroke-opacity="100.0%" svg:stroke-width="0.24691355mm"/>
    </style:style>
    <style:style style:family="graphic" style:name="style-1275">
      <style:graphic-properties draw:fill="solid" draw:fill-color="#9d9d9d" draw:opacity="100.0%" draw:stroke="solid" svg:stroke-color="#9d9d9d" draw:stroke-linejoin="miter" svg:stroke-opacity="100.0%" svg:stroke-width="0.24691355mm"/>
    </style:style>
    <style:style style:family="graphic" style:name="style-1276">
      <style:graphic-properties draw:fill="solid" draw:fill-color="#b1b1b1" draw:opacity="100.0%" draw:stroke="solid" svg:stroke-color="#b1b1b1" draw:stroke-linejoin="miter" svg:stroke-opacity="100.0%" svg:stroke-width="0.24691355mm"/>
    </style:style>
    <style:style style:family="graphic" style:name="style-1277">
      <style:graphic-properties draw:fill="solid" draw:fill-color="#a3a3a3" draw:opacity="100.0%" draw:stroke="solid" svg:stroke-color="#a3a3a3" draw:stroke-linejoin="miter" svg:stroke-opacity="100.0%" svg:stroke-width="0.24691355mm"/>
    </style:style>
    <style:style style:family="graphic" style:name="style-1278">
      <style:graphic-properties draw:fill="solid" draw:fill-color="#424242" draw:opacity="100.0%" draw:stroke="solid" svg:stroke-color="#424242" draw:stroke-linejoin="miter" svg:stroke-opacity="100.0%" svg:stroke-width="0.24691355mm"/>
    </style:style>
    <style:style style:family="graphic" style:name="style-1279">
      <style:graphic-properties draw:fill="solid" draw:fill-color="#2a2a2a" draw:opacity="100.0%" draw:stroke="solid" svg:stroke-color="#2a2a2a" draw:stroke-linejoin="miter" svg:stroke-opacity="100.0%" svg:stroke-width="0.24691355mm"/>
    </style:style>
    <style:style style:family="graphic" style:name="style-1280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1281">
      <style:graphic-properties draw:fill="solid" draw:fill-color="#4b4b4b" draw:opacity="100.0%" draw:stroke="solid" svg:stroke-color="#4b4b4b" draw:stroke-linejoin="miter" svg:stroke-opacity="100.0%" svg:stroke-width="0.24691355mm"/>
    </style:style>
    <style:style style:family="graphic" style:name="style-1282">
      <style:graphic-properties draw:fill="solid" draw:fill-color="#575757" draw:opacity="100.0%" draw:stroke="solid" svg:stroke-color="#575757" draw:stroke-linejoin="miter" svg:stroke-opacity="100.0%" svg:stroke-width="0.24691355mm"/>
    </style:style>
    <style:style style:family="graphic" style:name="style-1283">
      <style:graphic-properties draw:fill="solid" draw:fill-color="#929292" draw:opacity="100.0%" draw:stroke="solid" svg:stroke-color="#929292" draw:stroke-linejoin="miter" svg:stroke-opacity="100.0%" svg:stroke-width="0.24691355mm"/>
    </style:style>
    <style:style style:family="graphic" style:name="style-1284">
      <style:graphic-properties draw:fill="solid" draw:fill-color="#969696" draw:opacity="100.0%" draw:stroke="solid" svg:stroke-color="#969696" draw:stroke-linejoin="miter" svg:stroke-opacity="100.0%" svg:stroke-width="0.24691355mm"/>
    </style:style>
    <style:style style:family="graphic" style:name="style-1285">
      <style:graphic-properties draw:fill="solid" draw:fill-color="#8f8f8f" draw:opacity="100.0%" draw:stroke="solid" svg:stroke-color="#8f8f8f" draw:stroke-linejoin="miter" svg:stroke-opacity="100.0%" svg:stroke-width="0.24691355mm"/>
    </style:style>
    <style:style style:family="graphic" style:name="style-1286">
      <style:graphic-properties draw:fill="solid" draw:fill-color="#848484" draw:opacity="100.0%" draw:stroke="solid" svg:stroke-color="#848484" draw:stroke-linejoin="miter" svg:stroke-opacity="100.0%" svg:stroke-width="0.24691355mm"/>
    </style:style>
    <style:style style:family="graphic" style:name="style-1287">
      <style:graphic-properties draw:fill="solid" draw:fill-color="#3f3f3f" draw:opacity="100.0%" draw:stroke="solid" svg:stroke-color="#3f3f3f" draw:stroke-linejoin="miter" svg:stroke-opacity="100.0%" svg:stroke-width="0.24691355mm"/>
    </style:style>
    <style:style style:family="graphic" style:name="style-1288">
      <style:graphic-properties draw:fill="solid" draw:fill-color="#464646" draw:opacity="100.0%" draw:stroke="solid" svg:stroke-color="#464646" draw:stroke-linejoin="miter" svg:stroke-opacity="100.0%" svg:stroke-width="0.24691355mm"/>
    </style:style>
    <style:style style:family="graphic" style:name="style-1289">
      <style:graphic-properties draw:fill="solid" draw:fill-color="#5c5c5c" draw:opacity="100.0%" draw:stroke="solid" svg:stroke-color="#5c5c5c" draw:stroke-linejoin="miter" svg:stroke-opacity="100.0%" svg:stroke-width="0.24691355mm"/>
    </style:style>
    <style:style style:family="graphic" style:name="style-1290">
      <style:graphic-properties draw:fill="solid" draw:fill-color="#848484" draw:opacity="100.0%" draw:stroke="solid" svg:stroke-color="#848484" draw:stroke-linejoin="miter" svg:stroke-opacity="100.0%" svg:stroke-width="0.24691355mm"/>
    </style:style>
    <style:style style:family="graphic" style:name="style-1291">
      <style:graphic-properties draw:fill="solid" draw:fill-color="#5f5f5f" draw:opacity="100.0%" draw:stroke="solid" svg:stroke-color="#5f5f5f" draw:stroke-linejoin="miter" svg:stroke-opacity="100.0%" svg:stroke-width="0.24691355mm"/>
    </style:style>
    <style:style style:family="graphic" style:name="style-1292">
      <style:graphic-properties draw:fill="solid" draw:fill-color="#ababab" draw:opacity="100.0%" draw:stroke="solid" svg:stroke-color="#ababab" draw:stroke-linejoin="miter" svg:stroke-opacity="100.0%" svg:stroke-width="0.24691355mm"/>
    </style:style>
    <style:style style:family="graphic" style:name="style-1293">
      <style:graphic-properties draw:fill="solid" draw:fill-color="#424242" draw:opacity="100.0%" draw:stroke="solid" svg:stroke-color="#424242" draw:stroke-linejoin="miter" svg:stroke-opacity="100.0%" svg:stroke-width="0.24691355mm"/>
    </style:style>
    <style:style style:family="graphic" style:name="style-1294">
      <style:graphic-properties draw:fill="solid" draw:fill-color="#4d4d4d" draw:opacity="100.0%" draw:stroke="solid" svg:stroke-color="#4d4d4d" draw:stroke-linejoin="miter" svg:stroke-opacity="100.0%" svg:stroke-width="0.24691355mm"/>
    </style:style>
    <style:style style:family="graphic" style:name="style-1295">
      <style:graphic-properties draw:fill="solid" draw:fill-color="#292929" draw:opacity="100.0%" draw:stroke="solid" svg:stroke-color="#292929" draw:stroke-linejoin="miter" svg:stroke-opacity="100.0%" svg:stroke-width="0.24691355mm"/>
    </style:style>
    <style:style style:family="graphic" style:name="style-1296">
      <style:graphic-properties draw:fill="solid" draw:fill-color="#6f6f6f" draw:opacity="100.0%" draw:stroke="solid" svg:stroke-color="#6f6f6f" draw:stroke-linejoin="miter" svg:stroke-opacity="100.0%" svg:stroke-width="0.24691355mm"/>
    </style:style>
    <style:style style:family="graphic" style:name="style-1297">
      <style:graphic-properties draw:fill="solid" draw:fill-color="#616161" draw:opacity="100.0%" draw:stroke="solid" svg:stroke-color="#616161" draw:stroke-linejoin="miter" svg:stroke-opacity="100.0%" svg:stroke-width="0.24691355mm"/>
    </style:style>
    <style:style style:family="graphic" style:name="style-1298">
      <style:graphic-properties draw:fill="solid" draw:fill-color="#626262" draw:opacity="100.0%" draw:stroke="solid" svg:stroke-color="#626262" draw:stroke-linejoin="miter" svg:stroke-opacity="100.0%" svg:stroke-width="0.24691355mm"/>
    </style:style>
    <style:style style:family="graphic" style:name="style-1299">
      <style:graphic-properties draw:fill="solid" draw:fill-color="#333333" draw:opacity="100.0%" draw:stroke="solid" svg:stroke-color="#333333" draw:stroke-linejoin="miter" svg:stroke-opacity="100.0%" svg:stroke-width="0.24691355mm"/>
    </style:style>
    <style:style style:family="graphic" style:name="style-1300">
      <style:graphic-properties draw:fill="solid" draw:fill-color="#969696" draw:opacity="100.0%" draw:stroke="solid" svg:stroke-color="#969696" draw:stroke-linejoin="miter" svg:stroke-opacity="100.0%" svg:stroke-width="0.24691355mm"/>
    </style:style>
    <style:style style:family="graphic" style:name="style-1301">
      <style:graphic-properties draw:fill="solid" draw:fill-color="#404040" draw:opacity="100.0%" draw:stroke="solid" svg:stroke-color="#404040" draw:stroke-linejoin="miter" svg:stroke-opacity="100.0%" svg:stroke-width="0.24691355mm"/>
    </style:style>
    <style:style style:family="graphic" style:name="style-1302">
      <style:graphic-properties draw:fill="solid" draw:fill-color="#777777" draw:opacity="100.0%" draw:stroke="solid" svg:stroke-color="#777777" draw:stroke-linejoin="miter" svg:stroke-opacity="100.0%" svg:stroke-width="0.24691355mm"/>
    </style:style>
    <style:style style:family="graphic" style:name="style-1303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1304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1305">
      <style:graphic-properties draw:fill="solid" draw:fill-color="#727272" draw:opacity="100.0%" draw:stroke="solid" svg:stroke-color="#727272" draw:stroke-linejoin="miter" svg:stroke-opacity="100.0%" svg:stroke-width="0.24691355mm"/>
    </style:style>
    <style:style style:family="graphic" style:name="style-1306">
      <style:graphic-properties draw:fill="solid" draw:fill-color="#313131" draw:opacity="100.0%" draw:stroke="solid" svg:stroke-color="#313131" draw:stroke-linejoin="miter" svg:stroke-opacity="100.0%" svg:stroke-width="0.24691355mm"/>
    </style:style>
    <style:style style:family="graphic" style:name="style-1307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1308">
      <style:graphic-properties draw:fill="solid" draw:fill-color="#606060" draw:opacity="100.0%" draw:stroke="solid" svg:stroke-color="#606060" draw:stroke-linejoin="miter" svg:stroke-opacity="100.0%" svg:stroke-width="0.24691355mm"/>
    </style:style>
    <style:style style:family="graphic" style:name="style-1309">
      <style:graphic-properties draw:fill="solid" draw:fill-color="#7a7a7a" draw:opacity="100.0%" draw:stroke="solid" svg:stroke-color="#7a7a7a" draw:stroke-linejoin="miter" svg:stroke-opacity="100.0%" svg:stroke-width="0.24691355mm"/>
    </style:style>
    <style:style style:family="graphic" style:name="style-1310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1311">
      <style:graphic-properties draw:fill="solid" draw:fill-color="#3c3c3c" draw:opacity="100.0%" draw:stroke="solid" svg:stroke-color="#3c3c3c" draw:stroke-linejoin="miter" svg:stroke-opacity="100.0%" svg:stroke-width="0.24691355mm"/>
    </style:style>
    <style:style style:family="graphic" style:name="style-1312">
      <style:graphic-properties draw:fill="solid" draw:fill-color="#252525" draw:opacity="100.0%" draw:stroke="solid" svg:stroke-color="#252525" draw:stroke-linejoin="miter" svg:stroke-opacity="100.0%" svg:stroke-width="0.24691355mm"/>
    </style:style>
    <style:style style:family="graphic" style:name="style-1313">
      <style:graphic-properties draw:fill="solid" draw:fill-color="#454545" draw:opacity="100.0%" draw:stroke="solid" svg:stroke-color="#454545" draw:stroke-linejoin="miter" svg:stroke-opacity="100.0%" svg:stroke-width="0.24691355mm"/>
    </style:style>
    <style:style style:family="graphic" style:name="style-1314">
      <style:graphic-properties draw:fill="solid" draw:fill-color="#4d4d4d" draw:opacity="100.0%" draw:stroke="solid" svg:stroke-color="#4d4d4d" draw:stroke-linejoin="miter" svg:stroke-opacity="100.0%" svg:stroke-width="0.24691355mm"/>
    </style:style>
    <style:style style:family="graphic" style:name="style-1315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1316">
      <style:graphic-properties draw:fill="solid" draw:fill-color="#353535" draw:opacity="100.0%" draw:stroke="solid" svg:stroke-color="#353535" draw:stroke-linejoin="miter" svg:stroke-opacity="100.0%" svg:stroke-width="0.24691355mm"/>
    </style:style>
    <style:style style:family="graphic" style:name="style-1317">
      <style:graphic-properties draw:fill="solid" draw:fill-color="#626262" draw:opacity="100.0%" draw:stroke="solid" svg:stroke-color="#626262" draw:stroke-linejoin="miter" svg:stroke-opacity="100.0%" svg:stroke-width="0.24691355mm"/>
    </style:style>
    <style:style style:family="graphic" style:name="style-1318">
      <style:graphic-properties draw:fill="solid" draw:fill-color="#3a3a3a" draw:opacity="100.0%" draw:stroke="solid" svg:stroke-color="#3a3a3a" draw:stroke-linejoin="miter" svg:stroke-opacity="100.0%" svg:stroke-width="0.24691355mm"/>
    </style:style>
    <style:style style:family="graphic" style:name="style-1319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1320">
      <style:graphic-properties draw:fill="solid" draw:fill-color="#3d3d3d" draw:opacity="100.0%" draw:stroke="solid" svg:stroke-color="#3d3d3d" draw:stroke-linejoin="miter" svg:stroke-opacity="100.0%" svg:stroke-width="0.24691355mm"/>
    </style:style>
    <style:style style:family="graphic" style:name="style-1321">
      <style:graphic-properties draw:fill="solid" draw:fill-color="#313131" draw:opacity="100.0%" draw:stroke="solid" svg:stroke-color="#313131" draw:stroke-linejoin="miter" svg:stroke-opacity="100.0%" svg:stroke-width="0.24691355mm"/>
    </style:style>
    <style:style style:family="graphic" style:name="style-1322">
      <style:graphic-properties draw:fill="solid" draw:fill-color="#707070" draw:opacity="100.0%" draw:stroke="solid" svg:stroke-color="#707070" draw:stroke-linejoin="miter" svg:stroke-opacity="100.0%" svg:stroke-width="0.24691355mm"/>
    </style:style>
    <style:style style:family="graphic" style:name="style-1323">
      <style:graphic-properties draw:fill="solid" draw:fill-color="#464646" draw:opacity="100.0%" draw:stroke="solid" svg:stroke-color="#464646" draw:stroke-linejoin="miter" svg:stroke-opacity="100.0%" svg:stroke-width="0.24691355mm"/>
    </style:style>
    <style:style style:family="graphic" style:name="style-1324">
      <style:graphic-properties draw:fill="solid" draw:fill-color="#686868" draw:opacity="100.0%" draw:stroke="solid" svg:stroke-color="#686868" draw:stroke-linejoin="miter" svg:stroke-opacity="100.0%" svg:stroke-width="0.24691355mm"/>
    </style:style>
    <style:style style:family="graphic" style:name="style-1325">
      <style:graphic-properties draw:fill="solid" draw:fill-color="#505050" draw:opacity="100.0%" draw:stroke="solid" svg:stroke-color="#505050" draw:stroke-linejoin="miter" svg:stroke-opacity="100.0%" svg:stroke-width="0.24691355mm"/>
    </style:style>
    <style:style style:family="graphic" style:name="style-1326">
      <style:graphic-properties draw:fill="solid" draw:fill-color="#3d3d3d" draw:opacity="100.0%" draw:stroke="solid" svg:stroke-color="#3d3d3d" draw:stroke-linejoin="miter" svg:stroke-opacity="100.0%" svg:stroke-width="0.24691355mm"/>
    </style:style>
    <style:style style:family="graphic" style:name="style-1327">
      <style:graphic-properties draw:fill="solid" draw:fill-color="#858585" draw:opacity="100.0%" draw:stroke="solid" svg:stroke-color="#858585" draw:stroke-linejoin="miter" svg:stroke-opacity="100.0%" svg:stroke-width="0.24691355mm"/>
    </style:style>
    <style:style style:family="graphic" style:name="style-1328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1329">
      <style:graphic-properties draw:fill="solid" draw:fill-color="#6e6e6e" draw:opacity="100.0%" draw:stroke="solid" svg:stroke-color="#6e6e6e" draw:stroke-linejoin="miter" svg:stroke-opacity="100.0%" svg:stroke-width="0.24691355mm"/>
    </style:style>
    <style:style style:family="graphic" style:name="style-1330">
      <style:graphic-properties draw:fill="solid" draw:fill-color="#7a7a7a" draw:opacity="100.0%" draw:stroke="solid" svg:stroke-color="#7a7a7a" draw:stroke-linejoin="miter" svg:stroke-opacity="100.0%" svg:stroke-width="0.24691355mm"/>
    </style:style>
    <style:style style:family="graphic" style:name="style-1331">
      <style:graphic-properties draw:fill="solid" draw:fill-color="#bbbbbb" draw:opacity="100.0%" draw:stroke="solid" svg:stroke-color="#bbbbbb" draw:stroke-linejoin="miter" svg:stroke-opacity="100.0%" svg:stroke-width="0.24691355mm"/>
    </style:style>
    <style:style style:family="graphic" style:name="style-1332">
      <style:graphic-properties draw:fill="solid" draw:fill-color="#6f6f6f" draw:opacity="100.0%" draw:stroke="solid" svg:stroke-color="#6f6f6f" draw:stroke-linejoin="miter" svg:stroke-opacity="100.0%" svg:stroke-width="0.24691355mm"/>
    </style:style>
    <style:style style:family="graphic" style:name="style-1333">
      <style:graphic-properties draw:fill="solid" draw:fill-color="#a6a6a6" draw:opacity="100.0%" draw:stroke="solid" svg:stroke-color="#a6a6a6" draw:stroke-linejoin="miter" svg:stroke-opacity="100.0%" svg:stroke-width="0.24691355mm"/>
    </style:style>
    <style:style style:family="graphic" style:name="style-1334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1335">
      <style:graphic-properties draw:fill="solid" draw:fill-color="#b0b0b0" draw:opacity="100.0%" draw:stroke="solid" svg:stroke-color="#b0b0b0" draw:stroke-linejoin="miter" svg:stroke-opacity="100.0%" svg:stroke-width="0.24691355mm"/>
    </style:style>
    <style:style style:family="graphic" style:name="style-1336">
      <style:graphic-properties draw:fill="solid" draw:fill-color="#444444" draw:opacity="100.0%" draw:stroke="solid" svg:stroke-color="#444444" draw:stroke-linejoin="miter" svg:stroke-opacity="100.0%" svg:stroke-width="0.24691355mm"/>
    </style:style>
    <style:style style:family="graphic" style:name="style-1337">
      <style:graphic-properties draw:fill="solid" draw:fill-color="#373737" draw:opacity="100.0%" draw:stroke="solid" svg:stroke-color="#373737" draw:stroke-linejoin="miter" svg:stroke-opacity="100.0%" svg:stroke-width="0.24691355mm"/>
    </style:style>
    <style:style style:family="graphic" style:name="style-1338">
      <style:graphic-properties draw:fill="solid" draw:fill-color="#3d3d3d" draw:opacity="100.0%" draw:stroke="solid" svg:stroke-color="#3d3d3d" draw:stroke-linejoin="miter" svg:stroke-opacity="100.0%" svg:stroke-width="0.24691355mm"/>
    </style:style>
    <style:style style:family="graphic" style:name="style-1339">
      <style:graphic-properties draw:fill="solid" draw:fill-color="#616161" draw:opacity="100.0%" draw:stroke="solid" svg:stroke-color="#616161" draw:stroke-linejoin="miter" svg:stroke-opacity="100.0%" svg:stroke-width="0.24691355mm"/>
    </style:style>
    <style:style style:family="graphic" style:name="style-1340">
      <style:graphic-properties draw:fill="solid" draw:fill-color="#626262" draw:opacity="100.0%" draw:stroke="solid" svg:stroke-color="#626262" draw:stroke-linejoin="miter" svg:stroke-opacity="100.0%" svg:stroke-width="0.24691355mm"/>
    </style:style>
    <style:style style:family="graphic" style:name="style-1341">
      <style:graphic-properties draw:fill="solid" draw:fill-color="#8e8e8e" draw:opacity="100.0%" draw:stroke="solid" svg:stroke-color="#8e8e8e" draw:stroke-linejoin="miter" svg:stroke-opacity="100.0%" svg:stroke-width="0.24691355mm"/>
    </style:style>
    <style:style style:family="graphic" style:name="style-1342">
      <style:graphic-properties draw:fill="solid" draw:fill-color="#4e4e4e" draw:opacity="100.0%" draw:stroke="solid" svg:stroke-color="#4e4e4e" draw:stroke-linejoin="miter" svg:stroke-opacity="100.0%" svg:stroke-width="0.24691355mm"/>
    </style:style>
    <style:style style:family="graphic" style:name="style-1343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1344">
      <style:graphic-properties draw:fill="solid" draw:fill-color="#474747" draw:opacity="100.0%" draw:stroke="solid" svg:stroke-color="#474747" draw:stroke-linejoin="miter" svg:stroke-opacity="100.0%" svg:stroke-width="0.24691355mm"/>
    </style:style>
    <style:style style:family="graphic" style:name="style-1345">
      <style:graphic-properties draw:fill="solid" draw:fill-color="#848484" draw:opacity="100.0%" draw:stroke="solid" svg:stroke-color="#848484" draw:stroke-linejoin="miter" svg:stroke-opacity="100.0%" svg:stroke-width="0.24691355mm"/>
    </style:style>
    <style:style style:family="graphic" style:name="style-1346">
      <style:graphic-properties draw:fill="solid" draw:fill-color="#7f7f7f" draw:opacity="100.0%" draw:stroke="solid" svg:stroke-color="#7f7f7f" draw:stroke-linejoin="miter" svg:stroke-opacity="100.0%" svg:stroke-width="0.24691355mm"/>
    </style:style>
    <style:style style:family="graphic" style:name="style-1347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1348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1349">
      <style:graphic-properties draw:fill="solid" draw:fill-color="#262626" draw:opacity="100.0%" draw:stroke="solid" svg:stroke-color="#262626" draw:stroke-linejoin="miter" svg:stroke-opacity="100.0%" svg:stroke-width="0.24691355mm"/>
    </style:style>
    <style:style style:family="graphic" style:name="style-1350">
      <style:graphic-properties draw:fill="solid" draw:fill-color="#6e6e6e" draw:opacity="100.0%" draw:stroke="solid" svg:stroke-color="#6e6e6e" draw:stroke-linejoin="miter" svg:stroke-opacity="100.0%" svg:stroke-width="0.24691355mm"/>
    </style:style>
    <style:style style:family="graphic" style:name="style-1351">
      <style:graphic-properties draw:fill="solid" draw:fill-color="#5e5e5e" draw:opacity="100.0%" draw:stroke="solid" svg:stroke-color="#5e5e5e" draw:stroke-linejoin="miter" svg:stroke-opacity="100.0%" svg:stroke-width="0.24691355mm"/>
    </style:style>
    <style:style style:family="graphic" style:name="style-1352">
      <style:graphic-properties draw:fill="solid" draw:fill-color="#666666" draw:opacity="100.0%" draw:stroke="solid" svg:stroke-color="#666666" draw:stroke-linejoin="miter" svg:stroke-opacity="100.0%" svg:stroke-width="0.24691355mm"/>
    </style:style>
    <style:style style:family="graphic" style:name="style-1353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1354">
      <style:graphic-properties draw:fill="solid" draw:fill-color="#7e7e7e" draw:opacity="100.0%" draw:stroke="solid" svg:stroke-color="#7e7e7e" draw:stroke-linejoin="miter" svg:stroke-opacity="100.0%" svg:stroke-width="0.24691355mm"/>
    </style:style>
    <style:style style:family="graphic" style:name="style-1355">
      <style:graphic-properties draw:fill="solid" draw:fill-color="#6a6a6a" draw:opacity="100.0%" draw:stroke="solid" svg:stroke-color="#6a6a6a" draw:stroke-linejoin="miter" svg:stroke-opacity="100.0%" svg:stroke-width="0.24691355mm"/>
    </style:style>
    <style:style style:family="graphic" style:name="style-1356">
      <style:graphic-properties draw:fill="solid" draw:fill-color="#d4d4d4" draw:opacity="100.0%" draw:stroke="solid" svg:stroke-color="#d4d4d4" draw:stroke-linejoin="miter" svg:stroke-opacity="100.0%" svg:stroke-width="0.24691355mm"/>
    </style:style>
    <style:style style:family="graphic" style:name="style-1357">
      <style:graphic-properties draw:fill="solid" draw:fill-color="#545454" draw:opacity="100.0%" draw:stroke="solid" svg:stroke-color="#545454" draw:stroke-linejoin="miter" svg:stroke-opacity="100.0%" svg:stroke-width="0.24691355mm"/>
    </style:style>
    <style:style style:family="graphic" style:name="style-1358">
      <style:graphic-properties draw:fill="solid" draw:fill-color="#878787" draw:opacity="100.0%" draw:stroke="solid" svg:stroke-color="#878787" draw:stroke-linejoin="miter" svg:stroke-opacity="100.0%" svg:stroke-width="0.24691355mm"/>
    </style:style>
    <style:style style:family="graphic" style:name="style-1359">
      <style:graphic-properties draw:fill="solid" draw:fill-color="#6c6c6c" draw:opacity="100.0%" draw:stroke="solid" svg:stroke-color="#6c6c6c" draw:stroke-linejoin="miter" svg:stroke-opacity="100.0%" svg:stroke-width="0.24691355mm"/>
    </style:style>
    <style:style style:family="graphic" style:name="style-1360">
      <style:graphic-properties draw:fill="solid" draw:fill-color="#cccccc" draw:opacity="100.0%" draw:stroke="solid" svg:stroke-color="#cccccc" draw:stroke-linejoin="miter" svg:stroke-opacity="100.0%" svg:stroke-width="0.24691355mm"/>
    </style:style>
    <style:style style:family="graphic" style:name="style-1361">
      <style:graphic-properties draw:fill="solid" draw:fill-color="#5f5f5f" draw:opacity="100.0%" draw:stroke="solid" svg:stroke-color="#5f5f5f" draw:stroke-linejoin="miter" svg:stroke-opacity="100.0%" svg:stroke-width="0.24691355mm"/>
    </style:style>
    <style:style style:family="graphic" style:name="style-1362">
      <style:graphic-properties draw:fill="solid" draw:fill-color="#6b6b6b" draw:opacity="100.0%" draw:stroke="solid" svg:stroke-color="#6b6b6b" draw:stroke-linejoin="miter" svg:stroke-opacity="100.0%" svg:stroke-width="0.24691355mm"/>
    </style:style>
    <style:style style:family="graphic" style:name="style-1363">
      <style:graphic-properties draw:fill="solid" draw:fill-color="#656565" draw:opacity="100.0%" draw:stroke="solid" svg:stroke-color="#656565" draw:stroke-linejoin="miter" svg:stroke-opacity="100.0%" svg:stroke-width="0.24691355mm"/>
    </style:style>
    <style:style style:family="graphic" style:name="style-1364">
      <style:graphic-properties draw:fill="solid" draw:fill-color="#c4c4c4" draw:opacity="100.0%" draw:stroke="solid" svg:stroke-color="#c4c4c4" draw:stroke-linejoin="miter" svg:stroke-opacity="100.0%" svg:stroke-width="0.24691355mm"/>
    </style:style>
    <style:style style:family="graphic" style:name="style-1365">
      <style:graphic-properties draw:fill="solid" draw:fill-color="#989898" draw:opacity="100.0%" draw:stroke="solid" svg:stroke-color="#989898" draw:stroke-linejoin="miter" svg:stroke-opacity="100.0%" svg:stroke-width="0.24691355mm"/>
    </style:style>
    <style:style style:family="graphic" style:name="style-1366">
      <style:graphic-properties draw:fill="solid" draw:fill-color="#6a6a6a" draw:opacity="100.0%" draw:stroke="solid" svg:stroke-color="#6a6a6a" draw:stroke-linejoin="miter" svg:stroke-opacity="100.0%" svg:stroke-width="0.24691355mm"/>
    </style:style>
    <style:style style:family="graphic" style:name="style-1367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1368">
      <style:graphic-properties draw:fill="solid" draw:fill-color="#4c4c4c" draw:opacity="100.0%" draw:stroke="solid" svg:stroke-color="#4c4c4c" draw:stroke-linejoin="miter" svg:stroke-opacity="100.0%" svg:stroke-width="0.24691355mm"/>
    </style:style>
    <style:style style:family="graphic" style:name="style-1369">
      <style:graphic-properties draw:fill="solid" draw:fill-color="#454545" draw:opacity="100.0%" draw:stroke="solid" svg:stroke-color="#454545" draw:stroke-linejoin="miter" svg:stroke-opacity="100.0%" svg:stroke-width="0.24691355mm"/>
    </style:style>
    <style:style style:family="graphic" style:name="style-1370">
      <style:graphic-properties draw:fill="solid" draw:fill-color="#939393" draw:opacity="100.0%" draw:stroke="solid" svg:stroke-color="#939393" draw:stroke-linejoin="miter" svg:stroke-opacity="100.0%" svg:stroke-width="0.24691355mm"/>
    </style:style>
    <style:style style:family="graphic" style:name="style-1371">
      <style:graphic-properties draw:fill="solid" draw:fill-color="#424242" draw:opacity="100.0%" draw:stroke="solid" svg:stroke-color="#424242" draw:stroke-linejoin="miter" svg:stroke-opacity="100.0%" svg:stroke-width="0.24691355mm"/>
    </style:style>
    <style:style style:family="graphic" style:name="style-1372">
      <style:graphic-properties draw:fill="solid" draw:fill-color="#393939" draw:opacity="100.0%" draw:stroke="solid" svg:stroke-color="#393939" draw:stroke-linejoin="miter" svg:stroke-opacity="100.0%" svg:stroke-width="0.24691355mm"/>
    </style:style>
    <style:style style:family="graphic" style:name="style-1373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1374">
      <style:graphic-properties draw:fill="solid" draw:fill-color="#454545" draw:opacity="100.0%" draw:stroke="solid" svg:stroke-color="#454545" draw:stroke-linejoin="miter" svg:stroke-opacity="100.0%" svg:stroke-width="0.24691355mm"/>
    </style:style>
    <style:style style:family="graphic" style:name="style-1375">
      <style:graphic-properties draw:fill="solid" draw:fill-color="#404040" draw:opacity="100.0%" draw:stroke="solid" svg:stroke-color="#404040" draw:stroke-linejoin="miter" svg:stroke-opacity="100.0%" svg:stroke-width="0.24691355mm"/>
    </style:style>
    <style:style style:family="graphic" style:name="style-1376">
      <style:graphic-properties draw:fill="solid" draw:fill-color="#5a5a5a" draw:opacity="100.0%" draw:stroke="solid" svg:stroke-color="#5a5a5a" draw:stroke-linejoin="miter" svg:stroke-opacity="100.0%" svg:stroke-width="0.24691355mm"/>
    </style:style>
    <style:style style:family="graphic" style:name="style-1377">
      <style:graphic-properties draw:fill="solid" draw:fill-color="#6d6d6d" draw:opacity="100.0%" draw:stroke="solid" svg:stroke-color="#6d6d6d" draw:stroke-linejoin="miter" svg:stroke-opacity="100.0%" svg:stroke-width="0.24691355mm"/>
    </style:style>
    <style:style style:family="graphic" style:name="style-1378">
      <style:graphic-properties draw:fill="solid" draw:fill-color="#595959" draw:opacity="100.0%" draw:stroke="solid" svg:stroke-color="#595959" draw:stroke-linejoin="miter" svg:stroke-opacity="100.0%" svg:stroke-width="0.24691355mm"/>
    </style:style>
    <style:style style:family="graphic" style:name="style-1379">
      <style:graphic-properties draw:fill="solid" draw:fill-color="#272727" draw:opacity="100.0%" draw:stroke="solid" svg:stroke-color="#272727" draw:stroke-linejoin="miter" svg:stroke-opacity="100.0%" svg:stroke-width="0.24691355mm"/>
    </style:style>
    <style:style style:family="graphic" style:name="style-1380">
      <style:graphic-properties draw:fill="solid" draw:fill-color="#565656" draw:opacity="100.0%" draw:stroke="solid" svg:stroke-color="#565656" draw:stroke-linejoin="miter" svg:stroke-opacity="100.0%" svg:stroke-width="0.24691355mm"/>
    </style:style>
    <style:style style:family="graphic" style:name="style-1381">
      <style:graphic-properties draw:fill="solid" draw:fill-color="#7a7a7a" draw:opacity="100.0%" draw:stroke="solid" svg:stroke-color="#7a7a7a" draw:stroke-linejoin="miter" svg:stroke-opacity="100.0%" svg:stroke-width="0.24691355mm"/>
    </style:style>
    <style:style style:family="graphic" style:name="style-1382">
      <style:graphic-properties draw:fill="solid" draw:fill-color="#585858" draw:opacity="100.0%" draw:stroke="solid" svg:stroke-color="#585858" draw:stroke-linejoin="miter" svg:stroke-opacity="100.0%" svg:stroke-width="0.24691355mm"/>
    </style:style>
    <style:style style:family="graphic" style:name="style-1383">
      <style:graphic-properties draw:fill="solid" draw:fill-color="#696969" draw:opacity="100.0%" draw:stroke="solid" svg:stroke-color="#696969" draw:stroke-linejoin="miter" svg:stroke-opacity="100.0%" svg:stroke-width="0.24691355mm"/>
    </style:style>
    <style:style style:family="graphic" style:name="style-1384">
      <style:graphic-properties draw:fill="solid" draw:fill-color="#828282" draw:opacity="100.0%" draw:stroke="solid" svg:stroke-color="#828282" draw:stroke-linejoin="miter" svg:stroke-opacity="100.0%" svg:stroke-width="0.24691355mm"/>
    </style:style>
    <style:style style:family="graphic" style:name="style-1385">
      <style:graphic-properties draw:fill="solid" draw:fill-color="#707070" draw:opacity="100.0%" draw:stroke="solid" svg:stroke-color="#707070" draw:stroke-linejoin="miter" svg:stroke-opacity="100.0%" svg:stroke-width="0.24691355mm"/>
    </style:style>
    <style:style style:family="graphic" style:name="style-1386">
      <style:graphic-properties draw:fill="solid" draw:fill-color="#444444" draw:opacity="100.0%" draw:stroke="solid" svg:stroke-color="#444444" draw:stroke-linejoin="miter" svg:stroke-opacity="100.0%" svg:stroke-width="0.24691355mm"/>
    </style:style>
    <style:style style:family="graphic" style:name="style-1387">
      <style:graphic-properties draw:fill="solid" draw:fill-color="#484848" draw:opacity="100.0%" draw:stroke="solid" svg:stroke-color="#484848" draw:stroke-linejoin="miter" svg:stroke-opacity="100.0%" svg:stroke-width="0.24691355mm"/>
    </style:style>
    <style:style style:family="graphic" style:name="style-1388">
      <style:graphic-properties draw:fill="solid" draw:fill-color="#7c7c7c" draw:opacity="100.0%" draw:stroke="solid" svg:stroke-color="#7c7c7c" draw:stroke-linejoin="miter" svg:stroke-opacity="100.0%" svg:stroke-width="0.24691355mm"/>
    </style:style>
    <style:style style:family="graphic" style:name="style-1389">
      <style:graphic-properties draw:fill="solid" draw:fill-color="#8b8b8b" draw:opacity="100.0%" draw:stroke="solid" svg:stroke-color="#8b8b8b" draw:stroke-linejoin="miter" svg:stroke-opacity="100.0%" svg:stroke-width="0.24691355mm"/>
    </style:style>
    <style:style style:family="graphic" style:name="style-1390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1391">
      <style:graphic-properties draw:fill="solid" draw:fill-color="#c1c1c1" draw:opacity="100.0%" draw:stroke="solid" svg:stroke-color="#c1c1c1" draw:stroke-linejoin="miter" svg:stroke-opacity="100.0%" svg:stroke-width="0.24691355mm"/>
    </style:style>
    <style:style style:family="graphic" style:name="style-1392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1393">
      <style:graphic-properties draw:fill="solid" draw:fill-color="#555555" draw:opacity="100.0%" draw:stroke="solid" svg:stroke-color="#555555" draw:stroke-linejoin="miter" svg:stroke-opacity="100.0%" svg:stroke-width="0.24691355mm"/>
    </style:style>
    <style:style style:family="graphic" style:name="style-1394">
      <style:graphic-properties draw:fill="solid" draw:fill-color="#525252" draw:opacity="100.0%" draw:stroke="solid" svg:stroke-color="#525252" draw:stroke-linejoin="miter" svg:stroke-opacity="100.0%" svg:stroke-width="0.24691355mm"/>
    </style:style>
    <style:style style:family="graphic" style:name="style-1395">
      <style:graphic-properties draw:fill="solid" draw:fill-color="#bcbcbc" draw:opacity="100.0%" draw:stroke="solid" svg:stroke-color="#bcbcbc" draw:stroke-linejoin="miter" svg:stroke-opacity="100.0%" svg:stroke-width="0.24691355mm"/>
    </style:style>
    <style:style style:family="graphic" style:name="style-1396">
      <style:graphic-properties draw:fill="solid" draw:fill-color="#414141" draw:opacity="100.0%" draw:stroke="solid" svg:stroke-color="#414141" draw:stroke-linejoin="miter" svg:stroke-opacity="100.0%" svg:stroke-width="0.24691355mm"/>
    </style:style>
    <style:style style:family="graphic" style:name="style-1397">
      <style:graphic-properties draw:fill="solid" draw:fill-color="#6f6f6f" draw:opacity="100.0%" draw:stroke="solid" svg:stroke-color="#6f6f6f" draw:stroke-linejoin="miter" svg:stroke-opacity="100.0%" svg:stroke-width="0.24691355mm"/>
    </style:style>
    <style:style style:family="graphic" style:name="style-1398">
      <style:graphic-properties draw:fill="solid" draw:fill-color="#b2b2b2" draw:opacity="100.0%" draw:stroke="solid" svg:stroke-color="#b2b2b2" draw:stroke-linejoin="miter" svg:stroke-opacity="100.0%" svg:stroke-width="0.24691355mm"/>
    </style:style>
    <style:style style:family="graphic" style:name="style-1399">
      <style:graphic-properties draw:fill="solid" draw:fill-color="#5d5d5d" draw:opacity="100.0%" draw:stroke="solid" svg:stroke-color="#5d5d5d" draw:stroke-linejoin="miter" svg:stroke-opacity="100.0%" svg:stroke-width="0.24691355mm"/>
    </style:style>
    <style:style style:family="graphic" style:name="style-1400">
      <style:graphic-properties draw:fill="solid" draw:fill-color="#939393" draw:opacity="100.0%" draw:stroke="solid" svg:stroke-color="#939393" draw:stroke-linejoin="miter" svg:stroke-opacity="100.0%" svg:stroke-width="0.24691355mm"/>
    </style:style>
    <style:style style:family="graphic" style:name="style-1401">
      <style:graphic-properties draw:fill="solid" draw:fill-color="#636363" draw:opacity="100.0%" draw:stroke="solid" svg:stroke-color="#636363" draw:stroke-linejoin="miter" svg:stroke-opacity="100.0%" svg:stroke-width="0.24691355mm"/>
    </style:style>
    <style:style style:family="graphic" style:name="style-1402">
      <style:graphic-properties draw:fill="solid" draw:fill-color="#646464" draw:opacity="100.0%" draw:stroke="solid" svg:stroke-color="#646464" draw:stroke-linejoin="miter" svg:stroke-opacity="100.0%" svg:stroke-width="0.24691355mm"/>
    </style:style>
    <style:style style:family="graphic" style:name="style-1403">
      <style:graphic-properties draw:fill="solid" draw:fill-color="#242424" draw:opacity="100.0%" draw:stroke="solid" svg:stroke-color="#242424" draw:stroke-linejoin="miter" svg:stroke-opacity="100.0%" svg:stroke-width="0.24691355mm"/>
    </style:style>
    <style:style style:family="graphic" style:name="style-1404">
      <style:graphic-properties draw:fill="solid" draw:fill-color="#626262" draw:opacity="100.0%" draw:stroke="solid" svg:stroke-color="#626262" draw:stroke-linejoin="miter" svg:stroke-opacity="100.0%" svg:stroke-width="0.24691355mm"/>
    </style:style>
    <style:style style:family="graphic" style:name="style-1405">
      <style:graphic-properties draw:fill="solid" draw:fill-color="#656565" draw:opacity="100.0%" draw:stroke="solid" svg:stroke-color="#656565" draw:stroke-linejoin="miter" svg:stroke-opacity="100.0%" svg:stroke-width="0.24691355mm"/>
    </style:style>
    <style:style style:family="graphic" style:name="style-1406">
      <style:graphic-properties draw:fill="solid" draw:fill-color="#a9a9a9" draw:opacity="100.0%" draw:stroke="solid" svg:stroke-color="#a9a9a9" draw:stroke-linejoin="miter" svg:stroke-opacity="100.0%" svg:stroke-width="0.24691355mm"/>
    </style:style>
    <style:style style:family="graphic" style:name="style-1407">
      <style:graphic-properties draw:fill="solid" draw:fill-color="#686868" draw:opacity="100.0%" draw:stroke="solid" svg:stroke-color="#686868" draw:stroke-linejoin="miter" svg:stroke-opacity="100.0%" svg:stroke-width="0.24691355mm"/>
    </style:style>
    <style:style style:family="graphic" style:name="style-1408">
      <style:graphic-properties draw:fill="solid" draw:fill-color="#323232" draw:opacity="100.0%" draw:stroke="solid" svg:stroke-color="#323232" draw:stroke-linejoin="miter" svg:stroke-opacity="100.0%" svg:stroke-width="0.24691355mm"/>
    </style:style>
    <style:style style:family="graphic" style:name="style-1409">
      <style:graphic-properties draw:fill="solid" draw:fill-color="#616161" draw:opacity="100.0%" draw:stroke="solid" svg:stroke-color="#616161" draw:stroke-linejoin="miter" svg:stroke-opacity="100.0%" svg:stroke-width="0.24691355mm"/>
    </style:style>
    <style:style style:family="graphic" style:name="style-1410">
      <style:graphic-properties draw:fill="solid" draw:fill-color="#5f5f5f" draw:opacity="100.0%" draw:stroke="solid" svg:stroke-color="#5f5f5f" draw:stroke-linejoin="miter" svg:stroke-opacity="100.0%" svg:stroke-width="0.24691355mm"/>
    </style:style>
    <style:style style:family="graphic" style:name="style-1411">
      <style:graphic-properties draw:fill="solid" draw:fill-color="#494949" draw:opacity="100.0%" draw:stroke="solid" svg:stroke-color="#494949" draw:stroke-linejoin="miter" svg:stroke-opacity="100.0%" svg:stroke-width="0.24691355mm"/>
    </style:style>
    <style:style style:family="graphic" style:name="style-1412">
      <style:graphic-properties draw:fill="solid" draw:fill-color="#5b5b5b" draw:opacity="100.0%" draw:stroke="solid" svg:stroke-color="#5b5b5b" draw:stroke-linejoin="miter" svg:stroke-opacity="100.0%" svg:stroke-width="0.24691355mm"/>
    </style:style>
    <style:style style:family="graphic" style:name="style-1413">
      <style:graphic-properties draw:fill="solid" draw:fill-color="#787878" draw:opacity="100.0%" draw:stroke="solid" svg:stroke-color="#787878" draw:stroke-linejoin="miter" svg:stroke-opacity="100.0%" svg:stroke-width="0.24691355mm"/>
    </style:style>
    <style:style style:family="graphic" style:name="style-1414">
      <style:graphic-properties draw:fill="solid" draw:fill-color="#a1a1a1" draw:opacity="100.0%" draw:stroke="solid" svg:stroke-color="#a1a1a1" draw:stroke-linejoin="miter" svg:stroke-opacity="100.0%" svg:stroke-width="0.24691355mm"/>
    </style:style>
    <style:style style:family="graphic" style:name="style-1415">
      <style:graphic-properties draw:fill="solid" draw:fill-color="#3f3f3f" draw:opacity="100.0%" draw:stroke="solid" svg:stroke-color="#3f3f3f" draw:stroke-linejoin="miter" svg:stroke-opacity="100.0%" svg:stroke-width="0.24691355mm"/>
    </style:style>
    <style:style style:family="graphic" style:name="style-1416">
      <style:graphic-properties draw:fill="solid" draw:fill-color="#4a4a4a" draw:opacity="100.0%" draw:stroke="solid" svg:stroke-color="#4a4a4a" draw:stroke-linejoin="miter" svg:stroke-opacity="100.0%" svg:stroke-width="0.24691355mm"/>
    </style:style>
    <style:style style:family="graphic" style:name="style-1417">
      <style:graphic-properties draw:fill="solid" draw:fill-color="#808080" draw:opacity="100.0%" draw:stroke="solid" svg:stroke-color="#808080" draw:stroke-linejoin="miter" svg:stroke-opacity="100.0%" svg:stroke-width="0.24691355mm"/>
    </style:style>
    <style:style style:family="graphic" style:name="style-1418">
      <style:graphic-properties draw:fill="solid" draw:fill-color="#535353" draw:opacity="100.0%" draw:stroke="solid" svg:stroke-color="#535353" draw:stroke-linejoin="miter" svg:stroke-opacity="100.0%" svg:stroke-width="0.24691355mm"/>
    </style:style>
    <style:style style:family="graphic" style:name="style-1419">
      <style:graphic-properties draw:fill="solid" draw:fill-color="#3a3a3a" draw:opacity="100.0%" draw:stroke="solid" svg:stroke-color="#3a3a3a" draw:stroke-linejoin="miter" svg:stroke-opacity="100.0%" svg:stroke-width="0.24691355mm"/>
    </style:style>
    <style:style style:family="graphic" style:name="style-1420">
      <style:graphic-properties draw:fill="solid" draw:fill-color="#4e4e4e" draw:opacity="100.0%" draw:stroke="solid" svg:stroke-color="#4e4e4e" draw:stroke-linejoin="miter" svg:stroke-opacity="100.0%" svg:stroke-width="0.24691355mm"/>
    </style:style>
  </office:automatic-styles>
  <office:body>
    <office:drawing>
      <draw:page draw:master-page-name="Default" draw:name="page1" draw:style-name="DP1">
        <draw:g>
          <draw:path svg:d="M 49.38271 0.0 L 98.76542 0.0 L 74.074066 24.691355 Q 49.38271 74.074066 197.53084 98.76542 Q 296.29626 123.45678 320.9876 148.14813 L 345.679 172.8395 L 345.679 172.8395 L 345.679 172.8395 L 345.679 172.8395 L 345.679 172.8395 L 370.37033 197.53084 Q 395.06168 222.2222 493.82712 222.2222 L 567.9012 222.2222 L 567.9012 222.2222 Q 592.5925 222.2222 592.5925 222.2222 L 592.5925 246.91356 L 592.5925 271.60492 L 592.5925 271.60492 L 567.9012 271.60492 Q 543.20984 271.60492 543.20984 246.91356 L 543.20984 246.91356 L 543.20984 246.91356 Q 518.5185 271.60492 518.5185 271.60492 L 518.5185 271.60492 L 493.82712 271.60492 Q 469.13574 271.60492 271.60492 271.60492 L 74.074066 271.60492 L 49.38271 246.91356 L 24.691355 246.91356 L 24.691355 197.53084 L 0.0 148.14813 L 0.0 74.074066 L 0.0 24.691355 L 0.0 24.691355 Q 24.691355 24.691355 49.38271 0.0 z" svg:height="2.7160492mm" draw:style-name="style-2" svg:viewBox="0.0 0.0 592.5925 271.60492" svg:width="5.9259253mm" svg:x="261.72836mm" svg:y="133.08641mm"/>
          <draw:path svg:d="M 543.20984 0.0 L 765.432 0.0 L 987.65424 24.691355 Q 1209.8765 24.691355 1209.8765 49.38271 L 1209.8765 49.38271 L 1185.185 49.38271 Q 1185.185 74.074066 1185.185 74.074066 L 1209.8765 74.074066 L 1160.4937 123.45678 Q 1135.8024 172.8395 1111.111 172.8395 L 1111.111 197.53084 L 740.74066 197.53084 Q 345.679 197.53084 345.679 172.8395 Q 345.679 148.14813 172.8395 123.45678 L 0.0 123.45678 L 0.0 98.76542 L 0.0 74.074066 L 172.8395 74.074066 Q 345.679 49.38271 345.679 24.691355 Q 345.679 0.0 543.20984 0.0 z" svg:height="1.9753084mm" draw:style-name="style-3" svg:viewBox="0.0 0.0 1209.8765 197.53084" svg:width="12.098764mm" svg:x="127.90122mm" svg:y="145.9259mm"/>
          <draw:path svg:d="M 567.9012 0.0 L 567.9012 0.0 L 592.5925 0.0 L 592.5925 0.0 L 592.5925 0.0 L 592.5925 24.691355 L 617.2839 24.691355 L 641.9752 24.691355 L 641.9752 49.38271 L 641.9752 74.074066 L 740.74066 98.76542 Q 814.81476 123.45678 913.58014 123.45678 L 1012.3456 123.45678 L 1012.3456 148.14813 L 1012.3456 172.8395 L 938.2715 172.8395 L 888.8888 172.8395 L 938.2715 197.53084 L 987.65424 197.53084 L 987.65424 197.53084 Q 987.65424 222.2222 987.65424 222.2222 Q 987.65424 222.2222 592.5925 222.2222 L 197.53084 246.91356 L 98.76542 246.91356 L 0.0 246.91356 L 0.0 246.91356 L 0.0 222.2222 L 24.691355 222.2222 L 49.38271 222.2222 L 98.76542 197.53084 L 148.14813 197.53084 L 148.14813 172.8395 L 148.14813 148.14813 L 172.8395 123.45678 L 172.8395 123.45678 L 197.53084 123.45678 Q 246.91356 98.76542 395.06168 49.38271 Q 567.9012 24.691355 567.9012 0.0 z" svg:height="2.4691355mm" draw:style-name="style-4" svg:viewBox="0.0 0.0 1012.3456 246.91356" svg:width="10.123456mm" svg:x="142.22221mm" svg:y="134.56789mm"/>
          <draw:path svg:d="M 0.0 24.691355 L 0.0 0.0 L 24.691355 0.0 L 24.691355 0.0 L 197.53084 197.53084 Q 370.37033 395.06168 370.37033 395.06168 L 370.37033 395.06168 L 370.37033 419.75305 L 370.37033 419.75305 L 395.06168 419.75305 L 395.06168 444.4444 L 395.06168 444.4444 L 419.75305 444.4444 L 419.75305 444.4444 L 419.75305 444.4444 L 419.75305 469.13574 L 419.75305 469.13574 L 444.4444 469.13574 L 444.4444 493.82712 L 444.4444 493.82712 L 469.13574 493.82712 L 469.13574 493.82712 L 469.13574 493.82712 L 518.5185 518.5185 L 543.20984 518.5185 L 543.20984 493.82712 L 567.9012 469.13574 L 567.9012 469.13574 L 567.9012 469.13574 L 567.9012 469.13574 Q 567.9012 493.82712 592.5925 493.82712 L 617.2839 493.82712 L 617.2839 518.5185 Q 617.2839 543.20984 592.5925 543.20984 Q 567.9012 543.20984 641.9752 864.19745 Q 716.0493 1185.185 716.0493 1209.8765 L 716.0493 1234.5677 L 740.74066 1481.4813 Q 765.432 1703.7035 790.12335 1827.1603 L 790.12335 1975.3085 L 790.12335 2246.9133 Q 765.432 2518.5183 790.12335 2716.049 L 790.12335 2888.8887 L 790.12335 2888.8887 L 765.432 2888.8887 L 765.432 2913.5798 L 765.432 2938.2712 L 740.74066 2938.2712 L 740.74066 2913.5798 L 716.0493 2913.5798 L 691.358 2913.5798 L 691.358 2864.1973 L 666.6666 2814.8145 L 666.6666 2790.123 L 666.6666 2765.432 L 666.6666 2666.6665 Q 666.6666 2567.901 641.9752 2123.4565 L 617.2839 1654.3208 L 617.2839 1432.0986 Q 617.2839 1234.5677 567.9012 1037.037 Q 518.5185 864.19745 493.82712 716.0493 Q 444.4444 592.5925 271.60492 395.06168 L 123.45678 197.53084 L 98.76542 172.8395 Q 74.074066 148.14813 49.38271 148.14813 Q 24.691355 123.45678 24.691355 74.074066 L 0.0 24.691355 L 0.0 24.691355 z" svg:height="29.382713mm" draw:style-name="style-5" svg:viewBox="0.0 0.0 790.12335 2938.2712" svg:width="7.9012337mm" svg:x="276.7901mm" svg:y="85.43209mm"/>
          <draw:path svg:d="M -1.8189894E-12 24.691355 L -1.8189894E-12 0.0 L 24.691355 0.0 L 24.691355 0.0 L 24.691355 0.0 Q 24.691355 0.0 49.38271 0.0 L 49.38271 24.691355 L 98.76542 49.38271 Q 148.14813 49.38271 271.60492 74.074066 L 370.37033 74.074066 L 567.9012 98.76542 Q 740.74066 98.76542 740.74066 123.45678 Q 765.432 123.45678 765.432 148.14813 L 765.432 172.8395 L 691.358 172.8395 Q 617.2839 197.53084 617.2839 197.53084 L 592.5925 222.2222 L 518.5185 197.53084 Q 419.75305 197.53084 419.75305 271.60492 Q 419.75305 345.679 518.5185 345.679 Q 592.5925 345.679 617.2839 370.37033 L 617.2839 370.37033 L 666.6666 370.37033 Q 740.74066 370.37033 716.0493 395.06168 Q 691.358 444.4444 666.6666 444.4444 Q 641.9752 444.4444 641.9752 444.4444 L 641.9752 444.4444 L 617.2839 444.4444 Q 617.2839 444.4444 469.13574 419.75305 L 320.9876 419.75305 L 296.29626 419.75305 L 271.60492 419.75305 L 271.60492 395.06168 L 271.60492 370.37033 L 222.2222 370.37033 Q 197.53084 345.679 197.53084 345.679 L 197.53084 345.679 L 271.60492 345.679 Q 320.9876 345.679 320.9876 246.91356 Q 320.9876 172.8395 271.60492 148.14813 L 222.2222 148.14813 L 197.53084 197.53084 Q 172.8395 222.2222 172.8395 246.91356 Q 172.8395 271.60492 172.8395 296.29626 L 172.8395 320.9876 L 172.8395 320.9876 L 148.14813 296.29626 L 123.45678 296.29626 L 98.76542 296.29626 L 98.76542 246.91356 L 74.074066 197.53084 L 74.074066 197.53084 L 74.074066 197.53084 L 74.074066 172.8395 L 74.074066 172.8395 L 49.38271 172.8395 L 49.38271 172.8395 L 49.38271 148.14813 Q 24.691355 148.14813 49.38271 98.76542 Q 49.38271 49.38271 24.691355 49.38271 Q -1.8189894E-12 49.38271 -1.8189894E-12 24.691355 z" svg:height="4.444444mm" draw:style-name="style-6" svg:viewBox="0.0 0.0 765.432 444.4444" svg:width="7.6543202mm" svg:x="151.358mm" svg:y="83.45678mm"/>
          <draw:path svg:d="M 1679.0122 0.0 L 1728.3949 0.0 L 1728.3949 0.0 Q 1728.3949 0.0 1654.3208 49.38271 Q 1580.2467 74.074066 1530.864 123.45678 Q 1456.7899 148.14813 1135.8024 172.8395 Q 814.81476 197.53084 493.82712 172.8395 L 172.8395 148.14813 L 148.14813 148.14813 L 123.45678 148.14813 L 49.38271 123.45678 L 0.0 123.45678 L 0.0 123.45678 L 0.0 98.76542 L 98.76542 98.76542 L 222.2222 98.76542 L 246.91356 74.074066 L 271.60492 74.074066 L 296.29626 74.074066 L 320.9876 74.074066 L 345.679 74.074066 Q 370.37033 98.76542 370.37033 74.074066 L 370.37033 74.074066 L 641.9752 49.38271 Q 888.8888 49.38271 888.8888 24.691355 L 888.8888 24.691355 L 888.8888 24.691355 Q 888.8888 24.691355 913.58014 24.691355 L 913.58014 49.38271 L 1037.037 49.38271 L 1185.185 49.38271 L 1407.4072 24.691355 Q 1629.6295 0.0 1679.0122 0.0 z" svg:height="1.7283949mm" draw:style-name="style-7" svg:viewBox="0.0 0.0 1728.3949 172.8395" svg:width="17.283949mm" svg:x="153.58023mm" svg:y="104.691345mm"/>
          <draw:path svg:d="M 395.06168 98.76542 L 395.06168 98.76542 L 395.06168 123.45678 L 419.75305 123.45678 L 419.75305 148.14813 L 419.75305 148.14813 L 395.06168 148.14813 L 395.06168 148.14813 L 469.13574 148.14813 L 543.20984 148.14813 L 567.9012 148.14813 L 567.9012 148.14813 L 567.9012 197.53084 Q 567.9012 246.91356 518.5185 246.91356 Q 493.82712 246.91356 493.82712 271.60492 Q 493.82712 296.29626 444.4444 296.29626 Q 395.06168 296.29626 271.60492 320.9876 L 172.8395 345.679 L 172.8395 345.679 Q 172.8395 345.679 98.76542 320.9876 L 24.691355 296.29626 L 24.691355 296.29626 L 24.691355 296.29626 L 3.6379788E-12 246.91356 L 3.6379788E-12 197.53084 L 24.691355 197.53084 L 49.38271 197.53084 L 49.38271 172.8395 L 24.691355 172.8395 L 24.691355 172.8395 L 24.691355 148.14813 L 24.691355 148.14813 L 24.691355 148.14813 L 3.6379788E-12 148.14813 L 3.6379788E-12 148.14813 L 3.6379788E-12 148.14813 L 3.6379788E-12 148.14813 L 74.074066 98.76542 Q 123.45678 98.76542 98.76542 74.074066 L 74.074066 49.38271 L 172.8395 49.38271 Q 246.91356 49.38271 296.29626 49.38271 L 345.679 49.38271 L 345.679 49.38271 L 345.679 24.691355 L 370.37033 1.8189894E-12 Q 419.75305 1.8189894E-12 395.06168 49.38271 Q 370.37033 98.76542 395.06168 98.76542 z" svg:height="3.4567897mm" draw:style-name="style-8" svg:viewBox="0.0 0.0 567.9012 345.679" svg:width="5.679012mm" svg:x="309.3827mm" svg:y="140.74072mm"/>
          <draw:path svg:d="M 641.9752 0.0 L 1111.111 0.0 L 1111.111 49.38271 Q 1111.111 98.76542 1061.7283 98.76542 L 987.65424 123.45678 L 913.58014 123.45678 Q 864.19745 98.76542 444.4444 98.76542 Q 24.691355 98.76542 24.691355 74.074066 L 0.0 49.38271 L 24.691355 24.691355 Q 74.074066 0.0 123.45678 0.0 Q 172.8395 0.0 641.9752 0.0 z" svg:height="1.2345678mm" draw:style-name="style-9" svg:viewBox="0.0 0.0 1111.111 123.45678" svg:width="11.11111mm" svg:x="305.43207mm" svg:y="6.9135795mm"/>
          <draw:path svg:d="M 592.5925 123.45678 L 617.2839 0.0 L 716.0493 24.691355 Q 839.5061 24.691355 814.81476 74.074066 Q 814.81476 123.45678 864.19745 148.14813 Q 938.2715 172.8395 913.58014 197.53084 Q 913.58014 222.2222 1061.7283 222.2222 Q 1185.185 222.2222 1209.8765 123.45678 Q 1209.8765 0.0 1333.3333 0.0 Q 1456.7899 0.0 1456.7899 24.691355 L 1456.7899 49.38271 L 1456.7899 123.45678 L 1456.7899 197.53084 L 1456.7899 222.2222 L 1456.7899 246.91356 L 1456.7899 246.91356 L 1456.7899 271.60492 L 1506.1727 271.60492 L 1555.5554 271.60492 L 1753.0862 296.29626 Q 1975.3085 320.9876 2098.7651 296.29626 L 2197.5305 296.29626 L 2197.5305 296.29626 Q 2222.222 271.60492 2222.222 271.60492 L 2222.222 271.60492 L 2246.9133 271.60492 Q 2246.9133 271.60492 2296.2961 246.91356 L 2320.9873 222.2222 L 2320.9873 222.2222 Q 2345.6787 222.2222 2370.37 222.2222 Q 2419.753 222.2222 2419.753 172.8395 Q 2395.0615 98.76542 2419.753 74.074066 L 2444.444 49.38271 L 2444.444 49.38271 L 2444.444 74.074066 L 2444.444 74.074066 L 2469.1355 74.074066 L 2543.2097 49.38271 L 2641.975 49.38271 L 2641.975 74.074066 L 2641.975 98.76542 L 2641.975 123.45678 L 2641.975 148.14813 L 2617.2837 148.14813 L 2617.2837 172.8395 L 2617.2837 172.8395 L 2641.975 172.8395 L 2641.975 246.91356 L 2641.975 320.9876 L 2666.6665 320.9876 L 2666.6665 320.9876 L 2740.7405 370.37033 Q 2790.123 370.37033 2839.5059 395.06168 L 2864.1973 419.75305 L 2888.8887 419.75305 L 2913.5798 419.75305 L 2913.5798 444.4444 L 2913.5798 444.4444 L 2913.5798 444.4444 L 2888.8887 444.4444 L 2888.8887 469.13574 L 2888.8887 469.13574 L 2888.8887 469.13574 L 2888.8887 469.13574 L 2888.8887 493.82712 L 2888.8887 493.82712 L 2864.1973 518.5185 L 2864.1973 518.5185 L 2839.5059 518.5185 L 2814.8145 518.5185 L 2790.123 543.20984 L 2790.123 543.20984 L 2790.123 543.20984 L 2790.123 543.20984 L 2765.432 567.9012 L 2765.432 567.9012 L 2740.7405 567.9012 Q 2716.049 567.9012 2493.827 666.6666 L 2296.2961 765.432 L 2246.9133 790.12335 L 2222.222 814.81476 L 2197.5305 814.81476 L 2172.8394 814.81476 L 2172.8394 839.5061 L 2148.148 839.5061 L 2148.148 864.19745 L 2148.148 888.8888 L 2197.5305 888.8888 L 2222.222 913.58014 L 2370.37 913.58014 Q 2518.5183 913.58014 2641.975 938.2715 L 2790.123 938.2715 L 2790.123 938.2715 L 2790.123 962.9629 L 2814.8145 962.9629 L 2839.5059 962.9629 L 2839.5059 987.65424 L 2839.5059 987.65424 L 2444.444 987.65424 L 2049.3826 987.65424 L 2049.3826 1086.4197 Q 2049.3826 1185.185 2024.6912 1185.185 L 2024.6912 1209.8765 L 2024.6912 1209.8765 L 2049.3826 1209.8765 L 2049.3826 1283.9504 L 2049.3826 1358.0245 L 2049.3826 1506.1727 L 2049.3826 1679.0122 L 2049.3826 1679.0122 L 2049.3826 1679.0122 L 2024.6912 1654.3208 L 1999.9998 1629.6295 L 1999.9998 1629.6295 L 1999.9998 1654.3208 L 1999.9998 1654.3208 L 1975.3085 1654.3208 L 1975.3085 1629.6295 L 1950.6171 1629.6295 L 1950.6171 1654.3208 L 1950.6171 1679.0122 L 1925.9258 1679.0122 L 1925.9258 1654.3208 L 1925.9258 1654.3208 L 1901.2344 1654.3208 L 1901.2344 1654.3208 L 1901.2344 1654.3208 L 1901.2344 1555.5554 L 1901.2344 1456.7899 L 1901.2344 1283.9504 Q 1901.2344 1111.111 1876.543 1061.7283 Q 1876.543 987.65424 1308.6418 962.9629 L 716.0493 913.58014 L 716.0493 913.58014 Q 716.0493 913.58014 691.358 913.58014 L 691.358 938.2715 L 666.6666 938.2715 Q 666.6666 913.58014 444.4444 913.58014 L 222.2222 913.58014 L 172.8395 888.8888 L 123.45678 888.8888 L 74.074066 888.8888 L 0.0 864.19745 L 98.76542 864.19745 L 197.53084 864.19745 L 197.53084 839.5061 Q 222.2222 839.5061 246.91356 814.81476 Q 271.60492 814.81476 419.75305 567.9012 L 543.20984 345.679 L 543.20984 345.679 Q 567.9012 345.679 567.9012 296.29626 Q 567.9012 246.91356 592.5925 123.45678 z" svg:height="16.790121mm" draw:style-name="style-10" svg:viewBox="0.0 0.0 2913.5798 1679.0122" svg:width="29.1358mm" svg:x="23.950615mm" svg:y="66.913574mm"/>
          <draw:path svg:d="M 74.074066 271.60492 L 4.5474735E-13 271.60492 L 4.5474735E-13 148.14813 Q 4.5474735E-13 1.8189894E-12 74.074066 1.8189894E-12 Q 148.14813 1.8189894E-12 148.14813 148.14813 Q 148.14813 271.60492 74.074066 271.60492 z" svg:height="2.7160492mm" draw:style-name="style-11" svg:viewBox="0.0 0.0 148.14813 271.60492" svg:width="1.4814813mm" svg:x="27.407404mm" svg:y="81.9753mm"/>
          <draw:path svg:d="M 74.074066 0.0 Q 123.45678 0.0 123.45678 98.76542 Q 123.45678 222.2222 49.38271 222.2222 Q 1.8189894E-12 222.2222 1.8189894E-12 123.45678 Q 1.8189894E-12 24.691355 74.074066 0.0 z" svg:height="2.222222mm" draw:style-name="style-12" svg:viewBox="0.0 0.0 123.45678 222.2222" svg:width="1.2345678mm" svg:x="145.679mm" svg:y="84.93826mm"/>
          <draw:path svg:d="M 962.9629 24.691355 L 987.65424 24.691355 L 1012.3456 0.0 L 1037.037 0.0 L 1037.037 24.691355 L 1037.037 49.38271 L 1012.3456 49.38271 L 1012.3456 74.074066 L 1012.3456 74.074066 L 987.65424 74.074066 L 987.65424 74.074066 L 987.65424 74.074066 L 987.65424 98.76542 L 987.65424 98.76542 L 962.9629 98.76542 L 962.9629 123.45678 L 938.2715 123.45678 L 913.58014 123.45678 L 913.58014 148.14813 L 888.8888 148.14813 L 888.8888 148.14813 L 888.8888 172.8395 L 716.0493 320.9876 Q 543.20984 518.5185 543.20984 518.5185 L 543.20984 518.5185 L 518.5185 518.5185 L 518.5185 518.5185 L 518.5185 543.20984 L 493.82712 543.20984 L 493.82712 543.20984 L 493.82712 567.9012 L 469.13574 567.9012 L 444.4444 567.9012 L 444.4444 592.5925 L 444.4444 592.5925 L 419.75305 592.5925 L 419.75305 617.2839 L 419.75305 617.2839 L 395.06168 617.2839 L 395.06168 617.2839 L 395.06168 641.9752 L 320.9876 716.0493 Q 246.91356 790.12335 222.2222 790.12335 L 222.2222 790.12335 L 222.2222 790.12335 Q 222.2222 814.81476 197.53084 814.81476 L 197.53084 814.81476 L 197.53084 814.81476 Q 197.53084 814.81476 197.53084 839.5061 L 172.8395 839.5061 L 172.8395 839.5061 Q 148.14813 839.5061 148.14813 864.19745 L 148.14813 864.19745 L 98.76542 913.58014 Q 74.074066 962.9629 74.074066 987.65424 L 49.38271 987.65424 L 49.38271 1012.3456 L 49.38271 1061.7283 L 24.691355 1061.7283 L 24.691355 1061.7283 L 0.0 1086.4197 L 0.0 1086.4197 L 0.0 1037.037 L 0.0 987.65424 L 24.691355 987.65424 L 24.691355 962.9629 L 24.691355 962.9629 L 49.38271 962.9629 L 49.38271 938.2715 L 49.38271 913.58014 L 74.074066 913.58014 L 74.074066 913.58014 L 74.074066 888.8888 L 98.76542 888.8888 L 98.76542 888.8888 L 98.76542 864.19745 L 98.76542 864.19745 Q 98.76542 864.19745 172.8395 814.81476 Q 222.2222 765.432 222.2222 740.74066 L 222.2222 716.0493 L 246.91356 716.0493 Q 246.91356 716.0493 296.29626 617.2839 Q 370.37033 543.20984 395.06168 518.5185 L 444.4444 518.5185 L 444.4444 518.5185 L 444.4444 518.5185 L 444.4444 493.82712 L 444.4444 493.82712 L 469.13574 493.82712 L 469.13574 469.13574 L 469.13574 469.13574 L 493.82712 469.13574 L 493.82712 469.13574 L 493.82712 469.13574 L 493.82712 444.4444 L 493.82712 444.4444 L 518.5185 444.4444 L 518.5185 419.75305 L 518.5185 419.75305 L 543.20984 419.75305 L 543.20984 395.06168 L 543.20984 370.37033 L 543.20984 345.679 L 543.20984 320.9876 L 543.20984 320.9876 L 543.20984 320.9876 L 543.20984 345.679 L 543.20984 345.679 L 518.5185 345.679 L 518.5185 370.37033 L 518.5185 370.37033 L 493.82712 370.37033 L 493.82712 370.37033 L 493.82712 370.37033 L 444.4444 395.06168 Q 419.75305 419.75305 395.06168 419.75305 L 395.06168 419.75305 L 395.06168 444.4444 L 395.06168 444.4444 L 370.37033 444.4444 L 370.37033 469.13574 L 370.37033 469.13574 L 345.679 469.13574 L 345.679 469.13574 L 345.679 469.13574 L 296.29626 469.13574 L 271.60492 469.13574 L 271.60492 469.13574 L 271.60492 469.13574 L 296.29626 469.13574 L 296.29626 469.13574 L 296.29626 444.4444 L 296.29626 444.4444 L 320.9876 444.4444 L 320.9876 419.75305 L 320.9876 419.75305 L 345.679 419.75305 L 345.679 419.75305 L 345.679 419.75305 L 345.679 419.75305 L 345.679 395.06168 L 370.37033 395.06168 L 370.37033 395.06168 L 395.06168 395.06168 L 395.06168 370.37033 L 395.06168 370.37033 L 395.06168 370.37033 L 395.06168 370.37033 L 419.75305 370.37033 L 419.75305 345.679 L 419.75305 345.679 L 592.5925 222.2222 Q 765.432 123.45678 790.12335 98.76542 L 839.5061 74.074066 L 864.19745 74.074066 L 888.8888 74.074066 L 913.58014 49.38271 L 938.2715 24.691355 L 962.9629 24.691355 z" svg:height="10.864197mm" draw:style-name="style-13" svg:viewBox="0.0 0.0 1037.037 1086.4197" svg:width="10.370369mm" svg:x="125.92591mm" svg:y="164.19751mm"/>
          <draw:path svg:d="M 839.5061 49.38271 L 839.5061 0.0 L 864.19745 0.0 L 888.8888 0.0 L 913.58014 641.9752 Q 938.2715 1259.2592 938.2715 1432.0986 L 938.2715 1604.9381 L 913.58014 1604.9381 Q 888.8888 1629.6295 839.5061 1629.6295 Q 790.12335 1654.3208 814.81476 1703.7035 Q 839.5061 1753.0862 839.5061 1802.469 L 814.81476 1827.1603 L 814.81476 1851.8517 L 839.5061 1851.8517 L 839.5061 1876.543 L 839.5061 1901.2344 L 814.81476 1925.9258 L 790.12335 1950.6171 L 790.12335 1950.6171 L 790.12335 1925.9258 L 790.12335 1925.9258 Q 790.12335 1925.9258 691.358 1925.9258 L 592.5925 1901.2344 L 592.5925 1876.543 Q 592.5925 1827.1603 641.9752 1753.0862 Q 666.6666 1679.0122 543.20984 1654.3208 Q 419.75305 1629.6295 419.75305 1679.0122 Q 395.06168 1703.7035 444.4444 1728.3949 Q 444.4444 1777.7776 469.13574 1827.1603 Q 469.13574 1876.543 469.13574 1901.2344 L 444.4444 1950.6171 L 444.4444 1950.6171 L 444.4444 1975.3085 L 444.4444 1975.3085 L 444.4444 1975.3085 L 444.4444 1975.3085 L 419.75305 1975.3085 L 419.75305 1999.9998 L 395.06168 1999.9998 L 395.06168 1999.9998 L 395.06168 2024.6912 L 345.679 2024.6912 L 296.29626 2024.6912 L 271.60492 2049.3826 L 246.91356 2049.3826 L 246.91356 2049.3826 L 246.91356 2024.6912 L 222.2222 2024.6912 Q 197.53084 2024.6912 148.14813 1975.3085 L 123.45678 1975.3085 L 123.45678 1950.6171 L 148.14813 1950.6171 L 148.14813 1950.6171 Q 148.14813 1925.9258 98.76542 1925.9258 L 74.074066 1925.9258 L 49.38271 1901.2344 L 24.691355 1901.2344 L 24.691355 1925.9258 L 24.691355 1950.6171 L 24.691355 1950.6171 L 0.0 1950.6171 L 0.0 1876.543 L 0.0 1802.469 L 49.38271 1728.3949 Q 98.76542 1679.0122 172.8395 1629.6295 Q 246.91356 1580.2467 296.29626 1580.2467 Q 370.37033 1580.2467 395.06168 1432.0986 Q 419.75305 1308.6418 543.20984 1283.9504 Q 691.358 1234.5677 740.74066 1259.2592 Q 765.432 1283.9504 790.12335 1283.9504 L 814.81476 1283.9504 L 814.81476 1308.6418 L 839.5061 1308.6418 L 839.5061 1308.6418 L 839.5061 1283.9504 L 839.5061 1283.9504 L 839.5061 1283.9504 L 839.5061 987.65424 Q 839.5061 691.358 839.5061 395.06168 L 839.5061 74.074066 L 839.5061 49.38271 z M 691.358 1851.8517 L 691.358 1827.1603 L 691.358 1827.1603 Q 691.358 1827.1603 691.358 1827.1603 Q 691.358 1851.8517 691.358 1851.8517 z M 641.9752 1876.543 Q 641.9752 1876.543 641.9752 1851.8517 Q 641.9752 1851.8517 641.9752 1876.543 Q 641.9752 1876.543 641.9752 1876.543 z" svg:height="20.493826mm" draw:style-name="style-14" svg:viewBox="0.0 0.0 938.2715 2049.3826" svg:width="9.382715mm" svg:x="305.679mm" svg:y="95.30863mm"/>
          <draw:path svg:d="M 888.8888 0.0 L 888.8888 0.0 L 888.8888 98.76542 Q 888.8888 222.2222 716.0493 320.9876 Q 567.9012 444.4444 543.20984 469.13574 Q 518.5185 518.5185 469.13574 567.9012 Q 419.75305 641.9752 395.06168 691.358 Q 370.37033 765.432 345.679 765.432 Q 320.9876 765.432 246.91356 888.8888 L 172.8395 987.65424 L 172.8395 1037.037 L 172.8395 1061.7283 L 148.14813 1061.7283 L 148.14813 1061.7283 L 148.14813 1037.037 L 123.45678 987.65424 L 123.45678 962.9629 L 123.45678 938.2715 L 98.76542 913.58014 L 98.76542 888.8888 L 74.074066 888.8888 L 49.38271 888.8888 L 49.38271 938.2715 L 49.38271 987.65424 L 24.691355 987.65424 L -3.6379788E-12 987.65424 L -3.6379788E-12 938.2715 L 24.691355 864.19745 L 74.074066 716.0493 Q 123.45678 592.5925 172.8395 395.06168 Q 222.2222 246.91356 246.91356 222.2222 Q 271.60492 197.53084 271.60492 172.8395 L 271.60492 148.14813 L 296.29626 148.14813 L 296.29626 148.14813 L 345.679 148.14813 Q 395.06168 148.14813 419.75305 197.53084 Q 444.4444 246.91356 592.5925 246.91356 L 740.74066 246.91356 L 740.74066 222.2222 L 765.432 222.2222 L 765.432 222.2222 L 765.432 197.53084 L 790.12335 197.53084 L 814.81476 197.53084 L 814.81476 172.8395 L 814.81476 148.14813 L 864.19745 74.074066 Q 864.19745 0.0 888.8888 0.0 z" svg:height="10.617283mm" draw:style-name="style-15" svg:viewBox="0.0 0.0 888.8888 1061.7283" svg:width="8.888888mm" svg:x="273.82712mm" svg:y="22.22222mm"/>
          <draw:path svg:d="M 345.679 24.691355 L 320.9876 0.0 L 469.13574 0.0 Q 617.2839 0.0 617.2839 24.691355 Q 617.2839 49.38271 765.432 49.38271 Q 938.2715 49.38271 962.9629 74.074066 L 962.9629 74.074066 L 962.9629 74.074066 L 962.9629 98.76542 L 938.2715 98.76542 L 913.58014 98.76542 L 962.9629 123.45678 Q 1037.037 123.45678 1037.037 148.14813 L 1037.037 172.8395 L 962.9629 172.8395 L 888.8888 172.8395 L 888.8888 197.53084 L 888.8888 222.2222 L 888.8888 222.2222 Q 888.8888 246.91356 765.432 246.91356 L 617.2839 246.91356 L 617.2839 246.91356 L 617.2839 222.2222 L 641.9752 222.2222 Q 641.9752 197.53084 370.37033 197.53084 L 74.074066 197.53084 L 24.691355 197.53084 L 0.0 197.53084 L 98.76542 172.8395 Q 197.53084 148.14813 271.60492 148.14813 L 370.37033 148.14813 L 345.679 148.14813 Q 320.9876 148.14813 395.06168 123.45678 L 469.13574 98.76542 L 469.13574 98.76542 L 469.13574 98.76542 L 493.82712 98.76542 L 493.82712 98.76542 L 419.75305 74.074066 Q 345.679 49.38271 345.679 49.38271 Q 370.37033 49.38271 345.679 24.691355 z" svg:height="2.4691355mm" draw:style-name="style-16" svg:viewBox="0.0 0.0 1037.037 246.91356" svg:width="10.370369mm" svg:x="13.580245mm" svg:y="129.3827mm"/>
          <draw:path svg:d="M 0.0 24.691355 L 0.0 0.0 L 98.76542 24.691355 Q 197.53084 24.691355 222.2222 24.691355 L 222.2222 24.691355 L 246.91356 49.38271 Q 296.29626 49.38271 296.29626 172.8395 Q 345.679 296.29626 345.679 296.29626 L 345.679 296.29626 L 345.679 320.9876 Q 345.679 345.679 320.9876 345.679 L 320.9876 370.37033 L 320.9876 370.37033 Q 296.29626 370.37033 296.29626 395.06168 L 296.29626 395.06168 L 148.14813 395.06168 L 24.691355 395.06168 L 24.691355 370.37033 L 0.0 370.37033 L 0.0 370.37033 L 0.0 345.679 L 0.0 345.679 L 0.0 345.679 L 0.0 197.53084 L 0.0 24.691355 L 0.0 24.691355 z" svg:height="3.9506168mm" draw:style-name="style-17" svg:viewBox="0.0 0.0 345.679 395.06168" svg:width="3.4567897mm" svg:x="12.345677mm" svg:y="154.56789mm"/>
          <draw:path svg:d="M 345.679 1.8189894E-12 L 345.679 1.8189894E-12 L 493.82712 1.8189894E-12 L 641.9752 1.8189894E-12 L 641.9752 24.691355 Q 641.9752 49.38271 691.358 49.38271 L 740.74066 24.691355 L 740.74066 24.691355 L 740.74066 24.691355 L 740.74066 49.38271 L 740.74066 74.074066 L 740.74066 74.074066 L 740.74066 98.76542 L 740.74066 98.76542 Q 740.74066 98.76542 370.37033 123.45678 L 24.691355 172.8395 L 1.8189894E-12 148.14813 Q 1.8189894E-12 123.45678 49.38271 123.45678 Q 98.76542 98.76542 123.45678 74.074066 Q 123.45678 49.38271 246.91356 24.691355 Q 345.679 24.691355 345.679 1.8189894E-12 z" svg:height="1.7283949mm" draw:style-name="style-18" svg:viewBox="0.0 0.0 740.74066 172.8395" svg:width="7.407407mm" svg:x="102.22221mm" svg:y="134.07407mm"/>
          <draw:path svg:d="M 4493.8267 24.691355 L 4493.8267 0.0 L 4543.2095 24.691355 Q 4592.5923 49.38271 4592.5923 74.074066 Q 4617.2837 98.76542 4691.3574 98.76542 Q 4765.4316 98.76542 4888.888 123.45678 Q 5012.345 123.45678 5012.345 148.14813 Q 5012.345 172.8395 5135.802 148.14813 Q 5259.259 148.14813 5333.333 172.8395 Q 5432.098 197.53084 5481.481 222.2222 Q 5530.864 246.91356 5530.864 271.60492 Q 5555.555 296.29626 5679.0117 345.679 Q 5802.4688 345.679 5876.5425 320.9876 Q 5975.308 296.29626 5975.308 271.60492 Q 5975.308 246.91356 5999.9995 246.91356 Q 6024.691 246.91356 6049.382 197.53084 Q 6074.073 123.45678 6098.7646 123.45678 L 6098.7646 98.76542 L 6123.456 98.76542 L 6172.839 98.76542 L 6172.839 74.074066 L 6172.839 74.074066 L 6197.5303 74.074066 L 6197.5303 98.76542 L 6197.5303 98.76542 L 6222.2217 98.76542 L 6222.2217 98.76542 L 6222.2217 98.76542 L 6222.2217 123.45678 L 6222.2217 123.45678 L 6246.913 148.14813 L 6271.6045 197.53084 L 6271.6045 197.53084 L 6271.6045 197.53084 L 6320.987 370.37033 Q 6370.3696 518.5185 6370.3696 592.5925 Q 6370.3696 691.358 6370.3696 740.74066 Q 6370.3696 790.12335 6419.7524 987.65424 Q 6469.1353 1160.4937 6469.1353 1283.9504 Q 6444.444 1432.0986 6469.1353 1506.1727 Q 6493.8267 1604.9381 6518.518 1604.9381 Q 6543.209 1604.9381 6567.9004 1629.6295 Q 6567.9004 1629.6295 6592.592 1604.9381 Q 6617.283 1580.2467 6641.9746 1604.9381 Q 6666.666 1629.6295 6666.666 1679.0122 L 6666.666 1703.7035 L 6691.3574 1703.7035 L 6691.3574 1728.3949 L 6691.3574 1728.3949 L 6716.049 1728.3949 L 6716.049 1728.3949 L 6716.049 1728.3949 L 6716.049 1703.7035 L 6716.049 1703.7035 L 6740.74 1679.0122 L 6765.431 1654.3208 L 6765.431 1703.7035 L 6765.431 1753.0862 L 6790.1226 1333.3333 L 6814.814 938.2715 L 6814.814 938.2715 L 6814.814 938.2715 L 6814.814 1679.0122 L 6814.814 2444.444 L 3654.3206 2444.444 L 469.13574 2444.444 L 469.13574 2419.753 L 444.4444 2419.753 L 444.4444 2419.753 L 444.4444 2419.753 L 419.75305 2395.0615 L 395.06168 2370.37 L 345.679 2370.37 Q 320.9876 2370.37 320.9876 2345.6787 Q 296.29626 2345.6787 320.9876 2320.9873 Q 345.679 2320.9873 345.679 2271.6047 Q 345.679 2222.222 320.9876 2222.222 Q 296.29626 2222.222 246.91356 2148.148 Q 197.53084 2098.7651 222.2222 2074.074 Q 246.91356 2049.3826 246.91356 2024.6912 Q 246.91356 1999.9998 197.53084 1999.9998 Q 123.45678 1975.3085 98.76542 1950.6171 Q 74.074066 1901.2344 49.38271 1901.2344 Q 0.0 1901.2344 0.0 1777.7776 L 0.0 1654.3208 L 74.074066 1629.6295 Q 148.14813 1580.2467 197.53084 1530.864 Q 222.2222 1481.4813 345.679 1432.0986 Q 444.4444 1432.0986 567.9012 1432.0986 Q 691.358 1432.0986 691.358 1456.7899 Q 716.0493 1481.4813 814.81476 1506.1727 Q 913.58014 1530.864 938.2715 1580.2467 Q 962.9629 1629.6295 987.65424 1604.9381 Q 1037.037 1604.9381 1012.3456 1580.2467 Q 1012.3456 1530.864 1111.111 1555.5554 Q 1209.8765 1580.2467 1283.9504 1530.864 Q 1333.3333 1530.864 1407.4072 1481.4813 Q 1481.4813 1481.4813 1679.0122 1456.7899 Q 1876.543 1456.7899 1876.543 1432.0986 Q 1901.2344 1382.716 2074.074 1382.716 Q 2246.9133 1382.716 2271.6047 1481.4813 Q 2296.2961 1555.5554 2320.9873 1555.5554 Q 2345.6787 1555.5554 2370.37 1530.864 Q 2370.37 1481.4813 2419.753 1530.864 Q 2419.753 1604.9381 2419.753 1629.6295 Q 2419.753 1654.3208 2444.444 1679.0122 Q 2469.1355 1679.0122 2493.827 1679.0122 L 2493.827 1679.0122 L 2493.827 1703.7035 L 2518.5183 1703.7035 L 2518.5183 1703.7035 Q 2518.5183 1728.3949 2518.5183 1728.3949 L 2543.2097 1728.3949 L 2543.2097 1728.3949 Q 2543.2097 1728.3949 2567.901 1753.0862 L 2567.901 1753.0862 L 2567.901 1753.0862 L 2567.901 1777.7776 L 2567.901 1777.7776 L 2567.901 1777.7776 L 2592.5923 1777.7776 L 2592.5923 1777.7776 L 2592.5923 1802.469 L 2617.2837 1802.469 L 2617.2837 1802.469 L 2617.2837 1777.7776 L 2617.2837 1777.7776 L 2617.2837 1777.7776 L 2641.975 1827.1603 L 2641.975 1851.8517 L 2790.123 1851.8517 Q 2938.2712 1851.8517 2962.9626 1827.1603 Q 2987.654 1777.7776 3012.3455 1753.0862 Q 3037.0366 1703.7035 3061.728 1679.0122 Q 3111.1108 1679.0122 3111.1108 1654.3208 Q 3111.1108 1629.6295 3209.8762 1580.2467 Q 3308.6416 1530.864 3358.0244 1481.4813 Q 3407.407 1407.4072 3432.0984 1382.716 L 3432.0984 1382.716 L 3432.0984 1382.716 L 3456.7898 1382.716 L 3456.7898 1382.716 L 3456.7898 1382.716 L 3456.7898 1358.0245 L 3456.7898 1358.0245 L 3604.938 1185.185 Q 3728.3948 987.65424 3753.086 987.65424 Q 3802.4688 962.9629 3950.617 790.12335 Q 4123.4565 641.9752 4222.2217 543.20984 Q 4320.9873 493.82712 4345.6787 444.4444 Q 4345.6787 419.75305 4395.061 370.37033 Q 4444.444 345.679 4395.061 320.9876 Q 4345.6787 296.29626 4320.9873 246.91356 Q 4320.9873 222.2222 4370.37 222.2222 Q 4419.7524 222.2222 4444.444 148.14813 Q 4444.444 98.76542 4395.061 98.76542 L 4370.37 98.76542 L 4370.37 74.074066 L 4345.6787 74.074066 L 4345.6787 74.074066 L 4345.6787 49.38271 L 4345.6787 49.38271 L 4345.6787 49.38271 L 4320.9873 49.38271 L 4320.9873 49.38271 L 4345.6787 24.691355 L 4395.061 24.691355 L 4395.061 49.38271 L 4395.061 74.074066 L 4419.7524 74.074066 L 4419.7524 49.38271 L 4444.444 49.38271 L 4469.1353 49.38271 L 4469.1353 24.691355 L 4493.8267 24.691355 L 4493.8267 24.691355 z" svg:height="24.444443mm" draw:style-name="style-19" svg:viewBox="0.0 0.0 6814.814 2444.444" svg:width="68.14814mm" svg:x="251.85182mm" svg:y="165.9259mm"/>
          <draw:path svg:d="M 74.074066 222.2222 L 0.0 222.2222 L 0.0 98.76542 Q 24.691355 1.8189894E-12 98.76542 1.8189894E-12 Q 148.14813 1.8189894E-12 148.14813 98.76542 Q 148.14813 197.53084 74.074066 222.2222 z" svg:height="2.222222mm" draw:style-name="style-20" svg:viewBox="0.0 0.0 148.14813 222.2222" svg:width="1.4814813mm" svg:x="259.75305mm" svg:y="88.39505mm"/>
          <draw:path svg:d="M 543.20984 24.691355 L 543.20984 0.0 L 543.20984 0.0 Q 567.9012 0.0 567.9012 74.074066 L 567.9012 123.45678 L 493.82712 123.45678 Q 419.75305 123.45678 419.75305 246.91356 L 419.75305 370.37033 L 444.4444 370.37033 L 469.13574 370.37033 L 469.13574 395.06168 L 469.13574 395.06168 L 469.13574 395.06168 Q 444.4444 419.75305 444.4444 419.75305 L 444.4444 419.75305 L 444.4444 419.75305 L 444.4444 419.75305 L 444.4444 444.4444 L 469.13574 444.4444 L 469.13574 469.13574 L 469.13574 469.13574 L 469.13574 469.13574 Q 444.4444 469.13574 370.37033 493.82712 Q 320.9876 518.5185 320.9876 469.13574 Q 320.9876 419.75305 296.29626 444.4444 Q 296.29626 469.13574 172.8395 469.13574 Q 49.38271 469.13574 24.691355 419.75305 L 0.0 370.37033 L 24.691355 370.37033 Q 74.074066 345.679 74.074066 370.37033 Q 98.76542 370.37033 123.45678 370.37033 Q 148.14813 370.37033 148.14813 271.60492 Q 148.14813 172.8395 246.91356 172.8395 Q 370.37033 148.14813 370.37033 123.45678 L 370.37033 98.76542 L 370.37033 74.074066 L 370.37033 49.38271 L 370.37033 49.38271 L 370.37033 49.38271 L 395.06168 24.691355 L 395.06168 24.691355 L 469.13574 24.691355 Q 543.20984 49.38271 543.20984 24.691355 z M 370.37033 419.75305 Q 370.37033 395.06168 395.06168 395.06168 Q 395.06168 419.75305 395.06168 419.75305 Q 419.75305 419.75305 419.75305 419.75305 Q 419.75305 444.4444 395.06168 444.4444 Q 395.06168 469.13574 395.06168 469.13574 Q 370.37033 469.13574 370.37033 419.75305 z" svg:height="4.938271mm" draw:style-name="style-21" svg:viewBox="0.0 0.0 567.9012 493.82712" svg:width="5.679012mm" svg:x="169.62961mm" svg:y="93.58024mm"/>
          <draw:path svg:d="M 0.0 197.53084 L 0.0 0.0 L 24.691355 0.0 L 24.691355 0.0 L 24.691355 24.691355 Q 24.691355 49.38271 49.38271 49.38271 L 49.38271 49.38271 L 49.38271 98.76542 Q 49.38271 148.14813 123.45678 148.14813 Q 172.8395 197.53084 419.75305 197.53084 L 666.6666 197.53084 L 666.6666 197.53084 L 691.358 197.53084 L 641.9752 222.2222 Q 592.5925 246.91356 617.2839 271.60492 Q 617.2839 296.29626 617.2839 296.29626 Q 617.2839 296.29626 592.5925 296.29626 L 567.9012 296.29626 L 493.82712 296.29626 Q 419.75305 296.29626 419.75305 320.9876 L 419.75305 320.9876 L 395.06168 320.9876 L 395.06168 345.679 L 419.75305 345.679 L 444.4444 345.679 L 345.679 370.37033 L 246.91356 395.06168 L 271.60492 395.06168 L 296.29626 395.06168 L 296.29626 395.06168 Q 296.29626 395.06168 148.14813 419.75305 L 0.0 419.75305 L 0.0 197.53084 z" svg:height="4.1975303mm" draw:style-name="style-22" svg:viewBox="0.0 0.0 691.358 419.75305" svg:width="6.9135795mm" svg:x="7.6543202mm" svg:y="144.69135mm"/>
          <draw:path svg:d="M 395.06168 0.0 L 395.06168 0.0 L 395.06168 271.60492 L 395.06168 518.5185 L 395.06168 518.5185 Q 370.37033 518.5185 345.679 419.75305 Q 320.9876 320.9876 271.60492 320.9876 L 222.2222 320.9876 L 222.2222 320.9876 L 222.2222 296.29626 L 222.2222 296.29626 Q 246.91356 296.29626 246.91356 271.60492 L 246.91356 271.60492 L 246.91356 271.60492 Q 246.91356 246.91356 172.8395 246.91356 Q 98.76542 271.60492 98.76542 222.2222 Q 74.074066 197.53084 49.38271 172.8395 L 0.0 172.8395 L 49.38271 172.8395 L 74.074066 172.8395 L 74.074066 148.14813 L 98.76542 148.14813 L 98.76542 148.14813 L 98.76542 123.45678 L 98.76542 123.45678 L 98.76542 123.45678 L 123.45678 123.45678 L 123.45678 123.45678 L 148.14813 98.76542 Q 197.53084 74.074066 271.60492 49.38271 Q 345.679 0.0 345.679 24.691355 Q 345.679 49.38271 370.37033 24.691355 Q 395.06168 0.0 395.06168 0.0 z" svg:height="5.1851845mm" draw:style-name="style-23" svg:viewBox="0.0 0.0 395.06168 518.5185" svg:width="3.9506168mm" svg:x="310.61725mm" svg:y="87.65431mm"/>
          <draw:path svg:d="M 444.4444 0.0 L 567.9012 0.0 L 938.2715 24.691355 Q 1308.6418 74.074066 1382.716 74.074066 Q 1432.0986 74.074066 1432.0986 98.76542 L 1432.0986 98.76542 L 1333.3333 98.76542 L 1259.2592 123.45678 L 1333.3333 148.14813 Q 1382.716 172.8395 1407.4072 172.8395 L 1407.4072 172.8395 L 1407.4072 197.53084 L 1382.716 197.53084 L 1382.716 222.2222 L 1382.716 271.60492 L 1333.3333 271.60492 Q 1283.9504 271.60492 1061.7283 395.06168 L 839.5061 518.5185 L 839.5061 543.20984 L 839.5061 567.9012 L 839.5061 567.9012 Q 839.5061 567.9012 716.0493 617.2839 Q 617.2839 666.6666 444.4444 740.74066 Q 246.91356 814.81476 222.2222 790.12335 L 197.53084 765.432 L 197.53084 740.74066 L 197.53084 740.74066 L 172.8395 740.74066 L 172.8395 740.74066 L 148.14813 740.74066 L 148.14813 740.74066 L 148.14813 740.74066 Q 148.14813 716.0493 98.76542 716.0493 L 24.691355 716.0493 L 24.691355 691.358 L 0.0 691.358 L 0.0 691.358 L 0.0 691.358 L 0.0 666.6666 L 0.0 666.6666 L 24.691355 666.6666 L 24.691355 666.6666 L 24.691355 641.9752 L 49.38271 641.9752 L 49.38271 641.9752 L 49.38271 617.2839 L 24.691355 617.2839 L 0.0 617.2839 L 0.0 592.5925 Q 0.0 567.9012 74.074066 518.5185 Q 148.14813 469.13574 148.14813 419.75305 Q 148.14813 370.37033 172.8395 370.37033 Q 222.2222 370.37033 222.2222 345.679 Q 197.53084 320.9876 172.8395 320.9876 Q 123.45678 320.9876 148.14813 271.60492 Q 148.14813 246.91356 172.8395 222.2222 Q 197.53084 172.8395 197.53084 148.14813 L 197.53084 123.45678 L 222.2222 123.45678 L 222.2222 123.45678 L 197.53084 98.76542 L 148.14813 98.76542 L 148.14813 74.074066 L 148.14813 49.38271 L 246.91356 24.691355 Q 345.679 24.691355 444.4444 0.0 z" svg:height="7.9012337mm" draw:style-name="style-24" svg:viewBox="0.0 0.0 1432.0986 790.12335" svg:width="14.320986mm" svg:x="22.22222mm" svg:y="59.50617mm"/>
          <draw:path svg:d="M 0.0 24.691355 L 0.0 9.094947E-13 L 148.14813 9.094947E-13 L 320.9876 9.094947E-13 L 345.679 9.094947E-13 L 345.679 9.094947E-13 L 444.4444 9.094947E-13 L 543.20984 9.094947E-13 L 543.20984 9.094947E-13 Q 543.20984 24.691355 567.9012 24.691355 L 592.5925 24.691355 L 592.5925 172.8395 L 592.5925 320.9876 L 567.9012 320.9876 L 567.9012 320.9876 L 567.9012 345.679 L 567.9012 345.679 L 518.5185 345.679 Q 469.13574 370.37033 469.13574 370.37033 L 469.13574 370.37033 L 395.06168 370.37033 Q 296.29626 370.37033 246.91356 370.37033 Q 197.53084 370.37033 197.53084 370.37033 Q 172.8395 345.679 98.76542 345.679 L 49.38271 345.679 L 24.691355 345.679 L 0.0 320.9876 L 0.0 320.9876 L 0.0 320.9876 L 0.0 172.8395 Q 0.0 24.691355 0.0 24.691355 z M 98.76542 172.8395 Q 98.76542 49.38271 148.14813 49.38271 Q 222.2222 49.38271 222.2222 172.8395 Q 222.2222 271.60492 148.14813 271.60492 Q 98.76542 271.60492 98.76542 172.8395 z M 444.4444 74.074066 Q 518.5185 49.38271 493.82712 172.8395 Q 493.82712 271.60492 444.4444 271.60492 Q 419.75305 271.60492 395.06168 172.8395 Q 395.06168 74.074066 444.4444 74.074066 z" svg:height="3.7037034mm" draw:style-name="style-25" svg:viewBox="0.0 0.0 592.5925 370.37033" svg:width="5.9259253mm" svg:x="141.72838mm" svg:y="80.2469mm"/>
          <draw:path svg:d="M 1160.4937 24.691355 L 1135.8024 0.0 L 1333.3333 24.691355 Q 1555.5554 49.38271 1580.2467 24.691355 L 1604.9381 24.691355 L 1580.2467 74.074066 Q 1580.2467 123.45678 1629.6295 123.45678 Q 1703.7035 148.14813 1777.7776 148.14813 L 1851.8517 148.14813 L 1851.8517 148.14813 L 1827.1603 172.8395 L 1827.1603 197.53084 L 1827.1603 222.2222 L 1851.8517 222.2222 L 1876.543 246.91356 L 1901.2344 246.91356 L 1925.9258 246.91356 L 1975.3085 271.60492 Q 2049.3826 296.29626 2049.3826 296.29626 L 2049.3826 296.29626 L 1999.9998 320.9876 Q 1950.6171 345.679 1925.9258 345.679 Q 1925.9258 345.679 1925.9258 370.37033 Q 1925.9258 395.06168 1975.3085 419.75305 Q 1999.9998 444.4444 1999.9998 444.4444 L 2024.6912 444.4444 L 2024.6912 469.13574 L 2024.6912 493.82712 L 1999.9998 493.82712 L 1999.9998 493.82712 L 1999.9998 518.5185 L 1975.3085 518.5185 L 1975.3085 518.5185 L 1975.3085 493.82712 L 1975.3085 493.82712 Q 1975.3085 493.82712 1901.2344 493.82712 Q 1851.8517 493.82712 1851.8517 493.82712 Q 1827.1603 518.5185 1827.1603 543.20984 Q 1827.1603 567.9012 1728.3949 592.5925 Q 1629.6295 641.9752 1629.6295 666.6666 L 1604.9381 691.358 L 1580.2467 691.358 L 1530.864 691.358 L 1481.4813 716.0493 Q 1456.7899 740.74066 1456.7899 740.74066 L 1456.7899 740.74066 L 1432.0986 740.74066 Q 1432.0986 740.74066 1432.0986 765.432 L 1432.0986 765.432 L 1382.716 765.432 Q 1358.0245 740.74066 1209.8765 716.0493 L 1061.7283 666.6666 L 1061.7283 666.6666 Q 1061.7283 641.9752 888.8888 641.9752 Q 716.0493 592.5925 740.74066 592.5925 Q 765.432 592.5925 617.2839 567.9012 L 469.13574 543.20984 L 395.06168 543.20984 L 296.29626 543.20984 L 296.29626 518.5185 L 296.29626 493.82712 L 345.679 493.82712 L 419.75305 493.82712 L 395.06168 469.13574 L 345.679 469.13574 L 345.679 444.4444 L 345.679 419.75305 L 222.2222 419.75305 L 98.76542 419.75305 L 98.76542 419.75305 L 98.76542 395.06168 L 49.38271 395.06168 L 0.0 395.06168 L 0.0 395.06168 L 0.0 395.06168 L 0.0 370.37033 L 0.0 370.37033 L 24.691355 370.37033 L 24.691355 345.679 L 98.76542 345.679 L 148.14813 345.679 L 148.14813 320.9876 L 148.14813 320.9876 L 246.91356 296.29626 Q 320.9876 296.29626 345.679 197.53084 Q 370.37033 98.76542 345.679 98.76542 L 320.9876 98.76542 L 320.9876 74.074066 L 320.9876 74.074066 L 345.679 74.074066 L 370.37033 49.38271 L 395.06168 49.38271 L 419.75305 49.38271 L 493.82712 74.074066 Q 567.9012 98.76542 567.9012 123.45678 Q 567.9012 148.14813 691.358 123.45678 Q 839.5061 98.76542 864.19745 74.074066 L 888.8888 74.074066 L 839.5061 98.76542 Q 814.81476 148.14813 1012.3456 148.14813 L 1209.8765 148.14813 L 1209.8765 98.76542 Q 1185.185 49.38271 1160.4937 24.691355 z" svg:height="7.6543202mm" draw:style-name="style-26" svg:viewBox="0.0 0.0 2049.3826 765.432" svg:width="20.493826mm" svg:x="228.64195mm" svg:y="113.58024mm"/>
          <draw:path svg:d="M 246.91356 49.38271 L 345.679 0.0 L 395.06168 0.0 L 419.75305 0.0 L 419.75305 24.691355 L 444.4444 24.691355 L 444.4444 24.691355 L 444.4444 49.38271 L 469.13574 49.38271 L 493.82712 49.38271 L 518.5185 24.691355 L 543.20984 24.691355 L 543.20984 49.38271 Q 543.20984 74.074066 493.82712 98.76542 Q 444.4444 123.45678 444.4444 148.14813 L 444.4444 172.8395 L 345.679 246.91356 Q 246.91356 345.679 222.2222 370.37033 L 222.2222 395.06168 L 222.2222 419.75305 Q 222.2222 444.4444 197.53084 444.4444 Q 148.14813 444.4444 148.14813 370.37033 L 123.45678 296.29626 L 49.38271 296.29626 L 0.0 296.29626 L 0.0 271.60492 L 0.0 271.60492 L 0.0 271.60492 L 24.691355 246.91356 L 24.691355 246.91356 L 49.38271 246.91356 L 49.38271 246.91356 L 49.38271 246.91356 L 49.38271 222.2222 L 49.38271 222.2222 L 74.074066 222.2222 L 74.074066 197.53084 L 74.074066 197.53084 L 98.76542 197.53084 L 98.76542 197.53084 L 98.76542 197.53084 L 123.45678 172.8395 Q 148.14813 148.14813 148.14813 123.45678 Q 172.8395 98.76542 246.91356 49.38271 z" svg:height="4.444444mm" draw:style-name="style-27" svg:viewBox="0.0 0.0 543.20984 444.4444" svg:width="5.4320984mm" svg:x="98.27159mm" svg:y="171.85184mm"/>
          <draw:path svg:d="M 8345.678 0.0 L 8469.135 0.0 L 8493.826 0.0 L 8518.518 0.0 L 8518.518 24.691355 Q 8493.826 24.691355 8419.752 49.38271 L 8345.678 74.074066 L 8296.296 98.76542 L 8271.6045 123.45678 L 8345.678 123.45678 Q 8395.061 148.14813 8345.678 172.8395 Q 8296.296 222.2222 8345.678 222.2222 Q 8370.369 222.2222 8395.061 320.9876 Q 8395.061 395.06168 8419.752 395.06168 Q 8444.443 395.06168 8444.443 419.75305 Q 8469.135 469.13574 8518.518 518.5185 Q 8567.9 592.5925 8641.975 567.9012 Q 8740.74 543.20984 8765.432 518.5185 Q 8814.813 518.5185 8814.813 567.9012 Q 8790.122 592.5925 8814.813 641.9752 Q 8839.505 666.6666 8864.196 666.6666 Q 8888.888 666.6666 8913.579 691.358 Q 8913.579 716.0493 8888.888 716.0493 Q 8864.196 716.0493 8864.196 740.74066 Q 8864.196 765.432 8938.2705 790.12335 Q 9012.345 814.81476 9086.419 839.5061 Q 9135.802 864.19745 9160.493 913.58014 Q 9185.185 962.9629 9259.258 1012.3456 Q 9333.332 1037.037 9382.715 1135.8024 Q 9456.789 1209.8765 9456.789 1234.5677 L 9481.48 1234.5677 L 9481.48 1234.5677 L 9481.48 1259.2592 L 9481.48 1259.2592 L 9481.48 1259.2592 L 9506.172 1259.2592 L 9506.172 1259.2592 L 9506.172 1283.9504 L 9530.863 1283.9504 L 9530.863 1283.9504 L 9530.863 1259.2592 L 9530.863 1259.2592 L 9530.863 1259.2592 L 9555.555 1259.2592 L 9555.555 1259.2592 L 9555.555 1283.9504 L 9580.246 1283.9504 L 9580.246 1308.6418 L 9580.246 1308.6418 L 9555.555 1358.0245 L 9530.863 1407.4072 L 9530.863 1407.4072 L 9530.863 1407.4072 L 9530.863 1382.716 L 9530.863 1382.716 L 9506.172 1382.716 L 9506.172 1358.0245 L 9481.48 1358.0245 Q 9456.789 1358.0245 9456.789 1333.3333 Q 9432.098 1308.6418 9407.406 1333.3333 L 9382.715 1358.0245 L 9358.023 1358.0245 L 9358.023 1358.0245 L 9358.023 1382.716 L 9382.715 1382.716 L 9333.332 1580.2467 Q 9333.332 1777.7776 9333.332 1851.8517 Q 9333.332 1901.2344 9382.715 1901.2344 Q 9432.098 1925.9258 9456.789 2049.3826 Q 9481.48 2172.8394 9506.172 2345.6787 Q 9530.863 2493.827 9555.555 2493.827 Q 9580.246 2518.5183 9580.246 2543.2097 Q 9580.246 2592.5923 9629.629 2592.5923 Q 9679.012 2617.2837 9679.012 2641.975 Q 9703.703 2691.3577 9728.394 2691.3577 Q 9753.085 2691.3577 9753.085 2716.049 Q 9753.085 2740.7405 9679.012 2740.7405 Q 9629.629 2716.049 9580.246 2765.432 Q 9555.555 2839.5059 9604.9375 2839.5059 Q 9654.32 2839.5059 9629.629 2864.1973 Q 9629.629 2888.8887 9604.9375 2888.8887 Q 9580.246 2888.8887 9580.246 2987.654 Q 9580.246 3061.728 9604.9375 3135.8022 Q 9604.9375 3185.1848 9679.012 3234.5676 Q 9728.394 3259.259 9777.776 3209.8762 Q 9802.468 3185.1848 9901.233 3185.1848 Q 9999.999 3185.1848 10098.765 3160.4934 Q 10222.221 3160.4934 10222.221 3135.8022 Q 10222.221 3111.1108 10246.912 3111.1108 L 10271.604 3111.1108 L 10271.604 3061.728 Q 10271.604 3012.3455 10271.604 2962.9626 Q 10271.604 2913.5798 10246.912 2790.123 Q 10222.221 2641.975 10123.456 2617.2837 Q 10024.69 2592.5923 10049.382 2592.5923 Q 10074.073 2592.5923 10049.382 2567.901 Q 10024.69 2543.2097 9975.308 2543.2097 L 9975.308 2543.2097 L 9950.616 2543.2097 L 9950.616 2543.2097 L 9950.616 2518.5183 L 9925.925 2518.5183 L 9925.925 2493.827 L 9925.925 2469.1355 L 9950.616 2469.1355 Q 9975.308 2444.444 9950.616 2444.444 Q 9925.925 2444.444 9975.308 2419.753 L 10024.69 2419.753 L 10024.69 2395.0615 L 10024.69 2370.37 L 9999.999 2370.37 Q 9975.308 2395.0615 9925.925 2370.37 Q 9901.233 2345.6787 9925.925 2345.6787 Q 9950.616 2345.6787 9925.925 2320.9873 Q 9901.233 2296.2961 9876.542 2271.6047 Q 9876.542 2246.9133 9901.233 2246.9133 Q 9925.925 2246.9133 9925.925 2222.222 Q 9925.925 2197.5305 9925.925 2148.148 Q 9950.616 2074.074 9925.925 2074.074 Q 9901.233 2049.3826 9876.542 2024.6912 Q 9876.542 1975.3085 9901.233 1975.3085 Q 9925.925 1975.3085 9925.925 1999.9998 Q 9925.925 2049.3826 9950.616 2049.3826 L 9975.308 2024.6912 L 9975.308 1999.9998 L 9975.308 1999.9998 L 9950.616 1975.3085 L 9950.616 1950.6171 L 9901.233 1925.9258 Q 9851.851 1901.2344 9851.851 1851.8517 Q 9851.851 1777.7776 9827.159 1777.7776 Q 9802.468 1777.7776 9777.776 1728.3949 Q 9728.394 1679.0122 9728.394 1555.5554 Q 9679.012 1456.7899 9679.012 1432.0986 Q 9679.012 1407.4072 9654.32 1382.716 Q 9629.629 1358.0245 9654.32 1333.3333 Q 9679.012 1308.6418 9703.703 1308.6418 Q 9728.394 1308.6418 9777.776 1259.2592 Q 9827.159 1209.8765 9876.542 1111.111 Q 9925.925 1037.037 9975.308 1012.3456 Q 10024.69 1012.3456 10049.382 1012.3456 Q 10049.382 1012.3456 10074.073 987.65424 L 10098.765 987.65424 L 10098.765 1012.3456 Q 10098.765 1037.037 10222.221 1086.4197 Q 10320.986 1135.8024 10320.986 1160.4937 Q 10320.986 1185.185 10345.678 1185.185 L 10370.369 1185.185 L 10370.369 1209.8765 L 10370.369 1234.5677 L 10395.061 1283.9504 Q 10419.752 1333.3333 10419.752 1382.716 L 10419.752 1432.0986 L 10320.986 1432.0986 Q 10246.912 1432.0986 10246.912 1456.7899 Q 10246.912 1481.4813 10222.221 1481.4813 Q 10197.529 1481.4813 10222.221 1530.864 Q 10222.221 1580.2467 10172.839 1580.2467 Q 10148.147 1580.2467 10148.147 1604.9381 Q 10148.147 1629.6295 10123.456 1629.6295 Q 10098.765 1629.6295 10074.073 1679.0122 Q 10074.073 1728.3949 10098.765 1851.8517 Q 10123.456 1950.6171 10172.839 1975.3085 Q 10197.529 1999.9998 10172.839 1999.9998 Q 10148.147 1999.9998 10222.221 2049.3826 Q 10320.986 2074.074 10370.369 2197.5305 Q 10469.135 2296.2961 10469.135 2271.6047 Q 10469.135 2246.9133 10493.826 2246.9133 Q 10518.518 2271.6047 10518.518 2345.6787 Q 10518.518 2444.444 10543.209 2444.444 Q 10567.9 2444.444 10567.9 2419.753 Q 10567.9 2395.0615 10592.592 2395.0615 Q 10617.283 2395.0615 10617.283 2543.2097 Q 10617.283 2716.049 10641.975 2740.7405 Q 10666.666 2740.7405 10666.666 2765.432 L 10666.666 2765.432 L 10765.431 2740.7405 Q 10839.505 2740.7405 10962.962 2691.3577 Q 11111.11 2666.6665 11135.802 2641.975 Q 11185.184 2641.975 11185.184 2617.2837 Q 11185.184 2592.5923 11259.258 2543.2097 Q 11358.023 2493.827 11358.023 2444.444 Q 11358.023 2419.753 11382.715 2419.753 Q 11407.406 2419.753 11456.789 2246.9133 Q 11506.172 2049.3826 11555.555 1999.9998 Q 11555.555 1950.6171 11555.555 1901.2344 L 11555.555 1827.1603 L 11580.246 1827.1603 L 11604.9375 1827.1603 L 11604.9375 1851.8517 Q 11604.9375 1901.2344 11728.394 1901.2344 Q 11851.851 1901.2344 11851.851 1925.9258 Q 11851.851 1950.6171 11901.233 1950.6171 Q 11950.616 1950.6171 11999.999 2074.074 Q 12049.382 2197.5305 12049.382 2246.9133 Q 12049.382 2271.6047 12098.764 2246.9133 Q 12148.146 2246.9133 12172.838 2246.9133 Q 12197.529 2246.9133 12197.529 2296.2961 Q 12197.529 2345.6787 12246.912 2370.37 Q 12296.295 2395.0615 12296.295 2395.0615 Q 12320.986 2395.0615 12395.061 2395.0615 L 12493.826 2395.0615 L 12493.826 2370.37 L 12493.826 2345.6787 L 12518.518 2345.6787 L 12543.209 2345.6787 L 12543.209 2320.9873 Q 12543.209 2320.9873 12543.209 2296.2961 Q 12543.209 2246.9133 12543.209 2148.148 L 12493.826 2074.074 L 12518.518 2074.074 L 12518.518 2049.3826 L 12518.518 2049.3826 L 12543.209 2049.3826 L 12543.209 2024.6912 L 12543.209 1999.9998 L 12567.9 1975.3085 L 12592.591 1950.6171 L 12592.591 1950.6171 L 12592.591 1975.3085 L 12592.591 1999.9998 L 12592.591 2024.6912 L 12617.282 2049.3826 L 12617.282 2074.074 L 12666.665 2074.074 L 12716.048 2074.074 L 12716.048 2074.074 L 12716.048 2098.7651 L 12716.048 2098.7651 L 12740.739 2098.7651 L 12740.739 2098.7651 L 12740.739 2098.7651 L 12740.739 2123.4565 L 12740.739 2123.4565 L 12765.431 2123.4565 L 12765.431 2148.148 L 12765.431 2148.148 L 12790.122 2148.148 L 12790.122 2172.8394 Q 12790.122 2197.5305 12814.813 2222.222 Q 12839.505 2246.9133 12864.196 2271.6047 Q 12888.888 2296.2961 12888.888 2320.9873 L 12888.888 2320.9873 L 12913.579 2345.6787 L 12938.2705 2370.37 L 12938.2705 2370.37 L 12938.2705 2395.0615 L 12888.888 2395.0615 Q 12864.196 2395.0615 12864.196 2444.444 L 12839.505 2469.1355 L 12839.505 2493.827 L 12839.505 2493.827 L 12839.505 2543.2097 L 12839.505 2567.901 L 12790.122 2567.901 Q 12740.739 2592.5923 12691.356 2592.5923 Q 12666.665 2592.5923 12641.974 2543.2097 Q 12641.974 2518.5183 12617.282 2543.2097 Q 12617.282 2567.901 12592.591 2567.901 Q 12543.209 2543.2097 12444.443 2592.5923 Q 12370.369 2641.975 12197.529 2641.975 Q 12049.382 2641.975 11999.999 2641.975 Q 11925.925 2641.975 11827.159 2641.975 Q 11728.394 2691.3577 11555.555 2691.3577 Q 11358.023 2740.7405 11259.258 2765.432 Q 11185.184 2790.123 11185.184 2814.8145 Q 11160.492 2839.5059 11012.345 2888.8887 Q 10864.196 2938.2712 10790.122 2987.654 Q 10716.048 3012.3455 10641.975 3037.0366 Q 10592.592 3037.0366 10592.592 3061.728 Q 10567.9 3086.4194 10543.209 3086.4194 Q 10493.826 3086.4194 10493.826 3135.8022 Q 10469.135 3209.8762 10444.443 3382.7156 Q 10395.061 3580.2466 10419.752 3580.2466 Q 10444.443 3580.2466 10469.135 3679.012 Q 10469.135 3777.7773 10518.518 3777.7773 Q 10567.9 3802.4688 10543.209 3999.9995 Q 10518.518 4197.5303 10567.9 4320.9873 Q 10617.283 4419.7524 10691.356 4444.444 Q 10765.431 4469.1353 10814.813 4518.518 Q 10839.505 4518.518 10888.888 4567.901 Q 10938.2705 4567.901 11160.492 4641.9746 Q 11358.023 4716.049 11432.098 4814.8145 Q 11506.172 4888.888 11530.863 4987.654 Q 11555.555 5061.728 11555.555 5111.1104 Q 11555.555 5160.493 11530.863 5160.493 Q 11506.172 5160.493 11506.172 5209.876 Q 11506.172 5234.5674 11481.48 5234.5674 Q 11456.789 5259.259 11407.406 5308.6416 Q 11333.332 5358.024 11209.875 5358.024 Q 11086.419 5358.024 11061.728 5358.024 Q 11061.728 5333.333 11061.728 5308.6416 Q 11061.728 5283.95 11061.728 5259.259 Q 11012.345 5234.5674 10913.579 5185.1846 Q 10790.122 5160.493 10567.9 5160.493 Q 10320.986 5160.493 10222.221 5185.1846 Q 10098.765 5209.876 10024.69 5209.876 Q 9925.925 5209.876 9876.542 5185.1846 Q 9827.159 5160.493 9777.776 5160.493 Q 9728.394 5160.493 9728.394 5135.802 Q 9728.394 5111.1104 9679.012 5111.1104 Q 9654.32 5111.1104 9604.9375 5037.0366 Q 9580.246 4987.654 9481.48 4962.9624 Q 9407.406 4962.9624 9407.406 4938.271 Q 9407.406 4913.5796 9382.715 4913.5796 L 9358.023 4913.5796 L 9358.023 4864.197 Q 9382.715 4814.8145 9382.715 4740.74 Q 9407.406 4666.666 9456.789 4666.666 Q 9506.172 4666.666 9481.48 4617.2837 Q 9481.48 4592.5923 9530.863 4567.901 Q 9580.246 4567.901 9604.9375 4518.518 Q 9629.629 4493.8267 9629.629 4419.7524 Q 9629.629 4320.9873 9580.246 4320.9873 Q 9555.555 4320.9873 9481.48 4246.913 Q 9432.098 4197.5303 9432.098 4049.3823 Q 9407.406 3901.2341 9382.715 3901.2341 Q 9358.023 3901.2341 9358.023 3876.5427 Q 9358.023 3851.8516 9382.715 3851.8516 Q 9432.098 3827.1602 9382.715 3777.7773 Q 9333.332 3728.3948 9333.332 3580.2466 Q 9333.332 3407.407 9308.641 3283.9502 Q 9259.258 3135.8022 9259.258 3086.4194 Q 9259.258 3037.0366 9234.567 3037.0366 Q 9209.876 3037.0366 9209.876 2938.2712 Q 9209.876 2864.1973 9234.567 2864.1973 Q 9259.258 2839.5059 9259.258 2814.8145 Q 9283.949 2765.432 9308.641 2740.7405 Q 9358.023 2691.3577 9358.023 2666.6665 Q 9333.332 2641.975 9333.332 2567.901 Q 9333.332 2493.827 9333.332 2444.444 Q 9283.949 2370.37 9308.641 2296.2961 Q 9308.641 2197.5305 9259.258 2172.8394 Q 9185.185 2148.148 9160.493 2049.3826 Q 9135.802 1975.3085 9037.036 1975.3085 Q 8913.579 1975.3085 8913.579 1950.6171 Q 8888.888 1901.2344 8913.579 1851.8517 Q 8938.2705 1802.469 8864.196 1802.469 L 8790.122 1827.1603 L 8765.432 1827.1603 L 8765.432 1802.469 L 8740.74 1802.469 L 8716.049 1802.469 L 8716.049 1753.0862 L 8716.049 1703.7035 L 8740.74 1703.7035 L 8765.432 1703.7035 L 8765.432 1604.9381 L 8765.432 1530.864 L 8790.122 1555.5554 Q 8790.122 1555.5554 8814.813 1604.9381 Q 8839.505 1654.3208 8864.196 1654.3208 L 8888.888 1654.3208 L 8888.888 1629.6295 L 8888.888 1629.6295 L 8888.888 1604.9381 L 8888.888 1580.2467 L 8962.962 1456.7899 Q 9012.345 1358.0245 9061.728 1333.3333 Q 9135.802 1308.6418 9111.11 1283.9504 Q 9111.11 1259.2592 9111.11 1259.2592 L 9135.802 1259.2592 L 9135.802 1259.2592 L 9135.802 1234.5677 L 9111.11 1234.5677 Q 9111.11 1209.8765 9111.11 1185.185 L 9086.419 1160.4937 L 9111.11 1160.4937 L 9111.11 1160.4937 L 9086.419 1135.8024 L 9061.728 1135.8024 L 9061.728 1160.4937 L 9037.036 1185.185 L 9037.036 1160.4937 Q 9037.036 1135.8024 9037.036 1111.111 Q 9037.036 1061.7283 8938.2705 1037.037 Q 8814.813 1012.3456 8839.505 1061.7283 Q 8839.505 1086.4197 8740.74 1086.4197 Q 8666.666 1061.7283 8617.283 1061.7283 Q 8567.9 1037.037 8567.9 1012.3456 Q 8567.9 962.9629 8543.209 962.9629 Q 8518.518 962.9629 8493.826 913.58014 Q 8493.826 864.19745 8493.826 814.81476 Q 8493.826 765.432 8444.443 790.12335 Q 8395.061 814.81476 8395.061 765.432 Q 8395.061 740.74066 8320.986 666.6666 Q 8246.913 617.2839 8197.53 592.5925 L 8148.1475 567.9012 L 8148.1475 518.5185 L 8148.1475 469.13574 L 8098.7646 469.13574 L 8074.073 469.13574 L 8074.073 493.82712 L 8049.382 493.82712 L 8049.382 493.82712 L 8049.382 518.5185 L 8074.073 518.5185 L 8098.7646 518.5185 L 8098.7646 543.20984 Q 8098.7646 543.20984 8098.7646 567.9012 Q 8074.073 567.9012 8074.073 641.9752 Q 8074.073 691.358 7999.999 716.0493 Q 7925.9253 716.0493 7901.234 790.12335 Q 7901.234 864.19745 7802.4683 888.8888 Q 7703.703 913.58014 7703.703 938.2715 Q 7703.703 962.9629 7654.3203 987.65424 Q 7629.629 1012.3456 7555.5547 1037.037 Q 7456.7896 1061.7283 7358.024 1086.4197 Q 7234.567 1135.8024 7234.567 1209.8765 Q 7209.876 1259.2592 7185.1846 1283.9504 Q 7135.802 1308.6418 7135.802 1333.3333 Q 7160.493 1382.716 7111.1104 1432.0986 Q 7061.7275 1481.4813 7111.1104 1654.3208 Q 7135.802 1851.8517 7160.493 1851.8517 Q 7185.1846 1851.8517 7234.567 1901.2344 Q 7259.2583 1925.9258 7308.641 1999.9998 Q 7358.024 2049.3826 7407.4067 2049.3826 Q 7432.098 2024.6912 7456.7896 2049.3826 Q 7481.4805 2098.7651 7580.246 2123.4565 L 7679.0117 2148.148 L 7679.0117 2172.8394 L 7654.3203 2197.5305 L 7654.3203 2197.5305 L 7654.3203 2197.5305 L 7654.3203 2222.222 L 7654.3203 2222.222 L 7629.629 2320.9873 Q 7604.9375 2395.0615 7555.5547 2419.753 Q 7506.172 2444.444 7506.172 2469.1355 Q 7506.172 2493.827 7481.4805 2493.827 Q 7456.7896 2493.827 7456.7896 2567.901 Q 7481.4805 2641.975 7456.7896 2716.049 Q 7407.4067 2765.432 7432.098 2814.8145 Q 7456.7896 2839.5059 7481.4805 2839.5059 Q 7506.172 2839.5059 7506.172 2962.9626 Q 7481.4805 3086.4194 7506.172 3086.4194 Q 7506.172 3111.1108 7506.172 3234.5676 Q 7506.172 3382.7156 7456.7896 3580.2466 Q 7456.7896 3777.7773 7456.7896 3851.8516 Q 7456.7896 3925.9255 7506.172 3950.617 Q 7555.5547 3975.308 7555.5547 3999.9995 L 7555.5547 4024.691 L 7555.5547 4024.691 L 7555.5547 4049.3823 L 7555.5547 4074.0737 L 7555.5547 4123.4565 L 7530.8633 4123.4565 L 7530.8633 4123.4565 L 7530.8633 4148.148 L 7555.5547 4148.148 L 7555.5547 4172.839 L 7555.5547 4172.839 L 7530.8633 4172.839 L 7530.8633 4172.839 L 7506.172 4172.839 L 7481.4805 4172.839 L 7481.4805 4172.839 L 7456.7896 4172.839 L 7456.7896 4123.4565 L 7456.7896 4074.0737 L 7432.098 4074.0737 L 7432.098 4074.0737 L 7407.4067 4074.0737 Q 7382.7153 4074.0737 7382.7153 4074.0737 Q 7407.4067 4074.0737 7358.024 3999.9995 Q 7308.641 3925.9255 7283.9497 3925.9255 Q 7259.2583 3925.9255 7209.876 3925.9255 Q 7135.802 3925.9255 7111.1104 3950.617 Q 7086.419 3975.308 7012.3447 3950.617 Q 6913.5796 3925.9255 6913.5796 3876.5427 Q 6913.5796 3827.1602 6888.888 3802.4688 Q 6839.5054 3777.7773 6814.814 3728.3948 Q 6814.814 3679.012 6864.197 3679.012 Q 6888.888 3679.012 6864.197 3629.6292 Q 6839.5054 3580.2466 6790.1226 3604.938 Q 6716.049 3629.6292 6716.049 3530.8638 Q 6716.049 3432.0984 6666.666 3407.407 Q 6617.283 3382.7156 6641.9746 3283.9502 Q 6666.666 3209.8762 6641.9746 3234.5676 Q 6592.592 3259.259 6543.209 3209.8762 L 6518.518 3160.4934 L 6493.8267 3135.8022 L 6493.8267 3111.1108 L 6518.518 3111.1108 L 6543.209 3111.1108 L 6543.209 3086.4194 L 6543.209 3061.728 L 6518.518 3061.728 L 6493.8267 3086.4194 L 6469.1353 3086.4194 L 6444.444 3086.4194 L 6444.444 3135.8022 L 6444.444 3160.4934 L 6419.7524 3160.4934 L 6370.3696 3160.4934 L 6370.3696 3209.8762 Q 6370.3696 3283.9502 6345.678 3308.6416 Q 6320.987 3333.333 6345.678 3432.0984 Q 6395.061 3530.8638 6469.1353 3580.2466 Q 6543.209 3629.6292 6518.518 3629.6292 Q 6493.8267 3629.6292 6518.518 3679.012 Q 6518.518 3728.3948 6543.209 3728.3948 Q 6567.9004 3728.3948 6518.518 3876.5427 Q 6493.8267 4024.691 6370.3696 4049.3823 Q 6271.6045 4074.0737 6246.913 4074.0737 L 6222.2217 4074.0737 L 6222.2217 4123.4565 Q 6222.2217 4148.148 6197.5303 4172.839 Q 6172.839 4197.5303 6222.2217 4222.2217 Q 6271.6045 4222.2217 6197.5303 4246.913 Q 6123.456 4271.6045 6123.456 4320.9873 L 6123.456 4345.6787 L 6098.7646 4345.6787 L 6098.7646 4370.37 L 6123.456 4370.37 Q 6172.839 4370.37 6172.839 4395.061 Q 6172.839 4419.7524 6197.5303 4419.7524 Q 6222.2217 4419.7524 6197.5303 4493.8267 Q 6172.839 4567.901 6172.839 4617.2837 L 6172.839 4641.9746 L 6148.1475 4641.9746 L 6123.456 4666.666 L 6123.456 4666.666 L 6123.456 4666.666 L 6098.7646 4716.049 L 6098.7646 4740.74 L 6074.073 4740.74 L 6024.691 4765.4316 L 5999.9995 4765.4316 L 5975.308 4765.4316 L 5950.6167 4790.123 L 5925.9253 4790.123 L 5925.9253 4740.74 Q 5925.9253 4691.3574 5925.9253 4666.666 Q 5925.9253 4666.666 5876.5425 4641.9746 Q 5851.851 4617.2837 5777.7773 4617.2837 Q 5728.3945 4617.2837 5728.3945 4592.5923 Q 5728.3945 4567.901 5679.0117 4567.901 Q 5654.3203 4543.2095 5654.3203 4518.518 Q 5654.3203 4493.8267 5580.246 4493.8267 Q 5506.1724 4518.518 5456.7896 4469.1353 L 5382.7153 4444.444 L 5382.7153 4444.444 Q 5382.7153 4469.1353 5333.333 4493.8267 Q 5259.259 4518.518 5234.5674 4592.5923 Q 5234.5674 4666.666 5234.5674 4691.3574 Q 5234.5674 4716.049 5209.876 4740.74 Q 5185.1846 4765.4316 5185.1846 4814.8145 Q 5209.876 4864.197 5185.1846 4864.197 Q 5160.493 4864.197 5160.493 4913.5796 Q 5135.802 4938.271 5135.802 4962.9624 Q 5111.1104 4962.9624 5061.728 4962.9624 Q 5037.0366 4962.9624 4938.271 4962.9624 Q 4839.506 4938.271 4691.3574 4913.5796 Q 4567.901 4913.5796 4567.901 4888.888 Q 4567.901 4864.197 4543.2095 4864.197 Q 4518.518 4864.197 4444.444 4864.197 Q 4370.37 4839.506 4370.37 4814.8145 Q 4345.6787 4765.4316 4320.9873 4740.74 Q 4296.296 4716.049 4246.913 4691.3574 Q 4222.2217 4666.666 4222.2217 4617.2837 Q 4246.913 4592.5923 4197.5303 4567.901 Q 4148.148 4543.2095 4123.4565 4419.7524 Q 4098.765 4320.9873 4098.765 4123.4565 Q 4098.765 3950.617 4148.148 3827.1602 Q 4197.5303 3679.012 4172.839 3679.012 Q 4148.148 3654.3206 4148.148 3604.938 Q 4172.839 3555.5552 4197.5303 3555.5552 Q 4246.913 3555.5552 4246.913 3530.8638 Q 4246.913 3481.4812 4296.296 3456.7898 Q 4345.6787 3432.0984 4345.6787 3407.407 Q 4370.37 3382.7156 4493.8267 3382.7156 L 4617.2837 3358.0244 L 4617.2837 3333.333 L 4592.5923 3308.6416 L 4592.5923 3283.9502 L 4592.5923 3259.259 L 4567.901 3259.259 Q 4543.2095 3234.5676 4543.2095 3234.5676 L 4543.2095 3234.5676 L 4543.2095 3185.1848 L 4543.2095 3160.4934 L 4543.2095 3160.4934 L 4543.2095 3185.1848 L 4518.518 3185.1848 Q 4493.8267 3185.1848 4493.8267 3111.1108 Q 4469.1353 3037.0366 4370.37 2987.654 Q 4296.296 2962.9626 4197.5303 2938.2712 Q 4123.4565 2938.2712 4148.148 2987.654 L 4148.148 3037.0366 L 4123.4565 3061.728 L 4098.765 3061.728 L 4098.765 3037.0366 L 4098.765 3012.3455 L 4074.0737 3012.3455 L 4049.3823 2987.654 L 4024.691 2987.654 L 3999.9995 2987.654 L 3999.9995 2962.9626 L 3999.9995 2962.9626 L 3999.9995 2913.5798 L 3999.9995 2864.1973 L 3999.9995 2740.7405 Q 4024.691 2592.5923 4049.3823 2617.2837 Q 4098.765 2641.975 4098.765 2641.975 L 4098.765 2641.975 L 4098.765 2666.6665 L 4098.765 2666.6665 L 4123.4565 2641.975 L 4123.4565 2592.5923 L 4098.765 2592.5923 L 4074.0737 2592.5923 L 4024.691 2567.901 Q 3975.308 2543.2097 3999.9995 2543.2097 Q 4024.691 2543.2097 4024.691 2493.827 Q 3999.9995 2469.1355 3975.308 2469.1355 Q 3925.9255 2469.1355 3950.617 2395.0615 Q 3975.308 2345.6787 3950.617 2345.6787 L 3901.2341 2320.9873 L 3901.2341 2320.9873 L 3901.2341 2345.6787 L 3901.2341 2345.6787 L 3901.2341 2345.6787 L 3876.5427 2345.6787 L 3876.5427 2345.6787 L 3876.5427 2320.9873 L 3851.8516 2320.9873 L 3851.8516 2320.9873 L 3851.8516 2296.2961 L 3851.8516 2296.2961 L 3851.8516 2296.2961 L 3876.5427 2296.2961 L 3876.5427 2296.2961 L 3950.617 2271.6047 Q 3999.9995 2271.6047 4024.691 2246.9133 Q 4024.691 2197.5305 4024.691 2197.5305 L 4049.3823 2197.5305 L 4049.3823 2197.5305 L 4049.3823 2172.8394 L 4024.691 2098.7651 Q 3999.9995 2024.6912 3950.617 2024.6912 Q 3901.2341 1999.9998 3851.8516 1975.3085 Q 3802.4688 1925.9258 3802.4688 1901.2344 Q 3802.4688 1851.8517 3753.086 1851.8517 Q 3728.3948 1876.543 3703.7034 1827.1603 L 3703.7034 1802.469 L 3703.7034 1777.7776 L 3703.7034 1777.7776 L 3679.012 1777.7776 Q 3679.012 1802.469 3654.3206 1802.469 Q 3604.938 1802.469 3555.5552 1901.2344 Q 3481.4812 1950.6171 3407.407 1975.3085 Q 3358.0244 1999.9998 3358.0244 1999.9998 Q 3333.333 2024.6912 3358.0244 2024.6912 Q 3407.407 2024.6912 3407.407 2049.3826 Q 3407.407 2074.074 3358.0244 2074.074 Q 3333.333 2074.074 3333.333 2098.7651 Q 3308.6416 2148.148 3259.259 2172.8394 Q 3209.8762 2197.5305 3234.5676 2246.9133 Q 3259.259 2320.9873 3234.5676 2345.6787 Q 3209.8762 2345.6787 3185.1848 2370.37 Q 3160.4934 2395.0615 3160.4934 2370.37 Q 3160.4934 2345.6787 3135.8022 2345.6787 Q 3111.1108 2345.6787 3061.728 2444.444 Q 3037.0366 2518.5183 2765.432 2543.2097 Q 2469.1355 2592.5923 2469.1355 2567.901 Q 2444.444 2543.2097 2419.753 2543.2097 Q 2370.37 2543.2097 2320.9873 2419.753 Q 2271.6047 2320.9873 2246.9133 2320.9873 Q 2222.222 2296.2961 2197.5305 2246.9133 Q 2172.8394 2197.5305 2123.4565 2098.7651 Q 2074.074 1999.9998 2024.6912 1950.6171 Q 1975.3085 1901.2344 1925.9258 1901.2344 L 1876.543 1876.543 L 1876.543 1851.8517 L 1876.543 1827.1603 L 1901.2344 1827.1603 L 1925.9258 1802.469 L 1925.9258 1802.469 L 1925.9258 1802.469 L 1950.6171 1802.469 Q 1975.3085 1827.1603 1975.3085 1777.7776 Q 1999.9998 1753.0862 2049.3826 1753.0862 Q 2074.074 1777.7776 2098.7651 1728.3949 Q 2098.7651 1679.0122 2123.4565 1679.0122 L 2148.148 1679.0122 L 2148.148 1604.9381 Q 2172.8394 1530.864 2098.7651 1506.1727 Q 2049.3826 1506.1727 2024.6912 1456.7899 Q 2024.6912 1407.4072 1999.9998 1407.4072 Q 1975.3085 1407.4072 1999.9998 1382.716 Q 2024.6912 1358.0245 1975.3085 1358.0245 Q 1950.6171 1358.0245 1950.6171 1333.3333 Q 1950.6171 1308.6418 1901.2344 1308.6418 L 1851.8517 1308.6418 L 1777.7776 1283.9504 L 1679.0122 1283.9504 L 1679.0122 1308.6418 L 1679.0122 1333.3333 L 1703.7035 1333.3333 L 1728.3949 1358.0245 L 1728.3949 1358.0245 L 1728.3949 1358.0245 L 1753.0862 1358.0245 L 1753.0862 1358.0245 L 1802.469 1382.716 Q 1827.1603 1407.4072 1851.8517 1382.716 Q 1876.543 1358.0245 1876.543 1432.0986 Q 1851.8517 1506.1727 1925.9258 1555.5554 Q 1975.3085 1604.9381 1950.6171 1629.6295 Q 1925.9258 1629.6295 1925.9258 1654.3208 Q 1925.9258 1679.0122 1876.543 1703.7035 Q 1827.1603 1753.0862 1827.1603 1777.7776 L 1827.1603 1802.469 L 1827.1603 1827.1603 L 1827.1603 1851.8517 L 1851.8517 1876.543 L 1851.8517 1901.2344 L 1827.1603 1901.2344 L 1777.7776 1901.2344 L 1777.7776 1851.8517 Q 1777.7776 1802.469 1728.3949 1827.1603 L 1679.0122 1851.8517 L 1654.3208 1851.8517 Q 1654.3208 1851.8517 1629.6295 1777.7776 Q 1629.6295 1728.3949 1604.9381 1728.3949 Q 1580.2467 1753.0862 1555.5554 1703.7035 Q 1530.864 1654.3208 1506.1727 1679.0122 L 1481.4813 1703.7035 L 1481.4813 1703.7035 L 1481.4813 1703.7035 L 1481.4813 1679.0122 L 1481.4813 1679.0122 L 1456.7899 1679.0122 L 1456.7899 1654.3208 L 1456.7899 1654.3208 L 1481.4813 1654.3208 L 1481.4813 1654.3208 L 1481.4813 1654.3208 L 1481.4813 1629.6295 Q 1481.4813 1629.6295 1481.4813 1604.9381 L 1481.4813 1604.9381 L 1481.4813 1580.2467 L 1481.4813 1580.2467 L 1456.7899 1530.864 L 1456.7899 1481.4813 L 1530.864 1456.7899 Q 1580.2467 1456.7899 1580.2467 1481.4813 Q 1580.2467 1506.1727 1604.9381 1506.1727 L 1629.6295 1506.1727 L 1629.6295 1481.4813 L 1629.6295 1481.4813 L 1629.6295 1456.7899 L 1629.6295 1456.7899 L 1629.6295 1456.7899 Q 1629.6295 1456.7899 1629.6295 1432.0986 L 1629.6295 1432.0986 L 1629.6295 1407.4072 L 1629.6295 1382.716 L 1629.6295 1382.716 L 1629.6295 1358.0245 L 1629.6295 1358.0245 L 1629.6295 1358.0245 L 1629.6295 1333.3333 Q 1629.6295 1308.6418 1629.6295 1259.2592 Q 1604.9381 1209.8765 1530.864 1209.8765 Q 1456.7899 1185.185 1456.7899 1160.4937 Q 1432.0986 1135.8024 1407.4072 1111.111 Q 1382.716 1111.111 1382.716 1061.7283 Q 1382.716 1037.037 1308.6418 1012.3456 Q 1234.5677 987.65424 1234.5677 1012.3456 Q 1234.5677 1037.037 1209.8765 1037.037 Q 1185.185 1012.3456 1086.4197 1061.7283 L 1012.3456 1086.4197 L 1012.3456 1061.7283 L 987.65424 1037.037 L 987.65424 1037.037 L 987.65424 1012.3456 L 987.65424 1012.3456 L 987.65424 1012.3456 L 1012.3456 987.65424 L 1012.3456 962.9629 L 987.65424 962.9629 L 962.9629 962.9629 L 962.9629 987.65424 L 938.2715 987.65424 L 938.2715 1037.037 L 938.2715 1086.4197 L 987.65424 1111.111 Q 1061.7283 1111.111 1061.7283 1135.8024 L 1086.4197 1135.8024 L 1086.4197 1160.4937 L 1086.4197 1160.4937 L 1061.7283 1185.185 L 1037.037 1209.8765 L 1037.037 1209.8765 L 1037.037 1209.8765 L 1012.3456 1209.8765 L 987.65424 1209.8765 L 962.9629 1209.8765 Q 938.2715 1209.8765 888.8888 1259.2592 Q 814.81476 1259.2592 716.0493 1259.2592 Q 617.2839 1259.2592 543.20984 1308.6418 Q 493.82712 1308.6418 444.4444 1308.6418 Q 370.37033 1308.6418 197.53084 1234.5677 Q 0.0 1160.4937 0.0 1061.7283 Q 0.0 962.9629 24.691355 864.19745 Q 74.074066 765.432 49.38271 765.432 Q 24.691355 765.432 98.76542 691.358 Q 148.14813 617.2839 172.8395 567.9012 Q 197.53084 518.5185 197.53084 370.37033 Q 197.53084 197.53084 271.60492 172.8395 Q 320.9876 172.8395 320.9876 148.14813 Q 345.679 123.45678 444.4444 74.074066 L 543.20984 24.691355 L 1530.864 24.691355 Q 2518.5183 24.691355 3679.012 49.38271 L 4839.506 49.38271 L 6543.209 24.691355 Q 8246.913 24.691355 8345.678 0.0 z M 8740.74 617.2839 Q 8740.74 617.2839 8740.74 666.6666 Q 8790.122 691.358 8765.432 641.9752 Q 8740.74 617.2839 8740.74 617.2839 z M 12765.431 2518.5183 Q 12765.431 2493.827 12765.431 2493.827 Q 12790.122 2493.827 12790.122 2493.827 Q 12790.122 2518.5183 12765.431 2518.5183 z M 9604.9375 3234.5676 L 9604.9375 3234.5676 L 9604.9375 3209.8762 L 9629.629 3209.8762 L 9629.629 3234.5676 Q 9629.629 3234.5676 9604.9375 3234.5676 z" svg:height="53.580242mm" draw:style-name="style-28" svg:viewBox="0.0 0.0 12938.2705 5358.024" svg:width="129.3827mm" svg:x="129.87653mm" svg:y="10.123456mm"/>
          <draw:path svg:d="M 765.432 0.0 L 864.19745 0.0 L 888.8888 0.0 L 913.58014 0.0 L 888.8888 24.691355 Q 839.5061 49.38271 790.12335 49.38271 L 765.432 49.38271 L 888.8888 74.074066 L 1012.3456 74.074066 L 1012.3456 74.074066 Q 1012.3456 98.76542 617.2839 98.76542 L 222.2222 123.45678 L 222.2222 123.45678 Q 222.2222 98.76542 148.14813 98.76542 L 49.38271 98.76542 L 98.76542 74.074066 L 148.14813 49.38271 L 74.074066 49.38271 L -1.8189894E-12 49.38271 L -1.8189894E-12 24.691355 L -1.8189894E-12 24.691355 L 49.38271 24.691355 L 123.45678 0.0 L 395.06168 0.0 L 641.9752 0.0 L 641.9752 0.0 Q 666.6666 0.0 765.432 0.0 z" svg:height="1.2345678mm" draw:style-name="style-29" svg:viewBox="0.0 0.0 1012.3456 123.45678" svg:width="10.123456mm" svg:x="147.65431mm" svg:y="146.17282mm"/>
          <draw:path svg:d="M 567.9012 24.691355 L 567.9012 1.8189894E-12 L 567.9012 1.8189894E-12 L 592.5925 1.8189894E-12 L 592.5925 1.8189894E-12 L 592.5925 24.691355 L 740.74066 24.691355 Q 864.19745 74.074066 962.9629 74.074066 L 1061.7283 74.074066 L 1061.7283 74.074066 Q 1061.7283 74.074066 1037.037 98.76542 Q 987.65424 123.45678 1012.3456 123.45678 Q 1037.037 148.14813 814.81476 172.8395 Q 592.5925 222.2222 617.2839 222.2222 Q 641.9752 222.2222 567.9012 246.91356 L 493.82712 271.60492 L 493.82712 271.60492 L 493.82712 271.60492 L 518.5185 271.60492 L 518.5185 271.60492 L 543.20984 296.29626 L 567.9012 320.9876 L 518.5185 320.9876 L 469.13574 320.9876 L 469.13574 345.679 L 469.13574 345.679 L 419.75305 345.679 L 370.37033 345.679 L 345.679 345.679 L 296.29626 345.679 L 296.29626 320.9876 L 296.29626 320.9876 L 271.60492 320.9876 L 271.60492 320.9876 L 246.91356 296.29626 L 222.2222 296.29626 L 222.2222 271.60492 L 222.2222 246.91356 L 148.14813 246.91356 L 98.76542 222.2222 L 98.76542 222.2222 L 98.76542 222.2222 L 98.76542 222.2222 L 98.76542 197.53084 L 98.76542 197.53084 L 98.76542 172.8395 L 49.38271 172.8395 L 0.0 172.8395 L 0.0 123.45678 L 0.0 74.074066 L 24.691355 74.074066 L 49.38271 74.074066 L 49.38271 74.074066 L 49.38271 74.074066 L 74.074066 74.074066 L 74.074066 74.074066 L 148.14813 49.38271 Q 246.91356 24.691355 395.06168 24.691355 L 518.5185 24.691355 L 543.20984 24.691355 L 543.20984 24.691355 L 543.20984 24.691355 L 543.20984 24.691355 L 567.9012 24.691355 z" svg:height="3.4567897mm" draw:style-name="style-30" svg:viewBox="0.0 0.0 1061.7283 345.679" svg:width="10.617283mm" svg:x="175.80244mm" svg:y="136.5432mm"/>
          <draw:path svg:d="M 641.9752 -1.8189894E-12 L 641.9752 -1.8189894E-12 L 716.0493 -1.8189894E-12 Q 790.12335 -1.8189894E-12 938.2715 24.691355 L 1086.4197 24.691355 L 1111.111 24.691355 L 1135.8024 24.691355 L 1135.8024 49.38271 L 1135.8024 74.074066 L 1111.111 74.074066 L 1086.4197 98.76542 L 1012.3456 98.76542 L 962.9629 98.76542 L 1061.7283 123.45678 Q 1135.8024 148.14813 1209.8765 148.14813 L 1308.6418 148.14813 L 1308.6418 172.8395 L 1333.3333 172.8395 L 1333.3333 172.8395 L 1333.3333 197.53084 L 1259.2592 197.53084 L 1209.8765 197.53084 L 1209.8765 222.2222 L 1209.8765 246.91356 L 1160.4937 246.91356 L 1135.8024 246.91356 L 1135.8024 271.60492 L 1135.8024 271.60492 L 1012.3456 271.60492 L 864.19745 271.60492 L 864.19745 271.60492 Q 839.5061 246.91356 666.6666 246.91356 Q 518.5185 246.91356 518.5185 222.2222 Q 518.5185 197.53084 370.37033 197.53084 L 222.2222 197.53084 L 123.45678 197.53084 L 0.0 197.53084 L 0.0 197.53084 L 0.0 197.53084 L 24.691355 172.8395 L 74.074066 148.14813 L 74.074066 148.14813 L 74.074066 148.14813 L 222.2222 148.14813 Q 345.679 148.14813 543.20984 148.14813 Q 765.432 123.45678 765.432 98.76542 Q 765.432 74.074066 716.0493 49.38271 L 666.6666 49.38271 L 666.6666 49.38271 Q 666.6666 24.691355 641.9752 -1.8189894E-12 z" svg:height="2.7160492mm" draw:style-name="style-31" svg:viewBox="0.0 0.0 1333.3333 271.60492" svg:width="13.333332mm" svg:x="14.5679mm" svg:y="127.407394mm"/>
          <draw:path svg:d="M 98.76542 0.0 L 98.76542 0.0 L 246.91356 24.691355 Q 395.06168 49.38271 370.37033 49.38271 Q 370.37033 49.38271 469.13574 74.074066 L 567.9012 74.074066 L 567.9012 98.76542 L 567.9012 123.45678 L 444.4444 123.45678 Q 345.679 123.45678 345.679 148.14813 Q 345.679 172.8395 296.29626 172.8395 L 271.60492 172.8395 L 271.60492 172.8395 Q 271.60492 148.14813 148.14813 148.14813 L 49.38271 148.14813 L 49.38271 123.45678 L 49.38271 98.76542 L 74.074066 98.76542 Q 74.074066 98.76542 49.38271 74.074066 L 3.6379788E-12 74.074066 L 3.6379788E-12 74.074066 Q 3.6379788E-12 49.38271 24.691355 49.38271 L 49.38271 49.38271 L 49.38271 49.38271 Q 49.38271 49.38271 74.074066 49.38271 L 74.074066 24.691355 L 74.074066 24.691355 Q 98.76542 24.691355 98.76542 0.0 z" svg:height="1.7283949mm" draw:style-name="style-32" svg:viewBox="0.0 0.0 567.9012 172.8395" svg:width="5.679012mm" svg:x="227.6543mm" svg:y="121.48147mm"/>
          <draw:path svg:d="M 814.81476 -1.8189894E-12 L 839.5061 -1.8189894E-12 L 839.5061 24.691355 L 864.19745 74.074066 L 814.81476 222.2222 Q 814.81476 395.06168 790.12335 395.06168 L 790.12335 395.06168 L 666.6666 395.06168 Q 567.9012 370.37033 395.06168 345.679 Q 222.2222 320.9876 222.2222 271.60492 Q 222.2222 246.91356 123.45678 222.2222 L 49.38271 172.8395 L 49.38271 172.8395 Q 24.691355 148.14813 24.691355 148.14813 L 24.691355 148.14813 L 24.691355 123.45678 Q 24.691355 74.074066 0.0 49.38271 L 0.0 24.691355 L 0.0 24.691355 L 24.691355 24.691355 L 24.691355 24.691355 L 24.691355 24.691355 L 49.38271 49.38271 L 74.074066 74.074066 L 74.074066 74.074066 L 74.074066 74.074066 L 98.76542 74.074066 L 98.76542 74.074066 L 98.76542 98.76542 L 123.45678 98.76542 L 123.45678 98.76542 L 123.45678 123.45678 L 123.45678 123.45678 L 123.45678 123.45678 L 148.14813 123.45678 L 148.14813 123.45678 L 271.60492 123.45678 Q 370.37033 98.76542 370.37033 123.45678 Q 370.37033 148.14813 518.5185 172.8395 Q 691.358 197.53084 716.0493 172.8395 Q 716.0493 123.45678 740.74066 123.45678 Q 765.432 123.45678 790.12335 49.38271 Q 814.81476 -24.691355 814.81476 -1.8189894E-12 z" svg:height="3.9506168mm" draw:style-name="style-33" svg:viewBox="0.0 0.0 864.19745 395.06168" svg:width="8.641974mm" svg:x="258.5185mm" svg:y="117.283936mm"/>
          <draw:path svg:d="M 567.9012 0.0 L 567.9012 0.0 L 592.5925 49.38271 Q 617.2839 98.76542 641.9752 98.76542 L 666.6666 98.76542 L 666.6666 370.37033 L 666.6666 641.9752 L 617.2839 641.9752 Q 592.5925 641.9752 617.2839 666.6666 Q 641.9752 666.6666 641.9752 691.358 Q 641.9752 716.0493 617.2839 716.0493 Q 592.5925 691.358 567.9012 716.0493 Q 567.9012 740.74066 469.13574 740.74066 Q 395.06168 740.74066 395.06168 716.0493 Q 395.06168 691.358 370.37033 691.358 Q 320.9876 691.358 345.679 716.0493 Q 370.37033 740.74066 320.9876 740.74066 Q 271.60492 740.74066 271.60492 716.0493 Q 246.91356 691.358 222.2222 691.358 Q 197.53084 691.358 148.14813 765.432 L 98.76542 839.5061 L 98.76542 814.81476 L 98.76542 790.12335 L 98.76542 790.12335 L 98.76542 765.432 L 98.76542 765.432 L 74.074066 765.432 L 74.074066 740.74066 L 74.074066 691.358 L 98.76542 691.358 Q 123.45678 666.6666 148.14813 641.9752 Q 148.14813 592.5925 172.8395 592.5925 L 197.53084 592.5925 L 197.53084 567.9012 L 172.8395 567.9012 L 172.8395 543.20984 L 172.8395 518.5185 L 148.14813 518.5185 Q 123.45678 543.20984 74.074066 518.5185 L 24.691355 493.82712 L 24.691355 493.82712 L 24.691355 493.82712 L 0.0 493.82712 L 0.0 493.82712 L 0.0 469.13574 L 24.691355 469.13574 L 24.691355 444.4444 L 24.691355 419.75305 L 98.76542 345.679 Q 172.8395 246.91356 148.14813 222.2222 Q 148.14813 197.53084 197.53084 197.53084 Q 222.2222 197.53084 296.29626 197.53084 Q 345.679 197.53084 419.75305 123.45678 Q 469.13574 49.38271 518.5185 49.38271 Q 543.20984 49.38271 543.20984 24.691355 Q 567.9012 0.0 567.9012 0.0 z" svg:height="8.395061mm" draw:style-name="style-34" svg:viewBox="0.0 0.0 666.6666 839.5061" svg:width="6.666666mm" svg:x="307.40738mm" svg:y="44.44444mm"/>
          <draw:path svg:d="M 1950.6171 0.0 L 1975.3085 0.0 L 1950.6171 222.2222 Q 1925.9258 444.4444 1950.6171 469.13574 L 1950.6171 469.13574 L 1950.6171 469.13574 Q 1950.6171 469.13574 1925.9258 493.82712 Q 1901.2344 518.5185 1802.469 592.5925 L 1679.0122 666.6666 L 1679.0122 666.6666 Q 1679.0122 666.6666 1654.3208 691.358 Q 1629.6295 716.0493 1580.2467 765.432 L 1530.864 814.81476 L 1679.0122 814.81476 L 1851.8517 814.81476 L 1851.8517 814.81476 L 1827.1603 839.5061 L 1827.1603 839.5061 L 1827.1603 864.19745 L 1827.1603 864.19745 L 1827.1603 864.19745 L 1827.1603 864.19745 L 1802.469 864.19745 L 1777.7776 864.19745 Q 1753.0862 864.19745 1654.3208 864.19745 Q 1555.5554 864.19745 1555.5554 962.9629 L 1555.5554 1061.7283 L 1555.5554 1061.7283 Q 1530.864 1061.7283 1530.864 962.9629 Q 1530.864 888.8888 1481.4813 888.8888 L 1432.0986 888.8888 L 1432.0986 1037.037 L 1432.0986 1185.185 L 1456.7899 1209.8765 L 1456.7899 1234.5677 L 1456.7899 1234.5677 L 1432.0986 1234.5677 L 1432.0986 1358.0245 Q 1432.0986 1481.4813 1432.0986 1506.1727 L 1432.0986 1530.864 L 1432.0986 1604.9381 Q 1432.0986 1654.3208 1530.864 1654.3208 L 1604.9381 1654.3208 L 1604.9381 1679.0122 L 1604.9381 1703.7035 L 1530.864 1703.7035 Q 1432.0986 1703.7035 1432.0986 1728.3949 L 1432.0986 1728.3949 L 1432.0986 1901.2344 L 1432.0986 2049.3826 L 1432.0986 2074.074 L 1432.0986 2098.7651 L 1407.4072 2098.7651 L 1382.716 2098.7651 L 1382.716 2098.7651 L 1382.716 2098.7651 L 1358.0245 1950.6171 L 1358.0245 1827.1603 L 1358.0245 1802.469 Q 1333.3333 1777.7776 1333.3333 1753.0862 Q 1308.6418 1753.0862 1160.4937 1728.3949 L 1012.3456 1728.3949 L 962.9629 1728.3949 Q 913.58014 1703.7035 740.74066 1728.3949 Q 567.9012 1753.0862 592.5925 1703.7035 Q 592.5925 1679.0122 567.9012 1679.0122 Q 543.20984 1703.7035 543.20984 1703.7035 Q 543.20984 1753.0862 395.06168 1753.0862 L 222.2222 1802.469 L 172.8395 1802.469 L 123.45678 1802.469 L 123.45678 1802.469 L 123.45678 1802.469 L 49.38271 1777.7776 L 0.0 1777.7776 L 0.0 1753.0862 L 0.0 1728.3949 L 0.0 1654.3208 L 0.0 1604.9381 L 0.0 1604.9381 L 0.0 1604.9381 L 0.0 1580.2467 L 0.0 1580.2467 L 49.38271 1555.5554 Q 98.76542 1530.864 98.76542 1456.7899 Q 123.45678 1382.716 172.8395 1358.0245 Q 222.2222 1358.0245 246.91356 1308.6418 Q 296.29626 1259.2592 345.679 1209.8765 Q 419.75305 1160.4937 444.4444 1135.8024 L 469.13574 1135.8024 L 469.13574 1111.111 Q 444.4444 1086.4197 469.13574 1061.7283 Q 493.82712 1037.037 444.4444 1037.037 Q 395.06168 1037.037 395.06168 913.58014 L 370.37033 814.81476 L 395.06168 790.12335 Q 444.4444 765.432 493.82712 740.74066 Q 543.20984 716.0493 543.20984 666.6666 Q 543.20984 641.9752 641.9752 567.9012 Q 740.74066 518.5185 790.12335 493.82712 Q 839.5061 469.13574 839.5061 469.13574 L 839.5061 444.4444 L 888.8888 469.13574 Q 938.2715 469.13574 938.2715 518.5185 Q 938.2715 543.20984 938.2715 567.9012 L 938.2715 617.2839 L 938.2715 617.2839 L 938.2715 617.2839 L 938.2715 592.5925 L 938.2715 592.5925 L 987.65424 567.9012 Q 1037.037 518.5185 1135.8024 493.82712 Q 1259.2592 469.13574 1333.3333 419.75305 Q 1432.0986 370.37033 1432.0986 345.679 Q 1432.0986 320.9876 1481.4813 320.9876 Q 1530.864 320.9876 1555.5554 320.9876 Q 1580.2467 345.679 1604.9381 271.60492 Q 1629.6295 222.2222 1654.3208 222.2222 Q 1679.0122 197.53084 1679.0122 172.8395 Q 1703.7035 172.8395 1703.7035 123.45678 Q 1703.7035 98.76542 1753.0862 123.45678 Q 1777.7776 123.45678 1827.1603 74.074066 Q 1851.8517 24.691355 1876.543 24.691355 Q 1925.9258 24.691355 1950.6171 0.0 z M 1333.3333 469.13574 Q 1333.3333 469.13574 1333.3333 444.4444 Q 1333.3333 444.4444 1333.3333 469.13574 Q 1333.3333 469.13574 1333.3333 469.13574 z M 716.0493 592.5925 Q 716.0493 567.9012 716.0493 567.9012 Q 740.74066 567.9012 740.74066 567.9012 Q 740.74066 592.5925 716.0493 592.5925 z" svg:height="20.987652mm" draw:style-name="style-35" svg:viewBox="0.0 0.0 1975.3085 2098.7651" svg:width="19.753084mm" svg:x="84.444435mm" svg:y="71.851845mm"/>
          <draw:path svg:d="M 444.4444 0.0 L 469.13574 0.0 L 518.5185 24.691355 Q 592.5925 49.38271 567.9012 49.38271 Q 567.9012 74.074066 567.9012 74.074066 L 567.9012 74.074066 L 518.5185 74.074066 Q 469.13574 74.074066 543.20984 98.76542 Q 592.5925 123.45678 691.358 123.45678 L 790.12335 123.45678 L 790.12335 123.45678 Q 790.12335 123.45678 740.74066 148.14813 L 691.358 172.8395 L 691.358 172.8395 Q 666.6666 172.8395 592.5925 172.8395 Q 493.82712 172.8395 493.82712 197.53084 Q 493.82712 222.2222 444.4444 222.2222 Q 370.37033 222.2222 370.37033 246.91356 Q 370.37033 271.60492 419.75305 271.60492 L 469.13574 296.29626 L 444.4444 296.29626 L 395.06168 320.9876 L 345.679 320.9876 L 320.9876 320.9876 L 271.60492 296.29626 L 222.2222 296.29626 L 222.2222 296.29626 Q 222.2222 271.60492 246.91356 271.60492 Q 271.60492 271.60492 246.91356 222.2222 L 222.2222 172.8395 L 197.53084 148.14813 L 172.8395 123.45678 L 98.76542 123.45678 L 24.691355 123.45678 L 24.691355 98.76542 L 0.0 98.76542 L 0.0 98.76542 L 0.0 74.074066 L 0.0 74.074066 L 0.0 74.074066 L 222.2222 49.38271 Q 444.4444 24.691355 444.4444 24.691355 Q 444.4444 24.691355 444.4444 0.0 z" svg:height="3.2098763mm" draw:style-name="style-36" svg:viewBox="0.0 0.0 790.12335 320.9876" svg:width="7.9012337mm" svg:x="248.88885mm" svg:y="138.51851mm"/>
          <draw:path svg:d="M 1086.4197 24.691355 L 1111.111 24.691355 L 1111.111 98.76542 L 1111.111 172.8395 L 1135.8024 172.8395 L 1185.185 172.8395 L 1185.185 197.53084 L 1185.185 197.53084 L 1209.8765 197.53084 L 1209.8765 222.2222 L 1234.5677 222.2222 L 1259.2592 222.2222 L 1259.2592 197.53084 Q 1259.2592 172.8395 1283.9504 172.8395 Q 1333.3333 148.14813 1333.3333 74.074066 Q 1358.0245 0.0 1382.716 0.0 L 1407.4072 0.0 L 1407.4072 98.76542 Q 1407.4072 172.8395 1407.4072 197.53084 L 1432.0986 197.53084 L 1481.4813 222.2222 Q 1530.864 246.91356 1555.5554 296.29626 Q 1555.5554 320.9876 1530.864 345.679 Q 1530.864 370.37033 1555.5554 370.37033 Q 1604.9381 395.06168 1604.9381 419.75305 Q 1580.2467 444.4444 1580.2467 469.13574 L 1580.2467 493.82712 L 1555.5554 518.5185 Q 1530.864 518.5185 1555.5554 518.5185 L 1555.5554 543.20984 L 1530.864 543.20984 Q 1530.864 567.9012 1530.864 567.9012 L 1530.864 567.9012 L 1530.864 567.9012 Q 1530.864 592.5925 1481.4813 666.6666 L 1432.0986 716.0493 L 1407.4072 716.0493 L 1407.4072 716.0493 L 1432.0986 765.432 Q 1481.4813 765.432 1530.864 790.12335 L 1555.5554 814.81476 L 1580.2467 814.81476 L 1604.9381 814.81476 L 1604.9381 839.5061 L 1604.9381 839.5061 L 1432.0986 839.5061 L 1283.9504 839.5061 L 1234.5677 839.5061 Q 1185.185 864.19745 1135.8024 864.19745 Q 1086.4197 864.19745 1061.7283 888.8888 Q 1037.037 913.58014 1012.3456 913.58014 L 987.65424 913.58014 L 987.65424 913.58014 Q 987.65424 888.8888 938.2715 864.19745 Q 913.58014 864.19745 888.8888 888.8888 L 888.8888 913.58014 L 888.8888 913.58014 Q 864.19745 913.58014 839.5061 913.58014 L 814.81476 913.58014 L 790.12335 913.58014 Q 765.432 913.58014 641.9752 864.19745 L 518.5185 839.5061 L 518.5185 814.81476 Q 493.82712 814.81476 271.60492 790.12335 L 49.38271 765.432 L 49.38271 765.432 L 24.691355 765.432 L 98.76542 740.74066 L 172.8395 716.0493 L 172.8395 716.0493 L 197.53084 716.0493 L 197.53084 691.358 L 197.53084 666.6666 L 172.8395 666.6666 L 148.14813 666.6666 L 98.76542 666.6666 Q 74.074066 666.6666 74.074066 666.6666 Q 98.76542 666.6666 49.38271 641.9752 L 0.0 617.2839 L 0.0 592.5925 L 0.0 592.5925 L 24.691355 592.5925 L 24.691355 567.9012 L 24.691355 567.9012 Q 49.38271 567.9012 74.074066 543.20984 Q 123.45678 518.5185 98.76542 419.75305 L 98.76542 320.9876 L 98.76542 320.9876 L 98.76542 296.29626 L 74.074066 296.29626 L 74.074066 271.60492 L 98.76542 271.60492 L 148.14813 271.60492 L 98.76542 246.91356 Q 74.074066 222.2222 74.074066 197.53084 L 49.38271 172.8395 L 74.074066 123.45678 L 74.074066 49.38271 L 148.14813 49.38271 L 197.53084 24.691355 L 197.53084 24.691355 L 197.53084 24.691355 L 246.91356 74.074066 Q 271.60492 148.14813 296.29626 123.45678 Q 345.679 123.45678 345.679 148.14813 L 345.679 172.8395 L 395.06168 172.8395 Q 444.4444 148.14813 469.13574 74.074066 Q 493.82712 24.691355 592.5925 24.691355 Q 691.358 49.38271 691.358 74.074066 Q 691.358 98.76542 765.432 98.76542 Q 839.5061 98.76542 839.5061 74.074066 Q 864.19745 24.691355 987.65424 24.691355 Q 1086.4197 24.691355 1086.4197 24.691355 z" svg:height="9.135801mm" draw:style-name="style-37" svg:viewBox="0.0 0.0 1604.9381 913.58014" svg:width="16.049381mm" svg:x="128.88887mm" svg:y="71.851845mm"/>
          <draw:path svg:d="M 419.75305 24.691355 L 419.75305 0.0 L 419.75305 0.0 L 444.4444 0.0 L 444.4444 0.0 L 444.4444 24.691355 L 469.13574 24.691355 L 493.82712 24.691355 L 493.82712 49.38271 L 469.13574 49.38271 L 469.13574 74.074066 L 469.13574 98.76542 L 493.82712 98.76542 L 493.82712 123.45678 L 518.5185 123.45678 Q 543.20984 123.45678 567.9012 172.8395 Q 617.2839 222.2222 617.2839 222.2222 L 617.2839 246.91356 L 567.9012 246.91356 L 543.20984 246.91356 L 271.60492 246.91356 L 0.0 246.91356 L 0.0 222.2222 L 24.691355 197.53084 L 24.691355 172.8395 L 24.691355 148.14813 L 0.0 148.14813 L 0.0 123.45678 L 24.691355 123.45678 L 74.074066 123.45678 L 172.8395 98.76542 Q 246.91356 74.074066 320.9876 49.38271 Q 419.75305 24.691355 419.75305 24.691355 z" svg:height="2.4691355mm" draw:style-name="style-38" svg:viewBox="0.0 0.0 617.2839 246.91356" svg:width="6.1728387mm" svg:x="272.34564mm" svg:y="144.93826mm"/>
          <draw:path svg:d="M 148.14813 49.38271 L 246.91356 3.6379788E-12 L 345.679 3.6379788E-12 L 444.4444 3.6379788E-12 L 444.4444 3.6379788E-12 L 444.4444 3.6379788E-12 L 469.13574 3.6379788E-12 L 469.13574 3.6379788E-12 L 469.13574 24.691355 L 444.4444 24.691355 L 444.4444 24.691355 L 444.4444 49.38271 L 444.4444 49.38271 L 419.75305 49.38271 L 395.06168 24.691355 Q 395.06168 3.6379788E-12 197.53084 148.14813 Q 24.691355 296.29626 24.691355 320.9876 L -1.8189894E-12 320.9876 L -1.8189894E-12 296.29626 L -1.8189894E-12 246.91356 L 24.691355 197.53084 L 49.38271 172.8395 L 49.38271 172.8395 L 49.38271 148.14813 L 49.38271 148.14813 L 49.38271 148.14813 L 24.691355 148.14813 L 24.691355 148.14813 L 24.691355 148.14813 L 24.691355 148.14813 L 49.38271 123.45678 Q 74.074066 98.76542 148.14813 49.38271 z" svg:height="3.2098763mm" draw:style-name="style-39" svg:viewBox="0.0 0.0 469.13574 320.9876" svg:width="4.6913576mm" svg:x="93.33332mm" svg:y="172.34566mm"/>
          <draw:path svg:d="M 370.37033 24.691355 L 395.06168 24.691355 L 395.06168 0.0 L 395.06168 0.0 L 419.75305 0.0 L 419.75305 24.691355 L 518.5185 24.691355 Q 617.2839 74.074066 592.5925 74.074066 Q 592.5925 98.76542 592.5925 172.8395 Q 641.9752 222.2222 641.9752 246.91356 L 641.9752 271.60492 L 345.679 271.60492 L 74.074066 271.60492 L 74.074066 271.60492 L 74.074066 271.60492 L 98.76542 246.91356 L 123.45678 222.2222 L 123.45678 222.2222 L 148.14813 222.2222 L 148.14813 222.2222 Q 148.14813 222.2222 74.074066 197.53084 L 0.0 172.8395 L 0.0 123.45678 L 0.0 98.76542 L 24.691355 98.76542 L 49.38271 123.45678 L 49.38271 123.45678 L 49.38271 123.45678 L 74.074066 98.76542 L 74.074066 74.074066 L 98.76542 74.074066 Q 123.45678 74.074066 123.45678 49.38271 L 123.45678 49.38271 L 148.14813 49.38271 Q 197.53084 74.074066 246.91356 49.38271 L 320.9876 49.38271 L 320.9876 49.38271 Q 345.679 49.38271 345.679 24.691355 L 345.679 24.691355 L 370.37033 24.691355 z" svg:height="2.7160492mm" draw:style-name="style-40" svg:viewBox="0.0 0.0 641.9752 271.60492" svg:width="6.4197526mm" svg:x="204.93825mm" svg:y="145.43208mm"/>
          <draw:path svg:d="M 345.679 0.0 L 370.37033 0.0 L 395.06168 49.38271 Q 395.06168 74.074066 493.82712 98.76542 Q 567.9012 98.76542 567.9012 123.45678 Q 567.9012 148.14813 592.5925 148.14813 Q 617.2839 123.45678 641.9752 123.45678 L 641.9752 123.45678 L 641.9752 123.45678 Q 666.6666 123.45678 691.358 98.76542 L 716.0493 98.76542 L 814.81476 98.76542 Q 913.58014 123.45678 913.58014 123.45678 L 913.58014 123.45678 L 888.8888 123.45678 Q 888.8888 123.45678 888.8888 197.53084 Q 913.58014 246.91356 864.19745 246.91356 Q 814.81476 222.2222 790.12335 296.29626 Q 790.12335 345.679 740.74066 370.37033 L 716.0493 370.37033 L 716.0493 395.06168 L 716.0493 395.06168 L 716.0493 444.4444 Q 691.358 493.82712 716.0493 493.82712 L 716.0493 518.5185 L 740.74066 518.5185 L 765.432 518.5185 L 765.432 543.20984 L 765.432 567.9012 L 740.74066 567.9012 L 716.0493 567.9012 L 716.0493 543.20984 L 691.358 543.20984 L 691.358 543.20984 L 691.358 543.20984 L 691.358 543.20984 L 666.6666 518.5185 L 666.6666 518.5185 Q 641.9752 518.5185 641.9752 469.13574 L 617.2839 444.4444 L 617.2839 444.4444 Q 617.2839 419.75305 592.5925 419.75305 Q 567.9012 419.75305 469.13574 419.75305 Q 370.37033 419.75305 370.37033 444.4444 L 370.37033 469.13574 L 345.679 469.13574 Q 320.9876 469.13574 296.29626 444.4444 L 296.29626 444.4444 L 296.29626 444.4444 Q 296.29626 419.75305 197.53084 419.75305 L 123.45678 419.75305 L 98.76542 419.75305 L 49.38271 419.75305 L 49.38271 444.4444 L 49.38271 444.4444 L 49.38271 444.4444 L 24.691355 444.4444 L 24.691355 419.75305 L 0.0 419.75305 L 0.0 370.37033 L 0.0 345.679 L 24.691355 222.2222 L 24.691355 123.45678 L 24.691355 123.45678 L 24.691355 98.76542 L 49.38271 98.76542 L 49.38271 98.76542 L 148.14813 123.45678 Q 271.60492 123.45678 296.29626 123.45678 Q 296.29626 123.45678 320.9876 74.074066 L 320.9876 24.691355 L 320.9876 24.691355 Q 320.9876 24.691355 345.679 0.0 z" svg:height="5.679012mm" draw:style-name="style-41" svg:viewBox="0.0 0.0 913.58014 567.9012" svg:width="9.135801mm" svg:x="113.08641mm" svg:y="84.197525mm"/>
          <draw:path svg:d="M 493.82712 24.691355 L 493.82712 0.0 L 592.5925 0.0 L 691.358 24.691355 L 716.0493 24.691355 Q 740.74066 24.691355 765.432 0.0 L 790.12335 0.0 L 790.12335 49.38271 L 790.12335 98.76542 L 814.81476 98.76542 L 839.5061 74.074066 L 864.19745 74.074066 L 913.58014 74.074066 L 913.58014 98.76542 L 913.58014 98.76542 L 888.8888 98.76542 L 888.8888 123.45678 L 938.2715 98.76542 Q 987.65424 98.76542 1012.3456 148.14813 Q 1012.3456 197.53084 1037.037 222.2222 L 1037.037 246.91356 L 1012.3456 246.91356 L 1012.3456 246.91356 L 962.9629 246.91356 Q 938.2715 271.60492 814.81476 271.60492 L 716.0493 271.60492 L 666.6666 296.29626 L 592.5925 296.29626 L 567.9012 296.29626 Q 543.20984 320.9876 320.9876 320.9876 L 123.45678 320.9876 L 123.45678 320.9876 L 123.45678 320.9876 L 98.76542 320.9876 L 98.76542 320.9876 L 49.38271 345.679 L 0.0 345.679 L 0.0 345.679 L 0.0 320.9876 L 24.691355 320.9876 L 49.38271 320.9876 L 74.074066 296.29626 L 98.76542 271.60492 L 98.76542 271.60492 L 123.45678 271.60492 L 123.45678 271.60492 L 123.45678 271.60492 L 172.8395 222.2222 Q 246.91356 222.2222 370.37033 172.8395 Q 493.82712 123.45678 469.13574 123.45678 Q 419.75305 123.45678 419.75305 98.76542 Q 419.75305 74.074066 469.13574 74.074066 Q 493.82712 74.074066 493.82712 24.691355 z" svg:height="3.4567897mm" draw:style-name="style-42" svg:viewBox="0.0 0.0 1037.037 345.679" svg:width="10.370369mm" svg:x="229.87653mm" svg:y="95.06172mm"/>
          <draw:path svg:d="M 2913.5798 0.0 L 3086.4194 0.0 L 3086.4194 0.0 L 3086.4194 24.691355 L 3185.1848 24.691355 L 3308.6416 24.691355 L 3308.6416 74.074066 Q 3308.6416 74.074066 3333.333 98.76542 Q 3382.7156 123.45678 3530.8638 123.45678 L 3654.3206 123.45678 L 3654.3206 148.14813 L 3654.3206 172.8395 L 3432.0984 172.8395 L 3209.8762 172.8395 L 3209.8762 197.53084 L 3209.8762 222.2222 L 3283.9502 222.2222 Q 3358.0244 222.2222 3358.0244 197.53084 L 3382.7156 197.53084 L 3382.7156 197.53084 L 3382.7156 222.2222 L 3382.7156 222.2222 L 3382.7156 222.2222 L 3407.407 222.2222 L 3407.407 222.2222 L 3407.407 197.53084 L 3432.0984 197.53084 L 3432.0984 197.53084 L 3432.0984 222.2222 L 3432.0984 222.2222 L 3432.0984 222.2222 L 3456.7898 222.2222 L 3456.7898 222.2222 L 3432.0984 246.91356 L 3407.407 271.60492 L 3382.7156 271.60492 L 3358.0244 271.60492 L 3358.0244 246.91356 L 3333.333 246.91356 L 3333.333 271.60492 L 3333.333 296.29626 L 3259.259 296.29626 L 3185.1848 320.9876 L 3185.1848 320.9876 L 3185.1848 320.9876 L 2518.5183 320.9876 L 1851.8517 320.9876 L 1160.4937 320.9876 L 493.82712 320.9876 L 444.4444 320.9876 L 395.06168 320.9876 L 395.06168 320.9876 L 395.06168 320.9876 L 395.06168 296.29626 L 419.75305 296.29626 L 419.75305 296.29626 L 419.75305 271.60492 L 395.06168 271.60492 L 370.37033 271.60492 L 222.2222 246.91356 L 74.074066 222.2222 L 24.691355 222.2222 L 0.0 222.2222 L 49.38271 197.53084 L 98.76542 172.8395 L 172.8395 172.8395 Q 271.60492 172.8395 271.60492 148.14813 Q 271.60492 123.45678 296.29626 123.45678 Q 320.9876 98.76542 296.29626 74.074066 Q 271.60492 74.074066 567.9012 24.691355 Q 864.19745 24.691355 1802.469 0.0 Q 2740.7405 -24.691355 2913.5798 0.0 z" svg:height="3.2098763mm" draw:style-name="style-43" svg:viewBox="0.0 0.0 3654.3206 320.9876" svg:width="36.543205mm" svg:x="90.61727mm" svg:y="4.1975303mm"/>
          <draw:path svg:d="M 1209.8765 0.0 L 1283.9504 0.0 L 1333.3333 0.0 Q 1358.0245 24.691355 1358.0245 24.691355 Q 1358.0245 49.38271 1407.4072 49.38271 L 1481.4813 49.38271 L 1481.4813 49.38271 L 1481.4813 49.38271 L 1530.864 74.074066 L 1580.2467 98.76542 L 1604.9381 98.76542 L 1654.3208 98.76542 L 1654.3208 123.45678 L 1654.3208 123.45678 L 1555.5554 123.45678 Q 1481.4813 148.14813 1407.4072 148.14813 Q 1358.0245 148.14813 1407.4072 172.8395 Q 1456.7899 197.53084 1308.6418 197.53084 L 1135.8024 246.91356 L 1135.8024 246.91356 L 1111.111 246.91356 L 1111.111 246.91356 L 1111.111 246.91356 L 1111.111 271.60492 L 1111.111 271.60492 L 1061.7283 271.60492 L 987.65424 271.60492 L 864.19745 271.60492 Q 765.432 246.91356 469.13574 246.91356 L 172.8395 246.91356 L 172.8395 222.2222 L 172.8395 197.53084 L 123.45678 197.53084 L 98.76542 197.53084 L 49.38271 172.8395 L -1.8189894E-12 148.14813 L 24.691355 148.14813 L 49.38271 148.14813 L 49.38271 123.45678 L 49.38271 123.45678 L 74.074066 123.45678 L 74.074066 98.76542 L 123.45678 98.76542 L 172.8395 98.76542 L 172.8395 74.074066 L 172.8395 74.074066 L 197.53084 74.074066 Q 197.53084 49.38271 271.60492 49.38271 L 320.9876 49.38271 L 716.0493 24.691355 Q 1111.111 0.0 1209.8765 0.0 z" svg:height="2.7160492mm" draw:style-name="style-44" svg:viewBox="0.0 0.0 1654.3208 271.60492" svg:width="16.54321mm" svg:x="131.60492mm" svg:y="138.27159mm"/>
          <draw:path svg:d="M 49.38271 1.8189894E-12 L 74.074066 1.8189894E-12 L 148.14813 1.8189894E-12 Q 246.91356 1.8189894E-12 246.91356 24.691355 L 246.91356 24.691355 L 246.91356 98.76542 Q 246.91356 172.8395 222.2222 172.8395 Q 197.53084 172.8395 197.53084 148.14813 Q 197.53084 123.45678 98.76542 98.76542 L 0.0 98.76542 L 0.0 74.074066 L 0.0 49.38271 L 0.0 49.38271 L 0.0 24.691355 L 0.0 24.691355 L 0.0 1.8189894E-12 L 49.38271 1.8189894E-12 z" svg:height="1.7283949mm" draw:style-name="style-45" svg:viewBox="0.0 0.0 246.91356 172.8395" svg:width="2.4691355mm" svg:x="113.58024mm" svg:y="88.39505mm"/>
          <draw:path svg:d="M 98.76542 0.0 L 172.8395 0.0 L 271.60492 49.38271 Q 395.06168 123.45678 395.06168 197.53084 Q 395.06168 246.91356 395.06168 271.60492 L 395.06168 296.29626 L 395.06168 345.679 L 395.06168 395.06168 L 370.37033 395.06168 L 370.37033 395.06168 L 370.37033 419.75305 L 345.679 419.75305 L 345.679 419.75305 L 345.679 419.75305 L 345.679 395.06168 Q 345.679 370.37033 271.60492 320.9876 Q 197.53084 271.60492 98.76542 148.14813 L 0.0 49.38271 L 24.691355 24.691355 Q 49.38271 0.0 98.76542 0.0 z" svg:height="4.1975303mm" draw:style-name="style-46" svg:viewBox="0.0 0.0 395.06168 419.75305" svg:width="3.9506168mm" svg:x="303.20984mm" svg:y="134.8148mm"/>
          <draw:path svg:d="M 493.82712 98.76542 L 493.82712 123.45678 L 518.5185 123.45678 L 518.5185 123.45678 L 518.5185 493.82712 L 543.20984 888.8888 L 543.20984 888.8888 L 543.20984 888.8888 L 592.5925 913.58014 L 666.6666 913.58014 L 666.6666 913.58014 Q 666.6666 938.2715 691.358 938.2715 L 691.358 938.2715 L 617.2839 1283.9504 Q 543.20984 1604.9381 543.20984 1827.1603 L 543.20984 2024.6912 L 543.20984 2024.6912 L 543.20984 2024.6912 L 543.20984 2419.753 Q 543.20984 2814.8145 592.5925 2864.1973 Q 666.6666 2864.1973 691.358 2864.1973 L 716.0493 2864.1973 L 716.0493 2864.1973 Q 740.74066 2864.1973 740.74066 2864.1973 L 740.74066 2864.1973 L 790.12335 2888.8887 L 864.19745 2913.5798 L 864.19745 2913.5798 L 864.19745 2913.5798 L 839.5061 2913.5798 Q 839.5061 2913.5798 740.74066 2987.654 L 666.6666 3061.728 L 666.6666 3037.0366 L 641.9752 3012.3455 L 641.9752 3012.3455 L 641.9752 3012.3455 L 617.2839 2987.654 Q 592.5925 2962.9626 543.20984 2938.2712 Q 518.5185 2938.2712 518.5185 3111.1108 Q 543.20984 3283.9502 543.20984 3308.6416 L 543.20984 3333.333 L 617.2839 3308.6416 Q 691.358 3308.6416 691.358 3259.259 L 691.358 3209.8762 L 716.0493 3209.8762 Q 740.74066 3209.8762 740.74066 3259.259 Q 740.74066 3333.333 716.0493 3333.333 L 716.0493 3333.333 L 691.358 3333.333 Q 666.6666 3358.0244 641.9752 3358.0244 L 641.9752 3358.0244 L 592.5925 3358.0244 L 567.9012 3358.0244 L 567.9012 3382.7156 Q 543.20984 3382.7156 543.20984 3604.938 L 543.20984 3827.1602 L 567.9012 3827.1602 L 567.9012 3851.8516 L 592.5925 3851.8516 L 617.2839 3851.8516 L 641.9752 3851.8516 L 666.6666 3851.8516 L 740.74066 3851.8516 L 790.12335 3851.8516 L 790.12335 3851.8516 Q 790.12335 3827.1602 814.81476 3802.4688 L 814.81476 3802.4688 L 839.5061 3802.4688 L 839.5061 3802.4688 L 839.5061 3802.4688 L 864.19745 3802.4688 L 864.19745 3802.4688 Q 839.5061 3827.1602 790.12335 3901.2341 L 716.0493 3950.617 L 691.358 3950.617 Q 691.358 3950.617 691.358 3975.308 L 691.358 3975.308 L 666.6666 3975.308 Q 641.9752 3950.617 592.5925 3925.9255 L 543.20984 3901.2341 L 543.20984 3950.617 L 543.20984 3975.308 L 518.5185 3975.308 L 518.5185 3999.9995 L 518.5185 3999.9995 L 543.20984 3999.9995 L 543.20984 3999.9995 L 543.20984 4024.691 L 543.20984 4098.765 L 543.20984 4148.148 L 543.20984 4197.5303 Q 567.9012 4246.913 592.5925 4246.913 Q 617.2839 4246.913 617.2839 4197.5303 Q 617.2839 4172.839 641.9752 4172.839 L 666.6666 4172.839 L 666.6666 4197.5303 L 666.6666 4197.5303 L 666.6666 4222.2217 L 691.358 4246.913 L 691.358 4246.913 L 691.358 4246.913 L 691.358 4271.6045 L 691.358 4271.6045 L 716.0493 4296.296 L 740.74066 4320.9873 L 740.74066 4345.6787 L 740.74066 4345.6787 L 740.74066 4345.6787 Q 740.74066 4370.37 716.0493 4395.061 L 716.0493 4395.061 L 641.9752 4395.061 Q 592.5925 4395.061 567.9012 4419.7524 L 543.20984 4444.444 L 543.20984 4543.2095 Q 543.20984 4641.9746 543.20984 4716.049 L 543.20984 4790.123 L 543.20984 4790.123 L 518.5185 4790.123 L 518.5185 4790.123 L 493.82712 4765.4316 L 493.82712 4790.123 L 493.82712 4814.8145 L 444.4444 4814.8145 L 419.75305 4790.123 L 419.75305 4790.123 L 395.06168 4790.123 L 395.06168 4765.4316 L 395.06168 4740.74 L 395.06168 4716.049 L 395.06168 4691.3574 L 395.06168 4666.666 Q 395.06168 4641.9746 370.37033 4641.9746 Q 345.679 4666.666 345.679 4617.2837 Q 296.29626 4567.901 296.29626 4543.2095 L 271.60492 4518.518 L 271.60492 4493.8267 Q 246.91356 4493.8267 246.91356 4493.8267 L 246.91356 4493.8267 L 246.91356 4493.8267 Q 246.91356 4469.1353 222.2222 4469.1353 L 222.2222 4469.1353 L 222.2222 4444.444 Q 222.2222 4419.7524 246.91356 4419.7524 Q 271.60492 4419.7524 271.60492 4395.061 Q 271.60492 4370.37 296.29626 4370.37 Q 320.9876 4370.37 320.9876 4345.6787 L 320.9876 4320.9873 L 246.91356 4320.9873 Q 197.53084 4320.9873 172.8395 4271.6045 L 148.14813 4246.913 L 148.14813 4222.2217 L 148.14813 4222.2217 L 172.8395 4222.2217 L 172.8395 4197.5303 L 172.8395 4197.5303 Q 197.53084 4197.5303 197.53084 4197.5303 L 197.53084 4172.839 L 197.53084 4172.839 Q 197.53084 4148.148 222.2222 4148.148 Q 246.91356 4148.148 246.91356 4098.765 Q 246.91356 4074.0737 296.29626 4049.3823 Q 320.9876 4049.3823 320.9876 3950.617 Q 320.9876 3876.5427 296.29626 3876.5427 Q 271.60492 3876.5427 271.60492 3851.8516 Q 271.60492 3827.1602 296.29626 3827.1602 Q 320.9876 3827.1602 320.9876 3604.938 L 296.29626 3407.407 L 296.29626 3407.407 L 296.29626 3407.407 L 296.29626 3382.7156 L 296.29626 3382.7156 L 271.60492 3382.7156 L 271.60492 3358.0244 L 271.60492 3358.0244 L 246.91356 3358.0244 L 246.91356 3358.0244 L 246.91356 3358.0244 L 197.53084 3382.7156 Q 172.8395 3407.407 172.8395 3432.0984 L 148.14813 3481.4812 L 148.14813 3481.4812 L 148.14813 3506.1724 L 148.14813 3506.1724 L 148.14813 3506.1724 L 123.45678 3506.1724 L 123.45678 3506.1724 L 123.45678 3481.4812 L 98.76542 3481.4812 L 98.76542 3481.4812 L 98.76542 3481.4812 L 98.76542 3358.0244 Q 98.76542 3234.5676 74.074066 3111.1108 L 74.074066 2962.9626 L 74.074066 2913.5798 Q 98.76542 2888.8887 74.074066 2518.5183 Q 49.38271 2172.8394 49.38271 2074.074 L 24.691355 1999.9998 L 24.691355 1999.9998 Q 49.38271 1999.9998 49.38271 1975.3085 L 49.38271 1925.9258 L 49.38271 1728.3949 Q 49.38271 1530.864 49.38271 1135.8024 Q 49.38271 716.0493 49.38271 617.2839 L 24.691355 518.5185 L 24.691355 395.06168 Q 3.6379788E-12 271.60492 3.6379788E-12 197.53084 L 3.6379788E-12 148.14813 L 3.6379788E-12 123.45678 L 3.6379788E-12 123.45678 L 3.6379788E-12 98.76542 L 3.6379788E-12 74.074066 L 24.691355 49.38271 L 24.691355 0.0 L 24.691355 0.0 L 49.38271 0.0 L 49.38271 24.691355 L 49.38271 49.38271 L 74.074066 24.691355 L 74.074066 0.0 L 148.14813 24.691355 Q 222.2222 49.38271 222.2222 74.074066 Q 222.2222 98.76542 246.91356 98.76542 Q 271.60492 98.76542 296.29626 49.38271 Q 345.679 0.0 419.75305 24.691355 Q 493.82712 49.38271 493.82712 98.76542 z" svg:height="48.148144mm" draw:style-name="style-47" svg:viewBox="0.0 0.0 864.19745 4814.8145" svg:width="8.641974mm" svg:x="297.77774mm" svg:y="90.86419mm"/>
          <draw:path svg:d="M 1.8189894E-12 49.38271 L 1.8189894E-12 0.0 L 123.45678 0.0 Q 246.91356 24.691355 246.91356 98.76542 L 246.91356 148.14813 L 222.2222 148.14813 Q 197.53084 148.14813 197.53084 123.45678 Q 197.53084 98.76542 148.14813 98.76542 L 98.76542 98.76542 L 98.76542 123.45678 Q 98.76542 148.14813 74.074066 148.14813 L 49.38271 172.8395 L 49.38271 148.14813 Q 49.38271 148.14813 24.691355 148.14813 L 24.691355 148.14813 L 24.691355 123.45678 Q 1.8189894E-12 98.76542 1.8189894E-12 49.38271 z" svg:height="1.7283949mm" draw:style-name="style-48" svg:viewBox="0.0 0.0 246.91356 172.8395" svg:width="2.4691355mm" svg:x="137.77776mm" svg:y="83.95061mm"/>
          <draw:path svg:d="M 1012.3456 0.0 L 1012.3456 0.0 L 1012.3456 0.0 L 1012.3456 0.0 L 1012.3456 24.691355 L 1012.3456 24.691355 L 1037.037 24.691355 L 1037.037 49.38271 L 1012.3456 49.38271 L 962.9629 49.38271 L 962.9629 74.074066 L 938.2715 74.074066 L 864.19745 74.074066 Q 814.81476 98.76542 617.2839 148.14813 L 395.06168 197.53084 L 345.679 197.53084 L 296.29626 197.53084 L 320.9876 222.2222 L 370.37033 246.91356 L 370.37033 246.91356 L 370.37033 246.91356 L 320.9876 246.91356 Q 271.60492 246.91356 222.2222 222.2222 L 148.14813 197.53084 L 148.14813 197.53084 Q 148.14813 197.53084 172.8395 172.8395 L 172.8395 148.14813 L 172.8395 123.45678 L 172.8395 98.76542 L 98.76542 98.76542 L 24.691355 98.76542 L 24.691355 74.074066 L 24.691355 74.074066 L 0.0 74.074066 L 0.0 49.38271 L 0.0 49.38271 L 0.0 49.38271 L 493.82712 24.691355 Q 1012.3456 0.0 1012.3456 0.0 z" svg:height="2.4691355mm" draw:style-name="style-49" svg:viewBox="0.0 0.0 1037.037 246.91356" svg:width="10.370369mm" svg:x="53.086414mm" svg:y="129.87653mm"/>
          <draw:path svg:d="M 271.60492 0.0 L 271.60492 0.0 L 345.679 0.0 L 395.06168 0.0 L 444.4444 24.691355 Q 493.82712 49.38271 518.5185 74.074066 L 543.20984 98.76542 L 543.20984 98.76542 L 543.20984 98.76542 L 567.9012 98.76542 L 567.9012 98.76542 L 592.5925 123.45678 L 641.9752 123.45678 L 641.9752 148.14813 L 641.9752 172.8395 L 617.2839 172.8395 L 617.2839 197.53084 L 493.82712 197.53084 L 370.37033 197.53084 L 370.37033 197.53084 Q 345.679 172.8395 345.679 172.8395 L 345.679 172.8395 L 296.29626 172.8395 Q 271.60492 197.53084 148.14813 172.8395 L 24.691355 148.14813 L 24.691355 148.14813 L 0.0 148.14813 L 0.0 148.14813 L 0.0 148.14813 L 0.0 123.45678 L 0.0 123.45678 L 24.691355 123.45678 L 24.691355 98.76542 L 24.691355 98.76542 L 49.38271 98.76542 L 49.38271 98.76542 L 49.38271 98.76542 L 148.14813 49.38271 Q 271.60492 0.0 271.60492 0.0 z" svg:height="1.9753084mm" draw:style-name="style-50" svg:viewBox="0.0 0.0 641.9752 197.53084" svg:width="6.4197526mm" svg:x="49.38271mm" svg:y="73.58024mm"/>
          <draw:path svg:d="M 0.0 24.691355 L 24.691355 24.691355 L 370.37033 24.691355 Q 716.0493 24.691355 765.432 0.0 L 814.81476 0.0 L 1135.8024 24.691355 Q 1456.7899 74.074066 1481.4813 74.074066 L 1506.1727 74.074066 L 1506.1727 74.074066 Q 1506.1727 74.074066 1432.0986 98.76542 Q 1382.716 123.45678 1407.4072 123.45678 Q 1432.0986 123.45678 1333.3333 172.8395 L 1209.8765 172.8395 L 1234.5677 197.53084 L 1259.2592 222.2222 L 1185.185 222.2222 L 1086.4197 222.2222 L 1086.4197 246.91356 L 1086.4197 246.91356 L 888.8888 246.91356 L 716.0493 246.91356 L 716.0493 222.2222 L 716.0493 222.2222 L 716.0493 222.2222 Q 716.0493 222.2222 740.74066 197.53084 L 740.74066 197.53084 L 790.12335 197.53084 Q 814.81476 172.8395 395.06168 123.45678 L 0.0 49.38271 L 0.0 49.38271 Q 0.0 24.691355 0.0 24.691355 z" svg:height="2.4691355mm" draw:style-name="style-51" svg:viewBox="0.0 0.0 1506.1727 246.91356" svg:width="15.061727mm" svg:x="183.20985mm" svg:y="139.50616mm"/>
          <draw:path svg:d="M 469.13574 49.38271 L 469.13574 49.38271 L 444.4444 49.38271 Q 419.75305 49.38271 419.75305 74.074066 L 419.75305 74.074066 L 370.37033 74.074066 Q 320.9876 49.38271 296.29626 49.38271 L 246.91356 49.38271 L 246.91356 74.074066 L 246.91356 74.074066 L 222.2222 74.074066 L 222.2222 98.76542 L 197.53084 98.76542 L 172.8395 98.76542 L 172.8395 123.45678 L 148.14813 123.45678 L 148.14813 123.45678 L 148.14813 123.45678 L 74.074066 123.45678 Q -3.6379788E-12 123.45678 -3.6379788E-12 74.074066 L -3.6379788E-12 24.691355 L -3.6379788E-12 24.691355 L -3.6379788E-12 24.691355 L 24.691355 24.691355 L 24.691355 0.0 L 222.2222 0.0 Q 419.75305 0.0 444.4444 24.691355 Q 469.13574 49.38271 469.13574 49.38271 z" svg:height="1.2345678mm" draw:style-name="style-52" svg:viewBox="0.0 0.0 469.13574 123.45678" svg:width="4.6913576mm" svg:x="272.09872mm" svg:y="138.76541mm"/>
          <draw:path svg:d="M 370.37033 24.691355 L 370.37033 0.0 L 419.75305 24.691355 Q 444.4444 74.074066 469.13574 123.45678 Q 493.82712 172.8395 518.5185 172.8395 Q 543.20984 172.8395 543.20984 197.53084 L 543.20984 222.2222 L 543.20984 246.91356 L 543.20984 271.60492 L 543.20984 296.29626 L 543.20984 320.9876 L 567.9012 320.9876 L 567.9012 320.9876 L 592.5925 345.679 L 641.9752 345.679 L 641.9752 320.9876 L 641.9752 296.29626 L 666.6666 320.9876 L 666.6666 320.9876 L 666.6666 345.679 L 691.358 370.37033 L 691.358 370.37033 L 691.358 395.06168 L 666.6666 395.06168 L 666.6666 419.75305 L 641.9752 419.75305 L 617.2839 419.75305 L 617.2839 444.4444 L 617.2839 469.13574 L 592.5925 469.13574 L 543.20984 469.13574 L 493.82712 469.13574 Q 469.13574 469.13574 419.75305 518.5185 Q 345.679 543.20984 395.06168 567.9012 Q 419.75305 567.9012 419.75305 543.20984 Q 444.4444 518.5185 469.13574 518.5185 Q 518.5185 518.5185 518.5185 543.20984 Q 518.5185 567.9012 493.82712 567.9012 Q 469.13574 567.9012 469.13574 617.2839 L 444.4444 641.9752 L 444.4444 666.6666 L 444.4444 691.358 L 395.06168 691.358 Q 345.679 716.0493 345.679 716.0493 L 345.679 716.0493 L 296.29626 716.0493 Q 271.60492 716.0493 271.60492 740.74066 L 271.60492 740.74066 L 246.91356 740.74066 L 246.91356 765.432 L 246.91356 765.432 L 246.91356 765.432 L 246.91356 765.432 L 222.2222 765.432 L 222.2222 716.0493 L 222.2222 666.6666 L 197.53084 666.6666 Q 148.14813 666.6666 123.45678 691.358 Q 98.76542 691.358 98.76542 666.6666 Q 98.76542 641.9752 74.074066 641.9752 Q 49.38271 641.9752 49.38271 617.2839 Q 49.38271 592.5925 98.76542 592.5925 Q 123.45678 567.9012 74.074066 543.20984 L 49.38271 518.5185 L 24.691355 518.5185 L 24.691355 518.5185 L 24.691355 493.82712 L 3.6379788E-12 493.82712 L 3.6379788E-12 469.13574 L 3.6379788E-12 444.4444 L 3.6379788E-12 419.75305 L 3.6379788E-12 395.06168 L 3.6379788E-12 395.06168 L 3.6379788E-12 395.06168 L 3.6379788E-12 395.06168 L 3.6379788E-12 370.37033 L 3.6379788E-12 370.37033 L 3.6379788E-12 370.37033 L 24.691355 370.37033 L 24.691355 370.37033 L 49.38271 345.679 L 74.074066 345.679 L 74.074066 320.9876 Q 74.074066 296.29626 98.76542 296.29626 Q 123.45678 296.29626 148.14813 320.9876 Q 148.14813 370.37033 246.91356 320.9876 Q 345.679 296.29626 370.37033 222.2222 Q 419.75305 123.45678 395.06168 123.45678 Q 395.06168 98.76542 395.06168 74.074066 Q 395.06168 49.38271 370.37033 24.691355 z" svg:height="7.6543202mm" draw:style-name="style-53" svg:viewBox="0.0 0.0 691.358 765.432" svg:width="6.9135795mm" svg:x="296.29626mm" svg:y="135.55554mm"/>
          <draw:path svg:d="M 0.0 148.14813 L 0.0 0.0 L 49.38271 0.0 Q 98.76542 0.0 98.76542 74.074066 Q 98.76542 172.8395 123.45678 172.8395 L 123.45678 172.8395 L 172.8395 197.53084 Q 222.2222 222.2222 246.91356 197.53084 Q 246.91356 172.8395 271.60492 74.074066 Q 271.60492 0.0 320.9876 0.0 L 370.37033 0.0 L 395.06168 0.0 Q 444.4444 0.0 444.4444 98.76542 Q 444.4444 172.8395 518.5185 197.53084 Q 592.5925 197.53084 567.9012 98.76542 Q 567.9012 0.0 617.2839 0.0 L 666.6666 0.0 L 666.6666 0.0 L 666.6666 24.691355 L 691.358 24.691355 L 691.358 24.691355 L 691.358 74.074066 L 691.358 98.76542 L 691.358 172.8395 L 691.358 246.91356 L 666.6666 271.60492 L 641.9752 320.9876 L 641.9752 320.9876 L 641.9752 320.9876 L 493.82712 320.9876 Q 320.9876 320.9876 172.8395 345.679 L 24.691355 345.679 L 24.691355 320.9876 L 0.0 296.29626 L 0.0 148.14813 z" svg:height="3.4567897mm" draw:style-name="style-54" svg:viewBox="0.0 0.0 691.358 345.679" svg:width="6.9135795mm" svg:x="98.76542mm" svg:y="80.74073mm"/>
          <draw:path svg:d="M 296.29626 0.0 L 320.9876 0.0 L 617.2839 0.0 L 913.58014 0.0 L 839.5061 24.691355 Q 790.12335 49.38271 839.5061 74.074066 L 913.58014 98.76542 L 913.58014 98.76542 L 938.2715 98.76542 L 938.2715 98.76542 L 938.2715 98.76542 L 938.2715 123.45678 L 938.2715 123.45678 L 938.2715 148.14813 L 938.2715 148.14813 L 938.2715 148.14813 L 938.2715 148.14813 L 938.2715 172.8395 L 938.2715 172.8395 L 938.2715 172.8395 Q 913.58014 197.53084 790.12335 197.53084 L 666.6666 197.53084 L 592.5925 197.53084 Q 493.82712 197.53084 246.91356 172.8395 L 3.6379788E-12 172.8395 L 3.6379788E-12 172.8395 L 3.6379788E-12 148.14813 L 3.6379788E-12 148.14813 L 3.6379788E-12 148.14813 L 24.691355 148.14813 L 24.691355 148.14813 L 123.45678 98.76542 Q 246.91356 49.38271 246.91356 24.691355 Q 246.91356 0.0 296.29626 0.0 z" svg:height="1.9753084mm" draw:style-name="style-55" svg:viewBox="0.0 0.0 938.2715 197.53084" svg:width="9.382715mm" svg:x="235.0617mm" svg:y="126.91357mm"/>
          <draw:path svg:d="M 24.691355 24.691355 L 49.38271 1.8189894E-12 L 123.45678 1.8189894E-12 Q 172.8395 1.8189894E-12 172.8395 148.14813 Q 172.8395 296.29626 123.45678 296.29626 Q 98.76542 296.29626 74.074066 320.9876 L 74.074066 320.9876 L 24.691355 320.9876 Q -9.094947E-13 320.9876 -9.094947E-13 197.53084 Q -24.691355 49.38271 24.691355 24.691355 z" svg:height="3.2098763mm" draw:style-name="style-56" svg:viewBox="0.0 0.0 172.8395 320.9876" svg:width="1.7283949mm" svg:x="69.87653mm" svg:y="89.87653mm"/>
          <draw:path svg:d="M 419.75305 49.38271 L 419.75305 74.074066 L 518.5185 74.074066 Q 617.2839 74.074066 641.9752 74.074066 L 666.6666 74.074066 L 641.9752 123.45678 Q 592.5925 148.14813 543.20984 271.60492 Q 493.82712 370.37033 543.20984 370.37033 Q 592.5925 370.37033 592.5925 370.37033 Q 592.5925 370.37033 592.5925 395.06168 L 592.5925 395.06168 L 567.9012 395.06168 Q 543.20984 419.75305 345.679 419.75305 L 172.8395 469.13574 L 123.45678 469.13574 L 74.074066 469.13574 L 74.074066 469.13574 L 74.074066 469.13574 L 49.38271 444.4444 L 0.0 419.75305 L 0.0 419.75305 L 0.0 419.75305 L 74.074066 419.75305 L 148.14813 419.75305 L 148.14813 395.06168 L 148.14813 395.06168 L 172.8395 395.06168 L 172.8395 370.37033 L 197.53084 370.37033 L 222.2222 370.37033 L 148.14813 345.679 Q 98.76542 345.679 148.14813 296.29626 Q 172.8395 222.2222 246.91356 148.14813 L 296.29626 49.38271 L 345.679 49.38271 Q 395.06168 49.38271 395.06168 24.691355 Q 395.06168 -3.6379788E-12 419.75305 -3.6379788E-12 Q 444.4444 -3.6379788E-12 444.4444 24.691355 Q 444.4444 49.38271 419.75305 49.38271 z" svg:height="4.6913576mm" draw:style-name="style-57" svg:viewBox="0.0 0.0 666.6666 469.13574" svg:width="6.666666mm" svg:x="221.72838mm" svg:y="170.61726mm"/>
          <draw:path svg:d="M 913.58014 24.691355 L 913.58014 24.691355 L 1037.037 -1.8189894E-12 L 1185.185 -1.8189894E-12 L 1185.185 -1.8189894E-12 L 1209.8765 -1.8189894E-12 L 1209.8765 -1.8189894E-12 L 1209.8765 24.691355 L 1209.8765 24.691355 L 1234.5677 24.691355 L 1234.5677 24.691355 L 1234.5677 24.691355 L 1209.8765 49.38271 L 1185.185 49.38271 L 1185.185 74.074066 L 1185.185 98.76542 L 1234.5677 98.76542 Q 1308.6418 123.45678 1333.3333 123.45678 L 1382.716 123.45678 L 1382.716 148.14813 L 1382.716 148.14813 L 1358.0245 148.14813 L 1358.0245 172.8395 L 1358.0245 172.8395 Q 1333.3333 172.8395 1333.3333 222.2222 Q 1333.3333 246.91356 1283.9504 246.91356 Q 1259.2592 246.91356 1283.9504 320.9876 Q 1308.6418 419.75305 1234.5677 419.75305 L 1160.4937 419.75305 L 1234.5677 444.4444 Q 1308.6418 469.13574 1308.6418 469.13574 L 1308.6418 469.13574 L 1160.4937 469.13574 Q 1012.3456 469.13574 938.2715 493.82712 Q 839.5061 493.82712 839.5061 567.9012 Q 864.19745 617.2839 790.12335 641.9752 Q 716.0493 666.6666 691.358 691.358 Q 691.358 716.0493 641.9752 716.0493 Q 617.2839 716.0493 617.2839 765.432 L 617.2839 765.432 L 617.2839 790.12335 L 641.9752 790.12335 L 641.9752 814.81476 L 641.9752 864.19745 L 592.5925 864.19745 Q 567.9012 864.19745 567.9012 888.8888 L 567.9012 913.58014 L 543.20984 913.58014 L 543.20984 913.58014 L 543.20984 913.58014 Q 543.20984 913.58014 518.5185 888.8888 Q 493.82712 864.19745 444.4444 839.5061 Q 370.37033 814.81476 320.9876 790.12335 L 271.60492 740.74066 L 271.60492 691.358 Q 271.60492 666.6666 370.37033 666.6666 Q 469.13574 666.6666 469.13574 641.9752 L 444.4444 617.2839 L 444.4444 617.2839 L 444.4444 617.2839 L 395.06168 592.5925 L 370.37033 567.9012 L 370.37033 567.9012 L 345.679 567.9012 L 345.679 567.9012 Q 345.679 567.9012 271.60492 543.20984 L 197.53084 518.5185 L 172.8395 518.5185 Q 148.14813 518.5185 148.14813 493.82712 Q 148.14813 493.82712 123.45678 469.13574 L 98.76542 419.75305 L 74.074066 419.75305 L 49.38271 419.75305 L 49.38271 395.06168 L 49.38271 395.06168 L 24.691355 395.06168 L 24.691355 370.37033 L 24.691355 370.37033 L 0.0 370.37033 L 0.0 370.37033 L 0.0 370.37033 L 0.0 320.9876 L 0.0 296.29626 L 98.76542 296.29626 L 197.53084 271.60492 L 197.53084 271.60492 L 197.53084 271.60492 L 222.2222 246.91356 L 222.2222 222.2222 L 197.53084 222.2222 Q 172.8395 222.2222 148.14813 246.91356 Q 123.45678 246.91356 148.14813 172.8395 L 172.8395 98.76542 L 197.53084 98.76542 L 222.2222 74.074066 L 246.91356 74.074066 L 296.29626 74.074066 L 345.679 49.38271 L 419.75305 49.38271 L 419.75305 49.38271 L 419.75305 74.074066 L 395.06168 74.074066 L 345.679 74.074066 L 345.679 98.76542 Q 345.679 123.45678 493.82712 148.14813 Q 641.9752 172.8395 740.74066 172.8395 L 864.19745 172.8395 L 864.19745 197.53084 L 839.5061 197.53084 L 839.5061 197.53084 L 839.5061 222.2222 L 864.19745 222.2222 L 888.8888 222.2222 L 888.8888 197.53084 L 888.8888 172.8395 L 913.58014 172.8395 L 913.58014 172.8395 L 913.58014 148.14813 Q 938.2715 148.14813 938.2715 123.45678 Q 938.2715 98.76542 888.8888 98.76542 Q 839.5061 74.074066 839.5061 74.074066 L 864.19745 49.38271 L 888.8888 24.691355 Q 888.8888 24.691355 913.58014 24.691355 z" svg:height="9.135801mm" draw:style-name="style-58" svg:viewBox="0.0 0.0 1382.716 913.58014" svg:width="13.827159mm" svg:x="175.30862mm" svg:y="118.76542mm"/>
          <draw:path svg:d="M 271.60492 49.38271 L 271.60492 9.094947E-13 L 395.06168 24.691355 Q 518.5185 49.38271 617.2839 49.38271 L 691.358 49.38271 L 666.6666 74.074066 Q 617.2839 98.76542 691.358 98.76542 Q 765.432 98.76542 716.0493 222.2222 Q 691.358 345.679 641.9752 370.37033 Q 592.5925 395.06168 592.5925 419.75305 L 567.9012 419.75305 L 567.9012 444.4444 L 567.9012 493.82712 L 543.20984 493.82712 L 543.20984 493.82712 L 543.20984 518.5185 L 543.20984 518.5185 L 543.20984 543.20984 Q 518.5185 543.20984 518.5185 543.20984 Q 493.82712 543.20984 395.06168 617.2839 Q 296.29626 691.358 271.60492 740.74066 L 222.2222 790.12335 L 222.2222 790.12335 L 222.2222 790.12335 L 222.2222 814.81476 L 222.2222 814.81476 L 197.53084 814.81476 L 197.53084 814.81476 L 197.53084 790.12335 L 197.53084 790.12335 L 197.53084 790.12335 L 197.53084 765.432 L 197.53084 765.432 L 222.2222 765.432 L 222.2222 765.432 L 222.2222 740.74066 L 222.2222 740.74066 Q 222.2222 740.74066 222.2222 740.74066 L 172.8395 740.74066 L 172.8395 740.74066 L 172.8395 740.74066 L 172.8395 740.74066 L 172.8395 740.74066 L 148.14813 716.0493 Q 123.45678 691.358 123.45678 641.9752 Q 123.45678 617.2839 49.38271 641.9752 L 0.0 691.358 L 0.0 666.6666 L 24.691355 641.9752 L 24.691355 617.2839 L 24.691355 592.5925 L 24.691355 592.5925 L 24.691355 592.5925 L 24.691355 567.9012 L 49.38271 567.9012 L 98.76542 444.4444 Q 172.8395 345.679 123.45678 345.679 Q 123.45678 345.679 123.45678 320.9876 Q 172.8395 296.29626 172.8395 271.60492 L 172.8395 246.91356 L 172.8395 246.91356 Q 172.8395 246.91356 197.53084 246.91356 L 197.53084 222.2222 L 197.53084 222.2222 Q 222.2222 222.2222 222.2222 197.53084 L 222.2222 197.53084 L 222.2222 197.53084 Q 222.2222 197.53084 222.2222 197.53084 L 222.2222 172.8395 L 222.2222 172.8395 Q 222.2222 148.14813 246.91356 148.14813 Q 271.60492 123.45678 271.60492 49.38271 z" svg:height="8.148148mm" draw:style-name="style-59" svg:viewBox="0.0 0.0 716.0493 814.81476" svg:width="7.160493mm" svg:x="230.86417mm" svg:y="70.12345mm"/>
          <draw:path svg:d="M 469.13574 0.0 L 493.82712 0.0 L 518.5185 0.0 Q 567.9012 0.0 567.9012 24.691355 Q 592.5925 74.074066 617.2839 74.074066 Q 641.9752 74.074066 641.9752 98.76542 L 617.2839 123.45678 L 641.9752 271.60492 Q 666.6666 419.75305 666.6666 419.75305 L 666.6666 419.75305 L 666.6666 419.75305 Q 666.6666 419.75305 641.9752 444.4444 L 617.2839 469.13574 L 666.6666 567.9012 Q 666.6666 691.358 666.6666 716.0493 Q 666.6666 765.432 691.358 814.81476 L 691.358 864.19745 L 691.358 888.8888 Q 691.358 913.58014 641.9752 962.9629 Q 617.2839 987.65424 543.20984 1012.3456 L 469.13574 1061.7283 L 469.13574 1061.7283 L 469.13574 1061.7283 L 444.4444 1061.7283 L 444.4444 1061.7283 L 444.4444 1061.7283 Q 419.75305 1037.037 419.75305 1012.3456 Q 395.06168 1012.3456 320.9876 987.65424 Q 246.91356 962.9629 246.91356 938.2715 Q 246.91356 913.58014 271.60492 913.58014 Q 296.29626 913.58014 246.91356 888.8888 Q 222.2222 888.8888 98.76542 888.8888 L 0.0 888.8888 L 0.0 888.8888 L 0.0 864.19745 L 24.691355 864.19745 L 74.074066 864.19745 L 123.45678 839.5061 Q 148.14813 814.81476 172.8395 814.81476 L 197.53084 814.81476 L 197.53084 790.12335 L 172.8395 765.432 L 172.8395 765.432 Q 172.8395 765.432 123.45678 740.74066 Q 98.76542 716.0493 98.76542 691.358 L 98.76542 666.6666 L 98.76542 666.6666 Q 123.45678 666.6666 98.76542 666.6666 L 98.76542 641.9752 L 98.76542 641.9752 Q 74.074066 641.9752 74.074066 617.2839 Q 74.074066 592.5925 49.38271 567.9012 L 0.0 567.9012 L 0.0 543.20984 L 24.691355 543.20984 L 24.691355 518.5185 L 24.691355 518.5185 L 148.14813 469.13574 Q 271.60492 444.4444 271.60492 419.75305 Q 271.60492 419.75305 320.9876 395.06168 Q 370.37033 395.06168 395.06168 345.679 Q 419.75305 296.29626 395.06168 296.29626 L 395.06168 296.29626 L 395.06168 271.60492 Q 370.37033 271.60492 370.37033 271.60492 L 370.37033 246.91356 L 370.37033 246.91356 Q 370.37033 246.91356 370.37033 222.2222 L 370.37033 197.53084 L 395.06168 148.14813 Q 419.75305 98.76542 419.75305 98.76542 L 419.75305 98.76542 L 444.4444 49.38271 Q 469.13574 24.691355 469.13574 0.0 z M 567.9012 98.76542 Q 592.5925 98.76542 592.5925 123.45678 Q 592.5925 148.14813 567.9012 148.14813 Q 543.20984 148.14813 543.20984 123.45678 Q 543.20984 98.76542 567.9012 98.76542 z" svg:height="10.617283mm" draw:style-name="style-60" svg:viewBox="0.0 0.0 691.358 1061.7283" svg:width="6.9135795mm" svg:x="290.1234mm" svg:y="124.691345mm"/>
          <draw:path svg:d="M 98.76542 9.094947E-13 L 123.45678 9.094947E-13 L 123.45678 9.094947E-13 L 123.45678 9.094947E-13 L 123.45678 49.38271 L 123.45678 98.76542 L 123.45678 148.14813 L 123.45678 197.53084 L 74.074066 197.53084 L 0.0 197.53084 L 0.0 148.14813 L 0.0 98.76542 L 0.0 74.074066 L 0.0 49.38271 L 0.0 24.691355 L 0.0 9.094947E-13 L 24.691355 9.094947E-13 Q 74.074066 9.094947E-13 98.76542 9.094947E-13 z" svg:height="1.9753084mm" draw:style-name="style-61" svg:viewBox="0.0 0.0 123.45678 197.53084" svg:width="1.2345678mm" svg:x="64.444435mm" svg:y="78.02468mm"/>
          <draw:path svg:d="M 444.4444 0.0 L 469.13574 0.0 L 493.82712 123.45678 Q 493.82712 222.2222 518.5185 222.2222 L 518.5185 246.91356 L 493.82712 246.91356 Q 469.13574 271.60492 444.4444 271.60492 L 419.75305 271.60492 L 395.06168 271.60492 L 345.679 271.60492 L 345.679 271.60492 Q 345.679 271.60492 271.60492 222.2222 Q 197.53084 197.53084 98.76542 172.8395 L 0.0 123.45678 L 0.0 123.45678 L 0.0 123.45678 L 24.691355 98.76542 L 49.38271 74.074066 L 98.76542 74.074066 Q 123.45678 74.074066 197.53084 49.38271 L 246.91356 24.691355 L 246.91356 24.691355 L 246.91356 24.691355 L 345.679 24.691355 Q 444.4444 24.691355 444.4444 0.0 z" svg:height="2.7160492mm" draw:style-name="style-62" svg:viewBox="0.0 0.0 518.5185 271.60492" svg:width="5.1851845mm" svg:x="255.80244mm" svg:y="130.61726mm"/>
          <draw:path svg:d="M 197.53084 24.691355 L 0.0 0.0 L 419.75305 0.0 Q 814.81476 24.691355 913.58014 24.691355 L 1012.3456 24.691355 L 1012.3456 24.691355 Q 1012.3456 24.691355 962.9629 49.38271 L 938.2715 74.074066 L 962.9629 74.074066 L 1012.3456 74.074066 L 1012.3456 98.76542 L 1012.3456 98.76542 L 987.65424 98.76542 L 987.65424 123.45678 L 962.9629 123.45678 L 938.2715 123.45678 L 938.2715 148.14813 L 938.2715 148.14813 L 864.19745 148.14813 Q 814.81476 172.8395 641.9752 172.8395 L 469.13574 172.8395 L 469.13574 172.8395 L 444.4444 172.8395 L 444.4444 148.14813 Q 444.4444 123.45678 419.75305 123.45678 Q 370.37033 123.45678 370.37033 98.76542 Q 370.37033 74.074066 197.53084 24.691355 z" svg:height="1.7283949mm" draw:style-name="style-63" svg:viewBox="0.0 0.0 1012.3456 172.8395" svg:width="10.123456mm" svg:x="8.641974mm" svg:y="141.9753mm"/>
          <draw:path svg:d="M 888.8888 49.38271 L 1111.111 49.38271 L 1111.111 49.38271 L 1111.111 49.38271 L 1111.111 74.074066 L 1111.111 74.074066 L 1135.8024 98.76542 L 1135.8024 123.45678 L 1111.111 123.45678 L 1061.7283 148.14813 L 1012.3456 148.14813 L 962.9629 148.14813 L 962.9629 172.8395 L 962.9629 197.53084 L 1061.7283 197.53084 L 1185.185 197.53084 L 1185.185 222.2222 L 1185.185 222.2222 L 1061.7283 222.2222 L 938.2715 222.2222 L 864.19745 222.2222 Q 765.432 197.53084 518.5185 197.53084 Q 271.60492 197.53084 271.60492 172.8395 Q 271.60492 148.14813 123.45678 148.14813 L 0.0 148.14813 L 0.0 148.14813 L 0.0 148.14813 L 24.691355 123.45678 L 49.38271 98.76542 L 49.38271 98.76542 L 74.074066 98.76542 L 74.074066 98.76542 L 74.074066 98.76542 L 74.074066 74.074066 L 74.074066 74.074066 L 98.76542 74.074066 L 98.76542 74.074066 L 172.8395 74.074066 Q 246.91356 49.38271 271.60492 49.38271 L 296.29626 49.38271 L 370.37033 49.38271 Q 444.4444 49.38271 469.13574 24.691355 L 518.5185 24.691355 L 592.5925 0.0 Q 666.6666 0.0 666.6666 24.691355 Q 666.6666 49.38271 888.8888 49.38271 z" svg:height="2.222222mm" draw:style-name="style-64" svg:viewBox="0.0 0.0 1185.185 222.2222" svg:width="11.8518505mm" svg:x="23.950615mm" svg:y="124.44443mm"/>
          <draw:path svg:d="M 24.691355 24.691355 L 24.691355 1.8189894E-12 L 123.45678 1.8189894E-12 L 246.91356 1.8189894E-12 L 271.60492 1.8189894E-12 L 296.29626 1.8189894E-12 L 296.29626 24.691355 L 296.29626 24.691355 L 296.29626 98.76542 Q 296.29626 197.53084 271.60492 197.53084 L 246.91356 197.53084 L 246.91356 172.8395 Q 222.2222 148.14813 222.2222 148.14813 L 222.2222 148.14813 L 222.2222 123.45678 Q 222.2222 98.76542 123.45678 98.76542 L 0.0 98.76542 L 0.0 49.38271 Q 24.691355 24.691355 24.691355 24.691355 z" svg:height="1.9753084mm" draw:style-name="style-65" svg:viewBox="0.0 0.0 296.29626 197.53084" svg:width="2.9629626mm" svg:x="109.87653mm" svg:y="88.39505mm"/>
          <draw:path svg:d="M 666.6666 0.0 L 790.12335 0.0 L 814.81476 0.0 L 839.5061 0.0 L 839.5061 0.0 Q 839.5061 0.0 790.12335 49.38271 Q 765.432 74.074066 666.6666 98.76542 Q 592.5925 98.76542 592.5925 123.45678 L 567.9012 148.14813 L 567.9012 148.14813 L 567.9012 148.14813 L 567.9012 172.8395 L 567.9012 172.8395 L 543.20984 172.8395 L 543.20984 197.53084 L 543.20984 197.53084 L 567.9012 197.53084 L 567.9012 197.53084 L 567.9012 197.53084 L 493.82712 222.2222 Q 419.75305 246.91356 444.4444 246.91356 Q 469.13574 246.91356 469.13574 271.60492 L 469.13574 271.60492 L 370.37033 271.60492 L 246.91356 271.60492 L 246.91356 271.60492 L 246.91356 246.91356 L 222.2222 246.91356 L 197.53084 246.91356 L 197.53084 222.2222 L 222.2222 222.2222 L 222.2222 222.2222 L 222.2222 197.53084 L 123.45678 197.53084 L 0.0 197.53084 L 0.0 197.53084 L 0.0 197.53084 L 24.691355 172.8395 L 49.38271 148.14813 L 123.45678 148.14813 Q 172.8395 123.45678 172.8395 123.45678 L 172.8395 98.76542 L 197.53084 98.76542 L 222.2222 98.76542 L 271.60492 74.074066 Q 345.679 49.38271 419.75305 49.38271 Q 469.13574 0.0 518.5185 0.0 Q 543.20984 0.0 666.6666 0.0 z" svg:height="2.7160492mm" draw:style-name="style-66" svg:viewBox="0.0 0.0 839.5061 271.60492" svg:width="8.395061mm" svg:x="81.23456mm" svg:y="141.72838mm"/>
          <draw:path svg:d="M 370.37033 0.0 L 370.37033 0.0 L 395.06168 0.0 L 419.75305 24.691355 L 518.5185 24.691355 Q 641.9752 74.074066 814.81476 74.074066 Q 987.65424 74.074066 987.65424 74.074066 Q 1012.3456 74.074066 1012.3456 123.45678 L 1012.3456 148.14813 L 962.9629 148.14813 Q 913.58014 172.8395 839.5061 172.8395 Q 765.432 172.8395 592.5925 197.53084 L 419.75305 222.2222 L 419.75305 222.2222 L 419.75305 222.2222 L 419.75305 222.2222 Q 395.06168 222.2222 271.60492 222.2222 L 123.45678 222.2222 L 74.074066 222.2222 L 49.38271 222.2222 L 24.691355 246.91356 L 0.0 246.91356 L 0.0 222.2222 L 0.0 197.53084 L 24.691355 197.53084 L 49.38271 197.53084 L 49.38271 172.8395 L 24.691355 123.45678 L 24.691355 123.45678 L 24.691355 123.45678 L 24.691355 98.76542 L 24.691355 98.76542 L 49.38271 98.76542 L 74.074066 123.45678 L 98.76542 123.45678 L 123.45678 123.45678 L 148.14813 123.45678 Q 172.8395 123.45678 172.8395 123.45678 L 172.8395 123.45678 L 271.60492 74.074066 Q 370.37033 24.691355 370.37033 24.691355 Q 370.37033 24.691355 370.37033 0.0 z" svg:height="2.4691355mm" draw:style-name="style-67" svg:viewBox="0.0 0.0 1012.3456 246.91356" svg:width="10.123456mm" svg:x="217.03702mm" svg:y="97.037025mm"/>
          <draw:path svg:d="M 419.75305 24.691355 L 419.75305 0.0 L 419.75305 0.0 L 444.4444 0.0 L 444.4444 0.0 L 444.4444 0.0 L 444.4444 24.691355 L 444.4444 24.691355 L 469.13574 49.38271 L 493.82712 98.76542 L 493.82712 98.76542 L 493.82712 98.76542 L 543.20984 74.074066 Q 592.5925 74.074066 592.5925 98.76542 Q 592.5925 148.14813 592.5925 172.8395 L 592.5925 197.53084 L 617.2839 197.53084 Q 641.9752 197.53084 641.9752 148.14813 Q 666.6666 98.76542 691.358 98.76542 Q 740.74066 98.76542 740.74066 123.45678 L 740.74066 148.14813 L 740.74066 148.14813 L 740.74066 172.8395 L 716.0493 172.8395 L 716.0493 197.53084 L 716.0493 197.53084 L 740.74066 197.53084 L 740.74066 197.53084 L 740.74066 197.53084 L 938.2715 222.2222 Q 1135.8024 246.91356 1160.4937 246.91356 Q 1209.8765 246.91356 1234.5677 246.91356 Q 1234.5677 246.91356 1259.2592 246.91356 L 1259.2592 271.60492 L 1259.2592 320.9876 L 1259.2592 370.37033 L 1283.9504 370.37033 L 1308.6418 370.37033 L 1308.6418 395.06168 L 1308.6418 419.75305 L 1234.5677 419.75305 Q 1135.8024 444.4444 1086.4197 444.4444 L 1037.037 444.4444 L 1037.037 444.4444 Q 1012.3456 444.4444 1012.3456 469.13574 L 1012.3456 469.13574 L 987.65424 469.13574 Q 962.9629 444.4444 913.58014 469.13574 L 864.19745 469.13574 L 839.5061 469.13574 Q 790.12335 493.82712 691.358 469.13574 L 567.9012 469.13574 L 518.5185 469.13574 Q 469.13574 444.4444 370.37033 469.13574 L 271.60492 469.13574 L 197.53084 469.13574 L 123.45678 469.13574 L 98.76542 469.13574 L 98.76542 493.82712 L 98.76542 493.82712 L 98.76542 493.82712 L 49.38271 493.82712 L 1.8189894E-12 493.82712 L 1.8189894E-12 493.82712 L 1.8189894E-12 493.82712 L 49.38271 469.13574 L 74.074066 469.13574 L 74.074066 444.4444 L 98.76542 395.06168 L 98.76542 395.06168 L 98.76542 395.06168 L 98.76542 370.37033 L 98.76542 370.37033 L 98.76542 345.679 L 98.76542 345.679 L 98.76542 345.679 L 98.76542 345.679 L 98.76542 320.9876 L 98.76542 320.9876 L 123.45678 296.29626 L 123.45678 296.29626 L 246.91356 271.60492 Q 370.37033 246.91356 370.37033 172.8395 Q 395.06168 98.76542 395.06168 98.76542 L 395.06168 74.074066 L 395.06168 74.074066 Q 395.06168 74.074066 419.75305 49.38271 L 419.75305 24.691355 L 419.75305 24.691355 z" svg:height="4.938271mm" draw:style-name="style-68" svg:viewBox="0.0 0.0 1308.6418 493.82712" svg:width="13.086418mm" svg:x="153.08641mm" svg:y="97.28394mm"/>
          <draw:path svg:d="M 222.2222 0.0 L 271.60492 0.0 L 296.29626 24.691355 Q 345.679 24.691355 345.679 24.691355 L 370.37033 24.691355 L 370.37033 24.691355 L 370.37033 24.691355 L 370.37033 49.38271 L 395.06168 49.38271 L 395.06168 49.38271 L 395.06168 74.074066 L 395.06168 74.074066 L 395.06168 74.074066 L 419.75305 74.074066 L 419.75305 74.074066 L 518.5185 74.074066 Q 617.2839 74.074066 641.9752 49.38271 L 641.9752 49.38271 L 716.0493 49.38271 Q 790.12335 24.691355 790.12335 49.38271 L 790.12335 49.38271 L 790.12335 74.074066 Q 790.12335 98.76542 740.74066 98.76542 Q 716.0493 123.45678 666.6666 172.8395 L 617.2839 222.2222 L 617.2839 246.91356 L 592.5925 246.91356 L 592.5925 246.91356 L 592.5925 271.60492 L 592.5925 271.60492 L 592.5925 271.60492 L 567.9012 271.60492 L 567.9012 271.60492 L 567.9012 296.29626 L 543.20984 296.29626 L 543.20984 296.29626 L 543.20984 320.9876 L 543.20984 320.9876 L 543.20984 320.9876 L 518.5185 320.9876 L 518.5185 320.9876 L 567.9012 320.9876 Q 617.2839 320.9876 617.2839 345.679 Q 592.5925 370.37033 592.5925 370.37033 L 592.5925 370.37033 L 567.9012 395.06168 L 543.20984 419.75305 L 543.20984 419.75305 L 543.20984 419.75305 L 469.13574 419.75305 L 395.06168 419.75305 L 395.06168 444.4444 L 395.06168 444.4444 L 370.37033 518.5185 L 370.37033 592.5925 L 370.37033 617.2839 L 395.06168 641.9752 L 395.06168 666.6666 Q 419.75305 716.0493 543.20984 716.0493 L 641.9752 716.0493 L 641.9752 740.74066 L 641.9752 765.432 L 592.5925 765.432 L 567.9012 765.432 L 567.9012 790.12335 L 567.9012 790.12335 L 493.82712 790.12335 L 444.4444 814.81476 L 395.06168 814.81476 Q 345.679 814.81476 197.53084 839.5061 L 74.074066 839.5061 L 74.074066 814.81476 L 49.38271 814.81476 L 49.38271 814.81476 L 49.38271 814.81476 L 24.691355 790.12335 L 0.0 790.12335 L 0.0 765.432 L 0.0 740.74066 L 98.76542 716.0493 Q 172.8395 716.0493 246.91356 691.358 L 296.29626 666.6666 L 296.29626 666.6666 L 296.29626 666.6666 L 320.9876 617.2839 L 320.9876 567.9012 L 246.91356 567.9012 Q 172.8395 567.9012 148.14813 370.37033 L 123.45678 172.8395 L 148.14813 123.45678 Q 197.53084 74.074066 123.45678 49.38271 Q 74.074066 24.691355 123.45678 24.691355 Q 172.8395 24.691355 222.2222 0.0 z" svg:height="8.395061mm" draw:style-name="style-69" svg:viewBox="0.0 0.0 790.12335 839.5061" svg:width="7.9012337mm" svg:x="221.23454mm" svg:y="84.197525mm"/>
          <draw:path svg:d="M 641.9752 49.38271 L 641.9752 74.074066 L 641.9752 74.074066 L 641.9752 98.76542 L 641.9752 98.76542 L 666.6666 98.76542 L 666.6666 98.76542 Q 666.6666 98.76542 691.358 123.45678 L 691.358 123.45678 L 691.358 148.14813 L 691.358 148.14813 L 691.358 148.14813 Q 666.6666 148.14813 666.6666 172.8395 L 666.6666 172.8395 L 641.9752 172.8395 Q 641.9752 197.53084 641.9752 197.53084 Q 641.9752 197.53084 641.9752 222.2222 Q 617.2839 246.91356 543.20984 296.29626 Q 493.82712 370.37033 469.13574 370.37033 Q 444.4444 370.37033 444.4444 395.06168 Q 444.4444 419.75305 370.37033 469.13574 L 320.9876 518.5185 L 296.29626 518.5185 Q 296.29626 543.20984 222.2222 592.5925 L 148.14813 641.9752 L 148.14813 641.9752 L 148.14813 641.9752 L 123.45678 641.9752 L 123.45678 641.9752 L 98.76542 666.6666 L 74.074066 691.358 L 74.074066 691.358 L 49.38271 691.358 L 49.38271 691.358 L 49.38271 691.358 L 24.691355 691.358 L -3.6379788E-12 691.358 L -3.6379788E-12 666.6666 L -3.6379788E-12 641.9752 L 24.691355 641.9752 L 24.691355 641.9752 L 24.691355 617.2839 L 49.38271 617.2839 L 49.38271 592.5925 L 49.38271 592.5925 L 49.38271 567.9012 L 49.38271 543.20984 L 49.38271 543.20984 L 49.38271 543.20984 L 49.38271 518.5185 L 49.38271 518.5185 L 74.074066 493.82712 L 74.074066 444.4444 L 98.76542 444.4444 L 98.76542 444.4444 L 123.45678 444.4444 Q 148.14813 444.4444 123.45678 419.75305 L 98.76542 419.75305 L 98.76542 395.06168 Q 98.76542 345.679 148.14813 345.679 Q 148.14813 345.679 271.60492 222.2222 Q 395.06168 98.76542 419.75305 98.76542 L 444.4444 98.76542 L 444.4444 98.76542 Q 444.4444 98.76542 469.13574 98.76542 L 469.13574 74.074066 L 469.13574 74.074066 Q 493.82712 74.074066 493.82712 49.38271 L 493.82712 49.38271 L 493.82712 49.38271 L 518.5185 49.38271 L 518.5185 49.38271 Q 543.20984 49.38271 543.20984 49.38271 L 543.20984 24.691355 L 567.9012 49.38271 Q 592.5925 49.38271 592.5925 24.691355 Q 592.5925 0.0 617.2839 0.0 Q 641.9752 0.0 641.9752 49.38271 z M 617.2839 148.14813 L 592.5925 172.8395 L 592.5925 172.8395 L 592.5925 197.53084 L 592.5925 197.53084 L 592.5925 197.53084 L 567.9012 172.8395 Q 543.20984 148.14813 543.20984 148.14813 L 543.20984 123.45678 L 592.5925 98.76542 Q 617.2839 98.76542 617.2839 148.14813 z" svg:height="6.9135795mm" draw:style-name="style-70" svg:viewBox="0.0 0.0 691.358 691.358" svg:width="6.9135795mm" svg:x="239.01231mm" svg:y="75.06172mm"/>
          <draw:path svg:d="M 2469.1355 0.0 L 2469.1355 0.0 L 3753.086 0.0 L 5061.728 0.0 L 5061.728 0.0 Q 5037.0366 24.691355 5037.0366 24.691355 Q 5037.0366 49.38271 4839.506 74.074066 L 4617.2837 98.76542 L 4617.2837 123.45678 L 4592.5923 123.45678 L 4592.5923 123.45678 L 4592.5923 148.14813 L 4543.2095 148.14813 L 4469.1353 148.14813 L 4469.1353 172.8395 L 4469.1353 197.53084 L 4543.2095 197.53084 L 4641.9746 197.53084 L 4691.3574 222.2222 L 4716.049 222.2222 L 4716.049 246.91356 L 4691.3574 271.60492 L 4691.3574 271.60492 L 4691.3574 296.29626 L 4666.666 296.29626 Q 4641.9746 296.29626 4592.5923 296.29626 L 4543.2095 296.29626 L 4543.2095 296.29626 L 4543.2095 296.29626 L 4518.518 296.29626 L 4518.518 296.29626 L 4518.518 320.9876 L 4493.8267 320.9876 L 4493.8267 320.9876 L 4493.8267 345.679 L 4493.8267 345.679 L 4493.8267 345.679 L 4518.518 345.679 L 4518.518 345.679 L 4543.2095 370.37033 L 4592.5923 395.06168 L 5037.0366 419.75305 Q 5481.481 444.4444 5481.481 469.13574 L 5481.481 469.13574 L 5432.098 469.13574 L 5407.4067 493.82712 L 5382.7153 493.82712 L 5358.024 493.82712 L 5358.024 518.5185 L 5333.333 543.20984 L 5333.333 543.20984 L 5333.333 543.20984 L 5432.098 567.9012 L 5506.1724 567.9012 L 5506.1724 592.5925 L 5481.481 617.2839 L 5481.481 617.2839 L 5481.481 641.9752 L 5432.098 641.9752 Q 5382.7153 641.9752 5333.333 666.6666 L 5308.6416 691.358 L 5333.333 691.358 L 5358.024 691.358 L 5432.098 716.0493 Q 5481.481 740.74066 5506.1724 740.74066 L 5506.1724 765.432 L 5432.098 765.432 Q 5358.024 740.74066 4987.654 740.74066 L 4592.5923 740.74066 L 4543.2095 740.74066 Q 4469.1353 740.74066 3950.617 765.432 L 3432.0984 765.432 L 3407.407 765.432 Q 3382.7156 740.74066 2716.049 740.74066 L 2074.074 740.74066 L 1777.7776 740.74066 L 1456.7899 740.74066 L 790.12335 740.74066 L 98.76542 740.74066 L 98.76542 740.74066 L 98.76542 740.74066 L 172.8395 716.0493 L 246.91356 716.0493 L 246.91356 691.358 L 246.91356 666.6666 L 271.60492 666.6666 L 271.60492 691.358 L 296.29626 691.358 L 320.9876 691.358 L 345.679 666.6666 L 370.37033 641.9752 L 370.37033 641.9752 L 345.679 641.9752 L 345.679 641.9752 L 345.679 641.9752 L 345.679 617.2839 L 345.679 617.2839 L 320.9876 617.2839 L 320.9876 641.9752 L 320.9876 641.9752 L 296.29626 641.9752 L 296.29626 641.9752 L 296.29626 641.9752 L 296.29626 617.2839 L 296.29626 617.2839 L 271.60492 617.2839 Q 271.60492 641.9752 197.53084 641.9752 L 123.45678 641.9752 L 123.45678 617.2839 L 123.45678 592.5925 L 345.679 592.5925 L 567.9012 592.5925 L 567.9012 567.9012 L 567.9012 543.20984 L 444.4444 543.20984 Q 296.29626 543.20984 246.91356 518.5185 Q 222.2222 493.82712 222.2222 493.82712 L 222.2222 444.4444 L 98.76542 444.4444 L 0.0 444.4444 L 0.0 419.75305 L 0.0 419.75305 L 49.38271 419.75305 L 74.074066 395.06168 L 1135.8024 395.06168 Q 2222.222 395.06168 2419.753 395.06168 L 2617.2837 395.06168 L 2469.1355 370.37033 Q 2296.2961 370.37033 2296.2961 345.679 Q 2296.2961 320.9876 2222.222 296.29626 L 2172.8394 296.29626 L 2172.8394 246.91356 L 2172.8394 197.53084 L 2197.5305 197.53084 L 2222.222 197.53084 L 2222.222 197.53084 Q 2246.9133 197.53084 2320.9873 197.53084 L 2370.37 197.53084 L 2320.9873 172.8395 Q 2271.6047 148.14813 2296.2961 123.45678 Q 2296.2961 98.76542 2370.37 49.38271 Q 2469.1355 0.0 2469.1355 0.0 z" svg:height="7.6543202mm" draw:style-name="style-71" svg:viewBox="0.0 0.0 5506.1724 765.432" svg:width="55.06172mm" svg:x="121.48147mm" svg:y="0.0mm"/>
          <draw:path svg:d="M 148.14813 123.45678 L 148.14813 271.60492 L 74.074066 271.60492 L 4.5474735E-13 271.60492 L 4.5474735E-13 123.45678 Q 4.5474735E-13 0.0 74.074066 0.0 Q 123.45678 0.0 148.14813 123.45678 z" svg:height="2.7160492mm" draw:style-name="style-72" svg:viewBox="0.0 0.0 148.14813 271.60492" svg:width="1.4814813mm" svg:x="20.493826mm" svg:y="77.28394mm"/>
          <draw:path svg:d="M 222.2222 0.0 L 246.91356 0.0 L 246.91356 49.38271 Q 246.91356 74.074066 271.60492 98.76542 Q 271.60492 123.45678 296.29626 172.8395 L 320.9876 222.2222 L 320.9876 246.91356 Q 320.9876 271.60492 345.679 271.60492 L 345.679 271.60492 L 370.37033 296.29626 Q 370.37033 320.9876 419.75305 320.9876 L 444.4444 320.9876 L 444.4444 345.679 L 444.4444 345.679 L 419.75305 345.679 L 395.06168 370.37033 L 271.60492 370.37033 L 172.8395 370.37033 L 172.8395 395.06168 L 172.8395 395.06168 L 123.45678 395.06168 L 98.76542 395.06168 L 74.074066 395.06168 L 49.38271 370.37033 L 49.38271 370.37033 L 24.691355 370.37033 L 24.691355 345.679 Q 24.691355 320.9876 24.691355 271.60492 L 24.691355 222.2222 L 24.691355 222.2222 L 24.691355 222.2222 L 24.691355 172.8395 L 24.691355 98.76542 L -1.8189894E-12 74.074066 L -1.8189894E-12 24.691355 L 49.38271 24.691355 Q 98.76542 24.691355 123.45678 24.691355 L 123.45678 24.691355 L 172.8395 24.691355 Q 197.53084 24.691355 222.2222 0.0 z" svg:height="3.9506168mm" draw:style-name="style-73" svg:viewBox="0.0 0.0 444.4444 395.06168" svg:width="4.444444mm" svg:x="151.85184mm" svg:y="101.975296mm"/>
          <draw:path svg:d="M 24.691355 246.91356 L 49.38271 0.0 L 74.074066 98.76542 Q 98.76542 222.2222 123.45678 172.8395 Q 148.14813 123.45678 148.14813 123.45678 L 148.14813 123.45678 L 172.8395 296.29626 Q 197.53084 493.82712 148.14813 567.9012 Q 148.14813 641.9752 123.45678 716.0493 L 123.45678 790.12335 L 98.76542 790.12335 Q 98.76542 790.12335 49.38271 839.5061 L -3.6379788E-12 888.8888 L -3.6379788E-12 839.5061 L -3.6379788E-12 790.12335 L -3.6379788E-12 790.12335 Q -3.6379788E-12 790.12335 -3.6379788E-12 765.432 L -3.6379788E-12 765.432 L 24.691355 765.432 L 24.691355 740.74066 L 24.691355 740.74066 L 49.38271 740.74066 L 49.38271 691.358 Q 49.38271 666.6666 -3.6379788E-12 617.2839 Q -3.6379788E-12 567.9012 -3.6379788E-12 493.82712 Q -3.6379788E-12 444.4444 -3.6379788E-12 444.4444 Q -3.6379788E-12 469.13574 24.691355 246.91356 z" svg:height="8.888888mm" draw:style-name="style-74" svg:viewBox="0.0 0.0 172.8395 888.8888" svg:width="1.7283949mm" svg:x="272.09872mm" svg:y="106.17283mm"/>
          <draw:path svg:d="M 148.14813 98.76542 L 148.14813 222.2222 L 98.76542 222.2222 Q 24.691355 197.53084 -4.5474735E-13 98.76542 Q -4.5474735E-13 -9.094947E-13 74.074066 -9.094947E-13 Q 148.14813 -24.691355 148.14813 98.76542 z" svg:height="2.222222mm" draw:style-name="style-75" svg:viewBox="0.0 0.0 148.14813 222.2222" svg:width="1.4814813mm" svg:x="36.049377mm" svg:y="77.53085mm"/>
          <draw:path svg:d="M 24.691355 74.074066 L 0.0 0.0 L 49.38271 0.0 L 98.76542 0.0 L 197.53084 24.691355 Q 296.29626 24.691355 296.29626 222.2222 L 296.29626 444.4444 L 296.29626 444.4444 L 271.60492 469.13574 L 148.14813 469.13574 L 49.38271 469.13574 L 49.38271 469.13574 Q 49.38271 469.13574 98.76542 444.4444 Q 123.45678 419.75305 98.76542 419.75305 Q 49.38271 419.75305 49.38271 395.06168 L 49.38271 370.37033 L 74.074066 370.37033 Q 98.76542 370.37033 148.14813 395.06168 L 222.2222 395.06168 L 222.2222 296.29626 Q 197.53084 197.53084 197.53084 123.45678 Q 197.53084 74.074066 148.14813 74.074066 Q 74.074066 74.074066 49.38271 98.76542 L 49.38271 148.14813 L 49.38271 148.14813 Q 49.38271 148.14813 24.691355 74.074066 z" svg:height="4.6913576mm" draw:style-name="style-76" svg:viewBox="0.0 0.0 296.29626 469.13574" svg:width="2.9629626mm" svg:x="216.29628mm" svg:y="79.753075mm"/>
          <draw:path svg:d="M 592.5925 -1.8189894E-12 L 790.12335 -1.8189894E-12 L 790.12335 -1.8189894E-12 Q 814.81476 24.691355 839.5061 24.691355 L 888.8888 24.691355 L 938.2715 -1.8189894E-12 L 962.9629 -1.8189894E-12 L 962.9629 -1.8189894E-12 Q 962.9629 24.691355 987.65424 24.691355 L 1012.3456 24.691355 L 987.65424 74.074066 Q 938.2715 98.76542 962.9629 123.45678 L 962.9629 123.45678 L 938.2715 123.45678 Q 913.58014 123.45678 691.358 148.14813 L 469.13574 172.8395 L 469.13574 172.8395 Q 444.4444 148.14813 246.91356 123.45678 L 24.691355 123.45678 L 24.691355 98.76542 L 0.0 98.76542 L 0.0 98.76542 L 0.0 74.074066 L 0.0 74.074066 L 0.0 74.074066 L 0.0 74.074066 L 24.691355 74.074066 L 148.14813 49.38271 Q 296.29626 24.691355 296.29626 24.691355 L 296.29626 24.691355 L 345.679 24.691355 Q 419.75305 24.691355 592.5925 -1.8189894E-12 z" svg:height="1.7283949mm" draw:style-name="style-77" svg:viewBox="0.0 0.0 1012.3456 172.8395" svg:width="10.123456mm" svg:x="40.493824mm" svg:y="143.45677mm"/>
          <draw:path svg:d="M 1086.4197 271.60492 L 1086.4197 271.60492 L 1086.4197 592.5925 Q 1086.4197 888.8888 1086.4197 1185.185 L 1086.4197 1481.4813 L 1086.4197 1481.4813 L 1086.4197 1481.4813 L 1086.4197 1506.1727 L 1086.4197 1506.1727 L 1061.7283 1506.1727 L 1061.7283 1481.4813 L 1037.037 1481.4813 Q 1012.3456 1481.4813 987.65424 1456.7899 Q 938.2715 1432.0986 790.12335 1481.4813 Q 666.6666 1506.1727 641.9752 1629.6295 Q 617.2839 1777.7776 543.20984 1777.7776 Q 493.82712 1777.7776 419.75305 1827.1603 Q 345.679 1876.543 296.29626 1925.9258 L 246.91356 1999.9998 L 246.91356 2074.074 L 246.91356 2148.148 L 271.60492 2148.148 L 271.60492 2148.148 L 271.60492 2172.8394 L 271.60492 2197.5305 L 148.14813 2197.5305 L 0.0 2197.5305 L 0.0 1975.3085 L 0.0 1777.7776 L 0.0 1580.2467 Q 0.0 1358.0245 74.074066 1037.037 L 148.14813 691.358 L 148.14813 691.358 Q 148.14813 666.6666 123.45678 666.6666 L 123.45678 666.6666 L 123.45678 641.9752 L 123.45678 592.5925 L 98.76542 592.5925 L 74.074066 592.5925 L 98.76542 567.9012 Q 98.76542 543.20984 148.14813 493.82712 Q 197.53084 469.13574 197.53084 444.4444 Q 222.2222 444.4444 222.2222 395.06168 Q 222.2222 345.679 246.91356 345.679 Q 246.91356 370.37033 296.29626 395.06168 Q 345.679 395.06168 345.679 345.679 Q 370.37033 296.29626 493.82712 271.60492 Q 641.9752 246.91356 641.9752 222.2222 Q 641.9752 197.53084 666.6666 197.53084 Q 691.358 172.8395 666.6666 172.8395 Q 666.6666 148.14813 740.74066 148.14813 L 814.81476 148.14813 L 814.81476 123.45678 L 814.81476 98.76542 L 790.12335 98.76542 Q 740.74066 98.76542 691.358 74.074066 L 666.6666 74.074066 L 666.6666 49.38271 L 666.6666 24.691355 L 740.74066 24.691355 L 790.12335 24.691355 L 790.12335 49.38271 Q 790.12335 74.074066 814.81476 74.074066 L 839.5061 98.76542 L 839.5061 98.76542 L 839.5061 98.76542 L 864.19745 98.76542 L 864.19745 98.76542 L 888.8888 123.45678 Q 913.58014 123.45678 913.58014 74.074066 Q 913.58014 49.38271 913.58014 24.691355 L 913.58014 24.691355 L 962.9629 -1.8189894E-12 Q 987.65424 -1.8189894E-12 1037.037 123.45678 Q 1061.7283 246.91356 1086.4197 271.60492 z" svg:height="21.975306mm" draw:style-name="style-78" svg:viewBox="0.0 0.0 1086.4197 2197.5305" svg:width="10.864197mm" svg:x="303.20984mm" svg:y="93.33332mm"/>
          <draw:path svg:d="M 172.8395 0.0 L 222.2222 0.0 L 222.2222 0.0 Q 222.2222 24.691355 246.91356 24.691355 L 246.91356 24.691355 L 246.91356 98.76542 Q 246.91356 172.8395 246.91356 222.2222 L 246.91356 246.91356 L 246.91356 271.60492 L 246.91356 296.29626 L 222.2222 296.29626 Q 197.53084 320.9876 148.14813 296.29626 Q 74.074066 271.60492 49.38271 296.29626 L 0.0 296.29626 L 0.0 271.60492 Q 0.0 246.91356 24.691355 222.2222 Q 49.38271 222.2222 24.691355 123.45678 L 0.0 24.691355 L 49.38271 24.691355 Q 123.45678 24.691355 172.8395 0.0 z" svg:height="2.9629626mm" draw:style-name="style-79" svg:viewBox="0.0 0.0 246.91356 296.29626" svg:width="2.4691355mm" svg:x="46.913574mm" svg:y="171.1111mm"/>
          <draw:path svg:d="M 24.691355 24.691355 L 24.691355 0.0 L 49.38271 0.0 L 98.76542 0.0 L 148.14813 0.0 L 172.8395 0.0 L 246.91356 49.38271 Q 296.29626 74.074066 320.9876 98.76542 Q 345.679 123.45678 345.679 148.14813 L 345.679 172.8395 L 370.37033 172.8395 L 370.37033 197.53084 L 370.37033 197.53084 L 395.06168 197.53084 L 395.06168 197.53084 L 395.06168 172.8395 L 395.06168 172.8395 L 395.06168 172.8395 L 419.75305 246.91356 L 419.75305 296.29626 L 419.75305 345.679 Q 395.06168 370.37033 395.06168 345.679 Q 395.06168 320.9876 345.679 395.06168 L 320.9876 444.4444 L 320.9876 444.4444 Q 296.29626 419.75305 296.29626 444.4444 L 296.29626 444.4444 L 296.29626 444.4444 L 271.60492 444.4444 L 271.60492 444.4444 Q 246.91356 444.4444 246.91356 469.13574 L 246.91356 493.82712 L 197.53084 493.82712 L 123.45678 493.82712 L 98.76542 493.82712 L 74.074066 493.82712 L 49.38271 493.82712 L 24.691355 493.82712 L 24.691355 469.13574 L 0.0 469.13574 L 0.0 246.91356 Q 0.0 24.691355 24.691355 24.691355 z" svg:height="4.938271mm" draw:style-name="style-80" svg:viewBox="0.0 0.0 419.75305 493.82712" svg:width="4.1975303mm" svg:x="303.20984mm" svg:y="124.44443mm"/>
          <draw:path svg:d="M 617.2839 0.0 L 716.0493 0.0 L 740.74066 0.0 Q 790.12335 24.691355 790.12335 24.691355 L 790.12335 24.691355 L 790.12335 24.691355 L 790.12335 24.691355 L 765.432 49.38271 L 740.74066 74.074066 L 913.58014 74.074066 Q 1086.4197 74.074066 1111.111 98.76542 L 1111.111 123.45678 L 1037.037 123.45678 Q 987.65424 123.45678 814.81476 123.45678 L 641.9752 123.45678 L 419.75305 123.45678 Q 197.53084 123.45678 197.53084 98.76542 Q 197.53084 74.074066 123.45678 74.074066 L 49.38271 98.76542 L 49.38271 74.074066 L 49.38271 74.074066 L 24.691355 74.074066 L 24.691355 74.074066 L 24.691355 49.38271 L 0.0 49.38271 L 0.0 49.38271 L 0.0 24.691355 L 0.0 24.691355 L 0.0 24.691355 L 0.0 24.691355 L 0.0 24.691355 L 24.691355 0.0 L 49.38271 0.0 L 296.29626 0.0 Q 518.5185 -24.691355 617.2839 0.0 z" svg:height="1.2345678mm" draw:style-name="style-81" svg:viewBox="0.0 0.0 1111.111 123.45678" svg:width="11.11111mm" svg:x="28.641972mm" svg:y="123.70369mm"/>
          <draw:path svg:d="M 320.9876 24.691355 L 320.9876 24.691355 L 296.29626 123.45678 Q 271.60492 222.2222 271.60492 296.29626 L 271.60492 370.37033 L 271.60492 370.37033 L 271.60492 370.37033 L 246.91356 345.679 Q 222.2222 320.9876 123.45678 296.29626 Q -24.691355 271.60492 3.6379788E-12 222.2222 L 24.691355 197.53084 L 24.691355 172.8395 Q 24.691355 148.14813 49.38271 172.8395 Q 74.074066 172.8395 98.76542 123.45678 Q 123.45678 74.074066 197.53084 74.074066 Q 271.60492 74.074066 271.60492 24.691355 Q 271.60492 -1.8189894E-12 296.29626 -1.8189894E-12 Q 320.9876 24.691355 320.9876 24.691355 z" svg:height="3.7037034mm" draw:style-name="style-82" svg:viewBox="0.0 0.0 320.9876 370.37033" svg:width="3.2098763mm" svg:x="262.46912mm" svg:y="131.1111mm"/>
          <draw:path svg:d="M 197.53084 0.0 L 271.60492 0.0 L 271.60492 74.074066 Q 271.60492 148.14813 246.91356 148.14813 L 222.2222 148.14813 L 222.2222 123.45678 L 197.53084 98.76542 L 197.53084 98.76542 L 197.53084 74.074066 L 172.8395 74.074066 L 148.14813 74.074066 L 123.45678 98.76542 L 98.76542 123.45678 L 98.76542 123.45678 L 98.76542 123.45678 L 98.76542 123.45678 Q 74.074066 123.45678 49.38271 98.76542 L 49.38271 98.76542 L 49.38271 98.76542 L 49.38271 74.074066 L 24.691355 74.074066 L 0.0 74.074066 L 0.0 24.691355 Q 0.0 0.0 49.38271 0.0 Q 98.76542 -24.691355 197.53084 0.0 z" svg:height="1.4814813mm" draw:style-name="style-83" svg:viewBox="0.0 0.0 271.60492 148.14813" svg:width="2.7160492mm" svg:x="123.45678mm" svg:y="84.197525mm"/>
          <draw:path svg:d="M 24.691355 24.691355 L 24.691355 0.0 L 49.38271 0.0 Q 49.38271 24.691355 49.38271 24.691355 L 74.074066 24.691355 L 98.76542 49.38271 Q 98.76542 74.074066 123.45678 123.45678 L 123.45678 172.8395 L 148.14813 222.2222 Q 148.14813 296.29626 98.76542 296.29626 L 74.074066 296.29626 L 74.074066 296.29626 Q 49.38271 296.29626 24.691355 172.8395 L 0.0 24.691355 L 0.0 24.691355 Q 0.0 24.691355 24.691355 24.691355 z" svg:height="2.9629626mm" draw:style-name="style-84" svg:viewBox="0.0 0.0 148.14813 296.29626" svg:width="1.4814813mm" svg:x="262.71603mm" svg:y="106.41974mm"/>
          <draw:path svg:d="M 395.06168 24.691355 L 370.37033 -1.8189894E-12 L 518.5185 -1.8189894E-12 Q 666.6666 24.691355 814.81476 -1.8189894E-12 L 962.9629 -1.8189894E-12 L 962.9629 -1.8189894E-12 Q 962.9629 24.691355 1012.3456 24.691355 L 1061.7283 24.691355 L 1086.4197 49.38271 Q 1135.8024 74.074066 1111.111 74.074066 L 1086.4197 74.074066 L 1135.8024 98.76542 L 1160.4937 123.45678 L 1135.8024 123.45678 Q 1111.111 123.45678 1037.037 148.14813 L 987.65424 172.8395 L 962.9629 172.8395 L 938.2715 172.8395 L 1037.037 197.53084 L 1135.8024 222.2222 L 1111.111 222.2222 L 1086.4197 222.2222 L 1012.3456 246.91356 L 938.2715 246.91356 L 839.5061 246.91356 Q 765.432 222.2222 543.20984 222.2222 L 345.679 222.2222 L 345.679 222.2222 Q 345.679 222.2222 246.91356 197.53084 L 148.14813 172.8395 L 74.074066 172.8395 L 0.0 172.8395 L 0.0 148.14813 L 0.0 148.14813 L 98.76542 148.14813 L 197.53084 123.45678 L 197.53084 123.45678 L 197.53084 123.45678 L 222.2222 123.45678 Q 222.2222 123.45678 246.91356 123.45678 Q 246.91356 123.45678 246.91356 98.76542 Q 271.60492 74.074066 345.679 74.074066 Q 395.06168 74.074066 395.06168 24.691355 z" svg:height="2.4691355mm" draw:style-name="style-85" svg:viewBox="0.0 0.0 1160.4937 246.91356" svg:width="11.604937mm" svg:x="56.29629mm" svg:y="118.76542mm"/>
          <draw:path svg:d="M 469.13574 0.0 L 469.13574 0.0 L 518.5185 0.0 L 592.5925 24.691355 L 765.432 24.691355 L 962.9629 24.691355 L 962.9629 49.38271 Q 962.9629 74.074066 938.2715 98.76542 Q 938.2715 123.45678 864.19745 123.45678 L 765.432 123.45678 L 765.432 148.14813 L 765.432 148.14813 L 419.75305 148.14813 L 49.38271 148.14813 L 24.691355 148.14813 Q 0.0 123.45678 0.0 123.45678 L 0.0 123.45678 L 74.074066 98.76542 Q 123.45678 74.074066 123.45678 49.38271 Q 98.76542 24.691355 271.60492 24.691355 Q 469.13574 0.0 469.13574 0.0 z" svg:height="1.4814813mm" draw:style-name="style-86" svg:viewBox="0.0 0.0 962.9629 148.14813" svg:width="9.629628mm" svg:x="99.01234mm" svg:y="130.12344mm"/>
          <draw:path svg:d="M 1209.8765 98.76542 L 1209.8765 123.45678 L 1209.8765 123.45678 Q 1185.185 123.45678 1111.111 123.45678 Q 1061.7283 123.45678 1061.7283 172.8395 Q 1061.7283 172.8395 1061.7283 222.2222 L 1061.7283 222.2222 L 1037.037 246.91356 L 1012.3456 246.91356 L 962.9629 246.91356 Q 938.2715 246.91356 938.2715 222.2222 Q 938.2715 172.8395 962.9629 172.8395 Q 987.65424 172.8395 567.9012 148.14813 L 172.8395 123.45678 L 148.14813 123.45678 Q 123.45678 123.45678 74.074066 123.45678 L 0.0 123.45678 L 24.691355 123.45678 Q 24.691355 123.45678 24.691355 98.76542 L 24.691355 98.76542 L 49.38271 98.76542 L 49.38271 74.074066 L 370.37033 74.074066 L 666.6666 74.074066 L 765.432 49.38271 L 839.5061 24.691355 L 814.81476 24.691355 Q 790.12335 24.691355 790.12335 0.0 L 790.12335 0.0 L 938.2715 0.0 Q 1086.4197 24.691355 1135.8024 49.38271 Q 1209.8765 74.074066 1209.8765 98.76542 z" svg:height="2.4691355mm" draw:style-name="style-87" svg:viewBox="0.0 0.0 1209.8765 246.91356" svg:width="12.098764mm" svg:x="140.98764mm" svg:y="130.12344mm"/>
          <draw:path svg:d="M 2469.1355 0.0 L 2518.5183 0.0 L 2518.5183 0.0 L 2518.5183 24.691355 L 2543.2097 24.691355 L 2567.901 24.691355 L 2543.2097 49.38271 L 2493.827 74.074066 L 2493.827 74.074066 L 2493.827 74.074066 L 2518.5183 74.074066 L 2518.5183 74.074066 L 2543.2097 74.074066 Q 2592.5923 74.074066 2592.5923 98.76542 Q 2592.5923 123.45678 2617.2837 123.45678 L 2641.975 123.45678 L 2641.975 148.14813 L 2641.975 148.14813 L 2666.6665 148.14813 L 2666.6665 172.8395 L 2666.6665 172.8395 L 2691.3577 172.8395 L 2691.3577 172.8395 L 2691.3577 172.8395 L 2543.2097 197.53084 Q 2370.37 222.2222 2345.6787 222.2222 Q 2345.6787 222.2222 1259.2592 271.60492 L 148.14813 320.9876 L 148.14813 296.29626 L 123.45678 296.29626 L 123.45678 271.60492 L 123.45678 222.2222 L 98.76542 222.2222 L 74.074066 222.2222 L 24.691355 197.53084 L 0.0 172.8395 L 0.0 172.8395 L 0.0 172.8395 L 24.691355 172.8395 L 74.074066 172.8395 L 222.2222 148.14813 Q 370.37033 123.45678 419.75305 123.45678 L 444.4444 123.45678 L 567.9012 123.45678 L 691.358 123.45678 L 814.81476 123.45678 Q 938.2715 123.45678 987.65424 123.45678 L 1037.037 123.45678 L 1111.111 98.76542 L 1185.185 98.76542 L 1209.8765 98.76542 Q 1259.2592 74.074066 1259.2592 74.074066 L 1259.2592 74.074066 L 1283.9504 74.074066 Q 1308.6418 74.074066 1358.0245 74.074066 L 1432.0986 74.074066 L 1555.5554 74.074066 Q 1703.7035 74.074066 1703.7035 49.38271 L 1728.3949 49.38271 L 1802.469 49.38271 L 1876.543 49.38271 L 1950.6171 49.38271 Q 2049.3826 24.691355 2098.7651 24.691355 L 2148.148 24.691355 L 2296.2961 24.691355 Q 2419.753 24.691355 2469.1355 0.0 z" svg:height="3.2098763mm" draw:style-name="style-88" svg:viewBox="0.0 0.0 2691.3577 320.9876" svg:width="26.913578mm" svg:x="191.358mm" svg:y="102.469124mm"/>
          <draw:path svg:d="M 5802.4688 -1.8189894E-12 L 5901.234 -1.8189894E-12 L 5975.308 -1.8189894E-12 Q 6074.073 -1.8189894E-12 6049.382 148.14813 Q 6024.691 271.60492 6024.691 296.29626 Q 6024.691 296.29626 5999.9995 320.9876 L 5999.9995 345.679 L 5975.308 345.679 Q 5950.6167 370.37033 5950.6167 370.37033 L 5950.6167 370.37033 L 5925.9253 370.37033 L 5925.9253 370.37033 L 5876.5425 370.37033 Q 5827.1597 370.37033 5728.3945 395.06168 Q 5604.9375 419.75305 5530.864 395.06168 L 5481.481 395.06168 L 5456.7896 395.06168 L 5456.7896 419.75305 L 5432.098 419.75305 L 5382.7153 419.75305 L 5358.024 419.75305 L 5333.333 419.75305 L 5135.802 419.75305 Q 4938.271 419.75305 4790.123 419.75305 Q 4666.666 419.75305 4641.9746 444.4444 L 4617.2837 469.13574 L 4543.2095 469.13574 Q 4493.8267 469.13574 4296.296 469.13574 L 4098.765 493.82712 L 4098.765 493.82712 Q 4098.765 469.13574 4049.3823 469.13574 Q 4024.691 469.13574 3999.9995 493.82712 Q 3999.9995 518.5185 3753.086 518.5185 L 3481.4812 518.5185 L 3456.7898 518.5185 Q 3432.0984 518.5185 3432.0984 567.9012 Q 3407.407 592.5925 3407.407 567.9012 Q 3407.407 543.20984 3308.6416 543.20984 Q 3209.8762 518.5185 3185.1848 518.5185 Q 3160.4934 518.5185 3135.8022 543.20984 Q 3111.1108 567.9012 3061.728 543.20984 Q 3061.728 518.5185 2987.654 518.5185 Q 2938.2712 518.5185 2913.5798 518.5185 Q 2888.8887 518.5185 2864.1973 518.5185 Q 2839.5059 518.5185 2790.123 518.5185 L 2740.7405 543.20984 L 2740.7405 543.20984 Q 2740.7405 518.5185 2716.049 543.20984 L 2691.3577 543.20984 L 2666.6665 543.20984 Q 2666.6665 567.9012 2641.975 543.20984 Q 2617.2837 518.5185 2592.5923 567.9012 Q 2567.901 617.2839 2543.2097 617.2839 Q 2518.5183 617.2839 2518.5183 567.9012 Q 2518.5183 543.20984 2419.753 567.9012 L 2320.9873 567.9012 L 2320.9873 567.9012 Q 2320.9873 543.20984 2296.2961 543.20984 Q 2296.2961 518.5185 2271.6047 567.9012 Q 2222.222 617.2839 2197.5305 592.5925 Q 2172.8394 567.9012 2172.8394 592.5925 Q 2148.148 617.2839 2123.4565 617.2839 Q 2098.7651 617.2839 2098.7651 592.5925 Q 2098.7651 567.9012 2074.074 567.9012 Q 2024.6912 567.9012 2024.6912 592.5925 Q 1999.9998 617.2839 1975.3085 592.5925 L 1925.9258 543.20984 L 1925.9258 567.9012 L 1925.9258 617.2839 L 1925.9258 617.2839 Q 1901.2344 617.2839 1876.543 592.5925 Q 1827.1603 543.20984 1827.1603 567.9012 Q 1827.1603 617.2839 1753.0862 592.5925 L 1679.0122 567.9012 L 1679.0122 567.9012 Q 1654.3208 567.9012 1629.6295 518.5185 Q 1580.2467 493.82712 1629.6295 469.13574 Q 1654.3208 419.75305 1555.5554 419.75305 Q 1456.7899 395.06168 1456.7899 419.75305 Q 1456.7899 444.4444 1333.3333 444.4444 Q 1209.8765 419.75305 1185.185 469.13574 L 1185.185 493.82712 L 1160.4937 493.82712 L 1160.4937 518.5185 L 1160.4937 518.5185 L 1135.8024 518.5185 L 1135.8024 518.5185 L 1135.8024 518.5185 L 1111.111 543.20984 Q 1086.4197 567.9012 1086.4197 567.9012 L 1086.4197 567.9012 L 1086.4197 567.9012 Q 1061.7283 567.9012 1061.7283 592.5925 L 1061.7283 592.5925 L 1037.037 592.5925 Q 1037.037 617.2839 1037.037 617.2839 L 1037.037 617.2839 L 1037.037 617.2839 Q 1012.3456 617.2839 987.65424 592.5925 L 987.65424 592.5925 L 987.65424 592.5925 Q 962.9629 617.2839 888.8888 617.2839 Q 814.81476 617.2839 691.358 617.2839 L 543.20984 641.9752 L 543.20984 641.9752 Q 518.5185 666.6666 518.5185 666.6666 L 518.5185 666.6666 L 493.82712 666.6666 L 493.82712 666.6666 L 493.82712 666.6666 Q 493.82712 641.9752 469.13574 641.9752 L 469.13574 641.9752 L 469.13574 641.9752 Q 469.13574 617.2839 444.4444 617.2839 Q 419.75305 617.2839 419.75305 641.9752 Q 395.06168 666.6666 370.37033 641.9752 Q 320.9876 617.2839 296.29626 518.5185 Q 296.29626 419.75305 197.53084 419.75305 Q 98.76542 395.06168 74.074066 320.9876 L 49.38271 222.2222 L 24.691355 172.8395 L 0.0 148.14813 L 0.0 123.45678 L 0.0 98.76542 L 0.0 74.074066 L 0.0 49.38271 L 0.0 49.38271 L 0.0 49.38271 L 24.691355 49.38271 L 24.691355 24.691355 L 197.53084 49.38271 Q 345.679 49.38271 370.37033 74.074066 Q 395.06168 98.76542 395.06168 98.76542 L 395.06168 98.76542 L 395.06168 98.76542 L 395.06168 123.45678 L 1037.037 123.45678 L 1679.0122 123.45678 L 1679.0122 98.76542 L 1679.0122 98.76542 L 1679.0122 98.76542 Q 1703.7035 123.45678 1777.7776 123.45678 L 1851.8517 123.45678 L 1851.8517 123.45678 L 1851.8517 123.45678 L 2049.3826 123.45678 Q 2246.9133 123.45678 2271.6047 123.45678 L 2271.6047 123.45678 L 2320.9873 123.45678 Q 2395.0615 123.45678 2469.1355 148.14813 L 2543.2097 148.14813 L 2666.6665 148.14813 Q 2790.123 123.45678 2864.1973 123.45678 L 2938.2712 123.45678 L 3259.259 123.45678 L 3604.938 123.45678 L 3679.012 123.45678 L 3753.086 123.45678 L 3999.9995 123.45678 L 4271.6045 123.45678 L 4395.061 123.45678 Q 4518.518 123.45678 4592.5923 148.14813 L 4666.666 148.14813 L 4790.123 148.14813 Q 4938.271 123.45678 4987.654 123.45678 L 5037.0366 123.45678 L 5086.4194 98.76542 L 5160.493 98.76542 L 5432.098 98.76542 Q 5679.0117 74.074066 5679.0117 49.38271 Q 5703.703 -1.8189894E-12 5802.4688 -1.8189894E-12 z" svg:height="6.666666mm" draw:style-name="style-89" svg:viewBox="0.0 0.0 6049.382 666.6666" svg:width="60.49382mm" svg:x="175.30862mm" svg:y="91.1111mm"/>
          <draw:path svg:d="M 271.60492 0.0 L 271.60492 0.0 L 444.4444 24.691355 Q 592.5925 24.691355 617.2839 49.38271 Q 617.2839 74.074066 790.12335 74.074066 Q 938.2715 74.074066 987.65424 98.76542 L 1012.3456 98.76542 L 1012.3456 98.76542 L 1012.3456 123.45678 L 1012.3456 123.45678 L 1037.037 123.45678 L 1037.037 123.45678 L 1037.037 123.45678 L 1086.4197 148.14813 L 1135.8024 172.8395 L 1086.4197 172.8395 L 1012.3456 172.8395 L 1012.3456 197.53084 L 1012.3456 197.53084 L 938.2715 197.53084 Q 888.8888 222.2222 839.5061 222.2222 Q 814.81476 222.2222 641.9752 246.91356 L 444.4444 271.60492 L 345.679 271.60492 Q 271.60492 271.60492 197.53084 246.91356 L 98.76542 246.91356 L 74.074066 246.91356 Q 49.38271 246.91356 49.38271 222.2222 Q 49.38271 197.53084 24.691355 172.8395 Q 0.0 123.45678 24.691355 123.45678 L 49.38271 123.45678 L 24.691355 98.76542 L 0.0 98.76542 L 0.0 74.074066 L 0.0 49.38271 L 49.38271 49.38271 L 74.074066 74.074066 L 172.8395 24.691355 Q 271.60492 24.691355 271.60492 0.0 z" svg:height="2.7160492mm" draw:style-name="style-90" svg:viewBox="0.0 0.0 1135.8024 271.60492" svg:width="11.358024mm" svg:x="198.02467mm" svg:y="114.32098mm"/>
          <draw:path svg:d="M 98.76542 0.0 L 172.8395 0.0 L 148.14813 296.29626 Q 123.45678 567.9012 98.76542 592.5925 Q 74.074066 592.5925 49.38271 617.2839 L 24.691355 617.2839 L 24.691355 592.5925 Q 24.691355 592.5925 0.0 592.5925 L 0.0 592.5925 L 0.0 296.29626 Q 24.691355 0.0 98.76542 0.0 z" svg:height="6.1728387mm" draw:style-name="style-91" svg:viewBox="0.0 0.0 172.8395 617.2839" svg:width="1.7283949mm" svg:x="269.3827mm" svg:y="85.43209mm"/>
          <draw:path svg:d="M 24.691355 24.691355 L 24.691355 0.0 L 98.76542 0.0 L 172.8395 0.0 L 172.8395 24.691355 Q 197.53084 74.074066 172.8395 74.074066 L 172.8395 74.074066 L 148.14813 74.074066 Q 123.45678 74.074066 123.45678 172.8395 L 123.45678 271.60492 L 123.45678 271.60492 Q 98.76542 271.60492 98.76542 246.91356 L 98.76542 222.2222 L 74.074066 172.8395 Q 49.38271 123.45678 24.691355 74.074066 L 0.0 24.691355 L 0.0 24.691355 Q 0.0 24.691355 24.691355 24.691355 z" svg:height="2.7160492mm" draw:style-name="style-92" svg:viewBox="0.0 0.0 172.8395 271.60492" svg:width="1.7283949mm" svg:x="154.07405mm" svg:y="101.975296mm"/>
          <draw:path svg:d="M 148.14813 24.691355 L 123.45678 0.0 L 172.8395 0.0 L 222.2222 0.0 L 320.9876 0.0 Q 395.06168 0.0 567.9012 24.691355 L 716.0493 24.691355 L 716.0493 49.38271 L 716.0493 74.074066 L 839.5061 74.074066 Q 962.9629 98.76542 962.9629 98.76542 L 987.65424 98.76542 L 1012.3456 98.76542 Q 1037.037 98.76542 987.65424 123.45678 L 938.2715 123.45678 L 938.2715 123.45678 L 938.2715 148.14813 L 938.2715 148.14813 Q 962.9629 148.14813 962.9629 148.14813 L 962.9629 172.8395 L 765.432 172.8395 L 543.20984 172.8395 L 543.20984 172.8395 Q 543.20984 148.14813 469.13574 148.14813 L 370.37033 148.14813 L 320.9876 123.45678 Q 271.60492 98.76542 172.8395 98.76542 L 49.38271 98.76542 L 24.691355 74.074066 L -1.8189894E-12 49.38271 L -1.8189894E-12 49.38271 L -1.8189894E-12 49.38271 L 74.074066 49.38271 Q 172.8395 49.38271 148.14813 24.691355 z M 888.8888 98.76542 L 913.58014 98.76542 L 913.58014 98.76542 Q 913.58014 98.76542 913.58014 98.76542 L 888.8888 98.76542 L 888.8888 98.76542 z" svg:height="1.7283949mm" draw:style-name="style-93" svg:viewBox="0.0 0.0 1012.3456 172.8395" svg:width="10.123456mm" svg:x="118.76542mm" svg:y="129.87653mm"/>
          <draw:path svg:d="M 197.53084 -9.094947E-13 L 246.91356 -9.094947E-13 L 271.60492 24.691355 Q 296.29626 24.691355 296.29626 74.074066 Q 296.29626 148.14813 296.29626 246.91356 L 296.29626 345.679 L 296.29626 345.679 L 296.29626 370.37033 L 296.29626 370.37033 Q 296.29626 370.37033 271.60492 370.37033 L 271.60492 395.06168 L 246.91356 395.06168 Q 246.91356 419.75305 246.91356 419.75305 L 246.91356 419.75305 L 222.2222 419.75305 Q 197.53084 419.75305 148.14813 444.4444 L 74.074066 469.13574 L 74.074066 469.13574 L 74.074066 469.13574 L 49.38271 469.13574 Q 49.38271 469.13574 49.38271 444.4444 L 24.691355 419.75305 L 24.691355 419.75305 Q -3.6379788E-12 395.06168 -3.6379788E-12 395.06168 L -3.6379788E-12 395.06168 L 24.691355 370.37033 Q 49.38271 370.37033 49.38271 320.9876 L 49.38271 296.29626 L 98.76542 296.29626 Q 148.14813 271.60492 172.8395 197.53084 Q 197.53084 123.45678 172.8395 74.074066 Q 172.8395 24.691355 197.53084 -9.094947E-13 z" svg:height="4.6913576mm" draw:style-name="style-94" svg:viewBox="0.0 0.0 296.29626 469.13574" svg:width="2.9629626mm" svg:x="270.61725mm" svg:y="53.580242mm"/>
          <draw:path svg:d="M 320.9876 24.691355 L 320.9876 49.38271 L 320.9876 74.074066 Q 345.679 98.76542 345.679 98.76542 L 345.679 98.76542 L 345.679 98.76542 Q 345.679 123.45678 370.37033 123.45678 Q 395.06168 148.14813 345.679 172.8395 Q 320.9876 172.8395 296.29626 222.2222 Q 296.29626 271.60492 246.91356 246.91356 L 172.8395 222.2222 L 172.8395 222.2222 L 148.14813 222.2222 L 148.14813 222.2222 L 148.14813 222.2222 L 148.14813 246.91356 L 148.14813 246.91356 L 123.45678 246.91356 L 123.45678 246.91356 L 74.074066 246.91356 L 24.691355 246.91356 L 24.691355 222.2222 L 0.0 197.53084 L 0.0 172.8395 L 0.0 148.14813 L 0.0 148.14813 L 0.0 148.14813 L 24.691355 148.14813 L 24.691355 123.45678 L 24.691355 123.45678 L 49.38271 123.45678 L 49.38271 98.76542 L 49.38271 74.074066 L 98.76542 49.38271 Q 148.14813 24.691355 197.53084 49.38271 Q 222.2222 49.38271 222.2222 24.691355 Q 222.2222 0.0 271.60492 0.0 Q 320.9876 0.0 320.9876 24.691355 z" svg:height="2.4691355mm" draw:style-name="style-95" svg:viewBox="0.0 0.0 370.37033 246.91356" svg:width="3.7037034mm" svg:x="255.80244mm" svg:y="28.39506mm"/>
          <draw:path svg:d="M 864.19745 0.0 L 864.19745 0.0 L 814.81476 0.0 Q 790.12335 0.0 765.432 49.38271 Q 765.432 123.45678 765.432 123.45678 Q 765.432 148.14813 641.9752 148.14813 L 518.5185 148.14813 L 469.13574 172.8395 L 444.4444 172.8395 L 419.75305 172.8395 Q 419.75305 197.53084 345.679 197.53084 L 271.60492 197.53084 L 271.60492 197.53084 L 246.91356 197.53084 L 222.2222 197.53084 L 222.2222 197.53084 L 123.45678 197.53084 L 24.691355 197.53084 L 24.691355 197.53084 L 24.691355 172.8395 L 0.0 172.8395 L 0.0 172.8395 L 0.0 172.8395 L 0.0 148.14813 L 49.38271 148.14813 L 98.76542 148.14813 L 98.76542 123.45678 L 74.074066 123.45678 L 74.074066 123.45678 L 74.074066 98.76542 L 24.691355 98.76542 L 0.0 98.76542 L 24.691355 74.074066 L 49.38271 74.074066 L 172.8395 74.074066 Q 271.60492 74.074066 271.60492 49.38271 Q 296.29626 0.0 567.9012 0.0 Q 864.19745 0.0 864.19745 0.0 z" svg:height="1.9753084mm" draw:style-name="style-96" svg:viewBox="0.0 0.0 864.19745 197.53084" svg:width="8.641974mm" svg:x="12.098764mm" svg:y="136.79012mm"/>
          <draw:path svg:d="M 543.20984 0.0 L 592.5925 0.0 L 592.5925 0.0 L 592.5925 24.691355 L 641.9752 24.691355 L 716.0493 24.691355 L 888.8888 0.0 L 1037.037 0.0 L 1037.037 24.691355 L 1037.037 49.38271 L 987.65424 49.38271 Q 913.58014 74.074066 839.5061 74.074066 Q 740.74066 74.074066 765.432 98.76542 Q 790.12335 123.45678 740.74066 123.45678 L 666.6666 123.45678 L 666.6666 148.14813 L 691.358 148.14813 L 691.358 148.14813 L 691.358 172.8395 L 641.9752 172.8395 L 592.5925 172.8395 L 469.13574 172.8395 Q 345.679 172.8395 320.9876 197.53084 L 296.29626 197.53084 L 296.29626 172.8395 Q 296.29626 148.14813 197.53084 148.14813 L 98.76542 123.45678 L 98.76542 123.45678 L 98.76542 123.45678 L 74.074066 123.45678 L 74.074066 123.45678 L 74.074066 98.76542 L 98.76542 98.76542 L 98.76542 98.76542 L 98.76542 74.074066 L 49.38271 74.074066 L -9.094947E-13 74.074066 L -9.094947E-13 74.074066 L -9.094947E-13 74.074066 L 246.91356 24.691355 Q 518.5185 24.691355 543.20984 0.0 z" svg:height="1.9753084mm" draw:style-name="style-97" svg:viewBox="0.0 0.0 1037.037 197.53084" svg:width="10.370369mm" svg:x="59.75308mm" svg:y="133.58023mm"/>
          <draw:path svg:d="M 1308.6418 0.0 L 1382.716 0.0 L 1382.716 0.0 L 1382.716 24.691355 L 1407.4072 24.691355 Q 1432.0986 24.691355 1407.4072 123.45678 Q 1382.716 222.2222 1308.6418 222.2222 L 1209.8765 246.91356 L 1209.8765 246.91356 L 1209.8765 271.60492 L 1160.4937 271.60492 Q 1086.4197 271.60492 1086.4197 296.29626 Q 1086.4197 320.9876 1111.111 320.9876 L 1160.4937 320.9876 L 1160.4937 345.679 L 1160.4937 345.679 L 1111.111 345.679 Q 1037.037 320.9876 839.5061 320.9876 L 641.9752 320.9876 L 641.9752 296.29626 Q 641.9752 271.60492 320.9876 246.91356 L 0.0 222.2222 L 0.0 222.2222 L 0.0 222.2222 L 0.0 197.53084 L 24.691355 197.53084 L 24.691355 172.8395 L 24.691355 148.14813 L 49.38271 123.45678 L 49.38271 98.76542 L 123.45678 98.76542 L 172.8395 98.76542 L 172.8395 74.074066 L 172.8395 49.38271 L 148.14813 49.38271 L 148.14813 24.691355 L 148.14813 24.691355 L 148.14813 24.691355 L 370.37033 49.38271 Q 567.9012 74.074066 888.8888 24.691355 Q 1209.8765 24.691355 1308.6418 0.0 z" svg:height="3.4567897mm" draw:style-name="style-98" svg:viewBox="0.0 0.0 1407.4072 345.679" svg:width="14.074073mm" svg:x="218.02467mm" svg:y="114.32098mm"/>
          <draw:path svg:d="M 271.60492 24.691355 L 271.60492 0.0 L 296.29626 0.0 L 320.9876 0.0 L 592.5925 24.691355 Q 864.19745 49.38271 864.19745 74.074066 L 864.19745 74.074066 L 864.19745 74.074066 L 839.5061 74.074066 L 839.5061 74.074066 Q 839.5061 98.76542 839.5061 98.76542 L 864.19745 98.76542 L 864.19745 98.76542 Q 888.8888 123.45678 888.8888 148.14813 L 888.8888 148.14813 L 691.358 148.14813 Q 493.82712 148.14813 345.679 148.14813 L 197.53084 148.14813 L 98.76542 148.14813 Q 0.0 148.14813 0.0 123.45678 L 0.0 123.45678 L 49.38271 123.45678 L 98.76542 98.76542 L 98.76542 98.76542 L 98.76542 98.76542 L 74.074066 98.76542 L 74.074066 98.76542 L 98.76542 74.074066 Q 123.45678 49.38271 197.53084 49.38271 Q 271.60492 49.38271 271.60492 24.691355 z" svg:height="1.4814813mm" draw:style-name="style-99" svg:viewBox="0.0 0.0 888.8888 148.14813" svg:width="8.888888mm" svg:x="12.345677mm" svg:y="126.41974mm"/>
          <draw:path svg:d="M 1308.6418 24.691355 L 1308.6418 0.0 L 1333.3333 0.0 Q 1358.0245 0.0 1358.0245 24.691355 L 1358.0245 49.38271 L 1333.3333 49.38271 L 1333.3333 49.38271 L 1333.3333 74.074066 Q 1333.3333 98.76542 1382.716 98.76542 L 1407.4072 98.76542 L 1407.4072 98.76542 Q 1432.0986 98.76542 1432.0986 74.074066 L 1432.0986 49.38271 L 1432.0986 49.38271 Q 1432.0986 49.38271 1456.7899 49.38271 L 1456.7899 74.074066 L 1456.7899 74.074066 Q 1481.4813 74.074066 1481.4813 98.76542 L 1481.4813 98.76542 L 1481.4813 148.14813 Q 1481.4813 172.8395 1481.4813 197.53084 L 1481.4813 197.53084 L 1481.4813 197.53084 Q 1481.4813 197.53084 1358.0245 222.2222 L 1234.5677 222.2222 L 1012.3456 222.2222 L 790.12335 222.2222 L 740.74066 222.2222 Q 666.6666 197.53084 641.9752 197.53084 Q 641.9752 197.53084 320.9876 172.8395 L 0.0 172.8395 L 0.0 172.8395 L 0.0 148.14813 L 24.691355 148.14813 L 49.38271 148.14813 L 148.14813 123.45678 L 222.2222 123.45678 L 395.06168 98.76542 Q 543.20984 98.76542 592.5925 74.074066 Q 617.2839 49.38271 641.9752 49.38271 L 641.9752 49.38271 L 962.9629 49.38271 Q 1283.9504 49.38271 1308.6418 24.691355 z" svg:height="2.222222mm" draw:style-name="style-100" svg:viewBox="0.0 0.0 1481.4813 222.2222" svg:width="14.814814mm" svg:x="156.5432mm" svg:y="124.44443mm"/>
          <draw:path svg:d="M 172.8395 24.691355 L 172.8395 49.38271 L 172.8395 222.2222 L 172.8395 395.06168 L 197.53084 419.75305 L 197.53084 469.13574 L 172.8395 469.13574 L 148.14813 469.13574 L 74.074066 493.82712 L 24.691355 493.82712 L 24.691355 345.679 Q 24.691355 197.53084 0.0 148.14813 L 0.0 98.76542 L 24.691355 49.38271 Q 49.38271 -24.691355 98.76542 0.0 Q 172.8395 0.0 172.8395 24.691355 z" svg:height="4.938271mm" draw:style-name="style-101" svg:viewBox="0.0 0.0 197.53084 493.82712" svg:width="1.9753084mm" svg:x="213.58023mm" svg:y="85.679mm"/>
          <draw:path svg:d="M 172.8395 49.38271 L 172.8395 0.0 L 172.8395 0.0 Q 172.8395 0.0 197.53084 148.14813 L 197.53084 320.9876 L 172.8395 320.9876 Q 172.8395 296.29626 74.074066 320.9876 Q 0.0 320.9876 0.0 197.53084 L 0.0 74.074066 L 74.074066 98.76542 Q 172.8395 98.76542 172.8395 49.38271 z" svg:height="3.2098763mm" draw:style-name="style-102" svg:viewBox="0.0 0.0 197.53084 320.9876" svg:width="1.9753084mm" svg:x="266.91354mm" svg:y="87.407394mm"/>
          <draw:path svg:d="M 123.45678 24.691355 L 123.45678 49.38271 L 98.76542 49.38271 Q 49.38271 74.074066 98.76542 197.53084 Q 98.76542 320.9876 123.45678 320.9876 L 123.45678 320.9876 L 123.45678 345.679 L 123.45678 345.679 L 123.45678 345.679 Q 98.76542 345.679 98.76542 395.06168 L 74.074066 444.4444 L 74.074066 395.06168 Q 49.38271 370.37033 24.691355 345.679 Q -3.6379788E-12 345.679 -3.6379788E-12 222.2222 L -3.6379788E-12 98.76542 L 24.691355 49.38271 Q 49.38271 24.691355 49.38271 24.691355 L 49.38271 24.691355 L 98.76542 0.0 Q 123.45678 0.0 123.45678 24.691355 z" svg:height="4.444444mm" draw:style-name="style-103" svg:viewBox="0.0 0.0 123.45678 444.4444" svg:width="1.2345678mm" svg:x="262.2222mm" svg:y="106.17283mm"/>
          <draw:path svg:d="M 493.82712 49.38271 L 518.5185 49.38271 L 518.5185 74.074066 Q 493.82712 98.76542 419.75305 172.8395 Q 320.9876 246.91356 271.60492 296.29626 Q 197.53084 345.679 148.14813 370.37033 L 98.76542 395.06168 L 98.76542 370.37033 L 98.76542 370.37033 L 98.76542 345.679 Q 98.76542 345.679 123.45678 345.679 L 148.14813 320.9876 L 148.14813 296.29626 Q 148.14813 296.29626 172.8395 296.29626 L 172.8395 296.29626 L 172.8395 271.60492 L 197.53084 246.91356 L 197.53084 197.53084 L 197.53084 172.8395 L 148.14813 172.8395 L 98.76542 197.53084 L 98.76542 197.53084 L 98.76542 197.53084 L 74.074066 197.53084 L 74.074066 197.53084 L 74.074066 222.2222 L 49.38271 222.2222 L 49.38271 222.2222 L 49.38271 246.91356 L 24.691355 246.91356 L 0.0 246.91356 L 0.0 222.2222 L 0.0 197.53084 L 148.14813 98.76542 Q 320.9876 0.0 395.06168 0.0 Q 444.4444 0.0 469.13574 24.691355 Q 469.13574 49.38271 493.82712 49.38271 z" svg:height="3.9506168mm" draw:style-name="style-104" svg:viewBox="0.0 0.0 518.5185 395.06168" svg:width="5.1851845mm" svg:x="150.12344mm" svg:y="171.358mm"/>
          <draw:path svg:d="M 493.82712 0.0 L 493.82712 0.0 L 617.2839 0.0 L 765.432 0.0 L 765.432 197.53084 L 765.432 395.06168 L 765.432 395.06168 Q 740.74066 395.06168 617.2839 370.37033 L 518.5185 370.37033 L 395.06168 370.37033 Q 271.60492 345.679 123.45678 345.679 L 0.0 345.679 L 0.0 320.9876 L 24.691355 320.9876 L 24.691355 320.9876 L 24.691355 296.29626 L 123.45678 296.29626 Q 222.2222 296.29626 197.53084 271.60492 Q 172.8395 246.91356 296.29626 246.91356 Q 419.75305 222.2222 444.4444 123.45678 Q 469.13574 24.691355 493.82712 0.0 z" svg:height="3.9506168mm" draw:style-name="style-105" svg:viewBox="0.0 0.0 765.432 395.06168" svg:width="7.6543202mm" svg:x="311.358mm" svg:y="0.0mm"/>
          <draw:path svg:d="M 320.9876 0.0 L 370.37033 0.0 L 370.37033 0.0 Q 395.06168 0.0 395.06168 296.29626 L 395.06168 617.2839 L 395.06168 617.2839 Q 395.06168 617.2839 370.37033 592.5925 Q 370.37033 567.9012 296.29626 592.5925 Q 197.53084 617.2839 98.76542 641.9752 L 0.0 666.6666 L 0.0 592.5925 Q 0.0 543.20984 74.074066 444.4444 Q 148.14813 320.9876 197.53084 246.91356 Q 246.91356 148.14813 222.2222 148.14813 Q 197.53084 148.14813 222.2222 123.45678 Q 246.91356 123.45678 246.91356 74.074066 Q 271.60492 0.0 320.9876 0.0 z" svg:height="6.666666mm" draw:style-name="style-106" svg:viewBox="0.0 0.0 395.06168 666.6666" svg:width="3.9506168mm" svg:x="310.61725mm" svg:y="65.67901mm"/>
          <draw:path svg:d="M 493.82712 1.8189894E-12 L 543.20984 1.8189894E-12 L 567.9012 1.8189894E-12 L 592.5925 1.8189894E-12 L 938.2715 24.691355 L 1259.2592 24.691355 L 1259.2592 49.38271 L 1234.5677 49.38271 L 1234.5677 49.38271 L 1234.5677 49.38271 L 1234.5677 74.074066 L 1234.5677 74.074066 L 1259.2592 98.76542 L 1259.2592 123.45678 L 1259.2592 123.45678 Q 1259.2592 148.14813 1209.8765 148.14813 Q 1160.4937 148.14813 1209.8765 172.8395 Q 1259.2592 197.53084 1111.111 197.53084 Q 962.9629 246.91356 790.12335 246.91356 L 617.2839 246.91356 L 592.5925 246.91356 Q 592.5925 246.91356 469.13574 222.2222 Q 345.679 197.53084 222.2222 172.8395 L 74.074066 148.14813 L 98.76542 148.14813 L 123.45678 148.14813 L 49.38271 123.45678 L 1.8189894E-12 98.76542 L 1.8189894E-12 98.76542 L 1.8189894E-12 98.76542 L 1.8189894E-12 98.76542 L 1.8189894E-12 74.074066 L 49.38271 74.074066 L 74.074066 49.38271 L 246.91356 49.38271 Q 419.75305 49.38271 419.75305 24.691355 Q 419.75305 1.8189894E-12 493.82712 1.8189894E-12 z" svg:height="2.4691355mm" draw:style-name="style-107" svg:viewBox="0.0 0.0 1259.2592 246.91356" svg:width="12.592591mm" svg:x="160.98764mm" svg:y="132.8395mm"/>
          <draw:path svg:d="M 320.9876 0.0 L 567.9012 0.0 L 592.5925 0.0 L 617.2839 0.0 L 617.2839 0.0 L 641.9752 0.0 L 641.9752 0.0 L 641.9752 0.0 L 641.9752 24.691355 L 641.9752 24.691355 L 666.6666 24.691355 L 666.6666 49.38271 L 691.358 49.38271 L 740.74066 49.38271 L 740.74066 74.074066 L 740.74066 98.76542 L 691.358 98.76542 L 617.2839 98.76542 L 395.06168 123.45678 L 197.53084 123.45678 L 123.45678 123.45678 L 49.38271 123.45678 L 49.38271 98.76542 Q 49.38271 98.76542 49.38271 98.76542 Q 49.38271 74.074066 24.691355 49.38271 L 1.8189894E-12 0.0 L 49.38271 0.0 Q 74.074066 0.0 320.9876 0.0 z" svg:height="1.2345678mm" draw:style-name="style-108" svg:viewBox="0.0 0.0 740.74066 123.45678" svg:width="7.407407mm" svg:x="140.74072mm" svg:y="111.1111mm"/>
          <draw:path svg:d="M 1.8189894E-12 24.691355 L 1.8189894E-12 24.691355 L 98.76542 24.691355 Q 197.53084 24.691355 222.2222 24.691355 L 222.2222 24.691355 L 296.29626 0.0 Q 345.679 0.0 345.679 24.691355 L 345.679 49.38271 L 320.9876 49.38271 Q 296.29626 24.691355 271.60492 74.074066 Q 246.91356 123.45678 222.2222 148.14813 Q 172.8395 172.8395 172.8395 123.45678 Q 172.8395 49.38271 148.14813 49.38271 Q 123.45678 49.38271 123.45678 98.76542 Q 123.45678 123.45678 98.76542 98.76542 Q 49.38271 49.38271 24.691355 24.691355 L 1.8189894E-12 24.691355 L 1.8189894E-12 24.691355 z" svg:height="1.4814813mm" draw:style-name="style-109" svg:viewBox="0.0 0.0 345.679 148.14813" svg:width="3.4567897mm" svg:x="153.08641mm" svg:y="97.037025mm"/>
          <draw:path svg:d="M 222.2222 1.8189894E-12 L 222.2222 1.8189894E-12 L 222.2222 24.691355 Q 246.91356 49.38271 419.75305 49.38271 L 567.9012 49.38271 L 617.2839 49.38271 L 666.6666 74.074066 L 1037.037 98.76542 Q 1407.4072 123.45678 1407.4072 148.14813 L 1407.4072 148.14813 L 1407.4072 148.14813 L 1407.4072 172.8395 L 1456.7899 172.8395 Q 1506.1727 222.2222 1555.5554 222.2222 L 1629.6295 222.2222 L 1629.6295 222.2222 L 1604.9381 246.91356 L 1604.9381 246.91356 L 1604.9381 271.60492 L 1604.9381 271.60492 L 1604.9381 271.60492 L 1555.5554 271.60492 L 1481.4813 271.60492 L 962.9629 246.91356 Q 469.13574 222.2222 469.13574 222.2222 Q 469.13574 222.2222 370.37033 222.2222 L 246.91356 197.53084 L 222.2222 197.53084 L 172.8395 172.8395 L 74.074066 172.8395 L 3.6379788E-12 172.8395 L 3.6379788E-12 148.14813 L 3.6379788E-12 123.45678 L 74.074066 123.45678 Q 172.8395 98.76542 172.8395 74.074066 L 172.8395 49.38271 L 172.8395 49.38271 L 197.53084 49.38271 L 197.53084 24.691355 L 197.53084 24.691355 L 197.53084 24.691355 Q 197.53084 24.691355 222.2222 1.8189894E-12 z" svg:height="2.7160492mm" draw:style-name="style-110" svg:viewBox="0.0 0.0 1629.6295 271.60492" svg:width="16.296295mm" svg:x="188.39503mm" svg:y="141.48146mm"/>
          <draw:path svg:d="M 1061.7283 -1.8189894E-12 L 1160.4937 -1.8189894E-12 L 1160.4937 -1.8189894E-12 L 1160.4937 -1.8189894E-12 L 1160.4937 24.691355 L 1160.4937 24.691355 L 1185.185 49.38271 L 1185.185 98.76542 L 1160.4937 98.76542 L 1135.8024 98.76542 L 1135.8024 123.45678 L 1135.8024 123.45678 L 1135.8024 148.14813 Q 1111.111 148.14813 962.9629 148.14813 Q 814.81476 172.8395 444.4444 246.91356 L 74.074066 320.9876 L 74.074066 320.9876 L 74.074066 296.29626 L 24.691355 296.29626 L 1.8189894E-12 296.29626 L 24.691355 271.60492 L 49.38271 246.91356 L 74.074066 246.91356 L 98.76542 246.91356 L 74.074066 222.2222 L 49.38271 222.2222 L 49.38271 197.53084 L 24.691355 172.8395 L 24.691355 148.14813 L 24.691355 123.45678 L 24.691355 98.76542 L 24.691355 98.76542 L 49.38271 98.76542 L 49.38271 98.76542 L 74.074066 74.074066 Q 98.76542 74.074066 123.45678 98.76542 Q 123.45678 98.76542 123.45678 98.76542 Q 123.45678 49.38271 444.4444 24.691355 Q 765.432 -1.8189894E-12 864.19745 -1.8189894E-12 Q 962.9629 -1.8189894E-12 1061.7283 -1.8189894E-12 z" svg:height="3.2098763mm" draw:style-name="style-111" svg:viewBox="0.0 0.0 1185.185 320.9876" svg:width="11.8518505mm" svg:x="99.99999mm" svg:y="107.160484mm"/>
          <draw:path svg:d="M 839.5061 49.38271 L 888.8888 49.38271 L 888.8888 49.38271 Q 888.8888 74.074066 814.81476 74.074066 L 765.432 74.074066 L 765.432 98.76542 L 765.432 123.45678 L 740.74066 123.45678 L 740.74066 123.45678 L 716.0493 148.14813 Q 666.6666 172.8395 666.6666 172.8395 L 666.6666 172.8395 L 592.5925 172.8395 Q 518.5185 172.8395 271.60492 172.8395 L 0.0 123.45678 L 0.0 123.45678 L 0.0 123.45678 L 49.38271 123.45678 L 98.76542 123.45678 L 271.60492 74.074066 Q 419.75305 74.074066 419.75305 24.691355 Q 419.75305 24.691355 444.4444 0.0 Q 469.13574 0.0 469.13574 24.691355 Q 444.4444 74.074066 617.2839 49.38271 Q 790.12335 24.691355 839.5061 49.38271 z" svg:height="1.7283949mm" draw:style-name="style-112" svg:viewBox="0.0 0.0 888.8888 172.8395" svg:width="8.888888mm" svg:x="85.679mm" svg:y="88.64197mm"/>
          <draw:path svg:d="M 691.358 0.0 L 691.358 0.0 L 740.74066 0.0 L 765.432 0.0 L 740.74066 74.074066 Q 716.0493 148.14813 839.5061 148.14813 Q 938.2715 197.53084 987.65424 197.53084 L 1061.7283 197.53084 L 1012.3456 222.2222 Q 962.9629 246.91356 987.65424 246.91356 Q 1037.037 246.91356 987.65424 271.60492 L 962.9629 296.29626 L 962.9629 296.29626 L 962.9629 296.29626 L 888.8888 296.29626 Q 814.81476 296.29626 790.12335 320.9876 L 740.74066 345.679 L 790.12335 345.679 Q 864.19745 345.679 814.81476 370.37033 L 765.432 395.06168 L 740.74066 395.06168 L 716.0493 395.06168 L 790.12335 419.75305 Q 888.8888 419.75305 888.8888 444.4444 Q 888.8888 469.13574 864.19745 469.13574 L 839.5061 469.13574 L 839.5061 469.13574 Q 839.5061 469.13574 814.81476 493.82712 Q 814.81476 543.20984 617.2839 518.5185 L 419.75305 493.82712 L 419.75305 493.82712 Q 419.75305 493.82712 395.06168 469.13574 Q 370.37033 444.4444 320.9876 395.06168 Q 271.60492 345.679 197.53084 345.679 L 123.45678 345.679 L 123.45678 345.679 L 123.45678 345.679 L 49.38271 320.9876 L 0.0 296.29626 L 49.38271 296.29626 L 98.76542 296.29626 L 148.14813 271.60492 L 197.53084 246.91356 L 296.29626 246.91356 Q 395.06168 222.2222 395.06168 222.2222 Q 395.06168 197.53084 395.06168 197.53084 L 395.06168 197.53084 L 493.82712 197.53084 Q 592.5925 197.53084 592.5925 148.14813 Q 592.5925 123.45678 641.9752 123.45678 Q 666.6666 123.45678 666.6666 98.76542 L 666.6666 74.074066 L 666.6666 49.38271 L 666.6666 24.691355 L 691.358 24.691355 Q 691.358 0.0 691.358 0.0 z" svg:height="5.1851845mm" draw:style-name="style-113" svg:viewBox="0.0 0.0 1061.7283 518.5185" svg:width="10.617283mm" svg:x="94.814804mm" svg:y="119.01234mm"/>
          <draw:path svg:d="M 123.45678 246.91356 L 123.45678 271.60492 L 98.76542 271.60492 L 74.074066 271.60492 L 24.691355 246.91356 Q 0.0 246.91356 0.0 123.45678 Q 0.0 1.8189894E-12 74.074066 1.8189894E-12 Q 148.14813 1.8189894E-12 148.14813 123.45678 Q 148.14813 246.91356 123.45678 246.91356 z" svg:height="2.7160492mm" draw:style-name="style-114" svg:viewBox="0.0 0.0 148.14813 271.60492" svg:width="1.4814813mm" svg:x="23.209873mm" svg:y="81.9753mm"/>
          <draw:path svg:d="M 148.14813 148.14813 L 222.2222 148.14813 L 222.2222 197.53084 L 197.53084 246.91356 L 197.53084 246.91356 L 197.53084 246.91356 L 123.45678 246.91356 Q 49.38271 246.91356 24.691355 222.2222 L -1.8189894E-12 172.8395 L -1.8189894E-12 172.8395 L -1.8189894E-12 172.8395 L -1.8189894E-12 123.45678 L -1.8189894E-12 74.074066 L 24.691355 49.38271 Q 49.38271 0.0 74.074066 0.0 Q 98.76542 0.0 98.76542 74.074066 Q 74.074066 148.14813 148.14813 148.14813 z" svg:height="2.4691355mm" draw:style-name="style-115" svg:viewBox="0.0 0.0 222.2222 246.91356" svg:width="2.222222mm" svg:x="127.407394mm" svg:y="80.98765mm"/>
          <draw:path svg:d="M 617.2839 0.0 L 666.6666 0.0 L 716.0493 0.0 Q 740.74066 24.691355 839.5061 24.691355 L 938.2715 24.691355 L 938.2715 24.691355 L 913.58014 49.38271 L 913.58014 74.074066 L 913.58014 98.76542 L 888.8888 98.76542 L 888.8888 123.45678 L 864.19745 123.45678 L 839.5061 123.45678 L 839.5061 148.14813 L 839.5061 148.14813 L 716.0493 148.14813 Q 567.9012 172.8395 370.37033 172.8395 L 148.14813 172.8395 L 148.14813 172.8395 Q 148.14813 172.8395 74.074066 123.45678 Q -24.691355 123.45678 0.0 98.76542 L 24.691355 74.074066 L 74.074066 74.074066 L 148.14813 74.074066 L 148.14813 49.38271 L 148.14813 49.38271 L 148.14813 49.38271 L 148.14813 24.691355 L 271.60492 24.691355 Q 395.06168 24.691355 469.13574 24.691355 Q 543.20984 24.691355 617.2839 0.0 z" svg:height="1.7283949mm" draw:style-name="style-116" svg:viewBox="0.0 0.0 938.2715 172.8395" svg:width="9.382715mm" svg:x="137.53085mm" svg:y="124.19752mm"/>
          <draw:path svg:d="M 0.0 49.38271 L 0.0 1.8189894E-12 L 148.14813 1.8189894E-12 L 296.29626 1.8189894E-12 L 271.60492 24.691355 Q 271.60492 49.38271 320.9876 49.38271 Q 370.37033 24.691355 395.06168 49.38271 Q 419.75305 98.76542 419.75305 74.074066 L 444.4444 74.074066 L 444.4444 98.76542 L 469.13574 148.14813 L 469.13574 148.14813 L 469.13574 148.14813 L 469.13574 197.53084 L 469.13574 246.91356 L 493.82712 246.91356 L 493.82712 246.91356 L 493.82712 271.60492 L 518.5185 271.60492 L 518.5185 296.29626 L 518.5185 296.29626 L 518.5185 296.29626 L 493.82712 296.29626 L 493.82712 320.9876 L 469.13574 320.9876 L 469.13574 345.679 L 469.13574 370.37033 L 493.82712 370.37033 L 493.82712 395.06168 L 592.5925 395.06168 L 691.358 395.06168 L 691.358 395.06168 L 691.358 395.06168 L 567.9012 395.06168 L 469.13574 395.06168 L 469.13574 395.06168 Q 469.13574 395.06168 246.91356 370.37033 L 24.691355 345.679 L 24.691355 345.679 L 24.691355 345.679 L 24.691355 197.53084 Q 24.691355 74.074066 0.0 49.38271 z" svg:height="3.9506168mm" draw:style-name="style-117" svg:viewBox="0.0 0.0 691.358 395.06168" svg:width="6.9135795mm" svg:x="154.8148mm" svg:y="88.39505mm"/>
          <draw:path svg:d="M 1259.2592 0.0 L 1283.9504 0.0 L 1358.0245 0.0 L 1456.7899 0.0 L 1925.9258 0.0 Q 2395.0615 0.0 2444.444 24.691355 L 2518.5183 24.691355 L 2444.444 49.38271 Q 2370.37 49.38271 2444.444 74.074066 L 2518.5183 98.76542 L 2493.827 98.76542 L 2444.444 98.76542 L 2444.444 123.45678 L 2444.444 123.45678 L 2444.444 148.14813 L 2444.444 148.14813 L 2444.444 172.8395 L 2444.444 197.53084 L 2469.1355 197.53084 L 2469.1355 197.53084 L 2469.1355 197.53084 Q 2469.1355 197.53084 1407.4072 222.2222 L 320.9876 222.2222 L 320.9876 222.2222 L 320.9876 197.53084 L 345.679 197.53084 L 370.37033 197.53084 L 320.9876 172.8395 L 271.60492 148.14813 L 197.53084 148.14813 L 123.45678 148.14813 L 74.074066 123.45678 L 24.691355 98.76542 L 24.691355 98.76542 L 24.691355 98.76542 L 0.0 98.76542 L 0.0 98.76542 L 24.691355 74.074066 L 74.074066 49.38271 L 74.074066 49.38271 L 74.074066 49.38271 L 49.38271 49.38271 L 49.38271 49.38271 L 49.38271 24.691355 L 49.38271 24.691355 L 641.9752 24.691355 Q 1234.5677 0.0 1259.2592 0.0 z" svg:height="2.222222mm" draw:style-name="style-118" svg:viewBox="0.0 0.0 2518.5183 222.2222" svg:width="25.185183mm" svg:x="81.23456mm" svg:y="8.395061mm"/>
          <draw:path svg:d="M 98.76542 148.14813 L 98.76542 0.0 L 172.8395 0.0 Q 246.91356 0.0 271.60492 148.14813 Q 271.60492 271.60492 320.9876 271.60492 Q 395.06168 246.91356 395.06168 271.60492 L 395.06168 271.60492 L 370.37033 296.29626 Q 370.37033 320.9876 395.06168 320.9876 Q 419.75305 320.9876 419.75305 345.679 L 419.75305 370.37033 L 419.75305 395.06168 L 419.75305 395.06168 L 370.37033 395.06168 Q 296.29626 395.06168 246.91356 395.06168 L 197.53084 395.06168 L 197.53084 395.06168 Q 172.8395 395.06168 123.45678 395.06168 L 74.074066 395.06168 L 24.691355 395.06168 Q 0.0 395.06168 0.0 370.37033 L 0.0 345.679 L 74.074066 345.679 L 172.8395 345.679 L 172.8395 320.9876 Q 172.8395 296.29626 123.45678 296.29626 Q 98.76542 271.60492 98.76542 148.14813 z" svg:height="3.9506168mm" draw:style-name="style-119" svg:viewBox="0.0 0.0 419.75305 395.06168" svg:width="4.1975303mm" svg:x="35.30864mm" svg:y="90.86419mm"/>
          <draw:path svg:d="M 24.691355 24.691355 L 49.38271 -1.8189894E-12 L 172.8395 -1.8189894E-12 Q 320.9876 -1.8189894E-12 666.6666 24.691355 L 1037.037 24.691355 L 1037.037 24.691355 L 1037.037 49.38271 L 1037.037 49.38271 L 1012.3456 49.38271 L 1012.3456 49.38271 L 1012.3456 49.38271 L 1061.7283 74.074066 L 1086.4197 74.074066 L 1086.4197 98.76542 Q 1111.111 123.45678 1111.111 123.45678 L 1111.111 148.14813 L 1061.7283 148.14813 Q 1037.037 148.14813 1012.3456 148.14813 L 962.9629 148.14813 L 913.58014 148.14813 L 888.8888 148.14813 L 888.8888 148.14813 L 864.19745 148.14813 L 864.19745 172.8395 L 864.19745 197.53084 L 765.432 197.53084 L 641.9752 197.53084 L 641.9752 222.2222 Q 617.2839 222.2222 617.2839 246.91356 L 592.5925 246.91356 L 592.5925 246.91356 Q 567.9012 246.91356 567.9012 222.2222 Q 567.9012 197.53084 370.37033 197.53084 L 148.14813 172.8395 L 172.8395 172.8395 Q 172.8395 148.14813 197.53084 148.14813 Q 222.2222 148.14813 172.8395 123.45678 L 98.76542 98.76542 L 74.074066 98.76542 Q 49.38271 98.76542 49.38271 74.074066 Q 74.074066 74.074066 24.691355 49.38271 L 1.8189894E-12 49.38271 L 1.8189894E-12 49.38271 Q 1.8189894E-12 49.38271 24.691355 24.691355 z" svg:height="2.4691355mm" draw:style-name="style-120" svg:viewBox="0.0 0.0 1111.111 246.91356" svg:width="11.11111mm" svg:x="134.07407mm" svg:y="144.19751mm"/>
          <draw:path svg:d="M 814.81476 1.8189894E-12 L 864.19745 1.8189894E-12 L 888.8888 24.691355 Q 888.8888 24.691355 839.5061 74.074066 Q 814.81476 74.074066 814.81476 98.76542 L 814.81476 98.76542 L 691.358 98.76542 Q 567.9012 123.45678 592.5925 123.45678 Q 617.2839 123.45678 493.82712 148.14813 L 370.37033 148.14813 L 197.53084 148.14813 L 24.691355 123.45678 L 24.691355 123.45678 L 0.0 123.45678 L 0.0 123.45678 L 0.0 123.45678 L 0.0 123.45678 L 0.0 123.45678 L 24.691355 98.76542 L 49.38271 98.76542 L 49.38271 74.074066 L 49.38271 49.38271 L 172.8395 49.38271 L 296.29626 49.38271 L 296.29626 49.38271 Q 296.29626 49.38271 320.9876 24.691355 L 320.9876 24.691355 L 543.20984 1.8189894E-12 Q 765.432 -24.691355 814.81476 1.8189894E-12 z" svg:height="1.4814813mm" draw:style-name="style-121" svg:viewBox="0.0 0.0 888.8888 148.14813" svg:width="8.888888mm" svg:x="177.77776mm" svg:y="127.654305mm"/>
          <draw:path svg:d="M 765.432 -1.8189894E-12 L 765.432 -1.8189894E-12 L 814.81476 -1.8189894E-12 L 864.19745 -1.8189894E-12 L 864.19745 -1.8189894E-12 L 864.19745 24.691355 L 864.19745 24.691355 L 888.8888 24.691355 L 888.8888 24.691355 L 888.8888 24.691355 L 888.8888 49.38271 L 888.8888 49.38271 L 913.58014 74.074066 L 913.58014 98.76542 L 938.2715 98.76542 L 962.9629 123.45678 L 938.2715 123.45678 L 888.8888 123.45678 L 938.2715 148.14813 Q 1012.3456 172.8395 1012.3456 172.8395 L 1012.3456 172.8395 L 962.9629 172.8395 L 913.58014 172.8395 L 938.2715 197.53084 L 938.2715 197.53084 L 938.2715 222.2222 Q 938.2715 271.60492 913.58014 296.29626 L 913.58014 320.9876 L 888.8888 320.9876 L 864.19745 320.9876 L 864.19745 345.679 L 864.19745 345.679 L 790.12335 345.679 Q 716.0493 320.9876 716.0493 320.9876 Q 740.74066 320.9876 543.20984 320.9876 Q 395.06168 296.29626 345.679 320.9876 L 296.29626 320.9876 L 296.29626 320.9876 Q 296.29626 320.9876 271.60492 296.29626 Q 246.91356 296.29626 246.91356 271.60492 Q 246.91356 246.91356 148.14813 246.91356 L 49.38271 222.2222 L 49.38271 222.2222 L 49.38271 222.2222 L 24.691355 222.2222 L 24.691355 222.2222 L 24.691355 222.2222 L 24.691355 222.2222 L 24.691355 197.53084 L 49.38271 197.53084 L 49.38271 197.53084 L 49.38271 172.8395 L 49.38271 172.8395 L 49.38271 172.8395 L 74.074066 172.8395 L 74.074066 172.8395 L 74.074066 148.14813 L 98.76542 148.14813 L 98.76542 148.14813 L 98.76542 123.45678 L 123.45678 123.45678 L 148.14813 123.45678 L 148.14813 98.76542 L 148.14813 74.074066 L 74.074066 74.074066 L 0.0 74.074066 L 0.0 49.38271 L 0.0 49.38271 L 49.38271 49.38271 L 123.45678 24.691355 L 123.45678 24.691355 L 148.14813 24.691355 L 148.14813 24.691355 L 148.14813 24.691355 L 395.06168 24.691355 Q 666.6666 24.691355 666.6666 24.691355 L 666.6666 24.691355 L 716.0493 24.691355 L 765.432 24.691355 L 765.432 -1.8189894E-12 z" svg:height="3.4567897mm" draw:style-name="style-122" svg:viewBox="0.0 0.0 1012.3456 345.679" svg:width="10.123456mm" svg:x="212.83948mm" svg:y="128.14813mm"/>
          <draw:path svg:d="M 419.75305 1.8189894E-12 L 469.13574 1.8189894E-12 L 469.13574 1.8189894E-12 L 469.13574 1.8189894E-12 L 493.82712 24.691355 L 518.5185 49.38271 L 493.82712 74.074066 Q 469.13574 98.76542 567.9012 123.45678 Q 617.2839 172.8395 641.9752 172.8395 L 641.9752 197.53084 L 345.679 197.53084 L 49.38271 197.53084 L 49.38271 172.8395 Q 24.691355 172.8395 24.691355 172.8395 L 24.691355 172.8395 L 24.691355 172.8395 Q 24.691355 148.14813 0.0 148.14813 L 0.0 148.14813 L 24.691355 123.45678 Q 24.691355 74.074066 74.074066 74.074066 Q 123.45678 74.074066 123.45678 49.38271 L 123.45678 49.38271 L 271.60492 24.691355 Q 395.06168 24.691355 419.75305 1.8189894E-12 z" svg:height="1.9753084mm" draw:style-name="style-123" svg:viewBox="0.0 0.0 641.9752 197.53084" svg:width="6.4197526mm" svg:x="253.58022mm" svg:y="134.07407mm"/>
          <draw:path svg:d="M 222.2222 49.38271 L 271.60492 0.0 L 296.29626 0.0 Q 320.9876 24.691355 320.9876 49.38271 L 320.9876 74.074066 L 444.4444 74.074066 Q 567.9012 74.074066 567.9012 123.45678 Q 592.5925 148.14813 691.358 197.53084 Q 790.12335 197.53084 740.74066 222.2222 Q 691.358 246.91356 691.358 246.91356 L 691.358 246.91356 L 666.6666 246.91356 L 617.2839 246.91356 L 543.20984 246.91356 Q 469.13574 246.91356 271.60492 222.2222 L 74.074066 222.2222 L 24.691355 222.2222 L 0.0 197.53084 L 24.691355 197.53084 L 49.38271 197.53084 L 49.38271 172.8395 L 49.38271 148.14813 L 74.074066 148.14813 Q 98.76542 148.14813 123.45678 123.45678 Q 172.8395 123.45678 172.8395 98.76542 Q 172.8395 74.074066 222.2222 49.38271 z" svg:height="2.4691355mm" draw:style-name="style-124" svg:viewBox="0.0 0.0 740.74066 246.91356" svg:width="7.407407mm" svg:x="26.41975mm" svg:y="113.08641mm"/>
          <draw:path svg:d="M 320.9876 1.8189894E-12 L 370.37033 1.8189894E-12 L 395.06168 1.8189894E-12 L 419.75305 1.8189894E-12 L 419.75305 1.8189894E-12 L 419.75305 1.8189894E-12 L 567.9012 49.38271 Q 716.0493 98.76542 716.0493 148.14813 Q 740.74066 197.53084 962.9629 197.53084 L 1160.4937 197.53084 L 1160.4937 197.53084 L 1160.4937 197.53084 L 567.9012 222.2222 L 0.0 222.2222 L 0.0 222.2222 L 0.0 197.53084 L 123.45678 197.53084 L 271.60492 197.53084 L 222.2222 148.14813 Q 197.53084 98.76542 246.91356 98.76542 Q 296.29626 49.38271 271.60492 49.38271 Q 246.91356 49.38271 271.60492 24.691355 Q 296.29626 1.8189894E-12 320.9876 1.8189894E-12 z" svg:height="2.222222mm" draw:style-name="style-125" svg:viewBox="0.0 0.0 1160.4937 222.2222" svg:width="11.604937mm" svg:x="280.2469mm" svg:y="145.18517mm"/>
          <draw:path svg:d="M 691.358 0.0 L 740.74066 0.0 L 740.74066 24.691355 L 740.74066 49.38271 L 814.81476 49.38271 L 888.8888 74.074066 L 1037.037 74.074066 Q 1160.4937 98.76542 1160.4937 123.45678 Q 1160.4937 148.14813 1185.185 148.14813 L 1209.8765 148.14813 L 1209.8765 172.8395 L 1209.8765 197.53084 L 1234.5677 197.53084 L 1259.2592 222.2222 L 1259.2592 222.2222 L 1259.2592 222.2222 L 1259.2592 222.2222 Q 1234.5677 222.2222 962.9629 271.60492 L 666.6666 296.29626 L 592.5925 296.29626 Q 543.20984 271.60492 493.82712 271.60492 L 444.4444 271.60492 L 444.4444 271.60492 L 444.4444 271.60492 L 419.75305 246.91356 L 395.06168 222.2222 L 345.679 222.2222 L 271.60492 222.2222 L 148.14813 197.53084 L 49.38271 172.8395 L 49.38271 172.8395 L 49.38271 172.8395 L 74.074066 172.8395 L 74.074066 172.8395 L 49.38271 148.14813 L -9.094947E-13 148.14813 L -9.094947E-13 148.14813 L -9.094947E-13 123.45678 L 98.76542 123.45678 L 172.8395 123.45678 L 395.06168 74.074066 Q 641.9752 24.691355 691.358 0.0 z" svg:height="2.9629626mm" draw:style-name="style-126" svg:viewBox="0.0 0.0 1259.2592 296.29626" svg:width="12.592591mm" svg:x="72.098755mm" svg:y="144.93826mm"/>
          <draw:path svg:d="M 567.9012 -1.8189894E-12 L 641.9752 -1.8189894E-12 L 716.0493 -1.8189894E-12 L 790.12335 -1.8189894E-12 L 790.12335 -1.8189894E-12 Q 790.12335 24.691355 765.432 24.691355 L 765.432 49.38271 L 839.5061 49.38271 L 888.8888 49.38271 L 888.8888 49.38271 L 888.8888 49.38271 L 888.8888 74.074066 L 888.8888 74.074066 L 913.58014 74.074066 L 913.58014 98.76542 L 938.2715 98.76542 L 962.9629 98.76542 L 962.9629 123.45678 L 938.2715 123.45678 L 938.2715 123.45678 L 938.2715 148.14813 L 864.19745 148.14813 L 790.12335 148.14813 L 839.5061 172.8395 L 864.19745 197.53084 L 864.19745 197.53084 Q 888.8888 197.53084 888.8888 197.53084 L 888.8888 222.2222 L 691.358 222.2222 Q 469.13574 246.91356 246.91356 246.91356 L 0.0 246.91356 L 0.0 246.91356 L 0.0 246.91356 L 24.691355 222.2222 L 49.38271 197.53084 L 24.691355 197.53084 L 0.0 197.53084 L 74.074066 172.8395 L 148.14813 172.8395 L 148.14813 148.14813 Q 148.14813 123.45678 246.91356 98.76542 Q 320.9876 98.76542 271.60492 74.074066 Q 222.2222 49.38271 246.91356 49.38271 L 271.60492 24.691355 L 395.06168 24.691355 Q 493.82712 -1.8189894E-12 567.9012 -1.8189894E-12 z" svg:height="2.4691355mm" draw:style-name="style-127" svg:viewBox="0.0 0.0 962.9629 246.91356" svg:width="9.629628mm" svg:x="64.69135mm" svg:y="127.407394mm"/>
          <draw:path svg:d="M 49.38271 49.38271 L 0.0 0.0 L 641.9752 0.0 Q 1308.6418 0.0 1333.3333 24.691355 L 1358.0245 24.691355 L 1358.0245 24.691355 L 1358.0245 49.38271 L 1358.0245 49.38271 L 1382.716 49.38271 L 1382.716 49.38271 L 1382.716 49.38271 L 1333.3333 74.074066 L 1308.6418 98.76542 L 1308.6418 98.76542 L 1308.6418 98.76542 L 1234.5677 98.76542 Q 1135.8024 98.76542 617.2839 98.76542 L 98.76542 98.76542 L 98.76542 98.76542 Q 98.76542 98.76542 49.38271 49.38271 z" svg:height="0.9876542mm" draw:style-name="style-128" svg:viewBox="0.0 0.0 1382.716 98.76542" svg:width="13.827159mm" svg:x="142.22221mm" svg:y="7.407407mm"/>
          <draw:path svg:d="M 1111.111 24.691355 L 1111.111 24.691355 L 1135.8024 24.691355 L 1135.8024 49.38271 L 1160.4937 49.38271 L 1160.4937 49.38271 L 1160.4937 148.14813 Q 1160.4937 271.60492 1185.185 617.2839 L 1185.185 962.9629 L 1185.185 962.9629 Q 1185.185 987.65424 1086.4197 1012.3456 L 987.65424 1037.037 L 987.65424 1061.7283 L 962.9629 1061.7283 L 962.9629 1061.7283 L 962.9629 1086.4197 L 962.9629 1086.4197 L 962.9629 1086.4197 L 1012.3456 1185.185 Q 1061.7283 1308.6418 1061.7283 1333.3333 L 1061.7283 1382.716 L 1061.7283 1432.0986 Q 1061.7283 1481.4813 1037.037 1530.864 L 1037.037 1580.2467 L 962.9629 1580.2467 Q 864.19745 1580.2467 839.5061 1580.2467 Q 814.81476 1580.2467 419.75305 1604.9381 Q 49.38271 1604.9381 49.38271 1580.2467 L 24.691355 1530.864 L 24.691355 1506.1727 L 24.691355 1481.4813 L 3.6379788E-12 1481.4813 L 3.6379788E-12 1481.4813 L 3.6379788E-12 1382.716 L 3.6379788E-12 1308.6418 L 3.6379788E-12 1135.8024 Q -24.691355 938.2715 3.6379788E-12 666.6666 L 3.6379788E-12 395.06168 L 3.6379788E-12 395.06168 Q 24.691355 395.06168 24.691355 370.37033 L 24.691355 345.679 L 24.691355 345.679 L 24.691355 345.679 L 49.38271 345.679 L 49.38271 345.679 L 49.38271 320.9876 L 74.074066 320.9876 L 74.074066 246.91356 L 74.074066 172.8395 L 98.76542 148.14813 Q 123.45678 98.76542 172.8395 98.76542 Q 222.2222 49.38271 617.2839 24.691355 Q 1037.037 -1.8189894E-12 1061.7283 -1.8189894E-12 Q 1111.111 -1.8189894E-12 1111.111 24.691355 z" svg:height="16.049381mm" draw:style-name="style-129" svg:viewBox="0.0 0.0 1185.185 1604.9381" svg:width="11.8518505mm" svg:x="284.6913mm" svg:y="101.23456mm"/>
          <draw:path svg:d="M 74.074066 24.691355 L 98.76542 0.0 L 172.8395 0.0 L 246.91356 0.0 L 419.75305 0.0 Q 567.9012 0.0 666.6666 0.0 L 790.12335 0.0 L 790.12335 0.0 L 790.12335 0.0 L 814.81476 24.691355 L 839.5061 49.38271 L 864.19745 49.38271 L 888.8888 49.38271 L 888.8888 24.691355 L 913.58014 24.691355 L 913.58014 49.38271 L 913.58014 74.074066 L 913.58014 74.074066 Q 913.58014 74.074066 814.81476 98.76542 L 716.0493 98.76542 L 592.5925 123.45678 L 469.13574 148.14813 L 469.13574 148.14813 L 469.13574 148.14813 L 469.13574 148.14813 Q 444.4444 148.14813 271.60492 148.14813 L 98.76542 148.14813 L 98.76542 148.14813 Q 98.76542 148.14813 24.691355 123.45678 Q -49.38271 98.76542 0.0 98.76542 Q 49.38271 74.074066 49.38271 49.38271 L 49.38271 24.691355 L 74.074066 24.691355 z" svg:height="1.4814813mm" draw:style-name="style-130" svg:viewBox="0.0 0.0 913.58014 148.14813" svg:width="9.135801mm" svg:x="28.888885mm" svg:y="142.22221mm"/>
          <draw:path svg:d="M -3.6379788E-12 172.8395 L -3.6379788E-12 0.0 L 24.691355 0.0 L 24.691355 0.0 L 49.38271 0.0 L 49.38271 0.0 L 98.76542 0.0 L 123.45678 0.0 L 197.53084 0.0 L 271.60492 0.0 L 271.60492 24.691355 L 246.91356 24.691355 L 246.91356 49.38271 L 246.91356 74.074066 L 246.91356 296.29626 L 246.91356 543.20984 L 345.679 543.20984 L 419.75305 543.20984 L 419.75305 320.9876 Q 395.06168 98.76542 395.06168 74.074066 L 395.06168 49.38271 L 395.06168 24.691355 Q 370.37033 0.0 567.9012 24.691355 Q 740.74066 24.691355 740.74066 49.38271 Q 740.74066 49.38271 740.74066 74.074066 L 740.74066 98.76542 L 740.74066 296.29626 L 740.74066 518.5185 L 765.432 518.5185 L 765.432 543.20984 L 839.5061 543.20984 Q 938.2715 543.20984 938.2715 493.82712 L 938.2715 419.75305 L 938.2715 246.91356 Q 938.2715 49.38271 913.58014 49.38271 L 913.58014 49.38271 L 1111.111 24.691355 L 1308.6418 24.691355 L 1358.0245 49.38271 Q 1382.716 49.38271 1358.0245 74.074066 Q 1333.3333 98.76542 1333.3333 98.76542 L 1333.3333 98.76542 L 1308.6418 98.76542 Q 1283.9504 98.76542 1283.9504 123.45678 Q 1283.9504 148.14813 1283.9504 395.06168 L 1283.9504 666.6666 L 1283.9504 666.6666 L 1283.9504 666.6666 L 1283.9504 666.6666 L 1283.9504 691.358 L 641.9752 691.358 L -3.6379788E-12 691.358 L -3.6379788E-12 666.6666 L -3.6379788E-12 666.6666 L -3.6379788E-12 493.82712 L -3.6379788E-12 345.679 L -3.6379788E-12 172.8395 z" svg:height="6.9135795mm" draw:style-name="style-131" svg:viewBox="0.0 0.0 1358.0245 691.358" svg:width="13.580245mm" svg:x="179.25925mm" svg:y="85.43209mm"/>
          <draw:path svg:d="M 790.12335 -1.8189894E-12 L 790.12335 -1.8189894E-12 L 987.65424 -1.8189894E-12 Q 1209.8765 -1.8189894E-12 1283.9504 24.691355 L 1333.3333 24.691355 L 1333.3333 24.691355 L 1333.3333 24.691355 L 1358.0245 24.691355 L 1358.0245 49.38271 L 1481.4813 49.38271 Q 1580.2467 74.074066 1604.9381 98.76542 Q 1604.9381 98.76542 1728.3949 123.45678 Q 1827.1603 148.14813 1827.1603 148.14813 L 1827.1603 148.14813 L 1827.1603 148.14813 Q 1827.1603 148.14813 1308.6418 172.8395 L 814.81476 197.53084 L 790.12335 197.53084 Q 740.74066 197.53084 641.9752 197.53084 L 567.9012 197.53084 L 567.9012 197.53084 Q 567.9012 197.53084 296.29626 197.53084 L 49.38271 197.53084 L 24.691355 197.53084 L 9.094947E-13 197.53084 L 9.094947E-13 197.53084 L 9.094947E-13 172.8395 L 24.691355 172.8395 L 24.691355 148.14813 L 148.14813 148.14813 L 246.91356 148.14813 L 271.60492 123.45678 L 296.29626 98.76542 L 246.91356 98.76542 Q 197.53084 98.76542 197.53084 74.074066 L 172.8395 49.38271 L 172.8395 49.38271 L 172.8395 49.38271 L 493.82712 24.691355 Q 790.12335 -1.8189894E-12 790.12335 -1.8189894E-12 z" svg:height="1.9753084mm" draw:style-name="style-132" svg:viewBox="0.0 0.0 1827.1603 197.53084" svg:width="18.271603mm" svg:x="44.938267mm" svg:y="128.39505mm"/>
          <draw:path svg:d="M 518.5185 24.691355 L 518.5185 24.691355 L 518.5185 24.691355 L 518.5185 49.38271 L 543.20984 49.38271 L 567.9012 49.38271 L 617.2839 49.38271 L 666.6666 49.38271 L 666.6666 49.38271 L 666.6666 49.38271 L 691.358 49.38271 L 691.358 49.38271 L 716.0493 74.074066 Q 740.74066 98.76542 716.0493 98.76542 Q 691.358 98.76542 716.0493 123.45678 Q 765.432 148.14813 765.432 148.14813 L 765.432 148.14813 L 567.9012 148.14813 Q 345.679 148.14813 172.8395 172.8395 L 0.0 172.8395 L 49.38271 148.14813 Q 98.76542 148.14813 98.76542 123.45678 Q 98.76542 98.76542 123.45678 98.76542 Q 123.45678 74.074066 123.45678 74.074066 L 123.45678 49.38271 L 123.45678 49.38271 L 123.45678 49.38271 L 222.2222 49.38271 Q 320.9876 49.38271 320.9876 24.691355 Q 320.9876 0.0 419.75305 0.0 Q 518.5185 0.0 518.5185 24.691355 z" svg:height="1.7283949mm" draw:style-name="style-133" svg:viewBox="0.0 0.0 765.432 172.8395" svg:width="7.6543202mm" svg:x="210.12343mm" svg:y="139.25925mm"/>
          <draw:path svg:d="M 419.75305 24.691355 L 419.75305 24.691355 L 419.75305 0.0 L 444.4444 0.0 L 444.4444 271.60492 L 444.4444 518.5185 L 271.60492 518.5185 L 74.074066 518.5185 L 74.074066 518.5185 L 74.074066 518.5185 L 24.691355 493.82712 L 0.0 493.82712 L 0.0 469.13574 Q 0.0 444.4444 49.38271 444.4444 Q 98.76542 419.75305 49.38271 370.37033 Q 0.0 296.29626 24.691355 271.60492 Q 74.074066 271.60492 49.38271 246.91356 L 24.691355 222.2222 L 123.45678 197.53084 Q 246.91356 172.8395 296.29626 172.8395 Q 345.679 172.8395 345.679 148.14813 Q 345.679 123.45678 370.37033 123.45678 Q 419.75305 123.45678 419.75305 74.074066 L 419.75305 24.691355 L 419.75305 24.691355 z" svg:height="5.1851845mm" draw:style-name="style-134" svg:viewBox="0.0 0.0 444.4444 518.5185" svg:width="4.444444mm" svg:x="310.86417mm" svg:y="141.9753mm"/>
          <draw:path svg:d="M 320.9876 0.0 L 370.37033 0.0 L 370.37033 0.0 L 370.37033 0.0 L 370.37033 24.691355 L 370.37033 49.38271 L 370.37033 74.074066 Q 370.37033 98.76542 320.9876 172.8395 L 320.9876 246.91356 L 296.29626 246.91356 L 296.29626 246.91356 L 296.29626 271.60492 L 271.60492 271.60492 L 271.60492 271.60492 L 271.60492 296.29626 L 271.60492 296.29626 L 271.60492 296.29626 L 197.53084 296.29626 L 123.45678 296.29626 L 123.45678 271.60492 Q 123.45678 246.91356 49.38271 222.2222 Q 3.6379788E-12 197.53084 3.6379788E-12 148.14813 L 24.691355 98.76542 L 24.691355 98.76542 L 24.691355 98.76542 L 123.45678 123.45678 Q 222.2222 148.14813 246.91356 98.76542 Q 271.60492 74.074066 271.60492 49.38271 L 271.60492 49.38271 L 271.60492 24.691355 L 271.60492 0.0 L 271.60492 0.0 Q 296.29626 0.0 320.9876 0.0 z" svg:height="2.9629626mm" draw:style-name="style-135" svg:viewBox="0.0 0.0 370.37033 296.29626" svg:width="3.7037034mm" svg:x="284.6913mm" svg:y="68.14814mm"/>
          <draw:path svg:d="M 320.9876 24.691355 L 271.60492 0.0 L 320.9876 0.0 L 370.37033 0.0 L 370.37033 24.691355 Q 370.37033 49.38271 395.06168 49.38271 L 395.06168 49.38271 L 419.75305 49.38271 Q 444.4444 49.38271 444.4444 395.06168 L 444.4444 740.74066 L 370.37033 740.74066 Q 296.29626 740.74066 172.8395 765.432 L 49.38271 765.432 L 49.38271 765.432 L 49.38271 740.74066 L 74.074066 740.74066 Q 123.45678 740.74066 74.074066 716.0493 Q 49.38271 691.358 24.691355 617.2839 L 0.0 543.20984 L 0.0 345.679 L 0.0 172.8395 L 0.0 172.8395 L 24.691355 172.8395 L 24.691355 148.14813 L 24.691355 148.14813 L 0.0 148.14813 L 0.0 148.14813 L 49.38271 123.45678 L 98.76542 123.45678 L 98.76542 98.76542 L 98.76542 74.074066 L 123.45678 74.074066 L 148.14813 74.074066 L 148.14813 98.76542 L 148.14813 123.45678 L 148.14813 345.679 L 148.14813 567.9012 L 246.91356 567.9012 L 345.679 567.9012 L 345.679 345.679 Q 320.9876 148.14813 320.9876 98.76542 Q 296.29626 49.38271 320.9876 49.38271 Q 345.679 49.38271 320.9876 24.691355 z" svg:height="7.6543202mm" draw:style-name="style-136" svg:viewBox="0.0 0.0 444.4444 765.432" svg:width="4.444444mm" svg:x="200.24689mm" svg:y="84.93826mm"/>
          <draw:path svg:d="M 469.13574 0.0 L 518.5185 0.0 L 518.5185 24.691355 L 518.5185 49.38271 L 518.5185 49.38271 L 518.5185 49.38271 L 493.82712 49.38271 L 493.82712 49.38271 L 493.82712 74.074066 L 469.13574 74.074066 L 469.13574 148.14813 Q 469.13574 222.2222 444.4444 222.2222 Q 444.4444 246.91356 320.9876 246.91356 Q 172.8395 246.91356 172.8395 197.53084 Q 172.8395 123.45678 148.14813 98.76542 Q 123.45678 49.38271 74.074066 74.074066 L 24.691355 98.76542 L 24.691355 98.76542 Q 24.691355 74.074066 0.0 49.38271 L 0.0 0.0 L 172.8395 0.0 Q 320.9876 0.0 370.37033 0.0 Q 419.75305 0.0 469.13574 0.0 z" svg:height="2.4691355mm" draw:style-name="style-137" svg:viewBox="0.0 0.0 518.5185 246.91356" svg:width="5.1851845mm" svg:x="13.086418mm" svg:y="171.85184mm"/>
          <draw:path svg:d="M 913.58014 1.8189894E-12 L 962.9629 1.8189894E-12 L 987.65424 1.8189894E-12 L 1012.3456 1.8189894E-12 L 1012.3456 24.691355 L 1012.3456 49.38271 L 1061.7283 49.38271 L 1135.8024 49.38271 L 1135.8024 49.38271 L 1135.8024 74.074066 L 1135.8024 74.074066 L 1160.4937 74.074066 L 1160.4937 123.45678 L 1160.4937 172.8395 L 1012.3456 172.8395 L 888.8888 172.8395 L 864.19745 197.53084 L 814.81476 222.2222 L 814.81476 222.2222 L 814.81476 222.2222 L 666.6666 222.2222 Q 543.20984 222.2222 419.75305 246.91356 L 296.29626 246.91356 L 296.29626 246.91356 Q 296.29626 222.2222 197.53084 222.2222 Q 98.76542 222.2222 98.76542 197.53084 L 74.074066 172.8395 L 74.074066 172.8395 L 74.074066 172.8395 L 98.76542 148.14813 L 123.45678 123.45678 L 74.074066 123.45678 L 0.0 123.45678 L 0.0 98.76542 L 24.691355 98.76542 L 24.691355 74.074066 L 24.691355 49.38271 L 24.691355 49.38271 L 49.38271 49.38271 L 469.13574 24.691355 Q 864.19745 24.691355 913.58014 1.8189894E-12 z" svg:height="2.4691355mm" draw:style-name="style-138" svg:viewBox="0.0 0.0 1160.4937 246.91356" svg:width="11.604937mm" svg:x="69.382706mm" svg:y="136.5432mm"/>
          <draw:path svg:d="M 543.20984 0.0 L 543.20984 0.0 L 567.9012 0.0 L 592.5925 0.0 L 592.5925 0.0 L 592.5925 0.0 L 691.358 24.691355 L 765.432 49.38271 L 839.5061 49.38271 Q 938.2715 74.074066 962.9629 98.76542 Q 1012.3456 98.76542 1012.3456 123.45678 Q 1012.3456 148.14813 1061.7283 148.14813 L 1111.111 148.14813 L 1111.111 148.14813 L 1111.111 148.14813 L 1061.7283 172.8395 L 1012.3456 197.53084 L 1012.3456 197.53084 L 1037.037 197.53084 L 1037.037 197.53084 L 1037.037 222.2222 L 814.81476 222.2222 Q 592.5925 246.91356 419.75305 246.91356 L 246.91356 271.60492 L 148.14813 271.60492 L 24.691355 246.91356 L 24.691355 246.91356 L 0.0 246.91356 L 0.0 246.91356 L 0.0 246.91356 L 0.0 222.2222 L 0.0 222.2222 L 0.0 222.2222 L 0.0 197.53084 L 0.0 197.53084 L 0.0 197.53084 L 24.691355 197.53084 L 24.691355 197.53084 L 49.38271 172.8395 L 98.76542 172.8395 L 123.45678 172.8395 L 148.14813 172.8395 L 148.14813 148.14813 L 148.14813 123.45678 L 172.8395 123.45678 L 172.8395 98.76542 L 246.91356 98.76542 Q 320.9876 98.76542 419.75305 49.38271 Q 518.5185 0.0 543.20984 0.0 z" svg:height="2.7160492mm" draw:style-name="style-139" svg:viewBox="0.0 0.0 1111.111 271.60492" svg:width="11.11111mm" svg:x="197.03702mm" svg:y="127.90122mm"/>
          <draw:path svg:d="M 0.0 0.0 L 49.38271 0.0 L 345.679 0.0 Q 641.9752 0.0 617.2839 24.691355 Q 617.2839 49.38271 617.2839 74.074066 L 617.2839 74.074066 L 518.5185 74.074066 Q 395.06168 98.76542 370.37033 98.76542 L 370.37033 98.76542 L 370.37033 98.76542 Q 370.37033 98.76542 345.679 74.074066 Q 345.679 49.38271 320.9876 49.38271 L 271.60492 49.38271 L 172.8395 49.38271 Q 74.074066 49.38271 24.691355 24.691355 Q -49.38271 0.0 0.0 0.0 z" svg:height="0.9876542mm" draw:style-name="style-140" svg:viewBox="0.0 0.0 617.2839 98.76542" svg:width="6.1728387mm" svg:x="254.07405mm" svg:y="139.25925mm"/>
          <draw:path svg:d="M 0.0 24.691355 L 0.0 0.0 L 49.38271 0.0 L 98.76542 0.0 L 222.2222 0.0 L 370.37033 0.0 L 765.432 74.074066 Q 1185.185 123.45678 1160.4937 148.14813 L 1111.111 148.14813 L 1111.111 148.14813 Q 1086.4197 172.8395 1086.4197 172.8395 L 1086.4197 172.8395 L 1086.4197 172.8395 L 1086.4197 197.53084 L 1061.7283 197.53084 L 1061.7283 197.53084 L 913.58014 197.53084 Q 790.12335 172.8395 518.5185 172.8395 Q 222.2222 123.45678 197.53084 123.45678 L 172.8395 98.76542 L 172.8395 98.76542 L 172.8395 74.074066 L 74.074066 74.074066 L 0.0 74.074066 L 0.0 24.691355 z" svg:height="1.9753084mm" draw:style-name="style-141" svg:viewBox="0.0 0.0 1160.4937 197.53084" svg:width="11.604937mm" svg:x="179.50615mm" svg:y="139.99998mm"/>
          <draw:path svg:d="M 74.074066 24.691355 L 98.76542 9.094947E-13 L 222.2222 24.691355 Q 345.679 74.074066 370.37033 74.074066 L 395.06168 74.074066 L 395.06168 123.45678 Q 370.37033 172.8395 395.06168 197.53084 L 395.06168 222.2222 L 370.37033 222.2222 Q 370.37033 222.2222 370.37033 197.53084 Q 370.37033 197.53084 246.91356 222.2222 Q 123.45678 222.2222 123.45678 271.60492 L 123.45678 320.9876 L 148.14813 345.679 L 148.14813 370.37033 L 123.45678 370.37033 Q 74.074066 370.37033 74.074066 395.06168 L 49.38271 395.06168 L 24.691355 395.06168 L 24.691355 395.06168 L 24.691355 370.37033 Q 24.691355 370.37033 0.0 370.37033 L 0.0 345.679 L 0.0 345.679 Q 24.691355 345.679 24.691355 296.29626 L 49.38271 246.91356 L 49.38271 148.14813 Q 74.074066 49.38271 74.074066 24.691355 z" svg:height="3.9506168mm" draw:style-name="style-142" svg:viewBox="0.0 0.0 395.06168 395.06168" svg:width="3.9506168mm" svg:x="133.08641mm" svg:y="80.2469mm"/>
          <draw:path svg:d="M 9.094947E-13 24.691355 Q 24.691355 -24.691355 74.074066 1.8189894E-12 Q 123.45678 24.691355 123.45678 148.14813 Q 123.45678 271.60492 74.074066 246.91356 Q 9.094947E-13 222.2222 9.094947E-13 148.14813 Q -24.691355 49.38271 9.094947E-13 24.691355 z" svg:height="2.4691355mm" draw:style-name="style-143" svg:viewBox="0.0 0.0 123.45678 246.91356" svg:width="1.2345678mm" svg:x="80.2469mm" svg:y="86.17283mm"/>
          <draw:path svg:d="M 246.91356 49.38271 L 246.91356 0.0 L 271.60492 0.0 Q 296.29626 0.0 271.60492 74.074066 Q 246.91356 148.14813 222.2222 148.14813 Q 222.2222 148.14813 271.60492 222.2222 Q 320.9876 271.60492 370.37033 271.60492 L 444.4444 271.60492 L 444.4444 296.29626 Q 419.75305 296.29626 419.75305 370.37033 Q 419.75305 444.4444 320.9876 469.13574 Q 222.2222 493.82712 172.8395 518.5185 L 123.45678 543.20984 L 98.76542 543.20984 L 74.074066 543.20984 L 74.074066 567.9012 L 74.074066 567.9012 L 49.38271 567.9012 L 49.38271 567.9012 L 24.691355 567.9012 L 24.691355 543.20984 L 24.691355 543.20984 L 24.691355 543.20984 L 24.691355 543.20984 L 24.691355 543.20984 L 74.074066 518.5185 L 98.76542 518.5185 L 98.76542 493.82712 Q 123.45678 469.13574 123.45678 469.13574 Q 123.45678 444.4444 148.14813 320.9876 Q 172.8395 172.8395 74.074066 172.8395 L -3.6379788E-12 172.8395 L -3.6379788E-12 172.8395 L -3.6379788E-12 148.14813 L -3.6379788E-12 148.14813 L 24.691355 148.14813 L 24.691355 148.14813 L 24.691355 123.45678 L 123.45678 98.76542 Q 222.2222 98.76542 222.2222 98.76542 Q 222.2222 74.074066 246.91356 49.38271 z" svg:height="5.679012mm" draw:style-name="style-144" svg:viewBox="0.0 0.0 444.4444 567.9012" svg:width="4.444444mm" svg:x="234.32097mm" svg:y="89.382706mm"/>
          <draw:path svg:d="M 345.679 0.0 L 345.679 0.0 L 370.37033 0.0 L 395.06168 24.691355 L 395.06168 24.691355 L 395.06168 24.691355 L 395.06168 24.691355 L 419.75305 24.691355 L 543.20984 49.38271 Q 691.358 74.074066 839.5061 74.074066 L 1012.3456 74.074066 L 1012.3456 74.074066 Q 1012.3456 74.074066 1037.037 98.76542 L 1061.7283 98.76542 L 1061.7283 98.76542 Q 1061.7283 123.45678 1111.111 123.45678 Q 1160.4937 123.45678 1061.7283 148.14813 L 962.9629 172.8395 L 962.9629 172.8395 L 987.65424 172.8395 L 987.65424 172.8395 L 987.65424 172.8395 L 938.2715 197.53084 L 864.19745 197.53084 L 864.19745 197.53084 Q 839.5061 197.53084 592.5925 197.53084 Q 345.679 197.53084 296.29626 172.8395 L 271.60492 172.8395 L 246.91356 172.8395 L 222.2222 172.8395 L 123.45678 148.14813 L 24.691355 123.45678 L 24.691355 123.45678 L 0.0 123.45678 L 0.0 123.45678 L 0.0 123.45678 L 123.45678 98.76542 Q 246.91356 98.76542 246.91356 74.074066 L 246.91356 24.691355 L 296.29626 24.691355 Q 345.679 0.0 345.679 0.0 z M 320.9876 74.074066 Q 296.29626 74.074066 345.679 49.38271 Q 395.06168 49.38271 395.06168 74.074066 Q 395.06168 98.76542 370.37033 98.76542 Q 345.679 74.074066 320.9876 74.074066 z" svg:height="1.9753084mm" draw:style-name="style-145" svg:viewBox="0.0 0.0 1111.111 197.53084" svg:width="11.11111mm" svg:x="88.88888mm" svg:y="130.61726mm"/>
          <draw:path svg:d="M 222.2222 -1.8189894E-12 L 222.2222 -1.8189894E-12 L 395.06168 24.691355 Q 543.20984 49.38271 543.20984 49.38271 Q 543.20984 74.074066 543.20984 74.074066 L 543.20984 74.074066 L 543.20984 74.074066 L 518.5185 74.074066 L 493.82712 74.074066 Q 469.13574 74.074066 246.91356 98.76542 L 0.0 98.76542 L 0.0 74.074066 L 0.0 49.38271 L 123.45678 24.691355 Q 222.2222 24.691355 222.2222 -1.8189894E-12 z" svg:height="0.9876542mm" draw:style-name="style-146" svg:viewBox="0.0 0.0 543.20984 98.76542" svg:width="5.4320984mm" svg:x="224.19751mm" svg:y="125.18517mm"/>
          <draw:path svg:d="M 49.38271 -1.8189894E-12 L 74.074066 -1.8189894E-12 L 74.074066 24.691355 L 74.074066 49.38271 L 222.2222 49.38271 Q 345.679 49.38271 419.75305 74.074066 L 469.13574 74.074066 L 469.13574 74.074066 L 469.13574 98.76542 L 543.20984 98.76542 L 617.2839 98.76542 L 716.0493 123.45678 Q 814.81476 148.14813 814.81476 148.14813 L 814.81476 148.14813 L 691.358 148.14813 Q 567.9012 148.14813 320.9876 172.8395 L 98.76542 197.53084 L 98.76542 197.53084 L 98.76542 222.2222 L 98.76542 222.2222 Q 74.074066 222.2222 74.074066 246.91356 L 74.074066 246.91356 L 49.38271 246.91356 Q 24.691355 246.91356 24.691355 222.2222 L 0.0 197.53084 L 24.691355 197.53084 Q 49.38271 197.53084 49.38271 172.8395 L 49.38271 148.14813 L 74.074066 148.14813 L 98.76542 148.14813 L 98.76542 123.45678 Q 74.074066 98.76542 49.38271 49.38271 L 24.691355 24.691355 L 24.691355 24.691355 L 49.38271 -1.8189894E-12 L 49.38271 -1.8189894E-12 z" svg:height="2.4691355mm" draw:style-name="style-147" svg:viewBox="0.0 0.0 814.81476 246.91356" svg:width="8.148148mm" svg:x="51.604935mm" svg:y="119.50616mm"/>
          <draw:path svg:d="M 864.19745 0.0 L 864.19745 0.0 L 864.19745 0.0 L 888.8888 0.0 L 888.8888 24.691355 Q 888.8888 49.38271 765.432 98.76542 L 617.2839 148.14813 L 567.9012 148.14813 Q 543.20984 148.14813 518.5185 172.8395 Q 493.82712 197.53084 395.06168 197.53084 Q 296.29626 246.91356 222.2222 296.29626 L 172.8395 345.679 L 172.8395 345.679 Q 172.8395 370.37033 148.14813 370.37033 L 148.14813 370.37033 L 148.14813 395.06168 Q 123.45678 395.06168 123.45678 395.06168 L 123.45678 395.06168 L 123.45678 395.06168 Q 123.45678 419.75305 98.76542 419.75305 L 98.76542 419.75305 L 74.074066 419.75305 Q 74.074066 444.4444 49.38271 469.13574 L 24.691355 493.82712 L 24.691355 493.82712 Q 24.691355 518.5185 0.0 518.5185 L 0.0 518.5185 L 0.0 493.82712 Q 24.691355 444.4444 74.074066 370.37033 Q 148.14813 296.29626 148.14813 296.29626 L 172.8395 296.29626 L 172.8395 296.29626 L 172.8395 296.29626 L 172.8395 271.60492 L 172.8395 271.60492 L 197.53084 271.60492 L 197.53084 246.91356 L 123.45678 246.91356 L 24.691355 246.91356 L 24.691355 222.2222 L 24.691355 197.53084 L 24.691355 197.53084 L 24.691355 197.53084 L 49.38271 197.53084 L 49.38271 197.53084 L 98.76542 172.8395 L 148.14813 148.14813 L 271.60492 148.14813 Q 395.06168 148.14813 419.75305 123.45678 L 419.75305 123.45678 L 469.13574 123.45678 L 518.5185 98.76542 L 567.9012 98.76542 L 592.5925 98.76542 L 617.2839 74.074066 Q 666.6666 49.38271 716.0493 49.38271 L 740.74066 49.38271 L 765.432 49.38271 Q 790.12335 49.38271 814.81476 24.691355 L 814.81476 24.691355 L 814.81476 24.691355 Q 839.5061 0.0 864.19745 0.0 z" svg:height="5.1851845mm" draw:style-name="style-148" svg:viewBox="0.0 0.0 888.8888 518.5185" svg:width="8.888888mm" svg:x="245.67899mm" svg:y="68.14814mm"/>
          <draw:path svg:d="M 1333.3333 0.0 L 1382.716 0.0 L 1382.716 0.0 L 1382.716 24.691355 L 1358.0245 24.691355 L 1358.0245 49.38271 L 1432.0986 49.38271 Q 1506.1727 49.38271 1506.1727 74.074066 L 1530.864 74.074066 L 1530.864 98.76542 L 1530.864 98.76542 L 1506.1727 123.45678 L 1506.1727 148.14813 L 1481.4813 148.14813 Q 1456.7899 148.14813 1432.0986 197.53084 Q 1382.716 197.53084 1358.0245 345.679 Q 1333.3333 493.82712 1283.9504 493.82712 Q 1259.2592 518.5185 1259.2592 543.20984 L 1259.2592 567.9012 L 1259.2592 567.9012 Q 1234.5677 567.9012 1234.5677 543.20984 Q 1234.5677 518.5185 1185.185 518.5185 L 1135.8024 518.5185 L 1037.037 518.5185 Q 913.58014 518.5185 888.8888 641.9752 Q 864.19745 790.12335 790.12335 790.12335 Q 740.74066 790.12335 740.74066 814.81476 L 740.74066 839.5061 L 666.6666 839.5061 Q 592.5925 839.5061 493.82712 814.81476 Q 395.06168 790.12335 395.06168 814.81476 Q 395.06168 839.5061 345.679 839.5061 Q 320.9876 839.5061 320.9876 790.12335 Q 296.29626 765.432 197.53084 716.0493 L 74.074066 641.9752 L 74.074066 641.9752 L 49.38271 641.9752 L 49.38271 641.9752 L 49.38271 641.9752 L 49.38271 592.5925 L 49.38271 567.9012 L 74.074066 543.20984 L 74.074066 518.5185 L 148.14813 444.4444 Q 197.53084 395.06168 222.2222 370.37033 L 222.2222 345.679 L 246.91356 345.679 L 296.29626 345.679 L 296.29626 320.9876 L 296.29626 320.9876 L 296.29626 296.29626 L 296.29626 296.29626 L 296.29626 296.29626 L 296.29626 296.29626 L 148.14813 271.60492 L 0.0 271.60492 L 0.0 271.60492 L 0.0 246.91356 L 370.37033 197.53084 Q 740.74066 148.14813 1037.037 98.76542 Q 1308.6418 0.0 1333.3333 0.0 z M 1308.6418 320.9876 Q 1333.3333 320.9876 1333.3333 345.679 Q 1333.3333 370.37033 1308.6418 370.37033 Q 1283.9504 370.37033 1283.9504 345.679 Q 1283.9504 320.9876 1308.6418 320.9876 z" svg:height="8.395061mm" draw:style-name="style-149" svg:viewBox="0.0 0.0 1530.864 839.5061" svg:width="15.3086405mm" svg:x="175.80244mm" svg:y="67.160484mm"/>
          <draw:path svg:d="M 666.6666 0.0 L 691.358 0.0 L 691.358 0.0 L 691.358 24.691355 L 716.0493 24.691355 Q 716.0493 49.38271 740.74066 123.45678 L 740.74066 222.2222 L 814.81476 222.2222 L 888.8888 222.2222 L 888.8888 222.2222 Q 888.8888 222.2222 592.5925 271.60492 L 296.29626 320.9876 L 222.2222 320.9876 L 148.14813 320.9876 L 123.45678 320.9876 L 123.45678 320.9876 L 123.45678 320.9876 L 123.45678 320.9876 L 74.074066 296.29626 L 24.691355 271.60492 L 24.691355 271.60492 L 24.691355 271.60492 L 24.691355 222.2222 L 24.691355 197.53084 L 24.691355 197.53084 L 24.691355 172.8395 L 49.38271 172.8395 L 74.074066 172.8395 L 74.074066 148.14813 L 74.074066 148.14813 L 49.38271 123.45678 L 49.38271 98.76542 L 24.691355 98.76542 L 3.6379788E-12 74.074066 L 3.6379788E-12 74.074066 L 3.6379788E-12 74.074066 L 24.691355 74.074066 L 74.074066 74.074066 L 74.074066 49.38271 L 98.76542 49.38271 L 123.45678 49.38271 Q 172.8395 24.691355 172.8395 24.691355 L 172.8395 24.691355 L 197.53084 24.691355 L 222.2222 24.691355 L 419.75305 24.691355 Q 641.9752 24.691355 666.6666 0.0 z" svg:height="3.2098763mm" draw:style-name="style-150" svg:viewBox="0.0 0.0 888.8888 320.9876" svg:width="8.888888mm" svg:x="228.88887mm" svg:y="98.02468mm"/>
          <draw:path svg:d="M 444.4444 0.0 L 543.20984 0.0 L 888.8888 24.691355 Q 1234.5677 74.074066 1234.5677 74.074066 L 1234.5677 74.074066 L 1234.5677 74.074066 L 1234.5677 98.76542 L 1209.8765 98.76542 L 1209.8765 123.45678 L 1333.3333 123.45678 Q 1432.0986 123.45678 1432.0986 148.14813 L 1432.0986 172.8395 L 1407.4072 172.8395 Q 1382.716 172.8395 1407.4072 197.53084 L 1432.0986 197.53084 L 1432.0986 222.2222 L 1432.0986 222.2222 L 1160.4937 222.2222 Q 888.8888 222.2222 666.6666 222.2222 L 444.4444 222.2222 L 419.75305 222.2222 L 395.06168 222.2222 L 395.06168 246.91356 L 395.06168 246.91356 L 370.37033 246.91356 Q 345.679 222.2222 296.29626 222.2222 L 222.2222 222.2222 L 148.14813 197.53084 L 98.76542 172.8395 L 49.38271 172.8395 L 24.691355 172.8395 L 24.691355 148.14813 L -1.8189894E-12 148.14813 L -1.8189894E-12 148.14813 L -1.8189894E-12 148.14813 L -1.8189894E-12 148.14813 L -1.8189894E-12 123.45678 L -1.8189894E-12 123.45678 L -1.8189894E-12 123.45678 L 24.691355 123.45678 L 24.691355 123.45678 L 197.53084 74.074066 Q 345.679 74.074066 296.29626 49.38271 Q 246.91356 24.691355 296.29626 24.691355 Q 370.37033 24.691355 444.4444 0.0 z" svg:height="2.4691355mm" draw:style-name="style-151" svg:viewBox="0.0 0.0 1432.0986 246.91356" svg:width="14.320986mm" svg:x="142.71603mm" svg:y="139.50616mm"/>
          <draw:path svg:d="M 395.06168 24.691355 L 395.06168 0.0 L 444.4444 74.074066 Q 469.13574 123.45678 493.82712 148.14813 L 518.5185 172.8395 L 518.5185 172.8395 L 518.5185 172.8395 L 518.5185 172.8395 Q 518.5185 172.8395 518.5185 197.53084 L 543.20984 197.53084 L 543.20984 222.2222 L 543.20984 222.2222 L 518.5185 222.2222 Q 518.5185 222.2222 518.5185 246.91356 L 518.5185 246.91356 L 518.5185 246.91356 L 493.82712 246.91356 L 469.13574 246.91356 L 469.13574 246.91356 L 469.13574 246.91356 Q 444.4444 271.60492 444.4444 271.60492 L 444.4444 271.60492 L 444.4444 296.29626 Q 444.4444 320.9876 370.37033 320.9876 Q 296.29626 320.9876 271.60492 370.37033 Q 222.2222 395.06168 222.2222 395.06168 Q 172.8395 395.06168 123.45678 444.4444 Q 74.074066 518.5185 24.691355 518.5185 L 0.0 518.5185 L 0.0 518.5185 Q 24.691355 518.5185 24.691355 518.5185 L 24.691355 493.82712 L 49.38271 419.75305 Q 74.074066 370.37033 74.074066 370.37033 Q 74.074066 370.37033 74.074066 395.06168 L 74.074066 395.06168 L 49.38271 395.06168 L 49.38271 419.75305 L 24.691355 419.75305 L 0.0 419.75305 L 0.0 395.06168 L 24.691355 395.06168 L 172.8395 222.2222 Q 345.679 24.691355 370.37033 24.691355 L 370.37033 24.691355 L 370.37033 24.691355 Q 370.37033 24.691355 395.06168 24.691355 z M 370.37033 74.074066 Q 395.06168 74.074066 395.06168 98.76542 Q 395.06168 123.45678 370.37033 123.45678 L 345.679 123.45678 L 345.679 98.76542 Q 345.679 74.074066 370.37033 74.074066 z" svg:height="5.1851845mm" draw:style-name="style-152" svg:viewBox="0.0 0.0 543.20984 518.5185" svg:width="5.4320984mm" svg:x="227.40738mm" svg:y="75.80246mm"/>
          <draw:path svg:d="M 49.38271 24.691355 L 123.45678 0.0 L 271.60492 0.0 L 419.75305 0.0 L 543.20984 24.691355 Q 691.358 49.38271 740.74066 49.38271 L 814.81476 49.38271 L 814.81476 49.38271 L 814.81476 49.38271 L 814.81476 74.074066 L 839.5061 74.074066 L 839.5061 74.074066 L 839.5061 98.76542 L 814.81476 98.76542 L 790.12335 98.76542 L 765.432 123.45678 L 740.74066 148.14813 L 790.12335 148.14813 L 814.81476 148.14813 L 814.81476 148.14813 Q 814.81476 148.14813 740.74066 172.8395 L 666.6666 172.8395 L 543.20984 172.8395 Q 419.75305 148.14813 246.91356 172.8395 L 49.38271 172.8395 L 49.38271 172.8395 Q 49.38271 148.14813 24.691355 98.76542 L 0.0 24.691355 L 49.38271 24.691355 z" svg:height="1.7283949mm" draw:style-name="style-153" svg:viewBox="0.0 0.0 839.5061 172.8395" svg:width="8.395061mm" svg:x="225.18517mm" svg:y="139.25925mm"/>
          <draw:path svg:d="M 790.12335 9.094947E-13 L 814.81476 9.094947E-13 L 814.81476 9.094947E-13 L 814.81476 24.691355 L 814.81476 49.38271 Q 790.12335 74.074066 740.74066 123.45678 L 666.6666 197.53084 L 666.6666 197.53084 L 641.9752 197.53084 L 641.9752 197.53084 L 641.9752 197.53084 L 641.9752 222.2222 L 641.9752 222.2222 L 641.9752 246.91356 L 641.9752 271.60492 L 641.9752 296.29626 L 641.9752 345.679 L 617.2839 345.679 L 617.2839 345.679 L 617.2839 370.37033 L 592.5925 370.37033 L 592.5925 370.37033 L 592.5925 395.06168 L 592.5925 395.06168 L 592.5925 395.06168 L 592.5925 395.06168 Q 592.5925 395.06168 567.9012 419.75305 Q 567.9012 444.4444 543.20984 444.4444 Q 518.5185 444.4444 493.82712 469.13574 Q 493.82712 493.82712 395.06168 592.5925 L 296.29626 666.6666 L 296.29626 666.6666 Q 271.60492 691.358 172.8395 691.358 L 74.074066 691.358 L 74.074066 691.358 L 49.38271 691.358 L 49.38271 691.358 L 49.38271 691.358 L 49.38271 666.6666 L 49.38271 666.6666 L 24.691355 666.6666 L 24.691355 641.9752 L 24.691355 641.9752 L 24.691355 641.9752 L 24.691355 617.2839 L 0.0 592.5925 L 0.0 567.9012 L 0.0 543.20984 L 24.691355 543.20984 L 24.691355 518.5185 L 24.691355 518.5185 L 49.38271 518.5185 L 49.38271 518.5185 L 49.38271 493.82712 L 49.38271 493.82712 L 49.38271 493.82712 L 74.074066 493.82712 L 74.074066 493.82712 L 74.074066 469.13574 L 98.76542 469.13574 L 98.76542 469.13574 L 98.76542 444.4444 L 98.76542 444.4444 L 98.76542 444.4444 L 123.45678 444.4444 L 123.45678 444.4444 L 123.45678 419.75305 L 148.14813 419.75305 L 148.14813 419.75305 L 148.14813 395.06168 L 148.14813 395.06168 L 148.14813 395.06168 L 172.8395 395.06168 L 172.8395 395.06168 L 172.8395 370.37033 L 197.53084 370.37033 L 222.2222 320.9876 Q 246.91356 271.60492 271.60492 271.60492 L 296.29626 271.60492 L 296.29626 296.29626 Q 320.9876 296.29626 395.06168 246.91356 Q 444.4444 172.8395 493.82712 172.8395 Q 493.82712 172.8395 543.20984 148.14813 Q 567.9012 98.76542 617.2839 98.76542 Q 666.6666 98.76542 666.6666 74.074066 Q 666.6666 49.38271 691.358 49.38271 L 716.0493 49.38271 L 716.0493 49.38271 Q 740.74066 49.38271 740.74066 49.38271 L 740.74066 24.691355 L 740.74066 24.691355 L 765.432 24.691355 L 790.12335 24.691355 L 790.12335 24.691355 L 790.12335 24.691355 Q 790.12335 9.094947E-13 790.12335 9.094947E-13 z" svg:height="6.9135795mm" draw:style-name="style-154" svg:viewBox="0.0 0.0 814.81476 691.358" svg:width="8.148148mm" svg:x="224.69133mm" svg:y="78.02468mm"/>
          <draw:path svg:d="M 814.81476 0.0 L 814.81476 24.691355 L 814.81476 24.691355 Q 790.12335 24.691355 790.12335 24.691355 L 790.12335 49.38271 L 395.06168 345.679 Q 24.691355 666.6666 0.0 666.6666 L 0.0 666.6666 L 0.0 641.9752 L 0.0 617.2839 L 0.0 617.2839 L 24.691355 617.2839 L 24.691355 592.5925 L 49.38271 592.5925 L 49.38271 592.5925 L 49.38271 567.9012 L 49.38271 567.9012 L 49.38271 567.9012 L 74.074066 567.9012 L 74.074066 567.9012 L 74.074066 543.20984 L 98.76542 543.20984 L 98.76542 543.20984 L 98.76542 518.5185 L 98.76542 518.5185 L 98.76542 518.5185 L 123.45678 518.5185 L 123.45678 518.5185 L 123.45678 493.82712 L 148.14813 493.82712 L 148.14813 493.82712 Q 148.14813 469.13574 197.53084 444.4444 Q 222.2222 395.06168 444.4444 222.2222 L 666.6666 74.074066 L 691.358 74.074066 Q 691.358 74.074066 691.358 49.38271 L 691.358 49.38271 L 691.358 49.38271 Q 716.0493 24.691355 716.0493 24.691355 L 716.0493 24.691355 L 765.432 0.0 Q 790.12335 -24.691355 814.81476 0.0 z" svg:height="6.666666mm" draw:style-name="style-155" svg:viewBox="0.0 0.0 814.81476 666.6666" svg:width="8.148148mm" svg:x="114.07406mm" svg:y="164.69135mm"/>
          <draw:path svg:d="M 24.691355 1.8189894E-12 L 24.691355 1.8189894E-12 L 419.75305 1.8189894E-12 L 814.81476 1.8189894E-12 L 864.19745 1.8189894E-12 L 888.8888 1.8189894E-12 L 888.8888 24.691355 Q 888.8888 49.38271 864.19745 49.38271 Q 814.81476 49.38271 765.432 49.38271 L 716.0493 49.38271 L 716.0493 74.074066 L 716.0493 74.074066 L 666.6666 74.074066 Q 641.9752 98.76542 518.5185 98.76542 L 370.37033 123.45678 L 320.9876 123.45678 Q 271.60492 98.76542 123.45678 74.074066 L 3.6379788E-12 24.691355 L 3.6379788E-12 24.691355 Q 24.691355 24.691355 24.691355 1.8189894E-12 z" svg:height="1.2345678mm" draw:style-name="style-156" svg:viewBox="0.0 0.0 888.8888 123.45678" svg:width="8.888888mm" svg:x="251.11108mm" svg:y="133.33331mm"/>
          <draw:path svg:d="M 740.74066 74.074066 L 740.74066 74.074066 L 740.74066 74.074066 Q 716.0493 98.76542 592.5925 98.76542 Q 444.4444 98.76542 246.91356 98.76542 L 49.38271 98.76542 L 49.38271 98.76542 Q 49.38271 98.76542 74.074066 74.074066 L 98.76542 49.38271 L 49.38271 49.38271 L 0.0 49.38271 L 0.0 24.691355 L 0.0 24.691355 L 345.679 0.0 Q 716.0493 0.0 740.74066 24.691355 Q 740.74066 49.38271 740.74066 74.074066 z" svg:height="0.9876542mm" draw:style-name="style-157" svg:viewBox="0.0 0.0 740.74066 98.76542" svg:width="7.407407mm" svg:x="133.82715mm" svg:y="105.679mm"/>
          <draw:path svg:d="M 0.0 148.14813 L 0.0 4.5474735E-13 L 0.0 4.5474735E-13 L 0.0 4.5474735E-13 L 0.0 24.691355 L 24.691355 24.691355 L 74.074066 493.82712 Q 98.76542 938.2715 98.76542 962.9629 Q 98.76542 987.65424 74.074066 1012.3456 L 49.38271 1012.3456 L 49.38271 1012.3456 Q 49.38271 1012.3456 24.691355 790.12335 L 0.0 543.20984 L 0.0 444.4444 Q 0.0 320.9876 0.0 148.14813 z" svg:height="10.123456mm" draw:style-name="style-158" svg:viewBox="0.0 0.0 98.76542 1012.3456" svg:width="0.9876542mm" svg:x="294.8148mm" svg:y="37.037033mm"/>
          <draw:path svg:d="M 617.2839 0.0 L 617.2839 0.0 L 765.432 24.691355 Q 913.58014 49.38271 888.8888 49.38271 Q 864.19745 49.38271 1037.037 98.76542 Q 1209.8765 98.76542 1209.8765 123.45678 L 1209.8765 123.45678 L 1185.185 123.45678 Q 1135.8024 148.14813 1037.037 148.14813 L 913.58014 197.53084 L 888.8888 197.53084 L 839.5061 197.53084 L 864.19745 222.2222 L 888.8888 246.91356 L 839.5061 246.91356 L 814.81476 246.91356 L 839.5061 271.60492 L 864.19745 296.29626 L 864.19745 296.29626 L 864.19745 296.29626 L 839.5061 296.29626 L 790.12335 296.29626 L 790.12335 320.9876 L 790.12335 320.9876 L 765.432 320.9876 L 765.432 320.9876 L 691.358 320.9876 L 617.2839 320.9876 L 518.5185 320.9876 Q 419.75305 296.29626 419.75305 296.29626 Q 444.4444 296.29626 296.29626 296.29626 L 148.14813 296.29626 L 123.45678 296.29626 L 98.76542 296.29626 L 98.76542 271.60492 L 98.76542 246.91356 L 123.45678 246.91356 L 123.45678 246.91356 L 74.074066 222.2222 L 24.691355 197.53084 L 24.691355 197.53084 L 0.0 197.53084 L 0.0 197.53084 L 0.0 197.53084 L 49.38271 172.8395 L 123.45678 148.14813 L 123.45678 148.14813 L 123.45678 148.14813 L 123.45678 123.45678 L 123.45678 98.76542 L 246.91356 74.074066 Q 370.37033 49.38271 493.82712 24.691355 L 617.2839 0.0 L 617.2839 0.0 z" svg:height="3.2098763mm" draw:style-name="style-159" svg:viewBox="0.0 0.0 1209.8765 320.9876" svg:width="12.098764mm" svg:x="227.16048mm" svg:y="119.01234mm"/>
          <draw:path svg:d="M 1037.037 0.0 L 1086.4197 0.0 L 1308.6418 24.691355 Q 1506.1727 49.38271 1654.3208 24.691355 L 1827.1603 24.691355 L 1827.1603 74.074066 L 1851.8517 123.45678 L 1851.8517 123.45678 L 1851.8517 148.14813 L 1851.8517 148.14813 L 1851.8517 148.14813 L 1876.543 148.14813 L 1876.543 148.14813 L 1876.543 172.8395 L 1901.2344 172.8395 L 1901.2344 172.8395 L 1901.2344 197.53084 L 1901.2344 197.53084 L 1901.2344 197.53084 L 1925.9258 222.2222 L 1925.9258 246.91356 L 1111.111 246.91356 Q 271.60492 246.91356 148.14813 222.2222 L 24.691355 222.2222 L 0.0 222.2222 Q -24.691355 197.53084 123.45678 197.53084 Q 271.60492 172.8395 271.60492 148.14813 L 271.60492 123.45678 L 320.9876 123.45678 L 395.06168 98.76542 L 395.06168 98.76542 L 419.75305 98.76542 L 419.75305 98.76542 L 419.75305 98.76542 L 320.9876 74.074066 L 197.53084 49.38271 L 148.14813 49.38271 L 98.76542 49.38271 L 98.76542 24.691355 L 98.76542 24.691355 L 543.20984 24.691355 Q 987.65424 0.0 1037.037 0.0 z" svg:height="2.4691355mm" draw:style-name="style-160" svg:viewBox="0.0 0.0 1925.9258 246.91356" svg:width="19.259256mm" svg:x="239.75307mm" svg:y="7.9012337mm"/>
          <draw:path svg:d="M 765.432 1.8189894E-12 L 864.19745 1.8189894E-12 L 864.19745 1.8189894E-12 Q 864.19745 24.691355 1086.4197 24.691355 L 1308.6418 24.691355 L 1308.6418 24.691355 L 1308.6418 24.691355 L 1382.716 49.38271 Q 1432.0986 74.074066 1506.1727 74.074066 L 1580.2467 74.074066 L 1580.2467 74.074066 L 1580.2467 74.074066 L 1555.5554 98.76542 L 1530.864 123.45678 L 1530.864 123.45678 L 1530.864 123.45678 L 1530.864 123.45678 Q 1530.864 123.45678 1382.716 172.8395 L 1234.5677 172.8395 L 1234.5677 197.53084 L 1234.5677 197.53084 L 1209.8765 197.53084 L 1209.8765 222.2222 L 1234.5677 222.2222 L 1259.2592 222.2222 L 1259.2592 246.91356 L 1259.2592 246.91356 L 1259.2592 246.91356 Q 1259.2592 271.60492 987.65424 246.91356 L 716.0493 246.91356 L 666.6666 246.91356 Q 617.2839 246.91356 617.2839 222.2222 Q 641.9752 197.53084 493.82712 172.8395 Q 345.679 123.45678 296.29626 98.76542 L 222.2222 74.074066 L 148.14813 74.074066 L 74.074066 74.074066 L 49.38271 49.38271 L -3.6379788E-12 24.691355 L -3.6379788E-12 24.691355 L -3.6379788E-12 24.691355 L 345.679 24.691355 Q 666.6666 24.691355 765.432 1.8189894E-12 z" svg:height="2.4691355mm" draw:style-name="style-161" svg:viewBox="0.0 0.0 1580.2467 246.91356" svg:width="15.802467mm" svg:x="209.87653mm" svg:y="136.5432mm"/>
          <draw:path svg:d="M 493.82712 0.0 L 641.9752 0.0 L 666.6666 24.691355 Q 691.358 49.38271 691.358 148.14813 Q 691.358 222.2222 666.6666 345.679 L 666.6666 444.4444 L 444.4444 444.4444 L 246.91356 444.4444 L 197.53084 444.4444 L 172.8395 444.4444 L 98.76542 444.4444 Q 0.0 444.4444 0.0 395.06168 L 0.0 320.9876 L 0.0 296.29626 Q 0.0 271.60492 0.0 148.14813 L 0.0 24.691355 L 24.691355 24.691355 L 24.691355 24.691355 L 172.8395 24.691355 Q 320.9876 0.0 493.82712 0.0 z M 493.82712 345.679 Q 419.75305 345.679 419.75305 246.91356 Q 419.75305 148.14813 493.82712 148.14813 Q 543.20984 148.14813 543.20984 246.91356 Q 543.20984 345.679 493.82712 345.679 z M 197.53084 370.37033 L 123.45678 345.679 L 98.76542 320.9876 Q 98.76542 271.60492 98.76542 197.53084 Q 98.76542 148.14813 172.8395 148.14813 Q 246.91356 148.14813 246.91356 246.91356 Q 246.91356 370.37033 197.53084 370.37033 z" svg:height="4.444444mm" draw:style-name="style-162" svg:viewBox="0.0 0.0 691.358 444.4444" svg:width="6.9135795mm" svg:x="98.76542mm" svg:y="83.95061mm"/>
          <draw:path svg:d="M 0.0 49.38271 L 0.0 0.0 L 197.53084 24.691355 Q 370.37033 49.38271 345.679 49.38271 Q 345.679 49.38271 345.679 74.074066 L 320.9876 74.074066 L 296.29626 74.074066 Q 246.91356 74.074066 246.91356 320.9876 L 246.91356 567.9012 L 197.53084 567.9012 L 148.14813 567.9012 L 148.14813 395.06168 Q 148.14813 246.91356 123.45678 148.14813 Q 123.45678 74.074066 49.38271 74.074066 Q 0.0 74.074066 0.0 49.38271 z" svg:height="5.679012mm" draw:style-name="style-163" svg:viewBox="0.0 0.0 345.679 567.9012" svg:width="3.4567897mm" svg:x="18.76543mm" svg:y="161.48146mm"/>
          <draw:path svg:d="M 197.53084 24.691355 L 222.2222 24.691355 L 271.60492 0.0 Q 296.29626 0.0 320.9876 74.074066 Q 370.37033 123.45678 370.37033 123.45678 L 370.37033 148.14813 L 345.679 172.8395 Q 320.9876 172.8395 345.679 222.2222 Q 370.37033 271.60492 370.37033 271.60492 L 370.37033 296.29626 L 320.9876 296.29626 Q 296.29626 271.60492 222.2222 246.91356 L 123.45678 222.2222 L 123.45678 222.2222 Q 123.45678 222.2222 74.074066 197.53084 L 49.38271 172.8395 L 49.38271 172.8395 Q 24.691355 148.14813 24.691355 123.45678 L -3.6379788E-12 98.76542 L -3.6379788E-12 74.074066 L -3.6379788E-12 49.38271 L 24.691355 49.38271 L 49.38271 74.074066 L 98.76542 49.38271 Q 123.45678 49.38271 123.45678 49.38271 Q 123.45678 24.691355 148.14813 24.691355 L 172.8395 24.691355 L 197.53084 24.691355 z" svg:height="2.9629626mm" draw:style-name="style-164" svg:viewBox="0.0 0.0 370.37033 296.29626" svg:width="3.7037034mm" svg:x="249.13577mm" svg:y="142.46912mm"/>
          <draw:path svg:d="M 444.4444 1.8189894E-12 L 543.20984 1.8189894E-12 L 641.9752 1.8189894E-12 Q 765.432 1.8189894E-12 765.432 24.691355 Q 765.432 49.38271 888.8888 49.38271 Q 987.65424 49.38271 1012.3456 74.074066 Q 1037.037 98.76542 1037.037 98.76542 L 1037.037 98.76542 L 1037.037 98.76542 L 1037.037 123.45678 L 1012.3456 123.45678 Q 987.65424 98.76542 888.8888 98.76542 L 790.12335 98.76542 L 592.5925 98.76542 Q 419.75305 98.76542 197.53084 74.074066 L 0.0 74.074066 L 0.0 74.074066 L 0.0 49.38271 L 49.38271 49.38271 L 74.074066 49.38271 L 222.2222 24.691355 Q 370.37033 1.8189894E-12 444.4444 1.8189894E-12 z" svg:height="1.2345678mm" draw:style-name="style-165" svg:viewBox="0.0 0.0 1037.037 123.45678" svg:width="10.370369mm" svg:x="36.543205mm" svg:y="117.53085mm"/>
          <draw:path svg:d="M 24.691355 0.0 L 24.691355 0.0 L 172.8395 0.0 L 345.679 0.0 L 345.679 0.0 L 345.679 0.0 L 370.37033 24.691355 L 395.06168 49.38271 L 518.5185 49.38271 Q 617.2839 49.38271 666.6666 74.074066 L 716.0493 98.76542 L 814.81476 98.76542 Q 888.8888 98.76542 888.8888 123.45678 L 888.8888 123.45678 L 790.12335 123.45678 L 691.358 148.14813 L 716.0493 148.14813 L 740.74066 148.14813 L 567.9012 172.8395 L 370.37033 172.8395 L 296.29626 172.8395 Q 222.2222 148.14813 222.2222 148.14813 Q 222.2222 148.14813 197.53084 148.14813 L 148.14813 123.45678 L 148.14813 98.76542 Q 123.45678 98.76542 74.074066 49.38271 L 0.0 24.691355 L 24.691355 24.691355 Q 24.691355 0.0 24.691355 0.0 z" svg:height="1.7283949mm" draw:style-name="style-166" svg:viewBox="0.0 0.0 888.8888 172.8395" svg:width="8.888888mm" svg:x="115.30863mm" svg:y="130.37036mm"/>
          <draw:path svg:d="M 938.2715 0.0 L 1086.4197 0.0 L 1753.0862 49.38271 Q 2395.0615 74.074066 2370.37 98.76542 Q 2345.6787 98.76542 2395.0615 123.45678 Q 2419.753 148.14813 2419.753 148.14813 L 2419.753 148.14813 L 1604.9381 148.14813 Q 765.432 148.14813 370.37033 148.14813 L 0.0 148.14813 L 0.0 148.14813 L 0.0 148.14813 L 222.2222 123.45678 Q 444.4444 98.76542 419.75305 98.76542 Q 370.37033 98.76542 419.75305 74.074066 Q 469.13574 49.38271 617.2839 24.691355 Q 790.12335 0.0 938.2715 0.0 z" svg:height="1.4814813mm" draw:style-name="style-167" svg:viewBox="0.0 0.0 2419.753 148.14813" svg:width="24.197529mm" svg:x="205.18517mm" svg:y="149.13579mm"/>
          <draw:path svg:d="M 4.5474735E-13 370.37033 L 4.5474735E-13 370.37033 L 4.5474735E-13 345.679 Q 4.5474735E-13 296.29626 49.38271 246.91356 Q 98.76542 172.8395 49.38271 148.14813 L 4.5474735E-13 148.14813 L 4.5474735E-13 98.76542 L 4.5474735E-13 74.074066 L 49.38271 98.76542 Q 74.074066 148.14813 98.76542 148.14813 L 123.45678 148.14813 L 123.45678 98.76542 L 123.45678 24.691355 L 148.14813 24.691355 L 172.8395 0.0 L 197.53084 24.691355 Q 246.91356 49.38271 197.53084 123.45678 Q 197.53084 197.53084 123.45678 246.91356 Q 49.38271 296.29626 49.38271 320.9876 Q 24.691355 345.679 4.5474735E-13 370.37033 z" svg:height="3.7037034mm" draw:style-name="style-168" svg:viewBox="0.0 0.0 197.53084 370.37033" svg:width="1.9753084mm" svg:x="39.01234mm" svg:y="161.48146mm"/>
          <draw:path svg:d="M 1061.7283 271.60492 L 1037.037 296.29626 L 1037.037 296.29626 Q 1037.037 320.9876 1037.037 320.9876 L 1037.037 320.9876 L 1037.037 320.9876 Q 1037.037 320.9876 1037.037 345.679 L 1037.037 370.37033 L 1037.037 370.37033 L 1037.037 370.37033 L 1037.037 370.37033 L 1037.037 370.37033 L 1061.7283 419.75305 L 1061.7283 444.4444 L 987.65424 444.4444 Q 913.58014 469.13574 864.19745 469.13574 Q 814.81476 469.13574 814.81476 493.82712 Q 814.81476 518.5185 740.74066 518.5185 L 666.6666 518.5185 L 641.9752 518.5185 L 617.2839 518.5185 L 617.2839 518.5185 L 592.5925 518.5185 L 592.5925 518.5185 L 592.5925 518.5185 L 567.9012 543.20984 Q 543.20984 567.9012 518.5185 567.9012 L 493.82712 567.9012 L 493.82712 567.9012 Q 469.13574 567.9012 493.82712 518.5185 Q 543.20984 469.13574 320.9876 469.13574 Q 123.45678 444.4444 123.45678 518.5185 L 98.76542 617.2839 L 98.76542 567.9012 L 98.76542 493.82712 L 74.074066 493.82712 L 74.074066 518.5185 L 74.074066 518.5185 L 49.38271 518.5185 L 49.38271 444.4444 L 49.38271 370.37033 L 24.691355 370.37033 L 0.0 370.37033 L 0.0 345.679 L 0.0 320.9876 L 49.38271 320.9876 Q 74.074066 320.9876 74.074066 345.679 Q 98.76542 370.37033 148.14813 320.9876 Q 222.2222 271.60492 197.53084 246.91356 Q 197.53084 222.2222 197.53084 222.2222 L 197.53084 222.2222 L 197.53084 222.2222 Q 222.2222 222.2222 222.2222 197.53084 L 222.2222 197.53084 L 246.91356 197.53084 Q 296.29626 172.8395 296.29626 172.8395 L 296.29626 172.8395 L 345.679 172.8395 L 395.06168 172.8395 L 419.75305 123.45678 Q 444.4444 74.074066 419.75305 49.38271 Q 419.75305 24.691355 444.4444 0.0 Q 493.82712 0.0 493.82712 24.691355 Q 493.82712 49.38271 518.5185 24.691355 Q 518.5185 0.0 691.358 24.691355 Q 888.8888 74.074066 864.19745 98.76542 Q 839.5061 123.45678 888.8888 123.45678 Q 913.58014 148.14813 938.2715 197.53084 Q 938.2715 222.2222 987.65424 246.91356 Q 1061.7283 246.91356 1061.7283 271.60492 z" svg:height="6.1728387mm" draw:style-name="style-169" svg:viewBox="0.0 0.0 1061.7283 617.2839" svg:width="10.617283mm" svg:x="2.9629626mm" svg:y="4.6913576mm"/>
          <draw:path svg:d="M 222.2222 0.0 L 370.37033 0.0 L 1530.864 0.0 Q 2666.6665 0.0 2716.049 0.0 L 2765.432 0.0 L 2765.432 0.0 Q 2765.432 24.691355 2641.975 74.074066 L 2518.5183 98.76542 L 2543.2097 123.45678 Q 2567.901 123.45678 2567.901 148.14813 L 2567.901 172.8395 L 2543.2097 172.8395 Q 2518.5183 148.14813 1283.9504 172.8395 L 24.691355 197.53084 L 24.691355 197.53084 L 0.0 197.53084 L 0.0 172.8395 L 0.0 148.14813 L 0.0 148.14813 L 0.0 123.45678 L 0.0 123.45678 L 0.0 98.76542 L 49.38271 98.76542 L 74.074066 98.76542 L 0.0 74.074066 Q -74.074066 49.38271 0.0 49.38271 L 74.074066 24.691355 L 74.074066 24.691355 Q 74.074066 0.0 222.2222 0.0 z" svg:height="1.9753084mm" draw:style-name="style-170" svg:viewBox="0.0 0.0 2765.432 197.53084" svg:width="27.654318mm" svg:x="105.679mm" svg:y="8.395061mm"/>
          <draw:path svg:d="M 148.14813 0.0 L 148.14813 0.0 L 148.14813 24.691355 L 148.14813 49.38271 L 172.8395 271.60492 Q 172.8395 469.13574 197.53084 493.82712 L 197.53084 518.5185 L 197.53084 518.5185 Q 172.8395 543.20984 172.8395 666.6666 Q 172.8395 765.432 148.14813 765.432 L 123.45678 790.12335 L 123.45678 740.74066 Q 123.45678 691.358 74.074066 617.2839 L 49.38271 567.9012 L 49.38271 567.9012 L 49.38271 543.20984 L 49.38271 543.20984 Q 74.074066 543.20984 74.074066 518.5185 L 74.074066 518.5185 L 74.074066 518.5185 Q 74.074066 493.82712 49.38271 469.13574 Q 49.38271 419.75305 24.691355 419.75305 Q 0.0 419.75305 0.0 320.9876 L 24.691355 222.2222 L 24.691355 222.2222 L 24.691355 222.2222 L 74.074066 172.8395 Q 123.45678 148.14813 123.45678 74.074066 Q 123.45678 0.0 148.14813 0.0 z" svg:height="7.9012337mm" draw:style-name="style-171" svg:viewBox="0.0 0.0 197.53084 790.12335" svg:width="1.9753084mm" svg:x="295.0617mm" svg:y="69.382706mm"/>
          <draw:path svg:d="M 0.0 24.691355 L 0.0 0.0 L 296.29626 0.0 Q 592.5925 24.691355 740.74066 24.691355 L 913.58014 24.691355 L 1086.4197 24.691355 Q 1234.5677 24.691355 1234.5677 49.38271 L 1234.5677 49.38271 L 1209.8765 49.38271 L 1185.185 49.38271 L 1061.7283 74.074066 Q 938.2715 74.074066 888.8888 98.76542 L 814.81476 123.45678 L 765.432 123.45678 L 716.0493 123.45678 L 716.0493 148.14813 L 716.0493 148.14813 L 641.9752 148.14813 Q 592.5925 148.14813 592.5925 123.45678 Q 592.5925 98.76542 370.37033 98.76542 L 148.14813 74.074066 L 172.8395 74.074066 L 197.53084 74.074066 L 98.76542 49.38271 Q 0.0 49.38271 0.0 24.691355 z" svg:height="1.4814813mm" draw:style-name="style-172" svg:viewBox="0.0 0.0 1234.5677 148.14813" svg:width="12.345677mm" svg:x="7.9012337mm" svg:y="121.23456mm"/>
          <draw:path svg:d="M 271.60492 49.38271 L 271.60492 -9.094947E-13 L 296.29626 98.76542 Q 320.9876 222.2222 345.679 246.91356 Q 345.679 296.29626 370.37033 271.60492 Q 395.06168 246.91356 419.75305 469.13574 Q 444.4444 691.358 469.13574 691.358 L 493.82712 691.358 L 518.5185 839.5061 Q 518.5185 1012.3456 518.5185 1111.111 Q 493.82712 1185.185 469.13574 1209.8765 Q 419.75305 1234.5677 419.75305 1259.2592 L 419.75305 1283.9504 L 444.4444 1308.6418 L 444.4444 1333.3333 L 444.4444 1382.716 L 419.75305 1407.4072 L 419.75305 1432.0986 L 419.75305 1456.7899 L 419.75305 1456.7899 L 419.75305 1456.7899 L 395.06168 1432.0986 L 370.37033 1382.716 L 370.37033 1333.3333 L 370.37033 1308.6418 L 345.679 1333.3333 L 320.9876 1382.716 L 320.9876 1382.716 L 320.9876 1382.716 L 320.9876 1358.0245 L 320.9876 1358.0245 L 296.29626 1358.0245 L 296.29626 1333.3333 L 271.60492 1333.3333 L 246.91356 1333.3333 L 246.91356 1308.6418 Q 271.60492 1308.6418 271.60492 1283.9504 L 271.60492 1283.9504 L 271.60492 1283.9504 Q 271.60492 1283.9504 271.60492 1259.2592 L 271.60492 1234.5677 L 271.60492 1185.185 Q 271.60492 1135.8024 271.60492 987.65424 Q 271.60492 839.5061 222.2222 839.5061 Q 172.8395 839.5061 172.8395 790.12335 Q 148.14813 740.74066 123.45678 740.74066 Q 74.074066 740.74066 98.76542 716.0493 Q 123.45678 691.358 74.074066 691.358 L 24.691355 691.358 L 0.0 691.358 L 0.0 691.358 L 0.0 666.6666 L 0.0 666.6666 L 24.691355 592.5925 Q 24.691355 543.20984 98.76542 493.82712 Q 172.8395 444.4444 197.53084 395.06168 Q 222.2222 345.679 246.91356 345.679 Q 271.60492 320.9876 271.60492 197.53084 Q 271.60492 98.76542 271.60492 49.38271 z" svg:height="14.5679mm" draw:style-name="style-173" svg:viewBox="0.0 0.0 518.5185 1456.7899" svg:width="5.1851845mm" svg:x="293.58023mm" svg:y="77.53085mm"/>
          <draw:path svg:d="M 567.9012 49.38271 L 592.5925 49.38271 L 592.5925 24.691355 L 617.2839 24.691355 L 617.2839 24.691355 L 617.2839 -1.8189894E-12 L 641.9752 -1.8189894E-12 L 666.6666 -1.8189894E-12 L 666.6666 -1.8189894E-12 Q 666.6666 24.691355 666.6666 74.074066 Q 666.6666 98.76542 567.9012 123.45678 L 493.82712 148.14813 L 493.82712 148.14813 L 518.5185 148.14813 L 518.5185 148.14813 L 518.5185 148.14813 L 567.9012 197.53084 Q 592.5925 197.53084 567.9012 222.2222 L 518.5185 246.91356 L 567.9012 246.91356 Q 592.5925 246.91356 592.5925 271.60492 Q 592.5925 296.29626 543.20984 296.29626 Q 518.5185 320.9876 518.5185 345.679 Q 543.20984 345.679 567.9012 370.37033 L 617.2839 370.37033 L 617.2839 395.06168 L 617.2839 395.06168 L 469.13574 395.06168 L 345.679 395.06168 L 345.679 395.06168 L 345.679 395.06168 L 320.9876 370.37033 L 296.29626 345.679 L 271.60492 345.679 Q 246.91356 345.679 172.8395 345.679 L 98.76542 345.679 L 74.074066 345.679 L 49.38271 345.679 L 24.691355 320.9876 L 0.0 296.29626 L 74.074066 296.29626 Q 148.14813 296.29626 148.14813 271.60492 L 123.45678 271.60492 L 123.45678 271.60492 L 123.45678 246.91356 L 74.074066 246.91356 L 49.38271 246.91356 L 49.38271 222.2222 Q 74.074066 197.53084 49.38271 148.14813 L 49.38271 123.45678 L 98.76542 123.45678 Q 148.14813 123.45678 148.14813 98.76542 Q 148.14813 74.074066 197.53084 49.38271 Q 271.60492 24.691355 246.91356 -1.8189894E-12 Q 246.91356 -1.8189894E-12 370.37033 -1.8189894E-12 Q 518.5185 49.38271 567.9012 49.38271 z" svg:height="3.9506168mm" draw:style-name="style-174" svg:viewBox="0.0 0.0 666.6666 395.06168" svg:width="6.666666mm" svg:x="291.60492mm" svg:y="143.20985mm"/>
          <draw:path svg:d="M 1975.3085 0.0 L 2024.6912 0.0 L 2049.3826 0.0 L 2049.3826 0.0 L 2049.3826 0.0 Q 2049.3826 24.691355 2049.3826 24.691355 L 2074.074 24.691355 L 2074.074 24.691355 Q 2074.074 24.691355 2098.7651 49.38271 L 2098.7651 49.38271 L 2098.7651 49.38271 Q 2098.7651 74.074066 2049.3826 222.2222 L 1975.3085 395.06168 L 1950.6171 395.06168 Q 1950.6171 419.75305 1925.9258 444.4444 Q 1901.2344 469.13574 1901.2344 691.358 L 1876.543 913.58014 L 1876.543 1037.037 Q 1901.2344 1160.4937 1901.2344 1160.4937 L 1901.2344 1160.4937 L 1925.9258 1259.2592 Q 1950.6171 1333.3333 1975.3085 1407.4072 L 1999.9998 1481.4813 L 1999.9998 1506.1727 L 1999.9998 1530.864 L 2024.6912 1530.864 L 2024.6912 1530.864 L 2049.3826 1530.864 L 2074.074 1555.5554 L 2098.7651 1555.5554 L 2123.4565 1555.5554 L 2197.5305 1580.2467 Q 2296.2961 1604.9381 2296.2961 1654.3208 Q 2296.2961 1679.0122 2320.9873 1679.0122 Q 2345.6787 1679.0122 2345.6787 1654.3208 Q 2320.9873 1604.9381 2345.6787 1604.9381 Q 2370.37 1604.9381 2395.0615 1654.3208 Q 2419.753 1703.7035 2493.827 1703.7035 Q 2567.901 1753.0862 2592.5923 1753.0862 L 2617.2837 1753.0862 L 2641.975 1777.7776 L 2666.6665 1777.7776 L 2691.3577 1802.469 Q 2691.3577 1851.8517 2740.7405 1876.543 Q 2790.123 1901.2344 2790.123 1901.2344 L 2790.123 1925.9258 L 2790.123 1950.6171 Q 2790.123 1950.6171 2790.123 1975.3085 Q 2790.123 1999.9998 2666.6665 2049.3826 Q 2567.901 2074.074 2543.2097 2098.7651 Q 2543.2097 2148.148 2543.2097 2197.5305 Q 2543.2097 2271.6047 2518.5183 2296.2961 L 2493.827 2296.2961 L 2493.827 2320.9873 Q 2493.827 2320.9873 2493.827 2370.37 L 2493.827 2419.753 L 2493.827 2419.753 L 2493.827 2444.444 L 2493.827 2444.444 L 2493.827 2444.444 L 2493.827 2469.1355 L 2493.827 2493.827 L 2493.827 2493.827 Q 2469.1355 2493.827 2493.827 2518.5183 L 2493.827 2518.5183 L 2518.5183 2543.2097 Q 2543.2097 2543.2097 2543.2097 2641.975 L 2543.2097 2716.049 L 2567.901 2716.049 L 2567.901 2740.7405 L 2567.901 2740.7405 L 2592.5923 2740.7405 L 2592.5923 2765.432 L 2592.5923 2790.123 L 2617.2837 2790.123 L 2617.2837 2790.123 L 2617.2837 2790.123 L 2617.2837 2790.123 L 2592.5923 2790.123 L 2567.901 2790.123 L 2567.901 2790.123 L 2543.2097 2790.123 L 2543.2097 2765.432 Q 2543.2097 2740.7405 2518.5183 2740.7405 Q 2493.827 2740.7405 2493.827 2765.432 Q 2493.827 2790.123 2469.1355 2765.432 Q 2469.1355 2740.7405 2444.444 2740.7405 Q 2419.753 2740.7405 2395.0615 2765.432 Q 2345.6787 2790.123 2345.6787 2839.5059 Q 2320.9873 2864.1973 2296.2961 2864.1973 Q 2271.6047 2864.1973 2246.9133 2839.5059 Q 2246.9133 2790.123 2246.9133 2888.8887 Q 2246.9133 2962.9626 2197.5305 2962.9626 Q 2172.8394 2962.9626 2172.8394 2938.2712 Q 2148.148 2913.5798 2148.148 2962.9626 Q 2098.7651 3012.3455 2024.6912 3037.0366 Q 1925.9258 3086.4194 1950.6171 3086.4194 Q 1975.3085 3086.4194 1975.3085 3111.1108 Q 1975.3085 3135.8022 1950.6171 3135.8022 Q 1925.9258 3135.8022 1901.2344 3185.1848 Q 1901.2344 3209.8762 1876.543 3209.8762 Q 1851.8517 3209.8762 1851.8517 3234.5676 Q 1851.8517 3259.259 1876.543 3234.5676 Q 1901.2344 3234.5676 1901.2344 3283.9502 L 1925.9258 3358.0244 L 1901.2344 3358.0244 L 1876.543 3358.0244 L 1851.8517 3358.0244 L 1851.8517 3382.7156 L 1802.469 3382.7156 L 1728.3949 3382.7156 L 1728.3949 3358.0244 Q 1753.0862 3358.0244 1753.0862 3333.333 Q 1753.0862 3308.6416 1703.7035 3333.333 Q 1679.0122 3333.333 1629.6295 3259.259 L 1604.9381 3185.1848 L 1580.2467 3185.1848 L 1580.2467 3185.1848 L 1555.5554 3185.1848 L 1506.1727 3185.1848 L 1506.1727 3185.1848 L 1506.1727 3185.1848 L 1530.864 3234.5676 Q 1530.864 3283.9502 1456.7899 3283.9502 Q 1407.4072 3283.9502 1407.4072 3333.333 Q 1407.4072 3358.0244 1333.3333 3358.0244 Q 1283.9504 3382.7156 1259.2592 3382.7156 L 1209.8765 3407.407 L 1209.8765 3382.7156 Q 1209.8765 3382.7156 1185.185 3333.333 Q 1160.4937 3259.259 1111.111 3259.259 Q 1086.4197 3259.259 1086.4197 3234.5676 L 1061.7283 3209.8762 L 1061.7283 3209.8762 L 1061.7283 3234.5676 L 1061.7283 3234.5676 L 1061.7283 3234.5676 L 1037.037 3234.5676 L 1037.037 3234.5676 L 1037.037 3259.259 Q 1012.3456 3259.259 888.8888 3407.407 Q 765.432 3555.5552 691.358 3629.6292 L 617.2839 3679.012 L 617.2839 3703.7034 L 617.2839 3703.7034 L 592.5925 3728.3948 L 567.9012 3753.086 L 567.9012 3753.086 L 567.9012 3753.086 L 567.9012 3728.3948 L 567.9012 3679.012 L 567.9012 3679.012 L 567.9012 3654.3206 L 567.9012 3654.3206 L 567.9012 3629.6292 L 567.9012 3629.6292 L 567.9012 3629.6292 L 543.20984 3629.6292 Q 543.20984 3629.6292 518.5185 3654.3206 Q 518.5185 3679.012 469.13574 3679.012 Q 444.4444 3679.012 444.4444 3604.938 Q 444.4444 3555.5552 395.06168 3555.5552 Q 345.679 3530.8638 370.37033 3530.8638 Q 419.75305 3481.4812 370.37033 3432.0984 L 320.9876 3382.7156 L 296.29626 3382.7156 Q 271.60492 3382.7156 246.91356 3382.7156 Q 222.2222 3407.407 172.8395 3432.0984 L 123.45678 3432.0984 L 123.45678 3407.407 L 123.45678 3382.7156 L 98.76542 3382.7156 L 74.074066 3382.7156 L 74.074066 3358.0244 L 74.074066 3358.0244 L 98.76542 3358.0244 Q 123.45678 3358.0244 123.45678 3308.6416 Q 123.45678 3259.259 148.14813 3259.259 Q 172.8395 3259.259 172.8395 3234.5676 Q 172.8395 3209.8762 148.14813 3209.8762 L 148.14813 3209.8762 L 148.14813 3185.1848 L 123.45678 3185.1848 L 123.45678 3185.1848 L 123.45678 3185.1848 L 98.76542 3160.4934 L 74.074066 3135.8022 L 49.38271 3135.8022 L 24.691355 3135.8022 L 24.691355 3111.1108 L 24.691355 3111.1108 L -3.6379788E-12 3111.1108 L -3.6379788E-12 3086.4194 L 24.691355 3086.4194 L 74.074066 3086.4194 L 123.45678 3086.4194 Q 172.8395 3086.4194 172.8395 3135.8022 Q 172.8395 3160.4934 271.60492 3135.8022 Q 395.06168 3111.1108 419.75305 3037.0366 Q 469.13574 2987.654 493.82712 2962.9626 Q 518.5185 2962.9626 567.9012 2864.1973 Q 592.5925 2790.123 740.74066 2518.5183 Q 913.58014 2271.6047 888.8888 2172.8394 Q 888.8888 2049.3826 864.19745 2049.3826 Q 839.5061 2049.3826 839.5061 2074.074 L 839.5061 2074.074 L 814.81476 2074.074 Q 814.81476 2098.7651 790.12335 2098.7651 L 765.432 2098.7651 L 765.432 2074.074 L 765.432 2074.074 L 740.74066 2074.074 L 740.74066 2049.3826 L 740.74066 2049.3826 L 740.74066 2049.3826 L 740.74066 2049.3826 L 740.74066 2049.3826 L 913.58014 1975.3085 Q 1061.7283 1925.9258 1086.4197 1876.543 Q 1111.111 1827.1603 1209.8765 1802.469 Q 1283.9504 1802.469 1283.9504 1777.7776 L 1308.6418 1777.7776 L 1308.6418 1753.0862 L 1308.6418 1728.3949 L 1283.9504 1703.7035 Q 1259.2592 1654.3208 1259.2592 1580.2467 L 1234.5677 1506.1727 L 1234.5677 1506.1727 L 1234.5677 1506.1727 L 1308.6418 1481.4813 Q 1358.0245 1456.7899 1382.716 1456.7899 L 1407.4072 1456.7899 L 1407.4072 1456.7899 Q 1407.4072 1456.7899 1432.0986 1456.7899 L 1432.0986 1432.0986 L 1456.7899 1432.0986 Q 1506.1727 1407.4072 1604.9381 1333.3333 Q 1703.7035 1259.2592 1703.7035 1185.185 Q 1654.3208 1111.111 1703.7035 1111.111 Q 1728.3949 1086.4197 1728.3949 1061.7283 Q 1703.7035 1037.037 1654.3208 1037.037 Q 1604.9381 1012.3456 1604.9381 938.2715 Q 1604.9381 839.5061 1555.5554 814.81476 L 1530.864 814.81476 L 1530.864 814.81476 Q 1506.1727 790.12335 1506.1727 790.12335 L 1506.1727 790.12335 L 1506.1727 765.432 Q 1506.1727 765.432 1481.4813 765.432 L 1481.4813 765.432 L 1481.4813 740.74066 Q 1456.7899 740.74066 1432.0986 716.0493 L 1407.4072 666.6666 L 1382.716 641.9752 L 1358.0245 617.2839 L 1358.0245 617.2839 L 1358.0245 617.2839 L 1481.4813 518.5185 Q 1604.9381 444.4444 1679.0122 370.37033 Q 1728.3949 320.9876 1827.1603 172.8395 Q 1925.9258 24.691355 1975.3085 0.0 z M 1777.7776 3333.333 Q 1777.7776 3333.333 1777.7776 3308.6416 Q 1802.469 3308.6416 1802.469 3333.333 Q 1802.469 3333.333 1777.7776 3333.333 z M 395.06168 3432.0984 Q 395.06168 3432.0984 395.06168 3407.407 Q 419.75305 3407.407 419.75305 3432.0984 Q 419.75305 3432.0984 395.06168 3432.0984 z" svg:height="37.53086mm" draw:style-name="style-175" svg:viewBox="0.0 0.0 2790.123 3753.086" svg:width="27.901232mm" svg:x="259.01233mm" svg:y="43.209873mm"/>
          <draw:path svg:d="M 0.0 395.06168 L 0.0 0.0 L 0.0 0.0 L 24.691355 0.0 L 24.691355 24.691355 L 24.691355 49.38271 L 24.691355 74.074066 L 24.691355 98.76542 L 49.38271 123.45678 L 49.38271 148.14813 L 49.38271 172.8395 Q 24.691355 197.53084 49.38271 197.53084 L 49.38271 197.53084 L 24.691355 222.2222 Q 24.691355 246.91356 24.691355 246.91356 L 24.691355 246.91356 L 49.38271 296.29626 L 49.38271 320.9876 L 49.38271 395.06168 Q 74.074066 469.13574 74.074066 493.82712 L 74.074066 543.20984 L 98.76542 543.20984 L 98.76542 543.20984 L 444.4444 592.5925 Q 790.12335 592.5925 814.81476 592.5925 L 839.5061 592.5925 L 839.5061 592.5925 Q 839.5061 592.5925 864.19745 617.2839 L 913.58014 641.9752 L 962.9629 641.9752 L 1037.037 641.9752 L 1037.037 666.6666 L 1012.3456 691.358 L 1012.3456 691.358 L 1012.3456 691.358 L 913.58014 716.0493 L 814.81476 740.74066 L 839.5061 740.74066 L 864.19745 740.74066 L 864.19745 765.432 L 864.19745 765.432 L 839.5061 765.432 L 839.5061 790.12335 L 814.81476 790.12335 L 790.12335 790.12335 L 814.81476 814.81476 L 839.5061 839.5061 L 839.5061 839.5061 L 839.5061 839.5061 L 814.81476 839.5061 L 790.12335 839.5061 L 518.5185 839.5061 Q 271.60492 839.5061 172.8395 839.5061 L 74.074066 839.5061 L 74.074066 839.5061 L 49.38271 839.5061 L 24.691355 839.5061 L 24.691355 839.5061 L 24.691355 814.81476 L 24.691355 814.81476 L 0.0 814.81476 L 0.0 814.81476 L 0.0 395.06168 z" svg:height="8.395061mm" draw:style-name="style-176" svg:viewBox="0.0 0.0 1037.037 839.5061" svg:width="10.370369mm" svg:x="7.160493mm" svg:y="118.02468mm"/>
          <draw:path svg:d="M 1086.4197 123.45678 L 1086.4197 123.45678 L 1012.3456 123.45678 Q 938.2715 148.14813 938.2715 148.14813 Q 938.2715 148.14813 691.358 148.14813 Q 444.4444 172.8395 444.4444 197.53084 Q 444.4444 222.2222 345.679 222.2222 Q 246.91356 222.2222 246.91356 197.53084 Q 246.91356 172.8395 197.53084 172.8395 L 148.14813 172.8395 L 148.14813 197.53084 L 148.14813 222.2222 L 98.76542 222.2222 L 24.691355 222.2222 L 24.691355 197.53084 L 0.0 148.14813 L 0.0 148.14813 L 0.0 148.14813 L 0.0 123.45678 L 0.0 98.76542 L 49.38271 98.76542 L 74.074066 98.76542 L 148.14813 74.074066 Q 246.91356 49.38271 246.91356 24.691355 Q 246.91356 0.0 444.4444 0.0 Q 641.9752 -24.691355 666.6666 0.0 Q 691.358 24.691355 888.8888 74.074066 Q 1086.4197 98.76542 1086.4197 123.45678 z" svg:height="2.222222mm" draw:style-name="style-177" svg:viewBox="0.0 0.0 1086.4197 222.2222" svg:width="10.864197mm" svg:x="13.333332mm" svg:y="6.9135795mm"/>
          <draw:path svg:d="M 49.38271 9.094947E-13 L 148.14813 9.094947E-13 L 148.14813 123.45678 L 148.14813 246.91356 L 148.14813 271.60492 Q 148.14813 320.9876 74.074066 320.9876 Q 0.0 320.9876 0.0 172.8395 Q -24.691355 9.094947E-13 49.38271 9.094947E-13 z" svg:height="3.2098763mm" draw:style-name="style-178" svg:viewBox="0.0 0.0 148.14813 320.9876" svg:width="1.4814813mm" svg:x="210.37035mm" svg:y="80.2469mm"/>
          <draw:path svg:d="M 246.91356 0.0 L 246.91356 0.0 L 345.679 24.691355 Q 469.13574 49.38271 493.82712 49.38271 L 518.5185 49.38271 L 518.5185 74.074066 Q 493.82712 98.76542 493.82712 98.76542 L 493.82712 98.76542 L 419.75305 98.76542 Q 345.679 98.76542 320.9876 123.45678 L 296.29626 148.14813 L 296.29626 148.14813 Q 271.60492 148.14813 246.91356 123.45678 Q 222.2222 98.76542 222.2222 98.76542 Q 246.91356 74.074066 148.14813 74.074066 L 49.38271 49.38271 L 49.38271 74.074066 L 49.38271 74.074066 L 24.691355 74.074066 L 24.691355 74.074066 L 24.691355 49.38271 L 0.0 49.38271 L 0.0 49.38271 L 0.0 49.38271 L 0.0 24.691355 L 0.0 24.691355 L 123.45678 24.691355 Q 246.91356 0.0 246.91356 0.0 z" svg:height="1.4814813mm" draw:style-name="style-179" svg:viewBox="0.0 0.0 518.5185 148.14813" svg:width="5.1851845mm" svg:x="168.88887mm" svg:y="126.41974mm"/>
          <draw:path svg:d="M 24.691355 123.45678 L 0.0 1.8189894E-12 L 74.074066 1.8189894E-12 Q 148.14813 1.8189894E-12 148.14813 24.691355 L 148.14813 24.691355 L 148.14813 74.074066 L 172.8395 123.45678 L 172.8395 246.91356 Q 197.53084 345.679 197.53084 370.37033 L 197.53084 370.37033 L 172.8395 370.37033 L 172.8395 370.37033 L 123.45678 370.37033 L 49.38271 370.37033 L 49.38271 370.37033 L 49.38271 345.679 L 74.074066 345.679 L 98.76542 345.679 L 123.45678 320.9876 L 148.14813 320.9876 L 148.14813 296.29626 L 123.45678 271.60492 L 123.45678 271.60492 L 123.45678 246.91356 L 74.074066 246.91356 Q 24.691355 246.91356 24.691355 123.45678 z" svg:height="3.7037034mm" draw:style-name="style-180" svg:viewBox="0.0 0.0 197.53084 370.37033" svg:width="1.9753084mm" svg:x="247.6543mm" svg:y="88.39505mm"/>
          <draw:path svg:d="M 271.60492 24.691355 L 246.91356 24.691355 L 320.9876 -1.8189894E-12 L 370.37033 -1.8189894E-12 L 370.37033 -1.8189894E-12 L 370.37033 24.691355 L 370.37033 24.691355 L 370.37033 24.691355 L 345.679 24.691355 L 345.679 24.691355 L 419.75305 49.38271 L 493.82712 74.074066 L 493.82712 74.074066 L 469.13574 74.074066 L 469.13574 74.074066 L 469.13574 74.074066 L 518.5185 123.45678 Q 567.9012 148.14813 592.5925 172.8395 L 592.5925 172.8395 L 567.9012 172.8395 L 567.9012 172.8395 L 444.4444 197.53084 Q 320.9876 222.2222 320.9876 419.75305 Q 320.9876 641.9752 345.679 666.6666 Q 370.37033 666.6666 370.37033 666.6666 L 370.37033 666.6666 L 395.06168 691.358 Q 419.75305 716.0493 419.75305 716.0493 L 419.75305 740.74066 L 370.37033 740.74066 Q 345.679 716.0493 172.8395 716.0493 L 24.691355 716.0493 L 24.691355 716.0493 L 24.691355 716.0493 L 74.074066 716.0493 L 98.76542 716.0493 L 98.76542 691.358 L 74.074066 691.358 L 74.074066 691.358 L 74.074066 666.6666 L 74.074066 666.6666 Q 74.074066 666.6666 123.45678 617.2839 Q 123.45678 567.9012 123.45678 370.37033 Q 98.76542 197.53084 49.38271 197.53084 L 0.0 197.53084 L 0.0 172.8395 L 24.691355 172.8395 L 24.691355 172.8395 L 24.691355 172.8395 L 123.45678 148.14813 Q 246.91356 123.45678 271.60492 123.45678 L 296.29626 123.45678 L 271.60492 98.76542 Q 246.91356 74.074066 271.60492 74.074066 Q 320.9876 24.691355 271.60492 24.691355 z" svg:height="7.407407mm" draw:style-name="style-181" svg:viewBox="0.0 0.0 592.5925 740.74066" svg:width="5.9259253mm" svg:x="11.604937mm" svg:y="159.75307mm"/>
          <draw:path svg:d="M 0.0 24.691355 L 0.0 -1.8189894E-12 L 271.60492 24.691355 Q 543.20984 24.691355 567.9012 49.38271 Q 592.5925 49.38271 592.5925 24.691355 Q 592.5925 -1.8189894E-12 617.2839 -1.8189894E-12 L 666.6666 -1.8189894E-12 L 765.432 24.691355 Q 864.19745 24.691355 888.8888 49.38271 L 913.58014 74.074066 L 962.9629 74.074066 L 1037.037 74.074066 L 1037.037 98.76542 L 1012.3456 98.76542 L 1012.3456 98.76542 L 1012.3456 123.45678 L 938.2715 148.14813 Q 864.19745 172.8395 913.58014 197.53084 L 938.2715 222.2222 L 938.2715 222.2222 L 962.9629 222.2222 L 962.9629 222.2222 L 962.9629 246.91356 L 666.6666 246.91356 Q 345.679 222.2222 320.9876 222.2222 L 296.29626 222.2222 L 296.29626 197.53084 Q 296.29626 172.8395 246.91356 172.8395 Q 197.53084 172.8395 246.91356 148.14813 Q 296.29626 123.45678 222.2222 123.45678 Q 172.8395 98.76542 172.8395 74.074066 Q 172.8395 49.38271 74.074066 49.38271 L 0.0 49.38271 L 0.0 24.691355 z" svg:height="2.4691355mm" draw:style-name="style-182" svg:viewBox="0.0 0.0 1037.037 246.91356" svg:width="10.370369mm" svg:x="115.80246mm" svg:y="143.9506mm"/>
          <draw:path svg:d="M 320.9876 -1.8189894E-12 L 320.9876 -1.8189894E-12 L 395.06168 -1.8189894E-12 Q 493.82712 24.691355 469.13574 24.691355 Q 469.13574 49.38271 543.20984 49.38271 L 617.2839 49.38271 L 617.2839 49.38271 L 617.2839 49.38271 L 543.20984 74.074066 L 493.82712 74.074066 L 493.82712 98.76542 L 493.82712 148.14813 L 493.82712 148.14813 Q 469.13574 148.14813 469.13574 172.8395 L 469.13574 172.8395 L 395.06168 172.8395 Q 345.679 197.53084 296.29626 172.8395 L 271.60492 172.8395 L 271.60492 172.8395 Q 271.60492 148.14813 222.2222 148.14813 L 172.8395 148.14813 L 98.76542 123.45678 L 24.691355 123.45678 L 24.691355 98.76542 L 0.0 98.76542 L 0.0 98.76542 L 0.0 98.76542 L 0.0 74.074066 L 0.0 74.074066 L 24.691355 74.074066 L 24.691355 49.38271 L 49.38271 49.38271 L 98.76542 49.38271 L 172.8395 49.38271 Q 246.91356 49.38271 296.29626 24.691355 L 320.9876 -1.8189894E-12 L 320.9876 -1.8189894E-12 z" svg:height="1.7283949mm" draw:style-name="style-183" svg:viewBox="0.0 0.0 617.2839 172.8395" svg:width="6.1728387mm" svg:x="203.45677mm" svg:y="144.19751mm"/>
          <draw:path svg:d="M 98.76542 0.0 L 98.76542 0.0 L 345.679 0.0 Q 592.5925 0.0 888.8888 24.691355 L 1185.185 24.691355 L 1209.8765 49.38271 Q 1209.8765 49.38271 1259.2592 74.074066 L 1333.3333 74.074066 L 1333.3333 98.76542 Q 1333.3333 123.45678 1308.6418 123.45678 Q 1259.2592 123.45678 1259.2592 148.14813 Q 1259.2592 197.53084 1160.4937 197.53084 L 1061.7283 197.53084 L 666.6666 197.53084 L 271.60492 197.53084 L 271.60492 197.53084 Q 271.60492 172.8395 246.91356 197.53084 L 246.91356 197.53084 L 123.45678 197.53084 L 0.0 197.53084 L 0.0 197.53084 Q 0.0 197.53084 49.38271 172.8395 Q 98.76542 148.14813 74.074066 148.14813 Q 74.074066 123.45678 74.074066 98.76542 Q 98.76542 98.76542 74.074066 74.074066 L 74.074066 49.38271 L 74.074066 49.38271 Q 74.074066 24.691355 98.76542 0.0 z" svg:height="1.9753084mm" draw:style-name="style-184" svg:viewBox="0.0 0.0 1333.3333 197.53084" svg:width="13.333332mm" svg:x="88.14814mm" svg:y="119.01234mm"/>
          <draw:path svg:d="M 74.074066 24.691355 L -3.6379788E-12 -1.8189894E-12 L 123.45678 24.691355 Q 222.2222 24.691355 222.2222 24.691355 Q 222.2222 24.691355 716.0493 49.38271 L 1234.5677 74.074066 L 1308.6418 74.074066 L 1358.0245 74.074066 L 1456.7899 74.074066 L 1580.2467 74.074066 L 1580.2467 74.074066 L 1580.2467 74.074066 L 1555.5554 98.76542 Q 1506.1727 123.45678 1432.0986 123.45678 L 1358.0245 123.45678 L 1308.6418 123.45678 L 1283.9504 123.45678 L 1283.9504 148.14813 L 1259.2592 148.14813 L 1259.2592 148.14813 L 1259.2592 172.8395 L 1259.2592 172.8395 L 1259.2592 172.8395 L 1283.9504 172.8395 L 1283.9504 197.53084 L 1185.185 197.53084 Q 1086.4197 222.2222 1086.4197 222.2222 Q 1111.111 222.2222 888.8888 246.91356 L 691.358 271.60492 L 691.358 271.60492 Q 691.358 271.60492 617.2839 246.91356 Q 567.9012 222.2222 567.9012 222.2222 Q 567.9012 197.53084 370.37033 148.14813 L 172.8395 123.45678 L 172.8395 98.76542 L 172.8395 98.76542 L 148.14813 98.76542 L 148.14813 98.76542 L 148.14813 98.76542 Q 148.14813 74.074066 148.14813 74.074066 Q 172.8395 49.38271 74.074066 24.691355 z" svg:height="2.7160492mm" draw:style-name="style-185" svg:viewBox="0.0 0.0 1580.2467 271.60492" svg:width="15.802467mm" svg:x="190.86418mm" svg:y="143.45677mm"/>
          <draw:path svg:d="M 493.82712 0.0 L 888.8888 0.0 L 987.65424 0.0 L 1061.7283 0.0 L 1061.7283 0.0 Q 1061.7283 24.691355 1086.4197 24.691355 L 1111.111 24.691355 L 1037.037 49.38271 L 938.2715 74.074066 L 641.9752 74.074066 L 320.9876 74.074066 L 320.9876 98.76542 L 296.29626 98.76542 L 296.29626 98.76542 Q 296.29626 123.45678 296.29626 123.45678 L 271.60492 123.45678 L 222.2222 123.45678 L 172.8395 123.45678 L 172.8395 148.14813 L 172.8395 148.14813 L 148.14813 148.14813 Q 98.76542 123.45678 98.76542 123.45678 Q 98.76542 123.45678 74.074066 123.45678 L 49.38271 98.76542 L 49.38271 74.074066 Q 49.38271 74.074066 24.691355 49.38271 L 0.0 24.691355 L 49.38271 24.691355 Q 74.074066 24.691355 493.82712 0.0 z" svg:height="1.4814813mm" draw:style-name="style-186" svg:viewBox="0.0 0.0 1111.111 148.14813" svg:width="11.11111mm" svg:x="138.27159mm" svg:y="130.12344mm"/>
          <draw:path svg:d="M 814.81476 49.38271 L 864.19745 49.38271 L 864.19745 49.38271 Q 864.19745 74.074066 913.58014 74.074066 Q 962.9629 98.76542 839.5061 123.45678 L 740.74066 123.45678 L 567.9012 148.14813 L 370.37033 172.8395 L 370.37033 172.8395 L 370.37033 172.8395 L 271.60492 172.8395 Q 172.8395 172.8395 123.45678 148.14813 L 74.074066 148.14813 L 49.38271 148.14813 L 24.691355 148.14813 L 24.691355 148.14813 Q -1.8189894E-12 123.45678 -1.8189894E-12 123.45678 L -1.8189894E-12 123.45678 L -1.8189894E-12 123.45678 Q -1.8189894E-12 123.45678 24.691355 98.76542 L 24.691355 98.76542 L 74.074066 98.76542 Q 123.45678 123.45678 123.45678 98.76542 L 123.45678 98.76542 L 148.14813 98.76542 Q 172.8395 74.074066 172.8395 74.074066 Q 172.8395 74.074066 123.45678 49.38271 L 49.38271 24.691355 L 49.38271 24.691355 L 74.074066 24.691355 L 74.074066 24.691355 L 74.074066 0.0 L 395.06168 0.0 Q 716.0493 24.691355 716.0493 24.691355 Q 740.74066 24.691355 814.81476 49.38271 z" svg:height="1.7283949mm" draw:style-name="style-187" svg:viewBox="0.0 0.0 913.58014 172.8395" svg:width="9.135801mm" svg:x="155.80246mm" svg:y="126.17283mm"/>
          <draw:path svg:d="M 1259.2592 0.0 L 1432.0986 0.0 L 1432.0986 49.38271 Q 1407.4072 98.76542 1407.4072 98.76542 Q 1407.4072 123.45678 1407.4072 123.45678 L 1407.4072 123.45678 L 1037.037 123.45678 L 666.6666 123.45678 L 567.9012 123.45678 Q 444.4444 123.45678 222.2222 98.76542 L 0.0 74.074066 L 49.38271 74.074066 L 98.76542 74.074066 L 98.76542 49.38271 L 98.76542 49.38271 L 197.53084 49.38271 L 296.29626 24.691355 L 691.358 24.691355 Q 1086.4197 -24.691355 1259.2592 0.0 z" svg:height="1.2345678mm" draw:style-name="style-188" svg:viewBox="0.0 0.0 1432.0986 123.45678" svg:width="14.320986mm" svg:x="25.432096mm" svg:y="7.6543202mm"/>
          <draw:path svg:d="M 172.8395 24.691355 L 172.8395 0.0 L 246.91356 0.0 L 320.9876 0.0 L 320.9876 24.691355 Q 320.9876 49.38271 320.9876 123.45678 L 320.9876 172.8395 L 320.9876 172.8395 Q 320.9876 197.53084 271.60492 246.91356 L 246.91356 296.29626 L 222.2222 296.29626 L 222.2222 296.29626 L 222.2222 296.29626 Q 197.53084 271.60492 197.53084 271.60492 L 197.53084 271.60492 L 98.76542 271.60492 L 1.8189894E-12 271.60492 L 1.8189894E-12 271.60492 L 1.8189894E-12 271.60492 L 74.074066 246.91356 Q 148.14813 246.91356 148.14813 123.45678 Q 172.8395 24.691355 172.8395 24.691355 z" svg:height="2.9629626mm" draw:style-name="style-189" svg:viewBox="0.0 0.0 320.9876 296.29626" svg:width="3.2098763mm" svg:x="149.3827mm" svg:y="80.74073mm"/>
          <draw:path svg:d="M 148.14813 123.45678 L 148.14813 246.91356 L 74.074066 246.91356 Q -1.8189894E-12 246.91356 -1.8189894E-12 123.45678 Q -1.8189894E-12 0.0 74.074066 0.0 Q 148.14813 0.0 148.14813 123.45678 z" svg:height="2.4691355mm" draw:style-name="style-190" svg:viewBox="0.0 0.0 148.14813 246.91356" svg:width="1.4814813mm" svg:x="99.753075mm" svg:y="89.382706mm"/>
          <draw:path svg:d="M 74.074066 24.691355 L 123.45678 24.691355 L 271.60492 0.0 L 419.75305 0.0 L 543.20984 0.0 L 666.6666 0.0 L 691.358 0.0 L 716.0493 0.0 L 716.0493 0.0 L 716.0493 24.691355 L 740.74066 24.691355 L 765.432 24.691355 L 691.358 49.38271 Q 617.2839 74.074066 641.9752 74.074066 L 691.358 74.074066 L 716.0493 98.76542 Q 740.74066 123.45678 716.0493 123.45678 L 716.0493 148.14813 L 617.2839 148.14813 Q 518.5185 123.45678 296.29626 148.14813 L 49.38271 148.14813 L 49.38271 123.45678 L 49.38271 98.76542 L 24.691355 98.76542 Q 0.0 98.76542 0.0 74.074066 L 24.691355 24.691355 L 74.074066 24.691355 z" svg:height="1.4814813mm" draw:style-name="style-191" svg:viewBox="0.0 0.0 765.432 148.14813" svg:width="7.6543202mm" svg:x="28.641972mm" svg:y="122.222206mm"/>
          <draw:path svg:d="M 24.691355 98.76542 L -3.6379788E-12 0.0 L 24.691355 0.0 L 49.38271 0.0 L 98.76542 172.8395 Q 148.14813 345.679 148.14813 395.06168 L 148.14813 444.4444 L 172.8395 444.4444 L 172.8395 444.4444 L 172.8395 469.13574 L 172.8395 469.13574 L 172.8395 493.82712 Q 197.53084 518.5185 197.53084 567.9012 L 197.53084 592.5925 L 197.53084 592.5925 Q 197.53084 617.2839 197.53084 617.2839 L 222.2222 617.2839 L 246.91356 765.432 Q 246.91356 938.2715 271.60492 962.9629 L 271.60492 987.65424 L 271.60492 987.65424 Q 271.60492 1012.3456 296.29626 1012.3456 L 296.29626 1012.3456 L 320.9876 1160.4937 Q 345.679 1308.6418 345.679 1407.4072 L 345.679 1481.4813 L 370.37033 1481.4813 L 370.37033 1481.4813 L 370.37033 1506.1727 Q 370.37033 1555.5554 395.06168 1555.5554 L 444.4444 1555.5554 L 444.4444 1555.5554 Q 444.4444 1580.2467 419.75305 1604.9381 L 419.75305 1604.9381 L 419.75305 1703.7035 Q 444.4444 1827.1603 444.4444 1851.8517 Q 444.4444 1876.543 469.13574 1950.6171 L 493.82712 1999.9998 L 493.82712 2024.6912 L 493.82712 2049.3826 L 493.82712 2098.7651 L 493.82712 2172.8394 L 518.5185 2222.222 L 518.5185 2271.6047 L 493.82712 2271.6047 L 493.82712 2271.6047 L 493.82712 2246.9133 L 493.82712 2246.9133 L 469.13574 2246.9133 L 469.13574 2246.9133 L 469.13574 2222.222 L 444.4444 2197.5305 L 444.4444 2197.5305 L 444.4444 2197.5305 L 444.4444 2172.8394 L 444.4444 2172.8394 L 444.4444 2148.148 L 444.4444 2148.148 L 444.4444 2098.7651 Q 444.4444 2049.3826 419.75305 2049.3826 L 419.75305 2024.6912 L 419.75305 1999.9998 Q 395.06168 1999.9998 395.06168 1901.2344 L 370.37033 1777.7776 L 370.37033 1753.0862 Q 345.679 1753.0862 320.9876 1654.3208 Q 296.29626 1555.5554 222.2222 1530.864 L 148.14813 1506.1727 L 148.14813 1506.1727 L 148.14813 1506.1727 L 123.45678 1506.1727 L 123.45678 1506.1727 L 98.76542 1506.1727 L 98.76542 1506.1727 L 197.53084 1481.4813 Q 271.60492 1481.4813 271.60492 1456.7899 Q 271.60492 1432.0986 222.2222 1432.0986 Q 172.8395 1407.4072 197.53084 1407.4072 Q 246.91356 1407.4072 246.91356 1358.0245 Q 246.91356 1333.3333 222.2222 1308.6418 L 197.53084 1283.9504 L 197.53084 1283.9504 Q 197.53084 1259.2592 197.53084 1135.8024 L 197.53084 1012.3456 L 197.53084 1012.3456 Q 197.53084 987.65424 172.8395 962.9629 L 172.8395 938.2715 L 172.8395 913.58014 Q 148.14813 888.8888 148.14813 864.19745 Q 148.14813 864.19745 148.14813 765.432 L 123.45678 666.6666 L 123.45678 617.2839 Q 98.76542 543.20984 74.074066 419.75305 L 49.38271 271.60492 L 49.38271 222.2222 Q 49.38271 197.53084 24.691355 98.76542 z" svg:height="22.716047mm" draw:style-name="style-192" svg:viewBox="0.0 0.0 518.5185 2271.6047" svg:width="5.1851845mm" svg:x="256.7901mm" svg:y="112.83949mm"/>
          <draw:path svg:d="M 567.9012 24.691355 L 617.2839 0.0 L 641.9752 0.0 Q 691.358 0.0 691.358 49.38271 Q 716.0493 98.76542 740.74066 98.76542 Q 765.432 98.76542 740.74066 123.45678 Q 716.0493 148.14813 790.12335 172.8395 Q 864.19745 222.2222 888.8888 197.53084 Q 888.8888 197.53084 987.65424 172.8395 Q 1061.7283 172.8395 1061.7283 197.53084 Q 1061.7283 222.2222 1135.8024 222.2222 Q 1234.5677 222.2222 1234.5677 271.60492 Q 1209.8765 296.29626 1160.4937 296.29626 L 1111.111 296.29626 L 1135.8024 320.9876 L 1160.4937 320.9876 L 1160.4937 345.679 L 1160.4937 370.37033 L 1135.8024 370.37033 Q 1135.8024 395.06168 1086.4197 395.06168 L 1037.037 395.06168 L 987.65424 419.75305 Q 913.58014 444.4444 938.2715 444.4444 L 938.2715 469.13574 L 913.58014 469.13574 Q 888.8888 444.4444 790.12335 444.4444 Q 666.6666 444.4444 641.9752 469.13574 L 592.5925 493.82712 L 592.5925 493.82712 Q 592.5925 493.82712 345.679 493.82712 L 123.45678 493.82712 L 123.45678 469.13574 L 98.76542 469.13574 L 98.76542 469.13574 L 98.76542 469.13574 L 98.76542 469.13574 L 74.074066 444.4444 L 74.074066 444.4444 L 49.38271 444.4444 L 49.38271 444.4444 L 49.38271 444.4444 L 24.691355 469.13574 L 0.0 469.13574 L 0.0 444.4444 L 0.0 419.75305 L 49.38271 419.75305 L 98.76542 395.06168 L 148.14813 395.06168 L 172.8395 395.06168 L 197.53084 370.37033 Q 197.53084 345.679 296.29626 296.29626 Q 395.06168 271.60492 395.06168 246.91356 Q 395.06168 222.2222 419.75305 197.53084 Q 419.75305 197.53084 469.13574 197.53084 Q 543.20984 197.53084 543.20984 197.53084 L 543.20984 197.53084 L 543.20984 222.2222 L 543.20984 222.2222 L 567.9012 222.2222 L 567.9012 197.53084 L 567.9012 197.53084 L 592.5925 197.53084 L 592.5925 172.8395 L 592.5925 148.14813 L 567.9012 148.14813 Q 567.9012 148.14813 543.20984 123.45678 Q 493.82712 98.76542 493.82712 74.074066 Q 493.82712 49.38271 493.82712 49.38271 Q 518.5185 49.38271 567.9012 24.691355 z" svg:height="4.938271mm" draw:style-name="style-193" svg:viewBox="0.0 0.0 1234.5677 493.82712" svg:width="12.345677mm" svg:x="242.96294mm" svg:y="116.5432mm"/>
          <draw:path svg:d="M 0.0 24.691355 L 0.0 0.0 L 148.14813 0.0 L 296.29626 0.0 L 296.29626 74.074066 L 296.29626 123.45678 L 296.29626 123.45678 Q 271.60492 123.45678 246.91356 148.14813 Q 197.53084 148.14813 197.53084 123.45678 Q 197.53084 74.074066 98.76542 74.074066 L 24.691355 74.074066 L 24.691355 74.074066 Q 0.0 49.38271 0.0 49.38271 L 0.0 49.38271 L 0.0 24.691355 z" svg:height="1.4814813mm" draw:style-name="style-194" svg:viewBox="0.0 0.0 296.29626 148.14813" svg:width="2.9629626mm" svg:x="130.37036mm" svg:y="84.197525mm"/>
          <draw:path svg:d="M 1283.9504 24.691355 L 1283.9504 24.691355 L 1283.9504 49.38271 L 1308.6418 74.074066 L 1308.6418 74.074066 L 1308.6418 98.76542 L 1308.6418 98.76542 Q 1283.9504 123.45678 1061.7283 148.14813 L 864.19745 172.8395 L 839.5061 197.53084 L 814.81476 197.53084 L 765.432 197.53084 Q 740.74066 222.2222 716.0493 222.2222 Q 716.0493 222.2222 617.2839 246.91356 L 518.5185 271.60492 L 518.5185 271.60492 L 518.5185 271.60492 L 493.82712 271.60492 L 493.82712 271.60492 L 395.06168 271.60492 Q 296.29626 271.60492 271.60492 246.91356 L 222.2222 246.91356 L 222.2222 246.91356 Q 222.2222 222.2222 222.2222 222.2222 Q 222.2222 222.2222 172.8395 197.53084 L 123.45678 172.8395 L 123.45678 172.8395 L 123.45678 172.8395 L 148.14813 172.8395 L 148.14813 172.8395 L 123.45678 148.14813 L 74.074066 123.45678 L 24.691355 123.45678 L 0.0 123.45678 L 0.0 98.76542 L 0.0 98.76542 L 0.0 98.76542 L 0.0 74.074066 L 148.14813 74.074066 Q 271.60492 49.38271 345.679 24.691355 Q 395.06168 24.691355 469.13574 1.8189894E-12 L 518.5185 1.8189894E-12 L 839.5061 24.691355 Q 1160.4937 49.38271 1160.4937 24.691355 Q 1185.185 -24.691355 1234.5677 1.8189894E-12 Q 1259.2592 1.8189894E-12 1283.9504 24.691355 z" svg:height="2.7160492mm" draw:style-name="style-195" svg:viewBox="0.0 0.0 1308.6418 271.60492" svg:width="13.086418mm" svg:x="141.9753mm" svg:y="121.728386mm"/>
          <draw:path svg:d="M 370.37033 74.074066 L 370.37033 74.074066 L 370.37033 123.45678 L 370.37033 172.8395 L 395.06168 172.8395 L 419.75305 172.8395 L 469.13574 197.53084 Q 493.82712 197.53084 493.82712 222.2222 L 493.82712 246.91356 L 469.13574 246.91356 Q 444.4444 222.2222 395.06168 222.2222 Q 345.679 222.2222 172.8395 222.2222 L 24.691355 222.2222 L 24.691355 222.2222 L 24.691355 222.2222 L 0.0 172.8395 L 0.0 98.76542 L 24.691355 49.38271 Q 24.691355 -24.691355 148.14813 -1.8189894E-12 Q 271.60492 -1.8189894E-12 296.29626 74.074066 Q 296.29626 123.45678 320.9876 123.45678 Q 345.679 123.45678 345.679 98.76542 Q 370.37033 74.074066 370.37033 74.074066 z" svg:height="2.4691355mm" draw:style-name="style-196" svg:viewBox="0.0 0.0 493.82712 246.91356" svg:width="4.938271mm" svg:x="30.864195mm" svg:y="155.80246mm"/>
          <draw:path svg:d="M 888.8888 0.0 L 938.2715 0.0 L 938.2715 24.691355 L 938.2715 24.691355 L 913.58014 24.691355 L 913.58014 24.691355 L 938.2715 49.38271 L 962.9629 74.074066 L 987.65424 74.074066 Q 1037.037 74.074066 1061.7283 98.76542 L 1086.4197 123.45678 L 1111.111 123.45678 L 1135.8024 123.45678 L 1086.4197 123.45678 Q 1061.7283 123.45678 1012.3456 148.14813 Q 987.65424 148.14813 1012.3456 172.8395 Q 1037.037 172.8395 1037.037 222.2222 L 1037.037 222.2222 L 1037.037 246.91356 L 1037.037 246.91356 L 1012.3456 246.91356 L 1012.3456 271.60492 L 1012.3456 271.60492 L 987.65424 271.60492 L 987.65424 271.60492 L 987.65424 271.60492 L 987.65424 296.29626 L 987.65424 296.29626 L 962.9629 296.29626 L 962.9629 320.9876 L 962.9629 320.9876 L 962.9629 320.9876 L 938.2715 320.9876 Q 888.8888 320.9876 888.8888 345.679 Q 888.8888 370.37033 765.432 419.75305 L 666.6666 469.13574 L 666.6666 469.13574 L 641.9752 469.13574 L 641.9752 469.13574 L 641.9752 469.13574 L 641.9752 493.82712 L 641.9752 493.82712 L 641.9752 493.82712 L 617.2839 493.82712 L 617.2839 493.82712 Q 617.2839 469.13574 444.4444 444.4444 Q 246.91356 419.75305 222.2222 419.75305 Q 197.53084 419.75305 197.53084 419.75305 L 172.8395 419.75305 L 172.8395 419.75305 Q 172.8395 419.75305 98.76542 395.06168 L 49.38271 370.37033 L 74.074066 370.37033 L 98.76542 370.37033 L 98.76542 345.679 L 98.76542 345.679 L 123.45678 345.679 L 148.14813 320.9876 L 74.074066 320.9876 L 0.0 320.9876 L 0.0 296.29626 L 0.0 271.60492 L 49.38271 271.60492 L 74.074066 271.60492 L 74.074066 246.91356 L 74.074066 222.2222 L 98.76542 222.2222 L 98.76542 222.2222 L 172.8395 222.2222 Q 246.91356 246.91356 246.91356 271.60492 L 246.91356 296.29626 L 271.60492 296.29626 L 271.60492 271.60492 L 271.60492 271.60492 L 296.29626 271.60492 L 296.29626 222.2222 Q 296.29626 172.8395 296.29626 98.76542 Q 320.9876 24.691355 345.679 24.691355 L 395.06168 0.0 L 493.82712 0.0 Q 592.5925 24.691355 666.6666 0.0 L 740.74066 0.0 L 790.12335 0.0 Q 864.19745 -24.691355 888.8888 0.0 z" svg:height="4.938271mm" draw:style-name="style-197" svg:viewBox="0.0 0.0 1135.8024 493.82712" svg:width="11.358024mm" svg:x="228.64195mm" svg:y="123.70369mm"/>
          <draw:path svg:d="M 1135.8024 24.691355 L 1160.4937 24.691355 L 1234.5677 0.0 L 1333.3333 0.0 L 1382.716 0.0 L 1407.4072 0.0 L 1407.4072 24.691355 L 1407.4072 74.074066 L 1407.4072 74.074066 Q 1407.4072 74.074066 1333.3333 98.76542 Q 1234.5677 123.45678 1234.5677 148.14813 L 1209.8765 172.8395 L 1283.9504 172.8395 Q 1382.716 172.8395 1382.716 197.53084 L 1382.716 197.53084 L 1358.0245 197.53084 L 1358.0245 222.2222 L 1358.0245 222.2222 L 1333.3333 222.2222 L 1333.3333 222.2222 L 1333.3333 222.2222 L 1333.3333 246.91356 L 1333.3333 246.91356 L 1358.0245 246.91356 L 1358.0245 271.60492 L 1432.0986 271.60492 L 1481.4813 271.60492 L 1456.7899 296.29626 L 1432.0986 296.29626 L 1333.3333 296.29626 Q 1209.8765 320.9876 1037.037 320.9876 L 864.19745 345.679 L 864.19745 320.9876 L 864.19745 296.29626 L 839.5061 296.29626 L 790.12335 271.60492 L 740.74066 271.60492 L 666.6666 271.60492 L 617.2839 246.91356 Q 567.9012 222.2222 444.4444 222.2222 Q 296.29626 222.2222 345.679 197.53084 Q 370.37033 172.8395 197.53084 172.8395 L 49.38271 148.14813 L 49.38271 148.14813 L 49.38271 123.45678 L 24.691355 123.45678 L 0.0 123.45678 L 0.0 98.76542 L 0.0 98.76542 L 24.691355 74.074066 L 24.691355 74.074066 L 98.76542 74.074066 L 148.14813 74.074066 L 271.60492 98.76542 Q 395.06168 98.76542 395.06168 74.074066 Q 395.06168 49.38271 740.74066 49.38271 Q 1111.111 24.691355 1135.8024 24.691355 z" svg:height="3.4567897mm" draw:style-name="style-198" svg:viewBox="0.0 0.0 1481.4813 345.679" svg:width="14.814814mm" svg:x="165.43208mm" svg:y="139.99998mm"/>
          <draw:path svg:d="M 469.13574 49.38271 L 543.20984 0.0 L 543.20984 98.76542 L 543.20984 197.53084 L 617.2839 197.53084 Q 691.358 222.2222 691.358 222.2222 L 691.358 222.2222 L 666.6666 246.91356 Q 641.9752 271.60492 617.2839 320.9876 Q 617.2839 370.37033 567.9012 370.37033 Q 543.20984 370.37033 518.5185 370.37033 Q 518.5185 370.37033 518.5185 395.06168 L 493.82712 395.06168 L 493.82712 395.06168 L 493.82712 419.75305 L 493.82712 419.75305 L 493.82712 419.75305 L 469.13574 419.75305 L 469.13574 419.75305 L 469.13574 444.4444 L 444.4444 444.4444 L 444.4444 444.4444 L 444.4444 469.13574 L 444.4444 469.13574 L 444.4444 469.13574 L 419.75305 469.13574 L 419.75305 469.13574 L 419.75305 493.82712 L 395.06168 493.82712 L 395.06168 518.5185 L 395.06168 543.20984 L 370.37033 543.20984 L 370.37033 543.20984 L 345.679 543.20984 Q 296.29626 567.9012 296.29626 567.9012 Q 296.29626 567.9012 197.53084 592.5925 L 123.45678 617.2839 L 98.76542 641.9752 L 49.38271 641.9752 L 49.38271 617.2839 L 49.38271 617.2839 L 24.691355 617.2839 L 24.691355 617.2839 L 24.691355 592.5925 L 0.0 592.5925 L 0.0 567.9012 L 0.0 543.20984 L 24.691355 518.5185 L 49.38271 493.82712 L 49.38271 469.13574 L 49.38271 444.4444 L 74.074066 444.4444 L 74.074066 419.75305 L 74.074066 419.75305 L 98.76542 419.75305 L 98.76542 395.06168 Q 98.76542 370.37033 148.14813 320.9876 L 197.53084 296.29626 L 197.53084 296.29626 L 222.2222 296.29626 L 246.91356 296.29626 Q 246.91356 271.60492 246.91356 271.60492 L 246.91356 271.60492 L 246.91356 271.60492 Q 271.60492 271.60492 271.60492 246.91356 L 271.60492 246.91356 L 271.60492 222.2222 L 271.60492 222.2222 L 296.29626 222.2222 Q 296.29626 222.2222 296.29626 197.53084 L 296.29626 197.53084 L 320.9876 197.53084 Q 345.679 172.8395 370.37033 148.14813 Q 395.06168 98.76542 469.13574 49.38271 z" svg:height="6.4197526mm" draw:style-name="style-199" svg:viewBox="0.0 0.0 691.358 641.9752" svg:width="6.9135795mm" svg:x="73.58024mm" svg:y="170.12344mm"/>
          <draw:path svg:d="M 617.2839 24.691355 L 617.2839 24.691355 L 617.2839 49.38271 Q 617.2839 74.074066 641.9752 74.074066 L 641.9752 74.074066 L 641.9752 74.074066 Q 666.6666 74.074066 666.6666 98.76542 L 666.6666 98.76542 L 666.6666 98.76542 Q 641.9752 98.76542 617.2839 123.45678 Q 567.9012 123.45678 567.9012 148.14813 Q 567.9012 197.53084 296.29626 222.2222 Q 24.691355 246.91356 24.691355 222.2222 L 0.0 197.53084 L 0.0 197.53084 Q 24.691355 197.53084 24.691355 197.53084 L 24.691355 172.8395 L 24.691355 148.14813 L 24.691355 148.14813 L 0.0 148.14813 L 0.0 148.14813 L 0.0 123.45678 L 24.691355 123.45678 L 24.691355 98.76542 L 24.691355 98.76542 L 0.0 74.074066 L 0.0 49.38271 L 271.60492 49.38271 Q 518.5185 49.38271 518.5185 24.691355 Q 543.20984 0.0 567.9012 0.0 Q 617.2839 0.0 617.2839 24.691355 z" svg:height="2.222222mm" draw:style-name="style-200" svg:viewBox="0.0 0.0 666.6666 222.2222" svg:width="6.666666mm" svg:x="210.12343mm" svg:y="95.80246mm"/>
          <draw:path svg:d="M 0.0 197.53084 L 0.0 0.0 L 197.53084 0.0 L 419.75305 0.0 L 1333.3333 24.691355 Q 2246.9133 49.38271 2370.37 24.691355 L 2493.827 24.691355 L 2493.827 24.691355 L 2493.827 49.38271 L 2518.5183 49.38271 L 2543.2097 49.38271 L 2543.2097 74.074066 L 2567.901 74.074066 L 2567.901 74.074066 L 2567.901 98.76542 L 2617.2837 98.76542 Q 2641.975 98.76542 2617.2837 123.45678 Q 2592.5923 148.14813 2641.975 148.14813 L 2691.3577 148.14813 L 2691.3577 197.53084 L 2691.3577 222.2222 L 2641.975 246.91356 Q 2617.2837 246.91356 2592.5923 296.29626 Q 2592.5923 320.9876 2518.5183 320.9876 L 2419.753 320.9876 L 2419.753 320.9876 L 2395.0615 320.9876 L 2395.0615 296.29626 Q 2370.37 296.29626 2370.37 296.29626 L 2345.6787 271.60492 L 2345.6787 271.60492 Q 2320.9873 271.60492 2320.9873 296.29626 L 2320.9873 296.29626 L 2320.9873 296.29626 Q 2320.9873 296.29626 2296.2961 320.9876 Q 2271.6047 345.679 2222.222 296.29626 Q 2172.8394 246.91356 2074.074 246.91356 L 1999.9998 246.91356 L 1999.9998 246.91356 Q 1975.3085 246.91356 1975.3085 246.91356 L 1975.3085 271.60492 L 1901.2344 296.29626 Q 1827.1603 345.679 1703.7035 345.679 L 1580.2467 345.679 L 1407.4072 345.679 Q 1234.5677 345.679 1135.8024 320.9876 L 1061.7283 320.9876 L 1061.7283 320.9876 Q 1037.037 320.9876 938.2715 320.9876 L 839.5061 296.29626 L 839.5061 320.9876 L 839.5061 320.9876 L 839.5061 493.82712 L 839.5061 641.9752 L 839.5061 641.9752 L 839.5061 641.9752 L 839.5061 666.6666 L 839.5061 666.6666 L 864.19745 666.6666 L 864.19745 691.358 L 987.65424 691.358 L 1135.8024 691.358 L 1135.8024 691.358 Q 1160.4937 691.358 1160.4937 666.6666 L 1160.4937 666.6666 L 1185.185 666.6666 L 1209.8765 691.358 L 1283.9504 691.358 L 1333.3333 691.358 L 1333.3333 691.358 L 1333.3333 691.358 L 1333.3333 716.0493 L 1333.3333 716.0493 L 1308.6418 716.0493 L 1308.6418 740.74066 L 1283.9504 740.74066 L 1259.2592 740.74066 L 1234.5677 765.432 L 1209.8765 790.12335 L 1234.5677 790.12335 L 1259.2592 790.12335 L 1185.185 814.81476 L 1135.8024 814.81476 L 1086.4197 814.81476 L 1012.3456 839.5061 L 1037.037 839.5061 Q 1086.4197 839.5061 1037.037 888.8888 Q 1012.3456 888.8888 1037.037 913.58014 L 1061.7283 938.2715 L 1037.037 938.2715 Q 1012.3456 938.2715 888.8888 962.9629 L 790.12335 987.65424 L 790.12335 987.65424 L 790.12335 987.65424 L 765.432 987.65424 L 765.432 1012.3456 L 716.0493 1061.7283 Q 641.9752 1111.111 641.9752 1234.5677 Q 641.9752 1358.0245 666.6666 1382.716 L 691.358 1432.0986 L 691.358 1432.0986 L 691.358 1432.0986 L 691.358 1456.7899 L 691.358 1456.7899 L 716.0493 1481.4813 L 716.0493 1506.1727 L 691.358 1506.1727 L 666.6666 1506.1727 L 666.6666 1481.4813 L 641.9752 1456.7899 L 641.9752 1456.7899 L 641.9752 1432.0986 L 641.9752 1432.0986 L 641.9752 1432.0986 L 567.9012 1407.4072 Q 518.5185 1382.716 469.13574 1407.4072 Q 395.06168 1432.0986 395.06168 1481.4813 Q 395.06168 1506.1727 370.37033 1506.1727 Q 345.679 1506.1727 345.679 1456.7899 Q 320.9876 1432.0986 246.91356 1530.864 Q 148.14813 1629.6295 123.45678 1728.3949 Q 98.76542 1827.1603 172.8395 1827.1603 Q 246.91356 1876.543 246.91356 1876.543 L 246.91356 1876.543 L 222.2222 1876.543 Q 197.53084 1901.2344 172.8395 1975.3085 L 172.8395 2074.074 L 172.8395 2074.074 L 148.14813 2074.074 L 148.14813 2074.074 L 148.14813 2074.074 L 123.45678 2098.7651 L 98.76542 2098.7651 L 98.76542 2074.074 L 98.76542 2024.6912 L 74.074066 2024.6912 L 74.074066 2024.6912 L 74.074066 2049.3826 L 49.38271 2049.3826 L 49.38271 2074.074 L 49.38271 2123.4565 L 24.691355 2123.4565 L 24.691355 2123.4565 L 24.691355 1827.1603 L 24.691355 1506.1727 L 24.691355 1333.3333 Q 0.0 1160.4937 0.0 1061.7283 L 0.0 962.9629 L 0.0 691.358 Q 0.0 419.75305 0.0 197.53084 z" svg:height="21.234566mm" draw:style-name="style-201" svg:viewBox="0.0 0.0 2691.3577 2123.4565" svg:width="26.913578mm" svg:x="3.9506168mm" svg:y="151.60492mm"/>
          <draw:path svg:d="M 814.81476 0.0 L 814.81476 0.0 L 814.81476 0.0 Q 814.81476 0.0 839.5061 0.0 L 839.5061 24.691355 L 864.19745 49.38271 Q 864.19745 98.76542 864.19745 148.14813 Q 839.5061 197.53084 839.5061 197.53084 L 839.5061 197.53084 L 814.81476 197.53084 Q 790.12335 197.53084 790.12335 172.8395 Q 765.432 172.8395 716.0493 296.29626 Q 666.6666 395.06168 666.6666 419.75305 Q 691.358 444.4444 641.9752 444.4444 L 592.5925 493.82712 L 592.5925 493.82712 L 592.5925 493.82712 L 567.9012 493.82712 L 567.9012 493.82712 L 567.9012 493.82712 Q 543.20984 493.82712 543.20984 518.5185 L 543.20984 518.5185 L 518.5185 518.5185 L 493.82712 493.82712 L 469.13574 493.82712 L 444.4444 493.82712 L 419.75305 493.82712 Q 395.06168 493.82712 271.60492 518.5185 L 148.14813 543.20984 L 74.074066 518.5185 L 24.691355 518.5185 L 24.691355 493.82712 L 24.691355 469.13574 L 0.0 444.4444 L 0.0 419.75305 L 0.0 419.75305 L 24.691355 419.75305 L 24.691355 419.75305 L 24.691355 395.06168 L 24.691355 395.06168 L 24.691355 395.06168 L 49.38271 395.06168 L 49.38271 395.06168 L 49.38271 370.37033 L 74.074066 370.37033 L 74.074066 345.679 L 74.074066 296.29626 L 197.53084 271.60492 Q 320.9876 246.91356 345.679 197.53084 Q 345.679 148.14813 419.75305 148.14813 Q 518.5185 123.45678 567.9012 98.76542 Q 641.9752 49.38271 716.0493 49.38271 Q 765.432 0.0 765.432 0.0 Q 790.12335 0.0 814.81476 0.0 z M 814.81476 49.38271 L 814.81476 49.38271 L 814.81476 74.074066 Q 814.81476 98.76542 790.12335 98.76542 Q 765.432 98.76542 765.432 74.074066 Q 790.12335 49.38271 814.81476 49.38271 z M 197.53084 320.9876 Q 246.91356 296.29626 246.91356 320.9876 Q 246.91356 345.679 197.53084 345.679 Q 148.14813 345.679 197.53084 320.9876 z" svg:height="5.4320984mm" draw:style-name="style-202" svg:viewBox="0.0 0.0 864.19745 543.20984" svg:width="8.641974mm" svg:x="199.25923mm" svg:y="69.135796mm"/>
          <draw:path svg:d="M 4320.9873 246.91356 L 4345.6787 246.91356 L 4345.6787 271.60492 L 4370.37 271.60492 L 4370.37 271.60492 L 4370.37 296.29626 L 4395.061 296.29626 L 4419.7524 296.29626 L 4419.7524 320.9876 L 4419.7524 320.9876 L 4444.444 320.9876 L 4444.444 345.679 L 4444.444 345.679 L 4469.1353 345.679 L 4469.1353 370.37033 L 4469.1353 395.06168 L 4444.444 419.75305 L 4444.444 444.4444 L 4419.7524 444.4444 L 4395.061 444.4444 L 4370.37 444.4444 L 4345.6787 444.4444 L 4345.6787 444.4444 L 4320.9873 444.4444 L 4320.9873 469.13574 Q 4320.9873 493.82712 4345.6787 493.82712 Q 4370.37 493.82712 4370.37 518.5185 Q 4370.37 543.20984 4345.6787 543.20984 Q 4320.9873 543.20984 4320.9873 518.5185 L 4320.9873 518.5185 L 4296.296 518.5185 L 4296.296 493.82712 L 4296.296 493.82712 Q 4271.6045 493.82712 4222.2217 469.13574 Q 4172.839 444.4444 4024.691 444.4444 L 3901.2341 444.4444 L 3901.2341 469.13574 L 3901.2341 469.13574 L 3777.7773 469.13574 Q 3654.3206 493.82712 3555.5552 493.82712 Q 3432.0984 518.5185 3456.7898 444.4444 Q 3456.7898 395.06168 3555.5552 345.679 Q 3654.3206 296.29626 3679.012 271.60492 Q 3679.012 246.91356 3703.7034 246.91356 Q 3728.3948 246.91356 3728.3948 222.2222 Q 3728.3948 197.53084 3629.6292 197.53084 Q 3555.5552 197.53084 3555.5552 172.8395 Q 3530.8638 148.14813 3506.1724 123.45678 Q 3456.7898 98.76542 3407.407 123.45678 Q 3358.0244 148.14813 3259.259 123.45678 Q 3160.4934 98.76542 2938.2712 148.14813 Q 2716.049 148.14813 2691.3577 197.53084 L 2641.975 222.2222 L 2641.975 222.2222 L 2641.975 246.91356 L 2641.975 246.91356 L 2641.975 246.91356 L 2617.2837 246.91356 L 2617.2837 246.91356 L 2617.2837 271.60492 L 2592.5923 271.60492 L 2592.5923 271.60492 L 2592.5923 296.29626 L 2592.5923 296.29626 L 2592.5923 296.29626 L 2592.5923 320.9876 L 2592.5923 345.679 L 2617.2837 395.06168 Q 2641.975 469.13574 2691.3577 543.20984 Q 2691.3577 617.2839 2716.049 617.2839 Q 2716.049 592.5925 2740.7405 592.5925 L 2790.123 592.5925 L 2790.123 617.2839 L 2790.123 617.2839 L 2765.432 641.9752 L 2765.432 666.6666 L 2740.7405 666.6666 Q 2716.049 691.358 2691.3577 691.358 L 2691.3577 716.0493 L 2691.3577 716.0493 Q 2666.6665 740.74066 2666.6665 740.74066 L 2666.6665 740.74066 L 2666.6665 740.74066 L 2666.6665 765.432 L 2641.975 765.432 Q 2592.5923 790.12335 2345.6787 987.65424 L 2123.4565 1234.5677 L 2123.4565 1234.5677 L 2098.7651 1234.5677 L 2098.7651 1259.2592 L 2098.7651 1283.9504 L 2074.074 1283.9504 L 2074.074 1283.9504 L 2074.074 1308.6418 L 2049.3826 1308.6418 L 2049.3826 1308.6418 L 2049.3826 1333.3333 L 2049.3826 1333.3333 L 2049.3826 1333.3333 L 2024.6912 1333.3333 L 2024.6912 1333.3333 L 2024.6912 1358.0245 L 1999.9998 1358.0245 L 1999.9998 1358.0245 L 1999.9998 1382.716 L 1999.9998 1382.716 L 1999.9998 1382.716 L 1975.3085 1333.3333 L 1975.3085 1308.6418 L 1975.3085 1283.9504 L 1999.9998 1234.5677 L 1999.9998 1209.8765 L 1999.9998 1185.185 L 2024.6912 1160.4937 Q 2049.3826 1135.8024 2098.7651 1037.037 L 2148.148 938.2715 L 2172.8394 938.2715 L 2172.8394 938.2715 L 2172.8394 913.58014 L 2197.5305 913.58014 L 2197.5305 913.58014 L 2197.5305 888.8888 L 2197.5305 888.8888 L 2197.5305 888.8888 L 2222.222 864.19745 L 2246.9133 839.5061 L 2246.9133 814.81476 L 2246.9133 790.12335 L 2197.5305 790.12335 L 2172.8394 790.12335 L 2172.8394 814.81476 L 2148.148 814.81476 L 2148.148 814.81476 L 2148.148 839.5061 L 2148.148 839.5061 L 2148.148 839.5061 L 2123.4565 839.5061 L 2123.4565 839.5061 L 2123.4565 864.19745 L 2098.7651 864.19745 L 2098.7651 864.19745 L 2098.7651 888.8888 L 2098.7651 888.8888 L 2098.7651 888.8888 L 2074.074 888.8888 L 2074.074 888.8888 L 2049.3826 913.58014 Q 2024.6912 938.2715 1901.2344 1012.3456 L 1777.7776 1086.4197 L 1753.0862 1111.111 L 1728.3949 1111.111 L 1728.3949 1135.8024 L 1753.0862 1160.4937 L 1753.0862 1160.4937 L 1753.0862 1185.185 L 1753.0862 1185.185 L 1753.0862 1185.185 L 1777.7776 1185.185 L 1777.7776 1185.185 L 1827.1603 1135.8024 Q 1876.543 1135.8024 1901.2344 1111.111 L 1925.9258 1111.111 L 1925.9258 1185.185 L 1901.2344 1259.2592 L 1901.2344 1283.9504 L 1901.2344 1333.3333 L 1901.2344 1333.3333 Q 1876.543 1333.3333 1876.543 1358.0245 L 1876.543 1358.0245 L 1876.543 1382.716 L 1876.543 1382.716 L 1777.7776 1530.864 Q 1703.7035 1679.0122 1679.0122 1679.0122 Q 1654.3208 1703.7035 1654.3208 1728.3949 L 1654.3208 1753.0862 L 1679.0122 1753.0862 L 1679.0122 1777.7776 L 1654.3208 1777.7776 L 1604.9381 1777.7776 L 1604.9381 1728.3949 Q 1604.9381 1703.7035 1580.2467 1703.7035 Q 1555.5554 1703.7035 1555.5554 1679.0122 Q 1555.5554 1654.3208 1506.1727 1654.3208 Q 1456.7899 1679.0122 1432.0986 1728.3949 Q 1407.4072 1777.7776 1333.3333 1728.3949 Q 1259.2592 1703.7035 1259.2592 1728.3949 Q 1259.2592 1753.0862 1185.185 1753.0862 Q 1111.111 1753.0862 1111.111 1777.7776 Q 1111.111 1802.469 987.65424 1777.7776 Q 864.19745 1753.0862 864.19745 1728.3949 Q 864.19745 1703.7035 814.81476 1703.7035 Q 765.432 1679.0122 543.20984 1580.2467 Q 320.9876 1432.0986 172.8395 1432.0986 L 49.38271 1432.0986 L 24.691355 1456.7899 L 0.0 1456.7899 L 0.0 1432.0986 L 24.691355 1407.4072 L 24.691355 1407.4072 L 24.691355 1407.4072 L 24.691355 1407.4072 L 24.691355 1407.4072 L 49.38271 1407.4072 L 49.38271 1382.716 L 74.074066 1382.716 L 98.76542 1382.716 L 123.45678 1358.0245 L 148.14813 1333.3333 L 148.14813 1333.3333 L 172.8395 1333.3333 L 296.29626 1234.5677 Q 419.75305 1135.8024 419.75305 1111.111 Q 419.75305 1086.4197 469.13574 1086.4197 Q 518.5185 1061.7283 518.5185 1037.037 Q 518.5185 1012.3456 543.20984 987.65424 L 543.20984 987.65424 L 617.2839 962.9629 Q 691.358 938.2715 765.432 888.8888 Q 864.19745 839.5061 962.9629 814.81476 Q 1037.037 790.12335 1037.037 814.81476 Q 1037.037 839.5061 1086.4197 839.5061 Q 1111.111 864.19745 1135.8024 888.8888 L 1160.4937 938.2715 L 1160.4937 938.2715 L 1160.4937 938.2715 L 1185.185 962.9629 L 1209.8765 962.9629 L 1209.8765 913.58014 Q 1209.8765 864.19745 1234.5677 864.19745 L 1234.5677 864.19745 L 1283.9504 790.12335 Q 1358.0245 740.74066 1358.0245 716.0493 Q 1358.0245 691.358 1432.0986 641.9752 Q 1506.1727 617.2839 1679.0122 543.20984 Q 1876.543 444.4444 1901.2344 444.4444 L 1925.9258 444.4444 L 1950.6171 419.75305 Q 1950.6171 395.06168 2049.3826 345.679 Q 2123.4565 296.29626 2172.8394 345.679 Q 2197.5305 370.37033 2222.222 345.679 Q 2222.222 296.29626 2246.9133 296.29626 Q 2271.6047 296.29626 2296.2961 345.679 Q 2296.2961 395.06168 2345.6787 419.75305 Q 2395.0615 444.4444 2395.0615 444.4444 L 2395.0615 444.4444 L 2419.753 444.4444 L 2419.753 444.4444 L 2419.753 469.13574 L 2444.444 469.13574 L 2444.444 469.13574 L 2444.444 444.4444 L 2469.1355 444.4444 L 2493.827 444.4444 L 2493.827 419.75305 L 2493.827 419.75305 L 2518.5183 419.75305 L 2518.5183 395.06168 L 2493.827 320.9876 Q 2493.827 222.2222 2567.901 197.53084 Q 2641.975 172.8395 2641.975 148.14813 Q 2666.6665 98.76542 2716.049 98.76542 Q 2765.432 98.76542 3012.3455 74.074066 Q 3259.259 49.38271 3333.333 49.38271 Q 3407.407 49.38271 3481.4812 24.691355 Q 3530.8638 24.691355 3555.5552 0.0 Q 3580.2466 0.0 3679.012 0.0 Q 3777.7773 24.691355 3851.8516 74.074066 Q 3925.9255 98.76542 3975.308 123.45678 Q 4024.691 123.45678 4024.691 148.14813 Q 4024.691 172.8395 4098.765 148.14813 Q 4172.839 98.76542 4222.2217 123.45678 Q 4296.296 123.45678 4271.6045 197.53084 Q 4271.6045 246.91356 4320.9873 246.91356 z M 2567.901 469.13574 L 2543.2097 493.82712 L 2543.2097 493.82712 L 2543.2097 493.82712 L 2543.2097 469.13574 L 2543.2097 469.13574 L 2543.2097 444.4444 Q 2567.901 444.4444 2567.901 469.13574 z" svg:height="17.777777mm" draw:style-name="style-203" svg:viewBox="0.0 0.0 4469.1353 1777.7776" svg:width="44.691353mm" svg:x="172.09874mm" svg:y="157.53085mm"/>
          <draw:path svg:d="M 617.2839 0.0 L 641.9752 24.691355 L 641.9752 24.691355 L 641.9752 24.691355 L 641.9752 49.38271 L 617.2839 49.38271 L 617.2839 49.38271 L 617.2839 74.074066 L 567.9012 123.45678 Q 518.5185 172.8395 493.82712 197.53084 L 469.13574 222.2222 L 469.13574 222.2222 L 469.13574 222.2222 L 469.13574 246.91356 L 469.13574 246.91356 L 469.13574 296.29626 L 469.13574 345.679 L 469.13574 345.679 L 469.13574 320.9876 L 518.5185 320.9876 L 543.20984 320.9876 L 543.20984 320.9876 Q 543.20984 320.9876 543.20984 345.679 L 518.5185 345.679 L 518.5185 345.679 Q 518.5185 370.37033 395.06168 370.37033 Q 271.60492 370.37033 197.53084 370.37033 Q 123.45678 370.37033 123.45678 320.9876 Q 98.76542 271.60492 49.38271 271.60492 L -1.8189894E-12 271.60492 L -1.8189894E-12 271.60492 L 24.691355 246.91356 L 24.691355 246.91356 L 24.691355 246.91356 L 24.691355 246.91356 Q 49.38271 222.2222 74.074066 222.2222 Q 123.45678 197.53084 172.8395 172.8395 L 246.91356 123.45678 L 246.91356 123.45678 L 271.60492 123.45678 L 271.60492 123.45678 L 271.60492 123.45678 L 271.60492 148.14813 L 271.60492 148.14813 L 246.91356 172.8395 L 222.2222 222.2222 L 222.2222 271.60492 L 222.2222 296.29626 L 246.91356 296.29626 Q 246.91356 271.60492 419.75305 123.45678 Q 617.2839 -24.691355 617.2839 0.0 z" svg:height="3.7037034mm" draw:style-name="style-204" svg:viewBox="0.0 0.0 641.9752 370.37033" svg:width="6.4197526mm" svg:x="91.1111mm" svg:y="172.59258mm"/>
          <draw:path svg:d="M 617.2839 0.0 L 765.432 0.0 L 839.5061 0.0 L 938.2715 0.0 L 913.58014 24.691355 Q 888.8888 49.38271 962.9629 74.074066 Q 1061.7283 98.76542 1086.4197 123.45678 L 1135.8024 123.45678 L 1135.8024 123.45678 Q 1135.8024 148.14813 987.65424 197.53084 L 814.81476 246.91356 L 765.432 246.91356 L 716.0493 246.91356 L 716.0493 271.60492 L 716.0493 296.29626 L 790.12335 296.29626 L 839.5061 296.29626 L 839.5061 320.9876 L 839.5061 320.9876 L 790.12335 320.9876 L 765.432 320.9876 L 765.432 345.679 L 765.432 370.37033 L 864.19745 395.06168 Q 962.9629 395.06168 962.9629 419.75305 L 962.9629 419.75305 L 765.432 419.75305 L 567.9012 419.75305 L 518.5185 419.75305 Q 469.13574 395.06168 246.91356 419.75305 L 49.38271 419.75305 L 49.38271 444.4444 L 49.38271 469.13574 L 24.691355 469.13574 L 0.0 469.13574 L 0.0 444.4444 L 0.0 444.4444 L 0.0 444.4444 L 0.0 444.4444 L 0.0 419.75305 L 0.0 419.75305 L 24.691355 419.75305 L 24.691355 395.06168 L 49.38271 395.06168 L 98.76542 395.06168 L 98.76542 345.679 L 98.76542 320.9876 L 74.074066 320.9876 L 74.074066 296.29626 L 74.074066 296.29626 Q 74.074066 246.91356 98.76542 246.91356 Q 148.14813 246.91356 148.14813 222.2222 Q 172.8395 197.53084 246.91356 172.8395 Q 320.9876 148.14813 296.29626 98.76542 Q 296.29626 24.691355 395.06168 24.691355 Q 469.13574 0.0 617.2839 0.0 z" svg:height="4.6913576mm" draw:style-name="style-205" svg:viewBox="0.0 0.0 1135.8024 469.13574" svg:width="11.358024mm" svg:x="180.74072mm" svg:y="123.45678mm"/>
          <draw:path svg:d="M 444.4444 0.0 L 518.5185 0.0 L 518.5185 0.0 Q 518.5185 0.0 444.4444 24.691355 L 395.06168 49.38271 L 395.06168 49.38271 Q 370.37033 49.38271 296.29626 74.074066 Q 246.91356 98.76542 246.91356 49.38271 Q 222.2222 24.691355 148.14813 24.691355 Q 98.76542 49.38271 49.38271 49.38271 L 24.691355 74.074066 L 24.691355 74.074066 Q 0.0 74.074066 0.0 49.38271 L 0.0 24.691355 L 197.53084 0.0 Q 395.06168 0.0 444.4444 0.0 z" svg:height="0.74074066mm" draw:style-name="style-206" svg:viewBox="0.0 0.0 518.5185 74.074066" svg:width="5.1851845mm" svg:x="216.29628mm" svg:y="95.80246mm"/>
          <draw:path svg:d="M 790.12335 0.0 L 790.12335 0.0 L 864.19745 0.0 Q 938.2715 0.0 938.2715 24.691355 Q 938.2715 49.38271 1012.3456 49.38271 Q 1061.7283 49.38271 1259.2592 24.691355 L 1481.4813 24.691355 L 1604.9381 49.38271 Q 1703.7035 49.38271 1703.7035 74.074066 Q 1679.0122 98.76542 1802.469 98.76542 Q 1950.6171 98.76542 2148.148 123.45678 L 2370.37 123.45678 L 2370.37 123.45678 L 2370.37 148.14813 L 1851.8517 148.14813 L 1358.0245 148.14813 L 1358.0245 172.8395 L 1333.3333 172.8395 L 1160.4937 172.8395 L 987.65424 172.8395 L 567.9012 172.8395 L 123.45678 172.8395 L 123.45678 172.8395 L 123.45678 148.14813 L 74.074066 148.14813 L 0.0 148.14813 L 74.074066 123.45678 L 172.8395 98.76542 L 222.2222 98.76542 Q 246.91356 98.76542 222.2222 74.074066 L 197.53084 74.074066 L 493.82712 49.38271 Q 765.432 0.0 790.12335 0.0 z" svg:height="1.7283949mm" draw:style-name="style-207" svg:viewBox="0.0 0.0 2370.37 172.8395" svg:width="23.703701mm" svg:x="76.790115mm" svg:y="147.16048mm"/>
          <draw:path svg:d="M 246.91356 -1.8189894E-12 L 296.29626 -1.8189894E-12 L 296.29626 -1.8189894E-12 L 296.29626 24.691355 L 543.20984 24.691355 L 814.81476 24.691355 L 814.81476 24.691355 L 790.12335 49.38271 L 790.12335 49.38271 L 790.12335 74.074066 L 790.12335 74.074066 L 790.12335 74.074066 L 765.432 74.074066 L 765.432 74.074066 L 888.8888 98.76542 Q 1037.037 123.45678 1012.3456 123.45678 Q 1012.3456 123.45678 1111.111 148.14813 L 1209.8765 148.14813 L 1209.8765 172.8395 L 1209.8765 172.8395 L 1160.4937 172.8395 Q 1111.111 172.8395 1135.8024 197.53084 L 1160.4937 222.2222 L 1037.037 222.2222 Q 938.2715 222.2222 617.2839 222.2222 L 296.29626 271.60492 L 296.29626 271.60492 L 296.29626 271.60492 L 271.60492 271.60492 L 246.91356 271.60492 L 246.91356 271.60492 Q 246.91356 271.60492 197.53084 222.2222 L 123.45678 197.53084 L 123.45678 197.53084 Q 123.45678 172.8395 98.76542 172.8395 L 98.76542 148.14813 L 98.76542 148.14813 L 98.76542 123.45678 L 148.14813 123.45678 L 222.2222 123.45678 L 222.2222 98.76542 L 246.91356 98.76542 L 246.91356 98.76542 L 246.91356 74.074066 L 197.53084 74.074066 L 148.14813 74.074066 L 123.45678 74.074066 L 98.76542 74.074066 L 49.38271 74.074066 Q 3.6379788E-12 74.074066 3.6379788E-12 49.38271 L 3.6379788E-12 49.38271 L 98.76542 24.691355 Q 197.53084 24.691355 246.91356 -1.8189894E-12 z" svg:height="2.7160492mm" draw:style-name="style-208" svg:viewBox="0.0 0.0 1209.8765 271.60492" svg:width="12.098764mm" svg:x="199.99998mm" svg:y="125.18517mm"/>
          <draw:path svg:d="M 246.91356 197.53084 L 370.37033 0.0 L 370.37033 24.691355 L 370.37033 49.38271 L 370.37033 74.074066 Q 370.37033 74.074066 345.679 74.074066 L 345.679 74.074066 L 320.9876 123.45678 Q 271.60492 172.8395 296.29626 246.91356 Q 296.29626 320.9876 320.9876 296.29626 Q 370.37033 271.60492 370.37033 320.9876 L 370.37033 345.679 L 345.679 345.679 Q 345.679 370.37033 197.53084 518.5185 L 24.691355 691.358 L 24.691355 691.358 L 24.691355 716.0493 L 24.691355 716.0493 L 24.691355 716.0493 L 0.0 716.0493 L 0.0 716.0493 L 0.0 691.358 L 0.0 691.358 L 0.0 666.6666 L 24.691355 641.9752 L 24.691355 641.9752 L 24.691355 617.2839 L 24.691355 617.2839 L 24.691355 617.2839 L 49.38271 592.5925 L 74.074066 567.9012 L 74.074066 518.5185 Q 74.074066 493.82712 123.45678 444.4444 Q 123.45678 395.06168 246.91356 197.53084 z" svg:height="7.160493mm" draw:style-name="style-209" svg:viewBox="0.0 0.0 370.37033 716.0493" svg:width="3.7037034mm" svg:x="193.82713mm" svg:y="167.16048mm"/>
          <draw:path svg:d="M 0.0 98.76542 L 0.0 0.0 L 49.38271 0.0 L 123.45678 0.0 L 148.14813 0.0 Q 148.14813 0.0 172.8395 0.0 L 197.53084 0.0 L 197.53084 49.38271 Q 197.53084 123.45678 197.53084 148.14813 L 197.53084 148.14813 L 197.53084 148.14813 Q 197.53084 148.14813 172.8395 172.8395 L 172.8395 197.53084 L 148.14813 197.53084 Q 148.14813 197.53084 74.074066 197.53084 Q 0.0 197.53084 0.0 98.76542 z" svg:height="1.9753084mm" draw:style-name="style-210" svg:viewBox="0.0 0.0 197.53084 197.53084" svg:width="1.9753084mm" svg:x="157.53085mm" svg:y="80.98765mm"/>
          <draw:path svg:d="M 395.06168 -1.8189894E-12 L 469.13574 -1.8189894E-12 L 493.82712 -1.8189894E-12 Q 518.5185 -1.8189894E-12 518.5185 -1.8189894E-12 L 518.5185 -1.8189894E-12 L 716.0493 -1.8189894E-12 L 913.58014 -1.8189894E-12 L 987.65424 24.691355 Q 1037.037 49.38271 1086.4197 49.38271 L 1135.8024 49.38271 L 1160.4937 49.38271 L 1185.185 49.38271 L 1185.185 74.074066 L 1185.185 74.074066 L 1209.8765 74.074066 L 1209.8765 98.76542 L 1283.9504 98.76542 Q 1333.3333 98.76542 1358.0245 98.76542 L 1358.0245 98.76542 L 1358.0245 123.45678 L 1333.3333 148.14813 L 1333.3333 148.14813 L 1333.3333 148.14813 L 1283.9504 172.8395 L 1259.2592 197.53084 L 1259.2592 197.53084 L 1259.2592 197.53084 L 1234.5677 197.53084 L 1209.8765 197.53084 L 1209.8765 197.53084 L 1209.8765 197.53084 L 1135.8024 172.8395 Q 1037.037 148.14813 740.74066 172.8395 L 419.75305 172.8395 L 419.75305 172.8395 Q 419.75305 148.14813 345.679 148.14813 Q 271.60492 148.14813 296.29626 123.45678 Q 320.9876 98.76542 148.14813 98.76542 L 0.0 98.76542 L 0.0 98.76542 L 0.0 74.074066 L 49.38271 74.074066 L 74.074066 74.074066 L 74.074066 49.38271 L 74.074066 24.691355 L 197.53084 24.691355 Q 320.9876 -1.8189894E-12 395.06168 -1.8189894E-12 z" svg:height="1.9753084mm" draw:style-name="style-211" svg:viewBox="0.0 0.0 1358.0245 197.53084" svg:width="13.580245mm" svg:x="45.432095mm" svg:y="131.85184mm"/>
          <draw:path svg:d="M 716.0493 -1.8189894E-12 L 790.12335 -1.8189894E-12 L 814.81476 -1.8189894E-12 L 839.5061 -1.8189894E-12 L 839.5061 -1.8189894E-12 L 839.5061 -1.8189894E-12 L 962.9629 24.691355 L 1061.7283 49.38271 L 1037.037 49.38271 L 1012.3456 49.38271 L 913.58014 74.074066 L 839.5061 98.76542 L 888.8888 98.76542 L 938.2715 98.76542 L 938.2715 123.45678 L 913.58014 123.45678 L 913.58014 172.8395 L 913.58014 222.2222 L 962.9629 222.2222 Q 1037.037 246.91356 1037.037 246.91356 L 1037.037 246.91356 L 1037.037 271.60492 Q 1037.037 296.29626 1012.3456 296.29626 L 962.9629 296.29626 L 864.19745 296.29626 Q 790.12335 296.29626 641.9752 296.29626 Q 493.82712 296.29626 370.37033 271.60492 L 222.2222 246.91356 L 172.8395 246.91356 L 148.14813 246.91356 L 74.074066 222.2222 L 0.0 197.53084 L 0.0 197.53084 L 0.0 197.53084 L 24.691355 197.53084 L 24.691355 197.53084 L 49.38271 172.8395 L 74.074066 148.14813 L 74.074066 148.14813 L 74.074066 148.14813 L 49.38271 148.14813 L 49.38271 148.14813 L 49.38271 123.45678 L 74.074066 123.45678 L 74.074066 98.76542 L 74.074066 74.074066 L 123.45678 74.074066 L 172.8395 49.38271 L 172.8395 49.38271 L 172.8395 49.38271 L 395.06168 24.691355 Q 617.2839 -1.8189894E-12 716.0493 -1.8189894E-12 z" svg:height="2.9629626mm" draw:style-name="style-212" svg:viewBox="0.0 0.0 1061.7283 296.29626" svg:width="10.617283mm" svg:x="112.83949mm" svg:y="135.30862mm"/>
          <draw:path svg:d="M 1185.185 98.76542 L 1234.5677 -9.094947E-13 L 1234.5677 98.76542 L 1234.5677 197.53084 L 1234.5677 592.5925 Q 1234.5677 962.9629 1185.185 962.9629 L 1160.4937 962.9629 L 1160.4937 962.9629 Q 1160.4937 938.2715 1135.8024 938.2715 L 1111.111 938.2715 L 1012.3456 938.2715 Q 888.8888 913.58014 888.8888 987.65424 Q 864.19745 1037.037 888.8888 1037.037 Q 888.8888 1061.7283 913.58014 1135.8024 Q 913.58014 1209.8765 888.8888 1209.8765 L 864.19745 1209.8765 L 864.19745 1209.8765 Q 864.19745 1185.185 790.12335 1209.8765 Q 740.74066 1209.8765 740.74066 1086.4197 Q 716.0493 938.2715 641.9752 938.2715 L 567.9012 938.2715 L 567.9012 1086.4197 Q 567.9012 1209.8765 592.5925 1234.5677 Q 641.9752 1234.5677 641.9752 1259.2592 L 641.9752 1283.9504 L 543.20984 1283.9504 L 469.13574 1283.9504 L 469.13574 1308.6418 Q 469.13574 1333.3333 493.82712 1333.3333 L 543.20984 1333.3333 L 543.20984 1333.3333 Q 543.20984 1333.3333 271.60492 1358.0245 L 0.0 1358.0245 L 0.0 1086.4197 L 0.0 839.5061 L 0.0 740.74066 Q 0.0 666.6666 24.691355 543.20984 Q 49.38271 395.06168 49.38271 370.37033 L 49.38271 345.679 L 98.76542 345.679 Q 123.45678 345.679 123.45678 320.9876 L 123.45678 296.29626 L 148.14813 296.29626 Q 172.8395 296.29626 172.8395 320.9876 Q 172.8395 345.679 222.2222 345.679 L 271.60492 345.679 L 271.60492 345.679 L 271.60492 345.679 L 296.29626 345.679 L 296.29626 345.679 L 296.29626 345.679 L 296.29626 345.679 L 320.9876 320.9876 L 320.9876 296.29626 L 395.06168 296.29626 Q 444.4444 320.9876 469.13574 320.9876 Q 493.82712 296.29626 518.5185 320.9876 L 543.20984 320.9876 L 592.5925 320.9876 L 666.6666 320.9876 L 666.6666 345.679 Q 666.6666 395.06168 716.0493 395.06168 Q 740.74066 419.75305 790.12335 444.4444 Q 839.5061 444.4444 888.8888 444.4444 Q 962.9629 419.75305 987.65424 395.06168 Q 987.65424 345.679 1037.037 345.679 Q 1061.7283 345.679 1061.7283 320.9876 L 1061.7283 320.9876 L 1061.7283 320.9876 Q 1086.4197 320.9876 1086.4197 197.53084 L 1086.4197 98.76542 L 1086.4197 98.76542 L 1086.4197 98.76542 L 1111.111 148.14813 Q 1135.8024 172.8395 1185.185 98.76542 z M 197.53084 493.82712 Q 246.91356 493.82712 296.29626 543.20984 Q 296.29626 567.9012 296.29626 691.358 Q 296.29626 790.12335 222.2222 790.12335 Q 148.14813 790.12335 148.14813 641.9752 Q 148.14813 518.5185 197.53084 493.82712 z M 888.8888 691.358 Q 913.58014 518.5185 987.65424 518.5185 Q 1086.4197 518.5185 1086.4197 543.20984 Q 1086.4197 592.5925 1086.4197 691.358 Q 1086.4197 790.12335 987.65424 814.81476 Q 888.8888 839.5061 888.8888 691.358 z M 691.358 790.12335 L 691.358 814.81476 L 666.6666 814.81476 L 641.9752 790.12335 L 592.5925 790.12335 L 543.20984 790.12335 L 543.20984 666.6666 Q 543.20984 543.20984 617.2839 543.20984 Q 691.358 543.20984 691.358 641.9752 Q 691.358 765.432 691.358 790.12335 z M 765.432 518.5185 Q 790.12335 518.5185 790.12335 518.5185 Q 790.12335 543.20984 790.12335 543.20984 Q 765.432 543.20984 765.432 518.5185 z M 246.91356 962.9629 Q 296.29626 962.9629 320.9876 1086.4197 Q 320.9876 1209.8765 246.91356 1185.185 Q 148.14813 1185.185 172.8395 1086.4197 Q 172.8395 987.65424 246.91356 962.9629 z" svg:height="13.580245mm" draw:style-name="style-213" svg:viewBox="0.0 0.0 1234.5677 1358.0245" svg:width="12.345677mm" svg:x="30.617281mm" svg:y="81.481476mm"/>
          <draw:path svg:d="M 493.82712 24.691355 L 493.82712 0.0 L 567.9012 0.0 L 641.9752 0.0 L 641.9752 0.0 L 641.9752 24.691355 L 617.2839 24.691355 L 592.5925 24.691355 L 691.358 49.38271 Q 790.12335 49.38271 765.432 98.76542 Q 765.432 123.45678 765.432 148.14813 L 765.432 148.14813 L 691.358 148.14813 Q 617.2839 172.8395 518.5185 148.14813 L 419.75305 148.14813 L 222.2222 148.14813 L 0.0 123.45678 L 0.0 123.45678 L 0.0 123.45678 L 24.691355 123.45678 L 49.38271 123.45678 L 123.45678 98.76542 L 197.53084 98.76542 L 222.2222 98.76542 Q 271.60492 98.76542 271.60492 74.074066 Q 271.60492 49.38271 370.37033 49.38271 L 493.82712 49.38271 L 493.82712 24.691355 z" svg:height="1.4814813mm" draw:style-name="style-214" svg:viewBox="0.0 0.0 765.432 148.14813" svg:width="7.6543202mm" svg:x="228.39503mm" svg:y="122.222206mm"/>
          <draw:path svg:d="M 98.76542 49.38271 L 98.76542 49.38271 L 98.76542 123.45678 Q 123.45678 197.53084 148.14813 172.8395 Q 197.53084 148.14813 222.2222 148.14813 L 246.91356 148.14813 L 246.91356 222.2222 L 246.91356 296.29626 L 148.14813 296.29626 L 24.691355 296.29626 L 24.691355 197.53084 Q 1.8189894E-12 98.76542 1.8189894E-12 74.074066 L 1.8189894E-12 49.38271 L 1.8189894E-12 24.691355 Q 24.691355 9.094947E-13 49.38271 9.094947E-13 Q 98.76542 24.691355 98.76542 49.38271 z" svg:height="2.9629626mm" draw:style-name="style-215" svg:viewBox="0.0 0.0 246.91356 296.29626" svg:width="2.4691355mm" svg:x="137.77776mm" svg:y="80.49382mm"/>
          <draw:path svg:d="M 24.691355 0.0 L 49.38271 0.0 L 49.38271 24.691355 L 74.074066 49.38271 L 74.074066 49.38271 L 74.074066 74.074066 L 74.074066 74.074066 L 74.074066 74.074066 L 98.76542 74.074066 L 98.76542 74.074066 L 98.76542 98.76542 L 123.45678 98.76542 L 148.14813 123.45678 Q 172.8395 123.45678 172.8395 74.074066 Q 172.8395 49.38271 222.2222 74.074066 Q 271.60492 74.074066 271.60492 98.76542 Q 271.60492 123.45678 296.29626 123.45678 L 296.29626 123.45678 L 320.9876 148.14813 L 345.679 172.8395 L 370.37033 172.8395 L 395.06168 172.8395 L 395.06168 148.14813 L 419.75305 148.14813 L 419.75305 148.14813 L 419.75305 172.8395 L 419.75305 172.8395 L 419.75305 172.8395 L 444.4444 172.8395 L 444.4444 172.8395 L 469.13574 148.14813 L 518.5185 148.14813 L 567.9012 123.45678 Q 617.2839 123.45678 617.2839 123.45678 L 617.2839 123.45678 L 666.6666 98.76542 L 716.0493 98.76542 L 716.0493 123.45678 L 716.0493 172.8395 L 716.0493 222.2222 L 716.0493 246.91356 L 716.0493 271.60492 L 716.0493 271.60492 L 666.6666 271.60492 Q 641.9752 271.60492 641.9752 296.29626 L 641.9752 296.29626 L 617.2839 320.9876 Q 567.9012 345.679 592.5925 419.75305 Q 617.2839 469.13574 592.5925 518.5185 L 592.5925 567.9012 L 592.5925 666.6666 L 592.5925 790.12335 L 567.9012 790.12335 Q 567.9012 765.432 567.9012 765.432 Q 567.9012 765.432 395.06168 765.432 L 222.2222 790.12335 L 222.2222 864.19745 Q 246.91356 913.58014 222.2222 913.58014 Q 197.53084 913.58014 197.53084 1012.3456 L 197.53084 1135.8024 L 197.53084 1135.8024 L 172.8395 1135.8024 L 172.8395 1037.037 L 172.8395 938.2715 L 148.14813 888.8888 Q 123.45678 839.5061 74.074066 469.13574 L -3.6379788E-12 123.45678 L 24.691355 74.074066 Q 24.691355 24.691355 24.691355 0.0 z" svg:height="11.358024mm" draw:style-name="style-216" svg:viewBox="0.0 0.0 716.0493 1135.8024" svg:width="7.160493mm" svg:x="254.56787mm" svg:y="96.5432mm"/>
          <draw:path svg:d="M 938.2715 0.0 L 938.2715 0.0 L 1086.4197 24.691355 Q 1259.2592 74.074066 1333.3333 74.074066 L 1432.0986 74.074066 L 1432.0986 74.074066 L 1432.0986 74.074066 L 1382.716 98.76542 L 1333.3333 98.76542 L 1333.3333 123.45678 L 1333.3333 148.14813 L 1308.6418 148.14813 L 1308.6418 172.8395 L 1308.6418 172.8395 L 1333.3333 172.8395 L 1333.3333 172.8395 L 1333.3333 172.8395 L 1308.6418 197.53084 L 1283.9504 222.2222 L 1283.9504 222.2222 L 1259.2592 222.2222 L 1234.5677 222.2222 Q 1209.8765 222.2222 1185.185 222.2222 Q 1135.8024 222.2222 1135.8024 197.53084 Q 1135.8024 172.8395 592.5925 172.8395 L 24.691355 197.53084 L 24.691355 172.8395 L 0.0 172.8395 L 0.0 172.8395 L 0.0 172.8395 L 0.0 172.8395 L 0.0 172.8395 L 24.691355 148.14813 L 49.38271 123.45678 L 24.691355 123.45678 L 0.0 123.45678 L 98.76542 98.76542 Q 222.2222 74.074066 222.2222 74.074066 L 222.2222 74.074066 L 567.9012 24.691355 Q 938.2715 0.0 938.2715 0.0 z" svg:height="2.222222mm" draw:style-name="style-217" svg:viewBox="0.0 0.0 1432.0986 222.2222" svg:width="14.320986mm" svg:x="100.2469mm" svg:y="135.0617mm"/>
          <draw:path svg:d="M 24.691355 24.691355 L 24.691355 0.0 L 148.14813 0.0 L 271.60492 0.0 L 271.60492 0.0 L 271.60492 0.0 L 271.60492 24.691355 L 271.60492 24.691355 L 296.29626 24.691355 L 296.29626 49.38271 L 370.37033 49.38271 L 444.4444 49.38271 L 469.13574 74.074066 L 493.82712 98.76542 L 518.5185 148.14813 Q 543.20984 197.53084 518.5185 197.53084 Q 493.82712 197.53084 493.82712 222.2222 L 493.82712 222.2222 L 469.13574 222.2222 L 419.75305 222.2222 L 395.06168 222.2222 Q 370.37033 246.91356 271.60492 222.2222 Q 197.53084 197.53084 74.074066 172.8395 Q -24.691355 148.14813 -3.6379788E-12 123.45678 Q 24.691355 98.76542 24.691355 49.38271 L 24.691355 24.691355 L 24.691355 24.691355 z" svg:height="2.222222mm" draw:style-name="style-218" svg:viewBox="0.0 0.0 518.5185 222.2222" svg:width="5.1851845mm" svg:x="246.17282mm" svg:y="139.25925mm"/>
          <draw:path svg:d="M 296.29626 9.094947E-13 L 320.9876 9.094947E-13 L 320.9876 271.60492 L 320.9876 518.5185 L 320.9876 592.5925 L 296.29626 666.6666 L 296.29626 765.432 L 296.29626 888.8888 L 296.29626 888.8888 Q 296.29626 888.8888 271.60492 666.6666 Q 246.91356 469.13574 197.53084 469.13574 L 148.14813 493.82712 L 148.14813 493.82712 Q 123.45678 469.13574 148.14813 444.4444 Q 148.14813 419.75305 123.45678 419.75305 Q 98.76542 419.75305 98.76542 370.37033 Q 74.074066 320.9876 49.38271 320.9876 Q 24.691355 320.9876 -3.6379788E-12 296.29626 L -3.6379788E-12 271.60492 L -3.6379788E-12 271.60492 L -3.6379788E-12 246.91356 L -3.6379788E-12 246.91356 Q -3.6379788E-12 246.91356 -3.6379788E-12 222.2222 L -3.6379788E-12 222.2222 L -3.6379788E-12 222.2222 L -3.6379788E-12 197.53084 L -3.6379788E-12 172.8395 Q -3.6379788E-12 123.45678 -3.6379788E-12 123.45678 Q -3.6379788E-12 123.45678 24.691355 123.45678 L 24.691355 123.45678 L 49.38271 98.76542 Q 98.76542 98.76542 98.76542 123.45678 Q 123.45678 123.45678 123.45678 123.45678 Q 148.14813 123.45678 148.14813 74.074066 L 148.14813 49.38271 L 172.8395 24.691355 Q 197.53084 24.691355 197.53084 49.38271 Q 222.2222 74.074066 246.91356 49.38271 Q 271.60492 49.38271 296.29626 24.691355 Q 296.29626 -24.691355 296.29626 9.094947E-13 z" svg:height="8.888888mm" draw:style-name="style-219" svg:viewBox="0.0 0.0 320.9876 888.8888" svg:width="3.2098763mm" svg:x="311.60492mm" svg:y="76.29629mm"/>
          <draw:path svg:d="M 2148.148 0.0 L 2148.148 0.0 L 2148.148 0.0 L 2148.148 24.691355 L 2567.901 24.691355 L 2987.654 24.691355 L 2987.654 24.691355 L 2987.654 24.691355 L 3086.4194 49.38271 L 3160.4934 74.074066 L 3185.1848 74.074066 L 3234.5676 74.074066 L 3234.5676 98.76542 Q 3234.5676 98.76542 3185.1848 123.45678 Q 3185.1848 148.14813 3160.4934 172.8395 L 3135.8022 172.8395 L 3135.8022 197.53084 L 3135.8022 197.53084 L 3111.1108 197.53084 Q 3086.4194 222.2222 1555.5554 222.2222 L 24.691355 222.2222 L 0.0 172.8395 Q -24.691355 98.76542 98.76542 98.76542 L 222.2222 98.76542 L 222.2222 74.074066 Q 222.2222 49.38271 172.8395 24.691355 L 123.45678 24.691355 L 493.82712 24.691355 L 864.19745 24.691355 L 1061.7283 24.691355 Q 1259.2592 24.691355 1679.0122 24.691355 L 2098.7651 24.691355 L 2098.7651 0.0 Q 2123.4565 -24.691355 2148.148 0.0 z" svg:height="2.222222mm" draw:style-name="style-220" svg:viewBox="0.0 0.0 3234.5676 222.2222" svg:width="32.345676mm" svg:x="30.864195mm" svg:y="8.641974mm"/>
          <draw:path svg:d="M 617.2839 -1.8189894E-12 L 691.358 -1.8189894E-12 L 691.358 49.38271 Q 691.358 98.76542 839.5061 98.76542 Q 962.9629 123.45678 987.65424 123.45678 Q 987.65424 98.76542 1012.3456 98.76542 L 1012.3456 98.76542 L 1037.037 74.074066 Q 1061.7283 49.38271 1061.7283 49.38271 L 1061.7283 49.38271 L 1086.4197 74.074066 Q 1111.111 98.76542 1111.111 197.53084 Q 1111.111 320.9876 1135.8024 345.679 Q 1135.8024 345.679 1185.185 345.679 Q 1209.8765 345.679 1234.5677 395.06168 Q 1234.5677 419.75305 1308.6418 419.75305 L 1358.0245 444.4444 L 1407.4072 444.4444 L 1456.7899 444.4444 L 1456.7899 444.4444 L 1456.7899 444.4444 L 1432.0986 469.13574 L 1407.4072 493.82712 L 1407.4072 493.82712 L 1407.4072 493.82712 L 1037.037 493.82712 Q 666.6666 493.82712 419.75305 518.5185 L 197.53084 518.5185 L 197.53084 518.5185 Q 197.53084 493.82712 172.8395 493.82712 Q 148.14813 493.82712 172.8395 469.13574 Q 172.8395 444.4444 172.8395 395.06168 Q 148.14813 345.679 123.45678 345.679 Q 98.76542 345.679 98.76542 320.9876 Q 98.76542 296.29626 74.074066 296.29626 L 49.38271 296.29626 L 49.38271 246.91356 L 74.074066 222.2222 L 74.074066 197.53084 L 74.074066 197.53084 L 49.38271 197.53084 L 49.38271 197.53084 L 24.691355 172.8395 L -3.6379788E-12 172.8395 L -3.6379788E-12 148.14813 L -3.6379788E-12 123.45678 L 24.691355 123.45678 L 49.38271 98.76542 L 320.9876 98.76542 Q 567.9012 74.074066 567.9012 49.38271 Q 567.9012 -1.8189894E-12 617.2839 -1.8189894E-12 z" svg:height="5.1851845mm" draw:style-name="style-221" svg:viewBox="0.0 0.0 1456.7899 518.5185" svg:width="14.5679mm" svg:x="218.5185mm" svg:y="142.71603mm"/>
          <draw:path svg:d="M -4.5474735E-13 24.691355 L -4.5474735E-13 24.691355 L 98.76542 1.8189894E-12 L 172.8395 1.8189894E-12 L 444.4444 1.8189894E-12 Q 716.0493 24.691355 790.12335 24.691355 L 888.8888 24.691355 L 938.2715 49.38271 L 987.65424 49.38271 L 987.65424 49.38271 L 987.65424 74.074066 L 913.58014 74.074066 L 839.5061 74.074066 L 839.5061 98.76542 Q 839.5061 123.45678 938.2715 123.45678 Q 1012.3456 123.45678 1012.3456 148.14813 L 1012.3456 148.14813 L 987.65424 148.14813 Q 938.2715 172.8395 938.2715 172.8395 L 938.2715 172.8395 L 913.58014 172.8395 Q 888.8888 172.8395 790.12335 172.8395 L 691.358 172.8395 L 666.6666 172.8395 L 641.9752 172.8395 L 543.20984 172.8395 Q 469.13574 172.8395 246.91356 98.76542 L -4.5474735E-13 24.691355 L -4.5474735E-13 24.691355 z" svg:height="1.7283949mm" draw:style-name="style-222" svg:viewBox="0.0 0.0 1012.3456 172.8395" svg:width="10.123456mm" svg:x="38.02469mm" svg:y="136.5432mm"/>
          <draw:path svg:d="M 148.14813 9.094947E-13 L 172.8395 9.094947E-13 L 197.53084 444.4444 Q 246.91356 888.8888 246.91356 1061.7283 Q 296.29626 1234.5677 296.29626 1481.4813 L 296.29626 1703.7035 L 296.29626 1925.9258 Q 296.29626 2123.4565 271.60492 2123.4565 Q 246.91356 2123.4565 246.91356 2148.148 Q 271.60492 2172.8394 271.60492 2222.222 Q 246.91356 2271.6047 246.91356 2543.2097 Q 197.53084 2814.8145 197.53084 2938.2712 L 197.53084 3061.728 L 172.8395 3061.728 L 172.8395 3061.728 L 172.8395 3037.0366 L 148.14813 3037.0366 L 148.14813 3037.0366 L 148.14813 3061.728 L 148.14813 3061.728 L 148.14813 3061.728 L 123.45678 3061.728 L 123.45678 3061.728 L 98.76542 3086.4194 L 74.074066 3111.1108 L 74.074066 3111.1108 L 49.38271 3111.1108 L 49.38271 3111.1108 L 49.38271 3111.1108 L 49.38271 3111.1108 L 49.38271 3086.4194 L 49.38271 2913.5798 Q 49.38271 2740.7405 24.691355 2123.4565 L 0.0 1481.4813 L 0.0 1358.0245 L 0.0 1234.5677 L 0.0 987.65424 L 0.0 716.0493 L 0.0 592.5925 L 0.0 469.13574 L 0.0 345.679 L 0.0 246.91356 L 24.691355 172.8395 L 24.691355 98.76542 L 24.691355 98.76542 L 49.38271 98.76542 L 49.38271 98.76542 L 49.38271 98.76542 L 49.38271 123.45678 L 49.38271 123.45678 L 74.074066 197.53084 L 98.76542 246.91356 L 98.76542 148.14813 L 98.76542 74.074066 L 123.45678 49.38271 Q 148.14813 9.094947E-13 148.14813 9.094947E-13 z" svg:height="31.111107mm" draw:style-name="style-223" svg:viewBox="0.0 0.0 296.29626 3111.1108" svg:width="2.9629626mm" svg:x="314.56787mm" svg:y="80.49382mm"/>
          <draw:path svg:d="M 370.37033 0.0 L 444.4444 0.0 L 518.5185 24.691355 Q 592.5925 49.38271 592.5925 49.38271 L 617.2839 49.38271 L 617.2839 98.76542 L 617.2839 123.45678 L 617.2839 123.45678 Q 617.2839 148.14813 592.5925 148.14813 L 592.5925 148.14813 L 592.5925 172.8395 Q 592.5925 197.53084 567.9012 197.53084 L 543.20984 197.53084 L 543.20984 172.8395 Q 543.20984 148.14813 518.5185 172.8395 L 493.82712 197.53084 L 493.82712 222.2222 L 493.82712 222.2222 L 469.13574 246.91356 L 469.13574 271.60492 L 469.13574 271.60492 Q 444.4444 271.60492 444.4444 296.29626 L 444.4444 296.29626 L 419.75305 296.29626 L 419.75305 296.29626 L 419.75305 320.9876 L 395.06168 320.9876 L 395.06168 370.37033 L 395.06168 419.75305 L 395.06168 419.75305 L 395.06168 444.4444 L 395.06168 444.4444 L 395.06168 444.4444 L 419.75305 444.4444 L 419.75305 444.4444 L 419.75305 469.13574 L 444.4444 469.13574 L 444.4444 469.13574 L 444.4444 493.82712 L 469.13574 493.82712 L 493.82712 493.82712 L 493.82712 493.82712 Q 493.82712 493.82712 395.06168 493.82712 L 320.9876 493.82712 L 320.9876 469.13574 Q 320.9876 444.4444 246.91356 419.75305 L 172.8395 395.06168 L 172.8395 370.37033 L 148.14813 370.37033 L 148.14813 370.37033 L 148.14813 395.06168 L 148.14813 395.06168 L 148.14813 395.06168 L 123.45678 395.06168 L 123.45678 395.06168 L 98.76542 395.06168 L 74.074066 395.06168 L 49.38271 395.06168 L 0.0 395.06168 L 0.0 395.06168 L 0.0 395.06168 L 24.691355 370.37033 L 49.38271 345.679 L 74.074066 345.679 L 98.76542 345.679 L 98.76542 320.9876 L 98.76542 320.9876 L 123.45678 320.9876 L 123.45678 296.29626 L 148.14813 296.29626 Q 172.8395 296.29626 197.53084 246.91356 L 222.2222 197.53084 L 246.91356 197.53084 Q 246.91356 197.53084 246.91356 172.8395 L 246.91356 172.8395 L 246.91356 148.14813 Q 246.91356 148.14813 296.29626 98.76542 Q 296.29626 24.691355 370.37033 0.0 z" svg:height="4.938271mm" draw:style-name="style-224" svg:viewBox="0.0 0.0 617.2839 493.82712" svg:width="6.1728387mm" svg:x="121.975296mm" svg:y="170.86418mm"/>
          <draw:path svg:d="M 1209.8765 0.0 L 1234.5677 0.0 L 1234.5677 0.0 Q 1234.5677 0.0 1333.3333 24.691355 L 1407.4072 49.38271 L 1283.9504 49.38271 L 1185.185 49.38271 L 1185.185 74.074066 L 1185.185 98.76542 L 1012.3456 98.76542 L 839.5061 98.76542 L 419.75305 98.76542 L 0.0 98.76542 L 0.0 74.074066 L 0.0 74.074066 L 24.691355 74.074066 Q 49.38271 49.38271 98.76542 49.38271 L 123.45678 49.38271 L 123.45678 24.691355 L 123.45678 24.691355 L 641.9752 0.0 Q 1185.185 0.0 1209.8765 0.0 z" svg:height="0.9876542mm" draw:style-name="style-225" svg:viewBox="0.0 0.0 1407.4072 98.76542" svg:width="14.074073mm" svg:x="52.345673mm" svg:y="7.9012337mm"/>
          <draw:path svg:d="M 617.2839 1.8189894E-12 L 617.2839 1.8189894E-12 L 740.74066 1.8189894E-12 L 864.19745 1.8189894E-12 L 888.8888 24.691355 Q 888.8888 49.38271 913.58014 49.38271 L 913.58014 49.38271 L 938.2715 74.074066 Q 987.65424 98.76542 987.65424 98.76542 Q 987.65424 123.45678 987.65424 148.14813 L 987.65424 148.14813 L 987.65424 148.14813 Q 987.65424 148.14813 790.12335 197.53084 L 617.2839 222.2222 L 518.5185 222.2222 Q 419.75305 197.53084 246.91356 197.53084 L 98.76542 197.53084 L 49.38271 222.2222 L 0.0 222.2222 L 0.0 222.2222 L 0.0 197.53084 L 0.0 197.53084 L 0.0 197.53084 L 24.691355 197.53084 L 24.691355 197.53084 L 24.691355 172.8395 L 49.38271 172.8395 L 49.38271 172.8395 L 49.38271 148.14813 L 24.691355 148.14813 L 0.0 148.14813 L 0.0 148.14813 L 0.0 148.14813 L 123.45678 123.45678 Q 246.91356 98.76542 296.29626 98.76542 Q 370.37033 74.074066 370.37033 49.38271 Q 370.37033 24.691355 493.82712 24.691355 Q 617.2839 1.8189894E-12 617.2839 1.8189894E-12 z" svg:height="2.222222mm" draw:style-name="style-226" svg:viewBox="0.0 0.0 987.65424 222.2222" svg:width="9.876542mm" svg:x="224.69133mm" svg:y="133.33331mm"/>
          <draw:path svg:d="M 98.76542 24.691355 L 197.53084 0.0 L 345.679 0.0 L 518.5185 0.0 L 543.20984 0.0 L 543.20984 0.0 L 543.20984 0.0 L 543.20984 0.0 L 543.20984 24.691355 L 543.20984 24.691355 L 518.5185 24.691355 L 518.5185 49.38271 L 543.20984 49.38271 L 567.9012 49.38271 L 567.9012 74.074066 Q 592.5925 98.76542 592.5925 123.45678 L 592.5925 148.14813 L 567.9012 148.14813 Q 543.20984 148.14813 296.29626 123.45678 L 24.691355 98.76542 L 24.691355 98.76542 L 0.0 74.074066 L 0.0 49.38271 Q 0.0 24.691355 98.76542 24.691355 z" svg:height="1.4814813mm" draw:style-name="style-227" svg:viewBox="0.0 0.0 592.5925 148.14813" svg:width="5.9259253mm" svg:x="7.9012337mm" svg:y="143.70369mm"/>
          <draw:path svg:d="M 0.0 172.8395 L 0.0 0.0 L 98.76542 0.0 L 197.53084 0.0 L 271.60492 24.691355 Q 345.679 74.074066 345.679 74.074066 L 345.679 74.074066 L 345.679 98.76542 Q 320.9876 123.45678 345.679 123.45678 L 345.679 123.45678 L 345.679 148.14813 L 345.679 172.8395 L 345.679 172.8395 L 320.9876 172.8395 L 320.9876 172.8395 L 320.9876 172.8395 L 320.9876 197.53084 L 320.9876 197.53084 L 320.9876 222.2222 L 320.9876 271.60492 L 320.9876 271.60492 L 320.9876 271.60492 L 320.9876 296.29626 L 320.9876 296.29626 L 320.9876 320.9876 L 320.9876 345.679 L 320.9876 345.679 L 320.9876 370.37033 L 320.9876 370.37033 L 320.9876 370.37033 L 296.29626 395.06168 L 271.60492 419.75305 L 271.60492 419.75305 L 271.60492 419.75305 L 271.60492 444.4444 L 296.29626 444.4444 L 296.29626 444.4444 Q 296.29626 469.13574 271.60492 469.13574 L 246.91356 469.13574 L 148.14813 444.4444 L 49.38271 419.75305 L 49.38271 419.75305 L 24.691355 419.75305 L 24.691355 395.06168 L 24.691355 370.37033 L 0.0 345.679 L 0.0 320.9876 L 0.0 172.8395 z" svg:height="4.6913576mm" draw:style-name="style-228" svg:viewBox="0.0 0.0 345.679 469.13574" svg:width="3.4567897mm" svg:x="60.987648mm" svg:y="77.28394mm"/>
          <draw:path svg:d="M 790.12335 0.0 L 913.58014 0.0 L 938.2715 24.691355 Q 987.65424 74.074066 987.65424 74.074066 L 987.65424 74.074066 L 987.65424 74.074066 Q 962.9629 74.074066 839.5061 74.074066 Q 740.74066 74.074066 691.358 98.76542 Q 641.9752 123.45678 666.6666 148.14813 Q 691.358 172.8395 666.6666 172.8395 Q 641.9752 172.8395 641.9752 197.53084 L 641.9752 222.2222 L 641.9752 222.2222 Q 641.9752 222.2222 617.2839 246.91356 L 592.5925 271.60492 L 592.5925 271.60492 L 592.5925 246.91356 L 567.9012 246.91356 Q 567.9012 222.2222 567.9012 222.2222 Q 592.5925 222.2222 493.82712 222.2222 Q 395.06168 197.53084 395.06168 172.8395 Q 395.06168 148.14813 345.679 148.14813 L 296.29626 148.14813 L 296.29626 148.14813 Q 296.29626 123.45678 222.2222 123.45678 L 148.14813 123.45678 L 148.14813 123.45678 L 148.14813 123.45678 L 148.14813 98.76542 L 148.14813 98.76542 L 172.8395 98.76542 L 172.8395 74.074066 L 148.14813 74.074066 L 98.76542 74.074066 L 49.38271 49.38271 L -3.6379788E-12 49.38271 L -3.6379788E-12 49.38271 L -3.6379788E-12 24.691355 L -3.6379788E-12 24.691355 L -3.6379788E-12 24.691355 L 24.691355 24.691355 L 24.691355 24.691355 L 148.14813 0.0 L 296.29626 0.0 L 493.82712 0.0 Q 666.6666 -24.691355 790.12335 0.0 z M 567.9012 172.8395 Q 567.9012 172.8395 567.9012 148.14813 Q 592.5925 148.14813 592.5925 172.8395 Q 592.5925 172.8395 567.9012 172.8395 z" svg:height="2.7160492mm" draw:style-name="style-229" svg:viewBox="0.0 0.0 987.65424 271.60492" svg:width="9.876542mm" svg:x="222.71602mm" svg:y="140.98764mm"/>
          <draw:path svg:d="M 296.29626 24.691355 L 296.29626 0.0 L 370.37033 24.691355 Q 444.4444 49.38271 444.4444 0.0 Q 444.4444 -24.691355 493.82712 24.691355 Q 518.5185 49.38271 543.20984 49.38271 L 543.20984 49.38271 L 543.20984 74.074066 L 543.20984 98.76542 L 518.5185 98.76542 Q 518.5185 98.76542 518.5185 148.14813 Q 518.5185 197.53084 493.82712 197.53084 L 444.4444 197.53084 L 444.4444 222.2222 L 444.4444 222.2222 L 395.06168 222.2222 Q 345.679 246.91356 296.29626 222.2222 L 271.60492 222.2222 L 271.60492 222.2222 Q 271.60492 197.53084 296.29626 197.53084 Q 296.29626 172.8395 197.53084 172.8395 L 98.76542 148.14813 L 49.38271 148.14813 Q 0.0 148.14813 0.0 123.45678 Q 0.0 123.45678 0.0 74.074066 L 24.691355 24.691355 L 49.38271 0.0 Q 49.38271 0.0 74.074066 0.0 Q 98.76542 0.0 148.14813 0.0 Q 222.2222 0.0 246.91356 24.691355 Q 296.29626 49.38271 296.29626 24.691355 z" svg:height="2.222222mm" draw:style-name="style-230" svg:viewBox="0.0 0.0 543.20984 222.2222" svg:width="5.4320984mm" svg:x="189.13579mm" svg:y="96.790115mm"/>
          <draw:path svg:d="M 49.38271 24.691355 L 74.074066 24.691355 L 345.679 0.0 Q 592.5925 0.0 617.2839 0.0 L 617.2839 0.0 L 790.12335 0.0 Q 938.2715 24.691355 1111.111 24.691355 L 1283.9504 24.691355 L 1283.9504 49.38271 Q 1308.6418 74.074066 1283.9504 98.76542 L 1259.2592 123.45678 L 1160.4937 123.45678 L 1061.7283 123.45678 L 1086.4197 148.14813 L 1111.111 172.8395 L 1111.111 172.8395 L 1111.111 172.8395 L 1086.4197 172.8395 L 1086.4197 172.8395 L 987.65424 172.8395 Q 888.8888 172.8395 493.82712 148.14813 L 74.074066 148.14813 L 49.38271 148.14813 L 24.691355 123.45678 L 24.691355 123.45678 L 0.0 123.45678 L 0.0 123.45678 L 0.0 123.45678 L 0.0 98.76542 L 0.0 98.76542 L 74.074066 98.76542 L 148.14813 74.074066 L 98.76542 74.074066 Q 24.691355 74.074066 0.0 49.38271 Q 0.0 24.691355 49.38271 24.691355 z" svg:height="1.7283949mm" draw:style-name="style-231" svg:viewBox="0.0 0.0 1283.9504 172.8395" svg:width="12.839505mm" svg:x="7.9012337mm" svg:y="140.4938mm"/>
          <draw:path svg:d="M 320.9876 0.0 L 395.06168 0.0 L 617.2839 24.691355 Q 839.5061 49.38271 864.19745 49.38271 L 864.19745 74.074066 L 790.12335 74.074066 Q 716.0493 98.76542 493.82712 123.45678 L 246.91356 148.14813 L 222.2222 148.14813 Q 197.53084 148.14813 98.76542 123.45678 L 0.0 98.76542 L 0.0 49.38271 L 0.0 24.691355 L 123.45678 24.691355 Q 246.91356 0.0 320.9876 0.0 z" svg:height="1.4814813mm" draw:style-name="style-232" svg:viewBox="0.0 0.0 864.19745 148.14813" svg:width="8.641974mm" svg:x="178.76541mm" svg:y="134.8148mm"/>
          <draw:path svg:d="M 370.37033 24.691355 L 370.37033 0.0 L 790.12335 0.0 Q 1234.5677 0.0 1259.2592 0.0 L 1283.9504 0.0 L 1283.9504 0.0 L 1283.9504 24.691355 L 1259.2592 24.691355 L 1259.2592 49.38271 L 1259.2592 49.38271 L 1259.2592 49.38271 L 1234.5677 49.38271 Q 1209.8765 49.38271 1234.5677 74.074066 Q 1283.9504 98.76542 1135.8024 123.45678 L 987.65424 148.14813 L 888.8888 172.8395 L 790.12335 172.8395 L 765.432 172.8395 Q 740.74066 172.8395 740.74066 148.14813 Q 740.74066 123.45678 444.4444 123.45678 L 172.8395 148.14813 L 172.8395 148.14813 L 148.14813 148.14813 L 148.14813 148.14813 L 148.14813 148.14813 L 98.76542 123.45678 L 74.074066 123.45678 L 49.38271 123.45678 L -1.8189894E-12 98.76542 L -1.8189894E-12 98.76542 L -1.8189894E-12 98.76542 L 24.691355 98.76542 L 24.691355 98.76542 L 24.691355 74.074066 L 24.691355 74.074066 L 197.53084 49.38271 Q 370.37033 49.38271 370.37033 24.691355 z" svg:height="1.7283949mm" draw:style-name="style-233" svg:viewBox="0.0 0.0 1283.9504 172.8395" svg:width="12.839505mm" svg:x="144.19751mm" svg:y="143.70369mm"/>
          <draw:path svg:d="M 370.37033 0.0 L 370.37033 0.0 L 370.37033 24.691355 L 395.06168 24.691355 L 395.06168 49.38271 Q 395.06168 98.76542 419.75305 123.45678 L 419.75305 148.14813 L 395.06168 148.14813 L 395.06168 148.14813 L 395.06168 172.8395 L 395.06168 172.8395 L 370.37033 172.8395 L 370.37033 197.53084 L 370.37033 197.53084 L 345.679 197.53084 L 345.679 197.53084 L 345.679 197.53084 L 345.679 222.2222 L 345.679 222.2222 L 320.9876 222.2222 L 320.9876 246.91356 L 320.9876 246.91356 Q 296.29626 246.91356 271.60492 296.29626 Q 246.91356 320.9876 148.14813 370.37033 L 49.38271 419.75305 L 49.38271 419.75305 Q 49.38271 395.06168 49.38271 395.06168 Q 49.38271 395.06168 0.0 395.06168 Q -49.38271 395.06168 0.0 296.29626 Q 49.38271 172.8395 98.76542 148.14813 L 123.45678 98.76542 L 246.91356 49.38271 Q 345.679 0.0 370.37033 0.0 z" svg:height="4.1975303mm" draw:style-name="style-234" svg:viewBox="0.0 0.0 419.75305 419.75305" svg:width="4.1975303mm" svg:x="227.16048mm" svg:y="170.37035mm"/>
          <draw:path svg:d="M 691.358 0.0 L 839.5061 0.0 L 839.5061 0.0 Q 864.19745 0.0 864.19745 0.0 L 864.19745 0.0 L 864.19745 24.691355 L 864.19745 24.691355 L 839.5061 49.38271 Q 839.5061 98.76542 790.12335 98.76542 L 740.74066 98.76542 L 740.74066 123.45678 L 740.74066 123.45678 L 518.5185 123.45678 Q 320.9876 148.14813 271.60492 148.14813 Q 197.53084 148.14813 197.53084 123.45678 Q 197.53084 98.76542 123.45678 98.76542 L 49.38271 98.76542 L 49.38271 98.76542 L 49.38271 98.76542 L 24.691355 74.074066 L 0.0 74.074066 L 0.0 49.38271 L 0.0 24.691355 L 271.60492 24.691355 Q 543.20984 0.0 691.358 0.0 z" svg:height="1.4814813mm" draw:style-name="style-235" svg:viewBox="0.0 0.0 864.19745 148.14813" svg:width="8.641974mm" svg:x="84.197525mm" svg:y="146.17282mm"/>
          <draw:path svg:d="M 592.5925 1.8189894E-12 L 592.5925 1.8189894E-12 L 641.9752 1.8189894E-12 L 691.358 1.8189894E-12 L 864.19745 24.691355 Q 1037.037 49.38271 1037.037 49.38271 L 1037.037 49.38271 L 1037.037 49.38271 L 1012.3456 49.38271 L 1037.037 74.074066 L 1086.4197 98.76542 L 1111.111 98.76542 L 1135.8024 98.76542 L 1234.5677 123.45678 Q 1308.6418 148.14813 1283.9504 148.14813 Q 1259.2592 148.14813 1283.9504 172.8395 Q 1333.3333 197.53084 1308.6418 197.53084 Q 1308.6418 197.53084 1308.6418 222.2222 L 1308.6418 222.2222 L 1234.5677 222.2222 L 1160.4937 246.91356 L 1061.7283 246.91356 L 962.9629 246.91356 L 962.9629 271.60492 L 962.9629 271.60492 L 913.58014 271.60492 L 864.19745 271.60492 L 790.12335 271.60492 Q 691.358 246.91356 740.74066 246.91356 Q 790.12335 197.53084 469.13574 197.53084 L 148.14813 148.14813 L 74.074066 148.14813 L 0.0 148.14813 L 0.0 148.14813 L 0.0 148.14813 L 98.76542 123.45678 L 172.8395 98.76542 L 197.53084 98.76542 L 222.2222 98.76542 L 395.06168 49.38271 Q 592.5925 24.691355 592.5925 1.8189894E-12 z" svg:height="2.7160492mm" draw:style-name="style-236" svg:viewBox="0.0 0.0 1308.6418 271.60492" svg:width="13.086418mm" svg:x="199.01233mm" svg:y="132.34567mm"/>
          <draw:path svg:d="M 839.5061 24.691355 L 864.19745 24.691355 L 888.8888 24.691355 Q 913.58014 49.38271 864.19745 74.074066 Q 864.19745 123.45678 864.19745 123.45678 Q 864.19745 123.45678 913.58014 148.14813 L 938.2715 172.8395 L 938.2715 172.8395 L 938.2715 172.8395 L 913.58014 172.8395 Q 913.58014 172.8395 641.9752 197.53084 L 370.37033 197.53084 L 271.60492 197.53084 Q 172.8395 172.8395 98.76542 172.8395 L 24.691355 172.8395 L 24.691355 148.14813 Q 0.0 123.45678 74.074066 123.45678 L 123.45678 123.45678 L 74.074066 98.76542 L 0.0 74.074066 L 24.691355 74.074066 L 49.38271 74.074066 L 49.38271 49.38271 L 49.38271 49.38271 L 222.2222 24.691355 Q 395.06168 24.691355 518.5185 0.0 L 617.2839 0.0 L 617.2839 0.0 Q 617.2839 24.691355 592.5925 24.691355 L 567.9012 24.691355 L 691.358 0.0 Q 814.81476 -24.691355 814.81476 0.0 Q 814.81476 24.691355 839.5061 24.691355 z" svg:height="1.9753084mm" draw:style-name="style-237" svg:viewBox="0.0 0.0 938.2715 197.53084" svg:width="9.382715mm" svg:x="173.58023mm" svg:y="142.96295mm"/>
          <draw:path svg:d="M 839.5061 0.0 L 1086.4197 0.0 L 1135.8024 0.0 Q 1185.185 24.691355 1234.5677 24.691355 L 1308.6418 24.691355 L 1308.6418 49.38271 L 1283.9504 49.38271 L 1283.9504 49.38271 L 1283.9504 74.074066 L 1234.5677 74.074066 Q 1209.8765 74.074066 1209.8765 98.76542 Q 1209.8765 123.45678 1185.185 123.45678 L 1160.4937 123.45678 L 1160.4937 148.14813 L 1185.185 148.14813 L 1185.185 148.14813 L 1185.185 172.8395 L 1185.185 172.8395 L 1185.185 172.8395 L 1209.8765 172.8395 L 1209.8765 172.8395 L 1234.5677 197.53084 L 1259.2592 222.2222 L 1259.2592 222.2222 L 1259.2592 222.2222 L 888.8888 222.2222 Q 518.5185 222.2222 296.29626 197.53084 L 49.38271 197.53084 L 49.38271 197.53084 L 49.38271 172.8395 L 24.691355 172.8395 L 0.0 172.8395 L 49.38271 148.14813 L 74.074066 123.45678 L 123.45678 123.45678 L 172.8395 123.45678 L 172.8395 98.76542 L 172.8395 98.76542 L 222.2222 74.074066 Q 296.29626 49.38271 444.4444 24.691355 Q 592.5925 24.691355 839.5061 0.0 z" svg:height="2.222222mm" draw:style-name="style-238" svg:viewBox="0.0 0.0 1308.6418 222.2222" svg:width="13.086418mm" svg:x="25.67901mm" svg:y="146.91356mm"/>
          <draw:path svg:d="M 1209.8765 98.76542 L 1234.5677 123.45678 L 1234.5677 123.45678 L 1234.5677 123.45678 L 1234.5677 123.45678 Q 1234.5677 148.14813 1234.5677 148.14813 L 1259.2592 148.14813 L 1283.9504 197.53084 Q 1283.9504 246.91356 1308.6418 296.29626 L 1308.6418 345.679 L 1308.6418 345.679 Q 1283.9504 345.679 1283.9504 419.75305 L 1234.5677 493.82712 L 1234.5677 518.5185 L 1234.5677 543.20984 L 1209.8765 543.20984 L 1185.185 543.20984 L 1185.185 567.9012 L 1185.185 567.9012 L 1160.4937 567.9012 L 1160.4937 592.5925 L 1012.3456 592.5925 Q 864.19745 592.5925 839.5061 543.20984 Q 814.81476 493.82712 765.432 493.82712 L 716.0493 493.82712 L 716.0493 493.82712 L 691.358 493.82712 L 691.358 518.5185 Q 691.358 543.20984 666.6666 567.9012 Q 641.9752 592.5925 592.5925 740.74066 Q 543.20984 938.2715 493.82712 1061.7283 L 444.4444 1209.8765 L 444.4444 1234.5677 Q 444.4444 1283.9504 444.4444 1283.9504 L 444.4444 1308.6418 L 444.4444 1308.6418 Q 419.75305 1333.3333 419.75305 1333.3333 L 419.75305 1333.3333 L 419.75305 1407.4072 Q 395.06168 1481.4813 345.679 1901.2344 L 271.60492 2320.9873 L 345.679 2320.9873 L 395.06168 2320.9873 L 395.06168 2345.6787 L 395.06168 2345.6787 L 320.9876 2345.6787 L 246.91356 2320.9873 L 246.91356 2320.9873 L 246.91356 2320.9873 L 222.2222 2320.9873 L 222.2222 2320.9873 L 98.76542 2345.6787 L 0.0 2345.6787 L 0.0 2345.6787 L 0.0 2320.9873 L 74.074066 2320.9873 L 148.14813 2320.9873 L 123.45678 2024.6912 Q 98.76542 1728.3949 148.14813 1234.5677 Q 197.53084 765.432 271.60492 543.20984 Q 345.679 296.29626 419.75305 197.53084 Q 493.82712 98.76542 543.20984 49.38271 Q 617.2839 0.0 740.74066 0.0 Q 888.8888 -49.38271 1037.037 24.691355 Q 1209.8765 74.074066 1209.8765 98.76542 z" svg:height="23.456787mm" draw:style-name="style-239" svg:viewBox="0.0 0.0 1308.6418 2345.6787" svg:width="13.086418mm" svg:x="269.6296mm" svg:y="18.76543mm"/>
          <draw:path svg:d="M 370.37033 0.0 L 370.37033 0.0 L 518.5185 0.0 L 691.358 0.0 L 716.0493 0.0 L 740.74066 24.691355 L 765.432 24.691355 L 814.81476 24.691355 L 814.81476 49.38271 L 814.81476 49.38271 L 839.5061 74.074066 Q 839.5061 98.76542 913.58014 98.76542 Q 1012.3456 98.76542 1012.3456 123.45678 Q 1012.3456 148.14813 1037.037 148.14813 Q 1061.7283 148.14813 1061.7283 172.8395 Q 1037.037 172.8395 1012.3456 172.8395 Q 987.65424 172.8395 987.65424 197.53084 L 987.65424 197.53084 L 913.58014 197.53084 Q 839.5061 172.8395 518.5185 172.8395 L 172.8395 148.14813 L 74.074066 148.14813 L 0.0 123.45678 L 0.0 123.45678 L 0.0 123.45678 L 49.38271 123.45678 L 98.76542 123.45678 L 98.76542 98.76542 L 98.76542 74.074066 L 148.14813 74.074066 Q 172.8395 49.38271 271.60492 24.691355 Q 345.679 24.691355 370.37033 0.0 z" svg:height="1.9753084mm" draw:style-name="style-240" svg:viewBox="0.0 0.0 1061.7283 197.53084" svg:width="10.617283mm" svg:x="187.4074mm" svg:y="132.09875mm"/>
          <draw:path svg:d="M 370.37033 0.0 L 370.37033 0.0 L 419.75305 0.0 Q 444.4444 0.0 444.4444 24.691355 Q 444.4444 74.074066 469.13574 74.074066 L 493.82712 74.074066 L 592.5925 74.074066 L 691.358 74.074066 L 691.358 98.76542 L 716.0493 98.76542 L 716.0493 123.45678 Q 716.0493 172.8395 716.0493 197.53084 Q 716.0493 222.2222 864.19745 222.2222 L 987.65424 222.2222 L 987.65424 222.2222 L 987.65424 222.2222 L 1012.3456 246.91356 L 1012.3456 246.91356 L 1012.3456 246.91356 L 1012.3456 271.60492 L 962.9629 271.60492 L 938.2715 271.60492 L 938.2715 296.29626 L 938.2715 320.9876 L 839.5061 320.9876 L 740.74066 320.9876 L 716.0493 345.679 L 716.0493 345.679 L 567.9012 345.679 Q 395.06168 320.9876 320.9876 320.9876 L 222.2222 320.9876 L 222.2222 320.9876 Q 222.2222 320.9876 246.91356 296.29626 Q 271.60492 271.60492 172.8395 271.60492 L 98.76542 271.60492 L 74.074066 246.91356 L 24.691355 246.91356 L 24.691355 222.2222 L 24.691355 222.2222 L -1.8189894E-12 222.2222 L -1.8189894E-12 222.2222 L 148.14813 197.53084 Q 296.29626 197.53084 296.29626 172.8395 Q 296.29626 123.45678 345.679 123.45678 Q 395.06168 123.45678 320.9876 98.76542 Q 271.60492 74.074066 271.60492 74.074066 L 271.60492 74.074066 L 320.9876 49.38271 Q 395.06168 24.691355 370.37033 24.691355 Q 370.37033 24.691355 370.37033 0.0 z" svg:height="3.4567897mm" draw:style-name="style-241" svg:viewBox="0.0 0.0 1012.3456 345.679" svg:width="10.123456mm" svg:x="118.76542mm" svg:y="126.66666mm"/>
          <draw:path svg:d="M 493.82712 24.691355 L 518.5185 24.691355 L 493.82712 49.38271 Q 493.82712 49.38271 543.20984 74.074066 Q 592.5925 74.074066 592.5925 98.76542 Q 592.5925 123.45678 567.9012 123.45678 L 567.9012 148.14813 L 567.9012 148.14813 L 543.20984 148.14813 L 543.20984 172.8395 L 543.20984 197.53084 L 518.5185 197.53084 L 493.82712 197.53084 L 493.82712 172.8395 L 493.82712 172.8395 L 518.5185 172.8395 L 518.5185 148.14813 L 395.06168 148.14813 Q 296.29626 148.14813 148.14813 123.45678 Q 0.0 98.76542 0.0 74.074066 L 0.0 49.38271 L 49.38271 49.38271 L 74.074066 49.38271 L 74.074066 24.691355 L 74.074066 24.691355 L 148.14813 24.691355 L 197.53084 49.38271 L 296.29626 49.38271 Q 370.37033 49.38271 370.37033 24.691355 Q 370.37033 0.0 395.06168 0.0 Q 395.06168 24.691355 419.75305 49.38271 Q 444.4444 49.38271 444.4444 24.691355 Q 444.4444 0.0 469.13574 0.0 Q 493.82712 0.0 493.82712 24.691355 z" svg:height="1.9753084mm" draw:style-name="style-242" svg:viewBox="0.0 0.0 592.5925 197.53084" svg:width="5.9259253mm" svg:x="178.76541mm" svg:y="119.01234mm"/>
          <draw:path svg:d="M 666.6666 0.0 L 765.432 0.0 L 814.81476 0.0 L 864.19745 0.0 L 864.19745 24.691355 L 864.19745 24.691355 L 888.8888 98.76542 Q 888.8888 148.14813 913.58014 172.8395 L 962.9629 172.8395 L 962.9629 197.53084 Q 962.9629 197.53084 938.2715 197.53084 L 938.2715 197.53084 L 938.2715 222.2222 L 938.2715 222.2222 L 913.58014 222.2222 Q 913.58014 246.91356 913.58014 246.91356 Q 913.58014 246.91356 691.358 271.60492 L 469.13574 296.29626 L 345.679 296.29626 L 222.2222 296.29626 L 222.2222 320.9876 L 222.2222 320.9876 L 172.8395 320.9876 L 98.76542 320.9876 L 49.38271 320.9876 L 0.0 320.9876 L 0.0 296.29626 L 24.691355 271.60492 L 24.691355 271.60492 L 24.691355 271.60492 L 98.76542 271.60492 L 172.8395 271.60492 L 172.8395 246.91356 Q 197.53084 197.53084 222.2222 197.53084 Q 271.60492 197.53084 320.9876 172.8395 L 395.06168 148.14813 L 345.679 148.14813 Q 296.29626 148.14813 345.679 123.45678 Q 395.06168 98.76542 320.9876 98.76542 L 271.60492 49.38271 L 271.60492 49.38271 L 271.60492 49.38271 L 370.37033 24.691355 Q 469.13574 0.0 518.5185 0.0 Q 592.5925 0.0 666.6666 0.0 z" svg:height="3.2098763mm" draw:style-name="style-243" svg:viewBox="0.0 0.0 962.9629 320.9876" svg:width="9.629628mm" svg:x="244.19751mm" svg:y="136.29628mm"/>
          <draw:path svg:d="M 641.9752 24.691355 L 641.9752 0.0 L 641.9752 0.0 Q 666.6666 24.691355 691.358 24.691355 L 716.0493 24.691355 L 691.358 49.38271 Q 691.358 74.074066 716.0493 74.074066 Q 740.74066 98.76542 716.0493 98.76542 Q 716.0493 123.45678 740.74066 123.45678 L 765.432 123.45678 L 765.432 123.45678 Q 765.432 123.45678 790.12335 148.14813 L 790.12335 148.14813 L 790.12335 172.8395 L 790.12335 172.8395 L 790.12335 172.8395 Q 765.432 172.8395 765.432 197.53084 L 765.432 197.53084 L 691.358 197.53084 Q 641.9752 172.8395 370.37033 172.8395 L 98.76542 172.8395 L 98.76542 172.8395 Q 98.76542 172.8395 123.45678 148.14813 Q 148.14813 123.45678 74.074066 98.76542 Q -24.691355 74.074066 0.0 74.074066 L 24.691355 74.074066 L 24.691355 49.38271 L 24.691355 49.38271 L 49.38271 49.38271 L 74.074066 74.074066 L 345.679 49.38271 Q 641.9752 49.38271 641.9752 24.691355 z" svg:height="1.9753084mm" draw:style-name="style-244" svg:viewBox="0.0 0.0 790.12335 197.53084" svg:width="7.9012337mm" svg:x="161.9753mm" svg:y="123.20986mm"/>
          <draw:path svg:d="M 543.20984 0.0 L 617.2839 0.0 L 641.9752 0.0 L 666.6666 24.691355 L 666.6666 24.691355 L 641.9752 24.691355 L 641.9752 24.691355 L 641.9752 24.691355 L 691.358 49.38271 L 716.0493 74.074066 L 716.0493 74.074066 L 716.0493 74.074066 L 740.74066 98.76542 Q 765.432 123.45678 839.5061 123.45678 L 888.8888 123.45678 L 913.58014 148.14813 Q 938.2715 172.8395 913.58014 172.8395 L 913.58014 172.8395 L 888.8888 172.8395 Q 864.19745 172.8395 641.9752 197.53084 L 419.75305 222.2222 L 345.679 222.2222 Q 246.91356 222.2222 172.8395 197.53084 L 98.76542 172.8395 L 49.38271 172.8395 L 0.0 172.8395 L 0.0 148.14813 L 0.0 123.45678 L 49.38271 123.45678 L 98.76542 123.45678 L 74.074066 98.76542 L 49.38271 74.074066 L 49.38271 74.074066 L 49.38271 74.074066 L 246.91356 49.38271 Q 419.75305 24.691355 444.4444 24.691355 Q 493.82712 24.691355 543.20984 0.0 z" svg:height="2.222222mm" draw:style-name="style-245" svg:viewBox="0.0 0.0 913.58014 222.2222" svg:width="9.135801mm" svg:x="201.97528mm" svg:y="116.29629mm"/>
          <draw:path svg:d="M 24.691355 24.691355 L 0.0 -1.8189894E-12 L 74.074066 -1.8189894E-12 Q 172.8395 24.691355 469.13574 -1.8189894E-12 L 790.12335 -1.8189894E-12 L 814.81476 24.691355 Q 814.81476 24.691355 864.19745 49.38271 L 938.2715 74.074066 L 913.58014 98.76542 Q 913.58014 123.45678 938.2715 123.45678 L 962.9629 123.45678 L 962.9629 123.45678 L 962.9629 148.14813 L 913.58014 148.14813 Q 864.19745 123.45678 864.19745 123.45678 Q 839.5061 123.45678 617.2839 148.14813 L 370.37033 172.8395 L 320.9876 172.8395 Q 271.60492 172.8395 123.45678 148.14813 L 0.0 123.45678 L 0.0 123.45678 Q -24.691355 98.76542 0.0 74.074066 Q 24.691355 74.074066 24.691355 24.691355 z" svg:height="1.7283949mm" draw:style-name="style-246" svg:viewBox="0.0 0.0 962.9629 172.8395" svg:width="9.629628mm" svg:x="50.12345mm" svg:y="143.45677mm"/>
          <draw:path svg:d="M 172.8395 172.8395 L 172.8395 320.9876 L 74.074066 320.9876 L 0.0 320.9876 L 24.691355 148.14813 Q 24.691355 -24.691355 98.76542 0.0 Q 172.8395 0.0 172.8395 172.8395 z" svg:height="3.2098763mm" draw:style-name="style-247" svg:viewBox="0.0 0.0 172.8395 320.9876" svg:width="1.7283949mm" svg:x="194.81479mm" svg:y="80.74073mm"/>
          <draw:path svg:d="M 49.38271 24.691355 L 98.76542 0.0 L 222.2222 0.0 L 320.9876 0.0 L 320.9876 0.0 L 320.9876 0.0 L 370.37033 24.691355 L 444.4444 49.38271 L 543.20984 49.38271 Q 666.6666 74.074066 617.2839 98.76542 Q 567.9012 98.76542 592.5925 123.45678 Q 617.2839 148.14813 617.2839 148.14813 L 617.2839 148.14813 L 518.5185 148.14813 Q 395.06168 148.14813 197.53084 123.45678 L 0.0 98.76542 L 0.0 98.76542 L 0.0 98.76542 L 24.691355 74.074066 Q 74.074066 49.38271 24.691355 49.38271 Q 0.0 49.38271 49.38271 24.691355 z" svg:height="1.4814813mm" draw:style-name="style-248" svg:viewBox="0.0 0.0 617.2839 148.14813" svg:width="6.1728387mm" svg:x="104.444435mm" svg:y="120.98764mm"/>
          <draw:path svg:d="M 172.8395 98.76542 L 172.8395 246.91356 L 98.76542 246.91356 Q -9.094947E-13 222.2222 -9.094947E-13 123.45678 Q -9.094947E-13 24.691355 98.76542 -9.094947E-13 Q 172.8395 -24.691355 172.8395 98.76542 z" svg:height="2.4691355mm" draw:style-name="style-249" svg:viewBox="0.0 0.0 172.8395 246.91356" svg:width="1.7283949mm" svg:x="45.925922mm" svg:y="77.53085mm"/>
          <draw:path svg:d="M 49.38271 24.691355 L 98.76542 0.0 L 543.20984 0.0 Q 962.9629 0.0 1037.037 24.691355 L 1135.8024 24.691355 L 1135.8024 24.691355 Q 1135.8024 49.38271 1135.8024 49.38271 Q 1160.4937 49.38271 1037.037 98.76542 L 938.2715 98.76542 L 938.2715 123.45678 L 938.2715 123.45678 L 888.8888 123.45678 Q 839.5061 148.14813 543.20984 123.45678 L 222.2222 123.45678 L 222.2222 123.45678 L 222.2222 98.76542 L 148.14813 98.76542 Q 74.074066 98.76542 49.38271 49.38271 L 0.0 24.691355 L 49.38271 24.691355 z" svg:height="1.2345678mm" draw:style-name="style-250" svg:viewBox="0.0 0.0 1135.8024 123.45678" svg:width="11.358024mm" svg:x="71.11111mm" svg:y="7.407407mm"/>
          <draw:path svg:d="M 370.37033 0.0 L 395.06168 0.0 L 395.06168 0.0 L 395.06168 24.691355 L 395.06168 24.691355 L 419.75305 24.691355 L 469.13574 24.691355 Q 518.5185 24.691355 493.82712 49.38271 Q 469.13574 74.074066 518.5185 74.074066 Q 543.20984 74.074066 567.9012 123.45678 Q 567.9012 197.53084 592.5925 172.8395 Q 592.5925 148.14813 617.2839 172.8395 Q 666.6666 172.8395 666.6666 320.9876 Q 666.6666 469.13574 666.6666 518.5185 L 666.6666 567.9012 L 666.6666 592.5925 L 666.6666 617.2839 L 617.2839 617.2839 Q 567.9012 617.2839 518.5185 666.6666 L 469.13574 691.358 L 469.13574 691.358 L 469.13574 716.0493 L 469.13574 716.0493 L 469.13574 716.0493 L 469.13574 716.0493 Q 444.4444 716.0493 320.9876 716.0493 Q 172.8395 716.0493 148.14813 716.0493 L 123.45678 740.74066 L 98.76542 740.74066 L 98.76542 740.74066 L 98.76542 716.0493 Q 98.76542 691.358 74.074066 691.358 L 49.38271 666.6666 L 49.38271 666.6666 L 24.691355 666.6666 L 24.691355 666.6666 L 24.691355 666.6666 L 24.691355 641.9752 L 24.691355 641.9752 L -3.6379788E-12 641.9752 L -3.6379788E-12 617.2839 L -3.6379788E-12 617.2839 L 24.691355 617.2839 L 24.691355 617.2839 L 24.691355 617.2839 L 24.691355 592.5925 L 24.691355 592.5925 L 49.38271 592.5925 L 49.38271 567.9012 L 49.38271 567.9012 L 74.074066 567.9012 L 74.074066 567.9012 Q 74.074066 567.9012 74.074066 518.5185 Q 98.76542 469.13574 74.074066 469.13574 L 24.691355 469.13574 L 24.691355 444.4444 L 24.691355 444.4444 L -3.6379788E-12 444.4444 L -3.6379788E-12 419.75305 L -3.6379788E-12 419.75305 L 24.691355 419.75305 L 24.691355 419.75305 L 24.691355 419.75305 L 74.074066 395.06168 Q 98.76542 395.06168 123.45678 419.75305 Q 123.45678 469.13574 148.14813 469.13574 L 172.8395 469.13574 L 172.8395 444.4444 L 172.8395 444.4444 L 148.14813 395.06168 Q 123.45678 345.679 148.14813 271.60492 Q 148.14813 222.2222 123.45678 222.2222 Q 98.76542 222.2222 98.76542 197.53084 Q 123.45678 172.8395 148.14813 148.14813 L 197.53084 123.45678 L 197.53084 123.45678 Q 222.2222 123.45678 222.2222 123.45678 L 222.2222 98.76542 L 246.91356 74.074066 Q 271.60492 74.074066 246.91356 49.38271 Q 222.2222 24.691355 271.60492 0.0 Q 320.9876 -24.691355 320.9876 0.0 Q 345.679 24.691355 370.37033 0.0 z" svg:height="7.407407mm" draw:style-name="style-251" svg:viewBox="0.0 0.0 666.6666 740.74066" svg:width="6.666666mm" svg:x="289.6296mm" svg:y="84.197525mm"/>
          <draw:path svg:d="M 0.0 24.691355 L 0.0 24.691355 L 592.5925 24.691355 Q 1185.185 24.691355 1308.6418 0.0 L 1432.0986 0.0 L 1432.0986 0.0 Q 1432.0986 24.691355 1407.4072 24.691355 L 1382.716 24.691355 L 1358.0245 49.38271 Q 1333.3333 49.38271 1333.3333 74.074066 L 1333.3333 98.76542 L 938.2715 98.76542 L 567.9012 98.76542 L 543.20984 98.76542 Q 518.5185 123.45678 296.29626 98.76542 L 49.38271 98.76542 L 49.38271 98.76542 Q 49.38271 74.074066 24.691355 49.38271 L 0.0 24.691355 L 0.0 24.691355 z" svg:height="0.9876542mm" draw:style-name="style-252" svg:viewBox="0.0 0.0 1432.0986 98.76542" svg:width="14.320986mm" svg:x="207.90121mm" svg:y="7.160493mm"/>
          <draw:path svg:d="M 197.53084 1.8189894E-12 L 197.53084 1.8189894E-12 L 271.60492 1.8189894E-12 L 370.37033 1.8189894E-12 L 370.37033 24.691355 L 370.37033 24.691355 L 395.06168 49.38271 Q 419.75305 49.38271 716.0493 98.76542 Q 987.65424 98.76542 1111.111 123.45678 L 1259.2592 123.45678 L 1259.2592 148.14813 Q 1259.2592 172.8395 1160.4937 197.53084 L 1086.4197 197.53084 L 1086.4197 222.2222 L 1086.4197 246.91356 L 1037.037 246.91356 Q 987.65424 246.91356 716.0493 246.91356 L 469.13574 246.91356 L 444.4444 246.91356 Q 419.75305 246.91356 419.75305 222.2222 Q 419.75305 197.53084 296.29626 222.2222 L 172.8395 246.91356 L 197.53084 246.91356 Q 222.2222 246.91356 222.2222 222.2222 L 222.2222 222.2222 L 246.91356 222.2222 L 271.60492 197.53084 L 222.2222 197.53084 L 148.14813 197.53084 L 148.14813 172.8395 L 123.45678 172.8395 L 123.45678 172.8395 L 123.45678 148.14813 L 123.45678 148.14813 L 123.45678 148.14813 L 148.14813 148.14813 L 148.14813 148.14813 L 148.14813 123.45678 L 172.8395 123.45678 L 172.8395 123.45678 Q 172.8395 98.76542 74.074066 98.76542 L 0.0 98.76542 L 24.691355 74.074066 Q 24.691355 49.38271 123.45678 24.691355 Q 197.53084 1.8189894E-12 197.53084 1.8189894E-12 z" svg:height="2.4691355mm" draw:style-name="style-253" svg:viewBox="0.0 0.0 1259.2592 246.91356" svg:width="12.592591mm" svg:x="177.53084mm" svg:y="140.74072mm"/>
          <draw:path svg:d="M 691.358 0.0 L 765.432 0.0 L 765.432 0.0 L 765.432 24.691355 L 740.74066 24.691355 L 740.74066 49.38271 L 740.74066 49.38271 L 765.432 49.38271 L 765.432 49.38271 L 765.432 49.38271 L 765.432 74.074066 L 765.432 74.074066 L 790.12335 74.074066 L 790.12335 98.76542 L 864.19745 98.76542 Q 962.9629 98.76542 962.9629 123.45678 Q 962.9629 148.14813 1086.4197 172.8395 Q 1209.8765 197.53084 1209.8765 222.2222 Q 1185.185 246.91356 1185.185 246.91356 L 1185.185 246.91356 L 1111.111 246.91356 Q 1037.037 246.91356 888.8888 222.2222 Q 740.74066 197.53084 444.4444 197.53084 L 148.14813 172.8395 L 74.074066 172.8395 L -1.8189894E-12 148.14813 L -1.8189894E-12 148.14813 L 24.691355 148.14813 L 24.691355 123.45678 L 24.691355 98.76542 L 74.074066 98.76542 L 148.14813 98.76542 L 172.8395 74.074066 L 197.53084 49.38271 L 197.53084 49.38271 L 197.53084 49.38271 L 419.75305 24.691355 Q 617.2839 0.0 691.358 0.0 z" svg:height="2.4691355mm" draw:style-name="style-254" svg:viewBox="0.0 0.0 1209.8765 246.91356" svg:width="12.098764mm" svg:x="117.283936mm" svg:y="120.49381mm"/>
          <draw:path svg:d="M 543.20984 1.8189894E-12 L 839.5061 1.8189894E-12 L 1209.8765 1.8189894E-12 Q 1555.5554 24.691355 1654.3208 24.691355 L 1753.0862 24.691355 L 1753.0862 24.691355 L 1753.0862 24.691355 L 1753.0862 49.38271 L 1753.0862 49.38271 L 1777.7776 49.38271 L 1777.7776 74.074066 L 1728.3949 74.074066 L 1679.0122 74.074066 L 1679.0122 98.76542 L 1679.0122 123.45678 L 1407.4072 123.45678 Q 1111.111 123.45678 592.5925 123.45678 L 74.074066 98.76542 L 74.074066 98.76542 L 74.074066 74.074066 L 24.691355 74.074066 L 0.0 74.074066 L 123.45678 24.691355 Q 246.91356 24.691355 543.20984 1.8189894E-12 z" svg:height="1.2345678mm" draw:style-name="style-255" svg:viewBox="0.0 0.0 1777.7776 123.45678" svg:width="17.777777mm" svg:x="269.3827mm" svg:y="148.88887mm"/>
          <draw:path svg:d="M 0.0 74.074066 L 0.0 0.0 L 0.0 0.0 L 24.691355 0.0 L 49.38271 24.691355 Q 98.76542 49.38271 345.679 74.074066 L 617.2839 74.074066 L 617.2839 74.074066 L 617.2839 98.76542 L 617.2839 98.76542 L 592.5925 98.76542 L 592.5925 98.76542 L 592.5925 98.76542 L 592.5925 123.45678 L 592.5925 123.45678 L 617.2839 123.45678 L 617.2839 148.14813 L 617.2839 148.14813 L 592.5925 148.14813 L 592.5925 148.14813 L 592.5925 148.14813 L 617.2839 172.8395 L 641.9752 197.53084 L 641.9752 197.53084 L 641.9752 197.53084 L 395.06168 197.53084 Q 148.14813 197.53084 98.76542 148.14813 Q 24.691355 148.14813 0.0 74.074066 z" svg:height="1.9753084mm" draw:style-name="style-256" svg:viewBox="0.0 0.0 641.9752 197.53084" svg:width="6.4197526mm" svg:x="7.9012337mm" svg:y="144.69135mm"/>
          <draw:path svg:d="M 419.75305 24.691355 L 419.75305 1.8189894E-12 L 592.5925 24.691355 Q 765.432 49.38271 888.8888 49.38271 Q 1012.3456 98.76542 1061.7283 74.074066 Q 1135.8024 74.074066 1135.8024 98.76542 Q 1135.8024 123.45678 1234.5677 123.45678 L 1333.3333 123.45678 L 1333.3333 123.45678 L 1333.3333 148.14813 L 1308.6418 148.14813 L 1259.2592 148.14813 L 1259.2592 172.8395 L 1259.2592 172.8395 L 1283.9504 197.53084 L 1283.9504 197.53084 L 1209.8765 197.53084 L 1135.8024 197.53084 L 1111.111 222.2222 L 1086.4197 222.2222 L 913.58014 222.2222 Q 716.0493 197.53084 444.4444 197.53084 L 172.8395 197.53084 L 123.45678 197.53084 L 49.38271 197.53084 L 49.38271 197.53084 L 49.38271 197.53084 L 24.691355 172.8395 L 2.2737368E-13 148.14813 L 98.76542 148.14813 L 197.53084 148.14813 L 222.2222 123.45678 Q 246.91356 98.76542 222.2222 74.074066 L 222.2222 49.38271 L 320.9876 49.38271 Q 444.4444 49.38271 419.75305 24.691355 z" svg:height="2.222222mm" draw:style-name="style-257" svg:viewBox="0.0 0.0 1333.3333 222.2222" svg:width="13.333332mm" svg:x="18.518517mm" svg:y="140.2469mm"/>
          <draw:path svg:d="M 518.5185 24.691355 L 518.5185 24.691355 L 518.5185 24.691355 L 518.5185 49.38271 L 518.5185 49.38271 L 518.5185 49.38271 L 543.20984 49.38271 L 543.20984 49.38271 L 567.9012 74.074066 L 592.5925 98.76542 L 592.5925 98.76542 L 617.2839 98.76542 L 617.2839 98.76542 L 617.2839 98.76542 L 641.9752 123.45678 L 666.6666 148.14813 L 666.6666 148.14813 L 666.6666 148.14813 L 691.358 148.14813 L 691.358 148.14813 L 765.432 172.8395 L 814.81476 197.53084 L 888.8888 197.53084 L 962.9629 197.53084 L 962.9629 197.53084 L 962.9629 197.53084 L 864.19745 222.2222 L 740.74066 246.91356 L 740.74066 246.91356 L 765.432 246.91356 L 765.432 246.91356 L 765.432 246.91356 L 790.12335 271.60492 L 814.81476 296.29626 L 814.81476 296.29626 L 814.81476 296.29626 L 790.12335 296.29626 Q 765.432 296.29626 641.9752 320.9876 L 518.5185 345.679 L 518.5185 345.679 Q 518.5185 345.679 469.13574 345.679 L 444.4444 370.37033 L 444.4444 345.679 Q 419.75305 345.679 419.75305 345.679 L 395.06168 370.37033 L 370.37033 370.37033 L 345.679 370.37033 L 345.679 345.679 Q 370.37033 345.679 370.37033 320.9876 Q 419.75305 296.29626 271.60492 271.60492 Q 148.14813 246.91356 148.14813 222.2222 Q 172.8395 197.53084 74.074066 172.8395 L 0.0 148.14813 L 0.0 148.14813 L 24.691355 148.14813 L 24.691355 98.76542 L 24.691355 74.074066 L 123.45678 49.38271 Q 246.91356 49.38271 271.60492 24.691355 Q 296.29626 1.8189894E-12 296.29626 1.8189894E-12 L 296.29626 1.8189894E-12 L 370.37033 1.8189894E-12 Q 419.75305 1.8189894E-12 469.13574 1.8189894E-12 Q 493.82712 1.8189894E-12 518.5185 24.691355 z" svg:height="3.7037034mm" draw:style-name="style-258" svg:viewBox="0.0 0.0 962.9629 370.37033" svg:width="9.629628mm" svg:x="127.16048mm" svg:y="133.33331mm"/>
          <draw:path svg:d="M 716.0493 0.0 L 938.2715 0.0 L 987.65424 0.0 L 1061.7283 24.691355 L 1037.037 24.691355 L 1037.037 24.691355 L 1012.3456 49.38271 Q 987.65424 74.074066 987.65424 98.76542 Q 962.9629 123.45678 938.2715 123.45678 L 913.58014 123.45678 L 913.58014 123.45678 Q 888.8888 123.45678 839.5061 148.14813 Q 765.432 172.8395 567.9012 172.8395 L 370.37033 197.53084 L 345.679 197.53084 L 345.679 172.8395 L 246.91356 172.8395 Q 172.8395 172.8395 98.76542 148.14813 L 0.0 123.45678 L 49.38271 123.45678 L 123.45678 123.45678 L 148.14813 98.76542 L 172.8395 98.76542 L 172.8395 74.074066 L 172.8395 49.38271 L 148.14813 49.38271 L 123.45678 49.38271 L 123.45678 49.38271 L 123.45678 24.691355 L 296.29626 24.691355 Q 493.82712 24.691355 716.0493 0.0 z" svg:height="1.9753084mm" draw:style-name="style-259" svg:viewBox="0.0 0.0 1061.7283 197.53084" svg:width="10.617283mm" svg:x="24.197529mm" svg:y="127.16048mm"/>
          <draw:path svg:d="M 24.691355 24.691355 L 24.691355 0.0 L 24.691355 0.0 L 49.38271 0.0 L 49.38271 0.0 L 49.38271 24.691355 L 98.76542 24.691355 Q 172.8395 24.691355 197.53084 98.76542 Q 222.2222 172.8395 246.91356 197.53084 Q 296.29626 222.2222 320.9876 246.91356 L 345.679 271.60492 L 395.06168 271.60492 L 419.75305 271.60492 L 444.4444 296.29626 L 469.13574 296.29626 L 469.13574 271.60492 Q 444.4444 246.91356 444.4444 222.2222 Q 444.4444 172.8395 469.13574 172.8395 Q 493.82712 172.8395 518.5185 123.45678 L 543.20984 49.38271 L 543.20984 49.38271 L 543.20984 24.691355 L 592.5925 24.691355 L 617.2839 24.691355 L 641.9752 0.0 L 691.358 0.0 L 716.0493 123.45678 Q 740.74066 246.91356 740.74066 246.91356 Q 740.74066 271.60492 790.12335 271.60492 L 814.81476 271.60492 L 839.5061 296.29626 L 864.19745 320.9876 L 864.19745 320.9876 L 888.8888 320.9876 L 888.8888 320.9876 L 888.8888 320.9876 L 888.8888 345.679 L 888.8888 345.679 L 913.58014 345.679 L 913.58014 320.9876 L 913.58014 320.9876 L 938.2715 320.9876 L 938.2715 271.60492 Q 938.2715 197.53084 962.9629 123.45678 L 962.9629 24.691355 L 1037.037 24.691355 L 1086.4197 24.691355 L 1086.4197 74.074066 L 1086.4197 123.45678 L 1086.4197 123.45678 L 1086.4197 148.14813 L 1111.111 271.60492 Q 1111.111 370.37033 1185.185 419.75305 Q 1234.5677 444.4444 1283.9504 493.82712 Q 1308.6418 518.5185 1333.3333 543.20984 Q 1382.716 543.20984 1407.4072 567.9012 Q 1432.0986 617.2839 1432.0986 641.9752 L 1432.0986 666.6666 L 1456.7899 666.6666 L 1481.4813 666.6666 L 1481.4813 691.358 Q 1506.1727 716.0493 1530.864 740.74066 Q 1555.5554 740.74066 1555.5554 765.432 L 1555.5554 790.12335 L 1580.2467 790.12335 L 1604.9381 814.81476 L 1604.9381 814.81476 L 1629.6295 814.81476 L 1629.6295 814.81476 L 1629.6295 814.81476 L 1629.6295 839.5061 L 1629.6295 839.5061 L 1654.3208 839.5061 L 1654.3208 864.19745 L 1654.3208 864.19745 L 1679.0122 864.19745 L 1679.0122 888.8888 L 1679.0122 913.58014 L 1679.0122 913.58014 L 1654.3208 913.58014 L 1654.3208 938.2715 L 1654.3208 938.2715 L 1629.6295 938.2715 L 1604.9381 913.58014 L 1530.864 913.58014 L 1481.4813 913.58014 L 1407.4072 913.58014 L 1333.3333 913.58014 L 1308.6418 913.58014 L 1283.9504 913.58014 L 1283.9504 913.58014 Q 1259.2592 913.58014 1135.8024 888.8888 L 987.65424 888.8888 L 913.58014 888.8888 L 839.5061 888.8888 L 790.12335 888.8888 Q 716.0493 864.19745 592.5925 864.19745 L 493.82712 864.19745 L 493.82712 864.19745 Q 493.82712 864.19745 469.13574 839.5061 L 444.4444 839.5061 L 345.679 839.5061 L 246.91356 839.5061 L 246.91356 814.81476 L 246.91356 790.12335 L 345.679 765.432 Q 444.4444 765.432 444.4444 740.74066 Q 444.4444 716.0493 444.4444 666.6666 L 444.4444 617.2839 L 419.75305 567.9012 L 395.06168 518.5185 L 395.06168 493.82712 L 395.06168 469.13574 L 370.37033 469.13574 L 370.37033 469.13574 L 370.37033 444.4444 L 345.679 444.4444 L 345.679 444.4444 L 345.679 419.75305 L 345.679 419.75305 L 345.679 419.75305 L 320.9876 419.75305 L 320.9876 419.75305 L 296.29626 444.4444 Q 271.60492 469.13574 246.91356 493.82712 L 222.2222 518.5185 L 222.2222 543.20984 L 197.53084 543.20984 L 197.53084 543.20984 L 197.53084 567.9012 L 172.8395 567.9012 L 148.14813 567.9012 L 148.14813 518.5185 L 148.14813 493.82712 L 172.8395 493.82712 L 197.53084 493.82712 L 197.53084 469.13574 Q 197.53084 444.4444 222.2222 419.75305 Q 222.2222 395.06168 172.8395 370.37033 Q 148.14813 370.37033 148.14813 345.679 Q 172.8395 320.9876 172.8395 296.29626 Q 148.14813 246.91356 98.76542 222.2222 L 49.38271 197.53084 L 24.691355 197.53084 Q 24.691355 172.8395 -1.8189894E-12 98.76542 L -1.8189894E-12 24.691355 L -1.8189894E-12 24.691355 Q -1.8189894E-12 24.691355 24.691355 24.691355 z" svg:height="9.382715mm" draw:style-name="style-260" svg:viewBox="0.0 0.0 1679.0122 938.2715" svg:width="16.790121mm" svg:x="142.71603mm" svg:y="71.851845mm"/>
          <draw:path svg:d="M 172.8395 49.38271 L 172.8395 0.0 L 197.53084 0.0 L 197.53084 0.0 L 197.53084 24.691355 L 222.2222 24.691355 L 222.2222 24.691355 L 222.2222 49.38271 L 222.2222 49.38271 L 222.2222 49.38271 L 271.60492 74.074066 Q 271.60492 98.76542 296.29626 123.45678 L 320.9876 148.14813 L 320.9876 148.14813 L 320.9876 148.14813 L 320.9876 172.8395 L 345.679 172.8395 L 370.37033 222.2222 Q 370.37033 271.60492 395.06168 296.29626 Q 419.75305 296.29626 444.4444 320.9876 L 469.13574 345.679 L 617.2839 543.20984 Q 790.12335 740.74066 839.5061 864.19745 Q 864.19745 1012.3456 913.58014 1185.185 Q 962.9629 1382.716 962.9629 1580.2467 L 962.9629 1802.469 L 962.9629 1802.469 Q 962.9629 1802.469 938.2715 1777.7776 Q 913.58014 1753.0862 913.58014 1777.7776 Q 913.58014 1827.1603 888.8888 1827.1603 Q 864.19745 1827.1603 839.5061 1827.1603 L 814.81476 1851.8517 L 765.432 2024.6912 Q 765.432 2222.222 716.0493 2469.1355 Q 691.358 2716.049 716.0493 2864.1973 Q 716.0493 3012.3455 716.0493 3111.1108 Q 716.0493 3234.5676 716.0493 3259.259 Q 716.0493 3259.259 740.74066 3358.0244 L 765.432 3481.4812 L 765.432 3506.1724 L 765.432 3530.8638 L 740.74066 3530.8638 L 716.0493 3530.8638 L 716.0493 3481.4812 L 716.0493 3432.0984 L 691.358 3407.407 L 691.358 3382.7156 L 666.6666 3382.7156 Q 641.9752 3358.0244 617.2839 3382.7156 Q 617.2839 3382.7156 543.20984 3308.6416 L 493.82712 3209.8762 L 469.13574 3209.8762 L 444.4444 3209.8762 L 419.75305 3283.9502 Q 395.06168 3358.0244 395.06168 3358.0244 L 370.37033 3358.0244 L 370.37033 3333.333 Q 370.37033 3308.6416 320.9876 3308.6416 Q 271.60492 3333.333 271.60492 3283.9502 Q 271.60492 3234.5676 222.2222 3234.5676 L 172.8395 3234.5676 L 172.8395 3308.6416 Q 172.8395 3358.0244 148.14813 3358.0244 L 148.14813 3358.0244 L 148.14813 3333.333 L 123.45678 3333.333 L 123.45678 3358.0244 Q 123.45678 3358.0244 98.76542 3432.0984 L 98.76542 3506.1724 L 98.76542 3506.1724 L 74.074066 3506.1724 L 74.074066 3358.0244 Q 74.074066 3185.1848 24.691355 3111.1108 L 0.0 3012.3455 L 0.0 2938.2712 Q 24.691355 2864.1973 24.691355 2790.123 Q 74.074066 2716.049 49.38271 2518.5183 L 24.691355 2345.6787 L 24.691355 2098.7651 Q 24.691355 1851.8517 24.691355 1629.6295 L 0.0 1407.4072 L 0.0 1382.716 Q 24.691355 1358.0245 24.691355 1283.9504 Q 24.691355 1209.8765 74.074066 1209.8765 Q 123.45678 1209.8765 123.45678 1135.8024 Q 123.45678 1086.4197 148.14813 617.2839 L 148.14813 148.14813 L 148.14813 123.45678 L 172.8395 123.45678 L 172.8395 49.38271 z" svg:height="35.30864mm" draw:style-name="style-261" svg:viewBox="0.0 0.0 962.9629 3530.8638" svg:width="9.629628mm" svg:x="273.3333mm" svg:y="83.95061mm"/>
          <draw:path svg:d="M 444.4444 0.0 L 518.5185 0.0 L 543.20984 0.0 L 567.9012 0.0 L 617.2839 0.0 L 666.6666 0.0 L 592.5925 24.691355 L 543.20984 49.38271 L 641.9752 49.38271 L 740.74066 49.38271 L 790.12335 49.38271 L 839.5061 49.38271 L 839.5061 74.074066 L 839.5061 74.074066 L 814.81476 74.074066 L 814.81476 98.76542 L 814.81476 98.76542 L 839.5061 98.76542 L 839.5061 98.76542 L 839.5061 98.76542 L 938.2715 123.45678 Q 1061.7283 148.14813 1061.7283 148.14813 L 1061.7283 148.14813 L 1061.7283 148.14813 Q 1037.037 148.14813 1037.037 148.14813 L 1037.037 172.8395 L 987.65424 172.8395 Q 962.9629 197.53084 518.5185 172.8395 L 74.074066 172.8395 L 49.38271 172.8395 L 49.38271 172.8395 L 49.38271 172.8395 L 49.38271 148.14813 L 24.691355 148.14813 L 0.0 148.14813 L 0.0 123.45678 L 0.0 123.45678 L 0.0 123.45678 L 0.0 123.45678 L 24.691355 98.76542 L 24.691355 74.074066 L 49.38271 74.074066 L 49.38271 49.38271 L 49.38271 49.38271 L 49.38271 49.38271 L 74.074066 49.38271 L 74.074066 49.38271 L 74.074066 24.691355 L 74.074066 24.691355 L 197.53084 24.691355 Q 345.679 0.0 444.4444 0.0 z" svg:height="1.7283949mm" draw:style-name="style-262" svg:viewBox="0.0 0.0 1061.7283 172.8395" svg:width="10.617283mm" svg:x="52.345673mm" svg:y="133.82715mm"/>
          <draw:path svg:d="M 864.19745 24.691355 L 864.19745 24.691355 L 864.19745 172.8395 Q 864.19745 320.9876 888.8888 395.06168 L 888.8888 469.13574 L 864.19745 469.13574 Q 864.19745 444.4444 864.19745 493.82712 Q 839.5061 518.5185 814.81476 518.5185 Q 790.12335 543.20984 765.432 518.5185 Q 765.432 493.82712 740.74066 493.82712 L 716.0493 518.5185 L 716.0493 543.20984 Q 716.0493 592.5925 691.358 592.5925 Q 691.358 592.5925 666.6666 592.5925 Q 666.6666 567.9012 641.9752 592.5925 Q 641.9752 617.2839 617.2839 617.2839 Q 567.9012 592.5925 567.9012 641.9752 L 567.9012 666.6666 L 567.9012 666.6666 Q 543.20984 691.358 543.20984 691.358 L 543.20984 691.358 L 543.20984 691.358 L 543.20984 716.0493 L 518.5185 716.0493 L 518.5185 716.0493 L 518.5185 716.0493 Q 493.82712 740.74066 493.82712 740.74066 L 493.82712 740.74066 L 469.13574 740.74066 Q 419.75305 740.74066 395.06168 716.0493 Q 370.37033 716.0493 370.37033 691.358 Q 370.37033 666.6666 345.679 666.6666 Q 320.9876 691.358 222.2222 641.9752 Q 123.45678 617.2839 123.45678 592.5925 Q 148.14813 592.5925 74.074066 567.9012 L 0.0 567.9012 L 0.0 543.20984 Q 24.691355 518.5185 24.691355 493.82712 L 24.691355 493.82712 L 24.691355 493.82712 Q 24.691355 493.82712 49.38271 469.13574 L 74.074066 469.13574 L 74.074066 444.4444 Q 74.074066 419.75305 74.074066 395.06168 Q 74.074066 370.37033 49.38271 395.06168 L 24.691355 419.75305 L 24.691355 395.06168 L 24.691355 370.37033 L 74.074066 345.679 Q 123.45678 296.29626 98.76542 271.60492 Q 98.76542 246.91356 148.14813 246.91356 Q 222.2222 246.91356 222.2222 197.53084 Q 222.2222 172.8395 271.60492 197.53084 Q 320.9876 197.53084 370.37033 148.14813 Q 444.4444 98.76542 469.13574 74.074066 L 469.13574 74.074066 L 567.9012 49.38271 Q 666.6666 24.691355 765.432 -9.094947E-13 Q 839.5061 -24.691355 839.5061 -9.094947E-13 Q 864.19745 24.691355 864.19745 24.691355 z" svg:height="7.407407mm" draw:style-name="style-263" svg:viewBox="0.0 0.0 888.8888 740.74066" svg:width="8.888888mm" svg:x="305.9259mm" svg:y="71.60493mm"/>
          <draw:path svg:d="M 567.9012 0.0 L 666.6666 0.0 L 864.19745 0.0 Q 1086.4197 24.691355 1259.2592 24.691355 L 1456.7899 24.691355 L 1407.4072 49.38271 Q 1358.0245 74.074066 1308.6418 98.76542 L 1234.5677 123.45678 L 1234.5677 123.45678 L 1209.8765 123.45678 L 1209.8765 123.45678 L 1209.8765 123.45678 L 1160.4937 148.14813 L 1111.111 172.8395 L 1111.111 172.8395 L 1111.111 172.8395 L 962.9629 172.8395 L 814.81476 172.8395 L 814.81476 172.8395 Q 814.81476 172.8395 716.0493 148.14813 L 641.9752 148.14813 L 617.2839 148.14813 L 617.2839 123.45678 L 469.13574 123.45678 Q 296.29626 123.45678 148.14813 98.76542 L -4.5474735E-13 98.76542 L -4.5474735E-13 98.76542 L -4.5474735E-13 74.074066 L 24.691355 74.074066 L 49.38271 74.074066 L 271.60492 24.691355 Q 469.13574 24.691355 567.9012 0.0 z" svg:height="1.7283949mm" draw:style-name="style-264" svg:viewBox="0.0 0.0 1456.7899 172.8395" svg:width="14.5679mm" svg:x="29.87654mm" svg:y="118.27159mm"/>
          <draw:path svg:d="M 123.45678 24.691355 L 222.2222 0.0 L 222.2222 0.0 L 246.91356 0.0 L 246.91356 148.14813 L 222.2222 296.29626 L 222.2222 296.29626 L 222.2222 320.9876 L 222.2222 320.9876 L 222.2222 320.9876 L 246.91356 320.9876 L 246.91356 320.9876 L 271.60492 320.9876 Q 320.9876 320.9876 320.9876 345.679 Q 320.9876 370.37033 296.29626 370.37033 Q 271.60492 370.37033 271.60492 419.75305 Q 271.60492 469.13574 296.29626 469.13574 L 296.29626 493.82712 L 296.29626 493.82712 Q 271.60492 493.82712 271.60492 518.5185 L 271.60492 518.5185 L 172.8395 567.9012 Q 98.76542 617.2839 74.074066 617.2839 L 49.38271 617.2839 L 24.691355 641.9752 L 0.0 641.9752 L 0.0 617.2839 L 0.0 567.9012 L 24.691355 567.9012 L 24.691355 567.9012 L 24.691355 543.20984 L 24.691355 543.20984 L 24.691355 543.20984 L 24.691355 543.20984 L 24.691355 493.82712 Q 24.691355 444.4444 49.38271 222.2222 Q 49.38271 24.691355 123.45678 24.691355 z" svg:height="6.4197526mm" draw:style-name="style-265" svg:viewBox="0.0 0.0 320.9876 641.9752" svg:width="3.2098763mm" svg:x="21.48148mm" svg:y="66.913574mm"/>
          <draw:path svg:d="M 74.074066 0.0 L 98.76542 0.0 L 98.76542 0.0 L 98.76542 24.691355 L 98.76542 24.691355 L 123.45678 24.691355 L 123.45678 24.691355 L 123.45678 24.691355 L 172.8395 49.38271 L 222.2222 74.074066 L 222.2222 74.074066 L 222.2222 74.074066 L 197.53084 74.074066 L 197.53084 74.074066 L 345.679 98.76542 Q 518.5185 123.45678 518.5185 123.45678 L 518.5185 98.76542 L 543.20984 98.76542 L 567.9012 123.45678 L 592.5925 123.45678 L 617.2839 123.45678 L 617.2839 148.14813 L 617.2839 148.14813 L 617.2839 172.8395 L 617.2839 172.8395 L 617.2839 197.53084 L 617.2839 222.2222 L 567.9012 222.2222 L 543.20984 222.2222 L 543.20984 246.91356 L 567.9012 246.91356 L 567.9012 271.60492 L 567.9012 296.29626 L 592.5925 296.29626 L 592.5925 296.29626 L 592.5925 296.29626 L 592.5925 320.9876 L 518.5185 320.9876 L 469.13574 320.9876 L 469.13574 320.9876 L 469.13574 296.29626 L 493.82712 296.29626 Q 518.5185 271.60492 444.4444 271.60492 L 370.37033 271.60492 L 246.91356 271.60492 Q 123.45678 271.60492 148.14813 246.91356 Q 172.8395 222.2222 74.074066 222.2222 L 0.0 222.2222 L 0.0 197.53084 L 0.0 172.8395 L 24.691355 172.8395 L 49.38271 172.8395 L 49.38271 148.14813 L 49.38271 123.45678 L 74.074066 123.45678 L 98.76542 123.45678 L 98.76542 98.76542 Q 74.074066 98.76542 74.074066 49.38271 Q 49.38271 0.0 74.074066 0.0 z" svg:height="3.2098763mm" draw:style-name="style-266" svg:viewBox="0.0 0.0 617.2839 320.9876" svg:width="6.1728387mm" svg:x="113.33332mm" svg:y="115.30863mm"/>
          <draw:path svg:d="M 24.691355 24.691355 L 74.074066 24.691355 L 172.8395 24.691355 Q 271.60492 24.691355 419.75305 0.0 L 543.20984 0.0 L 543.20984 0.0 L 543.20984 24.691355 L 518.5185 24.691355 L 493.82712 24.691355 L 543.20984 49.38271 L 592.5925 74.074066 L 641.9752 74.074066 Q 691.358 74.074066 691.358 98.76542 L 691.358 98.76542 L 691.358 98.76542 Q 666.6666 98.76542 666.6666 123.45678 L 666.6666 123.45678 L 567.9012 123.45678 Q 493.82712 123.45678 469.13574 148.14813 L 419.75305 148.14813 L 395.06168 148.14813 Q 370.37033 172.8395 222.2222 148.14813 L 98.76542 148.14813 L 98.76542 123.45678 L 98.76542 98.76542 L 74.074066 98.76542 Q 49.38271 74.074066 49.38271 74.074066 Q 74.074066 74.074066 24.691355 49.38271 L 0.0 24.691355 L 24.691355 24.691355 z" svg:height="1.4814813mm" draw:style-name="style-267" svg:viewBox="0.0 0.0 691.358 148.14813" svg:width="6.9135795mm" svg:x="126.66666mm" svg:y="139.50616mm"/>
          <draw:path svg:d="M 543.20984 0.0 L 617.2839 0.0 L 716.0493 0.0 Q 790.12335 24.691355 814.81476 49.38271 L 814.81476 49.38271 L 765.432 49.38271 Q 740.74066 74.074066 814.81476 98.76542 Q 888.8888 98.76542 888.8888 123.45678 L 888.8888 148.14813 L 864.19745 148.14813 L 864.19745 148.14813 L 864.19745 172.8395 L 839.5061 172.8395 L 839.5061 172.8395 L 839.5061 197.53084 L 790.12335 197.53084 L 765.432 197.53084 L 617.2839 222.2222 L 469.13574 246.91356 L 469.13574 246.91356 L 493.82712 246.91356 L 493.82712 246.91356 L 493.82712 246.91356 L 444.4444 271.60492 L 419.75305 296.29626 L 419.75305 296.29626 L 419.75305 296.29626 L 370.37033 296.29626 Q 320.9876 296.29626 246.91356 320.9876 L 148.14813 320.9876 L 148.14813 320.9876 L 148.14813 296.29626 L 74.074066 296.29626 L 0.0 296.29626 L 49.38271 271.60492 L 74.074066 246.91356 L 74.074066 246.91356 L 49.38271 246.91356 L 49.38271 246.91356 L 49.38271 246.91356 L 49.38271 246.91356 L 49.38271 246.91356 L 123.45678 222.2222 Q 197.53084 197.53084 197.53084 148.14813 Q 197.53084 98.76542 197.53084 98.76542 L 197.53084 98.76542 L 320.9876 49.38271 Q 444.4444 24.691355 444.4444 24.691355 Q 444.4444 0.0 543.20984 0.0 z" svg:height="3.2098763mm" draw:style-name="style-268" svg:viewBox="0.0 0.0 888.8888 320.9876" svg:width="8.888888mm" svg:x="200.98764mm" svg:y="136.29628mm"/>
          <draw:path svg:d="M 148.14813 1.8189894E-12 L 148.14813 1.8189894E-12 L 296.29626 1.8189894E-12 Q 444.4444 1.8189894E-12 518.5185 24.691355 L 592.5925 24.691355 L 592.5925 49.38271 Q 567.9012 49.38271 567.9012 98.76542 L 567.9012 123.45678 L 567.9012 148.14813 L 567.9012 148.14813 L 567.9012 148.14813 L 567.9012 148.14813 L 567.9012 172.8395 L 567.9012 172.8395 L 543.20984 172.8395 L 543.20984 172.8395 L 518.5185 172.8395 Q 518.5185 148.14813 320.9876 172.8395 Q 123.45678 172.8395 123.45678 148.14813 Q 123.45678 123.45678 98.76542 98.76542 L 74.074066 98.76542 L 74.074066 98.76542 Q 74.074066 98.76542 24.691355 49.38271 L 3.6379788E-12 24.691355 L 74.074066 24.691355 Q 148.14813 1.8189894E-12 148.14813 1.8189894E-12 z" svg:height="1.7283949mm" draw:style-name="style-269" svg:viewBox="0.0 0.0 592.5925 172.8395" svg:width="5.9259253mm" svg:x="231.85182mm" svg:y="140.74072mm"/>
          <draw:path svg:d="M 543.20984 0.0 L 740.74066 0.0 L 740.74066 24.691355 L 740.74066 24.691355 L 691.358 24.691355 Q 666.6666 24.691355 740.74066 74.074066 Q 839.5061 123.45678 839.5061 123.45678 L 839.5061 123.45678 L 765.432 123.45678 Q 691.358 123.45678 493.82712 172.8395 L 320.9876 197.53084 L 320.9876 197.53084 Q 320.9876 172.8395 296.29626 172.8395 L 246.91356 172.8395 L 172.8395 172.8395 L 98.76542 172.8395 L 98.76542 172.8395 Q 98.76542 172.8395 49.38271 123.45678 L 24.691355 74.074066 L 0.0 49.38271 Q 0.0 24.691355 172.8395 24.691355 Q 345.679 24.691355 543.20984 0.0 z" svg:height="1.9753084mm" draw:style-name="style-270" svg:viewBox="0.0 0.0 839.5061 197.53084" svg:width="8.395061mm" svg:x="46.913574mm" svg:y="145.9259mm"/>
          <draw:path svg:d="M 469.13574 0.0 L 469.13574 0.0 L 518.5185 0.0 L 543.20984 0.0 L 543.20984 0.0 L 567.9012 0.0 L 592.5925 74.074066 Q 641.9752 148.14813 666.6666 148.14813 Q 716.0493 123.45678 716.0493 148.14813 Q 716.0493 172.8395 691.358 172.8395 L 691.358 197.53084 L 716.0493 172.8395 Q 765.432 172.8395 740.74066 148.14813 Q 740.74066 123.45678 765.432 148.14813 Q 814.81476 148.14813 814.81476 172.8395 L 839.5061 172.8395 L 839.5061 197.53084 Q 864.19745 222.2222 864.19745 246.91356 Q 864.19745 246.91356 839.5061 271.60492 Q 790.12335 296.29626 765.432 370.37033 Q 765.432 444.4444 740.74066 444.4444 Q 716.0493 444.4444 691.358 518.5185 Q 666.6666 567.9012 666.6666 592.5925 L 641.9752 592.5925 L 641.9752 617.2839 L 617.2839 617.2839 L 617.2839 641.9752 L 617.2839 666.6666 L 641.9752 666.6666 L 641.9752 641.9752 L 641.9752 641.9752 Q 666.6666 641.9752 666.6666 641.9752 L 666.6666 641.9752 L 666.6666 666.6666 L 666.6666 666.6666 L 716.0493 666.6666 Q 765.432 691.358 814.81476 691.358 Q 839.5061 740.74066 814.81476 740.74066 Q 790.12335 740.74066 765.432 765.432 L 740.74066 790.12335 L 740.74066 790.12335 L 740.74066 790.12335 L 716.0493 790.12335 Q 666.6666 790.12335 666.6666 814.81476 L 666.6666 839.5061 L 691.358 864.19745 L 716.0493 888.8888 L 716.0493 938.2715 L 716.0493 1012.3456 L 740.74066 1012.3456 L 765.432 1037.037 L 765.432 1037.037 L 765.432 1037.037 L 765.432 1037.037 L 740.74066 1037.037 L 740.74066 1061.7283 L 740.74066 1061.7283 L 716.0493 1061.7283 L 716.0493 1037.037 L 716.0493 1037.037 L 716.0493 1037.037 L 691.358 1012.3456 Q 666.6666 987.65424 666.6666 962.9629 L 617.2839 938.2715 L 617.2839 938.2715 L 617.2839 938.2715 L 617.2839 913.58014 L 617.2839 913.58014 L 592.5925 913.58014 L 592.5925 888.8888 L 592.5925 888.8888 L 567.9012 888.8888 L 567.9012 938.2715 L 567.9012 1012.3456 L 543.20984 1012.3456 L 543.20984 1037.037 L 543.20984 1506.1727 Q 518.5185 1975.3085 518.5185 2024.6912 Q 518.5185 2098.7651 469.13574 2098.7651 Q 419.75305 2098.7651 419.75305 2172.8394 Q 419.75305 2246.9133 395.06168 2271.6047 L 395.06168 2296.2961 L 395.06168 2345.6787 L 370.37033 2395.0615 L 370.37033 2419.753 L 370.37033 2444.444 L 345.679 2444.444 L 345.679 2469.1355 L 345.679 2469.1355 L 320.9876 2469.1355 L 320.9876 2469.1355 L 320.9876 2469.1355 L 320.9876 2493.827 L 320.9876 2493.827 L 296.29626 2469.1355 L 296.29626 2444.444 L 296.29626 2271.6047 L 271.60492 2123.4565 L 271.60492 2123.4565 L 271.60492 2123.4565 L 246.91356 2123.4565 Q 222.2222 2123.4565 222.2222 2123.4565 L 222.2222 2123.4565 L 222.2222 2123.4565 Q 197.53084 2123.4565 172.8395 2074.074 Q 172.8395 2024.6912 123.45678 2074.074 L 74.074066 2123.4565 L 74.074066 2123.4565 L 74.074066 2123.4565 L 74.074066 2123.4565 L 74.074066 2098.7651 L 49.38271 2049.3826 L 49.38271 1999.9998 L 49.38271 1975.3085 Q 74.074066 1950.6171 74.074066 1827.1603 Q 74.074066 1703.7035 24.691355 1703.7035 L 0.0 1703.7035 L 0.0 1679.0122 L 0.0 1629.6295 L 24.691355 1629.6295 Q 49.38271 1629.6295 74.074066 1629.6295 Q 123.45678 1604.9381 148.14813 1333.3333 L 172.8395 1037.037 L 172.8395 1037.037 Q 172.8395 1012.3456 123.45678 962.9629 Q 74.074066 913.58014 123.45678 790.12335 Q 123.45678 641.9752 172.8395 617.2839 Q 197.53084 592.5925 148.14813 592.5925 Q 98.76542 592.5925 123.45678 493.82712 Q 148.14813 419.75305 172.8395 419.75305 Q 197.53084 419.75305 197.53084 395.06168 Q 197.53084 370.37033 148.14813 370.37033 Q 98.76542 345.679 123.45678 296.29626 L 172.8395 222.2222 L 222.2222 197.53084 Q 246.91356 197.53084 296.29626 172.8395 Q 370.37033 172.8395 370.37033 148.14813 Q 370.37033 98.76542 419.75305 98.76542 Q 493.82712 98.76542 493.82712 49.38271 L 469.13574 0.0 L 469.13574 0.0 z" svg:height="24.938269mm" draw:style-name="style-271" svg:viewBox="0.0 0.0 864.19745 2493.827" svg:width="8.641974mm" svg:x="269.3827mm" svg:y="75.06172mm"/>
          <draw:path svg:d="M 49.38271 0.0 Q 123.45678 -24.691355 98.76542 98.76542 Q 98.76542 197.53084 49.38271 197.53084 Q 24.691355 197.53084 1.8189894E-12 98.76542 Q 1.8189894E-12 0.0 49.38271 0.0 z" svg:height="1.9753084mm" draw:style-name="style-272" svg:viewBox="0.0 0.0 98.76542 197.53084" svg:width="0.9876542mm" svg:x="145.679mm" svg:y="80.98765mm"/>
          <draw:path svg:d="M 543.20984 148.14813 L 543.20984 197.53084 L 567.9012 197.53084 L 567.9012 197.53084 L 567.9012 222.2222 L 592.5925 222.2222 L 592.5925 197.53084 L 592.5925 148.14813 L 592.5925 148.14813 L 592.5925 148.14813 L 592.5925 197.53084 Q 592.5925 246.91356 592.5925 271.60492 L 592.5925 296.29626 L 617.2839 296.29626 L 617.2839 296.29626 L 641.9752 320.9876 L 666.6666 320.9876 L 666.6666 320.9876 L 666.6666 345.679 L 567.9012 345.679 Q 469.13574 345.679 246.91356 345.679 L 0.0 345.679 L 0.0 345.679 L 0.0 345.679 L 0.0 320.9876 L 0.0 320.9876 L 24.691355 320.9876 L 24.691355 296.29626 L 49.38271 296.29626 L 74.074066 296.29626 L 74.074066 271.60492 L 49.38271 271.60492 L 49.38271 271.60492 L 49.38271 246.91356 L 49.38271 246.91356 L 49.38271 246.91356 L 24.691355 222.2222 L 24.691355 197.53084 L 49.38271 197.53084 L 74.074066 197.53084 L 74.074066 172.8395 Q 98.76542 148.14813 98.76542 98.76542 L 98.76542 49.38271 L 98.76542 0.0 Q 98.76542 -24.691355 246.91356 0.0 Q 395.06168 0.0 419.75305 24.691355 Q 444.4444 24.691355 444.4444 0.0 Q 469.13574 0.0 493.82712 24.691355 Q 493.82712 74.074066 518.5185 74.074066 Q 543.20984 74.074066 543.20984 148.14813 z" svg:height="3.4567897mm" draw:style-name="style-273" svg:viewBox="0.0 0.0 666.6666 345.679" svg:width="6.666666mm" svg:x="146.17282mm" svg:y="102.71604mm"/>
          <draw:path svg:d="M 24.691355 0.0 L 24.691355 0.0 L 74.074066 24.691355 Q 123.45678 49.38271 148.14813 24.691355 Q 197.53084 0.0 197.53084 0.0 L 222.2222 0.0 L 246.91356 74.074066 Q 271.60492 148.14813 296.29626 172.8395 Q 345.679 197.53084 296.29626 197.53084 L 271.60492 197.53084 L 271.60492 222.2222 L 271.60492 222.2222 L 197.53084 222.2222 Q 123.45678 197.53084 49.38271 197.53084 L 0.0 197.53084 L 0.0 148.14813 L 0.0 123.45678 L 0.0 74.074066 L 0.0 24.691355 L 24.691355 0.0 z" svg:height="2.222222mm" draw:style-name="style-274" svg:viewBox="0.0 0.0 296.29626 222.2222" svg:width="2.9629626mm" svg:x="198.02467mm" svg:y="90.37036mm"/>
          <draw:path svg:d="M 296.29626 98.76542 L 271.60492 1.8189894E-12 L 296.29626 1.8189894E-12 Q 320.9876 1.8189894E-12 345.679 74.074066 Q 370.37033 148.14813 419.75305 148.14813 Q 469.13574 123.45678 518.5185 246.91356 Q 543.20984 395.06168 567.9012 370.37033 Q 567.9012 370.37033 592.5925 320.9876 Q 592.5925 271.60492 617.2839 246.91356 Q 617.2839 246.91356 617.2839 197.53084 L 617.2839 172.8395 L 666.6666 197.53084 Q 691.358 197.53084 716.0493 197.53084 L 740.74066 197.53084 L 765.432 271.60492 Q 790.12335 345.679 839.5061 320.9876 Q 913.58014 296.29626 913.58014 246.91356 Q 962.9629 222.2222 962.9629 222.2222 L 962.9629 222.2222 L 962.9629 271.60492 L 962.9629 320.9876 L 987.65424 395.06168 Q 1012.3456 469.13574 1012.3456 716.0493 L 1012.3456 962.9629 L 1037.037 962.9629 L 1037.037 938.2715 L 1037.037 938.2715 L 1061.7283 938.2715 L 1061.7283 938.2715 L 1061.7283 938.2715 L 1061.7283 962.9629 L 1086.4197 962.9629 L 1086.4197 962.9629 L 1111.111 962.9629 L 1111.111 987.65424 Q 1111.111 987.65424 1135.8024 1037.037 L 1135.8024 1086.4197 L 1160.4937 1086.4197 L 1209.8765 1086.4197 L 1209.8765 1111.111 L 1209.8765 1111.111 L 864.19745 1111.111 Q 493.82712 1135.8024 370.37033 1135.8024 L 222.2222 1135.8024 L 222.2222 1135.8024 L 222.2222 1111.111 L 246.91356 1111.111 L 246.91356 1086.4197 L 246.91356 1086.4197 L 222.2222 1086.4197 L 222.2222 1086.4197 L 222.2222 1086.4197 L 222.2222 1061.7283 L 222.2222 1061.7283 L 222.2222 1061.7283 Q 246.91356 1037.037 271.60492 1037.037 Q 320.9876 1037.037 320.9876 888.8888 Q 320.9876 740.74066 271.60492 740.74066 L 197.53084 740.74066 L 197.53084 740.74066 Q 197.53084 740.74066 222.2222 716.0493 Q 246.91356 691.358 222.2222 691.358 L 222.2222 666.6666 L 271.60492 666.6666 L 296.29626 666.6666 L 296.29626 518.5185 Q 296.29626 370.37033 271.60492 370.37033 L 222.2222 370.37033 L 222.2222 370.37033 L 222.2222 345.679 L 172.8395 345.679 Q 123.45678 345.679 74.074066 320.9876 L 0.0 320.9876 L 0.0 296.29626 L 0.0 271.60492 L 24.691355 271.60492 L 49.38271 246.91356 L 49.38271 246.91356 L 74.074066 246.91356 L 74.074066 246.91356 L 74.074066 246.91356 L 74.074066 222.2222 L 74.074066 222.2222 L 74.074066 197.53084 L 74.074066 172.8395 L 74.074066 148.14813 L 74.074066 98.76542 L 98.76542 98.76542 L 98.76542 98.76542 L 98.76542 74.074066 L 123.45678 74.074066 L 123.45678 74.074066 L 123.45678 74.074066 L 123.45678 148.14813 L 123.45678 197.53084 L 148.14813 197.53084 L 148.14813 197.53084 L 222.2222 197.53084 Q 320.9876 197.53084 296.29626 98.76542 z M 790.12335 518.5185 L 790.12335 641.9752 L 716.0493 641.9752 Q 666.6666 641.9752 666.6666 518.5185 Q 641.9752 395.06168 716.0493 395.06168 Q 790.12335 395.06168 790.12335 518.5185 z M 666.6666 888.8888 L 666.6666 790.12335 L 716.0493 765.432 Q 790.12335 765.432 765.432 888.8888 Q 765.432 987.65424 716.0493 987.65424 Q 666.6666 987.65424 666.6666 888.8888 z" svg:height="11.358024mm" draw:style-name="style-275" svg:viewBox="0.0 0.0 1209.8765 1135.8024" svg:width="12.098764mm" svg:x="68.39506mm" svg:y="82.469124mm"/>
          <draw:path svg:d="M 98.76542 0.0 L 172.8395 0.0 L 172.8395 24.691355 Q 197.53084 74.074066 222.2222 74.074066 L 222.2222 74.074066 L 222.2222 123.45678 Q 222.2222 148.14813 296.29626 148.14813 L 370.37033 148.14813 L 370.37033 172.8395 L 370.37033 222.2222 L 345.679 222.2222 Q 320.9876 222.2222 271.60492 197.53084 Q 222.2222 197.53084 222.2222 296.29626 L 197.53084 395.06168 L 172.8395 395.06168 Q 172.8395 419.75305 148.14813 370.37033 Q 123.45678 345.679 74.074066 370.37033 Q 24.691355 370.37033 24.691355 345.679 L 49.38271 320.9876 L 49.38271 296.29626 L 49.38271 271.60492 L 49.38271 271.60492 Q 49.38271 271.60492 74.074066 271.60492 Q 98.76542 271.60492 123.45678 222.2222 Q 148.14813 197.53084 74.074066 197.53084 L 24.691355 197.53084 L 24.691355 172.8395 Q 24.691355 148.14813 0.0 98.76542 L 0.0 49.38271 L 24.691355 24.691355 Q 24.691355 24.691355 98.76542 0.0 z" svg:height="3.9506168mm" draw:style-name="style-276" svg:viewBox="0.0 0.0 370.37033 395.06168" svg:width="3.7037034mm" svg:x="157.28394mm" svg:y="85.18517mm"/>
          <draw:path svg:d="M 123.45678 24.691355 L 123.45678 24.691355 L 172.8395 0.0 L 222.2222 0.0 L 246.91356 0.0 Q 271.60492 24.691355 345.679 24.691355 L 444.4444 24.691355 L 493.82712 24.691355 Q 567.9012 24.691355 691.358 24.691355 L 790.12335 24.691355 L 790.12335 49.38271 Q 814.81476 74.074066 790.12335 74.074066 Q 765.432 74.074066 790.12335 98.76542 Q 839.5061 123.45678 839.5061 123.45678 L 864.19745 123.45678 L 864.19745 123.45678 Q 864.19745 123.45678 444.4444 123.45678 L 24.691355 123.45678 L -3.6379788E-12 98.76542 Q -3.6379788E-12 74.074066 49.38271 49.38271 Q 98.76542 24.691355 123.45678 24.691355 z" svg:height="1.2345678mm" draw:style-name="style-277" svg:viewBox="0.0 0.0 864.19745 123.45678" svg:width="8.641974mm" svg:x="237.53084mm" svg:y="135.55554mm"/>
          <draw:path svg:d="M 222.2222 24.691355 L 222.2222 1.8189894E-12 L 370.37033 1.8189894E-12 L 493.82712 1.8189894E-12 L 716.0493 24.691355 Q 962.9629 24.691355 1012.3456 49.38271 Q 1086.4197 74.074066 1111.111 74.074066 L 1135.8024 74.074066 L 1135.8024 98.76542 L 1135.8024 123.45678 L 1135.8024 148.14813 Q 1135.8024 172.8395 1160.4937 197.53084 Q 1185.185 222.2222 1185.185 222.2222 L 1185.185 222.2222 L 1160.4937 222.2222 Q 1160.4937 222.2222 987.65424 246.91356 L 814.81476 271.60492 L 814.81476 271.60492 Q 790.12335 271.60492 617.2839 222.2222 Q 444.4444 222.2222 246.91356 172.8395 L 49.38271 172.8395 L 24.691355 148.14813 L 1.8189894E-12 123.45678 L 1.8189894E-12 123.45678 L 1.8189894E-12 123.45678 L 1.8189894E-12 123.45678 L 24.691355 123.45678 L 24.691355 123.45678 L 24.691355 123.45678 L 24.691355 98.76542 L 24.691355 98.76542 L 49.38271 98.76542 L 49.38271 74.074066 L 123.45678 74.074066 Q 222.2222 49.38271 222.2222 24.691355 z" svg:height="2.7160492mm" draw:style-name="style-278" svg:viewBox="0.0 0.0 1185.185 271.60492" svg:width="11.8518505mm" svg:x="160.2469mm" svg:y="129.13579mm"/>
          <draw:path svg:d="M 444.4444 0.0 L 469.13574 0.0 L 716.0493 74.074066 Q 938.2715 148.14813 1012.3456 148.14813 L 1111.111 148.14813 L 1111.111 148.14813 Q 1111.111 172.8395 1086.4197 197.53084 L 1086.4197 222.2222 L 765.432 222.2222 Q 419.75305 246.91356 296.29626 246.91356 L 172.8395 246.91356 L 172.8395 246.91356 Q 197.53084 246.91356 172.8395 222.2222 L 172.8395 222.2222 L 172.8395 222.2222 Q 148.14813 197.53084 74.074066 197.53084 L 24.691355 197.53084 L 49.38271 172.8395 L 74.074066 148.14813 L 98.76542 148.14813 L 123.45678 148.14813 L 74.074066 123.45678 L 4.5474735E-13 98.76542 L 4.5474735E-13 98.76542 L 24.691355 98.76542 L 24.691355 98.76542 L 24.691355 98.76542 L 24.691355 74.074066 L 24.691355 74.074066 L 24.691355 74.074066 L 24.691355 74.074066 L 49.38271 49.38271 L 49.38271 24.691355 L 98.76542 24.691355 L 148.14813 24.691355 L 271.60492 24.691355 Q 419.75305 0.0 444.4444 0.0 z" svg:height="2.4691355mm" draw:style-name="style-279" svg:viewBox="0.0 0.0 1111.111 246.91356" svg:width="11.11111mm" svg:x="33.33333mm" svg:y="136.79012mm"/>
          <draw:path svg:d="M 197.53084 98.76542 L 271.60492 1.8189894E-12 L 296.29626 1.8189894E-12 Q 320.9876 1.8189894E-12 345.679 148.14813 Q 395.06168 296.29626 444.4444 320.9876 Q 493.82712 345.679 469.13574 444.4444 Q 469.13574 543.20984 296.29626 518.5185 Q 148.14813 518.5185 123.45678 469.13574 Q 123.45678 444.4444 98.76542 419.75305 Q 49.38271 395.06168 49.38271 395.06168 L 49.38271 395.06168 L 49.38271 395.06168 Q 49.38271 370.37033 24.691355 370.37033 L 24.691355 370.37033 L 24.691355 345.679 Q 0.0 345.679 0.0 345.679 L 0.0 345.679 L 0.0 320.9876 Q 0.0 296.29626 49.38271 246.91356 L 49.38271 197.53084 L 74.074066 197.53084 L 74.074066 197.53084 L 98.76542 172.8395 Q 123.45678 148.14813 197.53084 98.76542 z" svg:height="5.1851845mm" draw:style-name="style-280" svg:viewBox="0.0 0.0 469.13574 518.5185" svg:width="4.6913576mm" svg:x="27.654318mm" svg:y="160.98764mm"/>
          <draw:path svg:d="M 24.691355 24.691355 L 24.691355 24.691355 L 74.074066 24.691355 Q 148.14813 24.691355 172.8395 1.8189894E-12 L 222.2222 1.8189894E-12 L 197.53084 24.691355 Q 172.8395 24.691355 172.8395 49.38271 Q 197.53084 74.074066 222.2222 98.76542 Q 271.60492 148.14813 271.60492 172.8395 Q 271.60492 222.2222 222.2222 222.2222 Q 172.8395 246.91356 172.8395 271.60492 Q 197.53084 271.60492 197.53084 296.29626 L 197.53084 296.29626 L 123.45678 296.29626 L 49.38271 296.29626 L 49.38271 222.2222 Q 24.691355 172.8395 24.691355 98.76542 L 0.0 24.691355 L 0.0 24.691355 Q 24.691355 24.691355 24.691355 24.691355 z" svg:height="2.9629626mm" draw:style-name="style-281" svg:viewBox="0.0 0.0 271.60492 296.29626" svg:width="2.7160492mm" svg:x="208.14813mm" svg:y="99.99999mm"/>
          <draw:path svg:d="M 49.38271 24.691355 L 123.45678 0.0 L 197.53084 0.0 L 246.91356 0.0 L 543.20984 0.0 Q 839.5061 0.0 938.2715 0.0 L 1061.7283 0.0 L 1061.7283 0.0 L 1061.7283 0.0 L 1061.7283 24.691355 L 1037.037 24.691355 L 1037.037 49.38271 L 1037.037 74.074066 L 1283.9504 74.074066 Q 1506.1727 74.074066 1506.1727 98.76542 L 1506.1727 123.45678 L 1012.3456 123.45678 Q 518.5185 148.14813 345.679 148.14813 L 148.14813 148.14813 L 148.14813 148.14813 Q 148.14813 148.14813 98.76542 123.45678 L 74.074066 123.45678 L 74.074066 98.76542 Q 98.76542 98.76542 74.074066 74.074066 L 49.38271 49.38271 L 4.5474735E-13 49.38271 Q -24.691355 49.38271 49.38271 24.691355 z" svg:height="1.4814813mm" draw:style-name="style-282" svg:viewBox="0.0 0.0 1506.1727 148.14813" svg:width="15.061727mm" svg:x="35.061726mm" svg:y="122.469124mm"/>
          <draw:path svg:d="M 493.82712 0.0 L 518.5185 0.0 L 641.9752 24.691355 Q 790.12335 49.38271 839.5061 49.38271 L 888.8888 49.38271 L 888.8888 74.074066 L 888.8888 98.76542 L 913.58014 98.76542 L 938.2715 98.76542 L 938.2715 123.45678 L 938.2715 123.45678 L 740.74066 123.45678 Q 543.20984 148.14813 370.37033 148.14813 Q 197.53084 148.14813 197.53084 172.8395 L 222.2222 197.53084 L 197.53084 197.53084 L 148.14813 197.53084 L 74.074066 172.8395 L 9.094947E-13 172.8395 L 9.094947E-13 148.14813 Q 9.094947E-13 123.45678 24.691355 98.76542 L 49.38271 98.76542 L 49.38271 98.76542 L 49.38271 98.76542 L 49.38271 74.074066 L 49.38271 74.074066 L 24.691355 74.074066 L 24.691355 49.38271 L 24.691355 49.38271 L 24.691355 49.38271 L 246.91356 24.691355 Q 469.13574 0.0 493.82712 0.0 z" svg:height="1.9753084mm" draw:style-name="style-283" svg:viewBox="0.0 0.0 938.2715 197.53084" svg:width="9.382715mm" svg:x="44.938267mm" svg:y="144.69135mm"/>
          <draw:path svg:d="M 148.14813 49.38271 Q 172.8395 123.45678 98.76542 123.45678 Q 0.0 123.45678 0.0 74.074066 Q -24.691355 24.691355 49.38271 1.8189894E-12 Q 98.76542 1.8189894E-12 148.14813 49.38271 z" svg:height="1.2345678mm" draw:style-name="style-284" svg:viewBox="0.0 0.0 148.14813 123.45678" svg:width="1.4814813mm" svg:x="114.56789mm" svg:y="82.469124mm"/>
          <draw:path svg:d="M 543.20984 0.0 L 543.20984 0.0 L 592.5925 0.0 Q 617.2839 24.691355 962.9629 49.38271 Q 1259.2592 74.074066 1259.2592 98.76542 Q 1259.2592 98.76542 1283.9504 123.45678 Q 1308.6418 148.14813 1308.6418 148.14813 L 1308.6418 148.14813 L 814.81476 148.14813 Q 296.29626 148.14813 271.60492 123.45678 L 222.2222 98.76542 L 123.45678 98.76542 L 0.0 98.76542 L 0.0 98.76542 L 0.0 98.76542 L 123.45678 74.074066 L 222.2222 49.38271 L 370.37033 49.38271 Q 543.20984 0.0 543.20984 0.0 z" svg:height="1.4814813mm" draw:style-name="style-285" svg:viewBox="0.0 0.0 1308.6418 148.14813" svg:width="13.086418mm" svg:x="56.543205mm" svg:y="150.12344mm"/>
          <draw:path svg:d="M 98.76542 0.0 L 123.45678 0.0 L 197.53084 49.38271 Q 296.29626 98.76542 370.37033 148.14813 Q 444.4444 197.53084 395.06168 246.91356 Q 395.06168 320.9876 395.06168 320.9876 Q 444.4444 320.9876 444.4444 296.29626 Q 444.4444 296.29626 469.13574 345.679 Q 493.82712 395.06168 493.82712 395.06168 L 493.82712 419.75305 L 493.82712 419.75305 Q 493.82712 419.75305 469.13574 444.4444 Q 469.13574 469.13574 395.06168 518.5185 L 345.679 567.9012 L 320.9876 592.5925 L 296.29626 617.2839 L 296.29626 617.2839 L 296.29626 641.9752 L 296.29626 641.9752 L 296.29626 641.9752 L 296.29626 641.9752 L 271.60492 641.9752 L 271.60492 666.6666 L 271.60492 666.6666 L 271.60492 666.6666 L 246.91356 666.6666 L 246.91356 641.9752 L 246.91356 617.2839 L 246.91356 592.5925 L 246.91356 567.9012 L 246.91356 518.5185 Q 246.91356 469.13574 172.8395 395.06168 L 74.074066 320.9876 L 74.074066 296.29626 Q 49.38271 296.29626 49.38271 296.29626 L 49.38271 296.29626 L 49.38271 271.60492 Q 49.38271 246.91356 98.76542 246.91356 Q 123.45678 246.91356 123.45678 197.53084 Q 148.14813 148.14813 98.76542 148.14813 L 74.074066 148.14813 L 74.074066 148.14813 L 49.38271 148.14813 L 49.38271 148.14813 L 49.38271 148.14813 L 49.38271 172.8395 L 49.38271 172.8395 L 24.691355 172.8395 Q 24.691355 148.14813 0.0 148.14813 L 0.0 148.14813 L 0.0 148.14813 Q 0.0 123.45678 24.691355 98.76542 L 24.691355 98.76542 L 24.691355 74.074066 Q 49.38271 49.38271 49.38271 49.38271 L 49.38271 49.38271 L 74.074066 24.691355 Q 98.76542 0.0 98.76542 0.0 z" svg:height="6.666666mm" draw:style-name="style-286" svg:viewBox="0.0 0.0 493.82712 666.6666" svg:width="4.938271mm" svg:x="279.99997mm" svg:y="83.95061mm"/>
          <draw:path svg:d="M 320.9876 24.691355 L 320.9876 0.0 L 419.75305 74.074066 Q 518.5185 123.45678 592.5925 148.14813 Q 666.6666 148.14813 691.358 123.45678 Q 691.358 74.074066 716.0493 74.074066 Q 740.74066 74.074066 740.74066 123.45678 Q 740.74066 148.14813 765.432 148.14813 L 765.432 148.14813 L 765.432 172.8395 Q 740.74066 172.8395 740.74066 197.53084 Q 740.74066 222.2222 691.358 246.91356 L 641.9752 271.60492 L 641.9752 296.29626 Q 641.9752 320.9876 592.5925 320.9876 Q 567.9012 320.9876 567.9012 419.75305 Q 543.20984 493.82712 543.20984 518.5185 Q 493.82712 567.9012 395.06168 617.2839 L 296.29626 666.6666 L 296.29626 666.6666 L 296.29626 666.6666 L 271.60492 666.6666 L 271.60492 666.6666 L 271.60492 666.6666 L 271.60492 666.6666 L 246.91356 641.9752 Q 197.53084 617.2839 148.14813 617.2839 L 123.45678 617.2839 L 123.45678 617.2839 L 98.76542 617.2839 L 98.76542 617.2839 L 98.76542 617.2839 L 98.76542 592.5925 L 98.76542 592.5925 L 74.074066 592.5925 L 74.074066 567.9012 L 74.074066 567.9012 L 98.76542 567.9012 L 98.76542 543.20984 Q 98.76542 518.5185 49.38271 469.13574 L 24.691355 419.75305 L 24.691355 370.37033 L 0.0 296.29626 L 0.0 296.29626 L 0.0 296.29626 L 0.0 271.60492 Q 0.0 246.91356 49.38271 222.2222 Q 98.76542 222.2222 148.14813 172.8395 Q 172.8395 123.45678 271.60492 98.76542 Q 345.679 74.074066 345.679 74.074066 Q 345.679 49.38271 320.9876 24.691355 z" svg:height="6.666666mm" draw:style-name="style-287" svg:viewBox="0.0 0.0 765.432 666.6666" svg:width="7.6543202mm" svg:x="307.16046mm" svg:y="123.20986mm"/>
          <draw:path svg:d="M 172.8395 0.0 L 172.8395 0.0 L 197.53084 0.0 Q 222.2222 24.691355 271.60492 74.074066 Q 296.29626 98.76542 296.29626 74.074066 Q 296.29626 24.691355 320.9876 24.691355 Q 345.679 24.691355 345.679 98.76542 Q 345.679 148.14813 395.06168 123.45678 Q 419.75305 98.76542 444.4444 49.38271 Q 444.4444 0.0 469.13574 0.0 L 493.82712 0.0 L 493.82712 0.0 Q 493.82712 0.0 518.5185 24.691355 L 518.5185 24.691355 L 518.5185 49.38271 Q 543.20984 49.38271 543.20984 49.38271 Q 567.9012 49.38271 567.9012 49.38271 L 567.9012 24.691355 L 567.9012 24.691355 L 592.5925 24.691355 L 592.5925 49.38271 Q 592.5925 98.76542 567.9012 98.76542 Q 543.20984 98.76542 543.20984 172.8395 Q 543.20984 246.91356 419.75305 271.60492 L 296.29626 296.29626 L 271.60492 296.29626 L 222.2222 296.29626 L 148.14813 296.29626 L 74.074066 296.29626 L 49.38271 296.29626 L 24.691355 296.29626 L 24.691355 271.60492 L 24.691355 271.60492 L 24.691355 271.60492 L 24.691355 246.91356 L 24.691355 246.91356 L 24.691355 246.91356 L 24.691355 246.91356 L 24.691355 222.2222 L 24.691355 222.2222 L 24.691355 197.53084 L 24.691355 197.53084 L 24.691355 197.53084 L 24.691355 197.53084 L 24.691355 172.8395 L 24.691355 148.14813 Q 24.691355 123.45678 24.691355 98.76542 Q -1.8189894E-12 98.76542 -1.8189894E-12 74.074066 L -1.8189894E-12 49.38271 L 24.691355 24.691355 Q 74.074066 0.0 98.76542 24.691355 Q 123.45678 74.074066 148.14813 49.38271 Q 172.8395 0.0 172.8395 0.0 z" svg:height="2.9629626mm" draw:style-name="style-288" svg:viewBox="0.0 0.0 592.5925 296.29626" svg:width="5.9259253mm" svg:x="151.358mm" svg:y="97.28394mm"/>
          <draw:path svg:d="M 1135.8024 0.0 L 1259.2592 0.0 L 1283.9504 0.0 L 1333.3333 0.0 L 1333.3333 24.691355 Q 1333.3333 24.691355 1358.0245 49.38271 L 1358.0245 74.074066 L 1308.6418 74.074066 Q 1259.2592 74.074066 814.81476 98.76542 L 370.37033 98.76542 L 197.53084 98.76542 L 24.691355 98.76542 L 24.691355 98.76542 Q 24.691355 74.074066 0.0 49.38271 L 0.0 0.0 L 493.82712 0.0 Q 1012.3456 -24.691355 1135.8024 0.0 z" svg:height="0.9876542mm" draw:style-name="style-289" svg:viewBox="0.0 0.0 1358.0245 98.76542" svg:width="13.580245mm" svg:x="237.03702mm" svg:y="7.160493mm"/>
          <draw:path svg:d="M 543.20984 1.8189894E-12 L 567.9012 1.8189894E-12 L 641.9752 1.8189894E-12 Q 740.74066 1.8189894E-12 740.74066 24.691355 Q 740.74066 49.38271 790.12335 74.074066 Q 864.19745 74.074066 814.81476 98.76542 Q 765.432 123.45678 814.81476 123.45678 Q 864.19745 123.45678 864.19745 148.14813 L 864.19745 172.8395 L 790.12335 172.8395 Q 740.74066 172.8395 740.74066 197.53084 L 740.74066 197.53084 L 716.0493 197.53084 Q 691.358 222.2222 691.358 222.2222 L 691.358 222.2222 L 444.4444 222.2222 L 172.8395 222.2222 L 172.8395 222.2222 Q 148.14813 197.53084 148.14813 197.53084 L 148.14813 197.53084 L 98.76542 197.53084 L 24.691355 197.53084 L 24.691355 172.8395 L 1.8189894E-12 172.8395 L 1.8189894E-12 172.8395 L 1.8189894E-12 172.8395 L 74.074066 148.14813 L 148.14813 123.45678 L 98.76542 123.45678 L 24.691355 123.45678 L 24.691355 98.76542 L 1.8189894E-12 98.76542 L 1.8189894E-12 98.76542 L 1.8189894E-12 98.76542 L 1.8189894E-12 98.76542 L 1.8189894E-12 74.074066 L 246.91356 49.38271 Q 493.82712 24.691355 543.20984 1.8189894E-12 z" svg:height="2.222222mm" draw:style-name="style-290" svg:viewBox="0.0 0.0 864.19745 222.2222" svg:width="8.641974mm" svg:x="110.12344mm" svg:y="144.44443mm"/>
          <draw:path svg:d="M 24.691355 0.0 L 24.691355 0.0 L 98.76542 0.0 L 197.53084 0.0 L 197.53084 0.0 L 197.53084 0.0 L 197.53084 98.76542 Q 197.53084 222.2222 172.8395 246.91356 L 123.45678 246.91356 L 98.76542 246.91356 Q 98.76542 246.91356 98.76542 271.60492 L 98.76542 271.60492 L 98.76542 271.60492 Q 98.76542 271.60492 74.074066 296.29626 L 74.074066 320.9876 L 74.074066 320.9876 Q 74.074066 345.679 49.38271 345.679 L 0.0 370.37033 L 0.0 246.91356 Q 0.0 148.14813 0.0 98.76542 L 0.0 24.691355 L 0.0 24.691355 L 0.0 0.0 L 0.0 0.0 L 0.0 0.0 L 24.691355 0.0 z" svg:height="3.7037034mm" draw:style-name="style-291" svg:viewBox="0.0 0.0 197.53084 370.37033" svg:width="1.9753084mm" svg:x="292.83948mm" svg:y="10.370369mm"/>
          <draw:path svg:d="M 395.06168 0.0 L 395.06168 0.0 L 493.82712 24.691355 Q 592.5925 49.38271 814.81476 49.38271 L 1037.037 49.38271 L 1037.037 98.76542 Q 1037.037 123.45678 962.9629 123.45678 L 888.8888 148.14813 L 864.19745 148.14813 L 814.81476 148.14813 L 765.432 172.8395 L 740.74066 197.53084 L 740.74066 197.53084 L 765.432 197.53084 L 765.432 197.53084 L 765.432 222.2222 L 716.0493 222.2222 Q 666.6666 246.91356 469.13574 246.91356 Q 271.60492 246.91356 148.14813 246.91356 L 24.691355 271.60492 L 24.691355 271.60492 Q 24.691355 246.91356 0.0 246.91356 Q -24.691355 246.91356 49.38271 222.2222 L 123.45678 197.53084 L 123.45678 197.53084 L 123.45678 197.53084 L 98.76542 197.53084 L 98.76542 197.53084 L 98.76542 172.8395 L 123.45678 172.8395 L 123.45678 172.8395 L 123.45678 148.14813 L 123.45678 148.14813 L 123.45678 148.14813 L 148.14813 123.45678 Q 148.14813 98.76542 222.2222 98.76542 Q 320.9876 74.074066 345.679 49.38271 Q 395.06168 0.0 395.06168 0.0 z" svg:height="2.7160492mm" draw:style-name="style-292" svg:viewBox="0.0 0.0 1037.037 271.60492" svg:width="10.370369mm" svg:x="85.679mm" svg:y="141.72838mm"/>
          <draw:path svg:d="M 24.691355 49.38271 L 24.691355 0.0 L 543.20984 24.691355 Q 1086.4197 24.691355 1234.5677 49.38271 L 1407.4072 49.38271 L 1407.4072 49.38271 L 1407.4072 74.074066 L 1382.716 74.074066 Q 1333.3333 74.074066 1308.6418 98.76542 L 1283.9504 98.76542 L 1283.9504 98.76542 Q 1259.2592 74.074066 1234.5677 98.76542 L 1234.5677 123.45678 L 814.81476 123.45678 Q 395.06168 123.45678 197.53084 123.45678 L 0.0 123.45678 L 0.0 123.45678 Q 0.0 123.45678 0.0 98.76542 Q 0.0 98.76542 24.691355 49.38271 z" svg:height="1.2345678mm" draw:style-name="style-293" svg:viewBox="0.0 0.0 1407.4072 123.45678" svg:width="14.074073mm" svg:x="39.50617mm" svg:y="7.6543202mm"/>
          <draw:path svg:d="M 222.2222 24.691355 L 271.60492 -1.8189894E-12 L 419.75305 -1.8189894E-12 Q 592.5925 -1.8189894E-12 691.358 24.691355 L 790.12335 24.691355 L 790.12335 24.691355 L 790.12335 49.38271 L 814.81476 49.38271 L 839.5061 49.38271 L 765.432 74.074066 L 716.0493 98.76542 L 765.432 98.76542 L 790.12335 98.76542 L 814.81476 123.45678 L 839.5061 148.14813 L 839.5061 148.14813 L 814.81476 148.14813 L 814.81476 148.14813 L 814.81476 148.14813 L 740.74066 148.14813 Q 666.6666 148.14813 518.5185 148.14813 L 395.06168 148.14813 L 320.9876 172.8395 L 271.60492 197.53084 L 271.60492 197.53084 L 271.60492 197.53084 L 197.53084 197.53084 Q 123.45678 197.53084 74.074066 172.8395 L -3.6379788E-12 148.14813 L -3.6379788E-12 148.14813 L -3.6379788E-12 148.14813 L -3.6379788E-12 148.14813 L 24.691355 148.14813 L 24.691355 123.45678 L 24.691355 98.76542 L -3.6379788E-12 98.76542 L -3.6379788E-12 98.76542 L -3.6379788E-12 74.074066 L 24.691355 74.074066 L 24.691355 74.074066 L 24.691355 49.38271 L 49.38271 49.38271 Q 74.074066 49.38271 123.45678 24.691355 L 172.8395 24.691355 L 222.2222 24.691355 z" svg:height="1.9753084mm" draw:style-name="style-294" svg:viewBox="0.0 0.0 839.5061 197.53084" svg:width="8.395061mm" svg:x="222.96294mm" svg:y="135.30862mm"/>
          <draw:path svg:d="M 24.691355 49.38271 L 24.691355 0.0 L 24.691355 0.0 L 49.38271 0.0 L 172.8395 0.0 Q 271.60492 0.0 271.60492 24.691355 L 271.60492 49.38271 L 271.60492 74.074066 Q 271.60492 98.76542 296.29626 98.76542 L 296.29626 98.76542 L 271.60492 148.14813 Q 271.60492 197.53084 222.2222 197.53084 Q 172.8395 197.53084 148.14813 246.91356 L 148.14813 320.9876 L 123.45678 320.9876 L 98.76542 320.9876 L 74.074066 320.9876 L 24.691355 320.9876 L 24.691355 296.29626 L 24.691355 246.91356 L 24.691355 197.53084 Q 24.691355 172.8395 0.0 148.14813 L 0.0 98.76542 L 0.0 98.76542 Q 24.691355 98.76542 24.691355 49.38271 z" svg:height="3.2098763mm" draw:style-name="style-295" svg:viewBox="0.0 0.0 296.29626 320.9876" svg:width="2.9629626mm" svg:x="109.382706mm" svg:y="89.382706mm"/>
          <draw:path svg:d="M 493.82712 0.0 L 493.82712 0.0 L 518.5185 0.0 L 543.20984 24.691355 L 543.20984 24.691355 L 543.20984 24.691355 L 518.5185 24.691355 L 518.5185 24.691355 L 518.5185 49.38271 L 543.20984 49.38271 L 543.20984 49.38271 L 543.20984 74.074066 L 592.5925 98.76542 Q 617.2839 148.14813 666.6666 148.14813 L 716.0493 148.14813 L 716.0493 172.8395 L 691.358 172.8395 L 740.74066 172.8395 Q 765.432 197.53084 790.12335 222.2222 Q 790.12335 271.60492 839.5061 271.60492 Q 864.19745 271.60492 864.19745 296.29626 L 864.19745 296.29626 L 790.12335 296.29626 L 691.358 320.9876 L 666.6666 320.9876 L 641.9752 320.9876 L 641.9752 345.679 L 641.9752 345.679 L 592.5925 345.679 Q 518.5185 320.9876 469.13574 320.9876 L 419.75305 296.29626 L 419.75305 296.29626 Q 419.75305 271.60492 345.679 271.60492 Q 296.29626 246.91356 222.2222 222.2222 L 172.8395 172.8395 L 148.14813 172.8395 L 98.76542 172.8395 L 98.76542 148.14813 L 98.76542 123.45678 L 49.38271 123.45678 L 0.0 123.45678 L 0.0 98.76542 L 0.0 98.76542 L 24.691355 98.76542 L 49.38271 74.074066 L 246.91356 49.38271 Q 469.13574 24.691355 493.82712 0.0 z" svg:height="3.4567897mm" draw:style-name="style-296" svg:viewBox="0.0 0.0 864.19745 345.679" svg:width="8.641974mm" svg:x="150.12344mm" svg:y="122.716034mm"/>
          <draw:path svg:d="M 493.82712 49.38271 L 493.82712 49.38271 L 493.82712 74.074066 Q 493.82712 98.76542 518.5185 98.76542 Q 518.5185 123.45678 518.5185 148.14813 L 518.5185 172.8395 L 518.5185 197.53084 L 518.5185 197.53084 L 518.5185 197.53084 L 518.5185 197.53084 L 518.5185 222.2222 L 518.5185 222.2222 L 543.20984 246.91356 L 543.20984 271.60492 L 518.5185 271.60492 L 518.5185 271.60492 L 493.82712 271.60492 Q 469.13574 246.91356 419.75305 246.91356 Q 370.37033 246.91356 320.9876 246.91356 Q 296.29626 246.91356 172.8395 246.91356 L 24.691355 246.91356 L 24.691355 222.2222 L 24.691355 197.53084 L 0.0 197.53084 L 0.0 197.53084 L 0.0 172.8395 L 24.691355 172.8395 L 24.691355 172.8395 L 24.691355 148.14813 L 123.45678 148.14813 L 222.2222 148.14813 L 222.2222 123.45678 Q 222.2222 98.76542 172.8395 98.76542 Q 148.14813 98.76542 123.45678 49.38271 L 123.45678 0.0 L 172.8395 0.0 Q 246.91356 0.0 296.29626 24.691355 Q 370.37033 24.691355 370.37033 49.38271 Q 370.37033 74.074066 395.06168 49.38271 Q 395.06168 0.0 444.4444 0.0 Q 469.13574 24.691355 493.82712 49.38271 z" svg:height="2.7160492mm" draw:style-name="style-297" svg:viewBox="0.0 0.0 543.20984 271.60492" svg:width="5.4320984mm" svg:x="146.41974mm" svg:y="97.28394mm"/>
          <draw:path svg:d="M 320.9876 0.0 L 320.9876 0.0 L 320.9876 24.691355 Q 320.9876 24.691355 345.679 320.9876 L 345.679 641.9752 L 320.9876 641.9752 Q 296.29626 666.6666 271.60492 691.358 Q 271.60492 740.74066 246.91356 716.0493 Q 222.2222 691.358 197.53084 691.358 L 172.8395 666.6666 L 172.8395 691.358 Q 172.8395 691.358 148.14813 691.358 Q 148.14813 716.0493 123.45678 691.358 Q 123.45678 666.6666 98.76542 716.0493 L 74.074066 790.12335 L 74.074066 617.2839 Q 74.074066 469.13574 24.691355 345.679 L 24.691355 222.2222 L 3.6379788E-12 197.53084 L 3.6379788E-12 172.8395 L 3.6379788E-12 148.14813 Q 3.6379788E-12 123.45678 24.691355 123.45678 Q 74.074066 98.76542 74.074066 74.074066 L 74.074066 49.38271 L 98.76542 49.38271 L 98.76542 49.38271 L 123.45678 98.76542 Q 172.8395 148.14813 148.14813 148.14813 Q 148.14813 172.8395 172.8395 172.8395 L 222.2222 172.8395 L 222.2222 197.53084 L 222.2222 197.53084 L 246.91356 197.53084 L 246.91356 172.8395 L 271.60492 172.8395 Q 296.29626 172.8395 296.29626 74.074066 Q 320.9876 0.0 320.9876 0.0 z" svg:height="7.9012337mm" draw:style-name="style-298" svg:viewBox="0.0 0.0 345.679 790.12335" svg:width="3.4567897mm" svg:x="294.56787mm" svg:y="14.074073mm"/>
          <draw:path svg:d="M 641.9752 0.0 L 666.6666 0.0 L 716.0493 0.0 L 740.74066 0.0 L 740.74066 24.691355 L 765.432 24.691355 L 765.432 24.691355 L 765.432 49.38271 L 962.9629 49.38271 Q 1160.4937 49.38271 1185.185 49.38271 L 1185.185 49.38271 L 1185.185 49.38271 L 1185.185 49.38271 L 1259.2592 74.074066 L 1308.6418 98.76542 L 1259.2592 98.76542 L 1185.185 98.76542 L 1209.8765 123.45678 L 1234.5677 148.14813 L 1308.6418 148.14813 L 1382.716 148.14813 L 1407.4072 123.45678 L 1456.7899 123.45678 L 1456.7899 148.14813 L 1456.7899 172.8395 L 1382.716 172.8395 L 1308.6418 197.53084 L 1259.2592 197.53084 L 1185.185 197.53084 L 1185.185 222.2222 L 1160.4937 222.2222 L 1160.4937 246.91356 L 1160.4937 246.91356 L 962.9629 246.91356 Q 790.12335 246.91356 493.82712 246.91356 L 197.53084 246.91356 L 172.8395 246.91356 L 172.8395 246.91356 L 98.76542 222.2222 L 24.691355 222.2222 L 24.691355 197.53084 L 24.691355 197.53084 L 0.0 197.53084 L 0.0 197.53084 L 24.691355 172.8395 L 74.074066 148.14813 L 123.45678 148.14813 L 148.14813 148.14813 L 222.2222 123.45678 Q 296.29626 123.45678 296.29626 98.76542 L 296.29626 49.38271 L 469.13574 24.691355 Q 617.2839 0.0 641.9752 0.0 z" svg:height="2.4691355mm" draw:style-name="style-299" svg:viewBox="0.0 0.0 1456.7899 246.91356" svg:width="14.5679mm" svg:x="93.08641mm" svg:y="141.72838mm"/>
          <draw:path svg:d="M 197.53084 0.0 L 222.2222 0.0 L 222.2222 0.0 Q 222.2222 0.0 222.2222 24.691355 L 246.91356 24.691355 L 493.82712 24.691355 Q 740.74066 49.38271 790.12335 24.691355 L 814.81476 24.691355 L 888.8888 49.38271 Q 938.2715 98.76542 938.2715 98.76542 L 938.2715 98.76542 L 938.2715 98.76542 Q 913.58014 98.76542 814.81476 148.14813 Q 716.0493 197.53084 641.9752 197.53084 L 567.9012 197.53084 L 567.9012 222.2222 L 543.20984 222.2222 L 543.20984 246.91356 L 543.20984 271.60492 L 518.5185 271.60492 L 493.82712 271.60492 L 493.82712 271.60492 Q 493.82712 246.91356 345.679 246.91356 L 197.53084 246.91356 L 148.14813 222.2222 L 123.45678 197.53084 L 74.074066 197.53084 L 24.691355 197.53084 L 24.691355 197.53084 L 0.0 172.8395 L 0.0 148.14813 L 0.0 123.45678 L 24.691355 123.45678 L 49.38271 123.45678 L 49.38271 98.76542 Q 49.38271 74.074066 123.45678 74.074066 Q 197.53084 74.074066 197.53084 49.38271 Q 172.8395 0.0 197.53084 0.0 z" svg:height="2.7160492mm" draw:style-name="style-300" svg:viewBox="0.0 0.0 938.2715 271.60492" svg:width="9.382715mm" svg:x="193.0864mm" svg:y="126.91357mm"/>
          <draw:path svg:d="M 98.76542 24.691355 L 98.76542 1.8189894E-12 L 123.45678 1.8189894E-12 Q 148.14813 1.8189894E-12 148.14813 24.691355 L 148.14813 49.38271 L 197.53084 74.074066 Q 222.2222 123.45678 222.2222 148.14813 Q 222.2222 172.8395 172.8395 197.53084 Q 123.45678 222.2222 345.679 222.2222 L 567.9012 222.2222 L 567.9012 222.2222 L 567.9012 246.91356 L 543.20984 246.91356 L 543.20984 271.60492 L 592.5925 271.60492 Q 617.2839 296.29626 617.2839 320.9876 Q 617.2839 345.679 641.9752 345.679 L 641.9752 345.679 L 641.9752 370.37033 L 641.9752 370.37033 L 617.2839 370.37033 Q 592.5925 370.37033 419.75305 395.06168 L 222.2222 419.75305 L 222.2222 444.4444 L 222.2222 469.13574 L 172.8395 469.13574 L 148.14813 469.13574 L 148.14813 493.82712 L 172.8395 493.82712 L 172.8395 493.82712 L 172.8395 518.5185 L 222.2222 518.5185 Q 271.60492 518.5185 271.60492 543.20984 Q 296.29626 567.9012 320.9876 592.5925 Q 370.37033 617.2839 370.37033 617.2839 L 370.37033 617.2839 L 320.9876 617.2839 L 246.91356 617.2839 L 222.2222 641.9752 L 172.8395 666.6666 L 172.8395 666.6666 L 172.8395 666.6666 L 123.45678 666.6666 Q 74.074066 666.6666 74.074066 666.6666 L 49.38271 666.6666 L 24.691355 666.6666 L 3.6379788E-12 666.6666 L 3.6379788E-12 641.9752 Q 3.6379788E-12 617.2839 24.691355 617.2839 Q 49.38271 617.2839 49.38271 419.75305 Q 74.074066 197.53084 24.691355 148.14813 L 3.6379788E-12 98.76542 L 49.38271 123.45678 Q 98.76542 123.45678 98.76542 98.76542 Q 123.45678 74.074066 98.76542 24.691355 z" svg:height="6.666666mm" draw:style-name="style-301" svg:viewBox="0.0 0.0 641.9752 666.6666" svg:width="6.4197526mm" svg:x="284.6913mm" svg:y="127.654305mm"/>
          <draw:path svg:d="M 0.0 24.691355 L 0.0 0.0 L 345.679 24.691355 Q 666.6666 24.691355 740.74066 49.38271 L 814.81476 49.38271 L 814.81476 74.074066 L 814.81476 98.76542 L 790.12335 98.76542 L 740.74066 123.45678 L 790.12335 123.45678 L 839.5061 123.45678 L 839.5061 148.14813 L 839.5061 148.14813 L 814.81476 148.14813 L 814.81476 172.8395 L 790.12335 172.8395 L 740.74066 172.8395 L 716.0493 148.14813 L 691.358 148.14813 L 691.358 172.8395 L 691.358 197.53084 L 493.82712 197.53084 Q 320.9876 172.8395 296.29626 172.8395 L 296.29626 172.8395 L 296.29626 172.8395 Q 296.29626 148.14813 246.91356 123.45678 L 197.53084 123.45678 L 197.53084 123.45678 Q 197.53084 123.45678 172.8395 98.76542 L 148.14813 74.074066 L 172.8395 74.074066 L 197.53084 74.074066 L 98.76542 49.38271 Q 0.0 49.38271 0.0 24.691355 z" svg:height="1.9753084mm" draw:style-name="style-302" svg:viewBox="0.0 0.0 839.5061 197.53084" svg:width="8.395061mm" svg:x="189.13579mm" svg:y="133.58023mm"/>
          <draw:path svg:d="M 172.8395 0.0 L 222.2222 0.0 L 370.37033 0.0 L 493.82712 0.0 L 493.82712 0.0 L 493.82712 0.0 L 518.5185 24.691355 L 543.20984 24.691355 L 543.20984 49.38271 L 543.20984 74.074066 L 740.74066 98.76542 Q 913.58014 123.45678 913.58014 123.45678 Q 913.58014 148.14813 913.58014 148.14813 L 913.58014 148.14813 L 765.432 148.14813 L 592.5925 148.14813 L 567.9012 172.8395 Q 543.20984 197.53084 493.82712 197.53084 L 444.4444 197.53084 L 320.9876 197.53084 L 197.53084 197.53084 L 172.8395 197.53084 L 148.14813 197.53084 L 123.45678 172.8395 L 74.074066 148.14813 L 24.691355 148.14813 L 3.6379788E-12 148.14813 L 3.6379788E-12 123.45678 L 3.6379788E-12 123.45678 L 3.6379788E-12 123.45678 L 3.6379788E-12 98.76542 L 24.691355 98.76542 L 74.074066 98.76542 L 172.8395 74.074066 L 271.60492 49.38271 L 222.2222 49.38271 Q 172.8395 49.38271 148.14813 24.691355 Q 123.45678 0.0 172.8395 0.0 z" svg:height="1.9753084mm" draw:style-name="style-303" svg:viewBox="0.0 0.0 913.58014 197.53084" svg:width="9.135801mm" svg:x="228.88887mm" svg:y="131.35802mm"/>
          <draw:path svg:d="M 172.8395 172.8395 L 320.9876 0.0 L 320.9876 0.0 L 320.9876 24.691355 L 320.9876 24.691355 L 345.679 24.691355 L 345.679 49.38271 Q 345.679 74.074066 370.37033 74.074066 Q 419.75305 98.76542 370.37033 123.45678 Q 345.679 123.45678 271.60492 222.2222 Q 172.8395 296.29626 172.8395 320.9876 L 172.8395 320.9876 L 172.8395 320.9876 L 148.14813 320.9876 L 148.14813 320.9876 Q 123.45678 320.9876 74.074066 370.37033 Q 0.0 395.06168 0.0 370.37033 Q 24.691355 345.679 172.8395 172.8395 z" svg:height="3.7037034mm" draw:style-name="style-304" svg:viewBox="0.0 0.0 370.37033 370.37033" svg:width="3.7037034mm" svg:x="154.32097mm" svg:y="171.60492mm"/>
          <draw:path svg:d="M 419.75305 172.8395 L 567.9012 0.0 L 567.9012 0.0 Q 567.9012 24.691355 567.9012 24.691355 L 592.5925 24.691355 L 641.9752 24.691355 Q 691.358 49.38271 666.6666 123.45678 Q 617.2839 172.8395 617.2839 197.53084 Q 617.2839 222.2222 592.5925 222.2222 L 592.5925 222.2222 L 592.5925 246.91356 L 567.9012 246.91356 L 567.9012 271.60492 L 567.9012 296.29626 L 567.9012 296.29626 Q 567.9012 296.29626 543.20984 320.9876 L 543.20984 320.9876 L 543.20984 320.9876 L 543.20984 345.679 L 543.20984 345.679 Q 543.20984 370.37033 518.5185 370.37033 L 518.5185 370.37033 L 518.5185 370.37033 Q 518.5185 370.37033 518.5185 395.06168 L 493.82712 395.06168 L 493.82712 370.37033 Q 469.13574 370.37033 469.13574 370.37033 L 469.13574 395.06168 L 419.75305 419.75305 Q 370.37033 469.13574 370.37033 493.82712 L 370.37033 518.5185 L 345.679 518.5185 L 345.679 518.5185 L 345.679 543.20984 L 320.9876 543.20984 L 320.9876 567.9012 L 320.9876 592.5925 L 296.29626 617.2839 L 271.60492 641.9752 L 271.60492 666.6666 L 271.60492 691.358 L 296.29626 691.358 L 296.29626 716.0493 L 296.29626 716.0493 L 320.9876 716.0493 L 320.9876 716.0493 L 320.9876 740.74066 L 296.29626 740.74066 L 271.60492 716.0493 L 271.60492 716.0493 L 271.60492 716.0493 L 246.91356 716.0493 L 246.91356 716.0493 L 246.91356 691.358 L 222.2222 691.358 L 222.2222 691.358 L 222.2222 666.6666 L 222.2222 666.6666 L 222.2222 666.6666 L 197.53084 666.6666 L 197.53084 666.6666 L 197.53084 641.9752 L 172.8395 641.9752 L 172.8395 641.9752 L 172.8395 617.2839 L 98.76542 617.2839 L 24.691355 617.2839 L 24.691355 617.2839 L 0.0 617.2839 L 24.691355 592.5925 L 74.074066 592.5925 L 74.074066 567.9012 L 74.074066 543.20984 L 98.76542 493.82712 Q 98.76542 444.4444 123.45678 444.4444 L 148.14813 444.4444 L 172.8395 444.4444 Q 172.8395 419.75305 172.8395 419.75305 L 172.8395 419.75305 L 172.8395 419.75305 Q 197.53084 419.75305 197.53084 395.06168 L 222.2222 395.06168 L 222.2222 395.06168 L 222.2222 370.37033 L 222.2222 370.37033 L 222.2222 370.37033 L 246.91356 370.37033 L 246.91356 370.37033 L 246.91356 345.679 L 271.60492 345.679 L 271.60492 345.679 L 271.60492 320.9876 L 271.60492 320.9876 Q 271.60492 320.9876 419.75305 172.8395 z" svg:height="7.407407mm" draw:style-name="style-305" svg:viewBox="0.0 0.0 666.6666 740.74066" svg:width="6.666666mm" svg:x="70.86419mm" svg:y="169.13579mm"/>
          <draw:path svg:d="M 864.19745 0.0 L 888.8888 0.0 L 888.8888 0.0 L 888.8888 24.691355 L 1111.111 24.691355 Q 1358.0245 24.691355 1432.0986 49.38271 Q 1506.1727 74.074066 1506.1727 98.76542 Q 1506.1727 123.45678 1555.5554 123.45678 L 1604.9381 123.45678 L 1629.6295 123.45678 L 1654.3208 123.45678 L 1654.3208 148.14813 L 1654.3208 148.14813 L 1629.6295 148.14813 L 1629.6295 172.8395 L 1629.6295 172.8395 L 1604.9381 172.8395 L 1604.9381 172.8395 L 1604.9381 172.8395 L 1604.9381 197.53084 L 1604.9381 197.53084 L 1555.5554 197.53084 Q 1506.1727 222.2222 1481.4813 222.2222 L 1456.7899 222.2222 L 1456.7899 246.91356 L 1456.7899 246.91356 L 1432.0986 246.91356 L 1432.0986 271.60492 L 1432.0986 271.60492 L 1456.7899 271.60492 L 1456.7899 296.29626 L 1456.7899 320.9876 L 1432.0986 320.9876 L 1432.0986 320.9876 L 1209.8765 320.9876 Q 987.65424 320.9876 987.65424 296.29626 L 987.65424 296.29626 L 1012.3456 296.29626 L 1037.037 271.60492 L 962.9629 271.60492 Q 888.8888 271.60492 888.8888 246.91356 Q 888.8888 222.2222 814.81476 222.2222 Q 765.432 222.2222 765.432 197.53084 Q 765.432 172.8395 419.75305 172.8395 L 98.76542 172.8395 L 49.38271 148.14813 L 3.6379788E-12 148.14813 L 3.6379788E-12 148.14813 L 3.6379788E-12 123.45678 L 98.76542 123.45678 L 197.53084 123.45678 L 271.60492 98.76542 L 345.679 98.76542 L 469.13574 98.76542 Q 592.5925 74.074066 716.0493 49.38271 Q 864.19745 24.691355 839.5061 24.691355 Q 839.5061 24.691355 864.19745 0.0 z" svg:height="3.2098763mm" draw:style-name="style-306" svg:viewBox="0.0 0.0 1654.3208 320.9876" svg:width="16.54321mm" svg:x="208.64195mm" svg:y="133.58023mm"/>
          <draw:path svg:d="M 123.45678 0.0 L 123.45678 0.0 L 370.37033 0.0 Q 592.5925 0.0 765.432 0.0 L 913.58014 0.0 L 913.58014 0.0 L 913.58014 0.0 L 1012.3456 24.691355 Q 1111.111 49.38271 1086.4197 49.38271 Q 1086.4197 49.38271 1111.111 74.074066 L 1111.111 74.074066 L 1111.111 74.074066 Q 1111.111 98.76542 962.9629 98.76542 L 839.5061 123.45678 L 839.5061 123.45678 Q 814.81476 123.45678 518.5185 148.14813 L 222.2222 148.14813 L 222.2222 148.14813 Q 222.2222 148.14813 172.8395 148.14813 L 123.45678 148.14813 L 74.074066 148.14813 L 49.38271 148.14813 L 24.691355 148.14813 L 0.0 148.14813 L 0.0 123.45678 L 0.0 123.45678 L 49.38271 123.45678 Q 98.76542 123.45678 98.76542 98.76542 Q 74.074066 74.074066 123.45678 49.38271 Q 148.14813 49.38271 123.45678 24.691355 Q 98.76542 0.0 123.45678 0.0 z" svg:height="1.4814813mm" draw:style-name="style-307" svg:viewBox="0.0 0.0 1111.111 148.14813" svg:width="11.11111mm" svg:x="53.086414mm" svg:y="136.79012mm"/>
          <draw:path svg:d="M 592.5925 24.691355 L 666.6666 24.691355 L 666.6666 24.691355 L 691.358 24.691355 L 691.358 24.691355 L 691.358 49.38271 L 666.6666 49.38271 L 641.9752 49.38271 L 641.9752 74.074066 L 641.9752 74.074066 L 666.6666 74.074066 L 666.6666 98.76542 L 691.358 98.76542 L 691.358 98.76542 L 691.358 98.76542 Q 691.358 98.76542 641.9752 123.45678 Q 567.9012 123.45678 567.9012 148.14813 Q 567.9012 172.8395 493.82712 172.8395 L 419.75305 197.53084 L 370.37033 197.53084 Q 320.9876 197.53084 296.29626 222.2222 L 271.60492 222.2222 L 271.60492 172.8395 Q 271.60492 123.45678 148.14813 123.45678 L 0.0 98.76542 L 0.0 98.76542 L 0.0 98.76542 L 0.0 98.76542 L 0.0 98.76542 L 24.691355 74.074066 L 24.691355 49.38271 L 74.074066 49.38271 Q 98.76542 24.691355 98.76542 24.691355 L 98.76542 24.691355 L 98.76542 0.0 L 98.76542 0.0 L 148.14813 0.0 Q 197.53084 -24.691355 345.679 0.0 Q 543.20984 0.0 518.5185 0.0 Q 518.5185 0.0 592.5925 24.691355 z" svg:height="2.222222mm" draw:style-name="style-308" svg:viewBox="0.0 0.0 691.358 222.2222" svg:width="6.9135795mm" svg:x="214.81479mm" svg:y="131.35802mm"/>
          <draw:path svg:d="M 518.5185 197.53084 L 493.82712 222.2222 L 493.82712 222.2222 L 493.82712 246.91356 L 493.82712 246.91356 L 493.82712 246.91356 L 469.13574 246.91356 L 469.13574 246.91356 L 469.13574 271.60492 L 444.4444 271.60492 L 444.4444 271.60492 L 444.4444 296.29626 L 444.4444 296.29626 L 444.4444 296.29626 L 469.13574 296.29626 L 469.13574 320.9876 L 444.4444 320.9876 Q 395.06168 345.679 271.60492 345.679 L 148.14813 370.37033 L 148.14813 345.679 Q 148.14813 345.679 123.45678 345.679 L 123.45678 370.37033 L 49.38271 370.37033 L 3.6379788E-12 370.37033 L 98.76542 296.29626 Q 197.53084 197.53084 197.53084 148.14813 Q 197.53084 98.76542 246.91356 98.76542 Q 271.60492 98.76542 296.29626 98.76542 L 296.29626 98.76542 L 345.679 98.76542 Q 395.06168 74.074066 395.06168 49.38271 Q 395.06168 24.691355 444.4444 24.691355 Q 493.82712 24.691355 493.82712 24.691355 L 493.82712 0.0 L 493.82712 0.0 L 518.5185 0.0 L 518.5185 0.0 L 543.20984 0.0 L 518.5185 24.691355 Q 493.82712 49.38271 543.20984 24.691355 Q 592.5925 0.0 617.2839 0.0 Q 641.9752 -24.691355 617.2839 24.691355 Q 592.5925 98.76542 567.9012 123.45678 Q 543.20984 148.14813 518.5185 197.53084 z" svg:height="3.7037034mm" draw:style-name="style-309" svg:viewBox="0.0 0.0 617.2839 370.37033" svg:width="6.1728387mm" svg:x="227.6543mm" svg:y="80.98765mm"/>
          <draw:path svg:d="M 49.38271 -1.8189894E-12 L 49.38271 -1.8189894E-12 L 148.14813 -1.8189894E-12 L 222.2222 -1.8189894E-12 L 271.60492 -1.8189894E-12 L 320.9876 24.691355 L 493.82712 24.691355 Q 666.6666 24.691355 666.6666 49.38271 Q 666.6666 74.074066 938.2715 74.074066 L 1209.8765 74.074066 L 1234.5677 74.074066 Q 1283.9504 98.76542 1259.2592 98.76542 Q 1259.2592 123.45678 1283.9504 123.45678 L 1308.6418 123.45678 L 1382.716 148.14813 Q 1432.0986 172.8395 1407.4072 172.8395 Q 1382.716 172.8395 1382.716 197.53084 L 1358.0245 197.53084 L 1135.8024 197.53084 Q 938.2715 197.53084 938.2715 222.2222 Q 938.2715 246.91356 765.432 271.60492 L 592.5925 271.60492 L 543.20984 271.60492 Q 493.82712 271.60492 469.13574 296.29626 Q 444.4444 296.29626 444.4444 271.60492 Q 444.4444 246.91356 395.06168 246.91356 L 345.679 246.91356 L 345.679 222.2222 L 345.679 222.2222 L 320.9876 222.2222 L 320.9876 222.2222 L 296.29626 197.53084 Q 246.91356 172.8395 320.9876 148.14813 L 395.06168 123.45678 L 395.06168 98.76542 L 395.06168 98.76542 L 419.75305 98.76542 L 419.75305 74.074066 L 345.679 74.074066 L 296.29626 74.074066 L 271.60492 49.38271 Q 246.91356 24.691355 123.45678 24.691355 L 0.0 24.691355 L 24.691355 24.691355 Q 49.38271 -1.8189894E-12 49.38271 -1.8189894E-12 z" svg:height="2.9629626mm" draw:style-name="style-310" svg:viewBox="0.0 0.0 1407.4072 296.29626" svg:width="14.074073mm" svg:x="121.975296mm" svg:y="143.9506mm"/>
          <draw:path svg:d="M 444.4444 24.691355 L 444.4444 0.0 L 469.13574 0.0 L 518.5185 0.0 L 518.5185 24.691355 L 518.5185 49.38271 L 493.82712 74.074066 L 469.13574 98.76542 L 469.13574 98.76542 L 469.13574 98.76542 L 469.13574 123.45678 L 469.13574 123.45678 L 444.4444 123.45678 L 444.4444 148.14813 L 444.4444 148.14813 L 419.75305 148.14813 L 370.37033 246.91356 Q 320.9876 345.679 296.29626 370.37033 L 271.60492 395.06168 L 271.60492 419.75305 L 271.60492 444.4444 L 246.91356 493.82712 L 246.91356 518.5185 L 222.2222 518.5185 Q 222.2222 543.20984 222.2222 567.9012 Q 197.53084 592.5925 172.8395 592.5925 L 148.14813 592.5925 L 148.14813 592.5925 L 148.14813 567.9012 L 148.14813 567.9012 Q 148.14813 543.20984 172.8395 543.20984 L 172.8395 543.20984 L 172.8395 493.82712 L 172.8395 469.13574 L 197.53084 395.06168 L 197.53084 320.9876 L 172.8395 320.9876 Q 148.14813 345.679 98.76542 345.679 L 49.38271 395.06168 L 49.38271 395.06168 L 24.691355 395.06168 L 24.691355 395.06168 L 24.691355 395.06168 L 24.691355 370.37033 L 24.691355 370.37033 L 0.0 345.679 L 0.0 320.9876 L 24.691355 320.9876 L 49.38271 296.29626 L 172.8395 222.2222 Q 296.29626 148.14813 320.9876 123.45678 L 345.679 98.76542 L 345.679 98.76542 L 370.37033 98.76542 L 370.37033 98.76542 L 370.37033 98.76542 L 370.37033 74.074066 L 370.37033 74.074066 L 395.06168 74.074066 L 395.06168 49.38271 L 395.06168 49.38271 L 419.75305 49.38271 L 419.75305 49.38271 L 419.75305 49.38271 L 419.75305 24.691355 L 419.75305 24.691355 L 444.4444 24.691355 z" svg:height="5.9259253mm" draw:style-name="style-311" svg:viewBox="0.0 0.0 518.5185 592.5925" svg:width="5.1851845mm" svg:x="189.38269mm" svg:y="165.43208mm"/>
          <draw:path svg:d="M 49.38271 222.2222 L 49.38271 0.0 L 98.76542 24.691355 Q 148.14813 74.074066 172.8395 74.074066 L 172.8395 74.074066 L 197.53084 296.29626 Q 222.2222 518.5185 222.2222 617.2839 L 222.2222 716.0493 L 222.2222 839.5061 L 222.2222 962.9629 L 222.2222 962.9629 Q 222.2222 962.9629 197.53084 913.58014 Q 172.8395 888.8888 148.14813 888.8888 Q 123.45678 913.58014 98.76542 913.58014 Q 74.074066 938.2715 74.074066 913.58014 L 49.38271 913.58014 L 49.38271 888.8888 Q 24.691355 864.19745 24.691355 666.6666 L 0.0 444.4444 L 24.691355 444.4444 Q 24.691355 469.13574 24.691355 469.13574 L 24.691355 469.13574 L 49.38271 222.2222 z" svg:height="9.629628mm" draw:style-name="style-312" svg:viewBox="0.0 0.0 222.2222 962.9629" svg:width="2.222222mm" svg:x="296.54318mm" svg:y="65.43209mm"/>
          <draw:path svg:d="M 271.60492 24.691355 L 271.60492 0.0 L 271.60492 0.0 L 271.60492 0.0 L 320.9876 49.38271 Q 345.679 74.074066 419.75305 49.38271 Q 493.82712 24.691355 567.9012 24.691355 Q 666.6666 24.691355 666.6666 49.38271 Q 666.6666 49.38271 641.9752 74.074066 L 641.9752 98.76542 L 567.9012 172.8395 Q 469.13574 271.60492 444.4444 271.60492 L 419.75305 271.60492 L 395.06168 296.29626 L 370.37033 296.29626 L 370.37033 345.679 L 370.37033 395.06168 L 370.37033 395.06168 L 345.679 370.37033 L 345.679 370.37033 L 320.9876 370.37033 L 320.9876 370.37033 L 320.9876 370.37033 L 320.9876 345.679 L 320.9876 345.679 L 296.29626 345.679 L 296.29626 320.9876 L 222.2222 320.9876 Q 172.8395 320.9876 148.14813 345.679 Q 123.45678 370.37033 74.074066 370.37033 L 0.0 370.37033 L 24.691355 370.37033 Q 49.38271 370.37033 123.45678 271.60492 L 222.2222 222.2222 L 222.2222 197.53084 L 222.2222 197.53084 L 246.91356 197.53084 L 246.91356 172.8395 L 246.91356 172.8395 L 271.60492 172.8395 L 271.60492 172.8395 L 271.60492 172.8395 L 271.60492 148.14813 L 271.60492 148.14813 L 296.29626 148.14813 L 296.29626 123.45678 L 296.29626 123.45678 Q 271.60492 123.45678 246.91356 123.45678 L 222.2222 123.45678 L 222.2222 123.45678 Q 197.53084 123.45678 172.8395 148.14813 L 172.8395 148.14813 L 172.8395 123.45678 Q 172.8395 98.76542 222.2222 74.074066 Q 271.60492 49.38271 271.60492 24.691355 z" svg:height="3.9506168mm" draw:style-name="style-313" svg:viewBox="0.0 0.0 666.6666 395.06168" svg:width="6.666666mm" svg:x="100.98764mm" svg:y="172.09874mm"/>
          <draw:path svg:d="M 444.4444 0.0 L 444.4444 0.0 L 469.13574 49.38271 Q 493.82712 74.074066 493.82712 98.76542 Q 493.82712 123.45678 493.82712 148.14813 Q 518.5185 148.14813 592.5925 172.8395 Q 641.9752 197.53084 691.358 197.53084 Q 740.74066 222.2222 740.74066 271.60492 L 740.74066 320.9876 L 765.432 320.9876 L 765.432 345.679 L 765.432 345.679 L 740.74066 345.679 L 740.74066 345.679 L 740.74066 345.679 L 740.74066 370.37033 L 740.74066 370.37033 L 765.432 395.06168 L 765.432 395.06168 L 765.432 395.06168 L 740.74066 395.06168 L 740.74066 395.06168 L 740.74066 419.75305 L 641.9752 419.75305 Q 518.5185 444.4444 296.29626 419.75305 L 98.76542 395.06168 L 49.38271 395.06168 L 0.0 395.06168 L 0.0 370.37033 L 0.0 370.37033 L 0.0 345.679 L 0.0 320.9876 L 0.0 246.91356 L 0.0 172.8395 L 24.691355 172.8395 L 49.38271 172.8395 L 49.38271 148.14813 L 49.38271 123.45678 L 148.14813 123.45678 Q 222.2222 123.45678 222.2222 98.76542 Q 222.2222 74.074066 320.9876 49.38271 Q 395.06168 24.691355 419.75305 0.0 Q 444.4444 0.0 444.4444 0.0 z M 567.9012 197.53084 Q 592.5925 197.53084 592.5925 197.53084 Q 592.5925 197.53084 592.5925 197.53084 Q 567.9012 197.53084 567.9012 197.53084 z" svg:height="4.1975303mm" draw:style-name="style-314" svg:viewBox="0.0 0.0 765.432 419.75305" svg:width="7.6543202mm" svg:x="38.518513mm" svg:y="65.67901mm"/>
          <draw:path svg:d="M 1135.8024 1.8189894E-12 L 1259.2592 1.8189894E-12 L 1259.2592 1.8189894E-12 L 1259.2592 24.691355 L 1530.864 24.691355 Q 1827.1603 74.074066 1827.1603 74.074066 Q 1827.1603 74.074066 1851.8517 74.074066 L 1851.8517 98.76542 L 1827.1603 98.76542 L 1777.7776 98.76542 L 1777.7776 123.45678 L 1777.7776 148.14813 L 1777.7776 148.14813 Q 1777.7776 148.14813 1728.3949 172.8395 L 1679.0122 172.8395 L 1506.1727 172.8395 Q 1333.3333 172.8395 938.2715 172.8395 L 518.5185 172.8395 L 493.82712 172.8395 Q 444.4444 172.8395 271.60492 148.14813 L 98.76542 123.45678 L 49.38271 123.45678 L 24.691355 123.45678 L 24.691355 98.76542 L 0.0 98.76542 L 0.0 98.76542 L 0.0 74.074066 L 0.0 74.074066 L 0.0 74.074066 L 98.76542 74.074066 L 172.8395 74.074066 L 172.8395 49.38271 L 197.53084 49.38271 L 197.53084 49.38271 L 197.53084 24.691355 L 617.2839 24.691355 Q 1037.037 24.691355 1135.8024 1.8189894E-12 z" svg:height="1.7283949mm" draw:style-name="style-315" svg:viewBox="0.0 0.0 1851.8517 172.8395" svg:width="18.518517mm" svg:x="74.567894mm" svg:y="129.13579mm"/>
          <draw:path svg:d="M 888.8888 24.691355 L 888.8888 0.0 L 913.58014 49.38271 Q 938.2715 74.074066 938.2715 74.074066 L 938.2715 74.074066 L 1037.037 74.074066 Q 1135.8024 98.76542 1135.8024 98.76542 L 1135.8024 98.76542 L 1037.037 98.76542 Q 962.9629 98.76542 814.81476 123.45678 L 666.6666 148.14813 L 666.6666 148.14813 Q 666.6666 148.14813 345.679 123.45678 L 0.0 98.76542 L 98.76542 98.76542 L 172.8395 98.76542 L 148.14813 74.074066 L 98.76542 49.38271 L 98.76542 49.38271 L 98.76542 49.38271 L 320.9876 49.38271 Q 543.20984 49.38271 716.0493 49.38271 L 888.8888 49.38271 L 888.8888 24.691355 z" svg:height="1.4814813mm" draw:style-name="style-316" svg:viewBox="0.0 0.0 1135.8024 148.14813" svg:width="11.358024mm" svg:x="30.617281mm" svg:y="116.5432mm"/>
          <draw:path svg:d="M 24.691355 0.0 L 49.38271 0.0 L 49.38271 0.0 L 49.38271 0.0 L 49.38271 24.691355 Q 49.38271 74.074066 49.38271 74.074066 L 49.38271 74.074066 L 74.074066 74.074066 L 74.074066 74.074066 L 148.14813 74.074066 Q 197.53084 74.074066 197.53084 123.45678 Q 197.53084 197.53084 197.53084 222.2222 Q 197.53084 222.2222 197.53084 222.2222 L 197.53084 246.91356 L 98.76542 246.91356 L 1.8189894E-12 246.91356 L 1.8189894E-12 246.91356 L 1.8189894E-12 222.2222 L 1.8189894E-12 222.2222 L 1.8189894E-12 222.2222 L 1.8189894E-12 222.2222 Q 1.8189894E-12 197.53084 1.8189894E-12 172.8395 L 1.8189894E-12 172.8395 L 1.8189894E-12 74.074066 Q 1.8189894E-12 0.0 24.691355 0.0 z" svg:height="2.4691355mm" draw:style-name="style-317" svg:viewBox="0.0 0.0 197.53084 246.91356" svg:width="1.9753084mm" svg:x="123.95061mm" svg:y="85.679mm"/>
          <draw:path svg:d="M -3.6379788E-12 74.074066 L 49.38271 1.8189894E-12 L 74.074066 1.8189894E-12 L 74.074066 1.8189894E-12 L 320.9876 1.8189894E-12 Q 567.9012 24.691355 666.6666 24.691355 L 740.74066 24.691355 L 740.74066 24.691355 L 740.74066 24.691355 L 740.74066 49.38271 L 765.432 49.38271 L 765.432 74.074066 L 765.432 98.76542 L 740.74066 98.76542 L 716.0493 98.76542 L 666.6666 98.76542 Q 641.9752 98.76542 641.9752 123.45678 Q 641.9752 148.14813 518.5185 172.8395 L 419.75305 172.8395 L 419.75305 197.53084 L 419.75305 197.53084 L 419.75305 197.53084 Q 419.75305 197.53084 395.06168 172.8395 Q 370.37033 148.14813 345.679 172.8395 Q 320.9876 172.8395 197.53084 197.53084 L 74.074066 222.2222 L 74.074066 222.2222 Q 74.074066 197.53084 49.38271 197.53084 L 49.38271 222.2222 L 49.38271 222.2222 L 24.691355 222.2222 L 24.691355 222.2222 L 24.691355 222.2222 L 24.691355 222.2222 Q 24.691355 222.2222 -3.6379788E-12 172.8395 Q -3.6379788E-12 148.14813 24.691355 148.14813 Q 49.38271 123.45678 -3.6379788E-12 123.45678 Q -49.38271 123.45678 -3.6379788E-12 74.074066 z" svg:height="2.222222mm" draw:style-name="style-318" svg:viewBox="0.0 0.0 765.432 222.2222" svg:width="7.6543202mm" svg:x="234.32097mm" svg:y="128.64197mm"/>
          <draw:path svg:d="M 493.82712 1.8189894E-12 L 518.5185 1.8189894E-12 L 518.5185 197.53084 Q 518.5185 419.75305 716.0493 469.13574 Q 888.8888 543.20984 913.58014 567.9012 Q 913.58014 617.2839 1012.3456 617.2839 L 1086.4197 641.9752 L 1086.4197 641.9752 L 1111.111 641.9752 L 1111.111 641.9752 L 1111.111 641.9752 L 1111.111 666.6666 L 1111.111 666.6666 L 1111.111 691.358 L 1111.111 716.0493 L 1111.111 716.0493 L 1111.111 740.74066 L 1086.4197 740.74066 L 1061.7283 740.74066 L 1012.3456 740.74066 L 962.9629 740.74066 L 913.58014 740.74066 Q 864.19745 740.74066 814.81476 765.432 Q 740.74066 790.12335 518.5185 790.12335 Q 271.60492 790.12335 172.8395 790.12335 L 49.38271 790.12335 L 24.691355 790.12335 L 0.0 790.12335 L 0.0 765.432 L 24.691355 740.74066 L 24.691355 740.74066 L 24.691355 740.74066 L 24.691355 716.0493 L 24.691355 716.0493 L 49.38271 716.0493 L 49.38271 691.358 L 74.074066 691.358 Q 98.76542 691.358 74.074066 592.5925 Q 74.074066 493.82712 98.76542 469.13574 Q 123.45678 444.4444 74.074066 444.4444 L 49.38271 444.4444 L 49.38271 419.75305 L 74.074066 419.75305 L 74.074066 419.75305 L 74.074066 395.06168 L 123.45678 395.06168 Q 197.53084 395.06168 197.53084 370.37033 L 197.53084 370.37033 L 246.91356 370.37033 L 296.29626 370.37033 L 370.37033 370.37033 Q 444.4444 345.679 444.4444 345.679 L 469.13574 345.679 L 469.13574 172.8395 Q 469.13574 1.8189894E-12 493.82712 1.8189894E-12 z" svg:height="7.9012337mm" draw:style-name="style-319" svg:viewBox="0.0 0.0 1111.111 790.12335" svg:width="11.11111mm" svg:x="79.753075mm" svg:y="89.87653mm"/>
          <draw:path svg:d="M 1160.4937 0.0 L 1209.8765 0.0 L 1160.4937 24.691355 Q 1086.4197 49.38271 1160.4937 74.074066 L 1234.5677 98.76542 L 1234.5677 98.76542 L 1234.5677 98.76542 L 1185.185 98.76542 L 1135.8024 98.76542 L 1012.3456 98.76542 Q 888.8888 98.76542 444.4444 98.76542 L 0.0 98.76542 L 0.0 98.76542 L 0.0 98.76542 L 24.691355 74.074066 L 74.074066 49.38271 L 74.074066 49.38271 L 74.074066 49.38271 L 49.38271 49.38271 L 49.38271 49.38271 L 49.38271 24.691355 L 49.38271 24.691355 L 567.9012 24.691355 Q 1086.4197 0.0 1160.4937 0.0 z" svg:height="0.9876542mm" draw:style-name="style-320" svg:viewBox="0.0 0.0 1234.5677 98.76542" svg:width="12.345677mm" svg:x="155.30862mm" svg:y="7.407407mm"/>
          <draw:path svg:d="M 1358.0245 0.0 L 1358.0245 0.0 L 1407.4072 24.691355 Q 1456.7899 24.691355 1456.7899 49.38271 Q 1456.7899 74.074066 1432.0986 74.074066 L 1432.0986 74.074066 L 1432.0986 98.76542 L 1456.7899 98.76542 L 1456.7899 98.76542 L 1456.7899 123.45678 L 1555.5554 123.45678 Q 1654.3208 148.14813 1654.3208 172.8395 L 1654.3208 172.8395 L 1604.9381 172.8395 L 1580.2467 172.8395 L 1481.4813 197.53084 L 1382.716 222.2222 L 1456.7899 222.2222 L 1530.864 222.2222 L 1530.864 246.91356 L 1530.864 246.91356 L 1407.4072 246.91356 L 1283.9504 246.91356 L 1259.2592 246.91356 Q 1209.8765 271.60492 716.0493 271.60492 L 246.91356 271.60492 L 246.91356 271.60492 Q 271.60492 246.91356 222.2222 222.2222 L 197.53084 222.2222 L 197.53084 197.53084 L 172.8395 197.53084 L 172.8395 197.53084 L 172.8395 172.8395 L 98.76542 172.8395 L 24.691355 172.8395 L 24.691355 148.14813 L 24.691355 148.14813 L 0.0 148.14813 L 0.0 123.45678 L 24.691355 123.45678 L 74.074066 123.45678 L 148.14813 123.45678 L 222.2222 123.45678 L 222.2222 148.14813 Q 222.2222 172.8395 246.91356 172.8395 Q 271.60492 148.14813 296.29626 148.14813 L 296.29626 148.14813 L 469.13574 123.45678 Q 666.6666 74.074066 740.74066 74.074066 L 814.81476 74.074066 L 1012.3456 74.074066 Q 1209.8765 74.074066 1259.2592 49.38271 L 1283.9504 49.38271 L 1358.0245 49.38271 L 1407.4072 24.691355 L 1382.716 24.691355 Q 1358.0245 24.691355 1358.0245 0.0 z" svg:height="2.7160492mm" draw:style-name="style-321" svg:viewBox="0.0 0.0 1654.3208 271.60492" svg:width="16.54321mm" svg:x="47.16049mm" svg:y="146.41974mm"/>
          <draw:path svg:d="M 123.45678 271.60492 L 123.45678 271.60492 L 49.38271 271.60492 L -4.5474735E-13 271.60492 L -4.5474735E-13 172.8395 Q -4.5474735E-13 74.074066 24.691355 49.38271 Q 24.691355 1.8189894E-12 49.38271 1.8189894E-12 L 98.76542 1.8189894E-12 L 123.45678 1.8189894E-12 Q 148.14813 1.8189894E-12 148.14813 148.14813 Q 148.14813 271.60492 123.45678 271.60492 z" svg:height="2.7160492mm" draw:style-name="style-322" svg:viewBox="0.0 0.0 148.14813 271.60492" svg:width="1.4814813mm" svg:x="36.049377mm" svg:y="81.9753mm"/>
          <draw:path svg:d="M 296.29626 24.691355 L 320.9876 24.691355 L 296.29626 74.074066 Q 296.29626 123.45678 296.29626 123.45678 Q 296.29626 148.14813 345.679 148.14813 L 395.06168 148.14813 L 493.82712 172.8395 Q 592.5925 172.8395 592.5925 197.53084 Q 567.9012 197.53084 567.9012 222.2222 L 567.9012 222.2222 L 543.20984 222.2222 Q 543.20984 246.91356 493.82712 246.91356 Q 419.75305 246.91356 246.91356 246.91356 L 98.76542 246.91356 L 98.76542 246.91356 L 98.76542 246.91356 L 74.074066 246.91356 L 74.074066 246.91356 L 74.074066 222.2222 L 49.38271 222.2222 L 49.38271 197.53084 L 49.38271 172.8395 L 49.38271 148.14813 L 49.38271 148.14813 L 49.38271 148.14813 L 49.38271 148.14813 L 49.38271 123.45678 L 49.38271 123.45678 L 24.691355 98.76542 L 0.0 49.38271 L 0.0 49.38271 L 0.0 49.38271 L 0.0 24.691355 L 0.0 24.691355 L 0.0 0.0 L 0.0 0.0 L 24.691355 0.0 Q 49.38271 0.0 49.38271 24.691355 Q 49.38271 49.38271 74.074066 49.38271 L 98.76542 49.38271 L 98.76542 24.691355 Q 123.45678 0.0 148.14813 24.691355 Q 148.14813 74.074066 172.8395 74.074066 Q 197.53084 74.074066 197.53084 49.38271 Q 197.53084 0.0 222.2222 0.0 Q 246.91356 0.0 246.91356 24.691355 Q 246.91356 49.38271 271.60492 49.38271 Q 296.29626 49.38271 296.29626 24.691355 z" svg:height="2.4691355mm" draw:style-name="style-323" svg:viewBox="0.0 0.0 592.5925 246.91356" svg:width="5.9259253mm" svg:x="186.17282mm" svg:y="96.790115mm"/>
          <draw:path svg:d="M 641.9752 1.8189894E-12 L 716.0493 1.8189894E-12 L 740.74066 24.691355 Q 740.74066 49.38271 765.432 49.38271 L 765.432 74.074066 L 814.81476 74.074066 L 864.19745 74.074066 L 888.8888 98.76542 Q 913.58014 123.45678 913.58014 123.45678 L 913.58014 123.45678 L 913.58014 123.45678 L 913.58014 148.14813 L 913.58014 148.14813 Q 913.58014 172.8395 888.8888 172.8395 L 888.8888 172.8395 L 888.8888 172.8395 Q 888.8888 148.14813 839.5061 123.45678 L 814.81476 123.45678 L 790.12335 123.45678 Q 765.432 123.45678 765.432 148.14813 Q 765.432 172.8395 666.6666 172.8395 L 567.9012 172.8395 L 567.9012 172.8395 L 567.9012 172.8395 L 493.82712 148.14813 L 419.75305 123.45678 L 296.29626 123.45678 L 148.14813 123.45678 L 148.14813 98.76542 L 148.14813 98.76542 L 123.45678 98.76542 L 123.45678 74.074066 L 49.38271 74.074066 L 0.0 74.074066 L 0.0 49.38271 L 0.0 24.691355 L 24.691355 24.691355 L 49.38271 24.691355 L 49.38271 24.691355 L 74.074066 24.691355 L 98.76542 24.691355 L 123.45678 24.691355 L 345.679 24.691355 Q 543.20984 24.691355 641.9752 1.8189894E-12 z" svg:height="1.7283949mm" draw:style-name="style-324" svg:viewBox="0.0 0.0 913.58014 172.8395" svg:width="9.135801mm" svg:x="43.456787mm" svg:y="120.2469mm"/>
          <draw:path svg:d="M 148.14813 1.8189894E-12 L 148.14813 1.8189894E-12 L 345.679 1.8189894E-12 L 543.20984 1.8189894E-12 L 691.358 1.8189894E-12 L 839.5061 1.8189894E-12 L 839.5061 1.8189894E-12 L 839.5061 1.8189894E-12 L 1061.7283 24.691355 L 1259.2592 24.691355 L 1259.2592 49.38271 L 1259.2592 74.074066 L 1185.185 74.074066 L 1111.111 98.76542 L 1111.111 98.76542 L 1111.111 98.76542 L 1111.111 98.76542 Q 1086.4197 98.76542 962.9629 98.76542 Q 864.19745 98.76542 864.19745 123.45678 Q 864.19745 148.14813 716.0493 148.14813 L 592.5925 148.14813 L 543.20984 172.8395 L 493.82712 197.53084 L 493.82712 197.53084 L 493.82712 197.53084 L 469.13574 197.53084 Q 444.4444 197.53084 444.4444 148.14813 Q 444.4444 123.45678 419.75305 123.45678 L 370.37033 123.45678 L 222.2222 123.45678 L 98.76542 98.76542 L 98.76542 98.76542 L 74.074066 98.76542 L 74.074066 98.76542 L 74.074066 98.76542 L 24.691355 74.074066 L -1.8189894E-12 74.074066 L 74.074066 49.38271 Q 148.14813 1.8189894E-12 148.14813 1.8189894E-12 z" svg:height="1.9753084mm" draw:style-name="style-325" svg:viewBox="0.0 0.0 1259.2592 197.53084" svg:width="12.592591mm" svg:x="118.76542mm" svg:y="125.43208mm"/>
          <draw:path svg:d="M 49.38271 -9.094947E-13 L 98.76542 -9.094947E-13 L 98.76542 -9.094947E-13 Q 123.45678 24.691355 148.14813 24.691355 L 172.8395 24.691355 L 172.8395 123.45678 Q 197.53084 246.91356 172.8395 271.60492 L 172.8395 296.29626 L 98.76542 296.29626 Q 24.691355 296.29626 24.691355 271.60492 L -9.094947E-13 222.2222 L -9.094947E-13 222.2222 Q -9.094947E-13 222.2222 -9.094947E-13 98.76542 Q 24.691355 -9.094947E-13 49.38271 -9.094947E-13 z" svg:height="2.9629626mm" draw:style-name="style-326" svg:viewBox="0.0 0.0 172.8395 296.29626" svg:width="1.7283949mm" svg:x="45.925922mm" svg:y="81.728386mm"/>
          <draw:path svg:d="M 716.0493 0.0 L 938.2715 0.0 L 938.2715 0.0 L 913.58014 24.691355 L 913.58014 24.691355 L 913.58014 49.38271 L 962.9629 49.38271 L 1012.3456 49.38271 L 1037.037 74.074066 Q 1061.7283 98.76542 1061.7283 98.76542 L 1061.7283 123.45678 L 1012.3456 123.45678 Q 962.9629 148.14813 617.2839 148.14813 L 246.91356 172.8395 L 246.91356 148.14813 Q 222.2222 148.14813 123.45678 148.14813 L 24.691355 172.8395 L 24.691355 148.14813 Q 24.691355 148.14813 -1.8189894E-12 148.14813 L -1.8189894E-12 148.14813 L -1.8189894E-12 123.45678 L -1.8189894E-12 123.45678 L 49.38271 123.45678 Q 98.76542 98.76542 74.074066 98.76542 L 49.38271 98.76542 L 49.38271 98.76542 Q 49.38271 98.76542 74.074066 74.074066 L 123.45678 49.38271 L 320.9876 49.38271 Q 493.82712 0.0 716.0493 0.0 z" svg:height="1.7283949mm" draw:style-name="style-327" svg:viewBox="0.0 0.0 1061.7283 172.8395" svg:width="10.617283mm" svg:x="128.14813mm" svg:y="129.87653mm"/>
          <draw:path svg:d="M 222.2222 0.0 L 246.91356 0.0 L 246.91356 0.0 L 246.91356 24.691355 L 246.91356 49.38271 Q 246.91356 98.76542 296.29626 98.76542 Q 345.679 148.14813 395.06168 123.45678 Q 469.13574 98.76542 493.82712 123.45678 Q 493.82712 148.14813 493.82712 148.14813 Q 518.5185 148.14813 543.20984 123.45678 L 543.20984 123.45678 L 518.5185 246.91356 Q 493.82712 345.679 493.82712 345.679 Q 493.82712 345.679 469.13574 370.37033 L 444.4444 395.06168 L 469.13574 395.06168 L 493.82712 395.06168 L 493.82712 419.75305 L 493.82712 419.75305 L 370.37033 419.75305 L 246.91356 444.4444 L 246.91356 469.13574 Q 222.2222 518.5185 246.91356 518.5185 Q 271.60492 543.20984 271.60492 543.20984 L 271.60492 543.20984 L 246.91356 543.20984 L 197.53084 543.20984 L 197.53084 543.20984 Q 197.53084 518.5185 172.8395 518.5185 L 172.8395 518.5185 L 172.8395 493.82712 Q 148.14813 444.4444 148.14813 444.4444 L 148.14813 419.75305 L 148.14813 395.06168 Q 148.14813 395.06168 148.14813 395.06168 Q 148.14813 370.37033 148.14813 296.29626 Q 148.14813 246.91356 98.76542 246.91356 L 24.691355 246.91356 L 24.691355 246.91356 L 0.0 246.91356 L 0.0 222.2222 L 0.0 197.53084 L 0.0 197.53084 L 0.0 197.53084 L 0.0 197.53084 L 0.0 172.8395 L 0.0 172.8395 L 0.0 172.8395 L 0.0 148.14813 L 0.0 148.14813 L 0.0 148.14813 L 0.0 148.14813 L 24.691355 123.45678 L 49.38271 98.76542 L 74.074066 98.76542 L 98.76542 98.76542 L 98.76542 123.45678 L 98.76542 123.45678 L 123.45678 148.14813 L 123.45678 172.8395 L 148.14813 172.8395 Q 172.8395 172.8395 172.8395 98.76542 L 172.8395 24.691355 L 197.53084 24.691355 Q 197.53084 0.0 222.2222 0.0 z" svg:height="5.4320984mm" draw:style-name="style-328" svg:viewBox="0.0 0.0 543.20984 543.20984" svg:width="5.4320984mm" svg:x="124.44443mm" svg:y="83.95061mm"/>
          <draw:path svg:d="M 641.9752 0.0 L 641.9752 0.0 L 814.81476 24.691355 Q 987.65424 49.38271 1012.3456 49.38271 Q 1012.3456 49.38271 1111.111 74.074066 L 1209.8765 74.074066 L 1209.8765 74.074066 L 1209.8765 98.76542 L 1209.8765 98.76542 L 1209.8765 98.76542 L 1185.185 98.76542 L 1185.185 98.76542 L 1135.8024 123.45678 Q 1086.4197 148.14813 1111.111 148.14813 Q 1135.8024 148.14813 1111.111 172.8395 Q 1086.4197 197.53084 1086.4197 197.53084 L 1086.4197 197.53084 L 1061.7283 197.53084 Q 1037.037 197.53084 666.6666 197.53084 L 271.60492 197.53084 L 271.60492 197.53084 Q 271.60492 197.53084 197.53084 172.8395 L 123.45678 148.14813 L 123.45678 148.14813 L 123.45678 148.14813 L 98.76542 148.14813 L 98.76542 148.14813 L 74.074066 172.8395 L 74.074066 172.8395 L 74.074066 148.14813 L 74.074066 123.45678 L 98.76542 123.45678 L 123.45678 98.76542 L 98.76542 98.76542 L 74.074066 98.76542 L 24.691355 74.074066 L 9.094947E-13 49.38271 L 49.38271 49.38271 L 98.76542 49.38271 L 98.76542 24.691355 L 98.76542 24.691355 L 370.37033 24.691355 Q 641.9752 0.0 641.9752 0.0 z" svg:height="1.9753084mm" draw:style-name="style-329" svg:viewBox="0.0 0.0 1209.8765 197.53084" svg:width="12.098764mm" svg:x="76.29629mm" svg:y="133.82715mm"/>
          <draw:path svg:d="M 444.4444 1.8189894E-12 L 444.4444 1.8189894E-12 L 641.9752 24.691355 Q 839.5061 49.38271 864.19745 74.074066 L 888.8888 74.074066 L 888.8888 74.074066 L 888.8888 98.76542 L 962.9629 98.76542 L 1061.7283 98.76542 L 1061.7283 98.76542 L 1061.7283 98.76542 L 1061.7283 123.45678 L 1061.7283 123.45678 L 1037.037 123.45678 L 1037.037 148.14813 L 1061.7283 148.14813 L 1111.111 148.14813 L 1111.111 172.8395 L 1111.111 197.53084 L 1086.4197 197.53084 L 1086.4197 222.2222 L 962.9629 222.2222 Q 864.19745 197.53084 814.81476 222.2222 Q 740.74066 222.2222 740.74066 246.91356 Q 740.74066 271.60492 666.6666 271.60492 L 617.2839 271.60492 L 395.06168 271.60492 Q 172.8395 246.91356 172.8395 246.91356 L 172.8395 246.91356 L 197.53084 246.91356 Q 222.2222 246.91356 320.9876 246.91356 L 419.75305 246.91356 L 444.4444 222.2222 L 469.13574 197.53084 L 419.75305 197.53084 L 370.37033 197.53084 L 320.9876 172.8395 L 271.60492 148.14813 L 123.45678 148.14813 L 0.0 148.14813 L 0.0 148.14813 L 0.0 148.14813 L 24.691355 123.45678 L 49.38271 98.76542 L 123.45678 98.76542 L 222.2222 98.76542 L 246.91356 74.074066 Q 271.60492 74.074066 271.60492 49.38271 Q 271.60492 24.691355 370.37033 24.691355 Q 444.4444 1.8189894E-12 444.4444 1.8189894E-12 z" svg:height="2.7160492mm" draw:style-name="style-330" svg:viewBox="0.0 0.0 1111.111 271.60492" svg:width="11.11111mm" svg:x="48.64197mm" svg:y="123.95061mm"/>
          <draw:path svg:d="M 543.20984 24.691355 L 543.20984 74.074066 L 543.20984 74.074066 L 543.20984 74.074066 L 543.20984 98.76542 L 543.20984 98.76542 L 567.9012 123.45678 L 592.5925 148.14813 L 592.5925 172.8395 L 592.5925 172.8395 L 567.9012 197.53084 L 567.9012 222.2222 L 543.20984 222.2222 Q 543.20984 222.2222 444.4444 320.9876 L 320.9876 395.06168 L 320.9876 419.75305 L 296.29626 444.4444 L 296.29626 444.4444 L 296.29626 469.13574 L 296.29626 469.13574 L 296.29626 469.13574 L 271.60492 469.13574 L 271.60492 469.13574 L 246.91356 493.82712 L 222.2222 518.5185 L 222.2222 518.5185 L 246.91356 518.5185 L 246.91356 518.5185 L 246.91356 543.20984 L 222.2222 543.20984 L 222.2222 567.9012 L 246.91356 567.9012 L 246.91356 567.9012 L 246.91356 567.9012 Q 246.91356 567.9012 197.53084 592.5925 L 123.45678 617.2839 L 123.45678 617.2839 L 98.76542 617.2839 L 98.76542 617.2839 L 98.76542 617.2839 L 49.38271 641.9752 L 24.691355 641.9752 L 24.691355 617.2839 L 0.0 617.2839 L 0.0 617.2839 L 0.0 617.2839 L 0.0 592.5925 L 0.0 592.5925 L 24.691355 592.5925 L 24.691355 567.9012 L 24.691355 567.9012 L 49.38271 567.9012 L 49.38271 567.9012 L 49.38271 567.9012 L 49.38271 543.20984 L 49.38271 543.20984 L 74.074066 518.5185 Q 98.76542 469.13574 98.76542 419.75305 Q 148.14813 395.06168 98.76542 395.06168 Q 49.38271 370.37033 74.074066 345.679 L 98.76542 320.9876 L 74.074066 320.9876 L 74.074066 320.9876 L 98.76542 271.60492 Q 148.14813 222.2222 197.53084 197.53084 Q 271.60492 172.8395 296.29626 148.14813 L 296.29626 148.14813 L 296.29626 172.8395 Q 296.29626 172.8395 320.9876 172.8395 L 320.9876 148.14813 L 320.9876 148.14813 Q 345.679 148.14813 345.679 123.45678 L 345.679 123.45678 L 395.06168 98.76542 Q 444.4444 74.074066 444.4444 49.38271 Q 469.13574 24.691355 493.82712 -9.094947E-13 Q 543.20984 -9.094947E-13 543.20984 24.691355 z" svg:height="6.4197526mm" draw:style-name="style-331" svg:viewBox="0.0 0.0 592.5925 641.9752" svg:width="5.9259253mm" svg:x="232.09874mm" svg:y="77.77777mm"/>
          <draw:path svg:d="M 4543.2095 0.0 L 4543.2095 0.0 L 5061.728 24.691355 Q 5580.246 24.691355 5876.5425 24.691355 L 6148.1475 24.691355 L 6271.6045 24.691355 Q 6419.7524 24.691355 6716.049 49.38271 L 7012.3447 49.38271 L 7111.1104 49.38271 L 7209.876 49.38271 L 7209.876 74.074066 L 7209.876 98.76542 L 7234.567 98.76542 L 7234.567 123.45678 L 7234.567 123.45678 L 7259.2583 123.45678 L 7259.2583 123.45678 L 7259.2583 123.45678 L 7209.876 148.14813 Q 7185.1846 172.8395 7209.876 172.8395 Q 7234.567 172.8395 7234.567 197.53084 Q 7234.567 222.2222 7209.876 222.2222 Q 7185.1846 222.2222 7185.1846 271.60492 Q 7160.493 296.29626 7037.036 345.679 L 6913.5796 370.37033 L 7012.3447 395.06168 L 7086.419 419.75305 L 7086.419 419.75305 L 7086.419 419.75305 L 7061.7275 419.75305 L 7037.036 419.75305 L 6962.9624 419.75305 Q 6888.888 419.75305 6913.5796 469.13574 Q 6938.271 469.13574 6518.518 493.82712 L 6074.073 493.82712 L 6074.073 518.5185 Q 6074.073 543.20984 6123.456 543.20984 Q 6148.1475 567.9012 6123.456 567.9012 Q 6074.073 567.9012 6098.7646 592.5925 L 6123.456 617.2839 L 6074.073 617.2839 Q 6049.382 617.2839 6049.382 592.5925 Q 6049.382 567.9012 5975.308 567.9012 Q 5876.5425 567.9012 5876.5425 592.5925 Q 5876.5425 617.2839 5901.234 617.2839 Q 5925.9253 617.2839 5876.5425 641.9752 Q 5827.1597 641.9752 5827.1597 666.6666 Q 5827.1597 691.358 5753.086 716.0493 Q 5679.0117 765.432 5679.0117 790.12335 Q 5679.0117 814.81476 5629.629 839.5061 Q 5580.246 864.19745 5580.246 888.8888 Q 5580.246 913.58014 5530.864 913.58014 Q 5481.481 913.58014 5456.7896 938.2715 Q 5432.098 962.9629 5432.098 962.9629 Q 5432.098 938.2715 5333.333 1012.3456 Q 5283.95 1086.4197 5259.259 1209.8765 Q 5259.259 1358.0245 5283.95 1358.0245 Q 5308.6416 1358.0245 5333.333 1432.0986 Q 5358.024 1506.1727 5382.7153 1580.2467 L 5432.098 1629.6295 L 5407.4067 1629.6295 L 5407.4067 1654.3208 L 5407.4067 1654.3208 L 5382.7153 1654.3208 L 5382.7153 1703.7035 L 5382.7153 1753.0862 L 5358.024 1753.0862 L 5358.024 1753.0862 L 5283.95 1753.0862 Q 5234.5674 1753.0862 5234.5674 1728.3949 Q 5209.876 1703.7035 5185.1846 1703.7035 Q 5160.493 1703.7035 4962.9624 1901.2344 L 4765.4316 2098.7651 L 4765.4316 2123.4565 L 4740.74 2123.4565 L 4740.74 2123.4565 L 4740.74 2148.148 L 4740.74 2148.148 L 4740.74 2148.148 L 4716.049 2148.148 L 4716.049 2148.148 L 4716.049 2172.8394 L 4691.3574 2172.8394 L 4691.3574 2172.8394 L 4691.3574 2197.5305 L 4691.3574 2197.5305 Q 4691.3574 2197.5305 4666.666 2197.5305 L 4666.666 2222.222 L 4641.9746 2222.222 L 4641.9746 2222.222 L 4641.9746 2172.8394 Q 4641.9746 2123.4565 4716.049 1876.543 Q 4790.123 1629.6295 4716.049 1679.0122 Q 4641.9746 1728.3949 4641.9746 1950.6171 L 4592.5923 2148.148 L 4592.5923 2197.5305 Q 4567.901 2271.6047 4592.5923 2271.6047 L 4617.2837 2271.6047 L 4617.2837 2296.2961 Q 4592.5923 2296.2961 4592.5923 2296.2961 L 4592.5923 2296.2961 L 4592.5923 2320.9873 L 4592.5923 2320.9873 L 4567.901 2345.6787 L 4543.2095 2370.37 L 4543.2095 2370.37 L 4543.2095 2395.0615 L 4543.2095 2395.0615 L 4543.2095 2395.0615 L 4518.518 2395.0615 L 4518.518 2395.0615 L 4518.518 2419.753 L 4518.518 2419.753 L 4518.518 2419.753 L 4493.8267 2419.753 L 4493.8267 2345.6787 L 4493.8267 2296.2961 L 4493.8267 2246.9133 L 4493.8267 2222.222 L 4493.8267 2222.222 L 4493.8267 2197.5305 L 4444.444 2197.5305 Q 4395.061 2197.5305 4296.296 2222.222 Q 4197.5303 2246.9133 4148.148 2246.9133 L 4123.4565 2246.9133 L 4123.4565 2271.6047 L 4098.765 2271.6047 L 4098.765 2197.5305 Q 4098.765 2123.4565 4098.765 1999.9998 Q 4098.765 1851.8517 4074.0737 1851.8517 Q 4049.3823 1827.1603 4049.3823 1777.7776 Q 4024.691 1728.3949 3999.9995 1728.3949 Q 3975.308 1728.3949 3975.308 1703.7035 Q 3950.617 1654.3208 3901.2341 1604.9381 Q 3851.8516 1530.864 3827.1602 1506.1727 Q 3777.7773 1506.1727 3753.086 1456.7899 Q 3703.7034 1407.4072 3654.3206 1382.716 Q 3580.2466 1358.0245 3580.2466 1407.4072 Q 3580.2466 1432.0986 3555.5552 1432.0986 Q 3530.8638 1432.0986 3530.8638 1407.4072 L 3506.1724 1358.0245 L 3506.1724 1333.3333 L 3506.1724 1308.6418 L 3481.4812 1308.6418 L 3481.4812 1308.6418 L 3481.4812 1333.3333 L 3456.7898 1333.3333 L 3456.7898 1308.6418 L 3456.7898 1283.9504 L 3432.0984 1283.9504 L 3432.0984 1308.6418 L 3432.0984 1308.6418 L 3407.407 1308.6418 L 3407.407 1358.0245 L 3407.407 1382.716 L 3407.407 1555.5554 Q 3407.407 1703.7035 3407.407 1777.7776 Q 3407.407 1851.8517 3456.7898 1876.543 Q 3506.1724 1901.2344 3506.1724 1901.2344 Q 3506.1724 1925.9258 3506.1724 1950.6171 L 3506.1724 1975.3085 L 3481.4812 1975.3085 L 3481.4812 1999.9998 L 3506.1724 1999.9998 L 3530.8638 1999.9998 L 3530.8638 2024.6912 L 3555.5552 2024.6912 L 3555.5552 2049.3826 L 3555.5552 2098.7651 L 3530.8638 2098.7651 L 3506.1724 2098.7651 L 3506.1724 2049.3826 L 3506.1724 2024.6912 L 3308.6416 2024.6912 Q 3135.8022 2049.3826 2814.8145 2049.3826 L 2518.5183 2074.074 L 2518.5183 2049.3826 L 2518.5183 2049.3826 L 2493.827 2049.3826 L 2493.827 2049.3826 L 2469.1355 2024.6912 L 2419.753 1999.9998 L 2419.753 1999.9998 L 2419.753 1999.9998 L 2419.753 1950.6171 L 2419.753 1925.9258 L 2419.753 1925.9258 Q 2419.753 1901.2344 2419.753 1876.543 Q 2419.753 1851.8517 2444.444 1802.469 L 2469.1355 1728.3949 L 2493.827 1728.3949 L 2493.827 1703.7035 L 2493.827 1703.7035 L 2518.5183 1703.7035 L 2518.5183 1703.7035 L 2518.5183 1703.7035 L 2518.5183 1679.0122 L 2518.5183 1679.0122 L 2518.5183 1629.6295 L 2518.5183 1580.2467 L 2518.5183 1580.2467 L 2518.5183 1604.9381 L 2518.5183 1604.9381 L 2518.5183 1604.9381 L 2493.827 1604.9381 L 2493.827 1604.9381 L 2493.827 1629.6295 L 2469.1355 1629.6295 L 2469.1355 1629.6295 L 2469.1355 1654.3208 L 2469.1355 1654.3208 L 2469.1355 1654.3208 L 2444.444 1654.3208 L 2444.444 1654.3208 L 2444.444 1679.0122 L 2419.753 1679.0122 L 2419.753 1679.0122 L 2419.753 1703.7035 L 2370.37 1703.7035 Q 2345.6787 1703.7035 2222.222 1827.1603 L 2123.4565 1950.6171 L 2123.4565 1950.6171 Q 2098.7651 1950.6171 2098.7651 1975.3085 L 2098.7651 1975.3085 L 2074.074 1975.3085 Q 2074.074 1999.9998 2074.074 1999.9998 L 2074.074 1999.9998 L 2074.074 1999.9998 Q 2049.3826 1999.9998 2049.3826 2024.6912 L 2049.3826 2024.6912 L 2049.3826 2024.6912 Q 2049.3826 2049.3826 1950.6171 2098.7651 Q 1851.8517 2172.8394 1851.8517 2197.5305 Q 1851.8517 2222.222 1802.469 2246.9133 L 1753.0862 2246.9133 L 1753.0862 2271.6047 L 1728.3949 2296.2961 L 1728.3949 2296.2961 L 1728.3949 2296.2961 L 1703.7035 2320.9873 L 1679.0122 2345.6787 L 1679.0122 2345.6787 L 1679.0122 2345.6787 L 1654.3208 2345.6787 L 1654.3208 2345.6787 L 1629.6295 2370.37 L 1604.9381 2370.37 L 1604.9381 2370.37 L 1580.2467 2370.37 L 1580.2467 2320.9873 L 1580.2467 2271.6047 L 1580.2467 2271.6047 L 1580.2467 2271.6047 L 1604.9381 2271.6047 L 1604.9381 2246.9133 L 1654.3208 2197.5305 Q 1703.7035 2148.148 1703.7035 2148.148 L 1728.3949 2148.148 L 1728.3949 2098.7651 L 1728.3949 2049.3826 L 1654.3208 2049.3826 L 1580.2467 2049.3826 L 1580.2467 2074.074 L 1580.2467 2074.074 L 1555.5554 2074.074 L 1555.5554 2098.7651 L 1506.1727 2098.7651 Q 1456.7899 2098.7651 1432.0986 2074.074 L 1432.0986 2074.074 L 1432.0986 2074.074 Q 1432.0986 2049.3826 1382.716 2049.3826 Q 1308.6418 2049.3826 1086.4197 2222.222 L 888.8888 2370.37 L 864.19745 2370.37 L 864.19745 2395.0615 L 839.5061 2395.0615 L 814.81476 2395.0615 L 790.12335 2419.753 L 765.432 2444.444 L 740.74066 2444.444 L 691.358 2444.444 L 691.358 2395.0615 L 691.358 2370.37 L 716.0493 2370.37 L 716.0493 2345.6787 L 716.0493 2345.6787 L 740.74066 2345.6787 L 740.74066 2320.9873 L 740.74066 2296.2961 L 716.0493 2296.2961 L 716.0493 2296.2961 L 716.0493 2271.6047 L 740.74066 2246.9133 L 740.74066 2246.9133 L 740.74066 2246.9133 L 740.74066 2222.222 L 740.74066 2222.222 L 765.432 2222.222 L 765.432 2197.5305 L 716.0493 2197.5305 L 666.6666 2197.5305 L 666.6666 2172.8394 Q 641.9752 2148.148 641.9752 2098.7651 L 641.9752 2074.074 L 617.2839 2074.074 L 617.2839 2049.3826 L 617.2839 2049.3826 Q 592.5925 2049.3826 493.82712 2098.7651 L 370.37033 2148.148 L 345.679 2148.148 Q 320.9876 2148.148 222.2222 2148.148 L 123.45678 2148.148 L 49.38271 2123.4565 L 0.0 2123.4565 L 0.0 2123.4565 L 0.0 2098.7651 L 0.0 2098.7651 L 24.691355 2098.7651 L 24.691355 2098.7651 L 49.38271 2098.7651 L 49.38271 2098.7651 L 49.38271 2074.074 L 49.38271 2074.074 L 49.38271 2074.074 L 74.074066 2049.3826 L 74.074066 2049.3826 L 74.074066 2049.3826 L 98.76542 2049.3826 L 98.76542 2049.3826 L 98.76542 2024.6912 L 98.76542 2024.6912 L 98.76542 2024.6912 L 123.45678 2024.6912 L 123.45678 1999.9998 L 246.91356 1975.3085 Q 395.06168 1925.9258 395.06168 1901.2344 Q 444.4444 1876.543 444.4444 1851.8517 L 444.4444 1851.8517 L 444.4444 1851.8517 L 469.13574 1851.8517 L 469.13574 1851.8517 Q 493.82712 1851.8517 493.82712 1851.8517 L 493.82712 1827.1603 L 493.82712 1827.1603 Q 493.82712 1827.1603 518.5185 1802.469 L 518.5185 1802.469 L 518.5185 1802.469 Q 518.5185 1802.469 543.20984 1777.7776 Q 567.9012 1777.7776 567.9012 1753.0862 Q 567.9012 1728.3949 592.5925 1728.3949 Q 617.2839 1728.3949 641.9752 1703.7035 Q 641.9752 1654.3208 666.6666 1530.864 Q 666.6666 1407.4072 543.20984 1358.0245 L 444.4444 1333.3333 L 444.4444 1308.6418 Q 444.4444 1308.6418 444.4444 1209.8765 Q 444.4444 1111.111 370.37033 913.58014 L 296.29626 716.0493 L 345.679 716.0493 Q 370.37033 716.0493 444.4444 691.358 L 493.82712 666.6666 L 444.4444 666.6666 Q 419.75305 666.6666 370.37033 641.9752 L 320.9876 617.2839 L 370.37033 617.2839 L 419.75305 617.2839 L 419.75305 592.5925 L 444.4444 592.5925 L 444.4444 592.5925 L 444.4444 617.2839 L 592.5925 617.2839 L 740.74066 617.2839 L 740.74066 592.5925 L 740.74066 567.9012 L 518.5185 567.9012 L 296.29626 567.9012 L 395.06168 543.20984 L 493.82712 518.5185 L 493.82712 518.5185 L 493.82712 518.5185 L 518.5185 518.5185 L 518.5185 518.5185 L 543.20984 493.82712 L 592.5925 469.13574 L 567.9012 469.13574 L 543.20984 469.13574 L 469.13574 444.4444 L 395.06168 419.75305 L 938.2715 419.75305 Q 1456.7899 419.75305 1679.0122 419.75305 Q 1925.9258 419.75305 1950.6171 419.75305 L 1975.3085 419.75305 L 2024.6912 444.4444 Q 2098.7651 469.13574 2271.6047 469.13574 Q 2469.1355 419.75305 2518.5183 419.75305 L 2567.901 419.75305 L 2592.5923 395.06168 L 2617.2837 370.37033 L 2592.5923 370.37033 Q 2567.901 370.37033 2543.2097 345.679 Q 2518.5183 345.679 2518.5183 296.29626 Q 2543.2097 222.2222 2617.2837 148.14813 L 2666.6665 49.38271 L 2864.1973 49.38271 L 3086.4194 49.38271 L 3802.4688 24.691355 Q 4543.2095 24.691355 4543.2095 0.0 z M 4246.913 2197.5305 Q 4246.913 2197.5305 4246.913 2172.8394 Q 4246.913 2172.8394 4246.913 2197.5305 Q 4246.913 2197.5305 4246.913 2197.5305 z" svg:height="24.444443mm" draw:style-name="style-332" svg:viewBox="0.0 0.0 7259.2583 2444.444" svg:width="72.59258mm" svg:x="224.69133mm" svg:y="149.87653mm"/>
          <draw:path svg:d="M 617.2839 0.0 L 641.9752 0.0 L 617.2839 24.691355 Q 617.2839 74.074066 641.9752 74.074066 L 666.6666 74.074066 L 666.6666 74.074066 L 666.6666 98.76542 L 641.9752 123.45678 L 641.9752 148.14813 L 617.2839 148.14813 Q 617.2839 123.45678 617.2839 123.45678 Q 592.5925 123.45678 518.5185 172.8395 Q 444.4444 222.2222 296.29626 320.9876 L 148.14813 419.75305 L 148.14813 444.4444 L 123.45678 444.4444 L 123.45678 444.4444 L 123.45678 469.13574 L 123.45678 469.13574 L 123.45678 469.13574 L 98.76542 469.13574 L 98.76542 469.13574 L 74.074066 493.82712 L 49.38271 518.5185 L 24.691355 518.5185 L 0.0 518.5185 L 0.0 493.82712 L 24.691355 469.13574 L 24.691355 469.13574 L 24.691355 469.13574 L 49.38271 444.4444 L 74.074066 419.75305 L 74.074066 419.75305 L 74.074066 419.75305 L 98.76542 419.75305 L 98.76542 419.75305 L 98.76542 395.06168 L 123.45678 395.06168 L 123.45678 395.06168 L 123.45678 370.37033 L 123.45678 370.37033 L 123.45678 370.37033 L 148.14813 370.37033 L 148.14813 370.37033 L 148.14813 345.679 L 172.8395 345.679 L 172.8395 320.9876 L 172.8395 320.9876 L 172.8395 320.9876 Q 172.8395 320.9876 197.53084 320.9876 L 197.53084 296.29626 L 222.2222 296.29626 Q 222.2222 271.60492 246.91356 271.60492 L 271.60492 271.60492 L 271.60492 246.91356 L 271.60492 246.91356 L 444.4444 148.14813 Q 592.5925 49.38271 592.5925 24.691355 Q 592.5925 0.0 617.2839 0.0 z" svg:height="5.1851845mm" draw:style-name="style-333" svg:viewBox="0.0 0.0 666.6666 518.5185" svg:width="6.666666mm" svg:x="191.358mm" svg:y="173.58023mm"/>
          <draw:path svg:d="M 444.4444 0.0 L 444.4444 0.0 L 444.4444 0.0 L 444.4444 24.691355 L 691.358 24.691355 Q 938.2715 74.074066 962.9629 74.074066 L 987.65424 74.074066 L 987.65424 74.074066 Q 987.65424 74.074066 839.5061 98.76542 L 716.0493 123.45678 L 691.358 123.45678 L 691.358 123.45678 L 666.6666 123.45678 Q 641.9752 123.45678 419.75305 98.76542 L 197.53084 98.76542 L 148.14813 98.76542 L 74.074066 74.074066 L 49.38271 74.074066 L 0.0 74.074066 L 0.0 74.074066 L 0.0 74.074066 L 123.45678 49.38271 L 246.91356 24.691355 L 345.679 24.691355 Q 444.4444 0.0 444.4444 0.0 z" svg:height="1.2345678mm" draw:style-name="style-334" svg:viewBox="0.0 0.0 987.65424 123.45678" svg:width="9.876542mm" svg:x="33.580242mm" svg:y="142.96295mm"/>
          <draw:path svg:d="M 0.0 98.76542 L 0.0 0.0 L 172.8395 0.0 Q 370.37033 24.691355 370.37033 24.691355 L 370.37033 24.691355 L 370.37033 98.76542 L 370.37033 148.14813 L 345.679 148.14813 L 320.9876 148.14813 L 246.91356 172.8395 Q 172.8395 197.53084 148.14813 197.53084 L 123.45678 197.53084 L 123.45678 172.8395 Q 123.45678 172.8395 98.76542 148.14813 Q 98.76542 98.76542 74.074066 98.76542 Q 49.38271 98.76542 24.691355 148.14813 L 24.691355 197.53084 L 24.691355 197.53084 Q 24.691355 197.53084 0.0 98.76542 z" svg:height="1.9753084mm" draw:style-name="style-335" svg:viewBox="0.0 0.0 370.37033 197.53084" svg:width="3.7037034mm" svg:x="41.72839mm" svg:y="171.358mm"/>
          <draw:path svg:d="M 691.358 9.094947E-13 L 716.0493 9.094947E-13 L 740.74066 49.38271 Q 740.74066 98.76542 765.432 98.76542 Q 790.12335 98.76542 740.74066 148.14813 Q 716.0493 197.53084 716.0493 222.2222 Q 691.358 222.2222 691.358 222.2222 L 691.358 246.91356 L 716.0493 246.91356 L 740.74066 246.91356 L 740.74066 246.91356 Q 740.74066 271.60492 691.358 296.29626 Q 691.358 320.9876 691.358 345.679 Q 716.0493 345.679 716.0493 370.37033 Q 716.0493 395.06168 691.358 395.06168 L 666.6666 395.06168 L 641.9752 419.75305 L 592.5925 419.75305 L 592.5925 419.75305 L 567.9012 395.06168 L 543.20984 395.06168 L 493.82712 395.06168 L 395.06168 395.06168 L 271.60492 395.06168 L 271.60492 395.06168 Q 246.91356 370.37033 246.91356 395.06168 L 246.91356 395.06168 L 123.45678 395.06168 L 0.0 395.06168 L 0.0 370.37033 L 0.0 370.37033 L 0.0 345.679 L 0.0 320.9876 L 0.0 320.9876 L 0.0 320.9876 L 24.691355 296.29626 L 24.691355 296.29626 L 24.691355 296.29626 L 49.38271 296.29626 L 49.38271 296.29626 L 49.38271 296.29626 L 49.38271 271.60492 L 49.38271 271.60492 L 74.074066 271.60492 L 74.074066 246.91356 L 74.074066 246.91356 L 98.76542 246.91356 L 98.76542 246.91356 L 98.76542 246.91356 L 98.76542 222.2222 L 98.76542 222.2222 L 123.45678 222.2222 L 123.45678 197.53084 L 123.45678 197.53084 L 148.14813 197.53084 L 148.14813 197.53084 L 148.14813 197.53084 L 148.14813 148.14813 Q 172.8395 123.45678 345.679 74.074066 Q 518.5185 49.38271 543.20984 49.38271 Q 592.5925 49.38271 641.9752 49.38271 Q 666.6666 9.094947E-13 691.358 9.094947E-13 z M 493.82712 98.76542 Q 493.82712 98.76542 493.82712 74.074066 Q 493.82712 74.074066 493.82712 98.76542 Q 493.82712 98.76542 493.82712 98.76542 z M 296.29626 148.14813 Q 296.29626 148.14813 296.29626 172.8395 Q 296.29626 197.53084 296.29626 148.14813 Q 296.29626 148.14813 296.29626 148.14813 z" svg:height="4.1975303mm" draw:style-name="style-336" svg:viewBox="0.0 0.0 765.432 419.75305" svg:width="7.6543202mm" svg:x="210.37035mm" svg:y="70.12345mm"/>
          <draw:path svg:d="M -4.5474735E-13 98.76542 Q -24.691355 -24.691355 49.38271 -9.094947E-13 Q 148.14813 -9.094947E-13 123.45678 123.45678 Q 123.45678 246.91356 49.38271 246.91356 Q -4.5474735E-13 246.91356 -4.5474735E-13 98.76542 z" svg:height="2.4691355mm" draw:style-name="style-337" svg:viewBox="0.0 0.0 123.45678 246.91356" svg:width="1.2345678mm" svg:x="39.999996mm" svg:y="77.53085mm"/>
          <draw:path svg:d="M 790.12335 0.0 L 790.12335 0.0 L 864.19745 24.691355 Q 938.2715 49.38271 987.65424 49.38271 L 1012.3456 49.38271 L 1012.3456 24.691355 Q 1037.037 0.0 1037.037 0.0 L 1037.037 0.0 L 1037.037 24.691355 Q 1037.037 49.38271 1135.8024 49.38271 Q 1209.8765 49.38271 1209.8765 74.074066 L 1209.8765 74.074066 L 1209.8765 98.76542 L 1185.185 98.76542 L 1185.185 98.76542 L 1185.185 98.76542 L 1209.8765 123.45678 L 1234.5677 123.45678 L 1234.5677 123.45678 Q 1234.5677 148.14813 790.12335 148.14813 L 320.9876 148.14813 L 222.2222 148.14813 L 123.45678 148.14813 L 123.45678 148.14813 L 123.45678 148.14813 L 49.38271 123.45678 L 0.0 98.76542 L 0.0 98.76542 L 0.0 98.76542 L 148.14813 98.76542 Q 320.9876 98.76542 345.679 74.074066 L 345.679 74.074066 L 419.75305 74.074066 Q 493.82712 98.76542 641.9752 49.38271 Q 790.12335 0.0 790.12335 0.0 z" svg:height="1.4814813mm" draw:style-name="style-338" svg:viewBox="0.0 0.0 1234.5677 148.14813" svg:width="12.345677mm" svg:x="242.96294mm" svg:y="146.17282mm"/>
          <draw:path svg:d="M 790.12335 24.691355 L 765.432 1.8189894E-12 L 938.2715 1.8189894E-12 L 1111.111 1.8189894E-12 L 1111.111 1.8189894E-12 L 1111.111 24.691355 L 1111.111 24.691355 L 1086.4197 24.691355 L 1086.4197 24.691355 L 1086.4197 24.691355 L 1753.0862 74.074066 Q 2419.753 123.45678 2469.1355 148.14813 Q 2518.5183 172.8395 2543.2097 197.53084 Q 2543.2097 222.2222 2567.901 222.2222 Q 2592.5923 222.2222 2592.5923 246.91356 L 2592.5923 246.91356 L 2370.37 246.91356 Q 2123.4565 271.60492 1111.111 271.60492 L 98.76542 271.60492 L 98.76542 246.91356 L 98.76542 246.91356 L 74.074066 246.91356 L 74.074066 271.60492 L 49.38271 271.60492 L 49.38271 271.60492 L 49.38271 271.60492 L 49.38271 271.60492 L 24.691355 246.91356 L 0.0 246.91356 L 0.0 246.91356 L 0.0 222.2222 L 24.691355 222.2222 L 49.38271 222.2222 L 24.691355 197.53084 L 0.0 172.8395 L 49.38271 172.8395 L 123.45678 172.8395 L 123.45678 148.14813 L 123.45678 123.45678 L 345.679 123.45678 L 592.5925 123.45678 L 666.6666 98.76542 Q 740.74066 74.074066 765.432 74.074066 Q 790.12335 74.074066 790.12335 24.691355 z" svg:height="2.7160492mm" draw:style-name="style-339" svg:viewBox="0.0 0.0 2592.5923 271.60492" svg:width="25.925922mm" svg:x="79.01234mm" svg:y="148.88887mm"/>
          <draw:path svg:d="M 543.20984 3.6379788E-12 L 543.20984 3.6379788E-12 L 543.20984 3.6379788E-12 Q 567.9012 3.6379788E-12 567.9012 24.691355 L 567.9012 49.38271 L 567.9012 49.38271 L 567.9012 49.38271 L 543.20984 49.38271 L 543.20984 49.38271 L 543.20984 74.074066 L 518.5185 74.074066 L 518.5185 74.074066 L 518.5185 98.76542 L 518.5185 98.76542 L 518.5185 98.76542 L 493.82712 98.76542 Q 493.82712 98.76542 370.37033 197.53084 Q 271.60492 246.91356 148.14813 296.29626 Q 24.691355 296.29626 24.691355 296.29626 L 0.0 271.60492 L 24.691355 246.91356 Q 24.691355 246.91356 123.45678 148.14813 Q 222.2222 49.38271 246.91356 49.38271 L 246.91356 49.38271 L 222.2222 98.76542 Q 222.2222 123.45678 197.53084 123.45678 L 197.53084 148.14813 L 197.53084 148.14813 L 172.8395 148.14813 L 172.8395 148.14813 L 172.8395 148.14813 L 172.8395 172.8395 L 172.8395 172.8395 L 148.14813 172.8395 L 148.14813 197.53084 L 148.14813 197.53084 L 123.45678 197.53084 L 123.45678 222.2222 L 123.45678 246.91356 L 148.14813 246.91356 L 172.8395 246.91356 L 222.2222 222.2222 L 246.91356 197.53084 L 246.91356 197.53084 L 271.60492 197.53084 L 271.60492 197.53084 L 271.60492 197.53084 L 271.60492 172.8395 L 271.60492 172.8395 L 296.29626 172.8395 L 296.29626 148.14813 L 296.29626 148.14813 L 320.9876 148.14813 L 419.75305 74.074066 Q 518.5185 3.6379788E-12 543.20984 3.6379788E-12 z" svg:height="2.9629626mm" draw:style-name="style-340" svg:viewBox="0.0 0.0 567.9012 296.29626" svg:width="5.679012mm" svg:x="157.77776mm" svg:y="172.34566mm"/>
          <draw:path svg:d="M 148.14813 24.691355 L 148.14813 24.691355 L 148.14813 24.691355 Q 148.14813 24.691355 148.14813 49.38271 L 172.8395 49.38271 L 197.53084 148.14813 Q 197.53084 222.2222 98.76542 222.2222 L 24.691355 222.2222 L 24.691355 222.2222 L 0.0 222.2222 L 0.0 172.8395 L 0.0 98.76542 L 0.0 49.38271 Q 24.691355 -24.691355 74.074066 0.0 Q 148.14813 0.0 148.14813 24.691355 z" svg:height="2.222222mm" draw:style-name="style-341" svg:viewBox="0.0 0.0 197.53084 222.2222" svg:width="1.9753084mm" svg:x="69.62962mm" svg:y="82.22221mm"/>
          <draw:path svg:d="M 148.14813 24.691355 L 172.8395 24.691355 L 271.60492 0.0 L 345.679 0.0 L 345.679 24.691355 L 370.37033 49.38271 L 370.37033 49.38271 L 370.37033 74.074066 L 370.37033 74.074066 L 370.37033 74.074066 L 345.679 74.074066 L 345.679 74.074066 L 345.679 98.76542 L 320.9876 98.76542 L 320.9876 98.76542 L 320.9876 123.45678 L 320.9876 123.45678 L 320.9876 123.45678 L 296.29626 123.45678 L 296.29626 123.45678 L 246.91356 172.8395 Q 222.2222 222.2222 197.53084 222.2222 L 197.53084 222.2222 L 172.8395 246.91356 L 148.14813 271.60492 L 148.14813 271.60492 L 123.45678 271.60492 L 123.45678 271.60492 L 123.45678 296.29626 L 123.45678 296.29626 L 123.45678 296.29626 L 98.76542 296.29626 L 98.76542 320.9876 L 98.76542 320.9876 L 74.074066 320.9876 L 74.074066 320.9876 L 74.074066 320.9876 L 74.074066 345.679 L 74.074066 345.679 L 49.38271 370.37033 Q 49.38271 395.06168 24.691355 395.06168 L 0.0 395.06168 L 0.0 370.37033 Q 24.691355 345.679 49.38271 296.29626 L 74.074066 246.91356 L 98.76542 246.91356 L 98.76542 222.2222 L 98.76542 222.2222 L 123.45678 222.2222 L 123.45678 197.53084 Q 123.45678 172.8395 74.074066 172.8395 L 49.38271 172.8395 L 24.691355 172.8395 L 24.691355 172.8395 L 24.691355 148.14813 Q 24.691355 123.45678 0.0 123.45678 L 0.0 123.45678 L 49.38271 74.074066 Q 123.45678 49.38271 123.45678 49.38271 L 123.45678 24.691355 L 148.14813 24.691355 z" svg:height="3.9506168mm" draw:style-name="style-342" svg:viewBox="0.0 0.0 370.37033 395.06168" svg:width="3.7037034mm" svg:x="163.20985mm" svg:y="171.1111mm"/>
          <draw:path svg:d="M 444.4444 0.0 L 691.358 0.0 L 740.74066 24.691355 Q 765.432 74.074066 839.5061 74.074066 L 913.58014 74.074066 L 913.58014 98.76542 L 913.58014 98.76542 L 888.8888 98.76542 L 839.5061 123.45678 L 691.358 123.45678 Q 518.5185 123.45678 246.91356 123.45678 L -9.094947E-13 123.45678 L -9.094947E-13 98.76542 L -9.094947E-13 74.074066 L 98.76542 74.074066 L 222.2222 74.074066 L 148.14813 49.38271 Q 49.38271 24.691355 49.38271 24.691355 L 49.38271 24.691355 L 98.76542 24.691355 Q 172.8395 24.691355 444.4444 0.0 z" svg:height="1.2345678mm" draw:style-name="style-343" svg:viewBox="0.0 0.0 913.58014 123.45678" svg:width="9.135801mm" svg:x="64.197525mm" svg:y="7.6543202mm"/>
          <draw:path svg:d="M 814.81476 0.0 L 962.9629 0.0 L 1012.3456 0.0 L 1037.037 0.0 L 1061.7283 24.691355 L 1111.111 49.38271 L 1086.4197 49.38271 L 1061.7283 49.38271 L 1259.2592 98.76542 Q 1432.0986 148.14813 1456.7899 148.14813 L 1456.7899 148.14813 L 1456.7899 148.14813 L 1456.7899 172.8395 L 1432.0986 172.8395 Q 1407.4072 197.53084 1382.716 197.53084 L 1358.0245 197.53084 L 1037.037 197.53084 L 716.0493 197.53084 L 641.9752 197.53084 Q 567.9012 197.53084 370.37033 172.8395 L 148.14813 148.14813 L 148.14813 148.14813 L 123.45678 148.14813 L 123.45678 148.14813 L 123.45678 148.14813 L 74.074066 148.14813 L 24.691355 148.14813 L 24.691355 123.45678 L 24.691355 123.45678 L -9.094947E-13 123.45678 L -9.094947E-13 98.76542 L 24.691355 98.76542 L 74.074066 98.76542 L 98.76542 74.074066 L 123.45678 49.38271 L 123.45678 49.38271 L 123.45678 49.38271 L 197.53084 49.38271 Q 271.60492 49.38271 370.37033 24.691355 L 444.4444 24.691355 L 567.9012 24.691355 Q 691.358 0.0 814.81476 0.0 z" svg:height="1.9753084mm" draw:style-name="style-344" svg:viewBox="0.0 0.0 1456.7899 197.53084" svg:width="14.5679mm" svg:x="67.90123mm" svg:y="138.76541mm"/>
          <draw:path svg:d="M 419.75305 0.0 L 419.75305 0.0 L 419.75305 0.0 L 419.75305 0.0 L 444.4444 0.0 L 444.4444 24.691355 L 493.82712 24.691355 Q 567.9012 49.38271 543.20984 172.8395 Q 518.5185 271.60492 543.20984 271.60492 Q 567.9012 271.60492 567.9012 296.29626 Q 567.9012 320.9876 666.6666 345.679 Q 740.74066 370.37033 765.432 395.06168 L 790.12335 395.06168 L 790.12335 419.75305 Q 790.12335 444.4444 814.81476 444.4444 Q 839.5061 444.4444 814.81476 469.13574 Q 814.81476 518.5185 839.5061 518.5185 L 864.19745 518.5185 L 864.19745 543.20984 L 864.19745 543.20984 L 888.8888 543.20984 Q 888.8888 518.5185 913.58014 518.5185 Q 938.2715 518.5185 938.2715 543.20984 Q 938.2715 567.9012 839.5061 567.9012 L 740.74066 567.9012 L 765.432 592.5925 L 790.12335 617.2839 L 814.81476 617.2839 L 839.5061 617.2839 L 913.58014 617.2839 Q 987.65424 617.2839 1012.3456 617.2839 L 1037.037 617.2839 L 1061.7283 641.9752 L 1086.4197 666.6666 L 1086.4197 666.6666 L 1086.4197 666.6666 L 913.58014 666.6666 L 765.432 666.6666 L 567.9012 666.6666 Q 345.679 666.6666 320.9876 617.2839 Q 320.9876 567.9012 172.8395 518.5185 L 24.691355 469.13574 L 24.691355 469.13574 L 24.691355 469.13574 L 49.38271 469.13574 L 74.074066 469.13574 L 49.38271 444.4444 L 24.691355 419.75305 L 24.691355 419.75305 L 24.691355 419.75305 L 0.0 419.75305 L 0.0 419.75305 L 24.691355 395.06168 Q 74.074066 370.37033 49.38271 370.37033 L 24.691355 370.37033 L 24.691355 345.679 L 24.691355 345.679 L 0.0 345.679 L 0.0 320.9876 L 0.0 320.9876 L 24.691355 320.9876 L 49.38271 320.9876 Q 98.76542 320.9876 148.14813 320.9876 L 197.53084 320.9876 L 197.53084 320.9876 L 172.8395 320.9876 L 172.8395 271.60492 Q 172.8395 222.2222 172.8395 222.2222 Q 172.8395 197.53084 172.8395 148.14813 Q 172.8395 98.76542 197.53084 74.074066 L 222.2222 49.38271 L 246.91356 49.38271 L 271.60492 49.38271 L 271.60492 24.691355 Q 271.60492 0.0 345.679 0.0 Q 419.75305 24.691355 419.75305 0.0 z" svg:height="6.666666mm" draw:style-name="style-345" svg:viewBox="0.0 0.0 1086.4197 666.6666" svg:width="10.864197mm" svg:x="284.1975mm" svg:y="140.4938mm"/>
          <draw:path svg:d="M 123.45678 98.76542 L 123.45678 222.2222 L 148.14813 246.91356 Q 148.14813 271.60492 74.074066 271.60492 Q 0.0 296.29626 0.0 148.14813 Q -24.691355 24.691355 49.38271 0.0 Q 123.45678 0.0 123.45678 98.76542 z" svg:height="2.7160492mm" draw:style-name="style-346" svg:viewBox="0.0 0.0 148.14813 271.60492" svg:width="1.4814813mm" svg:x="58.024685mm" svg:y="86.41975mm"/>
          <draw:path svg:d="M 296.29626 0.0 L 296.29626 0.0 L 370.37033 0.0 L 444.4444 0.0 L 765.432 49.38271 Q 1086.4197 49.38271 1037.037 98.76542 Q 987.65424 98.76542 1086.4197 123.45678 L 1160.4937 123.45678 L 1160.4937 148.14813 Q 1135.8024 172.8395 1135.8024 172.8395 L 1135.8024 172.8395 L 888.8888 172.8395 Q 617.2839 197.53084 345.679 172.8395 L 49.38271 172.8395 L 24.691355 172.8395 L 0.0 172.8395 L 0.0 148.14813 L 0.0 123.45678 L 24.691355 123.45678 L 49.38271 148.14813 L 98.76542 148.14813 L 123.45678 148.14813 L 123.45678 123.45678 L 148.14813 123.45678 L 148.14813 123.45678 L 148.14813 98.76542 L 98.76542 98.76542 L 49.38271 98.76542 L 98.76542 74.074066 L 123.45678 74.074066 L 197.53084 49.38271 Q 296.29626 24.691355 296.29626 0.0 z" svg:height="1.7283949mm" draw:style-name="style-347" svg:viewBox="0.0 0.0 1160.4937 172.8395" svg:width="11.604937mm" svg:x="196.04936mm" svg:y="133.82715mm"/>
          <draw:path svg:d="M 370.37033 24.691355 L 370.37033 24.691355 L 370.37033 24.691355 Q 370.37033 49.38271 395.06168 74.074066 L 419.75305 98.76542 L 419.75305 98.76542 L 419.75305 98.76542 L 419.75305 98.76542 Q 419.75305 123.45678 419.75305 123.45678 Q 419.75305 123.45678 320.9876 172.8395 L 222.2222 222.2222 L 222.2222 222.2222 Q 222.2222 222.2222 197.53084 222.2222 L 172.8395 222.2222 L 148.14813 222.2222 L 123.45678 222.2222 L 98.76542 197.53084 L 74.074066 197.53084 L 74.074066 197.53084 Q 74.074066 172.8395 49.38271 172.8395 Q 24.691355 148.14813 24.691355 123.45678 Q 49.38271 123.45678 24.691355 98.76542 L 24.691355 74.074066 L 24.691355 74.074066 Q 24.691355 49.38271 0.0 49.38271 L 0.0 49.38271 L 24.691355 24.691355 Q 74.074066 24.691355 123.45678 0.0 Q 197.53084 0.0 222.2222 24.691355 Q 222.2222 74.074066 271.60492 49.38271 Q 345.679 24.691355 370.37033 24.691355 z" svg:height="2.222222mm" draw:style-name="style-348" svg:viewBox="0.0 0.0 419.75305 222.2222" svg:width="4.1975303mm" svg:x="216.54318mm" svg:y="96.04937mm"/>
          <draw:path svg:d="M 1259.2592 0.0 L 1308.6418 0.0 L 1308.6418 0.0 L 1308.6418 24.691355 L 1382.716 24.691355 L 1456.7899 24.691355 L 1456.7899 24.691355 L 1456.7899 24.691355 L 1382.716 74.074066 Q 1308.6418 74.074066 1382.716 123.45678 Q 1456.7899 172.8395 1456.7899 172.8395 L 1456.7899 172.8395 L 1456.7899 172.8395 Q 1432.0986 172.8395 1358.0245 197.53084 Q 1259.2592 197.53084 1259.2592 222.2222 Q 1259.2592 246.91356 1160.4937 246.91356 Q 1061.7283 222.2222 765.432 296.29626 L 469.13574 370.37033 L 469.13574 395.06168 L 469.13574 419.75305 L 444.4444 419.75305 L 419.75305 419.75305 L 419.75305 444.4444 L 419.75305 444.4444 L 419.75305 469.13574 Q 419.75305 469.13574 246.91356 444.4444 L 98.76542 419.75305 L 98.76542 419.75305 L 123.45678 419.75305 L 123.45678 419.75305 L 123.45678 419.75305 L 74.074066 395.06168 L 24.691355 370.37033 L 24.691355 370.37033 L 24.691355 370.37033 L 0.0 370.37033 L 0.0 370.37033 L 0.0 345.679 L 0.0 345.679 L 24.691355 345.679 L 24.691355 320.9876 L 123.45678 320.9876 Q 197.53084 271.60492 172.8395 271.60492 Q 148.14813 271.60492 172.8395 197.53084 Q 172.8395 123.45678 370.37033 98.76542 Q 567.9012 74.074066 913.58014 24.691355 Q 1234.5677 24.691355 1259.2592 0.0 z" svg:height="4.6913576mm" draw:style-name="style-349" svg:viewBox="0.0 0.0 1456.7899 469.13574" svg:width="14.5679mm" svg:x="114.32098mm" svg:y="111.85184mm"/>
          <draw:path svg:d="M 148.14813 0.0 L 172.8395 0.0 L 172.8395 49.38271 L 172.8395 98.76542 L 197.53084 98.76542 L 197.53084 98.76542 L 197.53084 123.45678 L 222.2222 123.45678 L 222.2222 172.8395 Q 271.60492 222.2222 271.60492 197.53084 Q 271.60492 172.8395 296.29626 197.53084 Q 320.9876 197.53084 345.679 197.53084 L 345.679 222.2222 L 345.679 246.91356 L 370.37033 271.60492 L 370.37033 296.29626 L 370.37033 296.29626 L 345.679 296.29626 L 345.679 296.29626 L 345.679 320.9876 L 370.37033 320.9876 L 370.37033 345.679 L 370.37033 345.679 L 222.2222 345.679 L 98.76542 345.679 L 98.76542 320.9876 Q 74.074066 320.9876 74.074066 320.9876 L 74.074066 320.9876 L 74.074066 320.9876 Q 49.38271 296.29626 24.691355 172.8395 L 1.8189894E-12 24.691355 L 74.074066 24.691355 Q 123.45678 0.0 148.14813 0.0 z" svg:height="3.4567897mm" draw:style-name="style-350" svg:viewBox="0.0 0.0 370.37033 345.679" svg:width="3.7037034mm" svg:x="161.72838mm" svg:y="101.728386mm"/>
          <draw:path svg:d="M 24.691355 518.5185 L 0.0 0.0 L 24.691355 0.0 L 24.691355 0.0 L 74.074066 518.5185 Q 123.45678 1061.7283 123.45678 1160.4937 L 123.45678 1283.9504 L 123.45678 1358.0245 Q 123.45678 1432.0986 148.14813 1654.3208 L 148.14813 1851.8517 L 222.2222 1851.8517 L 296.29626 1851.8517 L 296.29626 1703.7035 Q 271.60492 1555.5554 271.60492 1407.4072 L 271.60492 1259.2592 L 320.9876 1283.9504 Q 345.679 1308.6418 395.06168 1283.9504 Q 419.75305 1283.9504 469.13574 1259.2592 Q 518.5185 1259.2592 518.5185 1259.2592 L 543.20984 1259.2592 L 567.9012 1481.4813 Q 567.9012 1703.7035 567.9012 1827.1603 Q 567.9012 1950.6171 567.9012 2024.6912 Q 567.9012 2098.7651 567.9012 2148.148 L 567.9012 2222.222 L 567.9012 2246.9133 L 567.9012 2246.9133 L 567.9012 2246.9133 L 567.9012 2246.9133 L 567.9012 2271.6047 L 567.9012 2271.6047 L 567.9012 2271.6047 L 567.9012 2271.6047 L 543.20984 2246.9133 Q 518.5185 2222.222 518.5185 2197.5305 Q 493.82712 2148.148 419.75305 2148.148 Q 370.37033 2148.148 370.37033 2197.5305 Q 345.679 2222.222 320.9876 2197.5305 L 271.60492 2197.5305 L 271.60492 2172.8394 L 271.60492 2172.8394 L 246.91356 2197.5305 L 246.91356 2222.222 L 222.2222 2222.222 L 222.2222 2197.5305 L 222.2222 2197.5305 L 222.2222 2197.5305 L 222.2222 2345.6787 Q 222.2222 2518.5183 222.2222 2641.975 L 222.2222 2740.7405 L 222.2222 2765.432 L 222.2222 2790.123 L 197.53084 2790.123 L 197.53084 2790.123 L 197.53084 2790.123 L 172.8395 2790.123 L 172.8395 2691.3577 L 172.8395 2617.2837 L 148.14813 2493.827 Q 123.45678 2345.6787 123.45678 1901.2344 L 74.074066 1456.7899 L 74.074066 1358.0245 L 74.074066 1259.2592 L 74.074066 1135.8024 Q 74.074066 1012.3456 24.691355 518.5185 z" svg:height="27.901232mm" draw:style-name="style-351" svg:viewBox="0.0 0.0 567.9012 2790.123" svg:width="5.679012mm" svg:x="292.59256mm" svg:y="15.061727mm"/>
          <draw:path svg:d="M 74.074066 24.691355 L 74.074066 0.0 L 98.76542 0.0 L 98.76542 0.0 L 98.76542 74.074066 L 98.76542 172.8395 L 98.76542 345.679 Q 123.45678 518.5185 123.45678 666.6666 L 123.45678 839.5061 L 123.45678 864.19745 Q 123.45678 888.8888 148.14813 987.65424 L 172.8395 1086.4197 L 172.8395 1111.111 L 172.8395 1160.4937 L 197.53084 1209.8765 Q 222.2222 1283.9504 197.53084 1308.6418 L 197.53084 1333.3333 L 197.53084 1333.3333 Q 197.53084 1358.0245 222.2222 1358.0245 L 222.2222 1358.0245 L 222.2222 1358.0245 Q 222.2222 1382.716 222.2222 1407.4072 Q 222.2222 1456.7899 172.8395 1456.7899 L 148.14813 1481.4813 L 148.14813 1456.7899 Q 123.45678 1456.7899 123.45678 1456.7899 L 123.45678 1456.7899 L 123.45678 1456.7899 L 123.45678 1432.0986 L 98.76542 1432.0986 L 98.76542 1432.0986 L 98.76542 1358.0245 Q 74.074066 1283.9504 74.074066 1185.185 L 74.074066 1086.4197 L 74.074066 1061.7283 Q 74.074066 1037.037 24.691355 765.432 Q 24.691355 493.82712 -3.6379788E-12 271.60492 L -3.6379788E-12 24.691355 L 24.691355 24.691355 L 49.38271 24.691355 L 49.38271 49.38271 L 74.074066 49.38271 L 74.074066 24.691355 z" svg:height="14.814814mm" draw:style-name="style-352" svg:viewBox="0.0 0.0 222.2222 1481.4813" svg:width="2.222222mm" svg:x="283.70367mm" svg:y="114.32098mm"/>
          <draw:path svg:d="M 1358.0245 9.094947E-13 L 1382.716 9.094947E-13 L 1382.716 9.094947E-13 Q 1382.716 24.691355 1308.6418 49.38271 Q 1259.2592 49.38271 1234.5677 98.76542 Q 1209.8765 148.14813 1209.8765 172.8395 Q 1185.185 222.2222 1160.4937 246.91356 Q 1135.8024 246.91356 1135.8024 271.60492 L 1135.8024 296.29626 L 1135.8024 296.29626 Q 1135.8024 296.29626 1160.4937 296.29626 L 1160.4937 320.9876 L 1160.4937 345.679 L 1160.4937 345.679 L 1135.8024 345.679 L 1135.8024 345.679 L 1135.8024 345.679 Q 1111.111 345.679 1086.4197 320.9876 Q 1086.4197 296.29626 1037.037 345.679 Q 962.9629 345.679 888.8888 395.06168 Q 839.5061 419.75305 740.74066 444.4444 Q 666.6666 444.4444 666.6666 493.82712 Q 641.9752 543.20984 592.5925 543.20984 Q 543.20984 543.20984 543.20984 592.5925 Q 543.20984 617.2839 518.5185 641.9752 Q 469.13574 641.9752 493.82712 617.2839 Q 493.82712 592.5925 469.13574 592.5925 Q 444.4444 592.5925 444.4444 617.2839 Q 444.4444 641.9752 419.75305 641.9752 L 395.06168 666.6666 L 370.37033 666.6666 L 370.37033 691.358 L 370.37033 691.358 L 345.679 691.358 L 345.679 691.358 L 345.679 691.358 L 345.679 716.0493 L 345.679 716.0493 L 320.9876 716.0493 L 320.9876 716.0493 L 296.29626 716.0493 Q 296.29626 691.358 296.29626 666.6666 L 296.29626 641.9752 L 271.60492 641.9752 L 246.91356 641.9752 L 197.53084 641.9752 L 172.8395 641.9752 L 148.14813 641.9752 L 123.45678 641.9752 L 123.45678 641.9752 L 98.76542 641.9752 L 98.76542 641.9752 L 98.76542 641.9752 L 98.76542 641.9752 L 98.76542 641.9752 L 74.074066 617.2839 L 49.38271 592.5925 L 49.38271 592.5925 L 49.38271 592.5925 L 24.691355 617.2839 L 0.0 617.2839 L 0.0 567.9012 L 0.0 518.5185 L 24.691355 518.5185 Q 24.691355 493.82712 98.76542 444.4444 Q 148.14813 395.06168 148.14813 320.9876 Q 148.14813 222.2222 98.76542 197.53084 Q 24.691355 197.53084 24.691355 172.8395 L 24.691355 148.14813 L 49.38271 148.14813 L 74.074066 148.14813 L 74.074066 123.45678 L 98.76542 123.45678 L 98.76542 98.76542 L 98.76542 98.76542 L 74.074066 98.76542 L 74.074066 98.76542 L 74.074066 74.074066 L 49.38271 74.074066 L 49.38271 74.074066 L 49.38271 49.38271 L 49.38271 49.38271 L 49.38271 49.38271 L 691.358 24.691355 Q 1333.3333 9.094947E-13 1358.0245 9.094947E-13 z" svg:height="7.160493mm" draw:style-name="style-353" svg:viewBox="0.0 0.0 1382.716 716.0493" svg:width="13.827159mm" svg:x="196.04936mm" svg:y="66.17284mm"/>
          <draw:path svg:d="M 518.5185 3.6379788E-12 L 518.5185 3.6379788E-12 L 543.20984 3.6379788E-12 Q 567.9012 24.691355 567.9012 49.38271 Q 567.9012 98.76542 543.20984 123.45678 L 543.20984 148.14813 L 518.5185 148.14813 Q 518.5185 148.14813 469.13574 172.8395 Q 444.4444 197.53084 370.37033 320.9876 Q 271.60492 444.4444 246.91356 444.4444 Q 222.2222 444.4444 222.2222 469.13574 Q 222.2222 493.82712 172.8395 518.5185 Q 123.45678 543.20984 123.45678 493.82712 Q 98.76542 469.13574 49.38271 493.82712 L 0.0 493.82712 L 0.0 444.4444 L 0.0 419.75305 L 24.691355 419.75305 L 49.38271 395.06168 L 49.38271 395.06168 L 74.074066 395.06168 L 74.074066 395.06168 L 74.074066 395.06168 L 98.76542 370.37033 L 123.45678 345.679 L 123.45678 345.679 L 123.45678 345.679 L 148.14813 320.9876 L 148.14813 296.29626 L 197.53084 296.29626 Q 246.91356 271.60492 246.91356 246.91356 Q 246.91356 222.2222 345.679 148.14813 Q 444.4444 98.76542 444.4444 74.074066 L 444.4444 74.074066 L 444.4444 74.074066 Q 469.13574 74.074066 469.13574 49.38271 L 469.13574 49.38271 L 469.13574 49.38271 Q 469.13574 49.38271 493.82712 49.38271 L 493.82712 24.691355 L 493.82712 24.691355 Q 518.5185 24.691355 518.5185 3.6379788E-12 z" svg:height="5.1851845mm" draw:style-name="style-354" svg:viewBox="0.0 0.0 567.9012 518.5185" svg:width="5.679012mm" svg:x="240.74072mm" svg:y="169.3827mm"/>
          <draw:path svg:d="M 222.2222 0.0 L 320.9876 0.0 L 419.75305 0.0 Q 493.82712 0.0 592.5925 24.691355 L 691.358 24.691355 L 691.358 24.691355 L 691.358 49.38271 L 691.358 49.38271 L 716.0493 49.38271 L 716.0493 49.38271 L 716.0493 49.38271 L 716.0493 74.074066 L 716.0493 74.074066 L 716.0493 98.76542 L 716.0493 123.45678 L 716.0493 148.14813 L 716.0493 148.14813 L 666.6666 148.14813 L 641.9752 148.14813 L 641.9752 172.8395 L 641.9752 197.53084 L 469.13574 197.53084 Q 296.29626 197.53084 222.2222 172.8395 Q 123.45678 148.14813 123.45678 123.45678 L 123.45678 98.76542 L 74.074066 98.76542 L 0.0 98.76542 L 0.0 74.074066 L 0.0 49.38271 L 0.0 24.691355 L 0.0 0.0 L 74.074066 0.0 L 148.14813 0.0 L 222.2222 0.0 z" svg:height="1.9753084mm" draw:style-name="style-355" svg:viewBox="0.0 0.0 716.0493 197.53084" svg:width="7.160493mm" svg:x="15.061727mm" svg:y="134.32097mm"/>
          <draw:path svg:d="M 691.358 0.0 L 790.12335 0.0 L 790.12335 0.0 L 790.12335 24.691355 L 962.9629 24.691355 L 1111.111 24.691355 L 1111.111 24.691355 L 1135.8024 24.691355 L 1160.4937 24.691355 L 1185.185 24.691355 L 1160.4937 74.074066 Q 1160.4937 98.76542 1160.4937 123.45678 L 1160.4937 148.14813 L 962.9629 148.14813 Q 790.12335 172.8395 716.0493 172.8395 L 666.6666 172.8395 L 641.9752 172.8395 Q 617.2839 172.8395 370.37033 123.45678 L 123.45678 123.45678 L 123.45678 98.76542 L 123.45678 98.76542 L 123.45678 74.074066 L 123.45678 49.38271 L 98.76542 49.38271 L 98.76542 74.074066 L 74.074066 74.074066 L 49.38271 74.074066 L 24.691355 49.38271 L 0.0 24.691355 L 0.0 24.691355 L 0.0 24.691355 L 296.29626 24.691355 Q 592.5925 24.691355 691.358 0.0 z M 641.9752 24.691355 Q 666.6666 24.691355 666.6666 24.691355 Q 666.6666 24.691355 666.6666 24.691355 Q 641.9752 24.691355 641.9752 24.691355 z" svg:height="1.7283949mm" draw:style-name="style-356" svg:viewBox="0.0 0.0 1185.185 172.8395" svg:width="11.8518505mm" svg:x="36.79012mm" svg:y="141.9753mm"/>
          <draw:path svg:d="M 518.5185 0.0 L 641.9752 0.0 L 641.9752 0.0 L 641.9752 0.0 L 864.19745 24.691355 L 1061.7283 24.691355 L 1012.3456 49.38271 Q 987.65424 49.38271 962.9629 123.45678 Q 962.9629 197.53084 962.9629 246.91356 L 962.9629 296.29626 L 938.2715 296.29626 L 938.2715 296.29626 L 938.2715 320.9876 L 913.58014 320.9876 L 913.58014 296.29626 Q 913.58014 271.60492 839.5061 246.91356 L 765.432 246.91356 L 765.432 246.91356 Q 765.432 246.91356 765.432 222.2222 Q 765.432 222.2222 617.2839 197.53084 L 444.4444 172.8395 L 419.75305 172.8395 Q 419.75305 148.14813 320.9876 148.14813 Q 246.91356 148.14813 246.91356 123.45678 Q 222.2222 98.76542 197.53084 98.76542 L 148.14813 98.76542 L 148.14813 98.76542 L 123.45678 98.76542 L 123.45678 98.76542 L 123.45678 98.76542 L 123.45678 74.074066 L 123.45678 74.074066 L 98.76542 74.074066 L 98.76542 98.76542 L 49.38271 98.76542 L 0.0 98.76542 L 0.0 74.074066 L 24.691355 74.074066 L 24.691355 49.38271 L 24.691355 49.38271 L 49.38271 49.38271 L 74.074066 49.38271 L 123.45678 49.38271 L 172.8395 49.38271 L 271.60492 24.691355 Q 395.06168 0.0 518.5185 0.0 z" svg:height="3.2098763mm" draw:style-name="style-357" svg:viewBox="0.0 0.0 1061.7283 320.9876" svg:width="10.617283mm" svg:x="221.97528mm" svg:y="123.45678mm"/>
          <draw:path svg:d="M 2345.6787 0.0 L 2419.753 0.0 L 2419.753 0.0 Q 2419.753 0.0 2419.753 24.691355 Q 2444.444 24.691355 2395.0615 49.38271 Q 2345.6787 98.76542 2370.37 98.76542 Q 2395.0615 98.76542 2320.9873 148.14813 Q 2246.9133 148.14813 2296.2961 172.8395 Q 2320.9873 197.53084 2246.9133 197.53084 Q 2197.5305 222.2222 2197.5305 296.29626 Q 2172.8394 395.06168 2148.148 395.06168 Q 2098.7651 419.75305 2123.4565 444.4444 Q 2148.148 469.13574 2123.4565 493.82712 Q 2098.7651 493.82712 2098.7651 543.20984 Q 2098.7651 567.9012 2049.3826 592.5925 Q 1999.9998 592.5925 1975.3085 666.6666 Q 1950.6171 740.74066 1851.8517 740.74066 Q 1728.3949 790.12335 1604.9381 790.12335 L 1481.4813 790.12335 L 1481.4813 765.432 L 1456.7899 740.74066 L 1456.7899 740.74066 L 1456.7899 740.74066 L 1407.4072 765.432 L 1382.716 765.432 L 1382.716 790.12335 L 1407.4072 814.81476 L 1407.4072 814.81476 L 1407.4072 839.5061 L 1407.4072 839.5061 L 1407.4072 839.5061 L 1407.4072 839.5061 L 1407.4072 864.19745 L 1407.4072 888.8888 L 1407.4072 913.58014 L 1456.7899 938.2715 Q 1481.4813 938.2715 1530.864 1037.037 Q 1555.5554 1111.111 1604.9381 1135.8024 Q 1604.9381 1160.4937 1580.2467 1308.6418 Q 1555.5554 1456.7899 1506.1727 1481.4813 Q 1481.4813 1530.864 1358.0245 1555.5554 Q 1259.2592 1580.2467 1234.5677 1629.6295 Q 1209.8765 1654.3208 1209.8765 1654.3208 L 1209.8765 1654.3208 L 1160.4937 1654.3208 Q 1135.8024 1679.0122 1111.111 1679.0122 Q 1111.111 1679.0122 962.9629 1679.0122 Q 839.5061 1679.0122 814.81476 1629.6295 Q 814.81476 1555.5554 790.12335 1555.5554 Q 765.432 1555.5554 765.432 1580.2467 L 765.432 1629.6295 L 765.432 1629.6295 Q 740.74066 1629.6295 567.9012 1629.6295 Q 395.06168 1629.6295 345.679 1629.6295 Q 320.9876 1654.3208 246.91356 1679.0122 Q 197.53084 1679.0122 197.53084 1703.7035 Q 197.53084 1728.3949 172.8395 1728.3949 L 148.14813 1728.3949 L 148.14813 1753.0862 L 123.45678 1753.0862 L 123.45678 1753.0862 L 123.45678 1777.7776 L 123.45678 1777.7776 L 123.45678 1777.7776 L 98.76542 1777.7776 L 98.76542 1777.7776 L 98.76542 1802.469 L 74.074066 1802.469 L 74.074066 1802.469 L 74.074066 1827.1603 L 74.074066 1827.1603 L 74.074066 1827.1603 L 49.38271 1827.1603 L 49.38271 1827.1603 L 24.691355 1851.8517 L 0.0 1851.8517 L 0.0 1827.1603 L 24.691355 1802.469 L 24.691355 1802.469 L 24.691355 1802.469 L 24.691355 1802.469 L 24.691355 1777.7776 L 49.38271 1777.7776 L 74.074066 1777.7776 L 74.074066 1753.0862 L 74.074066 1753.0862 L 98.76542 1753.0862 L 98.76542 1728.3949 L 98.76542 1728.3949 L 123.45678 1728.3949 L 123.45678 1728.3949 L 123.45678 1728.3949 L 123.45678 1703.7035 L 123.45678 1703.7035 L 148.14813 1703.7035 L 148.14813 1679.0122 L 345.679 1481.4813 Q 543.20984 1283.9504 567.9012 1283.9504 Q 592.5925 1283.9504 617.2839 1308.6418 Q 617.2839 1333.3333 666.6666 1333.3333 L 740.74066 1333.3333 L 740.74066 1333.3333 L 765.432 1333.3333 L 765.432 1283.9504 L 765.432 1234.5677 L 790.12335 1234.5677 L 790.12335 1234.5677 L 790.12335 1209.8765 L 814.81476 1209.8765 L 765.432 1160.4937 Q 740.74066 1086.4197 716.0493 1012.3456 Q 691.358 938.2715 666.6666 938.2715 Q 641.9752 938.2715 641.9752 790.12335 Q 666.6666 666.6666 716.0493 592.5925 Q 814.81476 518.5185 814.81476 543.20984 Q 814.81476 543.20984 839.5061 518.5185 Q 864.19745 493.82712 913.58014 493.82712 Q 962.9629 493.82712 962.9629 469.13574 Q 962.9629 444.4444 1012.3456 419.75305 Q 1061.7283 395.06168 1061.7283 370.37033 Q 1061.7283 345.679 1135.8024 296.29626 Q 1209.8765 271.60492 1209.8765 246.91356 Q 1209.8765 222.2222 1259.2592 222.2222 Q 1308.6418 197.53084 1283.9504 197.53084 Q 1259.2592 197.53084 1259.2592 172.8395 Q 1259.2592 148.14813 1358.0245 148.14813 Q 1432.0986 148.14813 1432.0986 172.8395 Q 1432.0986 197.53084 1456.7899 197.53084 L 1506.1727 197.53084 L 1481.4813 172.8395 Q 1456.7899 148.14813 1506.1727 148.14813 Q 1530.864 148.14813 1506.1727 123.45678 Q 1456.7899 123.45678 1456.7899 98.76542 L 1456.7899 74.074066 L 1901.2344 74.074066 Q 2320.9873 49.38271 2296.2961 49.38271 Q 2271.6047 0.0 2345.6787 0.0 z" svg:height="18.518517mm" draw:style-name="style-358" svg:viewBox="0.0 0.0 2419.753 1851.8517" svg:width="24.197529mm" svg:x="270.86417mm" svg:y="154.07405mm"/>
          <draw:path svg:d="M 98.76542 24.691355 L 98.76542 24.691355 L 148.14813 1.8189894E-12 Q 172.8395 1.8189894E-12 222.2222 49.38271 Q 271.60492 74.074066 320.9876 49.38271 Q 395.06168 24.691355 419.75305 24.691355 Q 469.13574 24.691355 469.13574 49.38271 L 469.13574 49.38271 L 469.13574 49.38271 Q 444.4444 74.074066 444.4444 74.074066 L 444.4444 74.074066 L 419.75305 172.8395 Q 370.37033 296.29626 395.06168 345.679 L 419.75305 395.06168 L 419.75305 395.06168 L 419.75305 419.75305 L 395.06168 419.75305 Q 370.37033 419.75305 370.37033 370.37033 Q 345.679 345.679 320.9876 345.679 L 271.60492 370.37033 L 271.60492 370.37033 L 271.60492 370.37033 L 246.91356 370.37033 L 246.91356 370.37033 L 246.91356 395.06168 L 271.60492 395.06168 L 271.60492 395.06168 L 271.60492 419.75305 L 320.9876 419.75305 Q 345.679 419.75305 320.9876 469.13574 Q 320.9876 518.5185 320.9876 518.5185 L 320.9876 518.5185 L 296.29626 518.5185 L 296.29626 518.5185 L 296.29626 543.20984 L 271.60492 543.20984 L 271.60492 543.20984 L 271.60492 567.9012 L 271.60492 567.9012 L 271.60492 567.9012 L 246.91356 567.9012 L 246.91356 567.9012 L 246.91356 592.5925 L 271.60492 592.5925 L 271.60492 592.5925 L 271.60492 617.2839 L 271.60492 617.2839 L 271.60492 617.2839 L 296.29626 617.2839 L 296.29626 617.2839 L 320.9876 641.9752 Q 345.679 641.9752 345.679 666.6666 L 345.679 691.358 L 320.9876 691.358 L 271.60492 666.6666 L 172.8395 666.6666 Q 49.38271 666.6666 24.691355 839.5061 L 24.691355 987.65424 L 3.6379788E-12 987.65424 L 3.6379788E-12 987.65424 L 3.6379788E-12 518.5185 L 3.6379788E-12 49.38271 L 24.691355 49.38271 Q 74.074066 24.691355 74.074066 24.691355 L 74.074066 24.691355 L 98.76542 24.691355 z M 345.679 172.8395 Q 345.679 172.8395 345.679 148.14813 Q 370.37033 148.14813 370.37033 172.8395 Q 370.37033 172.8395 345.679 172.8395 z" svg:height="9.876542mm" draw:style-name="style-359" svg:viewBox="0.0 0.0 469.13574 987.65424" svg:width="4.6913576mm" svg:x="287.16046mm" svg:y="84.69135mm"/>
          <draw:path svg:d="M 271.60492 24.691355 L 296.29626 -9.094947E-13 L 296.29626 -9.094947E-13 L 320.9876 -9.094947E-13 L 320.9876 -9.094947E-13 L 320.9876 -9.094947E-13 L 320.9876 24.691355 L 320.9876 24.691355 L 345.679 24.691355 L 345.679 49.38271 L 345.679 49.38271 L 370.37033 49.38271 L 370.37033 74.074066 L 370.37033 98.76542 L 395.06168 148.14813 L 419.75305 197.53084 L 419.75305 246.91356 Q 419.75305 296.29626 419.75305 320.9876 Q 419.75305 345.679 320.9876 345.679 L 222.2222 370.37033 L 222.2222 395.06168 L 222.2222 419.75305 L 222.2222 419.75305 L 197.53084 419.75305 L 197.53084 419.75305 L 197.53084 395.06168 L 172.8395 395.06168 L 148.14813 395.06168 L 123.45678 370.37033 Q 74.074066 345.679 24.691355 345.679 L 0.0 296.29626 L 0.0 296.29626 L 24.691355 296.29626 L 74.074066 246.91356 Q 123.45678 172.8395 123.45678 148.14813 L 123.45678 148.14813 L 123.45678 148.14813 Q 123.45678 148.14813 148.14813 148.14813 L 148.14813 123.45678 L 172.8395 123.45678 L 197.53084 98.76542 L 222.2222 74.074066 Q 246.91356 49.38271 271.60492 24.691355 z" svg:height="4.1975303mm" draw:style-name="style-360" svg:viewBox="0.0 0.0 419.75305 419.75305" svg:width="4.1975303mm" svg:x="142.96295mm" svg:y="76.04938mm"/>
          <draw:path svg:d="M 197.53084 -1.8189894E-12 L 197.53084 -1.8189894E-12 L 567.9012 -1.8189894E-12 L 913.58014 -1.8189894E-12 L 962.9629 -1.8189894E-12 L 1012.3456 24.691355 L 1086.4197 24.691355 Q 1160.4937 24.691355 1160.4937 24.691355 L 1185.185 24.691355 L 1259.2592 49.38271 Q 1358.0245 74.074066 1358.0245 74.074066 L 1358.0245 74.074066 L 1308.6418 74.074066 Q 1283.9504 74.074066 1185.185 123.45678 L 1111.111 148.14813 L 1111.111 148.14813 L 1111.111 172.8395 L 1111.111 172.8395 L 1111.111 172.8395 L 1135.8024 172.8395 L 1135.8024 172.8395 L 1135.8024 197.53084 L 1111.111 197.53084 L 1111.111 222.2222 L 1111.111 246.91356 L 962.9629 246.91356 L 814.81476 246.91356 L 617.2839 246.91356 Q 444.4444 222.2222 222.2222 222.2222 L 24.691355 197.53084 L 24.691355 197.53084 L 24.691355 172.8395 L 49.38271 172.8395 L 74.074066 172.8395 L 74.074066 148.14813 L 74.074066 148.14813 L 98.76542 148.14813 L 98.76542 123.45678 L 49.38271 123.45678 L -1.8189894E-12 123.45678 L -1.8189894E-12 98.76542 L -1.8189894E-12 98.76542 L 74.074066 98.76542 L 123.45678 74.074066 L 123.45678 74.074066 L 123.45678 74.074066 L 98.76542 74.074066 L 98.76542 74.074066 L 197.53084 49.38271 Q 296.29626 24.691355 246.91356 24.691355 Q 197.53084 24.691355 197.53084 -1.8189894E-12 z" svg:height="2.4691355mm" draw:style-name="style-361" svg:viewBox="0.0 0.0 1358.0245 246.91356" svg:width="13.580245mm" svg:x="97.53085mm" svg:y="131.60492mm"/>
          <draw:path svg:d="M 24.691355 24.691355 L 24.691355 1.8189894E-12 L 98.76542 1.8189894E-12 Q 148.14813 1.8189894E-12 148.14813 24.691355 L 148.14813 49.38271 L 148.14813 148.14813 Q 148.14813 222.2222 148.14813 222.2222 L 148.14813 222.2222 L 148.14813 246.91356 Q 148.14813 271.60492 197.53084 271.60492 Q 271.60492 271.60492 271.60492 197.53084 L 271.60492 123.45678 L 271.60492 74.074066 Q 271.60492 1.8189894E-12 345.679 24.691355 Q 419.75305 24.691355 419.75305 148.14813 Q 444.4444 246.91356 444.4444 246.91356 L 444.4444 246.91356 L 444.4444 246.91356 Q 444.4444 246.91356 493.82712 271.60492 L 567.9012 271.60492 L 592.5925 271.60492 L 617.2839 271.60492 L 617.2839 345.679 Q 592.5925 395.06168 592.5925 395.06168 L 592.5925 395.06168 L 543.20984 419.75305 L 518.5185 444.4444 L 518.5185 444.4444 L 543.20984 444.4444 L 543.20984 444.4444 L 543.20984 469.13574 L 345.679 469.13574 Q 148.14813 444.4444 74.074066 444.4444 L 0.0 444.4444 L 0.0 444.4444 Q 0.0 444.4444 0.0 320.9876 L 0.0 222.2222 L 0.0 172.8395 L 0.0 123.45678 L 0.0 98.76542 L 0.0 49.38271 L 0.0 49.38271 Q 0.0 49.38271 24.691355 24.691355 z" svg:height="4.6913576mm" draw:style-name="style-362" svg:viewBox="0.0 0.0 617.2839 469.13574" svg:width="6.1728387mm" svg:x="141.23456mm" svg:y="88.39505mm"/>
          <draw:path svg:d="M 419.75305 0.0 L 567.9012 0.0 L 617.2839 24.691355 Q 641.9752 24.691355 641.9752 49.38271 L 617.2839 49.38271 L 617.2839 49.38271 L 617.2839 74.074066 L 716.0493 74.074066 Q 814.81476 98.76542 790.12335 123.45678 L 790.12335 123.45678 L 567.9012 123.45678 Q 345.679 123.45678 320.9876 148.14813 L 320.9876 172.8395 L 296.29626 172.8395 L 271.60492 172.8395 L 271.60492 172.8395 Q 271.60492 172.8395 197.53084 148.14813 L 123.45678 123.45678 L 123.45678 123.45678 L 123.45678 123.45678 L 98.76542 123.45678 L 98.76542 123.45678 L 74.074066 98.76542 L 24.691355 98.76542 L 24.691355 74.074066 L 24.691355 49.38271 L 0.0 49.38271 L 0.0 24.691355 L 0.0 24.691355 L 0.0 24.691355 L 123.45678 24.691355 Q 271.60492 24.691355 419.75305 0.0 z" svg:height="1.7283949mm" draw:style-name="style-363" svg:viewBox="0.0 0.0 790.12335 172.8395" svg:width="7.9012337mm" svg:x="63.95061mm" svg:y="142.96295mm"/>
          <draw:path svg:d="M 419.75305 0.0 L 444.4444 0.0 L 691.358 24.691355 Q 938.2715 24.691355 938.2715 49.38271 Q 938.2715 74.074066 987.65424 74.074066 Q 1037.037 74.074066 1061.7283 98.76542 L 1086.4197 98.76542 L 1061.7283 123.45678 Q 1061.7283 148.14813 1037.037 172.8395 L 1037.037 197.53084 L 1111.111 197.53084 Q 1160.4937 222.2222 1135.8024 222.2222 L 1111.111 222.2222 L 1111.111 246.91356 L 1111.111 246.91356 L 913.58014 246.91356 Q 716.0493 222.2222 419.75305 222.2222 L 148.14813 172.8395 L 74.074066 172.8395 L -9.094947E-13 172.8395 L -9.094947E-13 172.8395 L 24.691355 148.14813 L 24.691355 148.14813 L 24.691355 123.45678 L 24.691355 123.45678 L 24.691355 123.45678 L 49.38271 123.45678 L 49.38271 123.45678 L 222.2222 74.074066 Q 395.06168 74.074066 419.75305 49.38271 Q 444.4444 24.691355 419.75305 24.691355 Q 395.06168 24.691355 419.75305 0.0 z" svg:height="2.4691355mm" draw:style-name="style-364" svg:viewBox="0.0 0.0 1135.8024 246.91356" svg:width="11.358024mm" svg:x="77.77777mm" svg:y="116.29629mm"/>
          <draw:path svg:d="M 617.2839 24.691355 L 617.2839 1.8189894E-12 L 716.0493 1.8189894E-12 L 814.81476 1.8189894E-12 L 839.5061 1.8189894E-12 L 888.8888 1.8189894E-12 L 1012.3456 1.8189894E-12 L 1135.8024 1.8189894E-12 L 1185.185 1.8189894E-12 L 1209.8765 1.8189894E-12 L 1234.5677 1.8189894E-12 Q 1283.9504 1.8189894E-12 1283.9504 123.45678 Q 1283.9504 246.91356 1259.2592 271.60492 L 1259.2592 296.29626 L 1234.5677 395.06168 Q 1209.8765 518.5185 1209.8765 518.5185 L 1185.185 518.5185 L 1160.4937 666.6666 Q 1135.8024 814.81476 1135.8024 814.81476 L 1135.8024 839.5061 L 1111.111 938.2715 Q 1111.111 1037.037 1135.8024 1037.037 L 1160.4937 1037.037 L 1160.4937 1037.037 L 1160.4937 1061.7283 L 1234.5677 1037.037 Q 1308.6418 1012.3456 1333.3333 1012.3456 Q 1358.0245 1012.3456 1382.716 1012.3456 Q 1407.4072 1012.3456 1407.4072 987.65424 Q 1407.4072 962.9629 1432.0986 962.9629 L 1456.7899 962.9629 L 1456.7899 987.65424 L 1456.7899 1012.3456 L 1481.4813 1012.3456 L 1506.1727 1012.3456 L 1506.1727 1037.037 L 1481.4813 1037.037 L 1506.1727 1135.8024 Q 1530.864 1234.5677 1530.864 1308.6418 L 1530.864 1407.4072 L 1506.1727 1654.3208 Q 1481.4813 1876.543 1481.4813 1851.8517 Q 1481.4813 1851.8517 1481.4813 1901.2344 Q 1481.4813 1975.3085 1481.4813 2024.6912 Q 1530.864 2074.074 1530.864 2123.4565 L 1530.864 2172.8394 L 1530.864 2172.8394 Q 1506.1727 2197.5305 1506.1727 2197.5305 L 1506.1727 2197.5305 L 1481.4813 2197.5305 L 1481.4813 2197.5305 L 1481.4813 2197.5305 L 1481.4813 2197.5305 L 1432.0986 2395.0615 Q 1432.0986 2567.901 1407.4072 2641.975 L 1407.4072 2691.3577 L 1358.0245 2691.3577 L 1308.6418 2691.3577 L 1259.2592 2716.049 L 1209.8765 2716.049 L 1209.8765 2691.3577 Q 1209.8765 2641.975 1185.185 2641.975 Q 1135.8024 2641.975 1086.4197 2592.5923 L 1061.7283 2543.2097 L 1061.7283 2543.2097 L 1037.037 2543.2097 L 1037.037 2543.2097 L 1037.037 2543.2097 L 1037.037 2518.5183 L 1037.037 2518.5183 L 1012.3456 2518.5183 L 1012.3456 2493.827 L 1012.3456 2493.827 L 987.65424 2493.827 L 987.65424 2493.827 L 987.65424 2493.827 L 987.65424 2469.1355 L 987.65424 2469.1355 L 962.9629 2469.1355 L 962.9629 2469.1355 L 962.9629 2246.9133 Q 938.2715 2024.6912 938.2715 2049.3826 Q 938.2715 2074.074 888.8888 2074.074 L 864.19745 2074.074 L 864.19745 2049.3826 Q 839.5061 2049.3826 839.5061 2049.3826 L 839.5061 2049.3826 L 839.5061 2049.3826 L 839.5061 2024.6912 L 839.5061 1999.9998 L 839.5061 1999.9998 L 839.5061 1975.3085 Q 839.5061 1950.6171 790.12335 1827.1603 Q 740.74066 1703.7035 716.0493 1604.9381 L 716.0493 1530.864 L 716.0493 1456.7899 Q 691.358 1382.716 691.358 1358.0245 Q 691.358 1308.6418 691.358 1135.8024 Q 691.358 962.9629 641.9752 962.9629 Q 592.5925 938.2715 592.5925 839.5061 Q 617.2839 716.0493 543.20984 716.0493 L 444.4444 716.0493 L 444.4444 716.0493 L 444.4444 691.358 L 444.4444 666.6666 L 444.4444 617.2839 L 444.4444 567.9012 L 444.4444 543.20984 L 395.06168 543.20984 L 345.679 567.9012 L 345.679 567.9012 Q 345.679 567.9012 296.29626 567.9012 L 246.91356 592.5925 L 246.91356 567.9012 L 246.91356 567.9012 L 222.2222 518.5185 Q 197.53084 493.82712 197.53084 469.13574 Q 197.53084 444.4444 148.14813 419.75305 L 98.76542 395.06168 L 98.76542 370.37033 L 98.76542 320.9876 L 49.38271 320.9876 L 3.6379788E-12 320.9876 L 24.691355 296.29626 L 49.38271 296.29626 L 49.38271 271.60492 L 49.38271 246.91356 L 98.76542 246.91356 L 123.45678 271.60492 L 123.45678 271.60492 L 148.14813 271.60492 L 148.14813 296.29626 Q 172.8395 320.9876 172.8395 271.60492 Q 172.8395 222.2222 246.91356 246.91356 Q 320.9876 271.60492 345.679 246.91356 Q 345.679 222.2222 395.06168 246.91356 Q 444.4444 246.91356 444.4444 222.2222 Q 469.13574 172.8395 518.5185 172.8395 Q 592.5925 148.14813 567.9012 98.76542 Q 543.20984 74.074066 567.9012 49.38271 Q 592.5925 24.691355 592.5925 24.691355 L 592.5925 24.691355 L 592.5925 24.691355 Q 592.5925 24.691355 617.2839 24.691355 z" svg:height="27.16049mm" draw:style-name="style-365" svg:viewBox="0.0 0.0 1530.864 2716.049" svg:width="15.3086405mm" svg:x="257.28394mm" svg:y="92.098755mm"/>
          <draw:path svg:d="M 49.38271 24.691355 L 74.074066 24.691355 L 172.8395 24.691355 Q 271.60492 24.691355 296.29626 24.691355 L 320.9876 24.691355 L 370.37033 24.691355 Q 395.06168 24.691355 395.06168 0.0 L 395.06168 0.0 L 567.9012 0.0 Q 740.74066 24.691355 814.81476 0.0 L 888.8888 0.0 L 888.8888 0.0 L 888.8888 24.691355 L 913.58014 24.691355 L 938.2715 24.691355 L 962.9629 24.691355 L 1012.3456 24.691355 L 1061.7283 24.691355 Q 1111.111 24.691355 1111.111 24.691355 L 1111.111 24.691355 L 1111.111 24.691355 L 1111.111 24.691355 L 1086.4197 49.38271 L 1061.7283 49.38271 L 1061.7283 74.074066 L 1061.7283 98.76542 L 1061.7283 123.45678 Q 1061.7283 148.14813 1061.7283 148.14813 L 1061.7283 148.14813 L 1012.3456 148.14813 Q 938.2715 172.8395 493.82712 148.14813 L 49.38271 123.45678 L 49.38271 123.45678 Q 49.38271 123.45678 24.691355 98.76542 L 9.094947E-13 98.76542 L 9.094947E-13 74.074066 Q 24.691355 49.38271 24.691355 24.691355 L 24.691355 24.691355 L 49.38271 24.691355 z" svg:height="1.4814813mm" draw:style-name="style-366" svg:viewBox="0.0 0.0 1111.111 148.14813" svg:width="11.11111mm" svg:x="44.197525mm" svg:y="138.02467mm"/>
          <draw:path svg:d="M 98.76542 24.691355 L 98.76542 0.0 L 222.2222 0.0 L 345.679 0.0 L 345.679 0.0 Q 345.679 0.0 296.29626 24.691355 Q 246.91356 49.38271 271.60492 49.38271 L 296.29626 74.074066 L 271.60492 98.76542 Q 246.91356 98.76542 246.91356 246.91356 Q 246.91356 395.06168 246.91356 419.75305 L 271.60492 419.75305 L 271.60492 444.4444 Q 296.29626 469.13574 296.29626 469.13574 L 296.29626 493.82712 L 246.91356 493.82712 L 222.2222 493.82712 L 222.2222 518.5185 L 222.2222 518.5185 L 197.53084 518.5185 Q 172.8395 493.82712 123.45678 493.82712 Q 74.074066 493.82712 74.074066 518.5185 Q 74.074066 543.20984 49.38271 543.20984 Q 24.691355 543.20984 24.691355 567.9012 L 24.691355 592.5925 L 24.691355 592.5925 Q 0.0 592.5925 0.0 567.9012 L 0.0 543.20984 L 0.0 543.20984 Q 0.0 543.20984 24.691355 518.5185 Q 49.38271 493.82712 49.38271 271.60492 L 49.38271 49.38271 L 24.691355 49.38271 Q 24.691355 49.38271 24.691355 24.691355 L 24.691355 24.691355 L 49.38271 49.38271 Q 98.76542 49.38271 98.76542 24.691355 z" svg:height="5.9259253mm" draw:style-name="style-367" svg:viewBox="0.0 0.0 345.679 592.5925" svg:width="3.4567897mm" svg:x="203.95059mm" svg:y="79.506165mm"/>
          <draw:path svg:d="M 197.53084 0.0 L 222.2222 0.0 L 222.2222 24.691355 Q 222.2222 49.38271 197.53084 49.38271 L 197.53084 49.38271 L 197.53084 74.074066 Q 197.53084 98.76542 222.2222 148.14813 Q 271.60492 197.53084 271.60492 197.53084 L 271.60492 222.2222 L 222.2222 222.2222 Q 197.53084 246.91356 197.53084 296.29626 Q 222.2222 345.679 197.53084 419.75305 Q 172.8395 493.82712 123.45678 518.5185 L 74.074066 518.5185 L 74.074066 493.82712 Q 74.074066 444.4444 49.38271 444.4444 Q 24.691355 419.75305 49.38271 395.06168 Q 74.074066 370.37033 74.074066 222.2222 L 98.76542 74.074066 L 49.38271 74.074066 L 0.0 74.074066 L 0.0 74.074066 L 0.0 49.38271 L 24.691355 49.38271 Q 49.38271 49.38271 49.38271 24.691355 L 49.38271 24.691355 L 123.45678 24.691355 Q 172.8395 0.0 197.53084 0.0 z" svg:height="5.1851845mm" draw:style-name="style-368" svg:viewBox="0.0 0.0 271.60492 518.5185" svg:width="2.7160492mm" svg:x="270.37033mm" svg:y="51.35802mm"/>
          <draw:path svg:d="M 148.14813 0.0 L 148.14813 0.0 L 814.81476 0.0 L 1506.1727 0.0 L 1506.1727 49.38271 Q 1506.1727 74.074066 1530.864 98.76542 L 1530.864 98.76542 L 1382.716 98.76542 Q 1234.5677 98.76542 1234.5677 123.45678 L 1234.5677 123.45678 L 1160.4937 123.45678 Q 1111.111 98.76542 641.9752 98.76542 L 172.8395 98.76542 L 74.074066 98.76542 L 0.0 98.76542 L 49.38271 98.76542 Q 98.76542 74.074066 98.76542 49.38271 Q 98.76542 24.691355 123.45678 24.691355 Q 148.14813 0.0 148.14813 0.0 z" svg:height="1.2345678mm" draw:style-name="style-369" svg:viewBox="0.0 0.0 1530.864 123.45678" svg:width="15.3086405mm" svg:x="94.074066mm" svg:y="7.407407mm"/>
          <draw:path svg:d="M 1283.9504 0.0 L 1506.1727 0.0 L 3580.2466 24.691355 Q 5629.629 24.691355 5703.703 24.691355 L 5753.086 24.691355 L 5802.4688 49.38271 L 5827.1597 74.074066 L 5802.4688 74.074066 L 5753.086 74.074066 L 5753.086 98.76542 L 5753.086 98.76542 L 5753.086 123.45678 Q 5753.086 123.45678 5777.7773 172.8395 Q 5777.7773 197.53084 5753.086 197.53084 Q 5703.703 222.2222 5703.703 271.60492 L 5703.703 320.9876 L 5703.703 320.9876 Q 5679.0117 320.9876 5679.0117 345.679 L 5679.0117 345.679 L 5654.3203 345.679 L 5604.9375 345.679 L 5506.1724 345.679 Q 5432.098 320.9876 5012.345 320.9876 L 4567.901 320.9876 L 4518.518 345.679 L 4469.1353 345.679 L 4222.2217 345.679 Q 3950.617 370.37033 3876.5427 370.37033 L 3827.1602 370.37033 L 3802.4688 370.37033 Q 3777.7773 370.37033 3234.5676 370.37033 L 2716.049 395.06168 L 2543.2097 395.06168 Q 2395.0615 370.37033 1851.8517 370.37033 L 1333.3333 345.679 L 1160.4937 345.679 Q 987.65424 320.9876 592.5925 370.37033 L 197.53084 370.37033 L 98.76542 395.06168 L 0.0 395.06168 L 0.0 395.06168 L 0.0 370.37033 L 0.0 370.37033 L 24.691355 370.37033 L 24.691355 370.37033 L 24.691355 370.37033 L 49.38271 345.679 L 74.074066 320.9876 L 74.074066 320.9876 L 74.074066 320.9876 L 98.76542 320.9876 L 98.76542 320.9876 L 98.76542 296.29626 L 123.45678 296.29626 L 123.45678 271.60492 Q 123.45678 222.2222 172.8395 197.53084 Q 197.53084 172.8395 172.8395 172.8395 Q 172.8395 172.8395 123.45678 98.76542 L 98.76542 24.691355 L 567.9012 24.691355 Q 1061.7283 24.691355 1283.9504 0.0 z" svg:height="3.9506168mm" draw:style-name="style-370" svg:viewBox="0.0 0.0 5827.1597 395.06168" svg:width="58.2716mm" svg:x="26.41975mm" svg:y="4.1975303mm"/>
          <draw:path svg:d="M 765.432 0.0 L 814.81476 0.0 L 765.432 98.76542 Q 691.358 172.8395 666.6666 246.91356 Q 666.6666 296.29626 691.358 296.29626 Q 716.0493 320.9876 740.74066 320.9876 L 765.432 320.9876 L 740.74066 345.679 L 716.0493 370.37033 L 666.6666 370.37033 Q 617.2839 370.37033 419.75305 419.75305 Q 246.91356 419.75305 172.8395 395.06168 L 123.45678 370.37033 L 123.45678 370.37033 Q 123.45678 345.679 123.45678 320.9876 Q 123.45678 296.29626 148.14813 222.2222 Q 172.8395 123.45678 148.14813 123.45678 Q 123.45678 98.76542 123.45678 98.76542 L 98.76542 74.074066 L 74.074066 98.76542 L 49.38271 98.76542 L 49.38271 74.074066 L 49.38271 49.38271 L 24.691355 49.38271 L 0.0 24.691355 L 0.0 24.691355 L 0.0 24.691355 L 246.91356 24.691355 Q 518.5185 49.38271 518.5185 74.074066 Q 518.5185 98.76542 567.9012 74.074066 Q 617.2839 74.074066 617.2839 49.38271 Q 617.2839 24.691355 666.6666 24.691355 Q 691.358 24.691355 765.432 0.0 z" svg:height="4.1975303mm" draw:style-name="style-371" svg:viewBox="0.0 0.0 814.81476 419.75305" svg:width="8.148148mm" svg:x="243.20985mm" svg:y="150.37036mm"/>
          <draw:path svg:d="M 740.74066 1.8189894E-12 L 765.432 1.8189894E-12 L 765.432 24.691355 L 790.12335 24.691355 L 790.12335 24.691355 L 790.12335 49.38271 L 790.12335 49.38271 L 814.81476 49.38271 L 938.2715 74.074066 Q 1037.037 98.76542 1111.111 98.76542 Q 1185.185 98.76542 1234.5677 123.45678 L 1308.6418 123.45678 L 1333.3333 123.45678 L 1382.716 148.14813 L 1382.716 148.14813 L 1382.716 148.14813 L 1234.5677 148.14813 L 1111.111 148.14813 L 1037.037 148.14813 Q 987.65424 148.14813 493.82712 148.14813 L 3.6379788E-12 148.14813 L 3.6379788E-12 148.14813 L 3.6379788E-12 123.45678 L 3.6379788E-12 123.45678 L 3.6379788E-12 123.45678 L 24.691355 123.45678 L 24.691355 98.76542 L 98.76542 98.76542 L 172.8395 98.76542 L 271.60492 98.76542 Q 370.37033 98.76542 370.37033 74.074066 L 370.37033 74.074066 L 370.37033 49.38271 L 370.37033 49.38271 L 493.82712 49.38271 Q 617.2839 49.38271 641.9752 24.691355 Q 691.358 1.8189894E-12 740.74066 1.8189894E-12 z" svg:height="1.4814813mm" draw:style-name="style-372" svg:viewBox="0.0 0.0 1382.716 148.14813" svg:width="13.827159mm" svg:x="297.77774mm" svg:y="145.679mm"/>
          <draw:path svg:d="M 518.5185 -3.6379788E-12 L 518.5185 -3.6379788E-12 L 518.5185 -3.6379788E-12 Q 493.82712 24.691355 493.82712 49.38271 Q 493.82712 74.074066 444.4444 98.76542 Q 395.06168 98.76542 395.06168 123.45678 Q 395.06168 148.14813 271.60492 246.91356 L 148.14813 345.679 L 123.45678 345.679 L 123.45678 345.679 L 98.76542 370.37033 L 74.074066 395.06168 L 49.38271 395.06168 L 24.691355 395.06168 L 24.691355 419.75305 L 3.6379788E-12 419.75305 L 3.6379788E-12 419.75305 L 3.6379788E-12 419.75305 L 3.6379788E-12 419.75305 Q -24.691355 395.06168 3.6379788E-12 395.06168 L 3.6379788E-12 395.06168 L 3.6379788E-12 370.37033 L 3.6379788E-12 370.37033 L 24.691355 370.37033 L 24.691355 345.679 L 24.691355 345.679 L 49.38271 345.679 L 49.38271 345.679 L 49.38271 345.679 L 49.38271 320.9876 L 49.38271 320.9876 L 74.074066 320.9876 L 74.074066 296.29626 L 98.76542 296.29626 L 123.45678 296.29626 L 123.45678 271.60492 Q 148.14813 246.91356 197.53084 197.53084 L 271.60492 123.45678 L 271.60492 123.45678 Q 296.29626 123.45678 296.29626 98.76542 L 296.29626 98.76542 L 296.29626 98.76542 Q 320.9876 98.76542 345.679 74.074066 L 370.37033 49.38271 L 370.37033 49.38271 L 395.06168 49.38271 L 395.06168 49.38271 L 395.06168 49.38271 L 444.4444 -3.6379788E-12 Q 493.82712 -24.691355 518.5185 -3.6379788E-12 z" svg:height="4.1975303mm" draw:style-name="style-373" svg:viewBox="0.0 0.0 518.5185 419.75305" svg:width="5.1851845mm" svg:x="172.34566mm" svg:y="167.4074mm"/>
          <draw:path svg:d="M 716.0493 0.0 L 740.74066 0.0 L 790.12335 24.691355 Q 839.5061 49.38271 814.81476 74.074066 Q 790.12335 98.76542 814.81476 98.76542 L 839.5061 98.76542 L 839.5061 123.45678 Q 839.5061 123.45678 790.12335 172.8395 Q 740.74066 222.2222 740.74066 246.91356 Q 765.432 246.91356 716.0493 345.679 Q 641.9752 469.13574 617.2839 469.13574 Q 592.5925 493.82712 567.9012 518.5185 L 543.20984 543.20984 L 567.9012 567.9012 Q 592.5925 592.5925 592.5925 592.5925 L 592.5925 592.5925 L 592.5925 592.5925 L 592.5925 592.5925 L 567.9012 617.2839 Q 543.20984 641.9752 493.82712 691.358 Q 419.75305 765.432 444.4444 765.432 Q 493.82712 790.12335 444.4444 814.81476 L 395.06168 864.19745 L 395.06168 888.8888 L 395.06168 913.58014 L 395.06168 913.58014 L 370.37033 888.8888 L 345.679 888.8888 L 296.29626 888.8888 L 296.29626 864.19745 L 296.29626 864.19745 L 271.60492 864.19745 L 271.60492 839.5061 L 246.91356 839.5061 Q 222.2222 839.5061 148.14813 790.12335 L 74.074066 740.74066 L 74.074066 740.74066 L 49.38271 740.74066 L 49.38271 740.74066 L 49.38271 740.74066 L 49.38271 716.0493 L 49.38271 716.0493 L 24.691355 691.358 L 3.6379788E-12 666.6666 L 3.6379788E-12 567.9012 Q 3.6379788E-12 469.13574 24.691355 444.4444 L 24.691355 444.4444 L 24.691355 444.4444 L 49.38271 444.4444 L 246.91356 296.29626 Q 444.4444 123.45678 444.4444 148.14813 Q 444.4444 172.8395 567.9012 98.76542 Q 691.358 0.0 716.0493 0.0 z M 716.0493 49.38271 L 716.0493 49.38271 L 740.74066 49.38271 L 740.74066 49.38271 L 740.74066 49.38271 Q 740.74066 74.074066 716.0493 74.074066 Q 716.0493 49.38271 716.0493 49.38271 z" svg:height="9.135801mm" draw:style-name="style-374" svg:viewBox="0.0 0.0 839.5061 913.58014" svg:width="8.395061mm" svg:x="220.24689mm" svg:y="69.62962mm"/>
          <draw:path svg:d="M 395.06168 0.0 L 419.75305 0.0 L 419.75305 0.0 L 419.75305 0.0 L 419.75305 24.691355 L 419.75305 24.691355 L 444.4444 24.691355 L 444.4444 49.38271 L 444.4444 49.38271 L 469.13574 49.38271 L 469.13574 49.38271 L 469.13574 49.38271 L 469.13574 74.074066 L 469.13574 74.074066 L 493.82712 98.76542 L 493.82712 123.45678 L 469.13574 123.45678 L 444.4444 123.45678 L 469.13574 172.8395 Q 518.5185 222.2222 493.82712 246.91356 Q 493.82712 271.60492 419.75305 246.91356 Q 370.37033 246.91356 370.37033 345.679 Q 370.37033 419.75305 395.06168 419.75305 Q 419.75305 419.75305 444.4444 395.06168 Q 469.13574 345.679 469.13574 395.06168 Q 469.13574 419.75305 444.4444 444.4444 L 444.4444 469.13574 L 444.4444 469.13574 L 419.75305 469.13574 L 419.75305 469.13574 L 419.75305 493.82712 L 493.82712 493.82712 Q 567.9012 493.82712 592.5925 469.13574 L 617.2839 469.13574 L 617.2839 518.5185 Q 617.2839 567.9012 617.2839 592.5925 L 617.2839 641.9752 L 641.9752 641.9752 L 641.9752 641.9752 L 666.6666 641.9752 L 691.358 641.9752 L 691.358 641.9752 L 716.0493 641.9752 L 716.0493 617.2839 Q 716.0493 592.5925 740.74066 567.9012 L 765.432 543.20984 L 839.5061 543.20984 L 913.58014 543.20984 L 913.58014 567.9012 L 913.58014 567.9012 L 938.2715 567.9012 L 938.2715 592.5925 L 938.2715 592.5925 L 962.9629 592.5925 L 962.9629 592.5925 L 962.9629 592.5925 L 962.9629 617.2839 L 962.9629 617.2839 L 987.65424 617.2839 L 987.65424 641.9752 L 987.65424 641.9752 L 1012.3456 641.9752 L 1012.3456 641.9752 L 1012.3456 641.9752 L 1037.037 666.6666 L 1061.7283 666.6666 L 1111.111 666.6666 L 1135.8024 641.9752 L 1209.8765 617.2839 Q 1308.6418 592.5925 1308.6418 592.5925 Q 1308.6418 592.5925 1358.0245 567.9012 L 1382.716 567.9012 L 1382.716 592.5925 L 1407.4072 641.9752 L 1407.4072 641.9752 L 1407.4072 641.9752 L 1506.1727 641.9752 L 1604.9381 641.9752 L 1654.3208 641.9752 Q 1728.3949 592.5925 1753.0862 617.2839 L 1753.0862 617.2839 L 1753.0862 641.9752 Q 1777.7776 641.9752 1851.8517 641.9752 Q 1950.6171 641.9752 2024.6912 592.5925 Q 2098.7651 592.5925 2148.148 518.5185 Q 2197.5305 444.4444 2197.5305 444.4444 L 2197.5305 444.4444 L 2197.5305 444.4444 Q 2222.222 444.4444 2222.222 419.75305 L 2222.222 419.75305 L 2222.222 395.06168 L 2246.9133 395.06168 L 2246.9133 395.06168 L 2246.9133 395.06168 L 2246.9133 395.06168 Q 2246.9133 395.06168 2271.6047 370.37033 L 2296.2961 370.37033 L 2296.2961 395.06168 L 2296.2961 395.06168 L 2296.2961 395.06168 L 2296.2961 395.06168 L 2296.2961 419.75305 L 2271.6047 419.75305 L 2271.6047 419.75305 L 2271.6047 444.4444 L 2246.9133 444.4444 L 2246.9133 444.4444 L 2222.222 493.82712 Q 2197.5305 518.5185 2197.5305 543.20984 L 2197.5305 592.5925 L 2246.9133 592.5925 L 2271.6047 592.5925 L 2296.2961 567.9012 L 2320.9873 543.20984 L 2320.9873 543.20984 L 2345.6787 543.20984 L 2345.6787 543.20984 L 2345.6787 543.20984 L 2395.0615 518.5185 Q 2419.753 493.82712 2543.2097 395.06168 L 2691.3577 296.29626 L 2691.3577 271.60492 L 2691.3577 271.60492 L 2716.049 271.60492 L 2716.049 246.91356 L 2716.049 246.91356 L 2740.7405 246.91356 L 2740.7405 222.2222 L 2740.7405 197.53084 L 2790.123 197.53084 L 2839.5059 197.53084 L 2839.5059 148.14813 Q 2864.1973 123.45678 2888.8887 123.45678 Q 2913.5798 123.45678 2913.5798 148.14813 Q 2888.8887 172.8395 2888.8887 172.8395 L 2888.8887 197.53084 L 2888.8887 197.53084 L 2888.8887 197.53084 L 2864.1973 197.53084 L 2864.1973 197.53084 L 2839.5059 222.2222 L 2814.8145 246.91356 L 2814.8145 246.91356 L 2790.123 246.91356 L 2790.123 246.91356 L 2790.123 246.91356 L 2790.123 271.60492 L 2790.123 271.60492 L 2765.432 296.29626 L 2740.7405 320.9876 L 2716.049 370.37033 Q 2666.6665 395.06168 2666.6665 419.75305 L 2641.975 419.75305 L 2641.975 419.75305 L 2641.975 444.4444 L 2641.975 444.4444 L 2641.975 444.4444 L 2617.2837 444.4444 L 2617.2837 444.4444 L 2617.2837 469.13574 L 2592.5923 469.13574 L 2592.5923 493.82712 L 2592.5923 518.5185 L 2592.5923 543.20984 L 2592.5923 592.5925 L 2592.5923 592.5925 L 2592.5923 592.5925 L 2592.5923 592.5925 L 2617.2837 592.5925 L 2641.975 592.5925 L 2691.3577 592.5925 L 2716.049 567.9012 Q 2740.7405 567.9012 2740.7405 543.20984 Q 2740.7405 518.5185 2765.432 518.5185 L 2790.123 518.5185 L 2839.5059 543.20984 Q 2864.1973 543.20984 2888.8887 592.5925 Q 2888.8887 641.9752 2962.9626 641.9752 Q 3037.0366 641.9752 3160.4934 641.9752 Q 3283.9502 641.9752 3283.9502 617.2839 L 3283.9502 617.2839 L 3308.6416 617.2839 Q 3308.6416 592.5925 3308.6416 592.5925 L 3308.6416 592.5925 L 3308.6416 592.5925 L 3308.6416 592.5925 L 3333.333 567.9012 L 3358.0244 543.20984 L 3358.0244 543.20984 L 3382.7156 543.20984 L 3382.7156 543.20984 L 3382.7156 543.20984 L 3407.407 518.5185 Q 3432.0984 493.82712 3456.7898 493.82712 L 3481.4812 469.13574 L 3481.4812 469.13574 L 3481.4812 493.82712 L 3530.8638 493.82712 L 3604.938 493.82712 L 3629.6292 567.9012 Q 3629.6292 641.9752 3679.012 641.9752 Q 3703.7034 641.9752 3703.7034 617.2839 L 3703.7034 592.5925 L 3728.3948 592.5925 L 3753.086 592.5925 L 3827.1602 592.5925 Q 3876.5427 592.5925 3901.2341 567.9012 Q 3925.9255 543.20984 3975.308 543.20984 L 4049.3823 543.20984 L 4049.3823 567.9012 L 4074.0737 567.9012 L 4074.0737 567.9012 L 4074.0737 592.5925 L 4074.0737 592.5925 L 4074.0737 592.5925 L 4098.765 592.5925 L 4098.765 592.5925 L 4123.4565 617.2839 L 4123.4565 617.2839 L 4123.4565 617.2839 L 4123.4565 617.2839 L 4148.148 617.2839 L 4148.148 641.9752 L 4172.839 641.9752 L 4222.2217 641.9752 L 4222.2217 666.6666 L 4222.2217 666.6666 L 4246.913 666.6666 L 4246.913 691.358 L 4246.913 691.358 L 4222.2217 691.358 L 4222.2217 716.0493 L 4222.2217 740.74066 L 4222.2217 740.74066 L 4222.2217 740.74066 L 4222.2217 765.432 L 4222.2217 765.432 L 4197.5303 765.432 L 4197.5303 790.12335 L 4197.5303 790.12335 L 4172.839 790.12335 L 3999.9995 987.65424 Q 3827.1602 1209.8765 3802.4688 1209.8765 L 3802.4688 1234.5677 L 3802.4688 1234.5677 L 3777.7773 1234.5677 L 3777.7773 1234.5677 L 3777.7773 1234.5677 L 3777.7773 1259.2592 L 3777.7773 1259.2592 L 3753.086 1259.2592 L 3753.086 1283.9504 L 3753.086 1283.9504 L 3777.7773 1283.9504 L 3777.7773 1308.6418 L 3777.7773 1333.3333 L 3777.7773 1333.3333 L 3753.086 1333.3333 L 3753.086 1333.3333 L 3753.086 1333.3333 L 3753.086 1358.0245 L 3777.7773 1358.0245 L 3777.7773 1358.0245 L 3777.7773 1382.716 L 3851.8516 1382.716 Q 3925.9255 1382.716 3975.308 1382.716 Q 4024.691 1407.4072 4024.691 1432.0986 Q 4024.691 1456.7899 4049.3823 1481.4813 Q 4074.0737 1481.4813 4098.765 1530.864 Q 4098.765 1555.5554 4148.148 1580.2467 Q 4222.2217 1604.9381 4222.2217 1629.6295 Q 4222.2217 1654.3208 4271.6045 1679.0122 Q 4320.9873 1679.0122 4320.9873 1703.7035 Q 4320.9873 1728.3949 4370.37 1728.3949 L 4395.061 1728.3949 L 4419.7524 1753.0862 L 4444.444 1777.7776 L 4469.1353 1777.7776 L 4493.8267 1777.7776 L 4493.8267 1802.469 L 4469.1353 1802.469 L 4469.1353 1802.469 L 4469.1353 1827.1603 L 4419.7524 1827.1603 L 4395.061 1827.1603 L 4370.37 1851.8517 Q 4320.9873 1876.543 4271.6045 1876.543 Q 4197.5303 1876.543 4172.839 1925.9258 L 4172.839 1950.6171 L 4148.148 1950.6171 Q 4123.4565 1950.6171 4123.4565 1975.3085 Q 4123.4565 1999.9998 4098.765 1999.9998 L 4098.765 2024.6912 L 4098.765 2024.6912 L 4123.4565 2024.6912 L 4123.4565 2024.6912 L 4123.4565 2049.3826 L 2987.654 2049.3826 L 1876.543 2049.3826 L 1876.543 2049.3826 L 1876.543 2024.6912 L 2074.074 2024.6912 Q 2296.2961 1999.9998 2271.6047 1975.3085 Q 2271.6047 1950.6171 2493.827 1950.6171 Q 2691.3577 1925.9258 2641.975 1925.9258 Q 2592.5923 1925.9258 2691.3577 1876.543 Q 2765.432 1876.543 2740.7405 1851.8517 Q 2740.7405 1827.1603 2839.5059 1827.1603 L 2913.5798 1827.1603 L 2938.2712 1802.469 L 2962.9626 1802.469 L 2962.9626 1777.7776 L 2987.654 1753.0862 L 2987.654 1703.7035 L 2987.654 1654.3208 L 2938.2712 1654.3208 L 2913.5798 1679.0122 L 2888.8887 1679.0122 L 2864.1973 1679.0122 L 2864.1973 1703.7035 L 2839.5059 1703.7035 L 2839.5059 1728.3949 Q 2839.5059 1753.0862 2691.3577 1679.0122 L 2518.5183 1604.9381 L 2518.5183 1580.2467 Q 2493.827 1580.2467 2493.827 1580.2467 L 2493.827 1580.2467 L 2493.827 1580.2467 Q 2493.827 1580.2467 2444.444 1555.5554 L 2395.0615 1530.864 L 2370.37 1530.864 L 2345.6787 1530.864 L 2345.6787 1530.864 Q 2345.6787 1506.1727 2320.9873 1506.1727 L 2320.9873 1506.1727 L 2320.9873 1481.4813 Q 2296.2961 1481.4813 2197.5305 1456.7899 Q 2074.074 1432.0986 1999.9998 1432.0986 Q 1950.6171 1432.0986 1950.6171 1456.7899 Q 1950.6171 1481.4813 1901.2344 1481.4813 L 1851.8517 1481.4813 L 1851.8517 1456.7899 L 1851.8517 1432.0986 L 1827.1603 1432.0986 L 1827.1603 1432.0986 L 1802.469 1432.0986 L 1753.0862 1432.0986 L 1753.0862 1432.0986 L 1753.0862 1432.0986 L 1777.7776 1432.0986 L 1777.7776 1432.0986 L 1777.7776 1407.4072 L 1802.469 1407.4072 L 1802.469 1382.716 Q 1802.469 1333.3333 1851.8517 1333.3333 Q 1876.543 1358.0245 1876.543 1283.9504 Q 1851.8517 1209.8765 1802.469 1086.4197 Q 1753.0862 962.9629 1753.0862 938.2715 L 1777.7776 938.2715 L 1777.7776 913.58014 L 1777.7776 888.8888 L 1728.3949 888.8888 L 1679.0122 888.8888 L 1654.3208 888.8888 L 1629.6295 888.8888 L 1604.9381 888.8888 L 1555.5554 888.8888 L 1604.9381 913.58014 Q 1629.6295 913.58014 1629.6295 938.2715 Q 1604.9381 962.9629 1580.2467 987.65424 Q 1530.864 987.65424 1530.864 1012.3456 Q 1530.864 1037.037 1481.4813 1086.4197 Q 1456.7899 1111.111 1382.716 1135.8024 Q 1308.6418 1185.185 1308.6418 1209.8765 Q 1283.9504 1234.5677 1135.8024 1209.8765 Q 987.65424 1185.185 962.9629 1160.4937 Q 962.9629 1135.8024 913.58014 1135.8024 Q 864.19745 1111.111 864.19745 1086.4197 Q 864.19745 1061.7283 814.81476 1037.037 Q 740.74066 1037.037 740.74066 1012.3456 Q 716.0493 987.65424 641.9752 938.2715 Q 567.9012 913.58014 567.9012 864.19745 Q 543.20984 814.81476 469.13574 814.81476 Q 419.75305 790.12335 370.37033 740.74066 Q 320.9876 666.6666 222.2222 641.9752 L 148.14813 592.5925 L 148.14813 592.5925 L 123.45678 592.5925 L 123.45678 567.9012 Q 123.45678 543.20984 172.8395 518.5185 Q 172.8395 493.82712 172.8395 444.4444 Q 172.8395 370.37033 246.91356 345.679 L 320.9876 296.29626 L 320.9876 296.29626 L 320.9876 296.29626 L 296.29626 197.53084 L 271.60492 123.45678 L 271.60492 148.14813 L 271.60492 197.53084 L 246.91356 197.53084 Q 246.91356 197.53084 172.8395 197.53084 L 123.45678 197.53084 L 123.45678 222.2222 L 123.45678 222.2222 L 98.76542 222.2222 L 98.76542 246.91356 L 98.76542 246.91356 L 74.074066 246.91356 L 74.074066 246.91356 L 74.074066 246.91356 L 74.074066 246.91356 L 49.38271 246.91356 L 24.691355 246.91356 L 0.0 246.91356 L 0.0 222.2222 L 24.691355 222.2222 L 24.691355 222.2222 L 24.691355 222.2222 L 24.691355 222.2222 L 49.38271 197.53084 L 49.38271 197.53084 L 49.38271 197.53084 L 74.074066 197.53084 L 74.074066 197.53084 L 74.074066 172.8395 L 74.074066 172.8395 L 98.76542 172.8395 L 98.76542 148.14813 L 123.45678 148.14813 L 172.8395 148.14813 L 172.8395 123.45678 L 172.8395 123.45678 L 197.53084 123.45678 L 197.53084 98.76542 L 271.60492 98.76542 Q 320.9876 98.76542 345.679 74.074066 L 370.37033 49.38271 L 370.37033 49.38271 L 370.37033 49.38271 L 370.37033 24.691355 L 370.37033 24.691355 L 395.06168 24.691355 L 395.06168 0.0 L 395.06168 0.0 z M 1901.2344 1382.716 Q 1901.2344 1358.0245 1925.9258 1382.716 Q 1925.9258 1432.0986 1901.2344 1432.0986 Q 1876.543 1432.0986 1876.543 1407.4072 Q 1901.2344 1407.4072 1901.2344 1382.716 z M 3679.012 1358.0245 Q 3703.7034 1358.0245 3703.7034 1382.716 Q 3703.7034 1407.4072 3679.012 1407.4072 L 3654.3206 1407.4072 L 3654.3206 1382.716 Q 3654.3206 1358.0245 3679.012 1358.0245 z M 4049.3823 1950.6171 Q 4074.0737 1950.6171 4074.0737 1975.3085 Q 4074.0737 1999.9998 4049.3823 1999.9998 L 4024.691 1999.9998 L 4024.691 1975.3085 L 4024.691 1950.6171 L 4049.3823 1950.6171 z" svg:height="20.493826mm" draw:style-name="style-375" svg:viewBox="0.0 0.0 4493.8267 2049.3826" svg:width="44.938267mm" svg:x="63.456783mm" svg:y="169.87653mm"/>
          <draw:path svg:d="M 123.45678 123.45678 L 123.45678 172.8395 L 98.76542 172.8395 L 74.074066 197.53084 L 74.074066 197.53084 L 74.074066 197.53084 L 24.691355 197.53084 Q -3.6379788E-12 197.53084 -3.6379788E-12 123.45678 L -3.6379788E-12 49.38271 L -3.6379788E-12 49.38271 Q 24.691355 49.38271 24.691355 49.38271 L 24.691355 24.691355 L 49.38271 0.0 Q 74.074066 0.0 74.074066 49.38271 Q 123.45678 74.074066 123.45678 123.45678 z" svg:height="1.9753084mm" draw:style-name="style-376" svg:viewBox="0.0 0.0 123.45678 197.53084" svg:width="1.2345678mm" svg:x="267.9012mm" svg:y="55.308636mm"/>
          <draw:path svg:d="M 320.9876 24.691355 L 370.37033 0.0 L 469.13574 0.0 L 592.5925 0.0 L 592.5925 0.0 Q 592.5925 0.0 617.2839 24.691355 L 617.2839 24.691355 L 666.6666 24.691355 L 691.358 49.38271 L 691.358 49.38271 L 666.6666 49.38271 L 666.6666 74.074066 L 666.6666 98.76542 L 765.432 98.76542 Q 888.8888 98.76542 888.8888 123.45678 Q 888.8888 148.14813 938.2715 148.14813 Q 987.65424 148.14813 987.65424 172.8395 L 987.65424 172.8395 L 913.58014 172.8395 Q 814.81476 197.53084 617.2839 197.53084 L 395.06168 197.53084 L 370.37033 197.53084 L 345.679 197.53084 L 320.9876 222.2222 L 296.29626 222.2222 L 296.29626 197.53084 Q 271.60492 197.53084 271.60492 197.53084 L 271.60492 197.53084 L 246.91356 197.53084 Q 222.2222 197.53084 148.14813 222.2222 L 74.074066 222.2222 L 74.074066 222.2222 L 74.074066 197.53084 L 24.691355 197.53084 L -4.5474735E-13 197.53084 L 24.691355 172.8395 L 49.38271 148.14813 L 49.38271 148.14813 L 24.691355 148.14813 L 24.691355 148.14813 L 24.691355 148.14813 L 24.691355 148.14813 L 24.691355 148.14813 L 74.074066 123.45678 L 123.45678 98.76542 L 123.45678 98.76542 L 123.45678 98.76542 L 148.14813 98.76542 L 148.14813 98.76542 L 222.2222 74.074066 Q 271.60492 49.38271 320.9876 24.691355 z" svg:height="2.222222mm" draw:style-name="style-377" svg:viewBox="0.0 0.0 987.65424 222.2222" svg:width="9.876542mm" svg:x="40.740738mm" svg:y="118.51851mm"/>
          <draw:path svg:d="M 370.37033 24.691355 L 370.37033 0.0 L 370.37033 0.0 L 370.37033 0.0 L 395.06168 0.0 Q 395.06168 0.0 419.75305 24.691355 L 419.75305 24.691355 L 419.75305 24.691355 Q 419.75305 49.38271 444.4444 49.38271 L 469.13574 49.38271 L 543.20984 49.38271 Q 617.2839 49.38271 617.2839 74.074066 L 617.2839 98.76542 L 617.2839 123.45678 Q 617.2839 148.14813 641.9752 172.8395 Q 641.9752 197.53084 567.9012 197.53084 Q 469.13574 222.2222 493.82712 296.29626 Q 518.5185 345.679 444.4444 345.679 L 395.06168 370.37033 L 395.06168 345.679 Q 370.37033 345.679 345.679 345.679 Q 296.29626 345.679 320.9876 345.679 Q 370.37033 296.29626 370.37033 271.60492 Q 370.37033 222.2222 246.91356 222.2222 Q 123.45678 222.2222 123.45678 296.29626 L 123.45678 345.679 L 98.76542 345.679 L 98.76542 345.679 L 74.074066 345.679 L 24.691355 345.679 L 24.691355 246.91356 L 24.691355 172.8395 L 0.0 172.8395 L 0.0 148.14813 L 0.0 148.14813 L 24.691355 148.14813 L 24.691355 98.76542 L 24.691355 49.38271 L 74.074066 49.38271 L 98.76542 49.38271 L 98.76542 49.38271 L 123.45678 49.38271 L 197.53084 49.38271 Q 271.60492 74.074066 296.29626 98.76542 Q 296.29626 123.45678 320.9876 123.45678 Q 345.679 123.45678 345.679 74.074066 L 345.679 24.691355 L 345.679 24.691355 L 370.37033 24.691355 L 370.37033 24.691355 z" svg:height="3.7037034mm" draw:style-name="style-378" svg:viewBox="0.0 0.0 641.9752 370.37033" svg:width="6.4197526mm" svg:x="126.17283mm" svg:y="88.88888mm"/>
          <draw:path svg:d="M 246.91356 0.0 L 320.9876 0.0 L 444.4444 0.0 Q 592.5925 0.0 592.5925 24.691355 Q 592.5925 49.38271 839.5061 49.38271 Q 1086.4197 49.38271 1185.185 74.074066 L 1259.2592 74.074066 L 1259.2592 74.074066 L 1259.2592 98.76542 L 1259.2592 98.76542 L 1283.9504 98.76542 L 1283.9504 98.76542 L 1283.9504 123.45678 L 1061.7283 123.45678 Q 839.5061 148.14813 641.9752 148.14813 L 469.13574 148.14813 L 469.13574 172.8395 L 469.13574 172.8395 L 320.9876 172.8395 Q 172.8395 148.14813 98.76542 148.14813 L 24.691355 148.14813 L 0.0 148.14813 Q 0.0 148.14813 0.0 123.45678 L 0.0 123.45678 L 24.691355 123.45678 L 24.691355 123.45678 L 98.76542 123.45678 Q 172.8395 98.76542 172.8395 98.76542 Q 148.14813 98.76542 172.8395 49.38271 Q 197.53084 0.0 246.91356 0.0 z" svg:height="1.7283949mm" draw:style-name="style-379" svg:viewBox="0.0 0.0 1283.9504 172.8395" svg:width="12.839505mm" svg:x="20.740738mm" svg:y="125.92591mm"/>
          <draw:path svg:d="M 444.4444 9.094947E-13 L 493.82712 9.094947E-13 L 493.82712 24.691355 Q 493.82712 24.691355 493.82712 172.8395 L 493.82712 320.9876 L 493.82712 320.9876 L 493.82712 320.9876 L 518.5185 345.679 L 543.20984 345.679 L 518.5185 370.37033 Q 493.82712 395.06168 469.13574 518.5185 L 444.4444 641.9752 L 444.4444 641.9752 L 444.4444 666.6666 L 444.4444 666.6666 L 444.4444 666.6666 L 444.4444 716.0493 L 444.4444 765.432 L 444.4444 765.432 Q 444.4444 790.12335 395.06168 765.432 Q 370.37033 765.432 370.37033 740.74066 L 395.06168 716.0493 L 395.06168 716.0493 Q 395.06168 691.358 370.37033 666.6666 L 370.37033 641.9752 L 370.37033 617.2839 Q 345.679 567.9012 345.679 543.20984 L 345.679 518.5185 L 345.679 469.13574 Q 345.679 395.06168 222.2222 370.37033 L 98.76542 370.37033 L 49.38271 370.37033 Q 0.0 370.37033 0.0 345.679 L 0.0 320.9876 L 0.0 320.9876 Q 0.0 320.9876 24.691355 320.9876 L 24.691355 296.29626 L 24.691355 271.60492 L 24.691355 222.2222 L 24.691355 197.53084 Q 0.0 172.8395 24.691355 123.45678 L 24.691355 74.074066 L 49.38271 74.074066 Q 74.074066 74.074066 98.76542 74.074066 L 98.76542 74.074066 L 98.76542 98.76542 Q 98.76542 123.45678 123.45678 222.2222 L 123.45678 320.9876 L 246.91356 320.9876 L 345.679 320.9876 L 345.679 246.91356 L 345.679 172.8395 L 320.9876 172.8395 Q 296.29626 172.8395 246.91356 197.53084 Q 222.2222 222.2222 197.53084 148.14813 L 197.53084 74.074066 L 222.2222 74.074066 Q 246.91356 74.074066 271.60492 49.38271 Q 296.29626 24.691355 345.679 24.691355 Q 395.06168 24.691355 444.4444 9.094947E-13 z" svg:height="7.6543202mm" draw:style-name="style-380" svg:viewBox="0.0 0.0 543.20984 765.432" svg:width="5.4320984mm" svg:x="136.79012mm" svg:y="80.2469mm"/>
          <draw:path svg:d="M 345.679 0.0 L 345.679 0.0 L 419.75305 24.691355 Q 493.82712 49.38271 567.9012 49.38271 Q 641.9752 49.38271 666.6666 49.38271 L 691.358 49.38271 L 740.74066 24.691355 Q 790.12335 0.0 790.12335 24.691355 Q 790.12335 49.38271 765.432 49.38271 Q 740.74066 49.38271 740.74066 74.074066 L 765.432 74.074066 L 765.432 74.074066 Q 765.432 98.76542 740.74066 98.76542 L 716.0493 98.76542 L 740.74066 123.45678 Q 740.74066 148.14813 716.0493 172.8395 Q 691.358 197.53084 716.0493 271.60492 Q 740.74066 345.679 839.5061 444.4444 Q 913.58014 543.20984 938.2715 518.5185 Q 962.9629 518.5185 987.65424 592.5925 Q 987.65424 641.9752 1037.037 666.6666 L 1111.111 666.6666 L 1111.111 691.358 L 1111.111 691.358 L 1061.7283 691.358 Q 1012.3456 691.358 888.8888 740.74066 L 765.432 790.12335 L 765.432 790.12335 L 765.432 790.12335 L 641.9752 790.12335 Q 518.5185 790.12335 518.5185 814.81476 Q 518.5185 839.5061 444.4444 839.5061 L 395.06168 814.81476 L 395.06168 790.12335 Q 395.06168 790.12335 370.37033 765.432 Q 345.679 740.74066 345.679 691.358 Q 345.679 666.6666 271.60492 641.9752 Q 197.53084 592.5925 197.53084 641.9752 Q 197.53084 666.6666 148.14813 641.9752 L 98.76542 641.9752 L 49.38271 617.2839 L 0.0 592.5925 L 0.0 592.5925 L 0.0 592.5925 L 49.38271 592.5925 L 74.074066 592.5925 L 74.074066 567.9012 L 74.074066 543.20984 L 98.76542 543.20984 L 123.45678 543.20984 L 123.45678 518.5185 L 148.14813 518.5185 L 148.14813 493.82712 L 148.14813 493.82712 L 123.45678 469.13574 L 123.45678 444.4444 L 148.14813 444.4444 L 148.14813 444.4444 L 148.14813 444.4444 L 148.14813 444.4444 L 197.53084 493.82712 Q 246.91356 543.20984 320.9876 543.20984 Q 395.06168 543.20984 444.4444 518.5185 L 469.13574 493.82712 L 469.13574 493.82712 L 493.82712 493.82712 L 493.82712 493.82712 L 493.82712 469.13574 L 493.82712 469.13574 L 493.82712 469.13574 L 518.5185 469.13574 L 518.5185 444.4444 L 518.5185 444.4444 L 543.20984 444.4444 L 543.20984 395.06168 L 543.20984 345.679 L 543.20984 320.9876 Q 543.20984 296.29626 543.20984 246.91356 Q 543.20984 172.8395 419.75305 98.76542 L 320.9876 49.38271 L 320.9876 49.38271 Q 345.679 24.691355 345.679 0.0 z" svg:height="8.395061mm" draw:style-name="style-381" svg:viewBox="0.0 0.0 1111.111 839.5061" svg:width="11.11111mm" svg:x="301.72836mm" svg:y="134.32097mm"/>
          <draw:path svg:d="M 246.91356 24.691355 L 246.91356 0.0 L 320.9876 0.0 L 395.06168 0.0 L 395.06168 24.691355 Q 419.75305 24.691355 419.75305 24.691355 L 419.75305 24.691355 L 419.75305 49.38271 L 419.75305 49.38271 L 444.4444 49.38271 Q 444.4444 74.074066 518.5185 74.074066 L 567.9012 74.074066 L 567.9012 98.76542 L 567.9012 123.45678 L 493.82712 123.45678 Q 419.75305 123.45678 320.9876 148.14813 L 197.53084 148.14813 L 197.53084 148.14813 Q 197.53084 123.45678 98.76542 123.45678 L 0.0 123.45678 L 0.0 74.074066 L 0.0 49.38271 L 123.45678 49.38271 Q 246.91356 49.38271 246.91356 24.691355 z" svg:height="1.4814813mm" draw:style-name="style-382" svg:viewBox="0.0 0.0 567.9012 148.14813" svg:width="5.679012mm" svg:x="65.43209mm" svg:y="126.17283mm"/>
          <draw:path svg:d="M 296.29626 24.691355 L 370.37033 24.691355 L 518.5185 24.691355 Q 641.9752 24.691355 666.6666 24.691355 Q 716.0493 24.691355 765.432 24.691355 Q 814.81476 24.691355 839.5061 49.38271 L 864.19745 49.38271 L 864.19745 49.38271 L 864.19745 74.074066 L 864.19745 74.074066 Q 864.19745 74.074066 888.8888 74.074066 L 888.8888 49.38271 L 962.9629 49.38271 L 1061.7283 74.074066 L 1111.111 74.074066 L 1135.8024 74.074066 L 1135.8024 74.074066 L 1111.111 98.76542 L 1111.111 98.76542 L 1111.111 123.45678 L 1111.111 123.45678 L 1111.111 123.45678 L 1111.111 123.45678 L 1111.111 148.14813 L 1111.111 148.14813 L 1111.111 172.8395 L 1111.111 172.8395 L 1111.111 172.8395 L 1086.4197 222.2222 L 1086.4197 246.91356 L 1061.7283 246.91356 L 1012.3456 271.60492 L 1012.3456 271.60492 L 1012.3456 271.60492 L 1012.3456 271.60492 Q 987.65424 271.60492 938.2715 271.60492 L 888.8888 271.60492 L 888.8888 320.9876 L 913.58014 345.679 L 913.58014 419.75305 L 913.58014 469.13574 L 913.58014 518.5185 L 913.58014 543.20984 L 888.8888 543.20984 L 888.8888 518.5185 L 888.8888 518.5185 L 864.19745 518.5185 L 864.19745 469.13574 Q 864.19745 395.06168 839.5061 395.06168 Q 814.81476 395.06168 814.81476 345.679 Q 790.12335 320.9876 790.12335 345.679 Q 790.12335 395.06168 765.432 395.06168 Q 740.74066 395.06168 716.0493 370.37033 Q 716.0493 320.9876 567.9012 320.9876 Q 419.75305 296.29626 419.75305 320.9876 L 419.75305 370.37033 L 419.75305 370.37033 Q 395.06168 370.37033 370.37033 320.9876 Q 370.37033 296.29626 320.9876 296.29626 Q 271.60492 271.60492 246.91356 345.679 Q 222.2222 395.06168 197.53084 370.37033 Q 172.8395 320.9876 74.074066 320.9876 L 0.0 296.29626 L 0.0 271.60492 L 0.0 222.2222 L 0.0 222.2222 L 0.0 197.53084 L 0.0 197.53084 L 24.691355 197.53084 L 24.691355 197.53084 L 24.691355 172.8395 L 24.691355 172.8395 L 24.691355 172.8395 L 49.38271 123.45678 L 74.074066 98.76542 L 74.074066 98.76542 L 74.074066 74.074066 L 74.074066 74.074066 L 74.074066 74.074066 L 98.76542 24.691355 Q 98.76542 0.0 148.14813 0.0 Q 222.2222 0.0 222.2222 0.0 Q 222.2222 24.691355 296.29626 24.691355 z" svg:height="5.4320984mm" draw:style-name="style-383" svg:viewBox="0.0 0.0 1135.8024 543.20984" svg:width="11.358024mm" svg:x="142.96295mm" svg:y="99.506165mm"/>
          <draw:path svg:d="M 419.75305 1.8189894E-12 L 419.75305 1.8189894E-12 L 444.4444 1.8189894E-12 L 444.4444 1.8189894E-12 L 543.20984 1.8189894E-12 L 641.9752 1.8189894E-12 L 691.358 24.691355 Q 740.74066 24.691355 765.432 49.38271 L 814.81476 74.074066 L 765.432 74.074066 L 716.0493 74.074066 L 716.0493 98.76542 L 716.0493 98.76542 L 691.358 123.45678 L 691.358 123.45678 L 567.9012 123.45678 Q 419.75305 123.45678 320.9876 148.14813 L 197.53084 148.14813 L 197.53084 123.45678 Q 222.2222 123.45678 222.2222 98.76542 L 246.91356 74.074066 L 123.45678 74.074066 L 24.691355 74.074066 L 24.691355 49.38271 L 24.691355 49.38271 L 0.0 49.38271 L 0.0 24.691355 L 0.0 24.691355 L 0.0 24.691355 L 222.2222 24.691355 L 419.75305 24.691355 L 419.75305 1.8189894E-12 z" svg:height="1.4814813mm" draw:style-name="style-384" svg:viewBox="0.0 0.0 814.81476 148.14813" svg:width="8.148148mm" svg:x="30.370367mm" svg:y="134.07407mm"/>
          <draw:path svg:d="M 691.358 74.074066 L 666.6666 -2.2737368E-13 L 691.358 -2.2737368E-13 Q 716.0493 -2.2737368E-13 716.0493 24.691355 L 716.0493 49.38271 L 740.74066 49.38271 L 740.74066 74.074066 L 740.74066 74.074066 L 765.432 74.074066 L 765.432 74.074066 L 765.432 74.074066 L 790.12335 98.76542 L 814.81476 98.76542 L 864.19745 197.53084 Q 913.58014 296.29626 913.58014 444.4444 Q 913.58014 592.5925 864.19745 716.0493 Q 814.81476 864.19745 790.12335 864.19745 Q 765.432 864.19745 740.74066 888.8888 Q 716.0493 888.8888 740.74066 913.58014 Q 740.74066 938.2715 666.6666 962.9629 Q 617.2839 987.65424 567.9012 1012.3456 Q 543.20984 1012.3456 518.5185 1135.8024 Q 469.13574 1259.2592 444.4444 1259.2592 Q 419.75305 1259.2592 419.75305 1358.0245 Q 444.4444 1456.7899 518.5185 1506.1727 Q 567.9012 1530.864 641.9752 1555.5554 Q 691.358 1580.2467 765.432 1753.0862 Q 814.81476 1901.2344 839.5061 1901.2344 Q 864.19745 1901.2344 888.8888 1950.6171 Q 913.58014 2024.6912 962.9629 2123.4565 Q 962.9629 2222.222 1012.3456 2246.9133 Q 1012.3456 2296.2961 1037.037 2345.6787 Q 1037.037 2419.753 1061.7283 2444.444 Q 1061.7283 2444.444 1086.4197 2543.2097 Q 1111.111 2617.2837 1111.111 2641.975 L 1111.111 2666.6665 L 1135.8024 2691.3577 L 1135.8024 2716.049 L 1209.8765 2716.049 L 1283.9504 2691.3577 L 1283.9504 2691.3577 L 1308.6418 2691.3577 L 1308.6418 2691.3577 L 1308.6418 2691.3577 L 1308.6418 2716.049 L 1308.6418 2716.049 L 1358.0245 2592.5923 Q 1358.0245 2469.1355 1407.4072 2370.37 Q 1432.0986 2271.6047 1456.7899 2271.6047 Q 1481.4813 2271.6047 1481.4813 2197.5305 Q 1481.4813 2148.148 1456.7899 2148.148 Q 1432.0986 2148.148 1456.7899 2098.7651 Q 1456.7899 2049.3826 1481.4813 1950.6171 L 1506.1727 1876.543 L 1506.1727 1851.8517 L 1506.1727 1851.8517 L 1481.4813 1851.8517 L 1481.4813 1851.8517 L 1481.4813 1827.1603 L 1506.1727 1827.1603 L 1506.1727 1753.0862 L 1506.1727 1679.0122 L 1530.864 1728.3949 L 1555.5554 1777.7776 L 1555.5554 1851.8517 L 1555.5554 1925.9258 L 1580.2467 1876.543 L 1604.9381 1827.1603 L 1604.9381 1753.0862 L 1604.9381 1703.7035 L 1654.3208 1555.5554 Q 1654.3208 1407.4072 1654.3208 1308.6418 Q 1654.3208 1185.185 1679.0122 1160.4937 Q 1703.7035 1160.4937 1728.3949 1086.4197 Q 1753.0862 1012.3456 1753.0862 938.2715 L 1753.0862 864.19745 L 1777.7776 814.81476 L 1802.469 765.432 L 1802.469 765.432 L 1802.469 765.432 L 1802.469 864.19745 L 1802.469 962.9629 L 1851.8517 1407.4072 Q 1851.8517 1851.8517 1876.543 1999.9998 L 1901.2344 2123.4565 L 1901.2344 2197.5305 L 1901.2344 2296.2961 L 1925.9258 2296.2961 L 1925.9258 2296.2961 L 1925.9258 2518.5183 Q 1901.2344 2740.7405 1851.8517 2765.432 Q 1777.7776 2790.123 1604.9381 2888.8887 L 1407.4072 2987.654 L 1382.716 2987.654 Q 1358.0245 2987.654 1283.9504 3037.0366 Q 1209.8765 3086.4194 790.12335 3283.9502 L 395.06168 3481.4812 L 320.9876 3481.4812 L 271.60492 3481.4812 L 271.60492 3358.0244 L 271.60492 3234.5676 L 271.60492 3135.8022 Q 271.60492 3012.3455 296.29626 3012.3455 Q 296.29626 2987.654 370.37033 2913.5798 Q 419.75305 2814.8145 395.06168 2814.8145 Q 370.37033 2790.123 370.37033 2765.432 L 345.679 2716.049 L 419.75305 2543.2097 Q 469.13574 2395.0615 469.13574 2370.37 L 469.13574 2370.37 L 469.13574 2345.6787 Q 469.13574 2345.6787 444.4444 2345.6787 L 444.4444 2345.6787 L 444.4444 2345.6787 Q 419.75305 2320.9873 419.75305 2320.9873 L 419.75305 2320.9873 L 419.75305 2296.2961 Q 419.75305 2296.2961 395.06168 2296.2961 L 395.06168 2296.2961 L 395.06168 2296.2961 Q 370.37033 2271.6047 370.37033 2271.6047 L 370.37033 2246.9133 L 370.37033 2246.9133 L 370.37033 2246.9133 L 345.679 2246.9133 L 345.679 2246.9133 L 345.679 2222.222 L 370.37033 2222.222 L 370.37033 2197.5305 Q 370.37033 2197.5305 370.37033 2197.5305 Q 370.37033 2172.8394 320.9876 2148.148 Q 271.60492 2098.7651 271.60492 2049.3826 Q 271.60492 2024.6912 222.2222 1999.9998 Q 197.53084 1999.9998 197.53084 1975.3085 Q 172.8395 1950.6171 197.53084 1851.8517 L 222.2222 1777.7776 L 172.8395 1777.7776 Q 98.76542 1777.7776 98.76542 1802.469 Q 98.76542 1827.1603 74.074066 1802.469 L 24.691355 1802.469 L 24.691355 1777.7776 Q 24.691355 1753.0862 49.38271 1728.3949 Q 74.074066 1703.7035 49.38271 1654.3208 Q 24.691355 1604.9381 24.691355 1456.7899 L -3.6379788E-12 1283.9504 L -3.6379788E-12 1283.9504 L 24.691355 1283.9504 L 24.691355 1259.2592 L 24.691355 1209.8765 L 98.76542 1111.111 Q 172.8395 987.65424 197.53084 987.65424 Q 222.2222 987.65424 246.91356 913.58014 Q 271.60492 864.19745 320.9876 790.12335 Q 370.37033 740.74066 395.06168 691.358 Q 419.75305 666.6666 567.9012 543.20984 Q 740.74066 444.4444 740.74066 320.9876 L 740.74066 222.2222 L 740.74066 172.8395 Q 716.0493 123.45678 691.358 74.074066 z" svg:height="34.81481mm" draw:style-name="style-385" svg:viewBox="0.0 0.0 1925.9258 3481.4812" svg:width="19.259256mm" svg:x="275.30862mm" svg:y="19.999998mm"/>
          <draw:path svg:d="M 543.20984 24.691355 L 592.5925 24.691355 L 641.9752 24.691355 L 691.358 24.691355 L 740.74066 49.38271 Q 765.432 74.074066 765.432 98.76542 L 790.12335 123.45678 L 790.12335 148.14813 L 790.12335 148.14813 L 740.74066 148.14813 Q 666.6666 148.14813 691.358 172.8395 L 691.358 172.8395 L 691.358 172.8395 Q 691.358 197.53084 716.0493 197.53084 L 740.74066 197.53084 L 691.358 222.2222 L 617.2839 222.2222 L 617.2839 197.53084 Q 617.2839 172.8395 345.679 148.14813 L 49.38271 148.14813 L 49.38271 148.14813 L 49.38271 123.45678 L 49.38271 123.45678 L 49.38271 98.76542 L 24.691355 98.76542 L -9.094947E-13 98.76542 L -9.094947E-13 74.074066 L -9.094947E-13 49.38271 L 148.14813 49.38271 Q 320.9876 49.38271 296.29626 24.691355 Q 271.60492 0.0 395.06168 0.0 Q 493.82712 0.0 543.20984 24.691355 z" svg:height="2.222222mm" draw:style-name="style-386" svg:viewBox="0.0 0.0 790.12335 222.2222" svg:width="7.9012337mm" svg:x="53.827156mm" svg:y="144.69135mm"/>
          <draw:path svg:d="M 987.65424 0.0 L 987.65424 0.0 L 987.65424 24.691355 Q 1012.3456 49.38271 987.65424 49.38271 Q 987.65424 74.074066 1012.3456 98.76542 Q 1037.037 98.76542 1037.037 123.45678 L 1037.037 123.45678 L 1037.037 123.45678 L 1037.037 148.14813 L 1037.037 148.14813 L 1037.037 148.14813 L 1061.7283 197.53084 L 1061.7283 222.2222 L 1037.037 222.2222 L 1012.3456 222.2222 L 1012.3456 246.91356 L 1012.3456 271.60492 L 987.65424 271.60492 Q 962.9629 296.29626 913.58014 296.29626 L 864.19745 296.29626 L 864.19745 296.29626 Q 864.19745 296.29626 740.74066 296.29626 L 592.5925 320.9876 L 493.82712 320.9876 Q 395.06168 345.679 370.37033 320.9876 L 345.679 320.9876 L 296.29626 320.9876 Q 271.60492 345.679 197.53084 345.679 L 148.14813 345.679 L 148.14813 345.679 Q 148.14813 345.679 123.45678 345.679 L 123.45678 345.679 L 98.76542 345.679 Q 74.074066 345.679 49.38271 320.9876 L 49.38271 320.9876 L 49.38271 296.29626 Q 49.38271 296.29626 24.691355 246.91356 L -3.6379788E-12 222.2222 L 24.691355 222.2222 L 24.691355 197.53084 L 24.691355 197.53084 L 49.38271 197.53084 L 49.38271 197.53084 L 49.38271 197.53084 L 74.074066 197.53084 L 98.76542 197.53084 L 148.14813 197.53084 L 172.8395 197.53084 L 222.2222 172.8395 Q 271.60492 148.14813 296.29626 123.45678 Q 296.29626 98.76542 320.9876 74.074066 L 345.679 74.074066 L 345.679 98.76542 Q 345.679 148.14813 617.2839 123.45678 Q 888.8888 98.76542 888.8888 49.38271 Q 888.8888 24.691355 938.2715 24.691355 Q 962.9629 0.0 987.65424 0.0 z" svg:height="3.4567897mm" draw:style-name="style-387" svg:viewBox="0.0 0.0 1061.7283 345.679" svg:width="10.617283mm" svg:x="206.91356mm" svg:y="96.790115mm"/>
          <draw:path svg:d="M 172.8395 0.0 L 296.29626 0.0 L 296.29626 0.0 L 296.29626 0.0 L 296.29626 0.0 L 296.29626 24.691355 L 296.29626 24.691355 L 296.29626 49.38271 L 296.29626 49.38271 Q 296.29626 49.38271 271.60492 49.38271 L 271.60492 74.074066 L 246.91356 74.074066 Q 246.91356 98.76542 246.91356 98.76542 L 246.91356 98.76542 L 246.91356 98.76542 Q 222.2222 98.76542 222.2222 123.45678 L 222.2222 123.45678 L 197.53084 123.45678 Q 197.53084 148.14813 197.53084 148.14813 L 197.53084 148.14813 L 197.53084 148.14813 L 197.53084 148.14813 L 172.8395 172.8395 L 148.14813 172.8395 L 74.074066 172.8395 Q 0.0 172.8395 0.0 148.14813 L 0.0 98.76542 L 0.0 49.38271 Q 0.0 0.0 24.691355 0.0 Q 49.38271 0.0 172.8395 0.0 z" svg:height="1.7283949mm" draw:style-name="style-388" svg:viewBox="0.0 0.0 296.29626 172.8395" svg:width="2.9629626mm" svg:x="159.50615mm" svg:y="84.93826mm"/>
          <draw:path svg:d="M 469.13574 24.691355 L 469.13574 24.691355 L 493.82712 24.691355 L 518.5185 24.691355 L 518.5185 49.38271 L 518.5185 74.074066 L 493.82712 98.76542 L 493.82712 123.45678 L 543.20984 123.45678 L 592.5925 148.14813 L 716.0493 148.14813 Q 839.5061 148.14813 864.19745 148.14813 L 888.8888 148.14813 L 888.8888 148.14813 Q 888.8888 148.14813 790.12335 197.53084 Q 691.358 197.53084 592.5925 197.53084 L 493.82712 197.53084 L 493.82712 222.2222 L 469.13574 222.2222 L 469.13574 222.2222 L 469.13574 246.91356 L 469.13574 246.91356 L 469.13574 246.91356 L 444.4444 246.91356 L 444.4444 246.91356 L 419.75305 246.91356 L 419.75305 246.91356 L 419.75305 246.91356 Q 419.75305 246.91356 419.75305 222.2222 Q 419.75305 222.2222 246.91356 197.53084 L 49.38271 172.8395 L 49.38271 148.14813 L 49.38271 123.45678 L 24.691355 123.45678 L 0.0 98.76542 L 0.0 98.76542 L 0.0 98.76542 L 0.0 98.76542 L 24.691355 98.76542 L 24.691355 98.76542 L 24.691355 98.76542 L 74.074066 74.074066 L 98.76542 49.38271 L 98.76542 49.38271 L 74.074066 49.38271 L 74.074066 49.38271 L 74.074066 49.38271 L 74.074066 49.38271 L 74.074066 24.691355 L 123.45678 24.691355 L 148.14813 49.38271 L 271.60492 24.691355 Q 370.37033 0.0 395.06168 0.0 Q 419.75305 -24.691355 444.4444 0.0 Q 469.13574 24.691355 469.13574 24.691355 z" svg:height="2.4691355mm" draw:style-name="style-389" svg:viewBox="0.0 0.0 888.8888 246.91356" svg:width="8.888888mm" svg:x="233.82713mm" svg:y="130.37036mm"/>
          <draw:path svg:d="M 0.0 172.8395 L 0.0 1.8189894E-12 L 49.38271 148.14813 Q 98.76542 320.9876 246.91356 296.29626 Q 419.75305 271.60492 518.5185 296.29626 Q 617.2839 296.29626 617.2839 320.9876 Q 617.2839 345.679 740.74066 345.679 Q 888.8888 320.9876 913.58014 320.9876 L 938.2715 320.9876 L 938.2715 345.679 Q 913.58014 370.37033 839.5061 419.75305 Q 765.432 419.75305 888.8888 444.4444 L 987.65424 469.13574 L 987.65424 469.13574 L 987.65424 469.13574 L 962.9629 469.13574 L 962.9629 469.13574 L 962.9629 493.82712 L 987.65424 493.82712 L 987.65424 493.82712 L 987.65424 518.5185 L 1012.3456 518.5185 L 1037.037 518.5185 L 1037.037 493.82712 L 1037.037 493.82712 L 1061.7283 493.82712 Q 1061.7283 469.13574 1135.8024 444.4444 Q 1209.8765 419.75305 1209.8765 395.06168 Q 1234.5677 370.37033 1185.185 320.9876 L 1160.4937 296.29626 L 1283.9504 296.29626 Q 1432.0986 271.60492 1481.4813 271.60492 Q 1530.864 246.91356 1530.864 271.60492 Q 1530.864 296.29626 1555.5554 296.29626 Q 1580.2467 320.9876 1580.2467 320.9876 L 1580.2467 320.9876 L 1530.864 320.9876 Q 1456.7899 320.9876 1456.7899 395.06168 Q 1456.7899 469.13574 1481.4813 469.13574 Q 1506.1727 469.13574 1506.1727 518.5185 L 1481.4813 543.20984 L 1481.4813 543.20984 Q 1481.4813 518.5185 1432.0986 518.5185 L 1382.716 518.5185 L 1407.4072 518.5185 Q 1432.0986 518.5185 1407.4072 543.20984 L 1382.716 567.9012 L 1382.716 567.9012 L 1382.716 567.9012 L 1358.0245 567.9012 L 1358.0245 567.9012 L 1382.716 592.5925 L 1407.4072 617.2839 L 1407.4072 617.2839 L 1382.716 617.2839 L 1382.716 617.2839 L 1382.716 617.2839 L 1407.4072 641.9752 L 1432.0986 666.6666 L 1506.1727 666.6666 Q 1580.2467 666.6666 1580.2467 617.2839 Q 1580.2467 592.5925 1679.0122 592.5925 Q 1753.0862 617.2839 1753.0862 592.5925 Q 1777.7776 567.9012 1777.7776 543.20984 Q 1802.469 518.5185 1777.7776 518.5185 L 1753.0862 518.5185 L 1802.469 518.5185 L 1851.8517 518.5185 L 1876.543 518.5185 Q 1876.543 543.20984 1876.543 567.9012 Q 1876.543 617.2839 2024.6912 617.2839 Q 2172.8394 617.2839 2222.222 641.9752 L 2296.2961 641.9752 L 2370.37 666.6666 Q 2444.444 666.6666 2518.5183 666.6666 L 2592.5923 666.6666 L 2592.5923 691.358 L 2617.2837 691.358 L 2617.2837 691.358 L 2617.2837 716.0493 L 2617.2837 716.0493 L 2617.2837 716.0493 L 2617.2837 765.432 L 2617.2837 814.81476 L 2617.2837 814.81476 L 2617.2837 814.81476 L 2592.5923 790.12335 Q 2567.901 790.12335 2567.901 765.432 Q 2567.901 740.74066 2543.2097 740.74066 L 2518.5183 765.432 L 2518.5183 765.432 L 2518.5183 765.432 L 2518.5183 790.12335 L 2518.5183 814.81476 L 2518.5183 814.81476 L 2518.5183 814.81476 L 2567.901 839.5061 Q 2641.975 864.19745 2592.5923 864.19745 Q 2567.901 888.8888 2567.901 913.58014 Q 2567.901 938.2715 2592.5923 938.2715 L 2592.5923 962.9629 L 2592.5923 962.9629 L 2567.901 962.9629 L 2567.901 962.9629 Q 2567.901 987.65424 2592.5923 1012.3456 L 2617.2837 1037.037 L 2617.2837 1037.037 L 2617.2837 1061.7283 L 2592.5923 1061.7283 L 2567.901 1061.7283 L 2567.901 1037.037 Q 2567.901 1012.3456 2518.5183 1012.3456 L 2444.444 1012.3456 L 2469.1355 1037.037 L 2518.5183 1037.037 L 2518.5183 1061.7283 L 2518.5183 1086.4197 L 2493.827 1086.4197 L 2469.1355 1111.111 L 2469.1355 1111.111 L 2469.1355 1111.111 L 2469.1355 1135.8024 L 2469.1355 1160.4937 L 2469.1355 1185.185 L 2469.1355 1209.8765 L 2518.5183 1209.8765 L 2567.901 1209.8765 L 2592.5923 1185.185 L 2617.2837 1160.4937 L 2617.2837 1160.4937 L 2617.2837 1160.4937 L 2617.2837 1185.185 L 2617.2837 1209.8765 L 2617.2837 1209.8765 L 2617.2837 1209.8765 L 2617.2837 1234.5677 L 2592.5923 1234.5677 L 2592.5923 1234.5677 L 2592.5923 1259.2592 L 2543.2097 1259.2592 L 2493.827 1259.2592 L 2469.1355 1259.2592 Q 2444.444 1259.2592 2370.37 1234.5677 Q 2271.6047 1209.8765 2222.222 1259.2592 L 2172.8394 1283.9504 L 2074.074 1283.9504 Q 1975.3085 1308.6418 1925.9258 1308.6418 Q 1876.543 1358.0245 1777.7776 1358.0245 Q 1679.0122 1358.0245 1530.864 1358.0245 Q 1407.4072 1382.716 1407.4072 1407.4072 Q 1407.4072 1456.7899 1283.9504 1456.7899 L 1185.185 1456.7899 L 1185.185 1481.4813 L 1185.185 1481.4813 L 1160.4937 1481.4813 L 1160.4937 1506.1727 L 1185.185 1506.1727 L 1209.8765 1506.1727 L 1185.185 1530.864 L 1135.8024 1530.864 L 938.2715 1555.5554 Q 740.74066 1555.5554 740.74066 1580.2467 Q 716.0493 1604.9381 691.358 1604.9381 L 641.9752 1604.9381 L 592.5925 1604.9381 Q 567.9012 1604.9381 592.5925 1555.5554 Q 617.2839 1555.5554 345.679 1506.1727 Q 98.76542 1506.1727 49.38271 1358.0245 L 0.0 1234.5677 L 0.0 790.12335 L 0.0 345.679 L 0.0 172.8395 z" svg:height="16.049381mm" draw:style-name="style-390" svg:viewBox="0.0 0.0 2617.2837 1604.9381" svg:width="26.172836mm" svg:x="7.407407mm" svg:y="99.99999mm"/>
          <draw:path svg:d="M 222.2222 24.691355 L 172.8395 0.0 L 271.60492 0.0 Q 395.06168 24.691355 419.75305 24.691355 L 419.75305 24.691355 L 419.75305 1061.7283 Q 419.75305 2074.074 444.4444 3481.4812 L 444.4444 4913.5796 L 419.75305 4913.5796 Q 419.75305 4913.5796 370.37033 4962.9624 Q 320.9876 5012.345 296.29626 5037.0366 L 271.60492 5061.728 L 271.60492 5061.728 L 271.60492 5061.728 L 271.60492 5012.345 Q 271.60492 4938.271 246.91356 4716.049 Q 246.91356 4469.1353 222.2222 4469.1353 Q 197.53084 4469.1353 197.53084 4370.37 Q 197.53084 4296.296 172.8395 4296.296 Q 148.14813 4296.296 123.45678 4074.0737 L 98.76542 3851.8516 L 98.76542 3827.1602 Q 123.45678 3777.7773 98.76542 2938.2712 Q 74.074066 2074.074 74.074066 1753.0862 Q 49.38271 1407.4072 24.691355 1407.4072 Q 0.0 1407.4072 0.0 1234.5677 L 0.0 1061.7283 L 24.691355 864.19745 Q 24.691355 691.358 49.38271 567.9012 L 49.38271 444.4444 L 123.45678 419.75305 Q 172.8395 419.75305 172.8395 370.37033 L 172.8395 320.9876 L 222.2222 320.9876 Q 246.91356 320.9876 246.91356 296.29626 Q 271.60492 296.29626 271.60492 172.8395 Q 271.60492 49.38271 222.2222 24.691355 z" svg:height="50.61728mm" draw:style-name="style-391" svg:viewBox="0.0 0.0 444.4444 5061.728" svg:width="4.444444mm" svg:x="314.8148mm" svg:y="3.7037034mm"/>
          <draw:path svg:d="M 1333.3333 9.094947E-13 L 1555.5554 9.094947E-13 L 1555.5554 9.094947E-13 Q 1555.5554 24.691355 1481.4813 24.691355 Q 1382.716 24.691355 1382.716 74.074066 Q 1358.0245 98.76542 1283.9504 123.45678 L 1234.5677 148.14813 L 1209.8765 148.14813 Q 1185.185 172.8395 1135.8024 172.8395 Q 1111.111 172.8395 1086.4197 222.2222 Q 1037.037 271.60492 1012.3456 271.60492 Q 962.9629 246.91356 962.9629 296.29626 Q 987.65424 345.679 938.2715 370.37033 Q 888.8888 370.37033 864.19745 419.75305 Q 839.5061 493.82712 814.81476 469.13574 Q 790.12335 469.13574 740.74066 469.13574 Q 691.358 469.13574 691.358 493.82712 Q 691.358 518.5185 641.9752 518.5185 Q 592.5925 543.20984 592.5925 567.9012 Q 592.5925 592.5925 592.5925 617.2839 Q 567.9012 617.2839 567.9012 641.9752 Q 543.20984 666.6666 543.20984 641.9752 Q 518.5185 617.2839 395.06168 641.9752 Q 296.29626 666.6666 246.91356 716.0493 L 197.53084 740.74066 L 197.53084 740.74066 L 197.53084 765.432 L 197.53084 765.432 L 197.53084 765.432 L 197.53084 716.0493 Q 197.53084 691.358 197.53084 666.6666 Q 197.53084 617.2839 148.14813 617.2839 L 98.76542 592.5925 L 98.76542 592.5925 Q 74.074066 567.9012 74.074066 567.9012 Q 98.76542 567.9012 49.38271 567.9012 L -1.8189894E-12 567.9012 L -1.8189894E-12 543.20984 Q -1.8189894E-12 518.5185 24.691355 518.5185 Q 49.38271 518.5185 98.76542 320.9876 Q 123.45678 123.45678 49.38271 123.45678 L -1.8189894E-12 123.45678 L -1.8189894E-12 98.76542 L -1.8189894E-12 74.074066 L 49.38271 74.074066 L 74.074066 74.074066 L 592.5925 24.691355 Q 1111.111 -24.691355 1333.3333 9.094947E-13 z M 913.58014 345.679 Q 913.58014 320.9876 913.58014 320.9876 Q 938.2715 320.9876 938.2715 320.9876 Q 938.2715 345.679 913.58014 345.679 z" svg:height="7.6543202mm" draw:style-name="style-392" svg:viewBox="0.0 0.0 1555.5554 765.432" svg:width="15.555553mm" svg:x="91.851845mm" svg:y="70.37036mm"/>
          <draw:path svg:d="M 814.81476 0.0 L 888.8888 0.0 L 888.8888 0.0 Q 888.8888 24.691355 716.0493 49.38271 Q 567.9012 98.76542 518.5185 123.45678 L 493.82712 123.45678 L 370.37033 123.45678 Q 222.2222 123.45678 172.8395 98.76542 Q 123.45678 74.074066 74.074066 49.38271 L -1.8189894E-12 24.691355 L 370.37033 0.0 Q 765.432 -24.691355 814.81476 0.0 z" svg:height="1.2345678mm" draw:style-name="style-393" svg:viewBox="0.0 0.0 888.8888 123.45678" svg:width="8.888888mm" svg:x="139.01233mm" svg:y="134.56789mm"/>
          <draw:path svg:d="M 518.5185 24.691355 L 518.5185 9.094947E-13 L 543.20984 9.094947E-13 L 567.9012 9.094947E-13 L 567.9012 24.691355 L 543.20984 24.691355 L 543.20984 49.38271 L 543.20984 74.074066 L 567.9012 74.074066 L 567.9012 49.38271 L 592.5925 49.38271 L 617.2839 49.38271 L 617.2839 74.074066 L 592.5925 74.074066 L 592.5925 98.76542 Q 592.5925 123.45678 617.2839 123.45678 Q 641.9752 148.14813 641.9752 148.14813 L 641.9752 148.14813 L 641.9752 148.14813 Q 617.2839 148.14813 617.2839 172.8395 L 617.2839 172.8395 L 592.5925 172.8395 Q 592.5925 197.53084 592.5925 197.53084 L 592.5925 197.53084 L 567.9012 197.53084 Q 543.20984 197.53084 395.06168 370.37033 L 246.91356 518.5185 L 246.91356 543.20984 L 246.91356 543.20984 L 246.91356 543.20984 L 222.2222 543.20984 L 222.2222 543.20984 Q 222.2222 543.20984 172.8395 543.20984 L 98.76542 543.20984 L 98.76542 543.20984 L 98.76542 543.20984 L 98.76542 567.9012 L 98.76542 567.9012 L 74.074066 567.9012 L 74.074066 592.5925 L 49.38271 592.5925 L 24.691355 592.5925 L 24.691355 567.9012 L 49.38271 543.20984 L 49.38271 543.20984 L 49.38271 518.5185 L 24.691355 493.82712 L -3.6379788E-12 469.13574 L -3.6379788E-12 469.13574 L -3.6379788E-12 444.4444 L -3.6379788E-12 444.4444 L -3.6379788E-12 444.4444 L -3.6379788E-12 444.4444 L -3.6379788E-12 444.4444 L 24.691355 444.4444 L 24.691355 419.75305 L 24.691355 419.75305 L 49.38271 419.75305 L 49.38271 395.06168 L 49.38271 395.06168 L 49.38271 395.06168 L 49.38271 395.06168 L 74.074066 395.06168 L 74.074066 370.37033 L 74.074066 370.37033 L 98.76542 370.37033 L 98.76542 370.37033 L 98.76542 345.679 L 98.76542 345.679 L 98.76542 345.679 L 123.45678 345.679 L 123.45678 345.679 L 123.45678 320.9876 L 148.14813 320.9876 L 271.60492 197.53084 Q 395.06168 49.38271 419.75305 74.074066 Q 444.4444 98.76542 444.4444 74.074066 Q 444.4444 49.38271 469.13574 49.38271 Q 493.82712 49.38271 493.82712 24.691355 L 493.82712 24.691355 L 493.82712 24.691355 L 493.82712 24.691355 L 518.5185 24.691355 z" svg:height="5.9259253mm" draw:style-name="style-394" svg:viewBox="0.0 0.0 641.9752 592.5925" svg:width="6.4197526mm" svg:x="237.53084mm" svg:y="74.074066mm"/>
          <draw:path svg:d="M 1259.2592 24.691355 L 1333.3333 24.691355 L 1358.0245 49.38271 Q 1358.0245 74.074066 1777.7776 74.074066 Q 2197.5305 74.074066 2246.9133 98.76542 L 2320.9873 98.76542 L 2320.9873 222.2222 Q 2296.2961 345.679 2296.2961 518.5185 L 2271.6047 716.0493 L 2271.6047 716.0493 Q 2246.9133 740.74066 2246.9133 666.6666 Q 2197.5305 617.2839 2172.8394 617.2839 L 2148.148 617.2839 L 2148.148 469.13574 Q 2148.148 345.679 2098.7651 320.9876 L 2049.3826 296.29626 L 2049.3826 296.29626 Q 2049.3826 271.60492 1308.6418 271.60492 L 592.5925 246.91356 L 320.9876 246.91356 L 74.074066 246.91356 L 74.074066 222.2222 L 74.074066 222.2222 L 49.38271 222.2222 L 49.38271 222.2222 L 24.691355 197.53084 L -3.6379788E-12 172.8395 L 24.691355 172.8395 L 74.074066 172.8395 L 49.38271 148.14813 L 24.691355 148.14813 L 24.691355 123.45678 L 24.691355 98.76542 L 419.75305 74.074066 Q 814.81476 49.38271 790.12335 24.691355 Q 765.432 24.691355 765.432 0.0 L 765.432 0.0 L 987.65424 0.0 Q 1209.8765 24.691355 1259.2592 24.691355 z" svg:height="7.160493mm" draw:style-name="style-395" svg:viewBox="0.0 0.0 2320.9873 716.0493" svg:width="23.209873mm" svg:x="292.09872mm" svg:y="7.160493mm"/>
          <draw:path svg:d="M 567.9012 74.074066 L 617.2839 74.074066 L 617.2839 74.074066 Q 617.2839 98.76542 641.9752 98.76542 L 641.9752 98.76542 L 641.9752 123.45678 Q 617.2839 148.14813 641.9752 172.8395 Q 691.358 197.53084 641.9752 246.91356 Q 617.2839 296.29626 617.2839 296.29626 L 592.5925 296.29626 L 592.5925 296.29626 L 592.5925 296.29626 L 641.9752 320.9876 L 666.6666 345.679 L 666.6666 345.679 L 691.358 345.679 L 691.358 345.679 L 691.358 370.37033 L 666.6666 370.37033 L 666.6666 395.06168 L 716.0493 395.06168 Q 765.432 444.4444 790.12335 444.4444 L 814.81476 444.4444 L 814.81476 469.13574 L 839.5061 469.13574 L 839.5061 493.82712 L 839.5061 493.82712 L 790.12335 493.82712 L 765.432 493.82712 L 765.432 518.5185 L 790.12335 518.5185 L 790.12335 543.20984 L 790.12335 567.9012 L 765.432 592.5925 L 765.432 617.2839 L 543.20984 617.2839 L 345.679 617.2839 L 345.679 617.2839 Q 345.679 592.5925 296.29626 592.5925 Q 271.60492 592.5925 320.9876 543.20984 Q 370.37033 543.20984 345.679 493.82712 Q 296.29626 493.82712 296.29626 444.4444 Q 296.29626 395.06168 271.60492 395.06168 Q 246.91356 395.06168 148.14813 345.679 L 49.38271 296.29626 L 49.38271 271.60492 L 49.38271 271.60492 L 24.691355 246.91356 L 3.6379788E-12 222.2222 L 3.6379788E-12 222.2222 L 3.6379788E-12 222.2222 L 3.6379788E-12 222.2222 L 3.6379788E-12 197.53084 L 3.6379788E-12 197.53084 L 3.6379788E-12 197.53084 L 24.691355 197.53084 L 24.691355 197.53084 L 24.691355 172.8395 L 49.38271 172.8395 L 49.38271 172.8395 L 49.38271 148.14813 L 98.76542 148.14813 L 123.45678 148.14813 L 98.76542 123.45678 L 49.38271 123.45678 L 49.38271 98.76542 L 49.38271 74.074066 L 148.14813 98.76542 Q 246.91356 98.76542 246.91356 74.074066 Q 246.91356 49.38271 271.60492 49.38271 Q 296.29626 49.38271 296.29626 24.691355 Q 296.29626 0.0 320.9876 0.0 Q 345.679 24.691355 320.9876 49.38271 Q 320.9876 74.074066 370.37033 98.76542 Q 419.75305 98.76542 419.75305 74.074066 Q 419.75305 49.38271 469.13574 49.38271 Q 518.5185 49.38271 567.9012 74.074066 z" svg:height="6.1728387mm" draw:style-name="style-396" svg:viewBox="0.0 0.0 839.5061 617.2839" svg:width="8.395061mm" svg:x="264.69135mm" svg:y="141.23456mm"/>
          <draw:path svg:d="M 98.76542 24.691355 L 148.14813 24.691355 L 271.60492 24.691355 Q 419.75305 24.691355 641.9752 24.691355 L 864.19745 24.691355 L 913.58014 24.691355 L 938.2715 24.691355 L 938.2715 24.691355 Q 938.2715 24.691355 765.432 74.074066 L 567.9012 123.45678 L 567.9012 123.45678 L 567.9012 123.45678 L 543.20984 123.45678 L 543.20984 148.14813 L 345.679 148.14813 Q 148.14813 123.45678 74.074066 123.45678 L 0.0 123.45678 L 0.0 123.45678 L 0.0 123.45678 L 49.38271 98.76542 Q 74.074066 74.074066 49.38271 74.074066 Q 0.0 49.38271 0.0 24.691355 Q 0.0 0.0 24.691355 0.0 Q 49.38271 24.691355 98.76542 24.691355 z" svg:height="1.4814813mm" draw:style-name="style-397" svg:viewBox="0.0 0.0 938.2715 148.14813" svg:width="9.382715mm" svg:x="108.39505mm" svg:y="141.9753mm"/>
          <draw:path svg:d="M 197.53084 24.691355 L 271.60492 0.0 L 271.60492 0.0 L 296.29626 0.0 L 296.29626 0.0 L 296.29626 0.0 L 296.29626 0.0 Q 320.9876 0.0 345.679 0.0 L 345.679 0.0 L 345.679 0.0 L 345.679 0.0 L 395.06168 24.691355 L 469.13574 49.38271 L 444.4444 49.38271 L 419.75305 49.38271 L 567.9012 74.074066 Q 691.358 98.76542 814.81476 123.45678 Q 938.2715 148.14813 938.2715 148.14813 L 962.9629 148.14813 L 962.9629 172.8395 L 962.9629 197.53084 L 987.65424 197.53084 L 1012.3456 197.53084 L 1012.3456 222.2222 L 987.65424 222.2222 L 987.65424 222.2222 L 987.65424 246.91356 L 938.2715 246.91356 L 888.8888 246.91356 L 938.2715 296.29626 Q 1012.3456 296.29626 1012.3456 320.9876 L 1012.3456 320.9876 L 913.58014 320.9876 Q 814.81476 296.29626 691.358 345.679 L 543.20984 345.679 L 543.20984 370.37033 L 543.20984 370.37033 L 518.5185 370.37033 L 518.5185 370.37033 L 493.82712 370.37033 Q 493.82712 345.679 296.29626 370.37033 L 98.76542 370.37033 L 98.76542 370.37033 L 98.76542 345.679 L 98.76542 345.679 L 98.76542 345.679 L 123.45678 345.679 L 123.45678 320.9876 L 148.14813 320.9876 L 172.8395 296.29626 L 172.8395 296.29626 L 148.14813 296.29626 L 148.14813 296.29626 L 148.14813 296.29626 L 98.76542 271.60492 L 24.691355 246.91356 L 74.074066 246.91356 L 123.45678 246.91356 L 197.53084 222.2222 L 271.60492 222.2222 L 271.60492 197.53084 L 246.91356 172.8395 L 246.91356 172.8395 L 246.91356 197.53084 L 246.91356 197.53084 L 246.91356 197.53084 L 222.2222 197.53084 L 222.2222 197.53084 L 98.76542 172.8395 L 0.0 148.14813 L 0.0 148.14813 L 0.0 148.14813 L 49.38271 148.14813 L 98.76542 148.14813 L 98.76542 123.45678 L 98.76542 123.45678 L 123.45678 123.45678 L 123.45678 98.76542 L 74.074066 98.76542 L 24.691355 98.76542 L 98.76542 49.38271 Q 148.14813 49.38271 148.14813 24.691355 L 148.14813 24.691355 L 197.53084 24.691355 z" svg:height="3.7037034mm" draw:style-name="style-398" svg:viewBox="0.0 0.0 1012.3456 370.37033" svg:width="10.123456mm" svg:x="157.53085mm" svg:y="133.82715mm"/>
          <draw:path svg:d="M 543.20984 0.0 L 567.9012 0.0 L 716.0493 24.691355 Q 864.19745 24.691355 888.8888 49.38271 L 888.8888 49.38271 L 888.8888 74.074066 Q 888.8888 98.76542 592.5925 98.76542 L 320.9876 123.45678 L 296.29626 98.76542 L 271.60492 98.76542 L 148.14813 98.76542 L 49.38271 98.76542 L 24.691355 98.76542 L 0.0 74.074066 L 0.0 74.074066 L 0.0 74.074066 L 24.691355 74.074066 L 24.691355 74.074066 L 296.29626 49.38271 Q 543.20984 24.691355 543.20984 24.691355 Q 543.20984 24.691355 543.20984 0.0 z" svg:height="1.2345678mm" draw:style-name="style-399" svg:viewBox="0.0 0.0 888.8888 123.45678" svg:width="8.888888mm" svg:x="159.50615mm" svg:y="122.716034mm"/>
          <draw:path svg:d="M 493.82712 74.074066 L 493.82712 74.074066 L 493.82712 98.76542 L 493.82712 123.45678 L 469.13574 123.45678 L 469.13574 148.14813 L 469.13574 148.14813 L 493.82712 148.14813 L 493.82712 148.14813 L 493.82712 148.14813 L 543.20984 148.14813 Q 567.9012 148.14813 592.5925 172.8395 L 641.9752 172.8395 L 641.9752 197.53084 L 641.9752 222.2222 L 666.6666 246.91356 Q 666.6666 296.29626 641.9752 296.29626 Q 617.2839 296.29626 592.5925 345.679 Q 592.5925 395.06168 567.9012 395.06168 Q 543.20984 395.06168 543.20984 419.75305 L 567.9012 419.75305 L 567.9012 444.4444 L 567.9012 444.4444 L 567.9012 469.13574 L 567.9012 493.82712 L 567.9012 493.82712 Q 543.20984 518.5185 518.5185 592.5925 Q 493.82712 641.9752 419.75305 691.358 L 370.37033 740.74066 L 345.679 740.74066 Q 320.9876 740.74066 320.9876 790.12335 L 320.9876 814.81476 L 320.9876 839.5061 Q 296.29626 839.5061 271.60492 864.19745 Q 222.2222 888.8888 197.53084 888.8888 Q 197.53084 864.19745 172.8395 888.8888 L 148.14813 888.8888 L 123.45678 888.8888 L 123.45678 888.8888 L 123.45678 913.58014 L 98.76542 913.58014 L 98.76542 913.58014 L 98.76542 938.2715 L 98.76542 938.2715 L 98.76542 938.2715 L 74.074066 962.9629 L 49.38271 987.65424 L 49.38271 987.65424 L 49.38271 987.65424 L 49.38271 1012.3456 L 49.38271 1012.3456 L 24.691355 1012.3456 L 24.691355 1012.3456 L 24.691355 987.65424 L -3.6379788E-12 987.65424 L -3.6379788E-12 962.9629 L -3.6379788E-12 938.2715 L -3.6379788E-12 888.8888 Q -3.6379788E-12 814.81476 24.691355 419.75305 L 49.38271 24.691355 L 49.38271 24.691355 L 49.38271 0.0 L 49.38271 0.0 L 74.074066 0.0 L 74.074066 0.0 L 98.76542 0.0 L 98.76542 49.38271 Q 123.45678 98.76542 172.8395 49.38271 Q 222.2222 49.38271 246.91356 49.38271 Q 271.60492 49.38271 296.29626 0.0 Q 296.29626 -24.691355 320.9876 0.0 Q 320.9876 24.691355 345.679 24.691355 Q 395.06168 24.691355 395.06168 49.38271 Q 395.06168 74.074066 419.75305 49.38271 Q 419.75305 24.691355 444.4444 24.691355 Q 469.13574 24.691355 469.13574 49.38271 Q 493.82712 74.074066 493.82712 74.074066 z" svg:height="10.123456mm" draw:style-name="style-400" svg:viewBox="0.0 0.0 666.6666 1012.3456" svg:width="6.666666mm" svg:x="302.716mm" svg:y="47.90123mm"/>
          <draw:path svg:d="M 24.691355 0.0 L 24.691355 0.0 L 123.45678 0.0 Q 246.91356 0.0 246.91356 24.691355 Q 246.91356 49.38271 271.60492 24.691355 Q 320.9876 0.0 469.13574 0.0 Q 641.9752 0.0 691.358 24.691355 L 740.74066 24.691355 L 888.8888 24.691355 Q 1037.037 49.38271 1209.8765 49.38271 L 1358.0245 49.38271 L 1358.0245 74.074066 L 1382.716 74.074066 L 1382.716 74.074066 L 1382.716 98.76542 L 1135.8024 98.76542 Q 888.8888 98.76542 740.74066 123.45678 Q 617.2839 148.14813 641.9752 172.8395 L 691.358 197.53084 L 641.9752 197.53084 L 592.5925 197.53084 L 567.9012 197.53084 L 518.5185 197.53084 L 518.5185 197.53084 Q 518.5185 172.8395 370.37033 148.14813 Q 222.2222 98.76542 222.2222 74.074066 Q 222.2222 49.38271 123.45678 49.38271 L 4.5474735E-13 49.38271 L 4.5474735E-13 49.38271 Q 24.691355 24.691355 24.691355 0.0 z" svg:height="1.9753084mm" draw:style-name="style-401" svg:viewBox="0.0 0.0 1382.716 197.53084" svg:width="13.827159mm" svg:x="22.469133mm" svg:y="119.01234mm"/>
          <draw:path svg:d="M 419.75305 1.8189894E-12 L 419.75305 1.8189894E-12 L 518.5185 24.691355 Q 641.9752 49.38271 888.8888 24.691355 L 1135.8024 24.691355 L 1135.8024 24.691355 L 1135.8024 49.38271 L 1160.4937 49.38271 L 1209.8765 49.38271 L 1259.2592 74.074066 L 1283.9504 98.76542 L 1308.6418 98.76542 L 1333.3333 98.76542 L 1333.3333 98.76542 Q 1333.3333 98.76542 1209.8765 123.45678 Q 1086.4197 123.45678 1086.4197 148.14813 Q 1086.4197 172.8395 1012.3456 197.53084 Q 962.9629 197.53084 839.5061 222.2222 L 716.0493 246.91356 L 716.0493 246.91356 L 716.0493 246.91356 L 666.6666 246.91356 Q 617.2839 246.91356 617.2839 222.2222 Q 617.2839 197.53084 543.20984 172.8395 Q 469.13574 148.14813 222.2222 148.14813 L 0.0 148.14813 L 0.0 123.45678 L 0.0 123.45678 L 0.0 123.45678 L 24.691355 123.45678 L 24.691355 98.76542 L 24.691355 98.76542 L 74.074066 98.76542 L 148.14813 98.76542 L 222.2222 74.074066 Q 296.29626 74.074066 296.29626 49.38271 Q 296.29626 24.691355 370.37033 24.691355 Q 419.75305 1.8189894E-12 419.75305 1.8189894E-12 z" svg:height="2.4691355mm" draw:style-name="style-402" svg:viewBox="0.0 0.0 1333.3333 246.91356" svg:width="13.333332mm" svg:x="217.53084mm" svg:y="132.34567mm"/>
          <draw:path svg:d="M 370.37033 24.691355 L 370.37033 49.38271 L 197.53084 49.38271 Q 24.691355 74.074066 0.0 24.691355 Q 0.0 0.0 197.53084 0.0 Q 370.37033 0.0 370.37033 24.691355 z" svg:height="0.4938271mm" draw:style-name="style-403" svg:viewBox="0.0 0.0 370.37033 49.38271" svg:width="3.7037034mm" svg:x="200.98764mm" svg:y="109.382706mm"/>
          <draw:path svg:d="M 395.06168 24.691355 L 395.06168 0.0 L 469.13574 0.0 Q 567.9012 0.0 617.2839 0.0 L 666.6666 0.0 L 666.6666 24.691355 L 666.6666 49.38271 L 913.58014 49.38271 L 1185.185 49.38271 L 1185.185 98.76542 L 1185.185 123.45678 L 1111.111 123.45678 L 1061.7283 123.45678 L 1061.7283 148.14813 L 1061.7283 172.8395 L 1086.4197 197.53084 L 1086.4197 197.53084 L 1086.4197 197.53084 L 1061.7283 222.2222 L 1061.7283 222.2222 L 1061.7283 246.91356 L 1086.4197 246.91356 L 1111.111 246.91356 L 1111.111 271.60492 L 1111.111 271.60492 L 1012.3456 271.60492 L 888.8888 271.60492 L 716.0493 271.60492 L 518.5185 271.60492 L 395.06168 271.60492 Q 271.60492 296.29626 246.91356 296.29626 L 222.2222 296.29626 L 222.2222 296.29626 L 222.2222 271.60492 L 222.2222 246.91356 L 222.2222 246.91356 L 222.2222 222.2222 Q 222.2222 197.53084 123.45678 197.53084 L 0.0 197.53084 L 0.0 172.8395 L 24.691355 172.8395 L 24.691355 148.14813 L 24.691355 148.14813 L 74.074066 148.14813 L 123.45678 148.14813 L 123.45678 123.45678 L 123.45678 98.76542 L 148.14813 98.76542 L 148.14813 98.76542 L 148.14813 74.074066 L 172.8395 74.074066 L 172.8395 74.074066 L 172.8395 98.76542 L 296.29626 74.074066 Q 419.75305 49.38271 395.06168 24.691355 z" svg:height="2.9629626mm" draw:style-name="style-404" svg:viewBox="0.0 0.0 1185.185 296.29626" svg:width="11.8518505mm" svg:x="154.8148mm" svg:y="138.76541mm"/>
          <draw:path svg:d="M 0.0 24.691355 L 0.0 0.0 L 197.53084 0.0 L 395.06168 0.0 L 543.20984 0.0 Q 691.358 24.691355 1234.5677 24.691355 L 1753.0862 24.691355 L 2024.6912 24.691355 L 2320.9873 24.691355 L 2518.5183 24.691355 Q 2740.7405 24.691355 2839.5059 24.691355 L 2938.2712 24.691355 L 2938.2712 24.691355 L 2938.2712 24.691355 L 2913.5798 49.38271 L 2864.1973 74.074066 L 2814.8145 74.074066 L 2790.123 74.074066 L 2790.123 98.76542 L 2790.123 123.45678 L 2641.975 123.45678 Q 2493.827 123.45678 2320.9873 148.14813 Q 2172.8394 172.8395 2123.4565 197.53084 Q 2074.074 222.2222 2123.4565 222.2222 Q 2148.148 222.2222 1925.9258 246.91356 L 1703.7035 271.60492 L 1703.7035 271.60492 L 1703.7035 271.60492 L 1654.3208 271.60492 L 1604.9381 271.60492 L 1604.9381 271.60492 L 1604.9381 271.60492 L 1185.185 246.91356 Q 740.74066 246.91356 740.74066 222.2222 Q 740.74066 197.53084 567.9012 197.53084 Q 395.06168 197.53084 395.06168 172.8395 Q 395.06168 148.14813 246.91356 148.14813 L 98.76542 148.14813 L 98.76542 148.14813 L 98.76542 123.45678 L 148.14813 123.45678 L 172.8395 123.45678 L 148.14813 98.76542 Q 123.45678 98.76542 123.45678 74.074066 Q 123.45678 49.38271 49.38271 49.38271 Q 0.0 49.38271 0.0 24.691355 z M 444.4444 172.8395 Q 444.4444 172.8395 444.4444 148.14813 Q 444.4444 148.14813 444.4444 172.8395 Q 444.4444 172.8395 444.4444 172.8395 z" svg:height="2.7160492mm" draw:style-name="style-405" svg:viewBox="0.0 0.0 2938.2712 271.60492" svg:width="29.382713mm" svg:x="188.14813mm" svg:y="147.90121mm"/>
          <draw:path svg:d="M 641.9752 197.53084 L 691.358 0.0 L 691.358 0.0 L 691.358 0.0 L 691.358 49.38271 L 691.358 98.76542 L 666.6666 592.5925 Q 641.9752 1111.111 617.2839 1382.716 L 617.2839 1679.0122 L 617.2839 1679.0122 Q 592.5925 1679.0122 592.5925 1777.7776 Q 592.5925 1876.543 592.5925 1975.3085 Q 543.20984 2074.074 518.5185 2098.7651 Q 469.13574 2123.4565 419.75305 2123.4565 L 370.37033 2123.4565 L 296.29626 2148.148 L 246.91356 2148.148 L 246.91356 2123.4565 Q 246.91356 2123.4565 222.2222 2123.4565 L 222.2222 2123.4565 L 148.14813 2123.4565 Q 49.38271 2123.4565 24.691355 2098.7651 L 0.0 2074.074 L 0.0 2074.074 L 0.0 2074.074 L 0.0 1999.9998 Q 0.0 1925.9258 24.691355 1827.1603 L 49.38271 1728.3949 L 49.38271 1679.0122 L 49.38271 1629.6295 L 49.38271 1629.6295 Q 49.38271 1629.6295 74.074066 1530.864 L 74.074066 1456.7899 L 74.074066 1382.716 Q 98.76542 1308.6418 98.76542 1234.5677 L 98.76542 1185.185 L 98.76542 1061.7283 L 98.76542 938.2715 L 98.76542 888.8888 Q 98.76542 864.19745 123.45678 790.12335 L 123.45678 716.0493 L 123.45678 716.0493 Q 148.14813 716.0493 148.14813 543.20984 L 197.53084 395.06168 L 172.8395 345.679 L 172.8395 320.9876 L 172.8395 296.29626 L 172.8395 271.60492 L 172.8395 271.60492 L 197.53084 271.60492 L 197.53084 271.60492 L 197.53084 296.29626 L 197.53084 296.29626 L 197.53084 296.29626 L 222.2222 296.29626 L 222.2222 296.29626 L 222.2222 320.9876 L 246.91356 320.9876 L 246.91356 320.9876 L 246.91356 345.679 L 246.91356 345.679 L 246.91356 345.679 L 271.60492 345.679 L 271.60492 345.679 L 296.29626 395.06168 Q 345.679 444.4444 395.06168 444.4444 Q 419.75305 444.4444 419.75305 493.82712 L 419.75305 518.5185 L 469.13574 518.5185 L 518.5185 493.82712 L 567.9012 493.82712 L 617.2839 493.82712 L 617.2839 444.4444 Q 641.9752 370.37033 641.9752 197.53084 z" svg:height="21.48148mm" draw:style-name="style-406" svg:viewBox="0.0 0.0 691.358 2148.148" svg:width="6.9135795mm" svg:x="265.18515mm" svg:y="114.07406mm"/>
          <draw:path svg:d="M 0.0 24.691355 L 24.691355 0.0 L 98.76542 0.0 L 197.53084 0.0 L 246.91356 0.0 L 296.29626 0.0 L 320.9876 24.691355 L 345.679 49.38271 L 444.4444 49.38271 Q 518.5185 49.38271 592.5925 74.074066 L 691.358 74.074066 L 691.358 74.074066 Q 691.358 98.76542 641.9752 98.76542 L 592.5925 98.76542 L 641.9752 123.45678 L 691.358 148.14813 L 617.2839 148.14813 L 543.20984 148.14813 L 543.20984 172.8395 L 543.20984 197.53084 L 395.06168 197.53084 L 246.91356 197.53084 L 246.91356 197.53084 Q 246.91356 172.8395 222.2222 172.8395 L 222.2222 172.8395 L 222.2222 148.14813 Q 197.53084 148.14813 197.53084 148.14813 L 197.53084 148.14813 L 172.8395 148.14813 Q 148.14813 172.8395 172.8395 197.53084 L 172.8395 197.53084 L 123.45678 197.53084 Q 74.074066 197.53084 74.074066 172.8395 L 74.074066 172.8395 L 74.074066 172.8395 Q 98.76542 172.8395 98.76542 148.14813 L 98.76542 148.14813 L 98.76542 148.14813 L 98.76542 123.45678 L 98.76542 98.76542 Q 98.76542 98.76542 74.074066 98.76542 L 74.074066 98.76542 L 49.38271 98.76542 Q 24.691355 98.76542 24.691355 74.074066 Q 49.38271 74.074066 24.691355 49.38271 Q 0.0 49.38271 0.0 24.691355 z" svg:height="1.9753084mm" draw:style-name="style-407" svg:viewBox="0.0 0.0 691.358 197.53084" svg:width="6.9135795mm" svg:x="168.88887mm" svg:y="123.45678mm"/>
          <draw:path svg:d="M 296.29626 74.074066 L 296.29626 74.074066 L 320.9876 98.76542 Q 345.679 123.45678 419.75305 148.14813 Q 493.82712 172.8395 469.13574 222.2222 Q 469.13574 246.91356 543.20984 246.91356 Q 641.9752 246.91356 641.9752 271.60492 Q 641.9752 296.29626 666.6666 296.29626 Q 691.358 320.9876 740.74066 320.9876 L 765.432 320.9876 L 765.432 320.9876 L 765.432 345.679 L 740.74066 345.679 Q 740.74066 370.37033 740.74066 370.37033 L 740.74066 370.37033 L 740.74066 370.37033 L 716.0493 370.37033 L 691.358 370.37033 Q 666.6666 370.37033 641.9752 370.37033 L 617.2839 370.37033 L 592.5925 370.37033 Q 567.9012 370.37033 567.9012 345.679 Q 543.20984 320.9876 518.5185 370.37033 Q 469.13574 419.75305 493.82712 419.75305 Q 518.5185 419.75305 493.82712 469.13574 Q 444.4444 469.13574 419.75305 543.20984 Q 395.06168 617.2839 320.9876 617.2839 Q 271.60492 641.9752 246.91356 666.6666 L 246.91356 716.0493 L 197.53084 716.0493 L 148.14813 716.0493 L 148.14813 691.358 L 148.14813 691.358 L 148.14813 691.358 L 148.14813 666.6666 L 148.14813 666.6666 L 172.8395 666.6666 L 172.8395 641.9752 Q 148.14813 617.2839 74.074066 617.2839 Q -24.691355 592.5925 0.0 370.37033 L 0.0 123.45678 L 0.0 123.45678 L 0.0 123.45678 L 24.691355 123.45678 L 24.691355 123.45678 L 24.691355 98.76542 L 49.38271 98.76542 L 49.38271 98.76542 L 49.38271 74.074066 L 98.76542 74.074066 Q 123.45678 24.691355 98.76542 24.691355 Q 74.074066 24.691355 98.76542 0.0 Q 148.14813 0.0 148.14813 24.691355 Q 172.8395 24.691355 222.2222 49.38271 Q 271.60492 74.074066 296.29626 74.074066 z M 395.06168 197.53084 Q 370.37033 172.8395 395.06168 172.8395 Q 419.75305 172.8395 395.06168 197.53084 Q 395.06168 222.2222 395.06168 197.53084 z" svg:height="7.160493mm" draw:style-name="style-408" svg:viewBox="0.0 0.0 765.432 716.0493" svg:width="7.6543202mm" svg:x="303.20984mm" svg:y="75.80246mm"/>
          <draw:path svg:d="M 24.691355 98.76542 L 24.691355 0.0 L 419.75305 0.0 L 814.81476 0.0 L 839.5061 0.0 L 864.19745 24.691355 L 913.58014 24.691355 L 962.9629 24.691355 L 1012.3456 49.38271 Q 1037.037 74.074066 1037.037 74.074066 L 1037.037 74.074066 L 1037.037 74.074066 Q 1012.3456 74.074066 1012.3456 98.76542 L 1012.3456 123.45678 L 1012.3456 222.2222 Q 1037.037 320.9876 1061.7283 320.9876 L 1086.4197 320.9876 L 1086.4197 370.37033 Q 1086.4197 395.06168 1061.7283 395.06168 Q 1037.037 395.06168 1037.037 419.75305 Q 1037.037 444.4444 1061.7283 444.4444 Q 1086.4197 469.13574 1086.4197 469.13574 L 1086.4197 469.13574 L 1061.7283 493.82712 Q 1012.3456 518.5185 1012.3456 543.20984 L 1012.3456 567.9012 L 1012.3456 567.9012 Q 1012.3456 567.9012 987.65424 567.9012 L 987.65424 592.5925 L 987.65424 592.5925 L 962.9629 592.5925 L 962.9629 617.2839 L 962.9629 641.9752 L 938.2715 641.9752 L 938.2715 617.2839 L 938.2715 617.2839 L 913.58014 617.2839 L 913.58014 641.9752 L 913.58014 666.6666 L 938.2715 666.6666 L 962.9629 666.6666 L 913.58014 691.358 L 839.5061 691.358 L 839.5061 666.6666 Q 814.81476 617.2839 814.81476 567.9012 L 790.12335 543.20984 L 790.12335 518.5185 Q 765.432 493.82712 691.358 493.82712 L 617.2839 493.82712 L 592.5925 493.82712 Q 567.9012 518.5185 543.20984 518.5185 Q 518.5185 518.5185 518.5185 518.5185 Q 518.5185 469.13574 419.75305 493.82712 L 345.679 518.5185 L 320.9876 518.5185 Q 296.29626 518.5185 271.60492 493.82712 L 271.60492 493.82712 L 271.60492 493.82712 Q 271.60492 469.13574 172.8395 469.13574 Q 49.38271 469.13574 24.691355 419.75305 L 24.691355 370.37033 L 24.691355 296.29626 L 24.691355 222.2222 L 9.094947E-13 222.2222 L 9.094947E-13 222.2222 L 9.094947E-13 197.53084 Q 24.691355 197.53084 24.691355 98.76542 z M 345.679 172.8395 L 345.679 320.9876 L 271.60492 320.9876 Q 172.8395 296.29626 172.8395 197.53084 Q 172.8395 98.76542 271.60492 74.074066 Q 345.679 49.38271 345.679 172.8395 z M 617.2839 197.53084 L 641.9752 74.074066 L 716.0493 74.074066 Q 765.432 74.074066 765.432 197.53084 Q 740.74066 320.9876 666.6666 320.9876 Q 617.2839 320.9876 617.2839 197.53084 z" svg:height="6.9135795mm" draw:style-name="style-409" svg:viewBox="0.0 0.0 1086.4197 691.358" svg:width="10.864197mm" svg:x="44.197525mm" svg:y="76.790115mm"/>
          <draw:path svg:d="M 74.074066 -1.8189894E-12 L 98.76542 -1.8189894E-12 L 98.76542 123.45678 Q 98.76542 246.91356 123.45678 246.91356 Q 148.14813 271.60492 172.8395 296.29626 L 172.8395 345.679 L 172.8395 370.37033 L 172.8395 395.06168 L 172.8395 493.82712 Q 148.14813 592.5925 148.14813 592.5925 Q 148.14813 592.5925 98.76542 592.5925 L 49.38271 617.2839 L 49.38271 617.2839 Q 49.38271 592.5925 49.38271 592.5925 L 49.38271 592.5925 L 49.38271 543.20984 Q 49.38271 518.5185 24.691355 395.06168 L 0.0 246.91356 L 0.0 246.91356 L 0.0 246.91356 L 24.691355 197.53084 L 49.38271 172.8395 L 49.38271 74.074066 Q 49.38271 -24.691355 74.074066 -1.8189894E-12 z" svg:height="6.1728387mm" draw:style-name="style-410" svg:viewBox="0.0 0.0 172.8395 617.2839" svg:width="1.7283949mm" svg:x="261.23453mm" svg:y="107.160484mm"/>
          <draw:path svg:d="M 2839.5059 -1.8189894E-12 L 2962.9626 -1.8189894E-12 L 2962.9626 -1.8189894E-12 L 2962.9626 24.691355 L 3037.0366 24.691355 Q 3135.8022 24.691355 3209.8762 49.38271 L 3283.9502 49.38271 L 3283.9502 123.45678 Q 3283.9502 222.2222 3259.259 246.91356 L 3259.259 271.60492 L 3234.5676 271.60492 Q 3234.5676 271.60492 3234.5676 296.29626 L 3234.5676 296.29626 L 3234.5676 320.9876 Q 3234.5676 345.679 3234.5676 345.679 L 3234.5676 345.679 L 3234.5676 370.37033 Q 3234.5676 395.06168 3111.1108 419.75305 Q 3012.3455 419.75305 3012.3455 518.5185 Q 3012.3455 617.2839 2962.9626 617.2839 L 2913.5798 617.2839 L 2913.5798 617.2839 Q 2913.5798 617.2839 2888.8887 617.2839 L 2864.1973 617.2839 L 2839.5059 617.2839 L 2839.5059 617.2839 L 2839.5059 617.2839 L 2814.8145 617.2839 L 2814.8145 617.2839 Q 2814.8145 617.2839 2790.123 592.5925 Q 2765.432 592.5925 2740.7405 617.2839 Q 2740.7405 666.6666 2716.049 641.9752 Q 2691.3577 617.2839 2592.5923 617.2839 Q 2493.827 592.5925 2493.827 617.2839 Q 2493.827 666.6666 2469.1355 666.6666 Q 2444.444 666.6666 2444.444 641.9752 Q 2444.444 617.2839 2345.6787 617.2839 Q 2271.6047 617.2839 2246.9133 641.9752 Q 2222.222 666.6666 2197.5305 666.6666 L 2197.5305 641.9752 L 2197.5305 617.2839 Q 2197.5305 592.5925 2172.8394 592.5925 Q 2172.8394 567.9012 1999.9998 567.9012 Q 1827.1603 518.5185 1728.3949 567.9012 L 1604.9381 592.5925 L 1604.9381 617.2839 L 1604.9381 641.9752 L 1604.9381 666.6666 L 1604.9381 691.358 L 1580.2467 691.358 Q 1555.5554 691.358 1555.5554 666.6666 L 1555.5554 641.9752 L 1555.5554 617.2839 Q 1555.5554 617.2839 1530.864 617.2839 L 1530.864 617.2839 L 1530.864 617.2839 Q 1530.864 617.2839 1481.4813 617.2839 L 1432.0986 617.2839 L 1432.0986 617.2839 Q 1407.4072 617.2839 1308.6418 617.2839 L 1209.8765 617.2839 L 1209.8765 617.2839 L 1209.8765 617.2839 L 1209.8765 617.2839 Q 1209.8765 617.2839 1185.185 666.6666 Q 1160.4937 691.358 1135.8024 641.9752 Q 1111.111 617.2839 1061.7283 641.9752 L 1037.037 666.6666 L 1037.037 666.6666 Q 1012.3456 641.9752 987.65424 617.2839 Q 938.2715 617.2839 938.2715 666.6666 Q 913.58014 691.358 913.58014 666.6666 Q 913.58014 641.9752 839.5061 641.9752 Q 790.12335 617.2839 716.0493 617.2839 L 666.6666 617.2839 L 617.2839 617.2839 Q 567.9012 617.2839 518.5185 617.2839 Q 469.13574 617.2839 395.06168 567.9012 Q 320.9876 543.20984 296.29626 592.5925 Q 271.60492 666.6666 246.91356 740.74066 L 222.2222 814.81476 L 197.53084 913.58014 L 197.53084 1037.037 L 197.53084 1061.7283 L 197.53084 1061.7283 L 197.53084 1061.7283 L 172.8395 1061.7283 L 172.8395 1111.111 L 172.8395 1135.8024 L 172.8395 1135.8024 L 172.8395 1135.8024 L 172.8395 913.58014 Q 172.8395 666.6666 172.8395 567.9012 L 172.8395 469.13574 L 172.8395 469.13574 Q 172.8395 469.13574 148.14813 493.82712 L 123.45678 543.20984 L 98.76542 518.5185 L 74.074066 493.82712 L 74.074066 493.82712 L 74.074066 469.13574 L 74.074066 469.13574 L 74.074066 469.13574 L 98.76542 469.13574 L 98.76542 469.13574 L 98.76542 444.4444 L 123.45678 444.4444 L 148.14813 419.75305 Q 172.8395 419.75305 172.8395 419.75305 L 172.8395 419.75305 L 172.8395 395.06168 L 172.8395 370.37033 L 172.8395 370.37033 L 172.8395 370.37033 L 172.8395 345.679 L 172.8395 345.679 L 197.53084 345.679 L 197.53084 320.9876 L 98.76542 320.9876 Q 0.0 320.9876 0.0 296.29626 L 0.0 271.60492 L 49.38271 271.60492 L 98.76542 271.60492 L 74.074066 246.91356 L 49.38271 222.2222 L 49.38271 222.2222 L 24.691355 222.2222 L 24.691355 222.2222 L 24.691355 222.2222 L 24.691355 197.53084 L 24.691355 197.53084 L 0.0 197.53084 L 0.0 172.8395 L 0.0 172.8395 L 0.0 172.8395 L 24.691355 172.8395 L 24.691355 172.8395 L 98.76542 172.8395 Q 172.8395 172.8395 370.37033 197.53084 L 567.9012 197.53084 L 592.5925 197.53084 L 617.2839 222.2222 L 716.0493 222.2222 Q 839.5061 222.2222 864.19745 246.91356 L 888.8888 246.91356 L 1481.4813 246.91356 Q 2074.074 222.2222 2148.148 222.2222 L 2197.5305 222.2222 L 2345.6787 222.2222 Q 2493.827 222.2222 2641.975 222.2222 L 2814.8145 222.2222 L 2814.8145 197.53084 L 2839.5059 197.53084 L 2839.5059 197.53084 L 2839.5059 172.8395 L 2814.8145 172.8395 L 2790.123 172.8395 L 2790.123 148.14813 L 2790.123 148.14813 L 2765.432 148.14813 L 2765.432 123.45678 L 2740.7405 123.45678 L 2691.3577 123.45678 L 2592.5923 123.45678 Q 2518.5183 123.45678 2345.6787 123.45678 L 2197.5305 123.45678 L 2148.148 123.45678 L 2074.074 123.45678 L 1975.3085 123.45678 L 1876.543 123.45678 L 1876.543 98.76542 L 1851.8517 98.76542 L 1851.8517 74.074066 L 1851.8517 49.38271 L 1876.543 49.38271 L 1876.543 24.691355 L 1901.2344 24.691355 L 1901.2344 24.691355 L 2320.9873 24.691355 Q 2740.7405 24.691355 2839.5059 -1.8189894E-12 z" svg:height="11.358024mm" draw:style-name="style-411" svg:viewBox="0.0 0.0 3283.9502 1135.8024" svg:width="32.839504mm" svg:x="140.98764mm" svg:y="91.1111mm"/>
          <draw:path svg:d="M 469.13574 0.0 L 469.13574 0.0 L 617.2839 24.691355 Q 740.74066 49.38271 913.58014 49.38271 L 1061.7283 49.38271 L 1061.7283 49.38271 L 1061.7283 74.074066 L 1061.7283 74.074066 Q 1061.7283 74.074066 1061.7283 98.76542 Q 1086.4197 98.76542 1061.7283 123.45678 Q 1037.037 148.14813 962.9629 148.14813 L 888.8888 172.8395 L 641.9752 172.8395 Q 395.06168 148.14813 296.29626 148.14813 L 197.53084 98.76542 L 98.76542 98.76542 L 0.0 98.76542 L 0.0 98.76542 L 0.0 74.074066 L 24.691355 74.074066 L 49.38271 49.38271 L 246.91356 49.38271 Q 444.4444 49.38271 444.4444 24.691355 Q 469.13574 0.0 469.13574 0.0 z" svg:height="1.7283949mm" draw:style-name="style-412" svg:viewBox="0.0 0.0 1061.7283 172.8395" svg:width="10.617283mm" svg:x="92.59258mm" svg:y="139.25925mm"/>
          <draw:path svg:d="M 2246.9133 0.0 L 2271.6047 0.0 L 2345.6787 0.0 L 2419.753 0.0 L 2320.9873 74.074066 Q 2222.222 123.45678 2197.5305 123.45678 Q 2172.8394 148.14813 2148.148 222.2222 Q 2123.4565 271.60492 2148.148 320.9876 Q 2172.8394 345.679 2222.222 370.37033 Q 2222.222 419.75305 2222.222 419.75305 Q 2222.222 419.75305 2197.5305 444.4444 L 2172.8394 444.4444 L 2172.8394 469.13574 L 2172.8394 518.5185 L 2197.5305 518.5185 L 2197.5305 518.5185 L 2246.9133 543.20984 Q 2296.2961 543.20984 2320.9873 518.5185 Q 2320.9873 469.13574 2395.0615 518.5185 Q 2469.1355 518.5185 2469.1355 493.82712 Q 2493.827 469.13574 2839.5059 493.82712 Q 3185.1848 518.5185 3160.4934 543.20984 Q 3135.8022 567.9012 3209.8762 567.9012 L 3259.259 567.9012 L 3259.259 543.20984 L 3259.259 543.20984 L 3283.9502 543.20984 L 3283.9502 567.9012 L 3333.333 567.9012 L 3382.7156 567.9012 L 3407.407 592.5925 L 3432.0984 592.5925 L 3432.0984 592.5925 L 3432.0984 617.2839 L 3358.0244 617.2839 L 3283.9502 617.2839 L 3209.8762 617.2839 Q 3111.1108 617.2839 2888.8887 641.9752 Q 2666.6665 666.6666 2271.6047 691.358 L 1851.8517 740.74066 L 1827.1603 740.74066 Q 1827.1603 765.432 1827.1603 765.432 L 1827.1603 765.432 L 1753.0862 765.432 Q 1679.0122 765.432 1259.2592 790.12335 L 839.5061 814.81476 L 814.81476 814.81476 L 790.12335 814.81476 L 790.12335 814.81476 Q 790.12335 790.12335 790.12335 765.432 Q 790.12335 765.432 543.20984 740.74066 L 271.60492 716.0493 L 271.60492 716.0493 L 271.60492 716.0493 L 197.53084 691.358 L 123.45678 666.6666 L 296.29626 666.6666 L 493.82712 666.6666 L 493.82712 641.9752 L 493.82712 617.2839 L 296.29626 617.2839 L 98.76542 617.2839 L 98.76542 592.5925 L 98.76542 592.5925 L 74.074066 592.5925 L 74.074066 592.5925 L 49.38271 592.5925 L 24.691355 592.5925 L 24.691355 592.5925 L 24.691355 567.9012 L 24.691355 567.9012 L 49.38271 567.9012 L 49.38271 567.9012 L 49.38271 543.20984 L 24.691355 543.20984 L 24.691355 518.5185 L 49.38271 518.5185 L 98.76542 518.5185 L 98.76542 493.82712 L 98.76542 469.13574 L 98.76542 469.13574 L 98.76542 444.4444 L 98.76542 444.4444 L 98.76542 419.75305 L 74.074066 419.75305 L 49.38271 419.75305 L 24.691355 395.06168 L 0.0 395.06168 L 0.0 395.06168 L 0.0 370.37033 L 24.691355 370.37033 L 49.38271 370.37033 L 49.38271 345.679 L 49.38271 320.9876 L 345.679 246.91356 Q 641.9752 172.8395 740.74066 197.53084 Q 839.5061 197.53084 839.5061 172.8395 Q 839.5061 148.14813 938.2715 148.14813 Q 1012.3456 123.45678 1037.037 123.45678 L 1037.037 123.45678 L 1604.9381 74.074066 Q 2172.8394 24.691355 2197.5305 24.691355 Q 2222.222 24.691355 2246.9133 0.0 z" svg:height="8.148148mm" draw:style-name="style-413" svg:viewBox="0.0 0.0 3432.0984 814.81476" svg:width="34.320984mm" svg:x="118.51851mm" svg:y="112.345665mm"/>
          <draw:path svg:d="M 0.0 197.53084 L 0.0 0.0 L 24.691355 296.29626 L 49.38271 617.2839 L 49.38271 691.358 L 49.38271 740.74066 L 98.76542 2617.2837 Q 148.14813 4469.1353 148.14813 4641.9746 L 148.14813 4814.8145 L 172.8395 6074.073 Q 197.53084 7358.024 197.53084 8543.209 L 197.53084 9753.085 L 197.53084 9753.085 L 197.53084 9753.085 L 172.8395 9802.468 L 172.8395 9851.851 L 148.14813 9851.851 L 123.45678 9851.851 L 123.45678 9777.776 L 98.76542 9728.394 L 98.76542 9629.629 Q 98.76542 9555.555 49.38271 9506.172 L 24.691355 9456.789 L 24.691355 7802.4683 Q 0.0 6123.456 0.0 3259.259 L 0.0 419.75305 L 0.0 197.53084 z" svg:height="98.51851mm" draw:style-name="style-414" svg:viewBox="0.0 0.0 197.53084 9851.851" svg:width="1.9753084mm" svg:x="0.4938271mm" svg:y="3.4567897mm"/>
          <draw:path svg:d="M 543.20984 24.691355 L 641.9752 24.691355 L 641.9752 49.38271 L 641.9752 74.074066 L 617.2839 74.074066 L 617.2839 74.074066 L 617.2839 98.76542 L 617.2839 98.76542 L 592.5925 98.76542 Q 592.5925 123.45678 518.5185 123.45678 Q 444.4444 123.45678 296.29626 123.45678 L 148.14813 148.14813 L 98.76542 148.14813 L 74.074066 148.14813 L 74.074066 123.45678 L 98.76542 98.76542 L 98.76542 98.76542 L 98.76542 74.074066 L 49.38271 74.074066 L -3.6379788E-12 74.074066 L -3.6379788E-12 49.38271 L -3.6379788E-12 24.691355 L 148.14813 24.691355 Q 271.60492 24.691355 271.60492 0.0 L 271.60492 0.0 L 345.679 0.0 Q 419.75305 24.691355 543.20984 24.691355 z" svg:height="1.4814813mm" draw:style-name="style-415" svg:viewBox="0.0 0.0 641.9752 148.14813" svg:width="6.4197526mm" svg:x="195.0617mm" svg:y="121.23456mm"/>
          <draw:path svg:d="M 24.691355 24.691355 L 24.691355 -9.094947E-13 L 98.76542 -9.094947E-13 L 148.14813 -9.094947E-13 L 148.14813 24.691355 L 148.14813 49.38271 L 172.8395 148.14813 L 172.8395 246.91356 L 123.45678 246.91356 L 74.074066 246.91356 L 49.38271 246.91356 Q 24.691355 246.91356 0.0 148.14813 L 0.0 49.38271 L 0.0 49.38271 Q 0.0 49.38271 24.691355 24.691355 z" svg:height="2.4691355mm" draw:style-name="style-416" svg:viewBox="0.0 0.0 172.8395 246.91356" svg:width="1.7283949mm" svg:x="54.32098mm" svg:y="77.53085mm"/>
          <draw:path svg:d="M 49.38271 24.691355 L 74.074066 -1.8189894E-12 L 98.76542 -1.8189894E-12 Q 123.45678 -1.8189894E-12 123.45678 24.691355 Q 123.45678 49.38271 148.14813 49.38271 L 148.14813 49.38271 L 172.8395 271.60492 Q 197.53084 493.82712 222.2222 493.82712 Q 246.91356 493.82712 246.91356 518.5185 L 246.91356 543.20984 L 246.91356 543.20984 Q 246.91356 543.20984 148.14813 592.5925 L 49.38271 617.2839 L 49.38271 641.9752 L 49.38271 666.6666 L 24.691355 666.6666 L -3.6379788E-12 666.6666 L -3.6379788E-12 641.9752 L -3.6379788E-12 641.9752 L -3.6379788E-12 493.82712 Q 24.691355 320.9876 24.691355 246.91356 L 24.691355 172.8395 L 24.691355 98.76542 Q 24.691355 49.38271 49.38271 24.691355 z" svg:height="6.666666mm" draw:style-name="style-417" svg:viewBox="0.0 0.0 246.91356 666.6666" svg:width="2.4691355mm" svg:x="273.82712mm" svg:y="128.39505mm"/>
          <draw:path svg:d="M 148.14813 98.76542 L 148.14813 222.2222 L 98.76542 222.2222 Q 24.691355 246.91356 -4.5474735E-13 123.45678 Q -4.5474735E-13 -9.094947E-13 74.074066 -9.094947E-13 Q 148.14813 -24.691355 148.14813 98.76542 z" svg:height="2.222222mm" draw:style-name="style-418" svg:viewBox="0.0 0.0 148.14813 222.2222" svg:width="1.4814813mm" svg:x="32.098763mm" svg:y="77.53085mm"/>
          <draw:path svg:d="M 296.29626 24.691355 L 419.75305 0.0 L 419.75305 0.0 L 444.4444 0.0 L 444.4444 0.0 L 444.4444 0.0 L 518.5185 24.691355 L 592.5925 24.691355 L 814.81476 49.38271 Q 1037.037 98.76542 1086.4197 98.76542 L 1160.4937 98.76542 L 1160.4937 98.76542 L 1160.4937 123.45678 L 1111.111 123.45678 Q 1061.7283 148.14813 962.9629 296.29626 Q 864.19745 444.4444 814.81476 493.82712 Q 740.74066 567.9012 617.2839 641.9752 L 493.82712 740.74066 L 493.82712 740.74066 L 493.82712 740.74066 L 518.5185 765.432 L 543.20984 790.12335 L 567.9012 839.5061 Q 592.5925 864.19745 617.2839 864.19745 L 617.2839 888.8888 L 641.9752 888.8888 L 666.6666 888.8888 L 666.6666 913.58014 L 666.6666 938.2715 L 641.9752 938.2715 L 617.2839 938.2715 L 567.9012 938.2715 L 518.5185 938.2715 L 518.5185 938.2715 L 493.82712 938.2715 L 493.82712 938.2715 L 493.82712 938.2715 L 493.82712 938.2715 Q 469.13574 938.2715 469.13574 962.9629 L 469.13574 962.9629 L 395.06168 962.9629 L 320.9876 962.9629 L 296.29626 962.9629 Q 246.91356 987.65424 172.8395 938.2715 Q 98.76542 888.8888 74.074066 913.58014 L 49.38271 913.58014 L 49.38271 913.58014 L 49.38271 913.58014 L 49.38271 888.8888 Q 49.38271 888.8888 24.691355 888.8888 L 24.691355 888.8888 L 24.691355 888.8888 Q 0.0 864.19745 0.0 864.19745 L 0.0 864.19745 L 0.0 864.19745 Q 0.0 839.5061 24.691355 839.5061 Q 49.38271 814.81476 49.38271 543.20984 Q 49.38271 271.60492 24.691355 197.53084 L 0.0 148.14813 L 0.0 98.76542 L 0.0 74.074066 L 24.691355 74.074066 L 24.691355 49.38271 L 24.691355 49.38271 L 49.38271 49.38271 L 49.38271 49.38271 L 49.38271 49.38271 L 123.45678 24.691355 L 197.53084 24.691355 L 296.29626 24.691355 z M 345.679 197.53084 Q 395.06168 98.76542 419.75305 98.76542 Q 444.4444 98.76542 493.82712 222.2222 Q 543.20984 345.679 518.5185 395.06168 Q 493.82712 469.13574 419.75305 493.82712 Q 345.679 543.20984 320.9876 419.75305 Q 296.29626 296.29626 345.679 197.53084 z" svg:height="9.629628mm" draw:style-name="style-419" svg:viewBox="0.0 0.0 1160.4937 962.9629" svg:width="11.604937mm" svg:x="267.6543mm" svg:y="41.975304mm"/>
          <draw:path svg:d="M 518.5185 0.0 L 518.5185 0.0 L 518.5185 24.691355 L 518.5185 49.38271 L 543.20984 49.38271 L 567.9012 74.074066 L 543.20984 74.074066 Q 518.5185 74.074066 543.20984 123.45678 Q 567.9012 148.14813 567.9012 172.8395 Q 567.9012 197.53084 592.5925 197.53084 L 617.2839 197.53084 L 617.2839 222.2222 Q 617.2839 246.91356 518.5185 246.91356 Q 395.06168 246.91356 370.37033 271.60492 L 370.37033 296.29626 L 370.37033 296.29626 Q 370.37033 296.29626 345.679 271.60492 Q 345.679 246.91356 222.2222 246.91356 L 123.45678 222.2222 L 98.76542 222.2222 L 74.074066 222.2222 L 24.691355 197.53084 L 0.0 197.53084 L 0.0 172.8395 L 0.0 148.14813 L 24.691355 148.14813 L 49.38271 123.45678 L 49.38271 123.45678 L 74.074066 123.45678 L 74.074066 98.76542 L 74.074066 74.074066 L 98.76542 74.074066 L 98.76542 74.074066 L 98.76542 49.38271 L 123.45678 49.38271 L 123.45678 24.691355 L 123.45678 24.691355 L 320.9876 24.691355 Q 493.82712 24.691355 518.5185 0.0 z" svg:height="2.9629626mm" draw:style-name="style-420" svg:viewBox="0.0 0.0 617.2839 296.29626" svg:width="6.1728387mm" svg:x="192.8395mm" svg:y="114.814804mm"/>
          <draw:path svg:d="M 98.76542 24.691355 L 148.14813 24.691355 L 197.53084 0.0 L 271.60492 0.0 L 493.82712 24.691355 Q 740.74066 24.691355 740.74066 24.691355 Q 765.432 24.691355 888.8888 49.38271 L 987.65424 49.38271 L 987.65424 49.38271 L 987.65424 49.38271 L 1012.3456 49.38271 L 1012.3456 74.074066 L 1012.3456 74.074066 L 1037.037 74.074066 L 1037.037 74.074066 L 1037.037 98.76542 L 1012.3456 98.76542 L 1012.3456 123.45678 L 1061.7283 123.45678 L 1111.111 123.45678 L 1135.8024 148.14813 L 1185.185 148.14813 L 1185.185 148.14813 L 1185.185 172.8395 L 1086.4197 172.8395 Q 987.65424 172.8395 987.65424 197.53084 L 987.65424 197.53084 L 962.9629 197.53084 L 962.9629 222.2222 L 987.65424 222.2222 L 1037.037 222.2222 L 987.65424 246.91356 L 938.2715 246.91356 L 888.8888 246.91356 Q 814.81476 271.60492 790.12335 271.60492 L 790.12335 271.60492 L 790.12335 271.60492 Q 790.12335 246.91356 469.13574 197.53084 L 172.8395 148.14813 L 172.8395 148.14813 Q 172.8395 123.45678 197.53084 123.45678 Q 197.53084 98.76542 98.76542 74.074066 L 0.0 49.38271 L 49.38271 49.38271 Q 74.074066 24.691355 98.76542 24.691355 z" svg:height="2.7160492mm" draw:style-name="style-421" svg:viewBox="0.0 0.0 1185.185 271.60492" svg:width="11.8518505mm" svg:x="201.97528mm" svg:y="119.25925mm"/>
          <draw:path svg:d="M 271.60492 49.38271 L 271.60492 74.074066 L 246.91356 74.074066 Q 222.2222 98.76542 197.53084 98.76542 L 172.8395 98.76542 L 123.45678 98.76542 Q 49.38271 98.76542 24.691355 74.074066 L 0.0 49.38271 L 24.691355 49.38271 Q 74.074066 24.691355 172.8395 0.0 Q 271.60492 0.0 271.60492 24.691355 Q 271.60492 49.38271 271.60492 49.38271 z" svg:height="0.9876542mm" draw:style-name="style-422" svg:viewBox="0.0 0.0 271.60492 98.76542" svg:width="2.7160492mm" svg:x="209.13577mm" svg:y="116.5432mm"/>
          <draw:path svg:d="M 123.45678 24.691355 L 123.45678 1.8189894E-12 L 197.53084 24.691355 Q 296.29626 24.691355 395.06168 24.691355 Q 493.82712 24.691355 567.9012 24.691355 L 641.9752 24.691355 L 641.9752 24.691355 L 641.9752 24.691355 L 666.6666 24.691355 L 666.6666 24.691355 L 839.5061 49.38271 L 1012.3456 49.38271 L 1012.3456 49.38271 L 1012.3456 74.074066 L 987.65424 74.074066 L 938.2715 74.074066 L 938.2715 98.76542 L 938.2715 98.76542 L 962.9629 98.76542 L 962.9629 123.45678 L 938.2715 123.45678 L 913.58014 123.45678 L 913.58014 148.14813 L 913.58014 172.8395 L 790.12335 172.8395 Q 666.6666 172.8395 370.37033 172.8395 L 74.074066 172.8395 L 49.38271 172.8395 L 24.691355 172.8395 L 0.0 172.8395 L 0.0 172.8395 L 0.0 148.14813 L 0.0 148.14813 L 0.0 148.14813 L 0.0 148.14813 L 24.691355 123.45678 L 24.691355 123.45678 L 49.38271 123.45678 Q 49.38271 98.76542 98.76542 74.074066 Q 98.76542 24.691355 123.45678 24.691355 z" svg:height="1.7283949mm" draw:style-name="style-423" svg:viewBox="0.0 0.0 1012.3456 172.8395" svg:width="10.123456mm" svg:x="171.358mm" svg:y="128.64197mm"/>
          <draw:path svg:d="M 345.679 0.0 L 345.679 0.0 L 419.75305 0.0 L 493.82712 0.0 L 493.82712 0.0 L 518.5185 0.0 L 518.5185 49.38271 L 518.5185 74.074066 L 493.82712 74.074066 L 493.82712 98.76542 L 493.82712 98.76542 L 469.13574 98.76542 L 469.13574 98.76542 Q 469.13574 123.45678 444.4444 148.14813 L 444.4444 148.14813 L 444.4444 148.14813 Q 419.75305 148.14813 320.9876 246.91356 Q 222.2222 345.679 222.2222 345.679 L 197.53084 370.37033 L 172.8395 370.37033 Q 172.8395 345.679 172.8395 345.679 Q 172.8395 345.679 123.45678 345.679 L 98.76542 345.679 L 98.76542 345.679 Q 74.074066 320.9876 74.074066 320.9876 Q 74.074066 345.679 24.691355 345.679 L -1.8189894E-12 345.679 L -1.8189894E-12 345.679 Q -1.8189894E-12 345.679 24.691355 320.9876 Q 49.38271 296.29626 123.45678 222.2222 Q 197.53084 148.14813 222.2222 148.14813 Q 271.60492 123.45678 222.2222 98.76542 Q 197.53084 98.76542 197.53084 74.074066 L 197.53084 49.38271 L 172.8395 49.38271 L 172.8395 49.38271 L 172.8395 24.691355 L 172.8395 24.691355 L 172.8395 0.0 L 172.8395 0.0 L 197.53084 0.0 Q 222.2222 0.0 222.2222 24.691355 Q 222.2222 49.38271 271.60492 24.691355 Q 320.9876 0.0 320.9876 0.0 L 320.9876 0.0 L 345.679 0.0 z" svg:height="3.7037034mm" draw:style-name="style-424" svg:viewBox="0.0 0.0 518.5185 370.37033" svg:width="5.1851845mm" svg:x="155.80246mm" svg:y="171.358mm"/>
          <draw:path svg:d="M 567.9012 0.0 L 641.9752 0.0 L 641.9752 0.0 L 641.9752 24.691355 L 641.9752 24.691355 L 617.2839 24.691355 L 617.2839 24.691355 L 617.2839 24.691355 L 666.6666 49.38271 L 691.358 74.074066 L 814.81476 74.074066 L 938.2715 74.074066 L 938.2715 74.074066 Q 938.2715 74.074066 864.19745 98.76542 Q 765.432 123.45678 740.74066 123.45678 L 716.0493 148.14813 L 716.0493 148.14813 L 716.0493 172.8395 L 666.6666 172.8395 Q 617.2839 172.8395 617.2839 197.53084 L 617.2839 197.53084 L 567.9012 197.53084 Q 543.20984 222.2222 419.75305 222.2222 L 296.29626 222.2222 L 296.29626 222.2222 Q 271.60492 222.2222 222.2222 222.2222 L 148.14813 222.2222 L 148.14813 197.53084 L 123.45678 197.53084 L 123.45678 197.53084 L 123.45678 172.8395 L 98.76542 172.8395 L 74.074066 172.8395 L 74.074066 172.8395 L 74.074066 172.8395 L 24.691355 148.14813 L 0.0 123.45678 L 49.38271 123.45678 L 98.76542 123.45678 L 320.9876 74.074066 Q 518.5185 24.691355 567.9012 0.0 z" svg:height="2.222222mm" draw:style-name="style-425" svg:viewBox="0.0 0.0 938.2715 222.2222" svg:width="9.382715mm" svg:x="56.049377mm" svg:y="130.61726mm"/>
          <draw:path svg:d="M 0.0 9358.023 L 0.0 0.0 L 0.0 0.0 Q 0.0 0.0 24.691355 222.2222 L 49.38271 444.4444 L 49.38271 444.4444 L 49.38271 444.4444 L 49.38271 3283.9502 Q 49.38271 6148.1475 74.074066 7827.1597 L 74.074066 9481.48 L 98.76542 12765.431 Q 98.76542 16024.689 123.45678 17358.023 L 123.45678 18716.047 L 49.38271 18716.047 L 0.0 18716.047 L 0.0 9358.023 z" svg:height="187.16048mm" draw:style-name="style-426" svg:viewBox="0.0 0.0 123.45678 18716.047" svg:width="1.2345678mm" svg:x="0.0mm" svg:y="3.2098763mm"/>
          <draw:path svg:d="M 24.691355 123.45678 L 0.0 0.0 L 24.691355 0.0 L 49.38271 24.691355 L 271.60492 24.691355 Q 469.13574 24.691355 493.82712 0.0 L 518.5185 0.0 L 518.5185 24.691355 Q 518.5185 49.38271 419.75305 74.074066 Q 320.9876 74.074066 370.37033 74.074066 Q 395.06168 98.76542 395.06168 123.45678 Q 370.37033 172.8395 296.29626 197.53084 L 222.2222 222.2222 L 172.8395 246.91356 Q 123.45678 271.60492 98.76542 271.60492 Q 74.074066 271.60492 24.691355 123.45678 z" svg:height="2.7160492mm" draw:style-name="style-427" svg:viewBox="0.0 0.0 518.5185 271.60492" svg:width="5.1851845mm" svg:x="261.97528mm" svg:y="135.55554mm"/>
          <draw:path svg:d="M 1061.7283 0.0 L 1160.4937 0.0 L 1234.5677 0.0 L 1308.6418 24.691355 L 1358.0245 24.691355 Q 1407.4072 24.691355 1407.4072 49.38271 L 1407.4072 49.38271 L 1407.4072 49.38271 Q 1407.4072 74.074066 1382.716 74.074066 L 1358.0245 74.074066 L 1358.0245 98.76542 L 1333.3333 123.45678 L 1333.3333 123.45678 L 1333.3333 123.45678 L 1308.6418 98.76542 L 1283.9504 98.76542 L 1283.9504 123.45678 L 1283.9504 172.8395 L 1358.0245 197.53084 Q 1432.0986 222.2222 1432.0986 222.2222 L 1432.0986 222.2222 L 1407.4072 222.2222 L 1407.4072 222.2222 L 1382.716 246.91356 L 1358.0245 271.60492 L 1358.0245 271.60492 L 1358.0245 271.60492 L 839.5061 271.60492 Q 296.29626 271.60492 148.14813 246.91356 L 0.0 246.91356 L 0.0 246.91356 L 0.0 222.2222 L 24.691355 222.2222 L 49.38271 222.2222 L 246.91356 197.53084 Q 419.75305 197.53084 419.75305 172.8395 L 419.75305 123.45678 L 469.13574 123.45678 Q 493.82712 98.76542 493.82712 98.76542 L 493.82712 74.074066 L 543.20984 74.074066 L 567.9012 74.074066 L 765.432 49.38271 Q 987.65424 24.691355 962.9629 24.691355 Q 962.9629 24.691355 1061.7283 0.0 z" svg:height="2.7160492mm" draw:style-name="style-428" svg:viewBox="0.0 0.0 1432.0986 271.60492" svg:width="14.320986mm" svg:x="192.09874mm" svg:y="145.43208mm"/>
          <draw:path svg:d="M 0.0 24.691355 L 0.0 0.0 L 24.691355 0.0 L 24.691355 0.0 L 24.691355 0.0 L 24.691355 24.691355 L 617.2839 24.691355 Q 1209.8765 49.38271 1209.8765 74.074066 Q 1209.8765 74.074066 1234.5677 98.76542 L 1234.5677 123.45678 L 1209.8765 123.45678 Q 1185.185 123.45678 987.65424 123.45678 Q 790.12335 123.45678 740.74066 123.45678 Q 691.358 123.45678 666.6666 148.14813 L 666.6666 172.8395 L 666.6666 172.8395 Q 666.6666 172.8395 641.9752 197.53084 Q 641.9752 222.2222 617.2839 222.2222 Q 592.5925 222.2222 592.5925 172.8395 Q 567.9012 98.76542 444.4444 98.76542 Q 320.9876 74.074066 320.9876 148.14813 L 296.29626 197.53084 L 271.60492 197.53084 L 246.91356 197.53084 L 246.91356 172.8395 Q 271.60492 148.14813 271.60492 123.45678 Q 271.60492 74.074066 222.2222 74.074066 L 197.53084 74.074066 L 197.53084 74.074066 L 172.8395 74.074066 L 172.8395 74.074066 L 172.8395 74.074066 L 148.14813 74.074066 Q 123.45678 74.074066 74.074066 74.074066 Q 0.0 49.38271 0.0 24.691355 z" svg:height="2.222222mm" draw:style-name="style-429" svg:viewBox="0.0 0.0 1234.5677 222.2222" svg:width="12.345677mm" svg:x="27.901232mm" svg:y="154.8148mm"/>
          <draw:path svg:d="M 543.20984 -1.8189894E-12 L 641.9752 -1.8189894E-12 L 641.9752 -1.8189894E-12 L 641.9752 -1.8189894E-12 L 740.74066 24.691355 L 864.19745 49.38271 L 864.19745 49.38271 L 888.8888 49.38271 L 888.8888 49.38271 L 888.8888 49.38271 L 888.8888 24.691355 L 888.8888 24.691355 L 913.58014 49.38271 L 913.58014 74.074066 L 839.5061 74.074066 L 765.432 98.76542 L 716.0493 98.76542 L 666.6666 98.76542 L 740.74066 123.45678 L 790.12335 148.14813 L 790.12335 148.14813 L 790.12335 148.14813 L 814.81476 148.14813 L 814.81476 148.14813 L 790.12335 172.8395 L 765.432 172.8395 L 740.74066 172.8395 Q 691.358 148.14813 395.06168 148.14813 L 98.76542 123.45678 L 49.38271 123.45678 L 0.0 98.76542 L 49.38271 98.76542 L 123.45678 98.76542 L 123.45678 74.074066 L 123.45678 49.38271 L 296.29626 24.691355 Q 444.4444 -1.8189894E-12 543.20984 -1.8189894E-12 z" svg:height="1.7283949mm" draw:style-name="style-430" svg:viewBox="0.0 0.0 913.58014 172.8395" svg:width="9.135801mm" svg:x="151.1111mm" svg:y="135.30862mm"/>
          <draw:path svg:d="M 172.8395 24.691355 L 172.8395 -1.8189894E-12 L 444.4444 -1.8189894E-12 Q 716.0493 24.691355 716.0493 -1.8189894E-12 L 716.0493 -1.8189894E-12 L 839.5061 24.691355 Q 938.2715 24.691355 962.9629 49.38271 L 987.65424 49.38271 L 1012.3456 123.45678 Q 1037.037 172.8395 1037.037 197.53084 L 1037.037 197.53084 L 888.8888 197.53084 L 765.432 222.2222 L 765.432 222.2222 L 740.74066 222.2222 L 740.74066 222.2222 L 740.74066 222.2222 L 740.74066 246.91356 L 740.74066 246.91356 L 691.358 246.91356 Q 641.9752 222.2222 493.82712 222.2222 L 370.37033 197.53084 L 345.679 197.53084 Q 345.679 222.2222 320.9876 222.2222 Q 296.29626 222.2222 296.29626 197.53084 Q 296.29626 172.8395 271.60492 172.8395 L 246.91356 172.8395 L 246.91356 172.8395 Q 246.91356 172.8395 197.53084 148.14813 Q 172.8395 123.45678 197.53084 123.45678 Q 222.2222 123.45678 197.53084 98.76542 L 172.8395 74.074066 L 172.8395 74.074066 L 148.14813 74.074066 L 148.14813 74.074066 L 148.14813 74.074066 L 98.76542 74.074066 L 49.38271 74.074066 L 24.691355 74.074066 L -3.6379788E-12 74.074066 L -3.6379788E-12 49.38271 L -3.6379788E-12 49.38271 L 98.76542 49.38271 Q 172.8395 49.38271 172.8395 24.691355 z" svg:height="2.4691355mm" draw:style-name="style-431" svg:viewBox="0.0 0.0 1037.037 246.91356" svg:width="10.370369mm" svg:x="215.30862mm" svg:y="139.01233mm"/>
          <draw:path svg:d="M 617.2839 74.074066 L 617.2839 0.0 L 641.9752 0.0 L 641.9752 0.0 L 641.9752 123.45678 Q 641.9752 222.2222 567.9012 246.91356 Q 493.82712 271.60492 493.82712 320.9876 L 469.13574 345.679 L 444.4444 345.679 Q 444.4444 370.37033 419.75305 395.06168 L 395.06168 444.4444 L 395.06168 419.75305 Q 395.06168 419.75305 345.679 395.06168 L 296.29626 370.37033 L 296.29626 370.37033 Q 296.29626 345.679 271.60492 320.9876 Q 271.60492 296.29626 246.91356 296.29626 Q 222.2222 296.29626 222.2222 271.60492 Q 222.2222 246.91356 148.14813 246.91356 L 98.76542 222.2222 L 49.38271 222.2222 L 3.6379788E-12 222.2222 L 3.6379788E-12 197.53084 L 3.6379788E-12 197.53084 L 3.6379788E-12 197.53084 L 3.6379788E-12 172.8395 L 24.691355 172.8395 L 49.38271 172.8395 L 98.76542 172.8395 L 148.14813 172.8395 L 123.45678 172.8395 L 98.76542 172.8395 L 345.679 148.14813 Q 617.2839 123.45678 617.2839 74.074066 z" svg:height="4.444444mm" draw:style-name="style-432" svg:viewBox="0.0 0.0 641.9752 444.4444" svg:width="6.4197526mm" svg:x="290.37033mm" svg:y="121.23456mm"/>
          <draw:path svg:d="M 148.14813 24.691355 L 172.8395 0.0 L 246.91356 0.0 Q 320.9876 24.691355 395.06168 0.0 L 444.4444 0.0 L 493.82712 0.0 L 518.5185 24.691355 L 518.5185 24.691355 L 493.82712 24.691355 L 493.82712 24.691355 L 493.82712 24.691355 L 592.5925 49.38271 L 716.0493 74.074066 L 790.12335 74.074066 L 839.5061 74.074066 L 864.19745 98.76542 L 888.8888 123.45678 L 888.8888 123.45678 L 888.8888 123.45678 L 592.5925 123.45678 Q 320.9876 123.45678 148.14813 148.14813 L -9.094947E-13 148.14813 L -9.094947E-13 123.45678 L -9.094947E-13 123.45678 L 24.691355 123.45678 L 24.691355 123.45678 L 49.38271 98.76542 Q 98.76542 74.074066 148.14813 74.074066 Q 172.8395 74.074066 148.14813 49.38271 Q 98.76542 24.691355 148.14813 24.691355 z" svg:height="1.4814813mm" draw:style-name="style-433" svg:viewBox="0.0 0.0 888.8888 148.14813" svg:width="8.888888mm" svg:x="67.65431mm" svg:y="146.41974mm"/>
          <draw:path svg:d="M 24.691355 74.074066 L 49.38271 0.0 L 49.38271 0.0 L 49.38271 24.691355 L 49.38271 24.691355 L 49.38271 24.691355 L 74.074066 24.691355 L 74.074066 24.691355 L 74.074066 49.38271 L 98.76542 49.38271 L 98.76542 74.074066 Q 98.76542 123.45678 123.45678 123.45678 L 148.14813 123.45678 L 148.14813 172.8395 Q 148.14813 246.91356 172.8395 370.37033 Q 197.53084 518.5185 222.2222 617.2839 L 222.2222 691.358 L 246.91356 691.358 Q 271.60492 691.358 296.29626 666.6666 Q 320.9876 617.2839 345.679 617.2839 Q 345.679 617.2839 370.37033 666.6666 Q 395.06168 691.358 395.06168 740.74066 L 395.06168 790.12335 L 419.75305 790.12335 L 419.75305 765.432 L 419.75305 765.432 L 444.4444 765.432 L 444.4444 814.81476 L 444.4444 888.8888 L 469.13574 888.8888 L 469.13574 888.8888 L 469.13574 1604.9381 Q 493.82712 2320.9873 493.82712 2444.444 L 493.82712 2567.901 L 493.82712 3209.8762 L 493.82712 3851.8516 L 493.82712 4395.061 Q 493.82712 4938.271 518.5185 5135.802 L 543.20984 5333.333 L 543.20984 5333.333 L 543.20984 5333.333 L 543.20984 5777.7773 L 543.20984 6222.2217 L 543.20984 6222.2217 Q 543.20984 6222.2217 518.5185 6320.987 L 518.5185 6419.7524 L 493.82712 6518.518 Q 444.4444 6592.592 444.4444 6641.9746 Q 419.75305 6691.3574 370.37033 6716.049 Q 345.679 6740.74 320.9876 6765.431 Q 320.9876 6790.1226 246.91356 6790.1226 Q 172.8395 6790.1226 172.8395 6888.888 L 148.14813 6962.9624 L 148.14813 6987.654 L 148.14813 7012.3447 L 123.45678 7012.3447 L 123.45678 6987.654 L 123.45678 6987.654 L 98.76542 6987.654 L 98.76542 6962.9624 L 98.76542 6938.271 L 74.074066 6938.271 L 74.074066 6938.271 L 74.074066 6074.073 Q 49.38271 5209.876 49.38271 5160.493 L 49.38271 5086.4194 L 49.38271 3876.5427 Q 49.38271 2691.3577 24.691355 1407.4072 L 0.0 148.14813 L 0.0 148.14813 L 0.0 148.14813 L 24.691355 74.074066 z" svg:height="70.12345mm" draw:style-name="style-434" svg:viewBox="0.0 0.0 543.20984 7012.3447" svg:width="5.4320984mm" svg:x="1.9753084mm" svg:y="50.12345mm"/>
          <draw:path svg:d="M 666.6666 0.0 L 691.358 0.0 L 691.358 0.0 Q 691.358 24.691355 716.0493 24.691355 L 716.0493 24.691355 L 716.0493 24.691355 L 716.0493 24.691355 L 740.74066 24.691355 L 740.74066 24.691355 L 740.74066 49.38271 L 765.432 49.38271 L 765.432 49.38271 L 765.432 74.074066 L 765.432 74.074066 Q 765.432 74.074066 790.12335 74.074066 L 790.12335 74.074066 L 814.81476 98.76542 Q 839.5061 123.45678 839.5061 123.45678 L 864.19745 123.45678 L 864.19745 123.45678 L 864.19745 98.76542 L 864.19745 98.76542 L 864.19745 98.76542 L 864.19745 123.45678 L 864.19745 148.14813 L 864.19745 172.8395 L 864.19745 197.53084 L 888.8888 197.53084 L 888.8888 222.2222 L 888.8888 222.2222 L 913.58014 222.2222 L 938.2715 246.91356 Q 987.65424 271.60492 962.9629 296.29626 Q 913.58014 296.29626 913.58014 320.9876 Q 913.58014 345.679 962.9629 345.679 L 1012.3456 370.37033 L 1061.7283 370.37033 L 1086.4197 370.37033 L 1086.4197 419.75305 L 1086.4197 469.13574 L 1061.7283 469.13574 L 1061.7283 469.13574 L 1037.037 469.13574 L 1012.3456 469.13574 L 1012.3456 493.82712 L 1012.3456 493.82712 L 987.65424 493.82712 L 987.65424 518.5185 L 962.9629 518.5185 Q 913.58014 518.5185 765.432 469.13574 Q 641.9752 469.13574 641.9752 469.13574 Q 666.6666 493.82712 592.5925 518.5185 Q 543.20984 543.20984 543.20984 567.9012 Q 543.20984 592.5925 493.82712 592.5925 L 444.4444 592.5925 L 419.75305 592.5925 Q 395.06168 567.9012 271.60492 543.20984 Q 172.8395 518.5185 172.8395 370.37033 Q 197.53084 222.2222 172.8395 271.60492 Q 172.8395 296.29626 123.45678 296.29626 Q 98.76542 271.60492 98.76542 246.91356 L 98.76542 222.2222 L 98.76542 197.53084 L 74.074066 197.53084 L 74.074066 197.53084 L 74.074066 197.53084 L 74.074066 197.53084 L 74.074066 197.53084 L 49.38271 172.8395 L 49.38271 148.14813 L 24.691355 148.14813 L 0.0 123.45678 L 0.0 123.45678 L 0.0 123.45678 L 49.38271 123.45678 L 98.76542 123.45678 L 148.14813 148.14813 Q 197.53084 148.14813 197.53084 123.45678 Q 197.53084 98.76542 222.2222 98.76542 Q 246.91356 98.76542 271.60492 123.45678 Q 271.60492 172.8395 320.9876 172.8395 Q 345.679 172.8395 345.679 148.14813 Q 345.679 123.45678 444.4444 98.76542 Q 518.5185 74.074066 543.20984 24.691355 Q 543.20984 0.0 617.2839 0.0 Q 666.6666 -24.691355 666.6666 0.0 z" svg:height="5.9259253mm" draw:style-name="style-435" svg:viewBox="0.0 0.0 1086.4197 592.5925" svg:width="10.864197mm" svg:x="287.6543mm" svg:y="138.51851mm"/>
          <draw:path svg:d="M 172.8395 24.691355 L 172.8395 24.691355 L 197.53084 0.0 Q 222.2222 0.0 246.91356 24.691355 Q 246.91356 24.691355 271.60492 24.691355 L 296.29626 24.691355 L 296.29626 49.38271 Q 296.29626 74.074066 246.91356 74.074066 Q 197.53084 74.074066 197.53084 98.76542 Q 197.53084 123.45678 222.2222 197.53084 L 246.91356 271.60492 L 246.91356 271.60492 L 246.91356 296.29626 L 222.2222 296.29626 L 222.2222 320.9876 L 222.2222 320.9876 L 197.53084 320.9876 L 197.53084 320.9876 L 197.53084 320.9876 L 197.53084 296.29626 L 197.53084 296.29626 L 172.8395 296.29626 L 172.8395 271.60492 L 148.14813 271.60492 Q 123.45678 271.60492 74.074066 246.91356 L 0.0 222.2222 L 0.0 222.2222 L 0.0 222.2222 L 0.0 197.53084 L 0.0 197.53084 L 49.38271 197.53084 L 74.074066 172.8395 L 98.76542 172.8395 Q 123.45678 172.8395 123.45678 148.14813 Q 123.45678 123.45678 98.76542 123.45678 Q 98.76542 98.76542 98.76542 74.074066 Q 148.14813 49.38271 148.14813 24.691355 L 148.14813 24.691355 L 148.14813 24.691355 L 148.14813 24.691355 L 172.8395 24.691355 z" svg:height="3.2098763mm" draw:style-name="style-436" svg:viewBox="0.0 0.0 296.29626 320.9876" svg:width="2.9629626mm" svg:x="216.29628mm" svg:y="72.34567mm"/>
          <draw:path svg:d="M 1802.469 24.691355 L 1802.469 24.691355 L 1802.469 24.691355 L 1802.469 24.691355 L 1827.1603 24.691355 L 1827.1603 49.38271 L 2049.3826 49.38271 Q 2246.9133 74.074066 2246.9133 98.76542 Q 2246.9133 98.76542 2296.2961 123.45678 L 2320.9873 123.45678 L 2345.6787 123.45678 L 2395.0615 148.14813 L 2395.0615 148.14813 L 2395.0615 148.14813 L 2271.6047 148.14813 L 2148.148 148.14813 L 1950.6171 148.14813 Q 1728.3949 148.14813 1506.1727 172.8395 L 1283.9504 172.8395 L 641.9752 172.8395 L 0.0 172.8395 L 0.0 148.14813 L 0.0 148.14813 L 24.691355 148.14813 L 74.074066 148.14813 L 123.45678 123.45678 L 172.8395 98.76542 L 320.9876 98.76542 Q 444.4444 98.76542 444.4444 74.074066 L 444.4444 74.074066 L 839.5061 49.38271 Q 1234.5677 49.38271 1234.5677 24.691355 L 1234.5677 24.691355 L 1308.6418 0.0 Q 1382.716 0.0 1382.716 24.691355 Q 1382.716 49.38271 1604.9381 49.38271 Q 1802.469 49.38271 1802.469 24.691355 z" svg:height="1.7283949mm" draw:style-name="style-437" svg:viewBox="0.0 0.0 2395.0615 172.8395" svg:width="23.950615mm" svg:x="145.43208mm" svg:y="146.66666mm"/>
          <draw:path svg:d="M 493.82712 1.8189894E-12 L 790.12335 1.8189894E-12 L 938.2715 1.8189894E-12 Q 1086.4197 1.8189894E-12 1086.4197 24.691355 Q 1086.4197 49.38271 1111.111 24.691355 Q 1135.8024 24.691355 1185.185 24.691355 Q 1209.8765 1.8189894E-12 1209.8765 24.691355 Q 1209.8765 49.38271 1333.3333 49.38271 Q 1432.0986 49.38271 1432.0986 74.074066 Q 1432.0986 98.76542 1876.543 98.76542 L 2296.2961 123.45678 L 2296.2961 123.45678 L 2296.2961 123.45678 L 2246.9133 123.45678 L 2197.5305 123.45678 L 1629.6295 148.14813 Q 1037.037 172.8395 592.5925 172.8395 L 172.8395 172.8395 L 148.14813 148.14813 L 123.45678 148.14813 L 74.074066 148.14813 L 24.691355 148.14813 L 24.691355 123.45678 L 0.0 123.45678 L 0.0 123.45678 L 0.0 123.45678 L 98.76542 74.074066 Q 222.2222 24.691355 493.82712 1.8189894E-12 z" svg:height="1.7283949mm" draw:style-name="style-438" svg:viewBox="0.0 0.0 2296.2961 172.8395" svg:width="22.962961mm" svg:x="181.23454mm" svg:y="149.3827mm"/>
          <draw:path svg:d="M 839.5061 0.0 L 864.19745 0.0 L 888.8888 24.691355 Q 938.2715 24.691355 938.2715 74.074066 Q 938.2715 98.76542 888.8888 98.76542 L 839.5061 123.45678 L 839.5061 123.45678 L 839.5061 123.45678 L 814.81476 123.45678 L 814.81476 123.45678 L 864.19745 148.14813 Q 938.2715 172.8395 913.58014 172.8395 Q 913.58014 172.8395 888.8888 197.53084 L 864.19745 222.2222 L 864.19745 222.2222 L 888.8888 222.2222 L 888.8888 222.2222 L 888.8888 222.2222 L 888.8888 246.91356 L 888.8888 246.91356 L 913.58014 246.91356 L 913.58014 271.60492 L 938.2715 271.60492 Q 987.65424 271.60492 1061.7283 296.29626 L 1135.8024 296.29626 L 1135.8024 320.9876 L 1135.8024 320.9876 L 1135.8024 320.9876 Q 1111.111 320.9876 1086.4197 320.9876 L 1086.4197 320.9876 L 1086.4197 320.9876 L 1086.4197 320.9876 L 1061.7283 320.9876 L 1061.7283 320.9876 L 987.65424 345.679 L 938.2715 345.679 L 543.20984 345.679 L 123.45678 320.9876 L 123.45678 320.9876 L 98.76542 320.9876 L 98.76542 320.9876 L 98.76542 320.9876 L 123.45678 296.29626 L 148.14813 271.60492 L 74.074066 271.60492 L 0.0 271.60492 L 0.0 246.91356 L 0.0 222.2222 L 74.074066 222.2222 Q 148.14813 222.2222 148.14813 197.53084 L 148.14813 197.53084 L 172.8395 197.53084 L 197.53084 172.8395 L 197.53084 172.8395 Q 197.53084 123.45678 197.53084 123.45678 Q 197.53084 74.074066 246.91356 74.074066 Q 320.9876 74.074066 345.679 74.074066 L 345.679 74.074066 L 395.06168 74.074066 Q 419.75305 74.074066 592.5925 49.38271 Q 790.12335 24.691355 839.5061 0.0 z" svg:height="3.4567897mm" draw:style-name="style-439" svg:viewBox="0.0 0.0 1135.8024 345.679" svg:width="11.358024mm" svg:x="149.62961mm" svg:y="130.61726mm"/>
          <draw:path svg:d="M 271.60492 74.074066 L 271.60492 0.0 L 296.29626 0.0 L 320.9876 0.0 L 320.9876 0.0 Q 320.9876 24.691355 345.679 24.691355 L 345.679 24.691355 L 345.679 49.38271 L 345.679 74.074066 L 345.679 74.074066 L 345.679 74.074066 L 345.679 172.8395 L 345.679 246.91356 L 345.679 296.29626 L 345.679 345.679 L 320.9876 345.679 L 320.9876 370.37033 L 345.679 370.37033 L 395.06168 370.37033 L 395.06168 395.06168 Q 395.06168 419.75305 395.06168 419.75305 L 395.06168 444.4444 L 197.53084 444.4444 L 1.8189894E-12 444.4444 L 1.8189894E-12 444.4444 L 1.8189894E-12 419.75305 L 1.8189894E-12 419.75305 L 1.8189894E-12 419.75305 L 24.691355 419.75305 L 24.691355 395.06168 L 49.38271 395.06168 L 74.074066 395.06168 L 74.074066 320.9876 Q 98.76542 271.60492 148.14813 271.60492 Q 197.53084 271.60492 197.53084 197.53084 L 197.53084 123.45678 L 197.53084 123.45678 Q 197.53084 123.45678 246.91356 148.14813 Q 246.91356 172.8395 271.60492 74.074066 z" svg:height="4.444444mm" draw:style-name="style-440" svg:viewBox="0.0 0.0 395.06168 444.4444" svg:width="3.9506168mm" svg:x="110.12344mm" svg:y="88.64197mm"/>
          <draw:path svg:d="M 0.0 -9.094947E-13 L 0.0 -9.094947E-13 L 148.14813 -9.094947E-13 Q 296.29626 24.691355 296.29626 49.38271 Q 320.9876 49.38271 345.679 74.074066 L 370.37033 74.074066 L 370.37033 74.074066 Q 370.37033 98.76542 395.06168 98.76542 L 395.06168 98.76542 L 395.06168 98.76542 L 395.06168 98.76542 L 395.06168 123.45678 L 395.06168 123.45678 L 419.75305 123.45678 L 419.75305 98.76542 L 444.4444 98.76542 L 493.82712 98.76542 L 493.82712 148.14813 L 493.82712 172.8395 L 493.82712 222.2222 L 493.82712 271.60492 L 493.82712 345.679 Q 493.82712 395.06168 469.13574 395.06168 L 444.4444 395.06168 L 444.4444 395.06168 Q 419.75305 395.06168 419.75305 419.75305 L 419.75305 419.75305 L 395.06168 419.75305 L 370.37033 419.75305 L 296.29626 419.75305 Q 197.53084 395.06168 148.14813 419.75305 Q 98.76542 419.75305 98.76542 444.4444 L 98.76542 493.82712 L 123.45678 493.82712 L 148.14813 493.82712 L 148.14813 518.5185 L 148.14813 518.5185 L 98.76542 518.5185 L 49.38271 518.5185 L 49.38271 493.82712 L 49.38271 444.4444 L 49.38271 419.75305 Q 49.38271 395.06168 24.691355 395.06168 L 24.691355 395.06168 L 24.691355 370.37033 L 24.691355 370.37033 L 24.691355 370.37033 Q 49.38271 370.37033 49.38271 345.679 L 49.38271 345.679 L 49.38271 320.9876 Q 49.38271 296.29626 24.691355 246.91356 L 24.691355 197.53084 L 24.691355 197.53084 Q 24.691355 197.53084 24.691355 123.45678 L 24.691355 49.38271 L 24.691355 49.38271 Q 0.0 24.691355 0.0 24.691355 L 0.0 24.691355 L 0.0 -9.094947E-13 z M 271.60492 271.60492 Q 345.679 246.91356 345.679 296.29626 Q 345.679 345.679 271.60492 345.679 Q 197.53084 345.679 197.53084 320.9876 Q 197.53084 296.29626 271.60492 271.60492 z" svg:height="5.1851845mm" draw:style-name="style-441" svg:viewBox="0.0 0.0 493.82712 518.5185" svg:width="4.938271mm" svg:x="122.469124mm" svg:y="79.99999mm"/>
          <draw:path svg:d="M 617.2839 0.0 L 617.2839 0.0 L 716.0493 24.691355 Q 814.81476 49.38271 790.12335 49.38271 Q 790.12335 49.38271 740.74066 74.074066 L 691.358 98.76542 L 691.358 98.76542 L 691.358 98.76542 L 691.358 98.76542 Q 691.358 98.76542 617.2839 148.14813 Q 518.5185 148.14813 543.20984 172.8395 L 567.9012 172.8395 L 567.9012 197.53084 Q 567.9012 222.2222 518.5185 246.91356 L 493.82712 246.91356 L 370.37033 246.91356 Q 222.2222 246.91356 222.2222 222.2222 Q 222.2222 197.53084 222.2222 148.14813 L 222.2222 123.45678 L 197.53084 123.45678 L 197.53084 98.76542 L 98.76542 98.76542 L 0.0 98.76542 L 0.0 98.76542 L 0.0 98.76542 L 49.38271 74.074066 L 98.76542 49.38271 L 222.2222 49.38271 Q 370.37033 49.38271 370.37033 24.691355 Q 370.37033 0.0 469.13574 0.0 Q 592.5925 0.0 617.2839 0.0 z" svg:height="2.4691355mm" draw:style-name="style-442" svg:viewBox="0.0 0.0 790.12335 246.91356" svg:width="7.9012337mm" svg:x="123.70369mm" svg:y="126.41974mm"/>
          <draw:path svg:d="M 444.4444 0.0 L 666.6666 0.0 L 691.358 0.0 L 716.0493 0.0 L 716.0493 0.0 Q 716.0493 0.0 567.9012 49.38271 Q 395.06168 74.074066 345.679 98.76542 Q 271.60492 123.45678 271.60492 98.76542 Q 246.91356 74.074066 123.45678 49.38271 L 0.0 49.38271 L 0.0 49.38271 L 0.0 24.691355 L 98.76542 24.691355 Q 197.53084 0.0 444.4444 0.0 z" svg:height="0.9876542mm" draw:style-name="style-443" svg:viewBox="0.0 0.0 716.0493 98.76542" svg:width="7.160493mm" svg:x="174.81479mm" svg:y="104.19752mm"/>
          <draw:path svg:d="M 197.53084 74.074066 L 197.53084 0.0 L 197.53084 0.0 L 222.2222 0.0 L 222.2222 123.45678 Q 246.91356 222.2222 246.91356 370.37033 L 246.91356 493.82712 L 222.2222 493.82712 L 197.53084 493.82712 L 197.53084 469.13574 L 197.53084 419.75305 L 197.53084 395.06168 Q 197.53084 370.37033 98.76542 370.37033 Q 24.691355 370.37033 -3.6379788E-12 345.679 L -3.6379788E-12 320.9876 L -3.6379788E-12 222.2222 Q -3.6379788E-12 123.45678 74.074066 123.45678 Q 148.14813 123.45678 172.8395 123.45678 Q 197.53084 123.45678 197.53084 74.074066 z" svg:height="4.938271mm" draw:style-name="style-444" svg:viewBox="0.0 0.0 246.91356 493.82712" svg:width="2.4691355mm" svg:x="256.7901mm" svg:y="87.160484mm"/>
          <draw:path svg:d="M 222.2222 24.691355 L 222.2222 1.8189894E-12 L 246.91356 1.8189894E-12 L 296.29626 1.8189894E-12 L 296.29626 24.691355 L 296.29626 49.38271 L 493.82712 49.38271 L 691.358 49.38271 L 691.358 74.074066 L 691.358 74.074066 L 691.358 246.91356 Q 691.358 444.4444 740.74066 444.4444 Q 790.12335 444.4444 790.12335 469.13574 L 790.12335 469.13574 L 395.06168 469.13574 L 0.0 444.4444 L 0.0 444.4444 L 0.0 444.4444 L 24.691355 444.4444 L 49.38271 444.4444 L 49.38271 419.75305 L 49.38271 395.06168 L 49.38271 246.91356 L 49.38271 74.074066 L 49.38271 74.074066 Q 49.38271 49.38271 148.14813 49.38271 L 222.2222 49.38271 L 222.2222 24.691355 z M 296.29626 222.2222 L 296.29626 345.679 L 222.2222 345.679 Q 148.14813 345.679 148.14813 222.2222 Q 148.14813 98.76542 222.2222 98.76542 Q 296.29626 98.76542 296.29626 222.2222 z M 617.2839 246.91356 L 617.2839 370.37033 L 543.20984 370.37033 Q 469.13574 370.37033 469.13574 246.91356 Q 469.13574 98.76542 543.20984 98.76542 Q 592.5925 123.45678 617.2839 246.91356 z" svg:height="4.6913576mm" draw:style-name="style-445" svg:viewBox="0.0 0.0 790.12335 469.13574" svg:width="7.9012337mm" svg:x="98.27159mm" svg:y="88.39505mm"/>
          <draw:path svg:d="M 49.38271 0.0 L 49.38271 0.0 L 74.074066 0.0 Q 98.76542 0.0 123.45678 0.0 L 148.14813 0.0 L 148.14813 24.691355 Q 148.14813 49.38271 172.8395 271.60492 L 172.8395 493.82712 L 98.76542 493.82712 L 0.0 493.82712 L 0.0 246.91356 L 0.0 24.691355 L 0.0 24.691355 L 0.0 24.691355 L 24.691355 24.691355 L 24.691355 0.0 L 24.691355 0.0 L 49.38271 0.0 L 49.38271 0.0 z" svg:height="4.938271mm" draw:style-name="style-446" svg:viewBox="0.0 0.0 172.8395 493.82712" svg:width="1.7283949mm" svg:x="181.72838mm" svg:y="85.92592mm"/>
          <draw:path svg:d="M 1259.2592 0.0 L 1333.3333 0.0 L 1432.0986 0.0 Q 1555.5554 0.0 1580.2467 49.38271 Q 1580.2467 98.76542 1629.6295 98.76542 Q 1654.3208 98.76542 1654.3208 148.14813 Q 1654.3208 172.8395 1728.3949 197.53084 Q 1827.1603 197.53084 1876.543 222.2222 Q 1925.9258 246.91356 1925.9258 271.60492 Q 1950.6171 296.29626 2024.6912 296.29626 Q 2074.074 320.9876 2074.074 395.06168 Q 2098.7651 493.82712 2123.4565 543.20984 Q 2172.8394 592.5925 2123.4565 617.2839 Q 2049.3826 641.9752 2098.7651 691.358 Q 2148.148 691.358 2172.8394 765.432 Q 2222.222 839.5061 2320.9873 864.19745 Q 2444.444 888.8888 2518.5183 864.19745 Q 2592.5923 864.19745 2617.2837 888.8888 Q 2617.2837 938.2715 2666.6665 938.2715 Q 2716.049 962.9629 2716.049 938.2715 L 2716.049 913.58014 L 2740.7405 913.58014 L 2740.7405 888.8888 L 2765.432 888.8888 L 2814.8145 888.8888 L 2814.8145 913.58014 L 2814.8145 938.2715 L 2839.5059 938.2715 L 2839.5059 938.2715 L 2864.1973 962.9629 L 2888.8887 962.9629 L 2888.8887 913.58014 L 2888.8887 864.19745 L 2864.1973 864.19745 Q 2814.8145 839.5061 2790.123 839.5061 Q 2765.432 839.5061 2765.432 814.81476 L 2765.432 790.12335 L 2740.7405 790.12335 L 2740.7405 790.12335 L 2740.7405 765.432 L 2765.432 765.432 L 2765.432 740.74066 L 2765.432 716.0493 L 2839.5059 691.358 Q 2913.5798 691.358 2913.5798 641.9752 Q 2913.5798 617.2839 2938.2712 617.2839 Q 2962.9626 617.2839 2987.654 543.20984 Q 3012.3455 444.4444 3061.728 469.13574 Q 3135.8022 493.82712 3259.259 444.4444 Q 3358.0244 395.06168 3358.0244 395.06168 L 3358.0244 395.06168 L 3382.7156 395.06168 Q 3382.7156 395.06168 3407.407 419.75305 L 3456.7898 444.4444 L 3456.7898 444.4444 L 3456.7898 444.4444 L 3481.4812 444.4444 L 3481.4812 444.4444 L 3481.4812 469.13574 L 3506.1724 469.13574 L 3506.1724 493.82712 L 3506.1724 518.5185 L 3481.4812 518.5185 Q 3456.7898 518.5185 3456.7898 592.5925 Q 3456.7898 641.9752 3456.7898 666.6666 L 3456.7898 666.6666 L 3481.4812 666.6666 L 3481.4812 691.358 L 3481.4812 691.358 L 3506.1724 691.358 L 3506.1724 740.74066 L 3506.1724 790.12335 L 3506.1724 839.5061 L 3506.1724 864.19745 L 3506.1724 864.19745 L 3506.1724 864.19745 L 3506.1724 864.19745 L 3506.1724 839.5061 L 3481.4812 839.5061 L 3456.7898 839.5061 L 3456.7898 790.12335 L 3456.7898 765.432 L 3432.0984 765.432 L 3432.0984 790.12335 L 3407.407 790.12335 L 3382.7156 790.12335 L 3382.7156 765.432 Q 3358.0244 740.74066 3382.7156 691.358 Q 3407.407 617.2839 3358.0244 641.9752 Q 3308.6416 641.9752 3308.6416 592.5925 L 3308.6416 567.9012 L 3283.9502 567.9012 L 3259.259 543.20984 L 3259.259 543.20984 L 3259.259 543.20984 L 3234.5676 543.20984 L 3234.5676 543.20984 L 3209.8762 567.9012 L 3185.1848 592.5925 L 3135.8022 592.5925 L 3086.4194 592.5925 L 3037.0366 666.6666 Q 3012.3455 740.74066 2987.654 839.5061 Q 2987.654 913.58014 3012.3455 938.2715 Q 3012.3455 938.2715 2987.654 1012.3456 Q 2938.2712 1086.4197 2938.2712 1086.4197 L 2913.5798 1086.4197 L 2913.5798 1086.4197 L 2913.5798 1086.4197 L 2913.5798 1111.111 L 2913.5798 1111.111 L 2888.8887 1111.111 L 2888.8887 1135.8024 L 2888.8887 1135.8024 L 2864.1973 1135.8024 L 2864.1973 1135.8024 L 2864.1973 1135.8024 L 2839.5059 1111.111 Q 2814.8145 1086.4197 2740.7405 1086.4197 Q 2666.6665 1086.4197 2666.6665 1111.111 Q 2666.6665 1135.8024 2641.975 1086.4197 Q 2617.2837 1012.3456 2518.5183 962.9629 Q 2419.753 913.58014 2296.2961 888.8888 Q 2172.8394 864.19745 2172.8394 839.5061 Q 2172.8394 814.81476 2123.4565 814.81476 Q 2049.3826 814.81476 2024.6912 716.0493 Q 1975.3085 617.2839 2024.6912 592.5925 Q 2049.3826 592.5925 2024.6912 493.82712 Q 1999.9998 370.37033 1950.6171 395.06168 Q 1876.543 395.06168 1851.8517 320.9876 Q 1827.1603 246.91356 1728.3949 222.2222 Q 1604.9381 197.53084 1506.1727 197.53084 Q 1432.0986 222.2222 1382.716 271.60492 Q 1358.0245 320.9876 1333.3333 320.9876 Q 1283.9504 320.9876 1259.2592 370.37033 Q 1234.5677 419.75305 1135.8024 444.4444 L 1037.037 469.13574 L 1037.037 444.4444 L 1037.037 444.4444 L 1012.3456 444.4444 L 1012.3456 444.4444 L 987.65424 469.13574 L 962.9629 493.82712 L 962.9629 493.82712 L 938.2715 493.82712 L 938.2715 493.82712 L 938.2715 493.82712 L 913.58014 493.82712 L 888.8888 493.82712 L 888.8888 493.82712 L 888.8888 493.82712 L 864.19745 493.82712 Q 864.19745 493.82712 790.12335 518.5185 Q 740.74066 543.20984 740.74066 518.5185 Q 740.74066 493.82712 641.9752 444.4444 Q 518.5185 395.06168 469.13574 444.4444 Q 419.75305 444.4444 370.37033 419.75305 Q 320.9876 395.06168 246.91356 345.679 L 197.53084 296.29626 L 246.91356 296.29626 Q 320.9876 296.29626 271.60492 271.60492 Q 222.2222 246.91356 222.2222 222.2222 Q 222.2222 197.53084 197.53084 197.53084 Q 172.8395 197.53084 197.53084 148.14813 Q 197.53084 123.45678 98.76542 98.76542 L 0.0 98.76542 L 592.5925 49.38271 Q 1185.185 0.0 1259.2592 0.0 z M 271.60492 148.14813 Q 296.29626 123.45678 320.9876 148.14813 Q 370.37033 148.14813 320.9876 148.14813 Q 246.91356 148.14813 271.60492 148.14813 z" svg:height="11.358024mm" draw:style-name="style-447" svg:viewBox="0.0 0.0 3506.1724 1135.8024" svg:width="35.061726mm" svg:x="151.60492mm" svg:y="154.07405mm"/>
          <draw:path svg:d="M 123.45678 0.0 L 148.14813 0.0 L 148.14813 24.691355 Q 123.45678 49.38271 98.76542 123.45678 L 74.074066 172.8395 L 222.2222 197.53084 Q 370.37033 222.2222 370.37033 222.2222 Q 370.37033 222.2222 395.06168 222.2222 L 395.06168 246.91356 L 395.06168 246.91356 Q 395.06168 271.60492 419.75305 271.60492 L 419.75305 271.60492 L 419.75305 271.60492 Q 419.75305 296.29626 444.4444 320.9876 L 444.4444 370.37033 L 444.4444 370.37033 Q 419.75305 395.06168 419.75305 419.75305 Q 395.06168 419.75305 320.9876 419.75305 L 271.60492 419.75305 L 172.8395 444.4444 L 74.074066 469.13574 L 74.074066 469.13574 L 74.074066 469.13574 L 49.38271 469.13574 L 49.38271 469.13574 L 49.38271 469.13574 L 49.38271 444.4444 L 49.38271 444.4444 Q 49.38271 419.75305 24.691355 320.9876 L 24.691355 197.53084 L -3.6379788E-12 148.14813 L -3.6379788E-12 98.76542 L 24.691355 123.45678 Q 24.691355 123.45678 74.074066 74.074066 Q 98.76542 24.691355 123.45678 0.0 z" svg:height="4.6913576mm" draw:style-name="style-448" svg:viewBox="0.0 0.0 444.4444 469.13574" svg:width="4.444444mm" svg:x="249.13577mm" svg:y="87.65431mm"/>
          <draw:path svg:d="M 1308.6418 0.0 L 1432.0986 0.0 L 1432.0986 0.0 Q 1456.7899 24.691355 1456.7899 0.0 L 1456.7899 0.0 L 2049.3826 0.0 Q 2666.6665 0.0 2839.5059 0.0 L 2987.654 0.0 L 3086.4194 0.0 Q 3160.4934 0.0 3283.9502 24.691355 L 3432.0984 24.691355 L 3432.0984 49.38271 L 3432.0984 74.074066 L 3456.7898 74.074066 L 3481.4812 98.76542 L 3432.0984 98.76542 L 3407.407 98.76542 L 3432.0984 123.45678 L 3456.7898 148.14813 L 3456.7898 148.14813 L 3481.4812 148.14813 L 3481.4812 148.14813 L 3481.4812 172.8395 L 3432.0984 172.8395 Q 3382.7156 197.53084 3333.333 197.53084 L 3283.9502 197.53084 L 3209.8762 197.53084 Q 3135.8022 197.53084 1604.9381 222.2222 L 98.76542 246.91356 L 98.76542 222.2222 L 74.074066 197.53084 L 74.074066 197.53084 L 74.074066 197.53084 L 74.074066 172.8395 L 74.074066 172.8395 L 49.38271 172.8395 L 49.38271 148.14813 L 49.38271 148.14813 L 24.691355 148.14813 L 24.691355 148.14813 L 24.691355 148.14813 L 24.691355 123.45678 L 24.691355 123.45678 L 0.0 74.074066 L 0.0 24.691355 L 74.074066 24.691355 L 123.45678 24.691355 L 666.6666 24.691355 Q 1209.8765 0.0 1308.6418 0.0 z" svg:height="2.4691355mm" draw:style-name="style-449" svg:viewBox="0.0 0.0 3481.4812 246.91356" svg:width="34.81481mm" svg:x="258.02466mm" svg:y="7.9012337mm"/>
          <draw:path svg:d="M 74.074066 0.0 L 98.76542 0.0 L 98.76542 24.691355 Q 98.76542 49.38271 74.074066 49.38271 L 74.074066 49.38271 L 49.38271 49.38271 Q 49.38271 49.38271 74.074066 74.074066 Q 98.76542 98.76542 98.76542 148.14813 Q 98.76542 197.53084 49.38271 197.53084 L 3.6379788E-12 197.53084 L 3.6379788E-12 98.76542 Q 3.6379788E-12 24.691355 24.691355 24.691355 Q 49.38271 0.0 74.074066 0.0 z" svg:height="1.9753084mm" draw:style-name="style-450" svg:viewBox="0.0 0.0 98.76542 197.53084" svg:width="0.9876542mm" svg:x="312.09872mm" svg:y="90.37036mm"/>
          <draw:path svg:d="M 197.53084 24.691355 L 197.53084 0.0 L 246.91356 0.0 L 271.60492 0.0 L 469.13574 0.0 Q 641.9752 24.691355 666.6666 49.38271 Q 666.6666 74.074066 740.74066 74.074066 Q 790.12335 98.76542 839.5061 98.76542 L 888.8888 98.76542 L 888.8888 123.45678 L 888.8888 148.14813 L 716.0493 148.14813 Q 543.20984 148.14813 320.9876 148.14813 L 98.76542 148.14813 L 49.38271 148.14813 L 0.0 148.14813 L 0.0 148.14813 L 0.0 123.45678 L 24.691355 123.45678 L 24.691355 98.76542 L 98.76542 98.76542 Q 148.14813 98.76542 172.8395 74.074066 Q 197.53084 49.38271 197.53084 24.691355 z" svg:height="1.4814813mm" draw:style-name="style-451" svg:viewBox="0.0 0.0 888.8888 148.14813" svg:width="8.888888mm" svg:x="30.617281mm" svg:y="115.55554mm"/>
          <draw:path svg:d="M 24.691355 24.691355 L 24.691355 0.0 L 740.74066 24.691355 Q 1481.4813 24.691355 1481.4813 49.38271 L 1481.4813 49.38271 L 987.65424 49.38271 Q 493.82712 74.074066 469.13574 74.074066 Q 444.4444 74.074066 444.4444 617.2839 Q 444.4444 1160.4937 543.20984 1185.185 Q 641.9752 1209.8765 641.9752 1308.6418 Q 617.2839 1456.7899 567.9012 1753.0862 Q 493.82712 2074.074 493.82712 2641.975 L 469.13574 3234.5676 L 444.4444 3234.5676 L 444.4444 3234.5676 L 444.4444 3209.8762 Q 444.4444 3209.8762 419.75305 3185.1848 Q 395.06168 3185.1848 345.679 3185.1848 L 271.60492 3160.4934 L 271.60492 3234.5676 Q 271.60492 3333.333 271.60492 3333.333 L 246.91356 3333.333 L 246.91356 3333.333 L 246.91356 3333.333 L 222.2222 3333.333 L 197.53084 3333.333 L 172.8395 3333.333 L 148.14813 3333.333 L 148.14813 3308.6416 L 148.14813 3283.9502 L 123.45678 3308.6416 L 98.76542 3333.333 L 98.76542 3308.6416 L 98.76542 3283.9502 L 74.074066 3283.9502 L 74.074066 3283.9502 L 74.074066 3135.8022 Q 49.38271 3012.3455 49.38271 2913.5798 L 49.38271 2814.8145 L 49.38271 2814.8145 L 49.38271 2790.123 L 49.38271 2790.123 L 49.38271 2790.123 L 49.38271 2790.123 L 49.38271 2765.432 L 49.38271 2691.3577 Q 49.38271 2641.975 49.38271 2567.901 Q 49.38271 2493.827 49.38271 2370.37 Q 49.38271 2246.9133 49.38271 2024.6912 L 24.691355 1802.469 L 24.691355 1753.0862 Q 49.38271 1679.0122 24.691355 1382.716 L 24.691355 1086.4197 L 24.691355 765.432 Q 3.6379788E-12 469.13574 3.6379788E-12 469.13574 L 3.6379788E-12 444.4444 L 3.6379788E-12 271.60492 L 3.6379788E-12 123.45678 L 3.6379788E-12 74.074066 Q 3.6379788E-12 24.691355 3.6379788E-12 24.691355 Q 3.6379788E-12 24.691355 24.691355 24.691355 z" svg:height="33.33333mm" draw:style-name="style-452" svg:viewBox="0.0 0.0 1481.4813 3333.333" svg:width="14.814814mm" svg:x="297.77774mm" svg:y="9.629628mm"/>
          <draw:path svg:d="M 172.8395 0.0 L 172.8395 0.0 L 148.14813 320.9876 Q 98.76542 641.9752 98.76542 765.432 L 98.76542 888.8888 L 98.76542 913.58014 Q 98.76542 938.2715 74.074066 938.2715 L 74.074066 938.2715 L 74.074066 790.12335 Q 49.38271 666.6666 24.691355 444.4444 L 0.0 197.53084 L 49.38271 222.2222 Q 74.074066 246.91356 74.074066 222.2222 L 98.76542 222.2222 L 123.45678 98.76542 Q 148.14813 0.0 172.8395 0.0 z" svg:height="9.382715mm" draw:style-name="style-453" svg:viewBox="0.0 0.0 172.8395 938.2715" svg:width="1.7283949mm" svg:x="283.9506mm" svg:y="95.80246mm"/>
          <draw:path svg:d="M 24.691355 172.8395 L 0.0 0.0 L 49.38271 24.691355 Q 123.45678 49.38271 148.14813 74.074066 Q 197.53084 74.074066 320.9876 74.074066 Q 469.13574 74.074066 493.82712 24.691355 Q 518.5185 24.691355 567.9012 0.0 L 592.5925 0.0 L 592.5925 24.691355 L 592.5925 49.38271 L 617.2839 49.38271 L 641.9752 74.074066 L 666.6666 74.074066 L 666.6666 74.074066 L 666.6666 197.53084 L 666.6666 320.9876 L 666.6666 320.9876 L 641.9752 320.9876 L 567.9012 345.679 Q 518.5185 370.37033 320.9876 395.06168 L 148.14813 419.75305 L 123.45678 444.4444 L 98.76542 444.4444 L 98.76542 469.13574 L 98.76542 493.82712 L 98.76542 493.82712 L 74.074066 493.82712 L 74.074066 419.75305 Q 74.074066 320.9876 24.691355 172.8395 z" svg:height="4.938271mm" draw:style-name="style-454" svg:viewBox="0.0 0.0 666.6666 493.82712" svg:width="6.666666mm" svg:x="259.50613mm" svg:y="122.716034mm"/>
          <draw:path svg:d="M 98.76542 24.691355 L 123.45678 0.0 L 148.14813 0.0 L 172.8395 0.0 L 172.8395 49.38271 Q 148.14813 98.76542 148.14813 172.8395 Q 148.14813 246.91356 123.45678 320.9876 L 98.76542 395.06168 L 98.76542 419.75305 L 98.76542 444.4444 L 74.074066 444.4444 L 49.38271 419.75305 L 49.38271 419.75305 L 49.38271 419.75305 L 24.691355 419.75305 L 24.691355 419.75305 L 24.691355 395.06168 L 24.691355 395.06168 L 24.691355 320.9876 Q 0.0 222.2222 0.0 172.8395 L 0.0 148.14813 L 0.0 123.45678 Q 0.0 98.76542 24.691355 74.074066 Q 49.38271 24.691355 98.76542 24.691355 z" svg:height="4.444444mm" draw:style-name="style-455" svg:viewBox="0.0 0.0 172.8395 444.4444" svg:width="1.7283949mm" svg:x="25.67901mm" svg:y="170.12344mm"/>
          <draw:path svg:d="M 444.4444 24.691355 L 444.4444 0.0 L 469.13574 24.691355 Q 518.5185 49.38271 567.9012 74.074066 L 617.2839 74.074066 L 567.9012 148.14813 Q 518.5185 197.53084 493.82712 197.53084 L 493.82712 197.53084 L 493.82712 222.2222 L 469.13574 222.2222 L 469.13574 222.2222 L 469.13574 246.91356 L 469.13574 246.91356 L 469.13574 246.91356 L 444.4444 246.91356 L 444.4444 246.91356 L 444.4444 271.60492 L 419.75305 271.60492 L 419.75305 271.60492 L 419.75305 296.29626 L 419.75305 296.29626 L 419.75305 296.29626 L 395.06168 296.29626 L 395.06168 296.29626 L 395.06168 320.9876 L 370.37033 320.9876 L 370.37033 370.37033 L 370.37033 419.75305 L 370.37033 419.75305 Q 345.679 395.06168 271.60492 395.06168 Q 222.2222 395.06168 123.45678 395.06168 L 0.0 395.06168 L 0.0 395.06168 L 0.0 395.06168 L 0.0 370.37033 L 24.691355 345.679 L 24.691355 320.9876 L 24.691355 296.29626 L 49.38271 296.29626 L 49.38271 296.29626 L 49.38271 271.60492 L 74.074066 271.60492 L 74.074066 271.60492 L 74.074066 246.91356 L 74.074066 246.91356 L 74.074066 246.91356 L 98.76542 246.91356 L 98.76542 246.91356 L 98.76542 222.2222 L 123.45678 222.2222 L 123.45678 222.2222 L 123.45678 197.53084 L 222.2222 148.14813 Q 296.29626 49.38271 370.37033 49.38271 Q 444.4444 49.38271 444.4444 24.691355 z" svg:height="4.1975303mm" draw:style-name="style-456" svg:viewBox="0.0 0.0 617.2839 419.75305" svg:width="6.1728387mm" svg:x="129.62962mm" svg:y="171.358mm"/>
          <draw:path svg:d="M 419.75305 1.8189894E-12 L 419.75305 1.8189894E-12 L 617.2839 1.8189894E-12 L 790.12335 1.8189894E-12 L 814.81476 24.691355 Q 864.19745 74.074066 839.5061 98.76542 Q 839.5061 123.45678 888.8888 148.14813 Q 962.9629 172.8395 962.9629 172.8395 L 962.9629 197.53084 L 864.19745 197.53084 Q 790.12335 222.2222 469.13574 222.2222 L 148.14813 222.2222 L 148.14813 222.2222 L 123.45678 197.53084 L 123.45678 197.53084 L 123.45678 172.8395 L 123.45678 172.8395 L 123.45678 172.8395 L 98.76542 172.8395 L 98.76542 172.8395 L 49.38271 148.14813 L -1.8189894E-12 123.45678 L -1.8189894E-12 123.45678 L 24.691355 123.45678 L 24.691355 123.45678 L 24.691355 123.45678 L 148.14813 98.76542 Q 271.60492 74.074066 296.29626 49.38271 Q 296.29626 24.691355 370.37033 24.691355 Q 419.75305 24.691355 419.75305 1.8189894E-12 z" svg:height="2.222222mm" draw:style-name="style-457" svg:viewBox="0.0 0.0 962.9629 222.2222" svg:width="9.629628mm" svg:x="155.80246mm" svg:y="141.48146mm"/>
          <draw:path svg:d="M 543.20984 -9.094947E-13 L 567.9012 -9.094947E-13 L 567.9012 24.691355 Q 543.20984 49.38271 567.9012 74.074066 Q 617.2839 98.76542 617.2839 98.76542 L 617.2839 123.45678 L 592.5925 123.45678 L 592.5925 148.14813 L 592.5925 148.14813 L 567.9012 148.14813 L 567.9012 172.8395 L 567.9012 197.53084 L 617.2839 197.53084 L 641.9752 197.53084 L 641.9752 222.2222 L 666.6666 222.2222 L 666.6666 246.91356 L 666.6666 246.91356 L 617.2839 246.91356 L 592.5925 246.91356 L 592.5925 271.60492 L 617.2839 271.60492 L 617.2839 271.60492 L 617.2839 296.29626 L 641.9752 296.29626 L 666.6666 296.29626 L 691.358 320.9876 L 716.0493 345.679 L 716.0493 345.679 L 716.0493 345.679 L 740.74066 345.679 L 740.74066 370.37033 L 740.74066 370.37033 Q 740.74066 395.06168 691.358 395.06168 Q 641.9752 444.4444 493.82712 444.4444 Q 345.679 444.4444 320.9876 469.13574 Q 320.9876 493.82712 246.91356 493.82712 L 172.8395 493.82712 L 172.8395 493.82712 Q 148.14813 493.82712 148.14813 419.75305 Q 148.14813 345.679 123.45678 345.679 L 98.76542 345.679 L 98.76542 320.9876 L 74.074066 320.9876 L 74.074066 320.9876 L 74.074066 296.29626 L 74.074066 296.29626 L 74.074066 296.29626 L 74.074066 296.29626 L 74.074066 271.60492 L 74.074066 271.60492 L 74.074066 246.91356 L 49.38271 246.91356 L 24.691355 246.91356 L 24.691355 271.60492 L 24.691355 271.60492 L 0.0 246.91356 L 0.0 197.53084 L 123.45678 172.8395 Q 222.2222 148.14813 246.91356 123.45678 L 271.60492 123.45678 L 320.9876 123.45678 L 370.37033 98.76542 L 370.37033 98.76542 L 370.37033 98.76542 L 395.06168 98.76542 L 395.06168 98.76542 L 395.06168 74.074066 L 419.75305 74.074066 L 419.75305 74.074066 L 419.75305 49.38271 L 469.13574 49.38271 Q 518.5185 -9.094947E-13 543.20984 -9.094947E-13 z" svg:height="4.938271mm" draw:style-name="style-458" svg:viewBox="0.0 0.0 740.74066 493.82712" svg:width="7.407407mm" svg:x="253.0864mm" svg:y="71.60493mm"/>
          <draw:path svg:d="M 74.074066 1.8189894E-12 L 98.76542 1.8189894E-12 L 271.60492 1.8189894E-12 L 469.13574 1.8189894E-12 L 469.13574 1.8189894E-12 L 469.13574 1.8189894E-12 L 469.13574 24.691355 L 469.13574 24.691355 L 493.82712 24.691355 L 493.82712 49.38271 L 493.82712 49.38271 L 518.5185 49.38271 L 518.5185 49.38271 L 518.5185 74.074066 L 469.13574 74.074066 Q 444.4444 98.76542 370.37033 98.76542 L 296.29626 98.76542 L 271.60492 98.76542 Q 246.91356 98.76542 172.8395 123.45678 L 98.76542 123.45678 L 98.76542 98.76542 Q 74.074066 98.76542 49.38271 98.76542 L 0.0 74.074066 L 0.0 49.38271 Q 24.691355 49.38271 24.691355 24.691355 Q 24.691355 1.8189894E-12 74.074066 1.8189894E-12 z" svg:height="1.2345678mm" draw:style-name="style-459" svg:viewBox="0.0 0.0 518.5185 123.45678" svg:width="5.1851845mm" svg:x="23.950615mm" svg:y="123.95061mm"/>
          <draw:path svg:d="M 271.60492 74.074066 L 271.60492 9.094947E-13 L 345.679 24.691355 Q 395.06168 24.691355 419.75305 24.691355 Q 444.4444 49.38271 444.4444 49.38271 L 444.4444 74.074066 L 444.4444 74.074066 L 469.13574 74.074066 L 469.13574 172.8395 L 469.13574 246.91356 L 469.13574 246.91356 Q 469.13574 271.60492 493.82712 271.60492 L 493.82712 271.60492 L 493.82712 271.60492 Q 493.82712 271.60492 592.5925 296.29626 L 666.6666 296.29626 L 666.6666 320.9876 L 641.9752 345.679 L 641.9752 370.37033 Q 641.9752 395.06168 592.5925 518.5185 L 567.9012 666.6666 L 543.20984 666.6666 L 543.20984 666.6666 L 543.20984 691.358 L 543.20984 691.358 L 518.5185 1086.4197 Q 493.82712 1481.4813 493.82712 1555.5554 L 493.82712 1604.9381 L 493.82712 1629.6295 L 493.82712 1654.3208 L 518.5185 1654.3208 L 518.5185 1679.0122 L 518.5185 1827.1603 Q 493.82712 1975.3085 493.82712 2049.3826 L 493.82712 2123.4565 L 493.82712 2123.4565 L 493.82712 2148.148 L 493.82712 2148.148 L 493.82712 2148.148 L 518.5185 2197.5305 L 543.20984 2246.9133 L 543.20984 2246.9133 L 543.20984 2246.9133 L 592.5925 2271.6047 L 666.6666 2271.6047 L 641.9752 2395.0615 Q 641.9752 2543.2097 592.5925 2716.049 Q 543.20984 2913.5798 543.20984 2987.654 L 543.20984 3037.0366 L 543.20984 3037.0366 Q 543.20984 3037.0366 518.5185 3012.3455 Q 518.5185 2987.654 469.13574 3012.3455 Q 419.75305 3037.0366 419.75305 3037.0366 Q 419.75305 3086.4194 395.06168 3061.728 Q 395.06168 3037.0366 345.679 3037.0366 Q 320.9876 3037.0366 296.29626 3061.728 Q 271.60492 3086.4194 246.91356 3086.4194 Q 246.91356 3061.728 197.53084 3061.728 Q 148.14813 3061.728 148.14813 3111.1108 L 148.14813 3160.4934 L 123.45678 3160.4934 L 98.76542 3135.8022 L 98.76542 3135.8022 L 98.76542 3135.8022 L 98.76542 3037.0366 Q 98.76542 2938.2712 74.074066 2716.049 L 49.38271 2493.827 L 49.38271 2493.827 Q 49.38271 2493.827 49.38271 2469.1355 L 49.38271 2469.1355 L 49.38271 2444.444 Q 49.38271 2395.0615 24.691355 1925.9258 L 3.6379788E-12 1456.7899 L 24.691355 1456.7899 Q 49.38271 1432.0986 49.38271 1407.4072 L 49.38271 1382.716 L 49.38271 1308.6418 Q 49.38271 1259.2592 49.38271 962.9629 L 49.38271 641.9752 L 49.38271 641.9752 Q 49.38271 617.2839 49.38271 370.37033 L 74.074066 123.45678 L 74.074066 123.45678 L 98.76542 123.45678 L 98.76542 148.14813 L 98.76542 172.8395 L 123.45678 148.14813 L 148.14813 123.45678 L 148.14813 148.14813 L 148.14813 172.8395 L 172.8395 172.8395 L 197.53084 172.8395 L 222.2222 172.8395 L 246.91356 172.8395 L 246.91356 172.8395 L 246.91356 172.8395 L 271.60492 172.8395 Q 271.60492 172.8395 271.60492 74.074066 z" svg:height="31.604935mm" draw:style-name="style-460" svg:viewBox="0.0 0.0 666.6666 3160.4934" svg:width="6.666666mm" svg:x="297.77774mm" svg:y="41.234562mm"/>
          <draw:path svg:d="M 246.91356 98.76542 L 1.8189894E-12 74.074066 L 197.53084 24.691355 Q 419.75305 -24.691355 469.13574 0.0 Q 518.5185 24.691355 518.5185 74.074066 Q 518.5185 98.76542 246.91356 98.76542 z" svg:height="0.9876542mm" draw:style-name="style-461" svg:viewBox="0.0 0.0 518.5185 98.76542" svg:width="5.1851845mm" svg:x="123.95061mm" svg:y="99.01234mm"/>
          <draw:path svg:d="M 1604.9381 0.0 L 1604.9381 0.0 L 1604.9381 0.0 Q 1604.9381 24.691355 1654.3208 24.691355 L 1703.7035 24.691355 L 1654.3208 49.38271 Q 1604.9381 74.074066 1604.9381 74.074066 L 1604.9381 74.074066 L 1456.7899 74.074066 Q 1283.9504 74.074066 666.6666 74.074066 L 74.074066 74.074066 L 74.074066 74.074066 L 49.38271 74.074066 L 49.38271 74.074066 L 49.38271 74.074066 L 49.38271 49.38271 L 74.074066 49.38271 L 74.074066 49.38271 L 74.074066 24.691355 L 24.691355 24.691355 L 0.0 24.691355 L 0.0 0.0 L 0.0 0.0 L 320.9876 0.0 L 641.9752 0.0 L 1111.111 0.0 Q 1580.2467 -24.691355 1604.9381 0.0 z" svg:height="0.74074066mm" draw:style-name="style-462" svg:viewBox="0.0 0.0 1703.7035 74.074066" svg:width="17.037035mm" svg:x="271.85184mm" svg:y="7.160493mm"/>
          <draw:path svg:d="M 123.45678 0.0 L 148.14813 0.0 L 148.14813 24.691355 Q 172.8395 49.38271 172.8395 74.074066 L 172.8395 98.76542 L 148.14813 98.76542 Q 123.45678 74.074066 98.76542 123.45678 Q 74.074066 172.8395 24.691355 148.14813 L 0.0 123.45678 L 0.0 98.76542 Q -24.691355 74.074066 0.0 49.38271 Q 24.691355 24.691355 74.074066 24.691355 Q 123.45678 24.691355 123.45678 0.0 z" svg:height="1.4814813mm" draw:style-name="style-463" svg:viewBox="0.0 0.0 172.8395 148.14813" svg:width="1.7283949mm" svg:x="108.39505mm" svg:y="84.197525mm"/>
          <draw:path svg:d="M 567.9012 1.8189894E-12 L 617.2839 1.8189894E-12 L 617.2839 24.691355 L 617.2839 74.074066 L 592.5925 74.074066 L 592.5925 74.074066 L 666.6666 98.76542 Q 765.432 123.45678 740.74066 148.14813 Q 740.74066 172.8395 864.19745 197.53084 Q 1012.3456 222.2222 1012.3456 246.91356 Q 1012.3456 271.60492 1037.037 271.60492 L 1037.037 296.29626 L 1012.3456 296.29626 L 987.65424 296.29626 L 962.9629 296.29626 Q 962.9629 271.60492 962.9629 296.29626 L 938.2715 296.29626 L 938.2715 296.29626 Q 938.2715 320.9876 617.2839 320.9876 L 271.60492 370.37033 L 222.2222 370.37033 L 197.53084 370.37033 L 197.53084 370.37033 Q 197.53084 370.37033 123.45678 345.679 L 74.074066 345.679 L 74.074066 296.29626 L 74.074066 246.91356 L 98.76542 246.91356 L 98.76542 222.2222 L 49.38271 222.2222 L 0.0 222.2222 L 74.074066 197.53084 L 172.8395 172.8395 L 197.53084 172.8395 L 222.2222 172.8395 L 123.45678 148.14813 L 0.0 123.45678 L 0.0 123.45678 L 0.0 123.45678 L 24.691355 123.45678 L 24.691355 123.45678 L 296.29626 74.074066 Q 567.9012 49.38271 543.20984 24.691355 Q 543.20984 1.8189894E-12 567.9012 1.8189894E-12 z" svg:height="3.7037034mm" draw:style-name="style-464" svg:viewBox="0.0 0.0 1037.037 370.37033" svg:width="10.370369mm" svg:x="121.23456mm" svg:y="134.07407mm"/>
          <draw:path svg:d="M 1432.0986 49.38271 L 1407.4072 0.0 L 1432.0986 0.0 Q 1456.7899 0.0 1481.4813 24.691355 Q 1481.4813 74.074066 1506.1727 49.38271 Q 1530.864 49.38271 1555.5554 49.38271 L 1555.5554 49.38271 L 1555.5554 197.53084 Q 1580.2467 345.679 1580.2467 419.75305 L 1580.2467 493.82712 L 1555.5554 493.82712 L 1555.5554 518.5185 L 1506.1727 518.5185 Q 1456.7899 518.5185 790.12335 518.5185 L 98.76542 518.5185 L 49.38271 518.5185 L 4.5474735E-13 518.5185 L 4.5474735E-13 518.5185 Q 4.5474735E-13 518.5185 123.45678 469.13574 Q 246.91356 469.13574 197.53084 444.4444 Q 148.14813 419.75305 148.14813 395.06168 Q 148.14813 370.37033 197.53084 370.37033 Q 246.91356 370.37033 246.91356 345.679 Q 246.91356 320.9876 197.53084 320.9876 Q 148.14813 296.29626 148.14813 271.60492 L 148.14813 246.91356 L 172.8395 246.91356 Q 197.53084 271.60492 197.53084 271.60492 L 222.2222 271.60492 L 246.91356 271.60492 Q 246.91356 271.60492 246.91356 246.91356 L 246.91356 246.91356 L 246.91356 246.91356 L 271.60492 246.91356 L 271.60492 246.91356 Q 271.60492 271.60492 296.29626 320.9876 Q 296.29626 370.37033 345.679 370.37033 Q 419.75305 395.06168 444.4444 370.37033 Q 444.4444 370.37033 493.82712 370.37033 Q 567.9012 370.37033 543.20984 271.60492 L 543.20984 172.8395 L 543.20984 148.14813 L 543.20984 123.45678 L 592.5925 123.45678 L 617.2839 123.45678 L 617.2839 197.53084 L 641.9752 271.60492 L 641.9752 271.60492 L 641.9752 271.60492 L 641.9752 271.60492 L 666.6666 271.60492 L 666.6666 271.60492 L 691.358 271.60492 L 691.358 246.91356 L 691.358 222.2222 L 691.358 172.8395 Q 716.0493 123.45678 740.74066 123.45678 Q 765.432 123.45678 765.432 172.8395 Q 790.12335 197.53084 790.12335 197.53084 L 790.12335 222.2222 L 814.81476 222.2222 Q 839.5061 222.2222 913.58014 197.53084 L 987.65424 172.8395 L 1012.3456 172.8395 L 1037.037 172.8395 L 1037.037 197.53084 Q 1037.037 222.2222 987.65424 222.2222 L 962.9629 222.2222 L 962.9629 246.91356 L 938.2715 246.91356 L 938.2715 246.91356 L 938.2715 271.60492 L 987.65424 271.60492 L 1037.037 271.60492 L 1111.111 296.29626 Q 1185.185 296.29626 1185.185 296.29626 L 1185.185 296.29626 L 1185.185 296.29626 Q 1209.8765 271.60492 1209.8765 271.60492 L 1209.8765 271.60492 L 1283.9504 296.29626 Q 1382.716 320.9876 1407.4072 296.29626 L 1432.0986 296.29626 L 1432.0986 271.60492 L 1432.0986 246.91356 L 1432.0986 222.2222 Q 1432.0986 172.8395 1432.0986 123.45678 Q 1432.0986 98.76542 1432.0986 49.38271 z" svg:height="5.1851845mm" draw:style-name="style-465" svg:viewBox="0.0 0.0 1580.2467 518.5185" svg:width="15.802467mm" svg:x="35.061726mm" svg:y="171.1111mm"/>
          <draw:path svg:d="M 49.38271 0.0 L 74.074066 0.0 L 148.14813 0.0 L 246.91356 0.0 L 246.91356 24.691355 L 246.91356 24.691355 L 271.60492 24.691355 L 271.60492 49.38271 L 444.4444 49.38271 Q 641.9752 49.38271 790.12335 74.074066 L 938.2715 74.074066 L 987.65424 74.074066 L 1061.7283 98.76542 L 1061.7283 98.76542 L 1086.4197 98.76542 L 1086.4197 98.76542 L 1086.4197 123.45678 L 1086.4197 123.45678 Q 1061.7283 148.14813 987.65424 148.14813 Q 888.8888 172.8395 864.19745 197.53084 L 814.81476 197.53084 L 814.81476 222.2222 L 814.81476 246.91356 L 765.432 246.91356 L 716.0493 246.91356 L 691.358 246.91356 Q 666.6666 246.91356 493.82712 246.91356 L 296.29626 246.91356 L 296.29626 197.53084 Q 296.29626 172.8395 197.53084 172.8395 L 98.76542 197.53084 L 49.38271 172.8395 L 24.691355 148.14813 L 24.691355 148.14813 L 0.0 148.14813 L 0.0 123.45678 L 0.0 98.76542 L 49.38271 98.76542 Q 74.074066 74.074066 74.074066 49.38271 Q 74.074066 24.691355 49.38271 24.691355 Q 24.691355 0.0 49.38271 0.0 z" svg:height="2.4691355mm" draw:style-name="style-466" svg:viewBox="0.0 0.0 1086.4197 246.91356" svg:width="10.864197mm" svg:x="180.24689mm" svg:y="130.86418mm"/>
          <draw:path svg:d="M 49.38271 98.76542 L 49.38271 0.0 L 74.074066 49.38271 Q 98.76542 123.45678 98.76542 395.06168 Q 98.76542 666.6666 74.074066 691.358 Q 49.38271 691.358 49.38271 716.0493 L 49.38271 716.0493 L 49.38271 740.74066 L 49.38271 740.74066 L 74.074066 790.12335 Q 98.76542 814.81476 98.76542 839.5061 L 98.76542 864.19745 L 98.76542 864.19745 Q 74.074066 839.5061 74.074066 839.5061 Q 49.38271 839.5061 49.38271 839.5061 Q 0.0 839.5061 0.0 543.20984 L 0.0 222.2222 L 0.0 197.53084 Q 49.38271 172.8395 49.38271 98.76542 z" svg:height="8.641974mm" draw:style-name="style-467" svg:viewBox="0.0 0.0 98.76542 864.19745" svg:width="0.9876542mm" svg:x="267.16046mm" svg:y="43.456787mm"/>
          <draw:path svg:d="M 395.06168 9.094947E-13 L 395.06168 9.094947E-13 L 395.06168 9.094947E-13 L 419.75305 9.094947E-13 L 469.13574 49.38271 Q 493.82712 98.76542 518.5185 148.14813 Q 543.20984 172.8395 543.20984 222.2222 L 543.20984 271.60492 L 543.20984 296.29626 L 543.20984 320.9876 L 543.20984 320.9876 L 543.20984 345.679 L 444.4444 345.679 L 320.9876 345.679 L 148.14813 345.679 L -1.8189894E-12 345.679 L 49.38271 296.29626 Q 98.76542 246.91356 123.45678 222.2222 Q 148.14813 197.53084 148.14813 197.53084 L 148.14813 197.53084 L 271.60492 98.76542 Q 395.06168 24.691355 395.06168 9.094947E-13 z" svg:height="3.4567897mm" draw:style-name="style-468" svg:viewBox="0.0 0.0 543.20984 345.679" svg:width="5.4320984mm" svg:x="99.753075mm" svg:y="76.543205mm"/>
          <draw:path svg:d="M 172.8395 0.0 L 246.91356 0.0 L 444.4444 24.691355 Q 641.9752 49.38271 765.432 49.38271 L 864.19745 49.38271 L 938.2715 74.074066 Q 1012.3456 98.76542 1037.037 98.76542 L 1061.7283 98.76542 L 1061.7283 98.76542 Q 1061.7283 98.76542 962.9629 148.14813 L 839.5061 197.53084 L 839.5061 197.53084 L 839.5061 197.53084 L 765.432 197.53084 Q 691.358 197.53084 493.82712 197.53084 Q 296.29626 197.53084 222.2222 197.53084 L 123.45678 172.8395 L 148.14813 172.8395 Q 172.8395 172.8395 172.8395 148.14813 Q 172.8395 123.45678 74.074066 123.45678 L 0.0 98.76542 L 24.691355 98.76542 L 49.38271 98.76542 L 98.76542 74.074066 Q 148.14813 49.38271 74.074066 49.38271 L 24.691355 49.38271 L 74.074066 24.691355 Q 98.76542 0.0 172.8395 0.0 z" svg:height="1.9753084mm" draw:style-name="style-469" svg:viewBox="0.0 0.0 1061.7283 197.53084" svg:width="10.617283mm" svg:x="101.975296mm" svg:y="121.975296mm"/>
          <draw:path svg:d="M 24.691355 24.691355 L 0.0 9.094947E-13 L 148.14813 24.691355 Q 271.60492 24.691355 345.679 49.38271 L 395.06168 49.38271 L 395.06168 74.074066 Q 395.06168 74.074066 370.37033 172.8395 Q 370.37033 296.29626 296.29626 296.29626 L 222.2222 320.9876 L 222.2222 320.9876 L 222.2222 320.9876 L 197.53084 320.9876 Q 148.14813 320.9876 98.76542 345.679 L 24.691355 345.679 L 24.691355 345.679 L 24.691355 320.9876 L 24.691355 320.9876 L 49.38271 320.9876 L 49.38271 172.8395 Q 49.38271 49.38271 24.691355 24.691355 z" svg:height="3.4567897mm" draw:style-name="style-470" svg:viewBox="0.0 0.0 395.06168 345.679" svg:width="3.9506168mm" svg:x="147.16048mm" svg:y="80.2469mm"/>
          <draw:path svg:d="M 24.691355 24.691355 L 0.0 0.0 L 49.38271 0.0 Q 74.074066 24.691355 98.76542 49.38271 Q 98.76542 74.074066 172.8395 74.074066 Q 271.60492 74.074066 296.29626 74.074066 Q 345.679 98.76542 320.9876 98.76542 Q 271.60492 123.45678 320.9876 148.14813 Q 370.37033 172.8395 370.37033 197.53084 L 370.37033 222.2222 L 370.37033 222.2222 L 370.37033 222.2222 L 370.37033 246.91356 Q 345.679 246.91356 345.679 271.60492 L 370.37033 271.60492 L 370.37033 271.60492 Q 370.37033 296.29626 271.60492 271.60492 L 172.8395 271.60492 L 172.8395 246.91356 Q 172.8395 246.91356 123.45678 222.2222 Q 74.074066 197.53084 123.45678 172.8395 Q 172.8395 148.14813 123.45678 148.14813 L 98.76542 148.14813 L 74.074066 123.45678 Q 24.691355 98.76542 24.691355 98.76542 L 0.0 74.074066 L 24.691355 74.074066 Q 49.38271 49.38271 24.691355 24.691355 z" svg:height="2.7160492mm" draw:style-name="style-471" svg:viewBox="0.0 0.0 370.37033 271.60492" svg:width="3.7037034mm" svg:x="259.50613mm" svg:y="141.23456mm"/>
          <draw:path svg:d="M 370.37033 24.691355 L 370.37033 0.0 L 444.4444 24.691355 Q 493.82712 49.38271 592.5925 49.38271 Q 666.6666 49.38271 740.74066 24.691355 L 814.81476 24.691355 L 814.81476 24.691355 L 814.81476 49.38271 L 790.12335 49.38271 L 740.74066 49.38271 L 765.432 74.074066 L 790.12335 98.76542 L 814.81476 98.76542 Q 839.5061 123.45678 888.8888 148.14813 Q 913.58014 148.14813 913.58014 172.8395 Q 888.8888 197.53084 888.8888 197.53084 L 888.8888 197.53084 L 864.19745 197.53084 L 839.5061 197.53084 L 790.12335 197.53084 L 740.74066 197.53084 L 617.2839 197.53084 Q 493.82712 197.53084 395.06168 172.8395 Q 296.29626 148.14813 345.679 148.14813 Q 370.37033 148.14813 271.60492 123.45678 L 172.8395 123.45678 L 148.14813 123.45678 L 123.45678 98.76542 L 123.45678 98.76542 L 98.76542 98.76542 L 98.76542 98.76542 L 98.76542 98.76542 L 49.38271 74.074066 L 0.0 49.38271 L 0.0 49.38271 L 0.0 49.38271 L 49.38271 49.38271 L 123.45678 49.38271 L 246.91356 49.38271 Q 370.37033 49.38271 370.37033 24.691355 z" svg:height="1.9753084mm" draw:style-name="style-472" svg:viewBox="0.0 0.0 913.58014 197.53084" svg:width="9.135801mm" svg:x="213.82713mm" svg:y="121.975296mm"/>
          <draw:path svg:d="M 2148.148 0.0 L 2246.9133 0.0 L 2246.9133 24.691355 L 2246.9133 49.38271 L 2271.6047 74.074066 L 2271.6047 98.76542 L 2296.2961 98.76542 L 2320.9873 123.45678 L 2296.2961 123.45678 L 2271.6047 123.45678 L 2246.9133 148.14813 L 2222.222 172.8395 L 2246.9133 172.8395 L 2296.2961 172.8395 L 2296.2961 197.53084 L 2296.2961 197.53084 L 2246.9133 197.53084 Q 2197.5305 222.2222 1777.7776 246.91356 L 1358.0245 271.60492 L 1259.2592 271.60492 Q 1185.185 271.60492 913.58014 320.9876 Q 666.6666 320.9876 320.9876 320.9876 L -9.094947E-13 320.9876 L 24.691355 320.9876 L 49.38271 320.9876 L 24.691355 296.29626 L -9.094947E-13 271.60492 L -9.094947E-13 271.60492 L 24.691355 271.60492 L 24.691355 271.60492 L 24.691355 271.60492 L 98.76542 246.91356 Q 172.8395 246.91356 172.8395 222.2222 Q 197.53084 172.8395 320.9876 172.8395 Q 419.75305 123.45678 666.6666 74.074066 Q 913.58014 24.691355 1481.4813 24.691355 Q 2049.3826 -24.691355 2148.148 0.0 z" svg:height="3.2098763mm" draw:style-name="style-473" svg:viewBox="0.0 0.0 2320.9873 320.9876" svg:width="23.209873mm" svg:x="77.77777mm" svg:y="108.39505mm"/>
          <draw:path svg:d="M 246.91356 0.0 L 296.29626 0.0 L 320.9876 24.691355 Q 345.679 49.38271 370.37033 98.76542 L 370.37033 148.14813 L 172.8395 148.14813 Q -24.691355 148.14813 0.0 98.76542 L 49.38271 74.074066 L 148.14813 49.38271 Q 222.2222 0.0 246.91356 0.0 z" svg:height="1.4814813mm" draw:style-name="style-474" svg:viewBox="0.0 0.0 370.37033 148.14813" svg:width="3.7037034mm" svg:x="237.03702mm" svg:y="113.58024mm"/>
          <draw:path svg:d="M 24.691355 49.38271 L 0.0 0.0 L 0.0 0.0 L 24.691355 0.0 L 24.691355 0.0 Q 24.691355 0.0 49.38271 24.691355 L 49.38271 24.691355 L 98.76542 74.074066 Q 123.45678 98.76542 98.76542 123.45678 Q 74.074066 123.45678 98.76542 197.53084 Q 123.45678 271.60492 148.14813 271.60492 L 172.8395 296.29626 L 222.2222 271.60492 Q 246.91356 271.60492 271.60492 197.53084 L 271.60492 123.45678 L 320.9876 123.45678 L 370.37033 123.45678 L 345.679 271.60492 Q 345.679 419.75305 320.9876 444.4444 Q 296.29626 469.13574 320.9876 493.82712 Q 345.679 493.82712 345.679 543.20984 L 345.679 567.9012 L 345.679 592.5925 Q 345.679 641.9752 320.9876 666.6666 L 320.9876 691.358 L 296.29626 691.358 Q 271.60492 691.358 271.60492 666.6666 Q 246.91356 641.9752 222.2222 617.2839 L 172.8395 592.5925 L 172.8395 617.2839 L 172.8395 641.9752 L 148.14813 641.9752 L 98.76542 641.9752 L 98.76542 641.9752 L 98.76542 641.9752 L 98.76542 617.2839 L 98.76542 617.2839 L 123.45678 617.2839 Q 123.45678 592.5925 123.45678 592.5925 Q 148.14813 592.5925 98.76542 518.5185 Q 98.76542 444.4444 74.074066 469.13574 Q 74.074066 493.82712 49.38271 493.82712 L 24.691355 493.82712 L 24.691355 469.13574 Q 49.38271 444.4444 49.38271 370.37033 L 49.38271 296.29626 L 49.38271 197.53084 L 49.38271 123.45678 L 49.38271 98.76542 Q 49.38271 74.074066 24.691355 49.38271 z" svg:height="6.9135795mm" draw:style-name="style-475" svg:viewBox="0.0 0.0 370.37033 691.358" svg:width="3.7037034mm" svg:x="267.6543mm" svg:y="50.864193mm"/>
          <draw:path svg:d="M 49.38271 49.38271 L 74.074066 -9.094947E-13 L 148.14813 24.691355 Q 222.2222 49.38271 246.91356 74.074066 L 246.91356 98.76542 L 222.2222 98.76542 Q 222.2222 98.76542 222.2222 123.45678 L 222.2222 123.45678 L 222.2222 123.45678 Q 222.2222 123.45678 222.2222 148.14813 L 222.2222 172.8395 L 222.2222 172.8395 L 222.2222 172.8395 L 222.2222 172.8395 L 222.2222 197.53084 L 345.679 197.53084 L 469.13574 197.53084 L 469.13574 197.53084 L 493.82712 197.53084 L 493.82712 222.2222 Q 493.82712 246.91356 271.60492 246.91356 L 49.38271 271.60492 L 49.38271 271.60492 L 49.38271 246.91356 L 24.691355 246.91356 L 0.0 246.91356 L 0.0 222.2222 L 0.0 222.2222 L 24.691355 222.2222 Q 49.38271 222.2222 49.38271 148.14813 Q 24.691355 74.074066 49.38271 49.38271 z" svg:height="2.7160492mm" draw:style-name="style-476" svg:viewBox="0.0 0.0 493.82712 271.60492" svg:width="4.938271mm" svg:x="208.14813mm" svg:y="72.098755mm"/>
          <draw:path svg:d="M 74.074066 0.0 L 148.14813 0.0 L 148.14813 123.45678 Q 148.14813 246.91356 123.45678 246.91356 Q 98.76542 246.91356 98.76542 271.60492 Q 98.76542 296.29626 49.38271 296.29626 L 24.691355 296.29626 L 24.691355 296.29626 Q 24.691355 296.29626 49.38271 271.60492 L 49.38271 271.60492 L 49.38271 271.60492 L 49.38271 246.91356 L 24.691355 246.91356 L 0.0 246.91356 L 0.0 123.45678 Q 0.0 0.0 74.074066 0.0 z" svg:height="2.9629626mm" draw:style-name="style-477" svg:viewBox="0.0 0.0 148.14813 296.29626" svg:width="1.4814813mm" svg:x="173.82715mm" svg:y="94.814804mm"/>
          <draw:path svg:d="M 197.53084 49.38271 L 197.53084 0.0 L 222.2222 0.0 L 246.91356 0.0 L 246.91356 24.691355 L 271.60492 49.38271 L 271.60492 74.074066 L 271.60492 98.76542 L 296.29626 148.14813 L 296.29626 172.8395 L 320.9876 345.679 Q 320.9876 493.82712 345.679 543.20984 Q 370.37033 592.5925 345.679 617.2839 Q 320.9876 641.9752 320.9876 666.6666 L 320.9876 691.358 L 370.37033 691.358 Q 395.06168 716.0493 395.06168 691.358 Q 395.06168 666.6666 469.13574 666.6666 L 518.5185 666.6666 L 493.82712 740.74066 Q 469.13574 839.5061 493.82712 864.19745 Q 493.82712 888.8888 518.5185 888.8888 Q 567.9012 913.58014 567.9012 938.2715 Q 567.9012 987.65424 617.2839 1037.037 Q 666.6666 1061.7283 666.6666 1086.4197 Q 666.6666 1086.4197 666.6666 1086.4197 L 666.6666 1111.111 L 641.9752 1111.111 L 641.9752 1135.8024 L 641.9752 1135.8024 L 666.6666 1135.8024 L 666.6666 1135.8024 L 666.6666 1135.8024 L 691.358 1160.4937 L 716.0493 1185.185 L 716.0493 1185.185 L 716.0493 1185.185 L 740.74066 1185.185 L 740.74066 1185.185 L 740.74066 1209.8765 L 765.432 1209.8765 L 765.432 1234.5677 L 765.432 1259.2592 L 740.74066 1259.2592 L 716.0493 1234.5677 L 716.0493 1234.5677 L 716.0493 1234.5677 L 691.358 1234.5677 L 691.358 1234.5677 L 691.358 1209.8765 L 691.358 1209.8765 L 666.6666 1209.8765 L 666.6666 1185.185 L 617.2839 1185.185 Q 567.9012 1185.185 345.679 1135.8024 L 123.45678 1111.111 L 123.45678 1111.111 L 123.45678 1086.4197 L 74.074066 1086.4197 L 0.0 1086.4197 L 74.074066 666.6666 Q 123.45678 246.91356 148.14813 172.8395 L 148.14813 98.76542 L 148.14813 98.76542 Q 172.8395 98.76542 172.8395 98.76542 L 172.8395 74.074066 L 172.8395 74.074066 Q 172.8395 74.074066 197.53084 49.38271 z" svg:height="12.592591mm" draw:style-name="style-478" svg:viewBox="0.0 0.0 765.432 1259.2592" svg:width="7.6543202mm" svg:x="272.34564mm" svg:y="31.111107mm"/>
          <draw:path svg:d="M 1333.3333 49.38271 L 1358.0245 49.38271 L 1358.0245 49.38271 L 1358.0245 74.074066 L 1333.3333 74.074066 L 1308.6418 74.074066 L 1308.6418 98.76542 L 1283.9504 98.76542 L 1283.9504 123.45678 L 1283.9504 172.8395 L 1308.6418 172.8395 L 1333.3333 172.8395 L 1333.3333 419.75305 Q 1333.3333 666.6666 1432.0986 666.6666 L 1506.1727 666.6666 L 1506.1727 666.6666 L 1506.1727 666.6666 L 1481.4813 691.358 L 1456.7899 716.0493 L 1456.7899 716.0493 L 1456.7899 716.0493 L 1432.0986 716.0493 L 1382.716 716.0493 L 1382.716 716.0493 L 1358.0245 716.0493 L 1358.0245 716.0493 L 1333.3333 716.0493 L 1333.3333 888.8888 L 1333.3333 1061.7283 L 1333.3333 1061.7283 Q 1308.6418 1061.7283 1111.111 1061.7283 L 913.58014 1061.7283 L 913.58014 1185.185 Q 938.2715 1283.9504 938.2715 1308.6418 L 938.2715 1333.3333 L 938.2715 1358.0245 L 938.2715 1382.716 L 938.2715 1382.716 L 913.58014 1382.716 L 913.58014 1382.716 Q 888.8888 1382.716 888.8888 1333.3333 L 888.8888 1283.9504 L 864.19745 1259.2592 Q 839.5061 1209.8765 839.5061 1160.4937 L 814.81476 1111.111 L 814.81476 1111.111 Q 790.12335 1086.4197 790.12335 1086.4197 Q 790.12335 1061.7283 469.13574 1061.7283 L 148.14813 1061.7283 L 148.14813 1061.7283 L 148.14813 1061.7283 L 148.14813 1037.037 L 148.14813 1037.037 L 172.8395 1012.3456 Q 197.53084 987.65424 197.53084 962.9629 Q 222.2222 913.58014 197.53084 913.58014 Q 172.8395 913.58014 197.53084 888.8888 Q 197.53084 864.19745 172.8395 814.81476 Q 123.45678 765.432 98.76542 790.12335 L 49.38271 814.81476 L 49.38271 790.12335 L 49.38271 765.432 L 74.074066 765.432 L 74.074066 765.432 L 49.38271 740.74066 L 0.0 740.74066 L 0.0 716.0493 L 0.0 691.358 L 0.0 666.6666 L 0.0 641.9752 L 0.0 641.9752 L 0.0 617.2839 L 0.0 617.2839 L 0.0 617.2839 L 24.691355 592.5925 L 24.691355 567.9012 L 24.691355 567.9012 L 49.38271 567.9012 L 49.38271 567.9012 L 49.38271 567.9012 L 49.38271 543.20984 L 49.38271 543.20984 L 98.76542 518.5185 Q 123.45678 518.5185 148.14813 493.82712 Q 148.14813 493.82712 148.14813 518.5185 Q 148.14813 567.9012 172.8395 567.9012 Q 197.53084 567.9012 197.53084 543.20984 Q 222.2222 518.5185 296.29626 493.82712 Q 345.679 469.13574 444.4444 419.75305 Q 518.5185 370.37033 641.9752 320.9876 Q 740.74066 271.60492 765.432 197.53084 Q 790.12335 148.14813 839.5061 148.14813 Q 913.58014 123.45678 987.65424 98.76542 Q 1061.7283 74.074066 1111.111 74.074066 Q 1135.8024 74.074066 1185.185 24.691355 Q 1185.185 -24.691355 1209.8765 0.0 Q 1209.8765 24.691355 1259.2592 24.691355 Q 1308.6418 0.0 1308.6418 24.691355 Q 1308.6418 49.38271 1333.3333 49.38271 z M 49.38271 666.6666 Q 49.38271 666.6666 49.38271 641.9752 Q 49.38271 641.9752 49.38271 666.6666 Q 49.38271 666.6666 49.38271 666.6666 z" svg:height="13.827159mm" draw:style-name="style-479" svg:viewBox="0.0 0.0 1506.1727 1382.716" svg:width="15.061727mm" svg:x="165.9259mm" svg:y="78.2716mm"/>
          <draw:path svg:d="M 123.45678 148.14813 L 246.91356 3.6379788E-12 L 271.60492 3.6379788E-12 L 296.29626 3.6379788E-12 L 296.29626 24.691355 L 296.29626 49.38271 L 271.60492 49.38271 L 271.60492 49.38271 L 271.60492 74.074066 L 246.91356 74.074066 L 246.91356 74.074066 L 246.91356 98.76542 L 246.91356 98.76542 L 246.91356 98.76542 L 222.2222 98.76542 Q 222.2222 98.76542 197.53084 123.45678 L 197.53084 123.45678 L 197.53084 123.45678 Q 197.53084 148.14813 197.53084 148.14813 L 172.8395 148.14813 L 172.8395 148.14813 L 172.8395 172.8395 L 172.8395 222.2222 L 148.14813 271.60492 L 148.14813 271.60492 L 148.14813 296.29626 L 148.14813 296.29626 L 148.14813 296.29626 L 123.45678 296.29626 L 123.45678 296.29626 L 172.8395 296.29626 L 222.2222 296.29626 L 246.91356 296.29626 L 271.60492 296.29626 L 271.60492 271.60492 L 296.29626 271.60492 L 296.29626 271.60492 L 296.29626 246.91356 L 296.29626 246.91356 Q 296.29626 246.91356 370.37033 246.91356 Q 419.75305 222.2222 419.75305 197.53084 Q 444.4444 172.8395 469.13574 148.14813 L 493.82712 148.14813 L 493.82712 148.14813 L 518.5185 148.14813 L 518.5185 148.14813 L 543.20984 123.45678 L 543.20984 123.45678 L 543.20984 123.45678 L 543.20984 123.45678 L 543.20984 123.45678 L 543.20984 148.14813 Q 543.20984 197.53084 518.5185 197.53084 L 493.82712 197.53084 L 469.13574 197.53084 Q 444.4444 222.2222 444.4444 246.91356 L 444.4444 246.91356 L 419.75305 246.91356 Q 395.06168 246.91356 370.37033 296.29626 Q 345.679 345.679 271.60492 345.679 Q 197.53084 395.06168 98.76542 395.06168 Q 24.691355 395.06168 0.0 395.06168 L 0.0 370.37033 L 0.0 345.679 Q 0.0 320.9876 123.45678 148.14813 z" svg:height="3.9506168mm" draw:style-name="style-480" svg:viewBox="0.0 0.0 543.20984 395.06168" svg:width="5.4320984mm" svg:x="80.98765mm" svg:y="172.34566mm"/>
          <draw:path svg:d="M 0.0 518.5185 L 0.0 0.0 L 0.0 0.0 L 24.691355 0.0 L 24.691355 0.0 L 24.691355 24.691355 L 24.691355 24.691355 L 49.38271 24.691355 L 49.38271 74.074066 L 49.38271 123.45678 L 49.38271 222.2222 Q 74.074066 296.29626 74.074066 320.9876 L 74.074066 320.9876 L 74.074066 370.37033 Q 74.074066 444.4444 74.074066 469.13574 L 74.074066 469.13574 L 74.074066 567.9012 Q 74.074066 691.358 123.45678 691.358 L 148.14813 691.358 L 148.14813 691.358 L 148.14813 716.0493 L 148.14813 716.0493 L 123.45678 716.0493 L 123.45678 740.74066 L 123.45678 765.432 L 271.60492 765.432 Q 395.06168 765.432 469.13574 790.12335 L 518.5185 814.81476 L 567.9012 814.81476 L 617.2839 814.81476 L 617.2839 839.5061 L 617.2839 864.19745 L 567.9012 864.19745 L 543.20984 864.19745 L 419.75305 913.58014 Q 271.60492 913.58014 296.29626 938.2715 Q 320.9876 962.9629 222.2222 987.65424 Q 123.45678 1012.3456 123.45678 1012.3456 L 98.76542 1012.3456 L 98.76542 1012.3456 L 74.074066 1012.3456 L 74.074066 1037.037 L 74.074066 1061.7283 L 49.38271 1061.7283 L 49.38271 1061.7283 L 24.691355 1086.4197 L 24.691355 1086.4197 L 24.691355 1061.7283 L 24.691355 1061.7283 L 0.0 518.5185 z" svg:height="10.864197mm" draw:style-name="style-481" svg:viewBox="0.0 0.0 617.2839 1086.4197" svg:width="6.1728387mm" svg:x="7.160493mm" svg:y="126.17283mm"/>
          <draw:path svg:d="M 246.91356 0.0 L 246.91356 0.0 L 345.679 0.0 Q 469.13574 0.0 493.82712 24.691355 L 493.82712 24.691355 L 814.81476 24.691355 Q 1135.8024 0.0 1185.185 0.0 L 1234.5677 0.0 L 1753.0862 0.0 Q 2271.6047 0.0 2370.37 0.0 L 2444.444 0.0 L 2888.8887 0.0 Q 3333.333 0.0 3456.7898 0.0 L 3580.2466 0.0 L 3629.6292 0.0 L 3679.012 0.0 L 3679.012 0.0 L 3679.012 0.0 L 4098.765 0.0 Q 4543.2095 0.0 4617.2837 0.0 L 4691.3574 0.0 L 4691.3574 0.0 L 4691.3574 0.0 L 4666.666 24.691355 L 4641.9746 49.38271 L 4641.9746 49.38271 L 4641.9746 49.38271 L 4617.2837 49.38271 L 4617.2837 49.38271 L 4617.2837 74.074066 L 4592.5923 74.074066 L 4592.5923 74.074066 L 4592.5923 98.76542 L 4543.2095 98.76542 L 4493.8267 98.76542 L 4592.5923 123.45678 L 4666.666 148.14813 L 4666.666 148.14813 L 4691.3574 148.14813 L 4691.3574 148.14813 L 4691.3574 148.14813 L 4740.74 172.8395 L 4765.4316 172.8395 L 4765.4316 197.53084 L 4740.74 222.2222 L 4740.74 222.2222 L 4740.74 222.2222 L 3580.2466 222.2222 Q 2419.753 197.53084 1432.0986 197.53084 L 444.4444 197.53084 L 444.4444 197.53084 Q 444.4444 197.53084 296.29626 172.8395 L 123.45678 148.14813 L 98.76542 172.8395 L 49.38271 172.8395 L 49.38271 148.14813 L 49.38271 148.14813 L 24.691355 148.14813 L 24.691355 148.14813 L 24.691355 148.14813 L 0.0 123.45678 L 0.0 123.45678 L 0.0 98.76542 L 123.45678 74.074066 Q 246.91356 24.691355 246.91356 0.0 z" svg:height="2.222222mm" draw:style-name="style-482" svg:viewBox="0.0 0.0 4765.4316 222.2222" svg:width="47.654316mm" svg:x="130.86418mm" svg:y="8.395061mm"/>
          <draw:path svg:d="M 641.9752 1.8189894E-12 L 839.5061 1.8189894E-12 L 888.8888 1.8189894E-12 Q 938.2715 1.8189894E-12 938.2715 24.691355 L 962.9629 24.691355 L 962.9629 49.38271 Q 938.2715 49.38271 938.2715 74.074066 Q 888.8888 98.76542 839.5061 123.45678 L 765.432 148.14813 L 765.432 148.14813 L 740.74066 148.14813 L 740.74066 148.14813 L 740.74066 148.14813 L 740.74066 172.8395 L 740.74066 172.8395 L 617.2839 172.8395 L 493.82712 172.8395 L 395.06168 172.8395 Q 320.9876 148.14813 246.91356 148.14813 L 148.14813 123.45678 L 148.14813 98.76542 L 148.14813 49.38271 L 74.074066 49.38271 L 0.0 49.38271 L 0.0 24.691355 L 0.0 24.691355 L 49.38271 24.691355 L 74.074066 24.691355 L 246.91356 24.691355 Q 419.75305 1.8189894E-12 641.9752 1.8189894E-12 z" svg:height="1.7283949mm" draw:style-name="style-483" svg:viewBox="0.0 0.0 962.9629 172.8395" svg:width="9.629628mm" svg:x="209.38269mm" svg:y="140.74072mm"/>
          <draw:path svg:d="M 49.38271 98.76542 L 0.0 0.0 L 0.0 0.0 L 24.691355 0.0 L 148.14813 0.0 L 271.60492 0.0 L 296.29626 0.0 L 320.9876 0.0 L 444.4444 24.691355 Q 592.5925 49.38271 592.5925 49.38271 L 617.2839 49.38271 L 617.2839 49.38271 Q 617.2839 49.38271 469.13574 98.76542 L 320.9876 148.14813 L 296.29626 148.14813 L 246.91356 148.14813 L 197.53084 172.8395 L 123.45678 197.53084 L 148.14813 197.53084 L 148.14813 197.53084 L 148.14813 197.53084 Q 148.14813 197.53084 123.45678 197.53084 Q 98.76542 197.53084 49.38271 98.76542 z" svg:height="1.9753084mm" draw:style-name="style-484" svg:viewBox="0.0 0.0 617.2839 197.53084" svg:width="6.1728387mm" svg:x="193.0864mm" svg:y="119.01234mm"/>
          <draw:path svg:d="M 419.75305 24.691355 L 419.75305 0.0 L 518.5185 24.691355 Q 617.2839 24.691355 592.5925 49.38271 Q 592.5925 49.38271 617.2839 74.074066 Q 641.9752 98.76542 666.6666 98.76542 L 666.6666 98.76542 L 666.6666 123.45678 Q 691.358 148.14813 716.0493 172.8395 L 740.74066 172.8395 L 740.74066 197.53084 Q 716.0493 197.53084 716.0493 246.91356 Q 666.6666 271.60492 666.6666 296.29626 L 641.9752 296.29626 L 617.2839 296.29626 Q 617.2839 296.29626 617.2839 320.9876 L 617.2839 320.9876 L 592.5925 320.9876 Q 567.9012 296.29626 518.5185 271.60492 Q 469.13574 246.91356 222.2222 246.91356 L 0.0 222.2222 L 0.0 222.2222 L 0.0 197.53084 L 123.45678 197.53084 Q 246.91356 197.53084 246.91356 172.8395 L 271.60492 172.8395 L 271.60492 98.76542 Q 296.29626 49.38271 320.9876 49.38271 Q 345.679 49.38271 370.37033 24.691355 L 395.06168 24.691355 L 395.06168 24.691355 L 419.75305 24.691355 L 419.75305 24.691355 z" svg:height="3.2098763mm" draw:style-name="style-485" svg:viewBox="0.0 0.0 740.74066 320.9876" svg:width="7.407407mm" svg:x="165.18517mm" svg:y="126.91357mm"/>
          <draw:path svg:d="M 567.9012 1.8189894E-12 L 567.9012 1.8189894E-12 L 740.74066 1.8189894E-12 Q 938.2715 1.8189894E-12 962.9629 1.8189894E-12 L 987.65424 1.8189894E-12 L 987.65424 1.8189894E-12 Q 987.65424 1.8189894E-12 1037.037 24.691355 L 1086.4197 24.691355 L 1209.8765 24.691355 L 1333.3333 24.691355 L 1333.3333 49.38271 L 1333.3333 74.074066 L 1382.716 74.074066 L 1407.4072 98.76542 L 1333.3333 98.76542 L 1283.9504 98.76542 L 1283.9504 123.45678 L 1283.9504 148.14813 L 1382.716 148.14813 L 1456.7899 148.14813 L 1456.7899 148.14813 L 1456.7899 148.14813 L 1333.3333 172.8395 Q 1209.8765 197.53084 1086.4197 222.2222 L 962.9629 246.91356 L 962.9629 271.60492 L 962.9629 296.29626 L 938.2715 296.29626 Q 938.2715 296.29626 814.81476 271.60492 Q 691.358 246.91356 641.9752 271.60492 L 592.5925 271.60492 L 592.5925 246.91356 Q 592.5925 246.91356 296.29626 222.2222 L 0.0 197.53084 L 0.0 172.8395 L 0.0 148.14813 L 98.76542 148.14813 L 172.8395 148.14813 L 172.8395 123.45678 L 172.8395 123.45678 L 271.60492 98.76542 Q 395.06168 74.074066 469.13574 49.38271 Q 567.9012 1.8189894E-12 567.9012 1.8189894E-12 z" svg:height="2.9629626mm" draw:style-name="style-486" svg:viewBox="0.0 0.0 1456.7899 296.29626" svg:width="14.5679mm" svg:x="218.76541mm" svg:y="117.53085mm"/>
          <draw:path svg:d="M 123.45678 49.38271 L 123.45678 -9.094947E-13 L 148.14813 -9.094947E-13 Q 172.8395 24.691355 172.8395 24.691355 L 197.53084 24.691355 L 197.53084 74.074066 Q 222.2222 123.45678 222.2222 148.14813 L 222.2222 172.8395 L 222.2222 172.8395 Q 197.53084 172.8395 197.53084 197.53084 L 197.53084 197.53084 L 123.45678 197.53084 Q 24.691355 172.8395 24.691355 172.8395 L 24.691355 172.8395 L 0.0 123.45678 Q 0.0 98.76542 74.074066 98.76542 Q 123.45678 74.074066 123.45678 49.38271 z" svg:height="1.9753084mm" draw:style-name="style-487" svg:viewBox="0.0 0.0 222.2222 197.53084" svg:width="2.222222mm" svg:x="120.74073mm" svg:y="81.728386mm"/>
          <draw:path svg:d="M 765.432 0.0 L 814.81476 0.0 L 839.5061 24.691355 Q 864.19745 74.074066 814.81476 74.074066 Q 790.12335 98.76542 790.12335 123.45678 L 790.12335 172.8395 L 864.19745 172.8395 L 913.58014 172.8395 L 913.58014 197.53084 L 913.58014 197.53084 L 864.19745 197.53084 Q 839.5061 222.2222 765.432 246.91356 Q 691.358 271.60492 518.5185 320.9876 L 345.679 345.679 L 320.9876 345.679 Q 296.29626 370.37033 271.60492 370.37033 Q 246.91356 370.37033 172.8395 370.37033 L 123.45678 370.37033 L 98.76542 395.06168 L 74.074066 395.06168 L 74.074066 395.06168 L 74.074066 370.37033 L 74.074066 370.37033 L 74.074066 370.37033 L 74.074066 345.679 L 74.074066 320.9876 L 74.074066 271.60492 L 74.074066 246.91356 L 49.38271 246.91356 L 49.38271 271.60492 L 49.38271 271.60492 L 24.691355 271.60492 L 24.691355 246.91356 L 24.691355 222.2222 L 0.0 197.53084 L 0.0 172.8395 L 24.691355 172.8395 L 74.074066 172.8395 L 98.76542 148.14813 Q 123.45678 123.45678 123.45678 123.45678 L 123.45678 123.45678 L 419.75305 74.074066 Q 716.0493 24.691355 740.74066 24.691355 Q 740.74066 24.691355 765.432 0.0 z" svg:height="3.9506168mm" draw:style-name="style-488" svg:viewBox="0.0 0.0 913.58014 395.06168" svg:width="9.135801mm" svg:x="242.71602mm" svg:y="95.55554mm"/>
          <draw:path svg:d="M 123.45678 123.45678 L 123.45678 246.91356 L 49.38271 246.91356 Q 0.0 246.91356 0.0 123.45678 Q -24.691355 0.0 49.38271 0.0 Q 123.45678 0.0 123.45678 123.45678 z" svg:height="2.4691355mm" draw:style-name="style-489" svg:viewBox="0.0 0.0 123.45678 246.91356" svg:width="1.2345678mm" svg:x="75.06172mm" svg:y="86.41975mm"/>
          <draw:path svg:d="M 1086.4197 24.691355 L 1135.8024 24.691355 L 1135.8024 24.691355 Q 1135.8024 49.38271 1209.8765 49.38271 L 1283.9504 49.38271 L 1283.9504 49.38271 L 1283.9504 74.074066 L 1185.185 98.76542 Q 1061.7283 148.14813 1111.111 148.14813 Q 1185.185 172.8395 1185.185 197.53084 L 1185.185 222.2222 L 1160.4937 222.2222 Q 1135.8024 197.53084 691.358 197.53084 L 271.60492 172.8395 L 197.53084 172.8395 Q 98.76542 148.14813 98.76542 148.14813 L 98.76542 148.14813 L 74.074066 148.14813 L 74.074066 148.14813 L 74.074066 148.14813 L 74.074066 148.14813 L 98.76542 123.45678 L 148.14813 98.76542 L 74.074066 98.76542 L 0.0 98.76542 L 0.0 74.074066 L 0.0 74.074066 L 24.691355 74.074066 L 24.691355 49.38271 L 49.38271 49.38271 L 98.76542 49.38271 L 74.074066 24.691355 L 49.38271 0.0 L 98.76542 0.0 L 123.45678 0.0 L 370.37033 0.0 Q 617.2839 0.0 592.5925 0.0 Q 567.9012 0.0 790.12335 0.0 Q 1012.3456 49.38271 1086.4197 24.691355 z" svg:height="2.222222mm" draw:style-name="style-490" svg:viewBox="0.0 0.0 1283.9504 222.2222" svg:width="12.839505mm" svg:x="43.456787mm" svg:y="139.25925mm"/>
          <draw:path svg:d="M 246.91356 0.0 L 320.9876 0.0 L 395.06168 0.0 L 444.4444 0.0 L 444.4444 0.0 L 444.4444 24.691355 L 493.82712 24.691355 L 543.20984 24.691355 L 592.5925 49.38271 Q 666.6666 49.38271 666.6666 74.074066 Q 666.6666 98.76542 691.358 98.76542 Q 716.0493 98.76542 716.0493 123.45678 Q 740.74066 148.14813 740.74066 172.8395 L 740.74066 172.8395 L 691.358 172.8395 Q 641.9752 172.8395 469.13574 172.8395 Q 296.29626 172.8395 222.2222 172.8395 L 123.45678 172.8395 L 123.45678 123.45678 L 123.45678 98.76542 L 74.074066 98.76542 Q 24.691355 98.76542 0.0 74.074066 Q 0.0 24.691355 74.074066 24.691355 Q 148.14813 24.691355 246.91356 0.0 z" svg:height="1.7283949mm" draw:style-name="style-491" svg:viewBox="0.0 0.0 740.74066 172.8395" svg:width="7.407407mm" svg:x="285.9259mm" svg:y="123.20986mm"/>
          <draw:path svg:d="M 24.691355 24.691355 L 49.38271 1.8189894E-12 L 49.38271 1.8189894E-12 L 49.38271 1.8189894E-12 L 49.38271 1.8189894E-12 L 49.38271 24.691355 L 49.38271 24.691355 L 49.38271 24.691355 L 74.074066 24.691355 L 74.074066 24.691355 L 98.76542 49.38271 L 123.45678 49.38271 L 320.9876 74.074066 Q 493.82712 123.45678 493.82712 148.14813 Q 493.82712 172.8395 543.20984 172.8395 Q 567.9012 172.8395 567.9012 197.53084 L 567.9012 222.2222 L 395.06168 222.2222 L 246.91356 222.2222 L 148.14813 246.91356 Q 49.38271 246.91356 49.38271 271.60492 L 49.38271 296.29626 L 74.074066 320.9876 L 74.074066 320.9876 L 49.38271 320.9876 L 49.38271 320.9876 L 49.38271 320.9876 L 24.691355 320.9876 L 24.691355 271.60492 Q 0.0 197.53084 0.0 123.45678 L 0.0 49.38271 L 0.0 49.38271 L 0.0 49.38271 L 24.691355 24.691355 z" svg:height="3.2098763mm" draw:style-name="style-492" svg:viewBox="0.0 0.0 567.9012 320.9876" svg:width="5.679012mm" svg:x="7.407407mm" svg:y="141.48146mm"/>
          <draw:path svg:d="M 24.691355 1.8189894E-12 L 74.074066 1.8189894E-12 L 123.45678 1.8189894E-12 Q 148.14813 1.8189894E-12 148.14813 148.14813 L 148.14813 296.29626 L 123.45678 296.29626 L 74.074066 296.29626 L 49.38271 296.29626 Q 24.691355 271.60492 24.691355 271.60492 Q 24.691355 271.60492 -9.094947E-13 123.45678 Q -9.094947E-13 1.8189894E-12 24.691355 1.8189894E-12 z" svg:height="2.9629626mm" draw:style-name="style-493" svg:viewBox="0.0 0.0 148.14813 296.29626" svg:width="1.4814813mm" svg:x="69.87653mm" svg:y="86.17283mm"/>
          <draw:path svg:d="M 148.14813 0.0 L 222.2222 0.0 L 296.29626 0.0 L 370.37033 0.0 L 419.75305 0.0 L 493.82712 24.691355 L 543.20984 24.691355 L 592.5925 24.691355 L 592.5925 24.691355 L 592.5925 24.691355 L 592.5925 49.38271 L 617.2839 49.38271 L 617.2839 74.074066 L 617.2839 98.76542 L 666.6666 98.76542 L 691.358 123.45678 L 691.358 123.45678 L 716.0493 123.45678 L 716.0493 123.45678 L 716.0493 123.45678 L 790.12335 148.14813 Q 864.19745 172.8395 864.19745 172.8395 L 864.19745 172.8395 L 839.5061 172.8395 Q 814.81476 172.8395 543.20984 197.53084 L 271.60492 197.53084 L 271.60492 197.53084 Q 271.60492 172.8395 222.2222 172.8395 L 172.8395 172.8395 L 148.14813 172.8395 Q 123.45678 172.8395 123.45678 148.14813 L 148.14813 123.45678 L 74.074066 98.76542 Q 24.691355 74.074066 24.691355 74.074066 L 0.0 49.38271 L 49.38271 24.691355 Q 74.074066 24.691355 74.074066 24.691355 Q 74.074066 24.691355 148.14813 0.0 z" svg:height="1.9753084mm" draw:style-name="style-494" svg:viewBox="0.0 0.0 864.19745 197.53084" svg:width="8.641974mm" svg:x="58.024685mm" svg:y="142.96295mm"/>
          <draw:path svg:d="M 518.5185 -9.094947E-13 L 518.5185 24.691355 L 518.5185 24.691355 Q 493.82712 24.691355 444.4444 172.8395 L 395.06168 296.29626 L 370.37033 296.29626 L 370.37033 320.9876 L 370.37033 320.9876 L 345.679 320.9876 L 345.679 320.9876 L 345.679 320.9876 L 320.9876 345.679 L 296.29626 370.37033 L 296.29626 370.37033 Q 296.29626 370.37033 320.9876 370.37033 L 320.9876 395.06168 L 320.9876 419.75305 L 296.29626 419.75305 L 296.29626 419.75305 L 296.29626 419.75305 L 296.29626 419.75305 Q 271.60492 419.75305 271.60492 444.4444 L 271.60492 444.4444 L 271.60492 469.13574 L 246.91356 469.13574 L 246.91356 469.13574 L 246.91356 469.13574 L 246.91356 419.75305 Q 246.91356 395.06168 197.53084 395.06168 Q 172.8395 419.75305 148.14813 444.4444 Q 148.14813 469.13574 98.76542 493.82712 L 49.38271 518.5185 L 49.38271 518.5185 Q 49.38271 543.20984 24.691355 543.20984 L 24.691355 543.20984 L 24.691355 567.9012 Q 3.6379788E-12 567.9012 3.6379788E-12 567.9012 L 3.6379788E-12 543.20984 L 24.691355 469.13574 Q 49.38271 419.75305 49.38271 395.06168 L 49.38271 395.06168 L 74.074066 395.06168 L 74.074066 370.37033 L 74.074066 370.37033 L 98.76542 370.37033 L 98.76542 320.9876 Q 98.76542 271.60492 123.45678 271.60492 Q 148.14813 246.91356 148.14813 222.2222 Q 148.14813 197.53084 148.14813 197.53084 L 148.14813 197.53084 L 148.14813 197.53084 L 148.14813 222.2222 L 148.14813 222.2222 L 148.14813 222.2222 L 172.8395 222.2222 L 172.8395 222.2222 L 172.8395 197.53084 L 197.53084 197.53084 L 197.53084 197.53084 L 197.53084 172.8395 L 197.53084 172.8395 L 197.53084 172.8395 L 222.2222 172.8395 L 222.2222 172.8395 L 222.2222 148.14813 L 246.91356 148.14813 L 246.91356 98.76542 Q 246.91356 49.38271 320.9876 74.074066 Q 395.06168 74.074066 444.4444 24.691355 Q 493.82712 -24.691355 518.5185 -9.094947E-13 z" svg:height="5.679012mm" draw:style-name="style-495" svg:viewBox="0.0 0.0 518.5185 567.9012" svg:width="5.1851845mm" svg:x="235.0617mm" svg:y="73.827156mm"/>
          <draw:path svg:d="M 567.9012 0.0 L 666.6666 0.0 L 716.0493 0.0 L 765.432 0.0 L 839.5061 24.691355 Q 913.58014 49.38271 1012.3456 49.38271 L 1086.4197 49.38271 L 1086.4197 49.38271 L 1086.4197 49.38271 L 1037.037 74.074066 L 987.65424 98.76542 L 962.9629 98.76542 L 938.2715 98.76542 L 938.2715 123.45678 L 938.2715 123.45678 L 864.19745 123.45678 L 814.81476 148.14813 L 765.432 148.14813 Q 740.74066 148.14813 716.0493 172.8395 L 666.6666 172.8395 L 543.20984 172.8395 Q 419.75305 148.14813 419.75305 148.14813 L 395.06168 148.14813 L 370.37033 148.14813 Q 370.37033 148.14813 222.2222 123.45678 L 98.76542 98.76542 L 74.074066 98.76542 L 49.38271 98.76542 L 49.38271 98.76542 L 49.38271 98.76542 L 24.691355 74.074066 L -3.6379788E-12 49.38271 L 49.38271 49.38271 L 98.76542 49.38271 L 98.76542 24.691355 L 98.76542 24.691355 L 271.60492 24.691355 Q 444.4444 0.0 567.9012 0.0 z" svg:height="1.7283949mm" draw:style-name="style-496" svg:viewBox="0.0 0.0 1086.4197 172.8395" svg:width="10.864197mm" svg:x="195.30862mm" svg:y="118.02468mm"/>
          <draw:path svg:d="M 24.691355 24.691355 L 24.691355 0.0 L 98.76542 0.0 Q 172.8395 0.0 172.8395 172.8395 Q 172.8395 320.9876 98.76542 320.9876 Q 0.0 320.9876 0.0 172.8395 Q 24.691355 24.691355 24.691355 24.691355 z" svg:height="3.2098763mm" draw:style-name="style-497" svg:viewBox="0.0 0.0 172.8395 320.9876" svg:width="1.7283949mm" svg:x="186.41974mm" svg:y="80.74073mm"/>
          <draw:path svg:d="M 567.9012 1.8189894E-12 L 567.9012 1.8189894E-12 L 592.5925 1.8189894E-12 L 592.5925 1.8189894E-12 L 592.5925 49.38271 Q 592.5925 123.45678 790.12335 123.45678 Q 987.65424 123.45678 987.65424 148.14813 Q 1012.3456 172.8395 1037.037 172.8395 L 1037.037 172.8395 L 1061.7283 320.9876 Q 1086.4197 444.4444 1111.111 518.5185 L 1111.111 567.9012 L 1111.111 666.6666 Q 1086.4197 740.74066 1086.4197 716.0493 L 1086.4197 691.358 L 1061.7283 691.358 L 1061.7283 666.6666 L 1061.7283 666.6666 L 1037.037 666.6666 L 1037.037 666.6666 L 1037.037 666.6666 L 962.9629 666.6666 L 888.8888 666.6666 L 864.19745 666.6666 Q 839.5061 666.6666 790.12335 641.9752 L 765.432 641.9752 L 765.432 617.2839 L 765.432 592.5925 L 740.74066 592.5925 L 716.0493 567.9012 L 765.432 592.5925 Q 839.5061 592.5925 839.5061 567.9012 L 839.5061 543.20984 L 814.81476 543.20984 L 790.12335 543.20984 L 790.12335 518.5185 L 790.12335 493.82712 L 740.74066 493.82712 Q 666.6666 493.82712 666.6666 469.13574 Q 666.6666 444.4444 592.5925 444.4444 Q 493.82712 469.13574 493.82712 469.13574 Q 469.13574 493.82712 395.06168 444.4444 Q 320.9876 419.75305 345.679 395.06168 Q 370.37033 370.37033 345.679 370.37033 Q 320.9876 370.37033 296.29626 320.9876 Q 296.29626 271.60492 246.91356 271.60492 L 222.2222 271.60492 L 222.2222 271.60492 Q 222.2222 271.60492 148.14813 246.91356 L 98.76542 222.2222 L 74.074066 222.2222 L 49.38271 222.2222 L 24.691355 197.53084 L 0.0 197.53084 L 0.0 172.8395 L 0.0 148.14813 L 24.691355 123.45678 L 24.691355 123.45678 L 49.38271 123.45678 L 98.76542 123.45678 L 148.14813 123.45678 L 172.8395 123.45678 L 345.679 123.45678 Q 493.82712 123.45678 493.82712 74.074066 Q 493.82712 49.38271 518.5185 49.38271 Q 543.20984 49.38271 543.20984 24.691355 Q 543.20984 1.8189894E-12 567.9012 1.8189894E-12 z" svg:height="7.160493mm" draw:style-name="style-498" svg:viewBox="0.0 0.0 1111.111 716.0493" svg:width="11.11111mm" svg:x="246.91356mm" svg:y="113.82715mm"/>
          <draw:path svg:d="M 123.45678 0.0 L 123.45678 0.0 L 172.8395 24.691355 Q 197.53084 49.38271 172.8395 49.38271 Q 148.14813 49.38271 172.8395 98.76542 Q 172.8395 148.14813 197.53084 345.679 L 197.53084 567.9012 L 98.76542 567.9012 L 0.0 567.9012 L 0.0 345.679 L 0.0 123.45678 L 24.691355 74.074066 Q 24.691355 49.38271 74.074066 24.691355 Q 98.76542 0.0 123.45678 0.0 z" svg:height="5.679012mm" draw:style-name="style-499" svg:viewBox="0.0 0.0 197.53084 567.9012" svg:width="1.9753084mm" svg:x="201.72838mm" svg:y="84.93826mm"/>
          <draw:path svg:d="M 987.65424 0.0 L 1037.037 0.0 L 1111.111 0.0 Q 1185.185 0.0 1185.185 24.691355 L 1185.185 24.691355 L 1185.185 49.38271 Q 1185.185 49.38271 1160.4937 49.38271 L 1160.4937 49.38271 L 1086.4197 49.38271 Q 1037.037 49.38271 1037.037 98.76542 Q 1037.037 123.45678 790.12335 148.14813 L 518.5185 148.14813 L 493.82712 172.8395 L 469.13574 172.8395 L 419.75305 172.8395 Q 370.37033 148.14813 345.679 148.14813 L 320.9876 148.14813 L 320.9876 123.45678 L 320.9876 98.76542 L 197.53084 98.76542 L 49.38271 98.76542 L 24.691355 74.074066 L 0.0 74.074066 L 0.0 74.074066 L 0.0 49.38271 L 24.691355 49.38271 L 49.38271 49.38271 L 49.38271 24.691355 L 49.38271 24.691355 L 172.8395 24.691355 L 296.29626 24.691355 L 617.2839 24.691355 Q 938.2715 0.0 987.65424 0.0 z" svg:height="1.7283949mm" draw:style-name="style-500" svg:viewBox="0.0 0.0 1185.185 172.8395" svg:width="11.8518505mm" svg:x="213.82713mm" svg:y="142.22221mm"/>
          <draw:path svg:d="M 49.38271 0.0 L 49.38271 0.0 L 74.074066 0.0 L 123.45678 0.0 L 123.45678 0.0 Q 123.45678 0.0 123.45678 24.691355 L 148.14813 24.691355 L 148.14813 148.14813 L 148.14813 271.60492 L 74.074066 271.60492 L 2.2737368E-13 271.60492 L 2.2737368E-13 148.14813 L 2.2737368E-13 24.691355 L 24.691355 24.691355 Q 49.38271 0.0 49.38271 0.0 z" svg:height="2.7160492mm" draw:style-name="style-501" svg:viewBox="0.0 0.0 148.14813 271.60492" svg:width="1.4814813mm" svg:x="17.530863mm" svg:y="90.86419mm"/>
          <draw:path svg:d="M 320.9876 74.074066 L 395.06168 -3.6379788E-12 L 395.06168 -3.6379788E-12 L 395.06168 24.691355 L 419.75305 24.691355 L 444.4444 24.691355 L 592.5925 24.691355 Q 716.0493 24.691355 740.74066 49.38271 Q 765.432 74.074066 790.12335 74.074066 L 814.81476 74.074066 L 814.81476 98.76542 Q 814.81476 123.45678 740.74066 123.45678 Q 666.6666 123.45678 592.5925 222.2222 L 493.82712 271.60492 L 493.82712 296.29626 L 493.82712 296.29626 L 469.13574 296.29626 L 469.13574 320.9876 L 469.13574 320.9876 L 444.4444 320.9876 L 444.4444 320.9876 L 444.4444 320.9876 L 444.4444 345.679 L 444.4444 345.679 L 419.75305 345.679 L 419.75305 370.37033 L 419.75305 370.37033 L 395.06168 370.37033 L 395.06168 395.06168 L 395.06168 419.75305 L 370.37033 444.4444 L 370.37033 469.13574 L 345.679 469.13574 Q 345.679 469.13574 296.29626 469.13574 L 246.91356 469.13574 L 222.2222 469.13574 L 222.2222 469.13574 L 197.53084 493.82712 L 148.14813 518.5185 L 123.45678 518.5185 L 98.76542 518.5185 L 74.074066 518.5185 L 49.38271 518.5185 L 49.38271 493.82712 L 49.38271 493.82712 L 24.691355 493.82712 L 24.691355 469.13574 L 24.691355 469.13574 L 0.0 469.13574 L 0.0 469.13574 L 0.0 469.13574 L 0.0 444.4444 L 0.0 444.4444 L 0.0 444.4444 L 24.691355 419.75305 L 24.691355 419.75305 L 49.38271 419.75305 L 49.38271 370.37033 L 49.38271 345.679 L 74.074066 320.9876 L 74.074066 296.29626 L 98.76542 296.29626 Q 98.76542 271.60492 123.45678 246.91356 L 148.14813 222.2222 L 148.14813 222.2222 Q 172.8395 222.2222 172.8395 197.53084 L 172.8395 197.53084 L 197.53084 197.53084 Q 197.53084 172.8395 197.53084 172.8395 L 197.53084 172.8395 L 197.53084 172.8395 Q 222.2222 172.8395 222.2222 148.14813 L 222.2222 148.14813 L 222.2222 148.14813 Q 246.91356 148.14813 320.9876 74.074066 z" svg:height="5.1851845mm" draw:style-name="style-502" svg:viewBox="0.0 0.0 814.81476 518.5185" svg:width="8.148148mm" svg:x="125.92591mm" svg:y="170.61726mm"/>
          <draw:path svg:d="M 49.38271 24.691355 L 74.074066 24.691355 L 197.53084 0.0 L 345.679 0.0 L 444.4444 24.691355 Q 567.9012 74.074066 567.9012 197.53084 Q 543.20984 320.9876 543.20984 370.37033 Q 518.5185 395.06168 493.82712 395.06168 Q 469.13574 395.06168 469.13574 419.75305 Q 469.13574 444.4444 444.4444 444.4444 Q 419.75305 469.13574 419.75305 469.13574 L 419.75305 469.13574 L 419.75305 469.13574 Q 395.06168 493.82712 395.06168 493.82712 L 395.06168 493.82712 L 395.06168 518.5185 Q 395.06168 518.5185 370.37033 518.5185 L 370.37033 518.5185 L 345.679 518.5185 L 345.679 518.5185 L 345.679 493.82712 Q 345.679 469.13574 419.75305 395.06168 Q 493.82712 320.9876 493.82712 246.91356 Q 493.82712 172.8395 395.06168 271.60492 Q 296.29626 345.679 271.60492 345.679 L 246.91356 345.679 L 345.679 246.91356 Q 444.4444 148.14813 444.4444 123.45678 L 444.4444 98.76542 L 419.75305 98.76542 L 419.75305 74.074066 L 419.75305 74.074066 L 395.06168 74.074066 L 395.06168 74.074066 L 395.06168 74.074066 L 246.91356 74.074066 Q 98.76542 74.074066 49.38271 49.38271 L 0.0 49.38271 L 0.0 49.38271 Q 0.0 49.38271 24.691355 24.691355 L 24.691355 24.691355 L 49.38271 24.691355 z" svg:height="5.1851845mm" draw:style-name="style-503" svg:viewBox="0.0 0.0 567.9012 518.5185" svg:width="5.679012mm" svg:x="225.67899mm" svg:y="163.20985mm"/>
          <draw:path svg:d="M 913.58014 123.45678 L 913.58014 246.91356 L 913.58014 271.60492 L 913.58014 271.60492 L 888.8888 172.8395 Q 888.8888 74.074066 493.82712 74.074066 Q 123.45678 74.074066 74.074066 98.76542 Q 49.38271 123.45678 24.691355 271.60492 L 0.0 395.06168 L 0.0 395.06168 L 0.0 395.06168 L 0.0 222.2222 L 0.0 24.691355 L 24.691355 24.691355 L 24.691355 24.691355 L 395.06168 0.0 Q 765.432 -24.691355 839.5061 0.0 Q 913.58014 24.691355 913.58014 123.45678 z" svg:height="3.9506168mm" draw:style-name="style-504" svg:viewBox="0.0 0.0 913.58014 395.06168" svg:width="9.135801mm" svg:x="7.407407mm" svg:y="90.61727mm"/>
          <draw:path svg:d="M 49.38271 24.691355 L 98.76542 0.0 L 98.76542 24.691355 L 98.76542 49.38271 L 123.45678 49.38271 L 172.8395 74.074066 L 197.53084 74.074066 L 222.2222 74.074066 L 320.9876 98.76542 Q 444.4444 123.45678 469.13574 123.45678 L 469.13574 123.45678 L 469.13574 123.45678 L 469.13574 148.14813 L 419.75305 172.8395 Q 395.06168 172.8395 419.75305 197.53084 L 444.4444 197.53084 L 444.4444 197.53084 L 444.4444 222.2222 L 395.06168 222.2222 L 345.679 222.2222 L 370.37033 246.91356 L 395.06168 271.60492 L 395.06168 271.60492 L 395.06168 271.60492 L 271.60492 271.60492 L 148.14813 271.60492 L 148.14813 271.60492 Q 148.14813 271.60492 172.8395 246.91356 Q 197.53084 222.2222 98.76542 222.2222 Q 0.0 222.2222 0.0 197.53084 L 0.0 172.8395 L 0.0 172.8395 Q 24.691355 172.8395 0.0 123.45678 Q -24.691355 74.074066 49.38271 24.691355 z" svg:height="2.7160492mm" draw:style-name="style-505" svg:viewBox="0.0 0.0 469.13574 271.60492" svg:width="4.6913576mm" svg:x="191.85184mm" svg:y="116.29629mm"/>
          <draw:path svg:d="M 592.5925 0.0 L 592.5925 0.0 L 1111.111 0.0 L 1604.9381 0.0 L 1728.3949 49.38271 Q 1851.8517 74.074066 1851.8517 98.76542 Q 1901.2344 123.45678 1901.2344 148.14813 Q 1901.2344 172.8395 1901.2344 197.53084 Q 1901.2344 222.2222 1876.543 246.91356 L 1851.8517 271.60492 L 1851.8517 271.60492 L 1851.8517 296.29626 L 1975.3085 296.29626 L 2098.7651 296.29626 L 2098.7651 320.9876 L 2098.7651 345.679 L 2123.4565 345.679 L 2148.148 345.679 L 2098.7651 370.37033 L 2074.074 395.06168 L 2049.3826 395.06168 L 2024.6912 395.06168 L 1851.8517 419.75305 Q 1654.3208 444.4444 1333.3333 444.4444 L 1012.3456 469.13574 L 1012.3456 469.13574 Q 1012.3456 444.4444 567.9012 419.75305 L 123.45678 395.06168 L 74.074066 370.37033 L 49.38271 345.679 L 49.38271 345.679 L 24.691355 345.679 L 24.691355 345.679 L 24.691355 345.679 L 24.691355 320.9876 L 24.691355 320.9876 L 49.38271 320.9876 L 49.38271 296.29626 L 49.38271 296.29626 L 74.074066 296.29626 L 74.074066 296.29626 L 74.074066 296.29626 L 123.45678 296.29626 Q 172.8395 296.29626 197.53084 296.29626 L 222.2222 296.29626 L 222.2222 271.60492 L 222.2222 271.60492 L 246.91356 246.91356 L 246.91356 222.2222 L 222.2222 222.2222 L 172.8395 197.53084 L 74.074066 197.53084 L 0.0 197.53084 L 0.0 172.8395 L 0.0 148.14813 L 74.074066 148.14813 L 123.45678 148.14813 L 123.45678 123.45678 L 123.45678 123.45678 L 148.14813 123.45678 L 148.14813 98.76542 L 370.37033 74.074066 Q 567.9012 49.38271 567.9012 24.691355 Q 567.9012 24.691355 592.5925 0.0 z" svg:height="4.6913576mm" draw:style-name="style-506" svg:viewBox="0.0 0.0 2148.148 469.13574" svg:width="21.48148mm" svg:x="166.17282mm" svg:y="0.0mm"/>
          <draw:path svg:d="M 222.2222 1.8189894E-12 L 370.37033 1.8189894E-12 L 395.06168 1.8189894E-12 L 419.75305 1.8189894E-12 L 567.9012 1.8189894E-12 L 740.74066 1.8189894E-12 L 740.74066 1.8189894E-12 L 765.432 1.8189894E-12 L 765.432 1.8189894E-12 L 765.432 24.691355 L 790.12335 24.691355 L 814.81476 24.691355 L 814.81476 24.691355 Q 814.81476 24.691355 790.12335 49.38271 Q 765.432 74.074066 790.12335 98.76542 Q 814.81476 148.14813 740.74066 172.8395 Q 691.358 172.8395 666.6666 222.2222 Q 666.6666 246.91356 617.2839 246.91356 Q 567.9012 222.2222 567.9012 246.91356 Q 543.20984 271.60492 469.13574 246.91356 Q 395.06168 222.2222 395.06168 271.60492 Q 395.06168 320.9876 370.37033 296.29626 L 370.37033 271.60492 L 345.679 271.60492 L 345.679 271.60492 L 320.9876 246.91356 L 271.60492 246.91356 L 271.60492 271.60492 L 271.60492 296.29626 L 246.91356 296.29626 L 222.2222 320.9876 L 271.60492 320.9876 L 320.9876 320.9876 L 320.9876 370.37033 L 320.9876 395.06168 L 370.37033 419.75305 Q 419.75305 444.4444 419.75305 469.13574 Q 419.75305 493.82712 444.4444 518.5185 L 469.13574 567.9012 L 469.13574 567.9012 L 469.13574 592.5925 L 419.75305 592.5925 L 395.06168 617.2839 L 395.06168 617.2839 L 370.37033 617.2839 L 370.37033 617.2839 L 370.37033 617.2839 L 370.37033 592.5925 L 370.37033 592.5925 L 345.679 592.5925 L 345.679 617.2839 L 320.9876 617.2839 L 296.29626 617.2839 L 271.60492 592.5925 L 246.91356 567.9012 L 246.91356 567.9012 Q 222.2222 567.9012 222.2222 543.20984 Q 222.2222 518.5185 172.8395 518.5185 Q 123.45678 493.82712 123.45678 518.5185 Q 123.45678 567.9012 98.76542 567.9012 L 74.074066 543.20984 L 49.38271 543.20984 L 49.38271 518.5185 L 49.38271 518.5185 L 24.691355 518.5185 L 24.691355 518.5185 L 24.691355 518.5185 L 24.691355 493.82712 L 24.691355 493.82712 L 3.6379788E-12 469.13574 L 3.6379788E-12 444.4444 L 3.6379788E-12 419.75305 Q 24.691355 395.06168 24.691355 271.60492 L 24.691355 123.45678 L 24.691355 74.074066 Q 24.691355 24.691355 49.38271 24.691355 Q 74.074066 24.691355 222.2222 1.8189894E-12 z" svg:height="6.1728387mm" draw:style-name="style-507" svg:viewBox="0.0 0.0 814.81476 617.2839" svg:width="8.148148mm" svg:x="255.0617mm" svg:y="92.098755mm"/>
          <draw:path svg:d="M 0.0 -1.8189894E-12 L 0.0 -1.8189894E-12 L 345.679 -1.8189894E-12 L 691.358 -1.8189894E-12 L 864.19745 -1.8189894E-12 Q 1061.7283 -1.8189894E-12 1209.8765 24.691355 L 1382.716 24.691355 L 1407.4072 24.691355 Q 1432.0986 24.691355 1432.0986 49.38271 L 1432.0986 74.074066 L 1407.4072 74.074066 Q 1382.716 49.38271 1308.6418 74.074066 L 1209.8765 98.76542 L 1111.111 98.76542 Q 1037.037 98.76542 962.9629 98.76542 Q 913.58014 98.76542 814.81476 123.45678 L 716.0493 148.14813 L 666.6666 148.14813 L 641.9752 148.14813 L 617.2839 148.14813 Q 617.2839 148.14813 567.9012 123.45678 Q 543.20984 98.76542 567.9012 98.76542 Q 592.5925 98.76542 567.9012 74.074066 L 567.9012 49.38271 L 469.13574 49.38271 Q 345.679 49.38271 271.60492 49.38271 L 222.2222 49.38271 L 123.45678 49.38271 Q 49.38271 49.38271 24.691355 24.691355 L 0.0 24.691355 L 0.0 -1.8189894E-12 z" svg:height="1.4814813mm" draw:style-name="style-508" svg:viewBox="0.0 0.0 1432.0986 148.14813" svg:width="14.320986mm" svg:x="239.75307mm" svg:y="135.30862mm"/>
          <draw:path svg:d="M 222.2222 24.691355 L 246.91356 24.691355 L 271.60492 49.38271 Q 320.9876 74.074066 345.679 98.76542 Q 370.37033 123.45678 370.37033 123.45678 L 370.37033 123.45678 L 345.679 172.8395 Q 320.9876 197.53084 345.679 271.60492 Q 345.679 345.679 320.9876 345.679 L 296.29626 345.679 L 172.8395 345.679 Q 49.38271 320.9876 24.691355 320.9876 L 0.0 320.9876 L 0.0 320.9876 L 0.0 320.9876 L 49.38271 271.60492 Q 98.76542 271.60492 74.074066 246.91356 Q 74.074066 222.2222 123.45678 123.45678 Q 172.8395 0.0 197.53084 0.0 Q 197.53084 24.691355 222.2222 24.691355 z" svg:height="3.4567897mm" draw:style-name="style-509" svg:viewBox="0.0 0.0 370.37033 345.679" svg:width="3.7037034mm" svg:x="205.18517mm" svg:y="70.86419mm"/>
          <draw:path svg:d="M 222.2222 24.691355 L 222.2222 0.0 L 345.679 24.691355 Q 493.82712 24.691355 543.20984 49.38271 L 592.5925 49.38271 L 641.9752 49.38271 L 691.358 74.074066 L 740.74066 74.074066 L 765.432 74.074066 L 765.432 98.76542 L 740.74066 98.76542 L 740.74066 98.76542 L 740.74066 123.45678 L 740.74066 123.45678 L 740.74066 123.45678 L 691.358 123.45678 Q 641.9752 123.45678 320.9876 148.14813 L 0.0 148.14813 L 0.0 148.14813 L 0.0 123.45678 L 0.0 123.45678 L 0.0 123.45678 L 24.691355 123.45678 L 24.691355 123.45678 L 98.76542 98.76542 Q 148.14813 74.074066 197.53084 49.38271 Q 197.53084 24.691355 222.2222 24.691355 z" svg:height="1.4814813mm" draw:style-name="style-510" svg:viewBox="0.0 0.0 765.432 148.14813" svg:width="7.6543202mm" svg:x="216.7901mm" svg:y="140.98764mm"/>
          <draw:path svg:d="M 98.76542 49.38271 L -9.094947E-13 0.0 L 271.60492 24.691355 Q 543.20984 49.38271 543.20984 74.074066 Q 543.20984 98.76542 592.5925 98.76542 Q 617.2839 123.45678 641.9752 123.45678 L 691.358 123.45678 L 691.358 123.45678 Q 691.358 123.45678 691.358 148.14813 Q 666.6666 172.8395 543.20984 123.45678 Q 419.75305 123.45678 296.29626 98.76542 Q 172.8395 74.074066 98.76542 49.38271 z" svg:height="1.4814813mm" draw:style-name="style-511" svg:viewBox="0.0 0.0 691.358 148.14813" svg:width="6.9135795mm" svg:x="49.876537mm" svg:y="95.06172mm"/>
          <draw:path svg:d="M 518.5185 0.0 L 543.20984 0.0 L 543.20984 0.0 L 543.20984 24.691355 L 493.82712 24.691355 L 444.4444 24.691355 L 444.4444 49.38271 L 419.75305 49.38271 L 419.75305 49.38271 L 419.75305 74.074066 L 419.75305 74.074066 L 419.75305 74.074066 L 419.75305 74.074066 L 419.75305 98.76542 L 419.75305 98.76542 L 419.75305 123.45678 L 419.75305 123.45678 L 419.75305 123.45678 L 370.37033 123.45678 Q 320.9876 123.45678 246.91356 148.14813 L 172.8395 148.14813 L 172.8395 123.45678 Q 172.8395 123.45678 148.14813 123.45678 L 148.14813 123.45678 L 74.074066 123.45678 Q 0.0 123.45678 0.0 98.76542 L 0.0 74.074066 L 74.074066 74.074066 Q 123.45678 49.38271 123.45678 24.691355 L 123.45678 0.0 L 320.9876 0.0 Q 518.5185 -24.691355 518.5185 0.0 z" svg:height="1.4814813mm" draw:style-name="style-512" svg:viewBox="0.0 0.0 543.20984 148.14813" svg:width="5.4320984mm" svg:x="157.28394mm" svg:y="137.53085mm"/>
          <draw:path svg:d="M 24.691355 49.38271 L 49.38271 0.0 L 320.9876 24.691355 Q 617.2839 74.074066 617.2839 74.074066 L 617.2839 98.76542 L 617.2839 98.76542 L 617.2839 98.76542 L 592.5925 123.45678 L 592.5925 148.14813 L 641.9752 148.14813 L 691.358 148.14813 L 691.358 148.14813 Q 691.358 172.8395 666.6666 172.8395 Q 617.2839 172.8395 617.2839 197.53084 L 617.2839 222.2222 L 641.9752 222.2222 Q 641.9752 222.2222 617.2839 246.91356 Q 592.5925 246.91356 592.5925 271.60492 Q 592.5925 320.9876 567.9012 320.9876 Q 518.5185 296.29626 370.37033 296.29626 L 222.2222 296.29626 L 197.53084 296.29626 L 172.8395 296.29626 L 172.8395 271.60492 Q 172.8395 271.60492 148.14813 271.60492 L 148.14813 271.60492 L 148.14813 271.60492 Q 148.14813 271.60492 148.14813 246.91356 Q 172.8395 246.91356 148.14813 222.2222 Q 123.45678 222.2222 148.14813 197.53084 Q 172.8395 172.8395 74.074066 172.8395 Q 0.0 148.14813 0.0 123.45678 L 0.0 98.76542 L 0.0 98.76542 Q 0.0 74.074066 24.691355 49.38271 z M 246.91356 271.60492 L 246.91356 271.60492 L 246.91356 246.91356 Q 271.60492 246.91356 271.60492 271.60492 L 271.60492 271.60492 L 246.91356 271.60492 z" svg:height="3.2098763mm" draw:style-name="style-513" svg:viewBox="0.0 0.0 691.358 320.9876" svg:width="6.9135795mm" svg:x="238.27158mm" svg:y="138.02467mm"/>
          <draw:path svg:d="M 74.074066 0.0 L 123.45678 0.0 L 222.2222 0.0 Q 345.679 0.0 345.679 24.691355 L 370.37033 49.38271 L 370.37033 74.074066 Q 370.37033 123.45678 395.06168 197.53084 L 395.06168 271.60492 L 444.4444 271.60492 L 493.82712 271.60492 L 493.82712 296.29626 L 493.82712 296.29626 L 419.75305 296.29626 L 345.679 320.9876 L 296.29626 320.9876 Q 246.91356 320.9876 123.45678 320.9876 L -3.6379788E-12 320.9876 L -3.6379788E-12 320.9876 Q -3.6379788E-12 320.9876 49.38271 296.29626 L 98.76542 296.29626 L 98.76542 222.2222 Q 74.074066 172.8395 74.074066 172.8395 Q 74.074066 172.8395 49.38271 123.45678 Q 24.691355 74.074066 49.38271 49.38271 L 49.38271 24.691355 L 49.38271 24.691355 Q 49.38271 24.691355 74.074066 0.0 z" svg:height="3.2098763mm" draw:style-name="style-514" svg:viewBox="0.0 0.0 493.82712 320.9876" svg:width="4.938271mm" svg:x="198.27159mm" svg:y="100.49382mm"/>
          <draw:path svg:d="M 74.074066 24.691355 L 123.45678 0.0 L 148.14813 49.38271 Q 148.14813 74.074066 172.8395 246.91356 Q 197.53084 395.06168 197.53084 395.06168 L 197.53084 419.75305 L 197.53084 444.4444 L 197.53084 469.13574 L 197.53084 493.82712 L 197.53084 543.20984 L 98.76542 543.20984 L -3.6379788E-12 543.20984 L -3.6379788E-12 518.5185 Q -3.6379788E-12 518.5185 -3.6379788E-12 296.29626 Q -3.6379788E-12 49.38271 74.074066 24.691355 z" svg:height="5.4320984mm" draw:style-name="style-515" svg:viewBox="0.0 0.0 197.53084 543.20984" svg:width="1.9753084mm" svg:x="195.0617mm" svg:y="85.43209mm"/>
          <draw:path svg:d="M 1111.111 0.0 L 1135.8024 0.0 L 1135.8024 24.691355 Q 1135.8024 49.38271 1185.185 49.38271 Q 1209.8765 74.074066 1209.8765 98.76542 Q 1209.8765 123.45678 1234.5677 123.45678 Q 1259.2592 123.45678 1259.2592 148.14813 L 1259.2592 172.8395 L 1259.2592 197.53084 Q 1259.2592 222.2222 1234.5677 246.91356 L 1234.5677 271.60492 L 1160.4937 271.60492 L 1061.7283 296.29626 L 1061.7283 296.29626 L 1061.7283 296.29626 L 1037.037 296.29626 L 1037.037 296.29626 L 1037.037 320.9876 L 1037.037 320.9876 L 814.81476 320.9876 Q 592.5925 345.679 296.29626 345.679 L 0.0 345.679 L 0.0 345.679 L 0.0 345.679 L 24.691355 320.9876 L 49.38271 296.29626 L 320.9876 296.29626 L 592.5925 296.29626 L 617.2839 271.60492 L 666.6666 246.91356 L 617.2839 246.91356 Q 567.9012 246.91356 543.20984 222.2222 Q 518.5185 197.53084 567.9012 197.53084 Q 592.5925 197.53084 543.20984 172.8395 L 493.82712 148.14813 L 493.82712 148.14813 L 493.82712 148.14813 L 543.20984 123.45678 L 592.5925 98.76542 L 592.5925 98.76542 L 567.9012 98.76542 L 567.9012 49.38271 L 567.9012 24.691355 L 839.5061 24.691355 Q 1111.111 0.0 1111.111 0.0 z" svg:height="3.4567897mm" draw:style-name="style-516" svg:viewBox="0.0 0.0 1259.2592 345.679" svg:width="12.592591mm" svg:x="171.60492mm" svg:y="144.69135mm"/>
          <draw:path svg:d="M 74.074066 0.0 L 98.76542 0.0 L 148.14813 0.0 Q 197.53084 0.0 222.2222 98.76542 Q 246.91356 197.53084 271.60492 197.53084 L 271.60492 197.53084 L 271.60492 320.9876 L 271.60492 444.4444 L 246.91356 444.4444 L 222.2222 444.4444 L 222.2222 493.82712 L 222.2222 518.5185 L 222.2222 518.5185 Q 197.53084 493.82712 172.8395 370.37033 Q 123.45678 246.91356 98.76542 246.91356 L 49.38271 271.60492 L 49.38271 271.60492 Q 49.38271 246.91356 24.691355 246.91356 Q 0.0 246.91356 0.0 197.53084 L 0.0 148.14813 L 24.691355 148.14813 L 24.691355 148.14813 L 74.074066 148.14813 Q 123.45678 148.14813 123.45678 98.76542 Q 123.45678 49.38271 98.76542 24.691355 Q 74.074066 0.0 74.074066 0.0 z" svg:height="5.1851845mm" draw:style-name="style-517" svg:viewBox="0.0 0.0 271.60492 518.5185" svg:width="2.7160492mm" svg:x="311.8518mm" svg:y="90.86419mm"/>
          <draw:path svg:d="M 0.0 49.38271 L 0.0 0.0 L 395.06168 0.0 Q 765.432 0.0 765.432 24.691355 Q 765.432 49.38271 888.8888 49.38271 Q 1037.037 49.38271 1086.4197 24.691355 L 1160.4937 24.691355 L 1234.5677 24.691355 L 1283.9504 24.691355 L 1283.9504 24.691355 Q 1283.9504 49.38271 1283.9504 49.38271 L 1308.6418 49.38271 L 1308.6418 49.38271 Q 1308.6418 49.38271 1283.9504 74.074066 Q 1259.2592 98.76542 1283.9504 98.76542 Q 1283.9504 98.76542 1061.7283 123.45678 Q 839.5061 148.14813 839.5061 172.8395 Q 839.5061 197.53084 691.358 197.53084 L 518.5185 197.53084 L 518.5185 222.2222 L 518.5185 222.2222 L 345.679 222.2222 L 197.53084 222.2222 L 197.53084 197.53084 Q 197.53084 197.53084 197.53084 172.8395 Q 222.2222 148.14813 148.14813 148.14813 L 74.074066 148.14813 L 98.76542 123.45678 L 123.45678 98.76542 L 49.38271 98.76542 Q 0.0 98.76542 0.0 49.38271 z" svg:height="2.222222mm" draw:style-name="style-518" svg:viewBox="0.0 0.0 1308.6418 222.2222" svg:width="13.086418mm" svg:x="98.76542mm" svg:y="146.17282mm"/>
          <draw:path svg:d="M 74.074066 0.0 Q 148.14813 -24.691355 148.14813 24.691355 Q 148.14813 74.074066 74.074066 74.074066 Q 0.0 74.074066 0.0 49.38271 Q 0.0 24.691355 74.074066 0.0 z" svg:height="0.74074066mm" draw:style-name="style-519" svg:viewBox="0.0 0.0 148.14813 74.074066" svg:width="1.4814813mm" svg:x="124.44443mm" svg:y="82.71604mm"/>
          <draw:path svg:d="M 49.38271 0.0 Q 98.76542 0.0 148.14813 49.38271 Q 148.14813 74.074066 148.14813 197.53084 Q 148.14813 296.29626 74.074066 296.29626 Q -4.5474735E-13 296.29626 -4.5474735E-13 148.14813 Q -4.5474735E-13 24.691355 49.38271 0.0 z" svg:height="2.9629626mm" draw:style-name="style-520" svg:viewBox="0.0 0.0 148.14813 296.29626" svg:width="1.4814813mm" svg:x="32.098763mm" svg:y="86.41975mm"/>
          <draw:path svg:d="M 271.60492 49.38271 L 320.9876 3.6379788E-12 L 345.679 49.38271 Q 370.37033 74.074066 370.37033 98.76542 Q 370.37033 98.76542 469.13574 74.074066 Q 543.20984 49.38271 543.20984 24.691355 L 567.9012 24.691355 L 567.9012 24.691355 L 567.9012 3.6379788E-12 L 592.5925 3.6379788E-12 L 617.2839 3.6379788E-12 L 592.5925 49.38271 Q 567.9012 98.76542 567.9012 98.76542 L 567.9012 123.45678 L 567.9012 123.45678 Q 567.9012 148.14813 567.9012 148.14813 L 543.20984 148.14813 L 543.20984 148.14813 L 543.20984 172.8395 L 493.82712 197.53084 Q 444.4444 197.53084 419.75305 271.60492 Q 370.37033 320.9876 370.37033 345.679 L 370.37033 370.37033 L 370.37033 370.37033 Q 345.679 345.679 271.60492 395.06168 L 222.2222 395.06168 L 123.45678 395.06168 L 24.691355 395.06168 L 24.691355 395.06168 L 24.691355 395.06168 L 0.0 345.679 L 0.0 320.9876 L 0.0 320.9876 L 24.691355 320.9876 L 24.691355 296.29626 L 24.691355 271.60492 L 49.38271 271.60492 L 49.38271 246.91356 L 49.38271 246.91356 L 74.074066 246.91356 L 74.074066 246.91356 L 74.074066 246.91356 L 74.074066 222.2222 L 74.074066 222.2222 L 98.76542 222.2222 L 98.76542 197.53084 L 98.76542 197.53084 L 123.45678 197.53084 L 123.45678 197.53084 L 123.45678 197.53084 L 123.45678 172.8395 L 123.45678 172.8395 L 148.14813 172.8395 Q 148.14813 148.14813 172.8395 123.45678 Q 172.8395 98.76542 197.53084 98.76542 Q 222.2222 98.76542 271.60492 49.38271 z" svg:height="3.9506168mm" draw:style-name="style-521" svg:viewBox="0.0 0.0 617.2839 395.06168" svg:width="6.1728387mm" svg:x="77.28394mm" svg:y="172.34566mm"/>
          <draw:path svg:d="M 567.9012 -1.8189894E-12 L 617.2839 -1.8189894E-12 L 691.358 -1.8189894E-12 L 790.12335 -1.8189894E-12 L 839.5061 24.691355 L 864.19745 24.691355 L 938.2715 49.38271 Q 1037.037 74.074066 1012.3456 98.76542 Q 1012.3456 98.76542 1012.3456 123.45678 L 1012.3456 123.45678 L 987.65424 123.45678 L 962.9629 148.14813 L 938.2715 148.14813 L 913.58014 148.14813 L 790.12335 172.8395 L 666.6666 197.53084 L 641.9752 197.53084 L 617.2839 197.53084 L 543.20984 222.2222 L 469.13574 246.91356 L 518.5185 246.91356 L 567.9012 246.91356 L 567.9012 271.60492 L 567.9012 271.60492 L 493.82712 271.60492 Q 395.06168 296.29626 419.75305 296.29626 Q 444.4444 296.29626 320.9876 320.9876 L 197.53084 320.9876 L 197.53084 296.29626 Q 197.53084 271.60492 172.8395 271.60492 Q 148.14813 271.60492 148.14813 246.91356 Q 148.14813 222.2222 123.45678 197.53084 Q 74.074066 197.53084 74.074066 172.8395 L 74.074066 148.14813 L 74.074066 148.14813 L 74.074066 148.14813 L 49.38271 123.45678 Q -3.6379788E-12 98.76542 -3.6379788E-12 98.76542 Q -3.6379788E-12 98.76542 -3.6379788E-12 49.38271 Q 49.38271 24.691355 24.691355 -1.8189894E-12 L -3.6379788E-12 -1.8189894E-12 L 246.91356 -1.8189894E-12 Q 518.5185 -1.8189894E-12 567.9012 -1.8189894E-12 z" svg:height="3.2098763mm" draw:style-name="style-522" svg:viewBox="0.0 0.0 1012.3456 320.9876" svg:width="10.123456mm" svg:x="182.2222mm" svg:y="143.20985mm"/>
          <draw:path svg:d="M 790.12335 1.8189894E-12 L 790.12335 1.8189894E-12 L 1086.4197 24.691355 Q 1382.716 24.691355 1432.0986 49.38271 L 1456.7899 49.38271 L 1456.7899 74.074066 L 1432.0986 74.074066 L 1432.0986 74.074066 L 1432.0986 74.074066 L 1432.0986 98.76542 L 1432.0986 98.76542 L 1432.0986 123.45678 Q 1432.0986 148.14813 1382.716 172.8395 L 1308.6418 172.8395 L 1086.4197 172.8395 Q 864.19745 172.8395 543.20984 197.53084 L 222.2222 222.2222 L 148.14813 222.2222 Q 98.76542 222.2222 98.76542 197.53084 Q 98.76542 197.53084 74.074066 172.8395 L 24.691355 172.8395 L 24.691355 148.14813 L 24.691355 123.45678 L 98.76542 123.45678 L 197.53084 123.45678 L 98.76542 98.76542 L -1.8189894E-12 98.76542 L -1.8189894E-12 74.074066 L -1.8189894E-12 49.38271 L 395.06168 24.691355 Q 790.12335 24.691355 790.12335 24.691355 Q 790.12335 24.691355 790.12335 1.8189894E-12 z" svg:height="2.222222mm" draw:style-name="style-523" svg:viewBox="0.0 0.0 1456.7899 222.2222" svg:width="14.5679mm" svg:x="144.19751mm" svg:y="136.5432mm"/>
          <draw:path svg:d="M -1.8189894E-12 24.691355 L -1.8189894E-12 0.0 L 24.691355 0.0 Q 49.38271 24.691355 197.53084 24.691355 L 345.679 24.691355 L 419.75305 24.691355 L 469.13574 24.691355 L 469.13574 49.38271 L 469.13574 74.074066 L 493.82712 74.074066 L 493.82712 74.074066 L 493.82712 49.38271 L 518.5185 49.38271 L 518.5185 49.38271 L 518.5185 49.38271 L 567.9012 74.074066 Q 592.5925 74.074066 617.2839 98.76542 L 641.9752 98.76542 L 641.9752 98.76542 Q 641.9752 123.45678 666.6666 123.45678 L 666.6666 123.45678 L 666.6666 123.45678 L 666.6666 148.14813 L 666.6666 148.14813 L 666.6666 148.14813 L 641.9752 148.14813 Q 641.9752 172.8395 370.37033 172.8395 L 123.45678 197.53084 L 123.45678 172.8395 Q 123.45678 172.8395 98.76542 172.8395 Q 74.074066 148.14813 98.76542 123.45678 Q 123.45678 123.45678 74.074066 98.76542 Q 24.691355 98.76542 24.691355 74.074066 L 24.691355 49.38271 L 24.691355 49.38271 Q -1.8189894E-12 24.691355 -1.8189894E-12 24.691355 L -1.8189894E-12 24.691355 L -1.8189894E-12 24.691355 z" svg:height="1.9753084mm" draw:style-name="style-524" svg:viewBox="0.0 0.0 666.6666 197.53084" svg:width="6.666666mm" svg:x="104.93826mm" svg:y="127.16048mm"/>
          <draw:path svg:d="M 617.2839 0.0 L 617.2839 0.0 L 617.2839 0.0 Q 617.2839 0.0 641.9752 0.0 L 641.9752 24.691355 L 962.9629 24.691355 Q 1259.2592 49.38271 1259.2592 24.691355 Q 1259.2592 0.0 1283.9504 0.0 L 1308.6418 0.0 L 1308.6418 0.0 L 1333.3333 0.0 L 1333.3333 0.0 L 1333.3333 24.691355 L 1333.3333 24.691355 L 1358.0245 24.691355 L 1358.0245 49.38271 L 1358.0245 74.074066 L 1358.0245 74.074066 Q 1358.0245 74.074066 1333.3333 98.76542 L 1333.3333 123.45678 L 1111.111 123.45678 Q 888.8888 123.45678 864.19745 98.76542 Q 814.81476 98.76542 814.81476 123.45678 L 814.81476 148.14813 L 765.432 148.14813 L 716.0493 123.45678 L 617.2839 123.45678 Q 543.20984 123.45678 271.60492 98.76542 L 0.0 98.76542 L 0.0 74.074066 L 0.0 49.38271 L 172.8395 49.38271 Q 370.37033 24.691355 493.82712 24.691355 L 617.2839 24.691355 L 617.2839 0.0 z" svg:height="1.4814813mm" draw:style-name="style-525" svg:viewBox="0.0 0.0 1358.0245 148.14813" svg:width="13.580245mm" svg:x="39.753082mm" svg:y="135.55554mm"/>
          <draw:path svg:d="M 49.38271 0.0 L 98.76542 0.0 L 98.76542 0.0 Q 98.76542 24.691355 123.45678 24.691355 L 123.45678 24.691355 L 123.45678 24.691355 L 123.45678 49.38271 L 123.45678 74.074066 Q 123.45678 98.76542 98.76542 98.76542 Q 98.76542 123.45678 74.074066 123.45678 L 24.691355 123.45678 L 3.6379788E-12 74.074066 Q -24.691355 24.691355 3.6379788E-12 24.691355 Q 3.6379788E-12 24.691355 49.38271 0.0 z" svg:height="1.2345678mm" draw:style-name="style-526" svg:viewBox="0.0 0.0 123.45678 123.45678" svg:width="1.2345678mm" svg:x="208.64195mm" svg:y="84.197525mm"/>
          <draw:path svg:d="M 938.2715 0.0 L 938.2715 0.0 L 938.2715 0.0 L 938.2715 0.0 L 938.2715 24.691355 L 938.2715 24.691355 L 1037.037 271.60492 Q 1135.8024 518.5185 1135.8024 518.5185 L 1135.8024 518.5185 L 1135.8024 790.12335 L 1135.8024 1037.037 L 1135.8024 1037.037 L 1111.111 1037.037 L 1111.111 1012.3456 L 1086.4197 1012.3456 L 1086.4197 1012.3456 Q 1086.4197 987.65424 1037.037 987.65424 Q 1012.3456 987.65424 592.5925 1012.3456 Q 197.53084 1037.037 148.14813 1086.4197 Q 98.76542 1086.4197 74.074066 1135.8024 L 49.38271 1160.4937 L 49.38271 1234.5677 L 49.38271 1308.6418 L 24.691355 1308.6418 L 24.691355 1333.3333 L 24.691355 1333.3333 L 0.0 1333.3333 L 0.0 1333.3333 L 0.0 1333.3333 L 0.0 1209.8765 Q 0.0 1086.4197 49.38271 765.432 L 74.074066 444.4444 L 98.76542 444.4444 Q 98.76542 419.75305 123.45678 395.06168 L 123.45678 395.06168 L 148.14813 395.06168 L 172.8395 395.06168 L 197.53084 370.37033 L 222.2222 370.37033 L 222.2222 345.679 L 222.2222 320.9876 L 222.2222 320.9876 L 246.91356 320.9876 L 246.91356 172.8395 Q 271.60492 0.0 395.06168 0.0 L 493.82712 0.0 L 543.20984 24.691355 L 567.9012 24.691355 L 567.9012 24.691355 L 592.5925 24.691355 L 617.2839 0.0 Q 641.9752 0.0 790.12335 0.0 Q 913.58014 0.0 938.2715 0.0 z" svg:height="13.333332mm" draw:style-name="style-527" svg:viewBox="0.0 0.0 1135.8024 1333.3333" svg:width="11.358024mm" svg:x="284.93823mm" svg:y="91.35802mm"/>
          <draw:path svg:d="M 5308.6416 24.691355 L 5333.333 24.691355 L 5333.333 24.691355 Q 5333.333 49.38271 5358.024 49.38271 L 5358.024 49.38271 L 5358.024 49.38271 Q 5358.024 49.38271 5358.024 74.074066 L 5382.7153 74.074066 L 5382.7153 74.074066 Q 5382.7153 98.76542 5407.4067 98.76542 L 5407.4067 98.76542 L 5407.4067 98.76542 Q 5407.4067 98.76542 5432.098 98.76542 L 5432.098 98.76542 L 5506.1724 123.45678 L 5555.555 123.45678 L 5851.851 148.14813 Q 6148.1475 148.14813 6172.839 197.53084 Q 6197.5303 246.91356 6246.913 246.91356 Q 6271.6045 246.91356 6271.6045 296.29626 Q 6271.6045 320.9876 6345.678 345.679 Q 6444.444 395.06168 6493.8267 592.5925 Q 6592.592 814.81476 6567.9004 888.8888 Q 6543.209 938.2715 6567.9004 962.9629 Q 6567.9004 987.65424 6543.209 987.65424 Q 6518.518 987.65424 6518.518 1012.3456 L 6543.209 1037.037 L 6543.209 1037.037 L 6543.209 1037.037 L 6567.9004 1061.7283 L 6592.592 1061.7283 L 6592.592 1086.4197 L 6592.592 1111.111 L 6617.283 1111.111 L 6617.283 1135.8024 L 6617.283 1135.8024 L 6641.9746 1135.8024 L 6641.9746 1135.8024 L 6641.9746 1135.8024 L 6691.3574 1135.8024 L 6740.74 1135.8024 L 6814.814 1086.4197 Q 6888.888 1037.037 6888.888 987.65424 Q 6913.5796 938.2715 7037.036 938.2715 Q 7135.802 938.2715 7382.7153 938.2715 Q 7604.9375 938.2715 7777.777 987.65424 Q 7975.3076 987.65424 8098.7646 987.65424 Q 8222.222 987.65424 8271.6045 962.9629 L 8345.678 962.9629 L 8345.678 962.9629 Q 8345.678 987.65424 8370.369 987.65424 L 8370.369 987.65424 L 8370.369 987.65424 Q 8370.369 1012.3456 8395.061 1012.3456 L 8395.061 1037.037 L 8469.135 1037.037 L 8518.518 1037.037 L 8518.518 1037.037 Q 8518.518 1037.037 8518.518 1061.7283 L 8543.209 1061.7283 L 8716.049 1135.8024 Q 8864.196 1209.8765 8864.196 1185.185 L 8864.196 1160.4937 L 8888.888 1160.4937 L 8888.888 1135.8024 L 8913.579 1135.8024 L 8938.2705 1135.8024 L 8962.962 1111.111 L 9012.345 1111.111 L 9012.345 1160.4937 L 9012.345 1209.8765 L 8987.653 1234.5677 L 8987.653 1259.2592 L 8962.962 1259.2592 L 8938.2705 1283.9504 L 8864.196 1283.9504 Q 8765.432 1283.9504 8765.432 1308.6418 Q 8765.432 1308.6418 8740.74 1333.3333 Q 8716.049 1358.0245 8716.049 1382.716 Q 8716.049 1407.4072 8518.518 1407.4072 Q 8296.296 1407.4072 8296.296 1432.0986 Q 8320.986 1456.7899 8098.7646 1481.4813 L 7901.234 1481.4813 L 7901.234 1506.1727 L 7901.234 1506.1727 L 3950.617 1506.1727 L 0.0 1506.1727 L 0.0 1481.4813 L 24.691355 1481.4813 L 24.691355 1407.4072 Q 24.691355 1333.3333 0.0 839.5061 L 0.0 345.679 L 0.0 296.29626 L 0.0 246.91356 L 370.37033 246.91356 Q 765.432 246.91356 2049.3826 222.2222 L 3333.333 222.2222 L 3358.0244 222.2222 L 3382.7156 197.53084 L 3777.7773 197.53084 Q 4197.5303 197.53084 4419.7524 222.2222 L 4666.666 222.2222 L 4666.666 222.2222 Q 4666.666 246.91356 4666.666 246.91356 L 4691.3574 246.91356 L 4691.3574 246.91356 Q 4691.3574 246.91356 4814.8145 271.60492 Q 4913.5796 271.60492 4913.5796 246.91356 Q 4938.271 246.91356 5012.345 148.14813 Q 5061.728 49.38271 5111.1104 24.691355 Q 5160.493 0.0 5209.876 0.0 Q 5283.95 0.0 5308.6416 24.691355 z" svg:height="15.061727mm" draw:style-name="style-528" svg:viewBox="0.0 0.0 9012.345 1506.1727" svg:width="90.12344mm" svg:x="3.2098763mm" svg:y="175.30862mm"/>
          <draw:path svg:d="M 98.76542 49.38271 L 0.0 0.0 L 123.45678 0.0 Q 222.2222 24.691355 469.13574 0.0 L 716.0493 0.0 L 814.81476 0.0 Q 888.8888 24.691355 962.9629 24.691355 L 1037.037 24.691355 L 1111.111 24.691355 L 1209.8765 24.691355 L 1209.8765 49.38271 Q 1209.8765 74.074066 913.58014 74.074066 Q 641.9752 74.074066 691.358 123.45678 Q 716.0493 148.14813 592.5925 172.8395 L 469.13574 172.8395 L 395.06168 197.53084 L 320.9876 197.53084 L 271.60492 197.53084 L 246.91356 197.53084 L 246.91356 197.53084 Q 246.91356 172.8395 222.2222 172.8395 L 172.8395 172.8395 L 172.8395 148.14813 L 172.8395 123.45678 L 197.53084 123.45678 L 197.53084 123.45678 L 197.53084 98.76542 Q 172.8395 98.76542 98.76542 49.38271 z" svg:height="1.9753084mm" draw:style-name="style-529" svg:viewBox="0.0 0.0 1209.8765 197.53084" svg:width="12.098764mm" svg:x="85.18517mm" svg:y="124.19752mm"/>
          <draw:path svg:d="M 123.45678 24.691355 L 123.45678 0.0 L 148.14813 24.691355 Q 172.8395 24.691355 197.53084 24.691355 L 197.53084 24.691355 L 320.9876 24.691355 Q 419.75305 24.691355 469.13574 24.691355 L 518.5185 24.691355 L 518.5185 74.074066 Q 518.5185 148.14813 518.5185 172.8395 L 518.5185 197.53084 L 518.5185 222.2222 L 518.5185 271.60492 L 543.20984 271.60492 Q 567.9012 271.60492 617.2839 296.29626 L 691.358 296.29626 L 691.358 296.29626 Q 691.358 320.9876 617.2839 320.9876 L 567.9012 320.9876 L 518.5185 320.9876 Q 469.13574 320.9876 246.91356 345.679 L 24.691355 370.37033 L 24.691355 370.37033 L 24.691355 345.679 L 0.0 345.679 L 0.0 320.9876 L 0.0 320.9876 L 24.691355 320.9876 L 24.691355 320.9876 L 24.691355 296.29626 L 0.0 271.60492 L 0.0 246.91356 L 0.0 246.91356 L 24.691355 246.91356 L 24.691355 246.91356 L 24.691355 271.60492 L 24.691355 271.60492 L 24.691355 271.60492 L 49.38271 172.8395 L 49.38271 98.76542 L 74.074066 98.76542 Q 98.76542 98.76542 98.76542 123.45678 Q 98.76542 172.8395 123.45678 172.8395 L 148.14813 172.8395 L 148.14813 197.53084 L 172.8395 197.53084 L 172.8395 123.45678 Q 172.8395 49.38271 148.14813 49.38271 Q 123.45678 49.38271 123.45678 24.691355 z" svg:height="3.7037034mm" draw:style-name="style-530" svg:viewBox="0.0 0.0 691.358 370.37033" svg:width="6.9135795mm" svg:x="165.18517mm" svg:y="101.48147mm"/>
          <draw:path svg:d="M 493.82712 -9.094947E-13 L 493.82712 -9.094947E-13 L 493.82712 -9.094947E-13 L 493.82712 24.691355 L 493.82712 49.38271 Q 493.82712 98.76542 518.5185 123.45678 L 518.5185 148.14813 L 518.5185 148.14813 Q 493.82712 148.14813 493.82712 222.2222 Q 493.82712 296.29626 444.4444 320.9876 L 395.06168 370.37033 L 395.06168 370.37033 L 395.06168 370.37033 L 370.37033 469.13574 Q 370.37033 567.9012 395.06168 567.9012 Q 419.75305 567.9012 419.75305 617.2839 Q 444.4444 641.9752 444.4444 666.6666 L 444.4444 666.6666 L 444.4444 666.6666 Q 419.75305 666.6666 419.75305 691.358 L 419.75305 691.358 L 419.75305 716.0493 L 419.75305 716.0493 L 395.06168 716.0493 Q 370.37033 716.0493 345.679 691.358 Q 296.29626 691.358 296.29626 716.0493 L 271.60492 765.432 L 246.91356 765.432 L 197.53084 765.432 L 197.53084 716.0493 L 197.53084 691.358 L 172.8395 666.6666 Q 148.14813 617.2839 74.074066 469.13574 L 3.6379788E-12 296.29626 L 24.691355 296.29626 Q 49.38271 296.29626 49.38271 271.60492 Q 49.38271 246.91356 74.074066 246.91356 Q 98.76542 271.60492 98.76542 271.60492 L 98.76542 271.60492 L 148.14813 222.2222 Q 197.53084 197.53084 222.2222 123.45678 Q 246.91356 49.38271 296.29626 74.074066 Q 320.9876 74.074066 395.06168 49.38271 Q 444.4444 24.691355 444.4444 24.691355 Q 469.13574 24.691355 493.82712 -9.094947E-13 z" svg:height="7.6543202mm" draw:style-name="style-531" svg:viewBox="0.0 0.0 518.5185 765.432" svg:width="5.1851845mm" svg:x="291.358mm" svg:y="67.90123mm"/>
          <draw:path svg:d="M 419.75305 0.0 L 567.9012 0.0 L 814.81476 24.691355 Q 1037.037 49.38271 1061.7283 49.38271 Q 1061.7283 49.38271 1111.111 49.38271 L 1160.4937 49.38271 L 1160.4937 49.38271 Q 1160.4937 49.38271 1160.4937 98.76542 Q 1160.4937 148.14813 1086.4197 172.8395 L 1012.3456 197.53084 L 1012.3456 197.53084 L 1012.3456 197.53084 L 913.58014 197.53084 Q 814.81476 197.53084 469.13574 148.14813 L 98.76542 98.76542 L 49.38271 98.76542 L 0.0 98.76542 L 0.0 74.074066 L 0.0 74.074066 L 74.074066 74.074066 L 172.8395 49.38271 L 172.8395 49.38271 L 172.8395 49.38271 L 172.8395 49.38271 L 172.8395 49.38271 L 197.53084 49.38271 L 197.53084 24.691355 L 246.91356 24.691355 Q 296.29626 0.0 419.75305 0.0 z" svg:height="1.9753084mm" draw:style-name="style-532" svg:viewBox="0.0 0.0 1160.4937 197.53084" svg:width="11.604937mm" svg:x="191.358mm" svg:y="136.79012mm"/>
          <draw:path svg:d="M 98.76542 222.2222 L 24.691355 197.53084 L -1.8189894E-12 172.8395 Q -1.8189894E-12 123.45678 -1.8189894E-12 49.38271 Q -1.8189894E-12 0.0 74.074066 0.0 Q 148.14813 0.0 148.14813 98.76542 Q 148.14813 222.2222 98.76542 222.2222 z" svg:height="2.222222mm" draw:style-name="style-533" svg:viewBox="0.0 0.0 148.14813 222.2222" svg:width="1.4814813mm" svg:x="99.753075mm" svg:y="85.43209mm"/>
          <draw:path svg:d="M 740.74066 1.8189894E-12 L 913.58014 1.8189894E-12 L 962.9629 1.8189894E-12 L 1012.3456 24.691355 L 1012.3456 24.691355 L 987.65424 24.691355 L 987.65424 24.691355 L 987.65424 24.691355 L 1234.5677 49.38271 Q 1506.1727 74.074066 1580.2467 74.074066 L 1629.6295 74.074066 L 1629.6295 74.074066 L 1629.6295 74.074066 L 1654.3208 98.76542 L 1679.0122 123.45678 L 1679.0122 123.45678 L 1679.0122 123.45678 L 1580.2467 123.45678 L 1481.4813 123.45678 L 1481.4813 148.14813 L 1456.7899 148.14813 L 1333.3333 148.14813 Q 1234.5677 172.8395 814.81476 172.8395 L 395.06168 172.8395 L 395.06168 197.53084 L 395.06168 197.53084 L 370.37033 197.53084 L 370.37033 222.2222 L 296.29626 222.2222 L 197.53084 222.2222 L 172.8395 222.2222 Q 148.14813 222.2222 123.45678 197.53084 L 98.76542 197.53084 L 98.76542 172.8395 Q 98.76542 172.8395 74.074066 172.8395 L 74.074066 172.8395 L 49.38271 148.14813 L 9.094947E-13 123.45678 L 74.074066 123.45678 L 148.14813 123.45678 L 148.14813 98.76542 L 148.14813 98.76542 L 172.8395 98.76542 L 172.8395 74.074066 L 148.14813 74.074066 L 123.45678 74.074066 L 123.45678 49.38271 L 98.76542 49.38271 L 98.76542 49.38271 L 98.76542 24.691355 L 98.76542 24.691355 L 98.76542 24.691355 L 345.679 24.691355 Q 567.9012 24.691355 740.74066 1.8189894E-12 z" svg:height="2.222222mm" draw:style-name="style-534" svg:viewBox="0.0 0.0 1679.0122 222.2222" svg:width="16.790121mm" svg:x="72.59258mm" svg:y="127.654305mm"/>
          <draw:path svg:d="M 1.8189894E-12 24.691355 L 74.074066 0.0 L 98.76542 0.0 L 98.76542 0.0 L 493.82712 0.0 L 888.8888 0.0 L 888.8888 0.0 Q 888.8888 0.0 888.8888 24.691355 Q 888.8888 24.691355 790.12335 49.38271 L 691.358 49.38271 L 641.9752 74.074066 L 592.5925 98.76542 L 543.20984 98.76542 L 493.82712 98.76542 L 543.20984 123.45678 L 617.2839 148.14813 L 617.2839 148.14813 L 617.2839 148.14813 L 543.20984 148.14813 Q 469.13574 148.14813 345.679 172.8395 L 222.2222 172.8395 L 123.45678 172.8395 L 24.691355 148.14813 L 24.691355 148.14813 L 49.38271 148.14813 L 49.38271 148.14813 L 49.38271 148.14813 L 49.38271 123.45678 L 49.38271 123.45678 L 49.38271 123.45678 L 74.074066 98.76542 L 74.074066 98.76542 L 98.76542 98.76542 L 98.76542 98.76542 L 98.76542 98.76542 L 24.691355 74.074066 Q -49.38271 49.38271 1.8189894E-12 24.691355 z" svg:height="1.7283949mm" draw:style-name="style-535" svg:viewBox="0.0 0.0 888.8888 172.8395" svg:width="8.888888mm" svg:x="89.87653mm" svg:y="120.98764mm"/>
          <draw:path svg:d="M 271.60492 24.691355 L 271.60492 0.0 L 839.5061 24.691355 Q 1407.4072 24.691355 1481.4813 24.691355 Q 1580.2467 24.691355 1679.0122 0.0 L 1802.469 0.0 L 1851.8517 0.0 L 1901.2344 0.0 L 1901.2344 0.0 L 1901.2344 24.691355 L 1901.2344 24.691355 L 1925.9258 24.691355 L 1925.9258 24.691355 L 1925.9258 49.38271 L 1901.2344 49.38271 L 1901.2344 74.074066 L 1876.543 74.074066 L 1827.1603 74.074066 L 1802.469 98.76542 L 1777.7776 123.45678 L 1777.7776 123.45678 L 1777.7776 123.45678 L 1802.469 123.45678 L 1802.469 123.45678 L 1827.1603 148.14813 L 1851.8517 172.8395 L 1876.543 172.8395 L 1901.2344 172.8395 L 1999.9998 222.2222 Q 2098.7651 271.60492 2074.074 271.60492 Q 2049.3826 271.60492 2049.3826 296.29626 L 2049.3826 296.29626 L 1925.9258 296.29626 L 1802.469 320.9876 L 1777.7776 320.9876 Q 1777.7776 345.679 1777.7776 345.679 Q 1777.7776 370.37033 1925.9258 370.37033 L 2049.3826 370.37033 L 2049.3826 370.37033 Q 2049.3826 370.37033 2074.074 395.06168 L 2074.074 395.06168 L 2074.074 419.75305 Q 2074.074 419.75305 2098.7651 444.4444 L 2098.7651 469.13574 L 2197.5305 469.13574 Q 2296.2961 469.13574 2320.9873 444.4444 Q 2320.9873 419.75305 2395.0615 469.13574 Q 2469.1355 493.82712 2493.827 567.9012 Q 2518.5183 641.9752 2543.2097 641.9752 Q 2567.901 641.9752 2567.901 691.358 Q 2592.5923 740.74066 2716.049 765.432 Q 2814.8145 790.12335 2814.8145 814.81476 Q 2814.8145 864.19745 3012.3455 888.8888 Q 3185.1848 913.58014 3234.5676 888.8888 Q 3259.259 864.19745 3283.9502 839.5061 Q 3283.9502 814.81476 3308.6416 814.81476 Q 3333.333 814.81476 3358.0244 790.12335 Q 3358.0244 765.432 3382.7156 765.432 Q 3407.407 765.432 3432.0984 716.0493 Q 3432.0984 691.358 3481.4812 691.358 Q 3555.5552 691.358 3555.5552 666.6666 Q 3555.5552 617.2839 3604.938 666.6666 Q 3654.3206 666.6666 3753.086 691.358 Q 3876.5427 716.0493 3950.617 691.358 Q 4024.691 691.358 4024.691 666.6666 Q 4024.691 641.9752 4098.765 641.9752 L 4197.5303 617.2839 L 4197.5303 617.2839 L 4197.5303 617.2839 L 4222.2217 617.2839 Q 4246.913 617.2839 4246.913 592.5925 Q 4246.913 567.9012 4345.6787 567.9012 Q 4469.1353 543.20984 4469.1353 567.9012 Q 4469.1353 592.5925 4444.444 592.5925 Q 4395.061 617.2839 4444.444 617.2839 Q 4493.8267 617.2839 4493.8267 567.9012 Q 4493.8267 543.20984 4543.2095 543.20984 Q 4567.901 543.20984 4543.2095 567.9012 Q 4543.2095 617.2839 4666.666 641.9752 Q 4790.123 691.358 4790.123 716.0493 Q 4790.123 740.74066 4839.506 716.0493 Q 4888.888 691.358 4888.888 716.0493 Q 4888.888 765.432 4987.654 740.74066 Q 5111.1104 716.0493 5185.1846 716.0493 Q 5259.259 716.0493 5283.95 790.12335 Q 5333.333 864.19745 5308.6416 913.58014 Q 5308.6416 938.2715 5333.333 938.2715 Q 5358.024 938.2715 5358.024 1061.7283 Q 5382.7153 1160.4937 5382.7153 1185.185 Q 5407.4067 1209.8765 5481.481 1209.8765 Q 5555.555 1209.8765 5580.246 1259.2592 Q 5580.246 1308.6418 5629.629 1333.3333 Q 5654.3203 1358.0245 5703.703 1358.0245 L 5753.086 1358.0245 L 5753.086 1333.3333 L 5777.7773 1333.3333 L 5777.7773 1333.3333 L 5777.7773 1308.6418 L 5777.7773 1308.6418 L 5777.7773 1308.6418 L 5802.4688 1308.6418 L 5802.4688 1308.6418 L 5827.1597 1308.6418 L 5851.851 1308.6418 L 5851.851 1308.6418 L 5876.5425 1308.6418 L 5876.5425 1308.6418 L 5876.5425 1308.6418 L 5901.234 1283.9504 L 5925.9253 1283.9504 L 5925.9253 1308.6418 L 5925.9253 1333.3333 L 5901.234 1333.3333 L 5876.5425 1358.0245 L 5851.851 1358.0245 L 5827.1597 1358.0245 L 5827.1597 1382.716 L 5827.1597 1382.716 L 5802.4688 1382.716 L 5802.4688 1407.4072 L 5802.4688 1407.4072 L 5777.7773 1407.4072 L 5777.7773 1407.4072 L 5777.7773 1407.4072 L 5753.086 1407.4072 Q 5728.3945 1407.4072 5728.3945 1432.0986 Q 5728.3945 1481.4813 5679.0117 1506.1727 L 5629.629 1530.864 L 5629.629 1555.5554 L 5629.629 1604.9381 L 5629.629 1604.9381 Q 5604.9375 1604.9381 5604.9375 1629.6295 L 5604.9375 1629.6295 L 5580.246 1629.6295 Q 5580.246 1654.3208 5580.246 1654.3208 L 5580.246 1654.3208 L 5580.246 1654.3208 Q 5555.555 1654.3208 5555.555 1679.0122 L 5555.555 1679.0122 L 5555.555 1703.7035 Q 5530.864 1703.7035 5530.864 1703.7035 L 5530.864 1703.7035 L 5530.864 1728.3949 L 5530.864 1728.3949 L 5506.1724 1728.3949 L 5506.1724 1753.0862 L 5506.1724 1753.0862 L 5481.481 1753.0862 L 5481.481 1753.0862 L 5481.481 1753.0862 L 5481.481 1777.7776 L 5481.481 1777.7776 L 5456.7896 1802.469 L 5432.098 1827.1603 L 5432.098 1802.469 L 5432.098 1753.0862 L 5432.098 1753.0862 Q 5432.098 1728.3949 5432.098 1679.0122 L 5432.098 1629.6295 L 5432.098 1604.9381 L 5432.098 1580.2467 L 5432.098 1580.2467 L 5432.098 1604.9381 L 5432.098 1604.9381 L 5432.098 1604.9381 L 5407.4067 1604.9381 L 5407.4067 1604.9381 L 5382.7153 1629.6295 Q 5358.024 1654.3208 5333.333 1629.6295 L 5283.95 1629.6295 L 5283.95 1654.3208 Q 5283.95 1703.7035 5259.259 1703.7035 L 5259.259 1703.7035 L 5185.1846 1728.3949 L 5135.802 1728.3949 L 5135.802 1728.3949 L 5135.802 1703.7035 L 5135.802 1703.7035 L 5135.802 1703.7035 L 5160.493 1654.3208 L 5160.493 1629.6295 L 5160.493 1629.6295 L 5185.1846 1629.6295 L 5185.1846 1629.6295 Q 5185.1846 1604.9381 5185.1846 1580.2467 L 5209.876 1530.864 L 5209.876 1530.864 Q 5234.5674 1530.864 5234.5674 1456.7899 Q 5234.5674 1358.0245 5185.1846 1308.6418 Q 5135.802 1234.5677 5037.0366 1185.185 L 4913.5796 1160.4937 L 4839.506 1135.8024 L 4765.4316 1135.8024 L 4765.4316 1135.8024 L 4765.4316 1111.111 L 4888.888 1111.111 Q 5037.0366 1111.111 5086.4194 1135.8024 Q 5135.802 1160.4937 5160.493 1160.4937 L 5160.493 1160.4937 L 5160.493 1185.185 L 5185.1846 1185.185 L 5185.1846 1160.4937 L 5185.1846 1111.111 L 5209.876 1111.111 L 5209.876 1111.111 L 5234.5674 1111.111 L 5259.259 1111.111 L 5283.95 1111.111 L 5308.6416 1111.111 L 5308.6416 1086.4197 L 5333.333 1061.7283 L 5333.333 1037.037 L 5333.333 1012.3456 L 5308.6416 1012.3456 L 5308.6416 1012.3456 L 5308.6416 987.65424 L 5283.95 987.65424 L 5283.95 987.65424 L 5283.95 962.9629 L 5259.259 962.9629 L 5234.5674 962.9629 L 5234.5674 938.2715 L 5234.5674 938.2715 L 5209.876 938.2715 L 5209.876 913.58014 L 5185.1846 913.58014 Q 5135.802 913.58014 5135.802 864.19745 Q 5160.493 790.12335 5086.4194 790.12335 Q 5037.0366 765.432 4962.9624 814.81476 Q 4888.888 839.5061 4888.888 814.81476 Q 4888.888 790.12335 4839.506 790.12335 Q 4790.123 765.432 4716.049 740.74066 Q 4641.9746 691.358 4543.2095 666.6666 Q 4444.444 666.6666 4419.7524 666.6666 Q 4395.061 691.358 4345.6787 691.358 Q 4271.6045 716.0493 4197.5303 716.0493 Q 4123.4565 716.0493 3876.5427 740.74066 Q 3629.6292 765.432 3580.2466 765.432 Q 3530.8638 765.432 3506.1724 814.81476 Q 3506.1724 839.5061 3432.0984 864.19745 Q 3358.0244 888.8888 3382.7156 1012.3456 L 3407.407 1160.4937 L 3407.407 1160.4937 L 3407.407 1160.4937 L 3407.407 1135.8024 L 3407.407 1135.8024 L 3382.7156 1111.111 L 3358.0244 1086.4197 L 3358.0244 1086.4197 L 3358.0244 1111.111 L 3333.333 1111.111 L 3308.6416 1111.111 L 3308.6416 1135.8024 L 3308.6416 1135.8024 L 3283.9502 1135.8024 L 3283.9502 1111.111 L 3283.9502 1111.111 L 3259.259 1111.111 L 3259.259 1111.111 Q 3259.259 1111.111 3209.8762 1086.4197 Q 3160.4934 1061.7283 3160.4934 1012.3456 Q 3135.8022 962.9629 3111.1108 962.9629 Q 3086.4194 962.9629 3086.4194 1012.3456 Q 3061.728 1037.037 3037.0366 1012.3456 Q 2987.654 962.9629 2913.5798 1012.3456 Q 2814.8145 1061.7283 2814.8145 1086.4197 L 2790.123 1111.111 L 2790.123 1111.111 Q 2790.123 1111.111 2691.3577 1111.111 Q 2592.5923 1111.111 2469.1355 1160.4937 L 2320.9873 1209.8765 L 2320.9873 1234.5677 L 2320.9873 1259.2592 L 2296.2961 1259.2592 L 2296.2961 1259.2592 L 2296.2961 1283.9504 L 2271.6047 1283.9504 L 2271.6047 1283.9504 L 2271.6047 1308.6418 L 2246.9133 1308.6418 L 2222.222 1308.6418 L 2222.222 1283.9504 L 2222.222 1259.2592 L 2246.9133 1259.2592 L 2246.9133 1259.2592 L 2246.9133 1234.5677 L 2271.6047 1234.5677 L 2271.6047 1234.5677 L 2271.6047 1209.8765 L 2271.6047 1209.8765 L 2271.6047 1209.8765 L 2296.2961 1209.8765 L 2296.2961 1209.8765 L 2320.9873 1185.185 L 2320.9873 1185.185 L 2320.9873 1185.185 L 2320.9873 1185.185 L 2320.9873 1160.4937 L 2320.9873 1111.111 L 2320.9873 1061.7283 L 2320.9873 1012.3456 L 2296.2961 1012.3456 L 2296.2961 1012.3456 L 2296.2961 987.65424 L 2271.6047 987.65424 L 2271.6047 987.65424 Q 2271.6047 962.9629 2271.6047 913.58014 Q 2271.6047 839.5061 2296.2961 839.5061 L 2320.9873 839.5061 L 2320.9873 814.81476 L 2320.9873 790.12335 L 2296.2961 790.12335 L 2296.2961 765.432 L 2296.2961 765.432 L 2271.6047 765.432 L 2271.6047 765.432 L 2271.6047 765.432 L 2222.222 740.74066 Q 2197.5305 716.0493 2197.5305 716.0493 L 2172.8394 716.0493 L 2172.8394 716.0493 Q 2172.8394 716.0493 2074.074 765.432 Q 1950.6171 814.81476 1876.543 790.12335 Q 1827.1603 765.432 1802.469 864.19745 Q 1777.7776 938.2715 1753.0862 938.2715 Q 1728.3949 938.2715 1728.3949 962.9629 Q 1728.3949 1012.3456 1654.3208 1012.3456 L 1580.2467 1037.037 L 1580.2467 1061.7283 L 1580.2467 1086.4197 L 1555.5554 1086.4197 L 1555.5554 1111.111 L 1555.5554 1111.111 L 1580.2467 1111.111 L 1580.2467 1135.8024 Q 1580.2467 1160.4937 1604.9381 1160.4937 Q 1629.6295 1160.4937 1679.0122 1185.185 L 1703.7035 1185.185 L 1703.7035 1234.5677 L 1703.7035 1283.9504 L 1679.0122 1283.9504 L 1654.3208 1259.2592 L 1654.3208 1259.2592 L 1629.6295 1259.2592 L 1629.6295 1234.5677 L 1629.6295 1209.8765 L 1580.2467 1209.8765 L 1555.5554 1209.8765 L 1555.5554 1234.5677 L 1530.864 1234.5677 L 1530.864 1259.2592 Q 1530.864 1283.9504 1481.4813 1259.2592 Q 1432.0986 1259.2592 1432.0986 1209.8765 Q 1407.4072 1185.185 1333.3333 1185.185 Q 1259.2592 1209.8765 1135.8024 1185.185 Q 1037.037 1160.4937 987.65424 1086.4197 Q 962.9629 1012.3456 913.58014 1012.3456 Q 864.19745 962.9629 938.2715 938.2715 Q 987.65424 913.58014 938.2715 864.19745 Q 913.58014 814.81476 888.8888 716.0493 Q 888.8888 641.9752 839.5061 617.2839 Q 765.432 617.2839 740.74066 592.5925 Q 740.74066 567.9012 666.6666 543.20984 L 592.5925 518.5185 L 592.5925 518.5185 Q 592.5925 518.5185 543.20984 493.82712 Q 469.13574 493.82712 469.13574 469.13574 Q 469.13574 419.75305 444.4444 419.75305 Q 395.06168 419.75305 395.06168 370.37033 Q 370.37033 320.9876 246.91356 320.9876 L 148.14813 320.9876 L 148.14813 320.9876 Q 148.14813 320.9876 123.45678 296.29626 L 98.76542 296.29626 L 98.76542 271.60492 L 98.76542 246.91356 L 74.074066 246.91356 L 74.074066 222.2222 L 74.074066 222.2222 L 49.38271 222.2222 L 49.38271 222.2222 L 49.38271 222.2222 L 49.38271 197.53084 L 49.38271 197.53084 L 74.074066 197.53084 L 74.074066 172.8395 L 74.074066 172.8395 L 98.76542 172.8395 L 98.76542 172.8395 L 98.76542 172.8395 L 49.38271 148.14813 L -1.8189894E-12 123.45678 L 49.38271 123.45678 L 98.76542 123.45678 L 148.14813 98.76542 Q 197.53084 74.074066 222.2222 49.38271 Q 246.91356 24.691355 271.60492 24.691355 z" svg:height="18.271603mm" draw:style-name="style-536" svg:viewBox="0.0 0.0 5925.9253 1827.1603" svg:width="59.259254mm" svg:x="163.45677mm" svg:y="150.86418mm"/>
          <draw:path svg:d="M 987.65424 0.0 L 1086.4197 0.0 L 1160.4937 0.0 L 1234.5677 0.0 L 1308.6418 24.691355 Q 1382.716 49.38271 1407.4072 49.38271 Q 1456.7899 49.38271 1456.7899 74.074066 L 1456.7899 98.76542 L 1432.0986 98.76542 Q 1407.4072 98.76542 1234.5677 148.14813 L 1037.037 148.14813 L 1086.4197 172.8395 L 1111.111 197.53084 L 1111.111 197.53084 L 1086.4197 197.53084 L 1086.4197 197.53084 L 1086.4197 197.53084 L 1086.4197 222.2222 L 1086.4197 222.2222 L 1111.111 222.2222 L 1111.111 246.91356 L 1135.8024 246.91356 L 1160.4937 246.91356 L 1160.4937 271.60492 L 1160.4937 271.60492 L 1111.111 271.60492 Q 1061.7283 246.91356 962.9629 271.60492 L 864.19745 271.60492 L 864.19745 271.60492 Q 864.19745 246.91356 740.74066 246.91356 Q 641.9752 246.91356 641.9752 222.2222 Q 617.2839 197.53084 345.679 197.53084 L 74.074066 197.53084 L 74.074066 197.53084 L 74.074066 197.53084 L 49.38271 197.53084 L 49.38271 197.53084 L 49.38271 197.53084 L 49.38271 197.53084 L 24.691355 172.8395 L 0.0 148.14813 L 0.0 148.14813 L 0.0 148.14813 L 24.691355 148.14813 L 24.691355 148.14813 L 24.691355 123.45678 L 0.0 123.45678 L 0.0 123.45678 L 0.0 98.76542 L 0.0 98.76542 L 0.0 98.76542 L 24.691355 98.76542 L 24.691355 98.76542 L 24.691355 74.074066 L 24.691355 74.074066 L 444.4444 49.38271 Q 839.5061 49.38271 864.19745 24.691355 Q 864.19745 0.0 987.65424 0.0 z" svg:height="2.7160492mm" draw:style-name="style-537" svg:viewBox="0.0 0.0 1456.7899 271.60492" svg:width="14.5679mm" svg:x="13.827159mm" svg:y="144.69135mm"/>
          <draw:path svg:d="M 814.81476 0.0 L 839.5061 0.0 L 839.5061 0.0 L 839.5061 0.0 L 839.5061 24.691355 L 864.19745 24.691355 L 864.19745 24.691355 L 864.19745 49.38271 L 962.9629 49.38271 L 1086.4197 49.38271 L 1061.7283 74.074066 Q 1061.7283 98.76542 1037.037 98.76542 L 1037.037 123.45678 L 962.9629 123.45678 Q 913.58014 98.76542 839.5061 98.76542 L 765.432 98.76542 L 716.0493 123.45678 Q 691.358 148.14813 691.358 148.14813 L 691.358 148.14813 L 666.6666 148.14813 Q 617.2839 148.14813 444.4444 123.45678 Q 271.60492 98.76542 271.60492 123.45678 Q 271.60492 148.14813 148.14813 148.14813 L 24.691355 148.14813 L 24.691355 148.14813 L 24.691355 123.45678 L 24.691355 98.76542 L 24.691355 74.074066 L 24.691355 74.074066 L 24.691355 49.38271 L 24.691355 49.38271 L 24.691355 49.38271 L 0.0 49.38271 L 0.0 49.38271 L 0.0 24.691355 L 0.0 24.691355 L 98.76542 24.691355 Q 197.53084 0.0 222.2222 0.0 L 271.60492 0.0 L 271.60492 0.0 Q 271.60492 0.0 320.9876 0.0 L 395.06168 0.0 L 370.37033 0.0 Q 370.37033 0.0 567.9012 0.0 Q 765.432 0.0 814.81476 0.0 z" svg:height="1.4814813mm" draw:style-name="style-538" svg:viewBox="0.0 0.0 1086.4197 148.14813" svg:width="10.864197mm" svg:x="21.975306mm" svg:y="134.32097mm"/>
          <draw:path svg:d="M 197.53084 1.8189894E-12 L 197.53084 1.8189894E-12 L 197.53084 49.38271 Q 222.2222 74.074066 197.53084 74.074066 L 172.8395 98.76542 L 197.53084 98.76542 L 222.2222 98.76542 L 222.2222 123.45678 L 246.91356 123.45678 L 246.91356 123.45678 L 246.91356 148.14813 L 246.91356 148.14813 L 246.91356 148.14813 L 271.60492 98.76542 L 296.29626 74.074066 L 296.29626 98.76542 L 296.29626 148.14813 L 320.9876 197.53084 L 345.679 222.2222 L 345.679 222.2222 L 345.679 222.2222 L 345.679 222.2222 L 345.679 246.91356 L 345.679 296.29626 Q 345.679 370.37033 370.37033 493.82712 L 370.37033 617.2839 L 345.679 617.2839 Q 296.29626 641.9752 296.29626 617.2839 Q 271.60492 592.5925 246.91356 592.5925 Q 222.2222 592.5925 197.53084 641.9752 L 197.53084 666.6666 L 197.53084 666.6666 Q 197.53084 666.6666 98.76542 419.75305 L 0.0 172.8395 L 0.0 172.8395 L 0.0 148.14813 L 0.0 148.14813 L 0.0 148.14813 L 0.0 148.14813 L 0.0 148.14813 L 0.0 123.45678 L 0.0 123.45678 L 98.76542 74.074066 Q 197.53084 24.691355 197.53084 1.8189894E-12 z" svg:height="6.666666mm" draw:style-name="style-539" svg:viewBox="0.0 0.0 370.37033 666.6666" svg:width="3.7037034mm" svg:x="294.32095mm" svg:y="89.87653mm"/>
          <draw:path svg:d="M 2098.7651 1.8189894E-12 L 2123.4565 1.8189894E-12 L 2246.9133 49.38271 Q 2345.6787 74.074066 2320.9873 98.76542 Q 2296.2961 123.45678 2296.2961 123.45678 L 2320.9873 123.45678 L 2320.9873 123.45678 Q 2320.9873 123.45678 2148.148 172.8395 L 1999.9998 172.8395 L 1901.2344 197.53084 L 1777.7776 222.2222 L 1777.7776 222.2222 L 1777.7776 222.2222 L 1753.0862 222.2222 Q 1728.3949 222.2222 1728.3949 246.91356 Q 1728.3949 271.60492 1654.3208 246.91356 Q 1604.9381 222.2222 1555.5554 246.91356 Q 1530.864 271.60492 1432.0986 246.91356 Q 1333.3333 222.2222 1308.6418 271.60492 Q 1308.6418 320.9876 1283.9504 320.9876 L 1259.2592 320.9876 L 1259.2592 296.29626 Q 1259.2592 271.60492 1259.2592 222.2222 Q 1234.5677 172.8395 913.58014 172.8395 L 617.2839 172.8395 L 444.4444 172.8395 L 271.60492 172.8395 L 271.60492 172.8395 Q 271.60492 172.8395 222.2222 148.14813 L 172.8395 123.45678 L 172.8395 123.45678 L 172.8395 123.45678 L 148.14813 123.45678 L 148.14813 123.45678 L 74.074066 98.76542 L -4.5474735E-13 74.074066 L 74.074066 74.074066 L 123.45678 74.074066 L 172.8395 49.38271 L 197.53084 24.691355 L 197.53084 24.691355 L 197.53084 24.691355 L 641.9752 24.691355 L 1086.4197 24.691355 L 1555.5554 24.691355 Q 2049.3826 24.691355 2098.7651 1.8189894E-12 z" svg:height="3.2098763mm" draw:style-name="style-540" svg:viewBox="0.0 0.0 2320.9873 320.9876" svg:width="23.209873mm" svg:x="38.765427mm" svg:y="148.88887mm"/>
          <draw:path svg:d="M 395.06168 0.0 L 493.82712 0.0 L 543.20984 0.0 L 567.9012 0.0 L 567.9012 24.691355 L 543.20984 49.38271 L 543.20984 49.38271 L 543.20984 49.38271 L 543.20984 74.074066 L 543.20984 74.074066 L 518.5185 74.074066 L 518.5185 98.76542 L 518.5185 98.76542 L 493.82712 98.76542 L 493.82712 98.76542 L 493.82712 98.76542 L 493.82712 123.45678 L 493.82712 123.45678 L 444.4444 172.8395 Q 395.06168 222.2222 370.37033 246.91356 L 345.679 271.60492 L 345.679 271.60492 L 345.679 296.29626 L 345.679 296.29626 L 345.679 296.29626 L 345.679 320.9876 Q 345.679 345.679 345.679 370.37033 L 345.679 395.06168 L 345.679 395.06168 L 320.9876 395.06168 L 296.29626 395.06168 L 296.29626 395.06168 L 296.29626 370.37033 L 296.29626 370.37033 L 296.29626 345.679 Q 296.29626 345.679 271.60492 345.679 L 271.60492 345.679 L 246.91356 345.679 Q 246.91356 345.679 222.2222 345.679 Q 197.53084 345.679 98.76542 370.37033 L 1.8189894E-12 395.06168 L 1.8189894E-12 370.37033 L 1.8189894E-12 370.37033 L 1.8189894E-12 320.9876 L 1.8189894E-12 271.60492 L 24.691355 271.60492 L 24.691355 246.91356 L 24.691355 246.91356 L 49.38271 246.91356 L 49.38271 246.91356 L 49.38271 246.91356 L 49.38271 222.2222 L 49.38271 222.2222 L 74.074066 222.2222 L 74.074066 197.53084 L 74.074066 197.53084 L 98.76542 197.53084 L 98.76542 197.53084 L 98.76542 197.53084 L 98.76542 172.8395 L 98.76542 172.8395 L 123.45678 172.8395 L 123.45678 148.14813 L 123.45678 148.14813 Q 148.14813 148.14813 197.53084 98.76542 L 246.91356 24.691355 L 296.29626 0.0 Q 320.9876 0.0 395.06168 0.0 z" svg:height="3.9506168mm" draw:style-name="style-541" svg:viewBox="0.0 0.0 567.9012 395.06168" svg:width="5.679012mm" svg:x="133.33331mm" svg:y="171.85184mm"/>
          <draw:path svg:d="M 0.0 148.14813 L 0.0 9.094947E-13 L 0.0 49.38271 Q 24.691355 98.76542 148.14813 98.76542 Q 246.91356 98.76542 246.91356 123.45678 L 246.91356 123.45678 L 197.53084 123.45678 Q 172.8395 123.45678 148.14813 222.2222 Q 148.14813 345.679 148.14813 345.679 L 148.14813 345.679 L 172.8395 395.06168 Q 172.8395 419.75305 246.91356 419.75305 L 320.9876 419.75305 L 320.9876 395.06168 Q 345.679 370.37033 320.9876 246.91356 L 320.9876 148.14813 L 395.06168 123.45678 Q 493.82712 98.76542 493.82712 148.14813 Q 493.82712 148.14813 518.5185 148.14813 Q 543.20984 148.14813 567.9012 123.45678 L 592.5925 123.45678 L 592.5925 246.91356 L 592.5925 395.06168 L 617.2839 395.06168 Q 617.2839 395.06168 691.358 395.06168 Q 740.74066 395.06168 740.74066 296.29626 L 765.432 172.8395 L 790.12335 197.53084 Q 790.12335 246.91356 814.81476 296.29626 L 814.81476 320.9876 L 888.8888 320.9876 L 938.2715 296.29626 L 913.58014 296.29626 L 888.8888 296.29626 L 888.8888 271.60492 L 888.8888 246.91356 L 913.58014 246.91356 L 913.58014 246.91356 L 913.58014 271.60492 L 938.2715 271.60492 L 938.2715 246.91356 Q 938.2715 197.53084 962.9629 197.53084 L 987.65424 197.53084 L 987.65424 222.2222 Q 987.65424 246.91356 987.65424 296.29626 L 987.65424 320.9876 L 987.65424 370.37033 Q 1012.3456 419.75305 1086.4197 419.75305 L 1135.8024 419.75305 L 1135.8024 419.75305 Q 1135.8024 444.4444 1135.8024 469.13574 Q 1111.111 518.5185 1086.4197 518.5185 Q 1061.7283 518.5185 1061.7283 493.82712 Q 1061.7283 469.13574 1012.3456 469.13574 Q 962.9629 469.13574 962.9629 444.4444 Q 938.2715 419.75305 938.2715 444.4444 Q 938.2715 444.4444 913.58014 518.5185 Q 888.8888 592.5925 864.19745 567.9012 Q 814.81476 543.20984 839.5061 567.9012 Q 839.5061 592.5925 790.12335 592.5925 L 740.74066 617.2839 L 740.74066 592.5925 Q 740.74066 592.5925 666.6666 592.5925 L 592.5925 592.5925 L 592.5925 691.358 Q 592.5925 814.81476 617.2839 839.5061 L 617.2839 888.8888 L 592.5925 888.8888 L 543.20984 888.8888 L 493.82712 913.58014 L 444.4444 938.2715 L 444.4444 938.2715 L 444.4444 938.2715 L 469.13574 938.2715 L 469.13574 938.2715 L 469.13574 962.9629 L 493.82712 962.9629 L 493.82712 987.65424 Q 493.82712 1012.3456 543.20984 1012.3456 L 592.5925 1012.3456 L 592.5925 1086.4197 Q 592.5925 1160.4937 592.5925 1185.185 Q 592.5925 1209.8765 567.9012 1234.5677 L 567.9012 1283.9504 L 469.13574 1333.3333 Q 395.06168 1358.0245 395.06168 1382.716 Q 395.06168 1407.4072 395.06168 1432.0986 L 395.06168 1432.0986 L 345.679 1432.0986 L 320.9876 1432.0986 L 246.91356 1432.0986 L 172.8395 1432.0986 L 172.8395 1407.4072 Q 148.14813 1382.716 123.45678 1382.716 L 98.76542 1382.716 L 98.76542 1382.716 L 74.074066 1382.716 L 74.074066 1358.0245 L 49.38271 1358.0245 L 49.38271 1308.6418 Q 49.38271 1259.2592 24.691355 1185.185 Q 0.0 1086.4197 0.0 691.358 L 0.0 320.9876 L 0.0 148.14813 z M 246.91356 888.8888 L 197.53084 888.8888 L 197.53084 740.74066 Q 197.53084 592.5925 271.60492 592.5925 Q 345.679 617.2839 320.9876 740.74066 Q 320.9876 888.8888 246.91356 888.8888 z M 271.60492 1308.6418 Q 197.53084 1308.6418 197.53084 1160.4937 Q 222.2222 1012.3456 296.29626 1012.3456 Q 345.679 1012.3456 345.679 1160.4937 Q 345.679 1308.6418 271.60492 1308.6418 z" svg:height="14.320986mm" draw:style-name="style-542" svg:viewBox="0.0 0.0 1135.8024 1432.0986" svg:width="11.358024mm" svg:x="44.44444mm" svg:y="80.49382mm"/>
          <draw:path svg:d="M 518.5185 24.691355 L 567.9012 24.691355 L 641.9752 0.0 Q 716.0493 0.0 740.74066 24.691355 Q 740.74066 49.38271 740.74066 74.074066 L 765.432 74.074066 L 765.432 74.074066 L 765.432 98.76542 L 716.0493 98.76542 L 666.6666 98.76542 L 641.9752 123.45678 L 592.5925 148.14813 L 617.2839 148.14813 L 641.9752 148.14813 L 641.9752 172.8395 L 641.9752 172.8395 L 493.82712 172.8395 L 320.9876 172.8395 L 197.53084 172.8395 L 74.074066 172.8395 L 74.074066 172.8395 L 74.074066 148.14813 L 49.38271 148.14813 L 0.0 148.14813 L 49.38271 123.45678 L 74.074066 98.76542 L 74.074066 98.76542 L 49.38271 98.76542 L 49.38271 98.76542 L 49.38271 98.76542 L 49.38271 74.074066 L 49.38271 74.074066 L 74.074066 74.074066 L 74.074066 49.38271 L 148.14813 49.38271 Q 246.91356 49.38271 246.91356 24.691355 L 271.60492 24.691355 L 370.37033 24.691355 Q 469.13574 0.0 518.5185 24.691355 z" svg:height="1.7283949mm" draw:style-name="style-543" svg:viewBox="0.0 0.0 765.432 172.8395" svg:width="7.6543202mm" svg:x="19.753084mm" svg:y="147.16048mm"/>
          <draw:path svg:d="M 246.91356 4.5474735E-13 L 271.60492 4.5474735E-13 L 271.60492 296.29626 Q 296.29626 592.5925 271.60492 666.6666 L 271.60492 716.0493 L 271.60492 716.0493 Q 271.60492 716.0493 222.2222 740.74066 Q 148.14813 740.74066 123.45678 740.74066 Q 74.074066 765.432 49.38271 740.74066 L -3.6379788E-12 716.0493 L -3.6379788E-12 666.6666 L -3.6379788E-12 641.9752 L -3.6379788E-12 395.06168 L -3.6379788E-12 148.14813 L 24.691355 74.074066 Q 49.38271 24.691355 49.38271 49.38271 Q 74.074066 74.074066 74.074066 49.38271 Q 98.76542 49.38271 98.76542 49.38271 L 98.76542 24.691355 L 123.45678 49.38271 Q 148.14813 49.38271 172.8395 74.074066 Q 197.53084 98.76542 197.53084 49.38271 Q 222.2222 24.691355 246.91356 4.5474735E-13 z" svg:height="7.407407mm" draw:style-name="style-544" svg:viewBox="0.0 0.0 271.60492 740.74066" svg:width="2.7160492mm" svg:x="295.30862mm" svg:y="20.493826mm"/>
          <draw:path svg:d="M 370.37033 0.0 L 395.06168 0.0 L 395.06168 24.691355 Q 370.37033 49.38271 222.2222 222.2222 L 74.074066 370.37033 L 74.074066 370.37033 Q 74.074066 345.679 24.691355 370.37033 L 0.0 370.37033 L 123.45678 222.2222 Q 222.2222 74.074066 246.91356 49.38271 Q 246.91356 24.691355 320.9876 0.0 Q 370.37033 -24.691355 370.37033 0.0 z" svg:height="3.7037034mm" draw:style-name="style-545" svg:viewBox="0.0 0.0 395.06168 370.37033" svg:width="3.9506168mm" svg:x="290.1234mm" svg:y="165.679mm"/>
          <draw:path svg:d="M 24.691355 24.691355 L 49.38271 -1.8189894E-12 L 320.9876 24.691355 Q 592.5925 49.38271 691.358 24.691355 L 790.12335 24.691355 L 864.19745 49.38271 Q 913.58014 49.38271 913.58014 74.074066 Q 888.8888 98.76542 913.58014 98.76542 L 938.2715 98.76542 L 987.65424 98.76542 L 1037.037 98.76542 L 1037.037 123.45678 L 1037.037 123.45678 L 1037.037 148.14813 L 1037.037 148.14813 L 1012.3456 172.8395 Q 987.65424 197.53084 987.65424 197.53084 L 987.65424 197.53084 L 716.0493 197.53084 Q 444.4444 197.53084 444.4444 172.8395 Q 444.4444 148.14813 271.60492 148.14813 L 98.76542 148.14813 L 49.38271 123.45678 L 0.0 123.45678 L 0.0 98.76542 Q 24.691355 98.76542 24.691355 74.074066 Q 24.691355 49.38271 0.0 49.38271 Q -24.691355 49.38271 24.691355 24.691355 z" svg:height="1.9753084mm" draw:style-name="style-546" svg:viewBox="0.0 0.0 1037.037 197.53084" svg:width="10.370369mm" svg:x="124.19752mm" svg:y="142.71603mm"/>
          <draw:path svg:d="M 148.14813 0.0 L 172.8395 0.0 L 419.75305 0.0 Q 691.358 0.0 691.358 0.0 L 691.358 0.0 L 691.358 24.691355 Q 691.358 49.38271 691.358 74.074066 Q 666.6666 98.76542 691.358 123.45678 L 691.358 148.14813 L 666.6666 148.14813 L 641.9752 148.14813 L 567.9012 148.14813 Q 493.82712 148.14813 370.37033 172.8395 L 246.91356 172.8395 L 246.91356 197.53084 L 246.91356 222.2222 L 222.2222 222.2222 L 172.8395 222.2222 L 148.14813 222.2222 Q 123.45678 222.2222 123.45678 197.53084 Q 123.45678 172.8395 74.074066 172.8395 L 0.0 172.8395 L 0.0 148.14813 L 24.691355 148.14813 L 24.691355 148.14813 L 24.691355 148.14813 L 49.38271 123.45678 L 74.074066 123.45678 L 74.074066 98.76542 L 74.074066 74.074066 L 49.38271 74.074066 Q 49.38271 49.38271 49.38271 24.691355 L 49.38271 0.0 L 74.074066 0.0 L 123.45678 0.0 L 148.14813 0.0 z" svg:height="2.222222mm" draw:style-name="style-547" svg:viewBox="0.0 0.0 691.358 222.2222" svg:width="6.9135795mm" svg:x="43.703697mm" svg:y="130.37036mm"/>
          <draw:path svg:d="M 592.5925 1.8189894E-12 L 641.9752 1.8189894E-12 L 641.9752 1.8189894E-12 Q 666.6666 24.691355 740.74066 24.691355 L 790.12335 24.691355 L 790.12335 74.074066 Q 790.12335 98.76542 864.19745 98.76542 Q 938.2715 123.45678 938.2715 123.45678 L 938.2715 123.45678 L 962.9629 123.45678 L 962.9629 148.14813 L 938.2715 148.14813 Q 938.2715 172.8395 1037.037 172.8395 L 1111.111 172.8395 L 1111.111 172.8395 L 1111.111 197.53084 L 1086.4197 197.53084 Q 1037.037 222.2222 839.5061 246.91356 Q 666.6666 271.60492 641.9752 271.60492 L 592.5925 271.60492 L 592.5925 246.91356 Q 592.5925 222.2222 518.5185 197.53084 Q 469.13574 172.8395 320.9876 148.14813 L 172.8395 148.14813 L 98.76542 148.14813 L 0.0 148.14813 L 0.0 123.45678 L 0.0 98.76542 L 49.38271 98.76542 L 123.45678 74.074066 L 123.45678 74.074066 L 98.76542 74.074066 L 98.76542 74.074066 L 98.76542 74.074066 L 98.76542 74.074066 L 98.76542 74.074066 L 320.9876 24.691355 Q 543.20984 24.691355 592.5925 1.8189894E-12 z" svg:height="2.7160492mm" draw:style-name="style-548" svg:viewBox="0.0 0.0 1111.111 271.60492" svg:width="11.11111mm" svg:x="147.16048mm" svg:y="128.64197mm"/>
          <draw:path svg:d="M 74.074066 9.094947E-13 Q 148.14813 9.094947E-13 148.14813 148.14813 Q 172.8395 320.9876 98.76542 320.9876 Q 0.0 296.29626 0.0 148.14813 Q 0.0 9.094947E-13 74.074066 9.094947E-13 z" svg:height="3.2098763mm" draw:style-name="style-549" svg:viewBox="0.0 0.0 148.14813 320.9876" svg:width="1.4814813mm" svg:x="198.5185mm" svg:y="80.49382mm"/>
          <draw:path svg:d="M 543.20984 0.0 L 641.9752 0.0 L 641.9752 0.0 L 641.9752 24.691355 L 691.358 24.691355 L 740.74066 24.691355 L 790.12335 49.38271 Q 814.81476 49.38271 814.81476 74.074066 Q 814.81476 98.76542 765.432 98.76542 L 716.0493 123.45678 L 839.5061 123.45678 Q 987.65424 123.45678 987.65424 148.14813 L 987.65424 172.8395 L 938.2715 172.8395 Q 888.8888 172.8395 913.58014 197.53084 Q 938.2715 222.2222 987.65424 222.2222 L 1037.037 222.2222 L 938.2715 246.91356 L 839.5061 271.60492 L 790.12335 271.60492 L 765.432 271.60492 L 765.432 296.29626 L 765.432 296.29626 L 518.5185 296.29626 Q 271.60492 320.9876 148.14813 296.29626 L 49.38271 271.60492 L 49.38271 271.60492 L 24.691355 271.60492 L 24.691355 246.91356 L 0.0 246.91356 L 0.0 246.91356 L 0.0 222.2222 L 24.691355 222.2222 L 49.38271 222.2222 L 49.38271 197.53084 L 49.38271 197.53084 L 24.691355 197.53084 L 24.691355 197.53084 L 24.691355 197.53084 L 24.691355 172.8395 L 49.38271 172.8395 L 74.074066 172.8395 L 74.074066 148.14813 Q 98.76542 123.45678 98.76542 74.074066 L 98.76542 49.38271 L 148.14813 49.38271 Q 172.8395 24.691355 172.8395 24.691355 L 172.8395 24.691355 L 296.29626 24.691355 Q 444.4444 24.691355 543.20984 0.0 z" svg:height="2.9629626mm" draw:style-name="style-550" svg:viewBox="0.0 0.0 1037.037 296.29626" svg:width="10.370369mm" svg:x="221.23454mm" svg:y="129.62962mm"/>
          <draw:path svg:d="M 987.65424 -1.8189894E-12 L 987.65424 -1.8189894E-12 L 1111.111 -1.8189894E-12 L 1259.2592 -1.8189894E-12 L 1259.2592 -1.8189894E-12 L 1259.2592 24.691355 L 1185.185 24.691355 Q 1111.111 49.38271 1037.037 49.38271 Q 962.9629 74.074066 987.65424 98.76542 L 1037.037 98.76542 L 1012.3456 123.45678 L 987.65424 148.14813 L 962.9629 148.14813 L 913.58014 148.14813 L 765.432 148.14813 Q 592.5925 148.14813 370.37033 148.14813 L 123.45678 148.14813 L 123.45678 148.14813 L 123.45678 148.14813 L 74.074066 148.14813 L 24.691355 148.14813 L 24.691355 148.14813 L 0.0 148.14813 L 0.0 98.76542 L 24.691355 74.074066 L 24.691355 74.074066 L 24.691355 49.38271 L 24.691355 49.38271 L 24.691355 49.38271 L 0.0 49.38271 L 0.0 49.38271 L 0.0 24.691355 L 0.0 24.691355 L 444.4444 24.691355 Q 888.8888 49.38271 913.58014 24.691355 L 962.9629 24.691355 L 962.9629 24.691355 Q 987.65424 -1.8189894E-12 987.65424 -1.8189894E-12 z" svg:height="1.4814813mm" draw:style-name="style-551" svg:viewBox="0.0 0.0 1259.2592 148.14813" svg:width="12.592591mm" svg:x="53.086414mm" svg:y="135.30862mm"/>
          <draw:path svg:d="M -1.8189894E-12 49.38271 L -1.8189894E-12 0.0 L 24.691355 0.0 L 24.691355 0.0 L 24.691355 49.38271 L 24.691355 74.074066 L 98.76542 98.76542 Q 197.53084 98.76542 222.2222 148.14813 Q 246.91356 172.8395 271.60492 123.45678 Q 296.29626 49.38271 345.679 74.074066 Q 395.06168 74.074066 395.06168 98.76542 Q 419.75305 148.14813 444.4444 148.14813 L 444.4444 148.14813 L 444.4444 197.53084 Q 444.4444 246.91356 419.75305 296.29626 Q 395.06168 345.679 395.06168 345.679 L 395.06168 345.679 L 395.06168 370.37033 L 395.06168 370.37033 L 419.75305 370.37033 L 419.75305 395.06168 L 395.06168 395.06168 L 370.37033 395.06168 L 370.37033 419.75305 L 345.679 419.75305 L 345.679 419.75305 L 345.679 444.4444 L 345.679 444.4444 L 345.679 444.4444 L 345.679 444.4444 Q 320.9876 444.4444 197.53084 469.13574 L 98.76542 469.13574 L 74.074066 469.13574 Q 49.38271 444.4444 49.38271 419.75305 L 49.38271 395.06168 L 49.38271 246.91356 Q 49.38271 123.45678 24.691355 98.76542 L -1.8189894E-12 74.074066 L -1.8189894E-12 49.38271 z" svg:height="4.6913576mm" draw:style-name="style-552" svg:viewBox="0.0 0.0 444.4444 469.13574" svg:width="4.444444mm" svg:x="142.71603mm" svg:y="101.728386mm"/>
          <draw:path svg:d="M 320.9876 1.8189894E-12 L 320.9876 1.8189894E-12 L 320.9876 24.691355 Q 345.679 49.38271 320.9876 49.38271 L 296.29626 49.38271 L 296.29626 74.074066 L 296.29626 74.074066 L 271.60492 74.074066 Q 271.60492 98.76542 172.8395 98.76542 L 98.76542 123.45678 L 49.38271 98.76542 Q 0.0 98.76542 0.0 74.074066 Q 0.0 49.38271 74.074066 49.38271 Q 123.45678 49.38271 123.45678 24.691355 Q 123.45678 1.8189894E-12 222.2222 1.8189894E-12 Q 296.29626 1.8189894E-12 320.9876 1.8189894E-12 z" svg:height="1.2345678mm" draw:style-name="style-553" svg:viewBox="0.0 0.0 320.9876 123.45678" svg:width="3.2098763mm" svg:x="252.59256mm" svg:y="140.2469mm"/>
          <draw:path svg:d="M 2148.148 0.0 L 2320.9873 0.0 L 2345.6787 0.0 L 2395.0615 0.0 L 2395.0615 24.691355 L 2395.0615 24.691355 L 2419.753 24.691355 L 2419.753 49.38271 L 2444.444 49.38271 L 2493.827 49.38271 L 2444.444 74.074066 L 2419.753 98.76542 L 2419.753 98.76542 L 2419.753 98.76542 L 2345.6787 98.76542 Q 2296.2961 98.76542 2172.8394 123.45678 L 2049.3826 148.14813 L 2024.6912 148.14813 L 1999.9998 148.14813 L 1975.3085 172.8395 L 1950.6171 172.8395 L 1950.6171 197.53084 L 1950.6171 222.2222 L 1950.6171 222.2222 Q 1925.9258 197.53084 1876.543 197.53084 Q 1827.1603 197.53084 1679.0122 246.91356 L 1530.864 296.29626 L 1456.7899 296.29626 L 1407.4072 296.29626 L 1407.4072 320.9876 L 1407.4072 345.679 L 1382.716 345.679 L 1358.0245 345.679 L 1358.0245 370.37033 L 1358.0245 370.37033 L 1308.6418 370.37033 Q 1234.5677 395.06168 1185.185 395.06168 Q 1111.111 419.75305 987.65424 444.4444 L 839.5061 444.4444 L 839.5061 469.13574 L 839.5061 469.13574 L 765.432 469.13574 Q 691.358 444.4444 518.5185 444.4444 Q 370.37033 444.4444 370.37033 493.82712 Q 370.37033 518.5185 320.9876 518.5185 Q 320.9876 518.5185 148.14813 493.82712 L 0.0 493.82712 L 0.0 469.13574 L 24.691355 444.4444 L 24.691355 444.4444 L 24.691355 444.4444 L 49.38271 419.75305 L 74.074066 395.06168 L 74.074066 395.06168 L 74.074066 395.06168 L 98.76542 395.06168 L 98.76542 395.06168 L 98.76542 419.75305 L 123.45678 419.75305 L 123.45678 395.06168 L 123.45678 370.37033 L 172.8395 370.37033 Q 172.8395 370.37033 197.53084 345.679 Q 197.53084 296.29626 222.2222 296.29626 Q 271.60492 296.29626 271.60492 271.60492 Q 271.60492 246.91356 296.29626 246.91356 Q 320.9876 246.91356 320.9876 222.2222 L 320.9876 197.53084 L 320.9876 197.53084 Q 320.9876 197.53084 345.679 197.53084 L 345.679 172.8395 L 765.432 123.45678 Q 1160.4937 98.76542 1382.716 74.074066 Q 1604.9381 49.38271 1703.7035 49.38271 L 1777.7776 49.38271 L 1851.8517 49.38271 L 1925.9258 49.38271 L 1925.9258 24.691355 L 1925.9258 24.691355 L 1950.6171 24.691355 Q 1950.6171 0.0 2148.148 0.0 z" svg:height="5.1851845mm" draw:style-name="style-554" svg:viewBox="0.0 0.0 2493.827 518.5185" svg:width="24.938269mm" svg:x="133.58023mm" svg:y="118.02468mm"/>
          <draw:path svg:d="M 123.45678 24.691355 L 148.14813 1.8189894E-12 L 320.9876 1.8189894E-12 L 469.13574 1.8189894E-12 L 469.13574 1.8189894E-12 L 493.82712 1.8189894E-12 L 493.82712 1.8189894E-12 L 493.82712 1.8189894E-12 L 493.82712 24.691355 L 518.5185 24.691355 L 518.5185 24.691355 L 518.5185 49.38271 L 666.6666 49.38271 Q 839.5061 49.38271 839.5061 74.074066 Q 839.5061 98.76542 864.19745 98.76542 L 888.8888 98.76542 L 888.8888 123.45678 L 888.8888 123.45678 L 765.432 123.45678 Q 666.6666 123.45678 666.6666 148.14813 Q 666.6666 172.8395 617.2839 172.8395 Q 592.5925 172.8395 592.5925 197.53084 Q 592.5925 222.2222 567.9012 222.2222 L 543.20984 222.2222 L 469.13574 222.2222 Q 395.06168 246.91356 296.29626 246.91356 Q 197.53084 246.91356 197.53084 222.2222 Q 172.8395 197.53084 148.14813 197.53084 L 123.45678 197.53084 L 123.45678 197.53084 Q 123.45678 172.8395 123.45678 148.14813 Q 123.45678 148.14813 74.074066 123.45678 L 49.38271 98.76542 L 49.38271 98.76542 Q 24.691355 98.76542 24.691355 74.074066 L 0.0 49.38271 L 49.38271 49.38271 Q 98.76542 49.38271 123.45678 24.691355 z" svg:height="2.4691355mm" draw:style-name="style-555" svg:viewBox="0.0 0.0 888.8888 246.91356" svg:width="8.888888mm" svg:x="233.33331mm" svg:y="132.8395mm"/>
          <draw:path svg:d="M 123.45678 0.0 L 148.14813 0.0 L 123.45678 24.691355 Q 123.45678 49.38271 98.76542 148.14813 L 98.76542 271.60492 L 172.8395 271.60492 L 246.91356 271.60492 L 246.91356 148.14813 Q 222.2222 49.38271 222.2222 24.691355 L 222.2222 0.0 L 246.91356 0.0 Q 271.60492 0.0 271.60492 49.38271 Q 271.60492 98.76542 320.9876 98.76542 Q 345.679 98.76542 345.679 74.074066 Q 370.37033 49.38271 370.37033 49.38271 L 370.37033 49.38271 L 370.37033 222.2222 L 370.37033 395.06168 L 419.75305 395.06168 L 444.4444 395.06168 L 444.4444 419.75305 L 444.4444 419.75305 L 320.9876 419.75305 L 222.2222 419.75305 L 172.8395 419.75305 L 148.14813 419.75305 L 148.14813 419.75305 Q 148.14813 395.06168 74.074066 395.06168 Q 2.2737368E-13 395.06168 2.2737368E-13 370.37033 L 2.2737368E-13 345.679 L 2.2737368E-13 296.29626 L 2.2737368E-13 246.91356 L 2.2737368E-13 246.91356 L 2.2737368E-13 222.2222 L 2.2737368E-13 222.2222 L 24.691355 222.2222 L 24.691355 172.8395 L 24.691355 123.45678 L 49.38271 74.074066 L 49.38271 24.691355 L 74.074066 24.691355 Q 74.074066 0.0 123.45678 0.0 z" svg:height="4.1975303mm" draw:style-name="style-556" svg:viewBox="0.0 0.0 444.4444 419.75305" svg:width="4.444444mm" svg:x="16.54321mm" svg:y="90.86419mm"/>
          <draw:path svg:d="M 444.4444 -9.094947E-13 L 444.4444 -9.094947E-13 L 493.82712 98.76542 Q 518.5185 172.8395 567.9012 172.8395 Q 592.5925 172.8395 592.5925 246.91356 Q 592.5925 320.9876 641.9752 320.9876 Q 691.358 320.9876 716.0493 345.679 Q 765.432 345.679 790.12335 345.679 Q 839.5061 345.679 839.5061 370.37033 L 839.5061 370.37033 L 839.5061 370.37033 L 814.81476 395.06168 L 716.0493 395.06168 Q 617.2839 419.75305 617.2839 518.5185 Q 592.5925 617.2839 617.2839 814.81476 L 641.9752 1012.3456 L 641.9752 1037.037 L 641.9752 1061.7283 L 592.5925 1061.7283 L 567.9012 1061.7283 L 567.9012 1037.037 Q 543.20984 1037.037 543.20984 1037.037 L 543.20984 1012.3456 L 543.20984 839.5061 Q 543.20984 641.9752 543.20984 518.5185 L 543.20984 395.06168 L 444.4444 395.06168 Q 345.679 419.75305 345.679 716.0493 L 345.679 1012.3456 L 370.37033 1037.037 L 370.37033 1061.7283 L 345.679 1061.7283 L 345.679 1086.4197 L 345.679 1086.4197 L 345.679 1086.4197 L 320.9876 1086.4197 L 296.29626 1086.4197 L 296.29626 1061.7283 L 296.29626 1061.7283 L 271.60492 1061.7283 L 271.60492 1061.7283 L 271.60492 1037.037 L 296.29626 1012.3456 L 296.29626 888.8888 Q 296.29626 740.74066 271.60492 592.5925 Q 246.91356 444.4444 246.91356 444.4444 Q 222.2222 444.4444 98.76542 419.75305 L 0.0 395.06168 L 0.0 395.06168 L 0.0 395.06168 L 24.691355 370.37033 L 49.38271 345.679 L 49.38271 345.679 L 49.38271 345.679 L 74.074066 345.679 L 74.074066 345.679 L 74.074066 320.9876 L 98.76542 320.9876 L 98.76542 320.9876 L 98.76542 296.29626 L 98.76542 296.29626 L 98.76542 296.29626 L 123.45678 296.29626 L 123.45678 296.29626 L 123.45678 271.60492 L 148.14813 271.60492 L 148.14813 271.60492 L 148.14813 246.91356 L 222.2222 197.53084 Q 296.29626 148.14813 345.679 74.074066 Q 419.75305 -9.094947E-13 444.4444 -9.094947E-13 z" svg:height="10.864197mm" draw:style-name="style-557" svg:viewBox="0.0 0.0 839.5061 1086.4197" svg:width="8.395061mm" svg:x="259.75305mm" svg:y="81.481476mm"/>
          <draw:path svg:d="M 1209.8765 1.8189894E-12 L 1283.9504 1.8189894E-12 L 1283.9504 1.8189894E-12 L 1308.6418 1.8189894E-12 L 1308.6418 1.8189894E-12 L 1308.6418 1.8189894E-12 L 1703.7035 49.38271 Q 2074.074 74.074066 2074.074 98.76542 Q 2074.074 123.45678 2123.4565 123.45678 Q 2172.8394 123.45678 2172.8394 148.14813 L 2172.8394 172.8395 L 1950.6171 172.8395 L 1753.0862 172.8395 L 1703.7035 172.8395 Q 1629.6295 197.53084 1604.9381 197.53084 Q 1555.5554 197.53084 1555.5554 222.2222 Q 1555.5554 246.91356 1506.1727 246.91356 Q 1456.7899 271.60492 1456.7899 246.91356 Q 1456.7899 222.2222 1185.185 197.53084 L 938.2715 197.53084 L 469.13574 197.53084 L 24.691355 197.53084 L 24.691355 197.53084 L 24.691355 172.8395 L 0.0 172.8395 L 0.0 148.14813 L 123.45678 148.14813 L 222.2222 148.14813 L 320.9876 98.76542 Q 395.06168 49.38271 765.432 49.38271 Q 1111.111 1.8189894E-12 1209.8765 1.8189894E-12 z" svg:height="2.4691355mm" draw:style-name="style-558" svg:viewBox="0.0 0.0 2172.8394 246.91356" svg:width="21.728394mm" svg:x="233.82713mm" svg:y="148.64195mm"/>
          <draw:path svg:d="M 0.0 98.76542 L 0.0 0.0 L 197.53084 24.691355 Q 370.37033 49.38271 469.13574 49.38271 L 567.9012 49.38271 L 592.5925 49.38271 L 641.9752 49.38271 L 617.2839 74.074066 Q 592.5925 98.76542 592.5925 98.76542 L 592.5925 123.45678 L 493.82712 148.14813 Q 419.75305 148.14813 444.4444 172.8395 Q 469.13574 197.53084 296.29626 197.53084 L 123.45678 197.53084 L 98.76542 222.2222 L 74.074066 222.2222 L 49.38271 222.2222 Q 0.0 222.2222 0.0 98.76542 z" svg:height="2.222222mm" draw:style-name="style-559" svg:viewBox="0.0 0.0 641.9752 222.2222" svg:width="6.4197526mm" svg:x="7.9012337mm" svg:y="130.86418mm"/>
          <draw:path svg:d="M 0.0 123.45678 Q 0.0 0.0 74.074066 0.0 Q 148.14813 0.0 148.14813 24.691355 Q 148.14813 49.38271 148.14813 148.14813 Q 148.14813 222.2222 123.45678 246.91356 Q 123.45678 246.91356 49.38271 246.91356 Q 0.0 246.91356 0.0 123.45678 z" svg:height="2.4691355mm" draw:style-name="style-560" svg:viewBox="0.0 0.0 148.14813 246.91356" svg:width="1.4814813mm" svg:x="64.69135mm" svg:y="86.41975mm"/>
          <draw:path svg:d="M 98.76542 49.38271 L 98.76542 0.0 L 98.76542 98.76542 Q 98.76542 197.53084 123.45678 370.37033 L 123.45678 543.20984 L 123.45678 543.20984 L 98.76542 543.20984 L 98.76542 395.06168 L 98.76542 246.91356 L 74.074066 246.91356 L 49.38271 246.91356 L 49.38271 395.06168 L 49.38271 543.20984 L 24.691355 469.13574 L 0.0 370.37033 L 0.0 370.37033 L 0.0 370.37033 L 0.0 222.2222 Q 0.0 98.76542 49.38271 98.76542 Q 74.074066 98.76542 98.76542 49.38271 z" svg:height="5.4320984mm" draw:style-name="style-561" svg:viewBox="0.0 0.0 123.45678 543.20984" svg:width="1.2345678mm" svg:x="2.9629626mm" svg:y="161.23456mm"/>
          <draw:path svg:d="M 296.29626 1.8189894E-12 L 296.29626 1.8189894E-12 L 370.37033 24.691355 Q 444.4444 49.38271 444.4444 49.38271 L 444.4444 49.38271 L 469.13574 49.38271 L 469.13574 49.38271 L 493.82712 74.074066 L 543.20984 98.76542 L 543.20984 98.76542 L 543.20984 98.76542 L 567.9012 123.45678 Q 567.9012 148.14813 469.13574 148.14813 Q 370.37033 148.14813 370.37033 172.8395 L 370.37033 222.2222 L 320.9876 222.2222 L 271.60492 222.2222 L 271.60492 222.2222 Q 271.60492 197.53084 271.60492 197.53084 Q 296.29626 197.53084 197.53084 172.8395 L 123.45678 148.14813 L 49.38271 148.14813 L 0.0 148.14813 L 0.0 123.45678 L 0.0 98.76542 L 74.074066 98.76542 L 148.14813 98.76542 L 98.76542 74.074066 L 49.38271 49.38271 L 98.76542 49.38271 Q 148.14813 49.38271 148.14813 24.691355 L 148.14813 24.691355 L 222.2222 24.691355 Q 296.29626 1.8189894E-12 296.29626 1.8189894E-12 z" svg:height="2.222222mm" draw:style-name="style-562" svg:viewBox="0.0 0.0 567.9012 222.2222" svg:width="5.679012mm" svg:x="174.32097mm" svg:y="123.95061mm"/>
          <draw:path svg:d="M 469.13574 -1.8189894E-12 L 493.82712 -1.8189894E-12 L 493.82712 24.691355 Q 493.82712 74.074066 518.5185 74.074066 Q 567.9012 123.45678 567.9012 123.45678 L 567.9012 123.45678 L 592.5925 148.14813 L 592.5925 172.8395 L 567.9012 172.8395 Q 543.20984 172.8395 518.5185 197.53084 L 469.13574 222.2222 L 419.75305 222.2222 L 395.06168 222.2222 L 395.06168 246.91356 L 395.06168 246.91356 L 370.37033 246.91356 Q 320.9876 271.60492 271.60492 271.60492 L 222.2222 271.60492 L 222.2222 271.60492 Q 222.2222 271.60492 172.8395 246.91356 Q 148.14813 222.2222 123.45678 197.53084 Q 123.45678 172.8395 74.074066 172.8395 L 24.691355 172.8395 L 24.691355 148.14813 L 24.691355 148.14813 L 3.6379788E-12 148.14813 L 3.6379788E-12 123.45678 L 24.691355 123.45678 L 74.074066 123.45678 L 74.074066 98.76542 L 74.074066 74.074066 L 271.60492 49.38271 Q 444.4444 24.691355 469.13574 24.691355 Q 469.13574 24.691355 469.13574 -1.8189894E-12 z" svg:height="2.7160492mm" draw:style-name="style-563" svg:viewBox="0.0 0.0 592.5925 271.60492" svg:width="5.9259253mm" svg:x="286.17282mm" svg:y="131.1111mm"/>
          <draw:path svg:d="M 246.91356 98.76542 L 271.60492 0.0 L 271.60492 0.0 L 271.60492 24.691355 L 271.60492 49.38271 L 296.29626 98.76542 L 296.29626 98.76542 L 296.29626 98.76542 L 296.29626 123.45678 L 296.29626 123.45678 L 320.9876 123.45678 L 320.9876 148.14813 L 518.5185 172.8395 Q 691.358 222.2222 716.0493 246.91356 L 716.0493 271.60492 L 691.358 271.60492 Q 691.358 296.29626 641.9752 345.679 L 617.2839 419.75305 L 617.2839 419.75305 Q 592.5925 419.75305 592.5925 444.4444 Q 592.5925 469.13574 543.20984 469.13574 L 518.5185 469.13574 L 518.5185 469.13574 Q 518.5185 444.4444 518.5185 444.4444 Q 518.5185 395.06168 320.9876 395.06168 L 123.45678 395.06168 L 123.45678 419.75305 L 98.76542 419.75305 L 98.76542 419.75305 L 98.76542 419.75305 L 98.76542 320.9876 L 98.76542 222.2222 L 74.074066 222.2222 L 49.38271 197.53084 L 24.691355 197.53084 L 0.0 197.53084 L 0.0 172.8395 L 0.0 172.8395 L 74.074066 197.53084 Q 148.14813 197.53084 172.8395 197.53084 L 197.53084 197.53084 L 197.53084 197.53084 Q 197.53084 197.53084 246.91356 98.76542 z" svg:height="4.6913576mm" draw:style-name="style-564" svg:viewBox="0.0 0.0 716.0493 469.13574" svg:width="7.160493mm" svg:x="271.11108mm" svg:y="134.8148mm"/>
          <draw:path svg:d="M 987.65424 0.0 L 987.65424 0.0 L 987.65424 24.691355 L 987.65424 49.38271 L 938.2715 49.38271 L 888.8888 49.38271 L 839.5061 74.074066 L 814.81476 98.76542 L 888.8888 98.76542 L 987.65424 98.76542 L 987.65424 123.45678 L 987.65424 123.45678 L 962.9629 148.14813 L 962.9629 148.14813 L 839.5061 148.14813 Q 716.0493 148.14813 469.13574 172.8395 L 222.2222 197.53084 L 222.2222 197.53084 L 246.91356 197.53084 L 246.91356 197.53084 L 246.91356 222.2222 L 172.8395 222.2222 Q 98.76542 197.53084 98.76542 197.53084 L 74.074066 197.53084 L 74.074066 197.53084 L 74.074066 197.53084 L 49.38271 172.8395 Q 0.0 148.14813 0.0 148.14813 L 0.0 148.14813 L 49.38271 148.14813 Q 74.074066 148.14813 74.074066 123.45678 L 74.074066 98.76542 L 98.76542 98.76542 L 148.14813 98.76542 L 493.82712 49.38271 Q 814.81476 49.38271 814.81476 24.691355 L 814.81476 24.691355 L 839.5061 24.691355 L 864.19745 24.691355 L 888.8888 24.691355 L 913.58014 24.691355 L 938.2715 0.0 Q 987.65424 0.0 987.65424 0.0 z" svg:height="2.222222mm" draw:style-name="style-565" svg:viewBox="0.0 0.0 987.65424 222.2222" svg:width="9.876542mm" svg:x="122.469124mm" svg:y="136.79012mm"/>
          <draw:path svg:d="M 123.45678 24.691355 L 246.91356 0.0 L 271.60492 49.38271 Q 296.29626 74.074066 296.29626 123.45678 Q 296.29626 148.14813 271.60492 148.14813 L 246.91356 148.14813 L 246.91356 148.14813 Q 246.91356 148.14813 222.2222 123.45678 Q 197.53084 98.76542 172.8395 98.76542 L 123.45678 74.074066 L 123.45678 98.76542 L 98.76542 123.45678 L 98.76542 172.8395 L 98.76542 222.2222 L 98.76542 246.91356 L 98.76542 271.60492 L 98.76542 345.679 L 98.76542 419.75305 L 123.45678 419.75305 L 123.45678 444.4444 L 123.45678 444.4444 L 148.14813 444.4444 L 148.14813 444.4444 L 148.14813 444.4444 L 172.8395 444.4444 L 197.53084 444.4444 L 197.53084 444.4444 Q 197.53084 444.4444 246.91356 395.06168 L 246.91356 345.679 L 271.60492 345.679 L 271.60492 345.679 L 271.60492 320.9876 L 296.29626 320.9876 L 296.29626 320.9876 L 296.29626 345.679 L 296.29626 345.679 L 296.29626 345.679 L 296.29626 395.06168 L 296.29626 469.13574 L 296.29626 493.82712 L 296.29626 518.5185 L 271.60492 518.5185 L 271.60492 543.20984 L 271.60492 543.20984 L 246.91356 543.20984 L 246.91356 543.20984 L 246.91356 543.20984 L 172.8395 567.9012 L 98.76542 567.9012 L 98.76542 543.20984 Q 98.76542 543.20984 74.074066 518.5185 L 49.38271 493.82712 L 49.38271 493.82712 Q 49.38271 493.82712 24.691355 493.82712 Q 0.0 469.13574 0.0 246.91356 Q 0.0 49.38271 123.45678 24.691355 z" svg:height="5.679012mm" draw:style-name="style-566" svg:viewBox="0.0 0.0 296.29626 567.9012" svg:width="2.9629626mm" svg:x="14.814814mm" svg:y="161.48146mm"/>
          <draw:path svg:d="M 3802.4688 24.691355 L 3827.1602 24.691355 L 3827.1602 24.691355 L 3827.1602 49.38271 L 3851.8516 49.38271 L 3901.2341 49.38271 L 3975.308 98.76542 Q 4049.3823 148.14813 4049.3823 172.8395 Q 4049.3823 197.53084 4074.0737 197.53084 L 4074.0737 197.53084 L 4049.3823 222.2222 L 4024.691 222.2222 L 4024.691 246.91356 L 4024.691 296.29626 L 4049.3823 296.29626 L 4074.0737 296.29626 L 4074.0737 320.9876 L 4049.3823 345.679 L 4049.3823 345.679 L 4049.3823 345.679 L 3975.308 370.37033 Q 3901.2341 395.06168 3753.086 395.06168 L 3629.6292 395.06168 L 3629.6292 419.75305 L 3604.938 444.4444 L 3604.938 444.4444 L 3604.938 444.4444 L 3604.938 469.13574 L 3604.938 469.13574 L 3555.5552 469.13574 Q 3530.8638 493.82712 3012.3455 543.20984 Q 2493.827 592.5925 2469.1355 617.2839 Q 2469.1355 641.9752 2469.1355 691.358 Q 2469.1355 765.432 2395.0615 790.12335 L 2320.9873 790.12335 L 2320.9873 814.81476 L 2296.2961 814.81476 L 2271.6047 814.81476 Q 2246.9133 814.81476 2271.6047 864.19745 Q 2271.6047 913.58014 2296.2961 913.58014 L 2296.2961 938.2715 L 2271.6047 938.2715 L 2246.9133 938.2715 L 2246.9133 938.2715 Q 2222.222 913.58014 2222.222 888.8888 Q 2172.8394 839.5061 2049.3826 839.5061 Q 1925.9258 814.81476 1925.9258 790.12335 Q 1925.9258 765.432 1728.3949 740.74066 Q 1530.864 740.74066 1530.864 790.12335 L 1530.864 814.81476 L 1481.4813 814.81476 Q 1432.0986 814.81476 1432.0986 790.12335 Q 1432.0986 765.432 1333.3333 765.432 Q 1234.5677 740.74066 938.2715 790.12335 Q 617.2839 839.5061 518.5185 864.19745 L 444.4444 888.8888 L 419.75305 888.8888 L 419.75305 888.8888 L 395.06168 913.58014 L 395.06168 913.58014 L 395.06168 913.58014 L 395.06168 888.8888 L 345.679 888.8888 Q 296.29626 888.8888 296.29626 913.58014 Q 296.29626 938.2715 271.60492 938.2715 Q 246.91356 938.2715 246.91356 913.58014 Q 246.91356 888.8888 148.14813 864.19745 Q 74.074066 839.5061 24.691355 740.74066 L 0.0 617.2839 L 0.0 592.5925 L 0.0 567.9012 L 0.0 567.9012 L 0.0 543.20984 L 0.0 543.20984 L 0.0 543.20984 L 0.0 518.5185 L 0.0 493.82712 L 0.0 493.82712 L 0.0 493.82712 L 0.0 469.13574 L 0.0 469.13574 L 0.0 444.4444 L 0.0 419.75305 L 0.0 419.75305 L 0.0 395.06168 L 0.0 395.06168 L 0.0 395.06168 L 419.75305 370.37033 Q 839.5061 345.679 888.8888 320.9876 L 938.2715 320.9876 L 1308.6418 246.91356 Q 1679.0122 172.8395 1827.1603 148.14813 Q 1975.3085 148.14813 1999.9998 148.14813 L 1999.9998 123.45678 L 2395.0615 123.45678 Q 2790.123 98.76542 2962.9626 74.074066 Q 3135.8022 49.38271 3209.8762 24.691355 L 3259.259 24.691355 L 3506.1724 -1.8189894E-12 Q 3753.086 -1.8189894E-12 3753.086 -1.8189894E-12 Q 3753.086 -1.8189894E-12 3802.4688 24.691355 z" svg:height="9.382715mm" draw:style-name="style-567" svg:viewBox="0.0 0.0 4074.0737 938.2715" svg:width="40.740738mm" svg:x="91.35802mm" svg:y="107.160484mm"/>
          <draw:path svg:d="M 617.2839 1.8189894E-12 L 617.2839 1.8189894E-12 L 617.2839 1.8189894E-12 L 641.9752 1.8189894E-12 L 641.9752 24.691355 L 641.9752 49.38271 L 839.5061 49.38271 Q 1037.037 49.38271 1135.8024 49.38271 L 1209.8765 49.38271 L 1283.9504 49.38271 Q 1358.0245 74.074066 1358.0245 98.76542 Q 1358.0245 123.45678 1481.4813 123.45678 L 1580.2467 123.45678 L 1604.9381 123.45678 L 1629.6295 148.14813 L 1604.9381 148.14813 L 1580.2467 148.14813 L 1580.2467 172.8395 L 1580.2467 172.8395 L 1580.2467 172.8395 L 1555.5554 172.8395 L 1481.4813 172.8395 Q 1432.0986 148.14813 1037.037 172.8395 L 666.6666 197.53084 L 592.5925 197.53084 Q 518.5185 197.53084 493.82712 222.2222 L 444.4444 246.91356 L 370.37033 246.91356 L 296.29626 246.91356 L 246.91356 222.2222 L 172.8395 197.53084 L 172.8395 197.53084 L 148.14813 197.53084 L 148.14813 197.53084 L 148.14813 197.53084 L 123.45678 172.8395 L 98.76542 148.14813 L 98.76542 148.14813 L 98.76542 148.14813 L 74.074066 148.14813 L 74.074066 148.14813 L 49.38271 123.45678 L 24.691355 98.76542 L 24.691355 98.76542 L 1.8189894E-12 98.76542 L 1.8189894E-12 98.76542 L 1.8189894E-12 98.76542 L 1.8189894E-12 74.074066 L 1.8189894E-12 74.074066 L 296.29626 49.38271 Q 617.2839 1.8189894E-12 617.2839 1.8189894E-12 z" svg:height="2.4691355mm" draw:style-name="style-568" svg:viewBox="0.0 0.0 1629.6295 246.91356" svg:width="16.296295mm" svg:x="132.34567mm" svg:y="132.8395mm"/>
          <draw:path svg:d="M 24.691355 49.38271 L 0.0 -1.8189894E-12 L 24.691355 -1.8189894E-12 L 24.691355 -1.8189894E-12 L 24.691355 -1.8189894E-12 Q 49.38271 -1.8189894E-12 222.2222 24.691355 L 419.75305 24.691355 L 444.4444 24.691355 L 469.13574 24.691355 L 469.13574 49.38271 Q 469.13574 74.074066 518.5185 74.074066 Q 592.5925 98.76542 567.9012 98.76542 L 518.5185 98.76542 L 518.5185 123.45678 L 518.5185 148.14813 L 370.37033 148.14813 Q 246.91356 148.14813 197.53084 172.8395 L 148.14813 172.8395 L 148.14813 197.53084 L 123.45678 197.53084 L 123.45678 197.53084 L 123.45678 197.53084 L 98.76542 197.53084 Q 74.074066 197.53084 74.074066 172.8395 Q 74.074066 172.8395 24.691355 148.14813 Q -24.691355 98.76542 0.0 74.074066 Q 49.38271 49.38271 24.691355 49.38271 z" svg:height="1.9753084mm" draw:style-name="style-569" svg:viewBox="0.0 0.0 567.9012 197.53084" svg:width="5.679012mm" svg:x="191.85184mm" svg:y="135.30862mm"/>
          <draw:path svg:d="M 345.679 1.8189894E-12 L 345.679 1.8189894E-12 L 395.06168 24.691355 Q 444.4444 74.074066 444.4444 74.074066 L 444.4444 74.074066 L 444.4444 74.074066 L 444.4444 74.074066 L 469.13574 74.074066 L 469.13574 74.074066 L 469.13574 98.76542 L 493.82712 98.76542 L 493.82712 98.76542 L 493.82712 123.45678 L 518.5185 123.45678 L 543.20984 123.45678 L 567.9012 172.8395 Q 592.5925 197.53084 592.5925 197.53084 Q 592.5925 222.2222 617.2839 222.2222 L 641.9752 222.2222 L 641.9752 222.2222 Q 641.9752 222.2222 567.9012 246.91356 L 493.82712 246.91356 L 395.06168 246.91356 Q 320.9876 222.2222 246.91356 222.2222 L 148.14813 222.2222 L 123.45678 197.53084 L 98.76542 172.8395 L 49.38271 172.8395 L 0.0 172.8395 L 0.0 123.45678 L 0.0 98.76542 L 24.691355 98.76542 L 49.38271 123.45678 L 123.45678 98.76542 Q 197.53084 74.074066 271.60492 49.38271 Q 345.679 24.691355 345.679 1.8189894E-12 z" svg:height="2.4691355mm" draw:style-name="style-570" svg:viewBox="0.0 0.0 641.9752 246.91356" svg:width="6.4197526mm" svg:x="170.86418mm" svg:y="121.728386mm"/>
          <draw:path svg:d="M 0.0 49.38271 L 0.0 0.0 L 148.14813 0.0 L 271.60492 0.0 L 271.60492 74.074066 Q 271.60492 172.8395 246.91356 172.8395 Q 222.2222 172.8395 222.2222 148.14813 L 222.2222 123.45678 L 172.8395 123.45678 Q 123.45678 123.45678 74.074066 123.45678 L 24.691355 123.45678 L 24.691355 123.45678 Q 0.0 98.76542 0.0 98.76542 L 0.0 98.76542 L 0.0 49.38271 z" svg:height="1.7283949mm" draw:style-name="style-571" svg:viewBox="0.0 0.0 271.60492 172.8395" svg:width="2.7160492mm" svg:x="133.82715mm" svg:y="88.14814mm"/>
          <draw:path svg:d="M 567.9012 74.074066 L 567.9012 98.76542 L 543.20984 98.76542 Q 543.20984 74.074066 444.4444 98.76542 L 370.37033 123.45678 L 246.91356 123.45678 Q 98.76542 123.45678 49.38271 123.45678 L 0.0 123.45678 L 0.0 123.45678 Q 0.0 123.45678 49.38271 98.76542 L 74.074066 74.074066 L 74.074066 74.074066 L 98.76542 74.074066 L 98.76542 49.38271 L 98.76542 24.691355 L 148.14813 24.691355 Q 222.2222 24.691355 222.2222 0.0 L 222.2222 0.0 L 370.37033 0.0 Q 518.5185 24.691355 543.20984 24.691355 Q 543.20984 49.38271 567.9012 74.074066 z" svg:height="1.2345678mm" draw:style-name="style-572" svg:viewBox="0.0 0.0 567.9012 123.45678" svg:width="5.679012mm" svg:x="92.34567mm" svg:y="89.135796mm"/>
          <draw:path svg:d="M 419.75305 0.0 L 543.20984 0.0 L 567.9012 0.0 L 592.5925 0.0 L 592.5925 24.691355 L 567.9012 24.691355 L 567.9012 24.691355 L 567.9012 49.38271 L 469.13574 49.38271 L 370.37033 49.38271 L 617.2839 98.76542 Q 888.8888 98.76542 962.9629 123.45678 L 1061.7283 123.45678 L 1061.7283 148.14813 L 1061.7283 148.14813 L 1061.7283 148.14813 Q 1061.7283 172.8395 864.19745 197.53084 L 691.358 246.91356 L 666.6666 246.91356 L 641.9752 246.91356 L 567.9012 271.60492 L 469.13574 296.29626 L 469.13574 296.29626 L 469.13574 296.29626 L 469.13574 296.29626 Q 469.13574 320.9876 370.37033 345.679 L 296.29626 370.37033 L 296.29626 345.679 L 296.29626 320.9876 L 296.29626 320.9876 Q 296.29626 296.29626 320.9876 296.29626 Q 345.679 296.29626 370.37033 296.29626 Q 370.37033 271.60492 345.679 271.60492 Q 320.9876 271.60492 320.9876 246.91356 Q 320.9876 222.2222 222.2222 222.2222 Q 148.14813 222.2222 148.14813 197.53084 L 123.45678 172.8395 L 123.45678 172.8395 L 123.45678 148.14813 L 74.074066 148.14813 L 49.38271 148.14813 L 24.691355 123.45678 L 0.0 123.45678 L 0.0 123.45678 L 0.0 98.76542 L 148.14813 74.074066 Q 296.29626 49.38271 320.9876 24.691355 Q 320.9876 0.0 419.75305 0.0 z" svg:height="3.7037034mm" draw:style-name="style-573" svg:viewBox="0.0 0.0 1061.7283 370.37033" svg:width="10.617283mm" svg:x="194.32097mm" svg:y="130.86418mm"/>
          <draw:path svg:d="M 543.20984 24.691355 L 543.20984 24.691355 L 543.20984 -9.094947E-13 L 543.20984 -9.094947E-13 L 567.9012 24.691355 Q 567.9012 49.38271 592.5925 49.38271 Q 641.9752 49.38271 666.6666 123.45678 Q 691.358 172.8395 691.358 172.8395 L 691.358 197.53084 L 641.9752 271.60492 Q 617.2839 320.9876 666.6666 345.679 Q 716.0493 345.679 716.0493 370.37033 Q 716.0493 395.06168 691.358 395.06168 Q 666.6666 395.06168 641.9752 469.13574 Q 617.2839 567.9012 666.6666 567.9012 Q 716.0493 567.9012 691.358 592.5925 Q 641.9752 617.2839 641.9752 765.432 Q 592.5925 888.8888 641.9752 938.2715 Q 691.358 987.65424 691.358 1012.3456 L 691.358 1012.3456 L 617.2839 1012.3456 Q 543.20984 1012.3456 518.5185 1308.6418 L 518.5185 1604.9381 L 518.5185 1604.9381 L 518.5185 1604.9381 L 543.20984 1629.6295 L 543.20984 1629.6295 L 543.20984 1654.3208 L 543.20984 1654.3208 L 518.5185 1654.3208 L 518.5185 1654.3208 L 518.5185 1679.0122 L 518.5185 1679.0122 L 493.82712 1679.0122 L 444.4444 1679.0122 L 444.4444 1654.3208 L 444.4444 1604.9381 L 469.13574 1555.5554 L 469.13574 1530.864 L 469.13574 1358.0245 Q 444.4444 1209.8765 444.4444 1209.8765 L 444.4444 1209.8765 L 444.4444 1111.111 Q 444.4444 1012.3456 419.75305 1012.3456 L 395.06168 987.65424 L 395.06168 987.65424 Q 395.06168 962.9629 345.679 962.9629 Q 320.9876 962.9629 271.60492 962.9629 Q 246.91356 938.2715 197.53084 938.2715 Q 148.14813 938.2715 148.14813 864.19745 Q 148.14813 790.12335 123.45678 790.12335 Q 74.074066 790.12335 49.38271 716.0493 L 0.0 617.2839 L 0.0 617.2839 Q 0.0 592.5925 24.691355 567.9012 L 49.38271 543.20984 L 49.38271 543.20984 L 49.38271 543.20984 L 49.38271 543.20984 L 49.38271 543.20984 L 74.074066 518.5185 L 98.76542 493.82712 L 98.76542 493.82712 L 98.76542 469.13574 L 172.8395 419.75305 Q 246.91356 345.679 370.37033 197.53084 Q 493.82712 49.38271 518.5185 49.38271 L 518.5185 24.691355 L 518.5185 24.691355 L 543.20984 24.691355 L 543.20984 24.691355 z" svg:height="16.790121mm" draw:style-name="style-574" svg:viewBox="0.0 0.0 716.0493 1679.0122" svg:width="7.160493mm" svg:x="264.1975mm" svg:y="75.30863mm"/>
          <draw:path svg:d="M 962.9629 0.0 L 1135.8024 0.0 L 1160.4937 24.691355 Q 1185.185 49.38271 1185.185 74.074066 L 1185.185 74.074066 L 913.58014 74.074066 Q 641.9752 98.76542 395.06168 74.074066 L 172.8395 74.074066 L 172.8395 74.074066 L 172.8395 49.38271 L 197.53084 49.38271 L 222.2222 49.38271 L 98.76542 24.691355 L 0.0 24.691355 L 0.0 24.691355 L 0.0 0.0 L 395.06168 0.0 Q 790.12335 0.0 962.9629 0.0 z" svg:height="0.74074066mm" draw:style-name="style-575" svg:viewBox="0.0 0.0 1185.185 74.074066" svg:width="11.8518505mm" svg:x="196.54318mm" svg:y="7.407407mm"/>
          <draw:path svg:d="M 172.8395 24.691355 L 197.53084 0.0 L 320.9876 0.0 Q 419.75305 24.691355 469.13574 0.0 L 493.82712 0.0 L 518.5185 148.14813 Q 543.20984 271.60492 567.9012 296.29626 L 567.9012 296.29626 L 567.9012 296.29626 Q 567.9012 320.9876 271.60492 320.9876 L 1.8189894E-12 345.679 L 24.691355 320.9876 Q 74.074066 271.60492 74.074066 271.60492 L 74.074066 246.91356 L 98.76542 246.91356 Q 123.45678 271.60492 123.45678 246.91356 L 123.45678 246.91356 L 148.14813 148.14813 Q 172.8395 49.38271 172.8395 24.691355 z" svg:height="3.4567897mm" draw:style-name="style-576" svg:viewBox="0.0 0.0 567.9012 345.679" svg:width="5.679012mm" svg:x="156.7901mm" svg:y="101.975296mm"/>
          <draw:path svg:d="M 98.76542 74.074066 L 98.76542 1.8189894E-12 L 123.45678 1.8189894E-12 L 123.45678 1.8189894E-12 L 123.45678 24.691355 L 123.45678 49.38271 L 148.14813 74.074066 L 172.8395 123.45678 L 197.53084 222.2222 Q 222.2222 296.29626 320.9876 320.9876 Q 419.75305 320.9876 419.75305 419.75305 Q 444.4444 518.5185 493.82712 543.20984 Q 518.5185 567.9012 543.20984 543.20984 Q 543.20984 518.5185 567.9012 518.5185 Q 592.5925 518.5185 592.5925 543.20984 L 592.5925 543.20984 L 592.5925 543.20984 Q 592.5925 567.9012 617.2839 567.9012 L 617.2839 567.9012 L 617.2839 567.9012 L 617.2839 592.5925 L 617.2839 617.2839 Q 617.2839 617.2839 592.5925 666.6666 Q 592.5925 691.358 518.5185 691.358 L 444.4444 691.358 L 419.75305 691.358 Q 370.37033 691.358 370.37033 716.0493 Q 370.37033 740.74066 296.29626 740.74066 Q 222.2222 765.432 197.53084 740.74066 Q 172.8395 716.0493 123.45678 691.358 L 49.38271 666.6666 L 49.38271 641.9752 L 49.38271 641.9752 L 49.38271 617.2839 L 24.691355 617.2839 L 24.691355 617.2839 L 24.691355 617.2839 L 24.691355 617.2839 L 24.691355 592.5925 L 0.0 592.5925 L 0.0 567.9012 L 0.0 567.9012 L 0.0 567.9012 L 0.0 567.9012 L 24.691355 567.9012 L 24.691355 567.9012 L 24.691355 543.20984 L 24.691355 543.20984 L 24.691355 518.5185 L 74.074066 518.5185 Q 123.45678 518.5185 123.45678 395.06168 L 123.45678 271.60492 L 123.45678 222.2222 Q 123.45678 148.14813 98.76542 148.14813 L 98.76542 148.14813 L 98.76542 74.074066 z" svg:height="7.407407mm" draw:style-name="style-577" svg:viewBox="0.0 0.0 617.2839 740.74066" svg:width="6.1728387mm" svg:x="174.07405mm" svg:y="92.098755mm"/>
          <draw:path svg:d="M 0.0 49.38271 L 24.691355 0.0 L 123.45678 0.0 L 222.2222 0.0 L 222.2222 24.691355 Q 222.2222 24.691355 246.91356 74.074066 L 246.91356 98.76542 L 246.91356 148.14813 Q 246.91356 197.53084 222.2222 197.53084 Q 172.8395 197.53084 172.8395 148.14813 L 148.14813 123.45678 L 123.45678 123.45678 Q 98.76542 123.45678 74.074066 123.45678 Q 74.074066 123.45678 24.691355 123.45678 Q -24.691355 98.76542 0.0 49.38271 z" svg:height="1.9753084mm" draw:style-name="style-578" svg:viewBox="0.0 0.0 246.91356 197.53084" svg:width="2.4691355mm" svg:x="123.70369mm" svg:y="88.14814mm"/>
          <draw:path svg:d="M 246.91356 24.691355 L 444.4444 0.0 L 493.82712 0.0 L 543.20984 0.0 L 716.0493 0.0 Q 888.8888 0.0 962.9629 24.691355 L 1061.7283 24.691355 L 1061.7283 24.691355 Q 1061.7283 49.38271 962.9629 49.38271 Q 888.8888 49.38271 913.58014 98.76542 Q 913.58014 123.45678 740.74066 148.14813 L 567.9012 148.14813 L 567.9012 172.8395 L 567.9012 172.8395 L 543.20984 172.8395 L 543.20984 172.8395 L 518.5185 172.8395 Q 493.82712 197.53084 271.60492 172.8395 L 24.691355 148.14813 L 24.691355 123.45678 L 24.691355 98.76542 L 49.38271 98.76542 L 49.38271 98.76542 L 24.691355 74.074066 L 0.0 74.074066 L 0.0 74.074066 L 0.0 49.38271 L 24.691355 49.38271 L 49.38271 49.38271 L 246.91356 24.691355 z" svg:height="1.7283949mm" draw:style-name="style-579" svg:viewBox="0.0 0.0 1061.7283 172.8395" svg:width="10.617283mm" svg:x="158.27159mm" svg:y="119.999985mm"/>
          <draw:path svg:d="M 1851.8517 24.691355 L 1876.543 24.691355 L 1876.543 49.38271 Q 1876.543 74.074066 1555.5554 123.45678 L 1234.5677 197.53084 L 1234.5677 197.53084 L 1209.8765 197.53084 L 1209.8765 197.53084 L 1209.8765 197.53084 L 1234.5677 222.2222 L 1259.2592 246.91356 L 1209.8765 246.91356 L 1160.4937 246.91356 L 1160.4937 271.60492 L 1160.4937 296.29626 L 1160.4937 296.29626 L 1160.4937 320.9876 L 1160.4937 320.9876 L 1160.4937 345.679 L 1185.185 345.679 L 1209.8765 345.679 L 1209.8765 370.37033 L 1209.8765 370.37033 L 1111.111 370.37033 Q 1037.037 345.679 864.19745 345.679 L 691.358 345.679 L 691.358 345.679 Q 691.358 345.679 641.9752 320.9876 Q 592.5925 320.9876 592.5925 296.29626 Q 592.5925 271.60492 469.13574 271.60492 Q 370.37033 271.60492 222.2222 246.91356 L 98.76542 246.91356 L 98.76542 246.91356 L 98.76542 246.91356 L 123.45678 222.2222 L 172.8395 197.53084 L 123.45678 197.53084 L 98.76542 197.53084 L 98.76542 172.8395 L 74.074066 172.8395 L 74.074066 172.8395 L 74.074066 148.14813 L 24.691355 148.14813 L 1.8189894E-12 148.14813 L 1.8189894E-12 148.14813 L 1.8189894E-12 148.14813 L 518.5185 98.76542 Q 1037.037 49.38271 1259.2592 0.0 Q 1456.7899 0.0 1654.3208 0.0 Q 1827.1603 0.0 1851.8517 24.691355 z" svg:height="3.7037034mm" draw:style-name="style-580" svg:viewBox="0.0 0.0 1876.543 370.37033" svg:width="18.76543mm" svg:x="156.7901mm" svg:y="116.5432mm"/>
          <draw:path svg:d="M 0.0 24.691355 L 0.0 24.691355 L 271.60492 24.691355 Q 567.9012 24.691355 666.6666 -1.8189894E-12 L 740.74066 -1.8189894E-12 L 790.12335 24.691355 Q 814.81476 24.691355 814.81476 24.691355 Q 814.81476 24.691355 888.8888 49.38271 L 962.9629 49.38271 L 962.9629 49.38271 L 962.9629 74.074066 L 962.9629 74.074066 L 962.9629 74.074066 L 987.65424 74.074066 L 987.65424 74.074066 L 1160.4937 98.76542 L 1358.0245 123.45678 L 1358.0245 123.45678 L 1358.0245 123.45678 L 1333.3333 123.45678 L 1308.6418 123.45678 L 1135.8024 148.14813 L 962.9629 148.14813 L 962.9629 148.14813 Q 962.9629 123.45678 617.2839 123.45678 Q 271.60492 123.45678 271.60492 98.76542 Q 271.60492 74.074066 222.2222 74.074066 L 172.8395 74.074066 L 172.8395 74.074066 Q 172.8395 74.074066 74.074066 49.38271 L 0.0 24.691355 L 0.0 24.691355 z" svg:height="1.4814813mm" draw:style-name="style-581" svg:viewBox="0.0 0.0 1358.0245 148.14813" svg:width="13.580245mm" svg:x="109.382706mm" svg:y="131.60492mm"/>
          <draw:path svg:d="M 197.53084 -9.094947E-13 L 246.91356 -9.094947E-13 L 246.91356 -9.094947E-13 Q 246.91356 -9.094947E-13 246.91356 24.691355 L 271.60492 24.691355 L 271.60492 24.691355 Q 271.60492 49.38271 296.29626 49.38271 L 296.29626 49.38271 L 296.29626 148.14813 Q 296.29626 222.2222 296.29626 271.60492 L 296.29626 320.9876 L 197.53084 320.9876 L 123.45678 320.9876 L 123.45678 296.29626 Q 98.76542 246.91356 98.76542 197.53084 L 98.76542 172.8395 L 74.074066 172.8395 L 74.074066 148.14813 L 49.38271 148.14813 L 24.691355 148.14813 L 24.691355 148.14813 Q 0.0 123.45678 0.0 98.76542 L 0.0 98.76542 L 49.38271 98.76542 L 98.76542 98.76542 L 98.76542 74.074066 L 98.76542 74.074066 L 123.45678 49.38271 L 123.45678 24.691355 L 148.14813 24.691355 Q 172.8395 -9.094947E-13 197.53084 -9.094947E-13 z" svg:height="3.2098763mm" draw:style-name="style-582" svg:viewBox="0.0 0.0 296.29626 320.9876" svg:width="2.9629626mm" svg:x="56.29629mm" svg:y="81.481476mm"/>
          <draw:path svg:d="M 148.14813 24.691355 L 148.14813 -1.8189894E-12 L 197.53084 -1.8189894E-12 L 222.2222 -1.8189894E-12 L 296.29626 -1.8189894E-12 Q 395.06168 -1.8189894E-12 395.06168 24.691355 Q 395.06168 49.38271 493.82712 49.38271 Q 592.5925 74.074066 592.5925 98.76542 Q 617.2839 98.76542 617.2839 123.45678 L 617.2839 148.14813 L 543.20984 148.14813 Q 444.4444 148.14813 246.91356 148.14813 L 49.38271 148.14813 L 49.38271 123.45678 L 49.38271 98.76542 L 24.691355 98.76542 L 24.691355 98.76542 L 0.0 98.76542 Q -24.691355 98.76542 49.38271 49.38271 Q 148.14813 24.691355 148.14813 24.691355 z" svg:height="1.4814813mm" draw:style-name="style-583" svg:viewBox="0.0 0.0 617.2839 148.14813" svg:width="6.1728387mm" svg:x="138.27159mm" svg:y="131.85184mm"/>
          <draw:path svg:d="M 172.8395 222.2222 L 172.8395 246.91356 L 222.2222 345.679 Q 271.60492 444.4444 246.91356 469.13574 L 246.91356 493.82712 L 246.91356 493.82712 Q 222.2222 493.82712 222.2222 469.13574 L 222.2222 419.75305 L 123.45678 419.75305 Q 0.0 419.75305 0.0 395.06168 L 24.691355 370.37033 L 24.691355 345.679 L 24.691355 320.9876 L 24.691355 320.9876 L 24.691355 320.9876 L 24.691355 296.29626 L 24.691355 296.29626 L 49.38271 246.91356 Q 49.38271 222.2222 49.38271 172.8395 Q 24.691355 123.45678 24.691355 74.074066 Q -24.691355 49.38271 0.0 24.691355 Q 0.0 -24.691355 123.45678 0.0 Q 246.91356 24.691355 222.2222 98.76542 Q 172.8395 172.8395 172.8395 222.2222 z" svg:height="4.938271mm" draw:style-name="style-584" svg:viewBox="0.0 0.0 246.91356 493.82712" svg:width="2.4691355mm" svg:x="309.8765mm" svg:y="111.85184mm"/>
          <draw:path svg:d="M 567.9012 24.691355 L 567.9012 -9.094947E-13 L 592.5925 -9.094947E-13 L 617.2839 24.691355 L 617.2839 24.691355 L 592.5925 24.691355 L 592.5925 24.691355 L 592.5925 24.691355 L 592.5925 49.38271 L 592.5925 49.38271 L 592.5925 49.38271 Q 592.5925 49.38271 592.5925 74.074066 Q 592.5925 98.76542 567.9012 123.45678 Q 543.20984 123.45678 543.20984 172.8395 L 543.20984 222.2222 L 518.5185 222.2222 L 518.5185 222.2222 L 518.5185 246.91356 L 493.82712 246.91356 L 469.13574 296.29626 Q 444.4444 320.9876 469.13574 345.679 Q 493.82712 370.37033 493.82712 370.37033 L 493.82712 370.37033 L 493.82712 370.37033 Q 493.82712 395.06168 469.13574 395.06168 L 469.13574 395.06168 L 444.4444 395.06168 L 444.4444 395.06168 L 444.4444 395.06168 Q 419.75305 419.75305 345.679 444.4444 Q 296.29626 469.13574 246.91356 518.5185 L 222.2222 567.9012 L 197.53084 567.9012 L 197.53084 567.9012 L 197.53084 592.5925 Q 197.53084 592.5925 98.76542 617.2839 L 0.0 666.6666 L 0.0 666.6666 L 0.0 666.6666 L 0.0 641.9752 L 0.0 641.9752 L 24.691355 641.9752 L 24.691355 617.2839 L 24.691355 617.2839 L 49.38271 617.2839 L 49.38271 567.9012 L 49.38271 543.20984 L 49.38271 518.5185 L 49.38271 493.82712 L 49.38271 493.82712 L 49.38271 469.13574 L 49.38271 469.13574 L 49.38271 469.13574 L 74.074066 469.13574 L 74.074066 469.13574 L 98.76542 395.06168 Q 148.14813 345.679 123.45678 345.679 Q 123.45678 320.9876 123.45678 320.9876 L 123.45678 320.9876 L 123.45678 320.9876 Q 123.45678 320.9876 148.14813 296.29626 L 148.14813 296.29626 L 148.14813 296.29626 L 172.8395 296.29626 L 197.53084 296.29626 L 197.53084 296.29626 L 197.53084 320.9876 Q 197.53084 320.9876 222.2222 320.9876 L 222.2222 296.29626 L 222.2222 296.29626 L 246.91356 296.29626 L 246.91356 296.29626 L 246.91356 271.60492 L 246.91356 271.60492 L 246.91356 271.60492 L 271.60492 271.60492 Q 271.60492 271.60492 271.60492 246.91356 Q 296.29626 246.91356 271.60492 246.91356 L 246.91356 222.2222 L 246.91356 246.91356 L 246.91356 246.91356 L 222.2222 246.91356 L 222.2222 246.91356 L 197.53084 246.91356 Q 197.53084 222.2222 197.53084 222.2222 L 197.53084 222.2222 L 197.53084 222.2222 L 197.53084 222.2222 L 246.91356 197.53084 Q 296.29626 172.8395 345.679 148.14813 Q 395.06168 123.45678 469.13574 74.074066 Q 518.5185 24.691355 543.20984 24.691355 Q 543.20984 24.691355 567.9012 24.691355 z" svg:height="6.666666mm" draw:style-name="style-585" svg:viewBox="0.0 0.0 617.2839 666.6666" svg:width="6.1728387mm" svg:x="230.61726mm" svg:y="75.30863mm"/>
          <draw:path svg:d="M 74.074066 24.691355 L 74.074066 0.0 L 123.45678 0.0 Q 172.8395 0.0 172.8395 24.691355 Q 172.8395 49.38271 197.53084 49.38271 L 222.2222 49.38271 L 222.2222 74.074066 Q 222.2222 98.76542 246.91356 148.14813 L 246.91356 172.8395 L 222.2222 172.8395 Q 222.2222 197.53084 123.45678 197.53084 L 24.691355 222.2222 L 24.691355 148.14813 Q 24.691355 98.76542 0.0 74.074066 L 0.0 49.38271 L 24.691355 49.38271 Q 74.074066 49.38271 74.074066 24.691355 z" svg:height="2.222222mm" draw:style-name="style-586" svg:viewBox="0.0 0.0 246.91356 222.2222" svg:width="2.4691355mm" svg:x="138.02467mm" svg:y="84.93826mm"/>
          <draw:path svg:d="M 790.12335 24.691355 L 864.19745 24.691355 L 864.19745 24.691355 Q 864.19745 49.38271 913.58014 49.38271 L 962.9629 49.38271 L 962.9629 49.38271 L 962.9629 74.074066 L 913.58014 74.074066 L 864.19745 98.76542 L 864.19745 98.76542 Q 839.5061 98.76542 790.12335 123.45678 Q 740.74066 148.14813 740.74066 172.8395 L 765.432 197.53084 L 716.0493 197.53084 L 666.6666 197.53084 L 641.9752 197.53084 Q 641.9752 197.53084 641.9752 222.2222 L 641.9752 222.2222 L 543.20984 222.2222 Q 419.75305 246.91356 345.679 246.91356 L 246.91356 246.91356 L 197.53084 246.91356 Q 172.8395 246.91356 148.14813 222.2222 L 98.76542 197.53084 L 98.76542 197.53084 L 98.76542 197.53084 L 98.76542 197.53084 L 98.76542 197.53084 L 123.45678 197.53084 L 123.45678 197.53084 L 98.76542 172.8395 L 74.074066 148.14813 L 49.38271 148.14813 L -3.6379788E-12 148.14813 L 49.38271 123.45678 L 123.45678 98.76542 L 98.76542 98.76542 L 74.074066 98.76542 L 74.074066 74.074066 L 74.074066 74.074066 L 246.91356 49.38271 Q 444.4444 0.0 444.4444 0.0 L 444.4444 0.0 L 469.13574 0.0 Q 493.82712 0.0 518.5185 24.691355 Q 518.5185 49.38271 617.2839 49.38271 Q 716.0493 49.38271 790.12335 24.691355 z" svg:height="2.4691355mm" draw:style-name="style-587" svg:viewBox="0.0 0.0 962.9629 246.91356" svg:width="9.629628mm" svg:x="230.12343mm" svg:y="134.8148mm"/>
          <draw:path svg:d="M 1456.7899 49.38271 L 1456.7899 49.38271 L 1456.7899 123.45678 Q 1456.7899 197.53084 1283.9504 197.53084 L 1111.111 222.2222 L 987.65424 222.2222 Q 888.8888 246.91356 469.13574 246.91356 L 49.38271 246.91356 L 49.38271 246.91356 L 49.38271 222.2222 L 24.691355 222.2222 L 24.691355 197.53084 L 24.691355 197.53084 L 0.0 197.53084 L 0.0 148.14813 L 0.0 98.76542 L 0.0 49.38271 L 0.0 24.691355 L 98.76542 24.691355 Q 197.53084 0.0 197.53084 0.0 L 197.53084 0.0 L 493.82712 0.0 L 790.12335 0.0 L 1111.111 0.0 Q 1432.0986 0.0 1432.0986 24.691355 Q 1432.0986 24.691355 1456.7899 49.38271 z" svg:height="2.4691355mm" draw:style-name="style-588" svg:viewBox="0.0 0.0 1456.7899 246.91356" svg:width="14.5679mm" svg:x="159.50615mm" svg:y="88.88888mm"/>
          <draw:path svg:d="M 296.29626 0.0 L 296.29626 0.0 L 839.5061 0.0 L 1407.4072 0.0 L 1456.7899 0.0 L 1506.1727 0.0 L 1506.1727 49.38271 Q 1506.1727 74.074066 1432.0986 98.76542 L 1358.0245 98.76542 L 1333.3333 98.76542 Q 1308.6418 98.76542 716.0493 123.45678 L 123.45678 123.45678 L 49.38271 123.45678 L 9.094947E-13 123.45678 L 9.094947E-13 123.45678 L 9.094947E-13 98.76542 L 98.76542 98.76542 Q 222.2222 49.38271 197.53084 49.38271 Q 197.53084 49.38271 197.53084 24.691355 L 197.53084 24.691355 L 246.91356 24.691355 L 271.60492 24.691355 L 271.60492 24.691355 Q 296.29626 24.691355 296.29626 0.0 z" svg:height="1.2345678mm" draw:style-name="style-589" svg:viewBox="0.0 0.0 1506.1727 123.45678" svg:width="15.061727mm" svg:x="80.49382mm" svg:y="7.407407mm"/>
          <draw:path svg:d="M 518.5185 24.691355 L 617.2839 9.094947E-13 L 617.2839 9.094947E-13 L 617.2839 9.094947E-13 L 641.9752 9.094947E-13 L 641.9752 24.691355 L 716.0493 24.691355 Q 765.432 24.691355 765.432 49.38271 L 765.432 49.38271 L 666.6666 74.074066 Q 592.5925 74.074066 592.5925 271.60492 Q 567.9012 493.82712 567.9012 543.20984 L 567.9012 592.5925 L 567.9012 592.5925 L 567.9012 592.5925 L 567.9012 592.5925 Q 567.9012 592.5925 543.20984 617.2839 L 543.20984 617.2839 L 469.13574 641.9752 Q 419.75305 666.6666 370.37033 716.0493 Q 345.679 765.432 271.60492 765.432 Q 222.2222 814.81476 172.8395 814.81476 L 148.14813 814.81476 L 123.45678 839.5061 L 123.45678 839.5061 L 123.45678 839.5061 L 98.76542 814.81476 L 98.76542 814.81476 L 123.45678 814.81476 L 123.45678 814.81476 L 123.45678 814.81476 L 74.074066 790.12335 L -2.2737368E-13 790.12335 L -2.2737368E-13 765.432 L 24.691355 740.74066 L 24.691355 740.74066 L 24.691355 716.0493 L 74.074066 716.0493 L 98.76542 716.0493 L 98.76542 691.358 Q 123.45678 691.358 123.45678 691.358 Q 123.45678 716.0493 172.8395 666.6666 Q 222.2222 617.2839 172.8395 617.2839 Q 123.45678 617.2839 148.14813 518.5185 Q 172.8395 444.4444 271.60492 419.75305 Q 320.9876 395.06168 320.9876 320.9876 Q 320.9876 271.60492 345.679 222.2222 Q 370.37033 148.14813 395.06168 148.14813 Q 419.75305 123.45678 419.75305 98.76542 Q 444.4444 74.074066 518.5185 24.691355 z" svg:height="8.395061mm" draw:style-name="style-590" svg:viewBox="0.0 0.0 765.432 839.5061" svg:width="7.6543202mm" svg:x="16.049381mm" svg:y="66.41975mm"/>
          <draw:path svg:d="M 24.691355 3283.9502 L 0.0 0.0 L 24.691355 49.38271 Q 74.074066 98.76542 74.074066 172.8395 L 74.074066 271.60492 L 98.76542 320.9876 L 98.76542 395.06168 L 123.45678 395.06168 L 148.14813 395.06168 L 148.14813 345.679 L 172.8395 296.29626 L 172.8395 296.29626 L 172.8395 296.29626 L 172.8395 370.37033 Q 172.8395 419.75305 197.53084 1283.9504 L 197.53084 2148.148 L 197.53084 2962.9626 Q 222.2222 3777.7773 222.2222 4518.518 L 222.2222 5283.95 L 320.9876 5283.95 Q 419.75305 5308.6416 567.9012 5308.6416 L 691.358 5308.6416 L 691.358 5308.6416 L 691.358 5308.6416 L 716.0493 5333.333 L 740.74066 5358.024 L 740.74066 5358.024 L 740.74066 5358.024 L 518.5185 5358.024 L 320.9876 5358.024 L 320.9876 5555.555 Q 320.9876 5777.7773 320.9876 6049.382 L 320.9876 6320.987 L 320.9876 6370.3696 Q 296.29626 6419.7524 271.60492 6419.7524 Q 222.2222 6419.7524 222.2222 6543.209 L 222.2222 6691.3574 L 222.2222 7382.7153 Q 222.2222 8074.073 246.91356 8074.073 L 246.91356 8074.073 L 246.91356 8567.9 Q 271.60492 9061.728 271.60492 9135.802 L 271.60492 9209.876 L 246.91356 9209.876 L 246.91356 9234.567 L 148.14813 9234.567 L 49.38271 9234.567 L 49.38271 7876.5425 Q 24.691355 6543.209 24.691355 3283.9502 z" svg:height="92.34567mm" draw:style-name="style-591" svg:viewBox="0.0 0.0 740.74066 9234.567" svg:width="7.407407mm" svg:x="0.74074066mm" svg:y="98.02468mm"/>
          <draw:path svg:d="M 172.8395 -1.8189894E-12 L 172.8395 -1.8189894E-12 L 197.53084 -1.8189894E-12 L 197.53084 24.691355 L 222.2222 24.691355 L 246.91356 24.691355 L 246.91356 49.38271 L 271.60492 74.074066 L 271.60492 197.53084 L 271.60492 320.9876 L 296.29626 345.679 L 296.29626 370.37033 L 320.9876 370.37033 Q 345.679 370.37033 345.679 395.06168 L 345.679 395.06168 L 296.29626 395.06168 L 246.91356 395.06168 L 172.8395 395.06168 L 123.45678 395.06168 L 123.45678 395.06168 L 123.45678 370.37033 L 74.074066 370.37033 L 49.38271 370.37033 L 49.38271 320.9876 Q 24.691355 271.60492 24.691355 271.60492 L 24.691355 246.91356 L 0.0 246.91356 L 0.0 246.91356 L 0.0 197.53084 Q 24.691355 148.14813 49.38271 98.76542 L 74.074066 24.691355 L 123.45678 24.691355 L 172.8395 24.691355 L 172.8395 -1.8189894E-12 z" svg:height="3.9506168mm" draw:style-name="style-592" svg:viewBox="0.0 0.0 345.679 395.06168" svg:width="3.4567897mm" svg:x="79.259254mm" svg:y="89.62962mm"/>
          <draw:path svg:d="M 617.2839 49.38271 L 617.2839 49.38271 L 617.2839 49.38271 L 617.2839 74.074066 L 592.5925 74.074066 L 592.5925 98.76542 L 617.2839 98.76542 L 641.9752 98.76542 L 641.9752 123.45678 L 666.6666 123.45678 L 666.6666 148.14813 L 666.6666 172.8395 L 716.0493 172.8395 L 790.12335 197.53084 L 913.58014 197.53084 Q 1037.037 246.91356 1111.111 222.2222 L 1185.185 222.2222 L 1185.185 222.2222 L 1185.185 246.91356 L 1111.111 246.91356 Q 1012.3456 296.29626 1111.111 296.29626 Q 1185.185 345.679 1185.185 345.679 L 1185.185 345.679 L 1160.4937 345.679 Q 1135.8024 345.679 1061.7283 370.37033 Q 1012.3456 395.06168 913.58014 395.06168 L 814.81476 395.06168 L 814.81476 395.06168 L 814.81476 395.06168 L 790.12335 395.06168 L 790.12335 395.06168 L 790.12335 419.75305 L 765.432 419.75305 L 765.432 419.75305 L 765.432 444.4444 L 864.19745 444.4444 L 962.9629 444.4444 L 938.2715 469.13574 L 913.58014 493.82712 L 888.8888 493.82712 L 864.19745 493.82712 L 617.2839 493.82712 L 345.679 493.82712 L 345.679 493.82712 L 345.679 493.82712 L 395.06168 469.13574 Q 444.4444 444.4444 444.4444 444.4444 Q 469.13574 444.4444 370.37033 419.75305 L 271.60492 395.06168 L 271.60492 395.06168 L 271.60492 395.06168 L 345.679 370.37033 L 419.75305 370.37033 L 419.75305 345.679 L 419.75305 320.9876 L 222.2222 320.9876 L 0.0 296.29626 L 0.0 296.29626 L 0.0 296.29626 L 222.2222 296.29626 Q 444.4444 296.29626 419.75305 271.60492 Q 395.06168 246.91356 469.13574 246.91356 L 518.5185 246.91356 L 518.5185 222.2222 L 518.5185 197.53084 L 543.20984 197.53084 L 543.20984 197.53084 L 518.5185 172.8395 L 493.82712 148.14813 L 518.5185 148.14813 L 543.20984 148.14813 L 543.20984 123.45678 L 567.9012 123.45678 L 567.9012 98.76542 L 567.9012 98.76542 L 543.20984 98.76542 L 543.20984 98.76542 L 419.75305 98.76542 L 271.60492 98.76542 L 246.91356 98.76542 L 222.2222 98.76542 L 222.2222 74.074066 L 222.2222 49.38271 L 246.91356 49.38271 L 246.91356 49.38271 L 296.29626 49.38271 L 345.679 49.38271 L 444.4444 24.691355 Q 518.5185 24.691355 567.9012 0.0 Q 592.5925 0.0 592.5925 24.691355 Q 617.2839 49.38271 617.2839 49.38271 z" svg:height="4.938271mm" draw:style-name="style-593" svg:viewBox="0.0 0.0 1185.185 493.82712" svg:width="11.8518505mm" svg:x="127.16048mm" svg:y="122.469124mm"/>
          <draw:path svg:d="M 0.0 24.691355 L 24.691355 0.0 L 197.53084 0.0 Q 370.37033 24.691355 370.37033 24.691355 L 370.37033 24.691355 L 246.91356 24.691355 L 148.14813 24.691355 L 148.14813 49.38271 Q 148.14813 49.38271 123.45678 74.074066 L 123.45678 123.45678 L 98.76542 123.45678 L 98.76542 123.45678 L 98.76542 123.45678 Q 98.76542 123.45678 74.074066 172.8395 L 74.074066 222.2222 L 49.38271 222.2222 Q 0.0 222.2222 0.0 123.45678 Q 0.0 49.38271 0.0 24.691355 z" svg:height="2.222222mm" draw:style-name="style-594" svg:viewBox="0.0 0.0 370.37033 222.2222" svg:width="3.7037034mm" svg:x="108.64196mm" svg:y="88.14814mm"/>
          <draw:path svg:d="M 469.13574 345.679 L 493.82712 1.8189894E-12 L 493.82712 1086.4197 L 493.82712 2172.8394 L 493.82712 2172.8394 Q 493.82712 2172.8394 469.13574 2246.9133 Q 444.4444 2296.2961 419.75305 2246.9133 Q 370.37033 2197.5305 345.679 2320.9873 L 296.29626 2469.1355 L 296.29626 2469.1355 L 296.29626 2469.1355 L 271.60492 2493.827 Q 246.91356 2543.2097 246.91356 2567.901 Q 246.91356 2592.5923 197.53084 2345.6787 Q 197.53084 2123.4565 148.14813 2098.7651 Q 98.76542 2049.3826 98.76542 2074.074 Q 98.76542 2098.7651 49.38271 2074.074 L 24.691355 2049.3826 L 24.691355 1950.6171 Q 0.0 1851.8517 0.0 1604.9381 L 0.0 1382.716 L 0.0 1259.2592 L 0.0 1135.8024 L 0.0 864.19745 L 0.0 592.5925 L 0.0 592.5925 L 0.0 592.5925 L 24.691355 567.9012 L 49.38271 518.5185 L 49.38271 493.82712 L 49.38271 469.13574 L 74.074066 518.5185 L 98.76542 543.20984 L 98.76542 543.20984 L 98.76542 567.9012 L 98.76542 567.9012 L 98.76542 567.9012 L 123.45678 567.9012 L 123.45678 567.9012 L 123.45678 543.20984 L 148.14813 543.20984 L 172.8395 641.9752 Q 197.53084 740.74066 222.2222 765.432 L 222.2222 790.12335 L 246.91356 790.12335 L 271.60492 790.12335 L 271.60492 814.81476 L 271.60492 864.19745 L 296.29626 864.19745 L 320.9876 864.19745 L 320.9876 765.432 Q 345.679 641.9752 370.37033 617.2839 Q 395.06168 617.2839 395.06168 666.6666 Q 395.06168 691.358 419.75305 691.358 Q 444.4444 691.358 469.13574 345.679 z" svg:height="25.67901mm" draw:style-name="style-595" svg:viewBox="0.0 0.0 493.82712 2567.901" svg:width="4.938271mm" svg:x="315.0617mm" svg:y="120.2469mm"/>
          <draw:path svg:d="M 24.691355 74.074066 L 24.691355 0.0 L 24.691355 24.691355 L 49.38271 74.074066 L 49.38271 74.074066 L 49.38271 74.074066 L 49.38271 98.76542 L 49.38271 98.76542 L 74.074066 98.76542 L 74.074066 123.45678 L 98.76542 123.45678 L 98.76542 123.45678 L 123.45678 271.60492 Q 148.14813 395.06168 148.14813 419.75305 L 148.14813 469.13574 L 148.14813 469.13574 Q 148.14813 469.13574 148.14813 493.82712 L 148.14813 493.82712 L 98.76542 493.82712 L 49.38271 493.82712 L 24.691355 493.82712 Q 0.0 493.82712 0.0 469.13574 L 0.0 444.4444 L 0.0 320.9876 Q 0.0 172.8395 24.691355 74.074066 z" svg:height="4.938271mm" draw:style-name="style-596" svg:viewBox="0.0 0.0 148.14813 493.82712" svg:width="1.4814813mm" svg:x="260.2469mm" svg:y="108.39505mm"/>
          <draw:path svg:d="M 444.4444 24.691355 L 543.20984 0.0 L 716.0493 24.691355 Q 888.8888 74.074066 913.58014 74.074066 L 938.2715 74.074066 L 987.65424 98.76542 Q 1012.3456 123.45678 962.9629 123.45678 Q 913.58014 123.45678 839.5061 148.14813 L 790.12335 148.14813 L 790.12335 172.8395 L 790.12335 197.53084 L 814.81476 222.2222 L 814.81476 222.2222 L 740.74066 222.2222 L 666.6666 222.2222 L 666.6666 246.91356 L 666.6666 271.60492 L 592.5925 271.60492 L 493.82712 271.60492 L 493.82712 246.91356 L 493.82712 222.2222 L 444.4444 222.2222 L 395.06168 222.2222 L 345.679 197.53084 Q 271.60492 172.8395 148.14813 172.8395 L 0.0 172.8395 L 0.0 148.14813 L 0.0 123.45678 L 24.691355 123.45678 L 24.691355 123.45678 L 24.691355 98.76542 L 24.691355 98.76542 L 49.38271 98.76542 L 74.074066 74.074066 L 246.91356 74.074066 Q 419.75305 74.074066 395.06168 49.38271 Q 370.37033 24.691355 444.4444 24.691355 z" svg:height="2.7160492mm" draw:style-name="style-597" svg:viewBox="0.0 0.0 987.65424 271.60492" svg:width="9.876542mm" svg:x="8.395061mm" svg:y="132.09875mm"/>
          <draw:path svg:d="M 814.81476 24.691355 L 814.81476 -1.8189894E-12 L 962.9629 -1.8189894E-12 Q 1111.111 24.691355 1135.8024 -1.8189894E-12 L 1160.4937 -1.8189894E-12 L 1160.4937 -1.8189894E-12 L 1160.4937 24.691355 L 1185.185 24.691355 L 1209.8765 24.691355 L 1234.5677 49.38271 L 1283.9504 74.074066 L 1209.8765 74.074066 Q 1135.8024 74.074066 1185.185 98.76542 L 1209.8765 123.45678 L 1283.9504 123.45678 Q 1382.716 123.45678 1481.4813 98.76542 L 1580.2467 98.76542 L 1580.2467 98.76542 Q 1580.2467 123.45678 1604.9381 123.45678 Q 1629.6295 123.45678 1506.1727 148.14813 L 1382.716 172.8395 L 1382.716 172.8395 L 1382.716 172.8395 L 1283.9504 172.8395 Q 1185.185 172.8395 814.81476 172.8395 L 444.4444 197.53084 L 296.29626 197.53084 L 123.45678 222.2222 L 49.38271 222.2222 L 0.0 222.2222 L 0.0 197.53084 L 0.0 197.53084 L 49.38271 197.53084 L 74.074066 172.8395 L 74.074066 172.8395 L 98.76542 172.8395 L 98.76542 172.8395 L 98.76542 172.8395 L 98.76542 148.14813 L 98.76542 148.14813 L 123.45678 148.14813 L 148.14813 123.45678 L 469.13574 123.45678 Q 790.12335 98.76542 765.432 74.074066 Q 740.74066 74.074066 790.12335 49.38271 Q 814.81476 49.38271 814.81476 24.691355 z" svg:height="2.222222mm" draw:style-name="style-598" svg:viewBox="0.0 0.0 1604.9381 222.2222" svg:width="16.049381mm" svg:x="65.67901mm" svg:y="131.60492mm"/>
          <draw:path svg:d="M 493.82712 -1.8189894E-12 L 493.82712 -1.8189894E-12 L 617.2839 -1.8189894E-12 Q 765.432 24.691355 1111.111 24.691355 L 1456.7899 24.691355 L 1456.7899 24.691355 L 1456.7899 49.38271 L 1432.0986 49.38271 L 1432.0986 74.074066 L 1456.7899 74.074066 L 1481.4813 74.074066 L 1481.4813 74.074066 Q 1481.4813 74.074066 1160.4937 74.074066 Q 864.19745 74.074066 740.74066 123.45678 L 617.2839 123.45678 L 617.2839 148.14813 L 617.2839 148.14813 L 469.13574 148.14813 Q 320.9876 123.45678 246.91356 123.45678 L 172.8395 123.45678 L 98.76542 123.45678 L 24.691355 123.45678 L 24.691355 98.76542 L 24.691355 98.76542 L 0.0 98.76542 L 0.0 98.76542 L 0.0 98.76542 L 0.0 74.074066 L 49.38271 74.074066 L 98.76542 74.074066 L 296.29626 49.38271 Q 518.5185 24.691355 493.82712 24.691355 Q 493.82712 24.691355 493.82712 -1.8189894E-12 z" svg:height="1.4814813mm" draw:style-name="style-599" svg:viewBox="0.0 0.0 1481.4813 148.14813" svg:width="14.814814mm" svg:x="130.12344mm" svg:y="128.14813mm"/>
          <draw:path svg:d="M 172.8395 24.691355 L 172.8395 49.38271 L 148.14813 172.8395 Q 148.14813 271.60492 98.76542 271.60492 Q 24.691355 271.60492 24.691355 271.60492 L 0.0 271.60492 L 0.0 123.45678 L 0.0 -9.094947E-13 L 74.074066 -9.094947E-13 Q 148.14813 -9.094947E-13 172.8395 24.691355 z" svg:height="2.7160492mm" draw:style-name="style-600" svg:viewBox="0.0 0.0 172.8395 271.60492" svg:width="1.7283949mm" svg:x="50.370365mm" svg:y="81.728386mm"/>
          <draw:path svg:d="M 24.691355 49.38271 L 4.5474735E-13 0.0 L 24.691355 0.0 Q 74.074066 24.691355 320.9876 0.0 L 567.9012 0.0 L 567.9012 0.0 L 567.9012 24.691355 L 518.5185 24.691355 L 493.82712 24.691355 L 518.5185 49.38271 L 543.20984 74.074066 L 790.12335 74.074066 L 1037.037 74.074066 L 1037.037 98.76542 L 1037.037 98.76542 L 1037.037 98.76542 L 1012.3456 98.76542 L 1012.3456 98.76542 L 1012.3456 123.45678 L 814.81476 123.45678 L 592.5925 123.45678 L 567.9012 123.45678 Q 518.5185 123.45678 320.9876 123.45678 Q 123.45678 123.45678 123.45678 123.45678 L 148.14813 123.45678 L 74.074066 123.45678 Q 24.691355 123.45678 24.691355 123.45678 L 24.691355 123.45678 L 24.691355 123.45678 Q 49.38271 123.45678 49.38271 98.76542 Q 74.074066 98.76542 24.691355 49.38271 z" svg:height="1.2345678mm" draw:style-name="style-601" svg:viewBox="0.0 0.0 1037.037 123.45678" svg:width="10.370369mm" svg:x="24.444443mm" svg:y="133.08641mm"/>
          <draw:path svg:d="M 24.691355 0.0 L 24.691355 0.0 L 74.074066 123.45678 Q 123.45678 271.60492 370.37033 271.60492 Q 641.9752 320.9876 617.2839 320.9876 Q 592.5925 370.37033 617.2839 370.37033 L 666.6666 370.37033 L 666.6666 370.37033 Q 666.6666 395.06168 641.9752 395.06168 L 641.9752 419.75305 L 641.9752 419.75305 L 617.2839 419.75305 L 617.2839 419.75305 L 617.2839 419.75305 L 641.9752 444.4444 L 666.6666 444.4444 L 567.9012 469.13574 Q 469.13574 469.13574 271.60492 493.82712 L 98.76542 518.5185 L 98.76542 518.5185 L 74.074066 518.5185 L 74.074066 518.5185 L 74.074066 518.5185 L 74.074066 543.20984 L 74.074066 543.20984 L 49.38271 567.9012 L 24.691355 617.2839 L 24.691355 617.2839 L 24.691355 617.2839 L 24.691355 592.5925 L 24.691355 567.9012 L 0.0 567.9012 L 0.0 567.9012 L 0.0 370.37033 L 0.0 197.53084 L 0.0 98.76542 Q 24.691355 0.0 24.691355 0.0 z" svg:height="6.1728387mm" draw:style-name="style-602" svg:viewBox="0.0 0.0 666.6666 617.2839" svg:width="6.666666mm" svg:x="7.160493mm" svg:y="112.345665mm"/>
          <draw:path svg:d="M 493.82712 271.60492 L 493.82712 271.60492 L 493.82712 271.60492 Q 469.13574 296.29626 469.13574 296.29626 L 469.13574 296.29626 L 469.13574 320.9876 Q 469.13574 320.9876 444.4444 320.9876 L 444.4444 320.9876 L 444.4444 320.9876 Q 419.75305 296.29626 419.75305 320.9876 L 419.75305 320.9876 L 419.75305 320.9876 Q 419.75305 345.679 370.37033 370.37033 Q 345.679 419.75305 222.2222 444.4444 L 98.76542 469.13574 L 98.76542 493.82712 L 74.074066 518.5185 L 74.074066 518.5185 L 74.074066 518.5185 L 74.074066 543.20984 L 74.074066 543.20984 L 49.38271 543.20984 L 49.38271 567.9012 L 24.691355 567.9012 L 0.0 567.9012 L 0.0 543.20984 L 24.691355 518.5185 L 24.691355 518.5185 L 24.691355 518.5185 L 24.691355 493.82712 L 24.691355 493.82712 L 49.38271 493.82712 L 49.38271 469.13574 L 49.38271 469.13574 L 74.074066 469.13574 L 74.074066 444.4444 L 74.074066 419.75305 L 74.074066 419.75305 L 74.074066 419.75305 L 98.76542 419.75305 L 98.76542 395.06168 L 98.76542 395.06168 L 123.45678 395.06168 L 123.45678 370.37033 Q 123.45678 370.37033 98.76542 370.37033 L 98.76542 370.37033 L 197.53084 271.60492 Q 296.29626 172.8395 320.9876 148.14813 L 320.9876 148.14813 L 345.679 148.14813 Q 370.37033 148.14813 419.75305 98.76542 Q 469.13574 49.38271 469.13574 24.691355 L 469.13574 24.691355 L 518.5185 0.0 Q 567.9012 -24.691355 567.9012 49.38271 Q 567.9012 123.45678 518.5185 172.8395 Q 469.13574 246.91356 493.82712 271.60492 z" svg:height="5.679012mm" draw:style-name="style-603" svg:viewBox="0.0 0.0 567.9012 567.9012" svg:width="5.679012mm" svg:x="224.93825mm" svg:y="165.18517mm"/>
          <draw:path svg:d="M 123.45678 148.14813 L 123.45678 271.60492 L 74.074066 246.91356 Q 2.2737368E-13 246.91356 2.2737368E-13 123.45678 Q 2.2737368E-13 1.8189894E-12 74.074066 1.8189894E-12 Q 123.45678 1.8189894E-12 123.45678 148.14813 z" svg:height="2.7160492mm" draw:style-name="style-604" svg:viewBox="0.0 0.0 123.45678 271.60492" svg:width="1.2345678mm" svg:x="17.530863mm" svg:y="81.9753mm"/>
          <draw:path svg:d="M 666.6666 0.0 L 666.6666 0.0 L 666.6666 74.074066 Q 666.6666 148.14813 641.9752 320.9876 L 641.9752 469.13574 L 617.2839 567.9012 Q 567.9012 666.6666 567.9012 666.6666 L 567.9012 666.6666 L 543.20984 666.6666 Q 518.5185 666.6666 444.4444 666.6666 L 370.37033 641.9752 L 345.679 641.9752 Q 320.9876 617.2839 172.8395 592.5925 L 24.691355 567.9012 L 24.691355 567.9012 Q -3.6379788E-12 567.9012 -3.6379788E-12 543.20984 L -3.6379788E-12 543.20984 L -3.6379788E-12 518.5185 L -3.6379788E-12 518.5185 L 24.691355 518.5185 L 49.38271 518.5185 L 98.76542 518.5185 L 148.14813 518.5185 L 197.53084 518.5185 Q 246.91356 518.5185 296.29626 493.82712 Q 320.9876 469.13574 370.37033 370.37033 Q 370.37033 271.60492 370.37033 172.8395 Q 370.37033 74.074066 395.06168 74.074066 L 395.06168 74.074066 L 395.06168 74.074066 L 395.06168 74.074066 L 395.06168 98.76542 L 419.75305 98.76542 L 419.75305 123.45678 L 419.75305 148.14813 L 444.4444 98.76542 L 469.13574 49.38271 L 469.13574 49.38271 L 469.13574 74.074066 L 469.13574 74.074066 L 469.13574 74.074066 L 493.82712 49.38271 Q 518.5185 24.691355 567.9012 24.691355 Q 617.2839 24.691355 617.2839 24.691355 Q 641.9752 24.691355 666.6666 0.0 z" svg:height="6.666666mm" draw:style-name="style-605" svg:viewBox="0.0 0.0 666.6666 666.6666" svg:width="6.666666mm" svg:x="267.40738mm" svg:y="130.12344mm"/>
          <draw:path svg:d="M 0.0 49.38271 L 0.0 24.691355 L 123.45678 0.0 L 246.91356 0.0 L 246.91356 0.0 L 246.91356 0.0 L 271.60492 49.38271 L 271.60492 98.76542 L 271.60492 148.14813 Q 271.60492 197.53084 246.91356 197.53084 Q 222.2222 197.53084 222.2222 172.8395 Q 197.53084 148.14813 123.45678 123.45678 L 49.38271 123.45678 L 24.691355 123.45678 L 24.691355 123.45678 L 24.691355 123.45678 Q 24.691355 123.45678 0.0 98.76542 Q -24.691355 98.76542 0.0 49.38271 z" svg:height="1.9753084mm" draw:style-name="style-606" svg:viewBox="0.0 0.0 271.60492 197.53084" svg:width="2.7160492mm" svg:x="126.91357mm" svg:y="88.14814mm"/>
          <draw:path svg:d="M 123.45678 24.691355 L 172.8395 0.0 L 172.8395 0.0 L 172.8395 0.0 L 197.53084 24.691355 L 222.2222 49.38271 L 222.2222 74.074066 L 222.2222 98.76542 L 222.2222 98.76542 Q 222.2222 123.45678 148.14813 172.8395 L 49.38271 222.2222 L 24.691355 222.2222 L 24.691355 222.2222 L 24.691355 197.53084 Q 24.691355 197.53084 24.691355 172.8395 L 24.691355 148.14813 L 24.691355 148.14813 L 24.691355 123.45678 L 1.8189894E-12 123.45678 L 1.8189894E-12 98.76542 L 24.691355 74.074066 Q 49.38271 49.38271 123.45678 24.691355 z" svg:height="2.222222mm" draw:style-name="style-607" svg:viewBox="0.0 0.0 222.2222 222.2222" svg:width="2.222222mm" svg:x="113.82715mm" svg:y="90.86419mm"/>
          <draw:path svg:d="M 345.679 -1.8189894E-12 L 345.679 -1.8189894E-12 L 345.679 -1.8189894E-12 L 320.9876 -1.8189894E-12 L 320.9876 24.691355 L 320.9876 49.38271 L 345.679 98.76542 L 370.37033 123.45678 L 370.37033 98.76542 L 370.37033 49.38271 L 395.06168 49.38271 L 395.06168 49.38271 L 395.06168 24.691355 L 419.75305 24.691355 L 419.75305 24.691355 L 419.75305 49.38271 L 419.75305 49.38271 L 419.75305 49.38271 L 444.4444 98.76542 Q 444.4444 172.8395 543.20984 222.2222 Q 641.9752 246.91356 641.9752 271.60492 L 641.9752 271.60492 L 543.20984 271.60492 L 444.4444 271.60492 L 395.06168 271.60492 Q 345.679 296.29626 222.2222 296.29626 L 74.074066 296.29626 L 74.074066 296.29626 L 74.074066 296.29626 L 24.691355 271.60492 L 0.0 246.91356 L 0.0 246.91356 L 24.691355 246.91356 L 24.691355 246.91356 L 24.691355 246.91356 L 49.38271 222.2222 L 74.074066 222.2222 L 74.074066 172.8395 L 74.074066 123.45678 L 74.074066 98.76542 Q 74.074066 49.38271 74.074066 49.38271 L 74.074066 24.691355 L 222.2222 -1.8189894E-12 Q 345.679 -1.8189894E-12 345.679 -1.8189894E-12 z" svg:height="2.9629626mm" draw:style-name="style-608" svg:viewBox="0.0 0.0 641.9752 296.29626" svg:width="6.4197526mm" svg:x="212.09874mm" svg:y="99.753075mm"/>
          <draw:path svg:d="M 0.0 24.691355 L 49.38271 0.0 L 444.4444 0.0 Q 814.81476 0.0 888.8888 24.691355 L 962.9629 24.691355 L 962.9629 24.691355 L 987.65424 24.691355 L 1061.7283 24.691355 Q 1160.4937 0.0 1234.5677 0.0 L 1283.9504 0.0 L 1283.9504 0.0 Q 1283.9504 0.0 1283.9504 24.691355 L 1308.6418 24.691355 L 1358.0245 49.38271 Q 1382.716 74.074066 1407.4072 98.76542 L 1407.4072 98.76542 L 1234.5677 98.76542 L 1086.4197 98.76542 L 1012.3456 98.76542 Q 938.2715 98.76542 493.82712 98.76542 L 74.074066 98.76542 L 74.074066 98.76542 L 74.074066 98.76542 L 74.074066 98.76542 L 74.074066 98.76542 L 0.0 74.074066 Q -74.074066 49.38271 0.0 24.691355 z" svg:height="0.9876542mm" draw:style-name="style-609" svg:viewBox="0.0 0.0 1407.4072 98.76542" svg:width="14.074073mm" svg:x="166.91356mm" svg:y="7.407407mm"/>
          <draw:path svg:d="M 493.82712 0.0 L 493.82712 0.0 L 567.9012 24.691355 Q 641.9752 24.691355 716.0493 49.38271 L 790.12335 49.38271 L 790.12335 49.38271 L 790.12335 74.074066 L 814.81476 74.074066 L 839.5061 74.074066 L 839.5061 98.76542 L 839.5061 98.76542 L 814.81476 123.45678 L 814.81476 123.45678 L 790.12335 123.45678 Q 765.432 123.45678 641.9752 148.14813 Q 543.20984 172.8395 543.20984 222.2222 L 518.5185 246.91356 L 493.82712 246.91356 L 493.82712 246.91356 L 493.82712 222.2222 L 493.82712 222.2222 L 493.82712 222.2222 Q 469.13574 222.2222 296.29626 172.8395 L 98.76542 123.45678 L 123.45678 123.45678 L 148.14813 123.45678 L 98.76542 98.76542 L 74.074066 74.074066 L 49.38271 74.074066 L -9.094947E-13 74.074066 L -9.094947E-13 74.074066 L -9.094947E-13 74.074066 L 49.38271 49.38271 L 74.074066 24.691355 L 197.53084 24.691355 L 345.679 24.691355 L 419.75305 24.691355 L 493.82712 24.691355 L 493.82712 0.0 z" svg:height="2.4691355mm" draw:style-name="style-610" svg:viewBox="0.0 0.0 839.5061 246.91356" svg:width="8.395061mm" svg:x="77.53085mm" svg:y="138.02467mm"/>
          <draw:path svg:d="M 864.19745 0.0 L 888.8888 0.0 L 888.8888 0.0 L 888.8888 24.691355 L 962.9629 49.38271 Q 1012.3456 74.074066 1037.037 98.76542 Q 1061.7283 123.45678 1135.8024 98.76542 Q 1209.8765 98.76542 1209.8765 74.074066 Q 1209.8765 49.38271 1259.2592 49.38271 L 1283.9504 49.38271 L 1283.9504 74.074066 L 1283.9504 98.76542 L 1358.0245 98.76542 Q 1456.7899 123.45678 1456.7899 123.45678 L 1481.4813 123.45678 L 1481.4813 123.45678 L 1481.4813 123.45678 L 1481.4813 148.14813 L 1506.1727 148.14813 L 1506.1727 172.8395 L 1506.1727 172.8395 L 1481.4813 222.2222 L 1481.4813 271.60492 L 1456.7899 271.60492 L 1432.0986 271.60492 L 1407.4072 271.60492 Q 1407.4072 271.60492 1160.4937 320.9876 L 938.2715 320.9876 L 938.2715 345.679 L 913.58014 345.679 L 913.58014 345.679 L 913.58014 320.9876 L 913.58014 320.9876 L 913.58014 320.9876 L 888.8888 320.9876 L 888.8888 320.9876 L 864.19745 320.9876 Q 814.81476 320.9876 666.6666 320.9876 L 543.20984 320.9876 L 518.5185 320.9876 L 469.13574 320.9876 L 419.75305 320.9876 Q 370.37033 320.9876 271.60492 320.9876 L 148.14813 320.9876 L 123.45678 320.9876 L 98.76542 320.9876 L 98.76542 320.9876 L 74.074066 296.29626 L 74.074066 296.29626 L 74.074066 296.29626 L 74.074066 296.29626 L 49.38271 296.29626 L 49.38271 271.60492 L 49.38271 246.91356 L 24.691355 246.91356 L 0.0 246.91356 L 0.0 197.53084 L 0.0 148.14813 L 24.691355 148.14813 L 49.38271 123.45678 L 49.38271 123.45678 L 74.074066 123.45678 L 74.074066 123.45678 L 74.074066 123.45678 L 98.76542 123.45678 L 123.45678 123.45678 L 222.2222 98.76542 Q 320.9876 98.76542 320.9876 74.074066 L 320.9876 74.074066 L 320.9876 74.074066 L 320.9876 74.074066 L 370.37033 49.38271 Q 370.37033 24.691355 395.06168 74.074066 Q 395.06168 123.45678 518.5185 123.45678 Q 666.6666 123.45678 740.74066 74.074066 Q 814.81476 49.38271 839.5061 24.691355 Q 864.19745 24.691355 864.19745 0.0 z" svg:height="3.4567897mm" draw:style-name="style-611" svg:viewBox="0.0 0.0 1506.1727 345.679" svg:width="15.061727mm" svg:x="165.679mm" svg:y="98.51851mm"/>
          <draw:path svg:d="M 345.679 0.0 L 469.13574 0.0 L 469.13574 24.691355 Q 469.13574 74.074066 592.5925 74.074066 Q 691.358 123.45678 716.0493 123.45678 L 740.74066 123.45678 L 765.432 148.14813 Q 790.12335 172.8395 716.0493 172.8395 Q 641.9752 172.8395 641.9752 197.53084 Q 641.9752 222.2222 691.358 222.2222 Q 716.0493 222.2222 716.0493 246.91356 Q 740.74066 271.60492 740.74066 271.60492 L 740.74066 271.60492 L 740.74066 271.60492 Q 740.74066 296.29626 716.0493 296.29626 L 716.0493 296.29626 L 567.9012 296.29626 Q 419.75305 320.9876 345.679 296.29626 L 296.29626 296.29626 L 296.29626 296.29626 Q 296.29626 271.60492 246.91356 271.60492 Q 222.2222 271.60492 222.2222 246.91356 Q 246.91356 222.2222 172.8395 197.53084 L 123.45678 172.8395 L 98.76542 172.8395 L 74.074066 172.8395 L 74.074066 148.14813 L 74.074066 123.45678 L 49.38271 123.45678 L 0.0 123.45678 L 0.0 98.76542 L 0.0 74.074066 L 49.38271 74.074066 Q 98.76542 74.074066 98.76542 49.38271 Q 98.76542 24.691355 148.14813 24.691355 L 197.53084 24.691355 L 222.2222 24.691355 Q 246.91356 24.691355 345.679 0.0 z" svg:height="2.9629626mm" draw:style-name="style-612" svg:viewBox="0.0 0.0 765.432 296.29626" svg:width="7.6543202mm" svg:x="243.95059mm" svg:y="130.61726mm"/>
          <draw:path svg:d="M 395.06168 740.74066 L 395.06168 814.81476 L 395.06168 864.19745 Q 370.37033 913.58014 370.37033 888.8888 L 345.679 888.8888 L 345.679 839.5061 Q 320.9876 790.12335 320.9876 765.432 L 296.29626 740.74066 L 296.29626 716.0493 Q 296.29626 691.358 271.60492 691.358 L 246.91356 716.0493 L 222.2222 716.0493 L 222.2222 716.0493 L 197.53084 716.0493 Q 172.8395 691.358 172.8395 691.358 Q 172.8395 691.358 172.8395 641.9752 Q 197.53084 567.9012 172.8395 567.9012 Q 123.45678 592.5925 74.074066 567.9012 L -3.6379788E-12 543.20984 L -3.6379788E-12 543.20984 L -3.6379788E-12 518.5185 L -3.6379788E-12 395.06168 L -3.6379788E-12 296.29626 L 49.38271 246.91356 Q 98.76542 197.53084 148.14813 197.53084 L 197.53084 197.53084 L 197.53084 172.8395 L 222.2222 172.8395 L 222.2222 148.14813 L 222.2222 98.76542 L 172.8395 98.76542 Q 148.14813 98.76542 98.76542 123.45678 L 49.38271 123.45678 L 49.38271 74.074066 L 49.38271 24.691355 L 49.38271 24.691355 Q 49.38271 0.0 74.074066 0.0 L 123.45678 0.0 L 222.2222 0.0 Q 296.29626 0.0 271.60492 123.45678 Q 271.60492 222.2222 320.9876 246.91356 Q 370.37033 246.91356 370.37033 419.75305 Q 370.37033 592.5925 370.37033 641.9752 Q 370.37033 666.6666 395.06168 740.74066 z" svg:height="8.888888mm" draw:style-name="style-613" svg:viewBox="0.0 0.0 395.06168 888.8888" svg:width="3.9506168mm" svg:x="260.4938mm" svg:y="99.25925mm"/>
          <draw:path svg:d="M 888.8888 24.691355 L 913.58014 24.691355 L 913.58014 49.38271 Q 913.58014 74.074066 938.2715 74.074066 L 962.9629 49.38271 L 962.9629 49.38271 L 962.9629 49.38271 L 962.9629 49.38271 Q 987.65424 49.38271 987.65424 148.14813 Q 987.65424 246.91356 962.9629 246.91356 Q 938.2715 246.91356 913.58014 518.5185 Q 888.8888 790.12335 888.8888 740.74066 Q 888.8888 716.0493 814.81476 839.5061 Q 740.74066 938.2715 691.358 938.2715 Q 666.6666 938.2715 592.5925 1012.3456 L 518.5185 1061.7283 L 518.5185 1086.4197 Q 493.82712 1135.8024 493.82712 1135.8024 L 493.82712 1135.8024 L 493.82712 1160.4937 L 493.82712 1160.4937 L 444.4444 1160.4937 Q 419.75305 1185.185 345.679 1185.185 L 296.29626 1209.8765 L 246.91356 1209.8765 Q 222.2222 1234.5677 172.8395 1234.5677 L 123.45678 1234.5677 L 123.45678 1234.5677 L 123.45678 1234.5677 L 148.14813 1209.8765 Q 172.8395 1185.185 197.53084 1185.185 Q 222.2222 1185.185 197.53084 1135.8024 Q 148.14813 1135.8024 98.76542 1111.111 L 49.38271 1111.111 L 49.38271 1111.111 L 49.38271 1086.4197 L 49.38271 1086.4197 Q 49.38271 1086.4197 24.691355 1086.4197 L 24.691355 1086.4197 L 24.691355 1111.111 L 3.6379788E-12 1111.111 L 3.6379788E-12 1086.4197 L 3.6379788E-12 1061.7283 L 24.691355 1061.7283 L 24.691355 1037.037 L 49.38271 1037.037 Q 49.38271 1012.3456 74.074066 962.9629 Q 98.76542 888.8888 123.45678 888.8888 Q 148.14813 888.8888 172.8395 790.12335 Q 197.53084 691.358 222.2222 641.9752 L 222.2222 617.2839 L 246.91356 617.2839 L 271.60492 617.2839 L 246.91356 543.20984 Q 246.91356 493.82712 222.2222 493.82712 Q 197.53084 518.5185 197.53084 493.82712 Q 197.53084 469.13574 222.2222 469.13574 Q 246.91356 469.13574 246.91356 444.4444 Q 271.60492 395.06168 296.29626 395.06168 Q 320.9876 395.06168 320.9876 370.37033 Q 320.9876 345.679 296.29626 345.679 Q 271.60492 345.679 345.679 296.29626 Q 395.06168 296.29626 444.4444 271.60492 Q 493.82712 246.91356 493.82712 197.53084 Q 493.82712 172.8395 518.5185 197.53084 Q 518.5185 222.2222 543.20984 222.2222 Q 592.5925 222.2222 592.5925 148.14813 Q 592.5925 49.38271 666.6666 49.38271 Q 740.74066 49.38271 740.74066 24.691355 Q 765.432 0.0 790.12335 0.0 Q 814.81476 0.0 814.81476 24.691355 Q 839.5061 49.38271 839.5061 24.691355 Q 839.5061 0.0 864.19745 0.0 Q 888.8888 0.0 888.8888 24.691355 z" svg:height="12.345677mm" draw:style-name="style-614" svg:viewBox="0.0 0.0 987.65424 1234.5677" svg:width="9.876542mm" svg:x="275.5555mm" svg:y="70.61728mm"/>
          <draw:path svg:d="M 370.37033 24.691355 L 370.37033 -1.8189894E-12 L 395.06168 -1.8189894E-12 Q 419.75305 -1.8189894E-12 419.75305 24.691355 L 419.75305 24.691355 L 444.4444 148.14813 Q 493.82712 296.29626 518.5185 296.29626 Q 543.20984 296.29626 592.5925 271.60492 L 641.9752 246.91356 L 716.0493 222.2222 Q 790.12335 197.53084 814.81476 148.14813 Q 814.81476 123.45678 790.12335 98.76542 Q 740.74066 98.76542 839.5061 74.074066 Q 913.58014 49.38271 913.58014 49.38271 L 913.58014 49.38271 L 913.58014 49.38271 Q 938.2715 49.38271 938.2715 49.38271 L 938.2715 24.691355 L 938.2715 24.691355 L 962.9629 24.691355 L 962.9629 24.691355 Q 962.9629 49.38271 987.65424 49.38271 L 987.65424 49.38271 L 1135.8024 74.074066 Q 1283.9504 98.76542 1308.6418 123.45678 L 1333.3333 123.45678 L 1333.3333 123.45678 L 1333.3333 148.14813 L 1358.0245 148.14813 L 1382.716 148.14813 L 1407.4072 172.8395 L 1432.0986 172.8395 L 1432.0986 271.60492 L 1432.0986 370.37033 L 1432.0986 419.75305 Q 1432.0986 469.13574 1506.1727 469.13574 L 1580.2467 469.13574 L 1580.2467 469.13574 L 1580.2467 493.82712 L 1629.6295 493.82712 L 1679.0122 493.82712 L 1728.3949 518.5185 L 1777.7776 518.5185 L 1777.7776 567.9012 L 1777.7776 617.2839 L 1753.0862 617.2839 L 1728.3949 617.2839 L 1728.3949 641.9752 L 1728.3949 666.6666 L 1728.3949 691.358 L 1728.3949 691.358 L 1728.3949 691.358 L 1728.3949 691.358 L 1728.3949 716.0493 L 1728.3949 716.0493 L 1703.7035 716.0493 L 1703.7035 740.74066 L 1703.7035 740.74066 L 1703.7035 740.74066 L 1679.0122 740.74066 L 1654.3208 740.74066 L 1629.6295 716.0493 Q 1580.2467 691.358 1530.864 691.358 Q 1456.7899 666.6666 1456.7899 691.358 Q 1432.0986 716.0493 1382.716 691.358 L 1333.3333 691.358 L 1333.3333 691.358 Q 1333.3333 666.6666 1308.6418 666.6666 L 1308.6418 666.6666 L 1259.2592 666.6666 Q 1209.8765 641.9752 1160.4937 641.9752 Q 1111.111 641.9752 1111.111 666.6666 Q 1111.111 691.358 1061.7283 691.358 Q 1012.3456 666.6666 1012.3456 641.9752 Q 1037.037 617.2839 1012.3456 592.5925 Q 987.65424 592.5925 987.65424 617.2839 Q 987.65424 641.9752 962.9629 641.9752 Q 938.2715 641.9752 938.2715 666.6666 Q 938.2715 691.358 839.5061 691.358 L 740.74066 666.6666 L 740.74066 691.358 L 740.74066 716.0493 L 790.12335 716.0493 L 814.81476 740.74066 L 790.12335 740.74066 L 740.74066 740.74066 L 740.74066 765.432 L 740.74066 765.432 L 716.0493 765.432 L 716.0493 790.12335 L 716.0493 790.12335 L 691.358 790.12335 L 691.358 790.12335 L 691.358 790.12335 L 691.358 814.81476 L 691.358 814.81476 L 691.358 839.5061 L 691.358 864.19745 L 641.9752 864.19745 L 617.2839 839.5061 L 617.2839 839.5061 L 592.5925 839.5061 L 592.5925 839.5061 L 592.5925 839.5061 L 567.9012 814.81476 L 543.20984 814.81476 L 543.20984 814.81476 L 543.20984 814.81476 L 543.20984 790.12335 Q 543.20984 765.432 493.82712 740.74066 Q 444.4444 716.0493 493.82712 691.358 Q 518.5185 691.358 469.13574 691.358 Q 419.75305 691.358 345.679 666.6666 L 246.91356 641.9752 L 246.91356 641.9752 Q 246.91356 617.2839 222.2222 617.2839 L 222.2222 617.2839 L 222.2222 617.2839 Q 222.2222 592.5925 197.53084 592.5925 L 172.8395 592.5925 L 98.76542 592.5925 L 49.38271 592.5925 L 49.38271 567.9012 L 49.38271 567.9012 L 24.691355 567.9012 L 24.691355 567.9012 L 24.691355 543.20984 L 0.0 543.20984 L 0.0 543.20984 L 0.0 543.20984 L 0.0 518.5185 L 0.0 493.82712 L 0.0 493.82712 L 0.0 469.13574 L 123.45678 469.13574 L 246.91356 469.13574 L 296.29626 469.13574 Q 320.9876 444.4444 370.37033 395.06168 Q 419.75305 345.679 395.06168 246.91356 L 395.06168 148.14813 L 395.06168 148.14813 L 395.06168 123.45678 L 395.06168 98.76542 Q 395.06168 49.38271 370.37033 24.691355 z" svg:height="8.641974mm" draw:style-name="style-615" svg:viewBox="0.0 0.0 1777.7776 864.19745" svg:width="17.777777mm" svg:x="257.77774mm" svg:y="135.30862mm"/>
          <draw:path svg:d="M 691.358 1.8189894E-12 L 691.358 1.8189894E-12 L 839.5061 24.691355 Q 962.9629 49.38271 1111.111 49.38271 Q 1259.2592 49.38271 1333.3333 49.38271 L 1432.0986 49.38271 L 1432.0986 49.38271 Q 1432.0986 49.38271 1481.4813 74.074066 L 1506.1727 98.76542 L 1506.1727 98.76542 L 1506.1727 98.76542 L 1358.0245 98.76542 Q 1209.8765 98.76542 1086.4197 148.14813 L 987.65424 197.53084 L 938.2715 197.53084 L 913.58014 197.53084 L 913.58014 222.2222 L 913.58014 246.91356 L 938.2715 246.91356 L 962.9629 246.91356 L 962.9629 271.60492 L 962.9629 271.60492 L 814.81476 271.60492 L 666.6666 271.60492 L 666.6666 271.60492 Q 666.6666 246.91356 641.9752 246.91356 Q 617.2839 246.91356 345.679 197.53084 L 98.76542 148.14813 L 74.074066 148.14813 L 49.38271 148.14813 L 49.38271 123.45678 L 49.38271 98.76542 L 24.691355 98.76542 L 0.0 98.76542 L 0.0 98.76542 L 0.0 74.074066 L 98.76542 74.074066 L 197.53084 49.38271 L 197.53084 49.38271 L 197.53084 49.38271 L 172.8395 49.38271 L 172.8395 49.38271 L 444.4444 24.691355 L 691.358 1.8189894E-12 L 691.358 1.8189894E-12 z" svg:height="2.7160492mm" draw:style-name="style-616" svg:viewBox="0.0 0.0 1506.1727 271.60492" svg:width="15.061727mm" svg:x="108.14814mm" svg:y="137.77776mm"/>
          <draw:path svg:d="M 913.58014 0.0 L 1407.4072 0.0 L 1530.864 0.0 L 1629.6295 0.0 L 1629.6295 0.0 L 1629.6295 24.691355 L 1679.0122 24.691355 L 1703.7035 24.691355 L 1703.7035 24.691355 Q 1703.7035 24.691355 1629.6295 49.38271 Q 1530.864 49.38271 1530.864 74.074066 Q 1530.864 98.76542 1506.1727 98.76542 L 1481.4813 123.45678 L 1382.716 123.45678 L 1308.6418 123.45678 L 1283.9504 148.14813 L 1259.2592 172.8395 L 1259.2592 172.8395 L 1259.2592 172.8395 L 1160.4937 172.8395 Q 1061.7283 172.8395 1061.7283 148.14813 Q 1086.4197 148.14813 716.0493 123.45678 L 370.37033 123.45678 L 370.37033 98.76542 Q 345.679 74.074066 172.8395 74.074066 L -4.5474735E-13 74.074066 L 24.691355 49.38271 L 49.38271 24.691355 L 49.38271 24.691355 L 49.38271 24.691355 L 246.91356 24.691355 Q 419.75305 24.691355 913.58014 0.0 z" svg:height="1.7283949mm" draw:style-name="style-617" svg:viewBox="0.0 0.0 1703.7035 172.8395" svg:width="17.037035mm" svg:x="36.049377mm" svg:y="123.70369mm"/>
          <draw:path svg:d="M 5555.555 0.0 L 5580.246 0.0 L 5777.7773 0.0 L 5950.6167 0.0 L 5950.6167 0.0 L 5950.6167 24.691355 L 5999.9995 24.691355 L 6049.382 24.691355 L 6049.382 49.38271 L 6074.073 49.38271 L 6098.7646 74.074066 Q 6148.1475 123.45678 6172.839 123.45678 L 6197.5303 123.45678 L 6222.2217 148.14813 L 6246.913 172.8395 L 6246.913 172.8395 L 6222.2217 172.8395 L 6222.2217 222.2222 Q 6222.2217 246.91356 6172.839 271.60492 Q 6098.7646 271.60492 6098.7646 320.9876 Q 6098.7646 395.06168 6074.073 395.06168 Q 6049.382 395.06168 6024.691 518.5185 Q 6024.691 617.2839 6049.382 740.74066 Q 6074.073 864.19745 6074.073 913.58014 L 6074.073 962.9629 L 6148.1475 938.2715 Q 6222.2217 913.58014 6320.987 913.58014 Q 6444.444 888.8888 6444.444 913.58014 Q 6444.444 962.9629 6493.8267 962.9629 Q 6543.209 962.9629 6543.209 1012.3456 Q 6543.209 1061.7283 6592.592 1308.6418 Q 6617.283 1555.5554 6592.592 1679.0122 Q 6567.9004 1802.469 6617.283 1802.469 Q 6641.9746 1802.469 6641.9746 1827.1603 L 6641.9746 1851.8517 L 6592.592 1851.8517 Q 6543.209 1851.8517 6543.209 1876.543 Q 6543.209 1901.2344 6469.1353 1925.9258 Q 6395.061 1950.6171 6395.061 1925.9258 Q 6395.061 1901.2344 6320.987 1901.2344 Q 6246.913 1876.543 6246.913 1901.2344 Q 6222.2217 1925.9258 6148.1475 1950.6171 Q 6074.073 1950.6171 6074.073 1999.9998 Q 6074.073 2024.6912 6049.382 2098.7651 Q 6024.691 2197.5305 5999.9995 2271.6047 Q 5975.308 2370.37 5925.9253 2469.1355 Q 5901.234 2592.5923 5876.5425 2641.975 Q 5827.1597 2716.049 5827.1597 2864.1973 Q 5827.1597 3012.3455 5851.851 3086.4194 Q 5876.5425 3160.4934 5975.308 3185.1848 Q 6049.382 3209.8762 6074.073 3283.9502 Q 6074.073 3333.333 6098.7646 3333.333 Q 6123.456 3333.333 6123.456 3382.7156 Q 6123.456 3456.7898 6123.456 3530.8638 Q 6074.073 3580.2466 6074.073 3728.3948 Q 6074.073 3851.8516 6049.382 3975.308 Q 6024.691 4098.765 5999.9995 4123.4565 Q 5975.308 4123.4565 5975.308 4172.839 Q 5975.308 4246.913 5925.9253 4246.913 Q 5876.5425 4271.6045 5851.851 4296.296 Q 5827.1597 4345.6787 5753.086 4370.37 Q 5679.0117 4370.37 5629.629 4419.7524 Q 5580.246 4444.444 5456.7896 4444.444 Q 5333.333 4444.444 5308.6416 4345.6787 Q 5283.95 4246.913 5234.5674 4246.913 Q 5185.1846 4222.2217 5185.1846 4222.2217 Q 5185.1846 4197.5303 5135.802 4172.839 Q 5111.1104 4148.148 5111.1104 4074.0737 L 5111.1104 4024.691 L 5061.728 4024.691 L 5012.345 4024.691 L 5012.345 4049.3823 L 4987.654 4049.3823 L 4987.654 4074.0737 L 4987.654 4123.4565 L 4962.9624 4123.4565 L 4962.9624 4123.4565 L 4962.9624 4148.148 L 4938.271 4148.148 L 4938.271 4148.148 Q 4938.271 4172.839 4938.271 4345.6787 Q 4938.271 4518.518 4790.123 4543.2095 Q 4666.666 4567.901 4395.061 4518.518 Q 4123.4565 4518.518 3851.8516 4567.901 L 3604.938 4617.2837 L 3604.938 4617.2837 L 3604.938 4617.2837 L 3580.2466 4617.2837 L 3580.2466 4617.2837 L 3654.3206 4641.9746 Q 3703.7034 4666.666 3654.3206 4666.666 Q 3629.6292 4666.666 3629.6292 4691.3574 L 3629.6292 4716.049 L 3580.2466 4716.049 Q 3530.8638 4716.049 3160.4934 4716.049 Q 2790.123 4716.049 2567.901 4765.4316 L 2320.9873 4814.8145 L 2246.9133 4839.506 L 2172.8394 4864.197 L 2172.8394 4864.197 L 2172.8394 4864.197 L 2148.148 4864.197 L 2148.148 4888.888 L 2024.6912 4888.888 Q 1925.9258 4913.5796 1827.1603 4913.5796 L 1728.3949 4938.271 L 1580.2467 4938.271 Q 1407.4072 4962.9624 1382.716 4962.9624 Q 1333.3333 4962.9624 1086.4197 5012.345 Q 839.5061 5061.728 493.82712 5185.1846 L 148.14813 5308.6416 L 123.45678 5308.6416 L 98.76542 5308.6416 L 98.76542 5283.95 L 98.76542 5259.259 L 74.074066 4765.4316 L 49.38271 4296.296 L 49.38271 4296.296 Q 49.38271 4320.9873 49.38271 4320.9873 L 24.691355 4320.9873 L 24.691355 4296.296 Q 49.38271 4271.6045 24.691355 2148.148 L 0.0 49.38271 L 74.074066 24.691355 Q 148.14813 24.691355 172.8395 24.691355 L 172.8395 24.691355 L 839.5061 24.691355 Q 1530.864 24.691355 1999.9998 24.691355 L 2469.1355 24.691355 L 3999.9995 24.691355 Q 5530.864 24.691355 5555.555 0.0 z" svg:height="53.086414mm" draw:style-name="style-618" svg:viewBox="0.0 0.0 6641.9746 5308.6416" svg:width="66.41975mm" svg:x="6.4197526mm" svg:y="10.617283mm"/>
          <draw:path svg:d="M 10271.604 -1.8189894E-12 L 10271.604 -1.8189894E-12 L 10271.604 -1.8189894E-12 L 10296.295 -1.8189894E-12 L 10296.295 -1.8189894E-12 L 10296.295 24.691355 L 10296.295 24.691355 Q 10296.295 49.38271 10271.604 49.38271 Q 10246.912 49.38271 10222.221 98.76542 Q 10172.839 148.14813 10148.147 148.14813 Q 10123.456 148.14813 10123.456 197.53084 Q 10098.765 222.2222 10148.147 222.2222 L 10197.529 246.91356 L 10197.529 246.91356 L 10222.221 246.91356 L 10222.221 246.91356 L 10222.221 246.91356 L 10172.839 271.60492 L 10148.147 296.29626 L 10123.456 296.29626 L 10074.073 296.29626 L 10074.073 271.60492 Q 10074.073 271.60492 10074.073 222.2222 Q 10074.073 172.8395 9925.925 197.53084 Q 9777.776 197.53084 9777.776 222.2222 Q 9777.776 246.91356 9728.394 197.53084 Q 9728.394 172.8395 9703.703 197.53084 Q 9703.703 222.2222 9679.012 246.91356 Q 9629.629 246.91356 9604.9375 271.60492 L 9555.555 296.29626 L 9555.555 320.9876 L 9530.863 320.9876 L 9530.863 345.679 L 9530.863 370.37033 L 9555.555 395.06168 L 9580.246 444.4444 L 9580.246 469.13574 L 9580.246 493.82712 L 9555.555 493.82712 L 9530.863 493.82712 L 9530.863 518.5185 L 9530.863 518.5185 L 9555.555 543.20984 L 9555.555 567.9012 L 9580.246 567.9012 L 9604.9375 592.5925 L 9604.9375 592.5925 L 9629.629 592.5925 L 9629.629 592.5925 L 9629.629 592.5925 L 9679.012 641.9752 Q 9753.085 641.9752 9777.776 641.9752 L 9802.468 641.9752 L 9802.468 666.6666 Q 9802.468 691.358 9753.085 691.358 L 9703.703 691.358 L 9703.703 691.358 Q 9679.012 666.6666 9679.012 666.6666 L 9679.012 666.6666 L 9629.629 666.6666 Q 9580.246 641.9752 9555.555 641.9752 Q 9530.863 641.9752 9259.258 666.6666 Q 8987.653 716.0493 8913.579 740.74066 L 8839.505 740.74066 L 8814.813 740.74066 L 8790.122 740.74066 L 8790.122 740.74066 Q 8790.122 740.74066 8444.443 765.432 Q 8098.7646 790.12335 8098.7646 839.5061 Q 8098.7646 839.5061 8197.53 864.19745 L 8296.296 888.8888 L 8543.209 888.8888 L 8790.122 888.8888 L 8814.813 888.8888 L 8839.505 888.8888 L 8839.505 888.8888 L 8839.505 888.8888 L 8864.196 913.58014 L 8888.888 938.2715 L 8888.888 938.2715 L 8888.888 938.2715 L 8864.196 938.2715 L 8864.196 938.2715 L 8938.2705 987.65424 Q 9037.036 1012.3456 9037.036 1061.7283 Q 9037.036 1111.111 9012.345 1111.111 L 9012.345 1135.8024 L 9012.345 1135.8024 L 9037.036 1135.8024 L 9037.036 1135.8024 L 9037.036 1135.8024 L 9012.345 1160.4937 L 8987.653 1160.4937 L 8987.653 1185.185 L 8987.653 1209.8765 L 8938.2705 1209.8765 Q 8913.579 1234.5677 8913.579 1234.5677 Q 8938.2705 1234.5677 8814.813 1259.2592 L 8691.357 1283.9504 L 8691.357 1308.6418 L 8691.357 1333.3333 L 8666.666 1333.3333 L 8666.666 1333.3333 L 8641.975 1358.0245 L 8592.592 1382.716 L 8592.592 1382.716 L 8592.592 1382.716 L 8493.826 1382.716 Q 8419.752 1382.716 8246.913 1407.4072 L 8074.073 1407.4072 L 8049.382 1407.4072 Q 7999.999 1382.716 7851.851 1382.716 Q 7679.0117 1382.716 7679.0117 1358.0245 Q 7654.3203 1333.3333 7506.172 1333.3333 L 7333.3325 1308.6418 L 7308.641 1308.6418 Q 7259.2583 1283.9504 7283.9497 1283.9504 Q 7308.641 1283.9504 7308.641 1259.2592 Q 7308.641 1234.5677 7209.876 1234.5677 Q 7135.802 1209.8765 7135.802 1185.185 Q 7111.1104 1160.4937 7061.7275 1135.8024 Q 7012.3447 1135.8024 6790.1226 1111.111 L 6567.9004 1111.111 L 6567.9004 1135.8024 L 6567.9004 1185.185 L 6543.209 1185.185 L 6543.209 1185.185 L 6518.518 1209.8765 L 6493.8267 1234.5677 L 6543.209 1234.5677 L 6592.592 1234.5677 L 6543.209 1259.2592 L 6493.8267 1283.9504 L 6493.8267 1283.9504 L 6469.1353 1283.9504 L 6469.1353 1308.6418 L 6469.1353 1333.3333 L 6518.518 1333.3333 L 6543.209 1333.3333 L 6592.592 1333.3333 L 6641.9746 1333.3333 L 6666.666 1333.3333 L 6691.3574 1333.3333 L 6691.3574 1358.0245 L 6666.666 1358.0245 L 6666.666 1358.0245 L 6666.666 1382.716 L 6666.666 1382.716 L 6666.666 1382.716 L 6666.666 1382.716 L 6666.666 1407.4072 L 6641.9746 1407.4072 L 6641.9746 1432.0986 L 6641.9746 1432.0986 L 6617.283 1432.0986 L 6617.283 1456.7899 L 6617.283 1481.4813 L 6592.592 1481.4813 L 6592.592 1481.4813 L 6567.9004 1506.1727 L 6543.209 1506.1727 L 6493.8267 1530.864 Q 6419.7524 1580.2467 6444.444 1629.6295 Q 6469.1353 1679.0122 6444.444 1679.0122 L 6444.444 1679.0122 L 6419.7524 1679.0122 Q 6419.7524 1679.0122 6370.3696 1679.0122 Q 6320.987 1679.0122 6246.913 1728.3949 Q 6172.839 1728.3949 6074.073 1753.0862 L 5999.9995 1753.0862 L 5975.308 1753.0862 L 5975.308 1753.0862 L 5975.308 1753.0862 Q 5975.308 1728.3949 5999.9995 1728.3949 Q 6024.691 1728.3949 6024.691 1679.0122 Q 6024.691 1604.9381 5901.234 1580.2467 L 5777.7773 1555.5554 L 5777.7773 1555.5554 Q 5753.086 1530.864 5753.086 1530.864 Q 5777.7773 1530.864 5728.3945 1506.1727 Q 5679.0117 1481.4813 5333.333 1530.864 Q 4987.654 1580.2467 4987.654 1604.9381 L 5012.345 1629.6295 L 4987.654 1629.6295 Q 4962.9624 1629.6295 4888.888 1580.2467 L 4814.8145 1555.5554 L 4790.123 1555.5554 Q 4765.4316 1530.864 4592.5923 1530.864 Q 4395.061 1530.864 4197.5303 1530.864 Q 3975.308 1580.2467 3456.7898 1629.6295 L 2938.2712 1679.0122 L 2938.2712 1679.0122 L 2938.2712 1679.0122 L 2765.432 1679.0122 Q 2567.901 1679.0122 2567.901 1703.7035 L 2543.2097 1703.7035 L 2518.5183 1703.7035 L 2493.827 1679.0122 L 2444.444 1679.0122 L 2395.0615 1679.0122 L 2395.0615 1654.3208 L 2370.37 1654.3208 L 2370.37 1654.3208 L 2370.37 1679.0122 L 2320.9873 1679.0122 Q 2246.9133 1679.0122 2271.6047 1654.3208 Q 2296.2961 1629.6295 1950.6171 1604.9381 Q 1604.9381 1580.2467 1580.2467 1604.9381 Q 1580.2467 1629.6295 1506.1727 1629.6295 Q 1432.0986 1580.2467 1432.0986 1629.6295 Q 1407.4072 1654.3208 1358.0245 1654.3208 L 1308.6418 1629.6295 L 1308.6418 1629.6295 L 1283.9504 1629.6295 L 1283.9504 1580.2467 L 1283.9504 1555.5554 L 1308.6418 1555.5554 Q 1333.3333 1530.864 1333.3333 1530.864 Q 1333.3333 1530.864 1333.3333 1481.4813 Q 1283.9504 1456.7899 1259.2592 1432.0986 Q 1234.5677 1382.716 1259.2592 1333.3333 Q 1283.9504 1259.2592 1308.6418 1234.5677 Q 1333.3333 1234.5677 1432.0986 1185.185 L 1530.864 1111.111 L 1728.3949 1111.111 L 1950.6171 1086.4197 L 2024.6912 1086.4197 L 2074.074 1086.4197 L 2074.074 1061.7283 L 2074.074 1037.037 L 2024.6912 1037.037 L 1999.9998 1037.037 L 1999.9998 1012.3456 L 1975.3085 1012.3456 L 1975.3085 1012.3456 L 1975.3085 987.65424 L 1975.3085 987.65424 L 1975.3085 987.65424 L 1950.6171 987.65424 L 1950.6171 987.65424 L 1925.9258 987.65424 L 1901.2344 987.65424 L 1629.6295 987.65424 L 1382.716 987.65424 L 1382.716 987.65424 Q 1382.716 987.65424 1358.0245 987.65424 L 1333.3333 987.65424 L 1283.9504 987.65424 Q 1259.2592 987.65424 987.65424 1012.3456 Q 691.358 1037.037 419.75305 1061.7283 L 148.14813 1086.4197 L 74.074066 1086.4197 L -1.8189894E-12 1086.4197 L -1.8189894E-12 1061.7283 L -1.8189894E-12 1061.7283 L -1.8189894E-12 1061.7283 L -1.8189894E-12 1037.037 L -1.8189894E-12 1037.037 L -1.8189894E-12 1037.037 L 24.691355 1012.3456 L 24.691355 987.65424 L 148.14813 987.65424 Q 296.29626 987.65424 370.37033 962.9629 L 444.4444 938.2715 L 444.4444 938.2715 L 444.4444 938.2715 L 469.13574 913.58014 L 469.13574 888.8888 L 444.4444 888.8888 L 419.75305 888.8888 L 419.75305 839.5061 L 419.75305 814.81476 L 444.4444 814.81476 L 469.13574 790.12335 L 469.13574 790.12335 Q 444.4444 790.12335 444.4444 765.432 Q 444.4444 740.74066 370.37033 691.358 L 296.29626 641.9752 L 246.91356 641.9752 L 222.2222 641.9752 L 222.2222 617.2839 L 222.2222 617.2839 L 296.29626 617.2839 L 395.06168 592.5925 L 493.82712 592.5925 Q 592.5925 543.20984 641.9752 543.20984 L 691.358 543.20984 L 888.8888 543.20984 Q 1086.4197 543.20984 1234.5677 543.20984 Q 1358.0245 543.20984 1382.716 518.5185 L 1382.716 518.5185 L 1506.1727 518.5185 Q 1629.6295 543.20984 1629.6295 518.5185 L 1629.6295 518.5185 L 1728.3949 518.5185 Q 1851.8517 493.82712 1876.543 493.82712 L 1876.543 493.82712 L 2123.4565 493.82712 Q 2345.6787 493.82712 2444.444 493.82712 L 2543.2097 493.82712 L 2543.2097 469.13574 L 2543.2097 469.13574 L 2567.901 469.13574 L 2617.2837 469.13574 L 2666.6665 469.13574 L 2740.7405 493.82712 L 2765.432 493.82712 L 2790.123 493.82712 L 3111.1108 518.5185 Q 3432.0984 543.20984 3753.086 518.5185 Q 4074.0737 493.82712 4148.148 469.13574 Q 4197.5303 419.75305 4271.6045 395.06168 Q 4345.6787 345.679 4345.6787 345.679 L 4345.6787 345.679 L 4395.061 345.679 Q 4469.1353 345.679 4469.1353 320.9876 L 4469.1353 320.9876 L 4592.5923 320.9876 Q 4691.3574 345.679 4716.049 345.679 L 4740.74 345.679 L 4864.197 345.679 Q 4987.654 370.37033 5012.345 395.06168 Q 5012.345 419.75305 5086.4194 395.06168 Q 5135.802 370.37033 5308.6416 345.679 Q 5456.7896 296.29626 5456.7896 296.29626 L 5456.7896 296.29626 L 5703.703 296.29626 L 5950.6167 296.29626 L 6172.839 296.29626 L 6370.3696 296.29626 L 6370.3696 296.29626 L 6395.061 296.29626 L 6395.061 296.29626 L 6395.061 296.29626 L 6419.7524 320.9876 L 6469.1353 345.679 L 6493.8267 345.679 L 6518.518 345.679 L 6518.518 395.06168 L 6518.518 419.75305 L 6543.209 419.75305 L 6543.209 444.4444 L 7654.3203 395.06168 Q 8740.74 345.679 8740.74 345.679 Q 8765.432 345.679 8938.2705 320.9876 L 9086.419 296.29626 L 9086.419 296.29626 L 9086.419 296.29626 L 9061.728 296.29626 L 9061.728 296.29626 L 9061.728 271.60492 L 9037.036 271.60492 L 9037.036 271.60492 L 9037.036 246.91356 L 9012.345 246.91356 Q 8987.653 246.91356 8987.653 222.2222 Q 8987.653 197.53084 8938.2705 197.53084 L 8913.579 197.53084 L 8913.579 197.53084 L 8888.888 197.53084 L 8888.888 197.53084 L 8888.888 197.53084 L 8938.2705 172.8395 L 8962.962 148.14813 L 8938.2705 148.14813 L 8913.579 148.14813 L 8913.579 123.45678 L 8913.579 123.45678 L 9012.345 123.45678 L 9111.11 123.45678 L 9185.185 98.76542 Q 9259.258 98.76542 9283.949 74.074066 L 9308.641 74.074066 L 9777.776 49.38271 Q 10246.912 -1.8189894E-12 10271.604 -1.8189894E-12 z M 7728.394 839.5061 L 7728.394 864.19745 L 7555.5547 864.19745 Q 7382.7153 888.8888 7358.024 839.5061 Q 7358.024 814.81476 7555.5547 814.81476 Q 7728.394 814.81476 7728.394 839.5061 z M 3111.1108 1358.0245 L 2938.2712 1333.3333 L 2962.9626 1283.9504 Q 3012.3455 1234.5677 3160.4934 1234.5677 Q 3308.6416 1234.5677 3308.6416 1209.8765 Q 3308.6416 1185.185 3358.0244 1185.185 Q 3407.407 1209.8765 3358.0244 1283.9504 Q 3283.9502 1358.0245 3111.1108 1358.0245 z" svg:height="17.530863mm" draw:style-name="style-619" svg:viewBox="0.0 0.0 10296.295 1753.0862" svg:width="102.96295mm" svg:x="127.407394mm" svg:y="101.23456mm"/>
          <draw:path svg:d="M 395.06168 0.0 L 469.13574 0.0 L 592.5925 0.0 Q 740.74066 24.691355 839.5061 24.691355 Q 962.9629 24.691355 962.9629 49.38271 Q 962.9629 74.074066 1012.3456 74.074066 Q 1061.7283 98.76542 1061.7283 98.76542 L 1061.7283 98.76542 L 1012.3456 98.76542 L 962.9629 98.76542 L 765.432 123.45678 L 567.9012 148.14813 L 543.20984 148.14813 L 518.5185 148.14813 L 518.5185 172.8395 L 518.5185 172.8395 L 395.06168 172.8395 Q 271.60492 172.8395 271.60492 148.14813 Q 271.60492 123.45678 148.14813 123.45678 L 1.8189894E-12 123.45678 L 1.8189894E-12 98.76542 L 1.8189894E-12 74.074066 L 24.691355 74.074066 L 49.38271 49.38271 L 74.074066 49.38271 L 98.76542 49.38271 L 222.2222 24.691355 Q 345.679 0.0 395.06168 0.0 z" svg:height="1.7283949mm" draw:style-name="style-620" svg:viewBox="0.0 0.0 1061.7283 172.8395" svg:width="10.617283mm" svg:x="153.08641mm" svg:y="119.01234mm"/>
          <draw:path svg:d="M 98.76542 9.094947E-13 L 197.53084 9.094947E-13 L 197.53084 9.094947E-13 L 197.53084 9.094947E-13 L 197.53084 24.691355 Q 197.53084 24.691355 222.2222 49.38271 Q 246.91356 74.074066 197.53084 98.76542 Q 172.8395 123.45678 172.8395 98.76542 Q 172.8395 74.074066 123.45678 74.074066 Q 74.074066 74.074066 74.074066 98.76542 Q 74.074066 123.45678 49.38271 123.45678 Q 24.691355 123.45678 24.691355 98.76542 L 0.0 74.074066 L 0.0 74.074066 L 0.0 74.074066 L 0.0 49.38271 Q -24.691355 9.094947E-13 98.76542 9.094947E-13 z" svg:height="1.2345678mm" draw:style-name="style-621" svg:viewBox="0.0 0.0 222.2222 123.45678" svg:width="2.222222mm" svg:x="117.037025mm" svg:y="80.49382mm"/>
          <draw:path svg:d="M 469.13574 49.38271 L 469.13574 0.0 L 493.82712 222.2222 Q 493.82712 444.4444 493.82712 691.358 L 493.82712 938.2715 L 493.82712 938.2715 Q 493.82712 938.2715 469.13574 987.65424 Q 444.4444 1037.037 419.75305 913.58014 L 395.06168 814.81476 L 395.06168 716.0493 Q 395.06168 641.9752 370.37033 543.20984 L 345.679 444.4444 L 370.37033 444.4444 L 370.37033 419.75305 L 345.679 419.75305 L 320.9876 419.75305 L 320.9876 395.06168 L 320.9876 370.37033 L 296.29626 370.37033 Q 271.60492 370.37033 271.60492 395.06168 Q 271.60492 419.75305 246.91356 419.75305 Q 197.53084 419.75305 123.45678 444.4444 L 49.38271 469.13574 L 24.691355 469.13574 L 0.0 469.13574 L 0.0 469.13574 L 0.0 469.13574 L 0.0 469.13574 L 0.0 469.13574 L 0.0 444.4444 L 24.691355 444.4444 L 24.691355 444.4444 L 49.38271 444.4444 L 49.38271 370.37033 L 49.38271 320.9876 L 74.074066 271.60492 L 74.074066 246.91356 L 98.76542 246.91356 L 123.45678 222.2222 L 148.14813 222.2222 L 148.14813 222.2222 L 197.53084 197.53084 Q 271.60492 172.8395 296.29626 148.14813 Q 296.29626 123.45678 320.9876 148.14813 Q 345.679 197.53084 345.679 172.8395 Q 345.679 148.14813 370.37033 148.14813 L 370.37033 148.14813 L 370.37033 172.8395 L 395.06168 197.53084 L 395.06168 197.53084 L 395.06168 172.8395 L 395.06168 172.8395 L 395.06168 172.8395 L 419.75305 172.8395 L 419.75305 172.8395 L 419.75305 148.14813 L 444.4444 148.14813 L 444.4444 123.45678 L 444.4444 98.76542 L 469.13574 49.38271 z" svg:height="9.876542mm" draw:style-name="style-622" svg:viewBox="0.0 0.0 493.82712 987.65424" svg:width="4.938271mm" svg:x="268.64194mm" svg:y="98.02468mm"/>
          <draw:path svg:d="M 592.5925 49.38271 L 592.5925 74.074066 L 592.5925 74.074066 Q 567.9012 49.38271 543.20984 98.76542 Q 543.20984 123.45678 493.82712 148.14813 Q 469.13574 148.14813 469.13574 98.76542 L 469.13574 49.38271 L 444.4444 49.38271 L 419.75305 49.38271 L 419.75305 74.074066 L 444.4444 74.074066 L 444.4444 98.76542 L 444.4444 98.76542 L 419.75305 98.76542 L 419.75305 98.76542 L 419.75305 123.45678 L 395.06168 123.45678 L 395.06168 123.45678 L 395.06168 148.14813 L 395.06168 148.14813 L 395.06168 148.14813 L 370.37033 172.8395 L 345.679 197.53084 L 345.679 197.53084 L 345.679 197.53084 L 345.679 172.8395 Q 345.679 148.14813 296.29626 148.14813 Q 271.60492 148.14813 246.91356 197.53084 Q 246.91356 246.91356 222.2222 246.91356 L 197.53084 246.91356 L 197.53084 222.2222 Q 197.53084 197.53084 197.53084 148.14813 Q 197.53084 123.45678 148.14813 123.45678 L 98.76542 148.14813 L 98.76542 148.14813 L 98.76542 148.14813 L 74.074066 98.76542 L 49.38271 74.074066 L 49.38271 74.074066 L 49.38271 49.38271 L 49.38271 49.38271 L 49.38271 49.38271 L 24.691355 49.38271 L 24.691355 49.38271 L 24.691355 74.074066 L 24.691355 74.074066 L 0.0 74.074066 L 0.0 74.074066 L 0.0 49.38271 L 0.0 24.691355 L 123.45678 0.0 Q 222.2222 -49.38271 395.06168 0.0 Q 567.9012 0.0 567.9012 24.691355 Q 592.5925 24.691355 592.5925 49.38271 z" svg:height="2.4691355mm" draw:style-name="style-623" svg:viewBox="0.0 0.0 592.5925 246.91356" svg:width="5.9259253mm" svg:x="157.03702mm" svg:y="96.790115mm"/>
          <draw:path svg:d="M 395.06168 0.0 L 469.13574 0.0 L 518.5185 0.0 L 567.9012 0.0 L 592.5925 24.691355 L 617.2839 24.691355 L 617.2839 49.38271 L 617.2839 74.074066 L 617.2839 98.76542 L 617.2839 123.45678 L 617.2839 123.45678 L 617.2839 148.14813 L 592.5925 148.14813 L 567.9012 148.14813 L 320.9876 172.8395 Q 74.074066 197.53084 24.691355 197.53084 L 0.0 222.2222 L 0.0 197.53084 Q 24.691355 172.8395 49.38271 148.14813 Q 98.76542 98.76542 74.074066 74.074066 L 24.691355 49.38271 L 172.8395 24.691355 Q 320.9876 0.0 395.06168 0.0 z" svg:height="2.222222mm" draw:style-name="style-624" svg:viewBox="0.0 0.0 617.2839 222.2222" svg:width="6.1728387mm" svg:x="234.81479mm" svg:y="106.66666mm"/>
          <draw:path svg:d="M 1037.037 24.691355 L 1185.185 24.691355 L 1234.5677 0.0 L 1259.2592 0.0 L 1580.2467 0.0 Q 1876.543 24.691355 1925.9258 0.0 L 1975.3085 0.0 L 2024.6912 0.0 L 2098.7651 0.0 L 2098.7651 0.0 L 2098.7651 24.691355 L 2098.7651 24.691355 L 2123.4565 24.691355 L 2123.4565 24.691355 L 2123.4565 24.691355 L 2074.074 49.38271 L 2049.3826 74.074066 L 2049.3826 74.074066 L 2074.074 74.074066 L 2074.074 74.074066 L 2074.074 74.074066 L 2123.4565 98.76542 L 2172.8394 123.45678 L 2246.9133 123.45678 L 2320.9873 123.45678 L 2370.37 148.14813 L 2419.753 172.8395 L 2395.0615 172.8395 L 2370.37 172.8395 L 2370.37 197.53084 L 2370.37 197.53084 L 1432.0986 197.53084 L 518.5185 197.53084 L 345.679 197.53084 L 148.14813 197.53084 L 148.14813 197.53084 L 148.14813 172.8395 L 172.8395 172.8395 Q 197.53084 148.14813 197.53084 123.45678 Q 246.91356 98.76542 246.91356 98.76542 L 246.91356 74.074066 L 197.53084 74.074066 L 172.8395 74.074066 L 98.76542 49.38271 L 0.0 24.691355 L 0.0 24.691355 L 0.0 24.691355 L 172.8395 24.691355 L 345.679 24.691355 L 592.5925 24.691355 Q 864.19745 24.691355 1037.037 24.691355 z" svg:height="1.9753084mm" draw:style-name="style-625" svg:viewBox="0.0 0.0 2419.753 197.53084" svg:width="24.197529mm" svg:x="60.740734mm" svg:y="8.641974mm"/>
          <draw:path svg:d="M 172.8395 246.91356 L 172.8395 246.91356 L 172.8395 370.37033 Q 172.8395 469.13574 98.76542 469.13574 Q 49.38271 469.13574 24.691355 469.13574 L 0.0 444.4444 L 0.0 222.2222 Q 24.691355 -24.691355 74.074066 0.0 Q 148.14813 0.0 148.14813 123.45678 Q 148.14813 246.91356 172.8395 246.91356 z" svg:height="4.6913576mm" draw:style-name="style-626" svg:viewBox="0.0 0.0 172.8395 469.13574" svg:width="1.7283949mm" svg:x="216.7901mm" svg:y="85.679mm"/>
          <draw:path svg:d="M 98.76542 0.0 L 172.8395 0.0 L 197.53084 0.0 Q 222.2222 0.0 543.20984 24.691355 L 839.5061 24.691355 L 888.8888 24.691355 Q 938.2715 24.691355 938.2715 49.38271 Q 938.2715 74.074066 962.9629 74.074066 Q 987.65424 49.38271 1037.037 49.38271 L 1086.4197 49.38271 L 1086.4197 74.074066 L 1086.4197 98.76542 L 913.58014 98.76542 Q 740.74066 98.76542 740.74066 123.45678 Q 740.74066 148.14813 592.5925 148.14813 L 444.4444 148.14813 L 444.4444 172.8395 L 444.4444 197.53084 L 395.06168 197.53084 L 345.679 197.53084 L 246.91356 197.53084 Q 123.45678 197.53084 123.45678 172.8395 Q 123.45678 148.14813 98.76542 148.14813 L 49.38271 148.14813 L 24.691355 123.45678 Q 0.0 98.76542 0.0 74.074066 L 0.0 49.38271 L 24.691355 49.38271 Q 49.38271 24.691355 49.38271 24.691355 L 49.38271 24.691355 L 49.38271 24.691355 Q 49.38271 0.0 98.76542 0.0 z" svg:height="1.9753084mm" draw:style-name="style-627" svg:viewBox="0.0 0.0 1086.4197 197.53084" svg:width="10.864197mm" svg:x="117.037025mm" svg:y="146.17282mm"/>
          <draw:path svg:d="M 790.12335 49.38271 L 790.12335 1.8189894E-12 L 814.81476 24.691355 Q 864.19745 49.38271 864.19745 24.691355 Q 864.19745 1.8189894E-12 913.58014 49.38271 Q 962.9629 74.074066 962.9629 296.29626 Q 1012.3456 543.20984 1012.3456 518.5185 Q 1012.3456 493.82712 1037.037 444.4444 L 1061.7283 419.75305 L 1061.7283 419.75305 L 1061.7283 419.75305 L 1061.7283 567.9012 Q 1061.7283 716.0493 1061.7283 740.74066 L 1061.7283 790.12335 L 1061.7283 790.12335 L 1061.7283 790.12335 L 716.0493 790.12335 Q 395.06168 790.12335 197.53084 790.12335 L 0.0 790.12335 L 24.691355 765.432 Q 24.691355 740.74066 74.074066 716.0493 Q 98.76542 716.0493 98.76542 691.358 Q 98.76542 666.6666 123.45678 666.6666 Q 148.14813 641.9752 148.14813 641.9752 L 148.14813 641.9752 L 271.60492 641.9752 L 419.75305 641.9752 L 617.2839 641.9752 L 790.12335 641.9752 L 790.12335 395.06168 L 790.12335 123.45678 L 790.12335 49.38271 z" svg:height="7.9012337mm" draw:style-name="style-628" svg:viewBox="0.0 0.0 1061.7283 790.12335" svg:width="10.617283mm" svg:x="307.40738mm" svg:y="140.74072mm"/>
          <draw:path svg:d="M 1111.111 0.0 L 1135.8024 0.0 L 1135.8024 0.0 L 1135.8024 0.0 L 1135.8024 24.691355 L 1160.4937 24.691355 L 1160.4937 49.38271 L 1160.4937 74.074066 L 1111.111 74.074066 L 1037.037 74.074066 L 1037.037 98.76542 L 1012.3456 123.45678 L 1012.3456 148.14813 L 1012.3456 172.8395 L 987.65424 172.8395 L 987.65424 197.53084 L 987.65424 197.53084 L 987.65424 197.53084 L 962.9629 197.53084 Q 962.9629 197.53084 864.19745 246.91356 L 740.74066 271.60492 L 567.9012 271.60492 L 370.37033 271.60492 L 370.37033 246.91356 Q 370.37033 246.91356 370.37033 222.2222 Q 370.37033 197.53084 271.60492 197.53084 Q 172.8395 222.2222 123.45678 246.91356 L 98.76542 246.91356 L 98.76542 246.91356 L 98.76542 246.91356 L 74.074066 222.2222 L 24.691355 197.53084 L 24.691355 197.53084 L 24.691355 197.53084 L 49.38271 197.53084 L 49.38271 197.53084 L 24.691355 172.8395 L 0.0 172.8395 L 0.0 172.8395 L 0.0 148.14813 L 74.074066 148.14813 L 123.45678 148.14813 L 74.074066 123.45678 L 24.691355 98.76542 L 24.691355 98.76542 L 24.691355 98.76542 L 0.0 98.76542 L 0.0 98.76542 L 0.0 74.074066 L 0.0 74.074066 L 172.8395 74.074066 Q 345.679 49.38271 419.75305 49.38271 L 518.5185 49.38271 L 567.9012 49.38271 L 641.9752 49.38271 L 666.6666 49.38271 L 691.358 49.38271 L 691.358 49.38271 L 716.0493 49.38271 L 716.0493 49.38271 L 716.0493 49.38271 L 814.81476 0.0 Q 888.8888 0.0 1012.3456 0.0 Q 1111.111 0.0 1111.111 0.0 z" svg:height="2.7160492mm" draw:style-name="style-629" svg:viewBox="0.0 0.0 1160.4937 271.60492" svg:width="11.604937mm" svg:x="208.14813mm" svg:y="114.56789mm"/>
          <draw:path svg:d="M 246.91356 0.0 L 296.29626 0.0 L 296.29626 0.0 L 296.29626 24.691355 L 395.06168 24.691355 L 469.13574 24.691355 L 469.13574 49.38271 L 444.4444 49.38271 L 444.4444 49.38271 L 444.4444 74.074066 L 592.5925 74.074066 Q 740.74066 123.45678 740.74066 123.45678 L 740.74066 123.45678 L 691.358 123.45678 Q 641.9752 123.45678 641.9752 148.14813 Q 641.9752 172.8395 592.5925 172.8395 L 543.20984 172.8395 L 543.20984 197.53084 L 543.20984 222.2222 L 493.82712 222.2222 L 419.75305 222.2222 L 395.06168 222.2222 Q 370.37033 222.2222 246.91356 222.2222 L 123.45678 222.2222 L 74.074066 197.53084 L 24.691355 197.53084 L 24.691355 172.8395 L 49.38271 148.14813 L 49.38271 123.45678 L 49.38271 98.76542 L 24.691355 98.76542 L 0.0 98.76542 L 0.0 98.76542 L 0.0 74.074066 L 98.76542 74.074066 Q 222.2222 49.38271 222.2222 24.691355 Q 222.2222 0.0 246.91356 0.0 z" svg:height="2.222222mm" draw:style-name="style-630" svg:viewBox="0.0 0.0 740.74066 222.2222" svg:width="7.407407mm" svg:x="238.5185mm" svg:y="129.62962mm"/>
          <draw:path svg:d="M 518.5185 0.0 L 543.20984 0.0 L 567.9012 24.691355 Q 617.2839 49.38271 617.2839 98.76542 Q 617.2839 148.14813 617.2839 172.8395 L 617.2839 222.2222 L 617.2839 222.2222 Q 617.2839 222.2222 592.5925 246.91356 L 567.9012 271.60492 L 518.5185 271.60492 L 493.82712 271.60492 L 469.13574 271.60492 Q 444.4444 271.60492 370.37033 296.29626 Q 320.9876 320.9876 271.60492 296.29626 L 222.2222 296.29626 L 222.2222 296.29626 Q 222.2222 271.60492 222.2222 222.2222 Q 197.53084 148.14813 148.14813 148.14813 L 98.76542 172.8395 L 98.76542 148.14813 L 123.45678 148.14813 L 123.45678 148.14813 L 123.45678 123.45678 L 74.074066 123.45678 L 49.38271 123.45678 L 24.691355 148.14813 L 0.0 148.14813 L 0.0 98.76542 L 0.0 49.38271 L 24.691355 49.38271 L 74.074066 24.691355 L 74.074066 24.691355 L 74.074066 24.691355 L 98.76542 24.691355 L 98.76542 24.691355 L 98.76542 49.38271 L 123.45678 49.38271 L 123.45678 49.38271 L 123.45678 74.074066 L 123.45678 74.074066 L 123.45678 74.074066 L 320.9876 49.38271 Q 518.5185 24.691355 518.5185 0.0 z" svg:height="2.9629626mm" draw:style-name="style-631" svg:viewBox="0.0 0.0 617.2839 296.29626" svg:width="6.1728387mm" svg:x="237.77776mm" svg:y="94.567894mm"/>
          <draw:path svg:d="M 543.20984 9.094947E-13 L 543.20984 9.094947E-13 L 543.20984 9.094947E-13 L 567.9012 9.094947E-13 L 691.358 24.691355 Q 790.12335 24.691355 790.12335 49.38271 L 790.12335 49.38271 L 740.74066 49.38271 Q 691.358 74.074066 740.74066 74.074066 Q 814.81476 123.45678 864.19745 123.45678 L 913.58014 123.45678 L 1086.4197 197.53084 Q 1283.9504 271.60492 1333.3333 271.60492 L 1407.4072 271.60492 L 1506.1727 271.60492 L 1604.9381 271.60492 L 1604.9381 271.60492 L 1604.9381 271.60492 L 1728.3949 320.9876 Q 1876.543 345.679 1876.543 320.9876 L 1876.543 320.9876 L 1876.543 320.9876 L 1876.543 320.9876 L 1901.2344 320.9876 L 1901.2344 320.9876 L 2024.6912 395.06168 Q 2123.4565 444.4444 2148.148 469.13574 Q 2148.148 518.5185 2172.8394 518.5185 Q 2222.222 518.5185 2222.222 493.82712 Q 2222.222 469.13574 2320.9873 493.82712 Q 2419.753 518.5185 2493.827 518.5185 L 2567.901 518.5185 L 2567.901 518.5185 L 2567.901 518.5185 L 2567.901 543.20984 L 2567.901 567.9012 L 2567.901 567.9012 L 2567.901 567.9012 L 2567.901 592.5925 L 2567.901 592.5925 L 2543.2097 592.5925 L 2543.2097 617.2839 L 2543.2097 617.2839 L 2543.2097 617.2839 L 2518.5183 617.2839 L 2493.827 617.2839 L 2493.827 641.9752 L 2469.1355 641.9752 L 2469.1355 641.9752 L 2469.1355 666.6666 L 2469.1355 666.6666 L 2469.1355 666.6666 L 2444.444 666.6666 L 2444.444 666.6666 L 2444.444 691.358 L 2419.753 691.358 L 2419.753 691.358 L 2419.753 716.0493 L 2370.37 716.0493 Q 2345.6787 716.0493 2320.9873 765.432 L 2271.6047 814.81476 L 2222.222 839.5061 L 2197.5305 839.5061 L 2148.148 839.5061 Q 2098.7651 814.81476 2074.074 814.81476 Q 2049.3826 814.81476 2049.3826 790.12335 Q 2024.6912 765.432 2024.6912 814.81476 Q 1975.3085 864.19745 1925.9258 864.19745 Q 1851.8517 864.19745 1629.6295 1012.3456 Q 1432.0986 1160.4937 1382.716 1160.4937 Q 1308.6418 1160.4937 1234.5677 1259.2592 Q 1135.8024 1308.6418 1061.7283 1333.3333 Q 987.65424 1358.0245 987.65424 1308.6418 Q 987.65424 1283.9504 987.65424 1283.9504 Q 962.9629 1308.6418 938.2715 1308.6418 L 888.8888 1333.3333 L 888.8888 1333.3333 L 888.8888 1358.0245 L 888.8888 1358.0245 L 888.8888 1358.0245 L 864.19745 1358.0245 L 864.19745 1358.0245 L 839.5061 1358.0245 L 814.81476 1358.0245 L 814.81476 1382.716 L 790.12335 1382.716 L 790.12335 1382.716 L 790.12335 1407.4072 L 790.12335 1407.4072 L 790.12335 1407.4072 L 790.12335 1358.0245 L 790.12335 1333.3333 L 790.12335 1333.3333 L 790.12335 1308.6418 L 839.5061 1283.9504 Q 888.8888 1259.2592 888.8888 1234.5677 L 888.8888 1209.8765 L 864.19745 1185.185 Q 864.19745 1160.4937 790.12335 1135.8024 Q 691.358 1111.111 716.0493 1111.111 L 740.74066 1111.111 L 740.74066 1061.7283 L 740.74066 1037.037 L 716.0493 1037.037 L 716.0493 1061.7283 L 691.358 1061.7283 Q 666.6666 1061.7283 617.2839 1061.7283 Q 567.9012 1086.4197 567.9012 1061.7283 Q 543.20984 1037.037 469.13574 1111.111 Q 395.06168 1209.8765 320.9876 1209.8765 L 246.91356 1209.8765 L 246.91356 1234.5677 L 246.91356 1259.2592 L 222.2222 1259.2592 L 197.53084 1259.2592 L 197.53084 1234.5677 L 197.53084 1209.8765 L 197.53084 1209.8765 Q 197.53084 1185.185 172.8395 1135.8024 L 172.8395 1086.4197 L 172.8395 1086.4197 Q 197.53084 1086.4197 197.53084 1061.7283 L 197.53084 1061.7283 L 197.53084 1037.037 L 197.53084 1012.3456 L 172.8395 1012.3456 L 172.8395 1012.3456 L 172.8395 987.65424 L 148.14813 987.65424 L 148.14813 987.65424 L 148.14813 962.9629 L 148.14813 962.9629 L 148.14813 962.9629 L 123.45678 962.9629 L 123.45678 962.9629 L 98.76542 938.2715 L 74.074066 938.2715 L 74.074066 913.58014 Q 74.074066 888.8888 49.38271 888.8888 Q 24.691355 864.19745 0.0 839.5061 L 0.0 814.81476 L 98.76542 691.358 Q 172.8395 567.9012 246.91356 518.5185 Q 296.29626 444.4444 345.679 370.37033 Q 370.37033 320.9876 469.13574 222.2222 Q 592.5925 148.14813 543.20984 74.074066 Q 543.20984 9.094947E-13 543.20984 9.094947E-13 z M 246.91356 567.9012 Q 296.29626 567.9012 246.91356 617.2839 Q 222.2222 617.2839 222.2222 617.2839 Q 222.2222 567.9012 246.91356 567.9012 z M 1086.4197 1308.6418 Q 1086.4197 1308.6418 1086.4197 1283.9504 Q 1086.4197 1283.9504 1086.4197 1308.6418 Q 1086.4197 1308.6418 1086.4197 1308.6418 z" svg:height="14.074073mm" draw:style-name="style-632" svg:viewBox="0.0 0.0 2567.901 1407.4072" svg:width="25.67901mm" svg:x="157.53085mm" svg:y="70.37036mm"/>
          <draw:path svg:d="M 0.0 74.074066 L 0.0 0.0 L 24.691355 0.0 L 24.691355 0.0 L 24.691355 24.691355 Q 24.691355 49.38271 123.45678 49.38271 L 222.2222 74.074066 L 197.53084 74.074066 L 172.8395 74.074066 L 395.06168 98.76542 Q 617.2839 98.76542 617.2839 123.45678 Q 617.2839 148.14813 666.6666 148.14813 L 740.74066 148.14813 L 839.5061 148.14813 Q 938.2715 172.8395 1086.4197 172.8395 L 1234.5677 172.8395 L 1259.2592 197.53084 L 1259.2592 197.53084 L 1259.2592 197.53084 Q 1259.2592 222.2222 1160.4937 222.2222 L 1061.7283 222.2222 L 938.2715 246.91356 Q 814.81476 271.60492 814.81476 271.60492 L 790.12335 271.60492 L 765.432 271.60492 Q 740.74066 271.60492 395.06168 271.60492 L 49.38271 222.2222 L 49.38271 222.2222 L 24.691355 222.2222 L 24.691355 172.8395 Q 24.691355 148.14813 0.0 74.074066 z M 864.19745 172.8395 L 864.19745 172.8395 L 888.8888 172.8395 Q 888.8888 172.8395 864.19745 172.8395 L 864.19745 172.8395 L 864.19745 172.8395 z" svg:height="2.7160492mm" draw:style-name="style-633" svg:viewBox="0.0 0.0 1259.2592 271.60492" svg:width="12.592591mm" svg:x="7.6543202mm" svg:y="121.23456mm"/>
          <draw:path svg:d="M 395.06168 0.0 L 419.75305 0.0 L 419.75305 24.691355 Q 419.75305 49.38271 395.06168 74.074066 L 370.37033 123.45678 L 370.37033 148.14813 L 370.37033 172.8395 L 320.9876 222.2222 Q 271.60492 271.60492 271.60492 271.60492 Q 271.60492 296.29626 271.60492 296.29626 L 271.60492 320.9876 L 271.60492 320.9876 L 271.60492 320.9876 L 246.91356 320.9876 L 246.91356 320.9876 L 172.8395 345.679 L 74.074066 345.679 L 74.074066 345.679 Q 49.38271 320.9876 24.691355 320.9876 L 0.0 296.29626 L 0.0 271.60492 Q 0.0 222.2222 172.8395 123.45678 Q 370.37033 24.691355 395.06168 0.0 z" svg:height="3.4567897mm" draw:style-name="style-634" svg:viewBox="0.0 0.0 419.75305 345.679" svg:width="4.1975303mm" svg:x="200.74072mm" svg:y="171.60492mm"/>
          <draw:path svg:d="M 493.82712 0.0 L 493.82712 0.0 L 518.5185 0.0 L 543.20984 0.0 L 543.20984 24.691355 L 543.20984 49.38271 L 567.9012 49.38271 L 592.5925 49.38271 L 839.5061 98.76542 Q 1111.111 148.14813 1135.8024 148.14813 Q 1160.4937 148.14813 1160.4937 172.8395 L 1160.4937 172.8395 L 1086.4197 172.8395 L 1037.037 197.53084 L 987.65424 197.53084 Q 913.58014 197.53084 740.74066 222.2222 L 543.20984 222.2222 L 493.82712 222.2222 Q 419.75305 197.53084 296.29626 197.53084 L 197.53084 148.14813 L 197.53084 148.14813 L 197.53084 148.14813 L 172.8395 148.14813 L 172.8395 148.14813 L 98.76542 123.45678 L 0.0 123.45678 L 0.0 98.76542 L 0.0 98.76542 L 123.45678 98.76542 Q 246.91356 74.074066 296.29626 49.38271 Q 345.679 49.38271 419.75305 24.691355 Q 493.82712 0.0 493.82712 0.0 z" svg:height="2.222222mm" draw:style-name="style-635" svg:viewBox="0.0 0.0 1160.4937 222.2222" svg:width="11.604937mm" svg:x="103.20987mm" svg:y="138.76541mm"/>
          <draw:path svg:d="M 518.5185 1.8189894E-12 L 518.5185 1.8189894E-12 L 666.6666 24.691355 Q 839.5061 24.691355 938.2715 74.074066 Q 1037.037 123.45678 1061.7283 148.14813 L 1061.7283 148.14813 L 1061.7283 148.14813 Q 1061.7283 172.8395 987.65424 197.53084 Q 913.58014 222.2222 839.5061 246.91356 Q 740.74066 271.60492 716.0493 296.29626 L 716.0493 320.9876 L 617.2839 320.9876 L 543.20984 320.9876 L 518.5185 320.9876 Q 493.82712 320.9876 469.13574 296.29626 L 469.13574 296.29626 L 469.13574 296.29626 Q 444.4444 271.60492 296.29626 271.60492 L 148.14813 246.91356 L 148.14813 246.91356 L 148.14813 222.2222 L 148.14813 222.2222 L 172.8395 222.2222 L 172.8395 222.2222 L 172.8395 222.2222 L 123.45678 197.53084 L 98.76542 172.8395 L 49.38271 172.8395 L -1.8189894E-12 172.8395 L -1.8189894E-12 148.14813 L -1.8189894E-12 148.14813 L -1.8189894E-12 148.14813 L 24.691355 148.14813 L 24.691355 148.14813 L 24.691355 123.45678 L 197.53084 123.45678 Q 370.37033 98.76542 370.37033 74.074066 Q 345.679 24.691355 419.75305 24.691355 Q 518.5185 24.691355 518.5185 1.8189894E-12 z" svg:height="3.2098763mm" draw:style-name="style-636" svg:viewBox="0.0 0.0 1061.7283 320.9876" svg:width="10.617283mm" svg:x="163.70369mm" svg:y="120.2469mm"/>
          <draw:path svg:d="M 444.4444 98.76542 L 444.4444 0.0 L 469.13574 98.76542 Q 518.5185 197.53084 518.5185 222.2222 Q 518.5185 246.91356 617.2839 246.91356 Q 691.358 246.91356 691.358 222.2222 L 691.358 222.2222 L 691.358 222.2222 Q 716.0493 222.2222 716.0493 197.53084 L 716.0493 148.14813 L 765.432 148.14813 Q 814.81476 172.8395 814.81476 148.14813 Q 814.81476 123.45678 839.5061 345.679 L 839.5061 567.9012 L 839.5061 592.5925 L 839.5061 617.2839 L 814.81476 617.2839 Q 814.81476 592.5925 790.12335 666.6666 Q 765.432 740.74066 740.74066 740.74066 Q 716.0493 740.74066 716.0493 790.12335 Q 691.358 814.81476 518.5185 790.12335 Q 370.37033 765.432 370.37033 740.74066 Q 370.37033 716.0493 271.60492 740.74066 L 148.14813 740.74066 L 148.14813 740.74066 L 123.45678 740.74066 L 123.45678 740.74066 L 123.45678 740.74066 L 123.45678 716.0493 L 123.45678 716.0493 L 98.76542 716.0493 L 98.76542 691.358 L 98.76542 691.358 L 74.074066 691.358 L 74.074066 691.358 L 74.074066 691.358 L 49.38271 666.6666 L 24.691355 641.9752 L 24.691355 641.9752 L 24.691355 641.9752 L 0.0 641.9752 L 0.0 641.9752 L 0.0 641.9752 L 0.0 617.2839 L 0.0 518.5185 Q 0.0 419.75305 74.074066 395.06168 Q 148.14813 395.06168 74.074066 370.37033 Q 24.691355 345.679 24.691355 296.29626 L 24.691355 271.60492 L 74.074066 271.60492 L 98.76542 246.91356 L 172.8395 246.91356 L 222.2222 246.91356 L 222.2222 222.2222 L 222.2222 222.2222 L 271.60492 222.2222 L 320.9876 222.2222 L 370.37033 197.53084 Q 419.75305 197.53084 419.75305 197.53084 Q 419.75305 197.53084 444.4444 98.76542 z" svg:height="7.9012337mm" draw:style-name="style-637" svg:viewBox="0.0 0.0 839.5061 790.12335" svg:width="8.395061mm" svg:x="258.5185mm" svg:y="111.1111mm"/>
          <draw:path svg:d="M 839.5061 1.8189894E-12 L 938.2715 1.8189894E-12 L 938.2715 1.8189894E-12 L 938.2715 1.8189894E-12 L 962.9629 1.8189894E-12 L 962.9629 1.8189894E-12 L 1111.111 24.691355 L 1259.2592 49.38271 L 1259.2592 49.38271 L 1259.2592 49.38271 L 1259.2592 49.38271 Q 1259.2592 49.38271 987.65424 74.074066 L 716.0493 74.074066 L 641.9752 74.074066 Q 592.5925 98.76542 345.679 98.76542 L 98.76542 98.76542 L 49.38271 74.074066 L 9.094947E-13 74.074066 L 9.094947E-13 49.38271 L 9.094947E-13 24.691355 L 370.37033 1.8189894E-12 Q 740.74066 1.8189894E-12 839.5061 1.8189894E-12 z" svg:height="0.9876542mm" draw:style-name="style-638" svg:viewBox="0.0 0.0 1259.2592 98.76542" svg:width="12.592591mm" svg:x="70.12345mm" svg:y="133.33331mm"/>
          <draw:path svg:d="M 1234.5677 0.0 L 1407.4072 0.0 L 1481.4813 0.0 Q 1555.5554 0.0 1555.5554 0.0 L 1555.5554 0.0 L 1555.5554 0.0 L 1580.2467 0.0 L 1580.2467 24.691355 Q 1555.5554 49.38271 1358.0245 74.074066 L 1160.4937 98.76542 L 1160.4937 98.76542 L 1160.4937 98.76542 L 1185.185 98.76542 L 1185.185 98.76542 L 1283.9504 123.45678 L 1382.716 148.14813 L 1407.4072 148.14813 L 1432.0986 148.14813 L 1432.0986 148.14813 Q 1432.0986 148.14813 913.58014 172.8395 L 419.75305 172.8395 L 320.9876 172.8395 Q 222.2222 197.53084 123.45678 197.53084 L 49.38271 197.53084 L 24.691355 172.8395 Q -24.691355 148.14813 49.38271 148.14813 L 123.45678 148.14813 L 74.074066 123.45678 L 49.38271 98.76542 L 24.691355 98.76542 L 0.0 98.76542 L 0.0 74.074066 L 0.0 74.074066 L 0.0 74.074066 L 0.0 49.38271 L 123.45678 49.38271 Q 246.91356 49.38271 246.91356 24.691355 L 246.91356 0.0 L 666.6666 0.0 Q 1061.7283 0.0 1234.5677 0.0 z" svg:height="1.9753084mm" draw:style-name="style-639" svg:viewBox="0.0 0.0 1580.2467 197.53084" svg:width="15.802467mm" svg:x="77.28394mm" svg:y="130.86418mm"/>
          <draw:path svg:d="M 0.0 49.38271 L 0.0 0.0 L 666.6666 0.0 L 1333.3333 0.0 L 2024.6912 0.0 L 2691.3577 0.0 L 2691.3577 0.0 Q 2666.6665 24.691355 2666.6665 74.074066 L 2666.6665 123.45678 L 2666.6665 123.45678 Q 2641.975 98.76542 2518.5183 98.76542 L 2419.753 98.76542 L 2370.37 98.76542 Q 2320.9873 98.76542 1185.185 98.76542 L 24.691355 98.76542 L 24.691355 98.76542 Q 0.0 74.074066 0.0 49.38271 z" svg:height="1.2345678mm" draw:style-name="style-640" svg:viewBox="0.0 0.0 2691.3577 123.45678" svg:width="26.913578mm" svg:x="109.13579mm" svg:y="7.407407mm"/>
          <draw:path svg:d="M 246.91356 24.691355 L 246.91356 24.691355 L 271.60492 49.38271 Q 296.29626 74.074066 345.679 74.074066 Q 395.06168 74.074066 469.13574 98.76542 L 567.9012 98.76542 L 592.5925 98.76542 L 617.2839 123.45678 L 716.0493 123.45678 L 790.12335 123.45678 L 790.12335 123.45678 Q 790.12335 123.45678 666.6666 148.14813 Q 543.20984 172.8395 543.20984 222.2222 Q 518.5185 296.29626 493.82712 345.679 L 469.13574 370.37033 L 469.13574 395.06168 L 469.13574 395.06168 L 444.4444 395.06168 L 444.4444 395.06168 L 444.4444 370.37033 Q 419.75305 345.679 246.91356 296.29626 L 49.38271 271.60492 L 49.38271 246.91356 L 24.691355 246.91356 L 24.691355 246.91356 L 24.691355 222.2222 L 24.691355 222.2222 L 24.691355 222.2222 L -3.6379788E-12 172.8395 L -3.6379788E-12 148.14813 L 24.691355 148.14813 L 49.38271 148.14813 L 49.38271 123.45678 L 49.38271 98.76542 L 123.45678 74.074066 Q 197.53084 74.074066 197.53084 24.691355 Q 197.53084 0.0 222.2222 0.0 Q 246.91356 24.691355 246.91356 24.691355 z" svg:height="3.9506168mm" draw:style-name="style-641" svg:viewBox="0.0 0.0 790.12335 395.06168" svg:width="7.9012337mm" svg:x="273.82712mm" svg:y="133.58023mm"/>
          <draw:path svg:d="M 3580.2466 1037.037 L 3580.2466 1037.037 L 3580.2466 1209.8765 L 3580.2466 1382.716 L 3580.2466 1382.716 L 3580.2466 1382.716 L 3555.5552 1777.7776 L 3530.8638 2197.5305 L 3530.8638 2148.148 L 3530.8638 2098.7651 L 3506.1724 2123.4565 L 3481.4812 2148.148 L 3481.4812 2148.148 L 3481.4812 2172.8394 L 3481.4812 2172.8394 L 3481.4812 2172.8394 L 3456.7898 2172.8394 L 3456.7898 2172.8394 L 3456.7898 2148.148 L 3432.0984 2148.148 L 3432.0984 2123.4565 Q 3432.0984 2074.074 3407.407 2049.3826 Q 3382.7156 2024.6912 3358.0244 2049.3826 Q 3333.333 2074.074 3333.333 2074.074 Q 3308.6416 2049.3826 3283.9502 2049.3826 Q 3259.259 2049.3826 3234.5676 1950.6171 Q 3209.8762 1876.543 3234.5676 1728.3949 Q 3234.5676 1604.9381 3185.1848 1432.0986 Q 3135.8022 1234.5677 3135.8022 1185.185 Q 3135.8022 1135.8024 3135.8022 1037.037 Q 3135.8022 962.9629 3086.4194 814.81476 L 3037.0366 641.9752 L 3037.0366 641.9752 L 3037.0366 641.9752 L 3012.3455 592.5925 L 2987.654 567.9012 L 2987.654 567.9012 L 2987.654 543.20984 L 2987.654 543.20984 L 2987.654 543.20984 L 2962.9626 543.20984 L 2962.9626 543.20984 L 2962.9626 518.5185 L 2938.2712 518.5185 L 2938.2712 518.5185 L 2938.2712 543.20984 L 2888.8887 543.20984 L 2864.1973 543.20984 L 2864.1973 567.9012 Q 2839.5059 567.9012 2814.8145 641.9752 Q 2790.123 691.358 2765.432 691.358 Q 2740.7405 691.358 2740.7405 716.0493 Q 2740.7405 740.74066 2641.975 765.432 Q 2567.901 790.12335 2444.444 790.12335 Q 2320.9873 740.74066 2296.2961 716.0493 Q 2296.2961 691.358 2246.9133 666.6666 Q 2197.5305 641.9752 2098.7651 617.2839 Q 2024.6912 592.5925 1901.2344 592.5925 Q 1777.7776 617.2839 1777.7776 592.5925 Q 1777.7776 567.9012 1654.3208 567.9012 Q 1530.864 543.20984 1456.7899 543.20984 Q 1382.716 543.20984 1358.0245 518.5185 Q 1358.0245 493.82712 1308.6418 469.13574 L 1259.2592 444.4444 L 1259.2592 469.13574 L 1259.2592 469.13574 L 1234.5677 469.13574 L 1234.5677 493.82712 L 1209.8765 493.82712 L 1185.185 493.82712 L 1185.185 518.5185 L 1160.4937 518.5185 L 1160.4937 493.82712 L 1160.4937 469.13574 L 1111.111 469.13574 L 1086.4197 493.82712 L 1086.4197 493.82712 L 1111.111 493.82712 L 1111.111 493.82712 L 1111.111 493.82712 L 1111.111 518.5185 L 1111.111 518.5185 L 1135.8024 518.5185 L 1135.8024 543.20984 L 1160.4937 543.20984 Q 1209.8765 543.20984 1209.8765 592.5925 Q 1185.185 666.6666 1135.8024 666.6666 Q 1086.4197 666.6666 1086.4197 691.358 Q 1111.111 740.74066 1160.4937 765.432 Q 1209.8765 790.12335 1160.4937 814.81476 Q 1111.111 864.19745 1111.111 888.8888 Q 1086.4197 938.2715 987.65424 987.65424 Q 888.8888 1086.4197 716.0493 1234.5677 Q 567.9012 1407.4072 518.5185 1432.0986 Q 493.82712 1432.0986 370.37033 1629.6295 L 222.2222 1802.469 L 222.2222 1802.469 L 222.2222 1827.1603 L 222.2222 1827.1603 L 222.2222 1827.1603 L 197.53084 1827.1603 L 197.53084 1827.1603 L 172.8395 1827.1603 L 148.14813 1827.1603 L 148.14813 1851.8517 L 123.45678 1851.8517 L 123.45678 1851.8517 L 123.45678 1876.543 L 123.45678 1876.543 L 123.45678 1876.543 L 98.76542 1876.543 L 98.76542 1876.543 L 49.38271 1876.543 L 0.0 1876.543 L 0.0 1876.543 L 24.691355 1876.543 L 24.691355 1851.8517 L 24.691355 1827.1603 L 49.38271 1827.1603 L 49.38271 1827.1603 L 49.38271 1802.469 L 74.074066 1802.469 L 74.074066 1777.7776 L 74.074066 1753.0862 L 98.76542 1753.0862 L 98.76542 1728.3949 L 98.76542 1728.3949 L 123.45678 1728.3949 L 123.45678 1728.3949 Q 123.45678 1728.3949 123.45678 1703.7035 Q 123.45678 1703.7035 197.53084 1580.2467 L 271.60492 1432.0986 L 271.60492 1432.0986 Q 271.60492 1432.0986 296.29626 1358.0245 L 320.9876 1308.6418 L 345.679 1308.6418 L 345.679 1308.6418 L 345.679 1333.3333 Q 370.37033 1333.3333 518.5185 1086.4197 Q 666.6666 814.81476 666.6666 790.12335 L 666.6666 790.12335 L 814.81476 641.9752 Q 962.9629 469.13574 987.65424 444.4444 L 987.65424 419.75305 L 987.65424 395.06168 Q 962.9629 370.37033 962.9629 345.679 Q 962.9629 320.9876 938.2715 296.29626 Q 888.8888 296.29626 888.8888 271.60492 Q 888.8888 246.91356 913.58014 246.91356 Q 962.9629 222.2222 962.9629 172.8395 L 962.9629 123.45678 L 1012.3456 123.45678 Q 1037.037 123.45678 1037.037 148.14813 Q 1061.7283 172.8395 1061.7283 148.14813 Q 1061.7283 123.45678 1185.185 98.76542 Q 1308.6418 98.76542 1308.6418 74.074066 Q 1333.3333 49.38271 1407.4072 74.074066 Q 1481.4813 98.76542 1456.7899 148.14813 Q 1456.7899 197.53084 1481.4813 222.2222 Q 1506.1727 222.2222 1555.5554 271.60492 Q 1604.9381 320.9876 1604.9381 370.37033 L 1604.9381 419.75305 L 1679.0122 395.06168 Q 1753.0862 395.06168 1753.0862 345.679 Q 1753.0862 345.679 1802.469 320.9876 Q 1851.8517 320.9876 1876.543 296.29626 Q 1901.2344 296.29626 1901.2344 345.679 L 1901.2344 395.06168 L 1925.9258 370.37033 Q 1950.6171 345.679 1950.6171 271.60492 L 1950.6171 197.53084 L 1999.9998 197.53084 L 2024.6912 197.53084 L 2024.6912 222.2222 L 2049.3826 222.2222 L 2049.3826 246.91356 L 2049.3826 271.60492 L 2123.4565 370.37033 Q 2172.8394 493.82712 2271.6047 543.20984 Q 2395.0615 617.2839 2395.0615 641.9752 Q 2419.753 691.358 2444.444 691.358 L 2469.1355 691.358 L 2493.827 716.0493 L 2518.5183 740.74066 L 2543.2097 740.74066 L 2567.901 740.74066 L 2567.901 716.0493 L 2592.5923 716.0493 L 2592.5923 691.358 L 2592.5923 666.6666 L 2641.975 666.6666 L 2666.6665 666.6666 L 2691.3577 543.20984 Q 2691.3577 444.4444 2765.432 222.2222 Q 2814.8145 0.0 2839.5059 0.0 Q 2888.8887 0.0 2888.8887 49.38271 Q 2888.8887 123.45678 2938.2712 123.45678 Q 3012.3455 123.45678 3061.728 345.679 Q 3135.8022 567.9012 3160.4934 666.6666 Q 3185.1848 740.74066 3234.5676 938.2715 Q 3308.6416 1086.4197 3333.333 1111.111 Q 3382.7156 1135.8024 3407.407 1111.111 Q 3432.0984 1086.4197 3456.7898 1135.8024 Q 3481.4812 1185.185 3506.1724 1160.4937 Q 3530.8638 1135.8024 3555.5552 1086.4197 Q 3580.2466 1037.037 3580.2466 1037.037 z M 1827.1603 395.06168 Q 1827.1603 395.06168 1827.1603 370.37033 Q 1851.8517 370.37033 1851.8517 395.06168 Q 1851.8517 395.06168 1827.1603 395.06168 z" svg:height="21.975306mm" draw:style-name="style-642" svg:viewBox="0.0 0.0 3580.2466 2197.5305" svg:width="35.802464mm" svg:x="284.1975mm" svg:y="161.48146mm"/>
          <draw:path svg:d="M 913.58014 -1.8189894E-12 L 1111.111 -1.8189894E-12 L 1283.9504 -1.8189894E-12 Q 1456.7899 24.691355 1506.1727 49.38271 Q 1555.5554 49.38271 1530.864 74.074066 Q 1506.1727 98.76542 1555.5554 98.76542 Q 1629.6295 98.76542 1654.3208 123.45678 L 1654.3208 123.45678 L 1654.3208 123.45678 L 1654.3208 123.45678 L 1679.0122 123.45678 L 1679.0122 148.14813 L 1753.0862 148.14813 L 1802.469 148.14813 L 1728.3949 172.8395 L 1654.3208 197.53084 L 1654.3208 197.53084 L 1654.3208 197.53084 L 1679.0122 197.53084 L 1679.0122 222.2222 L 1604.9381 222.2222 Q 1555.5554 246.91356 1407.4072 246.91356 Q 1283.9504 246.91356 1283.9504 222.2222 Q 1283.9504 197.53084 913.58014 197.53084 L 518.5185 197.53084 L 518.5185 197.53084 Q 518.5185 197.53084 296.29626 172.8395 L 74.074066 148.14813 L 24.691355 148.14813 L 0.0 148.14813 L 24.691355 123.45678 L 74.074066 98.76542 L 123.45678 98.76542 L 148.14813 98.76542 L 148.14813 74.074066 Q 123.45678 74.074066 148.14813 49.38271 L 148.14813 -1.8189894E-12 L 444.4444 -1.8189894E-12 Q 740.74066 -1.8189894E-12 913.58014 -1.8189894E-12 z" svg:height="2.4691355mm" draw:style-name="style-643" svg:viewBox="0.0 0.0 1802.469 246.91356" svg:width="18.024689mm" svg:x="93.58024mm" svg:y="144.19751mm"/>
          <draw:path svg:d="M 98.76542 98.76542 L 123.45678 0.0 L 123.45678 49.38271 L 148.14813 98.76542 L 148.14813 123.45678 L 148.14813 123.45678 L 148.14813 271.60492 Q 148.14813 419.75305 148.14813 395.06168 L 172.8395 395.06168 L 148.14813 444.4444 Q 148.14813 518.5185 148.14813 518.5185 L 148.14813 518.5185 L 148.14813 518.5185 L 123.45678 518.5185 L 98.76542 543.20984 L 74.074066 543.20984 L 74.074066 567.9012 L 49.38271 617.2839 L 49.38271 666.6666 L 49.38271 740.74066 L 24.691355 740.74066 L 24.691355 740.74066 L 0.0 740.74066 L 0.0 765.432 L 0.0 765.432 L 0.0 765.432 L 0.0 765.432 L 0.0 765.432 L 0.0 666.6666 L 0.0 543.20984 L 0.0 518.5185 Q 0.0 518.5185 24.691355 370.37033 L 49.38271 222.2222 L 74.074066 222.2222 Q 74.074066 222.2222 98.76542 98.76542 z" svg:height="7.6543202mm" draw:style-name="style-644" svg:viewBox="0.0 0.0 172.8395 765.432" svg:width="1.7283949mm" svg:x="268.64194mm" svg:y="95.06172mm"/>
          <draw:path svg:d="M 222.2222 9.094947E-13 L 222.2222 9.094947E-13 L 222.2222 9.094947E-13 Q 222.2222 24.691355 222.2222 24.691355 L 246.91356 24.691355 L 246.91356 98.76542 Q 246.91356 172.8395 246.91356 172.8395 L 246.91356 172.8395 L 222.2222 172.8395 L 197.53084 172.8395 L 197.53084 172.8395 Q 172.8395 148.14813 172.8395 148.14813 L 172.8395 148.14813 L 172.8395 123.45678 Q 172.8395 74.074066 74.074066 74.074066 L 1.8189894E-12 74.074066 L 1.8189894E-12 49.38271 Q 1.8189894E-12 24.691355 98.76542 24.691355 Q 197.53084 24.691355 222.2222 9.094947E-13 z" svg:height="1.7283949mm" draw:style-name="style-645" svg:viewBox="0.0 0.0 246.91356 172.8395" svg:width="2.4691355mm" svg:x="120.2469mm" svg:y="80.2469mm"/>
          <draw:path svg:d="M 98.76542 0.0 L 148.14813 0.0 L 148.14813 49.38271 L 148.14813 98.76542 L 172.8395 98.76542 L 172.8395 98.76542 L 172.8395 123.45678 Q 197.53084 123.45678 197.53084 123.45678 L 197.53084 148.14813 L 197.53084 148.14813 Q 172.8395 172.8395 172.8395 172.8395 L 172.8395 172.8395 L 172.8395 172.8395 Q 172.8395 172.8395 98.76542 197.53084 L 24.691355 222.2222 L 24.691355 222.2222 L -3.6379788E-12 197.53084 L -3.6379788E-12 123.45678 Q -3.6379788E-12 74.074066 49.38271 49.38271 Q 74.074066 24.691355 98.76542 0.0 z" svg:height="2.222222mm" draw:style-name="style-646" svg:viewBox="0.0 0.0 197.53084 222.2222" svg:width="1.9753084mm" svg:x="239.01231mm" svg:y="172.59258mm"/>
          <draw:path svg:d="M 24.691355 24.691355 L 24.691355 0.0 L 148.14813 0.0 L 246.91356 0.0 L 296.29626 0.0 L 320.9876 0.0 L 444.4444 0.0 Q 567.9012 0.0 617.2839 0.0 L 666.6666 0.0 L 691.358 24.691355 L 740.74066 49.38271 L 666.6666 49.38271 L 592.5925 49.38271 L 740.74066 74.074066 L 864.19745 98.76542 L 814.81476 98.76542 L 765.432 98.76542 L 765.432 123.45678 L 765.432 123.45678 L 617.2839 123.45678 L 469.13574 148.14813 L 419.75305 148.14813 L 370.37033 148.14813 L 345.679 148.14813 L 345.679 148.14813 L 345.679 148.14813 Q 345.679 148.14813 246.91356 123.45678 L 123.45678 98.76542 L 148.14813 98.76542 Q 172.8395 98.76542 148.14813 74.074066 Q 148.14813 49.38271 74.074066 49.38271 L 0.0 49.38271 L 0.0 49.38271 Q 0.0 24.691355 24.691355 24.691355 z" svg:height="1.4814813mm" draw:style-name="style-647" svg:viewBox="0.0 0.0 864.19745 148.14813" svg:width="8.641974mm" svg:x="25.185183mm" svg:y="120.98764mm"/>
          <draw:path svg:d="M -4.5474735E-13 98.76542 L 24.691355 24.691355 L 98.76542 -9.094947E-13 Q 148.14813 -9.094947E-13 148.14813 24.691355 L 148.14813 74.074066 L 148.14813 172.8395 Q 148.14813 296.29626 123.45678 296.29626 L 123.45678 296.29626 L 49.38271 296.29626 Q -4.5474735E-13 296.29626 -4.5474735E-13 222.2222 Q -4.5474735E-13 172.8395 -4.5474735E-13 98.76542 z" svg:height="2.9629626mm" draw:style-name="style-648" svg:viewBox="0.0 0.0 148.14813 296.29626" svg:width="1.4814813mm" svg:x="39.999996mm" svg:y="81.728386mm"/>
          <draw:path svg:d="M 296.29626 -1.8189894E-12 L 296.29626 -1.8189894E-12 L 296.29626 -1.8189894E-12 L 320.9876 -1.8189894E-12 L 320.9876 49.38271 L 320.9876 98.76542 L 345.679 98.76542 L 370.37033 123.45678 L 370.37033 123.45678 L 370.37033 123.45678 L 345.679 123.45678 L 345.679 148.14813 L 197.53084 148.14813 L 49.38271 148.14813 L 49.38271 148.14813 Q 49.38271 123.45678 24.691355 123.45678 L 2.2737368E-13 123.45678 L 2.2737368E-13 123.45678 Q 2.2737368E-13 123.45678 24.691355 98.76542 L 24.691355 74.074066 L 24.691355 49.38271 L 24.691355 24.691355 L 172.8395 24.691355 Q 296.29626 24.691355 296.29626 -1.8189894E-12 z" svg:height="1.4814813mm" draw:style-name="style-649" svg:viewBox="0.0 0.0 370.37033 148.14813" svg:width="3.7037034mm" svg:x="19.50617mm" svg:y="131.60492mm"/>
          <draw:path svg:d="M 641.9752 0.0 L 814.81476 0.0 L 888.8888 0.0 Q 962.9629 0.0 1061.7283 24.691355 L 1160.4937 24.691355 L 1160.4937 49.38271 L 1160.4937 98.76542 L 1185.185 98.76542 L 1185.185 98.76542 L 1135.8024 123.45678 L 1086.4197 148.14813 L 1086.4197 148.14813 L 1086.4197 148.14813 L 962.9629 148.14813 Q 814.81476 148.14813 666.6666 172.8395 L 518.5185 172.8395 L 518.5185 172.8395 Q 518.5185 148.14813 469.13574 148.14813 Q 444.4444 148.14813 320.9876 98.76542 L 222.2222 98.76542 L 172.8395 98.76542 L 123.45678 98.76542 L 74.074066 98.76542 L 0.0 98.76542 L 24.691355 74.074066 L 74.074066 49.38271 L 74.074066 49.38271 L 98.76542 49.38271 L 123.45678 49.38271 L 123.45678 49.38271 L 320.9876 49.38271 Q 518.5185 49.38271 493.82712 24.691355 Q 469.13574 0.0 641.9752 0.0 z" svg:height="1.7283949mm" draw:style-name="style-650" svg:viewBox="0.0 0.0 1185.185 172.8395" svg:width="11.8518505mm" svg:x="165.679mm" svg:y="144.69135mm"/>
          <draw:path svg:d="M 98.76542 24.691355 L 123.45678 -1.8189894E-12 L 123.45678 -1.8189894E-12 L 123.45678 -1.8189894E-12 L 271.60492 -1.8189894E-12 Q 419.75305 -1.8189894E-12 469.13574 24.691355 L 543.20984 24.691355 L 543.20984 49.38271 L 543.20984 74.074066 L 716.0493 74.074066 L 913.58014 98.76542 L 888.8888 98.76542 L 864.19745 98.76542 L 864.19745 123.45678 L 864.19745 123.45678 L 814.81476 123.45678 L 790.12335 148.14813 L 666.6666 148.14813 Q 567.9012 148.14813 444.4444 172.8395 L 320.9876 172.8395 L 271.60492 172.8395 Q 197.53084 148.14813 98.76542 123.45678 L 4.5474735E-13 98.76542 L 24.691355 98.76542 Q 49.38271 98.76542 74.074066 74.074066 Q 74.074066 49.38271 98.76542 24.691355 z" svg:height="1.7283949mm" draw:style-name="style-651" svg:viewBox="0.0 0.0 913.58014 172.8395" svg:width="9.135801mm" svg:x="33.33333mm" svg:y="127.407394mm"/>
          <draw:path svg:d="M 123.45678 123.45678 L 123.45678 222.2222 L 49.38271 222.2222 Q 1.8189894E-12 197.53084 1.8189894E-12 197.53084 L 1.8189894E-12 197.53084 L 1.8189894E-12 98.76542 Q 1.8189894E-12 0.0 49.38271 0.0 Q 98.76542 24.691355 123.45678 123.45678 z" svg:height="2.222222mm" draw:style-name="style-652" svg:viewBox="0.0 0.0 123.45678 222.2222" svg:width="1.2345678mm" svg:x="145.679mm" svg:y="88.88888mm"/>
          <draw:path svg:d="M 74.074066 271.60492 L 0.0 271.60492 L 0.0 197.53084 Q -24.691355 98.76542 0.0 49.38271 Q 24.691355 0.0 74.074066 0.0 Q 123.45678 0.0 123.45678 148.14813 Q 123.45678 271.60492 74.074066 271.60492 z" svg:height="2.7160492mm" draw:style-name="style-653" svg:viewBox="0.0 0.0 123.45678 271.60492" svg:width="1.2345678mm" svg:x="54.567894mm" svg:y="86.41975mm"/>
          <draw:path svg:d="M 74.074066 24.691355 L 74.074066 24.691355 L 222.2222 0.0 L 370.37033 0.0 L 419.75305 0.0 L 493.82712 24.691355 L 641.9752 24.691355 L 790.12335 24.691355 L 864.19745 49.38271 L 938.2715 74.074066 L 962.9629 74.074066 L 962.9629 74.074066 L 962.9629 74.074066 L 962.9629 74.074066 L 913.58014 98.76542 Q 839.5061 123.45678 814.81476 123.45678 L 765.432 123.45678 L 740.74066 148.14813 L 716.0493 172.8395 L 716.0493 172.8395 L 716.0493 172.8395 L 617.2839 172.8395 Q 543.20984 172.8395 419.75305 172.8395 L 271.60492 172.8395 L 246.91356 172.8395 Q 222.2222 172.8395 123.45678 123.45678 Q 0.0 123.45678 0.0 74.074066 L 0.0 49.38271 L 24.691355 24.691355 Q 74.074066 24.691355 74.074066 24.691355 z" svg:height="1.7283949mm" draw:style-name="style-654" svg:viewBox="0.0 0.0 962.9629 172.8395" svg:width="9.629628mm" svg:x="248.64195mm" svg:y="130.12344mm"/>
          <draw:path svg:d="M 740.74066 0.0 L 740.74066 0.0 L 740.74066 74.074066 Q 740.74066 148.14813 740.74066 320.9876 Q 790.12335 493.82712 790.12335 592.5925 Q 790.12335 716.0493 790.12335 716.0493 L 790.12335 716.0493 L 790.12335 716.0493 Q 765.432 740.74066 740.74066 740.74066 Q 740.74066 740.74066 691.358 765.432 Q 617.2839 790.12335 592.5925 790.12335 Q 543.20984 765.432 518.5185 839.5061 Q 493.82712 913.58014 444.4444 938.2715 L 395.06168 987.65424 L 395.06168 987.65424 L 395.06168 987.65424 L 345.679 1012.3456 L 296.29626 1012.3456 L 296.29626 987.65424 L 296.29626 962.9629 L 271.60492 938.2715 Q 246.91356 888.8888 222.2222 888.8888 Q 197.53084 864.19745 123.45678 716.0493 Q 49.38271 567.9012 24.691355 444.4444 L -3.6379788E-12 345.679 L -3.6379788E-12 345.679 L -3.6379788E-12 345.679 L -3.6379788E-12 320.9876 L -3.6379788E-12 296.29626 L -3.6379788E-12 296.29626 L -3.6379788E-12 296.29626 L -3.6379788E-12 271.60492 Q -3.6379788E-12 271.60492 -3.6379788E-12 246.91356 L -3.6379788E-12 222.2222 L -3.6379788E-12 197.53084 L -3.6379788E-12 172.8395 L 24.691355 172.8395 Q 49.38271 172.8395 49.38271 148.14813 L 49.38271 98.76542 L 74.074066 74.074066 L 74.074066 49.38271 L 148.14813 49.38271 Q 222.2222 74.074066 246.91356 123.45678 Q 271.60492 148.14813 395.06168 98.76542 Q 493.82712 49.38271 469.13574 98.76542 Q 444.4444 98.76542 493.82712 98.76542 Q 543.20984 74.074066 567.9012 98.76542 Q 567.9012 123.45678 617.2839 98.76542 Q 691.358 74.074066 691.358 49.38271 Q 716.0493 0.0 740.74066 0.0 z" svg:height="10.123456mm" draw:style-name="style-655" svg:viewBox="0.0 0.0 790.12335 1012.3456" svg:width="7.9012337mm" svg:x="288.39502mm" svg:y="60.740734mm"/>
          <draw:path svg:d="M 123.45678 0.0 L 246.91356 0.0 L 518.5185 0.0 Q 765.432 0.0 765.432 24.691355 L 765.432 74.074066 L 765.432 74.074066 Q 765.432 74.074066 370.37033 74.074066 L 2.2737368E-13 74.074066 L 2.2737368E-13 74.074066 L 2.2737368E-13 49.38271 L 2.2737368E-13 49.38271 Q 24.691355 49.38271 24.691355 24.691355 Q 24.691355 0.0 123.45678 0.0 z" svg:height="0.74074066mm" draw:style-name="style-656" svg:viewBox="0.0 0.0 765.432 74.074066" svg:width="7.6543202mm" svg:x="17.530863mm" svg:y="150.37036mm"/>
          <draw:path svg:d="M 345.679 24.691355 L 518.5185 24.691355 L 518.5185 24.691355 L 518.5185 24.691355 L 493.82712 49.38271 L 469.13574 74.074066 L 469.13574 74.074066 L 469.13574 74.074066 L 444.4444 74.074066 L 444.4444 74.074066 L 444.4444 98.76542 L 419.75305 98.76542 L 419.75305 123.45678 L 419.75305 123.45678 L 395.06168 172.8395 Q 370.37033 246.91356 370.37033 246.91356 L 370.37033 246.91356 L 370.37033 197.53084 Q 370.37033 148.14813 345.679 148.14813 Q 345.679 123.45678 271.60492 123.45678 Q 172.8395 123.45678 172.8395 148.14813 Q 172.8395 197.53084 148.14813 222.2222 L 123.45678 271.60492 L 123.45678 271.60492 Q 123.45678 271.60492 74.074066 148.14813 Q 74.074066 24.691355 24.691355 24.691355 L 0.0 0.0 L 74.074066 0.0 Q 172.8395 24.691355 345.679 24.691355 z" svg:height="2.7160492mm" draw:style-name="style-657" svg:viewBox="0.0 0.0 518.5185 271.60492" svg:width="5.1851845mm" svg:x="14.5679mm" svg:y="154.8148mm"/>
          <draw:path svg:d="M 74.074066 74.074066 L 98.76542 98.76542 L 98.76542 98.76542 L 123.45678 98.76542 L 123.45678 98.76542 L 123.45678 98.76542 L 222.2222 74.074066 Q 296.29626 49.38271 370.37033 0.0 Q 419.75305 -49.38271 518.5185 0.0 Q 617.2839 0.0 716.0493 24.691355 Q 839.5061 24.691355 839.5061 49.38271 Q 839.5061 74.074066 765.432 98.76542 Q 691.358 98.76542 370.37033 148.14813 Q 24.691355 197.53084 0.0 148.14813 Q -24.691355 98.76542 24.691355 74.074066 Q 49.38271 49.38271 74.074066 74.074066 z" svg:height="1.4814813mm" draw:style-name="style-658" svg:viewBox="0.0 0.0 839.5061 148.14813" svg:width="8.395061mm" svg:x="110.86419mm" svg:y="99.25925mm"/>
          <draw:path svg:d="M 345.679 0.0 L 370.37033 0.0 L 370.37033 24.691355 L 370.37033 24.691355 L 370.37033 24.691355 Q 370.37033 49.38271 345.679 74.074066 L 320.9876 98.76542 L 320.9876 123.45678 L 320.9876 148.14813 L 345.679 197.53084 L 370.37033 246.91356 L 370.37033 271.60492 L 370.37033 271.60492 L 345.679 271.60492 L 345.679 271.60492 L 345.679 296.29626 L 370.37033 296.29626 L 370.37033 296.29626 L 370.37033 320.9876 L 370.37033 320.9876 L 370.37033 320.9876 L 419.75305 271.60492 Q 419.75305 222.2222 419.75305 296.29626 Q 419.75305 370.37033 419.75305 370.37033 L 419.75305 370.37033 L 222.2222 370.37033 L 0.0 370.37033 L 0.0 370.37033 L 0.0 345.679 L 49.38271 320.9876 Q 123.45678 320.9876 98.76542 271.60492 Q 74.074066 197.53084 172.8395 172.8395 Q 246.91356 172.8395 246.91356 148.14813 Q 222.2222 123.45678 222.2222 98.76542 L 222.2222 74.074066 L 271.60492 74.074066 Q 320.9876 74.074066 320.9876 49.38271 L 320.9876 24.691355 L 320.9876 24.691355 Q 320.9876 24.691355 345.679 0.0 z" svg:height="3.7037034mm" draw:style-name="style-659" svg:viewBox="0.0 0.0 419.75305 370.37033" svg:width="4.1975303mm" svg:x="130.12344mm" svg:y="89.135796mm"/>
          <draw:path svg:d="M 839.5061 9.094947E-13 L 864.19745 9.094947E-13 L 864.19745 9.094947E-13 Q 888.8888 9.094947E-13 839.5061 98.76542 Q 790.12335 197.53084 740.74066 345.679 L 691.358 469.13574 L 666.6666 469.13574 L 666.6666 493.82712 L 666.6666 493.82712 L 641.9752 493.82712 L 641.9752 493.82712 L 641.9752 493.82712 L 641.9752 518.5185 L 641.9752 518.5185 L 617.2839 518.5185 L 617.2839 543.20984 L 617.2839 543.20984 L 592.5925 543.20984 L 592.5925 567.9012 L 592.5925 592.5925 L 617.2839 592.5925 L 641.9752 592.5925 L 641.9752 617.2839 L 641.9752 617.2839 L 617.2839 617.2839 Q 592.5925 641.9752 493.82712 666.6666 L 370.37033 691.358 L 345.679 691.358 Q 345.679 691.358 246.91356 740.74066 L 148.14813 790.12335 L 98.76542 790.12335 L 49.38271 790.12335 L 24.691355 765.432 L 0.0 765.432 L 0.0 740.74066 L 0.0 716.0493 L 0.0 691.358 L 0.0 691.358 L 0.0 691.358 L 0.0 691.358 L 0.0 666.6666 L 0.0 666.6666 L 24.691355 666.6666 L 24.691355 641.9752 L 24.691355 641.9752 L 49.38271 641.9752 L 49.38271 617.2839 L 49.38271 592.5925 L 74.074066 543.20984 Q 98.76542 469.13574 148.14813 444.4444 Q 197.53084 444.4444 222.2222 370.37033 Q 246.91356 296.29626 246.91356 296.29626 L 246.91356 296.29626 L 345.679 246.91356 Q 419.75305 197.53084 395.06168 197.53084 L 370.37033 197.53084 L 370.37033 197.53084 Q 370.37033 197.53084 395.06168 172.8395 L 444.4444 172.8395 L 444.4444 172.8395 Q 444.4444 148.14813 469.13574 148.14813 L 493.82712 148.14813 L 493.82712 148.14813 L 518.5185 148.14813 L 666.6666 74.074066 Q 814.81476 9.094947E-13 839.5061 9.094947E-13 z" svg:height="7.9012337mm" draw:style-name="style-660" svg:viewBox="0.0 0.0 864.19745 790.12335" svg:width="8.641974mm" svg:x="249.38269mm" svg:y="66.66666mm"/>
          <draw:path svg:d="M 24.691355 24.691355 L 49.38271 1.8189894E-12 L 74.074066 1.8189894E-12 Q 98.76542 24.691355 197.53084 1.8189894E-12 L 296.29626 1.8189894E-12 L 296.29626 24.691355 Q 296.29626 24.691355 296.29626 74.074066 L 296.29626 98.76542 L 296.29626 148.14813 L 296.29626 197.53084 L 271.60492 197.53084 L 246.91356 222.2222 L 246.91356 222.2222 L 246.91356 222.2222 L 222.2222 222.2222 L 222.2222 222.2222 L 246.91356 246.91356 L 296.29626 271.60492 L 296.29626 271.60492 L 296.29626 271.60492 L 246.91356 271.60492 Q 197.53084 271.60492 98.76542 296.29626 L 24.691355 296.29626 L 24.691355 296.29626 Q 24.691355 271.60492 -3.6379788E-12 271.60492 Q -3.6379788E-12 246.91356 49.38271 222.2222 Q 98.76542 222.2222 98.76542 172.8395 Q 98.76542 148.14813 49.38271 98.76542 Q 24.691355 74.074066 -3.6379788E-12 49.38271 Q -3.6379788E-12 24.691355 24.691355 24.691355 z" svg:height="2.9629626mm" draw:style-name="style-661" svg:viewBox="0.0 0.0 296.29626 296.29626" svg:width="2.9629626mm" svg:x="209.87653mm" svg:y="99.99999mm"/>
          <draw:path svg:d="M 1308.6418 0.0 L 1358.0245 0.0 L 1358.0245 0.0 L 1358.0245 0.0 L 1432.0986 24.691355 L 1506.1727 49.38271 L 1481.4813 49.38271 L 1456.7899 49.38271 L 1456.7899 98.76542 Q 1456.7899 172.8395 1481.4813 172.8395 Q 1506.1727 172.8395 1506.1727 197.53084 Q 1506.1727 246.91356 1580.2467 222.2222 Q 1679.0122 197.53084 1679.0122 222.2222 Q 1679.0122 246.91356 1753.0862 271.60492 Q 1827.1603 296.29626 1827.1603 271.60492 Q 1827.1603 246.91356 1876.543 246.91356 Q 1925.9258 246.91356 1999.9998 246.91356 Q 2074.074 271.60492 2123.4565 345.679 Q 2148.148 395.06168 2222.222 419.75305 Q 2320.9873 444.4444 2345.6787 469.13574 Q 2370.37 518.5185 2444.444 469.13574 Q 2543.2097 444.4444 2543.2097 419.75305 Q 2567.901 419.75305 2567.901 419.75305 L 2567.901 395.06168 L 2567.901 395.06168 L 2567.901 395.06168 L 2592.5923 395.06168 L 2592.5923 395.06168 L 2592.5923 370.37033 L 2617.2837 370.37033 L 2617.2837 444.4444 Q 2617.2837 493.82712 2641.975 543.20984 L 2641.975 592.5925 L 2666.6665 592.5925 L 2691.3577 592.5925 L 2691.3577 567.9012 L 2716.049 543.20984 L 2716.049 543.20984 L 2716.049 543.20984 L 2716.049 543.20984 Q 2716.049 543.20984 2765.432 567.9012 L 2790.123 567.9012 L 2790.123 592.5925 L 2765.432 617.2839 L 2765.432 641.9752 Q 2765.432 666.6666 2765.432 691.358 Q 2765.432 691.358 2691.3577 740.74066 L 2641.975 790.12335 L 2641.975 814.81476 L 2617.2837 814.81476 L 2617.2837 814.81476 L 2617.2837 839.5061 L 2666.6665 864.19745 Q 2716.049 888.8888 2691.3577 888.8888 Q 2691.3577 888.8888 2716.049 888.8888 L 2765.432 888.8888 L 2790.123 888.8888 L 2814.8145 888.8888 L 2814.8145 913.58014 L 2814.8145 938.2715 L 2790.123 938.2715 L 2790.123 938.2715 L 2716.049 962.9629 L 2641.975 987.65424 L 2666.6665 987.65424 L 2666.6665 987.65424 L 2666.6665 987.65424 Q 2666.6665 987.65424 2518.5183 1037.037 L 2345.6787 1037.037 L 2345.6787 1061.7283 L 2320.9873 1061.7283 L 2320.9873 1061.7283 L 2320.9873 1086.4197 L 2345.6787 1086.4197 Q 2370.37 1086.4197 2370.37 1111.111 L 2370.37 1135.8024 L 2345.6787 1135.8024 Q 2320.9873 1135.8024 2296.2961 1086.4197 Q 2271.6047 1061.7283 2123.4565 1037.037 L 1975.3085 1037.037 L 1802.469 1037.037 Q 1629.6295 1037.037 1629.6295 1061.7283 L 1629.6295 1086.4197 L 1530.864 1086.4197 Q 1407.4072 1086.4197 1432.0986 1135.8024 L 1432.0986 1160.4937 L 1407.4072 1160.4937 L 1382.716 1160.4937 L 1382.716 1185.185 L 1382.716 1234.5677 L 1358.0245 1234.5677 L 1358.0245 1234.5677 L 1358.0245 1234.5677 L 1358.0245 1209.8765 L 1358.0245 1135.8024 Q 1358.0245 1086.4197 1234.5677 1086.4197 L 1111.111 1086.4197 L 1086.4197 1086.4197 Q 1086.4197 1086.4197 1086.4197 1111.111 L 1086.4197 1111.111 L 1086.4197 1111.111 Q 1061.7283 1086.4197 1037.037 1086.4197 Q 1012.3456 1086.4197 1012.3456 1135.8024 Q 1037.037 1185.185 987.65424 1185.185 Q 962.9629 1209.8765 962.9629 1185.185 Q 962.9629 1160.4937 938.2715 1160.4937 L 913.58014 1160.4937 L 913.58014 1135.8024 Q 913.58014 1111.111 740.74066 1111.111 Q 592.5925 1086.4197 567.9012 1160.4937 Q 543.20984 1209.8765 543.20984 1185.185 Q 543.20984 1160.4937 518.5185 1185.185 L 493.82712 1185.185 L 444.4444 1185.185 Q 370.37033 1185.185 345.679 1209.8765 L 296.29626 1209.8765 L 296.29626 1185.185 L 296.29626 1135.8024 L 296.29626 1135.8024 Q 296.29626 1111.111 271.60492 1111.111 L 271.60492 1111.111 L 271.60492 1111.111 Q 271.60492 1086.4197 148.14813 1086.4197 L 0.0 1086.4197 L 0.0 1086.4197 L 0.0 1086.4197 L 0.0 1061.7283 L 0.0 1061.7283 L 24.691355 1037.037 L 24.691355 1037.037 L 148.14813 1037.037 L 246.91356 1037.037 L 246.91356 1012.3456 L 246.91356 1012.3456 L 246.91356 987.65424 L 246.91356 962.9629 L 246.91356 913.58014 Q 246.91356 864.19745 222.2222 839.5061 Q 197.53084 790.12335 172.8395 740.74066 L 123.45678 691.358 L 123.45678 691.358 Q 98.76542 666.6666 98.76542 691.358 L 98.76542 691.358 L 74.074066 691.358 Q 49.38271 691.358 74.074066 641.9752 Q 98.76542 617.2839 123.45678 419.75305 L 148.14813 222.2222 L 197.53084 197.53084 Q 271.60492 172.8395 296.29626 148.14813 Q 296.29626 98.76542 395.06168 98.76542 Q 469.13574 98.76542 469.13574 74.074066 L 469.13574 74.074066 L 790.12335 49.38271 Q 1111.111 49.38271 1185.185 24.691355 Q 1259.2592 0.0 1308.6418 0.0 z M 2716.049 617.2839 Q 2716.049 592.5925 2716.049 592.5925 Q 2716.049 592.5925 2716.049 592.5925 Q 2716.049 617.2839 2716.049 617.2839 z" svg:height="12.345677mm" draw:style-name="style-662" svg:viewBox="0.0 0.0 2814.8145 1234.5677" svg:width="28.148146mm" svg:x="102.71604mm" svg:y="69.62962mm"/>
          <draw:path svg:d="M 765.432 0.0 L 888.8888 0.0 L 913.58014 0.0 Q 938.2715 0.0 987.65424 24.691355 L 1037.037 24.691355 L 1037.037 49.38271 L 1037.037 74.074066 L 1061.7283 74.074066 L 1086.4197 98.76542 L 1086.4197 98.76542 L 1111.111 98.76542 L 1111.111 98.76542 L 1111.111 123.45678 L 1086.4197 148.14813 L 1086.4197 197.53084 L 1111.111 197.53084 Q 1135.8024 197.53084 1135.8024 222.2222 Q 1135.8024 246.91356 1160.4937 246.91356 Q 1185.185 246.91356 1209.8765 296.29626 Q 1209.8765 345.679 1209.8765 370.37033 Q 1185.185 395.06168 1209.8765 395.06168 Q 1234.5677 395.06168 1234.5677 419.75305 L 1234.5677 419.75305 L 1160.4937 419.75305 Q 1111.111 444.4444 1012.3456 444.4444 L 938.2715 444.4444 L 839.5061 444.4444 Q 740.74066 444.4444 518.5185 444.4444 L 320.9876 444.4444 L 320.9876 419.75305 Q 320.9876 395.06168 271.60492 345.679 Q 271.60492 271.60492 271.60492 246.91356 Q 296.29626 246.91356 197.53084 197.53084 L 98.76542 197.53084 L 98.76542 172.8395 L 74.074066 172.8395 L 74.074066 172.8395 L 74.074066 197.53084 L 74.074066 197.53084 L 74.074066 197.53084 L 49.38271 197.53084 L 49.38271 197.53084 L 24.691355 222.2222 L 0.0 222.2222 L 0.0 197.53084 L 24.691355 172.8395 L 24.691355 148.14813 L 24.691355 123.45678 L 74.074066 123.45678 L 148.14813 98.76542 L 148.14813 98.76542 L 148.14813 98.76542 L 419.75305 74.074066 Q 666.6666 49.38271 666.6666 49.38271 Q 666.6666 0.0 765.432 0.0 z" svg:height="4.444444mm" draw:style-name="style-663" svg:viewBox="0.0 0.0 1234.5677 444.4444" svg:width="12.345677mm" svg:x="208.14813mm" svg:y="143.70369mm"/>
          <draw:path svg:d="M 567.9012 0.0 L 740.74066 0.0 L 913.58014 0.0 Q 1086.4197 24.691355 1086.4197 49.38271 Q 1086.4197 74.074066 1481.4813 74.074066 L 1851.8517 74.074066 L 1925.9258 74.074066 L 2024.6912 98.76542 L 2271.6047 98.76542 L 2493.827 98.76542 L 2493.827 98.76542 L 2493.827 123.45678 L 1876.543 123.45678 L 1283.9504 123.45678 L 913.58014 123.45678 Q 543.20984 148.14813 345.679 148.14813 L 148.14813 148.14813 L 74.074066 123.45678 L 0.0 123.45678 L 0.0 98.76542 L 0.0 98.76542 L 49.38271 98.76542 L 98.76542 98.76542 L 98.76542 74.074066 L 98.76542 49.38271 L 246.91356 49.38271 Q 395.06168 49.38271 395.06168 24.691355 Q 395.06168 0.0 567.9012 0.0 z" svg:height="1.4814813mm" draw:style-name="style-664" svg:viewBox="0.0 0.0 2493.827 148.14813" svg:width="24.938269mm" svg:x="120.49381mm" svg:y="147.16048mm"/>
          <draw:path svg:d="M 271.60492 9.094947E-13 L 271.60492 9.094947E-13 L 716.0493 49.38271 Q 1135.8024 98.76542 1160.4937 98.76542 L 1185.185 98.76542 L 1185.185 98.76542 Q 1160.4937 123.45678 1135.8024 148.14813 Q 1111.111 148.14813 1160.4937 172.8395 Q 1185.185 172.8395 1185.185 197.53084 Q 1185.185 222.2222 1160.4937 222.2222 Q 1135.8024 222.2222 1135.8024 246.91356 Q 1160.4937 271.60492 1086.4197 345.679 L 1037.037 395.06168 L 1012.3456 395.06168 Q 987.65424 395.06168 913.58014 444.4444 Q 814.81476 493.82712 814.81476 469.13574 Q 814.81476 444.4444 716.0493 518.5185 Q 617.2839 592.5925 617.2839 543.20984 Q 617.2839 493.82712 543.20984 493.82712 Q 493.82712 518.5185 469.13574 543.20984 L 469.13574 592.5925 L 469.13574 592.5925 L 469.13574 592.5925 L 444.4444 592.5925 L 444.4444 592.5925 L 444.4444 617.2839 L 419.75305 617.2839 L 419.75305 617.2839 L 419.75305 641.9752 L 419.75305 641.9752 L 419.75305 641.9752 L 395.06168 641.9752 L 395.06168 641.9752 L 395.06168 666.6666 L 370.37033 666.6666 L 370.37033 691.358 L 370.37033 716.0493 L 345.679 716.0493 L 345.679 740.74066 L 345.679 740.74066 L 320.9876 740.74066 L 320.9876 740.74066 L 320.9876 740.74066 L 320.9876 765.432 L 320.9876 765.432 L 320.9876 765.432 L 320.9876 765.432 L 320.9876 740.74066 Q 320.9876 691.358 320.9876 666.6666 Q 320.9876 641.9752 246.91356 617.2839 L 172.8395 592.5925 L 172.8395 592.5925 Q 172.8395 592.5925 98.76542 567.9012 L 24.691355 543.20984 L 24.691355 518.5185 Q 24.691355 493.82712 49.38271 493.82712 L 49.38271 493.82712 L 49.38271 493.82712 Q 49.38271 493.82712 74.074066 419.75305 Q 74.074066 345.679 24.691355 370.37033 Q -24.691355 395.06168 0.0 370.37033 L 24.691355 345.679 L 24.691355 345.679 Q 24.691355 345.679 24.691355 320.9876 L 49.38271 320.9876 L 49.38271 296.29626 Q 24.691355 296.29626 24.691355 296.29626 L 24.691355 296.29626 L 24.691355 271.60492 Q 24.691355 246.91356 49.38271 246.91356 Q 74.074066 222.2222 98.76542 148.14813 Q 123.45678 74.074066 172.8395 49.38271 Q 271.60492 24.691355 271.60492 9.094947E-13 z M 1061.7283 296.29626 Q 1061.7283 296.29626 1061.7283 271.60492 Q 1061.7283 271.60492 1061.7283 296.29626 Q 1061.7283 296.29626 1061.7283 296.29626 z" svg:height="7.6543202mm" draw:style-name="style-665" svg:viewBox="0.0 0.0 1185.185 765.432" svg:width="11.8518505mm" svg:x="207.16048mm" svg:y="66.17284mm"/>
          <draw:path svg:d="M 0.0 49.38271 Q 0.0 -24.691355 98.76542 0.0 Q 172.8395 0.0 197.53084 49.38271 Q 197.53084 98.76542 98.76542 98.76542 Q -24.691355 123.45678 0.0 49.38271 z" svg:height="0.9876542mm" draw:style-name="style-666" svg:viewBox="0.0 0.0 197.53084 98.76542" svg:width="1.9753084mm" svg:x="103.95061mm" svg:y="100.74073mm"/>
          <draw:path svg:d="M 296.29626 0.0 L 320.9876 0.0 L 419.75305 0.0 Q 518.5185 0.0 543.20984 24.691355 L 567.9012 24.691355 L 567.9012 24.691355 L 567.9012 49.38271 L 691.358 49.38271 L 790.12335 49.38271 L 790.12335 74.074066 Q 790.12335 98.76542 839.5061 98.76542 Q 888.8888 98.76542 938.2715 74.074066 L 1012.3456 74.074066 L 1012.3456 98.76542 L 1012.3456 98.76542 L 987.65424 98.76542 Q 962.9629 98.76542 864.19745 123.45678 Q 765.432 148.14813 790.12335 148.14813 L 790.12335 148.14813 L 716.0493 172.8395 L 641.9752 172.8395 L 469.13574 172.8395 Q 296.29626 148.14813 320.9876 148.14813 Q 345.679 148.14813 197.53084 148.14813 L 74.074066 148.14813 L 49.38271 148.14813 L 24.691355 148.14813 L 24.691355 123.45678 L 24.691355 123.45678 L 1.8189894E-12 123.45678 L 1.8189894E-12 123.45678 L 1.8189894E-12 98.76542 L 1.8189894E-12 98.76542 L 1.8189894E-12 98.76542 L 1.8189894E-12 74.074066 L 24.691355 74.074066 L 24.691355 49.38271 L 148.14813 49.38271 Q 271.60492 0.0 296.29626 0.0 z" svg:height="1.7283949mm" draw:style-name="style-667" svg:viewBox="0.0 0.0 1012.3456 172.8395" svg:width="10.123456mm" svg:x="82.469124mm" svg:y="139.25925mm"/>
          <draw:path svg:d="M 1827.1603 49.38271 L 1827.1603 49.38271 L 1827.1603 148.14813 L 1827.1603 222.2222 L 1827.1603 222.2222 Q 1802.469 246.91356 1802.469 246.91356 L 1802.469 246.91356 L 1802.469 320.9876 Q 1802.469 395.06168 1827.1603 395.06168 L 1876.543 395.06168 L 1901.2344 395.06168 Q 1925.9258 395.06168 1925.9258 370.37033 L 1925.9258 370.37033 L 1975.3085 370.37033 Q 2024.6912 395.06168 2024.6912 395.06168 Q 2049.3826 395.06168 2074.074 419.75305 L 2074.074 419.75305 L 2074.074 419.75305 Q 2074.074 444.4444 2074.074 444.4444 L 2098.7651 444.4444 L 2123.4565 469.13574 Q 2123.4565 493.82712 2123.4565 493.82712 L 2148.148 493.82712 L 2172.8394 567.9012 Q 2172.8394 641.9752 2197.5305 691.358 L 2222.222 716.0493 L 2222.222 740.74066 L 2222.222 765.432 L 2197.5305 765.432 Q 2197.5305 790.12335 2123.4565 790.12335 Q 2024.6912 814.81476 1999.9998 864.19745 Q 1975.3085 913.58014 1827.1603 962.9629 L 1654.3208 1037.037 L 1654.3208 1037.037 L 1654.3208 1037.037 L 1629.6295 1037.037 Q 1580.2467 1037.037 1333.3333 1135.8024 L 1111.111 1234.5677 L 1086.4197 1234.5677 Q 1037.037 1234.5677 938.2715 1283.9504 L 814.81476 1333.3333 L 790.12335 1333.3333 Q 765.432 1333.3333 617.2839 1407.4072 L 469.13574 1481.4813 L 444.4444 1481.4813 L 444.4444 1481.4813 L 419.75305 1481.4813 Q 395.06168 1481.4813 395.06168 1506.1727 L 395.06168 1506.1727 L 345.679 1506.1727 Q 320.9876 1530.864 320.9876 1530.864 L 320.9876 1530.864 L 296.29626 1530.864 Q 246.91356 1530.864 197.53084 1555.5554 L 172.8395 1580.2467 L 148.14813 1580.2467 L 98.76542 1580.2467 L 49.38271 1604.9381 L 0.0 1604.9381 L 0.0 1604.9381 L 0.0 1580.2467 L 0.0 1580.2467 L 0.0 1580.2467 L 24.691355 1580.2467 L 24.691355 1580.2467 L 49.38271 1555.5554 L 74.074066 1530.864 L 74.074066 1530.864 L 98.76542 1530.864 L 98.76542 1530.864 L 98.76542 1530.864 L 98.76542 1506.1727 L 98.76542 1506.1727 L 123.45678 1506.1727 L 123.45678 1481.4813 L 123.45678 1481.4813 L 148.14813 1481.4813 L 148.14813 1481.4813 L 148.14813 1481.4813 L 148.14813 1456.7899 L 148.14813 1456.7899 L 222.2222 1432.0986 Q 271.60492 1382.716 296.29626 1358.0245 Q 296.29626 1333.3333 320.9876 1333.3333 Q 345.679 1333.3333 370.37033 1283.9504 Q 395.06168 1234.5677 493.82712 1185.185 Q 592.5925 1135.8024 617.2839 1111.111 Q 641.9752 1111.111 641.9752 1061.7283 Q 666.6666 1037.037 765.432 1012.3456 Q 864.19745 987.65424 888.8888 987.65424 Q 888.8888 962.9629 938.2715 962.9629 Q 987.65424 962.9629 987.65424 938.2715 Q 987.65424 913.58014 1111.111 888.8888 Q 1234.5677 888.8888 1209.8765 864.19745 Q 1209.8765 839.5061 1308.6418 814.81476 Q 1407.4072 790.12335 1456.7899 740.74066 Q 1506.1727 691.358 1580.2467 666.6666 Q 1629.6295 617.2839 1654.3208 419.75305 Q 1679.0122 197.53084 1728.3949 197.53084 Q 1777.7776 197.53084 1777.7776 98.76542 Q 1777.7776 -24.691355 1777.7776 0.0 Q 1802.469 49.38271 1827.1603 49.38271 z" svg:height="16.049381mm" draw:style-name="style-668" svg:viewBox="0.0 0.0 2222.222 1604.9381" svg:width="22.22222mm" svg:x="249.87651mm" svg:y="53.33333mm"/>
          <draw:path svg:d="M 271.60492 1.8189894E-12 L 271.60492 1.8189894E-12 L 271.60492 1.8189894E-12 L 296.29626 1.8189894E-12 L 296.29626 49.38271 L 296.29626 98.76542 L 320.9876 98.76542 L 320.9876 98.76542 L 370.37033 98.76542 Q 395.06168 98.76542 419.75305 148.14813 Q 419.75305 172.8395 370.37033 172.8395 L 320.9876 197.53084 L 320.9876 197.53084 L 296.29626 197.53084 L 296.29626 197.53084 L 296.29626 197.53084 L 222.2222 197.53084 Q 148.14813 197.53084 49.38271 148.14813 Q -49.38271 98.76542 3.6379788E-12 98.76542 L 24.691355 74.074066 L 49.38271 49.38271 Q 49.38271 49.38271 98.76542 24.691355 L 172.8395 24.691355 L 222.2222 24.691355 Q 271.60492 1.8189894E-12 271.60492 1.8189894E-12 z" svg:height="1.9753084mm" draw:style-name="style-669" svg:viewBox="0.0 0.0 419.75305 197.53084" svg:width="4.1975303mm" svg:x="257.28394mm" svg:y="145.18517mm"/>
          <draw:path svg:d="M 3.6379788E-12 0.0 L 49.38271 0.0 L 172.8395 0.0 Q 296.29626 24.691355 370.37033 0.0 L 444.4444 0.0 L 493.82712 0.0 L 567.9012 24.691355 L 567.9012 24.691355 L 543.20984 24.691355 L 543.20984 24.691355 L 543.20984 24.691355 L 493.82712 49.38271 L 469.13574 49.38271 L 469.13574 74.074066 L 493.82712 98.76542 L 493.82712 98.76542 L 493.82712 123.45678 L 592.5925 148.14813 Q 666.6666 172.8395 716.0493 197.53084 Q 765.432 222.2222 814.81476 222.2222 L 864.19745 222.2222 L 864.19745 222.2222 L 864.19745 222.2222 L 765.432 222.2222 L 666.6666 222.2222 L 592.5925 222.2222 Q 543.20984 222.2222 345.679 148.14813 L 172.8395 74.074066 L 123.45678 74.074066 Q 74.074066 74.074066 3.6379788E-12 24.691355 Q -49.38271 24.691355 3.6379788E-12 0.0 z" svg:height="2.222222mm" draw:style-name="style-670" svg:viewBox="0.0 0.0 864.19745 222.2222" svg:width="8.641974mm" svg:x="164.93825mm" svg:y="70.86419mm"/>
          <draw:path svg:d="M 444.4444 0.0 L 444.4444 0.0 L 518.5185 0.0 Q 567.9012 0.0 814.81476 24.691355 L 1037.037 24.691355 L 1061.7283 24.691355 L 1111.111 49.38271 L 1111.111 49.38271 L 1111.111 49.38271 L 1135.8024 49.38271 L 1135.8024 49.38271 L 1259.2592 74.074066 L 1407.4072 74.074066 L 1407.4072 74.074066 Q 1407.4072 98.76542 1407.4072 98.76542 Q 1432.0986 98.76542 1358.0245 123.45678 L 1308.6418 148.14813 L 1160.4937 148.14813 Q 1012.3456 148.14813 617.2839 148.14813 L 246.91356 148.14813 L 222.2222 172.8395 L 172.8395 172.8395 L 172.8395 172.8395 L 172.8395 172.8395 L 148.14813 172.8395 L 148.14813 197.53084 L 148.14813 197.53084 L 123.45678 197.53084 L 123.45678 172.8395 L 123.45678 148.14813 L 74.074066 148.14813 L 0.0 148.14813 L 0.0 148.14813 L 24.691355 123.45678 L 24.691355 123.45678 L 24.691355 98.76542 L 222.2222 74.074066 Q 419.75305 24.691355 444.4444 24.691355 Q 444.4444 0.0 444.4444 0.0 z" svg:height="1.9753084mm" draw:style-name="style-671" svg:viewBox="0.0 0.0 1407.4072 197.53084" svg:width="14.074073mm" svg:x="108.39505mm" svg:y="125.92591mm"/>
          <draw:path svg:d="M 1555.5554 0.0 L 1555.5554 0.0 L 1555.5554 1160.4937 L 1555.5554 2345.6787 L 1555.5554 2345.6787 L 1555.5554 2345.6787 L 1530.864 2370.37 L 1506.1727 2395.0615 L 1506.1727 2320.9873 L 1506.1727 2246.9133 L 1481.4813 2049.3826 Q 1456.7899 1851.8517 1456.7899 1876.543 Q 1456.7899 1901.2344 1407.4072 1802.469 Q 1407.4072 1728.3949 1382.716 1728.3949 Q 1358.0245 1753.0862 1308.6418 1654.3208 Q 1283.9504 1555.5554 1259.2592 1481.4813 Q 1259.2592 1432.0986 1111.111 1308.6418 Q 962.9629 1209.8765 814.81476 1185.185 L 691.358 1160.4937 L 617.2839 1160.4937 L 518.5185 1160.4937 L 493.82712 1135.8024 L 469.13574 1111.111 L 469.13574 1111.111 L 469.13574 1111.111 L 444.4444 1111.111 L 444.4444 1111.111 L 444.4444 1086.4197 L 469.13574 1086.4197 L 469.13574 1061.7283 L 469.13574 1037.037 L 419.75305 1037.037 L 395.06168 1012.3456 L 395.06168 1012.3456 L 419.75305 1012.3456 L 419.75305 987.65424 Q 419.75305 962.9629 469.13574 938.2715 L 543.20984 938.2715 L 543.20984 913.58014 L 543.20984 888.8888 L 320.9876 888.8888 L 123.45678 864.19745 L 74.074066 864.19745 L 24.691355 864.19745 L 24.691355 839.5061 L 24.691355 839.5061 L 0.0 814.81476 L 0.0 790.12335 L 24.691355 790.12335 L 74.074066 765.432 L 74.074066 765.432 L 74.074066 765.432 L 49.38271 765.432 L 49.38271 765.432 L 49.38271 740.74066 L 74.074066 740.74066 L 74.074066 740.74066 L 74.074066 716.0493 L 148.14813 716.0493 Q 222.2222 691.358 197.53084 691.358 Q 197.53084 666.6666 197.53084 666.6666 L 197.53084 666.6666 L 246.91356 666.6666 L 296.29626 666.6666 L 493.82712 666.6666 Q 691.358 666.6666 1012.3456 666.6666 L 1358.0245 666.6666 L 1358.0245 666.6666 L 1358.0245 666.6666 L 1358.0245 617.2839 Q 1358.0245 592.5925 1358.0245 444.4444 L 1358.0245 296.29626 L 1407.4072 148.14813 Q 1432.0986 24.691355 1481.4813 74.074066 Q 1506.1727 123.45678 1530.864 74.074066 Q 1555.5554 0.0 1555.5554 0.0 z" svg:height="23.950615mm" draw:style-name="style-672" svg:viewBox="0.0 0.0 1555.5554 2395.0615" svg:width="15.555553mm" svg:x="304.4444mm" svg:y="141.9753mm"/>
          <draw:path svg:d="M 0.0 98.76542 Q 0.0 -24.691355 74.074066 0.0 Q 172.8395 0.0 148.14813 148.14813 Q 148.14813 271.60492 74.074066 246.91356 Q 24.691355 246.91356 0.0 98.76542 z" svg:height="2.4691355mm" draw:style-name="style-673" svg:viewBox="0.0 0.0 148.14813 246.91356" svg:width="1.4814813mm" svg:x="247.6543mm" svg:y="84.444435mm"/>
          <draw:path svg:d="M 641.9752 123.45678 L 641.9752 123.45678 L 617.2839 123.45678 Q 592.5925 148.14813 617.2839 148.14813 Q 641.9752 148.14813 617.2839 172.8395 Q 592.5925 197.53084 419.75305 197.53084 L 246.91356 246.91356 L 246.91356 246.91356 L 222.2222 246.91356 L 222.2222 246.91356 L 222.2222 246.91356 L 222.2222 271.60492 L 222.2222 271.60492 L 197.53084 296.29626 L 197.53084 296.29626 L 172.8395 296.29626 L 148.14813 296.29626 L 148.14813 296.29626 Q 172.8395 271.60492 123.45678 246.91356 L 74.074066 246.91356 L 74.074066 246.91356 L 74.074066 222.2222 L 98.76542 222.2222 L 98.76542 197.53084 L 74.074066 197.53084 L 49.38271 197.53084 L 49.38271 172.8395 L 24.691355 172.8395 L 24.691355 148.14813 L 24.691355 98.76542 L 0.0 98.76542 Q 0.0 98.76542 24.691355 74.074066 L 24.691355 49.38271 L 24.691355 49.38271 L 24.691355 49.38271 L 49.38271 49.38271 L 49.38271 49.38271 L 172.8395 -1.8189894E-12 Q 296.29626 -1.8189894E-12 320.9876 -1.8189894E-12 Q 345.679 49.38271 469.13574 49.38271 Q 592.5925 98.76542 617.2839 98.76542 Q 641.9752 98.76542 641.9752 123.45678 z" svg:height="2.9629626mm" draw:style-name="style-674" svg:viewBox="0.0 0.0 641.9752 296.29626" svg:width="6.4197526mm" svg:x="75.80246mm" svg:y="115.061714mm"/>
          <draw:path svg:d="M 2419.753 49.38271 L 2493.827 49.38271 L 2419.753 74.074066 Q 2345.6787 98.76542 2370.37 123.45678 Q 2395.0615 148.14813 2395.0615 172.8395 Q 2370.37 197.53084 2395.0615 197.53084 Q 2395.0615 222.2222 2419.753 246.91356 Q 2444.444 246.91356 2395.0615 320.9876 Q 2370.37 395.06168 2370.37 395.06168 L 2370.37 395.06168 L 2345.6787 395.06168 Q 2345.6787 395.06168 2246.9133 395.06168 Q 2123.4565 395.06168 2098.7651 444.4444 Q 2098.7651 469.13574 2024.6912 469.13574 Q 1950.6171 469.13574 1950.6171 444.4444 Q 1950.6171 419.75305 1851.8517 395.06168 Q 1753.0862 395.06168 1728.3949 444.4444 Q 1703.7035 518.5185 1654.3208 543.20984 L 1604.9381 543.20984 L 1604.9381 518.5185 Q 1604.9381 493.82712 1555.5554 493.82712 Q 1530.864 518.5185 1506.1727 444.4444 L 1456.7899 395.06168 L 1456.7899 395.06168 L 1456.7899 395.06168 L 1407.4072 419.75305 L 1333.3333 419.75305 L 1333.3333 493.82712 L 1308.6418 543.20984 L 1333.3333 567.9012 Q 1333.3333 592.5925 1358.0245 617.2839 L 1407.4072 641.9752 L 1358.0245 641.9752 L 1333.3333 641.9752 L 1333.3333 666.6666 L 1358.0245 666.6666 L 1358.0245 691.358 L 1358.0245 691.358 L 1358.0245 691.358 L 1358.0245 691.358 L 1333.3333 716.0493 L 1333.3333 740.74066 L 1308.6418 740.74066 L 1283.9504 740.74066 L 1283.9504 691.358 Q 1259.2592 641.9752 1259.2592 592.5925 L 1259.2592 518.5185 L 1234.5677 518.5185 L 1234.5677 543.20984 L 1234.5677 543.20984 L 1209.8765 543.20984 L 1209.8765 543.20984 L 1209.8765 543.20984 L 1209.8765 567.9012 Q 1209.8765 567.9012 1185.185 567.9012 Q 1185.185 592.5925 1086.4197 617.2839 Q 1012.3456 666.6666 987.65424 617.2839 Q 962.9629 592.5925 864.19745 567.9012 Q 790.12335 543.20984 765.432 493.82712 Q 716.0493 419.75305 641.9752 395.06168 Q 567.9012 395.06168 518.5185 395.06168 Q 469.13574 395.06168 469.13574 419.75305 Q 469.13574 444.4444 395.06168 419.75305 Q 320.9876 395.06168 320.9876 370.37033 Q 320.9876 345.679 222.2222 370.37033 Q 148.14813 395.06168 148.14813 345.679 Q 148.14813 320.9876 123.45678 320.9876 Q 98.76542 320.9876 98.76542 246.91356 L 98.76542 197.53084 L 123.45678 197.53084 L 148.14813 197.53084 L 74.074066 172.8395 L 0.0 148.14813 L 0.0 148.14813 L 0.0 148.14813 L 49.38271 148.14813 L 98.76542 148.14813 L 469.13574 49.38271 Q 864.19745 0.0 1506.1727 0.0 Q 2148.148 0.0 2246.9133 24.691355 Q 2345.6787 49.38271 2419.753 49.38271 z" svg:height="7.407407mm" draw:style-name="style-675" svg:viewBox="0.0 0.0 2493.827 740.74066" svg:width="24.938269mm" svg:x="116.29629mm" svg:y="68.14814mm"/>
          <draw:path svg:d="M 864.19745 0.0 L 1086.4197 0.0 L 1086.4197 24.691355 Q 1086.4197 49.38271 1160.4937 49.38271 L 1234.5677 49.38271 L 1234.5677 49.38271 Q 1234.5677 49.38271 1259.2592 74.074066 L 1259.2592 74.074066 L 1259.2592 98.76542 Q 1259.2592 123.45678 1135.8024 123.45678 L 1012.3456 148.14813 L 1012.3456 123.45678 L 1012.3456 123.45678 L 987.65424 123.45678 L 987.65424 148.14813 L 987.65424 148.14813 L 962.9629 148.14813 L 962.9629 172.8395 L 962.9629 197.53084 L 913.58014 197.53084 L 864.19745 197.53084 L 864.19745 197.53084 Q 864.19745 197.53084 518.5185 148.14813 L 172.8395 123.45678 L 172.8395 123.45678 L 172.8395 98.76542 L 123.45678 98.76542 L 98.76542 98.76542 L 49.38271 74.074066 L 0.0 49.38271 L 0.0 49.38271 L 0.0 49.38271 L 320.9876 24.691355 Q 641.9752 0.0 864.19745 0.0 z" svg:height="1.9753084mm" draw:style-name="style-676" svg:viewBox="0.0 0.0 1259.2592 197.53084" svg:width="12.592591mm" svg:x="146.41974mm" svg:y="138.27159mm"/>
          <draw:path svg:d="M 543.20984 24.691355 L 543.20984 24.691355 L 567.9012 24.691355 L 567.9012 24.691355 L 567.9012 24.691355 L 567.9012 0.0 L 592.5925 0.0 Q 617.2839 24.691355 617.2839 49.38271 Q 592.5925 74.074066 567.9012 74.074066 L 518.5185 98.76542 L 518.5185 98.76542 L 518.5185 123.45678 L 518.5185 123.45678 L 518.5185 123.45678 L 518.5185 148.14813 L 518.5185 172.8395 L 518.5185 172.8395 L 518.5185 197.53084 L 493.82712 197.53084 L 493.82712 222.2222 L 493.82712 222.2222 L 469.13574 222.2222 L 469.13574 246.91356 L 469.13574 271.60492 L 493.82712 271.60492 L 518.5185 271.60492 L 518.5185 271.60492 Q 518.5185 271.60492 320.9876 345.679 L 98.76542 419.75305 L 74.074066 419.75305 L 24.691355 419.75305 L 24.691355 419.75305 L -3.6379788E-12 419.75305 L -3.6379788E-12 395.06168 L 24.691355 395.06168 L 24.691355 370.37033 L 24.691355 370.37033 L -3.6379788E-12 370.37033 L -3.6379788E-12 370.37033 L 24.691355 345.679 L 49.38271 320.9876 L 49.38271 320.9876 L 74.074066 320.9876 L 74.074066 320.9876 L 74.074066 320.9876 L 74.074066 296.29626 L 74.074066 296.29626 L 98.76542 271.60492 L 98.76542 246.91356 L 222.2222 172.8395 Q 320.9876 74.074066 320.9876 74.074066 L 345.679 74.074066 L 370.37033 74.074066 L 395.06168 74.074066 L 395.06168 49.38271 L 419.75305 49.38271 L 419.75305 49.38271 L 419.75305 24.691355 L 419.75305 24.691355 L 419.75305 24.691355 L 493.82712 24.691355 Q 543.20984 24.691355 543.20984 24.691355 z" svg:height="4.1975303mm" draw:style-name="style-677" svg:viewBox="0.0 0.0 617.2839 419.75305" svg:width="6.1728387mm" svg:x="234.32097mm" svg:y="79.259254mm"/>
          <draw:path svg:d="M 3.6379788E-12 24.691355 L 74.074066 0.0 L 98.76542 0.0 Q 123.45678 0.0 296.29626 24.691355 L 493.82712 24.691355 L 543.20984 24.691355 L 592.5925 49.38271 L 740.74066 74.074066 Q 888.8888 98.76542 864.19745 98.76542 Q 864.19745 98.76542 864.19745 123.45678 L 864.19745 123.45678 L 864.19745 148.14813 L 839.5061 148.14813 L 839.5061 148.14813 L 839.5061 148.14813 L 987.65424 172.8395 L 1160.4937 197.53084 L 1160.4937 197.53084 L 1185.185 197.53084 L 1185.185 197.53084 L 1185.185 197.53084 L 1111.111 222.2222 Q 1037.037 246.91356 987.65424 246.91356 L 913.58014 246.91356 L 765.432 246.91356 Q 617.2839 246.91356 345.679 197.53084 L 98.76542 172.8395 L 98.76542 172.8395 L 98.76542 148.14813 L 98.76542 148.14813 L 98.76542 148.14813 L 98.76542 148.14813 L 98.76542 123.45678 L 98.76542 123.45678 L 98.76542 98.76542 L 98.76542 98.76542 L 98.76542 98.76542 L 74.074066 98.76542 L 74.074066 98.76542 L 3.6379788E-12 74.074066 Q -49.38271 49.38271 3.6379788E-12 24.691355 z" svg:height="2.4691355mm" draw:style-name="style-678" svg:viewBox="0.0 0.0 1185.185 246.91356" svg:width="11.8518505mm" svg:x="243.45677mm" svg:y="126.91357mm"/>
          <draw:path svg:d="M 148.14813 24.691355 L 148.14813 0.0 L 493.82712 24.691355 Q 814.81476 24.691355 913.58014 24.691355 Q 1012.3456 24.691355 1012.3456 0.0 L 1037.037 0.0 L 1037.037 24.691355 L 1037.037 49.38271 L 1012.3456 74.074066 Q 987.65424 74.074066 1012.3456 98.76542 L 1061.7283 98.76542 L 1061.7283 123.45678 Q 1061.7283 123.45678 1037.037 123.45678 L 1037.037 123.45678 L 938.2715 123.45678 Q 839.5061 123.45678 839.5061 148.14813 Q 839.5061 172.8395 765.432 172.8395 L 666.6666 172.8395 L 617.2839 172.8395 L 543.20984 172.8395 L 271.60492 172.8395 L 24.691355 172.8395 L 24.691355 148.14813 L 24.691355 148.14813 L 24.691355 123.45678 L 24.691355 123.45678 L 0.0 123.45678 L 0.0 123.45678 L 0.0 98.76542 L 24.691355 98.76542 L 74.074066 74.074066 Q 123.45678 49.38271 123.45678 24.691355 Q 123.45678 24.691355 148.14813 24.691355 z" svg:height="1.7283949mm" draw:style-name="style-679" svg:viewBox="0.0 0.0 1061.7283 172.8395" svg:width="10.617283mm" svg:x="202.71603mm" svg:y="123.70369mm"/>
          <draw:path svg:d="M 567.9012 98.76542 L 567.9012 -1.8189894E-12 L 592.5925 98.76542 Q 592.5925 197.53084 592.5925 197.53084 Q 592.5925 222.2222 617.2839 246.91356 L 617.2839 271.60492 L 493.82712 271.60492 Q 370.37033 246.91356 345.679 246.91356 L 345.679 246.91356 L 296.29626 246.91356 Q 222.2222 246.91356 197.53084 222.2222 Q 148.14813 197.53084 74.074066 197.53084 L 0.0 172.8395 L 0.0 148.14813 Q -24.691355 148.14813 49.38271 123.45678 L 98.76542 98.76542 L 148.14813 98.76542 Q 197.53084 98.76542 197.53084 74.074066 L 222.2222 74.074066 L 246.91356 74.074066 Q 296.29626 98.76542 320.9876 98.76542 L 345.679 98.76542 L 419.75305 98.76542 L 493.82712 98.76542 L 493.82712 98.76542 L 493.82712 98.76542 L 518.5185 98.76542 L 518.5185 98.76542 L 518.5185 123.45678 L 543.20984 123.45678 L 543.20984 148.14813 Q 543.20984 172.8395 567.9012 98.76542 z" svg:height="2.7160492mm" draw:style-name="style-680" svg:viewBox="0.0 0.0 617.2839 271.60492" svg:width="6.1728387mm" svg:x="252.34566mm" svg:y="119.50616mm"/>
          <draw:path svg:d="M 419.75305 1.8189894E-12 L 543.20984 1.8189894E-12 L 567.9012 1.8189894E-12 L 617.2839 24.691355 L 765.432 24.691355 Q 913.58014 74.074066 913.58014 74.074066 L 938.2715 74.074066 L 938.2715 98.76542 Q 962.9629 123.45678 938.2715 123.45678 L 938.2715 123.45678 L 913.58014 123.45678 Q 864.19745 123.45678 765.432 123.45678 Q 666.6666 123.45678 691.358 148.14813 Q 716.0493 172.8395 469.13574 172.8395 L 246.91356 172.8395 L 148.14813 172.8395 L 49.38271 172.8395 L 24.691355 172.8395 L 0.0 172.8395 L 0.0 148.14813 L 0.0 123.45678 L 24.691355 123.45678 L 49.38271 123.45678 L 49.38271 98.76542 L 24.691355 98.76542 L 24.691355 98.76542 L 24.691355 74.074066 L 74.074066 74.074066 L 98.76542 74.074066 L 98.76542 49.38271 L 98.76542 49.38271 L 222.2222 49.38271 Q 345.679 24.691355 320.9876 24.691355 Q 296.29626 24.691355 419.75305 1.8189894E-12 z" svg:height="1.7283949mm" draw:style-name="style-681" svg:viewBox="0.0 0.0 938.2715 172.8395" svg:width="9.382715mm" svg:x="180.4938mm" svg:y="128.64197mm"/>
          <draw:path svg:d="M 1160.4937 0.0 L 1456.7899 0.0 L 1382.716 49.38271 Q 1308.6418 74.074066 1283.9504 148.14813 Q 1259.2592 197.53084 1209.8765 222.2222 Q 1160.4937 246.91356 1160.4937 246.91356 L 1160.4937 246.91356 L 1160.4937 271.60492 L 1160.4937 271.60492 L 1160.4937 296.29626 Q 1160.4937 296.29626 1259.2592 296.29626 Q 1333.3333 296.29626 1333.3333 320.9876 Q 1333.3333 345.679 1283.9504 370.37033 Q 1234.5677 395.06168 1259.2592 419.75305 Q 1308.6418 444.4444 1308.6418 493.82712 Q 1308.6418 518.5185 1308.6418 543.20984 L 1308.6418 543.20984 L 1308.6418 543.20984 Q 1308.6418 543.20984 1234.5677 567.9012 Q 1185.185 592.5925 1160.4937 641.9752 Q 1135.8024 666.6666 1086.4197 666.6666 Q 1037.037 691.358 1012.3456 716.0493 Q 1012.3456 740.74066 938.2715 740.74066 L 864.19745 716.0493 L 864.19745 691.358 Q 864.19745 666.6666 740.74066 666.6666 Q 617.2839 666.6666 617.2839 790.12335 Q 592.5925 888.8888 469.13574 888.8888 Q 320.9876 888.8888 320.9876 864.19745 Q 345.679 839.5061 271.60492 814.81476 Q 222.2222 790.12335 222.2222 740.74066 Q 246.91356 691.358 123.45678 691.358 L 24.691355 666.6666 L 24.691355 641.9752 L 24.691355 617.2839 L -4.5474735E-13 617.2839 L -4.5474735E-13 592.5925 L -4.5474735E-13 592.5925 L 24.691355 592.5925 L 24.691355 567.9012 L 24.691355 543.20984 L 49.38271 543.20984 Q 74.074066 543.20984 74.074066 518.5185 L 74.074066 493.82712 L 74.074066 469.13574 L 74.074066 444.4444 L 296.29626 320.9876 Q 518.5185 197.53084 567.9012 197.53084 L 617.2839 197.53084 L 617.2839 148.14813 L 617.2839 123.45678 L 641.9752 123.45678 L 641.9752 98.76542 L 641.9752 98.76542 Q 617.2839 98.76542 567.9012 74.074066 L 493.82712 49.38271 L 567.9012 24.691355 L 666.6666 24.691355 L 765.432 24.691355 Q 839.5061 0.0 1160.4937 0.0 z" svg:height="8.888888mm" draw:style-name="style-682" svg:viewBox="0.0 0.0 1456.7899 888.8888" svg:width="14.5679mm" svg:x="29.87654mm" svg:y="60.246906mm"/>
          <draw:path svg:d="M 543.20984 0.0 L 617.2839 0.0 L 962.9629 0.0 Q 1333.3333 24.691355 1308.6418 24.691355 Q 1308.6418 49.38271 1407.4072 49.38271 L 1506.1727 49.38271 L 1629.6295 49.38271 L 1777.7776 49.38271 L 1827.1603 74.074066 L 1876.543 98.76542 L 1925.9258 98.76542 L 1975.3085 98.76542 L 1950.6171 123.45678 L 1925.9258 148.14813 L 1827.1603 148.14813 Q 1728.3949 148.14813 1703.7035 148.14813 L 1679.0122 148.14813 L 1530.864 148.14813 Q 1358.0245 148.14813 790.12335 148.14813 L 222.2222 172.8395 L 222.2222 172.8395 L 222.2222 148.14813 L 98.76542 148.14813 L 0.0 148.14813 L 0.0 123.45678 L 0.0 98.76542 L 49.38271 98.76542 L 98.76542 98.76542 L 148.14813 74.074066 L 172.8395 74.074066 L 172.8395 49.38271 L 148.14813 24.691355 L 148.14813 24.691355 L 148.14813 0.0 L 148.14813 0.0 L 148.14813 0.0 L 320.9876 0.0 Q 493.82712 0.0 543.20984 0.0 z" svg:height="1.7283949mm" draw:style-name="style-683" svg:viewBox="0.0 0.0 1975.3085 172.8395" svg:width="19.753084mm" svg:x="33.580242mm" svg:y="124.938255mm"/>
          <draw:path svg:d="M 3185.1848 -1.8189894E-12 L 3382.7156 -1.8189894E-12 L 3555.5552 -1.8189894E-12 L 3728.3948 -1.8189894E-12 L 3728.3948 -1.8189894E-12 L 3728.3948 -1.8189894E-12 L 3728.3948 24.691355 L 3728.3948 24.691355 L 3703.7034 24.691355 L 3703.7034 49.38271 L 3728.3948 49.38271 L 3777.7773 49.38271 L 3777.7773 74.074066 L 3777.7773 74.074066 L 3802.4688 98.76542 L 3802.4688 98.76542 L 3333.333 98.76542 Q 2864.1973 98.76542 2493.827 123.45678 L 2123.4565 123.45678 L 1999.9998 123.45678 Q 1876.543 148.14813 962.9629 123.45678 L 49.38271 98.76542 L 49.38271 98.76542 L 49.38271 98.76542 L 24.691355 74.074066 L 0.0 49.38271 L 0.0 49.38271 L 0.0 49.38271 L 24.691355 49.38271 L 24.691355 49.38271 L 469.13574 49.38271 Q 938.2715 49.38271 962.9629 49.38271 L 987.65424 49.38271 L 1358.0245 49.38271 Q 1753.0862 49.38271 1753.0862 49.38271 L 1753.0862 49.38271 L 2370.37 24.691355 Q 2987.654 -1.8189894E-12 3185.1848 -1.8189894E-12 z" svg:height="1.2345678mm" draw:style-name="style-684" svg:viewBox="0.0 0.0 3802.4688 123.45678" svg:width="38.02469mm" svg:x="7.6543202mm" svg:y="150.61726mm"/>
          <draw:path svg:d="M 395.06168 9.094947E-13 L 395.06168 9.094947E-13 L 444.4444 9.094947E-13 Q 518.5185 24.691355 518.5185 98.76542 L 518.5185 148.14813 L 518.5185 148.14813 Q 493.82712 172.8395 493.82712 271.60492 L 493.82712 370.37033 L 518.5185 395.06168 L 543.20984 419.75305 L 543.20984 419.75305 L 543.20984 444.4444 L 543.20984 444.4444 L 543.20984 444.4444 L 567.9012 444.4444 L 567.9012 444.4444 L 641.9752 493.82712 Q 716.0493 543.20984 740.74066 543.20984 L 765.432 543.20984 L 765.432 567.9012 L 790.12335 567.9012 L 790.12335 567.9012 L 790.12335 592.5925 L 839.5061 592.5925 L 864.19745 592.5925 L 888.8888 617.2839 L 888.8888 617.2839 L 888.8888 617.2839 Q 888.8888 641.9752 888.8888 641.9752 L 913.58014 641.9752 L 913.58014 691.358 Q 913.58014 716.0493 790.12335 716.0493 L 691.358 716.0493 L 666.6666 716.0493 L 641.9752 716.0493 L 617.2839 716.0493 Q 592.5925 691.358 493.82712 691.358 L 370.37033 691.358 L 370.37033 691.358 L 345.679 666.6666 L 345.679 666.6666 L 345.679 641.9752 L 345.679 641.9752 L 345.679 641.9752 L 345.679 617.2839 L 345.679 592.5925 L 345.679 592.5925 L 345.679 592.5925 L 345.679 567.9012 L 345.679 567.9012 L 320.9876 567.9012 L 320.9876 543.20984 L 320.9876 543.20984 L 296.29626 543.20984 L 296.29626 543.20984 Q 296.29626 543.20984 246.91356 444.4444 Q 172.8395 370.37033 148.14813 345.679 L 98.76542 345.679 L 98.76542 320.9876 L 98.76542 320.9876 L 74.074066 320.9876 L 74.074066 296.29626 L 74.074066 296.29626 L 49.38271 296.29626 L 49.38271 296.29626 L 49.38271 296.29626 L 49.38271 271.60492 L 49.38271 271.60492 L 24.691355 271.60492 L 24.691355 246.91356 L 24.691355 246.91356 L -3.6379788E-12 246.91356 L -3.6379788E-12 246.91356 L -3.6379788E-12 246.91356 L -3.6379788E-12 222.2222 L -3.6379788E-12 222.2222 L -3.6379788E-12 197.53084 L -3.6379788E-12 172.8395 L -3.6379788E-12 148.14813 L -3.6379788E-12 148.14813 L 49.38271 148.14813 L 74.074066 148.14813 L 98.76542 172.8395 L 98.76542 172.8395 L 98.76542 172.8395 L 98.76542 197.53084 L 98.76542 197.53084 L 98.76542 197.53084 L 172.8395 222.2222 Q 222.2222 246.91356 246.91356 246.91356 L 271.60492 246.91356 L 271.60492 271.60492 L 296.29626 271.60492 L 296.29626 271.60492 L 296.29626 296.29626 L 296.29626 296.29626 L 296.29626 296.29626 L 320.9876 296.29626 L 320.9876 296.29626 L 320.9876 271.60492 L 345.679 271.60492 L 345.679 246.91356 L 345.679 246.91356 L 320.9876 172.8395 Q 296.29626 98.76542 296.29626 74.074066 Q 296.29626 49.38271 345.679 49.38271 L 370.37033 24.691355 L 370.37033 24.691355 Q 395.06168 24.691355 395.06168 9.094947E-13 z" svg:height="7.160493mm" draw:style-name="style-685" svg:viewBox="0.0 0.0 913.58014 716.0493" svg:width="9.135801mm" svg:x="215.30862mm" svg:y="72.59258mm"/>
          <draw:path svg:d="M 518.5185 0.0 L 518.5185 0.0 L 518.5185 24.691355 Q 518.5185 49.38271 469.13574 74.074066 Q 419.75305 74.074066 419.75305 148.14813 Q 395.06168 197.53084 345.679 197.53084 L 296.29626 197.53084 L 296.29626 197.53084 Q 296.29626 172.8395 222.2222 172.8395 Q 148.14813 172.8395 123.45678 148.14813 L 123.45678 123.45678 L 123.45678 98.76542 Q 123.45678 98.76542 74.074066 98.76542 L 24.691355 98.76542 L 24.691355 74.074066 L 24.691355 74.074066 L 24.691355 74.074066 Q 0.0 74.074066 0.0 49.38271 L 0.0 49.38271 L 246.91356 24.691355 Q 493.82712 24.691355 518.5185 0.0 z" svg:height="1.9753084mm" draw:style-name="style-686" svg:viewBox="0.0 0.0 518.5185 197.53084" svg:width="5.1851845mm" svg:x="179.99998mm" svg:y="97.037025mm"/>
          <draw:path svg:d="M 1283.9504 -1.8189894E-12 L 1654.3208 -1.8189894E-12 L 2246.9133 -1.8189894E-12 L 2814.8145 -1.8189894E-12 L 2913.5798 -1.8189894E-12 L 3012.3455 -1.8189894E-12 L 3012.3455 -1.8189894E-12 L 3012.3455 -1.8189894E-12 L 3086.4194 24.691355 L 3135.8022 49.38271 L 3135.8022 49.38271 L 3135.8022 49.38271 L 3111.1108 49.38271 L 3111.1108 49.38271 L 3086.4194 74.074066 L 3061.728 98.76542 L 3061.728 98.76542 L 3061.728 98.76542 L 2987.654 98.76542 Q 2888.8887 98.76542 2543.2097 148.14813 Q 2172.8394 148.14813 2098.7651 197.53084 L 1999.9998 246.91356 L 1901.2344 246.91356 L 1777.7776 246.91356 L 1777.7776 271.60492 L 1802.469 271.60492 L 1802.469 296.29626 L 1802.469 296.29626 L 1555.5554 296.29626 L 1333.3333 296.29626 L 1333.3333 296.29626 Q 1333.3333 296.29626 1308.6418 271.60492 Q 1259.2592 246.91356 1283.9504 246.91356 Q 1308.6418 222.2222 666.6666 197.53084 L 3.6379788E-12 148.14813 L 3.6379788E-12 123.45678 L 3.6379788E-12 98.76542 L 24.691355 98.76542 L 74.074066 98.76542 L 123.45678 74.074066 L 148.14813 49.38271 L 148.14813 49.38271 L 148.14813 49.38271 L 222.2222 49.38271 Q 320.9876 49.38271 370.37033 24.691355 L 444.4444 24.691355 L 666.6666 24.691355 Q 913.58014 -1.8189894E-12 1283.9504 -1.8189894E-12 z" svg:height="2.9629626mm" draw:style-name="style-687" svg:viewBox="0.0 0.0 3135.8022 296.29626" svg:width="31.35802mm" svg:x="216.04936mm" svg:y="147.65431mm"/>
          <draw:path svg:d="M 641.9752 0.0 L 691.358 0.0 L 691.358 0.0 L 691.358 0.0 L 691.358 24.691355 L 716.0493 24.691355 L 716.0493 49.38271 Q 716.0493 98.76542 691.358 98.76542 Q 641.9752 98.76542 641.9752 123.45678 Q 641.9752 148.14813 691.358 148.14813 Q 716.0493 148.14813 592.5925 197.53084 Q 469.13574 246.91356 395.06168 246.91356 L 345.679 296.29626 L 345.679 296.29626 L 345.679 296.29626 L 320.9876 296.29626 L 320.9876 296.29626 L 320.9876 320.9876 Q 296.29626 320.9876 296.29626 345.679 L 296.29626 345.679 L 246.91356 345.679 L 222.2222 345.679 L 222.2222 370.37033 L 222.2222 370.37033 L 197.53084 370.37033 L 197.53084 395.06168 L 148.14813 395.06168 L 123.45678 395.06168 L 98.76542 395.06168 L 74.074066 395.06168 L 74.074066 395.06168 Q 74.074066 395.06168 49.38271 370.37033 L 3.6379788E-12 370.37033 L 3.6379788E-12 320.9876 L 3.6379788E-12 271.60492 L 24.691355 271.60492 L 24.691355 271.60492 L 49.38271 271.60492 L 74.074066 246.91356 L 123.45678 246.91356 Q 172.8395 246.91356 197.53084 222.2222 L 222.2222 222.2222 L 222.2222 197.53084 L 222.2222 148.14813 L 246.91356 148.14813 L 271.60492 148.14813 L 271.60492 123.45678 Q 246.91356 123.45678 246.91356 123.45678 Q 222.2222 98.76542 197.53084 98.76542 L 172.8395 98.76542 L 172.8395 74.074066 L 148.14813 74.074066 L 148.14813 74.074066 L 148.14813 49.38271 L 148.14813 49.38271 L 148.14813 49.38271 L 197.53084 49.38271 L 222.2222 49.38271 L 222.2222 24.691355 L 246.91356 24.691355 L 296.29626 24.691355 Q 370.37033 49.38271 493.82712 24.691355 Q 592.5925 0.0 641.9752 0.0 z" svg:height="3.9506168mm" draw:style-name="style-688" svg:viewBox="0.0 0.0 716.0493 395.06168" svg:width="7.160493mm" svg:x="227.6543mm" svg:y="94.814804mm"/>
          <draw:path svg:d="M 74.074066 -9.094947E-13 L 148.14813 -9.094947E-13 L 246.91356 -9.094947E-13 L 320.9876 24.691355 L 345.679 24.691355 Q 370.37033 24.691355 370.37033 49.38271 L 370.37033 49.38271 L 345.679 49.38271 Q 296.29626 49.38271 296.29626 123.45678 L 296.29626 172.8395 L 296.29626 222.2222 L 296.29626 246.91356 L 296.29626 246.91356 L 296.29626 271.60492 L 246.91356 271.60492 L 172.8395 271.60492 L 172.8395 172.8395 Q 172.8395 49.38271 98.76542 24.691355 L 0.0 24.691355 L 0.0 24.691355 Q 0.0 24.691355 74.074066 -9.094947E-13 z" svg:height="2.7160492mm" draw:style-name="style-689" svg:viewBox="0.0 0.0 370.37033 271.60492" svg:width="3.7037034mm" svg:x="78.51851mm" svg:y="77.77777mm"/>
          <draw:path svg:d="M 49.38271 24.691355 L 98.76542 -9.094947E-13 L 123.45678 -9.094947E-13 Q 172.8395 24.691355 172.8395 148.14813 Q 172.8395 246.91356 148.14813 246.91356 L 148.14813 271.60492 L 98.76542 271.60492 Q 49.38271 246.91356 24.691355 246.91356 Q -9.094947E-13 246.91356 -9.094947E-13 148.14813 Q 24.691355 49.38271 49.38271 24.691355 z" svg:height="2.7160492mm" draw:style-name="style-690" svg:viewBox="0.0 0.0 172.8395 271.60492" svg:width="1.7283949mm" svg:x="57.530857mm" svg:y="77.53085mm"/>
          <draw:path svg:d="M 24.691355 24.691355 L 24.691355 1.8189894E-12 L 98.76542 1.8189894E-12 L 172.8395 1.8189894E-12 L 666.6666 1.8189894E-12 Q 1185.185 1.8189894E-12 1185.185 24.691355 L 1185.185 49.38271 L 1185.185 74.074066 L 1185.185 98.76542 L 1185.185 98.76542 Q 1185.185 98.76542 1209.8765 123.45678 L 1209.8765 123.45678 L 1209.8765 148.14813 L 1209.8765 172.8395 L 1209.8765 172.8395 Q 1185.185 197.53084 1185.185 197.53084 L 1185.185 197.53084 L 1160.4937 197.53084 Q 1160.4937 197.53084 1160.4937 222.2222 L 1160.4937 222.2222 L 1135.8024 222.2222 Q 1111.111 197.53084 1037.037 222.2222 L 962.9629 222.2222 L 518.5185 222.2222 L 49.38271 197.53084 L 49.38271 197.53084 Q 24.691355 197.53084 24.691355 197.53084 L 0.0 172.8395 L 0.0 98.76542 L 24.691355 24.691355 L 24.691355 24.691355 z" svg:height="2.222222mm" draw:style-name="style-691" svg:viewBox="0.0 0.0 1209.8765 222.2222" svg:width="12.098764mm" svg:x="224.93825mm" svg:y="88.39505mm"/>
          <draw:path svg:d="M 444.4444 -1.8189894E-12 L 444.4444 -1.8189894E-12 L 518.5185 -1.8189894E-12 L 567.9012 -1.8189894E-12 L 617.2839 -1.8189894E-12 L 641.9752 -1.8189894E-12 L 641.9752 24.691355 L 641.9752 49.38271 L 666.6666 49.38271 L 691.358 49.38271 L 740.74066 74.074066 Q 814.81476 98.76542 790.12335 123.45678 Q 790.12335 148.14813 814.81476 148.14813 Q 864.19745 148.14813 864.19745 172.8395 L 864.19745 172.8395 L 814.81476 172.8395 L 790.12335 172.8395 L 740.74066 172.8395 L 691.358 197.53084 L 641.9752 197.53084 Q 592.5925 197.53084 493.82712 222.2222 L 395.06168 222.2222 L 395.06168 222.2222 L 395.06168 197.53084 L 370.37033 197.53084 Q 345.679 197.53084 345.679 172.8395 Q 345.679 148.14813 172.8395 148.14813 L 24.691355 148.14813 L 24.691355 123.45678 L 24.691355 123.45678 L 0.0 123.45678 L 0.0 98.76542 L 0.0 98.76542 L 0.0 98.76542 L 0.0 98.76542 L 24.691355 98.76542 L 24.691355 98.76542 L 24.691355 98.76542 L 24.691355 74.074066 L 24.691355 74.074066 L 49.38271 74.074066 L 49.38271 49.38271 L 148.14813 49.38271 Q 246.91356 49.38271 345.679 49.38271 Q 444.4444 -1.8189894E-12 444.4444 -1.8189894E-12 z" svg:height="2.222222mm" draw:style-name="style-692" svg:viewBox="0.0 0.0 864.19745 222.2222" svg:width="8.641974mm" svg:x="238.27158mm" svg:y="131.85184mm"/>
          <draw:path svg:d="M 1259.2592 -1.8189894E-12 L 1555.5554 -1.8189894E-12 L 1604.9381 -1.8189894E-12 Q 1654.3208 -1.8189894E-12 1703.7035 24.691355 L 1777.7776 24.691355 L 1802.469 24.691355 Q 1827.1603 49.38271 1802.469 49.38271 L 1753.0862 49.38271 L 1654.3208 74.074066 L 1580.2467 98.76542 L 1654.3208 98.76542 L 1703.7035 98.76542 L 1703.7035 123.45678 L 1703.7035 123.45678 L 913.58014 123.45678 L 148.14813 123.45678 L 148.14813 123.45678 L 148.14813 98.76542 L 74.074066 98.76542 L 0.0 98.76542 L 98.76542 74.074066 L 197.53084 49.38271 L 222.2222 49.38271 L 271.60492 49.38271 L 296.29626 49.38271 Q 320.9876 49.38271 493.82712 24.691355 L 666.6666 24.691355 L 814.81476 24.691355 Q 987.65424 -1.8189894E-12 1259.2592 -1.8189894E-12 z" svg:height="1.2345678mm" draw:style-name="style-693" svg:viewBox="0.0 0.0 1802.469 123.45678" svg:width="18.024689mm" svg:x="60.987648mm" svg:y="147.65431mm"/>
          <draw:path svg:d="M 222.2222 0.0 L 222.2222 0.0 L 246.91356 24.691355 Q 271.60492 24.691355 271.60492 123.45678 Q 271.60492 222.2222 296.29626 469.13574 L 296.29626 716.0493 L 320.9876 716.0493 L 345.679 716.0493 L 345.679 716.0493 Q 320.9876 740.74066 320.9876 765.432 L 296.29626 765.432 L 296.29626 765.432 Q 271.60492 765.432 246.91356 864.19745 L 222.2222 987.65424 L 197.53084 987.65424 Q 197.53084 1012.3456 172.8395 987.65424 L 123.45678 962.9629 L 123.45678 938.2715 Q 123.45678 913.58014 74.074066 765.432 Q 24.691355 592.5925 24.691355 419.75305 L 0.0 246.91356 L 0.0 246.91356 Q 24.691355 246.91356 24.691355 222.2222 L 24.691355 222.2222 L 24.691355 222.2222 L 24.691355 222.2222 L 24.691355 197.53084 L 24.691355 197.53084 L 49.38271 172.8395 L 74.074066 148.14813 L 123.45678 98.76542 Q 197.53084 49.38271 197.53084 24.691355 Q 222.2222 0.0 222.2222 0.0 z" svg:height="9.876542mm" draw:style-name="style-694" svg:viewBox="0.0 0.0 345.679 987.65424" svg:width="3.4567897mm" svg:x="282.71603mm" svg:y="88.14814mm"/>
          <draw:path svg:d="M 716.0493 1.8189894E-12 L 716.0493 1.8189894E-12 L 740.74066 1.8189894E-12 L 765.432 1.8189894E-12 L 765.432 24.691355 L 765.432 49.38271 L 839.5061 49.38271 L 888.8888 49.38271 L 888.8888 49.38271 Q 888.8888 74.074066 839.5061 74.074066 Q 790.12335 74.074066 790.12335 148.14813 Q 790.12335 222.2222 641.9752 222.2222 L 493.82712 222.2222 L 493.82712 246.91356 L 493.82712 271.60492 L 469.13574 271.60492 L 444.4444 271.60492 L 395.06168 271.60492 L 345.679 271.60492 L 345.679 271.60492 Q 320.9876 271.60492 222.2222 296.29626 L 123.45678 296.29626 L 123.45678 296.29626 Q 123.45678 271.60492 49.38271 271.60492 L 0.0 222.2222 L 49.38271 222.2222 L 98.76542 222.2222 L 98.76542 197.53084 L 98.76542 197.53084 L 123.45678 197.53084 L 123.45678 172.8395 L 98.76542 172.8395 L 74.074066 172.8395 L 74.074066 148.14813 L 74.074066 123.45678 L 246.91356 123.45678 Q 419.75305 123.45678 567.9012 74.074066 Q 716.0493 74.074066 666.6666 49.38271 Q 617.2839 24.691355 666.6666 24.691355 Q 716.0493 24.691355 716.0493 1.8189894E-12 z" svg:height="2.9629626mm" draw:style-name="style-695" svg:viewBox="0.0 0.0 888.8888 296.29626" svg:width="8.888888mm" svg:x="166.41974mm" svg:y="134.07407mm"/>
          <draw:path svg:d="M 1555.5554 0.0 L 1604.9381 0.0 L 1604.9381 49.38271 Q 1604.9381 74.074066 1629.6295 49.38271 Q 1629.6295 24.691355 1654.3208 24.691355 Q 1679.0122 24.691355 1703.7035 74.074066 Q 1703.7035 148.14813 1703.7035 148.14813 Q 1703.7035 197.53084 1703.7035 197.53084 Q 1679.0122 197.53084 1703.7035 222.2222 Q 1753.0862 246.91356 1703.7035 246.91356 Q 1679.0122 246.91356 1654.3208 271.60492 L 1604.9381 296.29626 L 1604.9381 296.29626 L 1604.9381 296.29626 L 1604.9381 296.29626 Q 1580.2467 296.29626 1259.2592 246.91356 L 913.58014 197.53084 L 864.19745 197.53084 Q 839.5061 197.53084 765.432 172.8395 Q 716.0493 148.14813 716.0493 123.45678 Q 716.0493 98.76542 469.13574 98.76542 L 222.2222 74.074066 L 123.45678 74.074066 L 0.0 49.38271 L 0.0 49.38271 L 0.0 49.38271 L 24.691355 49.38271 L 74.074066 49.38271 L 98.76542 49.38271 L 123.45678 49.38271 L 222.2222 24.691355 L 296.29626 24.691355 L 617.2839 24.691355 Q 913.58014 0.0 1160.4937 0.0 L 1407.4072 0.0 L 1456.7899 0.0 Q 1481.4813 0.0 1555.5554 0.0 z" svg:height="2.9629626mm" draw:style-name="style-696" svg:viewBox="0.0 0.0 1703.7035 296.29626" svg:width="17.037035mm" svg:x="47.654316mm" svg:y="94.32098mm"/>
          <draw:path svg:d="M 246.91356 -1.8189894E-12 L 246.91356 -1.8189894E-12 L 246.91356 74.074066 Q 246.91356 172.8395 246.91356 222.2222 Q 246.91356 271.60492 271.60492 370.37033 L 271.60492 444.4444 L 271.60492 469.13574 Q 296.29626 518.5185 296.29626 567.9012 Q 296.29626 592.5925 246.91356 567.9012 Q 246.91356 518.5185 197.53084 518.5185 Q 172.8395 543.20984 172.8395 493.82712 Q 148.14813 444.4444 148.14813 469.13574 Q 148.14813 518.5185 98.76542 518.5185 L 74.074066 518.5185 L 74.074066 469.13574 Q 49.38271 419.75305 49.38271 370.37033 Q 49.38271 345.679 49.38271 222.2222 L 3.6379788E-12 123.45678 L 24.691355 98.76542 Q 49.38271 74.074066 49.38271 74.074066 L 49.38271 74.074066 L 123.45678 49.38271 Q 197.53084 24.691355 197.53084 24.691355 Q 222.2222 24.691355 246.91356 -1.8189894E-12 z" svg:height="5.679012mm" draw:style-name="style-697" svg:viewBox="0.0 0.0 296.29626 567.9012" svg:width="2.9629626mm" svg:x="296.29626mm" svg:y="128.14813mm"/>
          <draw:path svg:d="M 74.074066 0.0 L 98.76542 0.0 L 123.45678 0.0 L 123.45678 0.0 L 123.45678 0.0 L 123.45678 24.691355 L 172.8395 49.38271 Q 246.91356 74.074066 246.91356 98.76542 Q 246.91356 123.45678 222.2222 148.14813 Q 222.2222 148.14813 222.2222 172.8395 Q 222.2222 197.53084 246.91356 197.53084 Q 271.60492 197.53084 271.60492 222.2222 Q 246.91356 246.91356 271.60492 271.60492 L 271.60492 271.60492 L 271.60492 296.29626 Q 271.60492 320.9876 148.14813 345.679 L 24.691355 370.37033 L 24.691355 345.679 L 24.691355 345.679 L 24.691355 345.679 Q 24.691355 345.679 24.691355 246.91356 L 24.691355 148.14813 L 24.691355 148.14813 Q 24.691355 148.14813 3.6379788E-12 123.45678 L 3.6379788E-12 98.76542 L 24.691355 98.76542 L 24.691355 98.76542 L 24.691355 74.074066 Q 24.691355 49.38271 49.38271 49.38271 L 49.38271 49.38271 L 49.38271 49.38271 Q 49.38271 49.38271 74.074066 24.691355 L 74.074066 24.691355 L 74.074066 24.691355 Q 74.074066 0.0 74.074066 0.0 z M 74.074066 98.76542 Q 74.074066 98.76542 74.074066 74.074066 Q 74.074066 74.074066 74.074066 98.76542 Q 74.074066 98.76542 74.074066 98.76542 z" svg:height="3.7037034mm" draw:style-name="style-698" svg:viewBox="0.0 0.0 271.60492 370.37033" svg:width="2.7160492mm" svg:x="310.37033mm" svg:y="78.51851mm"/>
          <draw:path svg:d="M 320.9876 1.8189894E-12 L 444.4444 1.8189894E-12 L 444.4444 1.8189894E-12 L 469.13574 1.8189894E-12 L 469.13574 1.8189894E-12 L 469.13574 24.691355 L 518.5185 49.38271 Q 592.5925 74.074066 617.2839 98.76542 L 641.9752 98.76542 L 641.9752 98.76542 Q 641.9752 123.45678 592.5925 123.45678 Q 543.20984 172.8395 567.9012 172.8395 Q 617.2839 172.8395 567.9012 197.53084 Q 518.5185 197.53084 518.5185 222.2222 L 518.5185 246.91356 L 518.5185 246.91356 Q 493.82712 271.60492 320.9876 271.60492 L 172.8395 271.60492 L 172.8395 271.60492 L 148.14813 271.60492 L 123.45678 271.60492 L 74.074066 271.60492 L 49.38271 271.60492 L 24.691355 271.60492 L 24.691355 222.2222 L 24.691355 197.53084 L 49.38271 197.53084 L 49.38271 172.8395 L 49.38271 172.8395 L 74.074066 172.8395 L 74.074066 148.14813 L 74.074066 123.45678 L 24.691355 123.45678 L 0.0 123.45678 L 0.0 98.76542 L 0.0 98.76542 L 98.76542 74.074066 Q 222.2222 74.074066 197.53084 49.38271 Q 197.53084 24.691355 320.9876 1.8189894E-12 z" svg:height="2.7160492mm" draw:style-name="style-699" svg:viewBox="0.0 0.0 641.9752 271.60492" svg:width="6.4197526mm" svg:x="241.23454mm" svg:y="144.44443mm"/>
          <draw:path svg:d="M 469.13574 24.691355 L 493.82712 24.691355 L 518.5185 1.8189894E-12 L 543.20984 1.8189894E-12 L 543.20984 1.8189894E-12 L 567.9012 1.8189894E-12 L 567.9012 1.8189894E-12 L 567.9012 24.691355 L 765.432 49.38271 Q 962.9629 98.76542 962.9629 123.45678 Q 962.9629 123.45678 1012.3456 148.14813 Q 1086.4197 172.8395 1086.4197 172.8395 L 1086.4197 172.8395 L 1061.7283 172.8395 L 1012.3456 172.8395 L 1012.3456 197.53084 Q 1012.3456 197.53084 987.65424 222.2222 L 938.2715 222.2222 L 716.0493 222.2222 Q 469.13574 222.2222 469.13574 197.53084 Q 469.13574 172.8395 271.60492 172.8395 L 98.76542 148.14813 L 98.76542 148.14813 L 98.76542 123.45678 L 49.38271 123.45678 L 0.0 123.45678 L 74.074066 98.76542 L 148.14813 74.074066 L 172.8395 74.074066 L 197.53084 74.074066 L 320.9876 49.38271 L 444.4444 24.691355 L 469.13574 24.691355 z" svg:height="2.222222mm" draw:style-name="style-700" svg:viewBox="0.0 0.0 1086.4197 222.2222" svg:width="10.864197mm" svg:x="186.91356mm" svg:y="144.44443mm"/>
          <draw:path svg:d="M 74.074066 49.38271 L 123.45678 1.8189894E-12 L 172.8395 1.8189894E-12 Q 222.2222 1.8189894E-12 246.91356 172.8395 Q 246.91356 370.37033 246.91356 419.75305 Q 197.53084 469.13574 197.53084 469.13574 L 197.53084 469.13574 L 197.53084 493.82712 L 197.53084 493.82712 L 222.2222 493.82712 L 222.2222 518.5185 L 197.53084 518.5185 L 148.14813 518.5185 L 123.45678 518.5185 Q 98.76542 518.5185 98.76542 493.82712 L 74.074066 493.82712 L 74.074066 469.13574 Q 49.38271 469.13574 49.38271 469.13574 L 49.38271 469.13574 L 49.38271 444.4444 L 49.38271 419.75305 L 24.691355 370.37033 Q 0.0 345.679 0.0 222.2222 Q 0.0 98.76542 74.074066 49.38271 z" svg:height="5.1851845mm" draw:style-name="style-701" svg:viewBox="0.0 0.0 246.91356 518.5185" svg:width="2.4691355mm" svg:x="10.370369mm" svg:y="161.72838mm"/>
          <draw:path svg:d="M -1.8189894E-12 24.691355 L -1.8189894E-12 -1.8189894E-12 L 24.691355 -1.8189894E-12 Q 49.38271 -1.8189894E-12 49.38271 24.691355 L 74.074066 49.38271 L 74.074066 49.38271 L 74.074066 74.074066 L 296.29626 74.074066 Q 518.5185 74.074066 641.9752 98.76542 L 765.432 98.76542 L 814.81476 98.76542 L 839.5061 123.45678 L 913.58014 123.45678 Q 1012.3456 123.45678 987.65424 148.14813 Q 962.9629 172.8395 962.9629 172.8395 L 962.9629 172.8395 L 913.58014 172.8395 L 864.19745 172.8395 L 888.8888 197.53084 Q 913.58014 222.2222 814.81476 222.2222 L 740.74066 222.2222 L 567.9012 222.2222 L 419.75305 222.2222 L 370.37033 222.2222 Q 345.679 222.2222 222.2222 172.8395 Q 98.76542 172.8395 74.074066 98.76542 L 24.691355 49.38271 L 24.691355 49.38271 L 24.691355 49.38271 L -1.8189894E-12 24.691355 z" svg:height="2.222222mm" draw:style-name="style-702" svg:viewBox="0.0 0.0 987.65424 222.2222" svg:width="9.876542mm" svg:x="111.35801mm" svg:y="128.14813mm"/>
          <draw:path svg:d="M 98.76542 0.0 L 172.8395 0.0 L 296.29626 0.0 Q 395.06168 0.0 419.75305 24.691355 L 444.4444 24.691355 L 444.4444 49.38271 Q 444.4444 74.074066 444.4444 246.91356 Q 444.4444 395.06168 370.37033 395.06168 Q 296.29626 395.06168 296.29626 469.13574 L 296.29626 543.20984 L 296.29626 543.20984 L 271.60492 543.20984 L 246.91356 543.20984 L 222.2222 543.20984 L 222.2222 543.20984 L 197.53084 543.20984 L 197.53084 543.20984 L 197.53084 543.20984 L 197.53084 493.82712 L 197.53084 469.13574 L 197.53084 246.91356 Q 197.53084 49.38271 98.76542 49.38271 L 0.0 24.691355 L 0.0 24.691355 Q 0.0 0.0 98.76542 0.0 z" svg:height="5.4320984mm" draw:style-name="style-703" svg:viewBox="0.0 0.0 444.4444 543.20984" svg:width="4.444444mm" svg:x="217.28392mm" svg:y="79.506165mm"/>
          <draw:path svg:d="M 197.53084 24.691355 L 197.53084 0.0 L 370.37033 0.0 L 567.9012 0.0 L 567.9012 49.38271 Q 592.5925 98.76542 716.0493 98.76542 L 839.5061 98.76542 L 790.12335 123.45678 Q 740.74066 148.14813 814.81476 148.14813 Q 864.19745 172.8395 839.5061 197.53084 Q 790.12335 222.2222 790.12335 246.91356 L 790.12335 271.60492 L 765.432 271.60492 L 740.74066 296.29626 L 716.0493 296.29626 L 691.358 296.29626 L 691.358 296.29626 Q 666.6666 271.60492 666.6666 296.29626 L 666.6666 296.29626 L 641.9752 296.29626 Q 617.2839 296.29626 469.13574 345.679 L 345.679 345.679 L 296.29626 370.37033 L 246.91356 370.37033 L 222.2222 370.37033 L 197.53084 345.679 L 222.2222 345.679 Q 246.91356 345.679 222.2222 296.29626 Q 222.2222 246.91356 172.8395 246.91356 Q 148.14813 246.91356 172.8395 222.2222 Q 222.2222 197.53084 222.2222 172.8395 Q 222.2222 148.14813 197.53084 148.14813 Q 172.8395 148.14813 172.8395 123.45678 Q 172.8395 98.76542 123.45678 74.074066 L 74.074066 49.38271 L 74.074066 49.38271 L 74.074066 49.38271 L 49.38271 74.074066 L 49.38271 98.76542 L 24.691355 98.76542 L -3.6379788E-12 98.76542 L 24.691355 74.074066 Q 24.691355 49.38271 74.074066 24.691355 L 123.45678 24.691355 L 123.45678 24.691355 L 123.45678 49.38271 L 148.14813 49.38271 L 172.8395 49.38271 L 172.8395 24.691355 L 172.8395 24.691355 L 197.53084 24.691355 z" svg:height="3.7037034mm" draw:style-name="style-704" svg:viewBox="0.0 0.0 839.5061 370.37033" svg:width="8.395061mm" svg:x="246.17282mm" svg:y="122.96295mm"/>
          <draw:path svg:d="M 172.8395 0.0 L 197.53084 0.0 L 197.53084 49.38271 L 197.53084 74.074066 L 222.2222 98.76542 L 222.2222 123.45678 L 271.60492 98.76542 Q 320.9876 98.76542 320.9876 123.45678 Q 296.29626 172.8395 296.29626 172.8395 Q 296.29626 197.53084 345.679 197.53084 L 370.37033 197.53084 L 370.37033 222.2222 L 370.37033 246.91356 L 345.679 246.91356 Q 320.9876 246.91356 296.29626 271.60492 Q 246.91356 296.29626 246.91356 320.9876 Q 246.91356 345.679 222.2222 345.679 Q 197.53084 345.679 148.14813 395.06168 L 98.76542 444.4444 L 98.76542 444.4444 Q 74.074066 444.4444 74.074066 469.13574 L 74.074066 469.13574 L 74.074066 469.13574 Q 49.38271 469.13574 49.38271 493.82712 L 49.38271 543.20984 L 24.691355 543.20984 L 24.691355 543.20984 L 24.691355 567.9012 L 0.0 567.9012 L 0.0 567.9012 L 0.0 567.9012 L 0.0 469.13574 L 0.0 370.37033 L 24.691355 271.60492 Q 49.38271 172.8395 74.074066 148.14813 Q 98.76542 148.14813 98.76542 98.76542 Q 98.76542 74.074066 123.45678 49.38271 L 123.45678 49.38271 L 123.45678 49.38271 Q 148.14813 49.38271 148.14813 49.38271 L 148.14813 24.691355 L 148.14813 24.691355 Q 172.8395 0.0 172.8395 0.0 z M 74.074066 395.06168 L 49.38271 370.37033 L 74.074066 370.37033 L 74.074066 345.679 L 74.074066 345.679 L 98.76542 345.679 L 98.76542 345.679 L 98.76542 345.679 L 98.76542 320.9876 Q 98.76542 320.9876 172.8395 296.29626 Q 222.2222 296.29626 148.14813 345.679 Q 74.074066 395.06168 74.074066 395.06168 z" svg:height="5.679012mm" draw:style-name="style-705" svg:viewBox="0.0 0.0 370.37033 567.9012" svg:width="3.7037034mm" svg:x="303.20984mm" svg:y="83.45678mm"/>
          <draw:path svg:d="M 172.8395 24.691355 L 172.8395 1.8189894E-12 L 493.82712 1.8189894E-12 L 814.81476 1.8189894E-12 L 814.81476 1.8189894E-12 Q 814.81476 1.8189894E-12 913.58014 24.691355 L 987.65424 49.38271 L 962.9629 49.38271 L 938.2715 49.38271 L 938.2715 74.074066 L 913.58014 74.074066 L 913.58014 74.074066 L 913.58014 98.76542 L 938.2715 98.76542 Q 962.9629 98.76542 962.9629 123.45678 L 962.9629 123.45678 L 938.2715 123.45678 Q 913.58014 148.14813 641.9752 148.14813 L 370.37033 148.14813 L 172.8395 148.14813 L 0.0 148.14813 L 0.0 123.45678 Q 0.0 98.76542 74.074066 74.074066 Q 172.8395 49.38271 172.8395 24.691355 z" svg:height="1.4814813mm" draw:style-name="style-706" svg:viewBox="0.0 0.0 987.65424 148.14813" svg:width="9.876542mm" svg:x="73.33333mm" svg:y="140.74072mm"/>
          <draw:path svg:d="M 888.8888 -1.8189894E-12 L 1086.4197 -1.8189894E-12 L 1135.8024 24.691355 Q 1160.4937 49.38271 1111.111 98.76542 Q 1086.4197 123.45678 1061.7283 148.14813 L 1061.7283 172.8395 L 1012.3456 172.8395 Q 962.9629 197.53084 888.8888 197.53084 Q 814.81476 222.2222 814.81476 197.53084 Q 814.81476 172.8395 790.12335 197.53084 Q 740.74066 197.53084 543.20984 222.2222 Q 320.9876 246.91356 320.9876 222.2222 Q 296.29626 197.53084 246.91356 222.2222 L 172.8395 246.91356 L 123.45678 246.91356 L 74.074066 246.91356 L 74.074066 222.2222 L 49.38271 197.53084 L 49.38271 197.53084 L 49.38271 197.53084 L 49.38271 172.8395 L 49.38271 172.8395 L 24.691355 148.14813 L 0.0 123.45678 L 0.0 98.76542 L 0.0 74.074066 L 24.691355 74.074066 L 49.38271 98.76542 L 74.074066 98.76542 Q 98.76542 98.76542 98.76542 74.074066 L 98.76542 74.074066 L 98.76542 74.074066 Q 98.76542 74.074066 123.45678 49.38271 L 123.45678 49.38271 L 197.53084 24.691355 Q 246.91356 -1.8189894E-12 493.82712 -1.8189894E-12 Q 716.0493 -1.8189894E-12 888.8888 -1.8189894E-12 z" svg:height="2.4691355mm" draw:style-name="style-707" svg:viewBox="0.0 0.0 1135.8024 246.91356" svg:width="11.358024mm" svg:x="224.19751mm" svg:y="107.160484mm"/>
          <draw:path svg:d="M 518.5185 24.691355 L 617.2839 24.691355 L 716.0493 24.691355 Q 814.81476 0.0 839.5061 0.0 L 839.5061 0.0 L 839.5061 0.0 Q 839.5061 0.0 864.19745 49.38271 Q 888.8888 98.76542 765.432 123.45678 Q 666.6666 148.14813 641.9752 197.53084 Q 641.9752 222.2222 567.9012 246.91356 L 518.5185 246.91356 L 246.91356 246.91356 L 0.0 246.91356 L 0.0 222.2222 L 0.0 197.53084 L 0.0 197.53084 L 0.0 197.53084 L 0.0 172.8395 L 0.0 172.8395 L 0.0 148.14813 L 0.0 148.14813 L 0.0 148.14813 L 0.0 148.14813 L 0.0 123.45678 L 0.0 123.45678 L 24.691355 123.45678 L 24.691355 98.76542 L 74.074066 98.76542 L 123.45678 98.76542 L 123.45678 74.074066 L 123.45678 74.074066 L 123.45678 74.074066 L 148.14813 74.074066 L 148.14813 74.074066 L 148.14813 49.38271 L 296.29626 49.38271 Q 419.75305 0.0 518.5185 24.691355 z" svg:height="2.4691355mm" draw:style-name="style-708" svg:viewBox="0.0 0.0 864.19745 246.91356" svg:width="8.641974mm" svg:x="161.48146mm" svg:y="136.79012mm"/>
          <draw:path svg:d="M 49.38271 296.29626 L 0.0 296.29626 L 0.0 148.14813 Q 0.0 0.0 74.074066 0.0 Q 148.14813 24.691355 123.45678 148.14813 Q 123.45678 296.29626 49.38271 296.29626 z" svg:height="2.9629626mm" draw:style-name="style-709" svg:viewBox="0.0 0.0 123.45678 296.29626" svg:width="1.2345678mm" svg:x="46.419746mm" svg:y="86.41975mm"/>
          <draw:path svg:d="M 1234.5677 49.38271 L 1209.8765 0.0 L 1209.8765 0.0 L 1234.5677 0.0 L 1283.9504 0.0 Q 1358.0245 0.0 1358.0245 0.0 L 1358.0245 0.0 L 1358.0245 49.38271 Q 1358.0245 74.074066 1407.4072 74.074066 Q 1481.4813 74.074066 1481.4813 148.14813 Q 1506.1727 246.91356 1506.1727 395.06168 L 1506.1727 567.9012 L 1555.5554 567.9012 L 1604.9381 567.9012 L 1604.9381 320.9876 Q 1604.9381 74.074066 1654.3208 74.074066 L 1679.0122 74.074066 L 1703.7035 74.074066 Q 1753.0862 49.38271 1777.7776 49.38271 Q 1802.469 49.38271 1901.2344 98.76542 Q 1999.9998 148.14813 1999.9998 123.45678 Q 1999.9998 98.76542 2049.3826 148.14813 Q 2098.7651 172.8395 2098.7651 197.53084 Q 2098.7651 222.2222 2123.4565 246.91356 Q 2148.148 246.91356 2197.5305 320.9876 Q 2222.222 395.06168 2271.6047 444.4444 Q 2296.2961 469.13574 2320.9873 469.13574 L 2320.9873 469.13574 L 2345.6787 543.20984 Q 2395.0615 641.9752 2419.753 641.9752 Q 2444.444 641.9752 2444.444 666.6666 Q 2444.444 691.358 2419.753 691.358 Q 2395.0615 716.0493 2395.0615 765.432 Q 2395.0615 814.81476 2370.37 839.5061 L 2345.6787 864.19745 L 2345.6787 839.5061 Q 2345.6787 814.81476 2320.9873 814.81476 L 2320.9873 839.5061 L 2246.9133 839.5061 L 2172.8394 839.5061 L 2172.8394 864.19745 L 2172.8394 864.19745 L 2148.148 888.8888 Q 2098.7651 888.8888 2074.074 938.2715 Q 2049.3826 962.9629 2049.3826 987.65424 L 2049.3826 1012.3456 L 1999.9998 1012.3456 Q 1975.3085 987.65424 1901.2344 1012.3456 L 1827.1603 1012.3456 L 1802.469 1012.3456 Q 1753.0862 987.65424 1753.0862 987.65424 Q 1728.3949 987.65424 1654.3208 987.65424 L 1580.2467 987.65424 L 1555.5554 987.65424 L 1506.1727 987.65424 L 1456.7899 1012.3456 L 1382.716 1037.037 L 1382.716 1037.037 L 1382.716 1037.037 L 1358.0245 1037.037 L 1308.6418 1037.037 L 1259.2592 1037.037 Q 1209.8765 1037.037 1160.4937 1037.037 Q 1111.111 1037.037 962.9629 1037.037 L 790.12335 1037.037 L 765.432 1037.037 Q 740.74066 1037.037 666.6666 1037.037 Q 592.5925 987.65424 567.9012 938.2715 Q 543.20984 888.8888 518.5185 888.8888 L 469.13574 888.8888 L 444.4444 888.8888 L 419.75305 888.8888 L 395.06168 888.8888 L 370.37033 888.8888 L 370.37033 913.58014 L 370.37033 913.58014 L 370.37033 938.2715 Q 370.37033 962.9629 370.37033 1037.037 L 370.37033 1086.4197 L 370.37033 1086.4197 Q 370.37033 1086.4197 345.679 1135.8024 L 320.9876 1160.4937 L 320.9876 1185.185 L 320.9876 1234.5677 L 296.29626 1234.5677 L 296.29626 1234.5677 L 271.60492 1209.8765 L 222.2222 1209.8765 L 197.53084 1209.8765 L 172.8395 1209.8765 L 172.8395 1061.7283 Q 172.8395 913.58014 148.14813 888.8888 L 123.45678 888.8888 L 123.45678 888.8888 Q 123.45678 888.8888 49.38271 839.5061 Q -24.691355 839.5061 0.0 740.74066 Q 24.691355 641.9752 123.45678 543.20984 Q 197.53084 444.4444 222.2222 469.13574 Q 222.2222 518.5185 246.91356 518.5185 Q 271.60492 518.5185 271.60492 493.82712 Q 271.60492 444.4444 345.679 419.75305 Q 395.06168 395.06168 444.4444 419.75305 L 518.5185 444.4444 L 518.5185 444.4444 L 518.5185 444.4444 L 518.5185 469.13574 L 518.5185 469.13574 L 543.20984 469.13574 Q 543.20984 493.82712 567.9012 493.82712 L 567.9012 493.82712 L 567.9012 493.82712 Q 567.9012 493.82712 567.9012 518.5185 L 592.5925 518.5185 L 617.2839 518.5185 Q 617.2839 543.20984 641.9752 543.20984 L 666.6666 543.20984 L 666.6666 543.20984 L 666.6666 543.20984 L 814.81476 543.20984 Q 987.65424 543.20984 1012.3456 567.9012 L 1061.7283 567.9012 L 1135.8024 567.9012 L 1209.8765 543.20984 L 1209.8765 543.20984 L 1209.8765 543.20984 L 1234.5677 543.20984 L 1234.5677 543.20984 L 1234.5677 518.5185 L 1259.2592 518.5185 L 1259.2592 493.82712 L 1259.2592 469.13574 L 1259.2592 395.06168 L 1259.2592 345.679 L 1259.2592 345.679 L 1259.2592 345.679 L 1259.2592 320.9876 L 1259.2592 320.9876 L 1234.5677 320.9876 L 1234.5677 345.679 L 1234.5677 345.679 L 1209.8765 345.679 L 1209.8765 395.06168 Q 1160.4937 444.4444 1160.4937 444.4444 L 1160.4937 444.4444 L 1135.8024 444.4444 L 1111.111 444.4444 L 1111.111 444.4444 L 1111.111 444.4444 L 1086.4197 444.4444 L 1086.4197 444.4444 L 1086.4197 419.75305 L 1061.7283 419.75305 L 1061.7283 345.679 L 1061.7283 271.60492 L 1061.7283 246.91356 L 1061.7283 222.2222 L 1061.7283 172.8395 L 1061.7283 123.45678 L 1086.4197 98.76542 L 1086.4197 74.074066 L 1135.8024 98.76542 Q 1160.4937 98.76542 1185.185 123.45678 Q 1209.8765 148.14813 1209.8765 148.14813 L 1209.8765 148.14813 L 1234.5677 148.14813 Q 1259.2592 148.14813 1259.2592 123.45678 Q 1259.2592 74.074066 1234.5677 49.38271 z M 2296.2961 740.74066 Q 2296.2961 740.74066 2320.9873 740.74066 Q 2320.9873 740.74066 2296.2961 740.74066 Q 2296.2961 740.74066 2296.2961 740.74066 z" svg:height="12.345677mm" draw:style-name="style-710" svg:viewBox="0.0 0.0 2444.444 1234.5677" svg:width="24.444443mm" svg:x="5.1851845mm" svg:y="161.48146mm"/>
          <draw:path svg:d="M 444.4444 0.0 L 493.82712 0.0 L 691.358 0.0 L 913.58014 0.0 L 913.58014 0.0 Q 913.58014 24.691355 814.81476 49.38271 L 716.0493 74.074066 L 790.12335 98.76542 L 888.8888 123.45678 L 888.8888 123.45678 L 888.8888 123.45678 L 790.12335 123.45678 Q 716.0493 123.45678 444.4444 148.14813 L 148.14813 172.8395 L 74.074066 172.8395 L 0.0 172.8395 L 0.0 148.14813 L 0.0 123.45678 L 0.0 123.45678 L 0.0 123.45678 L 24.691355 123.45678 Q 24.691355 123.45678 49.38271 123.45678 Q 98.76542 123.45678 74.074066 123.45678 Q 49.38271 98.76542 49.38271 74.074066 Q 49.38271 49.38271 98.76542 49.38271 L 123.45678 24.691355 L 246.91356 24.691355 Q 395.06168 24.691355 444.4444 0.0 z" svg:height="1.7283949mm" draw:style-name="style-711" svg:viewBox="0.0 0.0 913.58014 172.8395" svg:width="9.135801mm" svg:x="71.11111mm" svg:y="125.679mm"/>
          <draw:path svg:d="M 938.2715 49.38271 L 962.9629 49.38271 L 962.9629 74.074066 L 962.9629 74.074066 L 938.2715 74.074066 Q 913.58014 74.074066 444.4444 74.074066 L 0.0 74.074066 L 0.0 74.074066 L 0.0 74.074066 L 98.76542 49.38271 L 172.8395 24.691355 L 296.29626 49.38271 Q 419.75305 49.38271 419.75305 24.691355 Q 419.75305 0.0 666.6666 0.0 Q 913.58014 0.0 913.58014 24.691355 Q 913.58014 49.38271 938.2715 49.38271 z" svg:height="0.74074066mm" draw:style-name="style-712" svg:viewBox="0.0 0.0 962.9629 74.074066" svg:width="9.629628mm" svg:x="7.9012337mm" svg:y="150.37036mm"/>
          <draw:path svg:d="M 419.75305 49.38271 L 469.13574 49.38271 L 469.13574 98.76542 Q 493.82712 148.14813 518.5185 148.14813 Q 567.9012 148.14813 567.9012 172.8395 L 567.9012 197.53084 L 469.13574 197.53084 L 370.37033 197.53084 L 370.37033 222.2222 L 370.37033 222.2222 L 345.679 222.2222 L 345.679 246.91356 L 345.679 246.91356 L 370.37033 246.91356 L 370.37033 271.60492 L 370.37033 296.29626 L 296.29626 296.29626 Q 222.2222 296.29626 222.2222 271.60492 Q 222.2222 271.60492 148.14813 271.60492 Q 98.76542 271.60492 98.76542 296.29626 L 74.074066 345.679 L 74.074066 345.679 L 74.074066 345.679 L 74.074066 370.37033 L 74.074066 370.37033 L 49.38271 395.06168 L 24.691355 444.4444 L 24.691355 444.4444 L 24.691355 444.4444 L 24.691355 469.13574 L 24.691355 469.13574 L 0.0 469.13574 L 0.0 469.13574 L 0.0 345.679 L 24.691355 246.91356 L 49.38271 172.8395 Q 74.074066 98.76542 98.76542 24.691355 Q 123.45678 -24.691355 197.53084 0.0 Q 271.60492 49.38271 320.9876 49.38271 Q 370.37033 49.38271 419.75305 49.38271 z" svg:height="4.6913576mm" draw:style-name="style-713" svg:viewBox="0.0 0.0 567.9012 469.13574" svg:width="5.679012mm" svg:x="142.96295mm" svg:y="96.790115mm"/>
          <draw:path svg:d="M 1234.5677 0.0 L 1283.9504 0.0 L 1283.9504 0.0 L 1283.9504 0.0 L 1259.2592 24.691355 L 1234.5677 49.38271 L 1185.185 49.38271 L 1160.4937 49.38271 L 1160.4937 74.074066 L 1185.185 74.074066 L 1185.185 74.074066 L 1185.185 98.76542 L 1234.5677 98.76542 L 1283.9504 98.76542 L 1283.9504 98.76542 Q 1283.9504 98.76542 1111.111 123.45678 L 938.2715 148.14813 L 888.8888 148.14813 Q 814.81476 148.14813 592.5925 172.8395 L 395.06168 172.8395 L 395.06168 148.14813 Q 395.06168 148.14813 419.75305 148.14813 Q 419.75305 148.14813 197.53084 98.76542 L 0.0 74.074066 L 0.0 49.38271 L 0.0 49.38271 L 49.38271 49.38271 L 98.76542 49.38271 L 98.76542 24.691355 L 98.76542 24.691355 L 123.45678 24.691355 L 123.45678 49.38271 L 246.91356 49.38271 Q 345.679 49.38271 345.679 24.691355 Q 345.679 0.0 419.75305 0.0 L 493.82712 0.0 L 839.5061 0.0 Q 1160.4937 0.0 1234.5677 0.0 z" svg:height="1.7283949mm" draw:style-name="style-714" svg:viewBox="0.0 0.0 1283.9504 172.8395" svg:width="12.839505mm" svg:x="56.29629mm" svg:y="139.25925mm"/>
          <draw:path svg:d="M 49.38271 148.14813 L 49.38271 -1.8189894E-12 L 74.074066 -1.8189894E-12 L 98.76542 -1.8189894E-12 L 98.76542 148.14813 L 98.76542 296.29626 L 123.45678 296.29626 L 123.45678 296.29626 L 123.45678 617.2839 L 123.45678 913.58014 L 123.45678 1111.111 Q 148.14813 1283.9504 148.14813 1308.6418 L 148.14813 1308.6418 L 123.45678 1308.6418 L 98.76542 1308.6418 L 98.76542 1358.0245 L 98.76542 1382.716 L 49.38271 1382.716 L 24.691355 1407.4072 L 24.691355 1407.4072 L 24.691355 1407.4072 L 24.691355 1456.7899 L 24.691355 1506.1727 L 24.691355 1506.1727 Q 0.0 1506.1727 0.0 814.81476 L 0.0 123.45678 L 0.0 123.45678 L 0.0 123.45678 L 24.691355 222.2222 L 49.38271 296.29626 L 49.38271 148.14813 z" svg:height="15.061727mm" draw:style-name="style-715" svg:viewBox="0.0 0.0 148.14813 1506.1727" svg:width="1.4814813mm" svg:x="2.9629626mm" svg:y="163.70369mm"/>
          <draw:path svg:d="M 222.2222 0.0 L 395.06168 0.0 L 395.06168 98.76542 Q 419.75305 197.53084 419.75305 197.53084 L 419.75305 197.53084 L 419.75305 222.2222 L 419.75305 246.91356 L 395.06168 246.91356 L 395.06168 246.91356 L 370.37033 246.91356 L 370.37033 246.91356 L 370.37033 246.91356 L 370.37033 246.91356 L 345.679 172.8395 L 345.679 98.76542 L 320.9876 98.76542 L 271.60492 98.76542 L 271.60492 123.45678 L 271.60492 148.14813 L 271.60492 246.91356 Q 296.29626 345.679 222.2222 345.679 Q 172.8395 345.679 172.8395 345.679 Q 148.14813 370.37033 74.074066 345.679 Q 24.691355 345.679 24.691355 296.29626 Q 0.0 246.91356 0.0 222.2222 L 0.0 222.2222 L 0.0 197.53084 Q 24.691355 172.8395 24.691355 148.14813 Q 24.691355 123.45678 49.38271 74.074066 Q 74.074066 0.0 222.2222 0.0 z" svg:height="3.4567897mm" draw:style-name="style-716" svg:viewBox="0.0 0.0 419.75305 345.679" svg:width="4.1975303mm" svg:x="37.777775mm" svg:y="171.358mm"/>
          <draw:path svg:d="M 790.12335 0.0 L 814.81476 0.0 L 839.5061 0.0 L 888.8888 0.0 L 888.8888 24.691355 L 888.8888 24.691355 L 913.58014 98.76542 Q 913.58014 172.8395 1037.037 197.53084 Q 1135.8024 222.2222 1160.4937 296.29626 Q 1185.185 395.06168 1185.185 370.37033 Q 1185.185 345.679 1209.8765 345.679 L 1209.8765 345.679 L 1209.8765 395.06168 Q 1185.185 419.75305 1185.185 469.13574 Q 1185.185 518.5185 1086.4197 592.5925 L 1012.3456 691.358 L 1012.3456 666.6666 Q 1012.3456 641.9752 592.5925 641.9752 L 148.14813 641.9752 L 148.14813 666.6666 L 148.14813 666.6666 L 123.45678 691.358 L 123.45678 740.74066 L 98.76542 740.74066 L 98.76542 740.74066 L 49.38271 740.74066 L 24.691355 740.74066 L 24.691355 740.74066 L 0.0 740.74066 L 0.0 740.74066 L 0.0 740.74066 L 0.0 716.0493 L 0.0 716.0493 L 24.691355 691.358 L 24.691355 691.358 L 24.691355 691.358 L 49.38271 691.358 L 49.38271 691.358 L 49.38271 691.358 L 49.38271 666.6666 L 49.38271 666.6666 L 74.074066 641.9752 L 98.76542 592.5925 L 98.76542 592.5925 L 98.76542 592.5925 L 98.76542 567.9012 L 98.76542 567.9012 L 246.91356 469.13574 Q 395.06168 370.37033 395.06168 345.679 Q 395.06168 320.9876 493.82712 296.29626 Q 592.5925 246.91356 641.9752 172.8395 Q 740.74066 98.76542 740.74066 49.38271 Q 740.74066 24.691355 765.432 24.691355 Q 790.12335 0.0 790.12335 0.0 z" svg:height="7.407407mm" draw:style-name="style-717" svg:viewBox="0.0 0.0 1209.8765 740.74066" svg:width="12.098764mm" svg:x="243.95059mm" svg:y="77.037025mm"/>
          <draw:path svg:d="M 98.76542 0.0 L 197.53084 0.0 L 197.53084 123.45678 Q 197.53084 246.91356 197.53084 444.4444 L 197.53084 617.2839 L 197.53084 641.9752 Q 197.53084 641.9752 222.2222 641.9752 L 222.2222 666.6666 L 148.14813 666.6666 Q 49.38271 691.358 24.691355 691.358 L -3.6379788E-12 691.358 L -3.6379788E-12 666.6666 Q -3.6379788E-12 641.9752 -3.6379788E-12 641.9752 L -3.6379788E-12 617.2839 L -3.6379788E-12 320.9876 Q -3.6379788E-12 24.691355 98.76542 0.0 z" svg:height="6.9135795mm" draw:style-name="style-718" svg:viewBox="0.0 0.0 222.2222 691.358" svg:width="2.222222mm" svg:x="263.20984mm" svg:y="85.43209mm"/>
          <draw:path svg:d="M 197.53084 74.074066 L 197.53084 0.0 L 296.29626 0.0 Q 370.37033 0.0 370.37033 123.45678 Q 370.37033 271.60492 345.679 271.60492 Q 296.29626 271.60492 296.29626 320.9876 Q 296.29626 370.37033 246.91356 370.37033 Q 222.2222 370.37033 222.2222 395.06168 L 222.2222 395.06168 L 148.14813 395.06168 L 49.38271 419.75305 L 24.691355 419.75305 L 0.0 419.75305 L 0.0 419.75305 Q 0.0 395.06168 0.0 370.37033 Q 0.0 345.679 74.074066 320.9876 L 172.8395 271.60492 L 172.8395 222.2222 Q 197.53084 197.53084 197.53084 172.8395 Q 197.53084 148.14813 197.53084 74.074066 z" svg:height="4.1975303mm" draw:style-name="style-719" svg:viewBox="0.0 0.0 370.37033 419.75305" svg:width="3.7037034mm" svg:x="48.395058mm" svg:y="90.61727mm"/>
          <draw:path svg:d="M 74.074066 24.691355 L 98.76542 -9.094947E-13 L 172.8395 -9.094947E-13 Q 222.2222 24.691355 222.2222 49.38271 L 222.2222 98.76542 L 222.2222 98.76542 Q 222.2222 123.45678 246.91356 148.14813 L 246.91356 148.14813 L 246.91356 148.14813 L 246.91356 148.14813 L 246.91356 172.8395 L 222.2222 172.8395 L 222.2222 172.8395 L 222.2222 197.53084 L 222.2222 197.53084 L 222.2222 197.53084 L 246.91356 197.53084 L 246.91356 197.53084 L 271.60492 222.2222 Q 271.60492 246.91356 246.91356 246.91356 Q 222.2222 246.91356 222.2222 296.29626 Q 222.2222 320.9876 197.53084 320.9876 L 172.8395 320.9876 L 123.45678 320.9876 Q 49.38271 320.9876 24.691355 271.60492 L 24.691355 222.2222 L 0.0 172.8395 L 0.0 123.45678 L 24.691355 123.45678 Q 24.691355 98.76542 24.691355 98.76542 L 24.691355 98.76542 L 24.691355 74.074066 Q 24.691355 49.38271 74.074066 24.691355 z" svg:height="3.2098763mm" draw:style-name="style-720" svg:viewBox="0.0 0.0 271.60492 320.9876" svg:width="2.7160492mm" svg:x="54.07407mm" svg:y="81.481476mm"/>
          <draw:path svg:d="M 666.6666 98.76542 L 716.0493 98.76542 L 716.0493 98.76542 Q 740.74066 74.074066 740.74066 74.074066 L 740.74066 74.074066 L 765.432 74.074066 Q 765.432 98.76542 790.12335 74.074066 Q 790.12335 49.38271 814.81476 49.38271 Q 839.5061 49.38271 839.5061 74.074066 Q 864.19745 98.76542 864.19745 98.76542 L 864.19745 123.45678 L 864.19745 123.45678 L 864.19745 123.45678 L 888.8888 123.45678 L 888.8888 123.45678 L 888.8888 148.14813 L 864.19745 148.14813 L 864.19745 148.14813 L 864.19745 172.8395 L 839.5061 172.8395 L 814.81476 172.8395 L 814.81476 197.53084 L 814.81476 197.53084 L 790.12335 197.53084 L 790.12335 222.2222 L 765.432 222.2222 Q 765.432 246.91356 765.432 320.9876 Q 765.432 370.37033 740.74066 370.37033 Q 716.0493 370.37033 716.0493 395.06168 L 716.0493 395.06168 L 691.358 395.06168 Q 666.6666 419.75305 518.5185 419.75305 L 345.679 419.75305 L 320.9876 444.4444 Q 320.9876 469.13574 296.29626 469.13574 L 271.60492 469.13574 L 271.60492 444.4444 Q 271.60492 419.75305 246.91356 419.75305 L 246.91356 419.75305 L 222.2222 395.06168 Q 172.8395 370.37033 123.45678 370.37033 L 49.38271 320.9876 L 49.38271 320.9876 L 24.691355 320.9876 L 24.691355 246.91356 L 24.691355 172.8395 L 0.0 172.8395 L 0.0 172.8395 L 0.0 148.14813 L 24.691355 148.14813 L 24.691355 123.45678 L 24.691355 98.76542 L 74.074066 123.45678 Q 123.45678 123.45678 148.14813 148.14813 Q 148.14813 172.8395 222.2222 123.45678 Q 320.9876 98.76542 320.9876 49.38271 Q 320.9876 0.0 370.37033 0.0 Q 419.75305 24.691355 444.4444 24.691355 Q 469.13574 74.074066 567.9012 49.38271 Q 666.6666 24.691355 666.6666 49.38271 Q 666.6666 74.074066 641.9752 74.074066 Q 617.2839 74.074066 666.6666 98.76542 z M 370.37033 49.38271 Q 370.37033 24.691355 395.06168 24.691355 Q 419.75305 24.691355 419.75305 49.38271 Q 419.75305 74.074066 395.06168 74.074066 Q 370.37033 74.074066 370.37033 49.38271 z" svg:height="4.6913576mm" draw:style-name="style-721" svg:viewBox="0.0 0.0 888.8888 469.13574" svg:width="8.888888mm" svg:x="50.12345mm" svg:y="66.913574mm"/>
          <draw:path svg:d="M 395.06168 0.0 Q 469.13574 -24.691355 271.60492 148.14813 Q 74.074066 296.29626 0.0 320.9876 Q -49.38271 370.37033 24.691355 296.29626 Q 98.76542 222.2222 98.76542 197.53084 Q 98.76542 172.8395 222.2222 98.76542 Q 320.9876 24.691355 395.06168 0.0 z" svg:height="3.2098763mm" draw:style-name="style-722" svg:viewBox="0.0 0.0 395.06168 320.9876" svg:width="3.9506168mm" svg:x="199.75307mm" svg:y="164.69135mm"/>
          <draw:path svg:d="M 395.06168 0.0 L 493.82712 0.0 L 543.20984 0.0 L 567.9012 0.0 L 567.9012 24.691355 L 592.5925 24.691355 L 592.5925 24.691355 L 592.5925 49.38271 L 617.2839 49.38271 L 641.9752 49.38271 L 641.9752 74.074066 L 641.9752 74.074066 L 617.2839 74.074066 L 617.2839 98.76542 L 444.4444 98.76542 Q 296.29626 98.76542 148.14813 98.76542 L -1.8189894E-12 98.76542 L -1.8189894E-12 98.76542 Q -1.8189894E-12 98.76542 24.691355 74.074066 Q 49.38271 74.074066 49.38271 49.38271 Q 49.38271 24.691355 24.691355 0.0 L -1.8189894E-12 0.0 L 148.14813 0.0 Q 320.9876 0.0 395.06168 0.0 z" svg:height="0.9876542mm" draw:style-name="style-723" svg:viewBox="0.0 0.0 641.9752 98.76542" svg:width="6.4197526mm" svg:x="162.96295mm" svg:y="92.34567mm"/>
          <draw:path svg:d="M 1703.7035 24.691355 L 1703.7035 -9.094947E-13 L 1802.469 24.691355 Q 1901.2344 74.074066 1901.2344 74.074066 L 1925.9258 74.074066 L 1950.6171 123.45678 Q 1950.6171 172.8395 1925.9258 148.14813 Q 1901.2344 148.14813 1901.2344 320.9876 Q 1901.2344 518.5185 2049.3826 592.5925 Q 2197.5305 666.6666 2320.9873 740.74066 Q 2444.444 814.81476 2444.444 814.81476 L 2444.444 839.5061 L 2444.444 839.5061 Q 2419.753 864.19745 2469.1355 888.8888 Q 2493.827 913.58014 2320.9873 938.2715 L 2148.148 962.9629 L 2148.148 987.65424 L 2148.148 987.65424 L 2074.074 987.65424 Q 1999.9998 1012.3456 1999.9998 1012.3456 L 1999.9998 1012.3456 L 1999.9998 1012.3456 Q 1999.9998 1012.3456 1975.3085 1333.3333 L 1950.6171 1654.3208 L 1950.6171 1654.3208 L 1950.6171 1654.3208 L 1950.6171 1629.6295 Q 1950.6171 1604.9381 1925.9258 1308.6418 Q 1901.2344 1012.3456 1802.469 1012.3456 L 1703.7035 987.65424 L 1703.7035 987.65424 L 1679.0122 987.65424 L 1555.5554 987.65424 Q 1432.0986 962.9629 938.2715 962.9629 L 444.4444 938.2715 L 444.4444 913.58014 L 419.75305 913.58014 L 419.75305 913.58014 L 419.75305 913.58014 L 469.13574 888.8888 L 543.20984 864.19745 L 469.13574 864.19745 Q 395.06168 864.19745 395.06168 814.81476 Q 395.06168 740.74066 320.9876 740.74066 Q 246.91356 765.432 271.60492 716.0493 Q 271.60492 691.358 320.9876 666.6666 Q 345.679 666.6666 246.91356 641.9752 Q 148.14813 617.2839 98.76542 567.9012 L 49.38271 518.5185 L 49.38271 493.82712 L 24.691355 493.82712 L 24.691355 493.82712 L 24.691355 469.13574 L 24.691355 469.13574 L 24.691355 469.13574 L 49.38271 444.4444 L 74.074066 419.75305 L 74.074066 419.75305 L 74.074066 419.75305 L 74.074066 395.06168 L 74.074066 395.06168 L 49.38271 395.06168 L 49.38271 370.37033 L 49.38271 370.37033 L 24.691355 370.37033 L 24.691355 370.37033 L 24.691355 370.37033 L 24.691355 345.679 L 24.691355 345.679 L 0.0 345.679 L 0.0 320.9876 L 0.0 320.9876 L 0.0 320.9876 L 419.75305 345.679 Q 864.19745 370.37033 962.9629 370.37033 Q 1086.4197 345.679 1086.4197 271.60492 Q 1111.111 172.8395 1111.111 123.45678 L 1111.111 74.074066 L 1111.111 74.074066 L 1111.111 74.074066 L 1135.8024 74.074066 L 1160.4937 74.074066 L 1185.185 74.074066 L 1209.8765 74.074066 L 1234.5677 98.76542 L 1259.2592 98.76542 L 1259.2592 98.76542 L 1259.2592 98.76542 L 1283.9504 98.76542 L 1283.9504 123.45678 L 1308.6418 123.45678 L 1333.3333 123.45678 L 1333.3333 222.2222 Q 1308.6418 345.679 1308.6418 370.37033 L 1308.6418 370.37033 L 1308.6418 370.37033 L 1308.6418 370.37033 L 1308.6418 395.06168 L 1308.6418 395.06168 L 1333.3333 395.06168 L 1333.3333 419.75305 L 1333.3333 419.75305 L 1358.0245 419.75305 L 1358.0245 419.75305 L 1358.0245 419.75305 L 1407.4072 419.75305 L 1481.4813 419.75305 L 1555.5554 419.75305 L 1629.6295 419.75305 L 1629.6295 395.06168 Q 1604.9381 370.37033 1654.3208 271.60492 Q 1679.0122 172.8395 1654.3208 172.8395 Q 1629.6295 172.8395 1629.6295 123.45678 Q 1629.6295 98.76542 1703.7035 74.074066 Q 1753.0862 74.074066 1728.3949 49.38271 Q 1703.7035 49.38271 1703.7035 24.691355 z" svg:height="16.54321mm" draw:style-name="style-724" svg:viewBox="0.0 0.0 2469.1355 1654.3208" svg:width="24.691355mm" svg:x="58.518513mm" svg:y="67.90123mm"/>
          <draw:path svg:d="M 1111.111 -1.8189894E-12 L 1160.4937 -1.8189894E-12 L 1160.4937 -1.8189894E-12 Q 1160.4937 -1.8189894E-12 1135.8024 24.691355 Q 1111.111 49.38271 1111.111 74.074066 Q 1135.8024 98.76542 1111.111 98.76542 Q 1061.7283 98.76542 1061.7283 123.45678 Q 1061.7283 148.14813 962.9629 197.53084 Q 864.19745 222.2222 864.19745 246.91356 Q 864.19745 271.60492 814.81476 271.60492 Q 790.12335 246.91356 790.12335 271.60492 Q 765.432 296.29626 765.432 296.29626 Q 740.74066 320.9876 740.74066 345.679 Q 716.0493 370.37033 716.0493 345.679 Q 716.0493 320.9876 641.9752 320.9876 Q 567.9012 345.679 567.9012 320.9876 Q 567.9012 296.29626 518.5185 271.60492 Q 469.13574 246.91356 469.13574 222.2222 Q 469.13574 197.53084 222.2222 197.53084 L 0.0 172.8395 L 0.0 148.14813 L 0.0 148.14813 L 74.074066 148.14813 L 148.14813 148.14813 L 444.4444 98.76542 Q 740.74066 49.38271 740.74066 49.38271 L 740.74066 49.38271 L 864.19745 49.38271 Q 962.9629 74.074066 962.9629 49.38271 Q 962.9629 24.691355 1012.3456 24.691355 Q 1061.7283 -1.8189894E-12 1111.111 -1.8189894E-12 z" svg:height="3.4567897mm" draw:style-name="style-725" svg:viewBox="0.0 0.0 1160.4937 345.679" svg:width="11.604937mm" svg:x="230.37035mm" svg:y="99.753075mm"/>
          <draw:path svg:d="M 7753.0854 0.0 L 7827.1597 0.0 L 7901.234 24.691355 Q 7975.3076 49.38271 7975.3076 222.2222 L 7975.3076 395.06168 L 7999.999 444.4444 L 7999.999 518.5185 L 8024.6904 1037.037 Q 8074.073 1530.864 8074.073 1654.3208 L 8074.073 1777.7776 L 8074.073 1777.7776 L 8074.073 1777.7776 L 8049.382 1827.1603 L 8024.6904 1876.543 L 8024.6904 1950.6171 Q 8024.6904 2024.6912 7999.999 2098.7651 Q 7975.3076 2172.8394 7950.616 2172.8394 Q 7925.9253 2197.5305 7925.9253 2320.9873 Q 7925.9253 2419.753 7925.9253 2567.901 L 7876.5425 2716.049 L 7876.5425 2765.432 L 7876.5425 2839.5059 L 7851.851 2888.8887 L 7827.1597 2938.2712 L 7827.1597 2864.1973 L 7827.1597 2790.123 L 7802.4683 2740.7405 L 7777.777 2691.3577 L 7777.777 2765.432 L 7777.777 2839.5059 L 7753.0854 2839.5059 L 7753.0854 2864.1973 L 7753.0854 2864.1973 L 7777.777 2864.1973 L 7777.777 2864.1973 L 7777.777 2888.8887 L 7753.0854 2962.9626 Q 7728.394 3061.728 7728.394 3061.728 Q 7728.394 3086.4194 7728.394 3111.1108 Q 7753.0854 3111.1108 7753.0854 3209.8762 Q 7753.0854 3283.9502 7728.394 3283.9502 Q 7703.703 3283.9502 7679.0117 3382.7156 Q 7629.629 3481.4812 7629.629 3580.2466 Q 7604.9375 3679.012 7629.629 3679.012 Q 7654.3203 3679.012 7654.3203 3703.7034 Q 7654.3203 3728.3948 7629.629 3728.3948 L 7580.246 3703.7034 L 7580.246 3703.7034 L 7580.246 3703.7034 L 7555.5547 3703.7034 L 7555.5547 3703.7034 L 7481.4805 3728.3948 L 7407.4067 3728.3948 L 7407.4067 3703.7034 L 7382.7153 3679.012 L 7382.7153 3654.3206 Q 7382.7153 3629.6292 7358.024 3555.5552 Q 7333.3325 3456.7898 7333.3325 3456.7898 Q 7308.641 3432.0984 7308.641 3358.0244 Q 7283.9497 3308.6416 7283.9497 3259.259 Q 7234.567 3234.5676 7234.567 3135.8022 Q 7185.1846 3037.0366 7160.493 2962.9626 Q 7135.802 2913.5798 7111.1104 2913.5798 Q 7086.419 2913.5798 7037.036 2765.432 Q 6962.9624 2592.5923 6913.5796 2567.901 Q 6839.5054 2543.2097 6790.1226 2518.5183 Q 6716.049 2469.1355 6691.3574 2370.37 Q 6691.3574 2271.6047 6716.049 2271.6047 Q 6740.74 2271.6047 6790.1226 2148.148 Q 6814.814 2024.6912 6839.5054 2024.6912 Q 6888.888 1999.9998 6938.271 1975.3085 Q 7012.3447 1950.6171 7012.3447 1925.9258 Q 6987.654 1901.2344 7012.3447 1901.2344 Q 7037.036 1876.543 7061.7275 1876.543 Q 7086.419 1876.543 7135.802 1728.3949 Q 7185.1846 1604.9381 7185.1846 1456.7899 Q 7185.1846 1308.6418 7135.802 1209.8765 L 7086.419 1111.111 L 7086.419 1086.4197 L 7086.419 1061.7283 L 7061.7275 1012.3456 L 7037.036 962.9629 L 7037.036 962.9629 L 7037.036 938.2715 L 7037.036 938.2715 L 7037.036 938.2715 L 7012.3447 913.58014 Q 6987.654 888.8888 6962.9624 839.5061 Q 6938.271 765.432 6864.197 691.358 Q 6790.1226 641.9752 6740.74 567.9012 Q 6691.3574 518.5185 6716.049 518.5185 Q 6740.74 493.82712 6691.3574 469.13574 Q 6666.666 419.75305 6444.444 395.06168 Q 6246.913 370.37033 6246.913 395.06168 Q 6246.913 419.75305 6172.839 444.4444 Q 6123.456 469.13574 6123.456 444.4444 Q 6098.7646 419.75305 6049.382 567.9012 Q 5950.6167 716.0493 5901.234 765.432 Q 5851.851 814.81476 5802.4688 839.5061 Q 5753.086 888.8888 5777.7773 913.58014 Q 5802.4688 938.2715 5753.086 938.2715 Q 5703.703 987.65424 5629.629 1086.4197 Q 5555.555 1185.185 5456.7896 1234.5677 Q 5358.024 1333.3333 5358.024 1358.0245 Q 5333.333 1382.716 5259.259 1382.716 Q 5185.1846 1407.4072 5160.493 1456.7899 Q 5111.1104 1530.864 5061.728 1654.3208 Q 5012.345 1802.469 4987.654 1777.7776 Q 4962.9624 1753.0862 4962.9624 1777.7776 Q 4962.9624 1827.1603 4913.5796 1851.8517 Q 4864.197 1876.543 4888.888 1876.543 Q 4913.5796 1901.2344 4888.888 1925.9258 L 4864.197 1975.3085 L 4864.197 1975.3085 L 4864.197 1975.3085 L 4864.197 1999.9998 L 4864.197 1999.9998 L 4839.506 1999.9998 L 4839.506 1975.3085 L 4814.8145 1975.3085 Q 4765.4316 1975.3085 4716.049 1950.6171 L 4666.666 1950.6171 L 4666.666 1925.9258 L 4666.666 1901.2344 L 4641.9746 1901.2344 L 4641.9746 1901.2344 L 4641.9746 1876.543 Q 4641.9746 1851.8517 4592.5923 1851.8517 Q 4543.2095 1851.8517 4543.2095 1876.543 Q 4543.2095 1901.2344 4518.518 1901.2344 Q 4469.1353 1876.543 4419.7524 1901.2344 L 4370.37 1925.9258 L 4370.37 1950.6171 L 4370.37 1975.3085 L 4345.6787 1975.3085 L 4345.6787 1975.3085 L 4345.6787 1999.9998 L 4320.9873 1999.9998 L 4320.9873 1999.9998 L 4320.9873 1999.9998 L 4320.9873 1975.3085 L 4320.9873 1975.3085 L 4296.296 1999.9998 L 4271.6045 2024.6912 L 4271.6045 2172.8394 Q 4271.6045 2320.9873 4271.6045 2320.9873 Q 4271.6045 2345.6787 4271.6045 2345.6787 L 4271.6045 2370.37 L 4246.913 2370.37 L 4222.2217 2370.37 L 4222.2217 2395.0615 L 4222.2217 2419.753 L 4123.4565 2419.753 Q 4049.3823 2419.753 4024.691 2419.753 Q 4024.691 2419.753 3975.308 2395.0615 Q 3925.9255 2370.37 3925.9255 2320.9873 Q 3925.9255 2271.6047 3901.2341 2271.6047 Q 3876.5427 2271.6047 3827.1602 2271.6047 Q 3777.7773 2296.2961 3777.7773 2271.6047 Q 3777.7773 2222.222 3728.3948 2098.7651 Q 3679.012 1975.3085 3629.6292 1975.3085 Q 3580.2466 1975.3085 3580.2466 1950.6171 Q 3580.2466 1925.9258 3456.7898 1925.9258 Q 3333.333 1925.9258 3333.333 1876.543 L 3333.333 1851.8517 L 3308.6416 1851.8517 L 3283.9502 1851.8517 L 3283.9502 1925.9258 Q 3283.9502 1975.3085 3283.9502 2024.6912 Q 3234.5676 2074.074 3185.1848 2271.6047 Q 3135.8022 2444.444 3111.1108 2444.444 Q 3086.4194 2444.444 3086.4194 2469.1355 Q 3086.4194 2518.5183 2987.654 2567.901 Q 2913.5798 2617.2837 2913.5798 2641.975 Q 2913.5798 2666.6665 2864.1973 2666.6665 Q 2839.5059 2691.3577 2691.3577 2716.049 Q 2567.901 2765.432 2493.827 2765.432 L 2395.0615 2790.123 L 2395.0615 2790.123 Q 2395.0615 2765.432 2345.6787 2641.975 Q 2296.2961 2493.827 2296.2961 2469.1355 Q 2246.9133 2444.444 2148.148 2271.6047 Q 2049.3826 2098.7651 1950.6171 2074.074 Q 1876.543 2024.6912 1901.2344 2024.6912 Q 1925.9258 2024.6912 1901.2344 1999.9998 Q 1851.8517 1975.3085 1827.1603 1876.543 Q 1802.469 1753.0862 1802.469 1703.7035 Q 1827.1603 1654.3208 1851.8517 1654.3208 Q 1876.543 1654.3208 1876.543 1629.6295 Q 1876.543 1604.9381 1901.2344 1604.9381 Q 1950.6171 1604.9381 1950.6171 1555.5554 Q 1925.9258 1506.1727 1950.6171 1506.1727 Q 1975.3085 1506.1727 1975.3085 1481.4813 Q 1975.3085 1456.7899 2049.3826 1456.7899 L 2148.148 1456.7899 L 2148.148 1407.4072 Q 2148.148 1358.0245 2123.4565 1308.6418 L 2098.7651 1259.2592 L 2098.7651 1234.5677 L 2098.7651 1209.8765 L 2074.074 1209.8765 Q 2049.3826 1209.8765 2049.3826 1185.185 Q 2049.3826 1160.4937 1950.6171 1111.111 Q 1827.1603 1061.7283 1827.1603 1037.037 L 1827.1603 1012.3456 L 1802.469 1012.3456 Q 1777.7776 1037.037 1777.7776 1037.037 Q 1753.0862 1037.037 1703.7035 1037.037 Q 1654.3208 1061.7283 1604.9381 1135.8024 Q 1555.5554 1234.5677 1506.1727 1283.9504 Q 1456.7899 1333.3333 1432.0986 1333.3333 Q 1407.4072 1333.3333 1382.716 1358.0245 Q 1358.0245 1382.716 1382.716 1407.4072 Q 1407.4072 1432.0986 1407.4072 1456.7899 Q 1407.4072 1481.4813 1456.7899 1580.2467 Q 1456.7899 1703.7035 1506.1727 1753.0862 Q 1530.864 1802.469 1555.5554 1802.469 Q 1580.2467 1802.469 1580.2467 1876.543 Q 1580.2467 1925.9258 1629.6295 1950.6171 L 1679.0122 1975.3085 L 1679.0122 1999.9998 L 1703.7035 2024.6912 L 1703.7035 2024.6912 L 1703.7035 2049.3826 L 1679.0122 2074.074 Q 1654.3208 2074.074 1654.3208 2024.6912 Q 1654.3208 1999.9998 1629.6295 1999.9998 Q 1604.9381 1999.9998 1604.9381 2049.3826 Q 1629.6295 2074.074 1654.3208 2098.7651 Q 1679.0122 2098.7651 1654.3208 2172.8394 Q 1654.3208 2222.222 1654.3208 2246.9133 Q 1654.3208 2271.6047 1629.6295 2271.6047 Q 1604.9381 2271.6047 1604.9381 2296.2961 Q 1629.6295 2320.9873 1654.3208 2345.6787 Q 1679.0122 2370.37 1654.3208 2370.37 Q 1629.6295 2370.37 1654.3208 2395.0615 Q 1703.7035 2419.753 1728.3949 2395.0615 L 1753.0862 2395.0615 L 1753.0862 2419.753 L 1753.0862 2444.444 L 1703.7035 2444.444 Q 1654.3208 2469.1355 1679.0122 2469.1355 Q 1703.7035 2469.1355 1679.0122 2493.827 L 1654.3208 2493.827 L 1654.3208 2518.5183 L 1654.3208 2543.2097 L 1679.0122 2543.2097 L 1679.0122 2567.901 L 1679.0122 2567.901 L 1703.7035 2567.901 L 1703.7035 2567.901 Q 1753.0862 2567.901 1777.7776 2592.5923 Q 1802.469 2617.2837 1777.7776 2617.2837 Q 1753.0862 2617.2837 1851.8517 2641.975 Q 1950.6171 2666.6665 1975.3085 2814.8145 Q 1999.9998 2938.2712 1999.9998 2987.654 Q 1999.9998 3037.0366 1999.9998 3086.4194 L 1999.9998 3135.8022 L 1975.3085 3135.8022 Q 1950.6171 3135.8022 1950.6171 3160.4934 Q 1950.6171 3185.1848 1827.1603 3185.1848 Q 1728.3949 3209.8762 1629.6295 3209.8762 Q 1530.864 3209.8762 1506.1727 3234.5676 Q 1456.7899 3283.9502 1432.0986 3259.259 L 1407.4072 3259.259 L 1358.0245 3259.259 L 1333.3333 3259.259 L 1333.3333 3234.5676 L 1358.0245 3234.5676 L 1358.0245 3209.8762 L 1358.0245 3209.8762 L 1358.0245 3185.1848 Q 1358.0245 3160.4934 1333.3333 3111.1108 Q 1308.6418 3086.4194 1308.6418 3012.3455 Q 1308.6418 2913.5798 1333.3333 2913.5798 Q 1358.0245 2913.5798 1358.0245 2888.8887 Q 1382.716 2864.1973 1333.3333 2864.1973 Q 1283.9504 2864.1973 1358.0245 2740.7405 Q 1407.4072 2641.975 1358.0245 2617.2837 Q 1308.6418 2617.2837 1308.6418 2567.901 Q 1308.6418 2543.2097 1283.9504 2518.5183 Q 1259.2592 2518.5183 1234.5677 2370.37 Q 1209.8765 2197.5305 1185.185 2074.074 Q 1160.4937 1950.6171 1111.111 1925.9258 Q 1061.7283 1925.9258 1061.7283 1876.543 Q 1061.7283 1802.469 1061.7283 1604.9381 L 1111.111 1407.4072 L 1086.4197 1407.4072 L 1086.4197 1382.716 L 1086.4197 1382.716 L 1111.111 1382.716 L 1111.111 1333.3333 L 1111.111 1308.6418 L 1135.8024 1333.3333 Q 1160.4937 1333.3333 1185.185 1358.0245 Q 1185.185 1382.716 1209.8765 1382.716 L 1234.5677 1382.716 L 1234.5677 1407.4072 L 1259.2592 1407.4072 L 1259.2592 1407.4072 L 1259.2592 1432.0986 L 1259.2592 1432.0986 L 1259.2592 1432.0986 L 1283.9504 1382.716 L 1308.6418 1333.3333 L 1308.6418 1333.3333 L 1308.6418 1308.6418 L 1283.9504 1308.6418 L 1283.9504 1283.9504 L 1283.9504 1283.9504 L 1259.2592 1283.9504 L 1259.2592 1283.9504 L 1259.2592 1283.9504 L 1259.2592 1308.6418 L 1259.2592 1308.6418 L 1234.5677 1308.6418 L 1234.5677 1283.9504 L 1234.5677 1283.9504 L 1209.8765 1283.9504 L 1209.8765 1283.9504 L 1209.8765 1283.9504 L 1209.8765 1259.2592 L 1209.8765 1259.2592 L 1185.185 1259.2592 Q 1185.185 1234.5677 1111.111 1160.4937 Q 1061.7283 1061.7283 1037.037 1037.037 Q 1012.3456 1037.037 938.2715 1012.3456 Q 864.19745 987.65424 864.19745 938.2715 Q 864.19745 888.8888 814.81476 864.19745 Q 740.74066 839.5061 666.6666 814.81476 Q 592.5925 790.12335 592.5925 765.432 Q 592.5925 740.74066 617.2839 740.74066 Q 641.9752 740.74066 641.9752 716.0493 Q 617.2839 691.358 592.5925 691.358 Q 567.9012 691.358 543.20984 666.6666 Q 518.5185 641.9752 518.5185 666.6666 Q 518.5185 716.0493 469.13574 691.358 Q 469.13574 666.6666 370.37033 641.9752 Q 296.29626 617.2839 246.91356 543.20984 Q 197.53084 493.82712 172.8395 444.4444 Q 172.8395 419.75305 148.14813 419.75305 Q 123.45678 419.75305 123.45678 345.679 Q 98.76542 246.91356 74.074066 246.91356 Q 24.691355 246.91356 74.074066 197.53084 Q 123.45678 172.8395 74.074066 148.14813 L 0.0 148.14813 L 24.691355 123.45678 L 74.074066 98.76542 L 148.14813 74.074066 Q 222.2222 49.38271 246.91356 49.38271 L 246.91356 24.691355 L 1506.1727 24.691355 Q 2740.7405 49.38271 2740.7405 24.691355 L 2740.7405 24.691355 L 2864.1973 24.691355 Q 2987.654 49.38271 3827.1602 49.38271 L 4641.9746 49.38271 L 6148.1475 24.691355 Q 7679.0117 0.0 7753.0854 0.0 z M 518.5185 543.20984 Q 469.13574 543.20984 469.13574 567.9012 Q 444.4444 592.5925 493.82712 567.9012 Q 543.20984 543.20984 518.5185 543.20984 z M 1432.0986 2740.7405 Q 1432.0986 2716.049 1456.7899 2716.049 Q 1481.4813 2716.049 1481.4813 2740.7405 Q 1481.4813 2765.432 1456.7899 2765.432 Q 1432.0986 2765.432 1432.0986 2740.7405 z" svg:height="37.283947mm" draw:style-name="style-726" svg:viewBox="0.0 0.0 8074.073 3728.3948" svg:width="80.74073mm" svg:x="212.59258mm" svg:y="9.876542mm"/>
          <draw:path svg:d="M 345.679 74.074066 L 345.679 0.0 L 370.37033 49.38271 Q 370.37033 98.76542 395.06168 148.14813 L 419.75305 172.8395 L 419.75305 222.2222 Q 419.75305 271.60492 444.4444 271.60492 L 444.4444 271.60492 L 444.4444 345.679 L 444.4444 419.75305 L 444.4444 444.4444 Q 444.4444 469.13574 370.37033 469.13574 Q 296.29626 493.82712 271.60492 493.82712 L 271.60492 518.5185 L 271.60492 518.5185 Q 271.60492 518.5185 271.60492 469.13574 Q 271.60492 419.75305 296.29626 320.9876 L 320.9876 222.2222 L 246.91356 222.2222 Q 172.8395 197.53084 74.074066 197.53084 L -3.6379788E-12 197.53084 L -3.6379788E-12 172.8395 L -3.6379788E-12 172.8395 L 172.8395 148.14813 Q 345.679 148.14813 345.679 74.074066 z" svg:height="5.1851845mm" draw:style-name="style-727" svg:viewBox="0.0 0.0 444.4444 518.5185" svg:width="4.444444mm" svg:x="170.61726mm" svg:y="89.382706mm"/>
          <draw:path svg:d="M 74.074066 0.0 L 148.14813 0.0 L 172.8395 0.0 L 197.53084 0.0 L 197.53084 0.0 L 197.53084 0.0 L 197.53084 24.691355 L 197.53084 24.691355 L 222.2222 24.691355 L 222.2222 49.38271 L 246.91356 49.38271 Q 271.60492 49.38271 296.29626 74.074066 Q 296.29626 74.074066 320.9876 74.074066 L 320.9876 98.76542 L 296.29626 98.76542 L 271.60492 98.76542 L 271.60492 148.14813 L 271.60492 172.8395 L 246.91356 172.8395 Q 222.2222 197.53084 172.8395 197.53084 L 123.45678 197.53084 L 98.76542 222.2222 L 74.074066 222.2222 L 74.074066 197.53084 Q 49.38271 197.53084 24.691355 148.14813 Q -24.691355 98.76542 0.0 74.074066 Q 0.0 24.691355 74.074066 0.0 z" svg:height="2.222222mm" draw:style-name="style-728" svg:viewBox="0.0 0.0 320.9876 222.2222" svg:width="3.2098763mm" svg:x="227.16048mm" svg:y="95.30863mm"/>
          <draw:path svg:d="M 98.76542 24.691355 L 197.53084 24.691355 L 222.2222 0.0 L 222.2222 0.0 L 246.91356 24.691355 Q 271.60492 24.691355 271.60492 123.45678 L 271.60492 222.2222 L 271.60492 271.60492 Q 271.60492 320.9876 172.8395 320.9876 L 98.76542 296.29626 L 98.76542 419.75305 Q 98.76542 543.20984 172.8395 543.20984 Q 271.60492 518.5185 271.60492 543.20984 L 296.29626 543.20984 L 296.29626 567.9012 L 271.60492 617.2839 L 271.60492 666.6666 L 271.60492 691.358 L 148.14813 691.358 L 24.691355 691.358 L 24.691355 666.6666 L 24.691355 641.9752 L 0.0 444.4444 Q -24.691355 246.91356 0.0 148.14813 Q 0.0 49.38271 98.76542 24.691355 z" svg:height="6.9135795mm" draw:style-name="style-729" svg:viewBox="0.0 0.0 296.29626 691.358" svg:width="2.9629626mm" svg:x="265.9259mm" svg:y="85.18517mm"/>
          <draw:path svg:d="M 49.38271 1.8189894E-12 L 49.38271 1.8189894E-12 L 98.76542 74.074066 Q 123.45678 148.14813 148.14813 172.8395 L 172.8395 197.53084 L 172.8395 222.2222 Q 172.8395 246.91356 222.2222 246.91356 L 271.60492 246.91356 L 271.60492 246.91356 L 271.60492 271.60492 L 222.2222 296.29626 Q 172.8395 320.9876 148.14813 345.679 Q 148.14813 370.37033 197.53084 370.37033 L 246.91356 370.37033 L 246.91356 370.37033 Q 246.91356 395.06168 172.8395 395.06168 Q 74.074066 395.06168 74.074066 370.37033 Q 74.074066 345.679 24.691355 246.91356 L 0.0 148.14813 L 0.0 123.45678 L 0.0 98.76542 L 24.691355 49.38271 Q 24.691355 1.8189894E-12 49.38271 1.8189894E-12 z" svg:height="3.9506168mm" draw:style-name="style-730" svg:viewBox="0.0 0.0 271.60492 395.06168" svg:width="2.7160492mm" svg:x="262.96292mm" svg:y="109.629616mm"/>
          <draw:path svg:d="M 49.38271 24.691355 L 49.38271 0.0 L 98.76542 0.0 L 148.14813 0.0 L 197.53084 0.0 L 246.91356 24.691355 L 567.9012 24.691355 Q 913.58014 24.691355 913.58014 49.38271 Q 913.58014 74.074066 962.9629 74.074066 Q 1037.037 74.074066 1037.037 98.76542 Q 1037.037 123.45678 1111.111 123.45678 L 1185.185 123.45678 L 1160.4937 148.14813 L 1135.8024 148.14813 L 1037.037 148.14813 Q 938.2715 172.8395 617.2839 172.8395 L 271.60492 172.8395 L 222.2222 172.8395 L 197.53084 172.8395 L 197.53084 172.8395 Q 172.8395 148.14813 98.76542 123.45678 L 0.0 123.45678 L 0.0 123.45678 Q -24.691355 98.76542 0.0 74.074066 L 24.691355 49.38271 L 24.691355 49.38271 Q 24.691355 49.38271 49.38271 24.691355 z" svg:height="1.7283949mm" draw:style-name="style-731" svg:viewBox="0.0 0.0 1185.185 172.8395" svg:width="11.8518505mm" svg:x="207.16048mm" svg:y="135.0617mm"/>
          <draw:path svg:d="M 49.38271 49.38271 L 24.691355 0.0 L 271.60492 98.76542 Q 518.5185 197.53084 790.12335 222.2222 Q 1037.037 246.91356 1209.8765 246.91356 Q 1382.716 246.91356 1407.4072 246.91356 L 1432.0986 246.91356 L 1432.0986 271.60492 L 1432.0986 296.29626 L 1481.4813 296.29626 Q 1555.5554 296.29626 1530.864 444.4444 Q 1481.4813 592.5925 1506.1727 666.6666 Q 1506.1727 740.74066 1530.864 765.432 L 1530.864 765.432 L 1530.864 790.12335 Q 1530.864 790.12335 1506.1727 790.12335 Q 1481.4813 814.81476 1456.7899 814.81476 Q 1407.4072 839.5061 1407.4072 864.19745 Q 1432.0986 888.8888 1382.716 888.8888 Q 1333.3333 888.8888 1308.6418 938.2715 Q 1283.9504 1012.3456 1259.2592 1037.037 Q 1234.5677 1037.037 1185.185 1061.7283 Q 1135.8024 1086.4197 1086.4197 1111.111 L 1061.7283 1135.8024 L 1037.037 1135.8024 Q 1012.3456 1135.8024 962.9629 1185.185 L 913.58014 1234.5677 L 913.58014 1234.5677 L 888.8888 1234.5677 L 888.8888 1234.5677 L 888.8888 1234.5677 L 888.8888 1209.8765 L 888.8888 1209.8765 L 864.19745 1234.5677 L 839.5061 1283.9504 L 839.5061 1283.9504 L 839.5061 1283.9504 L 839.5061 1259.2592 L 839.5061 1259.2592 L 814.81476 1259.2592 L 814.81476 1234.5677 L 814.81476 1234.5677 L 790.12335 1234.5677 L 790.12335 1234.5677 L 790.12335 1234.5677 L 790.12335 1209.8765 L 790.12335 1209.8765 L 790.12335 1185.185 L 790.12335 1185.185 L 790.12335 1185.185 L 814.81476 1185.185 L 814.81476 1185.185 L 790.12335 1160.4937 L 790.12335 1160.4937 L 790.12335 1160.4937 L 790.12335 1160.4937 L 790.12335 1135.8024 L 790.12335 1135.8024 L 790.12335 1135.8024 L 814.81476 1135.8024 Q 814.81476 1135.8024 864.19745 1061.7283 L 913.58014 1012.3456 L 888.8888 1012.3456 Q 839.5061 987.65424 888.8888 987.65424 L 913.58014 938.2715 L 888.8888 938.2715 Q 839.5061 938.2715 839.5061 913.58014 Q 814.81476 864.19745 691.358 814.81476 L 543.20984 765.432 L 543.20984 740.74066 Q 543.20984 740.74066 419.75305 666.6666 Q 296.29626 592.5925 148.14813 518.5185 Q -9.094947E-13 444.4444 -9.094947E-13 246.91356 Q -9.094947E-13 74.074066 24.691355 74.074066 Q 49.38271 98.76542 49.38271 49.38271 z M 1456.7899 691.358 Q 1481.4813 691.358 1481.4813 716.0493 Q 1481.4813 740.74066 1456.7899 740.74066 L 1432.0986 740.74066 L 1432.0986 716.0493 Q 1432.0986 691.358 1456.7899 691.358 z M 962.9629 1086.4197 Q 962.9629 1086.4197 962.9629 1061.7283 Q 987.65424 1061.7283 987.65424 1086.4197 Q 987.65424 1086.4197 962.9629 1086.4197 z M 839.5061 1185.185 Q 839.5061 1185.185 839.5061 1160.4937 Q 839.5061 1160.4937 839.5061 1185.185 Q 839.5061 1185.185 839.5061 1185.185 z" svg:height="12.839505mm" draw:style-name="style-732" svg:viewBox="0.0 0.0 1530.864 1283.9504" svg:width="15.3086405mm" svg:x="77.53085mm" svg:y="68.64197mm"/>
          <draw:path svg:d="M 222.2222 49.38271 L 222.2222 0.0 L 246.91356 0.0 Q 296.29626 24.691355 271.60492 98.76542 Q 246.91356 148.14813 271.60492 148.14813 Q 296.29626 148.14813 296.29626 172.8395 Q 296.29626 197.53084 296.29626 222.2222 L 296.29626 246.91356 L 296.29626 246.91356 L 296.29626 271.60492 L 271.60492 296.29626 L 246.91356 320.9876 L 246.91356 345.679 L 246.91356 370.37033 L 271.60492 395.06168 L 271.60492 419.75305 L 271.60492 444.4444 L 246.91356 444.4444 L 246.91356 469.13574 L 246.91356 493.82712 L 271.60492 518.5185 L 271.60492 543.20984 L 246.91356 543.20984 Q 246.91356 543.20984 197.53084 543.20984 L 172.8395 518.5185 L 172.8395 518.5185 Q 172.8395 493.82712 172.8395 493.82712 Q 197.53084 493.82712 123.45678 469.13574 Q 74.074066 444.4444 49.38271 419.75305 Q 0.0 370.37033 0.0 246.91356 L 0.0 123.45678 L 24.691355 123.45678 L 49.38271 98.76542 L 24.691355 98.76542 L 0.0 98.76542 L 0.0 74.074066 L 0.0 74.074066 L 98.76542 74.074066 Q 222.2222 74.074066 222.2222 49.38271 z" svg:height="5.4320984mm" draw:style-name="style-733" svg:viewBox="0.0 0.0 296.29626 543.20984" svg:width="2.9629626mm" svg:x="222.2222mm" svg:y="79.01234mm"/>
          <draw:path svg:d="M 469.13574 0.0 L 469.13574 0.0 L 518.5185 0.0 Q 592.5925 24.691355 716.0493 24.691355 L 814.81476 24.691355 L 864.19745 49.38271 Q 938.2715 74.074066 938.2715 74.074066 L 938.2715 74.074066 L 913.58014 74.074066 Q 864.19745 74.074066 864.19745 98.76542 Q 864.19745 123.45678 839.5061 123.45678 L 839.5061 148.14813 L 765.432 148.14813 Q 691.358 123.45678 444.4444 123.45678 L 197.53084 123.45678 L 123.45678 123.45678 L 74.074066 123.45678 L 24.691355 98.76542 Q 0.0 74.074066 0.0 74.074066 L 0.0 74.074066 L 24.691355 74.074066 Q 24.691355 74.074066 148.14813 49.38271 L 271.60492 24.691355 L 370.37033 24.691355 Q 469.13574 24.691355 469.13574 0.0 z" svg:height="1.4814813mm" draw:style-name="style-734" svg:viewBox="0.0 0.0 938.2715 148.14813" svg:width="9.382715mm" svg:x="15.555553mm" svg:y="123.20986mm"/>
          <draw:path svg:d="M 567.9012 0.0 L 592.5925 0.0 L 617.2839 24.691355 Q 641.9752 49.38271 641.9752 74.074066 L 641.9752 74.074066 L 617.2839 74.074066 L 592.5925 74.074066 L 592.5925 98.76542 Q 592.5925 98.76542 543.20984 123.45678 L 469.13574 123.45678 L 444.4444 148.14813 L 419.75305 172.8395 L 419.75305 172.8395 L 419.75305 172.8395 L 345.679 172.8395 Q 296.29626 172.8395 222.2222 148.14813 Q 148.14813 123.45678 148.14813 123.45678 L 172.8395 123.45678 L 98.76542 98.76542 Q 0.0 74.074066 0.0 74.074066 L 0.0 49.38271 L 0.0 49.38271 L 0.0 24.691355 L 0.0 24.691355 L 0.0 24.691355 L 271.60492 24.691355 Q 543.20984 24.691355 567.9012 0.0 z" svg:height="1.7283949mm" draw:style-name="style-735" svg:viewBox="0.0 0.0 641.9752 172.8395" svg:width="6.4197526mm" svg:x="77.037025mm" svg:y="141.9753mm"/>
          <draw:path svg:d="M 888.8888 0.0 L 888.8888 0.0 L 888.8888 0.0 Q 888.8888 0.0 913.58014 24.691355 Q 913.58014 49.38271 888.8888 49.38271 L 864.19745 49.38271 L 864.19745 74.074066 Q 839.5061 74.074066 839.5061 74.074066 L 839.5061 74.074066 L 839.5061 98.76542 Q 839.5061 123.45678 790.12335 148.14813 Q 790.12335 172.8395 790.12335 172.8395 Q 839.5061 172.8395 765.432 271.60492 L 716.0493 395.06168 L 691.358 395.06168 L 691.358 419.75305 L 691.358 419.75305 L 691.358 419.75305 L 691.358 419.75305 Q 666.6666 419.75305 518.5185 567.9012 Q 395.06168 716.0493 395.06168 740.74066 Q 395.06168 765.432 370.37033 814.81476 L 345.679 888.8888 L 345.679 888.8888 Q 320.9876 913.58014 320.9876 913.58014 L 320.9876 913.58014 L 296.29626 913.58014 Q 296.29626 913.58014 271.60492 962.9629 L 246.91356 987.65424 L 222.2222 987.65424 L 222.2222 1012.3456 L 222.2222 1012.3456 L 197.53084 1012.3456 L 197.53084 1012.3456 L 197.53084 1012.3456 L 197.53084 1037.037 L 197.53084 1037.037 L 172.8395 1037.037 L 172.8395 1061.7283 L 172.8395 1061.7283 L 148.14813 1061.7283 L 148.14813 1061.7283 L 148.14813 1061.7283 L 148.14813 1086.4197 L 148.14813 1086.4197 L 123.45678 1086.4197 L 123.45678 1111.111 L 123.45678 1111.111 L 98.76542 1111.111 L 98.76542 1111.111 L 98.76542 1111.111 L 98.76542 1135.8024 L 98.76542 1135.8024 L 74.074066 1135.8024 L 74.074066 1135.8024 L 74.074066 1111.111 L 49.38271 1086.4197 L 49.38271 1061.7283 L 49.38271 1037.037 L 74.074066 1012.3456 L 98.76542 987.65424 L 98.76542 962.9629 L 98.76542 962.9629 L 98.76542 938.2715 Q 98.76542 913.58014 98.76542 888.8888 Q 98.76542 864.19745 74.074066 864.19745 Q 49.38271 864.19745 74.074066 814.81476 Q 98.76542 740.74066 49.38271 716.0493 L 24.691355 716.0493 L 0.0 716.0493 Q 0.0 716.0493 0.0 691.358 L 0.0 691.358 L 0.0 666.6666 L 0.0 641.9752 L 49.38271 592.5925 Q 98.76542 567.9012 49.38271 543.20984 Q 24.691355 543.20984 98.76542 469.13574 Q 148.14813 395.06168 172.8395 370.37033 L 172.8395 370.37033 L 197.53084 370.37033 L 197.53084 370.37033 L 197.53084 370.37033 L 197.53084 370.37033 L 197.53084 395.06168 L 197.53084 395.06168 L 222.2222 395.06168 L 222.2222 370.37033 L 222.2222 370.37033 L 246.91356 370.37033 L 246.91356 370.37033 L 246.91356 370.37033 L 271.60492 345.679 L 296.29626 320.9876 L 296.29626 320.9876 L 296.29626 320.9876 L 345.679 296.29626 Q 395.06168 271.60492 395.06168 296.29626 Q 395.06168 320.9876 543.20984 246.91356 Q 716.0493 172.8395 765.432 98.76542 Q 814.81476 24.691355 839.5061 24.691355 Q 864.19745 24.691355 888.8888 0.0 z" svg:height="11.358024mm" draw:style-name="style-736" svg:viewBox="0.0 0.0 913.58014 1135.8024" svg:width="9.135801mm" svg:x="224.19751mm" svg:y="71.851845mm"/>
          <draw:path svg:d="M 197.53084 24.691355 L 197.53084 1.8189894E-12 L 222.2222 1.8189894E-12 Q 246.91356 24.691355 296.29626 24.691355 L 345.679 24.691355 L 345.679 24.691355 L 345.679 24.691355 L 345.679 24.691355 L 345.679 49.38271 L 345.679 74.074066 L 345.679 98.76542 L 444.4444 148.14813 Q 543.20984 197.53084 518.5185 222.2222 Q 493.82712 246.91356 518.5185 271.60492 Q 543.20984 320.9876 543.20984 370.37033 L 543.20984 444.4444 L 567.9012 444.4444 L 567.9012 469.13574 L 567.9012 469.13574 L 592.5925 469.13574 L 592.5925 493.82712 L 592.5925 518.5185 L 567.9012 518.5185 L 543.20984 518.5185 L 493.82712 518.5185 L 444.4444 518.5185 L 444.4444 518.5185 L 444.4444 518.5185 L 419.75305 518.5185 L 419.75305 518.5185 L 370.37033 518.5185 L 320.9876 518.5185 L 222.2222 493.82712 Q 123.45678 469.13574 98.76542 320.9876 Q 49.38271 172.8395 98.76542 148.14813 Q 98.76542 123.45678 49.38271 123.45678 L 3.6379788E-12 98.76542 L 3.6379788E-12 98.76542 L 3.6379788E-12 74.074066 L 74.074066 74.074066 Q 148.14813 49.38271 172.8395 24.691355 L 172.8395 24.691355 L 172.8395 24.691355 Q 197.53084 24.691355 197.53084 24.691355 z" svg:height="5.1851845mm" draw:style-name="style-737" svg:viewBox="0.0 0.0 592.5925 518.5185" svg:width="5.9259253mm" svg:x="282.96292mm" svg:y="134.07407mm"/>
          <draw:path svg:d="M 296.29626 0.0 L 395.06168 0.0 L 469.13574 0.0 L 543.20984 24.691355 L 691.358 24.691355 Q 814.81476 24.691355 814.81476 49.38271 L 814.81476 49.38271 L 765.432 49.38271 L 716.0493 74.074066 L 716.0493 74.074066 L 691.358 74.074066 L 691.358 74.074066 L 691.358 74.074066 L 740.74066 98.76542 Q 814.81476 98.76542 814.81476 123.45678 L 814.81476 148.14813 L 740.74066 148.14813 Q 691.358 172.8395 345.679 172.8395 L 24.691355 172.8395 L 24.691355 172.8395 L 0.0 148.14813 L 0.0 123.45678 Q 0.0 98.76542 98.76542 74.074066 Q 172.8395 74.074066 172.8395 49.38271 L 197.53084 49.38271 L 197.53084 49.38271 Q 197.53084 24.691355 148.14813 24.691355 Q 74.074066 24.691355 49.38271 24.691355 L 49.38271 0.0 L 148.14813 0.0 Q 222.2222 -24.691355 296.29626 0.0 z" svg:height="1.7283949mm" draw:style-name="style-738" svg:viewBox="0.0 0.0 814.81476 172.8395" svg:width="8.148148mm" svg:x="108.14814mm" svg:y="119.25925mm"/>
          <draw:path svg:d="M 0.0 24.691355 L 0.0 0.0 L 49.38271 0.0 L 98.76542 0.0 L 172.8395 0.0 Q 222.2222 0.0 246.91356 0.0 L 271.60492 0.0 L 666.6666 24.691355 Q 1086.4197 49.38271 1061.7283 49.38271 Q 1037.037 49.38271 1037.037 98.76542 Q 1037.037 123.45678 1061.7283 123.45678 L 1111.111 123.45678 L 1111.111 123.45678 Q 1111.111 148.14813 1037.037 148.14813 L 962.9629 148.14813 L 962.9629 172.8395 L 962.9629 197.53084 L 962.9629 197.53084 Q 962.9629 197.53084 888.8888 222.2222 Q 814.81476 222.2222 814.81476 246.91356 L 814.81476 271.60492 L 716.0493 271.60492 Q 592.5925 271.60492 592.5925 246.91356 Q 592.5925 222.2222 518.5185 197.53084 L 444.4444 197.53084 L 444.4444 172.8395 Q 444.4444 148.14813 419.75305 148.14813 Q 419.75305 123.45678 320.9876 98.76542 Q 222.2222 98.76542 222.2222 74.074066 Q 222.2222 49.38271 123.45678 49.38271 L 49.38271 49.38271 L 49.38271 49.38271 Q 49.38271 49.38271 24.691355 24.691355 L 0.0 24.691355 L 0.0 24.691355 z" svg:height="2.7160492mm" draw:style-name="style-739" svg:viewBox="0.0 0.0 1111.111 271.60492" svg:width="11.11111mm" svg:x="139.99998mm" svg:y="131.35802mm"/>
          <draw:path svg:d="M 197.53084 0.0 L 197.53084 0.0 L 296.29626 0.0 Q 395.06168 0.0 395.06168 24.691355 Q 395.06168 49.38271 567.9012 49.38271 Q 716.0493 74.074066 814.81476 49.38271 L 938.2715 49.38271 L 962.9629 49.38271 L 1012.3456 49.38271 L 1012.3456 49.38271 L 1012.3456 74.074066 L 1135.8024 74.074066 L 1259.2592 74.074066 L 1259.2592 98.76542 L 1259.2592 98.76542 L 987.65424 98.76542 Q 716.0493 123.45678 518.5185 123.45678 L 345.679 123.45678 L 271.60492 123.45678 L 172.8395 123.45678 L 172.8395 123.45678 L 172.8395 123.45678 L 74.074066 98.76542 L 0.0 74.074066 L 98.76542 49.38271 Q 197.53084 24.691355 197.53084 0.0 z" svg:height="1.2345678mm" draw:style-name="style-740" svg:viewBox="0.0 0.0 1259.2592 123.45678" svg:width="12.592591mm" svg:x="78.2716mm" svg:y="125.679mm"/>
          <draw:path svg:d="M 395.06168 0.0 L 469.13574 0.0 L 469.13574 24.691355 L 493.82712 49.38271 L 493.82712 148.14813 Q 518.5185 246.91356 493.82712 246.91356 Q 493.82712 271.60492 493.82712 296.29626 Q 493.82712 320.9876 493.82712 345.679 L 493.82712 345.679 L 296.29626 345.679 L 74.074066 345.679 L 74.074066 320.9876 L 49.38271 296.29626 L 49.38271 296.29626 Q 49.38271 296.29626 49.38271 172.8395 Q 74.074066 74.074066 49.38271 98.76542 L 0.0 98.76542 L 0.0 74.074066 Q 0.0 49.38271 148.14813 24.691355 Q 296.29626 0.0 395.06168 0.0 z" svg:height="3.4567897mm" draw:style-name="style-741" svg:viewBox="0.0 0.0 493.82712 345.679" svg:width="4.938271mm" svg:x="186.17282mm" svg:y="100.74073mm"/>
          <draw:path svg:d="M 148.14813 9.094947E-13 L 197.53084 9.094947E-13 L 172.8395 24.691355 Q 172.8395 49.38271 222.2222 74.074066 Q 271.60492 98.76542 320.9876 74.074066 Q 370.37033 74.074066 370.37033 98.76542 Q 370.37033 148.14813 395.06168 148.14813 Q 419.75305 148.14813 419.75305 123.45678 L 444.4444 123.45678 L 444.4444 148.14813 L 444.4444 148.14813 L 444.4444 148.14813 L 444.4444 148.14813 L 444.4444 172.8395 L 469.13574 172.8395 L 469.13574 246.91356 L 469.13574 345.679 L 493.82712 345.679 L 493.82712 370.37033 L 469.13574 370.37033 Q 444.4444 395.06168 444.4444 395.06168 L 444.4444 395.06168 L 419.75305 395.06168 Q 419.75305 395.06168 296.29626 370.37033 L 172.8395 370.37033 L 172.8395 419.75305 L 172.8395 469.13574 L 172.8395 469.13574 L 148.14813 469.13574 L 148.14813 444.4444 Q 123.45678 444.4444 123.45678 419.75305 Q 123.45678 395.06168 98.76542 395.06168 L 49.38271 370.37033 L 49.38271 345.679 Q 74.074066 296.29626 24.691355 271.60492 Q -24.691355 246.91356 0.0 222.2222 Q 24.691355 197.53084 24.691355 148.14813 L 24.691355 98.76542 L 0.0 98.76542 L 0.0 98.76542 L 0.0 74.074066 L 0.0 74.074066 L 24.691355 74.074066 Q 49.38271 74.074066 49.38271 98.76542 Q 49.38271 123.45678 74.074066 98.76542 Q 123.45678 98.76542 98.76542 49.38271 Q 98.76542 9.094947E-13 148.14813 9.094947E-13 z M 419.75305 246.91356 Q 444.4444 320.9876 370.37033 320.9876 Q 271.60492 320.9876 271.60492 271.60492 Q 246.91356 222.2222 320.9876 197.53084 Q 370.37033 197.53084 419.75305 246.91356 z" svg:height="4.6913576mm" draw:style-name="style-742" svg:viewBox="0.0 0.0 493.82712 469.13574" svg:width="4.938271mm" svg:x="111.85184mm" svg:y="80.49382mm"/>
          <draw:path svg:d="M 98.76542 0.0 L 148.14813 0.0 L 246.91356 0.0 Q 320.9876 24.691355 320.9876 24.691355 L 345.679 24.691355 L 592.5925 24.691355 Q 839.5061 24.691355 938.2715 0.0 L 1061.7283 0.0 L 1086.4197 0.0 L 1135.8024 0.0 L 1135.8024 0.0 L 1135.8024 24.691355 L 1135.8024 24.691355 L 1135.8024 24.691355 L 1111.111 24.691355 L 1111.111 24.691355 L 1135.8024 49.38271 L 1185.185 74.074066 L 1209.8765 74.074066 L 1234.5677 74.074066 L 1234.5677 98.76542 L 1234.5677 98.76542 L 1259.2592 98.76542 L 1259.2592 123.45678 L 1259.2592 123.45678 L 1283.9504 123.45678 L 1308.6418 172.8395 Q 1333.3333 222.2222 1456.7899 246.91356 Q 1580.2467 271.60492 1555.5554 296.29626 Q 1530.864 296.29626 1530.864 320.9876 Q 1530.864 345.679 1654.3208 419.75305 Q 1777.7776 469.13574 1777.7776 493.82712 Q 1777.7776 518.5185 1802.469 518.5185 Q 1827.1603 518.5185 1827.1603 543.20984 L 1827.1603 543.20984 L 1851.8517 567.9012 L 1876.543 617.2839 L 1876.543 617.2839 L 1876.543 617.2839 L 1876.543 641.9752 L 1876.543 641.9752 L 1851.8517 666.6666 L 1827.1603 691.358 L 1827.1603 691.358 L 1827.1603 716.0493 L 1827.1603 716.0493 L 1827.1603 716.0493 L 1802.469 716.0493 L 1802.469 716.0493 L 1802.469 740.74066 L 1777.7776 740.74066 L 1777.7776 765.432 L 1777.7776 790.12335 L 1753.0862 790.12335 L 1728.3949 814.81476 L 1728.3949 814.81476 L 1703.7035 814.81476 L 1629.6295 814.81476 L 1580.2467 814.81476 L 1580.2467 814.81476 Q 1580.2467 814.81476 1555.5554 790.12335 Q 1530.864 790.12335 1530.864 765.432 Q 1530.864 740.74066 1481.4813 765.432 Q 1432.0986 765.432 1283.9504 790.12335 L 1160.4937 790.12335 L 1086.4197 790.12335 Q 1037.037 814.81476 987.65424 814.81476 L 938.2715 814.81476 L 938.2715 814.81476 Q 938.2715 814.81476 913.58014 814.81476 L 913.58014 839.5061 L 913.58014 839.5061 Q 888.8888 839.5061 888.8888 864.19745 L 888.8888 864.19745 L 839.5061 864.19745 Q 814.81476 864.19745 716.0493 839.5061 Q 617.2839 839.5061 617.2839 814.81476 Q 617.2839 790.12335 518.5185 790.12335 Q 419.75305 765.432 246.91356 790.12335 Q 98.76542 814.81476 49.38271 641.9752 L 0.0 493.82712 L 0.0 370.37033 L 0.0 222.2222 L 0.0 222.2222 L 0.0 222.2222 L 24.691355 172.8395 L 49.38271 148.14813 L 49.38271 74.074066 Q 49.38271 0.0 98.76542 0.0 z" svg:height="8.641974mm" draw:style-name="style-743" svg:viewBox="0.0 0.0 1876.543 864.19745" svg:width="18.76543mm" svg:x="7.407407mm" svg:y="95.06172mm"/>
          <draw:path svg:d="M 716.0493 0.0 L 938.2715 0.0 L 962.9629 0.0 L 987.65424 24.691355 L 1012.3456 24.691355 L 1037.037 24.691355 L 1111.111 49.38271 L 1185.185 49.38271 L 1185.185 49.38271 Q 1185.185 49.38271 1209.8765 74.074066 Q 1209.8765 98.76542 1160.4937 74.074066 Q 1111.111 74.074066 1111.111 98.76542 L 1111.111 123.45678 L 1037.037 123.45678 Q 962.9629 123.45678 962.9629 148.14813 Q 962.9629 172.8395 839.5061 172.8395 L 691.358 197.53084 L 592.5925 197.53084 Q 518.5185 172.8395 246.91356 172.8395 L 0.0 123.45678 L 98.76542 123.45678 L 197.53084 123.45678 L 197.53084 98.76542 L 197.53084 98.76542 L 222.2222 98.76542 L 222.2222 74.074066 L 197.53084 74.074066 L 172.8395 74.074066 L 172.8395 74.074066 L 148.14813 49.38271 L 148.14813 49.38271 L 148.14813 49.38271 L 320.9876 24.691355 Q 493.82712 24.691355 716.0493 0.0 z" svg:height="1.9753084mm" draw:style-name="style-744" svg:viewBox="0.0 0.0 1209.8765 197.53084" svg:width="12.098764mm" svg:x="198.02467mm" svg:y="130.12344mm"/>
          <draw:path svg:d="M 3.6379788E-12 24.691355 L 3.6379788E-12 0.0 L 74.074066 0.0 Q 148.14813 24.691355 148.14813 24.691355 L 148.14813 24.691355 L 172.8395 493.82712 Q 197.53084 962.9629 197.53084 1012.3456 L 197.53084 1037.037 L 197.53084 1037.037 Q 197.53084 1061.7283 197.53084 1061.7283 L 197.53084 1061.7283 L 197.53084 1061.7283 Q 172.8395 1061.7283 123.45678 1012.3456 L 74.074066 987.65424 L 74.074066 987.65424 Q 49.38271 987.65424 49.38271 765.432 Q 3.6379788E-12 543.20984 3.6379788E-12 296.29626 L 3.6379788E-12 49.38271 L 3.6379788E-12 24.691355 z" svg:height="10.617283mm" draw:style-name="style-745" svg:viewBox="0.0 0.0 197.53084 1061.7283" svg:width="1.9753084mm" svg:x="296.29626mm" svg:y="55.55555mm"/>
          <draw:path svg:d="M 74.074066 24.691355 L 74.074066 24.691355 L 98.76542 74.074066 Q 98.76542 123.45678 123.45678 148.14813 L 148.14813 197.53084 L 148.14813 222.2222 Q 148.14813 246.91356 172.8395 246.91356 L 172.8395 246.91356 L 172.8395 271.60492 L 197.53084 296.29626 L 197.53084 419.75305 Q 246.91356 543.20984 246.91356 691.358 L 246.91356 864.19745 L 246.91356 1111.111 L 246.91356 1358.0245 L 246.91356 1358.0245 Q 246.91356 1358.0245 222.2222 1432.0986 Q 197.53084 1506.1727 197.53084 1506.1727 Q 172.8395 1481.4813 148.14813 1481.4813 L 148.14813 1456.7899 L 123.45678 1456.7899 L 98.76542 1456.7899 L 98.76542 1333.3333 Q 98.76542 1234.5677 49.38271 691.358 L 0.0 172.8395 L 0.0 123.45678 L 0.0 74.074066 L 0.0 49.38271 Q 24.691355 0.0 49.38271 0.0 Q 74.074066 0.0 74.074066 24.691355 z" svg:height="15.061727mm" draw:style-name="style-746" svg:viewBox="0.0 0.0 246.91356 1506.1727" svg:width="2.4691355mm" svg:x="292.83948mm" svg:y="13.333332mm"/>
          <draw:path svg:d="M 543.20984 24.691355 L 543.20984 49.38271 L 543.20984 49.38271 L 543.20984 74.074066 L 543.20984 74.074066 L 567.9012 74.074066 L 567.9012 123.45678 Q 567.9012 172.8395 543.20984 197.53084 Q 518.5185 222.2222 567.9012 246.91356 Q 617.2839 271.60492 592.5925 320.9876 L 592.5925 345.679 L 469.13574 345.679 L 345.679 345.679 L 320.9876 345.679 Q 320.9876 370.37033 271.60492 370.37033 Q 222.2222 370.37033 197.53084 395.06168 Q 172.8395 419.75305 197.53084 444.4444 L 197.53084 469.13574 L 148.14813 469.13574 L 98.76542 469.13574 L 98.76542 419.75305 L 74.074066 395.06168 L 74.074066 395.06168 L 74.074066 370.37033 L 74.074066 370.37033 L 74.074066 370.37033 L 98.76542 370.37033 L 98.76542 370.37033 L 49.38271 345.679 L 0.0 345.679 L 0.0 320.9876 L 0.0 296.29626 L 24.691355 296.29626 Q 49.38271 296.29626 24.691355 222.2222 Q 24.691355 123.45678 74.074066 98.76542 L 123.45678 74.074066 L 148.14813 74.074066 Q 172.8395 49.38271 172.8395 74.074066 Q 172.8395 98.76542 197.53084 49.38271 Q 222.2222 -24.691355 370.37033 0.0 Q 543.20984 0.0 543.20984 24.691355 z" svg:height="4.6913576mm" draw:style-name="style-747" svg:viewBox="0.0 0.0 592.5925 469.13574" svg:width="5.9259253mm" svg:x="106.41974mm" svg:y="80.74073mm"/>
          <draw:path svg:d="M 74.074066 0.0 L 98.76542 0.0 L 172.8395 0.0 L 246.91356 0.0 L 271.60492 0.0 Q 320.9876 24.691355 320.9876 74.074066 L 320.9876 123.45678 L 320.9876 123.45678 Q 320.9876 123.45678 296.29626 148.14813 L 296.29626 172.8395 L 271.60492 172.8395 Q 271.60492 148.14813 246.91356 123.45678 Q 222.2222 98.76542 197.53084 98.76542 L 148.14813 98.76542 L 148.14813 98.76542 Q 123.45678 98.76542 123.45678 123.45678 Q 123.45678 148.14813 49.38271 98.76542 L 0.0 24.691355 L 24.691355 24.691355 Q 24.691355 0.0 74.074066 0.0 z" svg:height="1.7283949mm" draw:style-name="style-748" svg:viewBox="0.0 0.0 320.9876 172.8395" svg:width="3.2098763mm" svg:x="133.58023mm" svg:y="83.95061mm"/>
          <draw:path svg:d="M 469.13574 1.8189894E-12 L 543.20984 1.8189894E-12 L 567.9012 1.8189894E-12 L 567.9012 1.8189894E-12 L 567.9012 1.8189894E-12 L 567.9012 24.691355 L 641.9752 24.691355 L 716.0493 24.691355 L 716.0493 49.38271 L 716.0493 74.074066 L 691.358 74.074066 L 666.6666 74.074066 L 666.6666 98.76542 L 666.6666 98.76542 L 641.9752 98.76542 L 641.9752 123.45678 L 641.9752 123.45678 L 617.2839 123.45678 L 617.2839 123.45678 L 617.2839 123.45678 L 617.2839 148.14813 L 617.2839 148.14813 L 592.5925 148.14813 L 592.5925 172.8395 L 592.5925 172.8395 L 592.5925 172.8395 L 567.9012 172.8395 Q 518.5185 172.8395 395.06168 197.53084 L 271.60492 197.53084 L 197.53084 197.53084 L 123.45678 172.8395 L 98.76542 172.8395 L 74.074066 172.8395 L 49.38271 148.14813 L 24.691355 148.14813 L 24.691355 123.45678 L 24.691355 123.45678 L 0.0 123.45678 L 0.0 123.45678 L 49.38271 98.76542 L 98.76542 74.074066 L 98.76542 74.074066 L 98.76542 74.074066 L 222.2222 74.074066 Q 370.37033 49.38271 370.37033 24.691355 Q 370.37033 1.8189894E-12 469.13574 1.8189894E-12 z" svg:height="1.9753084mm" draw:style-name="style-749" svg:viewBox="0.0 0.0 716.0493 197.53084" svg:width="7.160493mm" svg:x="207.16048mm" svg:y="128.64197mm"/>
          <draw:path svg:d="M 962.9629 24.691355 L 987.65424 24.691355 L 987.65424 0.0 L 1012.3456 0.0 L 1012.3456 24.691355 Q 1012.3456 49.38271 1061.7283 74.074066 Q 1135.8024 74.074066 1135.8024 123.45678 L 1160.4937 172.8395 L 1185.185 172.8395 Q 1209.8765 148.14813 1209.8765 172.8395 Q 1209.8765 197.53084 1160.4937 222.2222 Q 1111.111 246.91356 1111.111 271.60492 Q 1111.111 320.9876 1135.8024 320.9876 L 1135.8024 320.9876 L 1135.8024 345.679 L 1111.111 370.37033 L 1111.111 370.37033 L 1111.111 370.37033 L 1111.111 395.06168 L 1111.111 395.06168 L 1111.111 419.75305 L 1111.111 444.4444 L 1135.8024 419.75305 Q 1185.185 395.06168 1160.4937 419.75305 Q 1160.4937 469.13574 1135.8024 469.13574 L 1111.111 469.13574 L 1160.4937 493.82712 L 1185.185 518.5185 L 1185.185 518.5185 L 1160.4937 518.5185 L 1160.4937 543.20984 L 1160.4937 567.9012 L 1160.4937 567.9012 L 1160.4937 567.9012 L 1135.8024 543.20984 L 1135.8024 518.5185 L 1111.111 518.5185 Q 1086.4197 518.5185 1061.7283 493.82712 Q 1037.037 493.82712 1037.037 469.13574 Q 1012.3456 444.4444 1012.3456 469.13574 Q 1012.3456 493.82712 888.8888 493.82712 L 765.432 493.82712 L 765.432 493.82712 L 765.432 518.5185 L 765.432 518.5185 L 765.432 518.5185 L 740.74066 518.5185 L 740.74066 518.5185 L 740.74066 543.20984 L 716.0493 543.20984 L 716.0493 543.20984 L 716.0493 567.9012 L 691.358 567.9012 L 666.6666 567.9012 L 666.6666 543.20984 L 666.6666 518.5185 L 691.358 518.5185 L 691.358 518.5185 L 716.0493 493.82712 Q 716.0493 469.13574 740.74066 469.13574 L 765.432 469.13574 L 765.432 444.4444 L 765.432 444.4444 L 765.432 419.75305 L 765.432 419.75305 L 765.432 419.75305 L 765.432 419.75305 L 641.9752 419.75305 Q 518.5185 419.75305 493.82712 419.75305 Q 469.13574 419.75305 469.13574 469.13574 L 469.13574 518.5185 L 469.13574 518.5185 Q 444.4444 518.5185 419.75305 469.13574 L 419.75305 444.4444 L 419.75305 419.75305 Q 419.75305 395.06168 395.06168 395.06168 Q 395.06168 370.37033 222.2222 370.37033 L 24.691355 345.679 L 24.691355 320.9876 L 24.691355 320.9876 L 0.0 320.9876 L 0.0 320.9876 L 74.074066 320.9876 L 123.45678 320.9876 L 271.60492 296.29626 Q 419.75305 296.29626 419.75305 271.60492 Q 419.75305 246.91356 444.4444 222.2222 L 444.4444 222.2222 L 469.13574 222.2222 L 469.13574 222.2222 L 469.13574 222.2222 Q 469.13574 222.2222 493.82712 222.2222 L 493.82712 197.53084 L 518.5185 197.53084 Q 518.5185 172.8395 518.5185 172.8395 L 518.5185 172.8395 L 592.5925 172.8395 Q 666.6666 172.8395 691.358 98.76542 Q 716.0493 24.691355 765.432 24.691355 Q 814.81476 24.691355 814.81476 24.691355 Q 814.81476 0.0 839.5061 24.691355 Q 839.5061 49.38271 888.8888 24.691355 Q 938.2715 24.691355 962.9629 24.691355 z M 962.9629 98.76542 Q 962.9629 74.074066 962.9629 74.074066 Q 962.9629 74.074066 962.9629 74.074066 Q 962.9629 98.76542 962.9629 98.76542 z" svg:height="5.679012mm" draw:style-name="style-750" svg:viewBox="0.0 0.0 1209.8765 567.9012" svg:width="12.098764mm" svg:x="154.8148mm" svg:y="80.74073mm"/>
          <draw:path svg:d="M 74.074066 197.53084 Q 0.0 197.53084 0.0 98.76542 Q 0.0 0.0 74.074066 0.0 Q 123.45678 0.0 123.45678 98.76542 Q 123.45678 197.53084 74.074066 197.53084 z" svg:height="1.9753084mm" draw:style-name="style-751" svg:viewBox="0.0 0.0 123.45678 197.53084" svg:width="1.2345678mm" svg:x="102.96295mm" svg:y="85.43209mm"/>
          <draw:path svg:d="M 469.13574 0.0 L 493.82712 0.0 L 493.82712 24.691355 Q 493.82712 49.38271 592.5925 49.38271 Q 691.358 49.38271 666.6666 74.074066 Q 641.9752 98.76542 641.9752 98.76542 L 641.9752 98.76542 L 617.2839 98.76542 L 617.2839 98.76542 L 666.6666 197.53084 Q 716.0493 296.29626 740.74066 296.29626 Q 765.432 296.29626 765.432 296.29626 L 765.432 296.29626 L 888.8888 296.29626 L 1012.3456 296.29626 L 1061.7283 320.9876 L 1086.4197 320.9876 L 1086.4197 320.9876 Q 1086.4197 345.679 962.9629 345.679 L 814.81476 345.679 L 814.81476 370.37033 L 814.81476 395.06168 L 864.19745 395.06168 L 913.58014 395.06168 L 913.58014 419.75305 L 913.58014 419.75305 L 888.8888 444.4444 L 888.8888 469.13574 L 913.58014 469.13574 L 962.9629 469.13574 L 962.9629 493.82712 Q 962.9629 543.20984 962.9629 543.20984 L 962.9629 567.9012 L 962.9629 567.9012 Q 938.2715 592.5925 938.2715 592.5925 L 938.2715 592.5925 L 913.58014 592.5925 L 864.19745 592.5925 L 913.58014 617.2839 L 987.65424 641.9752 L 987.65424 641.9752 L 1012.3456 641.9752 L 1012.3456 641.9752 L 1012.3456 666.6666 L 913.58014 666.6666 Q 814.81476 666.6666 814.81476 691.358 Q 814.81476 716.0493 790.12335 716.0493 Q 765.432 716.0493 765.432 691.358 Q 765.432 641.9752 740.74066 641.9752 L 716.0493 641.9752 L 716.0493 641.9752 Q 716.0493 641.9752 691.358 617.2839 Q 666.6666 617.2839 666.6666 592.5925 Q 666.6666 543.20984 493.82712 543.20984 L 320.9876 543.20984 L 222.2222 543.20984 L 148.14813 543.20984 L 148.14813 543.20984 Q 148.14813 543.20984 74.074066 518.5185 L 0.0 493.82712 L 74.074066 493.82712 Q 148.14813 493.82712 123.45678 395.06168 Q 98.76542 320.9876 123.45678 320.9876 Q 172.8395 320.9876 172.8395 296.29626 Q 172.8395 246.91356 197.53084 246.91356 L 197.53084 246.91356 L 197.53084 222.2222 L 222.2222 222.2222 L 222.2222 222.2222 L 222.2222 197.53084 L 172.8395 197.53084 Q 148.14813 197.53084 74.074066 172.8395 L 24.691355 172.8395 L 24.691355 148.14813 L 24.691355 123.45678 L 49.38271 123.45678 L 74.074066 98.76542 L 74.074066 98.76542 L 74.074066 98.76542 L 49.38271 98.76542 L 49.38271 98.76542 L 49.38271 74.074066 L 49.38271 74.074066 L 123.45678 74.074066 Q 222.2222 49.38271 296.29626 49.38271 Q 370.37033 0.0 419.75305 0.0 Q 469.13574 0.0 469.13574 0.0 z" svg:height="7.160493mm" draw:style-name="style-752" svg:viewBox="0.0 0.0 1086.4197 716.0493" svg:width="10.864197mm" svg:x="186.91356mm" svg:y="118.02468mm"/>
          <draw:path svg:d="M 641.9752 24.691355 L 641.9752 0.0 L 641.9752 0.0 L 641.9752 0.0 L 666.6666 0.0 L 666.6666 24.691355 L 666.6666 24.691355 L 691.358 24.691355 L 691.358 24.691355 L 691.358 24.691355 L 691.358 49.38271 L 691.358 49.38271 L 716.0493 74.074066 L 740.74066 98.76542 L 740.74066 98.76542 L 740.74066 123.45678 L 740.74066 123.45678 L 740.74066 123.45678 L 765.432 123.45678 L 765.432 123.45678 L 765.432 148.14813 L 790.12335 148.14813 L 790.12335 172.8395 L 790.12335 172.8395 L 814.81476 271.60492 Q 839.5061 395.06168 913.58014 543.20984 Q 987.65424 691.358 1012.3456 716.0493 Q 1037.037 716.0493 1061.7283 765.432 L 1086.4197 790.12335 L 1086.4197 814.81476 L 1086.4197 839.5061 L 1160.4937 1012.3456 Q 1234.5677 1160.4937 1259.2592 1209.8765 L 1283.9504 1234.5677 L 1283.9504 1259.2592 L 1283.9504 1308.6418 L 1283.9504 1333.3333 Q 1283.9504 1358.0245 1234.5677 1456.7899 Q 1185.185 1580.2467 1061.7283 1777.7776 Q 938.2715 1975.3085 839.5061 2049.3826 L 740.74066 2148.148 L 740.74066 2148.148 L 740.74066 2148.148 L 716.0493 2148.148 L 716.0493 2148.148 L 716.0493 2172.8394 L 691.358 2172.8394 L 691.358 2172.8394 L 691.358 2197.5305 L 691.358 2197.5305 L 691.358 2197.5305 L 666.6666 2246.9133 L 666.6666 2271.6047 L 666.6666 2740.7405 L 666.6666 3209.8762 L 666.6666 3234.5676 L 666.6666 3259.259 L 641.9752 3259.259 L 617.2839 3283.9502 L 592.5925 3283.9502 L 567.9012 3283.9502 L 543.20984 3283.9502 L 518.5185 3283.9502 L 518.5185 3037.0366 Q 493.82712 2790.123 493.82712 2691.3577 Q 493.82712 2592.5923 469.13574 2592.5923 L 444.4444 2567.901 L 444.4444 2543.2097 Q 444.4444 2543.2097 419.75305 2493.827 Q 395.06168 2444.444 395.06168 2444.444 Q 395.06168 2469.1355 345.679 2469.1355 Q 345.679 2469.1355 345.679 2395.0615 Q 395.06168 2345.6787 320.9876 2296.2961 Q 246.91356 2246.9133 148.14813 2197.5305 L 74.074066 2148.148 L 74.074066 2123.4565 Q 98.76542 2098.7651 98.76542 2049.3826 Q 98.76542 1999.9998 49.38271 1999.9998 L 3.6379788E-12 1975.3085 L 3.6379788E-12 1975.3085 L 3.6379788E-12 1950.6171 L 3.6379788E-12 1950.6171 Q 3.6379788E-12 1950.6171 24.691355 1901.2344 L 24.691355 1876.543 L 98.76542 1827.1603 Q 172.8395 1753.0862 197.53084 1753.0862 Q 246.91356 1753.0862 320.9876 1654.3208 Q 395.06168 1530.864 395.06168 1555.5554 Q 395.06168 1604.9381 419.75305 1333.3333 Q 444.4444 1061.7283 469.13574 1061.7283 Q 493.82712 1061.7283 493.82712 962.9629 Q 493.82712 864.19745 469.13574 864.19745 L 469.13574 864.19745 L 444.4444 864.19745 Q 444.4444 864.19745 444.4444 839.5061 L 419.75305 839.5061 L 419.75305 814.81476 L 395.06168 790.12335 L 395.06168 716.0493 L 395.06168 666.6666 L 370.37033 666.6666 L 345.679 666.6666 L 345.679 641.9752 L 345.679 617.2839 L 345.679 592.5925 L 345.679 567.9012 L 345.679 567.9012 L 345.679 567.9012 L 345.679 567.9012 L 345.679 567.9012 L 370.37033 567.9012 L 370.37033 567.9012 L 395.06168 592.5925 L 419.75305 617.2839 L 419.75305 617.2839 L 444.4444 617.2839 L 444.4444 641.9752 L 444.4444 666.6666 L 444.4444 666.6666 L 444.4444 666.6666 L 419.75305 716.0493 Q 419.75305 765.432 469.13574 790.12335 Q 543.20984 814.81476 543.20984 839.5061 L 543.20984 864.19745 L 543.20984 888.8888 L 543.20984 913.58014 L 543.20984 913.58014 L 543.20984 938.2715 L 543.20984 938.2715 Q 543.20984 962.9629 567.9012 962.9629 L 592.5925 962.9629 L 641.9752 987.65424 L 691.358 1012.3456 L 716.0493 1012.3456 L 740.74066 1012.3456 L 790.12335 1037.037 L 814.81476 1037.037 L 814.81476 1012.3456 L 839.5061 962.9629 L 839.5061 913.58014 L 839.5061 888.8888 L 864.19745 864.19745 L 888.8888 839.5061 L 888.8888 839.5061 L 888.8888 814.81476 L 888.8888 814.81476 L 888.8888 814.81476 L 913.58014 814.81476 L 913.58014 814.81476 L 888.8888 790.12335 L 864.19745 790.12335 L 864.19745 765.432 L 839.5061 740.74066 L 839.5061 740.74066 L 839.5061 716.0493 L 839.5061 716.0493 L 839.5061 716.0493 L 814.81476 716.0493 L 814.81476 716.0493 L 814.81476 740.74066 L 790.12335 740.74066 L 790.12335 765.432 Q 790.12335 790.12335 765.432 814.81476 L 740.74066 839.5061 L 740.74066 839.5061 L 740.74066 864.19745 L 716.0493 864.19745 L 691.358 864.19745 L 691.358 864.19745 L 691.358 864.19745 L 691.358 839.5061 L 691.358 839.5061 L 716.0493 839.5061 L 716.0493 814.81476 L 716.0493 814.81476 L 740.74066 814.81476 L 740.74066 740.74066 Q 790.12335 666.6666 790.12335 641.9752 L 790.12335 617.2839 L 790.12335 592.5925 L 790.12335 567.9012 L 790.12335 567.9012 L 790.12335 567.9012 L 740.74066 543.20984 Q 716.0493 543.20984 691.358 567.9012 L 691.358 617.2839 L 691.358 617.2839 Q 691.358 617.2839 691.358 518.5185 L 691.358 419.75305 L 666.6666 419.75305 L 641.9752 419.75305 L 641.9752 444.4444 L 641.9752 444.4444 L 617.2839 469.13574 Q 592.5925 493.82712 592.5925 518.5185 Q 592.5925 543.20984 469.13574 518.5185 L 345.679 518.5185 L 345.679 518.5185 L 345.679 518.5185 L 345.679 493.82712 L 345.679 493.82712 L 370.37033 469.13574 L 370.37033 444.4444 L 345.679 444.4444 L 320.9876 444.4444 L 320.9876 419.75305 L 345.679 395.06168 L 345.679 395.06168 L 345.679 370.37033 L 370.37033 370.37033 Q 395.06168 345.679 395.06168 271.60492 Q 395.06168 222.2222 395.06168 172.8395 Q 419.75305 148.14813 518.5185 123.45678 Q 641.9752 74.074066 641.9752 49.38271 Q 641.9752 24.691355 641.9752 24.691355 z" svg:height="32.839504mm" draw:style-name="style-753" svg:viewBox="0.0 0.0 1283.9504 3283.9502" svg:width="12.839505mm" svg:x="280.4938mm" svg:y="62.469128mm"/>
          <draw:path svg:d="M 592.5925 24.691355 L 592.5925 0.0 L 617.2839 0.0 L 617.2839 0.0 L 617.2839 74.074066 L 617.2839 148.14813 L 617.2839 419.75305 L 617.2839 691.358 L 617.2839 691.358 Q 592.5925 666.6666 567.9012 617.2839 Q 567.9012 543.20984 493.82712 518.5185 Q 419.75305 518.5185 370.37033 518.5185 Q 345.679 518.5185 320.9876 567.9012 Q 320.9876 617.2839 271.60492 617.2839 Q 246.91356 617.2839 246.91356 716.0493 L 222.2222 814.81476 L 246.91356 864.19745 L 246.91356 888.8888 L 246.91356 888.8888 Q 246.91356 913.58014 271.60492 913.58014 L 271.60492 913.58014 L 271.60492 913.58014 Q 271.60492 913.58014 222.2222 938.2715 Q 197.53084 938.2715 197.53084 962.9629 Q 197.53084 987.65424 172.8395 987.65424 L 148.14813 987.65424 L 148.14813 962.9629 L 123.45678 962.9629 L 123.45678 962.9629 L 123.45678 962.9629 L 123.45678 938.2715 L 123.45678 938.2715 L 98.76542 938.2715 Q 98.76542 913.58014 98.76542 913.58014 Q 123.45678 913.58014 123.45678 765.432 Q 123.45678 641.9752 49.38271 617.2839 L 3.6379788E-12 567.9012 L 3.6379788E-12 543.20984 L 3.6379788E-12 518.5185 L 49.38271 518.5185 L 98.76542 518.5185 L 98.76542 518.5185 L 123.45678 518.5185 L 123.45678 518.5185 L 123.45678 518.5185 L 222.2222 469.13574 Q 320.9876 419.75305 370.37033 370.37033 Q 370.37033 345.679 395.06168 271.60492 Q 395.06168 172.8395 419.75305 172.8395 Q 469.13574 172.8395 469.13574 148.14813 L 469.13574 123.45678 L 518.5185 98.76542 Q 567.9012 74.074066 567.9012 49.38271 Q 567.9012 24.691355 592.5925 24.691355 z" svg:height="9.876542mm" draw:style-name="style-754" svg:viewBox="0.0 0.0 617.2839 987.65424" svg:width="6.1728387mm" svg:x="308.88885mm" svg:y="124.691345mm"/>
          <draw:path svg:d="M 1333.3333 -1.8189894E-12 L 1382.716 -1.8189894E-12 L 1456.7899 -1.8189894E-12 L 1530.864 24.691355 L 1530.864 24.691355 L 1555.5554 24.691355 L 1555.5554 74.074066 Q 1530.864 98.76542 1555.5554 98.76542 L 1555.5554 123.45678 L 1530.864 123.45678 L 1481.4813 123.45678 L 1432.0986 148.14813 L 1407.4072 172.8395 L 1432.0986 172.8395 L 1481.4813 172.8395 L 1481.4813 172.8395 Q 1481.4813 172.8395 1382.716 197.53084 L 1308.6418 222.2222 L 1160.4937 222.2222 Q 1012.3456 222.2222 740.74066 246.91356 L 469.13574 246.91356 L 444.4444 246.91356 Q 419.75305 246.91356 419.75305 222.2222 Q 419.75305 197.53084 296.29626 172.8395 L 148.14813 172.8395 L 74.074066 148.14813 L 0.0 148.14813 L 0.0 123.45678 L 0.0 98.76542 L 197.53084 74.074066 Q 395.06168 74.074066 395.06168 49.38271 L 395.06168 49.38271 L 395.06168 49.38271 L 419.75305 49.38271 L 543.20984 49.38271 L 641.9752 49.38271 L 765.432 24.691355 Q 888.8888 24.691355 1086.4197 24.691355 Q 1283.9504 24.691355 1333.3333 -1.8189894E-12 z" svg:height="2.4691355mm" draw:style-name="style-755" svg:viewBox="0.0 0.0 1555.5554 246.91356" svg:width="15.555553mm" svg:x="79.506165mm" svg:y="143.9506mm"/>
          <draw:path svg:d="M 246.91356 24.691355 L 246.91356 24.691355 L 246.91356 98.76542 Q 246.91356 197.53084 222.2222 197.53084 Q 197.53084 197.53084 197.53084 148.14813 Q 197.53084 98.76542 98.76542 98.76542 L 0.0 98.76542 L 0.0 74.074066 L 0.0 49.38271 L 0.0 24.691355 Q 0.0 1.8189894E-12 98.76542 1.8189894E-12 Q 197.53084 1.8189894E-12 222.2222 1.8189894E-12 Q 246.91356 1.8189894E-12 246.91356 24.691355 z" svg:height="1.9753084mm" draw:style-name="style-756" svg:viewBox="0.0 0.0 246.91356 197.53084" svg:width="2.4691355mm" svg:x="116.79011mm" svg:y="88.39505mm"/>
          <draw:path svg:d="M 666.6666 0.0 L 765.432 0.0 L 864.19745 0.0 L 938.2715 0.0 L 938.2715 49.38271 L 938.2715 74.074066 L 765.432 74.074066 Q 592.5925 98.76542 370.37033 98.76542 L 123.45678 98.76542 L 74.074066 98.76542 L 0.0 98.76542 L 0.0 74.074066 Q 24.691355 74.074066 24.691355 49.38271 L 24.691355 49.38271 L 320.9876 24.691355 Q 592.5925 0.0 666.6666 0.0 z" svg:height="0.9876542mm" draw:style-name="style-757" svg:viewBox="0.0 0.0 938.2715 98.76542" svg:width="9.382715mm" svg:x="72.34567mm" svg:y="126.91357mm"/>
          <draw:path svg:d="M 148.14813 123.45678 L 320.9876 0.0 L 271.60492 49.38271 Q 246.91356 123.45678 222.2222 123.45678 L 197.53084 123.45678 L 197.53084 148.14813 L 172.8395 148.14813 L 172.8395 148.14813 L 172.8395 172.8395 L 148.14813 172.8395 L 123.45678 172.8395 L 98.76542 197.53084 L 74.074066 222.2222 L 74.074066 222.2222 L 74.074066 222.2222 L 74.074066 222.2222 L 49.38271 222.2222 L 49.38271 222.2222 Q 24.691355 222.2222 24.691355 222.2222 L 24.691355 246.91356 L 24.691355 246.91356 Q 0.0 222.2222 0.0 222.2222 Q -24.691355 222.2222 148.14813 123.45678 z" svg:height="2.4691355mm" draw:style-name="style-758" svg:viewBox="0.0 0.0 320.9876 246.91356" svg:width="3.2098763mm" svg:x="121.23456mm" svg:y="172.59258mm"/>
          <draw:path svg:d="M 469.13574 0.0 L 469.13574 0.0 L 592.5925 24.691355 Q 691.358 24.691355 691.358 74.074066 Q 691.358 98.76542 740.74066 98.76542 L 814.81476 98.76542 L 839.5061 123.45678 Q 839.5061 172.8395 790.12335 172.8395 Q 716.0493 172.8395 691.358 197.53084 Q 691.358 222.2222 691.358 222.2222 Q 666.6666 222.2222 666.6666 222.2222 L 641.9752 222.2222 L 641.9752 222.2222 L 641.9752 222.2222 L 543.20984 246.91356 L 444.4444 246.91356 L 395.06168 246.91356 Q 320.9876 222.2222 197.53084 222.2222 L 49.38271 222.2222 L 49.38271 197.53084 L 49.38271 172.8395 L 24.691355 172.8395 L 24.691355 172.8395 L 0.0 197.53084 L 0.0 197.53084 L 0.0 197.53084 L 0.0 197.53084 L 0.0 172.8395 L 0.0 123.45678 L 0.0 123.45678 L 0.0 123.45678 L 0.0 98.76542 L 0.0 98.76542 L 24.691355 98.76542 L 24.691355 74.074066 L 74.074066 74.074066 L 123.45678 74.074066 L 123.45678 49.38271 L 98.76542 49.38271 L 98.76542 49.38271 L 98.76542 24.691355 L 271.60492 24.691355 Q 444.4444 0.0 469.13574 0.0 z" svg:height="2.4691355mm" draw:style-name="style-759" svg:viewBox="0.0 0.0 839.5061 246.91356" svg:width="8.395061mm" svg:x="51.851845mm" svg:y="117.77776mm"/>
          <draw:path svg:d="M 123.45678 24.691355 L 148.14813 0.0 L 271.60492 0.0 L 370.37033 0.0 L 592.5925 0.0 Q 814.81476 0.0 839.5061 24.691355 L 864.19745 24.691355 L 864.19745 24.691355 L 864.19745 49.38271 L 938.2715 49.38271 L 1012.3456 49.38271 L 962.9629 74.074066 L 913.58014 98.76542 L 1012.3456 98.76542 Q 1086.4197 98.76542 1086.4197 123.45678 L 1086.4197 123.45678 L 1086.4197 123.45678 Q 1086.4197 148.14813 962.9629 148.14813 L 814.81476 148.14813 L 765.432 172.8395 L 716.0493 197.53084 L 666.6666 197.53084 L 641.9752 197.53084 L 419.75305 197.53084 L 172.8395 197.53084 L 74.074066 172.8395 L -1.8189894E-12 172.8395 L -1.8189894E-12 148.14813 Q 24.691355 148.14813 49.38271 98.76542 L 98.76542 49.38271 L 98.76542 49.38271 L 98.76542 24.691355 L 123.45678 24.691355 z" svg:height="1.9753084mm" draw:style-name="style-760" svg:viewBox="0.0 0.0 1086.4197 197.53084" svg:width="10.864197mm" svg:x="139.01233mm" svg:y="146.17282mm"/>
          <draw:path svg:d="M 24.691355 49.38271 L 49.38271 0.0 L 98.76542 0.0 Q 148.14813 24.691355 148.14813 98.76542 Q 148.14813 197.53084 98.76542 197.53084 L 24.691355 197.53084 L 1.8189894E-12 197.53084 Q 1.8189894E-12 197.53084 1.8189894E-12 172.8395 L 1.8189894E-12 172.8395 L 1.8189894E-12 148.14813 Q 1.8189894E-12 123.45678 1.8189894E-12 98.76542 Q 1.8189894E-12 74.074066 24.691355 49.38271 z" svg:height="1.9753084mm" draw:style-name="style-761" svg:viewBox="0.0 0.0 148.14813 197.53084" svg:width="1.4814813mm" svg:x="153.08641mm" svg:y="84.93826mm"/>
          <draw:path svg:d="M 74.074066 246.91356 L 9.094947E-13 246.91356 L 9.094947E-13 123.45678 Q 9.094947E-13 1.8189894E-12 74.074066 1.8189894E-12 Q 123.45678 1.8189894E-12 123.45678 123.45678 Q 148.14813 246.91356 74.074066 246.91356 z" svg:height="2.4691355mm" draw:style-name="style-762" svg:viewBox="0.0 0.0 123.45678 246.91356" svg:width="1.2345678mm" svg:x="80.2469mm" svg:y="81.9753mm"/>
          <draw:path svg:d="M 567.9012 0.0 L 617.2839 0.0 L 641.9752 0.0 Q 666.6666 0.0 790.12335 24.691355 L 913.58014 24.691355 L 962.9629 24.691355 Q 987.65424 49.38271 962.9629 49.38271 Q 913.58014 49.38271 1037.037 74.074066 Q 1160.4937 98.76542 1135.8024 98.76542 Q 1135.8024 98.76542 1135.8024 123.45678 L 1135.8024 123.45678 L 987.65424 123.45678 Q 839.5061 148.14813 814.81476 123.45678 L 790.12335 123.45678 L 740.74066 123.45678 Q 691.358 148.14813 641.9752 148.14813 Q 592.5925 148.14813 592.5925 197.53084 Q 592.5925 197.53084 370.37033 222.2222 L 123.45678 222.2222 L 123.45678 222.2222 L 123.45678 197.53084 L 74.074066 197.53084 L 0.0 197.53084 L 0.0 172.8395 L 0.0 148.14813 L 49.38271 148.14813 L 98.76542 148.14813 L 271.60492 98.76542 Q 419.75305 49.38271 419.75305 24.691355 L 419.75305 24.691355 L 469.13574 24.691355 Q 543.20984 0.0 567.9012 0.0 z" svg:height="2.222222mm" draw:style-name="style-763" svg:viewBox="0.0 0.0 1135.8024 222.2222" svg:width="11.358024mm" svg:x="187.90121mm" svg:y="124.44443mm"/>
          <draw:path svg:d="M 839.5061 24.691355 L 839.5061 0.0 L 888.8888 0.0 Q 938.2715 0.0 938.2715 24.691355 Q 938.2715 49.38271 962.9629 49.38271 L 962.9629 49.38271 L 987.65424 49.38271 L 1012.3456 74.074066 L 1037.037 74.074066 Q 1061.7283 74.074066 1135.8024 74.074066 Q 1234.5677 74.074066 1259.2592 98.76542 Q 1283.9504 123.45678 1259.2592 148.14813 Q 1259.2592 172.8395 1333.3333 172.8395 Q 1382.716 172.8395 1481.4813 148.14813 Q 1580.2467 123.45678 1580.2467 148.14813 Q 1555.5554 172.8395 1654.3208 148.14813 Q 1753.0862 98.76542 1753.0862 123.45678 Q 1753.0862 148.14813 1703.7035 172.8395 Q 1654.3208 172.8395 1654.3208 197.53084 Q 1654.3208 222.2222 1679.0122 222.2222 Q 1703.7035 222.2222 1728.3949 222.2222 L 1777.7776 222.2222 L 1777.7776 222.2222 L 1777.7776 222.2222 L 1802.469 222.2222 L 1802.469 222.2222 L 1802.469 197.53084 L 1827.1603 197.53084 L 1827.1603 197.53084 L 1827.1603 172.8395 L 1827.1603 172.8395 L 1827.1603 172.8395 L 1851.8517 172.8395 Q 1851.8517 172.8395 1827.1603 98.76542 L 1827.1603 24.691355 L 1827.1603 24.691355 L 1827.1603 24.691355 L 1851.8517 24.691355 L 1851.8517 24.691355 L 1876.543 24.691355 L 1901.2344 24.691355 L 1925.9258 24.691355 L 1975.3085 24.691355 L 1999.9998 24.691355 L 2024.6912 24.691355 L 2024.6912 49.38271 Q 2024.6912 74.074066 2024.6912 98.76542 L 2049.3826 98.76542 L 2049.3826 123.45678 L 2074.074 148.14813 L 2074.074 172.8395 L 2074.074 197.53084 L 2123.4565 197.53084 L 2197.5305 222.2222 L 2320.9873 197.53084 Q 2444.444 172.8395 2469.1355 172.8395 L 2493.827 172.8395 L 2518.5183 172.8395 L 2543.2097 172.8395 L 2543.2097 197.53084 L 2567.901 197.53084 L 2567.901 197.53084 L 2567.901 172.8395 L 2592.5923 172.8395 L 2617.2837 172.8395 L 2617.2837 197.53084 L 2617.2837 222.2222 L 2592.5923 222.2222 L 2567.901 222.2222 L 2567.901 271.60492 L 2567.901 296.29626 L 2543.2097 320.9876 L 2518.5183 345.679 L 2518.5183 345.679 L 2518.5183 370.37033 L 2518.5183 370.37033 L 2518.5183 370.37033 L 2493.827 370.37033 L 2493.827 370.37033 L 2444.444 395.06168 Q 2395.0615 395.06168 2395.0615 419.75305 Q 2370.37 444.4444 2345.6787 469.13574 L 2296.2961 469.13574 L 2296.2961 493.82712 L 2271.6047 493.82712 L 2271.6047 493.82712 L 2271.6047 518.5185 L 2271.6047 518.5185 L 2271.6047 518.5185 L 2246.9133 518.5185 Q 2222.222 518.5185 2172.8394 493.82712 L 2148.148 469.13574 L 2123.4565 469.13574 Q 2123.4565 469.13574 2123.4565 444.4444 Q 2098.7651 419.75305 1999.9998 419.75305 Q 1901.2344 419.75305 1876.543 469.13574 L 1876.543 493.82712 L 1876.543 493.82712 Q 1851.8517 518.5185 1851.8517 518.5185 L 1851.8517 518.5185 L 1851.8517 518.5185 Q 1827.1603 543.20984 1827.1603 567.9012 L 1827.1603 567.9012 L 1802.469 567.9012 L 1802.469 567.9012 L 1802.469 592.5925 L 1777.7776 592.5925 L 1777.7776 592.5925 L 1777.7776 617.2839 L 1777.7776 617.2839 L 1777.7776 617.2839 L 1777.7776 617.2839 L 1753.0862 617.2839 L 1728.3949 617.2839 L 1703.7035 617.2839 L 1679.0122 617.2839 L 1654.3208 617.2839 L 1654.3208 641.9752 L 1629.6295 641.9752 L 1629.6295 666.6666 L 1629.6295 691.358 L 1827.1603 691.358 L 2049.3826 691.358 L 2049.3826 691.358 L 2049.3826 716.0493 L 2049.3826 716.0493 L 2074.074 716.0493 L 2074.074 716.0493 L 2074.074 740.74066 L 2074.074 740.74066 L 2049.3826 765.432 L 1777.7776 765.432 L 1506.1727 765.432 L 1506.1727 790.12335 L 1506.1727 790.12335 L 1481.4813 790.12335 Q 1456.7899 765.432 1111.111 765.432 L 765.432 765.432 L 395.06168 765.432 L 49.38271 765.432 L 24.691355 765.432 L 0.0 765.432 L 0.0 716.0493 L 0.0 691.358 L 24.691355 691.358 L 24.691355 666.6666 L 49.38271 666.6666 L 74.074066 666.6666 L 74.074066 641.9752 L 74.074066 641.9752 L 98.76542 641.9752 L 148.14813 617.2839 L 197.53084 567.9012 Q 222.2222 518.5185 246.91356 518.5185 L 296.29626 518.5185 L 296.29626 493.82712 L 296.29626 493.82712 L 320.9876 493.82712 L 320.9876 469.13574 L 320.9876 469.13574 L 345.679 469.13574 L 345.679 469.13574 L 345.679 469.13574 L 345.679 444.4444 L 345.679 444.4444 L 370.37033 444.4444 L 370.37033 419.75305 L 395.06168 419.75305 L 419.75305 419.75305 L 444.4444 444.4444 Q 444.4444 469.13574 567.9012 395.06168 Q 691.358 320.9876 691.358 296.29626 Q 716.0493 271.60492 765.432 246.91356 Q 839.5061 222.2222 839.5061 123.45678 Q 839.5061 49.38271 839.5061 24.691355 z M 962.9629 148.14813 Q 962.9629 123.45678 962.9629 123.45678 Q 987.65424 123.45678 987.65424 123.45678 Q 987.65424 148.14813 962.9629 148.14813 z M 1061.7283 123.45678 Q 1086.4197 123.45678 1086.4197 148.14813 Q 1086.4197 172.8395 1061.7283 172.8395 Q 1037.037 172.8395 1037.037 148.14813 Q 1037.037 123.45678 1061.7283 123.45678 z" svg:height="7.9012337mm" draw:style-name="style-764" svg:viewBox="0.0 0.0 2617.2837 790.12335" svg:width="26.172836mm" svg:x="178.76541mm" svg:y="72.34567mm"/>
          <draw:path svg:d="M 666.6666 0.0 L 666.6666 0.0 L 814.81476 0.0 Q 987.65424 24.691355 1111.111 24.691355 L 1234.5677 24.691355 L 1234.5677 49.38271 Q 1234.5677 74.074066 1358.0245 74.074066 Q 1456.7899 74.074066 1456.7899 74.074066 L 1456.7899 74.074066 L 1456.7899 74.074066 L 1456.7899 74.074066 L 1432.0986 74.074066 L 1432.0986 98.76542 L 1358.0245 98.76542 Q 1283.9504 123.45678 1259.2592 123.45678 L 1259.2592 123.45678 L 1259.2592 123.45678 Q 1259.2592 123.45678 1234.5677 123.45678 L 1234.5677 148.14813 L 1160.4937 148.14813 L 1086.4197 148.14813 L 790.12335 148.14813 Q 493.82712 123.45678 246.91356 123.45678 L 0.0 123.45678 L 0.0 123.45678 L 0.0 98.76542 L 74.074066 98.76542 L 148.14813 74.074066 L 419.75305 49.38271 Q 666.6666 24.691355 666.6666 0.0 z" svg:height="1.4814813mm" draw:style-name="style-765" svg:viewBox="0.0 0.0 1456.7899 148.14813" svg:width="14.5679mm" svg:x="89.135796mm" svg:y="117.77776mm"/>
          <draw:path svg:d="M 49.38271 24.691355 L 49.38271 0.0 L 74.074066 0.0 L 74.074066 0.0 L 98.76542 0.0 L 123.45678 0.0 L 320.9876 49.38271 Q 518.5185 74.074066 518.5185 98.76542 L 518.5185 123.45678 L 493.82712 123.45678 L 469.13574 148.14813 L 493.82712 148.14813 L 543.20984 148.14813 L 543.20984 172.8395 L 543.20984 172.8395 L 567.9012 172.8395 L 567.9012 197.53084 L 543.20984 197.53084 Q 493.82712 197.53084 493.82712 222.2222 L 493.82712 246.91356 L 345.679 246.91356 Q 197.53084 246.91356 123.45678 271.60492 Q 49.38271 296.29626 24.691355 296.29626 L 0.0 296.29626 L 0.0 222.2222 Q 0.0 148.14813 0.0 98.76542 L 0.0 74.074066 L 0.0 74.074066 L 24.691355 49.38271 L 24.691355 49.38271 L 49.38271 49.38271 L 49.38271 24.691355 z" svg:height="2.9629626mm" draw:style-name="style-766" svg:viewBox="0.0 0.0 567.9012 296.29626" svg:width="5.679012mm" svg:x="7.407407mm" svg:y="136.29628mm"/>
          <draw:path svg:d="M 740.74066 49.38271 L 740.74066 1.8189894E-12 L 765.432 1.8189894E-12 Q 790.12335 1.8189894E-12 790.12335 24.691355 Q 790.12335 49.38271 839.5061 49.38271 L 913.58014 49.38271 L 913.58014 49.38271 Q 913.58014 49.38271 938.2715 74.074066 L 962.9629 74.074066 L 962.9629 74.074066 Q 962.9629 98.76542 987.65424 98.76542 L 987.65424 98.76542 L 987.65424 98.76542 Q 987.65424 98.76542 938.2715 123.45678 L 913.58014 123.45678 L 888.8888 123.45678 Q 864.19745 148.14813 888.8888 172.8395 Q 888.8888 197.53084 790.12335 246.91356 Q 716.0493 296.29626 740.74066 320.9876 L 740.74066 345.679 L 716.0493 345.679 Q 691.358 345.679 691.358 320.9876 Q 691.358 296.29626 543.20984 296.29626 L 395.06168 296.29626 L 395.06168 296.29626 Q 395.06168 296.29626 370.37033 296.29626 Q 345.679 296.29626 345.679 296.29626 Q 345.679 320.9876 296.29626 320.9876 L 246.91356 320.9876 L 246.91356 296.29626 Q 246.91356 296.29626 197.53084 246.91356 Q 172.8395 172.8395 148.14813 172.8395 L 98.76542 197.53084 L 74.074066 197.53084 L 49.38271 197.53084 L 49.38271 172.8395 L 49.38271 148.14813 L 24.691355 148.14813 L -3.6379788E-12 148.14813 L -3.6379788E-12 123.45678 L -3.6379788E-12 123.45678 L -3.6379788E-12 98.76542 L -3.6379788E-12 98.76542 L -3.6379788E-12 98.76542 L -3.6379788E-12 98.76542 L -3.6379788E-12 74.074066 L -3.6379788E-12 74.074066 L 49.38271 74.074066 L 74.074066 74.074066 L 123.45678 74.074066 L 172.8395 98.76542 L 197.53084 98.76542 L 246.91356 98.76542 L 296.29626 74.074066 L 320.9876 74.074066 L 395.06168 49.38271 Q 493.82712 49.38271 493.82712 24.691355 L 518.5185 24.691355 L 641.9752 49.38271 Q 740.74066 74.074066 740.74066 49.38271 z" svg:height="3.4567897mm" draw:style-name="style-767" svg:viewBox="0.0 0.0 987.65424 345.679" svg:width="9.876542mm" svg:x="250.37035mm" svg:y="140.74072mm"/>
          <draw:path svg:d="M 296.29626 24.691355 L 320.9876 24.691355 L 320.9876 49.38271 Q 296.29626 74.074066 320.9876 123.45678 Q 345.679 172.8395 345.679 172.8395 Q 345.679 172.8395 370.37033 222.2222 L 370.37033 296.29626 L 320.9876 296.29626 Q 271.60492 320.9876 271.60492 320.9876 L 271.60492 320.9876 L 148.14813 320.9876 L 24.691355 320.9876 L 24.691355 320.9876 L 3.6379788E-12 296.29626 L 3.6379788E-12 296.29626 L 3.6379788E-12 271.60492 L 3.6379788E-12 271.60492 L 3.6379788E-12 271.60492 L 3.6379788E-12 222.2222 L 3.6379788E-12 148.14813 L 3.6379788E-12 123.45678 Q 3.6379788E-12 74.074066 24.691355 24.691355 L 24.691355 0.0 L 148.14813 0.0 Q 296.29626 0.0 296.29626 0.0 Q 296.29626 24.691355 296.29626 24.691355 z" svg:height="3.2098763mm" draw:style-name="style-768" svg:viewBox="0.0 0.0 370.37033 320.9876" svg:width="3.7037034mm" svg:x="195.55554mm" svg:y="100.49382mm"/>
          <draw:path svg:d="M 246.91356 1.8189894E-12 L 296.29626 1.8189894E-12 L 296.29626 1.8189894E-12 L 296.29626 1.8189894E-12 L 345.679 24.691355 L 395.06168 49.38271 L 444.4444 49.38271 Q 493.82712 74.074066 493.82712 49.38271 Q 493.82712 1.8189894E-12 567.9012 49.38271 Q 641.9752 74.074066 641.9752 98.76542 Q 641.9752 148.14813 666.6666 172.8395 Q 691.358 197.53084 691.358 197.53084 L 691.358 222.2222 L 641.9752 222.2222 L 592.5925 246.91356 L 592.5925 246.91356 L 592.5925 246.91356 L 567.9012 246.91356 L 567.9012 246.91356 L 518.5185 246.91356 Q 469.13574 246.91356 444.4444 246.91356 Q 395.06168 246.91356 222.2222 271.60492 L 49.38271 296.29626 L 24.691355 296.29626 L 24.691355 296.29626 L 3.6379788E-12 296.29626 L 3.6379788E-12 296.29626 L 3.6379788E-12 271.60492 Q 3.6379788E-12 246.91356 49.38271 246.91356 Q 74.074066 246.91356 148.14813 222.2222 L 197.53084 222.2222 L 197.53084 197.53084 L 197.53084 172.8395 L 222.2222 148.14813 Q 222.2222 123.45678 172.8395 98.76542 Q 98.76542 74.074066 172.8395 49.38271 Q 222.2222 1.8189894E-12 246.91356 1.8189894E-12 z M 172.8395 74.074066 Q 172.8395 49.38271 172.8395 49.38271 Q 197.53084 49.38271 197.53084 49.38271 Q 197.53084 74.074066 172.8395 74.074066 z M 246.91356 49.38271 Q 271.60492 49.38271 271.60492 74.074066 Q 271.60492 98.76542 246.91356 98.76542 Q 222.2222 98.76542 222.2222 74.074066 Q 222.2222 49.38271 246.91356 49.38271 z" svg:height="2.9629626mm" draw:style-name="style-769" svg:viewBox="0.0 0.0 691.358 296.29626" svg:width="6.9135795mm" svg:x="298.7654mm" svg:y="140.2469mm"/>
          <draw:path svg:d="M 24.691355 0.0 L -9.094947E-13 0.0 L 222.2222 0.0 L 444.4444 0.0 L 444.4444 0.0 Q 444.4444 24.691355 469.13574 49.38271 L 469.13574 49.38271 L 419.75305 74.074066 Q 395.06168 98.76542 370.37033 197.53084 Q 370.37033 296.29626 395.06168 296.29626 Q 419.75305 296.29626 469.13574 320.9876 L 518.5185 320.9876 L 493.82712 345.679 Q 493.82712 370.37033 444.4444 395.06168 Q 395.06168 444.4444 370.37033 444.4444 L 370.37033 469.13574 L 370.37033 493.82712 L 345.679 518.5185 L 345.679 518.5185 L 345.679 543.20984 L 296.29626 543.20984 L 246.91356 543.20984 L 246.91356 493.82712 Q 246.91356 469.13574 197.53084 444.4444 L 123.45678 444.4444 L 123.45678 444.4444 Q 123.45678 444.4444 98.76542 419.75305 Q 74.074066 419.75305 74.074066 395.06168 Q 74.074066 370.37033 98.76542 370.37033 Q 123.45678 370.37033 123.45678 345.679 L 123.45678 296.29626 L 172.8395 296.29626 L 222.2222 296.29626 L 222.2222 197.53084 L 197.53084 98.76542 L 197.53084 74.074066 L 197.53084 49.38271 L 148.14813 49.38271 Q 98.76542 49.38271 74.074066 74.074066 L 49.38271 98.76542 L 49.38271 49.38271 Q 49.38271 24.691355 24.691355 0.0 z" svg:height="5.4320984mm" draw:style-name="style-770" svg:viewBox="0.0 0.0 518.5185 543.20984" svg:width="5.1851845mm" svg:x="53.827156mm" svg:y="77.037025mm"/>
          <draw:path svg:d="M 395.06168 24.691355 L 320.9876 -1.8189894E-12 L 543.20984 -1.8189894E-12 Q 765.432 24.691355 790.12335 24.691355 L 814.81476 24.691355 L 814.81476 24.691355 L 814.81476 24.691355 L 814.81476 49.38271 L 814.81476 49.38271 L 839.5061 49.38271 L 839.5061 74.074066 L 1061.7283 74.074066 Q 1259.2592 98.76542 1283.9504 123.45678 L 1283.9504 123.45678 L 1283.9504 123.45678 L 1283.9504 123.45678 L 1283.9504 148.14813 L 1308.6418 148.14813 L 1308.6418 148.14813 L 1308.6418 172.8395 L 1308.6418 172.8395 L 1308.6418 172.8395 L 1283.9504 172.8395 Q 1259.2592 197.53084 1259.2592 222.2222 L 1259.2592 246.91356 L 1259.2592 246.91356 Q 1259.2592 271.60492 864.19745 246.91356 L 444.4444 246.91356 L 271.60492 246.91356 Q 98.76542 246.91356 98.76542 222.2222 Q 98.76542 197.53084 49.38271 172.8395 L 0.0 172.8395 L 24.691355 172.8395 Q 24.691355 172.8395 123.45678 148.14813 Q 197.53084 148.14813 197.53084 123.45678 Q 197.53084 98.76542 148.14813 98.76542 Q 98.76542 74.074066 296.29626 74.074066 Q 469.13574 49.38271 395.06168 24.691355 z" svg:height="2.4691355mm" draw:style-name="style-771" svg:viewBox="0.0 0.0 1308.6418 246.91356" svg:width="13.086418mm" svg:x="32.345676mm" svg:y="143.9506mm"/>
          <draw:path svg:d="M 296.29626 0.0 L 296.29626 0.0 L 839.5061 74.074066 Q 1358.0245 148.14813 1604.9381 246.91356 Q 1851.8517 345.679 1876.543 345.679 L 1876.543 345.679 L 1876.543 370.37033 Q 1876.543 395.06168 1925.9258 444.4444 Q 1950.6171 444.4444 1901.2344 493.82712 Q 1827.1603 543.20984 1777.7776 592.5925 Q 1703.7035 617.2839 1654.3208 666.6666 Q 1629.6295 716.0493 1604.9381 740.74066 L 1604.9381 740.74066 L 1604.9381 740.74066 Q 1580.2467 740.74066 1580.2467 740.74066 L 1580.2467 765.432 L 1530.864 765.432 Q 1481.4813 765.432 1481.4813 740.74066 Q 1481.4813 716.0493 1432.0986 691.358 Q 1407.4072 691.358 1407.4072 716.0493 Q 1407.4072 740.74066 1333.3333 740.74066 Q 1234.5677 740.74066 1234.5677 716.0493 Q 1234.5677 691.358 1209.8765 691.358 Q 1185.185 691.358 1185.185 740.74066 Q 1185.185 765.432 1086.4197 790.12335 Q 1012.3456 839.5061 1012.3456 814.81476 Q 987.65424 790.12335 938.2715 790.12335 L 888.8888 765.432 L 888.8888 740.74066 L 888.8888 716.0493 L 790.12335 716.0493 L 716.0493 740.74066 L 691.358 740.74066 L 691.358 740.74066 L 691.358 716.0493 L 691.358 716.0493 L 666.6666 740.74066 Q 641.9752 765.432 666.6666 839.5061 Q 666.6666 888.8888 617.2839 888.8888 Q 592.5925 888.8888 567.9012 888.8888 L 567.9012 888.8888 L 543.20984 913.58014 L 493.82712 913.58014 L 493.82712 938.2715 L 493.82712 962.9629 L 469.13574 962.9629 L 444.4444 962.9629 L 444.4444 938.2715 L 444.4444 888.8888 L 469.13574 888.8888 L 469.13574 888.8888 L 469.13574 864.19745 L 444.4444 864.19745 L 444.4444 814.81476 Q 444.4444 765.432 345.679 765.432 Q 271.60492 740.74066 271.60492 716.0493 Q 296.29626 691.358 246.91356 691.358 Q 222.2222 691.358 197.53084 691.358 Q 197.53084 666.6666 197.53084 641.9752 Q 197.53084 617.2839 172.8395 592.5925 L 148.14813 543.20984 L 148.14813 543.20984 Q 148.14813 518.5185 148.14813 493.82712 Q 148.14813 444.4444 98.76542 419.75305 Q 74.074066 395.06168 98.76542 370.37033 Q 123.45678 370.37033 123.45678 345.679 Q 123.45678 296.29626 49.38271 296.29626 Q 0.0 296.29626 0.0 296.29626 L 0.0 271.60492 L 0.0 271.60492 L 0.0 246.91356 L 0.0 246.91356 L 0.0 246.91356 L 0.0 222.2222 L 0.0 197.53084 L 0.0 197.53084 L 0.0 197.53084 L 0.0 172.8395 L 0.0 172.8395 L 24.691355 172.8395 L 24.691355 197.53084 L 49.38271 197.53084 Q 98.76542 197.53084 123.45678 148.14813 Q 148.14813 74.074066 222.2222 49.38271 Q 296.29626 0.0 296.29626 0.0 z M 1185.185 641.9752 Q 1185.185 641.9752 1209.8765 641.9752 Q 1209.8765 641.9752 1185.185 641.9752 Q 1185.185 641.9752 1185.185 641.9752 z" svg:height="9.629628mm" draw:style-name="style-772" svg:viewBox="0.0 0.0 1925.9258 962.9629" svg:width="19.259256mm" svg:x="41.481476mm" svg:y="60.246906mm"/>
          <draw:path svg:d="M 617.2839 24.691355 L 617.2839 1.8189894E-12 L 617.2839 1.8189894E-12 L 641.9752 1.8189894E-12 L 641.9752 24.691355 L 641.9752 24.691355 L 641.9752 74.074066 L 641.9752 98.76542 L 691.358 98.76542 L 740.74066 123.45678 L 740.74066 222.2222 Q 765.432 320.9876 765.432 320.9876 L 765.432 320.9876 L 765.432 320.9876 L 765.432 345.679 L 716.0493 345.679 Q 691.358 370.37033 691.358 370.37033 Q 666.6666 370.37033 370.37033 419.75305 L 74.074066 469.13574 L 74.074066 419.75305 Q 74.074066 395.06168 74.074066 345.679 Q 74.074066 296.29626 24.691355 271.60492 L 0.0 246.91356 L 49.38271 246.91356 L 98.76542 246.91356 L 98.76542 222.2222 L 98.76542 197.53084 L 123.45678 197.53084 L 123.45678 197.53084 L 123.45678 271.60492 Q 123.45678 345.679 222.2222 345.679 L 296.29626 320.9876 L 320.9876 320.9876 Q 370.37033 271.60492 395.06168 197.53084 Q 419.75305 123.45678 444.4444 123.45678 L 469.13574 123.45678 L 518.5185 98.76542 Q 543.20984 74.074066 567.9012 98.76542 Q 592.5925 98.76542 592.5925 74.074066 Q 617.2839 49.38271 617.2839 24.691355 z" svg:height="4.6913576mm" draw:style-name="style-773" svg:viewBox="0.0 0.0 765.432 469.13574" svg:width="7.6543202mm" svg:x="243.20985mm" svg:y="92.098755mm"/>
          <draw:path svg:d="M 419.75305 1.8189894E-12 L 419.75305 1.8189894E-12 L 543.20984 1.8189894E-12 L 641.9752 1.8189894E-12 L 790.12335 1.8189894E-12 Q 962.9629 1.8189894E-12 938.2715 24.691355 Q 913.58014 49.38271 938.2715 49.38271 L 987.65424 49.38271 L 1037.037 74.074066 Q 1111.111 98.76542 1111.111 148.14813 Q 1111.111 172.8395 1135.8024 172.8395 L 1160.4937 172.8395 L 1160.4937 197.53084 L 1160.4937 222.2222 L 1135.8024 222.2222 L 1111.111 197.53084 L 987.65424 197.53084 L 888.8888 197.53084 L 888.8888 222.2222 L 888.8888 246.91356 L 864.19745 246.91356 L 864.19745 246.91356 L 864.19745 271.60492 L 839.5061 271.60492 L 839.5061 271.60492 L 839.5061 271.60492 L 839.5061 271.60492 Q 839.5061 246.91356 469.13574 222.2222 L 98.76542 197.53084 L 49.38271 172.8395 L 0.0 172.8395 L 0.0 172.8395 L 0.0 148.14813 L 98.76542 148.14813 L 172.8395 148.14813 L 148.14813 123.45678 L 123.45678 98.76542 L 246.91356 98.76542 Q 345.679 49.38271 320.9876 49.38271 Q 296.29626 49.38271 345.679 24.691355 Q 419.75305 1.8189894E-12 419.75305 1.8189894E-12 z" svg:height="2.7160492mm" draw:style-name="style-774" svg:viewBox="0.0 0.0 1160.4937 271.60492" svg:width="11.604937mm" svg:x="194.07405mm" svg:y="140.2469mm"/>
          <draw:path svg:d="M 24.691355 0.0 L 24.691355 0.0 L 345.679 0.0 L 641.9752 0.0 L 691.358 49.38271 Q 740.74066 98.76542 740.74066 98.76542 L 740.74066 98.76542 L 691.358 98.76542 Q 641.9752 98.76542 320.9876 123.45678 L -1.8189894E-12 123.45678 L -1.8189894E-12 74.074066 Q -1.8189894E-12 24.691355 24.691355 0.0 z" svg:height="1.2345678mm" draw:style-name="style-775" svg:viewBox="0.0 0.0 740.74066 123.45678" svg:width="7.407407mm" svg:x="135.80246mm" svg:y="7.407407mm"/>
          <draw:path svg:d="M 296.29626 1.8189894E-12 L 296.29626 1.8189894E-12 L 345.679 1.8189894E-12 L 419.75305 1.8189894E-12 L 419.75305 1.8189894E-12 L 444.4444 1.8189894E-12 L 444.4444 1.8189894E-12 L 444.4444 24.691355 L 518.5185 24.691355 L 592.5925 24.691355 L 666.6666 24.691355 Q 740.74066 24.691355 888.8888 49.38271 L 1037.037 49.38271 L 1111.111 49.38271 L 1185.185 74.074066 L 1185.185 74.074066 L 1185.185 74.074066 L 1160.4937 74.074066 L 1160.4937 74.074066 L 938.2715 74.074066 Q 716.0493 74.074066 543.20984 123.45678 L 345.679 123.45678 L 296.29626 148.14813 Q 271.60492 172.8395 271.60492 172.8395 L 271.60492 172.8395 L 271.60492 172.8395 Q 246.91356 172.8395 246.91356 172.8395 L 222.2222 197.53084 L 197.53084 197.53084 L 172.8395 172.8395 L 172.8395 172.8395 L 197.53084 172.8395 L 197.53084 172.8395 L 197.53084 172.8395 L 98.76542 148.14813 L 0.0 148.14813 L 0.0 123.45678 L 0.0 98.76542 L 0.0 98.76542 L 24.691355 74.074066 L 123.45678 74.074066 L 222.2222 74.074066 L 222.2222 49.38271 L 222.2222 24.691355 L 246.91356 24.691355 L 296.29626 24.691355 L 296.29626 1.8189894E-12 z" svg:height="1.9753084mm" draw:style-name="style-776" svg:viewBox="0.0 0.0 1185.185 197.53084" svg:width="11.8518505mm" svg:x="125.92591mm" svg:y="129.13579mm"/>
          <draw:path svg:d="M 444.4444 24.691355 L 444.4444 0.0 L 543.20984 24.691355 Q 641.9752 24.691355 641.9752 74.074066 Q 641.9752 123.45678 740.74066 123.45678 Q 839.5061 123.45678 839.5061 148.14813 Q 839.5061 172.8395 814.81476 172.8395 Q 790.12335 197.53084 839.5061 222.2222 Q 864.19745 222.2222 864.19745 246.91356 Q 864.19745 271.60492 888.8888 271.60492 Q 913.58014 271.60492 913.58014 296.29626 L 913.58014 296.29626 L 888.8888 296.29626 Q 888.8888 320.9876 864.19745 320.9876 Q 839.5061 370.37033 839.5061 395.06168 Q 839.5061 444.4444 790.12335 444.4444 Q 765.432 419.75305 691.358 493.82712 Q 592.5925 567.9012 592.5925 617.2839 Q 592.5925 641.9752 543.20984 641.9752 Q 518.5185 641.9752 518.5185 666.6666 Q 493.82712 691.358 395.06168 765.432 Q 296.29626 814.81476 222.2222 913.58014 L 148.14813 1012.3456 L 148.14813 1012.3456 L 148.14813 1012.3456 L 123.45678 1012.3456 L 123.45678 1012.3456 L 123.45678 1037.037 L 98.76542 1037.037 L 98.76542 1061.7283 L 98.76542 1086.4197 L 74.074066 1086.4197 L 74.074066 1111.111 L 74.074066 1111.111 L 49.38271 1111.111 L 49.38271 1111.111 L 49.38271 1111.111 L 49.38271 1135.8024 L 49.38271 1135.8024 L 24.691355 1135.8024 L 24.691355 1111.111 L 24.691355 1111.111 L 0.0 1111.111 L 0.0 1111.111 L 0.0 1111.111 L 0.0 1061.7283 L 0.0 1012.3456 L 0.0 962.9629 Q 0.0 888.8888 49.38271 691.358 Q 98.76542 518.5185 98.76542 370.37033 L 123.45678 246.91356 L 98.76542 222.2222 Q 98.76542 172.8395 123.45678 172.8395 Q 148.14813 172.8395 148.14813 148.14813 Q 148.14813 123.45678 197.53084 98.76542 Q 246.91356 74.074066 296.29626 74.074066 Q 345.679 24.691355 395.06168 24.691355 L 419.75305 24.691355 L 419.75305 24.691355 L 444.4444 24.691355 L 444.4444 24.691355 z M 567.9012 98.76542 Q 567.9012 74.074066 567.9012 74.074066 Q 592.5925 74.074066 592.5925 74.074066 Q 592.5925 98.76542 567.9012 98.76542 z" svg:height="11.358024mm" draw:style-name="style-777" svg:viewBox="0.0 0.0 913.58014 1135.8024" svg:width="9.135801mm" svg:x="303.20984mm" svg:y="61.481476mm"/>
          <draw:path svg:d="M 98.76542 24.691355 L 98.76542 -9.094947E-13 L 197.53084 24.691355 Q 296.29626 24.691355 320.9876 320.9876 Q 345.679 617.2839 345.679 641.9752 L 345.679 666.6666 L 345.679 666.6666 L 345.679 691.358 L 345.679 691.358 Q 345.679 691.358 296.29626 716.0493 Q 296.29626 765.432 222.2222 790.12335 Q 172.8395 814.81476 148.14813 740.74066 L 123.45678 666.6666 L 148.14813 666.6666 Q 148.14813 666.6666 148.14813 641.9752 L 148.14813 641.9752 L 172.8395 518.5185 Q 172.8395 419.75305 148.14813 419.75305 Q 123.45678 419.75305 49.38271 444.4444 L 0.0 469.13574 L 0.0 419.75305 Q 0.0 395.06168 24.691355 395.06168 L 49.38271 370.37033 L 98.76542 370.37033 Q 123.45678 370.37033 123.45678 345.679 Q 123.45678 320.9876 98.76542 296.29626 L 49.38271 271.60492 L 74.074066 271.60492 Q 98.76542 271.60492 148.14813 271.60492 Q 172.8395 271.60492 172.8395 172.8395 Q 148.14813 74.074066 123.45678 49.38271 L 98.76542 24.691355 L 98.76542 24.691355 z" svg:height="7.9012337mm" draw:style-name="style-778" svg:viewBox="0.0 0.0 345.679 790.12335" svg:width="3.4567897mm" svg:x="74.567894mm" svg:y="77.77777mm"/>
          <draw:path svg:d="M 370.37033 24.691355 L 370.37033 0.0 L 641.9752 0.0 L 913.58014 0.0 L 1012.3456 49.38271 Q 1086.4197 98.76542 1111.111 98.76542 L 1111.111 123.45678 L 1111.111 123.45678 L 1086.4197 123.45678 L 1086.4197 148.14813 L 1086.4197 172.8395 L 1135.8024 172.8395 Q 1160.4937 172.8395 1160.4937 197.53084 L 1160.4937 197.53084 L 1037.037 197.53084 Q 938.2715 222.2222 790.12335 197.53084 Q 617.2839 197.53084 617.2839 172.8395 Q 617.2839 148.14813 518.5185 148.14813 L 419.75305 148.14813 L 197.53084 148.14813 L -9.094947E-13 148.14813 L -9.094947E-13 148.14813 L -9.094947E-13 123.45678 L 24.691355 123.45678 L 49.38271 123.45678 L 98.76542 98.76542 L 172.8395 74.074066 L 172.8395 74.074066 L 172.8395 74.074066 L 172.8395 74.074066 L 197.53084 49.38271 L 197.53084 49.38271 L 197.53084 74.074066 L 222.2222 74.074066 L 246.91356 74.074066 L 296.29626 49.38271 L 370.37033 24.691355 L 370.37033 24.691355 L 370.37033 24.691355 L 370.37033 24.691355 z" svg:height="1.9753084mm" draw:style-name="style-779" svg:viewBox="0.0 0.0 1160.4937 197.53084" svg:width="11.604937mm" svg:x="76.04938mm" svg:y="124.19752mm"/>
          <draw:path svg:d="M 1555.5554 9.094947E-13 L 1580.2467 9.094947E-13 L 1580.2467 24.691355 Q 1580.2467 49.38271 1604.9381 49.38271 Q 1654.3208 49.38271 1654.3208 123.45678 Q 1629.6295 172.8395 1654.3208 197.53084 Q 1679.0122 197.53084 1703.7035 222.2222 Q 1703.7035 222.2222 1728.3949 222.2222 Q 1753.0862 222.2222 1753.0862 246.91356 Q 1728.3949 271.60492 1728.3949 271.60492 L 1703.7035 271.60492 L 1703.7035 271.60492 L 1703.7035 271.60492 L 1703.7035 296.29626 L 1703.7035 296.29626 L 1703.7035 320.9876 L 1703.7035 345.679 L 1703.7035 345.679 L 1703.7035 370.37033 L 1728.3949 370.37033 L 1753.0862 370.37033 L 1753.0862 345.679 L 1753.0862 345.679 L 1777.7776 370.37033 L 1777.7776 370.37033 L 1777.7776 370.37033 L 1753.0862 395.06168 L 1753.0862 395.06168 L 1753.0862 419.75305 L 1753.0862 419.75305 L 1753.0862 419.75305 L 1777.7776 419.75305 L 1777.7776 419.75305 L 1802.469 419.75305 L 1851.8517 419.75305 L 1851.8517 419.75305 L 1876.543 419.75305 L 1876.543 617.2839 L 1876.543 814.81476 L 1851.8517 814.81476 L 1827.1603 814.81476 L 1506.1727 814.81476 L 1185.185 814.81476 L 1160.4937 814.81476 Q 1135.8024 814.81476 1086.4197 839.5061 L 1037.037 864.19745 L 1037.037 839.5061 Q 1037.037 814.81476 518.5185 814.81476 L 24.691355 814.81476 L 24.691355 814.81476 L 24.691355 814.81476 L 49.38271 790.12335 L 74.074066 765.432 L 74.074066 765.432 L 74.074066 765.432 L 49.38271 765.432 L 49.38271 765.432 L 24.691355 740.74066 L 0.0 716.0493 L 0.0 716.0493 L 24.691355 716.0493 L 24.691355 716.0493 L 24.691355 716.0493 L 24.691355 691.358 L 24.691355 691.358 L 49.38271 691.358 L 49.38271 666.6666 L 49.38271 666.6666 L 74.074066 666.6666 L 74.074066 666.6666 L 74.074066 666.6666 L 74.074066 641.9752 L 74.074066 641.9752 L 98.76542 641.9752 L 98.76542 617.2839 L 148.14813 567.9012 Q 197.53084 518.5185 222.2222 493.82712 Q 271.60492 469.13574 246.91356 469.13574 Q 246.91356 469.13574 246.91356 444.4444 L 246.91356 444.4444 L 271.60492 444.4444 L 271.60492 444.4444 L 395.06168 419.75305 Q 518.5185 419.75305 567.9012 395.06168 L 592.5925 395.06168 L 617.2839 395.06168 L 666.6666 370.37033 L 666.6666 370.37033 L 666.6666 370.37033 L 691.358 370.37033 L 691.358 370.37033 L 765.432 345.679 Q 814.81476 320.9876 814.81476 320.9876 L 814.81476 320.9876 L 864.19745 320.9876 L 888.8888 320.9876 L 1111.111 246.91356 Q 1308.6418 172.8395 1308.6418 172.8395 L 1308.6418 172.8395 L 1308.6418 172.8395 L 1308.6418 172.8395 L 1333.3333 172.8395 L 1333.3333 172.8395 L 1358.0245 148.14813 L 1382.716 123.45678 L 1382.716 123.45678 L 1407.4072 123.45678 L 1407.4072 123.45678 L 1407.4072 123.45678 L 1481.4813 74.074066 Q 1555.5554 24.691355 1555.5554 9.094947E-13 z" svg:height="8.641974mm" draw:style-name="style-780" svg:viewBox="0.0 0.0 1876.543 864.19745" svg:width="18.76543mm" svg:x="226.41972mm" svg:y="80.2469mm"/>
          <draw:path svg:d="M 469.13574 24.691355 L 469.13574 24.691355 L 444.4444 24.691355 Q 419.75305 24.691355 395.06168 98.76542 Q 370.37033 172.8395 320.9876 222.2222 L 296.29626 222.2222 L 222.2222 246.91356 Q 123.45678 246.91356 123.45678 172.8395 Q 123.45678 123.45678 49.38271 123.45678 L 0.0 148.14813 L 24.691355 123.45678 Q 74.074066 123.45678 74.074066 98.76542 L 98.76542 98.76542 L 98.76542 98.76542 L 98.76542 74.074066 L 246.91356 74.074066 Q 395.06168 49.38271 395.06168 24.691355 Q 395.06168 0.0 419.75305 0.0 Q 469.13574 24.691355 469.13574 24.691355 z" svg:height="2.4691355mm" draw:style-name="style-781" svg:viewBox="0.0 0.0 469.13574 246.91356" svg:width="4.6913576mm" svg:x="243.20985mm" svg:y="93.08641mm"/>
          <draw:path svg:d="M 1135.8024 -9.094947E-13 L 1160.4937 -9.094947E-13 L 1160.4937 -9.094947E-13 Q 1160.4937 24.691355 1160.4937 49.38271 Q 1160.4937 74.074066 1111.111 148.14813 Q 1061.7283 222.2222 1061.7283 246.91356 L 1037.037 296.29626 L 1012.3456 296.29626 Q 1012.3456 296.29626 913.58014 370.37033 Q 839.5061 419.75305 814.81476 469.13574 Q 790.12335 493.82712 765.432 493.82712 Q 716.0493 469.13574 716.0493 444.4444 Q 691.358 444.4444 691.358 493.82712 Q 666.6666 543.20984 617.2839 543.20984 Q 543.20984 543.20984 493.82712 567.9012 Q 444.4444 592.5925 345.679 666.6666 L 271.60492 765.432 L 246.91356 765.432 L 246.91356 790.12335 L 246.91356 790.12335 L 222.2222 790.12335 L 222.2222 790.12335 L 222.2222 790.12335 L 197.53084 814.81476 L 172.8395 839.5061 L 172.8395 839.5061 L 172.8395 839.5061 L 148.14813 839.5061 L 148.14813 839.5061 L 148.14813 864.19745 L 148.14813 864.19745 L 148.14813 864.19745 L 123.45678 864.19745 L 123.45678 839.5061 L 123.45678 814.81476 L 98.76542 740.74066 Q 74.074066 666.6666 74.074066 617.2839 Q 24.691355 567.9012 24.691355 395.06168 L 0.0 246.91356 L 24.691355 246.91356 L 24.691355 246.91356 L 24.691355 345.679 L 24.691355 469.13574 L 49.38271 469.13574 L 49.38271 493.82712 L 98.76542 493.82712 L 148.14813 493.82712 L 543.20984 296.29626 Q 962.9629 98.76542 1037.037 49.38271 Q 1111.111 -9.094947E-13 1135.8024 -9.094947E-13 z M 987.65424 246.91356 L 987.65424 246.91356 L 987.65424 222.2222 Q 1012.3456 222.2222 1012.3456 246.91356 L 1012.3456 271.60492 L 987.65424 271.60492 L 987.65424 271.60492 L 987.65424 271.60492 Q 987.65424 296.29626 962.9629 296.29626 Q 938.2715 296.29626 962.9629 271.60492 L 987.65424 246.91356 L 987.65424 246.91356 z M 617.2839 444.4444 Q 641.9752 444.4444 617.2839 469.13574 Q 567.9012 493.82712 567.9012 469.13574 Q 567.9012 444.4444 617.2839 444.4444 z" svg:height="8.641974mm" draw:style-name="style-782" svg:viewBox="0.0 0.0 1160.4937 864.19745" svg:width="11.604937mm" svg:x="277.77774mm" svg:y="49.876537mm"/>
          <draw:path svg:d="M 1061.7283 0.0 L 1086.4197 0.0 L 1086.4197 49.38271 L 1111.111 74.074066 L 1111.111 74.074066 L 1111.111 49.38271 L 1135.8024 49.38271 L 1160.4937 49.38271 L 1160.4937 74.074066 L 1160.4937 74.074066 L 1160.4937 98.76542 L 1160.4937 98.76542 L 1160.4937 98.76542 L 1160.4937 98.76542 L 1160.4937 123.45678 L 1160.4937 123.45678 L 1185.185 123.45678 L 1185.185 148.14813 L 1209.8765 148.14813 Q 1234.5677 148.14813 1234.5677 222.2222 Q 1234.5677 296.29626 1259.2592 296.29626 L 1259.2592 296.29626 L 1259.2592 296.29626 Q 1259.2592 296.29626 1209.8765 345.679 Q 1185.185 345.679 1135.8024 345.679 L 1086.4197 345.679 L 1037.037 345.679 L 987.65424 345.679 L 987.65424 345.679 L 987.65424 345.679 L 962.9629 345.679 Q 962.9629 345.679 938.2715 370.37033 Q 913.58014 370.37033 913.58014 395.06168 Q 913.58014 444.4444 814.81476 518.5185 Q 765.432 592.5925 666.6666 641.9752 Q 567.9012 666.6666 567.9012 691.358 Q 567.9012 716.0493 419.75305 814.81476 L 271.60492 913.58014 L 271.60492 913.58014 L 271.60492 938.2715 L 271.60492 938.2715 L 271.60492 938.2715 L 246.91356 987.65424 L 222.2222 1012.3456 L 222.2222 1012.3456 L 222.2222 1037.037 L 222.2222 1037.037 L 222.2222 1037.037 L 197.53084 1037.037 L 197.53084 1037.037 L 197.53084 1037.037 L 172.8395 1012.3456 L 172.8395 1012.3456 L 172.8395 1037.037 L 148.14813 1037.037 L 123.45678 1037.037 L 123.45678 1012.3456 L 123.45678 1012.3456 L 123.45678 987.65424 L 123.45678 962.9629 L 123.45678 962.9629 L 123.45678 938.2715 L 123.45678 938.2715 L 123.45678 938.2715 L 148.14813 938.2715 Q 148.14813 938.2715 172.8395 913.58014 Q 172.8395 888.8888 148.14813 888.8888 Q 123.45678 888.8888 123.45678 888.8888 Q 98.76542 864.19745 74.074066 864.19745 Q 49.38271 839.5061 74.074066 790.12335 Q 74.074066 716.0493 24.691355 716.0493 Q 0.0 716.0493 0.0 691.358 L 0.0 666.6666 L 49.38271 617.2839 Q 123.45678 567.9012 123.45678 543.20984 Q 123.45678 518.5185 148.14813 518.5185 Q 172.8395 518.5185 222.2222 444.4444 Q 296.29626 395.06168 320.9876 370.37033 Q 320.9876 345.679 320.9876 345.679 Q 320.9876 345.679 320.9876 320.9876 L 345.679 320.9876 L 345.679 320.9876 Q 370.37033 320.9876 370.37033 296.29626 L 370.37033 296.29626 L 395.06168 296.29626 Q 419.75305 296.29626 419.75305 271.60492 Q 419.75305 271.60492 395.06168 271.60492 L 370.37033 271.60492 L 370.37033 271.60492 Q 345.679 246.91356 345.679 246.91356 L 345.679 246.91356 L 320.9876 246.91356 L 320.9876 246.91356 L 320.9876 222.2222 L 320.9876 222.2222 L 370.37033 222.2222 L 395.06168 197.53084 L 444.4444 172.8395 Q 493.82712 148.14813 567.9012 123.45678 Q 617.2839 98.76542 641.9752 74.074066 Q 641.9752 49.38271 666.6666 49.38271 Q 691.358 49.38271 691.358 74.074066 Q 716.0493 98.76542 716.0493 98.76542 L 716.0493 74.074066 L 716.0493 49.38271 Q 740.74066 24.691355 765.432 24.691355 Q 790.12335 24.691355 790.12335 49.38271 Q 765.432 74.074066 765.432 74.074066 L 765.432 98.76542 L 814.81476 98.76542 L 864.19745 98.76542 L 962.9629 49.38271 Q 1061.7283 0.0 1061.7283 0.0 z M 1185.185 296.29626 Q 1185.185 296.29626 1185.185 271.60492 Q 1209.8765 271.60492 1209.8765 296.29626 Q 1209.8765 296.29626 1185.185 296.29626 z" svg:height="10.370369mm" draw:style-name="style-783" svg:viewBox="0.0 0.0 1259.2592 1037.037" svg:width="12.592591mm" svg:x="242.2222mm" svg:y="73.58024mm"/>
          <draw:path svg:d="M 1.8189894E-12 74.074066 L 24.691355 0.0 L 98.76542 0.0 Q 197.53084 0.0 246.91356 0.0 L 296.29626 0.0 L 419.75305 0.0 Q 543.20984 0.0 592.5925 24.691355 L 641.9752 24.691355 L 641.9752 49.38271 Q 666.6666 49.38271 740.74066 49.38271 Q 790.12335 49.38271 790.12335 74.074066 L 790.12335 74.074066 L 765.432 74.074066 Q 765.432 98.76542 691.358 98.76542 Q 592.5925 123.45678 592.5925 148.14813 L 592.5925 172.8395 L 617.2839 197.53084 L 617.2839 197.53084 L 592.5925 197.53084 L 543.20984 197.53084 L 444.4444 197.53084 L 320.9876 197.53084 L 246.91356 197.53084 Q 197.53084 197.53084 98.76542 148.14813 Q -24.691355 148.14813 1.8189894E-12 74.074066 z" svg:height="1.9753084mm" draw:style-name="style-784" svg:viewBox="0.0 0.0 790.12335 197.53084" svg:width="7.9012337mm" svg:x="102.22221mm" svg:y="119.01234mm"/>
          <draw:path svg:d="M 469.13574 24.691355 L 469.13574 24.691355 L 469.13574 0.0 L 469.13574 0.0 L 469.13574 49.38271 L 469.13574 98.76542 L 469.13574 98.76542 L 469.13574 123.45678 L 469.13574 123.45678 L 469.13574 123.45678 L 444.4444 123.45678 L 444.4444 123.45678 L 444.4444 148.14813 L 419.75305 148.14813 L 395.06168 222.2222 Q 370.37033 271.60492 370.37033 296.29626 Q 370.37033 320.9876 370.37033 345.679 L 370.37033 345.679 L 370.37033 370.37033 L 370.37033 419.75305 L 370.37033 419.75305 L 370.37033 419.75305 L 419.75305 444.4444 L 444.4444 469.13574 L 444.4444 469.13574 L 469.13574 469.13574 L 469.13574 469.13574 L 469.13574 493.82712 L 320.9876 493.82712 L 197.53084 518.5185 L 197.53084 518.5185 L 197.53084 518.5185 L 148.14813 518.5185 L 98.76542 518.5185 L 98.76542 493.82712 Q 123.45678 469.13574 123.45678 419.75305 Q 123.45678 395.06168 74.074066 419.75305 L 0.0 444.4444 L 0.0 419.75305 L 24.691355 395.06168 L 24.691355 395.06168 L 24.691355 370.37033 L 24.691355 370.37033 L 24.691355 370.37033 L 49.38271 370.37033 L 49.38271 370.37033 L 172.8395 246.91356 Q 296.29626 123.45678 320.9876 123.45678 L 370.37033 123.45678 L 370.37033 98.76542 L 370.37033 98.76542 L 395.06168 98.76542 L 395.06168 74.074066 L 395.06168 74.074066 L 419.75305 74.074066 L 419.75305 74.074066 L 419.75305 74.074066 L 419.75305 49.38271 L 419.75305 49.38271 L 444.4444 49.38271 L 444.4444 24.691355 L 444.4444 24.691355 L 469.13574 24.691355 L 469.13574 24.691355 z" svg:height="5.1851845mm" draw:style-name="style-785" svg:viewBox="0.0 0.0 469.13574 518.5185" svg:width="4.6913576mm" svg:x="245.18517mm" svg:y="165.679mm"/>
          <draw:path svg:d="M 271.60492 0.0 L 296.29626 0.0 L 296.29626 0.0 L 296.29626 0.0 L 296.29626 24.691355 L 320.9876 24.691355 L 320.9876 24.691355 L 320.9876 49.38271 L 395.06168 49.38271 L 469.13574 49.38271 L 469.13574 74.074066 L 469.13574 98.76542 L 469.13574 123.45678 Q 444.4444 148.14813 444.4444 148.14813 L 444.4444 148.14813 L 271.60492 148.14813 Q 74.074066 148.14813 24.691355 148.14813 L 0.0 148.14813 L 24.691355 148.14813 Q 24.691355 148.14813 24.691355 98.76542 Q 49.38271 49.38271 49.38271 24.691355 L 49.38271 0.0 L 123.45678 0.0 Q 222.2222 0.0 271.60492 0.0 z" svg:height="1.4814813mm" draw:style-name="style-786" svg:viewBox="0.0 0.0 469.13574 148.14813" svg:width="4.6913576mm" svg:x="50.12345mm" svg:y="130.37036mm"/>
          <draw:path svg:d="M 0.0 24.691355 L 0.0 0.0 L 24.691355 0.0 L 49.38271 0.0 L 74.074066 0.0 L 98.76542 0.0 L 148.14813 0.0 Q 172.8395 0.0 197.53084 49.38271 Q 222.2222 98.76542 296.29626 148.14813 Q 370.37033 148.14813 395.06168 148.14813 L 419.75305 148.14813 L 419.75305 197.53084 Q 444.4444 222.2222 444.4444 246.91356 L 444.4444 246.91356 L 444.4444 320.9876 Q 444.4444 395.06168 419.75305 395.06168 Q 395.06168 395.06168 345.679 395.06168 Q 296.29626 395.06168 222.2222 395.06168 Q 148.14813 395.06168 74.074066 395.06168 Q 0.0 419.75305 0.0 296.29626 L 0.0 197.53084 L 0.0 148.14813 Q 0.0 74.074066 0.0 49.38271 L 0.0 24.691355 L 0.0 24.691355 z" svg:height="3.9506168mm" draw:style-name="style-787" svg:viewBox="0.0 0.0 444.4444 395.06168" svg:width="4.444444mm" svg:x="8.888888mm" svg:y="170.37035mm"/>
          <draw:path svg:d="M 0.0 24.691355 L 0.0 0.0 L 296.29626 0.0 Q 567.9012 24.691355 839.5061 0.0 L 1086.4197 0.0 L 1061.7283 24.691355 Q 1037.037 49.38271 1061.7283 74.074066 L 1061.7283 74.074066 L 987.65424 74.074066 Q 888.8888 74.074066 888.8888 98.76542 Q 888.8888 98.76542 765.432 123.45678 L 641.9752 172.8395 L 592.5925 172.8395 Q 543.20984 172.8395 543.20984 172.8395 Q 518.5185 172.8395 296.29626 148.14813 L 49.38271 123.45678 L 49.38271 98.76542 L 49.38271 74.074066 L 98.76542 74.074066 Q 123.45678 74.074066 49.38271 49.38271 Q 0.0 49.38271 0.0 24.691355 z" svg:height="1.7283949mm" draw:style-name="style-788" svg:viewBox="0.0 0.0 1086.4197 172.8395" svg:width="10.864197mm" svg:x="196.54318mm" svg:y="135.55554mm"/>
          <draw:path svg:d="M 444.4444 0.0 L 444.4444 0.0 L 469.13574 0.0 Q 493.82712 0.0 518.5185 24.691355 L 567.9012 24.691355 L 617.2839 49.38271 Q 666.6666 49.38271 666.6666 74.074066 Q 617.2839 98.76542 666.6666 246.91356 Q 691.358 395.06168 790.12335 419.75305 L 888.8888 444.4444 L 938.2715 444.4444 L 987.65424 444.4444 L 987.65424 444.4444 L 987.65424 444.4444 L 987.65424 469.13574 L 1012.3456 469.13574 L 1012.3456 469.13574 L 1012.3456 493.82712 L 1012.3456 493.82712 L 1037.037 493.82712 L 1037.037 493.82712 L 1037.037 493.82712 L 1061.7283 518.5185 L 1086.4197 518.5185 L 1086.4197 543.20984 L 1111.111 567.9012 L 1111.111 567.9012 L 1111.111 567.9012 L 1111.111 567.9012 Q 1111.111 592.5925 1037.037 567.9012 Q 962.9629 567.9012 962.9629 592.5925 L 962.9629 617.2839 L 938.2715 617.2839 L 913.58014 617.2839 L 913.58014 617.2839 Q 913.58014 592.5925 740.74066 592.5925 Q 567.9012 592.5925 567.9012 617.2839 Q 567.9012 641.9752 518.5185 641.9752 Q 493.82712 641.9752 493.82712 666.6666 Q 493.82712 691.358 469.13574 691.358 Q 444.4444 691.358 444.4444 716.0493 L 444.4444 740.74066 L 419.75305 740.74066 L 395.06168 740.74066 L 370.37033 740.74066 Q 320.9876 740.74066 271.60492 716.0493 L 222.2222 716.0493 L 222.2222 716.0493 L 222.2222 716.0493 L 197.53084 740.74066 L 172.8395 765.432 L 172.8395 765.432 L 172.8395 765.432 L 172.8395 765.432 L 148.14813 765.432 L 123.45678 765.432 L 123.45678 740.74066 L 123.45678 740.74066 L 123.45678 740.74066 L 123.45678 691.358 Q 123.45678 666.6666 172.8395 641.9752 Q 197.53084 641.9752 197.53084 617.2839 Q 197.53084 592.5925 123.45678 592.5925 Q 49.38271 567.9012 24.691355 493.82712 L 3.6379788E-12 419.75305 L 24.691355 345.679 Q 74.074066 296.29626 74.074066 271.60492 L 98.76542 271.60492 L 98.76542 271.60492 L 123.45678 271.60492 L 123.45678 271.60492 L 123.45678 246.91356 L 148.14813 222.2222 Q 172.8395 172.8395 197.53084 98.76542 Q 197.53084 49.38271 320.9876 24.691355 Q 444.4444 0.0 444.4444 0.0 z" svg:height="7.6543202mm" draw:style-name="style-789" svg:viewBox="0.0 0.0 1111.111 765.432" svg:width="11.11111mm" svg:x="277.28394mm" svg:y="134.8148mm"/>
          <draw:path svg:d="M 74.074066 296.29626 Q 0.0 296.29626 0.0 148.14813 Q 24.691355 0.0 98.76542 0.0 Q 148.14813 0.0 148.14813 148.14813 Q 148.14813 296.29626 74.074066 296.29626 z" svg:height="2.9629626mm" draw:style-name="style-790" svg:viewBox="0.0 0.0 148.14813 296.29626" svg:width="1.4814813mm" svg:x="46.419746mm" svg:y="90.61727mm"/>
          <draw:path svg:d="M 617.2839 0.0 L 666.6666 0.0 L 716.0493 24.691355 Q 765.432 49.38271 765.432 49.38271 L 765.432 74.074066 L 740.74066 148.14813 Q 716.0493 222.2222 716.0493 222.2222 L 716.0493 222.2222 L 716.0493 197.53084 Q 716.0493 197.53084 691.358 172.8395 Q 691.358 148.14813 444.4444 148.14813 L 197.53084 123.45678 L 197.53084 98.76542 Q 172.8395 98.76542 98.76542 98.76542 L 24.691355 74.074066 L 24.691355 49.38271 L 24.691355 24.691355 L 0.0 24.691355 L 0.0 0.0 L 24.691355 0.0 L 49.38271 0.0 L 148.14813 0.0 Q 222.2222 0.0 395.06168 0.0 Q 567.9012 0.0 617.2839 0.0 z" svg:height="2.222222mm" draw:style-name="style-791" svg:viewBox="0.0 0.0 765.432 222.2222" svg:width="7.6543202mm" svg:x="286.66663mm" svg:y="124.938255mm"/>
          <draw:path svg:d="M 74.074066 0.0 L 74.074066 0.0 L 246.91356 0.0 L 444.4444 0.0 L 469.13574 24.691355 Q 493.82712 24.691355 493.82712 49.38271 L 493.82712 49.38271 L 493.82712 98.76542 Q 493.82712 148.14813 493.82712 148.14813 L 493.82712 148.14813 L 493.82712 271.60492 L 493.82712 370.37033 L 493.82712 370.37033 Q 493.82712 370.37033 493.82712 395.06168 L 518.5185 395.06168 L 543.20984 419.75305 Q 567.9012 419.75305 543.20984 444.4444 Q 493.82712 469.13574 493.82712 469.13574 L 493.82712 469.13574 L 296.29626 469.13574 L 123.45678 469.13574 L 98.76542 469.13574 Q 98.76542 469.13574 74.074066 395.06168 L 49.38271 320.9876 L 24.691355 320.9876 L 24.691355 320.9876 L 24.691355 296.29626 L 0.0 296.29626 L 0.0 296.29626 L 0.0 296.29626 L 0.0 172.8395 L 0.0 49.38271 L 49.38271 24.691355 Q 74.074066 24.691355 74.074066 0.0 z M 345.679 222.2222 L 345.679 370.37033 L 271.60492 370.37033 Q 197.53084 370.37033 197.53084 222.2222 Q 172.8395 49.38271 246.91356 49.38271 Q 345.679 49.38271 345.679 222.2222 z" svg:height="4.6913576mm" draw:style-name="style-792" svg:viewBox="0.0 0.0 543.20984 469.13574" svg:width="5.4320984mm" svg:x="211.85182mm" svg:y="79.753075mm"/>
          <draw:path svg:d="M 7901.234 0.0 L 7901.234 0.0 L 8024.6904 24.691355 Q 8172.839 49.38271 8320.986 148.14813 Q 8469.135 271.60492 8469.135 320.9876 Q 8493.826 395.06168 8518.518 493.82712 Q 8567.9 592.5925 8592.592 567.9012 Q 8617.283 567.9012 8617.283 641.9752 Q 8666.666 740.74066 8666.666 716.0493 Q 8666.666 691.358 8691.357 888.8888 L 8716.049 1086.4197 L 8716.049 1160.4937 L 8716.049 1234.5677 L 8740.74 1209.8765 L 8765.432 1185.185 L 8765.432 1185.185 L 8765.432 1185.185 L 8765.432 1506.1727 L 8765.432 1827.1603 L 8765.432 1827.1603 Q 8765.432 1827.1603 8740.74 1876.543 Q 8716.049 1925.9258 8691.357 1950.6171 Q 8666.666 1975.3085 8641.975 1925.9258 Q 8617.283 1876.543 8592.592 1901.2344 Q 8567.9 1925.9258 8518.518 1901.2344 Q 8493.826 1876.543 8419.752 1728.3949 Q 8370.369 1530.864 8345.678 1456.7899 Q 8320.986 1358.0245 8246.913 1135.8024 Q 8197.53 913.58014 8123.456 913.58014 Q 8074.073 913.58014 8074.073 839.5061 Q 8074.073 790.12335 8024.6904 790.12335 Q 7999.999 790.12335 7950.616 1012.3456 Q 7876.5425 1234.5677 7876.5425 1333.3333 L 7851.851 1456.7899 L 7827.1597 1456.7899 L 7777.777 1456.7899 L 7777.777 1481.4813 L 7777.777 1506.1727 L 7753.0854 1506.1727 L 7753.0854 1530.864 L 7728.394 1530.864 L 7703.703 1530.864 L 7679.0117 1506.1727 L 7654.3203 1481.4813 L 7629.629 1481.4813 Q 7604.9375 1481.4813 7580.246 1432.0986 Q 7580.246 1407.4072 7456.7896 1333.3333 Q 7358.024 1283.9504 7308.641 1160.4937 L 7234.567 1061.7283 L 7234.567 1037.037 L 7234.567 1012.3456 L 7209.876 1012.3456 L 7209.876 987.65424 L 7185.1846 987.65424 L 7135.802 987.65424 L 7135.802 1061.7283 Q 7135.802 1135.8024 7111.1104 1160.4937 L 7086.419 1185.185 L 7086.419 1185.185 Q 7086.419 1185.185 7037.036 1185.185 Q 7012.3447 1185.185 6987.654 1135.8024 Q 6987.654 1111.111 6962.9624 1111.111 Q 6938.271 1135.8024 6938.271 1135.8024 Q 6938.271 1185.185 6864.197 1185.185 L 6790.1226 1209.8765 L 6790.1226 1160.4937 Q 6790.1226 1111.111 6740.74 1061.7283 Q 6691.3574 1012.3456 6666.666 1012.3456 Q 6641.9746 987.65424 6641.9746 938.2715 Q 6666.666 888.8888 6592.592 864.19745 Q 6518.518 839.5061 6493.8267 864.19745 Q 6493.8267 888.8888 6370.3696 888.8888 Q 6246.913 913.58014 6246.913 938.2715 Q 6246.913 962.9629 6222.2217 938.2715 Q 6222.2217 913.58014 6197.5303 913.58014 L 6148.1475 913.58014 L 6148.1475 987.65424 Q 6172.839 1061.7283 6148.1475 1086.4197 Q 6148.1475 1086.4197 6148.1475 1135.8024 Q 6148.1475 1160.4937 6172.839 1185.185 L 6172.839 1209.8765 L 6148.1475 1209.8765 Q 6148.1475 1185.185 6098.7646 1209.8765 Q 6024.691 1234.5677 6024.691 1259.2592 Q 5999.9995 1283.9504 5901.234 1432.0986 L 5777.7773 1580.2467 L 5753.086 1580.2467 Q 5753.086 1580.2467 5629.629 1728.3949 L 5506.1724 1851.8517 L 5481.481 1851.8517 L 5481.481 1876.543 L 5481.481 1876.543 L 5456.7896 1876.543 L 5456.7896 1876.543 L 5456.7896 1876.543 L 5456.7896 1901.2344 L 5456.7896 1901.2344 L 5432.098 1901.2344 L 5432.098 1925.9258 L 5407.4067 1925.9258 L 5382.7153 1925.9258 L 5382.7153 1950.6171 L 5382.7153 1975.3085 L 5407.4067 1975.3085 L 5456.7896 1975.3085 L 5481.481 1925.9258 Q 5506.1724 1925.9258 5506.1724 1901.2344 L 5506.1724 1901.2344 L 5530.864 1901.2344 L 5530.864 1876.543 L 5555.555 1876.543 L 5580.246 1876.543 L 5580.246 1925.9258 L 5555.555 1999.9998 L 5555.555 2024.6912 L 5555.555 2049.3826 L 5530.864 2074.074 L 5530.864 2098.7651 L 5530.864 2098.7651 L 5506.1724 2098.7651 L 5481.481 2148.148 Q 5456.7896 2222.222 5456.7896 2222.222 L 5456.7896 2222.222 L 5456.7896 2222.222 Q 5432.098 2222.222 5135.802 2419.753 Q 4839.506 2567.901 4691.3574 2716.049 L 4543.2095 2864.1973 L 4543.2095 2888.8887 L 4518.518 2888.8887 L 4518.518 2888.8887 L 4518.518 2913.5798 L 4518.518 2913.5798 L 4518.518 2913.5798 L 4493.8267 2913.5798 L 4493.8267 2913.5798 L 4493.8267 2938.2712 L 4518.518 2938.2712 L 4518.518 2962.9626 L 4518.518 2987.654 L 4493.8267 2987.654 L 4469.1353 2987.654 L 4469.1353 2962.9626 L 4469.1353 2938.2712 L 4444.444 2938.2712 L 4444.444 2913.5798 L 4444.444 2913.5798 Q 4419.7524 2913.5798 4395.061 2913.5798 Q 4370.37 2888.8887 4370.37 2864.1973 Q 4370.37 2839.5059 4370.37 2765.432 Q 4320.9873 2716.049 4320.9873 2765.432 Q 4296.296 2790.123 4271.6045 2790.123 Q 4246.913 2790.123 4222.2217 2716.049 Q 4197.5303 2617.2837 4024.691 2617.2837 Q 3851.8516 2617.2837 3827.1602 2666.6665 Q 3827.1602 2691.3577 3629.6292 2691.3577 Q 3432.0984 2716.049 3358.0244 2716.049 Q 3283.9502 2765.432 3234.5676 2765.432 Q 3160.4934 2814.8145 3061.728 2790.123 Q 2962.9626 2765.432 2962.9626 2814.8145 Q 2987.654 2839.5059 2938.2712 2839.5059 Q 2913.5798 2864.1973 2888.8887 2814.8145 Q 2864.1973 2765.432 2765.432 2740.7405 Q 2666.6665 2716.049 2641.975 2691.3577 Q 2641.975 2666.6665 2518.5183 2666.6665 Q 2395.0615 2666.6665 2296.2961 2666.6665 Q 2172.8394 2716.049 2148.148 2765.432 Q 2098.7651 2814.8145 2024.6912 2864.1973 L 1950.6171 2888.8887 L 1950.6171 3012.3455 Q 1950.6171 3135.8022 1999.9998 3135.8022 Q 2024.6912 3135.8022 2049.3826 3185.1848 Q 2074.074 3209.8762 2148.148 3234.5676 Q 2197.5305 3234.5676 2197.5305 3259.259 Q 2197.5305 3283.9502 2172.8394 3308.6416 Q 2148.148 3333.333 2197.5305 3382.7156 Q 2246.9133 3456.7898 2271.6047 3456.7898 Q 2296.2961 3456.7898 2296.2961 3506.1724 Q 2296.2961 3555.5552 2271.6047 3555.5552 Q 2246.9133 3580.2466 2271.6047 3580.2466 Q 2271.6047 3604.938 2296.2961 3604.938 L 2345.6787 3604.938 L 2370.37 3629.6292 L 2395.0615 3654.3206 L 2395.0615 3654.3206 L 2395.0615 3654.3206 L 2419.753 3654.3206 L 2419.753 3679.012 L 1679.0122 3679.012 L 938.2715 3679.012 L 938.2715 3679.012 L 938.2715 3654.3206 L 888.8888 3654.3206 L 839.5061 3654.3206 L 790.12335 3654.3206 L 740.74066 3654.3206 L 691.358 3654.3206 Q 641.9752 3654.3206 641.9752 3629.6292 Q 641.9752 3604.938 617.2839 3604.938 Q 567.9012 3604.938 567.9012 3629.6292 Q 567.9012 3654.3206 469.13574 3654.3206 Q 395.06168 3654.3206 320.9876 3604.938 Q 271.60492 3555.5552 296.29626 3555.5552 Q 320.9876 3555.5552 271.60492 3530.8638 Q 197.53084 3506.1724 197.53084 3481.4812 Q 172.8395 3456.7898 123.45678 3456.7898 Q 74.074066 3432.0984 74.074066 3407.407 Q 74.074066 3382.7156 98.76542 3382.7156 Q 123.45678 3358.0244 74.074066 3333.333 Q 24.691355 3283.9502 24.691355 3209.8762 Q 24.691355 3160.4934 24.691355 3185.1848 Q 24.691355 3209.8762 49.38271 3111.1108 Q 49.38271 2987.654 24.691355 2987.654 Q 0.0 2962.9626 0.0 2888.8887 L 0.0 2814.8145 L 74.074066 2814.8145 Q 172.8395 2814.8145 172.8395 2790.123 Q 172.8395 2765.432 518.5185 2765.432 Q 864.19745 2790.123 888.8888 2740.7405 Q 938.2715 2716.049 1012.3456 2716.049 Q 1061.7283 2716.049 1086.4197 2716.049 Q 1111.111 2666.6665 1209.8765 2691.3577 Q 1333.3333 2716.049 1481.4813 2716.049 Q 1629.6295 2716.049 1753.0862 2592.5923 Q 1901.2344 2469.1355 1925.9258 2419.753 Q 1950.6171 2370.37 1999.9998 2370.37 Q 2024.6912 2370.37 2049.3826 2296.2961 Q 2074.074 2222.222 2148.148 2172.8394 Q 2222.222 2123.4565 2296.2961 2148.148 Q 2370.37 2172.8394 2469.1355 2148.148 Q 2592.5923 2148.148 2567.901 2148.148 Q 2567.901 2123.4565 2592.5923 2123.4565 L 2617.2837 2123.4565 L 2888.8887 2148.148 Q 3135.8022 2172.8394 3234.5676 2123.4565 Q 3333.333 2049.3826 3333.333 2074.074 Q 3333.333 2098.7651 3382.7156 2074.074 Q 3432.0984 2074.074 3481.4812 2024.6912 Q 3530.8638 1975.3085 3604.938 1975.3085 Q 3679.012 1975.3085 3679.012 1975.3085 L 3679.012 1975.3085 L 3679.012 1999.9998 L 3679.012 1999.9998 L 3703.7034 2024.6912 L 3703.7034 2074.074 L 3728.3948 2074.074 L 3753.086 2074.074 L 3753.086 2049.3826 L 3753.086 2049.3826 L 3753.086 2049.3826 L 3753.086 2024.6912 L 3753.086 2024.6912 L 3777.7773 2024.6912 L 3777.7773 2024.6912 L 3777.7773 2024.6912 L 3777.7773 1999.9998 L 3777.7773 1999.9998 L 3802.4688 1975.3085 L 3827.1602 1950.6171 L 3827.1602 1950.6171 L 3827.1602 1925.9258 L 3827.1602 1925.9258 Q 3827.1602 1925.9258 3851.8516 1925.9258 L 3851.8516 1901.2344 L 3851.8516 1901.2344 Q 3876.5427 1901.2344 3876.5427 1876.543 L 3876.5427 1876.543 L 3876.5427 1876.543 Q 3876.5427 1876.543 3901.2341 1876.543 L 3901.2341 1851.8517 L 3925.9255 1851.8517 L 3950.617 1827.1603 L 3950.617 1827.1603 L 3975.308 1827.1603 L 3975.308 1827.1603 L 3975.308 1827.1603 L 3975.308 1802.469 L 3975.308 1802.469 L 3999.9995 1802.469 L 3999.9995 1777.7776 L 4024.691 1777.7776 Q 4049.3823 1777.7776 4049.3823 1753.0862 Q 4049.3823 1728.3949 4098.765 1728.3949 Q 4172.839 1703.7035 4197.5303 1679.0122 Q 4246.913 1679.0122 4419.7524 1679.0122 Q 4592.5923 1679.0122 4617.2837 1679.0122 L 4617.2837 1679.0122 L 4641.9746 1728.3949 Q 4666.666 1802.469 4691.3574 1802.469 L 4691.3574 1827.1603 L 4814.8145 1827.1603 Q 4938.271 1827.1603 5012.345 1777.7776 Q 5061.728 1728.3949 5061.728 1703.7035 L 5061.728 1703.7035 L 5061.728 1703.7035 Q 5061.728 1703.7035 5086.4194 1679.0122 Q 5111.1104 1629.6295 5209.876 1604.9381 Q 5333.333 1580.2467 5358.024 1530.864 Q 5407.4067 1506.1727 5432.098 1358.0245 Q 5456.7896 1209.8765 5456.7896 1185.185 Q 5407.4067 1160.4937 5382.7153 1086.4197 Q 5333.333 987.65424 5308.6416 987.65424 L 5259.259 962.9629 L 5259.259 938.2715 L 5259.259 913.58014 L 5259.259 888.8888 L 5259.259 888.8888 L 5259.259 888.8888 L 5259.259 888.8888 L 5259.259 864.19745 L 5259.259 864.19745 L 5234.5674 839.5061 L 5234.5674 814.81476 L 5259.259 814.81476 L 5308.6416 790.12335 L 5308.6416 790.12335 L 5308.6416 790.12335 L 5333.333 814.81476 L 5333.333 839.5061 L 5456.7896 839.5061 Q 5580.246 839.5061 5703.703 790.12335 Q 5802.4688 790.12335 5827.1597 716.0493 Q 5851.851 641.9752 5901.234 641.9752 Q 5950.6167 617.2839 5950.6167 592.5925 Q 5950.6167 543.20984 5975.308 543.20984 Q 5999.9995 518.5185 5975.308 493.82712 Q 5950.6167 469.13574 5999.9995 444.4444 Q 6024.691 444.4444 6049.382 345.679 Q 6049.382 271.60492 6098.7646 246.91356 Q 6172.839 246.91356 6148.1475 222.2222 Q 6098.7646 197.53084 6172.839 197.53084 Q 6246.913 148.14813 6222.2217 148.14813 Q 6197.5303 148.14813 6246.913 98.76542 Q 6296.2954 74.074066 6271.6045 74.074066 Q 6271.6045 49.38271 6271.6045 49.38271 L 6271.6045 49.38271 L 6296.2954 49.38271 L 6320.987 49.38271 L 6320.987 49.38271 L 6320.987 49.38271 L 6320.987 74.074066 L 6345.678 74.074066 L 6345.678 74.074066 L 6345.678 98.76542 L 6469.1353 123.45678 Q 6592.592 148.14813 6666.666 172.8395 Q 6765.431 197.53084 6740.74 222.2222 Q 6716.049 246.91356 6839.5054 246.91356 Q 6987.654 246.91356 7086.419 246.91356 Q 7209.876 246.91356 7234.567 271.60492 Q 7283.9497 296.29626 7333.3325 345.679 Q 7382.7153 395.06168 7407.4067 370.37033 Q 7432.098 370.37033 7432.098 419.75305 L 7432.098 469.13574 L 7456.7896 493.82712 L 7481.4805 518.5185 L 7481.4805 518.5185 L 7481.4805 543.20984 L 7530.8633 543.20984 L 7555.5547 543.20984 L 7555.5547 518.5185 L 7530.8633 518.5185 L 7530.8633 518.5185 L 7530.8633 493.82712 L 7530.8633 493.82712 L 7530.8633 493.82712 L 7555.5547 493.82712 L 7555.5547 493.82712 L 7580.246 469.13574 L 7629.629 469.13574 L 7629.629 444.4444 L 7629.629 419.75305 L 7604.9375 419.75305 L 7604.9375 395.06168 L 7555.5547 395.06168 Q 7506.172 395.06168 7530.8633 370.37033 Q 7580.246 370.37033 7580.246 345.679 Q 7580.246 296.29626 7629.629 271.60492 Q 7679.0117 246.91356 7629.629 222.2222 Q 7604.9375 222.2222 7604.9375 172.8395 L 7604.9375 123.45678 L 7753.0854 98.76542 Q 7876.5425 74.074066 7876.5425 49.38271 Q 7876.5425 24.691355 7901.234 0.0 z M 7086.419 271.60492 Q 7086.419 246.91356 7086.419 246.91356 Q 7086.419 246.91356 7086.419 246.91356 Q 7086.419 271.60492 7086.419 271.60492 z" svg:height="36.79012mm" draw:style-name="style-793" svg:viewBox="0.0 0.0 8765.432 3679.012" svg:width="87.65431mm" svg:x="232.34566mm" svg:y="153.58023mm"/>
          <draw:path svg:d="M 345.679 0.0 L 419.75305 0.0 L 469.13574 0.0 L 518.5185 0.0 L 790.12335 24.691355 L 1086.4197 24.691355 L 1086.4197 24.691355 Q 1086.4197 24.691355 1061.7283 49.38271 L 1012.3456 49.38271 L 1012.3456 74.074066 L 987.65424 98.76542 L 987.65424 98.76542 L 987.65424 98.76542 L 839.5061 98.76542 Q 716.0493 98.76542 716.0493 123.45678 Q 740.74066 123.45678 592.5925 148.14813 L 444.4444 148.14813 L 444.4444 148.14813 Q 444.4444 148.14813 271.60492 123.45678 L 98.76542 98.76542 L 49.38271 98.76542 L 0.0 98.76542 L 0.0 98.76542 L 0.0 74.074066 L 148.14813 49.38271 Q 271.60492 49.38271 271.60492 24.691355 Q 271.60492 0.0 345.679 0.0 z" svg:height="1.4814813mm" draw:style-name="style-794" svg:viewBox="0.0 0.0 1086.4197 148.14813" svg:width="10.864197mm" svg:x="204.93825mm" svg:y="131.35802mm"/>
          <draw:path svg:d="M 49.38271 24.691355 L 98.76542 0.0 L 395.06168 0.0 Q 716.0493 0.0 814.81476 24.691355 L 913.58014 24.691355 L 913.58014 24.691355 L 938.2715 24.691355 L 938.2715 24.691355 L 938.2715 49.38271 L 1086.4197 49.38271 Q 1209.8765 49.38271 1185.185 74.074066 Q 1185.185 98.76542 1185.185 98.76542 Q 1185.185 123.45678 1209.8765 148.14813 L 1209.8765 148.14813 L 1135.8024 148.14813 Q 1037.037 148.14813 814.81476 172.8395 L 592.5925 197.53084 L 493.82712 197.53084 Q 419.75305 197.53084 246.91356 148.14813 L 98.76542 123.45678 L 98.76542 98.76542 L 98.76542 98.76542 L 98.76542 74.074066 L 98.76542 49.38271 L 98.76542 49.38271 L 98.76542 49.38271 L 49.38271 74.074066 Q 0.0 74.074066 0.0 49.38271 L 0.0 24.691355 L 49.38271 24.691355 z" svg:height="1.9753084mm" draw:style-name="style-795" svg:viewBox="0.0 0.0 1209.8765 197.53084" svg:width="12.098764mm" svg:x="108.64196mm" svg:y="133.82715mm"/>
          <draw:path svg:d="M 24.691355 24.691355 L -1.8189894E-12 1.8189894E-12 L 123.45678 1.8189894E-12 L 222.2222 1.8189894E-12 L 370.37033 24.691355 Q 543.20984 24.691355 518.5185 49.38271 Q 469.13574 74.074066 617.2839 74.074066 Q 740.74066 74.074066 790.12335 98.76542 L 839.5061 123.45678 L 913.58014 123.45678 L 962.9629 123.45678 L 1012.3456 148.14813 L 1037.037 148.14813 L 1037.037 172.8395 L 1037.037 197.53084 L 938.2715 197.53084 Q 839.5061 172.8395 716.0493 197.53084 L 617.2839 197.53084 L 518.5185 197.53084 Q 395.06168 172.8395 271.60492 197.53084 L 172.8395 197.53084 L 172.8395 172.8395 Q 172.8395 172.8395 98.76542 148.14813 Q 49.38271 123.45678 49.38271 98.76542 Q 74.074066 74.074066 24.691355 24.691355 z" svg:height="1.9753084mm" draw:style-name="style-796" svg:viewBox="0.0 0.0 1037.037 197.53084" svg:width="10.370369mm" svg:x="163.70369mm" svg:y="141.48146mm"/>
          <draw:path svg:d="M 493.82712 0.0 L 493.82712 0.0 L 592.5925 0.0 L 666.6666 0.0 L 666.6666 24.691355 L 666.6666 24.691355 L 666.6666 24.691355 Q 666.6666 49.38271 691.358 49.38271 L 716.0493 49.38271 L 716.0493 24.691355 L 716.0493 24.691355 L 716.0493 24.691355 L 740.74066 24.691355 L 740.74066 24.691355 L 740.74066 49.38271 L 938.2715 49.38271 L 1135.8024 49.38271 L 1135.8024 74.074066 L 1135.8024 98.76542 L 938.2715 98.76542 L 765.432 98.76542 L 839.5061 123.45678 L 913.58014 148.14813 L 913.58014 148.14813 L 913.58014 148.14813 L 888.8888 148.14813 Q 839.5061 148.14813 641.9752 172.8395 L 419.75305 172.8395 L 419.75305 172.8395 Q 419.75305 148.14813 296.29626 148.14813 L 148.14813 148.14813 L 74.074066 123.45678 L 0.0 123.45678 L 0.0 123.45678 L 0.0 98.76542 L 49.38271 98.76542 L 98.76542 98.76542 L 98.76542 74.074066 L 98.76542 74.074066 L 123.45678 74.074066 L 123.45678 49.38271 L 345.679 49.38271 L 592.5925 49.38271 L 592.5925 49.38271 Q 617.2839 49.38271 592.5925 24.691355 L 592.5925 24.691355 L 543.20984 24.691355 Q 493.82712 0.0 493.82712 0.0 z" svg:height="1.7283949mm" draw:style-name="style-797" svg:viewBox="0.0 0.0 1135.8024 172.8395" svg:width="11.358024mm" svg:x="112.098755mm" svg:y="118.02468mm"/>
          <draw:path svg:d="M 74.074066 24.691355 L 123.45678 0.0 L 123.45678 24.691355 L 123.45678 24.691355 L 123.45678 24.691355 Q 123.45678 24.691355 123.45678 49.38271 L 148.14813 49.38271 L 148.14813 74.074066 Q 123.45678 74.074066 123.45678 74.074066 L 98.76542 98.76542 L 49.38271 98.76542 Q 0.0 98.76542 0.0 74.074066 Q 24.691355 49.38271 74.074066 24.691355 z" svg:height="0.9876542mm" draw:style-name="style-798" svg:viewBox="0.0 0.0 148.14813 98.76542" svg:width="1.4814813mm" svg:x="264.44443mm" svg:y="112.345665mm"/>
          <draw:path svg:d="M 172.8395 0.0 L 172.8395 0.0 L 172.8395 24.691355 Q 172.8395 49.38271 271.60492 74.074066 Q 395.06168 98.76542 395.06168 123.45678 Q 419.75305 148.14813 419.75305 172.8395 L 419.75305 197.53084 L 419.75305 197.53084 Q 395.06168 197.53084 345.679 197.53084 Q 296.29626 197.53084 296.29626 246.91356 Q 271.60492 296.29626 271.60492 296.29626 L 246.91356 320.9876 L 246.91356 320.9876 Q 246.91356 296.29626 172.8395 296.29626 Q 74.074066 296.29626 74.074066 271.60492 L 74.074066 246.91356 L 74.074066 246.91356 Q 74.074066 222.2222 49.38271 197.53084 L 24.691355 172.8395 L 24.691355 148.14813 Q 24.691355 148.14813 0.0 98.76542 Q -24.691355 49.38271 0.0 49.38271 L 24.691355 24.691355 L 74.074066 24.691355 Q 123.45678 24.691355 123.45678 0.0 Q 123.45678 0.0 148.14813 0.0 Q 172.8395 0.0 172.8395 0.0 z" svg:height="3.2098763mm" draw:style-name="style-799" svg:viewBox="0.0 0.0 419.75305 320.9876" svg:width="4.1975303mm" svg:x="252.59256mm" svg:y="143.70369mm"/>
          <draw:path svg:d="M 543.20984 24.691355 L 543.20984 24.691355 L 543.20984 74.074066 L 543.20984 123.45678 L 543.20984 222.2222 Q 543.20984 296.29626 543.20984 419.75305 L 543.20984 567.9012 L 543.20984 814.81476 Q 518.5185 1037.037 617.2839 1061.7283 Q 691.358 1061.7283 716.0493 1086.4197 L 716.0493 1111.111 L 691.358 1111.111 L 691.358 1111.111 L 691.358 1135.8024 L 691.358 1135.8024 L 691.358 1185.185 L 691.358 1234.5677 L 691.358 1234.5677 Q 666.6666 1259.2592 666.6666 1259.2592 L 666.6666 1259.2592 L 666.6666 1259.2592 Q 641.9752 1283.9504 641.9752 1308.6418 Q 641.9752 1358.0245 617.2839 1358.0245 Q 592.5925 1382.716 567.9012 1481.4813 L 543.20984 1580.2467 L 543.20984 1679.0122 L 543.20984 1777.7776 L 543.20984 1851.8517 L 543.20984 1901.2344 L 543.20984 1901.2344 L 543.20984 1925.9258 L 543.20984 1950.6171 Q 543.20984 1950.6171 518.5185 1999.9998 L 518.5185 2074.074 L 518.5185 2074.074 L 493.82712 2074.074 L 493.82712 2049.3826 Q 493.82712 1999.9998 419.75305 1975.3085 Q 345.679 1950.6171 296.29626 1999.9998 Q 271.60492 2049.3826 246.91356 2049.3826 Q 222.2222 2049.3826 222.2222 2024.6912 Q 197.53084 1999.9998 172.8395 1999.9998 Q 148.14813 1999.9998 148.14813 1975.3085 Q 123.45678 1950.6171 98.76542 1950.6171 L 74.074066 1950.6171 L 74.074066 1975.3085 L 49.38271 1999.9998 L 49.38271 1975.3085 L 49.38271 1950.6171 L 24.691355 1950.6171 L 24.691355 1950.6171 L 24.691355 1925.9258 L 3.6379788E-12 1901.2344 L 3.6379788E-12 1876.543 Q 3.6379788E-12 1851.8517 49.38271 1827.1603 Q 74.074066 1802.469 98.76542 1728.3949 Q 98.76542 1629.6295 98.76542 1456.7899 L 74.074066 1308.6418 L 74.074066 1283.9504 Q 98.76542 1259.2592 98.76542 814.81476 L 98.76542 370.37033 L 98.76542 246.91356 L 98.76542 123.45678 L 123.45678 123.45678 Q 148.14813 98.76542 148.14813 74.074066 Q 148.14813 49.38271 197.53084 49.38271 Q 246.91356 49.38271 246.91356 74.074066 Q 271.60492 74.074066 296.29626 49.38271 Q 320.9876 24.691355 345.679 24.691355 Q 395.06168 24.691355 395.06168 49.38271 Q 419.75305 74.074066 419.75305 24.691355 Q 419.75305 24.691355 469.13574 -9.094947E-13 Q 518.5185 -24.691355 518.5185 -9.094947E-13 Q 543.20984 24.691355 543.20984 24.691355 z" svg:height="20.740738mm" draw:style-name="style-800" svg:viewBox="0.0 0.0 716.0493 2074.074" svg:width="7.160493mm" svg:x="297.77774mm" svg:y="71.35802mm"/>
          <draw:path svg:d="M 222.2222 24.691355 L 222.2222 0.0 L 246.91356 0.0 L 296.29626 24.691355 L 296.29626 24.691355 L 296.29626 24.691355 L 320.9876 24.691355 L 320.9876 24.691355 L 592.5925 0.0 Q 888.8888 0.0 888.8888 24.691355 Q 888.8888 49.38271 913.58014 49.38271 L 938.2715 49.38271 L 938.2715 49.38271 L 938.2715 74.074066 L 1037.037 74.074066 L 1111.111 74.074066 L 1111.111 98.76542 L 1135.8024 98.76542 L 1135.8024 123.45678 L 1135.8024 123.45678 L 888.8888 123.45678 L 617.2839 123.45678 L 543.20984 148.14813 L 493.82712 148.14813 L 469.13574 148.14813 Q 444.4444 123.45678 222.2222 123.45678 L -1.8189894E-12 123.45678 L -1.8189894E-12 98.76542 L -1.8189894E-12 74.074066 L 24.691355 74.074066 L 24.691355 74.074066 L 49.38271 74.074066 L 98.76542 74.074066 L 148.14813 74.074066 Q 172.8395 74.074066 197.53084 74.074066 L 246.91356 74.074066 L 246.91356 49.38271 Q 246.91356 49.38271 222.2222 24.691355 z" svg:height="1.4814813mm" draw:style-name="style-801" svg:viewBox="0.0 0.0 1135.8024 148.14813" svg:width="11.358024mm" svg:x="142.71603mm" svg:y="144.93826mm"/>
          <draw:path svg:d="M 592.5925 -9.094947E-13 L 617.2839 -9.094947E-13 L 617.2839 -9.094947E-13 L 617.2839 -9.094947E-13 L 617.2839 24.691355 L 641.9752 24.691355 L 641.9752 24.691355 L 641.9752 49.38271 L 666.6666 49.38271 Q 691.358 49.38271 691.358 24.691355 L 716.0493 24.691355 L 716.0493 24.691355 Q 740.74066 24.691355 691.358 98.76542 Q 641.9752 148.14813 567.9012 246.91356 Q 469.13574 320.9876 469.13574 345.679 Q 444.4444 370.37033 320.9876 493.82712 L 197.53084 592.5925 L 172.8395 592.5925 L 172.8395 592.5925 L 172.8395 617.2839 L 148.14813 617.2839 L 148.14813 617.2839 L 148.14813 641.9752 L 123.45678 641.9752 L 98.76542 641.9752 L 98.76542 617.2839 L 98.76542 617.2839 L 98.76542 592.5925 L 98.76542 592.5925 L 98.76542 592.5925 L 74.074066 592.5925 L 74.074066 567.9012 L 49.38271 567.9012 L 49.38271 543.20984 L 49.38271 518.5185 L 49.38271 493.82712 L 49.38271 493.82712 L 49.38271 493.82712 L 49.38271 493.82712 L 49.38271 469.13574 L 49.38271 469.13574 L 24.691355 469.13574 L 24.691355 444.4444 L 24.691355 444.4444 L 0.0 444.4444 L 0.0 370.37033 Q 0.0 296.29626 24.691355 320.9876 Q 24.691355 345.679 49.38271 345.679 Q 74.074066 345.679 98.76542 271.60492 Q 148.14813 222.2222 98.76542 197.53084 L 74.074066 197.53084 L 296.29626 98.76542 Q 543.20984 -9.094947E-13 592.5925 -9.094947E-13 z M 49.38271 395.06168 Q 49.38271 395.06168 49.38271 370.37033 Q 49.38271 370.37033 49.38271 395.06168 Q 49.38271 395.06168 49.38271 395.06168 z" svg:height="6.4197526mm" draw:style-name="style-802" svg:viewBox="0.0 0.0 716.0493 641.9752" svg:width="7.160493mm" svg:x="260.2469mm" svg:y="63.703697mm"/>
          <draw:path svg:d="M 197.53084 0.0 L 246.91356 0.0 L 246.91356 24.691355 Q 246.91356 74.074066 271.60492 172.8395 L 271.60492 246.91356 L 246.91356 246.91356 L 246.91356 222.2222 L 246.91356 222.2222 L 246.91356 222.2222 L 222.2222 222.2222 L 222.2222 222.2222 L 222.2222 246.91356 L 197.53084 246.91356 L 197.53084 246.91356 L 197.53084 271.60492 L 172.8395 271.60492 L 148.14813 271.60492 L 98.76542 271.60492 Q 74.074066 271.60492 49.38271 271.60492 L 49.38271 246.91356 L 24.691355 246.91356 L 24.691355 222.2222 L 24.691355 222.2222 L 0.0 222.2222 L 0.0 222.2222 Q 0.0 222.2222 0.0 123.45678 Q 0.0 49.38271 0.0 24.691355 L 24.691355 24.691355 L 24.691355 0.0 L 24.691355 0.0 L 98.76542 0.0 Q 172.8395 -24.691355 197.53084 0.0 z" svg:height="2.7160492mm" draw:style-name="style-803" svg:viewBox="0.0 0.0 271.60492 271.60492" svg:width="2.7160492mm" svg:x="23.209873mm" svg:y="171.60492mm"/>
          <draw:path svg:d="M 962.9629 -1.8189894E-12 L 1012.3456 -1.8189894E-12 L 1037.037 24.691355 Q 1061.7283 24.691355 1061.7283 24.691355 Q 1061.7283 24.691355 1111.111 49.38271 L 1135.8024 49.38271 L 1160.4937 49.38271 Q 1185.185 74.074066 1185.185 74.074066 L 1185.185 74.074066 L 1160.4937 74.074066 L 1111.111 74.074066 L 1111.111 98.76542 Q 1111.111 98.76542 1012.3456 123.45678 Q 938.2715 172.8395 962.9629 172.8395 L 987.65424 172.8395 L 987.65424 172.8395 Q 987.65424 172.8395 666.6666 222.2222 L 370.37033 246.91356 L 370.37033 246.91356 Q 345.679 222.2222 320.9876 222.2222 Q 271.60492 222.2222 222.2222 222.2222 L 148.14813 222.2222 L 148.14813 222.2222 L 123.45678 197.53084 L 123.45678 197.53084 L 123.45678 172.8395 L 123.45678 172.8395 L 123.45678 172.8395 L 98.76542 172.8395 L 98.76542 172.8395 L 74.074066 197.53084 L 49.38271 197.53084 L 49.38271 197.53084 L 49.38271 172.8395 L 24.691355 172.8395 L 1.8189894E-12 172.8395 L 1.8189894E-12 148.14813 L 24.691355 148.14813 L 24.691355 148.14813 L 24.691355 123.45678 L 123.45678 123.45678 Q 222.2222 123.45678 197.53084 98.76542 Q 172.8395 74.074066 197.53084 74.074066 Q 197.53084 74.074066 197.53084 49.38271 L 197.53084 49.38271 L 567.9012 24.691355 Q 913.58014 24.691355 962.9629 -1.8189894E-12 z" svg:height="2.4691355mm" draw:style-name="style-804" svg:viewBox="0.0 0.0 1185.185 246.91356" svg:width="11.8518505mm" svg:x="128.64197mm" svg:y="131.1111mm"/>
          <draw:path svg:d="M 543.20984 24.691355 L 666.6666 24.691355 L 691.358 0.0 L 691.358 0.0 L 691.358 24.691355 L 691.358 74.074066 L 691.358 172.8395 Q 691.358 246.91356 691.358 246.91356 L 691.358 246.91356 L 691.358 222.2222 Q 691.358 197.53084 666.6666 172.8395 Q 641.9752 123.45678 641.9752 271.60492 L 617.2839 395.06168 L 617.2839 395.06168 Q 592.5925 395.06168 592.5925 271.60492 Q 592.5925 148.14813 518.5185 148.14813 Q 469.13574 123.45678 444.4444 370.37033 L 444.4444 592.5925 L 444.4444 592.5925 L 444.4444 592.5925 L 419.75305 345.679 L 395.06168 98.76542 L 395.06168 98.76542 Q 395.06168 123.45678 345.679 98.76542 Q 320.9876 98.76542 296.29626 148.14813 L 296.29626 197.53084 L 296.29626 172.8395 Q 296.29626 148.14813 222.2222 148.14813 Q 172.8395 123.45678 148.14813 197.53084 L 123.45678 246.91356 L 123.45678 172.8395 L 123.45678 123.45678 L 98.76542 123.45678 L 74.074066 123.45678 L 74.074066 148.14813 L 49.38271 148.14813 L 49.38271 148.14813 L 49.38271 172.8395 L 49.38271 172.8395 L 49.38271 172.8395 L 24.691355 345.679 L 0.0 518.5185 L 0.0 518.5185 L 0.0 518.5185 L 0.0 370.37033 L 0.0 197.53084 L 0.0 172.8395 Q 0.0 148.14813 24.691355 123.45678 L 24.691355 74.074066 L 49.38271 74.074066 Q 49.38271 49.38271 74.074066 24.691355 L 74.074066 24.691355 L 246.91356 24.691355 L 444.4444 24.691355 L 543.20984 24.691355 z" svg:height="5.9259253mm" draw:style-name="style-805" svg:viewBox="0.0 0.0 691.358 592.5925" svg:width="6.9135795mm" svg:x="212.34566mm" svg:y="84.197525mm"/>
          <draw:path svg:d="M 543.20984 24.691355 L 543.20984 24.691355 L 543.20984 74.074066 Q 543.20984 98.76542 567.9012 98.76542 L 592.5925 123.45678 L 592.5925 123.45678 L 592.5925 123.45678 L 617.2839 172.8395 L 617.2839 222.2222 L 765.432 222.2222 Q 938.2715 197.53084 913.58014 123.45678 Q 888.8888 74.074066 913.58014 24.691355 L 913.58014 0.0 L 938.2715 0.0 L 962.9629 0.0 L 987.65424 49.38271 Q 987.65424 74.074066 1037.037 98.76542 L 1061.7283 123.45678 L 1061.7283 123.45678 L 1037.037 123.45678 L 1037.037 148.14813 L 1037.037 172.8395 L 1061.7283 197.53084 Q 1086.4197 222.2222 1185.185 222.2222 L 1308.6418 222.2222 L 1308.6418 246.91356 L 1333.3333 246.91356 L 1333.3333 271.60492 L 1333.3333 320.9876 L 1308.6418 320.9876 L 1308.6418 320.9876 L 1308.6418 345.679 L 1308.6418 345.679 L 1283.9504 345.679 L 1283.9504 370.37033 L 1234.5677 370.37033 L 1160.4937 370.37033 L 888.8888 370.37033 L 641.9752 370.37033 L 641.9752 395.06168 L 641.9752 395.06168 L 592.5925 395.06168 Q 567.9012 419.75305 567.9012 419.75305 L 567.9012 419.75305 L 543.20984 419.75305 Q 543.20984 419.75305 543.20984 395.06168 Q 543.20984 395.06168 395.06168 395.06168 L 271.60492 395.06168 L 197.53084 395.06168 L 98.76542 370.37033 L 98.76542 370.37033 L 98.76542 370.37033 L 74.074066 370.37033 L 74.074066 370.37033 L 49.38271 395.06168 L 0.0 395.06168 L 0.0 370.37033 L 0.0 320.9876 L 24.691355 320.9876 L 24.691355 320.9876 L 24.691355 296.29626 L 49.38271 296.29626 L 49.38271 296.29626 L 49.38271 271.60492 L 49.38271 271.60492 L 49.38271 271.60492 L 49.38271 271.60492 L 49.38271 246.91356 L 49.38271 246.91356 L 49.38271 246.91356 L 49.38271 246.91356 L 49.38271 222.2222 L 98.76542 222.2222 Q 123.45678 222.2222 123.45678 172.8395 Q 123.45678 123.45678 123.45678 123.45678 L 148.14813 123.45678 L 148.14813 98.76542 L 148.14813 74.074066 L 148.14813 24.691355 L 148.14813 0.0 L 197.53084 49.38271 Q 222.2222 74.074066 246.91356 49.38271 Q 246.91356 24.691355 296.29626 24.691355 Q 320.9876 24.691355 320.9876 49.38271 Q 320.9876 74.074066 345.679 74.074066 Q 370.37033 74.074066 395.06168 49.38271 Q 395.06168 24.691355 419.75305 49.38271 Q 444.4444 74.074066 493.82712 24.691355 Q 518.5185 -24.691355 518.5185 0.0 Q 543.20984 0.0 543.20984 24.691355 z" svg:height="4.1975303mm" draw:style-name="style-806" svg:viewBox="0.0 0.0 1333.3333 419.75305" svg:width="13.333332mm" svg:x="193.0864mm" svg:y="96.5432mm"/>
          <draw:path svg:d="M 74.074066 -1.8189894E-12 Q 123.45678 -1.8189894E-12 148.14813 123.45678 Q 148.14813 246.91356 74.074066 222.2222 Q -24.691355 222.2222 0.0 123.45678 Q 0.0 24.691355 74.074066 -1.8189894E-12 z" svg:height="2.222222mm" draw:style-name="style-807" svg:viewBox="0.0 0.0 148.14813 222.2222" svg:width="1.4814813mm" svg:x="32.345676mm" svg:y="91.1111mm"/>
          <draw:path svg:d="M 962.9629 148.14813 L 962.9629 172.8395 L 962.9629 172.8395 Q 938.2715 172.8395 765.432 197.53084 L 592.5925 197.53084 L 592.5925 222.2222 L 592.5925 222.2222 L 617.2839 222.2222 L 617.2839 246.91356 L 567.9012 246.91356 L 518.5185 246.91356 L 518.5185 271.60492 L 493.82712 271.60492 L 493.82712 271.60492 L 493.82712 296.29626 L 493.82712 296.29626 L 493.82712 296.29626 L 493.82712 345.679 L 493.82712 370.37033 L 493.82712 370.37033 L 493.82712 370.37033 L 518.5185 395.06168 Q 543.20984 444.4444 567.9012 469.13574 L 567.9012 493.82712 L 543.20984 493.82712 L 518.5185 493.82712 L 469.13574 493.82712 L 419.75305 493.82712 L 419.75305 469.13574 Q 395.06168 469.13574 395.06168 444.4444 L 370.37033 419.75305 L 370.37033 419.75305 Q 370.37033 395.06168 320.9876 395.06168 Q 271.60492 395.06168 271.60492 370.37033 Q 271.60492 345.679 148.14813 345.679 L 49.38271 345.679 L 49.38271 320.9876 L 49.38271 296.29626 L 74.074066 296.29626 L 74.074066 296.29626 L 49.38271 271.60492 L 0.0 271.60492 L 0.0 246.91356 L 0.0 246.91356 L 98.76542 246.91356 Q 197.53084 222.2222 271.60492 197.53084 Q 345.679 148.14813 345.679 123.45678 Q 320.9876 98.76542 395.06168 98.76542 Q 444.4444 98.76542 444.4444 49.38271 Q 444.4444 24.691355 543.20984 0.0 Q 666.6666 -24.691355 666.6666 0.0 Q 666.6666 24.691355 740.74066 49.38271 Q 814.81476 49.38271 814.81476 74.074066 Q 814.81476 98.76542 888.8888 123.45678 Q 938.2715 148.14813 962.9629 148.14813 z" svg:height="4.938271mm" draw:style-name="style-808" svg:viewBox="0.0 0.0 962.9629 493.82712" svg:width="9.629628mm" svg:x="46.913574mm" svg:y="116.04937mm"/>
          <draw:path svg:d="M 271.60492 0.0 L 296.29626 0.0 L 395.06168 0.0 L 493.82712 0.0 L 493.82712 0.0 Q 493.82712 0.0 518.5185 24.691355 L 518.5185 24.691355 L 518.5185 98.76542 Q 518.5185 148.14813 543.20984 148.14813 L 543.20984 172.8395 L 493.82712 172.8395 Q 469.13574 172.8395 444.4444 246.91356 Q 444.4444 345.679 469.13574 345.679 Q 493.82712 345.679 518.5185 370.37033 L 567.9012 370.37033 L 567.9012 345.679 Q 567.9012 320.9876 592.5925 296.29626 L 592.5925 296.29626 L 617.2839 296.29626 L 641.9752 296.29626 L 666.6666 320.9876 L 666.6666 320.9876 L 666.6666 320.9876 Q 666.6666 345.679 666.6666 345.679 L 691.358 345.679 L 691.358 345.679 Q 691.358 345.679 716.0493 370.37033 L 765.432 370.37033 L 765.432 395.06168 L 765.432 419.75305 L 790.12335 419.75305 L 814.81476 419.75305 L 814.81476 419.75305 L 814.81476 444.4444 L 691.358 444.4444 L 567.9012 444.4444 L 518.5185 444.4444 L 444.4444 444.4444 L 419.75305 444.4444 L 395.06168 444.4444 L 395.06168 469.13574 L 395.06168 493.82712 L 271.60492 493.82712 L 123.45678 493.82712 L 123.45678 370.37033 L 123.45678 246.91356 L 123.45678 148.14813 Q 123.45678 74.074066 49.38271 49.38271 L 0.0 49.38271 L 0.0 49.38271 Q 0.0 49.38271 49.38271 24.691355 L 98.76542 24.691355 L 172.8395 24.691355 Q 222.2222 0.0 271.60492 0.0 z M 197.53084 246.91356 Q 197.53084 172.8395 271.60492 197.53084 Q 320.9876 197.53084 320.9876 296.29626 Q 320.9876 370.37033 246.91356 345.679 Q 197.53084 345.679 197.53084 246.91356 z" svg:height="4.938271mm" draw:style-name="style-809" svg:viewBox="0.0 0.0 814.81476 493.82712" svg:width="8.148148mm" svg:x="146.41974mm" svg:y="83.45678mm"/>
          <draw:path svg:d="M 666.6666 1.8189894E-12 L 839.5061 1.8189894E-12 L 864.19745 1.8189894E-12 L 888.8888 24.691355 L 987.65424 24.691355 L 1086.4197 24.691355 L 1086.4197 49.38271 L 1061.7283 49.38271 L 1061.7283 49.38271 L 1061.7283 74.074066 L 1012.3456 74.074066 L 987.65424 74.074066 L 913.58014 98.76542 L 814.81476 123.45678 L 814.81476 123.45678 L 814.81476 123.45678 L 864.19745 148.14813 Q 913.58014 172.8395 913.58014 197.53084 Q 913.58014 222.2222 913.58014 222.2222 L 913.58014 222.2222 L 765.432 222.2222 Q 617.2839 222.2222 617.2839 197.53084 Q 617.2839 172.8395 320.9876 172.8395 L 0.0 172.8395 L 0.0 172.8395 Q 0.0 172.8395 24.691355 148.14813 Q 49.38271 123.45678 24.691355 123.45678 Q 0.0 123.45678 49.38271 98.76542 L 98.76542 74.074066 L 98.76542 74.074066 L 123.45678 74.074066 L 123.45678 74.074066 L 123.45678 74.074066 L 123.45678 49.38271 L 123.45678 49.38271 L 296.29626 24.691355 Q 469.13574 24.691355 666.6666 1.8189894E-12 z" svg:height="2.222222mm" draw:style-name="style-810" svg:viewBox="0.0 0.0 1086.4197 222.2222" svg:width="10.864197mm" svg:x="87.160484mm" svg:y="134.07407mm"/>
          <draw:path svg:d="M 765.432 24.691355 L 765.432 0.0 L 1012.3456 0.0 Q 1283.9504 24.691355 1308.6418 0.0 L 1358.0245 0.0 L 1358.0245 0.0 Q 1382.716 24.691355 1333.3333 49.38271 Q 1308.6418 74.074066 1308.6418 74.074066 Q 1308.6418 74.074066 1333.3333 98.76542 L 1358.0245 123.45678 L 1407.4072 123.45678 Q 1432.0986 123.45678 1432.0986 148.14813 Q 1432.0986 172.8395 1555.5554 172.8395 L 1654.3208 172.8395 L 1654.3208 172.8395 L 1654.3208 197.53084 L 814.81476 197.53084 L 0.0 197.53084 L 0.0 197.53084 L 0.0 172.8395 L 172.8395 172.8395 Q 320.9876 172.8395 320.9876 148.14813 Q 320.9876 123.45678 543.20984 98.76542 Q 765.432 74.074066 765.432 74.074066 Q 765.432 49.38271 765.432 24.691355 z" svg:height="1.9753084mm" draw:style-name="style-811" svg:viewBox="0.0 0.0 1654.3208 197.53084" svg:width="16.54321mm" svg:x="103.95061mm" svg:y="146.41974mm"/>
          <draw:path svg:d="M 1012.3456 0.0 L 1086.4197 24.691355 L 1086.4197 24.691355 L 1086.4197 24.691355 L 1012.3456 24.691355 Q 913.58014 24.691355 765.432 49.38271 L 641.9752 49.38271 L 567.9012 49.38271 Q 469.13574 24.691355 271.60492 49.38271 L 49.38271 49.38271 L 24.691355 49.38271 L -9.094947E-13 49.38271 L -9.094947E-13 49.38271 L -9.094947E-13 24.691355 L 24.691355 24.691355 L 49.38271 24.691355 L 172.8395 0.0 L 296.29626 0.0 L 617.2839 0.0 Q 913.58014 -24.691355 1012.3456 0.0 z" svg:height="0.4938271mm" draw:style-name="style-812" svg:viewBox="0.0 0.0 1086.4197 49.38271" svg:width="10.864197mm" svg:x="46.66666mm" svg:y="133.58023mm"/>
          <draw:path svg:d="M 24.691355 9.094947E-13 L 49.38271 9.094947E-13 L 49.38271 24.691355 L 74.074066 49.38271 L 74.074066 74.074066 L 74.074066 98.76542 L 98.76542 98.76542 L 98.76542 98.76542 L 197.53084 123.45678 L 296.29626 148.14813 L 320.9876 148.14813 Q 345.679 148.14813 345.679 123.45678 L 345.679 123.45678 L 370.37033 123.45678 Q 395.06168 148.14813 419.75305 123.45678 L 444.4444 123.45678 L 419.75305 197.53084 Q 370.37033 246.91356 395.06168 320.9876 Q 419.75305 395.06168 469.13574 395.06168 Q 543.20984 395.06168 543.20984 395.06168 L 567.9012 395.06168 L 567.9012 370.37033 Q 567.9012 345.679 567.9012 296.29626 L 543.20984 246.91356 L 567.9012 246.91356 L 592.5925 246.91356 L 592.5925 271.60492 L 617.2839 271.60492 L 617.2839 296.29626 L 617.2839 320.9876 L 641.9752 345.679 Q 666.6666 395.06168 641.9752 419.75305 Q 617.2839 444.4444 641.9752 444.4444 L 641.9752 444.4444 L 666.6666 444.4444 L 666.6666 444.4444 L 666.6666 444.4444 L 666.6666 444.4444 L 691.358 493.82712 L 691.358 518.5185 L 740.74066 518.5185 L 790.12335 518.5185 L 864.19745 518.5185 Q 913.58014 543.20984 962.9629 543.20984 L 1012.3456 543.20984 L 1012.3456 567.9012 L 1012.3456 567.9012 L 962.9629 567.9012 Q 938.2715 567.9012 938.2715 691.358 Q 962.9629 839.5061 962.9629 839.5061 Q 962.9629 839.5061 987.65424 864.19745 L 1012.3456 864.19745 L 1012.3456 888.8888 Q 1037.037 888.8888 1012.3456 913.58014 Q 987.65424 938.2715 987.65424 938.2715 L 987.65424 938.2715 L 962.9629 962.9629 Q 913.58014 987.65424 938.2715 1135.8024 Q 938.2715 1259.2592 962.9629 1259.2592 L 1012.3456 1259.2592 L 1012.3456 1259.2592 L 1012.3456 1283.9504 L 1012.3456 1283.9504 L 1012.3456 1283.9504 L 1037.037 1283.9504 L 1037.037 1283.9504 L 1037.037 1308.6418 L 1012.3456 1308.6418 L 1012.3456 1333.3333 L 1012.3456 1333.3333 L 814.81476 1333.3333 Q 641.9752 1333.3333 493.82712 1358.0245 L 345.679 1382.716 L 320.9876 1382.716 L 320.9876 1382.716 L 271.60492 1382.716 Q 197.53084 1382.716 172.8395 1382.716 L 123.45678 1382.716 L 123.45678 1382.716 Q 123.45678 1382.716 98.76542 1358.0245 Q 74.074066 1358.0245 49.38271 1086.4197 Q 24.691355 790.12335 0.0 444.4444 L 0.0 123.45678 L 0.0 49.38271 Q 0.0 9.094947E-13 24.691355 9.094947E-13 z M 419.75305 716.0493 Q 419.75305 592.5925 493.82712 592.5925 Q 567.9012 592.5925 567.9012 617.2839 Q 567.9012 641.9752 567.9012 740.74066 Q 567.9012 814.81476 543.20984 839.5061 Q 543.20984 839.5061 469.13574 839.5061 Q 419.75305 839.5061 419.75305 716.0493 z M 592.5925 1234.5677 L 592.5925 1234.5677 L 518.5185 1234.5677 Q 419.75305 1234.5677 419.75305 1111.111 Q 395.06168 987.65424 469.13574 987.65424 Q 567.9012 987.65424 592.5925 1111.111 Q 617.2839 1234.5677 592.5925 1234.5677 z" svg:height="13.827159mm" draw:style-name="style-813" svg:viewBox="0.0 0.0 1037.037 1382.716" svg:width="10.370369mm" svg:x="60.49382mm" svg:y="80.49382mm"/>
          <draw:path svg:d="M 296.29626 0.0 L 320.9876 0.0 L 370.37033 49.38271 Q 444.4444 98.76542 444.4444 49.38271 Q 493.82712 0.0 493.82712 0.0 L 493.82712 0.0 L 493.82712 246.91356 L 493.82712 469.13574 L 493.82712 469.13574 L 469.13574 469.13574 L 469.13574 469.13574 Q 444.4444 469.13574 444.4444 444.4444 Q 444.4444 395.06168 419.75305 395.06168 Q 395.06168 395.06168 395.06168 444.4444 Q 370.37033 469.13574 296.29626 469.13574 Q 222.2222 444.4444 148.14813 419.75305 L 74.074066 370.37033 L 74.074066 345.679 Q 49.38271 345.679 49.38271 345.679 L 49.38271 345.679 L 49.38271 345.679 L 49.38271 320.9876 L 24.691355 320.9876 L 24.691355 320.9876 L 24.691355 296.29626 L -3.6379788E-12 296.29626 L -3.6379788E-12 271.60492 L -3.6379788E-12 246.91356 L -3.6379788E-12 197.53084 L -3.6379788E-12 172.8395 L 24.691355 172.8395 L 24.691355 148.14813 L 24.691355 148.14813 L 49.38271 148.14813 L 49.38271 148.14813 L 49.38271 148.14813 L 49.38271 123.45678 L 49.38271 123.45678 L 74.074066 123.45678 L 74.074066 98.76542 L 74.074066 98.76542 L 98.76542 98.76542 L 197.53084 49.38271 Q 296.29626 0.0 296.29626 0.0 z" svg:height="4.6913576mm" draw:style-name="style-814" svg:viewBox="0.0 0.0 493.82712 469.13574" svg:width="4.938271mm" svg:x="310.1234mm" svg:y="119.999985mm"/>
          <draw:path svg:d="M 148.14813 0.0 L 197.53084 0.0 L 246.91356 24.691355 Q 296.29626 24.691355 296.29626 74.074066 Q 296.29626 123.45678 271.60492 148.14813 L 271.60492 172.8395 L 246.91356 172.8395 Q 246.91356 172.8395 222.2222 197.53084 L 197.53084 222.2222 L 197.53084 222.2222 Q 197.53084 222.2222 172.8395 246.91356 L 172.8395 271.60492 L 172.8395 271.60492 Q 148.14813 271.60492 172.8395 172.8395 Q 197.53084 74.074066 172.8395 74.074066 L 148.14813 74.074066 L 74.074066 74.074066 Q 0.0 74.074066 0.0 49.38271 L 0.0 49.38271 L 49.38271 24.691355 Q 123.45678 24.691355 148.14813 0.0 z" svg:height="2.7160492mm" draw:style-name="style-815" svg:viewBox="0.0 0.0 296.29626 271.60492" svg:width="2.9629626mm" svg:x="278.5185mm" svg:y="82.22221mm"/>
          <draw:path svg:d="M 98.76542 24.691355 L 24.691355 -1.8189894E-12 L 74.074066 -1.8189894E-12 L 123.45678 -1.8189894E-12 L 296.29626 24.691355 Q 493.82712 74.074066 493.82712 74.074066 L 493.82712 74.074066 L 493.82712 123.45678 L 493.82712 148.14813 L 469.13574 148.14813 L 469.13574 172.8395 L 666.6666 172.8395 Q 864.19745 172.8395 1061.7283 172.8395 L 1259.2592 172.8395 L 1283.9504 172.8395 L 1308.6418 172.8395 L 1308.6418 172.8395 Q 1308.6418 172.8395 1185.185 222.2222 L 1086.4197 222.2222 L 1061.7283 246.91356 L 1037.037 271.60492 L 1185.185 271.60492 Q 1333.3333 271.60492 1308.6418 296.29626 Q 1283.9504 320.9876 1283.9504 320.9876 L 1259.2592 320.9876 L 1234.5677 320.9876 Q 1209.8765 320.9876 1185.185 320.9876 Q 1185.185 345.679 1012.3456 345.679 Q 839.5061 320.9876 864.19745 345.679 Q 888.8888 370.37033 691.358 370.37033 L 493.82712 370.37033 L 395.06168 370.37033 Q 296.29626 370.37033 271.60492 345.679 L 246.91356 345.679 L 246.91356 320.9876 Q 246.91356 320.9876 123.45678 296.29626 L 0.0 271.60492 L 0.0 271.60492 L 0.0 246.91356 L 74.074066 246.91356 L 148.14813 222.2222 L 172.8395 222.2222 L 197.53084 222.2222 L 98.76542 197.53084 L 0.0 172.8395 L 24.691355 172.8395 L 49.38271 172.8395 L 98.76542 148.14813 Q 172.8395 123.45678 197.53084 123.45678 L 222.2222 123.45678 L 197.53084 98.76542 L 148.14813 74.074066 L 172.8395 74.074066 Q 197.53084 74.074066 98.76542 24.691355 z" svg:height="3.7037034mm" draw:style-name="style-816" svg:viewBox="0.0 0.0 1308.6418 370.37033" svg:width="13.086418mm" svg:x="65.67901mm" svg:y="118.76542mm"/>
          <draw:path svg:d="M 617.2839 0.0 L 641.9752 0.0 L 641.9752 0.0 Q 666.6666 0.0 666.6666 24.691355 Q 666.6666 24.691355 617.2839 74.074066 Q 567.9012 98.76542 518.5185 222.2222 L 469.13574 320.9876 L 444.4444 320.9876 L 444.4444 320.9876 L 469.13574 345.679 L 469.13574 345.679 L 469.13574 345.679 Q 469.13574 370.37033 444.4444 370.37033 Q 419.75305 370.37033 419.75305 395.06168 Q 419.75305 419.75305 395.06168 395.06168 Q 370.37033 370.37033 345.679 419.75305 Q 296.29626 469.13574 197.53084 567.9012 L 123.45678 641.9752 L 98.76542 641.9752 L 98.76542 666.6666 L 98.76542 666.6666 L 74.074066 666.6666 L 74.074066 666.6666 L 74.074066 666.6666 L 74.074066 691.358 L 74.074066 691.358 L 49.38271 691.358 L 49.38271 691.358 L 49.38271 716.0493 L 24.691355 716.0493 L 24.691355 716.0493 L 24.691355 716.0493 L 24.691355 716.0493 L 24.691355 740.74066 L 0.0 740.74066 L 0.0 740.74066 L 0.0 716.0493 L 24.691355 666.6666 L 24.691355 666.6666 L 24.691355 666.6666 L 49.38271 641.9752 L 74.074066 617.2839 L 74.074066 617.2839 L 74.074066 617.2839 L 98.76542 617.2839 L 98.76542 617.2839 L 98.76542 592.5925 L 123.45678 592.5925 L 172.8395 469.13574 Q 222.2222 320.9876 246.91356 320.9876 L 246.91356 320.9876 L 320.9876 246.91356 Q 419.75305 172.8395 469.13574 148.14813 Q 543.20984 123.45678 567.9012 74.074066 Q 617.2839 24.691355 617.2839 0.0 z M 444.4444 197.53084 Q 444.4444 172.8395 444.4444 172.8395 Q 469.13574 172.8395 469.13574 172.8395 Q 469.13574 197.53084 444.4444 197.53084 z" svg:height="7.407407mm" draw:style-name="style-817" svg:viewBox="0.0 0.0 666.6666 740.74066" svg:width="6.666666mm" svg:x="237.77776mm" svg:y="70.86419mm"/>
          <draw:path svg:d="M 395.06168 0.0 L 395.06168 0.0 L 419.75305 24.691355 Q 419.75305 49.38271 419.75305 123.45678 Q 419.75305 197.53084 469.13574 197.53084 L 493.82712 197.53084 L 493.82712 197.53084 Q 493.82712 197.53084 518.5185 222.2222 L 518.5185 222.2222 L 518.5185 246.91356 Q 518.5185 271.60492 469.13574 296.29626 Q 419.75305 296.29626 419.75305 345.679 L 419.75305 419.75305 L 469.13574 543.20984 Q 469.13574 641.9752 493.82712 641.9752 L 493.82712 641.9752 L 567.9012 987.65424 Q 617.2839 1358.0245 641.9752 1407.4072 L 666.6666 1456.7899 L 666.6666 1555.5554 L 666.6666 1654.3208 L 691.358 1654.3208 L 691.358 1654.3208 L 716.0493 1753.0862 Q 716.0493 1851.8517 740.74066 1925.9258 L 765.432 1975.3085 L 765.432 2024.6912 L 765.432 2074.074 L 765.432 2123.4565 L 765.432 2148.148 L 740.74066 2148.148 L 716.0493 2148.148 L 716.0493 2148.148 L 716.0493 2148.148 L 691.358 2074.074 L 666.6666 2024.6912 L 666.6666 2024.6912 L 666.6666 2024.6912 L 666.6666 1975.3085 Q 666.6666 1901.2344 592.5925 1679.0122 L 543.20984 1432.0986 L 543.20984 1382.716 Q 518.5185 1308.6418 518.5185 1283.9504 L 518.5185 1234.5677 L 493.82712 1185.185 Q 469.13574 1111.111 419.75305 888.8888 L 370.37033 691.358 L 370.37033 641.9752 Q 370.37033 617.2839 345.679 617.2839 L 345.679 617.2839 L 345.679 592.5925 Q 320.9876 592.5925 320.9876 518.5185 Q 296.29626 444.4444 246.91356 419.75305 Q 172.8395 395.06168 148.14813 395.06168 L 123.45678 395.06168 L 123.45678 395.06168 Q 123.45678 395.06168 98.76542 296.29626 L 98.76542 197.53084 L 49.38271 172.8395 L 0.0 172.8395 L 0.0 148.14813 L 0.0 98.76542 L 0.0 98.76542 L 24.691355 98.76542 L 24.691355 98.76542 L 24.691355 98.76542 L 123.45678 74.074066 L 222.2222 49.38271 L 271.60492 49.38271 Q 345.679 49.38271 370.37033 49.38271 Q 370.37033 24.691355 395.06168 0.0 z" svg:height="21.48148mm" draw:style-name="style-818" svg:viewBox="0.0 0.0 765.432 2148.148" svg:width="7.6543202mm" svg:x="249.62961mm" svg:y="91.35802mm"/>
          <draw:path svg:d="M 222.2222 0.0 L 246.91356 0.0 L 567.9012 24.691355 Q 888.8888 49.38271 888.8888 74.074066 L 888.8888 98.76542 L 888.8888 98.76542 Q 888.8888 98.76542 790.12335 148.14813 Q 716.0493 172.8395 592.5925 197.53084 L 493.82712 222.2222 L 469.13574 222.2222 Q 444.4444 197.53084 469.13574 172.8395 Q 469.13574 148.14813 320.9876 148.14813 L 197.53084 148.14813 L 197.53084 148.14813 L 172.8395 148.14813 L 172.8395 148.14813 L 172.8395 148.14813 L 74.074066 123.45678 L 0.0 123.45678 L 0.0 98.76542 L 0.0 74.074066 L 123.45678 49.38271 Q 222.2222 0.0 222.2222 0.0 z" svg:height="2.222222mm" draw:style-name="style-819" svg:viewBox="0.0 0.0 888.8888 222.2222" svg:width="8.888888mm" svg:x="215.55553mm" svg:y="116.5432mm"/>
          <draw:path svg:d="M 1555.5554 0.0 L 1703.7035 0.0 L 1703.7035 0.0 Q 1703.7035 0.0 1925.9258 24.691355 L 2148.148 24.691355 L 2148.148 49.38271 Q 2148.148 74.074066 2049.3826 74.074066 L 1975.3085 74.074066 L 1555.5554 74.074066 Q 1135.8024 98.76542 839.5061 98.76542 L 543.20984 123.45678 L 469.13574 123.45678 Q 419.75305 98.76542 271.60492 98.76542 L 123.45678 98.76542 L 123.45678 98.76542 L 123.45678 98.76542 L 123.45678 98.76542 L 148.14813 98.76542 L 74.074066 74.074066 L 24.691355 74.074066 L 24.691355 49.38271 L 24.691355 49.38271 L 4.5474735E-13 49.38271 L 4.5474735E-13 49.38271 L 4.5474735E-13 24.691355 L 4.5474735E-13 24.691355 L 123.45678 24.691355 L 246.91356 24.691355 L 814.81476 0.0 Q 1382.716 0.0 1555.5554 0.0 z" svg:height="1.2345678mm" draw:style-name="style-820" svg:viewBox="0.0 0.0 2148.148 123.45678" svg:width="21.48148mm" svg:x="33.33333mm" svg:y="126.41974mm"/>
          <draw:path svg:d="M 296.29626 24.691355 L 296.29626 0.0 L 592.5925 24.691355 Q 888.8888 24.691355 1037.037 49.38271 Q 1185.185 74.074066 1259.2592 74.074066 L 1333.3333 74.074066 L 1358.0245 74.074066 L 1382.716 74.074066 L 1382.716 74.074066 L 1382.716 98.76542 L 1358.0245 98.76542 Q 1358.0245 123.45678 1358.0245 123.45678 L 1358.0245 123.45678 L 1308.6418 123.45678 Q 1259.2592 123.45678 987.65424 123.45678 L 716.0493 123.45678 L 716.0493 148.14813 L 691.358 148.14813 L 567.9012 148.14813 Q 469.13574 123.45678 320.9876 123.45678 L 148.14813 123.45678 L 123.45678 98.76542 L 98.76542 74.074066 L 49.38271 74.074066 L 0.0 74.074066 L 0.0 74.074066 L 0.0 74.074066 L 148.14813 49.38271 L 296.29626 49.38271 L 296.29626 24.691355 z" svg:height="1.4814813mm" draw:style-name="style-821" svg:viewBox="0.0 0.0 1382.716 148.14813" svg:width="13.827159mm" svg:x="115.80246mm" svg:y="122.222206mm"/>
          <draw:path svg:d="M 765.432 1.8189894E-12 L 962.9629 1.8189894E-12 L 1012.3456 1.8189894E-12 Q 1061.7283 24.691355 1037.037 49.38271 L 1037.037 49.38271 L 1012.3456 49.38271 Q 987.65424 49.38271 864.19745 98.76542 L 765.432 98.76542 L 888.8888 123.45678 Q 1012.3456 148.14813 1012.3456 148.14813 Q 1012.3456 148.14813 1012.3456 172.8395 L 987.65424 172.8395 L 839.5061 172.8395 Q 691.358 197.53084 518.5185 197.53084 L 370.37033 197.53084 L 370.37033 197.53084 Q 370.37033 197.53084 172.8395 172.8395 L 0.0 148.14813 L 0.0 148.14813 L 0.0 123.45678 L 74.074066 123.45678 L 172.8395 123.45678 L 172.8395 98.76542 L 172.8395 74.074066 L 148.14813 74.074066 L 148.14813 49.38271 L 148.14813 49.38271 L 123.45678 49.38271 L 123.45678 49.38271 L 123.45678 49.38271 L 320.9876 24.691355 Q 543.20984 1.8189894E-12 765.432 1.8189894E-12 z" svg:height="1.9753084mm" draw:style-name="style-822" svg:viewBox="0.0 0.0 1037.037 197.53084" svg:width="10.370369mm" svg:x="66.913574mm" svg:y="117.53085mm"/>
          <draw:path svg:d="M 296.29626 0.0 L 320.9876 0.0 L 296.29626 24.691355 Q 296.29626 74.074066 345.679 74.074066 L 395.06168 74.074066 L 395.06168 123.45678 Q 395.06168 172.8395 419.75305 197.53084 L 419.75305 222.2222 L 419.75305 222.2222 Q 419.75305 222.2222 444.4444 246.91356 L 444.4444 246.91356 L 444.4444 320.9876 L 444.4444 395.06168 L 543.20984 370.37033 Q 641.9752 370.37033 641.9752 345.679 L 666.6666 345.679 L 666.6666 370.37033 Q 691.358 395.06168 691.358 419.75305 L 691.358 419.75305 L 666.6666 444.4444 Q 666.6666 469.13574 691.358 469.13574 Q 740.74066 493.82712 740.74066 469.13574 L 740.74066 469.13574 L 740.74066 469.13574 Q 740.74066 469.13574 765.432 493.82712 L 765.432 518.5185 L 765.432 518.5185 Q 740.74066 518.5185 740.74066 543.20984 L 740.74066 567.9012 L 740.74066 617.2839 L 740.74066 641.9752 L 740.74066 641.9752 Q 716.0493 617.2839 691.358 592.5925 L 641.9752 567.9012 L 641.9752 518.5185 Q 641.9752 493.82712 493.82712 493.82712 L 370.37033 493.82712 L 345.679 493.82712 Q 345.679 518.5185 345.679 518.5185 L 345.679 518.5185 L 345.679 518.5185 Q 320.9876 518.5185 296.29626 493.82712 L 271.60492 493.82712 L 148.14813 493.82712 L 0.0 493.82712 L 0.0 493.82712 L 0.0 469.13574 L 24.691355 469.13574 L 49.38271 469.13574 L 49.38271 419.75305 L 49.38271 370.37033 L 74.074066 370.37033 L 74.074066 370.37033 L 172.8395 370.37033 Q 246.91356 370.37033 271.60492 320.9876 L 271.60492 246.91356 L 271.60492 246.91356 Q 296.29626 246.91356 296.29626 222.2222 L 296.29626 197.53084 L 296.29626 148.14813 Q 296.29626 98.76542 246.91356 74.074066 L 222.2222 74.074066 L 246.91356 74.074066 Q 271.60492 49.38271 271.60492 24.691355 Q 271.60492 0.0 296.29626 0.0 z" svg:height="6.4197526mm" draw:style-name="style-823" svg:viewBox="0.0 0.0 765.432 641.9752" svg:width="7.6543202mm" svg:x="133.82715mm" svg:y="83.20987mm"/>
          <draw:path svg:d="M 49.38271 9.094947E-13 L 49.38271 9.094947E-13 L 148.14813 9.094947E-13 Q 222.2222 24.691355 222.2222 148.14813 L 222.2222 246.91356 L 296.29626 246.91356 L 345.679 246.91356 L 345.679 222.2222 L 345.679 222.2222 L 345.679 197.53084 L 345.679 148.14813 L 345.679 98.76542 Q 345.679 24.691355 395.06168 24.691355 L 419.75305 24.691355 L 493.82712 49.38271 Q 592.5925 49.38271 592.5925 98.76542 Q 592.5925 172.8395 592.5925 246.91356 L 592.5925 345.679 L 592.5925 444.4444 Q 592.5925 567.9012 592.5925 864.19745 L 592.5925 1160.4937 L 617.2839 1160.4937 L 617.2839 1185.185 L 641.9752 1185.185 L 641.9752 1185.185 L 641.9752 1160.4937 L 641.9752 1160.4937 L 641.9752 1160.4937 Q 666.6666 1135.8024 666.6666 1135.8024 L 666.6666 1135.8024 L 691.358 1135.8024 Q 691.358 1135.8024 740.74066 1160.4937 L 765.432 1185.185 L 765.432 1185.185 L 765.432 1185.185 L 740.74066 1185.185 L 691.358 1185.185 L 691.358 1185.185 Q 691.358 1185.185 666.6666 1185.185 L 666.6666 1209.8765 L 666.6666 1209.8765 Q 641.9752 1209.8765 641.9752 1382.716 L 641.9752 1530.864 L 617.2839 1530.864 Q 617.2839 1530.864 543.20984 1555.5554 L 469.13574 1555.5554 L 469.13574 1555.5554 Q 469.13574 1530.864 444.4444 1530.864 L 419.75305 1530.864 L 419.75305 1506.1727 L 395.06168 1481.4813 L 395.06168 1358.0245 L 395.06168 1234.5677 L 370.37033 1209.8765 L 370.37033 1185.185 L 345.679 1185.185 L 320.9876 1185.185 L 320.9876 1160.4937 L 296.29626 1160.4937 L 296.29626 1160.4937 L 296.29626 1185.185 L 246.91356 1185.185 L 197.53084 1185.185 L 172.8395 1259.2592 Q 148.14813 1308.6418 123.45678 1358.0245 L 123.45678 1407.4072 L 98.76542 1407.4072 L 98.76542 1382.716 L 98.76542 1382.716 L 98.76542 1382.716 L 74.074066 1382.716 L 74.074066 1382.716 L 74.074066 1407.4072 L 49.38271 1407.4072 L 49.38271 1160.4937 Q 49.38271 913.58014 24.691355 839.5061 L 9.094947E-13 765.432 L 9.094947E-13 716.0493 L 9.094947E-13 666.6666 L 9.094947E-13 641.9752 L 9.094947E-13 641.9752 L 9.094947E-13 641.9752 L 9.094947E-13 641.9752 L 24.691355 320.9876 Q 49.38271 9.094947E-13 49.38271 9.094947E-13 z M 296.29626 641.9752 L 222.2222 641.9752 L 222.2222 518.5185 Q 222.2222 395.06168 296.29626 395.06168 Q 345.679 395.06168 345.679 518.5185 Q 370.37033 641.9752 296.29626 641.9752 z M 222.2222 839.5061 Q 246.91356 790.12335 296.29626 814.81476 Q 345.679 839.5061 345.679 962.9629 Q 345.679 1086.4197 296.29626 1061.7283 Q 222.2222 1037.037 222.2222 962.9629 Q 197.53084 864.19745 222.2222 839.5061 z" svg:height="15.555553mm" draw:style-name="style-824" svg:viewBox="0.0 0.0 765.432 1555.5554" svg:width="7.6543202mm" svg:x="78.02468mm" svg:y="78.02468mm"/>
          <draw:path svg:d="M 666.6666 1.8189894E-12 L 691.358 1.8189894E-12 L 691.358 1.8189894E-12 L 691.358 1.8189894E-12 L 765.432 24.691355 L 864.19745 24.691355 L 864.19745 49.38271 Q 864.19745 74.074066 962.9629 74.074066 L 1061.7283 98.76542 L 1037.037 98.76542 L 1012.3456 98.76542 L 1037.037 123.45678 Q 1061.7283 148.14813 1061.7283 148.14813 L 1061.7283 148.14813 L 962.9629 148.14813 Q 864.19745 148.14813 814.81476 172.8395 Q 765.432 172.8395 765.432 197.53084 Q 765.432 222.2222 716.0493 222.2222 L 691.358 222.2222 L 691.358 197.53084 Q 666.6666 197.53084 444.4444 172.8395 L 222.2222 148.14813 L 222.2222 148.14813 L 222.2222 123.45678 L 197.53084 123.45678 L 197.53084 98.76542 L 123.45678 98.76542 L 74.074066 98.76542 L 74.074066 98.76542 L 49.38271 98.76542 L 24.691355 74.074066 L 0.0 49.38271 L 123.45678 49.38271 Q 246.91356 49.38271 246.91356 24.691355 Q 271.60492 1.8189894E-12 271.60492 1.8189894E-12 L 271.60492 1.8189894E-12 L 469.13574 1.8189894E-12 Q 641.9752 1.8189894E-12 666.6666 1.8189894E-12 z" svg:height="2.222222mm" draw:style-name="style-825" svg:viewBox="0.0 0.0 1061.7283 222.2222" svg:width="10.617283mm" svg:x="180.4938mm" svg:y="133.33331mm"/>
          <draw:path svg:d="M 172.8395 24.691355 L 123.45678 0.0 L 320.9876 0.0 Q 518.5185 24.691355 592.5925 24.691355 L 666.6666 24.691355 L 666.6666 49.38271 Q 666.6666 74.074066 641.9752 98.76542 Q 617.2839 123.45678 567.9012 123.45678 L 493.82712 123.45678 L 493.82712 148.14813 L 469.13574 148.14813 L 469.13574 172.8395 L 469.13574 172.8395 L 271.60492 172.8395 L 98.76542 172.8395 L 49.38271 148.14813 L 0.0 148.14813 L 0.0 148.14813 L 0.0 123.45678 L 49.38271 123.45678 L 98.76542 123.45678 L 49.38271 98.76542 L 0.0 74.074066 L 49.38271 74.074066 Q 98.76542 74.074066 148.14813 49.38271 Q 197.53084 24.691355 172.8395 24.691355 z" svg:height="1.7283949mm" draw:style-name="style-826" svg:viewBox="0.0 0.0 666.6666 172.8395" svg:width="6.666666mm" svg:x="25.925922mm" svg:y="115.30863mm"/>
          <draw:path svg:d="M 74.074066 24.691355 L 98.76542 0.0 L 320.9876 0.0 Q 543.20984 0.0 691.358 0.0 L 839.5061 0.0 L 839.5061 0.0 L 839.5061 0.0 L 765.432 24.691355 L 716.0493 49.38271 L 691.358 49.38271 L 666.6666 49.38271 L 666.6666 74.074066 L 666.6666 74.074066 L 617.2839 74.074066 Q 567.9012 98.76542 419.75305 98.76542 L 296.29626 98.76542 L 271.60492 123.45678 Q 222.2222 123.45678 222.2222 148.14813 Q 222.2222 172.8395 246.91356 197.53084 Q 271.60492 197.53084 222.2222 197.53084 Q 197.53084 197.53084 197.53084 197.53084 L 172.8395 197.53084 L 172.8395 197.53084 L 172.8395 197.53084 L 123.45678 197.53084 Q 49.38271 197.53084 49.38271 172.8395 L 24.691355 172.8395 L 24.691355 172.8395 L 24.691355 148.14813 L 24.691355 148.14813 Q 24.691355 148.14813 0.0 148.14813 L 0.0 123.45678 L 0.0 123.45678 Q 24.691355 123.45678 24.691355 74.074066 L 24.691355 24.691355 L 74.074066 24.691355 z" svg:height="1.9753084mm" draw:style-name="style-827" svg:viewBox="0.0 0.0 839.5061 197.53084" svg:width="8.395061mm" svg:x="69.382706mm" svg:y="124.938255mm"/>
          <draw:path svg:d="M 345.679 24.691355 L 395.06168 24.691355 L 444.4444 0.0 L 518.5185 0.0 L 641.9752 0.0 Q 790.12335 24.691355 814.81476 0.0 L 839.5061 0.0 L 839.5061 0.0 L 839.5061 24.691355 L 839.5061 24.691355 L 839.5061 24.691355 L 864.19745 24.691355 L 864.19745 24.691355 L 888.8888 49.38271 L 938.2715 74.074066 L 938.2715 74.074066 L 938.2715 74.074066 L 913.58014 74.074066 L 913.58014 74.074066 L 913.58014 98.76542 L 938.2715 98.76542 L 938.2715 98.76542 L 938.2715 123.45678 L 938.2715 123.45678 L 938.2715 123.45678 L 913.58014 123.45678 L 913.58014 123.45678 L 839.5061 148.14813 L 790.12335 172.8395 L 888.8888 172.8395 L 962.9629 172.8395 L 962.9629 197.53084 L 962.9629 197.53084 L 864.19745 197.53084 Q 765.432 222.2222 493.82712 197.53084 L 222.2222 172.8395 L 98.76542 172.8395 L 0.0 172.8395 L 49.38271 148.14813 L 98.76542 123.45678 L 49.38271 123.45678 L 0.0 123.45678 L 0.0 98.76542 L 0.0 98.76542 L 24.691355 98.76542 L 49.38271 74.074066 L 49.38271 74.074066 L 49.38271 74.074066 L 74.074066 74.074066 L 74.074066 74.074066 L 74.074066 49.38271 L 74.074066 49.38271 L 197.53084 49.38271 Q 296.29626 24.691355 345.679 24.691355 z" svg:height="1.9753084mm" draw:style-name="style-828" svg:viewBox="0.0 0.0 962.9629 197.53084" svg:width="9.629628mm" svg:x="122.469124mm" svg:y="140.98764mm"/>
          <draw:path svg:d="M 24.691355 24.691355 L 24.691355 1.8189894E-12 L 49.38271 1.8189894E-12 L 74.074066 1.8189894E-12 L 123.45678 24.691355 Q 197.53084 24.691355 222.2222 49.38271 Q 222.2222 74.074066 271.60492 74.074066 Q 320.9876 74.074066 345.679 74.074066 L 370.37033 74.074066 L 370.37033 74.074066 L 370.37033 74.074066 L 370.37033 98.76542 L 395.06168 98.76542 L 419.75305 98.76542 L 419.75305 98.76542 L 419.75305 98.76542 L 419.75305 98.76542 L 444.4444 74.074066 L 469.13574 49.38271 L 469.13574 49.38271 L 469.13574 49.38271 L 469.13574 74.074066 Q 469.13574 98.76542 444.4444 172.8395 Q 419.75305 246.91356 320.9876 271.60492 Q 222.2222 296.29626 222.2222 320.9876 L 222.2222 345.679 L 197.53084 345.679 L 197.53084 345.679 L 172.8395 345.679 L 172.8395 345.679 L 148.14813 345.679 Q 123.45678 345.679 123.45678 271.60492 Q 123.45678 222.2222 98.76542 197.53084 Q 49.38271 172.8395 24.691355 148.14813 L -3.6379788E-12 123.45678 L -3.6379788E-12 123.45678 L -3.6379788E-12 123.45678 L -3.6379788E-12 98.76542 L 24.691355 98.76542 L 24.691355 98.76542 L 24.691355 74.074066 L 24.691355 74.074066 L 24.691355 74.074066 L 24.691355 74.074066 L 24.691355 49.38271 L 24.691355 24.691355 z M 148.14813 296.29626 L 148.14813 271.60492 L 148.14813 271.60492 Q 172.8395 271.60492 172.8395 271.60492 L 172.8395 296.29626 L 172.8395 296.29626 L 148.14813 296.29626 L 148.14813 296.29626 z" svg:height="3.4567897mm" draw:style-name="style-829" svg:viewBox="0.0 0.0 469.13574 345.679" svg:width="4.6913576mm" svg:x="274.8148mm" svg:y="141.48146mm"/>
          <draw:path svg:d="M 987.65424 1.8189894E-12 L 1012.3456 1.8189894E-12 L 1012.3456 197.53084 L 1037.037 395.06168 L 1037.037 395.06168 Q 1037.037 395.06168 1061.7283 419.75305 L 1086.4197 419.75305 L 1086.4197 444.4444 Q 1086.4197 469.13574 1061.7283 567.9012 L 1061.7283 666.6666 L 1037.037 666.6666 Q 1012.3456 666.6666 1012.3456 765.432 L 1012.3456 864.19745 L 1012.3456 913.58014 L 987.65424 962.9629 L 987.65424 1012.3456 L 987.65424 1061.7283 L 962.9629 1061.7283 L 962.9629 1061.7283 L 962.9629 938.2715 Q 962.9629 839.5061 888.8888 814.81476 Q 814.81476 790.12335 444.4444 814.81476 L 74.074066 839.5061 L 74.074066 839.5061 L 49.38271 839.5061 L 49.38271 1037.037 L 49.38271 1209.8765 L 49.38271 1333.3333 L 49.38271 1481.4813 L 49.38271 1629.6295 L 49.38271 1753.0862 L 49.38271 1925.9258 L 49.38271 2098.7651 L 49.38271 2098.7651 L 49.38271 2098.7651 L 24.691355 1901.2344 Q 0.0 1703.7035 0.0 1160.4937 L 0.0 617.2839 L 0.0 617.2839 L 0.0 617.2839 L 24.691355 641.9752 L 49.38271 666.6666 L 49.38271 666.6666 L 49.38271 641.9752 L 49.38271 641.9752 L 49.38271 641.9752 L 74.074066 641.9752 L 74.074066 641.9752 L 98.76542 641.9752 L 98.76542 641.9752 L 98.76542 641.9752 L 98.76542 641.9752 L 98.76542 617.2839 Q 98.76542 592.5925 172.8395 592.5925 L 222.2222 592.5925 L 222.2222 567.9012 Q 246.91356 567.9012 246.91356 543.20984 Q 271.60492 543.20984 320.9876 493.82712 Q 395.06168 469.13574 395.06168 395.06168 Q 395.06168 320.9876 444.4444 296.29626 Q 469.13574 246.91356 493.82712 197.53084 L 543.20984 123.45678 L 543.20984 123.45678 Q 567.9012 98.76542 567.9012 98.76542 L 567.9012 98.76542 L 567.9012 98.76542 Q 592.5925 98.76542 567.9012 74.074066 L 567.9012 49.38271 L 567.9012 49.38271 L 567.9012 24.691355 L 691.358 24.691355 Q 814.81476 1.8189894E-12 814.81476 49.38271 Q 814.81476 49.38271 888.8888 49.38271 Q 962.9629 1.8189894E-12 987.65424 1.8189894E-12 z" svg:height="20.987652mm" draw:style-name="style-830" svg:viewBox="0.0 0.0 1086.4197 2098.7651" svg:width="10.864197mm" svg:x="6.9135795mm" svg:y="82.469124mm"/>
          <draw:path svg:d="M 0.0 1.8189894E-12 L 0.0 1.8189894E-12 L 74.074066 1.8189894E-12 L 123.45678 1.8189894E-12 L 123.45678 24.691355 Q 98.76542 49.38271 123.45678 49.38271 Q 172.8395 74.074066 172.8395 148.14813 L 172.8395 246.91356 L 123.45678 246.91356 L 98.76542 246.91356 L 74.074066 246.91356 L 49.38271 246.91356 L 49.38271 246.91356 L 24.691355 246.91356 L 24.691355 148.14813 Q 24.691355 24.691355 0.0 1.8189894E-12 z" svg:height="2.4691355mm" draw:style-name="style-831" svg:viewBox="0.0 0.0 172.8395 246.91356" svg:width="1.7283949mm" svg:x="150.37036mm" svg:y="88.39505mm"/>
          <draw:path svg:d="M 98.76542 24.691355 L 98.76542 1.8189894E-12 L 123.45678 1.8189894E-12 L 148.14813 1.8189894E-12 L 148.14813 1.8189894E-12 Q 148.14813 24.691355 148.14813 24.691355 L 172.8395 24.691355 L 246.91356 24.691355 Q 345.679 24.691355 345.679 74.074066 Q 345.679 98.76542 395.06168 98.76542 Q 419.75305 74.074066 444.4444 74.074066 L 444.4444 74.074066 L 444.4444 197.53084 Q 419.75305 320.9876 444.4444 320.9876 Q 469.13574 320.9876 493.82712 345.679 L 493.82712 345.679 L 493.82712 370.37033 Q 493.82712 419.75305 518.5185 444.4444 L 518.5185 469.13574 L 493.82712 469.13574 L 493.82712 469.13574 L 493.82712 469.13574 L 469.13574 469.13574 L 444.4444 469.13574 L 444.4444 469.13574 L 444.4444 419.75305 Q 444.4444 370.37033 296.29626 370.37033 L 148.14813 345.679 L 172.8395 395.06168 Q 197.53084 444.4444 197.53084 469.13574 L 197.53084 469.13574 L 148.14813 469.13574 L 123.45678 469.13574 L 123.45678 444.4444 L 98.76542 419.75305 L 98.76542 419.75305 L 98.76542 419.75305 L 98.76542 444.4444 L 98.76542 444.4444 L 74.074066 444.4444 L 74.074066 444.4444 L 74.074066 395.06168 L 49.38271 345.679 L 49.38271 345.679 L 49.38271 345.679 L 49.38271 345.679 L 49.38271 320.9876 L 24.691355 320.9876 L 0.0 320.9876 L 24.691355 296.29626 Q 49.38271 271.60492 49.38271 271.60492 Q 49.38271 271.60492 74.074066 172.8395 L 74.074066 98.76542 L 74.074066 98.76542 Q 98.76542 98.76542 98.76542 74.074066 L 98.76542 49.38271 L 98.76542 24.691355 z" svg:height="4.6913576mm" draw:style-name="style-832" svg:viewBox="0.0 0.0 518.5185 469.13574" svg:width="5.1851845mm" svg:x="128.88887mm" svg:y="84.69135mm"/>
          <draw:path svg:d="M 98.76542 49.38271 L 98.76542 0.0 L 98.76542 74.074066 Q 123.45678 172.8395 172.8395 296.29626 Q 222.2222 419.75305 222.2222 444.4444 L 222.2222 469.13574 L 172.8395 469.13574 Q 123.45678 469.13574 123.45678 444.4444 L 123.45678 419.75305 L 98.76542 395.06168 Q 74.074066 370.37033 49.38271 296.29626 L 0.0 222.2222 L 0.0 222.2222 L 0.0 197.53084 L 24.691355 197.53084 Q 74.074066 197.53084 74.074066 123.45678 L 49.38271 74.074066 L 74.074066 74.074066 Q 74.074066 98.76542 98.76542 49.38271 z" svg:height="4.6913576mm" draw:style-name="style-833" svg:viewBox="0.0 0.0 222.2222 469.13574" svg:width="2.222222mm" svg:x="263.45676mm" svg:y="107.407394mm"/>
          <draw:path svg:d="M 395.06168 0.0 L 395.06168 0.0 L 419.75305 246.91356 L 444.4444 493.82712 L 444.4444 493.82712 L 444.4444 493.82712 L 469.13574 518.5185 Q 493.82712 518.5185 543.20984 518.5185 Q 617.2839 518.5185 617.2839 419.75305 L 617.2839 296.29626 L 641.9752 172.8395 Q 641.9752 24.691355 666.6666 74.074066 Q 691.358 98.76542 691.358 123.45678 L 691.358 148.14813 L 691.358 419.75305 Q 691.358 666.6666 666.6666 666.6666 Q 666.6666 666.6666 617.2839 691.358 L 567.9012 716.0493 L 567.9012 716.0493 L 567.9012 716.0493 L 296.29626 716.0493 L 49.38271 716.0493 L 49.38271 716.0493 Q 49.38271 716.0493 24.691355 567.9012 L 0.0 419.75305 L 0.0 419.75305 L 0.0 419.75305 L 24.691355 246.91356 L 49.38271 74.074066 L 49.38271 74.074066 L 49.38271 74.074066 L 49.38271 49.38271 L 49.38271 49.38271 L 74.074066 49.38271 L 74.074066 24.691355 L 98.76542 24.691355 L 123.45678 24.691355 L 123.45678 74.074066 L 123.45678 148.14813 L 123.45678 197.53084 Q 148.14813 246.91356 148.14813 395.06168 L 148.14813 543.20984 L 197.53084 543.20984 L 271.60492 518.5185 L 296.29626 518.5185 L 320.9876 518.5185 L 320.9876 469.13574 L 296.29626 444.4444 L 296.29626 271.60492 L 296.29626 98.76542 L 296.29626 49.38271 Q 320.9876 0.0 345.679 0.0 Q 395.06168 24.691355 395.06168 0.0 z" svg:height="7.160493mm" draw:style-name="style-834" svg:viewBox="0.0 0.0 691.358 716.0493" svg:width="6.9135795mm" svg:x="212.34566mm" svg:y="85.18517mm"/>
          <draw:path svg:d="M 2123.4565 0.0 L 2246.9133 0.0 L 2469.1355 0.0 Q 2716.049 24.691355 2987.654 0.0 L 3259.259 0.0 L 3506.1724 0.0 Q 3728.3948 24.691355 3753.086 0.0 L 3777.7773 0.0 L 3703.7034 24.691355 Q 3654.3206 74.074066 3679.012 74.074066 Q 3703.7034 74.074066 3753.086 98.76542 L 3802.4688 123.45678 L 3802.4688 123.45678 L 3802.4688 123.45678 L 3827.1602 123.45678 L 3827.1602 123.45678 L 3827.1602 148.14813 L 3851.8516 148.14813 L 3851.8516 148.14813 L 3851.8516 172.8395 L 3851.8516 172.8395 L 3851.8516 172.8395 L 3876.5427 172.8395 L 3876.5427 197.53084 L 3753.086 197.53084 Q 3654.3206 222.2222 1950.6171 222.2222 L 246.91356 246.91356 L 246.91356 246.91356 Q 246.91356 246.91356 222.2222 222.2222 L 197.53084 172.8395 L 197.53084 172.8395 L 197.53084 172.8395 L 172.8395 172.8395 L 172.8395 172.8395 L 98.76542 148.14813 L 0.0 123.45678 L 49.38271 123.45678 L 98.76542 123.45678 L 98.76542 98.76542 L 98.76542 98.76542 L 123.45678 98.76542 L 123.45678 74.074066 L 123.45678 74.074066 L 148.14813 74.074066 L 148.14813 74.074066 L 148.14813 74.074066 L 172.8395 49.38271 L 197.53084 24.691355 L 197.53084 24.691355 L 197.53084 24.691355 L 345.679 24.691355 L 518.5185 24.691355 L 1234.5677 24.691355 Q 1975.3085 24.691355 2123.4565 0.0 z" svg:height="2.4691355mm" draw:style-name="style-835" svg:viewBox="0.0 0.0 3876.5427 246.91356" svg:width="38.765427mm" svg:x="175.80244mm" svg:y="8.148148mm"/>
          <draw:path svg:d="M 592.5925 148.14813 L 790.12335 3.6379788E-12 L 790.12335 24.691355 Q 790.12335 49.38271 765.432 49.38271 Q 740.74066 49.38271 691.358 172.8395 Q 641.9752 296.29626 641.9752 320.9876 Q 592.5925 345.679 592.5925 370.37033 L 592.5925 395.06168 L 567.9012 395.06168 L 567.9012 419.75305 L 567.9012 419.75305 L 543.20984 419.75305 L 543.20984 419.75305 L 543.20984 419.75305 L 543.20984 444.4444 L 543.20984 444.4444 L 518.5185 444.4444 L 518.5185 469.13574 L 518.5185 469.13574 L 493.82712 469.13574 L 493.82712 493.82712 L 493.82712 518.5185 L 493.82712 518.5185 Q 493.82712 518.5185 469.13574 518.5185 L 469.13574 543.20984 L 469.13574 567.9012 Q 469.13574 592.5925 444.4444 592.5925 Q 419.75305 592.5925 419.75305 617.2839 L 395.06168 641.9752 L 395.06168 666.6666 L 395.06168 691.358 L 345.679 691.358 L 320.9876 716.0493 L 345.679 716.0493 L 345.679 716.0493 L 320.9876 740.74066 Q 296.29626 765.432 296.29626 790.12335 L 296.29626 814.81476 L 271.60492 814.81476 L 271.60492 814.81476 L 246.91356 814.81476 L 222.2222 814.81476 L 222.2222 814.81476 L 197.53084 814.81476 L 197.53084 814.81476 L 197.53084 814.81476 L 172.8395 790.12335 L 148.14813 790.12335 L 148.14813 765.432 Q 148.14813 740.74066 197.53084 740.74066 Q 222.2222 740.74066 197.53084 691.358 L 197.53084 641.9752 L 172.8395 641.9752 Q 148.14813 666.6666 74.074066 666.6666 L -9.094947E-13 666.6666 L -9.094947E-13 641.9752 L -9.094947E-13 641.9752 L 24.691355 641.9752 L 24.691355 641.9752 L 49.38271 641.9752 L 74.074066 641.9752 L 74.074066 617.2839 L 74.074066 567.9012 L 98.76542 567.9012 Q 123.45678 567.9012 148.14813 543.20984 Q 172.8395 518.5185 246.91356 419.75305 Q 345.679 320.9876 370.37033 320.9876 Q 395.06168 320.9876 592.5925 148.14813 z" svg:height="8.148148mm" draw:style-name="style-836" svg:viewBox="0.0 0.0 790.12335 814.81476" svg:width="7.9012337mm" svg:x="67.65431mm" svg:y="168.14813mm"/>
          <draw:path svg:d="M 148.14813 0.0 L 148.14813 24.691355 L 148.14813 148.14813 Q 148.14813 296.29626 98.76542 296.29626 L 24.691355 296.29626 L 24.691355 246.91356 Q 0.0 222.2222 0.0 98.76542 L 0.0 0.0 L 74.074066 0.0 Q 148.14813 0.0 148.14813 0.0 z" svg:height="2.9629626mm" draw:style-name="style-837" svg:viewBox="0.0 0.0 148.14813 296.29626" svg:width="1.4814813mm" svg:x="50.370365mm" svg:y="86.41975mm"/>
          <draw:path svg:d="M 49.38271 24.691355 L 98.76542 1.8189894E-12 L 197.53084 1.8189894E-12 Q 296.29626 1.8189894E-12 320.9876 98.76542 Q 345.679 172.8395 296.29626 296.29626 Q 246.91356 395.06168 296.29626 395.06168 Q 345.679 419.75305 345.679 444.4444 L 345.679 493.82712 L 345.679 493.82712 Q 345.679 493.82712 172.8395 518.5185 L 4.5474735E-13 543.20984 L 4.5474735E-13 518.5185 L 4.5474735E-13 493.82712 L 4.5474735E-13 469.13574 L 4.5474735E-13 444.4444 L 4.5474735E-13 444.4444 Q 4.5474735E-13 444.4444 4.5474735E-13 419.75305 L 4.5474735E-13 419.75305 L 4.5474735E-13 419.75305 Q 4.5474735E-13 419.75305 24.691355 395.06168 L 24.691355 370.37033 L 49.38271 370.37033 Q 49.38271 345.679 123.45678 296.29626 Q 197.53084 246.91356 197.53084 172.8395 Q 246.91356 98.76542 197.53084 74.074066 L 172.8395 49.38271 L 148.14813 74.074066 L 123.45678 74.074066 L 123.45678 148.14813 L 123.45678 197.53084 L 98.76542 197.53084 L 49.38271 197.53084 L 49.38271 197.53084 L 49.38271 172.8395 L 24.691355 172.8395 L 24.691355 172.8395 L 24.691355 148.14813 Q 4.5474735E-13 123.45678 4.5474735E-13 123.45678 L 4.5474735E-13 123.45678 L 4.5474735E-13 98.76542 Q 4.5474735E-13 74.074066 49.38271 24.691355 z" svg:height="5.4320984mm" draw:style-name="style-838" svg:viewBox="0.0 0.0 345.679 543.20984" svg:width="3.4567897mm" svg:x="39.01234mm" svg:y="160.98764mm"/>
          <draw:path svg:d="M 839.5061 197.53084 L 864.19745 197.53084 L 864.19745 197.53084 Q 864.19745 222.2222 765.432 222.2222 L 666.6666 271.60492 L 641.9752 246.91356 L 592.5925 246.91356 L 592.5925 246.91356 Q 567.9012 271.60492 395.06168 271.60492 L 197.53084 271.60492 L 197.53084 271.60492 L 197.53084 271.60492 L 197.53084 246.91356 L 197.53084 246.91356 L 222.2222 246.91356 L 222.2222 222.2222 L 197.53084 222.2222 L 172.8395 222.2222 L 123.45678 222.2222 L 74.074066 222.2222 L 49.38271 222.2222 L 0.0 222.2222 L 0.0 197.53084 L 0.0 172.8395 L 24.691355 172.8395 L 24.691355 172.8395 L 74.074066 148.14813 L 123.45678 123.45678 L 74.074066 123.45678 L 24.691355 123.45678 L 49.38271 98.76542 L 74.074066 74.074066 L 74.074066 74.074066 L 98.76542 74.074066 L 98.76542 24.691355 L 98.76542 0.0 L 320.9876 0.0 Q 543.20984 24.691355 592.5925 24.691355 Q 641.9752 49.38271 666.6666 74.074066 Q 666.6666 98.76542 740.74066 123.45678 Q 839.5061 123.45678 839.5061 148.14813 Q 839.5061 172.8395 814.81476 172.8395 Q 790.12335 172.8395 839.5061 197.53084 z" svg:height="2.7160492mm" draw:style-name="style-839" svg:viewBox="0.0 0.0 864.19745 271.60492" svg:width="8.641974mm" svg:x="192.09874mm" svg:y="112.345665mm"/>
          <draw:path svg:d="M 444.4444 0.0 L 444.4444 0.0 L 518.5185 0.0 L 592.5925 0.0 L 592.5925 98.76542 Q 592.5925 197.53084 691.358 172.8395 Q 765.432 148.14813 790.12335 148.14813 L 790.12335 148.14813 L 790.12335 148.14813 Q 790.12335 148.14813 814.81476 148.14813 L 814.81476 172.8395 L 790.12335 172.8395 Q 790.12335 197.53084 790.12335 197.53084 L 790.12335 197.53084 L 790.12335 197.53084 Q 790.12335 197.53084 765.432 222.2222 Q 740.74066 222.2222 740.74066 246.91356 Q 740.74066 271.60492 592.5925 271.60492 L 444.4444 296.29626 L 395.06168 296.29626 L 320.9876 296.29626 L 320.9876 296.29626 L 345.679 296.29626 L 345.679 296.29626 L 345.679 320.9876 L 246.91356 320.9876 Q 123.45678 296.29626 74.074066 296.29626 L 24.691355 271.60492 L 24.691355 246.91356 Q 0.0 246.91356 0.0 246.91356 L 0.0 246.91356 L 49.38271 197.53084 Q 98.76542 172.8395 98.76542 148.14813 L 98.76542 148.14813 L 123.45678 172.8395 Q 148.14813 197.53084 246.91356 172.8395 Q 320.9876 148.14813 345.679 148.14813 L 345.679 148.14813 L 419.75305 148.14813 Q 493.82712 148.14813 493.82712 98.76542 Q 469.13574 49.38271 444.4444 24.691355 Q 444.4444 0.0 444.4444 0.0 z" svg:height="3.2098763mm" draw:style-name="style-840" svg:viewBox="0.0 0.0 814.81476 320.9876" svg:width="8.148148mm" svg:x="151.60492mm" svg:y="80.98765mm"/>
          <draw:path svg:d="M 320.9876 0.0 L 444.4444 0.0 L 444.4444 0.0 L 469.13574 0.0 L 469.13574 0.0 L 469.13574 0.0 L 469.13574 24.691355 L 469.13574 24.691355 L 493.82712 49.38271 L 493.82712 49.38271 L 444.4444 49.38271 Q 395.06168 49.38271 419.75305 74.074066 Q 419.75305 98.76542 395.06168 123.45678 L 345.679 148.14813 L 345.679 148.14813 L 345.679 148.14813 L 345.679 148.14813 Q 320.9876 148.14813 296.29626 148.14813 L 271.60492 172.8395 L 271.60492 148.14813 L 271.60492 123.45678 L 222.2222 123.45678 L 197.53084 148.14813 L 123.45678 148.14813 L 49.38271 148.14813 L 24.691355 123.45678 L -1.8189894E-12 98.76542 L 74.074066 98.76542 L 123.45678 98.76542 L 74.074066 74.074066 L -1.8189894E-12 49.38271 L -1.8189894E-12 49.38271 L -1.8189894E-12 49.38271 L 123.45678 24.691355 Q 222.2222 0.0 320.9876 0.0 z" svg:height="1.7283949mm" draw:style-name="style-841" svg:viewBox="0.0 0.0 493.82712 172.8395" svg:width="4.938271mm" svg:x="104.93826mm" svg:y="141.72838mm"/>
          <draw:path svg:d="M 296.29626 24.691355 L 370.37033 24.691355 L 567.9012 24.691355 Q 740.74066 24.691355 1012.3456 1.8189894E-12 L 1259.2592 1.8189894E-12 L 1259.2592 1.8189894E-12 Q 1259.2592 24.691355 1135.8024 49.38271 Q 1012.3456 98.76542 962.9629 123.45678 Q 938.2715 123.45678 765.432 148.14813 L 592.5925 148.14813 L 592.5925 123.45678 Q 567.9012 123.45678 567.9012 123.45678 Q 567.9012 123.45678 271.60492 74.074066 L 0.0 74.074066 L 0.0 49.38271 L 0.0 49.38271 L 24.691355 49.38271 L 24.691355 24.691355 L 123.45678 24.691355 L 222.2222 24.691355 L 296.29626 24.691355 z" svg:height="1.4814813mm" draw:style-name="style-842" svg:viewBox="0.0 0.0 1259.2592 148.14813" svg:width="12.592591mm" svg:x="87.160484mm" svg:y="128.64197mm"/>
          <draw:path svg:d="M 271.60492 49.38271 L 271.60492 123.45678 L 246.91356 123.45678 Q 246.91356 148.14813 222.2222 148.14813 Q 197.53084 148.14813 197.53084 98.76542 Q 197.53084 74.074066 98.76542 74.074066 L 0.0 74.074066 L 0.0 49.38271 L 0.0 24.691355 L 0.0 24.691355 Q 0.0 24.691355 24.691355 9.094947E-13 L 24.691355 9.094947E-13 L 148.14813 9.094947E-13 Q 271.60492 9.094947E-13 271.60492 49.38271 z" svg:height="1.4814813mm" draw:style-name="style-843" svg:viewBox="0.0 0.0 271.60492 148.14813" svg:width="2.7160492mm" svg:x="113.58024mm" svg:y="80.49382mm"/>
          <draw:path svg:d="M 271.60492 1.8189894E-12 L 271.60492 1.8189894E-12 L 320.9876 1.8189894E-12 L 395.06168 1.8189894E-12 L 419.75305 1.8189894E-12 L 419.75305 1.8189894E-12 L 419.75305 1.8189894E-12 Q 419.75305 1.8189894E-12 469.13574 24.691355 L 518.5185 49.38271 L 617.2839 49.38271 Q 740.74066 98.76542 765.432 98.76542 Q 814.81476 98.76542 814.81476 123.45678 L 814.81476 123.45678 L 765.432 123.45678 Q 716.0493 123.45678 716.0493 148.14813 Q 716.0493 172.8395 765.432 172.8395 L 814.81476 197.53084 L 716.0493 197.53084 L 617.2839 197.53084 L 641.9752 222.2222 L 666.6666 246.91356 L 617.2839 246.91356 L 592.5925 246.91356 L 592.5925 271.60492 L 592.5925 271.60492 L 567.9012 271.60492 Q 518.5185 246.91356 518.5185 246.91356 Q 518.5185 222.2222 320.9876 197.53084 L 98.76542 197.53084 L 98.76542 172.8395 L 74.074066 172.8395 L 74.074066 172.8395 L 74.074066 172.8395 L 74.074066 172.8395 L 74.074066 148.14813 L 24.691355 148.14813 L 0.0 148.14813 L 0.0 123.45678 L 24.691355 98.76542 L 24.691355 98.76542 L 24.691355 74.074066 L 0.0 74.074066 L 0.0 49.38271 L 123.45678 49.38271 Q 271.60492 24.691355 271.60492 1.8189894E-12 z" svg:height="2.7160492mm" draw:style-name="style-844" svg:viewBox="0.0 0.0 814.81476 271.60492" svg:width="8.148148mm" svg:x="162.71603mm" svg:y="145.18517mm"/>
          <draw:path svg:d="M 790.12335 0.0 L 790.12335 0.0 L 864.19745 0.0 Q 962.9629 24.691355 962.9629 24.691355 L 962.9629 24.691355 L 814.81476 49.38271 Q 691.358 74.074066 666.6666 123.45678 Q 617.2839 123.45678 641.9752 148.14813 L 666.6666 172.8395 L 765.432 172.8395 Q 839.5061 172.8395 765.432 222.2222 Q 691.358 222.2222 691.358 246.91356 L 691.358 246.91356 L 567.9012 246.91356 L 444.4444 246.91356 L 444.4444 246.91356 L 444.4444 222.2222 L 493.82712 222.2222 L 543.20984 222.2222 L 419.75305 197.53084 L 271.60492 172.8395 L 345.679 172.8395 L 419.75305 172.8395 L 370.37033 148.14813 L 345.679 123.45678 L 296.29626 123.45678 Q 246.91356 123.45678 123.45678 123.45678 L 0.0 123.45678 L 49.38271 123.45678 L 98.76542 123.45678 L 49.38271 98.76542 Q 24.691355 74.074066 148.14813 49.38271 Q 296.29626 24.691355 543.20984 24.691355 L 790.12335 24.691355 L 790.12335 0.0 z" svg:height="2.4691355mm" draw:style-name="style-845" svg:viewBox="0.0 0.0 962.9629 246.91356" svg:width="9.629628mm" svg:x="28.39506mm" svg:y="119.753075mm"/>
          <draw:path svg:d="M 24.691355 24.691355 L 24.691355 0.0 L 148.14813 0.0 Q 296.29626 0.0 296.29626 24.691355 L 296.29626 74.074066 L 296.29626 123.45678 Q 296.29626 172.8395 271.60492 148.14813 Q 246.91356 123.45678 197.53084 123.45678 L 148.14813 123.45678 L 148.14813 148.14813 Q 148.14813 172.8395 123.45678 172.8395 Q 98.76542 172.8395 98.76542 148.14813 Q 98.76542 123.45678 49.38271 123.45678 Q 24.691355 98.76542 0.0 74.074066 L 0.0 24.691355 L 0.0 24.691355 Q 0.0 24.691355 24.691355 24.691355 z" svg:height="1.7283949mm" draw:style-name="style-846" svg:viewBox="0.0 0.0 296.29626 172.8395" svg:width="2.9629626mm" svg:x="137.28394mm" svg:y="88.14814mm"/>
          <draw:path svg:d="M 1555.5554 0.0 L 1629.6295 0.0 L 1728.3949 0.0 L 1851.8517 0.0 L 1851.8517 0.0 L 1851.8517 24.691355 L 1802.469 24.691355 L 1753.0862 24.691355 L 1975.3085 49.38271 Q 2197.5305 74.074066 2320.9873 74.074066 L 2419.753 74.074066 L 2469.1355 74.074066 Q 2518.5183 98.76542 2518.5183 123.45678 L 2518.5183 148.14813 L 2395.0615 148.14813 Q 2271.6047 148.14813 2296.2961 222.2222 L 2320.9873 271.60492 L 1851.8517 271.60492 Q 1382.716 271.60492 691.358 271.60492 L 24.691355 271.60492 L 24.691355 271.60492 L 0.0 246.91356 L 0.0 246.91356 L 0.0 222.2222 L 0.0 222.2222 L 0.0 222.2222 L 0.0 222.2222 L 24.691355 222.2222 L 24.691355 197.53084 L 24.691355 197.53084 L 49.38271 197.53084 L 98.76542 172.8395 L 98.76542 172.8395 L 98.76542 172.8395 L 123.45678 172.8395 L 123.45678 172.8395 L 148.14813 172.8395 L 172.8395 172.8395 L 222.2222 172.8395 Q 271.60492 172.8395 271.60492 148.14813 Q 271.60492 123.45678 345.679 123.45678 Q 419.75305 123.45678 493.82712 98.76542 L 567.9012 98.76542 L 641.9752 98.76542 L 691.358 98.76542 L 691.358 74.074066 L 691.358 49.38271 L 740.74066 49.38271 Q 790.12335 49.38271 790.12335 74.074066 Q 790.12335 98.76542 888.8888 98.76542 Q 987.65424 98.76542 987.65424 74.074066 Q 987.65424 49.38271 1234.5677 24.691355 Q 1481.4813 24.691355 1481.4813 24.691355 Q 1481.4813 24.691355 1555.5554 0.0 z" svg:height="2.7160492mm" draw:style-name="style-847" svg:viewBox="0.0 0.0 2518.5183 271.60492" svg:width="25.185183mm" svg:x="7.9012337mm" svg:y="8.148148mm"/>
          <draw:path svg:d="M 938.2715 0.0 L 987.65424 0.0 L 987.65424 0.0 L 987.65424 24.691355 L 1037.037 24.691355 L 1086.4197 24.691355 L 1061.7283 49.38271 Q 1037.037 74.074066 1037.037 74.074066 L 1037.037 74.074066 L 987.65424 74.074066 Q 938.2715 74.074066 839.5061 123.45678 L 740.74066 123.45678 L 641.9752 148.14813 L 567.9012 148.14813 L 543.20984 148.14813 Q 493.82712 123.45678 493.82712 123.45678 Q 493.82712 123.45678 246.91356 123.45678 L 1.8189894E-12 148.14813 L 1.8189894E-12 148.14813 L 1.8189894E-12 123.45678 L 24.691355 123.45678 L 49.38271 123.45678 L 49.38271 98.76542 L 49.38271 98.76542 L 74.074066 74.074066 L 74.074066 74.074066 L 148.14813 74.074066 L 197.53084 74.074066 L 493.82712 24.691355 Q 790.12335 24.691355 839.5061 0.0 Q 913.58014 -24.691355 938.2715 0.0 z" svg:height="1.4814813mm" draw:style-name="style-848" svg:viewBox="0.0 0.0 1086.4197 148.14813" svg:width="10.864197mm" svg:x="123.95061mm" svg:y="105.92591mm"/>
          <draw:path svg:d="M 271.60492 49.38271 L 296.29626 49.38271 L 296.29626 49.38271 Q 296.29626 49.38271 271.60492 74.074066 L 246.91356 74.074066 L 222.2222 74.074066 Q 222.2222 98.76542 222.2222 98.76542 L 197.53084 98.76542 L 123.45678 98.76542 Q 49.38271 98.76542 24.691355 98.76542 L 0.0 98.76542 L 0.0 74.074066 Q 0.0 49.38271 24.691355 49.38271 Q 49.38271 49.38271 49.38271 24.691355 Q 49.38271 9.094947E-13 148.14813 9.094947E-13 Q 246.91356 9.094947E-13 271.60492 24.691355 Q 271.60492 49.38271 271.60492 49.38271 z" svg:height="0.9876542mm" draw:style-name="style-849" svg:viewBox="0.0 0.0 296.29626 98.76542" svg:width="2.9629626mm" svg:x="197.28394mm" svg:y="76.543205mm"/>
          <draw:path svg:d="M 641.9752 0.0 L 839.5061 0.0 L 765.432 0.0 Q 691.358 24.691355 691.358 74.074066 Q 666.6666 98.76542 716.0493 148.14813 Q 740.74066 197.53084 765.432 197.53084 L 765.432 222.2222 L 765.432 222.2222 L 740.74066 222.2222 L 740.74066 246.91356 L 740.74066 296.29626 L 790.12335 320.9876 Q 814.81476 345.679 814.81476 345.679 L 814.81476 345.679 L 765.432 345.679 Q 716.0493 345.679 691.358 320.9876 L 691.358 320.9876 L 691.358 296.29626 Q 691.358 246.91356 666.6666 246.91356 Q 666.6666 246.91356 493.82712 246.91356 Q 320.9876 246.91356 197.53084 197.53084 L 98.76542 197.53084 L 74.074066 172.8395 L 49.38271 172.8395 L 49.38271 172.8395 L 49.38271 172.8395 L 24.691355 148.14813 Q 3.6379788E-12 123.45678 3.6379788E-12 98.76542 L 3.6379788E-12 98.76542 L 49.38271 74.074066 Q 123.45678 49.38271 123.45678 49.38271 L 123.45678 49.38271 L 148.14813 24.691355 Q 172.8395 0.0 296.29626 0.0 Q 444.4444 0.0 641.9752 0.0 z" svg:height="3.4567897mm" draw:style-name="style-850" svg:viewBox="0.0 0.0 839.5061 345.679" svg:width="8.395061mm" svg:x="220.24689mm" svg:y="95.30863mm"/>
          <draw:path svg:d="M 49.38271 24.691355 L 74.074066 -1.8189894E-12 L 444.4444 -1.8189894E-12 Q 839.5061 -1.8189894E-12 987.65424 -1.8189894E-12 L 1135.8024 -1.8189894E-12 L 1135.8024 -1.8189894E-12 Q 1135.8024 -1.8189894E-12 1185.185 24.691355 Q 1259.2592 49.38271 1209.8765 49.38271 Q 1160.4937 49.38271 1160.4937 98.76542 Q 1160.4937 123.45678 1012.3456 123.45678 L 864.19745 148.14813 L 864.19745 148.14813 L 888.8888 148.14813 L 888.8888 148.14813 L 888.8888 172.8395 L 765.432 172.8395 Q 641.9752 148.14813 419.75305 148.14813 L 197.53084 148.14813 L 197.53084 123.45678 L 197.53084 123.45678 L 172.8395 123.45678 L 172.8395 98.76542 L 172.8395 98.76542 L 148.14813 98.76542 L 148.14813 98.76542 L 148.14813 98.76542 L 148.14813 98.76542 L 148.14813 74.074066 L 123.45678 74.074066 L 123.45678 74.074066 L 98.76542 74.074066 Q 74.074066 49.38271 49.38271 49.38271 L 1.8189894E-12 24.691355 L 49.38271 24.691355 z" svg:height="1.7283949mm" draw:style-name="style-851" svg:viewBox="0.0 0.0 1209.8765 172.8395" svg:width="12.098764mm" svg:x="110.12344mm" svg:y="127.407394mm"/>
          <draw:path svg:d="M 123.45678 0.0 L 123.45678 0.0 L 197.53084 0.0 Q 271.60492 0.0 320.9876 24.691355 L 395.06168 24.691355 L 370.37033 49.38271 Q 345.679 49.38271 345.679 98.76542 Q 320.9876 172.8395 320.9876 197.53084 L 320.9876 222.2222 L 320.9876 345.679 Q 320.9876 444.4444 345.679 444.4444 Q 370.37033 444.4444 370.37033 469.13574 L 370.37033 493.82712 L 345.679 493.82712 Q 320.9876 493.82712 271.60492 493.82712 Q 222.2222 493.82712 246.91356 543.20984 L 271.60492 592.5925 L 271.60492 592.5925 Q 271.60492 592.5925 246.91356 617.2839 Q 222.2222 641.9752 197.53084 641.9752 L 172.8395 617.2839 L 172.8395 592.5925 Q 172.8395 567.9012 74.074066 543.20984 L 0.0 543.20984 L 0.0 518.5185 L 0.0 518.5185 L 0.0 518.5185 L 0.0 493.82712 L 24.691355 493.82712 L 74.074066 493.82712 L 74.074066 469.13574 Q 74.074066 469.13574 49.38271 444.4444 L 49.38271 419.75305 L 49.38271 419.75305 Q 49.38271 395.06168 123.45678 395.06168 L 197.53084 395.06168 L 197.53084 246.91356 Q 172.8395 123.45678 123.45678 98.76542 L 74.074066 74.074066 L 49.38271 49.38271 Q 24.691355 49.38271 74.074066 24.691355 Q 123.45678 0.0 123.45678 0.0 z" svg:height="6.4197526mm" draw:style-name="style-852" svg:viewBox="0.0 0.0 395.06168 641.9752" svg:width="3.9506168mm" svg:x="206.17282mm" svg:y="79.506165mm"/>
          <draw:path svg:d="M 172.8395 -1.8189894E-12 Q 246.91356 -1.8189894E-12 271.60492 49.38271 Q 296.29626 98.76542 148.14813 98.76542 Q 0.0 98.76542 0.0 74.074066 Q 24.691355 49.38271 49.38271 24.691355 Q 98.76542 -1.8189894E-12 172.8395 -1.8189894E-12 z" svg:height="0.9876542mm" draw:style-name="style-853" svg:viewBox="0.0 0.0 271.60492 98.76542" svg:width="2.7160492mm" svg:x="241.23454mm" svg:y="107.160484mm"/>
          <draw:path svg:d="M 814.81476 0.0 L 864.19745 0.0 L 864.19745 0.0 L 864.19745 24.691355 L 913.58014 24.691355 L 962.9629 24.691355 L 913.58014 49.38271 L 864.19745 74.074066 L 962.9629 74.074066 L 1086.4197 74.074066 L 1061.7283 98.76542 Q 1012.3456 123.45678 1037.037 123.45678 Q 1061.7283 123.45678 1061.7283 148.14813 Q 1061.7283 172.8395 1037.037 172.8395 L 1037.037 197.53084 L 962.9629 197.53084 L 864.19745 197.53084 L 839.5061 197.53084 Q 814.81476 222.2222 814.81476 222.2222 L 814.81476 222.2222 L 814.81476 222.2222 Q 814.81476 222.2222 493.82712 222.2222 L 197.53084 197.53084 L 172.8395 197.53084 L 123.45678 172.8395 L 74.074066 172.8395 L 24.691355 172.8395 L 24.691355 148.14813 L 24.691355 148.14813 L 1.8189894E-12 148.14813 L 1.8189894E-12 148.14813 L 1.8189894E-12 123.45678 L 24.691355 123.45678 L 24.691355 123.45678 L 24.691355 123.45678 L 222.2222 74.074066 Q 395.06168 24.691355 395.06168 24.691355 L 395.06168 24.691355 L 592.5925 24.691355 Q 790.12335 24.691355 814.81476 0.0 z" svg:height="2.222222mm" draw:style-name="style-854" svg:viewBox="0.0 0.0 1086.4197 222.2222" svg:width="10.864197mm" svg:x="113.82715mm" svg:y="141.9753mm"/>
          <draw:path svg:d="M 864.19745 9.094947E-13 L 962.9629 9.094947E-13 L 962.9629 9.094947E-13 L 962.9629 24.691355 L 962.9629 49.38271 L 962.9629 74.074066 L 962.9629 74.074066 L 962.9629 98.76542 L 962.9629 98.76542 L 962.9629 98.76542 L 987.65424 98.76542 L 987.65424 98.76542 L 987.65424 123.45678 L 1012.3456 123.45678 L 1012.3456 123.45678 L 1012.3456 148.14813 L 1012.3456 148.14813 L 1012.3456 148.14813 L 1037.037 148.14813 L 1037.037 148.14813 L 1037.037 172.8395 L 1061.7283 172.8395 L 1061.7283 172.8395 L 1061.7283 197.53084 L 1111.111 197.53084 Q 1135.8024 222.2222 1209.8765 296.29626 Q 1259.2592 395.06168 1259.2592 395.06168 L 1259.2592 395.06168 L 1283.9504 395.06168 L 1283.9504 395.06168 L 1283.9504 419.75305 L 1308.6418 419.75305 L 1308.6418 419.75305 L 1308.6418 444.4444 L 1308.6418 444.4444 L 1308.6418 444.4444 L 1308.6418 469.13574 L 1308.6418 493.82712 L 1308.6418 493.82712 L 1308.6418 493.82712 L 1308.6418 518.5185 L 1308.6418 518.5185 L 1333.3333 543.20984 L 1333.3333 543.20984 L 1259.2592 543.20984 Q 1160.4937 543.20984 1160.4937 567.9012 L 1160.4937 567.9012 L 1111.111 567.9012 L 1061.7283 567.9012 L 864.19745 567.9012 L 691.358 567.9012 L 666.6666 567.9012 L 641.9752 567.9012 L 641.9752 543.20984 Q 666.6666 543.20984 666.6666 543.20984 L 666.6666 543.20984 L 567.9012 518.5185 Q 444.4444 493.82712 419.75305 493.82712 Q 395.06168 493.82712 320.9876 419.75305 Q 222.2222 345.679 148.14813 320.9876 L 74.074066 296.29626 L 49.38271 271.60492 L 24.691355 246.91356 L 24.691355 246.91356 L 24.691355 246.91356 L 0.0 246.91356 L 0.0 246.91356 L 24.691355 222.2222 L 74.074066 197.53084 L 74.074066 197.53084 L 74.074066 197.53084 L 49.38271 172.8395 L 49.38271 148.14813 L 123.45678 148.14813 Q 222.2222 148.14813 222.2222 123.45678 Q 222.2222 98.76542 197.53084 98.76542 Q 172.8395 98.76542 222.2222 74.074066 L 296.29626 74.074066 L 518.5185 49.38271 Q 740.74066 49.38271 716.0493 24.691355 Q 716.0493 9.094947E-13 716.0493 9.094947E-13 L 716.0493 9.094947E-13 L 740.74066 9.094947E-13 Q 765.432 9.094947E-13 864.19745 9.094947E-13 z" svg:height="5.679012mm" draw:style-name="style-855" svg:viewBox="0.0 0.0 1333.3333 567.9012" svg:width="13.333332mm" svg:x="205.67899mm" svg:y="74.074066mm"/>
          <draw:path svg:d="M 691.358 0.0 L 691.358 0.0 L 691.358 24.691355 Q 691.358 49.38271 666.6666 49.38271 L 641.9752 49.38271 L 641.9752 74.074066 L 641.9752 98.76542 L 617.2839 98.76542 L 617.2839 98.76542 L 617.2839 123.45678 L 641.9752 123.45678 L 641.9752 148.14813 L 641.9752 172.8395 L 617.2839 296.29626 Q 592.5925 419.75305 592.5925 469.13574 Q 592.5925 518.5185 567.9012 518.5185 L 567.9012 518.5185 L 567.9012 493.82712 Q 567.9012 469.13574 493.82712 493.82712 Q 395.06168 543.20984 395.06168 518.5185 Q 395.06168 493.82712 395.06168 493.82712 Q 370.37033 493.82712 271.60492 567.9012 L 148.14813 641.9752 L 148.14813 641.9752 L 148.14813 641.9752 L 123.45678 666.6666 L 98.76542 691.358 L 74.074066 691.358 L 49.38271 691.358 L 49.38271 592.5925 L 49.38271 518.5185 L 24.691355 518.5185 L 24.691355 493.82712 L 24.691355 493.82712 L 0.0 493.82712 L 0.0 493.82712 L 0.0 493.82712 L 0.0 469.13574 L 0.0 469.13574 L 24.691355 320.9876 L 24.691355 172.8395 L 24.691355 172.8395 L 49.38271 172.8395 L 49.38271 172.8395 L 49.38271 197.53084 L 74.074066 222.2222 Q 98.76542 246.91356 296.29626 172.8395 Q 469.13574 98.76542 567.9012 49.38271 Q 691.358 0.0 691.358 0.0 z" svg:height="6.9135795mm" draw:style-name="style-856" svg:viewBox="0.0 0.0 691.358 691.358" svg:width="6.9135795mm" svg:x="23.703701mm" svg:y="65.18518mm"/>
          <draw:path svg:d="M 49.38271 493.82712 L 49.38271 543.20984 L 49.38271 567.9012 L 49.38271 567.9012 L 49.38271 567.9012 Q 24.691355 567.9012 24.691355 592.5925 L 24.691355 592.5925 L -3.6379788E-12 592.5925 Q -24.691355 592.5925 -3.6379788E-12 518.5185 L -3.6379788E-12 469.13574 L 49.38271 271.60492 Q 49.38271 49.38271 123.45678 0.0 Q 197.53084 -49.38271 123.45678 197.53084 Q 49.38271 444.4444 49.38271 493.82712 z" svg:height="5.9259253mm" draw:style-name="style-857" svg:viewBox="0.0 0.0 123.45678 592.5925" svg:width="1.2345678mm" svg:x="270.61725mm" svg:y="166.66666mm"/>
          <draw:path svg:d="M 1012.3456 98.76542 L 987.65424 -9.094947E-13 L 1012.3456 -9.094947E-13 Q 1037.037 24.691355 1061.7283 49.38271 Q 1061.7283 74.074066 1111.111 49.38271 Q 1135.8024 24.691355 1160.4937 24.691355 L 1160.4937 24.691355 L 1160.4937 345.679 Q 1185.185 691.358 1185.185 938.2715 Q 1234.5677 1160.4937 1209.8765 1185.185 Q 1209.8765 1209.8765 1234.5677 1209.8765 Q 1283.9504 1209.8765 1283.9504 1234.5677 L 1283.9504 1283.9504 L 1037.037 1283.9504 Q 790.12335 1283.9504 493.82712 1308.6418 L 172.8395 1308.6418 L 172.8395 1308.6418 Q 172.8395 1283.9504 197.53084 1283.9504 Q 246.91356 1283.9504 246.91356 1234.5677 Q 246.91356 1185.185 296.29626 1185.185 Q 320.9876 1185.185 320.9876 1037.037 Q 320.9876 913.58014 246.91356 913.58014 L 148.14813 913.58014 L 98.76542 913.58014 Q 49.38271 913.58014 49.38271 888.8888 L 49.38271 864.19745 L 24.691355 864.19745 L 24.691355 839.5061 L 24.691355 839.5061 L 9.094947E-13 839.5061 L 9.094947E-13 839.5061 L 9.094947E-13 839.5061 L 49.38271 814.81476 L 98.76542 790.12335 L 148.14813 790.12335 L 172.8395 790.12335 L 246.91356 790.12335 Q 296.29626 790.12335 296.29626 641.9752 L 296.29626 518.5185 L 345.679 493.82712 Q 395.06168 493.82712 395.06168 469.13574 Q 370.37033 444.4444 444.4444 395.06168 Q 493.82712 320.9876 518.5185 345.679 Q 518.5185 370.37033 592.5925 345.679 Q 691.358 345.679 691.358 320.9876 L 691.358 320.9876 L 716.0493 320.9876 Q 740.74066 320.9876 740.74066 296.29626 Q 740.74066 246.91356 765.432 246.91356 Q 790.12335 246.91356 790.12335 222.2222 L 765.432 197.53084 L 765.432 197.53084 L 740.74066 197.53084 L 740.74066 197.53084 L 740.74066 197.53084 L 740.74066 172.8395 L 740.74066 172.8395 L 765.432 172.8395 L 765.432 148.14813 L 765.432 148.14813 L 765.432 148.14813 L 790.12335 148.14813 L 814.81476 148.14813 L 814.81476 172.8395 L 839.5061 172.8395 L 839.5061 197.53084 Q 839.5061 246.91356 864.19745 296.29626 L 864.19745 320.9876 L 938.2715 320.9876 L 1037.037 320.9876 L 1037.037 271.60492 Q 1037.037 222.2222 1012.3456 98.76542 z M 444.4444 469.13574 Q 444.4444 469.13574 469.13574 469.13574 Q 469.13574 493.82712 444.4444 493.82712 Q 444.4444 493.82712 444.4444 469.13574 z M 641.9752 765.432 L 567.9012 765.432 L 567.9012 691.358 Q 543.20984 592.5925 567.9012 543.20984 Q 592.5925 493.82712 641.9752 493.82712 Q 691.358 493.82712 691.358 641.9752 Q 691.358 765.432 641.9752 765.432 z M 1037.037 592.5925 L 1037.037 716.0493 L 1061.7283 740.74066 Q 1061.7283 765.432 987.65424 765.432 Q 913.58014 790.12335 913.58014 641.9752 Q 888.8888 518.5185 962.9629 493.82712 Q 1037.037 493.82712 1037.037 592.5925 z" svg:height="13.086418mm" draw:style-name="style-858" svg:viewBox="0.0 0.0 1283.9504 1308.6418" svg:width="12.839505mm" svg:x="48.888885mm" svg:y="81.481476mm"/>
          <draw:path svg:d="M 2320.9873 49.38271 L 2320.9873 0.0 L 2345.6787 0.0 L 2370.37 24.691355 L 2370.37 24.691355 L 2395.0615 24.691355 L 2395.0615 24.691355 L 2395.0615 24.691355 L 2395.0615 49.38271 L 2395.0615 49.38271 L 2419.753 49.38271 L 2419.753 74.074066 L 2444.444 74.074066 L 2444.444 74.074066 L 2493.827 49.38271 Q 2518.5183 49.38271 2518.5183 24.691355 Q 2518.5183 0.0 2543.2097 0.0 L 2567.901 0.0 L 2543.2097 24.691355 Q 2543.2097 74.074066 2543.2097 172.8395 L 2543.2097 296.29626 L 2543.2097 320.9876 L 2543.2097 370.37033 L 2567.901 370.37033 L 2592.5923 370.37033 L 2691.3577 370.37033 Q 2790.123 370.37033 2790.123 370.37033 Q 2790.123 370.37033 2814.8145 370.37033 L 2814.8145 370.37033 L 2913.5798 395.06168 Q 3012.3455 419.75305 3086.4194 395.06168 Q 3185.1848 370.37033 3185.1848 320.9876 Q 3209.8762 271.60492 3209.8762 296.29626 Q 3234.5676 296.29626 3234.5676 320.9876 L 3234.5676 345.679 L 3234.5676 345.679 Q 3234.5676 370.37033 3234.5676 370.37033 L 3259.259 370.37033 L 3283.9502 419.75305 Q 3333.333 469.13574 3283.9502 469.13574 Q 3234.5676 469.13574 3234.5676 493.82712 Q 3234.5676 518.5185 3283.9502 543.20984 Q 3333.333 567.9012 3209.8762 567.9012 Q 3086.4194 617.2839 3086.4194 617.2839 L 3086.4194 617.2839 L 3037.0366 617.2839 Q 3012.3455 617.2839 1506.1727 641.9752 L 24.691355 666.6666 L 24.691355 666.6666 Q 24.691355 641.9752 0.0 469.13574 L 0.0 271.60492 L 0.0 271.60492 L 24.691355 271.60492 L 24.691355 222.2222 L 24.691355 197.53084 L 49.38271 197.53084 L 49.38271 172.8395 L 49.38271 172.8395 L 74.074066 172.8395 L 74.074066 222.2222 L 74.074066 246.91356 L 98.76542 246.91356 L 123.45678 222.2222 L 123.45678 222.2222 L 123.45678 222.2222 L 148.14813 222.2222 L 148.14813 222.2222 L 148.14813 320.9876 L 172.8395 395.06168 L 172.8395 395.06168 Q 172.8395 419.75305 271.60492 419.75305 Q 370.37033 444.4444 370.37033 419.75305 Q 370.37033 370.37033 345.679 370.37033 L 320.9876 345.679 L 370.37033 345.679 L 395.06168 370.37033 L 395.06168 370.37033 L 419.75305 370.37033 L 419.75305 320.9876 L 419.75305 296.29626 L 444.4444 271.60492 Q 469.13574 222.2222 469.13574 222.2222 L 469.13574 222.2222 L 469.13574 320.9876 Q 469.13574 444.4444 543.20984 419.75305 Q 617.2839 419.75305 691.358 419.75305 Q 765.432 419.75305 814.81476 419.75305 Q 864.19745 419.75305 888.8888 419.75305 Q 913.58014 419.75305 913.58014 345.679 L 913.58014 271.60492 L 962.9629 246.91356 Q 1012.3456 222.2222 1037.037 271.60492 Q 1061.7283 296.29626 1061.7283 370.37033 Q 1061.7283 419.75305 1209.8765 419.75305 Q 1333.3333 419.75305 1333.3333 395.06168 Q 1358.0245 395.06168 1358.0245 320.9876 L 1358.0245 246.91356 L 1382.716 246.91356 L 1382.716 222.2222 L 1382.716 222.2222 L 1407.4072 222.2222 L 1407.4072 222.2222 L 1407.4072 222.2222 L 1456.7899 222.2222 L 1481.4813 222.2222 L 1481.4813 246.91356 L 1506.1727 271.60492 L 1506.1727 271.60492 L 1506.1727 271.60492 L 1506.1727 296.29626 L 1506.1727 296.29626 L 1506.1727 370.37033 L 1506.1727 469.13574 L 1506.1727 469.13574 L 1506.1727 469.13574 L 1506.1727 493.82712 L 1506.1727 493.82712 L 1481.4813 493.82712 L 1481.4813 518.5185 L 1481.4813 518.5185 L 1506.1727 518.5185 L 1506.1727 518.5185 L 1506.1727 518.5185 L 1555.5554 518.5185 L 1580.2467 518.5185 L 1580.2467 518.5185 L 1604.9381 518.5185 L 1604.9381 518.5185 L 1604.9381 518.5185 L 1604.9381 493.82712 L 1604.9381 493.82712 L 1629.6295 469.13574 L 1654.3208 419.75305 L 1654.3208 345.679 L 1654.3208 271.60492 L 1679.0122 271.60492 L 1679.0122 271.60492 L 1679.0122 246.91356 L 1703.7035 246.91356 L 1703.7035 222.2222 L 1703.7035 197.53084 L 1679.0122 197.53084 Q 1654.3208 172.8395 1604.9381 172.8395 L 1580.2467 172.8395 L 1530.864 172.8395 L 1481.4813 172.8395 L 1481.4813 172.8395 L 1481.4813 172.8395 L 1555.5554 148.14813 L 1604.9381 123.45678 L 1654.3208 123.45678 L 1679.0122 123.45678 L 1753.0862 123.45678 Q 1827.1603 123.45678 1851.8517 123.45678 Q 1851.8517 123.45678 1901.2344 148.14813 L 1925.9258 148.14813 L 1925.9258 148.14813 L 1925.9258 172.8395 L 1901.2344 172.8395 Q 1901.2344 197.53084 1901.2344 271.60492 Q 1901.2344 370.37033 1901.2344 370.37033 L 1901.2344 370.37033 L 1925.9258 370.37033 L 1925.9258 370.37033 L 1925.9258 395.06168 L 1950.6171 395.06168 L 1950.6171 419.75305 Q 1975.3085 419.75305 1999.9998 419.75305 L 2049.3826 419.75305 L 2074.074 419.75305 L 2098.7651 419.75305 L 2098.7651 395.06168 L 2098.7651 395.06168 L 2123.4565 395.06168 L 2123.4565 370.37033 L 2123.4565 370.37033 L 2148.148 370.37033 L 2148.148 370.37033 L 2148.148 370.37033 L 2148.148 395.06168 L 2172.8394 395.06168 L 2172.8394 395.06168 L 2172.8394 419.75305 L 2172.8394 419.75305 L 2197.5305 419.75305 L 2197.5305 419.75305 L 2197.5305 419.75305 L 2222.222 444.4444 L 2246.9133 444.4444 L 2246.9133 419.75305 L 2246.9133 395.06168 L 2271.6047 320.9876 Q 2296.2961 246.91356 2296.2961 172.8395 Q 2296.2961 98.76542 2320.9873 49.38271 z" svg:height="6.666666mm" draw:style-name="style-859" svg:viewBox="0.0 0.0 3283.9502 666.6666" svg:width="32.839504mm" svg:x="4.1975303mm" svg:y="170.12344mm"/>
          <draw:path svg:d="M 197.53084 172.8395 L 123.45678 197.53084 L 74.074066 197.53084 L 24.691355 197.53084 L 24.691355 172.8395 L 0.0 172.8395 L 0.0 172.8395 L 0.0 148.14813 L 49.38271 148.14813 L 123.45678 148.14813 L 123.45678 98.76542 Q 123.45678 24.691355 172.8395 24.691355 Q 222.2222 0.0 345.679 0.0 Q 493.82712 0.0 567.9012 24.691355 Q 641.9752 49.38271 518.5185 98.76542 Q 395.06168 148.14813 320.9876 148.14813 Q 246.91356 148.14813 197.53084 172.8395 z" svg:height="1.9753084mm" draw:style-name="style-860" svg:viewBox="0.0 0.0 567.9012 197.53084" svg:width="5.679012mm" svg:x="48.395058mm" svg:y="108.64196mm"/>
          <draw:path svg:d="M 0.0 24.691355 L 0.0 0.0 L 271.60492 24.691355 Q 543.20984 24.691355 543.20984 49.38271 L 543.20984 49.38271 L 518.5185 49.38271 L 493.82712 49.38271 L 493.82712 74.074066 L 493.82712 98.76542 L 444.4444 98.76542 L 395.06168 123.45678 L 395.06168 123.45678 L 419.75305 123.45678 L 419.75305 123.45678 L 419.75305 148.14813 L 395.06168 148.14813 L 395.06168 148.14813 L 370.37033 148.14813 Q 370.37033 123.45678 320.9876 123.45678 Q 271.60492 123.45678 246.91356 148.14813 Q 222.2222 197.53084 197.53084 370.37033 L 197.53084 518.5185 L 197.53084 518.5185 L 172.8395 543.20984 L 172.8395 592.5925 L 172.8395 641.9752 L 172.8395 641.9752 L 148.14813 617.2839 L 123.45678 617.2839 L 74.074066 617.2839 L 74.074066 592.5925 L 74.074066 567.9012 L 74.074066 518.5185 L 74.074066 493.82712 L 74.074066 469.13574 L 74.074066 444.4444 L 74.074066 419.75305 Q 74.074066 419.75305 49.38271 271.60492 Q 24.691355 98.76542 24.691355 74.074066 L 0.0 24.691355 L 0.0 24.691355 z" svg:height="6.4197526mm" draw:style-name="style-861" svg:viewBox="0.0 0.0 543.20984 641.9752" svg:width="5.4320984mm" svg:x="196.29628mm" svg:y="85.18517mm"/>
          <draw:path svg:d="M 938.2715 24.691355 L 938.2715 24.691355 L 962.9629 24.691355 L 987.65424 49.38271 L 1135.8024 49.38271 L 1259.2592 49.38271 L 1259.2592 74.074066 L 1259.2592 98.76542 L 1135.8024 98.76542 Q 1037.037 98.76542 1037.037 148.14813 Q 1037.037 148.14813 790.12335 172.8395 L 518.5185 197.53084 L 444.4444 197.53084 Q 370.37033 197.53084 370.37033 172.8395 Q 395.06168 172.8395 296.29626 148.14813 L 222.2222 148.14813 L 98.76542 148.14813 L 3.6379788E-12 148.14813 L 3.6379788E-12 148.14813 L 3.6379788E-12 148.14813 L 3.6379788E-12 123.45678 L 3.6379788E-12 123.45678 L 24.691355 98.76542 L 24.691355 98.76542 L 444.4444 74.074066 Q 864.19745 49.38271 839.5061 24.691355 Q 839.5061 -1.8189894E-12 888.8888 -1.8189894E-12 Q 913.58014 -1.8189894E-12 938.2715 24.691355 z" svg:height="1.9753084mm" draw:style-name="style-862" svg:viewBox="0.0 0.0 1259.2592 197.53084" svg:width="12.592591mm" svg:x="204.44443mm" svg:y="142.71603mm"/>
          <draw:path svg:d="M 444.4444 -9.094947E-13 L 617.2839 -9.094947E-13 L 617.2839 -9.094947E-13 Q 617.2839 -9.094947E-13 641.9752 24.691355 L 641.9752 49.38271 L 518.5185 49.38271 Q 395.06168 49.38271 395.06168 74.074066 L 395.06168 98.76542 L 469.13574 98.76542 Q 567.9012 98.76542 567.9012 148.14813 L 567.9012 172.8395 L 567.9012 172.8395 Q 567.9012 197.53084 567.9012 197.53084 L 592.5925 197.53084 L 592.5925 222.2222 Q 567.9012 246.91356 518.5185 246.91356 Q 444.4444 271.60492 444.4444 296.29626 L 469.13574 345.679 L 543.20984 345.679 Q 617.2839 345.679 641.9752 345.679 L 666.6666 345.679 L 666.6666 395.06168 L 666.6666 444.4444 L 666.6666 444.4444 Q 641.9752 444.4444 518.5185 444.4444 L 395.06168 444.4444 L 395.06168 469.13574 Q 370.37033 493.82712 395.06168 493.82712 L 395.06168 518.5185 L 370.37033 518.5185 Q 345.679 543.20984 320.9876 543.20984 L 320.9876 543.20984 L 320.9876 493.82712 Q 320.9876 444.4444 172.8395 444.4444 L 49.38271 419.75305 L 49.38271 395.06168 L 24.691355 395.06168 L 24.691355 296.29626 L 24.691355 222.2222 L 0.0 222.2222 L 0.0 197.53084 L 0.0 197.53084 L 0.0 197.53084 L 0.0 197.53084 L 24.691355 197.53084 L 24.691355 148.14813 L 24.691355 123.45678 L 49.38271 123.45678 L 74.074066 123.45678 L 74.074066 123.45678 L 74.074066 123.45678 L 98.76542 148.14813 Q 98.76542 172.8395 123.45678 172.8395 Q 148.14813 172.8395 148.14813 148.14813 Q 148.14813 123.45678 197.53084 123.45678 Q 246.91356 123.45678 246.91356 148.14813 Q 246.91356 172.8395 271.60492 148.14813 Q 320.9876 123.45678 296.29626 98.76542 Q 271.60492 74.074066 271.60492 74.074066 L 271.60492 49.38271 L 271.60492 49.38271 L 271.60492 49.38271 L 271.60492 24.691355 Q 271.60492 -9.094947E-13 444.4444 -9.094947E-13 z" svg:height="5.4320984mm" draw:style-name="style-863" svg:viewBox="0.0 0.0 666.6666 543.20984" svg:width="6.666666mm" svg:x="116.29629mm" svg:y="79.99999mm"/>
          <draw:path svg:d="M 0.0 74.074066 L 24.691355 0.0 L 49.38271 0.0 L 98.76542 0.0 L 148.14813 0.0 Q 222.2222 24.691355 370.37033 0.0 L 518.5185 0.0 L 641.9752 49.38271 Q 790.12335 74.074066 839.5061 98.76542 L 888.8888 98.76542 L 888.8888 98.76542 Q 888.8888 123.45678 839.5061 123.45678 Q 790.12335 123.45678 790.12335 172.8395 L 765.432 197.53084 L 592.5925 197.53084 Q 444.4444 172.8395 246.91356 172.8395 L 74.074066 172.8395 L 74.074066 172.8395 L 74.074066 172.8395 L 49.38271 148.14813 Q 0.0 148.14813 0.0 74.074066 z" svg:height="1.9753084mm" draw:style-name="style-864" svg:viewBox="0.0 0.0 888.8888 197.53084" svg:width="8.888888mm" svg:x="245.9259mm" svg:y="133.58023mm"/>
          <draw:path svg:d="M 271.60492 24.691355 L 296.29626 0.0 L 296.29626 0.0 L 320.9876 0.0 L 320.9876 0.0 L 320.9876 0.0 L 419.75305 24.691355 L 493.82712 24.691355 L 493.82712 49.38271 Q 469.13574 98.76542 469.13574 148.14813 L 469.13574 172.8395 L 469.13574 246.91356 L 469.13574 296.29626 L 469.13574 296.29626 L 469.13574 296.29626 L 469.13574 320.9876 L 469.13574 320.9876 L 493.82712 345.679 L 493.82712 345.679 L 469.13574 345.679 Q 419.75305 345.679 271.60492 370.37033 L 123.45678 395.06168 L 74.074066 395.06168 L 49.38271 395.06168 L 24.691355 395.06168 L 24.691355 395.06168 L 24.691355 395.06168 Q 24.691355 370.37033 24.691355 345.679 Q 24.691355 320.9876 24.691355 296.29626 Q 49.38271 296.29626 24.691355 197.53084 L 24.691355 98.76542 L -3.6379788E-12 74.074066 L -3.6379788E-12 49.38271 L 74.074066 49.38271 L 123.45678 49.38271 L 172.8395 24.691355 L 222.2222 24.691355 L 271.60492 24.691355 z" svg:height="3.9506168mm" draw:style-name="style-865" svg:viewBox="0.0 0.0 493.82712 395.06168" svg:width="4.938271mm" svg:x="190.86418mm" svg:y="100.2469mm"/>
          <draw:path svg:d="M 370.37033 0.0 L 444.4444 0.0 L 444.4444 0.0 L 444.4444 0.0 L 543.20984 24.691355 L 617.2839 24.691355 L 666.6666 24.691355 L 716.0493 49.38271 L 888.8888 49.38271 L 1086.4197 49.38271 L 1135.8024 49.38271 L 1185.185 49.38271 L 1185.185 49.38271 L 1185.185 49.38271 L 1234.5677 74.074066 L 1259.2592 98.76542 L 1185.185 98.76542 L 1086.4197 98.76542 L 1432.0986 123.45678 Q 1753.0862 148.14813 1753.0862 148.14813 L 1753.0862 148.14813 L 1728.3949 148.14813 L 1679.0122 148.14813 L 1679.0122 172.8395 L 1679.0122 172.8395 L 1580.2467 172.8395 Q 1481.4813 197.53084 1283.9504 197.53084 L 1061.7283 246.91356 L 1037.037 246.91356 L 1012.3456 246.91356 L 1012.3456 271.60492 L 1012.3456 271.60492 L 962.9629 271.60492 Q 913.58014 246.91356 740.74066 246.91356 Q 592.5925 246.91356 543.20984 271.60492 Q 518.5185 296.29626 518.5185 271.60492 Q 518.5185 246.91356 395.06168 246.91356 L 296.29626 246.91356 L 271.60492 246.91356 Q 246.91356 246.91356 246.91356 222.2222 Q 246.91356 222.2222 123.45678 197.53084 L 0.0 197.53084 L 0.0 172.8395 L 0.0 172.8395 L 49.38271 172.8395 L 74.074066 148.14813 L 98.76542 148.14813 L 148.14813 148.14813 L 123.45678 123.45678 L 98.76542 123.45678 L 98.76542 123.45678 L 98.76542 98.76542 L 222.2222 98.76542 Q 345.679 98.76542 320.9876 49.38271 Q 296.29626 24.691355 370.37033 0.0 z" svg:height="2.7160492mm" draw:style-name="style-866" svg:viewBox="0.0 0.0 1753.0862 271.60492" svg:width="17.530863mm" svg:x="19.753084mm" svg:y="116.5432mm"/>
          <draw:path svg:d="M 197.53084 24.691355 L 197.53084 1.8189894E-12 L 345.679 1.8189894E-12 Q 469.13574 24.691355 469.13574 24.691355 L 469.13574 24.691355 L 469.13574 74.074066 Q 444.4444 98.76542 444.4444 123.45678 L 444.4444 148.14813 L 370.37033 148.14813 Q 296.29626 148.14813 271.60492 370.37033 Q 246.91356 592.5925 246.91356 617.2839 L 246.91356 641.9752 L 246.91356 666.6666 L 246.91356 691.358 L 222.2222 691.358 Q 197.53084 666.6666 172.8395 469.13574 L 148.14813 246.91356 L 148.14813 222.2222 L 148.14813 172.8395 L 123.45678 172.8395 L 98.76542 172.8395 L 98.76542 222.2222 Q 98.76542 271.60492 49.38271 271.60492 Q 24.691355 271.60492 0.0 197.53084 L 0.0 123.45678 L 0.0 98.76542 L 0.0 98.76542 L 24.691355 123.45678 Q 49.38271 123.45678 74.074066 98.76542 Q 98.76542 74.074066 98.76542 74.074066 L 98.76542 74.074066 L 148.14813 74.074066 Q 172.8395 74.074066 172.8395 49.38271 Q 197.53084 49.38271 197.53084 24.691355 z" svg:height="6.9135795mm" draw:style-name="style-867" svg:viewBox="0.0 0.0 469.13574 691.358" svg:width="4.6913576mm" svg:x="207.90121mm" svg:y="84.69135mm"/>
          <draw:path svg:d="M -3.6379788E-12 24.691355 L -3.6379788E-12 0.0 L 444.4444 0.0 L 913.58014 0.0 L 913.58014 0.0 Q 913.58014 24.691355 987.65424 24.691355 Q 1061.7283 24.691355 987.65424 74.074066 L 888.8888 98.76542 L 839.5061 98.76542 L 765.432 98.76542 L 592.5925 98.76542 Q 444.4444 123.45678 246.91356 98.76542 L 24.691355 74.074066 L 24.691355 49.38271 Q -3.6379788E-12 24.691355 -3.6379788E-12 24.691355 z" svg:height="0.9876542mm" draw:style-name="style-868" svg:viewBox="0.0 0.0 987.65424 98.76542" svg:width="9.876542mm" svg:x="250.37035mm" svg:y="7.160493mm"/>
          <draw:path svg:d="M 617.2839 0.0 L 716.0493 0.0 L 765.432 0.0 Q 790.12335 24.691355 814.81476 49.38271 Q 814.81476 98.76542 888.8888 74.074066 Q 962.9629 74.074066 962.9629 98.76542 L 962.9629 98.76542 L 962.9629 98.76542 Q 938.2715 98.76542 938.2715 123.45678 L 938.2715 123.45678 L 913.58014 123.45678 Q 864.19745 123.45678 864.19745 197.53084 L 864.19745 296.29626 L 864.19745 296.29626 L 839.5061 296.29626 L 814.81476 296.29626 Q 790.12335 296.29626 765.432 345.679 Q 765.432 370.37033 716.0493 370.37033 Q 691.358 370.37033 666.6666 320.9876 Q 617.2839 246.91356 543.20984 296.29626 Q 469.13574 345.679 419.75305 296.29626 Q 345.679 296.29626 172.8395 271.60492 L 0.0 246.91356 L 0.0 222.2222 L 0.0 197.53084 L 24.691355 197.53084 L 74.074066 197.53084 L 74.074066 172.8395 L 74.074066 172.8395 L 49.38271 172.8395 L 49.38271 148.14813 L 24.691355 148.14813 L 0.0 148.14813 L 0.0 123.45678 L 0.0 123.45678 L 0.0 98.76542 L 0.0 98.76542 L 0.0 98.76542 L 24.691355 98.76542 L 24.691355 98.76542 L 24.691355 74.074066 L 24.691355 74.074066 L 24.691355 74.074066 L 49.38271 49.38271 L 49.38271 49.38271 L 49.38271 49.38271 L 74.074066 49.38271 L 74.074066 49.38271 L 74.074066 24.691355 L 98.76542 24.691355 L 123.45678 24.691355 L 123.45678 49.38271 Q 123.45678 74.074066 148.14813 74.074066 L 148.14813 74.074066 L 148.14813 98.76542 Q 172.8395 98.76542 172.8395 98.76542 L 172.8395 74.074066 L 197.53084 49.38271 Q 222.2222 0.0 370.37033 0.0 Q 493.82712 0.0 518.5185 0.0 Q 518.5185 0.0 617.2839 0.0 z" svg:height="3.7037034mm" draw:style-name="style-869" svg:viewBox="0.0 0.0 962.9629 370.37033" svg:width="9.629628mm" svg:x="303.45676mm" svg:y="89.382706mm"/>
          <draw:path svg:d="M 666.6666 1.8189894E-12 L 814.81476 1.8189894E-12 L 839.5061 1.8189894E-12 L 864.19745 24.691355 L 913.58014 24.691355 L 987.65424 24.691355 L 962.9629 49.38271 L 938.2715 74.074066 L 938.2715 74.074066 L 913.58014 74.074066 L 913.58014 74.074066 L 913.58014 74.074066 L 913.58014 98.76542 L 913.58014 98.76542 L 913.58014 98.76542 Q 913.58014 123.45678 641.9752 148.14813 L 370.37033 197.53084 L 320.9876 197.53084 Q 296.29626 172.8395 222.2222 197.53084 L 172.8395 197.53084 L 172.8395 197.53084 Q 172.8395 172.8395 172.8395 148.14813 Q 197.53084 98.76542 98.76542 98.76542 L -3.6379788E-12 74.074066 L 24.691355 74.074066 L 49.38271 74.074066 L 49.38271 49.38271 L 49.38271 49.38271 L 49.38271 49.38271 L 74.074066 49.38271 L 74.074066 49.38271 L 74.074066 24.691355 L 123.45678 24.691355 L 148.14813 24.691355 L 148.14813 24.691355 L 172.8395 24.691355 L 172.8395 24.691355 L 172.8395 24.691355 L 271.60492 49.38271 Q 395.06168 74.074066 444.4444 49.38271 Q 493.82712 49.38271 493.82712 24.691355 Q 493.82712 1.8189894E-12 666.6666 1.8189894E-12 z" svg:height="1.9753084mm" draw:style-name="style-870" svg:viewBox="0.0 0.0 987.65424 197.53084" svg:width="9.876542mm" svg:x="234.32097mm" svg:y="121.728386mm"/>
          <draw:path svg:d="M 24.691355 49.38271 L 24.691355 0.0 L 98.76542 24.691355 Q 148.14813 49.38271 172.8395 49.38271 L 197.53084 49.38271 L 172.8395 172.8395 Q 172.8395 296.29626 148.14813 296.29626 L 148.14813 296.29626 L 123.45678 296.29626 Q 123.45678 296.29626 123.45678 320.9876 Q 98.76542 345.679 74.074066 345.679 Q 49.38271 345.679 24.691355 296.29626 L 24.691355 246.91356 L 24.691355 197.53084 L 24.691355 123.45678 L 24.691355 98.76542 L 24.691355 98.76542 L 0.0 98.76542 L 0.0 98.76542 L 0.0 74.074066 L 24.691355 74.074066 L 24.691355 49.38271 z" svg:height="3.4567897mm" draw:style-name="style-871" svg:viewBox="0.0 0.0 197.53084 345.679" svg:width="1.9753084mm" svg:x="302.96292mm" svg:y="129.87653mm"/>
          <draw:path svg:d="M 1160.4937 0.0 L 1135.8024 0.0 L 1111.111 0.0 Q 1086.4197 0.0 1086.4197 24.691355 L 1061.7283 49.38271 L 1061.7283 49.38271 L 1061.7283 49.38271 L 1061.7283 74.074066 L 1061.7283 74.074066 L 1086.4197 74.074066 L 1086.4197 98.76542 L 1061.7283 98.76542 L 1012.3456 98.76542 L 1012.3456 123.45678 L 1012.3456 123.45678 L 987.65424 123.45678 L 987.65424 148.14813 L 1160.4937 148.14813 L 1308.6418 148.14813 L 1308.6418 172.8395 L 1308.6418 172.8395 L 1308.6418 172.8395 L 1308.6418 197.53084 L 1160.4937 197.53084 L 987.65424 197.53084 L 962.9629 222.2222 L 938.2715 222.2222 L 839.5061 222.2222 Q 740.74066 222.2222 740.74066 197.53084 Q 740.74066 172.8395 666.6666 172.8395 Q 617.2839 197.53084 493.82712 148.14813 Q 370.37033 148.14813 197.53084 123.45678 L 24.691355 98.76542 L 24.691355 98.76542 L 4.5474735E-13 98.76542 L 123.45678 74.074066 Q 246.91356 74.074066 246.91356 49.38271 L 246.91356 0.0 L 271.60492 0.0 L 271.60492 0.0 L 716.0493 0.0 Q 1160.4937 0.0 1160.4937 0.0 z" svg:height="2.222222mm" draw:style-name="style-872" svg:viewBox="0.0 0.0 1308.6418 222.2222" svg:width="13.086418mm" svg:x="22.469133mm" svg:y="139.25925mm"/>
          <draw:path svg:d="M 222.2222 1.8189894E-12 L 246.91356 1.8189894E-12 L 246.91356 1.8189894E-12 Q 246.91356 1.8189894E-12 271.60492 24.691355 L 271.60492 24.691355 L 296.29626 24.691355 L 320.9876 24.691355 L 320.9876 24.691355 L 320.9876 49.38271 L 320.9876 49.38271 L 320.9876 49.38271 L 345.679 49.38271 L 345.679 49.38271 L 370.37033 98.76542 Q 395.06168 148.14813 419.75305 148.14813 L 469.13574 148.14813 L 469.13574 172.8395 L 469.13574 197.53084 L 444.4444 197.53084 L 444.4444 197.53084 L 419.75305 197.53084 Q 370.37033 197.53084 370.37033 197.53084 Q 370.37033 197.53084 320.9876 197.53084 L 296.29626 197.53084 L 271.60492 197.53084 Q 271.60492 222.2222 271.60492 246.91356 L 271.60492 246.91356 L 271.60492 271.60492 Q 271.60492 296.29626 246.91356 296.29626 L 246.91356 296.29626 L 246.91356 296.29626 Q 222.2222 271.60492 197.53084 246.91356 Q 172.8395 246.91356 172.8395 222.2222 Q 172.8395 197.53084 123.45678 197.53084 L 98.76542 197.53084 L 98.76542 222.2222 L 74.074066 222.2222 L 74.074066 222.2222 L 74.074066 197.53084 L 24.691355 197.53084 L 0.0 197.53084 L 0.0 172.8395 L 0.0 172.8395 L 0.0 172.8395 L 24.691355 172.8395 L 24.691355 172.8395 L 24.691355 148.14813 L 24.691355 148.14813 L 24.691355 148.14813 L 24.691355 148.14813 L 24.691355 123.45678 L 24.691355 98.76542 Q 24.691355 49.38271 49.38271 49.38271 L 49.38271 24.691355 L 74.074066 24.691355 Q 123.45678 49.38271 172.8395 1.8189894E-12 Q 222.2222 1.8189894E-12 222.2222 1.8189894E-12 z" svg:height="2.9629626mm" draw:style-name="style-873" svg:viewBox="0.0 0.0 469.13574 296.29626" svg:width="4.6913576mm" svg:x="237.28392mm" svg:y="140.74072mm"/>
          <draw:path svg:d="M 518.5185 -1.8189894E-12 L 543.20984 -1.8189894E-12 L 543.20984 -1.8189894E-12 Q 543.20984 24.691355 543.20984 24.691355 L 567.9012 24.691355 L 567.9012 74.074066 L 567.9012 148.14813 L 617.2839 148.14813 L 666.6666 172.8395 L 666.6666 172.8395 L 691.358 172.8395 L 691.358 222.2222 L 691.358 246.91356 L 666.6666 271.60492 L 666.6666 296.29626 L 641.9752 296.29626 L 592.5925 271.60492 L 543.20984 271.60492 Q 493.82712 271.60492 469.13574 222.2222 Q 444.4444 172.8395 444.4444 222.2222 Q 395.06168 246.91356 271.60492 246.91356 L 123.45678 246.91356 L 123.45678 222.2222 L 98.76542 222.2222 L 98.76542 222.2222 L 98.76542 222.2222 L 98.76542 222.2222 L 98.76542 222.2222 L 74.074066 197.53084 L 49.38271 172.8395 L 24.691355 172.8395 L 0.0 172.8395 L 0.0 123.45678 L 0.0 74.074066 L 0.0 49.38271 Q 24.691355 24.691355 74.074066 24.691355 Q 123.45678 24.691355 296.29626 -1.8189894E-12 Q 493.82712 -24.691355 518.5185 -1.8189894E-12 z" svg:height="2.9629626mm" draw:style-name="style-874" svg:viewBox="0.0 0.0 691.358 296.29626" svg:width="6.9135795mm" svg:x="34.567898mm" svg:y="155.80246mm"/>
          <draw:path svg:d="M 24.691355 24.691355 L 98.76542 0.0 L 469.13574 0.0 L 864.19745 0.0 L 1654.3208 0.0 L 2469.1355 0.0 L 2641.975 0.0 L 2814.8145 0.0 L 2814.8145 0.0 L 2814.8145 24.691355 L 2864.1973 24.691355 L 2913.5798 24.691355 L 3037.0366 49.38271 L 3135.8022 74.074066 L 3135.8022 74.074066 L 3135.8022 74.074066 L 3111.1108 74.074066 L 3111.1108 74.074066 L 3037.0366 98.76542 L 2987.654 98.76542 L 2987.654 123.45678 Q 2987.654 148.14813 2839.5059 172.8395 Q 2691.3577 172.8395 2716.049 197.53084 L 2740.7405 197.53084 L 2740.7405 197.53084 Q 2740.7405 222.2222 1506.1727 197.53084 L 246.91356 197.53084 L 222.2222 197.53084 L 197.53084 197.53084 L 197.53084 172.8395 L 172.8395 172.8395 L 172.8395 172.8395 L 172.8395 172.8395 L 172.8395 148.14813 L 172.8395 148.14813 L 148.14813 148.14813 L 148.14813 123.45678 L 148.14813 123.45678 L 123.45678 123.45678 L 123.45678 123.45678 L 123.45678 123.45678 L 74.074066 98.76542 Q 24.691355 74.074066 0.0 74.074066 Q -24.691355 74.074066 24.691355 24.691355 z" svg:height="1.9753084mm" draw:style-name="style-875" svg:viewBox="0.0 0.0 3135.8022 197.53084" svg:width="31.35802mm" svg:x="212.59258mm" svg:y="8.148148mm"/>
          <draw:path svg:d="M 1703.7035 1.8189894E-12 L 2024.6912 1.8189894E-12 L 2024.6912 1.8189894E-12 Q 2024.6912 1.8189894E-12 2024.6912 24.691355 Q 2049.3826 24.691355 1975.3085 49.38271 L 1901.2344 49.38271 L 1901.2344 74.074066 L 1901.2344 74.074066 L 1876.543 74.074066 L 1876.543 98.76542 L 1876.543 98.76542 L 1901.2344 98.76542 L 1901.2344 98.76542 L 1901.2344 98.76542 L 1851.8517 123.45678 L 1827.1603 123.45678 L 1654.3208 123.45678 Q 1506.1727 148.14813 1185.185 148.14813 L 864.19745 148.14813 L 864.19745 172.8395 L 864.19745 172.8395 L 567.9012 172.8395 Q 271.60492 148.14813 123.45678 148.14813 L 3.6379788E-12 148.14813 L 3.6379788E-12 123.45678 L 3.6379788E-12 98.76542 L 49.38271 98.76542 L 98.76542 98.76542 L 98.76542 74.074066 L 74.074066 74.074066 L 74.074066 74.074066 L 74.074066 49.38271 L 74.074066 49.38271 L 74.074066 49.38271 L 716.0493 24.691355 Q 1358.0245 1.8189894E-12 1703.7035 1.8189894E-12 z" svg:height="1.7283949mm" draw:style-name="style-876" svg:viewBox="0.0 0.0 2024.6912 172.8395" svg:width="20.246912mm" svg:x="286.17282mm" svg:y="148.64195mm"/>
          <draw:path svg:d="M 74.074066 24.691355 L 123.45678 -9.094947E-13 L 469.13574 -9.094947E-13 L 814.81476 -9.094947E-13 L 864.19745 -9.094947E-13 Q 888.8888 24.691355 888.8888 444.4444 L 888.8888 888.8888 L 888.8888 888.8888 L 888.8888 913.58014 L 888.8888 913.58014 Q 864.19745 913.58014 864.19745 864.19745 Q 814.81476 814.81476 790.12335 839.5061 L 740.74066 864.19745 L 740.74066 839.5061 Q 765.432 839.5061 765.432 716.0493 Q 765.432 592.5925 691.358 592.5925 Q 617.2839 592.5925 617.2839 716.0493 Q 617.2839 839.5061 641.9752 839.5061 L 691.358 864.19745 L 691.358 864.19745 Q 691.358 888.8888 765.432 888.8888 L 814.81476 888.8888 L 814.81476 962.9629 Q 790.12335 1037.037 765.432 1037.037 Q 740.74066 1037.037 740.74066 1061.7283 L 740.74066 1061.7283 L 716.0493 1061.7283 L 691.358 1061.7283 L 617.2839 1061.7283 Q 567.9012 1086.4197 518.5185 1061.7283 L 469.13574 1061.7283 L 419.75305 1061.7283 L 370.37033 1061.7283 L 345.679 1061.7283 Q 320.9876 1086.4197 296.29626 1037.037 Q 271.60492 1037.037 222.2222 1037.037 L 172.8395 1061.7283 L 123.45678 1061.7283 L 74.074066 1061.7283 L 74.074066 1061.7283 Q 74.074066 1061.7283 49.38271 1086.4197 L 49.38271 1086.4197 L 49.38271 1086.4197 L 24.691355 1086.4197 L 24.691355 1061.7283 L 24.691355 1037.037 L 0.0 839.5061 L 0.0 641.9752 L 0.0 395.06168 L 0.0 148.14813 L 0.0 98.76542 Q 24.691355 49.38271 74.074066 24.691355 z M 493.82712 246.91356 L 493.82712 395.06168 L 419.75305 395.06168 L 345.679 395.06168 L 345.679 246.91356 Q 345.679 123.45678 419.75305 123.45678 Q 469.13574 123.45678 493.82712 246.91356 z M 765.432 246.91356 L 765.432 370.37033 L 666.6666 395.06168 Q 592.5925 395.06168 592.5925 246.91356 Q 592.5925 123.45678 666.6666 123.45678 Q 765.432 123.45678 765.432 246.91356 z M 172.8395 296.29626 L 172.8395 395.06168 L 123.45678 395.06168 L 49.38271 395.06168 L 49.38271 246.91356 Q 49.38271 123.45678 123.45678 148.14813 Q 197.53084 148.14813 197.53084 172.8395 Q 172.8395 172.8395 172.8395 296.29626 z M 469.13574 839.5061 L 469.13574 864.19745 L 419.75305 864.19745 L 345.679 864.19745 L 345.679 740.74066 Q 345.679 592.5925 395.06168 592.5925 Q 469.13574 592.5925 469.13574 691.358 Q 469.13574 790.12335 469.13574 839.5061 z M 172.8395 740.74066 L 172.8395 864.19745 L 123.45678 839.5061 Q 49.38271 839.5061 49.38271 716.0493 Q 49.38271 592.5925 123.45678 592.5925 Q 172.8395 592.5925 172.8395 740.74066 z" svg:height="10.864197mm" draw:style-name="style-877" svg:viewBox="0.0 0.0 888.8888 1086.4197" svg:width="8.888888mm" svg:x="17.037035mm" svg:y="76.04938mm"/>
          <draw:path svg:d="M 469.13574 0.0 L 493.82712 0.0 L 493.82712 0.0 L 493.82712 24.691355 L 617.2839 24.691355 Q 740.74066 24.691355 765.432 24.691355 L 790.12335 24.691355 L 864.19745 24.691355 L 962.9629 24.691355 L 962.9629 49.38271 L 962.9629 49.38271 L 938.2715 49.38271 L 938.2715 74.074066 L 888.8888 74.074066 L 839.5061 74.074066 L 814.81476 98.76542 L 790.12335 98.76542 L 740.74066 98.76542 Q 691.358 123.45678 666.6666 123.45678 Q 617.2839 123.45678 641.9752 148.14813 Q 666.6666 172.8395 370.37033 148.14813 L 49.38271 123.45678 L 49.38271 148.14813 L 49.38271 172.8395 L 24.691355 172.8395 L 0.0 172.8395 L 0.0 123.45678 Q 24.691355 74.074066 24.691355 74.074066 L 24.691355 49.38271 L 172.8395 24.691355 Q 320.9876 24.691355 395.06168 24.691355 Q 469.13574 24.691355 469.13574 0.0 z" svg:height="1.7283949mm" draw:style-name="style-878" svg:viewBox="0.0 0.0 962.9629 172.8395" svg:width="9.629628mm" svg:x="196.29628mm" svg:y="122.222206mm"/>
          <draw:path svg:d="M 592.5925 0.0 L 617.2839 0.0 L 641.9752 24.691355 Q 641.9752 49.38271 666.6666 49.38271 L 691.358 49.38271 L 691.358 49.38271 Q 716.0493 49.38271 716.0493 24.691355 L 716.0493 24.691355 L 716.0493 24.691355 L 740.74066 24.691355 L 740.74066 24.691355 L 740.74066 49.38271 L 765.432 49.38271 L 790.12335 49.38271 L 913.58014 74.074066 L 1037.037 98.76542 L 1037.037 98.76542 L 1037.037 98.76542 L 1012.3456 98.76542 Q 987.65424 98.76542 1012.3456 148.14813 Q 1037.037 172.8395 864.19745 197.53084 L 691.358 197.53084 L 691.358 222.2222 L 691.358 222.2222 L 592.5925 222.2222 L 469.13574 222.2222 L 469.13574 197.53084 Q 469.13574 172.8395 246.91356 172.8395 L 0.0 172.8395 L 0.0 148.14813 L 0.0 123.45678 L 24.691355 123.45678 L 24.691355 98.76542 L 24.691355 98.76542 L 24.691355 98.76542 L 24.691355 98.76542 L 24.691355 98.76542 L 74.074066 74.074066 L 123.45678 49.38271 L 246.91356 49.38271 L 370.37033 49.38271 L 469.13574 49.38271 Q 567.9012 49.38271 567.9012 24.691355 Q 567.9012 0.0 592.5925 0.0 z" svg:height="2.222222mm" draw:style-name="style-879" svg:viewBox="0.0 0.0 1037.037 222.2222" svg:width="10.370369mm" svg:x="45.432095mm" svg:y="121.48147mm"/>
          <draw:path svg:d="M 567.9012 9.094947E-13 L 567.9012 9.094947E-13 L 567.9012 9.094947E-13 L 592.5925 9.094947E-13 L 617.2839 9.094947E-13 Q 641.9752 9.094947E-13 765.432 24.691355 L 888.8888 24.691355 L 888.8888 24.691355 L 888.8888 49.38271 L 913.58014 49.38271 L 938.2715 49.38271 L 938.2715 74.074066 L 938.2715 74.074066 L 864.19745 74.074066 Q 814.81476 98.76542 839.5061 98.76542 Q 864.19745 98.76542 864.19745 123.45678 Q 864.19745 148.14813 765.432 148.14813 L 691.358 148.14813 L 691.358 172.8395 L 716.0493 197.53084 L 716.0493 197.53084 L 716.0493 197.53084 L 666.6666 222.2222 L 641.9752 246.91356 L 641.9752 246.91356 L 666.6666 246.91356 L 666.6666 246.91356 L 666.6666 246.91356 L 691.358 271.60492 L 716.0493 296.29626 L 790.12335 320.9876 Q 864.19745 345.679 962.9629 419.75305 Q 1037.037 493.82712 1061.7283 493.82712 Q 1086.4197 493.82712 1209.8765 518.5185 L 1308.6418 543.20984 L 1308.6418 543.20984 Q 1308.6418 543.20984 1283.9504 543.20984 L 1283.9504 567.9012 L 1185.185 567.9012 L 1086.4197 567.9012 L 1012.3456 567.9012 Q 962.9629 543.20984 888.8888 543.20984 L 814.81476 543.20984 L 691.358 543.20984 L 567.9012 543.20984 L 567.9012 567.9012 Q 567.9012 592.5925 518.5185 592.5925 L 493.82712 567.9012 L 370.37033 567.9012 L 222.2222 592.5925 L 222.2222 592.5925 L 222.2222 592.5925 L 197.53084 592.5925 L 197.53084 592.5925 L 123.45678 567.9012 L 24.691355 567.9012 L 24.691355 543.20984 L 24.691355 543.20984 L 0.0 543.20984 L 0.0 543.20984 L 0.0 518.5185 L 0.0 518.5185 L 172.8395 518.5185 L 320.9876 493.82712 L 345.679 493.82712 L 370.37033 493.82712 L 370.37033 469.13574 L 370.37033 469.13574 L 345.679 469.13574 L 345.679 444.4444 L 345.679 444.4444 Q 320.9876 444.4444 271.60492 395.06168 L 222.2222 345.679 L 222.2222 345.679 L 222.2222 345.679 L 222.2222 320.9876 L 222.2222 320.9876 L 246.91356 320.9876 L 246.91356 296.29626 L 296.29626 296.29626 Q 320.9876 271.60492 345.679 246.91356 Q 345.679 222.2222 395.06168 222.2222 L 444.4444 197.53084 L 444.4444 197.53084 L 469.13574 197.53084 L 469.13574 197.53084 L 469.13574 197.53084 L 469.13574 172.8395 L 469.13574 172.8395 L 493.82712 148.14813 L 518.5185 123.45678 L 518.5185 98.76542 Q 518.5185 49.38271 543.20984 49.38271 L 543.20984 24.691355 L 543.20984 24.691355 Q 567.9012 24.691355 567.9012 9.094947E-13 z" svg:height="5.9259253mm" draw:style-name="style-880" svg:viewBox="0.0 0.0 1308.6418 592.5925" svg:width="13.086418mm" svg:x="199.25923mm" svg:y="74.074066mm"/>
          <draw:path svg:d="M 1.8189894E-12 24.691355 L 1.8189894E-12 0.0 L 123.45678 0.0 Q 246.91356 0.0 271.60492 0.0 L 271.60492 0.0 L 271.60492 49.38271 L 271.60492 74.074066 L 271.60492 98.76542 Q 271.60492 98.76542 222.2222 98.76542 L 197.53084 98.76542 L 197.53084 98.76542 Q 197.53084 98.76542 98.76542 74.074066 L 1.8189894E-12 74.074066 L 1.8189894E-12 49.38271 Q -24.691355 49.38271 1.8189894E-12 24.691355 z" svg:height="0.9876542mm" draw:style-name="style-881" svg:viewBox="0.0 0.0 271.60492 98.76542" svg:width="2.7160492mm" svg:x="120.2469mm" svg:y="84.444435mm"/>
          <draw:path svg:d="M 148.14813 1.8189894E-12 L 148.14813 1.8189894E-12 L 222.2222 1.8189894E-12 L 296.29626 1.8189894E-12 L 271.60492 24.691355 L 246.91356 49.38271 L 246.91356 49.38271 L 246.91356 49.38271 L 271.60492 49.38271 L 271.60492 49.38271 L 691.358 74.074066 L 1086.4197 74.074066 L 1086.4197 74.074066 Q 1086.4197 98.76542 1037.037 98.76542 L 962.9629 148.14813 L 1012.3456 148.14813 L 1061.7283 148.14813 L 1061.7283 172.8395 L 1037.037 172.8395 L 1037.037 172.8395 L 1037.037 197.53084 L 987.65424 197.53084 L 938.2715 197.53084 L 839.5061 197.53084 Q 740.74066 197.53084 592.5925 222.2222 L 419.75305 246.91356 L 320.9876 246.91356 Q 222.2222 246.91356 148.14813 222.2222 L 49.38271 197.53084 L 49.38271 172.8395 L 49.38271 148.14813 L 24.691355 148.14813 L 1.8189894E-12 148.14813 L 1.8189894E-12 123.45678 L 1.8189894E-12 123.45678 L 1.8189894E-12 123.45678 L 1.8189894E-12 98.76542 L 24.691355 98.76542 L 49.38271 98.76542 L 24.691355 74.074066 L 1.8189894E-12 74.074066 L 1.8189894E-12 49.38271 Q 1.8189894E-12 24.691355 74.074066 24.691355 Q 148.14813 1.8189894E-12 148.14813 1.8189894E-12 z" svg:height="2.4691355mm" draw:style-name="style-882" svg:viewBox="0.0 0.0 1086.4197 246.91356" svg:width="10.864197mm" svg:x="148.14813mm" svg:y="133.33331mm"/>
          <draw:path svg:d="M 1728.3949 345.679 L 1851.8517 345.679 L 1925.9258 345.679 L 1999.9998 370.37033 L 2123.4565 395.06168 Q 2222.222 444.4444 2271.6047 518.5185 Q 2320.9873 567.9012 2320.9873 666.6666 Q 2320.9873 740.74066 2296.2961 740.74066 L 2296.2961 740.74066 L 2296.2961 716.0493 Q 2271.6047 691.358 2271.6047 716.0493 Q 2271.6047 765.432 2246.9133 814.81476 L 2246.9133 839.5061 L 2222.222 839.5061 Q 2222.222 864.19745 2123.4565 962.9629 Q 2024.6912 1061.7283 1876.543 1086.4197 L 1753.0862 1111.111 L 1728.3949 1111.111 Q 1728.3949 1111.111 1530.864 1209.8765 Q 1358.0245 1308.6418 1333.3333 1283.9504 Q 1308.6418 1259.2592 1283.9504 1259.2592 L 1234.5677 1259.2592 L 1234.5677 1283.9504 L 1234.5677 1283.9504 L 1234.5677 1283.9504 Q 1209.8765 1308.6418 1209.8765 1308.6418 L 1209.8765 1308.6418 L 1185.185 1308.6418 Q 1160.4937 1308.6418 987.65424 1407.4072 Q 814.81476 1506.1727 814.81476 1555.5554 L 814.81476 1580.2467 L 790.12335 1580.2467 Q 790.12335 1604.9381 740.74066 1604.9381 L 691.358 1604.9381 L 592.5925 1629.6295 L 518.5185 1629.6295 L 518.5185 1604.9381 L 543.20984 1580.2467 L 543.20984 1555.5554 L 543.20984 1555.5554 L 543.20984 1555.5554 L 543.20984 1555.5554 L 543.20984 1530.864 L 543.20984 1530.864 L 567.9012 1530.864 L 567.9012 1506.1727 L 592.5925 1506.1727 L 617.2839 1506.1727 L 617.2839 1481.4813 L 641.9752 1481.4813 L 641.9752 1481.4813 L 641.9752 1456.7899 L 716.0493 1432.0986 Q 790.12335 1407.4072 790.12335 1382.716 L 790.12335 1382.716 L 814.81476 1382.716 L 814.81476 1358.0245 L 839.5061 1358.0245 L 864.19745 1358.0245 L 888.8888 1333.3333 L 913.58014 1333.3333 L 913.58014 1308.6418 L 938.2715 1283.9504 L 938.2715 1259.2592 L 938.2715 1234.5677 L 913.58014 1234.5677 L 913.58014 1209.8765 L 888.8888 1209.8765 L 864.19745 1209.8765 L 864.19745 1234.5677 L 839.5061 1234.5677 L 839.5061 1234.5677 L 839.5061 1259.2592 L 814.81476 1259.2592 L 790.12335 1259.2592 L 740.74066 1283.9504 L 716.0493 1308.6418 L 691.358 1308.6418 Q 666.6666 1308.6418 592.5925 1407.4072 L 518.5185 1481.4813 L 493.82712 1481.4813 Q 493.82712 1506.1727 493.82712 1506.1727 L 493.82712 1506.1727 L 493.82712 1506.1727 Q 469.13574 1506.1727 320.9876 1629.6295 L 148.14813 1728.3949 L 148.14813 1728.3949 L 148.14813 1753.0862 L 123.45678 1753.0862 L 98.76542 1753.0862 L 98.76542 1777.7776 L 98.76542 1802.469 L 74.074066 1802.469 L 49.38271 1802.469 L 49.38271 1777.7776 L 49.38271 1753.0862 L 74.074066 1728.3949 L 74.074066 1703.7035 L 49.38271 1703.7035 L 24.691355 1703.7035 L 3.6379788E-12 1703.7035 L 3.6379788E-12 1703.7035 L 3.6379788E-12 1679.0122 L 3.6379788E-12 1679.0122 L 3.6379788E-12 1679.0122 L 3.6379788E-12 1654.3208 L 49.38271 1654.3208 L 74.074066 1654.3208 L 74.074066 1629.6295 L 98.76542 1629.6295 L 98.76542 1629.6295 Q 98.76542 1604.9381 98.76542 1580.2467 L 123.45678 1530.864 L 123.45678 1530.864 L 123.45678 1555.5554 L 123.45678 1555.5554 L 148.14813 1555.5554 L 148.14813 1555.5554 L 148.14813 1555.5554 L 148.14813 1530.864 L 148.14813 1530.864 L 320.9876 1358.0245 Q 469.13574 1209.8765 469.13574 1185.185 L 493.82712 1185.185 L 493.82712 1160.4937 Q 493.82712 1111.111 444.4444 1135.8024 Q 419.75305 1160.4937 419.75305 1086.4197 Q 395.06168 1012.3456 444.4444 962.9629 L 469.13574 913.58014 L 469.13574 913.58014 Q 493.82712 913.58014 493.82712 913.58014 L 493.82712 888.8888 L 493.82712 864.19745 L 493.82712 839.5061 L 493.82712 839.5061 Q 493.82712 839.5061 567.9012 740.74066 L 617.2839 641.9752 L 617.2839 617.2839 L 617.2839 617.2839 L 617.2839 617.2839 Q 617.2839 617.2839 641.9752 592.5925 L 641.9752 592.5925 L 641.9752 567.9012 Q 666.6666 567.9012 691.358 543.20984 L 716.0493 543.20984 L 716.0493 518.5185 L 740.74066 493.82712 L 740.74066 493.82712 L 740.74066 469.13574 L 691.358 469.13574 Q 666.6666 469.13574 666.6666 493.82712 Q 641.9752 493.82712 641.9752 419.75305 Q 592.5925 345.679 567.9012 271.60492 L 543.20984 222.2222 L 543.20984 197.53084 L 543.20984 172.8395 L 543.20984 172.8395 L 543.20984 172.8395 L 543.20984 148.14813 L 543.20984 148.14813 L 567.9012 148.14813 L 567.9012 123.45678 L 567.9012 123.45678 L 592.5925 123.45678 L 592.5925 123.45678 L 592.5925 123.45678 L 592.5925 98.76542 L 592.5925 98.76542 L 641.9752 74.074066 Q 666.6666 24.691355 888.8888 24.691355 Q 1111.111 -24.691355 1209.8765 0.0 Q 1308.6418 24.691355 1358.0245 0.0 Q 1407.4072 -24.691355 1456.7899 0.0 Q 1481.4813 24.691355 1506.1727 49.38271 Q 1506.1727 74.074066 1580.2467 74.074066 Q 1679.0122 74.074066 1679.0122 98.76542 Q 1679.0122 123.45678 1654.3208 123.45678 Q 1629.6295 123.45678 1629.6295 148.14813 Q 1604.9381 172.8395 1506.1727 222.2222 Q 1407.4072 271.60492 1407.4072 320.9876 Q 1382.716 395.06168 1506.1727 370.37033 Q 1604.9381 370.37033 1728.3949 345.679 z M 1111.111 592.5925 Q 1185.185 567.9012 987.65424 740.74066 Q 790.12335 888.8888 716.0493 913.58014 Q 666.6666 962.9629 740.74066 888.8888 Q 814.81476 814.81476 814.81476 790.12335 Q 814.81476 765.432 938.2715 691.358 Q 1037.037 617.2839 1111.111 592.5925 z" svg:height="18.024689mm" draw:style-name="style-883" svg:viewBox="0.0 0.0 2320.9873 1802.469" svg:width="23.209873mm" svg:x="192.59258mm" svg:y="158.76541mm"/>
          <draw:path svg:d="M 24.691355 24.691355 L 74.074066 -1.8189894E-12 L 148.14813 -1.8189894E-12 Q 222.2222 -1.8189894E-12 271.60492 24.691355 L 345.679 24.691355 L 469.13574 24.691355 Q 567.9012 -1.8189894E-12 716.0493 -1.8189894E-12 L 839.5061 -1.8189894E-12 L 839.5061 49.38271 L 839.5061 74.074066 L 962.9629 74.074066 L 1086.4197 74.074066 L 1086.4197 98.76542 L 1086.4197 123.45678 L 1012.3456 123.45678 L 913.58014 148.14813 L 913.58014 148.14813 L 913.58014 148.14813 L 888.8888 148.14813 Q 864.19745 148.14813 716.0493 172.8395 L 592.5925 172.8395 L 567.9012 172.8395 Q 567.9012 148.14813 370.37033 123.45678 L 148.14813 98.76542 L 148.14813 74.074066 L 172.8395 74.074066 L 172.8395 74.074066 L 172.8395 49.38271 L 74.074066 49.38271 L 0.0 49.38271 L 0.0 49.38271 Q 0.0 49.38271 24.691355 24.691355 z M 617.2839 123.45678 Q 617.2839 123.45678 641.9752 123.45678 Q 641.9752 148.14813 617.2839 148.14813 Q 617.2839 148.14813 617.2839 123.45678 z" svg:height="1.7283949mm" draw:style-name="style-884" svg:viewBox="0.0 0.0 1086.4197 172.8395" svg:width="10.864197mm" svg:x="28.888885mm" svg:y="135.30862mm"/>
          <draw:path svg:d="M 345.679 0.0 L 370.37033 0.0 L 345.679 49.38271 Q 345.679 98.76542 395.06168 123.45678 Q 444.4444 123.45678 395.06168 148.14813 Q 395.06168 172.8395 370.37033 172.8395 L 370.37033 197.53084 L 370.37033 197.53084 L 395.06168 197.53084 L 395.06168 197.53084 L 395.06168 197.53084 L 395.06168 222.2222 L 395.06168 222.2222 L 419.75305 222.2222 L 419.75305 246.91356 L 493.82712 246.91356 Q 592.5925 246.91356 592.5925 271.60492 L 617.2839 271.60492 L 617.2839 296.29626 Q 592.5925 296.29626 567.9012 395.06168 Q 518.5185 518.5185 469.13574 493.82712 Q 419.75305 493.82712 419.75305 518.5185 L 395.06168 543.20984 L 395.06168 567.9012 L 395.06168 592.5925 L 419.75305 592.5925 L 444.4444 592.5925 L 469.13574 617.2839 L 493.82712 617.2839 L 493.82712 641.9752 L 493.82712 641.9752 L 469.13574 641.9752 L 469.13574 641.9752 L 444.4444 666.6666 Q 419.75305 691.358 345.679 691.358 Q 296.29626 691.358 246.91356 716.0493 Q 197.53084 740.74066 197.53084 790.12335 L 197.53084 839.5061 L 172.8395 839.5061 L 172.8395 839.5061 L 172.8395 864.19745 L 172.8395 864.19745 L 98.76542 864.19745 L 49.38271 839.5061 L 49.38271 839.5061 L 49.38271 839.5061 L 24.691355 790.12335 L -3.6379788E-12 740.74066 L -3.6379788E-12 740.74066 L -3.6379788E-12 740.74066 L -3.6379788E-12 716.0493 L -3.6379788E-12 716.0493 L -3.6379788E-12 641.9752 Q -3.6379788E-12 567.9012 24.691355 419.75305 L 24.691355 271.60492 L 24.691355 271.60492 L 49.38271 271.60492 L 49.38271 271.60492 L 49.38271 246.91356 L 49.38271 246.91356 L 49.38271 246.91356 L 74.074066 222.2222 L 98.76542 197.53084 L 98.76542 197.53084 L 98.76542 197.53084 L 98.76542 172.8395 L 98.76542 172.8395 L 123.45678 172.8395 L 123.45678 148.14813 L 123.45678 148.14813 L 148.14813 148.14813 L 172.8395 148.14813 Q 197.53084 123.45678 197.53084 148.14813 Q 222.2222 148.14813 246.91356 148.14813 Q 296.29626 98.76542 271.60492 98.76542 Q 246.91356 98.76542 246.91356 74.074066 Q 246.91356 49.38271 296.29626 24.691355 Q 320.9876 0.0 345.679 0.0 z" svg:height="8.641974mm" draw:style-name="style-885" svg:viewBox="0.0 0.0 617.2839 864.19745" svg:width="6.1728387mm" svg:x="302.716mm" svg:y="55.308636mm"/>
          <draw:path svg:d="M 543.20984 -9.094947E-13 L 641.9752 -9.094947E-13 L 790.12335 -9.094947E-13 L 938.2715 24.691355 L 938.2715 24.691355 L 938.2715 24.691355 L 938.2715 24.691355 L 938.2715 49.38271 L 938.2715 49.38271 L 938.2715 74.074066 L 888.8888 74.074066 L 864.19745 74.074066 L 864.19745 98.76542 Q 839.5061 123.45678 790.12335 222.2222 Q 740.74066 296.29626 716.0493 320.9876 L 691.358 370.37033 L 691.358 370.37033 Q 691.358 395.06168 543.20984 370.37033 L 419.75305 320.9876 L 370.37033 320.9876 Q 320.9876 320.9876 271.60492 296.29626 Q 222.2222 271.60492 148.14813 246.91356 L 49.38271 222.2222 L 49.38271 197.53084 L 49.38271 197.53084 L 24.691355 172.8395 L 24.691355 148.14813 L 49.38271 148.14813 L 98.76542 123.45678 L 98.76542 123.45678 L 98.76542 123.45678 L 123.45678 123.45678 L 123.45678 123.45678 L 49.38271 98.76542 L 3.6379788E-12 98.76542 L 3.6379788E-12 98.76542 L 3.6379788E-12 74.074066 L 98.76542 74.074066 L 197.53084 74.074066 L 197.53084 49.38271 L 197.53084 49.38271 L 320.9876 24.691355 Q 444.4444 24.691355 543.20984 -9.094947E-13 z" svg:height="3.7037034mm" draw:style-name="style-886" svg:viewBox="0.0 0.0 938.2715 370.37033" svg:width="9.382715mm" svg:x="169.3827mm" svg:y="69.87653mm"/>
          <draw:path svg:d="M 222.2222 9.094947E-13 L 246.91356 9.094947E-13 L 246.91356 9.094947E-13 L 246.91356 24.691355 L 197.53084 24.691355 Q 148.14813 24.691355 148.14813 98.76542 Q 123.45678 197.53084 123.45678 222.2222 Q 98.76542 246.91356 49.38271 222.2222 L 1.8189894E-12 197.53084 L 1.8189894E-12 98.76542 Q 1.8189894E-12 9.094947E-13 98.76542 9.094947E-13 Q 197.53084 9.094947E-13 222.2222 9.094947E-13 z" svg:height="2.222222mm" draw:style-name="style-887" svg:viewBox="0.0 0.0 246.91356 222.2222" svg:width="2.4691355mm" svg:x="99.99999mm" svg:y="80.49382mm"/>
          <draw:path svg:d="M 345.679 1.8189894E-12 L 345.679 1.8189894E-12 L 395.06168 1.8189894E-12 L 444.4444 1.8189894E-12 L 444.4444 1.8189894E-12 L 444.4444 24.691355 L 419.75305 24.691355 L 419.75305 49.38271 L 469.13574 49.38271 L 518.5185 49.38271 L 518.5185 24.691355 L 543.20984 24.691355 L 543.20984 24.691355 L 543.20984 49.38271 L 543.20984 49.38271 L 543.20984 49.38271 L 567.9012 49.38271 L 567.9012 49.38271 L 617.2839 49.38271 Q 641.9752 49.38271 666.6666 74.074066 Q 666.6666 98.76542 740.74066 98.76542 Q 839.5061 98.76542 839.5061 123.45678 L 864.19745 123.45678 L 864.19745 123.45678 Q 864.19745 148.14813 765.432 148.14813 L 641.9752 172.8395 L 641.9752 197.53084 L 641.9752 222.2222 L 592.5925 222.2222 Q 567.9012 246.91356 543.20984 246.91356 L 493.82712 246.91356 L 296.29626 246.91356 L 74.074066 246.91356 L 74.074066 222.2222 L 98.76542 222.2222 L 98.76542 197.53084 L 98.76542 197.53084 L 74.074066 197.53084 L 74.074066 197.53084 L 49.38271 172.8395 L 24.691355 148.14813 L 24.691355 148.14813 L 0.0 148.14813 L 0.0 148.14813 L 0.0 148.14813 L 0.0 123.45678 L 0.0 123.45678 L 24.691355 98.76542 L 24.691355 98.76542 L 24.691355 98.76542 L 49.38271 98.76542 L 49.38271 98.76542 L 49.38271 98.76542 L 74.074066 74.074066 L 98.76542 49.38271 L 222.2222 49.38271 Q 345.679 1.8189894E-12 345.679 1.8189894E-12 z" svg:height="2.4691355mm" draw:style-name="style-888" svg:viewBox="0.0 0.0 864.19745 246.91356" svg:width="8.641974mm" svg:x="217.77776mm" svg:y="123.95061mm"/>
          <draw:path svg:d="M 345.679 49.38271 L 469.13574 0.0 L 493.82712 0.0 L 543.20984 0.0 L 641.9752 0.0 L 716.0493 0.0 L 716.0493 24.691355 L 716.0493 49.38271 L 790.12335 49.38271 L 839.5061 49.38271 L 839.5061 74.074066 Q 839.5061 98.76542 938.2715 123.45678 Q 1012.3456 148.14813 1185.185 148.14813 L 1358.0245 148.14813 L 1358.0245 148.14813 L 1382.716 148.14813 L 1382.716 148.14813 L 1382.716 172.8395 L 1382.716 172.8395 Q 1382.716 197.53084 1333.3333 197.53084 L 1283.9504 197.53084 L 1283.9504 197.53084 Q 1283.9504 197.53084 987.65424 197.53084 Q 716.0493 197.53084 691.358 246.91356 Q 691.358 271.60492 592.5925 271.60492 L 469.13574 271.60492 L 469.13574 246.91356 Q 469.13574 222.2222 271.60492 197.53084 L 74.074066 148.14813 L 49.38271 148.14813 L 24.691355 148.14813 L 24.691355 148.14813 L 0.0 148.14813 L 0.0 123.45678 L 0.0 98.76542 L 24.691355 98.76542 L 49.38271 98.76542 L 148.14813 98.76542 Q 222.2222 98.76542 222.2222 98.76542 Q 246.91356 98.76542 222.2222 74.074066 Q 197.53084 49.38271 345.679 49.38271 z" svg:height="2.7160492mm" draw:style-name="style-889" svg:viewBox="0.0 0.0 1382.716 271.60492" svg:width="13.827159mm" svg:x="7.9012337mm" svg:y="134.8148mm"/>
          <draw:path svg:d="M 839.5061 0.0 L 938.2715 0.0 L 1160.4937 0.0 L 1382.716 0.0 L 1432.0986 0.0 L 1481.4813 0.0 L 1481.4813 0.0 Q 1481.4813 0.0 1456.7899 24.691355 Q 1432.0986 49.38271 1308.6418 49.38271 Q 1209.8765 98.76542 1061.7283 148.14813 Q 938.2715 197.53084 666.6666 148.14813 Q 419.75305 148.14813 271.60492 98.76542 L 123.45678 98.76542 L 123.45678 74.074066 L 123.45678 74.074066 L 98.76542 74.074066 L 98.76542 49.38271 L 49.38271 49.38271 L 1.8189894E-12 49.38271 L 1.8189894E-12 24.691355 L 1.8189894E-12 24.691355 L 123.45678 24.691355 L 222.2222 24.691355 L 419.75305 24.691355 L 617.2839 24.691355 L 617.2839 24.691355 L 641.9752 24.691355 L 691.358 24.691355 Q 740.74066 0.0 839.5061 0.0 z" svg:height="1.4814813mm" draw:style-name="style-890" svg:viewBox="0.0 0.0 1481.4813 148.14813" svg:width="14.814814mm" svg:x="107.90122mm" svg:y="92.83949mm"/>
          <draw:path svg:d="M 222.2222 0.0 L 296.29626 0.0 L 320.9876 0.0 L 320.9876 0.0 L 320.9876 0.0 Q 320.9876 24.691355 320.9876 24.691355 L 345.679 24.691355 L 345.679 24.691355 Q 370.37033 49.38271 370.37033 123.45678 L 370.37033 197.53084 L 345.679 197.53084 L 345.679 172.8395 L 320.9876 172.8395 Q 296.29626 172.8395 296.29626 123.45678 Q 296.29626 98.76542 271.60492 98.76542 L 246.91356 98.76542 L 246.91356 172.8395 L 222.2222 271.60492 L 222.2222 271.60492 L 222.2222 271.60492 L 222.2222 246.91356 L 222.2222 246.91356 L 197.53084 246.91356 L 197.53084 246.91356 L 197.53084 222.2222 Q 172.8395 222.2222 148.14813 222.2222 Q 123.45678 197.53084 123.45678 222.2222 Q 123.45678 246.91356 74.074066 197.53084 L 74.074066 148.14813 L 49.38271 148.14813 L 49.38271 123.45678 L 49.38271 123.45678 L 24.691355 123.45678 L 24.691355 98.76542 Q 24.691355 74.074066 0.0 74.074066 L 0.0 49.38271 L 0.0 49.38271 Q 24.691355 49.38271 24.691355 24.691355 L 24.691355 24.691355 L 74.074066 24.691355 Q 123.45678 24.691355 222.2222 0.0 z" svg:height="2.7160492mm" draw:style-name="style-891" svg:viewBox="0.0 0.0 370.37033 271.60492" svg:width="3.7037034mm" svg:x="163.20985mm" svg:y="101.48147mm"/>
          <draw:path svg:d="M 641.9752 0.0 L 641.9752 0.0 L 641.9752 123.45678 L 641.9752 246.91356 L 641.9752 345.679 Q 641.9752 444.4444 617.2839 493.82712 L 617.2839 518.5185 L 592.5925 518.5185 L 567.9012 518.5185 L 567.9012 419.75305 Q 543.20984 320.9876 493.82712 296.29626 Q 444.4444 296.29626 444.4444 395.06168 L 444.4444 493.82712 L 444.4444 493.82712 Q 444.4444 493.82712 419.75305 395.06168 Q 419.75305 271.60492 345.679 271.60492 Q 271.60492 246.91356 271.60492 320.9876 L 271.60492 370.37033 L 271.60492 345.679 Q 271.60492 296.29626 222.2222 296.29626 Q 172.8395 296.29626 148.14813 395.06168 L 148.14813 469.13574 L 148.14813 469.13574 Q 148.14813 469.13574 148.14813 370.37033 Q 148.14813 246.91356 74.074066 271.60492 L 0.0 296.29626 L 0.0 246.91356 Q 0.0 222.2222 0.0 197.53084 L 0.0 197.53084 L 0.0 148.14813 L 0.0 98.76542 L 0.0 98.76542 L 0.0 98.76542 L 24.691355 148.14813 L 49.38271 172.8395 L 49.38271 172.8395 L 49.38271 197.53084 L 320.9876 172.8395 Q 592.5925 172.8395 617.2839 98.76542 Q 641.9752 0.0 641.9752 0.0 z" svg:height="5.1851845mm" draw:style-name="style-892" svg:viewBox="0.0 0.0 641.9752 518.5185" svg:width="6.4197526mm" svg:x="141.23456mm" svg:y="85.92592mm"/>
          <draw:path svg:d="M 24.691355 49.38271 L 0.0 0.0 L 0.0 0.0 L 24.691355 0.0 L 49.38271 0.0 Q 74.074066 0.0 74.074066 0.0 L 74.074066 0.0 L 296.29626 0.0 Q 543.20984 0.0 691.358 0.0 L 864.19745 0.0 L 938.2715 0.0 L 1012.3456 0.0 L 1037.037 24.691355 Q 1086.4197 49.38271 1160.4937 49.38271 L 1234.5677 49.38271 L 1234.5677 74.074066 L 1234.5677 74.074066 L 1160.4937 74.074066 Q 1086.4197 98.76542 1086.4197 98.76542 Q 1086.4197 98.76542 1061.7283 98.76542 L 1012.3456 123.45678 L 691.358 123.45678 Q 395.06168 148.14813 345.679 148.14813 L 271.60492 148.14813 L 271.60492 148.14813 Q 271.60492 148.14813 246.91356 123.45678 L 222.2222 123.45678 L 197.53084 123.45678 L 148.14813 148.14813 L 98.76542 148.14813 Q 74.074066 148.14813 49.38271 123.45678 L 49.38271 123.45678 L 49.38271 98.76542 Q 49.38271 74.074066 24.691355 49.38271 z" svg:height="1.4814813mm" draw:style-name="style-893" svg:viewBox="0.0 0.0 1234.5677 148.14813" svg:width="12.345677mm" svg:x="47.90123mm" svg:y="142.22221mm"/>
          <draw:path svg:d="M 518.5185 1.8189894E-12 L 518.5185 1.8189894E-12 L 567.9012 1.8189894E-12 L 592.5925 24.691355 L 592.5925 24.691355 L 567.9012 24.691355 L 567.9012 24.691355 L 567.9012 24.691355 L 666.6666 49.38271 L 740.74066 49.38271 L 790.12335 74.074066 Q 839.5061 74.074066 962.9629 98.76542 L 1111.111 98.76542 L 1111.111 98.76542 Q 1111.111 123.45678 938.2715 123.45678 L 765.432 123.45678 L 814.81476 148.14813 L 864.19745 172.8395 L 938.2715 172.8395 L 1012.3456 172.8395 L 1012.3456 197.53084 L 1012.3456 222.2222 L 962.9629 222.2222 L 938.2715 222.2222 L 962.9629 246.91356 L 1012.3456 271.60492 L 938.2715 271.60492 L 864.19745 271.60492 L 864.19745 271.60492 L 839.5061 271.60492 L 814.81476 271.60492 Q 765.432 271.60492 567.9012 271.60492 Q 370.37033 271.60492 222.2222 271.60492 L 49.38271 222.2222 L 24.691355 222.2222 L 2.2737368E-13 222.2222 L 2.2737368E-13 197.53084 L 2.2737368E-13 197.53084 L 24.691355 197.53084 L 74.074066 172.8395 L 197.53084 172.8395 Q 320.9876 172.8395 320.9876 148.14813 Q 320.9876 148.14813 320.9876 74.074066 Q 345.679 24.691355 370.37033 24.691355 L 419.75305 24.691355 L 469.13574 24.691355 Q 518.5185 24.691355 518.5185 1.8189894E-12 z" svg:height="2.7160492mm" draw:style-name="style-894" svg:viewBox="0.0 0.0 1111.111 271.60492" svg:width="11.11111mm" svg:x="16.54321mm" svg:y="136.5432mm"/>
          <draw:path svg:d="M 197.53084 -1.8189894E-12 L 197.53084 -1.8189894E-12 L 469.13574 -1.8189894E-12 L 716.0493 -1.8189894E-12 L 716.0493 -1.8189894E-12 L 716.0493 24.691355 L 666.6666 24.691355 L 617.2839 49.38271 L 592.5925 49.38271 L 567.9012 49.38271 L 617.2839 74.074066 L 641.9752 74.074066 L 641.9752 74.074066 Q 641.9752 98.76542 641.9752 98.76542 Q 666.6666 98.76542 444.4444 123.45678 L 246.91356 148.14813 L 197.53084 148.14813 L 148.14813 148.14813 L 148.14813 172.8395 L 148.14813 172.8395 L 74.074066 172.8395 L 24.691355 172.8395 L 24.691355 172.8395 L 1.8189894E-12 148.14813 L 1.8189894E-12 148.14813 L 1.8189894E-12 148.14813 L 24.691355 148.14813 Q 74.074066 123.45678 74.074066 98.76542 L 74.074066 74.074066 L 49.38271 74.074066 Q 24.691355 49.38271 123.45678 49.38271 Q 197.53084 -1.8189894E-12 197.53084 -1.8189894E-12 z" svg:height="1.7283949mm" draw:style-name="style-895" svg:viewBox="0.0 0.0 716.0493 172.8395" svg:width="7.160493mm" svg:x="128.64197mm" svg:y="127.407394mm"/>
          <draw:path svg:d="M 345.679 24.691355 L 296.29626 0.0 L 2172.8394 0.0 L 4074.0737 0.0 L 4074.0737 0.0 Q 4049.3823 24.691355 4024.691 123.45678 Q 3999.9995 222.2222 3876.5427 246.91356 Q 3753.086 246.91356 3777.7773 271.60492 Q 3802.4688 296.29626 3703.7034 296.29626 L 3604.938 296.29626 L 3604.938 320.9876 L 3604.938 320.9876 L 3580.2466 320.9876 L 3580.2466 345.679 L 3703.7034 345.679 Q 3851.8516 345.679 3975.308 370.37033 L 4098.765 370.37033 L 4148.148 395.06168 Q 4197.5303 419.75305 4197.5303 543.20984 Q 4197.5303 666.6666 4172.839 666.6666 Q 4172.839 691.358 4148.148 691.358 L 4098.765 691.358 L 3629.6292 691.358 Q 3160.4934 691.358 3111.1108 691.358 Q 3061.728 691.358 3012.3455 716.0493 L 2987.654 740.74066 L 2913.5798 740.74066 Q 2864.1973 740.74066 2641.975 716.0493 L 2419.753 716.0493 L 2395.0615 716.0493 Q 2370.37 691.358 1802.469 716.0493 L 1234.5677 716.0493 L 1234.5677 716.0493 Q 1209.8765 691.358 740.74066 716.0493 L 271.60492 716.0493 L 271.60492 691.358 L 246.91356 691.358 L 246.91356 691.358 L 246.91356 691.358 L 222.2222 666.6666 L 197.53084 641.9752 L 197.53084 641.9752 L 197.53084 641.9752 L 172.8395 641.9752 L 172.8395 641.9752 L 172.8395 617.2839 Q 197.53084 617.2839 172.8395 592.5925 L 172.8395 592.5925 L 148.14813 567.9012 L 98.76542 543.20984 L 98.76542 543.20984 L 98.76542 543.20984 L 98.76542 543.20984 L 98.76542 518.5185 L 98.76542 518.5185 L 98.76542 493.82712 L 49.38271 493.82712 L 24.691355 493.82712 L 24.691355 469.13574 L 3.6379788E-12 469.13574 L 3.6379788E-12 469.13574 L 3.6379788E-12 444.4444 L 49.38271 444.4444 L 98.76542 444.4444 L 222.2222 395.06168 Q 345.679 395.06168 345.679 370.37033 L 345.679 370.37033 L 567.9012 395.06168 Q 790.12335 395.06168 938.2715 395.06168 Q 1086.4197 395.06168 1234.5677 395.06168 L 1407.4072 395.06168 L 1382.716 370.37033 L 1333.3333 370.37033 L 1333.3333 345.679 L 1333.3333 320.9876 L 1308.6418 320.9876 L 1283.9504 320.9876 L 1283.9504 296.29626 L 1283.9504 246.91356 L 1160.4937 246.91356 Q 1037.037 246.91356 1012.3456 222.2222 Q 987.65424 197.53084 938.2715 172.8395 Q 913.58014 148.14813 938.2715 123.45678 Q 962.9629 98.76542 666.6666 98.76542 Q 370.37033 49.38271 345.679 24.691355 z" svg:height="7.407407mm" draw:style-name="style-896" svg:viewBox="0.0 0.0 4197.5303 740.74066" svg:width="41.975304mm" svg:x="275.5555mm" svg:y="0.0mm"/>
          <draw:path svg:d="M 148.14813 246.91356 L 148.14813 271.60492 L 123.45678 271.60492 L 98.76542 246.91356 L 49.38271 246.91356 L -4.5474735E-13 246.91356 L -4.5474735E-13 123.45678 Q -4.5474735E-13 0.0 74.074066 0.0 Q 148.14813 0.0 148.14813 98.76542 Q 148.14813 222.2222 148.14813 246.91356 z" svg:height="2.7160492mm" draw:style-name="style-897" svg:viewBox="0.0 0.0 148.14813 271.60492" svg:width="1.4814813mm" svg:x="36.049377mm" svg:y="86.913574mm"/>
          <draw:path svg:d="M 1481.4813 0.0 L 1481.4813 0.0 L 1629.6295 0.0 L 1802.469 0.0 L 1925.9258 0.0 L 2074.074 0.0 L 2567.901 0.0 Q 3061.728 0.0 3111.1108 0.0 L 3185.1848 0.0 L 3185.1848 0.0 Q 3185.1848 0.0 3160.4934 24.691355 Q 3135.8022 24.691355 3135.8022 49.38271 Q 3135.8022 74.074066 3111.1108 74.074066 Q 3061.728 98.76542 3061.728 123.45678 L 3037.0366 148.14813 L 2987.654 148.14813 L 2938.2712 148.14813 L 2617.2837 148.14813 Q 2271.6047 148.14813 1629.6295 172.8395 L 987.65424 197.53084 L 888.8888 197.53084 Q 790.12335 197.53084 444.4444 172.8395 L 74.074066 172.8395 L 74.074066 172.8395 L 74.074066 148.14813 L 74.074066 148.14813 L 98.76542 148.14813 L 98.76542 148.14813 L 98.76542 148.14813 L 49.38271 123.45678 L 24.691355 98.76542 L 24.691355 98.76542 L 0.0 98.76542 L 0.0 98.76542 L 0.0 98.76542 L 24.691355 74.074066 L 49.38271 49.38271 L 49.38271 49.38271 L 49.38271 49.38271 L 74.074066 49.38271 L 74.074066 24.691355 L 98.76542 24.691355 L 148.14813 24.691355 L 246.91356 24.691355 L 320.9876 24.691355 L 888.8888 24.691355 L 1481.4813 0.0 L 1481.4813 0.0 z" svg:height="1.9753084mm" draw:style-name="style-898" svg:viewBox="0.0 0.0 3185.1848 197.53084" svg:width="31.851849mm" svg:x="277.03702mm" svg:y="147.16048mm"/>
          <draw:path svg:d="M 24.691355 49.38271 L 0.0 0.0 L 123.45678 24.691355 Q 271.60492 24.691355 271.60492 74.074066 L 271.60492 123.45678 L 271.60492 123.45678 Q 246.91356 123.45678 222.2222 148.14813 Q 197.53084 148.14813 197.53084 123.45678 Q 197.53084 98.76542 123.45678 98.76542 Q 24.691355 74.074066 24.691355 49.38271 z" svg:height="1.4814813mm" draw:style-name="style-899" svg:viewBox="0.0 0.0 271.60492 148.14813" svg:width="2.7160492mm" svg:x="116.79011mm" svg:y="84.197525mm"/>
          <draw:path svg:d="M 320.9876 24.691355 L 320.9876 -1.8189894E-12 L 345.679 -1.8189894E-12 L 370.37033 24.691355 L 370.37033 24.691355 L 370.37033 24.691355 L 395.06168 24.691355 L 395.06168 24.691355 L 419.75305 49.38271 L 469.13574 49.38271 L 469.13574 24.691355 L 469.13574 -1.8189894E-12 L 469.13574 -1.8189894E-12 L 469.13574 -1.8189894E-12 L 493.82712 24.691355 L 518.5185 49.38271 L 518.5185 49.38271 L 518.5185 74.074066 L 617.2839 123.45678 Q 716.0493 172.8395 740.74066 172.8395 Q 765.432 172.8395 765.432 222.2222 Q 765.432 271.60492 814.81476 271.60492 Q 839.5061 320.9876 790.12335 320.9876 Q 740.74066 370.37033 765.432 370.37033 Q 814.81476 370.37033 814.81476 395.06168 L 814.81476 395.06168 L 419.75305 395.06168 L 24.691355 395.06168 L 24.691355 370.37033 L 24.691355 370.37033 L 24.691355 370.37033 L 24.691355 370.37033 L 49.38271 370.37033 L 49.38271 370.37033 L 98.76542 345.679 Q 148.14813 345.679 148.14813 320.9876 Q 123.45678 271.60492 98.76542 271.60492 L 49.38271 271.60492 L 49.38271 271.60492 L 24.691355 271.60492 L 24.691355 222.2222 L 24.691355 172.8395 L -3.6379788E-12 172.8395 L -3.6379788E-12 172.8395 L -3.6379788E-12 172.8395 L -3.6379788E-12 172.8395 L 24.691355 148.14813 L 49.38271 148.14813 L 49.38271 123.45678 L 74.074066 98.76542 L 74.074066 98.76542 L 74.074066 74.074066 L 74.074066 74.074066 L 74.074066 74.074066 L 98.76542 74.074066 L 98.76542 74.074066 L 123.45678 49.38271 L 123.45678 49.38271 L 222.2222 49.38271 Q 320.9876 74.074066 320.9876 49.38271 L 320.9876 49.38271 L 296.29626 49.38271 Q 296.29626 24.691355 320.9876 24.691355 z" svg:height="3.9506168mm" draw:style-name="style-900" svg:viewBox="0.0 0.0 814.81476 395.06168" svg:width="8.148148mm" svg:x="259.99997mm" svg:y="143.45677mm"/>
          <draw:path svg:d="M 419.75305 98.76542 L 419.75305 98.76542 L 370.37033 98.76542 Q 345.679 98.76542 271.60492 123.45678 L 222.2222 123.45678 L 172.8395 123.45678 Q 148.14813 98.76542 49.38271 74.074066 Q -24.691355 49.38271 0.0 24.691355 L 24.691355 0.0 L 197.53084 0.0 Q 370.37033 0.0 370.37033 49.38271 Q 370.37033 74.074066 395.06168 74.074066 Q 419.75305 98.76542 419.75305 98.76542 z" svg:height="1.2345678mm" draw:style-name="style-901" svg:viewBox="0.0 0.0 419.75305 123.45678" svg:width="4.1975303mm" svg:x="189.87653mm" svg:y="123.45678mm"/>
          <draw:path svg:d="M 740.74066 172.8395 L 740.74066 0.0 L 765.432 641.9752 Q 790.12335 1308.6418 765.432 1308.6418 L 765.432 1308.6418 L 740.74066 1308.6418 Q 716.0493 1283.9504 641.9752 1308.6418 L 567.9012 1308.6418 L 567.9012 1308.6418 Q 567.9012 1283.9504 543.20984 1283.9504 Q 518.5185 1283.9504 518.5185 1259.2592 Q 518.5185 1234.5677 493.82712 1234.5677 Q 469.13574 1234.5677 444.4444 1185.185 Q 444.4444 1135.8024 370.37033 1135.8024 Q 296.29626 1135.8024 296.29626 1111.111 Q 296.29626 1086.4197 222.2222 1086.4197 Q 172.8395 1086.4197 172.8395 1061.7283 Q 172.8395 1037.037 148.14813 1037.037 L 98.76542 1012.3456 L 74.074066 1012.3456 L 49.38271 987.65424 L 24.691355 987.65424 L 0.0 987.65424 L 0.0 962.9629 L 0.0 938.2715 L 24.691355 913.58014 L 49.38271 888.8888 L 49.38271 888.8888 L 49.38271 888.8888 L 49.38271 864.19745 L 49.38271 864.19745 L 74.074066 864.19745 L 74.074066 839.5061 L 148.14813 765.432 Q 197.53084 691.358 222.2222 691.358 L 222.2222 666.6666 L 296.29626 641.9752 Q 345.679 641.9752 345.679 617.2839 Q 345.679 592.5925 395.06168 567.9012 Q 469.13574 543.20984 592.5925 444.4444 Q 740.74066 345.679 740.74066 172.8395 z M 98.76542 913.58014 Q 98.76542 888.8888 98.76542 888.8888 Q 98.76542 888.8888 98.76542 888.8888 Q 98.76542 913.58014 98.76542 913.58014 z" svg:height="13.086418mm" draw:style-name="style-902" svg:viewBox="0.0 0.0 765.432 1308.6418" svg:width="7.6543202mm" svg:x="306.66663mm" svg:y="51.35802mm"/>
          <draw:path svg:d="M 617.2839 0.0 L 617.2839 0.0 L 691.358 0.0 L 740.74066 0.0 L 740.74066 24.691355 Q 740.74066 74.074066 716.0493 98.76542 Q 691.358 123.45678 790.12335 148.14813 Q 913.58014 172.8395 987.65424 197.53084 Q 1086.4197 222.2222 1111.111 197.53084 L 1135.8024 197.53084 L 1135.8024 197.53084 L 1135.8024 222.2222 L 1135.8024 222.2222 L 1135.8024 222.2222 L 1135.8024 222.2222 L 1135.8024 246.91356 L 1135.8024 246.91356 L 1135.8024 271.60492 L 1160.4937 271.60492 L 1185.185 271.60492 L 1185.185 296.29626 L 1185.185 320.9876 L 1160.4937 320.9876 Q 1135.8024 320.9876 1135.8024 345.679 Q 1135.8024 345.679 1111.111 345.679 L 1061.7283 370.37033 L 1037.037 370.37033 Q 1037.037 370.37033 1037.037 419.75305 Q 1037.037 444.4444 1061.7283 469.13574 L 1061.7283 469.13574 L 1012.3456 469.13574 Q 962.9629 469.13574 839.5061 444.4444 L 691.358 419.75305 L 641.9752 419.75305 L 617.2839 419.75305 L 617.2839 444.4444 L 641.9752 444.4444 L 641.9752 444.4444 L 641.9752 469.13574 L 641.9752 469.13574 L 641.9752 469.13574 L 666.6666 469.13574 L 666.6666 493.82712 L 543.20984 493.82712 Q 419.75305 518.5185 419.75305 543.20984 Q 444.4444 567.9012 320.9876 567.9012 L 222.2222 592.5925 L 197.53084 592.5925 L 172.8395 592.5925 L 172.8395 567.9012 L 148.14813 543.20984 L 148.14813 543.20984 L 148.14813 518.5185 L 98.76542 518.5185 L 49.38271 518.5185 L 49.38271 493.82712 L 49.38271 493.82712 L 24.691355 493.82712 L 24.691355 469.13574 L 24.691355 469.13574 L -3.6379788E-12 469.13574 L -3.6379788E-12 469.13574 L -3.6379788E-12 469.13574 L -3.6379788E-12 469.13574 L -3.6379788E-12 469.13574 L -3.6379788E-12 444.4444 L -3.6379788E-12 444.4444 L 24.691355 444.4444 L 24.691355 419.75305 L 49.38271 419.75305 L 74.074066 419.75305 L 74.074066 419.75305 Q 98.76542 419.75305 98.76542 395.06168 L 98.76542 370.37033 L 98.76542 370.37033 Q 98.76542 370.37033 98.76542 345.679 L 123.45678 320.9876 L 148.14813 320.9876 Q 197.53084 320.9876 197.53084 320.9876 Q 197.53084 320.9876 246.91356 320.9876 L 271.60492 320.9876 L 271.60492 320.9876 L 296.29626 320.9876 L 296.29626 296.29626 L 296.29626 271.60492 L 246.91356 271.60492 Q 222.2222 271.60492 197.53084 222.2222 L 172.8395 172.8395 L 172.8395 172.8395 L 148.14813 172.8395 L 148.14813 172.8395 L 148.14813 172.8395 L 148.14813 148.14813 L 148.14813 148.14813 L 172.8395 148.14813 L 197.53084 123.45678 L 197.53084 123.45678 L 197.53084 123.45678 L 172.8395 123.45678 L 172.8395 123.45678 L 197.53084 123.45678 L 246.91356 123.45678 L 395.06168 148.14813 Q 518.5185 172.8395 518.5185 123.45678 Q 518.5185 98.76542 543.20984 98.76542 Q 567.9012 74.074066 567.9012 74.074066 L 543.20984 74.074066 L 543.20984 49.38271 Q 543.20984 24.691355 592.5925 24.691355 Q 617.2839 24.691355 617.2839 0.0 z M 938.2715 395.06168 Q 938.2715 370.37033 962.9629 370.37033 Q 987.65424 370.37033 987.65424 395.06168 Q 962.9629 419.75305 938.2715 395.06168 z" svg:height="5.9259253mm" draw:style-name="style-903" svg:viewBox="0.0 0.0 1185.185 592.5925" svg:width="11.8518505mm" svg:x="239.01231mm" svg:y="139.50616mm"/>
          <draw:path svg:d="M 444.4444 0.0 L 444.4444 0.0 L 493.82712 0.0 L 543.20984 0.0 L 543.20984 24.691355 L 543.20984 49.38271 L 641.9752 49.38271 L 740.74066 49.38271 L 864.19745 74.074066 Q 987.65424 98.76542 987.65424 49.38271 Q 1012.3456 24.691355 1037.037 24.691355 Q 1086.4197 49.38271 1086.4197 49.38271 L 1086.4197 49.38271 L 1061.7283 49.38271 Q 1037.037 74.074066 1037.037 98.76542 L 1037.037 148.14813 L 1086.4197 148.14813 L 1135.8024 148.14813 L 1135.8024 172.8395 L 1135.8024 172.8395 L 1135.8024 197.53084 L 1135.8024 197.53084 L 1135.8024 197.53084 L 1135.8024 197.53084 L 1185.185 222.2222 L 1259.2592 222.2222 L 1259.2592 246.91356 L 1259.2592 271.60492 L 1283.9504 271.60492 L 1308.6418 296.29626 L 1308.6418 296.29626 L 1333.3333 296.29626 L 1333.3333 296.29626 L 1333.3333 320.9876 L 1234.5677 320.9876 L 1160.4937 345.679 L 1135.8024 345.679 Q 1111.111 345.679 740.74066 370.37033 Q 395.06168 370.37033 395.06168 395.06168 Q 395.06168 419.75305 271.60492 419.75305 L 148.14813 395.06168 L 98.76542 395.06168 L 24.691355 395.06168 L 24.691355 395.06168 L 0.0 370.37033 L 0.0 345.679 L 0.0 320.9876 L 49.38271 320.9876 L 123.45678 320.9876 L 123.45678 296.29626 L 123.45678 246.91356 L 172.8395 246.91356 Q 246.91356 222.2222 246.91356 197.53084 Q 271.60492 148.14813 370.37033 123.45678 Q 493.82712 98.76542 469.13574 49.38271 Q 444.4444 0.0 444.4444 0.0 z" svg:height="4.1975303mm" draw:style-name="style-904" svg:viewBox="0.0 0.0 1333.3333 419.75305" svg:width="13.333332mm" svg:x="165.43208mm" svg:y="136.79012mm"/>
          <draw:path svg:d="M 493.82712 -1.8189894E-12 L 493.82712 -1.8189894E-12 L 518.5185 -1.8189894E-12 Q 518.5185 -1.8189894E-12 641.9752 24.691355 L 765.432 24.691355 L 864.19745 49.38271 Q 962.9629 74.074066 962.9629 98.76542 Q 938.2715 98.76542 938.2715 123.45678 L 938.2715 123.45678 L 913.58014 123.45678 Q 888.8888 148.14813 814.81476 172.8395 L 716.0493 197.53084 L 617.2839 197.53084 Q 493.82712 197.53084 419.75305 172.8395 L 345.679 172.8395 L 320.9876 172.8395 L 271.60492 148.14813 L 148.14813 148.14813 L 24.691355 148.14813 L 24.691355 148.14813 L 0.0 148.14813 L 74.074066 123.45678 L 123.45678 98.76542 L 172.8395 98.76542 L 197.53084 98.76542 L 345.679 49.38271 Q 493.82712 -1.8189894E-12 493.82712 -1.8189894E-12 z" svg:height="1.9753084mm" draw:style-name="style-905" svg:viewBox="0.0 0.0 962.9629 197.53084" svg:width="9.629628mm" svg:x="194.32097mm" svg:y="119.50616mm"/>
          <draw:path svg:d="M 0.0 148.14813 L 0.0 0.0 L 666.6666 0.0 L 1333.3333 0.0 L 1333.3333 0.0 Q 1333.3333 0.0 1234.5677 49.38271 Q 1135.8024 98.76542 1185.185 148.14813 Q 1209.8765 148.14813 1185.185 172.8395 Q 1185.185 197.53084 1160.4937 172.8395 Q 1135.8024 148.14813 1086.4197 197.53084 Q 1037.037 246.91356 962.9629 271.60492 L 864.19745 296.29626 L 888.8888 296.29626 L 913.58014 296.29626 L 913.58014 320.9876 L 938.2715 320.9876 L 938.2715 320.9876 Q 938.2715 296.29626 987.65424 296.29626 L 1037.037 296.29626 L 1037.037 320.9876 L 1037.037 345.679 L 938.2715 345.679 Q 864.19745 345.679 839.5061 370.37033 Q 790.12335 395.06168 691.358 395.06168 L 617.2839 444.4444 L 617.2839 444.4444 L 592.5925 444.4444 L 592.5925 444.4444 L 592.5925 444.4444 L 567.9012 469.13574 L 543.20984 493.82712 L 592.5925 518.5185 Q 666.6666 543.20984 666.6666 567.9012 L 641.9752 592.5925 L 641.9752 592.5925 L 641.9752 592.5925 L 617.2839 617.2839 Q 592.5925 641.9752 592.5925 641.9752 L 592.5925 641.9752 L 543.20984 641.9752 Q 518.5185 641.9752 518.5185 666.6666 L 518.5185 666.6666 L 518.5185 666.6666 Q 493.82712 666.6666 493.82712 691.358 L 493.82712 691.358 L 493.82712 691.358 Q 469.13574 691.358 493.82712 716.0493 Q 518.5185 740.74066 444.4444 790.12335 Q 370.37033 839.5061 370.37033 814.81476 Q 345.679 814.81476 345.679 814.81476 L 345.679 814.81476 L 345.679 814.81476 Q 345.679 790.12335 320.9876 790.12335 L 296.29626 790.12335 L 296.29626 814.81476 L 296.29626 839.5061 L 296.29626 913.58014 L 296.29626 987.65424 L 271.60492 987.65424 L 271.60492 987.65424 L 271.60492 1012.3456 L 246.91356 1012.3456 L 246.91356 1012.3456 L 246.91356 1037.037 L 197.53084 1037.037 L 172.8395 1037.037 L 172.8395 1061.7283 L 148.14813 1061.7283 L 148.14813 1061.7283 L 148.14813 1086.4197 L 123.45678 1086.4197 L 98.76542 1086.4197 L 98.76542 1037.037 L 98.76542 962.9629 L 74.074066 641.9752 L 49.38271 345.679 L 49.38271 543.20984 L 49.38271 765.432 L 49.38271 765.432 L 49.38271 765.432 L 24.691355 543.20984 Q 0.0 320.9876 0.0 320.9876 L 0.0 320.9876 L 0.0 148.14813 z" svg:height="10.864197mm" draw:style-name="style-906" svg:viewBox="0.0 0.0 1333.3333 1086.4197" svg:width="13.333332mm" svg:x="0.0mm" svg:y="0.0mm"/>
          <draw:path svg:d="M 1629.6295 0.0 L 1851.8517 0.0 L 2172.8394 0.0 L 2469.1355 0.0 L 2469.1355 24.691355 Q 2469.1355 49.38271 2518.5183 49.38271 Q 2592.5923 49.38271 2592.5923 74.074066 Q 2592.5923 98.76542 2617.2837 98.76542 L 2641.975 123.45678 L 2617.2837 123.45678 L 2567.901 123.45678 L 2567.901 148.14813 L 2567.901 148.14813 L 2271.6047 148.14813 Q 1999.9998 172.8395 1876.543 222.2222 L 1777.7776 271.60492 L 1777.7776 271.60492 L 1777.7776 271.60492 L 1802.469 271.60492 L 1802.469 296.29626 L 1679.0122 296.29626 Q 1580.2467 320.9876 1481.4813 320.9876 Q 1407.4072 320.9876 839.5061 320.9876 L 271.60492 296.29626 L 148.14813 296.29626 L 24.691355 296.29626 L 24.691355 271.60492 L -1.8189894E-12 271.60492 L -1.8189894E-12 271.60492 L -1.8189894E-12 271.60492 L -1.8189894E-12 246.91356 L -1.8189894E-12 246.91356 L 24.691355 246.91356 L 24.691355 222.2222 L 172.8395 222.2222 L 320.9876 222.2222 L 320.9876 172.8395 Q 320.9876 148.14813 271.60492 123.45678 L 222.2222 74.074066 L 222.2222 74.074066 L 246.91356 74.074066 L 246.91356 74.074066 L 246.91356 74.074066 L 296.29626 49.38271 Q 345.679 24.691355 345.679 24.691355 L 345.679 24.691355 L 469.13574 24.691355 L 592.5925 24.691355 L 691.358 24.691355 L 814.81476 24.691355 L 1111.111 24.691355 Q 1407.4072 24.691355 1629.6295 0.0 z" svg:height="3.2098763mm" draw:style-name="style-907" svg:viewBox="0.0 0.0 2641.975 320.9876" svg:width="26.41975mm" svg:x="163.45677mm" svg:y="147.90121mm"/>
          <draw:path svg:d="M 444.4444 0.0 L 543.20984 0.0 L 518.5185 24.691355 Q 518.5185 49.38271 567.9012 24.691355 Q 641.9752 0.0 641.9752 24.691355 Q 617.2839 49.38271 617.2839 49.38271 L 617.2839 49.38271 L 617.2839 74.074066 L 617.2839 98.76542 L 592.5925 148.14813 L 592.5925 172.8395 L 518.5185 172.8395 L 444.4444 172.8395 L 345.679 172.8395 Q 246.91356 148.14813 246.91356 148.14813 Q 271.60492 148.14813 123.45678 123.45678 L 0.0 98.76542 L 0.0 98.76542 L 24.691355 98.76542 L 24.691355 98.76542 L 24.691355 98.76542 L 24.691355 74.074066 L 24.691355 74.074066 L 49.38271 49.38271 L 49.38271 49.38271 L 123.45678 49.38271 L 172.8395 49.38271 L 271.60492 49.38271 Q 345.679 49.38271 345.679 24.691355 Q 345.679 0.0 444.4444 0.0 z" svg:height="1.7283949mm" draw:style-name="style-908" svg:viewBox="0.0 0.0 641.9752 172.8395" svg:width="6.4197526mm" svg:x="207.6543mm" svg:y="124.938255mm"/>
          <draw:path svg:d="M 246.91356 0.0 L 296.29626 0.0 L 271.60492 24.691355 Q 271.60492 24.691355 271.60492 49.38271 L 271.60492 49.38271 L 296.29626 74.074066 Q 296.29626 98.76542 271.60492 98.76542 Q 246.91356 98.76542 246.91356 172.8395 L 222.2222 246.91356 L 222.2222 246.91356 Q 222.2222 271.60492 197.53084 246.91356 L 172.8395 246.91356 L 172.8395 222.2222 Q 172.8395 222.2222 148.14813 172.8395 L 148.14813 123.45678 L 123.45678 123.45678 L 74.074066 123.45678 L 74.074066 172.8395 Q 74.074066 197.53084 24.691355 123.45678 L -1.8189894E-12 74.074066 L -1.8189894E-12 74.074066 Q 24.691355 74.074066 -1.8189894E-12 24.691355 L -1.8189894E-12 0.0 L 98.76542 0.0 Q 197.53084 -24.691355 246.91356 0.0 z" svg:height="2.4691355mm" draw:style-name="style-909" svg:viewBox="0.0 0.0 296.29626 246.91356" svg:width="2.9629626mm" svg:x="155.80246mm" svg:y="101.975296mm"/>
          <draw:path svg:d="M 49.38271 24.691355 L 74.074066 0.0 L 172.8395 0.0 L 271.60492 0.0 L 296.29626 0.0 L 320.9876 0.0 L 320.9876 0.0 Q 320.9876 24.691355 296.29626 24.691355 L 246.91356 49.38271 L 148.14813 49.38271 Q 74.074066 49.38271 98.76542 222.2222 Q 98.76542 370.37033 172.8395 370.37033 Q 246.91356 370.37033 246.91356 320.9876 L 246.91356 296.29626 L 246.91356 296.29626 L 246.91356 296.29626 L 271.60492 296.29626 L 271.60492 320.9876 L 271.60492 320.9876 L 296.29626 320.9876 L 320.9876 395.06168 Q 345.679 469.13574 345.679 469.13574 L 370.37033 469.13574 L 370.37033 469.13574 Q 345.679 493.82712 345.679 518.5185 L 320.9876 518.5185 L 320.9876 518.5185 Q 320.9876 518.5185 197.53084 493.82712 L 49.38271 493.82712 L 49.38271 469.13574 L 49.38271 469.13574 L 49.38271 469.13574 Q 49.38271 444.4444 24.691355 444.4444 L 24.691355 444.4444 L 24.691355 419.75305 Q 0.0 419.75305 0.0 320.9876 L 0.0 197.53084 L 0.0 172.8395 Q 0.0 148.14813 24.691355 74.074066 Q 24.691355 24.691355 49.38271 24.691355 z" svg:height="5.1851845mm" draw:style-name="style-910" svg:viewBox="0.0 0.0 370.37033 518.5185" svg:width="3.7037034mm" svg:x="209.38269mm" svg:y="79.753075mm"/>
          <draw:path svg:d="M 5012.345 98.76542 L 5012.345 98.76542 L 4913.5796 98.76542 L 4814.8145 98.76542 L 4864.197 123.45678 Q 4913.5796 148.14813 4962.9624 148.14813 L 4987.654 148.14813 L 4987.654 172.8395 L 4962.9624 172.8395 L 4938.271 222.2222 Q 4913.5796 271.60492 4888.888 271.60492 Q 4864.197 271.60492 4864.197 296.29626 Q 4864.197 320.9876 4864.197 345.679 L 4864.197 370.37033 L 4864.197 395.06168 L 4864.197 419.75305 L 4839.506 419.75305 L 4839.506 444.4444 L 4839.506 444.4444 L 4864.197 444.4444 L 4864.197 444.4444 L 4864.197 444.4444 L 4864.197 444.4444 L 4888.888 444.4444 L 4962.9624 469.13574 Q 5061.728 469.13574 5061.728 444.4444 Q 5111.1104 395.06168 5111.1104 419.75305 Q 5135.802 444.4444 5234.5674 395.06168 Q 5333.333 345.679 5407.4067 345.679 Q 5456.7896 345.679 5555.555 345.679 Q 5654.3203 395.06168 5679.0117 370.37033 L 5703.703 345.679 L 5703.703 345.679 L 5703.703 345.679 L 5728.3945 345.679 L 5728.3945 345.679 L 5728.3945 370.37033 L 5753.086 370.37033 L 5753.086 370.37033 L 5753.086 395.06168 L 5753.086 395.06168 L 5753.086 395.06168 L 5777.7773 345.679 L 5802.4688 320.9876 L 5802.4688 320.9876 L 5802.4688 296.29626 L 5827.1597 296.29626 L 5851.851 296.29626 L 5851.851 271.60492 L 5851.851 271.60492 L 5950.6167 246.91356 Q 6049.382 222.2222 6074.073 172.8395 Q 6098.7646 123.45678 6148.1475 123.45678 Q 6172.839 123.45678 6197.5303 74.074066 Q 6246.913 24.691355 6320.987 1.8189894E-12 Q 6419.7524 1.8189894E-12 6493.8267 1.8189894E-12 L 6592.592 1.8189894E-12 L 6592.592 24.691355 Q 6592.592 49.38271 6617.283 74.074066 Q 6641.9746 98.76542 6691.3574 148.14813 Q 6691.3574 197.53084 6765.431 197.53084 Q 6814.814 172.8395 6839.5054 296.29626 Q 6864.197 395.06168 6839.5054 395.06168 Q 6790.1226 419.75305 6839.5054 518.5185 Q 6864.197 617.2839 6938.271 617.2839 Q 6987.654 617.2839 6987.654 641.9752 Q 6987.654 666.6666 7111.1104 691.358 Q 7234.567 716.0493 7333.3325 765.432 Q 7432.098 814.81476 7456.7896 888.8888 Q 7481.4805 938.2715 7481.4805 913.58014 Q 7481.4805 888.8888 7555.5547 888.8888 Q 7629.629 888.8888 7654.3203 913.58014 L 7679.0117 938.2715 L 7679.0117 938.2715 L 7679.0117 938.2715 L 7703.703 938.2715 L 7703.703 938.2715 L 7703.703 913.58014 L 7728.394 913.58014 L 7728.394 913.58014 L 7728.394 888.8888 L 7728.394 888.8888 L 7728.394 888.8888 L 7753.0854 888.8888 Q 7753.0854 888.8888 7802.4683 814.81476 Q 7827.1597 740.74066 7827.1597 740.74066 Q 7802.4683 716.0493 7802.4683 641.9752 Q 7827.1597 543.20984 7851.851 469.13574 L 7901.234 395.06168 L 7950.616 395.06168 L 7999.999 395.06168 L 8024.6904 370.37033 L 8049.382 345.679 L 8049.382 345.679 L 8074.073 345.679 L 8074.073 345.679 L 8074.073 345.679 L 8098.7646 370.37033 L 8123.456 370.37033 L 8123.456 395.06168 Q 8123.456 444.4444 8172.839 444.4444 Q 8222.222 419.75305 8197.53 493.82712 Q 8172.839 543.20984 8197.53 567.9012 L 8197.53 592.5925 L 8222.222 592.5925 L 8246.913 592.5925 L 8246.913 567.9012 L 8271.6045 567.9012 L 8271.6045 592.5925 L 8271.6045 641.9752 L 8296.296 641.9752 L 8320.986 641.9752 L 8320.986 666.6666 L 8320.986 666.6666 L 8320.986 666.6666 Q 8320.986 666.6666 8296.296 691.358 L 8296.296 716.0493 L 8271.6045 716.0493 Q 8271.6045 740.74066 8271.6045 740.74066 L 8271.6045 740.74066 L 8271.6045 740.74066 Q 8246.913 740.74066 8246.913 765.432 L 8246.913 765.432 L 8222.222 765.432 Q 8222.222 790.12335 8222.222 790.12335 L 8222.222 790.12335 L 8222.222 790.12335 L 8222.222 814.81476 L 8197.53 814.81476 L 8197.53 839.5061 L 8197.53 839.5061 L 8172.839 839.5061 L 8172.839 864.19745 L 8172.839 888.8888 L 8123.456 938.2715 Q 8123.456 962.9629 8098.7646 987.65424 L 8098.7646 1012.3456 L 8098.7646 1012.3456 Q 8074.073 1012.3456 8074.073 1061.7283 L 8074.073 1111.111 L 8049.382 1111.111 L 8024.6904 1086.4197 L 8024.6904 1086.4197 L 8024.6904 1086.4197 L 7999.999 1037.037 Q 7975.3076 1012.3456 7950.616 987.65424 Q 7901.234 987.65424 7901.234 962.9629 Q 7901.234 938.2715 7827.1597 962.9629 Q 7728.394 987.65424 7629.629 1037.037 Q 7555.5547 1086.4197 7481.4805 1111.111 L 7407.4067 1135.8024 L 7407.4067 1135.8024 Q 7382.7153 1111.111 7333.3325 1135.8024 L 7283.9497 1185.185 L 7283.9497 1185.185 L 7283.9497 1185.185 L 7259.2583 1185.185 L 7259.2583 1185.185 L 7234.567 1209.8765 L 7209.876 1209.8765 L 7209.876 1234.5677 L 7209.876 1259.2592 L 7185.1846 1259.2592 L 7160.493 1259.2592 L 7160.493 1234.5677 L 7185.1846 1185.185 L 7185.1846 1185.185 L 7185.1846 1185.185 L 7185.1846 1160.4937 L 7185.1846 1160.4937 L 7209.876 1135.8024 Q 7209.876 1111.111 7259.2583 1086.4197 Q 7283.9497 1086.4197 7308.641 1037.037 Q 7308.641 987.65424 7283.9497 987.65424 Q 7234.567 987.65424 7234.567 938.2715 L 7234.567 913.58014 L 7234.567 913.58014 L 7234.567 888.8888 L 7234.567 888.8888 L 7234.567 888.8888 L 7209.876 864.19745 L 7209.876 839.5061 L 7185.1846 839.5061 Q 7135.802 839.5061 7111.1104 814.81476 Q 7086.419 790.12335 6790.1226 839.5061 Q 6493.8267 864.19745 6444.444 814.81476 Q 6419.7524 790.12335 6296.2954 641.9752 Q 6197.5303 493.82712 6123.456 493.82712 L 6049.382 444.4444 L 6049.382 444.4444 L 6049.382 444.4444 L 6024.691 444.4444 L 6024.691 444.4444 L 6024.691 469.13574 L 5999.9995 469.13574 L 5999.9995 469.13574 L 5999.9995 444.4444 L 5999.9995 444.4444 L 5999.9995 444.4444 L 5975.308 469.13574 L 5950.6167 493.82712 L 5925.9253 543.20984 Q 5901.234 617.2839 5901.234 641.9752 Q 5901.234 666.6666 5876.5425 666.6666 Q 5851.851 666.6666 5851.851 740.74066 Q 5876.5425 814.81476 5851.851 814.81476 Q 5827.1597 814.81476 5827.1597 839.5061 Q 5827.1597 864.19745 5777.7773 864.19745 Q 5753.086 864.19745 5728.3945 888.8888 Q 5703.703 938.2715 5703.703 962.9629 Q 5679.0117 987.65424 5555.555 1037.037 Q 5432.098 1111.111 5432.098 1135.8024 Q 5407.4067 1185.185 5407.4067 1209.8765 L 5407.4067 1234.5677 L 5382.7153 1234.5677 L 5382.7153 1234.5677 L 5333.333 1259.2592 L 5283.95 1283.9504 L 5283.95 1283.9504 L 5259.259 1283.9504 L 5259.259 1185.185 L 5259.259 1086.4197 L 5234.5674 1086.4197 L 5234.5674 1086.4197 L 5234.5674 1061.7283 L 5209.876 1061.7283 L 5209.876 1012.3456 Q 5209.876 962.9629 5234.5674 962.9629 Q 5259.259 962.9629 5259.259 938.2715 Q 5259.259 913.58014 5234.5674 913.58014 Q 5209.876 913.58014 5209.876 888.8888 Q 5209.876 839.5061 5234.5674 839.5061 Q 5259.259 839.5061 5308.6416 790.12335 Q 5333.333 740.74066 5358.024 740.74066 L 5382.7153 740.74066 L 5382.7153 765.432 L 5407.4067 790.12335 L 5407.4067 790.12335 L 5407.4067 790.12335 L 5407.4067 790.12335 L 5432.098 790.12335 L 5432.098 790.12335 L 5456.7896 790.12335 L 5456.7896 765.432 L 5456.7896 740.74066 L 5481.481 740.74066 L 5506.1724 740.74066 L 5506.1724 716.0493 L 5506.1724 691.358 L 5456.7896 691.358 L 5432.098 691.358 L 5407.4067 691.358 L 5382.7153 691.358 L 5382.7153 691.358 L 5358.024 691.358 L 5358.024 691.358 L 5358.024 691.358 L 5333.333 716.0493 Q 5308.6416 716.0493 5308.6416 740.74066 Q 5308.6416 765.432 5259.259 765.432 Q 5234.5674 765.432 5234.5674 740.74066 Q 5259.259 716.0493 5111.1104 716.0493 Q 4987.654 691.358 4864.197 716.0493 Q 4765.4316 740.74066 4740.74 716.0493 Q 4716.049 691.358 4691.3574 716.0493 L 4641.9746 740.74066 L 4641.9746 740.74066 L 4617.2837 740.74066 L 4617.2837 740.74066 L 4617.2837 740.74066 L 4592.5923 765.432 L 4567.901 790.12335 L 4567.901 790.12335 L 4567.901 790.12335 L 4543.2095 790.12335 L 4543.2095 790.12335 L 4543.2095 814.81476 L 4518.518 814.81476 L 4518.518 814.81476 L 4518.518 839.5061 L 4518.518 839.5061 L 4518.518 839.5061 L 4493.8267 839.5061 L 4493.8267 839.5061 L 4518.518 839.5061 L 4543.2095 839.5061 L 4543.2095 839.5061 L 4567.901 839.5061 L 4592.5923 839.5061 Q 4617.2837 864.19745 4617.2837 888.8888 Q 4641.9746 938.2715 4691.3574 938.2715 L 4740.74 938.2715 L 4740.74 962.9629 L 4765.4316 962.9629 L 4765.4316 987.65424 L 4765.4316 1037.037 L 4740.74 1037.037 L 4740.74 1037.037 L 4740.74 1061.7283 L 4716.049 1061.7283 L 4716.049 1061.7283 L 4716.049 1086.4197 L 4543.2095 1209.8765 Q 4370.37 1358.0245 4320.9873 1432.0986 Q 4271.6045 1530.864 4246.913 1530.864 L 4222.2217 1530.864 L 4222.2217 1530.864 Q 4222.2217 1506.1727 4148.148 1530.864 L 4098.765 1580.2467 L 4098.765 1555.5554 Q 4074.0737 1555.5554 4074.0737 1555.5554 Q 4074.0737 1530.864 3975.308 1580.2467 Q 3876.5427 1580.2467 3728.3948 1679.0122 L 3604.938 1777.7776 L 3604.938 1802.469 L 3580.2466 1802.469 L 3580.2466 1802.469 L 3580.2466 1827.1603 L 3555.5552 1827.1603 L 3530.8638 1827.1603 L 3530.8638 1851.8517 L 3530.8638 1851.8517 L 3506.1724 1876.543 L 3506.1724 1901.2344 L 3481.4812 1901.2344 L 3456.7898 1925.9258 L 3456.7898 1925.9258 L 3432.0984 1925.9258 L 3432.0984 1925.9258 L 3432.0984 1925.9258 L 3382.7156 1950.6171 L 3358.0244 1975.3085 L 3333.333 1975.3085 L 3333.333 1975.3085 L 3333.333 1975.3085 L 3308.6416 1975.3085 L 3283.9502 1975.3085 L 3283.9502 1975.3085 L 3283.9502 1950.6171 L 3283.9502 1950.6171 L 3283.9502 1950.6171 L 3259.259 1925.9258 L 3259.259 1925.9258 L 3259.259 1925.9258 L 3283.9502 1925.9258 L 3308.6416 1925.9258 L 3308.6416 1901.2344 L 3333.333 1876.543 L 3333.333 1876.543 L 3333.333 1876.543 L 3333.333 1851.8517 L 3333.333 1851.8517 L 3358.0244 1827.1603 Q 3382.7156 1802.469 3432.0984 1753.0862 L 3481.4812 1703.7035 L 3481.4812 1703.7035 L 3481.4812 1679.0122 L 3481.4812 1679.0122 L 3481.4812 1679.0122 L 3506.1724 1679.0122 L 3506.1724 1679.0122 L 3506.1724 1654.3208 L 3530.8638 1654.3208 L 3530.8638 1654.3208 L 3530.8638 1629.6295 L 3530.8638 1629.6295 L 3530.8638 1629.6295 L 3555.5552 1604.9381 L 3555.5552 1580.2467 L 3530.8638 1580.2467 L 3481.4812 1580.2467 L 3382.7156 1580.2467 Q 3308.6416 1580.2467 3283.9502 1580.2467 L 3234.5676 1604.9381 L 3185.1848 1604.9381 Q 3135.8022 1580.2467 3086.4194 1555.5554 L 3061.728 1530.864 L 3037.0366 1530.864 Q 3012.3455 1530.864 2987.654 1506.1727 Q 2962.9626 1481.4813 2839.5059 1481.4813 L 2691.3577 1481.4813 L 2666.6665 1481.4813 L 2641.975 1481.4813 L 2641.975 1456.7899 L 2641.975 1456.7899 L 2641.975 1432.0986 L 2641.975 1432.0986 L 2666.6665 1432.0986 L 2666.6665 1432.0986 L 2666.6665 1407.4072 L 2691.3577 1407.4072 L 2691.3577 1407.4072 L 2691.3577 1382.716 L 2716.049 1382.716 L 2740.7405 1382.716 L 2740.7405 1358.0245 L 2740.7405 1358.0245 L 2765.432 1358.0245 L 2765.432 1333.3333 L 2765.432 1333.3333 L 2790.123 1333.3333 L 2790.123 1333.3333 Q 2790.123 1333.3333 2962.9626 1135.8024 L 3135.8022 987.65424 L 3135.8022 962.9629 L 3135.8022 962.9629 L 3160.4934 962.9629 L 3160.4934 938.2715 L 3185.1848 938.2715 L 3209.8762 938.2715 L 3209.8762 913.58014 L 3234.5676 913.58014 L 3234.5676 913.58014 L 3234.5676 888.8888 L 3234.5676 888.8888 L 3234.5676 888.8888 L 3259.259 888.8888 L 3259.259 888.8888 L 3259.259 864.19745 L 3283.9502 864.19745 L 3283.9502 839.5061 L 3283.9502 814.81476 L 3259.259 814.81476 L 3234.5676 839.5061 L 3209.8762 839.5061 L 3185.1848 839.5061 L 3160.4934 864.19745 L 3135.8022 888.8888 L 3111.1108 888.8888 L 3086.4194 888.8888 L 3037.0366 913.58014 Q 3012.3455 938.2715 2839.5059 1037.037 L 2666.6665 1160.4937 L 2666.6665 1160.4937 Q 2641.975 1160.4937 2641.975 1185.185 L 2641.975 1185.185 L 2641.975 1185.185 Q 2641.975 1185.185 2617.2837 1185.185 L 2617.2837 1209.8765 L 2617.2837 1209.8765 L 2592.5923 1209.8765 L 2592.5923 1234.5677 L 2592.5923 1234.5677 L 2567.901 1234.5677 Q 2543.2097 1234.5677 2543.2097 1259.2592 L 2518.5183 1283.9504 L 2419.753 1382.716 Q 2320.9873 1481.4813 2296.2961 1481.4813 L 2296.2961 1481.4813 L 2222.222 1481.4813 Q 2148.148 1506.1727 2148.148 1580.2467 Q 2098.7651 1629.6295 2098.7651 1629.6295 L 2098.7651 1654.3208 L 2098.7651 1654.3208 Q 2098.7651 1654.3208 2074.074 1679.0122 L 2074.074 1679.0122 L 1901.2344 1777.7776 Q 1753.0862 1876.543 1802.469 1876.543 L 1827.1603 1876.543 L 1827.1603 1901.2344 Q 1827.1603 1925.9258 1703.7035 1999.9998 Q 1580.2467 2074.074 1580.2467 2098.7651 Q 1580.2467 2123.4565 1555.5554 2123.4565 Q 1506.1727 2123.4565 1506.1727 2172.8394 Q 1506.1727 2246.9133 1456.7899 2271.6047 Q 1382.716 2296.2961 1382.716 2320.9873 Q 1382.716 2345.6787 1358.0245 2345.6787 Q 1333.3333 2370.37 1160.4937 2320.9873 Q 1012.3456 2271.6047 1012.3456 2320.9873 Q 987.65424 2345.6787 814.81476 2419.753 Q 641.9752 2469.1355 469.13574 2493.827 Q 320.9876 2518.5183 320.9876 2469.1355 Q 320.9876 2419.753 271.60492 2419.753 Q 246.91356 2419.753 222.2222 2469.1355 Q 222.2222 2493.827 197.53084 2493.827 L 172.8395 2469.1355 L 172.8395 2469.1355 L 172.8395 2469.1355 L 148.14813 2469.1355 L 148.14813 2469.1355 L 123.45678 2493.827 L 98.76542 2518.5183 L 74.074066 2518.5183 L 49.38271 2518.5183 L 24.691355 2543.2097 L -1.8189894E-12 2543.2097 L -1.8189894E-12 2518.5183 L 24.691355 2518.5183 L 24.691355 2518.5183 L 24.691355 2518.5183 L 24.691355 2493.827 L 24.691355 2493.827 L 49.38271 2493.827 L 49.38271 2469.1355 L 49.38271 2469.1355 L 74.074066 2469.1355 L 74.074066 2469.1355 L 74.074066 2469.1355 L 74.074066 2444.444 L 74.074066 2444.444 L 98.76542 2444.444 L 98.76542 2419.753 L 98.76542 2419.753 L 123.45678 2419.753 L 123.45678 2419.753 L 123.45678 2419.753 L 123.45678 2395.0615 L 123.45678 2395.0615 L 148.14813 2395.0615 Q 148.14813 2370.37 271.60492 2271.6047 Q 370.37033 2172.8394 716.0493 1851.8517 L 1061.7283 1530.864 L 1061.7283 1530.864 Q 1086.4197 1530.864 1456.7899 1209.8765 L 1851.8517 913.58014 L 1851.8517 913.58014 Q 1876.543 888.8888 1876.543 888.8888 L 1876.543 888.8888 L 1901.2344 888.8888 Q 1901.2344 888.8888 1901.2344 864.19745 L 1901.2344 864.19745 L 1925.9258 864.19745 L 1925.9258 839.5061 L 1999.9998 814.81476 Q 2074.074 790.12335 2098.7651 740.74066 Q 2148.148 691.358 2148.148 641.9752 Q 2172.8394 617.2839 2197.5305 592.5925 Q 2246.9133 567.9012 2246.9133 518.5185 Q 2246.9133 469.13574 2370.37 469.13574 Q 2493.827 469.13574 2493.827 395.06168 Q 2493.827 345.679 2518.5183 345.679 Q 2543.2097 345.679 2567.901 296.29626 Q 2592.5923 246.91356 2641.975 246.91356 Q 2716.049 222.2222 2740.7405 148.14813 Q 2765.432 74.074066 2790.123 74.074066 Q 2814.8145 74.074066 2839.5059 98.76542 Q 2839.5059 148.14813 2938.2712 148.14813 Q 3037.0366 148.14813 3037.0366 197.53084 Q 3061.728 246.91356 3209.8762 246.91356 Q 3358.0244 246.91356 3358.0244 197.53084 Q 3358.0244 172.8395 3432.0984 148.14813 Q 3530.8638 98.76542 3506.1724 98.76542 Q 3481.4812 98.76542 3506.1724 74.074066 Q 3530.8638 49.38271 3604.938 24.691355 Q 3703.7034 1.8189894E-12 3975.308 49.38271 Q 4271.6045 49.38271 4370.37 49.38271 Q 4469.1353 1.8189894E-12 4617.2837 1.8189894E-12 Q 4765.4316 1.8189894E-12 4765.4316 24.691355 Q 4765.4316 49.38271 4888.888 49.38271 Q 5012.345 74.074066 5012.345 98.76542 z" svg:height="25.432096mm" draw:style-name="style-911" svg:viewBox="0.0 0.0 8320.986 2543.2097" svg:width="83.20987mm" svg:x="103.45678mm" svg:y="156.04936mm"/>
          <draw:path svg:d="M 24.691355 0.0 L 49.38271 0.0 L 74.074066 49.38271 Q 123.45678 123.45678 123.45678 98.76542 L 123.45678 49.38271 L 172.8395 49.38271 L 197.53084 49.38271 L 197.53084 98.76542 Q 222.2222 148.14813 222.2222 148.14813 L 222.2222 172.8395 L 222.2222 197.53084 Q 222.2222 197.53084 197.53084 246.91356 L 197.53084 271.60492 L 172.8395 271.60492 L 148.14813 271.60492 L 123.45678 271.60492 L 98.76542 271.60492 L 98.76542 271.60492 L 98.76542 246.91356 L 74.074066 246.91356 Q 24.691355 246.91356 24.691355 222.2222 L 0.0 197.53084 L 0.0 98.76542 Q 0.0 0.0 24.691355 0.0 z" svg:height="2.7160492mm" draw:style-name="style-912" svg:viewBox="0.0 0.0 222.2222 271.60492" svg:width="2.222222mm" svg:x="155.30862mm" svg:y="102.71604mm"/>
          <draw:path svg:d="M 148.14813 0.0 L 172.8395 24.691355 L 172.8395 172.8395 L 172.8395 320.9876 L 98.76542 320.9876 Q 0.0 320.9876 0.0 148.14813 Q -24.691355 0.0 49.38271 0.0 Q 123.45678 -24.691355 148.14813 0.0 z" svg:height="3.2098763mm" draw:style-name="style-913" svg:viewBox="0.0 0.0 172.8395 320.9876" svg:width="1.7283949mm" svg:x="192.09874mm" svg:y="80.74073mm"/>
          <draw:path svg:d="M 24.691355 0.0 L 49.38271 0.0 L 98.76542 0.0 Q 172.8395 0.0 172.8395 271.60492 Q 197.53084 543.20984 197.53084 567.9012 L 197.53084 592.5925 L 172.8395 592.5925 L 172.8395 592.5925 L 98.76542 592.5925 Q 24.691355 592.5925 0.0 567.9012 L 0.0 567.9012 L 0.0 567.9012 L 0.0 567.9012 L 0.0 296.29626 Q 0.0 49.38271 0.0 24.691355 Q 0.0 0.0 24.691355 0.0 z" svg:height="5.9259253mm" draw:style-name="style-914" svg:viewBox="0.0 0.0 197.53084 592.5925" svg:width="1.9753084mm" svg:x="192.09874mm" svg:y="86.41975mm"/>
          <draw:path svg:d="M 716.0493 24.691355 L 740.74066 24.691355 L 740.74066 24.691355 L 740.74066 24.691355 L 666.6666 49.38271 L 617.2839 74.074066 L 617.2839 74.074066 L 617.2839 74.074066 L 641.9752 74.074066 L 641.9752 74.074066 L 716.0493 98.76542 Q 765.432 123.45678 765.432 123.45678 L 765.432 123.45678 L 765.432 123.45678 Q 740.74066 123.45678 740.74066 148.14813 L 740.74066 148.14813 L 716.0493 148.14813 Q 716.0493 172.8395 716.0493 172.8395 L 716.0493 172.8395 L 691.358 172.8395 Q 666.6666 172.8395 666.6666 197.53084 L 666.6666 197.53084 L 518.5185 197.53084 Q 370.37033 172.8395 271.60492 197.53084 L 197.53084 197.53084 L 197.53084 197.53084 Q 197.53084 172.8395 148.14813 172.8395 L 98.76542 172.8395 L 98.76542 148.14813 L 123.45678 123.45678 L 123.45678 123.45678 L 123.45678 98.76542 L 98.76542 98.76542 L 98.76542 74.074066 L 98.76542 74.074066 L 74.074066 74.074066 L 74.074066 74.074066 L 74.074066 74.074066 L 24.691355 49.38271 L 0.0 24.691355 L 0.0 24.691355 L 0.0 24.691355 L 0.0 24.691355 L 0.0 24.691355 L 172.8395 1.8189894E-12 L 370.37033 1.8189894E-12 L 419.75305 1.8189894E-12 Q 469.13574 -24.691355 592.5925 1.8189894E-12 Q 716.0493 24.691355 716.0493 24.691355 z" svg:height="1.9753084mm" draw:style-name="style-915" svg:viewBox="0.0 0.0 765.432 197.53084" svg:width="7.6543202mm" svg:x="220.98763mm" svg:y="120.2469mm"/>
          <draw:path svg:d="M 74.074066 49.38271 L -3.6379788E-12 0.0 L 320.9876 0.0 L 641.9752 0.0 L 691.358 24.691355 Q 716.0493 49.38271 1012.3456 98.76542 Q 1308.6418 98.76542 1283.9504 123.45678 Q 1259.2592 148.14813 1283.9504 172.8395 Q 1333.3333 197.53084 1358.0245 222.2222 Q 1382.716 246.91356 1506.1727 246.91356 L 1629.6295 246.91356 L 1629.6295 296.29626 L 1629.6295 320.9876 L 1654.3208 320.9876 L 1679.0122 320.9876 L 1679.0122 345.679 L 1679.0122 370.37033 L 1728.3949 370.37033 L 1753.0862 395.06168 L 1580.2467 395.06168 Q 1432.0986 395.06168 1283.9504 395.06168 Q 1135.8024 395.06168 913.58014 395.06168 L 691.358 370.37033 L 592.5925 370.37033 Q 518.5185 345.679 419.75305 345.679 Q 320.9876 345.679 320.9876 320.9876 Q 296.29626 296.29626 197.53084 271.60492 L 74.074066 246.91356 L 74.074066 222.2222 L 98.76542 222.2222 L 98.76542 222.2222 Q 98.76542 197.53084 148.14813 197.53084 Q 172.8395 197.53084 148.14813 172.8395 Q 123.45678 172.8395 123.45678 148.14813 Q 148.14813 98.76542 74.074066 49.38271 z" svg:height="3.9506168mm" draw:style-name="style-916" svg:viewBox="0.0 0.0 1753.0862 395.06168" svg:width="17.530863mm" svg:x="272.09872mm" svg:y="0.0mm"/>
          <draw:path svg:d="M 148.14813 -4.5474735E-13 L 148.14813 -4.5474735E-13 L 148.14813 24.691355 L 148.14813 74.074066 L 148.14813 222.2222 Q 148.14813 370.37033 172.8395 518.5185 L 172.8395 666.6666 L 98.76542 666.6666 L 24.691355 666.6666 L 24.691355 469.13574 Q 0.0 246.91356 0.0 172.8395 L 0.0 98.76542 L 24.691355 98.76542 L 49.38271 98.76542 L 49.38271 123.45678 Q 74.074066 123.45678 98.76542 148.14813 Q 98.76542 148.14813 123.45678 74.074066 Q 148.14813 -4.5474735E-13 148.14813 -4.5474735E-13 z" svg:height="6.666666mm" draw:style-name="style-917" svg:viewBox="0.0 0.0 172.8395 666.6666" svg:width="1.7283949mm" svg:x="293.82712mm" svg:y="26.913578mm"/>
          <draw:path svg:d="M 469.13574 74.074066 L 493.82712 -1.8189894E-12 L 493.82712 98.76542 Q 493.82712 197.53084 518.5185 271.60492 L 518.5185 345.679 L 518.5185 345.679 Q 518.5185 370.37033 543.20984 370.37033 L 543.20984 370.37033 L 543.20984 370.37033 Q 543.20984 370.37033 543.20984 395.06168 L 567.9012 395.06168 L 567.9012 617.2839 Q 543.20984 864.19745 543.20984 864.19745 Q 543.20984 864.19745 543.20984 888.8888 L 543.20984 888.8888 L 543.20984 888.8888 Q 518.5185 913.58014 518.5185 913.58014 L 518.5185 913.58014 L 518.5185 913.58014 Q 493.82712 938.2715 419.75305 962.9629 L 345.679 962.9629 L 345.679 987.65424 L 345.679 987.65424 L 296.29626 987.65424 Q 271.60492 962.9629 246.91356 962.9629 L 222.2222 962.9629 L 148.14813 962.9629 L 49.38271 962.9629 L 24.691355 938.2715 L -3.6379788E-12 938.2715 L -3.6379788E-12 913.58014 L -3.6379788E-12 888.8888 L 24.691355 888.8888 L 24.691355 913.58014 L 24.691355 913.58014 L 49.38271 913.58014 L 49.38271 913.58014 L 49.38271 913.58014 L 98.76542 888.8888 Q 172.8395 888.8888 197.53084 814.81476 Q 222.2222 740.74066 296.29626 716.0493 Q 395.06168 691.358 395.06168 567.9012 Q 395.06168 444.4444 419.75305 370.37033 L 419.75305 320.9876 L 419.75305 320.9876 Q 444.4444 320.9876 444.4444 271.60492 L 444.4444 222.2222 L 444.4444 197.53084 Q 444.4444 172.8395 469.13574 74.074066 z" svg:height="9.876542mm" draw:style-name="style-918" svg:viewBox="0.0 0.0 567.9012 987.65424" svg:width="5.679012mm" svg:x="279.50613mm" svg:y="125.18517mm"/>
          <draw:path svg:d="M -3.6379788E-12 123.45678 L -3.6379788E-12 0.0 L 197.53084 0.0 Q 395.06168 0.0 419.75305 0.0 L 419.75305 0.0 L 419.75305 148.14813 L 419.75305 320.9876 L 419.75305 320.9876 Q 419.75305 320.9876 395.06168 296.29626 Q 370.37033 271.60492 222.2222 271.60492 L 49.38271 246.91356 L 49.38271 271.60492 L 24.691355 271.60492 L 24.691355 271.60492 L 24.691355 271.60492 L 24.691355 246.91356 Q 24.691355 222.2222 -3.6379788E-12 123.45678 z" svg:height="3.2098763mm" draw:style-name="style-919" svg:viewBox="0.0 0.0 419.75305 320.9876" svg:width="4.1975303mm" svg:x="175.0617mm" svg:y="88.88888mm"/>
          <draw:path svg:d="M 148.14813 1.8189894E-12 L 246.91356 1.8189894E-12 L 271.60492 1.8189894E-12 L 296.29626 1.8189894E-12 L 296.29626 24.691355 Q 320.9876 24.691355 246.91356 49.38271 Q 197.53084 74.074066 246.91356 74.074066 L 296.29626 74.074066 L 296.29626 98.76542 L 296.29626 98.76542 L 271.60492 98.76542 L 271.60492 123.45678 L 271.60492 123.45678 L 246.91356 123.45678 L 246.91356 123.45678 L 246.91356 123.45678 L 246.91356 148.14813 L 246.91356 148.14813 L 271.60492 148.14813 L 271.60492 172.8395 L 320.9876 172.8395 Q 370.37033 172.8395 370.37033 222.2222 Q 370.37033 246.91356 345.679 246.91356 L 320.9876 246.91356 L 320.9876 222.2222 L 296.29626 222.2222 L 296.29626 222.2222 Q 296.29626 222.2222 222.2222 197.53084 Q 148.14813 197.53084 148.14813 172.8395 L 148.14813 123.45678 L 98.76542 123.45678 Q 24.691355 123.45678 0.0 98.76542 L 0.0 98.76542 L 0.0 49.38271 Q 24.691355 1.8189894E-12 148.14813 1.8189894E-12 z" svg:height="2.4691355mm" draw:style-name="style-920" svg:viewBox="0.0 0.0 370.37033 246.91356" svg:width="3.7037034mm" svg:x="153.58023mm" svg:y="127.654305mm"/>
          <draw:path svg:d="M 123.45678 49.38271 L 0.0 1.8189894E-12 L 123.45678 1.8189894E-12 L 246.91356 1.8189894E-12 L 1012.3456 1.8189894E-12 L 1802.469 1.8189894E-12 L 2246.9133 1.8189894E-12 L 2666.6665 1.8189894E-12 L 2691.3577 24.691355 Q 2691.3577 74.074066 2666.6665 74.074066 Q 2641.975 74.074066 2567.901 98.76542 L 2493.827 123.45678 L 2246.9133 123.45678 L 2024.6912 123.45678 L 2024.6912 148.14813 L 2024.6912 172.8395 L 1950.6171 172.8395 L 1901.2344 172.8395 L 1925.9258 197.53084 L 1950.6171 222.2222 L 1950.6171 222.2222 Q 1950.6171 246.91356 1950.6171 271.60492 L 1950.6171 271.60492 L 1901.2344 271.60492 Q 1876.543 271.60492 1407.4072 271.60492 L 962.9629 271.60492 L 962.9629 271.60492 Q 962.9629 271.60492 938.2715 246.91356 Q 913.58014 222.2222 913.58014 222.2222 Q 913.58014 197.53084 617.2839 172.8395 Q 271.60492 148.14813 246.91356 123.45678 L 197.53084 123.45678 L 172.8395 123.45678 Q 172.8395 123.45678 197.53084 98.76542 Q 222.2222 74.074066 123.45678 49.38271 z" svg:height="2.7160492mm" draw:style-name="style-921" svg:viewBox="0.0 0.0 2691.3577 271.60492" svg:width="26.913578mm" svg:x="59.999992mm" svg:y="148.88887mm"/>
          <draw:path svg:d="M 1160.4937 24.691355 L 1456.7899 24.691355 L 1456.7899 49.38271 Q 1456.7899 74.074066 1407.4072 98.76542 Q 1358.0245 123.45678 1333.3333 123.45678 L 1333.3333 148.14813 L 1111.111 148.14813 Q 864.19745 148.14813 864.19745 172.8395 Q 864.19745 197.53084 888.8888 197.53084 Q 913.58014 197.53084 913.58014 222.2222 Q 913.58014 246.91356 839.5061 246.91356 L 765.432 271.60492 L 790.12335 271.60492 L 814.81476 271.60492 L 790.12335 296.29626 L 765.432 296.29626 L 518.5185 296.29626 Q 271.60492 320.9876 222.2222 296.29626 L 197.53084 296.29626 L 123.45678 296.29626 L 49.38271 296.29626 L 49.38271 271.60492 L 74.074066 271.60492 L 74.074066 271.60492 L 74.074066 271.60492 L 49.38271 246.91356 L 24.691355 246.91356 L 24.691355 197.53084 L 24.691355 148.14813 L 4.5474735E-13 148.14813 L 4.5474735E-13 148.14813 L 4.5474735E-13 123.45678 L 4.5474735E-13 98.76542 L 74.074066 98.76542 L 148.14813 98.76542 L 148.14813 74.074066 Q 148.14813 49.38271 74.074066 49.38271 L 24.691355 24.691355 L 49.38271 24.691355 L 74.074066 24.691355 L 74.074066 0.0 L 74.074066 0.0 L 222.2222 0.0 L 345.679 0.0 L 617.2839 0.0 Q 864.19745 0.0 864.19745 0.0 Q 864.19745 24.691355 1160.4937 24.691355 z" svg:height="2.9629626mm" draw:style-name="style-922" svg:viewBox="0.0 0.0 1456.7899 296.29626" svg:width="14.5679mm" svg:x="22.469133mm" svg:y="130.12344mm"/>
          <draw:path svg:d="M 617.2839 0.0 L 641.9752 0.0 L 617.2839 24.691355 Q 592.5925 49.38271 592.5925 74.074066 L 617.2839 74.074066 L 592.5925 98.76542 Q 592.5925 148.14813 666.6666 148.14813 L 716.0493 148.14813 L 716.0493 148.14813 L 716.0493 172.8395 L 617.2839 172.8395 Q 493.82712 148.14813 469.13574 148.14813 Q 469.13574 148.14813 222.2222 148.14813 L 0.0 123.45678 L 0.0 123.45678 L 0.0 98.76542 L 24.691355 98.76542 L 49.38271 98.76542 L 98.76542 74.074066 L 148.14813 49.38271 L 148.14813 49.38271 L 148.14813 49.38271 L 370.37033 24.691355 Q 592.5925 0.0 617.2839 0.0 z" svg:height="1.7283949mm" draw:style-name="style-923" svg:viewBox="0.0 0.0 716.0493 172.8395" svg:width="7.160493mm" svg:x="204.69133mm" svg:y="118.02468mm"/>
          <draw:path svg:d="M 716.0493 24.691355 L 740.74066 24.691355 L 814.81476 24.691355 L 913.58014 24.691355 L 913.58014 49.38271 L 913.58014 49.38271 L 888.8888 49.38271 L 888.8888 74.074066 L 1135.8024 98.76542 Q 1358.0245 123.45678 1358.0245 123.45678 Q 1358.0245 123.45678 1358.0245 148.14813 L 1333.3333 148.14813 L 1283.9504 148.14813 L 1234.5677 148.14813 L 1012.3456 148.14813 Q 765.432 123.45678 543.20984 123.45678 L 320.9876 123.45678 L 271.60492 148.14813 L 246.91356 148.14813 L 172.8395 148.14813 L 74.074066 123.45678 L 74.074066 123.45678 L 74.074066 123.45678 L 98.76542 123.45678 L 98.76542 123.45678 L 74.074066 98.76542 L 24.691355 98.76542 L 24.691355 74.074066 L 24.691355 74.074066 L 0.0 74.074066 L 0.0 74.074066 L 0.0 49.38271 L 0.0 24.691355 L 24.691355 24.691355 L 74.074066 24.691355 L 197.53084 24.691355 Q 320.9876 24.691355 320.9876 0.0 Q 320.9876 -24.691355 493.82712 0.0 Q 666.6666 24.691355 716.0493 24.691355 z" svg:height="1.4814813mm" draw:style-name="style-924" svg:viewBox="0.0 0.0 1358.0245 148.14813" svg:width="13.580245mm" svg:x="21.48148mm" svg:y="135.55554mm"/>
          <draw:path svg:d="M 814.81476 0.0 L 814.81476 0.0 L 888.8888 0.0 Q 962.9629 24.691355 987.65424 24.691355 L 1012.3456 24.691355 L 1086.4197 24.691355 Q 1160.4937 24.691355 1160.4937 49.38271 Q 1185.185 74.074066 1160.4937 74.074066 L 1135.8024 74.074066 L 1259.2592 98.76542 Q 1358.0245 123.45678 1358.0245 123.45678 L 1358.0245 123.45678 L 1333.3333 123.45678 Q 1308.6418 123.45678 1086.4197 172.8395 L 864.19745 222.2222 L 765.432 222.2222 Q 641.9752 222.2222 567.9012 197.53084 L 518.5185 197.53084 L 518.5185 197.53084 L 493.82712 172.8395 L 345.679 172.8395 L 197.53084 172.8395 L 172.8395 172.8395 L 123.45678 172.8395 L 123.45678 172.8395 L 123.45678 172.8395 L 148.14813 172.8395 L 148.14813 172.8395 L 74.074066 148.14813 L 0.0 148.14813 L 0.0 148.14813 L 0.0 123.45678 L 49.38271 123.45678 L 98.76542 123.45678 L 172.8395 98.76542 Q 222.2222 74.074066 345.679 74.074066 L 469.13574 49.38271 L 493.82712 49.38271 Q 518.5185 74.074066 518.5185 49.38271 L 518.5185 49.38271 L 666.6666 24.691355 Q 814.81476 24.691355 814.81476 0.0 z" svg:height="2.222222mm" draw:style-name="style-925" svg:viewBox="0.0 0.0 1358.0245 222.2222" svg:width="13.580245mm" svg:x="15.061727mm" svg:y="121.23456mm"/>
          <draw:path svg:d="M 98.76542 24.691355 L 98.76542 0.0 L 197.53084 0.0 L 271.60492 24.691355 L 296.29626 24.691355 Q 296.29626 24.691355 296.29626 0.0 L 320.9876 0.0 L 320.9876 0.0 Q 320.9876 24.691355 345.679 24.691355 Q 370.37033 24.691355 395.06168 74.074066 Q 395.06168 123.45678 197.53084 123.45678 L 0.0 123.45678 L 0.0 123.45678 L 0.0 123.45678 L 0.0 98.76542 L 0.0 98.76542 L 24.691355 98.76542 L 24.691355 74.074066 L 24.691355 74.074066 L 49.38271 74.074066 L 49.38271 74.074066 Q 49.38271 49.38271 74.074066 24.691355 L 74.074066 24.691355 L 74.074066 24.691355 Q 98.76542 24.691355 98.76542 24.691355 z" svg:height="1.2345678mm" draw:style-name="style-926" svg:viewBox="0.0 0.0 395.06168 123.45678" svg:width="3.9506168mm" svg:x="196.54318mm" svg:y="77.28394mm"/>
          <draw:path svg:d="M 0.0 24.691355 L 24.691355 -1.8189894E-12 L 444.4444 -1.8189894E-12 Q 888.8888 -1.8189894E-12 938.2715 24.691355 L 987.65424 24.691355 L 987.65424 24.691355 L 1012.3456 -1.8189894E-12 L 1012.3456 -1.8189894E-12 L 1037.037 -1.8189894E-12 L 1037.037 -1.8189894E-12 L 1037.037 -1.8189894E-12 L 1111.111 24.691355 Q 1185.185 49.38271 1185.185 49.38271 L 1185.185 49.38271 L 1135.8024 49.38271 L 1111.111 49.38271 L 1135.8024 74.074066 L 1185.185 74.074066 L 1185.185 98.76542 L 1185.185 123.45678 L 1135.8024 123.45678 Q 1086.4197 148.14813 691.358 148.14813 L 271.60492 172.8395 L 271.60492 148.14813 Q 296.29626 148.14813 296.29626 148.14813 Q 296.29626 148.14813 197.53084 98.76542 Q 123.45678 98.76542 49.38271 49.38271 L 0.0 24.691355 L 0.0 24.691355 z" svg:height="1.7283949mm" draw:style-name="style-927" svg:viewBox="0.0 0.0 1185.185 172.8395" svg:width="11.8518505mm" svg:x="67.160484mm" svg:y="135.30862mm"/>
          <draw:path svg:d="M 0.0 24.691355 L 24.691355 -1.8189894E-12 L 24.691355 24.691355 L 24.691355 49.38271 L 74.074066 49.38271 L 123.45678 74.074066 L 123.45678 74.074066 L 98.76542 74.074066 L 98.76542 74.074066 L 98.76542 74.074066 L 98.76542 98.76542 L 98.76542 98.76542 L 123.45678 123.45678 L 123.45678 172.8395 L 172.8395 172.8395 L 222.2222 172.8395 L 246.91356 197.53084 Q 296.29626 222.2222 296.29626 172.8395 Q 320.9876 123.45678 345.679 123.45678 L 370.37033 123.45678 L 370.37033 123.45678 Q 370.37033 123.45678 395.06168 148.14813 L 395.06168 148.14813 L 493.82712 148.14813 Q 592.5925 148.14813 592.5925 172.8395 Q 617.2839 222.2222 641.9752 197.53084 Q 691.358 197.53084 691.358 197.53084 L 691.358 172.8395 L 691.358 172.8395 L 716.0493 172.8395 L 716.0493 271.60492 L 691.358 395.06168 L 691.358 419.75305 L 691.358 469.13574 L 716.0493 469.13574 L 740.74066 469.13574 L 740.74066 493.82712 L 740.74066 493.82712 L 740.74066 518.5185 L 740.74066 518.5185 L 716.0493 518.5185 L 691.358 518.5185 L 691.358 493.82712 L 691.358 493.82712 L 666.6666 493.82712 L 666.6666 493.82712 L 666.6666 493.82712 L 666.6666 469.13574 L 641.9752 469.13574 L 617.2839 469.13574 L 617.2839 469.13574 Q 617.2839 469.13574 444.4444 444.4444 L 271.60492 444.4444 L 172.8395 444.4444 Q 74.074066 419.75305 49.38271 370.37033 Q 49.38271 296.29626 24.691355 296.29626 L 0.0 296.29626 L 0.0 172.8395 Q 0.0 49.38271 0.0 24.691355 z" svg:height="5.1851845mm" draw:style-name="style-928" svg:viewBox="0.0 0.0 740.74066 518.5185" svg:width="7.407407mm" svg:x="106.17283mm" svg:y="83.7037mm"/>
          <draw:path svg:d="M 790.12335 24.691355 L 814.81476 24.691355 L 814.81476 49.38271 L 814.81476 49.38271 L 790.12335 49.38271 Q 790.12335 49.38271 765.432 74.074066 Q 740.74066 74.074066 740.74066 98.76542 Q 740.74066 148.14813 592.5925 148.14813 L 419.75305 148.14813 L 395.06168 148.14813 L 345.679 148.14813 L 296.29626 148.14813 L 271.60492 148.14813 L 197.53084 148.14813 Q 123.45678 148.14813 49.38271 123.45678 Q 0.0 123.45678 0.0 74.074066 L 24.691355 24.691355 L 98.76542 24.691355 Q 148.14813 24.691355 172.8395 49.38271 Q 172.8395 74.074066 370.37033 49.38271 Q 567.9012 49.38271 567.9012 0.0 Q 567.9012 -24.691355 691.358 0.0 Q 790.12335 0.0 790.12335 24.691355 z" svg:height="1.4814813mm" draw:style-name="style-929" svg:viewBox="0.0 0.0 814.81476 148.14813" svg:width="8.148148mm" svg:x="244.44441mm" svg:y="113.58024mm"/>
          <draw:path svg:d="M 0.0 49.38271 L 0.0 9.094947E-13 L 74.074066 24.691355 Q 148.14813 24.691355 148.14813 74.074066 Q 148.14813 148.14813 172.8395 246.91356 L 172.8395 345.679 L 98.76542 345.679 L 24.691355 345.679 L 24.691355 320.9876 Q 0.0 320.9876 0.0 320.9876 L 0.0 320.9876 L 0.0 222.2222 L 0.0 98.76542 L 0.0 49.38271 z" svg:height="3.4567897mm" draw:style-name="style-930" svg:viewBox="0.0 0.0 172.8395 345.679" svg:width="1.7283949mm" svg:x="216.7901mm" svg:y="80.2469mm"/>
          <draw:path svg:d="M 98.76542 0.0 L 148.14813 0.0 L 444.4444 0.0 Q 740.74066 0.0 1012.3456 0.0 L 1259.2592 0.0 L 1283.9504 0.0 L 1308.6418 0.0 L 1308.6418 0.0 L 1333.3333 0.0 L 1333.3333 24.691355 Q 1333.3333 49.38271 1160.4937 49.38271 L 987.65424 74.074066 L 617.2839 74.074066 Q 271.60492 49.38271 123.45678 49.38271 L 0.0 49.38271 L 0.0 49.38271 L 0.0 24.691355 L 24.691355 24.691355 L 49.38271 0.0 L 98.76542 0.0 z" svg:height="0.74074066mm" draw:style-name="style-931" svg:viewBox="0.0 0.0 1333.3333 74.074066" svg:width="13.333332mm" svg:x="134.56789mm" svg:y="143.70369mm"/>
          <draw:path svg:d="M 444.4444 0.0 L 592.5925 0.0 L 592.5925 0.0 L 567.9012 24.691355 L 567.9012 24.691355 L 567.9012 49.38271 L 567.9012 49.38271 L 567.9012 49.38271 L 592.5925 49.38271 L 592.5925 49.38271 L 617.2839 74.074066 L 641.9752 98.76542 L 641.9752 98.76542 L 666.6666 98.76542 L 666.6666 98.76542 L 666.6666 123.45678 L 641.9752 123.45678 L 641.9752 148.14813 L 864.19745 148.14813 L 1061.7283 148.14813 L 1061.7283 197.53084 Q 1037.037 222.2222 1012.3456 246.91356 Q 962.9629 246.91356 962.9629 271.60492 Q 962.9629 296.29626 987.65424 296.29626 L 987.65424 320.9876 L 962.9629 320.9876 L 938.2715 320.9876 L 888.8888 320.9876 L 839.5061 320.9876 L 814.81476 320.9876 Q 790.12335 296.29626 765.432 296.29626 Q 740.74066 296.29626 740.74066 320.9876 L 740.74066 345.679 L 716.0493 345.679 Q 691.358 345.679 493.82712 296.29626 Q 296.29626 246.91356 320.9876 222.2222 Q 345.679 197.53084 246.91356 197.53084 L 148.14813 197.53084 L 74.074066 197.53084 L 0.0 197.53084 L 0.0 197.53084 L 0.0 172.8395 L 74.074066 172.8395 L 148.14813 172.8395 L 148.14813 148.14813 L 172.8395 98.76542 L 172.8395 74.074066 L 172.8395 49.38271 L 222.2222 49.38271 Q 296.29626 49.38271 296.29626 24.691355 Q 296.29626 0.0 444.4444 0.0 z" svg:height="3.4567897mm" draw:style-name="style-932" svg:viewBox="0.0 0.0 1061.7283 345.679" svg:width="10.617283mm" svg:x="212.09874mm" svg:y="124.938255mm"/>
          <draw:path svg:d="M 172.8395 0.0 L 222.2222 0.0 L 493.82712 0.0 Q 765.432 0.0 962.9629 24.691355 L 1135.8024 24.691355 L 1135.8024 49.38271 Q 1135.8024 74.074066 1086.4197 98.76542 Q 1037.037 98.76542 1111.111 123.45678 Q 1185.185 148.14813 1185.185 148.14813 L 1185.185 148.14813 L 1111.111 148.14813 Q 1037.037 148.14813 1037.037 172.8395 Q 1037.037 197.53084 913.58014 197.53084 L 814.81476 197.53084 L 814.81476 197.53084 Q 814.81476 197.53084 469.13574 148.14813 L 123.45678 148.14813 L 74.074066 123.45678 L -2.2737368E-13 123.45678 L -2.2737368E-13 123.45678 L -2.2737368E-13 98.76542 L 24.691355 98.76542 L 49.38271 98.76542 L 49.38271 74.074066 L 74.074066 74.074066 L 74.074066 74.074066 L 74.074066 49.38271 L 24.691355 49.38271 L -2.2737368E-13 49.38271 L 24.691355 24.691355 Q 74.074066 0.0 74.074066 0.0 L 74.074066 0.0 L 74.074066 0.0 L 98.76542 0.0 L 172.8395 0.0 z" svg:height="1.9753084mm" draw:style-name="style-933" svg:viewBox="0.0 0.0 1185.185 197.53084" svg:width="11.8518505mm" svg:x="18.024689mm" svg:y="142.22221mm"/>
          <draw:path svg:d="M 197.53084 24.691355 L 197.53084 0.0 L 222.2222 0.0 L 246.91356 0.0 L 271.60492 197.53084 Q 296.29626 395.06168 370.37033 395.06168 L 444.4444 395.06168 L 444.4444 444.4444 L 419.75305 493.82712 L 419.75305 493.82712 L 419.75305 493.82712 L 370.37033 518.5185 Q 296.29626 543.20984 222.2222 543.20984 L 123.45678 567.9012 L 123.45678 567.9012 Q 98.76542 592.5925 74.074066 567.9012 L 24.691355 543.20984 L 24.691355 543.20984 Q 24.691355 543.20984 0.0 493.82712 Q 0.0 444.4444 74.074066 444.4444 Q 172.8395 419.75305 172.8395 246.91356 L 172.8395 49.38271 L 172.8395 49.38271 L 172.8395 49.38271 L 197.53084 24.691355 z" svg:height="5.679012mm" draw:style-name="style-934" svg:viewBox="0.0 0.0 444.4444 567.9012" svg:width="4.444444mm" svg:x="219.99997mm" svg:y="85.92592mm"/>
          <draw:path svg:d="M 345.679 0.0 L 345.679 0.0 L 370.37033 24.691355 Q 395.06168 24.691355 419.75305 49.38271 L 444.4444 74.074066 L 444.4444 74.074066 L 444.4444 74.074066 L 444.4444 74.074066 Q 444.4444 74.074066 296.29626 123.45678 Q 148.14813 172.8395 74.074066 148.14813 L 0.0 148.14813 L 0.0 123.45678 Q 0.0 98.76542 49.38271 98.76542 Q 98.76542 74.074066 49.38271 74.074066 Q 24.691355 74.074066 74.074066 24.691355 Q 123.45678 24.691355 123.45678 0.0 L 123.45678 0.0 L 148.14813 0.0 Q 197.53084 0.0 197.53084 24.691355 Q 222.2222 24.691355 271.60492 24.691355 Q 320.9876 24.691355 345.679 0.0 z" svg:height="1.4814813mm" draw:style-name="style-935" svg:viewBox="0.0 0.0 444.4444 148.14813" svg:width="4.444444mm" svg:x="246.41972mm" svg:y="145.43208mm"/>
          <draw:path svg:d="M 716.0493 24.691355 L 716.0493 0.0 L 740.74066 246.91356 Q 765.432 469.13574 765.432 469.13574 L 765.432 469.13574 L 765.432 493.82712 L 765.432 518.5185 L 790.12335 518.5185 L 814.81476 493.82712 L 814.81476 493.82712 L 814.81476 493.82712 L 839.5061 493.82712 L 839.5061 518.5185 L 839.5061 518.5185 Q 839.5061 543.20984 814.81476 543.20984 Q 790.12335 543.20984 765.432 691.358 Q 716.0493 839.5061 740.74066 888.8888 L 740.74066 938.2715 L 740.74066 938.2715 L 740.74066 962.9629 L 716.0493 962.9629 Q 716.0493 938.2715 641.9752 962.9629 Q 567.9012 987.65424 518.5185 987.65424 Q 469.13574 1012.3456 345.679 1086.4197 L 197.53084 1185.185 L 197.53084 1160.4937 L 172.8395 1160.4937 L 172.8395 1160.4937 L 172.8395 1160.4937 L 148.14813 1160.4937 L 123.45678 1135.8024 L 123.45678 1135.8024 L 123.45678 1135.8024 L 98.76542 1135.8024 L 98.76542 1135.8024 L 74.074066 1135.8024 L 49.38271 1135.8024 L 49.38271 1135.8024 L 74.074066 1135.8024 L 74.074066 1135.8024 L 74.074066 1135.8024 L 74.074066 1111.111 L 74.074066 1111.111 L 74.074066 1086.4197 L 74.074066 1086.4197 L 74.074066 1086.4197 L 74.074066 1086.4197 L 74.074066 1061.7283 L 74.074066 1061.7283 L 49.38271 1061.7283 L 49.38271 1037.037 L 49.38271 1037.037 L 49.38271 1037.037 L 24.691355 1037.037 L 24.691355 1037.037 L 24.691355 1012.3456 L 24.691355 1012.3456 L 0.0 1012.3456 L 0.0 1012.3456 L 0.0 987.65424 L 0.0 987.65424 L 0.0 987.65424 L 0.0 987.65424 L 74.074066 913.58014 Q 172.8395 864.19745 172.8395 814.81476 Q 172.8395 765.432 172.8395 740.74066 L 172.8395 740.74066 L 370.37033 641.9752 Q 543.20984 543.20984 617.2839 518.5185 Q 666.6666 493.82712 691.358 271.60492 L 691.358 49.38271 L 691.358 49.38271 L 716.0493 49.38271 L 716.0493 24.691355 z M 74.074066 987.65424 Q 74.074066 987.65424 74.074066 962.9629 Q 74.074066 962.9629 74.074066 987.65424 Q 74.074066 987.65424 74.074066 987.65424 z" svg:height="11.8518505mm" draw:style-name="style-936" svg:viewBox="0.0 0.0 839.5061 1185.185" svg:width="8.395061mm" svg:x="287.6543mm" svg:y="42.46913mm"/>
          <draw:path svg:d="M 1.8189894E-12 74.074066 L 1.8189894E-12 0.0 L 1.8189894E-12 0.0 L 24.691355 0.0 L 74.074066 74.074066 Q 148.14813 123.45678 148.14813 98.76542 Q 148.14813 74.074066 172.8395 74.074066 L 172.8395 74.074066 L 222.2222 74.074066 Q 246.91356 74.074066 271.60492 98.76542 Q 271.60492 123.45678 296.29626 123.45678 Q 320.9876 123.45678 345.679 98.76542 L 345.679 98.76542 L 345.679 123.45678 Q 345.679 172.8395 320.9876 222.2222 Q 296.29626 271.60492 222.2222 271.60492 L 123.45678 271.60492 L 123.45678 271.60492 L 98.76542 271.60492 L 98.76542 320.9876 L 98.76542 370.37033 L 74.074066 370.37033 L 49.38271 370.37033 L 49.38271 395.06168 L 49.38271 395.06168 L 24.691355 395.06168 L 1.8189894E-12 395.06168 L 1.8189894E-12 370.37033 Q 1.8189894E-12 370.37033 1.8189894E-12 246.91356 L 1.8189894E-12 123.45678 L 1.8189894E-12 74.074066 z" svg:height="3.9506168mm" draw:style-name="style-937" svg:viewBox="0.0 0.0 345.679 395.06168" svg:width="3.4567897mm" svg:x="133.33331mm" svg:y="84.197525mm"/>
          <draw:path svg:d="M 24.691355 74.074066 L 49.38271 0.0 L 49.38271 0.0 Q 74.074066 24.691355 74.074066 0.0 L 74.074066 0.0 L 74.074066 0.0 L 98.76542 0.0 L 123.45678 0.0 L 148.14813 0.0 L 148.14813 49.38271 Q 148.14813 98.76542 271.60492 98.76542 Q 395.06168 98.76542 395.06168 74.074066 Q 395.06168 49.38271 444.4444 49.38271 Q 518.5185 49.38271 518.5185 74.074066 Q 543.20984 98.76542 567.9012 98.76542 L 567.9012 98.76542 L 567.9012 98.76542 L 567.9012 98.76542 L 592.5925 98.76542 L 592.5925 123.45678 L 567.9012 123.45678 Q 567.9012 148.14813 543.20984 148.14813 Q 518.5185 172.8395 444.4444 197.53084 Q 370.37033 246.91356 222.2222 246.91356 L 98.76542 246.91356 L 74.074066 222.2222 L 49.38271 197.53084 L 49.38271 197.53084 L 24.691355 197.53084 L 24.691355 197.53084 L 24.691355 197.53084 L 24.691355 172.8395 Q 24.691355 148.14813 0.0 148.14813 Q -24.691355 148.14813 24.691355 74.074066 z M 419.75305 123.45678 Q 419.75305 98.76542 469.13574 98.76542 Q 493.82712 98.76542 493.82712 123.45678 Q 493.82712 148.14813 469.13574 148.14813 Q 419.75305 148.14813 419.75305 123.45678 z M 74.074066 172.8395 Q 74.074066 148.14813 74.074066 148.14813 Q 74.074066 148.14813 74.074066 148.14813 Q 74.074066 172.8395 74.074066 172.8395 z" svg:height="2.4691355mm" draw:style-name="style-938" svg:viewBox="0.0 0.0 592.5925 246.91356" svg:width="5.9259253mm" svg:x="168.64195mm" svg:y="97.28394mm"/>
          <draw:path svg:d="M 370.37033 -1.8189894E-12 L 395.06168 -1.8189894E-12 L 370.37033 24.691355 Q 345.679 24.691355 345.679 49.38271 Q 345.679 74.074066 395.06168 74.074066 L 444.4444 74.074066 L 469.13574 98.76542 Q 518.5185 123.45678 518.5185 123.45678 L 518.5185 123.45678 L 518.5185 148.14813 Q 518.5185 172.8395 493.82712 172.8395 L 469.13574 197.53084 L 469.13574 197.53084 Q 444.4444 222.2222 395.06168 222.2222 Q 345.679 222.2222 320.9876 222.2222 Q 320.9876 197.53084 271.60492 197.53084 L 246.91356 197.53084 L 222.2222 197.53084 Q 197.53084 172.8395 123.45678 148.14813 L 74.074066 123.45678 L 74.074066 98.76542 L 74.074066 98.76542 L 49.38271 98.76542 L 49.38271 98.76542 L 49.38271 74.074066 L 24.691355 74.074066 L 24.691355 74.074066 L 24.691355 74.074066 L 24.691355 49.38271 L 24.691355 49.38271 L 0.0 49.38271 L 0.0 24.691355 L 24.691355 24.691355 L 74.074066 24.691355 L 222.2222 24.691355 Q 370.37033 -24.691355 370.37033 -1.8189894E-12 z" svg:height="2.222222mm" draw:style-name="style-939" svg:viewBox="0.0 0.0 518.5185 222.2222" svg:width="5.1851845mm" svg:x="245.18517mm" svg:y="143.45677mm"/>
          <draw:path svg:d="M 1555.5554 98.76542 L 1555.5554 123.45678 L 1555.5554 123.45678 Q 1530.864 123.45678 1530.864 148.14813 L 1530.864 148.14813 L 1555.5554 740.74066 Q 1580.2467 1358.0245 1580.2467 1975.3085 Q 1629.6295 2617.2837 1604.9381 2641.975 L 1580.2467 2666.6665 L 1580.2467 2666.6665 L 1580.2467 2666.6665 L 1555.5554 2691.3577 L 1530.864 2716.049 L 1481.4813 2716.049 L 1407.4072 2716.049 L 1407.4072 2716.049 Q 1382.716 2691.3577 1382.716 2691.3577 L 1382.716 2691.3577 L 1135.8024 2691.3577 Q 913.58014 2666.6665 493.82712 2666.6665 L 98.76542 2666.6665 L 74.074066 2691.3577 L 49.38271 2691.3577 L 49.38271 2666.6665 L 49.38271 2666.6665 L 74.074066 2666.6665 L 74.074066 2666.6665 L 74.074066 2641.975 L 98.76542 2641.975 L 98.76542 2641.975 L 98.76542 2617.2837 L 49.38271 2617.2837 L 24.691355 2617.2837 L 24.691355 2592.5923 L -4.5474735E-13 2592.5923 L -4.5474735E-13 2592.5923 L -4.5474735E-13 2567.901 L -4.5474735E-13 2567.901 L -4.5474735E-13 2567.901 L 691.358 2567.901 Q 1358.0245 2567.901 1407.4072 2567.901 L 1456.7899 2567.901 L 1456.7899 2543.2097 L 1481.4813 2543.2097 L 1481.4813 2469.1355 Q 1481.4813 2395.0615 1456.7899 2246.9133 L 1456.7899 2098.7651 L 1456.7899 1827.1603 Q 1432.0986 1555.5554 1432.0986 839.5061 L 1407.4072 98.76542 L 1185.185 98.76542 L 962.9629 98.76542 L 962.9629 98.76542 L 938.2715 74.074066 L 938.2715 74.074066 L 938.2715 49.38271 L 888.8888 49.38271 L 864.19745 49.38271 L 864.19745 24.691355 L 888.8888 24.691355 L 888.8888 24.691355 L 888.8888 -1.8189894E-12 L 888.8888 -1.8189894E-12 L 888.8888 -1.8189894E-12 L 1185.185 -1.8189894E-12 Q 1506.1727 -1.8189894E-12 1530.864 24.691355 Q 1530.864 49.38271 1555.5554 98.76542 z" svg:height="27.16049mm" draw:style-name="style-940" svg:viewBox="0.0 0.0 1604.9381 2716.049" svg:width="16.049381mm" svg:x="36.049377mm" svg:y="150.61726mm"/>
          <draw:path svg:d="M 1209.8765 1.8189894E-12 L 1209.8765 1.8189894E-12 L 1234.5677 1.8189894E-12 Q 1283.9504 24.691355 1530.864 24.691355 Q 1777.7776 24.691355 1802.469 24.691355 L 1802.469 24.691355 L 1802.469 24.691355 L 1802.469 49.38271 L 1851.8517 49.38271 L 1901.2344 49.38271 L 1901.2344 74.074066 L 1876.543 74.074066 L 1876.543 74.074066 L 1876.543 98.76542 L 1851.8517 98.76542 L 1827.1603 98.76542 L 1827.1603 123.45678 L 1827.1603 123.45678 L 1827.1603 123.45678 Q 1827.1603 148.14813 1728.3949 148.14813 L 1604.9381 148.14813 L 1604.9381 172.8395 L 1604.9381 172.8395 L 1432.0986 172.8395 Q 1234.5677 197.53084 1061.7283 197.53084 L 888.8888 222.2222 L 790.12335 222.2222 Q 691.358 197.53084 691.358 197.53084 Q 666.6666 197.53084 493.82712 172.8395 L 320.9876 148.14813 L 320.9876 148.14813 L 320.9876 148.14813 L 172.8395 123.45678 L 24.691355 98.76542 L 24.691355 98.76542 L 0.0 98.76542 L 0.0 98.76542 L 0.0 98.76542 L 0.0 98.76542 L 0.0 98.76542 L 123.45678 74.074066 Q 246.91356 49.38271 222.2222 49.38271 Q 197.53084 49.38271 197.53084 24.691355 L 197.53084 24.691355 L 691.358 24.691355 Q 1209.8765 1.8189894E-12 1209.8765 1.8189894E-12 z" svg:height="2.222222mm" draw:style-name="style-941" svg:viewBox="0.0 0.0 1901.2344 222.2222" svg:width="19.012344mm" svg:x="79.506165mm" svg:y="132.34567mm"/>
          <draw:path svg:d="M 0.0 172.8395 Q 24.691355 0.0 98.76542 0.0 Q 197.53084 0.0 197.53084 24.691355 Q 197.53084 74.074066 197.53084 172.8395 Q 197.53084 271.60492 98.76542 296.29626 Q 0.0 320.9876 0.0 172.8395 z" svg:height="2.9629626mm" draw:style-name="style-942" svg:viewBox="0.0 0.0 197.53084 296.29626" svg:width="1.9753084mm" svg:x="39.50617mm" svg:y="86.66666mm"/>
          <draw:path svg:d="M 913.58014 1.8189894E-12 L 962.9629 1.8189894E-12 L 962.9629 24.691355 L 962.9629 49.38271 L 938.2715 49.38271 L 938.2715 49.38271 L 962.9629 74.074066 L 1012.3456 74.074066 L 1012.3456 98.76542 L 1012.3456 123.45678 L 987.65424 123.45678 L 962.9629 123.45678 L 913.58014 123.45678 Q 839.5061 148.14813 691.358 148.14813 L 543.20984 197.53084 L 543.20984 197.53084 L 567.9012 197.53084 L 567.9012 197.53084 L 567.9012 222.2222 L 493.82712 222.2222 L 419.75305 222.2222 L 419.75305 222.2222 L 419.75305 197.53084 L 345.679 197.53084 Q 271.60492 197.53084 222.2222 172.8395 L 197.53084 148.14813 L 123.45678 148.14813 L 49.38271 148.14813 L 49.38271 148.14813 L 74.074066 123.45678 L 74.074066 123.45678 L 74.074066 98.76542 L 24.691355 98.76542 L 0.0 98.76542 L 0.0 74.074066 L 0.0 74.074066 L 197.53084 49.38271 Q 395.06168 49.38271 395.06168 24.691355 Q 419.75305 24.691355 419.75305 24.691355 L 419.75305 24.691355 L 617.2839 24.691355 Q 839.5061 1.8189894E-12 913.58014 1.8189894E-12 z" svg:height="2.222222mm" draw:style-name="style-943" svg:viewBox="0.0 0.0 1012.3456 222.2222" svg:width="10.123456mm" svg:x="56.049377mm" svg:y="140.74072mm"/>
          <draw:path svg:d="M 3135.8022 0.0 L 3185.1848 0.0 L 3234.5676 0.0 L 3283.9502 0.0 L 3283.9502 0.0 L 3283.9502 0.0 L 3283.9502 24.691355 L 3283.9502 24.691355 L 3308.6416 24.691355 L 3308.6416 49.38271 L 3333.333 49.38271 L 3382.7156 49.38271 L 3382.7156 74.074066 L 3382.7156 74.074066 L 3358.0244 74.074066 L 3358.0244 98.76542 L 3358.0244 98.76542 L 3333.333 98.76542 L 3333.333 98.76542 L 3333.333 123.45678 L 2049.3826 123.45678 Q 765.432 148.14813 370.37033 148.14813 L 0.0 148.14813 L 0.0 148.14813 L 0.0 148.14813 L 24.691355 123.45678 L 74.074066 123.45678 L 74.074066 98.76542 L 74.074066 49.38271 L 98.76542 49.38271 L 123.45678 49.38271 L 1604.9381 24.691355 Q 3111.1108 0.0 3135.8022 0.0 z" svg:height="1.4814813mm" draw:style-name="style-944" svg:viewBox="0.0 0.0 3382.7156 148.14813" svg:width="33.827156mm" svg:x="3.2098763mm" svg:y="176.29628mm"/>
          <draw:path svg:d="M 296.29626 9.094947E-13 L 370.37033 9.094947E-13 L 370.37033 24.691355 L 370.37033 49.38271 L 469.13574 49.38271 L 543.20984 49.38271 L 543.20984 74.074066 L 518.5185 74.074066 L 518.5185 74.074066 L 518.5185 98.76542 L 518.5185 98.76542 L 518.5185 98.76542 L 518.5185 98.76542 Q 518.5185 123.45678 518.5185 148.14813 L 518.5185 148.14813 L 518.5185 148.14813 Q 518.5185 172.8395 493.82712 172.8395 L 493.82712 172.8395 L 493.82712 197.53084 Q 493.82712 222.2222 469.13574 222.2222 L 444.4444 222.2222 L 444.4444 222.2222 Q 444.4444 197.53084 419.75305 197.53084 Q 395.06168 197.53084 370.37033 246.91356 L 370.37033 271.60492 L 370.37033 296.29626 L 370.37033 296.29626 L 370.37033 296.29626 Q 370.37033 320.9876 345.679 320.9876 L 345.679 320.9876 L 345.679 345.679 Q 320.9876 345.679 320.9876 345.679 Q 320.9876 370.37033 271.60492 444.4444 L 222.2222 518.5185 L 222.2222 518.5185 Q 197.53084 543.20984 197.53084 543.20984 L 197.53084 543.20984 L 197.53084 543.20984 Q 172.8395 567.9012 148.14813 592.5925 L 123.45678 592.5925 L 123.45678 567.9012 L 123.45678 543.20984 L 123.45678 543.20984 L 123.45678 518.5185 L 123.45678 493.82712 L 123.45678 469.13574 L 148.14813 469.13574 L 148.14813 444.4444 L 123.45678 444.4444 L 98.76542 444.4444 L 98.76542 469.13574 L 74.074066 469.13574 L 74.074066 444.4444 L 74.074066 419.75305 L 98.76542 419.75305 L 98.76542 395.06168 L 74.074066 395.06168 L 49.38271 395.06168 L 49.38271 419.75305 L 24.691355 419.75305 L 24.691355 419.75305 L 24.691355 419.75305 L 24.691355 419.75305 L 0.0 395.06168 L 0.0 395.06168 L 24.691355 395.06168 L 49.38271 320.9876 Q 74.074066 246.91356 98.76542 197.53084 Q 123.45678 172.8395 172.8395 148.14813 Q 222.2222 98.76542 222.2222 98.76542 Q 222.2222 74.074066 197.53084 74.074066 L 197.53084 74.074066 L 197.53084 74.074066 Q 197.53084 49.38271 148.14813 49.38271 L 98.76542 49.38271 L 172.8395 24.691355 Q 222.2222 9.094947E-13 296.29626 9.094947E-13 z" svg:height="5.9259253mm" draw:style-name="style-945" svg:viewBox="0.0 0.0 543.20984 592.5925" svg:width="5.4320984mm" svg:x="242.2222mm" svg:y="70.12345mm"/>
          <draw:path svg:d="M 469.13574 24.691355 L 469.13574 0.0 L 543.20984 0.0 L 617.2839 0.0 L 617.2839 49.38271 L 617.2839 98.76542 L 592.5925 98.76542 Q 592.5925 98.76542 543.20984 148.14813 L 493.82712 197.53084 L 493.82712 222.2222 L 469.13574 222.2222 L 469.13574 222.2222 L 469.13574 222.2222 L 419.75305 222.2222 Q 395.06168 246.91356 370.37033 271.60492 Q 320.9876 296.29626 320.9876 345.679 L 320.9876 419.75305 L 345.679 444.4444 L 345.679 444.4444 L 320.9876 444.4444 Q 271.60492 444.4444 271.60492 395.06168 Q 246.91356 370.37033 172.8395 395.06168 L 74.074066 444.4444 L 49.38271 444.4444 L 24.691355 444.4444 L 24.691355 419.75305 L 24.691355 395.06168 L 49.38271 395.06168 L 49.38271 395.06168 L 24.691355 370.37033 L 0.0 345.679 L 0.0 345.679 L 24.691355 345.679 L 24.691355 345.679 L 24.691355 345.679 L 24.691355 320.9876 L 24.691355 320.9876 L 49.38271 320.9876 L 49.38271 296.29626 L 49.38271 296.29626 L 74.074066 296.29626 L 74.074066 296.29626 L 74.074066 296.29626 L 98.76542 296.29626 L 123.45678 296.29626 L 123.45678 296.29626 Q 123.45678 296.29626 172.8395 246.91356 Q 197.53084 197.53084 271.60492 123.45678 L 320.9876 24.691355 L 320.9876 24.691355 Q 345.679 49.38271 395.06168 49.38271 L 444.4444 49.38271 L 444.4444 24.691355 L 469.13574 24.691355 L 469.13574 24.691355 z" svg:height="4.444444mm" draw:style-name="style-946" svg:viewBox="0.0 0.0 617.2839 444.4444" svg:width="6.1728387mm" svg:x="235.80244mm" svg:y="170.37035mm"/>
          <draw:path svg:d="M 172.8395 24.691355 L 197.53084 24.691355 L 197.53084 197.53084 L 197.53084 395.06168 L 172.8395 395.06168 Q 172.8395 395.06168 123.45678 419.75305 Q 98.76542 444.4444 49.38271 419.75305 L -3.6379788E-12 395.06168 L -3.6379788E-12 246.91356 Q 24.691355 74.074066 49.38271 24.691355 Q 74.074066 0.0 123.45678 0.0 Q 172.8395 0.0 172.8395 24.691355 z" svg:height="4.1975303mm" draw:style-name="style-947" svg:viewBox="0.0 0.0 197.53084 419.75305" svg:width="1.9753084mm" svg:x="198.27159mm" svg:y="86.41975mm"/>
          <draw:path svg:d="M 74.074066 0.0 L 148.14813 0.0 L 148.14813 0.0 Q 148.14813 24.691355 172.8395 24.691355 L 172.8395 24.691355 L 172.8395 74.074066 L 172.8395 148.14813 L 197.53084 148.14813 L 197.53084 172.8395 L 222.2222 172.8395 L 222.2222 172.8395 L 222.2222 172.8395 Q 222.2222 172.8395 123.45678 197.53084 L 24.691355 197.53084 L 24.691355 222.2222 L 24.691355 271.60492 L 24.691355 271.60492 L 24.691355 271.60492 L -1.8189894E-12 222.2222 L -1.8189894E-12 197.53084 L 24.691355 98.76542 Q 24.691355 0.0 74.074066 0.0 z" svg:height="2.7160492mm" draw:style-name="style-948" svg:viewBox="0.0 0.0 222.2222 271.60492" svg:width="2.222222mm" svg:x="159.25925mm" svg:y="87.160484mm"/>
          <draw:path svg:d="M 839.5061 24.691355 L 839.5061 24.691355 L 666.6666 24.691355 Q 493.82712 24.691355 518.5185 49.38271 Q 543.20984 74.074066 493.82712 74.074066 Q 469.13574 74.074066 493.82712 98.76542 Q 518.5185 123.45678 395.06168 123.45678 L 271.60492 123.45678 L 271.60492 148.14813 L 271.60492 148.14813 L 246.91356 148.14813 Q 222.2222 123.45678 123.45678 123.45678 L 24.691355 123.45678 L 24.691355 123.45678 L 49.38271 98.76542 L 49.38271 98.76542 L 49.38271 74.074066 L 24.691355 74.074066 L 0.0 74.074066 L 0.0 49.38271 L 0.0 49.38271 L 74.074066 49.38271 L 148.14813 49.38271 L 148.14813 24.691355 L 148.14813 0.0 L 493.82712 0.0 Q 839.5061 0.0 839.5061 24.691355 z" svg:height="1.4814813mm" draw:style-name="style-949" svg:viewBox="0.0 0.0 839.5061 148.14813" svg:width="8.395061mm" svg:x="85.43209mm" svg:y="138.02467mm"/>
          <draw:path svg:d="M 1012.3456 0.0 L 1037.037 0.0 L 1061.7283 0.0 Q 1086.4197 0.0 1209.8765 24.691355 L 1333.3333 24.691355 L 1333.3333 24.691355 Q 1333.3333 49.38271 1283.9504 49.38271 Q 1209.8765 49.38271 1209.8765 74.074066 Q 1185.185 98.76542 1061.7283 123.45678 L 938.2715 148.14813 L 938.2715 148.14813 L 938.2715 148.14813 L 913.58014 148.14813 L 913.58014 148.14813 L 962.9629 172.8395 L 1012.3456 197.53084 L 1012.3456 197.53084 L 1037.037 197.53084 L 1037.037 197.53084 L 1037.037 197.53084 L 1037.037 222.2222 L 1037.037 222.2222 L 1061.7283 246.91356 L 1061.7283 246.91356 L 1037.037 246.91356 L 1037.037 246.91356 L 1012.3456 246.91356 Q 987.65424 246.91356 543.20984 246.91356 L 123.45678 246.91356 L 98.76542 246.91356 L 98.76542 246.91356 L 98.76542 246.91356 L 98.76542 246.91356 L 98.76542 222.2222 L 98.76542 222.2222 L 123.45678 222.2222 L 123.45678 197.53084 L 74.074066 197.53084 Q 24.691355 197.53084 0.0 172.8395 Q -24.691355 148.14813 49.38271 148.14813 L 123.45678 148.14813 L 123.45678 123.45678 L 98.76542 123.45678 L 98.76542 123.45678 L 98.76542 98.76542 L 49.38271 98.76542 L 24.691355 98.76542 L 24.691355 74.074066 L 0.0 74.074066 L 0.0 74.074066 L 0.0 74.074066 L 0.0 74.074066 L 0.0 49.38271 L 24.691355 49.38271 L 49.38271 49.38271 L 271.60492 49.38271 Q 493.82712 49.38271 765.432 49.38271 L 1037.037 49.38271 L 1037.037 49.38271 L 1037.037 24.691355 L 1012.3456 24.691355 Q 987.65424 0.0 1012.3456 0.0 z" svg:height="2.4691355mm" draw:style-name="style-950" svg:viewBox="0.0 0.0 1333.3333 246.91356" svg:width="13.333332mm" svg:x="146.66666mm" svg:y="141.23456mm"/>
          <draw:path svg:d="M 1160.4937 24.691355 L 1160.4937 49.38271 L 1135.8024 49.38271 Q 1135.8024 49.38271 1086.4197 98.76542 Q 1061.7283 148.14813 1037.037 123.45678 Q 1037.037 98.76542 938.2715 98.76542 L 864.19745 98.76542 L 864.19745 98.76542 L 839.5061 98.76542 L 839.5061 246.91356 Q 839.5061 395.06168 814.81476 395.06168 Q 814.81476 395.06168 814.81476 419.75305 L 814.81476 419.75305 L 790.12335 419.75305 Q 790.12335 444.4444 790.12335 444.4444 L 790.12335 444.4444 L 790.12335 444.4444 Q 765.432 444.4444 765.432 469.13574 L 765.432 469.13574 L 740.74066 469.13574 Q 740.74066 493.82712 740.74066 493.82712 L 740.74066 493.82712 L 740.74066 493.82712 Q 740.74066 493.82712 716.0493 518.5185 Q 691.358 543.20984 691.358 543.20984 L 666.6666 518.5185 L 666.6666 518.5185 Q 666.6666 493.82712 592.5925 493.82712 L 518.5185 493.82712 L 543.20984 617.2839 Q 543.20984 740.74066 592.5925 740.74066 L 641.9752 740.74066 L 641.9752 765.432 L 641.9752 765.432 L 666.6666 790.12335 L 666.6666 814.81476 L 641.9752 814.81476 L 617.2839 839.5061 L 592.5925 839.5061 L 567.9012 839.5061 L 567.9012 864.19745 L 567.9012 864.19745 L 395.06168 864.19745 Q 246.91356 864.19745 246.91356 814.81476 Q 246.91356 765.432 123.45678 740.74066 L 0.0 740.74066 L 0.0 740.74066 L 0.0 716.0493 L 98.76542 691.358 Q 222.2222 691.358 222.2222 592.5925 Q 222.2222 493.82712 222.2222 493.82712 L 222.2222 493.82712 L 246.91356 493.82712 L 271.60492 493.82712 L 271.60492 296.29626 L 271.60492 98.76542 L 271.60492 49.38271 L 296.29626 24.691355 L 296.29626 24.691355 L 296.29626 0.0 L 740.74066 0.0 Q 1160.4937 0.0 1160.4937 24.691355 z M 518.5185 197.53084 Q 518.5185 74.074066 592.5925 98.76542 Q 691.358 98.76542 666.6666 246.91356 Q 666.6666 370.37033 592.5925 345.679 Q 543.20984 345.679 518.5185 197.53084 z" svg:height="8.641974mm" draw:style-name="style-951" svg:viewBox="0.0 0.0 1160.4937 864.19745" svg:width="11.604937mm" svg:x="242.46912mm" svg:y="83.45678mm"/>
          <draw:path svg:d="M 296.29626 1.8189894E-12 L 296.29626 1.8189894E-12 L 469.13574 1.8189894E-12 L 617.2839 1.8189894E-12 L 864.19745 1.8189894E-12 Q 1086.4197 24.691355 1456.7899 24.691355 L 1827.1603 24.691355 L 1950.6171 24.691355 L 2074.074 24.691355 L 2074.074 24.691355 L 2074.074 24.691355 L 2049.3826 49.38271 L 1999.9998 74.074066 L 1950.6171 74.074066 L 1876.543 74.074066 L 1950.6171 98.76542 L 2024.6912 123.45678 L 2024.6912 123.45678 L 2049.3826 123.45678 L 2049.3826 123.45678 L 2049.3826 123.45678 L 2098.7651 148.14813 Q 2148.148 172.8395 2148.148 172.8395 L 2148.148 172.8395 L 1950.6171 172.8395 Q 1753.0862 172.8395 1135.8024 197.53084 L 518.5185 222.2222 L 518.5185 172.8395 Q 518.5185 148.14813 271.60492 148.14813 L -2.2737368E-13 148.14813 L -2.2737368E-13 148.14813 L -2.2737368E-13 123.45678 L 24.691355 123.45678 L 49.38271 123.45678 L 49.38271 98.76542 L 24.691355 98.76542 L 24.691355 98.76542 L 24.691355 74.074066 L 24.691355 74.074066 L 24.691355 74.074066 L 49.38271 74.074066 L 49.38271 74.074066 L 49.38271 49.38271 L 74.074066 49.38271 L 74.074066 49.38271 L 74.074066 24.691355 L 172.8395 24.691355 L 296.29626 24.691355 L 296.29626 1.8189894E-12 z" svg:height="2.222222mm" draw:style-name="style-952" svg:viewBox="0.0 0.0 2148.148 222.2222" svg:width="21.48148mm" svg:x="19.999998mm" svg:y="148.88887mm"/>
          <draw:path svg:d="M 24.691355 0.0 L 24.691355 0.0 L 395.06168 0.0 L 790.12335 0.0 L 1037.037 0.0 L 1259.2592 0.0 L 1259.2592 0.0 L 1259.2592 24.691355 L 1283.9504 24.691355 Q 1333.3333 24.691355 1333.3333 49.38271 L 1333.3333 74.074066 L 1333.3333 74.074066 Q 1333.3333 74.074066 666.6666 98.76542 L 0.0 98.76542 L 98.76542 74.074066 Q 172.8395 24.691355 98.76542 24.691355 Q 24.691355 24.691355 24.691355 0.0 z" svg:height="0.9876542mm" draw:style-name="style-953" svg:viewBox="0.0 0.0 1333.3333 98.76542" svg:width="13.333332mm" svg:x="259.25925mm" svg:y="7.160493mm"/>
          <draw:path svg:d="M 370.37033 0.0 L 493.82712 0.0 L 493.82712 0.0 L 518.5185 0.0 L 518.5185 0.0 L 518.5185 0.0 L 518.5185 24.691355 L 518.5185 24.691355 L 543.20984 24.691355 L 543.20984 49.38271 L 518.5185 49.38271 L 493.82712 49.38271 L 493.82712 98.76542 L 518.5185 148.14813 L 518.5185 148.14813 L 518.5185 148.14813 L 592.5925 172.8395 Q 666.6666 197.53084 666.6666 197.53084 L 666.6666 197.53084 L 691.358 222.2222 Q 716.0493 246.91356 691.358 296.29626 Q 666.6666 345.679 716.0493 370.37033 Q 740.74066 395.06168 691.358 419.75305 Q 641.9752 419.75305 641.9752 444.4444 L 641.9752 469.13574 L 567.9012 469.13574 Q 518.5185 444.4444 444.4444 444.4444 Q 370.37033 444.4444 271.60492 419.75305 L 148.14813 395.06168 L 148.14813 395.06168 L 148.14813 395.06168 L 148.14813 370.37033 Q 172.8395 370.37033 98.76542 320.9876 Q 24.691355 296.29626 49.38271 246.91356 Q 74.074066 197.53084 24.691355 197.53084 L 0.0 172.8395 L 0.0 148.14813 L 24.691355 123.45678 L 24.691355 123.45678 L 24.691355 98.76542 L 49.38271 98.76542 L 74.074066 98.76542 L 24.691355 74.074066 L 0.0 49.38271 L 0.0 49.38271 L 0.0 49.38271 L 0.0 49.38271 L 24.691355 49.38271 L 24.691355 49.38271 L 24.691355 49.38271 L 74.074066 24.691355 L 123.45678 24.691355 L 172.8395 49.38271 Q 246.91356 49.38271 246.91356 24.691355 Q 246.91356 0.0 370.37033 0.0 z" svg:height="4.6913576mm" draw:style-name="style-954" svg:viewBox="0.0 0.0 716.0493 469.13574" svg:width="7.160493mm" svg:x="304.4444mm" svg:y="142.22221mm"/>
          <draw:path svg:d="M 0.0 24.691355 L 0.0 -9.094947E-13 L 123.45678 49.38271 Q 246.91356 123.45678 296.29626 98.76542 L 320.9876 98.76542 L 320.9876 98.76542 Q 320.9876 123.45678 296.29626 123.45678 L 271.60492 123.45678 L 271.60492 148.14813 L 271.60492 148.14813 L 271.60492 222.2222 Q 246.91356 296.29626 222.2222 296.29626 L 172.8395 320.9876 L 148.14813 296.29626 Q 123.45678 296.29626 98.76542 222.2222 Q 74.074066 148.14813 98.76542 148.14813 Q 123.45678 123.45678 49.38271 74.074066 L 0.0 24.691355 L 0.0 24.691355 z" svg:height="3.2098763mm" draw:style-name="style-955" svg:viewBox="0.0 0.0 320.9876 320.9876" svg:width="3.2098763mm" svg:x="267.6543mm" svg:y="50.61728mm"/>
          <draw:path svg:d="M 123.45678 246.91356 L 123.45678 271.60492 L 74.074066 271.60492 L 4.5474735E-13 271.60492 L 4.5474735E-13 148.14813 Q 4.5474735E-13 1.8189894E-12 49.38271 1.8189894E-12 Q 123.45678 1.8189894E-12 123.45678 98.76542 Q 123.45678 197.53084 123.45678 246.91356 z" svg:height="2.7160492mm" draw:style-name="style-956" svg:viewBox="0.0 0.0 123.45678 271.60492" svg:width="1.2345678mm" svg:x="20.493826mm" svg:y="81.9753mm"/>
          <draw:path svg:d="M 98.76542 24.691355 L 148.14813 0.0 L 148.14813 0.0 L 148.14813 0.0 L 172.8395 0.0 L 172.8395 0.0 L 172.8395 24.691355 L 197.53084 24.691355 L 197.53084 24.691355 L 197.53084 49.38271 L 197.53084 49.38271 L 197.53084 49.38271 L 222.2222 246.91356 Q 222.2222 469.13574 197.53084 469.13574 Q 172.8395 469.13574 172.8395 493.82712 Q 172.8395 518.5185 197.53084 518.5185 Q 222.2222 518.5185 222.2222 592.5925 Q 222.2222 691.358 197.53084 691.358 Q 148.14813 716.0493 148.14813 740.74066 Q 148.14813 790.12335 123.45678 790.12335 Q 98.76542 790.12335 98.76542 814.81476 L 98.76542 814.81476 L 98.76542 814.81476 Q 98.76542 814.81476 74.074066 790.12335 Q 49.38271 765.432 49.38271 790.12335 L 24.691355 814.81476 L 24.691355 740.74066 Q 3.6379788E-12 641.9752 3.6379788E-12 592.5925 Q 3.6379788E-12 543.20984 3.6379788E-12 444.4444 L 3.6379788E-12 370.37033 L 3.6379788E-12 246.91356 L 3.6379788E-12 123.45678 L 3.6379788E-12 123.45678 L 3.6379788E-12 123.45678 L 24.691355 123.45678 L 24.691355 148.14813 L 24.691355 148.14813 L 49.38271 148.14813 L 49.38271 148.14813 L 49.38271 148.14813 L 49.38271 123.45678 L 49.38271 123.45678 L 74.074066 74.074066 Q 74.074066 49.38271 98.76542 24.691355 z" svg:height="8.148148mm" draw:style-name="style-957" svg:viewBox="0.0 0.0 222.2222 814.81476" svg:width="2.222222mm" svg:x="298.7654mm" svg:y="124.44443mm"/>
          <draw:path svg:d="M 296.29626 24.691355 L 320.9876 24.691355 L 370.37033 24.691355 L 419.75305 24.691355 L 419.75305 0.0 L 419.75305 0.0 L 444.4444 24.691355 Q 493.82712 24.691355 617.2839 24.691355 Q 740.74066 24.691355 814.81476 24.691355 L 888.8888 24.691355 L 888.8888 49.38271 L 888.8888 74.074066 L 864.19745 98.76542 Q 864.19745 123.45678 814.81476 123.45678 L 765.432 123.45678 L 765.432 148.14813 L 790.12335 172.8395 L 790.12335 197.53084 L 790.12335 222.2222 L 814.81476 222.2222 L 839.5061 222.2222 L 962.9629 197.53084 Q 1086.4197 197.53084 1061.7283 148.14813 Q 1061.7283 98.76542 1111.111 98.76542 Q 1160.4937 74.074066 1185.185 98.76542 Q 1234.5677 123.45678 1185.185 123.45678 Q 1135.8024 148.14813 1111.111 172.8395 Q 1111.111 197.53084 1135.8024 197.53084 L 1160.4937 222.2222 L 1160.4937 222.2222 L 1185.185 222.2222 L 1185.185 222.2222 L 1185.185 222.2222 L 1185.185 246.91356 L 1185.185 246.91356 L 1209.8765 246.91356 L 1209.8765 271.60492 L 1209.8765 271.60492 L 1185.185 271.60492 L 1185.185 296.29626 Q 1185.185 320.9876 1234.5677 320.9876 L 1283.9504 320.9876 L 1234.5677 345.679 L 1209.8765 370.37033 L 1185.185 370.37033 L 1160.4937 370.37033 L 1160.4937 395.06168 L 1185.185 395.06168 L 1185.185 395.06168 L 1185.185 419.75305 L 1160.4937 419.75305 L 1135.8024 419.75305 L 1135.8024 444.4444 L 1135.8024 444.4444 L 1111.111 444.4444 L 1111.111 469.13574 L 1111.111 469.13574 L 1086.4197 469.13574 L 1086.4197 469.13574 L 1086.4197 493.82712 L 1086.4197 493.82712 Q 1086.4197 493.82712 1061.7283 469.13574 L 1037.037 419.75305 L 987.65424 419.75305 Q 938.2715 419.75305 888.8888 395.06168 Q 814.81476 395.06168 814.81476 370.37033 Q 790.12335 345.679 617.2839 320.9876 L 419.75305 320.9876 L 419.75305 320.9876 Q 419.75305 320.9876 469.13574 296.29626 Q 518.5185 271.60492 419.75305 271.60492 Q 320.9876 222.2222 296.29626 197.53084 Q 296.29626 148.14813 172.8395 148.14813 L 49.38271 148.14813 L 49.38271 123.45678 Q 49.38271 98.76542 24.691355 74.074066 L 0.0 74.074066 L 0.0 74.074066 L 0.0 49.38271 L 49.38271 24.691355 Q 98.76542 -24.691355 197.53084 0.0 Q 271.60492 24.691355 296.29626 24.691355 z" svg:height="4.938271mm" draw:style-name="style-958" svg:viewBox="0.0 0.0 1283.9504 493.82712" svg:width="12.839505mm" svg:x="29.1358mm" svg:y="112.345665mm"/>
          <draw:path svg:d="M 3.6379788E-12 197.53084 L 3.6379788E-12 0.0 L 24.691355 0.0 Q 49.38271 0.0 98.76542 49.38271 Q 98.76542 123.45678 123.45678 98.76542 L 123.45678 98.76542 L 123.45678 271.60492 Q 123.45678 444.4444 148.14813 444.4444 Q 172.8395 444.4444 197.53084 790.12335 Q 197.53084 1111.111 222.2222 1975.3085 Q 246.91356 2814.8145 222.2222 2864.1973 L 222.2222 2888.8887 L 222.2222 2938.2712 L 197.53084 2987.654 L 197.53084 2987.654 L 197.53084 3012.3455 L 197.53084 3012.3455 L 197.53084 3012.3455 L 172.8395 3037.0366 L 148.14813 3061.728 L 148.14813 3086.4194 L 148.14813 3111.1108 L 123.45678 3061.728 L 98.76542 3037.0366 L 98.76542 3012.3455 L 98.76542 2962.9626 L 74.074066 2962.9626 L 74.074066 2962.9626 L 74.074066 2938.2712 L 49.38271 2938.2712 L 49.38271 2938.2712 L 49.38271 2938.2712 L 49.38271 2814.8145 Q 49.38271 2716.049 24.691355 2716.049 L 3.6379788E-12 2716.049 L 3.6379788E-12 1580.2467 Q 3.6379788E-12 419.75305 3.6379788E-12 197.53084 z" svg:height="31.111107mm" draw:style-name="style-959" svg:viewBox="0.0 0.0 222.2222 3111.1108" svg:width="2.222222mm" svg:x="313.5802mm" svg:y="13.333332mm"/>
          <draw:path svg:d="M 395.06168 -9.094947E-13 L 419.75305 -9.094947E-13 L 469.13574 49.38271 Q 493.82712 74.074066 493.82712 98.76542 Q 444.4444 148.14813 444.4444 197.53084 Q 444.4444 222.2222 493.82712 222.2222 Q 543.20984 222.2222 518.5185 246.91356 Q 493.82712 271.60492 518.5185 296.29626 L 518.5185 320.9876 L 493.82712 320.9876 Q 469.13574 345.679 395.06168 395.06168 Q 320.9876 444.4444 320.9876 469.13574 Q 345.679 518.5185 271.60492 543.20984 Q 222.2222 543.20984 222.2222 592.5925 Q 222.2222 617.2839 197.53084 617.2839 Q 172.8395 641.9752 148.14813 666.6666 Q 148.14813 716.0493 98.76542 740.74066 L 49.38271 765.432 L 49.38271 765.432 L 49.38271 790.12335 L 49.38271 790.12335 L 49.38271 790.12335 L 74.074066 864.19745 L 74.074066 938.2715 L 74.074066 938.2715 L 49.38271 938.2715 L 49.38271 938.2715 L 49.38271 962.9629 L 49.38271 962.9629 L 49.38271 987.65424 L 49.38271 987.65424 L 24.691355 987.65424 L 24.691355 962.9629 L 0.0 962.9629 L 0.0 666.6666 Q 0.0 370.37033 0.0 246.91356 L 0.0 148.14813 L 0.0 148.14813 L 0.0 148.14813 L 24.691355 98.76542 Q 24.691355 74.074066 49.38271 49.38271 Q 98.76542 49.38271 123.45678 24.691355 L 148.14813 24.691355 L 148.14813 49.38271 L 148.14813 49.38271 L 148.14813 49.38271 Q 123.45678 49.38271 148.14813 74.074066 L 148.14813 74.074066 L 148.14813 74.074066 Q 148.14813 74.074066 172.8395 49.38271 L 172.8395 49.38271 L 197.53084 49.38271 Q 246.91356 49.38271 246.91356 74.074066 L 246.91356 98.76542 L 271.60492 98.76542 L 271.60492 98.76542 L 320.9876 49.38271 Q 370.37033 -9.094947E-13 395.06168 -9.094947E-13 z M 172.8395 123.45678 Q 172.8395 98.76542 197.53084 98.76542 Q 222.2222 98.76542 222.2222 123.45678 Q 222.2222 148.14813 197.53084 148.14813 Q 172.8395 148.14813 172.8395 123.45678 z" svg:height="9.876542mm" draw:style-name="style-960" svg:viewBox="0.0 0.0 518.5185 987.65424" svg:width="5.1851845mm" svg:x="83.95061mm" svg:y="79.99999mm"/>
          <draw:path svg:d="M 271.60492 24.691355 L 271.60492 0.0 L 320.9876 0.0 L 370.37033 0.0 L 370.37033 0.0 Q 395.06168 24.691355 419.75305 24.691355 L 419.75305 24.691355 L 419.75305 24.691355 L 419.75305 49.38271 L 419.75305 74.074066 L 419.75305 74.074066 L 395.06168 74.074066 Q 370.37033 49.38271 370.37033 123.45678 L 370.37033 222.2222 L 370.37033 222.2222 Q 370.37033 222.2222 345.679 246.91356 Q 345.679 271.60492 271.60492 271.60492 L 222.2222 296.29626 L 123.45678 296.29626 L 1.8189894E-12 296.29626 L 1.8189894E-12 296.29626 L 1.8189894E-12 271.60492 L 24.691355 271.60492 Q 74.074066 246.91356 74.074066 197.53084 Q 98.76542 123.45678 148.14813 148.14813 Q 197.53084 148.14813 172.8395 98.76542 Q 172.8395 24.691355 172.8395 24.691355 L 197.53084 24.691355 L 222.2222 24.691355 Q 271.60492 24.691355 271.60492 24.691355 z" svg:height="2.9629626mm" draw:style-name="style-961" svg:viewBox="0.0 0.0 419.75305 296.29626" svg:width="4.1975303mm" svg:x="120.2469mm" svg:y="85.18517mm"/>
          <draw:path svg:d="M 370.37033 0.0 L 395.06168 0.0 L 419.75305 0.0 L 469.13574 0.0 L 469.13574 24.691355 L 469.13574 24.691355 L 493.82712 24.691355 L 493.82712 49.38271 L 691.358 49.38271 Q 888.8888 49.38271 1012.3456 49.38271 L 1135.8024 49.38271 L 1135.8024 49.38271 Q 1135.8024 49.38271 1160.4937 24.691355 L 1160.4937 24.691355 L 1209.8765 24.691355 L 1259.2592 24.691355 L 1259.2592 24.691355 Q 1259.2592 49.38271 1209.8765 49.38271 L 1160.4937 74.074066 L 1061.7283 74.074066 Q 938.2715 74.074066 913.58014 123.45678 L 913.58014 172.8395 L 864.19745 172.8395 Q 814.81476 197.53084 592.5925 197.53084 L 370.37033 246.91356 L 370.37033 246.91356 L 370.37033 246.91356 L 246.91356 246.91356 L 123.45678 246.91356 L 123.45678 222.2222 L 123.45678 222.2222 L 148.14813 222.2222 L 148.14813 197.53084 L 98.76542 197.53084 L 49.38271 197.53084 L 24.691355 197.53084 L 1.8189894E-12 197.53084 L 1.8189894E-12 172.8395 L 24.691355 172.8395 L 24.691355 148.14813 L 24.691355 148.14813 L 24.691355 148.14813 L 24.691355 148.14813 L 49.38271 148.14813 L 49.38271 148.14813 L 74.074066 123.45678 L 123.45678 98.76542 L 172.8395 98.76542 Q 222.2222 98.76542 172.8395 74.074066 L 98.76542 74.074066 L 98.76542 74.074066 L 98.76542 49.38271 L 246.91356 49.38271 Q 370.37033 24.691355 370.37033 24.691355 Q 370.37033 0.0 370.37033 0.0 z" svg:height="2.4691355mm" draw:style-name="style-962" svg:viewBox="0.0 0.0 1259.2592 246.91356" svg:width="12.592591mm" svg:x="144.44443mm" svg:y="126.91357mm"/>
          <draw:path svg:d="M 24.691355 24.691355 L 24.691355 -1.8189894E-12 L 123.45678 -1.8189894E-12 L 222.2222 -1.8189894E-12 L 345.679 -1.8189894E-12 Q 444.4444 -1.8189894E-12 444.4444 24.691355 Q 444.4444 49.38271 592.5925 98.76542 Q 740.74066 123.45678 740.74066 148.14813 L 740.74066 148.14813 L 641.9752 148.14813 L 518.5185 148.14813 L 518.5185 172.8395 Q 493.82712 172.8395 493.82712 197.53084 L 493.82712 197.53084 L 469.13574 197.53084 Q 444.4444 197.53084 370.37033 172.8395 L 296.29626 172.8395 L 222.2222 172.8395 L 148.14813 148.14813 L 74.074066 148.14813 L 0.0 148.14813 L 49.38271 123.45678 L 123.45678 98.76542 L 246.91356 98.76542 L 345.679 98.76542 L 246.91356 74.074066 Q 123.45678 49.38271 123.45678 49.38271 Q 148.14813 49.38271 74.074066 49.38271 L 24.691355 24.691355 L 24.691355 24.691355 z" svg:height="1.9753084mm" draw:style-name="style-963" svg:viewBox="0.0 0.0 740.74066 197.53084" svg:width="7.407407mm" svg:x="20.246912mm" svg:y="119.50616mm"/>
          <draw:path svg:d="M 24.691355 98.76542 L 0.0 1.8189894E-12 L 320.9876 1.8189894E-12 L 641.9752 1.8189894E-12 L 641.9752 1.8189894E-12 Q 641.9752 1.8189894E-12 641.9752 98.76542 Q 641.9752 197.53084 518.5185 197.53084 L 419.75305 222.2222 L 222.2222 222.2222 Q 49.38271 222.2222 24.691355 98.76542 z" svg:height="2.222222mm" draw:style-name="style-964" svg:viewBox="0.0 0.0 641.9752 222.2222" svg:width="6.4197526mm" svg:x="238.27158mm" svg:y="88.39505mm"/>
          <draw:path svg:d="M 716.0493 0.0 L 740.74066 0.0 L 740.74066 24.691355 Q 740.74066 49.38271 814.81476 49.38271 L 888.8888 49.38271 L 888.8888 74.074066 L 913.58014 98.76542 L 913.58014 98.76542 L 913.58014 98.76542 L 913.58014 123.45678 L 938.2715 123.45678 L 913.58014 172.8395 Q 888.8888 197.53084 888.8888 222.2222 L 888.8888 222.2222 L 864.19745 222.2222 Q 814.81476 246.91356 740.74066 246.91356 Q 666.6666 296.29626 518.5185 296.29626 L 395.06168 296.29626 L 320.9876 296.29626 Q 271.60492 296.29626 123.45678 271.60492 L 0.0 246.91356 L 0.0 246.91356 Q 0.0 246.91356 0.0 197.53084 L 0.0 172.8395 L 123.45678 148.14813 Q 246.91356 148.14813 320.9876 123.45678 L 370.37033 98.76542 L 419.75305 98.76542 L 444.4444 98.76542 L 370.37033 74.074066 L 320.9876 49.38271 L 320.9876 49.38271 L 320.9876 49.38271 L 518.5185 24.691355 Q 691.358 0.0 716.0493 0.0 z" svg:height="2.9629626mm" draw:style-name="style-965" svg:viewBox="0.0 0.0 938.2715 296.29626" svg:width="9.382715mm" svg:x="229.38269mm" svg:y="136.79012mm"/>
          <draw:path svg:d="M 666.6666 0.0 L 666.6666 0.0 L 666.6666 0.0 L 666.6666 24.691355 L 691.358 24.691355 L 716.0493 24.691355 L 740.74066 49.38271 L 765.432 74.074066 L 740.74066 74.074066 L 691.358 74.074066 L 666.6666 98.76542 L 641.9752 123.45678 L 641.9752 123.45678 L 641.9752 123.45678 L 567.9012 123.45678 Q 493.82712 123.45678 493.82712 148.14813 Q 493.82712 172.8395 395.06168 172.8395 L 271.60492 172.8395 L 271.60492 148.14813 L 246.91356 148.14813 L 246.91356 148.14813 L 246.91356 172.8395 L 197.53084 172.8395 L 148.14813 172.8395 L 74.074066 172.8395 Q 9.094947E-13 172.8395 9.094947E-13 148.14813 L 9.094947E-13 148.14813 L 9.094947E-13 148.14813 Q 9.094947E-13 148.14813 9.094947E-13 123.45678 L 9.094947E-13 98.76542 L 9.094947E-13 74.074066 L 9.094947E-13 49.38271 L 24.691355 49.38271 L 49.38271 24.691355 L 49.38271 24.691355 L 49.38271 24.691355 L 345.679 24.691355 Q 641.9752 0.0 666.6666 0.0 z" svg:height="1.7283949mm" draw:style-name="style-966" svg:viewBox="0.0 0.0 765.432 172.8395" svg:width="7.6543202mm" svg:x="54.814808mm" svg:y="138.02467mm"/>
          <draw:path svg:d="M 493.82712 0.0 L 641.9752 0.0 L 691.358 0.0 Q 716.0493 24.691355 716.0493 24.691355 L 691.358 24.691355 L 691.358 49.38271 L 691.358 74.074066 L 790.12335 74.074066 Q 913.58014 74.074066 913.58014 98.76542 L 913.58014 98.76542 L 839.5061 98.76542 L 765.432 123.45678 L 740.74066 123.45678 L 716.0493 123.45678 L 592.5925 123.45678 Q 469.13574 123.45678 345.679 148.14813 L 246.91356 172.8395 L 197.53084 172.8395 L 148.14813 172.8395 L 148.14813 172.8395 Q 148.14813 172.8395 123.45678 123.45678 Q 98.76542 98.76542 74.074066 74.074066 L 49.38271 74.074066 L 24.691355 49.38271 L 0.0 24.691355 L 49.38271 24.691355 L 74.074066 24.691355 L 74.074066 0.0 L 74.074066 0.0 L 123.45678 0.0 L 172.8395 0.0 L 246.91356 0.0 Q 345.679 -24.691355 493.82712 0.0 z" svg:height="1.7283949mm" draw:style-name="style-967" svg:viewBox="0.0 0.0 913.58014 172.8395" svg:width="9.135801mm" svg:x="221.23454mm" svg:y="122.222206mm"/>
          <draw:path svg:d="M 641.9752 9.094947E-13 L 839.5061 9.094947E-13 L 839.5061 9.094947E-13 L 839.5061 9.094947E-13 L 839.5061 24.691355 L 839.5061 24.691355 L 864.19745 24.691355 L 864.19745 49.38271 L 864.19745 49.38271 L 888.8888 49.38271 L 888.8888 49.38271 L 888.8888 74.074066 L 864.19745 74.074066 L 864.19745 98.76542 L 888.8888 98.76542 Q 913.58014 98.76542 913.58014 123.45678 Q 913.58014 148.14813 938.2715 148.14813 Q 938.2715 172.8395 938.2715 271.60492 Q 938.2715 345.679 888.8888 395.06168 Q 839.5061 444.4444 839.5061 469.13574 Q 839.5061 493.82712 839.5061 518.5185 L 839.5061 543.20984 L 864.19745 567.9012 L 888.8888 592.5925 L 888.8888 592.5925 L 888.8888 592.5925 L 888.8888 666.6666 Q 913.58014 740.74066 913.58014 740.74066 L 888.8888 740.74066 L 888.8888 740.74066 L 888.8888 740.74066 L 888.8888 765.432 L 888.8888 765.432 L 864.19745 765.432 L 864.19745 790.12335 L 864.19745 790.12335 L 839.5061 790.12335 L 839.5061 790.12335 L 839.5061 790.12335 L 790.12335 790.12335 Q 765.432 790.12335 740.74066 790.12335 Q 716.0493 790.12335 691.358 765.432 Q 691.358 740.74066 641.9752 740.74066 Q 592.5925 740.74066 518.5185 740.74066 Q 444.4444 740.74066 395.06168 740.74066 Q 320.9876 740.74066 320.9876 716.0493 Q 345.679 691.358 320.9876 666.6666 Q 296.29626 641.9752 271.60492 691.358 Q 246.91356 716.0493 222.2222 716.0493 Q 197.53084 691.358 148.14813 716.0493 L 98.76542 740.74066 L 49.38271 716.0493 L 24.691355 716.0493 L 24.691355 691.358 L 49.38271 666.6666 L 49.38271 666.6666 L 49.38271 641.9752 L 49.38271 641.9752 L 49.38271 641.9752 L 74.074066 641.9752 L 74.074066 641.9752 L 49.38271 617.2839 L 24.691355 617.2839 L 24.691355 592.5925 L 0.0 567.9012 L 0.0 543.20984 Q 0.0 518.5185 49.38271 493.82712 Q 98.76542 444.4444 74.074066 444.4444 Q 49.38271 419.75305 49.38271 395.06168 Q 49.38271 370.37033 98.76542 370.37033 Q 123.45678 370.37033 148.14813 320.9876 Q 148.14813 246.91356 197.53084 246.91356 Q 222.2222 197.53084 246.91356 197.53084 L 271.60492 197.53084 L 271.60492 172.8395 L 296.29626 148.14813 L 296.29626 148.14813 L 296.29626 123.45678 L 271.60492 123.45678 Q 271.60492 98.76542 197.53084 98.76542 L 123.45678 98.76542 L 123.45678 74.074066 L 148.14813 74.074066 L 148.14813 49.38271 L 148.14813 49.38271 L 148.14813 49.38271 L 148.14813 49.38271 L 172.8395 49.38271 L 172.8395 49.38271 L 296.29626 24.691355 Q 419.75305 9.094947E-13 641.9752 9.094947E-13 z M 814.81476 123.45678 L 814.81476 98.76542 L 839.5061 98.76542 Q 864.19745 98.76542 864.19745 123.45678 Q 864.19745 148.14813 839.5061 148.14813 Q 814.81476 148.14813 814.81476 123.45678 z M 49.38271 567.9012 Q 49.38271 543.20984 49.38271 543.20984 Q 49.38271 543.20984 49.38271 543.20984 Q 49.38271 567.9012 49.38271 567.9012 z M 790.12335 567.9012 Q 790.12335 543.20984 790.12335 543.20984 Q 790.12335 543.20984 790.12335 543.20984 Q 790.12335 567.9012 790.12335 567.9012 z M 790.12335 666.6666 Q 814.81476 666.6666 814.81476 691.358 Q 814.81476 716.0493 790.12335 716.0493 Q 765.432 716.0493 765.432 691.358 Q 765.432 666.6666 790.12335 666.6666 z" svg:height="7.9012337mm" draw:style-name="style-968" svg:viewBox="0.0 0.0 938.2715 790.12335" svg:width="9.382715mm" svg:x="188.14813mm" svg:y="66.66666mm"/>
          <draw:path svg:d="M 469.13574 0.0 L 493.82712 0.0 L 493.82712 0.0 L 518.5185 0.0 L 493.82712 49.38271 Q 493.82712 74.074066 518.5185 74.074066 L 543.20984 74.074066 L 543.20984 98.76542 L 543.20984 123.45678 L 518.5185 123.45678 L 493.82712 148.14813 L 493.82712 148.14813 L 493.82712 148.14813 L 296.29626 148.14813 L 123.45678 148.14813 L 123.45678 148.14813 Q 123.45678 148.14813 49.38271 123.45678 L 0.0 98.76542 L 222.2222 49.38271 Q 444.4444 0.0 469.13574 0.0 z" svg:height="1.4814813mm" draw:style-name="style-969" svg:viewBox="0.0 0.0 543.20984 148.14813" svg:width="5.4320984mm" svg:x="23.703701mm" svg:y="122.469124mm"/>
          <draw:path svg:d="M 246.91356 0.0 L 246.91356 0.0 L 370.37033 24.691355 Q 493.82712 24.691355 543.20984 49.38271 L 617.2839 49.38271 L 617.2839 49.38271 L 617.2839 74.074066 L 592.5925 74.074066 Q 543.20984 74.074066 543.20984 98.76542 Q 543.20984 123.45678 592.5925 123.45678 L 617.2839 123.45678 L 617.2839 148.14813 Q 617.2839 172.8395 493.82712 172.8395 L 370.37033 172.8395 L 296.29626 172.8395 L 246.91356 172.8395 L 197.53084 172.8395 Q 148.14813 172.8395 74.074066 123.45678 L 0.0 123.45678 L 0.0 98.76542 L 0.0 98.76542 L 49.38271 98.76542 L 98.76542 74.074066 L 49.38271 74.074066 L 24.691355 74.074066 L 24.691355 49.38271 L 49.38271 49.38271 L 49.38271 49.38271 Q 49.38271 24.691355 148.14813 24.691355 L 246.91356 24.691355 L 246.91356 0.0 z" svg:height="1.7283949mm" draw:style-name="style-970" svg:viewBox="0.0 0.0 617.2839 172.8395" svg:width="6.1728387mm" svg:x="211.358mm" svg:y="120.74073mm"/>
          <draw:path svg:d="M 6641.9746 1.8189894E-12 L 6641.9746 1.8189894E-12 L 6691.3574 1.8189894E-12 L 6716.049 1.8189894E-12 L 6716.049 1.8189894E-12 L 6716.049 1.8189894E-12 L 6987.654 49.38271 Q 7234.567 49.38271 7308.641 49.38271 L 7382.7153 49.38271 L 7432.098 49.38271 Q 7481.4805 49.38271 7629.629 49.38271 L 7753.0854 49.38271 L 7827.1597 24.691355 Q 7925.9253 1.8189894E-12 7925.9253 24.691355 L 7950.616 24.691355 L 7950.616 148.14813 L 7975.3076 296.29626 L 7975.3076 296.29626 L 7975.3076 296.29626 L 7975.3076 296.29626 L 7975.3076 296.29626 L 8370.369 320.9876 L 8765.432 320.9876 L 8864.196 320.9876 L 8938.2705 320.9876 L 8938.2705 320.9876 L 8938.2705 345.679 L 8987.653 345.679 L 9037.036 345.679 L 9037.036 370.37033 L 9061.728 370.37033 L 9061.728 370.37033 L 9061.728 395.06168 L 9209.876 395.06168 Q 9358.023 444.4444 9604.9375 444.4444 Q 9876.542 493.82712 9999.999 444.4444 Q 10148.147 395.06168 10246.912 345.679 Q 10370.369 345.679 10395.061 320.9876 Q 10419.752 296.29626 10419.752 296.29626 L 10419.752 296.29626 L 10641.975 296.29626 L 10888.888 296.29626 L 11037.036 296.29626 L 11160.492 296.29626 L 11382.715 296.29626 L 11580.246 296.29626 L 11753.085 296.29626 L 11925.925 296.29626 L 12074.073 296.29626 L 12246.912 296.29626 L 12246.912 296.29626 L 12246.912 296.29626 L 12246.912 320.9876 L 12271.604 320.9876 L 12271.604 320.9876 L 12271.604 345.679 L 12271.604 345.679 L 12271.604 345.679 L 12296.295 345.679 L 12296.295 345.679 L 12320.986 370.37033 L 12345.678 395.06168 L 12296.295 395.06168 L 12246.912 395.06168 L 12246.912 419.75305 Q 12246.912 444.4444 12345.678 444.4444 L 12444.443 444.4444 L 12444.443 469.13574 L 12419.752 469.13574 L 12419.752 469.13574 L 12419.752 493.82712 L 12419.752 493.82712 L 12419.752 493.82712 L 12419.752 518.5185 L 12419.752 543.20984 L 12419.752 543.20984 Q 12419.752 543.20984 12395.061 543.20984 L 12370.369 567.9012 L 12345.678 567.9012 L 12345.678 592.5925 L 12345.678 592.5925 L 12320.986 592.5925 L 12320.986 592.5925 L 12320.986 592.5925 L 12320.986 617.2839 L 12320.986 617.2839 L 12345.678 641.9752 L 12370.369 666.6666 L 12395.061 617.2839 Q 12419.752 592.5925 12419.752 592.5925 L 12419.752 592.5925 L 12419.752 691.358 Q 12419.752 790.12335 12419.752 1037.037 L 12419.752 1259.2592 L 12419.752 1259.2592 L 12419.752 1259.2592 L 12444.443 1283.9504 Q 12469.135 1308.6418 12469.135 1432.0986 L 12469.135 1580.2467 L 12469.135 1604.9381 Q 12469.135 1629.6295 12493.826 1654.3208 L 12518.518 1654.3208 L 12518.518 1654.3208 Q 12518.518 1679.0122 12395.061 1654.3208 L 12271.604 1654.3208 L 12271.604 1654.3208 Q 12271.604 1629.6295 12271.604 1604.9381 Q 12246.912 1580.2467 11876.542 1580.2467 L 11530.863 1604.9381 L 11481.48 1604.9381 Q 11456.789 1580.2467 11382.715 1604.9381 Q 11333.332 1629.6295 11037.036 1629.6295 L 10740.739 1679.0122 L 10691.356 1679.0122 L 10617.283 1679.0122 L 10592.592 1679.0122 Q 10567.9 1679.0122 9950.616 1679.0122 L 9358.023 1728.3949 L 9333.332 1728.3949 L 9308.641 1728.3949 L 9209.876 1728.3949 Q 9111.11 1728.3949 9012.345 1728.3949 Q 8913.579 1728.3949 8592.592 1753.0862 Q 8271.6045 1777.7776 8271.6045 1827.1603 Q 8271.6045 1827.1603 8271.6045 1827.1603 Q 8246.913 1802.469 8222.222 1802.469 L 8197.53 1827.1603 L 8197.53 1827.1603 L 8172.839 1827.1603 L 8172.839 1827.1603 L 8172.839 1851.8517 L 8074.073 1851.8517 Q 7975.3076 1827.1603 7407.4067 1876.543 Q 6839.5054 1876.543 6592.592 1925.9258 Q 6345.678 1975.3085 6246.913 2024.6912 Q 6123.456 2024.6912 6098.7646 2074.074 Q 6098.7646 2098.7651 6024.691 2098.7651 L 5950.6167 2123.4565 L 5950.6167 2123.4565 L 5950.6167 2123.4565 L 5925.9253 2123.4565 L 5925.9253 2123.4565 L 5950.6167 2148.148 L 5975.308 2172.8394 L 5950.6167 2172.8394 L 5925.9253 2172.8394 L 6246.913 2172.8394 Q 6592.592 2172.8394 6839.5054 2172.8394 Q 7111.1104 2123.4565 7185.1846 2123.4565 L 7283.9497 2123.4565 L 7283.9497 2123.4565 L 7283.9497 2123.4565 L 7283.9497 2148.148 L 7283.9497 2148.148 L 7283.9497 2172.8394 L 7283.9497 2197.5305 L 7283.9497 2197.5305 L 7283.9497 2222.222 L 7283.9497 2222.222 L 7283.9497 2222.222 L 7283.9497 2246.9133 L 7283.9497 2271.6047 L 7283.9497 2271.6047 L 7283.9497 2271.6047 L 7283.9497 2296.2961 L 7283.9497 2296.2961 L 7283.9497 2320.9873 L 7283.9497 2345.6787 L 7308.641 2469.1355 Q 7358.024 2567.901 7432.098 2592.5923 Q 7481.4805 2617.2837 7580.246 2617.2837 L 7679.0117 2617.2837 L 7679.0117 2641.975 L 7679.0117 2641.975 L 7679.0117 2641.975 L 7679.0117 2641.975 L 7654.3203 2641.975 L 7654.3203 2666.6665 L 7654.3203 2666.6665 L 7629.629 2666.6665 L 7629.629 2666.6665 L 7629.629 2666.6665 L 7580.246 2691.3577 L 7530.8633 2691.3577 L 7530.8633 2691.3577 L 7530.8633 2691.3577 L 7506.172 2716.049 L 7506.172 2740.7405 L 7481.4805 2740.7405 Q 7456.7896 2716.049 7234.567 2740.7405 L 7012.3447 2740.7405 L 6987.654 2740.7405 Q 6962.9624 2716.049 6913.5796 2716.049 Q 6864.197 2716.049 6864.197 2691.3577 Q 6864.197 2666.6665 6617.283 2666.6665 L 6370.3696 2641.975 L 6370.3696 2641.975 Q 6370.3696 2617.2837 6345.678 2617.2837 Q 6320.987 2617.2837 6197.5303 2567.901 Q 6074.073 2567.901 6049.382 2518.5183 Q 6024.691 2518.5183 5901.234 2518.5183 L 5777.7773 2567.901 L 5777.7773 2567.901 L 5753.086 2567.901 L 5753.086 2567.901 L 5753.086 2567.901 L 5753.086 2592.5923 Q 5728.3945 2617.2837 5728.3945 2617.2837 L 5753.086 2617.2837 L 5753.086 2666.6665 L 5753.086 2691.3577 L 5777.7773 2691.3577 L 5777.7773 2716.049 L 5802.4688 2716.049 L 5827.1597 2716.049 L 5827.1597 2740.7405 L 5802.4688 2740.7405 L 5802.4688 2765.432 L 5802.4688 2765.432 L 5604.9375 2765.432 Q 5382.7153 2765.432 5160.493 2790.123 L 4962.9624 2814.8145 L 4962.9624 2814.8145 L 4962.9624 2814.8145 L 4987.654 2814.8145 L 4987.654 2814.8145 L 4987.654 2839.5059 L 5012.345 2839.5059 L 5012.345 2864.1973 L 5012.345 2888.8887 L 4913.5796 2888.8887 L 4839.506 2888.8887 L 4790.123 2888.8887 L 4740.74 2888.8887 L 4592.5923 2888.8887 Q 4444.444 2913.5798 4296.296 2888.8887 L 4148.148 2888.8887 L 4074.0737 2888.8887 Q 4024.691 2888.8887 4024.691 2864.1973 Q 4024.691 2814.8145 3925.9255 2814.8145 L 3802.4688 2790.123 L 3802.4688 2765.432 Q 3777.7773 2765.432 3728.3948 2740.7405 Q 3654.3206 2716.049 3654.3206 2691.3577 Q 3654.3206 2666.6665 3580.2466 2666.6665 Q 3506.1724 2641.975 3506.1724 2617.2837 Q 3506.1724 2592.5923 3382.7156 2617.2837 Q 3283.9502 2641.975 3283.9502 2666.6665 Q 3283.9502 2716.049 3234.5676 2716.049 Q 3160.4934 2716.049 3185.1848 2740.7405 Q 3185.1848 2765.432 3111.1108 2814.8145 Q 3037.0366 2839.5059 2938.2712 2864.1973 L 2839.5059 2864.1973 L 2839.5059 2864.1973 L 2814.8145 2864.1973 L 2814.8145 2864.1973 Q 2790.123 2839.5059 2790.123 2839.5059 Q 2790.123 2814.8145 2691.3577 2814.8145 Q 2567.901 2814.8145 2567.901 2790.123 Q 2567.901 2765.432 2444.444 2765.432 L 2345.6787 2765.432 L 2345.6787 2765.432 Q 2345.6787 2765.432 2246.9133 2740.7405 L 2148.148 2740.7405 L 2148.148 2716.049 L 2148.148 2716.049 L 2172.8394 2716.049 L 2172.8394 2716.049 L 2172.8394 2691.3577 L 2197.5305 2691.3577 L 2197.5305 2691.3577 L 2197.5305 2666.6665 L 2222.222 2666.6665 L 2246.9133 2666.6665 L 2246.9133 2641.975 L 2246.9133 2641.975 L 2222.222 2641.975 L 2222.222 2617.2837 L 2246.9133 2617.2837 L 2271.6047 2617.2837 L 2296.2961 2592.5923 L 2345.6787 2567.901 L 2296.2961 2567.901 Q 2246.9133 2567.901 2246.9133 2543.2097 L 2246.9133 2518.5183 L 2271.6047 2518.5183 L 2271.6047 2518.5183 L 2271.6047 2493.827 L 2246.9133 2493.827 L 2246.9133 2493.827 L 2246.9133 2469.1355 L 2246.9133 2469.1355 L 2246.9133 2469.1355 L 2222.222 2469.1355 L 2222.222 2469.1355 L 2197.5305 2444.444 Q 2172.8394 2444.444 2172.8394 2419.753 L 2148.148 2395.0615 L 2148.148 2370.37 L 2148.148 2345.6787 L 2148.148 2395.0615 Q 2148.148 2469.1355 2074.074 2469.1355 Q 1999.9998 2469.1355 1950.6171 2469.1355 L 1901.2344 2469.1355 L 1876.543 2469.1355 L 1851.8517 2469.1355 L 1851.8517 2444.444 L 1851.8517 2419.753 L 1827.1603 2395.0615 L 1827.1603 2370.37 L 1876.543 2370.37 Q 1925.9258 2370.37 1925.9258 2345.6787 L 1950.6171 2320.9873 L 1950.6171 2296.2961 L 1950.6171 2271.6047 L 1876.543 2271.6047 Q 1802.469 2271.6047 1679.0122 2271.6047 Q 1555.5554 2271.6047 1506.1727 2271.6047 L 1481.4813 2246.9133 L 1456.7899 2246.9133 Q 1456.7899 2222.222 1407.4072 2222.222 L 1358.0245 2222.222 L 1358.0245 2197.5305 L 1358.0245 2172.8394 L 1358.0245 2148.148 L 1358.0245 2123.4565 L 1358.0245 2123.4565 L 1358.0245 2123.4565 L 1382.716 2098.7651 L 1407.4072 2098.7651 L 1407.4072 2074.074 L 1407.4072 2049.3826 L 1358.0245 2049.3826 L 1333.3333 2024.6912 L 1407.4072 2024.6912 Q 1456.7899 2024.6912 1456.7899 2049.3826 L 1456.7899 2074.074 L 1481.4813 2074.074 L 1506.1727 2074.074 L 1506.1727 2049.3826 L 1506.1727 2049.3826 L 1481.4813 2024.6912 Q 1456.7899 1999.9998 1456.7899 1975.3085 L 1456.7899 1975.3085 L 1481.4813 1975.3085 L 1481.4813 1975.3085 L 1481.4813 1950.6171 Q 1456.7899 1950.6171 1456.7899 1925.9258 Q 1456.7899 1901.2344 1481.4813 1876.543 Q 1530.864 1876.543 1456.7899 1851.8517 L 1407.4072 1827.1603 L 1407.4072 1827.1603 L 1407.4072 1827.1603 L 1407.4072 1802.469 L 1407.4072 1777.7776 L 1407.4072 1777.7776 L 1407.4072 1777.7776 L 1432.0986 1753.0862 Q 1456.7899 1753.0862 1456.7899 1777.7776 Q 1456.7899 1802.469 1481.4813 1802.469 L 1506.1727 1827.1603 L 1506.1727 1827.1603 L 1506.1727 1827.1603 L 1506.1727 1777.7776 L 1506.1727 1728.3949 L 1506.1727 1728.3949 L 1506.1727 1728.3949 L 1506.1727 1703.7035 L 1506.1727 1703.7035 L 1481.4813 1703.7035 L 1481.4813 1679.0122 L 1407.4072 1679.0122 Q 1333.3333 1679.0122 1259.2592 1679.0122 L 1185.185 1654.3208 L 1185.185 1629.6295 Q 1160.4937 1604.9381 1135.8024 1580.2467 Q 1086.4197 1530.864 1111.111 1530.864 Q 1135.8024 1530.864 1111.111 1481.4813 Q 1111.111 1432.0986 962.9629 1432.0986 Q 839.5061 1432.0986 839.5061 1407.4072 Q 839.5061 1382.716 765.432 1382.716 L 691.358 1382.716 L 666.6666 1382.716 L 641.9752 1382.716 L 617.2839 1358.0245 L 592.5925 1333.3333 L 592.5925 1333.3333 L 592.5925 1333.3333 L 617.2839 1333.3333 L 617.2839 1333.3333 L 641.9752 1308.6418 L 666.6666 1308.6418 L 666.6666 1283.9504 L 666.6666 1259.2592 L 691.358 1259.2592 L 691.358 1234.5677 L 691.358 1234.5677 L 716.0493 1234.5677 L 716.0493 1234.5677 L 716.0493 1234.5677 L 716.0493 1209.8765 L 716.0493 1209.8765 L 740.74066 1185.185 L 765.432 1160.4937 L 765.432 1160.4937 L 765.432 1135.8024 L 765.432 1135.8024 L 765.432 1135.8024 L 740.74066 1086.4197 L 716.0493 1061.7283 L 716.0493 1061.7283 Q 716.0493 1037.037 691.358 1037.037 Q 666.6666 1037.037 666.6666 1012.3456 Q 666.6666 987.65424 543.20984 938.2715 Q 419.75305 864.19745 419.75305 839.5061 Q 419.75305 814.81476 444.4444 814.81476 Q 469.13574 790.12335 345.679 765.432 Q 222.2222 740.74066 197.53084 691.358 L 172.8395 641.9752 L 148.14813 641.9752 L 148.14813 641.9752 L 148.14813 617.2839 L 123.45678 617.2839 L 123.45678 617.2839 L 123.45678 592.5925 L 98.76542 592.5925 L 74.074066 592.5925 L 24.691355 567.9012 L 2.2737368E-13 543.20984 L 2.2737368E-13 543.20984 L 24.691355 543.20984 L 24.691355 543.20984 L 24.691355 543.20984 L 24.691355 518.5185 L 24.691355 518.5185 L 123.45678 518.5185 L 246.91356 518.5185 L 271.60492 518.5185 L 320.9876 518.5185 L 370.37033 518.5185 Q 395.06168 493.82712 395.06168 493.82712 L 395.06168 493.82712 L 518.5185 493.82712 L 617.2839 493.82712 L 666.6666 493.82712 L 691.358 493.82712 L 962.9629 518.5185 L 1209.8765 518.5185 L 1481.4813 518.5185 Q 1753.0862 493.82712 1753.0862 493.82712 L 1753.0862 493.82712 L 1802.469 493.82712 Q 1851.8517 493.82712 1876.543 493.82712 L 1876.543 493.82712 L 1925.9258 493.82712 Q 1975.3085 493.82712 2049.3826 493.82712 L 2098.7651 493.82712 L 2444.444 493.82712 L 2765.432 493.82712 L 2839.5059 493.82712 L 2913.5798 493.82712 L 2913.5798 493.82712 L 2913.5798 493.82712 L 3037.0366 518.5185 L 3135.8022 518.5185 L 3234.5676 567.9012 Q 3308.6416 592.5925 3432.0984 617.2839 Q 3555.5552 641.9752 3679.012 641.9752 Q 3802.4688 691.358 3827.1602 666.6666 Q 3827.1602 641.9752 3827.1602 641.9752 L 3827.1602 641.9752 L 4172.839 691.358 Q 4493.8267 740.74066 4518.518 740.74066 L 4518.518 740.74066 L 5308.6416 765.432 Q 6098.7646 790.12335 6123.456 790.12335 L 6123.456 790.12335 L 6148.1475 790.12335 Q 6148.1475 790.12335 6148.1475 765.432 L 6148.1475 765.432 L 6271.6045 765.432 Q 6395.061 790.12335 6641.9746 790.12335 Q 6864.197 790.12335 6938.271 765.432 Q 6987.654 740.74066 7037.036 740.74066 L 7086.419 740.74066 L 7135.802 740.74066 L 7185.1846 740.74066 L 7209.876 740.74066 L 7234.567 740.74066 L 7234.567 716.0493 L 7234.567 716.0493 L 7234.567 691.358 L 7234.567 666.6666 L 7234.567 666.6666 L 7234.567 641.9752 L 7234.567 641.9752 L 7234.567 641.9752 L 7209.876 641.9752 L 7209.876 641.9752 L 7135.802 617.2839 Q 7037.036 617.2839 7037.036 567.9012 Q 7012.3447 543.20984 6839.5054 469.13574 Q 6641.9746 419.75305 6641.9746 222.2222 L 6617.283 24.691355 L 6641.9746 24.691355 Q 6641.9746 1.8189894E-12 6641.9746 1.8189894E-12 z M 9308.641 1012.3456 L 9333.332 1037.037 L 9333.332 1037.037 L 9358.023 1037.037 L 9358.023 1037.037 L 9358.023 1037.037 L 9456.789 1012.3456 Q 9530.863 987.65424 9604.9375 938.2715 Q 9654.32 888.8888 9753.085 938.2715 Q 9851.851 938.2715 9950.616 962.9629 Q 10074.073 962.9629 10074.073 987.65424 Q 10074.073 1012.3456 9999.999 1037.037 Q 9925.925 1037.037 9604.9375 1086.4197 Q 9259.258 1135.8024 9234.567 1086.4197 Q 9209.876 1037.037 9259.258 1012.3456 Q 9283.949 987.65424 9308.641 1012.3456 z M 10790.122 1012.3456 L 10543.209 987.65424 L 10740.739 938.2715 Q 10962.962 888.8888 11012.345 913.58014 Q 11061.728 938.2715 11061.728 987.65424 Q 11061.728 1012.3456 10790.122 1012.3456 z M 8543.209 1135.8024 Q 8543.209 1061.7283 8641.975 1086.4197 Q 8716.049 1086.4197 8740.74 1135.8024 Q 8740.74 1185.185 8641.975 1185.185 Q 8518.518 1209.8765 8543.209 1135.8024 z M 3185.1848 2049.3826 L 3111.1108 2074.074 L 3061.728 2074.074 L 3012.3455 2074.074 L 3012.3455 2049.3826 L 2987.654 2049.3826 L 2987.654 2049.3826 L 2987.654 2024.6912 L 3037.0366 2024.6912 L 3111.1108 2024.6912 L 3111.1108 1975.3085 Q 3111.1108 1901.2344 3160.4934 1901.2344 Q 3209.8762 1876.543 3333.333 1876.543 Q 3481.4812 1876.543 3555.5552 1901.2344 Q 3629.6292 1925.9258 3506.1724 1975.3085 Q 3382.7156 2024.6912 3308.6416 2024.6912 Q 3234.5676 2024.6912 3185.1848 2049.3826 z M 2197.5305 2345.6787 Q 2197.5305 2320.9873 2222.222 2320.9873 Q 2222.222 2320.9873 2246.9133 2345.6787 Q 2296.2961 2370.37 2246.9133 2370.37 Q 2197.5305 2370.37 2197.5305 2345.6787 z" svg:height="28.888885mm" draw:style-name="style-971" svg:viewBox="0.0 0.0 12518.518 2888.8887" svg:width="125.18517mm" svg:x="18.518517mm" svg:y="89.87653mm"/>
          <draw:path svg:d="M 0.0 9.094947E-13 L 0.0 9.094947E-13 L 24.691355 9.094947E-13 L 24.691355 9.094947E-13 L 172.8395 9.094947E-13 Q 320.9876 9.094947E-13 320.9876 24.691355 L 320.9876 49.38271 L 296.29626 49.38271 Q 271.60492 49.38271 222.2222 24.691355 Q 197.53084 24.691355 197.53084 123.45678 Q 222.2222 222.2222 148.14813 222.2222 Q 74.074066 197.53084 74.074066 123.45678 Q 74.074066 24.691355 24.691355 24.691355 L 0.0 24.691355 L 0.0 9.094947E-13 z" svg:height="2.222222mm" draw:style-name="style-972" svg:viewBox="0.0 0.0 320.9876 222.2222" svg:width="3.2098763mm" svg:x="102.469124mm" svg:y="80.49382mm"/>
          <draw:path svg:d="M 0.0 24.691355 L 0.0 0.0 L 24.691355 0.0 L 49.38271 0.0 L 345.679 0.0 Q 641.9752 0.0 765.432 0.0 L 888.8888 0.0 L 913.58014 0.0 L 938.2715 0.0 L 938.2715 24.691355 L 938.2715 49.38271 L 913.58014 49.38271 Q 888.8888 49.38271 913.58014 74.074066 Q 938.2715 74.074066 938.2715 98.76542 Q 938.2715 123.45678 913.58014 148.14813 L 864.19745 148.14813 L 864.19745 148.14813 Q 839.5061 148.14813 592.5925 197.53084 L 345.679 222.2222 L 345.679 197.53084 Q 345.679 172.8395 222.2222 148.14813 L 98.76542 148.14813 L 98.76542 123.45678 Q 98.76542 98.76542 74.074066 98.76542 L 49.38271 98.76542 L 49.38271 98.76542 Q 49.38271 98.76542 24.691355 74.074066 Q 0.0 49.38271 0.0 24.691355 z" svg:height="2.222222mm" draw:style-name="style-973" svg:viewBox="0.0 0.0 938.2715 222.2222" svg:width="9.382715mm" svg:x="171.60492mm" svg:y="130.37036mm"/>
          <draw:path svg:d="M 24.691355 24.691355 L 0.0 0.0 L 24.691355 0.0 L 74.074066 0.0 L 74.074066 0.0 Q 74.074066 0.0 74.074066 24.691355 L 98.76542 24.691355 L 98.76542 24.691355 Q 123.45678 24.691355 123.45678 49.38271 L 123.45678 49.38271 L 271.60492 49.38271 L 419.75305 49.38271 L 469.13574 49.38271 L 543.20984 49.38271 L 617.2839 74.074066 Q 716.0493 98.76542 691.358 98.76542 Q 691.358 98.76542 691.358 123.45678 L 691.358 123.45678 L 666.6666 123.45678 Q 666.6666 148.14813 666.6666 148.14813 Q 691.358 148.14813 543.20984 172.8395 L 395.06168 197.53084 L 370.37033 197.53084 Q 370.37033 197.53084 370.37033 222.2222 L 370.37033 222.2222 L 345.679 222.2222 Q 320.9876 197.53084 222.2222 172.8395 L 123.45678 148.14813 L 123.45678 148.14813 Q 123.45678 123.45678 74.074066 98.76542 L 49.38271 49.38271 L 49.38271 49.38271 Q 49.38271 49.38271 24.691355 24.691355 z" svg:height="2.222222mm" draw:style-name="style-974" svg:viewBox="0.0 0.0 691.358 222.2222" svg:width="6.9135795mm" svg:x="170.12344mm" svg:y="124.938255mm"/>
          <draw:path svg:d="M 518.5185 24.691355 L 518.5185 0.0 L 518.5185 0.0 Q 543.20984 24.691355 567.9012 24.691355 L 567.9012 24.691355 L 567.9012 24.691355 Q 567.9012 24.691355 592.5925 24.691355 L 592.5925 0.0 L 617.2839 0.0 L 617.2839 0.0 L 617.2839 0.0 L 641.9752 0.0 L 641.9752 49.38271 L 666.6666 98.76542 L 666.6666 98.76542 L 666.6666 123.45678 L 666.6666 123.45678 L 666.6666 123.45678 L 666.6666 123.45678 L 666.6666 148.14813 L 666.6666 172.8395 L 666.6666 197.53084 L 691.358 197.53084 L 691.358 222.2222 L 691.358 222.2222 L 716.0493 222.2222 L 716.0493 222.2222 L 716.0493 222.2222 L 864.19745 222.2222 Q 1037.037 222.2222 1111.111 222.2222 Q 1160.4937 222.2222 1160.4937 197.53084 L 1185.185 197.53084 L 1209.8765 197.53084 Q 1259.2592 222.2222 1308.6418 197.53084 L 1358.0245 197.53084 L 1358.0245 197.53084 L 1358.0245 197.53084 L 1358.0245 222.2222 L 1358.0245 222.2222 L 1358.0245 222.2222 L 1358.0245 222.2222 L 1358.0245 246.91356 L 1358.0245 246.91356 L 1333.3333 246.91356 L 1333.3333 271.60492 L 1333.3333 271.60492 L 1308.6418 271.60492 L 1308.6418 320.9876 L 1308.6418 345.679 L 1259.2592 345.679 L 1209.8765 370.37033 L 1160.4937 370.37033 L 1086.4197 370.37033 L 1012.3456 370.37033 Q 913.58014 370.37033 765.432 395.06168 Q 617.2839 419.75305 617.2839 444.4444 L 617.2839 469.13574 L 617.2839 518.5185 L 617.2839 543.20984 L 592.5925 518.5185 Q 567.9012 493.82712 567.9012 469.13574 Q 567.9012 419.75305 419.75305 419.75305 L 246.91356 419.75305 L 197.53084 419.75305 L 148.14813 419.75305 L 123.45678 419.75305 L 74.074066 419.75305 L 24.691355 419.75305 L 0.0 419.75305 L 0.0 419.75305 L 0.0 419.75305 L 24.691355 419.75305 L 49.38271 419.75305 L 49.38271 370.37033 L 74.074066 320.9876 L 74.074066 320.9876 L 74.074066 296.29626 L 49.38271 296.29626 L 49.38271 271.60492 L 49.38271 271.60492 L 49.38271 271.60492 L 74.074066 271.60492 L 98.76542 271.60492 L 197.53084 222.2222 Q 296.29626 222.2222 296.29626 197.53084 L 296.29626 197.53084 L 345.679 197.53084 Q 395.06168 197.53084 419.75305 148.14813 Q 419.75305 74.074066 469.13574 74.074066 Q 518.5185 49.38271 518.5185 24.691355 z" svg:height="5.4320984mm" draw:style-name="style-975" svg:viewBox="0.0 0.0 1358.0245 543.20984" svg:width="13.580245mm" svg:x="179.99998mm" svg:y="97.037025mm"/>
          <draw:path svg:d="M 320.9876 24.691355 L 345.679 0.0 L 370.37033 0.0 L 395.06168 0.0 L 395.06168 24.691355 L 419.75305 24.691355 L 419.75305 49.38271 L 419.75305 98.76542 L 395.06168 98.76542 L 370.37033 98.76542 L 370.37033 123.45678 L 370.37033 148.14813 L 345.679 148.14813 L 320.9876 148.14813 L 296.29626 172.8395 Q 271.60492 197.53084 197.53084 222.2222 L 123.45678 246.91356 L 123.45678 271.60492 L 123.45678 271.60492 L 98.76542 271.60492 L 98.76542 296.29626 L 74.074066 296.29626 L 74.074066 296.29626 L 74.074066 296.29626 Q 74.074066 296.29626 49.38271 296.29626 L 49.38271 320.9876 L 24.691355 320.9876 Q 0.0 296.29626 0.0 296.29626 L 24.691355 296.29626 L 24.691355 296.29626 Q 24.691355 296.29626 49.38271 246.91356 L 74.074066 197.53084 L 74.074066 197.53084 L 74.074066 172.8395 L 148.14813 123.45678 Q 197.53084 98.76542 222.2222 74.074066 L 246.91356 49.38271 L 246.91356 49.38271 L 271.60492 49.38271 L 271.60492 49.38271 L 271.60492 49.38271 L 320.9876 24.691355 z" svg:height="3.2098763mm" draw:style-name="style-976" svg:viewBox="0.0 0.0 419.75305 320.9876" svg:width="4.1975303mm" svg:x="145.9259mm" svg:y="171.358mm"/>
          <draw:path svg:d="M 938.2715 0.0 L 1037.037 0.0 L 1037.037 24.691355 L 1037.037 24.691355 L 987.65424 74.074066 Q 938.2715 98.76542 938.2715 123.45678 Q 938.2715 148.14813 888.8888 148.14813 Q 864.19745 172.8395 839.5061 172.8395 L 814.81476 172.8395 L 814.81476 197.53084 L 814.81476 222.2222 L 790.12335 222.2222 L 765.432 222.2222 L 790.12335 246.91356 L 839.5061 246.91356 L 888.8888 271.60492 Q 913.58014 271.60492 864.19745 296.29626 Q 814.81476 320.9876 765.432 320.9876 L 716.0493 320.9876 L 765.432 345.679 L 814.81476 370.37033 L 765.432 370.37033 L 716.0493 370.37033 L 716.0493 395.06168 L 716.0493 395.06168 L 641.9752 395.06168 L 543.20984 370.37033 L 543.20984 370.37033 L 543.20984 370.37033 L 592.5925 370.37033 Q 666.6666 370.37033 617.2839 345.679 L 567.9012 320.9876 L 395.06168 320.9876 Q 246.91356 320.9876 246.91356 296.29626 Q 246.91356 296.29626 123.45678 271.60492 L 0.0 271.60492 L 0.0 246.91356 L 0.0 246.91356 L 49.38271 246.91356 L 74.074066 222.2222 L 49.38271 222.2222 L 24.691355 222.2222 L 24.691355 197.53084 L 49.38271 197.53084 L 49.38271 197.53084 L 49.38271 172.8395 L 148.14813 172.8395 Q 271.60492 172.8395 271.60492 123.45678 Q 271.60492 98.76542 395.06168 74.074066 Q 543.20984 74.074066 641.9752 74.074066 Q 740.74066 74.074066 790.12335 24.691355 Q 839.5061 24.691355 938.2715 0.0 z" svg:height="3.9506168mm" draw:style-name="style-977" svg:viewBox="0.0 0.0 1037.037 395.06168" svg:width="10.370369mm" svg:x="18.76543mm" svg:y="112.83949mm"/>
          <draw:path svg:d="M 740.74066 1.8189894E-12 L 740.74066 1.8189894E-12 L 987.65424 24.691355 Q 1209.8765 24.691355 1234.5677 49.38271 L 1283.9504 49.38271 L 1283.9504 49.38271 L 1283.9504 74.074066 L 1283.9504 74.074066 L 1283.9504 74.074066 L 1308.6418 74.074066 L 1308.6418 74.074066 L 1283.9504 98.76542 L 1259.2592 123.45678 L 1185.185 123.45678 L 1135.8024 123.45678 L 1135.8024 148.14813 L 1135.8024 148.14813 L 1135.8024 148.14813 Q 1135.8024 148.14813 938.2715 172.8395 Q 765.432 172.8395 790.12335 197.53084 Q 790.12335 222.2222 740.74066 246.91356 L 666.6666 271.60492 L 493.82712 271.60492 Q 345.679 271.60492 197.53084 246.91356 L 74.074066 222.2222 L 49.38271 222.2222 L 49.38271 222.2222 L 49.38271 222.2222 L 49.38271 222.2222 L 24.691355 197.53084 L 0.0 197.53084 L 0.0 172.8395 L 0.0 148.14813 L 49.38271 148.14813 L 74.074066 148.14813 L 246.91356 148.14813 Q 419.75305 123.45678 444.4444 123.45678 Q 493.82712 98.76542 617.2839 49.38271 Q 740.74066 24.691355 740.74066 1.8189894E-12 z" svg:height="2.7160492mm" draw:style-name="style-978" svg:viewBox="0.0 0.0 1308.6418 271.60492" svg:width="13.086418mm" svg:x="92.34567mm" svg:y="128.64197mm"/>
          <draw:path svg:d="M 518.5185 0.0 L 518.5185 0.0 L 543.20984 24.691355 Q 592.5925 49.38271 617.2839 49.38271 L 641.9752 49.38271 L 691.358 98.76542 Q 740.74066 148.14813 765.432 148.14813 L 765.432 148.14813 L 765.432 172.8395 L 790.12335 172.8395 L 790.12335 172.8395 L 790.12335 197.53084 L 765.432 197.53084 L 740.74066 197.53084 L 592.5925 222.2222 L 419.75305 222.2222 L 197.53084 222.2222 L -3.6379788E-12 222.2222 L -3.6379788E-12 197.53084 L -3.6379788E-12 172.8395 L 24.691355 172.8395 L 24.691355 148.14813 L 49.38271 148.14813 L 74.074066 148.14813 L 98.76542 148.14813 L 123.45678 148.14813 L 148.14813 148.14813 L 148.14813 148.14813 L 345.679 148.14813 Q 543.20984 148.14813 543.20984 98.76542 Q 518.5185 49.38271 493.82712 49.38271 Q 469.13574 49.38271 469.13574 24.691355 L 469.13574 24.691355 L 493.82712 24.691355 Q 518.5185 0.0 518.5185 0.0 z" svg:height="2.222222mm" draw:style-name="style-979" svg:viewBox="0.0 0.0 790.12335 222.2222" svg:width="7.9012337mm" svg:x="195.0617mm" svg:y="77.037025mm"/>
          <draw:path svg:d="M 148.14813 24.691355 L 148.14813 0.0 L 172.8395 0.0 L 197.53084 0.0 L 197.53084 0.0 L 197.53084 24.691355 L 222.2222 24.691355 L 246.91356 24.691355 L 222.2222 49.38271 L 197.53084 49.38271 L 197.53084 172.8395 Q 197.53084 296.29626 246.91356 345.679 Q 271.60492 370.37033 320.9876 395.06168 Q 395.06168 419.75305 370.37033 419.75305 Q 370.37033 419.75305 370.37033 444.4444 L 370.37033 444.4444 L 320.9876 444.4444 Q 271.60492 469.13574 222.2222 469.13574 Q 172.8395 469.13574 222.2222 493.82712 Q 296.29626 518.5185 246.91356 567.9012 L 222.2222 617.2839 L 197.53084 617.2839 L 172.8395 617.2839 L 172.8395 641.9752 L 148.14813 666.6666 L 148.14813 666.6666 L 148.14813 666.6666 L 148.14813 617.2839 L 148.14813 567.9012 L 123.45678 567.9012 L 123.45678 567.9012 L 49.38271 543.20984 L 3.6379788E-12 518.5185 L 3.6379788E-12 518.5185 L 3.6379788E-12 518.5185 L 3.6379788E-12 444.4444 Q 3.6379788E-12 370.37033 74.074066 370.37033 Q 148.14813 370.37033 148.14813 222.2222 Q 148.14813 49.38271 148.14813 24.691355 z" svg:height="6.666666mm" draw:style-name="style-980" svg:viewBox="0.0 0.0 370.37033 666.6666" svg:width="3.7037034mm" svg:x="220.24689mm" svg:y="79.753075mm"/>
          <draw:path svg:d="M 370.37033 0.0 L 444.4444 0.0 L 518.5185 24.691355 Q 567.9012 49.38271 617.2839 74.074066 Q 666.6666 98.76542 814.81476 98.76542 L 938.2715 98.76542 L 938.2715 98.76542 L 913.58014 123.45678 L 913.58014 148.14813 L 913.58014 172.8395 L 864.19745 172.8395 L 814.81476 197.53084 L 790.12335 197.53084 L 765.432 197.53084 L 765.432 222.2222 L 765.432 222.2222 L 592.5925 222.2222 Q 419.75305 197.53084 296.29626 197.53084 L 172.8395 197.53084 L 123.45678 197.53084 L 74.074066 197.53084 L 74.074066 172.8395 L 74.074066 172.8395 L 98.76542 172.8395 L 98.76542 148.14813 L 98.76542 148.14813 L 74.074066 148.14813 L 74.074066 148.14813 L 74.074066 148.14813 L 74.074066 148.14813 L 74.074066 148.14813 L 49.38271 123.45678 L 24.691355 98.76542 L 24.691355 98.76542 L 24.691355 98.76542 L 0.0 98.76542 L 0.0 98.76542 L 123.45678 74.074066 L 222.2222 49.38271 L 222.2222 49.38271 L 222.2222 49.38271 L 271.60492 24.691355 Q 296.29626 0.0 370.37033 0.0 z" svg:height="2.222222mm" draw:style-name="style-981" svg:viewBox="0.0 0.0 938.2715 222.2222" svg:width="9.382715mm" svg:x="134.56789mm" svg:y="134.8148mm"/>
          <draw:path svg:d="M 1209.8765 0.0 L 1259.2592 0.0 L 1283.9504 0.0 L 1308.6418 0.0 L 1308.6418 49.38271 Q 1308.6418 98.76542 1308.6418 98.76542 L 1308.6418 123.45678 L 1283.9504 123.45678 Q 1259.2592 148.14813 1234.5677 148.14813 Q 1209.8765 148.14813 641.9752 197.53084 L 74.074066 246.91356 L 74.074066 246.91356 Q 74.074066 246.91356 -1.8189894E-12 197.53084 Q -74.074066 148.14813 -1.8189894E-12 148.14813 L 74.074066 98.76542 L 74.074066 98.76542 L 74.074066 98.76542 L 345.679 74.074066 Q 617.2839 49.38271 913.58014 24.691355 Q 1185.185 0.0 1209.8765 0.0 z" svg:height="2.4691355mm" draw:style-name="style-982" svg:viewBox="0.0 0.0 1308.6418 246.91356" svg:width="13.086418mm" svg:x="128.14813mm" svg:y="111.1111mm"/>
          <draw:path svg:d="M 246.91356 24.691355 L 271.60492 24.691355 L 271.60492 74.074066 L 271.60492 98.76542 L 246.91356 98.76542 Q 246.91356 123.45678 246.91356 123.45678 L 246.91356 123.45678 L 246.91356 123.45678 Q 222.2222 123.45678 197.53084 148.14813 L 172.8395 172.8395 L 98.76542 172.8395 L 24.691355 172.8395 L 24.691355 148.14813 L 0.0 123.45678 L 0.0 74.074066 Q 0.0 24.691355 123.45678 24.691355 Q 246.91356 0.0 246.91356 0.0 Q 246.91356 24.691355 246.91356 24.691355 z" svg:height="1.7283949mm" draw:style-name="style-983" svg:viewBox="0.0 0.0 271.60492 172.8395" svg:width="2.7160492mm" svg:x="134.32097mm" svg:y="82.22221mm"/>
          <draw:path svg:d="M 0.0 24.691355 L 0.0 0.0 L 49.38271 0.0 L 98.76542 24.691355 L 148.14813 24.691355 Q 197.53084 24.691355 395.06168 24.691355 L 592.5925 24.691355 L 592.5925 74.074066 Q 592.5925 98.76542 592.5925 370.37033 Q 592.5925 666.6666 592.5925 790.12335 L 592.5925 913.58014 L 592.5925 938.2715 Q 592.5925 962.9629 567.9012 1111.111 Q 543.20984 1234.5677 543.20984 1308.6418 L 543.20984 1407.4072 L 543.20984 1407.4072 L 518.5185 1407.4072 L 518.5185 1382.716 L 493.82712 1382.716 L 493.82712 1358.0245 L 493.82712 1333.3333 L 469.13574 1333.3333 L 469.13574 1308.6418 L 469.13574 1308.6418 L 444.4444 1308.6418 L 444.4444 1333.3333 L 444.4444 1358.0245 L 419.75305 1358.0245 L 419.75305 1358.0245 L 395.06168 1382.716 L 370.37033 1382.716 L 370.37033 1358.0245 Q 395.06168 1333.3333 395.06168 1209.8765 L 395.06168 1111.111 L 370.37033 1111.111 L 370.37033 1111.111 L 296.29626 1086.4197 Q 197.53084 1086.4197 197.53084 1111.111 L 197.53084 1135.8024 L 172.8395 1135.8024 Q 148.14813 1135.8024 98.76542 1012.3456 L 74.074066 913.58014 L 74.074066 469.13574 Q 74.074066 49.38271 49.38271 24.691355 L 0.0 24.691355 L 0.0 24.691355 z M 296.29626 888.8888 L 222.2222 888.8888 L 222.2222 765.432 Q 222.2222 617.2839 296.29626 617.2839 Q 370.37033 617.2839 370.37033 765.432 Q 370.37033 888.8888 296.29626 888.8888 z" svg:height="14.074073mm" draw:style-name="style-984" svg:viewBox="0.0 0.0 592.5925 1407.4072" svg:width="5.9259253mm" svg:x="25.185183mm" svg:y="75.80246mm"/>
          <draw:path svg:d="M 148.14813 0.0 L 148.14813 0.0 L 172.8395 0.0 Q 172.8395 0.0 271.60492 24.691355 L 395.06168 24.691355 L 395.06168 49.38271 L 395.06168 49.38271 L 345.679 74.074066 Q 271.60492 98.76542 271.60492 345.679 Q 271.60492 567.9012 271.60492 567.9012 L 271.60492 592.5925 L 370.37033 592.5925 L 469.13574 592.5925 L 469.13574 617.2839 L 469.13574 641.9752 L 518.5185 641.9752 L 543.20984 641.9752 L 567.9012 666.6666 L 567.9012 666.6666 L 567.9012 691.358 L 567.9012 740.74066 L 567.9012 740.74066 Q 543.20984 740.74066 345.679 740.74066 L 148.14813 740.74066 L 148.14813 740.74066 L 148.14813 740.74066 L 148.14813 740.74066 L 172.8395 740.74066 L 172.8395 716.0493 Q 172.8395 691.358 148.14813 419.75305 Q 148.14813 148.14813 74.074066 148.14813 L 24.691355 148.14813 L 24.691355 148.14813 Q 24.691355 148.14813 49.38271 123.45678 Q 74.074066 98.76542 49.38271 98.76542 L 0.0 74.074066 L 49.38271 49.38271 Q 123.45678 24.691355 98.76542 24.691355 Q 98.76542 0.0 98.76542 0.0 L 98.76542 0.0 L 123.45678 0.0 Q 148.14813 0.0 148.14813 0.0 z" svg:height="7.407407mm" draw:style-name="style-985" svg:viewBox="0.0 0.0 567.9012 740.74066" svg:width="5.679012mm" svg:x="192.34566mm" svg:y="84.93826mm"/>
          <draw:path svg:d="M 271.60492 0.0 L 271.60492 0.0 L 469.13574 24.691355 Q 666.6666 49.38271 839.5061 49.38271 L 1012.3456 49.38271 L 1012.3456 74.074066 L 1012.3456 74.074066 L 987.65424 74.074066 L 962.9629 98.76542 L 888.8888 98.76542 L 839.5061 98.76542 L 765.432 123.45678 Q 691.358 148.14813 543.20984 148.14813 L 395.06168 148.14813 L 395.06168 172.8395 L 395.06168 172.8395 L 296.29626 172.8395 Q 222.2222 148.14813 222.2222 148.14813 L 222.2222 148.14813 L 246.91356 148.14813 Q 246.91356 148.14813 271.60492 123.45678 Q 296.29626 98.76542 148.14813 98.76542 L -9.094947E-13 98.76542 L 24.691355 74.074066 L 49.38271 49.38271 L 148.14813 49.38271 Q 271.60492 0.0 271.60492 0.0 z" svg:height="1.7283949mm" draw:style-name="style-986" svg:viewBox="0.0 0.0 1012.3456 172.8395" svg:width="10.123456mm" svg:x="76.04938mm" svg:y="120.49381mm"/>
          <draw:path svg:d="M 320.9876 24.691355 L 320.9876 49.38271 L 320.9876 123.45678 Q 320.9876 172.8395 296.29626 172.8395 Q 271.60492 172.8395 197.53084 172.8395 Q 123.45678 172.8395 123.45678 271.60492 L 123.45678 370.37033 L 123.45678 395.06168 Q 148.14813 419.75305 222.2222 419.75305 Q 320.9876 419.75305 320.9876 444.4444 L 320.9876 469.13574 L 320.9876 469.13574 Q 296.29626 469.13574 271.60492 493.82712 Q 246.91356 518.5185 148.14813 518.5185 Q 49.38271 518.5185 24.691355 395.06168 L 0.0 271.60492 L 24.691355 197.53084 Q 24.691355 123.45678 172.8395 49.38271 Q 296.29626 -24.691355 296.29626 0.0 Q 320.9876 24.691355 320.9876 24.691355 z" svg:height="5.1851845mm" draw:style-name="style-987" svg:viewBox="0.0 0.0 320.9876 518.5185" svg:width="3.2098763mm" svg:x="255.55553mm" svg:y="86.66666mm"/>
          <draw:path svg:d="M 271.60492 0.0 L 296.29626 0.0 L 320.9876 938.2715 Q 370.37033 1876.543 370.37033 1876.543 L 370.37033 1876.543 L 370.37033 3086.4194 L 370.37033 4296.296 L 370.37033 4296.296 Q 370.37033 4296.296 320.9876 4345.6787 Q 320.9876 4395.061 271.60492 4296.296 Q 271.60492 4197.5303 246.91356 4246.913 Q 246.91356 4320.9873 222.2222 4320.9873 Q 197.53084 4320.9873 197.53084 4345.6787 Q 197.53084 4395.061 172.8395 4395.061 Q 148.14813 4395.061 123.45678 4444.444 L 123.45678 4469.1353 L 123.45678 4246.913 Q 123.45678 3999.9995 74.074066 3827.1602 Q 74.074066 3654.3206 24.691355 3209.8762 L 3.6379788E-12 2765.432 L 3.6379788E-12 2567.901 Q 24.691355 2370.37 24.691355 1876.543 Q 24.691355 1407.4072 74.074066 1382.716 Q 123.45678 1382.716 123.45678 765.432 L 123.45678 148.14813 L 123.45678 148.14813 L 123.45678 148.14813 L 148.14813 123.45678 Q 172.8395 98.76542 222.2222 49.38271 Q 271.60492 0.0 271.60492 0.0 z" svg:height="44.691353mm" draw:style-name="style-988" svg:viewBox="0.0 0.0 370.37033 4469.1353" svg:width="3.7037034mm" svg:x="316.29626mm" svg:y="52.8395mm"/>
          <draw:path svg:d="M 395.06168 0.0 L 395.06168 0.0 L 419.75305 0.0 Q 444.4444 24.691355 444.4444 49.38271 Q 444.4444 74.074066 641.9752 74.074066 Q 839.5061 49.38271 839.5061 74.074066 L 864.19745 74.074066 L 864.19745 74.074066 L 864.19745 98.76542 L 888.8888 98.76542 L 938.2715 98.76542 L 938.2715 123.45678 L 938.2715 123.45678 L 962.9629 123.45678 L 962.9629 98.76542 L 987.65424 98.76542 Q 1037.037 98.76542 1037.037 123.45678 Q 1037.037 148.14813 1086.4197 123.45678 Q 1111.111 98.76542 1135.8024 98.76542 L 1160.4937 98.76542 L 1135.8024 123.45678 Q 1135.8024 148.14813 1135.8024 148.14813 L 1135.8024 148.14813 L 1135.8024 172.8395 Q 1111.111 197.53084 1111.111 197.53084 L 1111.111 197.53084 L 1086.4197 197.53084 L 1061.7283 197.53084 L 1061.7283 222.2222 L 1037.037 222.2222 L 1037.037 222.2222 L 1037.037 246.91356 L 1037.037 246.91356 L 1037.037 246.91356 L 987.65424 246.91356 Q 938.2715 246.91356 938.2715 271.60492 Q 938.2715 296.29626 913.58014 296.29626 Q 888.8888 296.29626 888.8888 271.60492 Q 888.8888 246.91356 864.19745 271.60492 Q 864.19745 296.29626 814.81476 320.9876 Q 765.432 345.679 765.432 345.679 Q 765.432 395.06168 740.74066 395.06168 Q 740.74066 419.75305 641.9752 419.75305 Q 518.5185 444.4444 543.20984 444.4444 Q 592.5925 444.4444 592.5925 493.82712 L 592.5925 518.5185 L 567.9012 518.5185 L 567.9012 543.20984 L 493.82712 543.20984 L 444.4444 543.20984 L 395.06168 543.20984 L 345.679 543.20984 L 296.29626 518.5185 Q 222.2222 518.5185 222.2222 493.82712 Q 197.53084 444.4444 172.8395 444.4444 Q 123.45678 444.4444 123.45678 444.4444 Q 98.76542 419.75305 98.76542 296.29626 Q 98.76542 197.53084 74.074066 172.8395 L 49.38271 148.14813 L 49.38271 148.14813 L 49.38271 148.14813 L 0.0 98.76542 Q -24.691355 98.76542 49.38271 49.38271 Q 148.14813 0.0 246.91356 0.0 Q 370.37033 0.0 395.06168 0.0 z M 74.074066 98.76542 Q 74.074066 98.76542 74.074066 74.074066 Q 98.76542 74.074066 98.76542 98.76542 Q 98.76542 98.76542 74.074066 98.76542 z" svg:height="5.4320984mm" draw:style-name="style-989" svg:viewBox="0.0 0.0 1160.4937 543.20984" svg:width="11.604937mm" svg:x="228.64195mm" svg:y="141.72838mm"/>
          <draw:path svg:d="M 172.8395 24.691355 L 222.2222 24.691355 L 222.2222 1.8189894E-12 L 246.91356 1.8189894E-12 L 320.9876 1.8189894E-12 L 370.37033 1.8189894E-12 L 370.37033 1.8189894E-12 Q 395.06168 24.691355 419.75305 24.691355 L 444.4444 24.691355 L 469.13574 98.76542 Q 469.13574 172.8395 493.82712 222.2222 L 493.82712 296.29626 L 469.13574 296.29626 Q 469.13574 320.9876 320.9876 320.9876 L 197.53084 320.9876 L 123.45678 320.9876 Q 74.074066 320.9876 49.38271 320.9876 L 24.691355 320.9876 L 24.691355 320.9876 Q 0.0 320.9876 0.0 296.29626 L 24.691355 271.60492 L 24.691355 246.91356 L 24.691355 222.2222 L 24.691355 222.2222 L 24.691355 222.2222 L 24.691355 246.91356 L 24.691355 246.91356 L 24.691355 172.8395 Q 24.691355 123.45678 24.691355 74.074066 Q 24.691355 49.38271 74.074066 24.691355 L 98.76542 24.691355 L 172.8395 24.691355 z" svg:height="3.2098763mm" draw:style-name="style-990" svg:viewBox="0.0 0.0 493.82712 320.9876" svg:width="4.938271mm" svg:x="203.70369mm" svg:y="99.99999mm"/>
          <draw:path svg:d="M 49.38271 0.0 L 98.76542 0.0 L 98.76542 0.0 L 123.45678 0.0 L 123.45678 0.0 L 123.45678 24.691355 L 123.45678 24.691355 L 123.45678 24.691355 L 148.14813 74.074066 L 148.14813 123.45678 L 148.14813 123.45678 Q 123.45678 148.14813 123.45678 172.8395 L 123.45678 197.53084 L 74.074066 197.53084 Q 49.38271 172.8395 24.691355 172.8395 Q 0.0 172.8395 0.0 74.074066 Q 24.691355 0.0 49.38271 0.0 z" svg:height="1.9753084mm" draw:style-name="style-991" svg:viewBox="0.0 0.0 148.14813 197.53084" svg:width="1.4814813mm" svg:x="150.86418mm" svg:y="85.18517mm"/>
          <draw:path svg:d="M 74.074066 0.0 L 74.074066 0.0 L 172.8395 0.0 Q 271.60492 0.0 320.9876 24.691355 L 345.679 24.691355 L 345.679 197.53084 L 345.679 345.679 L 320.9876 345.679 Q 296.29626 345.679 296.29626 395.06168 L 296.29626 469.13574 L 296.29626 469.13574 Q 271.60492 469.13574 271.60492 469.13574 Q 271.60492 493.82712 222.2222 493.82712 L 172.8395 493.82712 L 172.8395 493.82712 Q 172.8395 469.13574 148.14813 469.13574 L 148.14813 469.13574 L 148.14813 444.4444 Q 123.45678 444.4444 123.45678 444.4444 L 123.45678 444.4444 L 74.074066 444.4444 Q 49.38271 444.4444 24.691355 469.13574 L -9.094947E-13 469.13574 L -9.094947E-13 444.4444 Q 24.691355 444.4444 74.074066 395.06168 Q 123.45678 370.37033 123.45678 345.679 L 148.14813 320.9876 L 148.14813 296.29626 Q 172.8395 296.29626 172.8395 197.53084 Q 172.8395 74.074066 123.45678 49.38271 L 98.76542 49.38271 L 98.76542 49.38271 Q 74.074066 24.691355 74.074066 0.0 z" svg:height="4.938271mm" draw:style-name="style-992" svg:viewBox="0.0 0.0 345.679 493.82712" svg:width="3.4567897mm" svg:x="57.530857mm" svg:y="77.037025mm"/>
          <draw:path svg:d="M 148.14813 172.8395 L 148.14813 320.9876 L 74.074066 320.9876 Q 0.0 320.9876 0.0 172.8395 Q -24.691355 9.094947E-13 49.38271 9.094947E-13 Q 148.14813 9.094947E-13 148.14813 172.8395 z" svg:height="3.2098763mm" draw:style-name="style-993" svg:viewBox="0.0 0.0 148.14813 320.9876" svg:width="1.4814813mm" svg:x="213.82713mm" svg:y="80.2469mm"/>
          <draw:path svg:d="M 246.91356 24.691355 L 271.60492 24.691355 L 246.91356 74.074066 Q 246.91356 123.45678 222.2222 123.45678 L 222.2222 123.45678 L 123.45678 123.45678 L 24.691355 98.76542 L 24.691355 98.76542 L 0.0 98.76542 L 24.691355 49.38271 Q 24.691355 1.8189894E-12 148.14813 1.8189894E-12 Q 246.91356 1.8189894E-12 246.91356 24.691355 z" svg:height="1.2345678mm" draw:style-name="style-994" svg:viewBox="0.0 0.0 271.60492 123.45678" svg:width="2.7160492mm" svg:x="130.86418mm" svg:y="82.469124mm"/>
          <draw:path svg:d="M 3.6379788E-12 24.691355 L 3.6379788E-12 0.0 L 839.5061 0.0 Q 1654.3208 0.0 1679.0122 24.691355 L 1679.0122 24.691355 L 1777.7776 24.691355 L 1901.2344 49.38271 L 1876.543 49.38271 L 1851.8517 49.38271 L 1851.8517 74.074066 L 1851.8517 74.074066 L 1728.3949 74.074066 Q 1580.2467 98.76542 839.5061 98.76542 L 123.45678 98.76542 L 123.45678 98.76542 Q 98.76542 74.074066 49.38271 49.38271 Q 3.6379788E-12 49.38271 3.6379788E-12 24.691355 z" svg:height="0.9876542mm" draw:style-name="style-995" svg:viewBox="0.0 0.0 1901.2344 98.76542" svg:width="19.012344mm" svg:x="179.75307mm" svg:y="7.407407mm"/>
          <draw:path svg:d="M 641.9752 148.14813 L 641.9752 148.14813 L 641.9752 172.8395 Q 641.9752 197.53084 592.5925 172.8395 Q 567.9012 148.14813 493.82712 148.14813 Q 444.4444 148.14813 419.75305 148.14813 Q 395.06168 148.14813 395.06168 148.14813 L 370.37033 172.8395 L 345.679 172.8395 Q 345.679 197.53084 320.9876 197.53084 Q 296.29626 197.53084 296.29626 172.8395 Q 296.29626 148.14813 271.60492 148.14813 Q 246.91356 148.14813 246.91356 197.53084 Q 246.91356 222.2222 222.2222 222.2222 Q 197.53084 222.2222 197.53084 172.8395 Q 172.8395 148.14813 148.14813 172.8395 L 148.14813 197.53084 L 123.45678 197.53084 L 98.76542 197.53084 L 98.76542 172.8395 L 98.76542 172.8395 L 74.074066 172.8395 L 74.074066 172.8395 L 49.38271 172.8395 L 49.38271 172.8395 L 49.38271 172.8395 L 49.38271 197.53084 L 24.691355 197.53084 L 0.0 197.53084 L 0.0 172.8395 L 0.0 148.14813 L 24.691355 148.14813 L 24.691355 148.14813 L 49.38271 123.45678 L 98.76542 98.76542 L 98.76542 98.76542 L 98.76542 98.76542 L 123.45678 98.76542 L 123.45678 98.76542 L 123.45678 74.074066 L 148.14813 74.074066 L 148.14813 49.38271 Q 172.8395 0.0 296.29626 24.691355 Q 419.75305 24.691355 419.75305 0.0 Q 419.75305 -24.691355 518.5185 0.0 Q 617.2839 0.0 592.5925 49.38271 Q 543.20984 74.074066 592.5925 98.76542 Q 617.2839 148.14813 641.9752 148.14813 z" svg:height="2.222222mm" draw:style-name="style-996" svg:viewBox="0.0 0.0 641.9752 222.2222" svg:width="6.4197526mm" svg:x="185.67899mm" svg:y="95.30863mm"/>
          <draw:path svg:d="M 740.74066 1.8189894E-12 L 839.5061 1.8189894E-12 L 839.5061 24.691355 L 839.5061 49.38271 L 814.81476 49.38271 L 814.81476 74.074066 L 888.8888 74.074066 L 938.2715 74.074066 L 913.58014 98.76542 L 888.8888 123.45678 L 888.8888 123.45678 L 888.8888 123.45678 L 913.58014 148.14813 Q 913.58014 172.8395 1012.3456 172.8395 Q 1111.111 172.8395 1111.111 197.53084 L 1111.111 197.53084 L 1037.037 197.53084 Q 938.2715 222.2222 864.19745 222.2222 L 790.12335 222.2222 L 740.74066 222.2222 Q 666.6666 222.2222 345.679 222.2222 L 0.0 222.2222 L 0.0 222.2222 L 0.0 222.2222 L 24.691355 197.53084 L 49.38271 172.8395 L 98.76542 172.8395 L 123.45678 172.8395 L 98.76542 148.14813 L 74.074066 123.45678 L 49.38271 123.45678 L 24.691355 123.45678 L 24.691355 98.76542 L 24.691355 98.76542 L 148.14813 74.074066 Q 296.29626 74.074066 296.29626 49.38271 L 296.29626 49.38271 L 493.82712 24.691355 Q 666.6666 24.691355 740.74066 1.8189894E-12 z" svg:height="2.222222mm" draw:style-name="style-997" svg:viewBox="0.0 0.0 1111.111 222.2222" svg:width="11.11111mm" svg:x="61.234562mm" svg:y="137.03702mm"/>
          <draw:path svg:d="M 296.29626 98.76542 L 320.9876 123.45678 L 320.9876 123.45678 L 320.9876 123.45678 L 320.9876 222.2222 Q 320.9876 320.9876 345.679 444.4444 L 345.679 592.5925 L 320.9876 839.5061 Q 320.9876 1086.4197 320.9876 1111.111 L 320.9876 1111.111 L 296.29626 1111.111 Q 271.60492 1111.111 271.60492 1135.8024 L 271.60492 1185.185 L 197.53084 1185.185 L 123.45678 1185.185 L 123.45678 1135.8024 L 123.45678 1111.111 L 98.76542 1111.111 L 98.76542 1111.111 L 98.76542 1086.4197 L 74.074066 1086.4197 L 74.074066 1086.4197 L 74.074066 1086.4197 L 49.38271 1111.111 L 24.691355 1111.111 L 24.691355 1086.4197 L 24.691355 1061.7283 L 49.38271 1061.7283 Q 74.074066 1037.037 74.074066 1012.3456 Q 74.074066 987.65424 49.38271 543.20984 L 0.0 74.074066 L 0.0 49.38271 L 24.691355 24.691355 L 24.691355 24.691355 L 24.691355 49.38271 L 74.074066 49.38271 Q 98.76542 74.074066 123.45678 49.38271 Q 123.45678 0.0 172.8395 0.0 Q 246.91356 0.0 271.60492 49.38271 Q 271.60492 74.074066 296.29626 98.76542 z" svg:height="11.8518505mm" draw:style-name="style-998" svg:viewBox="0.0 0.0 345.679 1185.185" svg:width="3.4567897mm" svg:x="295.0617mm" svg:y="36.543205mm"/>
          <draw:path svg:d="M 716.0493 0.0 L 938.2715 0.0 L 962.9629 0.0 Q 1012.3456 0.0 1037.037 24.691355 L 1061.7283 24.691355 L 1061.7283 74.074066 Q 1061.7283 123.45678 1037.037 123.45678 L 1037.037 123.45678 L 962.9629 123.45678 L 888.8888 123.45678 L 864.19745 123.45678 Q 864.19745 98.76542 567.9012 98.76542 L 271.60492 98.76542 L 271.60492 123.45678 L 271.60492 123.45678 L 222.2222 123.45678 Q 197.53084 98.76542 148.14813 98.76542 L 98.76542 98.76542 L 74.074066 123.45678 L 49.38271 123.45678 L 49.38271 98.76542 L 74.074066 98.76542 L 74.074066 74.074066 L 74.074066 49.38271 L 24.691355 49.38271 L 0.0 49.38271 L 0.0 24.691355 L 24.691355 24.691355 L 24.691355 24.691355 L 24.691355 0.0 L 24.691355 0.0 L 24.691355 0.0 L 271.60492 0.0 Q 518.5185 0.0 716.0493 0.0 z" svg:height="1.2345678mm" draw:style-name="style-999" svg:viewBox="0.0 0.0 1061.7283 123.45678" svg:width="10.617283mm" svg:x="59.01234mm" svg:y="124.938255mm"/>
          <draw:path svg:d="M 444.4444 0.0 L 469.13574 0.0 L 469.13574 0.0 L 469.13574 0.0 L 493.82712 0.0 L 493.82712 0.0 L 493.82712 24.691355 L 469.13574 24.691355 L 469.13574 24.691355 L 469.13574 49.38271 L 518.5185 49.38271 L 567.9012 49.38271 L 691.358 49.38271 Q 814.81476 49.38271 987.65424 74.074066 L 1160.4937 74.074066 L 1259.2592 74.074066 L 1358.0245 74.074066 L 1358.0245 98.76542 L 1358.0245 123.45678 L 1456.7899 123.45678 L 1555.5554 148.14813 L 1456.7899 148.14813 L 1382.716 148.14813 L 1382.716 172.8395 L 1382.716 197.53084 L 1308.6418 197.53084 Q 1209.8765 197.53084 814.81476 222.2222 L 419.75305 246.91356 L 419.75305 246.91356 Q 419.75305 246.91356 271.60492 222.2222 L 148.14813 197.53084 L 148.14813 197.53084 L 148.14813 197.53084 L 148.14813 197.53084 L 172.8395 172.8395 L 172.8395 172.8395 L 172.8395 148.14813 L 74.074066 148.14813 L 0.0 148.14813 L 24.691355 123.45678 L 74.074066 98.76542 L 123.45678 98.76542 L 172.8395 98.76542 L 172.8395 74.074066 L 172.8395 49.38271 L 296.29626 24.691355 Q 419.75305 0.0 444.4444 0.0 z" svg:height="2.4691355mm" draw:style-name="style-1000" svg:viewBox="0.0 0.0 1555.5554 246.91356" svg:width="15.555553mm" svg:x="130.61726mm" svg:y="136.29628mm"/>
          <draw:path svg:d="M 24.691355 24.691355 L 24.691355 0.0 L 444.4444 0.0 Q 839.5061 24.691355 839.5061 0.0 L 839.5061 0.0 L 913.58014 0.0 L 987.65424 24.691355 L 1037.037 24.691355 L 1061.7283 24.691355 L 1086.4197 74.074066 Q 1135.8024 123.45678 1135.8024 123.45678 L 1135.8024 123.45678 L 1086.4197 123.45678 L 1061.7283 123.45678 L 1061.7283 148.14813 L 1086.4197 148.14813 L 1086.4197 148.14813 L 1086.4197 172.8395 L 1185.185 148.14813 Q 1283.9504 123.45678 1283.9504 123.45678 L 1283.9504 123.45678 L 1333.3333 123.45678 Q 1358.0245 123.45678 1358.0245 148.14813 L 1358.0245 148.14813 L 1308.6418 172.8395 Q 1283.9504 197.53084 1259.2592 197.53084 L 1259.2592 222.2222 L 1283.9504 222.2222 Q 1333.3333 246.91356 1308.6418 271.60492 L 1308.6418 271.60492 L 864.19745 271.60492 L 419.75305 271.60492 L 296.29626 271.60492 L 172.8395 271.60492 L 172.8395 271.60492 L 172.8395 271.60492 L 148.14813 246.91356 L 123.45678 222.2222 L 123.45678 222.2222 L 98.76542 222.2222 L 98.76542 222.2222 L 98.76542 222.2222 L 98.76542 197.53084 L 98.76542 197.53084 L 74.074066 197.53084 L 74.074066 172.8395 L 98.76542 172.8395 Q 123.45678 172.8395 123.45678 148.14813 Q 123.45678 123.45678 148.14813 123.45678 L 197.53084 123.45678 L 197.53084 98.76542 L 197.53084 98.76542 L 222.2222 98.76542 L 222.2222 74.074066 L 148.14813 74.074066 Q 98.76542 74.074066 49.38271 49.38271 L 0.0 49.38271 L 0.0 24.691355 Q 0.0 24.691355 24.691355 24.691355 z" svg:height="2.7160492mm" draw:style-name="style-1001" svg:viewBox="0.0 0.0 1358.0245 271.60492" svg:width="13.580245mm" svg:x="36.543205mm" svg:y="146.41974mm"/>
          <draw:path svg:d="M 888.8888 24.691355 L 888.8888 0.0 L 938.2715 0.0 Q 962.9629 0.0 962.9629 24.691355 Q 962.9629 49.38271 1086.4197 49.38271 Q 1234.5677 49.38271 1283.9504 74.074066 Q 1358.0245 98.76542 1358.0245 148.14813 Q 1382.716 172.8395 1382.716 197.53084 L 1382.716 197.53084 L 1382.716 197.53084 L 1382.716 222.2222 L 1333.3333 222.2222 L 1308.6418 222.2222 L 1209.8765 222.2222 Q 1111.111 197.53084 740.74066 222.2222 L 370.37033 222.2222 L 296.29626 222.2222 L 246.91356 222.2222 L 246.91356 222.2222 L 246.91356 197.53084 L 123.45678 197.53084 L 1.8189894E-12 197.53084 L 1.8189894E-12 172.8395 L 1.8189894E-12 172.8395 L 74.074066 172.8395 L 148.14813 148.14813 L 271.60492 148.14813 Q 395.06168 123.45678 370.37033 98.76542 Q 320.9876 49.38271 592.5925 49.38271 Q 888.8888 49.38271 888.8888 24.691355 z" svg:height="2.222222mm" draw:style-name="style-1002" svg:viewBox="0.0 0.0 1382.716 222.2222" svg:width="13.827159mm" svg:x="88.39505mm" svg:y="124.44443mm"/>
          <draw:path svg:d="M 49.38271 24.691355 L 49.38271 0.0 L 345.679 0.0 Q 641.9752 0.0 641.9752 24.691355 L 666.6666 24.691355 L 666.6666 49.38271 Q 666.6666 74.074066 543.20984 74.074066 L 419.75305 74.074066 L 419.75305 98.76542 L 419.75305 148.14813 L 197.53084 148.14813 L 0.0 148.14813 L 0.0 148.14813 Q 0.0 148.14813 24.691355 123.45678 Q 49.38271 98.76542 49.38271 98.76542 L 24.691355 98.76542 L 74.074066 74.074066 Q 123.45678 49.38271 123.45678 49.38271 Q 148.14813 49.38271 98.76542 49.38271 L 49.38271 24.691355 L 49.38271 24.691355 z" svg:height="1.4814813mm" draw:style-name="style-1003" svg:viewBox="0.0 0.0 666.6666 148.14813" svg:width="6.666666mm" svg:x="61.234562mm" svg:y="125.92591mm"/>
          <draw:path svg:d="M 691.358 246.91356 L 691.358 296.29626 L 691.358 296.29626 Q 666.6666 296.29626 666.6666 296.29626 L 666.6666 320.9876 L 666.6666 320.9876 L 666.6666 320.9876 L 641.9752 320.9876 L 641.9752 345.679 L 666.6666 345.679 L 691.358 345.679 L 716.0493 345.679 L 716.0493 345.679 L 716.0493 345.679 L 716.0493 345.679 L 740.74066 345.679 L 740.74066 345.679 L 740.74066 320.9876 L 765.432 320.9876 L 765.432 320.9876 L 765.432 296.29626 L 814.81476 296.29626 Q 888.8888 296.29626 888.8888 296.29626 L 913.58014 296.29626 L 913.58014 246.91356 L 913.58014 222.2222 L 938.2715 296.29626 L 962.9629 395.06168 L 962.9629 395.06168 L 962.9629 395.06168 L 888.8888 444.4444 Q 814.81476 469.13574 814.81476 543.20984 Q 814.81476 592.5925 814.81476 617.2839 Q 765.432 641.9752 765.432 666.6666 L 765.432 691.358 L 790.12335 691.358 L 790.12335 691.358 L 864.19745 740.74066 Q 962.9629 765.432 1012.3456 839.5061 Q 1061.7283 888.8888 1111.111 913.58014 Q 1185.185 913.58014 1209.8765 962.9629 Q 1209.8765 1012.3456 1283.9504 1037.037 Q 1358.0245 1086.4197 1382.716 1111.111 Q 1382.716 1135.8024 1456.7899 1135.8024 Q 1506.1727 1160.4937 1506.1727 1185.185 Q 1506.1727 1209.8765 1555.5554 1234.5677 Q 1604.9381 1234.5677 1604.9381 1259.2592 Q 1629.6295 1283.9504 1777.7776 1308.6418 Q 1925.9258 1333.3333 1950.6171 1308.6418 Q 1950.6171 1283.9504 2024.6912 1234.5677 Q 2098.7651 1209.8765 2123.4565 1185.185 Q 2172.8394 1135.8024 2172.8394 1111.111 Q 2172.8394 1086.4197 2222.222 1086.4197 Q 2246.9133 1061.7283 2271.6047 1037.037 Q 2271.6047 1012.3456 2246.9133 1012.3456 L 2197.5305 987.65424 L 2246.9133 987.65424 L 2271.6047 987.65424 L 2296.2961 987.65424 L 2320.9873 987.65424 L 2370.37 987.65424 L 2419.753 987.65424 L 2419.753 1012.3456 L 2419.753 1037.037 L 2395.0615 1037.037 Q 2395.0615 1061.7283 2444.444 1185.185 Q 2493.827 1308.6418 2518.5183 1382.716 Q 2518.5183 1456.7899 2543.2097 1456.7899 Q 2567.901 1456.7899 2567.901 1481.4813 Q 2567.901 1530.864 2543.2097 1530.864 Q 2518.5183 1530.864 2493.827 1530.864 L 2469.1355 1530.864 L 2469.1355 1530.864 L 2493.827 1530.864 L 2493.827 1555.5554 L 2493.827 1580.2467 L 2543.2097 1580.2467 Q 2592.5923 1580.2467 2592.5923 1555.5554 Q 2592.5923 1530.864 2641.975 1530.864 Q 2716.049 1530.864 2839.5059 1530.864 Q 2938.2712 1580.2467 2962.9626 1580.2467 L 2987.654 1580.2467 L 2987.654 1604.9381 L 2987.654 1604.9381 L 3012.3455 1604.9381 L 3012.3455 1629.6295 L 3012.3455 1629.6295 L 3037.0366 1629.6295 L 3037.0366 1629.6295 L 3037.0366 1629.6295 L 3086.4194 1654.3208 L 3160.4934 1654.3208 L 3160.4934 1679.0122 L 3160.4934 1703.7035 L 3135.8022 1703.7035 L 3111.1108 1679.0122 L 3061.728 1679.0122 L 3012.3455 1679.0122 L 2987.654 1654.3208 L 2962.9626 1629.6295 L 2962.9626 1629.6295 Q 2938.2712 1629.6295 2790.123 1629.6295 Q 2641.975 1604.9381 2641.975 1629.6295 Q 2641.975 1679.0122 2444.444 1629.6295 Q 2222.222 1580.2467 1999.9998 1580.2467 Q 1753.0862 1580.2467 1654.3208 1580.2467 Q 1530.864 1580.2467 1506.1727 1629.6295 Q 1506.1727 1679.0122 1432.0986 1728.3949 L 1358.0245 1777.7776 L 1308.6418 1777.7776 L 1259.2592 1777.7776 L 1259.2592 1777.7776 L 1259.2592 1777.7776 L 1234.5677 1777.7776 L 1234.5677 1777.7776 L 1234.5677 1753.0862 L 1209.8765 1753.0862 L 1209.8765 1728.3949 L 1209.8765 1703.7035 L 1185.185 1703.7035 L 1160.4937 1679.0122 L 1160.4937 1679.0122 L 1160.4937 1679.0122 L 1135.8024 1654.3208 Q 1135.8024 1629.6295 1160.4937 1629.6295 Q 1185.185 1629.6295 1185.185 1604.9381 Q 1160.4937 1580.2467 1185.185 1530.864 Q 1209.8765 1456.7899 1111.111 1234.5677 Q 1061.7283 1037.037 962.9629 987.65424 Q 888.8888 962.9629 888.8888 938.2715 Q 888.8888 888.8888 864.19745 888.8888 Q 814.81476 888.8888 790.12335 839.5061 Q 765.432 790.12335 469.13574 790.12335 L 172.8395 765.432 L 172.8395 765.432 Q 172.8395 765.432 197.53084 740.74066 Q 197.53084 716.0493 123.45678 691.358 Q 74.074066 691.358 49.38271 641.9752 Q 24.691355 617.2839 24.691355 469.13574 L 0.0 320.9876 L 0.0 296.29626 L 0.0 296.29626 L 0.0 296.29626 L 0.0 271.60492 L 24.691355 271.60492 Q 24.691355 246.91356 24.691355 246.91356 L 24.691355 246.91356 L 172.8395 123.45678 Q 320.9876 0.0 469.13574 0.0 Q 617.2839 0.0 641.9752 24.691355 Q 666.6666 24.691355 666.6666 123.45678 Q 666.6666 222.2222 691.358 246.91356 z M 2444.444 1432.0986 Q 2444.444 1432.0986 2469.1355 1432.0986 Q 2469.1355 1432.0986 2444.444 1432.0986 Q 2444.444 1432.0986 2444.444 1432.0986 z M 2395.0615 1530.864 L 2395.0615 1530.864 L 2419.753 1530.864 Q 2419.753 1530.864 2395.0615 1530.864 L 2395.0615 1530.864 L 2395.0615 1530.864 z" svg:height="17.777777mm" draw:style-name="style-1004" svg:viewBox="0.0 0.0 3160.4934 1777.7776" svg:width="31.604935mm" svg:x="57.03703mm" svg:y="168.88887mm"/>
          <draw:path svg:d="M 271.60492 74.074066 L 271.60492 0.0 L 271.60492 0.0 Q 296.29626 24.691355 320.9876 24.691355 L 345.679 24.691355 L 345.679 49.38271 L 345.679 74.074066 L 444.4444 74.074066 Q 543.20984 74.074066 543.20984 123.45678 Q 543.20984 172.8395 567.9012 172.8395 Q 592.5925 172.8395 592.5925 74.074066 L 592.5925 0.0 L 617.2839 24.691355 Q 617.2839 74.074066 641.9752 74.074066 L 666.6666 74.074066 L 666.6666 74.074066 L 666.6666 98.76542 L 666.6666 98.76542 L 666.6666 98.76542 L 666.6666 123.45678 L 666.6666 148.14813 L 666.6666 172.8395 L 666.6666 172.8395 L 666.6666 222.2222 L 666.6666 271.60492 L 666.6666 296.29626 L 666.6666 320.9876 L 691.358 320.9876 L 691.358 320.9876 L 691.358 345.679 L 716.0493 345.679 L 716.0493 345.679 L 716.0493 370.37033 L 716.0493 370.37033 L 716.0493 370.37033 L 740.74066 370.37033 L 740.74066 395.06168 L 666.6666 395.06168 Q 617.2839 395.06168 617.2839 320.9876 Q 592.5925 271.60492 518.5185 271.60492 Q 469.13574 271.60492 444.4444 320.9876 Q 419.75305 370.37033 419.75305 395.06168 L 395.06168 419.75305 L 296.29626 419.75305 Q 197.53084 419.75305 148.14813 444.4444 L 98.76542 444.4444 L 197.53084 395.06168 Q 271.60492 345.679 271.60492 320.9876 L 271.60492 320.9876 L 271.60492 296.29626 L 271.60492 271.60492 L 246.91356 246.91356 L 222.2222 222.2222 L 222.2222 222.2222 L 222.2222 222.2222 L 172.8395 246.91356 Q 98.76542 271.60492 74.074066 296.29626 L 49.38271 320.9876 L 49.38271 345.679 L 74.074066 345.679 L 74.074066 370.37033 L 74.074066 370.37033 L 24.691355 370.37033 L 0.0 370.37033 L 0.0 345.679 L 24.691355 345.679 L 24.691355 296.29626 L 24.691355 246.91356 L 24.691355 172.8395 L 24.691355 74.074066 L 24.691355 74.074066 L 24.691355 74.074066 L 123.45678 74.074066 Q 222.2222 98.76542 222.2222 123.45678 Q 222.2222 148.14813 246.91356 148.14813 Q 271.60492 148.14813 271.60492 74.074066 z" svg:height="4.444444mm" draw:style-name="style-1005" svg:viewBox="0.0 0.0 740.74066 444.4444" svg:width="7.407407mm" svg:x="113.33332mm" svg:y="88.64197mm"/>
          <draw:path svg:d="M 197.53084 24.691355 L 148.14813 1.8189894E-12 L 246.91356 1.8189894E-12 L 320.9876 1.8189894E-12 L 320.9876 1.8189894E-12 Q 320.9876 1.8189894E-12 345.679 24.691355 L 370.37033 24.691355 L 518.5185 24.691355 L 666.6666 24.691355 L 740.74066 24.691355 L 814.81476 24.691355 L 839.5061 74.074066 Q 888.8888 123.45678 864.19745 123.45678 Q 864.19745 148.14813 839.5061 148.14813 L 839.5061 148.14813 L 790.12335 148.14813 Q 765.432 148.14813 666.6666 172.8395 L 567.9012 172.8395 L 469.13574 172.8395 Q 370.37033 148.14813 296.29626 148.14813 L 197.53084 148.14813 L 98.76542 148.14813 L 24.691355 148.14813 L 24.691355 148.14813 L 0.0 123.45678 L 0.0 98.76542 L 0.0 74.074066 L 49.38271 74.074066 Q 123.45678 49.38271 172.8395 49.38271 Q 222.2222 49.38271 197.53084 24.691355 z" svg:height="1.7283949mm" draw:style-name="style-1006" svg:viewBox="0.0 0.0 864.19745 172.8395" svg:width="8.641974mm" svg:x="16.296295mm" svg:y="132.8395mm"/>
          <draw:path svg:d="M 0.0 49.38271 L 24.691355 0.0 L 617.2839 0.0 L 1234.5677 0.0 L 1876.543 0.0 L 2518.5183 0.0 L 2518.5183 0.0 L 2518.5183 24.691355 L 2518.5183 24.691355 L 2543.2097 24.691355 L 2543.2097 24.691355 L 2543.2097 24.691355 L 2567.901 49.38271 L 2592.5923 74.074066 L 2592.5923 74.074066 L 2592.5923 74.074066 L 2617.2837 74.074066 L 2617.2837 74.074066 L 2641.975 98.76542 L 2666.6665 123.45678 L 2691.3577 123.45678 L 2716.049 123.45678 L 2716.049 148.14813 L 2691.3577 148.14813 L 2691.3577 148.14813 L 2691.3577 172.8395 L 2814.8145 172.8395 L 2938.2712 172.8395 L 2938.2712 197.53084 L 2938.2712 197.53084 L 2962.9626 197.53084 L 2962.9626 222.2222 L 2987.654 222.2222 L 3012.3455 222.2222 L 3012.3455 246.91356 L 3012.3455 246.91356 L 2790.123 246.91356 Q 2592.5923 222.2222 2567.901 222.2222 Q 2543.2097 222.2222 2197.5305 222.2222 Q 1876.543 222.2222 1876.543 222.2222 Q 1901.2344 197.53084 1358.0245 172.8395 Q 839.5061 172.8395 864.19745 148.14813 Q 888.8888 123.45678 518.5185 148.14813 L 148.14813 148.14813 L 148.14813 148.14813 L 148.14813 123.45678 L 123.45678 123.45678 Q 74.074066 123.45678 24.691355 98.76542 Q -24.691355 74.074066 0.0 49.38271 z" svg:height="2.4691355mm" draw:style-name="style-1007" svg:viewBox="0.0 0.0 3012.3455 246.91356" svg:width="30.123453mm" svg:x="133.08641mm" svg:y="148.39505mm"/>
          <draw:path svg:d="M 1012.3456 0.0 L 1432.0986 0.0 L 1432.0986 24.691355 L 1456.7899 49.38271 L 1456.7899 49.38271 L 1456.7899 74.074066 L 1407.4072 74.074066 L 1358.0245 74.074066 L 1358.0245 98.76542 L 1358.0245 123.45678 L 1382.716 123.45678 L 1407.4072 123.45678 L 1407.4072 123.45678 Q 1407.4072 123.45678 1111.111 148.14813 L 790.12335 172.8395 L 790.12335 148.14813 Q 790.12335 123.45678 567.9012 123.45678 L 320.9876 148.14813 L 320.9876 148.14813 L 320.9876 123.45678 L 345.679 123.45678 L 370.37033 123.45678 L 172.8395 98.76542 L -4.5474735E-13 98.76542 L -4.5474735E-13 74.074066 L -4.5474735E-13 49.38271 L 296.29626 24.691355 Q 592.5925 24.691355 1012.3456 0.0 z" svg:height="1.7283949mm" draw:style-name="style-1008" svg:viewBox="0.0 0.0 1456.7899 172.8395" svg:width="14.5679mm" svg:x="38.765427mm" svg:y="127.16048mm"/>
          <draw:path svg:d="M 345.679 0.0 L 370.37033 0.0 L 370.37033 0.0 L 370.37033 24.691355 L 395.06168 24.691355 L 419.75305 24.691355 L 592.5925 74.074066 Q 740.74066 74.074066 938.2715 74.074066 Q 1135.8024 74.074066 1185.185 74.074066 L 1209.8765 74.074066 L 1209.8765 74.074066 Q 1209.8765 74.074066 1234.5677 98.76542 L 1234.5677 98.76542 L 1234.5677 123.45678 Q 1209.8765 123.45678 1086.4197 148.14813 L 962.9629 172.8395 L 987.65424 172.8395 L 987.65424 172.8395 L 987.65424 197.53084 Q 1012.3456 222.2222 888.8888 222.2222 L 790.12335 222.2222 L 617.2839 222.2222 Q 444.4444 222.2222 296.29626 197.53084 L 123.45678 197.53084 L 123.45678 172.8395 L 98.76542 172.8395 L 98.76542 172.8395 L 98.76542 172.8395 L 49.38271 148.14813 L 0.0 148.14813 L 0.0 123.45678 L 0.0 98.76542 L 24.691355 98.76542 L 49.38271 74.074066 L 98.76542 74.074066 L 148.14813 74.074066 L 148.14813 49.38271 L 148.14813 24.691355 L 148.14813 24.691355 L 172.8395 24.691355 L 197.53084 24.691355 L 197.53084 24.691355 L 271.60492 24.691355 Q 345.679 24.691355 345.679 0.0 z" svg:height="2.222222mm" draw:style-name="style-1009" svg:viewBox="0.0 0.0 1234.5677 222.2222" svg:width="12.345677mm" svg:x="12.839505mm" svg:y="138.51851mm"/>
          <draw:path svg:d="M 98.76542 0.0 L 98.76542 0.0 L 839.5061 0.0 L 1580.2467 0.0 L 1580.2467 49.38271 Q 1604.9381 74.074066 1604.9381 98.76542 L 1604.9381 98.76542 L 790.12335 98.76542 L 0.0 98.76542 L 0.0 74.074066 Q 0.0 49.38271 24.691355 49.38271 L 49.38271 24.691355 L 74.074066 24.691355 Q 98.76542 24.691355 98.76542 0.0 z" svg:height="0.9876542mm" draw:style-name="style-1010" svg:viewBox="0.0 0.0 1604.9381 98.76542" svg:width="16.049381mm" svg:x="221.23454mm" svg:y="7.160493mm"/>
          <draw:path svg:d="M 271.60492 0.0 L 345.679 0.0 L 395.06168 0.0 L 444.4444 0.0 L 469.13574 24.691355 L 518.5185 49.38271 L 666.6666 49.38271 Q 814.81476 49.38271 814.81476 74.074066 L 814.81476 74.074066 L 765.432 74.074066 L 740.74066 98.76542 L 740.74066 98.76542 L 716.0493 98.76542 L 716.0493 98.76542 L 716.0493 98.76542 L 716.0493 123.45678 L 716.0493 123.45678 L 716.0493 123.45678 Q 691.358 148.14813 419.75305 123.45678 L 148.14813 123.45678 L 74.074066 123.45678 Q 0.0 98.76542 0.0 98.76542 L 0.0 98.76542 L 0.0 98.76542 Q 24.691355 98.76542 0.0 74.074066 L 0.0 49.38271 L 74.074066 24.691355 Q 172.8395 0.0 271.60492 0.0 z" svg:height="1.2345678mm" draw:style-name="style-1011" svg:viewBox="0.0 0.0 814.81476 123.45678" svg:width="8.148148mm" svg:x="189.87653mm" svg:y="128.88887mm"/>
          <draw:path svg:d="M 320.9876 1.8189894E-12 L 320.9876 1.8189894E-12 L 370.37033 1.8189894E-12 L 444.4444 1.8189894E-12 L 543.20984 24.691355 Q 641.9752 24.691355 641.9752 49.38271 Q 641.9752 74.074066 691.358 74.074066 L 740.74066 74.074066 L 740.74066 98.76542 Q 740.74066 148.14813 740.74066 148.14813 L 740.74066 148.14813 L 592.5925 148.14813 L 444.4444 148.14813 L 370.37033 172.8395 L 320.9876 172.8395 L 296.29626 172.8395 Q 271.60492 148.14813 172.8395 148.14813 L 49.38271 123.45678 L 49.38271 123.45678 L 49.38271 98.76542 L 24.691355 98.76542 L 0.0 98.76542 L 0.0 74.074066 L 24.691355 74.074066 L 24.691355 74.074066 L 24.691355 49.38271 L 172.8395 49.38271 Q 320.9876 1.8189894E-12 320.9876 1.8189894E-12 z" svg:height="1.7283949mm" draw:style-name="style-1012" svg:viewBox="0.0 0.0 740.74066 172.8395" svg:width="7.407407mm" svg:x="221.97528mm" svg:y="137.77776mm"/>
          <draw:path svg:d="M 0.0 24.691355 L 0.0 0.0 L 49.38271 0.0 L 74.074066 0.0 L 123.45678 0.0 L 172.8395 0.0 L 197.53084 0.0 Q 246.91356 0.0 271.60492 24.691355 L 296.29626 24.691355 L 296.29626 49.38271 L 296.29626 74.074066 L 271.60492 74.074066 L 271.60492 98.76542 L 271.60492 98.76542 L 246.91356 98.76542 L 246.91356 172.8395 L 246.91356 246.91356 L 222.2222 296.29626 L 197.53084 320.9876 L 197.53084 320.9876 L 197.53084 345.679 L 197.53084 345.679 L 197.53084 345.679 L 172.8395 345.679 L 172.8395 345.679 L 148.14813 345.679 L 98.76542 345.679 L 98.76542 345.679 L 98.76542 345.679 L 74.074066 345.679 L 74.074066 345.679 L 74.074066 320.9876 L 98.76542 320.9876 L 98.76542 320.9876 L 98.76542 296.29626 L 98.76542 296.29626 L 98.76542 296.29626 L 98.76542 197.53084 L 98.76542 123.45678 L 98.76542 123.45678 L 98.76542 98.76542 L 98.76542 98.76542 L 98.76542 98.76542 L 74.074066 74.074066 L 74.074066 49.38271 L 49.38271 49.38271 L 0.0 49.38271 L 0.0 24.691355 z" svg:height="3.4567897mm" draw:style-name="style-1013" svg:viewBox="0.0 0.0 296.29626 345.679" svg:width="2.9629626mm" svg:x="18.271603mm" svg:y="171.85184mm"/>
          <draw:path svg:d="M 172.8395 0.0 L 222.2222 0.0 L 271.60492 0.0 L 345.679 0.0 L 345.679 0.0 L 345.679 0.0 L 370.37033 24.691355 L 395.06168 49.38271 L 419.75305 49.38271 L 444.4444 49.38271 L 518.5185 49.38271 Q 592.5925 49.38271 592.5925 74.074066 Q 592.5925 98.76542 716.0493 98.76542 Q 864.19745 98.76542 864.19745 148.14813 Q 888.8888 197.53084 864.19745 197.53084 Q 839.5061 197.53084 888.8888 246.91356 Q 913.58014 271.60492 938.2715 296.29626 L 938.2715 320.9876 L 864.19745 320.9876 Q 814.81476 296.29626 666.6666 296.29626 Q 518.5185 296.29626 518.5185 246.91356 Q 518.5185 222.2222 518.5185 197.53084 L 493.82712 197.53084 L 444.4444 197.53084 L 395.06168 197.53084 L 419.75305 197.53084 Q 444.4444 197.53084 419.75305 222.2222 Q 419.75305 246.91356 395.06168 271.60492 Q 395.06168 296.29626 320.9876 271.60492 Q 222.2222 271.60492 222.2222 296.29626 Q 222.2222 345.679 148.14813 345.679 L 74.074066 345.679 L 49.38271 320.9876 L 24.691355 296.29626 L 24.691355 296.29626 L 24.691355 296.29626 L 49.38271 296.29626 L 49.38271 296.29626 L 24.691355 271.60492 L 0.0 246.91356 L 0.0 246.91356 L 24.691355 246.91356 L 24.691355 246.91356 L 24.691355 246.91356 L 49.38271 222.2222 Q 74.074066 197.53084 49.38271 197.53084 L 24.691355 197.53084 L 74.074066 197.53084 Q 123.45678 197.53084 123.45678 222.2222 L 123.45678 222.2222 L 148.14813 197.53084 Q 148.14813 148.14813 123.45678 148.14813 Q 98.76542 148.14813 98.76542 74.074066 Q 98.76542 0.0 172.8395 0.0 z" svg:height="3.4567897mm" draw:style-name="style-1014" svg:viewBox="0.0 0.0 938.2715 345.679" svg:width="9.382715mm" svg:x="20.987652mm" svg:y="103.20987mm"/>
          <draw:path svg:d="M 765.432 0.0 L 765.432 0.0 L 765.432 24.691355 Q 765.432 49.38271 839.5061 49.38271 Q 913.58014 49.38271 913.58014 74.074066 L 913.58014 74.074066 L 790.12335 74.074066 Q 691.358 98.76542 444.4444 98.76542 L 197.53084 98.76542 L 172.8395 98.76542 Q 172.8395 98.76542 98.76542 74.074066 L 0.0 74.074066 L 0.0 74.074066 Q 0.0 49.38271 49.38271 49.38271 L 98.76542 49.38271 L 419.75305 24.691355 Q 740.74066 0.0 740.74066 0.0 Q 740.74066 0.0 765.432 0.0 z" svg:height="0.9876542mm" draw:style-name="style-1015" svg:viewBox="0.0 0.0 913.58014 98.76542" svg:width="9.135801mm" svg:x="8.888888mm" svg:y="94.32098mm"/>
          <draw:path svg:d="M 419.75305 98.76542 L 444.4444 0.0 L 444.4444 172.8395 L 444.4444 370.37033 L 444.4444 765.432 L 444.4444 1185.185 L 444.4444 1703.7035 L 469.13574 2246.9133 L 469.13574 2246.9133 L 469.13574 2271.6047 L 469.13574 2296.2961 Q 469.13574 2345.6787 469.13574 2419.753 L 469.13574 2493.827 L 469.13574 2641.975 L 469.13574 2765.432 L 469.13574 2839.5059 Q 469.13574 2913.5798 493.82712 2987.654 L 493.82712 3037.0366 L 493.82712 3234.5676 L 493.82712 3456.7898 L 641.9752 3456.7898 Q 790.12335 3432.0984 790.12335 3432.0984 L 790.12335 3432.0984 L 790.12335 3432.0984 L 814.81476 3432.0984 L 814.81476 3432.0984 L 814.81476 3432.0984 L 1308.6418 3456.7898 L 1777.7776 3456.7898 L 1901.2344 3456.7898 L 2024.6912 3456.7898 L 2024.6912 3456.7898 L 2024.6912 3481.4812 L 1901.2344 3481.4812 L 1802.469 3481.4812 L 1802.469 3506.1724 L 1802.469 3506.1724 L 1777.7776 3506.1724 L 1777.7776 3530.8638 L 1777.7776 3530.8638 L 1753.0862 3530.8638 L 1753.0862 3530.8638 L 1753.0862 3530.8638 L 1753.0862 3555.5552 L 1753.0862 3555.5552 L 1777.7776 3555.5552 L 1777.7776 3580.2466 L 1753.0862 3580.2466 L 1728.3949 3580.2466 L 1728.3949 3604.938 L 1728.3949 3604.938 L 1604.9381 3604.938 Q 1506.1727 3604.938 1506.1727 3629.6292 Q 1506.1727 3654.3206 1481.4813 3654.3206 L 1481.4813 3654.3206 L 1456.7899 3654.3206 Q 1432.0986 3654.3206 1432.0986 3629.6292 Q 1432.0986 3604.938 1185.185 3604.938 Q 938.2715 3604.938 938.2715 3629.6292 Q 938.2715 3654.3206 814.81476 3654.3206 L 691.358 3629.6292 L 617.2839 3654.3206 L 518.5185 3679.012 L 518.5185 3679.012 L 518.5185 3679.012 L 518.5185 3679.012 L 493.82712 3679.012 L 370.37033 3679.012 Q 222.2222 3679.012 123.45678 3654.3206 L 24.691355 3654.3206 L 24.691355 2888.8887 Q 24.691355 2148.148 0.0 1333.3333 L 0.0 518.5185 L 0.0 518.5185 L 24.691355 518.5185 L 24.691355 543.20984 L 24.691355 567.9012 L 49.38271 567.9012 L 49.38271 567.9012 L 49.38271 592.5925 L 74.074066 592.5925 L 74.074066 567.9012 L 74.074066 543.20984 L 98.76542 469.13574 Q 98.76542 370.37033 172.8395 370.37033 Q 246.91356 370.37033 246.91356 345.679 Q 271.60492 320.9876 296.29626 296.29626 Q 345.679 271.60492 370.37033 222.2222 Q 370.37033 172.8395 419.75305 98.76542 z" svg:height="36.79012mm" draw:style-name="style-1016" svg:viewBox="0.0 0.0 2024.6912 3679.012" svg:width="20.246912mm" svg:x="2.7160492mm" svg:y="114.32098mm"/>
          <draw:path svg:d="M 271.60492 0.0 L 345.679 0.0 L 395.06168 0.0 Q 444.4444 24.691355 469.13574 0.0 L 493.82712 0.0 L 543.20984 24.691355 Q 617.2839 74.074066 691.358 74.074066 Q 790.12335 123.45678 790.12335 123.45678 Q 790.12335 123.45678 765.432 123.45678 L 765.432 148.14813 L 740.74066 148.14813 L 740.74066 148.14813 L 641.9752 148.14813 Q 567.9012 172.8395 395.06168 172.8395 L 197.53084 197.53084 L 197.53084 197.53084 Q 172.8395 172.8395 172.8395 172.8395 Q 197.53084 172.8395 98.76542 148.14813 L 0.0 123.45678 L 0.0 123.45678 L 0.0 123.45678 L 49.38271 123.45678 L 74.074066 123.45678 L 98.76542 98.76542 L 123.45678 74.074066 L 74.074066 74.074066 Q 49.38271 49.38271 123.45678 24.691355 Q 197.53084 24.691355 271.60492 0.0 z" svg:height="1.9753084mm" draw:style-name="style-1017" svg:viewBox="0.0 0.0 790.12335 197.53084" svg:width="7.9012337mm" svg:x="62.222214mm" svg:y="135.55554mm"/>
          <draw:path svg:d="M 246.91356 0.0 L 246.91356 0.0 L 246.91356 74.074066 L 246.91356 172.8395 L 271.60492 172.8395 L 271.60492 172.8395 L 271.60492 148.14813 L 296.29626 148.14813 L 296.29626 222.2222 L 296.29626 271.60492 L 320.9876 172.8395 Q 320.9876 98.76542 518.5185 123.45678 Q 740.74066 123.45678 716.0493 172.8395 L 716.0493 197.53084 L 691.358 197.53084 Q 666.6666 222.2222 691.358 222.2222 L 691.358 222.2222 L 691.358 222.2222 L 691.358 222.2222 L 691.358 246.91356 L 691.358 246.91356 L 716.0493 271.60492 L 716.0493 271.60492 L 716.0493 271.60492 Q 691.358 271.60492 617.2839 271.60492 L 543.20984 296.29626 L 567.9012 2395.0615 Q 592.5925 4518.518 567.9012 4543.2095 L 567.9012 4567.901 L 567.9012 4814.8145 L 567.9012 5086.4194 L 567.9012 5086.4194 L 543.20984 5086.4194 L 543.20984 5012.345 L 543.20984 4962.9624 L 518.5185 4962.9624 L 518.5185 4962.9624 L 518.5185 4987.654 L 493.82712 4987.654 L 493.82712 4938.271 Q 493.82712 4888.888 469.13574 4864.197 Q 444.4444 4814.8145 444.4444 4814.8145 Q 419.75305 4814.8145 395.06168 4864.197 Q 370.37033 4888.888 345.679 4888.888 L 320.9876 4888.888 L 320.9876 4814.8145 Q 296.29626 4716.049 271.60492 4567.901 Q 246.91356 4444.444 246.91356 4370.37 L 246.91356 4320.9873 L 222.2222 4320.9873 Q 197.53084 4320.9873 197.53084 4271.6045 L 197.53084 4246.913 L 172.8395 4246.913 L 172.8395 4222.2217 L 172.8395 4222.2217 L 148.14813 4222.2217 L 148.14813 4222.2217 L 148.14813 4222.2217 L 148.14813 4197.5303 L 148.14813 4197.5303 L 123.45678 4271.6045 L 98.76542 4345.6787 L 98.76542 4345.6787 L 98.76542 4345.6787 L 98.76542 4172.839 Q 98.76542 3999.9995 49.38271 2148.148 L 0.0 271.60492 L 24.691355 271.60492 L 49.38271 271.60492 L 49.38271 246.91356 L 49.38271 246.91356 L 74.074066 246.91356 L 74.074066 222.2222 L 98.76542 222.2222 L 148.14813 222.2222 L 148.14813 197.53084 L 148.14813 197.53084 L 172.8395 197.53084 L 172.8395 172.8395 L 172.8395 172.8395 L 197.53084 172.8395 L 197.53084 98.76542 L 197.53084 24.691355 L 197.53084 24.691355 Q 222.2222 24.691355 246.91356 0.0 z" svg:height="50.864193mm" draw:style-name="style-1018" svg:viewBox="0.0 0.0 716.0493 5086.4194" svg:width="7.160493mm" svg:x="0.9876542mm" svg:y="8.148148mm"/>
          <draw:path svg:d="M 1530.864 0.0 L 1999.9998 0.0 L 2222.222 0.0 L 2444.444 0.0 L 2469.1355 740.74066 Q 2469.1355 1456.7899 2493.827 1728.3949 L 2493.827 1999.9998 L 2493.827 1999.9998 Q 2469.1355 1999.9998 2469.1355 1999.9998 Q 2469.1355 2024.6912 2419.753 1999.9998 L 2370.37 1975.3085 L 2370.37 1975.3085 Q 2370.37 1950.6171 2345.6787 1950.6171 L 2345.6787 1950.6171 L 2296.2961 1950.6171 Q 2246.9133 1975.3085 2197.5305 1975.3085 L 2148.148 1999.9998 L 2148.148 1975.3085 Q 2123.4565 1975.3085 2123.4565 1975.3085 L 2123.4565 1975.3085 L 2049.3826 1975.3085 Q 1975.3085 1975.3085 1975.3085 1999.9998 L 1975.3085 1999.9998 L 1975.3085 1999.9998 Q 1975.3085 1999.9998 1777.7776 1975.3085 L 1604.9381 1975.3085 L 1432.0986 1975.3085 Q 1283.9504 1975.3085 1259.2592 2049.3826 Q 1234.5677 2098.7651 1234.5677 2123.4565 Q 1234.5677 2148.148 1209.8765 2172.8394 L 1209.8765 2197.5305 L 1209.8765 2197.5305 Q 1209.8765 2222.222 1185.185 2222.222 L 1160.4937 2222.222 L 1160.4937 2197.5305 Q 1185.185 2172.8394 1185.185 2098.7651 Q 1185.185 2024.6912 962.9629 1999.9998 Q 765.432 1975.3085 691.358 2049.3826 L 641.9752 2123.4565 L 617.2839 2123.4565 Q 592.5925 2148.148 567.9012 2148.148 L 567.9012 2172.8394 L 567.9012 2172.8394 L 543.20984 2172.8394 L 543.20984 2172.8394 L 543.20984 2172.8394 L 543.20984 2197.5305 L 543.20984 2197.5305 L 518.5185 2172.8394 L 493.82712 2148.148 L 493.82712 2049.3826 Q 493.82712 1950.6171 567.9012 1950.6171 L 641.9752 1950.6171 L 641.9752 1901.2344 L 641.9752 1851.8517 L 617.2839 1851.8517 L 617.2839 1827.1603 L 543.20984 1827.1603 Q 469.13574 1827.1603 444.4444 1851.8517 L 419.75305 1851.8517 L 419.75305 1851.8517 Q 395.06168 1851.8517 395.06168 1876.543 L 395.06168 1876.543 L 395.06168 1876.543 Q 370.37033 1876.543 345.679 1901.2344 L 296.29626 1925.9258 L 296.29626 1925.9258 L 271.60492 1925.9258 L 271.60492 1901.2344 L 246.91356 1901.2344 L 246.91356 1901.2344 L 246.91356 1876.543 L 246.91356 1876.543 L 246.91356 1876.543 L 222.2222 1876.543 L 222.2222 1876.543 L 197.53084 1851.8517 L 172.8395 1851.8517 L 148.14813 1851.8517 L 123.45678 1851.8517 L 123.45678 1851.8517 L 123.45678 1827.1603 L 197.53084 1827.1603 L 271.60492 1827.1603 L 271.60492 1802.469 Q 296.29626 1802.469 296.29626 1827.1603 L 296.29626 1851.8517 L 320.9876 1827.1603 Q 345.679 1802.469 296.29626 1777.7776 Q 246.91356 1753.0862 320.9876 1728.3949 Q 395.06168 1679.0122 395.06168 1654.3208 Q 395.06168 1629.6295 370.37033 1629.6295 Q 345.679 1629.6295 296.29626 1530.864 L 271.60492 1456.7899 L 271.60492 1432.0986 Q 246.91356 1382.716 246.91356 1382.716 Q 246.91356 1358.0245 197.53084 1283.9504 Q 148.14813 1209.8765 197.53084 1135.8024 Q 197.53084 1061.7283 222.2222 962.9629 Q 246.91356 864.19745 222.2222 864.19745 Q 197.53084 864.19745 197.53084 790.12335 Q 172.8395 716.0493 98.76542 716.0493 L 49.38271 740.74066 L 49.38271 740.74066 L 24.691355 740.74066 L 24.691355 716.0493 L 0.0 716.0493 L 0.0 716.0493 L 0.0 691.358 L 0.0 691.358 L 0.0 691.358 L 0.0 691.358 L 0.0 691.358 L 24.691355 666.6666 L 49.38271 666.6666 L 49.38271 641.9752 L 49.38271 617.2839 L 74.074066 617.2839 L 74.074066 592.5925 L 74.074066 592.5925 L 98.76542 592.5925 L 98.76542 592.5925 L 98.76542 592.5925 L 98.76542 567.9012 L 98.76542 567.9012 L 123.45678 592.5925 L 148.14813 617.2839 L 148.14813 617.2839 L 148.14813 617.2839 L 148.14813 617.2839 L 148.14813 617.2839 L 172.8395 617.2839 Q 172.8395 641.9752 197.53084 641.9752 Q 222.2222 641.9752 246.91356 592.5925 Q 246.91356 567.9012 271.60492 592.5925 Q 296.29626 592.5925 345.679 617.2839 Q 395.06168 641.9752 444.4444 592.5925 L 469.13574 518.5185 L 493.82712 518.5185 L 518.5185 518.5185 L 518.5185 592.5925 L 543.20984 641.9752 L 543.20984 641.9752 L 543.20984 641.9752 L 691.358 641.9752 Q 864.19745 641.9752 888.8888 641.9752 Q 938.2715 641.9752 962.9629 641.9752 L 987.65424 641.9752 L 987.65424 641.9752 Q 987.65424 641.9752 987.65424 666.6666 L 1012.3456 666.6666 L 1160.4937 666.6666 Q 1283.9504 666.6666 1333.3333 641.9752 Q 1333.3333 592.5925 1358.0245 641.9752 Q 1382.716 691.358 1432.0986 691.358 L 1481.4813 691.358 L 1530.864 716.0493 L 1555.5554 716.0493 L 1555.5554 691.358 L 1580.2467 666.6666 L 1580.2467 641.9752 L 1580.2467 592.5925 L 1555.5554 592.5925 L 1555.5554 592.5925 L 1506.1727 567.9012 L 1456.7899 567.9012 L 1456.7899 493.82712 L 1456.7899 444.4444 L 1456.7899 444.4444 Q 1432.0986 419.75305 1432.0986 419.75305 L 1432.0986 419.75305 L 1432.0986 395.06168 Q 1432.0986 370.37033 839.5061 345.679 L 246.91356 345.679 L 246.91356 320.9876 L 246.91356 320.9876 L 345.679 320.9876 Q 419.75305 320.9876 419.75305 296.29626 Q 444.4444 246.91356 469.13574 246.91356 L 518.5185 222.2222 L 518.5185 197.53084 L 518.5185 148.14813 L 469.13574 148.14813 Q 419.75305 148.14813 444.4444 123.45678 Q 469.13574 98.76542 444.4444 98.76542 L 395.06168 98.76542 L 395.06168 74.074066 L 395.06168 74.074066 L 370.37033 74.074066 L 370.37033 49.38271 L 345.679 49.38271 L 320.9876 49.38271 L 320.9876 24.691355 L 320.9876 24.691355 L 691.358 24.691355 Q 1061.7283 0.0 1530.864 0.0 z M 1382.716 962.9629 L 1432.0986 938.2715 L 1530.864 938.2715 Q 1629.6295 938.2715 1654.3208 1037.037 Q 1679.0122 1111.111 1629.6295 1234.5677 Q 1580.2467 1333.3333 1629.6295 1333.3333 Q 1679.0122 1358.0245 1679.0122 1382.716 L 1679.0122 1432.0986 L 1679.0122 1432.0986 Q 1679.0122 1432.0986 1506.1727 1456.7899 L 1333.3333 1481.4813 L 1333.3333 1456.7899 L 1333.3333 1432.0986 L 1333.3333 1407.4072 L 1333.3333 1382.716 L 1333.3333 1382.716 Q 1333.3333 1382.716 1333.3333 1358.0245 L 1333.3333 1358.0245 L 1333.3333 1333.3333 Q 1333.3333 1308.6418 1358.0245 1308.6418 L 1358.0245 1308.6418 L 1358.0245 1283.9504 Q 1382.716 1259.2592 1407.4072 1209.8765 Q 1432.0986 1160.4937 1407.4072 1135.8024 L 1382.716 1135.8024 L 1382.716 1135.8024 Q 1358.0245 1135.8024 1358.0245 1111.111 L 1358.0245 1111.111 L 1358.0245 1111.111 Q 1333.3333 1111.111 1333.3333 1086.4197 L 1333.3333 1061.7283 L 1333.3333 1037.037 Q 1333.3333 1012.3456 1382.716 962.9629 z M 1851.8517 938.2715 L 1876.543 938.2715 L 1901.2344 938.2715 Q 1925.9258 938.2715 1950.6171 1209.8765 L 1950.6171 1481.4813 L 1901.2344 1481.4813 Q 1851.8517 1481.4813 1827.1603 1209.8765 Q 1827.1603 938.2715 1851.8517 938.2715 z M 395.06168 1037.037 L 469.13574 938.2715 L 493.82712 938.2715 Q 518.5185 938.2715 543.20984 1086.4197 Q 592.5925 1234.5677 641.9752 1259.2592 Q 691.358 1283.9504 666.6666 1382.716 Q 666.6666 1481.4813 493.82712 1456.7899 Q 345.679 1456.7899 320.9876 1407.4072 Q 320.9876 1382.716 296.29626 1358.0245 Q 271.60492 1358.0245 246.91356 1283.9504 Q 197.53084 1234.5677 222.2222 1209.8765 Q 246.91356 1185.185 246.91356 1160.4937 L 246.91356 1135.8024 L 271.60492 1135.8024 L 271.60492 1135.8024 L 296.29626 1111.111 Q 320.9876 1086.4197 395.06168 1037.037 z" svg:height="22.22222mm" draw:style-name="style-1019" svg:viewBox="0.0 0.0 2493.827 2222.222" svg:width="24.938269mm" svg:x="25.67901mm" svg:y="151.60492mm"/>
          <draw:path svg:d="M 296.29626 1.8189894E-12 L 296.29626 1.8189894E-12 L 543.20984 24.691355 Q 814.81476 74.074066 962.9629 74.074066 L 1111.111 74.074066 L 1111.111 74.074066 L 1111.111 74.074066 L 1111.111 98.76542 L 1135.8024 98.76542 L 1135.8024 98.76542 L 1135.8024 123.45678 L 1111.111 123.45678 L 1086.4197 123.45678 L 1086.4197 148.14813 L 1086.4197 148.14813 L 938.2715 148.14813 L 790.12335 172.8395 L 790.12335 172.8395 Q 790.12335 172.8395 740.74066 172.8395 L 716.0493 197.53084 L 592.5925 197.53084 Q 493.82712 222.2222 469.13574 222.2222 L 444.4444 222.2222 L 444.4444 222.2222 Q 444.4444 222.2222 296.29626 172.8395 L 148.14813 172.8395 L 148.14813 148.14813 L 148.14813 148.14813 L 172.8395 148.14813 L 172.8395 123.45678 L 98.76542 123.45678 L 0.0 123.45678 L 0.0 98.76542 L 0.0 98.76542 L 24.691355 98.76542 L 49.38271 98.76542 L 49.38271 74.074066 L 49.38271 49.38271 L 24.691355 49.38271 L 24.691355 24.691355 L 24.691355 24.691355 L 24.691355 24.691355 L 148.14813 24.691355 Q 271.60492 24.691355 296.29626 1.8189894E-12 z" svg:height="2.222222mm" draw:style-name="style-1020" svg:viewBox="0.0 0.0 1135.8024 222.2222" svg:width="11.358024mm" svg:x="241.48146mm" svg:y="128.64197mm"/>
          <draw:path svg:d="M 271.60492 -9.094947E-13 L 271.60492 -9.094947E-13 L 617.2839 -9.094947E-13 Q 962.9629 -9.094947E-13 987.65424 24.691355 L 1012.3456 24.691355 L 1012.3456 49.38271 L 1012.3456 98.76542 L 987.65424 74.074066 Q 962.9629 49.38271 888.8888 74.074066 Q 814.81476 74.074066 839.5061 222.2222 Q 839.5061 395.06168 938.2715 395.06168 L 1012.3456 395.06168 L 1012.3456 444.4444 L 1012.3456 493.82712 L 987.65424 493.82712 L 987.65424 493.82712 L 987.65424 493.82712 Q 987.65424 469.13574 962.9629 493.82712 L 962.9629 493.82712 L 740.74066 493.82712 Q 543.20984 493.82712 320.9876 469.13574 L 98.76542 469.13574 L 98.76542 444.4444 L 98.76542 444.4444 L 74.074066 419.75305 Q 49.38271 395.06168 49.38271 395.06168 Q 49.38271 395.06168 24.691355 345.679 L -3.6379788E-12 271.60492 L 24.691355 271.60492 L 49.38271 271.60492 L 49.38271 246.91356 Q 49.38271 222.2222 98.76542 197.53084 Q 148.14813 197.53084 123.45678 172.8395 Q 123.45678 148.14813 172.8395 148.14813 Q 222.2222 148.14813 271.60492 98.76542 Q 320.9876 49.38271 296.29626 24.691355 Q 271.60492 -9.094947E-13 271.60492 -9.094947E-13 z M 345.679 98.76542 Q 444.4444 74.074066 444.4444 246.91356 Q 444.4444 395.06168 370.37033 395.06168 Q 271.60492 395.06168 271.60492 246.91356 Q 271.60492 98.76542 345.679 98.76542 z" svg:height="4.938271mm" draw:style-name="style-1021" svg:viewBox="0.0 0.0 1012.3456 493.82712" svg:width="10.123456mm" svg:x="183.70369mm" svg:y="79.99999mm"/>
          <draw:path svg:d="M 3259.259 0.0 L 3283.9502 0.0 L 3283.9502 0.0 L 3283.9502 24.691355 L 3308.6416 24.691355 L 3333.333 24.691355 L 3382.7156 98.76542 Q 3456.7898 148.14813 3407.407 172.8395 Q 3358.0244 222.2222 3358.0244 271.60492 Q 3358.0244 296.29626 3407.407 320.9876 Q 3481.4812 320.9876 3481.4812 345.679 Q 3481.4812 370.37033 3654.3206 370.37033 Q 3802.4688 395.06168 3851.8516 444.4444 Q 3876.5427 469.13574 3950.617 518.5185 Q 4024.691 567.9012 4049.3823 567.9012 L 4074.0737 567.9012 L 4074.0737 592.5925 L 4074.0737 617.2839 L 4098.765 617.2839 L 4123.4565 617.2839 L 4123.4565 641.9752 L 4148.148 641.9752 L 4148.148 641.9752 L 4148.148 666.6666 L 4148.148 666.6666 L 4172.839 666.6666 L 4222.2217 913.58014 Q 4296.296 1135.8024 4296.296 1209.8765 L 4296.296 1259.2592 L 4296.296 1358.0245 Q 4296.296 1432.0986 4271.6045 1432.0986 Q 4246.913 1456.7899 4098.765 1456.7899 L 3950.617 1481.4813 L 3950.617 1481.4813 L 3925.9255 1481.4813 L 3901.2341 1481.4813 Q 3901.2341 1456.7899 3802.4688 1456.7899 Q 3679.012 1432.0986 3679.012 1456.7899 Q 3679.012 1506.1727 3481.4812 1506.1727 Q 3283.9502 1530.864 3283.9502 1506.1727 Q 3259.259 1481.4813 3209.8762 1481.4813 L 3135.8022 1481.4813 L 3111.1108 1481.4813 Q 3086.4194 1506.1727 2864.1973 1481.4813 L 2666.6665 1456.7899 L 2617.2837 1456.7899 Q 2592.5923 1456.7899 2518.5183 1506.1727 L 2419.753 1530.864 L 2395.0615 1530.864 Q 2370.37 1555.5554 2222.222 1580.2467 Q 2098.7651 1604.9381 2098.7651 1580.2467 Q 2098.7651 1555.5554 2024.6912 1530.864 L 1950.6171 1506.1727 L 1925.9258 1506.1727 L 1901.2344 1506.1727 L 1876.543 1530.864 L 1851.8517 1530.864 L 1777.7776 1530.864 Q 1679.0122 1555.5554 1358.0245 1555.5554 Q 1037.037 1604.9381 839.5061 1580.2467 L 617.2839 1555.5554 L 592.5925 1555.5554 Q 592.5925 1555.5554 493.82712 1555.5554 Q 370.37033 1555.5554 296.29626 1555.5554 L 197.53084 1604.9381 L 197.53084 1604.9381 L 197.53084 1604.9381 L 172.8395 1604.9381 L 172.8395 1604.9381 L 148.14813 1604.9381 L 123.45678 1604.9381 L 49.38271 1604.9381 L 0.0 1604.9381 L 0.0 1604.9381 L 0.0 1604.9381 L 49.38271 1580.2467 L 74.074066 1555.5554 L 74.074066 1555.5554 L 98.76542 1555.5554 L 98.76542 1530.864 L 98.76542 1506.1727 L 222.2222 1481.4813 Q 345.679 1456.7899 320.9876 1456.7899 Q 320.9876 1456.7899 345.679 1432.0986 L 395.06168 1432.0986 L 395.06168 1407.4072 L 395.06168 1382.716 L 419.75305 1382.716 L 444.4444 1358.0245 L 444.4444 1358.0245 L 444.4444 1358.0245 L 419.75305 1358.0245 L 419.75305 1358.0245 L 419.75305 1333.3333 Q 444.4444 1333.3333 444.4444 1283.9504 Q 444.4444 1234.5677 345.679 1209.8765 L 271.60492 1160.4937 L 271.60492 1160.4937 L 296.29626 1160.4937 L 296.29626 1160.4937 L 296.29626 1160.4937 L 271.60492 1135.8024 L 246.91356 1111.111 L 246.91356 1111.111 L 246.91356 1111.111 L 296.29626 1111.111 L 370.37033 1111.111 L 469.13574 1111.111 Q 592.5925 1111.111 592.5925 1135.8024 Q 592.5925 1160.4937 790.12335 1111.111 Q 962.9629 1061.7283 1086.4197 1111.111 Q 1209.8765 1160.4937 1209.8765 1111.111 Q 1209.8765 1086.4197 1234.5677 1086.4197 Q 1259.2592 1061.7283 1259.2592 1061.7283 L 1259.2592 1061.7283 L 1333.3333 1037.037 Q 1382.716 1012.3456 1407.4072 1037.037 Q 1407.4072 1061.7283 1629.6295 1037.037 Q 1827.1603 1012.3456 1876.543 1012.3456 Q 1901.2344 987.65424 1901.2344 1012.3456 Q 1901.2344 1037.037 1975.3085 1012.3456 Q 2049.3826 1012.3456 2098.7651 987.65424 L 2148.148 987.65424 L 2172.8394 962.9629 Q 2222.222 962.9629 2469.1355 938.2715 L 2716.049 913.58014 L 2740.7405 913.58014 L 2765.432 913.58014 L 2765.432 888.8888 L 2765.432 888.8888 L 2765.432 864.19745 L 2765.432 839.5061 L 2765.432 814.81476 L 2765.432 790.12335 L 2740.7405 790.12335 L 2716.049 765.432 L 2666.6665 765.432 L 2617.2837 765.432 L 2543.2097 765.432 Q 2469.1355 765.432 2320.9873 790.12335 L 2172.8394 814.81476 L 1975.3085 814.81476 Q 1802.469 814.81476 1580.2467 814.81476 Q 1333.3333 814.81476 1283.9504 839.5061 L 1209.8765 864.19745 L 1185.185 864.19745 Q 1185.185 864.19745 1185.185 888.8888 L 1185.185 888.8888 L 1160.4937 888.8888 Q 1135.8024 864.19745 1086.4197 864.19745 L 1037.037 814.81476 L 1037.037 814.81476 L 1037.037 814.81476 L 1012.3456 814.81476 L 1012.3456 814.81476 L 987.65424 790.12335 L 962.9629 790.12335 L 962.9629 765.432 L 938.2715 740.74066 L 938.2715 740.74066 L 938.2715 716.0493 L 962.9629 716.0493 L 987.65424 716.0493 L 987.65424 691.358 L 987.65424 666.6666 L 962.9629 617.2839 L 938.2715 592.5925 L 938.2715 567.9012 L 938.2715 543.20984 L 962.9629 543.20984 L 962.9629 518.5185 L 1012.3456 493.82712 Q 1037.037 469.13574 1086.4197 469.13574 Q 1111.111 444.4444 1111.111 419.75305 Q 1135.8024 395.06168 1135.8024 419.75305 Q 1185.185 469.13574 1185.185 444.4444 Q 1185.185 419.75305 1333.3333 419.75305 Q 1481.4813 395.06168 1481.4813 444.4444 Q 1481.4813 493.82712 1481.4813 493.82712 L 1481.4813 518.5185 L 1530.864 518.5185 L 1555.5554 518.5185 L 1580.2467 493.82712 L 1629.6295 469.13574 L 1629.6295 469.13574 L 1629.6295 469.13574 L 1604.9381 469.13574 L 1604.9381 469.13574 L 1555.5554 444.4444 Q 1506.1727 444.4444 1580.2467 345.679 L 1679.0122 246.91356 L 1679.0122 246.91356 L 1703.7035 246.91356 L 1925.9258 271.60492 Q 2172.8394 271.60492 2172.8394 296.29626 Q 2172.8394 320.9876 2222.222 345.679 Q 2271.6047 370.37033 2271.6047 395.06168 Q 2271.6047 419.75305 2345.6787 395.06168 Q 2419.753 395.06168 2419.753 419.75305 Q 2419.753 444.4444 2444.444 419.75305 Q 2444.444 395.06168 2469.1355 370.37033 Q 2469.1355 370.37033 2493.827 345.679 Q 2493.827 320.9876 2518.5183 345.679 Q 2567.901 345.679 2567.901 320.9876 Q 2567.901 296.29626 2666.6665 271.60492 Q 2765.432 222.2222 2765.432 197.53084 Q 2765.432 172.8395 2814.8145 172.8395 Q 2839.5059 172.8395 2814.8145 148.14813 Q 2814.8145 123.45678 2839.5059 98.76542 Q 2864.1973 74.074066 2864.1973 74.074066 L 2864.1973 74.074066 L 2913.5798 74.074066 Q 2962.9626 74.074066 2987.654 49.38271 L 3012.3455 49.38271 L 3037.0366 49.38271 L 3061.728 24.691355 L 3111.1108 24.691355 Q 3185.1848 24.691355 3209.8762 24.691355 Q 3234.5676 24.691355 3259.259 0.0 z M 2962.9626 814.81476 Q 3037.0366 814.81476 3061.728 864.19745 Q 3086.4194 913.58014 2938.2712 913.58014 Q 2790.123 913.58014 2790.123 888.8888 Q 2814.8145 864.19745 2839.5059 839.5061 Q 2888.8887 814.81476 2962.9626 814.81476 z" svg:height="16.049381mm" draw:style-name="style-1022" svg:viewBox="0.0 0.0 4296.296 1604.9381" svg:width="42.96296mm" svg:x="213.33331mm" svg:y="99.01234mm"/>
          <draw:path svg:d="M 246.91356 0.0 L 320.9876 0.0 L 345.679 24.691355 Q 395.06168 74.074066 370.37033 98.76542 Q 370.37033 123.45678 296.29626 148.14813 Q 222.2222 172.8395 222.2222 197.53084 L 197.53084 197.53084 L 197.53084 197.53084 L 197.53084 222.2222 L 172.8395 222.2222 L 148.14813 222.2222 L 148.14813 197.53084 L 148.14813 197.53084 L 123.45678 197.53084 L 123.45678 172.8395 L 123.45678 172.8395 L 148.14813 172.8395 L 148.14813 172.8395 L 148.14813 172.8395 L 49.38271 148.14813 Q -74.074066 123.45678 0.0 98.76542 L 49.38271 74.074066 L 49.38271 74.074066 Q 74.074066 74.074066 74.074066 49.38271 L 74.074066 49.38271 L 98.76542 49.38271 Q 98.76542 24.691355 98.76542 24.691355 L 98.76542 24.691355 L 148.14813 24.691355 Q 197.53084 24.691355 246.91356 0.0 z" svg:height="2.222222mm" draw:style-name="style-1023" svg:viewBox="0.0 0.0 370.37033 222.2222" svg:width="3.7037034mm" svg:x="15.802467mm" svg:y="102.96295mm"/>
          <draw:path svg:d="M 814.81476 -1.8189894E-12 L 913.58014 -1.8189894E-12 L 913.58014 -1.8189894E-12 L 913.58014 24.691355 L 888.8888 24.691355 L 864.19745 24.691355 L 938.2715 49.38271 L 987.65424 74.074066 L 938.2715 74.074066 Q 864.19745 74.074066 888.8888 98.76542 L 888.8888 123.45678 L 716.0493 123.45678 Q 543.20984 123.45678 567.9012 148.14813 Q 592.5925 172.8395 395.06168 172.8395 L 197.53084 172.8395 L 197.53084 172.8395 Q 197.53084 148.14813 98.76542 123.45678 L 3.6379788E-12 74.074066 L 49.38271 74.074066 L 74.074066 74.074066 L 271.60492 49.38271 Q 493.82712 24.691355 493.82712 24.691355 L 493.82712 -1.8189894E-12 L 592.5925 -1.8189894E-12 Q 716.0493 -24.691355 814.81476 -1.8189894E-12 z" svg:height="1.7283949mm" draw:style-name="style-1024" svg:viewBox="0.0 0.0 987.65424 172.8395" svg:width="9.876542mm" svg:x="164.93825mm" svg:y="143.45677mm"/>
          <draw:path svg:d="M 271.60492 123.45678 L 345.679 123.45678 L 395.06168 123.45678 Q 444.4444 148.14813 444.4444 148.14813 L 444.4444 148.14813 L 222.2222 148.14813 L -1.8189894E-12 148.14813 L 24.691355 123.45678 Q 24.691355 98.76542 49.38271 49.38271 Q 74.074066 0.0 123.45678 0.0 Q 197.53084 0.0 222.2222 49.38271 Q 222.2222 123.45678 271.60492 123.45678 z" svg:height="1.4814813mm" draw:style-name="style-1025" svg:viewBox="0.0 0.0 444.4444 148.14813" svg:width="4.444444mm" svg:x="117.283936mm" svg:y="91.35802mm"/>
          <draw:path svg:d="M 2740.7405 0.0 L 2740.7405 0.0 L 2740.7405 24.691355 Q 2740.7405 74.074066 2666.6665 172.8395 Q 2592.5923 246.91356 2592.5923 246.91356 L 2592.5923 246.91356 L 2592.5923 271.60492 Q 2592.5923 271.60492 2592.5923 271.60492 L 2592.5923 296.29626 L 2592.5923 320.9876 Q 2592.5923 320.9876 2567.901 320.9876 L 2567.901 320.9876 L 2518.5183 370.37033 Q 2493.827 395.06168 2395.0615 567.9012 Q 2296.2961 740.74066 2296.2961 765.432 L 2296.2961 814.81476 L 2271.6047 839.5061 L 2246.9133 864.19745 L 2246.9133 864.19745 L 2246.9133 864.19745 L 2246.9133 888.8888 L 2246.9133 888.8888 L 2222.222 913.58014 L 2222.222 938.2715 L 2197.5305 987.65424 Q 2197.5305 1012.3456 2197.5305 1037.037 L 2197.5305 1037.037 L 2172.8394 1037.037 L 2172.8394 1061.7283 L 2148.148 1086.4197 Q 2148.148 1111.111 2123.4565 1111.111 L 2123.4565 1111.111 L 2098.7651 1111.111 L 2098.7651 1111.111 L 2098.7651 1086.4197 L 2098.7651 1086.4197 L 2049.3826 1086.4197 L 2024.6912 1061.7283 L 2024.6912 1061.7283 L 2049.3826 1061.7283 L 2049.3826 1061.7283 L 2049.3826 1037.037 L 2024.6912 1012.3456 L 1999.9998 962.9629 L 1999.9998 962.9629 L 1999.9998 962.9629 L 1975.3085 987.65424 L 1950.6171 1012.3456 L 1950.6171 1012.3456 L 1950.6171 1012.3456 L 1975.3085 1012.3456 L 1975.3085 1012.3456 L 1950.6171 1037.037 Q 1901.2344 1037.037 1901.2344 1061.7283 Q 1901.2344 1111.111 1901.2344 1135.8024 L 1901.2344 1160.4937 L 1901.2344 1160.4937 L 1901.2344 1160.4937 L 1901.2344 1185.185 L 1901.2344 1185.185 L 1876.543 1160.4937 Q 1851.8517 1111.111 1827.1603 1111.111 Q 1777.7776 1135.8024 1777.7776 1111.111 L 1777.7776 1086.4197 L 1753.0862 1086.4197 L 1728.3949 1086.4197 L 1728.3949 1111.111 Q 1703.7035 1160.4937 1703.7035 1209.8765 Q 1679.0122 1283.9504 1580.2467 1308.6418 Q 1506.1727 1308.6418 1432.0986 1333.3333 Q 1382.716 1358.0245 1283.9504 1283.9504 Q 1160.4937 1234.5677 1012.3456 1160.4937 Q 839.5061 1111.111 666.6666 1012.3456 Q 493.82712 913.58014 493.82712 888.8888 Q 493.82712 864.19745 419.75305 839.5061 Q 345.679 814.81476 222.2222 765.432 L 98.76542 765.432 L 98.76542 765.432 L 74.074066 765.432 L 74.074066 765.432 L 74.074066 765.432 L 24.691355 790.12335 L 0.0 790.12335 L 0.0 765.432 L 24.691355 765.432 L 24.691355 765.432 L 24.691355 765.432 L 24.691355 740.74066 L 24.691355 740.74066 L 49.38271 740.74066 L 49.38271 740.74066 L 49.38271 740.74066 L 74.074066 740.74066 L 74.074066 716.0493 L 74.074066 716.0493 L 222.2222 716.0493 Q 370.37033 716.0493 592.5925 864.19745 Q 814.81476 962.9629 864.19745 987.65424 Q 913.58014 987.65424 913.58014 1012.3456 Q 913.58014 1037.037 1037.037 1061.7283 Q 1160.4937 1086.4197 1160.4937 1061.7283 Q 1160.4937 1037.037 1234.5677 1037.037 Q 1308.6418 1037.037 1308.6418 1012.3456 Q 1308.6418 987.65424 1382.716 1012.3456 Q 1456.7899 1061.7283 1481.4813 1012.3456 Q 1506.1727 962.9629 1580.2467 938.2715 Q 1654.3208 938.2715 1654.3208 1012.3456 L 1654.3208 1061.7283 L 1703.7035 1061.7283 L 1728.3949 1061.7283 L 1728.3949 1037.037 L 1703.7035 1037.037 L 1703.7035 1012.3456 Q 1703.7035 987.65424 1728.3949 962.9629 Q 1753.0862 962.9629 1827.1603 814.81476 L 1925.9258 666.6666 L 1925.9258 666.6666 L 1925.9258 641.9752 L 1925.9258 641.9752 Q 1925.9258 617.2839 1950.6171 617.2839 L 1950.6171 617.2839 L 1975.3085 617.2839 Q 1999.9998 617.2839 1999.9998 592.5925 L 2024.6912 592.5925 L 2024.6912 617.2839 L 2049.3826 666.6666 L 2049.3826 666.6666 L 2049.3826 666.6666 L 2049.3826 641.9752 L 2049.3826 641.9752 L 2074.074 641.9752 L 2074.074 617.2839 L 2074.074 617.2839 L 2098.7651 617.2839 L 2098.7651 617.2839 L 2098.7651 617.2839 L 2098.7651 592.5925 L 2098.7651 592.5925 L 2123.4565 592.5925 L 2123.4565 567.9012 L 2123.4565 567.9012 L 2148.148 567.9012 L 2148.148 543.20984 L 2148.148 518.5185 L 2172.8394 518.5185 L 2172.8394 518.5185 L 2444.444 271.60492 Q 2691.3577 24.691355 2691.3577 24.691355 L 2716.049 24.691355 L 2716.049 24.691355 Q 2716.049 24.691355 2740.7405 0.0 z M 1604.9381 1259.2592 Q 1604.9381 1259.2592 1604.9381 1234.5677 Q 1604.9381 1234.5677 1604.9381 1259.2592 Q 1604.9381 1259.2592 1604.9381 1259.2592 z" svg:height="13.333332mm" draw:style-name="style-1026" svg:viewBox="0.0 0.0 2740.7405 1333.3333" svg:width="27.407404mm" svg:x="171.60492mm" svg:y="164.69135mm"/>
          <draw:path svg:d="M 0.0 24.691355 L 24.691355 0.0 L 172.8395 0.0 Q 320.9876 0.0 518.5185 0.0 L 716.0493 0.0 L 765.432 0.0 Q 814.81476 24.691355 814.81476 49.38271 Q 814.81476 74.074066 592.5925 98.76542 Q 395.06168 98.76542 271.60492 98.76542 L 123.45678 98.76542 L 123.45678 98.76542 L 98.76542 98.76542 L 123.45678 74.074066 L 148.14813 49.38271 L 74.074066 49.38271 Q -24.691355 49.38271 0.0 24.691355 z" svg:height="0.9876542mm" draw:style-name="style-1027" svg:viewBox="0.0 0.0 814.81476 98.76542" svg:width="8.148148mm" svg:x="14.074073mm" svg:y="127.90122mm"/>
          <draw:path svg:d="M 419.75305 1.8189894E-12 L 419.75305 1.8189894E-12 L 641.9752 1.8189894E-12 Q 864.19745 24.691355 1061.7283 24.691355 L 1283.9504 24.691355 L 1308.6418 24.691355 L 1308.6418 24.691355 L 1308.6418 24.691355 Q 1308.6418 24.691355 1308.6418 49.38271 L 1333.3333 49.38271 L 1333.3333 49.38271 Q 1333.3333 74.074066 1259.2592 74.074066 L 1185.185 98.76542 L 987.65424 98.76542 L 790.12335 123.45678 L 790.12335 123.45678 Q 814.81476 123.45678 814.81476 320.9876 L 814.81476 493.82712 L 814.81476 493.82712 Q 814.81476 493.82712 790.12335 320.9876 Q 765.432 148.14813 740.74066 123.45678 Q 716.0493 123.45678 666.6666 148.14813 L 617.2839 172.8395 L 617.2839 148.14813 Q 617.2839 123.45678 617.2839 123.45678 Q 617.2839 98.76542 444.4444 98.76542 Q 246.91356 74.074066 271.60492 98.76542 L 271.60492 123.45678 L 246.91356 123.45678 Q 222.2222 123.45678 197.53084 123.45678 L 172.8395 123.45678 L 172.8395 123.45678 L 172.8395 123.45678 L 148.14813 123.45678 L 148.14813 123.45678 L 148.14813 148.14813 L 123.45678 148.14813 L 123.45678 148.14813 L 123.45678 148.14813 L 123.45678 123.45678 L 123.45678 98.76542 L 148.14813 98.76542 L 148.14813 74.074066 L 74.074066 74.074066 L 0.0 74.074066 L 0.0 74.074066 L 0.0 74.074066 L 24.691355 49.38271 L 49.38271 24.691355 L 49.38271 24.691355 L 49.38271 24.691355 L 222.2222 24.691355 L 419.75305 24.691355 L 419.75305 1.8189894E-12 z" svg:height="4.938271mm" draw:style-name="style-1028" svg:viewBox="0.0 0.0 1333.3333 493.82712" svg:width="13.333332mm" svg:x="180.4938mm" svg:y="84.69135mm"/>
          <draw:path svg:d="M 148.14813 24.691355 L 172.8395 24.691355 L 345.679 24.691355 Q 493.82712 24.691355 518.5185 0.0 L 543.20984 0.0 L 543.20984 0.0 L 543.20984 0.0 L 567.9012 0.0 L 567.9012 24.691355 L 617.2839 24.691355 L 666.6666 24.691355 L 666.6666 24.691355 L 666.6666 24.691355 L 666.6666 49.38271 L 691.358 49.38271 L 691.358 49.38271 L 691.358 74.074066 L 691.358 74.074066 L 691.358 74.074066 L 716.0493 74.074066 L 716.0493 74.074066 L 716.0493 98.76542 L 740.74066 98.76542 L 740.74066 98.76542 L 740.74066 123.45678 L 740.74066 123.45678 L 740.74066 123.45678 L 716.0493 148.14813 L 691.358 172.8395 L 691.358 172.8395 L 691.358 172.8395 L 691.358 197.53084 L 691.358 197.53084 L 716.0493 197.53084 L 716.0493 222.2222 L 765.432 271.60492 Q 814.81476 320.9876 913.58014 345.679 Q 1012.3456 370.37033 987.65424 370.37033 Q 938.2715 395.06168 938.2715 419.75305 Q 913.58014 469.13574 987.65424 444.4444 Q 1061.7283 444.4444 1061.7283 518.5185 Q 1061.7283 567.9012 1135.8024 567.9012 L 1209.8765 567.9012 L 1135.8024 592.5925 L 1086.4197 617.2839 L 1086.4197 617.2839 L 1086.4197 617.2839 L 1111.111 617.2839 L 1111.111 641.9752 L 1012.3456 641.9752 L 913.58014 641.9752 L 888.8888 641.9752 Q 839.5061 617.2839 740.74066 617.2839 L 641.9752 617.2839 L 419.75305 617.2839 L 197.53084 617.2839 L 148.14813 617.2839 L 98.76542 617.2839 L 74.074066 592.5925 L 49.38271 592.5925 L 49.38271 592.5925 L 49.38271 567.9012 L 24.691355 567.9012 L 0.0 567.9012 L 0.0 543.20984 L 0.0 543.20984 L 49.38271 543.20984 L 98.76542 518.5185 L 98.76542 518.5185 L 98.76542 518.5185 L 123.45678 518.5185 L 123.45678 518.5185 L 123.45678 493.82712 L 98.76542 493.82712 L 98.76542 469.13574 L 98.76542 444.4444 L 123.45678 444.4444 Q 148.14813 469.13574 246.91356 469.13574 L 370.37033 469.13574 L 370.37033 444.4444 L 395.06168 444.4444 L 395.06168 419.75305 L 395.06168 395.06168 L 345.679 395.06168 L 320.9876 370.37033 L 320.9876 370.37033 L 296.29626 370.37033 L 296.29626 370.37033 L 296.29626 370.37033 L 271.60492 345.679 Q 246.91356 320.9876 197.53084 296.29626 L 148.14813 271.60492 L 197.53084 271.60492 Q 246.91356 271.60492 222.2222 222.2222 L 197.53084 172.8395 L 172.8395 148.14813 L 172.8395 123.45678 L 123.45678 123.45678 L 74.074066 123.45678 L 74.074066 123.45678 L 98.76542 98.76542 L 98.76542 98.76542 L 98.76542 74.074066 L 98.76542 74.074066 L 98.76542 74.074066 L 98.76542 74.074066 Q 123.45678 74.074066 123.45678 49.38271 L 123.45678 49.38271 L 148.14813 49.38271 Q 148.14813 24.691355 148.14813 24.691355 z" svg:height="6.4197526mm" draw:style-name="style-1029" svg:viewBox="0.0 0.0 1209.8765 641.9752" svg:width="12.098764mm" svg:x="51.851845mm" svg:y="70.86419mm"/>
          <draw:path svg:d="M 0.0 197.53084 L 0.0 0.0 L 49.38271 0.0 Q 98.76542 0.0 98.76542 3580.2466 L 98.76542 7160.493 L 98.76542 7160.493 Q 98.76542 7160.493 49.38271 6222.2217 L 24.691355 5283.95 L 24.691355 3851.8516 Q 0.0 2444.444 0.0 1432.0986 L 0.0 395.06168 L 0.0 197.53084 z" svg:height="71.60493mm" draw:style-name="style-1030" svg:viewBox="0.0 0.0 98.76542 7160.493" svg:width="0.9876542mm" svg:x="319.0123mm" svg:y="0.0mm"/>
          <draw:path svg:d="M 666.6666 1.8189894E-12 L 864.19745 1.8189894E-12 L 864.19745 1.8189894E-12 Q 864.19745 1.8189894E-12 814.81476 24.691355 L 765.432 49.38271 L 765.432 49.38271 L 765.432 49.38271 L 740.74066 49.38271 L 740.74066 49.38271 L 790.12335 98.76542 Q 839.5061 123.45678 839.5061 148.14813 L 839.5061 197.53084 L 691.358 197.53084 L 543.20984 197.53084 L 543.20984 222.2222 L 518.5185 222.2222 L 518.5185 222.2222 L 518.5185 246.91356 L 518.5185 246.91356 L 518.5185 246.91356 L 543.20984 246.91356 L 543.20984 271.60492 L 518.5185 271.60492 L 493.82712 271.60492 L 493.82712 271.60492 L 493.82712 246.91356 L 469.13574 246.91356 L 444.4444 246.91356 L 444.4444 222.2222 L 419.75305 222.2222 L 419.75305 222.2222 L 419.75305 197.53084 L 296.29626 197.53084 L 172.8395 197.53084 L 172.8395 172.8395 L 172.8395 172.8395 L 197.53084 172.8395 L 197.53084 148.14813 L 172.8395 148.14813 L 148.14813 148.14813 L 123.45678 123.45678 L 98.76542 98.76542 L 98.76542 98.76542 L 74.074066 98.76542 L 74.074066 98.76542 L 74.074066 98.76542 L 49.38271 74.074066 L 24.691355 49.38271 L 24.691355 49.38271 L 24.691355 49.38271 L 0.0 49.38271 L 0.0 49.38271 L 0.0 24.691355 L 0.0 24.691355 L 222.2222 24.691355 Q 444.4444 1.8189894E-12 666.6666 1.8189894E-12 z" svg:height="2.7160492mm" draw:style-name="style-1031" svg:viewBox="0.0 0.0 864.19745 271.60492" svg:width="8.641974mm" svg:x="158.27159mm" svg:y="148.14813mm"/>
          <draw:path svg:d="M 395.06168 1.8189894E-12 L 444.4444 1.8189894E-12 L 493.82712 1.8189894E-12 L 543.20984 24.691355 L 790.12335 24.691355 Q 1037.037 24.691355 1086.4197 1.8189894E-12 L 1160.4937 1.8189894E-12 L 1160.4937 1.8189894E-12 L 1160.4937 24.691355 L 1111.111 24.691355 L 1061.7283 24.691355 L 1086.4197 49.38271 L 1135.8024 74.074066 L 1160.4937 74.074066 L 1185.185 74.074066 L 1160.4937 98.76542 L 1135.8024 98.76542 L 1135.8024 123.45678 L 1135.8024 148.14813 L 1086.4197 148.14813 Q 1037.037 123.45678 592.5925 123.45678 L 172.8395 123.45678 L 148.14813 148.14813 L 148.14813 148.14813 L 123.45678 148.14813 Q 98.76542 172.8395 49.38271 148.14813 L 0.0 148.14813 L 0.0 123.45678 L 0.0 123.45678 L 49.38271 123.45678 L 98.76542 123.45678 L 98.76542 98.76542 L 98.76542 98.76542 L 74.074066 98.76542 L 74.074066 74.074066 L 148.14813 74.074066 Q 197.53084 74.074066 172.8395 49.38271 Q 148.14813 24.691355 246.91356 24.691355 Q 320.9876 24.691355 395.06168 1.8189894E-12 z" svg:height="1.4814813mm" draw:style-name="style-1032" svg:viewBox="0.0 0.0 1185.185 148.14813" svg:width="11.8518505mm" svg:x="65.67901mm" svg:y="134.07407mm"/>
          <draw:path svg:d="M 246.91356 0.0 L 246.91356 0.0 L 444.4444 49.38271 Q 666.6666 98.76542 740.74066 98.76542 L 790.12335 98.76542 L 790.12335 148.14813 Q 790.12335 222.2222 765.432 246.91356 Q 740.74066 246.91356 740.74066 271.60492 L 740.74066 271.60492 L 740.74066 296.29626 L 740.74066 296.29626 L 740.74066 296.29626 Q 716.0493 296.29626 716.0493 320.9876 L 716.0493 320.9876 L 716.0493 345.679 Q 691.358 345.679 691.358 345.679 L 691.358 345.679 L 666.6666 345.679 Q 641.9752 345.679 617.2839 395.06168 Q 592.5925 419.75305 518.5185 444.4444 Q 444.4444 493.82712 444.4444 543.20984 Q 444.4444 567.9012 419.75305 567.9012 Q 395.06168 567.9012 395.06168 543.20984 Q 395.06168 518.5185 320.9876 543.20984 Q 246.91356 592.5925 246.91356 567.9012 Q 246.91356 543.20984 197.53084 567.9012 L 148.14813 592.5925 L 148.14813 592.5925 L 148.14813 592.5925 L 123.45678 617.2839 L 98.76542 641.9752 L 98.76542 641.9752 L 98.76542 641.9752 L 74.074066 641.9752 L 74.074066 641.9752 L 74.074066 666.6666 L 49.38271 666.6666 L 49.38271 666.6666 L 49.38271 641.9752 L 49.38271 641.9752 L 49.38271 641.9752 L 49.38271 641.9752 L 49.38271 617.2839 L 24.691355 617.2839 L 24.691355 641.9752 L 24.691355 641.9752 L 24.691355 641.9752 L 24.691355 641.9752 L 0.0 641.9752 L 0.0 617.2839 L 0.0 592.5925 L 24.691355 543.20984 L 49.38271 493.82712 L 49.38271 493.82712 L 49.38271 493.82712 L 98.76542 469.13574 Q 148.14813 469.13574 172.8395 395.06168 Q 222.2222 296.29626 197.53084 296.29626 Q 197.53084 271.60492 246.91356 222.2222 Q 296.29626 172.8395 296.29626 172.8395 L 296.29626 148.14813 L 271.60492 148.14813 Q 246.91356 148.14813 271.60492 123.45678 Q 296.29626 98.76542 222.2222 98.76542 L 172.8395 98.76542 L 172.8395 98.76542 Q 172.8395 98.76542 197.53084 74.074066 L 197.53084 74.074066 L 197.53084 49.38271 L 197.53084 49.38271 L 197.53084 24.691355 Q 222.2222 0.0 246.91356 0.0 z" svg:height="6.666666mm" draw:style-name="style-1033" svg:viewBox="0.0 0.0 790.12335 666.6666" svg:width="7.9012337mm" svg:x="225.67899mm" svg:y="69.135796mm"/>
          <draw:path svg:d="M 74.074066 24.691355 L 172.8395 0.0 L 370.37033 24.691355 Q 592.5925 74.074066 592.5925 74.074066 Q 567.9012 74.074066 567.9012 74.074066 L 567.9012 98.76542 L 567.9012 98.76542 Q 567.9012 98.76542 543.20984 98.76542 Q 543.20984 123.45678 345.679 123.45678 L 148.14813 148.14813 L 123.45678 148.14813 L 74.074066 148.14813 L 74.074066 123.45678 Q 74.074066 98.76542 0.0 74.074066 Q -49.38271 74.074066 74.074066 24.691355 z" svg:height="1.4814813mm" draw:style-name="style-1034" svg:viewBox="0.0 0.0 592.5925 148.14813" svg:width="5.9259253mm" svg:x="54.567894mm" svg:y="139.99998mm"/>
          <draw:path svg:d="M 5358.024 98.76542 L 5580.246 98.76542 L 5604.9375 98.76542 L 5629.629 98.76542 L 5753.086 98.76542 L 5876.5425 98.76542 L 5876.5425 123.45678 Q 5851.851 123.45678 5827.1597 148.14813 Q 5802.4688 172.8395 5753.086 197.53084 L 5703.703 222.2222 L 5654.3203 222.2222 L 5604.9375 222.2222 L 5654.3203 246.91356 L 5703.703 271.60492 L 5703.703 271.60492 L 5703.703 271.60492 L 5679.0117 271.60492 L 5679.0117 271.60492 L 5679.0117 296.29626 L 5654.3203 296.29626 L 5654.3203 296.29626 L 5654.3203 320.9876 L 5654.3203 320.9876 L 5654.3203 320.9876 L 5679.0117 320.9876 L 5679.0117 320.9876 L 5679.0117 345.679 L 5703.703 345.679 L 5703.703 370.37033 L 5703.703 395.06168 L 5728.3945 395.06168 Q 5753.086 419.75305 5753.086 419.75305 L 5753.086 419.75305 L 5679.0117 419.75305 Q 5604.9375 419.75305 5012.345 469.13574 L 4419.7524 518.5185 L 4617.2837 543.20984 Q 4790.123 567.9012 4716.049 592.5925 Q 4641.9746 617.2839 4641.9746 641.9752 Q 4641.9746 666.6666 4691.3574 691.358 Q 4740.74 716.0493 4691.3574 716.0493 Q 4641.9746 716.0493 4691.3574 765.432 Q 4740.74 814.81476 4790.123 839.5061 Q 4839.506 864.19745 4888.888 864.19745 Q 4938.271 814.81476 5061.728 864.19745 Q 5160.493 913.58014 5160.493 938.2715 Q 5160.493 962.9629 5209.876 938.2715 Q 5283.95 913.58014 5283.95 913.58014 L 5308.6416 913.58014 L 5308.6416 913.58014 L 5308.6416 913.58014 L 5333.333 913.58014 L 5358.024 913.58014 L 5358.024 913.58014 L 5358.024 913.58014 L 5382.7153 913.58014 L 5382.7153 913.58014 L 5407.4067 888.8888 L 5432.098 864.19745 L 5432.098 864.19745 L 5456.7896 864.19745 L 5456.7896 864.19745 L 5456.7896 888.8888 L 5456.7896 888.8888 L 5456.7896 913.58014 L 5432.098 913.58014 L 5407.4067 913.58014 L 5407.4067 938.2715 L 5407.4067 938.2715 L 5382.7153 962.9629 L 5358.024 1012.3456 L 5358.024 1012.3456 L 5358.024 1012.3456 L 5358.024 987.65424 L 5358.024 987.65424 L 5333.333 987.65424 L 5333.333 962.9629 L 5333.333 962.9629 L 5308.6416 962.9629 L 5308.6416 962.9629 L 5308.6416 962.9629 L 5283.95 987.65424 Q 5259.259 1012.3456 5160.493 962.9629 Q 5061.728 962.9629 5012.345 962.9629 Q 4938.271 962.9629 4839.506 1012.3456 Q 4740.74 1061.7283 4716.049 1037.037 Q 4716.049 1012.3456 4666.666 1061.7283 Q 4666.666 1086.4197 4567.901 1086.4197 L 4493.8267 1061.7283 L 4469.1353 1061.7283 L 4469.1353 1061.7283 L 4469.1353 1061.7283 L 4469.1353 1061.7283 L 4444.444 1061.7283 L 4444.444 1061.7283 L 4444.444 1037.037 L 4469.1353 1037.037 L 4469.1353 1012.3456 L 4469.1353 987.65424 L 4469.1353 962.9629 Q 4469.1353 938.2715 4469.1353 913.58014 Q 4469.1353 888.8888 4493.8267 888.8888 Q 4518.518 888.8888 4543.2095 839.5061 L 4567.901 790.12335 L 4592.5923 790.12335 L 4592.5923 765.432 L 4567.901 765.432 Q 4518.518 765.432 4469.1353 740.74066 L 4419.7524 716.0493 L 4518.518 716.0493 L 4592.5923 716.0493 L 4592.5923 691.358 L 4592.5923 666.6666 L 4469.1353 666.6666 Q 4370.37 666.6666 4370.37 641.9752 Q 4370.37 617.2839 4222.2217 617.2839 Q 4074.0737 617.2839 3975.308 666.6666 Q 3876.5427 666.6666 3580.2466 666.6666 Q 3308.6416 617.2839 3209.8762 641.9752 Q 3135.8022 666.6666 3111.1108 691.358 Q 3086.4194 716.0493 3111.1108 716.0493 Q 3135.8022 716.0493 3037.0366 765.432 Q 2962.9626 790.12335 2962.9626 814.81476 Q 2962.9626 864.19745 2814.8145 864.19745 Q 2666.6665 864.19745 2641.975 814.81476 Q 2641.975 765.432 2543.2097 765.432 Q 2444.444 765.432 2444.444 716.0493 Q 2419.753 691.358 2395.0615 691.358 Q 2370.37 691.358 2345.6787 765.432 Q 2320.9873 839.5061 2246.9133 864.19745 Q 2197.5305 864.19745 2172.8394 913.58014 Q 2148.148 962.9629 2123.4565 962.9629 Q 2098.7651 962.9629 2098.7651 1012.3456 Q 2098.7651 1086.4197 1975.3085 1086.4197 Q 1851.8517 1086.4197 1851.8517 1135.8024 Q 1851.8517 1185.185 1802.469 1209.8765 Q 1777.7776 1234.5677 1753.0862 1259.2592 Q 1753.0862 1308.6418 1703.7035 1358.0245 Q 1679.0122 1407.4072 1604.9381 1432.0986 L 1530.864 1456.7899 L 1530.864 1481.4813 L 1506.1727 1481.4813 L 1506.1727 1506.1727 L 1506.1727 1530.864 L 1481.4813 1530.864 L 1456.7899 1530.864 L 1456.7899 1530.864 L 1456.7899 1506.1727 L 1432.0986 1506.1727 L 1407.4072 1506.1727 L 1407.4072 1530.864 L 1407.4072 1530.864 L 1382.716 1530.864 L 1382.716 1555.5554 L 1358.0245 1555.5554 L 1333.3333 1555.5554 L 1333.3333 1530.864 L 1358.0245 1506.1727 L 1358.0245 1506.1727 L 1358.0245 1506.1727 L 1358.0245 1481.4813 L 1358.0245 1481.4813 L 1382.716 1481.4813 L 1382.716 1456.7899 L 1382.716 1456.7899 L 1407.4072 1456.7899 L 1407.4072 1432.0986 Q 1407.4072 1407.4072 1456.7899 1358.0245 Q 1456.7899 1333.3333 1481.4813 1209.8765 Q 1506.1727 1061.7283 1432.0986 962.9629 Q 1358.0245 839.5061 1308.6418 814.81476 Q 1283.9504 814.81476 1086.4197 790.12335 Q 888.8888 765.432 888.8888 716.0493 Q 888.8888 691.358 765.432 691.358 Q 641.9752 691.358 641.9752 666.6666 Q 666.6666 641.9752 518.5185 641.9752 Q 370.37033 641.9752 320.9876 666.6666 Q 271.60492 666.6666 271.60492 666.6666 Q 271.60492 641.9752 222.2222 617.2839 L 172.8395 567.9012 L 148.14813 567.9012 L 123.45678 567.9012 L 74.074066 543.20984 L 0.0 518.5185 L 74.074066 518.5185 Q 172.8395 493.82712 172.8395 469.13574 Q 172.8395 469.13574 222.2222 444.4444 L 271.60492 419.75305 L 246.91356 419.75305 L 222.2222 419.75305 L 222.2222 395.06168 Q 222.2222 395.06168 148.14813 320.9876 L 74.074066 222.2222 L 74.074066 222.2222 L 74.074066 222.2222 L 98.76542 222.2222 L 98.76542 222.2222 L 98.76542 197.53084 L 74.074066 197.53084 L 74.074066 197.53084 L 74.074066 172.8395 L 24.691355 172.8395 L 0.0 172.8395 L 0.0 148.14813 L 0.0 148.14813 L 962.9629 123.45678 Q 1901.2344 123.45678 1876.543 74.074066 Q 1851.8517 49.38271 2172.8394 24.691355 Q 2493.827 24.691355 2592.5923 0.0 L 2716.049 0.0 L 3086.4194 0.0 Q 3456.7898 -24.691355 3432.0984 0.0 Q 3407.407 24.691355 3925.9255 24.691355 Q 4469.1353 49.38271 4444.444 74.074066 Q 4444.444 74.074066 4765.4316 74.074066 Q 5111.1104 74.074066 5135.802 74.074066 Q 5160.493 74.074066 5358.024 98.76542 z" svg:height="15.555553mm" draw:style-name="style-1035" svg:viewBox="0.0 0.0 5876.5425 1555.5554" svg:width="58.765427mm" svg:x="107.407394mm" svg:y="149.87653mm"/>
          <draw:path svg:d="M 123.45678 24.691355 L 123.45678 1.8189894E-12 L 148.14813 1.8189894E-12 Q 172.8395 24.691355 172.8395 24.691355 L 197.53084 24.691355 L 222.2222 123.45678 Q 271.60492 197.53084 271.60492 370.37033 L 271.60492 518.5185 L 296.29626 518.5185 L 296.29626 518.5185 L 320.9876 691.358 Q 345.679 864.19745 370.37033 913.58014 Q 419.75305 962.9629 370.37033 962.9629 Q 345.679 962.9629 370.37033 1111.111 Q 370.37033 1283.9504 395.06168 1407.4072 L 395.06168 1506.1727 L 395.06168 1506.1727 Q 370.37033 1506.1727 370.37033 1481.4813 Q 370.37033 1456.7899 345.679 1456.7899 L 320.9876 1456.7899 L 296.29626 1481.4813 Q 271.60492 1506.1727 271.60492 1555.5554 L 271.60492 1629.6295 L 271.60492 1629.6295 Q 246.91356 1654.3208 222.2222 1654.3208 Q 222.2222 1654.3208 172.8395 1654.3208 Q 123.45678 1654.3208 98.76542 1679.0122 L 74.074066 1703.7035 L 74.074066 1703.7035 L 74.074066 1703.7035 L 74.074066 1679.0122 L 74.074066 1679.0122 L 49.38271 1728.3949 L 24.691355 1777.7776 L 24.691355 1753.0862 L 24.691355 1728.3949 L 3.6379788E-12 1728.3949 L 3.6379788E-12 1703.7035 L 3.6379788E-12 1703.7035 L 3.6379788E-12 1703.7035 L 3.6379788E-12 1407.4072 Q 24.691355 1135.8024 49.38271 617.2839 L 74.074066 123.45678 L 74.074066 123.45678 Q 74.074066 123.45678 98.76542 74.074066 L 98.76542 24.691355 L 98.76542 24.691355 Q 123.45678 24.691355 123.45678 24.691355 z" svg:height="17.777777mm" draw:style-name="style-1036" svg:viewBox="0.0 0.0 395.06168 1777.7776" svg:width="3.9506168mm" svg:x="271.358mm" svg:y="113.82715mm"/>
          <draw:path svg:d="M 419.75305 -1.8189894E-12 L 641.9752 -1.8189894E-12 L 716.0493 -1.8189894E-12 Q 765.432 24.691355 765.432 24.691355 L 790.12335 24.691355 L 765.432 49.38271 Q 740.74066 74.074066 765.432 74.074066 Q 790.12335 74.074066 716.0493 98.76542 L 666.6666 123.45678 L 641.9752 123.45678 L 617.2839 123.45678 L 617.2839 148.14813 L 617.2839 172.8395 L 666.6666 172.8395 Q 716.0493 197.53084 716.0493 222.2222 Q 716.0493 222.2222 740.74066 222.2222 L 740.74066 246.91356 L 641.9752 246.91356 L 543.20984 246.91356 L 543.20984 246.91356 L 543.20984 222.2222 L 296.29626 222.2222 L 49.38271 222.2222 L 24.691355 197.53084 L 4.5474735E-13 172.8395 L 24.691355 172.8395 L 74.074066 172.8395 L 74.074066 148.14813 L 74.074066 148.14813 L 98.76542 148.14813 L 123.45678 123.45678 L 98.76542 123.45678 L 74.074066 123.45678 L 148.14813 98.76542 Q 222.2222 98.76542 222.2222 74.074066 Q 222.2222 49.38271 197.53084 49.38271 Q 172.8395 49.38271 172.8395 24.691355 Q 172.8395 -1.8189894E-12 419.75305 -1.8189894E-12 z" svg:height="2.4691355mm" draw:style-name="style-1037" svg:viewBox="0.0 0.0 790.12335 246.91356" svg:width="7.9012337mm" svg:x="29.382713mm" svg:y="131.60492mm"/>
          <draw:path svg:d="M -1.8189894E-12 98.76542 Q -1.8189894E-12 0.0 49.38271 0.0 Q 123.45678 0.0 123.45678 98.76542 Q 123.45678 197.53084 49.38271 197.53084 Q -1.8189894E-12 197.53084 -1.8189894E-12 98.76542 z" svg:height="1.9753084mm" draw:style-name="style-1038" svg:viewBox="0.0 0.0 123.45678 197.53084" svg:width="1.2345678mm" svg:x="142.71603mm" svg:y="84.93826mm"/>
          <draw:path svg:d="M 49.38271 0.0 L 74.074066 0.0 L 98.76542 0.0 Q 123.45678 24.691355 123.45678 172.8395 L 123.45678 320.9876 L 148.14813 320.9876 L 172.8395 320.9876 L 197.53084 345.679 Q 222.2222 345.679 222.2222 395.06168 Q 222.2222 419.75305 123.45678 395.06168 Q 24.691355 395.06168 24.691355 370.37033 L 24.691355 370.37033 L 0.0 296.29626 L 0.0 197.53084 L 0.0 98.76542 Q 24.691355 24.691355 49.38271 0.0 z" svg:height="3.9506168mm" draw:style-name="style-1039" svg:viewBox="0.0 0.0 222.2222 395.06168" svg:width="2.222222mm" svg:x="5.679012mm" svg:y="170.37035mm"/>
          <draw:path svg:d="M 49.38271 0.0 L 98.76542 0.0 L 296.29626 0.0 L 493.82712 0.0 L 493.82712 0.0 L 493.82712 0.0 L 691.358 0.0 Q 888.8888 0.0 888.8888 24.691355 L 864.19745 24.691355 L 839.5061 49.38271 Q 790.12335 49.38271 839.5061 74.074066 Q 864.19745 98.76542 839.5061 98.76542 Q 790.12335 98.76542 740.74066 123.45678 L 716.0493 148.14813 L 716.0493 148.14813 L 691.358 148.14813 L 691.358 148.14813 L 691.358 172.8395 L 518.5185 172.8395 Q 345.679 197.53084 320.9876 197.53084 L 296.29626 197.53084 L 296.29626 197.53084 Q 296.29626 172.8395 197.53084 148.14813 L 98.76542 148.14813 L 98.76542 123.45678 L 98.76542 123.45678 L 74.074066 123.45678 L 74.074066 98.76542 L 74.074066 98.76542 Q 98.76542 98.76542 98.76542 74.074066 Q 98.76542 49.38271 49.38271 49.38271 L 0.0 24.691355 L 0.0 24.691355 Q -24.691355 0.0 49.38271 0.0 z" svg:height="1.9753084mm" draw:style-name="style-1040" svg:viewBox="0.0 0.0 888.8888 197.53084" svg:width="8.888888mm" svg:x="60.740734mm" svg:y="146.17282mm"/>
          <draw:path svg:d="M 592.5925 0.0 L 592.5925 0.0 L 740.74066 24.691355 Q 888.8888 49.38271 913.58014 24.691355 L 938.2715 24.691355 L 938.2715 49.38271 Q 938.2715 98.76542 962.9629 98.76542 Q 962.9629 98.76542 1012.3456 123.45678 L 1086.4197 148.14813 L 1086.4197 148.14813 L 1111.111 148.14813 L 1111.111 148.14813 Q 1111.111 172.8395 1086.4197 197.53084 L 1086.4197 222.2222 L 1037.037 222.2222 Q 987.65424 246.91356 641.9752 246.91356 L 296.29626 246.91356 L 271.60492 246.91356 Q 271.60492 246.91356 271.60492 271.60492 L 271.60492 271.60492 L 123.45678 271.60492 L 0.0 271.60492 L 0.0 271.60492 L 0.0 246.91356 L 49.38271 246.91356 L 98.76542 246.91356 L 74.074066 222.2222 L 49.38271 197.53084 L 49.38271 197.53084 L 24.691355 197.53084 L 24.691355 197.53084 L 24.691355 197.53084 L 98.76542 172.8395 Q 172.8395 148.14813 148.14813 148.14813 Q 123.45678 148.14813 345.679 98.76542 Q 567.9012 74.074066 543.20984 49.38271 Q 518.5185 49.38271 567.9012 24.691355 Q 592.5925 0.0 592.5925 0.0 z" svg:height="2.7160492mm" draw:style-name="style-1041" svg:viewBox="0.0 0.0 1111.111 271.60492" svg:width="11.11111mm" svg:x="180.4938mm" svg:y="137.28394mm"/>
          <draw:path svg:d="M 345.679 0.0 L 370.37033 0.0 L 370.37033 0.0 Q 345.679 24.691355 296.29626 49.38271 Q 246.91356 98.76542 246.91356 148.14813 Q 271.60492 197.53084 222.2222 197.53084 Q 148.14813 222.2222 172.8395 320.9876 L 197.53084 419.75305 L 197.53084 419.75305 Q 197.53084 444.4444 172.8395 444.4444 Q 148.14813 444.4444 148.14813 395.06168 L 148.14813 370.37033 L 148.14813 370.37033 Q 123.45678 395.06168 74.074066 419.75305 L 24.691355 469.13574 L 0.0 469.13574 L 0.0 469.13574 L 0.0 444.4444 L 0.0 444.4444 L 24.691355 395.06168 Q 49.38271 345.679 74.074066 296.29626 Q 74.074066 246.91356 74.074066 222.2222 L 74.074066 222.2222 L 74.074066 222.2222 Q 98.76542 222.2222 98.76542 197.53084 L 98.76542 197.53084 L 98.76542 197.53084 Q 98.76542 197.53084 123.45678 148.14813 Q 148.14813 123.45678 98.76542 148.14813 Q 74.074066 148.14813 74.074066 148.14813 L 49.38271 123.45678 L 74.074066 123.45678 L 74.074066 98.76542 L 74.074066 98.76542 L 98.76542 98.76542 L 98.76542 98.76542 L 98.76542 98.76542 L 148.14813 49.38271 Q 222.2222 49.38271 271.60492 24.691355 Q 320.9876 0.0 345.679 0.0 z M 98.76542 345.679 Q 98.76542 345.679 98.76542 320.9876 Q 98.76542 320.9876 98.76542 345.679 Q 98.76542 345.679 98.76542 345.679 z" svg:height="4.6913576mm" draw:style-name="style-1042" svg:viewBox="0.0 0.0 370.37033 469.13574" svg:width="3.7037034mm" svg:x="303.20984mm" svg:y="85.92592mm"/>
          <draw:path svg:d="M 49.38271 24.691355 L 49.38271 1.8189894E-12 L 98.76542 1.8189894E-12 Q 148.14813 24.691355 246.91356 24.691355 L 345.679 24.691355 L 395.06168 24.691355 L 444.4444 24.691355 L 444.4444 49.38271 L 444.4444 49.38271 L 518.5185 98.76542 Q 617.2839 123.45678 641.9752 148.14813 L 641.9752 148.14813 L 641.9752 172.8395 Q 641.9752 197.53084 543.20984 222.2222 L 469.13574 222.2222 L 469.13574 246.91356 L 444.4444 246.91356 L 444.4444 246.91356 L 444.4444 271.60492 L 444.4444 271.60492 L 444.4444 271.60492 L 419.75305 271.60492 L 419.75305 271.60492 L 320.9876 271.60492 L 222.2222 271.60492 L 148.14813 271.60492 Q 49.38271 271.60492 49.38271 246.91356 L 74.074066 246.91356 L 98.76542 246.91356 Q 123.45678 246.91356 123.45678 222.2222 Q 123.45678 172.8395 74.074066 172.8395 L 24.691355 172.8395 L 24.691355 148.14813 L 1.8189894E-12 148.14813 L 1.8189894E-12 148.14813 L 1.8189894E-12 123.45678 L 1.8189894E-12 123.45678 L 1.8189894E-12 123.45678 L 24.691355 123.45678 L 24.691355 123.45678 L 24.691355 98.76542 L 49.38271 98.76542 L 49.38271 98.76542 L 49.38271 74.074066 L 1.8189894E-12 74.074066 Q -49.38271 74.074066 1.8189894E-12 49.38271 Q 74.074066 24.691355 49.38271 24.691355 z" svg:height="2.7160492mm" draw:style-name="style-1043" svg:viewBox="0.0 0.0 641.9752 271.60492" svg:width="6.4197526mm" svg:x="156.04936mm" svg:y="127.654305mm"/>
          <draw:path svg:d="M -3.6379788E-12 24.691355 L -3.6379788E-12 0.0 L 246.91356 0.0 L 518.5185 0.0 L 493.82712 0.0 Q 444.4444 24.691355 444.4444 49.38271 Q 444.4444 98.76542 444.4444 148.14813 L 444.4444 222.2222 L 444.4444 222.2222 L 444.4444 197.53084 L 444.4444 197.53084 L 444.4444 197.53084 L 444.4444 222.2222 L 444.4444 246.91356 L 419.75305 271.60492 Q 419.75305 296.29626 444.4444 296.29626 L 444.4444 296.29626 L 444.4444 296.29626 Q 444.4444 296.29626 395.06168 320.9876 L 370.37033 320.9876 L 370.37033 320.9876 L 370.37033 296.29626 L 320.9876 296.29626 L 271.60492 296.29626 L 271.60492 222.2222 Q 246.91356 148.14813 246.91356 98.76542 L 246.91356 74.074066 L 222.2222 49.38271 Q 222.2222 24.691355 98.76542 24.691355 L -3.6379788E-12 24.691355 L -3.6379788E-12 24.691355 z" svg:height="3.2098763mm" draw:style-name="style-1044" svg:viewBox="0.0 0.0 518.5185 320.9876" svg:width="5.1851845mm" svg:x="199.50615mm" svg:y="100.2469mm"/>
          <draw:path svg:d="M 888.8888 0.0 L 1061.7283 0.0 L 1061.7283 24.691355 L 1086.4197 49.38271 L 1086.4197 49.38271 L 1086.4197 74.074066 L 1135.8024 74.074066 L 1185.185 74.074066 L 1382.716 98.76542 L 1604.9381 98.76542 L 1604.9381 123.45678 L 1604.9381 148.14813 L 1530.864 148.14813 Q 1481.4813 172.8395 1481.4813 197.53084 L 1481.4813 222.2222 L 1456.7899 222.2222 L 1456.7899 222.2222 L 1481.4813 246.91356 L 1530.864 246.91356 L 1530.864 271.60492 L 1530.864 296.29626 L 1506.1727 296.29626 L 1506.1727 320.9876 L 1506.1727 320.9876 L 1530.864 320.9876 L 1530.864 320.9876 L 1530.864 320.9876 L 1555.5554 345.679 L 1580.2467 370.37033 L 1679.0122 370.37033 L 1753.0862 370.37033 L 1753.0862 370.37033 Q 1728.3949 395.06168 1728.3949 419.75305 Q 1728.3949 444.4444 1604.9381 469.13574 L 1456.7899 493.82712 L 1456.7899 543.20984 Q 1456.7899 592.5925 1481.4813 592.5925 Q 1530.864 617.2839 1481.4813 641.9752 Q 1432.0986 666.6666 1432.0986 716.0493 Q 1432.0986 740.74066 1382.716 740.74066 Q 1358.0245 765.432 1407.4072 765.432 L 1456.7899 765.432 L 1456.7899 790.12335 L 1481.4813 790.12335 L 1481.4813 814.81476 L 1481.4813 839.5061 L 1432.0986 839.5061 L 1407.4072 864.19745 L 1407.4072 864.19745 L 1382.716 864.19745 L 1382.716 864.19745 L 1382.716 864.19745 L 1382.716 888.8888 L 1382.716 888.8888 L 1407.4072 888.8888 L 1407.4072 913.58014 L 1382.716 913.58014 L 1333.3333 913.58014 L 1333.3333 888.8888 L 1333.3333 888.8888 L 1308.6418 864.19745 L 1283.9504 839.5061 L 1283.9504 790.12335 Q 1283.9504 740.74066 1259.2592 740.74066 Q 1234.5677 765.432 1185.185 716.0493 Q 1135.8024 666.6666 1086.4197 617.2839 Q 1086.4197 592.5925 987.65424 592.5925 Q 913.58014 567.9012 938.2715 592.5925 Q 938.2715 617.2839 888.8888 617.2839 Q 839.5061 617.2839 691.358 617.2839 Q 567.9012 617.2839 592.5925 592.5925 Q 617.2839 567.9012 518.5185 543.20984 Q 444.4444 518.5185 320.9876 493.82712 L 197.53084 469.13574 L 197.53084 444.4444 L 197.53084 444.4444 L 172.8395 444.4444 L 172.8395 419.75305 L 172.8395 419.75305 L 172.8395 419.75305 L 172.8395 419.75305 L 172.8395 419.75305 L 98.76542 395.06168 L 0.0 370.37033 L 123.45678 345.679 Q 246.91356 296.29626 246.91356 271.60492 Q 246.91356 246.91356 271.60492 197.53084 L 271.60492 148.14813 L 296.29626 148.14813 L 345.679 123.45678 L 345.679 123.45678 L 345.679 123.45678 L 320.9876 123.45678 L 320.9876 123.45678 L 320.9876 98.76542 L 296.29626 98.76542 L 296.29626 74.074066 L 296.29626 49.38271 L 197.53084 49.38271 L 98.76542 49.38271 L 98.76542 49.38271 L 98.76542 24.691355 L 419.75305 24.691355 Q 740.74066 24.691355 888.8888 0.0 z" svg:height="9.135801mm" draw:style-name="style-1045" svg:viewBox="0.0 0.0 1753.0862 913.58014" svg:width="17.530863mm" svg:x="293.82712mm" svg:y="149.87653mm"/>
          <draw:path svg:d="M 222.2222 1.8189894E-12 L 271.60492 1.8189894E-12 L 419.75305 1.8189894E-12 Q 543.20984 24.691355 765.432 1.8189894E-12 L 987.65424 1.8189894E-12 L 1012.3456 1.8189894E-12 L 1037.037 1.8189894E-12 L 1037.037 24.691355 Q 1037.037 49.38271 962.9629 49.38271 Q 864.19745 49.38271 864.19745 74.074066 L 864.19745 123.45678 L 765.432 123.45678 Q 666.6666 123.45678 370.37033 123.45678 L 49.38271 123.45678 L 49.38271 123.45678 L 74.074066 98.76542 L 74.074066 98.76542 L 74.074066 74.074066 L 123.45678 74.074066 L 172.8395 74.074066 L 123.45678 49.38271 Q 98.76542 24.691355 49.38271 24.691355 L 0.0 1.8189894E-12 L 74.074066 1.8189894E-12 Q 172.8395 -24.691355 222.2222 1.8189894E-12 z" svg:height="1.2345678mm" draw:style-name="style-1046" svg:viewBox="0.0 0.0 1037.037 123.45678" svg:width="10.370369mm" svg:x="36.79012mm" svg:y="134.07407mm"/>
          <draw:path svg:d="M 592.5925 3.6379788E-12 L 592.5925 3.6379788E-12 L 592.5925 49.38271 Q 592.5925 74.074066 395.06168 246.91356 Q 222.2222 395.06168 172.8395 444.4444 Q 123.45678 493.82712 98.76542 493.82712 L 98.76542 493.82712 L 98.76542 469.13574 L 98.76542 444.4444 L 123.45678 444.4444 L 123.45678 444.4444 L 123.45678 419.75305 L 98.76542 419.75305 L 98.76542 419.75305 L 98.76542 395.06168 L 49.38271 395.06168 L 24.691355 395.06168 L 24.691355 370.37033 L 0.0 370.37033 L 0.0 370.37033 L 0.0 370.37033 L 0.0 320.9876 L 0.0 271.60492 L 24.691355 271.60492 L 49.38271 246.91356 L 74.074066 246.91356 Q 98.76542 246.91356 197.53084 148.14813 L 271.60492 74.074066 L 296.29626 98.76542 Q 296.29626 148.14813 419.75305 74.074066 Q 543.20984 24.691355 567.9012 3.6379788E-12 Q 592.5925 3.6379788E-12 592.5925 3.6379788E-12 z M 222.2222 172.8395 Q 246.91356 148.14813 246.91356 172.8395 Q 246.91356 197.53084 222.2222 197.53084 Q 197.53084 197.53084 222.2222 172.8395 z" svg:height="4.938271mm" draw:style-name="style-1047" svg:viewBox="0.0 0.0 592.5925 493.82712" svg:width="5.9259253mm" svg:x="104.691345mm" svg:y="172.34566mm"/>
          <draw:path svg:d="M 370.37033 0.0 L 370.37033 0.0 L 617.2839 24.691355 Q 839.5061 49.38271 864.19745 24.691355 L 888.8888 24.691355 L 888.8888 24.691355 L 888.8888 49.38271 L 938.2715 49.38271 L 987.65424 49.38271 L 1012.3456 74.074066 L 1061.7283 98.76542 L 1061.7283 98.76542 L 1061.7283 98.76542 L 1037.037 98.76542 L 1037.037 98.76542 L 1037.037 123.45678 L 1037.037 123.45678 L 1012.3456 123.45678 Q 1012.3456 148.14813 1012.3456 148.14813 Q 1012.3456 148.14813 765.432 172.8395 L 493.82712 197.53084 L 493.82712 197.53084 L 469.13574 197.53084 L 469.13574 197.53084 L 469.13574 197.53084 L 493.82712 222.2222 L 518.5185 222.2222 L 518.5185 222.2222 Q 518.5185 246.91356 370.37033 246.91356 L 246.91356 271.60492 L 197.53084 271.60492 Q 148.14813 271.60492 123.45678 222.2222 L 74.074066 197.53084 L 74.074066 172.8395 L 74.074066 172.8395 L 49.38271 172.8395 L 49.38271 148.14813 L 49.38271 148.14813 L 74.074066 148.14813 L 74.074066 148.14813 L 74.074066 148.14813 L 49.38271 123.45678 L 24.691355 123.45678 L 24.691355 98.76542 L 24.691355 98.76542 L 0.0 74.074066 L 0.0 49.38271 L 74.074066 49.38271 L 148.14813 49.38271 L 246.91356 49.38271 Q 345.679 49.38271 345.679 24.691355 Q 370.37033 0.0 370.37033 0.0 z" svg:height="2.7160492mm" draw:style-name="style-1048" svg:viewBox="0.0 0.0 1061.7283 271.60492" svg:width="10.617283mm" svg:x="154.8148mm" svg:y="121.48147mm"/>
          <draw:path svg:d="M 617.2839 0.0 L 641.9752 0.0 L 641.9752 24.691355 Q 641.9752 49.38271 592.5925 74.074066 Q 543.20984 123.45678 592.5925 123.45678 L 666.6666 123.45678 L 666.6666 123.45678 Q 666.6666 123.45678 543.20984 172.8395 L 444.4444 222.2222 L 444.4444 222.2222 L 444.4444 222.2222 L 419.75305 222.2222 L 419.75305 222.2222 L 419.75305 246.91356 L 395.06168 246.91356 L 395.06168 246.91356 L 395.06168 271.60492 L 395.06168 271.60492 L 395.06168 271.60492 L 419.75305 271.60492 L 419.75305 271.60492 L 543.20984 296.29626 Q 666.6666 320.9876 691.358 296.29626 L 740.74066 296.29626 L 740.74066 296.29626 Q 740.74066 320.9876 740.74066 320.9876 L 765.432 320.9876 L 765.432 345.679 L 740.74066 370.37033 L 740.74066 370.37033 L 740.74066 370.37033 L 691.358 395.06168 L 641.9752 395.06168 L 493.82712 395.06168 Q 370.37033 370.37033 222.2222 370.37033 L 74.074066 370.37033 L 49.38271 345.679 L 0.0 345.679 L 0.0 320.9876 L 0.0 296.29626 L 24.691355 296.29626 L 24.691355 271.60492 L 49.38271 271.60492 L 74.074066 271.60492 L 98.76542 246.91356 L 148.14813 222.2222 L 370.37033 123.45678 Q 592.5925 24.691355 617.2839 0.0 z" svg:height="3.9506168mm" draw:style-name="style-1049" svg:viewBox="0.0 0.0 765.432 395.06168" svg:width="7.6543202mm" svg:x="45.432095mm" svg:y="72.34567mm"/>
          <draw:path svg:d="M 691.358 0.0 L 691.358 0.0 L 691.358 24.691355 Q 716.0493 49.38271 691.358 49.38271 Q 666.6666 49.38271 666.6666 74.074066 L 641.9752 98.76542 L 641.9752 98.76542 L 641.9752 98.76542 L 666.6666 123.45678 L 691.358 148.14813 L 691.358 148.14813 L 691.358 148.14813 L 444.4444 148.14813 L 197.53084 148.14813 L 98.76542 123.45678 Q 0.0 98.76542 0.0 98.76542 Q 0.0 49.38271 345.679 24.691355 Q 691.358 0.0 691.358 0.0 z" svg:height="1.4814813mm" draw:style-name="style-1050" svg:viewBox="0.0 0.0 691.358 148.14813" svg:width="6.9135795mm" svg:x="208.39503mm" svg:y="108.64196mm"/>
          <draw:path svg:d="M 49.38271 0.0 L 74.074066 0.0 L 197.53084 0.0 Q 345.679 0.0 395.06168 0.0 L 419.75305 0.0 L 419.75305 123.45678 Q 419.75305 246.91356 444.4444 271.60492 L 444.4444 271.60492 L 444.4444 296.29626 L 444.4444 296.29626 L 419.75305 296.29626 Q 395.06168 296.29626 296.29626 271.60492 L 172.8395 271.60492 L 98.76542 271.60492 Q 49.38271 246.91356 24.691355 246.91356 L 0.0 246.91356 L 0.0 197.53084 L 0.0 172.8395 L 0.0 148.14813 Q 0.0 123.45678 0.0 49.38271 L 0.0 0.0 L 49.38271 0.0 z" svg:height="2.9629626mm" draw:style-name="style-1051" svg:viewBox="0.0 0.0 444.4444 296.29626" svg:width="4.444444mm" svg:x="170.37035mm" svg:y="101.728386mm"/>
          <draw:path svg:d="M 913.58014 24.691355 L 913.58014 24.691355 L 913.58014 74.074066 Q 888.8888 98.76542 864.19745 98.76542 Q 814.81476 98.76542 814.81476 123.45678 Q 814.81476 172.8395 839.5061 172.8395 Q 864.19745 172.8395 864.19745 197.53084 L 864.19745 222.2222 L 864.19745 222.2222 Q 864.19745 246.91356 765.432 246.91356 L 666.6666 271.60492 L 641.9752 271.60492 L 617.2839 271.60492 L 617.2839 271.60492 L 617.2839 271.60492 L 592.5925 271.60492 L 592.5925 271.60492 L 567.9012 296.29626 L 543.20984 296.29626 L 543.20984 271.60492 Q 518.5185 271.60492 518.5185 271.60492 Q 493.82712 271.60492 444.4444 271.60492 Q 419.75305 271.60492 222.2222 246.91356 L 24.691355 222.2222 L 24.691355 222.2222 L 24.691355 222.2222 L 1.8189894E-12 222.2222 L 1.8189894E-12 222.2222 L 1.8189894E-12 197.53084 L 24.691355 197.53084 L 24.691355 172.8395 L 24.691355 172.8395 L 24.691355 172.8395 L 24.691355 172.8395 L 49.38271 148.14813 L 74.074066 123.45678 L 74.074066 123.45678 L 74.074066 123.45678 L 74.074066 98.76542 L 74.074066 98.76542 L 98.76542 98.76542 L 98.76542 74.074066 L 98.76542 74.074066 L 123.45678 74.074066 L 123.45678 74.074066 L 123.45678 49.38271 L 98.76542 49.38271 L 98.76542 24.691355 L 123.45678 24.691355 L 148.14813 24.691355 L 148.14813 74.074066 Q 148.14813 123.45678 172.8395 123.45678 Q 222.2222 98.76542 222.2222 74.074066 Q 246.91356 24.691355 271.60492 49.38271 L 271.60492 49.38271 L 271.60492 74.074066 Q 296.29626 74.074066 320.9876 49.38271 Q 345.679 24.691355 419.75305 24.691355 Q 518.5185 24.691355 518.5185 49.38271 Q 518.5185 74.074066 543.20984 74.074066 Q 567.9012 74.074066 567.9012 24.691355 Q 567.9012 0.0 666.6666 24.691355 Q 765.432 24.691355 790.12335 49.38271 Q 814.81476 74.074066 814.81476 24.691355 Q 839.5061 0.0 864.19745 0.0 Q 913.58014 24.691355 913.58014 24.691355 z" svg:height="2.9629626mm" draw:style-name="style-1052" svg:viewBox="0.0 0.0 913.58014 296.29626" svg:width="9.135801mm" svg:x="160.2469mm" svg:y="97.037025mm"/>
          <draw:path svg:d="M 296.29626 74.074066 L 296.29626 123.45678 L 296.29626 148.14813 Q 296.29626 197.53084 320.9876 197.53084 L 320.9876 197.53084 L 320.9876 222.2222 L 296.29626 222.2222 L 296.29626 246.91356 L 296.29626 246.91356 L 246.91356 246.91356 L 197.53084 246.91356 L 148.14813 246.91356 L 74.074066 246.91356 L 49.38271 246.91356 Q 49.38271 246.91356 24.691355 246.91356 L 0.0 246.91356 L 0.0 222.2222 Q 0.0 197.53084 24.691355 197.53084 Q 49.38271 197.53084 49.38271 172.8395 L 49.38271 148.14813 L 74.074066 98.76542 Q 98.76542 74.074066 98.76542 24.691355 Q 98.76542 1.8189894E-12 197.53084 1.8189894E-12 Q 271.60492 1.8189894E-12 271.60492 24.691355 Q 296.29626 24.691355 296.29626 74.074066 z" svg:height="2.4691355mm" draw:style-name="style-1053" svg:viewBox="0.0 0.0 320.9876 246.91356" svg:width="3.2098763mm" svg:x="15.3086405mm" svg:y="156.04936mm"/>
          <draw:path svg:d="M 370.37033 24.691355 L 370.37033 0.0 L 419.75305 0.0 L 469.13574 0.0 L 469.13574 123.45678 Q 469.13574 246.91356 469.13574 271.60492 L 469.13574 271.60492 L 222.2222 271.60492 L 0.0 271.60492 L 0.0 246.91356 Q 0.0 222.2222 49.38271 197.53084 Q 74.074066 172.8395 24.691355 148.14813 Q -49.38271 148.14813 0.0 123.45678 L 49.38271 98.76542 L 197.53084 74.074066 Q 370.37033 49.38271 370.37033 49.38271 Q 370.37033 24.691355 370.37033 24.691355 z" svg:height="2.7160492mm" draw:style-name="style-1054" svg:viewBox="0.0 0.0 469.13574 271.60492" svg:width="4.6913576mm" svg:x="254.07405mm" svg:y="122.96295mm"/>
          <draw:path svg:d="M 1209.8765 -1.8189894E-12 L 1308.6418 -1.8189894E-12 L 1308.6418 24.691355 Q 1308.6418 24.691355 1086.4197 49.38271 L 888.8888 74.074066 L 864.19745 74.074066 L 814.81476 74.074066 L 913.58014 123.45678 Q 1012.3456 148.14813 1012.3456 172.8395 L 1012.3456 172.8395 L 1012.3456 172.8395 L 987.65424 172.8395 L 913.58014 172.8395 L 864.19745 172.8395 L 765.432 172.8395 Q 666.6666 172.8395 395.06168 123.45678 L 123.45678 74.074066 L 74.074066 74.074066 L 1.8189894E-12 74.074066 L 1.8189894E-12 74.074066 L 1.8189894E-12 74.074066 L 1.8189894E-12 49.38271 L 24.691355 49.38271 L 24.691355 24.691355 L 24.691355 24.691355 L 24.691355 24.691355 L 49.38271 24.691355 L 370.37033 24.691355 Q 691.358 24.691355 765.432 -1.8189894E-12 L 864.19745 -1.8189894E-12 L 962.9629 -1.8189894E-12 Q 1086.4197 -24.691355 1209.8765 -1.8189894E-12 z" svg:height="1.7283949mm" draw:style-name="style-1055" svg:viewBox="0.0 0.0 1308.6418 172.8395" svg:width="13.086418mm" svg:x="156.7901mm" svg:y="143.45677mm"/>
          <draw:path svg:d="M 246.91356 0.0 L 246.91356 0.0 L 444.4444 24.691355 Q 666.6666 24.691355 839.5061 49.38271 L 1037.037 49.38271 L 1037.037 49.38271 Q 1037.037 74.074066 938.2715 74.074066 Q 814.81476 98.76542 814.81476 123.45678 Q 790.12335 148.14813 740.74066 172.8395 Q 691.358 172.8395 691.358 197.53084 L 716.0493 222.2222 L 716.0493 222.2222 Q 716.0493 222.2222 592.5925 246.91356 L 493.82712 271.60492 L 518.5185 271.60492 L 543.20984 271.60492 L 543.20984 296.29626 Q 543.20984 296.29626 518.5185 320.9876 L 518.5185 345.679 L 493.82712 345.679 Q 469.13574 320.9876 271.60492 320.9876 L 74.074066 320.9876 L 74.074066 320.9876 Q 98.76542 296.29626 98.76542 271.60492 L 98.76542 271.60492 L 98.76542 271.60492 Q 98.76542 271.60492 98.76542 246.91356 Q 98.76542 222.2222 49.38271 197.53084 L 0.0 172.8395 L 0.0 172.8395 L 0.0 172.8395 L 98.76542 148.14813 L 172.8395 123.45678 L 197.53084 123.45678 L 246.91356 123.45678 L 246.91356 98.76542 L 246.91356 98.76542 L 271.60492 98.76542 L 271.60492 74.074066 L 172.8395 74.074066 L 74.074066 74.074066 L 49.38271 49.38271 L 24.691355 49.38271 L 24.691355 49.38271 L 24.691355 24.691355 L 148.14813 24.691355 Q 246.91356 24.691355 246.91356 0.0 z" svg:height="3.4567897mm" draw:style-name="style-1056" svg:viewBox="0.0 0.0 1037.037 345.679" svg:width="10.370369mm" svg:x="95.30863mm" svg:y="133.58023mm"/>
          <draw:path svg:d="M 814.81476 24.691355 L 888.8888 24.691355 L 888.8888 24.691355 L 888.8888 49.38271 L 913.58014 49.38271 L 962.9629 49.38271 L 1012.3456 74.074066 L 1037.037 98.76542 L 1037.037 98.76542 L 1012.3456 98.76542 L 1012.3456 98.76542 L 1012.3456 98.76542 L 1061.7283 123.45678 Q 1111.111 148.14813 1111.111 148.14813 Q 1111.111 148.14813 1111.111 172.8395 L 1111.111 172.8395 L 1061.7283 172.8395 Q 987.65424 197.53084 913.58014 197.53084 Q 839.5061 197.53084 716.0493 197.53084 L 592.5925 197.53084 L 592.5925 222.2222 L 592.5925 222.2222 L 518.5185 222.2222 Q 469.13574 246.91356 469.13574 246.91356 L 469.13574 246.91356 L 395.06168 246.91356 Q 320.9876 246.91356 271.60492 197.53084 L 197.53084 197.53084 L 123.45678 172.8395 L 74.074066 172.8395 L 74.074066 148.14813 L 74.074066 123.45678 L 49.38271 123.45678 L 49.38271 98.76542 L 24.691355 98.76542 L 0.0 98.76542 L 0.0 74.074066 L 24.691355 74.074066 L 24.691355 49.38271 L 24.691355 49.38271 L 24.691355 49.38271 L 49.38271 49.38271 L 197.53084 49.38271 Q 370.37033 74.074066 370.37033 74.074066 Q 419.75305 74.074066 419.75305 49.38271 Q 419.75305 0.0 567.9012 0.0 Q 740.74066 0.0 814.81476 24.691355 z" svg:height="2.4691355mm" draw:style-name="style-1057" svg:viewBox="0.0 0.0 1111.111 246.91356" svg:width="11.11111mm" svg:x="133.08641mm" svg:y="122.469124mm"/>
          <draw:path svg:d="M 271.60492 24.691355 L 271.60492 0.0 L 271.60492 0.0 L 296.29626 0.0 L 296.29626 0.0 L 296.29626 0.0 L 296.29626 24.691355 L 296.29626 24.691355 L 320.9876 49.38271 L 320.9876 74.074066 L 345.679 74.074066 L 370.37033 98.76542 L 370.37033 98.76542 L 345.679 98.76542 L 345.679 98.76542 L 345.679 98.76542 L 345.679 123.45678 L 345.679 123.45678 L 320.9876 148.14813 L 296.29626 172.8395 L 296.29626 197.53084 L 296.29626 246.91356 L 271.60492 296.29626 L 271.60492 320.9876 L 246.91356 320.9876 L 197.53084 296.29626 L 172.8395 296.29626 L 148.14813 296.29626 L 98.76542 271.60492 L 49.38271 246.91356 L 24.691355 246.91356 Q 0.0 246.91356 0.0 222.2222 L 0.0 222.2222 L 0.0 197.53084 L 0.0 197.53084 L 0.0 172.8395 L 0.0 148.14813 L 74.074066 148.14813 L 148.14813 148.14813 L 172.8395 148.14813 L 197.53084 148.14813 L 197.53084 123.45678 L 197.53084 123.45678 L 222.2222 98.76542 Q 246.91356 74.074066 246.91356 49.38271 L 246.91356 24.691355 L 271.60492 24.691355 z" svg:height="3.2098763mm" draw:style-name="style-1058" svg:viewBox="0.0 0.0 370.37033 320.9876" svg:width="3.7037034mm" svg:x="285.9259mm" svg:y="69.62962mm"/>
          <draw:path svg:d="M 962.9629 0.0 L 962.9629 0.0 L 888.8888 148.14813 Q 814.81476 271.60492 814.81476 271.60492 Q 814.81476 296.29626 814.81476 296.29626 L 814.81476 296.29626 L 790.12335 296.29626 L 790.12335 296.29626 L 790.12335 320.9876 L 765.432 320.9876 L 765.432 345.679 L 765.432 370.37033 L 740.74066 370.37033 L 740.74066 395.06168 L 740.74066 395.06168 L 716.0493 395.06168 L 716.0493 419.75305 L 716.0493 444.4444 L 691.358 444.4444 L 691.358 444.4444 L 740.74066 444.4444 L 790.12335 444.4444 L 790.12335 444.4444 L 814.81476 444.4444 L 814.81476 444.4444 L 814.81476 444.4444 L 814.81476 419.75305 L 814.81476 419.75305 L 839.5061 419.75305 L 839.5061 395.06168 L 864.19745 395.06168 L 888.8888 395.06168 L 888.8888 395.06168 Q 864.19745 419.75305 814.81476 493.82712 Q 765.432 543.20984 666.6666 592.5925 Q 567.9012 641.9752 567.9012 691.358 Q 543.20984 765.432 518.5185 765.432 Q 469.13574 765.432 469.13574 790.12335 Q 444.4444 790.12335 419.75305 839.5061 Q 395.06168 864.19745 246.91356 864.19745 L 98.76542 864.19745 L 98.76542 839.5061 L 74.074066 790.12335 L 74.074066 790.12335 L 74.074066 790.12335 L 74.074066 814.81476 L 74.074066 814.81476 L 49.38271 814.81476 L 49.38271 790.12335 L 49.38271 790.12335 L 24.691355 790.12335 L 24.691355 790.12335 L 24.691355 790.12335 L 24.691355 765.432 L 24.691355 765.432 L 24.691355 740.74066 L 24.691355 740.74066 L 3.6379788E-12 740.74066 L 3.6379788E-12 740.74066 L 3.6379788E-12 716.0493 L 24.691355 691.358 L 24.691355 691.358 L 24.691355 691.358 L 24.691355 666.6666 L 24.691355 666.6666 L 49.38271 666.6666 L 49.38271 641.9752 L 197.53084 493.82712 Q 345.679 345.679 641.9752 197.53084 Q 938.2715 0.0 962.9629 0.0 z" svg:height="8.641974mm" draw:style-name="style-1059" svg:viewBox="0.0 0.0 962.9629 864.19745" svg:width="9.629628mm" svg:x="277.28394mm" svg:y="175.80244mm"/>
          <draw:path svg:d="M 24.691355 24.691355 L 49.38271 9.094947E-13 L 98.76542 24.691355 Q 148.14813 49.38271 172.8395 172.8395 L 172.8395 320.9876 L 98.76542 320.9876 Q 24.691355 320.9876 24.691355 345.679 L 24.691355 345.679 L 0.0 345.679 Q 0.0 320.9876 0.0 172.8395 Q 0.0 24.691355 24.691355 24.691355 z" svg:height="3.4567897mm" draw:style-name="style-1060" svg:viewBox="0.0 0.0 172.8395 345.679" svg:width="1.7283949mm" svg:x="206.41974mm" svg:y="80.2469mm"/>
          <draw:path svg:d="M 74.074066 24.691355 L 98.76542 -1.8189894E-12 L 148.14813 -1.8189894E-12 Q 222.2222 -1.8189894E-12 246.91356 24.691355 Q 246.91356 24.691355 296.29626 24.691355 Q 345.679 24.691355 444.4444 24.691355 L 518.5185 24.691355 L 567.9012 24.691355 Q 641.9752 49.38271 641.9752 123.45678 L 641.9752 222.2222 L 641.9752 222.2222 Q 641.9752 222.2222 617.2839 320.9876 Q 592.5925 395.06168 320.9876 395.06168 L 49.38271 419.75305 L 49.38271 395.06168 L 49.38271 395.06168 L 24.691355 370.37033 L 0.0 320.9876 L 0.0 320.9876 L 0.0 320.9876 L 0.0 320.9876 L 0.0 320.9876 L 0.0 296.29626 L 0.0 296.29626 L 24.691355 172.8395 Q 49.38271 49.38271 74.074066 24.691355 z M 148.14813 222.2222 Q 148.14813 123.45678 197.53084 123.45678 Q 271.60492 123.45678 271.60492 222.2222 Q 271.60492 320.9876 197.53084 320.9876 Q 148.14813 320.9876 148.14813 222.2222 z M 518.5185 123.45678 Q 567.9012 123.45678 567.9012 222.2222 Q 567.9012 345.679 493.82712 345.679 Q 444.4444 345.679 444.4444 246.91356 Q 444.4444 148.14813 518.5185 123.45678 z" svg:height="4.1975303mm" draw:style-name="style-1061" svg:viewBox="0.0 0.0 641.9752 419.75305" svg:width="6.4197526mm" svg:x="141.23456mm" svg:y="83.7037mm"/>
          <draw:path svg:d="M 345.679 0.0 L 370.37033 0.0 L 444.4444 49.38271 Q 543.20984 98.76542 543.20984 172.8395 L 543.20984 246.91356 L 567.9012 246.91356 L 567.9012 271.60492 L 592.5925 271.60492 L 592.5925 271.60492 L 592.5925 296.29626 L 592.5925 320.9876 L 617.2839 320.9876 L 617.2839 345.679 L 617.2839 345.679 Q 617.2839 370.37033 641.9752 370.37033 L 641.9752 370.37033 L 641.9752 370.37033 Q 641.9752 370.37033 641.9752 395.06168 L 666.6666 395.06168 L 666.6666 419.75305 Q 666.6666 444.4444 567.9012 469.13574 Q 469.13574 469.13574 444.4444 518.5185 Q 395.06168 567.9012 345.679 567.9012 Q 296.29626 592.5925 296.29626 617.2839 L 296.29626 641.9752 L 296.29626 666.6666 L 296.29626 666.6666 L 271.60492 666.6666 L 271.60492 666.6666 L 271.60492 641.9752 L 246.91356 641.9752 L 246.91356 617.2839 Q 246.91356 592.5925 222.2222 567.9012 Q 197.53084 543.20984 148.14813 518.5185 L 74.074066 469.13574 L 74.074066 469.13574 L 74.074066 444.4444 L 74.074066 444.4444 Q 98.76542 444.4444 98.76542 370.37033 Q 98.76542 320.9876 74.074066 320.9876 L 49.38271 320.9876 L 49.38271 271.60492 Q 49.38271 197.53084 24.691355 197.53084 L -3.6379788E-12 197.53084 L -3.6379788E-12 172.8395 L -3.6379788E-12 123.45678 L -3.6379788E-12 123.45678 L -3.6379788E-12 123.45678 L 49.38271 148.14813 Q 74.074066 172.8395 148.14813 98.76542 Q 197.53084 24.691355 197.53084 24.691355 L 222.2222 24.691355 L 246.91356 24.691355 Q 296.29626 24.691355 345.679 0.0 z" svg:height="6.666666mm" draw:style-name="style-1062" svg:viewBox="0.0 0.0 666.6666 666.6666" svg:width="6.666666mm" svg:x="304.1975mm" svg:y="119.753075mm"/>
          <draw:path svg:d="M 172.8395 24.691355 L 172.8395 74.074066 L 172.8395 148.14813 Q 172.8395 246.91356 74.074066 222.2222 Q 4.5474735E-13 197.53084 4.5474735E-13 98.76542 Q -24.691355 0.0 74.074066 0.0 Q 172.8395 -24.691355 172.8395 24.691355 z" svg:height="2.222222mm" draw:style-name="style-1063" svg:viewBox="0.0 0.0 172.8395 222.2222" svg:width="1.7283949mm" svg:x="27.407404mm" svg:y="91.35802mm"/>
          <draw:path svg:d="M 345.679 24.691355 L 543.20984 0.0 L 543.20984 0.0 L 543.20984 24.691355 L 666.6666 24.691355 Q 790.12335 49.38271 790.12335 49.38271 Q 790.12335 74.074066 938.2715 74.074066 L 1111.111 74.074066 L 1160.4937 98.76542 Q 1209.8765 123.45678 1135.8024 123.45678 L 1086.4197 123.45678 L 1012.3456 123.45678 Q 938.2715 148.14813 962.9629 172.8395 Q 987.65424 222.2222 864.19745 222.2222 L 740.74066 222.2222 L 740.74066 246.91356 L 740.74066 246.91356 L 592.5925 246.91356 Q 444.4444 222.2222 246.91356 197.53084 L 74.074066 172.8395 L 74.074066 148.14813 L 49.38271 148.14813 L 49.38271 148.14813 L 49.38271 148.14813 L 24.691355 148.14813 L 0.0 123.45678 L 0.0 123.45678 L 0.0 123.45678 L 24.691355 123.45678 L 24.691355 123.45678 L 24.691355 98.76542 Q 49.38271 98.76542 49.38271 74.074066 L 49.38271 74.074066 L 98.76542 74.074066 Q 123.45678 74.074066 148.14813 49.38271 Q 148.14813 24.691355 345.679 24.691355 z" svg:height="2.4691355mm" draw:style-name="style-1064" svg:viewBox="0.0 0.0 1160.4937 246.91356" svg:width="11.604937mm" svg:x="13.333332mm" svg:y="115.30863mm"/>
          <draw:path svg:d="M 0.0 98.76542 L 0.0 -1.8189894E-12 L 74.074066 -1.8189894E-12 L 123.45678 -1.8189894E-12 L 123.45678 -1.8189894E-12 L 148.14813 -1.8189894E-12 L 197.53084 24.691355 Q 222.2222 24.691355 320.9876 24.691355 Q 419.75305 49.38271 444.4444 24.691355 L 469.13574 24.691355 L 469.13574 24.691355 Q 469.13574 49.38271 567.9012 49.38271 L 666.6666 49.38271 L 641.9752 74.074066 Q 617.2839 98.76542 716.0493 98.76542 L 790.12335 98.76542 L 765.432 123.45678 L 740.74066 148.14813 L 765.432 148.14813 L 765.432 148.14813 L 765.432 148.14813 L 765.432 148.14813 L 716.0493 172.8395 L 691.358 197.53084 L 691.358 197.53084 L 691.358 197.53084 L 592.5925 197.53084 Q 493.82712 197.53084 271.60492 197.53084 L 49.38271 197.53084 L 24.691355 197.53084 Q 24.691355 197.53084 24.691355 197.53084 L 24.691355 197.53084 L 24.691355 197.53084 Q 24.691355 172.8395 0.0 98.76542 z" svg:height="1.9753084mm" draw:style-name="style-1065" svg:viewBox="0.0 0.0 790.12335 197.53084" svg:width="7.9012337mm" svg:x="7.6543202mm" svg:y="127.407394mm"/>
          <draw:path svg:d="M 345.679 0.0 L 345.679 0.0 L 567.9012 24.691355 Q 790.12335 49.38271 814.81476 49.38271 L 814.81476 74.074066 L 790.12335 98.76542 Q 790.12335 123.45678 765.432 222.2222 L 765.432 320.9876 L 740.74066 320.9876 Q 740.74066 296.29626 641.9752 296.29626 Q 518.5185 296.29626 518.5185 345.679 L 493.82712 395.06168 L 518.5185 395.06168 L 518.5185 395.06168 L 617.2839 419.75305 L 716.0493 419.75305 L 716.0493 444.4444 Q 740.74066 444.4444 740.74066 444.4444 L 740.74066 469.13574 L 592.5925 469.13574 Q 444.4444 493.82712 444.4444 518.5185 L 469.13574 543.20984 L 444.4444 543.20984 Q 419.75305 543.20984 395.06168 518.5185 L 395.06168 518.5185 L 395.06168 518.5185 Q 395.06168 518.5185 370.37033 493.82712 Q 345.679 469.13574 222.2222 469.13574 L 98.76542 469.13574 L 98.76542 444.4444 L 98.76542 444.4444 L 123.45678 444.4444 Q 148.14813 444.4444 148.14813 395.06168 L 148.14813 320.9876 L 148.14813 320.9876 L 148.14813 320.9876 L 172.8395 370.37033 Q 197.53084 395.06168 271.60492 395.06168 L 345.679 395.06168 L 345.679 395.06168 L 345.679 395.06168 L 370.37033 345.679 L 370.37033 296.29626 L 296.29626 296.29626 Q 222.2222 296.29626 222.2222 246.91356 Q 197.53084 222.2222 172.8395 222.2222 L 148.14813 222.2222 L 148.14813 197.53084 L 148.14813 148.14813 L 98.76542 148.14813 L 74.074066 148.14813 L 74.074066 172.8395 L 49.38271 172.8395 L 49.38271 172.8395 L 49.38271 148.14813 L 49.38271 148.14813 L 49.38271 148.14813 L 49.38271 148.14813 L 49.38271 123.45678 L 24.691355 123.45678 L 24.691355 123.45678 L 24.691355 98.76542 L 0.0 98.76542 L 0.0 98.76542 L 0.0 98.76542 L 0.0 74.074066 L 0.0 74.074066 L 24.691355 74.074066 L 24.691355 49.38271 L 197.53084 49.38271 Q 345.679 0.0 345.679 0.0 z" svg:height="5.4320984mm" draw:style-name="style-1066" svg:viewBox="0.0 0.0 814.81476 543.20984" svg:width="8.148148mm" svg:x="125.92591mm" svg:y="79.506165mm"/>
          <draw:path svg:d="M 10197.529 0.0 L 10320.986 0.0 L 10320.986 0.0 Q 10320.986 0.0 10345.678 24.691355 L 10345.678 24.691355 L 10395.061 24.691355 L 10419.752 0.0 L 10592.592 24.691355 Q 10740.739 49.38271 10740.739 49.38271 L 10740.739 49.38271 L 10641.975 98.76542 Q 10543.209 148.14813 10518.518 172.8395 Q 10518.518 197.53084 10469.135 197.53084 Q 10395.061 222.2222 10395.061 395.06168 Q 10395.061 543.20984 10370.369 592.5925 Q 10345.678 641.9752 10296.295 716.0493 Q 10222.221 790.12335 10246.912 790.12335 Q 10271.604 790.12335 10222.221 888.8888 Q 10197.529 987.65424 10197.529 1086.4197 Q 10197.529 1185.185 10395.061 1259.2592 Q 10567.9 1333.3333 10641.975 1333.3333 Q 10691.356 1333.3333 10740.739 1333.3333 Q 10814.813 1283.9504 10938.2705 1283.9504 Q 11061.728 1283.9504 11061.728 1259.2592 Q 11061.728 1234.5677 11135.802 1234.5677 Q 11185.184 1234.5677 11185.184 1185.185 Q 11185.184 1160.4937 11209.875 1160.4937 Q 11234.566 1160.4937 11234.566 1185.185 L 11234.566 1234.5677 L 11259.258 1209.8765 L 11283.949 1185.185 L 11283.949 1185.185 L 11283.949 1160.4937 L 11259.258 1160.4937 Q 11259.258 1135.8024 11185.184 1135.8024 L 11135.802 1111.111 L 11135.802 1061.7283 L 11135.802 1012.3456 L 11160.492 1012.3456 L 11160.492 987.65424 L 11185.184 987.65424 L 11209.875 987.65424 L 11209.875 1012.3456 L 11185.184 1037.037 L 11185.184 1037.037 L 11185.184 1037.037 L 11185.184 1061.7283 L 11185.184 1061.7283 L 11209.875 1086.4197 L 11209.875 1111.111 L 11283.949 1061.7283 Q 11382.715 1037.037 11481.48 1037.037 Q 11580.246 1061.7283 11580.246 1086.4197 Q 11580.246 1135.8024 11604.9375 1135.8024 Q 11629.628 1160.4937 11654.319 1185.185 Q 11654.319 1209.8765 11728.394 1234.5677 Q 11802.468 1234.5677 11827.159 1283.9504 Q 11827.159 1333.3333 11827.159 1358.0245 L 11827.159 1382.716 L 11827.159 1382.716 L 11827.159 1382.716 L 11827.159 1407.4072 L 11827.159 1407.4072 L 11827.159 1432.0986 L 11827.159 1456.7899 L 11827.159 1456.7899 Q 11827.159 1481.4813 11827.159 1481.4813 L 11827.159 1481.4813 L 11827.159 1481.4813 L 11827.159 1506.1727 L 11827.159 1506.1727 L 11827.159 1530.864 L 11802.468 1530.864 Q 11777.776 1530.864 11777.776 1506.1727 Q 11777.776 1481.4813 11728.394 1481.4813 L 11654.319 1506.1727 L 11654.319 1555.5554 L 11679.011 1604.9381 L 11679.011 1604.9381 L 11679.011 1629.6295 L 11679.011 1629.6295 Q 11679.011 1654.3208 11679.011 1654.3208 L 11679.011 1679.0122 L 11679.011 1679.0122 L 11679.011 1679.0122 L 11654.319 1679.0122 L 11654.319 1679.0122 L 11654.319 1703.7035 L 11679.011 1703.7035 L 11679.011 1703.7035 L 11679.011 1728.3949 L 11679.011 1728.3949 L 11679.011 1728.3949 L 11703.702 1703.7035 Q 11728.394 1679.0122 11753.085 1728.3949 Q 11777.776 1777.7776 11802.468 1753.0862 Q 11827.159 1753.0862 11827.159 1802.469 Q 11851.851 1876.543 11851.851 1876.543 L 11876.542 1876.543 L 11925.925 1851.8517 Q 11975.308 1827.1603 11975.308 1876.543 L 11975.308 1925.9258 L 12024.69 1925.9258 L 12049.382 1925.9258 L 12049.382 1901.2344 L 12024.69 1876.543 L 12024.69 1851.8517 L 12024.69 1827.1603 L 12024.69 1802.469 Q 12024.69 1777.7776 12074.073 1728.3949 Q 12123.455 1703.7035 12123.455 1679.0122 Q 12123.455 1654.3208 12148.146 1654.3208 Q 12172.838 1629.6295 12123.455 1580.2467 Q 12049.382 1530.864 12074.073 1456.7899 Q 12074.073 1382.716 12049.382 1407.4072 Q 12024.69 1432.0986 11999.999 1407.4072 L 11950.616 1382.716 L 11950.616 1382.716 L 11925.925 1382.716 L 11925.925 1382.716 L 11925.925 1382.716 L 11901.233 1358.0245 L 11876.542 1358.0245 L 11876.542 1333.3333 L 11876.542 1308.6418 L 11975.308 1308.6418 L 12049.382 1333.3333 L 12098.764 1333.3333 Q 12148.146 1333.3333 12148.146 1358.0245 Q 12148.146 1382.716 12172.838 1382.716 Q 12222.221 1382.716 12197.529 1407.4072 Q 12172.838 1432.0986 12197.529 1432.0986 Q 12222.221 1432.0986 12222.221 1481.4813 Q 12246.912 1530.864 12296.295 1530.864 Q 12370.369 1555.5554 12345.678 1629.6295 L 12345.678 1703.7035 L 12320.986 1703.7035 Q 12296.295 1703.7035 12296.295 1753.0862 Q 12271.604 1802.469 12246.912 1777.7776 Q 12197.529 1777.7776 12172.838 1802.469 Q 12172.838 1851.8517 12148.146 1827.1603 L 12123.455 1827.1603 L 12123.455 1876.543 Q 12123.455 1925.9258 12148.146 1925.9258 Q 12172.838 1925.9258 12222.221 1975.3085 Q 12271.604 2024.6912 12320.986 2123.4565 Q 12370.369 2222.222 12395.061 2271.6047 Q 12419.752 2320.9873 12444.443 2345.6787 Q 12469.135 2345.6787 12518.518 2444.444 Q 12567.9 2567.901 12617.282 2567.901 Q 12641.974 2567.901 12666.665 2592.5923 Q 12666.665 2617.2837 12962.962 2567.901 Q 13234.566 2543.2097 13259.258 2469.1355 Q 13308.641 2370.37 13333.332 2370.37 Q 13358.023 2370.37 13358.023 2395.0615 Q 13358.023 2419.753 13382.715 2395.0615 Q 13407.406 2370.37 13432.098 2370.37 Q 13456.789 2345.6787 13432.098 2271.6047 Q 13407.406 2222.222 13456.789 2197.5305 Q 13506.172 2172.8394 13530.862 2098.7651 Q 13555.554 2024.6912 13604.937 1999.9998 Q 13679.011 1975.3085 13753.085 1925.9258 Q 13802.468 1827.1603 13851.851 1827.1603 Q 13876.542 1827.1603 13876.542 1802.469 L 13901.233 1802.469 L 13901.233 1802.469 L 13901.233 1827.1603 L 13950.616 1851.8517 Q 13999.998 1876.543 13999.998 1925.9258 Q 13999.998 1950.6171 14049.381 1999.9998 Q 14098.764 2024.6912 14148.146 2049.3826 Q 14197.529 2049.3826 14222.221 2123.4565 L 14246.912 2197.5305 L 14246.912 2222.222 L 14246.912 2222.222 L 14222.221 2222.222 Q 14222.221 2222.222 14222.221 2271.6047 Q 14197.529 2296.2961 14148.146 2296.2961 L 14074.072 2320.9873 L 14074.072 2320.9873 L 14049.381 2320.9873 L 14049.381 2320.9873 L 14049.381 2320.9873 L 14049.381 2345.6787 L 14049.381 2345.6787 L 14074.072 2345.6787 L 14074.072 2370.37 L 14074.072 2370.37 L 14098.764 2370.37 L 14098.764 2370.37 L 14098.764 2370.37 L 14098.764 2345.6787 L 14098.764 2345.6787 L 14148.146 2370.37 Q 14172.838 2370.37 14172.838 2419.753 Q 14172.838 2469.1355 14197.529 2493.827 Q 14246.912 2543.2097 14197.529 2567.901 Q 14172.838 2567.901 14222.221 2592.5923 L 14271.604 2617.2837 L 14296.295 2617.2837 L 14320.986 2617.2837 L 14320.986 2666.6665 L 14296.295 2691.3577 L 14296.295 2691.3577 L 14296.295 2666.6665 L 14296.295 2666.6665 Q 14296.295 2666.6665 14246.912 2641.975 Q 14222.221 2617.2837 14197.529 2765.432 L 14197.529 2888.8887 L 14197.529 2938.2712 L 14197.529 2987.654 L 14197.529 2987.654 L 14197.529 3012.3455 L 14222.221 3012.3455 L 14246.912 3012.3455 L 14271.604 3037.0366 L 14296.295 3037.0366 L 14296.295 3061.728 L 14296.295 3086.4194 L 14320.986 3086.4194 L 14345.678 3061.728 L 14345.678 3012.3455 Q 14320.986 2962.9626 14395.061 2962.9626 Q 14493.825 2987.654 14567.899 3012.3455 Q 14666.665 3061.728 14691.356 3135.8022 Q 14691.356 3209.8762 14716.048 3209.8762 L 14740.739 3209.8762 L 14740.739 3185.1848 L 14740.739 3185.1848 L 14740.739 3209.8762 L 14740.739 3259.259 L 14740.739 3259.259 Q 14740.739 3259.259 14765.431 3283.9502 L 14790.122 3283.9502 L 14790.122 3308.6416 L 14790.122 3333.333 L 14814.813 3358.0244 L 14814.813 3382.7156 L 14691.356 3407.407 Q 14567.899 3407.407 14543.208 3432.0984 Q 14543.208 3456.7898 14493.825 3481.4812 Q 14444.443 3506.1724 14444.443 3555.5552 Q 14444.443 3580.2466 14395.061 3580.2466 Q 14370.369 3580.2466 14345.678 3629.6292 Q 14345.678 3679.012 14370.369 3703.7034 Q 14395.061 3703.7034 14345.678 3851.8516 Q 14296.295 3975.308 14296.295 4148.148 Q 14296.295 4345.6787 14320.986 4444.444 Q 14345.678 4567.901 14395.061 4592.5923 Q 14444.443 4617.2837 14419.752 4641.9746 Q 14419.752 4691.3574 14444.443 4716.049 Q 14493.825 4740.74 14518.517 4765.4316 Q 14543.208 4790.123 14567.899 4839.506 Q 14567.899 4864.197 14641.974 4888.888 Q 14716.048 4888.888 14740.739 4888.888 Q 14765.431 4888.888 14765.431 4913.5796 Q 14765.431 4938.271 14888.888 4938.271 Q 15037.035 4962.9624 15135.801 4987.654 Q 15234.566 4987.654 15259.258 4987.654 Q 15308.641 4987.654 15333.332 4987.654 Q 15333.332 4962.9624 15358.023 4938.271 Q 15358.023 4888.888 15382.715 4888.888 Q 15407.406 4888.888 15382.715 4839.506 Q 15382.715 4790.123 15407.406 4765.4316 Q 15432.097 4740.74 15432.097 4716.049 Q 15432.097 4691.3574 15432.097 4617.2837 Q 15456.788 4543.2095 15530.862 4518.518 Q 15580.245 4493.8267 15580.245 4469.1353 L 15580.245 4469.1353 L 15654.319 4493.8267 Q 15703.702 4543.2095 15777.776 4518.518 Q 15851.851 4518.518 15851.851 4543.2095 Q 15851.851 4567.901 15876.542 4592.5923 Q 15925.924 4592.5923 15925.924 4617.2837 Q 15925.924 4641.9746 15975.307 4641.9746 Q 16049.381 4641.9746 16074.072 4666.666 Q 16123.455 4691.3574 16123.455 4691.3574 Q 16123.455 4716.049 16123.455 4765.4316 L 16123.455 4814.8145 L 16148.146 4814.8145 L 16172.838 4790.123 L 16197.529 4790.123 L 16222.221 4790.123 L 16271.604 4765.4316 L 16296.295 4765.4316 L 16296.295 4740.74 L 16320.986 4691.3574 L 16320.986 4691.3574 L 16320.986 4691.3574 L 16345.678 4666.666 L 16370.368 4666.666 L 16370.368 4641.9746 Q 16370.368 4592.5923 16395.06 4567.901 Q 16419.752 4543.2095 16395.06 4543.2095 Q 16370.368 4518.518 16370.368 4444.444 Q 16370.368 4395.061 16320.986 4395.061 L 16296.295 4395.061 L 16296.295 4370.37 L 16320.986 4370.37 L 16320.986 4345.6787 Q 16320.986 4296.296 16395.06 4271.6045 Q 16469.135 4246.913 16419.752 4246.913 Q 16370.368 4222.2217 16395.06 4197.5303 Q 16419.752 4172.839 16419.752 4148.148 L 16419.752 4098.765 L 16444.443 4098.765 Q 16469.135 4098.765 16567.9 4074.0737 Q 16691.355 4049.3823 16716.047 3901.2341 Q 16765.43 3753.086 16740.738 3753.086 Q 16716.047 3753.086 16716.047 3703.7034 Q 16691.355 3654.3206 16716.047 3654.3206 Q 16740.738 3654.3206 16666.664 3604.938 Q 16592.592 3555.5552 16543.209 3456.7898 Q 16518.518 3358.0244 16543.209 3333.333 Q 16567.9 3308.6416 16567.9 3234.5676 L 16567.9 3185.1848 L 16617.281 3185.1848 L 16641.973 3185.1848 L 16641.973 3160.4934 L 16641.973 3111.1108 L 16666.664 3111.1108 L 16691.355 3111.1108 L 16716.047 3086.4194 L 16740.738 3086.4194 L 16740.738 3111.1108 L 16740.738 3135.8022 L 16716.047 3135.8022 L 16691.355 3135.8022 L 16691.355 3160.4934 L 16716.047 3185.1848 L 16740.738 3234.5676 Q 16790.121 3283.9502 16839.504 3259.259 Q 16864.195 3234.5676 16839.504 3308.6416 Q 16814.812 3407.407 16864.195 3432.0984 Q 16913.578 3456.7898 16913.578 3555.5552 Q 16913.578 3654.3206 16987.652 3629.6292 Q 17037.035 3604.938 17061.727 3654.3206 Q 17086.418 3703.7034 17061.727 3703.7034 Q 17012.344 3703.7034 17012.344 3753.086 Q 17037.035 3802.4688 17086.418 3827.1602 Q 17111.11 3851.8516 17111.11 3901.2341 Q 17111.11 3950.617 17209.875 3975.308 Q 17283.95 3999.9995 17308.64 3975.308 Q 17333.332 3950.617 17407.406 3950.617 Q 17456.79 3950.617 17481.48 3950.617 Q 17506.172 3950.617 17555.553 4024.691 Q 17604.936 4098.765 17580.244 4098.765 Q 17580.244 4098.765 17604.936 4098.765 L 17629.627 4098.765 L 17629.627 4098.765 L 17654.318 4098.765 L 17654.318 4148.148 L 17654.318 4197.5303 L 17679.01 4197.5303 L 17679.01 4197.5303 L 17703.701 4197.5303 L 17728.393 4197.5303 L 17728.393 4197.5303 L 17753.084 4197.5303 L 17753.084 4197.5303 L 17753.084 4172.839 L 17728.393 4172.839 L 17728.393 4148.148 L 17728.393 4148.148 L 17753.084 4148.148 L 17753.084 4098.765 L 17753.084 4074.0737 L 17753.084 4049.3823 L 17753.084 4049.3823 L 17753.084 4024.691 Q 17753.084 3999.9995 17703.701 3975.308 Q 17654.318 3950.617 17654.318 3876.5427 Q 17654.318 3802.4688 17654.318 3604.938 Q 17703.701 3407.407 17703.701 3259.259 Q 17703.701 3135.8022 17703.701 3111.1108 Q 17679.01 3111.1108 17679.01 3012.3455 Q 17654.318 2913.5798 17654.318 2864.1973 Q 17604.936 2790.123 17654.318 2740.7405 Q 17679.01 2666.6665 17654.318 2592.5923 Q 17654.318 2518.5183 17679.01 2518.5183 Q 17703.701 2518.5183 17703.701 2493.827 Q 17703.701 2469.1355 17753.084 2444.444 Q 17802.467 2419.753 17827.158 2345.6787 L 17851.85 2246.9133 L 17851.85 2246.9133 L 17851.85 2222.222 L 17802.467 2172.8394 Q 17753.084 2123.4565 17703.701 2098.7651 Q 17654.318 2098.7651 17629.627 2074.074 Q 17629.627 2049.3826 17604.936 2074.074 Q 17555.553 2074.074 17506.172 2024.6912 Q 17456.79 1950.6171 17456.79 1925.9258 Q 17456.79 1901.2344 17432.098 1925.9258 Q 17432.098 1950.6171 17407.406 1950.6171 Q 17382.715 1950.6171 17382.715 1925.9258 Q 17382.715 1876.543 17358.023 1876.543 Q 17333.332 1876.543 17308.64 1679.0122 Q 17259.258 1506.1727 17308.64 1456.7899 Q 17358.023 1407.4072 17333.332 1358.0245 Q 17333.332 1333.3333 17382.715 1308.6418 Q 17407.406 1283.9504 17432.098 1234.5677 Q 17432.098 1160.4937 17555.553 1111.111 Q 17654.318 1086.4197 17753.084 1061.7283 Q 17827.158 1037.037 17851.85 1012.3456 Q 17901.232 987.65424 17901.232 962.9629 Q 17901.232 938.2715 17999.998 913.58014 Q 18098.764 888.8888 18098.764 814.81476 Q 18123.455 740.74066 18197.53 740.74066 Q 18271.604 716.0493 18271.604 666.6666 Q 18271.604 592.5925 18296.295 592.5925 Q 18296.295 567.9012 18296.295 567.9012 L 18296.295 543.20984 L 18271.604 543.20984 L 18246.912 543.20984 L 18246.912 518.5185 L 18246.912 518.5185 L 18271.604 518.5185 L 18271.604 493.82712 L 18296.295 493.82712 L 18345.678 493.82712 L 18345.678 543.20984 L 18345.678 592.5925 L 18395.06 617.2839 Q 18444.443 641.9752 18567.898 716.0493 Q 18691.355 790.12335 18691.355 839.5061 Q 18691.355 888.8888 18691.355 938.2715 Q 18716.047 987.65424 18740.738 987.65424 Q 18765.43 987.65424 18765.43 1037.037 Q 18765.43 1061.7283 18814.812 1086.4197 Q 18864.195 1086.4197 18938.27 1111.111 Q 19037.035 1111.111 19037.035 1086.4197 Q 19012.344 1037.037 19135.8 1061.7283 Q 19234.566 1086.4197 19234.566 1135.8024 Q 19234.566 1160.4937 19234.566 1185.185 L 19234.566 1209.8765 L 19259.258 1185.185 L 19259.258 1160.4937 L 19283.95 1160.4937 L 19308.64 1185.185 L 19308.64 1185.185 L 19283.95 1185.185 L 19308.64 1209.8765 Q 19308.64 1234.5677 19308.64 1259.2592 L 19333.332 1259.2592 L 19333.332 1283.9504 L 19333.332 1283.9504 L 19308.64 1283.9504 Q 19308.64 1283.9504 19308.64 1308.6418 Q 19333.332 1333.3333 19259.258 1358.0245 Q 19209.875 1382.716 19160.492 1481.4813 L 19086.418 1604.9381 L 19086.418 1629.6295 L 19086.418 1654.3208 L 19086.418 1654.3208 L 19086.418 1679.0122 L 19061.727 1679.0122 Q 19037.035 1679.0122 18987.652 1679.0122 Q 18962.96 1679.0122 18962.96 1703.7035 L 18962.96 1728.3949 L 18938.27 1728.3949 L 18913.578 1728.3949 L 18913.578 1777.7776 L 18913.578 1827.1603 L 18938.27 1827.1603 L 18962.96 1827.1603 L 18962.96 1851.8517 L 18987.652 1851.8517 L 19061.727 1827.1603 Q 19135.8 1827.1603 19111.11 1876.543 Q 19086.418 1925.9258 19111.11 1975.3085 Q 19111.11 1999.9998 19234.566 1999.9998 Q 19333.332 1999.9998 19358.023 2074.074 Q 19382.715 2172.8394 19456.787 2197.5305 Q 19506.17 2222.222 19506.17 2320.9873 Q 19481.479 2395.0615 19530.861 2469.1355 Q 19530.861 2518.5183 19530.861 2592.5923 Q 19530.861 2666.6665 19555.553 2691.3577 Q 19555.553 2716.049 19506.17 2765.432 Q 19481.479 2790.123 19456.787 2839.5059 Q 19456.787 2864.1973 19432.098 2888.8887 Q 19407.406 2888.8887 19407.406 2962.9626 Q 19407.406 3061.728 19432.098 3061.728 Q 19456.787 3061.728 19456.787 3111.1108 Q 19456.787 3160.4934 19506.17 3308.6416 Q 19530.861 3432.0984 19530.861 3604.938 Q 19530.861 3753.086 19580.244 3802.4688 Q 19629.627 3876.5427 19629.627 4049.3823 Q 19629.627 4222.2217 19679.01 4271.6045 Q 19753.084 4345.6787 19777.775 4345.6787 Q 19827.158 4345.6787 19827.158 4444.444 Q 19827.158 4518.518 19802.467 4543.2095 Q 19777.775 4592.5923 19728.393 4592.5923 Q 19679.01 4617.2837 19679.01 4641.9746 Q 19703.701 4691.3574 19654.318 4691.3574 Q 19604.936 4691.3574 19580.244 4765.4316 Q 19580.244 4839.506 19555.553 4888.888 L 19555.553 4938.271 L 19580.244 4938.271 Q 19604.936 4938.271 19604.936 4962.9624 Q 19604.936 4987.654 19679.01 4987.654 Q 19777.775 5012.345 19802.467 5061.728 Q 19851.85 5135.802 19925.924 5135.802 Q 19975.307 5135.802 19975.307 5160.493 Q 19999.998 5185.1846 20074.072 5185.1846 Q 20123.455 5234.5674 20222.22 5234.5674 Q 20296.295 5234.5674 20419.75 5209.876 Q 20518.516 5185.1846 20765.43 5185.1846 Q 20987.652 5185.1846 21111.11 5209.876 Q 21209.875 5259.259 21259.258 5283.95 Q 21259.258 5308.6416 21259.258 5333.333 Q 21259.258 5358.024 21259.258 5382.7153 Q 21283.95 5382.7153 21407.404 5382.7153 Q 21530.861 5382.7153 21604.936 5333.333 Q 21654.318 5283.95 21679.01 5259.259 Q 21703.701 5259.259 21703.701 5234.5674 Q 21703.701 5185.1846 21728.393 5185.1846 Q 21753.084 5185.1846 21753.084 5135.802 Q 21753.084 5086.4194 21728.393 5012.345 Q 21703.701 4913.5796 21629.627 4839.506 Q 21555.553 4740.74 21358.021 4666.666 Q 21135.8 4592.5923 21086.418 4592.5923 Q 21037.035 4543.2095 21012.344 4543.2095 Q 20962.96 4493.8267 20888.887 4469.1353 Q 20814.812 4444.444 20765.43 4345.6787 Q 20716.047 4222.2217 20716.047 4049.3823 Q 20716.047 3876.5427 20716.047 3802.4688 Q 20666.664 3728.3948 20666.664 3679.012 Q 20641.973 3604.938 20617.281 3604.938 Q 20592.59 3604.938 20641.973 3407.407 Q 20666.664 3234.5676 20691.355 3160.4934 Q 20691.355 3111.1108 20740.738 3111.1108 Q 20765.43 3111.1108 20790.121 3086.4194 Q 20790.121 3061.728 20839.504 3061.728 Q 20913.578 3037.0366 20987.652 3012.3455 Q 21061.727 2962.9626 21209.875 2913.5798 Q 21358.021 2864.1973 21382.713 2839.5059 Q 21382.713 2814.8145 21456.787 2790.123 Q 21555.553 2765.432 21753.084 2716.049 Q 21925.924 2716.049 21950.615 2666.6665 Q 21950.615 2641.975 22024.69 2666.6665 Q 22098.764 2666.6665 22148.146 2666.6665 Q 22197.53 2617.2837 22296.293 2666.6665 Q 22370.367 2666.6665 22493.824 2666.6665 Q 22592.59 2617.2837 22666.664 2617.2837 Q 22740.738 2567.901 22790.121 2592.5923 Q 22814.812 2592.5923 22814.812 2567.901 Q 22839.504 2543.2097 22839.504 2567.901 Q 22864.195 2617.2837 22888.887 2617.2837 Q 22938.27 2617.2837 22987.652 2592.5923 L 23037.035 2592.5923 L 23037.035 2567.901 Q 23037.035 2543.2097 23012.344 2518.5183 Q 22987.652 2518.5183 23012.344 2469.1355 Q 23061.727 2419.753 23086.418 2419.753 L 23135.8 2419.753 L 23135.8 2395.0615 L 23135.8 2395.0615 L 23111.11 2370.37 L 23086.418 2345.6787 L 23086.418 2345.6787 Q 23086.418 2320.9873 23061.727 2296.2961 Q 23037.035 2271.6047 23012.344 2246.9133 Q 22987.652 2222.222 22987.652 2197.5305 L 22987.652 2172.8394 L 22962.96 2172.8394 L 22962.96 2172.8394 L 22962.96 2148.148 L 22938.27 2148.148 L 22938.27 2148.148 L 22938.27 2123.4565 L 22938.27 2123.4565 L 22938.27 2123.4565 L 22913.578 2123.4565 L 22913.578 2123.4565 L 22913.578 2098.7651 L 22913.578 2098.7651 L 22913.578 2098.7651 L 22938.27 2098.7651 L 22938.27 2098.7651 L 22938.27 2074.074 L 22938.27 2074.074 L 22938.27 2074.074 L 22962.96 2074.074 L 22962.96 2074.074 L 23037.035 2098.7651 Q 23086.418 2123.4565 23086.418 2074.074 Q 23111.11 2024.6912 23135.8 2024.6912 Q 23185.184 1999.9998 23135.8 1975.3085 Q 23111.11 1975.3085 23111.11 1925.9258 L 23111.11 1901.2344 L 23111.11 1901.2344 L 23135.8 1901.2344 L 23135.8 1901.2344 L 23135.8 1925.9258 L 23135.8 1925.9258 L 23135.8 1925.9258 L 23160.492 1925.9258 L 23160.492 1925.9258 L 23185.184 1950.6171 Q 23234.566 1975.3085 23283.947 1975.3085 L 23308.639 1975.3085 L 23308.639 1999.9998 L 23333.33 1999.9998 L 23333.33 1999.9998 L 23333.33 1975.3085 L 23333.33 1975.3085 L 23333.33 1975.3085 L 23358.021 1925.9258 Q 23382.713 1901.2344 23358.021 1876.543 Q 23333.33 1876.543 23382.713 1851.8517 Q 23432.096 1827.1603 23432.096 1777.7776 Q 23432.096 1753.0862 23456.787 1777.7776 Q 23481.479 1802.469 23530.861 1654.3208 Q 23580.244 1530.864 23629.627 1456.7899 Q 23654.318 1407.4072 23728.393 1382.716 Q 23802.467 1382.716 23827.158 1358.0245 Q 23827.158 1333.3333 23925.924 1234.5677 Q 24024.69 1185.185 24098.764 1086.4197 Q 24172.838 987.65424 24222.219 938.2715 Q 24271.602 938.2715 24246.91 913.58014 Q 24222.219 888.8888 24271.602 839.5061 Q 24320.984 814.81476 24370.367 765.432 Q 24419.75 716.0493 24518.516 567.9012 Q 24567.898 419.75305 24592.59 444.4444 Q 24592.59 469.13574 24641.973 444.4444 Q 24716.047 419.75305 24716.047 395.06168 Q 24716.047 370.37033 24913.578 395.06168 Q 25135.8 419.75305 25160.49 444.4444 Q 25160.49 493.82712 25185.182 493.82712 Q 25209.873 493.82712 25209.873 543.20984 Q 25234.564 592.5925 25308.639 691.358 Q 25407.404 765.432 25432.096 839.5061 Q 25456.787 888.8888 25481.479 913.58014 L 25506.17 938.2715 L 25506.17 938.2715 L 25506.17 938.2715 L 25506.17 962.9629 L 25506.17 962.9629 L 25530.861 1012.3456 L 25555.553 1061.7283 L 25555.553 1086.4197 L 25555.553 1111.111 L 25530.861 1111.111 L 25506.17 1086.4197 L 25506.17 1086.4197 L 25506.17 1086.4197 L 25481.479 1086.4197 L 25481.479 1086.4197 L 25481.479 1061.7283 L 25456.787 1061.7283 L 25456.787 1061.7283 L 25456.787 1037.037 L 25456.787 1037.037 L 25456.787 1037.037 L 25432.096 1037.037 L 25432.096 1037.037 L 25432.096 1037.037 L 25407.404 1012.3456 L 25407.404 1012.3456 L 25407.404 1012.3456 L 25407.404 1012.3456 L 25407.404 1012.3456 L 25382.713 987.65424 Q 25382.713 962.9629 25209.873 913.58014 Q 25061.727 839.5061 24913.578 888.8888 Q 24790.121 888.8888 24716.047 938.2715 Q 24666.664 987.65424 24592.59 1086.4197 Q 24518.516 1185.185 24444.441 1432.0986 Q 24370.367 1654.3208 24320.984 2123.4565 Q 24271.602 2617.2837 24296.293 2913.5798 L 24320.984 3209.8762 L 24246.91 3209.8762 L 24172.838 3209.8762 L 24172.838 3234.5676 L 24172.838 3234.5676 L 24098.764 3234.5676 L 24024.69 3259.259 L 24024.69 3259.259 L 24024.69 3259.259 L 23999.998 3259.259 L 23999.998 3259.259 L 23999.998 3283.9502 L 23975.307 3283.9502 L 23975.307 3308.6416 L 23975.307 3358.0244 L 23975.307 3456.7898 Q 23975.307 3530.8638 23925.924 3555.5552 L 23925.924 3580.2466 L 23925.924 3901.2341 Q 23925.924 4197.5303 23975.307 4197.5303 Q 23975.307 4197.5303 23999.998 4197.5303 Q 23999.998 4197.5303 24024.69 4222.2217 L 24024.69 4222.2217 L 24024.69 4296.296 L 24024.69 4395.061 L 24024.69 4395.061 Q 23999.998 4395.061 23975.307 4345.6787 Q 23975.307 4320.9873 23975.307 4444.444 Q 23975.307 4543.2095 23925.924 4543.2095 Q 23876.541 4543.2095 23851.85 4765.4316 Q 23827.158 4962.9624 23777.775 5012.345 Q 23703.701 5037.0366 23679.01 5086.4194 Q 23679.01 5111.1104 23555.553 5160.493 Q 23432.096 5234.5674 23333.33 5234.5674 Q 23234.566 5234.5674 23234.566 5283.95 Q 23234.566 5308.6416 23160.492 5308.6416 Q 23086.418 5308.6416 23086.418 5333.333 Q 23061.727 5333.333 22987.652 5358.024 Q 22888.887 5358.024 22888.887 5382.7153 Q 22888.887 5407.4067 22740.738 5506.1724 Q 22592.59 5580.246 22567.898 5629.629 Q 22543.207 5679.0117 22518.516 5679.0117 Q 22493.824 5679.0117 22493.824 5703.703 Q 22469.133 5728.3945 22419.75 5777.7773 L 22345.676 5802.4688 L 22345.676 5802.4688 L 22345.676 5827.1597 L 22345.676 5827.1597 L 22345.676 5827.1597 L 22320.984 5827.1597 L 22320.984 5827.1597 L 22320.984 5851.851 L 22296.293 5851.851 L 22296.293 5851.851 L 22296.293 5876.5425 L 22296.293 5876.5425 L 22296.293 5876.5425 L 22271.604 5876.5425 L 22271.604 5876.5425 L 22246.912 5901.234 L 22222.22 5925.9253 L 22222.22 5925.9253 L 22197.53 5925.9253 L 22197.53 5925.9253 L 22197.53 5925.9253 L 22197.53 5950.6167 L 22197.53 5950.6167 L 22197.53 5950.6167 Q 22172.838 5975.308 22049.38 5975.308 L 21925.924 5975.308 L 21876.541 5999.9995 L 21827.158 6024.691 L 21827.158 6024.691 L 21802.467 6024.691 L 21802.467 6024.691 L 21802.467 6024.691 L 21728.393 6024.691 Q 21654.318 6024.691 21604.936 6049.382 L 21530.861 6074.073 L 21259.258 6074.073 L 20987.652 6074.073 L 20913.578 6074.073 Q 20814.812 6074.073 20691.355 6049.382 L 20567.898 6024.691 L 20518.516 6024.691 Q 20444.441 6024.691 20222.22 5975.308 L 20024.69 5925.9253 L 20024.69 5925.9253 Q 20024.69 5925.9253 19580.244 5827.1597 L 19111.11 5728.3945 L 19086.418 5728.3945 Q 19061.727 5728.3945 18641.973 5679.0117 L 18197.53 5629.629 L 18172.838 5629.629 Q 18148.146 5629.629 17506.172 5654.3203 L 16864.195 5679.0117 L 16666.664 5679.0117 Q 16444.443 5679.0117 16320.986 5703.703 L 16197.529 5728.3945 L 16197.529 5728.3945 L 16172.838 5728.3945 L 16172.838 5728.3945 L 16172.838 5728.3945 L 16123.455 5728.3945 Q 16098.764 5728.3945 15827.159 5827.1597 Q 15530.862 5876.5425 15160.492 5925.9253 L 14790.122 5975.308 L 14790.122 5999.9995 L 14790.122 5999.9995 L 14691.356 5999.9995 Q 14592.591 6024.691 14469.134 6024.691 L 14345.678 6049.382 L 14345.678 6049.382 L 14345.678 6024.691 L 14222.221 6024.691 Q 14098.764 6024.691 14024.689 5999.9995 Q 13950.616 5999.9995 13827.159 5950.6167 Q 13728.394 5925.9253 13654.319 5901.234 L 13555.554 5876.5425 L 13555.554 5851.851 Q 13555.554 5827.1597 13580.245 5827.1597 Q 13604.937 5827.1597 13629.628 5728.3945 L 13654.319 5654.3203 L 13629.628 5654.3203 L 13629.628 5629.629 L 13629.628 5629.629 L 13604.937 5629.629 L 13604.937 5629.629 L 13604.937 5629.629 L 13580.245 5604.9375 L 13555.554 5580.246 L 13506.172 5580.246 Q 13481.48 5580.246 13358.023 5580.246 Q 13209.875 5580.246 13209.875 5580.246 L 13185.184 5555.555 L 13160.492 5555.555 L 13135.801 5555.555 L 13135.801 5580.246 L 13135.801 5604.9375 L 13061.727 5604.9375 L 12987.653 5629.629 L 13061.727 5629.629 L 13160.492 5629.629 L 13160.492 5654.3203 L 13160.492 5679.0117 L 13185.184 5679.0117 L 13209.875 5679.0117 L 13160.492 5703.703 L 13086.418 5728.3945 L 13061.727 5728.3945 L 13037.036 5728.3945 L 13012.345 5728.3945 Q 12962.962 5728.3945 12765.431 5728.3945 Q 12567.9 5728.3945 12518.518 5679.0117 Q 12493.826 5679.0117 12222.221 5679.0117 Q 11950.616 5728.3945 11827.159 5679.0117 L 11728.394 5629.629 L 11728.394 5629.629 L 11728.394 5629.629 L 11703.702 5629.629 L 11703.702 5629.629 L 11679.011 5604.9375 L 11629.628 5580.246 L 11703.702 5580.246 L 11777.776 5580.246 L 11753.085 5555.555 L 11728.394 5530.864 L 11703.702 5530.864 L 11679.011 5530.864 L 11654.319 5530.864 Q 11629.628 5530.864 11580.246 5506.1724 Q 11530.863 5456.7896 11432.098 5432.098 Q 11333.332 5432.098 11283.949 5407.4067 Q 11209.875 5382.7153 11135.802 5358.024 Q 11086.419 5333.333 11061.728 5283.95 Q 11037.036 5209.876 11012.345 5259.259 Q 10987.653 5308.6416 10938.2705 5308.6416 Q 10913.579 5333.333 10888.888 5308.6416 Q 10888.888 5283.95 10765.431 5308.6416 Q 10641.975 5333.333 10592.592 5333.333 Q 10567.9 5333.333 10271.604 5283.95 Q 9975.308 5283.95 9950.616 5234.5674 Q 9925.925 5234.5674 9901.233 5234.5674 Q 9901.233 5259.259 9753.085 5259.259 L 9654.32 5259.259 L 9629.629 5259.259 L 9629.629 5234.5674 L 9629.629 5234.5674 L 9604.9375 5234.5674 L 9604.9375 5209.876 L 9604.9375 5185.1846 L 9580.246 5185.1846 L 9580.246 5185.1846 L 9555.555 5160.493 L 9530.863 5160.493 L 9530.863 5135.802 L 9506.172 5086.4194 L 9506.172 5086.4194 L 9506.172 5086.4194 L 9555.555 5061.728 Q 9580.246 5037.0366 9580.246 5037.0366 Q 9555.555 5037.0366 9629.629 4987.654 Q 9703.703 4913.5796 9703.703 4888.888 Q 9703.703 4864.197 9728.394 4864.197 Q 9753.085 4839.506 9777.776 4790.123 Q 9802.468 4740.74 9802.468 4617.2837 Q 9802.468 4493.8267 9679.012 4444.444 Q 9555.555 4395.061 9555.555 4370.37 Q 9555.555 4345.6787 9530.863 4345.6787 Q 9506.172 4345.6787 9506.172 4370.37 Q 9506.172 4395.061 9481.48 4345.6787 Q 9456.789 4320.9873 9407.406 4296.296 L 9358.023 4296.296 L 9358.023 4296.296 L 9358.023 4296.296 L 9358.023 4320.9873 L 9358.023 4320.9873 L 9333.332 4320.9873 L 9333.332 4345.6787 L 9308.641 4345.6787 L 9259.258 4345.6787 L 9259.258 4370.37 L 9259.258 4370.37 L 9234.567 4370.37 L 9234.567 4395.061 L 9234.567 4395.061 Q 9259.258 4395.061 9259.258 4469.1353 Q 9259.258 4543.2095 9209.876 4543.2095 Q 9185.185 4543.2095 9209.876 4691.3574 Q 9209.876 4864.197 9185.185 4864.197 Q 9160.493 4888.888 9185.185 4888.888 Q 9209.876 4888.888 9209.876 4913.5796 Q 9209.876 4938.271 9160.493 4938.271 Q 9111.11 4938.271 9135.802 4962.9624 Q 9160.493 4962.9624 9160.493 4987.654 Q 9160.493 5012.345 9111.11 5037.0366 Q 9086.419 5037.0366 9061.728 5160.493 Q 9012.345 5283.95 8962.962 5283.95 Q 8913.579 5308.6416 8888.888 5358.024 Q 8864.196 5407.4067 8790.122 5456.7896 Q 8691.357 5530.864 8469.135 5530.864 Q 8246.913 5530.864 8197.53 5530.864 Q 8148.1475 5506.1724 8148.1475 5481.481 Q 8123.456 5432.098 8074.073 5407.4067 Q 8024.6904 5382.7153 7999.999 5333.333 Q 7975.3076 5283.95 7876.5425 5259.259 Q 7777.777 5234.5674 7777.777 5209.876 Q 7753.0854 5185.1846 7679.0117 5185.1846 Q 7580.246 5185.1846 7580.246 5234.5674 Q 7580.246 5259.259 7506.172 5283.95 Q 7432.098 5308.6416 7407.4067 5333.333 Q 7382.7153 5382.7153 7283.9497 5358.024 Q 7209.876 5333.333 7209.876 5382.7153 Q 7185.1846 5432.098 7111.1104 5530.864 Q 7037.036 5604.9375 6913.5796 5580.246 Q 6790.1226 5530.864 6814.814 5530.864 Q 6839.5054 5506.1724 6839.5054 5481.481 Q 6839.5054 5456.7896 6740.74 5432.098 Q 6666.666 5432.098 6666.666 5382.7153 Q 6666.666 5358.024 6543.209 5358.024 Q 6419.7524 5358.024 6370.3696 5308.6416 Q 6345.678 5259.259 6271.6045 5283.95 Q 6197.5303 5283.95 6197.5303 5259.259 L 6197.5303 5234.5674 L 6197.5303 5234.5674 L 6197.5303 5209.876 L 6197.5303 5209.876 L 6197.5303 5185.1846 L 6197.5303 5185.1846 L 6197.5303 5185.1846 L 6172.839 5185.1846 L 6172.839 5185.1846 L 6148.1475 5185.1846 L 6123.456 5185.1846 L 6098.7646 5185.1846 L 6074.073 5185.1846 L 6074.073 5160.493 L 6049.382 5160.493 L 6049.382 5185.1846 L 6049.382 5209.876 L 6098.7646 5209.876 L 6123.456 5209.876 L 6123.456 5259.259 Q 6148.1475 5308.6416 6148.1475 5382.7153 Q 6172.839 5456.7896 6123.456 5456.7896 Q 6074.073 5456.7896 6074.073 5481.481 Q 6098.7646 5530.864 6074.073 5555.555 Q 6049.382 5580.246 5901.234 5604.9375 L 5753.086 5629.629 L 5753.086 5654.3203 L 5753.086 5654.3203 L 5728.3945 5629.629 Q 5703.703 5604.9375 5679.0117 5580.246 Q 5629.629 5530.864 5580.246 5456.7896 Q 5555.555 5358.024 5555.555 5185.1846 L 5555.555 5037.0366 L 5530.864 5037.0366 L 5530.864 5037.0366 L 5506.1724 5012.345 L 5456.7896 5012.345 L 5456.7896 5037.0366 L 5456.7896 5061.728 L 5432.098 5061.728 L 5432.098 5037.0366 L 5432.098 5037.0366 L 5407.4067 5037.0366 L 5407.4067 5061.728 L 5407.4067 5086.4194 L 5382.7153 5086.4194 L 5382.7153 5086.4194 L 5382.7153 5111.1104 Q 5358.024 5111.1104 5358.024 5061.728 L 5358.024 5012.345 L 5333.333 5012.345 L 5308.6416 5037.0366 L 5308.6416 5037.0366 L 5308.6416 5037.0366 L 5308.6416 5061.728 Q 5308.6416 5086.4194 5308.6416 5135.802 Q 5308.6416 5160.493 5259.259 5185.1846 Q 5209.876 5234.5674 5185.1846 5308.6416 Q 5160.493 5382.7153 5061.728 5382.7153 Q 4962.9624 5382.7153 4938.271 5407.4067 Q 4913.5796 5432.098 4864.197 5432.098 Q 4814.8145 5432.098 4716.049 5432.098 Q 4617.2837 5456.7896 4617.2837 5432.098 Q 4617.2837 5407.4067 4617.2837 5382.7153 Q 4592.5923 5382.7153 4592.5923 5407.4067 Q 4592.5923 5432.098 4320.9873 5432.098 Q 4024.691 5432.098 3925.9255 5481.481 Q 3851.8516 5506.1724 3851.8516 5530.864 Q 3851.8516 5555.555 3728.3948 5530.864 L 3629.6292 5530.864 L 3580.2466 5530.864 Q 3555.5552 5530.864 3382.7156 5456.7896 L 3234.5676 5382.7153 L 3234.5676 5382.7153 Q 3209.8762 5382.7153 2962.9626 5283.95 Q 2716.049 5185.1846 2197.5305 5111.1104 L 1654.3208 5037.0366 L 1358.0245 5037.0366 Q 1037.037 5037.0366 962.9629 5061.728 L 864.19745 5061.728 L 864.19745 5061.728 Q 864.19745 5037.0366 814.81476 5037.0366 Q 740.74066 5037.0366 370.37033 4987.654 L 0.0 4962.9624 L 0.0 4938.271 L 24.691355 4938.271 L 24.691355 4938.271 L 24.691355 4938.271 L 98.76542 4913.5796 L 172.8395 4888.888 L 419.75305 4839.506 Q 641.9752 4790.123 1012.3456 4790.123 Q 1382.716 4790.123 1432.0986 4790.123 L 1481.4813 4790.123 L 1481.4813 4765.4316 Q 1481.4813 4740.74 1506.1727 4740.74 Q 1555.5554 4740.74 1506.1727 4716.049 L 1432.0986 4691.3574 L 1432.0986 4691.3574 L 1456.7899 4691.3574 L 1456.7899 4691.3574 L 1456.7899 4691.3574 L 1703.7035 4641.9746 Q 1975.3085 4592.5923 2246.9133 4592.5923 Q 2518.5183 4641.9746 2641.975 4617.2837 Q 2790.123 4592.5923 2790.123 4419.7524 Q 2790.123 4246.913 2790.123 4222.2217 L 2790.123 4222.2217 L 2814.8145 4222.2217 L 2814.8145 4197.5303 L 2814.8145 4197.5303 L 2839.5059 4197.5303 L 2839.5059 4148.148 L 2839.5059 4123.4565 L 2864.1973 4123.4565 L 2864.1973 4098.765 L 2913.5798 4098.765 L 2962.9626 4098.765 L 2962.9626 4148.148 Q 2962.9626 4222.2217 2987.654 4222.2217 Q 3012.3455 4246.913 3012.3455 4246.913 Q 3012.3455 4296.296 3086.4194 4296.296 Q 3135.8022 4320.9873 3160.4934 4419.7524 Q 3185.1848 4518.518 3283.9502 4518.518 Q 3407.407 4543.2095 3432.0984 4493.8267 Q 3481.4812 4493.8267 3530.8638 4469.1353 Q 3555.5552 4444.444 3629.6292 4444.444 Q 3679.012 4444.444 3703.7034 4395.061 Q 3728.3948 4345.6787 3777.7773 4345.6787 Q 3827.1602 4345.6787 3827.1602 4271.6045 Q 3827.1602 4197.5303 3851.8516 4197.5303 Q 3876.5427 4197.5303 3901.2341 4049.3823 Q 3925.9255 3925.9255 3925.9255 3802.4688 Q 3925.9255 3679.012 3950.617 3654.3206 Q 3975.308 3604.938 3975.308 3506.1724 Q 3975.308 3407.407 3950.617 3407.407 Q 3925.9255 3407.407 3925.9255 3358.0244 Q 3901.2341 3283.9502 3827.1602 3259.259 Q 3777.7773 3259.259 3728.3948 3185.1848 Q 3679.012 3111.1108 3679.012 2987.654 Q 3679.012 2864.1973 3703.7034 2765.432 Q 3753.086 2666.6665 3777.7773 2543.2097 Q 3827.1602 2444.444 3851.8516 2345.6787 Q 3876.5427 2271.6047 3901.2341 2148.148 Q 3925.9255 2024.6912 3999.9995 2024.6912 Q 4074.0737 2024.6912 4074.0737 1975.3085 Q 4098.765 1950.6171 4172.839 1975.3085 Q 4246.913 1975.3085 4246.913 1999.9998 Q 4246.913 2024.6912 4320.9873 1999.9998 Q 4395.061 1975.3085 4444.444 1802.469 Q 4469.1353 1629.6295 4444.444 1382.716 Q 4395.061 1135.8024 4395.061 1086.4197 Q 4395.061 1037.037 4345.6787 1037.037 Q 4296.296 1037.037 4296.296 987.65424 Q 4296.296 962.9629 4172.839 987.65424 Q 4074.0737 987.65424 3999.9995 1012.3456 L 3925.9255 1037.037 L 3925.9255 987.65424 Q 3925.9255 938.2715 3901.2341 814.81476 Q 3876.5427 691.358 3876.5427 592.5925 Q 3901.2341 469.13574 3925.9255 469.13574 Q 3950.617 469.13574 3950.617 395.06168 Q 3950.617 345.679 4024.691 345.679 Q 4074.0737 320.9876 4074.0737 296.29626 L 4074.0737 246.91356 L 4098.765 246.91356 L 4098.765 246.91356 L 4074.0737 222.2222 L 4049.3823 197.53084 L 4024.691 197.53084 Q 3999.9995 197.53084 3950.617 148.14813 L 3925.9255 123.45678 L 3901.2341 123.45678 L 3901.2341 98.76542 L 3851.8516 98.76542 L 3802.4688 98.76542 L 3802.4688 74.074066 L 3802.4688 74.074066 L 4716.049 74.074066 L 5654.3203 74.074066 L 6740.74 74.074066 Q 7802.4683 49.38271 7802.4683 49.38271 L 7802.4683 49.38271 L 8962.962 24.691355 Q 10098.765 0.0 10197.529 0.0 z M 18592.59 814.81476 Q 18592.59 790.12335 18617.281 790.12335 Q 18641.973 814.81476 18617.281 839.5061 Q 18592.59 839.5061 18592.59 814.81476 z M 18962.96 1580.2467 L 18962.96 1555.5554 L 18987.652 1555.5554 Q 19012.344 1580.2467 19012.344 1580.2467 Q 18987.652 1580.2467 18987.652 1604.9381 Q 18987.652 1629.6295 18962.96 1580.2467 z M 4444.444 1901.2344 Q 4444.444 1876.543 4469.1353 1876.543 Q 4493.8267 1876.543 4493.8267 1901.2344 L 4493.8267 1925.9258 L 4469.1353 1925.9258 Q 4444.444 1925.9258 4444.444 1901.2344 z M 23407.404 5185.1846 Q 23407.404 5185.1846 23407.404 5160.493 Q 23432.096 5160.493 23432.096 5185.1846 Q 23432.096 5185.1846 23407.404 5185.1846 z" svg:height="60.740734mm" draw:style-name="style-1067" svg:viewBox="0.0 0.0 25555.553 6074.073" svg:width="255.55553mm" svg:x="27.901232mm" svg:y="9.876542mm"/>
          <draw:path svg:d="M 49.38271 0.0 L 98.76542 0.0 L 123.45678 0.0 Q 148.14813 24.691355 246.91356 24.691355 L 345.679 24.691355 L 345.679 24.691355 L 345.679 24.691355 L 345.679 49.38271 L 345.679 49.38271 L 320.9876 49.38271 L 320.9876 74.074066 L 370.37033 74.074066 L 419.75305 74.074066 L 419.75305 98.76542 L 395.06168 98.76542 L 395.06168 98.76542 L 395.06168 123.45678 L 543.20984 123.45678 Q 666.6666 123.45678 716.0493 123.45678 Q 740.74066 148.14813 839.5061 172.8395 Q 913.58014 172.8395 1086.4197 197.53084 L 1234.5677 222.2222 L 1234.5677 222.2222 L 1259.2592 222.2222 L 1259.2592 222.2222 L 1259.2592 222.2222 L 1185.185 246.91356 L 1135.8024 271.60492 L 1111.111 271.60492 L 1086.4197 271.60492 L 1086.4197 246.91356 L 1086.4197 246.91356 L 1061.7283 271.60492 L 1061.7283 271.60492 L 913.58014 271.60492 Q 765.432 271.60492 543.20984 271.60492 L 320.9876 271.60492 L 296.29626 296.29626 L 246.91356 296.29626 L 222.2222 296.29626 Q 197.53084 271.60492 148.14813 271.60492 L 123.45678 271.60492 L 123.45678 271.60492 Q 98.76542 246.91356 98.76542 222.2222 Q 98.76542 222.2222 74.074066 197.53084 L 49.38271 172.8395 L 24.691355 172.8395 L 0.0 172.8395 L 0.0 148.14813 L 0.0 148.14813 L 24.691355 148.14813 Q 49.38271 148.14813 49.38271 123.45678 Q 49.38271 74.074066 74.074066 74.074066 Q 98.76542 74.074066 49.38271 24.691355 Q 24.691355 24.691355 49.38271 0.0 z" svg:height="2.9629626mm" draw:style-name="style-1068" svg:viewBox="0.0 0.0 1259.2592 296.29626" svg:width="12.592591mm" svg:x="67.160484mm" svg:y="122.222206mm"/>
          <draw:path svg:d="M 716.0493 24.691355 L 740.74066 0.0 L 790.12335 0.0 L 814.81476 0.0 L 814.81476 24.691355 L 790.12335 49.38271 L 790.12335 49.38271 L 790.12335 49.38271 L 765.432 74.074066 L 740.74066 98.76542 L 740.74066 98.76542 L 740.74066 98.76542 L 716.0493 123.45678 L 691.358 148.14813 L 691.358 148.14813 L 691.358 148.14813 L 641.9752 172.8395 Q 592.5925 197.53084 493.82712 296.29626 Q 419.75305 395.06168 395.06168 419.75305 Q 370.37033 419.75305 370.37033 444.4444 Q 345.679 469.13574 345.679 469.13574 L 345.679 469.13574 L 271.60492 518.5185 Q 197.53084 567.9012 148.14813 641.9752 Q 98.76542 691.358 98.76542 716.0493 L 74.074066 716.0493 L 74.074066 716.0493 Q 74.074066 740.74066 49.38271 740.74066 L 49.38271 740.74066 L 49.38271 740.74066 Q 49.38271 740.74066 49.38271 765.432 L 24.691355 765.432 L 0.0 765.432 L 0.0 765.432 L 0.0 740.74066 L 0.0 716.0493 L 24.691355 716.0493 L 24.691355 691.358 L 24.691355 691.358 L 49.38271 691.358 L 49.38271 691.358 L 49.38271 691.358 L 49.38271 666.6666 L 49.38271 666.6666 L 74.074066 666.6666 L 74.074066 641.9752 L 74.074066 641.9752 L 98.76542 641.9752 L 98.76542 641.9752 L 98.76542 641.9752 L 98.76542 617.2839 L 98.76542 617.2839 L 123.45678 617.2839 L 123.45678 592.5925 L 123.45678 592.5925 Q 148.14813 592.5925 148.14813 543.20984 Q 172.8395 493.82712 172.8395 469.13574 Q 172.8395 419.75305 148.14813 419.75305 L 98.76542 419.75305 L 98.76542 395.06168 L 98.76542 370.37033 L 98.76542 345.679 L 98.76542 345.679 L 123.45678 345.679 L 123.45678 345.679 L 123.45678 345.679 L 123.45678 345.679 L 123.45678 370.37033 L 148.14813 370.37033 L 148.14813 370.37033 Q 148.14813 395.06168 148.14813 395.06168 L 172.8395 395.06168 L 197.53084 370.37033 L 222.2222 345.679 L 222.2222 345.679 L 246.91356 345.679 L 246.91356 345.679 L 246.91356 345.679 L 246.91356 320.9876 L 246.91356 320.9876 L 271.60492 320.9876 L 271.60492 296.29626 L 296.29626 296.29626 Q 320.9876 296.29626 469.13574 197.53084 L 617.2839 98.76542 L 617.2839 74.074066 L 641.9752 74.074066 L 641.9752 74.074066 L 641.9752 49.38271 L 666.6666 49.38271 L 691.358 49.38271 L 716.0493 24.691355 z" svg:height="7.6543202mm" draw:style-name="style-1069" svg:viewBox="0.0 0.0 814.81476 765.432" svg:width="8.148148mm" svg:x="75.55555mm" svg:y="165.43208mm"/>
          <draw:path svg:d="M 1.8189894E-12 24.691355 L 1.8189894E-12 0.0 L 148.14813 0.0 Q 271.60492 24.691355 296.29626 24.691355 L 296.29626 24.691355 L 271.60492 49.38271 Q 246.91356 74.074066 246.91356 123.45678 L 246.91356 172.8395 L 246.91356 172.8395 Q 222.2222 172.8395 148.14813 197.53084 Q 49.38271 222.2222 24.691355 197.53084 L 1.8189894E-12 172.8395 L 1.8189894E-12 123.45678 Q 1.8189894E-12 49.38271 1.8189894E-12 24.691355 z" svg:height="1.9753084mm" draw:style-name="style-1070" svg:viewBox="0.0 0.0 296.29626 197.53084" svg:width="2.9629626mm" svg:x="152.59258mm" svg:y="80.74073mm"/>
          <draw:path svg:d="M 518.5185 0.0 L 592.5925 0.0 L 765.432 24.691355 Q 962.9629 24.691355 962.9629 49.38271 Q 962.9629 74.074066 1209.8765 74.074066 L 1432.0986 74.074066 L 1432.0986 123.45678 Q 1432.0986 148.14813 1259.2592 148.14813 L 1061.7283 172.8395 L 1037.037 172.8395 L 1012.3456 172.8395 L 1012.3456 197.53084 L 1012.3456 197.53084 L 814.81476 197.53084 L 617.2839 197.53084 L 320.9876 197.53084 L 0.0 197.53084 L 0.0 197.53084 L 0.0 172.8395 L 0.0 172.8395 L 24.691355 172.8395 L 24.691355 172.8395 L 24.691355 172.8395 L 123.45678 148.14813 L 197.53084 148.14813 L 197.53084 123.45678 Q 222.2222 98.76542 222.2222 74.074066 L 222.2222 49.38271 L 345.679 49.38271 Q 469.13574 24.691355 444.4444 24.691355 Q 419.75305 24.691355 518.5185 0.0 z" svg:height="1.9753084mm" draw:style-name="style-1071" svg:viewBox="0.0 0.0 1432.0986 197.53084" svg:width="14.320986mm" svg:x="181.9753mm" svg:y="145.9259mm"/>
          <draw:path svg:d="M 74.074066 0.0 Q 123.45678 0.0 148.14813 74.074066 Q 172.8395 172.8395 74.074066 172.8395 Q 0.0 172.8395 0.0 74.074066 Q 24.691355 0.0 74.074066 0.0 z" svg:height="1.7283949mm" draw:style-name="style-1072" svg:viewBox="0.0 0.0 148.14813 172.8395" svg:width="1.4814813mm" svg:x="148.39505mm" svg:y="89.135796mm"/>
          <draw:path svg:d="M 518.5185 0.0 L 666.6666 0.0 L 790.12335 24.691355 Q 913.58014 49.38271 913.58014 49.38271 L 913.58014 74.074066 L 864.19745 74.074066 Q 839.5061 98.76542 864.19745 98.76542 Q 913.58014 148.14813 888.8888 148.14813 Q 864.19745 148.14813 864.19745 197.53084 Q 864.19745 222.2222 839.5061 222.2222 L 814.81476 222.2222 L 716.0493 222.2222 Q 641.9752 197.53084 493.82712 197.53084 L 345.679 197.53084 L 320.9876 197.53084 Q 271.60492 197.53084 271.60492 172.8395 Q 271.60492 148.14813 222.2222 148.14813 L 197.53084 172.8395 L 197.53084 148.14813 L 197.53084 123.45678 L 98.76542 123.45678 L 0.0 123.45678 L 0.0 123.45678 L 0.0 98.76542 L 148.14813 74.074066 Q 296.29626 49.38271 320.9876 24.691355 Q 370.37033 0.0 518.5185 0.0 z" svg:height="2.222222mm" draw:style-name="style-1073" svg:viewBox="0.0 0.0 913.58014 222.2222" svg:width="9.135801mm" svg:x="59.01234mm" svg:y="121.48147mm"/>
          <draw:path svg:d="M 617.2839 0.0 L 617.2839 0.0 L 641.9752 0.0 L 666.6666 0.0 L 666.6666 0.0 L 641.9752 0.0 L 641.9752 0.0 L 641.9752 0.0 L 641.9752 24.691355 L 641.9752 24.691355 L 617.2839 24.691355 L 617.2839 49.38271 L 617.2839 49.38271 L 592.5925 49.38271 L 592.5925 49.38271 L 592.5925 49.38271 L 592.5925 74.074066 L 592.5925 74.074066 L 567.9012 98.76542 L 543.20984 123.45678 L 543.20984 123.45678 L 543.20984 148.14813 L 543.20984 148.14813 L 543.20984 148.14813 L 518.5185 148.14813 L 518.5185 148.14813 L 246.91356 419.75305 Q -1.8189894E-12 691.358 -1.8189894E-12 666.6666 L -1.8189894E-12 666.6666 L -1.8189894E-12 641.9752 Q -1.8189894E-12 641.9752 98.76542 543.20984 L 172.8395 444.4444 L 172.8395 419.75305 L 197.53084 419.75305 L 197.53084 395.06168 L 197.53084 370.37033 L 222.2222 370.37033 L 222.2222 345.679 L 197.53084 345.679 Q 148.14813 345.679 98.76542 345.679 L 49.38271 345.679 L 49.38271 345.679 L 49.38271 345.679 L 24.691355 345.679 L 24.691355 345.679 L 24.691355 320.9876 L 24.691355 320.9876 L 49.38271 320.9876 L 49.38271 296.29626 L 49.38271 296.29626 L 49.38271 296.29626 L 49.38271 296.29626 L 74.074066 296.29626 L 74.074066 271.60492 L 98.76542 271.60492 L 98.76542 271.60492 L 98.76542 246.91356 L 98.76542 246.91356 L 98.76542 246.91356 L 123.45678 246.91356 L 123.45678 246.91356 L 123.45678 222.2222 L 148.14813 222.2222 L 148.14813 222.2222 L 148.14813 222.2222 L 148.14813 246.91356 L 148.14813 296.29626 L 172.8395 296.29626 L 172.8395 296.29626 L 197.53084 271.60492 L 222.2222 246.91356 L 222.2222 246.91356 L 246.91356 246.91356 L 246.91356 246.91356 L 246.91356 246.91356 L 246.91356 222.2222 L 246.91356 222.2222 L 271.60492 222.2222 L 271.60492 197.53084 L 296.29626 197.53084 L 320.9876 197.53084 L 395.06168 148.14813 Q 444.4444 98.76542 469.13574 74.074066 L 493.82712 49.38271 L 493.82712 49.38271 L 493.82712 49.38271 L 518.5185 49.38271 L 518.5185 49.38271 L 543.20984 24.691355 L 592.5925 0.0 L 592.5925 0.0 L 592.5925 0.0 L 617.2839 0.0 z" svg:height="6.666666mm" draw:style-name="style-1074" svg:viewBox="0.0 0.0 666.6666 666.6666" svg:width="6.666666mm" svg:x="162.96295mm" svg:y="171.85184mm"/>
          <draw:path svg:d="M -3.6379788E-12 49.38271 L 74.074066 0.0 L 98.76542 0.0 Q 123.45678 24.691355 271.60492 0.0 L 419.75305 0.0 L 444.4444 0.0 L 493.82712 0.0 L 493.82712 0.0 Q 493.82712 24.691355 543.20984 24.691355 L 592.5925 24.691355 L 617.2839 24.691355 L 641.9752 24.691355 L 691.358 24.691355 L 740.74066 24.691355 L 740.74066 49.38271 L 740.74066 49.38271 L 716.0493 49.38271 L 716.0493 74.074066 L 641.9752 74.074066 L 592.5925 74.074066 L 592.5925 98.76542 L 592.5925 98.76542 L 592.5925 123.45678 Q 617.2839 123.45678 617.2839 148.14813 L 617.2839 148.14813 L 592.5925 148.14813 Q 543.20984 172.8395 296.29626 148.14813 L 49.38271 148.14813 L 24.691355 148.14813 Q 24.691355 123.45678 24.691355 123.45678 L 24.691355 123.45678 L 24.691355 123.45678 Q 24.691355 123.45678 -3.6379788E-12 98.76542 Q -49.38271 74.074066 -3.6379788E-12 49.38271 z" svg:height="1.4814813mm" draw:style-name="style-1075" svg:viewBox="0.0 0.0 740.74066 148.14813" svg:width="7.407407mm" svg:x="195.0617mm" svg:y="125.679mm"/>
          <draw:path svg:d="M 1037.037 0.0 L 1037.037 0.0 L 1086.4197 0.0 L 1160.4937 0.0 L 1160.4937 24.691355 L 1185.185 24.691355 L 1185.185 49.38271 L 1185.185 49.38271 L 1111.111 49.38271 Q 1037.037 49.38271 913.58014 74.074066 L 790.12335 74.074066 L 790.12335 98.76542 L 790.12335 148.14813 L 888.8888 172.8395 Q 987.65424 197.53084 1012.3456 197.53084 L 1037.037 197.53084 L 1037.037 197.53084 Q 1037.037 197.53084 1061.7283 197.53084 L 1061.7283 222.2222 L 1061.7283 246.91356 L 1037.037 246.91356 L 1037.037 246.91356 L 1037.037 246.91356 L 1037.037 246.91356 L 1012.3456 246.91356 L 888.8888 246.91356 Q 740.74066 246.91356 641.9752 271.60492 L 567.9012 296.29626 L 567.9012 296.29626 L 543.20984 296.29626 L 543.20984 296.29626 L 543.20984 296.29626 L 543.20984 296.29626 Q 543.20984 296.29626 518.5185 296.29626 L 493.82712 296.29626 L 493.82712 296.29626 Q 469.13574 296.29626 444.4444 320.9876 Q 444.4444 345.679 320.9876 320.9876 L 197.53084 296.29626 L 98.76542 296.29626 L 0.0 296.29626 L 0.0 271.60492 L 0.0 246.91356 L 24.691355 246.91356 L 49.38271 246.91356 L 49.38271 222.2222 L 49.38271 197.53084 L 197.53084 197.53084 Q 345.679 197.53084 345.679 123.45678 Q 345.679 49.38271 395.06168 49.38271 Q 444.4444 49.38271 444.4444 24.691355 L 444.4444 24.691355 L 740.74066 24.691355 Q 1037.037 0.0 1037.037 0.0 z" svg:height="3.2098763mm" draw:style-name="style-1076" svg:viewBox="0.0 0.0 1185.185 320.9876" svg:width="11.8518505mm" svg:x="170.86418mm" svg:y="134.32097mm"/>
          <draw:path svg:d="M 345.679 -1.8189894E-12 L 370.37033 -1.8189894E-12 L 395.06168 74.074066 Q 419.75305 148.14813 493.82712 172.8395 Q 567.9012 172.8395 567.9012 197.53084 Q 567.9012 222.2222 543.20984 222.2222 Q 493.82712 246.91356 493.82712 271.60492 Q 493.82712 296.29626 518.5185 296.29626 Q 543.20984 296.29626 543.20984 320.9876 L 543.20984 345.679 L 543.20984 345.679 L 518.5185 345.679 L 493.82712 345.679 L 493.82712 320.9876 L 493.82712 320.9876 L 493.82712 320.9876 L 469.13574 320.9876 Q 444.4444 320.9876 395.06168 320.9876 Q 345.679 320.9876 345.679 296.29626 Q 320.9876 271.60492 246.91356 271.60492 L 197.53084 246.91356 L 197.53084 197.53084 L 197.53084 148.14813 L 148.14813 148.14813 L 98.76542 123.45678 L 49.38271 123.45678 L 0.0 123.45678 L 0.0 98.76542 L 0.0 98.76542 L 0.0 98.76542 L 0.0 98.76542 L 24.691355 98.76542 L 24.691355 74.074066 L 49.38271 74.074066 L 74.074066 74.074066 L 74.074066 49.38271 L 98.76542 49.38271 L 98.76542 49.38271 L 98.76542 24.691355 L 148.14813 24.691355 Q 172.8395 24.691355 222.2222 49.38271 L 271.60492 49.38271 L 296.29626 49.38271 Q 320.9876 24.691355 320.9876 24.691355 L 320.9876 24.691355 L 345.679 24.691355 Q 345.679 24.691355 345.679 -1.8189894E-12 z" svg:height="3.4567897mm" draw:style-name="style-1077" svg:viewBox="0.0 0.0 567.9012 345.679" svg:width="5.679012mm" svg:x="273.58023mm" svg:y="139.01233mm"/>
          <draw:path svg:d="M 172.8395 1.8189894E-12 L 197.53084 1.8189894E-12 L 197.53084 1.8189894E-12 L 197.53084 1.8189894E-12 L 222.2222 148.14813 L 222.2222 320.9876 L 222.2222 320.9876 Q 197.53084 320.9876 197.53084 345.679 Q 197.53084 370.37033 172.8395 320.9876 Q 148.14813 296.29626 148.14813 320.9876 Q 123.45678 345.679 49.38271 370.37033 L 0.0 395.06168 L 0.0 395.06168 Q 0.0 395.06168 0.0 320.9876 L 24.691355 271.60492 L 24.691355 271.60492 L 24.691355 246.91356 L 24.691355 246.91356 Q 49.38271 246.91356 49.38271 246.91356 L 49.38271 246.91356 L 98.76542 123.45678 Q 148.14813 24.691355 148.14813 1.8189894E-12 L 148.14813 1.8189894E-12 L 148.14813 1.8189894E-12 Q 148.14813 1.8189894E-12 172.8395 1.8189894E-12 z" svg:height="3.9506168mm" draw:style-name="style-1078" svg:viewBox="0.0 0.0 222.2222 395.06168" svg:width="2.222222mm" svg:x="270.1234mm" svg:y="96.29629mm"/>
          <draw:path svg:d="M 444.4444 0.0 L 469.13574 24.691355 L 469.13574 271.60492 L 469.13574 518.5185 L 370.37033 543.20984 Q 296.29626 567.9012 271.60492 543.20984 Q 271.60492 518.5185 197.53084 543.20984 Q 98.76542 543.20984 98.76542 567.9012 Q 98.76542 592.5925 74.074066 592.5925 Q 49.38271 592.5925 49.38271 617.2839 Q 49.38271 641.9752 24.691355 641.9752 L 0.0 641.9752 L 0.0 617.2839 Q 0.0 567.9012 0.0 567.9012 L 24.691355 543.20984 L 24.691355 518.5185 Q 49.38271 518.5185 49.38271 518.5185 L 49.38271 518.5185 L 49.38271 493.82712 L 49.38271 493.82712 L 74.074066 493.82712 L 74.074066 469.13574 L 74.074066 469.13574 Q 98.76542 469.13574 98.76542 444.4444 Q 98.76542 419.75305 246.91356 296.29626 Q 370.37033 172.8395 395.06168 74.074066 Q 444.4444 -24.691355 444.4444 0.0 z" svg:height="6.4197526mm" draw:style-name="style-1079" svg:viewBox="0.0 0.0 469.13574 641.9752" svg:width="4.6913576mm" svg:x="12.345677mm" svg:y="77.28394mm"/>
          <draw:path svg:d="M 1876.543 -1.8189894E-12 L 1901.2344 -1.8189894E-12 L 1901.2344 24.691355 Q 1901.2344 49.38271 1925.9258 49.38271 Q 1975.3085 49.38271 2123.4565 49.38271 L 2271.6047 49.38271 L 2271.6047 49.38271 L 2271.6047 49.38271 L 2296.2961 49.38271 L 2296.2961 49.38271 L 2296.2961 74.074066 L 2320.9873 74.074066 L 2296.2961 98.76542 Q 2271.6047 148.14813 2271.6047 172.8395 L 2271.6047 197.53084 L 2246.9133 197.53084 Q 2222.222 197.53084 2172.8394 271.60492 L 2123.4565 320.9876 L 2123.4565 320.9876 Q 2098.7651 345.679 1999.9998 444.4444 L 1901.2344 543.20984 L 1901.2344 543.20984 L 1901.2344 567.9012 L 1876.543 567.9012 Q 1876.543 592.5925 1876.543 592.5925 L 1876.543 592.5925 L 1876.543 592.5925 Q 1851.8517 592.5925 1629.6295 814.81476 Q 1432.0986 1037.037 1086.4197 1037.037 L 740.74066 1086.4197 L 666.6666 1086.4197 L 592.5925 1086.4197 L 592.5925 1111.111 L 592.5925 1135.8024 L 790.12335 1135.8024 L 1012.3456 1135.8024 L 1012.3456 1135.8024 L 987.65424 1160.4937 L 987.65424 1160.4937 L 987.65424 1185.185 L 938.2715 1185.185 L 913.58014 1185.185 L 913.58014 1209.8765 L 888.8888 1209.8765 L 888.8888 1209.8765 L 888.8888 1234.5677 L 740.74066 1234.5677 Q 592.5925 1234.5677 518.5185 1185.185 Q 444.4444 1135.8024 444.4444 1111.111 Q 444.4444 1086.4197 395.06168 1086.4197 Q 320.9876 1086.4197 320.9876 1061.7283 Q 345.679 1037.037 197.53084 1037.037 L 74.074066 1037.037 L 74.074066 1061.7283 L 49.38271 1061.7283 L 49.38271 1061.7283 L 49.38271 1086.4197 L 49.38271 1086.4197 L 49.38271 1086.4197 L 24.691355 1086.4197 L 24.691355 1086.4197 L 24.691355 1111.111 L -3.6379788E-12 1111.111 L -3.6379788E-12 1086.4197 L -3.6379788E-12 1061.7283 L -3.6379788E-12 1061.7283 L -3.6379788E-12 1037.037 L -3.6379788E-12 1037.037 L -3.6379788E-12 1037.037 L 24.691355 1037.037 L 24.691355 1037.037 L 24.691355 1012.3456 L 49.38271 1012.3456 L 49.38271 1012.3456 L 49.38271 987.65424 L 49.38271 987.65424 L 49.38271 987.65424 L 74.074066 987.65424 L 74.074066 987.65424 L 74.074066 962.9629 L 98.76542 962.9629 L 98.76542 962.9629 L 98.76542 938.2715 L 98.76542 938.2715 L 98.76542 938.2715 L 123.45678 938.2715 L 123.45678 913.58014 L 123.45678 913.58014 L 148.14813 913.58014 L 148.14813 888.8888 L 148.14813 888.8888 L 148.14813 888.8888 Q 148.14813 888.8888 172.8395 888.8888 L 172.8395 864.19745 L 246.91356 814.81476 Q 296.29626 790.12335 444.4444 740.74066 Q 567.9012 691.358 666.6666 592.5925 Q 790.12335 493.82712 790.12335 493.82712 L 790.12335 469.13574 L 839.5061 469.13574 L 913.58014 444.4444 L 913.58014 444.4444 Q 938.2715 444.4444 938.2715 395.06168 L 938.2715 370.37033 L 987.65424 370.37033 Q 1012.3456 395.06168 1037.037 370.37033 L 1061.7283 345.679 L 1061.7283 345.679 L 1086.4197 345.679 L 1086.4197 345.679 L 1086.4197 345.679 L 1086.4197 320.9876 L 1086.4197 320.9876 L 1086.4197 345.679 L 1086.4197 370.37033 L 1086.4197 419.75305 Q 1086.4197 469.13574 1086.4197 493.82712 L 1086.4197 493.82712 L 1086.4197 543.20984 L 1086.4197 567.9012 L 1111.111 543.20984 L 1135.8024 518.5185 L 1135.8024 518.5185 L 1135.8024 493.82712 L 1135.8024 493.82712 L 1135.8024 493.82712 L 1160.4937 493.82712 L 1160.4937 493.82712 L 1160.4937 469.13574 L 1185.185 469.13574 L 1185.185 469.13574 L 1185.185 444.4444 L 1185.185 444.4444 Q 1185.185 444.4444 1209.8765 444.4444 L 1209.8765 419.75305 L 1209.8765 419.75305 Q 1234.5677 419.75305 1234.5677 395.06168 L 1234.5677 395.06168 L 1234.5677 395.06168 Q 1234.5677 395.06168 1259.2592 395.06168 L 1259.2592 370.37033 L 1259.2592 370.37033 Q 1283.9504 370.37033 1283.9504 345.679 L 1283.9504 345.679 L 1308.6418 345.679 L 1333.3333 345.679 L 1333.3333 320.9876 L 1333.3333 320.9876 L 1358.0245 320.9876 L 1358.0245 296.29626 L 1358.0245 296.29626 L 1382.716 296.29626 L 1382.716 296.29626 L 1382.716 296.29626 L 1580.2467 172.8395 Q 1753.0862 49.38271 1802.469 49.38271 Q 1851.8517 -1.8189894E-12 1876.543 -1.8189894E-12 z" svg:height="12.345677mm" draw:style-name="style-1080" svg:viewBox="0.0 0.0 2320.9873 1234.5677" svg:width="23.209873mm" svg:x="206.91356mm" svg:y="163.45677mm"/>
          <draw:path svg:d="M 197.53084 49.38271 L 222.2222 0.0 L 246.91356 0.0 L 271.60492 0.0 L 320.9876 24.691355 Q 345.679 49.38271 666.6666 49.38271 L 987.65424 49.38271 L 1061.7283 49.38271 Q 1160.4937 49.38271 1135.8024 74.074066 Q 1111.111 98.76542 1234.5677 98.76542 L 1358.0245 98.76542 L 1358.0245 98.76542 Q 1358.0245 98.76542 1407.4072 123.45678 L 1456.7899 123.45678 L 1456.7899 148.14813 L 1456.7899 148.14813 L 1209.8765 148.14813 L 987.65424 148.14813 L 987.65424 172.8395 L 962.9629 172.8395 L 962.9629 172.8395 L 962.9629 197.53084 L 913.58014 197.53084 L 864.19745 197.53084 L 864.19745 222.2222 L 864.19745 222.2222 L 765.432 222.2222 Q 691.358 197.53084 617.2839 222.2222 L 518.5185 222.2222 L 469.13574 222.2222 Q 419.75305 197.53084 296.29626 197.53084 L 172.8395 197.53084 L 172.8395 197.53084 L 172.8395 197.53084 L 74.074066 172.8395 L -1.8189894E-12 172.8395 L -1.8189894E-12 148.14813 L 24.691355 148.14813 L 24.691355 148.14813 L 24.691355 148.14813 L 74.074066 148.14813 L 98.76542 148.14813 L 123.45678 123.45678 Q 172.8395 98.76542 172.8395 98.76542 Q 172.8395 74.074066 197.53084 49.38271 z" svg:height="2.222222mm" draw:style-name="style-1081" svg:viewBox="0.0 0.0 1456.7899 222.2222" svg:width="14.5679mm" svg:x="103.45678mm" svg:y="117.037025mm"/>
          <draw:path svg:d="M 98.76542 49.38271 L 123.45678 74.074066 L 123.45678 98.76542 Q 123.45678 123.45678 148.14813 123.45678 L 148.14813 123.45678 L 148.14813 123.45678 Q 172.8395 148.14813 172.8395 222.2222 L 172.8395 271.60492 L 172.8395 320.9876 L 172.8395 370.37033 L 148.14813 370.37033 L 148.14813 370.37033 L 172.8395 395.06168 L 197.53084 395.06168 L 197.53084 419.75305 L 197.53084 419.75305 L 172.8395 419.75305 L 123.45678 419.75305 L 123.45678 419.75305 Q 98.76542 419.75305 74.074066 395.06168 L 24.691355 395.06168 L 24.691355 370.37033 Q 24.691355 345.679 0.0 172.8395 Q 0.0 1.8189894E-12 24.691355 1.8189894E-12 Q 74.074066 24.691355 98.76542 49.38271 z" svg:height="4.1975303mm" draw:style-name="style-1082" svg:viewBox="0.0 0.0 197.53084 419.75305" svg:width="1.9753084mm" svg:x="302.96292mm" svg:y="120.2469mm"/>
          <draw:path svg:d="M 666.6666 1.8189894E-12 L 716.0493 1.8189894E-12 L 716.0493 1.8189894E-12 L 716.0493 24.691355 L 790.12335 24.691355 Q 864.19745 74.074066 913.58014 74.074066 L 962.9629 74.074066 L 962.9629 74.074066 L 962.9629 74.074066 L 1012.3456 98.76542 L 1061.7283 123.45678 L 1061.7283 123.45678 L 1061.7283 123.45678 L 1086.4197 123.45678 L 1086.4197 123.45678 L 1111.111 148.14813 L 1135.8024 148.14813 L 1135.8024 148.14813 Q 1135.8024 172.8395 1012.3456 172.8395 L 913.58014 172.8395 L 913.58014 197.53084 L 913.58014 197.53084 L 888.8888 197.53084 L 888.8888 197.53084 L 888.8888 222.2222 Q 864.19745 222.2222 888.8888 222.2222 L 888.8888 246.91356 L 913.58014 271.60492 Q 913.58014 296.29626 913.58014 296.29626 L 913.58014 296.29626 L 864.19745 296.29626 Q 839.5061 296.29626 839.5061 271.60492 Q 839.5061 246.91356 765.432 222.2222 Q 666.6666 222.2222 345.679 222.2222 L 3.6379788E-12 197.53084 L 3.6379788E-12 172.8395 L 3.6379788E-12 148.14813 L 24.691355 148.14813 L 49.38271 123.45678 L 98.76542 123.45678 L 148.14813 123.45678 L 148.14813 98.76542 L 172.8395 98.76542 L 172.8395 98.76542 L 172.8395 74.074066 L 74.074066 74.074066 L 3.6379788E-12 74.074066 L 3.6379788E-12 74.074066 L 3.6379788E-12 74.074066 L 24.691355 49.38271 L 74.074066 24.691355 L 222.2222 24.691355 Q 395.06168 24.691355 469.13574 24.691355 L 567.9012 24.691355 L 567.9012 24.691355 Q 592.5925 24.691355 666.6666 1.8189894E-12 z" svg:height="2.9629626mm" draw:style-name="style-1083" svg:viewBox="0.0 0.0 1135.8024 296.29626" svg:width="11.358024mm" svg:x="204.19751mm" svg:y="121.728386mm"/>
          <draw:path svg:d="M -3.6379788E-12 172.8395 L -3.6379788E-12 -9.094947E-13 L 345.679 -9.094947E-13 L 716.0493 -9.094947E-13 L 740.74066 24.691355 Q 740.74066 49.38271 740.74066 49.38271 Q 740.74066 49.38271 740.74066 74.074066 L 740.74066 74.074066 L 716.0493 74.074066 Q 691.358 98.76542 691.358 123.45678 Q 666.6666 148.14813 617.2839 148.14813 Q 567.9012 148.14813 567.9012 172.8395 Q 592.5925 197.53084 543.20984 197.53084 Q 493.82712 222.2222 493.82712 320.9876 Q 493.82712 395.06168 518.5185 419.75305 L 543.20984 444.4444 L 543.20984 444.4444 L 543.20984 469.13574 L 543.20984 469.13574 L 543.20984 493.82712 L 345.679 493.82712 L 172.8395 493.82712 L 98.76542 493.82712 Q 49.38271 493.82712 49.38271 518.5185 L 49.38271 543.20984 L 49.38271 543.20984 L 24.691355 543.20984 L 24.691355 543.20984 L -3.6379788E-12 543.20984 L -3.6379788E-12 444.4444 Q -3.6379788E-12 345.679 -3.6379788E-12 172.8395 z M 246.91356 246.91356 Q 246.91356 98.76542 320.9876 98.76542 Q 395.06168 98.76542 370.37033 246.91356 Q 345.679 419.75305 296.29626 395.06168 Q 246.91356 395.06168 246.91356 246.91356 z" svg:height="5.4320984mm" draw:style-name="style-1084" svg:viewBox="0.0 0.0 740.74066 543.20984" svg:width="7.407407mm" svg:x="179.25925mm" svg:y="79.99999mm"/>
          <draw:path svg:d="M 345.679 0.0 L 395.06168 0.0 L 419.75305 0.0 L 469.13574 0.0 L 469.13574 0.0 L 469.13574 0.0 L 518.5185 24.691355 L 543.20984 49.38271 L 617.2839 49.38271 L 691.358 49.38271 L 765.432 74.074066 Q 814.81476 98.76542 962.9629 148.14813 Q 1111.111 172.8395 1086.4197 197.53084 Q 1086.4197 222.2222 1135.8024 222.2222 L 1185.185 222.2222 L 1185.185 246.91356 Q 1185.185 271.60492 1111.111 271.60492 L 1012.3456 271.60492 L 1012.3456 271.60492 Q 1012.3456 246.91356 913.58014 246.91356 Q 814.81476 246.91356 814.81476 271.60492 Q 814.81476 296.29626 716.0493 296.29626 L 617.2839 296.29626 L 567.9012 296.29626 Q 518.5185 296.29626 518.5185 271.60492 Q 518.5185 246.91356 271.60492 246.91356 L 0.0 246.91356 L 0.0 246.91356 L 0.0 246.91356 L 24.691355 222.2222 L 74.074066 197.53084 L 74.074066 197.53084 L 74.074066 197.53084 L 49.38271 197.53084 L 49.38271 197.53084 L 197.53084 172.8395 L 345.679 148.14813 L 370.37033 148.14813 L 419.75305 148.14813 L 419.75305 123.45678 L 419.75305 123.45678 L 444.4444 123.45678 L 444.4444 98.76542 L 444.4444 98.76542 L 469.13574 98.76542 L 469.13574 74.074066 Q 469.13574 49.38271 395.06168 49.38271 Q 320.9876 24.691355 345.679 0.0 z" svg:height="2.9629626mm" draw:style-name="style-1085" svg:viewBox="0.0 0.0 1185.185 296.29626" svg:width="11.8518505mm" svg:x="205.18517mm" svg:y="136.79012mm"/>
          <draw:path svg:d="M 395.06168 24.691355 L 395.06168 0.0 L 419.75305 0.0 L 419.75305 24.691355 L 444.4444 24.691355 L 444.4444 24.691355 L 444.4444 0.0 L 444.4444 0.0 L 469.13574 24.691355 L 493.82712 49.38271 L 493.82712 49.38271 L 493.82712 49.38271 L 493.82712 419.75305 Q 493.82712 814.81476 518.5185 913.58014 Q 543.20984 987.65424 543.20984 1037.037 L 543.20984 1086.4197 L 567.9012 1086.4197 L 567.9012 1111.111 L 592.5925 1111.111 L 592.5925 1111.111 L 617.2839 1111.111 Q 641.9752 1111.111 666.6666 1135.8024 L 666.6666 1160.4937 L 345.679 1160.4937 L 0.0 1160.4937 L 0.0 1160.4937 L 0.0 1135.8024 L 49.38271 1135.8024 Q 74.074066 1111.111 148.14813 1111.111 Q 197.53084 1086.4197 197.53084 1012.3456 Q 197.53084 913.58014 246.91356 888.8888 Q 271.60492 864.19745 246.91356 814.81476 L 222.2222 765.432 L 246.91356 765.432 Q 296.29626 765.432 320.9876 740.74066 Q 345.679 740.74066 345.679 370.37033 L 345.679 24.691355 L 345.679 24.691355 L 345.679 24.691355 L 370.37033 24.691355 L 370.37033 24.691355 L 370.37033 49.38271 L 395.06168 49.38271 L 395.06168 24.691355 z" svg:height="11.604937mm" draw:style-name="style-1086" svg:viewBox="0.0 0.0 666.6666 1160.4937" svg:width="6.666666mm" svg:x="39.50617mm" svg:y="83.20987mm"/>
          <draw:path svg:d="M 24.691355 24.691355 L 49.38271 0.0 L 49.38271 49.38271 L 49.38271 98.76542 L 98.76542 98.76542 Q 148.14813 74.074066 172.8395 74.074066 L 222.2222 74.074066 L 222.2222 123.45678 L 222.2222 148.14813 L 197.53084 148.14813 L 197.53084 172.8395 L 148.14813 172.8395 Q 98.76542 172.8395 49.38271 222.2222 L -3.6379788E-12 271.60492 L -3.6379788E-12 222.2222 Q 24.691355 172.8395 -3.6379788E-12 123.45678 Q -24.691355 49.38271 24.691355 24.691355 z" svg:height="2.7160492mm" draw:style-name="style-1087" svg:viewBox="0.0 0.0 222.2222 271.60492" svg:width="2.222222mm" svg:x="260.4938mm" svg:y="99.506165mm"/>
          <draw:path svg:d="M 493.82712 0.0 L 493.82712 0.0 L 641.9752 0.0 Q 790.12335 24.691355 790.12335 24.691355 L 814.81476 24.691355 L 814.81476 49.38271 L 814.81476 74.074066 L 666.6666 74.074066 L 518.5185 74.074066 L 518.5185 123.45678 Q 543.20984 148.14813 543.20984 271.60492 L 543.20984 419.75305 L 543.20984 419.75305 L 543.20984 419.75305 L 765.432 444.4444 Q 987.65424 469.13574 987.65424 469.13574 L 987.65424 469.13574 L 1086.4197 469.13574 L 1209.8765 469.13574 L 1209.8765 469.13574 L 1209.8765 469.13574 L 1283.9504 469.13574 L 1333.3333 469.13574 L 1358.0245 469.13574 Q 1382.716 493.82712 1382.716 518.5185 Q 1382.716 543.20984 1358.0245 543.20984 Q 1333.3333 567.9012 1333.3333 567.9012 L 1333.3333 567.9012 L 1283.9504 567.9012 Q 1209.8765 567.9012 617.2839 592.5925 L 24.691355 592.5925 L 0.0 518.5185 Q -49.38271 469.13574 98.76542 469.13574 Q 246.91356 469.13574 271.60492 469.13574 L 296.29626 469.13574 L 296.29626 271.60492 Q 296.29626 74.074066 246.91356 74.074066 L 197.53084 74.074066 L 148.14813 74.074066 L 74.074066 74.074066 L 74.074066 49.38271 L 74.074066 24.691355 L 98.76542 24.691355 L 123.45678 24.691355 L 197.53084 24.691355 L 246.91356 24.691355 L 370.37033 24.691355 L 493.82712 24.691355 L 493.82712 0.0 z" svg:height="5.9259253mm" draw:style-name="style-1088" svg:viewBox="0.0 0.0 1382.716 592.5925" svg:width="13.827159mm" svg:x="149.62961mm" svg:y="87.65431mm"/>
          <draw:path svg:d="M 617.2839 0.0 L 617.2839 0.0 L 617.2839 0.0 L 641.9752 0.0 L 641.9752 0.0 L 641.9752 0.0 L 716.0493 24.691355 Q 790.12335 49.38271 814.81476 148.14813 Q 839.5061 246.91356 864.19745 246.91356 L 864.19745 271.60492 L 839.5061 271.60492 Q 839.5061 296.29626 740.74066 296.29626 L 641.9752 296.29626 L 641.9752 296.29626 L 617.2839 296.29626 L 543.20984 271.60492 L 469.13574 246.91356 L 320.9876 246.91356 L 172.8395 246.91356 L 98.76542 222.2222 L 49.38271 222.2222 L 49.38271 222.2222 L 49.38271 197.53084 L 74.074066 197.53084 L 98.76542 197.53084 L 98.76542 172.8395 L 98.76542 172.8395 L 74.074066 172.8395 L 74.074066 148.14813 L 74.074066 148.14813 L 74.074066 148.14813 L 148.14813 148.14813 Q 197.53084 148.14813 271.60492 123.45678 L 345.679 98.76542 L 345.679 98.76542 L 345.679 98.76542 L 320.9876 98.76542 L 320.9876 98.76542 L 148.14813 74.074066 L 0.0 49.38271 L 0.0 49.38271 L 0.0 49.38271 L 24.691355 49.38271 L 24.691355 24.691355 L 49.38271 24.691355 L 98.76542 0.0 L 222.2222 0.0 L 345.679 0.0 L 370.37033 0.0 Q 395.06168 24.691355 419.75305 0.0 Q 419.75305 -24.691355 518.5185 0.0 Q 617.2839 0.0 617.2839 0.0 z" svg:height="2.9629626mm" draw:style-name="style-1089" svg:viewBox="0.0 0.0 864.19745 296.29626" svg:width="8.641974mm" svg:x="251.85182mm" svg:y="127.90122mm"/>
          <draw:path svg:d="M 716.0493 0.0 L 765.432 0.0 L 765.432 0.0 Q 765.432 0.0 765.432 49.38271 Q 765.432 98.76542 716.0493 123.45678 Q 691.358 148.14813 666.6666 222.2222 Q 641.9752 271.60492 617.2839 296.29626 L 567.9012 296.29626 L 567.9012 320.9876 L 567.9012 345.679 L 543.20984 345.679 L 543.20984 345.679 L 543.20984 370.37033 L 518.5185 370.37033 L 518.5185 370.37033 L 518.5185 395.06168 L 518.5185 395.06168 L 518.5185 395.06168 L 518.5185 395.06168 L 518.5185 419.75305 L 518.5185 444.4444 L 518.5185 469.13574 L 518.5185 493.82712 Q 518.5185 493.82712 493.82712 469.13574 Q 493.82712 444.4444 469.13574 444.4444 Q 444.4444 444.4444 444.4444 469.13574 Q 419.75305 493.82712 370.37033 518.5185 Q 296.29626 543.20984 246.91356 567.9012 Q 197.53084 592.5925 197.53084 617.2839 Q 197.53084 641.9752 222.2222 641.9752 Q 246.91356 641.9752 197.53084 691.358 L 148.14813 716.0493 L 148.14813 691.358 L 148.14813 641.9752 L 148.14813 641.9752 Q 123.45678 617.2839 123.45678 617.2839 L 123.45678 617.2839 L 123.45678 641.9752 L 123.45678 641.9752 L 98.76542 691.358 L 74.074066 716.0493 L 74.074066 716.0493 L 74.074066 740.74066 L 74.074066 740.74066 L 74.074066 740.74066 L 49.38271 740.74066 L 49.38271 740.74066 L 49.38271 716.0493 L 24.691355 716.0493 L 24.691355 691.358 L 24.691355 666.6666 L 49.38271 641.9752 L 74.074066 617.2839 L 74.074066 617.2839 Q 74.074066 592.5925 24.691355 592.5925 L 0.0 592.5925 L 0.0 567.9012 L 0.0 543.20984 L 74.074066 493.82712 Q 123.45678 419.75305 123.45678 395.06168 Q 123.45678 395.06168 148.14813 395.06168 L 148.14813 370.37033 L 148.14813 370.37033 Q 172.8395 370.37033 172.8395 345.679 L 172.8395 345.679 L 172.8395 345.679 L 172.8395 320.9876 L 197.53084 296.29626 Q 222.2222 296.29626 222.2222 271.60492 L 246.91356 271.60492 L 246.91356 271.60492 Q 271.60492 271.60492 271.60492 246.91356 L 271.60492 246.91356 L 271.60492 246.91356 Q 271.60492 246.91356 296.29626 246.91356 L 296.29626 222.2222 L 296.29626 222.2222 Q 320.9876 222.2222 320.9876 197.53084 L 320.9876 197.53084 L 370.37033 148.14813 Q 444.4444 98.76542 543.20984 49.38271 Q 641.9752 49.38271 666.6666 24.691355 Q 691.358 0.0 716.0493 0.0 z M 74.074066 567.9012 Q 74.074066 543.20984 98.76542 543.20984 Q 123.45678 543.20984 123.45678 567.9012 Q 123.45678 592.5925 98.76542 592.5925 Q 74.074066 592.5925 74.074066 567.9012 z" svg:height="7.407407mm" draw:style-name="style-1090" svg:viewBox="0.0 0.0 765.432 740.74066" svg:width="7.6543202mm" svg:x="244.19751mm" svg:y="69.62962mm"/>
          <draw:path svg:d="M 814.81476 172.8395 L 814.81476 172.8395 L 814.81476 246.91356 Q 790.12335 320.9876 790.12335 320.9876 L 790.12335 320.9876 L 790.12335 345.679 L 790.12335 345.679 L 790.12335 370.37033 L 790.12335 395.06168 L 790.12335 395.06168 L 790.12335 419.75305 L 790.12335 419.75305 L 790.12335 419.75305 L 814.81476 444.4444 Q 839.5061 469.13574 839.5061 493.82712 L 839.5061 518.5185 L 814.81476 518.5185 Q 790.12335 518.5185 790.12335 493.82712 Q 790.12335 469.13574 716.0493 469.13574 Q 666.6666 493.82712 666.6666 518.5185 Q 641.9752 567.9012 567.9012 592.5925 Q 469.13574 617.2839 469.13574 641.9752 Q 469.13574 666.6666 345.679 641.9752 L 222.2222 617.2839 L 172.8395 617.2839 L 123.45678 617.2839 L 98.76542 617.2839 L 98.76542 617.2839 L 98.76542 592.5925 L 98.76542 592.5925 L 74.074066 592.5925 L 74.074066 567.9012 L 74.074066 567.9012 L 74.074066 567.9012 L 74.074066 567.9012 L 98.76542 567.9012 L 98.76542 567.9012 L 98.76542 567.9012 L 148.14813 543.20984 Q 197.53084 518.5185 197.53084 518.5185 L 197.53084 493.82712 L 197.53084 419.75305 Q 197.53084 370.37033 172.8395 320.9876 Q 148.14813 296.29626 172.8395 271.60492 Q 197.53084 246.91356 98.76542 197.53084 L -3.6379788E-12 148.14813 L -3.6379788E-12 123.45678 L -3.6379788E-12 98.76542 L -3.6379788E-12 74.074066 L -3.6379788E-12 74.074066 L -3.6379788E-12 74.074066 L -3.6379788E-12 74.074066 L -3.6379788E-12 74.074066 L -3.6379788E-12 74.074066 L 49.38271 49.38271 L 74.074066 24.691355 L 148.14813 24.691355 L 197.53084 24.691355 L 246.91356 24.691355 Q 296.29626 24.691355 345.679 0.0 L 370.37033 0.0 L 469.13574 0.0 Q 592.5925 0.0 617.2839 0.0 Q 666.6666 24.691355 641.9752 24.691355 Q 617.2839 24.691355 617.2839 49.38271 Q 617.2839 74.074066 691.358 98.76542 Q 765.432 123.45678 790.12335 123.45678 Q 790.12335 148.14813 814.81476 172.8395 z" svg:height="6.4197526mm" draw:style-name="style-1091" svg:viewBox="0.0 0.0 839.5061 641.9752" svg:width="8.395061mm" svg:x="286.4197mm" svg:y="133.58023mm"/>
          <draw:path svg:d="M 320.9876 49.38271 L 320.9876 49.38271 L 320.9876 74.074066 L 320.9876 98.76542 L 320.9876 98.76542 Q 320.9876 98.76542 296.29626 123.45678 L 296.29626 148.14813 L 271.60492 148.14813 Q 246.91356 148.14813 246.91356 123.45678 Q 246.91356 74.074066 172.8395 98.76542 Q 123.45678 123.45678 49.38271 74.074066 L 0.0 0.0 L 24.691355 0.0 L 24.691355 0.0 L 148.14813 0.0 Q 271.60492 0.0 296.29626 24.691355 Q 320.9876 49.38271 320.9876 49.38271 z" svg:height="1.4814813mm" draw:style-name="style-1092" svg:viewBox="0.0 0.0 320.9876 148.14813" svg:width="3.2098763mm" svg:x="126.66666mm" svg:y="84.197525mm"/>
          <draw:path svg:d="M 24.691355 49.38271 L 49.38271 1.8189894E-12 L 98.76542 1.8189894E-12 L 123.45678 1.8189894E-12 L 123.45678 24.691355 L 148.14813 24.691355 L 148.14813 24.691355 L 148.14813 49.38271 L 148.14813 49.38271 L 148.14813 49.38271 L 123.45678 98.76542 L 123.45678 148.14813 L 148.14813 148.14813 L 197.53084 148.14813 L 197.53084 74.074066 L 197.53084 1.8189894E-12 L 222.2222 1.8189894E-12 L 222.2222 1.8189894E-12 L 222.2222 24.691355 L 246.91356 24.691355 L 246.91356 49.38271 L 246.91356 74.074066 L 246.91356 123.45678 L 246.91356 172.8395 L 246.91356 172.8395 L 246.91356 197.53084 L 246.91356 197.53084 L 246.91356 197.53084 L 222.2222 197.53084 L 222.2222 197.53084 L 222.2222 222.2222 L 197.53084 222.2222 L 197.53084 222.2222 L 197.53084 246.91356 L 197.53084 246.91356 L 197.53084 246.91356 L 172.8395 246.91356 Q 172.8395 246.91356 98.76542 246.91356 L 0.0 246.91356 L 0.0 246.91356 L 0.0 246.91356 L 0.0 246.91356 L 0.0 222.2222 L 24.691355 222.2222 L 24.691355 197.53084 L 24.691355 197.53084 Q 0.0 197.53084 0.0 148.14813 L 0.0 123.45678 L 0.0 123.45678 Q 0.0 123.45678 24.691355 49.38271 z" svg:height="2.4691355mm" draw:style-name="style-1093" svg:viewBox="0.0 0.0 246.91356 246.91356" svg:width="2.4691355mm" svg:x="18.271603mm" svg:y="156.04936mm"/>
          <draw:path svg:d="M 320.9876 0.0 L 345.679 0.0 L 345.679 0.0 L 345.679 24.691355 L 345.679 24.691355 L 320.9876 24.691355 L 320.9876 49.38271 L 320.9876 74.074066 L 320.9876 98.76542 L 320.9876 123.45678 L 320.9876 123.45678 L 320.9876 123.45678 L 345.679 123.45678 L 370.37033 123.45678 L 419.75305 123.45678 L 469.13574 123.45678 L 469.13574 172.8395 Q 469.13574 222.2222 469.13574 222.2222 L 469.13574 222.2222 L 469.13574 246.91356 Q 444.4444 271.60492 518.5185 296.29626 L 592.5925 320.9876 L 592.5925 320.9876 L 592.5925 320.9876 L 592.5925 320.9876 Q 567.9012 320.9876 567.9012 320.9876 Q 567.9012 320.9876 370.37033 345.679 L 197.53084 370.37033 L 123.45678 370.37033 Q 24.691355 370.37033 24.691355 345.679 L 0.0 320.9876 L 0.0 320.9876 Q 24.691355 320.9876 49.38271 246.91356 L 74.074066 172.8395 L 123.45678 98.76542 Q 197.53084 24.691355 246.91356 24.691355 Q 296.29626 24.691355 320.9876 0.0 z" svg:height="3.7037034mm" draw:style-name="style-1094" svg:viewBox="0.0 0.0 592.5925 370.37033" svg:width="5.9259253mm" svg:x="141.9753mm" svg:y="172.09874mm"/>
          <draw:path svg:d="M 296.29626 49.38271 L 296.29626 -1.8189894E-12 L 320.9876 49.38271 Q 370.37033 98.76542 370.37033 123.45678 L 370.37033 148.14813 L 345.679 148.14813 L 345.679 148.14813 L 345.679 172.8395 L 370.37033 172.8395 L 370.37033 172.8395 L 370.37033 197.53084 L 370.37033 197.53084 L 370.37033 197.53084 L 395.06168 197.53084 L 395.06168 197.53084 L 419.75305 197.53084 Q 469.13574 197.53084 518.5185 222.2222 L 543.20984 246.91356 L 543.20984 246.91356 L 543.20984 246.91356 L 493.82712 246.91356 L 444.4444 246.91356 L 444.4444 271.60492 L 444.4444 296.29626 L 493.82712 345.679 Q 567.9012 370.37033 567.9012 493.82712 Q 567.9012 641.9752 543.20984 641.9752 Q 543.20984 641.9752 543.20984 666.6666 L 567.9012 666.6666 L 567.9012 666.6666 L 567.9012 691.358 L 567.9012 691.358 L 567.9012 691.358 L 592.5925 691.358 L 592.5925 716.0493 L 567.9012 716.0493 L 543.20984 740.74066 L 543.20984 740.74066 L 518.5185 740.74066 L 518.5185 740.74066 L 518.5185 740.74066 L 518.5185 765.432 L 518.5185 765.432 L 493.82712 765.432 L 493.82712 765.432 L 493.82712 765.432 L 469.13574 765.432 L 469.13574 740.74066 Q 469.13574 716.0493 444.4444 716.0493 L 419.75305 740.74066 L 395.06168 740.74066 Q 370.37033 740.74066 296.29626 740.74066 Q 222.2222 740.74066 148.14813 716.0493 L 74.074066 691.358 L 74.074066 691.358 L 74.074066 666.6666 L 49.38271 641.9752 L 24.691355 617.2839 L 24.691355 617.2839 L 24.691355 592.5925 L 24.691355 592.5925 L 24.691355 592.5925 L 0.0 567.9012 L 0.0 543.20984 L 0.0 543.20984 Q 24.691355 543.20984 0.0 543.20984 L 0.0 518.5185 L 0.0 444.4444 Q 24.691355 395.06168 24.691355 345.679 L 24.691355 320.9876 L 24.691355 320.9876 Q 24.691355 320.9876 49.38271 296.29626 L 49.38271 296.29626 L 98.76542 246.91356 Q 123.45678 222.2222 123.45678 222.2222 Q 123.45678 197.53084 123.45678 197.53084 L 123.45678 197.53084 L 123.45678 172.8395 Q 123.45678 148.14813 148.14813 148.14813 L 148.14813 148.14813 L 148.14813 148.14813 Q 172.8395 172.8395 172.8395 148.14813 L 172.8395 148.14813 L 197.53084 98.76542 Q 222.2222 74.074066 246.91356 49.38271 Q 271.60492 24.691355 271.60492 49.38271 Q 271.60492 74.074066 296.29626 49.38271 z" svg:height="7.6543202mm" draw:style-name="style-1095" svg:viewBox="0.0 0.0 592.5925 765.432" svg:width="5.9259253mm" svg:x="304.4444mm" svg:y="127.407394mm"/>
          <draw:path svg:d="M 0.0 395.06168 L 0.0 0.0 L 0.0 0.0 L 0.0 0.0 L 0.0 197.53084 L 0.0 419.75305 L 148.14813 419.75305 L 271.60492 419.75305 L 271.60492 395.06168 L 271.60492 370.37033 L 271.60492 345.679 L 271.60492 320.9876 L 296.29626 320.9876 L 320.9876 345.679 L 345.679 345.679 Q 395.06168 345.679 395.06168 370.37033 L 395.06168 370.37033 L 370.37033 370.37033 L 370.37033 395.06168 L 395.06168 395.06168 Q 444.4444 444.4444 469.13574 444.4444 L 493.82712 444.4444 L 493.82712 469.13574 L 493.82712 469.13574 L 493.82712 469.13574 Q 493.82712 493.82712 518.5185 493.82712 L 543.20984 493.82712 L 493.82712 592.5925 Q 444.4444 716.0493 469.13574 740.74066 L 493.82712 790.12335 L 493.82712 814.81476 L 493.82712 839.5061 L 469.13574 839.5061 L 469.13574 839.5061 L 469.13574 864.19745 L 469.13574 864.19745 L 444.4444 864.19745 Q 395.06168 888.8888 345.679 888.8888 L 320.9876 888.8888 L 320.9876 888.8888 L 320.9876 888.8888 L 246.91356 864.19745 L 197.53084 839.5061 L 197.53084 839.5061 Q 197.53084 839.5061 172.8395 839.5061 L 172.8395 839.5061 L 148.14813 839.5061 Q 123.45678 839.5061 49.38271 839.5061 Q 0.0 790.12335 0.0 395.06168 z" svg:height="8.888888mm" draw:style-name="style-1096" svg:viewBox="0.0 0.0 543.20984 888.8888" svg:width="5.4320984mm" svg:x="303.20984mm" svg:y="111.1111mm"/>
          <draw:path svg:d="M 0.0 49.38271 Q 0.0 -24.691355 74.074066 0.0 Q 123.45678 0.0 123.45678 98.76542 Q 123.45678 172.8395 49.38271 148.14813 Q 0.0 148.14813 0.0 49.38271 z" svg:height="1.4814813mm" draw:style-name="style-1097" svg:viewBox="0.0 0.0 123.45678 148.14813" svg:width="1.2345678mm" svg:x="148.39505mm" svg:y="85.43209mm"/>
          <draw:path svg:d="M 691.358 24.691355 L 691.358 0.0 L 691.358 0.0 Q 716.0493 0.0 740.74066 24.691355 L 790.12335 49.38271 L 790.12335 49.38271 L 790.12335 49.38271 L 790.12335 49.38271 Q 765.432 49.38271 790.12335 74.074066 Q 814.81476 98.76542 790.12335 98.76542 Q 740.74066 123.45678 765.432 148.14813 Q 765.432 172.8395 716.0493 172.8395 L 666.6666 172.8395 L 592.5925 172.8395 Q 518.5185 197.53084 296.29626 197.53084 L 98.76542 197.53084 L 98.76542 197.53084 Q 98.76542 197.53084 123.45678 172.8395 Q 148.14813 148.14813 74.074066 148.14813 Q 0.0 148.14813 0.0 123.45678 L 0.0 98.76542 L 74.074066 98.76542 L 148.14813 98.76542 L 148.14813 74.074066 L 148.14813 74.074066 L 148.14813 49.38271 Q 148.14813 24.691355 197.53084 24.691355 Q 222.2222 49.38271 444.4444 49.38271 L 666.6666 49.38271 L 666.6666 49.38271 Q 691.358 49.38271 691.358 24.691355 z" svg:height="1.9753084mm" draw:style-name="style-1098" svg:viewBox="0.0 0.0 790.12335 197.53084" svg:width="7.9012337mm" svg:x="46.419746mm" svg:y="136.29628mm"/>
          <draw:path svg:d="M 24.691355 49.38271 L 24.691355 -9.094947E-13 L 74.074066 -9.094947E-13 L 148.14813 24.691355 L 148.14813 24.691355 L 172.8395 24.691355 L 172.8395 172.8395 L 172.8395 296.29626 L 148.14813 320.9876 L 148.14813 320.9876 L 98.76542 320.9876 Q 49.38271 320.9876 24.691355 296.29626 L 24.691355 296.29626 L 24.691355 271.60492 Q 24.691355 271.60492 -4.5474735E-13 271.60492 L -4.5474735E-13 271.60492 L -4.5474735E-13 172.8395 Q 24.691355 98.76542 24.691355 49.38271 z" svg:height="3.2098763mm" draw:style-name="style-1099" svg:viewBox="0.0 0.0 172.8395 320.9876" svg:width="1.7283949mm" svg:x="31.851849mm" svg:y="81.728386mm"/>
          <draw:path svg:d="M 1061.7283 49.38271 L 1061.7283 -1.8189894E-12 L 1111.111 123.45678 Q 1160.4937 246.91356 1160.4937 320.9876 Q 1160.4937 395.06168 1185.185 493.82712 L 1185.185 617.2839 L 1185.185 691.358 Q 1185.185 740.74066 913.58014 765.432 L 666.6666 790.12335 L 691.358 790.12335 L 716.0493 790.12335 L 666.6666 790.12335 L 617.2839 790.12335 L 592.5925 790.12335 L 567.9012 790.12335 L 567.9012 814.81476 L 567.9012 814.81476 L 518.5185 814.81476 L 444.4444 814.81476 L 444.4444 814.81476 Q 444.4444 790.12335 345.679 790.12335 Q 246.91356 765.432 246.91356 790.12335 Q 246.91356 814.81476 172.8395 814.81476 Q 74.074066 790.12335 49.38271 790.12335 L 24.691355 765.432 L 24.691355 592.5925 Q 24.691355 444.4444 3.6379788E-12 271.60492 L 3.6379788E-12 98.76542 L 3.6379788E-12 98.76542 L 24.691355 98.76542 L 24.691355 123.45678 L 24.691355 148.14813 L 49.38271 197.53084 Q 49.38271 222.2222 419.75305 222.2222 Q 814.81476 197.53084 839.5061 197.53084 Q 864.19745 197.53084 962.9629 197.53084 L 1037.037 197.53084 L 1037.037 148.14813 Q 1061.7283 98.76542 1061.7283 49.38271 z" svg:height="8.148148mm" draw:style-name="style-1100" svg:viewBox="0.0 0.0 1185.185 814.81476" svg:width="11.8518505mm" svg:x="284.6913mm" svg:y="115.061714mm"/>
          <draw:path svg:d="M 24.691355 24.691355 L 24.691355 0.0 L 74.074066 0.0 Q 123.45678 0.0 123.45678 24.691355 Q 123.45678 49.38271 222.2222 74.074066 Q 320.9876 74.074066 296.29626 74.074066 Q 296.29626 74.074066 296.29626 98.76542 L 320.9876 98.76542 L 320.9876 123.45678 L 320.9876 123.45678 L 320.9876 123.45678 Q 296.29626 123.45678 296.29626 148.14813 Q 271.60492 148.14813 148.14813 123.45678 Q 0.0 123.45678 0.0 74.074066 L 0.0 24.691355 L 0.0 24.691355 Q 24.691355 24.691355 24.691355 24.691355 z" svg:height="1.4814813mm" draw:style-name="style-1101" svg:viewBox="0.0 0.0 320.9876 148.14813" svg:width="3.2098763mm" svg:x="225.43207mm" svg:y="142.46912mm"/>
          <draw:path svg:d="M 271.60492 24.691355 L 543.20984 24.691355 L 567.9012 0.0 L 567.9012 0.0 L 666.6666 0.0 L 740.74066 24.691355 L 740.74066 24.691355 L 765.432 24.691355 L 765.432 24.691355 L 765.432 24.691355 L 913.58014 0.0 L 1037.037 0.0 L 1037.037 0.0 Q 1037.037 24.691355 1037.037 24.691355 L 1061.7283 24.691355 L 1061.7283 222.2222 Q 1061.7283 444.4444 1061.7283 469.13574 L 1061.7283 493.82712 L 1037.037 493.82712 Q 1012.3456 518.5185 1012.3456 518.5185 L 1012.3456 518.5185 L 962.9629 518.5185 L 913.58014 518.5185 L 913.58014 518.5185 Q 888.8888 518.5185 864.19745 543.20984 Q 814.81476 567.9012 814.81476 592.5925 L 790.12335 641.9752 L 790.12335 617.2839 L 790.12335 592.5925 L 790.12335 592.5925 Q 790.12335 567.9012 518.5185 567.9012 L 246.91356 543.20984 L 123.45678 543.20984 L 0.0 543.20984 L 0.0 518.5185 L 0.0 518.5185 L 0.0 469.13574 L 0.0 419.75305 L 0.0 271.60492 L 0.0 123.45678 L 0.0 74.074066 L 0.0 49.38271 L 0.0 49.38271 L 0.0 24.691355 L 271.60492 24.691355 z M 543.20984 74.074066 Q 617.2839 74.074066 617.2839 222.2222 Q 641.9752 395.06168 567.9012 395.06168 Q 469.13574 370.37033 469.13574 222.2222 Q 469.13574 74.074066 543.20984 74.074066 z M 814.81476 74.074066 L 814.81476 74.074066 L 888.8888 49.38271 Q 962.9629 49.38271 962.9629 222.2222 Q 962.9629 370.37033 888.8888 370.37033 Q 814.81476 395.06168 814.81476 222.2222 Q 814.81476 74.074066 814.81476 74.074066 z M 271.60492 271.60492 L 271.60492 419.75305 L 172.8395 419.75305 L 98.76542 419.75305 L 123.45678 246.91356 Q 123.45678 74.074066 197.53084 98.76542 Q 271.60492 98.76542 271.60492 271.60492 z" svg:height="6.4197526mm" draw:style-name="style-1102" svg:viewBox="0.0 0.0 1061.7283 641.9752" svg:width="10.617283mm" svg:x="193.82713mm" svg:y="79.753075mm"/>
          <draw:path svg:d="M 592.5925 24.691355 L 592.5925 24.691355 L 740.74066 24.691355 Q 864.19745 24.691355 864.19745 49.38271 Q 864.19745 74.074066 987.65424 74.074066 L 1111.111 74.074066 L 1135.8024 74.074066 L 1160.4937 98.76542 L 1160.4937 98.76542 L 1135.8024 98.76542 L 1135.8024 123.45678 L 1135.8024 148.14813 L 1135.8024 148.14813 Q 1135.8024 148.14813 1111.111 172.8395 Q 1111.111 197.53084 1012.3456 197.53084 L 913.58014 197.53084 L 839.5061 197.53084 L 765.432 197.53084 L 765.432 197.53084 Q 740.74066 172.8395 716.0493 172.8395 Q 666.6666 148.14813 641.9752 197.53084 Q 641.9752 222.2222 320.9876 197.53084 L 0.0 172.8395 L 0.0 172.8395 L 0.0 148.14813 L 24.691355 148.14813 L 49.38271 148.14813 L 49.38271 123.45678 L 49.38271 98.76542 L 98.76542 98.76542 L 172.8395 98.76542 L 320.9876 49.38271 Q 469.13574 0.0 518.5185 0.0 Q 567.9012 0.0 592.5925 24.691355 z" svg:height="1.9753084mm" draw:style-name="style-1103" svg:viewBox="0.0 0.0 1160.4937 197.53084" svg:width="11.604937mm" svg:x="147.16048mm" svg:y="119.999985mm"/>
          <draw:path svg:d="M 691.358 0.0 L 740.74066 0.0 L 666.6666 49.38271 Q 617.2839 74.074066 666.6666 98.76542 Q 691.358 123.45678 691.358 123.45678 L 691.358 123.45678 L 666.6666 123.45678 Q 641.9752 123.45678 666.6666 172.8395 Q 666.6666 197.53084 592.5925 197.53084 Q 518.5185 197.53084 518.5185 222.2222 L 518.5185 246.91356 L 493.82712 246.91356 L 469.13574 246.91356 L 370.37033 246.91356 Q 296.29626 222.2222 246.91356 222.2222 L 197.53084 197.53084 L 197.53084 197.53084 Q 197.53084 172.8395 98.76542 172.8395 L 3.6379788E-12 148.14813 L 3.6379788E-12 123.45678 L 3.6379788E-12 98.76542 L 24.691355 98.76542 L 74.074066 98.76542 L 320.9876 98.76542 Q 543.20984 74.074066 543.20984 74.074066 Q 543.20984 24.691355 592.5925 24.691355 Q 641.9752 24.691355 691.358 0.0 z" svg:height="2.4691355mm" draw:style-name="style-1104" svg:viewBox="0.0 0.0 740.74066 246.91356" svg:width="7.407407mm" svg:x="188.39503mm" svg:y="125.679mm"/>
          <draw:path svg:d="M 790.12335 49.38271 L 790.12335 49.38271 L 790.12335 74.074066 Q 790.12335 74.074066 395.06168 98.76542 L 24.691355 123.45678 L 24.691355 123.45678 Q 0.0 98.76542 0.0 98.76542 L 0.0 98.76542 L 0.0 74.074066 Q 0.0 49.38271 345.679 24.691355 Q 691.358 -24.691355 740.74066 0.0 Q 790.12335 24.691355 765.432 24.691355 Q 765.432 24.691355 790.12335 49.38271 z" svg:height="1.2345678mm" draw:style-name="style-1105" svg:viewBox="0.0 0.0 790.12335 123.45678" svg:width="7.9012337mm" svg:x="177.28394mm" svg:y="116.29629mm"/>
          <draw:path svg:d="M 24.691355 24.691355 L 24.691355 0.0 L 148.14813 0.0 L 246.91356 0.0 L 246.91356 24.691355 Q 246.91356 24.691355 271.60492 123.45678 L 271.60492 197.53084 L 246.91356 197.53084 Q 222.2222 197.53084 222.2222 172.8395 Q 222.2222 123.45678 172.8395 123.45678 Q 123.45678 123.45678 123.45678 148.14813 Q 98.76542 172.8395 98.76542 172.8395 L 74.074066 172.8395 L 74.074066 172.8395 Q 49.38271 148.14813 49.38271 148.14813 L 49.38271 148.14813 L 49.38271 148.14813 Q 49.38271 123.45678 24.691355 123.45678 L 0.0 123.45678 L 0.0 74.074066 Q 0.0 24.691355 24.691355 24.691355 z" svg:height="1.9753084mm" draw:style-name="style-1106" svg:viewBox="0.0 0.0 271.60492 197.53084" svg:width="2.7160492mm" svg:x="119.999985mm" svg:y="88.14814mm"/>
          <draw:path svg:d="M 172.8395 0.0 L 271.60492 0.0 L 271.60492 0.0 Q 271.60492 0.0 296.29626 24.691355 L 320.9876 24.691355 L 320.9876 49.38271 Q 320.9876 98.76542 296.29626 123.45678 Q 246.91356 148.14813 246.91356 246.91356 Q 246.91356 320.9876 197.53084 345.679 Q 123.45678 345.679 98.76542 370.37033 L 49.38271 370.37033 L 49.38271 345.679 Q 49.38271 320.9876 24.691355 320.9876 Q 4.5474735E-13 320.9876 4.5474735E-13 296.29626 L 24.691355 271.60492 L 49.38271 271.60492 Q 74.074066 271.60492 74.074066 197.53084 Q 49.38271 123.45678 49.38271 98.76542 Q 24.691355 98.76542 49.38271 49.38271 Q 49.38271 -24.691355 172.8395 0.0 z" svg:height="3.7037034mm" draw:style-name="style-1107" svg:viewBox="0.0 0.0 320.9876 370.37033" svg:width="3.2098763mm" svg:x="39.01234mm" svg:y="90.86419mm"/>
          <draw:path svg:d="M 1160.4937 0.0 L 1185.185 0.0 L 1185.185 0.0 Q 1185.185 24.691355 1209.8765 24.691355 Q 1234.5677 49.38271 839.5061 74.074066 L 444.4444 98.76542 L 296.29626 98.76542 Q 172.8395 74.074066 98.76542 74.074066 L -3.6379788E-12 74.074066 L -3.6379788E-12 74.074066 Q -3.6379788E-12 74.074066 49.38271 49.38271 L 98.76542 24.691355 L 49.38271 24.691355 Q -3.6379788E-12 24.691355 -3.6379788E-12 0.0 L -3.6379788E-12 0.0 L 567.9012 0.0 Q 1135.8024 -24.691355 1160.4937 0.0 z" svg:height="0.9876542mm" draw:style-name="style-1108" svg:viewBox="0.0 0.0 1209.8765 98.76542" svg:width="12.098764mm" svg:x="287.9012mm" svg:y="7.160493mm"/>
          <draw:path svg:d="M 24.691355 24.691355 L 24.691355 0.0 L 24.691355 0.0 L 49.38271 0.0 L 49.38271 0.0 L 49.38271 24.691355 L 74.074066 24.691355 L 98.76542 24.691355 L 98.76542 49.38271 L 123.45678 49.38271 L 123.45678 49.38271 L 123.45678 74.074066 L 74.074066 74.074066 L 49.38271 74.074066 L 49.38271 98.76542 L 49.38271 123.45678 L 222.2222 148.14813 Q 395.06168 172.8395 469.13574 172.8395 Q 518.5185 222.2222 592.5925 172.8395 Q 666.6666 123.45678 716.0493 197.53084 Q 740.74066 246.91356 765.432 246.91356 Q 814.81476 246.91356 814.81476 222.2222 Q 839.5061 172.8395 864.19745 172.8395 L 888.8888 172.8395 L 888.8888 222.2222 Q 888.8888 271.60492 913.58014 271.60492 Q 938.2715 271.60492 938.2715 296.29626 L 938.2715 296.29626 L 938.2715 296.29626 Q 938.2715 320.9876 938.2715 345.679 Q 938.2715 395.06168 913.58014 395.06168 L 888.8888 370.37033 L 888.8888 370.37033 L 864.19745 370.37033 L 864.19745 370.37033 L 864.19745 370.37033 L 839.5061 345.679 Q 814.81476 345.679 814.81476 320.9876 L 814.81476 296.29626 L 765.432 296.29626 L 691.358 296.29626 L 691.358 320.9876 L 691.358 345.679 L 716.0493 345.679 Q 765.432 370.37033 814.81476 370.37033 L 839.5061 370.37033 L 839.5061 395.06168 L 839.5061 419.75305 L 765.432 419.75305 Q 691.358 419.75305 691.358 444.4444 Q 716.0493 444.4444 691.358 469.13574 Q 666.6666 469.13574 666.6666 493.82712 Q 666.6666 518.5185 518.5185 543.20984 Q 395.06168 567.9012 370.37033 617.2839 Q 370.37033 666.6666 320.9876 666.6666 Q 271.60492 641.9752 271.60492 617.2839 Q 246.91356 617.2839 246.91356 666.6666 Q 246.91356 716.0493 222.2222 716.0493 Q 222.2222 740.74066 172.8395 765.432 Q 123.45678 814.81476 123.45678 839.5061 L 98.76542 864.19745 L 123.45678 864.19745 L 148.14813 864.19745 L 148.14813 888.8888 L 172.8395 913.58014 L 172.8395 938.2715 L 172.8395 962.9629 L 148.14813 962.9629 L 123.45678 962.9629 L 74.074066 938.2715 L 24.691355 913.58014 L 24.691355 913.58014 L 24.691355 913.58014 L 0.0 518.5185 L 0.0 148.14813 L 0.0 74.074066 Q 24.691355 24.691355 24.691355 24.691355 z" svg:height="9.629628mm" draw:style-name="style-1109" svg:viewBox="0.0 0.0 938.2715 962.9629" svg:width="9.382715mm" svg:x="302.96292mm" svg:y="90.61727mm"/>
          <draw:path svg:d="M 197.53084 1037.037 L 148.14813 1037.037 L 148.14813 1037.037 L 148.14813 1012.3456 L 123.45678 1012.3456 L 123.45678 987.65424 L 98.76542 987.65424 L 49.38271 987.65424 L 49.38271 962.9629 L 49.38271 938.2715 L 74.074066 938.2715 L 74.074066 938.2715 L 74.074066 913.58014 L 98.76542 913.58014 L 98.76542 888.8888 Q 98.76542 888.8888 49.38271 864.19745 L 3.6379788E-12 839.5061 L 3.6379788E-12 839.5061 L 3.6379788E-12 839.5061 L 3.6379788E-12 839.5061 L 3.6379788E-12 839.5061 L 24.691355 839.5061 L 24.691355 814.81476 L 24.691355 814.81476 L 49.38271 814.81476 L 49.38271 790.12335 L 49.38271 790.12335 L 148.14813 716.0493 Q 246.91356 641.9752 271.60492 617.2839 Q 296.29626 592.5925 296.29626 592.5925 L 296.29626 592.5925 L 296.29626 592.5925 Q 296.29626 592.5925 296.29626 567.9012 L 320.9876 567.9012 L 370.37033 567.9012 Q 419.75305 543.20984 543.20984 469.13574 Q 641.9752 370.37033 666.6666 345.679 Q 666.6666 320.9876 765.432 246.91356 Q 839.5061 148.14813 888.8888 98.76542 Q 938.2715 24.691355 913.58014 24.691355 L 913.58014 24.691355 L 913.58014 24.691355 Q 913.58014 -9.094947E-13 938.2715 -9.094947E-13 Q 962.9629 -9.094947E-13 962.9629 123.45678 Q 987.65424 222.2222 814.81476 469.13574 Q 666.6666 740.74066 641.9752 814.81476 Q 592.5925 913.58014 567.9012 913.58014 Q 543.20984 938.2715 493.82712 987.65424 Q 469.13574 1061.7283 345.679 1086.4197 Q 246.91356 1111.111 246.91356 1086.4197 Q 246.91356 1037.037 197.53084 1037.037 z" svg:height="10.864197mm" draw:style-name="style-1110" svg:viewBox="0.0 0.0 962.9629 1086.4197" svg:width="9.629628mm" svg:x="258.27158mm" svg:y="63.703697mm"/>
          <draw:path svg:d="M 962.9629 0.0 L 987.65424 0.0 L 987.65424 0.0 L 987.65424 24.691355 L 1012.3456 24.691355 L 1037.037 24.691355 L 1037.037 49.38271 L 1037.037 74.074066 L 1086.4197 74.074066 Q 1135.8024 49.38271 1160.4937 24.691355 Q 1185.185 24.691355 1209.8765 24.691355 L 1234.5677 24.691355 L 1283.9504 49.38271 Q 1333.3333 74.074066 1308.6418 98.76542 Q 1283.9504 123.45678 1308.6418 123.45678 Q 1333.3333 123.45678 1283.9504 172.8395 Q 1259.2592 172.8395 1308.6418 197.53084 Q 1358.0245 197.53084 1358.0245 246.91356 Q 1358.0245 320.9876 1382.716 320.9876 Q 1432.0986 320.9876 1432.0986 296.29626 Q 1456.7899 271.60492 1456.7899 271.60492 L 1481.4813 271.60492 L 1481.4813 271.60492 L 1481.4813 271.60492 L 1481.4813 296.29626 L 1481.4813 296.29626 L 1481.4813 320.9876 L 1481.4813 320.9876 L 1481.4813 370.37033 L 1481.4813 395.06168 L 1481.4813 395.06168 L 1481.4813 395.06168 L 1456.7899 419.75305 Q 1432.0986 444.4444 1432.0986 469.13574 L 1432.0986 469.13574 L 1432.0986 469.13574 Q 1407.4072 469.13574 1333.3333 543.20984 Q 1283.9504 617.2839 1209.8765 666.6666 L 1135.8024 716.0493 L 1135.8024 740.74066 L 1135.8024 740.74066 L 1111.111 740.74066 L 1111.111 765.432 L 1111.111 765.432 L 1086.4197 765.432 L 1086.4197 765.432 L 1086.4197 765.432 L 1086.4197 790.12335 L 1086.4197 790.12335 L 1061.7283 790.12335 L 1061.7283 814.81476 L 1061.7283 814.81476 L 1037.037 814.81476 L 1037.037 814.81476 L 1037.037 814.81476 L 1012.3456 839.5061 L 987.65424 864.19745 L 987.65424 864.19745 L 987.65424 864.19745 L 987.65424 864.19745 Q 962.9629 864.19745 938.2715 962.9629 L 913.58014 1037.037 L 888.8888 1037.037 L 888.8888 1037.037 L 888.8888 1012.3456 Q 888.8888 1012.3456 864.19745 987.65424 Q 864.19745 962.9629 740.74066 1037.037 Q 592.5925 1111.111 592.5925 1185.185 L 567.9012 1259.2592 L 567.9012 1283.9504 Q 543.20984 1308.6418 543.20984 1358.0245 L 543.20984 1407.4072 L 518.5185 1407.4072 L 518.5185 1407.4072 L 444.4444 1382.716 L 395.06168 1358.0245 L 370.37033 1358.0245 L 345.679 1358.0245 L 345.679 1358.0245 Q 345.679 1333.3333 320.9876 1333.3333 L 320.9876 1333.3333 L 320.9876 1308.6418 Q 296.29626 1308.6418 296.29626 1308.6418 Q 296.29626 1308.6418 148.14813 1283.9504 L 0.0 1259.2592 L 0.0 1209.8765 L 0.0 1160.4937 L 0.0 1160.4937 Q 0.0 1160.4937 24.691355 1160.4937 L 24.691355 1135.8024 L 24.691355 1135.8024 Q 49.38271 1135.8024 49.38271 1111.111 L 49.38271 1111.111 L 49.38271 1111.111 Q 49.38271 1111.111 74.074066 1111.111 L 74.074066 1086.4197 L 74.074066 1086.4197 Q 74.074066 1061.7283 74.074066 1061.7283 Q 98.76542 1061.7283 98.76542 913.58014 L 98.76542 765.432 L 123.45678 765.432 L 123.45678 765.432 L 197.53084 765.432 Q 296.29626 765.432 296.29626 790.12335 Q 320.9876 814.81476 345.679 765.432 Q 395.06168 716.0493 395.06168 716.0493 L 419.75305 716.0493 L 493.82712 617.2839 Q 592.5925 543.20984 592.5925 493.82712 Q 592.5925 444.4444 617.2839 419.75305 L 617.2839 370.37033 L 691.358 271.60492 Q 765.432 197.53084 839.5061 197.53084 Q 888.8888 197.53084 888.8888 123.45678 Q 888.8888 74.074066 913.58014 24.691355 Q 938.2715 0.0 962.9629 0.0 z" svg:height="14.074073mm" draw:style-name="style-1111" svg:viewBox="0.0 0.0 1481.4813 1407.4072" svg:width="14.814814mm" svg:x="249.87651mm" svg:y="76.790115mm"/>
          <draw:path svg:d="M 765.432 0.0 L 765.432 0.0 L 864.19745 24.691355 Q 938.2715 24.691355 1135.8024 24.691355 Q 1333.3333 24.691355 1407.4072 24.691355 L 1481.4813 24.691355 L 1481.4813 24.691355 L 1481.4813 24.691355 L 1481.4813 49.38271 L 1456.7899 49.38271 L 1456.7899 49.38271 L 1456.7899 74.074066 L 1506.1727 74.074066 L 1530.864 74.074066 L 1530.864 98.76542 L 1530.864 98.76542 L 1506.1727 98.76542 Q 1481.4813 98.76542 1481.4813 123.45678 Q 1481.4813 148.14813 1555.5554 148.14813 L 1604.9381 172.8395 L 1580.2467 172.8395 L 1555.5554 172.8395 L 1555.5554 197.53084 L 1555.5554 197.53084 L 1407.4072 197.53084 Q 1259.2592 172.8395 1061.7283 197.53084 Q 864.19745 222.2222 864.19745 246.91356 Q 864.19745 271.60492 888.8888 271.60492 Q 913.58014 271.60492 814.81476 296.29626 L 691.358 320.9876 L 666.6666 320.9876 L 666.6666 320.9876 L 666.6666 320.9876 L 666.6666 296.29626 L 666.6666 271.60492 L 666.6666 271.60492 L 666.6666 271.60492 Q 666.6666 246.91356 641.9752 222.2222 Q 641.9752 172.8395 567.9012 148.14813 Q 518.5185 123.45678 370.37033 123.45678 Q 246.91356 123.45678 246.91356 98.76542 Q 246.91356 74.074066 222.2222 74.074066 L 172.8395 74.074066 L 74.074066 74.074066 L 0.0 74.074066 L 0.0 74.074066 L 0.0 74.074066 L 24.691355 49.38271 L 74.074066 24.691355 L 222.2222 24.691355 L 345.679 24.691355 L 543.20984 24.691355 Q 740.74066 24.691355 740.74066 0.0 Q 765.432 0.0 765.432 0.0 z" svg:height="3.2098763mm" draw:style-name="style-1112" svg:viewBox="0.0 0.0 1604.9381 320.9876" svg:width="16.049381mm" svg:x="95.55554mm" svg:y="123.70369mm"/>
          <draw:path svg:d="M 24.691355 24.691355 L 49.38271 0.0 L 74.074066 0.0 L 98.76542 0.0 L 320.9876 0.0 L 518.5185 0.0 L 518.5185 0.0 Q 518.5185 0.0 518.5185 24.691355 L 543.20984 24.691355 L 543.20984 49.38271 L 543.20984 74.074066 L 765.432 98.76542 Q 962.9629 98.76542 1037.037 148.14813 Q 1111.111 148.14813 1209.8765 172.8395 L 1308.6418 172.8395 L 1308.6418 197.53084 L 1308.6418 197.53084 L 1308.6418 197.53084 Q 1308.6418 197.53084 1234.5677 222.2222 Q 1160.4937 246.91356 1111.111 246.91356 Q 1061.7283 271.60492 938.2715 296.29626 L 814.81476 296.29626 L 666.6666 296.29626 Q 493.82712 296.29626 370.37033 271.60492 L 222.2222 246.91356 L 222.2222 222.2222 Q 222.2222 197.53084 172.8395 197.53084 L 98.76542 197.53084 L 74.074066 172.8395 L 49.38271 148.14813 L 24.691355 148.14813 L 0.0 148.14813 L 0.0 148.14813 L 0.0 148.14813 L 74.074066 123.45678 Q 148.14813 98.76542 123.45678 98.76542 Q 98.76542 98.76542 172.8395 74.074066 L 246.91356 49.38271 L 123.45678 49.38271 Q 24.691355 49.38271 24.691355 24.691355 z" svg:height="2.9629626mm" draw:style-name="style-1113" svg:viewBox="0.0 0.0 1308.6418 296.29626" svg:width="13.086418mm" svg:x="95.06172mm" svg:y="136.79012mm"/>
          <draw:path svg:d="M 123.45678 0.0 L 123.45678 0.0 L 148.14813 98.76542 Q 197.53084 222.2222 222.2222 222.2222 L 246.91356 222.2222 L 246.91356 345.679 Q 271.60492 444.4444 345.679 469.13574 L 419.75305 469.13574 L 444.4444 469.13574 Q 444.4444 444.4444 444.4444 444.4444 L 444.4444 444.4444 L 469.13574 444.4444 Q 493.82712 444.4444 493.82712 419.75305 L 493.82712 395.06168 L 518.5185 395.06168 L 518.5185 395.06168 L 518.5185 419.75305 L 543.20984 419.75305 L 543.20984 444.4444 L 543.20984 469.13574 L 567.9012 469.13574 L 567.9012 493.82712 L 592.5925 493.82712 L 592.5925 493.82712 L 592.5925 740.74066 L 592.5925 1012.3456 L 345.679 1012.3456 L 74.074066 987.65424 L 49.38271 987.65424 L 0.0 987.65424 L 0.0 987.65424 L 0.0 987.65424 L 49.38271 962.9629 Q 98.76542 938.2715 98.76542 493.82712 L 123.45678 24.691355 L 123.45678 0.0 z M 444.4444 666.6666 L 444.4444 716.0493 L 444.4444 790.12335 Q 444.4444 888.8888 345.679 864.19745 Q 271.60492 839.5061 271.60492 740.74066 Q 246.91356 641.9752 345.679 641.9752 Q 444.4444 617.2839 444.4444 666.6666 z" svg:height="10.123456mm" draw:style-name="style-1114" svg:viewBox="0.0 0.0 592.5925 1012.3456" svg:width="5.9259253mm" svg:x="24.691355mm" svg:y="84.93826mm"/>
          <draw:path svg:d="M 419.75305 0.0 L 419.75305 0.0 L 617.2839 0.0 L 814.81476 0.0 L 888.8888 49.38271 Q 962.9629 98.76542 938.2715 148.14813 Q 938.2715 172.8395 962.9629 172.8395 Q 987.65424 197.53084 962.9629 197.53084 Q 913.58014 197.53084 913.58014 222.2222 L 913.58014 222.2222 L 888.8888 222.2222 L 888.8888 246.91356 L 1012.3456 271.60492 Q 1111.111 296.29626 1135.8024 320.9876 Q 1135.8024 345.679 1234.5677 345.679 Q 1333.3333 345.679 1407.4072 370.37033 L 1506.1727 370.37033 L 1506.1727 370.37033 Q 1506.1727 395.06168 1382.716 395.06168 L 1259.2592 444.4444 L 1209.8765 444.4444 L 1160.4937 444.4444 L 1160.4937 469.13574 L 1160.4937 469.13574 L 1185.185 469.13574 L 1185.185 493.82712 L 1209.8765 493.82712 L 1259.2592 493.82712 L 1259.2592 518.5185 L 1259.2592 518.5185 L 1259.2592 543.20984 L 1259.2592 543.20984 L 1259.2592 543.20984 L 1259.2592 543.20984 L 1308.6418 567.9012 L 1333.3333 592.5925 L 1333.3333 592.5925 Q 1358.0245 617.2839 1333.3333 617.2839 L 1333.3333 641.9752 L 1333.3333 641.9752 L 1358.0245 641.9752 L 1358.0245 641.9752 L 1358.0245 641.9752 L 1382.716 666.6666 L 1407.4072 691.358 L 1407.4072 691.358 L 1407.4072 691.358 L 1432.0986 691.358 L 1432.0986 716.0493 L 1111.111 716.0493 L 790.12335 716.0493 L 567.9012 716.0493 L 320.9876 716.0493 L 320.9876 691.358 Q 320.9876 691.358 296.29626 666.6666 Q 271.60492 641.9752 246.91356 592.5925 Q 222.2222 543.20984 222.2222 493.82712 Q 222.2222 419.75305 123.45678 419.75305 L 0.0 395.06168 L 0.0 395.06168 L 24.691355 395.06168 L 24.691355 395.06168 L 24.691355 395.06168 L 172.8395 370.37033 Q 345.679 370.37033 320.9876 320.9876 Q 320.9876 271.60492 345.679 246.91356 Q 370.37033 246.91356 370.37033 172.8395 Q 370.37033 98.76542 469.13574 98.76542 Q 567.9012 98.76542 493.82712 49.38271 Q 419.75305 0.0 419.75305 0.0 z" svg:height="7.160493mm" draw:style-name="style-1115" svg:viewBox="0.0 0.0 1506.1727 716.0493" svg:width="15.061727mm" svg:x="263.9506mm" svg:y="0.0mm"/>
          <draw:path svg:d="M 469.13574 3.6379788E-12 L 469.13574 3.6379788E-12 L 469.13574 3.6379788E-12 Q 469.13574 24.691355 320.9876 296.29626 Q 172.8395 543.20984 148.14813 543.20984 L 148.14813 518.5185 L 148.14813 493.82712 L 172.8395 469.13574 L 172.8395 444.4444 L 172.8395 419.75305 L 197.53084 345.679 L 197.53084 296.29626 L 172.8395 296.29626 L 148.14813 296.29626 L 148.14813 320.9876 L 123.45678 320.9876 L 123.45678 320.9876 Q 123.45678 345.679 98.76542 345.679 L 74.074066 395.06168 L 24.691355 395.06168 L 3.6379788E-12 395.06168 L 3.6379788E-12 370.37033 L 3.6379788E-12 345.679 L 24.691355 345.679 L 49.38271 345.679 L 49.38271 320.9876 L 74.074066 320.9876 L 74.074066 320.9876 L 74.074066 296.29626 L 74.074066 296.29626 L 74.074066 296.29626 L 98.76542 296.29626 L 98.76542 296.29626 L 98.76542 271.60492 L 123.45678 271.60492 L 246.91356 148.14813 Q 370.37033 3.6379788E-12 370.37033 3.6379788E-12 L 395.06168 3.6379788E-12 L 419.75305 3.6379788E-12 Q 469.13574 -24.691355 469.13574 3.6379788E-12 z" svg:height="5.4320984mm" draw:style-name="style-1116" svg:viewBox="0.0 0.0 469.13574 543.20984" svg:width="4.6913576mm" svg:x="286.17282mm" svg:y="169.3827mm"/>
          <draw:path svg:d="M 74.074066 24.691355 L 148.14813 0.0 L 567.9012 24.691355 Q 1012.3456 24.691355 1037.037 49.38271 L 1061.7283 49.38271 L 1111.111 49.38271 L 1135.8024 49.38271 L 1135.8024 49.38271 L 1135.8024 74.074066 L 1160.4937 74.074066 L 1209.8765 74.074066 L 1209.8765 98.76542 L 1209.8765 98.76542 L 1185.185 123.45678 L 1185.185 123.45678 L 1012.3456 123.45678 Q 864.19745 123.45678 617.2839 123.45678 L 395.06168 123.45678 L 370.37033 123.45678 L 345.679 123.45678 L 320.9876 123.45678 L 320.9876 123.45678 L 172.8395 123.45678 L 0.0 123.45678 L 0.0 98.76542 L 0.0 98.76542 L 24.691355 98.76542 Q 24.691355 74.074066 24.691355 74.074066 Q 24.691355 74.074066 74.074066 24.691355 z" svg:height="1.2345678mm" draw:style-name="style-1117" svg:viewBox="0.0 0.0 1209.8765 123.45678" svg:width="12.098764mm" svg:x="44.691353mm" svg:y="140.98764mm"/>
          <draw:path svg:d="M 395.06168 0.0 L 444.4444 0.0 L 518.5185 0.0 L 592.5925 24.691355 L 691.358 24.691355 Q 765.432 24.691355 839.5061 49.38271 L 888.8888 49.38271 L 888.8888 49.38271 L 888.8888 74.074066 L 888.8888 74.074066 L 888.8888 74.074066 L 864.19745 74.074066 L 864.19745 74.074066 L 839.5061 98.76542 L 790.12335 98.76542 L 740.74066 98.76542 Q 716.0493 123.45678 444.4444 123.45678 L 197.53084 172.8395 L 197.53084 172.8395 L 197.53084 172.8395 L 98.76542 172.8395 L 0.0 172.8395 L 49.38271 148.14813 L 123.45678 123.45678 L 74.074066 123.45678 L 24.691355 123.45678 L 24.691355 123.45678 L 24.691355 123.45678 L 49.38271 98.76542 L 98.76542 74.074066 L 98.76542 74.074066 L 98.76542 74.074066 L 123.45678 49.38271 L 123.45678 24.691355 L 246.91356 24.691355 Q 370.37033 24.691355 395.06168 0.0 z" svg:height="1.7283949mm" draw:style-name="style-1118" svg:viewBox="0.0 0.0 888.8888 172.8395" svg:width="8.888888mm" svg:x="57.77777mm" svg:y="132.59258mm"/>
          <draw:path svg:d="M 913.58014 0.0 L 913.58014 0.0 L 1160.4937 0.0 L 1407.4072 0.0 L 1802.469 0.0 L 2197.5305 0.0 L 2395.0615 0.0 L 2617.2837 0.0 L 2888.8887 0.0 L 3160.4934 0.0 L 3160.4934 24.691355 L 3135.8022 24.691355 L 3135.8022 24.691355 L 3135.8022 24.691355 L 3111.1108 49.38271 L 3086.4194 74.074066 L 3086.4194 74.074066 L 3086.4194 74.074066 L 3111.1108 74.074066 L 3111.1108 74.074066 L 3135.8022 98.76542 L 3185.1848 123.45678 L 3185.1848 123.45678 L 3185.1848 123.45678 L 3160.4934 123.45678 L 3160.4934 123.45678 L 3160.4934 148.14813 L 3160.4934 148.14813 L 2864.1973 148.14813 Q 2567.901 172.8395 2444.444 172.8395 L 2320.9873 222.2222 L 2345.6787 222.2222 L 2395.0615 222.2222 L 2395.0615 246.91356 L 2395.0615 246.91356 L 2395.0615 246.91356 Q 2395.0615 271.60492 1654.3208 271.60492 L 938.2715 296.29626 L 938.2715 271.60492 Q 938.2715 246.91356 888.8888 246.91356 Q 839.5061 246.91356 839.5061 222.2222 Q 839.5061 197.53084 469.13574 172.8395 L 74.074066 123.45678 L 74.074066 123.45678 L 74.074066 123.45678 L 49.38271 123.45678 L 49.38271 123.45678 L 49.38271 123.45678 L 49.38271 123.45678 L 74.074066 98.76542 L 98.76542 74.074066 L 98.76542 74.074066 L 123.45678 74.074066 L 123.45678 74.074066 L 123.45678 74.074066 L 74.074066 49.38271 L -3.6379788E-12 24.691355 L -3.6379788E-12 24.691355 L -3.6379788E-12 24.691355 L 469.13574 24.691355 Q 913.58014 24.691355 913.58014 0.0 z" svg:height="2.9629626mm" draw:style-name="style-1119" svg:viewBox="0.0 0.0 3185.1848 296.29626" svg:width="31.851849mm" svg:x="246.17282mm" svg:y="147.4074mm"/>
          <draw:path svg:d="M 148.14813 0.0 L 197.53084 0.0 L 444.4444 0.0 L 716.0493 0.0 L 716.0493 24.691355 Q 691.358 24.691355 691.358 24.691355 Q 691.358 24.691355 691.358 74.074066 L 691.358 123.45678 L 691.358 123.45678 Q 666.6666 123.45678 592.5925 98.76542 Q 518.5185 74.074066 518.5185 98.76542 Q 493.82712 123.45678 518.5185 148.14813 Q 543.20984 172.8395 493.82712 271.60492 L 469.13574 395.06168 L 444.4444 395.06168 Q 395.06168 370.37033 345.679 395.06168 Q 296.29626 395.06168 296.29626 370.37033 L 296.29626 345.679 L 296.29626 345.679 Q 296.29626 345.679 320.9876 320.9876 L 320.9876 320.9876 L 370.37033 320.9876 Q 395.06168 296.29626 395.06168 172.8395 L 395.06168 74.074066 L 395.06168 74.074066 L 395.06168 74.074066 L 296.29626 74.074066 L 222.2222 74.074066 L 222.2222 74.074066 L 197.53084 74.074066 L 197.53084 74.074066 L 197.53084 74.074066 L 197.53084 98.76542 L 197.53084 98.76542 L 197.53084 172.8395 Q 197.53084 222.2222 197.53084 320.9876 L 197.53084 444.4444 L 197.53084 493.82712 L 197.53084 543.20984 L 197.53084 543.20984 L 172.8395 543.20984 L 172.8395 469.13574 L 148.14813 419.75305 L 148.14813 246.91356 Q 148.14813 74.074066 74.074066 49.38271 L 0.0 24.691355 L 49.38271 24.691355 Q 98.76542 24.691355 148.14813 0.0 z" svg:height="5.4320984mm" draw:style-name="style-1120" svg:viewBox="0.0 0.0 716.0493 543.20984" svg:width="7.160493mm" svg:x="290.86417mm" svg:y="9.629628mm"/>
          <draw:path svg:d="M 518.5185 49.38271 L 493.82712 49.38271 L 493.82712 74.074066 L 493.82712 98.76542 L 469.13574 98.76542 L 469.13574 98.76542 L 469.13574 123.45678 L 444.4444 123.45678 L 444.4444 123.45678 L 444.4444 148.14813 L 444.4444 148.14813 L 444.4444 148.14813 L 419.75305 148.14813 L 419.75305 148.14813 L 419.75305 172.8395 L 395.06168 172.8395 L 395.06168 172.8395 L 395.06168 197.53084 L 395.06168 197.53084 L 395.06168 197.53084 L 345.679 197.53084 Q 320.9876 222.2222 246.91356 296.29626 Q 197.53084 395.06168 197.53084 395.06168 L 172.8395 395.06168 L 148.14813 395.06168 Q 148.14813 395.06168 74.074066 370.37033 L 0.0 345.679 L 0.0 345.679 Q 24.691355 345.679 98.76542 222.2222 Q 197.53084 123.45678 296.29626 74.074066 L 370.37033 24.691355 L 370.37033 24.691355 L 370.37033 49.38271 L 370.37033 49.38271 L 395.06168 49.38271 L 395.06168 49.38271 Q 395.06168 49.38271 419.75305 49.38271 L 444.4444 49.38271 L 444.4444 49.38271 L 444.4444 49.38271 L 469.13574 49.38271 L 469.13574 49.38271 L 469.13574 24.691355 L 493.82712 24.691355 L 493.82712 24.691355 L 493.82712 -3.6379788E-12 L 493.82712 -3.6379788E-12 L 493.82712 -3.6379788E-12 L 543.20984 -3.6379788E-12 Q 567.9012 -24.691355 567.9012 -3.6379788E-12 Q 567.9012 24.691355 543.20984 24.691355 Q 518.5185 49.38271 518.5185 49.38271 z M 271.60492 123.45678 Q 296.29626 123.45678 296.29626 148.14813 Q 296.29626 172.8395 271.60492 172.8395 Q 246.91356 172.8395 246.91356 148.14813 Q 246.91356 123.45678 271.60492 123.45678 z" svg:height="3.9506168mm" draw:style-name="style-1121" svg:viewBox="0.0 0.0 567.9012 395.06168" svg:width="5.679012mm" svg:x="126.41974mm" svg:y="167.4074mm"/>
          <draw:path svg:d="M 172.8395 0.0 L 172.8395 0.0 L 197.53084 0.0 Q 222.2222 24.691355 518.5185 24.691355 L 839.5061 24.691355 L 839.5061 49.38271 Q 839.5061 74.074066 839.5061 98.76542 L 864.19745 98.76542 L 864.19745 123.45678 L 864.19745 148.14813 L 839.5061 148.14813 L 814.81476 172.8395 L 814.81476 172.8395 L 814.81476 172.8395 L 790.12335 172.8395 L 790.12335 197.53084 L 617.2839 197.53084 Q 469.13574 222.2222 469.13574 222.2222 L 469.13574 222.2222 L 444.4444 222.2222 Q 419.75305 222.2222 271.60492 197.53084 L 148.14813 172.8395 L 123.45678 172.8395 Q 123.45678 172.8395 74.074066 148.14813 L -4.5474735E-13 148.14813 L -4.5474735E-13 123.45678 Q 24.691355 123.45678 74.074066 98.76542 Q 123.45678 74.074066 123.45678 49.38271 L 123.45678 24.691355 L 123.45678 24.691355 Q 148.14813 24.691355 172.8395 0.0 z" svg:height="2.222222mm" draw:style-name="style-1122" svg:viewBox="0.0 0.0 864.19745 222.2222" svg:width="8.641974mm" svg:x="35.802464mm" svg:y="130.12344mm"/>
          <draw:path svg:d="M 641.9752 0.0 L 913.58014 0.0 L 962.9629 0.0 L 1037.037 0.0 L 1086.4197 74.074066 Q 1135.8024 123.45678 1111.111 123.45678 Q 1086.4197 123.45678 1061.7283 123.45678 L 1012.3456 123.45678 L 1012.3456 123.45678 L 1012.3456 123.45678 L 1037.037 123.45678 L 1037.037 123.45678 L 962.9629 148.14813 L 864.19745 172.8395 L 864.19745 172.8395 L 864.19745 172.8395 L 790.12335 172.8395 L 716.0493 172.8395 L 666.6666 172.8395 Q 592.5925 172.8395 320.9876 148.14813 L 74.074066 123.45678 L 74.074066 123.45678 L 74.074066 123.45678 L 98.76542 123.45678 L 98.76542 123.45678 L 49.38271 98.76542 L -9.094947E-13 98.76542 L -9.094947E-13 74.074066 L -9.094947E-13 24.691355 L 172.8395 24.691355 Q 370.37033 24.691355 641.9752 0.0 z" svg:height="1.7283949mm" draw:style-name="style-1123" svg:viewBox="0.0 0.0 1111.111 172.8395" svg:width="11.11111mm" svg:x="81.728386mm" svg:y="126.66666mm"/>
          <draw:path svg:d="M 296.29626 24.691355 L 469.13574 1.8189894E-12 L 493.82712 1.8189894E-12 L 518.5185 1.8189894E-12 L 790.12335 1.8189894E-12 Q 1061.7283 1.8189894E-12 1111.111 24.691355 L 1135.8024 24.691355 L 1160.4937 24.691355 L 1185.185 1.8189894E-12 L 1185.185 1.8189894E-12 L 1209.8765 1.8189894E-12 L 1209.8765 1.8189894E-12 L 1209.8765 1.8189894E-12 L 1209.8765 24.691355 L 1209.8765 24.691355 L 1234.5677 49.38271 L 1234.5677 49.38271 L 1234.5677 49.38271 Q 1234.5677 49.38271 1209.8765 74.074066 Q 1185.185 98.76542 1061.7283 98.76542 L 962.9629 123.45678 L 962.9629 123.45678 Q 962.9629 123.45678 938.2715 148.14813 Q 913.58014 172.8395 641.9752 197.53084 L 370.37033 246.91356 L 370.37033 246.91356 L 345.679 246.91356 L 320.9876 246.91356 L 296.29626 246.91356 L 296.29626 246.91356 Q 271.60492 222.2222 271.60492 197.53084 Q 271.60492 197.53084 271.60492 172.8395 Q 296.29626 148.14813 172.8395 148.14813 L 24.691355 148.14813 L 24.691355 123.45678 L 24.691355 123.45678 L 0.0 123.45678 L 0.0 123.45678 L 0.0 123.45678 L 0.0 98.76542 L 74.074066 98.76542 L 172.8395 98.76542 L 172.8395 74.074066 L 172.8395 74.074066 L 148.14813 74.074066 L 148.14813 49.38271 L 123.45678 49.38271 L 98.76542 49.38271 L 98.76542 24.691355 L 123.45678 24.691355 L 123.45678 24.691355 L 123.45678 24.691355 L 296.29626 24.691355 z" svg:height="2.4691355mm" draw:style-name="style-1124" svg:viewBox="0.0 0.0 1234.5677 246.91356" svg:width="12.345677mm" svg:x="117.77776mm" svg:y="132.8395mm"/>
          <draw:path svg:d="M 691.358 1.8189894E-12 L 790.12335 1.8189894E-12 L 790.12335 1.8189894E-12 Q 814.81476 1.8189894E-12 790.12335 49.38271 Q 765.432 98.76542 716.0493 98.76542 Q 666.6666 123.45678 666.6666 123.45678 Q 666.6666 148.14813 543.20984 172.8395 L 419.75305 222.2222 L 197.53084 222.2222 Q -24.691355 222.2222 24.691355 197.53084 Q 74.074066 172.8395 74.074066 148.14813 Q 74.074066 123.45678 49.38271 74.074066 L 3.6379788E-12 49.38271 L 3.6379788E-12 49.38271 L 24.691355 49.38271 L 24.691355 49.38271 L 24.691355 24.691355 L 49.38271 24.691355 Q 74.074066 24.691355 74.074066 1.8189894E-12 L 74.074066 1.8189894E-12 L 197.53084 24.691355 Q 320.9876 24.691355 320.9876 1.8189894E-12 Q 320.9876 -24.691355 469.13574 1.8189894E-12 Q 592.5925 24.691355 691.358 1.8189894E-12 z" svg:height="2.222222mm" draw:style-name="style-1125" svg:viewBox="0.0 0.0 790.12335 222.2222" svg:width="7.9012337mm" svg:x="286.17282mm" svg:y="127.654305mm"/>
          <draw:path svg:d="M 765.432 0.0 L 790.12335 0.0 L 790.12335 0.0 L 790.12335 0.0 L 839.5061 24.691355 Q 864.19745 49.38271 888.8888 74.074066 Q 888.8888 98.76542 938.2715 98.76542 Q 962.9629 98.76542 962.9629 123.45678 Q 938.2715 148.14813 987.65424 148.14813 Q 1037.037 197.53084 1061.7283 197.53084 L 1061.7283 197.53084 L 1061.7283 197.53084 L 1061.7283 222.2222 L 1061.7283 222.2222 Q 1037.037 246.91356 1012.3456 246.91356 Q 962.9629 246.91356 888.8888 345.679 Q 814.81476 395.06168 740.74066 395.06168 Q 666.6666 395.06168 666.6666 419.75305 Q 666.6666 444.4444 592.5925 543.20984 L 518.5185 617.2839 L 444.4444 617.2839 Q 370.37033 617.2839 345.679 567.9012 Q 320.9876 518.5185 271.60492 592.5925 L 222.2222 641.9752 L 222.2222 641.9752 L 222.2222 641.9752 L 197.53084 641.9752 L 172.8395 641.9752 L 148.14813 641.9752 L 123.45678 641.9752 L 123.45678 617.2839 L 123.45678 592.5925 L 98.76542 592.5925 L 74.074066 592.5925 L 74.074066 567.9012 L 74.074066 567.9012 L 74.074066 567.9012 L 74.074066 543.20984 L 74.074066 543.20984 L 98.76542 543.20984 L 123.45678 395.06168 Q 172.8395 271.60492 172.8395 246.91356 L 172.8395 222.2222 L 197.53084 197.53084 L 197.53084 172.8395 L 98.76542 172.8395 L 0.0 172.8395 L 0.0 148.14813 L 0.0 123.45678 L 24.691355 123.45678 L 49.38271 148.14813 L 419.75305 74.074066 Q 765.432 0.0 765.432 0.0 z" svg:height="6.4197526mm" draw:style-name="style-1126" svg:viewBox="0.0 0.0 1061.7283 641.9752" svg:width="10.617283mm" svg:x="302.46912mm" svg:y="42.46913mm"/>
          <draw:path svg:d="M 1308.6418 0.0 L 1333.3333 0.0 L 1333.3333 0.0 L 1308.6418 24.691355 L 1308.6418 24.691355 L 1308.6418 49.38271 L 1283.9504 49.38271 L 1259.2592 49.38271 L 1259.2592 74.074066 L 1259.2592 74.074066 L 1209.8765 74.074066 Q 1135.8024 98.76542 962.9629 123.45678 Q 790.12335 148.14813 395.06168 172.8395 L -1.8189894E-12 172.8395 L -1.8189894E-12 172.8395 L -1.8189894E-12 148.14813 L 24.691355 148.14813 L 49.38271 148.14813 L 49.38271 98.76542 L 24.691355 74.074066 L 24.691355 74.074066 L 24.691355 49.38271 L 24.691355 49.38271 L 24.691355 49.38271 L 49.38271 49.38271 L 74.074066 49.38271 L 666.6666 0.0 Q 1283.9504 0.0 1308.6418 0.0 z" svg:height="1.7283949mm" draw:style-name="style-1127" svg:viewBox="0.0 0.0 1333.3333 172.8395" svg:width="13.333332mm" svg:x="111.35801mm" svg:y="106.66666mm"/>
          <draw:path svg:d="M 24.691355 0.0 L 24.691355 0.0 L 74.074066 0.0 L 123.45678 0.0 L 123.45678 123.45678 Q 148.14813 271.60492 74.074066 271.60492 Q 24.691355 271.60492 24.691355 271.60492 L 24.691355 271.60492 L 2.2737368E-13 271.60492 Q 2.2737368E-13 271.60492 2.2737368E-13 246.91356 L 2.2737368E-13 246.91356 L 2.2737368E-13 123.45678 L 2.2737368E-13 24.691355 L 24.691355 24.691355 Q 24.691355 24.691355 24.691355 0.0 z" svg:height="2.7160492mm" draw:style-name="style-1128" svg:viewBox="0.0 0.0 123.45678 271.60492" svg:width="1.2345678mm" svg:x="17.530863mm" svg:y="86.66666mm"/>
          <draw:path svg:d="M 1234.5677 49.38271 L 1283.9504 49.38271 L 1283.9504 49.38271 Q 1283.9504 74.074066 1259.2592 98.76542 Q 1234.5677 123.45678 1185.185 123.45678 L 1135.8024 148.14813 L 1135.8024 172.8395 L 1135.8024 197.53084 L 1160.4937 197.53084 L 1185.185 222.2222 L 1185.185 222.2222 L 1185.185 222.2222 L 1160.4937 271.60492 Q 1135.8024 296.29626 1135.8024 320.9876 Q 1135.8024 320.9876 1086.4197 345.679 L 1061.7283 370.37033 L 1037.037 370.37033 L 987.65424 370.37033 L 888.8888 370.37033 Q 814.81476 345.679 814.81476 370.37033 Q 814.81476 395.06168 888.8888 395.06168 L 962.9629 395.06168 L 1037.037 395.06168 L 1135.8024 419.75305 L 1135.8024 419.75305 L 1135.8024 419.75305 L 1086.4197 419.75305 Q 1037.037 419.75305 938.2715 419.75305 L 864.19745 419.75305 L 839.5061 419.75305 L 790.12335 419.75305 L 790.12335 444.4444 Q 790.12335 469.13574 765.432 469.13574 L 765.432 493.82712 L 691.358 493.82712 Q 641.9752 469.13574 641.9752 469.13574 L 617.2839 444.4444 L 691.358 419.75305 Q 740.74066 419.75305 765.432 370.37033 L 765.432 320.9876 L 641.9752 320.9876 Q 518.5185 320.9876 345.679 296.29626 L 197.53084 296.29626 L 197.53084 296.29626 L 172.8395 271.60492 L 172.8395 271.60492 L 148.14813 271.60492 L 148.14813 271.60492 L 148.14813 271.60492 L 148.14813 246.91356 L 148.14813 246.91356 L 123.45678 246.91356 L 123.45678 271.60492 L 98.76542 271.60492 L 98.76542 271.60492 L 49.38271 246.91356 L 24.691355 222.2222 L 24.691355 222.2222 L 0.0 222.2222 L 0.0 222.2222 L 0.0 222.2222 L 0.0 197.53084 L 0.0 197.53084 L 49.38271 197.53084 L 98.76542 172.8395 L 98.76542 172.8395 L 98.76542 172.8395 L 123.45678 172.8395 L 123.45678 172.8395 L 123.45678 148.14813 L 148.14813 148.14813 L 148.14813 148.14813 L 148.14813 148.14813 L 148.14813 148.14813 L 172.8395 123.45678 L 172.8395 123.45678 L 197.53084 123.45678 L 271.60492 98.76542 Q 370.37033 74.074066 691.358 24.691355 Q 987.65424 -24.691355 1086.4197 0.0 Q 1185.185 0.0 1185.185 24.691355 Q 1185.185 49.38271 1234.5677 49.38271 z" svg:height="4.938271mm" draw:style-name="style-1129" svg:viewBox="0.0 0.0 1283.9504 493.82712" svg:width="12.839505mm" svg:x="93.82715mm" svg:y="114.814804mm"/>
          <draw:path svg:d="M 172.8395 0.0 L 197.53084 0.0 L 222.2222 24.691355 Q 222.2222 24.691355 271.60492 49.38271 L 296.29626 74.074066 L 320.9876 74.074066 Q 370.37033 98.76542 370.37033 123.45678 Q 370.37033 172.8395 370.37033 172.8395 L 370.37033 197.53084 L 370.37033 197.53084 L 345.679 222.2222 L 345.679 222.2222 L 320.9876 222.2222 L 320.9876 222.2222 L 320.9876 222.2222 L 320.9876 246.91356 L 320.9876 246.91356 L 296.29626 271.60492 L 296.29626 296.29626 L 271.60492 296.29626 L 246.91356 320.9876 L 246.91356 320.9876 L 246.91356 320.9876 L 246.91356 320.9876 Q 246.91356 320.9876 197.53084 345.679 L 148.14813 345.679 L 148.14813 345.679 Q 148.14813 320.9876 172.8395 320.9876 Q 197.53084 320.9876 172.8395 271.60492 Q 172.8395 246.91356 98.76542 222.2222 L 24.691355 222.2222 L 24.691355 222.2222 L 24.691355 197.53084 L 0.0 197.53084 L 0.0 197.53084 L 0.0 172.8395 L 0.0 148.14813 L 74.074066 123.45678 Q 172.8395 74.074066 172.8395 49.38271 Q 148.14813 24.691355 172.8395 0.0 z M 271.60492 123.45678 Q 271.60492 123.45678 271.60492 98.76542 Q 271.60492 98.76542 271.60492 123.45678 Q 271.60492 123.45678 271.60492 123.45678 z" svg:height="3.4567897mm" draw:style-name="style-1130" svg:viewBox="0.0 0.0 370.37033 345.679" svg:width="3.7037034mm" svg:x="257.53082mm" svg:y="141.9753mm"/>
          <draw:path svg:d="M 543.20984 123.45678 L 543.20984 197.53084 L 543.20984 197.53084 Q 543.20984 197.53084 518.5185 222.2222 L 518.5185 222.2222 L 493.82712 222.2222 L 469.13574 222.2222 L 469.13574 222.2222 Q 444.4444 197.53084 444.4444 197.53084 L 444.4444 197.53084 L 444.4444 172.8395 Q 444.4444 148.14813 419.75305 148.14813 Q 419.75305 123.45678 395.06168 172.8395 Q 395.06168 222.2222 296.29626 246.91356 Q 222.2222 271.60492 123.45678 246.91356 L 24.691355 222.2222 L 24.691355 222.2222 Q 49.38271 197.53084 24.691355 172.8395 Q -4.5474735E-13 172.8395 -4.5474735E-13 148.14813 L -4.5474735E-13 123.45678 L 49.38271 49.38271 Q 123.45678 -24.691355 320.9876 0.0 Q 543.20984 24.691355 543.20984 123.45678 z" svg:height="2.4691355mm" draw:style-name="style-1131" svg:viewBox="0.0 0.0 543.20984 246.91356" svg:width="5.4320984mm" svg:x="32.098763mm" svg:y="171.60492mm"/>
          <draw:path svg:d="M 839.5061 -9.094947E-13 L 839.5061 -9.094947E-13 L 839.5061 -9.094947E-13 Q 864.19745 -9.094947E-13 864.19745 49.38271 Q 864.19745 98.76542 839.5061 98.76542 Q 814.81476 98.76542 814.81476 123.45678 Q 814.81476 148.14813 790.12335 148.14813 L 765.432 148.14813 L 740.74066 148.14813 Q 716.0493 148.14813 691.358 172.8395 Q 666.6666 222.2222 666.6666 271.60492 Q 666.6666 345.679 617.2839 345.679 Q 543.20984 345.679 469.13574 419.75305 L 395.06168 518.5185 L 395.06168 518.5185 Q 370.37033 518.5185 370.37033 543.20984 Q 370.37033 567.9012 345.679 469.13574 Q 320.9876 395.06168 222.2222 370.37033 Q 98.76542 345.679 98.76542 271.60492 L 74.074066 197.53084 L 74.074066 197.53084 L 74.074066 172.8395 L 24.691355 172.8395 L 0.0 172.8395 L 0.0 172.8395 L 0.0 172.8395 L 49.38271 172.8395 L 98.76542 172.8395 L 123.45678 172.8395 L 148.14813 172.8395 L 172.8395 148.14813 Q 172.8395 123.45678 222.2222 123.45678 Q 271.60492 148.14813 271.60492 123.45678 L 271.60492 123.45678 L 296.29626 74.074066 Q 320.9876 49.38271 345.679 49.38271 Q 370.37033 49.38271 370.37033 74.074066 Q 345.679 123.45678 370.37033 123.45678 Q 419.75305 123.45678 419.75305 98.76542 Q 444.4444 74.074066 592.5925 74.074066 Q 740.74066 74.074066 790.12335 24.691355 Q 839.5061 24.691355 839.5061 -9.094947E-13 z M 172.8395 197.53084 Q 172.8395 172.8395 172.8395 172.8395 Q 172.8395 172.8395 172.8395 172.8395 Q 172.8395 197.53084 172.8395 197.53084 z" svg:height="5.4320984mm" draw:style-name="style-1132" svg:viewBox="0.0 0.0 864.19745 543.20984" svg:width="8.641974mm" svg:x="252.09874mm" svg:y="75.30863mm"/>
          <draw:path svg:d="M 395.06168 0.0 L 493.82712 0.0 L 493.82712 24.691355 Q 493.82712 49.38271 493.82712 123.45678 Q 493.82712 222.2222 419.75305 246.91356 Q 370.37033 271.60492 345.679 296.29626 Q 345.679 320.9876 172.8395 419.75305 Q 24.691355 493.82712 24.691355 469.13574 Q 24.691355 444.4444 49.38271 419.75305 L 74.074066 419.75305 L 74.074066 419.75305 L 74.074066 419.75305 L 74.074066 395.06168 L 98.76542 395.06168 L 98.76542 395.06168 L 98.76542 370.37033 L 98.76542 370.37033 L 98.76542 370.37033 L 98.76542 345.679 L 98.76542 320.9876 L 98.76542 320.9876 L 98.76542 320.9876 L 98.76542 320.9876 Q 98.76542 320.9876 49.38271 271.60492 L -3.6379788E-12 271.60492 L 98.76542 271.60492 Q 222.2222 271.60492 246.91356 123.45678 Q 271.60492 0.0 395.06168 0.0 z" svg:height="4.6913576mm" draw:style-name="style-1133" svg:viewBox="0.0 0.0 493.82712 469.13574" svg:width="4.938271mm" svg:x="182.2222mm" svg:y="72.34567mm"/>
          <draw:path svg:d="M 74.074066 0.0 L 98.76542 0.0 L 123.45678 49.38271 Q 123.45678 74.074066 148.14813 98.76542 Q 172.8395 98.76542 123.45678 197.53084 Q 49.38271 271.60492 49.38271 296.29626 Q 24.691355 296.29626 24.691355 419.75305 L 24.691355 518.5185 L 24.691355 518.5185 L 0.0 518.5185 L 24.691355 296.29626 Q 24.691355 74.074066 49.38271 49.38271 Q 74.074066 24.691355 74.074066 0.0 z" svg:height="5.1851845mm" draw:style-name="style-1134" svg:viewBox="0.0 0.0 148.14813 518.5185" svg:width="1.4814813mm" svg:x="277.77774mm" svg:y="47.16049mm"/>
          <draw:path svg:d="M 888.8888 0.0 L 888.8888 0.0 L 938.2715 0.0 L 962.9629 0.0 L 1037.037 24.691355 L 1086.4197 24.691355 L 1160.4937 49.38271 Q 1234.5677 74.074066 1061.7283 98.76542 Q 864.19745 98.76542 913.58014 123.45678 Q 962.9629 123.45678 962.9629 148.14813 Q 962.9629 172.8395 888.8888 172.8395 Q 790.12335 197.53084 790.12335 197.53084 L 765.432 197.53084 L 567.9012 197.53084 L 370.37033 197.53084 L 370.37033 172.8395 Q 370.37033 148.14813 320.9876 148.14813 Q 296.29626 148.14813 222.2222 123.45678 L 148.14813 98.76542 L 74.074066 98.76542 L 0.0 98.76542 L 0.0 74.074066 L 0.0 49.38271 L 74.074066 49.38271 L 148.14813 49.38271 L 246.91356 49.38271 Q 370.37033 49.38271 370.37033 24.691355 Q 370.37033 0.0 444.4444 0.0 L 518.5185 0.0 L 691.358 0.0 Q 864.19745 0.0 888.8888 0.0 z" svg:height="1.9753084mm" draw:style-name="style-1135" svg:viewBox="0.0 0.0 1160.4937 197.53084" svg:width="11.604937mm" svg:x="24.691355mm" svg:y="143.70369mm"/>
          <draw:path svg:d="M 518.5185 0.0 L 592.5925 0.0 L 592.5925 0.0 L 592.5925 0.0 L 641.9752 24.691355 Q 666.6666 49.38271 691.358 49.38271 L 740.74066 49.38271 L 740.74066 49.38271 L 740.74066 49.38271 L 790.12335 74.074066 L 864.19745 98.76542 L 839.5061 98.76542 L 790.12335 98.76542 L 740.74066 123.45678 Q 666.6666 148.14813 543.20984 148.14813 L 419.75305 172.8395 L 370.37033 172.8395 Q 320.9876 172.8395 320.9876 148.14813 Q 320.9876 123.45678 222.2222 123.45678 L 123.45678 98.76542 L 49.38271 98.76542 L 0.0 98.76542 L 0.0 98.76542 L 0.0 98.76542 L 24.691355 74.074066 L 49.38271 49.38271 L 49.38271 49.38271 L 49.38271 49.38271 L 49.38271 49.38271 L 49.38271 49.38271 L 98.76542 24.691355 L 172.8395 0.0 L 296.29626 0.0 Q 444.4444 0.0 518.5185 0.0 z" svg:height="1.7283949mm" draw:style-name="style-1136" svg:viewBox="0.0 0.0 864.19745 172.8395" svg:width="8.641974mm" svg:x="225.18517mm" svg:y="136.79012mm"/>
          <draw:path svg:d="M 74.074066 0.0 L 98.76542 0.0 L 98.76542 24.691355 Q 98.76542 49.38271 74.074066 49.38271 L 74.074066 49.38271 L 74.074066 49.38271 L 74.074066 74.074066 L 98.76542 222.2222 Q 98.76542 370.37033 123.45678 395.06168 Q 148.14813 444.4444 197.53084 444.4444 Q 271.60492 469.13574 271.60492 493.82712 Q 246.91356 518.5185 246.91356 518.5185 L 246.91356 518.5185 L 197.53084 518.5185 L 123.45678 493.82712 L 123.45678 493.82712 Q 98.76542 493.82712 98.76542 493.82712 L 98.76542 493.82712 L 98.76542 493.82712 Q 98.76542 469.13574 74.074066 469.13574 L 74.074066 469.13574 L 74.074066 444.4444 Q 49.38271 444.4444 49.38271 444.4444 L 49.38271 444.4444 L 49.38271 444.4444 Q 49.38271 419.75305 24.691355 419.75305 L 24.691355 419.75305 L 24.691355 395.06168 Q 0.0 370.37033 0.0 246.91356 Q 0.0 148.14813 0.0 98.76542 Q 49.38271 24.691355 74.074066 0.0 z" svg:height="5.1851845mm" draw:style-name="style-1137" svg:viewBox="0.0 0.0 271.60492 518.5185" svg:width="2.7160492mm" svg:x="56.29629mm" svg:y="171.358mm"/>
          <draw:path svg:d="M 172.8395 24.691355 L 271.60492 24.691355 L 370.37033 1.8189894E-12 L 493.82712 1.8189894E-12 L 493.82712 74.074066 Q 469.13574 172.8395 469.13574 172.8395 L 469.13574 172.8395 L 296.29626 172.8395 Q 123.45678 172.8395 123.45678 148.14813 Q 123.45678 123.45678 74.074066 123.45678 Q 24.691355 123.45678 24.691355 74.074066 L 3.6379788E-12 24.691355 L 24.691355 24.691355 L 49.38271 24.691355 L 172.8395 24.691355 z" svg:height="1.7283949mm" draw:style-name="style-1138" svg:viewBox="0.0 0.0 493.82712 172.8395" svg:width="4.938271mm" svg:x="260.98764mm" svg:y="128.64197mm"/>
          <draw:path svg:d="M 0.0 24.691355 L 24.691355 -9.094947E-13 L 49.38271 -9.094947E-13 L 49.38271 -9.094947E-13 L 74.074066 24.691355 Q 98.76542 74.074066 123.45678 172.8395 Q 123.45678 271.60492 98.76542 271.60492 Q 49.38271 271.60492 24.691355 271.60492 L 0.0 271.60492 L 0.0 271.60492 Q 0.0 271.60492 0.0 172.8395 Q 0.0 74.074066 0.0 24.691355 z" svg:height="2.7160492mm" draw:style-name="style-1139" svg:viewBox="0.0 0.0 123.45678 271.60492" svg:width="1.2345678mm" svg:x="75.06172mm" svg:y="77.77777mm"/>
          <draw:path svg:d="M 864.19745 0.0 L 888.8888 0.0 L 864.19745 49.38271 Q 864.19745 123.45678 864.19745 271.60492 Q 864.19745 444.4444 962.9629 444.4444 L 1061.7283 444.4444 L 1061.7283 444.4444 L 1061.7283 444.4444 L 1061.7283 469.13574 L 1061.7283 469.13574 L 1086.4197 469.13574 L 1086.4197 493.82712 L 1111.111 493.82712 L 1111.111 493.82712 L 1160.4937 469.13574 Q 1234.5677 469.13574 1259.2592 543.20984 Q 1259.2592 617.2839 1283.9504 617.2839 Q 1308.6418 617.2839 1283.9504 716.0493 Q 1259.2592 814.81476 1259.2592 888.8888 Q 1209.8765 962.9629 1234.5677 987.65424 Q 1259.2592 1037.037 1259.2592 1037.037 L 1259.2592 1037.037 L 1259.2592 1037.037 Q 1259.2592 1037.037 1259.2592 1061.7283 L 1283.9504 1061.7283 L 1283.9504 1061.7283 Q 1283.9504 1086.4197 1308.6418 1086.4197 L 1308.6418 1086.4197 L 1308.6418 1111.111 Q 1308.6418 1135.8024 1333.3333 1185.185 L 1333.3333 1209.8765 L 1333.3333 1209.8765 Q 1308.6418 1209.8765 1283.9504 1185.185 Q 1234.5677 1135.8024 1209.8765 1061.7283 Q 1160.4937 987.65424 1135.8024 987.65424 Q 1111.111 962.9629 1111.111 938.2715 Q 1111.111 913.58014 1061.7283 888.8888 Q 1012.3456 839.5061 1012.3456 864.19745 Q 1012.3456 888.8888 913.58014 839.5061 Q 814.81476 790.12335 790.12335 790.12335 Q 765.432 790.12335 716.0493 814.81476 L 691.358 814.81476 L 716.0493 814.81476 Q 716.0493 790.12335 716.0493 790.12335 Q 740.74066 790.12335 567.9012 765.432 L 370.37033 740.74066 L 370.37033 740.74066 Q 370.37033 740.74066 296.29626 740.74066 L 246.91356 740.74066 L 246.91356 740.74066 Q 222.2222 716.0493 172.8395 691.358 L 123.45678 641.9752 L 123.45678 641.9752 L 123.45678 641.9752 L 148.14813 641.9752 L 148.14813 641.9752 L 74.074066 617.2839 L 0.0 592.5925 L 0.0 592.5925 L 24.691355 592.5925 L 24.691355 592.5925 L 24.691355 592.5925 L 24.691355 567.9012 L 24.691355 567.9012 L 74.074066 567.9012 L 148.14813 543.20984 L 123.45678 543.20984 L 98.76542 543.20984 L 123.45678 518.5185 L 148.14813 493.82712 L 172.8395 493.82712 L 197.53084 493.82712 L 197.53084 469.13574 L 222.2222 469.13574 L 222.2222 469.13574 L 222.2222 444.4444 L 222.2222 444.4444 L 222.2222 444.4444 L 271.60492 444.4444 L 320.9876 444.4444 L 320.9876 444.4444 L 320.9876 444.4444 L 419.75305 444.4444 Q 493.82712 444.4444 493.82712 444.4444 L 518.5185 444.4444 L 518.5185 444.4444 L 518.5185 444.4444 L 518.5185 419.75305 L 518.5185 419.75305 L 543.20984 419.75305 L 543.20984 395.06168 L 543.20984 395.06168 L 567.9012 395.06168 L 567.9012 395.06168 L 567.9012 395.06168 L 567.9012 370.37033 L 567.9012 370.37033 L 567.9012 320.9876 L 567.9012 271.60492 L 567.9012 246.91356 L 567.9012 222.2222 L 543.20984 222.2222 L 543.20984 197.53084 L 543.20984 197.53084 L 518.5185 197.53084 L 518.5185 271.60492 L 518.5185 345.679 L 469.13574 345.679 L 444.4444 345.679 L 444.4444 296.29626 L 469.13574 246.91356 L 469.13574 246.91356 L 469.13574 246.91356 L 469.13574 222.2222 L 469.13574 222.2222 L 444.4444 222.2222 L 444.4444 197.53084 L 419.75305 197.53084 L 370.37033 197.53084 L 370.37033 197.53084 L 370.37033 172.8395 L 395.06168 172.8395 L 395.06168 148.14813 L 395.06168 148.14813 L 419.75305 148.14813 L 419.75305 148.14813 L 419.75305 148.14813 L 444.4444 123.45678 L 469.13574 98.76542 L 469.13574 98.76542 L 469.13574 98.76542 L 592.5925 98.76542 Q 716.0493 98.76542 765.432 74.074066 Q 814.81476 49.38271 814.81476 24.691355 Q 839.5061 0.0 864.19745 0.0 z" svg:height="12.098764mm" draw:style-name="style-1140" svg:viewBox="0.0 0.0 1333.3333 1209.8765" svg:width="13.333332mm" svg:x="15.061727mm" svg:y="154.07405mm"/>
          <draw:path svg:d="M 790.12335 24.691355 L 790.12335 24.691355 L 740.74066 123.45678 Q 666.6666 197.53084 641.9752 246.91356 Q 592.5925 296.29626 592.5925 296.29626 L 592.5925 296.29626 L 567.9012 296.29626 L 543.20984 296.29626 L 543.20984 296.29626 L 543.20984 296.29626 L 518.5185 296.29626 L 518.5185 296.29626 L 518.5185 320.9876 L 493.82712 320.9876 L 493.82712 320.9876 L 493.82712 345.679 L 493.82712 345.679 L 493.82712 345.679 L 469.13574 345.679 L 469.13574 345.679 L 493.82712 370.37033 L 518.5185 395.06168 L 518.5185 395.06168 L 493.82712 395.06168 L 493.82712 419.75305 L 493.82712 444.4444 L 444.4444 444.4444 Q 419.75305 444.4444 395.06168 419.75305 Q 395.06168 395.06168 197.53084 395.06168 L 24.691355 395.06168 L 24.691355 395.06168 L 0.0 395.06168 L 0.0 345.679 L 0.0 320.9876 L 24.691355 296.29626 L 49.38271 271.60492 L 49.38271 271.60492 L 49.38271 246.91356 L 49.38271 246.91356 L 74.074066 246.91356 L 74.074066 246.91356 L 98.76542 246.91356 L 98.76542 271.60492 L 98.76542 296.29626 L 74.074066 296.29626 L 74.074066 296.29626 L 74.074066 320.9876 L 49.38271 320.9876 L 49.38271 345.679 L 49.38271 395.06168 L 98.76542 395.06168 L 123.45678 395.06168 L 148.14813 370.37033 L 172.8395 345.679 L 197.53084 345.679 L 222.2222 345.679 L 222.2222 320.9876 L 246.91356 320.9876 L 444.4444 172.8395 Q 666.6666 0.0 740.74066 0.0 Q 790.12335 0.0 790.12335 24.691355 z" svg:height="4.444444mm" draw:style-name="style-1141" svg:viewBox="0.0 0.0 790.12335 444.4444" svg:width="7.9012337mm" svg:x="231.11108mm" svg:y="170.37035mm"/>
          <draw:path svg:d="M 0.0 24.691355 L 0.0 0.0 L 24.691355 24.691355 Q 49.38271 24.691355 148.14813 49.38271 Q 222.2222 49.38271 222.2222 24.691355 Q 222.2222 0.0 320.9876 24.691355 Q 419.75305 24.691355 419.75305 49.38271 L 419.75305 49.38271 L 345.679 49.38271 Q 246.91356 74.074066 172.8395 74.074066 Q 98.76542 74.074066 98.76542 123.45678 Q 123.45678 148.14813 172.8395 148.14813 L 222.2222 148.14813 L 222.2222 172.8395 L 222.2222 222.2222 L 197.53084 222.2222 L 172.8395 222.2222 L 172.8395 246.91356 L 197.53084 246.91356 L 197.53084 271.60492 L 197.53084 296.29626 L 271.60492 320.9876 Q 345.679 320.9876 370.37033 320.9876 L 370.37033 345.679 L 222.2222 345.679 L 74.074066 320.9876 L 74.074066 320.9876 L 49.38271 320.9876 L 49.38271 320.9876 L 49.38271 320.9876 L 49.38271 271.60492 L 49.38271 246.91356 L 24.691355 148.14813 Q 0.0 49.38271 0.0 24.691355 z" svg:height="3.4567897mm" draw:style-name="style-1142" svg:viewBox="0.0 0.0 419.75305 345.679" svg:width="4.1975303mm" svg:x="284.93823mm" svg:y="122.716034mm"/>
          <draw:path svg:d="M 790.12335 0.0 L 864.19745 0.0 L 987.65424 0.0 Q 1135.8024 24.691355 1135.8024 24.691355 L 1160.4937 24.691355 L 1160.4937 24.691355 L 1160.4937 24.691355 L 1135.8024 49.38271 L 1111.111 74.074066 L 1037.037 74.074066 L 987.65424 74.074066 L 987.65424 98.76542 L 987.65424 123.45678 L 962.9629 123.45678 L 962.9629 123.45678 L 1037.037 148.14813 L 1111.111 148.14813 L 1111.111 172.8395 L 1111.111 197.53084 L 962.9629 197.53084 L 814.81476 222.2222 L 814.81476 222.2222 L 814.81476 222.2222 L 765.432 222.2222 Q 716.0493 222.2222 592.5925 222.2222 L 493.82712 222.2222 L 469.13574 222.2222 Q 444.4444 222.2222 370.37033 197.53084 L 296.29626 172.8395 L 296.29626 172.8395 Q 296.29626 172.8395 271.60492 148.14813 Q 246.91356 123.45678 296.29626 123.45678 Q 345.679 98.76542 222.2222 74.074066 L 123.45678 74.074066 L 49.38271 49.38271 L -1.8189894E-12 24.691355 L -1.8189894E-12 24.691355 L -1.8189894E-12 24.691355 L 49.38271 24.691355 L 74.074066 24.691355 L 395.06168 24.691355 Q 740.74066 24.691355 790.12335 0.0 z" svg:height="2.222222mm" draw:style-name="style-1143" svg:viewBox="0.0 0.0 1160.4937 222.2222" svg:width="11.604937mm" svg:x="107.65431mm" svg:y="120.74073mm"/>
          <draw:path svg:d="M 691.358 24.691355 L 740.74066 24.691355 L 740.74066 24.691355 Q 740.74066 24.691355 765.432 24.691355 L 765.432 0.0 L 913.58014 0.0 L 1061.7283 24.691355 L 1061.7283 24.691355 L 1086.4197 24.691355 L 1086.4197 24.691355 L 1086.4197 49.38271 L 1061.7283 49.38271 L 1061.7283 74.074066 L 1037.037 74.074066 L 1012.3456 74.074066 L 1037.037 98.76542 L 1061.7283 123.45678 L 1061.7283 123.45678 L 1037.037 123.45678 L 1037.037 148.14813 L 1037.037 172.8395 L 987.65424 172.8395 Q 913.58014 172.8395 938.2715 197.53084 Q 962.9629 222.2222 740.74066 222.2222 L 518.5185 222.2222 L 370.37033 222.2222 L 222.2222 222.2222 L 222.2222 222.2222 L 197.53084 197.53084 L 197.53084 197.53084 L 197.53084 172.8395 L 148.14813 172.8395 L 98.76542 172.8395 L 98.76542 148.14813 L 98.76542 148.14813 L 74.074066 148.14813 L 74.074066 123.45678 L 49.38271 123.45678 L 0.0 123.45678 L 49.38271 98.76542 L 74.074066 98.76542 L 74.074066 74.074066 L 74.074066 49.38271 L 98.76542 49.38271 L 98.76542 24.691355 L 370.37033 24.691355 Q 641.9752 24.691355 691.358 24.691355 z" svg:height="2.222222mm" draw:style-name="style-1144" svg:viewBox="0.0 0.0 1086.4197 222.2222" svg:width="10.864197mm" svg:x="121.975296mm" svg:y="123.20986mm"/>
          <draw:path svg:d="M 888.8888 98.76542 L 913.58014 197.53084 L 913.58014 246.91356 L 913.58014 296.29626 L 913.58014 296.29626 Q 888.8888 296.29626 888.8888 296.29626 Q 888.8888 296.29626 567.9012 320.9876 L 246.91356 345.679 L 197.53084 345.679 Q 148.14813 345.679 148.14813 370.37033 L 148.14813 370.37033 L 98.76542 370.37033 Q 49.38271 370.37033 49.38271 444.4444 L 49.38271 518.5185 L 24.691355 543.20984 L 0.0 592.5925 L 0.0 592.5925 L 0.0 592.5925 L 0.0 444.4444 L 0.0 320.9876 L 0.0 320.9876 L 0.0 320.9876 L 24.691355 197.53084 Q 49.38271 49.38271 74.074066 24.691355 Q 123.45678 0.0 493.82712 0.0 Q 888.8888 0.0 888.8888 98.76542 z" svg:height="5.9259253mm" draw:style-name="style-1145" svg:viewBox="0.0 0.0 913.58014 592.5925" svg:width="9.135801mm" svg:x="7.407407mm" svg:y="91.35802mm"/>
          <draw:path svg:d="M 518.5185 -1.8189894E-12 L 543.20984 -1.8189894E-12 L 543.20984 -1.8189894E-12 L 543.20984 -1.8189894E-12 L 567.9012 -1.8189894E-12 L 617.2839 -1.8189894E-12 L 666.6666 -1.8189894E-12 L 691.358 -1.8189894E-12 L 691.358 49.38271 Q 716.0493 74.074066 716.0493 172.8395 L 716.0493 271.60492 L 691.358 271.60492 L 691.358 296.29626 L 691.358 296.29626 L 691.358 296.29626 L 469.13574 296.29626 Q 222.2222 296.29626 123.45678 320.9876 L 24.691355 320.9876 L 24.691355 320.9876 Q 0.0 296.29626 0.0 172.8395 L 0.0 49.38271 L 0.0 49.38271 L 24.691355 49.38271 L 24.691355 49.38271 L 24.691355 49.38271 L 24.691355 74.074066 L 24.691355 74.074066 L 49.38271 74.074066 L 49.38271 49.38271 L 271.60492 49.38271 Q 518.5185 -1.8189894E-12 518.5185 -1.8189894E-12 z" svg:height="3.2098763mm" draw:style-name="style-1146" svg:viewBox="0.0 0.0 716.0493 320.9876" svg:width="7.160493mm" svg:x="174.56789mm" svg:y="101.23456mm"/>
          <draw:path svg:d="M 888.8888 24.691355 L 913.58014 9.094947E-13 L 938.2715 49.38271 Q 962.9629 74.074066 987.65424 74.074066 Q 1012.3456 74.074066 1012.3456 98.76542 L 1012.3456 98.76542 L 1012.3456 98.76542 L 1012.3456 123.45678 L 987.65424 123.45678 L 987.65424 123.45678 L 962.9629 123.45678 L 938.2715 123.45678 L 938.2715 148.14813 L 938.2715 172.8395 L 962.9629 172.8395 L 962.9629 172.8395 L 987.65424 172.8395 L 1012.3456 172.8395 L 1086.4197 172.8395 L 1135.8024 172.8395 L 1086.4197 197.53084 Q 1037.037 222.2222 1012.3456 271.60492 L 1012.3456 320.9876 L 987.65424 296.29626 Q 987.65424 271.60492 938.2715 370.37033 Q 913.58014 469.13574 790.12335 592.5925 Q 641.9752 716.0493 641.9752 740.74066 Q 641.9752 765.432 617.2839 765.432 L 617.2839 765.432 L 617.2839 790.12335 L 592.5925 790.12335 L 592.5925 790.12335 L 592.5925 814.81476 L 592.5925 814.81476 Q 592.5925 814.81476 567.9012 814.81476 L 567.9012 839.5061 L 543.20984 839.5061 Q 518.5185 864.19745 543.20984 864.19745 L 567.9012 864.19745 L 567.9012 888.8888 L 567.9012 913.58014 L 567.9012 913.58014 Q 543.20984 913.58014 543.20984 913.58014 L 543.20984 938.2715 L 493.82712 1012.3456 Q 469.13574 1061.7283 444.4444 1111.111 Q 395.06168 1135.8024 395.06168 1209.8765 Q 395.06168 1283.9504 320.9876 1308.6418 Q 271.60492 1358.0245 246.91356 1358.0245 Q 246.91356 1382.716 222.2222 1382.716 L 222.2222 1407.4072 L 197.53084 1407.4072 L 172.8395 1407.4072 L 148.14813 1432.0986 L 123.45678 1456.7899 L 123.45678 1456.7899 L 98.76542 1456.7899 L 98.76542 1456.7899 L 98.76542 1456.7899 L 98.76542 1456.7899 L 74.074066 1456.7899 L 74.074066 1456.7899 L 49.38271 1456.7899 L 49.38271 1456.7899 L 49.38271 1456.7899 L 49.38271 1481.4813 L 49.38271 1481.4813 L 24.691355 1456.7899 L 0.0 1432.0986 L 0.0 1432.0986 L 0.0 1432.0986 L 0.0 790.12335 L 0.0 148.14813 L 0.0 148.14813 L 0.0 148.14813 L 24.691355 148.14813 L 24.691355 172.8395 L 24.691355 172.8395 L 49.38271 172.8395 L 49.38271 197.53084 L 49.38271 222.2222 L 24.691355 222.2222 L 24.691355 222.2222 L 24.691355 246.91356 L 49.38271 246.91356 L 49.38271 246.91356 L 49.38271 271.60492 L 49.38271 271.60492 L 49.38271 271.60492 L 74.074066 271.60492 Q 74.074066 271.60492 98.76542 320.9876 Q 98.76542 370.37033 148.14813 370.37033 Q 172.8395 370.37033 222.2222 370.37033 Q 271.60492 320.9876 296.29626 345.679 Q 296.29626 370.37033 345.679 370.37033 Q 395.06168 370.37033 493.82712 271.60492 Q 567.9012 172.8395 666.6666 123.45678 Q 765.432 74.074066 790.12335 98.76542 Q 839.5061 98.76542 839.5061 74.074066 Q 839.5061 24.691355 888.8888 24.691355 z M 98.76542 1382.716 Q 98.76542 1382.716 123.45678 1382.716 Q 123.45678 1407.4072 98.76542 1407.4072 Q 98.76542 1407.4072 98.76542 1382.716 z" svg:height="14.814814mm" draw:style-name="style-1147" svg:viewBox="0.0 0.0 1135.8024 1481.4813" svg:width="11.358024mm" svg:x="6.9135795mm" svg:y="74.32098mm"/>
          <draw:path svg:d="M 74.074066 0.0 L 98.76542 0.0 L 98.76542 0.0 L 123.45678 0.0 L 123.45678 0.0 L 123.45678 24.691355 L 148.14813 24.691355 L 172.8395 24.691355 L 296.29626 24.691355 Q 444.4444 24.691355 419.75305 24.691355 Q 395.06168 24.691355 567.9012 49.38271 L 740.74066 49.38271 L 740.74066 49.38271 L 740.74066 74.074066 L 740.74066 74.074066 L 740.74066 74.074066 L 716.0493 74.074066 L 716.0493 74.074066 L 740.74066 98.76542 L 765.432 123.45678 L 765.432 123.45678 L 765.432 123.45678 L 641.9752 123.45678 Q 518.5185 123.45678 493.82712 123.45678 Q 444.4444 123.45678 395.06168 172.8395 Q 320.9876 172.8395 246.91356 197.53084 L 197.53084 222.2222 L 197.53084 222.2222 Q 197.53084 197.53084 172.8395 172.8395 L 148.14813 148.14813 L 148.14813 148.14813 Q 148.14813 123.45678 123.45678 123.45678 L 98.76542 123.45678 L 98.76542 98.76542 L 98.76542 98.76542 L 123.45678 98.76542 L 123.45678 74.074066 L 148.14813 74.074066 L 172.8395 74.074066 L 98.76542 49.38271 Q -9.094947E-13 24.691355 -9.094947E-13 24.691355 L -9.094947E-13 24.691355 L 24.691355 24.691355 Q 49.38271 24.691355 74.074066 0.0 z" svg:height="2.222222mm" draw:style-name="style-1148" svg:viewBox="0.0 0.0 765.432 222.2222" svg:width="7.6543202mm" svg:x="81.481476mm" svg:y="140.4938mm"/>
          <draw:path svg:d="M 814.81476 0.0 L 814.81476 0.0 L 814.81476 98.76542 Q 839.5061 197.53084 790.12335 246.91356 Q 740.74066 296.29626 716.0493 320.9876 L 666.6666 320.9876 L 666.6666 320.9876 Q 666.6666 296.29626 666.6666 271.60492 Q 691.358 246.91356 395.06168 246.91356 L 98.76542 246.91356 L 98.76542 246.91356 Q 98.76542 246.91356 98.76542 222.2222 Q 123.45678 222.2222 49.38271 197.53084 L 0.0 172.8395 L 0.0 172.8395 L 0.0 148.14813 L 0.0 148.14813 Q 24.691355 148.14813 24.691355 148.14813 L 24.691355 123.45678 L 320.9876 123.45678 Q 641.9752 148.14813 617.2839 123.45678 Q 592.5925 98.76542 691.358 98.76542 Q 790.12335 98.76542 790.12335 49.38271 Q 790.12335 0.0 814.81476 0.0 z" svg:height="3.2098763mm" draw:style-name="style-1149" svg:viewBox="0.0 0.0 814.81476 320.9876" svg:width="8.148148mm" svg:x="253.58022mm" svg:y="136.79012mm"/>
          <draw:path svg:d="M 74.074066 0.0 L 74.074066 0.0 L 172.8395 24.691355 Q 296.29626 49.38271 320.9876 49.38271 Q 320.9876 49.38271 345.679 197.53084 Q 370.37033 345.679 370.37033 493.82712 L 370.37033 617.2839 L 345.679 641.9752 L 345.679 666.6666 L 172.8395 666.6666 L 24.691355 666.6666 L 24.691355 543.20984 Q 24.691355 395.06168 -3.6379788E-12 296.29626 L -3.6379788E-12 172.8395 L 24.691355 98.76542 Q 49.38271 0.0 74.074066 0.0 z M 148.14813 518.5185 L 74.074066 518.5185 L 74.074066 395.06168 Q 98.76542 296.29626 172.8395 296.29626 Q 222.2222 296.29626 222.2222 395.06168 Q 222.2222 493.82712 148.14813 518.5185 z" svg:height="6.666666mm" draw:style-name="style-1150" svg:viewBox="0.0 0.0 370.37033 666.6666" svg:width="3.7037034mm" svg:x="259.01233mm" svg:y="85.43209mm"/>
          <draw:path svg:d="M 320.9876 -1.8189894E-12 L 370.37033 -1.8189894E-12 L 567.9012 -1.8189894E-12 L 790.12335 -1.8189894E-12 L 888.8888 -1.8189894E-12 Q 987.65424 -1.8189894E-12 987.65424 24.691355 L 987.65424 24.691355 L 962.9629 49.38271 Q 938.2715 49.38271 987.65424 74.074066 Q 1037.037 98.76542 962.9629 98.76542 Q 864.19745 123.45678 864.19745 148.14813 L 864.19745 172.8395 L 790.12335 172.8395 L 716.0493 197.53084 L 740.74066 197.53084 L 765.432 197.53084 L 740.74066 222.2222 L 716.0493 246.91356 L 716.0493 246.91356 L 716.0493 246.91356 L 641.9752 246.91356 L 567.9012 246.91356 L 567.9012 246.91356 Q 567.9012 246.91356 469.13574 222.2222 Q 345.679 197.53084 345.679 197.53084 Q 320.9876 172.8395 222.2222 148.14813 L 98.76542 148.14813 L 98.76542 123.45678 L 74.074066 123.45678 L 74.074066 123.45678 L 74.074066 123.45678 L 74.074066 123.45678 L 74.074066 98.76542 L 98.76542 98.76542 L 123.45678 98.76542 L 98.76542 74.074066 L 74.074066 49.38271 L 24.691355 49.38271 L -9.094947E-13 49.38271 L 123.45678 24.691355 Q 271.60492 -1.8189894E-12 320.9876 -1.8189894E-12 z" svg:height="2.4691355mm" draw:style-name="style-1151" svg:viewBox="0.0 0.0 987.65424 246.91356" svg:width="9.876542mm" svg:x="57.530857mm" svg:y="127.407394mm"/>
          <draw:path svg:d="M 592.5925 24.691355 L 716.0493 24.691355 L 740.74066 24.691355 L 765.432 0.0 L 814.81476 0.0 Q 864.19745 0.0 888.8888 24.691355 L 938.2715 24.691355 L 987.65424 49.38271 Q 1037.037 49.38271 1012.3456 49.38271 Q 1012.3456 49.38271 962.9629 74.074066 L 913.58014 98.76542 L 938.2715 98.76542 Q 938.2715 98.76542 913.58014 123.45678 Q 888.8888 148.14813 888.8888 148.14813 L 888.8888 148.14813 L 839.5061 148.14813 Q 790.12335 148.14813 641.9752 172.8395 L 518.5185 197.53084 L 543.20984 197.53084 L 592.5925 197.53084 L 617.2839 222.2222 L 641.9752 246.91356 L 617.2839 246.91356 L 592.5925 246.91356 L 592.5925 271.60492 L 592.5925 271.60492 L 543.20984 271.60492 Q 469.13574 246.91356 246.91356 246.91356 L 49.38271 246.91356 L 24.691355 246.91356 L 0.0 246.91356 L 0.0 222.2222 L 0.0 197.53084 L 49.38271 197.53084 L 98.76542 197.53084 L 98.76542 172.8395 L 98.76542 172.8395 L 74.074066 148.14813 L 74.074066 123.45678 L 148.14813 123.45678 Q 246.91356 123.45678 246.91356 98.76542 L 246.91356 74.074066 L 296.29626 74.074066 Q 370.37033 74.074066 370.37033 49.38271 Q 370.37033 24.691355 444.4444 24.691355 Q 493.82712 0.0 592.5925 24.691355 z" svg:height="2.7160492mm" draw:style-name="style-1152" svg:viewBox="0.0 0.0 1012.3456 271.60492" svg:width="10.123456mm" svg:x="52.345673mm" svg:y="125.92591mm"/>
          <draw:path svg:d="M 1012.3456 0.0 L 1111.111 0.0 L 1111.111 0.0 L 1111.111 24.691355 L 1111.111 24.691355 L 1111.111 24.691355 L 1086.4197 24.691355 L 1086.4197 24.691355 L 1185.185 49.38271 L 1283.9504 49.38271 L 1283.9504 49.38271 Q 1283.9504 74.074066 1209.8765 74.074066 L 1160.4937 74.074066 L 1160.4937 98.76542 Q 1135.8024 123.45678 1209.8765 148.14813 Q 1308.6418 172.8395 1308.6418 197.53084 L 1308.6418 197.53084 L 1061.7283 197.53084 Q 814.81476 222.2222 716.0493 197.53084 L 592.5925 197.53084 L 320.9876 197.53084 L 49.38271 197.53084 L 49.38271 197.53084 L 49.38271 172.8395 L 74.074066 172.8395 L 98.76542 172.8395 L 49.38271 148.14813 L 0.0 148.14813 L 0.0 123.45678 L 0.0 98.76542 L 24.691355 98.76542 L 74.074066 74.074066 L 98.76542 74.074066 L 123.45678 74.074066 L 271.60492 49.38271 L 444.4444 49.38271 L 666.6666 24.691355 Q 888.8888 24.691355 1012.3456 0.0 z" svg:height="1.9753084mm" draw:style-name="style-1153" svg:viewBox="0.0 0.0 1308.6418 197.53084" svg:width="13.086418mm" svg:x="79.259254mm" svg:y="122.222206mm"/>
          <draw:path svg:d="M 320.9876 0.0 L 345.679 0.0 L 370.37033 0.0 Q 395.06168 0.0 543.20984 24.691355 L 666.6666 24.691355 L 790.12335 49.38271 Q 938.2715 49.38271 938.2715 74.074066 Q 938.2715 98.76542 987.65424 98.76542 L 1012.3456 98.76542 L 1012.3456 98.76542 Q 1012.3456 98.76542 888.8888 123.45678 Q 790.12335 148.14813 790.12335 172.8395 Q 790.12335 197.53084 691.358 197.53084 L 617.2839 197.53084 L 567.9012 222.2222 L 518.5185 222.2222 L 493.82712 222.2222 Q 469.13574 197.53084 271.60492 172.8395 L 74.074066 148.14813 L 49.38271 148.14813 L 0.0 148.14813 L 0.0 123.45678 L 0.0 123.45678 L 0.0 123.45678 L 0.0 98.76542 L 172.8395 98.76542 Q 345.679 74.074066 320.9876 49.38271 Q 296.29626 0.0 320.9876 0.0 z" svg:height="2.222222mm" draw:style-name="style-1154" svg:viewBox="0.0 0.0 1012.3456 222.2222" svg:width="10.123456mm" svg:x="52.345673mm" svg:y="122.469124mm"/>
          <draw:path svg:d="M 24.691355 0.0 L 24.691355 0.0 L 49.38271 24.691355 Q 49.38271 24.691355 74.074066 24.691355 L 74.074066 49.38271 L 74.074066 74.074066 Q 74.074066 98.76542 148.14813 123.45678 Q 197.53084 123.45678 222.2222 123.45678 L 246.91356 123.45678 L 246.91356 123.45678 L 246.91356 123.45678 L 271.60492 123.45678 L 271.60492 123.45678 L 296.29626 123.45678 Q 345.679 123.45678 345.679 172.8395 Q 345.679 197.53084 320.9876 222.2222 L 320.9876 246.91356 L 296.29626 320.9876 Q 246.91356 370.37033 197.53084 345.679 Q 148.14813 320.9876 123.45678 320.9876 Q 98.76542 296.29626 98.76542 320.9876 Q 74.074066 370.37033 49.38271 370.37033 Q 24.691355 370.37033 24.691355 345.679 L 0.0 345.679 L 0.0 345.679 L 0.0 345.679 L 0.0 172.8395 L 0.0 24.691355 L 0.0 24.691355 Q 24.691355 24.691355 24.691355 0.0 z" svg:height="3.7037034mm" draw:style-name="style-1155" svg:viewBox="0.0 0.0 345.679 370.37033" svg:width="3.4567897mm" svg:x="27.16049mm" svg:y="154.32097mm"/>
          <draw:path svg:d="M -9.094947E-13 0.0 L -9.094947E-13 0.0 L 320.9876 0.0 Q 641.9752 0.0 666.6666 0.0 L 691.358 0.0 L 716.0493 0.0 L 740.74066 0.0 L 765.432 0.0 Q 790.12335 24.691355 790.12335 24.691355 Q 790.12335 49.38271 716.0493 49.38271 L 641.9752 49.38271 L 617.2839 74.074066 L 592.5925 98.76542 L 641.9752 98.76542 L 666.6666 98.76542 L 666.6666 123.45678 L 666.6666 148.14813 L 641.9752 148.14813 L 592.5925 148.14813 L 395.06168 148.14813 L 197.53084 148.14813 L 197.53084 148.14813 L 197.53084 123.45678 L 172.8395 98.76542 Q 172.8395 74.074066 98.76542 49.38271 L -9.094947E-13 24.691355 L -9.094947E-13 0.0 z" svg:height="1.4814813mm" draw:style-name="style-1156" svg:viewBox="0.0 0.0 790.12335 148.14813" svg:width="7.9012337mm" svg:x="59.75308mm" svg:y="144.69135mm"/>
          <draw:path svg:d="M 1160.4937 0.0 L 1160.4937 24.691355 L 1160.4937 24.691355 Q 1160.4937 49.38271 1160.4937 49.38271 Q 1135.8024 49.38271 1160.4937 74.074066 Q 1185.185 98.76542 1086.4197 98.76542 L 987.65424 98.76542 L 987.65424 123.45678 L 987.65424 123.45678 L 962.9629 123.45678 L 962.9629 148.14813 L 987.65424 148.14813 L 1012.3456 148.14813 L 1012.3456 172.8395 L 1012.3456 172.8395 L 987.65424 172.8395 Q 938.2715 148.14813 666.6666 148.14813 L 395.06168 148.14813 L 395.06168 148.14813 L 395.06168 148.14813 L 197.53084 123.45678 L 24.691355 98.76542 L 24.691355 98.76542 L 0.0 98.76542 L 0.0 98.76542 L 0.0 98.76542 L 0.0 74.074066 L 0.0 74.074066 L 197.53084 74.074066 L 370.37033 49.38271 L 345.679 49.38271 L 320.9876 49.38271 L 419.75305 24.691355 L 518.5185 24.691355 L 740.74066 24.691355 L 938.2715 24.691355 L 1037.037 0.0 Q 1135.8024 0.0 1160.4937 0.0 z" svg:height="1.7283949mm" draw:style-name="style-1157" svg:viewBox="0.0 0.0 1160.4937 172.8395" svg:width="11.604937mm" svg:x="119.01234mm" svg:y="131.35802mm"/>
          <draw:path svg:d="M 123.45678 98.76542 L 123.45678 1.8189894E-12 L 271.60492 1.8189894E-12 L 395.06168 1.8189894E-12 L 395.06168 1.8189894E-12 Q 419.75305 24.691355 419.75305 148.14813 L 419.75305 246.91356 L 444.4444 246.91356 L 444.4444 246.91356 L 469.13574 246.91356 L 493.82712 246.91356 L 518.5185 246.91356 L 567.9012 246.91356 L 567.9012 148.14813 Q 567.9012 74.074066 518.5185 49.38271 Q 493.82712 49.38271 518.5185 24.691355 L 518.5185 1.8189894E-12 L 567.9012 1.8189894E-12 Q 617.2839 1.8189894E-12 617.2839 197.53084 L 617.2839 395.06168 L 592.5925 395.06168 Q 567.9012 395.06168 419.75305 395.06168 Q 271.60492 395.06168 320.9876 444.4444 L 345.679 518.5185 L 320.9876 518.5185 Q 296.29626 493.82712 172.8395 493.82712 L 74.074066 493.82712 L 49.38271 469.13574 L 24.691355 469.13574 L 24.691355 444.4444 L 24.691355 444.4444 L 0.0 444.4444 L 0.0 444.4444 L 24.691355 419.75305 L 74.074066 395.06168 L 74.074066 395.06168 Q 74.074066 395.06168 98.76542 345.679 L 98.76542 271.60492 L 98.76542 246.91356 Q 123.45678 197.53084 123.45678 98.76542 z M 271.60492 74.074066 Q 320.9876 74.074066 345.679 148.14813 Q 370.37033 246.91356 271.60492 246.91356 Q 197.53084 246.91356 197.53084 148.14813 Q 222.2222 74.074066 271.60492 74.074066 z" svg:height="5.1851845mm" draw:style-name="style-1158" svg:viewBox="0.0 0.0 617.2839 518.5185" svg:width="6.1728387mm" svg:x="146.41974mm" svg:y="88.39505mm"/>
          <draw:path svg:d="M 543.20984 24.691355 L 641.9752 0.0 L 641.9752 0.0 L 641.9752 0.0 L 666.6666 0.0 L 666.6666 24.691355 L 839.5061 49.38271 Q 1037.037 74.074066 1185.185 98.76542 L 1333.3333 98.76542 L 1358.0245 98.76542 L 1382.716 123.45678 L 1333.3333 123.45678 L 1308.6418 123.45678 L 1283.9504 148.14813 L 1234.5677 148.14813 L 1185.185 148.14813 Q 1111.111 123.45678 913.58014 123.45678 Q 716.0493 123.45678 395.06168 172.8395 L 98.76542 222.2222 L 98.76542 222.2222 L 123.45678 222.2222 L 98.76542 222.2222 Q 49.38271 246.91356 49.38271 271.60492 Q 49.38271 296.29626 24.691355 320.9876 L 24.691355 320.9876 L 24.691355 320.9876 Q 0.0 320.9876 0.0 271.60492 L 0.0 246.91356 L 24.691355 246.91356 L 24.691355 222.2222 L 24.691355 222.2222 L 0.0 222.2222 L 0.0 197.53084 L 0.0 172.8395 L 0.0 172.8395 L 0.0 172.8395 L 24.691355 123.45678 L 49.38271 98.76542 L 49.38271 98.76542 L 49.38271 74.074066 L 49.38271 74.074066 L 49.38271 74.074066 L 74.074066 74.074066 L 74.074066 74.074066 L 246.91356 49.38271 Q 444.4444 24.691355 543.20984 24.691355 z" svg:height="3.2098763mm" draw:style-name="style-1159" svg:viewBox="0.0 0.0 1382.716 320.9876" svg:width="13.827159mm" svg:x="7.407407mm" svg:y="116.79011mm"/>
          <draw:path svg:d="M 1283.9504 0.0 L 1283.9504 24.691355 L 1259.2592 24.691355 Q 1259.2592 49.38271 1259.2592 49.38271 L 1259.2592 49.38271 L 1234.5677 49.38271 Q 1209.8765 49.38271 1209.8765 148.14813 Q 1209.8765 222.2222 1135.8024 246.91356 L 1086.4197 296.29626 L 1086.4197 296.29626 L 1061.7283 296.29626 L 1061.7283 296.29626 L 1061.7283 296.29626 L 1061.7283 320.9876 L 1061.7283 320.9876 L 1037.037 320.9876 L 1037.037 320.9876 L 1012.3456 320.9876 Q 1012.3456 296.29626 987.65424 271.60492 Q 962.9629 246.91356 938.2715 197.53084 Q 938.2715 123.45678 962.9629 123.45678 Q 987.65424 98.76542 493.82712 74.074066 L 0.0 49.38271 L 0.0 49.38271 L 0.0 49.38271 L 123.45678 24.691355 L 271.60492 24.691355 L 765.432 0.0 Q 1259.2592 0.0 1283.9504 0.0 z" svg:height="3.2098763mm" draw:style-name="style-1160" svg:viewBox="0.0 0.0 1283.9504 320.9876" svg:width="12.839505mm" svg:x="247.16046mm" svg:y="170.37035mm"/>
          <draw:path svg:d="M 296.29626 0.0 L 320.9876 0.0 L 370.37033 0.0 L 419.75305 0.0 L 469.13574 49.38271 Q 518.5185 74.074066 592.5925 98.76542 Q 641.9752 123.45678 666.6666 148.14813 Q 691.358 172.8395 691.358 172.8395 L 691.358 172.8395 L 691.358 172.8395 L 691.358 197.53084 L 567.9012 197.53084 L 444.4444 197.53084 L 419.75305 197.53084 Q 395.06168 197.53084 395.06168 172.8395 Q 395.06168 148.14813 271.60492 148.14813 L 148.14813 123.45678 L 74.074066 123.45678 L 0.0 123.45678 L 0.0 123.45678 L 0.0 98.76542 L 0.0 98.76542 L 0.0 98.76542 L 24.691355 74.074066 L 24.691355 74.074066 L 172.8395 49.38271 Q 320.9876 24.691355 296.29626 24.691355 Q 296.29626 24.691355 296.29626 0.0 z" svg:height="1.9753084mm" draw:style-name="style-1161" svg:viewBox="0.0 0.0 691.358 197.53084" svg:width="6.9135795mm" svg:x="173.82715mm" svg:y="126.17283mm"/>
          <draw:path svg:d="M 24.691355 24.691355 L 0.0 0.0 L 2395.0615 0.0 L 4814.8145 0.0 L 4814.8145 0.0 Q 4814.8145 0.0 4888.888 49.38271 Q 4962.9624 98.76542 4864.197 98.76542 Q 4765.4316 98.76542 4765.4316 172.8395 Q 4765.4316 246.91356 4765.4316 296.29626 Q 4765.4316 345.679 4592.5923 345.679 L 4419.7524 395.06168 L 4419.7524 395.06168 L 4419.7524 395.06168 L 4395.061 395.06168 L 4395.061 395.06168 L 4518.518 419.75305 Q 4617.2837 419.75305 4617.2837 493.82712 Q 4617.2837 543.20984 4641.9746 592.5925 Q 4666.666 641.9752 4691.3574 666.6666 Q 4716.049 691.358 4716.049 691.358 L 4716.049 716.0493 L 4320.9873 716.0493 L 3950.617 716.0493 L 3481.4812 716.0493 L 3037.0366 716.0493 L 2987.654 716.0493 L 2962.9626 716.0493 L 2962.9626 716.0493 L 2962.9626 691.358 L 2938.2712 691.358 L 2888.8887 691.358 L 2888.8887 666.6666 L 2888.8887 641.9752 L 2913.5798 641.9752 L 2913.5798 641.9752 L 2913.5798 666.6666 L 2938.2712 666.6666 L 2938.2712 666.6666 L 2938.2712 641.9752 L 2962.9626 641.9752 L 2987.654 641.9752 L 2913.5798 617.2839 Q 2839.5059 592.5925 2839.5059 592.5925 Q 2839.5059 592.5925 2814.8145 592.5925 Q 2790.123 567.9012 2790.123 543.20984 Q 2790.123 518.5185 2814.8145 493.82712 Q 2839.5059 469.13574 2839.5059 444.4444 L 2839.5059 419.75305 L 2740.7405 419.75305 Q 2666.6665 444.4444 2370.37 444.4444 Q 2098.7651 444.4444 1481.4813 395.06168 Q 888.8888 345.679 888.8888 320.9876 Q 913.58014 296.29626 864.19745 271.60492 Q 814.81476 246.91356 814.81476 222.2222 Q 839.5061 197.53084 716.0493 172.8395 Q 567.9012 148.14813 543.20984 123.45678 Q 493.82712 98.76542 271.60492 98.76542 Q 49.38271 49.38271 24.691355 24.691355 z M 4716.049 296.29626 Q 4716.049 296.29626 4716.049 271.60492 Q 4716.049 271.60492 4716.049 296.29626 Q 4716.049 296.29626 4716.049 296.29626 z" svg:height="7.160493mm" draw:style-name="style-1162" svg:viewBox="0.0 0.0 4888.888 716.0493" svg:width="48.888885mm" svg:x="219.99997mm" svg:y="0.0mm"/>
          <draw:path svg:d="M 592.5925 0.0 L 592.5925 0.0 L 641.9752 0.0 Q 666.6666 0.0 666.6666 24.691355 Q 641.9752 49.38271 641.9752 98.76542 L 641.9752 148.14813 L 617.2839 148.14813 L 617.2839 148.14813 L 617.2839 172.8395 L 592.5925 172.8395 L 592.5925 172.8395 L 592.5925 197.53084 L 592.5925 197.53084 L 592.5925 197.53084 L 567.9012 197.53084 L 567.9012 197.53084 L 543.20984 222.2222 L 493.82712 246.91356 L 493.82712 246.91356 L 493.82712 246.91356 L 518.5185 246.91356 L 518.5185 271.60492 L 493.82712 271.60492 Q 469.13574 296.29626 395.06168 296.29626 L 320.9876 320.9876 L 320.9876 320.9876 Q 320.9876 296.29626 222.2222 271.60492 Q 123.45678 222.2222 123.45678 148.14813 L 98.76542 98.76542 L 98.76542 98.76542 L 98.76542 98.76542 L 98.76542 74.074066 L 98.76542 74.074066 L 74.074066 74.074066 L 74.074066 98.76542 L 74.074066 98.76542 L 49.38271 98.76542 L 49.38271 148.14813 L 49.38271 172.8395 L 24.691355 148.14813 L -3.6379788E-12 98.76542 L -3.6379788E-12 74.074066 L -3.6379788E-12 49.38271 L 24.691355 49.38271 L 24.691355 49.38271 L 74.074066 49.38271 Q 123.45678 49.38271 148.14813 24.691355 L 172.8395 24.691355 L 197.53084 24.691355 L 222.2222 0.0 L 246.91356 0.0 L 296.29626 0.0 L 444.4444 0.0 Q 567.9012 0.0 592.5925 0.0 z" svg:height="3.2098763mm" draw:style-name="style-1163" svg:viewBox="0.0 0.0 666.6666 320.9876" svg:width="6.666666mm" svg:x="215.30862mm" svg:y="99.25925mm"/>
          <draw:path svg:d="M 0.0 49.38271 L 0.0 0.0 L 148.14813 0.0 L 296.29626 0.0 L 296.29626 74.074066 L 296.29626 123.45678 L 296.29626 148.14813 Q 296.29626 172.8395 246.91356 172.8395 L 197.53084 172.8395 L 197.53084 148.14813 Q 197.53084 123.45678 123.45678 123.45678 L 49.38271 123.45678 L 49.38271 123.45678 Q 49.38271 123.45678 24.691355 98.76542 L 0.0 98.76542 L 0.0 49.38271 z" svg:height="1.7283949mm" draw:style-name="style-1164" svg:viewBox="0.0 0.0 296.29626 172.8395" svg:width="2.9629626mm" svg:x="130.37036mm" svg:y="88.14814mm"/>
          <draw:path svg:d="M 197.53084 1.8189894E-12 L 246.91356 1.8189894E-12 L 296.29626 1.8189894E-12 Q 345.679 1.8189894E-12 345.679 24.691355 Q 345.679 49.38271 691.358 49.38271 Q 1037.037 49.38271 1037.037 74.074066 L 1037.037 74.074066 L 1037.037 74.074066 L 1037.037 74.074066 L 1012.3456 74.074066 L 1012.3456 98.76542 L 1037.037 98.76542 L 1061.7283 98.76542 L 1061.7283 123.45678 L 1086.4197 123.45678 L 1086.4197 123.45678 L 1086.4197 148.14813 L 987.65424 148.14813 L 913.58014 148.14813 L 913.58014 172.8395 L 913.58014 172.8395 L 814.81476 172.8395 Q 716.0493 148.14813 395.06168 148.14813 L 98.76542 148.14813 L 49.38271 172.8395 L 0.0 172.8395 L 0.0 148.14813 L 0.0 123.45678 L 24.691355 123.45678 L 24.691355 98.76542 L 24.691355 98.76542 L 0.0 98.76542 L 0.0 98.76542 L 0.0 98.76542 L 0.0 74.074066 L 0.0 74.074066 L 74.074066 49.38271 Q 172.8395 1.8189894E-12 197.53084 1.8189894E-12 z" svg:height="1.7283949mm" draw:style-name="style-1165" svg:viewBox="0.0 0.0 1086.4197 172.8395" svg:width="10.864197mm" svg:x="108.64196mm" svg:y="132.34567mm"/>
          <draw:path svg:d="M 148.14813 1.8189894E-12 L 172.8395 1.8189894E-12 L 197.53084 98.76542 Q 222.2222 222.2222 395.06168 222.2222 L 592.5925 222.2222 L 592.5925 246.91356 L 592.5925 246.91356 L 395.06168 246.91356 L 222.2222 246.91356 L 222.2222 296.29626 L 222.2222 370.37033 L 148.14813 370.37033 Q 98.76542 370.37033 98.76542 345.679 Q 98.76542 320.9876 49.38271 296.29626 Q 0.0 271.60492 0.0 246.91356 L 0.0 222.2222 L 0.0 222.2222 Q 0.0 222.2222 24.691355 197.53084 L 24.691355 197.53084 L 24.691355 197.53084 Q 49.38271 197.53084 49.38271 197.53084 L 49.38271 172.8395 L 49.38271 172.8395 Q 49.38271 172.8395 49.38271 148.14813 L 49.38271 123.45678 L 49.38271 98.76542 Q 49.38271 98.76542 24.691355 98.76542 L 24.691355 98.76542 L 24.691355 74.074066 L 24.691355 49.38271 L 74.074066 24.691355 Q 123.45678 1.8189894E-12 148.14813 1.8189894E-12 z" svg:height="3.7037034mm" draw:style-name="style-1166" svg:viewBox="0.0 0.0 592.5925 370.37033" svg:width="5.9259253mm" svg:x="236.54318mm" svg:y="88.39505mm"/>
          <draw:path svg:d="M 98.76542 24.691355 L 123.45678 0.0 L 444.4444 24.691355 Q 765.432 49.38271 839.5061 49.38271 Q 888.8888 49.38271 987.65424 74.074066 L 1086.4197 74.074066 L 1037.037 98.76542 Q 987.65424 98.76542 938.2715 98.76542 Q 913.58014 98.76542 888.8888 123.45678 L 839.5061 148.14813 L 913.58014 148.14813 L 987.65424 148.14813 L 987.65424 172.8395 L 987.65424 172.8395 L 962.9629 172.8395 L 962.9629 197.53084 L 962.9629 197.53084 L 938.2715 197.53084 L 938.2715 197.53084 L 938.2715 197.53084 L 938.2715 222.2222 L 938.2715 222.2222 L 962.9629 246.91356 L 962.9629 246.91356 L 790.12335 246.91356 Q 641.9752 246.91356 345.679 222.2222 L 49.38271 222.2222 L 49.38271 222.2222 L 24.691355 222.2222 L 24.691355 197.53084 L 0.0 148.14813 L 0.0 148.14813 Q 0.0 148.14813 0.0 123.45678 L 24.691355 98.76542 L 24.691355 74.074066 L 24.691355 49.38271 L 49.38271 49.38271 Q 49.38271 49.38271 98.76542 24.691355 z" svg:height="2.4691355mm" draw:style-name="style-1167" svg:viewBox="0.0 0.0 1086.4197 246.91356" svg:width="10.864197mm" svg:x="7.407407mm" svg:y="119.01234mm"/>
          <draw:path svg:d="M 49.38271 246.91356 L 49.38271 271.60492 L 24.691355 271.60492 Q 0.0 271.60492 0.0 123.45678 Q 0.0 0.0 24.691355 0.0 Q 49.38271 0.0 49.38271 123.45678 Q 49.38271 246.91356 49.38271 246.91356 z" svg:height="2.7160492mm" draw:style-name="style-1168" svg:viewBox="0.0 0.0 49.38271 271.60492" svg:width="0.4938271mm" svg:x="24.691355mm" svg:y="154.8148mm"/>
          <draw:path svg:d="M -9.094947E-13 0.0 L 49.38271 0.0 L 345.679 0.0 Q 617.2839 24.691355 617.2839 49.38271 L 617.2839 74.074066 L 592.5925 74.074066 Q 543.20984 98.76542 345.679 98.76542 L 148.14813 98.76542 L 148.14813 98.76542 Q 148.14813 98.76542 49.38271 49.38271 Q -24.691355 0.0 -9.094947E-13 0.0 z" svg:height="0.9876542mm" draw:style-name="style-1169" svg:viewBox="0.0 0.0 617.2839 98.76542" svg:width="6.1728387mm" svg:x="53.827156mm" svg:y="146.17282mm"/>
          <draw:path svg:d="M 716.0493 24.691355 L 716.0493 0.0 L 765.432 24.691355 Q 814.81476 24.691355 839.5061 49.38271 L 888.8888 49.38271 L 888.8888 49.38271 Q 888.8888 74.074066 888.8888 74.074066 L 913.58014 74.074066 L 1283.9504 49.38271 Q 1679.0122 24.691355 1679.0122 24.691355 L 1679.0122 0.0 L 1802.469 24.691355 Q 1925.9258 49.38271 1925.9258 123.45678 Q 1925.9258 172.8395 1901.2344 172.8395 Q 1876.543 172.8395 1876.543 197.53084 L 1876.543 197.53084 L 1728.3949 197.53084 L 1604.9381 222.2222 L 1604.9381 222.2222 Q 1580.2467 222.2222 1580.2467 222.2222 L 1555.5554 246.91356 L 1530.864 246.91356 Q 1530.864 271.60492 1481.4813 246.91356 Q 1432.0986 246.91356 1432.0986 222.2222 Q 1407.4072 222.2222 1407.4072 246.91356 Q 1407.4072 271.60492 1333.3333 271.60492 L 1234.5677 271.60492 L 1185.185 246.91356 L 1111.111 246.91356 L 1037.037 246.91356 L 987.65424 271.60492 L 938.2715 271.60492 L 913.58014 271.60492 L 888.8888 296.29626 L 864.19745 296.29626 L 839.5061 370.37033 Q 814.81476 444.4444 839.5061 444.4444 Q 864.19745 419.75305 888.8888 419.75305 L 913.58014 419.75305 L 913.58014 444.4444 L 888.8888 469.13574 L 888.8888 469.13574 L 888.8888 469.13574 L 790.12335 493.82712 L 691.358 493.82712 L 691.358 518.5185 L 691.358 567.9012 L 691.358 567.9012 Q 691.358 567.9012 641.9752 518.5185 L 592.5925 493.82712 L 592.5925 493.82712 Q 567.9012 469.13574 469.13574 419.75305 Q 370.37033 370.37033 197.53084 370.37033 L 49.38271 345.679 L 49.38271 345.679 L 49.38271 320.9876 L 24.691355 320.9876 L 0.0 320.9876 L 0.0 296.29626 L 0.0 296.29626 L 0.0 271.60492 L 0.0 271.60492 L 0.0 246.91356 L 0.0 222.2222 L 49.38271 222.2222 L 98.76542 222.2222 L 74.074066 197.53084 L 49.38271 172.8395 L 49.38271 172.8395 L 49.38271 172.8395 L 74.074066 172.8395 L 74.074066 172.8395 L 395.06168 98.76542 Q 716.0493 49.38271 716.0493 24.691355 z" svg:height="5.679012mm" draw:style-name="style-1170" svg:viewBox="0.0 0.0 1925.9258 567.9012" svg:width="19.259256mm" svg:x="168.39505mm" svg:y="116.79011mm"/>
          <draw:path svg:d="M 839.5061 0.0 L 839.5061 0.0 L 2024.6912 0.0 L 3234.5676 0.0 L 3283.9502 24.691355 Q 3333.333 49.38271 3407.407 74.074066 L 3506.1724 98.76542 L 3506.1724 98.76542 L 3506.1724 98.76542 L 3506.1724 123.45678 L 3506.1724 148.14813 L 3506.1724 148.14813 L 3506.1724 148.14813 L 3506.1724 148.14813 Q 3506.1724 172.8395 3506.1724 172.8395 L 3506.1724 197.53084 L 3432.0984 197.53084 L 3358.0244 197.53084 L 3333.333 222.2222 L 3308.6416 246.91356 L 3432.0984 246.91356 Q 3555.5552 246.91356 3555.5552 271.60492 Q 3555.5552 296.29626 3654.3206 296.29626 Q 3728.3948 296.29626 3753.086 320.9876 Q 3753.086 345.679 3703.7034 395.06168 Q 3654.3206 395.06168 3654.3206 419.75305 L 3654.3206 419.75305 L 3432.0984 419.75305 Q 3209.8762 444.4444 2716.049 444.4444 L 2246.9133 444.4444 L 2271.6047 518.5185 Q 2320.9873 592.5925 2320.9873 592.5925 Q 2345.6787 592.5925 2320.9873 617.2839 Q 2271.6047 641.9752 2271.6047 691.358 L 2271.6047 716.0493 L 2246.9133 716.0493 L 2246.9133 740.74066 L 2246.9133 740.74066 L 2222.222 740.74066 L 2222.222 740.74066 L 2222.222 740.74066 L 2197.5305 765.432 L 2172.8394 790.12335 L 2172.8394 790.12335 L 2172.8394 790.12335 L 2148.148 790.12335 L 2148.148 790.12335 L 2148.148 814.81476 L 2148.148 814.81476 L 2024.6912 814.81476 L 1925.9258 814.81476 L 1925.9258 814.81476 Q 1925.9258 790.12335 1728.3949 765.432 Q 1530.864 716.0493 1506.1727 691.358 Q 1481.4813 666.6666 1283.9504 691.358 Q 1086.4197 691.358 1086.4197 716.0493 Q 1086.4197 740.74066 987.65424 765.432 L 913.58014 790.12335 L 888.8888 790.12335 L 864.19745 790.12335 L 864.19745 814.81476 L 839.5061 814.81476 L 839.5061 814.81476 L 839.5061 839.5061 L 839.5061 839.5061 L 839.5061 839.5061 L 839.5061 839.5061 L 839.5061 839.5061 L 814.81476 790.12335 Q 814.81476 765.432 839.5061 765.432 Q 864.19745 765.432 864.19745 740.74066 Q 864.19745 716.0493 765.432 691.358 Q 666.6666 666.6666 666.6666 641.9752 Q 641.9752 592.5925 666.6666 567.9012 Q 691.358 543.20984 493.82712 493.82712 Q 320.9876 469.13574 320.9876 493.82712 Q 296.29626 518.5185 296.29626 493.82712 Q 296.29626 469.13574 246.91356 469.13574 Q 222.2222 493.82712 222.2222 518.5185 Q 246.91356 543.20984 222.2222 592.5925 L 197.53084 641.9752 L 148.14813 641.9752 L 123.45678 641.9752 L 98.76542 666.6666 L 49.38271 691.358 L 24.691355 691.358 L 0.0 691.358 L 0.0 666.6666 L 0.0 641.9752 L 49.38271 641.9752 L 74.074066 641.9752 L 98.76542 617.2839 L 148.14813 592.5925 L 148.14813 592.5925 L 148.14813 592.5925 L 172.8395 567.9012 Q 172.8395 543.20984 98.76542 518.5185 L 49.38271 493.82712 L 74.074066 469.13574 L 98.76542 444.4444 L 98.76542 444.4444 L 98.76542 444.4444 L 123.45678 444.4444 L 123.45678 444.4444 L 197.53084 395.06168 Q 296.29626 395.06168 345.679 370.37033 Q 370.37033 345.679 444.4444 345.679 L 543.20984 345.679 L 543.20984 320.9876 L 543.20984 296.29626 L 493.82712 296.29626 Q 444.4444 296.29626 444.4444 320.9876 L 444.4444 320.9876 L 419.75305 320.9876 L 419.75305 296.29626 L 395.06168 296.29626 L 370.37033 296.29626 L 469.13574 271.60492 Q 543.20984 246.91356 592.5925 197.53084 Q 641.9752 148.14813 666.6666 172.8395 Q 691.358 197.53084 691.358 172.8395 Q 716.0493 148.14813 691.358 148.14813 Q 641.9752 98.76542 740.74066 49.38271 Q 839.5061 0.0 839.5061 0.0 z M 3283.9502 148.14813 L 3333.333 148.14813 L 3333.333 123.45678 L 3358.0244 123.45678 L 3358.0244 123.45678 L 3358.0244 148.14813 L 3407.407 148.14813 Q 3432.0984 148.14813 3333.333 148.14813 L 3234.5676 148.14813 L 3283.9502 148.14813 z" svg:height="8.395061mm" draw:style-name="style-1171" svg:viewBox="0.0 0.0 3753.086 839.5061" svg:width="37.53086mm" svg:x="4.938271mm" svg:y="0.0mm"/>
          <draw:path svg:d="M -1.8189894E-12 98.76542 L -1.8189894E-12 0.0 L 49.38271 0.0 Q 123.45678 0.0 123.45678 49.38271 L 123.45678 74.074066 L 123.45678 148.14813 Q 123.45678 222.2222 49.38271 222.2222 Q -1.8189894E-12 222.2222 -1.8189894E-12 197.53084 L -1.8189894E-12 172.8395 L -1.8189894E-12 98.76542 z" svg:height="2.222222mm" draw:style-name="style-1172" svg:viewBox="0.0 0.0 123.45678 222.2222" svg:width="1.2345678mm" svg:x="142.71603mm" svg:y="88.88888mm"/>
          <draw:path svg:d="M 24.691355 0.0 L 24.691355 0.0 L 123.45678 0.0 Q 222.2222 0.0 469.13574 0.0 L 740.74066 0.0 L 740.74066 24.691355 Q 740.74066 49.38271 666.6666 49.38271 Q 592.5925 49.38271 567.9012 74.074066 L 543.20984 98.76542 L 543.20984 98.76542 L 567.9012 98.76542 L 567.9012 98.76542 L 567.9012 98.76542 L 518.5185 123.45678 L 469.13574 123.45678 L 444.4444 123.45678 Q 419.75305 148.14813 320.9876 123.45678 Q 222.2222 123.45678 197.53084 123.45678 L 148.14813 98.76542 L 123.45678 98.76542 L 123.45678 98.76542 L 74.074066 98.76542 L 0.0 98.76542 L 0.0 49.38271 L 0.0 0.0 L 24.691355 0.0 z" svg:height="1.2345678mm" draw:style-name="style-1173" svg:viewBox="0.0 0.0 740.74066 123.45678" svg:width="7.407407mm" svg:x="7.6543202mm" svg:y="126.41974mm"/>
          <draw:path svg:d="M 0.0 24.691355 L 0.0 0.0 L 74.074066 0.0 Q 148.14813 0.0 172.8395 24.691355 L 197.53084 24.691355 L 197.53084 49.38271 L 172.8395 74.074066 L 172.8395 74.074066 Q 172.8395 98.76542 172.8395 123.45678 Q 148.14813 148.14813 123.45678 148.14813 L 74.074066 172.8395 L 74.074066 148.14813 Q 74.074066 148.14813 24.691355 98.76542 Q 0.0 49.38271 0.0 24.691355 z" svg:height="1.7283949mm" draw:style-name="style-1174" svg:viewBox="0.0 0.0 197.53084 172.8395" svg:width="1.9753084mm" svg:x="272.34564mm" svg:y="51.851845mm"/>
          <draw:path svg:d="M 172.8395 98.76542 L 148.14813 222.2222 L 148.14813 222.2222 Q 148.14813 246.91356 148.14813 246.91356 L 123.45678 246.91356 L 98.76542 246.91356 Q 74.074066 246.91356 49.38271 246.91356 L 0.0 222.2222 L 0.0 197.53084 Q 0.0 197.53084 0.0 123.45678 L 0.0 49.38271 L 0.0 49.38271 Q 0.0 49.38271 24.691355 24.691355 L 24.691355 1.8189894E-12 L 98.76542 1.8189894E-12 Q 172.8395 1.8189894E-12 172.8395 98.76542 z" svg:height="2.4691355mm" draw:style-name="style-1175" svg:viewBox="0.0 0.0 172.8395 246.91356" svg:width="1.7283949mm" svg:x="74.567894mm" svg:y="81.9753mm"/>
          <draw:path svg:d="M 1209.8765 0.0 L 1234.5677 0.0 L 1234.5677 24.691355 Q 1209.8765 49.38271 1185.185 74.074066 Q 1160.4937 74.074066 1160.4937 98.76542 Q 1160.4937 123.45678 1111.111 123.45678 Q 1086.4197 123.45678 1086.4197 172.8395 Q 1061.7283 197.53084 1061.7283 197.53084 L 1012.3456 197.53084 L 1012.3456 222.2222 L 1012.3456 246.91356 L 987.65424 246.91356 L 987.65424 222.2222 L 987.65424 222.2222 L 962.9629 222.2222 L 962.9629 222.2222 L 962.9629 222.2222 L 938.2715 246.91356 L 913.58014 271.60492 L 913.58014 271.60492 L 913.58014 271.60492 L 888.8888 296.29626 L 888.8888 320.9876 L 864.19745 320.9876 L 864.19745 320.9876 L 864.19745 320.9876 Q 864.19745 320.9876 839.5061 296.29626 Q 839.5061 271.60492 814.81476 271.60492 Q 765.432 296.29626 691.358 296.29626 L 592.5925 320.9876 L 543.20984 320.9876 L 493.82712 320.9876 L 469.13574 320.9876 L 444.4444 320.9876 L 444.4444 320.9876 Q 444.4444 320.9876 469.13574 296.29626 Q 469.13574 271.60492 345.679 246.91356 Q 222.2222 222.2222 222.2222 197.53084 Q 222.2222 172.8395 123.45678 172.8395 L 49.38271 172.8395 L 49.38271 148.14813 L 24.691355 148.14813 L 24.691355 148.14813 L 24.691355 123.45678 L 24.691355 123.45678 L 24.691355 123.45678 L 0.0 123.45678 L 0.0 123.45678 L 0.0 98.76542 L 24.691355 98.76542 L 24.691355 74.074066 L 24.691355 74.074066 L 98.76542 74.074066 L 172.8395 74.074066 L 197.53084 74.074066 L 222.2222 74.074066 L 716.0493 24.691355 Q 1185.185 24.691355 1209.8765 0.0 z" svg:height="3.2098763mm" draw:style-name="style-1176" svg:viewBox="0.0 0.0 1234.5677 320.9876" svg:width="12.345677mm" svg:x="124.691345mm" svg:y="119.753075mm"/>
          <draw:path svg:d="M 444.4444 0.0 L 592.5925 0.0 L 617.2839 0.0 Q 617.2839 0.0 691.358 24.691355 L 765.432 24.691355 L 814.81476 24.691355 Q 839.5061 24.691355 839.5061 49.38271 Q 839.5061 98.76542 888.8888 98.76542 L 938.2715 98.76542 L 962.9629 123.45678 Q 1012.3456 148.14813 987.65424 148.14813 Q 987.65424 148.14813 1012.3456 172.8395 L 1037.037 172.8395 L 1037.037 197.53084 L 1037.037 222.2222 L 962.9629 222.2222 L 913.58014 246.91356 L 864.19745 246.91356 Q 814.81476 246.91356 716.0493 271.60492 L 592.5925 271.60492 L 567.9012 271.60492 Q 567.9012 246.91356 320.9876 222.2222 L 49.38271 172.8395 L 49.38271 172.8395 L 49.38271 148.14813 L 24.691355 148.14813 L -1.8189894E-12 148.14813 L -1.8189894E-12 123.45678 L -1.8189894E-12 98.76542 L 24.691355 98.76542 L 74.074066 98.76542 L 172.8395 49.38271 Q 296.29626 0.0 444.4444 0.0 z" svg:height="2.7160492mm" draw:style-name="style-1177" svg:viewBox="0.0 0.0 1037.037 271.60492" svg:width="10.370369mm" svg:x="117.283936mm" svg:y="138.76541mm"/>
          <draw:path svg:d="M 24.691355 74.074066 L 49.38271 -9.094947E-13 L 98.76542 24.691355 Q 123.45678 49.38271 148.14813 74.074066 L 148.14813 123.45678 L 148.14813 123.45678 Q 148.14813 123.45678 172.8395 148.14813 L 172.8395 148.14813 L 172.8395 148.14813 Q 172.8395 172.8395 172.8395 172.8395 L 197.53084 172.8395 L 197.53084 197.53084 Q 172.8395 222.2222 172.8395 246.91356 L 172.8395 271.60492 L 148.14813 271.60492 Q 148.14813 271.60492 74.074066 271.60492 Q 24.691355 271.60492 0.0 197.53084 Q -24.691355 123.45678 24.691355 74.074066 z" svg:height="2.7160492mm" draw:style-name="style-1178" svg:viewBox="0.0 0.0 197.53084 271.60492" svg:width="1.9753084mm" svg:x="64.444435mm" svg:y="81.728386mm"/>
          <draw:path svg:d="M 49.38271 24.691355 L 74.074066 24.691355 L 98.76542 0.0 L 123.45678 0.0 L 345.679 0.0 L 592.5925 0.0 L 617.2839 24.691355 Q 641.9752 49.38271 641.9752 74.074066 Q 641.9752 123.45678 592.5925 123.45678 Q 567.9012 123.45678 617.2839 148.14813 Q 666.6666 148.14813 666.6666 172.8395 Q 666.6666 197.53084 592.5925 197.53084 L 493.82712 222.2222 L 493.82712 222.2222 L 518.5185 222.2222 L 518.5185 222.2222 Q 518.5185 222.2222 419.75305 222.2222 Q 320.9876 197.53084 320.9876 222.2222 Q 296.29626 246.91356 271.60492 222.2222 L 246.91356 222.2222 L 246.91356 222.2222 Q 246.91356 197.53084 222.2222 172.8395 Q 197.53084 123.45678 172.8395 123.45678 L 148.14813 98.76542 L 123.45678 98.76542 Q 123.45678 74.074066 49.38271 49.38271 L 0.0 24.691355 L 0.0 24.691355 L 24.691355 24.691355 L 49.38271 24.691355 z" svg:height="2.222222mm" draw:style-name="style-1179" svg:viewBox="0.0 0.0 666.6666 222.2222" svg:width="6.666666mm" svg:x="252.83948mm" svg:y="125.679mm"/>
          <draw:path svg:d="M 197.53084 1.8189894E-12 L 197.53084 1.8189894E-12 L 222.2222 1.8189894E-12 Q 246.91356 1.8189894E-12 246.91356 24.691355 L 271.60492 24.691355 L 246.91356 49.38271 Q 197.53084 49.38271 296.29626 98.76542 Q 395.06168 148.14813 469.13574 148.14813 L 543.20984 148.14813 L 543.20984 148.14813 L 543.20984 172.8395 L 296.29626 172.8395 L 49.38271 172.8395 L 24.691355 172.8395 L -3.6379788E-12 148.14813 L -3.6379788E-12 148.14813 L -3.6379788E-12 148.14813 L 24.691355 148.14813 L 24.691355 123.45678 L 49.38271 98.76542 Q 49.38271 98.76542 74.074066 49.38271 Q 74.074066 1.8189894E-12 123.45678 1.8189894E-12 Q 172.8395 1.8189894E-12 197.53084 1.8189894E-12 z" svg:height="1.7283949mm" draw:style-name="style-1180" svg:viewBox="0.0 0.0 543.20984 172.8395" svg:width="5.4320984mm" svg:x="254.81479mm" svg:y="145.679mm"/>
          <draw:path svg:d="M 172.8395 246.91356 L 172.8395 246.91356 L 98.76542 246.91356 Q 0.0 246.91356 0.0 123.45678 Q -24.691355 0.0 49.38271 0.0 Q 148.14813 0.0 172.8395 123.45678 Q 197.53084 246.91356 172.8395 246.91356 z" svg:height="2.4691355mm" draw:style-name="style-1181" svg:viewBox="0.0 0.0 172.8395 246.91356" svg:width="1.7283949mm" svg:x="64.69135mm" svg:y="90.37036mm"/>
          <draw:path svg:d="M 74.074066 0.0 L 74.074066 0.0 L 98.76542 0.0 Q 148.14813 0.0 123.45678 49.38271 Q 123.45678 98.76542 98.76542 98.76542 Q 49.38271 123.45678 74.074066 148.14813 L 74.074066 172.8395 L 49.38271 172.8395 Q 24.691355 172.8395 0.0 98.76542 L 0.0 0.0 L 0.0 0.0 Q 24.691355 0.0 24.691355 24.691355 L 49.38271 24.691355 L 49.38271 24.691355 L 49.38271 0.0 L 49.38271 0.0 L 49.38271 0.0 L 74.074066 0.0 z" svg:height="1.7283949mm" draw:style-name="style-1182" svg:viewBox="0.0 0.0 123.45678 172.8395" svg:width="1.2345678mm" svg:x="279.99997mm" svg:y="85.43209mm"/>
          <draw:path svg:d="M 641.9752 0.0 L 666.6666 0.0 L 790.12335 0.0 L 888.8888 0.0 L 938.2715 24.691355 Q 962.9629 49.38271 1481.4813 49.38271 L 1975.3085 49.38271 L 2074.074 49.38271 Q 2197.5305 49.38271 2567.901 24.691355 L 2913.5798 24.691355 L 2913.5798 24.691355 Q 2913.5798 49.38271 2938.2712 49.38271 L 2962.9626 49.38271 L 2962.9626 49.38271 L 2987.654 49.38271 L 2987.654 24.691355 L 3012.3455 24.691355 L 3012.3455 24.691355 L 3012.3455 49.38271 L 4024.691 49.38271 Q 5037.0366 49.38271 5283.95 24.691355 L 5506.1724 24.691355 L 5629.629 24.691355 L 5753.086 24.691355 L 5753.086 24.691355 L 5753.086 49.38271 L 5777.7773 49.38271 L 5827.1597 49.38271 L 5827.1597 74.074066 L 5827.1597 74.074066 L 5851.851 74.074066 L 5851.851 98.76542 L 5851.851 98.76542 L 5827.1597 98.76542 L 5827.1597 98.76542 L 5827.1597 98.76542 L 5901.234 197.53084 Q 5975.308 271.60492 5975.308 271.60492 L 5975.308 296.29626 L 5999.9995 296.29626 L 6024.691 296.29626 L 5975.308 320.9876 Q 5925.9253 345.679 5925.9253 345.679 Q 5925.9253 370.37033 5827.1597 395.06168 L 5753.086 395.06168 L 5827.1597 419.75305 L 5876.5425 444.4444 L 5901.234 444.4444 L 5925.9253 444.4444 L 5975.308 493.82712 Q 6024.691 518.5185 6024.691 543.20984 Q 6024.691 543.20984 6074.073 543.20984 Q 6123.456 518.5185 6271.6045 518.5185 Q 6419.7524 518.5185 6395.061 543.20984 Q 6395.061 567.9012 6518.518 567.9012 Q 6641.9746 567.9012 6641.9746 592.5925 Q 6641.9746 641.9752 6839.5054 666.6666 Q 7037.036 691.358 7061.7275 691.358 Q 7111.1104 716.0493 7185.1846 839.5061 Q 7259.2583 938.2715 7234.567 1086.4197 Q 7209.876 1209.8765 7209.876 1234.5677 Q 7160.493 1283.9504 7160.493 1308.6418 L 7160.493 1333.3333 L 7135.802 1358.0245 L 7135.802 1382.716 L 7135.802 1382.716 Q 7111.1104 1382.716 7111.1104 1382.716 L 7111.1104 1407.4072 L 7111.1104 1407.4072 Q 7111.1104 1407.4072 7086.419 1432.0986 L 7086.419 1432.0986 L 6864.197 1580.2467 Q 6641.9746 1753.0862 6617.283 1802.469 Q 6567.9004 1827.1603 6567.9004 1851.8517 L 6567.9004 1851.8517 L 6543.209 1851.8517 L 6543.209 1876.543 L 6543.209 1876.543 L 6518.518 1876.543 L 6518.518 1876.543 L 6518.518 1876.543 L 6518.518 1901.2344 L 6518.518 1901.2344 L 6493.8267 1901.2344 L 6493.8267 1925.9258 L 6493.8267 1925.9258 L 6469.1353 1925.9258 L 6469.1353 1925.9258 L 6469.1353 1925.9258 L 6469.1353 1950.6171 L 6469.1353 1950.6171 L 6444.444 1950.6171 L 6444.444 1975.3085 L 6419.7524 1975.3085 L 6419.7524 1975.3085 L 6419.7524 1975.3085 Q 6419.7524 1975.3085 6345.678 2024.6912 Q 6296.2954 2074.074 6197.5303 2074.074 Q 6098.7646 2074.074 6074.073 2098.7651 L 6074.073 2123.4565 L 6074.073 2123.4565 Q 6074.073 2123.4565 5925.9253 2222.222 Q 5777.7773 2296.2961 5728.3945 2320.9873 Q 5679.0117 2320.9873 5728.3945 2271.6047 L 5753.086 2197.5305 L 5753.086 2172.8394 Q 5777.7773 2148.148 5777.7773 2148.148 Q 5777.7773 2123.4565 5679.0117 2123.4565 Q 5604.9375 2123.4565 5506.1724 2172.8394 L 5407.4067 2222.222 L 5407.4067 2246.9133 L 5382.7153 2246.9133 L 5382.7153 2246.9133 L 5382.7153 2271.6047 L 5382.7153 2271.6047 L 5382.7153 2271.6047 L 5358.024 2271.6047 L 5358.024 2271.6047 L 5358.024 2296.2961 L 5333.333 2296.2961 L 5333.333 2296.2961 L 5333.333 2320.9873 L 5234.5674 2370.37 Q 5160.493 2469.1355 5135.802 2469.1355 L 5111.1104 2469.1355 L 5086.4194 2469.1355 L 5061.728 2469.1355 L 5061.728 2444.444 Q 5086.4194 2419.753 5185.1846 2320.9873 L 5283.95 2246.9133 L 5283.95 2246.9133 Q 5308.6416 2222.222 5333.333 2222.222 L 5333.333 2222.222 L 5358.024 2197.5305 L 5382.7153 2172.8394 L 5382.7153 2172.8394 L 5382.7153 2172.8394 L 5382.7153 2123.4565 L 5382.7153 2098.7651 L 5382.7153 2098.7651 L 5382.7153 2098.7651 L 5358.024 2098.7651 L 5333.333 2123.4565 L 5308.6416 2123.4565 L 5283.95 2123.4565 L 5283.95 2098.7651 L 5283.95 2098.7651 L 5259.259 2098.7651 L 5259.259 2074.074 L 5234.5674 2074.074 L 5185.1846 2074.074 L 5086.4194 2123.4565 Q 5012.345 2172.8394 4987.654 2197.5305 Q 4987.654 2222.222 4962.9624 2246.9133 L 4938.271 2271.6047 L 4938.271 2271.6047 L 4938.271 2271.6047 L 4913.5796 2271.6047 L 4913.5796 2271.6047 L 4913.5796 2296.2961 L 4888.888 2296.2961 L 4888.888 2296.2961 L 4888.888 2320.9873 L 4888.888 2320.9873 L 4888.888 2320.9873 L 4864.197 2320.9873 L 4864.197 2320.9873 L 4839.506 2345.6787 L 4839.506 2345.6787 L 4814.8145 2370.37 Q 4790.123 2370.37 4765.4316 2395.0615 L 4740.74 2419.753 L 4740.74 2419.753 L 4740.74 2419.753 L 4716.049 2419.753 L 4716.049 2419.753 L 4691.3574 2444.444 L 4666.666 2469.1355 L 4666.666 2469.1355 L 4666.666 2469.1355 L 4641.9746 2469.1355 L 4592.5923 2469.1355 L 4592.5923 2493.827 L 4592.5923 2493.827 L 4592.5923 2444.444 L 4592.5923 2395.0615 L 4592.5923 2395.0615 L 4592.5923 2370.37 L 4592.5923 2370.37 L 4592.5923 2370.37 L 4617.2837 2345.6787 Q 4641.9746 2320.9873 4691.3574 2271.6047 L 4740.74 2222.222 L 4740.74 2197.5305 L 4740.74 2197.5305 L 4765.4316 2197.5305 L 4765.4316 2172.8394 L 4765.4316 2172.8394 L 4765.4316 2172.8394 L 4790.123 2172.8394 L 4790.123 2172.8394 L 4790.123 2148.148 L 4790.123 2148.148 L 4814.8145 2148.148 L 4814.8145 2123.4565 L 4814.8145 2123.4565 L 4790.123 2123.4565 L 4790.123 2123.4565 L 4790.123 2123.4565 L 4691.3574 2123.4565 L 4592.5923 2123.4565 L 4493.8267 2172.8394 Q 4419.7524 2222.222 4395.061 2246.9133 L 4370.37 2271.6047 L 4370.37 2271.6047 L 4370.37 2271.6047 L 4296.296 2320.9873 Q 4246.913 2345.6787 4197.5303 2370.37 Q 4172.839 2370.37 4148.148 2395.0615 L 4148.148 2395.0615 L 4148.148 2395.0615 L 4148.148 2395.0615 L 4123.4565 2419.753 L 4123.4565 2419.753 L 4123.4565 2419.753 L 4098.765 2419.753 L 4098.765 2419.753 L 4098.765 2419.753 L 4074.0737 2444.444 L 4049.3823 2469.1355 L 3999.9995 2469.1355 L 3975.308 2469.1355 L 3950.617 2469.1355 L 3950.617 2469.1355 L 3950.617 2469.1355 L 3950.617 2469.1355 L 3950.617 2419.753 L 3950.617 2395.0615 L 3950.617 2370.37 L 3950.617 2345.6787 L 3975.308 2345.6787 L 3975.308 2320.9873 L 3975.308 2320.9873 L 3999.9995 2320.9873 L 3999.9995 2320.9873 L 3999.9995 2320.9873 L 3999.9995 2296.2961 L 3999.9995 2296.2961 L 4024.691 2296.2961 Q 4024.691 2271.6047 4074.0737 2246.9133 L 4098.765 2197.5305 L 4123.4565 2172.8394 L 4148.148 2148.148 L 4148.148 2148.148 L 4148.148 2123.4565 L 4148.148 2123.4565 L 4148.148 2123.4565 L 4172.839 2123.4565 L 4172.839 2123.4565 L 4197.5303 2098.7651 L 4222.2217 2074.074 L 4222.2217 2074.074 L 4246.913 2074.074 L 4246.913 2074.074 L 4246.913 2074.074 L 4222.2217 2074.074 L 4197.5303 2074.074 L 4148.148 2074.074 L 4098.765 2074.074 L 4098.765 2098.7651 L 4098.765 2123.4565 L 4074.0737 2123.4565 L 4074.0737 2123.4565 L 4074.0737 2148.148 L 4049.3823 2148.148 L 4049.3823 2148.148 L 4049.3823 2172.8394 L 3901.2341 2271.6047 Q 3777.7773 2370.37 3753.086 2395.0615 L 3703.7034 2419.753 L 3703.7034 2419.753 L 3703.7034 2419.753 L 3679.012 2419.753 L 3679.012 2419.753 L 3654.3206 2444.444 L 3629.6292 2469.1355 L 3604.938 2469.1355 L 3555.5552 2469.1355 L 3555.5552 2419.753 L 3555.5552 2370.37 L 3555.5552 2370.37 Q 3580.2466 2370.37 3604.938 2345.6787 L 3604.938 2320.9873 L 3604.938 2320.9873 L 3629.6292 2320.9873 L 3629.6292 2296.2961 L 3629.6292 2296.2961 L 3654.3206 2296.2961 L 3654.3206 2271.6047 L 3654.3206 2271.6047 L 3654.3206 2271.6047 L 3654.3206 2271.6047 L 3679.012 2271.6047 L 3679.012 2246.9133 L 3654.3206 2246.9133 L 3654.3206 2246.9133 L 3654.3206 2246.9133 L 3654.3206 2246.9133 L 3654.3206 2246.9133 L 3629.6292 2271.6047 L 3629.6292 2271.6047 L 3604.938 2271.6047 L 3604.938 2271.6047 L 3604.938 2271.6047 L 3604.938 2271.6047 L 3580.2466 2271.6047 L 3580.2466 2296.2961 L 3580.2466 2296.2961 L 3555.5552 2296.2961 L 3555.5552 2320.9873 L 3555.5552 2320.9873 L 3555.5552 2320.9873 Q 3555.5552 2320.9873 3481.4812 2345.6787 L 3407.407 2370.37 L 3407.407 2395.0615 L 3407.407 2395.0615 L 3382.7156 2395.0615 L 3382.7156 2419.753 L 3358.0244 2419.753 L 3333.333 2419.753 L 3283.9502 2419.753 L 3234.5676 2419.753 L 3234.5676 2419.753 L 3259.259 2419.753 L 3259.259 2419.753 L 3259.259 2419.753 L 3259.259 2395.0615 L 3259.259 2395.0615 L 3283.9502 2345.6787 L 3283.9502 2296.2961 L 3283.9502 2271.6047 L 3283.9502 2271.6047 L 3308.6416 2271.6047 Q 3308.6416 2271.6047 3308.6416 2246.9133 L 3308.6416 2246.9133 L 3308.6416 2246.9133 Q 3333.333 2222.222 3333.333 2222.222 L 3358.0244 2222.222 L 3358.0244 2222.222 L 3358.0244 2222.222 L 3358.0244 2197.5305 L 3358.0244 2197.5305 L 3382.7156 2197.5305 L 3382.7156 2172.8394 L 3382.7156 2172.8394 L 3407.407 2172.8394 L 3407.407 2148.148 L 3407.407 2123.4565 L 3382.7156 2123.4565 L 3358.0244 2123.4565 L 3333.333 2123.4565 L 3308.6416 2123.4565 L 3308.6416 2148.148 L 3308.6416 2148.148 L 3283.9502 2148.148 Q 3283.9502 2172.8394 3209.8762 2197.5305 Q 3111.1108 2222.222 3111.1108 2222.222 Q 3111.1108 2197.5305 3086.4194 2172.8394 L 3061.728 2123.4565 L 3061.728 2123.4565 Q 3061.728 2123.4565 2987.654 2098.7651 L 2913.5798 2098.7651 L 2913.5798 1999.9998 L 2913.5798 1901.2344 L 2913.5798 1901.2344 Q 2913.5798 1901.2344 2938.2712 1876.543 Q 2938.2712 1851.8517 2962.9626 1851.8517 Q 2987.654 1827.1603 3061.728 1728.3949 Q 3160.4934 1629.6295 3209.8762 1604.9381 L 3259.259 1580.2467 L 3259.259 1580.2467 L 3259.259 1580.2467 L 3283.9502 1555.5554 L 3308.6416 1530.864 L 3308.6416 1530.864 L 3308.6416 1530.864 L 3333.333 1506.1727 L 3358.0244 1481.4813 L 3358.0244 1481.4813 L 3358.0244 1481.4813 L 3382.7156 1456.7899 L 3382.7156 1432.0986 L 3358.0244 1432.0986 L 3308.6416 1432.0986 L 3283.9502 1456.7899 L 3259.259 1481.4813 L 3234.5676 1481.4813 L 3209.8762 1481.4813 L 3209.8762 1506.1727 L 3209.8762 1506.1727 L 3185.1848 1506.1727 L 3185.1848 1530.864 L 3037.0366 1629.6295 Q 2888.8887 1728.3949 2864.1973 1728.3949 L 2839.5059 1728.3949 L 2839.5059 1753.0862 L 2814.8145 1753.0862 L 2814.8145 1753.0862 L 2814.8145 1777.7776 L 2814.8145 1777.7776 L 2814.8145 1777.7776 L 2790.123 1777.7776 L 2790.123 1777.7776 L 2765.432 1802.469 L 2740.7405 1827.1603 L 2716.049 1827.1603 L 2691.3577 1827.1603 L 2691.3577 1802.469 L 2691.3577 1777.7776 L 2691.3577 1777.7776 L 2716.049 1777.7776 L 2716.049 1753.0862 L 2716.049 1728.3949 L 2740.7405 1728.3949 L 2740.7405 1728.3949 L 2740.7405 1703.7035 Q 2765.432 1703.7035 2765.432 1679.0122 L 2814.8145 1629.6295 L 2814.8145 1629.6295 L 2814.8145 1629.6295 L 2814.8145 1604.9381 L 2814.8145 1604.9381 L 2839.5059 1604.9381 L 2839.5059 1580.2467 L 2839.5059 1580.2467 L 2864.1973 1580.2467 L 2864.1973 1555.5554 L 2864.1973 1530.864 L 2814.8145 1530.864 L 2790.123 1530.864 L 2790.123 1555.5554 L 2765.432 1555.5554 L 2765.432 1555.5554 L 2765.432 1580.2467 L 2765.432 1580.2467 L 2765.432 1580.2467 L 2740.7405 1580.2467 L 2740.7405 1580.2467 L 2716.049 1604.9381 L 2691.3577 1629.6295 L 2641.975 1654.3208 Q 2592.5923 1679.0122 2567.901 1703.7035 L 2567.901 1703.7035 L 2567.901 1703.7035 Q 2567.901 1703.7035 2543.2097 1728.3949 L 2543.2097 1728.3949 L 2370.37 1876.543 Q 2172.8394 2024.6912 2148.148 2024.6912 Q 2123.4565 2024.6912 2024.6912 2123.4565 Q 1950.6171 2222.222 1925.9258 2246.9133 Q 1901.2344 2271.6047 1876.543 2271.6047 L 1851.8517 2271.6047 L 1851.8517 2320.9873 L 1851.8517 2345.6787 L 1827.1603 2345.6787 L 1802.469 2345.6787 L 1802.469 2320.9873 L 1802.469 2296.2961 L 1777.7776 2296.2961 L 1753.0862 2296.2961 L 1753.0862 2320.9873 L 1753.0862 2345.6787 L 1728.3949 2345.6787 L 1703.7035 2345.6787 L 1703.7035 2320.9873 L 1728.3949 2296.2961 L 1728.3949 2246.9133 Q 1728.3949 2197.5305 1728.3949 2172.8394 Q 1728.3949 2123.4565 1777.7776 2098.7651 Q 1802.469 2074.074 1802.469 2049.3826 L 1802.469 1999.9998 L 1827.1603 1999.9998 L 1851.8517 1999.9998 L 1851.8517 1975.3085 L 1827.1603 1950.6171 L 1827.1603 1950.6171 L 1827.1603 1925.9258 L 1827.1603 1925.9258 L 1827.1603 1925.9258 L 1802.469 1925.9258 L 1802.469 1925.9258 L 1802.469 1901.2344 L 1777.7776 1901.2344 L 1777.7776 1901.2344 L 1777.7776 1876.543 L 1777.7776 1876.543 L 1777.7776 1876.543 L 1753.0862 1876.543 L 1753.0862 1876.543 L 1753.0862 1901.2344 L 1728.3949 1901.2344 L 1728.3949 1901.2344 L 1728.3949 1925.9258 L 1728.3949 1925.9258 L 1728.3949 1925.9258 L 1703.7035 1950.6171 Q 1679.0122 1975.3085 1629.6295 1975.3085 L 1555.5554 1975.3085 L 1555.5554 1999.9998 L 1530.864 1999.9998 L 1530.864 1999.9998 L 1530.864 2024.6912 L 1481.4813 2024.6912 L 1456.7899 2024.6912 L 1456.7899 2049.3826 L 1432.0986 2049.3826 L 1432.0986 2074.074 L 1432.0986 2098.7651 L 1407.4072 2098.7651 L 1382.716 2098.7651 L 1382.716 2074.074 L 1382.716 2049.3826 L 1382.716 2024.6912 Q 1382.716 1999.9998 1382.716 1901.2344 Q 1382.716 1802.469 1358.0245 1802.469 Q 1333.3333 1777.7776 1185.185 1777.7776 Q 1037.037 1777.7776 888.8888 1901.2344 L 740.74066 2024.6912 L 740.74066 2024.6912 Q 740.74066 2024.6912 716.0493 2024.6912 L 716.0493 2049.3826 L 716.0493 2074.074 L 716.0493 2074.074 L 716.0493 2074.074 L 716.0493 2098.7651 L 666.6666 2123.4565 Q 641.9752 2172.8394 641.9752 2271.6047 Q 641.9752 2395.0615 666.6666 2419.753 Q 691.358 2419.753 691.358 2419.753 L 691.358 2419.753 L 691.358 2444.444 L 691.358 2444.444 L 716.0493 2444.444 L 716.0493 2469.1355 L 716.0493 2469.1355 L 740.74066 2469.1355 L 740.74066 2493.827 L 740.74066 2518.5183 L 716.0493 2518.5183 L 691.358 2518.5183 L 691.358 2493.827 L 691.358 2493.827 L 666.6666 2493.827 L 666.6666 2469.1355 L 666.6666 2469.1355 L 641.9752 2469.1355 L 641.9752 2444.444 Q 617.2839 2419.753 543.20984 2419.753 Q 493.82712 2419.753 444.4444 2444.444 Q 395.06168 2469.1355 345.679 2567.901 Q 271.60492 2666.6665 246.91356 2666.6665 Q 246.91356 2691.3577 123.45678 2691.3577 L -9.094947E-13 2691.3577 L -9.094947E-13 2666.6665 L -9.094947E-13 2641.975 L 24.691355 2641.975 L 49.38271 2666.6665 L 98.76542 2666.6665 L 148.14813 2666.6665 L 172.8395 2641.975 L 197.53084 2617.2837 L 197.53084 2617.2837 L 197.53084 2617.2837 L 222.2222 2592.5923 Q 246.91356 2567.901 197.53084 1925.9258 Q 197.53084 1308.6418 172.8395 691.358 L 148.14813 98.76542 L 148.14813 98.76542 Q 172.8395 98.76542 172.8395 74.074066 L 172.8395 74.074066 L 197.53084 49.38271 Q 222.2222 0.0 320.9876 24.691355 Q 419.75305 49.38271 444.4444 24.691355 Q 493.82712 0.0 543.20984 24.691355 Q 617.2839 49.38271 617.2839 24.691355 Q 617.2839 0.0 641.9752 0.0 z M 1851.8517 2074.074 Q 1876.543 2074.074 1876.543 2074.074 Q 1876.543 2074.074 1876.543 2074.074 Q 1851.8517 2074.074 1851.8517 2074.074 z M 1827.1603 2123.4565 Q 1827.1603 2123.4565 1851.8517 2123.4565 Q 1851.8517 2123.4565 1827.1603 2123.4565 Q 1827.1603 2123.4565 1827.1603 2123.4565 z M 1802.469 2222.222 Q 1827.1603 2222.222 1827.1603 2222.222 Q 1827.1603 2222.222 1827.1603 2222.222 Q 1802.469 2222.222 1802.469 2222.222 z" svg:height="26.913578mm" draw:style-name="style-1183" svg:viewBox="0.0 0.0 7234.567 2691.3577" svg:width="72.34567mm" svg:x="49.876537mm" svg:y="151.1111mm"/>
          <draw:path svg:d="M 740.74066 0.0 L 814.81476 0.0 L 814.81476 0.0 L 814.81476 24.691355 L 790.12335 24.691355 L 765.432 24.691355 L 814.81476 49.38271 Q 888.8888 74.074066 888.8888 74.074066 L 888.8888 74.074066 L 864.19745 74.074066 Q 814.81476 98.76542 839.5061 98.76542 Q 839.5061 123.45678 888.8888 123.45678 L 938.2715 123.45678 L 938.2715 148.14813 L 938.2715 172.8395 L 839.5061 172.8395 Q 740.74066 172.8395 716.0493 197.53084 L 716.0493 222.2222 L 765.432 222.2222 Q 814.81476 222.2222 716.0493 246.91356 L 617.2839 246.91356 L 518.5185 246.91356 Q 419.75305 271.60492 296.29626 246.91356 Q 172.8395 246.91356 172.8395 271.60492 Q 172.8395 296.29626 123.45678 296.29626 L 74.074066 296.29626 L 74.074066 296.29626 L 49.38271 271.60492 L 74.074066 271.60492 L 123.45678 271.60492 L 74.074066 246.91356 L 24.691355 222.2222 L 74.074066 222.2222 L 98.76542 222.2222 L 74.074066 197.53084 L 49.38271 197.53084 L 49.38271 172.8395 L 24.691355 148.14813 L 24.691355 148.14813 L 24.691355 123.45678 L 24.691355 123.45678 L 24.691355 123.45678 L 0.0 123.45678 L 0.0 123.45678 L 0.0 98.76542 L 0.0 98.76542 L 24.691355 98.76542 L 49.38271 98.76542 L 49.38271 98.76542 L 74.074066 98.76542 L 74.074066 98.76542 L 74.074066 74.074066 L 320.9876 74.074066 Q 543.20984 24.691355 617.2839 24.691355 Q 666.6666 24.691355 740.74066 0.0 z" svg:height="2.9629626mm" draw:style-name="style-1184" svg:viewBox="0.0 0.0 938.2715 296.29626" svg:width="9.382715mm" svg:x="221.48146mm" svg:y="127.16048mm"/>
          <draw:path svg:d="M 320.9876 0.0 L 345.679 0.0 L 345.679 148.14813 Q 370.37033 271.60492 370.37033 395.06168 L 370.37033 518.5185 L 370.37033 641.9752 L 370.37033 765.432 L 370.37033 765.432 Q 345.679 790.12335 320.9876 790.12335 Q 320.9876 790.12335 246.91356 814.81476 L 172.8395 839.5061 L 172.8395 839.5061 Q 172.8395 839.5061 148.14813 716.0493 Q 123.45678 592.5925 98.76542 592.5925 Q 49.38271 567.9012 49.38271 543.20984 Q 49.38271 518.5185 74.074066 518.5185 Q 123.45678 493.82712 98.76542 469.13574 Q 74.074066 419.75305 24.691355 419.75305 L 0.0 419.75305 L 24.691355 395.06168 Q 24.691355 345.679 98.76542 320.9876 Q 172.8395 296.29626 172.8395 197.53084 L 172.8395 74.074066 L 246.91356 49.38271 Q 320.9876 0.0 320.9876 0.0 z" svg:height="8.395061mm" draw:style-name="style-1185" svg:viewBox="0.0 0.0 370.37033 839.5061" svg:width="3.7037034mm" svg:x="295.0617mm" svg:y="120.49381mm"/>
          <draw:path svg:d="M 864.19745 0.0 L 864.19745 0.0 L 913.58014 0.0 L 962.9629 0.0 L 962.9629 24.691355 L 938.2715 24.691355 L 938.2715 24.691355 L 938.2715 49.38271 L 1061.7283 49.38271 L 1185.185 49.38271 L 1185.185 49.38271 L 1185.185 49.38271 L 1209.8765 49.38271 L 1209.8765 49.38271 L 1135.8024 74.074066 L 1086.4197 74.074066 L 1086.4197 98.76542 L 1086.4197 123.45678 L 691.358 123.45678 Q 271.60492 148.14813 246.91356 148.14813 L 197.53084 148.14813 L 148.14813 148.14813 L 98.76542 148.14813 L 98.76542 123.45678 L 98.76542 123.45678 L 123.45678 98.76542 L 123.45678 98.76542 L 123.45678 98.76542 L 148.14813 98.76542 L 148.14813 98.76542 L 148.14813 98.76542 L 74.074066 74.074066 L 0.0 74.074066 L 0.0 74.074066 L 0.0 49.38271 L 123.45678 49.38271 Q 246.91356 0.0 543.20984 0.0 Q 864.19745 0.0 864.19745 0.0 z" svg:height="1.4814813mm" draw:style-name="style-1186" svg:viewBox="0.0 0.0 1209.8765 148.14813" svg:width="12.098764mm" svg:x="136.29628mm" svg:y="128.88887mm"/>
          <draw:path svg:d="M 197.53084 24.691355 L 148.14813 1.8189894E-12 L 345.679 24.691355 Q 567.9012 49.38271 641.9752 24.691355 L 691.358 24.691355 L 691.358 24.691355 L 691.358 49.38271 L 765.432 49.38271 L 839.5061 49.38271 L 839.5061 98.76542 L 839.5061 123.45678 L 938.2715 148.14813 Q 1012.3456 148.14813 1086.4197 172.8395 L 1185.185 172.8395 L 1185.185 172.8395 L 1185.185 197.53084 L 1160.4937 197.53084 L 1135.8024 197.53084 L 1135.8024 222.2222 L 1135.8024 222.2222 L 1135.8024 222.2222 Q 1111.111 246.91356 666.6666 271.60492 L 222.2222 296.29626 L 148.14813 296.29626 Q 98.76542 296.29626 49.38271 246.91356 L -3.6379788E-12 246.91356 L -3.6379788E-12 222.2222 L -3.6379788E-12 222.2222 L -3.6379788E-12 222.2222 L -3.6379788E-12 222.2222 L 24.691355 222.2222 L 24.691355 197.53084 L 24.691355 197.53084 L 49.38271 197.53084 L 49.38271 172.8395 L 49.38271 148.14813 L 148.14813 148.14813 L 271.60492 148.14813 L 296.29626 172.8395 L 320.9876 172.8395 L 320.9876 148.14813 L 320.9876 123.45678 L 296.29626 123.45678 Q 271.60492 123.45678 271.60492 98.76542 Q 271.60492 49.38271 197.53084 24.691355 z M 1037.037 222.2222 Q 1037.037 197.53084 1037.037 197.53084 Q 1037.037 197.53084 1037.037 197.53084 Q 1037.037 222.2222 1037.037 222.2222 z" svg:height="2.9629626mm" draw:style-name="style-1187" svg:viewBox="0.0 0.0 1185.185 296.29626" svg:width="11.8518505mm" svg:x="202.46912mm" svg:y="140.74072mm"/>
          <draw:path svg:d="M 123.45678 0.0 L 148.14813 0.0 L 148.14813 0.0 L 148.14813 24.691355 L 197.53084 24.691355 L 246.91356 24.691355 L 617.2839 74.074066 Q 962.9629 123.45678 1061.7283 123.45678 L 1160.4937 123.45678 L 1160.4937 123.45678 L 1160.4937 123.45678 L 1185.185 123.45678 L 1185.185 123.45678 L 1160.4937 148.14813 L 1111.111 172.8395 L 1185.185 172.8395 L 1259.2592 172.8395 L 1259.2592 197.53084 L 1259.2592 197.53084 L 1234.5677 197.53084 L 1209.8765 222.2222 L 1160.4937 222.2222 L 1086.4197 222.2222 L 1086.4197 246.91356 L 1061.7283 246.91356 L 1061.7283 246.91356 L 1061.7283 271.60492 L 1061.7283 271.60492 L 1061.7283 271.60492 L 962.9629 271.60492 L 839.5061 271.60492 L 814.81476 271.60492 Q 790.12335 271.60492 469.13574 222.2222 L 148.14813 197.53084 L 148.14813 172.8395 Q 172.8395 148.14813 172.8395 123.45678 L 172.8395 123.45678 L 148.14813 123.45678 L 148.14813 123.45678 L 74.074066 98.76542 Q 24.691355 74.074066 24.691355 74.074066 Q 0.0 74.074066 0.0 24.691355 L 0.0 0.0 L 74.074066 0.0 Q 123.45678 -24.691355 123.45678 0.0 z" svg:height="2.7160492mm" draw:style-name="style-1188" svg:viewBox="0.0 0.0 1259.2592 271.60492" svg:width="12.592591mm" svg:x="189.87653mm" svg:y="137.53085mm"/>
          <draw:path svg:d="M 172.8395 49.38271 L 172.8395 0.0 L 197.53084 222.2222 Q 222.2222 444.4444 246.91356 444.4444 Q 271.60492 444.4444 271.60492 518.5185 Q 271.60492 617.2839 296.29626 617.2839 Q 320.9876 617.2839 320.9876 864.19745 Q 345.679 1086.4197 345.679 1160.4937 L 345.679 1209.8765 L 345.679 1827.1603 Q 345.679 2444.444 296.29626 2444.444 Q 246.91356 2469.1355 246.91356 2938.2712 Q 246.91356 3432.0984 222.2222 3629.6292 L 222.2222 3827.1602 L 197.53084 3827.1602 Q 197.53084 3827.1602 172.8395 3876.5427 L 148.14813 3901.2341 L 148.14813 3975.308 L 148.14813 4074.0737 L 123.45678 4024.691 L 98.76542 3950.617 L 98.76542 3950.617 L 98.76542 3925.9255 L 98.76542 3925.9255 L 98.76542 3925.9255 L 74.074066 3925.9255 L 74.074066 3925.9255 L 74.074066 3679.012 L 74.074066 3407.407 L 74.074066 3333.333 Q 49.38271 3259.259 49.38271 3111.1108 L 49.38271 2962.9626 L 49.38271 2641.975 Q 49.38271 2345.6787 24.691355 2345.6787 L 24.691355 2345.6787 L 24.691355 2296.2961 L 24.691355 2222.222 L 24.691355 2222.222 Q 49.38271 2222.222 24.691355 1555.5554 L 0.0 913.58014 L 0.0 888.8888 L 0.0 864.19745 L 0.0 592.5925 L 0.0 320.9876 L 0.0 172.8395 L 0.0 49.38271 L 0.0 49.38271 L 0.0 49.38271 L 24.691355 49.38271 L 24.691355 74.074066 L 24.691355 74.074066 L 49.38271 74.074066 L 49.38271 123.45678 L 49.38271 148.14813 L 74.074066 172.8395 L 98.76542 222.2222 L 98.76542 197.53084 L 98.76542 172.8395 L 123.45678 148.14813 L 148.14813 123.45678 L 148.14813 123.45678 L 148.14813 123.45678 L 148.14813 98.76542 L 148.14813 98.76542 L 172.8395 49.38271 z" svg:height="40.740738mm" draw:style-name="style-1189" svg:viewBox="0.0 0.0 345.679 4074.0737" svg:width="3.4567897mm" svg:x="314.07404mm" svg:y="42.222218mm"/>
          <draw:path svg:d="M 444.4444 0.0 L 518.5185 0.0 L 592.5925 0.0 Q 666.6666 0.0 716.0493 49.38271 Q 765.432 98.76542 790.12335 123.45678 Q 814.81476 148.14813 814.81476 148.14813 L 814.81476 148.14813 L 691.358 148.14813 L 543.20984 148.14813 L 493.82712 172.8395 L 469.13574 197.53084 L 469.13574 197.53084 L 469.13574 197.53084 L 395.06168 197.53084 Q 320.9876 197.53084 246.91356 172.8395 L 148.14813 172.8395 L 148.14813 172.8395 Q 148.14813 148.14813 49.38271 123.45678 Q -24.691355 98.76542 0.0 74.074066 L 0.0 49.38271 L 49.38271 49.38271 Q 123.45678 49.38271 123.45678 24.691355 L 123.45678 24.691355 L 246.91356 24.691355 Q 370.37033 0.0 444.4444 0.0 z" svg:height="1.9753084mm" draw:style-name="style-1190" svg:viewBox="0.0 0.0 814.81476 197.53084" svg:width="8.148148mm" svg:x="90.86419mm" svg:y="122.469124mm"/>
          <draw:path svg:d="M 444.4444 -1.8189894E-12 L 469.13574 -1.8189894E-12 L 543.20984 -1.8189894E-12 L 592.5925 -1.8189894E-12 L 864.19745 49.38271 Q 1135.8024 98.76542 1234.5677 98.76542 L 1333.3333 98.76542 L 1333.3333 98.76542 Q 1333.3333 123.45678 1185.185 148.14813 L 1061.7283 148.14813 L 1061.7283 172.8395 L 1086.4197 172.8395 L 1086.4197 197.53084 L 1086.4197 197.53084 L 1061.7283 222.2222 L 1061.7283 246.91356 L 1086.4197 246.91356 L 1135.8024 246.91356 L 1135.8024 271.60492 L 1135.8024 271.60492 L 1135.8024 271.60492 Q 1135.8024 296.29626 839.5061 271.60492 L 567.9012 271.60492 L 444.4444 271.60492 L 320.9876 246.91356 L 345.679 246.91356 Q 395.06168 246.91356 444.4444 222.2222 L 469.13574 197.53084 L 444.4444 197.53084 L 419.75305 197.53084 L 320.9876 197.53084 Q 222.2222 197.53084 197.53084 197.53084 L 197.53084 197.53084 L 197.53084 197.53084 L 197.53084 172.8395 L 172.8395 172.8395 L 172.8395 148.14813 L 98.76542 148.14813 L -1.8189894E-12 148.14813 L -1.8189894E-12 123.45678 L -1.8189894E-12 123.45678 L 98.76542 123.45678 L 197.53084 98.76542 L 345.679 74.074066 Q 493.82712 49.38271 444.4444 24.691355 Q 419.75305 -1.8189894E-12 444.4444 -1.8189894E-12 z" svg:height="2.7160492mm" draw:style-name="style-1191" svg:viewBox="0.0 0.0 1333.3333 271.60492" svg:width="13.333332mm" svg:x="152.09875mm" svg:y="144.19751mm"/>
          <draw:path svg:d="M 518.5185 98.76542 L 543.20984 98.76542 L 543.20984 123.45678 L 567.9012 148.14813 L 567.9012 148.14813 L 567.9012 148.14813 L 617.2839 123.45678 Q 641.9752 98.76542 691.358 148.14813 Q 716.0493 197.53084 716.0493 222.2222 Q 691.358 246.91356 716.0493 246.91356 Q 740.74066 246.91356 716.0493 296.29626 Q 716.0493 320.9876 691.358 345.679 L 666.6666 370.37033 L 666.6666 370.37033 L 666.6666 395.06168 L 666.6666 395.06168 L 666.6666 395.06168 L 370.37033 395.06168 L 74.074066 395.06168 L 74.074066 395.06168 L 49.38271 395.06168 L 49.38271 370.37033 L 24.691355 370.37033 L 24.691355 296.29626 L 24.691355 246.91356 L 24.691355 246.91356 L 24.691355 222.2222 L 0.0 222.2222 L 0.0 222.2222 L 0.0 222.2222 L 0.0 197.53084 L 0.0 197.53084 L 24.691355 197.53084 L 24.691355 197.53084 L 24.691355 172.8395 L 49.38271 172.8395 L 74.074066 148.14813 L 74.074066 148.14813 L 74.074066 148.14813 L 74.074066 148.14813 L 74.074066 148.14813 L 98.76542 148.14813 L 98.76542 123.45678 L 98.76542 123.45678 L 123.45678 123.45678 L 123.45678 98.76542 L 123.45678 98.76542 L 123.45678 98.76542 Q 123.45678 98.76542 148.14813 98.76542 L 148.14813 74.074066 L 246.91356 49.38271 Q 320.9876 24.691355 320.9876 0.0 Q 320.9876 -24.691355 370.37033 0.0 Q 444.4444 24.691355 444.4444 49.38271 Q 444.4444 74.074066 469.13574 74.074066 Q 493.82712 98.76542 518.5185 98.76542 z M 395.06168 74.074066 Q 395.06168 49.38271 395.06168 49.38271 Q 419.75305 49.38271 419.75305 49.38271 Q 419.75305 74.074066 395.06168 74.074066 z" svg:height="3.9506168mm" draw:style-name="style-1192" svg:viewBox="0.0 0.0 716.0493 395.06168" svg:width="7.160493mm" svg:x="160.74072mm" svg:y="84.93826mm"/>
          <draw:path svg:d="M 493.82712 0.0 L 493.82712 0.0 L 716.0493 0.0 L 938.2715 0.0 L 938.2715 0.0 L 938.2715 24.691355 L 938.2715 24.691355 L 938.2715 24.691355 L 962.9629 24.691355 L 962.9629 49.38271 L 938.2715 49.38271 Q 913.58014 74.074066 888.8888 74.074066 Q 864.19745 74.074066 839.5061 123.45678 L 839.5061 197.53084 L 814.81476 197.53084 Q 814.81476 222.2222 691.358 222.2222 L 567.9012 222.2222 L 567.9012 246.91356 L 567.9012 246.91356 L 444.4444 246.91356 L 296.29626 246.91356 L 296.29626 246.91356 Q 271.60492 222.2222 172.8395 197.53084 L 98.76542 148.14813 L 98.76542 148.14813 L 98.76542 123.45678 L 49.38271 123.45678 L 0.0 123.45678 L 0.0 123.45678 L 0.0 123.45678 L 197.53084 98.76542 L 370.37033 74.074066 L 469.13574 74.074066 Q 592.5925 49.38271 543.20984 24.691355 Q 493.82712 24.691355 493.82712 0.0 z" svg:height="2.4691355mm" draw:style-name="style-1193" svg:viewBox="0.0 0.0 962.9629 246.91356" svg:width="9.629628mm" svg:x="159.50615mm" svg:y="126.66666mm"/>
          <draw:path svg:d="M 370.37033 1.8189894E-12 L 370.37033 1.8189894E-12 L 370.37033 1.8189894E-12 L 370.37033 1.8189894E-12 L 395.06168 1.8189894E-12 L 395.06168 1.8189894E-12 L 617.2839 24.691355 Q 814.81476 49.38271 888.8888 49.38271 L 962.9629 49.38271 L 962.9629 74.074066 Q 962.9629 98.76542 864.19745 123.45678 Q 790.12335 148.14813 790.12335 172.8395 L 790.12335 197.53084 L 740.74066 197.53084 Q 691.358 197.53084 567.9012 222.2222 L 469.13574 222.2222 L 444.4444 222.2222 Q 419.75305 197.53084 222.2222 197.53084 L 24.691355 197.53084 L 24.691355 172.8395 L 24.691355 172.8395 L 49.38271 172.8395 L 74.074066 172.8395 L 74.074066 148.14813 L 74.074066 123.45678 L 24.691355 123.45678 L 0.0 98.76542 L 0.0 98.76542 L 24.691355 98.76542 L 24.691355 74.074066 L 24.691355 49.38271 L 197.53084 24.691355 Q 370.37033 1.8189894E-12 370.37033 1.8189894E-12 z" svg:height="2.222222mm" draw:style-name="style-1194" svg:viewBox="0.0 0.0 962.9629 222.2222" svg:width="9.629628mm" svg:x="65.43209mm" svg:y="140.2469mm"/>
          <draw:path svg:d="M 123.45678 -1.8189894E-12 L 123.45678 -1.8189894E-12 L 172.8395 -1.8189894E-12 Q 222.2222 -1.8189894E-12 222.2222 24.691355 L 222.2222 24.691355 L 222.2222 24.691355 Q 197.53084 49.38271 222.2222 49.38271 L 222.2222 49.38271 L 222.2222 74.074066 L 222.2222 98.76542 L 222.2222 98.76542 Q 222.2222 98.76542 222.2222 123.45678 L 246.91356 123.45678 L 246.91356 148.14813 Q 222.2222 148.14813 222.2222 148.14813 Q 222.2222 148.14813 123.45678 148.14813 L 0.0 123.45678 L 0.0 123.45678 L 0.0 98.76542 L 24.691355 98.76542 Q 49.38271 98.76542 24.691355 74.074066 L 24.691355 49.38271 L 74.074066 24.691355 Q 123.45678 -1.8189894E-12 123.45678 -1.8189894E-12 z" svg:height="1.4814813mm" draw:style-name="style-1195" svg:viewBox="0.0 0.0 246.91356 148.14813" svg:width="2.4691355mm" svg:x="255.55553mm" svg:y="139.75307mm"/>
          <draw:path svg:d="M 395.06168 172.8395 L 395.06168 172.8395 L 395.06168 296.29626 L 395.06168 419.75305 L 395.06168 419.75305 Q 370.37033 444.4444 296.29626 444.4444 Q 197.53084 444.4444 123.45678 419.75305 L 49.38271 395.06168 L 49.38271 395.06168 Q 49.38271 370.37033 24.691355 370.37033 L 24.691355 370.37033 L 24.691355 345.679 L -3.6379788E-12 296.29626 L 24.691355 197.53084 Q 24.691355 98.76542 49.38271 98.76542 Q 98.76542 98.76542 98.76542 49.38271 Q 123.45678 0.0 148.14813 0.0 Q 197.53084 0.0 271.60492 0.0 Q 345.679 24.691355 345.679 98.76542 Q 370.37033 148.14813 395.06168 172.8395 z" svg:height="4.444444mm" draw:style-name="style-1196" svg:viewBox="0.0 0.0 395.06168 444.4444" svg:width="3.9506168mm" svg:x="311.11108mm" svg:y="129.87653mm"/>
          <draw:path svg:d="M 469.13574 0.0 L 469.13574 0.0 L 518.5185 24.691355 Q 567.9012 49.38271 567.9012 74.074066 L 592.5925 74.074066 L 617.2839 98.76542 Q 641.9752 98.76542 666.6666 148.14813 Q 691.358 172.8395 691.358 197.53084 L 691.358 197.53084 L 567.9012 197.53084 L 444.4444 197.53084 L 395.06168 222.2222 L 370.37033 222.2222 L 370.37033 222.2222 Q 370.37033 197.53084 370.37033 197.53084 Q 395.06168 197.53084 246.91356 172.8395 L 98.76542 148.14813 L 49.38271 123.45678 L 0.0 123.45678 L 0.0 123.45678 L 0.0 98.76542 L 0.0 98.76542 L 0.0 98.76542 L 24.691355 98.76542 L 24.691355 74.074066 L 74.074066 74.074066 L 123.45678 49.38271 L 296.29626 24.691355 Q 469.13574 0.0 469.13574 0.0 z" svg:height="2.222222mm" draw:style-name="style-1197" svg:viewBox="0.0 0.0 691.358 222.2222" svg:width="6.9135795mm" svg:x="248.39503mm" svg:y="125.92591mm"/>
          <draw:path svg:d="M -1.8189894E-12 123.45678 Q -1.8189894E-12 0.0 49.38271 0.0 Q 123.45678 0.0 123.45678 123.45678 Q 123.45678 222.2222 49.38271 222.2222 Q -1.8189894E-12 222.2222 -1.8189894E-12 123.45678 z" svg:height="2.222222mm" draw:style-name="style-1198" svg:viewBox="0.0 0.0 123.45678 222.2222" svg:width="1.2345678mm" svg:x="142.71603mm" svg:y="80.74073mm"/>
          <draw:path svg:d="M 543.20984 0.0 L 567.9012 0.0 L 567.9012 49.38271 Q 543.20984 74.074066 543.20984 74.074066 Q 543.20984 98.76542 543.20984 98.76542 L 543.20984 98.76542 L 518.5185 98.76542 L 518.5185 98.76542 L 518.5185 123.45678 L 493.82712 123.45678 L 493.82712 123.45678 L 493.82712 148.14813 L 493.82712 148.14813 L 493.82712 148.14813 L 469.13574 148.14813 L 469.13574 148.14813 L 469.13574 172.8395 L 444.4444 172.8395 L 444.4444 172.8395 L 444.4444 197.53084 L 444.4444 197.53084 Q 419.75305 197.53084 419.75305 222.2222 L 419.75305 222.2222 L 395.06168 222.2222 Q 395.06168 246.91356 395.06168 246.91356 L 395.06168 246.91356 L 395.06168 246.91356 Q 370.37033 246.91356 370.37033 271.60492 L 370.37033 271.60492 L 370.37033 296.29626 L 345.679 296.29626 L 345.679 296.29626 L 345.679 296.29626 L 345.679 320.9876 L 345.679 320.9876 L 320.9876 320.9876 L 320.9876 345.679 L 320.9876 345.679 L 296.29626 345.679 L 296.29626 345.679 L 296.29626 345.679 L 296.29626 370.37033 L 296.29626 370.37033 L 271.60492 370.37033 L 271.60492 395.06168 L 271.60492 395.06168 L 246.91356 395.06168 L 246.91356 395.06168 L 246.91356 395.06168 L 246.91356 419.75305 L 246.91356 419.75305 L 246.91356 419.75305 Q 222.2222 444.4444 197.53084 444.4444 Q 172.8395 493.82712 172.8395 444.4444 Q 148.14813 419.75305 222.2222 345.679 Q 296.29626 246.91356 271.60492 246.91356 Q 246.91356 246.91356 148.14813 271.60492 L 49.38271 320.9876 L 49.38271 320.9876 L 49.38271 345.679 L 49.38271 345.679 L 49.38271 345.679 L 24.691355 345.679 L 24.691355 345.679 L 24.691355 370.37033 L 3.6379788E-12 370.37033 L 3.6379788E-12 370.37033 L 3.6379788E-12 345.679 L 3.6379788E-12 345.679 L 3.6379788E-12 345.679 L 3.6379788E-12 320.9876 L 3.6379788E-12 296.29626 L 24.691355 246.91356 L 24.691355 197.53084 L 24.691355 197.53084 L 49.38271 197.53084 L 49.38271 197.53084 L 49.38271 172.8395 L 49.38271 172.8395 L 49.38271 148.14813 L 98.76542 148.14813 Q 123.45678 148.14813 148.14813 172.8395 Q 172.8395 197.53084 345.679 98.76542 Q 543.20984 0.0 543.20984 0.0 z" svg:height="4.444444mm" draw:style-name="style-1199" svg:viewBox="0.0 0.0 567.9012 444.4444" svg:width="5.679012mm" svg:x="204.44443mm" svg:y="169.87653mm"/>
          <draw:path svg:d="M 0.0 24.691355 L 0.0 0.0 L 24.691355 0.0 L 74.074066 0.0 L 222.2222 24.691355 Q 395.06168 74.074066 419.75305 74.074066 Q 444.4444 74.074066 469.13574 98.76542 L 469.13574 98.76542 L 469.13574 123.45678 Q 469.13574 148.14813 493.82712 148.14813 Q 518.5185 172.8395 469.13574 172.8395 Q 395.06168 197.53084 395.06168 222.2222 Q 395.06168 271.60492 419.75305 271.60492 Q 444.4444 271.60492 419.75305 370.37033 Q 370.37033 469.13574 395.06168 493.82712 L 395.06168 518.5185 L 320.9876 518.5185 L 246.91356 518.5185 L 172.8395 518.5185 L 123.45678 518.5185 L 123.45678 518.5185 L 123.45678 518.5185 L 98.76542 518.5185 L 98.76542 518.5185 L 98.76542 493.82712 L 74.074066 493.82712 L 74.074066 493.82712 L 74.074066 469.13574 L 74.074066 469.13574 L 74.074066 469.13574 L 74.074066 469.13574 Q 74.074066 444.4444 98.76542 320.9876 L 98.76542 222.2222 L 74.074066 222.2222 L 49.38271 222.2222 L 49.38271 197.53084 L 24.691355 197.53084 L 24.691355 197.53084 L 24.691355 197.53084 L 24.691355 172.8395 Q 24.691355 172.8395 24.691355 123.45678 L 24.691355 49.38271 L 0.0 24.691355 z" svg:height="5.1851845mm" draw:style-name="style-1200" svg:viewBox="0.0 0.0 493.82712 518.5185" svg:width="4.938271mm" svg:x="70.86419mm" svg:y="66.913574mm"/>
          <draw:path svg:d="M 49.38271 24.691355 L 0.0 0.0 L 493.82712 24.691355 Q 987.65424 24.691355 1111.111 49.38271 L 1234.5677 49.38271 L 1234.5677 49.38271 Q 1234.5677 74.074066 1259.2592 74.074066 L 1259.2592 74.074066 L 1234.5677 98.76542 Q 1209.8765 123.45678 1209.8765 222.2222 Q 1209.8765 320.9876 1209.8765 320.9876 L 1209.8765 320.9876 L 1259.2592 345.679 Q 1283.9504 370.37033 1283.9504 395.06168 Q 1283.9504 419.75305 1259.2592 419.75305 L 1209.8765 419.75305 L 1209.8765 444.4444 Q 1209.8765 444.4444 1185.185 469.13574 L 1185.185 469.13574 L 1185.185 469.13574 Q 1160.4937 469.13574 1160.4937 493.82712 L 1160.4937 518.5185 L 1160.4937 592.5925 Q 1160.4937 666.6666 1160.4937 666.6666 L 1160.4937 691.358 L 1160.4937 716.0493 Q 1160.4937 765.432 1160.4937 765.432 Q 1135.8024 790.12335 1135.8024 839.5061 Q 1111.111 888.8888 1111.111 888.8888 Q 1086.4197 913.58014 1061.7283 765.432 Q 1012.3456 641.9752 962.9629 666.6666 Q 913.58014 666.6666 864.19745 617.2839 L 839.5061 543.20984 L 839.5061 518.5185 Q 814.81476 518.5185 814.81476 518.5185 L 814.81476 518.5185 L 814.81476 518.5185 Q 814.81476 493.82712 740.74066 493.82712 Q 691.358 469.13574 666.6666 543.20984 L 666.6666 592.5925 L 666.6666 592.5925 L 666.6666 592.5925 L 641.9752 592.5925 L 641.9752 617.2839 L 641.9752 617.2839 L 617.2839 617.2839 L 617.2839 666.6666 L 617.2839 691.358 L 617.2839 716.0493 L 617.2839 740.74066 L 617.2839 740.74066 L 617.2839 765.432 L 617.2839 765.432 L 617.2839 765.432 L 592.5925 765.432 L 592.5925 765.432 L 567.9012 790.12335 L 543.20984 790.12335 L 543.20984 814.81476 L 543.20984 839.5061 L 493.82712 839.5061 L 444.4444 839.5061 L 444.4444 814.81476 L 419.75305 765.432 L 419.75305 765.432 L 419.75305 765.432 L 419.75305 765.432 L 395.06168 765.432 L 395.06168 765.432 Q 370.37033 765.432 395.06168 740.74066 Q 419.75305 716.0493 395.06168 666.6666 L 370.37033 641.9752 L 370.37033 641.9752 Q 370.37033 617.2839 370.37033 617.2839 L 345.679 617.2839 L 345.679 617.2839 Q 320.9876 592.5925 320.9876 592.5925 L 320.9876 592.5925 L 320.9876 567.9012 Q 320.9876 567.9012 296.29626 567.9012 L 296.29626 567.9012 L 296.29626 518.5185 Q 271.60492 493.82712 246.91356 469.13574 L 197.53084 444.4444 L 172.8395 444.4444 Q 148.14813 469.13574 123.45678 444.4444 L 98.76542 444.4444 L 74.074066 444.4444 L 74.074066 419.75305 L 74.074066 419.75305 L 74.074066 419.75305 L 98.76542 395.06168 L 123.45678 370.37033 L 123.45678 370.37033 L 123.45678 370.37033 L 123.45678 345.679 L 123.45678 345.679 L 123.45678 320.9876 L 123.45678 296.29626 L 123.45678 296.29626 L 123.45678 271.60492 L 123.45678 271.60492 L 123.45678 271.60492 L 123.45678 222.2222 L 123.45678 197.53084 L 123.45678 197.53084 L 123.45678 172.8395 L 123.45678 172.8395 L 123.45678 172.8395 L 148.14813 172.8395 L 148.14813 172.8395 L 148.14813 222.2222 L 148.14813 271.60492 L 222.2222 271.60492 L 271.60492 271.60492 L 271.60492 222.2222 L 271.60492 172.8395 L 271.60492 123.45678 L 271.60492 74.074066 L 271.60492 74.074066 L 271.60492 74.074066 L 246.91356 74.074066 Q 222.2222 74.074066 172.8395 98.76542 L 148.14813 123.45678 L 148.14813 123.45678 Q 123.45678 123.45678 123.45678 74.074066 Q 123.45678 49.38271 49.38271 24.691355 z M 765.432 296.29626 L 691.358 271.60492 L 666.6666 197.53084 Q 666.6666 98.76542 740.74066 98.76542 Q 814.81476 98.76542 814.81476 197.53084 Q 814.81476 296.29626 765.432 296.29626 z" svg:height="8.888888mm" draw:style-name="style-1201" svg:viewBox="0.0 0.0 1283.9504 888.8888" svg:width="12.839505mm" svg:x="62.962955mm" svg:y="77.28394mm"/>
          <draw:path svg:d="M 296.29626 24.691355 L 296.29626 0.0 L 395.06168 0.0 Q 469.13574 24.691355 543.20984 24.691355 L 641.9752 24.691355 L 641.9752 24.691355 L 641.9752 24.691355 L 666.6666 49.38271 L 691.358 74.074066 L 641.9752 74.074066 L 592.5925 74.074066 L 592.5925 98.76542 L 592.5925 123.45678 L 493.82712 123.45678 Q 370.37033 123.45678 197.53084 148.14813 L 24.691355 148.14813 L 0.0 148.14813 Q -24.691355 123.45678 0.0 123.45678 L 49.38271 98.76542 L 49.38271 98.76542 Q 49.38271 98.76542 49.38271 74.074066 L 49.38271 74.074066 L 98.76542 49.38271 Q 172.8395 24.691355 246.91356 49.38271 Q 296.29626 49.38271 296.29626 24.691355 z" svg:height="1.4814813mm" draw:style-name="style-1202" svg:viewBox="0.0 0.0 691.358 148.14813" svg:width="6.9135795mm" svg:x="196.04936mm" svg:y="116.79011mm"/>
          <draw:path svg:d="M 938.2715 0.0 L 1135.8024 0.0 L 1160.4937 0.0 Q 1185.185 24.691355 1209.8765 24.691355 L 1234.5677 24.691355 L 1234.5677 24.691355 L 1234.5677 24.691355 L 1234.5677 49.38271 L 1234.5677 49.38271 L 1259.2592 49.38271 L 1259.2592 74.074066 L 1283.9504 74.074066 L 1333.3333 74.074066 L 1506.1727 98.76542 Q 1679.0122 123.45678 1728.3949 123.45678 L 1753.0862 123.45678 L 1753.0862 148.14813 Q 1753.0862 172.8395 1629.6295 172.8395 L 1506.1727 172.8395 L 1506.1727 197.53084 L 1506.1727 197.53084 L 1481.4813 197.53084 Q 1456.7899 222.2222 1308.6418 197.53084 L 1160.4937 197.53084 L 1160.4937 197.53084 Q 1135.8024 197.53084 740.74066 172.8395 L 320.9876 172.8395 L 197.53084 172.8395 L 74.074066 172.8395 L 49.38271 148.14813 L 0.0 123.45678 L 0.0 123.45678 L 0.0 123.45678 L 24.691355 123.45678 L 24.691355 123.45678 L 24.691355 98.76542 L 24.691355 98.76542 L 49.38271 98.76542 L 49.38271 74.074066 L 98.76542 74.074066 L 123.45678 74.074066 L 123.45678 49.38271 L 98.76542 49.38271 L 98.76542 49.38271 L 98.76542 24.691355 L 98.76542 24.691355 L 98.76542 24.691355 L 172.8395 24.691355 L 246.91356 24.691355 L 493.82712 24.691355 Q 716.0493 24.691355 938.2715 0.0 z" svg:height="1.9753084mm" draw:style-name="style-1203" svg:viewBox="0.0 0.0 1753.0862 197.53084" svg:width="17.530863mm" svg:x="62.222214mm" svg:y="129.62962mm"/>
          <draw:path svg:d="M 469.13574 24.691355 L 493.82712 24.691355 L 567.9012 49.38271 Q 641.9752 49.38271 691.358 74.074066 Q 716.0493 98.76542 790.12335 98.76542 L 839.5061 98.76542 L 839.5061 98.76542 Q 839.5061 98.76542 691.358 148.14813 Q 567.9012 148.14813 567.9012 172.8395 Q 592.5925 197.53084 518.5185 197.53084 L 444.4444 197.53084 L 246.91356 197.53084 L 74.074066 197.53084 L 74.074066 222.2222 L 49.38271 222.2222 L 49.38271 222.2222 L 49.38271 246.91356 L 24.691355 246.91356 L 0.0 246.91356 L 0.0 222.2222 L 0.0 222.2222 L 0.0 222.2222 L 0.0 197.53084 L 24.691355 197.53084 L 49.38271 197.53084 L 49.38271 172.8395 L 49.38271 148.14813 L 24.691355 148.14813 L 24.691355 148.14813 L 24.691355 123.45678 L 0.0 123.45678 L 0.0 123.45678 L 0.0 98.76542 L 0.0 98.76542 L 0.0 98.76542 L 49.38271 74.074066 Q 74.074066 49.38271 98.76542 49.38271 L 148.14813 49.38271 L 197.53084 24.691355 Q 222.2222 0.0 345.679 0.0 Q 444.4444 0.0 469.13574 24.691355 z" svg:height="2.4691355mm" draw:style-name="style-1204" svg:viewBox="0.0 0.0 839.5061 246.91356" svg:width="8.395061mm" svg:x="247.40738mm" svg:y="120.98764mm"/>
          <draw:path svg:d="M 246.91356 24.691355 L 246.91356 0.0 L 493.82712 0.0 Q 740.74066 0.0 814.81476 24.691355 L 888.8888 24.691355 L 938.2715 49.38271 Q 962.9629 49.38271 987.65424 49.38271 L 987.65424 74.074066 L 987.65424 74.074066 L 962.9629 74.074066 L 962.9629 74.074066 L 962.9629 98.76542 L 962.9629 98.76542 L 962.9629 98.76542 L 938.2715 98.76542 L 938.2715 98.76542 L 913.58014 123.45678 L 888.8888 148.14813 L 888.8888 148.14813 L 888.8888 148.14813 L 814.81476 148.14813 Q 765.432 148.14813 740.74066 197.53084 Q 716.0493 246.91356 740.74066 246.91356 Q 740.74066 246.91356 666.6666 271.60492 L 592.5925 271.60492 L 592.5925 271.60492 Q 592.5925 246.91356 320.9876 222.2222 L 49.38271 197.53084 L 49.38271 197.53084 L 49.38271 197.53084 L 24.691355 172.8395 L 0.0 148.14813 L 24.691355 148.14813 L 49.38271 148.14813 L 49.38271 123.45678 L 74.074066 123.45678 L 74.074066 123.45678 L 74.074066 98.76542 L 49.38271 98.76542 L 24.691355 98.76542 L 123.45678 74.074066 L 222.2222 49.38271 L 222.2222 49.38271 L 222.2222 49.38271 L 246.91356 24.691355 z" svg:height="2.7160492mm" draw:style-name="style-1205" svg:viewBox="0.0 0.0 987.65424 271.60492" svg:width="9.876542mm" svg:x="15.061727mm" svg:y="124.44443mm"/>
          <draw:path svg:d="M 222.2222 24.691355 L 222.2222 24.691355 L 222.2222 172.8395 L 222.2222 345.679 L 222.2222 345.679 Q 222.2222 345.679 197.53084 419.75305 Q 197.53084 518.5185 172.8395 518.5185 L 148.14813 518.5185 L 148.14813 543.20984 L 123.45678 543.20984 L 123.45678 543.20984 L 123.45678 518.5185 L 74.074066 518.5185 Q 49.38271 518.5185 49.38271 493.82712 Q 74.074066 493.82712 24.691355 444.4444 L 0.0 395.06168 L 0.0 345.679 L 0.0 296.29626 L 24.691355 172.8395 Q 74.074066 74.074066 49.38271 49.38271 Q 24.691355 24.691355 49.38271 0.0 Q 49.38271 -24.691355 123.45678 0.0 Q 197.53084 24.691355 222.2222 24.691355 z" svg:height="5.4320984mm" draw:style-name="style-1206" svg:viewBox="0.0 0.0 222.2222 543.20984" svg:width="2.222222mm" svg:x="295.5555mm" svg:y="10.617283mm"/>
          <draw:path svg:d="M 98.76542 0.0 L 98.76542 0.0 L 98.76542 0.0 L 123.45678 0.0 L 123.45678 24.691355 L 123.45678 74.074066 L 197.53084 74.074066 L 271.60492 74.074066 L 271.60492 24.691355 Q 271.60492 0.0 296.29626 0.0 L 320.9876 0.0 L 320.9876 320.9876 Q 320.9876 617.2839 320.9876 666.6666 L 320.9876 740.74066 L 320.9876 765.432 Q 320.9876 790.12335 296.29626 814.81476 L 271.60492 814.81476 L 271.60492 814.81476 Q 271.60492 814.81476 197.53084 790.12335 L 123.45678 790.12335 L 123.45678 814.81476 L 123.45678 839.5061 L 123.45678 839.5061 L 123.45678 839.5061 L 98.76542 666.6666 Q 98.76542 493.82712 74.074066 493.82712 Q 49.38271 493.82712 49.38271 469.13574 Q 49.38271 419.75305 24.691355 419.75305 L 0.0 419.75305 L 0.0 370.37033 Q -24.691355 320.9876 24.691355 172.8395 Q 49.38271 24.691355 74.074066 24.691355 Q 98.76542 24.691355 98.76542 0.0 z" svg:height="8.395061mm" draw:style-name="style-1207" svg:viewBox="0.0 0.0 320.9876 839.5061" svg:width="3.2098763mm" svg:x="295.0617mm" svg:y="47.654316mm"/>
          <draw:path svg:d="M 493.82712 0.0 L 641.9752 0.0 L 716.0493 24.691355 Q 765.432 24.691355 790.12335 49.38271 L 814.81476 49.38271 L 814.81476 74.074066 Q 814.81476 98.76542 790.12335 123.45678 L 790.12335 123.45678 L 592.5925 123.45678 Q 395.06168 123.45678 197.53084 123.45678 L 9.094947E-13 123.45678 L 9.094947E-13 98.76542 L 24.691355 98.76542 L 24.691355 74.074066 L 24.691355 24.691355 L 172.8395 24.691355 Q 345.679 24.691355 493.82712 0.0 z" svg:height="1.2345678mm" draw:style-name="style-1208" svg:viewBox="0.0 0.0 814.81476 123.45678" svg:width="8.148148mm" svg:x="70.37036mm" svg:y="119.25925mm"/>
          <draw:path svg:d="M 246.91356 24.691355 L 246.91356 0.0 L 271.60492 123.45678 Q 296.29626 246.91356 395.06168 246.91356 Q 493.82712 246.91356 518.5185 222.2222 Q 543.20984 197.53084 567.9012 197.53084 L 567.9012 197.53084 L 567.9012 246.91356 L 567.9012 271.60492 L 419.75305 271.60492 Q 271.60492 296.29626 246.91356 296.29626 Q 222.2222 296.29626 222.2222 345.679 L 222.2222 395.06168 L 222.2222 395.06168 Q 197.53084 395.06168 172.8395 419.75305 L 172.8395 419.75305 L 172.8395 395.06168 Q 172.8395 395.06168 148.14813 395.06168 L 148.14813 395.06168 L 123.45678 395.06168 Q 74.074066 395.06168 74.074066 320.9876 Q 74.074066 246.91356 74.074066 222.2222 L 49.38271 197.53084 L 49.38271 148.14813 L 49.38271 123.45678 L 24.691355 123.45678 L 0.0 123.45678 L 0.0 98.76542 L 0.0 74.074066 L 24.691355 74.074066 L 49.38271 98.76542 L 49.38271 98.76542 L 74.074066 98.76542 L 74.074066 98.76542 L 74.074066 98.76542 L 123.45678 123.45678 L 197.53084 148.14813 L 197.53084 148.14813 L 222.2222 148.14813 L 222.2222 98.76542 Q 222.2222 49.38271 246.91356 24.691355 z" svg:height="4.1975303mm" draw:style-name="style-1209" svg:viewBox="0.0 0.0 567.9012 419.75305" svg:width="5.679012mm" svg:x="253.0864mm" svg:y="89.382706mm"/>
          <draw:path svg:d="M 493.82712 49.38271 L 493.82712 49.38271 L 493.82712 1283.9504 L 493.82712 2493.827 L 469.13574 2839.5059 Q 444.4444 3185.1848 419.75305 3185.1848 Q 395.06168 3185.1848 395.06168 3160.4934 Q 395.06168 3111.1108 370.37033 3111.1108 Q 345.679 3135.8022 320.9876 3259.259 L 320.9876 3358.0244 L 296.29626 3358.0244 L 271.60492 3358.0244 L 271.60492 3308.6416 L 271.60492 3283.9502 L 246.91356 3283.9502 L 222.2222 3283.9502 L 222.2222 3259.259 Q 197.53084 3234.5676 172.8395 3135.8022 L 148.14813 3037.0366 L 123.45678 3037.0366 L 123.45678 3061.728 L 123.45678 3061.728 L 98.76542 3061.728 L 98.76542 3061.728 L 98.76542 3061.728 L 98.76542 3037.0366 L 98.76542 3037.0366 L 74.074066 3012.3455 L 49.38271 2962.9626 L 49.38271 2987.654 L 49.38271 3012.3455 L 24.691355 3061.728 L 0.0 3086.4194 L 0.0 3086.4194 L 0.0 3086.4194 L 0.0 3012.3455 L 0.0 2938.2712 L 0.0 2716.049 L 0.0 2469.1355 L 0.0 2049.3826 L 0.0 1629.6295 L 0.0 1629.6295 L 0.0 1629.6295 L 24.691355 1629.6295 L 24.691355 1629.6295 L 49.38271 1604.9381 L 74.074066 1580.2467 L 74.074066 1580.2467 L 98.76542 1580.2467 L 98.76542 1580.2467 L 98.76542 1580.2467 L 98.76542 1555.5554 L 98.76542 1555.5554 L 123.45678 1555.5554 L 123.45678 1580.2467 L 123.45678 1580.2467 L 148.14813 1580.2467 L 148.14813 1456.7899 Q 148.14813 1333.3333 197.53084 1061.7283 Q 197.53084 790.12335 222.2222 740.74066 Q 222.2222 691.358 197.53084 641.9752 Q 197.53084 592.5925 222.2222 592.5925 Q 246.91356 592.5925 246.91356 395.06168 L 246.91356 222.2222 L 246.91356 197.53084 Q 271.60492 148.14813 296.29626 148.14813 Q 320.9876 148.14813 320.9876 98.76542 Q 320.9876 74.074066 345.679 74.074066 Q 370.37033 74.074066 370.37033 0.0 Q 395.06168 -49.38271 395.06168 49.38271 Q 444.4444 148.14813 444.4444 98.76542 Q 493.82712 49.38271 493.82712 49.38271 z" svg:height="33.580242mm" draw:style-name="style-1210" svg:viewBox="0.0 0.0 493.82712 3358.0244" svg:width="4.938271mm" svg:x="315.0617mm" svg:y="95.30863mm"/>
          <draw:path svg:d="M -3.6379788E-12 197.53084 L -3.6379788E-12 0.0 L 74.074066 24.691355 Q 123.45678 49.38271 172.8395 24.691355 Q 197.53084 24.691355 172.8395 98.76542 Q 172.8395 148.14813 172.8395 148.14813 Q 172.8395 148.14813 197.53084 172.8395 L 222.2222 172.8395 L 222.2222 197.53084 L 222.2222 197.53084 L 222.2222 197.53084 Q 197.53084 197.53084 172.8395 222.2222 L 172.8395 246.91356 L 148.14813 246.91356 Q 123.45678 222.2222 123.45678 320.9876 L 123.45678 419.75305 L 98.76542 444.4444 L 74.074066 493.82712 L 74.074066 493.82712 L 74.074066 493.82712 L 74.074066 493.82712 L 49.38271 493.82712 L 49.38271 469.13574 L 24.691355 469.13574 L 24.691355 469.13574 L 24.691355 444.4444 L 24.691355 444.4444 L 24.691355 444.4444 L -3.6379788E-12 395.06168 L -3.6379788E-12 370.37033 L -3.6379788E-12 197.53084 z" svg:height="4.938271mm" draw:style-name="style-1211" svg:viewBox="0.0 0.0 222.2222 493.82712" svg:width="2.222222mm" svg:x="260.4938mm" svg:y="104.691345mm"/>
          <draw:path svg:d="M 740.74066 0.0 L 740.74066 24.691355 L 716.0493 98.76542 Q 716.0493 148.14813 691.358 172.8395 L 666.6666 197.53084 L 666.6666 197.53084 L 666.6666 197.53084 L 666.6666 222.2222 L 666.6666 222.2222 L 666.6666 246.91356 Q 666.6666 246.91356 543.20984 345.679 Q 444.4444 444.4444 320.9876 493.82712 Q 172.8395 543.20984 74.074066 592.5925 L 0.0 666.6666 L 24.691355 641.9752 Q 24.691355 592.5925 49.38271 592.5925 L 74.074066 592.5925 L 74.074066 567.9012 L 74.074066 567.9012 L 98.76542 567.9012 L 98.76542 543.20984 L 98.76542 543.20984 L 123.45678 543.20984 L 123.45678 543.20984 L 123.45678 543.20984 L 123.45678 518.5185 L 123.45678 518.5185 L 148.14813 518.5185 L 148.14813 493.82712 L 148.14813 493.82712 L 172.8395 493.82712 L 172.8395 493.82712 Q 172.8395 493.82712 172.8395 469.13574 Q 172.8395 469.13574 197.53084 444.4444 L 197.53084 395.06168 L 320.9876 370.37033 Q 469.13574 345.679 567.9012 222.2222 Q 666.6666 98.76542 716.0493 49.38271 Q 716.0493 -24.691355 740.74066 0.0 z" svg:height="6.666666mm" draw:style-name="style-1212" svg:viewBox="0.0 0.0 740.74066 666.6666" svg:width="7.407407mm" svg:x="208.14813mm" svg:y="165.9259mm"/>
          <draw:path svg:d="M 1209.8765 49.38271 L 1234.5677 49.38271 L 1234.5677 49.38271 L 1234.5677 49.38271 L 1308.6418 74.074066 L 1382.716 98.76542 L 1407.4072 98.76542 L 1456.7899 98.76542 L 1456.7899 98.76542 L 1456.7899 98.76542 L 1209.8765 123.45678 L 938.2715 148.14813 L 938.2715 148.14813 L 962.9629 148.14813 L 962.9629 148.14813 L 962.9629 148.14813 L 864.19745 172.8395 L 765.432 172.8395 L 666.6666 172.8395 Q 567.9012 148.14813 493.82712 148.14813 Q 419.75305 98.76542 222.2222 98.76542 L 0.0 74.074066 L 0.0 49.38271 L 0.0 24.691355 L 567.9012 0.0 Q 1111.111 0.0 1111.111 24.691355 Q 1111.111 49.38271 1160.4937 49.38271 Q 1185.185 49.38271 1209.8765 49.38271 z" svg:height="1.7283949mm" draw:style-name="style-1213" svg:viewBox="0.0 0.0 1456.7899 172.8395" svg:width="14.5679mm" svg:x="100.49382mm" svg:y="136.79012mm"/>
          <draw:path svg:d="M 74.074066 0.0 L 74.074066 0.0 L 98.76542 0.0 L 123.45678 0.0 L 148.14813 24.691355 Q 172.8395 74.074066 172.8395 74.074066 L 148.14813 74.074066 L 148.14813 172.8395 L 148.14813 271.60492 L 123.45678 271.60492 L 123.45678 271.60492 L 98.76542 271.60492 L 74.074066 271.60492 L 49.38271 271.60492 L 0.0 271.60492 L 0.0 148.14813 L 0.0 24.691355 L 49.38271 24.691355 L 74.074066 24.691355 L 74.074066 0.0 z" svg:height="2.7160492mm" draw:style-name="style-1214" svg:viewBox="0.0 0.0 172.8395 271.60492" svg:width="1.7283949mm" svg:x="23.209873mm" svg:y="86.66666mm"/>
          <draw:path svg:d="M 765.432 0.0 L 790.12335 0.0 L 790.12335 0.0 Q 790.12335 0.0 864.19745 24.691355 L 962.9629 24.691355 L 1135.8024 49.38271 Q 1308.6418 49.38271 1333.3333 49.38271 L 1333.3333 74.074066 L 1160.4937 74.074066 L 1012.3456 98.76542 L 987.65424 98.76542 L 962.9629 98.76542 L 913.58014 123.45678 L 888.8888 123.45678 L 888.8888 148.14813 L 888.8888 172.8395 L 938.2715 172.8395 L 987.65424 197.53084 L 962.9629 197.53084 L 938.2715 197.53084 L 938.2715 222.2222 L 938.2715 222.2222 L 938.2715 246.91356 L 938.2715 246.91356 L 913.58014 246.91356 L 913.58014 246.91356 L 765.432 222.2222 Q 592.5925 197.53084 518.5185 197.53084 Q 419.75305 172.8395 395.06168 148.14813 Q 345.679 148.14813 222.2222 148.14813 L 74.074066 148.14813 L 74.074066 123.45678 L 74.074066 123.45678 L 98.76542 123.45678 L 98.76542 98.76542 L 49.38271 98.76542 L 9.094947E-13 98.76542 L 9.094947E-13 74.074066 L 24.691355 74.074066 L 24.691355 74.074066 L 24.691355 49.38271 L 24.691355 49.38271 L 24.691355 49.38271 L 222.2222 49.38271 Q 419.75305 49.38271 395.06168 24.691355 Q 370.37033 0.0 567.9012 0.0 Q 740.74066 0.0 765.432 0.0 z" svg:height="2.4691355mm" draw:style-name="style-1215" svg:viewBox="0.0 0.0 1333.3333 246.91356" svg:width="13.333332mm" svg:x="70.37036mm" svg:y="121.975296mm"/>
          <draw:path svg:d="M 148.14813 49.38271 L 148.14813 49.38271 L 148.14813 49.38271 Q 148.14813 74.074066 98.76542 172.8395 L 49.38271 296.29626 L 49.38271 296.29626 Q 49.38271 296.29626 24.691355 296.29626 L 24.691355 296.29626 L 24.691355 320.9876 L 24.691355 320.9876 L 0.0 320.9876 Q 0.0 345.679 0.0 197.53084 L 0.0 49.38271 L 0.0 49.38271 L 0.0 49.38271 L 49.38271 0.0 Q 98.76542 -49.38271 98.76542 0.0 Q 123.45678 49.38271 148.14813 49.38271 z" svg:height="3.2098763mm" draw:style-name="style-1216" svg:viewBox="0.0 0.0 148.14813 320.9876" svg:width="1.4814813mm" svg:x="270.1234mm" svg:y="95.80246mm"/>
          <draw:path svg:d="M 740.74066 0.0 L 765.432 0.0 L 765.432 0.0 Q 765.432 0.0 765.432 24.691355 L 790.12335 24.691355 L 790.12335 24.691355 Q 790.12335 49.38271 839.5061 49.38271 L 888.8888 49.38271 L 888.8888 74.074066 L 913.58014 74.074066 L 913.58014 74.074066 L 913.58014 98.76542 L 1061.7283 98.76542 L 1185.185 98.76542 L 1259.2592 123.45678 L 1333.3333 148.14813 L 1333.3333 148.14813 L 1333.3333 148.14813 L 1209.8765 148.14813 L 1086.4197 148.14813 L 1037.037 172.8395 L 987.65424 197.53084 L 987.65424 197.53084 L 987.65424 197.53084 L 864.19745 197.53084 Q 765.432 197.53084 469.13574 197.53084 L 172.8395 197.53084 L 123.45678 197.53084 L 49.38271 197.53084 L 24.691355 197.53084 L -4.5474735E-13 197.53084 L -4.5474735E-13 172.8395 L -4.5474735E-13 172.8395 L 74.074066 172.8395 L 172.8395 148.14813 L 197.53084 148.14813 Q 222.2222 148.14813 271.60492 123.45678 Q 320.9876 123.45678 320.9876 98.76542 Q 320.9876 74.074066 444.4444 49.38271 L 567.9012 24.691355 L 641.9752 24.691355 Q 716.0493 0.0 740.74066 0.0 z" svg:height="1.9753084mm" draw:style-name="style-1217" svg:viewBox="0.0 0.0 1333.3333 197.53084" svg:width="13.333332mm" svg:x="35.802464mm" svg:y="120.49381mm"/>
          <draw:path svg:d="M 0.0 24.691355 L 0.0 0.0 L 24.691355 24.691355 Q 24.691355 24.691355 49.38271 24.691355 L 49.38271 24.691355 L 518.5185 49.38271 L 962.9629 49.38271 L 962.9629 74.074066 L 962.9629 74.074066 L 938.2715 74.074066 L 938.2715 74.074066 L 938.2715 98.76542 L 938.2715 98.76542 L 839.5061 98.76542 Q 740.74066 98.76542 716.0493 148.14813 Q 716.0493 172.8395 469.13574 197.53084 L 197.53084 197.53084 L 197.53084 197.53084 L 197.53084 172.8395 L 222.2222 172.8395 L 271.60492 172.8395 L 271.60492 148.14813 L 271.60492 123.45678 L 172.8395 123.45678 Q 49.38271 123.45678 24.691355 74.074066 L 24.691355 49.38271 L 0.0 24.691355 z" svg:height="1.9753084mm" draw:style-name="style-1218" svg:viewBox="0.0 0.0 962.9629 197.53084" svg:width="9.629628mm" svg:x="224.93825mm" svg:y="90.12344mm"/>
          <draw:path svg:d="M 1086.4197 24.691355 L 1135.8024 24.691355 L 1135.8024 24.691355 L 1135.8024 49.38271 L 1259.2592 49.38271 Q 1382.716 74.074066 1382.716 74.074066 Q 1382.716 98.76542 1407.4072 98.76542 L 1432.0986 98.76542 L 1432.0986 98.76542 Q 1432.0986 123.45678 1407.4072 148.14813 L 1407.4072 148.14813 L 1308.6418 148.14813 L 1209.8765 148.14813 L 1209.8765 172.8395 L 1209.8765 172.8395 L 1086.4197 172.8395 L 987.65424 172.8395 L 888.8888 172.8395 Q 790.12335 148.14813 740.74066 148.14813 Q 666.6666 148.14813 345.679 123.45678 L 24.691355 98.76542 L 0.0 98.76542 L 0.0 98.76542 L 296.29626 49.38271 Q 617.2839 0.0 814.81476 0.0 Q 1012.3456 0.0 1086.4197 24.691355 z" svg:height="1.7283949mm" draw:style-name="style-1219" svg:viewBox="0.0 0.0 1432.0986 172.8395" svg:width="14.320986mm" svg:x="8.395061mm" svg:y="118.02468mm"/>
          <draw:path svg:d="M 296.29626 24.691355 L 296.29626 9.094947E-13 L 320.9876 9.094947E-13 L 345.679 9.094947E-13 L 345.679 74.074066 L 345.679 148.14813 L 345.679 172.8395 Q 345.679 197.53084 345.679 197.53084 L 345.679 197.53084 L 345.679 197.53084 Q 345.679 222.2222 320.9876 246.91356 Q 296.29626 296.29626 197.53084 271.60492 L 98.76542 246.91356 L 98.76542 222.2222 L 98.76542 197.53084 L 74.074066 197.53084 L 74.074066 197.53084 L 49.38271 172.8395 L 0.0 172.8395 L 0.0 148.14813 L 0.0 148.14813 L 0.0 123.45678 L 0.0 98.76542 L 123.45678 98.76542 Q 246.91356 123.45678 246.91356 98.76542 Q 246.91356 74.074066 271.60492 49.38271 L 296.29626 24.691355 L 296.29626 24.691355 z" svg:height="2.7160492mm" draw:style-name="style-1220" svg:viewBox="0.0 0.0 345.679 271.60492" svg:width="3.4567897mm" svg:x="283.9506mm" svg:y="66.66666mm"/>
          <draw:path svg:d="M 24.691355 98.76542 Q 74.074066 0.0 98.76542 0.0 Q 123.45678 0.0 172.8395 123.45678 Q 222.2222 246.91356 197.53084 296.29626 Q 172.8395 370.37033 98.76542 395.06168 Q 24.691355 444.4444 0.0 320.9876 Q -24.691355 197.53084 24.691355 98.76542 z" svg:height="3.9506168mm" draw:style-name="style-1221" svg:viewBox="0.0 0.0 197.53084 395.06168" svg:width="1.9753084mm" svg:x="270.86417mm" svg:y="42.96296mm"/>
          <draw:path svg:d="M 740.74066 -1.8189894E-12 L 864.19745 -1.8189894E-12 L 913.58014 49.38271 Q 938.2715 74.074066 962.9629 98.76542 L 962.9629 123.45678 L 888.8888 123.45678 Q 790.12335 123.45678 790.12335 148.14813 Q 790.12335 172.8395 641.9752 197.53084 L 518.5185 197.53084 L 469.13574 197.53084 Q 419.75305 197.53084 419.75305 172.8395 Q 419.75305 148.14813 370.37033 148.14813 Q 345.679 123.45678 246.91356 98.76542 L 172.8395 98.76542 L 98.76542 74.074066 L 0.0 49.38271 L 0.0 49.38271 L 0.0 49.38271 L 0.0 49.38271 L 0.0 49.38271 L 320.9876 -1.8189894E-12 Q 641.9752 -1.8189894E-12 740.74066 -1.8189894E-12 z" svg:height="1.9753084mm" draw:style-name="style-1222" svg:viewBox="0.0 0.0 962.9629 197.53084" svg:width="9.629628mm" svg:x="202.96294mm" svg:y="127.407394mm"/>
          <draw:path svg:d="M 0.0 24.691355 L 0.0 0.0 L 123.45678 0.0 L 246.91356 0.0 L 296.29626 24.691355 Q 320.9876 24.691355 320.9876 49.38271 Q 320.9876 74.074066 345.679 74.074066 L 345.679 98.76542 L 345.679 123.45678 L 345.679 123.45678 L 320.9876 123.45678 L 320.9876 123.45678 L 320.9876 148.14813 Q 320.9876 148.14813 271.60492 148.14813 Q 246.91356 172.8395 222.2222 123.45678 Q 222.2222 98.76542 123.45678 98.76542 L 24.691355 98.76542 L 24.691355 74.074066 Q 24.691355 74.074066 0.0 74.074066 L 0.0 74.074066 L 0.0 24.691355 z" svg:height="1.4814813mm" draw:style-name="style-1223" svg:viewBox="0.0 0.0 345.679 148.14813" svg:width="3.4567897mm" svg:x="109.87653mm" svg:y="84.197525mm"/>
          <draw:path svg:d="M 24.691355 0.0 L 24.691355 0.0 L 74.074066 0.0 L 123.45678 0.0 L 543.20984 0.0 Q 962.9629 0.0 962.9629 0.0 L 962.9629 0.0 L 987.65424 0.0 L 1037.037 0.0 L 1037.037 0.0 L 1037.037 0.0 L 1086.4197 49.38271 Q 1160.4937 49.38271 1111.111 74.074066 Q 1061.7283 98.76542 1111.111 98.76542 L 1160.4937 98.76542 L 1086.4197 123.45678 Q 1037.037 148.14813 987.65424 148.14813 Q 962.9629 148.14813 938.2715 197.53084 L 938.2715 222.2222 L 864.19745 222.2222 L 790.12335 222.2222 L 790.12335 197.53084 Q 790.12335 197.53084 493.82712 148.14813 L 222.2222 123.45678 L 197.53084 123.45678 L 197.53084 98.76542 L 197.53084 98.76542 L 197.53084 98.76542 L 172.8395 74.074066 L 172.8395 49.38271 L 98.76542 49.38271 Q 0.0 49.38271 0.0 24.691355 L 0.0 24.691355 L 0.0 24.691355 Q 0.0 24.691355 24.691355 0.0 z" svg:height="2.222222mm" draw:style-name="style-1224" svg:viewBox="0.0 0.0 1160.4937 222.2222" svg:width="11.604937mm" svg:x="236.54318mm" svg:y="136.79012mm"/>
          <draw:path svg:d="M 1012.3456 24.691355 L 1012.3456 49.38271 L 1012.3456 49.38271 L 1012.3456 49.38271 L 1037.037 74.074066 Q 1037.037 98.76542 1086.4197 98.76542 L 1135.8024 98.76542 L 1111.111 123.45678 L 1086.4197 148.14813 L 987.65424 148.14813 L 864.19745 148.14813 L 864.19745 172.8395 L 839.5061 172.8395 L 839.5061 197.53084 L 839.5061 197.53084 L 790.12335 197.53084 L 765.432 197.53084 L 444.4444 197.53084 Q 148.14813 197.53084 123.45678 172.8395 L 98.76542 172.8395 L 98.76542 172.8395 Q 98.76542 148.14813 74.074066 148.14813 L 49.38271 148.14813 L 49.38271 123.45678 Q 49.38271 123.45678 24.691355 98.76542 L 0.0 74.074066 L 123.45678 74.074066 Q 246.91356 49.38271 345.679 49.38271 L 469.13574 49.38271 L 493.82712 24.691355 L 543.20984 24.691355 L 790.12335 -1.8189894E-12 Q 1012.3456 -1.8189894E-12 1012.3456 24.691355 z" svg:height="1.9753084mm" draw:style-name="style-1225" svg:viewBox="0.0 0.0 1135.8024 197.53084" svg:width="11.358024mm" svg:x="36.543205mm" svg:y="128.39505mm"/>
          <draw:path svg:d="M 419.75305 -1.8189894E-12 L 493.82712 -1.8189894E-12 L 567.9012 -1.8189894E-12 L 617.2839 24.691355 L 962.9629 24.691355 Q 1308.6418 74.074066 1308.6418 74.074066 L 1308.6418 74.074066 L 1234.5677 74.074066 L 1160.4937 74.074066 L 1160.4937 98.76542 L 1160.4937 123.45678 L 1061.7283 123.45678 Q 938.2715 123.45678 938.2715 148.14813 Q 913.58014 172.8395 518.5185 172.8395 L 98.76542 197.53084 L 98.76542 172.8395 L 74.074066 172.8395 L 74.074066 172.8395 L 74.074066 172.8395 L 74.074066 172.8395 L 74.074066 148.14813 L 49.38271 148.14813 L 49.38271 148.14813 L 49.38271 123.45678 L 49.38271 74.074066 L 24.691355 74.074066 L 0.0 74.074066 L 0.0 49.38271 L 24.691355 49.38271 L 24.691355 49.38271 L 24.691355 24.691355 L 24.691355 24.691355 L 24.691355 24.691355 L 197.53084 24.691355 Q 370.37033 24.691355 419.75305 -1.8189894E-12 z" svg:height="1.9753084mm" draw:style-name="style-1226" svg:viewBox="0.0 0.0 1308.6418 197.53084" svg:width="13.086418mm" svg:x="13.086418mm" svg:y="143.45677mm"/>
          <draw:path svg:d="M 0.0 24.691355 L 24.691355 0.0 L 172.8395 0.0 L 320.9876 0.0 L 592.5925 49.38271 Q 839.5061 74.074066 839.5061 98.76542 L 864.19745 98.76542 L 864.19745 98.76542 L 864.19745 123.45678 L 864.19745 123.45678 L 839.5061 123.45678 L 839.5061 123.45678 L 839.5061 123.45678 L 814.81476 148.14813 L 790.12335 148.14813 L 740.74066 148.14813 Q 716.0493 172.8395 518.5185 172.8395 L 320.9876 172.8395 L 296.29626 172.8395 L 246.91356 172.8395 L 246.91356 172.8395 Q 246.91356 172.8395 148.14813 148.14813 L 49.38271 123.45678 L 74.074066 123.45678 L 98.76542 123.45678 L 74.074066 98.76542 L 49.38271 74.074066 L 49.38271 74.074066 L 49.38271 74.074066 L 74.074066 74.074066 Q 74.074066 74.074066 0.0 49.38271 Q -49.38271 24.691355 0.0 24.691355 z" svg:height="1.7283949mm" draw:style-name="style-1227" svg:viewBox="0.0 0.0 864.19745 172.8395" svg:width="8.641974mm" svg:x="114.56789mm" svg:y="140.4938mm"/>
          <draw:path svg:d="M 246.91356 0.0 L 271.60492 0.0 L 296.29626 0.0 L 320.9876 0.0 L 395.06168 0.0 L 469.13574 0.0 L 740.74066 49.38271 Q 1037.037 49.38271 1234.5677 74.074066 L 1432.0986 74.074066 L 1432.0986 74.074066 L 1456.7899 74.074066 L 1456.7899 98.76542 L 1456.7899 98.76542 L 1456.7899 98.76542 Q 1432.0986 123.45678 1432.0986 148.14813 L 1432.0986 148.14813 L 1382.716 148.14813 Q 1358.0245 148.14813 888.8888 148.14813 L 444.4444 148.14813 L 419.75305 172.8395 L 395.06168 172.8395 L 370.37033 172.8395 Q 345.679 148.14813 296.29626 148.14813 L 222.2222 123.45678 L 246.91356 123.45678 Q 246.91356 98.76542 246.91356 98.76542 Q 246.91356 98.76542 123.45678 74.074066 L 0.0 49.38271 L 98.76542 49.38271 Q 222.2222 0.0 246.91356 0.0 z" svg:height="1.7283949mm" draw:style-name="style-1228" svg:viewBox="0.0 0.0 1456.7899 172.8395" svg:width="14.5679mm" svg:x="74.567894mm" svg:y="118.02468mm"/>
          <draw:path svg:d="M 543.20984 24.691355 L 543.20984 24.691355 L 543.20984 49.38271 Q 543.20984 49.38271 518.5185 49.38271 L 518.5185 49.38271 L 518.5185 74.074066 L 493.82712 74.074066 L 493.82712 74.074066 L 493.82712 98.76542 L 518.5185 123.45678 Q 543.20984 172.8395 592.5925 172.8395 L 666.6666 172.8395 L 666.6666 197.53084 Q 666.6666 222.2222 641.9752 222.2222 Q 617.2839 222.2222 617.2839 246.91356 Q 617.2839 271.60492 592.5925 271.60492 Q 567.9012 271.60492 567.9012 296.29626 L 567.9012 320.9876 L 567.9012 320.9876 Q 567.9012 345.679 592.5925 345.679 L 592.5925 345.679 L 592.5925 345.679 Q 592.5925 345.679 592.5925 370.37033 L 617.2839 370.37033 L 617.2839 395.06168 Q 592.5925 395.06168 592.5925 395.06168 Q 592.5925 419.75305 592.5925 444.4444 Q 617.2839 444.4444 567.9012 543.20984 Q 543.20984 617.2839 444.4444 641.9752 Q 345.679 691.358 345.679 641.9752 Q 320.9876 617.2839 296.29626 617.2839 Q 271.60492 617.2839 271.60492 641.9752 L 271.60492 666.6666 L 246.91356 666.6666 L 222.2222 691.358 L 222.2222 691.358 L 197.53084 691.358 L 197.53084 691.358 L 197.53084 691.358 L 197.53084 716.0493 L 197.53084 716.0493 L 197.53084 740.74066 L 197.53084 740.74066 L 172.8395 740.74066 Q 172.8395 740.74066 148.14813 716.0493 L 123.45678 691.358 L 123.45678 691.358 Q 98.76542 691.358 98.76542 691.358 L 98.76542 691.358 L 98.76542 666.6666 L 98.76542 666.6666 L 74.074066 666.6666 L 74.074066 641.9752 L 74.074066 641.9752 L 49.38271 641.9752 L 49.38271 641.9752 L 49.38271 641.9752 L 49.38271 641.9752 L 49.38271 617.2839 L 24.691355 617.2839 L 24.691355 617.2839 L 24.691355 592.5925 L 0.0 543.20984 L 0.0 543.20984 L 0.0 543.20984 L 0.0 518.5185 L 0.0 518.5185 L 0.0 493.82712 L 0.0 469.13574 L 0.0 469.13574 L 0.0 444.4444 L 0.0 444.4444 Q 0.0 444.4444 24.691355 370.37033 L 24.691355 296.29626 L 24.691355 296.29626 L 49.38271 296.29626 L 49.38271 296.29626 L 49.38271 296.29626 L 123.45678 246.91356 Q 197.53084 222.2222 222.2222 197.53084 Q 271.60492 148.14813 271.60492 123.45678 L 271.60492 98.76542 L 296.29626 98.76542 Q 345.679 98.76542 345.679 49.38271 Q 345.679 24.691355 370.37033 74.074066 Q 370.37033 123.45678 419.75305 98.76542 Q 469.13574 98.76542 469.13574 49.38271 L 469.13574 24.691355 L 493.82712 1.8189894E-12 Q 493.82712 -24.691355 518.5185 1.8189894E-12 Q 543.20984 24.691355 543.20984 24.691355 z M 469.13574 172.8395 Q 469.13574 148.14813 469.13574 148.14813 Q 493.82712 148.14813 493.82712 148.14813 Q 493.82712 172.8395 469.13574 172.8395 z" svg:height="7.407407mm" draw:style-name="style-1229" svg:viewBox="0.0 0.0 666.6666 740.74066" svg:width="6.666666mm" svg:x="294.32095mm" svg:y="132.34567mm"/>
          <draw:path svg:d="M 1802.469 24.691355 L 1827.1603 1.8189894E-12 L 1827.1603 1.8189894E-12 L 1827.1603 1.8189894E-12 L 1827.1603 24.691355 L 1827.1603 24.691355 L 1851.8517 24.691355 L 1851.8517 1.8189894E-12 L 1851.8517 1.8189894E-12 L 1876.543 1.8189894E-12 L 1876.543 1.8189894E-12 L 1876.543 1.8189894E-12 L 1950.6171 49.38271 Q 2024.6912 49.38271 2123.4565 197.53084 Q 2246.9133 345.679 2271.6047 370.37033 Q 2320.9873 419.75305 2617.2837 395.06168 Q 2913.5798 345.679 2938.2712 370.37033 Q 2962.9626 395.06168 3012.3455 395.06168 L 3037.0366 395.06168 L 3037.0366 419.75305 L 3061.728 444.4444 L 3061.728 444.4444 L 3061.728 444.4444 L 3061.728 469.13574 L 3061.728 469.13574 L 3061.728 493.82712 Q 3061.728 543.20984 3111.1108 543.20984 Q 3135.8022 543.20984 3135.8022 592.5925 Q 3111.1108 641.9752 3086.4194 641.9752 Q 3037.0366 666.6666 3037.0366 691.358 L 3012.3455 716.0493 L 3012.3455 716.0493 L 3012.3455 740.74066 L 3012.3455 740.74066 L 3012.3455 740.74066 L 3012.3455 740.74066 Q 3012.3455 765.432 3012.3455 790.12335 L 3012.3455 790.12335 L 3012.3455 790.12335 Q 2987.654 790.12335 2987.654 814.81476 L 2987.654 814.81476 L 2913.5798 888.8888 Q 2864.1973 938.2715 2839.5059 962.9629 L 2839.5059 987.65424 L 2814.8145 987.65424 L 2790.123 987.65424 L 2790.123 1012.3456 L 2765.432 1012.3456 L 2765.432 1012.3456 L 2765.432 1037.037 L 2765.432 1037.037 L 2765.432 1037.037 L 2740.7405 1037.037 L 2740.7405 1037.037 L 2740.7405 1061.7283 L 2716.049 1061.7283 L 2716.049 1061.7283 L 2716.049 1086.4197 L 2716.049 1086.4197 Q 2691.3577 1086.4197 2716.049 1111.111 L 2716.049 1111.111 L 2716.049 1135.8024 L 2716.049 1135.8024 L 2716.049 1135.8024 Q 2691.3577 1135.8024 2691.3577 1160.4937 L 2691.3577 1160.4937 L 2691.3577 1160.4937 L 2666.6665 1160.4937 L 2666.6665 1160.4937 L 2666.6665 1185.185 L 2666.6665 1185.185 L 2666.6665 1185.185 L 2641.975 1185.185 L 2641.975 1209.8765 L 2641.975 1209.8765 Q 2617.2837 1209.8765 2172.8394 1580.2467 L 1728.3949 1975.3085 L 1728.3949 1975.3085 L 1728.3949 1975.3085 L 1703.7035 1975.3085 L 1703.7035 1975.3085 L 1703.7035 1999.9998 L 1679.0122 1999.9998 L 1679.0122 1999.9998 L 1679.0122 2024.6912 L 1679.0122 2024.6912 L 1679.0122 2024.6912 L 1654.3208 2024.6912 L 1654.3208 2024.6912 L 1654.3208 2049.3826 L 1629.6295 2049.3826 L 1629.6295 2049.3826 L 1629.6295 2074.074 L 1629.6295 2074.074 L 1629.6295 2074.074 L 1604.9381 2074.074 L 1604.9381 2074.074 L 1580.2467 2098.7651 Q 1555.5554 2123.4565 1555.5554 2123.4565 Q 1530.864 2123.4565 1481.4813 2148.148 Q 1432.0986 2172.8394 1481.4813 2123.4565 L 1530.864 2074.074 L 1530.864 2049.3826 L 1530.864 2049.3826 L 1555.5554 2049.3826 L 1555.5554 2024.6912 L 1555.5554 2024.6912 L 1580.2467 2024.6912 L 1580.2467 2024.6912 L 1580.2467 2024.6912 L 1580.2467 1999.9998 L 1580.2467 1999.9998 L 1604.9381 1999.9998 L 1604.9381 1975.3085 L 1604.9381 1975.3085 L 1629.6295 1975.3085 L 1629.6295 1975.3085 L 1629.6295 1975.3085 L 1629.6295 1950.6171 L 1629.6295 1950.6171 L 1654.3208 1950.6171 L 1654.3208 1925.9258 L 1654.3208 1925.9258 L 1679.0122 1925.9258 L 1679.0122 1901.2344 Q 1679.0122 1876.543 1728.3949 1827.1603 L 1777.7776 1802.469 L 1777.7776 1802.469 Q 1777.7776 1827.1603 2024.6912 1555.5554 L 2296.2961 1283.9504 L 2296.2961 1283.9504 L 2320.9873 1283.9504 L 2320.9873 1283.9504 L 2320.9873 1283.9504 L 2320.9873 1259.2592 L 2320.9873 1259.2592 L 2345.6787 1234.5677 L 2370.37 1209.8765 L 2370.37 1209.8765 L 2370.37 1185.185 L 2370.37 1185.185 L 2370.37 1185.185 L 2395.0615 1185.185 L 2395.0615 1185.185 L 2395.0615 1160.4937 L 2419.753 1160.4937 L 2419.753 1160.4937 L 2419.753 1135.8024 L 2419.753 1135.8024 L 2419.753 1135.8024 L 2444.444 1135.8024 L 2444.444 1135.8024 L 2419.753 1135.8024 L 2395.0615 1135.8024 L 2395.0615 1135.8024 L 2370.37 1135.8024 L 2370.37 1135.8024 L 2370.37 1135.8024 L 2320.9873 1160.4937 L 2296.2961 1185.185 L 2296.2961 1185.185 L 2271.6047 1185.185 L 2271.6047 1185.185 L 2271.6047 1185.185 L 2246.9133 1209.8765 Q 2222.222 1234.5677 2172.8394 1283.9504 L 2098.7651 1333.3333 L 2074.074 1333.3333 L 2049.3826 1333.3333 L 2049.3826 1358.0245 L 2024.6912 1358.0245 L 2024.6912 1358.0245 L 2024.6912 1382.716 L 2024.6912 1382.716 L 2024.6912 1382.716 L 1999.9998 1382.716 L 1999.9998 1382.716 L 1975.3085 1407.4072 L 1950.6171 1432.0986 L 1950.6171 1432.0986 L 1925.9258 1432.0986 L 1925.9258 1382.716 L 1925.9258 1358.0245 L 1925.9258 1333.3333 L 1925.9258 1333.3333 L 1950.6171 1333.3333 L 1950.6171 1333.3333 L 1975.3085 1308.6418 L 1999.9998 1283.9504 L 1999.9998 1283.9504 Q 2024.6912 1283.9504 2049.3826 1234.5677 L 2098.7651 1185.185 L 2098.7651 1185.185 L 2123.4565 1185.185 L 2123.4565 1185.185 L 2123.4565 1185.185 L 2123.4565 1160.4937 L 2123.4565 1160.4937 L 2148.148 1160.4937 L 2148.148 1135.8024 L 2148.148 1135.8024 L 2172.8394 1135.8024 L 2172.8394 1135.8024 L 2172.8394 1135.8024 L 2172.8394 1111.111 L 2172.8394 1111.111 L 2148.148 1086.4197 L 2148.148 1061.7283 L 2074.074 1061.7283 L 1975.3085 1086.4197 L 1950.6171 1086.4197 L 1925.9258 1086.4197 L 1925.9258 1111.111 Q 1925.9258 1111.111 1851.8517 1135.8024 L 1802.469 1185.185 L 1802.469 1185.185 Q 1777.7776 1185.185 1679.0122 1259.2592 L 1580.2467 1333.3333 L 1555.5554 1333.3333 L 1555.5554 1333.3333 L 1555.5554 1358.0245 L 1530.864 1358.0245 L 1530.864 1358.0245 L 1530.864 1382.716 L 1530.864 1382.716 L 1530.864 1382.716 L 1506.1727 1382.716 L 1506.1727 1382.716 L 1481.4813 1407.4072 L 1432.0986 1432.0986 L 1407.4072 1432.0986 L 1382.716 1432.0986 L 1382.716 1407.4072 L 1382.716 1382.716 L 1407.4072 1382.716 L 1407.4072 1382.716 L 1407.4072 1358.0245 L 1432.0986 1358.0245 L 1432.0986 1358.0245 L 1432.0986 1333.3333 L 1432.0986 1333.3333 L 1432.0986 1333.3333 L 1456.7899 1333.3333 L 1456.7899 1333.3333 L 1456.7899 1308.6418 Q 1481.4813 1308.6418 1481.4813 1283.9504 L 1506.1727 1234.5677 L 1506.1727 1234.5677 Q 1530.864 1209.8765 1530.864 1185.185 L 1530.864 1185.185 L 1555.5554 1185.185 L 1555.5554 1185.185 L 1555.5554 1160.4937 L 1580.2467 1160.4937 L 1580.2467 1135.8024 L 1580.2467 1086.4197 L 1555.5554 1086.4197 L 1555.5554 1086.4197 L 1481.4813 1086.4197 L 1407.4072 1086.4197 L 1407.4072 1086.4197 L 1382.716 1086.4197 L 1382.716 1086.4197 Q 1382.716 1086.4197 1333.3333 1111.111 L 1259.2592 1111.111 L 1259.2592 1086.4197 Q 1234.5677 1086.4197 1234.5677 1086.4197 L 1234.5677 1086.4197 L 1135.8024 1086.4197 Q 1061.7283 1086.4197 1037.037 1111.111 L 1012.3456 1135.8024 L 987.65424 1135.8024 Q 962.9629 1135.8024 962.9629 1111.111 Q 938.2715 1086.4197 888.8888 1086.4197 Q 814.81476 1086.4197 641.9752 1185.185 L 493.82712 1283.9504 L 493.82712 1308.6418 L 493.82712 1333.3333 L 493.82712 1333.3333 Q 493.82712 1333.3333 419.75305 1382.716 L 345.679 1432.0986 L 320.9876 1456.7899 L 296.29626 1481.4813 L 296.29626 1481.4813 L 271.60492 1481.4813 L 271.60492 1481.4813 L 271.60492 1481.4813 L 197.53084 1456.7899 L 123.45678 1456.7899 L 123.45678 1432.0986 L 123.45678 1407.4072 L 148.14813 1407.4072 L 148.14813 1382.716 L 148.14813 1382.716 L 148.14813 1382.716 L 148.14813 1382.716 L 172.8395 1382.716 L 172.8395 1358.0245 L 197.53084 1358.0245 L 197.53084 1358.0245 L 197.53084 1333.3333 L 271.60492 1308.6418 Q 345.679 1283.9504 370.37033 1259.2592 L 395.06168 1234.5677 L 419.75305 1234.5677 L 444.4444 1234.5677 L 444.4444 1209.8765 L 444.4444 1185.185 L 469.13574 1185.185 L 493.82712 1185.185 L 493.82712 1135.8024 L 493.82712 1111.111 L 469.13574 1111.111 L 469.13574 1086.4197 L 444.4444 1086.4197 L 419.75305 1086.4197 L 395.06168 1111.111 L 345.679 1135.8024 L 345.679 1135.8024 L 345.679 1135.8024 L 320.9876 1135.8024 L 320.9876 1135.8024 L 296.29626 1160.4937 Q 271.60492 1185.185 222.2222 1209.8765 L 148.14813 1259.2592 L 148.14813 1283.9504 L 148.14813 1283.9504 L 98.76542 1283.9504 L 49.38271 1283.9504 L 24.691355 1283.9504 L 1.8189894E-12 1283.9504 L 1.8189894E-12 1283.9504 L 1.8189894E-12 1283.9504 L 1.8189894E-12 1259.2592 L 1.8189894E-12 1234.5677 L 1.8189894E-12 1209.8765 L 1.8189894E-12 1185.185 L 24.691355 1185.185 L 24.691355 1185.185 L 24.691355 1160.4937 L 24.691355 1160.4937 L 24.691355 1135.8024 L 49.38271 1111.111 L 49.38271 1111.111 L 49.38271 1086.4197 L 49.38271 1086.4197 L 49.38271 1086.4197 L 49.38271 1086.4197 Q 74.074066 1086.4197 74.074066 1061.7283 L 74.074066 1061.7283 L 98.76542 1061.7283 Q 98.76542 1037.037 98.76542 1037.037 L 98.76542 1037.037 L 98.76542 1037.037 Q 123.45678 1037.037 148.14813 962.9629 Q 197.53084 913.58014 370.37033 765.432 L 543.20984 641.9752 L 543.20984 617.2839 L 543.20984 617.2839 L 567.9012 617.2839 L 567.9012 592.5925 L 567.9012 592.5925 L 592.5925 592.5925 L 592.5925 543.20984 L 592.5925 518.5185 L 567.9012 518.5185 L 567.9012 493.82712 L 518.5185 493.82712 Q 469.13574 493.82712 444.4444 444.4444 Q 444.4444 419.75305 419.75305 395.06168 L 395.06168 395.06168 L 370.37033 395.06168 L 370.37033 395.06168 L 345.679 395.06168 L 320.9876 395.06168 L 320.9876 395.06168 L 345.679 395.06168 L 345.679 395.06168 L 345.679 395.06168 L 345.679 370.37033 L 345.679 370.37033 L 370.37033 370.37033 L 370.37033 345.679 L 370.37033 345.679 L 395.06168 345.679 L 395.06168 345.679 L 395.06168 345.679 L 419.75305 320.9876 L 444.4444 296.29626 L 444.4444 296.29626 L 444.4444 296.29626 L 469.13574 296.29626 L 469.13574 296.29626 L 518.5185 271.60492 Q 543.20984 246.91356 567.9012 271.60492 Q 592.5925 296.29626 691.358 271.60492 Q 814.81476 246.91356 938.2715 271.60492 Q 1086.4197 271.60492 1061.7283 296.29626 Q 1061.7283 320.9876 1086.4197 320.9876 Q 1135.8024 320.9876 1135.8024 296.29626 Q 1135.8024 271.60492 1160.4937 271.60492 L 1185.185 246.91356 L 1185.185 246.91356 L 1185.185 246.91356 L 1209.8765 246.91356 L 1209.8765 246.91356 L 1234.5677 246.91356 L 1259.2592 246.91356 L 1283.9504 246.91356 L 1333.3333 246.91356 L 1333.3333 271.60492 L 1333.3333 296.29626 L 1308.6418 296.29626 L 1283.9504 296.29626 L 1283.9504 320.9876 L 1283.9504 345.679 L 1259.2592 345.679 L 1259.2592 345.679 L 1234.5677 345.679 L 1234.5677 345.679 L 1234.5677 345.679 L 1234.5677 345.679 L 1209.8765 320.9876 L 1209.8765 296.29626 L 1185.185 296.29626 Q 1160.4937 296.29626 1135.8024 345.679 Q 1086.4197 395.06168 1061.7283 395.06168 Q 1037.037 395.06168 1037.037 444.4444 Q 1037.037 469.13574 1061.7283 469.13574 Q 1086.4197 469.13574 1086.4197 493.82712 Q 1086.4197 518.5185 1061.7283 518.5185 Q 1037.037 518.5185 1037.037 567.9012 L 1037.037 617.2839 L 1061.7283 617.2839 L 1061.7283 641.9752 L 1061.7283 641.9752 L 1086.4197 641.9752 L 1086.4197 740.74066 L 1086.4197 839.5061 L 1111.111 839.5061 L 1111.111 839.5061 L 1160.4937 814.81476 L 1209.8765 790.12335 L 1209.8765 790.12335 L 1234.5677 790.12335 L 1234.5677 765.432 Q 1234.5677 740.74066 1259.2592 691.358 Q 1259.2592 666.6666 1382.716 592.5925 Q 1506.1727 543.20984 1530.864 518.5185 Q 1530.864 493.82712 1555.5554 444.4444 Q 1580.2467 419.75305 1604.9381 419.75305 Q 1654.3208 419.75305 1654.3208 395.06168 Q 1654.3208 370.37033 1679.0122 370.37033 Q 1703.7035 370.37033 1679.0122 296.29626 Q 1679.0122 222.2222 1703.7035 222.2222 Q 1728.3949 222.2222 1728.3949 197.53084 Q 1728.3949 172.8395 1753.0862 98.76542 L 1777.7776 49.38271 L 1802.469 24.691355 z" svg:height="21.48148mm" draw:style-name="style-1230" svg:viewBox="0.0 0.0 3135.8022 2148.148" svg:width="31.35802mm" svg:x="145.18517mm" svg:y="160.4938mm"/>
          <draw:path svg:d="M 345.679 24.691355 L 370.37033 24.691355 L 370.37033 49.38271 Q 345.679 74.074066 345.679 222.2222 L 345.679 370.37033 L 345.679 370.37033 L 345.679 370.37033 L 320.9876 345.679 L 296.29626 320.9876 L 296.29626 320.9876 L 296.29626 345.679 L 296.29626 345.679 L 296.29626 345.679 L 271.60492 345.679 L 271.60492 345.679 L 271.60492 370.37033 L 246.91356 370.37033 L 246.91356 395.06168 L 246.91356 419.75305 L 222.2222 419.75305 L 197.53084 444.4444 L 197.53084 444.4444 L 197.53084 444.4444 L 98.76542 444.4444 Q 0.0 444.4444 0.0 222.2222 L 0.0 24.691355 L 0.0 24.691355 Q 24.691355 0.0 24.691355 0.0 L 24.691355 0.0 L 98.76542 0.0 Q 197.53084 0.0 246.91356 49.38271 Q 296.29626 98.76542 320.9876 49.38271 Q 320.9876 24.691355 345.679 24.691355 z M 148.14813 320.9876 L 148.14813 345.679 L 123.45678 345.679 Q 98.76542 345.679 98.76542 197.53084 Q 98.76542 74.074066 123.45678 74.074066 Q 148.14813 74.074066 148.14813 197.53084 Q 148.14813 320.9876 148.14813 320.9876 z" svg:height="4.444444mm" draw:style-name="style-1231" svg:viewBox="0.0 0.0 370.37033 444.4444" svg:width="3.7037034mm" svg:x="23.703701mm" svg:y="154.07405mm"/>
          <draw:path svg:d="M 765.432 0.0 L 765.432 0.0 L 765.432 0.0 Q 765.432 0.0 765.432 24.691355 L 740.74066 24.691355 L 740.74066 24.691355 Q 740.74066 49.38271 716.0493 49.38271 L 716.0493 49.38271 L 716.0493 49.38271 L 716.0493 49.38271 L 716.0493 74.074066 L 716.0493 74.074066 L 691.358 98.76542 L 691.358 123.45678 L 666.6666 123.45678 Q 641.9752 148.14813 592.5925 148.14813 Q 543.20984 148.14813 469.13574 222.2222 L 419.75305 296.29626 L 395.06168 370.37033 Q 370.37033 444.4444 345.679 444.4444 L 345.679 444.4444 L 320.9876 444.4444 Q 271.60492 444.4444 172.8395 469.13574 L 49.38271 493.82712 L 49.38271 469.13574 L 24.691355 469.13574 L 24.691355 444.4444 L 24.691355 419.75305 L 0.0 419.75305 L 0.0 419.75305 L 0.0 395.06168 L 24.691355 370.37033 L 24.691355 370.37033 L 24.691355 345.679 L 49.38271 345.679 L 74.074066 345.679 L 74.074066 320.9876 L 74.074066 320.9876 L 98.76542 320.9876 L 98.76542 296.29626 L 222.2222 197.53084 Q 370.37033 98.76542 469.13574 98.76542 Q 567.9012 49.38271 567.9012 74.074066 Q 567.9012 74.074066 592.5925 74.074066 L 592.5925 98.76542 L 641.9752 74.074066 Q 691.358 49.38271 716.0493 24.691355 Q 716.0493 0.0 740.74066 0.0 Q 765.432 0.0 765.432 0.0 z" svg:height="4.938271mm" draw:style-name="style-1232" svg:viewBox="0.0 0.0 765.432 493.82712" svg:width="7.6543202mm" svg:x="138.51851mm" svg:y="170.86418mm"/>
          <draw:path svg:d="M 592.5925 24.691355 L 641.9752 24.691355 L 691.358 0.0 L 740.74066 0.0 L 716.0493 74.074066 Q 716.0493 148.14813 765.432 148.14813 L 790.12335 172.8395 L 790.12335 172.8395 L 790.12335 172.8395 L 444.4444 172.8395 L 98.76542 172.8395 L 49.38271 172.8395 Q -3.6379788E-12 172.8395 -3.6379788E-12 148.14813 L -3.6379788E-12 148.14813 L 24.691355 148.14813 Q 49.38271 148.14813 49.38271 123.45678 Q 49.38271 98.76542 74.074066 98.76542 Q 123.45678 98.76542 123.45678 74.074066 Q 123.45678 49.38271 222.2222 49.38271 L 345.679 49.38271 L 444.4444 49.38271 Q 543.20984 24.691355 592.5925 24.691355 z" svg:height="1.7283949mm" draw:style-name="style-1233" svg:viewBox="0.0 0.0 790.12335 172.8395" svg:width="7.9012337mm" svg:x="238.76541mm" svg:y="133.58023mm"/>
          <draw:path svg:d="M 271.60492 1.8189894E-12 L 271.60492 1.8189894E-12 L 493.82712 24.691355 Q 716.0493 49.38271 716.0493 49.38271 L 716.0493 49.38271 L 716.0493 98.76542 Q 716.0493 148.14813 765.432 148.14813 L 839.5061 148.14813 L 814.81476 172.8395 L 790.12335 197.53084 L 864.19745 197.53084 Q 938.2715 197.53084 913.58014 222.2222 Q 913.58014 246.91356 913.58014 246.91356 L 913.58014 271.60492 L 913.58014 271.60492 L 888.8888 271.60492 L 666.6666 271.60492 Q 469.13574 246.91356 320.9876 246.91356 Q 197.53084 246.91356 222.2222 222.2222 Q 222.2222 197.53084 123.45678 197.53084 L 0.0 172.8395 L 0.0 172.8395 L 0.0 148.14813 L 24.691355 148.14813 L 49.38271 148.14813 L 24.691355 123.45678 L 0.0 98.76542 L 49.38271 98.76542 L 98.76542 98.76542 L 98.76542 74.074066 L 123.45678 74.074066 L 123.45678 74.074066 L 123.45678 49.38271 L 123.45678 49.38271 Q 123.45678 49.38271 98.76542 49.38271 L 98.76542 49.38271 L 172.8395 24.691355 Q 271.60492 1.8189894E-12 271.60492 1.8189894E-12 z" svg:height="2.7160492mm" draw:style-name="style-1234" svg:viewBox="0.0 0.0 913.58014 271.60492" svg:width="9.135801mm" svg:x="91.60493mm" svg:y="145.679mm"/>
          <draw:path svg:d="M 172.8395 0.0 L 172.8395 0.0 L 641.9752 98.76542 Q 1086.4197 197.53084 1086.4197 197.53084 L 1086.4197 197.53084 L 1086.4197 197.53084 Q 1061.7283 197.53084 1037.037 222.2222 L 1037.037 246.91356 L 1037.037 246.91356 L 1037.037 271.60492 L 1037.037 296.29626 L 1037.037 296.29626 L 1037.037 296.29626 L 1012.3456 296.29626 L 987.65424 296.29626 Q 987.65424 296.29626 913.58014 320.9876 Q 839.5061 370.37033 765.432 395.06168 Q 691.358 395.06168 518.5185 543.20984 L 345.679 691.358 L 320.9876 691.358 L 320.9876 691.358 L 320.9876 641.9752 Q 320.9876 567.9012 246.91356 543.20984 L 197.53084 543.20984 L 197.53084 543.20984 Q 172.8395 543.20984 172.8395 567.9012 L 172.8395 567.9012 L 148.14813 567.9012 Q 123.45678 567.9012 123.45678 543.20984 Q 123.45678 518.5185 98.76542 518.5185 L 74.074066 543.20984 L 74.074066 543.20984 L 49.38271 543.20984 L 49.38271 543.20984 L 49.38271 543.20984 L 24.691355 543.20984 L 0.0 543.20984 L 0.0 518.5185 Q 0.0 518.5185 24.691355 518.5185 Q 24.691355 493.82712 49.38271 444.4444 Q 98.76542 395.06168 74.074066 395.06168 Q 49.38271 395.06168 49.38271 345.679 L 24.691355 296.29626 L 49.38271 246.91356 Q 98.76542 197.53084 74.074066 197.53084 Q 49.38271 172.8395 123.45678 148.14813 Q 172.8395 123.45678 172.8395 98.76542 Q 172.8395 74.074066 148.14813 74.074066 Q 98.76542 49.38271 123.45678 49.38271 Q 148.14813 24.691355 172.8395 0.0 z" svg:height="6.9135795mm" draw:style-name="style-1235" svg:viewBox="0.0 0.0 1086.4197 691.358" svg:width="10.864197mm" svg:x="217.28392mm" svg:y="67.160484mm"/>
          <draw:path svg:d="M 0.0 49.38271 L 0.0 0.0 L 123.45678 0.0 Q 246.91356 24.691355 246.91356 24.691355 L 271.60492 24.691355 L 271.60492 74.074066 Q 246.91356 123.45678 246.91356 123.45678 Q 222.2222 123.45678 98.76542 123.45678 L 0.0 98.76542 L 0.0 49.38271 z" svg:height="1.2345678mm" draw:style-name="style-1236" svg:viewBox="0.0 0.0 271.60492 123.45678" svg:width="2.7160492mm" svg:x="113.58024mm" svg:y="84.197525mm"/>
          <draw:path svg:d="M 148.14813 0.0 L 148.14813 0.0 L 172.8395 0.0 L 197.53084 0.0 L 222.2222 0.0 L 222.2222 0.0 L 222.2222 0.0 L 222.2222 0.0 L 271.60492 24.691355 L 345.679 49.38271 L 345.679 49.38271 L 370.37033 49.38271 L 370.37033 98.76542 L 370.37033 148.14813 L 370.37033 345.679 Q 370.37033 518.5185 271.60492 543.20984 Q 197.53084 543.20984 197.53084 592.5925 Q 222.2222 641.9752 222.2222 641.9752 L 222.2222 641.9752 L 271.60492 666.6666 Q 296.29626 691.358 320.9876 666.6666 L 320.9876 666.6666 L 320.9876 691.358 L 320.9876 716.0493 L 345.679 716.0493 L 370.37033 740.74066 L 370.37033 740.74066 L 370.37033 740.74066 L 395.06168 740.74066 L 395.06168 765.432 L 320.9876 765.432 Q 246.91356 740.74066 123.45678 740.74066 L 0.0 740.74066 L 0.0 740.74066 L 0.0 740.74066 L 49.38271 716.0493 Q 98.76542 691.358 98.76542 691.358 Q 123.45678 691.358 123.45678 444.4444 L 123.45678 172.8395 L 123.45678 172.8395 Q 123.45678 172.8395 123.45678 98.76542 L 123.45678 0.0 L 123.45678 0.0 L 123.45678 0.0 L 148.14813 0.0 z" svg:height="7.6543202mm" draw:style-name="style-1237" svg:viewBox="0.0 0.0 395.06168 765.432" svg:width="3.9506168mm" svg:x="218.02467mm" svg:y="84.93826mm"/>
          <draw:path svg:d="M 1086.4197 0.0 L 1086.4197 0.0 L 1012.3456 24.691355 Q 938.2715 49.38271 1012.3456 74.074066 L 1086.4197 98.76542 L 1086.4197 98.76542 L 1086.4197 98.76542 L 1061.7283 98.76542 L 1061.7283 98.76542 L 1037.037 123.45678 L 1037.037 123.45678 L 938.2715 123.45678 Q 814.81476 148.14813 592.5925 148.14813 L 370.37033 172.8395 L 370.37033 148.14813 Q 345.679 148.14813 172.8395 148.14813 L -9.094947E-13 123.45678 L -9.094947E-13 123.45678 L -9.094947E-13 98.76542 L 148.14813 98.76542 Q 296.29626 98.76542 370.37033 74.074066 L 444.4444 49.38271 L 493.82712 49.38271 L 567.9012 49.38271 L 592.5925 24.691355 L 617.2839 24.691355 L 641.9752 24.691355 Q 691.358 0.0 740.74066 0.0 L 814.81476 0.0 L 938.2715 0.0 Q 1086.4197 0.0 1086.4197 0.0 z" svg:height="1.7283949mm" draw:style-name="style-1238" svg:viewBox="0.0 0.0 1086.4197 172.8395" svg:width="10.864197mm" svg:x="79.99999mm" svg:y="120.98764mm"/>
          <draw:path svg:d="M 716.0493 -1.8189894E-12 L 814.81476 -1.8189894E-12 L 814.81476 -1.8189894E-12 Q 814.81476 -1.8189894E-12 839.5061 24.691355 L 864.19745 24.691355 L 864.19745 24.691355 L 864.19745 49.38271 L 740.74066 49.38271 Q 617.2839 49.38271 419.75305 74.074066 L 246.91356 74.074066 L 123.45678 74.074066 L 0.0 74.074066 L 0.0 49.38271 L 0.0 -1.8189894E-12 L 320.9876 -1.8189894E-12 Q 617.2839 -1.8189894E-12 716.0493 -1.8189894E-12 z" svg:height="0.74074066mm" draw:style-name="style-1239" svg:viewBox="0.0 0.0 864.19745 74.074066" svg:width="8.641974mm" svg:x="37.283947mm" svg:y="135.30862mm"/>
          <draw:path svg:d="M 913.58014 0.0 L 938.2715 0.0 L 938.2715 222.2222 Q 962.9629 419.75305 962.9629 617.2839 Q 1012.3456 839.5061 1012.3456 864.19745 L 1012.3456 864.19745 L 1012.3456 864.19745 Q 1012.3456 864.19745 987.65424 888.8888 L 987.65424 913.58014 L 962.9629 913.58014 Q 962.9629 913.58014 913.58014 962.9629 Q 839.5061 987.65424 839.5061 962.9629 Q 814.81476 938.2715 765.432 962.9629 Q 716.0493 962.9629 740.74066 962.9629 Q 765.432 913.58014 666.6666 962.9629 Q 543.20984 1012.3456 518.5185 987.65424 Q 493.82712 938.2715 419.75305 962.9629 Q 370.37033 962.9629 370.37033 938.2715 L 370.37033 913.58014 L 345.679 938.2715 L 320.9876 962.9629 L 320.9876 1012.3456 Q 320.9876 1086.4197 296.29626 1111.111 L 271.60492 1135.8024 L 271.60492 1135.8024 L 271.60492 1160.4937 L 271.60492 1160.4937 L 271.60492 1160.4937 L 271.60492 1185.185 L 271.60492 1209.8765 L 271.60492 1209.8765 L 271.60492 1209.8765 L 271.60492 1209.8765 L 271.60492 1185.185 L 246.91356 1185.185 L 246.91356 1160.4937 L 246.91356 1160.4937 L 222.2222 1160.4937 L 222.2222 1160.4937 L 222.2222 1160.4937 L 222.2222 1135.8024 L 222.2222 1135.8024 L 197.53084 1111.111 L 172.8395 1086.4197 L 172.8395 1086.4197 L 172.8395 1061.7283 L 172.8395 1061.7283 L 172.8395 1061.7283 L 148.14813 1061.7283 L 148.14813 1061.7283 L 148.14813 1037.037 L 123.45678 1037.037 L 123.45678 1037.037 L 123.45678 1037.037 L 123.45678 1012.3456 Q 123.45678 1012.3456 74.074066 987.65424 Q 24.691355 962.9629 24.691355 913.58014 L 3.6379788E-12 888.8888 L 24.691355 839.5061 Q 24.691355 790.12335 49.38271 790.12335 Q 74.074066 790.12335 74.074066 716.0493 Q 98.76542 666.6666 123.45678 641.9752 Q 148.14813 617.2839 172.8395 592.5925 Q 172.8395 567.9012 222.2222 518.5185 Q 271.60492 493.82712 271.60492 395.06168 Q 271.60492 296.29626 320.9876 271.60492 Q 370.37033 222.2222 370.37033 222.2222 L 370.37033 197.53084 L 370.37033 197.53084 L 370.37033 197.53084 L 395.06168 197.53084 L 395.06168 222.2222 L 543.20984 123.45678 Q 666.6666 49.38271 716.0493 24.691355 Q 765.432 24.691355 839.5061 0.0 Q 913.58014 -24.691355 913.58014 0.0 z M 320.9876 296.29626 Q 370.37033 271.60492 370.37033 296.29626 Q 370.37033 320.9876 320.9876 320.9876 Q 271.60492 320.9876 320.9876 296.29626 z" svg:height="12.098764mm" draw:style-name="style-1240" svg:viewBox="0.0 0.0 1012.3456 1209.8765" svg:width="10.123456mm" svg:x="285.679mm" svg:y="52.09876mm"/>
          <draw:path svg:d="M 123.45678 246.91356 L 123.45678 271.60492 L 74.074066 271.60492 Q 24.691355 271.60492 0.0 123.45678 Q 0.0 -1.8189894E-12 74.074066 -1.8189894E-12 Q 148.14813 -1.8189894E-12 148.14813 123.45678 Q 148.14813 246.91356 123.45678 246.91356 z" svg:height="2.7160492mm" draw:style-name="style-1241" svg:viewBox="0.0 0.0 148.14813 271.60492" svg:width="1.4814813mm" svg:x="23.209873mm" svg:y="91.1111mm"/>
          <draw:path svg:d="M 197.53084 24.691355 L 197.53084 -1.8189894E-12 L 222.2222 -1.8189894E-12 L 222.2222 -1.8189894E-12 L 222.2222 24.691355 L 222.2222 49.38271 L 197.53084 74.074066 Q 197.53084 98.76542 320.9876 98.76542 L 419.75305 98.76542 L 419.75305 148.14813 Q 419.75305 172.8395 444.4444 172.8395 L 444.4444 172.8395 L 493.82712 246.91356 Q 518.5185 296.29626 543.20984 271.60492 Q 567.9012 246.91356 567.9012 296.29626 Q 567.9012 345.679 567.9012 419.75305 Q 592.5925 493.82712 567.9012 493.82712 L 543.20984 493.82712 L 518.5185 493.82712 Q 518.5185 493.82712 419.75305 543.20984 L 320.9876 592.5925 L 296.29626 592.5925 L 296.29626 592.5925 L 296.29626 617.2839 L 271.60492 617.2839 L 271.60492 617.2839 L 271.60492 641.9752 L 271.60492 641.9752 L 271.60492 641.9752 L 246.91356 641.9752 L 246.91356 641.9752 L 246.91356 666.6666 L 222.2222 666.6666 L 222.2222 691.358 L 222.2222 740.74066 L 222.2222 740.74066 L 197.53084 740.74066 L 197.53084 716.0493 L 172.8395 716.0493 L 172.8395 641.9752 Q 172.8395 567.9012 74.074066 518.5185 L -3.6379788E-12 469.13574 L -3.6379788E-12 469.13574 L -3.6379788E-12 444.4444 L -3.6379788E-12 444.4444 L 24.691355 444.4444 L 24.691355 419.75305 L 24.691355 395.06168 L -3.6379788E-12 345.679 Q -24.691355 320.9876 24.691355 197.53084 L 74.074066 98.76542 L 49.38271 98.76542 Q 24.691355 98.76542 24.691355 74.074066 L 24.691355 74.074066 L 49.38271 74.074066 L 74.074066 49.38271 L 123.45678 49.38271 L 172.8395 49.38271 L 172.8395 24.691355 L 172.8395 24.691355 L 197.53084 24.691355 z" svg:height="7.407407mm" draw:style-name="style-1242" svg:viewBox="0.0 0.0 567.9012 740.74066" svg:width="5.679012mm" svg:x="307.9012mm" svg:y="115.061714mm"/>
          <draw:path svg:d="M 148.14813 0.0 L 148.14813 0.0 L 148.14813 0.0 L 148.14813 0.0 L 172.8395 0.0 L 172.8395 24.691355 L 395.06168 24.691355 Q 641.9752 24.691355 641.9752 24.691355 L 641.9752 24.691355 L 592.5925 24.691355 Q 567.9012 24.691355 543.20984 49.38271 L 493.82712 74.074066 L 493.82712 74.074066 L 493.82712 74.074066 L 493.82712 98.76542 L 493.82712 98.76542 L 518.5185 98.76542 L 518.5185 123.45678 L 518.5185 123.45678 L 543.20984 123.45678 L 543.20984 148.14813 L 543.20984 172.8395 L 518.5185 172.8395 L 493.82712 172.8395 L 493.82712 197.53084 L 493.82712 197.53084 L 444.4444 197.53084 Q 395.06168 197.53084 395.06168 222.2222 L 395.06168 246.91356 L 395.06168 246.91356 Q 370.37033 271.60492 370.37033 271.60492 L 370.37033 271.60492 L 320.9876 271.60492 Q 271.60492 271.60492 271.60492 222.2222 Q 271.60492 172.8395 197.53084 172.8395 L 98.76542 148.14813 L 98.76542 148.14813 L 98.76542 123.45678 L 98.76542 123.45678 L 98.76542 123.45678 L 123.45678 123.45678 L 123.45678 123.45678 L 148.14813 98.76542 L 172.8395 74.074066 L 98.76542 74.074066 L 49.38271 74.074066 L 24.691355 49.38271 L 0.0 49.38271 L 74.074066 24.691355 Q 148.14813 24.691355 148.14813 0.0 z" svg:height="2.7160492mm" draw:style-name="style-1243" svg:viewBox="0.0 0.0 641.9752 271.60492" svg:width="6.4197526mm" svg:x="242.46912mm" svg:y="121.23456mm"/>
          <draw:path svg:d="M 296.29626 123.45678 L 296.29626 148.14813 L 296.29626 172.8395 L 296.29626 172.8395 L 172.8395 172.8395 L 24.691355 172.8395 L 24.691355 172.8395 Q 24.691355 148.14813 0.0 123.45678 L 0.0 123.45678 L 0.0 123.45678 L 24.691355 123.45678 L 24.691355 74.074066 Q 24.691355 -1.8189894E-12 148.14813 -1.8189894E-12 Q 271.60492 -1.8189894E-12 271.60492 74.074066 Q 271.60492 123.45678 296.29626 123.45678 z M 197.53084 148.14813 Q 197.53084 123.45678 197.53084 123.45678 Q 222.2222 123.45678 222.2222 123.45678 Q 222.2222 148.14813 197.53084 148.14813 z" svg:height="1.7283949mm" draw:style-name="style-1244" svg:viewBox="0.0 0.0 296.29626 172.8395" svg:width="2.9629626mm" svg:x="127.16048mm" svg:y="91.1111mm"/>
          <draw:path svg:d="M 1086.4197 0.0 L 1111.111 0.0 L 1111.111 74.074066 L 1111.111 123.45678 L 1061.7283 123.45678 Q 1012.3456 123.45678 987.65424 197.53084 Q 987.65424 246.91356 962.9629 246.91356 Q 938.2715 271.60492 962.9629 271.60492 Q 987.65424 271.60492 938.2715 370.37033 Q 888.8888 444.4444 814.81476 567.9012 Q 740.74066 666.6666 740.74066 716.0493 L 740.74066 790.12335 L 740.74066 790.12335 Q 716.0493 814.81476 641.9752 864.19745 Q 567.9012 913.58014 543.20984 938.2715 Q 493.82712 962.9629 444.4444 962.9629 Q 370.37033 962.9629 370.37033 987.65424 Q 395.06168 1012.3456 370.37033 1012.3456 Q 345.679 1037.037 345.679 1111.111 L 345.679 1185.185 L 320.9876 1185.185 Q 296.29626 1209.8765 296.29626 1209.8765 L 296.29626 1209.8765 L 296.29626 1209.8765 Q 271.60492 1209.8765 197.53084 1185.185 Q 148.14813 1185.185 148.14813 1160.4937 Q 148.14813 1135.8024 98.76542 1135.8024 Q 74.074066 1160.4937 98.76542 1160.4937 Q 123.45678 1160.4937 98.76542 1209.8765 L 49.38271 1209.8765 L 49.38271 1234.5677 L 49.38271 1234.5677 L 24.691355 1234.5677 L 24.691355 1259.2592 L 24.691355 1259.2592 L 0.0 1259.2592 L 0.0 1259.2592 L 0.0 1259.2592 L 0.0 1111.111 Q 0.0 987.65424 0.0 913.58014 L 0.0 814.81476 L 0.0 814.81476 L 0.0 814.81476 L 24.691355 814.81476 L 24.691355 814.81476 L 24.691355 839.5061 L 49.38271 839.5061 L 49.38271 839.5061 L 49.38271 814.81476 L 49.38271 814.81476 L 49.38271 814.81476 L 74.074066 814.81476 L 74.074066 814.81476 L 74.074066 790.12335 L 98.76542 790.12335 L 98.76542 765.432 L 98.76542 740.74066 L 123.45678 740.74066 L 123.45678 716.0493 L 123.45678 716.0493 L 148.14813 716.0493 L 148.14813 716.0493 L 148.14813 716.0493 L 222.2222 617.2839 Q 296.29626 518.5185 395.06168 469.13574 Q 493.82712 395.06168 518.5185 345.679 Q 543.20984 296.29626 567.9012 296.29626 Q 592.5925 296.29626 617.2839 222.2222 Q 641.9752 172.8395 740.74066 148.14813 Q 839.5061 148.14813 839.5061 98.76542 Q 839.5061 74.074066 864.19745 24.691355 Q 888.8888 24.691355 888.8888 0.0 L 913.58014 0.0 L 987.65424 0.0 Q 1061.7283 -24.691355 1086.4197 0.0 z" svg:height="12.592591mm" draw:style-name="style-1245" svg:viewBox="0.0 0.0 1111.111 1259.2592" svg:width="11.11111mm" svg:x="303.20984mm" svg:y="64.444435mm"/>
          <draw:path svg:d="M 617.2839 0.0 L 740.74066 0.0 L 740.74066 0.0 L 740.74066 0.0 L 864.19745 24.691355 Q 1012.3456 49.38271 1012.3456 49.38271 L 1012.3456 49.38271 L 962.9629 49.38271 Q 888.8888 49.38271 888.8888 74.074066 L 864.19745 74.074066 L 864.19745 74.074066 L 864.19745 98.76542 L 814.81476 98.76542 L 765.432 98.76542 L 765.432 123.45678 L 740.74066 123.45678 L 617.2839 123.45678 Q 469.13574 148.14813 370.37033 148.14813 L 271.60492 148.14813 L 222.2222 148.14813 L 197.53084 148.14813 L 148.14813 148.14813 L 98.76542 148.14813 L 74.074066 123.45678 L 49.38271 123.45678 L 49.38271 98.76542 L 24.691355 74.074066 L 24.691355 74.074066 L 24.691355 74.074066 L 24.691355 49.38271 L 24.691355 49.38271 L 0.0 49.38271 L 0.0 49.38271 L 246.91356 24.691355 Q 493.82712 0.0 617.2839 0.0 z" svg:height="1.4814813mm" draw:style-name="style-1246" svg:viewBox="0.0 0.0 1012.3456 148.14813" svg:width="10.123456mm" svg:x="124.691345mm" svg:y="138.27159mm"/>
          <draw:path svg:d="M 493.82712 0.0 L 493.82712 0.0 L 641.9752 0.0 Q 790.12335 0.0 864.19745 24.691355 L 962.9629 24.691355 L 962.9629 24.691355 L 962.9629 49.38271 L 987.65424 49.38271 L 1012.3456 49.38271 L 1037.037 74.074066 Q 1061.7283 98.76542 1061.7283 98.76542 Q 1061.7283 123.45678 1086.4197 148.14813 L 1086.4197 148.14813 L 864.19745 148.14813 Q 666.6666 148.14813 419.75305 148.14813 L 172.8395 148.14813 L 74.074066 148.14813 L -9.094947E-13 148.14813 L -9.094947E-13 123.45678 L -9.094947E-13 123.45678 L 49.38271 123.45678 L 98.76542 98.76542 L 172.8395 98.76542 Q 271.60492 98.76542 271.60492 74.074066 Q 271.60492 49.38271 370.37033 24.691355 Q 493.82712 0.0 493.82712 0.0 z" svg:height="1.4814813mm" draw:style-name="style-1247" svg:viewBox="0.0 0.0 1086.4197 148.14813" svg:width="10.864197mm" svg:x="57.530857mm" svg:y="123.45678mm"/>
          <draw:path svg:d="M 345.679 0.0 L 345.679 0.0 L 444.4444 0.0 L 518.5185 24.691355 L 518.5185 24.691355 L 543.20984 24.691355 L 543.20984 24.691355 L 543.20984 24.691355 L 641.9752 74.074066 Q 765.432 74.074066 839.5061 98.76542 L 888.8888 98.76542 L 888.8888 98.76542 L 888.8888 123.45678 L 888.8888 123.45678 L 888.8888 123.45678 L 913.58014 123.45678 L 913.58014 123.45678 L 938.2715 148.14813 L 962.9629 172.8395 L 962.9629 172.8395 L 962.9629 172.8395 L 839.5061 172.8395 Q 740.74066 172.8395 641.9752 197.53084 L 518.5185 222.2222 L 518.5185 222.2222 Q 493.82712 222.2222 296.29626 222.2222 L 98.76542 222.2222 L 98.76542 197.53084 L 98.76542 197.53084 L 74.074066 197.53084 L 74.074066 172.8395 L 49.38271 172.8395 L -1.8189894E-12 172.8395 L -1.8189894E-12 172.8395 L -1.8189894E-12 172.8395 L 49.38271 148.14813 L 74.074066 123.45678 L 98.76542 123.45678 L 123.45678 123.45678 L 148.14813 123.45678 L 197.53084 123.45678 L 197.53084 123.45678 L 197.53084 123.45678 L 172.8395 123.45678 L 172.8395 123.45678 L 172.8395 98.76542 L 172.8395 98.76542 L 246.91356 74.074066 Q 320.9876 74.074066 345.679 49.38271 Q 370.37033 24.691355 345.679 24.691355 Q 345.679 0.0 345.679 0.0 z" svg:height="2.222222mm" draw:style-name="style-1248" svg:viewBox="0.0 0.0 962.9629 222.2222" svg:width="9.629628mm" svg:x="99.753075mm" svg:y="139.99998mm"/>
          <draw:path svg:d="M 1407.4072 0.0 L 1407.4072 0.0 L 1407.4072 24.691355 L 1407.4072 49.38271 L 1061.7283 370.37033 Q 716.0493 691.358 617.2839 790.12335 Q 493.82712 888.8888 493.82712 913.58014 L 469.13574 913.58014 L 469.13574 913.58014 L 469.13574 938.2715 L 469.13574 938.2715 L 469.13574 938.2715 L 444.4444 938.2715 L 444.4444 938.2715 L 444.4444 962.9629 L 419.75305 962.9629 L 419.75305 962.9629 L 419.75305 987.65424 L 419.75305 987.65424 L 419.75305 987.65424 L 395.06168 987.65424 L 395.06168 987.65424 L 395.06168 1012.3456 L 370.37033 1012.3456 L 370.37033 1012.3456 L 370.37033 1037.037 L 370.37033 1037.037 L 370.37033 1037.037 L 345.679 1037.037 L 345.679 1061.7283 L 296.29626 1086.4197 Q 222.2222 1135.8024 222.2222 1135.8024 L 222.2222 1135.8024 L 222.2222 1160.4937 L 222.2222 1160.4937 L 197.53084 1160.4937 L 197.53084 1185.185 L 197.53084 1185.185 L 172.8395 1185.185 L 172.8395 1185.185 L 172.8395 1185.185 L 172.8395 1209.8765 L 172.8395 1209.8765 L 148.14813 1209.8765 L 148.14813 1234.5677 L 123.45678 1234.5677 L 123.45678 1234.5677 L 123.45678 1234.5677 L 98.76542 1234.5677 L 98.76542 1234.5677 L 98.76542 1234.5677 L 74.074066 1259.2592 L 74.074066 1259.2592 L 74.074066 1259.2592 L 74.074066 1283.9504 L 74.074066 1283.9504 L 74.074066 1283.9504 L 49.38271 1283.9504 L 49.38271 1283.9504 L 24.691355 1308.6418 L 1.8189894E-12 1308.6418 L 1.8189894E-12 1283.9504 L 24.691355 1259.2592 L 24.691355 1259.2592 L 24.691355 1234.5677 L 24.691355 1234.5677 L 24.691355 1234.5677 L 49.38271 1234.5677 L 49.38271 1234.5677 L 49.38271 1209.8765 L 74.074066 1209.8765 L 74.074066 1209.8765 L 74.074066 1185.185 L 74.074066 1185.185 L 74.074066 1185.185 L 98.76542 1185.185 L 98.76542 1185.185 L 98.76542 1160.4937 L 123.45678 1160.4937 L 123.45678 1160.4937 L 123.45678 1135.8024 L 123.45678 1135.8024 L 123.45678 1135.8024 L 148.14813 1135.8024 L 148.14813 1135.8024 L 148.14813 1111.111 Q 172.8395 1111.111 345.679 888.8888 L 518.5185 691.358 L 543.20984 691.358 L 543.20984 691.358 L 543.20984 666.6666 L 567.9012 666.6666 L 567.9012 666.6666 L 567.9012 641.9752 L 567.9012 641.9752 L 567.9012 641.9752 L 567.9012 641.9752 Q 592.5925 641.9752 641.9752 592.5925 Q 691.358 543.20984 864.19745 395.06168 Q 1061.7283 222.2222 1061.7283 197.53084 L 1061.7283 148.14813 L 1061.7283 123.45678 Q 1086.4197 98.76542 1185.185 98.76542 Q 1283.9504 98.76542 1333.3333 49.38271 Q 1407.4072 0.0 1407.4072 0.0 z" svg:height="13.086418mm" draw:style-name="style-1249" svg:viewBox="0.0 0.0 1407.4072 1308.6418" svg:width="14.074073mm" svg:x="99.99999mm" svg:y="170.86418mm"/>
          <draw:path svg:d="M 320.9876 0.0 L 370.37033 0.0 L 543.20984 0.0 L 740.74066 0.0 L 740.74066 0.0 L 740.74066 0.0 L 740.74066 24.691355 L 740.74066 24.691355 L 740.74066 49.38271 Q 740.74066 49.38271 839.5061 74.074066 L 913.58014 98.76542 L 888.8888 98.76542 Q 888.8888 98.76542 962.9629 123.45678 Q 1037.037 148.14813 1086.4197 148.14813 L 1160.4937 148.14813 L 1283.9504 148.14813 L 1382.716 148.14813 L 1382.716 172.8395 L 1382.716 172.8395 L 1358.0245 172.8395 L 1358.0245 197.53084 L 1382.716 197.53084 L 1407.4072 197.53084 L 1407.4072 222.2222 L 1407.4072 222.2222 L 1382.716 222.2222 L 1382.716 222.2222 L 1185.185 222.2222 Q 987.65424 222.2222 987.65424 197.53084 Q 987.65424 172.8395 592.5925 197.53084 L 222.2222 197.53084 L 222.2222 197.53084 Q 246.91356 172.8395 148.14813 148.14813 L 49.38271 148.14813 L 49.38271 123.45678 L 49.38271 123.45678 L 74.074066 123.45678 Q 74.074066 98.76542 49.38271 98.76542 L 0.0 74.074066 L 24.691355 74.074066 Q 49.38271 49.38271 49.38271 49.38271 L 49.38271 24.691355 L 148.14813 24.691355 Q 271.60492 0.0 320.9876 0.0 z" svg:height="2.222222mm" draw:style-name="style-1250" svg:viewBox="0.0 0.0 1407.4072 222.2222" svg:width="14.074073mm" svg:x="69.62962mm" svg:y="142.22221mm"/>
          <draw:path svg:d="M 172.8395 0.0 L 345.679 0.0 L 419.75305 0.0 Q 469.13574 0.0 469.13574 24.691355 Q 469.13574 49.38271 493.82712 49.38271 L 518.5185 49.38271 L 518.5185 74.074066 L 518.5185 74.074066 L 493.82712 74.074066 Q 469.13574 74.074066 246.91356 98.76542 L 24.691355 123.45678 L 4.5474735E-13 123.45678 Q -24.691355 123.45678 24.691355 98.76542 Q 49.38271 74.074066 24.691355 49.38271 L 24.691355 24.691355 L 24.691355 24.691355 Q 24.691355 24.691355 172.8395 0.0 z" svg:height="1.2345678mm" draw:style-name="style-1251" svg:viewBox="0.0 0.0 518.5185 123.45678" svg:width="5.1851845mm" svg:x="40.24691mm" svg:y="132.09875mm"/>
          <draw:path svg:d="M 320.9876 0.0 L 320.9876 0.0 L 740.74066 0.0 Q 1135.8024 24.691355 1160.4937 24.691355 L 1160.4937 24.691355 L 1160.4937 49.38271 Q 1160.4937 74.074066 1135.8024 74.074066 Q 1086.4197 98.76542 1111.111 98.76542 Q 1135.8024 123.45678 814.81476 148.14813 L 493.82712 148.14813 L 469.13574 172.8395 L 444.4444 172.8395 L 395.06168 172.8395 Q 320.9876 148.14813 246.91356 148.14813 L 148.14813 148.14813 L 74.074066 123.45678 L 0.0 123.45678 L 0.0 123.45678 Q 0.0 98.76542 49.38271 98.76542 L 98.76542 98.76542 L 98.76542 74.074066 L 98.76542 74.074066 L 123.45678 49.38271 Q 148.14813 49.38271 246.91356 24.691355 Q 320.9876 0.0 320.9876 0.0 z" svg:height="1.7283949mm" draw:style-name="style-1252" svg:viewBox="0.0 0.0 1160.4937 172.8395" svg:width="11.604937mm" svg:x="62.222214mm" svg:y="131.35802mm"/>
          <draw:path svg:d="M 691.358 0.0 L 716.0493 0.0 L 716.0493 24.691355 Q 740.74066 74.074066 740.74066 74.074066 L 740.74066 98.76542 L 716.0493 98.76542 Q 691.358 98.76542 691.358 123.45678 Q 691.358 148.14813 395.06168 123.45678 L 74.074066 123.45678 L 74.074066 98.76542 Q 49.38271 98.76542 49.38271 98.76542 L 49.38271 98.76542 L 24.691355 98.76542 Q 0.0 74.074066 0.0 74.074066 L 0.0 74.074066 L 345.679 74.074066 Q 666.6666 74.074066 641.9752 49.38271 Q 641.9752 24.691355 691.358 0.0 z" svg:height="1.2345678mm" draw:style-name="style-1253" svg:viewBox="0.0 0.0 740.74066 123.45678" svg:width="7.407407mm" svg:x="45.432095mm" svg:y="134.56789mm"/>
          <draw:path svg:d="M 1283.9504 0.0 L 1308.6418 0.0 L 1308.6418 49.38271 Q 1283.9504 74.074066 1283.9504 98.76542 L 1283.9504 123.45678 L 1283.9504 123.45678 Q 1259.2592 148.14813 1259.2592 148.14813 L 1259.2592 148.14813 L 1234.5677 148.14813 Q 1234.5677 148.14813 1234.5677 172.8395 L 1234.5677 172.8395 L 1234.5677 172.8395 Q 1209.8765 197.53084 1209.8765 197.53084 L 1209.8765 197.53084 L 1185.185 197.53084 L 1185.185 197.53084 L 1185.185 222.2222 L 1185.185 222.2222 L 1135.8024 320.9876 Q 1061.7283 395.06168 1037.037 469.13574 Q 987.65424 518.5185 1037.037 518.5185 L 1111.111 543.20984 L 1086.4197 543.20984 L 1061.7283 543.20984 L 1061.7283 567.9012 L 1037.037 567.9012 L 1037.037 567.9012 L 1037.037 592.5925 L 962.9629 592.5925 L 888.8888 592.5925 L 641.9752 592.5925 L 419.75305 592.5925 L 197.53084 592.5925 L 0.0 592.5925 L 0.0 567.9012 L 0.0 543.20984 L 74.074066 543.20984 L 148.14813 543.20984 L 493.82712 493.82712 Q 839.5061 493.82712 1037.037 271.60492 Q 1234.5677 74.074066 1259.2592 49.38271 Q 1283.9504 0.0 1283.9504 0.0 z" svg:height="5.9259253mm" draw:style-name="style-1254" svg:viewBox="0.0 0.0 1308.6418 592.5925" svg:width="13.086418mm" svg:x="212.83948mm" svg:y="168.88887mm"/>
          <draw:path svg:d="M 24.691355 24.691355 L 49.38271 0.0 L 345.679 0.0 Q 617.2839 0.0 617.2839 24.691355 L 592.5925 24.691355 L 592.5925 49.38271 L 592.5925 49.38271 L 592.5925 74.074066 L 592.5925 98.76542 L 592.5925 123.45678 Q 592.5925 148.14813 617.2839 148.14813 L 617.2839 172.8395 L 592.5925 172.8395 Q 543.20984 148.14813 469.13574 148.14813 L 395.06168 148.14813 L 370.37033 148.14813 Q 345.679 148.14813 172.8395 98.76542 L 0.0 74.074066 L 0.0 49.38271 Q 0.0 49.38271 24.691355 24.691355 z" svg:height="1.7283949mm" draw:style-name="style-1255" svg:viewBox="0.0 0.0 617.2839 172.8395" svg:width="6.1728387mm" svg:x="13.827159mm" svg:y="131.35802mm"/>
          <draw:path svg:d="M 320.9876 24.691355 L 320.9876 0.0 L 345.679 0.0 Q 370.37033 0.0 370.37033 98.76542 L 370.37033 222.2222 L 370.37033 345.679 L 370.37033 493.82712 L 345.679 493.82712 Q 320.9876 493.82712 320.9876 469.13574 Q 320.9876 444.4444 296.29626 444.4444 L 271.60492 419.75305 L 271.60492 419.75305 Q 271.60492 419.75305 271.60492 395.06168 L 271.60492 395.06168 L 271.60492 395.06168 Q 246.91356 395.06168 197.53084 345.679 Q 148.14813 345.679 172.8395 320.9876 Q 172.8395 296.29626 148.14813 296.29626 Q 98.76542 296.29626 98.76542 271.60492 Q 74.074066 246.91356 49.38271 222.2222 L 3.6379788E-12 197.53084 L 3.6379788E-12 197.53084 L 3.6379788E-12 197.53084 L 3.6379788E-12 197.53084 L 24.691355 197.53084 L 24.691355 197.53084 L 24.691355 197.53084 L 74.074066 172.8395 L 98.76542 148.14813 L 197.53084 98.76542 Q 320.9876 49.38271 320.9876 24.691355 z" svg:height="4.938271mm" draw:style-name="style-1256" svg:viewBox="0.0 0.0 370.37033 493.82712" svg:width="3.7037034mm" svg:x="310.37033mm" svg:y="40.493824mm"/>
          <draw:path svg:d="M 98.76542 -1.8189894E-12 L 123.45678 -1.8189894E-12 L 320.9876 -1.8189894E-12 L 493.82712 -1.8189894E-12 L 493.82712 24.691355 L 493.82712 49.38271 L 567.9012 49.38271 L 666.6666 74.074066 L 666.6666 74.074066 L 666.6666 74.074066 L 691.358 74.074066 L 691.358 74.074066 L 814.81476 74.074066 Q 962.9629 74.074066 962.9629 98.76542 Q 938.2715 123.45678 962.9629 148.14813 L 987.65424 148.14813 L 987.65424 148.14813 L 987.65424 172.8395 L 913.58014 172.8395 L 814.81476 172.8395 L 790.12335 172.8395 Q 765.432 172.8395 444.4444 197.53084 L 123.45678 222.2222 L 74.074066 222.2222 Q 0.0 222.2222 0.0 172.8395 L 24.691355 148.14813 L 0.0 148.14813 Q 0.0 123.45678 24.691355 98.76542 L 49.38271 74.074066 L 49.38271 74.074066 Q 74.074066 74.074066 49.38271 49.38271 L 24.691355 24.691355 L 49.38271 24.691355 Q 74.074066 24.691355 98.76542 -1.8189894E-12 z" svg:height="2.222222mm" draw:style-name="style-1257" svg:viewBox="0.0 0.0 987.65424 222.2222" svg:width="9.876542mm" svg:x="210.61726mm" svg:y="117.283936mm"/>
          <draw:path svg:d="M 320.9876 0.0 L 320.9876 0.0 L 592.5925 24.691355 Q 888.8888 24.691355 987.65424 49.38271 L 1111.111 49.38271 L 1111.111 49.38271 Q 1111.111 74.074066 1012.3456 98.76542 Q 888.8888 123.45678 691.358 172.8395 Q 469.13574 222.2222 518.5185 246.91356 Q 567.9012 271.60492 444.4444 271.60492 L 345.679 271.60492 L 345.679 296.29626 L 345.679 296.29626 L 320.9876 320.9876 L 320.9876 320.9876 L 296.29626 320.9876 Q 271.60492 320.9876 296.29626 296.29626 Q 296.29626 271.60492 246.91356 271.60492 L 172.8395 246.91356 L 172.8395 246.91356 L 172.8395 222.2222 L 98.76542 222.2222 L 0.0 222.2222 L 49.38271 197.53084 L 123.45678 172.8395 L 123.45678 172.8395 L 148.14813 172.8395 L 148.14813 172.8395 L 148.14813 172.8395 L 148.14813 148.14813 L 148.14813 148.14813 L 123.45678 148.14813 L 123.45678 123.45678 L 123.45678 123.45678 L 148.14813 123.45678 L 148.14813 123.45678 L 148.14813 123.45678 L 98.76542 98.76542 L 74.074066 74.074066 L 74.074066 74.074066 L 49.38271 74.074066 L 49.38271 74.074066 L 49.38271 74.074066 L 49.38271 49.38271 L 49.38271 49.38271 L 98.76542 49.38271 Q 123.45678 24.691355 197.53084 24.691355 L 296.29626 24.691355 L 296.29626 24.691355 Q 320.9876 24.691355 320.9876 0.0 z" svg:height="3.2098763mm" draw:style-name="style-1258" svg:viewBox="0.0 0.0 1111.111 320.9876" svg:width="11.11111mm" svg:x="130.37036mm" svg:y="140.4938mm"/>
          <draw:path svg:d="M 864.19745 197.53084 L 864.19745 197.53084 L 864.19745 222.2222 L 864.19745 246.91356 L 839.5061 246.91356 L 814.81476 246.91356 L 814.81476 271.60492 L 814.81476 296.29626 L 493.82712 296.29626 Q 172.8395 296.29626 148.14813 271.60492 L 98.76542 246.91356 L 74.074066 246.91356 L 49.38271 246.91356 L 49.38271 246.91356 L 49.38271 246.91356 L 24.691355 222.2222 L 0.0 222.2222 L 0.0 197.53084 L 0.0 172.8395 L 49.38271 148.14813 Q 98.76542 148.14813 123.45678 123.45678 Q 148.14813 98.76542 148.14813 74.074066 L 148.14813 74.074066 L 148.14813 49.38271 Q 148.14813 0.0 345.679 0.0 Q 543.20984 24.691355 543.20984 49.38271 Q 543.20984 74.074066 666.6666 98.76542 Q 790.12335 98.76542 839.5061 148.14813 Q 839.5061 172.8395 864.19745 197.53084 z" svg:height="2.9629626mm" draw:style-name="style-1259" svg:viewBox="0.0 0.0 864.19745 296.29626" svg:width="8.641974mm" svg:x="105.18517mm" svg:y="114.56789mm"/>
          <draw:path svg:d="M 1456.7899 0.0 L 1481.4813 0.0 L 1456.7899 24.691355 Q 1456.7899 49.38271 1555.5554 49.38271 L 1679.0122 49.38271 L 1604.9381 74.074066 Q 1530.864 98.76542 1555.5554 98.76542 Q 1580.2467 98.76542 1506.1727 123.45678 L 1432.0986 148.14813 L 1432.0986 148.14813 L 1432.0986 148.14813 L 1358.0245 148.14813 L 1308.6418 148.14813 L 1308.6418 148.14813 Q 1308.6418 123.45678 962.9629 123.45678 L 617.2839 123.45678 L 617.2839 148.14813 L 617.2839 172.8395 L 543.20984 172.8395 L 469.13574 172.8395 L 395.06168 172.8395 Q 320.9876 148.14813 246.91356 148.14813 L 172.8395 123.45678 L 172.8395 123.45678 L 172.8395 148.14813 L 98.76542 148.14813 L 24.691355 148.14813 L 24.691355 98.76542 L 24.691355 49.38271 L 0.0 49.38271 L 0.0 49.38271 L 0.0 24.691355 L 0.0 24.691355 L 716.0493 0.0 Q 1456.7899 0.0 1456.7899 0.0 z" svg:height="1.7283949mm" draw:style-name="style-1260" svg:viewBox="0.0 0.0 1679.0122 172.8395" svg:width="16.790121mm" svg:x="80.74073mm" svg:y="136.79012mm"/>
          <draw:path svg:d="M 0.0 123.45678 L 0.0 24.691355 L 49.38271 0.0 Q 123.45678 0.0 98.76542 123.45678 Q 98.76542 222.2222 49.38271 222.2222 Q 0.0 222.2222 0.0 123.45678 z" svg:height="2.222222mm" draw:style-name="style-1261" svg:viewBox="0.0 0.0 98.76542 222.2222" svg:width="0.9876542mm" svg:x="75.06172mm" svg:y="90.12344mm"/>
          <draw:path svg:d="M 123.45678 24.691355 L 148.14813 0.0 L 419.75305 0.0 L 691.358 0.0 L 740.74066 0.0 Q 790.12335 0.0 790.12335 24.691355 L 790.12335 24.691355 L 765.432 24.691355 Q 765.432 49.38271 716.0493 98.76542 Q 691.358 148.14813 617.2839 172.8395 Q 567.9012 197.53084 592.5925 197.53084 Q 617.2839 197.53084 518.5185 271.60492 L 395.06168 345.679 L 395.06168 320.9876 Q 370.37033 296.29626 320.9876 345.679 Q 271.60492 395.06168 246.91356 395.06168 Q 197.53084 395.06168 197.53084 419.75305 Q 197.53084 444.4444 172.8395 444.4444 L 123.45678 444.4444 L 123.45678 469.13574 L 123.45678 469.13574 L 98.76542 469.13574 L 98.76542 493.82712 L 98.76542 493.82712 L 74.074066 493.82712 L 74.074066 493.82712 L 74.074066 493.82712 L 74.074066 518.5185 L 74.074066 518.5185 L 49.38271 518.5185 L 49.38271 543.20984 L 49.38271 543.20984 L 24.691355 543.20984 L 24.691355 543.20984 L 24.691355 543.20984 L 24.691355 518.5185 L 24.691355 518.5185 L 24.691355 518.5185 L 24.691355 493.82712 L 24.691355 493.82712 L 24.691355 493.82712 L 49.38271 493.82712 L 49.38271 493.82712 L 24.691355 469.13574 L 3.6379788E-12 469.13574 L 3.6379788E-12 469.13574 L 3.6379788E-12 444.4444 L 3.6379788E-12 444.4444 L 24.691355 444.4444 L 24.691355 395.06168 L 24.691355 370.37033 L 98.76542 271.60492 Q 148.14813 197.53084 172.8395 172.8395 Q 222.2222 148.14813 222.2222 148.14813 L 222.2222 148.14813 L 197.53084 123.45678 Q 172.8395 123.45678 172.8395 98.76542 Q 172.8395 74.074066 123.45678 49.38271 Q 74.074066 49.38271 123.45678 24.691355 z M 123.45678 395.06168 Q 123.45678 395.06168 123.45678 370.37033 Q 123.45678 370.37033 123.45678 395.06168 Q 123.45678 395.06168 123.45678 395.06168 z" svg:height="5.4320984mm" draw:style-name="style-1262" svg:viewBox="0.0 0.0 790.12335 543.20984" svg:width="7.9012337mm" svg:x="236.29626mm" svg:y="70.61728mm"/>
          <draw:path svg:d="M 864.19745 -1.8189894E-12 L 888.8888 -1.8189894E-12 L 1209.8765 -1.8189894E-12 Q 1506.1727 -1.8189894E-12 1506.1727 24.691355 Q 1506.1727 49.38271 1654.3208 49.38271 L 1802.469 49.38271 L 1802.469 49.38271 Q 1802.469 74.074066 1777.7776 98.76542 L 1777.7776 98.76542 L 1753.0862 98.76542 L 1728.3949 98.76542 L 1703.7035 98.76542 Q 1703.7035 98.76542 962.9629 98.76542 L 246.91356 123.45678 L 172.8395 123.45678 L 123.45678 123.45678 L 123.45678 98.76542 L 123.45678 74.074066 L 98.76542 74.074066 L 74.074066 74.074066 L 74.074066 49.38271 L 74.074066 24.691355 L 24.691355 24.691355 L 0.0 -1.8189894E-12 L 24.691355 -1.8189894E-12 L 74.074066 -1.8189894E-12 L 469.13574 -1.8189894E-12 Q 839.5061 -1.8189894E-12 864.19745 -1.8189894E-12 z" svg:height="1.2345678mm" draw:style-name="style-1263" svg:viewBox="0.0 0.0 1802.469 123.45678" svg:width="18.024689mm" svg:x="78.2716mm" svg:y="135.80246mm"/>
          <draw:path svg:d="M 0.0 98.76542 L 0.0 -1.8189894E-12 L 49.38271 49.38271 Q 98.76542 98.76542 123.45678 98.76542 Q 148.14813 98.76542 172.8395 148.14813 Q 197.53084 222.2222 271.60492 271.60492 Q 345.679 320.9876 345.679 345.679 L 345.679 370.37033 L 345.679 395.06168 L 345.679 395.06168 L 320.9876 395.06168 L 320.9876 395.06168 L 296.29626 419.75305 Q 246.91356 444.4444 172.8395 444.4444 Q 98.76542 444.4444 49.38271 395.06168 L 0.0 345.679 L 0.0 345.679 L 0.0 345.679 L 0.0 271.60492 Q 0.0 197.53084 0.0 98.76542 z" svg:height="4.444444mm" draw:style-name="style-1264" svg:viewBox="0.0 0.0 345.679 444.4444" svg:width="3.4567897mm" svg:x="303.20984mm" svg:y="135.30862mm"/>
          <draw:path svg:d="M 444.4444 0.0 L 444.4444 0.0 L 716.0493 0.0 Q 987.65424 0.0 1012.3456 24.691355 Q 1012.3456 49.38271 1111.111 49.38271 Q 1234.5677 49.38271 1234.5677 74.074066 L 1234.5677 74.074066 L 1209.8765 74.074066 Q 1209.8765 98.76542 1111.111 98.76542 L 1037.037 98.76542 L 1037.037 123.45678 L 1012.3456 123.45678 L 1012.3456 123.45678 L 1012.3456 148.14813 L 1012.3456 148.14813 L 1012.3456 148.14813 L 1037.037 148.14813 L 1037.037 148.14813 L 1012.3456 172.8395 L 962.9629 197.53084 L 1012.3456 197.53084 L 1037.037 197.53084 L 1037.037 222.2222 L 1037.037 222.2222 L 567.9012 222.2222 L 74.074066 197.53084 L 74.074066 197.53084 L 74.074066 197.53084 L 49.38271 197.53084 L 49.38271 197.53084 L 24.691355 197.53084 L 0.0 197.53084 L 98.76542 172.8395 L 197.53084 148.14813 L 172.8395 148.14813 L 148.14813 148.14813 L 148.14813 123.45678 L 172.8395 123.45678 L 172.8395 123.45678 Q 172.8395 98.76542 246.91356 98.76542 L 320.9876 98.76542 L 345.679 98.76542 Q 370.37033 98.76542 370.37033 98.76542 Q 370.37033 98.76542 370.37033 74.074066 Q 345.679 49.38271 395.06168 24.691355 L 444.4444 0.0 L 444.4444 0.0 z" svg:height="2.222222mm" draw:style-name="style-1265" svg:viewBox="0.0 0.0 1234.5677 222.2222" svg:width="12.345677mm" svg:x="10.123456mm" svg:y="146.66666mm"/>
          <draw:path svg:d="M 3.6379788E-12 -1.8189894E-12 L 24.691355 -1.8189894E-12 L 49.38271 -1.8189894E-12 Q 74.074066 24.691355 49.38271 24.691355 Q 49.38271 49.38271 49.38271 49.38271 L 49.38271 49.38271 L 24.691355 98.76542 Q 24.691355 148.14813 74.074066 148.14813 Q 123.45678 148.14813 123.45678 172.8395 Q 123.45678 197.53084 296.29626 197.53084 L 469.13574 197.53084 L 469.13574 246.91356 L 469.13574 296.29626 L 469.13574 296.29626 Q 469.13574 296.29626 370.37033 320.9876 Q 271.60492 345.679 271.60492 370.37033 Q 271.60492 395.06168 222.2222 444.4444 L 172.8395 469.13574 L 123.45678 469.13574 Q 98.76542 493.82712 74.074066 493.82712 L 74.074066 493.82712 L 74.074066 469.13574 L 74.074066 444.4444 L 49.38271 395.06168 Q 24.691355 320.9876 3.6379788E-12 172.8395 Q -24.691355 24.691355 3.6379788E-12 -1.8189894E-12 z" svg:height="4.938271mm" draw:style-name="style-1266" svg:viewBox="0.0 0.0 469.13574 493.82712" svg:width="4.6913576mm" svg:x="260.98764mm" svg:y="128.39505mm"/>
          <draw:path svg:d="M 222.2222 24.691355 L 222.2222 -1.8189894E-12 L 246.91356 24.691355 Q 271.60492 49.38271 271.60492 49.38271 L 271.60492 74.074066 L 271.60492 98.76542 Q 296.29626 123.45678 370.37033 123.45678 Q 444.4444 123.45678 444.4444 148.14813 L 444.4444 148.14813 L 444.4444 148.14813 Q 444.4444 172.8395 345.679 172.8395 L 246.91356 222.2222 L 222.2222 222.2222 L 197.53084 222.2222 L 172.8395 222.2222 Q 172.8395 222.2222 74.074066 197.53084 L 0.0 197.53084 L 0.0 172.8395 L 0.0 148.14813 L 74.074066 148.14813 Q 148.14813 148.14813 148.14813 123.45678 Q 172.8395 74.074066 172.8395 74.074066 L 172.8395 49.38271 L 172.8395 49.38271 Q 172.8395 49.38271 197.53084 24.691355 L 197.53084 24.691355 L 197.53084 24.691355 Q 222.2222 24.691355 222.2222 24.691355 z" svg:height="2.222222mm" draw:style-name="style-1267" svg:viewBox="0.0 0.0 444.4444 222.2222" svg:width="4.444444mm" svg:x="178.5185mm" svg:y="97.53085mm"/>
          <draw:path svg:d="M 24.691355 -9.094947E-13 L 24.691355 -9.094947E-13 L 617.2839 49.38271 Q 1185.185 74.074066 1185.185 148.14813 Q 1209.8765 197.53084 1209.8765 370.37033 L 1209.8765 543.20984 L 1160.4937 641.9752 Q 1111.111 716.0493 1086.4197 691.358 L 1061.7283 641.9752 L 1061.7283 641.9752 L 1061.7283 641.9752 L 1061.7283 592.5925 Q 1061.7283 567.9012 1012.3456 567.9012 L 938.2715 592.5925 L 913.58014 666.6666 Q 913.58014 740.74066 913.58014 790.12335 Q 913.58014 864.19745 962.9629 864.19745 L 1037.037 864.19745 L 1037.037 864.19745 Q 1037.037 888.8888 1012.3456 888.8888 Q 962.9629 888.8888 962.9629 938.2715 Q 938.2715 962.9629 888.8888 962.9629 Q 839.5061 987.65424 814.81476 1012.3456 Q 814.81476 1061.7283 765.432 1086.4197 Q 740.74066 1086.4197 765.432 1037.037 Q 765.432 987.65424 740.74066 987.65424 Q 716.0493 962.9629 691.358 938.2715 Q 641.9752 938.2715 641.9752 888.8888 L 641.9752 864.19745 L 641.9752 864.19745 Q 666.6666 864.19745 666.6666 740.74066 Q 666.6666 592.5925 641.9752 592.5925 L 617.2839 592.5925 L 567.9012 592.5925 Q 543.20984 592.5925 543.20984 641.9752 Q 518.5185 666.6666 518.5185 765.432 L 518.5185 864.19745 L 493.82712 864.19745 Q 469.13574 839.5061 444.4444 864.19745 Q 419.75305 864.19745 370.37033 839.5061 L 296.29626 839.5061 L 296.29626 864.19745 L 271.60492 888.8888 L 271.60492 888.8888 L 271.60492 888.8888 L 271.60492 888.8888 L 246.91356 888.8888 L 246.91356 888.8888 L 246.91356 888.8888 L 246.91356 888.8888 L 271.60492 864.19745 L 271.60492 740.74066 L 271.60492 592.5925 L 246.91356 592.5925 L 246.91356 592.5925 L 172.8395 567.9012 L 123.45678 567.9012 L 123.45678 617.2839 Q 123.45678 666.6666 98.76542 740.74066 L 98.76542 839.5061 L 98.76542 839.5061 L 98.76542 839.5061 L 123.45678 864.19745 L 123.45678 864.19745 L 123.45678 864.19745 L 123.45678 888.8888 L 74.074066 888.8888 L 24.691355 888.8888 L 24.691355 765.432 Q 24.691355 641.9752 24.691355 395.06168 Q 24.691355 172.8395 24.691355 98.76542 L 0.0 24.691355 L 24.691355 24.691355 Q 24.691355 -9.094947E-13 24.691355 -9.094947E-13 z M 271.60492 246.91356 L 271.60492 370.37033 L 222.2222 370.37033 Q 148.14813 395.06168 123.45678 271.60492 Q 123.45678 148.14813 197.53084 148.14813 Q 271.60492 123.45678 271.60492 246.91356 z M 666.6666 246.91356 L 666.6666 370.37033 L 617.2839 370.37033 Q 543.20984 345.679 518.5185 246.91356 Q 518.5185 148.14813 592.5925 148.14813 Q 666.6666 123.45678 666.6666 246.91356 z M 913.58014 246.91356 Q 888.8888 123.45678 962.9629 148.14813 Q 1061.7283 148.14813 1037.037 271.60492 Q 1037.037 395.06168 962.9629 395.06168 Q 913.58014 395.06168 913.58014 246.91356 z" svg:height="10.864197mm" draw:style-name="style-1268" svg:viewBox="0.0 0.0 1209.8765 1086.4197" svg:width="12.098764mm" svg:x="30.864195mm" svg:y="76.04938mm"/>
          <draw:path svg:d="M 0.0 123.45678 L 24.691355 -9.094947E-13 L 98.76542 -9.094947E-13 Q 148.14813 -9.094947E-13 148.14813 123.45678 Q 123.45678 246.91356 49.38271 246.91356 Q 0.0 246.91356 0.0 123.45678 z" svg:height="2.4691355mm" draw:style-name="style-1269" svg:viewBox="0.0 0.0 148.14813 246.91356" svg:width="1.4814813mm" svg:x="50.370365mm" svg:y="77.53085mm"/>
          <draw:path svg:d="M 148.14813 24.691355 L 172.8395 24.691355 L 197.53084 123.45678 Q 197.53084 222.2222 197.53084 641.9752 Q 197.53084 1037.037 197.53084 1234.5677 L 197.53084 1432.0986 L 197.53084 1481.4813 Q 197.53084 1506.1727 172.8395 1506.1727 L 172.8395 1506.1727 L 148.14813 1506.1727 Q 148.14813 1530.864 98.76542 1506.1727 L 24.691355 1506.1727 L 24.691355 1160.4937 Q 3.6379788E-12 814.81476 3.6379788E-12 691.358 L 3.6379788E-12 592.5925 L 3.6379788E-12 345.679 L 3.6379788E-12 74.074066 L 3.6379788E-12 49.38271 Q 24.691355 0.0 49.38271 0.0 Q 74.074066 0.0 98.76542 24.691355 Q 98.76542 49.38271 148.14813 24.691355 z" svg:height="15.061727mm" draw:style-name="style-1270" svg:viewBox="0.0 0.0 197.53084 1506.1727" svg:width="1.9753084mm" svg:x="296.29626mm" svg:y="95.80246mm"/>
          <draw:path svg:d="M 14518.517 0.0 L 14543.208 0.0 L 14592.591 0.0 L 14641.974 0.0 L 15135.801 24.691355 Q 15629.628 49.38271 15604.937 74.074066 Q 15580.245 74.074066 15580.245 148.14813 Q 15604.937 197.53084 15629.628 222.2222 Q 15654.319 246.91356 15654.319 271.60492 L 15679.011 271.60492 L 15679.011 296.29626 L 15703.702 320.9876 L 15703.702 320.9876 L 15703.702 345.679 L 15703.702 345.679 L 15703.702 345.679 L 15728.394 345.679 L 15728.394 345.679 L 15753.085 370.37033 L 15777.776 395.06168 L 15777.776 395.06168 L 15777.776 395.06168 L 15753.085 395.06168 Q 15728.394 395.06168 15728.394 419.75305 Q 15753.085 419.75305 15629.628 419.75305 Q 15530.862 444.4444 15456.788 419.75305 Q 15382.715 395.06168 15308.641 444.4444 Q 15234.566 493.82712 15209.875 567.9012 Q 15185.184 641.9752 15160.492 641.9752 Q 15111.109 641.9752 15086.418 691.358 Q 15061.727 740.74066 14913.579 864.19745 Q 14790.122 987.65424 14641.974 987.65424 Q 14493.825 987.65424 14370.369 962.9629 Q 14271.604 938.2715 14246.912 987.65424 Q 14222.221 987.65424 14172.838 987.65424 Q 14098.764 987.65424 14049.381 1012.3456 Q 14024.689 1061.7283 13679.011 1037.037 Q 13333.332 1037.037 13333.332 1061.7283 Q 13333.332 1086.4197 13234.566 1086.4197 L 13160.492 1086.4197 L 13160.492 1160.4937 Q 13160.492 1234.5677 13185.184 1259.2592 Q 13209.875 1259.2592 13209.875 1382.716 Q 13185.184 1481.4813 13185.184 1456.7899 Q 13185.184 1432.0986 13185.184 1481.4813 Q 13185.184 1555.5554 13234.566 1604.9381 Q 13283.949 1629.6295 13259.258 1654.3208 Q 13234.566 1654.3208 13234.566 1679.0122 Q 13234.566 1703.7035 13283.949 1728.3949 Q 13333.332 1728.3949 13358.023 1753.0862 Q 13358.023 1777.7776 13432.098 1802.469 Q 13481.48 1827.1603 13456.789 1827.1603 Q 13432.098 1827.1603 13481.48 1876.543 Q 13555.554 1925.9258 13629.628 1925.9258 Q 13728.394 1925.9258 13728.394 1901.2344 Q 13728.394 1876.543 13777.776 1876.543 Q 13802.468 1876.543 13802.468 1901.2344 Q 13802.468 1925.9258 13851.851 1925.9258 L 13901.233 1925.9258 L 13950.616 1925.9258 L 13999.998 1925.9258 L 14049.381 1925.9258 L 14098.764 1925.9258 L 14098.764 1950.6171 L 14098.764 1950.6171 L 7259.2583 1950.6171 L 395.06168 1950.6171 L 395.06168 1925.9258 L 395.06168 1925.9258 L 370.37033 1925.9258 L 370.37033 1925.9258 L 345.679 1901.2344 L 296.29626 1901.2344 L 296.29626 1876.543 L 296.29626 1851.8517 L 370.37033 1851.8517 L 444.4444 1851.8517 L 444.4444 1827.1603 Q 469.13574 1777.7776 543.20984 1777.7776 Q 592.5925 1777.7776 641.9752 1753.0862 L 666.6666 1728.3949 L 691.358 1728.3949 L 740.74066 1728.3949 L 740.74066 1703.7035 L 740.74066 1703.7035 L 765.432 1703.7035 L 765.432 1679.0122 L 740.74066 1679.0122 L 716.0493 1679.0122 L 691.358 1654.3208 L 666.6666 1629.6295 L 641.9752 1629.6295 Q 592.5925 1629.6295 592.5925 1604.9381 Q 592.5925 1580.2467 543.20984 1580.2467 Q 493.82712 1555.5554 493.82712 1530.864 Q 493.82712 1506.1727 419.75305 1481.4813 Q 370.37033 1456.7899 370.37033 1432.0986 Q 345.679 1382.716 320.9876 1382.716 Q 296.29626 1358.0245 296.29626 1333.3333 Q 296.29626 1308.6418 246.91356 1283.9504 Q 197.53084 1283.9504 98.76542 1283.9504 L 24.691355 1283.9504 L 24.691355 1308.6418 L 0.0 1308.6418 L 0.0 1283.9504 L 0.0 1259.2592 L 0.0 1259.2592 L 24.691355 1234.5677 L 24.691355 1234.5677 L 24.691355 1234.5677 L 49.38271 1234.5677 L 49.38271 1234.5677 L 49.38271 1234.5677 L 74.074066 1234.5677 L 74.074066 1209.8765 L 98.76542 1209.8765 L 98.76542 1209.8765 L 98.76542 1185.185 L 98.76542 1185.185 L 98.76542 1185.185 L 123.45678 1185.185 L 123.45678 1185.185 L 123.45678 1160.4937 L 148.14813 1160.4937 L 148.14813 1160.4937 L 148.14813 1135.8024 L 148.14813 1135.8024 Q 148.14813 1135.8024 222.2222 1086.4197 L 271.60492 1061.7283 L 296.29626 1061.7283 L 320.9876 1037.037 L 345.679 1037.037 L 370.37033 1037.037 L 395.06168 1012.3456 L 419.75305 987.65424 L 419.75305 987.65424 L 444.4444 987.65424 L 444.4444 987.65424 L 444.4444 987.65424 L 469.13574 1012.3456 Q 493.82712 1012.3456 493.82712 987.65424 Q 518.5185 938.2715 543.20984 938.2715 Q 592.5925 938.2715 592.5925 987.65424 Q 592.5925 1037.037 740.74066 1012.3456 Q 913.58014 987.65424 1086.4197 938.2715 Q 1259.2592 864.19745 1283.9504 839.5061 Q 1283.9504 790.12335 1432.0986 839.5061 Q 1604.9381 888.8888 1629.6295 864.19745 Q 1654.3208 864.19745 1654.3208 839.5061 Q 1654.3208 814.81476 1728.3949 790.12335 Q 1777.7776 765.432 1777.7776 691.358 Q 1777.7776 641.9752 1827.1603 641.9752 Q 1851.8517 641.9752 1851.8517 617.2839 Q 1851.8517 592.5925 1975.3085 518.5185 Q 2074.074 444.4444 2074.074 419.75305 L 2074.074 419.75305 L 2074.074 419.75305 Q 2098.7651 395.06168 2098.7651 395.06168 L 2098.7651 395.06168 L 2123.4565 395.06168 L 2123.4565 395.06168 L 2172.8394 395.06168 L 2197.5305 395.06168 L 2222.222 395.06168 L 2246.9133 395.06168 L 2246.9133 395.06168 L 2271.6047 395.06168 L 2271.6047 395.06168 L 2271.6047 395.06168 L 2271.6047 370.37033 L 2271.6047 370.37033 L 2296.2961 370.37033 L 2296.2961 395.06168 L 2370.37 395.06168 Q 2419.753 419.75305 2444.444 444.4444 L 2444.444 493.82712 L 2518.5183 493.82712 Q 2617.2837 493.82712 2617.2837 493.82712 L 2617.2837 493.82712 L 2641.975 493.82712 L 2666.6665 493.82712 L 2716.049 469.13574 L 2740.7405 444.4444 L 2740.7405 444.4444 L 2765.432 444.4444 L 2814.8145 444.4444 Q 2864.1973 444.4444 2864.1973 444.4444 L 2888.8887 444.4444 L 2888.8887 444.4444 L 2888.8887 444.4444 L 3012.3455 444.4444 Q 3111.1108 444.4444 3160.4934 444.4444 Q 3234.5676 444.4444 3259.259 469.13574 L 3259.259 469.13574 L 3259.259 469.13574 L 3259.259 493.82712 L 3358.0244 469.13574 Q 3456.7898 444.4444 3481.4812 444.4444 Q 3506.1724 444.4444 3506.1724 444.4444 L 3530.8638 444.4444 L 3530.8638 444.4444 L 3530.8638 444.4444 L 3555.5552 469.13574 L 3555.5552 469.13574 L 3555.5552 469.13574 L 3555.5552 493.82712 L 3555.5552 493.82712 L 3580.2466 493.82712 L 3604.938 493.82712 L 3604.938 493.82712 L 3604.938 493.82712 L 3629.6292 493.82712 L 3654.3206 469.13574 L 3703.7034 444.4444 L 3703.7034 444.4444 L 3703.7034 444.4444 L 3728.3948 444.4444 L 3728.3948 444.4444 L 3753.086 419.75305 L 3777.7773 419.75305 L 3777.7773 419.75305 L 3802.4688 419.75305 L 3802.4688 444.4444 L 3802.4688 469.13574 L 3827.1602 469.13574 L 3827.1602 493.82712 L 3950.617 469.13574 Q 4049.3823 444.4444 4098.765 444.4444 L 4123.4565 444.4444 L 4148.148 469.13574 Q 4148.148 493.82712 4246.913 493.82712 L 4320.9873 493.82712 L 4493.8267 469.13574 Q 4691.3574 444.4444 4691.3574 444.4444 Q 4691.3574 444.4444 4716.049 444.4444 L 4716.049 444.4444 L 4740.74 444.4444 L 4740.74 444.4444 L 4765.4316 419.75305 L 4790.123 395.06168 L 4864.197 345.679 Q 4938.271 296.29626 4938.271 296.29626 L 4938.271 296.29626 L 4962.9624 296.29626 L 4987.654 296.29626 L 4987.654 271.60492 L 4987.654 271.60492 L 5012.345 271.60492 L 5012.345 246.91356 L 5012.345 246.91356 L 5037.0366 246.91356 L 5037.0366 246.91356 L 5037.0366 246.91356 L 5086.4194 222.2222 L 5135.802 222.2222 L 5135.802 246.91356 L 5135.802 296.29626 L 5111.1104 320.9876 L 5111.1104 345.679 L 5111.1104 345.679 Q 5086.4194 345.679 5086.4194 345.679 L 5086.4194 370.37033 L 5061.728 395.06168 Q 5037.0366 395.06168 5037.0366 395.06168 L 5037.0366 419.75305 L 5037.0366 419.75305 L 5037.0366 419.75305 L 5037.0366 444.4444 L 5037.0366 469.13574 L 5037.0366 469.13574 L 5037.0366 493.82712 L 5086.4194 493.82712 L 5160.493 493.82712 L 5185.1846 469.13574 Q 5234.5674 444.4444 5259.259 469.13574 Q 5283.95 469.13574 5308.6416 493.82712 Q 5333.333 543.20984 5407.4067 518.5185 Q 5481.481 493.82712 5530.864 444.4444 Q 5604.9375 395.06168 5604.9375 395.06168 L 5604.9375 395.06168 L 5629.629 395.06168 Q 5679.0117 395.06168 5679.0117 395.06168 Q 5679.0117 395.06168 5679.0117 419.75305 L 5703.703 419.75305 L 5728.3945 444.4444 Q 5728.3945 444.4444 5851.851 444.4444 Q 5975.308 395.06168 6074.073 345.679 Q 6197.5303 246.91356 6197.5303 246.91356 L 6222.2217 246.91356 L 6222.2217 246.91356 L 6222.2217 246.91356 L 6222.2217 222.2222 L 6222.2217 222.2222 L 6246.913 222.2222 L 6246.913 197.53084 L 6246.913 197.53084 L 6271.6045 197.53084 L 6271.6045 197.53084 L 6271.6045 197.53084 L 6271.6045 197.53084 L 6296.2954 197.53084 L 6320.987 172.8395 L 6345.678 148.14813 L 6370.3696 148.14813 L 6395.061 148.14813 L 6395.061 172.8395 L 6370.3696 197.53084 L 6370.3696 222.2222 L 6370.3696 246.91356 L 6345.678 246.91356 L 6345.678 246.91356 L 6345.678 271.60492 L 6320.987 271.60492 L 6320.987 296.29626 Q 6271.6045 320.9876 6271.6045 345.679 L 6271.6045 395.06168 L 6271.6045 395.06168 L 6271.6045 395.06168 L 6246.913 395.06168 L 6246.913 419.75305 L 6246.913 419.75305 L 6246.913 444.4444 L 6246.913 444.4444 L 6271.6045 444.4444 L 6271.6045 444.4444 L 6271.6045 444.4444 L 6320.987 444.4444 Q 6370.3696 444.4444 6419.7524 444.4444 L 6444.444 444.4444 L 6444.444 469.13574 L 6419.7524 469.13574 L 6419.7524 493.82712 L 6419.7524 518.5185 L 6395.061 518.5185 L 6395.061 543.20984 L 6320.987 641.9752 Q 6222.2217 740.74066 6222.2217 740.74066 L 6222.2217 765.432 L 6172.839 790.12335 Q 6123.456 839.5061 6123.456 864.19745 L 6123.456 888.8888 L 6098.7646 888.8888 L 6098.7646 888.8888 L 6098.7646 913.58014 L 6074.073 913.58014 L 6074.073 913.58014 L 6074.073 938.2715 L 6074.073 938.2715 L 6074.073 938.2715 L 6049.382 938.2715 L 6049.382 938.2715 L 6049.382 962.9629 L 6024.691 962.9629 L 6024.691 962.9629 L 6024.691 987.65424 L 6024.691 987.65424 L 6024.691 987.65424 L 5999.9995 987.65424 L 5999.9995 987.65424 L 5999.9995 1012.3456 L 5975.308 1012.3456 L 5975.308 1012.3456 L 5975.308 1037.037 L 5975.308 1037.037 L 5975.308 1037.037 L 5999.9995 1037.037 L 5999.9995 1037.037 L 6024.691 1037.037 L 6049.382 1037.037 L 6049.382 1037.037 L 6074.073 1037.037 L 6074.073 1037.037 L 6074.073 1037.037 L 6074.073 1012.3456 L 6074.073 1012.3456 L 6098.7646 1012.3456 L 6098.7646 987.65424 L 6098.7646 987.65424 L 6123.456 987.65424 L 6123.456 987.65424 L 6123.456 987.65424 L 6123.456 962.9629 L 6123.456 962.9629 L 6148.1475 962.9629 L 6148.1475 938.2715 L 6148.1475 938.2715 L 6172.839 938.2715 L 6172.839 938.2715 L 6172.839 938.2715 L 6617.283 543.20984 Q 7061.7275 172.8395 7086.419 172.8395 L 7086.419 172.8395 L 7111.1104 172.8395 L 7160.493 148.14813 L 7160.493 148.14813 L 7160.493 148.14813 L 7185.1846 148.14813 L 7185.1846 148.14813 L 7308.641 148.14813 Q 7432.098 197.53084 7506.172 222.2222 Q 7580.246 246.91356 7580.246 271.60492 Q 7580.246 296.29626 7753.0854 395.06168 Q 7925.9253 493.82712 8098.7646 543.20984 Q 8246.913 617.2839 8370.369 666.6666 Q 8469.135 740.74066 8518.518 716.0493 Q 8592.592 691.358 8641.975 691.358 Q 8691.357 666.6666 8691.357 641.9752 Q 8691.357 617.2839 8740.74 617.2839 Q 8790.122 617.2839 8790.122 592.5925 Q 8790.122 543.20984 8814.813 493.82712 L 8814.813 469.13574 L 8864.196 469.13574 Q 8913.579 469.13574 8938.2705 493.82712 Q 8938.2705 493.82712 8962.962 493.82712 Q 8987.653 493.82712 8987.653 444.4444 Q 8987.653 419.75305 9037.036 419.75305 L 9061.728 395.06168 L 9061.728 395.06168 L 9037.036 395.06168 L 9037.036 395.06168 L 9037.036 395.06168 L 9061.728 370.37033 L 9086.419 345.679 L 9086.419 345.679 L 9086.419 345.679 L 9111.11 395.06168 L 9135.802 419.75305 L 9135.802 444.4444 L 9135.802 444.4444 L 9111.11 444.4444 L 9111.11 444.4444 L 9135.802 469.13574 L 9185.185 469.13574 L 9185.185 469.13574 L 9185.185 493.82712 L 9185.185 493.82712 L 9209.876 493.82712 L 9234.567 493.82712 L 9259.258 493.82712 L 9259.258 543.20984 L 9259.258 567.9012 L 9234.567 567.9012 Q 9234.567 592.5925 9234.567 592.5925 L 9234.567 592.5925 L 9234.567 592.5925 L 9234.567 617.2839 L 9209.876 617.2839 L 9209.876 641.9752 L 9209.876 641.9752 L 9185.185 641.9752 L 9185.185 641.9752 L 9185.185 641.9752 L 9185.185 666.6666 L 9185.185 666.6666 L 9160.493 666.6666 L 9160.493 691.358 L 9160.493 691.358 L 9135.802 691.358 L 9135.802 691.358 L 9135.802 691.358 L 9111.11 716.0493 L 9086.419 740.74066 L 9086.419 740.74066 L 9086.419 740.74066 L 9061.728 765.432 L 9061.728 790.12335 L 9086.419 790.12335 L 9111.11 790.12335 L 9135.802 765.432 L 9160.493 740.74066 L 9160.493 740.74066 L 9185.185 740.74066 L 9185.185 740.74066 L 9185.185 740.74066 L 9185.185 716.0493 L 9185.185 716.0493 L 9209.876 716.0493 L 9209.876 691.358 L 9358.023 592.5925 Q 9506.172 493.82712 9580.246 444.4444 Q 9654.32 395.06168 9679.012 395.06168 Q 9679.012 395.06168 9679.012 419.75305 L 9703.703 419.75305 L 9777.776 419.75305 L 9876.542 395.06168 L 9925.925 395.06168 Q 9975.308 395.06168 9975.308 370.37033 L 9999.999 370.37033 L 10024.69 395.06168 Q 10049.382 395.06168 10074.073 419.75305 L 10074.073 419.75305 L 10074.073 419.75305 L 10074.073 444.4444 L 10197.529 444.4444 Q 10320.986 469.13574 10320.986 493.82712 Q 10320.986 493.82712 10493.826 543.20984 Q 10666.666 567.9012 10666.666 592.5925 Q 10666.666 641.9752 10716.048 641.9752 Q 10740.739 641.9752 10962.962 641.9752 Q 11160.492 666.6666 11160.492 691.358 Q 11135.802 740.74066 11259.258 765.432 Q 11358.023 790.12335 11358.023 814.81476 Q 11358.023 839.5061 11407.406 839.5061 Q 11456.789 839.5061 11456.789 864.19745 Q 11456.789 888.8888 11555.555 888.8888 Q 11654.319 888.8888 11679.011 839.5061 Q 11703.702 790.12335 11728.394 790.12335 Q 11753.085 790.12335 11753.085 716.0493 Q 11753.085 641.9752 11876.542 592.5925 Q 11999.999 543.20984 11999.999 518.5185 L 11999.999 518.5185 L 12024.69 518.5185 L 12024.69 493.82712 L 12049.382 493.82712 L 12074.073 493.82712 L 12098.764 469.13574 L 12148.146 444.4444 L 12148.146 444.4444 L 12172.838 444.4444 L 12222.221 444.4444 L 12271.604 444.4444 L 12444.443 395.06168 Q 12641.974 395.06168 12666.665 370.37033 L 12691.356 370.37033 L 12790.122 320.9876 Q 12888.888 271.60492 12913.579 246.91356 Q 12938.2705 197.53084 12962.962 197.53084 L 12962.962 197.53084 L 12962.962 172.8395 L 12987.653 172.8395 L 12987.653 172.8395 L 12987.653 148.14813 L 12987.653 148.14813 L 12987.653 148.14813 L 13012.345 148.14813 L 13012.345 148.14813 L 13012.345 123.45678 L 13037.036 123.45678 L 13037.036 123.45678 L 13037.036 98.76542 L 13037.036 98.76542 L 13061.727 98.76542 L 13111.109 98.76542 L 13160.492 98.76542 L 13160.492 123.45678 L 13135.801 123.45678 L 13135.801 123.45678 L 13135.801 148.14813 L 13135.801 148.14813 L 13135.801 148.14813 L 13111.109 172.8395 L 13111.109 197.53084 L 13086.418 197.53084 L 13086.418 197.53084 L 13086.418 222.2222 L 13086.418 222.2222 L 13061.727 246.91356 L 13037.036 271.60492 L 13037.036 296.29626 L 13037.036 345.679 L 13061.727 345.679 L 13061.727 345.679 L 13234.566 345.679 Q 13432.098 345.679 13432.098 370.37033 Q 13456.789 395.06168 13481.48 395.06168 L 13530.862 395.06168 L 13555.554 395.06168 L 13580.245 395.06168 L 13679.011 345.679 Q 13753.085 320.9876 13777.776 345.679 Q 13777.776 395.06168 13827.159 395.06168 L 13851.851 395.06168 L 13925.925 370.37033 Q 13999.998 345.679 13999.998 345.679 L 13999.998 345.679 L 13999.998 345.679 Q 14024.689 345.679 14024.689 345.679 L 14024.689 320.9876 L 14074.072 320.9876 Q 14098.764 320.9876 14123.455 345.679 Q 14123.455 395.06168 14172.838 370.37033 Q 14222.221 345.679 14222.221 320.9876 Q 14222.221 296.29626 14246.912 296.29626 Q 14271.604 296.29626 14370.369 172.8395 Q 14444.443 49.38271 14469.134 24.691355 Q 14518.517 0.0 14518.517 0.0 z M 8962.962 567.9012 Q 8962.962 543.20984 8962.962 543.20984 Q 8987.653 543.20984 8987.653 543.20984 L 8987.653 567.9012 L 8962.962 567.9012 z M 8740.74 666.6666 Q 8740.74 641.9752 8740.74 641.9752 Q 8740.74 641.9752 8740.74 641.9752 Q 8740.74 666.6666 8740.74 666.6666 z M 5925.9253 1111.111 Q 5925.9253 1086.4197 5925.9253 1111.111 Q 5925.9253 1135.8024 5901.234 1135.8024 Q 5876.5425 1135.8024 5925.9253 1111.111 z" svg:height="19.50617mm" draw:style-name="style-1271" svg:viewBox="0.0 0.0 15777.776 1950.6171" svg:width="157.77776mm" svg:x="100.74073mm" svg:y="170.86418mm"/>
          <draw:path svg:d="M 814.81476 0.0 L 962.9629 0.0 L 1012.3456 0.0 Q 1086.4197 24.691355 1111.111 24.691355 L 1135.8024 24.691355 L 1135.8024 24.691355 Q 1135.8024 24.691355 1135.8024 49.38271 Q 1111.111 49.38271 913.58014 98.76542 L 716.0493 123.45678 L 716.0493 148.14813 L 716.0493 148.14813 L 691.358 172.8395 L 691.358 172.8395 L 543.20984 172.8395 Q 395.06168 172.8395 370.37033 197.53084 L 370.37033 197.53084 L 345.679 197.53084 Q 320.9876 172.8395 320.9876 172.8395 L 345.679 172.8395 L 345.679 172.8395 L 345.679 148.14813 L 222.2222 148.14813 L 123.45678 172.8395 L 98.76542 172.8395 L 74.074066 172.8395 L 74.074066 172.8395 L 74.074066 148.14813 L 49.38271 148.14813 L 49.38271 123.45678 L 24.691355 123.45678 L 0.0 123.45678 L 0.0 98.76542 L 0.0 98.76542 L 24.691355 98.76542 L 74.074066 98.76542 L 74.074066 74.074066 L 74.074066 74.074066 L 74.074066 74.074066 L 74.074066 74.074066 L 98.76542 74.074066 L 98.76542 74.074066 L 172.8395 74.074066 Q 271.60492 74.074066 271.60492 49.38271 Q 271.60492 24.691355 469.13574 0.0 Q 666.6666 -24.691355 814.81476 0.0 z" svg:height="1.9753084mm" draw:style-name="style-1272" svg:viewBox="0.0 0.0 1135.8024 197.53084" svg:width="11.358024mm" svg:x="101.48147mm" svg:y="125.679mm"/>
          <draw:path svg:d="M 370.37033 -1.8189894E-12 L 370.37033 -1.8189894E-12 L 444.4444 -1.8189894E-12 Q 518.5185 -1.8189894E-12 716.0493 24.691355 L 913.58014 24.691355 L 913.58014 24.691355 L 938.2715 24.691355 L 938.2715 24.691355 L 938.2715 49.38271 L 987.65424 49.38271 L 1037.037 49.38271 L 1086.4197 74.074066 L 1111.111 74.074066 L 1111.111 98.76542 L 1111.111 123.45678 L 1086.4197 123.45678 Q 1037.037 148.14813 790.12335 172.8395 L 543.20984 197.53084 L 543.20984 222.2222 L 543.20984 222.2222 L 543.20984 222.2222 Q 518.5185 197.53084 444.4444 197.53084 Q 395.06168 197.53084 419.75305 172.8395 Q 444.4444 148.14813 395.06168 148.14813 Q 345.679 123.45678 172.8395 98.76542 L 0.0 98.76542 L 0.0 98.76542 L 0.0 74.074066 L 24.691355 74.074066 L 24.691355 49.38271 L 98.76542 49.38271 L 148.14813 49.38271 L 222.2222 24.691355 L 296.29626 24.691355 L 320.9876 -1.8189894E-12 Q 345.679 -1.8189894E-12 370.37033 -1.8189894E-12 z" svg:height="2.222222mm" draw:style-name="style-1273" svg:viewBox="0.0 0.0 1111.111 222.2222" svg:width="11.11111mm" svg:x="104.691345mm" svg:y="143.20985mm"/>
          <draw:path svg:d="M 395.06168 0.0 L 395.06168 0.0 L 395.06168 0.0 Q 395.06168 24.691355 395.06168 49.38271 L 395.06168 49.38271 L 395.06168 49.38271 L 395.06168 49.38271 L 395.06168 74.074066 L 395.06168 74.074066 L 370.37033 123.45678 Q 345.679 172.8395 395.06168 197.53084 Q 444.4444 197.53084 444.4444 197.53084 Q 469.13574 197.53084 493.82712 197.53084 L 518.5185 197.53084 L 543.20984 222.2222 Q 543.20984 271.60492 592.5925 271.60492 Q 617.2839 271.60492 617.2839 222.2222 L 617.2839 172.8395 L 617.2839 172.8395 Q 641.9752 172.8395 641.9752 197.53084 L 641.9752 197.53084 L 641.9752 246.91356 L 641.9752 296.29626 L 617.2839 296.29626 L 617.2839 296.29626 L 617.2839 320.9876 L 641.9752 320.9876 L 641.9752 395.06168 L 641.9752 493.82712 L 691.358 493.82712 L 716.0493 493.82712 L 716.0493 493.82712 Q 740.74066 518.5185 740.74066 543.20984 L 740.74066 543.20984 L 493.82712 543.20984 L 271.60492 543.20984 L 222.2222 543.20984 L 172.8395 543.20984 L 172.8395 543.20984 Q 172.8395 543.20984 123.45678 518.5185 L 74.074066 518.5185 L 74.074066 493.82712 L 49.38271 493.82712 L 49.38271 493.82712 L 49.38271 493.82712 L 49.38271 469.13574 L 49.38271 469.13574 L 24.691355 469.13574 L 24.691355 444.4444 L 24.691355 444.4444 L 0.0 444.4444 L 0.0 419.75305 L 0.0 395.06168 L 0.0 345.679 L 0.0 296.29626 L 0.0 296.29626 L 0.0 271.60492 L 0.0 246.91356 L 0.0 222.2222 L 0.0 222.2222 L 0.0 222.2222 L 24.691355 222.2222 L 49.38271 222.2222 L 49.38271 222.2222 L 49.38271 246.91356 L 49.38271 246.91356 L 74.074066 246.91356 L 98.76542 246.91356 Q 98.76542 246.91356 123.45678 222.2222 Q 123.45678 197.53084 172.8395 197.53084 Q 222.2222 197.53084 222.2222 246.91356 Q 222.2222 271.60492 246.91356 271.60492 L 271.60492 271.60492 L 271.60492 197.53084 Q 246.91356 98.76542 246.91356 98.76542 L 246.91356 74.074066 L 296.29626 49.38271 Q 370.37033 49.38271 370.37033 24.691355 Q 395.06168 0.0 395.06168 0.0 z" svg:height="5.4320984mm" draw:style-name="style-1274" svg:viewBox="0.0 0.0 740.74066 543.20984" svg:width="7.407407mm" svg:x="119.999985mm" svg:y="87.407394mm"/>
          <draw:path svg:d="M 1061.7283 0.0 L 1061.7283 0.0 L 1086.4197 0.0 L 1086.4197 0.0 L 1234.5677 0.0 L 1407.4072 0.0 L 2222.222 0.0 L 3061.728 0.0 L 3135.8022 0.0 L 3209.8762 24.691355 L 3407.407 24.691355 Q 3604.938 24.691355 3975.308 0.0 L 4345.6787 0.0 L 4320.9873 49.38271 Q 4296.296 74.074066 4345.6787 98.76542 Q 4395.061 123.45678 4444.444 123.45678 L 4469.1353 123.45678 L 4469.1353 148.14813 L 4469.1353 148.14813 L 4345.6787 148.14813 Q 4246.913 172.8395 3925.9255 172.8395 Q 3604.938 197.53084 3629.6292 222.2222 Q 3654.3206 271.60492 2716.049 271.60492 L 1753.0862 296.29626 L 1629.6295 296.29626 L 1506.1727 296.29626 L 1506.1727 296.29626 Q 1506.1727 271.60492 1481.4813 271.60492 Q 1456.7899 271.60492 1456.7899 246.91356 Q 1432.0986 222.2222 1382.716 197.53084 Q 1333.3333 172.8395 666.6666 123.45678 L 1.8189894E-12 74.074066 L 1.8189894E-12 74.074066 L 1.8189894E-12 74.074066 L 24.691355 74.074066 L 24.691355 74.074066 L 24.691355 49.38271 L 24.691355 49.38271 L 49.38271 49.38271 L 49.38271 24.691355 L 543.20984 24.691355 L 1061.7283 24.691355 L 1061.7283 0.0 z" svg:height="2.9629626mm" draw:style-name="style-1275" svg:viewBox="0.0 0.0 4469.1353 296.29626" svg:width="44.691353mm" svg:x="89.87653mm" svg:y="148.39505mm"/>
          <draw:path svg:d="M 1901.2344 24.691355 L 2370.37 49.38271 L 2345.6787 49.38271 L 2320.9873 49.38271 L 2197.5305 74.074066 L 2074.074 98.76542 L 2123.4565 98.76542 Q 2148.148 123.45678 2172.8394 148.14813 Q 2172.8394 197.53084 2123.4565 197.53084 L 2074.074 197.53084 L 2049.3826 222.2222 L 1999.9998 222.2222 L 1999.9998 246.91356 L 1999.9998 296.29626 L 2074.074 296.29626 L 2148.148 296.29626 L 2148.148 296.29626 L 2148.148 296.29626 L 2049.3826 320.9876 Q 1975.3085 320.9876 1975.3085 345.679 Q 1975.3085 370.37033 1901.2344 370.37033 Q 1827.1603 395.06168 1703.7035 370.37033 Q 1604.9381 345.679 1555.5554 345.679 Q 1506.1727 296.29626 1506.1727 345.679 Q 1506.1727 370.37033 1432.0986 370.37033 Q 1382.716 370.37033 1382.716 395.06168 Q 1358.0245 444.4444 1333.3333 444.4444 Q 1308.6418 444.4444 1308.6418 469.13574 Q 1283.9504 493.82712 1259.2592 493.82712 Q 1234.5677 493.82712 1234.5677 518.5185 Q 1209.8765 543.20984 1185.185 567.9012 Q 1135.8024 592.5925 913.58014 543.20984 Q 716.0493 518.5185 716.0493 493.82712 Q 716.0493 469.13574 617.2839 444.4444 Q 543.20984 419.75305 518.5185 370.37033 Q 518.5185 320.9876 493.82712 320.9876 Q 469.13574 320.9876 444.4444 246.91356 Q 419.75305 172.8395 345.679 148.14813 Q 271.60492 98.76542 271.60492 123.45678 Q 246.91356 148.14813 148.14813 148.14813 L 49.38271 148.14813 L 49.38271 123.45678 L 49.38271 98.76542 L 24.691355 98.76542 L 3.6379788E-12 98.76542 L 3.6379788E-12 74.074066 L 3.6379788E-12 49.38271 L 24.691355 49.38271 L 49.38271 49.38271 L 123.45678 49.38271 L 172.8395 49.38271 L 271.60492 49.38271 Q 345.679 49.38271 345.679 24.691355 Q 370.37033 24.691355 370.37033 0.0 L 370.37033 0.0 L 913.58014 0.0 Q 1456.7899 0.0 1901.2344 24.691355 z" svg:height="5.679012mm" draw:style-name="style-1276" svg:viewBox="0.0 0.0 2370.37 567.9012" svg:width="23.703701mm" svg:x="183.95059mm" svg:y="154.07405mm"/>
          <draw:path svg:d="M 5728.3945 24.691355 L 5728.3945 0.0 L 5728.3945 0.0 L 5728.3945 0.0 L 5777.7773 0.0 Q 5827.1597 24.691355 5851.851 49.38271 Q 5876.5425 98.76542 5876.5425 74.074066 Q 5876.5425 49.38271 5901.234 49.38271 Q 5925.9253 49.38271 5925.9253 74.074066 Q 5925.9253 98.76542 6049.382 148.14813 Q 6172.839 197.53084 6172.839 320.9876 Q 6172.839 444.4444 6148.1475 493.82712 Q 6123.456 543.20984 6098.7646 567.9012 Q 6074.073 567.9012 6074.073 592.5925 Q 6074.073 617.2839 5999.9995 691.358 Q 5925.9253 740.74066 5950.6167 740.74066 Q 5950.6167 740.74066 5925.9253 765.432 L 5876.5425 790.12335 L 5876.5425 790.12335 L 5876.5425 790.12335 L 5901.234 839.5061 L 5901.234 864.19745 L 5925.9253 864.19745 L 5950.6167 888.8888 L 5950.6167 888.8888 L 5975.308 888.8888 L 5975.308 913.58014 L 5975.308 938.2715 L 5999.9995 938.2715 L 5999.9995 938.2715 L 5999.9995 962.9629 L 6024.691 962.9629 L 6123.456 962.9629 Q 6271.6045 962.9629 6271.6045 938.2715 Q 6296.2954 938.2715 6320.987 938.2715 Q 6345.678 987.65424 6641.9746 987.65424 Q 6938.271 1037.037 6962.9624 1037.037 Q 7012.3447 1037.037 7135.802 1012.3456 Q 7259.2583 987.65424 7259.2583 1012.3456 Q 7283.9497 1037.037 7308.641 1012.3456 Q 7358.024 1012.3456 7382.7153 962.9629 Q 7407.4067 913.58014 7432.098 987.65424 Q 7456.7896 1037.037 7506.172 1061.7283 Q 7580.246 1086.4197 7654.3203 1111.111 Q 7703.703 1135.8024 7802.4683 1135.8024 Q 7901.234 1160.4937 7950.616 1209.8765 Q 7999.999 1234.5677 8024.6904 1234.5677 L 8049.382 1234.5677 L 8074.073 1234.5677 L 8098.7646 1234.5677 L 8123.456 1259.2592 L 8148.1475 1283.9504 L 8074.073 1283.9504 L 7999.999 1283.9504 L 8049.382 1308.6418 L 8074.073 1333.3333 L 8074.073 1333.3333 L 8098.7646 1333.3333 L 8098.7646 1333.3333 L 8098.7646 1333.3333 L 8197.53 1382.716 Q 8320.986 1432.0986 8592.592 1382.716 Q 8864.196 1382.716 8888.888 1382.716 Q 8938.2705 1432.0986 9135.802 1432.0986 Q 9333.332 1432.0986 9382.715 1432.0986 L 9407.406 1432.0986 L 9432.098 1432.0986 L 9456.789 1432.0986 L 9530.863 1407.4072 L 9580.246 1382.716 L 9555.555 1382.716 L 9530.863 1382.716 L 9530.863 1358.0245 L 9530.863 1333.3333 L 9432.098 1333.3333 L 9358.023 1333.3333 L 9432.098 1308.6418 L 9506.172 1308.6418 L 9506.172 1283.9504 L 9506.172 1259.2592 L 9530.863 1259.2592 L 9555.555 1259.2592 L 9580.246 1283.9504 Q 9580.246 1283.9504 9728.394 1283.9504 Q 9851.851 1283.9504 9876.542 1283.9504 L 9925.925 1283.9504 L 9950.616 1308.6418 L 9975.308 1333.3333 L 9975.308 1333.3333 L 9975.308 1333.3333 L 9999.999 1333.3333 L 9999.999 1333.3333 L 9999.999 1358.0245 L 10024.69 1358.0245 L 9999.999 1432.0986 Q 9975.308 1530.864 9950.616 1530.864 Q 9925.925 1530.864 9925.925 1555.5554 L 9925.925 1580.2467 L 10024.69 1604.9381 Q 10098.765 1629.6295 10197.529 1654.3208 Q 10320.986 1703.7035 10395.061 1703.7035 Q 10469.135 1728.3949 10592.592 1728.3949 L 10716.048 1728.3949 L 10716.048 1753.0862 L 10716.048 1753.0862 L 10716.048 1753.0862 L 10716.048 1777.7776 L 10617.283 1777.7776 L 10518.518 1777.7776 L 10518.518 1802.469 L 10518.518 1802.469 L 10444.443 1802.469 Q 10370.369 1827.1603 10246.912 1802.469 L 10123.456 1802.469 L 10123.456 1802.469 Q 10123.456 1777.7776 10024.69 1777.7776 L 9901.233 1753.0862 L 9876.542 1753.0862 L 9876.542 1753.0862 L 9876.542 1753.0862 Q 9876.542 1728.3949 9851.851 1728.3949 Q 9827.159 1728.3949 9432.098 1679.0122 Q 9012.345 1629.6295 8345.678 1604.9381 L 7703.703 1580.2467 L 7629.629 1580.2467 Q 7555.5547 1580.2467 7456.7896 1555.5554 Q 7358.024 1530.864 6716.049 1530.864 Q 6074.073 1530.864 5679.0117 1580.2467 L 5308.6416 1679.0122 L 5259.259 1679.0122 L 5209.876 1679.0122 L 5160.493 1679.0122 Q 5111.1104 1679.0122 5037.0366 1703.7035 Q 4962.9624 1728.3949 4641.9746 1728.3949 L 4320.9873 1753.0862 L 4098.765 1753.0862 Q 3876.5427 1728.3949 3358.0244 1777.7776 L 2839.5059 1827.1603 L 2814.8145 1827.1603 L 2765.432 1827.1603 L 2740.7405 1827.1603 Q 2716.049 1827.1603 2543.2097 1827.1603 Q 2370.37 1827.1603 2123.4565 1802.469 Q 1851.8517 1777.7776 1604.9381 1679.0122 L 1358.0245 1580.2467 L 1333.3333 1580.2467 Q 1333.3333 1580.2467 1234.5677 1530.864 L 1135.8024 1506.1727 L 1135.8024 1506.1727 Q 1111.111 1481.4813 1086.4197 1481.4813 Q 1061.7283 1481.4813 888.8888 1432.0986 L 740.74066 1407.4072 L 740.74066 1407.4072 Q 740.74066 1382.716 444.4444 1333.3333 L 172.8395 1283.9504 L 148.14813 1283.9504 L 98.76542 1283.9504 L 49.38271 1259.2592 L -9.094947E-13 1234.5677 L -9.094947E-13 1234.5677 L -9.094947E-13 1234.5677 L 98.76542 1234.5677 L 172.8395 1234.5677 L 296.29626 1185.185 Q 395.06168 1135.8024 691.358 1135.8024 Q 962.9629 1135.8024 962.9629 1111.111 Q 962.9629 1086.4197 987.65424 1086.4197 Q 987.65424 1111.111 987.65424 1135.8024 Q 987.65424 1160.4937 1086.4197 1135.8024 Q 1185.185 1135.8024 1234.5677 1135.8024 Q 1283.9504 1135.8024 1308.6418 1111.111 Q 1333.3333 1086.4197 1432.0986 1086.4197 Q 1530.864 1086.4197 1555.5554 1012.3456 Q 1580.2467 938.2715 1629.6295 888.8888 Q 1679.0122 864.19745 1679.0122 839.5061 Q 1679.0122 790.12335 1679.0122 765.432 L 1679.0122 740.74066 L 1679.0122 740.74066 L 1679.0122 740.74066 L 1703.7035 740.74066 L 1728.3949 740.74066 L 1777.7776 740.74066 L 1802.469 740.74066 L 1802.469 765.432 L 1827.1603 765.432 L 1827.1603 740.74066 L 1827.1603 716.0493 L 1876.543 716.0493 L 1901.2344 740.74066 L 1901.2344 740.74066 L 1925.9258 740.74066 L 1925.9258 888.8888 Q 1925.9258 1061.7283 1950.6171 1160.4937 Q 1999.9998 1234.5677 2049.3826 1283.9504 Q 2074.074 1308.6418 2098.7651 1333.3333 L 2123.4565 1358.0245 L 2123.4565 1358.0245 L 2123.4565 1333.3333 L 2271.6047 1308.6418 Q 2419.753 1283.9504 2444.444 1259.2592 Q 2469.1355 1234.5677 2444.444 1185.185 Q 2444.444 1160.4937 2493.827 1160.4937 Q 2543.2097 1160.4937 2518.5183 1086.4197 Q 2518.5183 1012.3456 2493.827 962.9629 L 2493.827 913.58014 L 2469.1355 913.58014 L 2419.753 913.58014 L 2419.753 888.8888 L 2419.753 864.19745 L 2444.444 864.19745 L 2444.444 888.8888 L 2469.1355 888.8888 L 2493.827 888.8888 L 2518.5183 888.8888 L 2543.2097 888.8888 L 2543.2097 888.8888 L 2567.901 888.8888 L 2567.901 888.8888 L 2567.901 888.8888 L 2567.901 913.58014 L 2567.901 913.58014 L 2567.901 938.2715 L 2567.901 938.2715 L 2567.901 962.9629 Q 2567.901 987.65424 2641.975 987.65424 Q 2716.049 962.9629 2740.7405 1012.3456 Q 2790.123 1061.7283 2913.5798 1061.7283 Q 3037.0366 1061.7283 3037.0366 1086.4197 Q 3037.0366 1135.8024 3111.1108 1135.8024 Q 3209.8762 1160.4937 3209.8762 1185.185 Q 3209.8762 1209.8765 3185.1848 1234.5677 Q 3160.4934 1234.5677 3283.9502 1283.9504 Q 3407.407 1308.6418 3481.4812 1234.5677 Q 3555.5552 1135.8024 3580.2466 1086.4197 Q 3580.2466 1037.037 3654.3206 1061.7283 Q 3753.086 1086.4197 3777.7773 1037.037 Q 3802.4688 1012.3456 3876.5427 987.65424 Q 3950.617 962.9629 3950.617 938.2715 Q 3950.617 888.8888 4049.3823 888.8888 Q 4123.4565 888.8888 4148.148 913.58014 Q 4148.148 938.2715 4246.913 962.9629 Q 4345.6787 987.65424 4370.37 1037.037 Q 4395.061 1086.4197 4444.444 1111.111 Q 4493.8267 1135.8024 4518.518 1185.185 Q 4518.518 1209.8765 4567.901 1234.5677 Q 4617.2837 1234.5677 4839.506 1234.5677 Q 5061.728 1234.5677 5160.493 1160.4937 Q 5234.5674 1111.111 5259.259 1061.7283 Q 5283.95 1012.3456 5333.333 987.65424 Q 5382.7153 987.65424 5432.098 864.19745 Q 5456.7896 740.74066 5481.481 740.74066 Q 5530.864 716.0493 5530.864 691.358 Q 5530.864 666.6666 5506.1724 666.6666 Q 5481.481 641.9752 5530.864 641.9752 Q 5580.246 641.9752 5580.246 617.2839 Q 5580.246 592.5925 5555.555 592.5925 Q 5530.864 592.5925 5555.555 567.9012 Q 5580.246 567.9012 5580.246 395.06168 Q 5555.555 246.91356 5580.246 246.91356 Q 5629.629 246.91356 5629.629 172.8395 Q 5629.629 98.76542 5604.9375 98.76542 L 5604.9375 98.76542 L 5604.9375 74.074066 L 5629.629 74.074066 L 5629.629 74.074066 L 5629.629 49.38271 L 5679.0117 49.38271 L 5703.703 49.38271 L 5703.703 24.691355 L 5728.3945 24.691355 L 5728.3945 24.691355 z M 1728.3949 814.81476 Q 1728.3949 790.12335 1728.3949 790.12335 Q 1728.3949 790.12335 1728.3949 790.12335 Q 1728.3949 814.81476 1728.3949 814.81476 z" svg:height="18.271603mm" draw:style-name="style-1277" svg:viewBox="0.0 0.0 10716.048 1827.1603" svg:width="107.160484mm" svg:x="64.197525mm" svg:y="52.8395mm"/>
          <draw:path svg:d="M 172.8395 0.0 L 246.91356 0.0 L 246.91356 0.0 Q 246.91356 0.0 246.91356 24.691355 L 271.60492 24.691355 L 271.60492 74.074066 Q 246.91356 123.45678 271.60492 172.8395 Q 296.29626 222.2222 271.60492 246.91356 L 271.60492 246.91356 L 271.60492 246.91356 Q 246.91356 246.91356 246.91356 246.91356 L 246.91356 271.60492 L 246.91356 271.60492 Q 246.91356 271.60492 172.8395 271.60492 L 98.76542 246.91356 L 49.38271 246.91356 L 0.0 246.91356 L 0.0 222.2222 L 0.0 222.2222 L 24.691355 222.2222 L 24.691355 197.53084 L 49.38271 197.53084 Q 98.76542 197.53084 98.76542 172.8395 L 98.76542 148.14813 L 98.76542 98.76542 L 98.76542 24.691355 L 98.76542 24.691355 Q 98.76542 0.0 172.8395 0.0 z" svg:height="2.7160492mm" draw:style-name="style-1278" svg:viewBox="0.0 0.0 271.60492 271.60492" svg:width="2.7160492mm" svg:x="44.44444mm" svg:y="171.358mm"/>
          <draw:path svg:d="M 148.14813 148.14813 L 148.14813 271.60492 L 74.074066 271.60492 Q 0.0 271.60492 0.0 148.14813 Q 0.0 0.0 74.074066 0.0 Q 123.45678 24.691355 148.14813 148.14813 z" svg:height="2.7160492mm" draw:style-name="style-1279" svg:viewBox="0.0 0.0 148.14813 271.60492" svg:width="1.4814813mm" svg:x="102.96295mm" svg:y="89.382706mm"/>
          <draw:path svg:d="M 543.20984 0.0 L 567.9012 0.0 L 592.5925 0.0 Q 641.9752 24.691355 592.5925 123.45678 Q 543.20984 222.2222 592.5925 271.60492 Q 592.5925 320.9876 617.2839 345.679 L 617.2839 370.37033 L 592.5925 370.37033 Q 592.5925 395.06168 592.5925 395.06168 L 592.5925 395.06168 L 592.5925 395.06168 L 592.5925 419.75305 L 592.5925 419.75305 Q 567.9012 444.4444 444.4444 518.5185 L 345.679 592.5925 L 345.679 592.5925 Q 320.9876 592.5925 320.9876 617.2839 L 320.9876 617.2839 L 296.29626 617.2839 Q 296.29626 641.9752 296.29626 641.9752 L 296.29626 641.9752 L 246.91356 641.9752 L 197.53084 641.9752 L 197.53084 666.6666 L 197.53084 666.6666 L 172.8395 666.6666 L 172.8395 691.358 L 172.8395 691.358 L 148.14813 691.358 L 148.14813 691.358 L 148.14813 691.358 L 98.76542 716.0493 L 49.38271 716.0493 L 49.38271 716.0493 L 49.38271 691.358 L 24.691355 691.358 L 3.6379788E-12 691.358 L 3.6379788E-12 666.6666 L 3.6379788E-12 641.9752 L 24.691355 641.9752 L 24.691355 641.9752 L 24.691355 617.2839 L 49.38271 617.2839 L 49.38271 617.2839 L 49.38271 592.5925 L 49.38271 592.5925 L 49.38271 592.5925 L 74.074066 592.5925 L 74.074066 592.5925 L 74.074066 567.9012 L 98.76542 567.9012 L 148.14813 419.75305 Q 197.53084 271.60492 246.91356 197.53084 Q 246.91356 123.45678 271.60492 98.76542 L 271.60492 98.76542 L 395.06168 49.38271 Q 493.82712 0.0 543.20984 0.0 z" svg:height="7.160493mm" draw:style-name="style-1280" svg:viewBox="0.0 0.0 617.2839 716.0493" svg:width="6.1728387mm" svg:x="255.30861mm" svg:y="65.67901mm"/>
          <draw:path svg:d="M 814.81476 0.0 L 864.19745 0.0 L 864.19745 0.0 Q 864.19745 24.691355 839.5061 24.691355 L 839.5061 24.691355 L 839.5061 49.38271 L 839.5061 49.38271 L 864.19745 98.76542 Q 913.58014 172.8395 913.58014 222.2222 L 913.58014 271.60492 L 913.58014 296.29626 L 913.58014 296.29626 L 913.58014 345.679 Q 913.58014 370.37033 938.2715 370.37033 L 938.2715 370.37033 L 938.2715 444.4444 Q 913.58014 518.5185 913.58014 567.9012 Q 913.58014 617.2839 888.8888 641.9752 Q 864.19745 641.9752 839.5061 691.358 Q 814.81476 740.74066 740.74066 790.12335 Q 666.6666 839.5061 666.6666 888.8888 L 641.9752 962.9629 L 617.2839 962.9629 Q 592.5925 987.65424 543.20984 1012.3456 Q 493.82712 1037.037 493.82712 1061.7283 Q 493.82712 1086.4197 469.13574 1086.4197 L 444.4444 1086.4197 L 444.4444 1061.7283 Q 444.4444 1037.037 419.75305 1037.037 Q 395.06168 1037.037 320.9876 1061.7283 Q 271.60492 1086.4197 222.2222 1061.7283 Q 172.8395 1012.3456 148.14813 1012.3456 L 98.76542 1037.037 L 98.76542 1037.037 L 74.074066 1037.037 L 74.074066 1061.7283 L 74.074066 1086.4197 L 49.38271 1086.4197 L 24.691355 1086.4197 L 24.691355 1061.7283 L 24.691355 1061.7283 L 3.6379788E-12 1061.7283 L 3.6379788E-12 1061.7283 L 3.6379788E-12 1037.037 L 24.691355 987.65424 L 24.691355 987.65424 L 24.691355 987.65424 L 24.691355 962.9629 L 24.691355 962.9629 L 49.38271 962.9629 L 49.38271 938.2715 L 49.38271 938.2715 L 74.074066 938.2715 L 74.074066 938.2715 L 74.074066 938.2715 L 172.8395 839.5061 Q 271.60492 765.432 395.06168 567.9012 Q 518.5185 370.37033 567.9012 246.91356 Q 617.2839 148.14813 617.2839 123.45678 L 617.2839 98.76542 L 666.6666 98.76542 L 691.358 98.76542 L 716.0493 49.38271 Q 716.0493 24.691355 765.432 24.691355 Q 790.12335 0.0 814.81476 0.0 z M 518.5185 938.2715 Q 567.9012 938.2715 518.5185 987.65424 Q 469.13574 1012.3456 469.13574 987.65424 Q 493.82712 938.2715 518.5185 938.2715 z" svg:height="10.864197mm" draw:style-name="style-1281" svg:viewBox="0.0 0.0 938.2715 1086.4197" svg:width="9.382715mm" svg:x="287.16046mm" svg:y="74.567894mm"/>
          <draw:path svg:d="M 148.14813 0.0 L 222.2222 0.0 L 222.2222 24.691355 L 246.91356 24.691355 L 246.91356 74.074066 L 246.91356 123.45678 L 172.8395 123.45678 Q 98.76542 123.45678 98.76542 222.2222 L 98.76542 320.9876 L 123.45678 345.679 L 148.14813 370.37033 L 148.14813 370.37033 L 148.14813 345.679 L 148.14813 345.679 L 148.14813 345.679 L 172.8395 345.679 L 172.8395 345.679 L 172.8395 320.9876 Q 197.53084 320.9876 222.2222 296.29626 L 246.91356 296.29626 L 246.91356 320.9876 Q 246.91356 345.679 271.60492 345.679 Q 296.29626 370.37033 271.60492 395.06168 L 271.60492 395.06168 L 271.60492 395.06168 Q 246.91356 395.06168 246.91356 395.06168 Q 246.91356 395.06168 148.14813 395.06168 L 49.38271 395.06168 L 24.691355 395.06168 L 0.0 395.06168 L 0.0 345.679 L 0.0 320.9876 L 0.0 197.53084 Q 0.0 98.76542 0.0 74.074066 L 0.0 49.38271 L 0.0 49.38271 Q 24.691355 49.38271 24.691355 24.691355 L 24.691355 24.691355 L 49.38271 24.691355 Q 74.074066 0.0 148.14813 0.0 z" svg:height="3.9506168mm" draw:style-name="style-1282" svg:viewBox="0.0 0.0 271.60492 395.06168" svg:width="2.7160492mm" svg:x="29.629627mm" svg:y="169.87653mm"/>
          <draw:path svg:d="M 0.0 24.691355 L 0.0 0.0 L 123.45678 0.0 Q 222.2222 0.0 370.37033 24.691355 L 543.20984 24.691355 L 543.20984 24.691355 Q 543.20984 49.38271 567.9012 49.38271 L 567.9012 49.38271 L 567.9012 49.38271 L 567.9012 49.38271 L 592.5925 49.38271 L 592.5925 74.074066 L 320.9876 74.074066 Q 74.074066 49.38271 24.691355 49.38271 L 0.0 49.38271 L 0.0 24.691355 z" svg:height="0.74074066mm" draw:style-name="style-1283" svg:viewBox="0.0 0.0 592.5925 74.074066" svg:width="5.9259253mm" svg:x="8.148148mm" svg:y="144.69135mm"/>
          <draw:path svg:d="M 246.91356 24.691355 L 246.91356 24.691355 L 271.60492 493.82712 Q 296.29626 938.2715 296.29626 1037.037 L 296.29626 1135.8024 L 296.29626 1160.4937 L 296.29626 1185.185 L 320.9876 1234.5677 L 320.9876 1283.9504 L 320.9876 1530.864 Q 345.679 1753.0862 345.679 2024.6912 Q 395.06168 2296.2961 395.06168 2320.9873 L 395.06168 2345.6787 L 370.37033 2419.753 Q 345.679 2518.5183 345.679 2543.2097 L 345.679 2567.901 L 345.679 2617.2837 Q 345.679 2666.6665 320.9876 2666.6665 L 320.9876 2666.6665 L 320.9876 2641.975 Q 296.29626 2617.2837 271.60492 2592.5923 L 246.91356 2567.901 L 246.91356 2543.2097 L 246.91356 2543.2097 L 222.2222 2493.827 Q 197.53084 2444.444 172.8395 2419.753 Q 148.14813 2419.753 123.45678 2345.6787 Q 98.76542 2296.2961 74.074066 2172.8394 Q 24.691355 2024.6912 49.38271 1901.2344 L 49.38271 1753.0862 L 49.38271 1728.3949 Q 49.38271 1728.3949 24.691355 1728.3949 L 24.691355 1728.3949 L 24.691355 1604.9381 Q 3.6379788E-12 1481.4813 3.6379788E-12 1481.4813 Q 3.6379788E-12 1456.7899 3.6379788E-12 1333.3333 Q 3.6379788E-12 1234.5677 3.6379788E-12 1086.4197 Q -24.691355 938.2715 3.6379788E-12 765.432 Q 3.6379788E-12 592.5925 49.38271 345.679 L 98.76542 74.074066 L 123.45678 49.38271 Q 148.14813 49.38271 172.8395 49.38271 Q 197.53084 49.38271 197.53084 0.0 Q 197.53084 -24.691355 222.2222 0.0 Q 246.91356 24.691355 246.91356 24.691355 z" svg:height="26.666664mm" draw:style-name="style-1284" svg:viewBox="0.0 0.0 395.06168 2666.6665" svg:width="3.9506168mm" svg:x="280.4938mm" svg:y="101.728386mm"/>
          <draw:path svg:d="M 691.358 0.0 L 691.358 0.0 L 666.6666 0.0 Q 641.9752 0.0 444.4444 98.76542 Q 271.60492 172.8395 197.53084 197.53084 Q 123.45678 246.91356 123.45678 271.60492 Q 123.45678 296.29626 49.38271 345.679 L 0.0 419.75305 L 0.0 395.06168 Q 24.691355 370.37033 24.691355 345.679 L 74.074066 296.29626 L 74.074066 271.60492 L 74.074066 246.91356 L 98.76542 246.91356 L 98.76542 246.91356 L 98.76542 222.2222 L 123.45678 222.2222 L 123.45678 197.53084 L 123.45678 197.53084 L 123.45678 197.53084 Q 123.45678 197.53084 148.14813 197.53084 L 148.14813 172.8395 L 148.14813 172.8395 Q 172.8395 172.8395 172.8395 148.14813 L 172.8395 148.14813 L 172.8395 148.14813 Q 172.8395 148.14813 197.53084 148.14813 L 197.53084 123.45678 L 345.679 49.38271 Q 493.82712 0.0 592.5925 0.0 Q 691.358 0.0 691.358 0.0 z" svg:height="4.1975303mm" draw:style-name="style-1285" svg:viewBox="0.0 0.0 691.358 419.75305" svg:width="6.9135795mm" svg:x="184.44443mm" svg:y="161.9753mm"/>
          <draw:path svg:d="M 197.53084 0.0 L 246.91356 0.0 L 246.91356 0.0 Q 246.91356 24.691355 320.9876 24.691355 L 395.06168 24.691355 L 419.75305 24.691355 Q 444.4444 24.691355 419.75305 123.45678 Q 395.06168 222.2222 419.75305 222.2222 L 419.75305 222.2222 L 419.75305 222.2222 Q 395.06168 246.91356 395.06168 271.60492 L 395.06168 271.60492 L 419.75305 345.679 Q 444.4444 419.75305 444.4444 419.75305 L 444.4444 419.75305 L 444.4444 419.75305 Q 444.4444 419.75305 444.4444 444.4444 L 469.13574 444.4444 L 567.9012 518.5185 Q 641.9752 592.5925 641.9752 641.9752 L 641.9752 691.358 L 641.9752 716.0493 L 641.9752 740.74066 L 641.9752 740.74066 L 641.9752 740.74066 L 617.2839 765.432 L 617.2839 790.12335 L 592.5925 790.12335 L 543.20984 765.432 L 543.20984 765.432 L 543.20984 765.432 L 518.5185 765.432 L 518.5185 765.432 L 518.5185 740.74066 L 493.82712 740.74066 L 493.82712 740.74066 L 493.82712 716.0493 L 493.82712 716.0493 L 493.82712 716.0493 L 469.13574 716.0493 L 469.13574 716.0493 L 469.13574 691.358 L 444.4444 691.358 L 444.4444 691.358 L 444.4444 666.6666 L 444.4444 666.6666 Q 444.4444 666.6666 271.60492 469.13574 L 98.76542 271.60492 L 98.76542 271.60492 L 98.76542 271.60492 L 74.074066 246.91356 L 49.38271 246.91356 L 49.38271 172.8395 L 49.38271 123.45678 L 24.691355 98.76542 L 0.0 74.074066 L 0.0 49.38271 Q 0.0 24.691355 49.38271 24.691355 L 74.074066 24.691355 L 123.45678 24.691355 Q 172.8395 24.691355 197.53084 0.0 z" svg:height="7.9012337mm" draw:style-name="style-1286" svg:viewBox="0.0 0.0 641.9752 790.12335" svg:width="6.4197526mm" svg:x="276.04935mm" svg:y="82.71604mm"/>
          <draw:path svg:d="M 197.53084 172.8395 L 197.53084 345.679 L 222.2222 370.37033 L 222.2222 370.37033 L 197.53084 370.37033 Q 148.14813 370.37033 148.14813 395.06168 L 148.14813 395.06168 L 98.76542 395.06168 L 74.074066 395.06168 L 74.074066 395.06168 L 74.074066 370.37033 L 49.38271 370.37033 L 0.0 370.37033 L 0.0 197.53084 L 0.0 24.691355 L 24.691355 -1.8189894E-12 Q 49.38271 -24.691355 123.45678 -1.8189894E-12 Q 197.53084 -1.8189894E-12 197.53084 172.8395 z" svg:height="3.9506168mm" draw:style-name="style-1287" svg:viewBox="0.0 0.0 222.2222 395.06168" svg:width="2.222222mm" svg:x="20.246912mm" svg:y="91.1111mm"/>
          <draw:path svg:d="M 320.9876 -1.8189894E-12 L 345.679 -1.8189894E-12 L 345.679 24.691355 L 345.679 24.691355 L 345.679 444.4444 L 345.679 864.19745 L 345.679 864.19745 Q 345.679 864.19745 296.29626 913.58014 Q 296.29626 962.9629 222.2222 913.58014 L 172.8395 864.19745 L 197.53084 864.19745 Q 222.2222 864.19745 197.53084 790.12335 Q 197.53084 716.0493 197.53084 666.6666 Q 197.53084 617.2839 172.8395 641.9752 Q 148.14813 666.6666 123.45678 617.2839 L 74.074066 543.20984 L 74.074066 518.5185 Q 98.76542 493.82712 49.38271 395.06168 L -3.6379788E-12 296.29626 L 24.691355 296.29626 L 49.38271 296.29626 L 49.38271 271.60492 L 49.38271 246.91356 L 74.074066 246.91356 L 98.76542 222.2222 L 148.14813 271.60492 Q 197.53084 320.9876 197.53084 320.9876 L 197.53084 320.9876 L 197.53084 345.679 L 197.53084 345.679 L 222.2222 320.9876 L 246.91356 296.29626 L 246.91356 271.60492 L 246.91356 246.91356 L 222.2222 246.91356 L 222.2222 222.2222 L 246.91356 197.53084 Q 246.91356 148.14813 222.2222 98.76542 Q 197.53084 49.38271 246.91356 24.691355 Q 296.29626 24.691355 320.9876 -1.8189894E-12 z" svg:height="9.135801mm" draw:style-name="style-1288" svg:viewBox="0.0 0.0 345.679 913.58014" svg:width="3.4567897mm" svg:x="311.60492mm" svg:y="111.35801mm"/>
          <draw:path svg:d="M 666.6666 0.0 L 691.358 0.0 L 691.358 24.691355 L 716.0493 49.38271 L 716.0493 74.074066 L 716.0493 98.76542 L 740.74066 98.76542 L 740.74066 98.76542 L 740.74066 74.074066 L 765.432 74.074066 L 765.432 98.76542 L 765.432 148.14813 L 765.432 172.8395 L 765.432 197.53084 L 765.432 197.53084 L 765.432 197.53084 L 765.432 222.2222 L 765.432 222.2222 L 740.74066 222.2222 Q 716.0493 246.91356 666.6666 246.91356 L 617.2839 246.91356 L 567.9012 246.91356 Q 518.5185 246.91356 469.13574 271.60492 Q 419.75305 271.60492 419.75305 296.29626 Q 419.75305 320.9876 320.9876 296.29626 L 197.53084 296.29626 L 123.45678 296.29626 L 49.38271 296.29626 L 49.38271 197.53084 Q 24.691355 123.45678 24.691355 98.76542 L 0.0 98.76542 L 0.0 74.074066 L 0.0 74.074066 L 74.074066 74.074066 L 123.45678 49.38271 L 222.2222 49.38271 Q 345.679 49.38271 370.37033 24.691355 L 419.75305 24.691355 L 419.75305 49.38271 Q 419.75305 49.38271 444.4444 49.38271 L 444.4444 24.691355 L 469.13574 24.691355 Q 518.5185 49.38271 567.9012 24.691355 Q 641.9752 0.0 666.6666 0.0 z" svg:height="2.9629626mm" draw:style-name="style-1289" svg:viewBox="0.0 0.0 765.432 296.29626" svg:width="7.6543202mm" svg:x="235.80244mm" svg:y="97.28394mm"/>
          <draw:path svg:d="M 3.6379788E-12 49.38271 L 3.6379788E-12 0.0 L 49.38271 49.38271 Q 74.074066 98.76542 172.8395 98.76542 Q 271.60492 123.45678 271.60492 98.76542 Q 296.29626 74.074066 296.29626 74.074066 L 296.29626 74.074066 L 296.29626 98.76542 Q 296.29626 123.45678 320.9876 123.45678 L 345.679 123.45678 L 345.679 123.45678 L 345.679 148.14813 L 296.29626 148.14813 L 222.2222 148.14813 L 197.53084 172.8395 L 148.14813 172.8395 L 148.14813 197.53084 Q 148.14813 246.91356 197.53084 271.60492 Q 271.60492 296.29626 197.53084 296.29626 Q 123.45678 320.9876 123.45678 419.75305 L 123.45678 518.5185 L 123.45678 518.5185 L 98.76542 518.5185 L 98.76542 469.13574 Q 98.76542 419.75305 49.38271 246.91356 L 3.6379788E-12 74.074066 L 3.6379788E-12 49.38271 z" svg:height="5.1851845mm" draw:style-name="style-1290" svg:viewBox="0.0 0.0 345.679 518.5185" svg:width="3.4567897mm" svg:x="257.28394mm" svg:y="112.098755mm"/>
          <draw:path svg:d="M 0.0 24.691355 L 0.0 0.0 L 148.14813 0.0 Q 296.29626 0.0 296.29626 24.691355 L 320.9876 24.691355 L 320.9876 24.691355 Q 320.9876 49.38271 345.679 49.38271 L 345.679 49.38271 L 419.75305 49.38271 Q 493.82712 74.074066 493.82712 98.76542 Q 518.5185 148.14813 493.82712 148.14813 Q 469.13574 148.14813 469.13574 172.8395 L 469.13574 172.8395 L 395.06168 172.8395 Q 345.679 197.53084 345.679 197.53084 L 320.9876 222.2222 L 296.29626 222.2222 Q 296.29626 197.53084 271.60492 197.53084 L 246.91356 197.53084 L 246.91356 172.8395 Q 246.91356 148.14813 222.2222 123.45678 Q 222.2222 98.76542 98.76542 74.074066 Q 0.0 49.38271 0.0 24.691355 z" svg:height="2.222222mm" draw:style-name="style-1291" svg:viewBox="0.0 0.0 493.82712 222.2222" svg:width="4.938271mm" svg:x="254.32095mm" svg:y="143.70369mm"/>
          <draw:path svg:d="M 543.20984 0.0 L 641.9752 0.0 L 641.9752 0.0 Q 641.9752 0.0 666.6666 0.0 L 666.6666 24.691355 L 666.6666 49.38271 L 666.6666 49.38271 L 567.9012 148.14813 Q 493.82712 222.2222 395.06168 296.29626 Q 345.679 370.37033 320.9876 395.06168 Q 320.9876 419.75305 395.06168 395.06168 Q 444.4444 345.679 469.13574 345.679 L 469.13574 345.679 L 493.82712 345.679 Q 493.82712 345.679 493.82712 345.679 L 493.82712 345.679 L 518.5185 345.679 Q 543.20984 320.9876 567.9012 345.679 L 567.9012 345.679 L 567.9012 345.679 Q 567.9012 345.679 493.82712 395.06168 Q 444.4444 444.4444 370.37033 469.13574 Q 296.29626 493.82712 271.60492 444.4444 Q 246.91356 419.75305 222.2222 419.75305 Q 197.53084 395.06168 148.14813 419.75305 L 123.45678 444.4444 L 49.38271 444.4444 L 0.0 444.4444 L 0.0 419.75305 L 0.0 419.75305 L 0.0 395.06168 L 0.0 370.37033 L 0.0 370.37033 L 0.0 370.37033 L 0.0 370.37033 L 0.0 395.06168 L 24.691355 395.06168 L 49.38271 395.06168 L 49.38271 345.679 L 49.38271 320.9876 L 49.38271 320.9876 L 74.074066 296.29626 L 74.074066 296.29626 L 74.074066 296.29626 L 74.074066 296.29626 L 98.76542 296.29626 L 98.76542 296.29626 L 98.76542 296.29626 L 246.91356 197.53084 Q 395.06168 98.76542 419.75305 74.074066 L 419.75305 49.38271 L 444.4444 24.691355 Q 469.13574 0.0 543.20984 0.0 z" svg:height="4.6913576mm" draw:style-name="style-1292" svg:viewBox="0.0 0.0 666.6666 469.13574" svg:width="6.666666mm" svg:x="151.1111mm" svg:y="171.358mm"/>
          <draw:path svg:d="M 419.75305 24.691355 L 419.75305 24.691355 L 395.06168 24.691355 Q 395.06168 49.38271 395.06168 49.38271 Q 395.06168 49.38271 395.06168 148.14813 Q 395.06168 222.2222 222.2222 246.91356 L 74.074066 246.91356 L 74.074066 197.53084 L 49.38271 148.14813 L 49.38271 148.14813 L 49.38271 148.14813 L 24.691355 123.45678 Q 0.0 123.45678 0.0 98.76542 L 0.0 49.38271 L 98.76542 49.38271 Q 197.53084 24.691355 197.53084 49.38271 Q 197.53084 98.76542 222.2222 98.76542 Q 246.91356 98.76542 271.60492 49.38271 Q 296.29626 1.8189894E-12 296.29626 24.691355 Q 345.679 49.38271 345.679 24.691355 Q 345.679 1.8189894E-12 395.06168 1.8189894E-12 Q 419.75305 1.8189894E-12 419.75305 24.691355 z" svg:height="2.4691355mm" draw:style-name="style-1293" svg:viewBox="0.0 0.0 419.75305 246.91356" svg:width="4.1975303mm" svg:x="198.5185mm" svg:y="96.29629mm"/>
          <draw:path svg:d="M 567.9012 0.0 L 567.9012 0.0 L 666.6666 24.691355 Q 740.74066 24.691355 740.74066 74.074066 Q 740.74066 123.45678 790.12335 123.45678 L 839.5061 123.45678 L 839.5061 123.45678 Q 864.19745 123.45678 864.19745 123.45678 L 864.19745 98.76542 L 864.19745 98.76542 Q 888.8888 74.074066 888.8888 74.074066 L 913.58014 74.074066 L 913.58014 74.074066 L 913.58014 74.074066 L 962.9629 98.76542 Q 1012.3456 123.45678 1012.3456 148.14813 Q 1012.3456 172.8395 1037.037 172.8395 Q 1061.7283 172.8395 1061.7283 197.53084 Q 1061.7283 222.2222 1012.3456 246.91356 Q 987.65424 271.60492 1012.3456 271.60492 Q 1061.7283 271.60492 1061.7283 320.9876 Q 1086.4197 370.37033 1061.7283 370.37033 L 1037.037 370.37033 L 1061.7283 395.06168 L 1086.4197 395.06168 L 1086.4197 419.75305 L 1061.7283 419.75305 L 1061.7283 419.75305 L 1061.7283 419.75305 L 1061.7283 444.4444 L 1061.7283 444.4444 L 864.19745 444.4444 Q 691.358 419.75305 666.6666 419.75305 L 641.9752 419.75305 L 345.679 419.75305 L 49.38271 419.75305 L 49.38271 419.75305 L 49.38271 419.75305 L 49.38271 395.06168 L 74.074066 395.06168 L 74.074066 395.06168 L 74.074066 370.37033 L 74.074066 370.37033 L 74.074066 370.37033 L 98.76542 370.37033 L 98.76542 370.37033 L 98.76542 345.679 L 123.45678 345.679 L 123.45678 345.679 L 123.45678 320.9876 L 123.45678 320.9876 Q 123.45678 271.60492 98.76542 271.60492 Q 74.074066 246.91356 98.76542 246.91356 Q 148.14813 222.2222 172.8395 222.2222 L 222.2222 222.2222 L 197.53084 222.2222 L 172.8395 222.2222 L 148.14813 197.53084 Q 123.45678 172.8395 74.074066 172.8395 L 49.38271 172.8395 L 24.691355 148.14813 L 0.0 123.45678 L 0.0 123.45678 L 24.691355 123.45678 L 24.691355 123.45678 L 24.691355 98.76542 L 296.29626 49.38271 Q 567.9012 24.691355 567.9012 0.0 z" svg:height="4.444444mm" draw:style-name="style-1294" svg:viewBox="0.0 0.0 1086.4197 444.4444" svg:width="10.864197mm" svg:x="237.77776mm" svg:y="122.716034mm"/>
          <draw:path svg:d="M 592.5925 -9.094947E-13 L 641.9752 -9.094947E-13 L 592.5925 24.691355 Q 543.20984 49.38271 543.20984 148.14813 Q 567.9012 222.2222 543.20984 222.2222 L 518.5185 222.2222 L 493.82712 246.91356 Q 493.82712 271.60492 493.82712 395.06168 L 493.82712 518.5185 L 518.5185 518.5185 Q 543.20984 518.5185 543.20984 592.5925 Q 567.9012 641.9752 666.6666 666.6666 L 765.432 666.6666 L 740.74066 691.358 Q 740.74066 716.0493 740.74066 790.12335 Q 740.74066 888.8888 765.432 864.19745 Q 790.12335 864.19745 814.81476 839.5061 Q 839.5061 790.12335 839.5061 790.12335 L 839.5061 790.12335 L 839.5061 888.8888 Q 839.5061 962.9629 839.5061 987.65424 L 839.5061 1037.037 L 839.5061 1086.4197 L 839.5061 1111.111 L 888.8888 1111.111 L 913.58014 1111.111 L 913.58014 1135.8024 L 888.8888 1135.8024 L 888.8888 1135.8024 L 888.8888 1135.8024 L 888.8888 1160.4937 L 888.8888 1160.4937 L 790.12335 1160.4937 L 666.6666 1160.4937 L 592.5925 1160.4937 L 493.82712 1160.4937 L 493.82712 1160.4937 Q 493.82712 1135.8024 444.4444 1135.8024 Q 395.06168 1135.8024 395.06168 938.2715 L 395.06168 765.432 L 395.06168 765.432 L 395.06168 740.74066 L 197.53084 740.74066 L -1.8189894E-12 740.74066 L -1.8189894E-12 716.0493 L -1.8189894E-12 691.358 L 197.53084 691.358 L 419.75305 691.358 L 419.75305 592.5925 Q 444.4444 469.13574 444.4444 395.06168 Q 444.4444 296.29626 419.75305 271.60492 L 395.06168 246.91356 L 395.06168 246.91356 L 395.06168 246.91356 L 419.75305 197.53084 L 444.4444 172.8395 L 444.4444 98.76542 L 444.4444 24.691355 L 493.82712 24.691355 Q 518.5185 -9.094947E-13 592.5925 -9.094947E-13 z" svg:height="11.604937mm" draw:style-name="style-1295" svg:viewBox="0.0 0.0 913.58014 1160.4937" svg:width="9.135801mm" svg:x="101.23456mm" svg:y="81.481476mm"/>
          <draw:path svg:d="M 1012.3456 0.0 L 1111.111 0.0 L 1111.111 0.0 L 1111.111 24.691355 L 1135.8024 24.691355 L 1185.185 24.691355 L 1185.185 24.691355 L 1209.8765 24.691355 L 1209.8765 24.691355 L 1209.8765 49.38271 L 1209.8765 49.38271 Q 1185.185 49.38271 1185.185 74.074066 L 1185.185 74.074066 L 839.5061 74.074066 Q 469.13574 74.074066 444.4444 98.76542 Q 419.75305 123.45678 444.4444 123.45678 Q 493.82712 172.8395 246.91356 172.8395 L 0.0 172.8395 L 0.0 172.8395 L 0.0 172.8395 L 98.76542 148.14813 L 172.8395 123.45678 L 172.8395 123.45678 L 148.14813 123.45678 L 148.14813 123.45678 L 148.14813 123.45678 L 197.53084 98.76542 Q 222.2222 74.074066 222.2222 74.074066 Q 246.91356 74.074066 197.53084 24.691355 L 172.8395 0.0 L 543.20984 0.0 Q 913.58014 -24.691355 1012.3456 0.0 z" svg:height="1.7283949mm" draw:style-name="style-1296" svg:viewBox="0.0 0.0 1209.8765 172.8395" svg:width="12.098764mm" svg:x="90.37036mm" svg:y="126.66666mm"/>
          <draw:path svg:d="M 1308.6418 9.094947E-13 L 1308.6418 24.691355 L 1185.185 246.91356 Q 1037.037 493.82712 1012.3456 493.82712 Q 987.65424 518.5185 962.9629 518.5185 L 962.9629 543.20984 L 864.19745 543.20984 L 765.432 543.20984 L 839.5061 567.9012 L 888.8888 567.9012 L 888.8888 592.5925 L 888.8888 592.5925 L 543.20984 592.5925 L 197.53084 592.5925 L 148.14813 592.5925 L 74.074066 592.5925 L 49.38271 592.5925 L 24.691355 592.5925 L 24.691355 592.5925 L 0.0 592.5925 L 0.0 567.9012 L 0.0 543.20984 L 24.691355 543.20984 L 49.38271 543.20984 L 49.38271 543.20984 L 74.074066 543.20984 L 74.074066 518.5185 L 74.074066 518.5185 L 74.074066 518.5185 L 98.76542 518.5185 L 98.76542 493.82712 L 98.76542 469.13574 L 98.76542 469.13574 L 123.45678 444.4444 L 148.14813 444.4444 Q 197.53084 444.4444 246.91356 395.06168 Q 320.9876 395.06168 370.37033 320.9876 Q 395.06168 271.60492 469.13574 246.91356 L 543.20984 222.2222 L 543.20984 246.91356 Q 543.20984 271.60492 518.5185 296.29626 L 518.5185 320.9876 L 543.20984 320.9876 L 567.9012 296.29626 L 592.5925 296.29626 Q 617.2839 296.29626 691.358 246.91356 L 790.12335 197.53084 L 790.12335 197.53084 Q 814.81476 197.53084 814.81476 172.8395 L 814.81476 172.8395 L 839.5061 172.8395 L 888.8888 148.14813 L 888.8888 148.14813 L 888.8888 148.14813 L 1012.3456 74.074066 Q 1111.111 9.094947E-13 1135.8024 9.094947E-13 Q 1135.8024 9.094947E-13 1135.8024 24.691355 Q 1135.8024 49.38271 1234.5677 9.094947E-13 Q 1308.6418 -24.691355 1308.6418 9.094947E-13 z" svg:height="5.9259253mm" draw:style-name="style-1297" svg:viewBox="0.0 0.0 1308.6418 592.5925" svg:width="13.086418mm" svg:x="16.296295mm" svg:y="70.12345mm"/>
          <draw:path svg:d="M 444.4444 0.0 L 469.13574 0.0 L 469.13574 0.0 L 469.13574 0.0 L 493.82712 24.691355 L 543.20984 49.38271 L 543.20984 49.38271 L 543.20984 49.38271 L 567.9012 49.38271 L 567.9012 49.38271 L 567.9012 74.074066 L 592.5925 74.074066 L 592.5925 98.76542 L 592.5925 98.76542 L 567.9012 123.45678 L 567.9012 148.14813 L 617.2839 148.14813 Q 666.6666 148.14813 666.6666 172.8395 L 666.6666 172.8395 L 617.2839 172.8395 L 567.9012 172.8395 L 493.82712 172.8395 Q 419.75305 197.53084 345.679 197.53084 Q 246.91356 197.53084 197.53084 172.8395 L 123.45678 148.14813 L 49.38271 148.14813 L 0.0 148.14813 L 0.0 123.45678 L 0.0 98.76542 L 49.38271 98.76542 L 123.45678 98.76542 L 123.45678 74.074066 L 123.45678 74.074066 L 123.45678 74.074066 L 123.45678 49.38271 L 271.60492 49.38271 Q 419.75305 0.0 444.4444 0.0 z" svg:height="1.9753084mm" draw:style-name="style-1298" svg:viewBox="0.0 0.0 666.6666 197.53084" svg:width="6.666666mm" svg:x="216.29628mm" svg:y="120.49381mm"/>
          <draw:path svg:d="M 296.29626 9.094947E-13 L 296.29626 9.094947E-13 L 444.4444 49.38271 Q 567.9012 98.76542 592.5925 148.14813 Q 592.5925 172.8395 641.9752 172.8395 Q 666.6666 172.8395 666.6666 222.2222 L 666.6666 246.91356 L 691.358 271.60492 Q 740.74066 271.60492 740.74066 296.29626 Q 740.74066 320.9876 666.6666 320.9876 Q 592.5925 320.9876 592.5925 345.679 Q 592.5925 345.679 567.9012 370.37033 L 567.9012 419.75305 L 543.20984 419.75305 L 543.20984 419.75305 L 543.20984 419.75305 L 543.20984 444.4444 L 543.20984 444.4444 Q 543.20984 444.4444 518.5185 419.75305 Q 493.82712 395.06168 469.13574 419.75305 Q 419.75305 444.4444 419.75305 469.13574 L 395.06168 518.5185 L 395.06168 518.5185 L 395.06168 518.5185 L 395.06168 419.75305 Q 395.06168 345.679 395.06168 271.60492 Q 395.06168 222.2222 296.29626 222.2222 L 222.2222 197.53084 L 222.2222 197.53084 Q 222.2222 172.8395 197.53084 172.8395 L 172.8395 172.8395 L 98.76542 148.14813 L -9.094947E-13 148.14813 L -9.094947E-13 148.14813 L -9.094947E-13 123.45678 L 148.14813 123.45678 Q 296.29626 98.76542 296.29626 49.38271 Q 271.60492 24.691355 296.29626 9.094947E-13 z M 345.679 98.76542 Q 345.679 74.074066 345.679 74.074066 Q 345.679 74.074066 345.679 74.074066 Q 345.679 98.76542 345.679 98.76542 z M 592.5925 246.91356 Q 592.5925 222.2222 592.5925 222.2222 Q 592.5925 222.2222 592.5925 222.2222 Q 592.5925 246.91356 592.5925 246.91356 z" svg:height="5.1851845mm" draw:style-name="style-1299" svg:viewBox="0.0 0.0 740.74066 518.5185" svg:width="7.407407mm" svg:x="79.99999mm" svg:y="76.29629mm"/>
          <draw:path svg:d="M 888.8888 74.074066 L 888.8888 74.074066 L 864.19745 543.20984 Q 864.19745 987.65424 814.81476 1012.3456 L 765.432 1037.037 L 765.432 1037.037 L 765.432 1037.037 L 666.6666 1037.037 Q 567.9012 1037.037 518.5185 1061.7283 L 469.13574 1061.7283 L 469.13574 1061.7283 Q 469.13574 1037.037 493.82712 1037.037 Q 518.5185 1037.037 518.5185 839.5061 Q 518.5185 666.6666 444.4444 666.6666 Q 370.37033 641.9752 345.679 666.6666 L 320.9876 691.358 L 320.9876 691.358 Q 320.9876 691.358 296.29626 716.0493 Q 296.29626 740.74066 271.60492 740.74066 Q 222.2222 740.74066 222.2222 691.358 L 197.53084 666.6666 L 197.53084 641.9752 Q 172.8395 641.9752 172.8395 641.9752 L 172.8395 641.9752 L 123.45678 641.9752 L 98.76542 641.9752 L 74.074066 641.9752 Q 49.38271 641.9752 49.38271 666.6666 L 49.38271 666.6666 L 24.691355 666.6666 L 0.0 666.6666 L 0.0 567.9012 Q 0.0 469.13574 24.691355 469.13574 L 49.38271 469.13574 L 49.38271 469.13574 Q 49.38271 493.82712 49.38271 493.82712 L 74.074066 493.82712 L 74.074066 493.82712 Q 74.074066 493.82712 123.45678 493.82712 Q 197.53084 493.82712 172.8395 345.679 L 172.8395 222.2222 L 222.2222 197.53084 Q 271.60492 197.53084 296.29626 197.53084 Q 320.9876 246.91356 345.679 222.2222 L 370.37033 222.2222 L 370.37033 246.91356 Q 370.37033 246.91356 345.679 370.37033 L 345.679 493.82712 L 419.75305 493.82712 L 493.82712 493.82712 L 493.82712 370.37033 Q 469.13574 246.91356 469.13574 246.91356 L 469.13574 222.2222 L 518.5185 222.2222 Q 567.9012 246.91356 617.2839 222.2222 L 691.358 222.2222 L 691.358 222.2222 L 691.358 246.91356 L 666.6666 246.91356 L 617.2839 246.91356 L 617.2839 370.37033 L 617.2839 493.82712 L 666.6666 493.82712 L 691.358 493.82712 L 716.0493 493.82712 L 740.74066 493.82712 L 740.74066 493.82712 L 765.432 493.82712 L 765.432 395.06168 L 765.432 296.29626 L 790.12335 296.29626 Q 790.12335 296.29626 765.432 246.91356 L 740.74066 222.2222 L 740.74066 222.2222 Q 740.74066 197.53084 765.432 197.53084 Q 790.12335 197.53084 814.81476 123.45678 L 814.81476 49.38271 L 765.432 49.38271 Q 691.358 49.38271 691.358 24.691355 L 691.358 24.691355 L 716.0493 24.691355 L 740.74066 24.691355 L 790.12335 0.0 Q 814.81476 -24.691355 864.19745 24.691355 Q 864.19745 74.074066 888.8888 74.074066 z M 740.74066 913.58014 L 740.74066 938.2715 L 691.358 938.2715 Q 641.9752 938.2715 617.2839 790.12335 Q 617.2839 666.6666 691.358 666.6666 Q 765.432 666.6666 765.432 790.12335 Q 765.432 913.58014 740.74066 913.58014 z" svg:height="10.617283mm" draw:style-name="style-1300" svg:viewBox="0.0 0.0 888.8888 1061.7283" svg:width="8.888888mm" svg:x="17.037035mm" svg:y="84.444435mm"/>
          <draw:path svg:d="M 740.74066 0.0 L 765.432 0.0 L 765.432 24.691355 L 765.432 49.38271 L 740.74066 49.38271 L 691.358 49.38271 L 691.358 74.074066 L 691.358 98.76542 L 765.432 98.76542 L 839.5061 98.76542 L 814.81476 123.45678 L 790.12335 123.45678 L 716.0493 123.45678 Q 641.9752 148.14813 592.5925 148.14813 Q 518.5185 148.14813 296.29626 197.53084 L 49.38271 197.53084 L 49.38271 222.2222 L 49.38271 222.2222 L 24.691355 222.2222 L 24.691355 222.2222 L 24.691355 197.53084 Q 0.0 197.53084 0.0 172.8395 Q 0.0 148.14813 49.38271 148.14813 Q 74.074066 123.45678 98.76542 98.76542 L 98.76542 49.38271 L 148.14813 49.38271 Q 172.8395 49.38271 197.53084 24.691355 L 246.91356 24.691355 L 493.82712 24.691355 Q 716.0493 0.0 740.74066 0.0 z" svg:height="2.222222mm" draw:style-name="style-1301" svg:viewBox="0.0 0.0 839.5061 222.2222" svg:width="8.395061mm" svg:x="221.72838mm" svg:y="125.92591mm"/>
          <draw:path svg:d="M 740.74066 -1.8189894E-12 L 740.74066 -1.8189894E-12 L 839.5061 24.691355 Q 938.2715 49.38271 1012.3456 74.074066 L 1061.7283 74.074066 L 1086.4197 98.76542 Q 1111.111 123.45678 1111.111 123.45678 L 1111.111 148.14813 L 1135.8024 148.14813 Q 1160.4937 148.14813 1160.4937 172.8395 L 1160.4937 172.8395 L 1160.4937 172.8395 Q 1135.8024 197.53084 1111.111 197.53084 L 1111.111 197.53084 L 814.81476 197.53084 Q 518.5185 197.53084 518.5185 172.8395 Q 518.5185 172.8395 271.60492 172.8395 L 0.0 172.8395 L 0.0 172.8395 L 0.0 148.14813 L 24.691355 148.14813 L 74.074066 148.14813 L 74.074066 123.45678 L 74.074066 98.76542 L 123.45678 98.76542 L 197.53084 98.76542 L 197.53084 74.074066 L 197.53084 74.074066 L 395.06168 49.38271 Q 592.5925 49.38271 666.6666 24.691355 Q 716.0493 -1.8189894E-12 740.74066 -1.8189894E-12 z" svg:height="1.9753084mm" draw:style-name="style-1302" svg:viewBox="0.0 0.0 1160.4937 197.53084" svg:width="11.604937mm" svg:x="25.925922mm" svg:y="128.39505mm"/>
          <draw:path svg:d="M 320.9876 24.691355 L 320.9876 0.0 L 370.37033 0.0 Q 419.75305 24.691355 469.13574 24.691355 L 493.82712 24.691355 L 493.82712 24.691355 L 469.13574 49.38271 L 469.13574 49.38271 L 469.13574 74.074066 L 469.13574 74.074066 L 469.13574 74.074066 L 444.4444 74.074066 L 444.4444 74.074066 L 444.4444 98.76542 L 469.13574 98.76542 L 469.13574 98.76542 L 469.13574 123.45678 L 493.82712 123.45678 L 518.5185 123.45678 L 567.9012 148.14813 Q 617.2839 172.8395 617.2839 222.2222 Q 617.2839 246.91356 666.6666 222.2222 Q 716.0493 222.2222 716.0493 246.91356 Q 691.358 271.60492 716.0493 296.29626 Q 765.432 320.9876 765.432 320.9876 L 765.432 320.9876 L 716.0493 320.9876 Q 691.358 320.9876 666.6666 345.679 Q 641.9752 370.37033 666.6666 370.37033 Q 691.358 370.37033 641.9752 419.75305 Q 592.5925 419.75305 617.2839 469.13574 L 666.6666 518.5185 L 518.5185 518.5185 L 395.06168 518.5185 L 395.06168 543.20984 L 395.06168 543.20984 L 320.9876 543.20984 L 222.2222 543.20984 L 222.2222 518.5185 Q 222.2222 518.5185 172.8395 469.13574 Q 148.14813 419.75305 123.45678 419.75305 L 98.76542 419.75305 L 98.76542 395.06168 L 74.074066 395.06168 L 74.074066 370.37033 L 74.074066 345.679 L 98.76542 345.679 L 98.76542 320.9876 L 74.074066 320.9876 L 49.38271 320.9876 L 49.38271 296.29626 L 49.38271 296.29626 L 49.38271 296.29626 L 74.074066 296.29626 L 74.074066 296.29626 L 74.074066 271.60492 L 49.38271 271.60492 L 24.691355 271.60492 L 24.691355 246.91356 L 24.691355 246.91356 L 24.691355 246.91356 L -3.6379788E-12 246.91356 L -3.6379788E-12 246.91356 L -3.6379788E-12 222.2222 L 123.45678 222.2222 Q 271.60492 222.2222 271.60492 197.53084 Q 246.91356 172.8395 271.60492 172.8395 Q 296.29626 172.8395 320.9876 123.45678 Q 320.9876 49.38271 320.9876 24.691355 z" svg:height="5.4320984mm" draw:style-name="style-1303" svg:viewBox="0.0 0.0 765.432 543.20984" svg:width="7.6543202mm" svg:x="276.29626mm" svg:y="141.9753mm"/>
          <draw:path svg:d="M 49.38271 24.691355 L 74.074066 -9.094947E-13 L 98.76542 -9.094947E-13 L 123.45678 -9.094947E-13 L 172.8395 -9.094947E-13 L 222.2222 -9.094947E-13 L 222.2222 24.691355 L 246.91356 49.38271 L 271.60492 98.76542 Q 296.29626 148.14813 246.91356 148.14813 L 197.53084 148.14813 L 148.14813 148.14813 L 74.074066 148.14813 L 0.0 148.14813 Q -49.38271 148.14813 0.0 98.76542 L 24.691355 49.38271 L 49.38271 49.38271 Q 49.38271 49.38271 49.38271 24.691355 L 49.38271 24.691355 L 49.38271 24.691355 z" svg:height="1.4814813mm" draw:style-name="style-1304" svg:viewBox="0.0 0.0 271.60492 148.14813" svg:width="2.7160492mm" svg:x="51.35802mm" svg:y="72.098755mm"/>
          <draw:path svg:d="M 1333.3333 0.0 L 1679.0122 0.0 L 1728.3949 0.0 L 1802.469 0.0 L 1802.469 0.0 Q 1802.469 24.691355 1728.3949 24.691355 L 1679.0122 24.691355 L 1679.0122 49.38271 L 1679.0122 49.38271 L 1654.3208 49.38271 L 1654.3208 74.074066 L 1679.0122 74.074066 Q 1728.3949 74.074066 1703.7035 98.76542 Q 1679.0122 123.45678 1679.0122 222.2222 Q 1703.7035 320.9876 1679.0122 320.9876 L 1654.3208 320.9876 L 1654.3208 345.679 L 1629.6295 345.679 L 1629.6295 370.37033 L 1629.6295 395.06168 L 1629.6295 395.06168 Q 1629.6295 395.06168 1604.9381 419.75305 L 1604.9381 419.75305 L 1604.9381 419.75305 Q 1580.2467 419.75305 790.12335 395.06168 L -9.094947E-13 370.37033 L -9.094947E-13 370.37033 L -9.094947E-13 370.37033 L 49.38271 345.679 Q 74.074066 320.9876 98.76542 320.9876 Q 148.14813 320.9876 98.76542 296.29626 Q 74.074066 271.60492 98.76542 271.60492 Q 98.76542 246.91356 98.76542 222.2222 Q 98.76542 172.8395 49.38271 172.8395 L -9.094947E-13 148.14813 L -9.094947E-13 123.45678 L -9.094947E-13 74.074066 L -9.094947E-13 74.074066 L 24.691355 74.074066 L 172.8395 49.38271 Q 320.9876 24.691355 493.82712 24.691355 L 691.358 24.691355 L 839.5061 24.691355 Q 962.9629 24.691355 1333.3333 0.0 z" svg:height="4.1975303mm" draw:style-name="style-1305" svg:viewBox="0.0 0.0 1802.469 419.75305" svg:width="18.024689mm" svg:x="63.703697mm" svg:y="93.58024mm"/>
          <draw:path svg:d="M 0.0 148.14813 Q 0.0 0.0 74.074066 0.0 Q 148.14813 0.0 123.45678 148.14813 Q 98.76542 320.9876 49.38271 296.29626 Q 0.0 296.29626 0.0 148.14813 z" svg:height="2.9629626mm" draw:style-name="style-1306" svg:viewBox="0.0 0.0 123.45678 296.29626" svg:width="1.2345678mm" svg:x="181.72838mm" svg:y="80.98765mm"/>
          <draw:path svg:d="M 716.0493 0.0 L 716.0493 0.0 L 716.0493 24.691355 Q 716.0493 49.38271 716.0493 49.38271 L 716.0493 49.38271 L 716.0493 74.074066 L 716.0493 74.074066 L 716.0493 74.074066 Q 716.0493 98.76542 691.358 123.45678 Q 666.6666 123.45678 641.9752 271.60492 L 617.2839 395.06168 L 617.2839 395.06168 Q 617.2839 419.75305 567.9012 419.75305 Q 493.82712 419.75305 469.13574 469.13574 Q 469.13574 518.5185 370.37033 567.9012 Q 271.60492 641.9752 271.60492 666.6666 L 246.91356 716.0493 L 222.2222 716.0493 Q 172.8395 716.0493 172.8395 691.358 Q 172.8395 691.358 197.53084 641.9752 Q 197.53084 617.2839 148.14813 617.2839 L 98.76542 641.9752 L 98.76542 617.2839 L 74.074066 592.5925 L 74.074066 567.9012 L 74.074066 518.5185 L 49.38271 543.20984 L 49.38271 567.9012 L 24.691355 567.9012 L 0.0 567.9012 L 0.0 543.20984 L 24.691355 518.5185 L 24.691355 469.13574 L 24.691355 444.4444 L 24.691355 444.4444 L 24.691355 419.75305 L 24.691355 419.75305 L 49.38271 419.75305 L 148.14813 395.06168 Q 271.60492 370.37033 296.29626 296.29626 Q 320.9876 222.2222 370.37033 222.2222 Q 395.06168 172.8395 370.37033 172.8395 Q 345.679 172.8395 395.06168 123.45678 Q 419.75305 74.074066 444.4444 98.76542 Q 444.4444 123.45678 469.13574 123.45678 L 493.82712 123.45678 L 518.5185 123.45678 Q 543.20984 123.45678 567.9012 123.45678 L 592.5925 123.45678 L 592.5925 123.45678 Q 617.2839 148.14813 617.2839 123.45678 L 617.2839 123.45678 L 617.2839 123.45678 Q 617.2839 123.45678 617.2839 98.76542 L 641.9752 98.76542 L 641.9752 74.074066 L 641.9752 74.074066 L 641.9752 74.074066 Q 641.9752 74.074066 666.6666 49.38271 L 666.6666 49.38271 L 666.6666 49.38271 L 691.358 49.38271 L 691.358 24.691355 L 691.358 24.691355 L 691.358 24.691355 Q 691.358 24.691355 716.0493 0.0 z M 74.074066 469.13574 Q 74.074066 469.13574 74.074066 444.4444 Q 74.074066 444.4444 74.074066 469.13574 Q 74.074066 469.13574 74.074066 469.13574 z" svg:height="7.160493mm" draw:style-name="style-1307" svg:viewBox="0.0 0.0 716.0493 716.0493" svg:width="7.160493mm" svg:x="304.4444mm" svg:y="78.2716mm"/>
          <draw:path svg:d="M 395.06168 0.0 L 395.06168 0.0 L 395.06168 0.0 Q 419.75305 0.0 543.20984 24.691355 L 666.6666 24.691355 L 666.6666 49.38271 Q 691.358 74.074066 691.358 98.76542 L 691.358 98.76542 L 641.9752 98.76542 L 592.5925 98.76542 L 592.5925 123.45678 Q 592.5925 123.45678 592.5925 148.14813 Q 592.5925 148.14813 419.75305 172.8395 L 271.60492 197.53084 L 148.14813 197.53084 Q 24.691355 197.53084 24.691355 172.8395 Q 24.691355 148.14813 0.0 148.14813 Q -24.691355 148.14813 0.0 123.45678 L 0.0 98.76542 L 74.074066 98.76542 Q 148.14813 98.76542 123.45678 74.074066 Q 123.45678 49.38271 246.91356 49.38271 Q 395.06168 0.0 395.06168 0.0 z" svg:height="1.9753084mm" draw:style-name="style-1308" svg:viewBox="0.0 0.0 691.358 197.53084" svg:width="6.9135795mm" svg:x="251.85182mm" svg:y="121.975296mm"/>
          <draw:path svg:d="M 888.8888 1.8189894E-12 L 1111.111 1.8189894E-12 L 1185.185 1.8189894E-12 Q 1234.5677 24.691355 1185.185 24.691355 L 1135.8024 24.691355 L 1086.4197 49.38271 L 1061.7283 74.074066 L 1061.7283 74.074066 L 1037.037 74.074066 L 1037.037 74.074066 L 1037.037 74.074066 L 691.358 74.074066 Q 345.679 74.074066 197.53084 49.38271 L 74.074066 49.38271 L 49.38271 49.38271 L 0.0 24.691355 L 24.691355 24.691355 L 49.38271 24.691355 L 98.76542 1.8189894E-12 L 148.14813 1.8189894E-12 L 395.06168 1.8189894E-12 Q 641.9752 -24.691355 888.8888 1.8189894E-12 z" svg:height="0.74074066mm" draw:style-name="style-1309" svg:viewBox="0.0 0.0 1185.185 74.074066" svg:width="11.8518505mm" svg:x="134.32097mm" svg:y="127.654305mm"/>
          <draw:path svg:d="M 1135.8024 419.75305 L 1135.8024 419.75305 L 1135.8024 543.20984 L 1135.8024 666.6666 L 1135.8024 666.6666 Q 1135.8024 666.6666 1111.111 691.358 Q 1086.4197 716.0493 1086.4197 691.358 Q 1086.4197 666.6666 1012.3456 716.0493 Q 938.2715 740.74066 888.8888 765.432 L 864.19745 790.12335 L 864.19745 790.12335 L 839.5061 790.12335 L 839.5061 790.12335 L 839.5061 790.12335 L 839.5061 814.81476 L 839.5061 814.81476 L 814.81476 814.81476 L 814.81476 839.5061 L 790.12335 839.5061 L 740.74066 839.5061 L 641.9752 839.5061 Q 543.20984 839.5061 543.20984 839.5061 Q 518.5185 839.5061 395.06168 839.5061 Q 246.91356 839.5061 222.2222 888.8888 L 197.53084 913.58014 L 197.53084 913.58014 L 172.8395 913.58014 L 172.8395 888.8888 Q 148.14813 864.19745 148.14813 864.19745 L 148.14813 864.19745 L 123.45678 864.19745 L 98.76542 864.19745 L 98.76542 864.19745 L 74.074066 888.8888 L 74.074066 888.8888 L 74.074066 888.8888 L 49.38271 888.8888 L 49.38271 888.8888 L 49.38271 913.58014 L 49.38271 913.58014 L 49.38271 913.58014 L 24.691355 938.2715 L 24.691355 938.2715 L 24.691355 938.2715 L 0.0 938.2715 L 0.0 938.2715 L 0.0 888.8888 L 0.0 814.81476 L 0.0 814.81476 L 0.0 814.81476 L 24.691355 814.81476 L 24.691355 790.12335 L 24.691355 790.12335 L 49.38271 790.12335 L 49.38271 740.74066 L 49.38271 691.358 L 74.074066 691.358 L 98.76542 691.358 L 148.14813 691.358 Q 222.2222 691.358 246.91356 641.9752 Q 246.91356 592.5925 296.29626 543.20984 Q 345.679 518.5185 370.37033 493.82712 L 370.37033 493.82712 L 370.37033 469.13574 L 370.37033 444.4444 L 395.06168 395.06168 Q 395.06168 370.37033 493.82712 296.29626 Q 592.5925 246.91356 592.5925 197.53084 Q 617.2839 148.14813 641.9752 148.14813 Q 666.6666 148.14813 691.358 123.45678 Q 691.358 98.76542 716.0493 98.76542 Q 740.74066 98.76542 740.74066 98.76542 L 740.74066 98.76542 L 765.432 98.76542 Q 790.12335 123.45678 790.12335 98.76542 Q 790.12335 74.074066 814.81476 74.074066 Q 839.5061 74.074066 839.5061 98.76542 Q 864.19745 98.76542 938.2715 98.76542 Q 987.65424 74.074066 987.65424 49.38271 L 987.65424 24.691355 L 1037.037 0.0 Q 1086.4197 0.0 1111.111 197.53084 Q 1135.8024 419.75305 1135.8024 419.75305 z M 98.76542 765.432 Q 148.14813 740.74066 148.14813 790.12335 Q 172.8395 814.81476 98.76542 839.5061 Q 49.38271 839.5061 49.38271 814.81476 Q 49.38271 790.12335 98.76542 765.432 z" svg:height="9.382715mm" draw:style-name="style-1310" svg:viewBox="0.0 0.0 1135.8024 938.2715" svg:width="11.358024mm" svg:x="303.20984mm" svg:y="80.98765mm"/>
          <draw:path svg:d="M 49.38271 24.691355 L 49.38271 24.691355 L 123.45678 9.094947E-13 L 172.8395 9.094947E-13 L 172.8395 9.094947E-13 Q 172.8395 24.691355 172.8395 24.691355 L 197.53084 24.691355 L 222.2222 24.691355 Q 271.60492 49.38271 271.60492 148.14813 Q 271.60492 222.2222 320.9876 246.91356 Q 370.37033 246.91356 395.06168 271.60492 Q 395.06168 296.29626 370.37033 320.9876 Q 320.9876 320.9876 370.37033 395.06168 Q 370.37033 469.13574 271.60492 543.20984 Q 172.8395 617.2839 148.14813 641.9752 L 123.45678 666.6666 L 98.76542 666.6666 L 74.074066 666.6666 L 74.074066 641.9752 L 74.074066 617.2839 L 98.76542 617.2839 L 123.45678 617.2839 L 123.45678 592.5925 L 123.45678 592.5925 L 123.45678 493.82712 Q 123.45678 395.06168 123.45678 320.9876 Q 123.45678 271.60492 98.76542 271.60492 L 74.074066 246.91356 L 123.45678 222.2222 Q 148.14813 222.2222 172.8395 197.53084 Q 172.8395 172.8395 172.8395 148.14813 L 172.8395 148.14813 L 197.53084 123.45678 L 197.53084 98.76542 L 172.8395 98.76542 Q 148.14813 74.074066 74.074066 74.074066 L 0.0 74.074066 L 0.0 74.074066 L 0.0 49.38271 L 0.0 49.38271 Q 24.691355 49.38271 24.691355 24.691355 L 24.691355 24.691355 L 24.691355 24.691355 L 24.691355 24.691355 L 49.38271 24.691355 z" svg:height="6.666666mm" draw:style-name="style-1311" svg:viewBox="0.0 0.0 395.06168 666.6666" svg:width="3.9506168mm" svg:x="272.34564mm" svg:y="51.111107mm"/>
          <draw:path svg:d="M 0.0 0.0 L 0.0 0.0 L 24.691355 0.0 Q 49.38271 0.0 49.38271 49.38271 Q 49.38271 74.074066 74.074066 74.074066 Q 98.76542 74.074066 98.76542 246.91356 L 123.45678 419.75305 L 123.45678 419.75305 L 123.45678 419.75305 L 123.45678 666.6666 Q 123.45678 913.58014 172.8395 1135.8024 Q 172.8395 1358.0245 197.53084 1358.0245 L 197.53084 1358.0245 L 197.53084 1580.2467 L 172.8395 1827.1603 L 172.8395 1827.1603 Q 172.8395 1827.1603 172.8395 1802.469 L 148.14813 1802.469 L 148.14813 1777.7776 L 148.14813 1753.0862 L 148.14813 1728.3949 Q 123.45678 1703.7035 123.45678 1654.3208 L 123.45678 1629.6295 L 123.45678 1604.9381 L 123.45678 1604.9381 L 123.45678 1604.9381 Q 123.45678 1604.9381 123.45678 1481.4813 Q 123.45678 1382.716 74.074066 1160.4937 L 49.38271 938.2715 L 49.38271 938.2715 Q 74.074066 938.2715 74.074066 913.58014 L 74.074066 888.8888 L 74.074066 888.8888 Q 74.074066 864.19745 24.691355 641.9752 Q 24.691355 444.4444 0.0 246.91356 L 0.0 24.691355 L 0.0 0.0 z" svg:height="18.271603mm" draw:style-name="style-1312" svg:viewBox="0.0 0.0 197.53084 1827.1603" svg:width="1.9753084mm" svg:x="295.0617mm" svg:y="51.851845mm"/>
          <draw:path svg:d="M 246.91356 24.691355 L 246.91356 0.0 L 271.60492 0.0 Q 296.29626 0.0 296.29626 24.691355 Q 296.29626 49.38271 419.75305 74.074066 Q 567.9012 74.074066 567.9012 74.074066 Q 592.5925 74.074066 617.2839 49.38271 L 617.2839 49.38271 L 617.2839 271.60492 Q 617.2839 518.5185 641.9752 617.2839 L 641.9752 716.0493 L 641.9752 765.432 L 641.9752 839.5061 L 617.2839 839.5061 L 617.2839 864.19745 L 617.2839 864.19745 L 617.2839 864.19745 L 617.2839 864.19745 L 592.5925 864.19745 L 518.5185 864.19745 L 444.4444 864.19745 L 444.4444 864.19745 L 469.13574 864.19745 L 469.13574 864.19745 L 469.13574 839.5061 L 444.4444 839.5061 L 444.4444 814.81476 L 444.4444 814.81476 Q 419.75305 814.81476 419.75305 790.12335 L 395.06168 765.432 L 370.37033 765.432 Q 370.37033 765.432 320.9876 740.74066 Q 271.60492 716.0493 271.60492 691.358 Q 246.91356 641.9752 222.2222 641.9752 Q 197.53084 617.2839 123.45678 518.5185 Q 24.691355 419.75305 3.6379788E-12 345.679 Q -24.691355 271.60492 3.6379788E-12 246.91356 Q 24.691355 222.2222 24.691355 197.53084 L 3.6379788E-12 172.8395 L 24.691355 172.8395 Q 49.38271 172.8395 49.38271 148.14813 L 49.38271 148.14813 L 49.38271 148.14813 L 74.074066 148.14813 L 74.074066 148.14813 L 74.074066 123.45678 L 74.074066 123.45678 L 74.074066 123.45678 L 98.76542 123.45678 L 98.76542 123.45678 L 123.45678 98.76542 L 148.14813 98.76542 L 172.8395 98.76542 Q 197.53084 98.76542 197.53084 74.074066 Q 197.53084 49.38271 222.2222 49.38271 Q 246.91356 49.38271 246.91356 24.691355 z M 419.75305 740.74066 Q 419.75305 716.0493 444.4444 716.0493 Q 469.13574 716.0493 469.13574 740.74066 Q 444.4444 765.432 419.75305 740.74066 z" svg:height="8.641974mm" draw:style-name="style-1313" svg:viewBox="0.0 0.0 641.9752 864.19745" svg:width="6.4197526mm" svg:x="308.88885mm" svg:y="133.58023mm"/>
          <draw:path svg:d="M 765.432 1.8189894E-12 L 790.12335 1.8189894E-12 L 790.12335 1.8189894E-12 L 790.12335 1.8189894E-12 L 839.5061 49.38271 Q 864.19745 123.45678 987.65424 123.45678 Q 1111.111 172.8395 1135.8024 172.8395 L 1185.185 172.8395 L 1185.185 172.8395 Q 1185.185 172.8395 1185.185 197.53084 L 1160.4937 197.53084 L 1135.8024 197.53084 Q 1086.4197 172.8395 790.12335 172.8395 L 493.82712 172.8395 L 296.29626 172.8395 L 123.45678 172.8395 L 49.38271 148.14813 L 0.0 148.14813 L 0.0 148.14813 L 0.0 123.45678 L 49.38271 123.45678 L 123.45678 123.45678 L 148.14813 98.76542 L 172.8395 74.074066 L 172.8395 74.074066 L 148.14813 74.074066 L 148.14813 74.074066 L 148.14813 74.074066 L 148.14813 49.38271 L 148.14813 49.38271 L 197.53084 49.38271 L 246.91356 49.38271 L 493.82712 24.691355 Q 765.432 24.691355 765.432 1.8189894E-12 z" svg:height="1.9753084mm" draw:style-name="style-1314" svg:viewBox="0.0 0.0 1185.185 197.53084" svg:width="11.8518505mm" svg:x="103.70369mm" svg:y="128.64197mm"/>
          <draw:path svg:d="M 814.81476 0.0 L 864.19745 0.0 L 864.19745 24.691355 L 864.19745 49.38271 L 864.19745 74.074066 Q 839.5061 74.074066 839.5061 74.074066 Q 839.5061 98.76542 790.12335 123.45678 L 740.74066 148.14813 L 716.0493 148.14813 L 716.0493 172.8395 L 716.0493 172.8395 L 740.74066 172.8395 L 740.74066 172.8395 L 740.74066 197.53084 L 691.358 197.53084 Q 641.9752 222.2222 543.20984 222.2222 L 444.4444 246.91356 L 395.06168 246.91356 L 370.37033 246.91356 L 370.37033 246.91356 Q 370.37033 222.2222 370.37033 222.2222 Q 395.06168 222.2222 271.60492 197.53084 Q 148.14813 172.8395 197.53084 172.8395 Q 222.2222 172.8395 197.53084 148.14813 L 148.14813 148.14813 L 148.14813 123.45678 L 148.14813 123.45678 L 123.45678 123.45678 L 123.45678 123.45678 L 49.38271 98.76542 L 3.6379788E-12 74.074066 L 49.38271 74.074066 L 74.074066 74.074066 L 74.074066 74.074066 L 98.76542 74.074066 L 98.76542 74.074066 L 98.76542 49.38271 L 98.76542 49.38271 L 98.76542 49.38271 L 123.45678 49.38271 L 123.45678 24.691355 L 444.4444 24.691355 Q 765.432 24.691355 814.81476 0.0 z" svg:height="2.4691355mm" draw:style-name="style-1315" svg:viewBox="0.0 0.0 864.19745 246.91356" svg:width="8.641974mm" svg:x="195.55554mm" svg:y="123.20986mm"/>
          <draw:path svg:d="M 98.76542 197.53084 L 24.691355 172.8395 L 0.0 98.76542 Q 0.0 0.0 74.074066 0.0 Q 148.14813 0.0 148.14813 98.76542 Q 148.14813 197.53084 98.76542 197.53084 z" svg:height="1.9753084mm" draw:style-name="style-1316" svg:viewBox="0.0 0.0 148.14813 197.53084" svg:width="1.4814813mm" svg:x="69.62962mm" svg:y="78.2716mm"/>
          <draw:path svg:d="M 444.4444 24.691355 L 493.82712 24.691355 L 543.20984 0.0 L 617.2839 0.0 L 592.5925 24.691355 Q 543.20984 24.691355 592.5925 49.38271 Q 666.6666 74.074066 666.6666 74.074066 L 641.9752 74.074066 L 641.9752 74.074066 L 641.9752 74.074066 L 666.6666 98.76542 L 691.358 123.45678 L 666.6666 123.45678 L 641.9752 123.45678 L 740.74066 148.14813 Q 839.5061 172.8395 839.5061 172.8395 L 839.5061 172.8395 L 617.2839 172.8395 Q 395.06168 172.8395 246.91356 172.8395 L 123.45678 172.8395 L 123.45678 172.8395 L 98.76542 148.14813 L 98.76542 148.14813 L 98.76542 123.45678 L 98.76542 123.45678 L 98.76542 123.45678 L 74.074066 123.45678 L 74.074066 123.45678 L 74.074066 123.45678 L 74.074066 123.45678 L 49.38271 98.76542 L 24.691355 74.074066 L 24.691355 74.074066 L 0.0 74.074066 L 0.0 74.074066 L 0.0 74.074066 L 0.0 49.38271 L 0.0 49.38271 L 197.53084 49.38271 Q 370.37033 24.691355 444.4444 24.691355 z" svg:height="1.7283949mm" draw:style-name="style-1317" svg:viewBox="0.0 0.0 839.5061 172.8395" svg:width="8.395061mm" svg:x="108.64196mm" svg:y="140.4938mm"/>
          <draw:path svg:d="M 123.45678 1.8189894E-12 L 197.53084 1.8189894E-12 L 197.53084 172.8395 L 197.53084 320.9876 L 222.2222 469.13574 Q 246.91356 617.2839 246.91356 617.2839 L 246.91356 617.2839 L 172.8395 617.2839 L 98.76542 617.2839 L 98.76542 617.2839 L 98.76542 617.2839 L 49.38271 592.5925 Q 0.0 592.5925 0.0 567.9012 L 0.0 543.20984 L 0.0 543.20984 Q 0.0 543.20984 0.0 518.5185 L 0.0 493.82712 L 0.0 469.13574 Q 0.0 444.4444 24.691355 222.2222 Q 49.38271 1.8189894E-12 123.45678 1.8189894E-12 z" svg:height="6.1728387mm" draw:style-name="style-1318" svg:viewBox="0.0 0.0 246.91356 617.2839" svg:width="2.4691355mm" svg:x="210.37035mm" svg:y="86.17283mm"/>
          <draw:path svg:d="M 172.8395 123.45678 L 172.8395 246.91356 L 74.074066 271.60492 Q -4.5474735E-13 271.60492 -4.5474735E-13 123.45678 Q -4.5474735E-13 0.0 74.074066 0.0 Q 172.8395 0.0 172.8395 123.45678 z" svg:height="2.7160492mm" draw:style-name="style-1319" svg:viewBox="0.0 0.0 172.8395 271.60492" svg:width="1.7283949mm" svg:x="22.962961mm" svg:y="77.28394mm"/>
          <draw:path svg:d="M 0.0 24.691355 L 0.0 24.691355 L 74.074066 9.094947E-13 Q 148.14813 9.094947E-13 148.14813 172.8395 Q 148.14813 320.9876 74.074066 320.9876 Q 0.0 345.679 0.0 172.8395 Q 0.0 24.691355 0.0 24.691355 z" svg:height="3.2098763mm" draw:style-name="style-1320" svg:viewBox="0.0 0.0 148.14813 320.9876" svg:width="1.4814813mm" svg:x="201.97528mm" svg:y="80.2469mm"/>
          <draw:path svg:d="M 197.53084 370.37033 L 197.53084 370.37033 L 197.53084 444.4444 Q 197.53084 493.82712 98.76542 493.82712 L 24.691355 493.82712 L 24.691355 469.13574 L -3.6379788E-12 469.13574 L -3.6379788E-12 246.91356 L -3.6379788E-12 49.38271 L 49.38271 24.691355 Q 98.76542 0.0 123.45678 0.0 Q 148.14813 24.691355 172.8395 197.53084 Q 197.53084 370.37033 197.53084 370.37033 z" svg:height="4.938271mm" draw:style-name="style-1321" svg:viewBox="0.0 0.0 197.53084 493.82712" svg:width="1.9753084mm" svg:x="186.66664mm" svg:y="85.92592mm"/>
          <draw:path svg:d="M 24.691355 172.8395 L 0.0 -1.8189894E-12 L 24.691355 -1.8189894E-12 Q 49.38271 -1.8189894E-12 49.38271 24.691355 Q 74.074066 74.074066 123.45678 74.074066 Q 197.53084 98.76542 197.53084 123.45678 Q 197.53084 172.8395 370.37033 197.53084 Q 543.20984 222.2222 641.9752 246.91356 L 765.432 246.91356 L 765.432 320.9876 Q 740.74066 395.06168 740.74066 419.75305 L 740.74066 469.13574 L 740.74066 469.13574 L 716.0493 469.13574 L 691.358 444.4444 L 666.6666 444.4444 L 666.6666 419.75305 L 666.6666 395.06168 L 641.9752 395.06168 Q 592.5925 419.75305 567.9012 419.75305 Q 543.20984 469.13574 395.06168 469.13574 Q 271.60492 469.13574 222.2222 469.13574 Q 197.53084 444.4444 148.14813 419.75305 L 98.76542 419.75305 L 98.76542 419.75305 Q 98.76542 395.06168 74.074066 395.06168 L 74.074066 395.06168 L 74.074066 370.37033 Q 49.38271 345.679 24.691355 172.8395 z" svg:height="4.6913576mm" draw:style-name="style-1322" svg:viewBox="0.0 0.0 765.432 469.13574" svg:width="7.6543202mm" svg:x="258.7654mm" svg:y="118.76542mm"/>
          <draw:path svg:d="M 123.45678 148.14813 L 123.45678 246.91356 L 74.074066 246.91356 L 2.2737368E-13 246.91356 L 2.2737368E-13 98.76542 Q 2.2737368E-13 -24.691355 74.074066 -9.094947E-13 Q 148.14813 -9.094947E-13 148.14813 24.691355 Q 123.45678 24.691355 123.45678 148.14813 z" svg:height="2.4691355mm" draw:style-name="style-1323" svg:viewBox="0.0 0.0 148.14813 246.91356" svg:width="1.4814813mm" svg:x="17.530863mm" svg:y="77.53085mm"/>
          <draw:path svg:d="M 543.20984 0.0 L 567.9012 0.0 L 592.5925 0.0 Q 617.2839 0.0 617.2839 24.691355 L 617.2839 49.38271 L 740.74066 49.38271 Q 864.19745 74.074066 864.19745 98.76542 L 864.19745 123.45678 L 790.12335 123.45678 L 740.74066 148.14813 L 740.74066 148.14813 L 740.74066 148.14813 L 765.432 148.14813 L 765.432 148.14813 L 740.74066 172.8395 L 716.0493 172.8395 L 395.06168 172.8395 L 49.38271 148.14813 L 24.691355 148.14813 L 0.0 148.14813 L 0.0 98.76542 Q 0.0 74.074066 98.76542 74.074066 L 197.53084 49.38271 L 197.53084 49.38271 L 197.53084 49.38271 L 370.37033 24.691355 Q 543.20984 0.0 543.20984 0.0 z" svg:height="1.7283949mm" draw:style-name="style-1324" svg:viewBox="0.0 0.0 864.19745 172.8395" svg:width="8.641974mm" svg:x="166.41974mm" svg:y="131.35802mm"/>
          <draw:path svg:d="M 913.58014 0.0 L 1012.3456 0.0 L 1061.7283 0.0 Q 1111.111 24.691355 1111.111 49.38271 L 1111.111 49.38271 L 1111.111 49.38271 L 1086.4197 49.38271 L 1111.111 98.76542 Q 1135.8024 98.76542 1086.4197 123.45678 Q 1061.7283 148.14813 1135.8024 172.8395 Q 1234.5677 197.53084 1234.5677 222.2222 L 1234.5677 222.2222 L 1234.5677 246.91356 L 1209.8765 246.91356 L 1209.8765 246.91356 L 1209.8765 246.91356 L 1209.8765 246.91356 L 1209.8765 246.91356 L 1111.111 271.60492 L 1037.037 271.60492 L 1012.3456 271.60492 Q 1012.3456 246.91356 962.9629 271.60492 L 888.8888 271.60492 L 864.19745 271.60492 Q 839.5061 296.29626 691.358 271.60492 L 543.20984 246.91356 L 444.4444 246.91356 Q 345.679 246.91356 222.2222 197.53084 L 74.074066 197.53084 L 74.074066 172.8395 L 74.074066 172.8395 L 49.38271 172.8395 L 49.38271 172.8395 L 49.38271 197.53084 L 24.691355 197.53084 L 24.691355 197.53084 L 24.691355 197.53084 L 24.691355 197.53084 L 3.6379788E-12 197.53084 L 3.6379788E-12 172.8395 L 24.691355 148.14813 L 24.691355 148.14813 L 24.691355 148.14813 L 271.60492 123.45678 Q 493.82712 98.76542 567.9012 74.074066 L 641.9752 74.074066 L 666.6666 74.074066 Q 716.0493 74.074066 716.0493 49.38271 Q 716.0493 24.691355 765.432 24.691355 Q 814.81476 0.0 913.58014 0.0 z M 1160.4937 246.91356 Q 1160.4937 246.91356 1160.4937 222.2222 Q 1160.4937 222.2222 1160.4937 246.91356 Q 1160.4937 246.91356 1160.4937 246.91356 z" svg:height="2.7160492mm" draw:style-name="style-1325" svg:viewBox="0.0 0.0 1234.5677 271.60492" svg:width="12.345677mm" svg:x="180.98764mm" svg:y="134.8148mm"/>
          <draw:path svg:d="M 24.691355 98.76542 L 24.691355 0.0 L 98.76542 24.691355 Q 148.14813 49.38271 172.8395 24.691355 Q 172.8395 0.0 246.91356 24.691355 Q 296.29626 24.691355 345.679 49.38271 L 370.37033 74.074066 L 395.06168 74.074066 L 419.75305 74.074066 L 444.4444 98.76542 Q 469.13574 123.45678 518.5185 148.14813 Q 543.20984 172.8395 543.20984 222.2222 Q 543.20984 246.91356 567.9012 246.91356 L 567.9012 246.91356 L 592.5925 246.91356 L 592.5925 246.91356 L 592.5925 271.60492 L 592.5925 296.29626 L 592.5925 320.9876 Q 592.5925 320.9876 493.82712 345.679 Q 419.75305 370.37033 345.679 395.06168 L 246.91356 419.75305 L 246.91356 419.75305 L 246.91356 395.06168 L 222.2222 395.06168 L 222.2222 370.37033 L 197.53084 370.37033 Q 172.8395 370.37033 123.45678 320.9876 L 74.074066 320.9876 L 74.074066 296.29626 L 98.76542 296.29626 L 98.76542 271.60492 L 98.76542 271.60492 L 74.074066 271.60492 L 74.074066 271.60492 L 49.38271 246.91356 L -3.6379788E-12 222.2222 L -3.6379788E-12 222.2222 L -3.6379788E-12 222.2222 L 24.691355 222.2222 Q 24.691355 222.2222 24.691355 98.76542 z M 74.074066 123.45678 Q 74.074066 123.45678 74.074066 98.76542 Q 98.76542 98.76542 98.76542 123.45678 Q 98.76542 123.45678 74.074066 123.45678 z" svg:height="4.1975303mm" draw:style-name="style-1326" svg:viewBox="0.0 0.0 592.5925 419.75305" svg:width="5.9259253mm" svg:x="270.61725mm" svg:y="141.9753mm"/>
          <draw:path svg:d="M 543.20984 24.691355 L 543.20984 0.0 L 567.9012 0.0 L 617.2839 0.0 L 617.2839 24.691355 L 617.2839 49.38271 L 592.5925 49.38271 L 592.5925 49.38271 L 592.5925 74.074066 L 567.9012 74.074066 L 567.9012 74.074066 L 567.9012 98.76542 L 567.9012 98.76542 L 567.9012 98.76542 L 518.5185 148.14813 Q 518.5185 172.8395 493.82712 172.8395 L 493.82712 197.53084 L 493.82712 197.53084 L 469.13574 197.53084 L 469.13574 222.2222 L 469.13574 246.91356 L 444.4444 246.91356 L 444.4444 246.91356 L 444.4444 246.91356 L 419.75305 246.91356 L 419.75305 246.91356 L 419.75305 271.60492 L 271.60492 444.4444 Q 123.45678 592.5925 123.45678 592.5925 L 123.45678 592.5925 L 123.45678 617.2839 L 123.45678 617.2839 L 98.76542 617.2839 L 98.76542 641.9752 L 98.76542 641.9752 L 74.074066 641.9752 L 74.074066 641.9752 L 74.074066 641.9752 L 74.074066 666.6666 L 74.074066 666.6666 L 49.38271 691.358 L 49.38271 716.0493 L 24.691355 716.0493 L 0.0 716.0493 L 0.0 691.358 L 24.691355 666.6666 L 24.691355 666.6666 L 24.691355 641.9752 L 24.691355 641.9752 L 24.691355 641.9752 L 49.38271 641.9752 L 49.38271 641.9752 L 49.38271 617.2839 L 74.074066 617.2839 L 74.074066 617.2839 L 74.074066 592.5925 L 74.074066 592.5925 L 74.074066 592.5925 L 98.76542 592.5925 L 98.76542 592.5925 L 98.76542 567.9012 L 123.45678 567.9012 L 123.45678 543.20984 Q 123.45678 518.5185 148.14813 493.82712 Q 172.8395 493.82712 222.2222 345.679 L 296.29626 197.53084 L 320.9876 197.53084 Q 320.9876 197.53084 320.9876 172.8395 L 320.9876 172.8395 L 320.9876 172.8395 Q 345.679 148.14813 395.06168 123.45678 L 444.4444 98.76542 L 469.13574 74.074066 L 493.82712 49.38271 L 493.82712 49.38271 L 518.5185 49.38271 L 518.5185 49.38271 L 518.5185 49.38271 L 518.5185 24.691355 L 518.5185 24.691355 L 543.20984 24.691355 z" svg:height="7.160493mm" draw:style-name="style-1327" svg:viewBox="0.0 0.0 617.2839 716.0493" svg:width="6.1728387mm" svg:x="72.34567mm" svg:y="166.41974mm"/>
          <draw:path svg:d="M 24.691355 0.0 L 49.38271 0.0 L 123.45678 0.0 L 172.8395 24.691355 L 518.5185 24.691355 Q 839.5061 24.691355 864.19745 49.38271 Q 888.8888 74.074066 938.2715 74.074066 L 987.65424 74.074066 L 987.65424 74.074066 Q 987.65424 74.074066 913.58014 123.45678 L 839.5061 148.14813 L 617.2839 148.14813 Q 370.37033 123.45678 320.9876 123.45678 L 246.91356 123.45678 L 222.2222 123.45678 Q 197.53084 123.45678 123.45678 98.76542 L 74.074066 98.76542 L 74.074066 98.76542 L 74.074066 74.074066 L 98.76542 74.074066 L 123.45678 74.074066 L 74.074066 49.38271 Q 0.0 49.38271 0.0 24.691355 Q 0.0 0.0 24.691355 0.0 z" svg:height="1.4814813mm" draw:style-name="style-1328" svg:viewBox="0.0 0.0 987.65424 148.14813" svg:width="9.876542mm" svg:x="110.37036mm" svg:y="124.691345mm"/>
          <draw:path svg:d="M 1037.037 1.8189894E-12 L 1308.6418 1.8189894E-12 L 1308.6418 1.8189894E-12 L 1333.3333 1.8189894E-12 L 1333.3333 1.8189894E-12 Q 1333.3333 1.8189894E-12 1432.0986 24.691355 L 1506.1727 24.691355 L 1432.0986 49.38271 Q 1382.716 98.76542 1382.716 98.76542 Q 1382.716 98.76542 1382.716 123.45678 L 1358.0245 123.45678 L 1283.9504 123.45678 Q 1209.8765 148.14813 1209.8765 148.14813 Q 1234.5677 148.14813 888.8888 148.14813 L 567.9012 148.14813 L 444.4444 148.14813 Q 345.679 148.14813 197.53084 148.14813 L 24.691355 148.14813 L 24.691355 148.14813 L 0.0 123.45678 L 0.0 123.45678 L 0.0 98.76542 L 49.38271 98.76542 L 74.074066 98.76542 L 74.074066 74.074066 L 74.074066 74.074066 L 98.76542 74.074066 L 123.45678 49.38271 L 296.29626 49.38271 L 444.4444 49.38271 L 444.4444 24.691355 L 444.4444 24.691355 L 592.5925 24.691355 Q 765.432 1.8189894E-12 1037.037 1.8189894E-12 z" svg:height="1.4814813mm" draw:style-name="style-1329" svg:viewBox="0.0 0.0 1506.1727 148.14813" svg:width="15.061727mm" svg:x="31.111107mm" svg:y="140.74072mm"/>
          <draw:path svg:d="M 370.37033 98.76542 L 370.37033 0.0 L 370.37033 0.0 L 370.37033 0.0 L 395.06168 49.38271 L 419.75305 123.45678 L 419.75305 123.45678 L 419.75305 123.45678 L 444.4444 222.2222 Q 469.13574 320.9876 469.13574 345.679 L 469.13574 395.06168 L 469.13574 395.06168 Q 444.4444 395.06168 419.75305 370.37033 Q 419.75305 345.679 222.2222 345.679 Q 24.691355 345.679 24.691355 296.29626 L 0.0 246.91356 L 0.0 246.91356 L 24.691355 246.91356 L 24.691355 246.91356 L 24.691355 222.2222 L 172.8395 197.53084 Q 320.9876 197.53084 345.679 172.8395 Q 370.37033 172.8395 370.37033 98.76542 z" svg:height="3.9506168mm" draw:style-name="style-1330" svg:viewBox="0.0 0.0 469.13574 395.06168" svg:width="4.6913576mm" svg:x="252.59256mm" svg:y="111.60493mm"/>
          <draw:path svg:d="M 888.8888 49.38271 L 765.432 0.0 L 2641.975 0.0 L 4543.2095 0.0 L 4567.901 24.691355 Q 4592.5923 49.38271 4814.8145 98.76542 Q 5037.0366 98.76542 5086.4194 123.45678 Q 5111.1104 148.14813 5259.259 172.8395 Q 5382.7153 197.53084 5358.024 222.2222 Q 5358.024 246.91356 5407.4067 271.60492 Q 5456.7896 296.29626 5432.098 320.9876 Q 5432.098 345.679 6024.691 395.06168 Q 6641.9746 444.4444 6913.5796 444.4444 Q 7209.876 444.4444 7283.9497 419.75305 L 7382.7153 419.75305 L 7382.7153 444.4444 Q 7382.7153 469.13574 7358.024 493.82712 Q 7333.3325 518.5185 7333.3325 543.20984 Q 7333.3325 567.9012 7358.024 592.5925 Q 7382.7153 592.5925 7382.7153 592.5925 Q 7382.7153 592.5925 7456.7896 617.2839 L 7530.8633 641.9752 L 7506.172 641.9752 L 7481.4805 641.9752 L 7481.4805 666.6666 L 7481.4805 666.6666 L 7456.7896 666.6666 L 7456.7896 641.9752 L 7456.7896 641.9752 L 7432.098 641.9752 L 7432.098 666.6666 L 7432.098 691.358 L 7481.4805 691.358 L 7506.172 691.358 L 7506.172 716.0493 L 7506.172 716.0493 L 7382.7153 716.0493 Q 7259.2583 691.358 6740.74 716.0493 L 6246.913 716.0493 L 5506.1724 716.0493 L 4765.4316 716.0493 L 4641.9746 716.0493 Q 4518.518 740.74066 3925.9255 740.74066 L 3333.333 740.74066 L 3333.333 740.74066 L 3333.333 740.74066 L 3160.4934 740.74066 Q 2987.654 740.74066 2592.5923 740.74066 L 2197.5305 740.74066 L 2197.5305 765.432 L 2197.5305 765.432 L 2197.5305 765.432 Q 2172.8394 740.74066 1358.0245 765.432 L 543.20984 765.432 L 543.20984 740.74066 Q 518.5185 740.74066 518.5185 740.74066 L 518.5185 740.74066 L 469.13574 740.74066 Q 395.06168 740.74066 296.29626 765.432 L 222.2222 765.432 L 197.53084 765.432 L 197.53084 765.432 L 197.53084 740.74066 Q 172.8395 740.74066 123.45678 716.0493 L 49.38271 691.358 L 24.691355 691.358 L 0.0 691.358 L 24.691355 666.6666 Q 74.074066 641.9752 123.45678 641.9752 L 172.8395 641.9752 L 172.8395 617.2839 L 172.8395 617.2839 L 197.53084 592.5925 L 197.53084 567.9012 L 123.45678 567.9012 L 24.691355 543.20984 L 24.691355 543.20984 L 24.691355 543.20984 L 49.38271 518.5185 L 49.38271 493.82712 L 74.074066 493.82712 L 98.76542 493.82712 L 123.45678 469.13574 L 172.8395 469.13574 L 493.82712 444.4444 Q 814.81476 444.4444 1012.3456 419.75305 L 1185.185 395.06168 L 1209.8765 395.06168 L 1234.5677 395.06168 L 1259.2592 370.37033 L 1308.6418 345.679 L 1283.9504 345.679 L 1259.2592 345.679 L 1259.2592 320.9876 L 1259.2592 296.29626 L 1135.8024 296.29626 L 1012.3456 296.29626 L 1012.3456 271.60492 L 1012.3456 271.60492 L 1037.037 246.91356 Q 1061.7283 222.2222 1061.7283 197.53084 Q 1061.7283 172.8395 1061.7283 148.14813 Q 1061.7283 123.45678 1012.3456 98.76542 Q 1012.3456 74.074066 888.8888 49.38271 z" svg:height="7.6543202mm" draw:style-name="style-1331" svg:viewBox="0.0 0.0 7530.8633 765.432" svg:width="75.30863mm" svg:x="174.56789mm" svg:y="0.0mm"/>
          <draw:path svg:d="M 469.13574 0.0 L 592.5925 0.0 L 641.9752 24.691355 Q 691.358 24.691355 765.432 49.38271 L 814.81476 49.38271 L 814.81476 74.074066 L 814.81476 74.074066 L 790.12335 74.074066 L 790.12335 74.074066 L 864.19745 98.76542 Q 913.58014 123.45678 913.58014 123.45678 Q 913.58014 123.45678 888.8888 148.14813 L 864.19745 148.14813 L 814.81476 148.14813 L 765.432 148.14813 L 765.432 148.14813 Q 740.74066 172.8395 740.74066 172.8395 L 740.74066 172.8395 L 617.2839 172.8395 Q 493.82712 172.8395 296.29626 172.8395 L 98.76542 172.8395 L 98.76542 148.14813 L 74.074066 148.14813 L 74.074066 148.14813 L 74.074066 123.45678 L 24.691355 123.45678 L 0.0 123.45678 L 0.0 123.45678 L 0.0 123.45678 L 0.0 98.76542 L 24.691355 98.76542 L 24.691355 74.074066 L 24.691355 74.074066 L 0.0 74.074066 L 0.0 74.074066 L 0.0 49.38271 L 0.0 49.38271 L 172.8395 24.691355 Q 370.37033 24.691355 469.13574 0.0 z" svg:height="1.7283949mm" draw:style-name="style-1332" svg:viewBox="0.0 0.0 913.58014 172.8395" svg:width="9.135801mm" svg:x="148.39505mm" svg:y="125.679mm"/>
          <draw:path svg:d="M 172.8395 172.8395 L 1.8189894E-12 148.14813 L 24.691355 98.76542 Q 74.074066 49.38271 222.2222 49.38271 Q 370.37033 49.38271 370.37033 24.691355 Q 370.37033 0.0 419.75305 0.0 Q 469.13574 24.691355 419.75305 98.76542 Q 345.679 172.8395 172.8395 172.8395 z" svg:height="1.7283949mm" draw:style-name="style-1333" svg:viewBox="0.0 0.0 419.75305 172.8395" svg:width="4.1975303mm" svg:x="156.7901mm" svg:y="113.08641mm"/>
          <draw:path svg:d="M 469.13574 24.691355 L 543.20984 0.0 L 567.9012 0.0 L 567.9012 0.0 L 567.9012 49.38271 Q 567.9012 123.45678 543.20984 197.53084 L 543.20984 271.60492 L 419.75305 271.60492 L 320.9876 296.29626 L 222.2222 296.29626 L 98.76542 296.29626 L 98.76542 296.29626 Q 98.76542 296.29626 98.76542 271.60492 Q 123.45678 271.60492 98.76542 246.91356 L 74.074066 246.91356 L 24.691355 246.91356 Q -3.6379788E-12 246.91356 -3.6379788E-12 197.53084 L -3.6379788E-12 172.8395 L -3.6379788E-12 148.14813 L -3.6379788E-12 123.45678 L 24.691355 123.45678 L 49.38271 98.76542 L 222.2222 74.074066 Q 419.75305 49.38271 469.13574 24.691355 z" svg:height="2.9629626mm" draw:style-name="style-1334" svg:viewBox="0.0 0.0 567.9012 296.29626" svg:width="5.679012mm" svg:x="260.4938mm" svg:y="125.92591mm"/>
          <draw:path svg:d="M 320.9876 74.074066 L 345.679 0.0 L 370.37033 0.0 L 395.06168 0.0 L 444.4444 98.76542 Q 518.5185 172.8395 518.5185 172.8395 Q 543.20984 148.14813 567.9012 172.8395 L 592.5925 172.8395 L 592.5925 197.53084 L 617.2839 222.2222 L 617.2839 246.91356 Q 617.2839 296.29626 641.9752 296.29626 L 641.9752 296.29626 L 641.9752 296.29626 Q 641.9752 296.29626 666.6666 320.9876 L 666.6666 320.9876 L 666.6666 469.13574 Q 641.9752 592.5925 691.358 740.74066 Q 716.0493 864.19745 740.74066 913.58014 Q 765.432 987.65424 790.12335 987.65424 Q 814.81476 1012.3456 839.5061 1061.7283 L 864.19745 1111.111 L 864.19745 1111.111 L 864.19745 1135.8024 L 888.8888 1160.4937 Q 913.58014 1185.185 938.2715 1209.8765 L 938.2715 1234.5677 L 938.2715 1283.9504 Q 913.58014 1358.0245 913.58014 1481.4813 Q 913.58014 1604.9381 814.81476 1629.6295 Q 740.74066 1654.3208 716.0493 1728.3949 Q 691.358 1802.469 617.2839 1802.469 L 567.9012 1827.1603 L 567.9012 1827.1603 L 567.9012 1827.1603 L 543.20984 1827.1603 L 543.20984 1827.1603 L 543.20984 1802.469 L 518.5185 1802.469 L 518.5185 1827.1603 L 518.5185 1851.8517 L 419.75305 1851.8517 Q 345.679 1827.1603 296.29626 1827.1603 Q 246.91356 1827.1603 222.2222 1802.469 L 197.53084 1777.7776 L 197.53084 1753.0862 Q 197.53084 1728.3949 172.8395 1728.3949 Q 148.14813 1728.3949 123.45678 1506.1727 L 98.76542 1283.9504 L 98.76542 1185.185 Q 74.074066 1061.7283 74.074066 888.8888 Q 49.38271 740.74066 74.074066 740.74066 Q 123.45678 740.74066 74.074066 691.358 Q 49.38271 641.9752 24.691355 469.13574 L 0.0 296.29626 L 0.0 222.2222 Q 24.691355 148.14813 24.691355 148.14813 L 24.691355 123.45678 L 49.38271 123.45678 L 49.38271 148.14813 L 49.38271 148.14813 Q 74.074066 148.14813 74.074066 98.76542 L 74.074066 24.691355 L 123.45678 24.691355 Q 172.8395 24.691355 172.8395 74.074066 Q 172.8395 123.45678 222.2222 98.76542 Q 271.60492 98.76542 271.60492 123.45678 L 271.60492 148.14813 L 296.29626 148.14813 Q 296.29626 148.14813 320.9876 74.074066 z" svg:height="18.518517mm" draw:style-name="style-1335" svg:viewBox="0.0 0.0 938.2715 1851.8517" svg:width="9.382715mm" svg:x="274.32095mm" svg:y="116.04937mm"/>
          <draw:path svg:d="M 222.2222 0.0 L 222.2222 0.0 L 296.29626 0.0 Q 345.679 24.691355 345.679 0.0 L 370.37033 0.0 L 395.06168 74.074066 Q 395.06168 172.8395 419.75305 518.5185 Q 444.4444 888.8888 419.75305 913.58014 L 419.75305 962.9629 L 395.06168 962.9629 Q 395.06168 962.9629 320.9876 1012.3456 L 246.91356 1037.037 L 246.91356 1037.037 L 222.2222 1037.037 L 222.2222 913.58014 Q 197.53084 814.81476 197.53084 740.74066 Q 197.53084 666.6666 148.14813 543.20984 L 98.76542 419.75305 L 98.76542 370.37033 Q 98.76542 345.679 49.38271 222.2222 L 0.0 123.45678 L 0.0 123.45678 L 0.0 123.45678 L 0.0 98.76542 L 0.0 98.76542 L 24.691355 98.76542 L 24.691355 74.074066 L 123.45678 49.38271 Q 222.2222 24.691355 222.2222 0.0 z" svg:height="10.370369mm" draw:style-name="style-1336" svg:viewBox="0.0 0.0 419.75305 1037.037" svg:width="4.1975303mm" svg:x="294.32095mm" svg:y="110.86419mm"/>
          <draw:path svg:d="M 98.76542 0.0 L 172.8395 24.691355 L 172.8395 24.691355 L 197.53084 24.691355 L 197.53084 74.074066 Q 197.53084 123.45678 197.53084 197.53084 L 197.53084 271.60492 L 197.53084 271.60492 Q 197.53084 271.60492 172.8395 271.60492 L 172.8395 296.29626 L 98.76542 296.29626 Q 24.691355 271.60492 0.0 172.8395 L 0.0 49.38271 L 0.0 24.691355 Q 0.0 0.0 98.76542 0.0 z" svg:height="2.9629626mm" draw:style-name="style-1337" svg:viewBox="0.0 0.0 197.53084 296.29626" svg:width="1.9753084mm" svg:x="27.16049mm" svg:y="86.66666mm"/>
          <draw:path svg:d="M 172.8395 1.8189894E-12 L 197.53084 1.8189894E-12 L 197.53084 1.8189894E-12 L 197.53084 24.691355 L 271.60492 24.691355 Q 370.37033 49.38271 370.37033 74.074066 L 370.37033 98.76542 L 370.37033 98.76542 L 370.37033 123.45678 L 370.37033 197.53084 Q 395.06168 271.60492 419.75305 271.60492 Q 469.13574 271.60492 469.13574 222.2222 L 469.13574 172.8395 L 493.82712 172.8395 L 518.5185 172.8395 L 518.5185 222.2222 L 518.5185 246.91356 L 567.9012 469.13574 Q 567.9012 691.358 592.5925 666.6666 Q 617.2839 666.6666 617.2839 666.6666 L 617.2839 641.9752 L 617.2839 691.358 Q 617.2839 716.0493 666.6666 740.74066 L 716.0493 765.432 L 716.0493 765.432 L 716.0493 765.432 L 370.37033 765.432 L 49.38271 765.432 L 49.38271 419.75305 Q 49.38271 74.074066 24.691355 74.074066 L 3.6379788E-12 74.074066 L 3.6379788E-12 49.38271 Q 24.691355 24.691355 24.691355 24.691355 L 24.691355 1.8189894E-12 L 74.074066 1.8189894E-12 Q 148.14813 -24.691355 172.8395 1.8189894E-12 z" svg:height="7.6543202mm" draw:style-name="style-1338" svg:viewBox="0.0 0.0 716.0493 765.432" svg:width="7.160493mm" svg:x="204.19751mm" svg:y="84.69135mm"/>
          <draw:path svg:d="M 172.8395 -1.8189894E-12 L 172.8395 -1.8189894E-12 L 172.8395 -1.8189894E-12 L 197.53084 -1.8189894E-12 L 222.2222 -1.8189894E-12 L 222.2222 -1.8189894E-12 L 222.2222 -1.8189894E-12 L 246.91356 -1.8189894E-12 L 246.91356 -1.8189894E-12 L 271.60492 -1.8189894E-12 L 296.29626 24.691355 Q 320.9876 49.38271 320.9876 74.074066 L 320.9876 98.76542 L 296.29626 123.45678 L 296.29626 148.14813 L 419.75305 197.53084 Q 518.5185 222.2222 518.5185 246.91356 Q 493.82712 296.29626 493.82712 296.29626 L 493.82712 296.29626 L 469.13574 296.29626 Q 469.13574 296.29626 469.13574 320.9876 L 493.82712 320.9876 L 493.82712 320.9876 Q 493.82712 345.679 395.06168 345.679 L 296.29626 345.679 L 222.2222 345.679 L 148.14813 345.679 L 148.14813 370.37033 L 123.45678 370.37033 L 123.45678 370.37033 L 123.45678 370.37033 L 74.074066 370.37033 Q 49.38271 345.679 24.691355 345.679 Q 24.691355 320.9876 49.38271 296.29626 Q 98.76542 296.29626 98.76542 271.60492 Q 98.76542 246.91356 74.074066 246.91356 L 24.691355 246.91356 L 74.074066 222.2222 Q 98.76542 197.53084 74.074066 197.53084 L 24.691355 148.14813 L 24.691355 148.14813 L 24.691355 148.14813 L 0.0 148.14813 L 0.0 148.14813 L 74.074066 123.45678 Q 172.8395 98.76542 172.8395 74.074066 Q 172.8395 24.691355 172.8395 -1.8189894E-12 z" svg:height="3.7037034mm" draw:style-name="style-1339" svg:viewBox="0.0 0.0 518.5185 370.37033" svg:width="5.1851845mm" svg:x="296.54318mm" svg:y="143.20985mm"/>
          <draw:path svg:d="M 864.19745 0.0 L 888.8888 0.0 L 888.8888 0.0 Q 888.8888 0.0 962.9629 24.691355 L 1037.037 24.691355 L 1037.037 49.38271 Q 1012.3456 49.38271 1012.3456 49.38271 Q 1012.3456 74.074066 938.2715 98.76542 L 864.19745 98.76542 L 864.19745 123.45678 L 864.19745 123.45678 L 839.5061 123.45678 L 839.5061 148.14813 L 839.5061 148.14813 L 864.19745 148.14813 L 864.19745 148.14813 L 864.19745 172.8395 L 716.0493 172.8395 Q 567.9012 148.14813 370.37033 148.14813 L 197.53084 148.14813 L 197.53084 123.45678 L 172.8395 123.45678 L 172.8395 123.45678 L 172.8395 98.76542 L 74.074066 98.76542 L 3.6379788E-12 98.76542 L 3.6379788E-12 74.074066 L 3.6379788E-12 49.38271 L 98.76542 49.38271 L 197.53084 49.38271 L 518.5185 24.691355 Q 814.81476 0.0 864.19745 0.0 z" svg:height="1.7283949mm" draw:style-name="style-1340" svg:viewBox="0.0 0.0 1037.037 172.8395" svg:width="10.370369mm" svg:x="180.98764mm" svg:y="129.87653mm"/>
          <draw:path svg:d="M 888.8888 24.691355 L 938.2715 24.691355 L 938.2715 24.691355 Q 938.2715 49.38271 938.2715 49.38271 L 962.9629 49.38271 L 962.9629 98.76542 L 987.65424 123.45678 L 987.65424 123.45678 L 987.65424 148.14813 L 987.65424 148.14813 L 987.65424 148.14813 L 1012.3456 172.8395 L 1012.3456 197.53084 L 1061.7283 197.53084 L 1111.111 197.53084 L 1111.111 197.53084 Q 1111.111 197.53084 1086.4197 222.2222 Q 1061.7283 222.2222 1061.7283 246.91356 Q 1061.7283 296.29626 938.2715 246.91356 Q 814.81476 197.53084 641.9752 246.91356 Q 444.4444 296.29626 444.4444 271.60492 Q 444.4444 246.91356 320.9876 246.91356 L 222.2222 246.91356 L 148.14813 246.91356 L 98.76542 246.91356 L 74.074066 246.91356 L 49.38271 246.91356 L 49.38271 246.91356 L 49.38271 246.91356 L 24.691355 222.2222 L 0.0 197.53084 L 0.0 197.53084 L 0.0 197.53084 L 24.691355 148.14813 L 49.38271 98.76542 L 49.38271 98.76542 L 49.38271 98.76542 L 74.074066 98.76542 L 98.76542 98.76542 L 172.8395 98.76542 Q 246.91356 74.074066 518.5185 24.691355 Q 790.12335 -1.8189894E-12 814.81476 -1.8189894E-12 Q 839.5061 -1.8189894E-12 888.8888 24.691355 z" svg:height="2.7160492mm" draw:style-name="style-1341" svg:viewBox="0.0 0.0 1111.111 271.60492" svg:width="11.11111mm" svg:x="214.81479mm" svg:y="107.65431mm"/>
          <draw:path svg:d="M 716.0493 74.074066 L 716.0493 74.074066 L 666.6666 148.14813 Q 617.2839 197.53084 666.6666 197.53084 Q 716.0493 197.53084 691.358 222.2222 Q 691.358 246.91356 691.358 246.91356 L 691.358 271.60492 L 691.358 271.60492 Q 666.6666 296.29626 691.358 296.29626 L 691.358 296.29626 L 716.0493 296.29626 L 740.74066 296.29626 L 740.74066 296.29626 Q 740.74066 296.29626 691.358 320.9876 L 641.9752 345.679 L 641.9752 345.679 L 641.9752 345.679 L 617.2839 345.679 L 617.2839 345.679 L 493.82712 345.679 L 345.679 345.679 L 345.679 320.9876 Q 345.679 296.29626 197.53084 296.29626 L 74.074066 296.29626 L 123.45678 271.60492 Q 172.8395 271.60492 172.8395 246.91356 Q 172.8395 222.2222 148.14813 222.2222 L 98.76542 197.53084 L 49.38271 197.53084 L 3.6379788E-12 197.53084 L 3.6379788E-12 172.8395 L 3.6379788E-12 172.8395 L 98.76542 172.8395 Q 197.53084 148.14813 148.14813 148.14813 L 98.76542 148.14813 L 98.76542 123.45678 Q 123.45678 98.76542 222.2222 98.76542 L 320.9876 98.76542 L 320.9876 74.074066 L 320.9876 49.38271 L 271.60492 49.38271 Q 222.2222 49.38271 222.2222 24.691355 Q 197.53084 24.691355 246.91356 0.0 L 271.60492 0.0 L 296.29626 0.0 Q 296.29626 0.0 320.9876 0.0 Q 345.679 0.0 543.20984 24.691355 Q 716.0493 49.38271 716.0493 74.074066 z" svg:height="3.4567897mm" draw:style-name="style-1342" svg:viewBox="0.0 0.0 740.74066 345.679" svg:width="7.407407mm" svg:x="227.6543mm" svg:y="127.90122mm"/>
          <draw:path svg:d="M 814.81476 0.0 L 839.5061 0.0 L 839.5061 0.0 L 839.5061 24.691355 L 864.19745 49.38271 Q 864.19745 49.38271 864.19745 49.38271 L 888.8888 49.38271 L 888.8888 49.38271 L 888.8888 49.38271 L 888.8888 74.074066 L 913.58014 74.074066 L 913.58014 74.074066 L 913.58014 98.76542 L 913.58014 98.76542 L 913.58014 98.76542 L 913.58014 98.76542 L 913.58014 123.45678 L 913.58014 123.45678 L 913.58014 148.14813 L 913.58014 148.14813 L 913.58014 148.14813 L 888.8888 148.14813 L 888.8888 148.14813 L 913.58014 148.14813 L 938.2715 148.14813 L 938.2715 148.14813 L 962.9629 148.14813 L 962.9629 148.14813 L 962.9629 148.14813 L 987.65424 172.8395 L 1012.3456 172.8395 L 1012.3456 172.8395 Q 1012.3456 197.53084 1012.3456 222.2222 Q 1012.3456 246.91356 962.9629 296.29626 Q 913.58014 345.679 913.58014 419.75305 Q 913.58014 469.13574 864.19745 493.82712 Q 814.81476 543.20984 814.81476 567.9012 Q 790.12335 592.5925 765.432 617.2839 Q 740.74066 641.9752 716.0493 691.358 Q 716.0493 765.432 691.358 765.432 Q 666.6666 765.432 666.6666 814.81476 L 641.9752 864.19745 L 617.2839 864.19745 L 592.5925 839.5061 L 567.9012 839.5061 Q 543.20984 839.5061 469.13574 790.12335 Q 395.06168 790.12335 370.37033 740.74066 Q 345.679 691.358 320.9876 691.358 Q 296.29626 691.358 320.9876 740.74066 Q 320.9876 765.432 296.29626 765.432 Q 271.60492 765.432 271.60492 740.74066 Q 271.60492 691.358 172.8395 666.6666 L 98.76542 641.9752 L 74.074066 641.9752 L 49.38271 641.9752 L 24.691355 617.2839 L 0.0 617.2839 L 0.0 617.2839 L 0.0 592.5925 L 0.0 592.5925 L 24.691355 592.5925 L 24.691355 592.5925 L 24.691355 592.5925 L 49.38271 567.9012 L 74.074066 543.20984 L 74.074066 543.20984 L 74.074066 543.20984 L 98.76542 543.20984 L 98.76542 543.20984 L 98.76542 518.5185 L 123.45678 518.5185 L 197.53084 419.75305 Q 296.29626 345.679 345.679 320.9876 Q 395.06168 296.29626 419.75305 296.29626 Q 419.75305 296.29626 444.4444 246.91356 Q 444.4444 197.53084 518.5185 222.2222 Q 567.9012 222.2222 617.2839 246.91356 Q 641.9752 246.91356 666.6666 222.2222 Q 691.358 172.8395 740.74066 148.14813 Q 765.432 123.45678 790.12335 74.074066 Q 814.81476 0.0 814.81476 0.0 z M 913.58014 246.91356 Q 987.65424 222.2222 987.65424 246.91356 Q 987.65424 271.60492 913.58014 296.29626 Q 864.19745 320.9876 864.19745 296.29626 Q 864.19745 271.60492 913.58014 246.91356 z M 518.5185 296.29626 Q 518.5185 296.29626 518.5185 271.60492 Q 518.5185 271.60492 518.5185 296.29626 Q 518.5185 296.29626 518.5185 296.29626 z" svg:height="8.641974mm" draw:style-name="style-1343" svg:viewBox="0.0 0.0 1012.3456 864.19745" svg:width="10.123456mm" svg:x="279.25922mm" svg:y="52.345673mm"/>
          <draw:path svg:d="M 419.75305 1.8189894E-12 L 567.9012 1.8189894E-12 L 567.9012 1.8189894E-12 L 567.9012 1.8189894E-12 L 716.0493 24.691355 Q 839.5061 24.691355 839.5061 49.38271 Q 864.19745 74.074066 864.19745 98.76542 L 864.19745 98.76542 L 864.19745 98.76542 Q 839.5061 98.76542 839.5061 123.45678 L 839.5061 123.45678 L 814.81476 123.45678 Q 790.12335 148.14813 790.12335 148.14813 Q 814.81476 148.14813 666.6666 172.8395 Q 543.20984 197.53084 419.75305 222.2222 L 296.29626 222.2222 L 296.29626 222.2222 Q 296.29626 197.53084 296.29626 197.53084 Q 320.9876 197.53084 271.60492 172.8395 Q 246.91356 148.14813 271.60492 148.14813 Q 296.29626 148.14813 222.2222 123.45678 L 123.45678 98.76542 L 98.76542 98.76542 L 74.074066 98.76542 L 24.691355 74.074066 L 0.0 49.38271 L 24.691355 49.38271 L 24.691355 49.38271 L 172.8395 49.38271 Q 320.9876 24.691355 296.29626 24.691355 Q 296.29626 1.8189894E-12 419.75305 1.8189894E-12 z" svg:height="2.222222mm" draw:style-name="style-1344" svg:viewBox="0.0 0.0 864.19745 222.2222" svg:width="8.641974mm" svg:x="209.13577mm" svg:y="132.34567mm"/>
          <draw:path svg:d="M 543.20984 24.691355 L 567.9012 0.0 L 567.9012 0.0 L 567.9012 0.0 L 567.9012 0.0 L 567.9012 24.691355 L 567.9012 24.691355 L 567.9012 24.691355 L 592.5925 24.691355 L 592.5925 24.691355 L 617.2839 49.38271 L 666.6666 74.074066 L 666.6666 74.074066 L 691.358 74.074066 L 691.358 49.38271 L 716.0493 49.38271 L 716.0493 49.38271 L 716.0493 74.074066 L 716.0493 74.074066 L 716.0493 74.074066 L 740.74066 74.074066 L 740.74066 74.074066 L 765.432 98.76542 L 765.432 98.76542 L 765.432 98.76542 Q 765.432 123.45678 518.5185 148.14813 L 246.91356 172.8395 L 172.8395 197.53084 L 98.76542 197.53084 L 74.074066 197.53084 L 74.074066 197.53084 L 74.074066 197.53084 L 74.074066 172.8395 L 98.76542 172.8395 Q 123.45678 172.8395 74.074066 148.14813 L 0.0 148.14813 L 0.0 123.45678 Q 24.691355 98.76542 24.691355 74.074066 L 49.38271 49.38271 L 271.60492 49.38271 Q 493.82712 24.691355 518.5185 49.38271 L 543.20984 49.38271 L 543.20984 24.691355 z" svg:height="1.9753084mm" draw:style-name="style-1345" svg:viewBox="0.0 0.0 765.432 197.53084" svg:width="7.6543202mm" svg:x="88.14814mm" svg:y="116.79011mm"/>
          <draw:path svg:d="M 592.5925 0.0 L 716.0493 0.0 L 913.58014 0.0 Q 1135.8024 0.0 1209.8765 24.691355 L 1308.6418 24.691355 L 1308.6418 49.38271 L 1308.6418 49.38271 L 1160.4937 49.38271 Q 1012.3456 49.38271 962.9629 74.074066 Q 938.2715 98.76542 790.12335 123.45678 L 641.9752 148.14813 L 641.9752 172.8395 L 641.9752 172.8395 L 518.5185 172.8395 Q 370.37033 148.14813 345.679 148.14813 L 320.9876 148.14813 L 320.9876 148.14813 L 320.9876 148.14813 L 197.53084 123.45678 L 74.074066 98.76542 L 49.38271 98.76542 L 24.691355 98.76542 L 24.691355 74.074066 L 24.691355 74.074066 L 0.0 74.074066 L 0.0 74.074066 L 0.0 49.38271 L 0.0 49.38271 L 222.2222 24.691355 Q 469.13574 0.0 592.5925 0.0 z" svg:height="1.7283949mm" draw:style-name="style-1346" svg:viewBox="0.0 0.0 1308.6418 172.8395" svg:width="13.086418mm" svg:x="52.592587mm" svg:y="120.98764mm"/>
          <draw:path svg:d="M 123.45678 -1.8189894E-12 L 197.53084 -1.8189894E-12 L 271.60492 -1.8189894E-12 L 345.679 -1.8189894E-12 L 469.13574 24.691355 Q 592.5925 24.691355 592.5925 49.38271 Q 592.5925 74.074066 617.2839 74.074066 L 641.9752 74.074066 L 641.9752 98.76542 L 641.9752 123.45678 L 617.2839 123.45678 L 592.5925 148.14813 L 592.5925 148.14813 L 592.5925 148.14813 L 518.5185 148.14813 Q 444.4444 148.14813 345.679 148.14813 Q 246.91356 148.14813 148.14813 148.14813 L 74.074066 123.45678 L 49.38271 123.45678 Q 24.691355 98.76542 0.0 74.074066 L 0.0 49.38271 L 24.691355 24.691355 Q 49.38271 -1.8189894E-12 123.45678 -1.8189894E-12 z" svg:height="1.4814813mm" draw:style-name="style-1347" svg:viewBox="0.0 0.0 641.9752 148.14813" svg:width="6.4197526mm" svg:x="171.85184mm" svg:y="127.407394mm"/>
          <draw:path svg:d="M 666.6666 0.0 L 790.12335 0.0 L 839.5061 24.691355 Q 888.8888 49.38271 864.19745 49.38271 Q 814.81476 49.38271 839.5061 74.074066 Q 864.19745 98.76542 913.58014 98.76542 L 962.9629 98.76542 L 913.58014 123.45678 L 888.8888 148.14813 L 617.2839 148.14813 L 345.679 148.14813 L 320.9876 172.8395 L 296.29626 197.53084 L 296.29626 197.53084 L 296.29626 197.53084 L 172.8395 197.53084 L 74.074066 197.53084 L 74.074066 197.53084 L 74.074066 197.53084 L 24.691355 172.8395 L 0.0 172.8395 L 0.0 172.8395 L 0.0 148.14813 L 24.691355 148.14813 L 74.074066 148.14813 L 49.38271 123.45678 L 24.691355 98.76542 L 123.45678 98.76542 L 222.2222 98.76542 L 172.8395 74.074066 Q 123.45678 74.074066 123.45678 49.38271 Q 123.45678 24.691355 172.8395 24.691355 L 222.2222 24.691355 L 370.37033 24.691355 Q 518.5185 0.0 666.6666 0.0 z" svg:height="1.9753084mm" draw:style-name="style-1348" svg:viewBox="0.0 0.0 962.9629 197.53084" svg:width="9.629628mm" svg:x="168.64195mm" svg:y="146.17282mm"/>
          <draw:path svg:d="M 24.691355 24.691355 L 49.38271 0.0 L 74.074066 0.0 L 98.76542 0.0 L 98.76542 0.0 Q 98.76542 0.0 98.76542 24.691355 Q 123.45678 49.38271 148.14813 98.76542 Q 148.14813 148.14813 74.074066 148.14813 L -1.8189894E-12 148.14813 L -1.8189894E-12 98.76542 Q -1.8189894E-12 49.38271 24.691355 24.691355 z" svg:height="1.4814813mm" draw:style-name="style-1349" svg:viewBox="0.0 0.0 148.14813 148.14813" svg:width="1.4814813mm" svg:x="155.0617mm" svg:y="80.98765mm"/>
          <draw:path svg:d="M 271.60492 -1.8189894E-12 L 271.60492 -1.8189894E-12 L 395.06168 -1.8189894E-12 Q 518.5185 24.691355 864.19745 -1.8189894E-12 L 1185.185 -1.8189894E-12 L 1209.8765 -1.8189894E-12 Q 1234.5677 24.691355 1234.5677 24.691355 L 1234.5677 24.691355 L 1209.8765 24.691355 L 1160.4937 24.691355 L 1185.185 49.38271 L 1209.8765 74.074066 L 1160.4937 74.074066 L 1135.8024 74.074066 L 1135.8024 98.76542 L 1111.111 98.76542 L 1111.111 98.76542 L 1111.111 123.45678 L 1185.185 123.45678 L 1259.2592 123.45678 L 1209.8765 148.14813 L 1185.185 172.8395 L 1185.185 172.8395 L 1185.185 172.8395 L 913.58014 172.8395 Q 641.9752 172.8395 469.13574 197.53084 L 320.9876 197.53084 L 320.9876 197.53084 L 320.9876 172.8395 L 172.8395 172.8395 L 0.0 172.8395 L 0.0 148.14813 L 24.691355 148.14813 L 24.691355 148.14813 L 24.691355 123.45678 L 74.074066 123.45678 L 98.76542 123.45678 L 98.76542 98.76542 L 74.074066 98.76542 L 74.074066 98.76542 L 74.074066 74.074066 L 74.074066 74.074066 L 74.074066 74.074066 L 98.76542 49.38271 Q 98.76542 24.691355 123.45678 24.691355 L 148.14813 24.691355 L 197.53084 24.691355 Q 246.91356 24.691355 246.91356 -1.8189894E-12 Q 271.60492 -1.8189894E-12 271.60492 -1.8189894E-12 z" svg:height="1.9753084mm" draw:style-name="style-1350" svg:viewBox="0.0 0.0 1259.2592 197.53084" svg:width="12.592591mm" svg:x="32.345676mm" svg:y="139.01233mm"/>
          <draw:path svg:d="M 395.06168 0.0 L 567.9012 0.0 L 617.2839 0.0 L 691.358 0.0 L 716.0493 0.0 L 740.74066 0.0 L 765.432 24.691355 L 790.12335 49.38271 L 864.19745 49.38271 Q 913.58014 49.38271 913.58014 74.074066 L 913.58014 98.76542 L 913.58014 98.76542 Q 913.58014 98.76542 888.8888 123.45678 Q 888.8888 148.14813 691.358 148.14813 L 493.82712 148.14813 L 469.13574 172.8395 L 444.4444 172.8395 L 370.37033 172.8395 Q 320.9876 197.53084 271.60492 197.53084 Q 222.2222 197.53084 222.2222 172.8395 L 222.2222 148.14813 L 123.45678 148.14813 L 0.0 148.14813 L 0.0 123.45678 L 0.0 123.45678 L 0.0 123.45678 L 0.0 98.76542 L 123.45678 98.76542 Q 246.91356 98.76542 222.2222 74.074066 Q 197.53084 49.38271 222.2222 49.38271 Q 271.60492 49.38271 246.91356 24.691355 Q 222.2222 0.0 395.06168 0.0 z" svg:height="1.9753084mm" draw:style-name="style-1351" svg:viewBox="0.0 0.0 913.58014 197.53084" svg:width="9.135801mm" svg:x="88.14814mm" svg:y="138.27159mm"/>
          <draw:path svg:d="M 49.38271 0.0 L 49.38271 0.0 L 148.14813 0.0 L 246.91356 0.0 L 246.91356 0.0 L 246.91356 0.0 L 271.60492 24.691355 L 296.29626 49.38271 L 493.82712 49.38271 Q 691.358 98.76542 864.19745 98.76542 Q 1037.037 148.14813 1061.7283 148.14813 L 1061.7283 148.14813 L 1061.7283 148.14813 L 1061.7283 148.14813 L 962.9629 172.8395 Q 864.19745 172.8395 864.19745 197.53084 L 864.19745 246.91356 L 814.81476 246.91356 Q 740.74066 246.91356 740.74066 271.60492 Q 740.74066 296.29626 567.9012 296.29626 L 395.06168 296.29626 L 370.37033 320.9876 L 320.9876 320.9876 L 246.91356 320.9876 Q 172.8395 296.29626 123.45678 296.29626 L 98.76542 296.29626 L 98.76542 271.60492 L 74.074066 271.60492 L 74.074066 271.60492 L 74.074066 246.91356 L 74.074066 246.91356 L 74.074066 246.91356 L 49.38271 246.91356 L 49.38271 246.91356 L 74.074066 222.2222 Q 98.76542 197.53084 98.76542 197.53084 Q 123.45678 197.53084 49.38271 172.8395 L 0.0 148.14813 L 0.0 148.14813 L 24.691355 148.14813 L 24.691355 148.14813 L 24.691355 148.14813 L 74.074066 123.45678 Q 123.45678 123.45678 123.45678 98.76542 Q 123.45678 49.38271 74.074066 49.38271 L 49.38271 24.691355 L 49.38271 0.0 z" svg:height="3.2098763mm" draw:style-name="style-1352" svg:viewBox="0.0 0.0 1061.7283 320.9876" svg:width="10.617283mm" svg:x="157.77776mm" svg:y="130.37036mm"/>
          <draw:path svg:d="M 641.9752 0.0 L 691.358 0.0 L 716.0493 0.0 L 740.74066 0.0 L 740.74066 0.0 Q 740.74066 24.691355 790.12335 24.691355 L 814.81476 24.691355 L 839.5061 24.691355 L 864.19745 24.691355 L 864.19745 24.691355 L 864.19745 24.691355 L 888.8888 49.38271 L 913.58014 49.38271 L 913.58014 74.074066 L 938.2715 98.76542 L 938.2715 98.76542 L 938.2715 123.45678 L 913.58014 123.45678 L 888.8888 123.45678 L 888.8888 148.14813 L 888.8888 148.14813 L 888.8888 172.8395 L 888.8888 222.2222 L 888.8888 222.2222 L 888.8888 222.2222 L 938.2715 246.91356 L 987.65424 271.60492 L 987.65424 271.60492 L 987.65424 271.60492 L 987.65424 271.60492 L 987.65424 296.29626 L 790.12335 296.29626 Q 567.9012 320.9876 296.29626 320.9876 L 24.691355 345.679 L 24.691355 320.9876 L 3.6379788E-12 320.9876 L 3.6379788E-12 320.9876 L 3.6379788E-12 320.9876 L 49.38271 296.29626 L 74.074066 271.60492 L 74.074066 271.60492 L 98.76542 271.60492 L 98.76542 271.60492 L 98.76542 271.60492 L 98.76542 246.91356 L 98.76542 246.91356 L 123.45678 246.91356 L 123.45678 222.2222 L 123.45678 222.2222 L 148.14813 222.2222 L 148.14813 172.8395 Q 148.14813 123.45678 172.8395 98.76542 Q 172.8395 74.074066 148.14813 74.074066 L 98.76542 74.074066 L 98.76542 74.074066 L 98.76542 74.074066 L 271.60492 49.38271 Q 444.4444 24.691355 518.5185 24.691355 Q 592.5925 24.691355 641.9752 0.0 z" svg:height="3.4567897mm" draw:style-name="style-1353" svg:viewBox="0.0 0.0 987.65424 345.679" svg:width="9.876542mm" svg:x="220.24689mm" svg:y="98.51851mm"/>
          <draw:path svg:d="M 24.691355 24.691355 L 74.074066 0.0 L 296.29626 0.0 Q 518.5185 0.0 765.432 24.691355 L 987.65424 24.691355 L 987.65424 49.38271 L 962.9629 74.074066 L 962.9629 74.074066 L 962.9629 74.074066 L 666.6666 74.074066 L 370.37033 74.074066 L 222.2222 74.074066 Q 98.76542 49.38271 49.38271 49.38271 L 0.0 24.691355 L 24.691355 24.691355 z" svg:height="0.74074066mm" draw:style-name="style-1354" svg:viewBox="0.0 0.0 987.65424 74.074066" svg:width="9.876542mm" svg:x="23.950615mm" svg:y="136.79012mm"/>
          <draw:path svg:d="M 49.38271 24.691355 L 49.38271 0.0 L 148.14813 24.691355 Q 222.2222 49.38271 246.91356 74.074066 L 296.29626 74.074066 L 320.9876 98.76542 Q 345.679 123.45678 345.679 148.14813 L 345.679 148.14813 L 345.679 148.14813 Q 345.679 148.14813 320.9876 172.8395 L 320.9876 197.53084 L 296.29626 197.53084 Q 246.91356 197.53084 172.8395 172.8395 L 98.76542 148.14813 L 98.76542 148.14813 L 98.76542 148.14813 L 74.074066 123.45678 Q 49.38271 98.76542 24.691355 98.76542 L 0.0 74.074066 L 24.691355 49.38271 Q 49.38271 49.38271 49.38271 24.691355 z" svg:height="1.9753084mm" draw:style-name="style-1355" svg:viewBox="0.0 0.0 345.679 197.53084" svg:width="3.4567897mm" svg:x="249.87651mm" svg:y="144.69135mm"/>
          <draw:path svg:d="M 148.14813 24.691355 L 148.14813 24.691355 L 148.14813 0.0 L 172.8395 0.0 L 172.8395 24.691355 L 172.8395 49.38271 L 197.53084 49.38271 L 197.53084 24.691355 L 197.53084 24.691355 L 222.2222 24.691355 L 222.2222 49.38271 L 222.2222 74.074066 L 246.91356 123.45678 Q 246.91356 148.14813 271.60492 148.14813 Q 296.29626 148.14813 296.29626 123.45678 Q 296.29626 74.074066 370.37033 98.76542 Q 419.75305 123.45678 469.13574 172.8395 Q 493.82712 222.2222 543.20984 222.2222 Q 567.9012 246.91356 617.2839 320.9876 Q 666.6666 370.37033 691.358 419.75305 Q 691.358 444.4444 716.0493 444.4444 Q 740.74066 444.4444 765.432 493.82712 Q 765.432 543.20984 790.12335 567.9012 Q 814.81476 567.9012 814.81476 716.0493 Q 814.81476 839.5061 814.81476 913.58014 L 814.81476 987.65424 L 839.5061 987.65424 L 839.5061 962.9629 L 913.58014 938.2715 Q 987.65424 913.58014 1061.7283 913.58014 Q 1111.111 913.58014 1160.4937 913.58014 L 1209.8765 913.58014 L 1209.8765 938.2715 L 1209.8765 938.2715 L 1209.8765 962.9629 L 1209.8765 1012.3456 L 1209.8765 1061.7283 L 1209.8765 1135.8024 L 1234.5677 1135.8024 L 1234.5677 1135.8024 L 1234.5677 1135.8024 L 1234.5677 1160.4937 L 1209.8765 1160.4937 L 1185.185 1160.4937 L 1185.185 1111.111 L 1160.4937 1086.4197 L 1160.4937 1086.4197 L 1160.4937 1061.7283 L 1160.4937 1061.7283 Q 1160.4937 1061.7283 1086.4197 1061.7283 Q 1012.3456 1061.7283 962.9629 1111.111 Q 913.58014 1160.4937 839.5061 1185.185 Q 790.12335 1209.8765 716.0493 1234.5677 Q 617.2839 1259.2592 370.37033 1234.5677 L 98.76542 1209.8765 L 98.76542 1209.8765 L 98.76542 1209.8765 L 74.074066 1185.185 L 49.38271 1160.4937 L 49.38271 1160.4937 L 24.691355 1160.4937 L 24.691355 1160.4937 L 24.691355 1160.4937 L 24.691355 1135.8024 L 24.691355 1135.8024 L 0.0 1111.111 L 0.0 1086.4197 L 0.0 1086.4197 L 24.691355 1086.4197 L 24.691355 1086.4197 L 24.691355 1061.7283 L 24.691355 1061.7283 L 24.691355 1061.7283 L 49.38271 1061.7283 L 49.38271 1061.7283 L 98.76542 1012.3456 Q 172.8395 987.65424 172.8395 913.58014 Q 172.8395 814.81476 197.53084 814.81476 L 222.2222 814.81476 L 222.2222 814.81476 Q 222.2222 814.81476 246.91356 814.81476 L 246.91356 790.12335 L 246.91356 790.12335 Q 271.60492 790.12335 271.60492 765.432 L 271.60492 740.74066 L 246.91356 740.74066 L 246.91356 716.0493 L 222.2222 716.0493 L 197.53084 716.0493 L 197.53084 691.358 L 222.2222 691.358 L 222.2222 666.6666 Q 222.2222 641.9752 222.2222 617.2839 Q 222.2222 617.2839 172.8395 592.5925 Q 123.45678 567.9012 123.45678 493.82712 Q 123.45678 419.75305 123.45678 271.60492 L 123.45678 98.76542 L 123.45678 74.074066 L 123.45678 24.691355 L 148.14813 24.691355 z M 790.12335 1160.4937 Q 790.12335 1160.4937 790.12335 1135.8024 Q 814.81476 1135.8024 814.81476 1160.4937 Q 814.81476 1160.4937 790.12335 1160.4937 z" svg:height="12.345677mm" draw:style-name="style-1356" svg:viewBox="0.0 0.0 1234.5677 1234.5677" svg:width="12.345677mm" svg:x="257.53082mm" svg:y="162.71603mm"/>
          <draw:path svg:d="M 419.75305 0.0 L 469.13574 0.0 L 740.74066 0.0 Q 987.65424 0.0 987.65424 24.691355 Q 987.65424 49.38271 1037.037 49.38271 L 1086.4197 49.38271 L 1086.4197 49.38271 L 1086.4197 49.38271 L 1086.4197 74.074066 Q 1086.4197 74.074066 1086.4197 98.76542 Q 1061.7283 98.76542 1061.7283 123.45678 Q 1061.7283 148.14813 1012.3456 148.14813 L 962.9629 172.8395 L 938.2715 172.8395 L 888.8888 172.8395 L 839.5061 172.8395 Q 765.432 197.53084 543.20984 172.8395 L 345.679 148.14813 L 296.29626 148.14813 Q 271.60492 148.14813 296.29626 123.45678 Q 320.9876 98.76542 148.14813 98.76542 L 0.0 98.76542 L 0.0 98.76542 L 0.0 98.76542 L 0.0 74.074066 L 0.0 74.074066 L 24.691355 74.074066 L 24.691355 49.38271 L 98.76542 49.38271 L 148.14813 49.38271 L 172.8395 24.691355 L 197.53084 24.691355 L 296.29626 24.691355 Q 370.37033 0.0 419.75305 0.0 z" svg:height="1.7283949mm" draw:style-name="style-1357" svg:viewBox="0.0 0.0 1086.4197 172.8395" svg:width="10.864197mm" svg:x="200.4938mm" svg:y="139.25925mm"/>
          <draw:path svg:d="M 24.691355 -9.094947E-13 L 24.691355 -9.094947E-13 L 49.38271 469.13574 L 74.074066 962.9629 L 74.074066 987.65424 L 74.074066 1012.3456 L 98.76542 1012.3456 L 123.45678 1012.3456 L 469.13574 888.8888 Q 814.81476 765.432 1061.7283 716.0493 Q 1308.6418 666.6666 1358.0245 666.6666 Q 1382.716 666.6666 1555.5554 641.9752 L 1703.7035 641.9752 L 1703.7035 666.6666 L 1703.7035 691.358 L 1753.0862 691.358 L 1777.7776 716.0493 L 1777.7776 716.0493 L 1753.0862 716.0493 L 1753.0862 740.74066 Q 1753.0862 765.432 1728.3949 814.81476 Q 1703.7035 839.5061 1703.7035 864.19745 Q 1679.0122 913.58014 1728.3949 913.58014 Q 1753.0862 913.58014 1753.0862 962.9629 Q 1728.3949 1012.3456 1703.7035 1012.3456 Q 1703.7035 1037.037 1629.6295 1111.111 Q 1555.5554 1160.4937 1555.5554 1185.185 L 1555.5554 1209.8765 L 1580.2467 1209.8765 L 1604.9381 1209.8765 L 1604.9381 1234.5677 L 1604.9381 1234.5677 L 1580.2467 1234.5677 L 1580.2467 1259.2592 L 1580.2467 1259.2592 L 1555.5554 1259.2592 L 1555.5554 1259.2592 L 1555.5554 1283.9504 L 1506.1727 1308.6418 Q 1456.7899 1333.3333 1432.0986 1358.0245 Q 1432.0986 1407.4072 1358.0245 1407.4072 Q 1308.6418 1432.0986 1283.9504 1506.1727 Q 1259.2592 1555.5554 1259.2592 1604.9381 Q 1259.2592 1679.0122 1234.5677 1703.7035 Q 1209.8765 1703.7035 1209.8765 1728.3949 Q 1209.8765 1753.0862 1185.185 1753.0862 Q 1160.4937 1753.0862 1160.4937 1728.3949 Q 1160.4937 1703.7035 1135.8024 1703.7035 Q 1111.111 1728.3949 1086.4197 1802.469 Q 1061.7283 1901.2344 1111.111 1901.2344 Q 1160.4937 1901.2344 1111.111 1950.6171 Q 1061.7283 1999.9998 1061.7283 1975.3085 Q 1061.7283 1975.3085 1037.037 1975.3085 L 1037.037 1999.9998 L 1012.3456 1999.9998 Q 1012.3456 2024.6912 1012.3456 2049.3826 Q 1012.3456 2074.074 1037.037 2074.074 L 1061.7283 2098.7651 L 1061.7283 2098.7651 L 1061.7283 2098.7651 L 1037.037 2098.7651 L 1037.037 2098.7651 L 1061.7283 2123.4565 L 1061.7283 2123.4565 L 1061.7283 2148.148 L 1061.7283 2197.5305 L 1037.037 2197.5305 L 1012.3456 2197.5305 L 1012.3456 2197.5305 L 1012.3456 2197.5305 L 987.65424 2172.8394 Q 962.9629 2172.8394 962.9629 2148.148 Q 962.9629 2123.4565 938.2715 2123.4565 Q 913.58014 2123.4565 913.58014 2148.148 Q 913.58014 2172.8394 864.19745 2172.8394 Q 790.12335 2148.148 691.358 2197.5305 Q 592.5925 2246.9133 518.5185 2345.6787 Q 419.75305 2444.444 370.37033 2444.444 Q 320.9876 2444.444 320.9876 2419.753 Q 296.29626 2395.0615 246.91356 2444.444 Q 197.53084 2444.444 172.8395 2444.444 Q 172.8395 2444.444 123.45678 2469.1355 L 98.76542 2469.1355 L 98.76542 2444.444 Q 123.45678 2419.753 98.76542 2395.0615 L 74.074066 2345.6787 L 74.074066 2345.6787 L 74.074066 2345.6787 L 74.074066 2320.9873 L 74.074066 2320.9873 L 49.38271 2320.9873 L 49.38271 2296.2961 L 49.38271 2296.2961 L 74.074066 2296.2961 L 74.074066 2271.6047 L 74.074066 2246.9133 L 49.38271 2246.9133 L 49.38271 2246.9133 L 49.38271 2222.222 L 24.691355 2222.222 L 24.691355 2222.222 L 24.691355 2222.222 L 24.691355 2098.7651 Q 24.691355 1975.3085 0.0 1259.2592 L 0.0 543.20984 L 0.0 271.60492 L 0.0 24.691355 L 24.691355 24.691355 Q 24.691355 24.691355 24.691355 -9.094947E-13 z M 938.2715 2049.3826 Q 962.9629 2049.3826 962.9629 2049.3826 Q 962.9629 2049.3826 962.9629 2049.3826 Q 938.2715 2049.3826 938.2715 2049.3826 z M 864.19745 2074.074 Q 864.19745 2074.074 888.8888 2074.074 Q 888.8888 2098.7651 864.19745 2098.7651 Q 864.19745 2098.7651 864.19745 2074.074 z" svg:height="24.691355mm" draw:style-name="style-1358" svg:viewBox="0.0 0.0 1777.7776 2469.1355" svg:width="17.777777mm" svg:x="6.666666mm" svg:y="53.580242mm"/>
          <draw:path svg:d="M 296.29626 0.0 L 296.29626 0.0 L 395.06168 0.0 L 518.5185 0.0 L 518.5185 0.0 L 518.5185 24.691355 L 493.82712 24.691355 Q 469.13574 24.691355 567.9012 49.38271 Q 641.9752 74.074066 617.2839 98.76542 Q 592.5925 123.45678 592.5925 123.45678 L 592.5925 123.45678 L 592.5925 123.45678 Q 567.9012 123.45678 543.20984 148.14813 Q 493.82712 172.8395 345.679 172.8395 L 172.8395 197.53084 L 172.8395 197.53084 Q 172.8395 172.8395 148.14813 172.8395 Q 98.76542 172.8395 98.76542 123.45678 Q 74.074066 98.76542 49.38271 74.074066 L 0.0 74.074066 L 24.691355 74.074066 L 24.691355 49.38271 L 148.14813 24.691355 Q 296.29626 24.691355 296.29626 0.0 z" svg:height="1.9753084mm" draw:style-name="style-1359" svg:viewBox="0.0 0.0 617.2839 197.53084" svg:width="6.1728387mm" svg:x="157.03702mm" svg:y="123.70369mm"/>
          <draw:path svg:d="M 395.06168 98.76542 L 444.4444 98.76542 L 444.4444 98.76542 Q 444.4444 123.45678 395.06168 172.8395 Q 320.9876 222.2222 197.53084 222.2222 L 74.074066 222.2222 L 74.074066 197.53084 Q 49.38271 197.53084 24.691355 123.45678 L 0.0 74.074066 L 0.0 24.691355 Q 0.0 0.0 24.691355 0.0 Q 49.38271 0.0 49.38271 74.074066 Q 74.074066 123.45678 197.53084 123.45678 Q 345.679 123.45678 345.679 123.45678 Q 370.37033 123.45678 395.06168 98.76542 z" svg:height="2.222222mm" draw:style-name="style-1360" svg:viewBox="0.0 0.0 444.4444 222.2222" svg:width="4.444444mm" svg:x="278.5185mm" svg:y="169.62961mm"/>
          <draw:path svg:d="M 1358.0245 0.0 L 1358.0245 0.0 L 1481.4813 0.0 L 1604.9381 0.0 L 1604.9381 24.691355 L 1604.9381 24.691355 L 1580.2467 24.691355 Q 1580.2467 24.691355 1604.9381 49.38271 L 1629.6295 49.38271 L 1629.6295 74.074066 Q 1629.6295 98.76542 1679.0122 98.76542 Q 1728.3949 123.45678 1703.7035 123.45678 Q 1679.0122 148.14813 1703.7035 172.8395 Q 1728.3949 172.8395 1728.3949 172.8395 L 1728.3949 197.53084 L 1679.0122 197.53084 L 1629.6295 197.53084 L 1580.2467 197.53084 Q 1555.5554 172.8395 1333.3333 172.8395 L 1086.4197 148.14813 L 839.5061 148.14813 Q 567.9012 172.8395 395.06168 172.8395 L 197.53084 172.8395 L 123.45678 172.8395 L 49.38271 172.8395 L 49.38271 172.8395 L 49.38271 172.8395 L 24.691355 148.14813 L 0.0 123.45678 L 0.0 123.45678 L 0.0 123.45678 L 74.074066 123.45678 L 148.14813 123.45678 L 395.06168 123.45678 Q 641.9752 123.45678 592.5925 74.074066 Q 567.9012 74.074066 592.5925 49.38271 Q 617.2839 24.691355 987.65424 24.691355 L 1333.3333 24.691355 L 1333.3333 24.691355 Q 1358.0245 24.691355 1358.0245 0.0 z" svg:height="1.9753084mm" draw:style-name="style-1361" svg:viewBox="0.0 0.0 1728.3949 197.53084" svg:width="17.283949mm" svg:x="88.88888mm" svg:y="127.16048mm"/>
          <draw:path svg:d="M 567.9012 1.8189894E-12 L 592.5925 1.8189894E-12 L 740.74066 1.8189894E-12 Q 913.58014 1.8189894E-12 888.8888 24.691355 Q 864.19745 49.38271 938.2715 49.38271 Q 1012.3456 49.38271 1012.3456 74.074066 L 1012.3456 74.074066 L 888.8888 74.074066 L 765.432 98.76542 L 740.74066 98.76542 L 716.0493 98.76542 L 716.0493 123.45678 L 716.0493 123.45678 L 493.82712 123.45678 Q 271.60492 148.14813 148.14813 123.45678 L 0.0 123.45678 L 0.0 98.76542 L 0.0 74.074066 L 49.38271 74.074066 L 74.074066 98.76542 L 98.76542 98.76542 L 123.45678 98.76542 L 123.45678 74.074066 L 98.76542 74.074066 L 98.76542 74.074066 L 98.76542 49.38271 L 98.76542 49.38271 L 98.76542 49.38271 L 320.9876 24.691355 Q 543.20984 1.8189894E-12 567.9012 1.8189894E-12 z" svg:height="1.2345678mm" draw:style-name="style-1362" svg:viewBox="0.0 0.0 1012.3456 123.45678" svg:width="10.123456mm" svg:x="39.50617mm" svg:y="132.8395mm"/>
          <draw:path svg:d="M 790.12335 0.0 L 790.12335 0.0 L 864.19745 0.0 L 913.58014 0.0 L 913.58014 0.0 L 913.58014 0.0 L 938.2715 0.0 L 938.2715 24.691355 L 962.9629 24.691355 L 1012.3456 24.691355 L 1061.7283 49.38271 L 1135.8024 74.074066 L 1209.8765 74.074066 Q 1259.2592 74.074066 1283.9504 98.76542 L 1308.6418 98.76542 L 1308.6418 98.76542 L 1308.6418 98.76542 L 1333.3333 98.76542 L 1333.3333 123.45678 L 1358.0245 123.45678 L 1407.4072 123.45678 L 1407.4072 148.14813 L 1407.4072 148.14813 L 1432.0986 148.14813 L 1432.0986 172.8395 L 1358.0245 172.8395 Q 1283.9504 172.8395 1308.6418 197.53084 Q 1333.3333 222.2222 1382.716 222.2222 L 1432.0986 222.2222 L 1432.0986 246.91356 L 1407.4072 246.91356 L 1407.4072 246.91356 L 1407.4072 271.60492 L 1407.4072 271.60492 L 1407.4072 271.60492 L 1382.716 271.60492 L 1358.0245 271.60492 L 1111.111 271.60492 Q 839.5061 271.60492 543.20984 271.60492 L 246.91356 271.60492 L 197.53084 271.60492 L 148.14813 271.60492 L 123.45678 296.29626 L 98.76542 296.29626 L 98.76542 296.29626 L 98.76542 271.60492 L 49.38271 271.60492 L 0.0 271.60492 L 0.0 271.60492 L 24.691355 246.91356 L 24.691355 246.91356 L 24.691355 222.2222 L 123.45678 222.2222 Q 246.91356 222.2222 197.53084 197.53084 Q 148.14813 172.8395 370.37033 123.45678 Q 567.9012 74.074066 691.358 49.38271 Q 790.12335 24.691355 790.12335 0.0 z" svg:height="2.9629626mm" draw:style-name="style-1363" svg:viewBox="0.0 0.0 1432.0986 296.29626" svg:width="14.320986mm" svg:x="133.58023mm" svg:y="140.98764mm"/>
          <draw:path svg:d="M 543.20984 172.8395 L 543.20984 172.8395 L 543.20984 197.53084 L 543.20984 222.2222 L 567.9012 222.2222 L 567.9012 197.53084 L 567.9012 197.53084 L 592.5925 197.53084 L 592.5925 197.53084 L 592.5925 197.53084 L 592.5925 172.8395 L 592.5925 172.8395 L 617.2839 172.8395 L 617.2839 148.14813 L 740.74066 148.14813 Q 888.8888 148.14813 864.19745 172.8395 Q 864.19745 197.53084 938.2715 197.53084 Q 987.65424 197.53084 987.65424 222.2222 Q 987.65424 246.91356 1061.7283 296.29626 Q 1135.8024 345.679 1283.9504 345.679 L 1432.0986 345.679 L 1432.0986 320.9876 L 1432.0986 320.9876 L 1456.7899 320.9876 L 1456.7899 296.29626 L 1481.4813 296.29626 L 1530.864 296.29626 L 1530.864 271.60492 L 1530.864 271.60492 L 1555.5554 246.91356 L 1555.5554 246.91356 L 1777.7776 246.91356 L 2024.6912 246.91356 L 2024.6912 246.91356 L 2024.6912 246.91356 L 2074.074 271.60492 L 2098.7651 296.29626 L 2098.7651 296.29626 L 2098.7651 296.29626 L 2074.074 296.29626 L 2074.074 296.29626 L 2024.6912 320.9876 L 1999.9998 345.679 L 1975.3085 345.679 L 1950.6171 345.679 L 1950.6171 370.37033 L 1925.9258 370.37033 L 1925.9258 370.37033 Q 1925.9258 395.06168 1802.469 444.4444 Q 1679.0122 493.82712 1679.0122 567.9012 Q 1679.0122 641.9752 1654.3208 641.9752 Q 1629.6295 641.9752 1604.9381 691.358 Q 1580.2467 740.74066 1481.4813 740.74066 Q 1382.716 740.74066 1382.716 716.0493 Q 1382.716 691.358 1333.3333 691.358 Q 1283.9504 691.358 1283.9504 666.6666 Q 1283.9504 641.9752 1185.185 617.2839 Q 1061.7283 592.5925 1037.037 543.20984 Q 1037.037 518.5185 839.5061 493.82712 Q 666.6666 493.82712 641.9752 493.82712 Q 592.5925 493.82712 592.5925 444.4444 Q 592.5925 419.75305 419.75305 395.06168 Q 246.91356 345.679 246.91356 345.679 Q 246.91356 320.9876 123.45678 296.29626 L 0.0 296.29626 L 0.0 271.60492 L 0.0 271.60492 L 98.76542 271.60492 L 172.8395 246.91356 L 172.8395 246.91356 L 197.53084 246.91356 L 197.53084 246.91356 L 197.53084 246.91356 L 197.53084 222.2222 Q 197.53084 222.2222 197.53084 197.53084 Q 197.53084 197.53084 246.91356 148.14813 L 296.29626 98.76542 L 296.29626 98.76542 L 296.29626 98.76542 L 296.29626 123.45678 L 296.29626 123.45678 L 320.9876 123.45678 L 320.9876 98.76542 L 320.9876 98.76542 L 345.679 98.76542 L 345.679 98.76542 L 345.679 98.76542 L 345.679 74.074066 L 345.679 74.074066 L 444.4444 24.691355 Q 543.20984 3.6379788E-12 567.9012 3.6379788E-12 Q 592.5925 3.6379788E-12 518.5185 98.76542 Q 444.4444 172.8395 469.13574 197.53084 Q 469.13574 246.91356 493.82712 197.53084 Q 518.5185 197.53084 543.20984 172.8395 z" svg:height="7.407407mm" draw:style-name="style-1364" svg:viewBox="0.0 0.0 2098.7651 740.74066" svg:width="20.987652mm" svg:x="201.48146mm" svg:y="172.34566mm"/>
          <draw:path svg:d="M 197.53084 24.691355 L 246.91356 0.0 L 345.679 0.0 L 469.13574 0.0 L 518.5185 24.691355 Q 592.5925 24.691355 567.9012 24.691355 Q 567.9012 24.691355 691.358 49.38271 L 790.12335 74.074066 L 691.358 74.074066 L 567.9012 74.074066 L 493.82712 98.76542 L 444.4444 123.45678 L 518.5185 123.45678 L 592.5925 123.45678 L 666.6666 148.14813 L 740.74066 148.14813 L 740.74066 148.14813 Q 740.74066 172.8395 617.2839 172.8395 Q 493.82712 172.8395 493.82712 197.53084 Q 469.13574 222.2222 444.4444 222.2222 L 395.06168 197.53084 L 395.06168 197.53084 Q 419.75305 172.8395 271.60492 172.8395 L 123.45678 172.8395 L 123.45678 172.8395 L 98.76542 148.14813 L 98.76542 148.14813 L 98.76542 123.45678 L 98.76542 123.45678 L 98.76542 123.45678 L 123.45678 123.45678 L 123.45678 123.45678 L 123.45678 98.76542 L 148.14813 98.76542 L 148.14813 98.76542 L 148.14813 74.074066 L 74.074066 74.074066 L 0.0 74.074066 L 49.38271 49.38271 Q 74.074066 24.691355 98.76542 24.691355 Q 148.14813 24.691355 197.53084 24.691355 z" svg:height="2.222222mm" draw:style-name="style-1365" svg:viewBox="0.0 0.0 790.12335 222.2222" svg:width="7.9012337mm" svg:x="15.802467mm" svg:y="119.753075mm"/>
          <draw:path svg:d="M 370.37033 0.0 L 419.75305 0.0 L 419.75305 0.0 L 419.75305 24.691355 L 469.13574 24.691355 L 518.5185 24.691355 L 518.5185 49.38271 L 518.5185 74.074066 L 567.9012 74.074066 L 592.5925 74.074066 L 641.9752 123.45678 Q 716.0493 148.14813 765.432 172.8395 Q 839.5061 172.8395 839.5061 197.53084 L 839.5061 197.53084 L 716.0493 197.53084 Q 617.2839 222.2222 419.75305 222.2222 L 246.91356 246.91356 L 123.45678 246.91356 L 0.0 246.91356 L 0.0 222.2222 L 0.0 197.53084 L 0.0 197.53084 L 0.0 172.8395 L 24.691355 172.8395 L 49.38271 172.8395 L 49.38271 148.14813 L 74.074066 148.14813 L 74.074066 123.45678 L 74.074066 98.76542 L 98.76542 74.074066 L 98.76542 74.074066 L 98.76542 74.074066 L 123.45678 74.074066 L 123.45678 74.074066 L 123.45678 74.074066 L 222.2222 49.38271 Q 320.9876 24.691355 320.9876 24.691355 Q 345.679 24.691355 370.37033 0.0 z" svg:height="2.4691355mm" draw:style-name="style-1366" svg:viewBox="0.0 0.0 839.5061 246.91356" svg:width="8.395061mm" svg:x="145.9259mm" svg:y="123.70369mm"/>
          <draw:path svg:d="M 296.29626 24.691355 L 296.29626 -9.094947E-13 L 444.4444 74.074066 Q 617.2839 148.14813 641.9752 148.14813 L 691.358 148.14813 L 691.358 148.14813 L 691.358 148.14813 L 740.74066 172.8395 L 790.12335 197.53084 L 839.5061 197.53084 L 864.19745 197.53084 L 1135.8024 246.91356 Q 1432.0986 296.29626 1432.0986 320.9876 L 1432.0986 320.9876 L 1382.716 320.9876 L 1358.0245 320.9876 L 1358.0245 345.679 L 1382.716 370.37033 L 1382.716 444.4444 Q 1382.716 493.82712 1382.716 493.82712 L 1382.716 518.5185 L 1358.0245 518.5185 L 1333.3333 493.82712 L 1308.6418 493.82712 L 1283.9504 493.82712 L 1259.2592 493.82712 L 1234.5677 493.82712 L 1234.5677 493.82712 L 1234.5677 493.82712 L 1234.5677 543.20984 Q 1234.5677 592.5925 1209.8765 691.358 Q 1209.8765 765.432 1086.4197 790.12335 Q 987.65424 790.12335 543.20984 765.432 L 123.45678 740.74066 L 74.074066 740.74066 L 24.691355 740.74066 L 24.691355 716.0493 L 0.0 716.0493 L 0.0 716.0493 L 0.0 716.0493 L 0.0 641.9752 L 0.0 592.5925 L 24.691355 592.5925 Q 49.38271 592.5925 49.38271 543.20984 Q 24.691355 493.82712 49.38271 493.82712 L 98.76542 493.82712 L 98.76542 493.82712 Q 98.76542 493.82712 123.45678 493.82712 Q 123.45678 493.82712 49.38271 444.4444 L 0.0 419.75305 L 0.0 395.06168 L 0.0 370.37033 L 24.691355 370.37033 Q 49.38271 345.679 98.76542 320.9876 Q 123.45678 271.60492 197.53084 246.91356 Q 271.60492 197.53084 271.60492 148.14813 Q 271.60492 98.76542 320.9876 98.76542 Q 370.37033 98.76542 345.679 98.76542 Q 296.29626 49.38271 296.29626 24.691355 z M 74.074066 370.37033 Q 98.76542 370.37033 98.76542 370.37033 Q 98.76542 395.06168 98.76542 395.06168 Q 74.074066 395.06168 74.074066 370.37033 z" svg:height="7.9012337mm" draw:style-name="style-1367" svg:viewBox="0.0 0.0 1432.0986 790.12335" svg:width="14.320986mm" svg:x="57.283943mm" svg:y="63.703697mm"/>
          <draw:path svg:d="M 197.53084 24.691355 L 197.53084 0.0 L 469.13574 0.0 Q 740.74066 24.691355 765.432 0.0 L 765.432 0.0 L 765.432 0.0 L 765.432 24.691355 L 765.432 24.691355 L 765.432 24.691355 L 790.12335 24.691355 L 790.12335 24.691355 L 913.58014 49.38271 L 1012.3456 49.38271 L 1012.3456 49.38271 L 1012.3456 49.38271 L 1037.037 74.074066 L 1037.037 74.074066 L 913.58014 74.074066 Q 814.81476 74.074066 814.81476 98.76542 Q 790.12335 123.45678 641.9752 148.14813 L 493.82712 172.8395 L 493.82712 197.53084 L 493.82712 197.53084 L 320.9876 197.53084 L 172.8395 197.53084 L 172.8395 172.8395 L 172.8395 172.8395 L 148.14813 172.8395 L 148.14813 172.8395 L 74.074066 148.14813 L 24.691355 148.14813 L 24.691355 123.45678 L 24.691355 123.45678 L 0.0 123.45678 L 0.0 123.45678 L 0.0 98.76542 L 24.691355 98.76542 L 24.691355 98.76542 L 24.691355 74.074066 L 98.76542 74.074066 Q 172.8395 49.38271 172.8395 24.691355 Q 172.8395 24.691355 197.53084 24.691355 z" svg:height="1.9753084mm" draw:style-name="style-1368" svg:viewBox="0.0 0.0 1037.037 197.53084" svg:width="10.370369mm" svg:x="189.38269mm" svg:y="130.12344mm"/>
          <draw:path svg:d="M 49.38271 -1.8189894E-12 L 98.76542 -1.8189894E-12 L 271.60492 -1.8189894E-12 Q 419.75305 -1.8189894E-12 419.75305 49.38271 Q 419.75305 74.074066 444.4444 98.76542 L 469.13574 123.45678 L 469.13574 98.76542 L 469.13574 49.38271 L 518.5185 49.38271 Q 543.20984 24.691355 518.5185 123.45678 Q 518.5185 246.91356 518.5185 246.91356 L 518.5185 246.91356 L 543.20984 271.60492 L 543.20984 296.29626 L 296.29626 296.29626 L 49.38271 296.29626 L 24.691355 296.29626 L 0.0 296.29626 L 0.0 296.29626 L 0.0 296.29626 L 0.0 271.60492 L 24.691355 271.60492 L 24.691355 172.8395 Q 24.691355 74.074066 0.0 49.38271 L 0.0 -1.8189894E-12 L 49.38271 -1.8189894E-12 z" svg:height="2.9629626mm" draw:style-name="style-1369" svg:viewBox="0.0 0.0 543.20984 296.29626" svg:width="5.4320984mm" svg:x="181.48146mm" svg:y="101.23456mm"/>
          <draw:path svg:d="M 395.06168 49.38271 L 395.06168 0.0 L 567.9012 0.0 L 765.432 0.0 L 888.8888 0.0 Q 1012.3456 24.691355 1012.3456 74.074066 Q 1012.3456 123.45678 1160.4937 123.45678 L 1333.3333 123.45678 L 1407.4072 123.45678 L 1456.7899 123.45678 L 1456.7899 148.14813 Q 1456.7899 172.8395 1432.0986 197.53084 Q 1432.0986 222.2222 1407.4072 222.2222 Q 1382.716 197.53084 1358.0245 222.2222 L 1308.6418 246.91356 L 1308.6418 246.91356 Q 1308.6418 246.91356 1259.2592 222.2222 Q 1234.5677 222.2222 1234.5677 246.91356 Q 1234.5677 271.60492 1111.111 296.29626 L 962.9629 320.9876 L 962.9629 296.29626 Q 962.9629 296.29626 938.2715 296.29626 L 938.2715 296.29626 L 938.2715 320.9876 L 938.2715 320.9876 L 913.58014 320.9876 Q 913.58014 345.679 864.19745 345.679 L 839.5061 370.37033 L 814.81476 370.37033 Q 814.81476 395.06168 617.2839 419.75305 L 419.75305 444.4444 L 419.75305 444.4444 L 419.75305 444.4444 L 419.75305 419.75305 L 419.75305 419.75305 L 395.06168 419.75305 L 395.06168 395.06168 L 395.06168 395.06168 L 370.37033 395.06168 L 370.37033 395.06168 L 370.37033 395.06168 L 320.9876 419.75305 L 296.29626 419.75305 L 271.60492 419.75305 Q 246.91356 444.4444 222.2222 444.4444 L 197.53084 444.4444 L 98.76542 419.75305 L 0.0 419.75305 L 0.0 395.06168 L 0.0 395.06168 L 24.691355 395.06168 L 74.074066 395.06168 L 123.45678 370.37033 Q 172.8395 345.679 271.60492 320.9876 Q 370.37033 296.29626 370.37033 222.2222 Q 370.37033 148.14813 395.06168 148.14813 L 395.06168 123.45678 L 395.06168 49.38271 z" svg:height="4.444444mm" draw:style-name="style-1370" svg:viewBox="0.0 0.0 1456.7899 444.4444" svg:width="14.5679mm" svg:x="234.81479mm" svg:y="90.86419mm"/>
          <draw:path svg:d="M 370.37033 0.0 L 395.06168 0.0 L 395.06168 0.0 L 419.75305 0.0 L 419.75305 0.0 L 419.75305 0.0 L 518.5185 24.691355 Q 617.2839 24.691355 617.2839 49.38271 Q 617.2839 74.074066 641.9752 74.074066 Q 666.6666 98.76542 666.6666 98.76542 L 666.6666 98.76542 L 666.6666 98.76542 L 666.6666 123.45678 L 370.37033 123.45678 L 98.76542 98.76542 L 49.38271 98.76542 L 0.0 98.76542 L 0.0 74.074066 Q 0.0 49.38271 24.691355 49.38271 Q 49.38271 49.38271 74.074066 24.691355 L 74.074066 24.691355 L 197.53084 24.691355 Q 320.9876 0.0 370.37033 0.0 z" svg:height="1.2345678mm" draw:style-name="style-1371" svg:viewBox="0.0 0.0 666.6666 123.45678" svg:width="6.666666mm" svg:x="209.13577mm" svg:y="130.37036mm"/>
          <draw:path svg:d="M 567.9012 24.691355 L 567.9012 24.691355 L 543.20984 49.38271 Q 518.5185 74.074066 518.5185 123.45678 Q 518.5185 172.8395 518.5185 197.53084 Q 518.5185 197.53084 518.5185 246.91356 L 518.5185 296.29626 L 543.20984 296.29626 L 543.20984 296.29626 L 493.82712 296.29626 Q 444.4444 296.29626 395.06168 296.29626 L 370.37033 296.29626 L 345.679 296.29626 L 345.679 296.29626 L 345.679 320.9876 L 370.37033 320.9876 L 370.37033 320.9876 L 370.37033 345.679 L 395.06168 345.679 Q 419.75305 345.679 370.37033 370.37033 L 345.679 395.06168 L 345.679 395.06168 L 370.37033 395.06168 L 370.37033 395.06168 L 370.37033 395.06168 L 395.06168 419.75305 L 419.75305 444.4444 L 395.06168 444.4444 L 370.37033 444.4444 L 345.679 444.4444 L 320.9876 444.4444 L 320.9876 444.4444 Q 320.9876 444.4444 271.60492 419.75305 Q 246.91356 395.06168 271.60492 370.37033 Q 271.60492 345.679 222.2222 345.679 Q 172.8395 370.37033 172.8395 345.679 Q 172.8395 296.29626 123.45678 271.60492 L 74.074066 246.91356 L 49.38271 246.91356 L 24.691355 246.91356 L 24.691355 222.2222 L 24.691355 222.2222 L 0.0 222.2222 L 0.0 197.53084 L 0.0 197.53084 L 24.691355 197.53084 L 24.691355 197.53084 L 24.691355 197.53084 L 24.691355 172.8395 L 24.691355 172.8395 L 49.38271 148.14813 L 49.38271 148.14813 L 74.074066 148.14813 L 98.76542 148.14813 L 98.76542 123.45678 Q 98.76542 98.76542 123.45678 98.76542 Q 148.14813 98.76542 148.14813 74.074066 Q 148.14813 49.38271 172.8395 49.38271 Q 222.2222 49.38271 222.2222 24.691355 Q 222.2222 1.8189894E-12 395.06168 1.8189894E-12 Q 567.9012 1.8189894E-12 567.9012 24.691355 z" svg:height="4.444444mm" draw:style-name="style-1372" svg:viewBox="0.0 0.0 567.9012 444.4444" svg:width="5.679012mm" svg:x="280.74072mm" svg:y="140.74072mm"/>
          <draw:path svg:d="M 691.358 1.8189894E-12 L 765.432 1.8189894E-12 L 765.432 1.8189894E-12 L 765.432 24.691355 L 765.432 24.691355 L 740.74066 24.691355 L 740.74066 24.691355 L 740.74066 24.691355 L 740.74066 49.38271 L 716.0493 49.38271 L 691.358 49.38271 Q 641.9752 74.074066 666.6666 74.074066 Q 691.358 74.074066 691.358 98.76542 L 691.358 98.76542 L 691.358 98.76542 Q 691.358 98.76542 345.679 123.45678 L 0.0 123.45678 L 0.0 74.074066 Q 0.0 49.38271 98.76542 49.38271 Q 172.8395 49.38271 172.8395 24.691355 L 172.8395 1.8189894E-12 L 395.06168 1.8189894E-12 Q 592.5925 -24.691355 691.358 1.8189894E-12 z" svg:height="1.2345678mm" draw:style-name="style-1373" svg:viewBox="0.0 0.0 765.432 123.45678" svg:width="7.6543202mm" svg:x="45.432095mm" svg:y="134.07407mm"/>
          <draw:path svg:d="M 24.691355 1.8189894E-12 L 49.38271 1.8189894E-12 L 74.074066 1.8189894E-12 Q 98.76542 1.8189894E-12 123.45678 271.60492 L 123.45678 543.20984 L 74.074066 543.20984 Q 24.691355 543.20984 0.0 271.60492 Q 0.0 1.8189894E-12 24.691355 1.8189894E-12 z" svg:height="5.4320984mm" draw:style-name="style-1374" svg:viewBox="0.0 0.0 123.45678 543.20984" svg:width="1.2345678mm" svg:x="43.95061mm" svg:y="160.98764mm"/>
          <draw:path svg:d="M 716.0493 1.8189894E-12 L 740.74066 1.8189894E-12 L 740.74066 24.691355 L 765.432 49.38271 L 765.432 49.38271 L 765.432 74.074066 L 740.74066 74.074066 L 740.74066 98.76542 L 740.74066 98.76542 L 765.432 98.76542 L 765.432 98.76542 L 765.432 123.45678 L 765.432 123.45678 L 740.74066 148.14813 L 740.74066 148.14813 L 740.74066 148.14813 L 716.0493 148.14813 L 691.358 148.14813 L 691.358 172.8395 Q 691.358 197.53084 641.9752 222.2222 L 592.5925 246.91356 L 567.9012 246.91356 L 518.5185 246.91356 L 493.82712 246.91356 L 469.13574 246.91356 L 469.13574 246.91356 L 469.13574 246.91356 L 444.4444 246.91356 L 444.4444 246.91356 L 444.4444 271.60492 L 419.75305 271.60492 L 444.4444 296.29626 Q 469.13574 345.679 469.13574 345.679 L 469.13574 370.37033 L 419.75305 370.37033 L 345.679 370.37033 L 345.679 370.37033 L 345.679 345.679 L 345.679 345.679 L 370.37033 345.679 L 370.37033 296.29626 L 370.37033 271.60492 L 345.679 271.60492 L 345.679 246.91356 L 222.2222 246.91356 Q 123.45678 246.91356 98.76542 222.2222 L 74.074066 197.53084 L 74.074066 172.8395 L 74.074066 148.14813 L 98.76542 148.14813 L 98.76542 148.14813 L 74.074066 123.45678 Q 24.691355 98.76542 24.691355 74.074066 L 0.0 24.691355 L 49.38271 1.8189894E-12 Q 98.76542 1.8189894E-12 123.45678 1.8189894E-12 Q 148.14813 1.8189894E-12 172.8395 1.8189894E-12 Q 197.53084 1.8189894E-12 246.91356 1.8189894E-12 Q 320.9876 1.8189894E-12 320.9876 24.691355 Q 370.37033 49.38271 395.06168 24.691355 Q 419.75305 1.8189894E-12 444.4444 1.8189894E-12 Q 469.13574 1.8189894E-12 567.9012 24.691355 Q 666.6666 24.691355 666.6666 49.38271 Q 666.6666 74.074066 691.358 49.38271 Q 691.358 1.8189894E-12 716.0493 1.8189894E-12 z" svg:height="3.7037034mm" draw:style-name="style-1375" svg:viewBox="0.0 0.0 765.432 370.37033" svg:width="7.6543202mm" svg:x="202.71603mm" svg:y="96.29629mm"/>
          <draw:path svg:d="M 370.37033 1.8189894E-12 L 395.06168 1.8189894E-12 L 493.82712 1.8189894E-12 L 592.5925 1.8189894E-12 L 691.358 49.38271 Q 790.12335 49.38271 1037.037 74.074066 L 1283.9504 74.074066 L 1283.9504 74.074066 L 1283.9504 98.76542 L 1283.9504 98.76542 L 1308.6418 98.76542 L 1308.6418 98.76542 L 1308.6418 98.76542 L 1259.2592 98.76542 L 1234.5677 98.76542 L 1209.8765 98.76542 L 1185.185 98.76542 L 1160.4937 123.45678 L 1111.111 148.14813 L 1111.111 148.14813 L 1111.111 148.14813 L 1086.4197 148.14813 Q 1061.7283 148.14813 913.58014 172.8395 L 740.74066 197.53084 L 518.5185 197.53084 Q 296.29626 197.53084 197.53084 172.8395 L 98.76542 148.14813 L 74.074066 148.14813 L 49.38271 148.14813 L 49.38271 148.14813 L 49.38271 148.14813 L 24.691355 123.45678 L 0.0 98.76542 L 0.0 98.76542 L 24.691355 98.76542 L 24.691355 98.76542 L 24.691355 98.76542 L 24.691355 74.074066 L 24.691355 74.074066 L 98.76542 74.074066 L 172.8395 49.38271 L 172.8395 49.38271 Q 148.14813 49.38271 246.91356 24.691355 Q 345.679 1.8189894E-12 370.37033 1.8189894E-12 z" svg:height="1.9753084mm" draw:style-name="style-1376" svg:viewBox="0.0 0.0 1308.6418 197.53084" svg:width="13.086418mm" svg:x="88.64197mm" svg:y="140.2469mm"/>
          <draw:path svg:d="M 246.91356 0.0 L 246.91356 0.0 L 345.679 0.0 Q 469.13574 0.0 518.5185 0.0 L 567.9012 0.0 L 617.2839 0.0 L 666.6666 0.0 L 691.358 24.691355 L 716.0493 49.38271 L 888.8888 49.38271 Q 1037.037 49.38271 1135.8024 74.074066 L 1259.2592 74.074066 L 1259.2592 98.76542 L 1259.2592 123.45678 L 1234.5677 123.45678 L 1185.185 148.14813 L 1234.5677 148.14813 L 1259.2592 148.14813 L 1259.2592 172.8395 L 1283.9504 172.8395 L 1283.9504 172.8395 L 1283.9504 197.53084 L 1333.3333 197.53084 L 1382.716 197.53084 L 1382.716 222.2222 L 1382.716 222.2222 L 1407.4072 246.91356 L 1407.4072 246.91356 L 1209.8765 246.91356 L 1012.3456 246.91356 L 962.9629 246.91356 Q 913.58014 246.91356 888.8888 222.2222 Q 864.19745 197.53084 543.20984 197.53084 L 197.53084 197.53084 L 148.14813 172.8395 L 74.074066 172.8395 L 74.074066 172.8395 L 74.074066 148.14813 L 49.38271 148.14813 L 1.8189894E-12 148.14813 L 1.8189894E-12 123.45678 L 1.8189894E-12 123.45678 L 24.691355 123.45678 L 24.691355 98.76542 L 24.691355 98.76542 L 24.691355 98.76542 L 24.691355 98.76542 L 24.691355 98.76542 L 148.14813 49.38271 Q 246.91356 0.0 246.91356 0.0 z" svg:height="2.4691355mm" draw:style-name="style-1377" svg:viewBox="0.0 0.0 1407.4072 246.91356" svg:width="14.074073mm" svg:x="110.12344mm" svg:y="122.96295mm"/>
          <draw:path svg:d="M 1580.2467 24.691355 L 1777.7776 24.691355 L 1777.7776 24.691355 Q 1777.7776 49.38271 1580.2467 49.38271 L 1382.716 74.074066 L 1333.3333 74.074066 Q 1283.9504 98.76542 1037.037 148.14813 L 814.81476 197.53084 L 740.74066 197.53084 L 641.9752 197.53084 L 641.9752 222.2222 L 641.9752 222.2222 L 592.5925 222.2222 Q 518.5185 246.91356 444.4444 222.2222 L 370.37033 222.2222 L 395.06168 222.2222 Q 395.06168 197.53084 197.53084 197.53084 L 0.0 197.53084 L 0.0 197.53084 L 0.0 197.53084 L 49.38271 197.53084 L 74.074066 197.53084 L 74.074066 172.8395 L 74.074066 148.14813 L 49.38271 148.14813 L 0.0 148.14813 L 24.691355 123.45678 L 49.38271 98.76542 L 123.45678 98.76542 Q 197.53084 98.76542 197.53084 74.074066 Q 197.53084 74.074066 172.8395 49.38271 L 148.14813 49.38271 L 148.14813 24.691355 Q 172.8395 -1.8189894E-12 395.06168 -1.8189894E-12 L 617.2839 -1.8189894E-12 L 987.65424 -1.8189894E-12 Q 1382.716 -24.691355 1382.716 -1.8189894E-12 Q 1382.716 24.691355 1580.2467 24.691355 z" svg:height="2.222222mm" draw:style-name="style-1378" svg:viewBox="0.0 0.0 1777.7776 222.2222" svg:width="17.777777mm" svg:x="65.67901mm" svg:y="144.19751mm"/>
          <draw:path svg:d="M 98.76542 0.0 L 172.8395 24.691355 L 172.8395 74.074066 Q 197.53084 123.45678 197.53084 148.14813 L 197.53084 172.8395 L 197.53084 172.8395 Q 172.8395 148.14813 98.76542 148.14813 Q -1.8189894E-12 148.14813 -1.8189894E-12 74.074066 Q -1.8189894E-12 0.0 98.76542 0.0 z" svg:height="1.7283949mm" draw:style-name="style-1379" svg:viewBox="0.0 0.0 197.53084 172.8395" svg:width="1.9753084mm" svg:x="155.55554mm" svg:y="85.43209mm"/>
          <draw:path svg:d="M 444.4444 -1.8189894E-12 L 543.20984 -1.8189894E-12 L 641.9752 49.38271 Q 740.74066 74.074066 814.81476 98.76542 Q 888.8888 148.14813 888.8888 148.14813 L 888.8888 148.14813 L 493.82712 148.14813 L 98.76542 148.14813 L 98.76542 148.14813 Q 98.76542 148.14813 74.074066 123.45678 Q 74.074066 98.76542 49.38271 98.76542 Q -3.6379788E-12 98.76542 -3.6379788E-12 74.074066 Q -3.6379788E-12 49.38271 74.074066 49.38271 Q 148.14813 49.38271 123.45678 24.691355 L 98.76542 -1.8189894E-12 L 246.91356 -1.8189894E-12 Q 370.37033 -1.8189894E-12 444.4444 -1.8189894E-12 z" svg:height="1.4814813mm" draw:style-name="style-1380" svg:viewBox="0.0 0.0 888.8888 148.14813" svg:width="8.888888mm" svg:x="250.37035mm" svg:y="131.85184mm"/>
          <draw:path svg:d="M 172.8395 24.691355 L 320.9876 0.0 L 469.13574 0.0 L 617.2839 0.0 L 617.2839 0.0 L 617.2839 0.0 L 641.9752 0.0 L 641.9752 0.0 L 617.2839 24.691355 L 592.5925 49.38271 L 617.2839 49.38271 L 666.6666 49.38271 L 666.6666 74.074066 L 666.6666 74.074066 L 543.20984 98.76542 Q 419.75305 123.45678 419.75305 148.14813 Q 419.75305 172.8395 370.37033 172.8395 Q 320.9876 197.53084 296.29626 197.53084 L 271.60492 197.53084 L 172.8395 222.2222 L 98.76542 222.2222 L 74.074066 222.2222 L 49.38271 222.2222 L 49.38271 222.2222 Q 49.38271 197.53084 123.45678 197.53084 Q 197.53084 148.14813 123.45678 148.14813 L 24.691355 148.14813 L 0.0 123.45678 Q -24.691355 98.76542 24.691355 98.76542 Q 49.38271 49.38271 172.8395 24.691355 z" svg:height="2.222222mm" draw:style-name="style-1381" svg:viewBox="0.0 0.0 666.6666 222.2222" svg:width="6.666666mm" svg:x="34.81481mm" svg:y="119.999985mm"/>
          <draw:path svg:d="M 765.432 0.0 L 814.81476 0.0 L 814.81476 24.691355 L 814.81476 49.38271 L 814.81476 222.2222 Q 814.81476 395.06168 666.6666 493.82712 Q 543.20984 592.5925 469.13574 617.2839 Q 419.75305 641.9752 419.75305 666.6666 Q 419.75305 691.358 370.37033 691.358 L 296.29626 716.0493 L 271.60492 716.0493 Q 271.60492 740.74066 246.91356 740.74066 Q 222.2222 740.74066 222.2222 691.358 Q 222.2222 666.6666 172.8395 666.6666 L 98.76542 691.358 L 98.76542 666.6666 L 74.074066 666.6666 L 74.074066 666.6666 L 74.074066 641.9752 L 74.074066 641.9752 L 74.074066 641.9752 L 49.38271 641.9752 L 49.38271 641.9752 L 49.38271 617.2839 Q 74.074066 617.2839 74.074066 592.5925 Q 123.45678 567.9012 74.074066 543.20984 Q 24.691355 543.20984 24.691355 543.20984 L 0.0 518.5185 L 0.0 518.5185 L 0.0 493.82712 L 24.691355 493.82712 Q 24.691355 469.13574 49.38271 444.4444 L 49.38271 444.4444 L 74.074066 370.37033 Q 98.76542 296.29626 123.45678 296.29626 Q 172.8395 320.9876 197.53084 271.60492 Q 222.2222 222.2222 246.91356 197.53084 L 246.91356 197.53084 L 246.91356 197.53084 Q 271.60492 197.53084 271.60492 197.53084 Q 271.60492 172.8395 271.60492 148.14813 L 246.91356 148.14813 L 246.91356 148.14813 L 246.91356 123.45678 L 320.9876 98.76542 Q 395.06168 49.38271 419.75305 74.074066 Q 419.75305 98.76542 469.13574 98.76542 Q 518.5185 98.76542 493.82712 74.074066 Q 469.13574 49.38271 518.5185 49.38271 Q 543.20984 49.38271 543.20984 74.074066 Q 543.20984 98.76542 617.2839 49.38271 Q 691.358 0.0 765.432 0.0 z M 740.74066 49.38271 Q 740.74066 24.691355 765.432 24.691355 Q 790.12335 24.691355 790.12335 49.38271 Q 790.12335 74.074066 765.432 74.074066 Q 740.74066 74.074066 740.74066 49.38271 z" svg:height="7.407407mm" draw:style-name="style-1382" svg:viewBox="0.0 0.0 814.81476 740.74066" svg:width="8.148148mm" svg:x="305.9259mm" svg:y="50.864193mm"/>
          <draw:path svg:d="M 987.65424 0.0 L 1111.111 0.0 L 1111.111 24.691355 L 1111.111 49.38271 L 1234.5677 49.38271 L 1358.0245 49.38271 L 1358.0245 49.38271 L 1358.0245 74.074066 L 1358.0245 74.074066 L 1382.716 74.074066 L 1382.716 74.074066 L 1382.716 98.76542 L 1358.0245 98.76542 L 1358.0245 123.45678 L 1358.0245 123.45678 L 1358.0245 123.45678 L 1333.3333 123.45678 Q 1333.3333 123.45678 1333.3333 148.14813 Q 1333.3333 148.14813 1209.8765 172.8395 L 1061.7283 172.8395 L 1061.7283 197.53084 L 1061.7283 197.53084 L 839.5061 197.53084 Q 592.5925 172.8395 345.679 197.53084 L 98.76542 197.53084 L 98.76542 172.8395 L 98.76542 172.8395 L 123.45678 172.8395 L 148.14813 172.8395 L 172.8395 148.14813 L 197.53084 123.45678 L 98.76542 123.45678 L 0.0 123.45678 L 0.0 98.76542 L 0.0 98.76542 L 24.691355 98.76542 L 24.691355 74.074066 L 24.691355 74.074066 L 49.38271 74.074066 L 49.38271 74.074066 L 49.38271 74.074066 L 148.14813 74.074066 Q 246.91356 74.074066 296.29626 49.38271 Q 370.37033 24.691355 395.06168 24.691355 L 419.75305 24.691355 L 641.9752 24.691355 Q 839.5061 24.691355 987.65424 0.0 z" svg:height="1.9753084mm" draw:style-name="style-1383" svg:viewBox="0.0 0.0 1382.716 197.53084" svg:width="13.827159mm" svg:x="134.8148mm" svg:y="125.679mm"/>
          <draw:path svg:d="M 370.37033 1.8189894E-12 L 395.06168 1.8189894E-12 L 543.20984 49.38271 Q 691.358 74.074066 716.0493 98.76542 L 765.432 98.76542 L 765.432 98.76542 Q 765.432 98.76542 790.12335 74.074066 L 790.12335 74.074066 L 814.81476 74.074066 L 839.5061 74.074066 L 864.19745 98.76542 L 864.19745 98.76542 L 864.19745 98.76542 Q 864.19745 123.45678 790.12335 123.45678 L 716.0493 148.14813 L 567.9012 148.14813 Q 395.06168 148.14813 395.06168 172.8395 Q 395.06168 197.53084 345.679 197.53084 Q 296.29626 222.2222 172.8395 197.53084 L 74.074066 172.8395 L 74.074066 172.8395 L 74.074066 172.8395 L 49.38271 172.8395 L 49.38271 172.8395 L 49.38271 172.8395 L 49.38271 172.8395 L 24.691355 148.14813 L 0.0 123.45678 L 24.691355 123.45678 L 74.074066 123.45678 L 49.38271 98.76542 L 24.691355 74.074066 L 74.074066 74.074066 L 98.76542 74.074066 L 222.2222 24.691355 Q 320.9876 24.691355 370.37033 1.8189894E-12 z" svg:height="1.9753084mm" draw:style-name="style-1384" svg:viewBox="0.0 0.0 864.19745 197.53084" svg:width="8.641974mm" svg:x="235.30862mm" svg:y="120.2469mm"/>
          <draw:path svg:d="M 246.91356 24.691355 L 469.13574 0.0 L 469.13574 0.0 Q 469.13574 24.691355 493.82712 24.691355 L 493.82712 24.691355 L 592.5925 24.691355 L 691.358 24.691355 L 691.358 24.691355 L 716.0493 24.691355 L 740.74066 24.691355 L 740.74066 24.691355 L 740.74066 49.38271 Q 740.74066 74.074066 666.6666 74.074066 Q 592.5925 74.074066 592.5925 123.45678 Q 592.5925 148.14813 617.2839 148.14813 L 641.9752 172.8395 L 641.9752 172.8395 L 641.9752 172.8395 L 666.6666 172.8395 L 666.6666 197.53084 L 666.6666 197.53084 Q 641.9752 197.53084 395.06168 197.53084 L 123.45678 222.2222 L 98.76542 222.2222 Q 49.38271 222.2222 49.38271 246.91356 Q 74.074066 271.60492 148.14813 271.60492 L 197.53084 271.60492 L 123.45678 296.29626 L 49.38271 296.29626 L 49.38271 296.29626 L 49.38271 296.29626 L 24.691355 320.9876 L 0.0 345.679 L 0.0 345.679 L 0.0 345.679 L 0.0 222.2222 L 0.0 74.074066 L 24.691355 74.074066 Q 49.38271 74.074066 246.91356 24.691355 z" svg:height="3.4567897mm" draw:style-name="style-1385" svg:viewBox="0.0 0.0 740.74066 345.679" svg:width="7.407407mm" svg:x="7.407407mm" svg:y="138.51851mm"/>
          <draw:path svg:d="M 592.5925 -1.8189894E-12 L 641.9752 -1.8189894E-12 L 641.9752 -1.8189894E-12 L 641.9752 -1.8189894E-12 L 666.6666 -1.8189894E-12 L 666.6666 -1.8189894E-12 L 666.6666 24.691355 L 691.358 24.691355 L 691.358 24.691355 L 691.358 49.38271 L 740.74066 49.38271 L 790.12335 49.38271 L 790.12335 74.074066 L 790.12335 74.074066 L 814.81476 98.76542 L 814.81476 123.45678 L 839.5061 123.45678 L 864.19745 123.45678 L 864.19745 123.45678 L 864.19745 148.14813 L 888.8888 148.14813 L 938.2715 148.14813 L 938.2715 197.53084 Q 962.9629 271.60492 987.65424 271.60492 L 1012.3456 296.29626 L 1037.037 296.29626 L 1037.037 296.29626 L 1037.037 296.29626 L 1037.037 296.29626 L 1086.4197 320.9876 L 1160.4937 345.679 L 1160.4937 345.679 L 1160.4937 345.679 L 592.5925 345.679 L 0.0 345.679 L 0.0 345.679 L 0.0 345.679 L 24.691355 320.9876 L 49.38271 296.29626 L 49.38271 296.29626 L 49.38271 296.29626 L 98.76542 296.29626 L 172.8395 296.29626 L 172.8395 271.60492 L 197.53084 271.60492 L 197.53084 246.91356 Q 197.53084 197.53084 148.14813 197.53084 Q 123.45678 197.53084 246.91356 172.8395 Q 345.679 172.8395 345.679 148.14813 Q 370.37033 148.14813 370.37033 98.76542 Q 370.37033 98.76542 419.75305 74.074066 Q 469.13574 49.38271 493.82712 24.691355 Q 493.82712 -1.8189894E-12 518.5185 -1.8189894E-12 Q 543.20984 -1.8189894E-12 592.5925 -1.8189894E-12 z M 888.8888 296.29626 Q 888.8888 296.29626 888.8888 271.60492 Q 888.8888 271.60492 888.8888 296.29626 Q 888.8888 296.29626 888.8888 296.29626 z" svg:height="3.4567897mm" draw:style-name="style-1386" svg:viewBox="0.0 0.0 1160.4937 345.679" svg:width="11.604937mm" svg:x="232.59258mm" svg:y="144.19751mm"/>
          <draw:path svg:d="M 370.37033 0.0 L 419.75305 0.0 L 419.75305 0.0 L 419.75305 24.691355 L 617.2839 24.691355 Q 814.81476 24.691355 839.5061 49.38271 L 864.19745 49.38271 L 864.19745 74.074066 Q 864.19745 74.074066 839.5061 98.76542 L 814.81476 98.76542 L 666.6666 98.76542 Q 518.5185 123.45678 370.37033 123.45678 L 246.91356 123.45678 L 197.53084 123.45678 L 148.14813 123.45678 L 74.074066 98.76542 L 24.691355 98.76542 L 24.691355 74.074066 L 24.691355 74.074066 L 0.0 74.074066 L 0.0 74.074066 L 148.14813 24.691355 Q 296.29626 24.691355 370.37033 0.0 z" svg:height="1.2345678mm" draw:style-name="style-1387" svg:viewBox="0.0 0.0 864.19745 123.45678" svg:width="8.641974mm" svg:x="61.481476mm" svg:y="141.9753mm"/>
          <draw:path svg:d="M 49.38271 24.691355 L 74.074066 -1.8189894E-12 L 518.5185 -1.8189894E-12 Q 987.65424 -1.8189894E-12 1012.3456 -1.8189894E-12 L 1061.7283 -1.8189894E-12 L 1061.7283 24.691355 Q 1086.4197 49.38271 1061.7283 49.38271 Q 1061.7283 74.074066 1061.7283 98.76542 Q 1086.4197 98.76542 1037.037 123.45678 Q 987.65424 148.14813 987.65424 148.14813 L 987.65424 148.14813 L 913.58014 148.14813 Q 864.19745 148.14813 814.81476 172.8395 L 790.12335 172.8395 L 790.12335 172.8395 L 790.12335 148.14813 L 617.2839 148.14813 Q 444.4444 148.14813 246.91356 123.45678 L 49.38271 98.76542 L 24.691355 98.76542 L 0.0 98.76542 L 0.0 98.76542 Q 24.691355 74.074066 24.691355 49.38271 L 24.691355 24.691355 L 49.38271 24.691355 z" svg:height="1.7283949mm" draw:style-name="style-1388" svg:viewBox="0.0 0.0 1061.7283 172.8395" svg:width="10.617283mm" svg:x="78.2716mm" svg:y="119.50616mm"/>
          <draw:path svg:d="M 0.0 49.38271 L 0.0 0.0 L 0.0 0.0 Q 0.0 0.0 0.0 0.0 L 24.691355 0.0 L 246.91356 0.0 Q 469.13574 0.0 567.9012 0.0 L 666.6666 0.0 L 790.12335 0.0 L 888.8888 0.0 L 913.58014 24.691355 Q 938.2715 49.38271 913.58014 49.38271 Q 913.58014 49.38271 987.65424 74.074066 L 1061.7283 98.76542 L 1061.7283 98.76542 L 1037.037 98.76542 L 1037.037 98.76542 L 1037.037 98.76542 L 962.9629 123.45678 Q 888.8888 148.14813 913.58014 148.14813 L 938.2715 148.14813 L 839.5061 148.14813 Q 765.432 148.14813 666.6666 172.8395 L 567.9012 197.53084 L 469.13574 197.53084 Q 370.37033 197.53084 197.53084 172.8395 L 0.0 148.14813 L 0.0 148.14813 Q 0.0 123.45678 0.0 49.38271 z" svg:height="1.9753084mm" draw:style-name="style-1389" svg:viewBox="0.0 0.0 1061.7283 197.53084" svg:width="10.617283mm" svg:x="7.9012337mm" svg:y="129.3827mm"/>
          <draw:path svg:d="M 493.82712 -1.8189894E-12 L 543.20984 -1.8189894E-12 L 543.20984 -1.8189894E-12 L 543.20984 -1.8189894E-12 L 567.9012 24.691355 L 617.2839 49.38271 L 592.5925 123.45678 Q 567.9012 222.2222 641.9752 271.60492 Q 716.0493 320.9876 691.358 320.9876 L 691.358 345.679 L 691.358 345.679 L 691.358 345.679 L 666.6666 345.679 L 666.6666 345.679 L 666.6666 320.9876 L 666.6666 320.9876 L 641.9752 320.9876 L 641.9752 296.29626 L 617.2839 296.29626 Q 567.9012 296.29626 419.75305 345.679 L 246.91356 370.37033 L 246.91356 370.37033 Q 222.2222 370.37033 222.2222 345.679 Q 222.2222 320.9876 246.91356 320.9876 Q 271.60492 320.9876 271.60492 296.29626 Q 271.60492 271.60492 172.8395 246.91356 L 49.38271 197.53084 L 49.38271 172.8395 L 74.074066 148.14813 L 74.074066 148.14813 L 74.074066 148.14813 L 49.38271 123.45678 L 24.691355 123.45678 L 24.691355 98.76542 L 24.691355 49.38271 L 0.0 49.38271 L 0.0 49.38271 L 0.0 49.38271 L 0.0 24.691355 L 24.691355 24.691355 Q 74.074066 -1.8189894E-12 74.074066 -1.8189894E-12 L 74.074066 -1.8189894E-12 L 271.60492 -1.8189894E-12 Q 444.4444 -1.8189894E-12 493.82712 -1.8189894E-12 z M 74.074066 98.76542 Q 74.074066 98.76542 74.074066 74.074066 Q 74.074066 74.074066 74.074066 98.76542 Q 74.074066 98.76542 74.074066 98.76542 z" svg:height="3.7037034mm" draw:style-name="style-1390" svg:viewBox="0.0 0.0 691.358 370.37033" svg:width="6.9135795mm" svg:x="299.01233mm" svg:y="142.71603mm"/>
          <draw:path svg:d="M 49.38271 24.691355 L 0.0 0.0 L 5456.7896 0.0 L 10888.888 0.0 L 10888.888 0.0 Q 10888.888 0.0 10790.122 49.38271 Q 10716.048 98.76542 10716.048 123.45678 Q 10691.356 148.14813 10740.739 172.8395 L 10790.122 197.53084 L 10740.739 197.53084 Q 10666.666 197.53084 10641.975 197.53084 L 10641.975 197.53084 L 10617.283 197.53084 L 10592.592 197.53084 L 10592.592 246.91356 L 10592.592 296.29626 L 10641.975 296.29626 Q 10716.048 320.9876 10716.048 345.679 Q 10716.048 370.37033 10888.888 370.37033 L 11037.036 395.06168 L 10839.505 395.06168 Q 10641.975 395.06168 9555.555 395.06168 L 8493.826 395.06168 L 8469.135 419.75305 L 8419.752 419.75305 L 8246.913 419.75305 Q 8074.073 395.06168 7135.802 419.75305 Q 6197.5303 444.4444 5901.234 444.4444 Q 5604.9375 493.82712 5629.629 493.82712 Q 5654.3203 518.5185 5629.629 543.20984 Q 5604.9375 543.20984 5604.9375 567.9012 Q 5604.9375 592.5925 5530.864 592.5925 L 5456.7896 592.5925 L 5456.7896 617.2839 L 5456.7896 641.9752 L 5432.098 641.9752 L 5432.098 641.9752 L 5456.7896 666.6666 L 5506.1724 666.6666 L 5506.1724 641.9752 L 5506.1724 617.2839 L 5530.864 617.2839 Q 5555.555 617.2839 5555.555 641.9752 Q 5555.555 666.6666 5629.629 666.6666 L 5703.703 691.358 L 5728.3945 691.358 L 5753.086 691.358 L 5753.086 716.0493 L 5753.086 716.0493 L 5728.3945 716.0493 L 5728.3945 740.74066 L 5728.3945 740.74066 L 5728.3945 740.74066 L 5185.1846 740.74066 L 4641.9746 740.74066 L 4617.2837 765.432 L 4592.5923 765.432 L 4592.5923 740.74066 L 4592.5923 716.0493 L 4617.2837 716.0493 L 4641.9746 716.0493 L 4617.2837 666.6666 Q 4617.2837 641.9752 4666.666 617.2839 Q 4691.3574 617.2839 4691.3574 592.5925 Q 4666.666 543.20984 4666.666 543.20984 L 4666.666 518.5185 L 4666.666 518.5185 L 4666.666 493.82712 L 4716.049 493.82712 L 4740.74 493.82712 L 4716.049 469.13574 L 4666.666 444.4444 L 4617.2837 444.4444 Q 4543.2095 444.4444 2493.827 444.4444 L 419.75305 419.75305 L 419.75305 419.75305 Q 419.75305 395.06168 469.13574 395.06168 Q 518.5185 345.679 518.5185 320.9876 Q 493.82712 296.29626 419.75305 296.29626 Q 320.9876 296.29626 320.9876 271.60492 Q 320.9876 246.91356 197.53084 246.91356 L 74.074066 246.91356 L 98.76542 222.2222 L 123.45678 197.53084 L 197.53084 197.53084 L 271.60492 197.53084 L 123.45678 172.8395 L 0.0 148.14813 L 49.38271 148.14813 L 98.76542 148.14813 L 98.76542 123.45678 L 123.45678 123.45678 L 123.45678 123.45678 L 123.45678 148.14813 L 172.8395 148.14813 L 197.53084 148.14813 L 222.2222 148.14813 L 271.60492 148.14813 L 271.60492 148.14813 L 271.60492 148.14813 L 271.60492 123.45678 L 271.60492 98.76542 L 271.60492 98.76542 L 271.60492 98.76542 L 172.8395 74.074066 Q 98.76542 49.38271 49.38271 24.691355 z" svg:height="7.6543202mm" draw:style-name="style-1391" svg:viewBox="0.0 0.0 11037.036 765.432" svg:width="110.37036mm" svg:x="37.283947mm" svg:y="0.0mm"/>
          <draw:path svg:d="M 148.14813 24.691355 L 172.8395 -1.8189894E-12 L 296.29626 24.691355 Q 444.4444 49.38271 469.13574 49.38271 L 493.82712 49.38271 L 493.82712 74.074066 Q 518.5185 98.76542 493.82712 123.45678 Q 444.4444 148.14813 469.13574 148.14813 L 493.82712 148.14813 L 493.82712 148.14813 L 493.82712 148.14813 L 493.82712 172.8395 L 493.82712 172.8395 L 518.5185 172.8395 L 518.5185 197.53084 L 493.82712 197.53084 L 469.13574 197.53084 L 444.4444 172.8395 L 395.06168 172.8395 L 395.06168 197.53084 L 395.06168 222.2222 L 345.679 222.2222 Q 296.29626 197.53084 197.53084 222.2222 L 123.45678 222.2222 L 123.45678 197.53084 Q 98.76542 197.53084 98.76542 197.53084 Q 98.76542 172.8395 49.38271 148.14813 L 0.0 148.14813 L 0.0 123.45678 L 0.0 98.76542 L 24.691355 98.76542 L 49.38271 98.76542 L 98.76542 74.074066 Q 172.8395 49.38271 148.14813 49.38271 Q 123.45678 49.38271 148.14813 24.691355 z" svg:height="2.222222mm" draw:style-name="style-1392" svg:viewBox="0.0 0.0 518.5185 222.2222" svg:width="5.1851845mm" svg:x="35.555553mm" svg:y="131.85184mm"/>
          <draw:path svg:d="M 74.074066 24.691355 L 49.38271 1.8189894E-12 L 246.91356 1.8189894E-12 L 444.4444 1.8189894E-12 L 493.82712 24.691355 Q 543.20984 24.691355 617.2839 49.38271 L 716.0493 49.38271 L 716.0493 74.074066 L 716.0493 98.76542 L 740.74066 123.45678 L 740.74066 123.45678 L 666.6666 123.45678 Q 567.9012 123.45678 469.13574 148.14813 L 395.06168 172.8395 L 370.37033 172.8395 Q 370.37033 172.8395 222.2222 123.45678 L 74.074066 123.45678 L 24.691355 98.76542 L 0.0 98.76542 L 0.0 98.76542 Q 0.0 74.074066 24.691355 74.074066 Q 74.074066 24.691355 74.074066 24.691355 z" svg:height="1.7283949mm" draw:style-name="style-1393" svg:viewBox="0.0 0.0 740.74066 172.8395" svg:width="7.407407mm" svg:x="185.9259mm" svg:y="127.654305mm"/>
          <draw:path svg:d="M 246.91356 0.0 L 271.60492 0.0 L 271.60492 24.691355 Q 296.29626 24.691355 296.29626 74.074066 L 296.29626 123.45678 L 296.29626 123.45678 L 296.29626 148.14813 L 296.29626 148.14813 L 296.29626 172.8395 L 296.29626 172.8395 L 296.29626 172.8395 L 320.9876 197.53084 L 320.9876 222.2222 L 320.9876 222.2222 Q 320.9876 222.2222 345.679 246.91356 L 345.679 246.91356 L 345.679 296.29626 L 345.679 345.679 L 345.679 345.679 Q 345.679 345.679 320.9876 320.9876 Q 296.29626 271.60492 246.91356 271.60492 L 172.8395 296.29626 L 172.8395 271.60492 Q 148.14813 271.60492 98.76542 222.2222 Q 3.6379788E-12 197.53084 24.691355 172.8395 L 49.38271 148.14813 L 24.691355 123.45678 L 3.6379788E-12 98.76542 L 3.6379788E-12 98.76542 L 3.6379788E-12 98.76542 L 3.6379788E-12 98.76542 L 3.6379788E-12 74.074066 L 49.38271 74.074066 Q 98.76542 74.074066 148.14813 74.074066 Q 172.8395 74.074066 172.8395 49.38271 L 172.8395 24.691355 L 197.53084 24.691355 Q 222.2222 24.691355 246.91356 0.0 z" svg:height="3.4567897mm" draw:style-name="style-1394" svg:viewBox="0.0 0.0 345.679 345.679" svg:width="3.4567897mm" svg:x="258.27158mm" svg:y="133.08641mm"/>
          <draw:path svg:d="M 543.20984 0.0 L 1037.037 0.0 L 1086.4197 24.691355 Q 1135.8024 49.38271 1135.8024 172.8395 L 1135.8024 320.9876 L 1135.8024 518.5185 Q 1135.8024 740.74066 1135.8024 1901.2344 L 1135.8024 3037.0366 L 1135.8024 3061.728 Q 1135.8024 3086.4194 1012.3456 3135.8022 L 913.58014 3185.1848 L 888.8888 3209.8762 L 839.5061 3234.5676 L 839.5061 3234.5676 L 839.5061 3234.5676 L 814.81476 3234.5676 L 814.81476 3234.5676 L 790.12335 3234.5676 Q 790.12335 3234.5676 419.75305 3308.6416 L 49.38271 3382.7156 L 49.38271 3382.7156 L 49.38271 3358.0244 L 24.691355 3358.0244 L 24.691355 3358.0244 L 24.691355 3283.9502 L 24.691355 3185.1848 L 49.38271 2592.5923 Q 49.38271 2024.6912 123.45678 1703.7035 Q 172.8395 1407.4072 197.53084 1259.2592 Q 197.53084 1160.4937 98.76542 1135.8024 Q 0.0 1111.111 0.0 567.9012 Q 0.0 24.691355 24.691355 24.691355 Q 49.38271 24.691355 543.20984 0.0 z" svg:height="33.827156mm" draw:style-name="style-1395" svg:viewBox="0.0 0.0 1135.8024 3382.7156" svg:width="11.358024mm" svg:x="302.2222mm" svg:y="10.123456mm"/>
          <draw:path svg:d="M 49.38271 24.691355 L 123.45678 0.0 L 765.432 24.691355 Q 1432.0986 49.38271 1851.8517 98.76542 Q 2246.9133 148.14813 2296.2961 148.14813 Q 2320.9873 148.14813 2320.9873 172.8395 L 2320.9873 172.8395 L 2320.9873 197.53084 Q 2296.2961 197.53084 2320.9873 246.91356 Q 2345.6787 320.9876 2222.222 395.06168 Q 2123.4565 493.82712 2098.7651 567.9012 Q 2049.3826 641.9752 2049.3826 716.0493 Q 2049.3826 765.432 1999.9998 790.12335 Q 1950.6171 839.5061 1901.2344 839.5061 Q 1901.2344 839.5061 1827.1603 913.58014 L 1753.0862 987.65424 L 1728.3949 987.65424 L 1703.7035 987.65424 L 1703.7035 962.9629 Q 1703.7035 938.2715 1679.0122 888.8888 Q 1654.3208 864.19745 1604.9381 864.19745 Q 1580.2467 839.5061 1555.5554 814.81476 Q 1506.1727 765.432 1456.7899 740.74066 Q 1382.716 691.358 1382.716 592.5925 L 1358.0245 469.13574 L 1358.0245 444.4444 L 1358.0245 444.4444 L 1358.0245 395.06168 L 1358.0245 345.679 L 1308.6418 345.679 L 1234.5677 345.679 L 1234.5677 444.4444 Q 1209.8765 518.5185 1209.8765 592.5925 L 1209.8765 641.9752 L 1185.185 641.9752 L 1185.185 641.9752 L 1185.185 666.6666 L 1160.4937 666.6666 L 1160.4937 666.6666 L 1160.4937 641.9752 L 1160.4937 641.9752 L 1160.4937 641.9752 L 1135.8024 641.9752 L 1135.8024 641.9752 L 1111.111 617.2839 L 1086.4197 592.5925 L 1061.7283 592.5925 Q 1012.3456 592.5925 1012.3456 567.9012 Q 1012.3456 567.9012 987.65424 444.4444 L 962.9629 320.9876 L 913.58014 320.9876 L 888.8888 345.679 L 864.19745 345.679 L 814.81476 345.679 L 814.81476 370.37033 L 814.81476 370.37033 L 790.12335 444.4444 Q 765.432 493.82712 740.74066 493.82712 Q 716.0493 493.82712 716.0493 543.20984 Q 716.0493 567.9012 740.74066 592.5925 L 740.74066 617.2839 L 716.0493 617.2839 L 691.358 592.5925 L 666.6666 592.5925 L 617.2839 592.5925 L 592.5925 567.9012 Q 567.9012 543.20984 518.5185 518.5185 Q 493.82712 493.82712 469.13574 419.75305 Q 444.4444 345.679 370.37033 345.679 L 320.9876 345.679 L 320.9876 320.9876 L 320.9876 320.9876 L 296.29626 320.9876 L 296.29626 320.9876 L 271.60492 320.9876 Q 271.60492 345.679 271.60492 345.679 L 271.60492 345.679 L 271.60492 345.679 Q 246.91356 345.679 222.2222 419.75305 Q 222.2222 469.13574 172.8395 493.82712 Q 148.14813 493.82712 148.14813 518.5185 L 148.14813 543.20984 L 123.45678 543.20984 L 98.76542 543.20984 L 98.76542 518.5185 L 74.074066 518.5185 L 74.074066 518.5185 L 74.074066 493.82712 L 24.691355 493.82712 L 0.0 493.82712 L 0.0 419.75305 L 0.0 345.679 L 0.0 345.679 Q 0.0 345.679 0.0 320.9876 Q 24.691355 320.9876 24.691355 246.91356 Q 24.691355 172.8395 24.691355 148.14813 Q 0.0 148.14813 24.691355 123.45678 Q 24.691355 98.76542 0.0 74.074066 Q -24.691355 49.38271 49.38271 24.691355 z M 1950.6171 740.74066 Q 1999.9998 716.0493 1999.9998 740.74066 Q 1999.9998 765.432 1950.6171 790.12335 Q 1876.543 814.81476 1876.543 790.12335 Q 1876.543 765.432 1950.6171 740.74066 z" svg:height="9.876542mm" draw:style-name="style-1396" svg:viewBox="0.0 0.0 2320.9873 987.65424" svg:width="23.209873mm" svg:x="139.99998mm" svg:y="68.64197mm"/>
          <draw:path svg:d="M 345.679 0.0 L 345.679 0.0 L 641.9752 0.0 L 938.2715 0.0 L 938.2715 0.0 L 938.2715 24.691355 L 938.2715 24.691355 L 938.2715 24.691355 L 913.58014 24.691355 L 913.58014 24.691355 L 987.65424 49.38271 L 1037.037 74.074066 L 1012.3456 74.074066 L 987.65424 74.074066 L 962.9629 98.76542 L 938.2715 123.45678 L 987.65424 123.45678 Q 1061.7283 123.45678 1086.4197 148.14813 L 1086.4197 148.14813 L 1086.4197 172.8395 L 1086.4197 172.8395 L 1061.7283 172.8395 Q 1037.037 172.8395 987.65424 172.8395 L 962.9629 172.8395 L 987.65424 172.8395 Q 987.65424 172.8395 543.20984 172.8395 L 98.76542 197.53084 L 98.76542 172.8395 L 98.76542 172.8395 L 172.8395 172.8395 L 246.91356 172.8395 L 197.53084 148.14813 L 172.8395 123.45678 L 197.53084 123.45678 L 246.91356 123.45678 L 246.91356 98.76542 L 246.91356 74.074066 L 172.8395 74.074066 L 98.76542 74.074066 L 49.38271 49.38271 L 0.0 24.691355 L 172.8395 24.691355 Q 345.679 24.691355 345.679 0.0 z" svg:height="1.9753084mm" draw:style-name="style-1397" svg:viewBox="0.0 0.0 1086.4197 197.53084" svg:width="10.864197mm" svg:x="24.197529mm" svg:y="137.53085mm"/>
          <draw:path svg:d="M 1629.6295 24.691355 L 2197.5305 -1.8189894E-12 L 2246.9133 -1.8189894E-12 L 2296.2961 -1.8189894E-12 L 2345.6787 -1.8189894E-12 L 2395.0615 -1.8189894E-12 L 2765.432 -1.8189894E-12 Q 3160.4934 -1.8189894E-12 3999.9995 -1.8189894E-12 L 4814.8145 -1.8189894E-12 L 5037.0366 -1.8189894E-12 L 5283.95 -1.8189894E-12 L 5728.3945 -1.8189894E-12 L 6197.5303 -1.8189894E-12 L 6197.5303 -1.8189894E-12 L 6197.5303 -1.8189894E-12 L 6222.2217 24.691355 L 6246.913 24.691355 L 6246.913 49.38271 L 6246.913 74.074066 L 6271.6045 74.074066 L 6296.2954 49.38271 L 6320.987 74.074066 Q 6320.987 74.074066 6345.678 98.76542 Q 6370.3696 98.76542 6345.678 197.53084 Q 6320.987 271.60492 6320.987 296.29626 Q 6320.987 320.9876 6320.987 345.679 L 6320.987 345.679 L 6296.2954 345.679 Q 6271.6045 345.679 6024.691 345.679 Q 5802.4688 345.679 5283.95 345.679 L 4740.74 345.679 L 4814.8145 370.37033 L 4888.888 395.06168 L 4913.5796 395.06168 L 4938.271 395.06168 L 4888.888 419.75305 L 4864.197 444.4444 L 4864.197 444.4444 L 4839.506 444.4444 L 4839.506 444.4444 L 4839.506 444.4444 L 4740.74 469.13574 L 4641.9746 493.82712 L 4864.197 493.82712 L 5086.4194 493.82712 L 5086.4194 518.5185 L 5086.4194 543.20984 L 4938.271 543.20984 L 4790.123 543.20984 L 4790.123 518.5185 L 4790.123 518.5185 L 4765.4316 518.5185 L 4765.4316 543.20984 L 4716.049 543.20984 L 4666.666 543.20984 L 4716.049 567.9012 Q 4765.4316 592.5925 4790.123 592.5925 L 4839.506 592.5925 L 4790.123 617.2839 Q 4716.049 641.9752 4691.3574 641.9752 L 4641.9746 641.9752 L 4716.049 839.5061 Q 4790.123 1037.037 4790.123 1135.8024 Q 4790.123 1234.5677 4790.123 1234.5677 L 4790.123 1259.2592 L 4641.9746 1259.2592 L 4518.518 1283.9504 L 4493.8267 1283.9504 L 4469.1353 1283.9504 L 4444.444 1283.9504 Q 4444.444 1283.9504 4444.444 1308.6418 L 4444.444 1308.6418 L 4419.7524 1308.6418 Q 4395.061 1333.3333 4345.6787 1333.3333 Q 4320.9873 1333.3333 4148.148 1456.7899 L 3950.617 1580.2467 L 3950.617 1580.2467 L 3950.617 1580.2467 L 3925.9255 1580.2467 L 3925.9255 1580.2467 L 3925.9255 1604.9381 L 3901.2341 1604.9381 L 3901.2341 1604.9381 L 3901.2341 1629.6295 L 3901.2341 1629.6295 L 3901.2341 1629.6295 L 3876.5427 1629.6295 L 3876.5427 1629.6295 L 3876.5427 1654.3208 L 3851.8516 1654.3208 L 3851.8516 1654.3208 L 3851.8516 1679.0122 L 3851.8516 1679.0122 L 3851.8516 1679.0122 L 3827.1602 1679.0122 L 3827.1602 1679.0122 L 3802.4688 1703.7035 L 3777.7773 1703.7035 L 3777.7773 1679.0122 L 3802.4688 1654.3208 L 3802.4688 1654.3208 L 3802.4688 1629.6295 L 3802.4688 1629.6295 L 3802.4688 1629.6295 L 3827.1602 1629.6295 L 3827.1602 1629.6295 L 3827.1602 1604.9381 L 3851.8516 1604.9381 L 3851.8516 1580.2467 L 3851.8516 1555.5554 L 3876.5427 1555.5554 Q 3876.5427 1530.864 3901.2341 1456.7899 L 3950.617 1382.716 L 3901.2341 1382.716 Q 3876.5427 1382.716 3851.8516 1358.0245 Q 3802.4688 1333.3333 3802.4688 1283.9504 Q 3777.7773 1234.5677 3703.7034 1234.5677 Q 3629.6292 1234.5677 3604.938 1209.8765 Q 3604.938 1185.185 3580.2466 1086.4197 Q 3580.2466 962.9629 3555.5552 962.9629 Q 3530.8638 962.9629 3530.8638 938.2715 Q 3555.5552 888.8888 3506.1724 814.81476 Q 3481.4812 740.74066 3407.407 740.74066 Q 3333.333 740.74066 3209.8762 765.432 Q 3111.1108 790.12335 3111.1108 740.74066 Q 3111.1108 716.0493 3061.728 740.74066 Q 3012.3455 765.432 3012.3455 740.74066 Q 3012.3455 716.0493 2814.8145 666.6666 Q 2617.2837 641.9752 2666.6665 617.2839 Q 2691.3577 617.2839 2691.3577 592.5925 Q 2691.3577 567.9012 2567.901 592.5925 Q 2469.1355 592.5925 2469.1355 617.2839 Q 2469.1355 641.9752 2444.444 641.9752 L 2419.753 641.9752 L 2345.6787 641.9752 L 2271.6047 641.9752 L 2271.6047 592.5925 L 2271.6047 567.9012 L 2320.9873 567.9012 L 2345.6787 543.20984 L 2395.0615 543.20984 Q 2444.444 543.20984 2444.444 493.82712 Q 2419.753 469.13574 2395.0615 444.4444 L 2345.6787 444.4444 L 2469.1355 419.75305 L 2592.5923 395.06168 L 2617.2837 395.06168 L 2641.975 395.06168 L 2172.8394 370.37033 Q 1728.3949 345.679 1185.185 345.679 L 641.9752 345.679 L 641.9752 345.679 Q 617.2839 345.679 444.4444 320.9876 L 271.60492 320.9876 L 271.60492 320.9876 Q 271.60492 296.29626 296.29626 296.29626 Q 320.9876 296.29626 222.2222 246.91356 L 123.45678 197.53084 L 98.76542 197.53084 L 74.074066 197.53084 L 49.38271 172.8395 L 24.691355 148.14813 L 24.691355 148.14813 L 0.0 148.14813 L 0.0 148.14813 L 0.0 148.14813 L 24.691355 123.45678 L 49.38271 98.76542 L 98.76542 98.76542 L 123.45678 98.76542 L 123.45678 74.074066 L 148.14813 74.074066 L 148.14813 49.38271 L 148.14813 49.38271 L 123.45678 49.38271 L 123.45678 49.38271 L 123.45678 24.691355 L 123.45678 24.691355 L 148.14813 24.691355 L 172.8395 49.38271 L 592.5925 49.38271 Q 1037.037 49.38271 1629.6295 24.691355 z M 2740.7405 592.5925 Q 2716.049 592.5925 2765.432 567.9012 Q 2790.123 567.9012 2790.123 592.5925 Q 2765.432 617.2839 2765.432 617.2839 Q 2765.432 592.5925 2740.7405 592.5925 z M 4123.4565 1308.6418 L 4148.148 1308.6418 L 4148.148 1333.3333 L 4148.148 1358.0245 L 4123.4565 1358.0245 L 4098.765 1382.716 L 4098.765 1382.716 Q 4098.765 1382.716 4049.3823 1382.716 Q 4024.691 1382.716 4024.691 1358.0245 L 3999.9995 1333.3333 L 4024.691 1333.3333 L 4024.691 1333.3333 L 4049.3823 1333.3333 L 4074.0737 1333.3333 L 4074.0737 1333.3333 L 4098.765 1333.3333 L 4098.765 1333.3333 L 4098.765 1333.3333 L 4123.4565 1308.6418 z" svg:height="17.037035mm" draw:style-name="style-1398" svg:viewBox="0.0 0.0 6345.678 1703.7035" svg:width="63.456783mm" svg:x="181.23454mm" svg:y="150.61726mm"/>
          <draw:path svg:d="M 691.358 -1.8189894E-12 L 691.358 -1.8189894E-12 L 691.358 24.691355 L 691.358 49.38271 L 716.0493 49.38271 L 716.0493 49.38271 L 740.74066 74.074066 L 790.12335 98.76542 L 888.8888 74.074066 Q 987.65424 74.074066 987.65424 98.76542 L 987.65424 148.14813 L 987.65424 148.14813 Q 987.65424 148.14813 962.9629 172.8395 Q 962.9629 197.53084 839.5061 197.53084 L 716.0493 197.53084 L 740.74066 222.2222 L 765.432 246.91356 L 790.12335 246.91356 L 790.12335 246.91356 L 790.12335 246.91356 Q 790.12335 246.91356 493.82712 271.60492 L 197.53084 271.60492 L 148.14813 271.60492 L 74.074066 271.60492 L 74.074066 246.91356 L 74.074066 222.2222 L 49.38271 222.2222 L 24.691355 222.2222 L 24.691355 197.53084 L 0.0 172.8395 L 0.0 172.8395 L 0.0 148.14813 L 0.0 148.14813 L 0.0 148.14813 L 24.691355 148.14813 L 24.691355 123.45678 L 49.38271 123.45678 L 74.074066 98.76542 L 74.074066 98.76542 L 49.38271 98.76542 L 49.38271 98.76542 L 49.38271 98.76542 L 98.76542 74.074066 L 172.8395 74.074066 L 419.75305 49.38271 Q 666.6666 -1.8189894E-12 691.358 -1.8189894E-12 z" svg:height="2.7160492mm" draw:style-name="style-1399" svg:viewBox="0.0 0.0 987.65424 271.60492" svg:width="9.876542mm" svg:x="173.33331mm" svg:y="131.85184mm"/>
          <draw:path svg:d="M 518.5185 -1.8189894E-12 L 567.9012 -1.8189894E-12 L 617.2839 -1.8189894E-12 L 691.358 -1.8189894E-12 L 691.358 24.691355 Q 716.0493 74.074066 716.0493 74.074066 L 716.0493 74.074066 L 765.432 271.60492 Q 814.81476 493.82712 839.5061 567.9012 L 864.19745 617.2839 L 864.19745 666.6666 Q 864.19745 691.358 888.8888 765.432 L 888.8888 814.81476 L 864.19745 814.81476 L 864.19745 814.81476 L 864.19745 790.12335 L 864.19745 790.12335 L 839.5061 790.12335 L 839.5061 765.432 L 814.81476 765.432 L 790.12335 765.432 L 790.12335 740.74066 L 790.12335 716.0493 L 765.432 716.0493 Q 740.74066 716.0493 666.6666 666.6666 Q 592.5925 617.2839 567.9012 592.5925 Q 518.5185 543.20984 370.37033 518.5185 Q 197.53084 518.5185 197.53084 493.82712 Q 197.53084 469.13574 123.45678 469.13574 Q 74.074066 444.4444 74.074066 419.75305 Q 74.074066 370.37033 123.45678 320.9876 Q 172.8395 296.29626 98.76542 246.91356 L 49.38271 172.8395 L 24.691355 172.8395 L -3.6379788E-12 172.8395 L -3.6379788E-12 148.14813 L -3.6379788E-12 148.14813 L 172.8395 123.45678 Q 345.679 74.074066 419.75305 49.38271 Q 493.82712 24.691355 518.5185 -1.8189894E-12 z" svg:height="8.148148mm" draw:style-name="style-1400" svg:viewBox="0.0 0.0 888.8888 814.81476" svg:width="8.888888mm" svg:x="246.17282mm" svg:y="97.53085mm"/>
          <draw:path svg:d="M 197.53084 24.691355 L 197.53084 0.0 L 493.82712 0.0 Q 790.12335 0.0 839.5061 24.691355 L 864.19745 24.691355 L 938.2715 49.38271 Q 987.65424 98.76542 1012.3456 98.76542 L 1012.3456 123.45678 L 938.2715 123.45678 Q 839.5061 148.14813 543.20984 148.14813 L 271.60492 148.14813 L 271.60492 148.14813 L 271.60492 148.14813 L 246.91356 148.14813 Q 246.91356 148.14813 172.8395 148.14813 L 98.76542 148.14813 L 49.38271 123.45678 L 0.0 123.45678 L 0.0 123.45678 L 0.0 98.76542 L 98.76542 98.76542 Q 172.8395 98.76542 172.8395 74.074066 Q 197.53084 49.38271 197.53084 24.691355 z" svg:height="1.4814813mm" draw:style-name="style-1401" svg:viewBox="0.0 0.0 1012.3456 148.14813" svg:width="10.123456mm" svg:x="106.66666mm" svg:y="130.37036mm"/>
          <draw:path svg:d="M 271.60492 0.0 L 271.60492 0.0 L 370.37033 0.0 Q 469.13574 24.691355 444.4444 24.691355 Q 395.06168 24.691355 493.82712 49.38271 Q 592.5925 74.074066 716.0493 74.074066 L 839.5061 74.074066 L 839.5061 74.074066 Q 839.5061 74.074066 716.0493 123.45678 L 592.5925 123.45678 L 567.9012 148.14813 L 543.20984 172.8395 L 543.20984 172.8395 L 543.20984 172.8395 L 518.5185 172.8395 L 518.5185 172.8395 L 370.37033 172.8395 Q 222.2222 172.8395 222.2222 197.53084 Q 222.2222 222.2222 148.14813 222.2222 L 98.76542 222.2222 L 98.76542 222.2222 Q 74.074066 222.2222 49.38271 222.2222 Q 0.0 222.2222 0.0 197.53084 L 24.691355 172.8395 L 24.691355 172.8395 Q 49.38271 172.8395 49.38271 172.8395 L 49.38271 148.14813 L 49.38271 148.14813 Q 49.38271 148.14813 49.38271 123.45678 L 24.691355 98.76542 L 24.691355 74.074066 L 24.691355 49.38271 L 24.691355 49.38271 L 49.38271 49.38271 L 49.38271 49.38271 L 49.38271 24.691355 L 148.14813 24.691355 Q 271.60492 24.691355 271.60492 0.0 z" svg:height="2.222222mm" draw:style-name="style-1402" svg:viewBox="0.0 0.0 839.5061 222.2222" svg:width="8.395061mm" svg:x="212.83948mm" svg:y="123.20986mm"/>
          <draw:path svg:d="M 320.9876 74.074066 L 320.9876 0.0 L 370.37033 0.0 L 419.75305 0.0 L 419.75305 49.38271 Q 419.75305 98.76542 444.4444 123.45678 Q 493.82712 123.45678 493.82712 148.14813 Q 493.82712 172.8395 518.5185 172.8395 Q 543.20984 172.8395 543.20984 148.14813 L 543.20984 123.45678 L 592.5925 123.45678 Q 641.9752 123.45678 666.6666 148.14813 Q 691.358 172.8395 691.358 123.45678 L 691.358 74.074066 L 740.74066 98.76542 Q 765.432 123.45678 790.12335 148.14813 L 790.12335 148.14813 L 790.12335 197.53084 L 790.12335 246.91356 L 790.12335 246.91356 Q 790.12335 246.91356 765.432 320.9876 Q 740.74066 419.75305 716.0493 345.679 Q 691.358 271.60492 592.5925 271.60492 Q 518.5185 296.29626 493.82712 370.37033 L 493.82712 419.75305 L 543.20984 419.75305 Q 567.9012 419.75305 493.82712 444.4444 L 444.4444 469.13574 L 271.60492 469.13574 L 98.76542 469.13574 L 98.76542 469.13574 L 98.76542 444.4444 L 74.074066 444.4444 L 74.074066 419.75305 L 74.074066 419.75305 L 49.38271 419.75305 L 49.38271 419.75305 L 49.38271 419.75305 L 49.38271 395.06168 L 49.38271 395.06168 L 24.691355 395.06168 L 24.691355 370.37033 L 24.691355 370.37033 L 49.38271 370.37033 L 49.38271 370.37033 L 49.38271 345.679 L 24.691355 296.29626 L 1.8189894E-12 246.91356 L 1.8189894E-12 222.2222 L 1.8189894E-12 197.53084 L 24.691355 172.8395 L 24.691355 123.45678 L 49.38271 123.45678 L 49.38271 123.45678 L 49.38271 123.45678 L 74.074066 123.45678 L 123.45678 123.45678 Q 172.8395 123.45678 222.2222 123.45678 L 271.60492 123.45678 L 271.60492 148.14813 Q 271.60492 172.8395 296.29626 172.8395 Q 320.9876 172.8395 320.9876 74.074066 z" svg:height="4.6913576mm" draw:style-name="style-1403" svg:viewBox="0.0 0.0 790.12335 469.13574" svg:width="7.9012337mm" svg:x="133.33331mm" svg:y="88.14814mm"/>
          <draw:path svg:d="M 222.2222 0.0 L 246.91356 0.0 L 543.20984 49.38271 Q 864.19745 98.76542 864.19745 123.45678 L 864.19745 123.45678 L 765.432 123.45678 Q 691.358 123.45678 518.5185 123.45678 L 370.37033 123.45678 L 320.9876 148.14813 L 296.29626 172.8395 L 296.29626 172.8395 L 296.29626 172.8395 L 271.60492 172.8395 Q 246.91356 172.8395 123.45678 172.8395 L 0.0 172.8395 L 0.0 148.14813 L 0.0 148.14813 L 0.0 148.14813 L 0.0 123.45678 L 0.0 123.45678 L 24.691355 123.45678 L 24.691355 98.76542 L 24.691355 74.074066 L 123.45678 49.38271 Q 197.53084 24.691355 222.2222 0.0 z" svg:height="1.7283949mm" draw:style-name="style-1404" svg:viewBox="0.0 0.0 864.19745 172.8395" svg:width="8.641974mm" svg:x="201.23454mm" svg:y="120.74073mm"/>
          <draw:path svg:d="M 24.691355 0.0 L 49.38271 0.0 L 24.691355 24.691355 Q 24.691355 49.38271 74.074066 49.38271 Q 123.45678 49.38271 172.8395 74.074066 L 197.53084 74.074066 L 197.53084 123.45678 L 197.53084 172.8395 L 197.53084 172.8395 L 172.8395 172.8395 L 172.8395 197.53084 Q 172.8395 222.2222 123.45678 246.91356 Q 98.76542 246.91356 98.76542 271.60492 L 98.76542 296.29626 L 98.76542 296.29626 Q 74.074066 296.29626 74.074066 271.60492 L 74.074066 246.91356 L 49.38271 197.53084 Q 24.691355 172.8395 24.691355 123.45678 L 0.0 74.074066 L 0.0 49.38271 Q 0.0 0.0 24.691355 0.0 z" svg:height="2.9629626mm" draw:style-name="style-1405" svg:viewBox="0.0 0.0 197.53084 296.29626" svg:width="1.9753084mm" svg:x="293.58023mm" svg:y="12.839505mm"/>
          <draw:path svg:d="M 370.37033 24.691355 L 395.06168 24.691355 L 395.06168 49.38271 L 395.06168 49.38271 L 395.06168 246.91356 L 395.06168 419.75305 L 395.06168 493.82712 Q 370.37033 592.5925 370.37033 740.74066 L 370.37033 864.19745 L 370.37033 864.19745 Q 370.37033 864.19745 345.679 888.8888 Q 345.679 913.58014 246.91356 888.8888 Q 148.14813 888.8888 123.45678 839.5061 L 74.074066 790.12335 L 74.074066 740.74066 L 74.074066 691.358 L 49.38271 641.9752 Q 24.691355 567.9012 24.691355 469.13574 L 3.6379788E-12 370.37033 L 3.6379788E-12 246.91356 Q 3.6379788E-12 148.14813 24.691355 148.14813 Q 49.38271 148.14813 24.691355 98.76542 L 24.691355 24.691355 L 197.53084 0.0 Q 370.37033 0.0 370.37033 0.0 Q 370.37033 0.0 370.37033 24.691355 z" svg:height="8.888888mm" draw:style-name="style-1406" svg:viewBox="0.0 0.0 395.06168 888.8888" svg:width="3.9506168mm" svg:x="256.54318mm" svg:y="104.19752mm"/>
          <draw:path svg:d="M 666.6666 0.0 L 691.358 0.0 L 691.358 24.691355 L 691.358 49.38271 L 987.65424 74.074066 Q 1283.9504 98.76542 1283.9504 98.76542 L 1283.9504 123.45678 L 1086.4197 123.45678 L 913.58014 148.14813 L 913.58014 148.14813 L 913.58014 148.14813 L 888.8888 148.14813 Q 864.19745 148.14813 716.0493 197.53084 L 567.9012 197.53084 L 567.9012 222.2222 L 567.9012 222.2222 L 493.82712 222.2222 Q 444.4444 197.53084 320.9876 197.53084 L 197.53084 172.8395 L 148.14813 172.8395 L 123.45678 148.14813 L 74.074066 148.14813 L 24.691355 148.14813 L 24.691355 123.45678 L 49.38271 123.45678 L 49.38271 98.76542 L 49.38271 98.76542 L 24.691355 98.76542 L 24.691355 98.76542 L 24.691355 74.074066 L 0.0 74.074066 L 0.0 74.074066 L 0.0 74.074066 L 0.0 49.38271 L 0.0 49.38271 L 320.9876 24.691355 Q 641.9752 0.0 666.6666 0.0 z" svg:height="2.222222mm" draw:style-name="style-1407" svg:viewBox="0.0 0.0 1283.9504 222.2222" svg:width="12.839505mm" svg:x="211.85182mm" svg:y="119.01234mm"/>
          <draw:path svg:d="M 246.91356 74.074066 L 246.91356 74.074066 L 246.91356 518.5185 Q 246.91356 962.9629 222.2222 987.65424 L 222.2222 1012.3456 L 197.53084 1012.3456 Q 172.8395 1012.3456 148.14813 790.12335 Q 123.45678 567.9012 98.76542 592.5925 Q 74.074066 617.2839 49.38271 493.82712 L 24.691355 395.06168 L 24.691355 370.37033 Q 3.6379788E-12 320.9876 3.6379788E-12 320.9876 L 3.6379788E-12 320.9876 L 3.6379788E-12 320.9876 L 3.6379788E-12 296.29626 L 24.691355 271.60492 Q 49.38271 271.60492 49.38271 172.8395 Q 49.38271 49.38271 74.074066 24.691355 L 74.074066 24.691355 L 98.76542 24.691355 Q 98.76542 49.38271 123.45678 24.691355 Q 148.14813 24.691355 172.8395 9.094947E-13 Q 197.53084 9.094947E-13 222.2222 24.691355 Q 246.91356 74.074066 246.91356 74.074066 z" svg:height="10.123456mm" draw:style-name="style-1408" svg:viewBox="0.0 0.0 246.91356 1012.3456" svg:width="2.4691355mm" svg:x="296.29626mm" svg:y="74.32098mm"/>
          <draw:path svg:d="M 24.691355 49.38271 L -3.6379788E-12 0.0 L -3.6379788E-12 0.0 L -3.6379788E-12 0.0 L 24.691355 0.0 L 24.691355 0.0 L 172.8395 24.691355 L 320.9876 24.691355 L 567.9012 49.38271 Q 814.81476 49.38271 839.5061 74.074066 L 839.5061 74.074066 L 839.5061 98.76542 L 839.5061 123.45678 L 839.5061 148.14813 Q 839.5061 148.14813 864.19745 148.14813 L 864.19745 172.8395 L 765.432 172.8395 Q 666.6666 197.53084 543.20984 172.8395 Q 395.06168 148.14813 395.06168 172.8395 Q 395.06168 197.53084 271.60492 197.53084 L 148.14813 172.8395 L 148.14813 172.8395 Q 148.14813 197.53084 123.45678 197.53084 L 98.76542 197.53084 L 98.76542 222.2222 L 98.76542 222.2222 L 74.074066 222.2222 L 74.074066 222.2222 L 74.074066 197.53084 L 49.38271 197.53084 L 49.38271 197.53084 L 49.38271 197.53084 L 49.38271 197.53084 Q 49.38271 172.8395 24.691355 172.8395 L 24.691355 172.8395 L 24.691355 148.14813 Q 49.38271 123.45678 24.691355 49.38271 z" svg:height="2.222222mm" draw:style-name="style-1409" svg:viewBox="0.0 0.0 864.19745 222.2222" svg:width="8.641974mm" svg:x="285.43207mm" svg:y="125.92591mm"/>
          <draw:path svg:d="M 395.06168 1.8189894E-12 L 419.75305 1.8189894E-12 L 617.2839 1.8189894E-12 L 814.81476 1.8189894E-12 L 864.19745 1.8189894E-12 Q 913.58014 24.691355 913.58014 49.38271 Q 913.58014 74.074066 1086.4197 74.074066 L 1259.2592 74.074066 L 1259.2592 98.76542 Q 1234.5677 98.76542 1234.5677 98.76542 L 1234.5677 123.45678 L 987.65424 123.45678 Q 740.74066 148.14813 592.5925 148.14813 Q 444.4444 172.8395 370.37033 197.53084 L 320.9876 222.2222 L 296.29626 222.2222 Q 296.29626 197.53084 296.29626 172.8395 Q 271.60492 148.14813 197.53084 148.14813 L 123.45678 172.8395 L 123.45678 172.8395 L 123.45678 148.14813 L 98.76542 148.14813 L 74.074066 148.14813 L 74.074066 123.45678 L 49.38271 123.45678 L 49.38271 123.45678 L 49.38271 98.76542 L 49.38271 98.76542 L 49.38271 98.76542 L 74.074066 98.76542 L 74.074066 98.76542 L 49.38271 74.074066 L 0.0 49.38271 L 197.53084 49.38271 Q 370.37033 1.8189894E-12 395.06168 1.8189894E-12 z" svg:height="2.222222mm" draw:style-name="style-1410" svg:viewBox="0.0 0.0 1259.2592 222.2222" svg:width="12.592591mm" svg:x="24.197529mm" svg:y="145.679mm"/>
          <draw:path svg:d="M 271.60492 246.91356 L 271.60492 296.29626 L 271.60492 296.29626 Q 271.60492 296.29626 246.91356 271.60492 Q 222.2222 246.91356 172.8395 246.91356 L 123.45678 222.2222 L 123.45678 222.2222 L 123.45678 197.53084 L 74.074066 197.53084 L -3.6379788E-12 197.53084 L -3.6379788E-12 148.14813 Q -3.6379788E-12 123.45678 24.691355 98.76542 Q 74.074066 98.76542 49.38271 49.38271 L 24.691355 24.691355 L 24.691355 0.0 L 24.691355 0.0 L 49.38271 0.0 Q 74.074066 0.0 148.14813 24.691355 Q 197.53084 49.38271 222.2222 123.45678 Q 222.2222 197.53084 246.91356 197.53084 Q 271.60492 197.53084 271.60492 246.91356 z" svg:height="2.9629626mm" draw:style-name="style-1411" svg:viewBox="0.0 0.0 271.60492 296.29626" svg:width="2.7160492mm" svg:x="250.61726mm" svg:y="95.30863mm"/>
          <draw:path svg:d="M 172.8395 -1.8189894E-12 L 197.53084 -1.8189894E-12 L 197.53084 -1.8189894E-12 Q 197.53084 -1.8189894E-12 197.53084 24.691355 L 222.2222 24.691355 L 518.5185 24.691355 L 814.81476 24.691355 L 888.8888 -1.8189894E-12 Q 938.2715 -1.8189894E-12 962.9629 49.38271 Q 987.65424 74.074066 987.65424 74.074066 L 987.65424 74.074066 L 987.65424 98.76542 L 987.65424 98.76542 L 987.65424 98.76542 Q 962.9629 98.76542 962.9629 148.14813 Q 962.9629 197.53084 864.19745 197.53084 Q 765.432 197.53084 790.12335 222.2222 Q 814.81476 246.91356 493.82712 222.2222 L 197.53084 222.2222 L 148.14813 222.2222 Q 123.45678 197.53084 123.45678 148.14813 L 98.76542 74.074066 L 98.76542 74.074066 L 98.76542 49.38271 L 49.38271 49.38271 L 0.0 49.38271 L 74.074066 24.691355 Q 148.14813 -1.8189894E-12 172.8395 -1.8189894E-12 z" svg:height="2.222222mm" draw:style-name="style-1412" svg:viewBox="0.0 0.0 987.65424 222.2222" svg:width="9.876542mm" svg:x="251.85182mm" svg:y="135.80246mm"/>
          <draw:path svg:d="M 592.5925 -1.8189894E-12 L 617.2839 -1.8189894E-12 L 888.8888 24.691355 Q 1135.8024 49.38271 1135.8024 49.38271 Q 1135.8024 74.074066 1135.8024 98.76542 L 1135.8024 98.76542 L 1061.7283 98.76542 L 987.65424 98.76542 L 913.58014 98.76542 Q 839.5061 98.76542 641.9752 123.45678 L 419.75305 148.14813 L 395.06168 148.14813 Q 395.06168 148.14813 246.91356 123.45678 L 123.45678 123.45678 L 123.45678 98.76542 Q 123.45678 74.074066 49.38271 74.074066 L -1.8189894E-12 49.38271 L -1.8189894E-12 49.38271 L -1.8189894E-12 49.38271 L 24.691355 49.38271 L 24.691355 49.38271 L 74.074066 24.691355 L 123.45678 24.691355 L 345.679 24.691355 Q 543.20984 -1.8189894E-12 592.5925 -1.8189894E-12 z" svg:height="1.4814813mm" draw:style-name="style-1413" svg:viewBox="0.0 0.0 1135.8024 148.14813" svg:width="11.358024mm" svg:x="115.061714mm" svg:y="119.50616mm"/>
          <draw:path svg:d="M 0.0 24.691355 L 24.691355 24.691355 L 148.14813 0.0 L 271.60492 0.0 L 444.4444 0.0 Q 617.2839 24.691355 641.9752 24.691355 L 641.9752 24.691355 L 641.9752 24.691355 Q 641.9752 49.38271 617.2839 49.38271 Q 617.2839 74.074066 543.20984 74.074066 L 444.4444 74.074066 L 370.37033 98.76542 L 296.29626 98.76542 L 296.29626 74.074066 Q 296.29626 74.074066 271.60492 74.074066 L 271.60492 74.074066 L 148.14813 74.074066 Q 0.0 74.074066 0.0 49.38271 Q 0.0 49.38271 0.0 24.691355 z" svg:height="0.9876542mm" draw:style-name="style-1414" svg:viewBox="0.0 0.0 641.9752 98.76542" svg:width="6.4197526mm" svg:x="181.23454mm" svg:y="153.82715mm"/>
          <draw:path svg:d="M 24.691355 24.691355 L 24.691355 0.0 L 74.074066 0.0 L 123.45678 0.0 L 123.45678 24.691355 Q 123.45678 24.691355 148.14813 148.14813 L 148.14813 271.60492 L 74.074066 271.60492 L 4.5474735E-13 271.60492 L 4.5474735E-13 148.14813 Q 24.691355 24.691355 24.691355 24.691355 z" svg:height="2.7160492mm" draw:style-name="style-1415" svg:viewBox="0.0 0.0 148.14813 271.60492" svg:width="1.4814813mm" svg:x="20.493826mm" svg:y="86.66666mm"/>
          <draw:path svg:d="M 74.074066 49.38271 L 74.074066 -1.8189894E-12 L 98.76542 -1.8189894E-12 L 148.14813 -1.8189894E-12 L 148.14813 148.14813 Q 148.14813 271.60492 123.45678 296.29626 L 123.45678 320.9876 L 98.76542 320.9876 Q 98.76542 345.679 98.76542 395.06168 L 74.074066 444.4444 L 74.074066 444.4444 Q 49.38271 444.4444 49.38271 345.679 L 0.0 222.2222 L 0.0 148.14813 Q 0.0 98.76542 49.38271 98.76542 Q 74.074066 98.76542 74.074066 49.38271 z" svg:height="4.444444mm" draw:style-name="style-1416" svg:viewBox="0.0 0.0 148.14813 444.4444" svg:width="1.4814813mm" svg:x="253.82713mm" svg:y="93.33332mm"/>
          <draw:path svg:d="M 370.37033 24.691355 L 370.37033 0.0 L 395.06168 0.0 L 419.75305 0.0 L 419.75305 24.691355 L 444.4444 24.691355 L 444.4444 49.38271 L 444.4444 74.074066 L 419.75305 98.76542 L 419.75305 123.45678 L 395.06168 123.45678 L 370.37033 148.14813 L 345.679 148.14813 L 320.9876 148.14813 L 320.9876 172.8395 L 296.29626 172.8395 L 296.29626 172.8395 Q 296.29626 197.53084 222.2222 222.2222 L 148.14813 246.91356 L 148.14813 271.60492 L 148.14813 271.60492 L 123.45678 271.60492 L 123.45678 296.29626 L 98.76542 296.29626 L 74.074066 296.29626 L 74.074066 320.9876 L 49.38271 320.9876 L 49.38271 320.9876 L 49.38271 345.679 L 49.38271 345.679 L 49.38271 345.679 L 24.691355 345.679 Q 0.0 345.679 0.0 320.9876 L 0.0 296.29626 L 0.0 296.29626 Q 0.0 296.29626 24.691355 296.29626 L 24.691355 271.60492 L 98.76542 197.53084 Q 172.8395 98.76542 197.53084 98.76542 L 222.2222 98.76542 L 246.91356 74.074066 L 296.29626 49.38271 L 320.9876 49.38271 L 345.679 49.38271 L 345.679 24.691355 L 345.679 24.691355 L 370.37033 24.691355 z" svg:height="3.4567897mm" draw:style-name="style-1417" svg:viewBox="0.0 0.0 444.4444 345.679" svg:width="4.444444mm" svg:x="197.53084mm" svg:y="170.86418mm"/>
          <draw:path svg:d="M 543.20984 -1.8189894E-12 L 567.9012 -1.8189894E-12 L 567.9012 24.691355 Q 567.9012 49.38271 641.9752 74.074066 Q 740.74066 74.074066 716.0493 98.76542 Q 691.358 123.45678 716.0493 123.45678 Q 740.74066 123.45678 740.74066 172.8395 L 740.74066 197.53084 L 716.0493 197.53084 Q 691.358 197.53084 691.358 172.8395 Q 691.358 148.14813 641.9752 172.8395 Q 592.5925 222.2222 543.20984 197.53084 L 518.5185 197.53084 L 444.4444 197.53084 Q 370.37033 172.8395 222.2222 172.8395 L 74.074066 172.8395 L 49.38271 172.8395 L 0.0 172.8395 L 24.691355 148.14813 L 49.38271 123.45678 L 74.074066 123.45678 L 98.76542 123.45678 L 98.76542 98.76542 L 98.76542 98.76542 L 74.074066 98.76542 L 74.074066 74.074066 L 74.074066 74.074066 L 74.074066 74.074066 L 197.53084 74.074066 Q 345.679 74.074066 419.75305 24.691355 Q 493.82712 24.691355 543.20984 -1.8189894E-12 z" svg:height="1.9753084mm" draw:style-name="style-1418" svg:viewBox="0.0 0.0 740.74066 197.53084" svg:width="7.407407mm" svg:x="232.59258mm" svg:y="139.01233mm"/>
          <draw:path svg:d="M 345.679 0.0 L 345.679 0.0 L 345.679 98.76542 Q 345.679 222.2222 345.679 222.2222 L 345.679 222.2222 L 345.679 222.2222 L 320.9876 222.2222 L 148.14813 222.2222 L 1.8189894E-12 222.2222 L 49.38271 197.53084 Q 123.45678 172.8395 98.76542 172.8395 L 49.38271 172.8395 L 49.38271 123.45678 Q 74.074066 49.38271 148.14813 24.691355 Q 246.91356 24.691355 271.60492 98.76542 Q 296.29626 172.8395 320.9876 74.074066 Q 345.679 0.0 345.679 0.0 z" svg:height="2.222222mm" draw:style-name="style-1419" svg:viewBox="0.0 0.0 345.679 222.2222" svg:width="3.4567897mm" svg:x="137.77776mm" svg:y="90.61727mm"/>
          <draw:path svg:d="M 24.691355 0.0 L 74.074066 0.0 L 148.14813 0.0 L 222.2222 0.0 L 320.9876 0.0 Q 419.75305 0.0 395.06168 24.691355 Q 370.37033 49.38271 567.9012 74.074066 Q 765.432 98.76542 814.81476 98.76542 Q 864.19745 98.76542 888.8888 123.45678 L 913.58014 123.45678 L 913.58014 123.45678 L 913.58014 148.14813 L 864.19745 148.14813 L 814.81476 148.14813 L 814.81476 148.14813 Q 814.81476 148.14813 543.20984 148.14813 L 296.29626 148.14813 L 296.29626 148.14813 L 296.29626 148.14813 L 271.60492 148.14813 L 271.60492 148.14813 L 197.53084 172.8395 L 148.14813 172.8395 L 148.14813 172.8395 L 123.45678 172.8395 L 123.45678 148.14813 Q 98.76542 123.45678 74.074066 98.76542 L 24.691355 49.38271 L 0.0 24.691355 Q -24.691355 0.0 24.691355 0.0 z" svg:height="1.7283949mm" draw:style-name="style-1420" svg:viewBox="0.0 0.0 913.58014 172.8395" svg:width="9.135801mm" svg:x="211.358mm" svg:y="126.9135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7.65678mm" fo:page-width="298.6292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