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d787f" draw:opacity="100.0%" draw:stroke="solid" svg:stroke-color="#6d787f" draw:stroke-linejoin="miter" svg:stroke-opacity="100.0%" svg:stroke-width="0.26101142mm"/>
    </style:style>
    <style:style style:family="graphic" style:name="style-3">
      <style:graphic-properties draw:fill="solid" draw:fill-color="#6c7781" draw:opacity="100.0%" draw:stroke="solid" svg:stroke-color="#6c7781" draw:stroke-linejoin="miter" svg:stroke-opacity="100.0%" svg:stroke-width="0.26101142mm"/>
    </style:style>
    <style:style style:family="graphic" style:name="style-4">
      <style:graphic-properties draw:fill="solid" draw:fill-color="#344a55" draw:opacity="100.0%" draw:stroke="solid" svg:stroke-color="#344a55" draw:stroke-linejoin="miter" svg:stroke-opacity="100.0%" svg:stroke-width="0.26101142mm"/>
    </style:style>
    <style:style style:family="graphic" style:name="style-5">
      <style:graphic-properties draw:fill="solid" draw:fill-color="#565e5c" draw:opacity="100.0%" draw:stroke="solid" svg:stroke-color="#565e5c" draw:stroke-linejoin="miter" svg:stroke-opacity="100.0%" svg:stroke-width="0.26101142mm"/>
    </style:style>
    <style:style style:family="graphic" style:name="style-6">
      <style:graphic-properties draw:fill="solid" draw:fill-color="#616362" draw:opacity="100.0%" draw:stroke="solid" svg:stroke-color="#616362" draw:stroke-linejoin="miter" svg:stroke-opacity="100.0%" svg:stroke-width="0.26101142mm"/>
    </style:style>
    <style:style style:family="graphic" style:name="style-7">
      <style:graphic-properties draw:fill="solid" draw:fill-color="#27353b" draw:opacity="100.0%" draw:stroke="solid" svg:stroke-color="#27353b" draw:stroke-linejoin="miter" svg:stroke-opacity="100.0%" svg:stroke-width="0.26101142mm"/>
    </style:style>
    <style:style style:family="graphic" style:name="style-8">
      <style:graphic-properties draw:fill="solid" draw:fill-color="#7b8690" draw:opacity="100.0%" draw:stroke="solid" svg:stroke-color="#7b8690" draw:stroke-linejoin="miter" svg:stroke-opacity="100.0%" svg:stroke-width="0.26101142mm"/>
    </style:style>
    <style:style style:family="graphic" style:name="style-9">
      <style:graphic-properties draw:fill="solid" draw:fill-color="#9b9d98" draw:opacity="100.0%" draw:stroke="solid" svg:stroke-color="#9b9d98" draw:stroke-linejoin="miter" svg:stroke-opacity="100.0%" svg:stroke-width="0.26101142mm"/>
    </style:style>
    <style:style style:family="graphic" style:name="style-10">
      <style:graphic-properties draw:fill="solid" draw:fill-color="#72828f" draw:opacity="100.0%" draw:stroke="solid" svg:stroke-color="#72828f" draw:stroke-linejoin="miter" svg:stroke-opacity="100.0%" svg:stroke-width="0.26101142mm"/>
    </style:style>
    <style:style style:family="graphic" style:name="style-11">
      <style:graphic-properties draw:fill="solid" draw:fill-color="#6b7c86" draw:opacity="100.0%" draw:stroke="solid" svg:stroke-color="#6b7c86" draw:stroke-linejoin="miter" svg:stroke-opacity="100.0%" svg:stroke-width="0.26101142mm"/>
    </style:style>
    <style:style style:family="graphic" style:name="style-12">
      <style:graphic-properties draw:fill="solid" draw:fill-color="#73828e" draw:opacity="100.0%" draw:stroke="solid" svg:stroke-color="#73828e" draw:stroke-linejoin="miter" svg:stroke-opacity="100.0%" svg:stroke-width="0.26101142mm"/>
    </style:style>
    <style:style style:family="graphic" style:name="style-13">
      <style:graphic-properties draw:fill="solid" draw:fill-color="#3f4545" draw:opacity="100.0%" draw:stroke="solid" svg:stroke-color="#3f4545" draw:stroke-linejoin="miter" svg:stroke-opacity="100.0%" svg:stroke-width="0.26101142mm"/>
    </style:style>
    <style:style style:family="graphic" style:name="style-14">
      <style:graphic-properties draw:fill="solid" draw:fill-color="#4d4532" draw:opacity="100.0%" draw:stroke="solid" svg:stroke-color="#4d4532" draw:stroke-linejoin="miter" svg:stroke-opacity="100.0%" svg:stroke-width="0.26101142mm"/>
    </style:style>
    <style:style style:family="graphic" style:name="style-15">
      <style:graphic-properties draw:fill="solid" draw:fill-color="#78858d" draw:opacity="100.0%" draw:stroke="solid" svg:stroke-color="#78858d" draw:stroke-linejoin="miter" svg:stroke-opacity="100.0%" svg:stroke-width="0.26101142mm"/>
    </style:style>
    <style:style style:family="graphic" style:name="style-16">
      <style:graphic-properties draw:fill="solid" draw:fill-color="#788691" draw:opacity="100.0%" draw:stroke="solid" svg:stroke-color="#788691" draw:stroke-linejoin="miter" svg:stroke-opacity="100.0%" svg:stroke-width="0.26101142mm"/>
    </style:style>
    <style:style style:family="graphic" style:name="style-17">
      <style:graphic-properties draw:fill="solid" draw:fill-color="#6e7d88" draw:opacity="100.0%" draw:stroke="solid" svg:stroke-color="#6e7d88" draw:stroke-linejoin="miter" svg:stroke-opacity="100.0%" svg:stroke-width="0.26101142mm"/>
    </style:style>
    <style:style style:family="graphic" style:name="style-18">
      <style:graphic-properties draw:fill="solid" draw:fill-color="#9e9f9d" draw:opacity="100.0%" draw:stroke="solid" svg:stroke-color="#9e9f9d" draw:stroke-linejoin="miter" svg:stroke-opacity="100.0%" svg:stroke-width="0.26101142mm"/>
    </style:style>
    <style:style style:family="graphic" style:name="style-19">
      <style:graphic-properties draw:fill="solid" draw:fill-color="#5e6d76" draw:opacity="100.0%" draw:stroke="solid" svg:stroke-color="#5e6d76" draw:stroke-linejoin="miter" svg:stroke-opacity="100.0%" svg:stroke-width="0.26101142mm"/>
    </style:style>
    <style:style style:family="graphic" style:name="style-20">
      <style:graphic-properties draw:fill="solid" draw:fill-color="#a0a5a8" draw:opacity="100.0%" draw:stroke="solid" svg:stroke-color="#a0a5a8" draw:stroke-linejoin="miter" svg:stroke-opacity="100.0%" svg:stroke-width="0.26101142mm"/>
    </style:style>
    <style:style style:family="graphic" style:name="style-21">
      <style:graphic-properties draw:fill="solid" draw:fill-color="#5e7280" draw:opacity="100.0%" draw:stroke="solid" svg:stroke-color="#5e7280" draw:stroke-linejoin="miter" svg:stroke-opacity="100.0%" svg:stroke-width="0.26101142mm"/>
    </style:style>
    <style:style style:family="graphic" style:name="style-22">
      <style:graphic-properties draw:fill="solid" draw:fill-color="#708391" draw:opacity="100.0%" draw:stroke="solid" svg:stroke-color="#708391" draw:stroke-linejoin="miter" svg:stroke-opacity="100.0%" svg:stroke-width="0.26101142mm"/>
    </style:style>
    <style:style style:family="graphic" style:name="style-23">
      <style:graphic-properties draw:fill="solid" draw:fill-color="#555855" draw:opacity="100.0%" draw:stroke="solid" svg:stroke-color="#555855" draw:stroke-linejoin="miter" svg:stroke-opacity="100.0%" svg:stroke-width="0.26101142mm"/>
    </style:style>
    <style:style style:family="graphic" style:name="style-24">
      <style:graphic-properties draw:fill="solid" draw:fill-color="#625350" draw:opacity="100.0%" draw:stroke="solid" svg:stroke-color="#625350" draw:stroke-linejoin="miter" svg:stroke-opacity="100.0%" svg:stroke-width="0.26101142mm"/>
    </style:style>
    <style:style style:family="graphic" style:name="style-25">
      <style:graphic-properties draw:fill="solid" draw:fill-color="#62737f" draw:opacity="100.0%" draw:stroke="solid" svg:stroke-color="#62737f" draw:stroke-linejoin="miter" svg:stroke-opacity="100.0%" svg:stroke-width="0.26101142mm"/>
    </style:style>
    <style:style style:family="graphic" style:name="style-26">
      <style:graphic-properties draw:fill="solid" draw:fill-color="#7e8a94" draw:opacity="100.0%" draw:stroke="solid" svg:stroke-color="#7e8a94" draw:stroke-linejoin="miter" svg:stroke-opacity="100.0%" svg:stroke-width="0.26101142mm"/>
    </style:style>
    <style:style style:family="graphic" style:name="style-27">
      <style:graphic-properties draw:fill="solid" draw:fill-color="#aaa79f" draw:opacity="100.0%" draw:stroke="solid" svg:stroke-color="#aaa79f" draw:stroke-linejoin="miter" svg:stroke-opacity="100.0%" svg:stroke-width="0.26101142mm"/>
    </style:style>
    <style:style style:family="graphic" style:name="style-28">
      <style:graphic-properties draw:fill="solid" draw:fill-color="#646863" draw:opacity="100.0%" draw:stroke="solid" svg:stroke-color="#646863" draw:stroke-linejoin="miter" svg:stroke-opacity="100.0%" svg:stroke-width="0.26101142mm"/>
    </style:style>
    <style:style style:family="graphic" style:name="style-29">
      <style:graphic-properties draw:fill="solid" draw:fill-color="#797872" draw:opacity="100.0%" draw:stroke="solid" svg:stroke-color="#797872" draw:stroke-linejoin="miter" svg:stroke-opacity="100.0%" svg:stroke-width="0.26101142mm"/>
    </style:style>
    <style:style style:family="graphic" style:name="style-30">
      <style:graphic-properties draw:fill="solid" draw:fill-color="#5f717d" draw:opacity="100.0%" draw:stroke="solid" svg:stroke-color="#5f717d" draw:stroke-linejoin="miter" svg:stroke-opacity="100.0%" svg:stroke-width="0.26101142mm"/>
    </style:style>
    <style:style style:family="graphic" style:name="style-31">
      <style:graphic-properties draw:fill="solid" draw:fill-color="#7e8b93" draw:opacity="100.0%" draw:stroke="solid" svg:stroke-color="#7e8b93" draw:stroke-linejoin="miter" svg:stroke-opacity="100.0%" svg:stroke-width="0.26101142mm"/>
    </style:style>
    <style:style style:family="graphic" style:name="style-32">
      <style:graphic-properties draw:fill="solid" draw:fill-color="#465760" draw:opacity="100.0%" draw:stroke="solid" svg:stroke-color="#465760" draw:stroke-linejoin="miter" svg:stroke-opacity="100.0%" svg:stroke-width="0.26101142mm"/>
    </style:style>
    <style:style style:family="graphic" style:name="style-33">
      <style:graphic-properties draw:fill="solid" draw:fill-color="#6a7a86" draw:opacity="100.0%" draw:stroke="solid" svg:stroke-color="#6a7a86" draw:stroke-linejoin="miter" svg:stroke-opacity="100.0%" svg:stroke-width="0.26101142mm"/>
    </style:style>
    <style:style style:family="graphic" style:name="style-34">
      <style:graphic-properties draw:fill="solid" draw:fill-color="#e0ddd9" draw:opacity="100.0%" draw:stroke="solid" svg:stroke-color="#e0ddd9" draw:stroke-linejoin="miter" svg:stroke-opacity="100.0%" svg:stroke-width="0.26101142mm"/>
    </style:style>
    <style:style style:family="graphic" style:name="style-35">
      <style:graphic-properties draw:fill="solid" draw:fill-color="#26231d" draw:opacity="100.0%" draw:stroke="solid" svg:stroke-color="#26231d" draw:stroke-linejoin="miter" svg:stroke-opacity="100.0%" svg:stroke-width="0.26101142mm"/>
    </style:style>
    <style:style style:family="graphic" style:name="style-36">
      <style:graphic-properties draw:fill="solid" draw:fill-color="#bfcbd4" draw:opacity="100.0%" draw:stroke="solid" svg:stroke-color="#bfcbd4" draw:stroke-linejoin="miter" svg:stroke-opacity="100.0%" svg:stroke-width="0.26101142mm"/>
    </style:style>
    <style:style style:family="graphic" style:name="style-37">
      <style:graphic-properties draw:fill="solid" draw:fill-color="#586976" draw:opacity="100.0%" draw:stroke="solid" svg:stroke-color="#586976" draw:stroke-linejoin="miter" svg:stroke-opacity="100.0%" svg:stroke-width="0.26101142mm"/>
    </style:style>
    <style:style style:family="graphic" style:name="style-38">
      <style:graphic-properties draw:fill="solid" draw:fill-color="#404747" draw:opacity="100.0%" draw:stroke="solid" svg:stroke-color="#404747" draw:stroke-linejoin="miter" svg:stroke-opacity="100.0%" svg:stroke-width="0.26101142mm"/>
    </style:style>
    <style:style style:family="graphic" style:name="style-39">
      <style:graphic-properties draw:fill="solid" draw:fill-color="#a0aeb5" draw:opacity="100.0%" draw:stroke="solid" svg:stroke-color="#a0aeb5" draw:stroke-linejoin="miter" svg:stroke-opacity="100.0%" svg:stroke-width="0.26101142mm"/>
    </style:style>
    <style:style style:family="graphic" style:name="style-40">
      <style:graphic-properties draw:fill="solid" draw:fill-color="#637683" draw:opacity="100.0%" draw:stroke="solid" svg:stroke-color="#637683" draw:stroke-linejoin="miter" svg:stroke-opacity="100.0%" svg:stroke-width="0.26101142mm"/>
    </style:style>
    <style:style style:family="graphic" style:name="style-41">
      <style:graphic-properties draw:fill="solid" draw:fill-color="#72828e" draw:opacity="100.0%" draw:stroke="solid" svg:stroke-color="#72828e" draw:stroke-linejoin="miter" svg:stroke-opacity="100.0%" svg:stroke-width="0.26101142mm"/>
    </style:style>
    <style:style style:family="graphic" style:name="style-42">
      <style:graphic-properties draw:fill="solid" draw:fill-color="#444742" draw:opacity="100.0%" draw:stroke="solid" svg:stroke-color="#444742" draw:stroke-linejoin="miter" svg:stroke-opacity="100.0%" svg:stroke-width="0.26101142mm"/>
    </style:style>
    <style:style style:family="graphic" style:name="style-43">
      <style:graphic-properties draw:fill="solid" draw:fill-color="#647581" draw:opacity="100.0%" draw:stroke="solid" svg:stroke-color="#647581" draw:stroke-linejoin="miter" svg:stroke-opacity="100.0%" svg:stroke-width="0.26101142mm"/>
    </style:style>
    <style:style style:family="graphic" style:name="style-44">
      <style:graphic-properties draw:fill="solid" draw:fill-color="#8f8b82" draw:opacity="100.0%" draw:stroke="solid" svg:stroke-color="#8f8b82" draw:stroke-linejoin="miter" svg:stroke-opacity="100.0%" svg:stroke-width="0.26101142mm"/>
    </style:style>
    <style:style style:family="graphic" style:name="style-45">
      <style:graphic-properties draw:fill="solid" draw:fill-color="#6e7b84" draw:opacity="100.0%" draw:stroke="solid" svg:stroke-color="#6e7b84" draw:stroke-linejoin="miter" svg:stroke-opacity="100.0%" svg:stroke-width="0.26101142mm"/>
    </style:style>
    <style:style style:family="graphic" style:name="style-46">
      <style:graphic-properties draw:fill="solid" draw:fill-color="#70828d" draw:opacity="100.0%" draw:stroke="solid" svg:stroke-color="#70828d" draw:stroke-linejoin="miter" svg:stroke-opacity="100.0%" svg:stroke-width="0.26101142mm"/>
    </style:style>
    <style:style style:family="graphic" style:name="style-47">
      <style:graphic-properties draw:fill="solid" draw:fill-color="#667883" draw:opacity="100.0%" draw:stroke="solid" svg:stroke-color="#667883" draw:stroke-linejoin="miter" svg:stroke-opacity="100.0%" svg:stroke-width="0.26101142mm"/>
    </style:style>
    <style:style style:family="graphic" style:name="style-48">
      <style:graphic-properties draw:fill="solid" draw:fill-color="#be8d41" draw:opacity="100.0%" draw:stroke="solid" svg:stroke-color="#be8d41" draw:stroke-linejoin="miter" svg:stroke-opacity="100.0%" svg:stroke-width="0.26101142mm"/>
    </style:style>
    <style:style style:family="graphic" style:name="style-49">
      <style:graphic-properties draw:fill="solid" draw:fill-color="#415057" draw:opacity="100.0%" draw:stroke="solid" svg:stroke-color="#415057" draw:stroke-linejoin="miter" svg:stroke-opacity="100.0%" svg:stroke-width="0.26101142mm"/>
    </style:style>
    <style:style style:family="graphic" style:name="style-50">
      <style:graphic-properties draw:fill="solid" draw:fill-color="#58554d" draw:opacity="100.0%" draw:stroke="solid" svg:stroke-color="#58554d" draw:stroke-linejoin="miter" svg:stroke-opacity="100.0%" svg:stroke-width="0.26101142mm"/>
    </style:style>
    <style:style style:family="graphic" style:name="style-51">
      <style:graphic-properties draw:fill="solid" draw:fill-color="#2c3029" draw:opacity="100.0%" draw:stroke="solid" svg:stroke-color="#2c3029" draw:stroke-linejoin="miter" svg:stroke-opacity="100.0%" svg:stroke-width="0.26101142mm"/>
    </style:style>
    <style:style style:family="graphic" style:name="style-52">
      <style:graphic-properties draw:fill="solid" draw:fill-color="#6d7d88" draw:opacity="100.0%" draw:stroke="solid" svg:stroke-color="#6d7d88" draw:stroke-linejoin="miter" svg:stroke-opacity="100.0%" svg:stroke-width="0.26101142mm"/>
    </style:style>
    <style:style style:family="graphic" style:name="style-53">
      <style:graphic-properties draw:fill="solid" draw:fill-color="#503a1f" draw:opacity="100.0%" draw:stroke="solid" svg:stroke-color="#503a1f" draw:stroke-linejoin="miter" svg:stroke-opacity="100.0%" svg:stroke-width="0.26101142mm"/>
    </style:style>
    <style:style style:family="graphic" style:name="style-54">
      <style:graphic-properties draw:fill="solid" draw:fill-color="#677379" draw:opacity="100.0%" draw:stroke="solid" svg:stroke-color="#677379" draw:stroke-linejoin="miter" svg:stroke-opacity="100.0%" svg:stroke-width="0.26101142mm"/>
    </style:style>
    <style:style style:family="graphic" style:name="style-55">
      <style:graphic-properties draw:fill="solid" draw:fill-color="#728089" draw:opacity="100.0%" draw:stroke="solid" svg:stroke-color="#728089" draw:stroke-linejoin="miter" svg:stroke-opacity="100.0%" svg:stroke-width="0.26101142mm"/>
    </style:style>
    <style:style style:family="graphic" style:name="style-56">
      <style:graphic-properties draw:fill="solid" draw:fill-color="#d2d7d7" draw:opacity="100.0%" draw:stroke="solid" svg:stroke-color="#d2d7d7" draw:stroke-linejoin="miter" svg:stroke-opacity="100.0%" svg:stroke-width="0.26101142mm"/>
    </style:style>
    <style:style style:family="graphic" style:name="style-57">
      <style:graphic-properties draw:fill="solid" draw:fill-color="#64747d" draw:opacity="100.0%" draw:stroke="solid" svg:stroke-color="#64747d" draw:stroke-linejoin="miter" svg:stroke-opacity="100.0%" svg:stroke-width="0.26101142mm"/>
    </style:style>
    <style:style style:family="graphic" style:name="style-58">
      <style:graphic-properties draw:fill="solid" draw:fill-color="#abb0ab" draw:opacity="100.0%" draw:stroke="solid" svg:stroke-color="#abb0ab" draw:stroke-linejoin="miter" svg:stroke-opacity="100.0%" svg:stroke-width="0.26101142mm"/>
    </style:style>
    <style:style style:family="graphic" style:name="style-59">
      <style:graphic-properties draw:fill="solid" draw:fill-color="#546d78" draw:opacity="100.0%" draw:stroke="solid" svg:stroke-color="#546d78" draw:stroke-linejoin="miter" svg:stroke-opacity="100.0%" svg:stroke-width="0.26101142mm"/>
    </style:style>
    <style:style style:family="graphic" style:name="style-60">
      <style:graphic-properties draw:fill="solid" draw:fill-color="#555752" draw:opacity="100.0%" draw:stroke="solid" svg:stroke-color="#555752" draw:stroke-linejoin="miter" svg:stroke-opacity="100.0%" svg:stroke-width="0.26101142mm"/>
    </style:style>
    <style:style style:family="graphic" style:name="style-61">
      <style:graphic-properties draw:fill="solid" draw:fill-color="#92948f" draw:opacity="100.0%" draw:stroke="solid" svg:stroke-color="#92948f" draw:stroke-linejoin="miter" svg:stroke-opacity="100.0%" svg:stroke-width="0.26101142mm"/>
    </style:style>
    <style:style style:family="graphic" style:name="style-62">
      <style:graphic-properties draw:fill="solid" draw:fill-color="#6f8393" draw:opacity="100.0%" draw:stroke="solid" svg:stroke-color="#6f8393" draw:stroke-linejoin="miter" svg:stroke-opacity="100.0%" svg:stroke-width="0.26101142mm"/>
    </style:style>
    <style:style style:family="graphic" style:name="style-63">
      <style:graphic-properties draw:fill="solid" draw:fill-color="#202426" draw:opacity="100.0%" draw:stroke="solid" svg:stroke-color="#202426" draw:stroke-linejoin="miter" svg:stroke-opacity="100.0%" svg:stroke-width="0.26101142mm"/>
    </style:style>
    <style:style style:family="graphic" style:name="style-64">
      <style:graphic-properties draw:fill="solid" draw:fill-color="#20262a" draw:opacity="100.0%" draw:stroke="solid" svg:stroke-color="#20262a" draw:stroke-linejoin="miter" svg:stroke-opacity="100.0%" svg:stroke-width="0.26101142mm"/>
    </style:style>
    <style:style style:family="graphic" style:name="style-65">
      <style:graphic-properties draw:fill="solid" draw:fill-color="#747d83" draw:opacity="100.0%" draw:stroke="solid" svg:stroke-color="#747d83" draw:stroke-linejoin="miter" svg:stroke-opacity="100.0%" svg:stroke-width="0.26101142mm"/>
    </style:style>
    <style:style style:family="graphic" style:name="style-66">
      <style:graphic-properties draw:fill="solid" draw:fill-color="#818581" draw:opacity="100.0%" draw:stroke="solid" svg:stroke-color="#818581" draw:stroke-linejoin="miter" svg:stroke-opacity="100.0%" svg:stroke-width="0.26101142mm"/>
    </style:style>
    <style:style style:family="graphic" style:name="style-67">
      <style:graphic-properties draw:fill="solid" draw:fill-color="#5a707c" draw:opacity="100.0%" draw:stroke="solid" svg:stroke-color="#5a707c" draw:stroke-linejoin="miter" svg:stroke-opacity="100.0%" svg:stroke-width="0.26101142mm"/>
    </style:style>
    <style:style style:family="graphic" style:name="style-68">
      <style:graphic-properties draw:fill="solid" draw:fill-color="#8d642a" draw:opacity="100.0%" draw:stroke="solid" svg:stroke-color="#8d642a" draw:stroke-linejoin="miter" svg:stroke-opacity="100.0%" svg:stroke-width="0.26101142mm"/>
    </style:style>
    <style:style style:family="graphic" style:name="style-69">
      <style:graphic-properties draw:fill="solid" draw:fill-color="#6d7c87" draw:opacity="100.0%" draw:stroke="solid" svg:stroke-color="#6d7c87" draw:stroke-linejoin="miter" svg:stroke-opacity="100.0%" svg:stroke-width="0.26101142mm"/>
    </style:style>
    <style:style style:family="graphic" style:name="style-70">
      <style:graphic-properties draw:fill="solid" draw:fill-color="#b9c6d1" draw:opacity="100.0%" draw:stroke="solid" svg:stroke-color="#b9c6d1" draw:stroke-linejoin="miter" svg:stroke-opacity="100.0%" svg:stroke-width="0.26101142mm"/>
    </style:style>
    <style:style style:family="graphic" style:name="style-71">
      <style:graphic-properties draw:fill="solid" draw:fill-color="#c4b9ae" draw:opacity="100.0%" draw:stroke="solid" svg:stroke-color="#c4b9ae" draw:stroke-linejoin="miter" svg:stroke-opacity="100.0%" svg:stroke-width="0.26101142mm"/>
    </style:style>
    <style:style style:family="graphic" style:name="style-72">
      <style:graphic-properties draw:fill="solid" draw:fill-color="#68767f" draw:opacity="100.0%" draw:stroke="solid" svg:stroke-color="#68767f" draw:stroke-linejoin="miter" svg:stroke-opacity="100.0%" svg:stroke-width="0.26101142mm"/>
    </style:style>
    <style:style style:family="graphic" style:name="style-73">
      <style:graphic-properties draw:fill="solid" draw:fill-color="#95a6b8" draw:opacity="100.0%" draw:stroke="solid" svg:stroke-color="#95a6b8" draw:stroke-linejoin="miter" svg:stroke-opacity="100.0%" svg:stroke-width="0.26101142mm"/>
    </style:style>
    <style:style style:family="graphic" style:name="style-74">
      <style:graphic-properties draw:fill="solid" draw:fill-color="#7f8c95" draw:opacity="100.0%" draw:stroke="solid" svg:stroke-color="#7f8c95" draw:stroke-linejoin="miter" svg:stroke-opacity="100.0%" svg:stroke-width="0.26101142mm"/>
    </style:style>
    <style:style style:family="graphic" style:name="style-75">
      <style:graphic-properties draw:fill="solid" draw:fill-color="#314857" draw:opacity="100.0%" draw:stroke="solid" svg:stroke-color="#314857" draw:stroke-linejoin="miter" svg:stroke-opacity="100.0%" svg:stroke-width="0.26101142mm"/>
    </style:style>
    <style:style style:family="graphic" style:name="style-76">
      <style:graphic-properties draw:fill="solid" draw:fill-color="#acaba5" draw:opacity="100.0%" draw:stroke="solid" svg:stroke-color="#acaba5" draw:stroke-linejoin="miter" svg:stroke-opacity="100.0%" svg:stroke-width="0.26101142mm"/>
    </style:style>
    <style:style style:family="graphic" style:name="style-77">
      <style:graphic-properties draw:fill="solid" draw:fill-color="#e9eae8" draw:opacity="100.0%" draw:stroke="solid" svg:stroke-color="#e9eae8" draw:stroke-linejoin="miter" svg:stroke-opacity="100.0%" svg:stroke-width="0.26101142mm"/>
    </style:style>
    <style:style style:family="graphic" style:name="style-78">
      <style:graphic-properties draw:fill="solid" draw:fill-color="#ac731b" draw:opacity="100.0%" draw:stroke="solid" svg:stroke-color="#ac731b" draw:stroke-linejoin="miter" svg:stroke-opacity="100.0%" svg:stroke-width="0.26101142mm"/>
    </style:style>
    <style:style style:family="graphic" style:name="style-79">
      <style:graphic-properties draw:fill="solid" draw:fill-color="#0c0906" draw:opacity="100.0%" draw:stroke="solid" svg:stroke-color="#0c0906" draw:stroke-linejoin="miter" svg:stroke-opacity="100.0%" svg:stroke-width="0.26101142mm"/>
    </style:style>
    <style:style style:family="graphic" style:name="style-80">
      <style:graphic-properties draw:fill="solid" draw:fill-color="#a0b1c1" draw:opacity="100.0%" draw:stroke="solid" svg:stroke-color="#a0b1c1" draw:stroke-linejoin="miter" svg:stroke-opacity="100.0%" svg:stroke-width="0.26101142mm"/>
    </style:style>
    <style:style style:family="graphic" style:name="style-81">
      <style:graphic-properties draw:fill="solid" draw:fill-color="#75828a" draw:opacity="100.0%" draw:stroke="solid" svg:stroke-color="#75828a" draw:stroke-linejoin="miter" svg:stroke-opacity="100.0%" svg:stroke-width="0.26101142mm"/>
    </style:style>
    <style:style style:family="graphic" style:name="style-82">
      <style:graphic-properties draw:fill="solid" draw:fill-color="#667580" draw:opacity="100.0%" draw:stroke="solid" svg:stroke-color="#667580" draw:stroke-linejoin="miter" svg:stroke-opacity="100.0%" svg:stroke-width="0.26101142mm"/>
    </style:style>
    <style:style style:family="graphic" style:name="style-83">
      <style:graphic-properties draw:fill="solid" draw:fill-color="#76848f" draw:opacity="100.0%" draw:stroke="solid" svg:stroke-color="#76848f" draw:stroke-linejoin="miter" svg:stroke-opacity="100.0%" svg:stroke-width="0.26101142mm"/>
    </style:style>
    <style:style style:family="graphic" style:name="style-84">
      <style:graphic-properties draw:fill="solid" draw:fill-color="#acb4bd" draw:opacity="100.0%" draw:stroke="solid" svg:stroke-color="#acb4bd" draw:stroke-linejoin="miter" svg:stroke-opacity="100.0%" svg:stroke-width="0.26101142mm"/>
    </style:style>
    <style:style style:family="graphic" style:name="style-85">
      <style:graphic-properties draw:fill="solid" draw:fill-color="#76848f" draw:opacity="100.0%" draw:stroke="solid" svg:stroke-color="#76848f" draw:stroke-linejoin="miter" svg:stroke-opacity="100.0%" svg:stroke-width="0.26101142mm"/>
    </style:style>
    <style:style style:family="graphic" style:name="style-86">
      <style:graphic-properties draw:fill="solid" draw:fill-color="#3c5767" draw:opacity="100.0%" draw:stroke="solid" svg:stroke-color="#3c5767" draw:stroke-linejoin="miter" svg:stroke-opacity="100.0%" svg:stroke-width="0.26101142mm"/>
    </style:style>
    <style:style style:family="graphic" style:name="style-87">
      <style:graphic-properties draw:fill="solid" draw:fill-color="#e7eaed" draw:opacity="100.0%" draw:stroke="solid" svg:stroke-color="#e7eaed" draw:stroke-linejoin="miter" svg:stroke-opacity="100.0%" svg:stroke-width="0.26101142mm"/>
    </style:style>
    <style:style style:family="graphic" style:name="style-88">
      <style:graphic-properties draw:fill="solid" draw:fill-color="#54646f" draw:opacity="100.0%" draw:stroke="solid" svg:stroke-color="#54646f" draw:stroke-linejoin="miter" svg:stroke-opacity="100.0%" svg:stroke-width="0.26101142mm"/>
    </style:style>
    <style:style style:family="graphic" style:name="style-89">
      <style:graphic-properties draw:fill="solid" draw:fill-color="#8797ad" draw:opacity="100.0%" draw:stroke="solid" svg:stroke-color="#8797ad" draw:stroke-linejoin="miter" svg:stroke-opacity="100.0%" svg:stroke-width="0.26101142mm"/>
    </style:style>
    <style:style style:family="graphic" style:name="style-90">
      <style:graphic-properties draw:fill="solid" draw:fill-color="#3c423f" draw:opacity="100.0%" draw:stroke="solid" svg:stroke-color="#3c423f" draw:stroke-linejoin="miter" svg:stroke-opacity="100.0%" svg:stroke-width="0.26101142mm"/>
    </style:style>
    <style:style style:family="graphic" style:name="style-91">
      <style:graphic-properties draw:fill="solid" draw:fill-color="#d8dbd8" draw:opacity="100.0%" draw:stroke="solid" svg:stroke-color="#d8dbd8" draw:stroke-linejoin="miter" svg:stroke-opacity="100.0%" svg:stroke-width="0.26101142mm"/>
    </style:style>
    <style:style style:family="graphic" style:name="style-92">
      <style:graphic-properties draw:fill="solid" draw:fill-color="#70828f" draw:opacity="100.0%" draw:stroke="solid" svg:stroke-color="#70828f" draw:stroke-linejoin="miter" svg:stroke-opacity="100.0%" svg:stroke-width="0.26101142mm"/>
    </style:style>
    <style:style style:family="graphic" style:name="style-93">
      <style:graphic-properties draw:fill="solid" draw:fill-color="#6b7883" draw:opacity="100.0%" draw:stroke="solid" svg:stroke-color="#6b7883" draw:stroke-linejoin="miter" svg:stroke-opacity="100.0%" svg:stroke-width="0.26101142mm"/>
    </style:style>
    <style:style style:family="graphic" style:name="style-94">
      <style:graphic-properties draw:fill="solid" draw:fill-color="#242724" draw:opacity="100.0%" draw:stroke="solid" svg:stroke-color="#242724" draw:stroke-linejoin="miter" svg:stroke-opacity="100.0%" svg:stroke-width="0.26101142mm"/>
    </style:style>
    <style:style style:family="graphic" style:name="style-95">
      <style:graphic-properties draw:fill="solid" draw:fill-color="#848788" draw:opacity="100.0%" draw:stroke="solid" svg:stroke-color="#848788" draw:stroke-linejoin="miter" svg:stroke-opacity="100.0%" svg:stroke-width="0.26101142mm"/>
    </style:style>
    <style:style style:family="graphic" style:name="style-96">
      <style:graphic-properties draw:fill="solid" draw:fill-color="#8999a2" draw:opacity="100.0%" draw:stroke="solid" svg:stroke-color="#8999a2" draw:stroke-linejoin="miter" svg:stroke-opacity="100.0%" svg:stroke-width="0.26101142mm"/>
    </style:style>
    <style:style style:family="graphic" style:name="style-97">
      <style:graphic-properties draw:fill="solid" draw:fill-color="#6b7270" draw:opacity="100.0%" draw:stroke="solid" svg:stroke-color="#6b7270" draw:stroke-linejoin="miter" svg:stroke-opacity="100.0%" svg:stroke-width="0.26101142mm"/>
    </style:style>
    <style:style style:family="graphic" style:name="style-98">
      <style:graphic-properties draw:fill="solid" draw:fill-color="#7a8b99" draw:opacity="100.0%" draw:stroke="solid" svg:stroke-color="#7a8b99" draw:stroke-linejoin="miter" svg:stroke-opacity="100.0%" svg:stroke-width="0.26101142mm"/>
    </style:style>
    <style:style style:family="graphic" style:name="style-99">
      <style:graphic-properties draw:fill="solid" draw:fill-color="#3c4946" draw:opacity="100.0%" draw:stroke="solid" svg:stroke-color="#3c4946" draw:stroke-linejoin="miter" svg:stroke-opacity="100.0%" svg:stroke-width="0.26101142mm"/>
    </style:style>
    <style:style style:family="graphic" style:name="style-100">
      <style:graphic-properties draw:fill="solid" draw:fill-color="#56564f" draw:opacity="100.0%" draw:stroke="solid" svg:stroke-color="#56564f" draw:stroke-linejoin="miter" svg:stroke-opacity="100.0%" svg:stroke-width="0.26101142mm"/>
    </style:style>
    <style:style style:family="graphic" style:name="style-101">
      <style:graphic-properties draw:fill="solid" draw:fill-color="#788894" draw:opacity="100.0%" draw:stroke="solid" svg:stroke-color="#788894" draw:stroke-linejoin="miter" svg:stroke-opacity="100.0%" svg:stroke-width="0.26101142mm"/>
    </style:style>
    <style:style style:family="graphic" style:name="style-102">
      <style:graphic-properties draw:fill="solid" draw:fill-color="#62717b" draw:opacity="100.0%" draw:stroke="solid" svg:stroke-color="#62717b" draw:stroke-linejoin="miter" svg:stroke-opacity="100.0%" svg:stroke-width="0.26101142mm"/>
    </style:style>
    <style:style style:family="graphic" style:name="style-103">
      <style:graphic-properties draw:fill="solid" draw:fill-color="#606e77" draw:opacity="100.0%" draw:stroke="solid" svg:stroke-color="#606e77" draw:stroke-linejoin="miter" svg:stroke-opacity="100.0%" svg:stroke-width="0.26101142mm"/>
    </style:style>
    <style:style style:family="graphic" style:name="style-104">
      <style:graphic-properties draw:fill="solid" draw:fill-color="#5d717c" draw:opacity="100.0%" draw:stroke="solid" svg:stroke-color="#5d717c" draw:stroke-linejoin="miter" svg:stroke-opacity="100.0%" svg:stroke-width="0.26101142mm"/>
    </style:style>
    <style:style style:family="graphic" style:name="style-105">
      <style:graphic-properties draw:fill="solid" draw:fill-color="#b9b8a9" draw:opacity="100.0%" draw:stroke="solid" svg:stroke-color="#b9b8a9" draw:stroke-linejoin="miter" svg:stroke-opacity="100.0%" svg:stroke-width="0.26101142mm"/>
    </style:style>
    <style:style style:family="graphic" style:name="style-106">
      <style:graphic-properties draw:fill="solid" draw:fill-color="#22211b" draw:opacity="100.0%" draw:stroke="solid" svg:stroke-color="#22211b" draw:stroke-linejoin="miter" svg:stroke-opacity="100.0%" svg:stroke-width="0.26101142mm"/>
    </style:style>
    <style:style style:family="graphic" style:name="style-107">
      <style:graphic-properties draw:fill="solid" draw:fill-color="#bcc2c7" draw:opacity="100.0%" draw:stroke="solid" svg:stroke-color="#bcc2c7" draw:stroke-linejoin="miter" svg:stroke-opacity="100.0%" svg:stroke-width="0.26101142mm"/>
    </style:style>
    <style:style style:family="graphic" style:name="style-108">
      <style:graphic-properties draw:fill="solid" draw:fill-color="#425964" draw:opacity="100.0%" draw:stroke="solid" svg:stroke-color="#425964" draw:stroke-linejoin="miter" svg:stroke-opacity="100.0%" svg:stroke-width="0.26101142mm"/>
    </style:style>
    <style:style style:family="graphic" style:name="style-109">
      <style:graphic-properties draw:fill="solid" draw:fill-color="#58380d" draw:opacity="100.0%" draw:stroke="solid" svg:stroke-color="#58380d" draw:stroke-linejoin="miter" svg:stroke-opacity="100.0%" svg:stroke-width="0.26101142mm"/>
    </style:style>
    <style:style style:family="graphic" style:name="style-110">
      <style:graphic-properties draw:fill="solid" draw:fill-color="#6e6f6d" draw:opacity="100.0%" draw:stroke="solid" svg:stroke-color="#6e6f6d" draw:stroke-linejoin="miter" svg:stroke-opacity="100.0%" svg:stroke-width="0.26101142mm"/>
    </style:style>
    <style:style style:family="graphic" style:name="style-111">
      <style:graphic-properties draw:fill="solid" draw:fill-color="#505f6b" draw:opacity="100.0%" draw:stroke="solid" svg:stroke-color="#505f6b" draw:stroke-linejoin="miter" svg:stroke-opacity="100.0%" svg:stroke-width="0.26101142mm"/>
    </style:style>
    <style:style style:family="graphic" style:name="style-112">
      <style:graphic-properties draw:fill="solid" draw:fill-color="#516171" draw:opacity="100.0%" draw:stroke="solid" svg:stroke-color="#516171" draw:stroke-linejoin="miter" svg:stroke-opacity="100.0%" svg:stroke-width="0.26101142mm"/>
    </style:style>
    <style:style style:family="graphic" style:name="style-113">
      <style:graphic-properties draw:fill="solid" draw:fill-color="#6f7f8a" draw:opacity="100.0%" draw:stroke="solid" svg:stroke-color="#6f7f8a" draw:stroke-linejoin="miter" svg:stroke-opacity="100.0%" svg:stroke-width="0.26101142mm"/>
    </style:style>
    <style:style style:family="graphic" style:name="style-114">
      <style:graphic-properties draw:fill="solid" draw:fill-color="#6e706f" draw:opacity="100.0%" draw:stroke="solid" svg:stroke-color="#6e706f" draw:stroke-linejoin="miter" svg:stroke-opacity="100.0%" svg:stroke-width="0.26101142mm"/>
    </style:style>
    <style:style style:family="graphic" style:name="style-115">
      <style:graphic-properties draw:fill="solid" draw:fill-color="#83939e" draw:opacity="100.0%" draw:stroke="solid" svg:stroke-color="#83939e" draw:stroke-linejoin="miter" svg:stroke-opacity="100.0%" svg:stroke-width="0.26101142mm"/>
    </style:style>
    <style:style style:family="graphic" style:name="style-116">
      <style:graphic-properties draw:fill="solid" draw:fill-color="#616462" draw:opacity="100.0%" draw:stroke="solid" svg:stroke-color="#616462" draw:stroke-linejoin="miter" svg:stroke-opacity="100.0%" svg:stroke-width="0.26101142mm"/>
    </style:style>
    <style:style style:family="graphic" style:name="style-117">
      <style:graphic-properties draw:fill="solid" draw:fill-color="#969898" draw:opacity="100.0%" draw:stroke="solid" svg:stroke-color="#969898" draw:stroke-linejoin="miter" svg:stroke-opacity="100.0%" svg:stroke-width="0.26101142mm"/>
    </style:style>
    <style:style style:family="graphic" style:name="style-118">
      <style:graphic-properties draw:fill="solid" draw:fill-color="#a9aca9" draw:opacity="100.0%" draw:stroke="solid" svg:stroke-color="#a9aca9" draw:stroke-linejoin="miter" svg:stroke-opacity="100.0%" svg:stroke-width="0.26101142mm"/>
    </style:style>
    <style:style style:family="graphic" style:name="style-119">
      <style:graphic-properties draw:fill="solid" draw:fill-color="#7d8d98" draw:opacity="100.0%" draw:stroke="solid" svg:stroke-color="#7d8d98" draw:stroke-linejoin="miter" svg:stroke-opacity="100.0%" svg:stroke-width="0.26101142mm"/>
    </style:style>
    <style:style style:family="graphic" style:name="style-120">
      <style:graphic-properties draw:fill="solid" draw:fill-color="#696e71" draw:opacity="100.0%" draw:stroke="solid" svg:stroke-color="#696e71" draw:stroke-linejoin="miter" svg:stroke-opacity="100.0%" svg:stroke-width="0.26101142mm"/>
    </style:style>
    <style:style style:family="graphic" style:name="style-121">
      <style:graphic-properties draw:fill="solid" draw:fill-color="#717674" draw:opacity="100.0%" draw:stroke="solid" svg:stroke-color="#717674" draw:stroke-linejoin="miter" svg:stroke-opacity="100.0%" svg:stroke-width="0.26101142mm"/>
    </style:style>
    <style:style style:family="graphic" style:name="style-122">
      <style:graphic-properties draw:fill="solid" draw:fill-color="#5b6a73" draw:opacity="100.0%" draw:stroke="solid" svg:stroke-color="#5b6a73" draw:stroke-linejoin="miter" svg:stroke-opacity="100.0%" svg:stroke-width="0.26101142mm"/>
    </style:style>
    <style:style style:family="graphic" style:name="style-123">
      <style:graphic-properties draw:fill="solid" draw:fill-color="#757878" draw:opacity="100.0%" draw:stroke="solid" svg:stroke-color="#757878" draw:stroke-linejoin="miter" svg:stroke-opacity="100.0%" svg:stroke-width="0.26101142mm"/>
    </style:style>
    <style:style style:family="graphic" style:name="style-124">
      <style:graphic-properties draw:fill="solid" draw:fill-color="#495a66" draw:opacity="100.0%" draw:stroke="solid" svg:stroke-color="#495a66" draw:stroke-linejoin="miter" svg:stroke-opacity="100.0%" svg:stroke-width="0.26101142mm"/>
    </style:style>
    <style:style style:family="graphic" style:name="style-125">
      <style:graphic-properties draw:fill="solid" draw:fill-color="#1e211e" draw:opacity="100.0%" draw:stroke="solid" svg:stroke-color="#1e211e" draw:stroke-linejoin="miter" svg:stroke-opacity="100.0%" svg:stroke-width="0.26101142mm"/>
    </style:style>
    <style:style style:family="graphic" style:name="style-126">
      <style:graphic-properties draw:fill="solid" draw:fill-color="#718089" draw:opacity="100.0%" draw:stroke="solid" svg:stroke-color="#718089" draw:stroke-linejoin="miter" svg:stroke-opacity="100.0%" svg:stroke-width="0.26101142mm"/>
    </style:style>
    <style:style style:family="graphic" style:name="style-127">
      <style:graphic-properties draw:fill="solid" draw:fill-color="#afbbc0" draw:opacity="100.0%" draw:stroke="solid" svg:stroke-color="#afbbc0" draw:stroke-linejoin="miter" svg:stroke-opacity="100.0%" svg:stroke-width="0.26101142mm"/>
    </style:style>
    <style:style style:family="graphic" style:name="style-128">
      <style:graphic-properties draw:fill="solid" draw:fill-color="#34362f" draw:opacity="100.0%" draw:stroke="solid" svg:stroke-color="#34362f" draw:stroke-linejoin="miter" svg:stroke-opacity="100.0%" svg:stroke-width="0.26101142mm"/>
    </style:style>
    <style:style style:family="graphic" style:name="style-129">
      <style:graphic-properties draw:fill="solid" draw:fill-color="#c7d1d9" draw:opacity="100.0%" draw:stroke="solid" svg:stroke-color="#c7d1d9" draw:stroke-linejoin="miter" svg:stroke-opacity="100.0%" svg:stroke-width="0.26101142mm"/>
    </style:style>
    <style:style style:family="graphic" style:name="style-130">
      <style:graphic-properties draw:fill="solid" draw:fill-color="#5e6f7b" draw:opacity="100.0%" draw:stroke="solid" svg:stroke-color="#5e6f7b" draw:stroke-linejoin="miter" svg:stroke-opacity="100.0%" svg:stroke-width="0.26101142mm"/>
    </style:style>
    <style:style style:family="graphic" style:name="style-131">
      <style:graphic-properties draw:fill="solid" draw:fill-color="#646a6c" draw:opacity="100.0%" draw:stroke="solid" svg:stroke-color="#646a6c" draw:stroke-linejoin="miter" svg:stroke-opacity="100.0%" svg:stroke-width="0.26101142mm"/>
    </style:style>
    <style:style style:family="graphic" style:name="style-132">
      <style:graphic-properties draw:fill="solid" draw:fill-color="#090808" draw:opacity="100.0%" draw:stroke="solid" svg:stroke-color="#090808" draw:stroke-linejoin="miter" svg:stroke-opacity="100.0%" svg:stroke-width="0.26101142mm"/>
    </style:style>
    <style:style style:family="graphic" style:name="style-133">
      <style:graphic-properties draw:fill="solid" draw:fill-color="#50626e" draw:opacity="100.0%" draw:stroke="solid" svg:stroke-color="#50626e" draw:stroke-linejoin="miter" svg:stroke-opacity="100.0%" svg:stroke-width="0.26101142mm"/>
    </style:style>
    <style:style style:family="graphic" style:name="style-134">
      <style:graphic-properties draw:fill="solid" draw:fill-color="#c1c6c2" draw:opacity="100.0%" draw:stroke="solid" svg:stroke-color="#c1c6c2" draw:stroke-linejoin="miter" svg:stroke-opacity="100.0%" svg:stroke-width="0.26101142mm"/>
    </style:style>
    <style:style style:family="graphic" style:name="style-135">
      <style:graphic-properties draw:fill="solid" draw:fill-color="#556570" draw:opacity="100.0%" draw:stroke="solid" svg:stroke-color="#556570" draw:stroke-linejoin="miter" svg:stroke-opacity="100.0%" svg:stroke-width="0.26101142mm"/>
    </style:style>
    <style:style style:family="graphic" style:name="style-136">
      <style:graphic-properties draw:fill="solid" draw:fill-color="#534c42" draw:opacity="100.0%" draw:stroke="solid" svg:stroke-color="#534c42" draw:stroke-linejoin="miter" svg:stroke-opacity="100.0%" svg:stroke-width="0.26101142mm"/>
    </style:style>
    <style:style style:family="graphic" style:name="style-137">
      <style:graphic-properties draw:fill="solid" draw:fill-color="#7c8d9a" draw:opacity="100.0%" draw:stroke="solid" svg:stroke-color="#7c8d9a" draw:stroke-linejoin="miter" svg:stroke-opacity="100.0%" svg:stroke-width="0.26101142mm"/>
    </style:style>
    <style:style style:family="graphic" style:name="style-138">
      <style:graphic-properties draw:fill="solid" draw:fill-color="#696d6e" draw:opacity="100.0%" draw:stroke="solid" svg:stroke-color="#696d6e" draw:stroke-linejoin="miter" svg:stroke-opacity="100.0%" svg:stroke-width="0.26101142mm"/>
    </style:style>
    <style:style style:family="graphic" style:name="style-139">
      <style:graphic-properties draw:fill="solid" draw:fill-color="#7a8892" draw:opacity="100.0%" draw:stroke="solid" svg:stroke-color="#7a8892" draw:stroke-linejoin="miter" svg:stroke-opacity="100.0%" svg:stroke-width="0.26101142mm"/>
    </style:style>
    <style:style style:family="graphic" style:name="style-140">
      <style:graphic-properties draw:fill="solid" draw:fill-color="#a7b0b4" draw:opacity="100.0%" draw:stroke="solid" svg:stroke-color="#a7b0b4" draw:stroke-linejoin="miter" svg:stroke-opacity="100.0%" svg:stroke-width="0.26101142mm"/>
    </style:style>
    <style:style style:family="graphic" style:name="style-141">
      <style:graphic-properties draw:fill="solid" draw:fill-color="#abbacb" draw:opacity="100.0%" draw:stroke="solid" svg:stroke-color="#abbacb" draw:stroke-linejoin="miter" svg:stroke-opacity="100.0%" svg:stroke-width="0.26101142mm"/>
    </style:style>
    <style:style style:family="graphic" style:name="style-142">
      <style:graphic-properties draw:fill="solid" draw:fill-color="#4c5055" draw:opacity="100.0%" draw:stroke="solid" svg:stroke-color="#4c5055" draw:stroke-linejoin="miter" svg:stroke-opacity="100.0%" svg:stroke-width="0.26101142mm"/>
    </style:style>
    <style:style style:family="graphic" style:name="style-143">
      <style:graphic-properties draw:fill="solid" draw:fill-color="#79838c" draw:opacity="100.0%" draw:stroke="solid" svg:stroke-color="#79838c" draw:stroke-linejoin="miter" svg:stroke-opacity="100.0%" svg:stroke-width="0.26101142mm"/>
    </style:style>
    <style:style style:family="graphic" style:name="style-144">
      <style:graphic-properties draw:fill="solid" draw:fill-color="#5a6973" draw:opacity="100.0%" draw:stroke="solid" svg:stroke-color="#5a6973" draw:stroke-linejoin="miter" svg:stroke-opacity="100.0%" svg:stroke-width="0.26101142mm"/>
    </style:style>
    <style:style style:family="graphic" style:name="style-145">
      <style:graphic-properties draw:fill="solid" draw:fill-color="#97a5b5" draw:opacity="100.0%" draw:stroke="solid" svg:stroke-color="#97a5b5" draw:stroke-linejoin="miter" svg:stroke-opacity="100.0%" svg:stroke-width="0.26101142mm"/>
    </style:style>
    <style:style style:family="graphic" style:name="style-146">
      <style:graphic-properties draw:fill="solid" draw:fill-color="#728490" draw:opacity="100.0%" draw:stroke="solid" svg:stroke-color="#728490" draw:stroke-linejoin="miter" svg:stroke-opacity="100.0%" svg:stroke-width="0.26101142mm"/>
    </style:style>
    <style:style style:family="graphic" style:name="style-147">
      <style:graphic-properties draw:fill="solid" draw:fill-color="#79756e" draw:opacity="100.0%" draw:stroke="solid" svg:stroke-color="#79756e" draw:stroke-linejoin="miter" svg:stroke-opacity="100.0%" svg:stroke-width="0.26101142mm"/>
    </style:style>
    <style:style style:family="graphic" style:name="style-148">
      <style:graphic-properties draw:fill="solid" draw:fill-color="#585e60" draw:opacity="100.0%" draw:stroke="solid" svg:stroke-color="#585e60" draw:stroke-linejoin="miter" svg:stroke-opacity="100.0%" svg:stroke-width="0.26101142mm"/>
    </style:style>
    <style:style style:family="graphic" style:name="style-149">
      <style:graphic-properties draw:fill="solid" draw:fill-color="#6a6964" draw:opacity="100.0%" draw:stroke="solid" svg:stroke-color="#6a6964" draw:stroke-linejoin="miter" svg:stroke-opacity="100.0%" svg:stroke-width="0.26101142mm"/>
    </style:style>
    <style:style style:family="graphic" style:name="style-150">
      <style:graphic-properties draw:fill="solid" draw:fill-color="#737c84" draw:opacity="100.0%" draw:stroke="solid" svg:stroke-color="#737c84" draw:stroke-linejoin="miter" svg:stroke-opacity="100.0%" svg:stroke-width="0.26101142mm"/>
    </style:style>
    <style:style style:family="graphic" style:name="style-151">
      <style:graphic-properties draw:fill="solid" draw:fill-color="#707d89" draw:opacity="100.0%" draw:stroke="solid" svg:stroke-color="#707d89" draw:stroke-linejoin="miter" svg:stroke-opacity="100.0%" svg:stroke-width="0.26101142mm"/>
    </style:style>
    <style:style style:family="graphic" style:name="style-152">
      <style:graphic-properties draw:fill="solid" draw:fill-color="#62686b" draw:opacity="100.0%" draw:stroke="solid" svg:stroke-color="#62686b" draw:stroke-linejoin="miter" svg:stroke-opacity="100.0%" svg:stroke-width="0.26101142mm"/>
    </style:style>
    <style:style style:family="graphic" style:name="style-153">
      <style:graphic-properties draw:fill="solid" draw:fill-color="#6c6d6d" draw:opacity="100.0%" draw:stroke="solid" svg:stroke-color="#6c6d6d" draw:stroke-linejoin="miter" svg:stroke-opacity="100.0%" svg:stroke-width="0.26101142mm"/>
    </style:style>
    <style:style style:family="graphic" style:name="style-154">
      <style:graphic-properties draw:fill="solid" draw:fill-color="#414848" draw:opacity="100.0%" draw:stroke="solid" svg:stroke-color="#414848" draw:stroke-linejoin="miter" svg:stroke-opacity="100.0%" svg:stroke-width="0.26101142mm"/>
    </style:style>
    <style:style style:family="graphic" style:name="style-155">
      <style:graphic-properties draw:fill="solid" draw:fill-color="#5e6667" draw:opacity="100.0%" draw:stroke="solid" svg:stroke-color="#5e6667" draw:stroke-linejoin="miter" svg:stroke-opacity="100.0%" svg:stroke-width="0.26101142mm"/>
    </style:style>
    <style:style style:family="graphic" style:name="style-156">
      <style:graphic-properties draw:fill="solid" draw:fill-color="#585751" draw:opacity="100.0%" draw:stroke="solid" svg:stroke-color="#585751" draw:stroke-linejoin="miter" svg:stroke-opacity="100.0%" svg:stroke-width="0.26101142mm"/>
    </style:style>
    <style:style style:family="graphic" style:name="style-157">
      <style:graphic-properties draw:fill="solid" draw:fill-color="#869ab3" draw:opacity="100.0%" draw:stroke="solid" svg:stroke-color="#869ab3" draw:stroke-linejoin="miter" svg:stroke-opacity="100.0%" svg:stroke-width="0.26101142mm"/>
    </style:style>
    <style:style style:family="graphic" style:name="style-158">
      <style:graphic-properties draw:fill="solid" draw:fill-color="#3c4d56" draw:opacity="100.0%" draw:stroke="solid" svg:stroke-color="#3c4d56" draw:stroke-linejoin="miter" svg:stroke-opacity="100.0%" svg:stroke-width="0.26101142mm"/>
    </style:style>
    <style:style style:family="graphic" style:name="style-159">
      <style:graphic-properties draw:fill="solid" draw:fill-color="#73777b" draw:opacity="100.0%" draw:stroke="solid" svg:stroke-color="#73777b" draw:stroke-linejoin="miter" svg:stroke-opacity="100.0%" svg:stroke-width="0.26101142mm"/>
    </style:style>
    <style:style style:family="graphic" style:name="style-160">
      <style:graphic-properties draw:fill="solid" draw:fill-color="#6f7d86" draw:opacity="100.0%" draw:stroke="solid" svg:stroke-color="#6f7d86" draw:stroke-linejoin="miter" svg:stroke-opacity="100.0%" svg:stroke-width="0.26101142mm"/>
    </style:style>
    <style:style style:family="graphic" style:name="style-161">
      <style:graphic-properties draw:fill="solid" draw:fill-color="#565651" draw:opacity="100.0%" draw:stroke="solid" svg:stroke-color="#565651" draw:stroke-linejoin="miter" svg:stroke-opacity="100.0%" svg:stroke-width="0.26101142mm"/>
    </style:style>
    <style:style style:family="graphic" style:name="style-162">
      <style:graphic-properties draw:fill="solid" draw:fill-color="#5a6872" draw:opacity="100.0%" draw:stroke="solid" svg:stroke-color="#5a6872" draw:stroke-linejoin="miter" svg:stroke-opacity="100.0%" svg:stroke-width="0.26101142mm"/>
    </style:style>
    <style:style style:family="graphic" style:name="style-163">
      <style:graphic-properties draw:fill="solid" draw:fill-color="#586a76" draw:opacity="100.0%" draw:stroke="solid" svg:stroke-color="#586a76" draw:stroke-linejoin="miter" svg:stroke-opacity="100.0%" svg:stroke-width="0.26101142mm"/>
    </style:style>
    <style:style style:family="graphic" style:name="style-164">
      <style:graphic-properties draw:fill="solid" draw:fill-color="#d5c0a3" draw:opacity="100.0%" draw:stroke="solid" svg:stroke-color="#d5c0a3" draw:stroke-linejoin="miter" svg:stroke-opacity="100.0%" svg:stroke-width="0.26101142mm"/>
    </style:style>
    <style:style style:family="graphic" style:name="style-165">
      <style:graphic-properties draw:fill="solid" draw:fill-color="#181813" draw:opacity="100.0%" draw:stroke="solid" svg:stroke-color="#181813" draw:stroke-linejoin="miter" svg:stroke-opacity="100.0%" svg:stroke-width="0.26101142mm"/>
    </style:style>
    <style:style style:family="graphic" style:name="style-166">
      <style:graphic-properties draw:fill="solid" draw:fill-color="#67737d" draw:opacity="100.0%" draw:stroke="solid" svg:stroke-color="#67737d" draw:stroke-linejoin="miter" svg:stroke-opacity="100.0%" svg:stroke-width="0.26101142mm"/>
    </style:style>
    <style:style style:family="graphic" style:name="style-167">
      <style:graphic-properties draw:fill="solid" draw:fill-color="#5c6d76" draw:opacity="100.0%" draw:stroke="solid" svg:stroke-color="#5c6d76" draw:stroke-linejoin="miter" svg:stroke-opacity="100.0%" svg:stroke-width="0.26101142mm"/>
    </style:style>
    <style:style style:family="graphic" style:name="style-168">
      <style:graphic-properties draw:fill="solid" draw:fill-color="#798795" draw:opacity="100.0%" draw:stroke="solid" svg:stroke-color="#798795" draw:stroke-linejoin="miter" svg:stroke-opacity="100.0%" svg:stroke-width="0.26101142mm"/>
    </style:style>
    <style:style style:family="graphic" style:name="style-169">
      <style:graphic-properties draw:fill="solid" draw:fill-color="#7b7771" draw:opacity="100.0%" draw:stroke="solid" svg:stroke-color="#7b7771" draw:stroke-linejoin="miter" svg:stroke-opacity="100.0%" svg:stroke-width="0.26101142mm"/>
    </style:style>
    <style:style style:family="graphic" style:name="style-170">
      <style:graphic-properties draw:fill="solid" draw:fill-color="#d9d8d3" draw:opacity="100.0%" draw:stroke="solid" svg:stroke-color="#d9d8d3" draw:stroke-linejoin="miter" svg:stroke-opacity="100.0%" svg:stroke-width="0.26101142mm"/>
    </style:style>
    <style:style style:family="graphic" style:name="style-171">
      <style:graphic-properties draw:fill="solid" draw:fill-color="#cdcbc6" draw:opacity="100.0%" draw:stroke="solid" svg:stroke-color="#cdcbc6" draw:stroke-linejoin="miter" svg:stroke-opacity="100.0%" svg:stroke-width="0.26101142mm"/>
    </style:style>
    <style:style style:family="graphic" style:name="style-172">
      <style:graphic-properties draw:fill="solid" draw:fill-color="#3d5461" draw:opacity="100.0%" draw:stroke="solid" svg:stroke-color="#3d5461" draw:stroke-linejoin="miter" svg:stroke-opacity="100.0%" svg:stroke-width="0.26101142mm"/>
    </style:style>
    <style:style style:family="graphic" style:name="style-173">
      <style:graphic-properties draw:fill="solid" draw:fill-color="#b3b6b3" draw:opacity="100.0%" draw:stroke="solid" svg:stroke-color="#b3b6b3" draw:stroke-linejoin="miter" svg:stroke-opacity="100.0%" svg:stroke-width="0.26101142mm"/>
    </style:style>
    <style:style style:family="graphic" style:name="style-174">
      <style:graphic-properties draw:fill="solid" draw:fill-color="#6a7c88" draw:opacity="100.0%" draw:stroke="solid" svg:stroke-color="#6a7c88" draw:stroke-linejoin="miter" svg:stroke-opacity="100.0%" svg:stroke-width="0.26101142mm"/>
    </style:style>
    <style:style style:family="graphic" style:name="style-175">
      <style:graphic-properties draw:fill="solid" draw:fill-color="#646361" draw:opacity="100.0%" draw:stroke="solid" svg:stroke-color="#646361" draw:stroke-linejoin="miter" svg:stroke-opacity="100.0%" svg:stroke-width="0.26101142mm"/>
    </style:style>
    <style:style style:family="graphic" style:name="style-176">
      <style:graphic-properties draw:fill="solid" draw:fill-color="#94a4ad" draw:opacity="100.0%" draw:stroke="solid" svg:stroke-color="#94a4ad" draw:stroke-linejoin="miter" svg:stroke-opacity="100.0%" svg:stroke-width="0.26101142mm"/>
    </style:style>
    <style:style style:family="graphic" style:name="style-177">
      <style:graphic-properties draw:fill="solid" draw:fill-color="#475c69" draw:opacity="100.0%" draw:stroke="solid" svg:stroke-color="#475c69" draw:stroke-linejoin="miter" svg:stroke-opacity="100.0%" svg:stroke-width="0.26101142mm"/>
    </style:style>
    <style:style style:family="graphic" style:name="style-178">
      <style:graphic-properties draw:fill="solid" draw:fill-color="#8d8782" draw:opacity="100.0%" draw:stroke="solid" svg:stroke-color="#8d8782" draw:stroke-linejoin="miter" svg:stroke-opacity="100.0%" svg:stroke-width="0.26101142mm"/>
    </style:style>
    <style:style style:family="graphic" style:name="style-179">
      <style:graphic-properties draw:fill="solid" draw:fill-color="#2c3332" draw:opacity="100.0%" draw:stroke="solid" svg:stroke-color="#2c3332" draw:stroke-linejoin="miter" svg:stroke-opacity="100.0%" svg:stroke-width="0.26101142mm"/>
    </style:style>
    <style:style style:family="graphic" style:name="style-180">
      <style:graphic-properties draw:fill="solid" draw:fill-color="#576d79" draw:opacity="100.0%" draw:stroke="solid" svg:stroke-color="#576d79" draw:stroke-linejoin="miter" svg:stroke-opacity="100.0%" svg:stroke-width="0.26101142mm"/>
    </style:style>
    <style:style style:family="graphic" style:name="style-181">
      <style:graphic-properties draw:fill="solid" draw:fill-color="#697881" draw:opacity="100.0%" draw:stroke="solid" svg:stroke-color="#697881" draw:stroke-linejoin="miter" svg:stroke-opacity="100.0%" svg:stroke-width="0.26101142mm"/>
    </style:style>
    <style:style style:family="graphic" style:name="style-182">
      <style:graphic-properties draw:fill="solid" draw:fill-color="#585d5d" draw:opacity="100.0%" draw:stroke="solid" svg:stroke-color="#585d5d" draw:stroke-linejoin="miter" svg:stroke-opacity="100.0%" svg:stroke-width="0.26101142mm"/>
    </style:style>
    <style:style style:family="graphic" style:name="style-183">
      <style:graphic-properties draw:fill="solid" draw:fill-color="#82919c" draw:opacity="100.0%" draw:stroke="solid" svg:stroke-color="#82919c" draw:stroke-linejoin="miter" svg:stroke-opacity="100.0%" svg:stroke-width="0.26101142mm"/>
    </style:style>
    <style:style style:family="graphic" style:name="style-184">
      <style:graphic-properties draw:fill="solid" draw:fill-color="#676c6e" draw:opacity="100.0%" draw:stroke="solid" svg:stroke-color="#676c6e" draw:stroke-linejoin="miter" svg:stroke-opacity="100.0%" svg:stroke-width="0.26101142mm"/>
    </style:style>
    <style:style style:family="graphic" style:name="style-185">
      <style:graphic-properties draw:fill="solid" draw:fill-color="#8f9391" draw:opacity="100.0%" draw:stroke="solid" svg:stroke-color="#8f9391" draw:stroke-linejoin="miter" svg:stroke-opacity="100.0%" svg:stroke-width="0.26101142mm"/>
    </style:style>
    <style:style style:family="graphic" style:name="style-186">
      <style:graphic-properties draw:fill="solid" draw:fill-color="#546874" draw:opacity="100.0%" draw:stroke="solid" svg:stroke-color="#546874" draw:stroke-linejoin="miter" svg:stroke-opacity="100.0%" svg:stroke-width="0.26101142mm"/>
    </style:style>
    <style:style style:family="graphic" style:name="style-187">
      <style:graphic-properties draw:fill="solid" draw:fill-color="#252e33" draw:opacity="100.0%" draw:stroke="solid" svg:stroke-color="#252e33" draw:stroke-linejoin="miter" svg:stroke-opacity="100.0%" svg:stroke-width="0.26101142mm"/>
    </style:style>
    <style:style style:family="graphic" style:name="style-188">
      <style:graphic-properties draw:fill="solid" draw:fill-color="#737f88" draw:opacity="100.0%" draw:stroke="solid" svg:stroke-color="#737f88" draw:stroke-linejoin="miter" svg:stroke-opacity="100.0%" svg:stroke-width="0.26101142mm"/>
    </style:style>
    <style:style style:family="graphic" style:name="style-189">
      <style:graphic-properties draw:fill="solid" draw:fill-color="#79746a" draw:opacity="100.0%" draw:stroke="solid" svg:stroke-color="#79746a" draw:stroke-linejoin="miter" svg:stroke-opacity="100.0%" svg:stroke-width="0.26101142mm"/>
    </style:style>
    <style:style style:family="graphic" style:name="style-190">
      <style:graphic-properties draw:fill="solid" draw:fill-color="#949692" draw:opacity="100.0%" draw:stroke="solid" svg:stroke-color="#949692" draw:stroke-linejoin="miter" svg:stroke-opacity="100.0%" svg:stroke-width="0.26101142mm"/>
    </style:style>
    <style:style style:family="graphic" style:name="style-191">
      <style:graphic-properties draw:fill="solid" draw:fill-color="#513410" draw:opacity="100.0%" draw:stroke="solid" svg:stroke-color="#513410" draw:stroke-linejoin="miter" svg:stroke-opacity="100.0%" svg:stroke-width="0.26101142mm"/>
    </style:style>
    <style:style style:family="graphic" style:name="style-192">
      <style:graphic-properties draw:fill="solid" draw:fill-color="#9c6e23" draw:opacity="100.0%" draw:stroke="solid" svg:stroke-color="#9c6e23" draw:stroke-linejoin="miter" svg:stroke-opacity="100.0%" svg:stroke-width="0.26101142mm"/>
    </style:style>
    <style:style style:family="graphic" style:name="style-193">
      <style:graphic-properties draw:fill="solid" draw:fill-color="#797c79" draw:opacity="100.0%" draw:stroke="solid" svg:stroke-color="#797c79" draw:stroke-linejoin="miter" svg:stroke-opacity="100.0%" svg:stroke-width="0.26101142mm"/>
    </style:style>
    <style:style style:family="graphic" style:name="style-194">
      <style:graphic-properties draw:fill="solid" draw:fill-color="#445b66" draw:opacity="100.0%" draw:stroke="solid" svg:stroke-color="#445b66" draw:stroke-linejoin="miter" svg:stroke-opacity="100.0%" svg:stroke-width="0.26101142mm"/>
    </style:style>
    <style:style style:family="graphic" style:name="style-195">
      <style:graphic-properties draw:fill="solid" draw:fill-color="#637682" draw:opacity="100.0%" draw:stroke="solid" svg:stroke-color="#637682" draw:stroke-linejoin="miter" svg:stroke-opacity="100.0%" svg:stroke-width="0.26101142mm"/>
    </style:style>
    <style:style style:family="graphic" style:name="style-196">
      <style:graphic-properties draw:fill="solid" draw:fill-color="#657782" draw:opacity="100.0%" draw:stroke="solid" svg:stroke-color="#657782" draw:stroke-linejoin="miter" svg:stroke-opacity="100.0%" svg:stroke-width="0.26101142mm"/>
    </style:style>
    <style:style style:family="graphic" style:name="style-197">
      <style:graphic-properties draw:fill="solid" draw:fill-color="#546772" draw:opacity="100.0%" draw:stroke="solid" svg:stroke-color="#546772" draw:stroke-linejoin="miter" svg:stroke-opacity="100.0%" svg:stroke-width="0.26101142mm"/>
    </style:style>
    <style:style style:family="graphic" style:name="style-198">
      <style:graphic-properties draw:fill="solid" draw:fill-color="#6c685e" draw:opacity="100.0%" draw:stroke="solid" svg:stroke-color="#6c685e" draw:stroke-linejoin="miter" svg:stroke-opacity="100.0%" svg:stroke-width="0.26101142mm"/>
    </style:style>
    <style:style style:family="graphic" style:name="style-199">
      <style:graphic-properties draw:fill="solid" draw:fill-color="#637079" draw:opacity="100.0%" draw:stroke="solid" svg:stroke-color="#637079" draw:stroke-linejoin="miter" svg:stroke-opacity="100.0%" svg:stroke-width="0.26101142mm"/>
    </style:style>
    <style:style style:family="graphic" style:name="style-200">
      <style:graphic-properties draw:fill="solid" draw:fill-color="#eef1f4" draw:opacity="100.0%" draw:stroke="solid" svg:stroke-color="#eef1f4" draw:stroke-linejoin="miter" svg:stroke-opacity="100.0%" svg:stroke-width="0.26101142mm"/>
    </style:style>
    <style:style style:family="graphic" style:name="style-201">
      <style:graphic-properties draw:fill="solid" draw:fill-color="#7e8e99" draw:opacity="100.0%" draw:stroke="solid" svg:stroke-color="#7e8e99" draw:stroke-linejoin="miter" svg:stroke-opacity="100.0%" svg:stroke-width="0.26101142mm"/>
    </style:style>
    <style:style style:family="graphic" style:name="style-202">
      <style:graphic-properties draw:fill="solid" draw:fill-color="#667179" draw:opacity="100.0%" draw:stroke="solid" svg:stroke-color="#667179" draw:stroke-linejoin="miter" svg:stroke-opacity="100.0%" svg:stroke-width="0.26101142mm"/>
    </style:style>
    <style:style style:family="graphic" style:name="style-203">
      <style:graphic-properties draw:fill="solid" draw:fill-color="#7e8c95" draw:opacity="100.0%" draw:stroke="solid" svg:stroke-color="#7e8c95" draw:stroke-linejoin="miter" svg:stroke-opacity="100.0%" svg:stroke-width="0.26101142mm"/>
    </style:style>
    <style:style style:family="graphic" style:name="style-204">
      <style:graphic-properties draw:fill="solid" draw:fill-color="#596b77" draw:opacity="100.0%" draw:stroke="solid" svg:stroke-color="#596b77" draw:stroke-linejoin="miter" svg:stroke-opacity="100.0%" svg:stroke-width="0.26101142mm"/>
    </style:style>
    <style:style style:family="graphic" style:name="style-205">
      <style:graphic-properties draw:fill="solid" draw:fill-color="#687a85" draw:opacity="100.0%" draw:stroke="solid" svg:stroke-color="#687a85" draw:stroke-linejoin="miter" svg:stroke-opacity="100.0%" svg:stroke-width="0.26101142mm"/>
    </style:style>
    <style:style style:family="graphic" style:name="style-206">
      <style:graphic-properties draw:fill="solid" draw:fill-color="#777777" draw:opacity="100.0%" draw:stroke="solid" svg:stroke-color="#777777" draw:stroke-linejoin="miter" svg:stroke-opacity="100.0%" svg:stroke-width="0.26101142mm"/>
    </style:style>
    <style:style style:family="graphic" style:name="style-207">
      <style:graphic-properties draw:fill="solid" draw:fill-color="#29353a" draw:opacity="100.0%" draw:stroke="solid" svg:stroke-color="#29353a" draw:stroke-linejoin="miter" svg:stroke-opacity="100.0%" svg:stroke-width="0.26101142mm"/>
    </style:style>
    <style:style style:family="graphic" style:name="style-208">
      <style:graphic-properties draw:fill="solid" draw:fill-color="#7b7670" draw:opacity="100.0%" draw:stroke="solid" svg:stroke-color="#7b7670" draw:stroke-linejoin="miter" svg:stroke-opacity="100.0%" svg:stroke-width="0.26101142mm"/>
    </style:style>
    <style:style style:family="graphic" style:name="style-209">
      <style:graphic-properties draw:fill="solid" draw:fill-color="#b2c0cf" draw:opacity="100.0%" draw:stroke="solid" svg:stroke-color="#b2c0cf" draw:stroke-linejoin="miter" svg:stroke-opacity="100.0%" svg:stroke-width="0.26101142mm"/>
    </style:style>
    <style:style style:family="graphic" style:name="style-210">
      <style:graphic-properties draw:fill="solid" draw:fill-color="#76848d" draw:opacity="100.0%" draw:stroke="solid" svg:stroke-color="#76848d" draw:stroke-linejoin="miter" svg:stroke-opacity="100.0%" svg:stroke-width="0.26101142mm"/>
    </style:style>
    <style:style style:family="graphic" style:name="style-211">
      <style:graphic-properties draw:fill="solid" draw:fill-color="#433d36" draw:opacity="100.0%" draw:stroke="solid" svg:stroke-color="#433d36" draw:stroke-linejoin="miter" svg:stroke-opacity="100.0%" svg:stroke-width="0.26101142mm"/>
    </style:style>
    <style:style style:family="graphic" style:name="style-212">
      <style:graphic-properties draw:fill="solid" draw:fill-color="#637587" draw:opacity="100.0%" draw:stroke="solid" svg:stroke-color="#637587" draw:stroke-linejoin="miter" svg:stroke-opacity="100.0%" svg:stroke-width="0.26101142mm"/>
    </style:style>
    <style:style style:family="graphic" style:name="style-213">
      <style:graphic-properties draw:fill="solid" draw:fill-color="#7b7a79" draw:opacity="100.0%" draw:stroke="solid" svg:stroke-color="#7b7a79" draw:stroke-linejoin="miter" svg:stroke-opacity="100.0%" svg:stroke-width="0.26101142mm"/>
    </style:style>
    <style:style style:family="graphic" style:name="style-214">
      <style:graphic-properties draw:fill="solid" draw:fill-color="#3d494e" draw:opacity="100.0%" draw:stroke="solid" svg:stroke-color="#3d494e" draw:stroke-linejoin="miter" svg:stroke-opacity="100.0%" svg:stroke-width="0.26101142mm"/>
    </style:style>
    <style:style style:family="graphic" style:name="style-215">
      <style:graphic-properties draw:fill="solid" draw:fill-color="#7b8891" draw:opacity="100.0%" draw:stroke="solid" svg:stroke-color="#7b8891" draw:stroke-linejoin="miter" svg:stroke-opacity="100.0%" svg:stroke-width="0.26101142mm"/>
    </style:style>
    <style:style style:family="graphic" style:name="style-216">
      <style:graphic-properties draw:fill="solid" draw:fill-color="#b9947b" draw:opacity="100.0%" draw:stroke="solid" svg:stroke-color="#b9947b" draw:stroke-linejoin="miter" svg:stroke-opacity="100.0%" svg:stroke-width="0.26101142mm"/>
    </style:style>
    <style:style style:family="graphic" style:name="style-217">
      <style:graphic-properties draw:fill="solid" draw:fill-color="#a8b7c4" draw:opacity="100.0%" draw:stroke="solid" svg:stroke-color="#a8b7c4" draw:stroke-linejoin="miter" svg:stroke-opacity="100.0%" svg:stroke-width="0.26101142mm"/>
    </style:style>
    <style:style style:family="graphic" style:name="style-218">
      <style:graphic-properties draw:fill="solid" draw:fill-color="#7a7770" draw:opacity="100.0%" draw:stroke="solid" svg:stroke-color="#7a7770" draw:stroke-linejoin="miter" svg:stroke-opacity="100.0%" svg:stroke-width="0.26101142mm"/>
    </style:style>
    <style:style style:family="graphic" style:name="style-219">
      <style:graphic-properties draw:fill="solid" draw:fill-color="#4d4f47" draw:opacity="100.0%" draw:stroke="solid" svg:stroke-color="#4d4f47" draw:stroke-linejoin="miter" svg:stroke-opacity="100.0%" svg:stroke-width="0.26101142mm"/>
    </style:style>
    <style:style style:family="graphic" style:name="style-220">
      <style:graphic-properties draw:fill="solid" draw:fill-color="#6d716c" draw:opacity="100.0%" draw:stroke="solid" svg:stroke-color="#6d716c" draw:stroke-linejoin="miter" svg:stroke-opacity="100.0%" svg:stroke-width="0.26101142mm"/>
    </style:style>
    <style:style style:family="graphic" style:name="style-221">
      <style:graphic-properties draw:fill="solid" draw:fill-color="#352f24" draw:opacity="100.0%" draw:stroke="solid" svg:stroke-color="#352f24" draw:stroke-linejoin="miter" svg:stroke-opacity="100.0%" svg:stroke-width="0.26101142mm"/>
    </style:style>
    <style:style style:family="graphic" style:name="style-222">
      <style:graphic-properties draw:fill="solid" draw:fill-color="#6c7a86" draw:opacity="100.0%" draw:stroke="solid" svg:stroke-color="#6c7a86" draw:stroke-linejoin="miter" svg:stroke-opacity="100.0%" svg:stroke-width="0.26101142mm"/>
    </style:style>
    <style:style style:family="graphic" style:name="style-223">
      <style:graphic-properties draw:fill="solid" draw:fill-color="#a5aaab" draw:opacity="100.0%" draw:stroke="solid" svg:stroke-color="#a5aaab" draw:stroke-linejoin="miter" svg:stroke-opacity="100.0%" svg:stroke-width="0.26101142mm"/>
    </style:style>
    <style:style style:family="graphic" style:name="style-224">
      <style:graphic-properties draw:fill="solid" draw:fill-color="#443f39" draw:opacity="100.0%" draw:stroke="solid" svg:stroke-color="#443f39" draw:stroke-linejoin="miter" svg:stroke-opacity="100.0%" svg:stroke-width="0.26101142mm"/>
    </style:style>
    <style:style style:family="graphic" style:name="style-225">
      <style:graphic-properties draw:fill="solid" draw:fill-color="#9ea6af" draw:opacity="100.0%" draw:stroke="solid" svg:stroke-color="#9ea6af" draw:stroke-linejoin="miter" svg:stroke-opacity="100.0%" svg:stroke-width="0.26101142mm"/>
    </style:style>
    <style:style style:family="graphic" style:name="style-226">
      <style:graphic-properties draw:fill="solid" draw:fill-color="#3a4242" draw:opacity="100.0%" draw:stroke="solid" svg:stroke-color="#3a4242" draw:stroke-linejoin="miter" svg:stroke-opacity="100.0%" svg:stroke-width="0.26101142mm"/>
    </style:style>
    <style:style style:family="graphic" style:name="style-227">
      <style:graphic-properties draw:fill="solid" draw:fill-color="#6a7d89" draw:opacity="100.0%" draw:stroke="solid" svg:stroke-color="#6a7d89" draw:stroke-linejoin="miter" svg:stroke-opacity="100.0%" svg:stroke-width="0.26101142mm"/>
    </style:style>
    <style:style style:family="graphic" style:name="style-228">
      <style:graphic-properties draw:fill="solid" draw:fill-color="#414848" draw:opacity="100.0%" draw:stroke="solid" svg:stroke-color="#414848" draw:stroke-linejoin="miter" svg:stroke-opacity="100.0%" svg:stroke-width="0.26101142mm"/>
    </style:style>
    <style:style style:family="graphic" style:name="style-229">
      <style:graphic-properties draw:fill="solid" draw:fill-color="#53646f" draw:opacity="100.0%" draw:stroke="solid" svg:stroke-color="#53646f" draw:stroke-linejoin="miter" svg:stroke-opacity="100.0%" svg:stroke-width="0.26101142mm"/>
    </style:style>
    <style:style style:family="graphic" style:name="style-230">
      <style:graphic-properties draw:fill="solid" draw:fill-color="#afb8b8" draw:opacity="100.0%" draw:stroke="solid" svg:stroke-color="#afb8b8" draw:stroke-linejoin="miter" svg:stroke-opacity="100.0%" svg:stroke-width="0.26101142mm"/>
    </style:style>
    <style:style style:family="graphic" style:name="style-231">
      <style:graphic-properties draw:fill="solid" draw:fill-color="#140f0a" draw:opacity="100.0%" draw:stroke="solid" svg:stroke-color="#140f0a" draw:stroke-linejoin="miter" svg:stroke-opacity="100.0%" svg:stroke-width="0.26101142mm"/>
    </style:style>
    <style:style style:family="graphic" style:name="style-232">
      <style:graphic-properties draw:fill="solid" draw:fill-color="#a59c95" draw:opacity="100.0%" draw:stroke="solid" svg:stroke-color="#a59c95" draw:stroke-linejoin="miter" svg:stroke-opacity="100.0%" svg:stroke-width="0.26101142mm"/>
    </style:style>
    <style:style style:family="graphic" style:name="style-233">
      <style:graphic-properties draw:fill="solid" draw:fill-color="#233847" draw:opacity="100.0%" draw:stroke="solid" svg:stroke-color="#233847" draw:stroke-linejoin="miter" svg:stroke-opacity="100.0%" svg:stroke-width="0.26101142mm"/>
    </style:style>
    <style:style style:family="graphic" style:name="style-234">
      <style:graphic-properties draw:fill="solid" draw:fill-color="#70808c" draw:opacity="100.0%" draw:stroke="solid" svg:stroke-color="#70808c" draw:stroke-linejoin="miter" svg:stroke-opacity="100.0%" svg:stroke-width="0.26101142mm"/>
    </style:style>
    <style:style style:family="graphic" style:name="style-235">
      <style:graphic-properties draw:fill="solid" draw:fill-color="#b5c0c5" draw:opacity="100.0%" draw:stroke="solid" svg:stroke-color="#b5c0c5" draw:stroke-linejoin="miter" svg:stroke-opacity="100.0%" svg:stroke-width="0.26101142mm"/>
    </style:style>
    <style:style style:family="graphic" style:name="style-236">
      <style:graphic-properties draw:fill="solid" draw:fill-color="#435765" draw:opacity="100.0%" draw:stroke="solid" svg:stroke-color="#435765" draw:stroke-linejoin="miter" svg:stroke-opacity="100.0%" svg:stroke-width="0.26101142mm"/>
    </style:style>
    <style:style style:family="graphic" style:name="style-237">
      <style:graphic-properties draw:fill="solid" draw:fill-color="#616d6f" draw:opacity="100.0%" draw:stroke="solid" svg:stroke-color="#616d6f" draw:stroke-linejoin="miter" svg:stroke-opacity="100.0%" svg:stroke-width="0.26101142mm"/>
    </style:style>
    <style:style style:family="graphic" style:name="style-238">
      <style:graphic-properties draw:fill="solid" draw:fill-color="#75838d" draw:opacity="100.0%" draw:stroke="solid" svg:stroke-color="#75838d" draw:stroke-linejoin="miter" svg:stroke-opacity="100.0%" svg:stroke-width="0.26101142mm"/>
    </style:style>
    <style:style style:family="graphic" style:name="style-239">
      <style:graphic-properties draw:fill="solid" draw:fill-color="#6f6e6a" draw:opacity="100.0%" draw:stroke="solid" svg:stroke-color="#6f6e6a" draw:stroke-linejoin="miter" svg:stroke-opacity="100.0%" svg:stroke-width="0.26101142mm"/>
    </style:style>
    <style:style style:family="graphic" style:name="style-240">
      <style:graphic-properties draw:fill="solid" draw:fill-color="#bcc7d5" draw:opacity="100.0%" draw:stroke="solid" svg:stroke-color="#bcc7d5" draw:stroke-linejoin="miter" svg:stroke-opacity="100.0%" svg:stroke-width="0.26101142mm"/>
    </style:style>
    <style:style style:family="graphic" style:name="style-241">
      <style:graphic-properties draw:fill="solid" draw:fill-color="#63717b" draw:opacity="100.0%" draw:stroke="solid" svg:stroke-color="#63717b" draw:stroke-linejoin="miter" svg:stroke-opacity="100.0%" svg:stroke-width="0.26101142mm"/>
    </style:style>
    <style:style style:family="graphic" style:name="style-242">
      <style:graphic-properties draw:fill="solid" draw:fill-color="#73818a" draw:opacity="100.0%" draw:stroke="solid" svg:stroke-color="#73818a" draw:stroke-linejoin="miter" svg:stroke-opacity="100.0%" svg:stroke-width="0.26101142mm"/>
    </style:style>
    <style:style style:family="graphic" style:name="style-243">
      <style:graphic-properties draw:fill="solid" draw:fill-color="#687983" draw:opacity="100.0%" draw:stroke="solid" svg:stroke-color="#687983" draw:stroke-linejoin="miter" svg:stroke-opacity="100.0%" svg:stroke-width="0.26101142mm"/>
    </style:style>
    <style:style style:family="graphic" style:name="style-244">
      <style:graphic-properties draw:fill="solid" draw:fill-color="#ebeae8" draw:opacity="100.0%" draw:stroke="solid" svg:stroke-color="#ebeae8" draw:stroke-linejoin="miter" svg:stroke-opacity="100.0%" svg:stroke-width="0.26101142mm"/>
    </style:style>
    <style:style style:family="graphic" style:name="style-245">
      <style:graphic-properties draw:fill="solid" draw:fill-color="#595c58" draw:opacity="100.0%" draw:stroke="solid" svg:stroke-color="#595c58" draw:stroke-linejoin="miter" svg:stroke-opacity="100.0%" svg:stroke-width="0.26101142mm"/>
    </style:style>
    <style:style style:family="graphic" style:name="style-246">
      <style:graphic-properties draw:fill="solid" draw:fill-color="#60707c" draw:opacity="100.0%" draw:stroke="solid" svg:stroke-color="#60707c" draw:stroke-linejoin="miter" svg:stroke-opacity="100.0%" svg:stroke-width="0.26101142mm"/>
    </style:style>
    <style:style style:family="graphic" style:name="style-247">
      <style:graphic-properties draw:fill="solid" draw:fill-color="#151209" draw:opacity="100.0%" draw:stroke="solid" svg:stroke-color="#151209" draw:stroke-linejoin="miter" svg:stroke-opacity="100.0%" svg:stroke-width="0.26101142mm"/>
    </style:style>
    <style:style style:family="graphic" style:name="style-248">
      <style:graphic-properties draw:fill="solid" draw:fill-color="#b79764" draw:opacity="100.0%" draw:stroke="solid" svg:stroke-color="#b79764" draw:stroke-linejoin="miter" svg:stroke-opacity="100.0%" svg:stroke-width="0.26101142mm"/>
    </style:style>
    <style:style style:family="graphic" style:name="style-249">
      <style:graphic-properties draw:fill="solid" draw:fill-color="#77838c" draw:opacity="100.0%" draw:stroke="solid" svg:stroke-color="#77838c" draw:stroke-linejoin="miter" svg:stroke-opacity="100.0%" svg:stroke-width="0.26101142mm"/>
    </style:style>
    <style:style style:family="graphic" style:name="style-250">
      <style:graphic-properties draw:fill="solid" draw:fill-color="#76828c" draw:opacity="100.0%" draw:stroke="solid" svg:stroke-color="#76828c" draw:stroke-linejoin="miter" svg:stroke-opacity="100.0%" svg:stroke-width="0.26101142mm"/>
    </style:style>
    <style:style style:family="graphic" style:name="style-251">
      <style:graphic-properties draw:fill="solid" draw:fill-color="#a59f98" draw:opacity="100.0%" draw:stroke="solid" svg:stroke-color="#a59f98" draw:stroke-linejoin="miter" svg:stroke-opacity="100.0%" svg:stroke-width="0.26101142mm"/>
    </style:style>
    <style:style style:family="graphic" style:name="style-252">
      <style:graphic-properties draw:fill="solid" draw:fill-color="#5e6160" draw:opacity="100.0%" draw:stroke="solid" svg:stroke-color="#5e6160" draw:stroke-linejoin="miter" svg:stroke-opacity="100.0%" svg:stroke-width="0.26101142mm"/>
    </style:style>
    <style:style style:family="graphic" style:name="style-253">
      <style:graphic-properties draw:fill="solid" draw:fill-color="#73818b" draw:opacity="100.0%" draw:stroke="solid" svg:stroke-color="#73818b" draw:stroke-linejoin="miter" svg:stroke-opacity="100.0%" svg:stroke-width="0.26101142mm"/>
    </style:style>
    <style:style style:family="graphic" style:name="style-254">
      <style:graphic-properties draw:fill="solid" draw:fill-color="#455965" draw:opacity="100.0%" draw:stroke="solid" svg:stroke-color="#455965" draw:stroke-linejoin="miter" svg:stroke-opacity="100.0%" svg:stroke-width="0.26101142mm"/>
    </style:style>
    <style:style style:family="graphic" style:name="style-255">
      <style:graphic-properties draw:fill="solid" draw:fill-color="#525551" draw:opacity="100.0%" draw:stroke="solid" svg:stroke-color="#525551" draw:stroke-linejoin="miter" svg:stroke-opacity="100.0%" svg:stroke-width="0.26101142mm"/>
    </style:style>
    <style:style style:family="graphic" style:name="style-256">
      <style:graphic-properties draw:fill="solid" draw:fill-color="#2e2923" draw:opacity="100.0%" draw:stroke="solid" svg:stroke-color="#2e2923" draw:stroke-linejoin="miter" svg:stroke-opacity="100.0%" svg:stroke-width="0.26101142mm"/>
    </style:style>
    <style:style style:family="graphic" style:name="style-257">
      <style:graphic-properties draw:fill="solid" draw:fill-color="#646866" draw:opacity="100.0%" draw:stroke="solid" svg:stroke-color="#646866" draw:stroke-linejoin="miter" svg:stroke-opacity="100.0%" svg:stroke-width="0.26101142mm"/>
    </style:style>
    <style:style style:family="graphic" style:name="style-258">
      <style:graphic-properties draw:fill="solid" draw:fill-color="#494e4f" draw:opacity="100.0%" draw:stroke="solid" svg:stroke-color="#494e4f" draw:stroke-linejoin="miter" svg:stroke-opacity="100.0%" svg:stroke-width="0.26101142mm"/>
    </style:style>
    <style:style style:family="graphic" style:name="style-259">
      <style:graphic-properties draw:fill="solid" draw:fill-color="#758796" draw:opacity="100.0%" draw:stroke="solid" svg:stroke-color="#758796" draw:stroke-linejoin="miter" svg:stroke-opacity="100.0%" svg:stroke-width="0.26101142mm"/>
    </style:style>
    <style:style style:family="graphic" style:name="style-260">
      <style:graphic-properties draw:fill="solid" draw:fill-color="#1d1814" draw:opacity="100.0%" draw:stroke="solid" svg:stroke-color="#1d1814" draw:stroke-linejoin="miter" svg:stroke-opacity="100.0%" svg:stroke-width="0.26101142mm"/>
    </style:style>
    <style:style style:family="graphic" style:name="style-261">
      <style:graphic-properties draw:fill="solid" draw:fill-color="#5c6e7a" draw:opacity="100.0%" draw:stroke="solid" svg:stroke-color="#5c6e7a" draw:stroke-linejoin="miter" svg:stroke-opacity="100.0%" svg:stroke-width="0.26101142mm"/>
    </style:style>
    <style:style style:family="graphic" style:name="style-262">
      <style:graphic-properties draw:fill="solid" draw:fill-color="#7b8ca0" draw:opacity="100.0%" draw:stroke="solid" svg:stroke-color="#7b8ca0" draw:stroke-linejoin="miter" svg:stroke-opacity="100.0%" svg:stroke-width="0.26101142mm"/>
    </style:style>
    <style:style style:family="graphic" style:name="style-263">
      <style:graphic-properties draw:fill="solid" draw:fill-color="#787d80" draw:opacity="100.0%" draw:stroke="solid" svg:stroke-color="#787d80" draw:stroke-linejoin="miter" svg:stroke-opacity="100.0%" svg:stroke-width="0.26101142mm"/>
    </style:style>
    <style:style style:family="graphic" style:name="style-264">
      <style:graphic-properties draw:fill="solid" draw:fill-color="#768694" draw:opacity="100.0%" draw:stroke="solid" svg:stroke-color="#768694" draw:stroke-linejoin="miter" svg:stroke-opacity="100.0%" svg:stroke-width="0.26101142mm"/>
    </style:style>
    <style:style style:family="graphic" style:name="style-265">
      <style:graphic-properties draw:fill="solid" draw:fill-color="#667984" draw:opacity="100.0%" draw:stroke="solid" svg:stroke-color="#667984" draw:stroke-linejoin="miter" svg:stroke-opacity="100.0%" svg:stroke-width="0.26101142mm"/>
    </style:style>
    <style:style style:family="graphic" style:name="style-266">
      <style:graphic-properties draw:fill="solid" draw:fill-color="#dce0e2" draw:opacity="100.0%" draw:stroke="solid" svg:stroke-color="#dce0e2" draw:stroke-linejoin="miter" svg:stroke-opacity="100.0%" svg:stroke-width="0.26101142mm"/>
    </style:style>
    <style:style style:family="graphic" style:name="style-267">
      <style:graphic-properties draw:fill="solid" draw:fill-color="#5c6d79" draw:opacity="100.0%" draw:stroke="solid" svg:stroke-color="#5c6d79" draw:stroke-linejoin="miter" svg:stroke-opacity="100.0%" svg:stroke-width="0.26101142mm"/>
    </style:style>
    <style:style style:family="graphic" style:name="style-268">
      <style:graphic-properties draw:fill="solid" draw:fill-color="#15191c" draw:opacity="100.0%" draw:stroke="solid" svg:stroke-color="#15191c" draw:stroke-linejoin="miter" svg:stroke-opacity="100.0%" svg:stroke-width="0.26101142mm"/>
    </style:style>
    <style:style style:family="graphic" style:name="style-269">
      <style:graphic-properties draw:fill="solid" draw:fill-color="#7b7a78" draw:opacity="100.0%" draw:stroke="solid" svg:stroke-color="#7b7a78" draw:stroke-linejoin="miter" svg:stroke-opacity="100.0%" svg:stroke-width="0.26101142mm"/>
    </style:style>
    <style:style style:family="graphic" style:name="style-270">
      <style:graphic-properties draw:fill="solid" draw:fill-color="#83909a" draw:opacity="100.0%" draw:stroke="solid" svg:stroke-color="#83909a" draw:stroke-linejoin="miter" svg:stroke-opacity="100.0%" svg:stroke-width="0.26101142mm"/>
    </style:style>
    <style:style style:family="graphic" style:name="style-271">
      <style:graphic-properties draw:fill="solid" draw:fill-color="#666864" draw:opacity="100.0%" draw:stroke="solid" svg:stroke-color="#666864" draw:stroke-linejoin="miter" svg:stroke-opacity="100.0%" svg:stroke-width="0.26101142mm"/>
    </style:style>
    <style:style style:family="graphic" style:name="style-272">
      <style:graphic-properties draw:fill="solid" draw:fill-color="#b8b8ae" draw:opacity="100.0%" draw:stroke="solid" svg:stroke-color="#b8b8ae" draw:stroke-linejoin="miter" svg:stroke-opacity="100.0%" svg:stroke-width="0.26101142mm"/>
    </style:style>
    <style:style style:family="graphic" style:name="style-273">
      <style:graphic-properties draw:fill="solid" draw:fill-color="#21231f" draw:opacity="100.0%" draw:stroke="solid" svg:stroke-color="#21231f" draw:stroke-linejoin="miter" svg:stroke-opacity="100.0%" svg:stroke-width="0.26101142mm"/>
    </style:style>
    <style:style style:family="graphic" style:name="style-274">
      <style:graphic-properties draw:fill="solid" draw:fill-color="#7c8a93" draw:opacity="100.0%" draw:stroke="solid" svg:stroke-color="#7c8a93" draw:stroke-linejoin="miter" svg:stroke-opacity="100.0%" svg:stroke-width="0.26101142mm"/>
    </style:style>
    <style:style style:family="graphic" style:name="style-275">
      <style:graphic-properties draw:fill="solid" draw:fill-color="#495255" draw:opacity="100.0%" draw:stroke="solid" svg:stroke-color="#495255" draw:stroke-linejoin="miter" svg:stroke-opacity="100.0%" svg:stroke-width="0.26101142mm"/>
    </style:style>
    <style:style style:family="graphic" style:name="style-276">
      <style:graphic-properties draw:fill="solid" draw:fill-color="#1b140e" draw:opacity="100.0%" draw:stroke="solid" svg:stroke-color="#1b140e" draw:stroke-linejoin="miter" svg:stroke-opacity="100.0%" svg:stroke-width="0.26101142mm"/>
    </style:style>
    <style:style style:family="graphic" style:name="style-277">
      <style:graphic-properties draw:fill="solid" draw:fill-color="#5e6e77" draw:opacity="100.0%" draw:stroke="solid" svg:stroke-color="#5e6e77" draw:stroke-linejoin="miter" svg:stroke-opacity="100.0%" svg:stroke-width="0.26101142mm"/>
    </style:style>
    <style:style style:family="graphic" style:name="style-278">
      <style:graphic-properties draw:fill="solid" draw:fill-color="#d0ceca" draw:opacity="100.0%" draw:stroke="solid" svg:stroke-color="#d0ceca" draw:stroke-linejoin="miter" svg:stroke-opacity="100.0%" svg:stroke-width="0.26101142mm"/>
    </style:style>
    <style:style style:family="graphic" style:name="style-279">
      <style:graphic-properties draw:fill="solid" draw:fill-color="#656159" draw:opacity="100.0%" draw:stroke="solid" svg:stroke-color="#656159" draw:stroke-linejoin="miter" svg:stroke-opacity="100.0%" svg:stroke-width="0.26101142mm"/>
    </style:style>
    <style:style style:family="graphic" style:name="style-280">
      <style:graphic-properties draw:fill="solid" draw:fill-color="#70716f" draw:opacity="100.0%" draw:stroke="solid" svg:stroke-color="#70716f" draw:stroke-linejoin="miter" svg:stroke-opacity="100.0%" svg:stroke-width="0.26101142mm"/>
    </style:style>
    <style:style style:family="graphic" style:name="style-281">
      <style:graphic-properties draw:fill="solid" draw:fill-color="#717e8a" draw:opacity="100.0%" draw:stroke="solid" svg:stroke-color="#717e8a" draw:stroke-linejoin="miter" svg:stroke-opacity="100.0%" svg:stroke-width="0.26101142mm"/>
    </style:style>
    <style:style style:family="graphic" style:name="style-282">
      <style:graphic-properties draw:fill="solid" draw:fill-color="#6d6d6c" draw:opacity="100.0%" draw:stroke="solid" svg:stroke-color="#6d6d6c" draw:stroke-linejoin="miter" svg:stroke-opacity="100.0%" svg:stroke-width="0.26101142mm"/>
    </style:style>
    <style:style style:family="graphic" style:name="style-283">
      <style:graphic-properties draw:fill="solid" draw:fill-color="#687984" draw:opacity="100.0%" draw:stroke="solid" svg:stroke-color="#687984" draw:stroke-linejoin="miter" svg:stroke-opacity="100.0%" svg:stroke-width="0.26101142mm"/>
    </style:style>
    <style:style style:family="graphic" style:name="style-284">
      <style:graphic-properties draw:fill="solid" draw:fill-color="#1f2223" draw:opacity="100.0%" draw:stroke="solid" svg:stroke-color="#1f2223" draw:stroke-linejoin="miter" svg:stroke-opacity="100.0%" svg:stroke-width="0.26101142mm"/>
    </style:style>
    <style:style style:family="graphic" style:name="style-285">
      <style:graphic-properties draw:fill="solid" draw:fill-color="#d2d6d7" draw:opacity="100.0%" draw:stroke="solid" svg:stroke-color="#d2d6d7" draw:stroke-linejoin="miter" svg:stroke-opacity="100.0%" svg:stroke-width="0.26101142mm"/>
    </style:style>
    <style:style style:family="graphic" style:name="style-286">
      <style:graphic-properties draw:fill="solid" draw:fill-color="#6b6c69" draw:opacity="100.0%" draw:stroke="solid" svg:stroke-color="#6b6c69" draw:stroke-linejoin="miter" svg:stroke-opacity="100.0%" svg:stroke-width="0.26101142mm"/>
    </style:style>
    <style:style style:family="graphic" style:name="style-287">
      <style:graphic-properties draw:fill="solid" draw:fill-color="#ced1d2" draw:opacity="100.0%" draw:stroke="solid" svg:stroke-color="#ced1d2" draw:stroke-linejoin="miter" svg:stroke-opacity="100.0%" svg:stroke-width="0.26101142mm"/>
    </style:style>
    <style:style style:family="graphic" style:name="style-288">
      <style:graphic-properties draw:fill="solid" draw:fill-color="#61737f" draw:opacity="100.0%" draw:stroke="solid" svg:stroke-color="#61737f" draw:stroke-linejoin="miter" svg:stroke-opacity="100.0%" svg:stroke-width="0.26101142mm"/>
    </style:style>
    <style:style style:family="graphic" style:name="style-289">
      <style:graphic-properties draw:fill="solid" draw:fill-color="#7b8da1" draw:opacity="100.0%" draw:stroke="solid" svg:stroke-color="#7b8da1" draw:stroke-linejoin="miter" svg:stroke-opacity="100.0%" svg:stroke-width="0.26101142mm"/>
    </style:style>
    <style:style style:family="graphic" style:name="style-290">
      <style:graphic-properties draw:fill="solid" draw:fill-color="#566872" draw:opacity="100.0%" draw:stroke="solid" svg:stroke-color="#566872" draw:stroke-linejoin="miter" svg:stroke-opacity="100.0%" svg:stroke-width="0.26101142mm"/>
    </style:style>
    <style:style style:family="graphic" style:name="style-291">
      <style:graphic-properties draw:fill="solid" draw:fill-color="#9fa099" draw:opacity="100.0%" draw:stroke="solid" svg:stroke-color="#9fa099" draw:stroke-linejoin="miter" svg:stroke-opacity="100.0%" svg:stroke-width="0.26101142mm"/>
    </style:style>
    <style:style style:family="graphic" style:name="style-292">
      <style:graphic-properties draw:fill="solid" draw:fill-color="#858b8f" draw:opacity="100.0%" draw:stroke="solid" svg:stroke-color="#858b8f" draw:stroke-linejoin="miter" svg:stroke-opacity="100.0%" svg:stroke-width="0.26101142mm"/>
    </style:style>
    <style:style style:family="graphic" style:name="style-293">
      <style:graphic-properties draw:fill="solid" draw:fill-color="#9b9f9d" draw:opacity="100.0%" draw:stroke="solid" svg:stroke-color="#9b9f9d" draw:stroke-linejoin="miter" svg:stroke-opacity="100.0%" svg:stroke-width="0.26101142mm"/>
    </style:style>
    <style:style style:family="graphic" style:name="style-294">
      <style:graphic-properties draw:fill="solid" draw:fill-color="#3b4751" draw:opacity="100.0%" draw:stroke="solid" svg:stroke-color="#3b4751" draw:stroke-linejoin="miter" svg:stroke-opacity="100.0%" svg:stroke-width="0.26101142mm"/>
    </style:style>
    <style:style style:family="graphic" style:name="style-295">
      <style:graphic-properties draw:fill="solid" draw:fill-color="#6d7172" draw:opacity="100.0%" draw:stroke="solid" svg:stroke-color="#6d7172" draw:stroke-linejoin="miter" svg:stroke-opacity="100.0%" svg:stroke-width="0.26101142mm"/>
    </style:style>
    <style:style style:family="graphic" style:name="style-296">
      <style:graphic-properties draw:fill="solid" draw:fill-color="#5a6c79" draw:opacity="100.0%" draw:stroke="solid" svg:stroke-color="#5a6c79" draw:stroke-linejoin="miter" svg:stroke-opacity="100.0%" svg:stroke-width="0.26101142mm"/>
    </style:style>
    <style:style style:family="graphic" style:name="style-297">
      <style:graphic-properties draw:fill="solid" draw:fill-color="#5f717c" draw:opacity="100.0%" draw:stroke="solid" svg:stroke-color="#5f717c" draw:stroke-linejoin="miter" svg:stroke-opacity="100.0%" svg:stroke-width="0.26101142mm"/>
    </style:style>
    <style:style style:family="graphic" style:name="style-298">
      <style:graphic-properties draw:fill="solid" draw:fill-color="#747471" draw:opacity="100.0%" draw:stroke="solid" svg:stroke-color="#747471" draw:stroke-linejoin="miter" svg:stroke-opacity="100.0%" svg:stroke-width="0.26101142mm"/>
    </style:style>
    <style:style style:family="graphic" style:name="style-299">
      <style:graphic-properties draw:fill="solid" draw:fill-color="#e9eef1" draw:opacity="100.0%" draw:stroke="solid" svg:stroke-color="#e9eef1" draw:stroke-linejoin="miter" svg:stroke-opacity="100.0%" svg:stroke-width="0.26101142mm"/>
    </style:style>
    <style:style style:family="graphic" style:name="style-300">
      <style:graphic-properties draw:fill="solid" draw:fill-color="#7f909a" draw:opacity="100.0%" draw:stroke="solid" svg:stroke-color="#7f909a" draw:stroke-linejoin="miter" svg:stroke-opacity="100.0%" svg:stroke-width="0.26101142mm"/>
    </style:style>
    <style:style style:family="graphic" style:name="style-301">
      <style:graphic-properties draw:fill="solid" draw:fill-color="#5b7280" draw:opacity="100.0%" draw:stroke="solid" svg:stroke-color="#5b7280" draw:stroke-linejoin="miter" svg:stroke-opacity="100.0%" svg:stroke-width="0.26101142mm"/>
    </style:style>
    <style:style style:family="graphic" style:name="style-302">
      <style:graphic-properties draw:fill="solid" draw:fill-color="#70716f" draw:opacity="100.0%" draw:stroke="solid" svg:stroke-color="#70716f" draw:stroke-linejoin="miter" svg:stroke-opacity="100.0%" svg:stroke-width="0.26101142mm"/>
    </style:style>
    <style:style style:family="graphic" style:name="style-303">
      <style:graphic-properties draw:fill="solid" draw:fill-color="#565b5c" draw:opacity="100.0%" draw:stroke="solid" svg:stroke-color="#565b5c" draw:stroke-linejoin="miter" svg:stroke-opacity="100.0%" svg:stroke-width="0.26101142mm"/>
    </style:style>
    <style:style style:family="graphic" style:name="style-304">
      <style:graphic-properties draw:fill="solid" draw:fill-color="#707f88" draw:opacity="100.0%" draw:stroke="solid" svg:stroke-color="#707f88" draw:stroke-linejoin="miter" svg:stroke-opacity="100.0%" svg:stroke-width="0.26101142mm"/>
    </style:style>
    <style:style style:family="graphic" style:name="style-305">
      <style:graphic-properties draw:fill="solid" draw:fill-color="#9b958b" draw:opacity="100.0%" draw:stroke="solid" svg:stroke-color="#9b958b" draw:stroke-linejoin="miter" svg:stroke-opacity="100.0%" svg:stroke-width="0.26101142mm"/>
    </style:style>
    <style:style style:family="graphic" style:name="style-306">
      <style:graphic-properties draw:fill="solid" draw:fill-color="#73726f" draw:opacity="100.0%" draw:stroke="solid" svg:stroke-color="#73726f" draw:stroke-linejoin="miter" svg:stroke-opacity="100.0%" svg:stroke-width="0.26101142mm"/>
    </style:style>
    <style:style style:family="graphic" style:name="style-307">
      <style:graphic-properties draw:fill="solid" draw:fill-color="#d4c5b8" draw:opacity="100.0%" draw:stroke="solid" svg:stroke-color="#d4c5b8" draw:stroke-linejoin="miter" svg:stroke-opacity="100.0%" svg:stroke-width="0.26101142mm"/>
    </style:style>
    <style:style style:family="graphic" style:name="style-308">
      <style:graphic-properties draw:fill="solid" draw:fill-color="#54687b" draw:opacity="100.0%" draw:stroke="solid" svg:stroke-color="#54687b" draw:stroke-linejoin="miter" svg:stroke-opacity="100.0%" svg:stroke-width="0.26101142mm"/>
    </style:style>
    <style:style style:family="graphic" style:name="style-309">
      <style:graphic-properties draw:fill="solid" draw:fill-color="#1d3241" draw:opacity="100.0%" draw:stroke="solid" svg:stroke-color="#1d3241" draw:stroke-linejoin="miter" svg:stroke-opacity="100.0%" svg:stroke-width="0.26101142mm"/>
    </style:style>
    <style:style style:family="graphic" style:name="style-310">
      <style:graphic-properties draw:fill="solid" draw:fill-color="#657178" draw:opacity="100.0%" draw:stroke="solid" svg:stroke-color="#657178" draw:stroke-linejoin="miter" svg:stroke-opacity="100.0%" svg:stroke-width="0.26101142mm"/>
    </style:style>
    <style:style style:family="graphic" style:name="style-311">
      <style:graphic-properties draw:fill="solid" draw:fill-color="#444f53" draw:opacity="100.0%" draw:stroke="solid" svg:stroke-color="#444f53" draw:stroke-linejoin="miter" svg:stroke-opacity="100.0%" svg:stroke-width="0.26101142mm"/>
    </style:style>
    <style:style style:family="graphic" style:name="style-312">
      <style:graphic-properties draw:fill="solid" draw:fill-color="#c1cbd3" draw:opacity="100.0%" draw:stroke="solid" svg:stroke-color="#c1cbd3" draw:stroke-linejoin="miter" svg:stroke-opacity="100.0%" svg:stroke-width="0.26101142mm"/>
    </style:style>
    <style:style style:family="graphic" style:name="style-313">
      <style:graphic-properties draw:fill="solid" draw:fill-color="#cbc9c4" draw:opacity="100.0%" draw:stroke="solid" svg:stroke-color="#cbc9c4" draw:stroke-linejoin="miter" svg:stroke-opacity="100.0%" svg:stroke-width="0.26101142mm"/>
    </style:style>
    <style:style style:family="graphic" style:name="style-314">
      <style:graphic-properties draw:fill="solid" draw:fill-color="#c8d0d5" draw:opacity="100.0%" draw:stroke="solid" svg:stroke-color="#c8d0d5" draw:stroke-linejoin="miter" svg:stroke-opacity="100.0%" svg:stroke-width="0.26101142mm"/>
    </style:style>
    <style:style style:family="graphic" style:name="style-315">
      <style:graphic-properties draw:fill="solid" draw:fill-color="#6f8196" draw:opacity="100.0%" draw:stroke="solid" svg:stroke-color="#6f8196" draw:stroke-linejoin="miter" svg:stroke-opacity="100.0%" svg:stroke-width="0.26101142mm"/>
    </style:style>
    <style:style style:family="graphic" style:name="style-316">
      <style:graphic-properties draw:fill="solid" draw:fill-color="#b3b3ae" draw:opacity="100.0%" draw:stroke="solid" svg:stroke-color="#b3b3ae" draw:stroke-linejoin="miter" svg:stroke-opacity="100.0%" svg:stroke-width="0.26101142mm"/>
    </style:style>
    <style:style style:family="graphic" style:name="style-317">
      <style:graphic-properties draw:fill="solid" draw:fill-color="#819099" draw:opacity="100.0%" draw:stroke="solid" svg:stroke-color="#819099" draw:stroke-linejoin="miter" svg:stroke-opacity="100.0%" svg:stroke-width="0.26101142mm"/>
    </style:style>
    <style:style style:family="graphic" style:name="style-318">
      <style:graphic-properties draw:fill="solid" draw:fill-color="#333e40" draw:opacity="100.0%" draw:stroke="solid" svg:stroke-color="#333e40" draw:stroke-linejoin="miter" svg:stroke-opacity="100.0%" svg:stroke-width="0.26101142mm"/>
    </style:style>
    <style:style style:family="graphic" style:name="style-319">
      <style:graphic-properties draw:fill="solid" draw:fill-color="#a1a29e" draw:opacity="100.0%" draw:stroke="solid" svg:stroke-color="#a1a29e" draw:stroke-linejoin="miter" svg:stroke-opacity="100.0%" svg:stroke-width="0.26101142mm"/>
    </style:style>
    <style:style style:family="graphic" style:name="style-320">
      <style:graphic-properties draw:fill="solid" draw:fill-color="#647785" draw:opacity="100.0%" draw:stroke="solid" svg:stroke-color="#647785" draw:stroke-linejoin="miter" svg:stroke-opacity="100.0%" svg:stroke-width="0.26101142mm"/>
    </style:style>
    <style:style style:family="graphic" style:name="style-321">
      <style:graphic-properties draw:fill="solid" draw:fill-color="#696967" draw:opacity="100.0%" draw:stroke="solid" svg:stroke-color="#696967" draw:stroke-linejoin="miter" svg:stroke-opacity="100.0%" svg:stroke-width="0.26101142mm"/>
    </style:style>
    <style:style style:family="graphic" style:name="style-322">
      <style:graphic-properties draw:fill="solid" draw:fill-color="#5a534c" draw:opacity="100.0%" draw:stroke="solid" svg:stroke-color="#5a534c" draw:stroke-linejoin="miter" svg:stroke-opacity="100.0%" svg:stroke-width="0.26101142mm"/>
    </style:style>
    <style:style style:family="graphic" style:name="style-323">
      <style:graphic-properties draw:fill="solid" draw:fill-color="#7c7a76" draw:opacity="100.0%" draw:stroke="solid" svg:stroke-color="#7c7a76" draw:stroke-linejoin="miter" svg:stroke-opacity="100.0%" svg:stroke-width="0.26101142mm"/>
    </style:style>
    <style:style style:family="graphic" style:name="style-324">
      <style:graphic-properties draw:fill="solid" draw:fill-color="#adb1b1" draw:opacity="100.0%" draw:stroke="solid" svg:stroke-color="#adb1b1" draw:stroke-linejoin="miter" svg:stroke-opacity="100.0%" svg:stroke-width="0.26101142mm"/>
    </style:style>
    <style:style style:family="graphic" style:name="style-325">
      <style:graphic-properties draw:fill="solid" draw:fill-color="#313a39" draw:opacity="100.0%" draw:stroke="solid" svg:stroke-color="#313a39" draw:stroke-linejoin="miter" svg:stroke-opacity="100.0%" svg:stroke-width="0.26101142mm"/>
    </style:style>
    <style:style style:family="graphic" style:name="style-326">
      <style:graphic-properties draw:fill="solid" draw:fill-color="#bbc8d5" draw:opacity="100.0%" draw:stroke="solid" svg:stroke-color="#bbc8d5" draw:stroke-linejoin="miter" svg:stroke-opacity="100.0%" svg:stroke-width="0.26101142mm"/>
    </style:style>
    <style:style style:family="graphic" style:name="style-327">
      <style:graphic-properties draw:fill="solid" draw:fill-color="#363734" draw:opacity="100.0%" draw:stroke="solid" svg:stroke-color="#363734" draw:stroke-linejoin="miter" svg:stroke-opacity="100.0%" svg:stroke-width="0.26101142mm"/>
    </style:style>
    <style:style style:family="graphic" style:name="style-328">
      <style:graphic-properties draw:fill="solid" draw:fill-color="#6e6d6c" draw:opacity="100.0%" draw:stroke="solid" svg:stroke-color="#6e6d6c" draw:stroke-linejoin="miter" svg:stroke-opacity="100.0%" svg:stroke-width="0.26101142mm"/>
    </style:style>
    <style:style style:family="graphic" style:name="style-329">
      <style:graphic-properties draw:fill="solid" draw:fill-color="#333d42" draw:opacity="100.0%" draw:stroke="solid" svg:stroke-color="#333d42" draw:stroke-linejoin="miter" svg:stroke-opacity="100.0%" svg:stroke-width="0.26101142mm"/>
    </style:style>
    <style:style style:family="graphic" style:name="style-330">
      <style:graphic-properties draw:fill="solid" draw:fill-color="#716d65" draw:opacity="100.0%" draw:stroke="solid" svg:stroke-color="#716d65" draw:stroke-linejoin="miter" svg:stroke-opacity="100.0%" svg:stroke-width="0.26101142mm"/>
    </style:style>
    <style:style style:family="graphic" style:name="style-331">
      <style:graphic-properties draw:fill="solid" draw:fill-color="#706c60" draw:opacity="100.0%" draw:stroke="solid" svg:stroke-color="#706c60" draw:stroke-linejoin="miter" svg:stroke-opacity="100.0%" svg:stroke-width="0.26101142mm"/>
    </style:style>
    <style:style style:family="graphic" style:name="style-332">
      <style:graphic-properties draw:fill="solid" draw:fill-color="#3c4c55" draw:opacity="100.0%" draw:stroke="solid" svg:stroke-color="#3c4c55" draw:stroke-linejoin="miter" svg:stroke-opacity="100.0%" svg:stroke-width="0.26101142mm"/>
    </style:style>
    <style:style style:family="graphic" style:name="style-333">
      <style:graphic-properties draw:fill="solid" draw:fill-color="#68737e" draw:opacity="100.0%" draw:stroke="solid" svg:stroke-color="#68737e" draw:stroke-linejoin="miter" svg:stroke-opacity="100.0%" svg:stroke-width="0.26101142mm"/>
    </style:style>
    <style:style style:family="graphic" style:name="style-334">
      <style:graphic-properties draw:fill="solid" draw:fill-color="#72787a" draw:opacity="100.0%" draw:stroke="solid" svg:stroke-color="#72787a" draw:stroke-linejoin="miter" svg:stroke-opacity="100.0%" svg:stroke-width="0.26101142mm"/>
    </style:style>
    <style:style style:family="graphic" style:name="style-335">
      <style:graphic-properties draw:fill="solid" draw:fill-color="#7d6560" draw:opacity="100.0%" draw:stroke="solid" svg:stroke-color="#7d6560" draw:stroke-linejoin="miter" svg:stroke-opacity="100.0%" svg:stroke-width="0.26101142mm"/>
    </style:style>
    <style:style style:family="graphic" style:name="style-336">
      <style:graphic-properties draw:fill="solid" draw:fill-color="#847f74" draw:opacity="100.0%" draw:stroke="solid" svg:stroke-color="#847f74" draw:stroke-linejoin="miter" svg:stroke-opacity="100.0%" svg:stroke-width="0.26101142mm"/>
    </style:style>
    <style:style style:family="graphic" style:name="style-337">
      <style:graphic-properties draw:fill="solid" draw:fill-color="#69767f" draw:opacity="100.0%" draw:stroke="solid" svg:stroke-color="#69767f" draw:stroke-linejoin="miter" svg:stroke-opacity="100.0%" svg:stroke-width="0.26101142mm"/>
    </style:style>
    <style:style style:family="graphic" style:name="style-338">
      <style:graphic-properties draw:fill="solid" draw:fill-color="#e9e8e6" draw:opacity="100.0%" draw:stroke="solid" svg:stroke-color="#e9e8e6" draw:stroke-linejoin="miter" svg:stroke-opacity="100.0%" svg:stroke-width="0.26101142mm"/>
    </style:style>
    <style:style style:family="graphic" style:name="style-339">
      <style:graphic-properties draw:fill="solid" draw:fill-color="#e9ebed" draw:opacity="100.0%" draw:stroke="solid" svg:stroke-color="#e9ebed" draw:stroke-linejoin="miter" svg:stroke-opacity="100.0%" svg:stroke-width="0.26101142mm"/>
    </style:style>
    <style:style style:family="graphic" style:name="style-340">
      <style:graphic-properties draw:fill="solid" draw:fill-color="#b79360" draw:opacity="100.0%" draw:stroke="solid" svg:stroke-color="#b79360" draw:stroke-linejoin="miter" svg:stroke-opacity="100.0%" svg:stroke-width="0.26101142mm"/>
    </style:style>
    <style:style style:family="graphic" style:name="style-341">
      <style:graphic-properties draw:fill="solid" draw:fill-color="#b5b5b1" draw:opacity="100.0%" draw:stroke="solid" svg:stroke-color="#b5b5b1" draw:stroke-linejoin="miter" svg:stroke-opacity="100.0%" svg:stroke-width="0.26101142mm"/>
    </style:style>
    <style:style style:family="graphic" style:name="style-342">
      <style:graphic-properties draw:fill="solid" draw:fill-color="#212523" draw:opacity="100.0%" draw:stroke="solid" svg:stroke-color="#212523" draw:stroke-linejoin="miter" svg:stroke-opacity="100.0%" svg:stroke-width="0.26101142mm"/>
    </style:style>
    <style:style style:family="graphic" style:name="style-343">
      <style:graphic-properties draw:fill="solid" draw:fill-color="#b8c3cd" draw:opacity="100.0%" draw:stroke="solid" svg:stroke-color="#b8c3cd" draw:stroke-linejoin="miter" svg:stroke-opacity="100.0%" svg:stroke-width="0.26101142mm"/>
    </style:style>
    <style:style style:family="graphic" style:name="style-344">
      <style:graphic-properties draw:fill="solid" draw:fill-color="#cbcfd1" draw:opacity="100.0%" draw:stroke="solid" svg:stroke-color="#cbcfd1" draw:stroke-linejoin="miter" svg:stroke-opacity="100.0%" svg:stroke-width="0.26101142mm"/>
    </style:style>
    <style:style style:family="graphic" style:name="style-345">
      <style:graphic-properties draw:fill="solid" draw:fill-color="#7d7e7b" draw:opacity="100.0%" draw:stroke="solid" svg:stroke-color="#7d7e7b" draw:stroke-linejoin="miter" svg:stroke-opacity="100.0%" svg:stroke-width="0.26101142mm"/>
    </style:style>
    <style:style style:family="graphic" style:name="style-346">
      <style:graphic-properties draw:fill="solid" draw:fill-color="#6b7a86" draw:opacity="100.0%" draw:stroke="solid" svg:stroke-color="#6b7a86" draw:stroke-linejoin="miter" svg:stroke-opacity="100.0%" svg:stroke-width="0.26101142mm"/>
    </style:style>
    <style:style style:family="graphic" style:name="style-347">
      <style:graphic-properties draw:fill="solid" draw:fill-color="#667783" draw:opacity="100.0%" draw:stroke="solid" svg:stroke-color="#667783" draw:stroke-linejoin="miter" svg:stroke-opacity="100.0%" svg:stroke-width="0.26101142mm"/>
    </style:style>
    <style:style style:family="graphic" style:name="style-348">
      <style:graphic-properties draw:fill="solid" draw:fill-color="#b58231" draw:opacity="100.0%" draw:stroke="solid" svg:stroke-color="#b58231" draw:stroke-linejoin="miter" svg:stroke-opacity="100.0%" svg:stroke-width="0.26101142mm"/>
    </style:style>
    <style:style style:family="graphic" style:name="style-349">
      <style:graphic-properties draw:fill="solid" draw:fill-color="#5b6b76" draw:opacity="100.0%" draw:stroke="solid" svg:stroke-color="#5b6b76" draw:stroke-linejoin="miter" svg:stroke-opacity="100.0%" svg:stroke-width="0.26101142mm"/>
    </style:style>
    <style:style style:family="graphic" style:name="style-350">
      <style:graphic-properties draw:fill="solid" draw:fill-color="#71dad1" draw:opacity="100.0%" draw:stroke="solid" svg:stroke-color="#71dad1" draw:stroke-linejoin="miter" svg:stroke-opacity="100.0%" svg:stroke-width="0.26101142mm"/>
    </style:style>
    <style:style style:family="graphic" style:name="style-351">
      <style:graphic-properties draw:fill="solid" draw:fill-color="#b7b9b4" draw:opacity="100.0%" draw:stroke="solid" svg:stroke-color="#b7b9b4" draw:stroke-linejoin="miter" svg:stroke-opacity="100.0%" svg:stroke-width="0.26101142mm"/>
    </style:style>
    <style:style style:family="graphic" style:name="style-352">
      <style:graphic-properties draw:fill="solid" draw:fill-color="#717e87" draw:opacity="100.0%" draw:stroke="solid" svg:stroke-color="#717e87" draw:stroke-linejoin="miter" svg:stroke-opacity="100.0%" svg:stroke-width="0.26101142mm"/>
    </style:style>
    <style:style style:family="graphic" style:name="style-353">
      <style:graphic-properties draw:fill="solid" draw:fill-color="#0d0d0a" draw:opacity="100.0%" draw:stroke="solid" svg:stroke-color="#0d0d0a" draw:stroke-linejoin="miter" svg:stroke-opacity="100.0%" svg:stroke-width="0.26101142mm"/>
    </style:style>
    <style:style style:family="graphic" style:name="style-354">
      <style:graphic-properties draw:fill="solid" draw:fill-color="#667883" draw:opacity="100.0%" draw:stroke="solid" svg:stroke-color="#667883" draw:stroke-linejoin="miter" svg:stroke-opacity="100.0%" svg:stroke-width="0.26101142mm"/>
    </style:style>
    <style:style style:family="graphic" style:name="style-355">
      <style:graphic-properties draw:fill="solid" draw:fill-color="#222422" draw:opacity="100.0%" draw:stroke="solid" svg:stroke-color="#222422" draw:stroke-linejoin="miter" svg:stroke-opacity="100.0%" svg:stroke-width="0.26101142mm"/>
    </style:style>
    <style:style style:family="graphic" style:name="style-356">
      <style:graphic-properties draw:fill="solid" draw:fill-color="#728493" draw:opacity="100.0%" draw:stroke="solid" svg:stroke-color="#728493" draw:stroke-linejoin="miter" svg:stroke-opacity="100.0%" svg:stroke-width="0.26101142mm"/>
    </style:style>
    <style:style style:family="graphic" style:name="style-357">
      <style:graphic-properties draw:fill="solid" draw:fill-color="#908b80" draw:opacity="100.0%" draw:stroke="solid" svg:stroke-color="#908b80" draw:stroke-linejoin="miter" svg:stroke-opacity="100.0%" svg:stroke-width="0.26101142mm"/>
    </style:style>
    <style:style style:family="graphic" style:name="style-358">
      <style:graphic-properties draw:fill="solid" draw:fill-color="#40403a" draw:opacity="100.0%" draw:stroke="solid" svg:stroke-color="#40403a" draw:stroke-linejoin="miter" svg:stroke-opacity="100.0%" svg:stroke-width="0.26101142mm"/>
    </style:style>
    <style:style style:family="graphic" style:name="style-359">
      <style:graphic-properties draw:fill="solid" draw:fill-color="#b4c1cd" draw:opacity="100.0%" draw:stroke="solid" svg:stroke-color="#b4c1cd" draw:stroke-linejoin="miter" svg:stroke-opacity="100.0%" svg:stroke-width="0.26101142mm"/>
    </style:style>
    <style:style style:family="graphic" style:name="style-360">
      <style:graphic-properties draw:fill="solid" draw:fill-color="#bdc6cd" draw:opacity="100.0%" draw:stroke="solid" svg:stroke-color="#bdc6cd" draw:stroke-linejoin="miter" svg:stroke-opacity="100.0%" svg:stroke-width="0.26101142mm"/>
    </style:style>
    <style:style style:family="graphic" style:name="style-361">
      <style:graphic-properties draw:fill="solid" draw:fill-color="#4e626c" draw:opacity="100.0%" draw:stroke="solid" svg:stroke-color="#4e626c" draw:stroke-linejoin="miter" svg:stroke-opacity="100.0%" svg:stroke-width="0.26101142mm"/>
    </style:style>
    <style:style style:family="graphic" style:name="style-362">
      <style:graphic-properties draw:fill="solid" draw:fill-color="#94958f" draw:opacity="100.0%" draw:stroke="solid" svg:stroke-color="#94958f" draw:stroke-linejoin="miter" svg:stroke-opacity="100.0%" svg:stroke-width="0.26101142mm"/>
    </style:style>
    <style:style style:family="graphic" style:name="style-363">
      <style:graphic-properties draw:fill="solid" draw:fill-color="#717f8a" draw:opacity="100.0%" draw:stroke="solid" svg:stroke-color="#717f8a" draw:stroke-linejoin="miter" svg:stroke-opacity="100.0%" svg:stroke-width="0.26101142mm"/>
    </style:style>
    <style:style style:family="graphic" style:name="style-364">
      <style:graphic-properties draw:fill="solid" draw:fill-color="#68645a" draw:opacity="100.0%" draw:stroke="solid" svg:stroke-color="#68645a" draw:stroke-linejoin="miter" svg:stroke-opacity="100.0%" svg:stroke-width="0.26101142mm"/>
    </style:style>
    <style:style style:family="graphic" style:name="style-365">
      <style:graphic-properties draw:fill="solid" draw:fill-color="#5e676a" draw:opacity="100.0%" draw:stroke="solid" svg:stroke-color="#5e676a" draw:stroke-linejoin="miter" svg:stroke-opacity="100.0%" svg:stroke-width="0.26101142mm"/>
    </style:style>
    <style:style style:family="graphic" style:name="style-366">
      <style:graphic-properties draw:fill="solid" draw:fill-color="#6e6960" draw:opacity="100.0%" draw:stroke="solid" svg:stroke-color="#6e6960" draw:stroke-linejoin="miter" svg:stroke-opacity="100.0%" svg:stroke-width="0.26101142mm"/>
    </style:style>
    <style:style style:family="graphic" style:name="style-367">
      <style:graphic-properties draw:fill="solid" draw:fill-color="#d7dadc" draw:opacity="100.0%" draw:stroke="solid" svg:stroke-color="#d7dadc" draw:stroke-linejoin="miter" svg:stroke-opacity="100.0%" svg:stroke-width="0.26101142mm"/>
    </style:style>
    <style:style style:family="graphic" style:name="style-368">
      <style:graphic-properties draw:fill="solid" draw:fill-color="#5b6163" draw:opacity="100.0%" draw:stroke="solid" svg:stroke-color="#5b6163" draw:stroke-linejoin="miter" svg:stroke-opacity="100.0%" svg:stroke-width="0.26101142mm"/>
    </style:style>
    <style:style style:family="graphic" style:name="style-369">
      <style:graphic-properties draw:fill="solid" draw:fill-color="#606e77" draw:opacity="100.0%" draw:stroke="solid" svg:stroke-color="#606e77" draw:stroke-linejoin="miter" svg:stroke-opacity="100.0%" svg:stroke-width="0.26101142mm"/>
    </style:style>
    <style:style style:family="graphic" style:name="style-370">
      <style:graphic-properties draw:fill="solid" draw:fill-color="#7b776e" draw:opacity="100.0%" draw:stroke="solid" svg:stroke-color="#7b776e" draw:stroke-linejoin="miter" svg:stroke-opacity="100.0%" svg:stroke-width="0.26101142mm"/>
    </style:style>
    <style:style style:family="graphic" style:name="style-371">
      <style:graphic-properties draw:fill="solid" draw:fill-color="#5e6e7a" draw:opacity="100.0%" draw:stroke="solid" svg:stroke-color="#5e6e7a" draw:stroke-linejoin="miter" svg:stroke-opacity="100.0%" svg:stroke-width="0.26101142mm"/>
    </style:style>
    <style:style style:family="graphic" style:name="style-372">
      <style:graphic-properties draw:fill="solid" draw:fill-color="#6b7b84" draw:opacity="100.0%" draw:stroke="solid" svg:stroke-color="#6b7b84" draw:stroke-linejoin="miter" svg:stroke-opacity="100.0%" svg:stroke-width="0.26101142mm"/>
    </style:style>
    <style:style style:family="graphic" style:name="style-373">
      <style:graphic-properties draw:fill="solid" draw:fill-color="#616260" draw:opacity="100.0%" draw:stroke="solid" svg:stroke-color="#616260" draw:stroke-linejoin="miter" svg:stroke-opacity="100.0%" svg:stroke-width="0.26101142mm"/>
    </style:style>
    <style:style style:family="graphic" style:name="style-374">
      <style:graphic-properties draw:fill="solid" draw:fill-color="#1d1e1c" draw:opacity="100.0%" draw:stroke="solid" svg:stroke-color="#1d1e1c" draw:stroke-linejoin="miter" svg:stroke-opacity="100.0%" svg:stroke-width="0.26101142mm"/>
    </style:style>
    <style:style style:family="graphic" style:name="style-375">
      <style:graphic-properties draw:fill="solid" draw:fill-color="#70848d" draw:opacity="100.0%" draw:stroke="solid" svg:stroke-color="#70848d" draw:stroke-linejoin="miter" svg:stroke-opacity="100.0%" svg:stroke-width="0.26101142mm"/>
    </style:style>
    <style:style style:family="graphic" style:name="style-376">
      <style:graphic-properties draw:fill="solid" draw:fill-color="#5c6f7b" draw:opacity="100.0%" draw:stroke="solid" svg:stroke-color="#5c6f7b" draw:stroke-linejoin="miter" svg:stroke-opacity="100.0%" svg:stroke-width="0.26101142mm"/>
    </style:style>
    <style:style style:family="graphic" style:name="style-377">
      <style:graphic-properties draw:fill="solid" draw:fill-color="#5b6e79" draw:opacity="100.0%" draw:stroke="solid" svg:stroke-color="#5b6e79" draw:stroke-linejoin="miter" svg:stroke-opacity="100.0%" svg:stroke-width="0.26101142mm"/>
    </style:style>
    <style:style style:family="graphic" style:name="style-378">
      <style:graphic-properties draw:fill="solid" draw:fill-color="#5c727e" draw:opacity="100.0%" draw:stroke="solid" svg:stroke-color="#5c727e" draw:stroke-linejoin="miter" svg:stroke-opacity="100.0%" svg:stroke-width="0.26101142mm"/>
    </style:style>
    <style:style style:family="graphic" style:name="style-379">
      <style:graphic-properties draw:fill="solid" draw:fill-color="#677a8f" draw:opacity="100.0%" draw:stroke="solid" svg:stroke-color="#677a8f" draw:stroke-linejoin="miter" svg:stroke-opacity="100.0%" svg:stroke-width="0.26101142mm"/>
    </style:style>
    <style:style style:family="graphic" style:name="style-380">
      <style:graphic-properties draw:fill="solid" draw:fill-color="#2f2d27" draw:opacity="100.0%" draw:stroke="solid" svg:stroke-color="#2f2d27" draw:stroke-linejoin="miter" svg:stroke-opacity="100.0%" svg:stroke-width="0.26101142mm"/>
    </style:style>
    <style:style style:family="graphic" style:name="style-381">
      <style:graphic-properties draw:fill="solid" draw:fill-color="#2b3534" draw:opacity="100.0%" draw:stroke="solid" svg:stroke-color="#2b3534" draw:stroke-linejoin="miter" svg:stroke-opacity="100.0%" svg:stroke-width="0.26101142mm"/>
    </style:style>
    <style:style style:family="graphic" style:name="style-382">
      <style:graphic-properties draw:fill="solid" draw:fill-color="#788894" draw:opacity="100.0%" draw:stroke="solid" svg:stroke-color="#788894" draw:stroke-linejoin="miter" svg:stroke-opacity="100.0%" svg:stroke-width="0.26101142mm"/>
    </style:style>
    <style:style style:family="graphic" style:name="style-383">
      <style:graphic-properties draw:fill="solid" draw:fill-color="#7c8891" draw:opacity="100.0%" draw:stroke="solid" svg:stroke-color="#7c8891" draw:stroke-linejoin="miter" svg:stroke-opacity="100.0%" svg:stroke-width="0.26101142mm"/>
    </style:style>
    <style:style style:family="graphic" style:name="style-384">
      <style:graphic-properties draw:fill="solid" draw:fill-color="#51544e" draw:opacity="100.0%" draw:stroke="solid" svg:stroke-color="#51544e" draw:stroke-linejoin="miter" svg:stroke-opacity="100.0%" svg:stroke-width="0.26101142mm"/>
    </style:style>
    <style:style style:family="graphic" style:name="style-385">
      <style:graphic-properties draw:fill="solid" draw:fill-color="#393020" draw:opacity="100.0%" draw:stroke="solid" svg:stroke-color="#393020" draw:stroke-linejoin="miter" svg:stroke-opacity="100.0%" svg:stroke-width="0.26101142mm"/>
    </style:style>
    <style:style style:family="graphic" style:name="style-386">
      <style:graphic-properties draw:fill="solid" draw:fill-color="#494d4c" draw:opacity="100.0%" draw:stroke="solid" svg:stroke-color="#494d4c" draw:stroke-linejoin="miter" svg:stroke-opacity="100.0%" svg:stroke-width="0.26101142mm"/>
    </style:style>
    <style:style style:family="graphic" style:name="style-387">
      <style:graphic-properties draw:fill="solid" draw:fill-color="#657a79" draw:opacity="100.0%" draw:stroke="solid" svg:stroke-color="#657a79" draw:stroke-linejoin="miter" svg:stroke-opacity="100.0%" svg:stroke-width="0.26101142mm"/>
    </style:style>
    <style:style style:family="graphic" style:name="style-388">
      <style:graphic-properties draw:fill="solid" draw:fill-color="#78848d" draw:opacity="100.0%" draw:stroke="solid" svg:stroke-color="#78848d" draw:stroke-linejoin="miter" svg:stroke-opacity="100.0%" svg:stroke-width="0.26101142mm"/>
    </style:style>
    <style:style style:family="graphic" style:name="style-389">
      <style:graphic-properties draw:fill="solid" draw:fill-color="#2a2d2a" draw:opacity="100.0%" draw:stroke="solid" svg:stroke-color="#2a2d2a" draw:stroke-linejoin="miter" svg:stroke-opacity="100.0%" svg:stroke-width="0.26101142mm"/>
    </style:style>
    <style:style style:family="graphic" style:name="style-390">
      <style:graphic-properties draw:fill="solid" draw:fill-color="#767676" draw:opacity="100.0%" draw:stroke="solid" svg:stroke-color="#767676" draw:stroke-linejoin="miter" svg:stroke-opacity="100.0%" svg:stroke-width="0.26101142mm"/>
    </style:style>
    <style:style style:family="graphic" style:name="style-391">
      <style:graphic-properties draw:fill="solid" draw:fill-color="#435b67" draw:opacity="100.0%" draw:stroke="solid" svg:stroke-color="#435b67" draw:stroke-linejoin="miter" svg:stroke-opacity="100.0%" svg:stroke-width="0.26101142mm"/>
    </style:style>
    <style:style style:family="graphic" style:name="style-392">
      <style:graphic-properties draw:fill="solid" draw:fill-color="#53636e" draw:opacity="100.0%" draw:stroke="solid" svg:stroke-color="#53636e" draw:stroke-linejoin="miter" svg:stroke-opacity="100.0%" svg:stroke-width="0.26101142mm"/>
    </style:style>
    <style:style style:family="graphic" style:name="style-393">
      <style:graphic-properties draw:fill="solid" draw:fill-color="#9b9f9c" draw:opacity="100.0%" draw:stroke="solid" svg:stroke-color="#9b9f9c" draw:stroke-linejoin="miter" svg:stroke-opacity="100.0%" svg:stroke-width="0.26101142mm"/>
    </style:style>
    <style:style style:family="graphic" style:name="style-394">
      <style:graphic-properties draw:fill="solid" draw:fill-color="#494b46" draw:opacity="100.0%" draw:stroke="solid" svg:stroke-color="#494b46" draw:stroke-linejoin="miter" svg:stroke-opacity="100.0%" svg:stroke-width="0.26101142mm"/>
    </style:style>
    <style:style style:family="graphic" style:name="style-395">
      <style:graphic-properties draw:fill="solid" draw:fill-color="#71706f" draw:opacity="100.0%" draw:stroke="solid" svg:stroke-color="#71706f" draw:stroke-linejoin="miter" svg:stroke-opacity="100.0%" svg:stroke-width="0.26101142mm"/>
    </style:style>
    <style:style style:family="graphic" style:name="style-396">
      <style:graphic-properties draw:fill="solid" draw:fill-color="#d8dad9" draw:opacity="100.0%" draw:stroke="solid" svg:stroke-color="#d8dad9" draw:stroke-linejoin="miter" svg:stroke-opacity="100.0%" svg:stroke-width="0.26101142mm"/>
    </style:style>
    <style:style style:family="graphic" style:name="style-397">
      <style:graphic-properties draw:fill="solid" draw:fill-color="#617580" draw:opacity="100.0%" draw:stroke="solid" svg:stroke-color="#617580" draw:stroke-linejoin="miter" svg:stroke-opacity="100.0%" svg:stroke-width="0.26101142mm"/>
    </style:style>
    <style:style style:family="graphic" style:name="style-398">
      <style:graphic-properties draw:fill="solid" draw:fill-color="#5b534a" draw:opacity="100.0%" draw:stroke="solid" svg:stroke-color="#5b534a" draw:stroke-linejoin="miter" svg:stroke-opacity="100.0%" svg:stroke-width="0.26101142mm"/>
    </style:style>
    <style:style style:family="graphic" style:name="style-399">
      <style:graphic-properties draw:fill="solid" draw:fill-color="#686c6c" draw:opacity="100.0%" draw:stroke="solid" svg:stroke-color="#686c6c" draw:stroke-linejoin="miter" svg:stroke-opacity="100.0%" svg:stroke-width="0.26101142mm"/>
    </style:style>
    <style:style style:family="graphic" style:name="style-400">
      <style:graphic-properties draw:fill="solid" draw:fill-color="#71828f" draw:opacity="100.0%" draw:stroke="solid" svg:stroke-color="#71828f" draw:stroke-linejoin="miter" svg:stroke-opacity="100.0%" svg:stroke-width="0.26101142mm"/>
    </style:style>
    <style:style style:family="graphic" style:name="style-401">
      <style:graphic-properties draw:fill="solid" draw:fill-color="#5c5448" draw:opacity="100.0%" draw:stroke="solid" svg:stroke-color="#5c5448" draw:stroke-linejoin="miter" svg:stroke-opacity="100.0%" svg:stroke-width="0.26101142mm"/>
    </style:style>
    <style:style style:family="graphic" style:name="style-402">
      <style:graphic-properties draw:fill="solid" draw:fill-color="#949b9c" draw:opacity="100.0%" draw:stroke="solid" svg:stroke-color="#949b9c" draw:stroke-linejoin="miter" svg:stroke-opacity="100.0%" svg:stroke-width="0.26101142mm"/>
    </style:style>
    <style:style style:family="graphic" style:name="style-403">
      <style:graphic-properties draw:fill="solid" draw:fill-color="#82827c" draw:opacity="100.0%" draw:stroke="solid" svg:stroke-color="#82827c" draw:stroke-linejoin="miter" svg:stroke-opacity="100.0%" svg:stroke-width="0.26101142mm"/>
    </style:style>
    <style:style style:family="graphic" style:name="style-404">
      <style:graphic-properties draw:fill="solid" draw:fill-color="#7f9099" draw:opacity="100.0%" draw:stroke="solid" svg:stroke-color="#7f9099" draw:stroke-linejoin="miter" svg:stroke-opacity="100.0%" svg:stroke-width="0.26101142mm"/>
    </style:style>
    <style:style style:family="graphic" style:name="style-405">
      <style:graphic-properties draw:fill="solid" draw:fill-color="#23282b" draw:opacity="100.0%" draw:stroke="solid" svg:stroke-color="#23282b" draw:stroke-linejoin="miter" svg:stroke-opacity="100.0%" svg:stroke-width="0.26101142mm"/>
    </style:style>
    <style:style style:family="graphic" style:name="style-406">
      <style:graphic-properties draw:fill="solid" draw:fill-color="#324756" draw:opacity="100.0%" draw:stroke="solid" svg:stroke-color="#324756" draw:stroke-linejoin="miter" svg:stroke-opacity="100.0%" svg:stroke-width="0.26101142mm"/>
    </style:style>
    <style:style style:family="graphic" style:name="style-407">
      <style:graphic-properties draw:fill="solid" draw:fill-color="#434033" draw:opacity="100.0%" draw:stroke="solid" svg:stroke-color="#434033" draw:stroke-linejoin="miter" svg:stroke-opacity="100.0%" svg:stroke-width="0.26101142mm"/>
    </style:style>
    <style:style style:family="graphic" style:name="style-408">
      <style:graphic-properties draw:fill="solid" draw:fill-color="#7e8e98" draw:opacity="100.0%" draw:stroke="solid" svg:stroke-color="#7e8e98" draw:stroke-linejoin="miter" svg:stroke-opacity="100.0%" svg:stroke-width="0.26101142mm"/>
    </style:style>
    <style:style style:family="graphic" style:name="style-409">
      <style:graphic-properties draw:fill="solid" draw:fill-color="#61696c" draw:opacity="100.0%" draw:stroke="solid" svg:stroke-color="#61696c" draw:stroke-linejoin="miter" svg:stroke-opacity="100.0%" svg:stroke-width="0.26101142mm"/>
    </style:style>
    <style:style style:family="graphic" style:name="style-410">
      <style:graphic-properties draw:fill="solid" draw:fill-color="#5d6b74" draw:opacity="100.0%" draw:stroke="solid" svg:stroke-color="#5d6b74" draw:stroke-linejoin="miter" svg:stroke-opacity="100.0%" svg:stroke-width="0.26101142mm"/>
    </style:style>
    <style:style style:family="graphic" style:name="style-411">
      <style:graphic-properties draw:fill="solid" draw:fill-color="#9e9e97" draw:opacity="100.0%" draw:stroke="solid" svg:stroke-color="#9e9e97" draw:stroke-linejoin="miter" svg:stroke-opacity="100.0%" svg:stroke-width="0.26101142mm"/>
    </style:style>
    <style:style style:family="graphic" style:name="style-412">
      <style:graphic-properties draw:fill="solid" draw:fill-color="#55656f" draw:opacity="100.0%" draw:stroke="solid" svg:stroke-color="#55656f" draw:stroke-linejoin="miter" svg:stroke-opacity="100.0%" svg:stroke-width="0.26101142mm"/>
    </style:style>
    <style:style style:family="graphic" style:name="style-413">
      <style:graphic-properties draw:fill="solid" draw:fill-color="#748690" draw:opacity="100.0%" draw:stroke="solid" svg:stroke-color="#748690" draw:stroke-linejoin="miter" svg:stroke-opacity="100.0%" svg:stroke-width="0.26101142mm"/>
    </style:style>
    <style:style style:family="graphic" style:name="style-414">
      <style:graphic-properties draw:fill="solid" draw:fill-color="#60747f" draw:opacity="100.0%" draw:stroke="solid" svg:stroke-color="#60747f" draw:stroke-linejoin="miter" svg:stroke-opacity="100.0%" svg:stroke-width="0.26101142mm"/>
    </style:style>
    <style:style style:family="graphic" style:name="style-415">
      <style:graphic-properties draw:fill="solid" draw:fill-color="#656767" draw:opacity="100.0%" draw:stroke="solid" svg:stroke-color="#656767" draw:stroke-linejoin="miter" svg:stroke-opacity="100.0%" svg:stroke-width="0.26101142mm"/>
    </style:style>
    <style:style style:family="graphic" style:name="style-416">
      <style:graphic-properties draw:fill="solid" draw:fill-color="#4a6071" draw:opacity="100.0%" draw:stroke="solid" svg:stroke-color="#4a6071" draw:stroke-linejoin="miter" svg:stroke-opacity="100.0%" svg:stroke-width="0.26101142mm"/>
    </style:style>
    <style:style style:family="graphic" style:name="style-417">
      <style:graphic-properties draw:fill="solid" draw:fill-color="#9a9f9f" draw:opacity="100.0%" draw:stroke="solid" svg:stroke-color="#9a9f9f" draw:stroke-linejoin="miter" svg:stroke-opacity="100.0%" svg:stroke-width="0.26101142mm"/>
    </style:style>
    <style:style style:family="graphic" style:name="style-418">
      <style:graphic-properties draw:fill="solid" draw:fill-color="#a9b2b9" draw:opacity="100.0%" draw:stroke="solid" svg:stroke-color="#a9b2b9" draw:stroke-linejoin="miter" svg:stroke-opacity="100.0%" svg:stroke-width="0.26101142mm"/>
    </style:style>
    <style:style style:family="graphic" style:name="style-419">
      <style:graphic-properties draw:fill="solid" draw:fill-color="#818c92" draw:opacity="100.0%" draw:stroke="solid" svg:stroke-color="#818c92" draw:stroke-linejoin="miter" svg:stroke-opacity="100.0%" svg:stroke-width="0.26101142mm"/>
    </style:style>
    <style:style style:family="graphic" style:name="style-420">
      <style:graphic-properties draw:fill="solid" draw:fill-color="#5c6c76" draw:opacity="100.0%" draw:stroke="solid" svg:stroke-color="#5c6c76" draw:stroke-linejoin="miter" svg:stroke-opacity="100.0%" svg:stroke-width="0.26101142mm"/>
    </style:style>
    <style:style style:family="graphic" style:name="style-421">
      <style:graphic-properties draw:fill="solid" draw:fill-color="#d8c8b8" draw:opacity="100.0%" draw:stroke="solid" svg:stroke-color="#d8c8b8" draw:stroke-linejoin="miter" svg:stroke-opacity="100.0%" svg:stroke-width="0.26101142mm"/>
    </style:style>
    <style:style style:family="graphic" style:name="style-422">
      <style:graphic-properties draw:fill="solid" draw:fill-color="#7b8a94" draw:opacity="100.0%" draw:stroke="solid" svg:stroke-color="#7b8a94" draw:stroke-linejoin="miter" svg:stroke-opacity="100.0%" svg:stroke-width="0.26101142mm"/>
    </style:style>
    <style:style style:family="graphic" style:name="style-423">
      <style:graphic-properties draw:fill="solid" draw:fill-color="#6c6b67" draw:opacity="100.0%" draw:stroke="solid" svg:stroke-color="#6c6b67" draw:stroke-linejoin="miter" svg:stroke-opacity="100.0%" svg:stroke-width="0.26101142mm"/>
    </style:style>
    <style:style style:family="graphic" style:name="style-424">
      <style:graphic-properties draw:fill="solid" draw:fill-color="#6e6450" draw:opacity="100.0%" draw:stroke="solid" svg:stroke-color="#6e6450" draw:stroke-linejoin="miter" svg:stroke-opacity="100.0%" svg:stroke-width="0.26101142mm"/>
    </style:style>
    <style:style style:family="graphic" style:name="style-425">
      <style:graphic-properties draw:fill="solid" draw:fill-color="#8d9497" draw:opacity="100.0%" draw:stroke="solid" svg:stroke-color="#8d9497" draw:stroke-linejoin="miter" svg:stroke-opacity="100.0%" svg:stroke-width="0.26101142mm"/>
    </style:style>
    <style:style style:family="graphic" style:name="style-426">
      <style:graphic-properties draw:fill="solid" draw:fill-color="#6c6f71" draw:opacity="100.0%" draw:stroke="solid" svg:stroke-color="#6c6f71" draw:stroke-linejoin="miter" svg:stroke-opacity="100.0%" svg:stroke-width="0.26101142mm"/>
    </style:style>
    <style:style style:family="graphic" style:name="style-427">
      <style:graphic-properties draw:fill="solid" draw:fill-color="#dde3e9" draw:opacity="100.0%" draw:stroke="solid" svg:stroke-color="#dde3e9" draw:stroke-linejoin="miter" svg:stroke-opacity="100.0%" svg:stroke-width="0.26101142mm"/>
    </style:style>
    <style:style style:family="graphic" style:name="style-428">
      <style:graphic-properties draw:fill="solid" draw:fill-color="#b8bab9" draw:opacity="100.0%" draw:stroke="solid" svg:stroke-color="#b8bab9" draw:stroke-linejoin="miter" svg:stroke-opacity="100.0%" svg:stroke-width="0.26101142mm"/>
    </style:style>
    <style:style style:family="graphic" style:name="style-429">
      <style:graphic-properties draw:fill="solid" draw:fill-color="#6b7781" draw:opacity="100.0%" draw:stroke="solid" svg:stroke-color="#6b7781" draw:stroke-linejoin="miter" svg:stroke-opacity="100.0%" svg:stroke-width="0.26101142mm"/>
    </style:style>
    <style:style style:family="graphic" style:name="style-430">
      <style:graphic-properties draw:fill="solid" draw:fill-color="#425864" draw:opacity="100.0%" draw:stroke="solid" svg:stroke-color="#425864" draw:stroke-linejoin="miter" svg:stroke-opacity="100.0%" svg:stroke-width="0.26101142mm"/>
    </style:style>
    <style:style style:family="graphic" style:name="style-431">
      <style:graphic-properties draw:fill="solid" draw:fill-color="#d1d2cd" draw:opacity="100.0%" draw:stroke="solid" svg:stroke-color="#d1d2cd" draw:stroke-linejoin="miter" svg:stroke-opacity="100.0%" svg:stroke-width="0.26101142mm"/>
    </style:style>
    <style:style style:family="graphic" style:name="style-432">
      <style:graphic-properties draw:fill="solid" draw:fill-color="#0c0b0c" draw:opacity="100.0%" draw:stroke="solid" svg:stroke-color="#0c0b0c" draw:stroke-linejoin="miter" svg:stroke-opacity="100.0%" svg:stroke-width="0.26101142mm"/>
    </style:style>
    <style:style style:family="graphic" style:name="style-433">
      <style:graphic-properties draw:fill="solid" draw:fill-color="#8a806e" draw:opacity="100.0%" draw:stroke="solid" svg:stroke-color="#8a806e" draw:stroke-linejoin="miter" svg:stroke-opacity="100.0%" svg:stroke-width="0.26101142mm"/>
    </style:style>
    <style:style style:family="graphic" style:name="style-434">
      <style:graphic-properties draw:fill="solid" draw:fill-color="#231b11" draw:opacity="100.0%" draw:stroke="solid" svg:stroke-color="#231b11" draw:stroke-linejoin="miter" svg:stroke-opacity="100.0%" svg:stroke-width="0.26101142mm"/>
    </style:style>
    <style:style style:family="graphic" style:name="style-435">
      <style:graphic-properties draw:fill="solid" draw:fill-color="#cfd2d4" draw:opacity="100.0%" draw:stroke="solid" svg:stroke-color="#cfd2d4" draw:stroke-linejoin="miter" svg:stroke-opacity="100.0%" svg:stroke-width="0.26101142mm"/>
    </style:style>
    <style:style style:family="graphic" style:name="style-436">
      <style:graphic-properties draw:fill="solid" draw:fill-color="#c6b8ab" draw:opacity="100.0%" draw:stroke="solid" svg:stroke-color="#c6b8ab" draw:stroke-linejoin="miter" svg:stroke-opacity="100.0%" svg:stroke-width="0.26101142mm"/>
    </style:style>
    <style:style style:family="graphic" style:name="style-437">
      <style:graphic-properties draw:fill="solid" draw:fill-color="#ccd0d1" draw:opacity="100.0%" draw:stroke="solid" svg:stroke-color="#ccd0d1" draw:stroke-linejoin="miter" svg:stroke-opacity="100.0%" svg:stroke-width="0.26101142mm"/>
    </style:style>
    <style:style style:family="graphic" style:name="style-438">
      <style:graphic-properties draw:fill="solid" draw:fill-color="#6e6e6d" draw:opacity="100.0%" draw:stroke="solid" svg:stroke-color="#6e6e6d" draw:stroke-linejoin="miter" svg:stroke-opacity="100.0%" svg:stroke-width="0.26101142mm"/>
    </style:style>
    <style:style style:family="graphic" style:name="style-439">
      <style:graphic-properties draw:fill="solid" draw:fill-color="#7d8e98" draw:opacity="100.0%" draw:stroke="solid" svg:stroke-color="#7d8e98" draw:stroke-linejoin="miter" svg:stroke-opacity="100.0%" svg:stroke-width="0.26101142mm"/>
    </style:style>
    <style:style style:family="graphic" style:name="style-440">
      <style:graphic-properties draw:fill="solid" draw:fill-color="#3c5461" draw:opacity="100.0%" draw:stroke="solid" svg:stroke-color="#3c5461" draw:stroke-linejoin="miter" svg:stroke-opacity="100.0%" svg:stroke-width="0.26101142mm"/>
    </style:style>
    <style:style style:family="graphic" style:name="style-441">
      <style:graphic-properties draw:fill="solid" draw:fill-color="#687b87" draw:opacity="100.0%" draw:stroke="solid" svg:stroke-color="#687b87" draw:stroke-linejoin="miter" svg:stroke-opacity="100.0%" svg:stroke-width="0.26101142mm"/>
    </style:style>
    <style:style style:family="graphic" style:name="style-442">
      <style:graphic-properties draw:fill="solid" draw:fill-color="#3e4f5d" draw:opacity="100.0%" draw:stroke="solid" svg:stroke-color="#3e4f5d" draw:stroke-linejoin="miter" svg:stroke-opacity="100.0%" svg:stroke-width="0.26101142mm"/>
    </style:style>
    <style:style style:family="graphic" style:name="style-443">
      <style:graphic-properties draw:fill="solid" draw:fill-color="#6e7067" draw:opacity="100.0%" draw:stroke="solid" svg:stroke-color="#6e7067" draw:stroke-linejoin="miter" svg:stroke-opacity="100.0%" svg:stroke-width="0.26101142mm"/>
    </style:style>
    <style:style style:family="graphic" style:name="style-444">
      <style:graphic-properties draw:fill="solid" draw:fill-color="#a4a39f" draw:opacity="100.0%" draw:stroke="solid" svg:stroke-color="#a4a39f" draw:stroke-linejoin="miter" svg:stroke-opacity="100.0%" svg:stroke-width="0.26101142mm"/>
    </style:style>
    <style:style style:family="graphic" style:name="style-445">
      <style:graphic-properties draw:fill="solid" draw:fill-color="#9ca698" draw:opacity="100.0%" draw:stroke="solid" svg:stroke-color="#9ca698" draw:stroke-linejoin="miter" svg:stroke-opacity="100.0%" svg:stroke-width="0.26101142mm"/>
    </style:style>
    <style:style style:family="graphic" style:name="style-446">
      <style:graphic-properties draw:fill="solid" draw:fill-color="#6c7a83" draw:opacity="100.0%" draw:stroke="solid" svg:stroke-color="#6c7a83" draw:stroke-linejoin="miter" svg:stroke-opacity="100.0%" svg:stroke-width="0.26101142mm"/>
    </style:style>
    <style:style style:family="graphic" style:name="style-447">
      <style:graphic-properties draw:fill="solid" draw:fill-color="#6a7a86" draw:opacity="100.0%" draw:stroke="solid" svg:stroke-color="#6a7a86" draw:stroke-linejoin="miter" svg:stroke-opacity="100.0%" svg:stroke-width="0.26101142mm"/>
    </style:style>
    <style:style style:family="graphic" style:name="style-448">
      <style:graphic-properties draw:fill="solid" draw:fill-color="#989896" draw:opacity="100.0%" draw:stroke="solid" svg:stroke-color="#989896" draw:stroke-linejoin="miter" svg:stroke-opacity="100.0%" svg:stroke-width="0.26101142mm"/>
    </style:style>
    <style:style style:family="graphic" style:name="style-449">
      <style:graphic-properties draw:fill="solid" draw:fill-color="#c7cbcd" draw:opacity="100.0%" draw:stroke="solid" svg:stroke-color="#c7cbcd" draw:stroke-linejoin="miter" svg:stroke-opacity="100.0%" svg:stroke-width="0.26101142mm"/>
    </style:style>
    <style:style style:family="graphic" style:name="style-450">
      <style:graphic-properties draw:fill="solid" draw:fill-color="#61737e" draw:opacity="100.0%" draw:stroke="solid" svg:stroke-color="#61737e" draw:stroke-linejoin="miter" svg:stroke-opacity="100.0%" svg:stroke-width="0.26101142mm"/>
    </style:style>
    <style:style style:family="graphic" style:name="style-451">
      <style:graphic-properties draw:fill="solid" draw:fill-color="#8d9395" draw:opacity="100.0%" draw:stroke="solid" svg:stroke-color="#8d9395" draw:stroke-linejoin="miter" svg:stroke-opacity="100.0%" svg:stroke-width="0.26101142mm"/>
    </style:style>
    <style:style style:family="graphic" style:name="style-452">
      <style:graphic-properties draw:fill="solid" draw:fill-color="#9cacb3" draw:opacity="100.0%" draw:stroke="solid" svg:stroke-color="#9cacb3" draw:stroke-linejoin="miter" svg:stroke-opacity="100.0%" svg:stroke-width="0.26101142mm"/>
    </style:style>
    <style:style style:family="graphic" style:name="style-453">
      <style:graphic-properties draw:fill="solid" draw:fill-color="#5d615d" draw:opacity="100.0%" draw:stroke="solid" svg:stroke-color="#5d615d" draw:stroke-linejoin="miter" svg:stroke-opacity="100.0%" svg:stroke-width="0.26101142mm"/>
    </style:style>
    <style:style style:family="graphic" style:name="style-454">
      <style:graphic-properties draw:fill="solid" draw:fill-color="#5c5852" draw:opacity="100.0%" draw:stroke="solid" svg:stroke-color="#5c5852" draw:stroke-linejoin="miter" svg:stroke-opacity="100.0%" svg:stroke-width="0.26101142mm"/>
    </style:style>
    <style:style style:family="graphic" style:name="style-455">
      <style:graphic-properties draw:fill="solid" draw:fill-color="#728491" draw:opacity="100.0%" draw:stroke="solid" svg:stroke-color="#728491" draw:stroke-linejoin="miter" svg:stroke-opacity="100.0%" svg:stroke-width="0.26101142mm"/>
    </style:style>
    <style:style style:family="graphic" style:name="style-456">
      <style:graphic-properties draw:fill="solid" draw:fill-color="#989d9b" draw:opacity="100.0%" draw:stroke="solid" svg:stroke-color="#989d9b" draw:stroke-linejoin="miter" svg:stroke-opacity="100.0%" svg:stroke-width="0.26101142mm"/>
    </style:style>
    <style:style style:family="graphic" style:name="style-457">
      <style:graphic-properties draw:fill="solid" draw:fill-color="#7d7d7d" draw:opacity="100.0%" draw:stroke="solid" svg:stroke-color="#7d7d7d" draw:stroke-linejoin="miter" svg:stroke-opacity="100.0%" svg:stroke-width="0.26101142mm"/>
    </style:style>
    <style:style style:family="graphic" style:name="style-458">
      <style:graphic-properties draw:fill="solid" draw:fill-color="#898479" draw:opacity="100.0%" draw:stroke="solid" svg:stroke-color="#898479" draw:stroke-linejoin="miter" svg:stroke-opacity="100.0%" svg:stroke-width="0.26101142mm"/>
    </style:style>
    <style:style style:family="graphic" style:name="style-459">
      <style:graphic-properties draw:fill="solid" draw:fill-color="#afb7bb" draw:opacity="100.0%" draw:stroke="solid" svg:stroke-color="#afb7bb" draw:stroke-linejoin="miter" svg:stroke-opacity="100.0%" svg:stroke-width="0.26101142mm"/>
    </style:style>
    <style:style style:family="graphic" style:name="style-460">
      <style:graphic-properties draw:fill="solid" draw:fill-color="#4c4f4c" draw:opacity="100.0%" draw:stroke="solid" svg:stroke-color="#4c4f4c" draw:stroke-linejoin="miter" svg:stroke-opacity="100.0%" svg:stroke-width="0.26101142mm"/>
    </style:style>
    <style:style style:family="graphic" style:name="style-461">
      <style:graphic-properties draw:fill="solid" draw:fill-color="#77818a" draw:opacity="100.0%" draw:stroke="solid" svg:stroke-color="#77818a" draw:stroke-linejoin="miter" svg:stroke-opacity="100.0%" svg:stroke-width="0.26101142mm"/>
    </style:style>
    <style:style style:family="graphic" style:name="style-462">
      <style:graphic-properties draw:fill="solid" draw:fill-color="#475d6a" draw:opacity="100.0%" draw:stroke="solid" svg:stroke-color="#475d6a" draw:stroke-linejoin="miter" svg:stroke-opacity="100.0%" svg:stroke-width="0.26101142mm"/>
    </style:style>
    <style:style style:family="graphic" style:name="style-463">
      <style:graphic-properties draw:fill="solid" draw:fill-color="#d3d6d7" draw:opacity="100.0%" draw:stroke="solid" svg:stroke-color="#d3d6d7" draw:stroke-linejoin="miter" svg:stroke-opacity="100.0%" svg:stroke-width="0.26101142mm"/>
    </style:style>
    <style:style style:family="graphic" style:name="style-464">
      <style:graphic-properties draw:fill="solid" draw:fill-color="#6e808b" draw:opacity="100.0%" draw:stroke="solid" svg:stroke-color="#6e808b" draw:stroke-linejoin="miter" svg:stroke-opacity="100.0%" svg:stroke-width="0.26101142mm"/>
    </style:style>
    <style:style style:family="graphic" style:name="style-465">
      <style:graphic-properties draw:fill="solid" draw:fill-color="#75797b" draw:opacity="100.0%" draw:stroke="solid" svg:stroke-color="#75797b" draw:stroke-linejoin="miter" svg:stroke-opacity="100.0%" svg:stroke-width="0.26101142mm"/>
    </style:style>
    <style:style style:family="graphic" style:name="style-466">
      <style:graphic-properties draw:fill="solid" draw:fill-color="#71818e" draw:opacity="100.0%" draw:stroke="solid" svg:stroke-color="#71818e" draw:stroke-linejoin="miter" svg:stroke-opacity="100.0%" svg:stroke-width="0.26101142mm"/>
    </style:style>
    <style:style style:family="graphic" style:name="style-467">
      <style:graphic-properties draw:fill="solid" draw:fill-color="#757f82" draw:opacity="100.0%" draw:stroke="solid" svg:stroke-color="#757f82" draw:stroke-linejoin="miter" svg:stroke-opacity="100.0%" svg:stroke-width="0.26101142mm"/>
    </style:style>
    <style:style style:family="graphic" style:name="style-468">
      <style:graphic-properties draw:fill="solid" draw:fill-color="#8290a0" draw:opacity="100.0%" draw:stroke="solid" svg:stroke-color="#8290a0" draw:stroke-linejoin="miter" svg:stroke-opacity="100.0%" svg:stroke-width="0.26101142mm"/>
    </style:style>
    <style:style style:family="graphic" style:name="style-469">
      <style:graphic-properties draw:fill="solid" draw:fill-color="#667580" draw:opacity="100.0%" draw:stroke="solid" svg:stroke-color="#667580" draw:stroke-linejoin="miter" svg:stroke-opacity="100.0%" svg:stroke-width="0.26101142mm"/>
    </style:style>
    <style:style style:family="graphic" style:name="style-470">
      <style:graphic-properties draw:fill="solid" draw:fill-color="#748591" draw:opacity="100.0%" draw:stroke="solid" svg:stroke-color="#748591" draw:stroke-linejoin="miter" svg:stroke-opacity="100.0%" svg:stroke-width="0.26101142mm"/>
    </style:style>
    <style:style style:family="graphic" style:name="style-471">
      <style:graphic-properties draw:fill="solid" draw:fill-color="#566772" draw:opacity="100.0%" draw:stroke="solid" svg:stroke-color="#566772" draw:stroke-linejoin="miter" svg:stroke-opacity="100.0%" svg:stroke-width="0.26101142mm"/>
    </style:style>
    <style:style style:family="graphic" style:name="style-472">
      <style:graphic-properties draw:fill="solid" draw:fill-color="#adafa7" draw:opacity="100.0%" draw:stroke="solid" svg:stroke-color="#adafa7" draw:stroke-linejoin="miter" svg:stroke-opacity="100.0%" svg:stroke-width="0.26101142mm"/>
    </style:style>
    <style:style style:family="graphic" style:name="style-473">
      <style:graphic-properties draw:fill="solid" draw:fill-color="#242725" draw:opacity="100.0%" draw:stroke="solid" svg:stroke-color="#242725" draw:stroke-linejoin="miter" svg:stroke-opacity="100.0%" svg:stroke-width="0.26101142mm"/>
    </style:style>
    <style:style style:family="graphic" style:name="style-474">
      <style:graphic-properties draw:fill="solid" draw:fill-color="#2e2821" draw:opacity="100.0%" draw:stroke="solid" svg:stroke-color="#2e2821" draw:stroke-linejoin="miter" svg:stroke-opacity="100.0%" svg:stroke-width="0.26101142mm"/>
    </style:style>
    <style:style style:family="graphic" style:name="style-475">
      <style:graphic-properties draw:fill="solid" draw:fill-color="#75818a" draw:opacity="100.0%" draw:stroke="solid" svg:stroke-color="#75818a" draw:stroke-linejoin="miter" svg:stroke-opacity="100.0%" svg:stroke-width="0.26101142mm"/>
    </style:style>
    <style:style style:family="graphic" style:name="style-476">
      <style:graphic-properties draw:fill="solid" draw:fill-color="#7d878d" draw:opacity="100.0%" draw:stroke="solid" svg:stroke-color="#7d878d" draw:stroke-linejoin="miter" svg:stroke-opacity="100.0%" svg:stroke-width="0.26101142mm"/>
    </style:style>
    <style:style style:family="graphic" style:name="style-477">
      <style:graphic-properties draw:fill="solid" draw:fill-color="#90969a" draw:opacity="100.0%" draw:stroke="solid" svg:stroke-color="#90969a" draw:stroke-linejoin="miter" svg:stroke-opacity="100.0%" svg:stroke-width="0.26101142mm"/>
    </style:style>
    <style:style style:family="graphic" style:name="style-478">
      <style:graphic-properties draw:fill="solid" draw:fill-color="#857f7b" draw:opacity="100.0%" draw:stroke="solid" svg:stroke-color="#857f7b" draw:stroke-linejoin="miter" svg:stroke-opacity="100.0%" svg:stroke-width="0.26101142mm"/>
    </style:style>
    <style:style style:family="graphic" style:name="style-479">
      <style:graphic-properties draw:fill="solid" draw:fill-color="#344a58" draw:opacity="100.0%" draw:stroke="solid" svg:stroke-color="#344a58" draw:stroke-linejoin="miter" svg:stroke-opacity="100.0%" svg:stroke-width="0.26101142mm"/>
    </style:style>
    <style:style style:family="graphic" style:name="style-480">
      <style:graphic-properties draw:fill="solid" draw:fill-color="#7d7e7e" draw:opacity="100.0%" draw:stroke="solid" svg:stroke-color="#7d7e7e" draw:stroke-linejoin="miter" svg:stroke-opacity="100.0%" svg:stroke-width="0.26101142mm"/>
    </style:style>
    <style:style style:family="graphic" style:name="style-481">
      <style:graphic-properties draw:fill="solid" draw:fill-color="#473823" draw:opacity="100.0%" draw:stroke="solid" svg:stroke-color="#473823" draw:stroke-linejoin="miter" svg:stroke-opacity="100.0%" svg:stroke-width="0.26101142mm"/>
    </style:style>
    <style:style style:family="graphic" style:name="style-482">
      <style:graphic-properties draw:fill="solid" draw:fill-color="#687881" draw:opacity="100.0%" draw:stroke="solid" svg:stroke-color="#687881" draw:stroke-linejoin="miter" svg:stroke-opacity="100.0%" svg:stroke-width="0.26101142mm"/>
    </style:style>
    <style:style style:family="graphic" style:name="style-483">
      <style:graphic-properties draw:fill="solid" draw:fill-color="#798ca1" draw:opacity="100.0%" draw:stroke="solid" svg:stroke-color="#798ca1" draw:stroke-linejoin="miter" svg:stroke-opacity="100.0%" svg:stroke-width="0.26101142mm"/>
    </style:style>
    <style:style style:family="graphic" style:name="style-484">
      <style:graphic-properties draw:fill="solid" draw:fill-color="#b0b2af" draw:opacity="100.0%" draw:stroke="solid" svg:stroke-color="#b0b2af" draw:stroke-linejoin="miter" svg:stroke-opacity="100.0%" svg:stroke-width="0.26101142mm"/>
    </style:style>
    <style:style style:family="graphic" style:name="style-485">
      <style:graphic-properties draw:fill="solid" draw:fill-color="#676560" draw:opacity="100.0%" draw:stroke="solid" svg:stroke-color="#676560" draw:stroke-linejoin="miter" svg:stroke-opacity="100.0%" svg:stroke-width="0.26101142mm"/>
    </style:style>
    <style:style style:family="graphic" style:name="style-486">
      <style:graphic-properties draw:fill="solid" draw:fill-color="#4e5f6a" draw:opacity="100.0%" draw:stroke="solid" svg:stroke-color="#4e5f6a" draw:stroke-linejoin="miter" svg:stroke-opacity="100.0%" svg:stroke-width="0.26101142mm"/>
    </style:style>
    <style:style style:family="graphic" style:name="style-487">
      <style:graphic-properties draw:fill="solid" draw:fill-color="#70716f" draw:opacity="100.0%" draw:stroke="solid" svg:stroke-color="#70716f" draw:stroke-linejoin="miter" svg:stroke-opacity="100.0%" svg:stroke-width="0.26101142mm"/>
    </style:style>
    <style:style style:family="graphic" style:name="style-488">
      <style:graphic-properties draw:fill="solid" draw:fill-color="#76848d" draw:opacity="100.0%" draw:stroke="solid" svg:stroke-color="#76848d" draw:stroke-linejoin="miter" svg:stroke-opacity="100.0%" svg:stroke-width="0.26101142mm"/>
    </style:style>
    <style:style style:family="graphic" style:name="style-489">
      <style:graphic-properties draw:fill="solid" draw:fill-color="#70828f" draw:opacity="100.0%" draw:stroke="solid" svg:stroke-color="#70828f" draw:stroke-linejoin="miter" svg:stroke-opacity="100.0%" svg:stroke-width="0.26101142mm"/>
    </style:style>
    <style:style style:family="graphic" style:name="style-490">
      <style:graphic-properties draw:fill="solid" draw:fill-color="#848885" draw:opacity="100.0%" draw:stroke="solid" svg:stroke-color="#848885" draw:stroke-linejoin="miter" svg:stroke-opacity="100.0%" svg:stroke-width="0.26101142mm"/>
    </style:style>
    <style:style style:family="graphic" style:name="style-491">
      <style:graphic-properties draw:fill="solid" draw:fill-color="#1b2429" draw:opacity="100.0%" draw:stroke="solid" svg:stroke-color="#1b2429" draw:stroke-linejoin="miter" svg:stroke-opacity="100.0%" svg:stroke-width="0.26101142mm"/>
    </style:style>
    <style:style style:family="graphic" style:name="style-492">
      <style:graphic-properties draw:fill="solid" draw:fill-color="#787264" draw:opacity="100.0%" draw:stroke="solid" svg:stroke-color="#787264" draw:stroke-linejoin="miter" svg:stroke-opacity="100.0%" svg:stroke-width="0.26101142mm"/>
    </style:style>
    <style:style style:family="graphic" style:name="style-493">
      <style:graphic-properties draw:fill="solid" draw:fill-color="#e2e5e7" draw:opacity="100.0%" draw:stroke="solid" svg:stroke-color="#e2e5e7" draw:stroke-linejoin="miter" svg:stroke-opacity="100.0%" svg:stroke-width="0.26101142mm"/>
    </style:style>
    <style:style style:family="graphic" style:name="style-494">
      <style:graphic-properties draw:fill="solid" draw:fill-color="#63717b" draw:opacity="100.0%" draw:stroke="solid" svg:stroke-color="#63717b" draw:stroke-linejoin="miter" svg:stroke-opacity="100.0%" svg:stroke-width="0.26101142mm"/>
    </style:style>
    <style:style style:family="graphic" style:name="style-495">
      <style:graphic-properties draw:fill="solid" draw:fill-color="#d3d1cd" draw:opacity="100.0%" draw:stroke="solid" svg:stroke-color="#d3d1cd" draw:stroke-linejoin="miter" svg:stroke-opacity="100.0%" svg:stroke-width="0.26101142mm"/>
    </style:style>
    <style:style style:family="graphic" style:name="style-496">
      <style:graphic-properties draw:fill="solid" draw:fill-color="#556a76" draw:opacity="100.0%" draw:stroke="solid" svg:stroke-color="#556a76" draw:stroke-linejoin="miter" svg:stroke-opacity="100.0%" svg:stroke-width="0.26101142mm"/>
    </style:style>
    <style:style style:family="graphic" style:name="style-497">
      <style:graphic-properties draw:fill="solid" draw:fill-color="#6f7e8a" draw:opacity="100.0%" draw:stroke="solid" svg:stroke-color="#6f7e8a" draw:stroke-linejoin="miter" svg:stroke-opacity="100.0%" svg:stroke-width="0.26101142mm"/>
    </style:style>
    <style:style style:family="graphic" style:name="style-498">
      <style:graphic-properties draw:fill="solid" draw:fill-color="#49483e" draw:opacity="100.0%" draw:stroke="solid" svg:stroke-color="#49483e" draw:stroke-linejoin="miter" svg:stroke-opacity="100.0%" svg:stroke-width="0.26101142mm"/>
    </style:style>
    <style:style style:family="graphic" style:name="style-499">
      <style:graphic-properties draw:fill="solid" draw:fill-color="#64717a" draw:opacity="100.0%" draw:stroke="solid" svg:stroke-color="#64717a" draw:stroke-linejoin="miter" svg:stroke-opacity="100.0%" svg:stroke-width="0.26101142mm"/>
    </style:style>
    <style:style style:family="graphic" style:name="style-500">
      <style:graphic-properties draw:fill="solid" draw:fill-color="#4e5f69" draw:opacity="100.0%" draw:stroke="solid" svg:stroke-color="#4e5f69" draw:stroke-linejoin="miter" svg:stroke-opacity="100.0%" svg:stroke-width="0.26101142mm"/>
    </style:style>
    <style:style style:family="graphic" style:name="style-501">
      <style:graphic-properties draw:fill="solid" draw:fill-color="#7c8a93" draw:opacity="100.0%" draw:stroke="solid" svg:stroke-color="#7c8a93" draw:stroke-linejoin="miter" svg:stroke-opacity="100.0%" svg:stroke-width="0.26101142mm"/>
    </style:style>
    <style:style style:family="graphic" style:name="style-502">
      <style:graphic-properties draw:fill="solid" draw:fill-color="#635f57" draw:opacity="100.0%" draw:stroke="solid" svg:stroke-color="#635f57" draw:stroke-linejoin="miter" svg:stroke-opacity="100.0%" svg:stroke-width="0.26101142mm"/>
    </style:style>
    <style:style style:family="graphic" style:name="style-503">
      <style:graphic-properties draw:fill="solid" draw:fill-color="#363c3e" draw:opacity="100.0%" draw:stroke="solid" svg:stroke-color="#363c3e" draw:stroke-linejoin="miter" svg:stroke-opacity="100.0%" svg:stroke-width="0.26101142mm"/>
    </style:style>
    <style:style style:family="graphic" style:name="style-504">
      <style:graphic-properties draw:fill="solid" draw:fill-color="#aeb1af" draw:opacity="100.0%" draw:stroke="solid" svg:stroke-color="#aeb1af" draw:stroke-linejoin="miter" svg:stroke-opacity="100.0%" svg:stroke-width="0.26101142mm"/>
    </style:style>
    <style:style style:family="graphic" style:name="style-505">
      <style:graphic-properties draw:fill="solid" draw:fill-color="#717e88" draw:opacity="100.0%" draw:stroke="solid" svg:stroke-color="#717e88" draw:stroke-linejoin="miter" svg:stroke-opacity="100.0%" svg:stroke-width="0.26101142mm"/>
    </style:style>
    <style:style style:family="graphic" style:name="style-506">
      <style:graphic-properties draw:fill="solid" draw:fill-color="#687b87" draw:opacity="100.0%" draw:stroke="solid" svg:stroke-color="#687b87" draw:stroke-linejoin="miter" svg:stroke-opacity="100.0%" svg:stroke-width="0.26101142mm"/>
    </style:style>
    <style:style style:family="graphic" style:name="style-507">
      <style:graphic-properties draw:fill="solid" draw:fill-color="#707f8b" draw:opacity="100.0%" draw:stroke="solid" svg:stroke-color="#707f8b" draw:stroke-linejoin="miter" svg:stroke-opacity="100.0%" svg:stroke-width="0.26101142mm"/>
    </style:style>
    <style:style style:family="graphic" style:name="style-508">
      <style:graphic-properties draw:fill="solid" draw:fill-color="#546873" draw:opacity="100.0%" draw:stroke="solid" svg:stroke-color="#546873" draw:stroke-linejoin="miter" svg:stroke-opacity="100.0%" svg:stroke-width="0.26101142mm"/>
    </style:style>
    <style:style style:family="graphic" style:name="style-509">
      <style:graphic-properties draw:fill="solid" draw:fill-color="#4e483d" draw:opacity="100.0%" draw:stroke="solid" svg:stroke-color="#4e483d" draw:stroke-linejoin="miter" svg:stroke-opacity="100.0%" svg:stroke-width="0.26101142mm"/>
    </style:style>
    <style:style style:family="graphic" style:name="style-510">
      <style:graphic-properties draw:fill="solid" draw:fill-color="#242d30" draw:opacity="100.0%" draw:stroke="solid" svg:stroke-color="#242d30" draw:stroke-linejoin="miter" svg:stroke-opacity="100.0%" svg:stroke-width="0.26101142mm"/>
    </style:style>
    <style:style style:family="graphic" style:name="style-511">
      <style:graphic-properties draw:fill="solid" draw:fill-color="#526572" draw:opacity="100.0%" draw:stroke="solid" svg:stroke-color="#526572" draw:stroke-linejoin="miter" svg:stroke-opacity="100.0%" svg:stroke-width="0.26101142mm"/>
    </style:style>
    <style:style style:family="graphic" style:name="style-512">
      <style:graphic-properties draw:fill="solid" draw:fill-color="#7a7a78" draw:opacity="100.0%" draw:stroke="solid" svg:stroke-color="#7a7a78" draw:stroke-linejoin="miter" svg:stroke-opacity="100.0%" svg:stroke-width="0.26101142mm"/>
    </style:style>
    <style:style style:family="graphic" style:name="style-513">
      <style:graphic-properties draw:fill="solid" draw:fill-color="#aaaaa4" draw:opacity="100.0%" draw:stroke="solid" svg:stroke-color="#aaaaa4" draw:stroke-linejoin="miter" svg:stroke-opacity="100.0%" svg:stroke-width="0.26101142mm"/>
    </style:style>
    <style:style style:family="graphic" style:name="style-514">
      <style:graphic-properties draw:fill="solid" draw:fill-color="#77848d" draw:opacity="100.0%" draw:stroke="solid" svg:stroke-color="#77848d" draw:stroke-linejoin="miter" svg:stroke-opacity="100.0%" svg:stroke-width="0.26101142mm"/>
    </style:style>
    <style:style style:family="graphic" style:name="style-515">
      <style:graphic-properties draw:fill="solid" draw:fill-color="#ebe8e5" draw:opacity="100.0%" draw:stroke="solid" svg:stroke-color="#ebe8e5" draw:stroke-linejoin="miter" svg:stroke-opacity="100.0%" svg:stroke-width="0.26101142mm"/>
    </style:style>
    <style:style style:family="graphic" style:name="style-516">
      <style:graphic-properties draw:fill="solid" draw:fill-color="#ced0d0" draw:opacity="100.0%" draw:stroke="solid" svg:stroke-color="#ced0d0" draw:stroke-linejoin="miter" svg:stroke-opacity="100.0%" svg:stroke-width="0.26101142mm"/>
    </style:style>
    <style:style style:family="graphic" style:name="style-517">
      <style:graphic-properties draw:fill="solid" draw:fill-color="#beb6a3" draw:opacity="100.0%" draw:stroke="solid" svg:stroke-color="#beb6a3" draw:stroke-linejoin="miter" svg:stroke-opacity="100.0%" svg:stroke-width="0.26101142mm"/>
    </style:style>
    <style:style style:family="graphic" style:name="style-518">
      <style:graphic-properties draw:fill="solid" draw:fill-color="#607380" draw:opacity="100.0%" draw:stroke="solid" svg:stroke-color="#607380" draw:stroke-linejoin="miter" svg:stroke-opacity="100.0%" svg:stroke-width="0.26101142mm"/>
    </style:style>
    <style:style style:family="graphic" style:name="style-519">
      <style:graphic-properties draw:fill="solid" draw:fill-color="#3e5360" draw:opacity="100.0%" draw:stroke="solid" svg:stroke-color="#3e5360" draw:stroke-linejoin="miter" svg:stroke-opacity="100.0%" svg:stroke-width="0.26101142mm"/>
    </style:style>
    <style:style style:family="graphic" style:name="style-520">
      <style:graphic-properties draw:fill="solid" draw:fill-color="#7d7d79" draw:opacity="100.0%" draw:stroke="solid" svg:stroke-color="#7d7d79" draw:stroke-linejoin="miter" svg:stroke-opacity="100.0%" svg:stroke-width="0.26101142mm"/>
    </style:style>
    <style:style style:family="graphic" style:name="style-521">
      <style:graphic-properties draw:fill="solid" draw:fill-color="#6c7d8b" draw:opacity="100.0%" draw:stroke="solid" svg:stroke-color="#6c7d8b" draw:stroke-linejoin="miter" svg:stroke-opacity="100.0%" svg:stroke-width="0.26101142mm"/>
    </style:style>
    <style:style style:family="graphic" style:name="style-522">
      <style:graphic-properties draw:fill="solid" draw:fill-color="#393025" draw:opacity="100.0%" draw:stroke="solid" svg:stroke-color="#393025" draw:stroke-linejoin="miter" svg:stroke-opacity="100.0%" svg:stroke-width="0.26101142mm"/>
    </style:style>
    <style:style style:family="graphic" style:name="style-523">
      <style:graphic-properties draw:fill="solid" draw:fill-color="#6d7d88" draw:opacity="100.0%" draw:stroke="solid" svg:stroke-color="#6d7d88" draw:stroke-linejoin="miter" svg:stroke-opacity="100.0%" svg:stroke-width="0.26101142mm"/>
    </style:style>
    <style:style style:family="graphic" style:name="style-524">
      <style:graphic-properties draw:fill="solid" draw:fill-color="#555755" draw:opacity="100.0%" draw:stroke="solid" svg:stroke-color="#555755" draw:stroke-linejoin="miter" svg:stroke-opacity="100.0%" svg:stroke-width="0.26101142mm"/>
    </style:style>
    <style:style style:family="graphic" style:name="style-525">
      <style:graphic-properties draw:fill="solid" draw:fill-color="#737069" draw:opacity="100.0%" draw:stroke="solid" svg:stroke-color="#737069" draw:stroke-linejoin="miter" svg:stroke-opacity="100.0%" svg:stroke-width="0.26101142mm"/>
    </style:style>
    <style:style style:family="graphic" style:name="style-526">
      <style:graphic-properties draw:fill="solid" draw:fill-color="#66747e" draw:opacity="100.0%" draw:stroke="solid" svg:stroke-color="#66747e" draw:stroke-linejoin="miter" svg:stroke-opacity="100.0%" svg:stroke-width="0.26101142mm"/>
    </style:style>
    <style:style style:family="graphic" style:name="style-527">
      <style:graphic-properties draw:fill="solid" draw:fill-color="#7f8b92" draw:opacity="100.0%" draw:stroke="solid" svg:stroke-color="#7f8b92" draw:stroke-linejoin="miter" svg:stroke-opacity="100.0%" svg:stroke-width="0.26101142mm"/>
    </style:style>
    <style:style style:family="graphic" style:name="style-528">
      <style:graphic-properties draw:fill="solid" draw:fill-color="#777166" draw:opacity="100.0%" draw:stroke="solid" svg:stroke-color="#777166" draw:stroke-linejoin="miter" svg:stroke-opacity="100.0%" svg:stroke-width="0.26101142mm"/>
    </style:style>
    <style:style style:family="graphic" style:name="style-529">
      <style:graphic-properties draw:fill="solid" draw:fill-color="#6f7d8d" draw:opacity="100.0%" draw:stroke="solid" svg:stroke-color="#6f7d8d" draw:stroke-linejoin="miter" svg:stroke-opacity="100.0%" svg:stroke-width="0.26101142mm"/>
    </style:style>
    <style:style style:family="graphic" style:name="style-530">
      <style:graphic-properties draw:fill="solid" draw:fill-color="#63778f" draw:opacity="100.0%" draw:stroke="solid" svg:stroke-color="#63778f" draw:stroke-linejoin="miter" svg:stroke-opacity="100.0%" svg:stroke-width="0.26101142mm"/>
    </style:style>
    <style:style style:family="graphic" style:name="style-531">
      <style:graphic-properties draw:fill="solid" draw:fill-color="#7b8a9a" draw:opacity="100.0%" draw:stroke="solid" svg:stroke-color="#7b8a9a" draw:stroke-linejoin="miter" svg:stroke-opacity="100.0%" svg:stroke-width="0.26101142mm"/>
    </style:style>
    <style:style style:family="graphic" style:name="style-532">
      <style:graphic-properties draw:fill="solid" draw:fill-color="#7a8994" draw:opacity="100.0%" draw:stroke="solid" svg:stroke-color="#7a8994" draw:stroke-linejoin="miter" svg:stroke-opacity="100.0%" svg:stroke-width="0.26101142mm"/>
    </style:style>
    <style:style style:family="graphic" style:name="style-533">
      <style:graphic-properties draw:fill="solid" draw:fill-color="#707d88" draw:opacity="100.0%" draw:stroke="solid" svg:stroke-color="#707d88" draw:stroke-linejoin="miter" svg:stroke-opacity="100.0%" svg:stroke-width="0.26101142mm"/>
    </style:style>
    <style:style style:family="graphic" style:name="style-534">
      <style:graphic-properties draw:fill="solid" draw:fill-color="#788690" draw:opacity="100.0%" draw:stroke="solid" svg:stroke-color="#788690" draw:stroke-linejoin="miter" svg:stroke-opacity="100.0%" svg:stroke-width="0.26101142mm"/>
    </style:style>
    <style:style style:family="graphic" style:name="style-535">
      <style:graphic-properties draw:fill="solid" draw:fill-color="#7e8b93" draw:opacity="100.0%" draw:stroke="solid" svg:stroke-color="#7e8b93" draw:stroke-linejoin="miter" svg:stroke-opacity="100.0%" svg:stroke-width="0.26101142mm"/>
    </style:style>
    <style:style style:family="graphic" style:name="style-536">
      <style:graphic-properties draw:fill="solid" draw:fill-color="#5e737e" draw:opacity="100.0%" draw:stroke="solid" svg:stroke-color="#5e737e" draw:stroke-linejoin="miter" svg:stroke-opacity="100.0%" svg:stroke-width="0.26101142mm"/>
    </style:style>
    <style:style style:family="graphic" style:name="style-537">
      <style:graphic-properties draw:fill="solid" draw:fill-color="#526a7c" draw:opacity="100.0%" draw:stroke="solid" svg:stroke-color="#526a7c" draw:stroke-linejoin="miter" svg:stroke-opacity="100.0%" svg:stroke-width="0.26101142mm"/>
    </style:style>
    <style:style style:family="graphic" style:name="style-538">
      <style:graphic-properties draw:fill="solid" draw:fill-color="#354e5b" draw:opacity="100.0%" draw:stroke="solid" svg:stroke-color="#354e5b" draw:stroke-linejoin="miter" svg:stroke-opacity="100.0%" svg:stroke-width="0.26101142mm"/>
    </style:style>
    <style:style style:family="graphic" style:name="style-539">
      <style:graphic-properties draw:fill="solid" draw:fill-color="#5b5750" draw:opacity="100.0%" draw:stroke="solid" svg:stroke-color="#5b5750" draw:stroke-linejoin="miter" svg:stroke-opacity="100.0%" svg:stroke-width="0.26101142mm"/>
    </style:style>
    <style:style style:family="graphic" style:name="style-540">
      <style:graphic-properties draw:fill="solid" draw:fill-color="#525755" draw:opacity="100.0%" draw:stroke="solid" svg:stroke-color="#525755" draw:stroke-linejoin="miter" svg:stroke-opacity="100.0%" svg:stroke-width="0.26101142mm"/>
    </style:style>
    <style:style style:family="graphic" style:name="style-541">
      <style:graphic-properties draw:fill="solid" draw:fill-color="#5e6f79" draw:opacity="100.0%" draw:stroke="solid" svg:stroke-color="#5e6f79" draw:stroke-linejoin="miter" svg:stroke-opacity="100.0%" svg:stroke-width="0.26101142mm"/>
    </style:style>
    <style:style style:family="graphic" style:name="style-542">
      <style:graphic-properties draw:fill="solid" draw:fill-color="#5e6c75" draw:opacity="100.0%" draw:stroke="solid" svg:stroke-color="#5e6c75" draw:stroke-linejoin="miter" svg:stroke-opacity="100.0%" svg:stroke-width="0.26101142mm"/>
    </style:style>
    <style:style style:family="graphic" style:name="style-543">
      <style:graphic-properties draw:fill="solid" draw:fill-color="#a6b5c6" draw:opacity="100.0%" draw:stroke="solid" svg:stroke-color="#a6b5c6" draw:stroke-linejoin="miter" svg:stroke-opacity="100.0%" svg:stroke-width="0.26101142mm"/>
    </style:style>
    <style:style style:family="graphic" style:name="style-544">
      <style:graphic-properties draw:fill="solid" draw:fill-color="#656967" draw:opacity="100.0%" draw:stroke="solid" svg:stroke-color="#656967" draw:stroke-linejoin="miter" svg:stroke-opacity="100.0%" svg:stroke-width="0.26101142mm"/>
    </style:style>
    <style:style style:family="graphic" style:name="style-545">
      <style:graphic-properties draw:fill="solid" draw:fill-color="#4d606c" draw:opacity="100.0%" draw:stroke="solid" svg:stroke-color="#4d606c" draw:stroke-linejoin="miter" svg:stroke-opacity="100.0%" svg:stroke-width="0.26101142mm"/>
    </style:style>
    <style:style style:family="graphic" style:name="style-546">
      <style:graphic-properties draw:fill="solid" draw:fill-color="#516064" draw:opacity="100.0%" draw:stroke="solid" svg:stroke-color="#516064" draw:stroke-linejoin="miter" svg:stroke-opacity="100.0%" svg:stroke-width="0.26101142mm"/>
    </style:style>
    <style:style style:family="graphic" style:name="style-547">
      <style:graphic-properties draw:fill="solid" draw:fill-color="#6a7781" draw:opacity="100.0%" draw:stroke="solid" svg:stroke-color="#6a7781" draw:stroke-linejoin="miter" svg:stroke-opacity="100.0%" svg:stroke-width="0.26101142mm"/>
    </style:style>
    <style:style style:family="graphic" style:name="style-548">
      <style:graphic-properties draw:fill="solid" draw:fill-color="#72828d" draw:opacity="100.0%" draw:stroke="solid" svg:stroke-color="#72828d" draw:stroke-linejoin="miter" svg:stroke-opacity="100.0%" svg:stroke-width="0.26101142mm"/>
    </style:style>
    <style:style style:family="graphic" style:name="style-549">
      <style:graphic-properties draw:fill="solid" draw:fill-color="#a9b8c7" draw:opacity="100.0%" draw:stroke="solid" svg:stroke-color="#a9b8c7" draw:stroke-linejoin="miter" svg:stroke-opacity="100.0%" svg:stroke-width="0.26101142mm"/>
    </style:style>
    <style:style style:family="graphic" style:name="style-550">
      <style:graphic-properties draw:fill="solid" draw:fill-color="#4c473b" draw:opacity="100.0%" draw:stroke="solid" svg:stroke-color="#4c473b" draw:stroke-linejoin="miter" svg:stroke-opacity="100.0%" svg:stroke-width="0.26101142mm"/>
    </style:style>
    <style:style style:family="graphic" style:name="style-551">
      <style:graphic-properties draw:fill="solid" draw:fill-color="#798993" draw:opacity="100.0%" draw:stroke="solid" svg:stroke-color="#798993" draw:stroke-linejoin="miter" svg:stroke-opacity="100.0%" svg:stroke-width="0.26101142mm"/>
    </style:style>
    <style:style style:family="graphic" style:name="style-552">
      <style:graphic-properties draw:fill="solid" draw:fill-color="#495f6c" draw:opacity="100.0%" draw:stroke="solid" svg:stroke-color="#495f6c" draw:stroke-linejoin="miter" svg:stroke-opacity="100.0%" svg:stroke-width="0.26101142mm"/>
    </style:style>
    <style:style style:family="graphic" style:name="style-553">
      <style:graphic-properties draw:fill="solid" draw:fill-color="#4c5658" draw:opacity="100.0%" draw:stroke="solid" svg:stroke-color="#4c5658" draw:stroke-linejoin="miter" svg:stroke-opacity="100.0%" svg:stroke-width="0.26101142mm"/>
    </style:style>
    <style:style style:family="graphic" style:name="style-554">
      <style:graphic-properties draw:fill="solid" draw:fill-color="#7e7b6f" draw:opacity="100.0%" draw:stroke="solid" svg:stroke-color="#7e7b6f" draw:stroke-linejoin="miter" svg:stroke-opacity="100.0%" svg:stroke-width="0.26101142mm"/>
    </style:style>
    <style:style style:family="graphic" style:name="style-555">
      <style:graphic-properties draw:fill="solid" draw:fill-color="#64737e" draw:opacity="100.0%" draw:stroke="solid" svg:stroke-color="#64737e" draw:stroke-linejoin="miter" svg:stroke-opacity="100.0%" svg:stroke-width="0.26101142mm"/>
    </style:style>
    <style:style style:family="graphic" style:name="style-556">
      <style:graphic-properties draw:fill="solid" draw:fill-color="#84909a" draw:opacity="100.0%" draw:stroke="solid" svg:stroke-color="#84909a" draw:stroke-linejoin="miter" svg:stroke-opacity="100.0%" svg:stroke-width="0.26101142mm"/>
    </style:style>
    <style:style style:family="graphic" style:name="style-557">
      <style:graphic-properties draw:fill="solid" draw:fill-color="#676764" draw:opacity="100.0%" draw:stroke="solid" svg:stroke-color="#676764" draw:stroke-linejoin="miter" svg:stroke-opacity="100.0%" svg:stroke-width="0.26101142mm"/>
    </style:style>
    <style:style style:family="graphic" style:name="style-558">
      <style:graphic-properties draw:fill="solid" draw:fill-color="#6f7c86" draw:opacity="100.0%" draw:stroke="solid" svg:stroke-color="#6f7c86" draw:stroke-linejoin="miter" svg:stroke-opacity="100.0%" svg:stroke-width="0.26101142mm"/>
    </style:style>
    <style:style style:family="graphic" style:name="style-559">
      <style:graphic-properties draw:fill="solid" draw:fill-color="#7e8586" draw:opacity="100.0%" draw:stroke="solid" svg:stroke-color="#7e8586" draw:stroke-linejoin="miter" svg:stroke-opacity="100.0%" svg:stroke-width="0.26101142mm"/>
    </style:style>
    <style:style style:family="graphic" style:name="style-560">
      <style:graphic-properties draw:fill="solid" draw:fill-color="#778794" draw:opacity="100.0%" draw:stroke="solid" svg:stroke-color="#778794" draw:stroke-linejoin="miter" svg:stroke-opacity="100.0%" svg:stroke-width="0.26101142mm"/>
    </style:style>
    <style:style style:family="graphic" style:name="style-561">
      <style:graphic-properties draw:fill="solid" draw:fill-color="#959896" draw:opacity="100.0%" draw:stroke="solid" svg:stroke-color="#959896" draw:stroke-linejoin="miter" svg:stroke-opacity="100.0%" svg:stroke-width="0.26101142mm"/>
    </style:style>
    <style:style style:family="graphic" style:name="style-562">
      <style:graphic-properties draw:fill="solid" draw:fill-color="#627079" draw:opacity="100.0%" draw:stroke="solid" svg:stroke-color="#627079" draw:stroke-linejoin="miter" svg:stroke-opacity="100.0%" svg:stroke-width="0.26101142mm"/>
    </style:style>
    <style:style style:family="graphic" style:name="style-563">
      <style:graphic-properties draw:fill="solid" draw:fill-color="#d3d0ca" draw:opacity="100.0%" draw:stroke="solid" svg:stroke-color="#d3d0ca" draw:stroke-linejoin="miter" svg:stroke-opacity="100.0%" svg:stroke-width="0.26101142mm"/>
    </style:style>
    <style:style style:family="graphic" style:name="style-564">
      <style:graphic-properties draw:fill="solid" draw:fill-color="#d2d5d7" draw:opacity="100.0%" draw:stroke="solid" svg:stroke-color="#d2d5d7" draw:stroke-linejoin="miter" svg:stroke-opacity="100.0%" svg:stroke-width="0.26101142mm"/>
    </style:style>
    <style:style style:family="graphic" style:name="style-565">
      <style:graphic-properties draw:fill="solid" draw:fill-color="#51524b" draw:opacity="100.0%" draw:stroke="solid" svg:stroke-color="#51524b" draw:stroke-linejoin="miter" svg:stroke-opacity="100.0%" svg:stroke-width="0.26101142mm"/>
    </style:style>
    <style:style style:family="graphic" style:name="style-566">
      <style:graphic-properties draw:fill="solid" draw:fill-color="#788aa1" draw:opacity="100.0%" draw:stroke="solid" svg:stroke-color="#788aa1" draw:stroke-linejoin="miter" svg:stroke-opacity="100.0%" svg:stroke-width="0.26101142mm"/>
    </style:style>
    <style:style style:family="graphic" style:name="style-567">
      <style:graphic-properties draw:fill="solid" draw:fill-color="#6e8298" draw:opacity="100.0%" draw:stroke="solid" svg:stroke-color="#6e8298" draw:stroke-linejoin="miter" svg:stroke-opacity="100.0%" svg:stroke-width="0.26101142mm"/>
    </style:style>
    <style:style style:family="graphic" style:name="style-568">
      <style:graphic-properties draw:fill="solid" draw:fill-color="#6c7b85" draw:opacity="100.0%" draw:stroke="solid" svg:stroke-color="#6c7b85" draw:stroke-linejoin="miter" svg:stroke-opacity="100.0%" svg:stroke-width="0.26101142mm"/>
    </style:style>
    <style:style style:family="graphic" style:name="style-569">
      <style:graphic-properties draw:fill="solid" draw:fill-color="#898d88" draw:opacity="100.0%" draw:stroke="solid" svg:stroke-color="#898d88" draw:stroke-linejoin="miter" svg:stroke-opacity="100.0%" svg:stroke-width="0.26101142mm"/>
    </style:style>
    <style:style style:family="graphic" style:name="style-570">
      <style:graphic-properties draw:fill="solid" draw:fill-color="#3e5463" draw:opacity="100.0%" draw:stroke="solid" svg:stroke-color="#3e5463" draw:stroke-linejoin="miter" svg:stroke-opacity="100.0%" svg:stroke-width="0.26101142mm"/>
    </style:style>
    <style:style style:family="graphic" style:name="style-571">
      <style:graphic-properties draw:fill="solid" draw:fill-color="#452908" draw:opacity="100.0%" draw:stroke="solid" svg:stroke-color="#452908" draw:stroke-linejoin="miter" svg:stroke-opacity="100.0%" svg:stroke-width="0.26101142mm"/>
    </style:style>
    <style:style style:family="graphic" style:name="style-572">
      <style:graphic-properties draw:fill="solid" draw:fill-color="#f1f1ee" draw:opacity="100.0%" draw:stroke="solid" svg:stroke-color="#f1f1ee" draw:stroke-linejoin="miter" svg:stroke-opacity="100.0%" svg:stroke-width="0.26101142mm"/>
    </style:style>
    <style:style style:family="graphic" style:name="style-573">
      <style:graphic-properties draw:fill="solid" draw:fill-color="#5e5b56" draw:opacity="100.0%" draw:stroke="solid" svg:stroke-color="#5e5b56" draw:stroke-linejoin="miter" svg:stroke-opacity="100.0%" svg:stroke-width="0.26101142mm"/>
    </style:style>
    <style:style style:family="graphic" style:name="style-574">
      <style:graphic-properties draw:fill="solid" draw:fill-color="#4d616e" draw:opacity="100.0%" draw:stroke="solid" svg:stroke-color="#4d616e" draw:stroke-linejoin="miter" svg:stroke-opacity="100.0%" svg:stroke-width="0.26101142mm"/>
    </style:style>
    <style:style style:family="graphic" style:name="style-575">
      <style:graphic-properties draw:fill="solid" draw:fill-color="#72808c" draw:opacity="100.0%" draw:stroke="solid" svg:stroke-color="#72808c" draw:stroke-linejoin="miter" svg:stroke-opacity="100.0%" svg:stroke-width="0.26101142mm"/>
    </style:style>
    <style:style style:family="graphic" style:name="style-576">
      <style:graphic-properties draw:fill="solid" draw:fill-color="#757777" draw:opacity="100.0%" draw:stroke="solid" svg:stroke-color="#757777" draw:stroke-linejoin="miter" svg:stroke-opacity="100.0%" svg:stroke-width="0.26101142mm"/>
    </style:style>
    <style:style style:family="graphic" style:name="style-577">
      <style:graphic-properties draw:fill="solid" draw:fill-color="#6f7a83" draw:opacity="100.0%" draw:stroke="solid" svg:stroke-color="#6f7a83" draw:stroke-linejoin="miter" svg:stroke-opacity="100.0%" svg:stroke-width="0.26101142mm"/>
    </style:style>
    <style:style style:family="graphic" style:name="style-578">
      <style:graphic-properties draw:fill="solid" draw:fill-color="#7a8a96" draw:opacity="100.0%" draw:stroke="solid" svg:stroke-color="#7a8a96" draw:stroke-linejoin="miter" svg:stroke-opacity="100.0%" svg:stroke-width="0.26101142mm"/>
    </style:style>
    <style:style style:family="graphic" style:name="style-579">
      <style:graphic-properties draw:fill="solid" draw:fill-color="#6c6c69" draw:opacity="100.0%" draw:stroke="solid" svg:stroke-color="#6c6c69" draw:stroke-linejoin="miter" svg:stroke-opacity="100.0%" svg:stroke-width="0.26101142mm"/>
    </style:style>
    <style:style style:family="graphic" style:name="style-580">
      <style:graphic-properties draw:fill="solid" draw:fill-color="#72726c" draw:opacity="100.0%" draw:stroke="solid" svg:stroke-color="#72726c" draw:stroke-linejoin="miter" svg:stroke-opacity="100.0%" svg:stroke-width="0.26101142mm"/>
    </style:style>
    <style:style style:family="graphic" style:name="style-581">
      <style:graphic-properties draw:fill="solid" draw:fill-color="#cdc8bb" draw:opacity="100.0%" draw:stroke="solid" svg:stroke-color="#cdc8bb" draw:stroke-linejoin="miter" svg:stroke-opacity="100.0%" svg:stroke-width="0.26101142mm"/>
    </style:style>
    <style:style style:family="graphic" style:name="style-582">
      <style:graphic-properties draw:fill="solid" draw:fill-color="#b2b3af" draw:opacity="100.0%" draw:stroke="solid" svg:stroke-color="#b2b3af" draw:stroke-linejoin="miter" svg:stroke-opacity="100.0%" svg:stroke-width="0.26101142mm"/>
    </style:style>
    <style:style style:family="graphic" style:name="style-583">
      <style:graphic-properties draw:fill="solid" draw:fill-color="#c0a57f" draw:opacity="100.0%" draw:stroke="solid" svg:stroke-color="#c0a57f" draw:stroke-linejoin="miter" svg:stroke-opacity="100.0%" svg:stroke-width="0.26101142mm"/>
    </style:style>
    <style:style style:family="graphic" style:name="style-584">
      <style:graphic-properties draw:fill="solid" draw:fill-color="#6a6c6a" draw:opacity="100.0%" draw:stroke="solid" svg:stroke-color="#6a6c6a" draw:stroke-linejoin="miter" svg:stroke-opacity="100.0%" svg:stroke-width="0.26101142mm"/>
    </style:style>
    <style:style style:family="graphic" style:name="style-585">
      <style:graphic-properties draw:fill="solid" draw:fill-color="#666b6a" draw:opacity="100.0%" draw:stroke="solid" svg:stroke-color="#666b6a" draw:stroke-linejoin="miter" svg:stroke-opacity="100.0%" svg:stroke-width="0.26101142mm"/>
    </style:style>
    <style:style style:family="graphic" style:name="style-586">
      <style:graphic-properties draw:fill="solid" draw:fill-color="#6f7b83" draw:opacity="100.0%" draw:stroke="solid" svg:stroke-color="#6f7b83" draw:stroke-linejoin="miter" svg:stroke-opacity="100.0%" svg:stroke-width="0.26101142mm"/>
    </style:style>
    <style:style style:family="graphic" style:name="style-587">
      <style:graphic-properties draw:fill="solid" draw:fill-color="#35444d" draw:opacity="100.0%" draw:stroke="solid" svg:stroke-color="#35444d" draw:stroke-linejoin="miter" svg:stroke-opacity="100.0%" svg:stroke-width="0.26101142mm"/>
    </style:style>
    <style:style style:family="graphic" style:name="style-588">
      <style:graphic-properties draw:fill="solid" draw:fill-color="#71838f" draw:opacity="100.0%" draw:stroke="solid" svg:stroke-color="#71838f" draw:stroke-linejoin="miter" svg:stroke-opacity="100.0%" svg:stroke-width="0.26101142mm"/>
    </style:style>
    <style:style style:family="graphic" style:name="style-589">
      <style:graphic-properties draw:fill="solid" draw:fill-color="#969895" draw:opacity="100.0%" draw:stroke="solid" svg:stroke-color="#969895" draw:stroke-linejoin="miter" svg:stroke-opacity="100.0%" svg:stroke-width="0.26101142mm"/>
    </style:style>
    <style:style style:family="graphic" style:name="style-590">
      <style:graphic-properties draw:fill="solid" draw:fill-color="#687681" draw:opacity="100.0%" draw:stroke="solid" svg:stroke-color="#687681" draw:stroke-linejoin="miter" svg:stroke-opacity="100.0%" svg:stroke-width="0.26101142mm"/>
    </style:style>
    <style:style style:family="graphic" style:name="style-591">
      <style:graphic-properties draw:fill="solid" draw:fill-color="#788a95" draw:opacity="100.0%" draw:stroke="solid" svg:stroke-color="#788a95" draw:stroke-linejoin="miter" svg:stroke-opacity="100.0%" svg:stroke-width="0.26101142mm"/>
    </style:style>
    <style:style style:family="graphic" style:name="style-592">
      <style:graphic-properties draw:fill="solid" draw:fill-color="#546771" draw:opacity="100.0%" draw:stroke="solid" svg:stroke-color="#546771" draw:stroke-linejoin="miter" svg:stroke-opacity="100.0%" svg:stroke-width="0.26101142mm"/>
    </style:style>
    <style:style style:family="graphic" style:name="style-593">
      <style:graphic-properties draw:fill="solid" draw:fill-color="#cdcdc9" draw:opacity="100.0%" draw:stroke="solid" svg:stroke-color="#cdcdc9" draw:stroke-linejoin="miter" svg:stroke-opacity="100.0%" svg:stroke-width="0.26101142mm"/>
    </style:style>
    <style:style style:family="graphic" style:name="style-594">
      <style:graphic-properties draw:fill="solid" draw:fill-color="#8a6a58" draw:opacity="100.0%" draw:stroke="solid" svg:stroke-color="#8a6a58" draw:stroke-linejoin="miter" svg:stroke-opacity="100.0%" svg:stroke-width="0.26101142mm"/>
    </style:style>
    <style:style style:family="graphic" style:name="style-595">
      <style:graphic-properties draw:fill="solid" draw:fill-color="#322d23" draw:opacity="100.0%" draw:stroke="solid" svg:stroke-color="#322d23" draw:stroke-linejoin="miter" svg:stroke-opacity="100.0%" svg:stroke-width="0.26101142mm"/>
    </style:style>
    <style:style style:family="graphic" style:name="style-596">
      <style:graphic-properties draw:fill="solid" draw:fill-color="#71828d" draw:opacity="100.0%" draw:stroke="solid" svg:stroke-color="#71828d" draw:stroke-linejoin="miter" svg:stroke-opacity="100.0%" svg:stroke-width="0.26101142mm"/>
    </style:style>
    <style:style style:family="graphic" style:name="style-597">
      <style:graphic-properties draw:fill="solid" draw:fill-color="#3c4443" draw:opacity="100.0%" draw:stroke="solid" svg:stroke-color="#3c4443" draw:stroke-linejoin="miter" svg:stroke-opacity="100.0%" svg:stroke-width="0.26101142mm"/>
    </style:style>
    <style:style style:family="graphic" style:name="style-598">
      <style:graphic-properties draw:fill="solid" draw:fill-color="#c7c6c1" draw:opacity="100.0%" draw:stroke="solid" svg:stroke-color="#c7c6c1" draw:stroke-linejoin="miter" svg:stroke-opacity="100.0%" svg:stroke-width="0.26101142mm"/>
    </style:style>
    <style:style style:family="graphic" style:name="style-599">
      <style:graphic-properties draw:fill="solid" draw:fill-color="#696660" draw:opacity="100.0%" draw:stroke="solid" svg:stroke-color="#696660" draw:stroke-linejoin="miter" svg:stroke-opacity="100.0%" svg:stroke-width="0.26101142mm"/>
    </style:style>
    <style:style style:family="graphic" style:name="style-600">
      <style:graphic-properties draw:fill="solid" draw:fill-color="#67757d" draw:opacity="100.0%" draw:stroke="solid" svg:stroke-color="#67757d" draw:stroke-linejoin="miter" svg:stroke-opacity="100.0%" svg:stroke-width="0.26101142mm"/>
    </style:style>
    <style:style style:family="graphic" style:name="style-601">
      <style:graphic-properties draw:fill="solid" draw:fill-color="#5c6e7a" draw:opacity="100.0%" draw:stroke="solid" svg:stroke-color="#5c6e7a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365.416 -1.8189894E-12 L 443.71942 -1.8189894E-12 L 469.82056 26.101143 L 495.9217 26.101143 L 495.9217 52.202286 L 495.9217 78.30343 L 522.0228 130.5057 Q 548.12396 182.708 495.9217 182.708 Q 443.71942 182.708 443.71942 208.80914 L 443.71942 234.91028 L 495.9217 234.91028 Q 522.0228 234.91028 522.0228 261.0114 L 522.0228 287.11255 L 495.9217 287.11255 L 469.82056 261.0114 L 391.51712 261.0114 Q 339.31485 261.0114 182.708 208.80914 L 0.0 156.60686 L 130.5057 156.60686 Q 261.0114 156.60686 287.11255 78.30343 Q 287.11255 -1.8189894E-12 365.416 -1.8189894E-12 z" svg:height="2.8711257mm" draw:style-name="style-2" svg:viewBox="0.0 0.0 522.0228 287.11255" svg:width="5.220228mm" svg:x="7.569331mm" svg:y="130.5057mm"/>
          <draw:path svg:d="M 0.0 26.101143 L 0.0 0.0 L 26.101143 0.0 L 26.101143 0.0 L 26.101143 0.0 Q 26.101143 0.0 52.202286 26.101143 L 52.202286 26.101143 L 156.60686 26.101143 Q 261.0114 0.0 261.0114 26.101143 Q 261.0114 52.202286 339.31485 52.202286 L 443.71942 52.202286 L 443.71942 52.202286 L 469.82056 52.202286 L 469.82056 78.30343 Q 469.82056 104.40457 522.0228 104.40457 L 574.2251 104.40457 L 574.2251 130.5057 Q 574.2251 156.60686 626.4274 182.708 Q 678.6297 182.708 704.73083 208.80914 L 756.9331 234.91028 L 756.9331 234.91028 L 756.9331 234.91028 L 783.03424 234.91028 L 783.03424 234.91028 L 783.03424 261.0114 L 809.1354 261.0114 L 809.1354 287.11255 Q 809.1354 313.2137 756.9331 339.31485 Q 678.6297 339.31485 704.73083 417.6183 Q 756.9331 495.9217 809.1354 522.0228 L 861.3377 548.12396 L 861.3377 548.12396 L 861.3377 548.12396 L 835.2366 548.12396 L 835.2366 548.12396 L 809.1354 574.2251 L 756.9331 600.3263 L 756.9331 600.3263 L 756.9331 600.3263 L 730.832 600.3263 L 730.832 600.3263 L 704.73083 600.3263 L 704.73083 600.3263 L 704.73083 626.4274 L 704.73083 626.4274 L 626.4274 626.4274 L 548.12396 626.4274 L 548.12396 626.4274 Q 522.0228 600.3263 417.6183 548.12396 Q 313.2137 495.9217 339.31485 495.9217 Q 339.31485 469.82056 287.11255 443.71942 Q 208.80914 443.71942 156.60686 391.51712 Q 130.5057 313.2137 130.5057 287.11255 Q 182.708 261.0114 156.60686 234.91028 Q 130.5057 234.91028 130.5057 156.60686 Q 130.5057 78.30343 78.30343 52.202286 Q 0.0 26.101143 0.0 26.101143 z" svg:height="6.264274mm" draw:style-name="style-3" svg:viewBox="0.0 0.0 861.3377 626.4274" svg:width="8.613377mm" svg:x="244.04568mm" svg:y="67.07993mm"/>
          <draw:path svg:d="M 104.40457 26.101143 L 208.80914 0.0 L 208.80914 0.0 L 234.91028 0.0 L 313.2137 0.0 L 391.51712 0.0 L 391.51712 26.101143 Q 365.416 52.202286 182.708 78.30343 Q -3.6379788E-12 78.30343 -3.6379788E-12 52.202286 Q -3.6379788E-12 26.101143 104.40457 26.101143 z" svg:height="0.78303427mm" draw:style-name="style-4" svg:viewBox="0.0 0.0 391.51712 78.30343" svg:width="3.9151714mm" svg:x="176.44373mm" svg:y="51.41925mm"/>
          <draw:path svg:d="M 0.0 261.0114 L 0.0 0.0 L 156.60686 52.202286 Q 313.2137 104.40457 391.51712 234.91028 Q 469.82056 365.416 495.9217 391.51712 Q 522.0228 391.51712 522.0228 417.6183 Q 548.12396 469.82056 548.12396 469.82056 L 574.2251 469.82056 L 574.2251 469.82056 L 574.2251 469.82056 L 574.2251 495.9217 L 574.2251 495.9217 L 600.3263 495.9217 L 600.3263 522.0228 L 600.3263 522.0228 L 626.4274 522.0228 L 626.4274 522.0228 L 626.4274 522.0228 L 626.4274 548.12396 L 626.4274 548.12396 L 652.52856 548.12396 L 652.52856 574.2251 L 678.6297 574.2251 L 678.6297 574.2251 L 809.1354 704.73083 Q 939.6411 835.2366 939.6411 835.2366 L 939.6411 835.2366 L 965.74225 835.2366 L 965.74225 835.2366 L 965.74225 861.3377 L 991.8434 861.3377 L 991.8434 913.54 L 991.8434 965.74225 L 1017.9445 965.74225 L 1017.9445 991.8434 L 1044.0457 991.8434 L 1070.1469 991.8434 L 1070.1469 1017.9445 L 1070.1469 1044.0457 L 1044.0457 1044.0457 L 1017.9445 1044.0457 L 1017.9445 1017.9445 L 991.8434 1017.9445 L 991.8434 1017.9445 L 991.8434 991.8434 L 991.8434 991.8434 L 991.8434 991.8434 L 965.74225 991.8434 L 965.74225 991.8434 L 939.6411 965.74225 L 913.54 939.6411 L 887.43884 939.6411 L 861.3377 939.6411 L 861.3377 939.6411 Q 835.2366 913.54 835.2366 913.54 L 835.2366 913.54 L 835.2366 913.54 Q 809.1354 887.43884 417.6183 704.73083 L 0.0 522.0228 L 0.0 261.0114 z" svg:height="10.440456mm" draw:style-name="style-5" svg:viewBox="0.0 0.0 1070.1469 1044.0457" svg:width="10.701468mm" svg:x="0.0mm" svg:y="181.66396mm"/>
          <draw:path svg:d="M 2531.8108 313.2137 L 2531.8108 313.2137 L 2531.8108 313.2137 Q 2531.8108 339.31485 2557.9119 339.31485 L 2557.9119 339.31485 L 2584.013 391.51712 Q 2610.1143 443.71942 2610.1143 469.82056 Q 2557.9119 495.9217 2610.1143 626.4274 Q 2662.3164 756.9331 2636.2153 783.03424 Q 2610.1143 809.1354 2636.2153 809.1354 Q 2662.3164 809.1354 2610.1143 861.3377 Q 2584.013 861.3377 2610.1143 887.43884 Q 2636.2153 887.43884 2610.1143 913.54 Q 2610.1143 965.74225 2636.2153 965.74225 Q 2662.3164 965.74225 2662.3164 991.8434 Q 2662.3164 1017.9445 2636.2153 1017.9445 Q 2610.1143 1017.9445 2610.1143 1044.0457 Q 2584.013 1070.1469 2557.9119 1096.2479 L 2557.9119 1096.2479 L 2505.7097 1096.2479 Q 2479.6084 1070.1469 2323.0017 1044.0457 Q 2140.2937 1017.9445 2009.788 965.74225 L 1853.181 913.54 L 1853.181 939.6411 Q 1853.181 965.74225 1931.4845 991.8434 Q 1983.6868 1017.9445 2009.788 1017.9445 L 2035.889 1017.9445 L 2453.5073 1226.7537 Q 2897.2268 1435.5629 3419.2495 1618.2708 Q 3941.2725 1800.9788 3967.3735 1827.08 L 4019.576 1853.181 L 4071.778 1853.181 L 4097.8794 1853.181 L 4097.8794 1879.2822 L 4097.8794 1879.2822 L 4019.576 1879.2822 L 3915.1714 1905.3834 L 3941.2725 1905.3834 Q 3967.3735 1905.3834 3967.3735 1983.6868 L 3967.3735 2061.9902 L 3967.3735 2088.0913 L 3967.3735 2114.1924 L 3967.3735 2114.1924 L 3967.3735 2114.1924 L 4045.677 2114.1924 Q 4123.9805 2114.1924 4123.9805 2088.0913 Q 4123.9805 2061.9902 4150.0815 2061.9902 L 4176.1826 2061.9902 L 4228.385 2088.0913 L 4254.4863 2088.0913 L 4254.4863 2088.0913 L 4254.4863 2114.1924 L 4254.4863 2114.1924 L 4228.385 2114.1924 L 4228.385 2166.3948 L 4228.385 2192.4958 L 4202.2837 2192.4958 Q 4202.2837 2166.3948 4202.2837 2166.3948 L 4176.1826 2166.3948 L 4176.1826 2192.4958 Q 4176.1826 2218.5972 4228.385 2218.5972 L 4306.6885 2218.5972 L 4280.5874 2244.6982 Q 4254.4863 2270.7993 4280.5874 2270.7993 Q 4280.5874 2270.7993 4228.385 2296.9004 L 4150.0815 2323.0017 L 4150.0815 2349.1028 L 4176.1826 2375.2039 L 4176.1826 2375.2039 L 4176.1826 2375.2039 L 4176.1826 2401.3052 L 4176.1826 2401.3052 L 4202.2837 2401.3052 L 4202.2837 2427.4062 L 4646.0034 2688.4177 Q 5115.8237 2975.5303 5115.8237 2975.5303 L 5115.8237 3001.6313 L 5115.8237 3001.6313 L 5115.8237 3001.6313 L 5141.925 3001.6313 L 5141.925 3001.6313 L 5168.026 3027.7324 L 5194.1274 3053.8335 L 5194.1274 3053.8335 L 5220.2285 3053.8335 L 5220.2285 3079.9348 L 5220.2285 3106.036 L 5246.3296 3106.036 L 5246.3296 3106.036 L 5246.3296 3132.137 L 5272.4307 3132.137 L 5272.4307 3158.2383 L 5272.4307 3158.2383 L 3601.9575 3158.2383 L 1931.4845 3158.2383 L 1931.4845 3158.2383 L 1931.4845 3132.137 L 1957.5857 3132.137 L 1957.5857 3106.036 L 2009.788 3106.036 L 2061.9902 3106.036 L 2061.9902 3079.9348 L 2035.889 3053.8335 L 2035.889 3001.6313 L 2035.889 2923.328 L 2035.889 2897.2268 L 2035.889 2871.1257 L 2035.889 2871.1257 L 2035.889 2845.0244 L 1983.6868 2845.0244 Q 1905.3834 2845.0244 1879.2822 2792.8223 Q 1879.2822 2766.721 1748.7765 2740.6199 L 1618.2708 2740.6199 L 1618.2708 2714.5188 L 1618.2708 2714.5188 L 1592.1697 2714.5188 L 1592.1697 2688.4177 L 1592.1697 2688.4177 L 1618.2708 2688.4177 L 1618.2708 2688.4177 L 1618.2708 2688.4177 L 1618.2708 2662.3164 L 1618.2708 2662.3164 L 1592.1697 2636.2153 Q 1592.1697 2584.013 1618.2708 2584.013 L 1670.4731 2584.013 L 1670.4731 2557.9119 L 1670.4731 2557.9119 L 1696.5742 2557.9119 L 1696.5742 2531.8108 L 1696.5742 2531.8108 L 1722.6754 2531.8108 L 1722.6754 2531.8108 L 1722.6754 2531.8108 L 1696.5742 2531.8108 L 1670.4731 2531.8108 L 1670.4731 2531.8108 Q 1644.372 2531.8108 1566.0685 2479.6084 Q 1487.7651 2479.6084 1487.7651 2453.5073 Q 1461.664 2427.4062 1461.664 2401.3052 Q 1435.5629 2375.2039 1252.8549 2349.1028 Q 1044.0457 2296.9004 1044.0457 2270.7993 Q 1044.0457 2244.6982 1017.9445 2244.6982 Q 991.8434 2218.5972 939.6411 2166.3948 Q 913.54 2114.1924 756.9331 2009.788 Q 626.4274 1931.4845 652.52856 1879.2822 Q 704.73083 1853.181 652.52856 1800.9788 Q 626.4274 1774.8777 574.2251 1722.6754 Q 574.2251 1670.4731 495.9217 1618.2708 Q 443.71942 1592.1697 469.82056 1566.0685 Q 522.0228 1539.9674 495.9217 1539.9674 L 469.82056 1513.8662 L 443.71942 1513.8662 L 443.71942 1487.7651 L 443.71942 1487.7651 L 417.6183 1487.7651 L 417.6183 1487.7651 L 417.6183 1487.7651 L 417.6183 1461.664 L 417.6183 1461.664 L 391.51712 1461.664 L 391.51712 1435.5629 L 469.82056 1435.5629 Q 548.12396 1435.5629 600.3263 1409.4617 L 652.52856 1383.3605 L 652.52856 1383.3605 L 626.4274 1383.3605 L 626.4274 1383.3605 L 626.4274 1383.3605 L 626.4274 1357.2594 L 626.4274 1357.2594 L 600.3263 1357.2594 L 600.3263 1383.3605 L 574.2251 1383.3605 L 522.0228 1383.3605 L 522.0228 1331.1582 Q 522.0228 1305.0571 469.82056 1226.7537 L 417.6183 1174.5514 L 417.6183 1174.5514 L 417.6183 1174.5514 L 417.6183 1200.6526 L 417.6183 1200.6526 L 391.51712 1200.6526 L 391.51712 1226.7537 L 313.2137 1226.7537 L 261.0114 1226.7537 L 261.0114 1200.6526 L 261.0114 1174.5514 L 313.2137 1174.5514 L 391.51712 1174.5514 L 469.82056 1148.4502 Q 548.12396 1122.3491 548.12396 1148.4502 Q 574.2251 1148.4502 574.2251 1148.4502 L 574.2251 1174.5514 L 626.4274 1174.5514 L 678.6297 1174.5514 L 678.6297 1200.6526 L 678.6297 1226.7537 L 704.73083 1174.5514 L 704.73083 1122.3491 L 678.6297 1122.3491 L 652.52856 1122.3491 L 626.4274 1096.2479 L 600.3263 1070.1469 L 600.3263 1070.1469 L 626.4274 1070.1469 L 626.4274 1070.1469 L 626.4274 1070.1469 L 574.2251 1070.1469 Q 522.0228 1070.1469 469.82056 1070.1469 Q 443.71942 1070.1469 469.82056 1017.9445 Q 522.0228 991.8434 417.6183 965.74225 Q 339.31485 965.74225 339.31485 913.54 Q 365.416 887.43884 313.2137 913.54 Q 287.11255 913.54 287.11255 965.74225 Q 313.2137 991.8434 261.0114 991.8434 Q 261.0114 991.8434 208.80914 965.74225 Q 156.60686 913.54 156.60686 939.6411 Q 156.60686 965.74225 104.40457 965.74225 L 78.30343 965.74225 L 78.30343 939.6411 L 104.40457 939.6411 L 104.40457 939.6411 L 104.40457 913.54 L 104.40457 913.54 L 104.40457 913.54 L 78.30343 887.43884 Q 52.202286 861.3377 52.202286 835.2366 L 26.101143 809.1354 L 52.202286 783.03424 Q 78.30343 756.9331 52.202286 756.9331 L 0.0 756.9331 L 0.0 730.832 L 0.0 730.832 L 26.101143 730.832 L 26.101143 704.73083 L 26.101143 704.73083 Q 52.202286 704.73083 104.40457 600.3263 L 182.708 522.0228 L 208.80914 522.0228 Q 261.0114 495.9217 261.0114 495.9217 L 261.0114 495.9217 L 965.74225 365.416 Q 1670.4731 234.91028 1722.6754 234.91028 L 1748.7765 234.91028 L 1774.8777 234.91028 L 1800.9788 234.91028 L 1800.9788 208.80914 L 1827.08 208.80914 L 1827.08 130.5057 Q 1827.08 78.30343 1800.9788 26.101143 L 1774.8777 0.0 L 1879.2822 0.0 Q 1957.5857 -26.101143 2088.0913 26.101143 Q 2192.4958 78.30343 2270.7993 156.60686 Q 2323.0017 234.91028 2401.3052 234.91028 Q 2479.6084 234.91028 2505.7097 287.11255 Q 2505.7097 313.2137 2531.8108 313.2137 z" svg:height="31.582382mm" draw:style-name="style-6" svg:viewBox="0.0 0.0 5272.4307 3158.2383" svg:width="52.724308mm" svg:x="119.02121mm" svg:y="181.40294mm"/>
          <draw:path svg:d="M 156.60686 0.0 L 182.708 0.0 L 182.708 52.202286 Q 182.708 78.30343 261.0114 104.40457 L 313.2137 104.40457 L 287.11255 130.5057 Q 261.0114 130.5057 287.11255 182.708 Q 313.2137 234.91028 339.31485 339.31485 Q 365.416 443.71942 417.6183 443.71942 Q 469.82056 443.71942 469.82056 443.71942 L 469.82056 443.71942 L 469.82056 443.71942 L 443.71942 443.71942 L 443.71942 469.82056 L 417.6183 469.82056 L 417.6183 469.82056 L 417.6183 495.9217 L 417.6183 495.9217 L 417.6183 495.9217 L 443.71942 495.9217 L 443.71942 495.9217 L 443.71942 522.0228 L 469.82056 522.0228 L 469.82056 548.12396 L 469.82056 548.12396 L 443.71942 548.12396 Q 417.6183 548.12396 391.51712 522.0228 L 365.416 495.9217 L 365.416 495.9217 Q 339.31485 495.9217 339.31485 469.82056 L 339.31485 469.82056 L 313.2137 469.82056 Q 313.2137 443.71942 287.11255 417.6183 Q 261.0114 391.51712 156.60686 339.31485 L 52.202286 313.2137 L 26.101143 287.11255 L 0.0 261.0114 L 0.0 208.80914 L 0.0 156.60686 L 0.0 104.40457 L 0.0 52.202286 L 78.30343 26.101143 Q 156.60686 26.101143 156.60686 0.0 z" svg:height="5.48124mm" draw:style-name="style-7" svg:viewBox="0.0 0.0 469.82056 548.12396" svg:width="4.6982055mm" svg:x="160.78304mm" svg:y="120.84829mm"/>
          <draw:path svg:d="M 1905.3834 -9.094947E-13 L 1931.4845 -9.094947E-13 L 1931.4845 26.101143 Q 1931.4845 78.30343 2088.0913 78.30343 Q 2218.5972 104.40457 2218.5972 130.5057 Q 2218.5972 156.60686 2349.1028 156.60686 L 2453.5073 130.5057 L 2479.6084 130.5057 Q 2505.7097 130.5057 2505.7097 104.40457 Q 2531.8108 78.30343 2505.7097 52.202286 Q 2479.6084 26.101143 2479.6084 26.101143 L 2479.6084 26.101143 L 2662.3164 52.202286 Q 2818.9233 78.30343 2818.9233 78.30343 L 2818.9233 78.30343 L 2845.0244 130.5057 Q 2871.1257 182.708 2871.1257 182.708 Q 2871.1257 208.80914 2897.2268 208.80914 L 2897.2268 234.91028 L 2949.429 234.91028 L 3001.6313 234.91028 L 3210.4404 287.11255 Q 3419.2495 339.31485 3497.553 313.2137 Q 3575.8564 287.11255 3601.9575 339.31485 Q 3628.0588 391.51712 3680.261 417.6183 Q 3732.4634 443.71942 3836.868 443.71942 L 3941.2725 443.71942 L 3967.3735 443.71942 L 3993.4746 443.71942 L 4019.576 469.82056 L 4019.576 469.82056 L 4019.576 469.82056 L 4019.576 495.9217 L 4019.576 495.9217 L 4019.576 495.9217 L 4045.677 495.9217 L 4045.677 495.9217 L 4019.576 522.0228 L 3993.4746 548.12396 L 3993.4746 548.12396 L 3967.3735 548.12396 L 3967.3735 548.12396 L 3967.3735 548.12396 L 3967.3735 574.2251 L 3967.3735 574.2251 L 3941.2725 574.2251 L 3941.2725 600.3263 L 3967.3735 600.3263 L 4019.576 600.3263 L 4019.576 626.4274 L 4019.576 626.4274 L 3993.4746 626.4274 L 3993.4746 652.52856 L 3993.4746 652.52856 L 3967.3735 652.52856 L 3967.3735 652.52856 L 3967.3735 652.52856 L 3993.4746 678.6297 L 4019.576 704.73083 L 4019.576 704.73083 L 4019.576 704.73083 L 4045.677 704.73083 L 4045.677 704.73083 L 4123.9805 756.9331 Q 4228.385 809.1354 4202.2837 835.2366 Q 4202.2837 861.3377 4228.385 861.3377 Q 4280.5874 861.3377 4280.5874 835.2366 Q 4306.6885 809.1354 4646.0034 783.03424 Q 4985.318 756.9331 4985.318 756.9331 L 4985.318 756.9331 L 5011.4194 756.9331 L 5063.6216 756.9331 L 5220.2285 809.1354 Q 5376.8354 861.3377 5429.0376 861.3377 Q 5507.341 835.2366 5481.2397 756.9331 Q 5429.0376 652.52856 5455.1387 652.52856 L 5455.1387 626.4274 L 5455.1387 600.3263 Q 5429.0376 574.2251 5429.0376 548.12396 L 5429.0376 495.9217 L 5481.2397 495.9217 L 5533.442 495.9217 L 5533.442 469.82056 L 5533.442 469.82056 L 5585.6445 469.82056 Q 5637.8467 495.9217 5690.049 495.9217 L 5716.15 495.9217 L 5768.3525 495.9217 L 5820.5547 495.9217 L 5820.5547 522.0228 L 5820.5547 548.12396 L 5898.858 574.2251 Q 6003.2627 600.3263 6107.667 626.4274 Q 6238.173 626.4274 6264.274 652.52856 Q 6264.274 704.73083 6368.6787 704.73083 Q 6473.083 756.9331 6473.083 756.9331 Q 6499.1846 756.9331 6577.488 783.03424 L 6629.69 783.03424 L 6629.69 783.03424 L 6629.69 809.1354 L 6681.8926 809.1354 L 6707.9937 809.1354 L 6707.9937 835.2366 L 6734.0947 861.3377 L 6734.0947 861.3377 Q 6734.0947 861.3377 6786.297 887.43884 L 6812.398 913.54 L 6812.398 913.54 L 6838.499 913.54 L 6838.499 913.54 L 6838.499 913.54 L 6864.6 939.6411 L 6890.7017 965.74225 L 6916.8027 965.74225 L 6942.904 965.74225 L 6942.904 991.8434 L 6942.904 991.8434 L 6916.8027 991.8434 L 6916.8027 1017.9445 L 6838.499 1017.9445 L 6786.297 1017.9445 L 6786.297 1044.0457 L 6786.297 1044.0457 L 6812.398 1044.0457 L 6812.398 1070.1469 L 6786.297 1070.1469 L 6760.196 1070.1469 L 6707.9937 1096.2479 L 6655.791 1096.2479 L 6577.488 1096.2479 L 6499.1846 1070.1469 L 6499.1846 1070.1469 L 6525.2856 1070.1469 L 6525.2856 1070.1469 Q 6525.2856 1070.1469 6577.488 1044.0457 L 6629.69 1044.0457 L 6629.69 1017.9445 L 6629.69 991.8434 L 6525.2856 991.8434 Q 6420.881 991.8434 6420.881 1017.9445 Q 6420.881 1070.1469 6368.6787 1070.1469 Q 6290.375 1096.2479 6290.375 1070.1469 Q 6290.375 1044.0457 6264.274 1044.0457 Q 6238.173 1017.9445 6212.072 1070.1469 Q 6185.9707 1070.1469 6055.465 1070.1469 L 5898.858 1044.0457 L 5898.858 1044.0457 L 5898.858 1070.1469 L 5794.4536 1070.1469 L 5716.15 1070.1469 L 5716.15 1096.2479 L 5690.049 1096.2479 L 5690.049 1096.2479 L 5690.049 1122.3491 L 5690.049 1122.3491 L 5690.049 1122.3491 L 5716.15 1122.3491 L 5716.15 1122.3491 L 5742.2515 1148.4502 L 5768.3525 1148.4502 L 5768.3525 1174.5514 Q 5768.3525 1200.6526 5846.656 1200.6526 L 5898.858 1226.7537 L 5898.858 1226.7537 L 5898.858 1226.7537 L 5898.858 1252.8549 L 5898.858 1278.9559 L 5898.858 1305.0571 L 5898.858 1331.1582 L 5924.959 1331.1582 L 5924.959 1331.1582 L 5898.858 1357.2594 L 5872.757 1383.3605 L 5820.5547 1383.3605 Q 5768.3525 1383.3605 5794.4536 1409.4617 L 5820.5547 1435.5629 L 5690.049 1435.5629 L 5559.5435 1435.5629 L 5507.341 1461.664 L 5455.1387 1487.7651 L 5429.0376 1487.7651 L 5402.9365 1487.7651 L 5481.2397 1539.9674 Q 5559.5435 1539.9674 5585.6445 1566.0685 L 5637.8467 1592.1697 L 5663.9478 1592.1697 L 5690.049 1592.1697 L 5690.049 1618.2708 L 5690.049 1644.372 L 5663.9478 1644.372 L 5637.8467 1644.372 L 5637.8467 1670.4731 L 5637.8467 1696.5742 L 5585.6445 1696.5742 Q 5507.341 1696.5742 5507.341 1722.6754 Q 5533.442 1722.6754 5507.341 1748.7765 L 5481.2397 1748.7765 L 5481.2397 1774.8777 L 5481.2397 1774.8777 L 5376.8354 1774.8777 Q 5298.5317 1800.9788 5298.5317 1800.9788 Q 5324.633 1800.9788 5272.4307 1827.08 Q 5246.3296 1853.181 5272.4307 1905.3834 Q 5272.4307 1931.4845 5220.2285 1931.4845 Q 5194.1274 1905.3834 5168.026 1879.2822 Q 5168.026 1853.181 4959.217 1879.2822 Q 4724.3066 1905.3834 4672.1045 1905.3834 Q 4619.9023 1957.5857 4672.1045 1983.6868 Q 4698.2056 2035.889 4619.9023 2114.1924 Q 4541.5986 2166.3948 4280.5874 2192.4958 L 4019.576 2218.5972 L 4045.677 2218.5972 L 4071.778 2218.5972 L 4071.778 2244.6982 L 4071.778 2244.6982 L 4045.677 2244.6982 L 4045.677 2270.7993 L 4045.677 2270.7993 L 4019.576 2270.7993 L 4019.576 2270.7993 L 4019.576 2270.7993 L 4019.576 2296.9004 L 4019.576 2296.9004 L 3915.1714 2296.9004 Q 3836.868 2323.0017 3889.07 2349.1028 Q 3941.2725 2375.2039 3889.07 2401.3052 L 3836.868 2427.4062 L 3810.7668 2427.4062 Q 3758.5645 2427.4062 3732.4634 2427.4062 L 3706.362 2427.4062 L 3680.261 2427.4062 L 3654.16 2427.4062 L 3654.16 2453.5073 L 3654.16 2479.6084 L 3628.0588 2479.6084 L 3601.9575 2479.6084 L 3601.9575 2505.7097 L 3601.9575 2505.7097 L 3575.8564 2505.7097 L 3575.8564 2505.7097 L 3549.7554 2505.7097 Q 3523.654 2479.6084 3497.553 2453.5073 Q 3497.553 2427.4062 3393.1484 2375.2039 Q 3288.744 2323.0017 3236.5415 2349.1028 Q 3184.3394 2349.1028 3106.036 2270.7993 L 3001.6313 2218.5972 L 3001.6313 2192.4958 L 3001.6313 2166.3948 L 3027.7324 2166.3948 Q 3053.8335 2166.3948 3079.9348 2140.2937 Q 3079.9348 2114.1924 2818.9233 2009.788 Q 2584.013 1905.3834 2479.6084 1957.5857 Q 2375.2039 2009.788 2244.6982 2009.788 L 2088.0913 2061.9902 L 2088.0913 2061.9902 L 2088.0913 2061.9902 L 2088.0913 2061.9902 Q 2088.0913 2061.9902 2061.9902 2088.0913 L 2061.9902 2114.1924 L 2035.889 2114.1924 Q 2035.889 2114.1924 2009.788 2088.0913 Q 1983.6868 2088.0913 1983.6868 2061.9902 L 1957.5857 2009.788 L 1931.4845 2009.788 Q 1905.3834 2009.788 1827.08 2009.788 L 1722.6754 2009.788 L 1722.6754 2009.788 Q 1722.6754 2009.788 1670.4731 1957.5857 L 1644.372 1957.5857 L 1644.372 1931.4845 L 1618.2708 1931.4845 L 1618.2708 1931.4845 L 1618.2708 1905.3834 L 1566.0685 1905.3834 L 1513.8662 1905.3834 L 1513.8662 1879.2822 L 1513.8662 1879.2822 L 1539.9674 1879.2822 L 1566.0685 1853.181 L 1618.2708 1853.181 Q 1644.372 1853.181 1618.2708 1827.08 Q 1592.1697 1800.9788 1670.4731 1774.8777 Q 1722.6754 1748.7765 1722.6754 1722.6754 Q 1722.6754 1696.5742 1670.4731 1696.5742 Q 1592.1697 1670.4731 1618.2708 1592.1697 Q 1644.372 1539.9674 1461.664 1487.7651 Q 1252.8549 1461.664 1252.8549 1435.5629 Q 1252.8549 1409.4617 1200.6526 1383.3605 Q 1148.4502 1357.2594 1148.4502 1331.1582 Q 1148.4502 1305.0571 756.9331 1278.9559 L 391.51712 1278.9559 L 391.51712 1278.9559 Q 391.51712 1278.9559 313.2137 1252.8549 L 261.0114 1226.7537 L 261.0114 1200.6526 L 261.0114 1174.5514 L 208.80914 1174.5514 L 182.708 1174.5514 L 156.60686 1174.5514 L 130.5057 1174.5514 L 130.5057 1174.5514 L 104.40457 1174.5514 L 104.40457 1174.5514 L 104.40457 1174.5514 L 104.40457 1148.4502 L 104.40457 1148.4502 L 78.30343 1148.4502 L 78.30343 1122.3491 L 104.40457 1122.3491 L 156.60686 1122.3491 L 234.91028 1070.1469 Q 313.2137 1017.9445 365.416 1017.9445 L 391.51712 1017.9445 L 391.51712 991.8434 L 417.6183 991.8434 L 417.6183 991.8434 L 417.6183 965.74225 L 417.6183 965.74225 L 417.6183 965.74225 L 417.6183 965.74225 L 417.6183 939.6411 L 417.6183 939.6411 L 417.6183 913.54 L 391.51712 913.54 L 365.416 913.54 L 365.416 887.43884 L 365.416 861.3377 L 339.31485 809.1354 L 313.2137 783.03424 L 313.2137 783.03424 L 313.2137 783.03424 L 261.0114 783.03424 Q 208.80914 756.9331 104.40457 756.9331 L 0.0 730.832 L 0.0 704.73083 L 0.0 704.73083 L 0.0 678.6297 L 0.0 652.52856 L 0.0 652.52856 L 0.0 652.52856 L 52.202286 652.52856 L 130.5057 652.52856 L 104.40457 652.52856 L 52.202286 652.52856 L 104.40457 626.4274 Q 182.708 600.3263 156.60686 600.3263 Q 156.60686 574.2251 208.80914 548.12396 Q 261.0114 522.0228 417.6183 495.9217 Q 600.3263 443.71942 835.2366 495.9217 Q 1096.2479 548.12396 1305.0571 548.12396 Q 1513.8662 574.2251 1592.1697 548.12396 Q 1644.372 548.12396 1696.5742 548.12396 Q 1748.7765 548.12396 1774.8777 548.12396 Q 1774.8777 522.0228 1774.8777 469.82056 Q 1748.7765 443.71942 1774.8777 417.6183 Q 1774.8777 391.51712 1879.2822 365.416 Q 1957.5857 339.31485 1905.3834 313.2137 Q 1879.2822 287.11255 1879.2822 261.0114 Q 1879.2822 234.91028 1905.3834 234.91028 Q 1931.4845 234.91028 1931.4845 182.708 Q 1931.4845 104.40457 1853.181 78.30343 Q 1774.8777 78.30343 1800.9788 78.30343 L 1800.9788 52.202286 L 1827.08 52.202286 Q 1879.2822 52.202286 1879.2822 26.101143 Q 1879.2822 -9.094947E-13 1905.3834 -9.094947E-13 z M 3053.8335 652.52856 L 3184.3394 652.52856 L 3236.5415 652.52856 Q 3288.744 652.52856 3288.744 704.73083 Q 3314.845 730.832 3184.3394 730.832 Q 3027.7324 704.73083 2975.5303 678.6297 Q 2923.328 652.52856 3053.8335 652.52856 z M 3601.9575 704.73083 Q 3601.9575 678.6297 3706.362 704.73083 Q 3810.7668 704.73083 3810.7668 756.9331 Q 3810.7668 756.9331 3706.362 756.9331 Q 3601.9575 730.832 3601.9575 704.73083 z M 1305.0571 1017.9445 L 1174.5514 1017.9445 L 1148.4502 991.8434 Q 1096.2479 965.74225 1305.0571 939.6411 Q 1487.7651 939.6411 1461.664 991.8434 Q 1435.5629 1017.9445 1305.0571 1017.9445 z M 2140.2937 1513.8662 L 2009.788 1513.8662 L 1983.6868 1461.664 Q 1983.6868 1435.5629 2061.9902 1409.4617 Q 2140.2937 1383.3605 2114.1924 1357.2594 Q 2114.1924 1331.1582 2192.4958 1331.1582 Q 2244.6982 1331.1582 2270.7993 1435.5629 Q 2296.9004 1513.8662 2140.2937 1513.8662 z M 1696.5742 1670.4731 Q 1696.5742 1644.372 1696.5742 1644.372 Q 1722.6754 1644.372 1722.6754 1644.372 Q 1722.6754 1670.4731 1696.5742 1670.4731 z" svg:height="25.057096mm" draw:style-name="style-8" svg:viewBox="0.0 0.0 6942.904 2505.7097" svg:width="69.42904mm" svg:x="183.23001mm" svg:y="44.11093mm"/>
          <draw:path svg:d="M 182.708 26.101143 L 156.60686 0.0 L 313.2137 52.202286 Q 469.82056 78.30343 495.9217 104.40457 L 522.0228 104.40457 L 522.0228 104.40457 Q 522.0228 130.5057 548.12396 156.60686 Q 548.12396 182.708 443.71942 182.708 L 313.2137 182.708 L 287.11255 182.708 L 234.91028 182.708 L 182.708 156.60686 L 156.60686 130.5057 L 78.30343 130.5057 L 0.0 130.5057 L 0.0 130.5057 Q 0.0 130.5057 104.40457 78.30343 Q 208.80914 78.30343 182.708 26.101143 z" svg:height="1.8270799mm" draw:style-name="style-9" svg:viewBox="0.0 0.0 548.12396 182.708" svg:width="5.48124mm" svg:x="28.972267mm" svg:y="69.16803mm"/>
          <draw:path svg:d="M 1070.1469 -4.5474735E-13 L 1148.4502 -4.5474735E-13 L 1357.2594 26.101143 Q 1566.0685 78.30343 1592.1697 78.30343 Q 1644.372 78.30343 1670.4731 104.40457 L 1696.5742 130.5057 L 1696.5742 130.5057 L 1696.5742 130.5057 L 1644.372 130.5057 L 1618.2708 130.5057 L 1618.2708 156.60686 L 1592.1697 156.60686 L 1592.1697 156.60686 L 1592.1697 182.708 L 1748.7765 182.708 Q 1931.4845 234.91028 2009.788 234.91028 L 2088.0913 234.91028 L 2088.0913 261.0114 L 2061.9902 261.0114 L 2061.9902 261.0114 L 2061.9902 287.11255 L 2088.0913 287.11255 L 2114.1924 287.11255 L 2114.1924 313.2137 L 2114.1924 339.31485 L 2088.0913 339.31485 Q 2061.9902 339.31485 2009.788 391.51712 L 1957.5857 391.51712 L 2009.788 417.6183 L 2088.0913 443.71942 L 2088.0913 443.71942 L 2088.0913 443.71942 L 2061.9902 443.71942 Q 2009.788 443.71942 1879.2822 495.9217 Q 1748.7765 548.12396 1722.6754 600.3263 Q 1696.5742 652.52856 1644.372 652.52856 L 1618.2708 652.52856 L 1618.2708 652.52856 Q 1592.1697 626.4274 1618.2708 600.3263 Q 1644.372 548.12396 1487.7651 548.12396 Q 1357.2594 548.12396 1331.1582 574.2251 Q 1331.1582 600.3263 1305.0571 600.3263 Q 1278.9559 626.4274 1226.7537 652.52856 L 1174.5514 704.73083 L 1017.9445 704.73083 L 835.2366 704.73083 L 835.2366 678.6297 L 835.2366 678.6297 L 861.3377 678.6297 L 913.54 652.52856 L 887.43884 652.52856 L 861.3377 652.52856 L 887.43884 626.4274 Q 913.54 600.3263 965.74225 600.3263 L 1044.0457 600.3263 L 1044.0457 574.2251 L 1070.1469 574.2251 L 1070.1469 548.12396 L 1070.1469 522.0228 L 1017.9445 522.0228 L 965.74225 495.9217 L 913.54 495.9217 Q 835.2366 495.9217 548.12396 548.12396 L 287.11255 548.12396 L 234.91028 574.2251 L 156.60686 574.2251 L 78.30343 574.2251 L 26.101143 574.2251 L 26.101143 548.12396 L 26.101143 548.12396 L 4.5474735E-13 548.12396 L 4.5474735E-13 548.12396 L 26.101143 522.0228 L 52.202286 522.0228 L 52.202286 495.9217 L 52.202286 469.82056 L 26.101143 469.82056 L 4.5474735E-13 443.71942 L 52.202286 443.71942 L 104.40457 443.71942 L 130.5057 443.71942 Q 156.60686 443.71942 156.60686 443.71942 Q 130.5057 443.71942 182.708 417.6183 Q 234.91028 391.51712 234.91028 365.416 Q 234.91028 339.31485 182.708 339.31485 L 130.5057 339.31485 L 156.60686 313.2137 L 182.708 287.11255 L 287.11255 287.11255 Q 391.51712 261.0114 391.51712 234.91028 Q 391.51712 182.708 391.51712 182.708 L 391.51712 182.708 L 443.71942 182.708 Q 495.9217 156.60686 495.9217 130.5057 Q 495.9217 104.40457 548.12396 104.40457 L 600.3263 104.40457 L 626.4274 78.30343 Q 652.52856 78.30343 626.4274 52.202286 Q 600.3263 26.101143 783.03424 26.101143 Q 965.74225 26.101143 1070.1469 -4.5474735E-13 z" svg:height="7.0473084mm" draw:style-name="style-10" svg:viewBox="0.0 0.0 2114.1924 704.73083" svg:width="21.141926mm" svg:x="35.23654mm" svg:y="37.846657mm"/>
          <draw:path svg:d="M 1044.0457 104.40457 L 1070.1469 104.40457 L 1070.1469 104.40457 Q 1070.1469 104.40457 1096.2479 130.5057 L 1096.2479 130.5057 L 1096.2479 130.5057 Q 1096.2479 156.60686 1044.0457 156.60686 Q 965.74225 156.60686 939.6411 130.5057 Q 939.6411 104.40457 835.2366 182.708 Q 730.832 261.0114 730.832 261.0114 Q 730.832 287.11255 600.3263 339.31485 Q 469.82056 365.416 313.2137 365.416 L 182.708 365.416 L 182.708 339.31485 L 182.708 313.2137 L 104.40457 313.2137 L -3.6379788E-12 313.2137 L -3.6379788E-12 287.11255 L -3.6379788E-12 287.11255 L 26.101143 287.11255 L 52.202286 261.0114 L 156.60686 208.80914 Q 261.0114 156.60686 261.0114 156.60686 L 261.0114 130.5057 L 234.91028 130.5057 L 234.91028 104.40457 L 208.80914 104.40457 Q 208.80914 104.40457 234.91028 78.30343 Q 261.0114 78.30343 261.0114 52.202286 Q 261.0114 26.101143 208.80914 26.101143 Q 130.5057 0.0 522.0228 0.0 Q 913.54 0.0 991.8434 52.202286 Q 1044.0457 104.40457 1044.0457 104.40457 z" svg:height="3.6541598mm" draw:style-name="style-11" svg:viewBox="0.0 0.0 1096.2479 365.416" svg:width="10.96248mm" svg:x="301.20718mm" svg:y="29.233278mm"/>
          <draw:path svg:d="M 991.8434 0.0 L 1096.2479 0.0 L 1148.4502 0.0 L 1226.7537 0.0 L 1305.0571 0.0 Q 1383.3605 0.0 1383.3605 26.101143 Q 1383.3605 52.202286 1539.9674 78.30343 Q 1670.4731 104.40457 1670.4731 130.5057 Q 1644.372 156.60686 1670.4731 156.60686 L 1722.6754 156.60686 L 1722.6754 156.60686 Q 1722.6754 156.60686 1722.6754 182.708 Q 1722.6754 182.708 1618.2708 208.80914 L 1487.7651 208.80914 L 1487.7651 234.91028 L 1513.8662 234.91028 L 1513.8662 261.0114 L 1513.8662 287.11255 L 1539.9674 287.11255 L 1539.9674 313.2137 L 1566.0685 313.2137 Q 1618.2708 313.2137 1618.2708 339.31485 Q 1618.2708 365.416 1618.2708 365.416 L 1618.2708 391.51712 L 1618.2708 391.51712 L 1618.2708 417.6183 L 1670.4731 417.6183 L 1696.5742 417.6183 L 1566.0685 443.71942 L 1435.5629 469.82056 L 1409.4617 469.82056 L 1383.3605 469.82056 L 1383.3605 522.0228 L 1383.3605 548.12396 L 1409.4617 548.12396 L 1435.5629 574.2251 L 1461.664 574.2251 L 1487.7651 574.2251 L 1487.7651 600.3263 L 1513.8662 626.4274 L 1513.8662 626.4274 L 1513.8662 626.4274 L 1539.9674 652.52856 L 1566.0685 678.6297 L 1618.2708 678.6297 L 1670.4731 678.6297 L 1696.5742 678.6297 L 1722.6754 678.6297 L 1722.6754 704.73083 L 1722.6754 730.832 L 1696.5742 730.832 L 1670.4731 730.832 L 1644.372 756.9331 L 1618.2708 756.9331 L 1618.2708 756.9331 Q 1592.1697 730.832 1513.8662 730.832 Q 1409.4617 730.832 1409.4617 756.9331 Q 1409.4617 783.03424 1331.1582 783.03424 Q 1252.8549 783.03424 1252.8549 756.9331 Q 1252.8549 730.832 887.43884 730.832 L 495.9217 730.832 L 495.9217 730.832 L 495.9217 730.832 L 417.6183 704.73083 L 365.416 678.6297 L 417.6183 678.6297 Q 469.82056 626.4274 495.9217 626.4274 L 522.0228 626.4274 L 522.0228 600.3263 L 522.0228 574.2251 L 495.9217 574.2251 L 469.82056 574.2251 L 469.82056 548.12396 L 469.82056 548.12396 L 495.9217 548.12396 L 495.9217 522.0228 L 417.6183 522.0228 Q 339.31485 522.0228 156.60686 469.82056 L 0.0 469.82056 L 0.0 443.71942 L 0.0 443.71942 L 26.101143 443.71942 L 26.101143 417.6183 L 52.202286 417.6183 L 104.40457 417.6183 L 130.5057 417.6183 L 156.60686 417.6183 L 156.60686 391.51712 L 156.60686 391.51712 L 182.708 391.51712 L 182.708 365.416 L 156.60686 365.416 L 130.5057 365.416 L 130.5057 339.31485 L 156.60686 339.31485 L 156.60686 339.31485 Q 156.60686 313.2137 130.5057 313.2137 Q 104.40457 313.2137 104.40457 261.0114 L 104.40457 234.91028 L 156.60686 208.80914 Q 234.91028 156.60686 417.6183 156.60686 Q 574.2251 156.60686 548.12396 104.40457 Q 522.0228 52.202286 678.6297 52.202286 Q 809.1354 0.0 783.03424 0.0 Q 783.03424 0.0 835.2366 0.0 Q 913.54 0.0 991.8434 0.0 z" svg:height="7.830343mm" draw:style-name="style-12" svg:viewBox="0.0 0.0 1722.6754 783.03424" svg:width="17.226753mm" svg:x="51.158237mm" svg:y="34.97553mm"/>
          <draw:path svg:d="M 887.43884 0.0 L 1044.0457 0.0 L 1044.0457 78.30343 L 1044.0457 182.708 L 835.2366 182.708 Q 626.4274 182.708 313.2137 182.708 L -3.6379788E-12 182.708 L 52.202286 156.60686 L 104.40457 130.5057 L 313.2137 130.5057 Q 495.9217 104.40457 522.0228 78.30343 Q 522.0228 26.101143 626.4274 26.101143 Q 704.73083 26.101143 887.43884 0.0 z" svg:height="1.8270799mm" draw:style-name="style-13" svg:viewBox="0.0 0.0 1044.0457 182.708" svg:width="10.440456mm" svg:x="309.55954mm" svg:y="118.76019mm"/>
          <draw:path svg:d="M 156.60686 52.202286 L 156.60686 78.30343 L 156.60686 130.5057 Q 182.708 208.80914 130.5057 182.708 Q 104.40457 182.708 78.30343 182.708 L 78.30343 182.708 L 78.30343 156.60686 Q 52.202286 130.5057 26.101143 78.30343 L 0.0 26.101143 L 104.40457 0.0 Q 182.708 0.0 182.708 26.101143 Q 156.60686 52.202286 156.60686 52.202286 z" svg:height="1.8270799mm" draw:style-name="style-14" svg:viewBox="0.0 0.0 182.708 182.708" svg:width="1.8270799mm" svg:x="137.292mm" svg:y="144.60033mm"/>
          <draw:path svg:d="M 626.4274 0.0 L 652.52856 0.0 L 652.52856 0.0 L 652.52856 0.0 L 730.832 0.0 Q 809.1354 0.0 809.1354 26.101143 Q 809.1354 52.202286 1148.4502 78.30343 Q 1513.8662 104.40457 1618.2708 78.30343 L 1722.6754 52.202286 L 1722.6754 52.202286 L 1722.6754 52.202286 L 1748.7765 52.202286 L 1748.7765 52.202286 L 1774.8777 52.202286 L 1827.08 52.202286 L 1827.08 52.202286 L 1827.08 52.202286 L 1853.181 52.202286 L 1853.181 52.202286 L 1853.181 78.30343 L 1879.2822 78.30343 L 1879.2822 104.40457 L 1879.2822 130.5057 L 1853.181 130.5057 L 1853.181 156.60686 L 1800.9788 156.60686 Q 1748.7765 156.60686 1722.6754 182.708 L 1670.4731 182.708 L 1670.4731 208.80914 L 1670.4731 261.0114 L 1696.5742 261.0114 L 1696.5742 261.0114 L 1722.6754 261.0114 L 1748.7765 261.0114 L 1774.8777 287.11255 Q 1827.08 313.2137 1800.9788 313.2137 L 1800.9788 313.2137 L 1905.3834 339.31485 Q 2035.889 365.416 1983.6868 391.51712 Q 1957.5857 417.6183 2088.0913 417.6183 Q 2192.4958 417.6183 2192.4958 391.51712 Q 2218.5972 365.416 2296.9004 365.416 L 2401.3052 365.416 L 2401.3052 391.51712 L 2401.3052 391.51712 L 2401.3052 417.6183 L 2401.3052 417.6183 L 2401.3052 417.6183 L 2401.3052 417.6183 L 2401.3052 443.71942 L 2401.3052 443.71942 L 2427.4062 469.82056 L 2427.4062 495.9217 L 2401.3052 495.9217 Q 2375.2039 522.0228 2296.9004 522.0228 L 2244.6982 522.0228 L 2244.6982 548.12396 L 2244.6982 574.2251 L 2270.7993 574.2251 L 2270.7993 574.2251 L 2270.7993 600.3263 L 2296.9004 600.3263 L 2296.9004 600.3263 L 2296.9004 626.4274 L 2375.2039 626.4274 L 2453.5073 626.4274 L 2453.5073 652.52856 L 2453.5073 652.52856 L 2427.4062 652.52856 L 2427.4062 678.6297 L 2453.5073 678.6297 L 2479.6084 678.6297 L 2479.6084 704.73083 L 2505.7097 704.73083 L 2505.7097 730.832 L 2505.7097 730.832 L 2349.1028 730.832 Q 2218.5972 730.832 1983.6868 783.03424 L 1774.8777 835.2366 L 1774.8777 861.3377 L 1774.8777 861.3377 L 1748.7765 861.3377 L 1748.7765 861.3377 L 1748.7765 835.2366 Q 1722.6754 835.2366 1722.6754 835.2366 L 1722.6754 861.3377 L 1696.5742 861.3377 Q 1670.4731 835.2366 1539.9674 835.2366 L 1409.4617 835.2366 L 1357.2594 835.2366 Q 1331.1582 835.2366 1252.8549 783.03424 Q 1200.6526 730.832 1174.5514 678.6297 Q 1148.4502 626.4274 1044.0457 626.4274 Q 913.54 626.4274 861.3377 574.2251 Q 835.2366 548.12396 730.832 522.0228 Q 626.4274 495.9217 495.9217 443.71942 Q 365.416 417.6183 234.91028 365.416 L 104.40457 365.416 L 52.202286 339.31485 L 3.6379788E-12 339.31485 L 3.6379788E-12 313.2137 L 3.6379788E-12 287.11255 L 52.202286 287.11255 L 78.30343 287.11255 L 78.30343 261.0114 L 78.30343 234.91028 L 182.708 234.91028 Q 287.11255 234.91028 287.11255 208.80914 Q 261.0114 156.60686 287.11255 104.40457 L 287.11255 78.30343 L 469.82056 52.202286 Q 626.4274 0.0 626.4274 0.0 z" svg:height="8.613377mm" draw:style-name="style-15" svg:viewBox="0.0 0.0 2505.7097 861.3377" svg:width="25.057096mm" svg:x="282.41437mm" svg:y="49.59217mm"/>
          <draw:path svg:d="M 3862.969 0.0 L 3915.1714 0.0 L 3993.4746 0.0 Q 4071.778 0.0 4071.778 26.101143 L 4097.8794 26.101143 L 4097.8794 52.202286 L 4097.8794 78.30343 L 4150.0815 78.30343 L 4202.2837 104.40457 L 4202.2837 104.40457 L 4228.385 104.40457 L 4228.385 130.5057 L 4228.385 156.60686 L 4306.6885 182.708 Q 4384.9917 208.80914 4411.093 234.91028 Q 4437.1943 261.0114 4489.3965 261.0114 L 4515.4976 261.0114 L 4515.4976 287.11255 Q 4515.4976 313.2137 4541.5986 365.416 Q 4541.5986 391.51712 4593.801 391.51712 L 4619.9023 417.6183 L 4724.3066 391.51712 Q 4828.7114 391.51712 4828.7114 365.416 L 4828.7114 339.31485 L 4854.8125 365.416 Q 4907.0146 391.51712 4854.8125 417.6183 Q 4828.7114 417.6183 4880.9136 469.82056 Q 4959.217 495.9217 4985.318 522.0228 Q 5037.5205 574.2251 5063.6216 574.2251 L 5089.7227 574.2251 L 5115.8237 574.2251 Q 5115.8237 574.2251 5089.7227 600.3263 Q 5063.6216 600.3263 5063.6216 626.4274 L 5063.6216 652.52856 L 5089.7227 652.52856 L 5089.7227 678.6297 L 5115.8237 678.6297 L 5168.026 678.6297 L 5298.5317 730.832 Q 5429.0376 730.832 5481.2397 730.832 L 5507.341 730.832 L 5507.341 783.03424 L 5507.341 809.1354 L 5637.8467 835.2366 Q 5768.3525 835.2366 5742.2515 861.3377 Q 5742.2515 887.43884 5794.4536 939.6411 Q 5846.656 965.74225 5872.757 991.8434 Q 5872.757 1017.9445 6029.364 1017.9445 Q 6185.9707 1044.0457 6185.9707 1044.0457 L 6185.9707 1044.0457 L 6081.566 1096.2479 Q 6003.2627 1148.4502 6029.364 1174.5514 Q 6081.566 1200.6526 6107.667 1200.6526 L 6159.8696 1200.6526 L 6212.072 1200.6526 Q 6264.274 1200.6526 6316.4766 1200.6526 L 6342.5776 1200.6526 L 6316.4766 1226.7537 Q 6316.4766 1252.8549 6368.6787 1252.8549 L 6394.78 1252.8549 L 6446.982 1252.8549 L 6499.1846 1252.8549 L 6551.3867 1252.8549 Q 6603.589 1252.8549 6629.69 1278.9559 L 6681.8926 1278.9559 L 6681.8926 1278.9559 L 6681.8926 1305.0571 L 6681.8926 1305.0571 L 6681.8926 1305.0571 L 6707.9937 1305.0571 L 6707.9937 1305.0571 L 6734.0947 1331.1582 L 6760.196 1357.2594 L 6760.196 1357.2594 L 6786.297 1357.2594 L 6786.297 1357.2594 L 6786.297 1357.2594 L 6786.297 1383.3605 L 6786.297 1383.3605 L 6786.297 1409.4617 L 6786.297 1435.5629 L 6786.297 1461.664 L 6786.297 1487.7651 L 6734.0947 1487.7651 L 6681.8926 1513.8662 L 6655.791 1513.8662 Q 6629.69 1513.8662 6629.69 1566.0685 Q 6629.69 1592.1697 6551.3867 1592.1697 Q 6473.083 1592.1697 6316.4766 1618.2708 Q 6159.8696 1618.2708 6107.667 1618.2708 Q 6055.465 1644.372 6029.364 1670.4731 Q 5977.1616 1670.4731 5977.1616 1696.5742 Q 5977.1616 1722.6754 5924.959 1722.6754 L 5872.757 1722.6754 L 5872.757 1748.7765 Q 5872.757 1774.8777 5898.858 1774.8777 Q 5924.959 1774.8777 5951.0605 1774.8777 L 5977.1616 1774.8777 L 5977.1616 1774.8777 L 6003.2627 1774.8777 L 5924.959 1827.08 Q 5872.757 1879.2822 5898.858 1879.2822 Q 5951.0605 1931.4845 5977.1616 1931.4845 L 6003.2627 1931.4845 L 6003.2627 1957.5857 L 6003.2627 1957.5857 L 5977.1616 1983.6868 Q 5951.0605 2009.788 5951.0605 2035.889 L 5951.0605 2088.0913 L 5951.0605 2114.1924 Q 5951.0605 2140.2937 5846.656 2140.2937 L 5768.3525 2140.2937 L 5716.15 2166.3948 L 5663.9478 2192.4958 L 5716.15 2192.4958 L 5768.3525 2192.4958 L 5768.3525 2218.5972 L 5768.3525 2218.5972 L 5690.049 2218.5972 Q 5611.7456 2244.6982 5376.8354 2270.7993 L 5141.925 2296.9004 L 5089.7227 2296.9004 Q 5037.5205 2296.9004 4698.2056 2296.9004 Q 4384.9917 2296.9004 4332.7896 2296.9004 Q 4306.6885 2296.9004 3889.07 2296.9004 L 3471.452 2349.1028 L 3393.1484 2349.1028 L 3340.9463 2349.1028 L 3314.845 2375.2039 L 3288.744 2401.3052 L 3288.744 2401.3052 L 3288.744 2401.3052 L 3262.6428 2401.3052 L 3262.6428 2401.3052 L 3262.6428 2427.4062 L 3262.6428 2427.4062 L 3236.5415 2427.4062 Q 3210.4404 2453.5073 2818.9233 2453.5073 Q 2401.3052 2479.6084 2401.3052 2505.7097 Q 2401.3052 2531.8108 2349.1028 2531.8108 L 2270.7993 2531.8108 L 2270.7993 2531.8108 Q 2270.7993 2505.7097 2270.7993 2505.7097 Q 2296.9004 2505.7097 2035.889 2479.6084 Q 1800.9788 2453.5073 1827.08 2453.5073 Q 1827.08 2453.5073 1670.4731 2401.3052 Q 1539.9674 2401.3052 1513.8662 2349.1028 L 1513.8662 2323.0017 L 1487.7651 2323.0017 L 1487.7651 2323.0017 L 1487.7651 2296.9004 L 1461.664 2296.9004 L 1461.664 2296.9004 L 1461.664 2296.9004 L 1513.8662 2192.4958 Q 1566.0685 2140.2937 1566.0685 2114.1924 L 1566.0685 2114.1924 L 1592.1697 2114.1924 L 1592.1697 2088.0913 L 1592.1697 2088.0913 L 1618.2708 2088.0913 L 1618.2708 2088.0913 L 1618.2708 2088.0913 L 1513.8662 2061.9902 Q 1383.3605 2035.889 1357.2594 2035.889 L 1305.0571 2035.889 L 1305.0571 2061.9902 L 1305.0571 2061.9902 L 1278.9559 2061.9902 L 1278.9559 2088.0913 L 1252.8549 2088.0913 L 1226.7537 2088.0913 L 1226.7537 2061.9902 L 1252.8549 2061.9902 L 1252.8549 2061.9902 L 1252.8549 2035.889 L 1252.8549 2035.889 L 1252.8549 2035.889 L 1305.0571 2009.788 Q 1331.1582 1983.6868 1331.1582 1957.5857 L 1357.2594 1957.5857 L 1357.2594 1957.5857 L 1357.2594 1931.4845 L 1357.2594 1931.4845 L 1357.2594 1931.4845 L 1383.3605 1931.4845 L 1383.3605 1931.4845 L 1226.7537 1905.3834 Q 1070.1469 1879.2822 1044.0457 1879.2822 Q 1017.9445 1879.2822 1070.1469 1853.181 Q 1122.3491 1827.08 1017.9445 1853.181 Q 939.6411 1853.181 861.3377 1879.2822 L 809.1354 1879.2822 L 809.1354 1879.2822 L 835.2366 1879.2822 L 835.2366 1853.181 Q 835.2366 1827.08 809.1354 1827.08 Q 783.03424 1827.08 809.1354 1800.9788 Q 835.2366 1774.8777 756.9331 1748.7765 L 704.73083 1722.6754 L 704.73083 1696.5742 Q 704.73083 1670.4731 730.832 1670.4731 Q 756.9331 1670.4731 783.03424 1670.4731 Q 835.2366 1670.4731 756.9331 1644.372 Q 678.6297 1618.2708 704.73083 1592.1697 Q 730.832 1539.9674 574.2251 1513.8662 Q 391.51712 1461.664 365.416 1409.4617 Q 339.31485 1357.2594 208.80914 1357.2594 L 104.40457 1357.2594 L 104.40457 1383.3605 L 104.40457 1383.3605 L 52.202286 1383.3605 L -1.8189894E-12 1383.3605 L -1.8189894E-12 1357.2594 L -1.8189894E-12 1331.1582 L 26.101143 1331.1582 L 52.202286 1305.0571 L 52.202286 1305.0571 L 52.202286 1305.0571 L 52.202286 1278.9559 L 52.202286 1252.8549 L 52.202286 1200.6526 L 52.202286 1174.5514 L 78.30343 1174.5514 L 104.40457 1200.6526 L 182.708 1174.5514 Q 261.0114 1148.4502 365.416 1096.2479 Q 469.82056 1044.0457 522.0228 1044.0457 L 574.2251 1044.0457 L 600.3263 1017.9445 L 626.4274 991.8434 L 626.4274 991.8434 L 626.4274 991.8434 L 600.3263 991.8434 L 600.3263 991.8434 L 600.3263 965.74225 L 574.2251 965.74225 L 574.2251 965.74225 L 574.2251 939.6411 L 522.0228 939.6411 Q 495.9217 939.6411 495.9217 887.43884 Q 522.0228 861.3377 443.71942 809.1354 Q 365.416 756.9331 417.6183 730.832 Q 469.82056 678.6297 391.51712 626.4274 Q 339.31485 574.2251 261.0114 574.2251 L 156.60686 548.12396 L 156.60686 548.12396 L 156.60686 522.0228 L 182.708 522.0228 L 208.80914 522.0228 L 208.80914 495.9217 L 208.80914 495.9217 L 234.91028 495.9217 L 234.91028 469.82056 L 261.0114 469.82056 L 313.2137 469.82056 L 443.71942 443.71942 Q 574.2251 417.6183 574.2251 443.71942 L 600.3263 443.71942 L 626.4274 443.71942 L 652.52856 443.71942 L 652.52856 469.82056 L 652.52856 495.9217 L 678.6297 495.9217 L 704.73083 522.0228 L 704.73083 522.0228 L 730.832 522.0228 L 730.832 548.12396 L 730.832 574.2251 L 756.9331 574.2251 L 756.9331 574.2251 L 783.03424 600.3263 L 809.1354 626.4274 L 939.6411 626.4274 Q 1070.1469 678.6297 1148.4502 678.6297 Q 1226.7537 678.6297 1278.9559 652.52856 Q 1331.1582 626.4274 1696.5742 626.4274 Q 2061.9902 626.4274 2061.9902 600.3263 L 2061.9902 600.3263 L 2192.4958 574.2251 Q 2349.1028 548.12396 2323.0017 522.0228 Q 2323.0017 495.9217 2349.1028 495.9217 Q 2401.3052 495.9217 2401.3052 522.0228 Q 2401.3052 548.12396 2505.7097 522.0228 Q 2610.1143 522.0228 2636.2153 495.9217 Q 2636.2153 469.82056 2714.5188 469.82056 Q 2792.8223 469.82056 2897.2268 495.9217 L 3001.6313 495.9217 L 3184.3394 522.0228 Q 3340.9463 522.0228 3601.9575 522.0228 L 3889.07 522.0228 L 3889.07 522.0228 L 3862.969 522.0228 L 3862.969 522.0228 L 3862.969 522.0228 L 3836.868 495.9217 L 3810.7668 469.82056 L 3810.7668 469.82056 L 3810.7668 469.82056 L 3784.6655 469.82056 L 3784.6655 469.82056 L 3732.4634 443.71942 Q 3680.261 417.6183 3654.16 417.6183 L 3628.0588 417.6183 L 3628.0588 417.6183 Q 3601.9575 391.51712 3601.9575 391.51712 L 3601.9575 391.51712 L 3601.9575 365.416 Q 3601.9575 365.416 3575.8564 365.416 L 3575.8564 365.416 L 3575.8564 365.416 Q 3575.8564 365.416 3549.7554 339.31485 L 3523.654 313.2137 L 3523.654 313.2137 L 3549.7554 313.2137 L 3549.7554 261.0114 L 3549.7554 234.91028 L 3549.7554 208.80914 L 3549.7554 182.708 L 3549.7554 182.708 L 3549.7554 156.60686 L 3523.654 156.60686 L 3497.553 156.60686 L 3497.553 130.5057 L 3497.553 104.40457 L 3549.7554 104.40457 L 3575.8564 104.40457 L 3628.0588 78.30343 Q 3680.261 52.202286 3680.261 52.202286 L 3680.261 52.202286 L 3758.5645 52.202286 Q 3810.7668 78.30343 3810.7668 52.202286 Q 3784.6655 0.0 3862.969 0.0 z" svg:height="25.318108mm" draw:style-name="style-16" svg:viewBox="0.0 0.0 6786.297 2531.8108" svg:width="67.86297mm" svg:x="121.631325mm" svg:y="26.101143mm"/>
          <draw:path svg:d="M 1331.1582 -4.5474735E-13 L 1357.2594 -4.5474735E-13 L 1409.4617 26.101143 Q 1435.5629 26.101143 1722.6754 26.101143 Q 1983.6868 26.101143 2035.889 52.202286 Q 2088.0913 78.30343 2088.0913 104.40457 L 2088.0913 130.5057 L 2061.9902 130.5057 Q 2035.889 130.5057 1983.6868 156.60686 L 1931.4845 182.708 L 1983.6868 182.708 Q 2035.889 208.80914 1983.6868 234.91028 Q 1983.6868 287.11255 1957.5857 339.31485 Q 1957.5857 391.51712 1931.4845 443.71942 Q 1879.2822 469.82056 1931.4845 522.0228 Q 1931.4845 574.2251 1879.2822 574.2251 Q 1827.08 574.2251 1827.08 600.3263 L 1827.08 600.3263 L 1774.8777 600.3263 Q 1748.7765 600.3263 1670.4731 600.3263 Q 1592.1697 600.3263 1592.1697 574.2251 Q 1592.1697 548.12396 1513.8662 574.2251 Q 1435.5629 600.3263 1461.664 574.2251 Q 1461.664 548.12396 1435.5629 548.12396 Q 1409.4617 548.12396 1305.0571 548.12396 Q 1174.5514 548.12396 1044.0457 548.12396 Q 887.43884 548.12396 835.2366 495.9217 L 809.1354 469.82056 L 809.1354 443.71942 Q 783.03424 443.71942 678.6297 417.6183 Q 548.12396 391.51712 339.31485 391.51712 L 130.5057 443.71942 L 104.40457 417.6183 L 78.30343 417.6183 L 78.30343 417.6183 L 78.30343 391.51712 L 52.202286 391.51712 L -9.094947E-13 391.51712 L -9.094947E-13 365.416 L -9.094947E-13 365.416 L 26.101143 365.416 L 52.202286 339.31485 L 78.30343 339.31485 L 104.40457 339.31485 L 104.40457 313.2137 L 104.40457 287.11255 L 78.30343 287.11255 L 52.202286 287.11255 L 52.202286 287.11255 L 52.202286 287.11255 L 52.202286 261.0114 L 52.202286 261.0114 L 78.30343 261.0114 L 78.30343 234.91028 L 208.80914 208.80914 Q 313.2137 182.708 809.1354 104.40457 Q 1305.0571 26.101143 1305.0571 26.101143 Q 1305.0571 26.101143 1331.1582 -4.5474735E-13 z" svg:height="6.0032625mm" draw:style-name="style-17" svg:viewBox="0.0 0.0 2088.0913 600.3263" svg:width="20.880913mm" svg:x="67.34095mm" svg:y="38.8907mm"/>
          <draw:path svg:d="M 156.60686 26.101143 L 156.60686 0.0 L 182.708 0.0 Q 208.80914 26.101143 261.0114 26.101143 L 313.2137 26.101143 L 365.416 52.202286 L 417.6183 78.30343 L 469.82056 78.30343 Q 495.9217 78.30343 522.0228 52.202286 L 522.0228 52.202286 L 522.0228 52.202286 L 548.12396 52.202286 L 548.12396 78.30343 Q 548.12396 104.40457 626.4274 130.5057 Q 678.6297 130.5057 678.6297 156.60686 L 704.73083 156.60686 L 704.73083 182.708 Q 678.6297 208.80914 678.6297 208.80914 L 678.6297 234.91028 L 678.6297 234.91028 Q 678.6297 234.91028 548.12396 261.0114 L 443.71942 287.11255 L 443.71942 287.11255 L 443.71942 287.11255 L 391.51712 287.11255 Q 339.31485 287.11255 234.91028 234.91028 L 130.5057 182.708 L 130.5057 182.708 Q 104.40457 182.708 52.202286 156.60686 L 0.0 130.5057 L 78.30343 104.40457 Q 156.60686 78.30343 182.708 78.30343 Q 208.80914 78.30343 182.708 52.202286 Q 156.60686 52.202286 156.60686 26.101143 z" svg:height="2.8711257mm" draw:style-name="style-18" svg:viewBox="0.0 0.0 704.73083 287.11255" svg:width="7.0473084mm" svg:x="216.63948mm" svg:y="78.04241mm"/>
          <draw:path svg:d="M 208.80914 -1.8189894E-12 L 261.0114 26.101143 L 313.2137 26.101143 Q 339.31485 26.101143 182.708 52.202286 Q 26.101143 78.30343 0.0 26.101143 Q -52.202286 26.101143 52.202286 -1.8189894E-12 Q 156.60686 -26.101143 208.80914 -1.8189894E-12 z" svg:height="0.52202284mm" draw:style-name="style-19" svg:viewBox="0.0 0.0 313.2137 52.202286" svg:width="3.132137mm" svg:x="315.82382mm" svg:y="86.9168mm"/>
          <draw:path svg:d="M 287.11255 130.5057 L 182.708 130.5057 L 104.40457 78.30343 Q 26.101143 52.202286 0.0 26.101143 Q 0.0 1.8189894E-12 182.708 1.8189894E-12 Q 365.416 26.101143 391.51712 26.101143 Q 443.71942 52.202286 443.71942 78.30343 Q 417.6183 130.5057 287.11255 130.5057 z" svg:height="1.305057mm" draw:style-name="style-20" svg:viewBox="0.0 0.0 443.71942 130.5057" svg:width="4.4371943mm" svg:x="63.425774mm" svg:y="82.2186mm"/>
          <draw:path svg:d="M 522.0228 0.0 L 574.2251 0.0 L 600.3263 26.101143 Q 626.4274 52.202286 600.3263 78.30343 Q 574.2251 104.40457 287.11255 104.40457 L 0.0 104.40457 L 0.0 78.30343 L 0.0 78.30343 L 156.60686 26.101143 Q 313.2137 0.0 391.51712 0.0 Q 469.82056 0.0 522.0228 0.0 z" svg:height="1.0440457mm" draw:style-name="style-21" svg:viewBox="0.0 0.0 600.3263 104.40457" svg:width="6.0032625mm" svg:x="2.610114mm" svg:y="34.453506mm"/>
          <draw:path svg:d="M 1305.0571 0.0 L 1435.5629 0.0 L 1435.5629 0.0 L 1435.5629 0.0 L 1435.5629 26.101143 L 1461.664 26.101143 L 1461.664 26.101143 L 1461.664 52.202286 L 1592.1697 78.30343 Q 1722.6754 130.5057 1722.6754 156.60686 Q 1722.6754 182.708 1983.6868 234.91028 Q 2218.5972 261.0114 2244.6982 287.11255 Q 2244.6982 313.2137 2192.4958 313.2137 Q 2166.3948 313.2137 2349.1028 365.416 Q 2505.7097 391.51712 2505.7097 391.51712 Q 2505.7097 417.6183 2505.7097 417.6183 L 2531.8108 417.6183 L 2531.8108 469.82056 Q 2531.8108 495.9217 2505.7097 522.0228 Q 2505.7097 522.0228 2505.7097 548.12396 Q 2505.7097 574.2251 2479.6084 574.2251 Q 2453.5073 600.3263 2453.5073 626.4274 Q 2453.5073 626.4274 2505.7097 652.52856 L 2557.9119 678.6297 L 2453.5073 678.6297 Q 2375.2039 678.6297 2375.2039 704.73083 L 2375.2039 730.832 L 2270.7993 730.832 L 2166.3948 730.832 L 2166.3948 756.9331 L 2166.3948 756.9331 L 2009.788 756.9331 Q 1853.181 730.832 1644.372 756.9331 L 1435.5629 783.03424 L 1461.664 783.03424 L 1513.8662 783.03424 L 1513.8662 809.1354 L 1513.8662 835.2366 L 1409.4617 835.2366 Q 1305.0571 835.2366 1305.0571 861.3377 L 1305.0571 887.43884 L 1278.9559 887.43884 L 1278.9559 887.43884 L 1278.9559 861.3377 L 1252.8549 861.3377 L 1252.8549 861.3377 L 1252.8549 835.2366 L 1252.8549 835.2366 L 1252.8549 835.2366 L 1226.7537 835.2366 L 1226.7537 835.2366 L 1174.5514 809.1354 L 1122.3491 809.1354 L 1122.3491 809.1354 L 1122.3491 783.03424 L 1096.2479 783.03424 L 1044.0457 783.03424 L 1044.0457 756.9331 L 1044.0457 756.9331 L 1044.0457 730.832 L 1044.0457 730.832 L 1044.0457 730.832 L 1044.0457 730.832 L 1044.0457 704.73083 L 1044.0457 704.73083 L 1070.1469 704.73083 L 1070.1469 678.6297 L 1096.2479 678.6297 Q 1096.2479 678.6297 1148.4502 652.52856 L 1226.7537 652.52856 L 1226.7537 626.4274 L 1226.7537 574.2251 L 1122.3491 574.2251 Q 1017.9445 574.2251 1017.9445 548.12396 Q 991.8434 522.0228 574.2251 469.82056 Q 156.60686 417.6183 182.708 417.6183 Q 208.80914 391.51712 130.5057 365.416 L 52.202286 313.2137 L 52.202286 313.2137 L 52.202286 313.2137 L 78.30343 313.2137 L 104.40457 313.2137 L 104.40457 287.11255 L 104.40457 261.0114 L 130.5057 261.0114 L 130.5057 261.0114 L 130.5057 234.91028 L 156.60686 234.91028 L 156.60686 234.91028 L 156.60686 208.80914 L 78.30343 208.80914 L 0.0 208.80914 L 0.0 182.708 L 0.0 182.708 L 0.0 182.708 L 0.0 182.708 L 26.101143 182.708 L 26.101143 156.60686 L 313.2137 130.5057 Q 626.4274 78.30343 626.4274 52.202286 Q 626.4274 26.101143 704.73083 52.202286 Q 783.03424 52.202286 783.03424 104.40457 Q 783.03424 130.5057 991.8434 78.30343 Q 1200.6526 0.0 1305.0571 0.0 z" svg:height="8.874389mm" draw:style-name="style-22" svg:viewBox="0.0 0.0 2557.9119 887.43884" svg:width="25.579119mm" svg:x="21.92496mm" svg:y="13.050571mm"/>
          <draw:path svg:d="M 1305.0571 156.60686 L 1331.1582 156.60686 L 1539.9674 261.0114 Q 1722.6754 365.416 1722.6754 469.82056 Q 1670.4731 574.2251 1696.5742 809.1354 Q 1722.6754 1070.1469 1800.9788 1148.4502 Q 1879.2822 1226.7537 2088.0913 1278.9559 Q 2296.9004 1383.3605 2349.1028 1383.3605 L 2427.4062 1383.3605 L 2427.4062 1357.2594 L 2453.5073 1331.1582 L 2453.5073 1305.0571 L 2453.5073 1278.9559 L 2479.6084 1226.7537 Q 2505.7097 1174.5514 2479.6084 1070.1469 Q 2453.5073 939.6411 2479.6084 756.9331 L 2505.7097 548.12396 L 2557.9119 548.12396 L 2610.1143 548.12396 L 2818.9233 574.2251 Q 3001.6313 600.3263 3027.7324 626.4274 L 3027.7324 626.4274 L 3027.7324 652.52856 Q 3027.7324 704.73083 3079.9348 704.73083 Q 3106.036 704.73083 3132.137 730.832 L 3158.2383 730.832 L 3158.2383 809.1354 Q 3184.3394 887.43884 3158.2383 991.8434 L 3132.137 1096.2479 L 3158.2383 1148.4502 Q 3184.3394 1174.5514 3236.5415 1174.5514 Q 3288.744 1174.5514 3288.744 1226.7537 L 3288.744 1252.8549 L 3288.744 1252.8549 Q 3288.744 1252.8549 3262.6428 1278.9559 L 3262.6428 1278.9559 L 3236.5415 1278.9559 Q 3236.5415 1305.0571 3236.5415 1435.5629 Q 3236.5415 1539.9674 3184.3394 1539.9674 Q 3132.137 1513.8662 3132.137 1539.9674 L 3132.137 1566.0685 L 3158.2383 1566.0685 L 3158.2383 1592.1697 L 3184.3394 1592.1697 Q 3184.3394 1618.2708 3210.4404 1618.2708 L 3210.4404 1644.372 L 3210.4404 1644.372 L 3236.5415 1644.372 L 3236.5415 1670.4731 Q 3236.5415 1696.5742 3210.4404 1696.5742 L 3210.4404 1722.6754 L 3210.4404 1722.6754 Q 3184.3394 1722.6754 3184.3394 1748.7765 L 3184.3394 1748.7765 L 3184.3394 1800.9788 Q 3184.3394 1827.08 3158.2383 1827.08 L 3158.2383 1827.08 L 3158.2383 1800.9788 Q 3132.137 1774.8777 3132.137 1853.181 Q 3079.9348 1905.3834 3027.7324 1957.5857 Q 2949.429 2009.788 2923.328 1983.6868 Q 2923.328 1957.5857 2792.8223 1957.5857 L 2662.3164 1983.6868 L 2610.1143 1983.6868 L 2584.013 1957.5857 L 2557.9119 1957.5857 L 2531.8108 1957.5857 L 2505.7097 1931.4845 L 2479.6084 1905.3834 L 2427.4062 1905.3834 Q 2375.2039 1905.3834 1409.4617 1539.9674 Q 443.71942 1174.5514 313.2137 1174.5514 L 208.80914 1148.4502 L 208.80914 1148.4502 L 208.80914 1148.4502 L 208.80914 1122.3491 L 208.80914 1096.2479 L 208.80914 1070.1469 Q 208.80914 1044.0457 261.0114 913.54 L 313.2137 756.9331 L 313.2137 756.9331 L 287.11255 756.9331 L 287.11255 756.9331 Q 261.0114 756.9331 261.0114 652.52856 Q 234.91028 574.2251 182.708 548.12396 L 130.5057 548.12396 L 130.5057 548.12396 Q 104.40457 522.0228 78.30343 443.71942 L 52.202286 339.31485 L 26.101143 287.11255 L -9.094947E-13 261.0114 L -9.094947E-13 261.0114 L -9.094947E-13 234.91028 L -9.094947E-13 234.91028 L -9.094947E-13 234.91028 L 26.101143 208.80914 L 52.202286 182.708 L 52.202286 182.708 L 52.202286 182.708 L 52.202286 156.60686 L 52.202286 156.60686 L 78.30343 130.5057 L 78.30343 104.40457 L 104.40457 104.40457 L 156.60686 104.40457 L 156.60686 104.40457 L 156.60686 130.5057 L 156.60686 130.5057 L 156.60686 130.5057 L 156.60686 156.60686 L 156.60686 182.708 L 156.60686 182.708 L 156.60686 182.708 L 261.0114 234.91028 Q 365.416 287.11255 417.6183 339.31485 Q 469.82056 391.51712 469.82056 417.6183 L 469.82056 443.71942 L 495.9217 443.71942 L 495.9217 443.71942 L 495.9217 469.82056 L 522.0228 469.82056 L 522.0228 495.9217 L 522.0228 522.0228 L 548.12396 548.12396 L 574.2251 574.2251 L 574.2251 574.2251 L 574.2251 600.3263 L 574.2251 600.3263 L 574.2251 600.3263 L 574.2251 548.12396 L 574.2251 495.9217 L 574.2251 443.71942 L 574.2251 417.6183 L 548.12396 417.6183 L 548.12396 391.51712 L 548.12396 391.51712 L 522.0228 391.51712 L 522.0228 365.416 Q 522.0228 339.31485 495.9217 287.11255 L 469.82056 234.91028 L 469.82056 234.91028 L 469.82056 234.91028 L 495.9217 234.91028 L 495.9217 234.91028 L 522.0228 234.91028 L 522.0228 234.91028 L 522.0228 234.91028 L 522.0228 234.91028 L 548.12396 208.80914 L 574.2251 182.708 L 600.3263 78.30343 Q 652.52856 0.0 730.832 0.0 Q 783.03424 26.101143 835.2366 52.202286 Q 861.3377 78.30343 965.74225 78.30343 Q 1070.1469 78.30343 1174.5514 130.5057 Q 1278.9559 130.5057 1305.0571 156.60686 z" svg:height="19.836868mm" draw:style-name="style-23" svg:viewBox="0.0 0.0 3288.744 1983.6868" svg:width="32.88744mm" svg:x="69.42904mm" svg:y="129.20065mm"/>
          <draw:path svg:d="M 548.12396 104.40457 L 574.2251 104.40457 L 626.4274 130.5057 Q 678.6297 182.708 678.6297 182.708 L 678.6297 182.708 L 626.4274 182.708 L 574.2251 182.708 L 574.2251 234.91028 Q 600.3263 261.0114 548.12396 313.2137 L 495.9217 365.416 L 391.51712 365.416 Q 313.2137 391.51712 313.2137 391.51712 L 313.2137 391.51712 L 234.91028 391.51712 Q 182.708 391.51712 130.5057 339.31485 L 52.202286 313.2137 L 52.202286 287.11255 Q 26.101143 261.0114 26.101143 261.0114 L 26.101143 261.0114 L 26.101143 234.91028 Q 26.101143 234.91028 0.0 182.708 Q -26.101143 156.60686 0.0 130.5057 L 26.101143 78.30343 L 26.101143 78.30343 L 52.202286 78.30343 L 52.202286 78.30343 L 78.30343 78.30343 L 78.30343 78.30343 L 78.30343 78.30343 L 78.30343 52.202286 L 78.30343 52.202286 L 104.40457 52.202286 L 104.40457 26.101143 L 104.40457 26.101143 L 130.5057 26.101143 L 130.5057 26.101143 Q 130.5057 26.101143 182.708 52.202286 L 234.91028 52.202286 L 234.91028 52.202286 L 234.91028 52.202286 L 234.91028 26.101143 Q 234.91028 26.101143 234.91028 26.101143 L 234.91028 26.101143 L 287.11255 0.0 Q 313.2137 -26.101143 417.6183 26.101143 Q 522.0228 78.30343 548.12396 104.40457 z" svg:height="3.9151714mm" draw:style-name="style-24" svg:viewBox="0.0 0.0 678.6297 391.51712" svg:width="6.786297mm" svg:x="301.9902mm" svg:y="97.35726mm"/>
          <draw:path svg:d="M 182.708 52.202286 L 0.0 52.202286 L 0.0 26.101143 Q 0.0 0.0 208.80914 0.0 Q 443.71942 -26.101143 391.51712 0.0 Q 365.416 52.202286 182.708 52.202286 z" svg:height="0.52202284mm" draw:style-name="style-25" svg:viewBox="0.0 0.0 391.51712 52.202286" svg:width="3.9151714mm" svg:x="175.13866mm" svg:y="29.233278mm"/>
          <draw:path svg:d="M 287.11255 0.0 L 287.11255 0.0 L 313.2137 0.0 L 365.416 0.0 L 469.82056 0.0 L 548.12396 0.0 L 548.12396 0.0 L 522.0228 26.101143 L 522.0228 26.101143 L 522.0228 52.202286 L 574.2251 52.202286 L 600.3263 52.202286 L 600.3263 26.101143 L 626.4274 26.101143 L 626.4274 26.101143 Q 626.4274 0.0 652.52856 0.0 L 678.6297 0.0 L 678.6297 26.101143 Q 678.6297 52.202286 678.6297 78.30343 L 678.6297 104.40457 L 678.6297 156.60686 Q 678.6297 182.708 730.832 182.708 Q 756.9331 208.80914 756.9331 208.80914 L 756.9331 208.80914 L 730.832 208.80914 Q 678.6297 208.80914 652.52856 261.0114 Q 626.4274 287.11255 626.4274 313.2137 Q 600.3263 313.2137 626.4274 339.31485 L 626.4274 365.416 L 626.4274 391.51712 Q 652.52856 417.6183 704.73083 417.6183 Q 756.9331 417.6183 756.9331 443.71942 L 783.03424 443.71942 L 783.03424 443.71942 L 783.03424 469.82056 L 783.03424 469.82056 L 783.03424 469.82056 L 809.1354 469.82056 Q 809.1354 469.82056 835.2366 522.0228 Q 835.2366 548.12396 809.1354 522.0228 L 783.03424 522.0228 L 756.9331 522.0228 L 756.9331 522.0228 L 704.73083 495.9217 L 652.52856 469.82056 L 652.52856 469.82056 L 626.4274 469.82056 L 626.4274 469.82056 L 626.4274 469.82056 L 600.3263 469.82056 Q 574.2251 469.82056 574.2251 417.6183 Q 548.12396 391.51712 365.416 365.416 L 182.708 365.416 L 182.708 365.416 L 156.60686 339.31485 L 156.60686 339.31485 L 156.60686 313.2137 L 104.40457 313.2137 L 52.202286 313.2137 L 52.202286 287.11255 L 52.202286 287.11255 L 26.101143 261.0114 L 0.0 234.91028 L 0.0 234.91028 L 0.0 208.80914 L 0.0 208.80914 L 0.0 208.80914 L 26.101143 208.80914 L 26.101143 208.80914 L 52.202286 182.708 L 52.202286 182.708 L 52.202286 182.708 L 52.202286 182.708 L 78.30343 156.60686 L 78.30343 130.5057 L 234.91028 130.5057 L 391.51712 104.40457 L 417.6183 104.40457 L 443.71942 104.40457 L 417.6183 78.30343 Q 365.416 78.30343 365.416 52.202286 Q 365.416 26.101143 339.31485 26.101143 L 313.2137 0.0 L 313.2137 0.0 L 313.2137 0.0 L 287.11255 0.0 z" svg:height="5.220228mm" draw:style-name="style-26" svg:viewBox="0.0 0.0 835.2366 522.0228" svg:width="8.3523655mm" svg:x="245.87276mm" svg:y="40.71778mm"/>
          <draw:path svg:d="M 913.54 234.91028 L 939.6411 234.91028 L 939.6411 234.91028 Q 939.6411 234.91028 965.74225 261.0114 L 965.74225 287.11255 L 939.6411 287.11255 Q 887.43884 313.2137 783.03424 365.416 Q 704.73083 417.6183 704.73083 443.71942 L 704.73083 469.82056 L 678.6297 469.82056 Q 652.52856 469.82056 652.52856 443.71942 Q 652.52856 417.6183 522.0228 417.6183 L 365.416 391.51712 L 365.416 391.51712 L 339.31485 365.416 L 287.11255 365.416 L 234.91028 365.416 L 208.80914 339.31485 L 156.60686 339.31485 L 156.60686 313.2137 Q 156.60686 313.2137 130.5057 313.2137 L 130.5057 313.2137 L 130.5057 313.2137 Q 104.40457 287.11255 104.40457 261.0114 L 104.40457 261.0114 L 78.30343 234.91028 L 78.30343 208.80914 L 52.202286 208.80914 Q 26.101143 208.80914 0.0 104.40457 L 0.0 0.0 L 0.0 0.0 Q 26.101143 0.0 469.82056 104.40457 Q 887.43884 208.80914 913.54 234.91028 z" svg:height="4.6982055mm" draw:style-name="style-27" svg:viewBox="0.0 0.0 965.74225 469.82056" svg:width="9.657422mm" svg:x="292.85483mm" svg:y="97.61827mm"/>
          <draw:path svg:d="M 1200.6526 0.0 L 1226.7537 0.0 L 1226.7537 0.0 L 1226.7537 26.101143 L 1305.0571 26.101143 L 1383.3605 26.101143 L 1383.3605 52.202286 L 1357.2594 52.202286 L 1357.2594 78.30343 L 1357.2594 104.40457 L 1383.3605 130.5057 L 1383.3605 182.708 L 1357.2594 182.708 L 1305.0571 182.708 L 1096.2479 234.91028 Q 913.54 287.11255 861.3377 287.11255 L 809.1354 287.11255 L 783.03424 313.2137 L 756.9331 339.31485 L 756.9331 339.31485 L 730.832 339.31485 L 730.832 339.31485 L 730.832 339.31485 L 678.6297 365.416 L 626.4274 365.416 L 574.2251 365.416 Q 522.0228 339.31485 365.416 313.2137 L 234.91028 261.0114 L 208.80914 261.0114 L 208.80914 234.91028 L 156.60686 234.91028 L 130.5057 234.91028 L 104.40457 208.80914 L 52.202286 182.708 L 26.101143 182.708 L 0.0 182.708 L 0.0 156.60686 L 0.0 130.5057 L 78.30343 130.5057 L 156.60686 130.5057 L 652.52856 78.30343 Q 1148.4502 26.101143 1200.6526 0.0 z" svg:height="3.6541598mm" draw:style-name="style-28" svg:viewBox="0.0 0.0 1383.3605 365.416" svg:width="13.833605mm" svg:x="7.830343mm" svg:y="71.25612mm"/>
          <draw:path svg:d="M 783.03424 26.101143 L 783.03424 0.0 L 1200.6526 130.5057 Q 1618.2708 287.11255 1670.4731 287.11255 L 1696.5742 287.11255 L 1722.6754 313.2137 L 1774.8777 313.2137 L 1774.8777 391.51712 L 1774.8777 469.82056 L 1539.9674 469.82056 Q 1305.0571 495.9217 1148.4502 495.9217 L 991.8434 495.9217 L 991.8434 495.9217 L 991.8434 495.9217 L 965.74225 469.82056 L 939.6411 443.71942 L 939.6411 443.71942 L 939.6411 443.71942 L 913.54 443.71942 L 913.54 443.71942 L 913.54 417.6183 Q 887.43884 417.6183 861.3377 391.51712 Q 835.2366 391.51712 469.82056 261.0114 L 130.5057 130.5057 L 104.40457 130.5057 L 78.30343 130.5057 L 52.202286 104.40457 L 26.101143 104.40457 L 26.101143 78.30343 L -3.6379788E-12 78.30343 L -3.6379788E-12 78.30343 L -3.6379788E-12 78.30343 L -3.6379788E-12 78.30343 L -3.6379788E-12 78.30343 L 52.202286 52.202286 L 104.40457 26.101143 L 156.60686 26.101143 L 208.80914 26.101143 L 208.80914 52.202286 L 208.80914 78.30343 L 417.6183 104.40457 Q 600.3263 130.5057 704.73083 130.5057 L 809.1354 130.5057 L 809.1354 130.5057 L 783.03424 130.5057 L 783.03424 130.5057 L 783.03424 130.5057 L 783.03424 104.40457 L 783.03424 104.40457 L 756.9331 104.40457 L 756.9331 78.30343 L 756.9331 78.30343 L 783.03424 78.30343 L 783.03424 26.101143 z" svg:height="4.959217mm" draw:style-name="style-29" svg:viewBox="0.0 0.0 1774.8777 495.9217" svg:width="17.748777mm" svg:x="302.25122mm" svg:y="107.275696mm"/>
          <draw:path svg:d="M 469.82056 0.0 L 626.4274 0.0 L 626.4274 0.0 L 626.4274 0.0 L 626.4274 0.0 L 626.4274 26.101143 L 626.4274 26.101143 L 626.4274 52.202286 L 574.2251 52.202286 Q 548.12396 52.202286 495.9217 78.30343 Q 469.82056 104.40457 469.82056 156.60686 L 469.82056 182.708 L 469.82056 182.708 L 469.82056 208.80914 L 469.82056 208.80914 L 469.82056 208.80914 L 443.71942 208.80914 L 443.71942 208.80914 L 417.6183 208.80914 Q 365.416 208.80914 234.91028 208.80914 L 104.40457 156.60686 L 52.202286 156.60686 L 26.101143 156.60686 L 26.101143 130.5057 L -3.6379788E-12 130.5057 L -3.6379788E-12 104.40457 Q -3.6379788E-12 78.30343 26.101143 78.30343 Q 52.202286 52.202286 52.202286 52.202286 L 26.101143 52.202286 L 104.40457 26.101143 Q 156.60686 0.0 261.0114 0.0 Q 339.31485 0.0 469.82056 0.0 z" svg:height="2.0880914mm" draw:style-name="style-30" svg:viewBox="0.0 0.0 626.4274 208.80914" svg:width="6.264274mm" svg:x="172.26753mm" svg:y="31.321371mm"/>
          <draw:path svg:d="M 835.2366 0.0 L 861.3377 0.0 L 835.2366 52.202286 Q 835.2366 78.30343 939.6411 130.5057 Q 1044.0457 130.5057 1148.4502 156.60686 Q 1226.7537 156.60686 1226.7537 130.5057 Q 1226.7537 78.30343 1409.4617 78.30343 Q 1592.1697 104.40457 1592.1697 130.5057 Q 1592.1697 156.60686 1644.372 156.60686 Q 1696.5742 182.708 1670.4731 182.708 Q 1644.372 182.708 1670.4731 208.80914 L 1696.5742 208.80914 L 1670.4731 234.91028 Q 1618.2708 261.0114 1618.2708 287.11255 Q 1618.2708 339.31485 1670.4731 339.31485 L 1696.5742 339.31485 L 1748.7765 365.416 Q 1774.8777 391.51712 1774.8777 391.51712 Q 1774.8777 417.6183 1800.9788 443.71942 L 1800.9788 443.71942 L 1774.8777 443.71942 L 1774.8777 443.71942 L 1800.9788 469.82056 L 1827.08 469.82056 L 1827.08 495.9217 L 1827.08 522.0228 L 1853.181 548.12396 Q 1879.2822 548.12396 1853.181 574.2251 Q 1827.08 600.3263 1879.2822 600.3263 L 1957.5857 600.3263 L 1957.5857 626.4274 L 1957.5857 652.52856 L 1931.4845 652.52856 L 1879.2822 652.52856 L 1879.2822 678.6297 L 1879.2822 678.6297 L 1853.181 704.73083 L 1853.181 730.832 L 1879.2822 730.832 L 1905.3834 756.9331 L 1827.08 756.9331 Q 1722.6754 756.9331 1618.2708 704.73083 Q 1539.9674 652.52856 1539.9674 678.6297 Q 1513.8662 704.73083 1383.3605 730.832 Q 1226.7537 756.9331 1252.8549 704.73083 L 1278.9559 704.73083 L 1226.7537 704.73083 L 1174.5514 704.73083 L 1148.4502 704.73083 L 1122.3491 704.73083 L 1122.3491 730.832 L 1122.3491 730.832 L 1096.2479 730.832 Q 1096.2479 704.73083 887.43884 652.52856 Q 704.73083 600.3263 574.2251 548.12396 Q 417.6183 522.0228 469.82056 495.9217 Q 495.9217 443.71942 365.416 443.71942 L 234.91028 443.71942 L 234.91028 443.71942 Q 234.91028 443.71942 208.80914 417.6183 Q 156.60686 417.6183 156.60686 391.51712 L 156.60686 339.31485 L 130.5057 313.2137 L 104.40457 287.11255 L 104.40457 287.11255 L 104.40457 287.11255 L 104.40457 261.0114 L 104.40457 261.0114 L 78.30343 261.0114 L 78.30343 287.11255 L 52.202286 287.11255 L 0.0 287.11255 L 0.0 261.0114 L 0.0 261.0114 L 26.101143 234.91028 L 26.101143 234.91028 L 26.101143 234.91028 L 26.101143 234.91028 L 26.101143 208.80914 L 52.202286 208.80914 L 52.202286 182.708 L 52.202286 156.60686 L 78.30343 156.60686 L 104.40457 182.708 L 104.40457 182.708 L 104.40457 182.708 L 130.5057 182.708 L 130.5057 182.708 L 130.5057 208.80914 Q 156.60686 208.80914 156.60686 234.91028 L 156.60686 234.91028 L 208.80914 234.91028 Q 261.0114 208.80914 469.82056 130.5057 Q 730.832 78.30343 678.6297 52.202286 Q 626.4274 26.101143 730.832 26.101143 Q 809.1354 26.101143 835.2366 0.0 z M 600.3263 208.80914 Q 600.3263 182.708 600.3263 182.708 Q 626.4274 182.708 626.4274 182.708 L 626.4274 208.80914 L 600.3263 208.80914 z" svg:height="7.569331mm" draw:style-name="style-31" svg:viewBox="0.0 0.0 1957.5857 756.9331" svg:width="19.575857mm" svg:x="251.09299mm" svg:y="38.36868mm"/>
          <draw:path svg:d="M 835.2366 0.0 L 965.74225 0.0 L 965.74225 26.101143 L 965.74225 26.101143 L 965.74225 52.202286 L 965.74225 78.30343 L 965.74225 104.40457 Q 965.74225 156.60686 939.6411 156.60686 Q 913.54 182.708 861.3377 313.2137 Q 861.3377 417.6183 861.3377 469.82056 Q 887.43884 548.12396 965.74225 574.2251 Q 1017.9445 626.4274 1070.1469 678.6297 Q 1122.3491 730.832 1148.4502 783.03424 Q 1174.5514 835.2366 1174.5514 887.43884 L 1174.5514 913.54 L 1174.5514 913.54 Q 1148.4502 887.43884 1096.2479 835.2366 Q 1070.1469 756.9331 913.54 678.6297 L 783.03424 626.4274 L 783.03424 626.4274 Q 756.9331 600.3263 704.73083 548.12396 Q 652.52856 495.9217 574.2251 469.82056 L 495.9217 443.71942 L 495.9217 443.71942 Q 469.82056 469.82056 469.82056 469.82056 L 469.82056 469.82056 L 443.71942 469.82056 L 417.6183 469.82056 L 417.6183 443.71942 L 391.51712 443.71942 L 391.51712 417.6183 L 391.51712 391.51712 L 417.6183 391.51712 L 417.6183 365.416 L 443.71942 365.416 Q 469.82056 365.416 495.9217 313.2137 L 495.9217 234.91028 L 522.0228 234.91028 L 522.0228 208.80914 L 548.12396 208.80914 L 574.2251 208.80914 L 548.12396 208.80914 L 495.9217 208.80914 L 469.82056 208.80914 Q 443.71942 208.80914 339.31485 208.80914 Q 234.91028 208.80914 234.91028 182.708 Q 234.91028 156.60686 208.80914 156.60686 L 182.708 156.60686 L 182.708 156.60686 L 182.708 156.60686 L 208.80914 156.60686 L 208.80914 156.60686 L 182.708 130.5057 L 130.5057 104.40457 L 78.30343 104.40457 L 0.0 104.40457 L 0.0 104.40457 L 0.0 104.40457 L 26.101143 78.30343 L 78.30343 78.30343 L 391.51712 52.202286 Q 704.73083 0.0 835.2366 0.0 z" svg:height="9.1354mm" draw:style-name="style-32" svg:viewBox="0.0 0.0 1174.5514 913.54" svg:width="11.745514mm" svg:x="158.43393mm" svg:y="114.845024mm"/>
          <draw:path svg:d="M 234.91028 0.0 L 287.11255 0.0 L 339.31485 26.101143 Q 391.51712 26.101143 365.416 52.202286 Q 313.2137 52.202286 313.2137 78.30343 L 313.2137 104.40457 L 261.0114 104.40457 Q 234.91028 130.5057 156.60686 130.5057 L 52.202286 130.5057 L 52.202286 130.5057 L 26.101143 130.5057 L 9.094947E-13 104.40457 Q 9.094947E-13 78.30343 78.30343 52.202286 Q 182.708 26.101143 234.91028 0.0 z" svg:height="1.305057mm" draw:style-name="style-33" svg:viewBox="0.0 0.0 365.416 130.5057" svg:width="3.6541598mm" svg:x="80.91354mm" svg:y="29.494291mm"/>
          <draw:path svg:d="M 52.202286 52.202286 L 26.101143 0.0 L 756.9331 261.0114 Q 1487.7651 522.0228 1487.7651 548.12396 L 1513.8662 548.12396 L 1513.8662 548.12396 Q 1513.8662 574.2251 1539.9674 574.2251 L 1539.9674 574.2251 L 1566.0685 626.4274 Q 1592.1697 678.6297 1618.2708 678.6297 Q 1644.372 678.6297 1644.372 704.73083 L 1644.372 730.832 L 1670.4731 756.9331 Q 1670.4731 783.03424 1827.08 835.2366 Q 2009.788 913.54 1983.6868 939.6411 Q 1957.5857 939.6411 1931.4845 965.74225 L 1905.3834 965.74225 L 1827.08 965.74225 Q 1748.7765 991.8434 1774.8777 991.8434 Q 1800.9788 991.8434 1827.08 1017.9445 L 1853.181 1044.0457 L 1853.181 1044.0457 L 1853.181 1044.0457 L 1879.2822 1044.0457 L 1879.2822 1044.0457 L 1905.3834 1070.1469 L 1931.4845 1096.2479 L 2584.013 1305.0571 Q 3210.4404 1513.8662 3262.6428 1539.9674 L 3314.845 1566.0685 L 3367.0474 1566.0685 L 3419.2495 1566.0685 L 3419.2495 1566.0685 L 3419.2495 1566.0685 L 3471.452 1592.1697 L 3497.553 1618.2708 L 3523.654 1618.2708 L 3549.7554 1618.2708 L 3549.7554 1644.372 L 3523.654 1644.372 L 3523.654 1644.372 L 3523.654 1670.4731 L 3497.553 1670.4731 L 3471.452 1670.4731 L 3419.2495 1696.5742 L 3393.1484 1722.6754 L 3393.1484 1722.6754 L 3393.1484 1722.6754 L 2923.328 1722.6754 L 2453.5073 1722.6754 L 2453.5073 1722.6754 L 2453.5073 1722.6754 L 2427.4062 1696.5742 L 2401.3052 1670.4731 L 2375.2039 1670.4731 L 2349.1028 1670.4731 L 2296.9004 1644.372 L 2244.6982 1618.2708 L 2218.5972 1618.2708 Q 2166.3948 1618.2708 2140.2937 1592.1697 Q 2114.1924 1566.0685 1174.5514 1252.8549 L 261.0114 913.54 L 261.0114 913.54 Q 261.0114 887.43884 182.708 887.43884 L 130.5057 835.2366 L 130.5057 835.2366 L 130.5057 835.2366 L 104.40457 835.2366 L 104.40457 835.2366 L 104.40457 835.2366 L 78.30343 809.1354 L 78.30343 809.1354 L 78.30343 783.03424 L 78.30343 783.03424 L 78.30343 783.03424 L 52.202286 783.03424 L 52.202286 783.03424 L 78.30343 756.9331 L 130.5057 756.9331 L 130.5057 730.832 L 130.5057 704.73083 L 156.60686 704.73083 L 182.708 730.832 L 182.708 730.832 L 182.708 730.832 L 208.80914 730.832 L 208.80914 730.832 L 234.91028 730.832 L 261.0114 730.832 L 261.0114 730.832 L 234.91028 730.832 L 234.91028 730.832 L 234.91028 730.832 L 234.91028 704.73083 L 234.91028 704.73083 L 208.80914 704.73083 L 208.80914 678.6297 L 182.708 678.6297 Q 130.5057 678.6297 104.40457 652.52856 Q 78.30343 652.52856 52.202286 574.2251 Q 26.101143 522.0228 26.101143 495.9217 Q 52.202286 469.82056 0.0 469.82056 Q -52.202286 417.6183 0.0 365.416 Q 78.30343 313.2137 26.101143 234.91028 Q -26.101143 156.60686 26.101143 130.5057 L 104.40457 104.40457 L 104.40457 104.40457 Q 78.30343 104.40457 52.202286 52.202286 z" svg:height="17.226753mm" draw:style-name="style-34" svg:viewBox="0.0 0.0 3549.7554 1722.6754" svg:width="35.497555mm" svg:x="226.2969mm" svg:y="195.75856mm"/>
          <draw:path svg:d="M 26.101143 78.30343 L -1.8189894E-12 0.0 L 78.30343 0.0 L 130.5057 26.101143 L 208.80914 26.101143 L 287.11255 26.101143 L 287.11255 130.5057 Q 287.11255 208.80914 261.0114 208.80914 L 234.91028 208.80914 L 234.91028 208.80914 L 208.80914 208.80914 L 182.708 208.80914 L 156.60686 208.80914 L 156.60686 208.80914 L 156.60686 182.708 L 104.40457 182.708 Q 52.202286 182.708 26.101143 78.30343 z" svg:height="2.0880914mm" draw:style-name="style-35" svg:viewBox="0.0 0.0 287.11255 208.80914" svg:width="2.8711257mm" svg:x="161.56607mm" svg:y="133.89886mm"/>
          <draw:path svg:d="M 4228.385 0.0 L 4228.385 0.0 L 4228.385 26.101143 Q 4228.385 52.202286 4280.5874 52.202286 Q 4306.6885 52.202286 4332.7896 104.40457 Q 4332.7896 156.60686 4384.9917 156.60686 Q 4437.1943 156.60686 4437.1943 261.0114 Q 4437.1943 365.416 4489.3965 365.416 Q 4541.5986 365.416 4515.4976 391.51712 Q 4489.3965 417.6183 4489.3965 469.82056 Q 4489.3965 495.9217 4489.3965 522.0228 L 4489.3965 522.0228 L 4489.3965 574.2251 Q 4489.3965 600.3263 4411.093 600.3263 Q 4358.8906 600.3263 4358.8906 574.2251 Q 4358.8906 548.12396 4306.6885 522.0228 Q 4254.4863 522.0228 4254.4863 469.82056 Q 4254.4863 443.71942 4071.778 443.71942 L 3862.969 443.71942 L 3862.969 548.12396 Q 3889.07 652.52856 3862.969 652.52856 Q 3836.868 678.6297 3862.969 678.6297 Q 3915.1714 704.73083 3862.969 730.832 Q 3836.868 783.03424 3758.5645 783.03424 Q 3680.261 835.2366 3654.16 835.2366 L 3601.9575 835.2366 L 3601.9575 861.3377 L 3601.9575 887.43884 L 3575.8564 887.43884 L 3549.7554 887.43884 L 3601.9575 913.54 L 3654.16 939.6411 L 3654.16 939.6411 L 3654.16 939.6411 L 3628.0588 939.6411 L 3628.0588 939.6411 L 3628.0588 965.74225 L 3601.9575 965.74225 L 3601.9575 965.74225 L 3601.9575 991.8434 L 3601.9575 991.8434 L 3601.9575 991.8434 L 3575.8564 991.8434 L 3575.8564 1017.9445 L 3497.553 1017.9445 Q 3445.3508 1044.0457 2766.721 1096.2479 L 2114.1924 1148.4502 L 2088.0913 1148.4502 L 2035.889 1148.4502 L 2035.889 1226.7537 L 2035.889 1305.0571 L 2009.788 1305.0571 Q 1983.6868 1305.0571 1905.3834 1252.8549 Q 1827.08 1200.6526 1800.9788 1200.6526 L 1774.8777 1226.7537 L 1722.6754 1226.7537 Q 1696.5742 1200.6526 1461.664 1174.5514 L 1226.7537 1122.3491 L 1226.7537 1096.2479 L 1200.6526 1096.2479 L 1200.6526 1096.2479 L 1200.6526 1096.2479 L 1200.6526 1096.2479 L 1200.6526 1096.2479 L 1174.5514 1070.1469 L 1148.4502 1070.1469 L 1148.4502 1044.0457 Q 1148.4502 1017.9445 1200.6526 1017.9445 Q 1252.8549 1017.9445 1226.7537 965.74225 L 1200.6526 913.54 L 1200.6526 887.43884 L 1200.6526 861.3377 L 1174.5514 861.3377 L 1148.4502 835.2366 L 1070.1469 835.2366 Q 991.8434 835.2366 991.8434 913.54 Q 965.74225 991.8434 835.2366 991.8434 L 704.73083 991.8434 L 652.52856 991.8434 Q 600.3263 991.8434 391.51712 939.6411 L 182.708 887.43884 L 182.708 887.43884 L 182.708 887.43884 L 130.5057 861.3377 L 78.30343 861.3377 L 78.30343 861.3377 L 78.30343 835.2366 L 52.202286 835.2366 L 0.0 835.2366 L 0.0 809.1354 L 0.0 783.03424 L 26.101143 783.03424 L 52.202286 783.03424 L 104.40457 783.03424 L 156.60686 783.03424 L 208.80914 783.03424 Q 261.0114 783.03424 417.6183 809.1354 Q 600.3263 835.2366 1200.6526 678.6297 L 1774.8777 574.2251 L 1827.08 548.12396 L 1879.2822 548.12396 L 1879.2822 548.12396 Q 1905.3834 522.0228 1905.3834 522.0228 L 1905.3834 522.0228 L 1957.5857 522.0228 Q 2009.788 522.0228 2401.3052 417.6183 L 2818.9233 313.2137 L 3288.744 208.80914 Q 3784.6655 104.40457 3993.4746 52.202286 Q 4228.385 0.0 4228.385 0.0 z" svg:height="13.050571mm" draw:style-name="style-36" svg:viewBox="0.0 0.0 4515.4976 1305.0571" svg:width="45.154976mm" svg:x="0.52202284mm" svg:y="122.15334mm"/>
          <draw:path svg:d="M 600.3263 0.0 L 652.52856 0.0 L 809.1354 0.0 L 939.6411 0.0 L 965.74225 26.101143 L 991.8434 52.202286 L 991.8434 52.202286 L 1017.9445 52.202286 L 1017.9445 52.202286 L 1017.9445 52.202286 L 1017.9445 78.30343 L 1017.9445 78.30343 L 1044.0457 78.30343 L 1044.0457 104.40457 L 1017.9445 104.40457 L 991.8434 104.40457 L 965.74225 130.5057 L 939.6411 156.60686 L 756.9331 156.60686 Q 600.3263 156.60686 443.71942 182.708 L 313.2137 182.708 L 208.80914 182.708 L 104.40457 156.60686 L 52.202286 156.60686 L 0.0 156.60686 L 0.0 130.5057 L 0.0 104.40457 L 26.101143 104.40457 L 78.30343 104.40457 L 339.31485 52.202286 Q 574.2251 0.0 600.3263 0.0 z" svg:height="1.8270799mm" draw:style-name="style-37" svg:viewBox="0.0 0.0 1044.0457 182.708" svg:width="10.440456mm" svg:x="70.212074mm" svg:y="58.466557mm"/>
          <draw:path svg:d="M 704.73083 0.0 L 939.6411 0.0 L 939.6411 261.0114 L 939.6411 522.0228 L 939.6411 522.0228 Q 913.54 548.12396 783.03424 548.12396 L 626.4274 548.12396 L 626.4274 548.12396 Q 626.4274 522.0228 574.2251 495.9217 Q 548.12396 495.9217 548.12396 469.82056 Q 548.12396 443.71942 522.0228 443.71942 Q 495.9217 443.71942 522.0228 391.51712 Q 522.0228 339.31485 365.416 339.31485 L 234.91028 313.2137 L 287.11255 313.2137 Q 339.31485 287.11255 417.6183 287.11255 L 469.82056 287.11255 L 495.9217 261.0114 L 522.0228 234.91028 L 548.12396 234.91028 L 574.2251 234.91028 L 522.0228 208.80914 L 495.9217 182.708 L 365.416 182.708 L 208.80914 182.708 L 156.60686 156.60686 L 130.5057 130.5057 L 78.30343 130.5057 L 26.101143 130.5057 L 26.101143 104.40457 L -3.6379788E-12 104.40457 L -3.6379788E-12 104.40457 L -3.6379788E-12 78.30343 L 26.101143 78.30343 L 52.202286 78.30343 L 104.40457 52.202286 L 130.5057 26.101143 L 156.60686 26.101143 L 156.60686 26.101143 L 313.2137 26.101143 Q 469.82056 26.101143 704.73083 0.0 z" svg:height="5.48124mm" draw:style-name="style-38" svg:viewBox="0.0 0.0 939.6411 548.12396" svg:width="9.396411mm" svg:x="310.60358mm" svg:y="111.9739mm"/>
          <draw:path svg:d="M 522.0228 26.101143 L 574.2251 26.101143 L 574.2251 26.101143 Q 600.3263 26.101143 574.2251 78.30343 Q 548.12396 104.40457 313.2137 130.5057 L 78.30343 156.60686 L 26.101143 130.5057 L 0.0 104.40457 L 26.101143 104.40457 L 26.101143 104.40457 L 104.40457 78.30343 Q 182.708 52.202286 208.80914 26.101143 Q 261.0114 0.0 365.416 0.0 Q 469.82056 0.0 522.0228 26.101143 z" svg:height="1.5660685mm" draw:style-name="style-39" svg:viewBox="0.0 0.0 574.2251 156.60686" svg:width="5.7422514mm" svg:x="186.62317mm" svg:y="15.138662mm"/>
          <draw:path svg:d="M 0.0 234.91028 Q 0.0 208.80914 78.30343 156.60686 Q 156.60686 104.40457 156.60686 52.202286 Q 156.60686 0.0 234.91028 0.0 Q 313.2137 0.0 313.2137 26.101143 Q 287.11255 52.202286 391.51712 52.202286 Q 495.9217 52.202286 495.9217 78.30343 Q 495.9217 104.40457 548.12396 156.60686 Q 626.4274 182.708 626.4274 208.80914 Q 626.4274 234.91028 313.2137 261.0114 Q 0.0 287.11255 0.0 234.91028 z" svg:height="2.610114mm" draw:style-name="style-40" svg:viewBox="0.0 0.0 626.4274 261.0114" svg:width="6.264274mm" svg:x="36.019577mm" svg:y="28.711256mm"/>
          <draw:path svg:d="M 234.91028 52.202286 L 234.91028 0.0 L 339.31485 0.0 L 443.71942 0.0 L 417.6183 26.101143 Q 417.6183 52.202286 469.82056 52.202286 Q 522.0228 78.30343 522.0228 104.40457 Q 548.12396 156.60686 495.9217 182.708 Q 417.6183 234.91028 417.6183 313.2137 Q 391.51712 365.416 417.6183 365.416 Q 443.71942 365.416 495.9217 417.6183 Q 548.12396 469.82056 522.0228 495.9217 L 469.82056 495.9217 L 417.6183 495.9217 Q 391.51712 522.0228 339.31485 495.9217 Q 261.0114 469.82056 208.80914 443.71942 Q 130.5057 417.6183 130.5057 391.51712 L 130.5057 365.416 L 104.40457 365.416 L 78.30343 365.416 L 52.202286 339.31485 L 0.0 339.31485 L 0.0 313.2137 L 0.0 287.11255 L 26.101143 287.11255 L 52.202286 261.0114 L 52.202286 261.0114 L 52.202286 261.0114 L 78.30343 261.0114 L 78.30343 261.0114 L 130.5057 234.91028 Q 182.708 208.80914 234.91028 208.80914 L 287.11255 208.80914 L 287.11255 182.708 L 313.2137 182.708 L 313.2137 182.708 L 313.2137 156.60686 L 261.0114 156.60686 Q 182.708 156.60686 208.80914 104.40457 Q 208.80914 78.30343 234.91028 52.202286 z" svg:height="4.959217mm" draw:style-name="style-41" svg:viewBox="0.0 0.0 522.0228 495.9217" svg:width="5.220228mm" svg:x="154.51875mm" svg:y="0.0mm"/>
          <draw:path svg:d="M 2531.8108 0.0 L 2531.8108 0.0 L 2557.9119 0.0 L 2584.013 0.0 L 2610.1143 0.0 L 2610.1143 0.0 L 2610.1143 26.101143 L 2610.1143 26.101143 L 2610.1143 26.101143 L 2610.1143 26.101143 L 2610.1143 52.202286 L 2610.1143 52.202286 L 2584.013 52.202286 L 2584.013 78.30343 L 2610.1143 78.30343 L 2662.3164 78.30343 L 2662.3164 104.40457 L 2662.3164 104.40457 L 2688.4177 104.40457 L 2688.4177 130.5057 L 2714.5188 130.5057 L 2740.6199 130.5057 L 3340.9463 391.51712 Q 3967.3735 600.3263 3993.4746 626.4274 L 4019.576 652.52856 L 4071.778 652.52856 L 4097.8794 652.52856 L 4123.9805 678.6297 L 4176.1826 704.73083 L 4176.1826 704.73083 L 4202.2837 704.73083 L 4202.2837 704.73083 L 4202.2837 704.73083 L 4150.0815 730.832 L 4097.8794 756.9331 L 4097.8794 756.9331 L 4097.8794 756.9331 L 4071.778 756.9331 L 4019.576 756.9331 L 3915.1714 783.03424 Q 3836.868 809.1354 2845.0244 965.74225 L 1853.181 1174.5514 L 1827.08 1174.5514 L 1827.08 1174.5514 L 1774.8777 1174.5514 Q 1722.6754 1174.5514 1644.372 1174.5514 Q 1566.0685 1174.5514 861.3377 965.74225 L 156.60686 756.9331 L 156.60686 756.9331 L 156.60686 730.832 L 130.5057 730.832 L 130.5057 704.73083 L 104.40457 704.73083 L 52.202286 704.73083 L 26.101143 678.6297 L 0.0 678.6297 L 0.0 652.52856 L 0.0 626.4274 L 52.202286 626.4274 L 78.30343 600.3263 L 130.5057 600.3263 L 182.708 600.3263 L 234.91028 574.2251 Q 287.11255 574.2251 287.11255 522.0228 L 287.11255 469.82056 L 287.11255 469.82056 L 287.11255 495.9217 L 365.416 495.9217 L 443.71942 495.9217 L 469.82056 469.82056 L 495.9217 443.71942 L 652.52856 391.51712 Q 809.1354 339.31485 1096.2479 287.11255 Q 1383.3605 234.91028 1618.2708 208.80914 Q 1879.2822 182.708 2061.9902 130.5057 Q 2244.6982 130.5057 2296.9004 104.40457 L 2349.1028 78.30343 L 2401.3052 78.30343 L 2453.5073 78.30343 L 2453.5073 52.202286 L 2453.5073 26.101143 L 2505.7097 26.101143 Q 2531.8108 26.101143 2531.8108 0.0 z" svg:height="11.745514mm" draw:style-name="style-42" svg:viewBox="0.0 0.0 4202.2837 1174.5514" svg:width="42.02284mm" svg:x="41.761826mm" svg:y="144.33931mm"/>
          <draw:path svg:d="M 626.4274 52.202286 L 600.3263 -4.5474735E-13 L 730.832 -4.5474735E-13 L 887.43884 -4.5474735E-13 L 1017.9445 -4.5474735E-13 L 1148.4502 -4.5474735E-13 L 1148.4502 26.101143 L 1148.4502 52.202286 L 1122.3491 78.30343 L 1096.2479 104.40457 L 1096.2479 130.5057 L 1096.2479 156.60686 L 1096.2479 182.708 L 1096.2479 182.708 L 1096.2479 182.708 L 1096.2479 182.708 L 1070.1469 208.80914 Q 1044.0457 234.91028 991.8434 234.91028 Q 965.74225 234.91028 965.74225 261.0114 Q 965.74225 287.11255 991.8434 287.11255 Q 1017.9445 287.11255 887.43884 339.31485 L 783.03424 391.51712 L 783.03424 417.6183 L 783.03424 443.71942 L 730.832 443.71942 L 652.52856 443.71942 L 626.4274 443.71942 Q 600.3263 443.71942 600.3263 417.6183 Q 626.4274 417.6183 522.0228 417.6183 Q 443.71942 391.51712 339.31485 391.51712 L 234.91028 339.31485 L 104.40457 339.31485 L 0.0 339.31485 L 0.0 313.2137 L 0.0 313.2137 L 104.40457 313.2137 L 182.708 287.11255 L 208.80914 287.11255 L 234.91028 287.11255 L 417.6183 234.91028 Q 626.4274 182.708 652.52856 182.708 L 678.6297 182.708 L 626.4274 156.60686 Q 600.3263 130.5057 626.4274 130.5057 Q 652.52856 130.5057 626.4274 52.202286 z" svg:height="4.4371943mm" draw:style-name="style-43" svg:viewBox="0.0 0.0 1148.4502 443.71942" svg:width="11.484503mm" svg:x="71.51713mm" svg:y="32.626427mm"/>
          <draw:path svg:d="M 52.202286 0.0 L 130.5057 0.0 L 287.11255 52.202286 Q 443.71942 78.30343 495.9217 104.40457 L 522.0228 104.40457 L 522.0228 104.40457 L 522.0228 130.5057 L 574.2251 130.5057 L 626.4274 130.5057 L 1096.2479 287.11255 Q 1566.0685 443.71942 1618.2708 469.82056 L 1670.4731 495.9217 L 1696.5742 495.9217 L 1722.6754 495.9217 L 1722.6754 495.9217 L 1722.6754 495.9217 L 1748.7765 522.0228 L 1748.7765 522.0228 L 1748.7765 522.0228 L 1748.7765 548.12396 L 1696.5742 548.12396 L 1670.4731 548.12396 L 1670.4731 574.2251 L 1696.5742 574.2251 L 1696.5742 574.2251 L 1696.5742 600.3263 L 1670.4731 600.3263 L 1644.372 600.3263 L 1592.1697 600.3263 L 1539.9674 600.3263 L 1487.7651 574.2251 Q 1435.5629 548.12396 809.1354 339.31485 L 156.60686 130.5057 L 130.5057 104.40457 L 104.40457 78.30343 L 104.40457 78.30343 L 78.30343 78.30343 L 78.30343 78.30343 L 78.30343 78.30343 L 52.202286 52.202286 Q 26.101143 26.101143 0.0 26.101143 Q -26.101143 26.101143 52.202286 0.0 z" svg:height="6.0032625mm" draw:style-name="style-44" svg:viewBox="0.0 0.0 1748.7765 600.3263" svg:width="17.487764mm" svg:x="244.04568mm" svg:y="205.41599mm"/>
          <draw:path svg:d="M 1357.2594 182.708 L 1435.5629 208.80914 L 1409.4617 208.80914 Q 1357.2594 208.80914 1383.3605 234.91028 Q 1409.4617 234.91028 1409.4617 261.0114 L 1383.3605 313.2137 L 1357.2594 313.2137 Q 1357.2594 313.2137 1200.6526 365.416 L 1017.9445 391.51712 L 991.8434 391.51712 Q 991.8434 365.416 626.4274 365.416 L 234.91028 365.416 L 234.91028 365.416 L 208.80914 365.416 L 208.80914 365.416 L 208.80914 365.416 L 261.0114 339.31485 Q 313.2137 339.31485 339.31485 339.31485 L 339.31485 313.2137 L 208.80914 313.2137 L 104.40457 313.2137 L 52.202286 287.11255 L 0.0 287.11255 L 0.0 261.0114 L 0.0 234.91028 L 26.101143 208.80914 L 26.101143 156.60686 L 26.101143 156.60686 L 52.202286 156.60686 L 52.202286 156.60686 L 52.202286 156.60686 L 104.40457 130.5057 L 156.60686 104.40457 L 208.80914 104.40457 Q 234.91028 52.202286 417.6183 26.101143 Q 626.4274 0.0 783.03424 0.0 Q 939.6411 0.0 1096.2479 104.40457 Q 1252.8549 156.60686 1357.2594 182.708 z" svg:height="3.9151714mm" draw:style-name="style-45" svg:viewBox="0.0 0.0 1435.5629 391.51712" svg:width="14.355628mm" svg:x="275.10605mm" svg:y="46.460033mm"/>
          <draw:path svg:d="M 678.6297 104.40457 L 756.9331 104.40457 L 756.9331 130.5057 L 756.9331 156.60686 L 730.832 156.60686 L 730.832 156.60686 L 730.832 182.708 L 704.73083 182.708 L 704.73083 182.708 L 704.73083 208.80914 L 652.52856 208.80914 Q 626.4274 208.80914 652.52856 234.91028 Q 704.73083 234.91028 704.73083 261.0114 L 704.73083 287.11255 L 678.6297 287.11255 L 678.6297 313.2137 L 600.3263 313.2137 L 548.12396 313.2137 L 495.9217 313.2137 Q 417.6183 313.2137 417.6183 287.11255 Q 417.6183 261.0114 313.2137 261.0114 L 208.80914 261.0114 L 182.708 261.0114 L 130.5057 261.0114 L 104.40457 234.91028 L 78.30343 208.80914 L 78.30343 208.80914 L 78.30343 208.80914 L 52.202286 208.80914 L 52.202286 208.80914 L 26.101143 234.91028 L 0.0 234.91028 L 0.0 208.80914 L 26.101143 182.708 L 26.101143 182.708 L 26.101143 156.60686 L 26.101143 156.60686 L 26.101143 156.60686 L 52.202286 156.60686 L 52.202286 156.60686 L 78.30343 130.5057 L 104.40457 104.40457 L 130.5057 104.40457 L 156.60686 104.40457 L 156.60686 78.30343 L 182.708 78.30343 L 182.708 52.202286 L 182.708 52.202286 L 156.60686 26.101143 L 156.60686 0.0 L 391.51712 0.0 Q 600.3263 0.0 548.12396 26.101143 Q 522.0228 26.101143 522.0228 52.202286 Q 522.0228 78.30343 548.12396 78.30343 Q 600.3263 104.40457 678.6297 104.40457 z" svg:height="3.132137mm" draw:style-name="style-46" svg:viewBox="0.0 0.0 756.9331 313.2137" svg:width="7.569331mm" svg:x="250.83197mm" svg:y="12.528548mm"/>
          <draw:path svg:d="M 52.202286 26.101143 L 130.5057 0.0 L 234.91028 0.0 L 339.31485 0.0 L 339.31485 0.0 L 339.31485 0.0 L 469.82056 26.101143 L 626.4274 26.101143 L 626.4274 52.202286 L 626.4274 78.30343 L 600.3263 78.30343 L 574.2251 104.40457 L 548.12396 104.40457 L 522.0228 104.40457 L 469.82056 130.5057 L 417.6183 156.60686 L 339.31485 156.60686 Q 261.0114 156.60686 208.80914 156.60686 Q 156.60686 156.60686 104.40457 130.5057 L 26.101143 104.40457 L 3.6379788E-12 52.202286 Q 3.6379788E-12 26.101143 52.202286 26.101143 z" svg:height="1.5660685mm" draw:style-name="style-47" svg:viewBox="0.0 0.0 626.4274 156.60686" svg:width="6.264274mm" svg:x="287.11255mm" svg:y="23.491028mm"/>
          <draw:path svg:d="M 234.91028 0.0 L 234.91028 0.0 L 965.74225 261.0114 Q 1670.4731 522.0228 1696.5742 548.12396 L 1722.6754 548.12396 L 1722.6754 574.2251 L 1722.6754 626.4274 L 1722.6754 652.52856 L 1696.5742 678.6297 L 1696.5742 730.832 L 1696.5742 783.03424 L 1670.4731 809.1354 L 1644.372 835.2366 L 1644.372 835.2366 L 1644.372 835.2366 L 1644.372 861.3377 L 1644.372 861.3377 L 1618.2708 861.3377 L 1618.2708 887.43884 L 1618.2708 887.43884 L 1592.1697 887.43884 L 1592.1697 887.43884 L 1592.1697 887.43884 L 1592.1697 939.6411 Q 1592.1697 965.74225 1592.1697 991.8434 L 1592.1697 1017.9445 L 1539.9674 1017.9445 L 1487.7651 1017.9445 L 1487.7651 1017.9445 L 1461.664 1017.9445 L 1461.664 991.8434 Q 1487.7651 991.8434 1461.664 965.74225 Q 1435.5629 939.6411 1357.2594 913.54 Q 1278.9559 913.54 1305.0571 965.74225 L 1331.1582 1017.9445 L 1278.9559 1017.9445 Q 1252.8549 991.8434 991.8434 913.54 Q 730.832 835.2366 626.4274 756.9331 L 522.0228 678.6297 L 522.0228 678.6297 Q 495.9217 652.52856 495.9217 626.4274 Q 495.9217 600.3263 443.71942 574.2251 Q 391.51712 574.2251 365.416 522.0228 Q 339.31485 469.82056 182.708 469.82056 L 9.094947E-13 443.71942 L 9.094947E-13 417.6183 L 26.101143 417.6183 L 26.101143 417.6183 L 26.101143 417.6183 L 78.30343 391.51712 Q 104.40457 365.416 104.40457 365.416 L 104.40457 365.416 L 130.5057 365.416 Q 156.60686 365.416 156.60686 339.31485 Q 182.708 313.2137 182.708 156.60686 L 182.708 26.101143 L 208.80914 26.101143 Q 234.91028 0.0 234.91028 0.0 z" svg:height="10.179445mm" draw:style-name="style-48" svg:viewBox="0.0 0.0 1722.6754 1017.9445" svg:width="17.226753mm" svg:x="52.985317mm" svg:y="134.15987mm"/>
          <draw:path svg:d="M 130.5057 52.202286 L 130.5057 0.0 L 261.0114 52.202286 Q 417.6183 130.5057 443.71942 208.80914 Q 495.9217 261.0114 522.0228 287.11255 L 522.0228 287.11255 L 522.0228 313.2137 Q 522.0228 339.31485 574.2251 365.416 Q 652.52856 365.416 678.6297 365.416 Q 730.832 365.416 730.832 391.51712 Q 730.832 417.6183 809.1354 417.6183 Q 887.43884 417.6183 887.43884 391.51712 L 887.43884 391.51712 L 913.54 391.51712 L 913.54 417.6183 L 913.54 417.6183 L 939.6411 417.6183 L 939.6411 417.6183 L 939.6411 417.6183 L 939.6411 391.51712 L 939.6411 391.51712 L 965.74225 391.51712 L 965.74225 417.6183 L 991.8434 417.6183 L 1044.0457 417.6183 L 1044.0457 365.416 L 1044.0457 339.31485 L 1070.1469 313.2137 L 1070.1469 287.11255 L 1070.1469 287.11255 L 1070.1469 261.0114 L 1070.1469 261.0114 L 1096.2479 261.0114 L 1096.2479 234.91028 L 1096.2479 208.80914 L 1122.3491 208.80914 L 1122.3491 208.80914 L 1122.3491 261.0114 L 1148.4502 313.2137 L 1148.4502 391.51712 L 1148.4502 469.82056 L 1122.3491 469.82056 L 1122.3491 469.82056 L 1070.1469 574.2251 Q 1044.0457 678.6297 1017.9445 730.832 L 1017.9445 756.9331 L 939.6411 756.9331 L 835.2366 783.03424 L 835.2366 783.03424 L 835.2366 783.03424 L 809.1354 783.03424 L 809.1354 783.03424 L 809.1354 809.1354 L 809.1354 809.1354 L 783.03424 809.1354 Q 730.832 783.03424 522.0228 783.03424 Q 339.31485 783.03424 313.2137 783.03424 L 261.0114 783.03424 L 208.80914 783.03424 L 182.708 783.03424 L 156.60686 756.9331 L 130.5057 730.832 L 156.60686 730.832 Q 156.60686 704.73083 182.708 678.6297 Q 208.80914 652.52856 182.708 652.52856 Q 182.708 626.4274 208.80914 626.4274 L 234.91028 626.4274 L 234.91028 574.2251 L 208.80914 495.9217 L 208.80914 495.9217 L 208.80914 522.0228 L 208.80914 522.0228 Q 208.80914 522.0228 130.5057 522.0228 L 78.30343 522.0228 L 78.30343 522.0228 L 52.202286 522.0228 L 52.202286 522.0228 L 52.202286 522.0228 L 52.202286 522.0228 L 52.202286 495.9217 L 26.101143 495.9217 L 26.101143 469.82056 L 26.101143 469.82056 L 0.0 469.82056 L 0.0 469.82056 L 0.0 469.82056 L 0.0 443.71942 L 0.0 443.71942 L 26.101143 443.71942 L 26.101143 417.6183 L 52.202286 417.6183 L 52.202286 417.6183 L 78.30343 417.6183 Q 104.40457 417.6183 130.5057 443.71942 Q 156.60686 443.71942 156.60686 417.6183 Q 156.60686 365.416 130.5057 234.91028 L 130.5057 104.40457 L 130.5057 104.40457 Q 156.60686 104.40457 130.5057 52.202286 z M 939.6411 626.4274 Q 939.6411 600.3263 965.74225 600.3263 Q 991.8434 600.3263 991.8434 626.4274 Q 991.8434 678.6297 965.74225 678.6297 Q 939.6411 678.6297 939.6411 626.4274 z" svg:height="8.091354mm" draw:style-name="style-49" svg:viewBox="0.0 0.0 1148.4502 809.1354" svg:width="11.484503mm" svg:x="164.95921mm" svg:y="121.1093mm"/>
          <draw:path svg:d="M 0.0 26.101143 L 0.0 -3.6379788E-12 L 208.80914 52.202286 Q 417.6183 104.40457 809.1354 208.80914 Q 1226.7537 365.416 1226.7537 365.416 L 1226.7537 365.416 L 1200.6526 391.51712 Q 1174.5514 417.6183 1200.6526 443.71942 L 1200.6526 469.82056 L 1174.5514 469.82056 Q 1174.5514 469.82056 1096.2479 443.71942 L 1017.9445 417.6183 L 1017.9445 417.6183 Q 1017.9445 417.6183 522.0228 234.91028 L 26.101143 52.202286 L 26.101143 52.202286 Q 26.101143 26.101143 0.0 26.101143 z" svg:height="4.6982055mm" draw:style-name="style-50" svg:viewBox="0.0 0.0 1226.7537 469.82056" svg:width="12.267537mm" svg:x="185.0571mm" svg:y="180.6199mm"/>
          <draw:path svg:d="M 261.0114 26.101143 L 261.0114 52.202286 L 208.80914 156.60686 Q 156.60686 234.91028 156.60686 261.0114 L 156.60686 261.0114 L 130.5057 287.11255 L 104.40457 339.31485 L 104.40457 339.31485 L 104.40457 339.31485 L 104.40457 365.416 L 104.40457 365.416 L 104.40457 443.71942 Q 104.40457 548.12396 156.60686 548.12396 Q 156.60686 548.12396 208.80914 574.2251 Q 261.0114 600.3263 261.0114 600.3263 L 261.0114 600.3263 L 261.0114 626.4274 L 261.0114 626.4274 L 287.11255 626.4274 L 287.11255 652.52856 L 313.2137 652.52856 L 339.31485 652.52856 L 339.31485 678.6297 L 339.31485 704.73083 L 313.2137 704.73083 Q 261.0114 704.73083 234.91028 704.73083 L 208.80914 704.73083 L 208.80914 704.73083 Q 208.80914 678.6297 182.708 678.6297 L 182.708 678.6297 L 156.60686 678.6297 Q 104.40457 704.73083 52.202286 704.73083 L 26.101143 704.73083 L 26.101143 678.6297 L -3.6379788E-12 678.6297 L -3.6379788E-12 548.12396 L -3.6379788E-12 443.71942 L -3.6379788E-12 417.6183 Q -3.6379788E-12 391.51712 26.101143 287.11255 L 52.202286 182.708 L 52.202286 182.708 L 52.202286 182.708 L 130.5057 78.30343 Q 208.80914 0.0 234.91028 0.0 Q 261.0114 0.0 261.0114 26.101143 z" svg:height="7.0473084mm" draw:style-name="style-51" svg:viewBox="0.0 0.0 339.31485 704.73083" svg:width="3.3931484mm" svg:x="167.56934mm" svg:y="101.01142mm"/>
          <draw:path svg:d="M 365.416 0.0 L 548.12396 0.0 L 548.12396 26.101143 L 574.2251 26.101143 L 574.2251 52.202286 L 574.2251 52.202286 L 548.12396 52.202286 L 548.12396 52.202286 L 469.82056 78.30343 Q 365.416 104.40457 339.31485 104.40457 L 313.2137 104.40457 L 261.0114 130.5057 L 182.708 130.5057 L 182.708 130.5057 Q 182.708 104.40457 78.30343 104.40457 Q -26.101143 104.40457 0.0 78.30343 L 0.0 52.202286 L 104.40457 26.101143 Q 182.708 0.0 365.416 0.0 z" svg:height="1.305057mm" draw:style-name="style-52" svg:viewBox="0.0 0.0 574.2251 130.5057" svg:width="5.7422514mm" svg:x="113.80098mm" svg:y="28.711256mm"/>
          <draw:path svg:d="M 391.51712 104.40457 L 443.71942 1.8189894E-12 L 469.82056 1.8189894E-12 L 469.82056 1.8189894E-12 L 417.6183 156.60686 Q 365.416 287.11255 365.416 313.2137 L 365.416 339.31485 L 365.416 365.416 L 365.416 391.51712 L 365.416 391.51712 L 365.416 391.51712 L 313.2137 495.9217 Q 261.0114 600.3263 261.0114 678.6297 Q 261.0114 783.03424 208.80914 783.03424 Q 130.5057 783.03424 52.202286 783.03424 L 0.0 783.03424 L 0.0 783.03424 L 0.0 756.9331 L 52.202286 756.9331 L 104.40457 756.9331 L 104.40457 730.832 Q 104.40457 704.73083 104.40457 678.6297 L 104.40457 626.4274 L 104.40457 626.4274 L 104.40457 626.4274 L 130.5057 626.4274 L 130.5057 626.4274 L 130.5057 600.3263 L 156.60686 600.3263 L 156.60686 600.3263 L 156.60686 574.2251 L 156.60686 574.2251 L 156.60686 574.2251 L 182.708 548.12396 L 208.80914 522.0228 L 208.80914 469.82056 L 208.80914 417.6183 L 234.91028 391.51712 L 234.91028 365.416 L 234.91028 365.416 L 261.0114 365.416 L 261.0114 339.31485 L 261.0114 313.2137 L 287.11255 287.11255 L 313.2137 261.0114 L 313.2137 234.91028 Q 313.2137 208.80914 391.51712 104.40457 z" svg:height="7.830343mm" draw:style-name="style-53" svg:viewBox="0.0 0.0 469.82056 783.03424" svg:width="4.6982055mm" svg:x="67.86297mm" svg:y="136.76999mm"/>
          <draw:path svg:d="M 469.82056 78.30343 L 495.9217 78.30343 L 522.0228 52.202286 L 574.2251 26.101143 L 574.2251 26.101143 L 574.2251 26.101143 L 600.3263 26.101143 L 600.3263 26.101143 L 626.4274 0.0 L 626.4274 0.0 L 678.6297 0.0 Q 704.73083 0.0 730.832 26.101143 Q 730.832 78.30343 887.43884 104.40457 Q 1044.0457 130.5057 1096.2479 182.708 Q 1096.2479 208.80914 1122.3491 234.91028 L 1122.3491 234.91028 L 1148.4502 313.2137 Q 1148.4502 391.51712 1174.5514 391.51712 Q 1200.6526 417.6183 1148.4502 443.71942 Q 1096.2479 469.82056 1096.2479 495.9217 L 1096.2479 495.9217 L 1044.0457 495.9217 Q 1017.9445 495.9217 887.43884 469.82056 L 783.03424 443.71942 L 809.1354 469.82056 Q 835.2366 469.82056 835.2366 495.9217 Q 835.2366 522.0228 809.1354 522.0228 Q 783.03424 522.0228 783.03424 548.12396 L 783.03424 574.2251 L 809.1354 600.3263 L 809.1354 600.3263 L 756.9331 600.3263 L 704.73083 600.3263 L 704.73083 600.3263 L 704.73083 574.2251 L 704.73083 574.2251 L 730.832 574.2251 L 730.832 495.9217 Q 730.832 417.6183 678.6297 391.51712 Q 626.4274 391.51712 574.2251 313.2137 Q 522.0228 261.0114 417.6183 261.0114 L 313.2137 261.0114 L 261.0114 261.0114 Q 208.80914 234.91028 130.5057 234.91028 L 52.202286 234.91028 L 52.202286 234.91028 L 52.202286 234.91028 L 26.101143 234.91028 L 26.101143 234.91028 L 26.101143 261.0114 L 0.0 261.0114 L 0.0 261.0114 L 0.0 287.11255 L 0.0 287.11255 L 0.0 287.11255 L 0.0 287.11255 L 0.0 287.11255 L 0.0 234.91028 L 0.0 208.80914 L 0.0 208.80914 L 0.0 182.708 L 104.40457 104.40457 Q 234.91028 0.0 261.0114 26.101143 Q 261.0114 78.30343 339.31485 78.30343 Q 417.6183 78.30343 417.6183 78.30343 Q 443.71942 78.30343 469.82056 78.30343 z" svg:height="6.0032625mm" draw:style-name="style-54" svg:viewBox="0.0 0.0 1174.5514 600.3263" svg:width="11.745514mm" svg:x="289.20065mm" svg:y="89.52692mm"/>
          <draw:path svg:d="M 522.0228 0.0 L 652.52856 0.0 L 652.52856 0.0 Q 678.6297 26.101143 678.6297 52.202286 L 678.6297 52.202286 L 678.6297 52.202286 Q 652.52856 52.202286 469.82056 78.30343 L 261.0114 104.40457 L 156.60686 104.40457 L 78.30343 104.40457 L 52.202286 78.30343 L 0.0 78.30343 L 0.0 52.202286 L 0.0 26.101143 L 104.40457 26.101143 L 182.708 52.202286 L 182.708 52.202286 L 208.80914 52.202286 L 208.80914 52.202286 L 208.80914 52.202286 L 313.2137 0.0 Q 417.6183 0.0 522.0228 0.0 z" svg:height="1.0440457mm" draw:style-name="style-55" svg:viewBox="0.0 0.0 678.6297 104.40457" svg:width="6.786297mm" svg:x="275.10605mm" svg:y="34.453506mm"/>
          <draw:path svg:d="M 365.416 104.40457 L 365.416 104.40457 L 391.51712 130.5057 Q 417.6183 130.5057 417.6183 182.708 L 417.6183 234.91028 L 417.6183 234.91028 Q 391.51712 234.91028 391.51712 261.0114 L 391.51712 261.0114 L 365.416 261.0114 Q 365.416 287.11255 365.416 287.11255 L 365.416 287.11255 L 365.416 287.11255 Q 339.31485 287.11255 339.31485 313.2137 L 339.31485 313.2137 L 339.31485 339.31485 L 313.2137 339.31485 L 313.2137 391.51712 L 313.2137 417.6183 L 287.11255 443.71942 L 287.11255 469.82056 L 208.80914 469.82056 Q 156.60686 443.71942 104.40457 443.71942 L 52.202286 391.51712 L 26.101143 391.51712 L 3.6379788E-12 391.51712 L 3.6379788E-12 391.51712 Q 3.6379788E-12 365.416 52.202286 339.31485 Q 104.40457 313.2137 78.30343 287.11255 Q 52.202286 287.11255 52.202286 208.80914 L 26.101143 130.5057 L 52.202286 130.5057 Q 52.202286 156.60686 78.30343 52.202286 Q 104.40457 -26.101143 208.80914 0.0 Q 313.2137 26.101143 313.2137 52.202286 Q 339.31485 78.30343 365.416 104.40457 z" svg:height="4.6982055mm" draw:style-name="style-56" svg:viewBox="0.0 0.0 417.6183 469.82056" svg:width="4.1761827mm" svg:x="300.16315mm" svg:y="90.57096mm"/>
          <draw:path svg:d="M 469.82056 78.30343 L 522.0228 78.30343 L 522.0228 130.5057 L 522.0228 182.708 L 522.0228 182.708 Q 495.9217 182.708 417.6183 156.60686 Q 339.31485 130.5057 261.0114 130.5057 L 208.80914 130.5057 L 104.40457 104.40457 Q -3.6379788E-12 78.30343 -3.6379788E-12 26.101143 Q -3.6379788E-12 0.0 104.40457 0.0 Q 182.708 26.101143 313.2137 26.101143 Q 417.6183 78.30343 469.82056 78.30343 z" svg:height="1.8270799mm" draw:style-name="style-57" svg:viewBox="0.0 0.0 522.0228 182.708" svg:width="5.220228mm" svg:x="314.7798mm" svg:y="50.89723mm"/>
          <draw:path svg:d="M 26.101143 0.0 L 156.60686 0.0 L 208.80914 0.0 L 261.0114 0.0 L 261.0114 0.0 L 287.11255 0.0 L 287.11255 0.0 L 287.11255 0.0 L 339.31485 26.101143 Q 365.416 52.202286 391.51712 52.202286 L 417.6183 52.202286 L 417.6183 52.202286 Q 417.6183 52.202286 443.71942 78.30343 Q 443.71942 104.40457 365.416 104.40457 L 287.11255 130.5057 L 234.91028 130.5057 L 208.80914 104.40457 L 156.60686 104.40457 Q 104.40457 104.40457 0.0 52.202286 Q -104.40457 0.0 26.101143 0.0 z" svg:height="1.305057mm" draw:style-name="style-58" svg:viewBox="0.0 0.0 443.71942 130.5057" svg:width="4.4371943mm" svg:x="294.6819mm" svg:y="95.53018mm"/>
          <draw:path svg:d="M 130.5057 26.101143 L 156.60686 0.0 L 234.91028 0.0 L 287.11255 0.0 L 495.9217 0.0 L 730.832 0.0 L 730.832 26.101143 L 756.9331 26.101143 L 756.9331 52.202286 L 756.9331 52.202286 L 730.832 52.202286 L 730.832 52.202286 L 652.52856 78.30343 L 600.3263 104.40457 L 600.3263 104.40457 L 600.3263 104.40457 L 574.2251 104.40457 Q 548.12396 104.40457 287.11255 104.40457 L 0.0 104.40457 L 0.0 104.40457 Q 0.0 52.202286 26.101143 52.202286 L 78.30343 52.202286 L 78.30343 52.202286 Q 104.40457 52.202286 130.5057 26.101143 z" svg:height="1.0440457mm" draw:style-name="style-59" svg:viewBox="0.0 0.0 756.9331 104.40457" svg:width="7.569331mm" svg:x="301.9902mm" svg:y="16.182709mm"/>
          <draw:path svg:d="M 2166.3948 1.8189894E-12 L 2166.3948 1.8189894E-12 L 2166.3948 1.8189894E-12 L 2166.3948 1.8189894E-12 L 2166.3948 26.101143 L 2192.4958 26.101143 L 2192.4958 26.101143 L 2192.4958 52.202286 L 2218.5972 52.202286 L 2244.6982 52.202286 L 2270.7993 78.30343 L 2296.9004 104.40457 L 2323.0017 104.40457 L 2349.1028 104.40457 L 2427.4062 156.60686 Q 2505.7097 208.80914 2531.8108 208.80914 L 2557.9119 208.80914 L 2584.013 208.80914 L 2610.1143 208.80914 L 2662.3164 234.91028 L 2688.4177 261.0114 L 2975.5303 365.416 Q 3288.744 469.82056 3758.5645 652.52856 Q 4228.385 835.2366 4280.5874 835.2366 L 4306.6885 835.2366 L 4332.7896 861.3377 L 4384.9917 887.43884 L 4411.093 887.43884 L 4437.1943 887.43884 L 4437.1943 887.43884 Q 4437.1943 887.43884 4437.1943 913.54 L 4463.2954 913.54 L 4489.3965 913.54 L 4515.4976 939.6411 L 5742.2515 1357.2594 Q 6942.904 1827.08 6995.106 1827.08 L 7021.207 1827.08 L 7047.308 1853.181 L 7099.5107 1879.2822 L 7099.5107 1879.2822 L 7099.5107 1879.2822 L 7047.308 1879.2822 L 7021.207 1879.2822 L 7021.207 1905.3834 L 6995.106 1905.3834 L 6995.106 1905.3834 L 6995.106 1931.4845 L 6995.106 1931.4845 L 6995.106 1931.4845 L 7021.207 1931.4845 L 7021.207 1931.4845 L 7021.207 1957.5857 L 6995.106 1957.5857 L 6995.106 1957.5857 L 6995.106 1983.6868 L 6969.005 1983.6868 Q 6942.904 2009.788 6995.106 2035.889 Q 6995.106 2061.9902 7021.207 2061.9902 L 7021.207 2088.0913 L 7021.207 2088.0913 L 6995.106 2088.0913 L 6995.106 2088.0913 Q 6995.106 2088.0913 6890.7017 2088.0913 Q 6760.196 2088.0913 6760.196 2166.3948 Q 6734.0947 2218.5972 6629.69 2218.5972 Q 6525.2856 2192.4958 6473.083 2166.3948 Q 6420.881 2140.2937 6420.881 2114.1924 Q 6446.982 2088.0913 6316.4766 2140.2937 Q 6159.8696 2192.4958 6185.9707 2192.4958 Q 6212.072 2218.5972 6212.072 2244.6982 Q 6212.072 2270.7993 5951.0605 2140.2937 Q 5663.9478 2035.889 5637.8467 2009.788 L 5637.8467 1983.6868 L 5611.7456 1983.6868 L 5611.7456 1983.6868 L 5585.6445 1983.6868 L 5559.5435 1983.6868 L 5481.2397 1983.6868 L 5376.8354 1983.6868 L 5376.8354 2035.889 L 5376.8354 2061.9902 L 5402.9365 2061.9902 L 5429.0376 2088.0913 L 5481.2397 2114.1924 Q 5533.442 2140.2937 5533.442 2140.2937 L 5533.442 2140.2937 L 5533.442 2166.3948 L 5533.442 2166.3948 L 5559.5435 2166.3948 L 5559.5435 2192.4958 L 5585.6445 2192.4958 L 5611.7456 2192.4958 L 5507.341 2192.4958 L 5402.9365 2192.4958 L 5350.734 2192.4958 L 5298.5317 2192.4958 L 5298.5317 2218.5972 L 5324.633 2218.5972 L 5324.633 2244.6982 L 5324.633 2296.9004 L 5298.5317 2296.9004 Q 5272.4307 2296.9004 5272.4307 2244.6982 Q 5246.3296 2192.4958 5168.026 2192.4958 Q 5089.7227 2192.4958 5037.5205 2114.1924 Q 4959.217 2035.889 4854.8125 1983.6868 Q 4724.3066 1931.4845 4646.0034 1957.5857 L 4541.5986 1957.5857 L 4567.6997 1983.6868 Q 4593.801 2035.889 4593.801 2088.0913 L 4593.801 2166.3948 L 4567.6997 2166.3948 L 4567.6997 2192.4958 L 4541.5986 2192.4958 L 4515.4976 2192.4958 L 4515.4976 2192.4958 L 4541.5986 2166.3948 L 4541.5986 2166.3948 L 4541.5986 2140.2937 L 4541.5986 2140.2937 L 4541.5986 2140.2937 L 4567.6997 2140.2937 L 4567.6997 2140.2937 L 4567.6997 2114.1924 L 4541.5986 2114.1924 L 4541.5986 2114.1924 Q 4541.5986 2088.0913 4019.576 2088.0913 Q 3497.553 2088.0913 3210.4404 2114.1924 L 2923.328 2140.2937 L 2923.328 2140.2937 L 2923.328 2140.2937 L 2871.1257 2114.1924 L 2845.0244 2114.1924 L 2845.0244 2088.0913 L 2818.9233 2061.9902 L 2818.9233 2061.9902 L 2818.9233 2035.889 L 2766.721 2035.889 Q 2714.5188 2035.889 2714.5188 2061.9902 Q 2714.5188 2061.9902 2714.5188 2088.0913 Q 2740.6199 2088.0913 2688.4177 2088.0913 Q 2636.2153 2088.0913 2505.7097 2035.889 Q 2401.3052 1957.5857 2401.3052 1931.4845 Q 2401.3052 1905.3834 2427.4062 1905.3834 Q 2453.5073 1905.3834 2453.5073 1879.2822 Q 2453.5073 1853.181 2349.1028 1853.181 Q 2244.6982 1827.08 2296.9004 1827.08 Q 2323.0017 1827.08 2323.0017 1800.9788 Q 2323.0017 1774.8777 2244.6982 1774.8777 Q 2140.2937 1774.8777 2035.889 1722.6754 Q 1905.3834 1670.4731 1905.3834 1644.372 Q 1905.3834 1618.2708 1853.181 1592.1697 Q 1774.8777 1566.0685 1800.9788 1539.9674 Q 1827.08 1513.8662 1827.08 1513.8662 Q 1827.08 1461.664 1722.6754 1461.664 Q 1592.1697 1461.664 1513.8662 1409.4617 Q 1435.5629 1357.2594 1435.5629 1305.0571 Q 1409.4617 1252.8549 1252.8549 1226.7537 Q 1096.2479 1200.6526 939.6411 1096.2479 Q 756.9331 991.8434 704.73083 939.6411 Q 652.52856 887.43884 600.3263 887.43884 Q 548.12396 887.43884 313.2137 730.832 L 104.40457 574.2251 L 104.40457 574.2251 L 104.40457 574.2251 L 78.30343 574.2251 L 78.30343 574.2251 L 78.30343 548.12396 L 52.202286 548.12396 L 52.202286 522.0228 L 52.202286 495.9217 L 78.30343 495.9217 L 78.30343 469.82056 L 78.30343 469.82056 L 52.202286 469.82056 L 52.202286 469.82056 L 52.202286 469.82056 L 52.202286 443.71942 L 52.202286 443.71942 L 26.101143 443.71942 L 26.101143 417.6183 L 26.101143 417.6183 L 0.0 417.6183 L 0.0 417.6183 L 0.0 417.6183 L 0.0 417.6183 L 0.0 391.51712 L 0.0 391.51712 L 0.0 365.416 L 104.40457 365.416 Q 208.80914 365.416 652.52856 391.51712 L 1096.2479 391.51712 L 1096.2479 365.416 L 1096.2479 313.2137 L 1070.1469 313.2137 L 1070.1469 313.2137 L 1044.0457 287.11255 Q 991.8434 261.0114 939.6411 261.0114 L 913.54 261.0114 L 913.54 234.91028 L 939.6411 208.80914 L 939.6411 208.80914 L 939.6411 208.80914 L 991.8434 182.708 L 1017.9445 156.60686 L 1252.8549 130.5057 Q 1487.7651 104.40457 1539.9674 78.30343 L 1592.1697 52.202286 L 1670.4731 52.202286 L 1722.6754 52.202286 L 1722.6754 52.202286 Q 1748.7765 52.202286 1748.7765 26.101143 L 1748.7765 26.101143 L 1957.5857 1.8189894E-12 Q 2140.2937 1.8189894E-12 2166.3948 1.8189894E-12 z" svg:height="22.969006mm" draw:style-name="style-60" svg:viewBox="0.0 0.0 7099.5107 2296.9004" svg:width="70.99511mm" svg:x="91.354mm" svg:y="161.82709mm"/>
          <draw:path svg:d="M 234.91028 0.0 L 287.11255 0.0 L 339.31485 0.0 Q 365.416 26.101143 443.71942 26.101143 L 522.0228 26.101143 L 522.0228 52.202286 L 548.12396 52.202286 L 548.12396 52.202286 L 548.12396 78.30343 L 600.3263 78.30343 L 652.52856 78.30343 L 652.52856 182.708 L 652.52856 261.0114 L 626.4274 261.0114 Q 600.3263 234.91028 417.6183 234.91028 Q 234.91028 182.708 130.5057 130.5057 L 0.0 78.30343 L 78.30343 52.202286 Q 156.60686 26.101143 234.91028 0.0 z" svg:height="2.610114mm" draw:style-name="style-61" svg:viewBox="0.0 0.0 652.52856 261.0114" svg:width="6.5252857mm" svg:x="313.4747mm" svg:y="104.66558mm"/>
          <draw:path svg:d="M 965.74225 287.11255 L 991.8434 313.2137 L 991.8434 313.2137 L 991.8434 313.2137 L 991.8434 313.2137 L 991.8434 339.31485 L 991.8434 339.31485 L 991.8434 365.416 L 991.8434 365.416 L 991.8434 365.416 L 965.74225 417.6183 L 965.74225 443.71942 L 991.8434 443.71942 L 1044.0457 443.71942 L 1044.0457 469.82056 L 1044.0457 495.9217 L 991.8434 495.9217 Q 913.54 522.0228 861.3377 522.0228 L 809.1354 574.2251 L 861.3377 600.3263 Q 887.43884 626.4274 887.43884 652.52856 Q 887.43884 678.6297 861.3377 704.73083 Q 835.2366 730.832 809.1354 730.832 L 783.03424 730.832 L 809.1354 756.9331 L 835.2366 783.03424 L 835.2366 783.03424 L 835.2366 783.03424 L 861.3377 783.03424 L 861.3377 783.03424 L 887.43884 809.1354 L 913.54 835.2366 L 913.54 835.2366 L 913.54 835.2366 L 913.54 835.2366 L 913.54 835.2366 L 887.43884 835.2366 L 887.43884 835.2366 L 835.2366 835.2366 Q 809.1354 835.2366 809.1354 861.3377 L 809.1354 887.43884 L 756.9331 887.43884 Q 704.73083 887.43884 626.4274 887.43884 L 522.0228 887.43884 L 522.0228 887.43884 L 522.0228 887.43884 L 495.9217 887.43884 L 495.9217 887.43884 L 313.2137 887.43884 Q 156.60686 887.43884 104.40457 939.6411 L 52.202286 939.6411 L 52.202286 965.74225 L 52.202286 965.74225 L 26.101143 965.74225 L 26.101143 991.8434 L 0.0 991.8434 L 0.0 991.8434 L 0.0 495.9217 L 0.0 0.0 L 52.202286 0.0 Q 78.30343 -26.101143 78.30343 26.101143 Q 78.30343 78.30343 130.5057 104.40457 Q 182.708 104.40457 156.60686 130.5057 Q 130.5057 130.5057 130.5057 156.60686 Q 130.5057 182.708 182.708 182.708 Q 208.80914 182.708 208.80914 208.80914 Q 208.80914 208.80914 574.2251 234.91028 Q 939.6411 234.91028 939.6411 261.0114 Q 939.6411 287.11255 965.74225 287.11255 z" svg:height="9.918434mm" draw:style-name="style-62" svg:viewBox="0.0 0.0 1044.0457 991.8434" svg:width="10.440456mm" svg:x="0.0mm" svg:y="4.6982055mm"/>
          <draw:path svg:d="M 835.2366 26.101143 L 809.1354 0.0 L 835.2366 0.0 Q 861.3377 26.101143 939.6411 26.101143 L 1044.0457 26.101143 L 1044.0457 26.101143 L 1044.0457 26.101143 L 1044.0457 52.202286 L 1044.0457 52.202286 L 1017.9445 52.202286 L 1017.9445 78.30343 L 1017.9445 78.30343 L 1044.0457 78.30343 L 1044.0457 78.30343 L 1044.0457 78.30343 L 1122.3491 104.40457 L 1200.6526 130.5057 L 1200.6526 130.5057 L 1200.6526 130.5057 L 1226.7537 130.5057 L 1226.7537 130.5057 L 1226.7537 156.60686 L 1252.8549 156.60686 L 1278.9559 182.708 Q 1331.1582 182.708 1592.1697 182.708 Q 1853.181 182.708 2035.889 130.5057 Q 2244.6982 130.5057 2323.0017 130.5057 Q 2401.3052 182.708 2714.5188 182.708 L 3027.7324 182.708 L 3027.7324 182.708 L 3027.7324 182.708 L 3079.9348 208.80914 L 3158.2383 234.91028 L 3158.2383 234.91028 L 3158.2383 234.91028 L 3027.7324 234.91028 Q 2923.328 234.91028 2453.5073 391.51712 L 2009.788 548.12396 L 1983.6868 548.12396 L 1957.5857 548.12396 L 1931.4845 574.2251 L 1905.3834 600.3263 L 1827.08 600.3263 L 1774.8777 600.3263 L 1800.9788 574.2251 L 1827.08 548.12396 L 1853.181 548.12396 L 1879.2822 548.12396 L 1931.4845 522.0228 Q 1957.5857 495.9217 1983.6868 495.9217 L 2009.788 495.9217 L 2035.889 469.82056 L 2061.9902 443.71942 L 2061.9902 443.71942 L 2088.0913 443.71942 L 2088.0913 443.71942 L 2088.0913 443.71942 L 2088.0913 417.6183 L 2088.0913 417.6183 L 2114.1924 417.6183 L 2114.1924 391.51712 L 2114.1924 391.51712 L 2088.0913 391.51712 L 2088.0913 391.51712 L 2088.0913 391.51712 L 2035.889 365.416 L 2009.788 339.31485 L 1957.5857 339.31485 L 1905.3834 339.31485 L 1827.08 365.416 Q 1748.7765 391.51712 1200.6526 443.71942 L 652.52856 495.9217 L 626.4274 495.9217 L 574.2251 495.9217 L 574.2251 495.9217 L 574.2251 469.82056 L 600.3263 469.82056 L 600.3263 443.71942 L 574.2251 443.71942 L 548.12396 443.71942 L 548.12396 417.6183 L 522.0228 417.6183 L 522.0228 417.6183 L 522.0228 391.51712 L 522.0228 391.51712 L 522.0228 391.51712 L 574.2251 391.51712 L 652.52856 391.51712 L 704.73083 365.416 Q 756.9331 339.31485 835.2366 339.31485 L 887.43884 339.31485 L 913.54 313.2137 L 939.6411 287.11255 L 965.74225 287.11255 L 991.8434 287.11255 L 991.8434 261.0114 L 991.8434 234.91028 L 887.43884 234.91028 L 809.1354 234.91028 L 626.4274 208.80914 Q 469.82056 182.708 234.91028 182.708 L 0.0 156.60686 L 0.0 156.60686 L 0.0 130.5057 L 26.101143 130.5057 L 52.202286 130.5057 L 52.202286 104.40457 L 52.202286 78.30343 L 78.30343 78.30343 L 78.30343 78.30343 L 78.30343 52.202286 L 78.30343 52.202286 L 469.82056 52.202286 Q 861.3377 78.30343 861.3377 52.202286 L 835.2366 52.202286 L 835.2366 52.202286 Q 835.2366 26.101143 835.2366 26.101143 z" svg:height="6.0032625mm" draw:style-name="style-63" svg:viewBox="0.0 0.0 3158.2383 600.3263" svg:width="31.582382mm" svg:x="80.39152mm" svg:y="184.01305mm"/>
          <draw:path svg:d="M 4880.9136 391.51712 L 4880.9136 391.51712 L 4776.509 391.51712 L 4646.0034 391.51712 L 4619.9023 443.71942 Q 4619.9023 495.9217 4646.0034 522.0228 Q 4698.2056 548.12396 4698.2056 574.2251 L 4724.3066 574.2251 L 4724.3066 574.2251 L 4724.3066 600.3263 L 4776.509 652.52856 Q 4828.7114 704.73083 4933.1157 704.73083 Q 5063.6216 704.73083 5168.026 730.832 L 5272.4307 730.832 L 5272.4307 730.832 L 5272.4307 756.9331 L 5298.5317 756.9331 L 5324.633 756.9331 L 5611.7456 809.1354 Q 5872.757 809.1354 5872.757 835.2366 L 5898.858 835.2366 L 5898.858 835.2366 L 5898.858 861.3377 L 5898.858 861.3377 L 5872.757 861.3377 L 5872.757 887.43884 L 5872.757 913.54 L 5846.656 913.54 L 5820.5547 913.54 L 5820.5547 939.6411 L 5820.5547 939.6411 L 5820.5547 939.6411 Q 5794.4536 913.54 5481.2397 913.54 L 5168.026 913.54 L 5194.1274 939.6411 Q 5220.2285 991.8434 5246.3296 991.8434 Q 5272.4307 991.8434 5272.4307 1044.0457 L 5272.4307 1096.2479 L 5376.8354 1122.3491 Q 5481.2397 1122.3491 5455.1387 1148.4502 Q 5455.1387 1174.5514 5872.757 1174.5514 Q 6290.375 1174.5514 6316.4766 1174.5514 L 6342.5776 1174.5514 L 6342.5776 1174.5514 L 6342.5776 1174.5514 L 6342.5776 1200.6526 L 6342.5776 1200.6526 L 6368.6787 1200.6526 L 6368.6787 1226.7537 L 6394.78 1226.7537 L 6420.881 1226.7537 L 6420.881 1252.8549 L 6394.78 1252.8549 L 6394.78 1278.9559 L 6394.78 1278.9559 L 6342.5776 1278.9559 L 6264.274 1278.9559 L 6264.274 1305.0571 L 6238.173 1305.0571 L 6238.173 1305.0571 L 6238.173 1331.1582 L 6238.173 1331.1582 L 6238.173 1331.1582 L 6264.274 1331.1582 L 6264.274 1331.1582 L 6264.274 1357.2594 L 6290.375 1357.2594 L 6290.375 1357.2594 L 6290.375 1383.3605 L 6290.375 1383.3605 L 6290.375 1383.3605 L 6316.4766 1383.3605 L 6316.4766 1383.3605 L 6342.5776 1409.4617 L 6368.6787 1435.5629 L 6368.6787 1435.5629 L 6394.78 1435.5629 L 6394.78 1435.5629 L 6394.78 1435.5629 L 6394.78 1461.664 L 6394.78 1461.664 L 6420.881 1461.664 L 6420.881 1487.7651 L 6499.1846 1539.9674 Q 6551.3867 1592.1697 6734.0947 1644.372 Q 6916.8027 1670.4731 6916.8027 1696.5742 Q 6942.904 1696.5742 6942.904 1722.6754 L 6969.005 1722.6754 L 6969.005 1722.6754 L 6969.005 1748.7765 L 6969.005 1748.7765 L 6969.005 1748.7765 L 6995.106 1748.7765 L 6995.106 1748.7765 L 6995.106 1774.8777 L 7021.207 1774.8777 L 7021.207 1774.8777 L 7021.207 1800.9788 L 7021.207 1800.9788 L 7021.207 1800.9788 L 7047.308 1800.9788 L 7047.308 1800.9788 L 7073.4097 1827.08 L 7099.5107 1853.181 L 7099.5107 1853.181 L 7125.612 1853.181 L 7125.612 1879.2822 L 7125.612 1905.3834 L 7099.5107 1905.3834 L 7099.5107 1905.3834 L 7021.207 1931.4845 Q 6942.904 1957.5857 6916.8027 1957.5857 Q 6864.6 1957.5857 6864.6 2009.788 Q 6864.6 2061.9902 6786.297 2061.9902 L 6707.9937 2061.9902 L 6681.8926 2088.0913 L 6655.791 2114.1924 L 6655.791 2114.1924 L 6655.791 2114.1924 L 6629.69 2114.1924 L 6629.69 2114.1924 L 6655.791 2140.2937 L 6681.8926 2166.3948 L 6681.8926 2166.3948 L 6707.9937 2166.3948 L 6707.9937 2166.3948 L 6707.9937 2166.3948 L 6760.196 2192.4958 Q 6812.398 2218.5972 6838.499 2244.6982 Q 6838.499 2270.7993 6916.8027 2349.1028 Q 7021.207 2427.4062 7099.5107 2427.4062 Q 7177.814 2427.4062 7282.2188 2427.4062 L 7360.522 2427.4062 L 7360.522 2427.4062 L 7334.421 2427.4062 L 7334.421 2427.4062 L 7334.421 2427.4062 L 7282.2188 2453.5073 Q 7203.915 2479.6084 7203.915 2479.6084 L 7177.814 2479.6084 L 7177.814 2479.6084 L 7177.814 2479.6084 L 7177.814 2505.7097 L 7177.814 2505.7097 L 7177.814 2531.8108 L 7177.814 2557.9119 L 7177.814 2557.9119 L 7177.814 2584.013 L 7282.2188 2610.1143 Q 7360.522 2662.3164 7386.623 2714.5188 Q 7412.724 2792.8223 7438.8257 2792.8223 Q 7464.927 2792.8223 7543.23 2897.2268 Q 7647.635 3001.6313 7725.938 3132.137 Q 7804.241 3288.744 7804.241 3419.2495 Q 7804.241 3523.654 7804.241 3523.654 Q 7804.241 3549.7554 7830.343 3549.7554 L 7830.343 3575.8564 L 7830.343 3575.8564 L 7804.241 3575.8564 L 7804.241 3601.9575 Q 7778.14 3628.0588 7778.14 3628.0588 L 7752.039 3628.0588 L 7752.039 3628.0588 L 7752.039 3628.0588 L 7752.039 3654.16 L 7752.039 3654.16 L 7725.938 3680.261 L 7725.938 3680.261 L 6603.589 3680.261 L 5481.2397 3680.261 L 5481.2397 3680.261 L 5481.2397 3680.261 L 5455.1387 3654.16 L 5402.9365 3628.0588 L 5350.734 3628.0588 L 5272.4307 3628.0588 L 5194.1274 3601.9575 Q 5115.8237 3575.8564 4985.318 3575.8564 Q 4828.7114 3523.654 4097.8794 3340.9463 Q 3393.1484 3158.2383 2975.5303 3053.8335 Q 2557.9119 3001.6313 2479.6084 2949.429 Q 2375.2039 2897.2268 2140.2937 2818.9233 Q 1879.2822 2740.6199 1383.3605 2636.2153 L 861.3377 2557.9119 L 835.2366 2557.9119 Q 809.1354 2531.8108 678.6297 2505.7097 L 548.12396 2453.5073 L 548.12396 2427.4062 L 548.12396 2427.4062 L 522.0228 2427.4062 L 522.0228 2427.4062 L 522.0228 2401.3052 L 495.9217 2401.3052 L 495.9217 2401.3052 L 495.9217 2401.3052 L 495.9217 2375.2039 Q 495.9217 2375.2039 469.82056 2375.2039 L 469.82056 2375.2039 L 469.82056 2375.2039 Q 443.71942 2349.1028 443.71942 2349.1028 L 443.71942 2323.0017 L 443.71942 2323.0017 L 443.71942 2323.0017 L 417.6183 2323.0017 L 417.6183 2323.0017 L 417.6183 2296.9004 L 391.51712 2296.9004 L 391.51712 2296.9004 L 391.51712 2270.7993 L 417.6183 2270.7993 L 443.71942 2270.7993 L 469.82056 2296.9004 L 495.9217 2296.9004 L 495.9217 2270.7993 Q 495.9217 2244.6982 495.9217 2218.5972 Q 495.9217 2192.4958 522.0228 2166.3948 Q 548.12396 2114.1924 495.9217 2061.9902 Q 443.71942 2009.788 443.71942 1957.5857 Q 443.71942 1931.4845 417.6183 1931.4845 L 391.51712 1905.3834 L 391.51712 1905.3834 L 391.51712 1905.3834 L 365.416 1905.3834 L 365.416 1905.3834 L 365.416 1879.2822 L 391.51712 1879.2822 L 391.51712 1879.2822 L 391.51712 1853.181 L 417.6183 1853.181 L 443.71942 1853.181 L 443.71942 1827.08 Q 443.71942 1800.9788 548.12396 1774.8777 Q 652.52856 1748.7765 678.6297 1774.8777 L 704.73083 1774.8777 L 704.73083 1722.6754 L 704.73083 1670.4731 L 678.6297 1670.4731 L 652.52856 1670.4731 L 652.52856 1644.372 L 652.52856 1592.1697 L 678.6297 1592.1697 L 678.6297 1592.1697 L 678.6297 1566.0685 L 652.52856 1566.0685 L 652.52856 1566.0685 L 652.52856 1539.9674 L 652.52856 1539.9674 L 652.52856 1539.9674 L 678.6297 1539.9674 L 678.6297 1539.9674 L 678.6297 1513.8662 Q 652.52856 1513.8662 574.2251 1487.7651 Q 469.82056 1435.5629 443.71942 1409.4617 Q 443.71942 1383.3605 339.31485 1331.1582 L 208.80914 1278.9559 L 156.60686 1278.9559 L 104.40457 1278.9559 L 104.40457 1252.8549 L 130.5057 1226.7537 L 130.5057 1226.7537 L 130.5057 1226.7537 L 130.5057 1200.6526 L 130.5057 1200.6526 L 156.60686 1200.6526 L 156.60686 1174.5514 L 234.91028 1174.5514 Q 287.11255 1174.5514 234.91028 1148.4502 Q 208.80914 1148.4502 208.80914 1122.3491 L 208.80914 1096.2479 L 261.0114 1096.2479 L 313.2137 1096.2479 L 313.2137 1070.1469 L 313.2137 1044.0457 L 261.0114 1044.0457 Q 208.80914 1070.1469 156.60686 1070.1469 L 104.40457 1070.1469 L 78.30343 1070.1469 L 78.30343 1070.1469 L 52.202286 1044.0457 L 26.101143 1017.9445 L 26.101143 1017.9445 L 26.101143 1017.9445 L 0.0 1017.9445 L 0.0 1017.9445 L 0.0 991.8434 L 26.101143 991.8434 L 26.101143 965.74225 L 26.101143 913.54 L 26.101143 913.54 L 26.101143 913.54 L 52.202286 913.54 L 52.202286 913.54 L 52.202286 939.6411 L 78.30343 939.6411 L 78.30343 887.43884 L 78.30343 835.2366 L 104.40457 835.2366 L 104.40457 861.3377 L 182.708 861.3377 Q 261.0114 861.3377 287.11255 835.2366 Q 339.31485 809.1354 417.6183 809.1354 Q 495.9217 809.1354 704.73083 861.3377 Q 887.43884 913.54 1017.9445 913.54 Q 1122.3491 887.43884 1252.8549 861.3377 Q 1357.2594 861.3377 1357.2594 783.03424 Q 1357.2594 730.832 1383.3605 730.832 Q 1409.4617 730.832 1409.4617 704.73083 Q 1409.4617 678.6297 1461.664 652.52856 Q 1487.7651 652.52856 1487.7651 574.2251 Q 1487.7651 495.9217 1644.372 495.9217 Q 1800.9788 469.82056 1800.9788 495.9217 Q 1800.9788 522.0228 1853.181 522.0228 Q 1879.2822 495.9217 1931.4845 522.0228 L 1983.6868 522.0228 L 1983.6868 469.82056 L 1983.6868 417.6183 L 2009.788 417.6183 L 2035.889 391.51712 L 2035.889 391.51712 L 2061.9902 391.51712 L 2061.9902 391.51712 L 2061.9902 391.51712 L 2061.9902 365.416 L 2061.9902 365.416 L 2061.9902 365.416 Q 2088.0913 391.51712 2114.1924 391.51712 L 2166.3948 391.51712 L 2192.4958 417.6183 L 2218.5972 443.71942 L 2244.6982 443.71942 Q 2270.7993 443.71942 2244.6982 391.51712 Q 2218.5972 313.2137 2323.0017 313.2137 Q 2401.3052 313.2137 2375.2039 339.31485 Q 2375.2039 391.51712 2427.4062 365.416 Q 2479.6084 365.416 2479.6084 391.51712 Q 2479.6084 417.6183 2584.013 417.6183 L 2688.4177 417.6183 L 2688.4177 365.416 Q 2688.4177 313.2137 2662.3164 287.11255 Q 2636.2153 287.11255 2688.4177 287.11255 Q 2740.6199 287.11255 2740.6199 261.0114 L 2714.5188 234.91028 L 2740.6199 208.80914 Q 2792.8223 208.80914 2792.8223 234.91028 Q 2792.8223 287.11255 2949.429 261.0114 Q 3132.137 234.91028 3210.4404 234.91028 Q 3262.6428 208.80914 3262.6428 234.91028 Q 3262.6428 261.0114 3340.9463 234.91028 Q 3419.2495 234.91028 3471.452 182.708 Q 3523.654 130.5057 3732.4634 104.40457 Q 3915.1714 78.30343 3941.2725 78.30343 L 3993.4746 78.30343 L 4019.576 78.30343 L 4045.677 78.30343 L 4045.677 78.30343 L 4071.778 78.30343 L 4097.8794 52.202286 L 4123.9805 52.202286 L 4150.0815 26.101143 Q 4202.2837 -26.101143 4254.4863 -3.6379788E-12 Q 4280.5874 26.101143 4280.5874 52.202286 Q 4280.5874 78.30343 4489.3965 182.708 Q 4698.2056 287.11255 4776.509 339.31485 Q 4880.9136 391.51712 4880.9136 391.51712 z M 3106.036 313.2137 Q 3106.036 313.2137 3132.137 313.2137 Q 3132.137 339.31485 3106.036 339.31485 Q 3106.036 339.31485 3106.036 313.2137 z" svg:height="36.80261mm" draw:style-name="style-64" svg:viewBox="0.0 0.0 7830.343 3680.261" svg:width="78.30343mm" svg:x="22.18597mm" svg:y="176.18271mm"/>
          <draw:path svg:d="M 574.2251 -9.094947E-13 L 626.4274 -9.094947E-13 L 600.3263 26.101143 Q 600.3263 78.30343 704.73083 130.5057 Q 809.1354 182.708 783.03424 208.80914 Q 783.03424 234.91028 809.1354 234.91028 Q 835.2366 234.91028 861.3377 261.0114 L 887.43884 261.0114 L 887.43884 261.0114 L 887.43884 287.11255 L 913.54 287.11255 L 965.74225 287.11255 L 965.74225 313.2137 L 965.74225 313.2137 L 913.54 313.2137 Q 887.43884 339.31485 809.1354 339.31485 Q 730.832 365.416 730.832 391.51712 Q 704.73083 443.71942 678.6297 469.82056 Q 652.52856 495.9217 548.12396 495.9217 Q 469.82056 495.9217 469.82056 469.82056 Q 469.82056 443.71942 287.11255 443.71942 L 130.5057 443.71942 L 130.5057 443.71942 L 130.5057 443.71942 L 104.40457 417.6183 L 78.30343 391.51712 L 26.101143 391.51712 L 0.0 391.51712 L 0.0 365.416 L 0.0 339.31485 L 26.101143 339.31485 L 52.202286 339.31485 L 52.202286 313.2137 L 52.202286 313.2137 L 78.30343 313.2137 L 104.40457 287.11255 L 78.30343 287.11255 L 52.202286 287.11255 L 52.202286 261.0114 L 78.30343 261.0114 L 78.30343 261.0114 L 78.30343 234.91028 L 130.5057 234.91028 Q 182.708 208.80914 156.60686 182.708 Q 130.5057 156.60686 234.91028 104.40457 Q 339.31485 26.101143 443.71942 26.101143 Q 522.0228 26.101143 574.2251 -9.094947E-13 z" svg:height="4.959217mm" draw:style-name="style-65" svg:viewBox="0.0 0.0 965.74225 495.9217" svg:width="9.657422mm" svg:x="243.52365mm" svg:y="78.56444mm"/>
          <draw:path svg:d="M 78.30343 52.202286 L 78.30343 0.0 L 130.5057 0.0 L 182.708 0.0 L 313.2137 26.101143 Q 417.6183 52.202286 469.82056 52.202286 L 495.9217 52.202286 L 522.0228 78.30343 L 574.2251 78.30343 L 574.2251 78.30343 L 574.2251 104.40457 L 626.4274 104.40457 L 678.6297 104.40457 L 678.6297 104.40457 Q 678.6297 104.40457 678.6297 156.60686 Q 678.6297 182.708 495.9217 208.80914 L 287.11255 208.80914 L 287.11255 234.91028 L 287.11255 261.0114 L 261.0114 261.0114 Q 208.80914 261.0114 104.40457 234.91028 L 26.101143 208.80914 L 26.101143 208.80914 Q 0.0 182.708 0.0 182.708 L 0.0 182.708 L 52.202286 130.5057 Q 104.40457 78.30343 78.30343 52.202286 z" svg:height="2.610114mm" draw:style-name="style-66" svg:viewBox="0.0 0.0 678.6297 261.0114" svg:width="6.786297mm" svg:x="306.94943mm" svg:y="99.18434mm"/>
          <draw:path svg:d="M 261.0114 52.202286 L 261.0114 78.30343 L 261.0114 78.30343 Q 234.91028 78.30343 234.91028 104.40457 L 234.91028 104.40457 L 208.80914 104.40457 L 208.80914 104.40457 L 52.202286 78.30343 Q -78.30343 78.30343 -3.6379788E-12 26.101143 Q 52.202286 -26.101143 156.60686 0.0 Q 234.91028 26.101143 234.91028 26.101143 Q 261.0114 26.101143 261.0114 52.202286 z" svg:height="1.0440457mm" draw:style-name="style-67" svg:viewBox="0.0 0.0 261.0114 104.40457" svg:width="2.610114mm" svg:x="172.26753mm" svg:y="16.44372mm"/>
          <draw:path svg:d="M 130.5057 0.0 L 208.80914 0.0 L 391.51712 26.101143 Q 548.12396 26.101143 574.2251 78.30343 Q 600.3263 130.5057 652.52856 130.5057 Q 704.73083 156.60686 704.73083 182.708 Q 704.73083 208.80914 730.832 234.91028 L 730.832 234.91028 L 730.832 234.91028 Q 704.73083 234.91028 704.73083 234.91028 L 704.73083 261.0114 L 704.73083 261.0114 Q 678.6297 234.91028 339.31485 130.5057 L 0.0 26.101143 L 26.101143 26.101143 Q 52.202286 26.101143 130.5057 0.0 z" svg:height="2.610114mm" draw:style-name="style-68" svg:viewBox="0.0 0.0 730.832 261.0114" svg:width="7.3083196mm" svg:x="50.89723mm" svg:y="138.59706mm"/>
          <draw:path svg:d="M 704.73083 52.202286 L 704.73083 0.0 L 730.832 0.0 Q 756.9331 0.0 756.9331 26.101143 Q 756.9331 52.202286 1122.3491 26.101143 Q 1487.7651 26.101143 1487.7651 0.0 L 1487.7651 0.0 L 1513.8662 26.101143 Q 1566.0685 78.30343 1722.6754 78.30343 Q 1853.181 78.30343 1983.6868 78.30343 Q 2088.0913 78.30343 2114.1924 78.30343 Q 2140.2937 78.30343 2140.2937 104.40457 Q 2114.1924 130.5057 2192.4958 104.40457 Q 2270.7993 78.30343 2270.7993 104.40457 Q 2270.7993 130.5057 2349.1028 130.5057 Q 2427.4062 130.5057 2453.5073 130.5057 L 2505.7097 130.5057 L 2505.7097 130.5057 Q 2505.7097 130.5057 2505.7097 130.5057 L 2479.6084 156.60686 L 2479.6084 182.708 L 2479.6084 208.80914 L 2505.7097 234.91028 Q 2505.7097 234.91028 2557.9119 261.0114 Q 2584.013 287.11255 2610.1143 287.11255 L 2662.3164 287.11255 L 2636.2153 313.2137 L 2610.1143 339.31485 L 2610.1143 339.31485 L 2610.1143 339.31485 L 2584.013 339.31485 L 2584.013 339.31485 L 2610.1143 365.416 L 2636.2153 391.51712 L 2636.2153 391.51712 L 2610.1143 391.51712 L 2610.1143 391.51712 L 2610.1143 391.51712 L 2610.1143 417.6183 L 2610.1143 417.6183 L 2636.2153 417.6183 L 2636.2153 443.71942 L 2636.2153 443.71942 L 2662.3164 443.71942 L 2662.3164 443.71942 L 2662.3164 443.71942 L 2610.1143 469.82056 L 2557.9119 469.82056 L 2557.9119 443.71942 L 2557.9119 443.71942 L 2531.8108 443.71942 Q 2531.8108 443.71942 2505.7097 417.6183 Q 2505.7097 391.51712 2349.1028 417.6183 Q 2218.5972 443.71942 2218.5972 417.6183 Q 2218.5972 391.51712 2166.3948 391.51712 Q 2114.1924 365.416 2114.1924 391.51712 Q 2114.1924 443.71942 2061.9902 443.71942 Q 2009.788 417.6183 2009.788 443.71942 Q 2009.788 469.82056 1879.2822 495.9217 L 1722.6754 548.12396 L 1722.6754 548.12396 Q 1696.5742 548.12396 1696.5742 574.2251 L 1696.5742 574.2251 L 1592.1697 574.2251 Q 1487.7651 600.3263 1357.2594 600.3263 L 1226.7537 652.52856 L 1200.6526 652.52856 L 1174.5514 652.52856 L 1200.6526 704.73083 Q 1200.6526 730.832 1252.8549 730.832 L 1305.0571 756.9331 L 1305.0571 756.9331 L 1305.0571 756.9331 L 1278.9559 756.9331 L 1278.9559 756.9331 L 1226.7537 783.03424 Q 1174.5514 809.1354 965.74225 809.1354 Q 756.9331 861.3377 574.2251 809.1354 L 417.6183 756.9331 L 391.51712 756.9331 L 365.416 756.9331 L 365.416 730.832 Q 365.416 704.73083 417.6183 704.73083 Q 469.82056 678.6297 495.9217 678.6297 L 495.9217 652.52856 L 469.82056 652.52856 L 443.71942 652.52856 L 417.6183 626.4274 L 391.51712 600.3263 L 365.416 600.3263 Q 313.2137 600.3263 208.80914 548.12396 L 130.5057 548.12396 L 130.5057 522.0228 Q 156.60686 522.0228 156.60686 495.9217 Q 156.60686 469.82056 208.80914 469.82056 Q 261.0114 443.71942 208.80914 443.71942 L 130.5057 391.51712 L 130.5057 391.51712 L 104.40457 391.51712 L 104.40457 391.51712 L 104.40457 391.51712 L 104.40457 365.416 L 104.40457 365.416 L 78.30343 365.416 L 78.30343 339.31485 L 78.30343 339.31485 L 52.202286 339.31485 L 52.202286 339.31485 L 52.202286 339.31485 L 52.202286 313.2137 L 52.202286 313.2137 L 26.101143 313.2137 L 26.101143 287.11255 L 26.101143 287.11255 L 0.0 287.11255 L 0.0 287.11255 L 0.0 287.11255 L 0.0 261.0114 L 0.0 261.0114 L 26.101143 234.91028 L 26.101143 234.91028 L 261.0114 234.91028 Q 495.9217 234.91028 495.9217 182.708 Q 495.9217 156.60686 600.3263 130.5057 Q 678.6297 104.40457 704.73083 52.202286 z M 1696.5742 339.31485 L 1644.372 339.31485 L 1618.2708 313.2137 L 1592.1697 287.11255 L 1827.08 287.11255 Q 2035.889 234.91028 2035.889 287.11255 Q 2035.889 339.31485 1879.2822 339.31485 Q 1748.7765 339.31485 1696.5742 339.31485 z" svg:height="8.091354mm" draw:style-name="style-69" svg:viewBox="0.0 0.0 2662.3164 809.1354" svg:width="26.623165mm" svg:x="60.55465mm" svg:y="43.588905mm"/>
          <draw:path svg:d="M 5585.6445 52.202286 L 5637.8467 52.202286 L 5637.8467 52.202286 Q 5637.8467 52.202286 5663.9478 78.30343 L 5690.049 104.40457 L 5716.15 104.40457 L 5742.2515 104.40457 L 5742.2515 130.5057 L 5742.2515 130.5057 L 5768.3525 130.5057 L 5768.3525 156.60686 L 5768.3525 156.60686 L 5794.4536 156.60686 L 5794.4536 182.708 L 5794.4536 208.80914 L 5820.5547 208.80914 L 5820.5547 208.80914 L 5820.5547 234.91028 L 5794.4536 234.91028 L 5794.4536 261.0114 L 5794.4536 287.11255 L 5768.3525 287.11255 L 5768.3525 313.2137 L 5663.9478 313.2137 L 5559.5435 313.2137 L 5533.442 313.2137 Q 5507.341 313.2137 5402.9365 287.11255 L 5298.5317 261.0114 L 5246.3296 261.0114 Q 5168.026 261.0114 4907.0146 626.4274 Q 4646.0034 965.74225 4619.9023 991.8434 Q 4593.801 991.8434 4541.5986 1017.9445 L 4489.3965 1044.0457 L 4463.2954 1044.0457 L 4437.1943 1044.0457 L 4411.093 1070.1469 L 4384.9917 1096.2479 L 4384.9917 1096.2479 L 4384.9917 1096.2479 L 4332.7896 1096.2479 L 4306.6885 1096.2479 L 4228.385 1122.3491 L 4150.0815 1148.4502 L 4150.0815 1148.4502 L 4150.0815 1148.4502 L 3915.1714 1148.4502 Q 3706.362 1148.4502 3184.3394 1226.7537 L 2636.2153 1305.0571 L 2531.8108 1305.0571 Q 2427.4062 1305.0571 1644.372 1409.4617 L 861.3377 1487.7651 L 756.9331 1487.7651 Q 652.52856 1461.664 522.0228 1487.7651 L 417.6183 1487.7651 L 417.6183 1487.7651 Q 391.51712 1461.664 313.2137 1409.4617 L 261.0114 1357.2594 L 261.0114 1357.2594 Q 261.0114 1331.1582 261.0114 1305.0571 Q 261.0114 1252.8549 287.11255 1226.7537 Q 313.2137 1200.6526 261.0114 1200.6526 Q 208.80914 1200.6526 208.80914 1096.2479 Q 208.80914 991.8434 156.60686 965.74225 L 78.30343 939.6411 L 52.202286 939.6411 L 26.101143 939.6411 L 26.101143 913.54 L 0.0 887.43884 L 0.0 861.3377 L 0.0 835.2366 L 52.202286 835.2366 L 104.40457 835.2366 L 469.82056 730.832 Q 835.2366 626.4274 887.43884 626.4274 L 939.6411 626.4274 L 1670.4731 443.71942 Q 2401.3052 261.0114 2401.3052 261.0114 L 2401.3052 261.0114 L 2766.721 182.708 Q 3158.2383 104.40457 3236.5415 78.30343 L 3288.744 78.30343 L 3393.1484 78.30343 L 3497.553 104.40457 L 3758.5645 78.30343 Q 4045.677 52.202286 4228.385 26.101143 Q 4437.1943 0.0 4802.6104 0.0 Q 5168.026 0.0 5350.734 0.0 Q 5533.442 52.202286 5585.6445 52.202286 z" svg:height="14.877651mm" draw:style-name="style-70" svg:viewBox="0.0 0.0 5820.5547 1487.7651" svg:width="58.205547mm" svg:x="42.805874mm" svg:y="113.80098mm"/>
          <draw:path svg:d="M 0.0 26.101143 L 0.0 9.094947E-13 L 339.31485 26.101143 Q 652.52856 52.202286 704.73083 52.202286 Q 756.9331 104.40457 756.9331 104.40457 L 756.9331 104.40457 L 756.9331 130.5057 Q 756.9331 156.60686 417.6183 182.708 L 78.30343 208.80914 L 78.30343 208.80914 Q 78.30343 208.80914 52.202286 182.708 L 26.101143 182.708 L 182.708 156.60686 Q 313.2137 156.60686 391.51712 130.5057 L 495.9217 104.40457 L 495.9217 104.40457 Q 495.9217 104.40457 469.82056 104.40457 Q 469.82056 104.40457 234.91028 78.30343 L 26.101143 52.202286 L 26.101143 52.202286 Q 26.101143 26.101143 0.0 26.101143 L 0.0 26.101143 L 0.0 26.101143 z" svg:height="2.0880914mm" draw:style-name="style-71" svg:viewBox="0.0 0.0 756.9331 208.80914" svg:width="7.569331mm" svg:x="135.98695mm" svg:y="72.56117mm"/>
          <draw:path svg:d="M 417.6183 -9.094947E-13 L 417.6183 -9.094947E-13 L 835.2366 26.101143 Q 1278.9559 52.202286 1305.0571 52.202286 Q 1331.1582 26.101143 1383.3605 52.202286 L 1461.664 52.202286 L 1513.8662 52.202286 Q 1566.0685 78.30343 1461.664 78.30343 L 1357.2594 78.30343 L 1357.2594 104.40457 L 1383.3605 104.40457 L 1383.3605 104.40457 L 1383.3605 130.5057 L 1487.7651 130.5057 Q 1566.0685 130.5057 1592.1697 156.60686 L 1592.1697 156.60686 L 1592.1697 156.60686 L 1592.1697 182.708 L 1539.9674 182.708 L 1487.7651 182.708 L 1487.7651 234.91028 Q 1487.7651 261.0114 1513.8662 287.11255 L 1513.8662 313.2137 L 1487.7651 313.2137 Q 1461.664 287.11255 1226.7537 339.31485 L 991.8434 365.416 L 991.8434 391.51712 L 965.74225 417.6183 L 965.74225 417.6183 L 965.74225 443.71942 L 1017.9445 443.71942 L 1044.0457 443.71942 L 1044.0457 443.71942 Q 1044.0457 443.71942 704.73083 469.82056 Q 365.416 495.9217 339.31485 522.0228 Q 339.31485 548.12396 287.11255 548.12396 Q 261.0114 548.12396 261.0114 522.0228 Q 287.11255 495.9217 182.708 443.71942 L 104.40457 391.51712 L 104.40457 391.51712 L 78.30343 391.51712 L 78.30343 391.51712 L 78.30343 391.51712 L 52.202286 365.416 L 26.101143 339.31485 L 26.101143 339.31485 L 26.101143 339.31485 L 52.202286 339.31485 L 52.202286 339.31485 L 52.202286 313.2137 L 78.30343 313.2137 L 78.30343 313.2137 L 78.30343 287.11255 L 26.101143 287.11255 L 3.6379788E-12 287.11255 L 3.6379788E-12 261.0114 L 26.101143 261.0114 L 26.101143 261.0114 L 26.101143 234.91028 L 26.101143 234.91028 L 26.101143 234.91028 L 52.202286 234.91028 L 52.202286 234.91028 L 78.30343 208.80914 L 104.40457 182.708 L 104.40457 182.708 L 78.30343 182.708 L 78.30343 182.708 L 78.30343 182.708 L 78.30343 156.60686 L 78.30343 156.60686 L 182.708 156.60686 L 313.2137 130.5057 L 391.51712 130.5057 Q 443.71942 104.40457 443.71942 52.202286 Q 417.6183 26.101143 417.6183 -9.094947E-13 z" svg:height="5.48124mm" draw:style-name="style-72" svg:viewBox="0.0 0.0 1592.1697 548.12396" svg:width="15.921697mm" svg:x="222.64275mm" svg:y="47.24307mm"/>
          <draw:path svg:d="M 26.101143 1.8189894E-12 L 26.101143 1.8189894E-12 L 52.202286 1.8189894E-12 Q 78.30343 1.8189894E-12 104.40457 1.8189894E-12 L 130.5057 1.8189894E-12 L 182.708 104.40457 Q 208.80914 208.80914 287.11255 261.0114 Q 339.31485 313.2137 365.416 313.2137 L 365.416 339.31485 L 339.31485 339.31485 Q 313.2137 313.2137 261.0114 313.2137 L 208.80914 313.2137 L 182.708 287.11255 L 156.60686 261.0114 L 130.5057 261.0114 Q 104.40457 261.0114 78.30343 234.91028 Q 52.202286 234.91028 26.101143 208.80914 Q 26.101143 156.60686 26.101143 104.40457 L 0.0 26.101143 L 0.0 26.101143 L 26.101143 26.101143 L 26.101143 1.8189894E-12 z" svg:height="3.3931484mm" draw:style-name="style-73" svg:viewBox="0.0 0.0 365.416 339.31485" svg:width="3.6541598mm" svg:x="183.49103mm" svg:y="108.05873mm"/>
          <draw:path svg:d="M 4019.576 26.101143 L 4019.576 52.202286 L 3993.4746 52.202286 Q 3993.4746 26.101143 3941.2725 26.101143 Q 3915.1714 26.101143 3889.07 78.30343 Q 3836.868 156.60686 3810.7668 182.708 L 3758.5645 182.708 L 3758.5645 208.80914 L 3784.6655 234.91028 L 3784.6655 234.91028 L 3784.6655 234.91028 L 3784.6655 261.0114 L 3784.6655 261.0114 L 3810.7668 261.0114 L 3810.7668 287.11255 L 3836.868 313.2137 Q 3836.868 339.31485 3810.7668 339.31485 Q 3784.6655 365.416 3810.7668 391.51712 Q 3810.7668 417.6183 3915.1714 443.71942 Q 4019.576 495.9217 4045.677 495.9217 L 4071.778 495.9217 L 4071.778 522.0228 L 4045.677 548.12396 L 4045.677 548.12396 Q 4045.677 548.12396 3993.4746 574.2251 Q 3967.3735 600.3263 3941.2725 652.52856 L 3915.1714 704.73083 L 3941.2725 756.9331 Q 3993.4746 809.1354 4045.677 809.1354 Q 4097.8794 809.1354 4045.677 861.3377 Q 3993.4746 861.3377 4045.677 887.43884 Q 4097.8794 913.54 4097.8794 939.6411 L 4097.8794 965.74225 L 4071.778 965.74225 L 4071.778 965.74225 L 4071.778 991.8434 L 4071.778 991.8434 L 4045.677 991.8434 Q 3993.4746 1017.9445 3967.3735 1017.9445 L 3941.2725 1017.9445 L 3941.2725 1044.0457 L 3941.2725 1044.0457 L 3915.1714 1044.0457 L 3915.1714 1070.1469 L 3941.2725 1070.1469 L 3993.4746 1070.1469 L 4150.0815 1096.2479 Q 4332.7896 1122.3491 4515.4976 1122.3491 Q 4724.3066 1122.3491 4750.4077 1096.2479 L 4776.509 1096.2479 L 4776.509 1122.3491 Q 4776.509 1174.5514 4959.217 1200.6526 Q 5141.925 1226.7537 5168.026 1252.8549 L 5194.1274 1252.8549 L 5194.1274 1252.8549 Q 5194.1274 1278.9559 5220.2285 1278.9559 Q 5246.3296 1278.9559 5141.925 1331.1582 Q 5011.4194 1383.3605 4776.509 1383.3605 L 4515.4976 1435.5629 L 4463.2954 1435.5629 L 4384.9917 1435.5629 L 4384.9917 1461.664 L 4358.8906 1461.664 L 4358.8906 1461.664 L 4358.8906 1487.7651 L 4411.093 1487.7651 L 4437.1943 1487.7651 L 4437.1943 1513.8662 L 4411.093 1513.8662 L 4411.093 1539.9674 L 4411.093 1566.0685 L 4646.0034 1592.1697 Q 4880.9136 1592.1697 4933.1157 1618.2708 L 4959.217 1618.2708 L 4959.217 1618.2708 L 4959.217 1644.372 L 4959.217 1644.372 L 4985.318 1644.372 L 4985.318 1644.372 L 4985.318 1644.372 L 4985.318 1670.4731 L 4985.318 1670.4731 L 5011.4194 1670.4731 L 5011.4194 1696.5742 L 5011.4194 1696.5742 Q 5037.5205 1696.5742 5037.5205 1722.6754 Q 5037.5205 1748.7765 4985.318 1800.9788 L 4959.217 1827.08 L 4880.9136 1827.08 Q 4828.7114 1800.9788 4672.1045 1800.9788 L 4541.5986 1800.9788 L 4541.5986 1827.08 L 4541.5986 1827.08 L 4463.2954 1827.08 Q 4411.093 1800.9788 4384.9917 1827.08 Q 4358.8906 1827.08 3915.1714 1800.9788 L 3497.553 1774.8777 L 3419.2495 1774.8777 Q 3340.9463 1748.7765 3262.6428 1748.7765 Q 3184.3394 1748.7765 3106.036 1696.5742 L 3001.6313 1644.372 L 2975.5303 1644.372 Q 2949.429 1644.372 2949.429 1618.2708 L 2923.328 1618.2708 L 2923.328 1618.2708 Q 2923.328 1592.1697 2897.2268 1592.1697 Q 2871.1257 1592.1697 2427.4062 1539.9674 L 2009.788 1539.9674 L 1983.6868 1539.9674 L 1957.5857 1539.9674 L 1957.5857 1539.9674 Q 1957.5857 1539.9674 1800.9788 1513.8662 L 1618.2708 1487.7651 L 1618.2708 1487.7651 Q 1592.1697 1461.664 1435.5629 1435.5629 L 1252.8549 1409.4617 L 1252.8549 1409.4617 Q 1252.8549 1383.3605 1200.6526 1383.3605 Q 1148.4502 1383.3605 991.8434 1357.2594 L 835.2366 1357.2594 L 835.2366 1357.2594 Q 835.2366 1331.1582 861.3377 1331.1582 Q 887.43884 1331.1582 756.9331 1278.9559 L 600.3263 1278.9559 L 548.12396 1252.8549 L 522.0228 1252.8549 L 522.0228 1226.7537 L 548.12396 1200.6526 L 548.12396 1174.5514 L 548.12396 1174.5514 L 522.0228 1174.5514 L 522.0228 1174.5514 L 548.12396 1148.4502 L 600.3263 1122.3491 L 652.52856 1122.3491 Q 704.73083 1122.3491 756.9331 1096.2479 L 783.03424 1070.1469 L 704.73083 1070.1469 L 652.52856 1070.1469 L 652.52856 1044.0457 L 652.52856 1044.0457 L 678.6297 1044.0457 L 678.6297 1017.9445 L 704.73083 1017.9445 L 730.832 1017.9445 L 730.832 991.8434 L 756.9331 991.8434 L 756.9331 991.8434 L 756.9331 965.74225 L 678.6297 965.74225 Q 600.3263 965.74225 339.31485 965.74225 L 78.30343 913.54 L 26.101143 913.54 L 0.0 913.54 L 0.0 887.43884 L 0.0 887.43884 L 52.202286 887.43884 L 104.40457 887.43884 L 104.40457 861.3377 L 78.30343 835.2366 L 78.30343 835.2366 L 78.30343 809.1354 L 78.30343 809.1354 L 78.30343 809.1354 L 52.202286 809.1354 L 52.202286 809.1354 L 234.91028 756.9331 Q 417.6183 756.9331 391.51712 730.832 Q 391.51712 704.73083 600.3263 704.73083 Q 783.03424 704.73083 809.1354 652.52856 Q 809.1354 600.3263 835.2366 600.3263 Q 861.3377 574.2251 913.54 548.12396 Q 965.74225 522.0228 965.74225 443.71942 Q 965.74225 391.51712 991.8434 391.51712 Q 1017.9445 391.51712 1017.9445 365.416 Q 1017.9445 339.31485 1070.1469 339.31485 Q 1122.3491 339.31485 1096.2479 365.416 Q 1070.1469 391.51712 1200.6526 391.51712 Q 1331.1582 391.51712 1331.1582 365.416 L 1331.1582 339.31485 L 1357.2594 339.31485 L 1383.3605 339.31485 L 1383.3605 365.416 L 1383.3605 391.51712 L 1409.4617 391.51712 L 1435.5629 391.51712 L 1435.5629 417.6183 L 1435.5629 417.6183 L 1409.4617 417.6183 Q 1409.4617 443.71942 1409.4617 443.71942 L 1409.4617 443.71942 L 1383.3605 443.71942 Q 1383.3605 443.71942 1383.3605 469.82056 L 1383.3605 469.82056 L 1357.2594 469.82056 Q 1331.1582 495.9217 1331.1582 495.9217 L 1331.1582 495.9217 L 1331.1582 495.9217 L 1305.0571 495.9217 L 1331.1582 522.0228 L 1331.1582 522.0228 L 1331.1582 522.0228 L 1331.1582 548.12396 L 1331.1582 548.12396 L 1357.2594 548.12396 L 1357.2594 548.12396 L 1357.2594 548.12396 L 1383.3605 574.2251 L 1435.5629 600.3263 L 1592.1697 626.4274 Q 1722.6754 652.52856 1722.6754 600.3263 Q 1722.6754 574.2251 1748.7765 574.2251 Q 1774.8777 600.3263 1905.3834 600.3263 L 2009.788 600.3263 L 2061.9902 652.52856 Q 2140.2937 704.73083 2270.7993 704.73083 L 2401.3052 704.73083 L 2401.3052 652.52856 L 2401.3052 626.4274 L 2375.2039 626.4274 L 2349.1028 600.3263 L 2270.7993 600.3263 Q 2166.3948 600.3263 2114.1924 574.2251 L 2061.9902 548.12396 L 2061.9902 548.12396 Q 2035.889 548.12396 2009.788 495.9217 L 1957.5857 495.9217 L 1957.5857 469.82056 L 1957.5857 469.82056 L 1931.4845 443.71942 L 1905.3834 417.6183 L 1905.3834 417.6183 L 1905.3834 391.51712 L 1905.3834 391.51712 L 1905.3834 391.51712 L 1879.2822 365.416 L 1879.2822 339.31485 L 1905.3834 339.31485 L 1931.4845 339.31485 L 1931.4845 313.2137 L 1931.4845 313.2137 L 1931.4845 313.2137 L 1957.5857 313.2137 L 1957.5857 287.11255 L 1957.5857 287.11255 L 1931.4845 287.11255 L 1931.4845 287.11255 L 1931.4845 261.0114 L 1905.3834 261.0114 L 1905.3834 234.91028 L 1905.3834 208.80914 L 1905.3834 208.80914 L 1905.3834 208.80914 L 1931.4845 208.80914 L 1931.4845 234.91028 L 1931.4845 234.91028 L 1957.5857 234.91028 L 1957.5857 234.91028 L 1957.5857 234.91028 L 2244.6982 234.91028 Q 2531.8108 234.91028 2531.8108 182.708 Q 2531.8108 156.60686 2740.6199 156.60686 Q 2975.5303 182.708 3106.036 156.60686 L 3210.4404 130.5057 L 3210.4404 130.5057 L 3210.4404 130.5057 L 3184.3394 130.5057 Q 3184.3394 130.5057 3132.137 104.40457 L 3106.036 78.30343 L 3079.9348 78.30343 L 3079.9348 78.30343 L 3079.9348 52.202286 L 3106.036 52.202286 L 3106.036 52.202286 L 3106.036 26.101143 L 3132.137 26.101143 L 3158.2383 26.101143 L 3158.2383 26.101143 L 3158.2383 26.101143 L 3158.2383 52.202286 L 3158.2383 52.202286 L 3184.3394 52.202286 L 3184.3394 78.30343 L 3210.4404 78.30343 L 3262.6428 78.30343 L 3314.845 78.30343 L 3340.9463 78.30343 L 3314.845 78.30343 L 3288.744 78.30343 L 3288.744 26.101143 Q 3288.744 26.101143 3340.9463 0.0 Q 3393.1484 0.0 3393.1484 26.101143 Q 3393.1484 52.202286 3706.362 26.101143 Q 4019.576 0.0 4019.576 26.101143 z" svg:height="18.2708mm" draw:style-name="style-74" svg:viewBox="0.0 0.0 5220.2285 1827.08" svg:width="52.202286mm" svg:x="191.8434mm" svg:y="29.494291mm"/>
          <draw:path svg:d="M 104.40457 26.101143 L 130.5057 0.0 L 234.91028 0.0 Q 365.416 0.0 365.416 26.101143 L 391.51712 26.101143 L 391.51712 52.202286 Q 391.51712 52.202286 365.416 78.30343 L 339.31485 104.40457 L 313.2137 104.40457 Q 287.11255 104.40457 208.80914 130.5057 L 130.5057 130.5057 L 78.30343 130.5057 L 3.6379788E-12 130.5057 L 26.101143 104.40457 Q 52.202286 52.202286 52.202286 52.202286 L 78.30343 52.202286 L 78.30343 52.202286 L 78.30343 52.202286 L 104.40457 26.101143 z" svg:height="1.305057mm" draw:style-name="style-75" svg:viewBox="0.0 0.0 391.51712 130.5057" svg:width="3.9151714mm" svg:x="294.15988mm" svg:y="73.0832mm"/>
          <draw:path svg:d="M -3.6379788E-12 52.202286 L -3.6379788E-12 0.0 L 26.101143 0.0 L 52.202286 0.0 L 78.30343 0.0 L 104.40457 0.0 L 156.60686 26.101143 L 208.80914 52.202286 L 234.91028 52.202286 L 287.11255 52.202286 L 339.31485 78.30343 L 365.416 78.30343 L 365.416 78.30343 Q 365.416 104.40457 391.51712 104.40457 L 391.51712 104.40457 L 443.71942 104.40457 L 469.82056 104.40457 L 548.12396 156.60686 Q 652.52856 156.60686 756.9331 156.60686 Q 887.43884 156.60686 965.74225 156.60686 L 1017.9445 156.60686 L 1017.9445 156.60686 L 1044.0457 156.60686 L 1044.0457 156.60686 Q 1044.0457 156.60686 965.74225 208.80914 Q 913.54 208.80914 913.54 287.11255 Q 913.54 339.31485 861.3377 391.51712 Q 809.1354 443.71942 861.3377 469.82056 L 887.43884 522.0228 L 861.3377 522.0228 L 835.2366 522.0228 L 809.1354 495.9217 L 756.9331 469.82056 L 756.9331 469.82056 L 756.9331 469.82056 L 730.832 469.82056 L 730.832 469.82056 L 730.832 443.71942 Q 704.73083 443.71942 704.73083 443.71942 Q 704.73083 417.6183 548.12396 417.6183 Q 365.416 365.416 234.91028 339.31485 Q 104.40457 313.2137 130.5057 261.0114 Q 130.5057 234.91028 78.30343 234.91028 L 52.202286 234.91028 L 52.202286 208.80914 Q 78.30343 182.708 26.101143 156.60686 Q 26.101143 104.40457 -3.6379788E-12 52.202286 z" svg:height="5.220228mm" draw:style-name="style-76" svg:viewBox="0.0 0.0 1044.0457 522.0228" svg:width="10.440456mm" svg:x="279.54324mm" svg:y="93.96411mm"/>
          <draw:path svg:d="M 2140.2937 -9.094947E-13 L 2218.5972 -9.094947E-13 L 2349.1028 -9.094947E-13 L 2453.5073 -9.094947E-13 L 2453.5073 26.101143 Q 2427.4062 52.202286 2453.5073 78.30343 Q 2453.5073 104.40457 2453.5073 104.40457 L 2453.5073 130.5057 L 2453.5073 130.5057 Q 2453.5073 130.5057 2218.5972 156.60686 L 2009.788 182.708 L 1983.6868 182.708 Q 1931.4845 208.80914 1435.5629 261.0114 L 939.6411 313.2137 L 861.3377 313.2137 L 783.03424 313.2137 L 783.03424 339.31485 L 783.03424 365.416 L 809.1354 365.416 L 835.2366 365.416 L 887.43884 391.51712 L 913.54 417.6183 L 939.6411 417.6183 L 991.8434 417.6183 L 991.8434 443.71942 L 1017.9445 443.71942 L 1044.0457 469.82056 Q 1044.0457 469.82056 1017.9445 495.9217 Q 991.8434 522.0228 1017.9445 548.12396 Q 1044.0457 574.2251 965.74225 574.2251 Q 887.43884 574.2251 887.43884 626.4274 Q 861.3377 678.6297 835.2366 678.6297 L 783.03424 678.6297 L 730.832 704.73083 L 678.6297 704.73083 L 626.4274 704.73083 Q 574.2251 678.6297 313.2137 600.3263 L 26.101143 522.0228 L 26.101143 495.9217 L 0.0 495.9217 L 0.0 495.9217 L 0.0 495.9217 L 0.0 365.416 L 0.0 208.80914 L 1017.9445 104.40457 Q 2035.889 -9.094947E-13 2140.2937 -9.094947E-13 z" svg:height="7.0473084mm" draw:style-name="style-77" svg:viewBox="0.0 0.0 2453.5073 704.73083" svg:width="24.535074mm" svg:x="0.0mm" svg:y="69.42904mm"/>
          <draw:path svg:d="M 861.3377 -1.8189894E-12 L 887.43884 -1.8189894E-12 L 1122.3491 78.30343 Q 1357.2594 156.60686 1487.7651 182.708 L 1644.372 182.708 L 1696.5742 208.80914 Q 1774.8777 261.0114 1800.9788 261.0114 L 1800.9788 261.0114 L 1800.9788 261.0114 Q 1800.9788 261.0114 1800.9788 313.2137 Q 1827.08 339.31485 1748.7765 339.31485 Q 1696.5742 365.416 1174.5514 417.6183 L 626.4274 522.0228 L 600.3263 522.0228 L 574.2251 522.0228 L 548.12396 522.0228 Q 522.0228 522.0228 313.2137 417.6183 L 104.40457 365.416 L 78.30343 339.31485 L 52.202286 313.2137 L 26.101143 313.2137 L 0.0 313.2137 L 0.0 287.11255 L 0.0 261.0114 L 26.101143 261.0114 L 52.202286 261.0114 L 52.202286 234.91028 L 78.30343 234.91028 L 78.30343 234.91028 L 78.30343 208.80914 L 130.5057 208.80914 L 156.60686 208.80914 L 391.51712 104.40457 Q 652.52856 -1.8189894E-12 756.9331 -1.8189894E-12 Q 835.2366 -1.8189894E-12 861.3377 -1.8189894E-12 z" svg:height="5.220228mm" draw:style-name="style-78" svg:viewBox="0.0 0.0 1800.9788 522.0228" svg:width="18.009789mm" svg:x="102.055466mm" svg:y="155.04079mm"/>
          <draw:path svg:d="M 391.51712 1.8189894E-12 L 417.6183 1.8189894E-12 L 574.2251 26.101143 Q 704.73083 52.202286 730.832 182.708 Q 730.832 313.2137 756.9331 313.2137 L 783.03424 313.2137 L 783.03424 391.51712 L 783.03424 495.9217 L 783.03424 548.12396 Q 783.03424 574.2251 704.73083 652.52856 Q 652.52856 704.73083 495.9217 756.9331 L 339.31485 783.03424 L 339.31485 783.03424 Q 339.31485 756.9331 234.91028 730.832 Q 130.5057 678.6297 104.40457 652.52856 L 104.40457 600.3263 L 78.30343 600.3263 L 78.30343 600.3263 L 78.30343 574.2251 L 52.202286 574.2251 L 52.202286 548.12396 L 52.202286 522.0228 L 26.101143 495.9217 L 1.8189894E-12 469.82056 L 1.8189894E-12 443.71942 L 1.8189894E-12 417.6183 L 1.8189894E-12 391.51712 L 1.8189894E-12 339.31485 L 26.101143 339.31485 L 52.202286 339.31485 L 52.202286 365.416 L 52.202286 391.51712 L 78.30343 391.51712 L 78.30343 391.51712 L 104.40457 443.71942 Q 156.60686 495.9217 208.80914 495.9217 L 287.11255 495.9217 L 287.11255 495.9217 L 313.2137 495.9217 L 313.2137 495.9217 L 313.2137 495.9217 L 313.2137 469.82056 L 313.2137 469.82056 L 313.2137 469.82056 L 339.31485 443.71942 L 339.31485 443.71942 L 339.31485 443.71942 L 339.31485 417.6183 Q 365.416 391.51712 365.416 313.2137 Q 365.416 234.91028 365.416 130.5057 L 365.416 52.202286 L 365.416 26.101143 Q 365.416 1.8189894E-12 391.51712 1.8189894E-12 z" svg:height="7.830343mm" draw:style-name="style-79" svg:viewBox="0.0 0.0 783.03424 783.03424" svg:width="7.830343mm" svg:x="136.76999mm" svg:y="145.38336mm"/>
          <draw:path svg:d="M 130.5057 26.101143 L 130.5057 0.0 L 443.71942 78.30343 Q 756.9331 130.5057 809.1354 156.60686 L 861.3377 182.708 L 887.43884 182.708 L 913.54 182.708 L 939.6411 208.80914 L 965.74225 234.91028 L 965.74225 234.91028 L 991.8434 234.91028 L 991.8434 234.91028 L 991.8434 234.91028 L 887.43884 234.91028 L 756.9331 234.91028 L 626.4274 234.91028 Q 469.82056 234.91028 234.91028 182.708 L -1.8189894E-12 182.708 L -1.8189894E-12 156.60686 L -1.8189894E-12 156.60686 L 52.202286 156.60686 L 78.30343 130.5057 L 78.30343 130.5057 L 104.40457 130.5057 L 104.40457 104.40457 L 104.40457 78.30343 L 130.5057 26.101143 z" svg:height="2.3491027mm" draw:style-name="style-80" svg:viewBox="0.0 0.0 991.8434 234.91028" svg:width="9.918434mm" svg:x="92.39804mm" svg:y="107.797714mm"/>
          <draw:path svg:d="M 626.4274 0.0 L 678.6297 0.0 L 678.6297 26.101143 L 678.6297 52.202286 L 730.832 52.202286 L 783.03424 78.30343 L 913.54 78.30343 Q 1044.0457 130.5057 1174.5514 156.60686 Q 1305.0571 208.80914 1409.4617 234.91028 Q 1513.8662 261.0114 1539.9674 287.11255 Q 1592.1697 339.31485 1722.6754 339.31485 Q 1827.08 339.31485 1853.181 391.51712 Q 1879.2822 443.71942 1931.4845 495.9217 Q 2009.788 548.12396 2035.889 548.12396 L 2088.0913 548.12396 L 2088.0913 548.12396 Q 2088.0913 548.12396 1957.5857 548.12396 Q 1827.08 548.12396 1670.4731 548.12396 Q 1539.9674 548.12396 1487.7651 574.2251 Q 1461.664 600.3263 1487.7651 600.3263 Q 1539.9674 626.4274 1539.9674 652.52856 L 1539.9674 678.6297 L 1513.8662 678.6297 L 1461.664 704.73083 L 1435.5629 704.73083 Q 1409.4617 704.73083 1383.3605 730.832 Q 1357.2594 730.832 1357.2594 704.73083 Q 1357.2594 678.6297 1200.6526 704.73083 L 1017.9445 756.9331 L 939.6411 756.9331 Q 887.43884 756.9331 783.03424 730.832 Q 652.52856 704.73083 548.12396 652.52856 Q 443.71942 600.3263 313.2137 600.3263 L 156.60686 600.3263 L 156.60686 600.3263 L 156.60686 600.3263 L 156.60686 574.2251 L 156.60686 574.2251 L 130.5057 574.2251 L 130.5057 548.12396 L 104.40457 548.12396 L 52.202286 548.12396 L 52.202286 548.12396 L 26.101143 548.12396 L 26.101143 522.0228 L 0.0 522.0228 L 0.0 522.0228 L 0.0 495.9217 L 0.0 495.9217 L 0.0 495.9217 L 0.0 495.9217 L 0.0 469.82056 L 0.0 469.82056 L 0.0 443.71942 L 26.101143 443.71942 L 52.202286 443.71942 L 78.30343 417.6183 L 104.40457 391.51712 L 208.80914 391.51712 Q 339.31485 339.31485 469.82056 339.31485 L 626.4274 339.31485 L 626.4274 313.2137 L 626.4274 287.11255 L 548.12396 287.11255 Q 469.82056 287.11255 469.82056 234.91028 Q 495.9217 208.80914 469.82056 208.80914 L 443.71942 182.708 L 443.71942 182.708 L 417.6183 182.708 L 417.6183 182.708 L 417.6183 182.708 L 417.6183 156.60686 L 417.6183 156.60686 L 391.51712 156.60686 L 391.51712 130.5057 L 391.51712 130.5057 L 365.416 130.5057 L 365.416 130.5057 L 365.416 130.5057 L 365.416 104.40457 L 365.416 104.40457 L 391.51712 104.40457 L 391.51712 78.30343 L 443.71942 78.30343 L 495.9217 78.30343 L 574.2251 78.30343 Q 626.4274 78.30343 574.2251 52.202286 Q 522.0228 26.101143 548.12396 26.101143 Q 548.12396 26.101143 626.4274 0.0 z" svg:height="7.569331mm" draw:style-name="style-81" svg:viewBox="0.0 0.0 2088.0913 756.9331" svg:width="20.880913mm" svg:x="275.62805mm" svg:y="52.463295mm"/>
          <draw:path svg:d="M 0.0 52.202286 L 0.0 0.0 L 156.60686 52.202286 Q 313.2137 52.202286 417.6183 78.30343 L 522.0228 78.30343 L 522.0228 78.30343 Q 522.0228 78.30343 574.2251 104.40457 Q 600.3263 104.40457 417.6183 130.5057 L 261.0114 156.60686 L 261.0114 156.60686 L 261.0114 156.60686 L 208.80914 130.5057 Q 156.60686 104.40457 52.202286 104.40457 Q -26.101143 78.30343 0.0 52.202286 z" svg:height="1.5660685mm" draw:style-name="style-82" svg:viewBox="0.0 0.0 574.2251 156.60686" svg:width="5.7422514mm" svg:x="95.53018mm" svg:y="35.497555mm"/>
          <draw:path svg:d="M 2505.7097 0.0 L 2610.1143 0.0 L 2714.5188 26.101143 Q 2792.8223 26.101143 2845.0244 78.30343 Q 2923.328 130.5057 2871.1257 182.708 Q 2818.9233 208.80914 2897.2268 261.0114 Q 2975.5303 313.2137 2949.429 339.31485 Q 2949.429 391.51712 2975.5303 391.51712 L 3027.7324 391.51712 L 3027.7324 417.6183 L 3027.7324 417.6183 L 3053.8335 417.6183 L 3053.8335 443.71942 L 3053.8335 443.71942 L 3079.9348 443.71942 L 3079.9348 443.71942 L 3079.9348 443.71942 L 3053.8335 469.82056 L 3027.7324 495.9217 L 2975.5303 495.9217 Q 2923.328 495.9217 2714.5188 600.3263 L 2505.7097 704.73083 L 2505.7097 730.832 L 2505.7097 756.9331 L 2505.7097 756.9331 L 2505.7097 756.9331 L 2479.6084 783.03424 L 2453.5073 783.03424 L 2453.5073 809.1354 L 2453.5073 835.2366 L 2505.7097 835.2366 L 2557.9119 835.2366 L 2636.2153 835.2366 L 2714.5188 861.3377 L 2714.5188 861.3377 L 2714.5188 861.3377 L 2740.6199 861.3377 L 2740.6199 861.3377 L 2740.6199 887.43884 L 2766.721 887.43884 L 2766.721 913.54 L 2766.721 913.54 L 2740.6199 913.54 L 2740.6199 913.54 L 2636.2153 939.6411 Q 2531.8108 965.74225 2557.9119 991.8434 Q 2557.9119 1017.9445 2505.7097 1017.9445 Q 2427.4062 1017.9445 2427.4062 1044.0457 Q 2427.4062 1070.1469 2453.5073 1070.1469 L 2505.7097 1070.1469 L 2505.7097 1096.2479 L 2505.7097 1096.2479 L 2505.7097 1122.3491 L 2505.7097 1122.3491 L 2505.7097 1122.3491 L 2505.7097 1122.3491 L 2349.1028 1148.4502 L 2218.5972 1174.5514 L 2218.5972 1174.5514 L 2192.4958 1174.5514 L 2192.4958 1174.5514 L 2192.4958 1174.5514 L 2192.4958 1200.6526 L 2192.4958 1200.6526 L 2218.5972 1226.7537 L 2218.5972 1226.7537 L 2088.0913 1226.7537 L 1931.4845 1226.7537 L 1931.4845 1226.7537 L 1931.4845 1226.7537 L 1905.3834 1200.6526 L 1879.2822 1174.5514 L 1879.2822 1174.5514 L 1879.2822 1174.5514 L 1853.181 1174.5514 L 1853.181 1174.5514 L 1853.181 1200.6526 L 1827.08 1200.6526 L 1827.08 1200.6526 L 1827.08 1226.7537 L 1774.8777 1226.7537 Q 1696.5742 1226.7537 1357.2594 1174.5514 L 991.8434 1148.4502 L 887.43884 1148.4502 Q 783.03424 1148.4502 783.03424 1122.3491 Q 783.03424 1096.2479 730.832 1122.3491 Q 652.52856 1122.3491 652.52856 1096.2479 Q 652.52856 1070.1469 574.2251 1070.1469 Q 469.82056 1070.1469 417.6183 1017.9445 L 339.31485 965.74225 L 287.11255 939.6411 L 234.91028 913.54 L 234.91028 913.54 L 261.0114 913.54 L 261.0114 913.54 L 261.0114 913.54 L 261.0114 861.3377 Q 287.11255 835.2366 313.2137 835.2366 L 365.416 809.1354 L 391.51712 809.1354 L 417.6183 809.1354 L 365.416 783.03424 L 313.2137 756.9331 L 261.0114 756.9331 Q 208.80914 756.9331 208.80914 730.832 Q 208.80914 730.832 130.5057 730.832 L 52.202286 704.73083 L 52.202286 704.73083 L 52.202286 704.73083 L 78.30343 704.73083 L 78.30343 704.73083 L 52.202286 678.6297 L 0.0 678.6297 L 0.0 678.6297 L 0.0 652.52856 L 0.0 652.52856 L 0.0 652.52856 L 0.0 652.52856 L 0.0 626.4274 L 0.0 626.4274 L 0.0 600.3263 L 26.101143 600.3263 L 52.202286 600.3263 L 52.202286 574.2251 L 52.202286 574.2251 L 78.30343 574.2251 L 78.30343 548.12396 L 104.40457 548.12396 L 104.40457 548.12396 L 261.0114 522.0228 Q 443.71942 495.9217 417.6183 495.9217 Q 365.416 469.82056 365.416 469.82056 L 365.416 469.82056 L 365.416 443.71942 Q 391.51712 443.71942 469.82056 417.6183 Q 574.2251 391.51712 574.2251 365.416 Q 574.2251 339.31485 626.4274 339.31485 Q 678.6297 339.31485 678.6297 313.2137 Q 678.6297 287.11255 652.52856 287.11255 Q 626.4274 287.11255 626.4274 234.91028 Q 626.4274 208.80914 678.6297 182.708 Q 730.832 182.708 730.832 156.60686 Q 730.832 130.5057 756.9331 130.5057 Q 783.03424 104.40457 783.03424 78.30343 L 783.03424 52.202286 L 835.2366 52.202286 L 887.43884 26.101143 L 965.74225 26.101143 L 1044.0457 26.101143 L 1044.0457 52.202286 L 1044.0457 78.30343 L 1278.9559 78.30343 Q 1513.8662 78.30343 1774.8777 104.40457 Q 2035.889 130.5057 2035.889 104.40457 L 2061.9902 104.40457 L 2192.4958 104.40457 Q 2296.9004 104.40457 2296.9004 78.30343 Q 2323.0017 26.101143 2375.2039 26.101143 Q 2427.4062 26.101143 2505.7097 0.0 z M 2349.1028 130.5057 Q 2349.1028 130.5057 2349.1028 104.40457 Q 2349.1028 104.40457 2349.1028 130.5057 Q 2349.1028 130.5057 2349.1028 130.5057 z" svg:height="12.267537mm" draw:style-name="style-83" svg:viewBox="0.0 0.0 3079.9348 1226.7537" svg:width="30.799347mm" svg:x="97.096245mm" svg:y="31.582382mm"/>
          <draw:path svg:d="M 78.30343 26.101143 L 78.30343 0.0 L 261.0114 52.202286 Q 443.71942 130.5057 443.71942 104.40457 Q 469.82056 78.30343 522.0228 78.30343 L 574.2251 78.30343 L 600.3263 104.40457 L 626.4274 130.5057 L 652.52856 130.5057 L 704.73083 130.5057 L 704.73083 156.60686 L 730.832 156.60686 L 730.832 182.708 Q 704.73083 182.708 704.73083 234.91028 L 704.73083 261.0114 L 704.73083 261.0114 Q 678.6297 234.91028 443.71942 208.80914 L 182.708 182.708 L 130.5057 156.60686 Q 104.40457 130.5057 52.202286 104.40457 L 0.0 78.30343 L 26.101143 52.202286 Q 78.30343 26.101143 78.30343 26.101143 z" svg:height="2.610114mm" draw:style-name="style-84" svg:viewBox="0.0 0.0 730.832 261.0114" svg:width="7.3083196mm" svg:x="197.58565mm" svg:y="115.10603mm"/>
          <draw:path svg:d="M 1618.2708 0.0 L 1670.4731 0.0 L 1566.0685 52.202286 Q 1461.664 78.30343 1513.8662 130.5057 Q 1566.0685 130.5057 1644.372 156.60686 L 1722.6754 182.708 L 1774.8777 182.708 L 1853.181 182.708 L 1905.3834 156.60686 Q 1931.4845 130.5057 1931.4845 78.30343 Q 1905.3834 26.101143 1931.4845 26.101143 L 1983.6868 26.101143 L 2192.4958 26.101143 Q 2401.3052 26.101143 2427.4062 52.202286 Q 2453.5073 78.30343 2479.6084 78.30343 Q 2531.8108 104.40457 2531.8108 78.30343 Q 2531.8108 52.202286 2662.3164 52.202286 Q 2818.9233 52.202286 2818.9233 104.40457 Q 2818.9233 156.60686 2818.9233 182.708 Q 2818.9233 182.708 2975.5303 234.91028 Q 3158.2383 261.0114 3132.137 287.11255 Q 3132.137 339.31485 3236.5415 339.31485 Q 3340.9463 391.51712 3419.2495 365.416 L 3497.553 365.416 L 3497.553 391.51712 L 3497.553 417.6183 L 3445.3508 417.6183 L 3419.2495 417.6183 L 3419.2495 443.71942 L 3419.2495 469.82056 L 3445.3508 469.82056 L 3497.553 469.82056 L 3497.553 495.9217 L 3497.553 522.0228 L 3471.452 522.0228 L 3445.3508 495.9217 L 3419.2495 495.9217 L 3393.1484 495.9217 L 3393.1484 522.0228 L 3393.1484 522.0228 L 3367.0474 522.0228 Q 3340.9463 495.9217 3236.5415 495.9217 Q 3132.137 443.71942 2949.429 469.82056 L 2766.721 495.9217 L 2766.721 495.9217 L 2740.6199 495.9217 L 2740.6199 522.0228 L 2714.5188 522.0228 L 2714.5188 548.12396 L 2714.5188 574.2251 L 2688.4177 574.2251 L 2688.4177 600.3263 L 2688.4177 600.3263 L 2662.3164 600.3263 L 2662.3164 678.6297 Q 2662.3164 756.9331 2610.1143 756.9331 L 2584.013 756.9331 L 2505.7097 783.03424 L 2401.3052 809.1354 L 2401.3052 809.1354 L 2401.3052 809.1354 L 2375.2039 809.1354 L 2375.2039 809.1354 L 2375.2039 835.2366 L 2375.2039 835.2366 L 2375.2039 835.2366 Q 2375.2039 861.3377 2244.6982 861.3377 L 2114.1924 887.43884 L 2114.1924 861.3377 Q 2114.1924 835.2366 1148.4502 913.54 L 156.60686 991.8434 L 156.60686 991.8434 L 156.60686 965.74225 L 104.40457 965.74225 L 52.202286 965.74225 L 78.30343 939.6411 L 104.40457 913.54 L 130.5057 913.54 L 156.60686 913.54 L 156.60686 887.43884 L 156.60686 861.3377 L 130.5057 861.3377 Q 104.40457 861.3377 78.30343 835.2366 Q 52.202286 809.1354 130.5057 809.1354 L 208.80914 809.1354 L 156.60686 783.03424 Q 104.40457 756.9331 52.202286 756.9331 L 26.101143 756.9331 L 26.101143 730.832 L 0.0 704.73083 L 0.0 704.73083 L 0.0 704.73083 L 130.5057 678.6297 L 261.0114 652.52856 L 261.0114 652.52856 L 261.0114 652.52856 L 287.11255 652.52856 L 287.11255 652.52856 L 287.11255 626.4274 L 313.2137 626.4274 L 313.2137 626.4274 L 313.2137 600.3263 L 313.2137 600.3263 L 313.2137 600.3263 L 339.31485 600.3263 L 339.31485 574.2251 L 469.82056 574.2251 Q 626.4274 548.12396 783.03424 548.12396 L 965.74225 548.12396 L 991.8434 522.0228 L 1017.9445 495.9217 L 1044.0457 495.9217 L 1070.1469 495.9217 L 1070.1469 469.82056 L 1044.0457 469.82056 L 1044.0457 469.82056 L 1044.0457 443.71942 L 1044.0457 443.71942 L 1044.0457 443.71942 L 1017.9445 443.71942 L 1017.9445 443.71942 L 991.8434 417.6183 L 965.74225 391.51712 L 835.2366 391.51712 L 678.6297 391.51712 L 678.6297 391.51712 L 678.6297 365.416 L 652.52856 339.31485 L 652.52856 313.2137 L 678.6297 313.2137 L 730.832 287.11255 L 756.9331 287.11255 L 783.03424 287.11255 L 783.03424 261.0114 L 783.03424 261.0114 L 756.9331 261.0114 L 756.9331 234.91028 L 809.1354 234.91028 Q 861.3377 182.708 835.2366 182.708 Q 809.1354 182.708 835.2366 156.60686 Q 835.2366 130.5057 1070.1469 78.30343 Q 1305.0571 26.101143 1305.0571 0.0 L 1305.0571 0.0 L 1409.4617 0.0 Q 1539.9674 -26.101143 1618.2708 0.0 z" svg:height="9.918434mm" draw:style-name="style-85" svg:viewBox="0.0 0.0 3497.553 991.8434" svg:width="34.97553mm" svg:x="69.95106mm" svg:y="54.551388mm"/>
          <draw:path svg:d="M 104.40457 0.0 L 130.5057 0.0 L 130.5057 0.0 Q 130.5057 26.101143 156.60686 26.101143 Q 182.708 26.101143 182.708 78.30343 Q 156.60686 104.40457 78.30343 130.5057 L -9.094947E-13 130.5057 L -9.094947E-13 78.30343 L -9.094947E-13 52.202286 L 52.202286 26.101143 Q 78.30343 26.101143 104.40457 0.0 z" svg:height="1.305057mm" draw:style-name="style-86" svg:viewBox="0.0 0.0 182.708 130.5057" svg:width="1.8270799mm" svg:x="69.42904mm" svg:y="2.3491027mm"/>
          <draw:path svg:d="M 52.202286 1.8189894E-12 L 78.30343 1.8189894E-12 L 495.9217 156.60686 Q 939.6411 287.11255 1070.1469 339.31485 Q 1174.5514 339.31485 1174.5514 365.416 L 1174.5514 365.416 L 1122.3491 365.416 Q 1096.2479 391.51712 1122.3491 391.51712 Q 1148.4502 391.51712 1148.4502 417.6183 Q 1122.3491 443.71942 1096.2479 443.71942 L 1070.1469 469.82056 L 1044.0457 495.9217 Q 1017.9445 495.9217 1331.1582 756.9331 Q 1644.372 1017.9445 1696.5742 1070.1469 Q 1748.7765 1122.3491 1748.7765 1122.3491 L 1748.7765 1122.3491 L 1748.7765 1148.4502 L 1748.7765 1148.4502 L 1774.8777 1174.5514 L 1800.9788 1200.6526 L 1800.9788 1226.7537 L 1800.9788 1252.8549 L 1827.08 1278.9559 L 1853.181 1305.0571 L 1853.181 1331.1582 L 1853.181 1357.2594 L 1827.08 1357.2594 L 1800.9788 1331.1582 L 1800.9788 1331.1582 L 1800.9788 1331.1582 L 1774.8777 1305.0571 L 1774.8777 1278.9559 L 1748.7765 1278.9559 L 1722.6754 1278.9559 L 1722.6754 1252.8549 L 1696.5742 1252.8549 L 1696.5742 1252.8549 L 1696.5742 1226.7537 L 1696.5742 1226.7537 L 1696.5742 1226.7537 L 1670.4731 1226.7537 L 1670.4731 1226.7537 L 1670.4731 1226.7537 Q 1670.4731 1226.7537 1513.8662 1096.2479 L 1357.2594 991.8434 L 1357.2594 965.74225 Q 1331.1582 965.74225 1331.1582 965.74225 L 1331.1582 965.74225 L 1331.1582 965.74225 Q 1331.1582 939.6411 1226.7537 887.43884 L 1148.4502 835.2366 L 1122.3491 835.2366 Q 1122.3491 809.1354 1070.1469 783.03424 L 991.8434 756.9331 L 991.8434 756.9331 Q 991.8434 756.9331 913.54 704.73083 L 809.1354 652.52856 L 809.1354 652.52856 Q 809.1354 626.4274 678.6297 574.2251 L 574.2251 522.0228 L 548.12396 522.0228 Q 548.12396 495.9217 522.0228 495.9217 Q 495.9217 469.82056 365.416 417.6183 L 208.80914 365.416 L 182.708 365.416 L 182.708 365.416 L 182.708 339.31485 Q 182.708 339.31485 182.708 339.31485 Q 182.708 313.2137 104.40457 261.0114 L 52.202286 234.91028 L 52.202286 208.80914 L 26.101143 208.80914 L 26.101143 208.80914 L 26.101143 182.708 L 26.101143 182.708 L 26.101143 182.708 L 0.0 130.5057 Q 0.0 104.40457 26.101143 104.40457 Q 52.202286 104.40457 26.101143 52.202286 Q 26.101143 1.8189894E-12 52.202286 1.8189894E-12 z" svg:height="13.572594mm" draw:style-name="style-87" svg:viewBox="0.0 0.0 1853.181 1357.2594" svg:width="18.53181mm" svg:x="206.98206mm" svg:y="116.672104mm"/>
          <draw:path svg:d="M 52.202286 26.101143 L 104.40457 -9.094947E-13 L 156.60686 -9.094947E-13 L 182.708 -9.094947E-13 L 469.82056 -9.094947E-13 Q 730.832 -9.094947E-13 730.832 52.202286 Q 756.9331 104.40457 783.03424 104.40457 Q 809.1354 104.40457 809.1354 156.60686 Q 809.1354 182.708 678.6297 156.60686 Q 522.0228 156.60686 522.0228 130.5057 Q 522.0228 104.40457 365.416 104.40457 L 182.708 104.40457 L 182.708 104.40457 L 182.708 104.40457 L 104.40457 78.30343 Q 0.0 78.30343 0.0 52.202286 Q 0.0 26.101143 52.202286 26.101143 z" svg:height="1.5660685mm" draw:style-name="style-88" svg:viewBox="0.0 0.0 809.1354 156.60686" svg:width="8.091354mm" svg:x="288.67862mm" svg:y="77.7814mm"/>
          <draw:path svg:d="M 0.0 26.101143 L 0.0 0.0 L 0.0 0.0 L 26.101143 0.0 L 104.40457 26.101143 Q 156.60686 78.30343 156.60686 78.30343 L 182.708 78.30343 L 234.91028 104.40457 Q 287.11255 130.5057 313.2137 130.5057 L 365.416 130.5057 L 365.416 130.5057 Q 365.416 130.5057 365.416 156.60686 L 391.51712 156.60686 L 548.12396 261.0114 Q 704.73083 391.51712 704.73083 391.51712 L 704.73083 391.51712 L 626.4274 391.51712 Q 574.2251 391.51712 548.12396 365.416 L 522.0228 339.31485 L 469.82056 339.31485 Q 443.71942 339.31485 365.416 313.2137 Q 287.11255 287.11255 261.0114 313.2137 L 234.91028 313.2137 L 234.91028 287.11255 L 208.80914 287.11255 L 208.80914 287.11255 L 208.80914 287.11255 L 182.708 261.0114 L 156.60686 261.0114 L 156.60686 208.80914 L 156.60686 156.60686 L 130.5057 156.60686 Q 130.5057 130.5057 52.202286 104.40457 Q 0.0 52.202286 0.0 26.101143 z" svg:height="3.9151714mm" draw:style-name="style-89" svg:viewBox="0.0 0.0 704.73083 391.51712" svg:width="7.0473084mm" svg:x="216.63948mm" svg:y="125.02447mm"/>
          <draw:path svg:d="M 156.60686 130.5057 L 182.708 130.5057 L 182.708 156.60686 L 208.80914 182.708 L 208.80914 182.708 L 208.80914 182.708 L 208.80914 208.80914 L 208.80914 208.80914 L 208.80914 182.708 Q 208.80914 130.5057 156.60686 78.30343 Q 104.40457 -1.8189894E-12 156.60686 -1.8189894E-12 Q 182.708 26.101143 261.0114 130.5057 Q 365.416 234.91028 365.416 417.6183 Q 365.416 600.3263 313.2137 600.3263 Q 261.0114 574.2251 261.0114 600.3263 Q 261.0114 652.52856 208.80914 652.52856 Q 182.708 652.52856 130.5057 600.3263 Q 52.202286 548.12396 52.202286 469.82056 Q 26.101143 391.51712 52.202286 391.51712 Q 78.30343 391.51712 78.30343 365.416 Q 78.30343 339.31485 52.202286 339.31485 Q 0.0 339.31485 0.0 287.11255 Q 0.0 208.80914 78.30343 208.80914 Q 130.5057 208.80914 130.5057 182.708 Q 104.40457 156.60686 156.60686 130.5057 z" svg:height="6.5252857mm" draw:style-name="style-90" svg:viewBox="0.0 0.0 365.416 652.52856" svg:width="3.6541598mm" svg:x="90.83198mm" svg:y="153.2137mm"/>
          <draw:path svg:d="M 26.101143 78.30343 L 0.0 26.101143 L 78.30343 0.0 L 156.60686 0.0 L 234.91028 26.101143 Q 287.11255 78.30343 443.71942 78.30343 Q 574.2251 104.40457 574.2251 130.5057 Q 574.2251 156.60686 548.12396 182.708 Q 548.12396 182.708 548.12396 182.708 L 548.12396 208.80914 L 495.9217 208.80914 Q 443.71942 182.708 287.11255 182.708 L 130.5057 182.708 L 104.40457 182.708 Q 78.30343 182.708 26.101143 78.30343 z" svg:height="2.0880914mm" draw:style-name="style-91" svg:viewBox="0.0 0.0 574.2251 208.80914" svg:width="5.7422514mm" svg:x="313.99673mm" svg:y="93.7031mm"/>
          <draw:path svg:d="M 1774.8777 26.101143 L 1853.181 26.101143 L 1853.181 26.101143 Q 1879.2822 26.101143 1879.2822 0.0 L 1879.2822 0.0 L 1931.4845 0.0 Q 1957.5857 0.0 1983.6868 52.202286 Q 2009.788 104.40457 2061.9902 104.40457 L 2114.1924 104.40457 L 2114.1924 130.5057 L 2088.0913 130.5057 L 2088.0913 130.5057 L 2088.0913 156.60686 L 2140.2937 156.60686 L 2166.3948 156.60686 L 2140.2937 182.708 L 2114.1924 208.80914 L 2035.889 208.80914 Q 1983.6868 208.80914 1983.6868 261.0114 Q 1983.6868 287.11255 1905.3834 287.11255 Q 1800.9788 313.2137 1644.372 339.31485 Q 1487.7651 365.416 1305.0571 417.6183 L 1096.2479 469.82056 L 1044.0457 469.82056 L 1017.9445 469.82056 L 1017.9445 495.9217 L 991.8434 495.9217 L 991.8434 522.0228 L 991.8434 548.12396 L 965.74225 548.12396 L 965.74225 574.2251 L 965.74225 574.2251 L 991.8434 574.2251 L 991.8434 574.2251 L 991.8434 600.3263 L 991.8434 600.3263 Q 991.8434 600.3263 965.74225 626.4274 Q 939.6411 678.6297 939.6411 652.52856 Q 939.6411 626.4274 704.73083 626.4274 Q 469.82056 600.3263 469.82056 574.2251 Q 495.9217 574.2251 522.0228 548.12396 Q 522.0228 522.0228 339.31485 522.0228 L 156.60686 522.0228 L 104.40457 522.0228 L 78.30343 522.0228 L 78.30343 522.0228 L 52.202286 522.0228 L 52.202286 495.9217 L 52.202286 469.82056 L 26.101143 469.82056 L 26.101143 469.82056 L 26.101143 443.71942 L 0.0 443.71942 L 0.0 443.71942 L 0.0 443.71942 L 0.0 443.71942 L 0.0 417.6183 L 104.40457 417.6183 Q 182.708 417.6183 261.0114 391.51712 L 339.31485 365.416 L 339.31485 365.416 L 365.416 365.416 L 365.416 339.31485 Q 365.416 313.2137 365.416 313.2137 Q 365.416 287.11255 313.2137 261.0114 L 261.0114 208.80914 L 417.6183 182.708 Q 574.2251 156.60686 835.2366 130.5057 L 1096.2479 104.40457 L 1044.0457 104.40457 Q 965.74225 104.40457 991.8434 78.30343 L 991.8434 52.202286 L 1174.5514 52.202286 Q 1357.2594 0.0 1513.8662 26.101143 Q 1696.5742 52.202286 1774.8777 26.101143 z" svg:height="6.5252857mm" draw:style-name="style-92" svg:viewBox="0.0 0.0 2166.3948 652.52856" svg:width="21.663948mm" svg:x="77.25938mm" svg:y="15.660686mm"/>
          <draw:path svg:d="M 1827.08 0.0 L 1879.2822 0.0 L 1879.2822 0.0 L 1879.2822 0.0 L 1931.4845 104.40457 Q 1957.5857 182.708 1983.6868 208.80914 L 1983.6868 208.80914 L 1957.5857 208.80914 Q 1931.4845 208.80914 1800.9788 208.80914 Q 1696.5742 208.80914 1696.5742 234.91028 Q 1696.5742 261.0114 1696.5742 287.11255 Q 1722.6754 313.2137 1696.5742 365.416 L 1696.5742 443.71942 L 1644.372 443.71942 Q 1592.1697 469.82056 1539.9674 469.82056 Q 1513.8662 495.9217 1539.9674 469.82056 Q 1539.9674 417.6183 1278.9559 417.6183 L 1017.9445 417.6183 L 1017.9445 443.71942 L 1017.9445 443.71942 L 991.8434 443.71942 L 991.8434 469.82056 L 991.8434 469.82056 L 1017.9445 469.82056 L 1017.9445 469.82056 L 1017.9445 495.9217 L 1017.9445 495.9217 Q 1017.9445 495.9217 991.8434 522.0228 Q 991.8434 548.12396 965.74225 548.12396 Q 939.6411 522.0228 913.54 495.9217 Q 913.54 469.82056 835.2366 469.82056 Q 756.9331 469.82056 756.9331 443.71942 Q 756.9331 417.6183 783.03424 417.6183 Q 809.1354 417.6183 548.12396 391.51712 Q 313.2137 365.416 313.2137 313.2137 Q 287.11255 287.11255 208.80914 261.0114 L 104.40457 261.0114 L 130.5057 208.80914 Q 182.708 208.80914 234.91028 182.708 L 261.0114 182.708 L 261.0114 156.60686 L 261.0114 130.5057 L 130.5057 130.5057 L 0.0 130.5057 L 0.0 130.5057 L 0.0 104.40457 L 0.0 104.40457 L 26.101143 104.40457 L 26.101143 104.40457 L 26.101143 104.40457 L 52.202286 78.30343 L 78.30343 52.202286 L 130.5057 52.202286 L 208.80914 52.202286 L 626.4274 0.0 Q 1044.0457 0.0 1070.1469 0.0 Q 1122.3491 0.0 1435.5629 0.0 Q 1774.8777 0.0 1827.08 0.0 z" svg:height="5.48124mm" draw:style-name="style-93" svg:viewBox="0.0 0.0 1983.6868 548.12396" svg:width="19.836868mm" svg:x="154.25775mm" svg:y="49.07015mm"/>
          <draw:path svg:d="M 3053.8335 0.0 L 3158.2383 0.0 L 3158.2383 0.0 L 3158.2383 0.0 L 3158.2383 26.101143 L 3184.3394 26.101143 L 3184.3394 52.202286 L 3184.3394 78.30343 L 3132.137 78.30343 L 3106.036 104.40457 L 3106.036 104.40457 L 3132.137 104.40457 L 3132.137 104.40457 L 3132.137 104.40457 L 3158.2383 130.5057 Q 3184.3394 156.60686 3210.4404 182.708 L 3210.4404 208.80914 L 3184.3394 208.80914 Q 3158.2383 208.80914 3027.7324 182.708 Q 2871.1257 156.60686 2818.9233 182.708 Q 2766.721 208.80914 2662.3164 313.2137 Q 2557.9119 443.71942 2479.6084 522.0228 L 2401.3052 626.4274 L 2349.1028 626.4274 L 2323.0017 626.4274 L 2296.9004 652.52856 L 2244.6982 652.52856 L 2192.4958 652.52856 Q 2140.2937 626.4274 1879.2822 574.2251 L 1644.372 495.9217 L 1383.3605 495.9217 L 1122.3491 522.0228 L 1070.1469 522.0228 Q 1017.9445 522.0228 1017.9445 548.12396 L 1017.9445 548.12396 L 861.3377 548.12396 Q 704.73083 574.2251 574.2251 574.2251 L 443.71942 574.2251 L 443.71942 600.3263 L 443.71942 600.3263 L 313.2137 600.3263 L 182.708 626.4274 L 156.60686 626.4274 L 156.60686 626.4274 L 156.60686 626.4274 L 156.60686 626.4274 L 104.40457 600.3263 L 26.101143 574.2251 L 26.101143 574.2251 L 52.202286 574.2251 L 52.202286 574.2251 L 52.202286 574.2251 L 26.101143 548.12396 L 0.0 548.12396 L 0.0 548.12396 L 0.0 522.0228 L 234.91028 522.0228 Q 469.82056 469.82056 548.12396 469.82056 L 626.4274 469.82056 L 678.6297 469.82056 L 730.832 469.82056 L 887.43884 443.71942 Q 1017.9445 417.6183 1096.2479 417.6183 L 1148.4502 417.6183 L 1148.4502 365.416 Q 1148.4502 339.31485 1096.2479 287.11255 L 1070.1469 234.91028 L 1226.7537 208.80914 Q 1383.3605 208.80914 1383.3605 182.708 L 1383.3605 182.708 L 2166.3948 104.40457 Q 2949.429 0.0 3053.8335 0.0 z" svg:height="6.5252857mm" draw:style-name="style-94" svg:viewBox="0.0 0.0 3210.4404 652.52856" svg:width="32.104404mm" svg:x="37.585644mm" svg:y="126.85155mm"/>
          <draw:path svg:d="M 939.6411 0.0 L 1409.4617 0.0 L 1409.4617 0.0 Q 1409.4617 0.0 1357.2594 26.101143 Q 1278.9559 26.101143 1278.9559 52.202286 Q 1278.9559 104.40457 1148.4502 130.5057 Q 1017.9445 156.60686 991.8434 182.708 Q 991.8434 208.80914 965.74225 208.80914 Q 939.6411 208.80914 887.43884 208.80914 Q 861.3377 208.80914 887.43884 261.0114 Q 913.54 313.2137 730.832 313.2137 L 522.0228 313.2137 L 417.6183 287.11255 L 287.11255 261.0114 L 287.11255 261.0114 L 287.11255 261.0114 L 339.31485 261.0114 L 391.51712 261.0114 L 469.82056 234.91028 L 548.12396 208.80914 L 495.9217 208.80914 L 443.71942 208.80914 L 391.51712 182.708 L 339.31485 156.60686 L 156.60686 156.60686 L 0.0 156.60686 L 0.0 130.5057 L 0.0 130.5057 L 130.5057 104.40457 Q 261.0114 104.40457 234.91028 78.30343 Q 234.91028 52.202286 365.416 26.101143 Q 495.9217 0.0 939.6411 0.0 z" svg:height="3.132137mm" draw:style-name="style-95" svg:viewBox="0.0 0.0 1409.4617 313.2137" svg:width="14.094617mm" svg:x="198.36868mm" svg:y="95.008156mm"/>
          <draw:path svg:d="M 913.54 0.0 L 939.6411 0.0 L 939.6411 0.0 Q 939.6411 26.101143 887.43884 26.101143 L 835.2366 26.101143 L 835.2366 52.202286 L 835.2366 52.202286 L 809.1354 52.202286 L 809.1354 78.30343 L 809.1354 78.30343 L 783.03424 78.30343 L 783.03424 78.30343 L 783.03424 78.30343 L 783.03424 104.40457 L 783.03424 104.40457 L 809.1354 104.40457 L 809.1354 130.5057 L 783.03424 130.5057 L 730.832 130.5057 L 730.832 156.60686 L 730.832 156.60686 L 704.73083 182.708 L 704.73083 208.80914 L 783.03424 208.80914 Q 861.3377 208.80914 861.3377 234.91028 Q 861.3377 261.0114 991.8434 261.0114 Q 1148.4502 287.11255 1148.4502 287.11255 Q 1122.3491 287.11255 1174.5514 339.31485 Q 1200.6526 365.416 1226.7537 391.51712 Q 1226.7537 391.51712 1487.7651 391.51712 Q 1748.7765 391.51712 1827.08 391.51712 Q 1879.2822 391.51712 1931.4845 365.416 L 2009.788 365.416 L 2061.9902 365.416 Q 2114.1924 391.51712 2114.1924 391.51712 L 2088.0913 391.51712 L 2166.3948 417.6183 Q 2244.6982 443.71942 2244.6982 469.82056 Q 2244.6982 495.9217 2296.9004 495.9217 L 2323.0017 495.9217 L 2323.0017 495.9217 L 2323.0017 495.9217 L 2296.9004 522.0228 L 2244.6982 548.12396 L 2349.1028 548.12396 L 2453.5073 548.12396 L 2453.5073 574.2251 L 2453.5073 600.3263 L 2427.4062 600.3263 L 2401.3052 600.3263 L 2375.2039 626.4274 L 2349.1028 652.52856 L 2323.0017 652.52856 Q 2296.9004 652.52856 2088.0913 704.73083 Q 1879.2822 704.73083 1905.3834 730.832 Q 1931.4845 756.9331 1800.9788 783.03424 L 1670.4731 809.1354 L 1618.2708 809.1354 L 1592.1697 809.1354 L 1487.7651 809.1354 L 1383.3605 809.1354 L 1305.0571 835.2366 Q 1252.8549 835.2366 1252.8549 861.3377 L 1278.9559 913.54 L 1096.2479 913.54 Q 939.6411 913.54 835.2366 887.43884 L 730.832 887.43884 L 730.832 861.3377 L 730.832 861.3377 L 704.73083 861.3377 L 704.73083 861.3377 L 783.03424 835.2366 L 887.43884 809.1354 L 887.43884 809.1354 L 887.43884 809.1354 L 861.3377 809.1354 L 861.3377 809.1354 L 861.3377 783.03424 L 887.43884 783.03424 L 887.43884 783.03424 L 887.43884 756.9331 L 756.9331 756.9331 Q 626.4274 756.9331 417.6183 730.832 Q 182.708 730.832 182.708 704.73083 Q 208.80914 678.6297 156.60686 652.52856 L 130.5057 652.52856 L 104.40457 626.4274 L 78.30343 600.3263 L 52.202286 600.3263 L 0.0 600.3263 L 0.0 600.3263 L 0.0 600.3263 L 0.0 574.2251 L 0.0 574.2251 L 0.0 548.12396 L 0.0 548.12396 L 0.0 548.12396 L 0.0 548.12396 L 0.0 522.0228 L 0.0 522.0228 L 26.101143 522.0228 L 26.101143 495.9217 L 104.40457 495.9217 Q 208.80914 469.82056 261.0114 417.6183 Q 313.2137 365.416 313.2137 287.11255 Q 313.2137 234.91028 417.6183 234.91028 Q 495.9217 234.91028 469.82056 182.708 Q 469.82056 104.40457 495.9217 78.30343 Q 522.0228 78.30343 522.0228 52.202286 Q 522.0228 26.101143 522.0228 26.101143 L 522.0228 0.0 L 704.73083 0.0 Q 887.43884 -26.101143 913.54 0.0 z" svg:height="9.1354mm" draw:style-name="style-96" svg:viewBox="0.0 0.0 2453.5073 913.54" svg:width="24.535074mm" svg:x="274.584mm" svg:y="15.399673mm"/>
          <draw:path svg:d="M 313.2137 208.80914 L 313.2137 261.0114 L 313.2137 339.31485 Q 313.2137 391.51712 313.2137 417.6183 L 313.2137 417.6183 L 313.2137 417.6183 L 313.2137 417.6183 L 287.11255 391.51712 Q 261.0114 339.31485 261.0114 339.31485 Q 261.0114 339.31485 208.80914 339.31485 Q 130.5057 287.11255 130.5057 208.80914 Q 130.5057 130.5057 104.40457 130.5057 Q 78.30343 130.5057 52.202286 130.5057 L 0.0 156.60686 L 52.202286 78.30343 Q 78.30343 -26.101143 156.60686 0.0 Q 208.80914 26.101143 261.0114 78.30343 Q 313.2137 156.60686 313.2137 208.80914 z" svg:height="4.1761827mm" draw:style-name="style-97" svg:viewBox="0.0 0.0 313.2137 417.6183" svg:width="3.132137mm" svg:x="162.3491mm" svg:y="153.73573mm"/>
          <draw:path svg:d="M 1383.3605 0.0 L 1435.5629 0.0 L 1566.0685 26.101143 Q 1696.5742 78.30343 1748.7765 78.30343 Q 1774.8777 104.40457 1774.8777 130.5057 Q 1774.8777 156.60686 1853.181 182.708 Q 1957.5857 208.80914 1957.5857 234.91028 Q 1983.6868 287.11255 1957.5857 287.11255 L 1905.3834 287.11255 L 2114.1924 339.31485 Q 2323.0017 339.31485 2375.2039 391.51712 Q 2453.5073 391.51712 2636.2153 417.6183 Q 2792.8223 443.71942 2792.8223 443.71942 L 2818.9233 443.71942 L 2897.2268 469.82056 Q 3001.6313 495.9217 3001.6313 522.0228 Q 3027.7324 548.12396 3079.9348 548.12396 L 3132.137 548.12396 L 3132.137 574.2251 L 3106.036 574.2251 L 3106.036 600.3263 Q 3106.036 626.4274 3027.7324 652.52856 Q 2949.429 704.73083 2975.5303 704.73083 Q 3001.6313 730.832 3001.6313 809.1354 Q 3001.6313 887.43884 3027.7324 887.43884 Q 3053.8335 887.43884 3053.8335 913.54 L 3053.8335 939.6411 L 3079.9348 939.6411 L 3079.9348 965.74225 L 3053.8335 965.74225 Q 3001.6313 965.74225 2818.9233 1017.9445 L 2636.2153 1070.1469 L 2688.4177 1096.2479 L 2714.5188 1122.3491 L 2662.3164 1122.3491 L 2610.1143 1122.3491 L 2688.4177 1148.4502 Q 2766.721 1174.5514 2792.8223 1174.5514 L 2818.9233 1174.5514 L 2818.9233 1200.6526 L 2845.0244 1226.7537 L 2845.0244 1278.9559 L 2845.0244 1331.1582 L 2818.9233 1331.1582 L 2792.8223 1331.1582 L 2792.8223 1278.9559 L 2792.8223 1252.8549 L 2740.6199 1252.8549 Q 2688.4177 1252.8549 2688.4177 1278.9559 Q 2688.4177 1305.0571 2453.5073 1331.1582 Q 2218.5972 1331.1582 2218.5972 1331.1582 Q 2218.5972 1305.0571 2192.4958 1278.9559 Q 2166.3948 1278.9559 2166.3948 1331.1582 Q 2166.3948 1383.3605 2114.1924 1357.2594 Q 2088.0913 1331.1582 1957.5857 1383.3605 Q 1827.08 1383.3605 1696.5742 1461.664 Q 1592.1697 1539.9674 1487.7651 1513.8662 Q 1409.4617 1487.7651 1278.9559 1513.8662 L 1148.4502 1539.9674 L 1122.3491 1539.9674 Q 1122.3491 1539.9674 1122.3491 1513.8662 Q 1122.3491 1513.8662 965.74225 1487.7651 Q 783.03424 1435.5629 809.1354 1435.5629 Q 861.3377 1435.5629 861.3377 1409.4617 Q 835.2366 1383.3605 600.3263 1357.2594 Q 339.31485 1305.0571 339.31485 1278.9559 Q 339.31485 1252.8549 208.80914 1200.6526 L 78.30343 1174.5514 L 78.30343 1148.4502 L 78.30343 1148.4502 L 52.202286 1148.4502 L 52.202286 1122.3491 L 52.202286 1122.3491 L 52.202286 1122.3491 L 52.202286 1122.3491 L 78.30343 1122.3491 L 78.30343 1122.3491 L 78.30343 1122.3491 L 130.5057 1017.9445 Q 182.708 939.6411 182.708 913.54 Q 156.60686 861.3377 130.5057 861.3377 Q 104.40457 861.3377 130.5057 835.2366 Q 156.60686 835.2366 156.60686 809.1354 Q 156.60686 783.03424 234.91028 783.03424 L 287.11255 783.03424 L 287.11255 756.9331 L 287.11255 730.832 L 234.91028 730.832 L 208.80914 704.73083 L 156.60686 704.73083 Q 104.40457 704.73083 78.30343 678.6297 L 78.30343 652.52856 L 52.202286 652.52856 L 52.202286 652.52856 L 26.101143 626.4274 L 0.0 600.3263 L 0.0 600.3263 L 26.101143 600.3263 L 26.101143 574.2251 L 26.101143 548.12396 L 52.202286 522.0228 L 78.30343 495.9217 L 78.30343 495.9217 L 78.30343 495.9217 L 182.708 443.71942 Q 287.11255 417.6183 339.31485 391.51712 Q 365.416 391.51712 365.416 365.416 Q 365.416 339.31485 443.71942 339.31485 Q 548.12396 339.31485 652.52856 313.2137 Q 783.03424 287.11255 783.03424 313.2137 L 809.1354 339.31485 L 809.1354 339.31485 L 809.1354 339.31485 L 861.3377 313.2137 L 887.43884 287.11255 L 887.43884 287.11255 L 913.54 287.11255 L 913.54 261.0114 L 913.54 234.91028 L 887.43884 234.91028 Q 861.3377 234.91028 809.1354 208.80914 L 756.9331 182.708 L 756.9331 182.708 L 756.9331 182.708 L 756.9331 182.708 L 756.9331 156.60686 L 756.9331 156.60686 L 756.9331 130.5057 L 913.54 104.40457 Q 1070.1469 78.30343 1096.2479 52.202286 Q 1096.2479 26.101143 1200.6526 26.101143 Q 1305.0571 26.101143 1383.3605 0.0 z M 600.3263 365.416 Q 600.3263 339.31485 600.3263 339.31485 Q 600.3263 339.31485 600.3263 339.31485 Q 600.3263 365.416 600.3263 365.416 z M 2557.9119 1122.3491 L 2557.9119 1122.3491 L 2557.9119 1096.2479 Q 2584.013 1096.2479 2584.013 1122.3491 L 2584.013 1122.3491 L 2557.9119 1122.3491 z M 2244.6982 1305.0571 Q 2244.6982 1278.9559 2244.6982 1278.9559 Q 2270.7993 1278.9559 2270.7993 1278.9559 Q 2270.7993 1305.0571 2244.6982 1305.0571 z" svg:height="15.399673mm" draw:style-name="style-98" svg:viewBox="0.0 0.0 3132.137 1539.9674" svg:width="31.321371mm" svg:x="35.758564mm" svg:y="1.8270799mm"/>
          <draw:path svg:d="M 104.40457 104.40457 L 156.60686 0.0 L 156.60686 0.0 L 182.708 0.0 L 182.708 26.101143 L 208.80914 52.202286 L 208.80914 52.202286 L 208.80914 78.30343 L 208.80914 78.30343 L 208.80914 78.30343 L 234.91028 78.30343 L 234.91028 78.30343 L 234.91028 104.40457 L 261.0114 104.40457 L 261.0114 130.5057 Q 261.0114 156.60686 287.11255 156.60686 L 287.11255 156.60686 L 287.11255 156.60686 L 287.11255 182.708 L 339.31485 182.708 L 391.51712 182.708 L 469.82056 208.80914 Q 574.2251 234.91028 626.4274 287.11255 Q 652.52856 339.31485 678.6297 365.416 Q 704.73083 365.416 704.73083 391.51712 Q 704.73083 417.6183 939.6411 548.12396 Q 1148.4502 652.52856 1174.5514 678.6297 L 1174.5514 704.73083 L 1096.2479 704.73083 L 1017.9445 704.73083 L 939.6411 730.832 Q 835.2366 756.9331 730.832 756.9331 L 600.3263 756.9331 L 469.82056 756.9331 Q 313.2137 756.9331 208.80914 730.832 L 104.40457 730.832 L 104.40457 704.73083 L 104.40457 678.6297 L 78.30343 678.6297 L 78.30343 652.52856 L 78.30343 652.52856 L 78.30343 652.52856 L 78.30343 652.52856 L 78.30343 626.4274 L 104.40457 626.4274 Q 130.5057 626.4274 156.60686 652.52856 Q 156.60686 652.52856 208.80914 652.52856 L 234.91028 652.52856 L 234.91028 626.4274 L 234.91028 600.3263 L 208.80914 600.3263 L 182.708 600.3263 L 182.708 574.2251 L 156.60686 574.2251 L 156.60686 574.2251 L 156.60686 548.12396 L 156.60686 548.12396 Q 156.60686 548.12396 104.40457 522.0228 Q 52.202286 495.9217 52.202286 495.9217 Q 0.0 495.9217 0.0 391.51712 L 0.0 313.2137 L 0.0 313.2137 L 0.0 287.11255 L 0.0 287.11255 L 0.0 287.11255 L 26.101143 234.91028 L 52.202286 208.80914 L 52.202286 208.80914 Q 52.202286 182.708 104.40457 104.40457 z" svg:height="7.569331mm" draw:style-name="style-99" svg:viewBox="0.0 0.0 1174.5514 756.9331" svg:width="11.745514mm" svg:x="168.61337mm" svg:y="101.53344mm"/>
          <draw:path svg:d="M 0.0 26.101143 L 0.0 0.0 L 208.80914 26.101143 Q 391.51712 78.30343 443.71942 78.30343 L 495.9217 78.30343 L 626.4274 130.5057 Q 730.832 182.708 913.54 234.91028 Q 1096.2479 234.91028 1122.3491 261.0114 L 1148.4502 261.0114 L 1148.4502 417.6183 L 1148.4502 574.2251 L 1096.2479 574.2251 L 1070.1469 548.12396 L 1044.0457 548.12396 Q 991.8434 548.12396 574.2251 391.51712 L 156.60686 261.0114 L 156.60686 261.0114 L 156.60686 234.91028 L 130.5057 234.91028 L 104.40457 234.91028 L 78.30343 208.80914 L 52.202286 182.708 L 52.202286 182.708 L 52.202286 182.708 L 52.202286 156.60686 Q 52.202286 130.5057 26.101143 130.5057 Q 0.0 130.5057 0.0 104.40457 Q 0.0 78.30343 0.0 52.202286 Q 26.101143 26.101143 0.0 26.101143 z" svg:height="5.7422514mm" draw:style-name="style-100" svg:viewBox="0.0 0.0 1148.4502 574.2251" svg:width="11.484503mm" svg:x="308.5155mm" svg:y="104.66558mm"/>
          <draw:path svg:d="M 2584.013 287.11255 L 2584.013 287.11255 L 2610.1143 287.11255 L 2610.1143 313.2137 L 2610.1143 313.2137 L 2636.2153 313.2137 L 2636.2153 313.2137 L 2636.2153 339.31485 L 2610.1143 365.416 L 2610.1143 391.51712 L 2636.2153 391.51712 L 2688.4177 417.6183 L 2636.2153 417.6183 Q 2584.013 417.6183 2531.8108 443.71942 L 2505.7097 443.71942 L 2505.7097 469.82056 Q 2505.7097 495.9217 2557.9119 522.0228 Q 2636.2153 522.0228 2610.1143 548.12396 Q 2610.1143 574.2251 2531.8108 600.3263 Q 2479.6084 600.3263 2505.7097 678.6297 Q 2531.8108 730.832 2531.8108 809.1354 Q 2557.9119 861.3377 2531.8108 861.3377 L 2505.7097 861.3377 L 2505.7097 835.2366 Q 2531.8108 809.1354 2505.7097 783.03424 Q 2505.7097 783.03424 2427.4062 756.9331 Q 2323.0017 730.832 2270.7993 783.03424 Q 2192.4958 835.2366 2323.0017 835.2366 L 2479.6084 861.3377 L 2479.6084 887.43884 L 2479.6084 887.43884 L 2453.5073 887.43884 L 2427.4062 887.43884 L 2401.3052 913.54 L 2375.2039 939.6411 L 2375.2039 939.6411 L 2375.2039 939.6411 L 2375.2039 965.74225 L 2375.2039 991.8434 L 2375.2039 991.8434 L 2375.2039 991.8434 L 2349.1028 991.8434 Q 2323.0017 991.8434 2244.6982 991.8434 Q 2166.3948 991.8434 2088.0913 1044.0457 Q 2009.788 1096.2479 2061.9902 1096.2479 Q 2088.0913 1096.2479 2061.9902 1122.3491 Q 2061.9902 1148.4502 1957.5857 1200.6526 Q 1827.08 1226.7537 1827.08 1252.8549 Q 1827.08 1278.9559 1748.7765 1278.9559 L 1696.5742 1278.9559 L 1644.372 1278.9559 Q 1618.2708 1305.0571 1487.7651 1305.0571 Q 1331.1582 1305.0571 1305.0571 1305.0571 Q 1278.9559 1252.8549 1226.7537 1278.9559 Q 1148.4502 1305.0571 1148.4502 1252.8549 Q 1148.4502 1226.7537 965.74225 1226.7537 L 783.03424 1226.7537 L 756.9331 1226.7537 L 730.832 1200.6526 L 704.73083 1200.6526 L 678.6297 1200.6526 L 678.6297 1174.5514 L 704.73083 1174.5514 L 704.73083 1148.4502 L 704.73083 1148.4502 L 678.6297 1122.3491 L 678.6297 1096.2479 L 704.73083 1096.2479 L 756.9331 1096.2479 L 756.9331 1070.1469 L 756.9331 1070.1469 L 730.832 1070.1469 L 730.832 1044.0457 L 730.832 1044.0457 L 756.9331 1044.0457 L 756.9331 1044.0457 L 756.9331 1017.9445 L 756.9331 1017.9445 L 756.9331 1017.9445 L 783.03424 1017.9445 L 783.03424 991.8434 L 704.73083 991.8434 L 652.52856 991.8434 L 704.73083 965.74225 Q 783.03424 939.6411 913.54 939.6411 L 1017.9445 939.6411 L 1096.2479 913.54 L 1174.5514 887.43884 L 1174.5514 887.43884 L 1174.5514 887.43884 L 1200.6526 887.43884 L 1200.6526 887.43884 L 1148.4502 861.3377 L 1096.2479 835.2366 L 1070.1469 835.2366 L 1044.0457 835.2366 L 965.74225 809.1354 Q 913.54 783.03424 783.03424 783.03424 L 652.52856 783.03424 L 626.4274 756.9331 L 600.3263 730.832 L 574.2251 730.832 L 548.12396 730.832 L 600.3263 704.73083 Q 678.6297 678.6297 678.6297 652.52856 L 678.6297 626.4274 L 652.52856 626.4274 L 626.4274 626.4274 L 600.3263 626.4274 L 574.2251 626.4274 L 574.2251 626.4274 L 600.3263 626.4274 L 600.3263 626.4274 L 600.3263 626.4274 L 548.12396 626.4274 Q 522.0228 626.4274 495.9217 652.52856 Q 443.71942 678.6297 234.91028 704.73083 L 52.202286 730.832 L 52.202286 730.832 L 26.101143 704.73083 L 26.101143 678.6297 L 26.101143 652.52856 L 52.202286 626.4274 L 52.202286 600.3263 L 26.101143 600.3263 L 1.8189894E-12 574.2251 L 1.8189894E-12 574.2251 L 26.101143 574.2251 L 26.101143 574.2251 L 26.101143 574.2251 L 78.30343 548.12396 Q 130.5057 548.12396 130.5057 469.82056 Q 130.5057 417.6183 104.40457 365.416 Q 78.30343 339.31485 130.5057 313.2137 Q 182.708 261.0114 469.82056 234.91028 Q 783.03424 208.80914 887.43884 182.708 Q 965.74225 156.60686 965.74225 130.5057 Q 965.74225 104.40457 1017.9445 104.40457 Q 1070.1469 52.202286 1070.1469 52.202286 L 1096.2479 52.202286 L 1278.9559 26.101143 Q 1487.7651 0.0 1592.1697 0.0 Q 1696.5742 26.101143 1670.4731 52.202286 Q 1644.372 52.202286 1722.6754 52.202286 Q 1800.9788 52.202286 1800.9788 78.30343 Q 1800.9788 104.40457 1957.5857 104.40457 Q 2140.2937 104.40457 2192.4958 78.30343 Q 2270.7993 78.30343 2270.7993 130.5057 Q 2270.7993 182.708 2349.1028 208.80914 Q 2427.4062 234.91028 2427.4062 261.0114 Q 2427.4062 313.2137 2505.7097 287.11255 Q 2584.013 261.0114 2584.013 287.11255 z" svg:height="13.050571mm" draw:style-name="style-101" svg:viewBox="0.0 0.0 2688.4177 1305.0571" svg:width="26.884176mm" svg:x="149.55954mm" svg:y="8.874389mm"/>
          <draw:path svg:d="M 104.40457 26.101143 L 104.40457 0.0 L 234.91028 0.0 Q 391.51712 0.0 443.71942 26.101143 L 522.0228 26.101143 L 574.2251 26.101143 Q 626.4274 26.101143 626.4274 52.202286 L 626.4274 78.30343 L 600.3263 78.30343 Q 574.2251 104.40457 495.9217 104.40457 L 417.6183 156.60686 L 417.6183 156.60686 L 417.6183 156.60686 L 391.51712 156.60686 Q 339.31485 156.60686 287.11255 130.5057 L 234.91028 130.5057 L 234.91028 130.5057 Q 208.80914 104.40457 130.5057 104.40457 L 26.101143 104.40457 L 26.101143 78.30343 L 26.101143 78.30343 L -3.6379788E-12 78.30343 L -3.6379788E-12 52.202286 L 104.40457 52.202286 Q 208.80914 52.202286 156.60686 26.101143 L 104.40457 26.101143 L 104.40457 26.101143 z" svg:height="1.5660685mm" draw:style-name="style-102" svg:viewBox="0.0 0.0 626.4274 156.60686" svg:width="6.264274mm" svg:x="236.21533mm" svg:y="47.504078mm"/>
          <draw:path svg:d="M 156.60686 182.708 L 26.101143 182.708 L 0.0 130.5057 Q 0.0 104.40457 78.30343 78.30343 Q 156.60686 52.202286 130.5057 26.101143 Q 130.5057 0.0 208.80914 0.0 Q 261.0114 0.0 287.11255 104.40457 Q 313.2137 182.708 156.60686 182.708 z" svg:height="1.8270799mm" draw:style-name="style-103" svg:viewBox="0.0 0.0 287.11255 182.708" svg:width="2.8711257mm" svg:x="203.06688mm" svg:y="57.422512mm"/>
          <draw:path svg:d="M 287.11255 0.0 L 287.11255 0.0 L 365.416 0.0 Q 469.82056 26.101143 469.82056 26.101143 L 469.82056 26.101143 L 495.9217 26.101143 L 495.9217 26.101143 L 495.9217 52.202286 L 522.0228 52.202286 L 522.0228 78.30343 L 522.0228 78.30343 L 495.9217 130.5057 L 469.82056 156.60686 L 469.82056 156.60686 L 469.82056 182.708 L 469.82056 182.708 L 469.82056 182.708 L 443.71942 208.80914 L 443.71942 234.91028 L 365.416 234.91028 L 313.2137 234.91028 L 261.0114 208.80914 Q 182.708 182.708 104.40457 182.708 Q -3.6379788E-12 130.5057 -3.6379788E-12 130.5057 L 26.101143 104.40457 L 156.60686 52.202286 Q 287.11255 26.101143 287.11255 0.0 z" svg:height="2.3491027mm" draw:style-name="style-104" svg:viewBox="0.0 0.0 522.0228 234.91028" svg:width="5.220228mm" svg:x="178.00978mm" svg:y="17.487764mm"/>
          <draw:path svg:d="M 130.5057 0.0 L 156.60686 0.0 L 234.91028 26.101143 Q 287.11255 26.101143 287.11255 52.202286 Q 287.11255 78.30343 313.2137 78.30343 L 313.2137 104.40457 L 313.2137 104.40457 Q 287.11255 104.40457 313.2137 182.708 Q 339.31485 287.11255 208.80914 287.11255 L 104.40457 313.2137 L 104.40457 313.2137 Q 78.30343 313.2137 78.30343 287.11255 L 78.30343 261.0114 L 52.202286 261.0114 L 52.202286 234.91028 L 52.202286 234.91028 L 26.101143 234.91028 L 26.101143 234.91028 L 26.101143 234.91028 L 26.101143 208.80914 L 26.101143 208.80914 L 0.0 182.708 L 0.0 156.60686 L 78.30343 78.30343 Q 130.5057 26.101143 130.5057 0.0 z" svg:height="3.132137mm" draw:style-name="style-105" svg:viewBox="0.0 0.0 313.2137 313.2137" svg:width="3.132137mm" svg:x="170.44046mm" svg:y="99.96738mm"/>
          <draw:path svg:d="M 234.91028 52.202286 L 234.91028 0.0 L 469.82056 52.202286 Q 678.6297 104.40457 678.6297 130.5057 Q 678.6297 156.60686 678.6297 156.60686 L 678.6297 156.60686 L 652.52856 182.708 Q 626.4274 208.80914 626.4274 313.2137 L 626.4274 391.51712 L 652.52856 391.51712 L 678.6297 417.6183 L 678.6297 417.6183 L 678.6297 417.6183 L 678.6297 443.71942 Q 678.6297 469.82056 678.6297 469.82056 L 678.6297 469.82056 L 678.6297 469.82056 Q 652.52856 469.82056 365.416 365.416 L 78.30343 313.2137 L 78.30343 287.11255 L 52.202286 287.11255 L 52.202286 287.11255 L 52.202286 287.11255 L 52.202286 261.0114 L 52.202286 261.0114 L 26.101143 261.0114 L 26.101143 261.0114 L 26.101143 234.91028 L 0.0 234.91028 L 0.0 234.91028 L 0.0 208.80914 L 0.0 208.80914 L 0.0 208.80914 L 26.101143 208.80914 L 26.101143 208.80914 L 26.101143 182.708 L 52.202286 182.708 L 52.202286 182.708 L 52.202286 156.60686 L 52.202286 156.60686 L 52.202286 156.60686 L 78.30343 156.60686 L 78.30343 156.60686 L 78.30343 130.5057 L 104.40457 130.5057 L 156.60686 130.5057 Q 208.80914 130.5057 208.80914 104.40457 Q 208.80914 78.30343 234.91028 52.202286 z" svg:height="4.6982055mm" draw:style-name="style-106" svg:viewBox="0.0 0.0 678.6297 469.82056" svg:width="6.786297mm" svg:x="158.17293mm" svg:y="102.8385mm"/>
          <draw:path svg:d="M 52.202286 0.0 L 52.202286 0.0 L 182.708 52.202286 Q 313.2137 104.40457 313.2137 130.5057 L 313.2137 130.5057 L 287.11255 130.5057 Q 261.0114 130.5057 261.0114 182.708 Q 287.11255 234.91028 261.0114 234.91028 Q 234.91028 234.91028 234.91028 261.0114 L 261.0114 313.2137 L 261.0114 313.2137 L 261.0114 313.2137 L 261.0114 339.31485 L 261.0114 339.31485 L 287.11255 339.31485 L 287.11255 365.416 L 339.31485 391.51712 Q 417.6183 443.71942 417.6183 469.82056 Q 417.6183 469.82056 417.6183 469.82056 L 417.6183 495.9217 L 365.416 495.9217 Q 313.2137 469.82056 208.80914 443.71942 Q 104.40457 417.6183 52.202286 365.416 L 0.0 313.2137 L 0.0 261.0114 L 0.0 234.91028 L 0.0 208.80914 Q 0.0 156.60686 26.101143 156.60686 L 26.101143 130.5057 L 26.101143 130.5057 L 26.101143 104.40457 L 26.101143 104.40457 L 52.202286 104.40457 L 52.202286 104.40457 L 52.202286 104.40457 L 52.202286 78.30343 L 52.202286 78.30343 L 52.202286 52.202286 L 52.202286 26.101143 L 52.202286 26.101143 L 52.202286 0.0 L 52.202286 0.0 z" svg:height="4.959217mm" draw:style-name="style-107" svg:viewBox="0.0 0.0 417.6183 495.9217" svg:width="4.1761827mm" svg:x="204.63295mm" svg:y="115.36705mm"/>
          <draw:path svg:d="M 548.12396 0.0 L 678.6297 0.0 L 783.03424 0.0 L 861.3377 0.0 L 861.3377 52.202286 L 887.43884 78.30343 L 887.43884 78.30343 L 887.43884 104.40457 L 809.1354 104.40457 L 730.832 104.40457 L 678.6297 104.40457 Q 600.3263 104.40457 313.2137 78.30343 L 0.0 52.202286 L 0.0 52.202286 L 0.0 52.202286 L 26.101143 52.202286 L 52.202286 52.202286 L 52.202286 26.101143 L 52.202286 26.101143 L 234.91028 26.101143 Q 417.6183 0.0 548.12396 0.0 z" svg:height="1.0440457mm" draw:style-name="style-108" svg:viewBox="0.0 0.0 887.43884 104.40457" svg:width="8.874389mm" svg:x="139.90211mm" svg:y="54.812397mm"/>
          <draw:path svg:d="M 783.03424 -1.8189894E-12 L 835.2366 -1.8189894E-12 L 835.2366 -1.8189894E-12 Q 835.2366 26.101143 756.9331 130.5057 Q 678.6297 287.11255 548.12396 234.91028 Q 417.6183 182.708 208.80914 156.60686 L 0.0 130.5057 L 0.0 130.5057 L 0.0 130.5057 L 52.202286 104.40457 L 104.40457 78.30343 L 104.40457 78.30343 L 104.40457 78.30343 L 417.6183 52.202286 Q 730.832 26.101143 783.03424 -1.8189894E-12 z" svg:height="2.3491027mm" draw:style-name="style-109" svg:viewBox="0.0 0.0 835.2366 234.91028" svg:width="8.3523655mm" svg:x="82.74062mm" svg:y="150.60359mm"/>
          <draw:path svg:d="M 2296.9004 26.101143 L 2349.1028 26.101143 L 2401.3052 26.101143 L 2453.5073 26.101143 L 2610.1143 26.101143 Q 2740.6199 26.101143 2766.721 -1.8189894E-12 L 2766.721 -1.8189894E-12 L 2766.721 78.30343 L 2766.721 156.60686 L 2610.1143 156.60686 Q 2427.4062 182.708 2349.1028 182.708 Q 2244.6982 182.708 2244.6982 234.91028 Q 2218.5972 261.0114 2035.889 287.11255 L 1827.08 287.11255 L 1774.8777 313.2137 L 1722.6754 339.31485 L 2035.889 339.31485 Q 2349.1028 339.31485 2557.9119 339.31485 L 2766.721 339.31485 L 2766.721 1017.9445 L 2766.721 1670.4731 L 2766.721 1670.4731 Q 2740.6199 1696.5742 2714.5188 1670.4731 Q 2714.5188 1644.372 2688.4177 1644.372 Q 2662.3164 1644.372 2662.3164 1696.5742 Q 2662.3164 1774.8777 2610.1143 1696.5742 Q 2557.9119 1618.2708 2531.8108 1592.1697 Q 2505.7097 1592.1697 2453.5073 1618.2708 Q 2453.5073 1644.372 2401.3052 1592.1697 Q 2349.1028 1513.8662 2244.6982 1487.7651 Q 2140.2937 1435.5629 2166.3948 1409.4617 Q 2192.4958 1383.3605 2140.2937 1383.3605 Q 2114.1924 1331.1582 2088.0913 1357.2594 Q 2088.0913 1357.2594 1905.3834 1383.3605 Q 1722.6754 1383.3605 1722.6754 1331.1582 Q 1722.6754 1305.0571 1748.7765 1305.0571 Q 1774.8777 1278.9559 1618.2708 1226.7537 Q 1461.664 1174.5514 1278.9559 1148.4502 Q 1096.2479 1122.3491 1044.0457 1122.3491 Q 965.74225 1096.2479 939.6411 1174.5514 Q 913.54 1226.7537 783.03424 1226.7537 L 652.52856 1226.7537 L 652.52856 1252.8549 L 626.4274 1252.8549 L 626.4274 1252.8549 L 626.4274 1278.9559 L 600.3263 1278.9559 L 574.2251 1278.9559 L 574.2251 1305.0571 L 574.2251 1305.0571 L 600.3263 1305.0571 L 600.3263 1331.1582 L 600.3263 1331.1582 L 626.4274 1331.1582 L 626.4274 1331.1582 L 626.4274 1331.1582 L 652.52856 1305.0571 Q 678.6297 1305.0571 678.6297 1331.1582 Q 652.52856 1383.3605 704.73083 1383.3605 L 756.9331 1383.3605 L 730.832 1409.4617 L 678.6297 1435.5629 L 626.4274 1435.5629 L 600.3263 1435.5629 L 600.3263 1461.664 L 574.2251 1461.664 L 574.2251 1461.664 L 574.2251 1435.5629 L 548.12396 1435.5629 L 522.0228 1435.5629 L 443.71942 1435.5629 Q 365.416 1435.5629 365.416 1461.664 Q 365.416 1487.7651 287.11255 1487.7651 Q 234.91028 1487.7651 208.80914 1435.5629 Q 208.80914 1383.3605 130.5057 1357.2594 L 52.202286 1331.1582 L 52.202286 1331.1582 L 52.202286 1331.1582 L 78.30343 1331.1582 L 78.30343 1331.1582 L 78.30343 1305.0571 L 104.40457 1305.0571 L 104.40457 1305.0571 L 104.40457 1278.9559 L 78.30343 1278.9559 L 52.202286 1278.9559 L 26.101143 1278.9559 L 0.0 1278.9559 L 0.0 1278.9559 L 0.0 1278.9559 L 26.101143 1278.9559 L 26.101143 1278.9559 L 52.202286 1252.8549 L 78.30343 1226.7537 L 52.202286 1226.7537 L 26.101143 1226.7537 L 104.40457 1200.6526 Q 208.80914 1174.5514 234.91028 1226.7537 Q 261.0114 1278.9559 287.11255 1278.9559 L 313.2137 1278.9559 L 339.31485 1252.8549 L 365.416 1226.7537 L 365.416 1226.7537 L 365.416 1226.7537 L 365.416 1200.6526 Q 365.416 1174.5514 339.31485 1200.6526 Q 313.2137 1200.6526 313.2137 1174.5514 Q 313.2137 1148.4502 339.31485 1148.4502 Q 365.416 1122.3491 417.6183 1122.3491 L 443.71942 1122.3491 L 522.0228 1096.2479 L 574.2251 1070.1469 L 548.12396 1070.1469 L 522.0228 1070.1469 L 522.0228 1044.0457 L 522.0228 1017.9445 L 495.9217 1017.9445 L 469.82056 1017.9445 L 365.416 991.8434 Q 287.11255 965.74225 261.0114 965.74225 L 234.91028 965.74225 L 234.91028 939.6411 Q 261.0114 939.6411 261.0114 913.54 L 261.0114 861.3377 L 287.11255 861.3377 L 313.2137 861.3377 L 313.2137 809.1354 L 313.2137 783.03424 L 287.11255 783.03424 L 287.11255 756.9331 L 261.0114 756.9331 L 234.91028 756.9331 L 234.91028 730.832 L 208.80914 730.832 L 208.80914 730.832 L 208.80914 704.73083 L 208.80914 704.73083 L 208.80914 704.73083 L 234.91028 704.73083 L 234.91028 704.73083 L 365.416 678.6297 Q 469.82056 652.52856 495.9217 652.52856 L 522.0228 652.52856 L 522.0228 652.52856 L 522.0228 652.52856 L 548.12396 652.52856 L 548.12396 652.52856 L 548.12396 626.4274 L 574.2251 626.4274 L 574.2251 626.4274 L 574.2251 600.3263 L 548.12396 600.3263 L 522.0228 600.3263 L 495.9217 574.2251 L 469.82056 574.2251 L 469.82056 548.12396 L 469.82056 548.12396 L 443.71942 522.0228 Q 443.71942 495.9217 417.6183 495.9217 L 365.416 495.9217 L 365.416 469.82056 L 365.416 469.82056 L 339.31485 469.82056 L 339.31485 443.71942 L 417.6183 443.71942 Q 522.0228 417.6183 495.9217 391.51712 Q 469.82056 391.51712 443.71942 365.416 L 417.6183 339.31485 L 495.9217 339.31485 Q 574.2251 339.31485 522.0228 287.11255 L 443.71942 234.91028 L 443.71942 234.91028 L 417.6183 234.91028 L 417.6183 234.91028 L 417.6183 234.91028 L 417.6183 208.80914 L 417.6183 208.80914 L 443.71942 208.80914 L 443.71942 182.708 L 443.71942 182.708 Q 469.82056 182.708 469.82056 182.708 L 469.82056 182.708 L 469.82056 156.60686 Q 469.82056 156.60686 495.9217 130.5057 L 495.9217 78.30343 L 522.0228 78.30343 Q 574.2251 52.202286 574.2251 52.202286 L 574.2251 26.101143 L 678.6297 26.101143 L 809.1354 26.101143 L 809.1354 26.101143 L 809.1354 26.101143 L 730.832 52.202286 L 678.6297 78.30343 L 1200.6526 78.30343 Q 1748.7765 78.30343 1983.6868 26.101143 Q 2218.5972 26.101143 2296.9004 26.101143 z M 2401.3052 1539.9674 Q 2401.3052 1539.9674 2401.3052 1513.8662 Q 2401.3052 1513.8662 2401.3052 1539.9674 Q 2401.3052 1539.9674 2401.3052 1539.9674 z" svg:height="16.965742mm" draw:style-name="style-110" svg:viewBox="0.0 0.0 2766.721 1696.5742" svg:width="27.66721mm" svg:x="292.3328mm" svg:y="117.19413mm"/>
          <draw:path svg:d="M 261.0114 52.202286 L 313.2137 78.30343 L 313.2137 78.30343 L 339.31485 78.30343 L 339.31485 104.40457 Q 339.31485 130.5057 156.60686 130.5057 Q -26.101143 130.5057 3.6379788E-12 78.30343 Q 26.101143 26.101143 130.5057 9.094947E-13 Q 208.80914 -26.101143 208.80914 9.094947E-13 Q 208.80914 26.101143 261.0114 52.202286 z" svg:height="1.305057mm" draw:style-name="style-111" svg:viewBox="0.0 0.0 339.31485 130.5057" svg:width="3.3931484mm" svg:x="229.42903mm" svg:y="71.77814mm"/>
          <draw:path svg:d="M 26.101143 1.8189894E-12 L 26.101143 1.8189894E-12 L 130.5057 26.101143 Q 234.91028 52.202286 261.0114 52.202286 L 287.11255 52.202286 L 287.11255 52.202286 L 287.11255 52.202286 L 313.2137 78.30343 L 339.31485 104.40457 L 365.416 104.40457 L 417.6183 104.40457 L 522.0228 156.60686 Q 626.4274 208.80914 730.832 261.0114 Q 835.2366 313.2137 887.43884 339.31485 Q 939.6411 365.416 965.74225 365.416 L 991.8434 365.416 L 991.8434 391.51712 L 991.8434 391.51712 L 835.2366 391.51712 Q 704.73083 365.416 574.2251 365.416 L 417.6183 365.416 L 417.6183 365.416 Q 417.6183 365.416 287.11255 261.0114 L 156.60686 182.708 L 156.60686 182.708 L 156.60686 156.60686 L 156.60686 156.60686 Q 156.60686 156.60686 78.30343 104.40457 L 0.0 26.101143 L 0.0 1.8189894E-12 Q 0.0 1.8189894E-12 26.101143 1.8189894E-12 z" svg:height="3.9151714mm" draw:style-name="style-112" svg:viewBox="0.0 0.0 991.8434 391.51712" svg:width="9.918434mm" svg:x="95.53018mm" svg:y="116.411095mm"/>
          <draw:path svg:d="M 574.2251 0.0 L 626.4274 0.0 L 626.4274 26.101143 Q 600.3263 52.202286 704.73083 52.202286 Q 809.1354 52.202286 809.1354 78.30343 L 809.1354 78.30343 L 783.03424 78.30343 L 783.03424 104.40457 L 809.1354 104.40457 L 835.2366 104.40457 L 835.2366 130.5057 L 835.2366 156.60686 L 809.1354 156.60686 L 809.1354 156.60686 L 939.6411 182.708 L 1044.0457 208.80914 L 1070.1469 208.80914 L 1096.2479 208.80914 L 1096.2479 234.91028 L 1096.2479 261.0114 L 991.8434 261.0114 L 913.54 261.0114 L 939.6411 287.11255 L 991.8434 313.2137 L 991.8434 313.2137 L 991.8434 313.2137 L 1017.9445 313.2137 L 1017.9445 339.31485 L 991.8434 339.31485 Q 991.8434 365.416 730.832 339.31485 Q 469.82056 313.2137 234.91028 313.2137 L 0.0 313.2137 L 0.0 287.11255 L 0.0 261.0114 L 52.202286 261.0114 L 78.30343 261.0114 L 156.60686 234.91028 L 208.80914 208.80914 L 234.91028 208.80914 L 261.0114 208.80914 L 261.0114 156.60686 Q 261.0114 130.5057 208.80914 104.40457 L 156.60686 104.40457 L 156.60686 78.30343 L 156.60686 78.30343 L 182.708 78.30343 L 182.708 52.202286 L 208.80914 52.202286 L 234.91028 52.202286 L 365.416 26.101143 Q 522.0228 0.0 574.2251 0.0 z" svg:height="3.3931484mm" draw:style-name="style-113" svg:viewBox="0.0 0.0 1096.2479 339.31485" svg:width="10.96248mm" svg:x="107.536705mm" svg:y="29.233278mm"/>
          <draw:path svg:d="M 2270.7993 495.9217 L 2296.9004 522.0228 L 2323.0017 522.0228 L 2349.1028 522.0228 L 2375.2039 548.12396 L 2375.2039 548.12396 L 2401.3052 574.2251 Q 2427.4062 600.3263 2401.3052 600.3263 Q 2401.3052 626.4274 2479.6084 626.4274 L 2531.8108 626.4274 L 2453.5073 678.6297 Q 2375.2039 704.73083 2427.4062 730.832 Q 2453.5073 730.832 2479.6084 756.9331 L 2505.7097 783.03424 L 2479.6084 783.03424 L 2453.5073 783.03424 L 2453.5073 809.1354 L 2479.6084 809.1354 L 2479.6084 835.2366 L 2479.6084 861.3377 L 2479.6084 887.43884 L 2479.6084 887.43884 L 2479.6084 887.43884 L 2479.6084 887.43884 L 2479.6084 913.54 L 2479.6084 913.54 L 2505.7097 939.6411 L 2505.7097 939.6411 L 2479.6084 939.6411 L 2453.5073 939.6411 L 2375.2039 913.54 Q 2323.0017 887.43884 2009.788 809.1354 L 1670.4731 730.832 L 1670.4731 730.832 L 1670.4731 730.832 L 1644.372 704.73083 L 1592.1697 678.6297 L 1539.9674 678.6297 L 1487.7651 678.6297 L 1435.5629 652.52856 Q 1409.4617 626.4274 756.9331 469.82056 L 104.40457 261.0114 L 78.30343 261.0114 L 26.101143 261.0114 L 26.101143 261.0114 L 26.101143 234.91028 L 0.0 234.91028 L 0.0 234.91028 L 0.0 234.91028 L 0.0 208.80914 L 78.30343 208.80914 L 182.708 208.80914 L 130.5057 182.708 L 104.40457 156.60686 L 104.40457 156.60686 L 78.30343 156.60686 L 78.30343 130.5057 L 78.30343 104.40457 L 104.40457 104.40457 L 104.40457 104.40457 L 156.60686 78.30343 Q 208.80914 78.30343 208.80914 52.202286 Q 208.80914 26.101143 391.51712 26.101143 Q 574.2251 52.202286 756.9331 0.0 Q 939.6411 -26.101143 939.6411 0.0 Q 939.6411 26.101143 1435.5629 156.60686 Q 1957.5857 261.0114 2035.889 365.416 Q 2140.2937 469.82056 2166.3948 469.82056 Q 2218.5972 469.82056 2270.7993 495.9217 z M 2401.3052 887.43884 L 2401.3052 887.43884 L 2401.3052 861.3377 L 2427.4062 861.3377 L 2427.4062 887.43884 Q 2427.4062 887.43884 2401.3052 887.43884 z" svg:height="9.396411mm" draw:style-name="style-114" svg:viewBox="0.0 0.0 2531.8108 939.6411" svg:width="25.318108mm" svg:x="268.58075mm" svg:y="131.02773mm"/>
          <draw:path svg:d="M 391.51712 0.0 L 391.51712 0.0 L 2871.1257 0.0 L 5324.633 0.0 L 5350.734 26.101143 Q 5376.8354 52.202286 5402.9365 78.30343 Q 5455.1387 104.40457 5690.049 156.60686 Q 5898.858 208.80914 6055.465 234.91028 Q 6185.9707 261.0114 6264.274 287.11255 L 6342.5776 313.2137 L 6368.6787 313.2137 Q 6420.881 339.31485 6420.881 365.416 L 6420.881 365.416 L 6368.6787 365.416 Q 6290.375 365.416 6290.375 391.51712 L 6290.375 391.51712 L 6264.274 391.51712 Q 6264.274 417.6183 6264.274 417.6183 L 6264.274 417.6183 L 6264.274 417.6183 L 6264.274 417.6183 L 6264.274 443.71942 L 6264.274 443.71942 L 6290.375 443.71942 L 6290.375 469.82056 L 6290.375 469.82056 L 6316.4766 469.82056 L 6316.4766 469.82056 L 6316.4766 469.82056 L 6499.1846 522.0228 Q 6681.8926 574.2251 6734.0947 548.12396 Q 6812.398 522.0228 6995.106 522.0228 L 7203.915 522.0228 L 7203.915 522.0228 L 7203.915 522.0228 L 7203.915 548.12396 L 7203.915 548.12396 L 7230.016 548.12396 L 7230.016 574.2251 L 7230.016 574.2251 L 7256.1177 574.2251 L 7256.1177 574.2251 L 7256.1177 574.2251 L 7256.1177 548.12396 L 7256.1177 548.12396 L 7256.1177 522.0228 Q 7256.1177 469.82056 7256.1177 469.82056 L 7256.1177 443.71942 L 7360.522 469.82056 Q 7438.8257 495.9217 7438.8257 522.0228 Q 7438.8257 548.12396 7412.724 548.12396 Q 7386.623 548.12396 7386.623 574.2251 Q 7386.623 600.3263 7438.8257 600.3263 L 7491.028 626.4274 L 7464.927 626.4274 Q 7464.927 626.4274 7491.028 652.52856 Q 7517.129 678.6297 7491.028 678.6297 Q 7464.927 678.6297 7517.129 704.73083 L 7595.432 730.832 L 7517.129 730.832 Q 7464.927 730.832 7438.8257 756.9331 L 7412.724 783.03424 L 7412.724 783.03424 L 7412.724 783.03424 L 7438.8257 783.03424 L 7438.8257 783.03424 L 7464.927 809.1354 L 7517.129 835.2366 L 7543.23 835.2366 L 7569.331 835.2366 L 7673.736 887.43884 Q 7752.039 887.43884 7830.343 887.43884 Q 7908.646 835.2366 7882.545 835.2366 Q 7830.343 835.2366 7830.343 809.1354 L 7830.343 783.03424 L 7856.444 783.03424 L 7882.545 783.03424 L 7934.747 809.1354 Q 7986.949 835.2366 7934.747 861.3377 Q 7908.646 887.43884 8013.051 913.54 Q 8091.354 939.6411 8117.455 991.8434 L 8117.455 1017.9445 L 8143.556 1017.9445 L 8195.759 1044.0457 L 8169.657 1044.0457 Q 8143.556 1044.0457 8143.556 1070.1469 Q 8143.556 1096.2479 8091.354 1096.2479 Q 8039.152 1122.3491 8039.152 1148.4502 Q 8039.152 1200.6526 8039.152 1226.7537 Q 8039.152 1252.8549 8013.051 1305.0571 L 7960.848 1383.3605 L 7934.747 1383.3605 Q 7934.747 1409.4617 7934.747 1409.4617 L 7908.646 1435.5629 L 7908.646 1435.5629 Q 7882.545 1435.5629 7882.545 1461.664 Q 7882.545 1487.7651 7804.241 1487.7651 Q 7725.938 1513.8662 7699.837 1487.7651 Q 7673.736 1461.664 7517.129 1435.5629 Q 7360.522 1409.4617 7360.522 1435.5629 Q 7360.522 1461.664 7308.32 1461.664 Q 7282.2188 1461.664 7282.2188 1487.7651 Q 7256.1177 1513.8662 7125.612 1513.8662 L 6995.106 1539.9674 L 6969.005 1539.9674 Q 6942.904 1513.8662 6760.196 1539.9674 L 6577.488 1539.9674 L 6525.2856 1539.9674 Q 6473.083 1513.8662 6420.881 1513.8662 Q 6342.5776 1513.8662 5977.1616 1566.0685 Q 5611.7456 1618.2708 5611.7456 1644.372 Q 5637.8467 1670.4731 5585.6445 1670.4731 L 5533.442 1696.5742 L 5376.8354 1696.5742 Q 5246.3296 1670.4731 5168.026 1670.4731 Q 5063.6216 1670.4731 4854.8125 1644.372 Q 4672.1045 1618.2708 4672.1045 1644.372 Q 4672.1045 1670.4731 4698.2056 1670.4731 Q 4750.4077 1670.4731 4750.4077 1696.5742 Q 4724.3066 1722.6754 4593.801 1722.6754 L 4463.2954 1774.8777 L 4463.2954 1774.8777 L 4437.1943 1774.8777 L 4437.1943 1774.8777 L 4437.1943 1774.8777 L 4411.093 1748.7765 L 4384.9917 1722.6754 L 4358.8906 1722.6754 L 4332.7896 1722.6754 L 4332.7896 1696.5742 L 4332.7896 1696.5742 L 4306.6885 1696.5742 L 4306.6885 1670.4731 L 4280.5874 1670.4731 L 4228.385 1670.4731 L 4228.385 1644.372 L 4228.385 1618.2708 L 4202.2837 1618.2708 L 4202.2837 1618.2708 L 4202.2837 1592.1697 L 4228.385 1592.1697 L 4228.385 1566.0685 L 4228.385 1566.0685 L 4280.5874 1566.0685 L 4358.8906 1566.0685 L 4358.8906 1539.9674 L 4384.9917 1539.9674 L 4384.9917 1513.8662 Q 4384.9917 1487.7651 4332.7896 1487.7651 Q 4306.6885 1461.664 4332.7896 1461.664 L 4384.9917 1461.664 L 4384.9917 1435.5629 L 4384.9917 1435.5629 L 4411.093 1435.5629 L 4411.093 1409.4617 L 4411.093 1409.4617 L 4437.1943 1409.4617 L 4437.1943 1383.3605 L 4437.1943 1357.2594 L 4358.8906 1357.2594 Q 4280.5874 1357.2594 4228.385 1331.1582 Q 4202.2837 1331.1582 4202.2837 1305.0571 Q 4202.2837 1278.9559 4228.385 1278.9559 Q 4280.5874 1252.8549 4071.778 1252.8549 L 3836.868 1252.8549 L 3836.868 1278.9559 L 3862.969 1305.0571 L 3862.969 1305.0571 L 3862.969 1331.1582 L 3836.868 1331.1582 L 3836.868 1357.2594 L 3810.7668 1357.2594 L 3784.6655 1357.2594 L 3758.5645 1383.3605 L 3732.4634 1409.4617 L 3732.4634 1409.4617 L 3706.362 1409.4617 L 3706.362 1409.4617 L 3706.362 1409.4617 L 3706.362 1435.5629 L 3706.362 1435.5629 L 3732.4634 1435.5629 L 3732.4634 1461.664 L 3732.4634 1461.664 L 3758.5645 1461.664 L 3758.5645 1461.664 L 3758.5645 1461.664 L 3784.6655 1487.7651 L 3810.7668 1513.8662 L 3862.969 1513.8662 L 3889.07 1513.8662 L 3915.1714 1539.9674 Q 3941.2725 1566.0685 3967.3735 1592.1697 L 4019.576 1618.2708 L 3967.3735 1618.2708 Q 3941.2725 1618.2708 3941.2725 1644.372 Q 3915.1714 1644.372 3967.3735 1670.4731 Q 3967.3735 1696.5742 3967.3735 1722.6754 Q 3941.2725 1722.6754 3941.2725 1748.7765 Q 3941.2725 1774.8777 3967.3735 1774.8777 Q 4019.576 1774.8777 4019.576 1827.08 Q 4019.576 1853.181 3967.3735 1879.2822 Q 3915.1714 1905.3834 3967.3735 1931.4845 Q 3993.4746 1983.6868 3967.3735 1983.6868 Q 3915.1714 1983.6868 3915.1714 2009.788 L 3915.1714 2035.889 L 3915.1714 2035.889 L 3915.1714 2061.9902 L 3915.1714 2061.9902 L 3915.1714 2088.0913 L 3862.969 2088.0913 Q 3810.7668 2088.0913 3680.261 2061.9902 Q 3549.7554 2035.889 3549.7554 1983.6868 L 3575.8564 1957.5857 L 3575.8564 1957.5857 Q 3601.9575 1957.5857 3601.9575 1931.4845 Q 3601.9575 1905.3834 3549.7554 1879.2822 L 3471.452 1879.2822 L 3445.3508 1853.181 Q 3419.2495 1827.08 3236.5415 1827.08 L 3027.7324 1827.08 L 3027.7324 1827.08 Q 3027.7324 1800.9788 3053.8335 1774.8777 Q 3106.036 1774.8777 3027.7324 1722.6754 Q 2949.429 1696.5742 2949.429 1670.4731 Q 2949.429 1644.372 2871.1257 1618.2708 Q 2792.8223 1566.0685 2662.3164 1566.0685 Q 2557.9119 1566.0685 2453.5073 1618.2708 L 2323.0017 1670.4731 L 2296.9004 1670.4731 L 2244.6982 1670.4731 L 2218.5972 1696.5742 L 2192.4958 1722.6754 L 2218.5972 1722.6754 L 2244.6982 1722.6754 L 2270.7993 1722.6754 L 2296.9004 1722.6754 L 2323.0017 1722.6754 L 2349.1028 1722.6754 L 2375.2039 1748.7765 L 2401.3052 1774.8777 L 2401.3052 1774.8777 L 2401.3052 1774.8777 L 2375.2039 1800.9788 L 2375.2039 1827.08 L 2531.8108 1800.9788 Q 2688.4177 1774.8777 2688.4177 1800.9788 L 2714.5188 1800.9788 L 2714.5188 1827.08 L 2714.5188 1853.181 L 2740.6199 1853.181 L 2740.6199 1879.2822 L 2740.6199 1879.2822 L 2766.721 1879.2822 L 2766.721 1879.2822 L 2766.721 1879.2822 L 2766.721 1905.3834 L 2792.8223 1905.3834 L 2792.8223 1905.3834 L 2792.8223 1931.4845 L 2845.0244 1931.4845 L 2897.2268 1931.4845 L 2871.1257 1957.5857 L 2845.0244 1983.6868 L 2766.721 1983.6868 Q 2688.4177 1983.6868 2453.5073 2035.889 L 2192.4958 2035.889 L 2244.6982 2088.0913 Q 2270.7993 2140.2937 2270.7993 2166.3948 L 2296.9004 2166.3948 L 2296.9004 2166.3948 L 2296.9004 2192.4958 L 2270.7993 2192.4958 L 2244.6982 2192.4958 L 2218.5972 2166.3948 L 2192.4958 2140.2937 L 2192.4958 2140.2937 L 2192.4958 2140.2937 L 2166.3948 2140.2937 L 2166.3948 2140.2937 L 2140.2937 2140.2937 L 2140.2937 2140.2937 L 2114.1924 2114.1924 Q 2088.0913 2088.0913 2035.889 2035.889 Q 1983.6868 1957.5857 1957.5857 1931.4845 Q 1931.4845 1931.4845 1748.7765 1905.3834 L 1566.0685 1879.2822 L 1487.7651 1879.2822 L 1409.4617 1879.2822 L 1383.3605 1853.181 L 1357.2594 1827.08 L 1357.2594 1827.08 L 1357.2594 1827.08 L 1331.1582 1827.08 L 1331.1582 1827.08 L 1331.1582 1800.9788 L 1305.0571 1800.9788 L 1305.0571 1800.9788 L 1305.0571 1774.8777 L 1252.8549 1774.8777 L 1226.7537 1774.8777 L 1226.7537 1748.7765 L 1200.6526 1748.7765 L 1200.6526 1748.7765 L 1200.6526 1722.6754 L 1357.2594 1722.6754 L 1487.7651 1722.6754 L 1513.8662 1696.5742 L 1539.9674 1670.4731 L 1566.0685 1670.4731 L 1592.1697 1670.4731 L 1539.9674 1644.372 L 1487.7651 1618.2708 L 1461.664 1618.2708 L 1435.5629 1618.2708 L 1383.3605 1592.1697 Q 1331.1582 1592.1697 1331.1582 1566.0685 Q 1305.0571 1539.9674 1357.2594 1513.8662 Q 1383.3605 1513.8662 1383.3605 1487.7651 L 1383.3605 1461.664 L 1252.8549 1461.664 Q 1122.3491 1461.664 1122.3491 1435.5629 Q 1122.3491 1409.4617 1044.0457 1409.4617 Q 965.74225 1409.4617 965.74225 1435.5629 Q 939.6411 1461.664 939.6411 1461.664 Q 939.6411 1435.5629 809.1354 1435.5629 Q 678.6297 1435.5629 678.6297 1383.3605 Q 704.73083 1331.1582 495.9217 1305.0571 Q 287.11255 1305.0571 339.31485 1278.9559 Q 391.51712 1252.8549 365.416 1252.8549 Q 339.31485 1252.8549 234.91028 1200.6526 L 130.5057 1200.6526 L 104.40457 1174.5514 L 52.202286 1148.4502 L 26.101143 1148.4502 L 0.0 1148.4502 L 0.0 1148.4502 L 0.0 1122.3491 L 52.202286 1122.3491 L 104.40457 1096.2479 L 104.40457 1096.2479 L 104.40457 1096.2479 L 156.60686 1096.2479 Q 208.80914 1070.1469 261.0114 965.74225 Q 287.11255 887.43884 339.31485 887.43884 L 391.51712 887.43884 L 391.51712 861.3377 L 365.416 861.3377 L 365.416 861.3377 L 365.416 835.2366 L 339.31485 835.2366 Q 313.2137 835.2366 261.0114 809.1354 L 208.80914 809.1354 L 208.80914 783.03424 L 208.80914 756.9331 L 234.91028 756.9331 Q 261.0114 756.9331 261.0114 704.73083 Q 287.11255 678.6297 339.31485 626.4274 Q 417.6183 574.2251 417.6183 548.12396 L 417.6183 522.0228 L 443.71942 522.0228 L 443.71942 522.0228 L 443.71942 495.9217 L 469.82056 495.9217 L 469.82056 495.9217 L 469.82056 469.82056 L 443.71942 469.82056 Q 417.6183 469.82056 313.2137 417.6183 L 234.91028 417.6183 L 287.11255 391.51712 Q 365.416 365.416 365.416 339.31485 Q 365.416 313.2137 339.31485 313.2137 Q 313.2137 287.11255 365.416 261.0114 Q 417.6183 208.80914 365.416 182.708 Q 313.2137 156.60686 339.31485 104.40457 Q 365.416 26.101143 391.51712 0.0 z" svg:height="21.92496mm" draw:style-name="style-115" svg:viewBox="0.0 0.0 8195.759 2192.4958" svg:width="81.95759mm" svg:x="214.02936mm" svg:y="0.0mm"/>
          <draw:path svg:d="M 182.708 104.40457 L 0.0 0.0 L 522.0228 78.30343 Q 1017.9445 182.708 1278.9559 261.0114 Q 1513.8662 339.31485 1618.2708 391.51712 Q 1696.5742 443.71942 2114.1924 495.9217 Q 2531.8108 600.3263 3236.5415 783.03424 Q 3967.3735 965.74225 4123.9805 1017.9445 Q 4254.4863 1017.9445 4332.7896 1044.0457 L 4411.093 1070.1469 L 4489.3965 1070.1469 L 4541.5986 1070.1469 L 4593.801 1096.2479 L 4619.9023 1122.3491 L 4619.9023 1122.3491 L 4619.9023 1122.3491 L 3340.9463 1122.3491 L 2061.9902 1122.3491 L 2061.9902 1096.2479 L 2061.9902 1070.1469 L 2035.889 1070.1469 L 2009.788 1070.1469 L 2009.788 1044.0457 L 1983.6868 1044.0457 L 1983.6868 1044.0457 L 1983.6868 1017.9445 L 1957.5857 1017.9445 L 1931.4845 1017.9445 L 1905.3834 991.8434 L 1879.2822 965.74225 L 1853.181 965.74225 Q 1827.08 965.74225 1409.4617 756.9331 Q 1017.9445 548.12396 730.832 417.6183 Q 443.71942 287.11255 469.82056 261.0114 Q 469.82056 234.91028 417.6183 234.91028 Q 365.416 234.91028 182.708 104.40457 z" svg:height="11.223491mm" draw:style-name="style-116" svg:viewBox="0.0 0.0 4619.9023 1122.3491" svg:width="46.19902mm" svg:x="30.799347mm" svg:y="201.76183mm"/>
          <draw:path svg:d="M 1539.9674 0.0 L 1566.0685 0.0 L 1592.1697 26.101143 Q 1592.1697 52.202286 1618.2708 130.5057 Q 1644.372 182.708 1670.4731 182.708 Q 1696.5742 208.80914 1696.5742 234.91028 L 1696.5742 261.0114 L 1670.4731 261.0114 Q 1644.372 234.91028 1539.9674 234.91028 Q 1409.4617 234.91028 1409.4617 287.11255 Q 1409.4617 365.416 1174.5514 339.31485 Q 939.6411 339.31485 939.6411 365.416 Q 913.54 391.51712 809.1354 417.6183 Q 678.6297 443.71942 652.52856 469.82056 Q 652.52856 495.9217 600.3263 495.9217 L 574.2251 495.9217 L 548.12396 522.0228 L 495.9217 522.0228 L 495.9217 548.12396 L 495.9217 600.3263 L 495.9217 600.3263 Q 469.82056 600.3263 391.51712 600.3263 Q 339.31485 600.3263 234.91028 600.3263 L 130.5057 600.3263 L 78.30343 574.2251 L 0.0 548.12396 L 0.0 548.12396 L 0.0 548.12396 L 26.101143 548.12396 L 78.30343 548.12396 L 104.40457 522.0228 Q 130.5057 522.0228 156.60686 469.82056 Q 182.708 443.71942 234.91028 417.6183 L 261.0114 391.51712 L 261.0114 391.51712 L 287.11255 391.51712 L 287.11255 391.51712 L 287.11255 391.51712 L 313.2137 365.416 L 339.31485 339.31485 L 339.31485 339.31485 L 339.31485 339.31485 L 313.2137 339.31485 L 313.2137 339.31485 L 182.708 313.2137 L 78.30343 287.11255 L 78.30343 287.11255 L 78.30343 287.11255 L 130.5057 287.11255 L 182.708 287.11255 L 287.11255 287.11255 Q 391.51712 287.11255 965.74225 130.5057 Q 1539.9674 26.101143 1539.9674 0.0 z" svg:height="6.0032625mm" draw:style-name="style-117" svg:viewBox="0.0 0.0 1696.5742 600.3263" svg:width="16.965742mm" svg:x="146.94943mm" svg:y="95.79119mm"/>
          <draw:path svg:d="M 26.101143 -9.094947E-13 L 52.202286 -9.094947E-13 L 182.708 26.101143 Q 339.31485 52.202286 391.51712 52.202286 L 443.71942 52.202286 L 495.9217 52.202286 L 548.12396 52.202286 L 574.2251 52.202286 L 600.3263 52.202286 L 652.52856 52.202286 Q 730.832 52.202286 756.9331 78.30343 L 783.03424 78.30343 L 783.03424 78.30343 Q 783.03424 104.40457 809.1354 104.40457 L 809.1354 104.40457 L 809.1354 104.40457 L 809.1354 130.5057 L 809.1354 130.5057 L 783.03424 156.60686 L 887.43884 182.708 Q 991.8434 208.80914 991.8434 234.91028 L 991.8434 234.91028 L 991.8434 261.0114 Q 965.74225 261.0114 965.74225 313.2137 Q 939.6411 339.31485 887.43884 365.416 L 835.2366 365.416 L 809.1354 365.416 L 783.03424 365.416 L 730.832 339.31485 Q 678.6297 313.2137 652.52856 313.2137 Q 626.4274 313.2137 391.51712 261.0114 L 182.708 208.80914 L 182.708 208.80914 Q 182.708 182.708 156.60686 182.708 L 156.60686 156.60686 L 130.5057 156.60686 L 104.40457 156.60686 L 104.40457 156.60686 Q 78.30343 130.5057 52.202286 104.40457 Q 26.101143 104.40457 0.0 52.202286 Q -26.101143 26.101143 26.101143 -9.094947E-13 z" svg:height="3.6541598mm" draw:style-name="style-118" svg:viewBox="0.0 0.0 991.8434 365.416" svg:width="9.918434mm" svg:x="175.66069mm" svg:y="67.34095mm"/>
          <draw:path svg:d="M 0.0 26.101143 L 26.101143 0.0 L 2975.5303 0.0 L 5924.959 0.0 L 5924.959 0.0 Q 5898.858 26.101143 5872.757 104.40457 Q 5846.656 156.60686 5898.858 182.708 Q 5951.0605 208.80914 5898.858 261.0114 Q 5846.656 287.11255 5872.757 313.2137 Q 5898.858 313.2137 5898.858 339.31485 Q 5898.858 365.416 5820.5547 391.51712 L 5768.3525 417.6183 L 5846.656 417.6183 Q 5951.0605 469.82056 5977.1616 469.82056 L 6003.2627 469.82056 L 6003.2627 495.9217 L 6003.2627 495.9217 L 5977.1616 495.9217 L 5977.1616 522.0228 L 5977.1616 522.0228 L 5951.0605 522.0228 L 5951.0605 548.12396 Q 5951.0605 574.2251 5872.757 626.4274 Q 5820.5547 678.6297 5794.4536 704.73083 Q 5794.4536 756.9331 5768.3525 756.9331 L 5742.2515 756.9331 L 5742.2515 783.03424 L 5742.2515 809.1354 L 5794.4536 809.1354 Q 5846.656 835.2366 5872.757 835.2366 L 5898.858 835.2366 L 5898.858 861.3377 L 5898.858 861.3377 L 5924.959 861.3377 L 5924.959 887.43884 L 5872.757 887.43884 Q 5820.5547 887.43884 5794.4536 965.74225 Q 5742.2515 1070.1469 5690.049 1096.2479 L 5637.8467 1096.2479 L 5637.8467 1096.2479 Q 5637.8467 1096.2479 5663.9478 1044.0457 Q 5690.049 1044.0457 5690.049 991.8434 Q 5663.9478 939.6411 5507.341 939.6411 Q 5350.734 939.6411 5324.633 939.6411 Q 5272.4307 991.8434 5376.8354 1017.9445 L 5507.341 1044.0457 L 5507.341 1096.2479 L 5533.442 1122.3491 L 5533.442 1122.3491 L 5533.442 1122.3491 L 5533.442 1148.4502 L 5533.442 1148.4502 L 5507.341 1148.4502 L 5481.2397 1148.4502 L 5429.0376 1174.5514 Q 5350.734 1200.6526 5350.734 1200.6526 Q 5376.8354 1200.6526 5324.633 1252.8549 Q 5272.4307 1305.0571 5115.8237 1357.2594 Q 4959.217 1357.2594 4959.217 1409.4617 Q 4985.318 1435.5629 4854.8125 1409.4617 L 4724.3066 1409.4617 L 4724.3066 1409.4617 L 4698.2056 1383.3605 L 4698.2056 1383.3605 L 4698.2056 1383.3605 L 4672.1045 1383.3605 L 4646.0034 1383.3605 L 4646.0034 1383.3605 Q 4646.0034 1357.2594 4541.5986 1357.2594 Q 4437.1943 1357.2594 4437.1943 1357.2594 L 4411.093 1383.3605 L 4384.9917 1383.3605 Q 4332.7896 1357.2594 4071.778 1357.2594 Q 3836.868 1357.2594 3680.261 1357.2594 L 3523.654 1409.4617 L 3523.654 1409.4617 L 3549.7554 1409.4617 L 3549.7554 1409.4617 L 3549.7554 1409.4617 L 3732.4634 1435.5629 L 3915.1714 1461.664 L 3967.3735 1461.664 L 3993.4746 1461.664 L 4071.778 1487.7651 L 4123.9805 1513.8662 L 4123.9805 1513.8662 L 4123.9805 1513.8662 L 4123.9805 1513.8662 L 4123.9805 1513.8662 L 4071.778 1539.9674 L 4045.677 1566.0685 L 4045.677 1566.0685 L 4045.677 1566.0685 L 3967.3735 1566.0685 L 3889.07 1566.0685 L 3784.6655 1539.9674 Q 3680.261 1513.8662 3523.654 1539.9674 L 3367.0474 1539.9674 L 3314.845 1539.9674 Q 3262.6428 1513.8662 3158.2383 1513.8662 Q 3053.8335 1513.8662 3001.6313 1539.9674 Q 2975.5303 1566.0685 2897.2268 1592.1697 L 2818.9233 1618.2708 L 2818.9233 1618.2708 Q 2818.9233 1618.2708 2714.5188 1592.1697 Q 2636.2153 1592.1697 2636.2153 1618.2708 Q 2636.2153 1644.372 2427.4062 1644.372 L 2218.5972 1670.4731 L 2218.5972 1670.4731 L 2244.6982 1670.4731 L 2244.6982 1696.5742 L 2244.6982 1722.6754 L 2218.5972 1722.6754 L 2218.5972 1722.6754 L 2218.5972 1748.7765 L 2218.5972 1748.7765 L 2218.5972 1748.7765 Q 2218.5972 1774.8777 2088.0913 1800.9788 L 1957.5857 1853.181 L 1931.4845 1853.181 Q 1905.3834 1879.2822 1800.9788 1879.2822 Q 1696.5742 1905.3834 1696.5742 1879.2822 Q 1696.5742 1853.181 1670.4731 1853.181 L 1618.2708 1827.08 L 1566.0685 1827.08 L 1539.9674 1827.08 L 1539.9674 1800.9788 L 1566.0685 1800.9788 L 1566.0685 1774.8777 L 1566.0685 1774.8777 L 1566.0685 1774.8777 L 1566.0685 1748.7765 L 1566.0685 1748.7765 L 1592.1697 1748.7765 L 1592.1697 1748.7765 Q 1618.2708 1748.7765 1618.2708 1722.6754 L 1618.2708 1722.6754 L 1618.2708 1722.6754 Q 1618.2708 1722.6754 1618.2708 1670.4731 Q 1618.2708 1618.2708 1592.1697 1566.0685 Q 1566.0685 1487.7651 1618.2708 1487.7651 Q 1696.5742 1461.664 1696.5742 1435.5629 Q 1722.6754 1409.4617 1644.372 1409.4617 Q 1592.1697 1383.3605 1592.1697 1357.2594 L 1592.1697 1331.1582 L 1618.2708 1331.1582 Q 1670.4731 1305.0571 1722.6754 1305.0571 L 1774.8777 1305.0571 L 1722.6754 1278.9559 L 1696.5742 1278.9559 L 1696.5742 1252.8549 L 1722.6754 1226.7537 L 1722.6754 1200.6526 L 1722.6754 1200.6526 L 1696.5742 1200.6526 L 1696.5742 1200.6526 L 1696.5742 1174.5514 L 1670.4731 1174.5514 L 1670.4731 1174.5514 Q 1670.4731 1148.4502 1592.1697 1174.5514 Q 1513.8662 1200.6526 1513.8662 1148.4502 Q 1513.8662 1122.3491 1435.5629 1096.2479 Q 1357.2594 1070.1469 1357.2594 1017.9445 Q 1331.1582 939.6411 1200.6526 991.8434 Q 1044.0457 1044.0457 1044.0457 1017.9445 Q 1044.0457 991.8434 965.74225 991.8434 Q 887.43884 991.8434 887.43884 965.74225 Q 887.43884 939.6411 809.1354 939.6411 Q 730.832 939.6411 756.9331 939.6411 Q 783.03424 913.54 678.6297 887.43884 Q 574.2251 887.43884 365.416 913.54 L 182.708 939.6411 L 182.708 939.6411 L 182.708 939.6411 L 156.60686 913.54 L 130.5057 887.43884 L 104.40457 887.43884 L 78.30343 887.43884 L 78.30343 861.3377 L 78.30343 835.2366 L 104.40457 835.2366 Q 130.5057 835.2366 156.60686 783.03424 Q 156.60686 704.73083 182.708 704.73083 L 208.80914 678.6297 L 208.80914 678.6297 L 208.80914 678.6297 L 182.708 678.6297 Q 182.708 678.6297 130.5057 652.52856 Q 78.30343 626.4274 52.202286 600.3263 Q 0.0 574.2251 26.101143 522.0228 L 52.202286 495.9217 L 104.40457 495.9217 Q 130.5057 469.82056 78.30343 417.6183 Q 26.101143 365.416 0.0 365.416 Q -26.101143 365.416 0.0 313.2137 Q 0.0 234.91028 78.30343 182.708 Q 130.5057 156.60686 104.40457 104.40457 Q 104.40457 78.30343 52.202286 52.202286 Q 0.0 52.202286 0.0 26.101143 z" svg:height="18.792822mm" draw:style-name="style-119" svg:viewBox="0.0 0.0 6003.2627 1879.2822" svg:width="60.032627mm" svg:x="158.69495mm" svg:y="0.0mm"/>
          <draw:path svg:d="M 600.3263 26.101143 L 626.4274 26.101143 L 704.73083 26.101143 L 783.03424 52.202286 L 991.8434 78.30343 Q 1200.6526 104.40457 1278.9559 182.708 Q 1383.3605 234.91028 1383.3605 234.91028 L 1383.3605 261.0114 L 1409.4617 261.0114 L 1435.5629 261.0114 L 1487.7651 287.11255 L 1513.8662 287.11255 L 1539.9674 287.11255 Q 1566.0685 313.2137 1670.4731 313.2137 L 1774.8777 313.2137 L 1774.8777 313.2137 L 1774.8777 313.2137 L 1774.8777 339.31485 L 1800.9788 339.31485 L 1800.9788 339.31485 L 1800.9788 365.416 L 1800.9788 365.416 L 1800.9788 365.416 L 1827.08 365.416 L 1827.08 365.416 L 1827.08 391.51712 L 1853.181 391.51712 L 1853.181 417.6183 L 1853.181 443.71942 L 1879.2822 443.71942 L 1905.3834 469.82056 L 2035.889 522.0228 Q 2166.3948 574.2251 2244.6982 626.4274 Q 2323.0017 652.52856 2323.0017 678.6297 Q 2323.0017 704.73083 2375.2039 730.832 Q 2453.5073 783.03424 2479.6084 783.03424 L 2505.7097 783.03424 L 2505.7097 809.1354 L 2531.8108 809.1354 L 2531.8108 835.2366 L 2531.8108 861.3377 L 2557.9119 861.3377 L 2584.013 861.3377 L 2584.013 887.43884 L 2584.013 913.54 L 2557.9119 913.54 L 2557.9119 887.43884 L 2479.6084 939.6411 Q 2401.3052 939.6411 2401.3052 991.8434 Q 2401.3052 1044.0457 2427.4062 1096.2479 Q 2427.4062 1122.3491 2427.4062 1148.4502 L 2427.4062 1174.5514 L 2453.5073 1174.5514 L 2453.5073 1174.5514 L 2453.5073 1200.6526 L 2479.6084 1226.7537 L 2479.6084 1252.8549 L 2479.6084 1278.9559 L 2427.4062 1278.9559 L 2375.2039 1305.0571 L 2270.7993 1305.0571 Q 2166.3948 1305.0571 2140.2937 1278.9559 Q 2114.1924 1252.8549 1957.5857 1252.8549 Q 1827.08 1226.7537 1800.9788 1148.4502 Q 1800.9788 1096.2479 1670.4731 1070.1469 Q 1539.9674 1044.0457 1539.9674 1017.9445 Q 1539.9674 991.8434 1409.4617 965.74225 Q 1278.9559 939.6411 1252.8549 913.54 Q 1226.7537 861.3377 1226.7537 887.43884 L 1226.7537 913.54 L 1226.7537 913.54 L 1226.7537 913.54 L 1200.6526 861.3377 L 1174.5514 809.1354 L 1174.5514 756.9331 L 1174.5514 704.73083 L 1148.4502 704.73083 L 1148.4502 678.6297 L 1148.4502 678.6297 L 1122.3491 678.6297 L 1122.3491 678.6297 L 1122.3491 678.6297 L 1122.3491 652.52856 L 1122.3491 652.52856 L 1096.2479 626.4274 L 1096.2479 600.3263 L 1070.1469 600.3263 L 1044.0457 600.3263 L 1017.9445 678.6297 Q 1017.9445 730.832 965.74225 756.9331 L 939.6411 783.03424 L 939.6411 783.03424 L 913.54 783.03424 L 913.54 783.03424 L 913.54 783.03424 L 913.54 756.9331 L 913.54 756.9331 L 887.43884 756.9331 Q 887.43884 730.832 887.43884 730.832 Q 861.3377 704.73083 861.3377 678.6297 Q 835.2366 678.6297 809.1354 626.4274 L 809.1354 600.3263 L 783.03424 600.3263 Q 783.03424 626.4274 756.9331 652.52856 Q 756.9331 678.6297 704.73083 704.73083 L 626.4274 704.73083 L 626.4274 704.73083 Q 652.52856 704.73083 626.4274 678.6297 L 626.4274 678.6297 L 626.4274 678.6297 L 600.3263 652.52856 L 600.3263 652.52856 L 600.3263 626.4274 L 574.2251 626.4274 Q 548.12396 626.4274 495.9217 600.3263 Q 469.82056 574.2251 417.6183 495.9217 Q 339.31485 391.51712 339.31485 417.6183 Q 339.31485 417.6183 313.2137 313.2137 L 287.11255 208.80914 L 287.11255 208.80914 Q 287.11255 208.80914 313.2137 208.80914 L 313.2137 182.708 L 313.2137 182.708 Q 339.31485 182.708 261.0114 156.60686 L 208.80914 104.40457 L 130.5057 104.40457 L 78.30343 104.40457 L 52.202286 78.30343 L 26.101143 78.30343 L 26.101143 52.202286 L 26.101143 52.202286 L 3.6379788E-12 52.202286 L 3.6379788E-12 52.202286 L 26.101143 26.101143 L 78.30343 0.0 L 78.30343 0.0 L 78.30343 0.0 L 130.5057 0.0 Q 156.60686 0.0 339.31485 0.0 Q 548.12396 0.0 600.3263 26.101143 z M 2427.4062 835.2366 Q 2479.6084 835.2366 2453.5073 861.3377 Q 2427.4062 887.43884 2401.3052 861.3377 Q 2375.2039 835.2366 2427.4062 835.2366 z" svg:height="13.050571mm" draw:style-name="style-120" svg:viewBox="0.0 0.0 2584.013 1305.0571" svg:width="25.84013mm" svg:x="166.7863mm" svg:y="128.93964mm"/>
          <draw:path svg:d="M 339.31485 26.101143 L 339.31485 52.202286 L 365.416 104.40457 Q 365.416 156.60686 443.71942 182.708 L 522.0228 208.80914 L 522.0228 208.80914 L 522.0228 208.80914 L 495.9217 208.80914 L 495.9217 208.80914 L 443.71942 313.2137 Q 417.6183 391.51712 391.51712 417.6183 L 391.51712 417.6183 L 391.51712 417.6183 Q 365.416 417.6183 365.416 417.6183 L 365.416 443.71942 L 365.416 469.82056 L 365.416 469.82056 L 313.2137 522.0228 Q 261.0114 600.3263 261.0114 626.4274 Q 261.0114 652.52856 234.91028 678.6297 L 234.91028 730.832 L 208.80914 730.832 L 182.708 730.832 L 182.708 756.9331 L 156.60686 756.9331 L 156.60686 756.9331 L 156.60686 783.03424 L 156.60686 783.03424 L 156.60686 783.03424 L 130.5057 783.03424 L 130.5057 783.03424 L 130.5057 809.1354 L 104.40457 809.1354 L 104.40457 809.1354 L 104.40457 835.2366 L 104.40457 835.2366 L 78.30343 835.2366 L 52.202286 809.1354 L 0.0 783.03424 L 0.0 783.03424 L 0.0 783.03424 L 0.0 783.03424 L 0.0 756.9331 L 26.101143 756.9331 L 26.101143 756.9331 L 26.101143 730.832 L 0.0 704.73083 L 0.0 626.4274 Q 0.0 574.2251 26.101143 548.12396 L 26.101143 522.0228 L 26.101143 522.0228 Q 52.202286 495.9217 78.30343 339.31485 L 130.5057 182.708 L 130.5057 182.708 Q 156.60686 182.708 156.60686 156.60686 L 156.60686 104.40457 L 156.60686 104.40457 Q 182.708 104.40457 182.708 78.30343 L 182.708 78.30343 L 208.80914 78.30343 L 261.0114 52.202286 L 261.0114 52.202286 L 261.0114 52.202286 L 287.11255 26.101143 Q 287.11255 1.8189894E-12 313.2137 1.8189894E-12 Q 339.31485 1.8189894E-12 339.31485 26.101143 z" svg:height="8.3523655mm" draw:style-name="style-121" svg:viewBox="0.0 0.0 522.0228 835.2366" svg:width="5.220228mm" svg:x="99.70636mm" svg:y="145.64438mm"/>
          <draw:path svg:d="M 78.30343 0.0 L 78.30343 0.0 L 104.40457 26.101143 Q 130.5057 52.202286 261.0114 52.202286 Q 417.6183 52.202286 574.2251 78.30343 L 756.9331 104.40457 L 756.9331 104.40457 L 730.832 104.40457 L 730.832 104.40457 L 730.832 104.40457 L 730.832 130.5057 L 730.832 130.5057 L 756.9331 130.5057 L 756.9331 156.60686 L 809.1354 156.60686 L 861.3377 156.60686 L 861.3377 182.708 L 835.2366 182.708 L 835.2366 182.708 L 835.2366 208.80914 L 783.03424 208.80914 L 756.9331 208.80914 L 756.9331 234.91028 L 756.9331 261.0114 L 730.832 261.0114 Q 678.6297 261.0114 626.4274 287.11255 Q 600.3263 313.2137 417.6183 313.2137 L 234.91028 339.31485 L 234.91028 313.2137 L 261.0114 287.11255 L 261.0114 261.0114 L 261.0114 261.0114 L 234.91028 261.0114 L 234.91028 261.0114 L 234.91028 234.91028 L 208.80914 234.91028 L 208.80914 234.91028 L 208.80914 208.80914 L 156.60686 208.80914 L 104.40457 208.80914 L 78.30343 182.708 L 52.202286 156.60686 L 52.202286 156.60686 L 52.202286 156.60686 L 0.0 104.40457 Q -26.101143 52.202286 0.0 52.202286 Q 52.202286 52.202286 52.202286 26.101143 Q 52.202286 0.0 78.30343 0.0 z" svg:height="3.3931484mm" draw:style-name="style-122" svg:viewBox="0.0 0.0 861.3377 339.31485" svg:width="8.613377mm" svg:x="248.48286mm" svg:y="48.548122mm"/>
          <draw:path svg:d="M 887.43884 -9.094947E-13 L 939.6411 -9.094947E-13 L 939.6411 -9.094947E-13 L 939.6411 26.101143 L 991.8434 26.101143 L 1017.9445 26.101143 L 1017.9445 52.202286 L 1017.9445 78.30343 L 1174.5514 130.5057 Q 1331.1582 182.708 1357.2594 182.708 L 1383.3605 182.708 L 1383.3605 182.708 L 1383.3605 182.708 L 1331.1582 208.80914 L 1278.9559 234.91028 L 1278.9559 234.91028 L 1278.9559 234.91028 L 1200.6526 234.91028 Q 1148.4502 234.91028 1044.0457 261.0114 L 913.54 287.11255 L 913.54 313.2137 L 913.54 339.31485 L 965.74225 339.31485 L 1017.9445 339.31485 L 1017.9445 365.416 L 1044.0457 365.416 L 1044.0457 391.51712 L 1044.0457 417.6183 L 1017.9445 417.6183 L 1017.9445 443.71942 L 1017.9445 443.71942 L 1017.9445 443.71942 L 991.8434 443.71942 Q 939.6411 443.71942 835.2366 469.82056 L 730.832 469.82056 L 730.832 443.71942 Q 730.832 443.71942 704.73083 443.71942 L 704.73083 443.71942 L 678.6297 443.71942 L 678.6297 443.71942 L 678.6297 443.71942 Q 678.6297 443.71942 626.4274 417.6183 Q 574.2251 391.51712 417.6183 339.31485 L 234.91028 287.11255 L 234.91028 287.11255 L 234.91028 287.11255 L 182.708 261.0114 L 130.5057 234.91028 L 130.5057 234.91028 L 104.40457 234.91028 L 104.40457 234.91028 L 104.40457 234.91028 L 104.40457 234.91028 L 104.40457 208.80914 L 78.30343 208.80914 L 78.30343 182.708 L 52.202286 182.708 L 0.0 182.708 L 0.0 156.60686 L 0.0 130.5057 L 52.202286 130.5057 L 104.40457 130.5057 L 261.0114 130.5057 Q 443.71942 130.5057 443.71942 156.60686 Q 443.71942 182.708 522.0228 182.708 Q 626.4274 182.708 652.52856 156.60686 Q 678.6297 130.5057 704.73083 78.30343 Q 704.73083 52.202286 783.03424 26.101143 Q 861.3377 26.101143 887.43884 -9.094947E-13 z" svg:height="4.6982055mm" draw:style-name="style-123" svg:viewBox="0.0 0.0 1383.3605 469.82056" svg:width="13.833605mm" svg:x="243.78467mm" svg:y="81.69657mm"/>
          <draw:path svg:d="M 600.3263 52.202286 L 626.4274 52.202286 L 626.4274 52.202286 L 652.52856 52.202286 L 678.6297 52.202286 L 704.73083 52.202286 L 783.03424 26.101143 L 835.2366 26.101143 L 913.54 78.30343 Q 991.8434 130.5057 991.8434 208.80914 Q 1017.9445 287.11255 1044.0457 287.11255 Q 1070.1469 287.11255 1148.4502 365.416 Q 1200.6526 469.82056 1226.7537 469.82056 L 1226.7537 495.9217 L 1226.7537 495.9217 Q 1226.7537 522.0228 1252.8549 522.0228 L 1252.8549 522.0228 L 1252.8549 574.2251 L 1252.8549 600.3263 L 1278.9559 600.3263 L 1278.9559 626.4274 L 1278.9559 626.4274 L 1305.0571 626.4274 L 1305.0571 704.73083 Q 1331.1582 783.03424 1305.0571 783.03424 Q 1278.9559 783.03424 1357.2594 835.2366 Q 1409.4617 887.43884 1461.664 939.6411 Q 1487.7651 991.8434 1566.0685 991.8434 Q 1618.2708 991.8434 1618.2708 1044.0457 Q 1618.2708 1096.2479 1722.6754 1148.4502 Q 1827.08 1200.6526 1827.08 1200.6526 L 1853.181 1200.6526 L 1853.181 1200.6526 Q 1853.181 1200.6526 1879.2822 1226.7537 L 1879.2822 1226.7537 L 1879.2822 1226.7537 Q 1879.2822 1252.8549 1879.2822 1252.8549 L 1905.3834 1252.8549 L 1905.3834 1252.8549 Q 1905.3834 1252.8549 1931.4845 1278.9559 L 1931.4845 1278.9559 L 1931.4845 1278.9559 Q 1931.4845 1305.0571 1931.4845 1305.0571 L 1957.5857 1305.0571 L 1957.5857 1305.0571 L 1957.5857 1331.1582 L 1957.5857 1331.1582 L 1957.5857 1357.2594 L 1931.4845 1357.2594 Q 1931.4845 1357.2594 1905.3834 1357.2594 L 1879.2822 1357.2594 L 1853.181 1357.2594 Q 1827.08 1357.2594 1800.9788 1331.1582 L 1774.8777 1305.0571 L 1774.8777 1305.0571 L 1774.8777 1305.0571 L 1748.7765 1305.0571 Q 1748.7765 1305.0571 1618.2708 1252.8549 L 1461.664 1200.6526 L 1383.3605 1200.6526 L 1305.0571 1200.6526 L 1331.1582 1226.7537 L 1357.2594 1252.8549 L 1357.2594 1252.8549 L 1357.2594 1252.8549 L 1383.3605 1252.8549 L 1383.3605 1252.8549 L 1383.3605 1278.9559 L 1409.4617 1278.9559 L 1409.4617 1278.9559 L 1409.4617 1305.0571 L 1409.4617 1305.0571 L 1409.4617 1305.0571 L 1461.664 1409.4617 Q 1461.664 1513.8662 1513.8662 1618.2708 Q 1566.0685 1722.6754 1566.0685 1722.6754 Q 1566.0685 1748.7765 1566.0685 1774.8777 L 1566.0685 1827.08 L 1566.0685 1827.08 L 1566.0685 1827.08 L 1566.0685 1853.181 L 1592.1697 1853.181 L 1592.1697 1879.2822 Q 1566.0685 1905.3834 1592.1697 1957.5857 L 1618.2708 2009.788 L 1618.2708 2035.889 L 1618.2708 2088.0913 L 1592.1697 2088.0913 L 1566.0685 2088.0913 L 1566.0685 2061.9902 L 1566.0685 2061.9902 L 1539.9674 2088.0913 L 1539.9674 2114.1924 L 1461.664 2114.1924 Q 1357.2594 2088.0913 1305.0571 2061.9902 L 1252.8549 2035.889 L 1252.8549 2009.788 L 1252.8549 2009.788 L 1226.7537 2009.788 L 1226.7537 1983.6868 L 1226.7537 1983.6868 L 1200.6526 1983.6868 L 1200.6526 2009.788 L 1200.6526 2035.889 L 1200.6526 2061.9902 L 1200.6526 2088.0913 L 1200.6526 2088.0913 L 1200.6526 2088.0913 L 1200.6526 2114.1924 L 1200.6526 2114.1924 L 1200.6526 2140.2937 Q 1200.6526 2166.3948 1200.6526 2192.4958 L 1200.6526 2218.5972 L 1174.5514 2218.5972 L 1174.5514 2244.6982 L 1148.4502 2244.6982 L 1122.3491 2244.6982 L 1122.3491 2270.7993 L 1122.3491 2270.7993 L 1122.3491 2270.7993 L 1096.2479 2270.7993 L 1096.2479 2244.6982 L 1096.2479 2218.5972 L 1070.1469 2218.5972 L 1070.1469 2192.4958 L 1070.1469 2192.4958 L 1044.0457 2192.4958 L 1044.0457 2192.4958 L 1044.0457 2192.4958 L 1044.0457 2166.3948 L 1044.0457 2166.3948 L 1017.9445 2140.2937 L 991.8434 2114.1924 L 991.8434 2114.1924 Q 991.8434 2088.0913 965.74225 2088.0913 Q 939.6411 2061.9902 887.43884 1931.4845 Q 835.2366 1774.8777 783.03424 1670.4731 Q 678.6297 1566.0685 626.4274 1487.7651 Q 574.2251 1409.4617 548.12396 1357.2594 Q 522.0228 1305.0571 469.82056 1200.6526 L 417.6183 1070.1469 L 417.6183 1044.0457 L 417.6183 1044.0457 L 391.51712 1017.9445 L 365.416 991.8434 L 365.416 991.8434 L 365.416 991.8434 L 365.416 965.74225 L 365.416 965.74225 L 339.31485 939.6411 L 313.2137 913.54 L 313.2137 887.43884 Q 313.2137 861.3377 234.91028 756.9331 L 182.708 652.52856 L 182.708 626.4274 Q 156.60686 626.4274 156.60686 626.4274 L 156.60686 626.4274 L 156.60686 626.4274 Q 156.60686 600.3263 130.5057 600.3263 L 130.5057 574.2251 L 130.5057 574.2251 L 104.40457 574.2251 L 104.40457 548.12396 Q 104.40457 522.0228 52.202286 469.82056 L 52.202286 443.71942 L 26.101143 417.6183 L 0.0 391.51712 L 0.0 339.31485 L 0.0 287.11255 L 78.30343 287.11255 L 156.60686 313.2137 L 261.0114 287.11255 Q 339.31485 261.0114 365.416 261.0114 Q 365.416 261.0114 365.416 234.91028 L 365.416 234.91028 L 391.51712 261.0114 Q 417.6183 313.2137 417.6183 313.2137 L 417.6183 313.2137 L 443.71942 313.2137 L 443.71942 313.2137 L 469.82056 339.31485 L 495.9217 365.416 L 548.12396 365.416 L 600.3263 365.416 L 600.3263 339.31485 L 626.4274 339.31485 L 626.4274 339.31485 L 626.4274 313.2137 L 626.4274 313.2137 L 626.4274 313.2137 L 600.3263 313.2137 L 600.3263 313.2137 L 600.3263 287.11255 L 574.2251 287.11255 L 574.2251 261.0114 Q 574.2251 234.91028 495.9217 208.80914 Q 443.71942 156.60686 443.71942 130.5057 L 443.71942 104.40457 L 495.9217 104.40457 Q 522.0228 104.40457 522.0228 52.202286 Q 522.0228 0.0 548.12396 0.0 Q 574.2251 0.0 574.2251 26.101143 Q 574.2251 52.202286 600.3263 52.202286 z" svg:height="22.707994mm" draw:style-name="style-124" svg:viewBox="0.0 0.0 1957.5857 2270.7993" svg:width="19.575857mm" svg:x="46.982056mm" svg:y="78.30343mm"/>
          <draw:path svg:d="M 1618.2708 104.40457 L 1539.9674 0.0 L 1696.5742 0.0 Q 1827.08 0.0 1957.5857 26.101143 L 2114.1924 26.101143 L 2636.2153 26.101143 L 3158.2383 26.101143 L 3079.9348 522.0228 Q 3001.6313 1017.9445 3001.6313 1122.3491 L 3001.6313 1226.7537 L 2975.5303 1305.0571 L 2975.5303 1357.2594 L 3001.6313 1357.2594 L 3053.8335 1357.2594 L 3132.137 1331.1582 Q 3210.4404 1305.0571 3236.5415 1305.0571 L 3262.6428 1305.0571 L 3262.6428 1305.0571 L 3262.6428 1305.0571 L 3262.6428 1331.1582 L 3262.6428 1331.1582 L 3288.744 1331.1582 L 3288.744 1357.2594 L 3367.0474 1357.2594 L 3419.2495 1357.2594 L 3419.2495 1383.3605 L 3419.2495 1383.3605 L 3367.0474 1383.3605 Q 3314.845 1409.4617 3262.6428 1409.4617 L 3184.3394 1409.4617 L 3106.036 1435.5629 L 3053.8335 1435.5629 L 3053.8335 1513.8662 L 3053.8335 1566.0685 L 3027.7324 1644.372 Q 3001.6313 1722.6754 3001.6313 1722.6754 L 3001.6313 1722.6754 L 3001.6313 1618.2708 Q 3001.6313 1513.8662 2975.5303 1513.8662 L 2949.429 1513.8662 L 2949.429 1539.9674 Q 2949.429 1566.0685 2871.1257 1618.2708 Q 2792.8223 1670.4731 2714.5188 1827.08 Q 2662.3164 2009.788 2584.013 2009.788 Q 2531.8108 2009.788 2531.8108 2035.889 Q 2531.8108 2088.0913 2479.6084 2088.0913 L 2427.4062 2088.0913 L 2427.4062 1983.6868 Q 2427.4062 1905.3834 2453.5073 1800.9788 L 2479.6084 1696.5742 L 2479.6084 1696.5742 L 2479.6084 1670.4731 L 2479.6084 1670.4731 L 2479.6084 1670.4731 L 2505.7097 1670.4731 L 2505.7097 1670.4731 L 2505.7097 1644.372 L 2531.8108 1644.372 L 2531.8108 1618.2708 L 2531.8108 1592.1697 L 2505.7097 1592.1697 L 2479.6084 1592.1697 L 2479.6084 1618.2708 L 2479.6084 1644.372 L 2453.5073 1644.372 L 2453.5073 1670.4731 L 2453.5073 1670.4731 Q 2427.4062 1670.4731 2401.3052 1696.5742 L 2349.1028 1722.6754 L 2349.1028 1696.5742 Q 2323.0017 1670.4731 2296.9004 1670.4731 Q 2270.7993 1696.5742 2270.7993 1670.4731 L 2270.7993 1618.2708 L 2270.7993 1592.1697 L 2270.7993 1566.0685 L 2270.7993 1566.0685 Q 2270.7993 1566.0685 1905.3834 1539.9674 L 1539.9674 1539.9674 L 1539.9674 1539.9674 Q 1513.8662 1513.8662 1331.1582 1487.7651 L 1122.3491 1461.664 L 1122.3491 1461.664 Q 1122.3491 1461.664 1096.2479 1435.5629 L 1070.1469 1435.5629 L 1070.1469 1409.4617 Q 1070.1469 1383.3605 1096.2479 1278.9559 Q 1096.2479 1174.5514 1122.3491 1174.5514 Q 1148.4502 1148.4502 1017.9445 1096.2479 Q 913.54 991.8434 913.54 965.74225 Q 913.54 913.54 861.3377 913.54 Q 809.1354 939.6411 783.03424 887.43884 Q 756.9331 835.2366 730.832 835.2366 Q 704.73083 861.3377 704.73083 835.2366 Q 704.73083 809.1354 652.52856 809.1354 Q 626.4274 809.1354 626.4274 783.03424 Q 600.3263 730.832 548.12396 678.6297 Q 469.82056 626.4274 365.416 626.4274 Q 261.0114 626.4274 234.91028 600.3263 L 208.80914 548.12396 L 130.5057 548.12396 L 26.101143 548.12396 L 26.101143 522.0228 L 26.101143 522.0228 L 0.0 522.0228 L 0.0 522.0228 L 0.0 522.0228 L 0.0 522.0228 L 78.30343 495.9217 L 156.60686 469.82056 L 182.708 469.82056 L 234.91028 469.82056 L 704.73083 417.6183 Q 1148.4502 365.416 1252.8549 365.416 L 1357.2594 365.416 L 1435.5629 365.416 L 1487.7651 365.416 L 1592.1697 339.31485 L 1670.4731 313.2137 L 1696.5742 313.2137 L 1748.7765 313.2137 L 1748.7765 261.0114 L 1748.7765 234.91028 L 1722.6754 234.91028 L 1722.6754 208.80914 L 1722.6754 208.80914 Q 1696.5742 208.80914 1618.2708 104.40457 z" svg:height="20.880913mm" draw:style-name="style-125" svg:viewBox="0.0 0.0 3419.2495 2088.0913" svg:width="34.192497mm" svg:x="84.30669mm" svg:y="120.065254mm"/>
          <draw:path svg:d="M 182.708 4.5474735E-13 L 234.91028 4.5474735E-13 L 287.11255 4.5474735E-13 L 365.416 26.101143 L 365.416 26.101143 L 391.51712 26.101143 L 391.51712 26.101143 L 391.51712 26.101143 L 391.51712 52.202286 L 391.51712 52.202286 L 417.6183 52.202286 L 417.6183 78.30343 L 234.91028 78.30343 L 26.101143 78.30343 L 26.101143 78.30343 Q 26.101143 52.202286 0.0 26.101143 L 0.0 26.101143 L 52.202286 26.101143 Q 104.40457 26.101143 182.708 4.5474735E-13 z" svg:height="0.78303427mm" draw:style-name="style-126" svg:viewBox="0.0 0.0 417.6183 78.30343" svg:width="4.1761827mm" svg:x="281.63132mm" svg:y="34.192497mm"/>
          <draw:path svg:d="M 104.40457 52.202286 L 182.708 0.0 L 234.91028 0.0 Q 313.2137 26.101143 234.91028 78.30343 Q 182.708 156.60686 182.708 156.60686 L 182.708 156.60686 L 156.60686 156.60686 Q 156.60686 156.60686 156.60686 182.708 Q 130.5057 208.80914 52.202286 208.80914 Q -52.202286 208.80914 0.0 156.60686 Q 0.0 104.40457 104.40457 52.202286 z" svg:height="2.0880914mm" draw:style-name="style-127" svg:viewBox="0.0 0.0 234.91028 208.80914" svg:width="2.3491027mm" svg:x="226.03589mm" svg:y="20.880913mm"/>
          <draw:path svg:d="M 26.101143 26.101143 L 52.202286 0.0 L 156.60686 26.101143 Q 261.0114 52.202286 287.11255 78.30343 Q 313.2137 104.40457 313.2137 104.40457 L 313.2137 104.40457 L 313.2137 208.80914 L 313.2137 339.31485 L 339.31485 339.31485 L 339.31485 365.416 L 365.416 365.416 Q 417.6183 365.416 469.82056 339.31485 L 495.9217 339.31485 L 495.9217 365.416 L 495.9217 365.416 L 469.82056 365.416 Q 469.82056 365.416 469.82056 391.51712 Q 469.82056 391.51712 365.416 417.6183 Q 287.11255 417.6183 156.60686 365.416 L 52.202286 313.2137 L 52.202286 313.2137 Q 52.202286 313.2137 52.202286 287.11255 L 52.202286 261.0114 L 52.202286 261.0114 L 52.202286 261.0114 L 26.101143 234.91028 L 3.6379788E-12 234.91028 L 3.6379788E-12 156.60686 Q 3.6379788E-12 52.202286 26.101143 26.101143 z" svg:height="4.1761827mm" draw:style-name="style-128" svg:viewBox="0.0 0.0 495.9217 417.6183" svg:width="4.959217mm" svg:x="164.4372mm" svg:y="104.40457mm"/>
          <draw:path svg:d="M 574.2251 26.101143 L 574.2251 0.0 L 600.3263 0.0 L 626.4274 0.0 L 1070.1469 104.40457 Q 1487.7651 234.91028 1879.2822 234.91028 L 2270.7993 234.91028 L 2270.7993 234.91028 L 2270.7993 234.91028 L 2375.2039 261.0114 L 2505.7097 287.11255 L 2505.7097 287.11255 L 2531.8108 287.11255 L 2531.8108 287.11255 L 2531.8108 287.11255 L 2505.7097 313.2137 L 2479.6084 339.31485 L 2479.6084 339.31485 L 2479.6084 339.31485 L 2453.5073 339.31485 L 2453.5073 339.31485 L 2427.4062 365.416 Q 2375.2039 391.51712 2349.1028 417.6183 Q 2323.0017 469.82056 2296.9004 469.82056 L 2270.7993 495.9217 L 2218.5972 495.9217 L 2192.4958 495.9217 L 1853.181 495.9217 Q 1487.7651 495.9217 913.54 469.82056 L 339.31485 469.82056 L 339.31485 469.82056 Q 339.31485 443.71942 234.91028 417.6183 L 104.40457 391.51712 L 52.202286 365.416 L 0.0 339.31485 L 0.0 339.31485 L 26.101143 339.31485 L 26.101143 339.31485 L 26.101143 339.31485 L 52.202286 313.2137 L 78.30343 287.11255 L 78.30343 287.11255 L 78.30343 287.11255 L 391.51712 287.11255 Q 704.73083 287.11255 835.2366 261.0114 L 965.74225 234.91028 L 939.6411 234.91028 L 913.54 234.91028 L 861.3377 208.80914 L 809.1354 182.708 L 783.03424 182.708 Q 756.9331 182.708 704.73083 156.60686 L 626.4274 130.5057 L 600.3263 130.5057 L 574.2251 130.5057 L 522.0228 104.40457 Q 469.82056 78.30343 469.82056 78.30343 L 469.82056 78.30343 L 495.9217 78.30343 L 522.0228 78.30343 L 548.12396 52.202286 L 574.2251 52.202286 L 574.2251 26.101143 z" svg:height="4.959217mm" draw:style-name="style-129" svg:viewBox="0.0 0.0 2531.8108 495.9217" svg:width="25.318108mm" svg:x="125.02447mm" svg:y="96.31322mm"/>
          <draw:path svg:d="M 104.40457 0.0 L 156.60686 0.0 L 261.0114 0.0 L 339.31485 0.0 L 365.416 0.0 L 391.51712 0.0 L 391.51712 26.101143 L 391.51712 52.202286 L 365.416 52.202286 Q 339.31485 52.202286 339.31485 78.30343 Q 313.2137 104.40457 313.2137 130.5057 L 287.11255 156.60686 L 287.11255 156.60686 L 287.11255 156.60686 L 208.80914 156.60686 L 156.60686 156.60686 L 156.60686 156.60686 L 156.60686 156.60686 L 104.40457 130.5057 L 78.30343 130.5057 L 78.30343 104.40457 Q 78.30343 78.30343 52.202286 78.30343 L 0.0 78.30343 L 0.0 52.202286 L 0.0 26.101143 L 26.101143 26.101143 L 52.202286 0.0 L 104.40457 0.0 z" svg:height="1.5660685mm" draw:style-name="style-130" svg:viewBox="0.0 0.0 391.51712 156.60686" svg:width="3.9151714mm" svg:x="60.55465mm" svg:y="33.409462mm"/>
          <draw:path svg:d="M 443.71942 26.101143 L 522.0228 26.101143 L 574.2251 52.202286 Q 626.4274 78.30343 626.4274 78.30343 L 626.4274 104.40457 L 574.2251 104.40457 L 495.9217 104.40457 L 495.9217 130.5057 L 495.9217 130.5057 L 469.82056 130.5057 Q 469.82056 156.60686 417.6183 208.80914 L 339.31485 287.11255 L 313.2137 287.11255 L 313.2137 287.11255 L 313.2137 261.0114 Q 313.2137 234.91028 287.11255 234.91028 Q 261.0114 234.91028 182.708 313.2137 L 104.40457 417.6183 L 104.40457 417.6183 L 104.40457 417.6183 L 104.40457 417.6183 L 104.40457 417.6183 L 104.40457 365.416 L 104.40457 287.11255 L 104.40457 287.11255 L 104.40457 261.0114 L 104.40457 261.0114 L 104.40457 261.0114 L 104.40457 208.80914 L 104.40457 156.60686 L 104.40457 130.5057 L 104.40457 104.40457 L 52.202286 104.40457 L 26.101143 104.40457 L 26.101143 78.30343 L 0.0 78.30343 L 0.0 78.30343 L 0.0 52.202286 L 0.0 52.202286 L 0.0 52.202286 L 0.0 52.202286 L 0.0 26.101143 L 104.40457 52.202286 Q 234.91028 52.202286 261.0114 78.30343 Q 261.0114 104.40457 287.11255 52.202286 Q 287.11255 0.0 313.2137 0.0 Q 339.31485 0.0 365.416 26.101143 Q 365.416 52.202286 443.71942 26.101143 z" svg:height="4.1761827mm" draw:style-name="style-131" svg:viewBox="0.0 0.0 626.4274 417.6183" svg:width="6.264274mm" svg:x="167.0473mm" svg:y="98.662315mm"/>
          <draw:path svg:d="M 3340.9463 1.8189894E-12 L 3367.0474 1.8189894E-12 L 3445.3508 1.8189894E-12 L 3523.654 1.8189894E-12 L 3628.0588 52.202286 Q 3758.5645 104.40457 3784.6655 130.5057 Q 3836.868 156.60686 3862.969 182.708 Q 3862.969 208.80914 3915.1714 182.708 Q 3967.3735 156.60686 3993.4746 130.5057 Q 4019.576 104.40457 4019.576 104.40457 L 4045.677 104.40457 L 4045.677 130.5057 Q 4019.576 156.60686 4019.576 208.80914 L 4019.576 287.11255 L 4045.677 313.2137 L 4045.677 339.31485 L 4045.677 339.31485 L 4019.576 339.31485 L 4019.576 365.416 L 4019.576 365.416 L 4019.576 365.416 Q 4019.576 365.416 3993.4746 339.31485 Q 3993.4746 313.2137 3967.3735 313.2137 L 3941.2725 313.2137 L 3941.2725 365.416 L 3967.3735 391.51712 L 3967.3735 469.82056 L 3967.3735 574.2251 L 3993.4746 626.4274 L 4019.576 652.52856 L 4019.576 678.6297 L 4019.576 704.73083 L 4045.677 704.73083 L 4045.677 730.832 L 4045.677 730.832 L 4071.778 730.832 L 4071.778 730.832 L 4071.778 730.832 L 4097.8794 756.9331 Q 4123.9805 783.03424 4150.0815 809.1354 L 4150.0815 835.2366 L 4071.778 887.43884 Q 4019.576 939.6411 4019.576 939.6411 L 4019.576 939.6411 L 3993.4746 965.74225 L 3967.3735 991.8434 L 3967.3735 1044.0457 L 3967.3735 1070.1469 L 3941.2725 1096.2479 L 3915.1714 1148.4502 L 3915.1714 1148.4502 L 3915.1714 1148.4502 L 3915.1714 1174.5514 L 3915.1714 1174.5514 L 3889.07 1200.6526 L 3862.969 1226.7537 L 3862.969 1226.7537 L 3862.969 1252.8549 L 4228.385 1200.6526 Q 4567.6997 1200.6526 4646.0034 1174.5514 Q 4698.2056 1148.4502 4724.3066 1148.4502 L 4724.3066 1148.4502 L 4724.3066 1122.3491 L 4724.3066 1122.3491 L 4750.4077 1122.3491 L 4750.4077 1096.2479 L 4750.4077 1096.2479 L 4750.4077 1096.2479 L 4776.509 1096.2479 L 4802.6104 1096.2479 L 4802.6104 1122.3491 L 4802.6104 1122.3491 L 4828.7114 1122.3491 L 4828.7114 1148.4502 L 4854.8125 1148.4502 L 4907.0146 1148.4502 L 4907.0146 1174.5514 L 4907.0146 1174.5514 L 4933.1157 1200.6526 L 4933.1157 1226.7537 L 4933.1157 1226.7537 L 4907.0146 1226.7537 L 4907.0146 1252.8549 L 4907.0146 1252.8549 L 4854.8125 1252.8549 L 4776.509 1252.8549 L 4724.3066 1278.9559 Q 4672.1045 1305.0571 4437.1943 1331.1582 L 4202.2837 1357.2594 L 4176.1826 1383.3605 L 4123.9805 1409.4617 L 4123.9805 1409.4617 L 4123.9805 1409.4617 L 4097.8794 1435.5629 L 4097.8794 1461.664 L 4123.9805 1461.664 Q 4176.1826 1461.664 4228.385 1487.7651 L 4254.4863 1513.8662 L 4254.4863 1513.8662 L 4280.5874 1513.8662 L 4280.5874 1566.0685 L 4280.5874 1592.1697 L 3836.868 1592.1697 Q 3393.1484 1566.0685 3288.744 1566.0685 L 3184.3394 1566.0685 L 3184.3394 1592.1697 L 3184.3394 1592.1697 L 3184.3394 1592.1697 Q 3158.2383 1618.2708 3184.3394 1618.2708 L 3184.3394 1618.2708 L 3158.2383 1670.4731 Q 3132.137 1722.6754 3079.9348 1748.7765 L 3027.7324 1774.8777 L 2975.5303 1774.8777 L 2923.328 1774.8777 L 2897.2268 1800.9788 L 2871.1257 1827.08 L 2871.1257 1827.08 L 2871.1257 1827.08 L 2845.0244 1827.08 L 2845.0244 1827.08 L 2845.0244 1853.181 L 2871.1257 1853.181 L 2871.1257 1853.181 L 2871.1257 1879.2822 L 2871.1257 1879.2822 L 2871.1257 1879.2822 L 2897.2268 1879.2822 L 2897.2268 1879.2822 L 2923.328 1905.3834 L 2949.429 1931.4845 L 2949.429 1931.4845 L 2975.5303 1931.4845 L 2975.5303 1931.4845 L 2975.5303 1931.4845 L 3471.452 2323.0017 Q 3967.3735 2714.5188 4019.576 2792.8223 Q 4071.778 2871.1257 4071.778 2975.5303 Q 4071.778 3053.8335 3967.3735 3132.137 Q 3889.07 3210.4404 3889.07 3236.5415 Q 3889.07 3262.6428 3680.261 3340.9463 Q 3471.452 3445.3508 3288.744 3445.3508 L 3132.137 3445.3508 L 3027.7324 3445.3508 Q 2949.429 3445.3508 2923.328 3419.2495 L 2897.2268 3419.2495 L 2818.9233 3419.2495 Q 2714.5188 3393.1484 2453.5073 3367.0474 Q 2192.4958 3314.845 1957.5857 3236.5415 L 1748.7765 3184.3394 L 1748.7765 3184.3394 Q 1748.7765 3184.3394 1722.6754 3158.2383 Q 1670.4731 3132.137 1513.8662 3132.137 Q 1331.1582 3079.9348 1252.8549 3053.8335 L 1148.4502 3027.7324 L 1148.4502 3027.7324 Q 1148.4502 3027.7324 1044.0457 2975.5303 Q 965.74225 2923.328 756.9331 2818.9233 Q 548.12396 2714.5188 548.12396 2688.4177 Q 548.12396 2662.3164 522.0228 2636.2153 Q 469.82056 2610.1143 417.6183 2662.3164 L 391.51712 2688.4177 L 391.51712 2610.1143 L 365.416 2557.9119 L 365.416 2557.9119 L 365.416 2557.9119 L 365.416 2531.8108 L 365.416 2531.8108 L 339.31485 2505.7097 Q 339.31485 2479.6084 234.91028 2401.3052 Q 104.40457 2349.1028 104.40457 2244.6982 Q 52.202286 2114.1924 104.40457 2035.889 Q 156.60686 1931.4845 130.5057 1879.2822 Q 104.40457 1827.08 130.5057 1800.9788 Q 156.60686 1774.8777 104.40457 1670.4731 Q 104.40457 1592.1697 104.40457 1487.7651 Q 104.40457 1383.3605 104.40457 1357.2594 Q 130.5057 1357.2594 130.5057 1331.1582 Q 130.5057 1305.0571 156.60686 1305.0571 Q 182.708 1305.0571 156.60686 1252.8549 Q 156.60686 1200.6526 261.0114 1200.6526 L 391.51712 1200.6526 L 391.51712 1174.5514 L 417.6183 1174.5514 L 417.6183 1148.4502 L 417.6183 1122.3491 L 443.71942 1122.3491 L 443.71942 1096.2479 L 417.6183 1096.2479 L 391.51712 1096.2479 L 391.51712 1044.0457 L 391.51712 1017.9445 L 365.416 1017.9445 L 313.2137 1017.9445 L 313.2137 991.8434 Q 313.2137 939.6411 287.11255 939.6411 Q 261.0114 939.6411 261.0114 965.74225 Q 261.0114 991.8434 234.91028 991.8434 Q 208.80914 991.8434 182.708 965.74225 Q 156.60686 913.54 104.40457 887.43884 Q 78.30343 887.43884 78.30343 861.3377 Q 78.30343 835.2366 52.202286 835.2366 L 26.101143 835.2366 L 26.101143 809.1354 L 52.202286 783.03424 L 52.202286 783.03424 L 52.202286 783.03424 L 26.101143 756.9331 L 0.0 756.9331 L 0.0 730.832 L 0.0 678.6297 L 26.101143 678.6297 L 26.101143 678.6297 L 26.101143 652.52856 L 52.202286 652.52856 L 52.202286 652.52856 L 52.202286 626.4274 L 52.202286 626.4274 L 52.202286 626.4274 L 52.202286 626.4274 L 78.30343 626.4274 L 1070.1469 417.6183 Q 2061.9902 261.0114 2140.2937 234.91028 L 2244.6982 208.80914 L 2296.9004 208.80914 L 2323.0017 208.80914 L 2531.8108 234.91028 Q 2740.6199 261.0114 2871.1257 313.2137 Q 3001.6313 365.416 3079.9348 208.80914 Q 3158.2383 104.40457 3158.2383 78.30343 L 3158.2383 78.30343 L 3236.5415 52.202286 Q 3314.845 1.8189894E-12 3340.9463 1.8189894E-12 z M 3288.744 469.82056 L 3314.845 469.82056 L 3314.845 495.9217 L 3340.9463 522.0228 L 3340.9463 522.0228 L 3340.9463 522.0228 L 3340.9463 548.12396 L 3340.9463 548.12396 L 3340.9463 522.0228 Q 3340.9463 469.82056 3288.744 417.6183 Q 3236.5415 339.31485 3288.744 339.31485 Q 3314.845 365.416 3393.1484 469.82056 Q 3497.553 574.2251 3497.553 756.9331 Q 3497.553 939.6411 3445.3508 939.6411 Q 3393.1484 913.54 3393.1484 939.6411 Q 3393.1484 991.8434 3340.9463 991.8434 Q 3314.845 991.8434 3262.6428 939.6411 Q 3184.3394 887.43884 3184.3394 809.1354 Q 3158.2383 730.832 3184.3394 730.832 Q 3210.4404 730.832 3210.4404 704.73083 Q 3210.4404 678.6297 3184.3394 678.6297 Q 3132.137 678.6297 3132.137 626.4274 Q 3132.137 548.12396 3210.4404 548.12396 Q 3262.6428 548.12396 3262.6428 522.0228 Q 3236.5415 495.9217 3288.744 469.82056 z" svg:height="34.453506mm" draw:style-name="style-132" svg:viewBox="0.0 0.0 4933.1157 3445.3508" svg:width="49.331158mm" svg:x="59.510605mm" svg:y="149.82056mm"/>
          <draw:path svg:d="M 104.40457 0.0 L 182.708 0.0 L 339.31485 0.0 Q 495.9217 0.0 600.3263 0.0 L 678.6297 0.0 L 704.73083 0.0 Q 756.9331 0.0 783.03424 52.202286 Q 809.1354 78.30343 600.3263 78.30343 Q 365.416 78.30343 365.416 52.202286 Q 365.416 26.101143 234.91028 26.101143 L 78.30343 52.202286 L 26.101143 52.202286 Q 3.6379788E-12 52.202286 3.6379788E-12 26.101143 L 3.6379788E-12 26.101143 L 26.101143 26.101143 Q 26.101143 0.0 104.40457 0.0 z" svg:height="0.78303427mm" draw:style-name="style-133" svg:viewBox="0.0 0.0 783.03424 78.30343" svg:width="7.830343mm" svg:x="297.81403mm" svg:y="74.12724mm"/>
          <draw:path svg:d="M 0.0 0.0 L 0.0 0.0 L 156.60686 0.0 Q 313.2137 0.0 626.4274 104.40457 Q 939.6411 156.60686 939.6411 182.708 L 939.6411 182.708 L 861.3377 182.708 L 783.03424 208.80914 L 809.1354 261.0114 Q 861.3377 365.416 887.43884 365.416 L 913.54 365.416 L 913.54 365.416 Q 913.54 365.416 887.43884 391.51712 L 861.3377 391.51712 L 835.2366 391.51712 Q 809.1354 365.416 756.9331 313.2137 Q 730.832 261.0114 548.12396 208.80914 Q 391.51712 156.60686 208.80914 130.5057 Q 26.101143 78.30343 26.101143 52.202286 L 0.0 0.0 L 0.0 0.0 z" svg:height="3.9151714mm" draw:style-name="style-134" svg:viewBox="0.0 0.0 939.6411 391.51712" svg:width="9.396411mm" svg:x="306.16638mm" svg:y="91.87602mm"/>
          <draw:path svg:d="M 156.60686 -9.094947E-13 L 156.60686 -9.094947E-13 L 391.51712 26.101143 Q 652.52856 52.202286 652.52856 130.5057 Q 626.4274 208.80914 626.4274 208.80914 L 626.4274 208.80914 L 600.3263 208.80914 L 548.12396 208.80914 L 495.9217 234.91028 Q 443.71942 234.91028 443.71942 261.0114 Q 443.71942 287.11255 548.12396 287.11255 L 626.4274 313.2137 L 626.4274 313.2137 L 626.4274 313.2137 L 469.82056 313.2137 Q 313.2137 313.2137 287.11255 287.11255 Q 234.91028 287.11255 234.91028 261.0114 Q 234.91028 208.80914 130.5057 208.80914 L 52.202286 208.80914 L 52.202286 234.91028 L 26.101143 234.91028 L 26.101143 234.91028 L 26.101143 208.80914 L 26.101143 208.80914 L 26.101143 208.80914 L 3.6379788E-12 208.80914 L 3.6379788E-12 208.80914 L 26.101143 182.708 L 52.202286 156.60686 L 78.30343 156.60686 L 104.40457 156.60686 L 182.708 130.5057 L 287.11255 130.5057 L 287.11255 104.40457 L 287.11255 78.30343 L 234.91028 78.30343 L 182.708 52.202286 L 156.60686 52.202286 L 130.5057 52.202286 L 130.5057 52.202286 Q 130.5057 26.101143 156.60686 -9.094947E-13 z" svg:height="3.132137mm" draw:style-name="style-135" svg:viewBox="0.0 0.0 652.52856 313.2137" svg:width="6.5252857mm" svg:x="284.24142mm" svg:y="75.69331mm"/>
          <draw:path svg:d="M 887.43884 208.80914 L 1044.0457 208.80914 L 1044.0457 234.91028 L 1044.0457 234.91028 L 1017.9445 234.91028 Q 991.8434 234.91028 809.1354 261.0114 Q 626.4274 287.11255 522.0228 234.91028 L 443.71942 182.708 L 443.71942 182.708 Q 417.6183 156.60686 417.6183 156.60686 L 417.6183 156.60686 L 417.6183 156.60686 L 391.51712 130.5057 L 365.416 130.5057 L 339.31485 130.5057 L 313.2137 104.40457 L 287.11255 78.30343 L 261.0114 78.30343 L 234.91028 78.30343 L 208.80914 52.202286 L 182.708 26.101143 L 156.60686 26.101143 L 104.40457 26.101143 L 78.30343 -1.8189894E-12 L 52.202286 -1.8189894E-12 L 52.202286 26.101143 L 52.202286 26.101143 L 26.101143 26.101143 L 26.101143 26.101143 L 0.0 26.101143 L 0.0 26.101143 L 0.0 26.101143 L 0.0 -1.8189894E-12 L 130.5057 -1.8189894E-12 Q 261.0114 26.101143 495.9217 104.40457 Q 730.832 182.708 887.43884 208.80914 z" svg:height="2.610114mm" draw:style-name="style-136" svg:viewBox="0.0 0.0 1044.0457 261.0114" svg:width="10.440456mm" svg:x="222.38173mm" svg:y="83.78467mm"/>
          <draw:path svg:d="M 2427.4062 26.101143 L 2479.6084 0.0 L 3471.452 0.0 L 4463.2954 0.0 L 4515.4976 52.202286 Q 4567.6997 78.30343 4541.5986 104.40457 Q 4541.5986 156.60686 4567.6997 156.60686 L 4593.801 156.60686 L 4672.1045 182.708 Q 4724.3066 208.80914 4750.4077 208.80914 L 4776.509 208.80914 L 4776.509 208.80914 Q 4776.509 208.80914 4776.509 208.80914 Q 4776.509 234.91028 4698.2056 287.11255 L 4593.801 313.2137 L 4567.6997 339.31485 L 4541.5986 365.416 L 4567.6997 365.416 L 4593.801 365.416 L 4593.801 391.51712 L 4619.9023 391.51712 L 4619.9023 391.51712 L 4619.9023 417.6183 L 4646.0034 417.6183 L 4672.1045 417.6183 L 4672.1045 443.71942 L 4672.1045 443.71942 L 4619.9023 443.71942 Q 4593.801 469.82056 4463.2954 469.82056 Q 4358.8906 522.0228 4358.8906 522.0228 Q 4384.9917 522.0228 4097.8794 600.3263 Q 3810.7668 678.6297 3836.868 730.832 Q 3862.969 783.03424 3836.868 783.03424 L 3784.6655 783.03424 L 3732.4634 809.1354 L 3680.261 835.2366 L 3680.261 835.2366 L 3680.261 835.2366 L 3654.16 835.2366 L 3654.16 835.2366 L 3654.16 861.3377 L 3680.261 861.3377 L 3680.261 861.3377 L 3680.261 887.43884 L 3758.5645 887.43884 Q 3836.868 887.43884 3967.3735 913.54 L 4097.8794 939.6411 L 4097.8794 939.6411 Q 4097.8794 939.6411 4123.9805 965.74225 Q 4123.9805 991.8434 4150.0815 991.8434 Q 4176.1826 991.8434 4123.9805 1017.9445 L 4071.778 1017.9445 L 3993.4746 1017.9445 Q 3941.2725 1044.0457 3862.969 1070.1469 Q 3784.6655 1122.3491 3810.7668 1148.4502 L 3836.868 1148.4502 L 3810.7668 1200.6526 Q 3784.6655 1200.6526 3862.969 1252.8549 Q 3941.2725 1305.0571 3967.3735 1305.0571 L 3993.4746 1305.0571 L 3993.4746 1305.0571 Q 3993.4746 1305.0571 4019.576 1357.2594 Q 4045.677 1383.3605 4045.677 1409.4617 Q 4071.778 1409.4617 3967.3735 1461.664 Q 3836.868 1487.7651 3680.261 1461.664 L 3523.654 1461.664 L 3523.654 1487.7651 L 3523.654 1513.8662 L 3549.7554 1513.8662 L 3549.7554 1513.8662 L 3523.654 1539.9674 Q 3471.452 1566.0685 3471.452 1566.0685 L 3471.452 1566.0685 L 3471.452 1566.0685 Q 3445.3508 1566.0685 3445.3508 1592.1697 L 3445.3508 1592.1697 L 3367.0474 1592.1697 Q 3288.744 1618.2708 3106.036 1592.1697 Q 2949.429 1566.0685 2766.721 1618.2708 L 2584.013 1618.2708 L 2584.013 1644.372 Q 2557.9119 1670.4731 2636.2153 1670.4731 L 2688.4177 1670.4731 L 2427.4062 1696.5742 Q 2166.3948 1722.6754 2009.788 1748.7765 L 1853.181 1774.8777 L 1905.3834 1827.08 Q 1957.5857 1853.181 1957.5857 1879.2822 Q 1957.5857 1879.2822 1957.5857 1905.3834 L 1957.5857 1931.4845 L 1931.4845 1931.4845 L 1931.4845 1931.4845 L 1853.181 1957.5857 Q 1774.8777 1983.6868 1696.5742 1983.6868 L 1592.1697 1983.6868 L 1592.1697 2009.788 L 1592.1697 2009.788 L 1539.9674 2009.788 Q 1461.664 1983.6868 1305.0571 1983.6868 L 1148.4502 1983.6868 L 1148.4502 1983.6868 Q 1148.4502 1983.6868 1070.1469 1931.4845 Q 965.74225 1931.4845 1017.9445 1879.2822 Q 1044.0457 1879.2822 861.3377 1853.181 L 652.52856 1827.08 L 652.52856 1827.08 Q 652.52856 1827.08 626.4274 1827.08 L 600.3263 1827.08 L 600.3263 1827.08 L 600.3263 1827.08 L 574.2251 1827.08 L 574.2251 1827.08 L 548.12396 1800.9788 L 522.0228 1800.9788 L 522.0228 1774.8777 Q 522.0228 1722.6754 574.2251 1722.6754 L 626.4274 1722.6754 L 626.4274 1696.5742 L 626.4274 1670.4731 L 574.2251 1670.4731 Q 522.0228 1670.4731 495.9217 1670.4731 Q 443.71942 1670.4731 443.71942 1644.372 Q 443.71942 1618.2708 339.31485 1566.0685 L 234.91028 1513.8662 L 234.91028 1513.8662 Q 234.91028 1513.8662 261.0114 1513.8662 L 261.0114 1487.7651 L 261.0114 1487.7651 Q 287.11255 1487.7651 261.0114 1461.664 L 261.0114 1435.5629 L 261.0114 1409.4617 L 261.0114 1357.2594 L 234.91028 1357.2594 Q 208.80914 1357.2594 130.5057 1331.1582 L 26.101143 1305.0571 L 26.101143 1305.0571 L 26.101143 1305.0571 L 0.0 1305.0571 L 0.0 1305.0571 L 26.101143 1278.9559 L 52.202286 1252.8549 L 104.40457 1252.8549 L 156.60686 1252.8549 L 130.5057 1226.7537 L 104.40457 1200.6526 L 234.91028 1200.6526 Q 391.51712 1200.6526 417.6183 1174.5514 Q 443.71942 1148.4502 495.9217 1148.4502 L 522.0228 1148.4502 L 522.0228 1122.3491 L 495.9217 1122.3491 L 495.9217 1096.2479 Q 495.9217 1070.1469 469.82056 1070.1469 Q 443.71942 1070.1469 443.71942 991.8434 Q 443.71942 913.54 417.6183 887.43884 Q 391.51712 887.43884 469.82056 835.2366 Q 548.12396 809.1354 548.12396 783.03424 L 548.12396 756.9331 L 574.2251 756.9331 L 574.2251 730.832 L 522.0228 730.832 Q 469.82056 730.832 443.71942 704.73083 Q 443.71942 678.6297 339.31485 652.52856 L 261.0114 626.4274 L 261.0114 626.4274 L 261.0114 626.4274 L 339.31485 600.3263 L 443.71942 574.2251 L 548.12396 574.2251 Q 678.6297 522.0228 756.9331 522.0228 L 809.1354 522.0228 L 887.43884 522.0228 Q 965.74225 522.0228 991.8434 495.9217 Q 1017.9445 469.82056 1331.1582 522.0228 Q 1618.2708 522.0228 1696.5742 522.0228 L 1774.8777 522.0228 L 1774.8777 522.0228 L 1800.9788 522.0228 L 1800.9788 522.0228 L 1800.9788 522.0228 L 1800.9788 495.9217 L 1800.9788 495.9217 L 1827.08 495.9217 L 1827.08 469.82056 L 1827.08 469.82056 L 1853.181 469.82056 L 1853.181 469.82056 L 1853.181 469.82056 L 1853.181 443.71942 L 1853.181 443.71942 L 1853.181 417.6183 L 1853.181 391.51712 L 1853.181 391.51712 L 1853.181 365.416 L 1853.181 365.416 L 1853.181 365.416 L 1827.08 365.416 L 1827.08 365.416 L 1827.08 339.31485 Q 1800.9788 339.31485 1800.9788 339.31485 Q 1800.9788 313.2137 1696.5742 313.2137 L 1618.2708 287.11255 L 1618.2708 261.0114 L 1618.2708 261.0114 L 1905.3834 234.91028 Q 2192.4958 208.80914 2375.2039 208.80914 L 2557.9119 208.80914 L 2584.013 208.80914 L 2610.1143 208.80914 L 2610.1143 182.708 L 2584.013 156.60686 L 2584.013 156.60686 L 2584.013 156.60686 L 2531.8108 130.5057 Q 2479.6084 104.40457 2479.6084 104.40457 Q 2479.6084 104.40457 2427.4062 78.30343 Q 2375.2039 52.202286 2427.4062 26.101143 z" svg:height="20.09788mm" draw:style-name="style-137" svg:viewBox="0.0 0.0 4776.509 2009.788" svg:width="47.76509mm" svg:x="61.337685mm" svg:y="0.0mm"/>
          <draw:path svg:d="M 0.0 1539.9674 L 0.0 0.0 L 0.0 0.0 L 0.0 0.0 L 26.101143 0.0 L 26.101143 26.101143 L 313.2137 104.40457 Q 574.2251 182.708 626.4274 208.80914 L 678.6297 208.80914 L 678.6297 208.80914 L 678.6297 234.91028 L 730.832 234.91028 L 783.03424 234.91028 L 835.2366 261.0114 L 861.3377 287.11255 L 1044.0457 339.31485 Q 1200.6526 391.51712 1252.8549 391.51712 L 1305.0571 391.51712 L 1357.2594 417.6183 L 1409.4617 417.6183 L 1409.4617 417.6183 L 1409.4617 443.71942 L 2505.7097 756.9331 Q 3575.8564 1070.1469 3575.8564 1070.1469 L 3575.8564 1070.1469 L 3549.7554 1070.1469 Q 3497.553 1096.2479 3497.553 1122.3491 Q 3497.553 1174.5514 3523.654 1174.5514 Q 3549.7554 1174.5514 3523.654 1200.6526 Q 3497.553 1200.6526 3497.553 1226.7537 L 3497.553 1252.8549 L 3549.7554 1252.8549 Q 3601.9575 1252.8549 3601.9575 1278.9559 Q 3575.8564 1331.1582 3628.0588 1331.1582 Q 3680.261 1331.1582 3706.362 1305.0571 L 3732.4634 1305.0571 L 3732.4634 1331.1582 Q 3706.362 1383.3605 3732.4634 1383.3605 L 3732.4634 1383.3605 L 3758.5645 1409.4617 L 3784.6655 1409.4617 L 3758.5645 1461.664 Q 3758.5645 1487.7651 3706.362 1539.9674 Q 3654.16 1539.9674 3706.362 1566.0685 Q 3758.5645 1592.1697 3706.362 1592.1697 Q 3654.16 1618.2708 3654.16 1696.5742 Q 3628.0588 1748.7765 3549.7554 1748.7765 L 3445.3508 1748.7765 L 3445.3508 1774.8777 L 3445.3508 1774.8777 L 3419.2495 1800.9788 L 3393.1484 1827.08 L 3393.1484 1827.08 L 3393.1484 1853.181 L 3393.1484 1853.181 L 3393.1484 1853.181 L 3367.0474 1853.181 L 3367.0474 1853.181 L 3367.0474 1879.2822 L 3393.1484 1879.2822 L 3393.1484 1879.2822 L 3393.1484 1905.3834 L 3445.3508 1905.3834 L 3471.452 1905.3834 L 3497.553 1957.5857 Q 3497.553 2009.788 3549.7554 2009.788 Q 3575.8564 2009.788 3628.0588 2009.788 L 3680.261 2009.788 L 3758.5645 1983.6868 Q 3810.7668 1957.5857 3836.868 1957.5857 L 3836.868 1957.5857 L 3915.1714 1983.6868 L 3967.3735 2009.788 L 3967.3735 2009.788 L 3967.3735 2009.788 L 3967.3735 2035.889 L 3967.3735 2061.9902 L 3967.3735 2114.1924 L 3967.3735 2166.3948 L 3915.1714 2166.3948 L 3862.969 2166.3948 L 3862.969 2140.2937 L 3862.969 2114.1924 L 3810.7668 2114.1924 Q 3784.6655 2114.1924 3758.5645 2061.9902 Q 3758.5645 2009.788 3732.4634 2009.788 L 3706.362 2009.788 L 3601.9575 2035.889 Q 3471.452 2061.9902 3523.654 2061.9902 Q 3575.8564 2114.1924 3523.654 2114.1924 Q 3497.553 2140.2937 3471.452 2166.3948 Q 3471.452 2192.4958 3445.3508 2192.4958 Q 3393.1484 2192.4958 3393.1484 2218.5972 Q 3393.1484 2244.6982 3340.9463 2244.6982 L 3288.744 2270.7993 L 3288.744 2270.7993 L 3288.744 2270.7993 L 3262.6428 2296.9004 L 3262.6428 2323.0017 L 3236.5415 2323.0017 L 3184.3394 2323.0017 L 3262.6428 2349.1028 Q 3340.9463 2375.2039 3367.0474 2453.5073 Q 3393.1484 2531.8108 3445.3508 2531.8108 Q 3471.452 2584.013 3445.3508 2584.013 Q 3393.1484 2584.013 3445.3508 2610.1143 Q 3497.553 2610.1143 3497.553 2636.2153 Q 3497.553 2688.4177 3471.452 2688.4177 Q 3445.3508 2688.4177 3445.3508 2740.6199 Q 3445.3508 2766.721 3497.553 2766.721 Q 3575.8564 2766.721 3601.9575 2818.9233 Q 3654.16 2845.0244 3758.5645 2871.1257 Q 3862.969 2871.1257 3862.969 2845.0244 L 3862.969 2792.8223 L 3889.07 2792.8223 L 3915.1714 2792.8223 L 3915.1714 2818.9233 L 3915.1714 2845.0244 L 3915.1714 2871.1257 Q 3915.1714 2897.2268 3915.1714 2923.328 Q 3941.2725 2949.429 3915.1714 2949.429 Q 3915.1714 2975.5303 3941.2725 3001.6313 Q 3967.3735 3001.6313 4019.576 3079.9348 Q 4097.8794 3158.2383 4176.1826 3158.2383 Q 4228.385 3158.2383 4202.2837 3210.4404 Q 4176.1826 3262.6428 4176.1826 3288.744 Q 4176.1826 3314.845 4202.2837 3288.744 Q 4202.2837 3262.6428 4228.385 3262.6428 Q 4254.4863 3262.6428 4176.1826 3340.9463 Q 4123.9805 3419.2495 4123.9805 3445.3508 L 4123.9805 3445.3508 L 4123.9805 3471.452 L 4123.9805 3497.553 L 4123.9805 3497.553 L 4123.9805 3523.654 L 4176.1826 3523.654 Q 4228.385 3523.654 4254.4863 3549.7554 L 4280.5874 3575.8564 L 4280.5874 3575.8564 L 4280.5874 3575.8564 L 4306.6885 3601.9575 L 4306.6885 3628.0588 L 4228.385 3628.0588 Q 4176.1826 3628.0588 4123.9805 3654.16 L 4071.778 3654.16 L 4071.778 3680.261 L 4071.778 3706.362 L 4123.9805 3706.362 Q 4150.0815 3706.362 4150.0815 3732.4634 Q 4150.0815 3758.5645 4123.9805 3758.5645 Q 4097.8794 3758.5645 4071.778 3784.6655 Q 4071.778 3836.868 4150.0815 3836.868 Q 4228.385 3889.07 4176.1826 3889.07 Q 4150.0815 3889.07 4176.1826 3967.3735 Q 4228.385 4045.677 4202.2837 4097.8794 Q 4176.1826 4123.9805 4150.0815 4123.9805 Q 4123.9805 4150.0815 4176.1826 4150.0815 Q 4228.385 4150.0815 4228.385 4176.1826 Q 4228.385 4202.2837 4280.5874 4202.2837 Q 4306.6885 4202.2837 4358.8906 4228.385 L 4411.093 4254.4863 L 4437.1943 4254.4863 L 4463.2954 4254.4863 L 4489.3965 4280.5874 L 4541.5986 4280.5874 L 4541.5986 4280.5874 L 4541.5986 4306.6885 L 4489.3965 4306.6885 L 4437.1943 4306.6885 L 4358.8906 4332.7896 Q 4280.5874 4358.8906 3393.1484 4515.4976 Q 2505.7097 4724.3066 2323.0017 4724.3066 L 2140.2937 4724.3066 L 2140.2937 4724.3066 L 2114.1924 4724.3066 L 2088.0913 4698.2056 L 2061.9902 4672.1045 L 2009.788 4672.1045 Q 1957.5857 4672.1045 1931.4845 4646.0034 L 1931.4845 4646.0034 L 1931.4845 4619.9023 L 1931.4845 4619.9023 L 1905.3834 4619.9023 L 1905.3834 4619.9023 L 1905.3834 4593.801 L 1879.2822 4593.801 L 1879.2822 4567.6997 L 1879.2822 4541.5986 L 1853.181 4541.5986 L 1827.08 4515.4976 L 1827.08 4515.4976 L 1827.08 4515.4976 L 1800.9788 4515.4976 L 1800.9788 4515.4976 L 1800.9788 4489.3965 L 1774.8777 4489.3965 L 1774.8777 4489.3965 L 1774.8777 4463.2954 L 1722.6754 4463.2954 Q 1670.4731 4463.2954 1592.1697 4384.9917 Q 1513.8662 4332.7896 1513.8662 4254.4863 Q 1513.8662 4150.0815 1513.8662 4150.0815 L 1566.0685 4150.0815 L 1566.0685 4150.0815 L 1566.0685 4150.0815 L 1539.9674 4123.9805 L 1513.8662 4097.8794 L 1513.8662 4097.8794 Q 1513.8662 4097.8794 1409.4617 4097.8794 L 1331.1582 4097.8794 L 1331.1582 4097.8794 Q 1357.2594 4097.8794 1409.4617 4071.778 L 1461.664 4045.677 L 1357.2594 4019.576 L 1226.7537 3993.4746 L 1252.8549 3993.4746 L 1278.9559 3993.4746 L 1278.9559 3967.3735 L 1305.0571 3967.3735 L 1305.0571 3941.2725 L 1305.0571 3915.1714 L 1331.1582 3915.1714 Q 1331.1582 3889.07 1305.0571 3862.969 L 1305.0571 3836.868 L 1409.4617 3836.868 Q 1513.8662 3836.868 1461.664 3810.7668 Q 1435.5629 3784.6655 1487.7651 3784.6655 Q 1539.9674 3784.6655 1539.9674 3732.4634 L 1566.0685 3706.362 L 1566.0685 3706.362 L 1566.0685 3680.261 L 1566.0685 3680.261 L 1566.0685 3680.261 L 1566.0685 3654.16 L 1566.0685 3628.0588 L 1566.0685 3575.8564 L 1566.0685 3549.7554 L 1592.1697 3549.7554 L 1618.2708 3523.654 L 1566.0685 3523.654 Q 1487.7651 3523.654 1357.2594 3497.553 Q 1200.6526 3497.553 1200.6526 3471.452 Q 1200.6526 3445.3508 1226.7537 3445.3508 Q 1252.8549 3445.3508 1252.8549 3419.2495 Q 1252.8549 3393.1484 1148.4502 3393.1484 L 1044.0457 3367.0474 L 1044.0457 3367.0474 L 1044.0457 3367.0474 L 1070.1469 3367.0474 L 1070.1469 3367.0474 L 1044.0457 3340.9463 L 991.8434 3314.845 L 991.8434 3314.845 L 991.8434 3314.845 L 965.74225 3314.845 L 965.74225 3314.845 L 1017.9445 3288.744 Q 1070.1469 3262.6428 1096.2479 3288.744 Q 1096.2479 3314.845 1122.3491 3314.845 L 1148.4502 3314.845 L 1148.4502 3288.744 L 1148.4502 3288.744 L 1174.5514 3262.6428 L 1200.6526 3236.5415 L 1200.6526 3236.5415 L 1200.6526 3210.4404 L 1174.5514 3210.4404 L 1148.4502 3210.4404 L 1148.4502 3184.3394 L 1148.4502 3158.2383 L 1122.3491 3158.2383 L 1122.3491 3158.2383 L 1122.3491 3132.137 L 1096.2479 3132.137 L 1096.2479 3132.137 L 1096.2479 3106.036 L 1096.2479 3106.036 L 1096.2479 3106.036 L 1070.1469 3106.036 L 1070.1469 3106.036 L 939.6411 3106.036 Q 783.03424 3106.036 678.6297 3132.137 Q 600.3263 3158.2383 522.0228 3158.2383 Q 469.82056 3158.2383 469.82056 3184.3394 Q 495.9217 3210.4404 443.71942 3236.5415 L 391.51712 3262.6428 L 365.416 3262.6428 L 313.2137 3262.6428 L 313.2137 3236.5415 Q 313.2137 3210.4404 339.31485 3158.2383 Q 365.416 3132.137 208.80914 3106.036 L 78.30343 3106.036 L 52.202286 3106.036 L 26.101143 3106.036 L 0.0 3106.036 L 0.0 3106.036 L 0.0 1539.9674 z" svg:height="47.24307mm" draw:style-name="style-138" svg:viewBox="0.0 0.0 4541.5986 4724.3066" svg:width="45.41599mm" svg:x="0.0mm" svg:y="74.38825mm"/>
          <draw:path svg:d="M 234.91028 26.101143 L 261.0114 26.101143 L 339.31485 26.101143 Q 443.71942 26.101143 678.6297 104.40457 Q 939.6411 156.60686 1044.0457 208.80914 Q 1148.4502 234.91028 1148.4502 339.31485 Q 1148.4502 417.6183 1200.6526 443.71942 Q 1226.7537 469.82056 1670.4731 469.82056 Q 2088.0913 469.82056 2114.1924 469.82056 L 2140.2937 469.82056 L 2192.4958 469.82056 L 2244.6982 469.82056 L 2244.6982 495.9217 L 2270.7993 495.9217 L 2270.7993 522.0228 Q 2296.9004 522.0228 2479.6084 548.12396 Q 2662.3164 574.2251 2662.3164 548.12396 Q 2688.4177 522.0228 2688.4177 522.0228 L 2688.4177 495.9217 L 2740.6199 495.9217 L 2766.721 469.82056 L 2766.721 469.82056 L 2792.8223 469.82056 L 2792.8223 469.82056 L 2792.8223 469.82056 L 2792.8223 443.71942 L 2792.8223 443.71942 L 2818.9233 443.71942 L 2818.9233 469.82056 L 2845.0244 469.82056 Q 2845.0244 469.82056 2871.1257 469.82056 L 2897.2268 469.82056 L 2949.429 469.82056 L 3001.6313 469.82056 L 3027.7324 495.9217 L 3053.8335 522.0228 L 3106.036 522.0228 L 3132.137 522.0228 L 3106.036 548.12396 L 3079.9348 574.2251 L 3079.9348 574.2251 L 3053.8335 574.2251 L 3053.8335 600.3263 Q 3053.8335 626.4274 3001.6313 626.4274 L 2923.328 626.4274 L 2923.328 652.52856 L 2949.429 678.6297 L 2949.429 678.6297 L 2949.429 678.6297 L 2923.328 704.73083 L 2897.2268 730.832 L 2949.429 730.832 Q 3001.6313 783.03424 3027.7324 783.03424 L 3053.8335 783.03424 L 3053.8335 809.1354 L 3053.8335 809.1354 L 3053.8335 835.2366 L 3053.8335 835.2366 L 3053.8335 835.2366 L 3053.8335 835.2366 L 3053.8335 861.3377 L 3053.8335 861.3377 L 3027.7324 861.3377 L 3027.7324 861.3377 L 3001.6313 861.3377 Q 2975.5303 887.43884 2897.2268 887.43884 Q 2792.8223 887.43884 2845.0244 913.54 Q 2897.2268 939.6411 2818.9233 965.74225 Q 2766.721 991.8434 2766.721 1017.9445 L 2792.8223 1070.1469 L 2766.721 1070.1469 Q 2766.721 1044.0457 2636.2153 1044.0457 Q 2479.6084 1044.0457 2453.5073 1044.0457 Q 2427.4062 1070.1469 2375.2039 1096.2479 L 2323.0017 1096.2479 L 2323.0017 1096.2479 Q 2323.0017 1070.1469 2296.9004 1070.1469 L 2296.9004 1044.0457 L 2296.9004 1044.0457 L 2270.7993 1044.0457 L 2270.7993 1044.0457 L 2270.7993 1044.0457 L 2244.6982 1017.9445 L 2218.5972 1017.9445 L 2218.5972 1044.0457 L 2218.5972 1070.1469 L 2192.4958 1070.1469 L 2192.4958 1096.2479 L 2192.4958 1096.2479 L 2192.4958 1096.2479 L 2114.1924 1096.2479 L 2009.788 1096.2479 L 1957.5857 1096.2479 L 1931.4845 1096.2479 L 1931.4845 1096.2479 L 1957.5857 1096.2479 L 1957.5857 1096.2479 L 1957.5857 1096.2479 L 1983.6868 1122.3491 Q 2009.788 1122.3491 2009.788 1148.4502 Q 2009.788 1174.5514 2061.9902 1174.5514 L 2088.0913 1200.6526 L 2061.9902 1200.6526 L 2035.889 1200.6526 L 1879.2822 1226.7537 L 1722.6754 1226.7537 L 1722.6754 1252.8549 L 1696.5742 1278.9559 L 1696.5742 1278.9559 L 1696.5742 1278.9559 L 1696.5742 1252.8549 Q 1696.5742 1252.8549 1670.4731 1252.8549 Q 1670.4731 1252.8549 1539.9674 1226.7537 L 1435.5629 1226.7537 L 1409.4617 1226.7537 Q 1383.3605 1200.6526 1226.7537 1200.6526 Q 1096.2479 1148.4502 1044.0457 1122.3491 L 991.8434 1096.2479 L 991.8434 1096.2479 Q 1017.9445 1096.2479 1017.9445 1096.2479 L 1017.9445 1070.1469 L 1017.9445 1070.1469 Q 1017.9445 1070.1469 1017.9445 1017.9445 Q 1017.9445 991.8434 652.52856 965.74225 L 313.2137 965.74225 L 313.2137 965.74225 L 313.2137 939.6411 L 313.2137 939.6411 L 339.31485 939.6411 L 339.31485 913.54 Q 339.31485 887.43884 287.11255 861.3377 Q 234.91028 835.2366 287.11255 835.2366 Q 339.31485 783.03424 287.11255 783.03424 Q 234.91028 783.03424 182.708 730.832 L 156.60686 678.6297 L 182.708 626.4274 Q 208.80914 574.2251 234.91028 548.12396 Q 287.11255 522.0228 287.11255 522.0228 L 287.11255 522.0228 L 313.2137 495.9217 L 313.2137 469.82056 L 287.11255 469.82056 Q 261.0114 469.82056 156.60686 417.6183 Q 52.202286 391.51712 52.202286 365.416 Q 26.101143 339.31485 52.202286 313.2137 Q 78.30343 313.2137 78.30343 287.11255 L 52.202286 261.0114 L 52.202286 234.91028 L 26.101143 234.91028 L 26.101143 234.91028 L 26.101143 208.80914 L 26.101143 208.80914 L 26.101143 208.80914 L 3.6379788E-12 182.708 L 3.6379788E-12 156.60686 L 52.202286 156.60686 Q 78.30343 130.5057 130.5057 52.202286 Q 156.60686 0.0 182.708 0.0 Q 234.91028 0.0 234.91028 26.101143 z" svg:height="12.789559mm" draw:style-name="style-139" svg:viewBox="0.0 0.0 3132.137 1278.9559" svg:width="31.321371mm" svg:x="229.42903mm" svg:y="29.755302mm"/>
          <draw:path svg:d="M 0.0 26.101143 L 0.0 0.0 L 182.708 0.0 L 339.31485 0.0 L 339.31485 0.0 L 339.31485 26.101143 L 495.9217 26.101143 L 678.6297 26.101143 L 730.832 52.202286 L 783.03424 78.30343 L 835.2366 78.30343 L 887.43884 78.30343 L 809.1354 104.40457 L 730.832 130.5057 L 678.6297 130.5057 L 626.4274 130.5057 L 574.2251 130.5057 Q 522.0228 130.5057 365.416 104.40457 L 208.80914 78.30343 L 156.60686 78.30343 Q 104.40457 78.30343 78.30343 104.40457 L 26.101143 104.40457 L 26.101143 78.30343 Q 26.101143 78.30343 0.0 26.101143 z" svg:height="1.305057mm" draw:style-name="style-140" svg:viewBox="0.0 0.0 887.43884 130.5057" svg:width="8.874389mm" svg:x="194.97552mm" svg:y="96.31322mm"/>
          <draw:path svg:d="M 0.0 52.202286 L 0.0 0.0 L 78.30343 26.101143 Q 130.5057 52.202286 130.5057 78.30343 L 156.60686 78.30343 L 156.60686 104.40457 L 156.60686 156.60686 L 130.5057 156.60686 Q 130.5057 156.60686 78.30343 104.40457 L 0.0 78.30343 L 0.0 52.202286 z" svg:height="1.5660685mm" draw:style-name="style-141" svg:viewBox="0.0 0.0 156.60686 156.60686" svg:width="1.5660685mm" svg:x="216.90048mm" svg:y="124.24143mm"/>
          <draw:path svg:d="M 52.202286 26.101143 L 52.202286 0.0 L 130.5057 26.101143 Q 234.91028 26.101143 287.11255 52.202286 L 339.31485 52.202286 L 339.31485 78.30343 Q 339.31485 78.30343 313.2137 104.40457 Q 287.11255 130.5057 234.91028 156.60686 Q 156.60686 182.708 156.60686 208.80914 Q 182.708 234.91028 208.80914 261.0114 L 261.0114 287.11255 L 208.80914 287.11255 Q 156.60686 287.11255 78.30343 287.11255 L 3.6379788E-12 287.11255 L 3.6379788E-12 287.11255 L 3.6379788E-12 261.0114 L 3.6379788E-12 261.0114 Q 26.101143 261.0114 26.101143 182.708 L 26.101143 78.30343 L 26.101143 52.202286 L 26.101143 26.101143 L 26.101143 26.101143 Q 26.101143 26.101143 52.202286 26.101143 z" svg:height="2.8711257mm" draw:style-name="style-142" svg:viewBox="0.0 0.0 339.31485 287.11255" svg:width="3.3931484mm" svg:x="288.93964mm" svg:y="91.615005mm"/>
          <draw:path svg:d="M 2166.3948 -9.094947E-13 L 2270.7993 -9.094947E-13 L 2323.0017 -9.094947E-13 L 2349.1028 26.101143 L 2323.0017 26.101143 L 2270.7993 26.101143 L 2270.7993 52.202286 L 2270.7993 52.202286 L 2296.9004 52.202286 L 2296.9004 78.30343 L 2323.0017 78.30343 Q 2349.1028 78.30343 2349.1028 104.40457 Q 2349.1028 130.5057 2401.3052 130.5057 Q 2453.5073 130.5057 2531.8108 130.5057 L 2636.2153 130.5057 L 2584.013 156.60686 Q 2505.7097 182.708 2531.8108 208.80914 Q 2531.8108 234.91028 2584.013 261.0114 Q 2662.3164 287.11255 2636.2153 339.31485 Q 2610.1143 417.6183 2740.6199 469.82056 Q 2897.2268 495.9217 2897.2268 522.0228 L 2897.2268 522.0228 L 2897.2268 522.0228 Q 2897.2268 522.0228 2923.328 548.12396 L 2923.328 548.12396 L 2923.328 574.2251 Q 2923.328 600.3263 2949.429 600.3263 Q 3001.6313 600.3263 3001.6313 678.6297 Q 3001.6313 756.9331 3027.7324 756.9331 Q 3053.8335 783.03424 3001.6313 809.1354 Q 3001.6313 835.2366 3027.7324 913.54 Q 3079.9348 965.74225 3158.2383 965.74225 Q 3210.4404 991.8434 3210.4404 1017.9445 Q 3184.3394 1017.9445 3288.744 1070.1469 Q 3393.1484 1122.3491 3419.2495 1148.4502 L 3419.2495 1148.4502 L 3419.2495 1148.4502 Q 3419.2495 1174.5514 3419.2495 1200.6526 Q 3419.2495 1252.8549 3367.0474 1252.8549 L 3340.9463 1278.9559 L 3340.9463 1278.9559 L 3367.0474 1278.9559 L 3393.1484 1305.0571 Q 3419.2495 1331.1582 3367.0474 1331.1582 Q 3314.845 1357.2594 3340.9463 1435.5629 Q 3367.0474 1487.7651 3367.0474 1513.8662 L 3367.0474 1539.9674 L 3393.1484 1539.9674 L 3393.1484 1539.9674 L 3419.2495 1566.0685 Q 3445.3508 1592.1697 3471.452 1592.1697 L 3497.553 1592.1697 L 3497.553 1618.2708 L 3497.553 1644.372 L 3471.452 1644.372 L 3471.452 1644.372 L 3471.452 1670.4731 L 3471.452 1670.4731 L 3471.452 1670.4731 L 3445.3508 1670.4731 L 3393.1484 1670.4731 Q 3340.9463 1696.5742 3262.6428 1696.5742 Q 3158.2383 1696.5742 3053.8335 1774.8777 Q 2949.429 1827.08 2975.5303 1853.181 Q 3001.6313 1879.2822 2949.429 1905.3834 L 2897.2268 1905.3834 L 2897.2268 1931.4845 L 2897.2268 1931.4845 L 2871.1257 1931.4845 L 2871.1257 1957.5857 L 2897.2268 1957.5857 L 2923.328 1957.5857 L 2897.2268 1983.6868 L 2871.1257 1983.6868 L 2792.8223 1983.6868 Q 2688.4177 1957.5857 2557.9119 1957.5857 Q 2427.4062 1931.4845 2453.5073 1905.3834 Q 2479.6084 1879.2822 2479.6084 1827.08 Q 2479.6084 1774.8777 2427.4062 1748.7765 Q 2349.1028 1748.7765 2323.0017 1670.4731 Q 2270.7993 1592.1697 2166.3948 1566.0685 Q 2035.889 1539.9674 1696.5742 1539.9674 Q 1383.3605 1539.9674 1435.5629 1539.9674 Q 1461.664 1539.9674 1435.5629 1592.1697 L 1435.5629 1618.2708 L 1252.8549 1618.2708 Q 1070.1469 1618.2708 1070.1469 1644.372 Q 1070.1469 1696.5742 1070.1469 1748.7765 L 1096.2479 1774.8777 L 1070.1469 1774.8777 Q 1044.0457 1748.7765 861.3377 1722.6754 L 678.6297 1670.4731 L 652.52856 1670.4731 L 652.52856 1670.4731 L 652.52856 1670.4731 L 626.4274 1644.372 L 626.4274 1644.372 L 600.3263 1644.372 L 600.3263 1644.372 L 600.3263 1644.372 L 600.3263 1618.2708 L 600.3263 1618.2708 L 574.2251 1618.2708 L 574.2251 1592.1697 L 574.2251 1592.1697 L 548.12396 1592.1697 L 548.12396 1566.0685 L 548.12396 1539.9674 L 522.0228 1539.9674 L 522.0228 1539.9674 L 339.31485 1513.8662 L 130.5057 1487.7651 L 130.5057 1487.7651 L 130.5057 1487.7651 L 104.40457 1487.7651 L 104.40457 1487.7651 L 104.40457 1487.7651 L 78.30343 1461.664 L 78.30343 1461.664 L 78.30343 1435.5629 L 78.30343 1435.5629 L 78.30343 1435.5629 L 52.202286 1435.5629 L 52.202286 1435.5629 L 52.202286 1409.4617 L 26.101143 1409.4617 L 26.101143 1383.3605 L 26.101143 1357.2594 L 0.0 1357.2594 L 0.0 1331.1582 L 52.202286 1331.1582 L 104.40457 1331.1582 L 104.40457 1305.0571 L 78.30343 1305.0571 L 78.30343 1278.9559 L 78.30343 1252.8549 L 182.708 1200.6526 Q 313.2137 1148.4502 313.2137 1122.3491 Q 313.2137 1096.2479 391.51712 1096.2479 Q 443.71942 1070.1469 469.82056 1070.1469 L 495.9217 1070.1469 L 495.9217 1044.0457 L 495.9217 1017.9445 L 522.0228 1017.9445 L 522.0228 1017.9445 L 548.12396 991.8434 L 574.2251 965.74225 L 574.2251 965.74225 L 600.3263 965.74225 L 600.3263 965.74225 L 600.3263 965.74225 L 522.0228 939.6411 Q 443.71942 913.54 443.71942 861.3377 L 443.71942 756.9331 L 417.6183 756.9331 L 391.51712 756.9331 L 391.51712 756.9331 L 391.51712 756.9331 L 365.416 756.9331 L 365.416 756.9331 L 365.416 730.832 L 365.416 730.832 L 365.416 730.832 L 391.51712 730.832 L 391.51712 730.832 L 391.51712 704.73083 L 417.6183 704.73083 L 443.71942 704.73083 L 443.71942 678.6297 L 443.71942 652.52856 L 469.82056 652.52856 L 495.9217 652.52856 L 522.0228 652.52856 Q 548.12396 652.52856 600.3263 652.52856 L 626.4274 652.52856 L 626.4274 652.52856 L 600.3263 678.6297 L 600.3263 704.73083 L 600.3263 756.9331 L 626.4274 756.9331 L 626.4274 756.9331 L 809.1354 783.03424 L 991.8434 783.03424 L 991.8434 704.73083 L 991.8434 652.52856 L 965.74225 652.52856 L 939.6411 652.52856 L 939.6411 626.4274 Q 913.54 626.4274 965.74225 574.2251 Q 991.8434 522.0228 913.54 522.0228 L 809.1354 522.0228 L 809.1354 522.0228 L 809.1354 495.9217 L 809.1354 495.9217 L 809.1354 495.9217 L 835.2366 495.9217 L 835.2366 495.9217 L 835.2366 469.82056 L 861.3377 469.82056 L 861.3377 469.82056 L 861.3377 443.71942 L 835.2366 443.71942 L 809.1354 443.71942 L 1070.1469 417.6183 Q 1331.1582 391.51712 1409.4617 339.31485 Q 1487.7651 261.0114 1461.664 208.80914 Q 1409.4617 182.708 1461.664 130.5057 Q 1513.8662 130.5057 1748.7765 104.40457 Q 1957.5857 78.30343 1957.5857 104.40457 Q 1983.6868 130.5057 2009.788 156.60686 Q 2061.9902 156.60686 2061.9902 130.5057 Q 2035.889 78.30343 2061.9902 52.202286 Q 2114.1924 26.101143 2088.0913 26.101143 Q 2088.0913 26.101143 2166.3948 -9.094947E-13 z M 2375.2039 1017.9445 L 2375.2039 1017.9445 L 2375.2039 991.8434 L 2375.2039 991.8434 L 2349.1028 991.8434 L 2349.1028 965.74225 L 2270.7993 965.74225 L 2218.5972 965.74225 L 2218.5972 939.6411 L 2218.5972 913.54 L 2244.6982 913.54 L 2270.7993 913.54 L 2375.2039 861.3377 Q 2505.7097 809.1354 2662.3164 861.3377 Q 2818.9233 861.3377 2740.6199 913.54 Q 2662.3164 965.74225 2636.2153 991.8434 Q 2610.1143 1017.9445 2505.7097 1017.9445 Q 2375.2039 1017.9445 2375.2039 1017.9445 z M 1670.4731 1044.0457 L 1722.6754 1070.1469 L 1722.6754 1070.1469 L 1748.7765 1070.1469 L 1748.7765 1096.2479 Q 1748.7765 1122.3491 1566.0685 1122.3491 Q 1383.3605 1122.3491 1409.4617 1070.1469 Q 1435.5629 1017.9445 1539.9674 991.8434 Q 1618.2708 965.74225 1618.2708 991.8434 Q 1618.2708 1017.9445 1670.4731 1044.0457 z" svg:height="19.836868mm" draw:style-name="style-143" svg:viewBox="0.0 0.0 3497.553 1983.6868" svg:width="34.97553mm" svg:x="215.33443mm" svg:y="61.859707mm"/>
          <draw:path svg:d="M 365.416 9.094947E-13 L 391.51712 9.094947E-13 L 391.51712 26.101143 Q 365.416 52.202286 365.416 52.202286 Q 365.416 52.202286 182.708 78.30343 L 0.0 78.30343 L 0.0 52.202286 Q 0.0 26.101143 52.202286 26.101143 Q 104.40457 9.094947E-13 130.5057 9.094947E-13 L 156.60686 9.094947E-13 L 261.0114 9.094947E-13 Q 339.31485 9.094947E-13 365.416 9.094947E-13 z" svg:height="0.78303427mm" draw:style-name="style-144" svg:viewBox="0.0 0.0 391.51712 78.30343" svg:width="3.9151714mm" svg:x="198.8907mm" svg:y="64.20881mm"/>
          <draw:path svg:d="M 3915.1714 0.0 L 4045.677 0.0 L 4150.0815 0.0 Q 4228.385 0.0 4254.4863 26.101143 L 4280.5874 52.202286 L 4280.5874 52.202286 L 4306.6885 52.202286 L 4306.6885 104.40457 L 4306.6885 130.5057 L 4280.5874 130.5057 L 4280.5874 156.60686 L 4254.4863 156.60686 L 4228.385 156.60686 L 4228.385 182.708 L 4202.2837 182.708 L 4202.2837 182.708 L 4202.2837 208.80914 L 4202.2837 208.80914 L 4202.2837 208.80914 L 4176.1826 208.80914 L 4176.1826 208.80914 L 4150.0815 234.91028 Q 4097.8794 261.0114 4019.576 287.11255 L 3941.2725 313.2137 L 3836.868 339.31485 Q 3758.5645 365.416 3758.5645 365.416 L 3758.5645 365.416 L 3680.261 365.416 Q 3628.0588 365.416 2531.8108 574.2251 L 1461.664 730.832 L 1435.5629 756.9331 L 1383.3605 783.03424 L 1383.3605 783.03424 L 1383.3605 783.03424 L 1409.4617 783.03424 L 1409.4617 783.03424 L 1409.4617 809.1354 L 1435.5629 809.1354 L 1435.5629 809.1354 L 1435.5629 835.2366 L 1435.5629 835.2366 L 1435.5629 835.2366 L 1461.664 835.2366 L 1461.664 861.3377 L 1435.5629 861.3377 Q 1435.5629 887.43884 1435.5629 887.43884 L 1409.4617 887.43884 L 1409.4617 861.3377 L 1409.4617 835.2366 L 1383.3605 835.2366 Q 1331.1582 835.2366 1122.3491 835.2366 Q 887.43884 835.2366 704.73083 887.43884 L 522.0228 939.6411 L 443.71942 939.6411 Q 365.416 991.8434 391.51712 991.8434 L 443.71942 991.8434 L 443.71942 991.8434 L 443.71942 991.8434 L 391.51712 1017.9445 L 365.416 1017.9445 L 313.2137 1017.9445 Q 261.0114 991.8434 261.0114 991.8434 L 234.91028 991.8434 L 234.91028 991.8434 L 234.91028 991.8434 L 130.5057 965.74225 L 52.202286 939.6411 L 26.101143 939.6411 L 0.0 939.6411 L 0.0 939.6411 L 0.0 939.6411 L 52.202286 913.54 L 104.40457 887.43884 L 130.5057 887.43884 L 182.708 887.43884 L 182.708 861.3377 L 182.708 861.3377 L 208.80914 861.3377 L 208.80914 835.2366 L 287.11255 835.2366 Q 339.31485 835.2366 495.9217 783.03424 L 652.52856 730.832 L 678.6297 730.832 L 704.73083 730.832 L 730.832 704.73083 L 756.9331 678.6297 L 756.9331 678.6297 L 756.9331 678.6297 L 783.03424 678.6297 L 783.03424 678.6297 L 783.03424 652.52856 L 809.1354 652.52856 L 809.1354 652.52856 L 809.1354 626.4274 L 809.1354 626.4274 L 809.1354 626.4274 L 783.03424 626.4274 L 783.03424 626.4274 L 783.03424 600.3263 L 756.9331 600.3263 L 756.9331 600.3263 L 756.9331 574.2251 L 756.9331 574.2251 L 756.9331 574.2251 L 939.6411 574.2251 Q 1122.3491 574.2251 2009.788 365.416 Q 2897.2268 208.80914 2975.5303 182.708 L 3053.8335 156.60686 L 3106.036 156.60686 L 3158.2383 156.60686 L 3158.2383 130.5057 L 3158.2383 130.5057 L 3471.452 78.30343 Q 3784.6655 0.0 3915.1714 0.0 z" svg:height="10.179445mm" draw:style-name="style-145" svg:viewBox="0.0 0.0 4306.6885 1017.9445" svg:width="43.066883mm" svg:x="13.833605mm" svg:y="115.88907mm"/>
          <draw:path svg:d="M 313.2137 156.60686 L 313.2137 156.60686 L 313.2137 156.60686 L 313.2137 156.60686 L 261.0114 182.708 L 208.80914 182.708 L 208.80914 182.708 L 208.80914 182.708 L 182.708 156.60686 L 182.708 104.40457 L 52.202286 78.30343 Q -52.202286 52.202286 3.6379788E-12 0.0 Q 26.101143 0.0 182.708 0.0 Q 339.31485 0.0 365.416 52.202286 Q 365.416 104.40457 339.31485 104.40457 Q 313.2137 156.60686 313.2137 156.60686 z" svg:height="1.8270799mm" draw:style-name="style-146" svg:viewBox="0.0 0.0 365.416 182.708" svg:width="3.6541598mm" svg:x="211.94127mm" svg:y="9.396411mm"/>
          <draw:path svg:d="M 887.43884 0.0 L 913.54 0.0 L 913.54 78.30343 Q 913.54 156.60686 965.74225 208.80914 Q 965.74225 234.91028 965.74225 287.11255 Q 939.6411 313.2137 965.74225 365.416 Q 965.74225 391.51712 913.54 391.51712 L 835.2366 417.6183 L 1122.3491 417.6183 Q 1383.3605 417.6183 1409.4617 391.51712 Q 1435.5629 365.416 1539.9674 339.31485 Q 1592.1697 313.2137 1618.2708 313.2137 L 1618.2708 287.11255 L 1722.6754 313.2137 Q 1827.08 365.416 1853.181 391.51712 Q 1853.181 417.6183 1905.3834 417.6183 Q 1983.6868 417.6183 2061.9902 417.6183 L 2140.2937 417.6183 L 2244.6982 495.9217 Q 2349.1028 574.2251 2557.9119 626.4274 Q 2766.721 678.6297 2871.1257 704.73083 Q 2975.5303 730.832 3027.7324 730.832 Q 3079.9348 730.832 3132.137 756.9331 L 3184.3394 756.9331 L 3184.3394 756.9331 L 3184.3394 783.03424 L 3184.3394 783.03424 L 3210.4404 783.03424 L 3210.4404 783.03424 L 3210.4404 783.03424 L 3262.6428 809.1354 L 3288.744 835.2366 L 3810.7668 913.54 Q 4332.7896 991.8434 4358.8906 1017.9445 L 4384.9917 1017.9445 L 4384.9917 1017.9445 Q 4384.9917 1044.0457 4384.9917 1070.1469 Q 4411.093 1096.2479 4332.7896 1096.2479 L 4280.5874 1096.2479 L 4306.6885 1096.2479 L 4332.7896 1096.2479 L 4358.8906 1122.3491 L 4411.093 1148.4502 L 4411.093 1148.4502 L 4411.093 1148.4502 L 4437.1943 1148.4502 L 4437.1943 1148.4502 L 4437.1943 1174.5514 L 4463.2954 1174.5514 L 4698.2056 1252.8549 Q 4933.1157 1331.1582 4959.217 1305.0571 Q 4985.318 1305.0571 5063.6216 1305.0571 Q 5141.925 1305.0571 5194.1274 1278.9559 L 5220.2285 1278.9559 L 5220.2285 1278.9559 Q 5220.2285 1305.0571 5246.3296 1305.0571 L 5272.4307 1305.0571 L 5507.341 1409.4617 Q 5768.3525 1513.8662 5742.2515 1539.9674 Q 5716.15 1539.9674 5716.15 1566.0685 Q 5716.15 1592.1697 5872.757 1618.2708 Q 6029.364 1670.4731 6342.5776 1774.8777 Q 6655.791 1931.4845 6681.8926 1931.4845 L 6707.9937 1931.4845 L 6707.9937 1931.4845 Q 6707.9937 1931.4845 6707.9937 1957.5857 L 6734.0947 1957.5857 L 6760.196 1957.5857 L 6786.297 1983.6868 L 6812.398 1983.6868 L 6838.499 1983.6868 L 7177.814 2114.1924 Q 7543.23 2244.6982 7569.331 2244.6982 Q 7595.432 2270.7993 7621.5337 2270.7993 L 7621.5337 2296.9004 L 7621.5337 2296.9004 L 7647.635 2296.9004 L 7647.635 2296.9004 L 7647.635 2296.9004 L 7673.736 2323.0017 L 7699.837 2349.1028 L 7699.837 2349.1028 L 7699.837 2349.1028 L 7699.837 2349.1028 L 7673.736 2349.1028 L 7647.635 2375.2039 L 7595.432 2401.3052 L 7569.331 2401.3052 L 7543.23 2401.3052 L 7543.23 2427.4062 L 7543.23 2427.4062 L 7569.331 2427.4062 L 7569.331 2453.5073 L 7621.5337 2453.5073 L 7673.736 2453.5073 L 7699.837 2479.6084 L 7752.039 2505.7097 L 7908.646 2505.7097 L 8039.152 2505.7097 L 8065.253 2531.8108 L 8117.455 2557.9119 L 8091.354 2557.9119 L 8065.253 2557.9119 L 8039.152 2584.013 L 8013.051 2610.1143 L 7960.848 2610.1143 Q 7882.545 2610.1143 7830.343 2636.2153 L 7778.14 2636.2153 L 7778.14 2636.2153 Q 7752.039 2636.2153 7752.039 2662.3164 Q 7752.039 2688.4177 7386.623 2740.6199 Q 7021.207 2766.721 6916.8027 2818.9233 Q 6838.499 2818.9233 6681.8926 2845.0244 L 6525.2856 2871.1257 L 6394.78 2871.1257 L 6290.375 2871.1257 L 6290.375 2897.2268 Q 6290.375 2897.2268 6238.173 2923.328 L 6212.072 2923.328 L 6212.072 2975.5303 Q 6185.9707 3001.6313 6185.9707 3001.6313 L 6185.9707 3027.7324 L 6185.9707 3027.7324 Q 6185.9707 3027.7324 6159.8696 3027.7324 L 6159.8696 3027.7324 L 6159.8696 3053.8335 L 6133.7686 3053.8335 L 6133.7686 3053.8335 L 6133.7686 3079.9348 L 6133.7686 3079.9348 L 6133.7686 3079.9348 L 6159.8696 3079.9348 L 6159.8696 3079.9348 L 6238.173 3132.137 Q 6290.375 3184.3394 6212.072 3184.3394 L 6133.7686 3184.3394 L 6185.9707 3236.5415 Q 6212.072 3236.5415 6238.173 3262.6428 L 6290.375 3262.6428 L 6290.375 3288.744 L 6290.375 3314.845 L 6264.274 3314.845 L 6238.173 3288.744 L 6133.7686 3288.744 L 6055.465 3288.744 L 6055.465 3314.845 L 6081.566 3314.845 L 6081.566 3314.845 L 6081.566 3340.9463 L 6133.7686 3340.9463 Q 6159.8696 3340.9463 6159.8696 3367.0474 L 6185.9707 3393.1484 L 6185.9707 3393.1484 L 6185.9707 3419.2495 L 6159.8696 3419.2495 L 6133.7686 3393.1484 L 6107.667 3393.1484 L 6081.566 3393.1484 L 6081.566 3419.2495 L 6081.566 3419.2495 L 6055.465 3419.2495 L 6055.465 3393.1484 L 6055.465 3393.1484 L 6029.364 3393.1484 L 6029.364 3393.1484 Q 6029.364 3393.1484 5820.5547 3340.9463 Q 5637.8467 3288.744 5585.6445 3288.744 Q 5533.442 3288.744 5533.442 3262.6428 Q 5559.5435 3236.5415 5507.341 3210.4404 Q 5455.1387 3184.3394 5455.1387 3132.137 Q 5455.1387 3079.9348 5168.026 2975.5303 Q 4880.9136 2871.1257 4724.3066 2818.9233 Q 4541.5986 2766.721 4541.5986 2740.6199 Q 4541.5986 2714.5188 4437.1943 2688.4177 Q 4332.7896 2662.3164 3993.4746 2636.2153 Q 3654.16 2610.1143 3680.261 2557.9119 Q 3732.4634 2505.7097 3628.0588 2479.6084 Q 3523.654 2427.4062 3445.3508 2401.3052 Q 3340.9463 2349.1028 3001.6313 2218.5972 L 2662.3164 2088.0913 L 2662.3164 2088.0913 Q 2636.2153 2061.9902 2688.4177 2035.889 Q 2740.6199 2035.889 2740.6199 1983.6868 Q 2714.5188 1931.4845 2375.2039 1800.9788 Q 2009.788 1670.4731 1774.8777 1592.1697 L 1539.9674 1513.8662 L 1487.7651 1513.8662 L 1461.664 1513.8662 L 1435.5629 1487.7651 L 1383.3605 1461.664 L 1383.3605 1461.664 L 1383.3605 1461.664 L 1487.7651 1435.5629 Q 1618.2708 1409.4617 1644.372 1435.5629 Q 1696.5742 1435.5629 1696.5742 1409.4617 Q 1696.5742 1383.3605 1670.4731 1383.3605 Q 1644.372 1383.3605 1644.372 1357.2594 Q 1644.372 1305.0571 1670.4731 1305.0571 Q 1696.5742 1305.0571 1748.7765 1305.0571 L 1827.08 1305.0571 L 1905.3834 1305.0571 L 1957.5857 1305.0571 L 1957.5857 1278.9559 L 1957.5857 1278.9559 L 1931.4845 1278.9559 L 1931.4845 1252.8549 L 1931.4845 1252.8549 L 1905.3834 1252.8549 L 1905.3834 1252.8549 L 1905.3834 1252.8549 L 1853.181 1226.7537 L 1800.9788 1200.6526 L 1800.9788 1200.6526 L 1800.9788 1200.6526 L 1774.8777 1200.6526 L 1774.8777 1200.6526 L 1748.7765 1174.5514 Q 1722.6754 1148.4502 1592.1697 1148.4502 Q 1487.7651 1148.4502 1487.7651 1096.2479 Q 1487.7651 1044.0457 1278.9559 991.8434 Q 1044.0457 939.6411 861.3377 887.43884 Q 652.52856 835.2366 365.416 730.832 L 78.30343 652.52856 L 78.30343 626.4274 L 78.30343 600.3263 L 52.202286 600.3263 L 52.202286 574.2251 L 26.101143 574.2251 L 0.0 574.2251 L 0.0 574.2251 L 0.0 574.2251 L 78.30343 522.0228 Q 182.708 522.0228 130.5057 495.9217 Q 78.30343 469.82056 130.5057 443.71942 Q 156.60686 417.6183 208.80914 391.51712 Q 287.11255 365.416 287.11255 339.31485 Q 287.11255 313.2137 443.71942 313.2137 Q 600.3263 287.11255 574.2251 261.0114 Q 574.2251 261.0114 652.52856 234.91028 Q 704.73083 234.91028 704.73083 208.80914 Q 678.6297 156.60686 730.832 130.5057 Q 756.9331 104.40457 783.03424 78.30343 L 783.03424 52.202286 L 783.03424 52.202286 L 809.1354 52.202286 L 835.2366 26.101143 Q 861.3377 0.0 887.43884 0.0 z" svg:height="34.192497mm" draw:style-name="style-147" svg:viewBox="0.0 0.0 8117.455 3419.2495" svg:width="81.17455mm" svg:x="235.1713mm" svg:y="88.74388mm"/>
          <draw:path svg:d="M 0.0 939.6411 L 0.0 -1.8189894E-12 L 0.0 -1.8189894E-12 L 0.0 -1.8189894E-12 L 26.101143 -1.8189894E-12 L 26.101143 -1.8189894E-12 L 78.30343 26.101143 L 130.5057 26.101143 L 182.708 26.101143 L 234.91028 52.202286 L 234.91028 52.202286 L 234.91028 52.202286 L 156.60686 52.202286 Q 52.202286 52.202286 52.202286 104.40457 Q 52.202286 156.60686 156.60686 182.708 Q 234.91028 208.80914 261.0114 208.80914 L 313.2137 208.80914 L 287.11255 313.2137 Q 261.0114 417.6183 234.91028 469.82056 Q 208.80914 495.9217 208.80914 522.0228 L 208.80914 548.12396 L 182.708 574.2251 L 156.60686 600.3263 L 156.60686 626.4274 L 156.60686 652.52856 L 182.708 652.52856 L 182.708 678.6297 L 208.80914 678.6297 L 208.80914 678.6297 L 261.0114 652.52856 L 313.2137 626.4274 L 469.82056 626.4274 Q 626.4274 626.4274 1200.6526 574.2251 L 1800.9788 522.0228 L 1827.08 522.0228 L 1879.2822 522.0228 L 1905.3834 522.0228 L 1931.4845 522.0228 L 1931.4845 522.0228 Q 1931.4845 522.0228 1957.5857 469.82056 Q 1957.5857 443.71942 1879.2822 417.6183 L 1827.08 391.51712 L 1853.181 365.416 Q 1879.2822 365.416 1957.5857 417.6183 Q 2035.889 469.82056 2061.9902 469.82056 L 2088.0913 469.82056 L 2088.0913 391.51712 L 2088.0913 313.2137 L 2140.2937 313.2137 L 2166.3948 313.2137 L 2166.3948 313.2137 L 2166.3948 313.2137 L 2166.3948 339.31485 L 2140.2937 339.31485 L 2140.2937 339.31485 L 2140.2937 365.416 L 2140.2937 365.416 L 2140.2937 365.416 L 2140.2937 417.6183 L 2140.2937 443.71942 L 2140.2937 443.71942 L 2140.2937 469.82056 L 2140.2937 469.82056 L 2166.3948 469.82056 L 2610.1143 443.71942 Q 3079.9348 417.6183 3106.036 391.51712 Q 3132.137 365.416 3236.5415 313.2137 Q 3367.0474 313.2137 3497.553 287.11255 L 3628.0588 287.11255 L 3628.0588 287.11255 L 3628.0588 313.2137 L 3628.0588 313.2137 L 3601.9575 313.2137 L 3601.9575 313.2137 L 3601.9575 313.2137 L 3601.9575 339.31485 L 3601.9575 339.31485 L 3575.8564 365.416 L 3575.8564 391.51712 L 3706.362 417.6183 Q 3810.7668 417.6183 3941.2725 495.9217 Q 4071.778 574.2251 4123.9805 574.2251 Q 4150.0815 626.4274 4228.385 626.4274 L 4306.6885 626.4274 L 4437.1943 626.4274 Q 4541.5986 626.4274 4593.801 652.52856 L 4619.9023 652.52856 L 4619.9023 652.52856 Q 4619.9023 678.6297 4646.0034 678.6297 L 4698.2056 678.6297 L 4724.3066 704.73083 L 4750.4077 730.832 L 4776.509 730.832 L 4802.6104 730.832 L 4828.7114 756.9331 L 4854.8125 783.03424 L 4907.0146 783.03424 L 4933.1157 783.03424 L 4985.318 809.1354 L 5037.5205 835.2366 L 5037.5205 835.2366 L 5037.5205 835.2366 L 4854.8125 861.3377 Q 4698.2056 887.43884 3497.553 1252.8549 Q 2323.0017 1618.2708 2244.6982 1618.2708 Q 2140.2937 1618.2708 2035.889 1592.1697 L 1957.5857 1592.1697 L 1226.7537 1670.4731 Q 495.9217 1722.6754 313.2137 1774.8777 Q 130.5057 1827.08 78.30343 1827.08 L 26.101143 1827.08 L 26.101143 1853.181 L 0.0 1879.2822 L 0.0 1879.2822 L 0.0 1879.2822 L 0.0 939.6411 z" svg:height="18.792822mm" draw:style-name="style-148" svg:viewBox="0.0 0.0 5037.5205 1879.2822" svg:width="50.375202mm" svg:x="0.0mm" svg:y="130.5057mm"/>
          <draw:path svg:d="M 1278.9559 3.6379788E-12 L 1331.1582 3.6379788E-12 L 1331.1582 3.6379788E-12 L 1331.1582 3.6379788E-12 L 1461.664 26.101143 L 1566.0685 26.101143 L 1566.0685 78.30343 L 1566.0685 130.5057 L 1513.8662 130.5057 Q 1487.7651 156.60686 1461.664 156.60686 L 1435.5629 156.60686 L 1435.5629 182.708 L 1409.4617 182.708 L 1409.4617 208.80914 L 1409.4617 234.91028 L 1461.664 234.91028 L 1487.7651 208.80914 L 1618.2708 234.91028 Q 1722.6754 261.0114 1748.7765 287.11255 Q 1748.7765 313.2137 1722.6754 313.2137 Q 1722.6754 339.31485 1800.9788 417.6183 Q 1905.3834 469.82056 1879.2822 495.9217 Q 1853.181 522.0228 1853.181 522.0228 L 1853.181 522.0228 L 991.8434 522.0228 L 130.5057 522.0228 L 130.5057 495.9217 Q 156.60686 469.82056 156.60686 443.71942 Q 156.60686 417.6183 104.40457 417.6183 L 78.30343 417.6183 L 52.202286 417.6183 L 0.0 417.6183 L 26.101143 391.51712 L 52.202286 365.416 L 26.101143 365.416 L 0.0 365.416 L 0.0 339.31485 L 0.0 339.31485 L 26.101143 313.2137 L 26.101143 287.11255 L 130.5057 261.0114 Q 234.91028 234.91028 234.91028 208.80914 Q 261.0114 182.708 261.0114 182.708 L 261.0114 182.708 L 287.11255 156.60686 Q 313.2137 156.60686 548.12396 130.5057 Q 783.03424 104.40457 835.2366 104.40457 Q 913.54 104.40457 965.74225 78.30343 L 1017.9445 52.202286 L 1044.0457 52.202286 L 1070.1469 52.202286 L 1096.2479 52.202286 L 1122.3491 52.202286 L 1174.5514 26.101143 Q 1226.7537 3.6379788E-12 1278.9559 3.6379788E-12 z" svg:height="5.220228mm" draw:style-name="style-149" svg:viewBox="0.0 0.0 1879.2822 522.0228" svg:width="18.792822mm" svg:x="271.9739mm" svg:y="207.76509mm"/>
          <draw:path svg:d="M 913.54 0.0 L 913.54 0.0 L 965.74225 78.30343 Q 1017.9445 156.60686 1070.1469 156.60686 Q 1122.3491 156.60686 1200.6526 182.708 Q 1252.8549 208.80914 1331.1582 234.91028 Q 1409.4617 261.0114 1409.4617 287.11255 Q 1435.5629 313.2137 1461.664 339.31485 L 1487.7651 339.31485 L 1487.7651 339.31485 L 1487.7651 365.416 L 1487.7651 365.416 L 1513.8662 365.416 L 1513.8662 365.416 L 1513.8662 365.416 L 1539.9674 365.416 L 1566.0685 365.416 L 1566.0685 469.82056 Q 1566.0685 522.0228 1644.372 548.12396 L 1722.6754 574.2251 L 1722.6754 574.2251 L 1722.6754 574.2251 L 1696.5742 574.2251 L 1696.5742 574.2251 L 1670.4731 600.3263 L 1644.372 626.4274 L 1644.372 626.4274 L 1670.4731 626.4274 L 1670.4731 652.52856 L 1670.4731 678.6297 L 1618.2708 678.6297 Q 1566.0685 678.6297 1513.8662 704.73083 Q 1435.5629 704.73083 1435.5629 730.832 Q 1435.5629 756.9331 1305.0571 809.1354 L 1200.6526 861.3377 L 1200.6526 887.43884 L 1200.6526 913.54 L 1226.7537 913.54 L 1226.7537 939.6411 L 1174.5514 939.6411 L 1122.3491 939.6411 L 1122.3491 965.74225 L 1148.4502 965.74225 L 1148.4502 991.8434 L 1148.4502 1017.9445 L 1174.5514 1017.9445 L 1174.5514 1044.0457 L 1174.5514 1044.0457 L 1200.6526 1044.0457 L 1200.6526 1044.0457 L 1200.6526 1044.0457 L 1200.6526 1070.1469 L 1200.6526 1070.1469 L 1226.7537 1096.2479 L 1226.7537 1096.2479 L 1200.6526 1096.2479 L 1174.5514 1096.2479 L 1122.3491 1070.1469 Q 1070.1469 1044.0457 730.832 965.74225 Q 417.6183 887.43884 417.6183 861.3377 Q 417.6183 835.2366 261.0114 809.1354 L 104.40457 783.03424 L 52.202286 783.03424 L 0.0 783.03424 L 0.0 756.9331 L 0.0 756.9331 L 26.101143 756.9331 L 52.202286 730.832 L 104.40457 730.832 L 130.5057 730.832 L 182.708 730.832 Q 234.91028 730.832 261.0114 730.832 L 287.11255 730.832 L 365.416 704.73083 L 443.71942 678.6297 L 417.6183 678.6297 L 391.51712 678.6297 L 417.6183 652.52856 L 469.82056 626.4274 L 417.6183 626.4274 Q 339.31485 626.4274 261.0114 600.3263 L 208.80914 574.2251 L 261.0114 574.2251 Q 313.2137 548.12396 287.11255 548.12396 Q 287.11255 522.0228 365.416 522.0228 L 417.6183 522.0228 L 417.6183 495.9217 L 417.6183 469.82056 L 365.416 469.82056 Q 313.2137 469.82056 313.2137 443.71942 L 287.11255 417.6183 L 287.11255 391.51712 L 313.2137 391.51712 L 313.2137 339.31485 L 313.2137 287.11255 L 365.416 287.11255 Q 417.6183 261.0114 469.82056 261.0114 L 495.9217 261.0114 L 495.9217 234.91028 L 522.0228 208.80914 L 522.0228 208.80914 L 522.0228 182.708 L 678.6297 208.80914 Q 809.1354 208.80914 809.1354 182.708 Q 809.1354 156.60686 861.3377 156.60686 Q 913.54 130.5057 913.54 52.202286 Q 887.43884 0.0 913.54 0.0 z" svg:height="10.96248mm" draw:style-name="style-150" svg:viewBox="0.0 0.0 1722.6754 1096.2479" svg:width="17.226753mm" svg:x="204.11093mm" svg:y="65.77488mm"/>
          <draw:path svg:d="M 52.202286 52.202286 L 156.60686 0.0 L 313.2137 0.0 Q 469.82056 26.101143 469.82056 26.101143 L 469.82056 26.101143 L 417.6183 26.101143 Q 391.51712 26.101143 417.6183 78.30343 Q 417.6183 130.5057 391.51712 156.60686 L 339.31485 182.708 L 261.0114 182.708 L 208.80914 182.708 L 130.5057 156.60686 Q 52.202286 130.5057 0.0 130.5057 Q -52.202286 78.30343 52.202286 52.202286 z" svg:height="1.8270799mm" draw:style-name="style-151" svg:viewBox="0.0 0.0 469.82056 182.708" svg:width="4.6982055mm" svg:x="85.08972mm" svg:y="54.551388mm"/>
          <draw:path svg:d="M 0.0 548.12396 L 0.0 0.0 L 574.2251 208.80914 Q 1122.3491 391.51712 1148.4502 417.6183 L 1200.6526 417.6183 L 1200.6526 443.71942 Q 1200.6526 495.9217 1148.4502 495.9217 Q 1122.3491 495.9217 1122.3491 522.0228 L 1096.2479 522.0228 L 1096.2479 522.0228 L 1096.2479 548.12396 L 1252.8549 548.12396 L 1383.3605 548.12396 L 1409.4617 548.12396 L 1435.5629 548.12396 L 1513.8662 574.2251 L 1618.2708 600.3263 L 1618.2708 600.3263 L 1618.2708 600.3263 L 1644.372 600.3263 Q 1644.372 600.3263 1696.5742 626.4274 L 1748.7765 626.4274 L 1748.7765 626.4274 L 1748.7765 652.52856 L 1774.8777 652.52856 L 1827.08 652.52856 L 1853.181 678.6297 L 1879.2822 704.73083 L 1905.3834 704.73083 L 1931.4845 704.73083 L 1931.4845 730.832 L 1931.4845 730.832 L 1957.5857 756.9331 L 1957.5857 756.9331 L 1957.5857 756.9331 L 1931.4845 756.9331 L 1931.4845 756.9331 L 1931.4845 783.03424 L 1879.2822 783.03424 L 1827.08 809.1354 L 1252.8549 913.54 Q 652.52856 1070.1469 469.82056 1044.0457 Q 313.2137 1017.9445 261.0114 1017.9445 L 208.80914 1017.9445 L 156.60686 1017.9445 L 104.40457 1017.9445 L 78.30343 1017.9445 L 52.202286 1017.9445 L 52.202286 1044.0457 L 52.202286 1070.1469 L 104.40457 1070.1469 L 130.5057 1070.1469 L 130.5057 1096.2479 L 130.5057 1096.2479 L 78.30343 1096.2479 L 26.101143 1070.1469 L 26.101143 1070.1469 L 0.0 1070.1469 L 0.0 1070.1469 L 0.0 1070.1469 L 0.0 548.12396 z" svg:height="10.96248mm" draw:style-name="style-152" svg:viewBox="0.0 0.0 1957.5857 1096.2479" svg:width="19.575857mm" svg:x="0.0mm" svg:y="119.804245mm"/>
          <draw:path svg:d="M 2114.1924 0.0 L 2192.4958 0.0 L 2531.8108 130.5057 Q 2871.1257 261.0114 2975.5303 313.2137 Q 3053.8335 339.31485 3158.2383 391.51712 Q 3262.6428 417.6183 3210.4404 469.82056 Q 3184.3394 522.0228 3523.654 548.12396 Q 3862.969 574.2251 3967.3735 600.3263 Q 4071.778 626.4274 4071.778 652.52856 Q 4071.778 678.6297 4254.4863 730.832 Q 4411.093 783.03424 4698.2056 887.43884 Q 4985.318 991.8434 4985.318 1044.0457 Q 4985.318 1096.2479 5037.5205 1122.3491 Q 5089.7227 1148.4502 5063.6216 1174.5514 Q 5063.6216 1200.6526 5115.8237 1200.6526 Q 5168.026 1200.6526 5350.734 1252.8549 Q 5559.5435 1305.0571 5559.5435 1305.0571 L 5559.5435 1305.0571 L 5585.6445 1305.0571 L 5585.6445 1305.0571 L 5585.6445 1331.1582 L 5611.7456 1331.1582 L 5611.7456 1331.1582 L 5611.7456 1305.0571 L 5637.8467 1305.0571 L 5663.9478 1305.0571 L 5690.049 1331.1582 L 5716.15 1331.1582 L 5742.2515 1331.1582 L 5768.3525 1357.2594 L 5794.4536 1357.2594 L 5820.5547 1357.2594 L 5820.5547 1383.3605 L 5820.5547 1383.3605 L 5794.4536 1383.3605 L 5794.4536 1409.4617 L 5794.4536 1409.4617 L 5768.3525 1409.4617 L 5768.3525 1409.4617 L 5768.3525 1409.4617 L 5742.2515 1409.4617 Q 5716.15 1409.4617 5611.7456 1435.5629 L 5481.2397 1461.664 L 5481.2397 1461.664 L 5455.1387 1461.664 L 5455.1387 1461.664 L 5455.1387 1461.664 L 5455.1387 1487.7651 L 5455.1387 1487.7651 L 5481.2397 1487.7651 L 5481.2397 1513.8662 L 5507.341 1513.8662 L 5533.442 1513.8662 L 5533.442 1539.9674 L 5559.5435 1539.9674 L 5559.5435 1566.0685 L 5559.5435 1618.2708 L 5533.442 1618.2708 L 5507.341 1618.2708 L 5507.341 1670.4731 Q 5507.341 1696.5742 5481.2397 1696.5742 L 5481.2397 1722.6754 L 5507.341 1722.6754 Q 5533.442 1722.6754 5611.7456 1748.7765 L 5716.15 1774.8777 L 5742.2515 1774.8777 L 5768.3525 1774.8777 L 5768.3525 1800.9788 L 5768.3525 1827.08 L 5794.4536 1827.08 L 5820.5547 1827.08 L 5768.3525 1853.181 L 5690.049 1879.2822 L 5663.9478 1879.2822 L 5611.7456 1879.2822 L 5611.7456 1905.3834 Q 5611.7456 1931.4845 5611.7456 1957.5857 L 5611.7456 1983.6868 L 5611.7456 1983.6868 L 5611.7456 1983.6868 L 5585.6445 2009.788 L 5559.5435 2035.889 L 5533.442 2035.889 Q 5507.341 2035.889 5481.2397 1983.6868 Q 5455.1387 1931.4845 5350.734 1957.5857 L 5272.4307 1983.6868 L 5298.5317 1983.6868 L 5324.633 1983.6868 L 5298.5317 2009.788 L 5272.4307 2035.889 L 5272.4307 2035.889 L 5246.3296 2035.889 L 5246.3296 2035.889 L 5246.3296 2035.889 L 5272.4307 2035.889 L 5298.5317 2035.889 L 5324.633 2035.889 L 5350.734 2035.889 L 5350.734 2061.9902 L 5350.734 2061.9902 L 5324.633 2061.9902 L 5324.633 2088.0913 L 5324.633 2088.0913 L 5298.5317 2088.0913 L 5298.5317 2088.0913 L 5298.5317 2088.0913 L 5376.8354 2114.1924 Q 5455.1387 2140.2937 5455.1387 2192.4958 Q 5481.2397 2244.6982 5533.442 2244.6982 Q 5611.7456 2244.6982 5611.7456 2218.5972 Q 5611.7456 2192.4958 5690.049 2192.4958 L 5768.3525 2192.4958 L 5768.3525 2218.5972 L 5768.3525 2244.6982 L 5742.2515 2244.6982 L 5716.15 2244.6982 L 5663.9478 2270.7993 L 5611.7456 2270.7993 L 5611.7456 2296.9004 L 5611.7456 2323.0017 L 5637.8467 2323.0017 L 5637.8467 2349.1028 L 5611.7456 2349.1028 Q 5585.6445 2349.1028 5533.442 2401.3052 Q 5481.2397 2401.3052 5376.8354 2401.3052 Q 5272.4307 2375.2039 5298.5317 2427.4062 Q 5298.5317 2479.6084 5272.4307 2479.6084 L 5246.3296 2479.6084 L 5246.3296 2505.7097 L 5246.3296 2531.8108 L 5220.2285 2531.8108 L 5220.2285 2557.9119 L 5194.1274 2557.9119 L 5141.925 2557.9119 L 5141.925 2584.013 L 5141.925 2584.013 L 5194.1274 2610.1143 Q 5220.2285 2610.1143 5220.2285 2636.2153 L 5246.3296 2636.2153 L 5246.3296 2662.3164 L 5246.3296 2688.4177 L 5246.3296 2688.4177 L 5220.2285 2662.3164 L 5194.1274 2662.3164 L 5168.026 2662.3164 L 5141.925 2636.2153 Q 5089.7227 2610.1143 5037.5205 2610.1143 Q 5011.4194 2610.1143 4907.0146 2505.7097 Q 4828.7114 2401.3052 4306.6885 2296.9004 Q 3810.7668 2166.3948 3810.7668 2140.2937 Q 3810.7668 2114.1924 3628.0588 2140.2937 Q 3445.3508 2192.4958 3314.845 2192.4958 Q 3158.2383 2192.4958 3053.8335 2192.4958 L 2975.5303 2244.6982 L 2975.5303 2244.6982 L 2949.429 2244.6982 L 2949.429 2270.7993 L 2949.429 2296.9004 L 2975.5303 2296.9004 L 2975.5303 2296.9004 L 3001.6313 2323.0017 L 3053.8335 2349.1028 L 2975.5303 2349.1028 Q 2897.2268 2349.1028 2897.2268 2375.2039 L 2897.2268 2401.3052 L 2871.1257 2401.3052 Q 2845.0244 2401.3052 2688.4177 2349.1028 L 2531.8108 2296.9004 L 2505.7097 2296.9004 L 2479.6084 2296.9004 L 2427.4062 2270.7993 L 2401.3052 2244.6982 L 2375.2039 2244.6982 Q 2323.0017 2244.6982 1670.4731 2061.9902 L 1017.9445 1879.2822 L 1017.9445 1879.2822 L 1017.9445 1853.181 L 991.8434 1853.181 L 991.8434 1827.08 L 991.8434 1827.08 L 965.74225 1827.08 L 965.74225 1827.08 L 965.74225 1827.08 L 913.54 1800.9788 L 887.43884 1800.9788 L 887.43884 1774.8777 Q 861.3377 1748.7765 861.3377 1722.6754 L 861.3377 1696.5742 L 835.2366 1696.5742 L 809.1354 1670.4731 L 756.9331 1670.4731 L 704.73083 1670.4731 L 704.73083 1644.372 L 704.73083 1618.2708 L 730.832 1618.2708 L 730.832 1618.2708 L 730.832 1592.1697 L 756.9331 1592.1697 L 756.9331 1618.2708 L 756.9331 1644.372 L 861.3377 1618.2708 Q 965.74225 1566.0685 939.6411 1513.8662 Q 939.6411 1461.664 939.6411 1435.5629 L 965.74225 1435.5629 L 965.74225 1435.5629 L 965.74225 1409.4617 L 965.74225 1409.4617 L 965.74225 1409.4617 L 965.74225 1409.4617 L 965.74225 1383.3605 L 965.74225 1305.0571 L 965.74225 1226.7537 L 939.6411 1226.7537 Q 939.6411 1200.6526 861.3377 1200.6526 Q 783.03424 1200.6526 495.9217 1070.1469 Q 234.91028 939.6411 234.91028 913.54 Q 261.0114 887.43884 234.91028 887.43884 Q 182.708 887.43884 130.5057 809.1354 L 52.202286 730.832 L 78.30343 730.832 L 104.40457 730.832 L 104.40457 704.73083 L 78.30343 704.73083 L 78.30343 704.73083 L 78.30343 678.6297 L 78.30343 678.6297 L 78.30343 678.6297 L 52.202286 678.6297 L 52.202286 678.6297 L 52.202286 652.52856 L 26.101143 652.52856 L 26.101143 652.52856 L 26.101143 626.4274 L 26.101143 626.4274 L 26.101143 626.4274 L 0.0 626.4274 L 0.0 626.4274 L 26.101143 600.3263 L 52.202286 574.2251 L 52.202286 574.2251 L 78.30343 574.2251 L 78.30343 574.2251 L 78.30343 574.2251 L 78.30343 548.12396 L 78.30343 548.12396 L 104.40457 548.12396 L 104.40457 522.0228 L 574.2251 495.9217 Q 1044.0457 469.82056 1070.1469 443.71942 L 1096.2479 417.6183 L 1122.3491 417.6183 L 1148.4502 417.6183 L 1148.4502 391.51712 Q 1174.5514 365.416 1174.5514 365.416 Q 1174.5514 339.31485 1122.3491 339.31485 Q 1096.2479 313.2137 1070.1469 287.11255 L 1070.1469 261.0114 L 1096.2479 261.0114 L 1122.3491 261.0114 L 1278.9559 208.80914 Q 1435.5629 156.60686 1748.7765 104.40457 Q 2035.889 0.0 2114.1924 0.0 z" svg:height="26.884176mm" draw:style-name="style-153" svg:viewBox="0.0 0.0 5820.5547 2688.4177" svg:width="58.205547mm" svg:x="239.86949mm" svg:y="109.624794mm"/>
          <draw:path svg:d="M 26.101143 26.101143 L 9.094947E-13 0.0 L 313.2137 0.0 Q 626.4274 0.0 652.52856 26.101143 L 652.52856 26.101143 L 887.43884 52.202286 Q 1122.3491 52.202286 1278.9559 78.30343 L 1461.664 104.40457 L 1539.9674 104.40457 L 1644.372 104.40457 L 1644.372 130.5057 L 1644.372 156.60686 L 1618.2708 156.60686 L 1592.1697 156.60686 L 1566.0685 182.708 L 1539.9674 208.80914 L 1487.7651 208.80914 Q 1409.4617 208.80914 1357.2594 234.91028 L 1305.0571 261.0114 L 1226.7537 261.0114 L 1174.5514 261.0114 L 1148.4502 261.0114 Q 1122.3491 261.0114 704.73083 261.0114 Q 287.11255 261.0114 287.11255 234.91028 Q 313.2137 208.80914 208.80914 208.80914 L 104.40457 182.708 L 104.40457 130.5057 Q 104.40457 78.30343 78.30343 78.30343 Q 52.202286 78.30343 26.101143 26.101143 z" svg:height="2.610114mm" draw:style-name="style-154" svg:viewBox="0.0 0.0 1644.372 261.0114" svg:width="16.44372mm" svg:x="73.866234mm" svg:y="185.31812mm"/>
          <draw:path svg:d="M 391.51712 0.0 L 391.51712 0.0 L 443.71942 0.0 Q 469.82056 0.0 495.9217 26.101143 L 495.9217 26.101143 L 652.52856 78.30343 Q 809.1354 104.40457 861.3377 130.5057 L 913.54 156.60686 L 965.74225 156.60686 L 1017.9445 156.60686 L 1017.9445 287.11255 L 1017.9445 417.6183 L 965.74225 417.6183 L 887.43884 417.6183 L 861.3377 391.51712 Q 809.1354 365.416 495.9217 313.2137 L 208.80914 208.80914 L 182.708 208.80914 L 130.5057 208.80914 L 78.30343 182.708 L 26.101143 156.60686 L 26.101143 156.60686 L 26.101143 156.60686 L 0.0 156.60686 L 0.0 156.60686 L 0.0 130.5057 L 0.0 104.40457 L 208.80914 104.40457 Q 391.51712 78.30343 391.51712 52.202286 Q 391.51712 0.0 391.51712 0.0 z" svg:height="4.1761827mm" draw:style-name="style-155" svg:viewBox="0.0 0.0 1017.9445 417.6183" svg:width="10.179445mm" svg:x="309.82056mm" svg:y="100.228386mm"/>
          <draw:path svg:d="M 0.0 26.101143 L 26.101143 0.0 L 391.51712 104.40457 Q 783.03424 208.80914 1017.9445 313.2137 Q 1252.8549 417.6183 1252.8549 417.6183 L 1278.9559 417.6183 L 1278.9559 417.6183 L 1278.9559 417.6183 L 1278.9559 443.71942 L 1278.9559 443.71942 L 1305.0571 443.71942 L 1305.0571 469.82056 L 1305.0571 469.82056 L 1331.1582 469.82056 L 1331.1582 469.82056 L 1331.1582 469.82056 L 1331.1582 495.9217 L 1331.1582 495.9217 L 1357.2594 495.9217 L 1357.2594 522.0228 L 1278.9559 522.0228 L 1200.6526 522.0228 L 1174.5514 522.0228 L 1122.3491 522.0228 L 1070.1469 495.9217 Q 1044.0457 469.82056 600.3263 313.2137 L 156.60686 156.60686 L 130.5057 156.60686 L 104.40457 156.60686 L 78.30343 130.5057 Q 26.101143 104.40457 26.101143 104.40457 L 0.0 104.40457 L 0.0 78.30343 Q -26.101143 52.202286 0.0 26.101143 z" svg:height="5.220228mm" draw:style-name="style-156" svg:viewBox="0.0 0.0 1357.2594 522.0228" svg:width="13.572594mm" svg:x="197.06363mm" svg:y="184.27406mm"/>
          <draw:path svg:d="M 0.0 26.101143 L 26.101143 0.0 L 78.30343 52.202286 Q 130.5057 104.40457 234.91028 130.5057 Q 339.31485 156.60686 391.51712 182.708 L 443.71942 182.708 L 443.71942 182.708 L 469.82056 182.708 L 548.12396 261.0114 Q 652.52856 313.2137 704.73083 365.416 Q 756.9331 365.416 783.03424 391.51712 L 809.1354 391.51712 L 913.54 443.71942 Q 991.8434 522.0228 991.8434 522.0228 L 991.8434 522.0228 L 913.54 522.0228 Q 861.3377 522.0228 809.1354 495.9217 Q 730.832 469.82056 522.0228 417.6183 Q 313.2137 313.2137 234.91028 313.2137 Q 182.708 313.2137 182.708 287.11255 Q 182.708 261.0114 156.60686 234.91028 L 130.5057 208.80914 L 130.5057 208.80914 L 130.5057 208.80914 L 104.40457 208.80914 L 104.40457 208.80914 L 104.40457 182.708 Q 78.30343 182.708 26.101143 104.40457 Q -26.101143 52.202286 0.0 26.101143 z" svg:height="5.220228mm" draw:style-name="style-157" svg:viewBox="0.0 0.0 991.8434 522.0228" svg:width="9.918434mm" svg:x="204.37195mm" svg:y="118.49918mm"/>
          <draw:path svg:d="M 0.0 52.202286 L 26.101143 0.0 L 104.40457 0.0 Q 156.60686 26.101143 182.708 26.101143 L 208.80914 26.101143 L 234.91028 130.5057 Q 261.0114 261.0114 287.11255 261.0114 L 287.11255 287.11255 L 287.11255 287.11255 L 313.2137 287.11255 L 313.2137 313.2137 L 313.2137 339.31485 L 182.708 339.31485 Q 52.202286 339.31485 78.30343 234.91028 Q 104.40457 130.5057 52.202286 130.5057 Q 0.0 104.40457 0.0 52.202286 z" svg:height="3.3931484mm" draw:style-name="style-158" svg:viewBox="0.0 0.0 313.2137 339.31485" svg:width="3.132137mm" svg:x="42.28385mm" svg:y="72.30016mm"/>
          <draw:path svg:d="M 2296.9004 -1.8189894E-12 L 2375.2039 -1.8189894E-12 L 2401.3052 -1.8189894E-12 Q 2453.5073 -1.8189894E-12 2453.5073 26.101143 L 2453.5073 52.202286 L 2401.3052 52.202286 Q 2349.1028 52.202286 1983.6868 156.60686 L 1618.2708 261.0114 L 1566.0685 261.0114 L 1513.8662 261.0114 L 1513.8662 261.0114 Q 1513.8662 261.0114 1278.9559 313.2137 Q 1070.1469 365.416 574.2251 469.82056 L 104.40457 574.2251 L 104.40457 574.2251 L 104.40457 548.12396 L 78.30343 548.12396 L 78.30343 522.0228 L 78.30343 522.0228 L 104.40457 522.0228 L 104.40457 522.0228 L 104.40457 522.0228 L 104.40457 495.9217 L 104.40457 495.9217 L 78.30343 495.9217 L 78.30343 495.9217 L 78.30343 469.82056 L 52.202286 469.82056 L 52.202286 469.82056 L 52.202286 469.82056 L 52.202286 443.71942 L 52.202286 443.71942 L 26.101143 443.71942 L 26.101143 417.6183 L 26.101143 417.6183 L 0.0 417.6183 L 0.0 417.6183 L 0.0 417.6183 L 52.202286 391.51712 L 78.30343 365.416 L 1148.4502 208.80914 Q 2244.6982 -1.8189894E-12 2296.9004 -1.8189894E-12 z" svg:height="5.7422514mm" draw:style-name="style-159" svg:viewBox="0.0 0.0 2453.5073 574.2251" svg:width="24.535074mm" svg:x="27.66721mm" svg:y="119.54323mm"/>
          <draw:path svg:d="M 1096.2479 26.101143 L 1096.2479 52.202286 L 1096.2479 52.202286 L 1070.1469 78.30343 L 1070.1469 78.30343 L 1044.0457 78.30343 L 1044.0457 78.30343 L 1044.0457 78.30343 L 1044.0457 104.40457 L 1044.0457 104.40457 L 1070.1469 130.5057 L 1096.2479 156.60686 L 1096.2479 156.60686 L 1096.2479 182.708 L 1148.4502 182.708 L 1200.6526 182.708 L 1200.6526 208.80914 L 1200.6526 208.80914 L 1226.7537 234.91028 L 1226.7537 234.91028 L 1200.6526 234.91028 Q 1148.4502 234.91028 1148.4502 261.0114 L 1148.4502 261.0114 L 1122.3491 261.0114 L 1096.2479 287.11255 L 1122.3491 287.11255 L 1148.4502 287.11255 L 1148.4502 313.2137 L 1148.4502 339.31485 L 1122.3491 339.31485 L 1122.3491 339.31485 L 1122.3491 365.416 L 1096.2479 365.416 L 1096.2479 365.416 L 1096.2479 391.51712 L 1096.2479 391.51712 L 1096.2479 391.51712 L 1096.2479 391.51712 L 1096.2479 417.6183 L 1096.2479 417.6183 L 1096.2479 443.71942 L 1096.2479 443.71942 L 1096.2479 443.71942 L 1070.1469 443.71942 L 1044.0457 443.71942 L 1044.0457 417.6183 Q 1044.0457 417.6183 1017.9445 391.51712 Q 991.8434 391.51712 991.8434 339.31485 Q 965.74225 313.2137 913.54 313.2137 Q 861.3377 339.31485 887.43884 365.416 Q 887.43884 391.51712 730.832 391.51712 L 600.3263 365.416 L 574.2251 365.416 Q 522.0228 339.31485 287.11255 339.31485 L 52.202286 313.2137 L 52.202286 287.11255 L 52.202286 261.0114 L 78.30343 261.0114 L 78.30343 234.91028 L 52.202286 234.91028 L 0.0 234.91028 L 0.0 208.80914 L 0.0 208.80914 L 26.101143 208.80914 L 26.101143 182.708 L 104.40457 182.708 L 156.60686 182.708 L 417.6183 130.5057 Q 652.52856 130.5057 783.03424 78.30343 Q 887.43884 26.101143 861.3377 26.101143 Q 835.2366 26.101143 835.2366 -9.094947E-13 L 835.2366 -9.094947E-13 L 939.6411 -9.094947E-13 Q 1070.1469 26.101143 1070.1469 26.101143 Q 1096.2479 26.101143 1096.2479 26.101143 z" svg:height="4.4371943mm" draw:style-name="style-160" svg:viewBox="0.0 0.0 1226.7537 443.71942" svg:width="12.267537mm" svg:x="235.4323mm" svg:y="42.02284mm"/>
          <draw:path svg:d="M 0.0 0.0 L 26.101143 0.0 L 208.80914 52.202286 Q 417.6183 104.40457 548.12396 156.60686 Q 678.6297 234.91028 678.6297 261.0114 Q 652.52856 261.0114 704.73083 287.11255 Q 756.9331 313.2137 809.1354 313.2137 L 861.3377 313.2137 L 861.3377 339.31485 L 887.43884 339.31485 L 887.43884 339.31485 L 887.43884 365.416 L 939.6411 365.416 L 1017.9445 365.416 L 1017.9445 391.51712 L 991.8434 391.51712 L 991.8434 391.51712 L 991.8434 417.6183 L 991.8434 417.6183 L 991.8434 417.6183 L 965.74225 417.6183 L 965.74225 417.6183 L 991.8434 443.71942 L 1017.9445 443.71942 L 1017.9445 469.82056 L 1017.9445 495.9217 L 991.8434 495.9217 L 965.74225 469.82056 L 783.03424 469.82056 Q 600.3263 469.82056 626.4274 443.71942 Q 626.4274 417.6183 574.2251 365.416 Q 522.0228 313.2137 443.71942 287.11255 L 365.416 261.0114 L 365.416 261.0114 L 365.416 234.91028 L 339.31485 234.91028 L 339.31485 208.80914 L 287.11255 208.80914 L 234.91028 208.80914 L 208.80914 182.708 Q 182.708 156.60686 156.60686 156.60686 L 156.60686 156.60686 L 130.5057 130.5057 Q 104.40457 104.40457 78.30343 104.40457 Q 52.202286 104.40457 0.0 52.202286 Q -26.101143 0.0 0.0 0.0 z" svg:height="4.959217mm" draw:style-name="style-161" svg:viewBox="0.0 0.0 1017.9445 495.9217" svg:width="10.179445mm" svg:x="191.58238mm" svg:y="200.97879mm"/>
          <draw:path svg:d="M 104.40457 0.0 Q 182.708 0.0 208.80914 26.101143 Q 234.91028 78.30343 104.40457 78.30343 Q -3.6379788E-12 78.30343 -3.6379788E-12 52.202286 Q 26.101143 0.0 104.40457 0.0 z" svg:height="0.78303427mm" draw:style-name="style-162" svg:viewBox="0.0 0.0 208.80914 78.30343" svg:width="2.0880914mm" svg:x="264.6656mm" svg:y="80.39152mm"/>
          <draw:path svg:d="M 1070.1469 0.0 L 1122.3491 0.0 L 1122.3491 26.101143 Q 1122.3491 52.202286 1226.7537 52.202286 Q 1331.1582 52.202286 1331.1582 26.101143 Q 1357.2594 0.0 1357.2594 0.0 L 1357.2594 0.0 L 1357.2594 0.0 L 1383.3605 0.0 L 1383.3605 0.0 L 1383.3605 0.0 L 1435.5629 26.101143 Q 1487.7651 52.202286 1487.7651 52.202286 L 1487.7651 52.202286 L 1461.664 52.202286 Q 1435.5629 78.30343 1435.5629 130.5057 Q 1461.664 208.80914 1487.7651 208.80914 Q 1539.9674 261.0114 1461.664 287.11255 Q 1383.3605 339.31485 1383.3605 365.416 Q 1357.2594 417.6183 1278.9559 417.6183 Q 1174.5514 417.6183 1174.5514 365.416 Q 1174.5514 365.416 1174.5514 339.31485 Q 1174.5514 339.31485 1148.4502 339.31485 L 1148.4502 365.416 L 1148.4502 365.416 L 1122.3491 365.416 L 1122.3491 365.416 L 1122.3491 365.416 L 1122.3491 365.416 L 1096.2479 365.416 L 1070.1469 365.416 L 1017.9445 365.416 L 1017.9445 417.6183 Q 1017.9445 443.71942 1070.1469 443.71942 Q 1096.2479 469.82056 1122.3491 469.82056 L 1148.4502 469.82056 L 1122.3491 495.9217 L 1096.2479 522.0228 L 1070.1469 522.0228 Q 1017.9445 522.0228 965.74225 548.12396 L 939.6411 548.12396 L 939.6411 522.0228 Q 965.74225 522.0228 939.6411 495.9217 Q 939.6411 469.82056 861.3377 469.82056 L 809.1354 469.82056 L 756.9331 469.82056 L 730.832 469.82056 L 704.73083 495.9217 L 678.6297 522.0228 L 678.6297 522.0228 L 704.73083 522.0228 L 704.73083 522.0228 L 704.73083 522.0228 L 809.1354 548.12396 L 887.43884 548.12396 L 887.43884 548.12396 L 887.43884 574.2251 L 887.43884 574.2251 L 861.3377 574.2251 L 861.3377 574.2251 L 861.3377 574.2251 L 835.2366 600.3263 L 809.1354 626.4274 L 756.9331 626.4274 Q 678.6297 626.4274 443.71942 626.4274 L 234.91028 626.4274 L 234.91028 626.4274 Q 234.91028 626.4274 130.5057 600.3263 L 52.202286 574.2251 L 52.202286 574.2251 L 26.101143 574.2251 L 26.101143 548.12396 L 26.101143 522.0228 L 78.30343 522.0228 L 104.40457 522.0228 L 104.40457 495.9217 L 78.30343 495.9217 L 78.30343 495.9217 L 78.30343 469.82056 L 78.30343 469.82056 L 78.30343 469.82056 L 78.30343 469.82056 L 78.30343 443.71942 L 104.40457 417.6183 Q 104.40457 391.51712 52.202286 365.416 L 0.0 365.416 L 0.0 339.31485 L 0.0 339.31485 L 78.30343 339.31485 L 156.60686 313.2137 L 156.60686 313.2137 L 182.708 313.2137 L 182.708 313.2137 L 182.708 313.2137 L 208.80914 287.11255 L 234.91028 261.0114 L 287.11255 261.0114 L 313.2137 261.0114 L 313.2137 234.91028 L 313.2137 208.80914 L 287.11255 208.80914 Q 234.91028 208.80914 130.5057 156.60686 L 52.202286 156.60686 L 52.202286 130.5057 L 26.101143 130.5057 L 26.101143 130.5057 L 26.101143 104.40457 L 26.101143 104.40457 L 26.101143 104.40457 L 52.202286 104.40457 L 52.202286 104.40457 L 52.202286 78.30343 L 78.30343 78.30343 L 78.30343 78.30343 L 78.30343 52.202286 L 130.5057 52.202286 L 182.708 52.202286 L 182.708 78.30343 L 182.708 104.40457 L 495.9217 78.30343 Q 809.1354 52.202286 913.54 52.202286 Q 1017.9445 0.0 1070.1469 0.0 z" svg:height="6.264274mm" draw:style-name="style-163" svg:viewBox="0.0 0.0 1487.7651 626.4274" svg:width="14.877651mm" svg:x="23.230017mm" svg:y="43.84992mm"/>
          <draw:path svg:d="M 495.9217 -1.8189894E-12 L 652.52856 -1.8189894E-12 L 913.54 26.101143 Q 1200.6526 78.30343 1252.8549 130.5057 Q 1331.1582 182.708 1357.2594 208.80914 L 1357.2594 208.80914 L 1357.2594 339.31485 Q 1357.2594 495.9217 1331.1582 522.0228 Q 1331.1582 548.12396 1305.0571 548.12396 L 1278.9559 548.12396 L 1148.4502 548.12396 Q 1044.0457 548.12396 991.8434 495.9217 Q 965.74225 495.9217 835.2366 469.82056 L 704.73083 443.71942 L 600.3263 469.82056 L 495.9217 469.82056 L 469.82056 469.82056 Q 417.6183 443.71942 313.2137 443.71942 L 182.708 443.71942 L 182.708 443.71942 Q 156.60686 417.6183 130.5057 391.51712 Q 104.40457 391.51712 104.40457 365.416 L 104.40457 339.31485 L 78.30343 339.31485 L 78.30343 339.31485 L 78.30343 313.2137 L 52.202286 313.2137 L 52.202286 313.2137 L 52.202286 287.11255 L 52.202286 287.11255 L 52.202286 287.11255 L 26.101143 287.11255 L 26.101143 287.11255 L 26.101143 261.0114 L 0.0 261.0114 L 0.0 261.0114 L 0.0 234.91028 L 0.0 234.91028 L 0.0 234.91028 L 0.0 182.708 L 0.0 156.60686 L 0.0 156.60686 L 0.0 130.5057 L 26.101143 130.5057 L 52.202286 130.5057 L 52.202286 104.40457 L 52.202286 104.40457 L 78.30343 104.40457 L 78.30343 78.30343 L 78.30343 78.30343 L 104.40457 78.30343 L 104.40457 78.30343 L 104.40457 78.30343 L 104.40457 52.202286 L 104.40457 52.202286 L 78.30343 52.202286 L 78.30343 52.202286 L 78.30343 52.202286 L 78.30343 26.101143 L 208.80914 26.101143 Q 339.31485 26.101143 495.9217 -1.8189894E-12 z" svg:height="5.48124mm" draw:style-name="style-164" svg:viewBox="0.0 0.0 1357.2594 548.12396" svg:width="13.572594mm" svg:x="41.239803mm" svg:y="132.3328mm"/>
          <draw:path svg:d="M 156.60686 26.101143 L 208.80914 0.0 L 313.2137 0.0 L 391.51712 0.0 L 417.6183 52.202286 Q 443.71942 78.30343 548.12396 78.30343 Q 652.52856 78.30343 730.832 130.5057 Q 783.03424 182.708 809.1354 234.91028 Q 809.1354 261.0114 887.43884 287.11255 Q 939.6411 287.11255 965.74225 339.31485 Q 991.8434 391.51712 1044.0457 365.416 Q 1096.2479 365.416 1096.2479 417.6183 Q 1096.2479 443.71942 1200.6526 548.12396 Q 1331.1582 600.3263 1305.0571 626.4274 Q 1278.9559 626.4274 1278.9559 730.832 Q 1252.8549 835.2366 1252.8549 861.3377 L 1252.8549 887.43884 L 1278.9559 887.43884 Q 1305.0571 913.54 1305.0571 913.54 L 1305.0571 913.54 L 1252.8549 913.54 L 1200.6526 913.54 L 1174.5514 1122.3491 Q 1148.4502 1305.0571 1174.5514 1435.5629 Q 1200.6526 1539.9674 1174.5514 1592.1697 L 1148.4502 1644.372 L 1148.4502 1670.4731 L 1148.4502 1696.5742 L 1122.3491 1722.6754 L 1122.3491 1748.7765 L 1044.0457 1748.7765 Q 991.8434 1748.7765 783.03424 1644.372 Q 574.2251 1592.1697 495.9217 1513.8662 Q 417.6183 1435.5629 391.51712 1174.5514 Q 365.416 939.6411 417.6183 835.2366 Q 417.6183 730.832 234.91028 626.4274 L 26.101143 522.0228 L 26.101143 495.9217 Q 0.0 443.71942 26.101143 417.6183 Q 52.202286 391.51712 0.0 365.416 Q -26.101143 339.31485 0.0 234.91028 Q 26.101143 104.40457 52.202286 104.40457 Q 78.30343 104.40457 78.30343 78.30343 Q 78.30343 52.202286 156.60686 26.101143 z" svg:height="17.487764mm" draw:style-name="style-165" svg:viewBox="0.0 0.0 1305.0571 1748.7765" svg:width="13.050571mm" svg:x="82.47961mm" svg:y="125.54649mm"/>
          <draw:path svg:d="M 0.0 0.0 Q 0.0 -26.101143 104.40457 0.0 Q 208.80914 0.0 208.80914 52.202286 Q 208.80914 52.202286 104.40457 52.202286 Q 0.0 26.101143 0.0 0.0 z" svg:height="0.52202284mm" draw:style-name="style-166" svg:viewBox="0.0 0.0 208.80914 52.202286" svg:width="2.0880914mm" svg:x="219.24959mm" svg:y="51.158237mm"/>
          <draw:path svg:d="M 208.80914 261.0114 L 104.40457 261.0114 L 78.30343 234.91028 L 26.101143 208.80914 L 26.101143 208.80914 L 26.101143 208.80914 L 0.0 208.80914 L 0.0 208.80914 L 0.0 182.708 L 26.101143 182.708 L 26.101143 182.708 L 26.101143 156.60686 L 26.101143 156.60686 L 26.101143 156.60686 L 52.202286 156.60686 L 52.202286 156.60686 L 78.30343 130.5057 L 104.40457 104.40457 L 130.5057 104.40457 Q 182.708 78.30343 156.60686 52.202286 Q 156.60686 0.0 443.71942 0.0 Q 704.73083 0.0 704.73083 104.40457 Q 704.73083 156.60686 678.6297 182.708 Q 652.52856 208.80914 652.52856 261.0114 Q 652.52856 313.2137 574.2251 313.2137 Q 495.9217 313.2137 417.6183 313.2137 Q 339.31485 313.2137 339.31485 287.11255 Q 313.2137 261.0114 208.80914 261.0114 z" svg:height="3.132137mm" draw:style-name="style-167" svg:viewBox="0.0 0.0 704.73083 313.2137" svg:width="7.0473084mm" svg:x="311.38663mm" svg:y="76.73736mm"/>
          <draw:path svg:d="M 0.0 52.202286 L 0.0 0.0 L 704.73083 0.0 L 1409.4617 0.0 L 1357.2594 26.101143 Q 1305.0571 52.202286 1357.2594 78.30343 Q 1409.4617 104.40457 1409.4617 104.40457 Q 1409.4617 104.40457 1461.664 130.5057 L 1513.8662 156.60686 L 1513.8662 156.60686 L 1513.8662 156.60686 L 1539.9674 182.708 L 1539.9674 208.80914 L 1513.8662 208.80914 L 1487.7651 208.80914 L 1305.0571 208.80914 Q 1122.3491 208.80914 835.2366 234.91028 L 548.12396 261.0114 L 522.0228 261.0114 Q 469.82056 261.0114 365.416 234.91028 Q 261.0114 234.91028 261.0114 208.80914 Q 261.0114 182.708 208.80914 182.708 Q 182.708 156.60686 208.80914 130.5057 Q 208.80914 104.40457 104.40457 104.40457 Q 26.101143 78.30343 0.0 52.202286 z" svg:height="2.610114mm" draw:style-name="style-168" svg:viewBox="0.0 0.0 1539.9674 261.0114" svg:width="15.399673mm" svg:x="72.039154mm" svg:y="0.0mm"/>
          <draw:path svg:d="M 1305.0571 0.0 L 1331.1582 0.0 L 1409.4617 0.0 Q 1461.664 26.101143 1513.8662 26.101143 L 1592.1697 26.101143 L 1644.372 26.101143 Q 1722.6754 26.101143 1696.5742 26.101143 Q 1696.5742 26.101143 1722.6754 0.0 L 1722.6754 0.0 L 1800.9788 26.101143 Q 1879.2822 26.101143 1879.2822 52.202286 Q 1879.2822 78.30343 1983.6868 104.40457 Q 2061.9902 130.5057 2140.2937 130.5057 L 2244.6982 130.5057 L 2244.6982 130.5057 Q 2244.6982 156.60686 2218.5972 182.708 Q 2192.4958 182.708 2244.6982 182.708 Q 2270.7993 208.80914 2244.6982 234.91028 Q 2244.6982 287.11255 2061.9902 313.2137 L 1905.3834 339.31485 L 1931.4845 365.416 L 1957.5857 391.51712 L 2035.889 391.51712 L 2114.1924 391.51712 L 2114.1924 417.6183 Q 2088.0913 443.71942 2061.9902 469.82056 Q 2009.788 495.9217 2035.889 548.12396 Q 2035.889 574.2251 1983.6868 574.2251 Q 1905.3834 600.3263 1905.3834 600.3263 Q 1931.4845 626.4274 1774.8777 652.52856 Q 1618.2708 652.52856 1618.2708 678.6297 Q 1618.2708 704.73083 1566.0685 730.832 Q 1513.8662 756.9331 1513.8662 809.1354 Q 1513.8662 861.3377 1409.4617 887.43884 L 1331.1582 913.54 L 1331.1582 913.54 L 1331.1582 913.54 L 1252.8549 913.54 Q 1148.4502 913.54 1096.2479 939.6411 L 1044.0457 939.6411 L 887.43884 939.6411 Q 730.832 913.54 522.0228 913.54 L 339.31485 913.54 L 339.31485 913.54 L 313.2137 887.43884 L 313.2137 861.3377 L 313.2137 835.2366 L 287.11255 835.2366 Q 261.0114 809.1354 287.11255 809.1354 L 313.2137 809.1354 L 287.11255 783.03424 Q 261.0114 756.9331 156.60686 730.832 L 78.30343 704.73083 L 78.30343 678.6297 L 78.30343 652.52856 L 130.5057 652.52856 Q 156.60686 652.52856 156.60686 652.52856 Q 156.60686 626.4274 156.60686 600.3263 L 156.60686 574.2251 L 208.80914 574.2251 L 234.91028 548.12396 L 156.60686 548.12396 Q 52.202286 548.12396 52.202286 574.2251 L 52.202286 574.2251 L 26.101143 522.0228 L 0.0 469.82056 L 0.0 417.6183 L 0.0 365.416 L 26.101143 365.416 Q 52.202286 339.31485 52.202286 339.31485 L 52.202286 339.31485 L 78.30343 339.31485 L 78.30343 339.31485 L 104.40457 313.2137 Q 130.5057 313.2137 156.60686 261.0114 Q 182.708 234.91028 156.60686 182.708 Q 104.40457 182.708 208.80914 156.60686 Q 339.31485 130.5057 365.416 130.5057 L 417.6183 130.5057 L 417.6183 130.5057 Q 417.6183 130.5057 469.82056 156.60686 L 495.9217 182.708 L 495.9217 182.708 L 522.0228 182.708 L 522.0228 182.708 L 522.0228 182.708 L 626.4274 234.91028 Q 704.73083 234.91028 756.9331 261.0114 Q 783.03424 261.0114 809.1354 287.11255 Q 835.2366 287.11255 939.6411 313.2137 Q 1017.9445 313.2137 1044.0457 234.91028 Q 1096.2479 130.5057 1122.3491 104.40457 Q 1148.4502 78.30343 1174.5514 78.30343 L 1174.5514 52.202286 L 1200.6526 26.101143 Q 1252.8549 26.101143 1305.0571 0.0 z M 1409.4617 835.2366 Q 1409.4617 809.1354 1409.4617 809.1354 Q 1409.4617 809.1354 1409.4617 809.1354 Q 1409.4617 835.2366 1409.4617 835.2366 z" svg:height="9.396411mm" draw:style-name="style-169" svg:viewBox="0.0 0.0 2244.6982 939.6411" svg:width="22.446981mm" svg:x="221.85971mm" svg:y="85.35073mm"/>
          <draw:path svg:d="M 365.416 234.91028 L 365.416 234.91028 L 365.416 261.0114 L 365.416 287.11255 L 365.416 391.51712 Q 365.416 469.82056 313.2137 495.9217 Q 261.0114 495.9217 261.0114 574.2251 Q 261.0114 652.52856 208.80914 678.6297 Q 182.708 704.73083 104.40457 704.73083 L -3.6379788E-12 704.73083 L -3.6379788E-12 652.52856 Q -3.6379788E-12 626.4274 52.202286 600.3263 Q 78.30343 600.3263 104.40457 495.9217 Q 130.5057 417.6183 156.60686 391.51712 Q 208.80914 391.51712 182.708 391.51712 Q 156.60686 365.416 156.60686 339.31485 L 156.60686 287.11255 L 156.60686 287.11255 Q 156.60686 287.11255 182.708 287.11255 L 182.708 261.0114 L 182.708 261.0114 Q 208.80914 261.0114 182.708 130.5057 L 182.708 26.101143 L 208.80914 1.8189894E-12 Q 208.80914 -26.101143 234.91028 1.8189894E-12 Q 261.0114 26.101143 287.11255 52.202286 Q 313.2137 78.30343 339.31485 130.5057 Q 365.416 208.80914 365.416 234.91028 z" svg:height="7.0473084mm" draw:style-name="style-170" svg:viewBox="0.0 0.0 365.416 704.73083" svg:width="3.6541598mm" svg:x="167.56934mm" svg:y="137.03099mm"/>
          <draw:path svg:d="M 130.5057 0.0 L 156.60686 0.0 L 704.73083 182.708 Q 1278.9559 365.416 1331.1582 391.51712 L 1357.2594 417.6183 L 1383.3605 417.6183 L 1409.4617 417.6183 L 1409.4617 417.6183 L 1409.4617 417.6183 L 1435.5629 443.71942 L 1487.7651 469.82056 L 1513.8662 469.82056 L 1539.9674 469.82056 L 1539.9674 469.82056 Q 1539.9674 469.82056 1539.9674 495.9217 L 1566.0685 495.9217 L 1566.0685 495.9217 L 1566.0685 522.0228 L 1566.0685 522.0228 L 1592.1697 522.0228 L 1592.1697 548.12396 L 1592.1697 574.2251 L 1487.7651 574.2251 L 1383.3605 574.2251 L 1357.2594 600.3263 L 1331.1582 600.3263 L 1278.9559 600.3263 L 1226.7537 600.3263 L 1226.7537 574.2251 Q 1226.7537 574.2251 1200.6526 574.2251 L 1200.6526 574.2251 L 1174.5514 574.2251 L 1148.4502 574.2251 L 1096.2479 548.12396 Q 1044.0457 522.0228 574.2251 365.416 L 104.40457 208.80914 L 52.202286 208.80914 L -3.6379788E-12 208.80914 L -3.6379788E-12 182.708 L -3.6379788E-12 182.708 L 52.202286 182.708 L 104.40457 156.60686 L 130.5057 156.60686 L 156.60686 156.60686 L 156.60686 130.5057 Q 156.60686 104.40457 130.5057 104.40457 Q 104.40457 104.40457 104.40457 52.202286 Q 104.40457 26.101143 130.5057 0.0 z" svg:height="6.0032625mm" draw:style-name="style-171" svg:viewBox="0.0 0.0 1592.1697 600.3263" svg:width="15.921697mm" svg:x="249.2659mm" svg:y="204.63295mm"/>
          <draw:path svg:d="M 52.202286 0.0 L 104.40457 0.0 L 156.60686 0.0 L 234.91028 0.0 L 234.91028 26.101143 L 234.91028 26.101143 L 234.91028 26.101143 Q 234.91028 26.101143 208.80914 52.202286 Q 208.80914 78.30343 104.40457 78.30343 Q 0.0 78.30343 0.0 52.202286 L 0.0 26.101143 L 0.0 26.101143 Q 26.101143 26.101143 52.202286 0.0 z" svg:height="0.78303427mm" draw:style-name="style-172" svg:viewBox="0.0 0.0 234.91028 78.30343" svg:width="2.3491027mm" svg:x="34.453506mm" svg:y="43.588905mm"/>
          <draw:path svg:d="M 0.0 1.8189894E-12 L 0.0 1.8189894E-12 L 52.202286 1.8189894E-12 Q 78.30343 1.8189894E-12 104.40457 26.101143 Q 104.40457 52.202286 313.2137 104.40457 Q 522.0228 156.60686 574.2251 156.60686 L 626.4274 156.60686 L 678.6297 156.60686 L 756.9331 156.60686 L 809.1354 156.60686 L 861.3377 156.60686 L 1044.0457 208.80914 Q 1200.6526 261.0114 1252.8549 287.11255 Q 1305.0571 313.2137 1305.0571 313.2137 L 1305.0571 313.2137 L 1278.9559 313.2137 Q 1252.8549 313.2137 1252.8549 339.31485 L 1252.8549 339.31485 L 1252.8549 339.31485 Q 1226.7537 313.2137 1148.4502 313.2137 L 1096.2479 313.2137 L 1096.2479 339.31485 Q 1096.2479 339.31485 1070.1469 365.416 L 1044.0457 365.416 L 939.6411 365.416 L 809.1354 365.416 L 730.832 365.416 L 678.6297 365.416 L 574.2251 365.416 Q 495.9217 365.416 417.6183 339.31485 Q 313.2137 313.2137 313.2137 287.11255 Q 313.2137 261.0114 234.91028 261.0114 L 156.60686 234.91028 L 156.60686 208.80914 Q 156.60686 208.80914 130.5057 208.80914 L 130.5057 208.80914 L 130.5057 182.708 L 104.40457 182.708 L 104.40457 182.708 Q 104.40457 156.60686 78.30343 104.40457 Q 52.202286 26.101143 26.101143 26.101143 L 0.0 26.101143 L 0.0 1.8189894E-12 z" svg:height="3.6541598mm" draw:style-name="style-173" svg:viewBox="0.0 0.0 1305.0571 365.416" svg:width="13.050571mm" svg:x="237.52039mm" svg:y="83.00163mm"/>
          <draw:path svg:d="M 1278.9559 156.60686 L 1278.9559 156.60686 L 1305.0571 156.60686 L 1305.0571 182.708 L 1357.2594 182.708 L 1409.4617 182.708 L 1435.5629 208.80914 L 1487.7651 234.91028 L 1487.7651 234.91028 L 1487.7651 234.91028 L 1487.7651 234.91028 L 1487.7651 261.0114 L 1487.7651 261.0114 L 1487.7651 287.11255 L 1487.7651 287.11255 L 1487.7651 287.11255 L 1461.664 287.11255 L 1461.664 287.11255 L 1383.3605 313.2137 L 1278.9559 339.31485 L 1226.7537 339.31485 Q 1148.4502 339.31485 965.74225 287.11255 Q 756.9331 287.11255 522.0228 261.0114 L 287.11255 261.0114 L 208.80914 261.0114 L 130.5057 261.0114 L 130.5057 261.0114 L 130.5057 234.91028 L 104.40457 234.91028 L 78.30343 234.91028 L 78.30343 208.80914 L 78.30343 208.80914 L 52.202286 208.80914 L 52.202286 182.708 L 26.101143 182.708 L 0.0 182.708 L 26.101143 156.60686 L 52.202286 130.5057 L 156.60686 104.40457 Q 234.91028 52.202286 234.91028 26.101143 Q 234.91028 26.101143 234.91028 26.101143 L 234.91028 26.101143 L 234.91028 0.0 Q 208.80914 -26.101143 365.416 0.0 Q 522.0228 0.0 522.0228 52.202286 Q 522.0228 78.30343 783.03424 104.40457 Q 1070.1469 130.5057 1174.5514 130.5057 Q 1278.9559 130.5057 1278.9559 156.60686 z" svg:height="3.3931484mm" draw:style-name="style-174" svg:viewBox="0.0 0.0 1487.7651 339.31485" svg:width="14.877651mm" svg:x="106.75367mm" svg:y="1.8270799mm"/>
          <draw:path svg:d="M 1044.0457 0.0 L 1174.5514 0.0 L 1174.5514 0.0 Q 1174.5514 0.0 1200.6526 26.101143 L 1200.6526 26.101143 L 1200.6526 52.202286 L 1200.6526 52.202286 L 1148.4502 52.202286 Q 1096.2479 52.202286 1096.2479 130.5057 Q 1096.2479 208.80914 1044.0457 208.80914 Q 991.8434 208.80914 991.8434 261.0114 Q 965.74225 287.11255 887.43884 287.11255 L 783.03424 313.2137 L 783.03424 313.2137 L 783.03424 313.2137 L 756.9331 313.2137 L 756.9331 313.2137 L 730.832 339.31485 L 704.73083 339.31485 L 704.73083 365.416 L 704.73083 417.6183 L 678.6297 417.6183 L 652.52856 417.6183 L 652.52856 443.71942 L 652.52856 443.71942 L 626.4274 443.71942 Q 600.3263 417.6183 522.0228 417.6183 Q 417.6183 365.416 417.6183 339.31485 Q 391.51712 313.2137 365.416 313.2137 Q 339.31485 313.2137 234.91028 313.2137 Q 130.5057 339.31485 130.5057 391.51712 L 130.5057 443.71942 L 130.5057 443.71942 L 104.40457 443.71942 L 104.40457 417.6183 L 104.40457 391.51712 L 52.202286 391.51712 L 26.101143 391.51712 L 26.101143 365.416 L 0.0 365.416 L 0.0 365.416 L 0.0 365.416 L 0.0 313.2137 L 0.0 287.11255 L 52.202286 287.11255 L 78.30343 261.0114 L 104.40457 261.0114 Q 156.60686 261.0114 156.60686 234.91028 Q 182.708 208.80914 313.2137 182.708 Q 417.6183 156.60686 443.71942 130.5057 Q 443.71942 104.40457 678.6297 104.40457 Q 913.54 130.5057 913.54 52.202286 Q 913.54 0.0 1044.0457 0.0 z" svg:height="4.4371943mm" draw:style-name="style-175" svg:viewBox="0.0 0.0 1200.6526 443.71942" svg:width="12.006525mm" svg:x="151.90865mm" svg:y="98.1403mm"/>
          <draw:path svg:d="M 0.0 0.0 Q 0.0 -26.101143 78.30343 0.0 Q 182.708 0.0 182.708 26.101143 Q 182.708 52.202286 104.40457 52.202286 Q 26.101143 26.101143 0.0 0.0 z" svg:height="0.52202284mm" draw:style-name="style-176" svg:viewBox="0.0 0.0 182.708 52.202286" svg:width="1.8270799mm" svg:x="104.66558mm" svg:y="15.660686mm"/>
          <draw:path svg:d="M 730.832 0.0 L 730.832 0.0 L 704.73083 0.0 Q 704.73083 26.101143 730.832 26.101143 Q 756.9331 26.101143 756.9331 52.202286 L 756.9331 52.202286 L 704.73083 52.202286 Q 678.6297 52.202286 678.6297 78.30343 Q 704.73083 104.40457 704.73083 104.40457 L 704.73083 130.5057 L 730.832 104.40457 Q 756.9331 104.40457 756.9331 104.40457 L 756.9331 104.40457 L 783.03424 130.5057 Q 809.1354 182.708 809.1354 287.11255 Q 835.2366 365.416 965.74225 443.71942 Q 1122.3491 548.12396 1122.3491 600.3263 Q 1148.4502 652.52856 1174.5514 652.52856 Q 1200.6526 652.52856 1226.7537 678.6297 Q 1226.7537 704.73083 1252.8549 730.832 Q 1278.9559 730.832 1305.0571 783.03424 Q 1331.1582 809.1354 1383.3605 835.2366 Q 1409.4617 835.2366 1435.5629 861.3377 Q 1435.5629 861.3377 1461.664 861.3377 Q 1487.7651 861.3377 1461.664 913.54 Q 1435.5629 965.74225 1461.664 965.74225 Q 1487.7651 991.8434 1487.7651 1044.0457 Q 1461.664 1096.2479 1487.7651 1122.3491 Q 1539.9674 1122.3491 1618.2708 1148.4502 L 1696.5742 1174.5514 L 1696.5742 1174.5514 L 1696.5742 1174.5514 L 1696.5742 1200.6526 L 1696.5742 1226.7537 L 1696.5742 1226.7537 L 1696.5742 1226.7537 L 1644.372 1252.8549 L 1592.1697 1278.9559 L 1566.0685 1278.9559 L 1539.9674 1278.9559 L 1383.3605 1305.0571 Q 1200.6526 1331.1582 1174.5514 1357.2594 Q 1174.5514 1409.4617 965.74225 1409.4617 Q 783.03424 1383.3605 652.52856 1331.1582 Q 495.9217 1278.9559 469.82056 1226.7537 L 443.71942 1200.6526 L 443.71942 1200.6526 L 443.71942 1174.5514 L 417.6183 1174.5514 L 391.51712 1174.5514 L 391.51712 1174.5514 Q 391.51712 1148.4502 365.416 1148.4502 L 365.416 1148.4502 L 365.416 1122.3491 Q 339.31485 1122.3491 313.2137 1096.2479 L 287.11255 1070.1469 L 287.11255 1070.1469 L 287.11255 1070.1469 L 234.91028 1044.0457 Q 208.80914 1017.9445 182.708 1044.0457 Q 130.5057 1044.0457 130.5057 965.74225 Q 130.5057 913.54 78.30343 704.73083 L 9.094947E-13 522.0228 L 9.094947E-13 522.0228 L 9.094947E-13 495.9217 L 26.101143 495.9217 L 52.202286 495.9217 L 52.202286 469.82056 L 78.30343 469.82056 L 78.30343 443.71942 Q 78.30343 417.6183 78.30343 391.51712 L 78.30343 365.416 L 78.30343 365.416 L 78.30343 339.31485 L 78.30343 339.31485 L 78.30343 339.31485 L 78.30343 313.2137 L 78.30343 287.11255 L 78.30343 261.0114 L 78.30343 234.91028 L 104.40457 234.91028 L 104.40457 234.91028 L 104.40457 261.0114 L 130.5057 261.0114 L 130.5057 261.0114 L 130.5057 287.11255 L 182.708 313.2137 Q 234.91028 339.31485 339.31485 365.416 L 417.6183 365.416 L 417.6183 339.31485 L 443.71942 313.2137 L 443.71942 313.2137 L 443.71942 339.31485 L 469.82056 339.31485 L 495.9217 339.31485 L 495.9217 287.11255 L 495.9217 261.0114 L 469.82056 208.80914 Q 443.71942 156.60686 469.82056 130.5057 L 469.82056 104.40457 L 469.82056 104.40457 L 495.9217 104.40457 L 495.9217 52.202286 Q 495.9217 0.0 600.3263 0.0 Q 730.832 -26.101143 730.832 0.0 z" svg:height="14.094617mm" draw:style-name="style-177" svg:viewBox="0.0 0.0 1696.5742 1409.4617" svg:width="16.965742mm" svg:x="58.205547mm" svg:y="95.79119mm"/>
          <draw:path svg:d="M 495.9217 0.0 L 600.3263 0.0 L 756.9331 0.0 L 939.6411 0.0 L 1017.9445 52.202286 Q 1122.3491 78.30343 1122.3491 104.40457 L 1122.3491 130.5057 L 991.8434 130.5057 Q 861.3377 156.60686 704.73083 156.60686 L 548.12396 182.708 L 391.51712 182.708 L 208.80914 156.60686 L 182.708 156.60686 L 156.60686 156.60686 L 130.5057 130.5057 L 78.30343 104.40457 L 26.101143 104.40457 L -3.6379788E-12 104.40457 L -3.6379788E-12 78.30343 L -3.6379788E-12 52.202286 L 208.80914 26.101143 Q 417.6183 0.0 495.9217 0.0 z" svg:height="1.8270799mm" draw:style-name="style-178" svg:viewBox="0.0 0.0 1122.3491 182.708" svg:width="11.223491mm" svg:x="234.12724mm" svg:y="104.92659mm"/>
          <draw:path svg:d="M 600.3263 234.91028 L 600.3263 313.2137 L 574.2251 313.2137 L 574.2251 313.2137 L 443.71942 313.2137 Q 339.31485 287.11255 234.91028 287.11255 L 130.5057 261.0114 L 130.5057 234.91028 Q 130.5057 234.91028 104.40457 234.91028 L 104.40457 234.91028 L 52.202286 208.80914 Q 26.101143 182.708 0.0 156.60686 Q 0.0 130.5057 78.30343 104.40457 Q 130.5057 78.30343 156.60686 52.202286 Q 182.708 26.101143 182.708 26.101143 L 182.708 0.0 L 287.11255 0.0 Q 391.51712 0.0 443.71942 52.202286 Q 495.9217 130.5057 548.12396 130.5057 Q 600.3263 156.60686 600.3263 234.91028 z" svg:height="3.132137mm" draw:style-name="style-179" svg:viewBox="0.0 0.0 600.3263 313.2137" svg:width="6.0032625mm" svg:x="290.5057mm" svg:y="92.13703mm"/>
          <draw:path svg:d="M 208.80914 0.0 L 208.80914 0.0 L 208.80914 0.0 L 208.80914 0.0 L 234.91028 26.101143 L 261.0114 26.101143 L 261.0114 26.101143 Q 261.0114 52.202286 261.0114 52.202286 L 287.11255 52.202286 L 287.11255 104.40457 Q 287.11255 156.60686 208.80914 156.60686 L 130.5057 156.60686 L 104.40457 156.60686 Q 104.40457 156.60686 78.30343 130.5057 L 52.202286 104.40457 L 26.101143 104.40457 Q 1.8189894E-12 104.40457 1.8189894E-12 78.30343 L 26.101143 52.202286 L 104.40457 26.101143 Q 182.708 0.0 208.80914 0.0 z" svg:height="1.5660685mm" draw:style-name="style-180" svg:viewBox="0.0 0.0 287.11255 156.60686" svg:width="2.8711257mm" svg:x="136.76999mm" svg:y="15.138662mm"/>
          <draw:path svg:d="M 156.60686 0.0 L 156.60686 0.0 L 365.416 0.0 Q 574.2251 26.101143 600.3263 78.30343 Q 652.52856 104.40457 652.52856 130.5057 L 678.6297 130.5057 L 730.832 156.60686 Q 756.9331 156.60686 783.03424 182.708 L 783.03424 208.80914 L 548.12396 208.80914 Q 287.11255 208.80914 287.11255 182.708 Q 287.11255 156.60686 156.60686 156.60686 L 26.101143 156.60686 L 26.101143 104.40457 L 26.101143 78.30343 L 0.0 78.30343 L 0.0 52.202286 L 0.0 52.202286 L 26.101143 52.202286 L 26.101143 52.202286 L 26.101143 52.202286 L 78.30343 26.101143 L 156.60686 0.0 L 156.60686 0.0 z" svg:height="2.0880914mm" draw:style-name="style-181" svg:viewBox="0.0 0.0 783.03424 208.80914" svg:width="7.830343mm" svg:x="279.0212mm" svg:y="39.673737mm"/>
          <draw:path svg:d="M 4567.6997 0.0 L 4567.6997 0.0 L 4567.6997 0.0 Q 4541.5986 0.0 4541.5986 26.101143 L 4541.5986 26.101143 L 4541.5986 104.40457 L 4515.4976 182.708 L 4515.4976 208.80914 L 4515.4976 234.91028 L 4463.2954 234.91028 L 4437.1943 261.0114 L 4437.1943 261.0114 L 4411.093 261.0114 L 4411.093 287.11255 L 4411.093 313.2137 L 4515.4976 313.2137 L 4619.9023 313.2137 L 4672.1045 339.31485 L 4698.2056 365.416 L 4672.1045 365.416 L 4619.9023 365.416 L 4567.6997 391.51712 Q 4541.5986 417.6183 4489.3965 417.6183 L 4437.1943 469.82056 L 4437.1943 469.82056 L 4411.093 469.82056 L 4411.093 522.0228 Q 4411.093 548.12396 4463.2954 548.12396 Q 4515.4976 548.12396 4489.3965 600.3263 Q 4463.2954 626.4274 4437.1943 652.52856 Q 4411.093 652.52856 4411.093 678.6297 Q 4411.093 730.832 4463.2954 730.832 Q 4489.3965 730.832 4541.5986 756.9331 L 4593.801 783.03424 L 4515.4976 809.1354 Q 4437.1943 835.2366 4437.1943 913.54 Q 4437.1943 965.74225 4463.2954 991.8434 Q 4515.4976 991.8434 4463.2954 1017.9445 Q 4411.093 1044.0457 4411.093 1096.2479 Q 4411.093 1122.3491 4384.9917 1174.5514 L 4384.9917 1226.7537 L 4384.9917 1252.8549 Q 4358.8906 1252.8549 4358.8906 1278.9559 Q 4332.7896 1305.0571 4332.7896 1383.3605 Q 4306.6885 1435.5629 4176.1826 1539.9674 Q 4045.677 1618.2708 3941.2725 1670.4731 L 3810.7668 1696.5742 L 3784.6655 1696.5742 L 3732.4634 1670.4731 L 3732.4634 1670.4731 L 3732.4634 1670.4731 L 3706.362 1670.4731 Q 3706.362 1670.4731 3654.16 1644.372 Q 3601.9575 1618.2708 3367.0474 1592.1697 Q 3158.2383 1566.0685 3184.3394 1566.0685 Q 3210.4404 1566.0685 3106.036 1592.1697 Q 3001.6313 1618.2708 2845.0244 1566.0685 Q 2714.5188 1513.8662 2740.6199 1461.664 Q 2792.8223 1409.4617 2740.6199 1305.0571 Q 2714.5188 1226.7537 2610.1143 1174.5514 Q 2505.7097 1096.2479 2270.7993 1200.6526 Q 2061.9902 1278.9559 2061.9902 1357.2594 Q 2035.889 1435.5629 1957.5857 1461.664 L 1853.181 1461.664 L 1774.8777 1461.664 L 1696.5742 1461.664 L 1644.372 1461.664 Q 1592.1697 1461.664 1435.5629 1409.4617 L 1305.0571 1383.3605 L 1305.0571 1357.2594 Q 1278.9559 1357.2594 1278.9559 1357.2594 L 1278.9559 1357.2594 L 1252.8549 1357.2594 Q 1226.7537 1357.2594 1017.9445 1305.0571 L 835.2366 1252.8549 L 783.03424 1226.7537 L 730.832 1200.6526 L 730.832 1200.6526 L 730.832 1200.6526 L 756.9331 1200.6526 L 756.9331 1200.6526 L 809.1354 1148.4502 Q 887.43884 1148.4502 913.54 1122.3491 L 939.6411 1096.2479 L 939.6411 1096.2479 L 965.74225 1096.2479 L 965.74225 1096.2479 L 965.74225 1096.2479 L 965.74225 1070.1469 L 965.74225 1070.1469 L 991.8434 1070.1469 L 991.8434 1044.0457 L 965.74225 1044.0457 L 913.54 1044.0457 L 913.54 1017.9445 L 913.54 1017.9445 L 887.43884 1017.9445 L 887.43884 991.8434 L 887.43884 991.8434 L 861.3377 991.8434 L 861.3377 991.8434 L 861.3377 991.8434 L 861.3377 965.74225 L 861.3377 965.74225 L 835.2366 965.74225 L 835.2366 939.6411 L 704.73083 939.6411 Q 574.2251 939.6411 522.0228 913.54 Q 469.82056 887.43884 391.51712 861.3377 L 287.11255 835.2366 L 287.11255 835.2366 L 261.0114 835.2366 L 261.0114 809.1354 L 287.11255 809.1354 L 287.11255 809.1354 L 287.11255 783.03424 L 287.11255 783.03424 L 287.11255 783.03424 L 313.2137 783.03424 L 313.2137 783.03424 L 339.31485 756.9331 L 365.416 730.832 L 365.416 730.832 L 339.31485 730.832 L 339.31485 704.73083 L 339.31485 678.6297 L 313.2137 678.6297 L 287.11255 678.6297 L 234.91028 652.52856 Q 208.80914 626.4274 104.40457 574.2251 L 0.0 522.0228 L 26.101143 522.0228 L 52.202286 522.0228 L 52.202286 495.9217 L 78.30343 495.9217 L 78.30343 495.9217 L 78.30343 469.82056 L 78.30343 469.82056 L 78.30343 469.82056 L 52.202286 469.82056 L 52.202286 469.82056 L 26.101143 443.71942 L 0.0 417.6183 L 0.0 417.6183 L 26.101143 417.6183 L 26.101143 417.6183 L 26.101143 417.6183 L 26.101143 391.51712 L 26.101143 391.51712 L 548.12396 339.31485 Q 1070.1469 313.2137 1539.9674 261.0114 Q 1983.6868 208.80914 2270.7993 182.708 Q 2531.8108 156.60686 2557.9119 130.5057 L 2584.013 130.5057 L 3575.8564 52.202286 Q 4567.6997 0.0 4567.6997 0.0 z" svg:height="16.965742mm" draw:style-name="style-182" svg:viewBox="0.0 0.0 4698.2056 1696.5742" svg:width="46.982056mm" svg:x="45.677mm" svg:y="63.164764mm"/>
          <draw:path svg:d="M 652.52856 0.0 L 756.9331 0.0 L 756.9331 0.0 Q 756.9331 26.101143 600.3263 26.101143 L 443.71942 52.202286 L 469.82056 104.40457 Q 522.0228 156.60686 522.0228 182.708 L 522.0228 234.91028 L 469.82056 234.91028 Q 391.51712 234.91028 261.0114 261.0114 L 104.40457 287.11255 L 52.202286 287.11255 L 0.0 287.11255 L 0.0 287.11255 L 0.0 261.0114 L 26.101143 261.0114 L 26.101143 234.91028 L 52.202286 234.91028 L 78.30343 234.91028 L 104.40457 208.80914 L 156.60686 182.708 L 208.80914 182.708 L 261.0114 182.708 L 287.11255 156.60686 Q 313.2137 156.60686 313.2137 78.30343 L 313.2137 0.0 L 417.6183 0.0 Q 548.12396 -26.101143 652.52856 0.0 z" svg:height="2.8711257mm" draw:style-name="style-183" svg:viewBox="0.0 0.0 756.9331 287.11255" svg:width="7.569331mm" svg:x="43.84992mm" svg:y="128.67863mm"/>
          <draw:path svg:d="M 365.416 0.0 L 391.51712 0.0 L 1044.0457 182.708 Q 1696.5742 365.416 1722.6754 391.51712 L 1774.8777 417.6183 L 1827.08 417.6183 L 1853.181 417.6183 L 1879.2822 443.71942 L 1931.4845 443.71942 L 1931.4845 417.6183 L 1931.4845 391.51712 L 1983.6868 522.0228 Q 2035.889 626.4274 2061.9902 678.6297 Q 2088.0913 730.832 2140.2937 809.1354 Q 2192.4958 887.43884 2296.9004 991.8434 Q 2349.1028 1096.2479 2401.3052 1252.8549 Q 2453.5073 1383.3605 2479.6084 1409.4617 Q 2505.7097 1409.4617 2505.7097 1435.5629 L 2505.7097 1435.5629 L 2531.8108 1461.664 L 2557.9119 1487.7651 L 2557.9119 1487.7651 L 2557.9119 1513.8662 L 2557.9119 1513.8662 L 2557.9119 1513.8662 L 2584.013 1513.8662 L 2584.013 1513.8662 L 2584.013 1539.9674 L 2610.1143 1539.9674 L 2610.1143 1566.0685 L 2610.1143 1592.1697 L 2636.2153 1592.1697 L 2636.2153 1592.1697 L 2714.5188 1774.8777 Q 2766.721 1983.6868 2766.721 2035.889 Q 2766.721 2114.1924 2818.9233 2114.1924 Q 2845.0244 2088.0913 2871.1257 2114.1924 L 2923.328 2140.2937 L 2923.328 2140.2937 L 2923.328 2140.2937 L 2871.1257 2140.2937 L 2818.9233 2140.2937 L 2662.3164 2270.7993 Q 2505.7097 2375.2039 2479.6084 2401.3052 Q 2453.5073 2401.3052 2453.5073 2401.3052 L 2453.5073 2401.3052 L 2453.5073 2427.4062 L 2427.4062 2427.4062 L 2427.4062 2401.3052 Q 2401.3052 2401.3052 2401.3052 2401.3052 Q 2401.3052 2401.3052 2244.6982 2401.3052 L 2114.1924 2401.3052 L 2088.0913 2401.3052 L 2088.0913 2401.3052 L 2035.889 2401.3052 L 2009.788 2401.3052 L 2009.788 2427.4062 L 1983.6868 2427.4062 L 1983.6868 2427.4062 L 1983.6868 2453.5073 L 2009.788 2453.5073 L 2035.889 2453.5073 L 2088.0913 2453.5073 Q 2114.1924 2453.5073 2140.2937 2479.6084 L 2166.3948 2479.6084 L 2166.3948 2505.7097 L 2140.2937 2557.9119 L 2140.2937 2584.013 L 2140.2937 2610.1143 L 2114.1924 2610.1143 L 2114.1924 2610.1143 L 2088.0913 2610.1143 L 2088.0913 2610.1143 L 2088.0913 2610.1143 L 2088.0913 2610.1143 L 2061.9902 2610.1143 L 2061.9902 2610.1143 L 2061.9902 2584.013 L 2035.889 2584.013 L 2035.889 2557.9119 L 2035.889 2531.8108 L 2009.788 2531.8108 Q 1983.6868 2505.7097 1931.4845 2531.8108 Q 1853.181 2557.9119 1722.6754 2505.7097 Q 1618.2708 2453.5073 1357.2594 2505.7097 L 1122.3491 2557.9119 L 1122.3491 2531.8108 L 1096.2479 2505.7097 L 1096.2479 2505.7097 L 1096.2479 2505.7097 L 1070.1469 2479.6084 Q 1044.0457 2453.5073 991.8434 2453.5073 L 939.6411 2453.5073 L 939.6411 2427.4062 L 939.6411 2427.4062 L 939.6411 2401.3052 L 939.6411 2375.2039 L 939.6411 2375.2039 Q 939.6411 2349.1028 991.8434 2270.7993 Q 1070.1469 2192.4958 1044.0457 2192.4958 Q 1017.9445 2192.4958 1017.9445 2218.5972 Q 991.8434 2244.6982 991.8434 2218.5972 Q 991.8434 2192.4958 1017.9445 2140.2937 Q 1044.0457 2088.0913 991.8434 2088.0913 Q 913.54 2088.0913 835.2366 2009.788 Q 783.03424 1931.4845 756.9331 1931.4845 Q 730.832 1905.3834 730.832 1879.2822 Q 756.9331 1879.2822 756.9331 1853.181 Q 730.832 1827.08 704.73083 1827.08 Q 652.52856 1853.181 652.52856 1827.08 Q 626.4274 1800.9788 548.12396 1800.9788 Q 469.82056 1774.8777 417.6183 1748.7765 Q 391.51712 1696.5742 313.2137 1696.5742 Q 261.0114 1696.5742 261.0114 1670.4731 Q 261.0114 1618.2708 287.11255 1618.2708 Q 313.2137 1618.2708 313.2137 1566.0685 Q 313.2137 1539.9674 261.0114 1539.9674 Q 208.80914 1513.8662 261.0114 1513.8662 Q 287.11255 1513.8662 261.0114 1461.664 Q 208.80914 1461.664 182.708 1383.3605 Q 156.60686 1305.0571 78.30343 1278.9559 L 0.0 1252.8549 L 52.202286 1252.8549 L 78.30343 1252.8549 L 78.30343 1226.7537 L 104.40457 1200.6526 L 104.40457 1200.6526 L 104.40457 1200.6526 L 156.60686 1174.5514 Q 208.80914 1174.5514 208.80914 1148.4502 Q 208.80914 1122.3491 261.0114 1122.3491 Q 287.11255 1122.3491 287.11255 1044.0457 Q 313.2137 991.8434 417.6183 965.74225 L 522.0228 939.6411 L 548.12396 939.6411 L 574.2251 939.6411 L 522.0228 939.6411 L 495.9217 939.6411 L 443.71942 939.6411 Q 391.51712 939.6411 365.416 939.6411 Q 313.2137 939.6411 313.2137 887.43884 L 287.11255 835.2366 L 261.0114 835.2366 L 208.80914 835.2366 L 208.80914 809.1354 L 208.80914 809.1354 L 182.708 809.1354 L 182.708 783.03424 L 182.708 783.03424 L 208.80914 783.03424 L 208.80914 783.03424 L 208.80914 783.03424 L 208.80914 756.9331 L 208.80914 756.9331 L 234.91028 730.832 L 261.0114 704.73083 L 261.0114 704.73083 L 261.0114 678.6297 L 365.416 678.6297 Q 443.71942 678.6297 469.82056 626.4274 Q 469.82056 548.12396 522.0228 522.0228 Q 574.2251 522.0228 522.0228 495.9217 Q 469.82056 469.82056 522.0228 469.82056 Q 574.2251 417.6183 574.2251 391.51712 L 600.3263 339.31485 L 574.2251 339.31485 L 548.12396 313.2137 L 548.12396 313.2137 Q 522.0228 313.2137 548.12396 261.0114 L 548.12396 234.91028 L 522.0228 234.91028 Q 495.9217 261.0114 443.71942 261.0114 Q 391.51712 261.0114 417.6183 208.80914 Q 417.6183 182.708 365.416 182.708 L 313.2137 182.708 L 313.2137 156.60686 Q 313.2137 130.5057 339.31485 130.5057 Q 365.416 104.40457 339.31485 104.40457 Q 313.2137 104.40457 313.2137 52.202286 Q 313.2137 26.101143 365.416 0.0 z M 626.4274 913.54 L 652.52856 887.43884 L 730.832 913.54 L 783.03424 939.6411 L 783.03424 939.6411 L 783.03424 939.6411 L 783.03424 965.74225 L 783.03424 991.8434 L 783.03424 1044.0457 L 783.03424 1096.2479 L 730.832 1096.2479 L 678.6297 1096.2479 L 678.6297 1070.1469 L 678.6297 1044.0457 L 626.4274 1044.0457 Q 600.3263 1044.0457 574.2251 991.8434 Q 574.2251 965.74225 626.4274 965.74225 Q 678.6297 939.6411 652.52856 939.6411 Q 626.4274 939.6411 626.4274 913.54 z M 365.416 1017.9445 Q 365.416 1017.9445 391.51712 1017.9445 Q 391.51712 1044.0457 365.416 1044.0457 Q 365.416 1044.0457 365.416 1017.9445 z M 704.73083 1722.6754 L 730.832 1722.6754 L 730.832 1748.7765 L 730.832 1774.8777 L 704.73083 1774.8777 Q 704.73083 1774.8777 678.6297 1748.7765 L 678.6297 1722.6754 L 704.73083 1722.6754 z" svg:height="26.101143mm" draw:style-name="style-184" svg:viewBox="0.0 0.0 2923.328 2610.1143" svg:width="29.233278mm" svg:x="31.843393mm" svg:y="85.08972mm"/>
          <draw:path svg:d="M 182.708 26.101143 L 182.708 0.0 L 208.80914 0.0 L 234.91028 0.0 L 287.11255 26.101143 Q 339.31485 26.101143 391.51712 52.202286 L 443.71942 78.30343 L 522.0228 78.30343 Q 626.4274 130.5057 626.4274 130.5057 L 626.4274 130.5057 L 600.3263 130.5057 Q 574.2251 130.5057 417.6183 182.708 L 234.91028 182.708 L 234.91028 208.80914 L 234.91028 208.80914 L 182.708 208.80914 Q 130.5057 182.708 104.40457 182.708 L 52.202286 182.708 L 52.202286 156.60686 Q 52.202286 156.60686 26.101143 156.60686 L 26.101143 156.60686 L 0.0 130.5057 Q -26.101143 78.30343 78.30343 78.30343 Q 182.708 52.202286 182.708 26.101143 z" svg:height="2.0880914mm" draw:style-name="style-185" svg:viewBox="0.0 0.0 626.4274 208.80914" svg:width="6.264274mm" svg:x="163.91518mm" svg:y="64.46982mm"/>
          <draw:path svg:d="M 678.6297 0.0 L 704.73083 0.0 L 704.73083 52.202286 Q 704.73083 78.30343 730.832 78.30343 Q 783.03424 104.40457 861.3377 104.40457 L 939.6411 104.40457 L 939.6411 104.40457 L 939.6411 104.40457 L 939.6411 130.5057 L 939.6411 130.5057 L 965.74225 130.5057 L 965.74225 156.60686 L 939.6411 156.60686 L 887.43884 156.60686 L 887.43884 182.708 L 887.43884 208.80914 L 913.54 208.80914 L 913.54 208.80914 L 991.8434 234.91028 Q 1096.2479 261.0114 1096.2479 261.0114 L 1096.2479 261.0114 L 1096.2479 261.0114 Q 1096.2479 261.0114 1070.1469 261.0114 Q 1044.0457 261.0114 1017.9445 287.11255 Q 991.8434 313.2137 652.52856 339.31485 L 313.2137 365.416 L 313.2137 365.416 Q 313.2137 365.416 208.80914 313.2137 L 78.30343 261.0114 L 52.202286 261.0114 L 26.101143 261.0114 L 52.202286 234.91028 L 78.30343 208.80914 L 52.202286 208.80914 L 26.101143 208.80914 L 26.101143 182.708 L 0.0 182.708 L 0.0 182.708 L 0.0 156.60686 L 0.0 156.60686 L 0.0 156.60686 L 52.202286 156.60686 L 104.40457 156.60686 L 104.40457 156.60686 L 130.5057 156.60686 L 156.60686 156.60686 Q 156.60686 130.5057 182.708 78.30343 Q 208.80914 52.202286 339.31485 0.0 Q 469.82056 -26.101143 469.82056 0.0 Q 469.82056 26.101143 574.2251 26.101143 Q 652.52856 0.0 678.6297 0.0 z" svg:height="3.6541598mm" draw:style-name="style-186" svg:viewBox="0.0 0.0 1096.2479 365.416" svg:width="10.96248mm" svg:x="14.616639mm" svg:y="47.504078mm"/>
          <draw:path svg:d="M 104.40457 52.202286 L 104.40457 -3.6379788E-12 L 261.0114 26.101143 Q 391.51712 78.30343 522.0228 130.5057 Q 626.4274 182.708 652.52856 182.708 Q 678.6297 156.60686 678.6297 182.708 Q 678.6297 208.80914 730.832 182.708 Q 783.03424 182.708 809.1354 208.80914 Q 809.1354 234.91028 835.2366 234.91028 Q 861.3377 234.91028 887.43884 261.0114 Q 887.43884 287.11255 1148.4502 261.0114 Q 1409.4617 234.91028 1409.4617 156.60686 Q 1409.4617 78.30343 1487.7651 78.30343 Q 1566.0685 78.30343 1566.0685 78.30343 L 1566.0685 78.30343 L 1566.0685 130.5057 L 1566.0685 156.60686 L 1539.9674 156.60686 L 1539.9674 182.708 L 1539.9674 182.708 L 1566.0685 182.708 L 1566.0685 182.708 L 1566.0685 182.708 L 1592.1697 208.80914 L 1618.2708 234.91028 L 1618.2708 182.708 Q 1644.372 156.60686 1670.4731 156.60686 Q 1696.5742 156.60686 1722.6754 182.708 Q 1748.7765 234.91028 1800.9788 208.80914 L 1853.181 208.80914 L 1853.181 234.91028 L 1853.181 261.0114 L 1827.08 261.0114 L 1800.9788 261.0114 L 1800.9788 287.11255 L 1827.08 313.2137 L 1827.08 313.2137 Q 1827.08 339.31485 1774.8777 339.31485 L 1696.5742 339.31485 L 1696.5742 365.416 L 1670.4731 365.416 L 1670.4731 365.416 L 1670.4731 391.51712 L 1670.4731 391.51712 L 1670.4731 391.51712 L 1644.372 417.6183 L 1644.372 443.71942 L 1696.5742 443.71942 L 1748.7765 443.71942 L 1879.2822 495.9217 Q 1983.6868 548.12396 1983.6868 574.2251 Q 2009.788 600.3263 2114.1924 652.52856 Q 2192.4958 678.6297 2218.5972 678.6297 L 2218.5972 704.73083 L 2218.5972 704.73083 L 2192.4958 704.73083 L 2192.4958 704.73083 L 2192.4958 704.73083 L 2192.4958 730.832 L 2192.4958 730.832 L 2218.5972 730.832 L 2218.5972 756.9331 L 2218.5972 756.9331 L 2192.4958 756.9331 L 2192.4958 809.1354 L 2192.4958 835.2366 L 2218.5972 835.2366 L 2244.6982 835.2366 L 2244.6982 887.43884 L 2244.6982 939.6411 L 2218.5972 939.6411 Q 2192.4958 913.54 2088.0913 939.6411 Q 1983.6868 965.74225 1983.6868 991.8434 L 1983.6868 1017.9445 L 1957.5857 1017.9445 L 1931.4845 1017.9445 L 1931.4845 1044.0457 L 1931.4845 1044.0457 L 1905.3834 1044.0457 L 1905.3834 1070.1469 L 1905.3834 1070.1469 L 1931.4845 1070.1469 L 1931.4845 1070.1469 L 1931.4845 1070.1469 L 1957.5857 1096.2479 Q 1983.6868 1096.2479 1983.6868 1122.3491 Q 1983.6868 1174.5514 2035.889 1226.7537 Q 2088.0913 1278.9559 2061.9902 1331.1582 Q 2035.889 1357.2594 2035.889 1383.3605 Q 2035.889 1409.4617 2035.889 1435.5629 L 2035.889 1461.664 L 2009.788 1461.664 L 1983.6868 1435.5629 L 1957.5857 1435.5629 L 1931.4845 1435.5629 L 1931.4845 1461.664 L 1931.4845 1461.664 L 1957.5857 1461.664 L 1957.5857 1487.7651 L 1957.5857 1487.7651 L 1983.6868 1487.7651 L 1983.6868 1487.7651 L 1983.6868 1487.7651 L 2009.788 1513.8662 L 2035.889 1513.8662 L 2035.889 1539.9674 L 2035.889 1566.0685 L 2009.788 1566.0685 L 1983.6868 1539.9674 L 1983.6868 1539.9674 L 1983.6868 1539.9674 L 1957.5857 1539.9674 L 1957.5857 1539.9674 L 1931.4845 1513.8662 L 1905.3834 1487.7651 L 1879.2822 1487.7651 Q 1853.181 1487.7651 1122.3491 1122.3491 L 391.51712 756.9331 L 391.51712 756.9331 Q 365.416 730.832 365.416 730.832 L 365.416 730.832 L 365.416 704.73083 Q 365.416 704.73083 339.31485 704.73083 L 339.31485 704.73083 L 339.31485 678.6297 L 313.2137 678.6297 L 313.2137 626.4274 L 313.2137 574.2251 L 287.11255 574.2251 L 287.11255 548.12396 L 287.11255 548.12396 L 261.0114 548.12396 L 261.0114 548.12396 Q 261.0114 548.12396 130.5057 417.6183 L 0.0 287.11255 L 26.101143 287.11255 L 52.202286 287.11255 L 52.202286 208.80914 Q 52.202286 130.5057 78.30343 130.5057 Q 104.40457 130.5057 104.40457 52.202286 z" svg:height="15.660686mm" draw:style-name="style-187" svg:viewBox="0.0 0.0 2244.6982 1566.0685" svg:width="22.446981mm" svg:x="6.786297mm" svg:y="184.53508mm"/>
          <draw:path svg:d="M 52.202286 0.0 L 78.30343 0.0 L 261.0114 0.0 Q 443.71942 26.101143 469.82056 52.202286 Q 469.82056 104.40457 495.9217 104.40457 L 522.0228 104.40457 L 522.0228 156.60686 L 522.0228 182.708 L 469.82056 182.708 Q 443.71942 156.60686 417.6183 156.60686 L 391.51712 156.60686 L 391.51712 182.708 Q 365.416 182.708 313.2137 182.708 Q 234.91028 208.80914 234.91028 156.60686 L 234.91028 156.60686 L 208.80914 130.5057 Q 182.708 104.40457 130.5057 78.30343 L 104.40457 52.202286 L 78.30343 52.202286 L 78.30343 52.202286 L 52.202286 26.101143 L 0.0 26.101143 L 0.0 26.101143 Q 0.0 0.0 52.202286 0.0 z" svg:height="1.8270799mm" draw:style-name="style-188" svg:viewBox="0.0 0.0 522.0228 182.708" svg:width="5.220228mm" svg:x="246.91681mm" svg:y="44.37194mm"/>
          <draw:path svg:d="M 104.40457 0.0 L 104.40457 0.0 L 287.11255 26.101143 Q 443.71942 26.101143 469.82056 52.202286 L 495.9217 52.202286 L 704.73083 78.30343 Q 913.54 130.5057 965.74225 130.5057 L 991.8434 130.5057 L 991.8434 130.5057 Q 991.8434 130.5057 965.74225 156.60686 Q 939.6411 156.60686 939.6411 208.80914 L 939.6411 261.0114 L 913.54 261.0114 Q 861.3377 287.11255 783.03424 287.11255 Q 704.73083 287.11255 678.6297 287.11255 Q 652.52856 313.2137 417.6183 234.91028 L 182.708 156.60686 L 156.60686 156.60686 L 156.60686 130.5057 L 156.60686 130.5057 L 130.5057 130.5057 L 130.5057 130.5057 L 130.5057 130.5057 L 78.30343 104.40457 L 52.202286 78.30343 L 26.101143 78.30343 L 0.0 78.30343 L 52.202286 78.30343 Q 130.5057 78.30343 104.40457 52.202286 Q 104.40457 26.101143 104.40457 0.0 z" svg:height="2.8711257mm" draw:style-name="style-189" svg:viewBox="0.0 0.0 991.8434 287.11255" svg:width="9.918434mm" svg:x="277.97717mm" svg:y="98.923325mm"/>
          <draw:path svg:d="M 156.60686 26.101143 L 156.60686 9.094947E-13 L 548.12396 104.40457 Q 913.54 182.708 913.54 208.80914 L 939.6411 208.80914 L 913.54 234.91028 Q 861.3377 287.11255 887.43884 313.2137 Q 887.43884 339.31485 913.54 365.416 L 939.6411 391.51712 L 913.54 391.51712 L 887.43884 391.51712 L 861.3377 391.51712 Q 835.2366 391.51712 548.12396 287.11255 Q 234.91028 182.708 130.5057 182.708 L 0.0 130.5057 L 0.0 130.5057 L 0.0 130.5057 L 52.202286 130.5057 Q 104.40457 104.40457 78.30343 52.202286 Q 78.30343 9.094947E-13 104.40457 26.101143 Q 130.5057 26.101143 156.60686 26.101143 z" svg:height="3.9151714mm" draw:style-name="style-190" svg:viewBox="0.0 0.0 939.6411 391.51712" svg:width="9.396411mm" svg:x="184.01305mm" svg:y="69.69005mm"/>
          <draw:path svg:d="M 391.51712 52.202286 L 443.71942 0.0 L 443.71942 52.202286 Q 469.82056 104.40457 469.82056 130.5057 Q 495.9217 130.5057 495.9217 130.5057 L 495.9217 156.60686 L 522.0228 156.60686 L 548.12396 156.60686 L 861.3377 313.2137 Q 1174.5514 417.6183 1174.5514 443.71942 Q 1174.5514 443.71942 1200.6526 469.82056 L 1200.6526 469.82056 L 1174.5514 469.82056 Q 1148.4502 469.82056 1070.1469 469.82056 Q 965.74225 469.82056 704.73083 574.2251 L 469.82056 678.6297 L 443.71942 678.6297 L 391.51712 678.6297 L 391.51712 704.73083 L 391.51712 704.73083 L 365.416 704.73083 L 365.416 730.832 L 339.31485 730.832 L 313.2137 730.832 L 313.2137 730.832 Q 287.11255 730.832 261.0114 756.9331 L 208.80914 783.03424 L 208.80914 756.9331 Q 182.708 730.832 156.60686 704.73083 L 130.5057 678.6297 L 130.5057 678.6297 L 130.5057 678.6297 L 104.40457 678.6297 L 104.40457 678.6297 L 104.40457 652.52856 L 78.30343 652.52856 L 78.30343 626.4274 L 78.30343 600.3263 L 52.202286 574.2251 L 26.101143 522.0228 L 26.101143 417.6183 L 26.101143 339.31485 L 0.0 313.2137 L 0.0 261.0114 L 26.101143 261.0114 L 52.202286 261.0114 L 78.30343 287.11255 L 104.40457 287.11255 L 130.5057 313.2137 Q 130.5057 339.31485 156.60686 339.31485 L 156.60686 365.416 L 182.708 365.416 L 182.708 365.416 L 182.708 339.31485 L 182.708 339.31485 L 208.80914 339.31485 L 208.80914 313.2137 L 208.80914 313.2137 L 234.91028 313.2137 L 234.91028 313.2137 L 234.91028 313.2137 L 234.91028 287.11255 L 234.91028 287.11255 L 261.0114 287.11255 L 261.0114 261.0114 L 287.11255 261.0114 L 313.2137 261.0114 L 313.2137 208.80914 Q 339.31485 182.708 339.31485 156.60686 Q 339.31485 130.5057 391.51712 52.202286 z" svg:height="7.830343mm" draw:style-name="style-191" svg:viewBox="0.0 0.0 1200.6526 783.03424" svg:width="12.006525mm" svg:x="98.923325mm" svg:y="150.34258mm"/>
          <draw:path svg:d="M 1331.1582 0.0 L 1513.8662 0.0 L 1539.9674 0.0 L 1566.0685 26.101143 L 1592.1697 26.101143 L 1592.1697 26.101143 L 1592.1697 26.101143 Q 1592.1697 26.101143 1044.0457 130.5057 L 495.9217 234.91028 L 443.71942 234.91028 L 391.51712 234.91028 L 391.51712 261.0114 L 391.51712 287.11255 L 365.416 287.11255 Q 339.31485 287.11255 261.0114 234.91028 L 182.708 182.708 L 156.60686 182.708 L 130.5057 182.708 L 104.40457 156.60686 L 78.30343 130.5057 L 52.202286 130.5057 L 26.101143 130.5057 L 26.101143 104.40457 L 26.101143 104.40457 L 0.0 104.40457 L 0.0 78.30343 L 0.0 78.30343 L 0.0 78.30343 L 600.3263 52.202286 Q 1174.5514 26.101143 1331.1582 0.0 z" svg:height="2.8711257mm" draw:style-name="style-192" svg:viewBox="0.0 0.0 1592.1697 287.11255" svg:width="15.921697mm" svg:x="113.017944mm" svg:y="161.04405mm"/>
          <draw:path svg:d="M 208.80914 0.0 L 208.80914 0.0 L 443.71942 52.202286 Q 652.52856 78.30343 678.6297 78.30343 Q 704.73083 78.30343 730.832 104.40457 Q 756.9331 130.5057 887.43884 104.40457 L 1017.9445 104.40457 L 965.74225 130.5057 Q 913.54 182.708 913.54 182.708 L 913.54 182.708 L 913.54 182.708 Q 913.54 182.708 887.43884 208.80914 Q 861.3377 234.91028 861.3377 261.0114 Q 887.43884 313.2137 756.9331 313.2137 Q 652.52856 287.11255 391.51712 234.91028 L 156.60686 130.5057 L 104.40457 130.5057 L 52.202286 130.5057 L 26.101143 104.40457 L 4.5474735E-13 78.30343 L 4.5474735E-13 78.30343 L 4.5474735E-13 78.30343 L 130.5057 78.30343 Q 234.91028 78.30343 234.91028 52.202286 Q 208.80914 26.101143 208.80914 0.0 z" svg:height="3.132137mm" draw:style-name="style-193" svg:viewBox="0.0 0.0 1017.9445 313.2137" svg:width="10.179445mm" svg:x="32.104404mm" svg:y="70.212074mm"/>
          <draw:path svg:d="M 730.832 130.5057 L 730.832 130.5057 L 652.52856 130.5057 L 574.2251 130.5057 L 548.12396 130.5057 L 548.12396 156.60686 L 522.0228 156.60686 Q 495.9217 156.60686 234.91028 130.5057 L 0.0 104.40457 L 26.101143 104.40457 L 78.30343 104.40457 L 78.30343 78.30343 L 78.30343 78.30343 L 104.40457 78.30343 L 104.40457 52.202286 L 130.5057 52.202286 Q 182.708 52.202286 130.5057 26.101143 L 52.202286 0.0 L 287.11255 0.0 Q 548.12396 0.0 652.52856 52.202286 Q 756.9331 52.202286 756.9331 78.30343 Q 783.03424 104.40457 756.9331 104.40457 Q 730.832 104.40457 730.832 130.5057 z" svg:height="1.5660685mm" draw:style-name="style-194" svg:viewBox="0.0 0.0 756.9331 156.60686" svg:width="7.569331mm" svg:x="307.21045mm" svg:y="69.95106mm"/>
          <draw:path svg:d="M 208.80914 78.30343 Q 261.0114 156.60686 104.40457 130.5057 Q -26.101143 130.5057 0.0 78.30343 Q 0.0 0.0 52.202286 0.0 Q 130.5057 -26.101143 208.80914 78.30343 z" svg:height="1.305057mm" draw:style-name="style-195" svg:viewBox="0.0 0.0 208.80914 130.5057" svg:width="2.0880914mm" svg:x="133.63785mm" svg:y="7.569331mm"/>
          <draw:path svg:d="M 156.60686 0.0 Q 287.11255 -26.101143 261.0114 0.0 Q 261.0114 52.202286 130.5057 52.202286 Q 0.0 52.202286 0.0 26.101143 Q 26.101143 0.0 156.60686 0.0 z" svg:height="0.52202284mm" draw:style-name="style-196" svg:viewBox="0.0 0.0 261.0114 52.202286" svg:width="2.610114mm" svg:x="143.03426mm" svg:y="27.145187mm"/>
          <draw:path svg:d="M 443.71942 104.40457 L 443.71942 104.40457 L 417.6183 104.40457 L 417.6183 104.40457 L 417.6183 130.5057 L 417.6183 130.5057 L 391.51712 130.5057 L 391.51712 156.60686 L 417.6183 156.60686 L 443.71942 156.60686 L 443.71942 182.708 L 469.82056 182.708 L 469.82056 182.708 L 469.82056 208.80914 L 469.82056 208.80914 L 469.82056 208.80914 L 495.9217 208.80914 L 495.9217 208.80914 L 522.0228 234.91028 Q 548.12396 234.91028 548.12396 261.0114 L 548.12396 287.11255 L 522.0228 287.11255 L 522.0228 313.2137 L 522.0228 313.2137 L 522.0228 313.2137 L 417.6183 313.2137 L 313.2137 313.2137 L 287.11255 287.11255 Q 261.0114 287.11255 261.0114 261.0114 Q 261.0114 234.91028 208.80914 234.91028 Q 182.708 208.80914 208.80914 208.80914 Q 234.91028 208.80914 234.91028 182.708 Q 234.91028 156.60686 104.40457 156.60686 L 0.0 156.60686 L 52.202286 104.40457 Q 104.40457 78.30343 130.5057 52.202286 Q 156.60686 52.202286 156.60686 26.101143 Q 182.708 0.0 313.2137 0.0 Q 469.82056 0.0 443.71942 52.202286 Q 417.6183 78.30343 443.71942 104.40457 z" svg:height="3.132137mm" draw:style-name="style-197" svg:viewBox="0.0 0.0 548.12396 313.2137" svg:width="5.48124mm" svg:x="46.982056mm" svg:y="43.327896mm"/>
          <draw:path svg:d="M 208.80914 1.8189894E-12 L 234.91028 1.8189894E-12 L 261.0114 1.8189894E-12 Q 287.11255 1.8189894E-12 313.2137 78.30343 Q 339.31485 130.5057 339.31485 156.60686 L 339.31485 156.60686 L 365.416 156.60686 L 365.416 182.708 L 365.416 182.708 Q 391.51712 182.708 391.51712 182.708 L 391.51712 208.80914 L 391.51712 208.80914 Q 365.416 234.91028 365.416 234.91028 Q 391.51712 234.91028 313.2137 234.91028 L 261.0114 234.91028 L 182.708 234.91028 Q 130.5057 234.91028 78.30343 208.80914 L 0.0 208.80914 L 0.0 208.80914 Q 0.0 182.708 0.0 182.708 L 26.101143 182.708 L 26.101143 156.60686 Q 78.30343 130.5057 52.202286 130.5057 Q 52.202286 130.5057 52.202286 104.40457 L 52.202286 104.40457 L 130.5057 52.202286 Q 182.708 26.101143 208.80914 1.8189894E-12 z" svg:height="2.3491027mm" draw:style-name="style-198" svg:viewBox="0.0 0.0 391.51712 234.91028" svg:width="3.9151714mm" svg:x="235.1713mm" svg:y="83.26264mm"/>
          <draw:path svg:d="M 78.30343 0.0 L 208.80914 0.0 L 261.0114 0.0 Q 313.2137 0.0 313.2137 52.202286 Q 339.31485 78.30343 208.80914 78.30343 Q 52.202286 52.202286 0.0 26.101143 Q -52.202286 0.0 78.30343 0.0 z" svg:height="0.78303427mm" draw:style-name="style-199" svg:viewBox="0.0 0.0 313.2137 78.30343" svg:width="3.132137mm" svg:x="212.98532mm" svg:y="50.636215mm"/>
          <draw:path svg:d="M 26.101143 0.0 L 26.101143 0.0 L 52.202286 0.0 L 52.202286 26.101143 L 104.40457 26.101143 L 156.60686 26.101143 L 861.3377 234.91028 Q 1539.9674 443.71942 1800.9788 417.6183 Q 2061.9902 391.51712 2114.1924 391.51712 L 2166.3948 391.51712 L 2166.3948 495.9217 Q 2166.3948 574.2251 2140.2937 652.52856 L 2140.2937 730.832 L 2140.2937 756.9331 Q 2114.1924 809.1354 2114.1924 913.54 L 2114.1924 991.8434 L 2088.0913 991.8434 L 2088.0913 1017.9445 L 2061.9902 1017.9445 L 2009.788 1017.9445 L 1983.6868 991.8434 Q 1957.5857 965.74225 1200.6526 756.9331 Q 443.71942 548.12396 313.2137 391.51712 L 182.708 261.0114 L 182.708 234.91028 Q 182.708 234.91028 156.60686 234.91028 L 156.60686 234.91028 L 156.60686 234.91028 Q 130.5057 208.80914 130.5057 208.80914 L 130.5057 208.80914 L 130.5057 182.708 L 130.5057 182.708 L 104.40457 182.708 L 104.40457 182.708 L 104.40457 182.708 Q 78.30343 156.60686 78.30343 156.60686 L 78.30343 156.60686 L 78.30343 130.5057 Q 78.30343 130.5057 52.202286 130.5057 L 52.202286 130.5057 L 52.202286 130.5057 Q 26.101143 104.40457 26.101143 104.40457 L 26.101143 104.40457 L 26.101143 78.30343 Q 26.101143 78.30343 0.0 78.30343 L 0.0 78.30343 L 0.0 52.202286 L 26.101143 26.101143 L 26.101143 26.101143 L 26.101143 26.101143 L 26.101143 0.0 z" svg:height="10.179445mm" draw:style-name="style-200" svg:viewBox="0.0 0.0 2166.3948 1017.9445" svg:width="21.663948mm" svg:x="65.51386mm" svg:y="89.52692mm"/>
          <draw:path svg:d="M 1383.3605 26.101143 L 1435.5629 0.0 L 1461.664 0.0 L 1487.7651 0.0 L 1513.8662 0.0 L 1539.9674 0.0 L 1592.1697 26.101143 L 1618.2708 52.202286 L 1722.6754 52.202286 Q 1827.08 104.40457 1853.181 104.40457 Q 1879.2822 104.40457 1827.08 130.5057 Q 1774.8777 156.60686 1983.6868 156.60686 Q 2192.4958 182.708 2166.3948 234.91028 Q 2166.3948 287.11255 2296.9004 287.11255 Q 2427.4062 287.11255 2427.4062 313.2137 Q 2427.4062 313.2137 2453.5073 287.11255 Q 2453.5073 261.0114 2531.8108 261.0114 Q 2610.1143 261.0114 2610.1143 287.11255 Q 2610.1143 313.2137 2740.6199 313.2137 L 2871.1257 313.2137 L 2871.1257 339.31485 Q 2871.1257 365.416 2845.0244 365.416 Q 2792.8223 391.51712 2818.9233 417.6183 Q 2818.9233 443.71942 2871.1257 443.71942 L 2923.328 469.82056 L 2949.429 469.82056 L 2975.5303 469.82056 L 3027.7324 495.9217 L 3079.9348 522.0228 L 3053.8335 522.0228 L 3027.7324 522.0228 L 3001.6313 548.12396 L 2975.5303 574.2251 L 2845.0244 574.2251 L 2688.4177 574.2251 L 2688.4177 600.3263 L 2688.4177 600.3263 L 2714.5188 600.3263 L 2714.5188 626.4274 L 2740.6199 626.4274 L 2792.8223 626.4274 L 2792.8223 652.52856 L 2792.8223 652.52856 L 2818.9233 652.52856 L 2818.9233 678.6297 L 2818.9233 678.6297 L 2845.0244 678.6297 L 2845.0244 678.6297 L 2845.0244 678.6297 L 2871.1257 704.73083 L 2897.2268 730.832 L 2975.5303 730.832 L 3053.8335 730.832 L 3053.8335 730.832 L 3053.8335 730.832 L 3001.6313 756.9331 Q 2949.429 756.9331 2949.429 783.03424 L 2949.429 809.1354 L 2897.2268 809.1354 L 2871.1257 835.2366 L 2845.0244 835.2366 L 2818.9233 835.2366 L 2818.9233 861.3377 L 2818.9233 887.43884 L 2897.2268 887.43884 L 2975.5303 887.43884 L 2975.5303 887.43884 L 2975.5303 887.43884 L 2923.328 913.54 L 2871.1257 913.54 L 2818.9233 913.54 Q 2766.721 887.43884 2740.6199 913.54 Q 2714.5188 939.6411 2349.1028 939.6411 Q 1983.6868 939.6411 1905.3834 887.43884 Q 1800.9788 887.43884 1539.9674 887.43884 Q 1305.0571 887.43884 939.6411 913.54 L 574.2251 939.6411 L 600.3263 861.3377 Q 652.52856 783.03424 626.4274 756.9331 L 600.3263 730.832 L 600.3263 730.832 L 600.3263 730.832 L 574.2251 730.832 L 574.2251 730.832 L 548.12396 730.832 Q 495.9217 730.832 495.9217 730.832 L 495.9217 730.832 L 365.416 730.832 Q 234.91028 730.832 234.91028 704.73083 Q 234.91028 704.73083 156.60686 678.6297 L 78.30343 652.52856 L 78.30343 652.52856 Q 78.30343 626.4274 104.40457 626.4274 Q 130.5057 626.4274 104.40457 600.3263 Q 78.30343 574.2251 104.40457 548.12396 Q 130.5057 522.0228 78.30343 495.9217 L 26.101143 469.82056 L 26.101143 469.82056 L 26.101143 469.82056 L 0.0 469.82056 L 0.0 469.82056 L 26.101143 443.71942 L 52.202286 417.6183 L 26.101143 417.6183 L 0.0 417.6183 L 0.0 417.6183 L 0.0 417.6183 L 26.101143 391.51712 L 78.30343 365.416 L 78.30343 365.416 L 78.30343 365.416 L 78.30343 365.416 L 104.40457 365.416 L 104.40457 365.416 L 104.40457 365.416 L 339.31485 365.416 Q 574.2251 365.416 652.52856 365.416 L 756.9331 365.416 L 704.73083 339.31485 Q 678.6297 313.2137 652.52856 313.2137 L 626.4274 261.0114 L 626.4274 261.0114 L 600.3263 261.0114 L 600.3263 261.0114 L 600.3263 261.0114 L 600.3263 234.91028 L 600.3263 234.91028 L 626.4274 234.91028 L 652.52856 234.91028 L 652.52856 234.91028 L 652.52856 234.91028 L 678.6297 261.0114 L 678.6297 261.0114 L 809.1354 261.0114 Q 939.6411 287.11255 913.54 261.0114 Q 913.54 208.80914 1070.1469 208.80914 Q 1226.7537 156.60686 1278.9559 104.40457 Q 1331.1582 52.202286 1305.0571 52.202286 Q 1305.0571 52.202286 1383.3605 26.101143 z M 2453.5073 887.43884 L 2453.5073 887.43884 L 2270.7993 913.54 L 2114.1924 913.54 L 2114.1924 887.43884 Q 2114.1924 861.3377 2061.9902 835.2366 Q 2009.788 809.1354 1983.6868 783.03424 Q 1957.5857 730.832 2166.3948 730.832 Q 2375.2039 730.832 2401.3052 783.03424 Q 2427.4062 809.1354 2401.3052 835.2366 Q 2375.2039 835.2366 2401.3052 861.3377 Q 2427.4062 887.43884 2453.5073 887.43884 z" svg:height="9.396411mm" draw:style-name="style-201" svg:viewBox="0.0 0.0 3079.9348 939.6411" svg:width="30.799347mm" svg:x="199.15172mm" svg:y="11.484503mm"/>
          <draw:path svg:d="M 3027.7324 26.101143 L 3027.7324 -9.094947E-13 L 3079.9348 26.101143 Q 3106.036 78.30343 3079.9348 208.80914 Q 3053.8335 339.31485 3053.8335 391.51712 Q 3079.9348 443.71942 3106.036 443.71942 Q 3132.137 443.71942 3158.2383 574.2251 Q 3184.3394 704.73083 3210.4404 704.73083 Q 3236.5415 704.73083 3262.6428 913.54 Q 3314.845 1148.4502 3314.845 1174.5514 Q 3314.845 1226.7537 3340.9463 1200.6526 Q 3367.0474 1174.5514 3419.2495 1305.0571 Q 3445.3508 1435.5629 3471.452 1435.5629 Q 3497.553 1435.5629 3523.654 1539.9674 Q 3523.654 1644.372 3549.7554 1644.372 Q 3575.8564 1644.372 3628.0588 1774.8777 Q 3706.362 1905.3834 3784.6655 1931.4845 Q 3836.868 1957.5857 3836.868 2009.788 Q 3836.868 2035.889 3967.3735 2114.1924 Q 4097.8794 2218.5972 4123.9805 2270.7993 Q 4150.0815 2323.0017 4176.1826 2349.1028 Q 4202.2837 2349.1028 4202.2837 2375.2039 Q 4202.2837 2401.3052 4176.1826 2427.4062 Q 4150.0815 2427.4062 4202.2837 2453.5073 Q 4254.4863 2479.6084 4228.385 2479.6084 Q 4228.385 2479.6084 4228.385 2505.7097 L 4228.385 2505.7097 L 4176.1826 2505.7097 Q 4123.9805 2531.8108 3941.2725 2531.8108 Q 3732.4634 2531.8108 3575.8564 2584.013 L 3393.1484 2636.2153 L 3367.0474 2662.3164 L 3340.9463 2662.3164 L 3340.9463 2636.2153 L 3367.0474 2610.1143 L 3367.0474 2479.6084 L 3367.0474 2375.2039 L 3340.9463 2375.2039 L 3340.9463 2375.2039 L 3340.9463 2401.3052 L 3314.845 2401.3052 L 3314.845 2401.3052 L 3314.845 2427.4062 L 3314.845 2427.4062 L 3314.845 2427.4062 L 3288.744 2427.4062 L 3288.744 2427.4062 L 3288.744 2453.5073 L 3262.6428 2453.5073 L 3262.6428 2479.6084 Q 3262.6428 2505.7097 3210.4404 2505.7097 Q 3184.3394 2531.8108 3158.2383 2479.6084 Q 3158.2383 2453.5073 3132.137 2479.6084 Q 3132.137 2505.7097 3106.036 2505.7097 Q 3079.9348 2505.7097 3079.9348 2479.6084 Q 3053.8335 2453.5073 2949.429 2427.4062 Q 2845.0244 2375.2039 2818.9233 2270.7993 Q 2792.8223 2166.3948 2792.8223 2166.3948 L 2766.721 2140.2937 L 2766.721 2061.9902 Q 2792.8223 1983.6868 2792.8223 1905.3834 L 2792.8223 1800.9788 L 2740.6199 1800.9788 Q 2688.4177 1800.9788 2427.4062 1827.08 Q 2166.3948 1853.181 1487.7651 1644.372 L 783.03424 1435.5629 L 730.832 1435.5629 L 678.6297 1435.5629 L 678.6297 1409.4617 L 652.52856 1409.4617 L 652.52856 1409.4617 L 652.52856 1435.5629 L 652.52856 1435.5629 L 652.52856 1435.5629 L 626.4274 1435.5629 L 626.4274 1435.5629 L 626.4274 1461.664 L 652.52856 1461.664 L 652.52856 1461.664 L 652.52856 1487.7651 L 652.52856 1487.7651 L 652.52856 1487.7651 L 678.6297 1487.7651 L 678.6297 1487.7651 L 704.73083 1539.9674 Q 756.9331 1566.0685 756.9331 1566.0685 L 756.9331 1592.1697 L 756.9331 1592.1697 L 756.9331 1592.1697 L 783.03424 1592.1697 L 783.03424 1592.1697 L 783.03424 1618.2708 L 809.1354 1618.2708 L 809.1354 1644.372 L 809.1354 1670.4731 L 783.03424 1670.4731 L 756.9331 1644.372 L 756.9331 1644.372 L 756.9331 1644.372 L 730.832 1644.372 L 730.832 1644.372 L 730.832 1618.2708 L 730.832 1618.2708 L 704.73083 1618.2708 L 704.73083 1592.1697 L 704.73083 1592.1697 L 704.73083 1592.1697 L 678.6297 1592.1697 L 678.6297 1592.1697 L 678.6297 1566.0685 L 652.52856 1566.0685 L 652.52856 1566.0685 L 652.52856 1539.9674 L 652.52856 1539.9674 L 652.52856 1539.9674 L 626.4274 1539.9674 L 626.4274 1539.9674 L 626.4274 1513.8662 Q 600.3263 1513.8662 600.3263 1487.7651 Q 600.3263 1461.664 495.9217 1435.5629 Q 391.51712 1383.3605 391.51712 1331.1582 Q 391.51712 1278.9559 339.31485 1278.9559 Q 261.0114 1278.9559 234.91028 1226.7537 Q 182.708 1174.5514 130.5057 1122.3491 Q 52.202286 1070.1469 78.30343 1070.1469 Q 104.40457 1070.1469 78.30343 991.8434 L 78.30343 913.54 L 52.202286 913.54 L 52.202286 913.54 L 52.202286 887.43884 L 26.101143 887.43884 L 26.101143 861.3377 L 26.101143 835.2366 L 0.0 809.1354 L 0.0 783.03424 L 26.101143 783.03424 L 52.202286 783.03424 L 52.202286 809.1354 L 78.30343 835.2366 L 78.30343 835.2366 L 78.30343 861.3377 L 182.708 861.3377 Q 287.11255 861.3377 287.11255 887.43884 Q 261.0114 913.54 339.31485 913.54 Q 443.71942 913.54 443.71942 887.43884 Q 417.6183 861.3377 495.9217 861.3377 Q 574.2251 809.1354 704.73083 861.3377 Q 835.2366 913.54 965.74225 887.43884 Q 1096.2479 861.3377 1122.3491 809.1354 Q 1122.3491 730.832 1174.5514 730.832 L 1226.7537 730.832 L 1226.7537 704.73083 L 1226.7537 678.6297 L 1305.0571 678.6297 L 1383.3605 678.6297 L 2009.788 835.2366 Q 2662.3164 1017.9445 2688.4177 1017.9445 L 2714.5188 1017.9445 L 2766.721 1044.0457 L 2818.9233 1070.1469 L 2845.0244 1070.1469 L 2871.1257 1070.1469 L 2871.1257 1044.0457 L 2897.2268 1044.0457 L 2897.2268 991.8434 L 2897.2268 939.6411 L 2871.1257 939.6411 L 2871.1257 913.54 L 2845.0244 913.54 L 2792.8223 913.54 L 2740.6199 887.43884 Q 2688.4177 861.3377 2636.2153 861.3377 L 2557.9119 835.2366 L 2557.9119 809.1354 L 2531.8108 809.1354 L 2531.8108 756.9331 L 2531.8108 730.832 L 2505.7097 730.832 L 2505.7097 704.73083 L 2505.7097 704.73083 L 2479.6084 704.73083 L 2479.6084 678.6297 L 2479.6084 652.52856 L 2453.5073 652.52856 L 2453.5073 652.52856 L 2453.5073 626.4274 L 2427.4062 626.4274 L 2427.4062 626.4274 L 2427.4062 600.3263 L 2427.4062 600.3263 L 2427.4062 600.3263 L 2401.3052 600.3263 L 2401.3052 600.3263 L 2349.1028 574.2251 L 2296.9004 548.12396 L 2323.0017 548.12396 L 2349.1028 548.12396 L 2375.2039 522.0228 Q 2427.4062 495.9217 2427.4062 495.9217 L 2427.4062 495.9217 L 2453.5073 495.9217 L 2453.5073 469.82056 L 2584.013 443.71942 Q 2688.4177 391.51712 2818.9233 313.2137 Q 2949.429 208.80914 2975.5303 156.60686 Q 2975.5303 78.30343 3001.6313 52.202286 Q 3001.6313 26.101143 3027.7324 26.101143 z" svg:height="26.623165mm" draw:style-name="style-202" svg:viewBox="0.0 0.0 4228.385 2662.3164" svg:width="42.28385mm" svg:x="59.24959mm" svg:y="75.4323mm"/>
          <draw:path svg:d="M 1618.2708 0.0 L 1644.372 0.0 L 1670.4731 26.101143 Q 1670.4731 52.202286 1722.6754 78.30343 Q 1748.7765 78.30343 1748.7765 104.40457 Q 1748.7765 130.5057 1722.6754 130.5057 Q 1696.5742 156.60686 1931.4845 156.60686 Q 2140.2937 208.80914 2375.2039 156.60686 Q 2610.1143 104.40457 2662.3164 78.30343 Q 2714.5188 52.202286 2714.5188 26.101143 Q 2714.5188 0.0 2766.721 0.0 L 2818.9233 0.0 L 2818.9233 26.101143 Q 2818.9233 52.202286 2845.0244 52.202286 Q 2871.1257 52.202286 2871.1257 104.40457 L 2871.1257 156.60686 L 2975.5303 182.708 Q 3106.036 208.80914 3132.137 208.80914 Q 3184.3394 234.91028 3210.4404 287.11255 Q 3262.6428 313.2137 3236.5415 365.416 Q 3184.3394 365.416 3236.5415 391.51712 Q 3288.744 417.6183 3288.744 443.71942 L 3288.744 469.82056 L 3236.5415 469.82056 L 3184.3394 469.82056 L 3158.2383 469.82056 Q 3132.137 469.82056 3132.137 495.9217 Q 3132.137 495.9217 3053.8335 522.0228 Q 2949.429 522.0228 2949.429 495.9217 L 2923.328 469.82056 L 2923.328 469.82056 L 2923.328 469.82056 L 2923.328 495.9217 L 2923.328 495.9217 L 2897.2268 495.9217 L 2897.2268 522.0228 L 2897.2268 522.0228 L 2923.328 522.0228 L 2923.328 522.0228 L 2923.328 548.12396 L 2897.2268 548.12396 L 2897.2268 574.2251 L 2871.1257 574.2251 L 2818.9233 574.2251 L 2818.9233 600.3263 L 2818.9233 600.3263 L 2766.721 600.3263 Q 2688.4177 626.4274 2636.2153 626.4274 L 2584.013 626.4274 L 2453.5073 626.4274 Q 2349.1028 626.4274 2244.6982 626.4274 L 2140.2937 678.6297 L 2140.2937 678.6297 L 2140.2937 678.6297 L 2114.1924 678.6297 L 2114.1924 678.6297 L 2035.889 652.52856 L 1931.4845 652.52856 L 1931.4845 678.6297 L 1931.4845 704.73083 L 1983.6868 704.73083 L 2009.788 730.832 L 2088.0913 730.832 L 2192.4958 730.832 L 2192.4958 730.832 L 2192.4958 730.832 L 2140.2937 756.9331 L 2061.9902 783.03424 L 2088.0913 783.03424 L 2114.1924 783.03424 L 2166.3948 809.1354 L 2218.5972 835.2366 L 2218.5972 835.2366 L 2192.4958 835.2366 L 2192.4958 835.2366 L 2192.4958 835.2366 L 2140.2937 887.43884 Q 2114.1924 887.43884 2166.3948 913.54 L 2218.5972 913.54 L 2218.5972 939.6411 L 2218.5972 965.74225 L 2035.889 965.74225 L 1827.08 991.8434 L 1879.2822 991.8434 Q 1931.4845 1017.9445 1931.4845 1044.0457 L 1931.4845 1070.1469 L 1905.3834 1070.1469 Q 1879.2822 1044.0457 1853.181 1044.0457 L 1827.08 1017.9445 L 1827.08 1017.9445 Q 1827.08 1044.0457 1644.372 1096.2479 L 1461.664 1148.4502 L 1461.664 1174.5514 L 1461.664 1174.5514 L 1435.5629 1174.5514 L 1435.5629 1200.6526 L 1435.5629 1200.6526 L 1435.5629 1200.6526 L 1357.2594 1200.6526 Q 1305.0571 1200.6526 1252.8549 1226.7537 L 1226.7537 1226.7537 L 1200.6526 1226.7537 Q 1174.5514 1200.6526 1200.6526 1200.6526 Q 1226.7537 1200.6526 1174.5514 1174.5514 Q 1122.3491 1174.5514 1122.3491 1148.4502 Q 1122.3491 1122.3491 939.6411 1122.3491 L 756.9331 1096.2479 L 835.2366 1122.3491 L 939.6411 1148.4502 L 887.43884 1148.4502 L 809.1354 1148.4502 L 678.6297 1148.4502 Q 574.2251 1148.4502 469.82056 1148.4502 Q 365.416 1096.2479 365.416 1070.1469 L 391.51712 1017.9445 L 391.51712 1017.9445 L 417.6183 1017.9445 L 417.6183 1017.9445 L 417.6183 991.8434 L 417.6183 991.8434 L 417.6183 991.8434 L 417.6183 991.8434 L 417.6183 965.74225 L 417.6183 965.74225 L 417.6183 939.6411 L 391.51712 939.6411 Q 365.416 939.6411 313.2137 887.43884 L 261.0114 887.43884 L 287.11255 861.3377 L 313.2137 835.2366 L 313.2137 835.2366 L 313.2137 835.2366 L 287.11255 809.1354 L 287.11255 783.03424 L 313.2137 756.9331 Q 365.416 730.832 417.6183 730.832 L 443.71942 730.832 L 469.82056 704.73083 L 495.9217 678.6297 L 469.82056 678.6297 L 417.6183 678.6297 L 391.51712 652.52856 L 365.416 626.4274 L 313.2137 626.4274 L 261.0114 626.4274 L 234.91028 626.4274 Q 208.80914 626.4274 208.80914 626.4274 L 182.708 626.4274 L 182.708 600.3263 L 156.60686 600.3263 L 156.60686 600.3263 L 156.60686 626.4274 L 156.60686 626.4274 L 156.60686 626.4274 L 130.5057 626.4274 L 130.5057 626.4274 L 104.40457 652.52856 L 52.202286 652.52856 L 26.101143 652.52856 L -3.6379788E-12 626.4274 L -3.6379788E-12 626.4274 L -3.6379788E-12 626.4274 L 26.101143 626.4274 L 26.101143 626.4274 L 26.101143 600.3263 L 52.202286 600.3263 L 52.202286 600.3263 L 52.202286 574.2251 L 78.30343 574.2251 L 104.40457 574.2251 L 156.60686 548.12396 L 208.80914 522.0228 L 417.6183 522.0228 L 652.52856 522.0228 L 652.52856 495.9217 L 626.4274 495.9217 L 626.4274 495.9217 L 626.4274 469.82056 L 548.12396 469.82056 L 469.82056 469.82056 L 469.82056 443.71942 Q 469.82056 443.71942 391.51712 417.6183 L 339.31485 365.416 L 261.0114 365.416 L 208.80914 365.416 L 208.80914 339.31485 L 208.80914 339.31485 L 208.80914 339.31485 L 208.80914 339.31485 L 234.91028 313.2137 L 234.91028 287.11255 L 261.0114 287.11255 L 313.2137 261.0114 L 495.9217 234.91028 Q 678.6297 182.708 756.9331 156.60686 Q 809.1354 104.40457 1148.4502 104.40457 Q 1513.8662 104.40457 1513.8662 104.40457 Q 1513.8662 52.202286 1539.9674 52.202286 Q 1566.0685 52.202286 1566.0685 26.101143 Q 1566.0685 0.0 1618.2708 0.0 z" svg:height="12.267537mm" draw:style-name="style-203" svg:viewBox="0.0 0.0 3288.744 1226.7537" svg:width="32.88744mm" svg:x="255.7912mm" svg:y="28.189234mm"/>
          <draw:path svg:d="M 104.40457 52.202286 L 52.202286 52.202286 L 26.101143 26.101143 L -9.094947E-13 0.0 L 234.91028 0.0 Q 443.71942 -52.202286 443.71942 0.0 Q 443.71942 52.202286 287.11255 52.202286 Q 156.60686 52.202286 104.40457 52.202286 z" svg:height="0.52202284mm" draw:style-name="style-204" svg:viewBox="0.0 0.0 443.71942 52.202286" svg:width="4.4371943mm" svg:x="76.47635mm" svg:y="46.460033mm"/>
          <draw:path svg:d="M 234.91028 0.0 L 234.91028 0.0 L 417.6183 26.101143 Q 600.3263 52.202286 626.4274 52.202286 Q 652.52856 78.30343 704.73083 156.60686 Q 756.9331 208.80914 783.03424 234.91028 L 809.1354 261.0114 L 809.1354 261.0114 L 835.2366 261.0114 L 835.2366 287.11255 Q 835.2366 313.2137 600.3263 313.2137 Q 365.416 313.2137 365.416 261.0114 Q 339.31485 208.80914 261.0114 182.708 L 156.60686 156.60686 L 78.30343 156.60686 L 0.0 156.60686 L 0.0 130.5057 L 0.0 104.40457 L 26.101143 104.40457 L 52.202286 104.40457 L 78.30343 78.30343 L 130.5057 78.30343 L 130.5057 52.202286 Q 130.5057 26.101143 182.708 26.101143 L 234.91028 0.0 L 234.91028 0.0 z" svg:height="3.132137mm" draw:style-name="style-205" svg:viewBox="0.0 0.0 835.2366 313.2137" svg:width="8.3523655mm" svg:x="227.34094mm" svg:y="18.792822mm"/>
          <draw:path svg:d="M 2845.0244 26.101143 L 2871.1257 0.0 L 3236.5415 104.40457 Q 3628.0588 208.80914 3732.4634 261.0114 Q 3836.868 287.11255 3836.868 313.2137 L 3836.868 313.2137 L 3784.6655 313.2137 L 3732.4634 339.31485 L 3732.4634 339.31485 L 3732.4634 339.31485 L 3706.362 339.31485 L 3706.362 339.31485 L 3706.362 365.416 L 3732.4634 365.416 L 3732.4634 365.416 L 3732.4634 391.51712 L 3758.5645 391.51712 L 3784.6655 391.51712 L 3836.868 417.6183 L 3862.969 443.71942 L 3862.969 443.71942 L 3889.07 443.71942 L 3889.07 469.82056 L 3889.07 495.9217 L 4071.778 548.12396 Q 4254.4863 574.2251 4306.6885 626.4274 Q 4332.7896 652.52856 4358.8906 678.6297 Q 4384.9917 704.73083 4358.8906 704.73083 Q 4332.7896 704.73083 4332.7896 730.832 Q 4332.7896 756.9331 4384.9917 756.9331 Q 4437.1943 756.9331 4437.1943 809.1354 Q 4437.1943 835.2366 4489.3965 861.3377 Q 4541.5986 861.3377 4567.6997 887.43884 Q 4619.9023 887.43884 4672.1045 991.8434 Q 4776.509 1096.2479 4776.509 1122.3491 Q 4776.509 1148.4502 4880.9136 1174.5514 Q 4985.318 1226.7537 4959.217 1226.7537 Q 4933.1157 1226.7537 4933.1157 1252.8549 Q 4933.1157 1278.9559 4985.318 1278.9559 Q 5063.6216 1278.9559 5063.6216 1305.0571 L 5063.6216 1305.0571 L 5037.5205 1305.0571 Q 5037.5205 1331.1582 4933.1157 1331.1582 L 4854.8125 1357.2594 L 4750.4077 1383.3605 Q 4646.0034 1383.3605 4646.0034 1435.5629 Q 4646.0034 1487.7651 4672.1045 1487.7651 Q 4698.2056 1487.7651 4828.7114 1513.8662 L 4933.1157 1513.8662 L 4933.1157 1539.9674 L 4933.1157 1566.0685 L 4959.217 1592.1697 L 4959.217 1618.2708 L 4880.9136 1618.2708 Q 4776.509 1644.372 4724.3066 1644.372 Q 4698.2056 1644.372 4672.1045 1696.5742 Q 4672.1045 1748.7765 4646.0034 1774.8777 L 4619.9023 1800.9788 L 4646.0034 1800.9788 L 4672.1045 1800.9788 L 4672.1045 1827.08 Q 4672.1045 1853.181 4619.9023 1853.181 L 4593.801 1853.181 L 4593.801 1879.2822 L 4619.9023 1879.2822 L 4698.2056 1931.4845 Q 4802.6104 2009.788 4828.7114 2009.788 L 4880.9136 2009.788 L 4880.9136 2035.889 L 4880.9136 2061.9902 L 4854.8125 2061.9902 L 4854.8125 2061.9902 L 4854.8125 2088.0913 Q 4828.7114 2088.0913 4776.509 2088.0913 L 4698.2056 2114.1924 L 4698.2056 2114.1924 L 4724.3066 2114.1924 L 4724.3066 2114.1924 L 4724.3066 2114.1924 L 4724.3066 2140.2937 L 4724.3066 2140.2937 L 4750.4077 2140.2937 L 4750.4077 2166.3948 L 4776.509 2166.3948 L 4802.6104 2166.3948 L 5037.5205 2270.7993 Q 5298.5317 2375.2039 5350.734 2427.4062 Q 5429.0376 2479.6084 5507.341 2479.6084 Q 5559.5435 2531.8108 5611.7456 2531.8108 L 5637.8467 2531.8108 L 5637.8467 2531.8108 Q 5637.8467 2531.8108 5663.9478 2557.9119 L 5663.9478 2557.9119 L 5663.9478 2557.9119 L 5663.9478 2584.013 L 5663.9478 2584.013 L 5690.049 2584.013 L 5716.15 2636.2153 Q 5768.3525 2688.4177 5820.5547 2688.4177 Q 5846.656 2688.4177 5820.5547 2714.5188 Q 5820.5547 2740.6199 6081.566 2871.1257 Q 6368.6787 3001.6313 6446.982 3001.6313 Q 6525.2856 3001.6313 6525.2856 3027.7324 L 6551.3867 3027.7324 L 6551.3867 3106.036 L 6551.3867 3184.3394 L 6551.3867 3210.4404 L 6551.3867 3210.4404 L 6551.3867 3210.4404 L 6551.3867 3210.4404 L 6551.3867 3236.5415 L 6551.3867 3236.5415 L 6525.2856 3236.5415 Q 6525.2856 3262.6428 6525.2856 3314.845 Q 6551.3867 3367.0474 6446.982 3419.2495 L 6342.5776 3445.3508 L 6342.5776 3419.2495 L 6342.5776 3393.1484 L 6316.4766 3393.1484 L 6316.4766 3419.2495 L 6316.4766 3419.2495 L 6290.375 3419.2495 L 6290.375 3445.3508 L 6290.375 3471.452 L 6342.5776 3471.452 L 6394.78 3471.452 L 6420.881 3497.553 L 6446.982 3497.553 L 6446.982 3523.654 Q 6446.982 3549.7554 6473.083 3575.8564 L 6473.083 3601.9575 L 6499.1846 3601.9575 L 6551.3867 3628.0588 L 6551.3867 3628.0588 L 6551.3867 3628.0588 L 6577.488 3628.0588 L 6577.488 3628.0588 L 6577.488 3654.16 L 6603.589 3654.16 L 6603.589 3680.261 L 6603.589 3680.261 L 6577.488 3680.261 L 6551.3867 3680.261 L 6499.1846 3654.16 L 6446.982 3628.0588 L 6394.78 3628.0588 Q 6368.6787 3628.0588 6238.173 3575.8564 L 6081.566 3549.7554 L 6081.566 3549.7554 L 6055.465 3523.654 L 6029.364 3523.654 L 6003.2627 3523.654 L 5924.959 3497.553 Q 5846.656 3471.452 4672.1045 3184.3394 L 3471.452 2871.1257 L 3471.452 2871.1257 Q 3471.452 2845.0244 3367.0474 2845.0244 Q 3236.5415 2792.8223 2792.8223 2662.3164 L 2375.2039 2505.7097 L 2375.2039 2505.7097 Q 2375.2039 2479.6084 2244.6982 2427.4062 L 2114.1924 2375.2039 L 2114.1924 2375.2039 L 2088.0913 2375.2039 L 2088.0913 2349.1028 L 2061.9902 2349.1028 L 2061.9902 2349.1028 L 2061.9902 2323.0017 L 2009.788 2323.0017 L 1983.6868 2323.0017 L 1957.5857 2296.9004 Q 1931.4845 2270.7993 1853.181 2244.6982 Q 1774.8777 2218.5972 1539.9674 2061.9902 Q 1331.1582 1905.3834 1174.5514 1879.2822 Q 1017.9445 1853.181 704.73083 1722.6754 L 391.51712 1592.1697 L 391.51712 1592.1697 Q 391.51712 1566.0685 234.91028 1461.664 L 78.30343 1383.3605 L 78.30343 1357.2594 L 78.30343 1357.2594 L 52.202286 1357.2594 L 52.202286 1331.1582 L 52.202286 1331.1582 L 26.101143 1331.1582 L 26.101143 1331.1582 L 26.101143 1331.1582 L 26.101143 1305.0571 L 26.101143 1305.0571 L 0.0 1278.9559 L 0.0 1252.8549 L 0.0 1252.8549 L 0.0 1226.7537 L 26.101143 1226.7537 L 78.30343 1226.7537 L 104.40457 1200.6526 L 130.5057 1174.5514 L 574.2251 991.8434 Q 1017.9445 809.1354 1017.9445 756.9331 Q 1017.9445 730.832 991.8434 704.73083 L 991.8434 678.6297 L 1017.9445 678.6297 Q 1044.0457 678.6297 1044.0457 704.73083 Q 1044.0457 730.832 1070.1469 730.832 L 1122.3491 704.73083 L 1174.5514 704.73083 L 1226.7537 704.73083 L 1226.7537 678.6297 L 1226.7537 678.6297 L 1252.8549 678.6297 L 1252.8549 652.52856 L 1278.9559 652.52856 L 1305.0571 652.52856 L 1305.0571 626.4274 L 1278.9559 600.3263 L 1278.9559 600.3263 L 1278.9559 600.3263 L 1278.9559 574.2251 L 1278.9559 574.2251 L 1305.0571 548.12396 L 1305.0571 548.12396 L 1461.664 574.2251 Q 1618.2708 600.3263 1670.4731 600.3263 L 1722.6754 600.3263 L 1722.6754 600.3263 L 1722.6754 600.3263 L 1853.181 626.4274 L 1957.5857 652.52856 L 2166.3948 652.52856 Q 2349.1028 652.52856 2323.0017 600.3263 Q 2296.9004 548.12396 2375.2039 522.0228 Q 2453.5073 495.9217 2584.013 469.82056 Q 2714.5188 443.71942 2714.5188 391.51712 Q 2714.5188 365.416 2792.8223 365.416 Q 2845.0244 339.31485 2845.0244 339.31485 L 2845.0244 339.31485 L 2871.1257 287.11255 Q 2897.2268 261.0114 2923.328 287.11255 Q 2923.328 313.2137 3001.6313 313.2137 L 3079.9348 287.11255 L 3079.9348 287.11255 L 3053.8335 287.11255 L 3053.8335 287.11255 L 3053.8335 287.11255 L 3053.8335 261.0114 L 3053.8335 261.0114 L 3027.7324 234.91028 L 3027.7324 208.80914 L 3001.6313 208.80914 Q 2975.5303 182.708 2897.2268 130.5057 Q 2845.0244 78.30343 2845.0244 26.101143 z" svg:height="36.80261mm" draw:style-name="style-206" svg:viewBox="0.0 0.0 6603.589 3680.261" svg:width="66.03589mm" svg:x="184.01305mm" svg:y="91.615005mm"/>
          <draw:path svg:d="M 78.30343 26.101143 L 208.80914 0.0 L 261.0114 26.101143 Q 313.2137 52.202286 365.416 52.202286 L 443.71942 52.202286 L 469.82056 52.202286 Q 495.9217 52.202286 495.9217 78.30343 Q 495.9217 104.40457 469.82056 104.40457 Q 443.71942 104.40457 443.71942 156.60686 Q 469.82056 182.708 469.82056 208.80914 L 469.82056 208.80914 L 469.82056 208.80914 Q 469.82056 208.80914 443.71942 208.80914 L 417.6183 208.80914 L 391.51712 208.80914 Q 391.51712 208.80914 391.51712 182.708 Q 417.6183 182.708 391.51712 156.60686 Q 365.416 156.60686 365.416 182.708 Q 339.31485 208.80914 234.91028 208.80914 Q 130.5057 208.80914 130.5057 156.60686 Q 104.40457 130.5057 104.40457 104.40457 Q 78.30343 104.40457 0.0 52.202286 Q -52.202286 52.202286 78.30343 26.101143 z" svg:height="2.0880914mm" draw:style-name="style-207" svg:viewBox="0.0 0.0 495.9217 208.80914" svg:width="4.959217mm" svg:x="162.87112mm" svg:y="131.02773mm"/>
          <draw:path svg:d="M 104.40457 26.101143 L 104.40457 0.0 L 130.5057 0.0 Q 156.60686 0.0 182.708 26.101143 L 234.91028 26.101143 L 234.91028 26.101143 L 234.91028 52.202286 L 287.11255 52.202286 L 313.2137 52.202286 L 339.31485 78.30343 L 365.416 104.40457 L 443.71942 104.40457 Q 495.9217 104.40457 574.2251 130.5057 L 652.52856 130.5057 L 652.52856 156.60686 Q 652.52856 208.80914 626.4274 208.80914 Q 600.3263 234.91028 626.4274 261.0114 L 626.4274 261.0114 L 313.2137 261.0114 L 0.0 261.0114 L 0.0 261.0114 L 0.0 261.0114 L 26.101143 234.91028 L 78.30343 208.80914 L 104.40457 208.80914 L 130.5057 208.80914 L 130.5057 182.708 L 130.5057 182.708 L 156.60686 182.708 L 156.60686 156.60686 L 130.5057 156.60686 L 104.40457 156.60686 L 78.30343 130.5057 L 26.101143 104.40457 L 26.101143 104.40457 L 26.101143 104.40457 L 52.202286 104.40457 L 78.30343 104.40457 L 78.30343 78.30343 L 78.30343 78.30343 L 52.202286 78.30343 L 52.202286 52.202286 L 78.30343 52.202286 Q 104.40457 52.202286 104.40457 26.101143 z" svg:height="2.610114mm" draw:style-name="style-208" svg:viewBox="0.0 0.0 652.52856 261.0114" svg:width="6.5252857mm" svg:x="260.2284mm" svg:y="210.3752mm"/>
          <draw:path svg:d="M 0.0 26.101143 L 26.101143 0.0 L 130.5057 52.202286 Q 261.0114 104.40457 261.0114 130.5057 L 261.0114 130.5057 L 261.0114 130.5057 Q 261.0114 130.5057 234.91028 156.60686 L 208.80914 182.708 L 208.80914 182.708 L 182.708 182.708 L 182.708 182.708 Q 182.708 182.708 104.40457 104.40457 L 0.0 52.202286 L 0.0 52.202286 Q 0.0 26.101143 0.0 26.101143 z" svg:height="1.8270799mm" draw:style-name="style-209" svg:viewBox="0.0 0.0 261.0114 182.708" svg:width="2.610114mm" svg:x="212.4633mm" svg:y="121.892334mm"/>
          <draw:path svg:d="M 1278.9559 0.0 L 1357.2594 0.0 L 1357.2594 0.0 L 1357.2594 26.101143 L 1383.3605 26.101143 L 1435.5629 26.101143 L 1696.5742 78.30343 Q 1957.5857 78.30343 2035.889 78.30343 L 2114.1924 78.30343 L 2114.1924 104.40457 L 2114.1924 104.40457 L 2088.0913 104.40457 L 2088.0913 130.5057 L 2061.9902 130.5057 L 2035.889 130.5057 L 2035.889 156.60686 L 2009.788 156.60686 L 2009.788 156.60686 L 2009.788 182.708 L 2061.9902 182.708 L 2140.2937 182.708 L 2114.1924 208.80914 Q 2061.9902 234.91028 2009.788 234.91028 L 1957.5857 234.91028 L 1905.3834 261.0114 L 1879.2822 287.11255 L 1879.2822 287.11255 L 1905.3834 287.11255 L 1905.3834 287.11255 L 1905.3834 313.2137 L 1879.2822 339.31485 L 1879.2822 365.416 L 1905.3834 365.416 L 1957.5857 391.51712 L 2114.1924 391.51712 Q 2244.6982 443.71942 2218.5972 443.71942 Q 2192.4958 443.71942 2192.4958 469.82056 L 2192.4958 469.82056 L 2166.3948 469.82056 Q 2166.3948 495.9217 2140.2937 495.9217 L 2114.1924 495.9217 L 2088.0913 522.0228 Q 2061.9902 522.0228 2061.9902 548.12396 Q 2061.9902 600.3263 2088.0913 600.3263 Q 2114.1924 600.3263 2218.5972 626.4274 L 2296.9004 626.4274 L 2296.9004 652.52856 Q 2270.7993 652.52856 2349.1028 652.52856 Q 2427.4062 678.6297 2427.4062 756.9331 Q 2427.4062 809.1354 2401.3052 809.1354 Q 2375.2039 809.1354 2401.3052 835.2366 Q 2427.4062 861.3377 2427.4062 887.43884 Q 2453.5073 913.54 2375.2039 939.6411 Q 2270.7993 965.74225 2270.7993 991.8434 Q 2244.6982 1017.9445 2270.7993 1044.0457 Q 2270.7993 1096.2479 2270.7993 1122.3491 Q 2244.6982 1122.3491 2192.4958 1122.3491 Q 2140.2937 1122.3491 2088.0913 1122.3491 Q 2009.788 1148.4502 1800.9788 1122.3491 Q 1592.1697 1122.3491 1331.1582 1070.1469 Q 1096.2479 1017.9445 913.54 1070.1469 Q 756.9331 1096.2479 704.73083 1122.3491 Q 652.52856 1148.4502 652.52856 1174.5514 Q 678.6297 1174.5514 600.3263 1200.6526 L 548.12396 1226.7537 L 600.3263 1226.7537 L 626.4274 1226.7537 L 548.12396 1226.7537 L 495.9217 1226.7537 L 495.9217 1226.7537 L 495.9217 1226.7537 L 495.9217 1252.8549 L 495.9217 1278.9559 L 495.9217 1278.9559 L 495.9217 1305.0571 L 443.71942 1305.0571 Q 365.416 1278.9559 234.91028 1278.9559 L 78.30343 1278.9559 L 78.30343 1305.0571 L 78.30343 1305.0571 L 52.202286 1305.0571 L 52.202286 1305.0571 L 26.101143 1305.0571 L 26.101143 1305.0571 L 26.101143 1278.9559 L 26.101143 1278.9559 L 26.101143 1278.9559 L 26.101143 1278.9559 L 52.202286 1252.8549 L 78.30343 1226.7537 L 104.40457 1226.7537 L 130.5057 1226.7537 L 130.5057 1200.6526 L 130.5057 1200.6526 L 104.40457 1174.5514 Q 104.40457 1148.4502 156.60686 1148.4502 Q 208.80914 1122.3491 234.91028 1122.3491 L 261.0114 1122.3491 L 287.11255 1096.2479 L 339.31485 1070.1469 L 339.31485 1070.1469 L 339.31485 1070.1469 L 365.416 1044.0457 L 365.416 1017.9445 L 339.31485 1017.9445 L 287.11255 1017.9445 L 182.708 991.8434 L 104.40457 991.8434 L 104.40457 991.8434 L 104.40457 965.74225 L 52.202286 965.74225 L -3.6379788E-12 965.74225 L 52.202286 939.6411 L 104.40457 913.54 L 182.708 913.54 Q 287.11255 913.54 287.11255 887.43884 L 287.11255 861.3377 L 287.11255 809.1354 Q 287.11255 783.03424 313.2137 756.9331 L 339.31485 730.832 L 339.31485 730.832 L 339.31485 704.73083 L 313.2137 704.73083 Q 287.11255 704.73083 234.91028 652.52856 Q 208.80914 652.52856 261.0114 600.3263 L 339.31485 548.12396 L 313.2137 548.12396 L 313.2137 548.12396 L 287.11255 548.12396 Q 261.0114 548.12396 208.80914 548.12396 L 156.60686 548.12396 L 130.5057 522.0228 L 104.40457 495.9217 L 208.80914 495.9217 Q 313.2137 495.9217 313.2137 469.82056 Q 313.2137 443.71942 365.416 443.71942 Q 391.51712 417.6183 443.71942 391.51712 Q 495.9217 391.51712 652.52856 391.51712 Q 809.1354 365.416 887.43884 365.416 Q 965.74225 365.416 965.74225 339.31485 Q 965.74225 287.11255 991.8434 287.11255 L 1017.9445 287.11255 L 1070.1469 261.0114 L 1122.3491 261.0114 L 1122.3491 234.91028 L 1122.3491 208.80914 L 1122.3491 182.708 L 1122.3491 156.60686 L 1122.3491 156.60686 L 1122.3491 130.5057 L 1122.3491 130.5057 L 1122.3491 130.5057 L 1096.2479 130.5057 L 1096.2479 130.5057 L 1070.1469 104.40457 L 1044.0457 78.30343 L 1044.0457 78.30343 L 1017.9445 78.30343 L 1017.9445 78.30343 L 1017.9445 78.30343 L 1017.9445 52.202286 L 1017.9445 52.202286 L 1122.3491 26.101143 Q 1200.6526 26.101143 1278.9559 0.0 z M 1174.5514 887.43884 Q 1252.8549 861.3377 1435.5629 913.54 Q 1592.1697 939.6411 1592.1697 965.74225 Q 1566.0685 965.74225 1331.1582 965.74225 Q 1070.1469 965.74225 1070.1469 939.6411 Q 1096.2479 913.54 1174.5514 887.43884 z" svg:height="13.050571mm" draw:style-name="style-210" svg:viewBox="0.0 0.0 2427.4062 1305.0571" svg:width="24.274061mm" svg:x="178.2708mm" svg:y="38.36868mm"/>
          <draw:path svg:d="M 0.0 9.094947E-13 L 26.101143 9.094947E-13 L 104.40457 26.101143 Q 208.80914 52.202286 313.2137 52.202286 L 417.6183 52.202286 L 469.82056 78.30343 Q 522.0228 104.40457 548.12396 104.40457 L 548.12396 104.40457 L 652.52856 156.60686 Q 756.9331 208.80914 809.1354 208.80914 L 861.3377 208.80914 L 887.43884 208.80914 L 939.6411 208.80914 L 939.6411 208.80914 L 939.6411 208.80914 L 965.74225 234.91028 L 991.8434 261.0114 L 913.54 261.0114 L 835.2366 261.0114 L 835.2366 287.11255 L 835.2366 313.2137 L 783.03424 313.2137 Q 730.832 313.2137 626.4274 261.0114 L 548.12396 208.80914 L 522.0228 208.80914 Q 522.0228 208.80914 261.0114 104.40457 Q -26.101143 9.094947E-13 0.0 9.094947E-13 z" svg:height="3.132137mm" draw:style-name="style-211" svg:viewBox="0.0 0.0 991.8434 313.2137" svg:width="9.918434mm" svg:x="212.4633mm" svg:y="78.82545mm"/>
          <draw:path svg:d="M 1409.4617 26.101143 L 1513.8662 1.8189894E-12 L 1513.8662 1.8189894E-12 L 1513.8662 1.8189894E-12 L 1539.9674 1.8189894E-12 L 1539.9674 26.101143 L 1566.0685 104.40457 Q 1566.0685 156.60686 1566.0685 208.80914 Q 1592.1697 234.91028 1618.2708 234.91028 Q 1644.372 261.0114 1670.4731 261.0114 L 1696.5742 261.0114 L 1722.6754 287.11255 L 1748.7765 313.2137 L 1800.9788 313.2137 Q 1853.181 313.2137 1879.2822 339.31485 L 1905.3834 339.31485 L 1983.6868 365.416 Q 2061.9902 365.416 2114.1924 365.416 L 2166.3948 365.416 L 2218.5972 391.51712 L 2270.7993 417.6183 L 2296.9004 417.6183 L 2323.0017 417.6183 L 2375.2039 443.71942 Q 2427.4062 469.82056 2453.5073 469.82056 L 2479.6084 469.82056 L 2662.3164 626.4274 Q 2818.9233 730.832 2871.1257 756.9331 Q 2897.2268 783.03424 2923.328 783.03424 L 2949.429 783.03424 L 3001.6313 809.1354 Q 3053.8335 835.2366 3079.9348 861.3377 L 3132.137 887.43884 L 3393.1484 913.54 Q 3628.0588 939.6411 3654.16 965.74225 L 3654.16 965.74225 L 3654.16 991.8434 L 3654.16 1044.0457 L 3628.0588 1070.1469 Q 3601.9575 1096.2479 3654.16 1148.4502 Q 3706.362 1226.7537 3732.4634 1226.7537 L 3732.4634 1252.8549 L 3732.4634 1252.8549 L 3758.5645 1252.8549 L 3758.5645 1252.8549 L 3758.5645 1252.8549 L 3784.6655 1278.9559 Q 3810.7668 1305.0571 3810.7668 1331.1582 Q 3810.7668 1357.2594 3862.969 1357.2594 Q 3941.2725 1357.2594 4150.0815 1461.664 Q 4358.8906 1513.8662 4437.1943 1539.9674 Q 4489.3965 1566.0685 4541.5986 1566.0685 L 4619.9023 1566.0685 L 4646.0034 1566.0685 L 4646.0034 1566.0685 L 4750.4077 1618.2708 Q 4828.7114 1670.4731 4854.8125 1696.5742 L 4854.8125 1696.5742 L 4854.8125 1722.6754 Q 4854.8125 1748.7765 4907.0146 1800.9788 Q 4985.318 1827.08 4985.318 1853.181 L 5011.4194 1853.181 L 5011.4194 1905.3834 L 5011.4194 1957.5857 L 5037.5205 1957.5857 L 5063.6216 1983.6868 L 5063.6216 1983.6868 L 5063.6216 1983.6868 L 5089.7227 1983.6868 L 5089.7227 2009.788 L 5089.7227 2009.788 L 5089.7227 2035.889 L 5063.6216 2035.889 L 5011.4194 2035.889 L 4985.318 2009.788 L 4959.217 2009.788 L 4959.217 2035.889 Q 4959.217 2061.9902 4933.1157 2061.9902 Q 4933.1157 2035.889 4854.8125 2061.9902 L 4776.509 2088.0913 L 4776.509 2088.0913 L 4750.4077 2088.0913 L 4750.4077 2088.0913 L 4750.4077 2088.0913 L 4724.3066 2088.0913 L 4698.2056 2088.0913 L 4698.2056 2088.0913 L 4698.2056 2088.0913 L 4672.1045 2088.0913 L 4672.1045 2088.0913 L 4646.0034 2114.1924 L 4619.9023 2140.2937 L 4619.9023 2140.2937 L 4619.9023 2140.2937 L 4567.6997 2140.2937 Q 4515.4976 2140.2937 4437.1943 2140.2937 Q 4358.8906 2140.2937 3967.3735 2088.0913 Q 3601.9575 2088.0913 3497.553 2035.889 Q 3419.2495 2009.788 3419.2495 1983.6868 Q 3419.2495 1957.5857 3210.4404 1905.3834 Q 3001.6313 1853.181 3001.6313 1879.2822 Q 3001.6313 1905.3834 2871.1257 1905.3834 Q 2766.721 1931.4845 2714.5188 1879.2822 Q 2688.4177 1879.2822 2453.5073 1853.181 Q 2192.4958 1827.08 2140.2937 1800.9788 Q 2088.0913 1774.8777 1905.3834 1722.6754 Q 1722.6754 1722.6754 1670.4731 1644.372 Q 1618.2708 1566.0685 1539.9674 1566.0685 Q 1435.5629 1566.0685 1435.5629 1539.9674 Q 1435.5629 1513.8662 1409.4617 1487.7651 Q 1357.2594 1461.664 1096.2479 1461.664 Q 861.3377 1409.4617 835.2366 1461.664 L 809.1354 1513.8662 L 809.1354 1513.8662 L 783.03424 1513.8662 L 783.03424 1539.9674 L 783.03424 1566.0685 L 756.9331 1566.0685 L 756.9331 1566.0685 L 756.9331 1592.1697 L 756.9331 1592.1697 L 730.832 1592.1697 L 730.832 1618.2708 L 730.832 1618.2708 L 730.832 1618.2708 L 704.73083 1618.2708 L 704.73083 1618.2708 L 704.73083 1644.372 L 678.6297 1644.372 L 678.6297 1644.372 L 678.6297 1618.2708 L 678.6297 1618.2708 L 678.6297 1618.2708 L 652.52856 1618.2708 L 652.52856 1618.2708 L 626.4274 1618.2708 Q 600.3263 1618.2708 548.12396 1539.9674 Q 469.82056 1461.664 417.6183 1461.664 Q 365.416 1461.664 208.80914 1357.2594 Q 78.30343 1252.8549 52.202286 1226.7537 Q 52.202286 1174.5514 26.101143 1174.5514 Q -3.6379788E-12 1174.5514 -3.6379788E-12 1122.3491 Q -3.6379788E-12 1070.1469 52.202286 1070.1469 Q 78.30343 1096.2479 52.202286 1017.9445 Q -3.6379788E-12 965.74225 52.202286 887.43884 Q 78.30343 783.03424 234.91028 730.832 Q 391.51712 704.73083 391.51712 678.6297 Q 391.51712 652.52856 417.6183 652.52856 Q 443.71942 652.52856 469.82056 574.2251 Q 495.9217 469.82056 469.82056 417.6183 Q 469.82056 339.31485 417.6183 313.2137 Q 391.51712 313.2137 522.0228 208.80914 L 652.52856 104.40457 L 783.03424 104.40457 Q 887.43884 104.40457 991.8434 78.30343 L 1070.1469 52.202286 L 1148.4502 52.202286 L 1226.7537 52.202286 L 1278.9559 52.202286 L 1331.1582 52.202286 L 1409.4617 26.101143 z M 1983.6868 887.43884 L 1983.6868 913.54 L 2035.889 1122.3491 Q 2114.1924 1357.2594 2296.9004 1357.2594 Q 2505.7097 1409.4617 2610.1143 1409.4617 L 2714.5188 1409.4617 L 2792.8223 1435.5629 L 2871.1257 1461.664 L 2871.1257 1461.664 L 2871.1257 1461.664 L 2897.2268 1461.664 L 2897.2268 1461.664 L 2557.9119 1461.664 Q 2192.4958 1461.664 2061.9902 1461.664 L 1931.4845 1461.664 L 1931.4845 1435.5629 L 1931.4845 1435.5629 L 1905.3834 1435.5629 L 1905.3834 1409.4617 L 1905.3834 1409.4617 L 1879.2822 1409.4617 L 1879.2822 1383.3605 Q 1879.2822 1357.2594 1931.4845 1331.1582 Q 1983.6868 1305.0571 1957.5857 1278.9559 L 1931.4845 1252.8549 L 1931.4845 1252.8549 Q 1931.4845 1252.8549 1905.3834 1278.9559 Q 1905.3834 1305.0571 1853.181 1278.9559 Q 1800.9788 1252.8549 1774.8777 1044.0457 Q 1748.7765 809.1354 1879.2822 835.2366 Q 1983.6868 835.2366 1983.6868 887.43884 z" svg:height="21.402937mm" draw:style-name="style-212" svg:viewBox="0.0 0.0 5089.7227 2140.2937" svg:width="50.89723mm" svg:x="168.09135mm" svg:y="108.05873mm"/>
          <draw:path svg:d="M 1539.9674 26.101143 L 1592.1697 26.101143 L 1592.1697 26.101143 L 1592.1697 26.101143 L 1618.2708 26.101143 L 1618.2708 26.101143 L 1696.5742 0.0 L 1800.9788 0.0 L 1827.08 0.0 Q 1853.181 26.101143 1879.2822 26.101143 L 1905.3834 26.101143 L 1905.3834 26.101143 L 1905.3834 26.101143 L 1957.5857 52.202286 L 1983.6868 78.30343 L 2009.788 78.30343 L 2061.9902 78.30343 L 2296.9004 156.60686 Q 2531.8108 234.91028 2897.2268 365.416 Q 3236.5415 495.9217 3236.5415 548.12396 Q 3236.5415 548.12396 3262.6428 574.2251 Q 3314.845 574.2251 3314.845 600.3263 Q 3314.845 626.4274 3236.5415 626.4274 Q 3158.2383 626.4274 3184.3394 652.52856 L 3184.3394 652.52856 L 3106.036 652.52856 Q 3027.7324 652.52856 2740.6199 756.9331 Q 2427.4062 809.1354 2270.7993 861.3377 L 2114.1924 913.54 L 2088.0913 913.54 L 2061.9902 913.54 L 2061.9902 939.6411 Q 2088.0913 965.74225 2114.1924 991.8434 Q 2166.3948 991.8434 2166.3948 1017.9445 Q 2166.3948 1017.9445 2140.2937 1044.0457 L 2140.2937 1070.1469 L 2114.1924 1070.1469 L 2088.0913 1070.1469 L 2061.9902 1096.2479 Q 2035.889 1122.3491 1566.0685 1148.4502 L 1096.2479 1174.5514 L 1096.2479 1200.6526 L 1070.1469 1200.6526 L 1070.1469 1200.6526 L 1070.1469 1226.7537 L 1070.1469 1226.7537 L 1070.1469 1226.7537 L 1044.0457 1226.7537 L 1044.0457 1226.7537 L 1017.9445 1252.8549 L 991.8434 1278.9559 L 991.8434 1278.9559 L 1017.9445 1278.9559 L 1017.9445 1278.9559 L 1017.9445 1278.9559 L 1017.9445 1305.0571 L 1017.9445 1305.0571 L 1044.0457 1305.0571 L 1044.0457 1331.1582 L 1044.0457 1331.1582 L 1070.1469 1331.1582 L 1070.1469 1331.1582 L 1070.1469 1331.1582 L 1070.1469 1357.2594 L 1070.1469 1357.2594 L 1096.2479 1357.2594 L 1096.2479 1383.3605 L 1096.2479 1383.3605 L 1122.3491 1383.3605 L 1122.3491 1409.4617 L 1122.3491 1435.5629 L 1096.2479 1435.5629 L 1096.2479 1435.5629 L 1070.1469 1435.5629 L 1070.1469 1435.5629 L 1070.1469 1409.4617 L 1070.1469 1409.4617 L 1070.1469 1383.3605 L 1070.1469 1383.3605 L 1044.0457 1383.3605 L 1044.0457 1383.3605 L 1017.9445 1383.3605 Q 965.74225 1383.3605 913.54 1331.1582 Q 835.2366 1331.1582 756.9331 1278.9559 Q 704.73083 1226.7537 443.71942 1122.3491 L 208.80914 1017.9445 L 182.708 1017.9445 L 156.60686 1017.9445 L 156.60686 991.8434 L 130.5057 991.8434 L 130.5057 991.8434 L 130.5057 965.74225 L 130.5057 965.74225 L 130.5057 965.74225 L 104.40457 965.74225 L 104.40457 965.74225 L 156.60686 939.6411 Q 234.91028 939.6411 208.80914 913.54 Q 208.80914 887.43884 234.91028 887.43884 L 261.0114 913.54 L 261.0114 913.54 L 287.11255 913.54 L 287.11255 887.43884 L 287.11255 861.3377 L 234.91028 861.3377 Q 208.80914 861.3377 104.40457 783.03424 L 26.101143 730.832 L 0.0 730.832 L 0.0 704.73083 L 26.101143 704.73083 Q 78.30343 704.73083 78.30343 678.6297 L 78.30343 652.52856 L 52.202286 652.52856 L 26.101143 652.52856 L 52.202286 626.4274 Q 78.30343 600.3263 78.30343 548.12396 Q 104.40457 495.9217 130.5057 495.9217 Q 182.708 495.9217 287.11255 469.82056 L 365.416 469.82056 L 365.416 443.71942 L 339.31485 417.6183 L 339.31485 391.51712 L 339.31485 365.416 L 339.31485 365.416 L 365.416 365.416 L 443.71942 391.51712 Q 495.9217 391.51712 730.832 391.51712 Q 965.74225 391.51712 965.74225 391.51712 L 965.74225 391.51712 L 1070.1469 391.51712 L 1200.6526 391.51712 L 1305.0571 391.51712 Q 1409.4617 391.51712 1539.9674 365.416 L 1644.372 339.31485 L 1696.5742 339.31485 L 1774.8777 339.31485 L 1774.8777 313.2137 L 1800.9788 313.2137 L 1800.9788 287.11255 L 1800.9788 234.91028 L 1748.7765 234.91028 L 1696.5742 234.91028 L 1644.372 208.80914 L 1618.2708 182.708 L 1592.1697 182.708 Q 1566.0685 182.708 1383.3605 156.60686 L 1226.7537 130.5057 L 1226.7537 130.5057 L 1226.7537 130.5057 L 1383.3605 104.40457 Q 1539.9674 78.30343 1539.9674 52.202286 Q 1539.9674 26.101143 1513.8662 26.101143 Q 1487.7651 26.101143 1539.9674 26.101143 z" svg:height="14.355628mm" draw:style-name="style-213" svg:viewBox="0.0 0.0 3314.845 1435.5629" svg:width="33.14845mm" svg:x="229.95107mm" svg:y="103.09951mm"/>
          <draw:path svg:d="M 182.708 0.0 L 182.708 0.0 L 234.91028 52.202286 Q 313.2137 78.30343 287.11255 78.30343 L 287.11255 78.30343 L 261.0114 78.30343 Q 261.0114 104.40457 261.0114 104.40457 L 261.0114 104.40457 L 261.0114 104.40457 Q 261.0114 104.40457 234.91028 156.60686 Q 208.80914 234.91028 156.60686 261.0114 Q 78.30343 261.0114 52.202286 287.11255 L 52.202286 313.2137 L 52.202286 313.2137 Q 52.202286 287.11255 26.101143 261.0114 L 0.0 234.91028 L 0.0 234.91028 Q 0.0 208.80914 52.202286 208.80914 Q 78.30343 208.80914 78.30343 182.708 Q 78.30343 156.60686 52.202286 156.60686 L 26.101143 156.60686 L 104.40457 104.40457 Q 208.80914 78.30343 182.708 52.202286 Q 182.708 0.0 182.708 0.0 z" svg:height="3.132137mm" draw:style-name="style-214" svg:viewBox="0.0 0.0 287.11255 313.2137" svg:width="2.8711257mm" svg:x="167.0473mm" svg:y="129.98369mm"/>
          <draw:path svg:d="M 443.71942 0.0 L 443.71942 0.0 L 495.9217 0.0 L 522.0228 0.0 L 522.0228 26.101143 L 548.12396 26.101143 L 548.12396 26.101143 L 548.12396 52.202286 L 548.12396 52.202286 L 548.12396 52.202286 L 704.73083 52.202286 Q 835.2366 52.202286 939.6411 104.40457 Q 1044.0457 156.60686 1174.5514 182.708 Q 1278.9559 208.80914 1331.1582 208.80914 L 1409.4617 208.80914 L 1409.4617 208.80914 L 1409.4617 208.80914 L 1383.3605 234.91028 L 1357.2594 261.0114 L 1383.3605 261.0114 L 1435.5629 261.0114 L 1383.3605 287.11255 L 1357.2594 313.2137 L 1357.2594 313.2137 L 1331.1582 313.2137 L 1331.1582 313.2137 L 1331.1582 313.2137 L 1461.664 365.416 Q 1592.1697 391.51712 1644.372 417.6183 Q 1696.5742 417.6183 1957.5857 417.6183 Q 2244.6982 417.6183 2270.7993 443.71942 L 2270.7993 443.71942 L 2270.7993 443.71942 Q 2270.7993 469.82056 2218.5972 469.82056 L 2192.4958 469.82056 L 2192.4958 495.9217 L 2166.3948 495.9217 L 2166.3948 495.9217 L 2166.3948 522.0228 L 2166.3948 522.0228 L 2166.3948 522.0228 L 2140.2937 522.0228 L 2140.2937 522.0228 L 2140.2937 548.12396 L 2114.1924 548.12396 L 2114.1924 548.12396 L 2114.1924 574.2251 L 2088.0913 574.2251 L 2061.9902 574.2251 L 2061.9902 600.3263 L 2061.9902 600.3263 L 2035.889 600.3263 L 2035.889 626.4274 L 2035.889 626.4274 L 2061.9902 626.4274 L 2061.9902 626.4274 L 2061.9902 626.4274 L 2218.5972 626.4274 Q 2401.3052 626.4274 2427.4062 652.52856 Q 2427.4062 678.6297 2479.6084 704.73083 L 2505.7097 704.73083 L 2505.7097 730.832 L 2505.7097 783.03424 L 2479.6084 783.03424 L 2453.5073 783.03424 L 2453.5073 809.1354 L 2427.4062 809.1354 L 2427.4062 835.2366 L 2427.4062 861.3377 L 2427.4062 887.43884 L 2427.4062 887.43884 L 2427.4062 913.54 L 2427.4062 939.6411 L 2479.6084 939.6411 L 2505.7097 939.6411 L 2505.7097 965.74225 L 2505.7097 965.74225 L 2427.4062 965.74225 Q 2375.2039 965.74225 2375.2039 939.6411 L 2349.1028 913.54 L 2323.0017 913.54 L 2323.0017 887.43884 L 2218.5972 887.43884 Q 2088.0913 887.43884 2009.788 887.43884 L 1957.5857 887.43884 L 1957.5857 887.43884 Q 1931.4845 887.43884 1931.4845 913.54 L 1931.4845 913.54 L 1905.3834 913.54 Q 1905.3834 939.6411 1905.3834 939.6411 L 1905.3834 939.6411 L 1879.2822 939.6411 Q 1853.181 939.6411 1644.372 1044.0457 Q 1435.5629 1148.4502 1226.7537 1148.4502 L 1017.9445 1174.5514 L 1017.9445 1174.5514 Q 1017.9445 1148.4502 861.3377 1148.4502 L 678.6297 1122.3491 L 652.52856 1122.3491 Q 652.52856 1096.2479 469.82056 1070.1469 Q 287.11255 1017.9445 287.11255 965.74225 Q 287.11255 913.54 261.0114 913.54 Q 234.91028 887.43884 182.708 861.3377 Q 130.5057 835.2366 78.30343 809.1354 L 26.101143 783.03424 L 26.101143 756.9331 L 26.101143 756.9331 L 26.101143 730.832 L 26.101143 704.73083 L 26.101143 704.73083 L 26.101143 678.6297 L 26.101143 678.6297 L 26.101143 678.6297 L 52.202286 678.6297 L 52.202286 678.6297 L 26.101143 652.52856 L 3.6379788E-12 626.4274 L 3.6379788E-12 626.4274 Q 26.101143 626.4274 26.101143 626.4274 L 26.101143 600.3263 L 52.202286 600.3263 L 78.30343 574.2251 L 130.5057 574.2251 L 182.708 574.2251 L 182.708 522.0228 L 182.708 495.9217 L 208.80914 469.82056 L 208.80914 417.6183 L 130.5057 417.6183 L 26.101143 417.6183 L 52.202286 391.51712 L 78.30343 365.416 L 130.5057 365.416 Q 182.708 339.31485 208.80914 287.11255 Q 234.91028 208.80914 261.0114 208.80914 Q 287.11255 208.80914 261.0114 156.60686 Q 234.91028 104.40457 313.2137 104.40457 Q 391.51712 52.202286 443.71942 52.202286 Q 495.9217 52.202286 469.82056 52.202286 Q 443.71942 26.101143 443.71942 0.0 z M 965.74225 678.6297 Q 1122.3491 678.6297 1044.0457 730.832 Q 991.8434 783.03424 913.54 783.03424 Q 809.1354 756.9331 809.1354 730.832 Q 835.2366 678.6297 965.74225 678.6297 z" svg:height="11.745514mm" draw:style-name="style-215" svg:viewBox="0.0 0.0 2505.7097 1174.5514" svg:width="25.057096mm" svg:x="271.7129mm" svg:y="57.944534mm"/>
          <draw:path svg:d="M 104.40457 26.101143 L 208.80914 0.0 L 208.80914 0.0 Q 208.80914 26.101143 182.708 26.101143 L 156.60686 26.101143 L 156.60686 52.202286 L 130.5057 52.202286 L 130.5057 78.30343 Q 130.5057 104.40457 182.708 104.40457 Q 208.80914 130.5057 261.0114 130.5057 L 313.2137 130.5057 L 313.2137 156.60686 L 313.2137 156.60686 L 287.11255 156.60686 L 287.11255 156.60686 L 182.708 156.60686 Q 52.202286 130.5057 26.101143 130.5057 Q 0.0 130.5057 0.0 78.30343 Q 0.0 26.101143 104.40457 26.101143 z" svg:height="1.5660685mm" draw:style-name="style-216" svg:viewBox="0.0 0.0 313.2137 156.60686" svg:width="3.132137mm" svg:x="230.47308mm" svg:y="105.1876mm"/>
          <draw:path svg:d="M 939.6411 130.5057 L 939.6411 78.30343 L 991.8434 130.5057 Q 1070.1469 182.708 1096.2479 208.80914 L 1096.2479 208.80914 L 1096.2479 287.11255 Q 1096.2479 365.416 1070.1469 365.416 L 1044.0457 391.51712 L 991.8434 391.51712 L 939.6411 391.51712 L 887.43884 417.6183 L 861.3377 443.71942 L 835.2366 443.71942 L 809.1354 443.71942 L 809.1354 469.82056 L 783.03424 469.82056 L 783.03424 495.9217 L 783.03424 495.9217 L 704.73083 495.9217 Q 626.4274 495.9217 391.51712 548.12396 L 156.60686 548.12396 L 156.60686 574.2251 L 156.60686 574.2251 L 104.40457 574.2251 L 26.101143 574.2251 L 26.101143 548.12396 L 52.202286 548.12396 L 52.202286 548.12396 L 52.202286 548.12396 L 52.202286 522.0228 L 52.202286 522.0228 L 78.30343 522.0228 L 78.30343 495.9217 L 78.30343 495.9217 L 104.40457 495.9217 L 104.40457 495.9217 L 104.40457 495.9217 L 52.202286 469.82056 L 0.0 443.71942 L 26.101143 443.71942 L 52.202286 443.71942 L 52.202286 417.6183 L 52.202286 391.51712 L 104.40457 391.51712 Q 130.5057 391.51712 208.80914 339.31485 Q 287.11255 339.31485 313.2137 287.11255 Q 365.416 261.0114 313.2137 234.91028 Q 287.11255 234.91028 313.2137 208.80914 Q 339.31485 208.80914 313.2137 104.40457 L 313.2137 0.0 L 522.0228 0.0 Q 704.73083 0.0 704.73083 26.101143 Q 704.73083 78.30343 756.9331 78.30343 Q 809.1354 104.40457 809.1354 130.5057 Q 809.1354 156.60686 861.3377 156.60686 Q 939.6411 156.60686 939.6411 130.5057 z M 339.31485 78.30343 Q 339.31485 26.101143 417.6183 52.202286 Q 469.82056 78.30343 495.9217 104.40457 Q 495.9217 130.5057 417.6183 130.5057 Q 365.416 104.40457 339.31485 78.30343 z" svg:height="5.7422514mm" draw:style-name="style-217" svg:viewBox="0.0 0.0 1096.2479 574.2251" svg:width="10.96248mm" svg:x="36.019577mm" svg:y="126.59054mm"/>
          <draw:path svg:d="M 130.5057 0.0 L 156.60686 0.0 L 208.80914 0.0 L 261.0114 26.101143 L 261.0114 26.101143 L 287.11255 26.101143 L 339.31485 52.202286 Q 443.71942 78.30343 443.71942 52.202286 Q 443.71942 26.101143 652.52856 78.30343 Q 835.2366 104.40457 835.2366 78.30343 L 835.2366 52.202286 L 861.3377 78.30343 Q 913.54 78.30343 991.8434 104.40457 L 1070.1469 104.40457 L 1070.1469 130.5057 L 1070.1469 130.5057 L 1017.9445 130.5057 L 991.8434 130.5057 L 991.8434 156.60686 L 965.74225 156.60686 L 965.74225 156.60686 L 965.74225 182.708 L 939.6411 182.708 L 913.54 182.708 L 861.3377 208.80914 Q 783.03424 234.91028 783.03424 234.91028 L 756.9331 234.91028 L 756.9331 287.11255 L 756.9331 313.2137 L 783.03424 313.2137 L 783.03424 313.2137 L 783.03424 339.31485 Q 756.9331 339.31485 704.73083 365.416 Q 600.3263 391.51712 574.2251 417.6183 Q 548.12396 443.71942 287.11255 443.71942 L 0.0 443.71942 L 78.30343 417.6183 Q 130.5057 417.6183 130.5057 339.31485 Q 130.5057 287.11255 130.5057 234.91028 Q 104.40457 182.708 78.30343 130.5057 L 52.202286 52.202286 L 52.202286 52.202286 Q 78.30343 52.202286 78.30343 26.101143 L 78.30343 26.101143 L 78.30343 26.101143 Q 104.40457 26.101143 130.5057 0.0 z" svg:height="4.4371943mm" draw:style-name="style-218" svg:viewBox="0.0 0.0 1070.1469 443.71942" svg:width="10.701468mm" svg:x="243.52365mm" svg:y="88.48287mm"/>
          <draw:path svg:d="M 0.0 26.101143 L 0.0 0.0 L 365.416 0.0 Q 730.832 26.101143 730.832 26.101143 L 730.832 26.101143 L 600.3263 78.30343 Q 469.82056 104.40457 469.82056 208.80914 Q 469.82056 313.2137 443.71942 313.2137 L 443.71942 313.2137 L 443.71942 313.2137 Q 417.6183 313.2137 417.6183 339.31485 Q 417.6183 391.51712 391.51712 391.51712 Q 365.416 365.416 313.2137 287.11255 Q 261.0114 182.708 313.2137 156.60686 Q 339.31485 130.5057 261.0114 130.5057 Q 208.80914 78.30343 156.60686 104.40457 L 130.5057 104.40457 L 104.40457 104.40457 Q 78.30343 78.30343 52.202286 78.30343 Q 0.0 78.30343 0.0 26.101143 z" svg:height="3.9151714mm" draw:style-name="style-219" svg:viewBox="0.0 0.0 730.832 391.51712" svg:width="7.3083196mm" svg:x="99.70636mm" svg:y="135.46492mm"/>
          <draw:path svg:d="M 495.9217 52.202286 L 626.4274 0.0 L 626.4274 26.101143 L 626.4274 52.202286 L 626.4274 104.40457 Q 600.3263 156.60686 574.2251 156.60686 L 522.0228 156.60686 L 522.0228 261.0114 Q 522.0228 339.31485 548.12396 469.82056 L 548.12396 574.2251 L 574.2251 574.2251 Q 600.3263 574.2251 626.4274 522.0228 Q 626.4274 469.82056 678.6297 443.71942 Q 730.832 443.71942 730.832 522.0228 Q 730.832 574.2251 756.9331 574.2251 L 756.9331 574.2251 L 730.832 678.6297 Q 704.73083 783.03424 626.4274 756.9331 Q 574.2251 730.832 548.12396 756.9331 Q 522.0228 783.03424 522.0228 887.43884 L 522.0228 965.74225 L 495.9217 965.74225 L 495.9217 991.8434 L 469.82056 991.8434 L 417.6183 991.8434 L 417.6183 913.54 Q 417.6183 835.2366 417.6183 809.1354 L 417.6183 783.03424 L 417.6183 783.03424 L 417.6183 783.03424 L 417.6183 756.9331 L 417.6183 756.9331 L 391.51712 756.9331 L 391.51712 730.832 L 391.51712 730.832 L 365.416 730.832 L 365.416 730.832 L 365.416 730.832 L 365.416 756.9331 L 365.416 756.9331 L 339.31485 809.1354 L 313.2137 861.3377 L 313.2137 913.54 L 313.2137 965.74225 L 287.11255 991.8434 Q 261.0114 1044.0457 261.0114 1044.0457 L 234.91028 1044.0457 L 234.91028 1017.9445 Q 234.91028 991.8434 208.80914 991.8434 Q 182.708 991.8434 182.708 1017.9445 L 156.60686 1044.0457 L 156.60686 1044.0457 L 156.60686 1044.0457 L 130.5057 1070.1469 L 104.40457 1096.2479 L 78.30343 1096.2479 L 52.202286 1096.2479 L 52.202286 1070.1469 L 52.202286 1044.0457 L 78.30343 1044.0457 L 104.40457 1044.0457 L 104.40457 1017.9445 L 104.40457 991.8434 L 78.30343 991.8434 L 78.30343 991.8434 L 78.30343 965.74225 Q 52.202286 965.74225 52.202286 939.6411 L 26.101143 939.6411 L 26.101143 913.54 L 0.0 913.54 L 0.0 887.43884 Q 0.0 861.3377 52.202286 887.43884 Q 104.40457 887.43884 104.40457 783.03424 Q 104.40457 652.52856 104.40457 626.4274 L 130.5057 626.4274 L 156.60686 626.4274 Q 156.60686 626.4274 156.60686 600.3263 L 156.60686 600.3263 L 156.60686 600.3263 Q 182.708 574.2251 234.91028 522.0228 Q 287.11255 417.6183 313.2137 365.416 L 339.31485 287.11255 L 339.31485 287.11255 Q 365.416 287.11255 365.416 182.708 Q 365.416 78.30343 495.9217 52.202286 z" svg:height="10.96248mm" draw:style-name="style-220" svg:viewBox="0.0 0.0 756.9331 1096.2479" svg:width="7.569331mm" svg:x="100.750404mm" svg:y="135.72594mm"/>
          <draw:path svg:d="M 156.60686 26.101143 L 1.8189894E-12 1.8189894E-12 L 182.708 1.8189894E-12 Q 365.416 1.8189894E-12 391.51712 78.30343 Q 417.6183 130.5057 417.6183 130.5057 L 417.6183 130.5057 L 417.6183 287.11255 L 417.6183 443.71942 L 391.51712 469.82056 L 365.416 495.9217 L 365.416 495.9217 L 365.416 495.9217 L 365.416 391.51712 L 365.416 313.2137 L 339.31485 313.2137 Q 313.2137 313.2137 313.2137 182.708 Q 287.11255 52.202286 156.60686 26.101143 z" svg:height="4.959217mm" draw:style-name="style-221" svg:viewBox="0.0 0.0 417.6183 495.9217" svg:width="4.1761827mm" svg:x="140.94617mm" svg:y="145.38336mm"/>
          <draw:path svg:d="M 52.202286 26.101143 L 104.40457 0.0 L 208.80914 0.0 Q 339.31485 26.101143 495.9217 26.101143 L 652.52856 26.101143 L 678.6297 52.202286 L 704.73083 52.202286 L 704.73083 52.202286 Q 704.73083 78.30343 730.832 78.30343 Q 756.9331 78.30343 522.0228 104.40457 L 313.2137 130.5057 L 287.11255 130.5057 Q 261.0114 130.5057 208.80914 104.40457 L 130.5057 104.40457 L 130.5057 104.40457 Q 130.5057 78.30343 52.202286 78.30343 L 0.0 78.30343 L 0.0 78.30343 Q 0.0 78.30343 52.202286 26.101143 z" svg:height="1.305057mm" draw:style-name="style-222" svg:viewBox="0.0 0.0 730.832 130.5057" svg:width="7.3083196mm" svg:x="41.239803mm" svg:y="71.25612mm"/>
          <draw:path svg:d="M 156.60686 0.0 L 182.708 0.0 L 287.11255 104.40457 Q 365.416 208.80914 391.51712 261.0114 Q 391.51712 287.11255 443.71942 287.11255 Q 469.82056 287.11255 495.9217 287.11255 Q 495.9217 313.2137 522.0228 313.2137 L 548.12396 313.2137 L 548.12396 365.416 L 574.2251 391.51712 L 574.2251 391.51712 L 574.2251 391.51712 L 574.2251 469.82056 L 574.2251 522.0228 L 600.3263 495.9217 Q 626.4274 469.82056 678.6297 417.6183 L 730.832 339.31485 L 730.832 339.31485 L 756.9331 339.31485 L 730.832 391.51712 Q 730.832 443.71942 756.9331 469.82056 Q 783.03424 469.82056 730.832 469.82056 Q 704.73083 495.9217 678.6297 574.2251 Q 652.52856 678.6297 626.4274 678.6297 Q 574.2251 704.73083 574.2251 730.832 L 574.2251 783.03424 L 548.12396 783.03424 Q 522.0228 783.03424 495.9217 783.03424 L 469.82056 783.03424 L 417.6183 756.9331 Q 391.51712 756.9331 391.51712 783.03424 L 391.51712 809.1354 L 365.416 809.1354 L 365.416 835.2366 L 365.416 835.2366 L 365.416 835.2366 L 365.416 835.2366 L 339.31485 835.2366 L 339.31485 861.3377 L 313.2137 861.3377 L 313.2137 861.3377 L 313.2137 835.2366 L 287.11255 835.2366 L 261.0114 835.2366 L 261.0114 809.1354 L 261.0114 809.1354 L 234.91028 809.1354 L 234.91028 783.03424 L 234.91028 783.03424 L 208.80914 783.03424 L 208.80914 756.9331 Q 208.80914 730.832 208.80914 522.0228 L 208.80914 339.31485 L 182.708 339.31485 L 182.708 365.416 L 182.708 365.416 Q 156.60686 365.416 104.40457 365.416 L 52.202286 365.416 L 52.202286 339.31485 Q 52.202286 313.2137 26.101143 287.11255 L 1.8189894E-12 261.0114 L 1.8189894E-12 234.91028 L 1.8189894E-12 208.80914 L 26.101143 208.80914 L 26.101143 208.80914 L 26.101143 234.91028 L 52.202286 234.91028 L 52.202286 234.91028 L 52.202286 208.80914 L 52.202286 208.80914 L 52.202286 208.80914 L 78.30343 156.60686 Q 78.30343 130.5057 104.40457 130.5057 Q 130.5057 130.5057 130.5057 52.202286 Q 130.5057 0.0 156.60686 0.0 z" svg:height="8.613377mm" draw:style-name="style-223" svg:viewBox="0.0 0.0 756.9331 861.3377" svg:width="7.569331mm" svg:x="161.82709mm" svg:y="136.24796mm"/>
          <draw:path svg:d="M 339.31485 0.0 L 339.31485 0.0 L 391.51712 0.0 L 469.82056 0.0 L 495.9217 52.202286 Q 548.12396 78.30343 522.0228 104.40457 Q 522.0228 130.5057 495.9217 130.5057 L 443.71942 156.60686 L 443.71942 156.60686 L 443.71942 156.60686 L 417.6183 156.60686 L 417.6183 156.60686 L 417.6183 182.708 L 417.6183 182.708 L 391.51712 182.708 Q 365.416 208.80914 339.31485 208.80914 L 339.31485 208.80914 L 339.31485 208.80914 Q 313.2137 208.80914 313.2137 234.91028 L 313.2137 234.91028 L 287.11255 234.91028 Q 234.91028 261.0114 234.91028 261.0114 L 234.91028 261.0114 L 208.80914 261.0114 L 208.80914 261.0114 L 130.5057 261.0114 L 52.202286 261.0114 L 26.101143 234.91028 L -3.6379788E-12 208.80914 L 156.60686 182.708 Q 339.31485 156.60686 339.31485 104.40457 Q 365.416 78.30343 339.31485 52.202286 Q 287.11255 52.202286 313.2137 52.202286 Q 339.31485 26.101143 339.31485 0.0 z" svg:height="2.610114mm" draw:style-name="style-224" svg:viewBox="0.0 0.0 522.0228 261.0114" svg:width="5.220228mm" svg:x="240.91354mm" svg:y="86.65579mm"/>
          <draw:path svg:d="M 52.202286 -1.8189894E-12 L 52.202286 -1.8189894E-12 L 182.708 26.101143 Q 313.2137 52.202286 339.31485 78.30343 Q 365.416 104.40457 365.416 104.40457 L 365.416 104.40457 L 365.416 130.5057 L 365.416 130.5057 L 391.51712 182.708 Q 417.6183 234.91028 417.6183 261.0114 L 417.6183 287.11255 L 443.71942 287.11255 L 443.71942 287.11255 L 443.71942 313.2137 L 469.82056 313.2137 L 469.82056 339.31485 L 469.82056 391.51712 L 469.82056 443.71942 L 469.82056 495.9217 L 469.82056 495.9217 L 469.82056 495.9217 L 469.82056 469.82056 L 469.82056 469.82056 L 443.71942 443.71942 L 417.6183 417.6183 L 417.6183 391.51712 L 417.6183 365.416 L 391.51712 365.416 L 391.51712 339.31485 L 391.51712 339.31485 L 365.416 339.31485 L 365.416 313.2137 Q 365.416 287.11255 313.2137 234.91028 Q 261.0114 182.708 156.60686 130.5057 L 52.202286 78.30343 L 52.202286 78.30343 L 52.202286 78.30343 L 26.101143 78.30343 Q 26.101143 78.30343 9.094947E-13 52.202286 L 9.094947E-13 26.101143 L 26.101143 26.101143 L 52.202286 26.101143 L 52.202286 -1.8189894E-12 z" svg:height="4.959217mm" draw:style-name="style-225" svg:viewBox="0.0 0.0 469.82056 495.9217" svg:width="4.6982055mm" svg:x="70.47308mm" svg:y="130.2447mm"/>
          <draw:path svg:d="M 495.9217 0.0 L 548.12396 0.0 L 574.2251 52.202286 Q 600.3263 104.40457 600.3263 130.5057 L 600.3263 156.60686 L 626.4274 208.80914 L 652.52856 234.91028 L 652.52856 234.91028 L 652.52856 261.0114 L 652.52856 261.0114 L 652.52856 261.0114 L 678.6297 261.0114 L 678.6297 261.0114 L 678.6297 287.11255 L 704.73083 287.11255 L 704.73083 287.11255 L 704.73083 313.2137 L 704.73083 313.2137 L 704.73083 313.2137 L 730.832 313.2137 L 730.832 313.2137 L 730.832 339.31485 L 756.9331 339.31485 L 756.9331 287.11255 Q 756.9331 234.91028 756.9331 156.60686 Q 756.9331 78.30343 809.1354 52.202286 L 861.3377 52.202286 L 861.3377 52.202286 L 861.3377 52.202286 L 861.3377 78.30343 L 861.3377 78.30343 L 887.43884 78.30343 L 887.43884 104.40457 L 913.54 104.40457 L 965.74225 104.40457 L 965.74225 130.5057 L 965.74225 156.60686 L 965.74225 208.80914 L 965.74225 261.0114 L 965.74225 261.0114 L 965.74225 261.0114 L 965.74225 287.11255 L 965.74225 287.11255 L 965.74225 365.416 L 965.74225 417.6183 L 965.74225 417.6183 L 965.74225 417.6183 L 939.6411 522.0228 Q 913.54 626.4274 913.54 652.52856 L 913.54 678.6297 L 913.54 678.6297 Q 913.54 678.6297 887.43884 652.52856 Q 861.3377 626.4274 756.9331 600.3263 L 652.52856 574.2251 L 652.52856 574.2251 Q 652.52856 574.2251 652.52856 548.12396 Q 652.52856 522.0228 443.71942 469.82056 L 208.80914 417.6183 L 182.708 417.6183 Q 182.708 417.6183 104.40457 443.71942 L 26.101143 443.71942 L 26.101143 417.6183 L 26.101143 391.51712 L 0.0 391.51712 L 0.0 391.51712 L 0.0 391.51712 L 0.0 365.416 L 26.101143 365.416 L 52.202286 365.416 L 52.202286 313.2137 L 52.202286 287.11255 L 78.30343 287.11255 L 104.40457 261.0114 L 104.40457 261.0114 L 130.5057 261.0114 L 130.5057 261.0114 L 130.5057 261.0114 L 234.91028 234.91028 Q 313.2137 234.91028 339.31485 208.80914 Q 339.31485 156.60686 391.51712 156.60686 Q 443.71942 156.60686 443.71942 78.30343 Q 443.71942 0.0 495.9217 0.0 z" svg:height="6.786297mm" draw:style-name="style-226" svg:viewBox="0.0 0.0 965.74225 678.6297" svg:width="9.657422mm" svg:x="158.43393mm" svg:y="98.662315mm"/>
          <draw:path svg:d="M 887.43884 0.0 L 939.6411 0.0 L 965.74225 0.0 L 991.8434 0.0 L 991.8434 26.101143 Q 991.8434 52.202286 913.54 78.30343 L 861.3377 104.40457 L 887.43884 104.40457 L 913.54 104.40457 L 939.6411 130.5057 L 965.74225 156.60686 L 1096.2479 156.60686 Q 1226.7537 156.60686 1278.9559 182.708 L 1357.2594 208.80914 L 1383.3605 208.80914 L 1409.4617 208.80914 L 1461.664 234.91028 L 1513.8662 261.0114 L 1513.8662 261.0114 L 1487.7651 261.0114 L 1487.7651 261.0114 L 1487.7651 261.0114 L 1409.4617 287.11255 L 1331.1582 313.2137 L 1226.7537 313.2137 Q 1096.2479 313.2137 1017.9445 339.31485 L 965.74225 365.416 L 1017.9445 365.416 L 1096.2479 365.416 L 1096.2479 391.51712 L 1070.1469 391.51712 L 1070.1469 391.51712 L 1070.1469 391.51712 L 1017.9445 391.51712 Q 939.6411 417.6183 809.1354 417.6183 Q 652.52856 417.6183 626.4274 417.6183 Q 600.3263 417.6183 626.4274 391.51712 Q 652.52856 365.416 574.2251 339.31485 Q 522.0228 313.2137 522.0228 287.11255 Q 522.0228 234.91028 313.2137 234.91028 L 104.40457 261.0114 L 52.202286 261.0114 L 0.0 261.0114 L 0.0 234.91028 L 26.101143 208.80914 L 26.101143 208.80914 L 26.101143 182.708 L 0.0 182.708 L 0.0 156.60686 L 0.0 156.60686 L 0.0 156.60686 L 0.0 156.60686 L 26.101143 156.60686 L 26.101143 156.60686 L 26.101143 130.5057 L 104.40457 130.5057 L 182.708 156.60686 L 234.91028 130.5057 Q 261.0114 104.40457 313.2137 104.40457 L 365.416 104.40457 L 548.12396 78.30343 Q 756.9331 52.202286 809.1354 0.0 Q 835.2366 0.0 887.43884 0.0 z M 887.43884 26.101143 Q 887.43884 0.0 887.43884 0.0 L 913.54 0.0 L 913.54 0.0 Q 913.54 26.101143 887.43884 26.101143 z" svg:height="4.1761827mm" draw:style-name="style-227" svg:viewBox="0.0 0.0 1513.8662 417.6183" svg:width="15.138662mm" svg:x="146.42741mm" svg:y="15.138662mm"/>
          <draw:path svg:d="M 1383.3605 0.0 L 1383.3605 0.0 L 1513.8662 26.101143 Q 1670.4731 26.101143 1670.4731 78.30343 Q 1644.372 130.5057 1670.4731 130.5057 Q 1696.5742 130.5057 1696.5742 156.60686 Q 1696.5742 182.708 1722.6754 182.708 Q 1774.8777 208.80914 1774.8777 234.91028 L 1774.8777 234.91028 L 1722.6754 234.91028 L 1670.4731 234.91028 L 1618.2708 234.91028 Q 1539.9674 234.91028 1305.0571 234.91028 Q 1070.1469 287.11255 522.0228 287.11255 L 3.6379788E-12 287.11255 L 52.202286 261.0114 L 130.5057 234.91028 L 130.5057 234.91028 L 130.5057 234.91028 L 287.11255 208.80914 Q 443.71942 182.708 522.0228 182.708 Q 626.4274 130.5057 991.8434 104.40457 Q 1357.2594 52.202286 1357.2594 26.101143 Q 1357.2594 0.0 1383.3605 0.0 z" svg:height="2.8711257mm" draw:style-name="style-228" svg:viewBox="0.0 0.0 1774.8777 287.11255" svg:width="17.748777mm" svg:x="299.11908mm" svg:y="115.10603mm"/>
          <draw:path svg:d="M 52.202286 0.0 L 52.202286 0.0 L 156.60686 52.202286 Q 234.91028 104.40457 313.2137 104.40457 Q 391.51712 104.40457 469.82056 130.5057 L 548.12396 130.5057 L 548.12396 130.5057 Q 548.12396 156.60686 574.2251 182.708 Q 574.2251 234.91028 522.0228 261.0114 L 443.71942 261.0114 L 313.2137 287.11255 L 208.80914 287.11255 L 208.80914 287.11255 L 182.708 261.0114 L 156.60686 261.0114 L 130.5057 261.0114 L 130.5057 261.0114 Q 104.40457 234.91028 78.30343 208.80914 Q 26.101143 182.708 0.0 130.5057 L 0.0 78.30343 L 52.202286 78.30343 Q 78.30343 78.30343 52.202286 52.202286 Q 52.202286 0.0 52.202286 0.0 z" svg:height="2.8711257mm" draw:style-name="style-229" svg:viewBox="0.0 0.0 574.2251 287.11255" svg:width="5.7422514mm" svg:x="221.33768mm" svg:y="45.93801mm"/>
          <draw:path svg:d="M 0.0 26.101143 L 0.0 0.0 L 26.101143 26.101143 Q 52.202286 26.101143 78.30343 26.101143 L 78.30343 26.101143 L 104.40457 52.202286 L 130.5057 78.30343 L 130.5057 78.30343 L 156.60686 78.30343 L 156.60686 78.30343 L 156.60686 78.30343 L 182.708 104.40457 L 208.80914 104.40457 L 208.80914 104.40457 Q 208.80914 130.5057 208.80914 130.5057 L 234.91028 130.5057 L 965.74225 495.9217 Q 1696.5742 861.3377 1722.6754 861.3377 L 1748.7765 861.3377 L 1774.8777 887.43884 L 1800.9788 913.54 L 1827.08 913.54 L 1853.181 913.54 L 1853.181 913.54 L 1853.181 913.54 L 1879.2822 939.6411 L 1879.2822 939.6411 L 1879.2822 939.6411 L 1879.2822 939.6411 L 1905.3834 939.6411 L 1905.3834 965.74225 L 1905.3834 965.74225 L 1931.4845 965.74225 L 1931.4845 965.74225 L 1931.4845 991.8434 L 1853.181 991.8434 L 1774.8777 965.74225 L 1566.0685 965.74225 Q 1357.2594 965.74225 1044.0457 913.54 L 756.9331 861.3377 L 756.9331 861.3377 L 756.9331 861.3377 L 704.73083 835.2366 L 652.52856 809.1354 L 574.2251 809.1354 Q 522.0228 809.1354 391.51712 756.9331 Q 261.0114 730.832 234.91028 652.52856 Q 208.80914 600.3263 156.60686 548.12396 Q 104.40457 522.0228 104.40457 313.2137 Q 104.40457 104.40457 52.202286 78.30343 Q 0.0 52.202286 0.0 26.101143 z" svg:height="9.918434mm" draw:style-name="style-230" svg:viewBox="0.0 0.0 1931.4845 991.8434" svg:width="19.314844mm" svg:x="8.3523655mm" svg:y="190.79935mm"/>
          <draw:path svg:d="M 156.60686 0.0 L 208.80914 0.0 L 208.80914 26.101143 L 208.80914 52.202286 L 313.2137 156.60686 Q 417.6183 234.91028 469.82056 339.31485 Q 548.12396 417.6183 574.2251 443.71942 L 574.2251 443.71942 L 574.2251 469.82056 Q 574.2251 469.82056 574.2251 574.2251 L 574.2251 704.73083 L 574.2251 730.832 L 574.2251 783.03424 L 574.2251 783.03424 Q 548.12396 783.03424 548.12396 809.1354 L 548.12396 809.1354 L 522.0228 809.1354 Q 522.0228 835.2366 522.0228 835.2366 L 522.0228 835.2366 L 522.0228 835.2366 Q 522.0228 861.3377 495.9217 861.3377 Q 495.9217 887.43884 313.2137 887.43884 L 156.60686 887.43884 L 156.60686 887.43884 L 156.60686 887.43884 L 130.5057 887.43884 L 130.5057 887.43884 L 104.40457 861.3377 L 78.30343 835.2366 L 78.30343 835.2366 L 52.202286 835.2366 L 52.202286 809.1354 L 52.202286 783.03424 L 26.101143 783.03424 L 26.101143 783.03424 L 26.101143 756.9331 L 26.101143 756.9331 L 26.101143 730.832 L 0.0 730.832 L 0.0 678.6297 L 0.0 626.4274 L 26.101143 626.4274 L 26.101143 626.4274 L 26.101143 652.52856 L 52.202286 652.52856 L 52.202286 652.52856 L 52.202286 678.6297 L 78.30343 678.6297 Q 104.40457 730.832 156.60686 730.832 L 208.80914 730.832 L 234.91028 704.73083 L 261.0114 704.73083 L 261.0114 678.6297 L 261.0114 652.52856 L 261.0114 522.0228 Q 261.0114 365.416 182.708 261.0114 L 78.30343 130.5057 L 78.30343 78.30343 L 78.30343 26.101143 L 104.40457 26.101143 Q 104.40457 0.0 156.60686 0.0 z" svg:height="8.874389mm" draw:style-name="style-231" svg:viewBox="0.0 0.0 574.2251 887.43884" svg:width="5.7422514mm" svg:x="169.1354mm" svg:y="150.34258mm"/>
          <draw:path svg:d="M 182.708 0.0 L 182.708 0.0 L 208.80914 0.0 Q 234.91028 0.0 234.91028 26.101143 L 208.80914 52.202286 L 208.80914 78.30343 L 208.80914 104.40457 L 261.0114 104.40457 L 287.11255 104.40457 L 287.11255 130.5057 L 313.2137 130.5057 L 313.2137 130.5057 Q 313.2137 156.60686 365.416 156.60686 L 391.51712 156.60686 L 339.31485 208.80914 Q 313.2137 234.91028 287.11255 261.0114 Q 287.11255 313.2137 313.2137 313.2137 Q 365.416 339.31485 339.31485 365.416 Q 339.31485 417.6183 339.31485 417.6183 L 339.31485 417.6183 L 208.80914 417.6183 L 78.30343 417.6183 L 78.30343 417.6183 L 78.30343 417.6183 L 52.202286 391.51712 L 26.101143 365.416 L 26.101143 365.416 L 26.101143 365.416 L 0.0 313.2137 Q -52.202286 287.11255 0.0 234.91028 Q 52.202286 182.708 52.202286 130.5057 Q 52.202286 52.202286 104.40457 52.202286 Q 182.708 0.0 182.708 0.0 z" svg:height="4.1761827mm" draw:style-name="style-232" svg:viewBox="0.0 0.0 391.51712 417.6183" svg:width="3.9151714mm" svg:x="288.15662mm" svg:y="95.53018mm"/>
          <draw:path svg:d="M 234.91028 -9.094947E-13 L 287.11255 -9.094947E-13 L 339.31485 -9.094947E-13 L 391.51712 -9.094947E-13 L 417.6183 26.101143 L 443.71942 52.202286 L 495.9217 52.202286 L 548.12396 52.202286 L 548.12396 52.202286 Q 548.12396 52.202286 574.2251 104.40457 Q 626.4274 130.5057 600.3263 182.708 Q 574.2251 208.80914 469.82056 234.91028 L 391.51712 261.0114 L 391.51712 287.11255 L 365.416 313.2137 L 365.416 313.2137 L 365.416 313.2137 L 313.2137 339.31485 L 287.11255 339.31485 L 261.0114 339.31485 Q 234.91028 313.2137 208.80914 313.2137 Q 182.708 313.2137 182.708 287.11255 Q 208.80914 261.0114 104.40457 208.80914 Q 0.0 156.60686 0.0 104.40457 L 26.101143 78.30343 L 52.202286 78.30343 L 52.202286 78.30343 L 52.202286 78.30343 Q 52.202286 78.30343 78.30343 52.202286 L 78.30343 52.202286 L 130.5057 26.101143 Q 182.708 -9.094947E-13 234.91028 -9.094947E-13 z" svg:height="3.3931484mm" draw:style-name="style-233" svg:viewBox="0.0 0.0 600.3263 339.31485" svg:width="6.0032625mm" svg:x="249.52692mm" svg:y="77.7814mm"/>
          <draw:path svg:d="M 730.832 104.40457 L 756.9331 104.40457 L 756.9331 104.40457 Q 756.9331 104.40457 704.73083 130.5057 L 652.52856 156.60686 L 626.4274 156.60686 L 574.2251 156.60686 L 574.2251 182.708 L 574.2251 208.80914 L 600.3263 208.80914 L 626.4274 208.80914 L 626.4274 234.91028 L 626.4274 234.91028 L 626.4274 261.0114 L 626.4274 287.11255 L 626.4274 313.2137 L 626.4274 365.416 L 600.3263 365.416 L 600.3263 365.416 L 652.52856 391.51712 Q 678.6297 417.6183 704.73083 443.71942 L 704.73083 469.82056 L 678.6297 469.82056 Q 652.52856 469.82056 469.82056 443.71942 L 313.2137 417.6183 L 313.2137 417.6183 L 313.2137 417.6183 L 313.2137 391.51712 L 313.2137 391.51712 L 339.31485 391.51712 L 339.31485 365.416 L 208.80914 365.416 Q 78.30343 365.416 52.202286 339.31485 L 52.202286 313.2137 L 26.101143 313.2137 L 26.101143 313.2137 L 26.101143 287.11255 L -1.8189894E-12 287.11255 L -1.8189894E-12 261.0114 L -1.8189894E-12 208.80914 L 26.101143 208.80914 L 26.101143 208.80914 L 26.101143 182.708 L 52.202286 182.708 L 52.202286 156.60686 L 52.202286 104.40457 L 26.101143 104.40457 L 26.101143 104.40457 L -1.8189894E-12 78.30343 Q -52.202286 52.202286 52.202286 26.101143 Q 156.60686 0.0 339.31485 0.0 Q 522.0228 0.0 600.3263 26.101143 Q 678.6297 52.202286 704.73083 78.30343 Q 704.73083 104.40457 730.832 104.40457 z" svg:height="4.6982055mm" draw:style-name="style-234" svg:viewBox="0.0 0.0 756.9331 469.82056" svg:width="7.569331mm" svg:x="150.8646mm" svg:y="25.579119mm"/>
          <draw:path svg:d="M 78.30343 0.0 Q 156.60686 -26.101143 182.708 26.101143 Q 182.708 52.202286 78.30343 52.202286 Q 3.6379788E-12 52.202286 3.6379788E-12 26.101143 Q 26.101143 0.0 78.30343 0.0 z" svg:height="0.52202284mm" draw:style-name="style-235" svg:viewBox="0.0 0.0 182.708 52.202286" svg:width="1.8270799mm" svg:x="298.33606mm" svg:y="2.3491027mm"/>
          <draw:path svg:d="M 26.101143 26.101143 L 0.0 -1.8189894E-12 L 78.30343 -1.8189894E-12 L 156.60686 -1.8189894E-12 L 313.2137 52.202286 Q 443.71942 104.40457 443.71942 104.40457 L 469.82056 104.40457 L 469.82056 104.40457 L 469.82056 104.40457 L 495.9217 130.5057 Q 522.0228 156.60686 548.12396 156.60686 L 574.2251 156.60686 L 626.4274 234.91028 Q 678.6297 313.2137 704.73083 365.416 Q 730.832 417.6183 730.832 469.82056 L 730.832 548.12396 L 704.73083 548.12396 L 678.6297 522.0228 L 626.4274 522.0228 L 600.3263 522.0228 L 600.3263 522.0228 L 574.2251 522.0228 L 574.2251 522.0228 Q 574.2251 522.0228 574.2251 548.12396 L 548.12396 548.12396 L 548.12396 548.12396 Q 548.12396 522.0228 417.6183 548.12396 Q 313.2137 548.12396 313.2137 600.3263 L 313.2137 652.52856 L 287.11255 652.52856 L 287.11255 652.52856 L 261.0114 652.52856 L 261.0114 626.4274 L 261.0114 626.4274 L 261.0114 626.4274 L 261.0114 574.2251 Q 261.0114 548.12396 261.0114 522.0228 Q 261.0114 522.0228 208.80914 417.6183 Q 156.60686 313.2137 156.60686 208.80914 L 104.40457 104.40457 L 104.40457 104.40457 L 104.40457 104.40457 L 104.40457 78.30343 L 104.40457 78.30343 L 78.30343 78.30343 L 78.30343 52.202286 L 78.30343 52.202286 L 52.202286 52.202286 L 52.202286 52.202286 L 52.202286 52.202286 L 26.101143 26.101143 z" svg:height="6.5252857mm" draw:style-name="style-236" svg:viewBox="0.0 0.0 730.832 652.52856" svg:width="7.3083196mm" svg:x="60.032627mm" svg:y="90.30995mm"/>
          <draw:path svg:d="M 548.12396 78.30343 L 548.12396 78.30343 L 574.2251 78.30343 Q 600.3263 52.202286 600.3263 52.202286 L 600.3263 52.202286 L 756.9331 52.202286 Q 913.54 52.202286 965.74225 78.30343 L 1017.9445 78.30343 L 1044.0457 78.30343 L 1070.1469 78.30343 L 1070.1469 208.80914 L 1070.1469 313.2137 L 965.74225 313.2137 Q 861.3377 313.2137 809.1354 339.31485 Q 783.03424 365.416 756.9331 391.51712 Q 704.73083 443.71942 626.4274 469.82056 Q 548.12396 495.9217 548.12396 522.0228 L 548.12396 548.12396 L 548.12396 548.12396 Q 522.0228 522.0228 495.9217 522.0228 L 443.71942 522.0228 L 391.51712 522.0228 L 339.31485 522.0228 L 339.31485 495.9217 L 339.31485 495.9217 L 391.51712 495.9217 Q 443.71942 495.9217 443.71942 469.82056 Q 443.71942 417.6183 443.71942 417.6183 L 443.71942 391.51712 L 443.71942 391.51712 L 443.71942 365.416 L 443.71942 365.416 L 443.71942 365.416 L 417.6183 365.416 L 417.6183 365.416 L 417.6183 339.31485 L 391.51712 339.31485 L 391.51712 339.31485 Q 391.51712 313.2137 261.0114 287.11255 L 130.5057 261.0114 L 104.40457 261.0114 L 78.30343 261.0114 L 78.30343 234.91028 L 78.30343 234.91028 L 52.202286 208.80914 L 52.202286 182.708 L 26.101143 182.708 L 0.0 156.60686 L 0.0 156.60686 L 26.101143 156.60686 L 26.101143 156.60686 L 26.101143 130.5057 L 0.0 130.5057 L 0.0 104.40457 L 0.0 104.40457 L 0.0 104.40457 L 78.30343 104.40457 Q 130.5057 78.30343 208.80914 26.101143 Q 261.0114 -52.202286 339.31485 0.0 Q 417.6183 52.202286 443.71942 52.202286 Q 469.82056 104.40457 495.9217 104.40457 Q 548.12396 104.40457 548.12396 78.30343 z" svg:height="5.48124mm" draw:style-name="style-237" svg:viewBox="0.0 0.0 1070.1469 548.12396" svg:width="10.701468mm" svg:x="309.29852mm" svg:y="95.008156mm"/>
          <draw:path svg:d="M 4202.2837 26.101143 L 4202.2837 0.0 L 4306.6885 0.0 Q 4437.1943 0.0 4463.2954 52.202286 Q 4489.3965 104.40457 4672.1045 156.60686 Q 4828.7114 182.708 4802.6104 234.91028 Q 4776.509 261.0114 4854.8125 287.11255 Q 4933.1157 313.2137 4880.9136 313.2137 Q 4854.8125 313.2137 4828.7114 313.2137 Q 4802.6104 313.2137 4802.6104 339.31485 L 4802.6104 365.416 L 4854.8125 391.51712 Q 4933.1157 417.6183 4907.0146 443.71942 Q 4880.9136 469.82056 4907.0146 469.82056 Q 4933.1157 469.82056 4933.1157 495.9217 L 4933.1157 522.0228 L 4907.0146 522.0228 L 4907.0146 522.0228 L 4959.217 522.0228 Q 5037.5205 495.9217 5115.8237 495.9217 Q 5220.2285 469.82056 5168.026 495.9217 Q 5115.8237 522.0228 5141.925 522.0228 Q 5168.026 522.0228 5324.633 548.12396 L 5481.2397 574.2251 L 5481.2397 574.2251 L 5455.1387 574.2251 L 5455.1387 574.2251 L 5455.1387 574.2251 L 5455.1387 600.3263 L 5455.1387 600.3263 L 5429.0376 600.3263 Q 5429.0376 626.4274 5402.9365 652.52856 L 5350.734 678.6297 L 5350.734 678.6297 L 5350.734 678.6297 L 5350.734 704.73083 L 5350.734 704.73083 L 5324.633 704.73083 L 5324.633 730.832 L 5350.734 730.832 L 5376.8354 730.832 L 5376.8354 704.73083 L 5402.9365 704.73083 L 5402.9365 704.73083 L 5402.9365 678.6297 L 5455.1387 678.6297 Q 5481.2397 678.6297 5611.7456 704.73083 L 5716.15 730.832 L 5716.15 730.832 L 5716.15 730.832 L 5690.049 730.832 L 5690.049 730.832 L 5690.049 756.9331 L 5663.9478 756.9331 L 5663.9478 756.9331 Q 5663.9478 783.03424 5611.7456 835.2366 L 5559.5435 939.6411 L 5559.5435 939.6411 L 5559.5435 939.6411 L 5585.6445 939.6411 L 5585.6445 965.74225 L 5559.5435 965.74225 Q 5533.442 991.8434 5559.5435 1017.9445 Q 5559.5435 1070.1469 5481.2397 1096.2479 Q 5376.8354 1096.2479 5376.8354 1148.4502 Q 5402.9365 1174.5514 5350.734 1200.6526 Q 5298.5317 1226.7537 5350.734 1252.8549 Q 5376.8354 1252.8549 5246.3296 1278.9559 L 5089.7227 1305.0571 L 5089.7227 1357.2594 L 5089.7227 1383.3605 L 5063.6216 1383.3605 L 5063.6216 1357.2594 L 5063.6216 1357.2594 L 5037.5205 1357.2594 L 5037.5205 1409.4617 L 5037.5205 1435.5629 L 5037.5205 1435.5629 Q 5011.4194 1409.4617 4907.0146 1409.4617 Q 4802.6104 1409.4617 4802.6104 1435.5629 Q 4828.7114 1461.664 4854.8125 1461.664 Q 4907.0146 1487.7651 4907.0146 1513.8662 Q 4907.0146 1539.9674 4776.509 1566.0685 L 4619.9023 1618.2708 L 4646.0034 1618.2708 L 4672.1045 1618.2708 L 4724.3066 1644.372 Q 4776.509 1670.4731 4776.509 1696.5742 Q 4776.509 1722.6754 4776.509 1748.7765 L 4776.509 1774.8777 L 4515.4976 1774.8777 Q 4254.4863 1774.8777 4071.778 1800.9788 L 3889.07 1800.9788 L 3889.07 1853.181 Q 3862.969 1905.3834 3889.07 1905.3834 Q 3915.1714 1905.3834 3915.1714 1931.4845 Q 3915.1714 1957.5857 3941.2725 1983.6868 Q 3993.4746 1983.6868 3993.4746 2009.788 L 3993.4746 2035.889 L 3967.3735 2035.889 L 3941.2725 2035.889 L 3732.4634 2061.9902 Q 3497.553 2088.0913 3079.9348 2088.0913 Q 2662.3164 2088.0913 2584.013 2088.0913 L 2505.7097 2061.9902 L 2505.7097 2061.9902 Q 2505.7097 2035.889 2479.6084 2035.889 L 2453.5073 2035.889 L 2427.4062 2035.889 L 2375.2039 2035.889 L 2349.1028 2009.788 L 2323.0017 2009.788 L 2323.0017 2009.788 L 2323.0017 1983.6868 L 2349.1028 1983.6868 Q 2375.2039 1983.6868 2375.2039 1931.4845 L 2349.1028 1905.3834 L 2375.2039 1905.3834 L 2427.4062 1905.3834 L 2427.4062 1879.2822 L 2427.4062 1853.181 L 2349.1028 1853.181 Q 2270.7993 1879.2822 2192.4958 1853.181 Q 2114.1924 1827.08 2061.9902 1800.9788 Q 2035.889 1748.7765 1905.3834 1722.6754 Q 1748.7765 1670.4731 1748.7765 1670.4731 Q 1748.7765 1644.372 1748.7765 1592.1697 Q 1748.7765 1539.9674 1592.1697 1539.9674 Q 1461.664 1539.9674 1461.664 1566.0685 Q 1461.664 1592.1697 1409.4617 1566.0685 Q 1383.3605 1566.0685 1357.2594 1539.9674 Q 1331.1582 1513.8662 1122.3491 1513.8662 L 913.54 1513.8662 L 913.54 1513.8662 Q 913.54 1513.8662 756.9331 1487.7651 L 600.3263 1487.7651 L 548.12396 1487.7651 Q 469.82056 1461.664 443.71942 1487.7651 Q 443.71942 1513.8662 339.31485 1513.8662 L 234.91028 1487.7651 L 234.91028 1487.7651 L 234.91028 1461.664 L 261.0114 1461.664 Q 287.11255 1461.664 313.2137 1409.4617 Q 339.31485 1383.3605 339.31485 1357.2594 L 339.31485 1331.1582 L 287.11255 1331.1582 Q 234.91028 1305.0571 182.708 1305.0571 Q 104.40457 1305.0571 130.5057 1226.7537 L 156.60686 1174.5514 L 104.40457 1174.5514 L 52.202286 1200.6526 L 26.101143 1200.6526 L -9.094947E-13 1200.6526 L -9.094947E-13 1174.5514 L 26.101143 1148.4502 L 26.101143 1148.4502 L 26.101143 1148.4502 L 339.31485 1122.3491 Q 678.6297 1096.2479 756.9331 1096.2479 L 809.1354 1096.2479 L 861.3377 1070.1469 L 939.6411 1044.0457 L 965.74225 1044.0457 L 991.8434 1044.0457 L 991.8434 1017.9445 L 991.8434 991.8434 L 965.74225 991.8434 L 939.6411 991.8434 L 939.6411 965.74225 L 913.54 965.74225 L 913.54 965.74225 L 913.54 939.6411 L 913.54 939.6411 L 913.54 939.6411 L 887.43884 939.6411 L 887.43884 939.6411 L 887.43884 913.54 L 887.43884 913.54 L 1070.1469 913.54 Q 1226.7537 939.6411 1252.8549 939.6411 L 1278.9559 939.6411 L 1278.9559 913.54 L 1278.9559 887.43884 L 1357.2594 887.43884 L 1435.5629 887.43884 L 1435.5629 861.3377 L 1435.5629 835.2366 L 1383.3605 835.2366 L 1331.1582 835.2366 L 1278.9559 835.2366 Q 1252.8549 835.2366 1226.7537 835.2366 L 1174.5514 887.43884 L 1070.1469 887.43884 L 991.8434 887.43884 L 1017.9445 861.3377 L 1044.0457 835.2366 L 1070.1469 835.2366 L 1096.2479 835.2366 L 1096.2479 809.1354 L 1122.3491 809.1354 L 1122.3491 809.1354 L 1122.3491 783.03424 L 1122.3491 783.03424 L 1122.3491 783.03424 L 1148.4502 783.03424 L 1148.4502 783.03424 L 1174.5514 756.9331 L 1200.6526 756.9331 L 1200.6526 730.832 L 1200.6526 704.73083 L 1252.8549 730.832 Q 1305.0571 730.832 1305.0571 704.73083 Q 1331.1582 678.6297 1383.3605 730.832 Q 1435.5629 783.03424 1513.8662 783.03424 Q 1592.1697 783.03424 1566.0685 756.9331 Q 1566.0685 730.832 1800.9788 704.73083 Q 2009.788 678.6297 2061.9902 678.6297 Q 2140.2937 678.6297 2114.1924 652.52856 Q 2061.9902 626.4274 2218.5972 626.4274 Q 2401.3052 626.4274 2479.6084 600.3263 L 2557.9119 574.2251 L 2557.9119 574.2251 L 2584.013 574.2251 L 2584.013 574.2251 L 2584.013 574.2251 L 2531.8108 548.12396 Q 2505.7097 522.0228 2531.8108 522.0228 L 2557.9119 522.0228 L 2531.8108 495.9217 Q 2505.7097 469.82056 2479.6084 469.82056 L 2479.6084 469.82056 L 2479.6084 443.71942 L 2479.6084 443.71942 L 2505.7097 417.6183 L 2505.7097 391.51712 L 2531.8108 391.51712 L 2584.013 365.416 L 2610.1143 365.416 L 2636.2153 365.416 L 2636.2153 339.31485 L 2636.2153 339.31485 L 3001.6313 365.416 Q 3340.9463 417.6183 3419.2495 417.6183 L 3471.452 417.6183 L 3471.452 391.51712 L 3471.452 391.51712 L 3497.553 391.51712 L 3497.553 365.416 L 3497.553 365.416 L 3523.654 365.416 L 3523.654 365.416 L 3523.654 365.416 L 3549.7554 391.51712 L 3575.8564 417.6183 L 3575.8564 417.6183 L 3575.8564 417.6183 L 3575.8564 417.6183 L 3549.7554 417.6183 L 3497.553 443.71942 Q 3445.3508 469.82056 3445.3508 469.82056 L 3419.2495 469.82056 L 3419.2495 469.82056 L 3419.2495 469.82056 L 3419.2495 495.9217 L 3419.2495 495.9217 L 3445.3508 495.9217 L 3445.3508 522.0228 L 3471.452 522.0228 L 3497.553 522.0228 L 3497.553 548.12396 L 3523.654 548.12396 L 3523.654 548.12396 L 3523.654 574.2251 L 3575.8564 574.2251 Q 3654.16 574.2251 3784.6655 574.2251 L 3915.1714 574.2251 L 3967.3735 574.2251 L 4019.576 574.2251 L 4045.677 548.12396 L 4097.8794 522.0228 L 4097.8794 522.0228 L 4097.8794 522.0228 L 4097.8794 522.0228 L 4097.8794 495.9217 L 4097.8794 495.9217 L 4097.8794 469.82056 L 4045.677 469.82056 Q 3993.4746 469.82056 3967.3735 443.71942 L 3941.2725 417.6183 L 3889.07 417.6183 L 3862.969 417.6183 L 3862.969 417.6183 L 3836.868 391.51712 L 3836.868 391.51712 L 3836.868 365.416 L 3836.868 365.416 L 3836.868 365.416 L 3862.969 365.416 L 3862.969 365.416 L 3993.4746 339.31485 L 4150.0815 313.2137 L 4150.0815 313.2137 L 4150.0815 313.2137 L 4150.0815 313.2137 L 4150.0815 287.11255 L 4150.0815 287.11255 L 4150.0815 261.0114 L 4097.8794 261.0114 Q 4071.778 261.0114 4045.677 234.91028 L 4019.576 234.91028 L 4019.576 208.80914 L 4019.576 182.708 L 4045.677 182.708 L 4071.778 208.80914 L 4150.0815 208.80914 Q 4202.2837 208.80914 4202.2837 182.708 Q 4176.1826 156.60686 4280.5874 130.5057 L 4384.9917 104.40457 L 4384.9917 104.40457 L 4411.093 104.40457 L 4411.093 104.40457 L 4411.093 78.30343 L 4384.9917 78.30343 L 4384.9917 52.202286 L 4384.9917 52.202286 L 4358.8906 52.202286 L 4358.8906 52.202286 L 4358.8906 52.202286 L 4280.5874 26.101143 L 4202.2837 26.101143 L 4202.2837 26.101143 z M 2740.6199 1618.2708 L 2792.8223 1618.2708 L 2871.1257 1618.2708 Q 2949.429 1618.2708 2949.429 1670.4731 Q 2949.429 1696.5742 2923.328 1696.5742 L 2923.328 1696.5742 L 2923.328 1696.5742 Q 2923.328 1722.6754 2897.2268 1722.6754 Q 2871.1257 1722.6754 2688.4177 1722.6754 L 2505.7097 1722.6754 L 2427.4062 1722.6754 Q 2349.1028 1722.6754 2323.0017 1696.5742 Q 2296.9004 1696.5742 2296.9004 1670.4731 L 2296.9004 1644.372 L 2479.6084 1644.372 Q 2662.3164 1618.2708 2740.6199 1618.2708 z" svg:height="20.880913mm" draw:style-name="style-238" svg:viewBox="0.0 0.0 5716.15 2088.0913" svg:width="57.1615mm" svg:x="80.65253mm" svg:y="39.673737mm"/>
          <draw:path svg:d="M 26.101143 26.101143 L 0.0 26.101143 L 104.40457 0.0 L 182.708 0.0 L 208.80914 0.0 L 234.91028 26.101143 L 261.0114 26.101143 L 287.11255 26.101143 L 287.11255 26.101143 L 287.11255 26.101143 L 287.11255 52.202286 L 313.2137 52.202286 L 365.416 104.40457 Q 417.6183 156.60686 443.71942 156.60686 L 443.71942 182.708 L 417.6183 182.708 Q 391.51712 182.708 365.416 208.80914 L 339.31485 208.80914 L 313.2137 208.80914 L 261.0114 182.708 L 234.91028 182.708 Q 208.80914 182.708 208.80914 208.80914 Q 208.80914 234.91028 130.5057 234.91028 L 52.202286 234.91028 L 52.202286 234.91028 L 52.202286 234.91028 L 52.202286 208.80914 L 52.202286 182.708 L 52.202286 104.40457 Q 52.202286 26.101143 26.101143 26.101143 z" svg:height="2.3491027mm" draw:style-name="style-239" svg:viewBox="0.0 0.0 443.71942 234.91028" svg:width="4.4371943mm" svg:x="158.17293mm" svg:y="200.19576mm"/>
          <draw:path svg:d="M 3.6379788E-12 26.101143 L 3.6379788E-12 0.0 L 104.40457 52.202286 Q 208.80914 104.40457 208.80914 130.5057 L 208.80914 156.60686 L 182.708 156.60686 Q 156.60686 130.5057 78.30343 104.40457 L 3.6379788E-12 78.30343 L 3.6379788E-12 26.101143 z" svg:height="1.5660685mm" draw:style-name="style-240" svg:viewBox="0.0 0.0 208.80914 156.60686" svg:width="2.0880914mm" svg:x="218.46655mm" svg:y="125.02447mm"/>
          <draw:path svg:d="M 443.71942 -9.094947E-13 L 574.2251 -9.094947E-13 L 574.2251 -9.094947E-13 Q 574.2251 -9.094947E-13 600.3263 104.40457 Q 600.3263 156.60686 495.9217 208.80914 L 365.416 208.80914 L 339.31485 234.91028 L 287.11255 261.0114 L 339.31485 261.0114 Q 391.51712 287.11255 391.51712 313.2137 Q 391.51712 339.31485 417.6183 339.31485 L 417.6183 365.416 L 339.31485 365.416 L 287.11255 365.416 L 287.11255 365.416 L 261.0114 365.416 L 182.708 339.31485 Q 130.5057 313.2137 78.30343 313.2137 L 26.101143 261.0114 L 26.101143 261.0114 L 26.101143 261.0114 L 0.0 234.91028 L 0.0 208.80914 L 26.101143 208.80914 L 52.202286 208.80914 L 52.202286 182.708 L 78.30343 182.708 L 78.30343 182.708 L 78.30343 156.60686 L 26.101143 156.60686 L 0.0 156.60686 L 0.0 130.5057 L 0.0 104.40457 L 26.101143 104.40457 L 52.202286 104.40457 L 130.5057 104.40457 Q 182.708 104.40457 182.708 52.202286 Q 208.80914 -9.094947E-13 234.91028 -9.094947E-13 Q 287.11255 -9.094947E-13 443.71942 -9.094947E-13 z" svg:height="3.6541598mm" draw:style-name="style-241" svg:viewBox="0.0 0.0 600.3263 365.416" svg:width="6.0032625mm" svg:x="272.75693mm" svg:y="69.42904mm"/>
          <draw:path svg:d="M 52.202286 0.0 L 52.202286 0.0 L 104.40457 26.101143 Q 156.60686 52.202286 261.0114 52.202286 L 339.31485 52.202286 L 365.416 78.30343 L 391.51712 78.30343 L 391.51712 104.40457 L 391.51712 156.60686 L 261.0114 156.60686 Q 130.5057 156.60686 52.202286 104.40457 L 3.6379788E-12 52.202286 L 26.101143 52.202286 Q 52.202286 26.101143 52.202286 26.101143 Q 52.202286 0.0 52.202286 0.0 z" svg:height="1.5660685mm" draw:style-name="style-242" svg:viewBox="0.0 0.0 391.51712 156.60686" svg:width="3.9151714mm" svg:x="211.94127mm" svg:y="34.97553mm"/>
          <draw:path svg:d="M 1070.1469 0.0 L 1122.3491 0.0 L 1122.3491 26.101143 L 1122.3491 52.202286 L 1148.4502 52.202286 L 1174.5514 52.202286 L 1174.5514 78.30343 L 1174.5514 104.40457 L 1200.6526 156.60686 L 1226.7537 208.80914 L 1226.7537 208.80914 L 1226.7537 208.80914 L 1331.1582 234.91028 L 1409.4617 234.91028 L 1409.4617 234.91028 Q 1409.4617 261.0114 1044.0457 261.0114 Q 678.6297 261.0114 626.4274 287.11255 Q 574.2251 313.2137 495.9217 313.2137 Q 417.6183 313.2137 287.11255 261.0114 L 156.60686 261.0114 L 130.5057 234.91028 L 104.40457 208.80914 L 104.40457 208.80914 L 78.30343 208.80914 L 78.30343 182.708 L 78.30343 156.60686 L 52.202286 156.60686 L 52.202286 156.60686 L 26.101143 130.5057 L -1.8189894E-12 130.5057 L -1.8189894E-12 104.40457 L -1.8189894E-12 78.30343 L 26.101143 78.30343 L 78.30343 52.202286 L 261.0114 52.202286 Q 443.71942 26.101143 443.71942 52.202286 Q 443.71942 78.30343 600.3263 78.30343 L 730.832 78.30343 L 730.832 78.30343 L 730.832 104.40457 L 809.1354 104.40457 L 913.54 104.40457 L 913.54 78.30343 L 913.54 52.202286 L 965.74225 26.101143 Q 991.8434 0.0 1070.1469 0.0 z" svg:height="3.132137mm" draw:style-name="style-243" svg:viewBox="0.0 0.0 1409.4617 313.2137" svg:width="14.094617mm" svg:x="128.1566mm" svg:y="29.755302mm"/>
          <draw:path svg:d="M 1200.6526 104.40457 L 1252.8549 104.40457 L 1305.0571 130.5057 L 1331.1582 130.5057 L 1331.1582 130.5057 L 1331.1582 156.60686 L 2766.721 574.2251 Q 4202.2837 991.8434 4593.801 939.6411 Q 5011.4194 887.43884 5924.959 756.9331 Q 6838.499 626.4274 6916.8027 600.3263 L 6995.106 574.2251 L 7073.4097 574.2251 L 7151.713 574.2251 L 7151.713 548.12396 L 7151.713 548.12396 L 7125.612 548.12396 L 7125.612 522.0228 L 7125.612 522.0228 L 7125.612 522.0228 L 7177.814 522.0228 L 7230.016 522.0228 L 7256.1177 495.9217 Q 7308.32 469.82056 7360.522 469.82056 L 7438.8257 469.82056 L 7778.14 548.12396 Q 8091.354 626.4274 8143.556 652.52856 L 8221.859 678.6297 L 8247.961 678.6297 L 8274.062 678.6297 L 8613.377 783.03424 Q 8978.793 887.43884 9004.894 913.54 L 9030.995 913.54 L 9030.995 913.54 L 9030.995 939.6411 L 9109.299 939.6411 L 9187.602 939.6411 L 9292.007 965.74225 Q 9396.411 991.8434 9396.411 1017.9445 Q 9396.411 1044.0457 9448.613 1044.0457 Q 9474.715 1044.0457 9553.018 1070.1469 L 9657.423 1070.1469 L 9657.423 1070.1469 Q 9657.423 1096.2479 9657.423 1096.2479 L 9683.523 1096.2479 L 9709.625 1096.2479 L 9761.827 1096.2479 L 10231.647 1200.6526 Q 10675.367 1305.0571 10727.569 1331.1582 L 10779.771 1357.2594 L 10831.974 1357.2594 L 10884.176 1357.2594 L 10910.277 1383.3605 L 10910.277 1383.3605 L 10910.277 1461.664 L 10910.277 1539.9674 L 10858.075 1539.9674 L 10779.771 1513.8662 L 10727.569 1513.8662 Q 10675.367 1513.8662 10570.963 1461.664 Q 10466.558 1461.664 10283.85 1435.5629 Q 10075.041 1409.4617 9265.905 1566.0685 Q 8456.77 1722.6754 8039.152 1774.8777 L 7595.432 1827.08 L 7517.129 1853.181 L 7464.927 1879.2822 L 7464.927 1879.2822 L 7464.927 1879.2822 L 7438.8257 1879.2822 L 7438.8257 1879.2822 L 7464.927 1905.3834 L 7491.028 1931.4845 L 7517.129 1931.4845 L 7569.331 1931.4845 L 7621.5337 1957.5857 L 7647.635 1983.6868 L 9239.805 2427.4062 Q 10831.974 2871.1257 10858.075 2897.2268 L 10910.277 2897.2268 L 10910.277 3184.3394 L 10910.277 3445.3508 L 10858.075 3445.3508 L 10805.873 3445.3508 L 10753.671 3419.2495 Q 10701.468 3393.1484 9109.299 2923.328 Q 7517.129 2453.5073 7230.016 2401.3052 Q 6942.904 2349.1028 6942.904 2323.0017 Q 6942.904 2296.9004 5794.4536 1983.6868 L 4619.9023 1670.4731 L 4619.9023 1670.4731 L 4619.9023 1670.4731 L 4567.6997 1644.372 L 4515.4976 1618.2708 L 4489.3965 1618.2708 Q 4437.1943 1618.2708 3862.969 1435.5629 L 3262.6428 1252.8549 L 3262.6428 1252.8549 Q 3236.5415 1226.7537 3236.5415 1226.7537 L 3236.5415 1226.7537 L 3210.4404 1226.7537 L 3184.3394 1200.6526 L 3132.137 1200.6526 Q 3079.9348 1200.6526 1618.2708 756.9331 L 182.708 313.2137 L 156.60686 313.2137 L 104.40457 313.2137 L 104.40457 287.11255 L 104.40457 287.11255 L 78.30343 287.11255 L 78.30343 287.11255 L 78.30343 261.0114 L 52.202286 261.0114 L 52.202286 261.0114 L 52.202286 261.0114 L 52.202286 234.91028 L 52.202286 234.91028 L 26.101143 208.80914 L 0.0 182.708 L 0.0 182.708 L 0.0 156.60686 L 26.101143 156.60686 L 52.202286 156.60686 L 52.202286 182.708 L 52.202286 182.708 L 78.30343 182.708 L 78.30343 156.60686 L 156.60686 156.60686 Q 261.0114 130.5057 261.0114 104.40457 Q 261.0114 52.202286 287.11255 52.202286 Q 313.2137 52.202286 313.2137 26.101143 L 313.2137 0.0 L 574.2251 0.0 Q 861.3377 0.0 991.8434 52.202286 Q 1148.4502 104.40457 1200.6526 104.40457 z" svg:height="34.453506mm" draw:style-name="style-244" svg:viewBox="0.0 0.0 10910.277 3445.3508" svg:width="109.102776mm" svg:x="210.89723mm" svg:y="133.63785mm"/>
          <draw:path svg:d="M 887.43884 0.0 L 1017.9445 0.0 L 1044.0457 26.101143 Q 1044.0457 52.202286 1200.6526 52.202286 Q 1357.2594 52.202286 1357.2594 26.101143 Q 1383.3605 0.0 1409.4617 0.0 L 1409.4617 0.0 L 1435.5629 26.101143 Q 1461.664 52.202286 1513.8662 78.30343 Q 1566.0685 104.40457 1592.1697 104.40457 L 1592.1697 104.40457 L 1566.0685 130.5057 L 1539.9674 156.60686 L 1722.6754 208.80914 Q 1879.2822 261.0114 2088.0913 287.11255 Q 2296.9004 313.2137 2323.0017 365.416 Q 2349.1028 365.416 2557.9119 417.6183 Q 2740.6199 417.6183 2766.721 443.71942 L 2766.721 443.71942 L 2766.721 443.71942 Q 2766.721 469.82056 2792.8223 469.82056 L 2818.9233 469.82056 L 2818.9233 495.9217 L 2818.9233 495.9217 L 2845.0244 495.9217 L 2845.0244 522.0228 L 2975.5303 522.0228 Q 3132.137 574.2251 3393.1484 652.52856 Q 3628.0588 730.832 3654.16 756.9331 L 3680.261 756.9331 L 3680.261 756.9331 Q 3706.362 756.9331 3706.362 756.9331 L 3706.362 783.03424 L 3758.5645 783.03424 Q 3784.6655 783.03424 3836.868 809.1354 L 3889.07 809.1354 L 3915.1714 809.1354 L 3941.2725 835.2366 L 3967.3735 835.2366 L 3993.4746 835.2366 L 4019.576 861.3377 L 4071.778 887.43884 L 4254.4863 913.54 Q 4437.1943 939.6411 4489.3965 965.74225 L 4541.5986 991.8434 L 4593.801 991.8434 L 4619.9023 991.8434 L 4698.2056 1017.9445 L 4750.4077 1044.0457 L 4750.4077 1044.0457 L 4750.4077 1044.0457 L 4750.4077 1044.0457 L 4724.3066 1044.0457 L 4593.801 1070.1469 Q 4463.2954 1096.2479 4489.3965 1096.2479 Q 4489.3965 1122.3491 4437.1943 1148.4502 Q 4358.8906 1148.4502 4358.8906 1200.6526 Q 4358.8906 1226.7537 4150.0815 1226.7537 L 3941.2725 1252.8549 L 3967.3735 1252.8549 L 3993.4746 1252.8549 L 3993.4746 1278.9559 L 4019.576 1278.9559 L 4019.576 1278.9559 L 4019.576 1305.0571 L 4045.677 1305.0571 Q 4071.778 1305.0571 4071.778 1331.1582 L 4071.778 1331.1582 L 4097.8794 1357.2594 L 4097.8794 1383.3605 L 4019.576 1383.3605 L 3915.1714 1409.4617 L 3915.1714 1409.4617 L 3915.1714 1409.4617 L 3941.2725 1435.5629 L 3967.3735 1461.664 L 3967.3735 1461.664 L 3967.3735 1461.664 L 4019.576 1487.7651 Q 4071.778 1513.8662 4071.778 1513.8662 L 4071.778 1513.8662 L 4071.778 1539.9674 L 4071.778 1539.9674 L 4097.8794 1539.9674 L 4097.8794 1566.0685 L 4097.8794 1566.0685 L 4123.9805 1566.0685 L 4123.9805 1566.0685 L 4123.9805 1566.0685 L 4097.8794 1592.1697 L 4071.778 1618.2708 L 3993.4746 1618.2708 L 3915.1714 1618.2708 L 3915.1714 1644.372 L 3915.1714 1644.372 L 3889.07 1644.372 L 3889.07 1670.4731 L 3889.07 1670.4731 L 3889.07 1670.4731 L 3862.969 1670.4731 Q 3810.7668 1670.4731 3654.16 1618.2708 Q 3471.452 1566.0685 3471.452 1539.9674 Q 3471.452 1513.8662 3314.845 1487.7651 Q 3158.2383 1461.664 3158.2383 1435.5629 Q 3158.2383 1409.4617 2897.2268 1357.2594 Q 2636.2153 1305.0571 2505.7097 1305.0571 Q 2401.3052 1305.0571 2192.4958 1278.9559 L 1957.5857 1252.8549 L 1957.5857 1252.8549 Q 1957.5857 1252.8549 1748.7765 1200.6526 Q 1539.9674 1200.6526 1566.0685 1174.5514 Q 1566.0685 1148.4502 1252.8549 1148.4502 L 913.54 1148.4502 L 913.54 1148.4502 L 887.43884 1148.4502 L 887.43884 1148.4502 L 887.43884 1148.4502 L 887.43884 1122.3491 L 887.43884 1122.3491 L 887.43884 1122.3491 L 887.43884 1096.2479 L 913.54 1096.2479 L 939.6411 1096.2479 L 939.6411 1070.1469 L 939.6411 1070.1469 L 965.74225 1044.0457 L 965.74225 1017.9445 L 991.8434 1017.9445 L 1017.9445 1017.9445 L 1017.9445 991.8434 L 1044.0457 939.6411 L 1044.0457 939.6411 L 1044.0457 939.6411 L 1044.0457 913.54 L 1044.0457 913.54 L 1070.1469 913.54 L 1070.1469 887.43884 L 1044.0457 887.43884 L 1017.9445 887.43884 L 991.8434 861.3377 Q 939.6411 835.2366 835.2366 835.2366 L 756.9331 835.2366 L 756.9331 809.1354 L 730.832 809.1354 L 730.832 809.1354 L 730.832 783.03424 L 730.832 783.03424 L 730.832 783.03424 L 704.73083 783.03424 L 704.73083 783.03424 L 783.03424 756.9331 L 861.3377 730.832 L 835.2366 730.832 L 809.1354 730.832 L 783.03424 704.73083 Q 756.9331 678.6297 678.6297 652.52856 Q 600.3263 626.4274 574.2251 548.12396 Q 574.2251 469.82056 574.2251 417.6183 Q 600.3263 365.416 548.12396 365.416 Q 495.9217 365.416 469.82056 313.2137 Q 417.6183 313.2137 365.416 287.11255 Q 313.2137 261.0114 313.2137 208.80914 Q 365.416 182.708 261.0114 156.60686 L 156.60686 156.60686 L 156.60686 130.5057 L 156.60686 104.40457 L 78.30343 104.40457 L 0.0 104.40457 L 0.0 78.30343 L 0.0 78.30343 L 52.202286 78.30343 L 130.5057 52.202286 L 156.60686 52.202286 L 208.80914 52.202286 L 495.9217 26.101143 Q 783.03424 0.0 887.43884 0.0 z M 626.4274 548.12396 Q 626.4274 522.0228 652.52856 522.0228 Q 678.6297 522.0228 678.6297 548.12396 Q 652.52856 574.2251 626.4274 548.12396 z" svg:height="16.704731mm" draw:style-name="style-245" svg:viewBox="0.0 0.0 4750.4077 1670.4731" svg:width="47.504078mm" svg:x="127.37357mm" svg:y="58.466557mm"/>
          <draw:path svg:d="M 417.6183 0.0 L 495.9217 0.0 L 495.9217 0.0 L 522.0228 0.0 L 522.0228 0.0 L 522.0228 0.0 L 522.0228 26.101143 L 522.0228 26.101143 L 522.0228 52.202286 L 522.0228 104.40457 L 522.0228 104.40457 L 522.0228 104.40457 L 574.2251 130.5057 L 626.4274 156.60686 L 626.4274 156.60686 L 626.4274 156.60686 L 600.3263 156.60686 L 600.3263 156.60686 L 522.0228 182.708 L 443.71942 208.80914 L 443.71942 208.80914 L 443.71942 208.80914 L 339.31485 208.80914 Q 234.91028 208.80914 261.0114 182.708 Q 287.11255 182.708 287.11255 156.60686 Q 287.11255 130.5057 208.80914 156.60686 L 104.40457 208.80914 L 52.202286 182.708 L 0.0 156.60686 L 0.0 156.60686 L 0.0 156.60686 L 0.0 130.5057 L 0.0 104.40457 L 26.101143 104.40457 L 26.101143 104.40457 L 156.60686 52.202286 Q 313.2137 26.101143 339.31485 0.0 Q 365.416 0.0 417.6183 0.0 z" svg:height="2.0880914mm" draw:style-name="style-246" svg:viewBox="0.0 0.0 626.4274 208.80914" svg:width="6.264274mm" svg:x="28.189234mm" svg:y="62.120716mm"/>
          <draw:path svg:d="M 104.40457 495.9217 L 182.708 -1.8189894E-12 L 234.91028 -1.8189894E-12 L 287.11255 26.101143 L 339.31485 26.101143 L 391.51712 26.101143 L 548.12396 130.5057 Q 704.73083 182.708 652.52856 261.0114 Q 626.4274 339.31485 652.52856 339.31485 Q 704.73083 339.31485 704.73083 443.71942 Q 704.73083 522.0228 730.832 548.12396 Q 756.9331 548.12396 704.73083 600.3263 Q 704.73083 652.52856 756.9331 678.6297 Q 809.1354 704.73083 809.1354 756.9331 Q 809.1354 809.1354 783.03424 809.1354 Q 756.9331 809.1354 783.03424 887.43884 Q 809.1354 965.74225 835.2366 965.74225 Q 861.3377 965.74225 861.3377 1017.9445 Q 861.3377 1070.1469 861.3377 1070.1469 Q 861.3377 1070.1469 861.3377 1096.2479 L 861.3377 1122.3491 L 861.3377 1122.3491 L 861.3377 1122.3491 L 861.3377 1148.4502 L 861.3377 1148.4502 L 835.2366 1148.4502 L 835.2366 1174.5514 L 809.1354 1174.5514 Q 756.9331 1174.5514 600.3263 1226.7537 L 469.82056 1226.7537 L 417.6183 1252.8549 L 365.416 1278.9559 L 339.31485 1278.9559 L 287.11255 1278.9559 L 261.0114 1278.9559 Q 234.91028 1278.9559 156.60686 1305.0571 L 78.30343 1331.1582 L 26.101143 1331.1582 L 0.0 1331.1582 L 0.0 1278.9559 L 26.101143 1200.6526 L 26.101143 1096.2479 Q 26.101143 991.8434 104.40457 495.9217 z" svg:height="13.311583mm" draw:style-name="style-247" svg:viewBox="0.0 0.0 861.3377 1331.1582" svg:width="8.613377mm" svg:x="114.06199mm" svg:y="120.32626mm"/>
          <draw:path svg:d="M 1070.1469 0.0 L 1096.2479 0.0 L 1096.2479 0.0 L 1122.3491 0.0 L 1122.3491 0.0 L 1122.3491 26.101143 L 1122.3491 26.101143 L 1122.3491 26.101143 L 1096.2479 26.101143 L 1096.2479 26.101143 L 1096.2479 52.202286 L 1122.3491 52.202286 L 1122.3491 78.30343 L 1122.3491 78.30343 L 678.6297 182.708 Q 234.91028 287.11255 208.80914 313.2137 L 182.708 313.2137 L 182.708 287.11255 Q 182.708 234.91028 156.60686 234.91028 L 130.5057 234.91028 L 104.40457 208.80914 L 78.30343 182.708 L 26.101143 182.708 L 0.0 182.708 L 0.0 156.60686 L 0.0 156.60686 L 26.101143 156.60686 L 78.30343 130.5057 L 78.30343 130.5057 L 78.30343 130.5057 L 522.0228 78.30343 Q 965.74225 26.101143 1017.9445 26.101143 L 1044.0457 26.101143 L 1070.1469 26.101143 Q 1070.1469 26.101143 1070.1469 0.0 z" svg:height="3.132137mm" draw:style-name="style-248" svg:viewBox="0.0 0.0 1122.3491 313.2137" svg:width="11.223491mm" svg:x="17.487764mm" svg:y="124.50245mm"/>
          <draw:path svg:d="M 1957.5857 0.0 L 1957.5857 0.0 L 2035.889 0.0 Q 2088.0913 0.0 2061.9902 52.202286 Q 2035.889 104.40457 2140.2937 104.40457 Q 2244.6982 130.5057 2244.6982 156.60686 Q 2244.6982 182.708 2296.9004 182.708 L 2349.1028 182.708 L 2349.1028 208.80914 Q 2349.1028 208.80914 2323.0017 208.80914 L 2323.0017 208.80914 L 2349.1028 234.91028 L 2375.2039 261.0114 L 2375.2039 261.0114 L 2349.1028 261.0114 L 2349.1028 261.0114 L 2349.1028 261.0114 L 2349.1028 287.11255 L 2349.1028 287.11255 L 2349.1028 313.2137 L 2349.1028 339.31485 L 2349.1028 339.31485 L 2349.1028 365.416 L 2401.3052 391.51712 Q 2453.5073 417.6183 2505.7097 443.71942 Q 2557.9119 469.82056 2584.013 495.9217 Q 2610.1143 495.9217 2610.1143 548.12396 Q 2610.1143 600.3263 2792.8223 652.52856 Q 2975.5303 678.6297 2975.5303 704.73083 L 3001.6313 704.73083 L 3001.6313 730.832 L 3001.6313 730.832 L 2871.1257 730.832 Q 2714.5188 730.832 2662.3164 730.832 Q 2636.2153 730.832 2610.1143 783.03424 Q 2610.1143 835.2366 2557.9119 835.2366 L 2479.6084 835.2366 L 2453.5073 835.2366 L 2427.4062 835.2366 L 2427.4062 861.3377 L 2427.4062 887.43884 L 2453.5073 887.43884 L 2505.7097 887.43884 L 2505.7097 913.54 L 2505.7097 913.54 L 2479.6084 913.54 L 2479.6084 939.6411 L 2453.5073 939.6411 L 2427.4062 939.6411 L 2427.4062 965.74225 L 2453.5073 991.8434 L 2453.5073 991.8434 L 2453.5073 991.8434 L 2505.7097 1044.0457 Q 2557.9119 1044.0457 2610.1143 1070.1469 L 2688.4177 1096.2479 L 2714.5188 1096.2479 L 2714.5188 1096.2479 L 2714.5188 1096.2479 L 2714.5188 1122.3491 L 2688.4177 1122.3491 L 2688.4177 1148.4502 L 2557.9119 1148.4502 Q 2427.4062 1148.4502 2401.3052 1096.2479 Q 2349.1028 1096.2479 2349.1028 1044.0457 Q 2349.1028 1017.9445 2218.5972 1017.9445 Q 2061.9902 991.8434 1853.181 1044.0457 Q 1644.372 1096.2479 1670.4731 1122.3491 Q 1670.4731 1148.4502 1670.4731 1200.6526 Q 1644.372 1252.8549 1513.8662 1252.8549 L 1409.4617 1278.9559 L 1357.2594 1278.9559 Q 1278.9559 1252.8549 835.2366 1252.8549 Q 391.51712 1252.8549 391.51712 1226.7537 Q 391.51712 1200.6526 365.416 1200.6526 L 313.2137 1200.6526 L 261.0114 1174.5514 L 234.91028 1148.4502 L 234.91028 1148.4502 L 261.0114 1148.4502 L 261.0114 1148.4502 L 261.0114 1122.3491 L 261.0114 1122.3491 Q 261.0114 1122.3491 287.11255 1096.2479 L 287.11255 1096.2479 L 287.11255 1096.2479 L 313.2137 1096.2479 L 313.2137 1096.2479 L 313.2137 1096.2479 L 365.416 1070.1469 L 391.51712 1044.0457 L 391.51712 1044.0457 L 417.6183 1044.0457 L 417.6183 1044.0457 L 417.6183 1044.0457 L 365.416 1017.9445 Q 313.2137 991.8434 261.0114 913.54 Q 234.91028 835.2366 313.2137 835.2366 Q 365.416 809.1354 365.416 783.03424 L 365.416 756.9331 L 339.31485 756.9331 L 339.31485 730.832 L 339.31485 730.832 L 313.2137 730.832 L 313.2137 730.832 L 313.2137 730.832 L 261.0114 704.73083 Q 234.91028 678.6297 182.708 678.6297 Q 130.5057 652.52856 130.5057 626.4274 L 130.5057 600.3263 L 78.30343 600.3263 L 26.101143 574.2251 L 26.101143 574.2251 L 0.0 574.2251 L 0.0 574.2251 L 0.0 574.2251 L 0.0 548.12396 L 0.0 548.12396 L 0.0 548.12396 L 0.0 522.0228 L 26.101143 522.0228 L 52.202286 522.0228 L 52.202286 548.12396 L 52.202286 574.2251 L 313.2137 548.12396 Q 548.12396 522.0228 756.9331 495.9217 Q 965.74225 469.82056 939.6411 417.6183 Q 887.43884 365.416 1096.2479 339.31485 Q 1278.9559 313.2137 1409.4617 261.0114 Q 1566.0685 208.80914 1670.4731 182.708 Q 1774.8777 156.60686 1800.9788 130.5057 Q 1800.9788 104.40457 1853.181 104.40457 Q 1905.3834 104.40457 1905.3834 130.5057 L 1931.4845 130.5057 L 1931.4845 156.60686 L 1931.4845 156.60686 L 1905.3834 156.60686 L 1905.3834 156.60686 L 1931.4845 182.708 L 1957.5857 182.708 L 1957.5857 156.60686 L 1931.4845 104.40457 L 1931.4845 104.40457 L 1931.4845 104.40457 L 1931.4845 78.30343 L 1931.4845 78.30343 L 1957.5857 78.30343 L 1957.5857 52.202286 L 1983.6868 52.202286 L 2035.889 52.202286 L 1983.6868 26.101143 L 1957.5857 0.0 L 1957.5857 0.0 z" svg:height="12.789559mm" draw:style-name="style-249" svg:viewBox="0.0 0.0 3001.6313 1278.9559" svg:width="30.016314mm" svg:x="248.48286mm" svg:y="62.120716mm"/>
          <draw:path svg:d="M 1618.2708 0.0 L 1644.372 0.0 L 1774.8777 0.0 L 1905.3834 0.0 L 1905.3834 26.101143 L 1905.3834 52.202286 L 1879.2822 52.202286 Q 1827.08 78.30343 1774.8777 78.30343 L 1748.7765 130.5057 L 1853.181 130.5057 Q 1931.4845 156.60686 1957.5857 182.708 Q 1957.5857 234.91028 2140.2937 234.91028 Q 2349.1028 208.80914 2349.1028 234.91028 Q 2375.2039 234.91028 2401.3052 261.0114 Q 2453.5073 287.11255 2427.4062 287.11255 Q 2401.3052 287.11255 2401.3052 313.2137 Q 2401.3052 339.31485 2479.6084 339.31485 Q 2557.9119 339.31485 2557.9119 365.416 Q 2584.013 391.51712 2610.1143 417.6183 Q 2636.2153 417.6183 2636.2153 391.51712 Q 2662.3164 365.416 2662.3164 365.416 L 2662.3164 365.416 L 2688.4177 365.416 L 2714.5188 365.416 L 2714.5188 391.51712 L 2714.5188 443.71942 L 2688.4177 443.71942 L 2688.4177 443.71942 L 2688.4177 469.82056 L 2714.5188 469.82056 L 2714.5188 469.82056 L 2714.5188 495.9217 L 2818.9233 495.9217 Q 2897.2268 495.9217 2949.429 522.0228 L 3001.6313 522.0228 L 3001.6313 548.12396 L 3001.6313 574.2251 L 3027.7324 574.2251 L 3053.8335 600.3263 L 3053.8335 600.3263 L 3079.9348 600.3263 L 3079.9348 652.52856 L 3079.9348 678.6297 L 3027.7324 678.6297 L 3001.6313 678.6297 L 3001.6313 704.73083 L 2975.5303 756.9331 L 2975.5303 756.9331 L 2975.5303 756.9331 L 2923.328 783.03424 L 2845.0244 783.03424 L 2766.721 783.03424 Q 2714.5188 809.1354 2610.1143 809.1354 Q 2531.8108 809.1354 2557.9119 835.2366 Q 2584.013 861.3377 2453.5073 861.3377 Q 2349.1028 887.43884 2349.1028 913.54 Q 2349.1028 939.6411 2323.0017 939.6411 L 2270.7993 965.74225 L 2270.7993 939.6411 L 2244.6982 939.6411 L 2244.6982 939.6411 L 2244.6982 965.74225 L 2244.6982 965.74225 L 2244.6982 965.74225 L 2218.5972 965.74225 L 2218.5972 965.74225 L 2192.4958 991.8434 L 2140.2937 1017.9445 L 2140.2937 1017.9445 Q 2140.2937 1017.9445 2114.1924 1017.9445 L 2114.1924 1044.0457 L 2088.0913 1044.0457 Q 2088.0913 1070.1469 2088.0913 1070.1469 L 2088.0913 1070.1469 L 1983.6868 1070.1469 Q 1905.3834 1070.1469 1278.9559 939.6411 Q 678.6297 783.03424 678.6297 756.9331 Q 730.832 730.832 626.4274 730.832 L 522.0228 730.832 L 469.82056 730.832 Q 391.51712 704.73083 234.91028 678.6297 L 78.30343 652.52856 L 52.202286 626.4274 L 0.0 626.4274 L 0.0 626.4274 L 0.0 600.3263 L 52.202286 600.3263 L 78.30343 600.3263 L 78.30343 574.2251 L 104.40457 574.2251 L 104.40457 548.12396 L 104.40457 522.0228 L 78.30343 522.0228 L 52.202286 495.9217 L 130.5057 495.9217 L 208.80914 495.9217 L 208.80914 495.9217 L 208.80914 495.9217 L 522.0228 522.0228 Q 809.1354 548.12396 887.43884 548.12396 L 939.6411 548.12396 L 1017.9445 548.12396 L 1096.2479 548.12396 L 1096.2479 522.0228 L 1096.2479 522.0228 L 1070.1469 495.9217 L 1070.1469 443.71942 L 991.8434 443.71942 L 887.43884 443.71942 L 887.43884 443.71942 L 887.43884 443.71942 L 835.2366 417.6183 L 809.1354 417.6183 L 809.1354 391.51712 L 783.03424 365.416 L 783.03424 365.416 L 783.03424 339.31485 L 783.03424 339.31485 Q 783.03424 339.31485 756.9331 287.11255 Q 730.832 261.0114 678.6297 261.0114 L 600.3263 261.0114 L 600.3263 234.91028 L 574.2251 182.708 L 574.2251 156.60686 L 574.2251 130.5057 L 548.12396 130.5057 L 548.12396 130.5057 L 600.3263 104.40457 L 652.52856 104.40457 L 730.832 104.40457 Q 783.03424 104.40457 783.03424 78.30343 Q 783.03424 52.202286 1200.6526 26.101143 Q 1592.1697 26.101143 1618.2708 0.0 z" svg:height="10.701468mm" draw:style-name="style-250" svg:viewBox="0.0 0.0 3079.9348 1070.1469" svg:width="30.799347mm" svg:x="137.81403mm" svg:y="50.375202mm"/>
          <draw:path svg:d="M 339.31485 26.101143 L 365.416 26.101143 L 495.9217 1.8189894E-12 L 626.4274 1.8189894E-12 L 626.4274 1.8189894E-12 L 652.52856 1.8189894E-12 L 652.52856 1.8189894E-12 L 652.52856 26.101143 L 652.52856 26.101143 L 652.52856 26.101143 L 626.4274 26.101143 L 626.4274 26.101143 L 626.4274 52.202286 L 600.3263 52.202286 L 600.3263 52.202286 L 600.3263 78.30343 L 574.2251 78.30343 L 548.12396 78.30343 L 548.12396 104.40457 L 548.12396 104.40457 L 548.12396 130.5057 L 548.12396 182.708 L 548.12396 182.708 L 548.12396 182.708 L 548.12396 208.80914 L 548.12396 208.80914 L 574.2251 208.80914 L 574.2251 234.91028 L 574.2251 234.91028 L 600.3263 234.91028 L 600.3263 234.91028 L 600.3263 234.91028 L 600.3263 261.0114 L 600.3263 261.0114 L 626.4274 261.0114 L 626.4274 287.11255 L 626.4274 287.11255 L 652.52856 287.11255 L 652.52856 313.2137 Q 652.52856 339.31485 678.6297 339.31485 Q 704.73083 365.416 730.832 391.51712 L 730.832 391.51712 L 652.52856 391.51712 Q 574.2251 391.51712 548.12396 339.31485 Q 495.9217 339.31485 365.416 261.0114 Q 234.91028 182.708 130.5057 182.708 L 0.0 156.60686 L 0.0 130.5057 L 26.101143 104.40457 L 26.101143 104.40457 L 26.101143 78.30343 L 26.101143 78.30343 L 26.101143 78.30343 L 52.202286 78.30343 L 52.202286 78.30343 L 52.202286 52.202286 L 52.202286 52.202286 L 78.30343 52.202286 L 130.5057 26.101143 L 234.91028 26.101143 L 339.31485 26.101143 L 339.31485 26.101143 z" svg:height="3.9151714mm" draw:style-name="style-251" svg:viewBox="0.0 0.0 730.832 391.51712" svg:width="7.3083196mm" svg:x="35.758564mm" svg:y="132.85481mm"/>
          <draw:path svg:d="M 2610.1143 0.0 L 2740.6199 0.0 L 3184.3394 0.0 Q 3601.9575 0.0 3654.16 0.0 L 3706.362 0.0 L 3601.9575 104.40457 Q 3497.553 208.80914 3471.452 208.80914 L 3471.452 208.80914 L 3471.452 234.91028 L 3445.3508 234.91028 L 3445.3508 234.91028 L 3445.3508 261.0114 L 3497.553 261.0114 Q 3523.654 261.0114 3497.553 287.11255 L 3471.452 313.2137 L 3497.553 339.31485 Q 3497.553 365.416 3523.654 391.51712 L 3549.7554 417.6183 L 3549.7554 417.6183 L 3549.7554 417.6183 L 3549.7554 443.71942 L 3549.7554 443.71942 L 3523.654 443.71942 L 3523.654 469.82056 L 3549.7554 469.82056 Q 3601.9575 469.82056 3601.9575 443.71942 Q 3601.9575 417.6183 3654.16 469.82056 Q 3706.362 495.9217 3706.362 495.9217 Q 3758.5645 495.9217 3732.4634 469.82056 Q 3732.4634 417.6183 3758.5645 417.6183 Q 3810.7668 391.51712 3784.6655 417.6183 Q 3784.6655 469.82056 3862.969 469.82056 Q 3967.3735 495.9217 3915.1714 522.0228 Q 3889.07 574.2251 3915.1714 574.2251 Q 3967.3735 574.2251 4019.576 574.2251 L 4071.778 574.2251 L 4071.778 574.2251 L 4071.778 574.2251 L 4045.677 574.2251 L 4045.677 574.2251 L 4071.778 600.3263 L 4097.8794 626.4274 L 4123.9805 626.4274 L 4150.0815 626.4274 L 4150.0815 678.6297 L 4123.9805 730.832 L 4123.9805 704.73083 L 4123.9805 678.6297 L 4071.778 678.6297 L 4019.576 678.6297 L 3993.4746 652.52856 Q 3967.3735 626.4274 3967.3735 704.73083 Q 3915.1714 783.03424 3967.3735 809.1354 Q 4019.576 835.2366 4019.576 861.3377 Q 4019.576 887.43884 4045.677 887.43884 L 4045.677 887.43884 L 4045.677 861.3377 L 4071.778 861.3377 L 4071.778 861.3377 L 4071.778 887.43884 L 4071.778 887.43884 L 4071.778 887.43884 L 4097.8794 887.43884 L 4097.8794 887.43884 L 4045.677 913.54 Q 3993.4746 939.6411 3915.1714 939.6411 L 3836.868 939.6411 L 3836.868 965.74225 L 3862.969 965.74225 L 3862.969 965.74225 L 3862.969 991.8434 L 3862.969 991.8434 L 3862.969 991.8434 L 3889.07 991.8434 L 3889.07 991.8434 L 3889.07 1017.9445 L 3915.1714 1017.9445 L 3941.2725 1044.0457 Q 3967.3735 1044.0457 3915.1714 1070.1469 Q 3889.07 1096.2479 3941.2725 1122.3491 Q 4019.576 1174.5514 4019.576 1226.7537 Q 4071.778 1278.9559 4097.8794 1305.0571 Q 4150.0815 1357.2594 4097.8794 1383.3605 Q 4071.778 1435.5629 4202.2837 1513.8662 Q 4358.8906 1618.2708 4384.9917 1670.4731 Q 4437.1943 1722.6754 4463.2954 1748.7765 Q 4489.3965 1748.7765 4489.3965 1774.8777 Q 4489.3965 1800.9788 4698.2056 1853.181 Q 4880.9136 1879.2822 4907.0146 1905.3834 Q 4907.0146 1931.4845 4933.1157 1957.5857 Q 4933.1157 1983.6868 5011.4194 1983.6868 Q 5089.7227 2035.889 5115.8237 2035.889 L 5115.8237 2035.889 L 5141.925 2035.889 L 5168.026 2035.889 L 5168.026 2035.889 L 5168.026 2035.889 L 5141.925 2035.889 L 5141.925 2035.889 L 5141.925 2061.9902 L 5115.8237 2061.9902 L 5115.8237 2061.9902 L 5115.8237 2088.0913 L 5115.8237 2088.0913 Q 5089.7227 2088.0913 5115.8237 2114.1924 Q 5168.026 2140.2937 5115.8237 2140.2937 L 5037.5205 2140.2937 L 5037.5205 2166.3948 L 5063.6216 2166.3948 L 5063.6216 2166.3948 L 5063.6216 2192.4958 L 5063.6216 2192.4958 L 5063.6216 2192.4958 L 5037.5205 2192.4958 L 5037.5205 2192.4958 L 5037.5205 2218.5972 L 5063.6216 2218.5972 L 5063.6216 2218.5972 L 5063.6216 2244.6982 L 5194.1274 2244.6982 Q 5324.633 2270.7993 5324.633 2296.9004 Q 5350.734 2349.1028 5429.0376 2349.1028 L 5481.2397 2349.1028 L 5481.2397 2375.2039 L 5481.2397 2375.2039 L 5481.2397 2401.3052 L 5481.2397 2427.4062 L 5481.2397 2505.7097 L 5481.2397 2557.9119 L 5507.341 2584.013 L 5507.341 2610.1143 L 5455.1387 2610.1143 L 5402.9365 2610.1143 L 5402.9365 2636.2153 L 5376.8354 2636.2153 L 5376.8354 2662.3164 L 5376.8354 2662.3164 L 3445.3508 2662.3164 L 1487.7651 2662.3164 L 1487.7651 2662.3164 L 1513.8662 2636.2153 L 1513.8662 2636.2153 L 1513.8662 2610.1143 L 1513.8662 2610.1143 L 1513.8662 2610.1143 L 1539.9674 2610.1143 Q 1539.9674 2610.1143 1566.0685 2584.013 L 1566.0685 2557.9119 L 1592.1697 2557.9119 L 1592.1697 2557.9119 L 1592.1697 2531.8108 Q 1566.0685 2531.8108 1566.0685 2505.7097 Q 1566.0685 2505.7097 1566.0685 2401.3052 Q 1566.0685 2270.7993 1487.7651 2114.1924 Q 1409.4617 1983.6868 1305.0571 1879.2822 Q 1226.7537 1774.8777 1200.6526 1774.8777 Q 1174.5514 1774.8777 1148.4502 1696.5742 Q 1122.3491 1644.372 1044.0457 1592.1697 L 939.6411 1566.0685 L 939.6411 1539.9674 L 939.6411 1539.9674 L 939.6411 1513.8662 L 939.6411 1487.7651 L 939.6411 1487.7651 L 939.6411 1461.664 L 939.6411 1461.664 L 939.6411 1461.664 L 965.74225 1461.664 Q 965.74225 1461.664 1044.0457 1435.5629 L 1096.2479 1409.4617 L 1096.2479 1409.4617 L 1096.2479 1409.4617 L 1122.3491 1409.4617 L 1122.3491 1409.4617 L 1044.0457 1409.4617 Q 939.6411 1409.4617 861.3377 1409.4617 Q 783.03424 1409.4617 678.6297 1331.1582 Q 600.3263 1252.8549 600.3263 1226.7537 Q 574.2251 1200.6526 522.0228 1174.5514 L 469.82056 1148.4502 L 469.82056 1148.4502 L 469.82056 1148.4502 L 443.71942 1148.4502 L 443.71942 1148.4502 L 417.6183 1122.3491 L 391.51712 1096.2479 L 391.51712 1096.2479 L 417.6183 1096.2479 L 417.6183 1096.2479 L 417.6183 1096.2479 L 443.71942 1070.1469 L 469.82056 1044.0457 L 548.12396 1044.0457 Q 626.4274 1044.0457 626.4274 991.8434 Q 626.4274 939.6411 678.6297 939.6411 Q 704.73083 939.6411 783.03424 913.54 L 861.3377 887.43884 L 861.3377 887.43884 L 887.43884 887.43884 L 887.43884 861.3377 L 887.43884 835.2366 L 861.3377 835.2366 L 861.3377 835.2366 L 835.2366 809.1354 L 809.1354 783.03424 L 809.1354 783.03424 L 783.03424 783.03424 L 783.03424 783.03424 L 783.03424 783.03424 L 783.03424 756.9331 L 783.03424 756.9331 L 756.9331 756.9331 L 756.9331 730.832 L 756.9331 730.832 L 730.832 730.832 L 730.832 730.832 L 730.832 730.832 L 730.832 704.73083 L 730.832 704.73083 L 704.73083 704.73083 Q 704.73083 678.6297 678.6297 678.6297 Q 678.6297 652.52856 495.9217 626.4274 Q 313.2137 574.2251 261.0114 522.0228 L 182.708 469.82056 L 182.708 443.71942 L 156.60686 443.71942 L 156.60686 443.71942 L 156.60686 417.6183 L 156.60686 417.6183 L 156.60686 417.6183 L 130.5057 417.6183 L 130.5057 417.6183 L 104.40457 391.51712 L 78.30343 365.416 L 78.30343 365.416 L 52.202286 365.416 L 52.202286 365.416 L 52.202286 365.416 L 52.202286 339.31485 L 52.202286 339.31485 L 26.101143 339.31485 L 26.101143 313.2137 L 26.101143 313.2137 L 0.0 313.2137 L 0.0 313.2137 L 0.0 313.2137 L 0.0 287.11255 L 0.0 287.11255 L 26.101143 287.11255 L 26.101143 261.0114 L 104.40457 261.0114 L 156.60686 261.0114 L 208.80914 261.0114 L 234.91028 261.0114 L 783.03424 208.80914 Q 1331.1582 156.60686 1409.4617 130.5057 L 1487.7651 104.40457 L 1539.9674 104.40457 L 1592.1697 104.40457 L 1618.2708 130.5057 L 1670.4731 156.60686 L 1670.4731 156.60686 L 1670.4731 156.60686 L 1696.5742 156.60686 L 1696.5742 156.60686 L 1696.5742 182.708 L 1670.4731 182.708 L 1670.4731 182.708 L 1670.4731 208.80914 L 1670.4731 208.80914 L 1670.4731 208.80914 L 1644.372 208.80914 L 1644.372 208.80914 L 1618.2708 234.91028 L 1592.1697 261.0114 L 1566.0685 261.0114 Q 1539.9674 261.0114 1513.8662 287.11255 L 1461.664 313.2137 L 1435.5629 313.2137 L 1409.4617 313.2137 L 1383.3605 339.31485 L 1357.2594 365.416 L 1409.4617 365.416 L 1487.7651 365.416 L 1513.8662 339.31485 L 1539.9674 313.2137 L 1566.0685 313.2137 L 1592.1697 313.2137 L 2035.889 156.60686 Q 2505.7097 0.0 2610.1143 0.0 z M 3758.5645 678.6297 L 3836.868 678.6297 L 3862.969 652.52856 Q 3915.1714 652.52856 3915.1714 678.6297 Q 3889.07 678.6297 3889.07 678.6297 L 3862.969 678.6297 L 3862.969 678.6297 L 3862.969 678.6297 L 3862.969 704.73083 L 3862.969 704.73083 L 3836.868 704.73083 L 3836.868 730.832 L 3758.5645 730.832 L 3706.362 730.832 L 3706.362 704.73083 L 3706.362 678.6297 L 3758.5645 678.6297 z" svg:height="26.623165mm" draw:style-name="style-252" svg:viewBox="0.0 0.0 5507.341 2662.3164" svg:width="55.07341mm" svg:x="84.5677mm" svg:y="186.36215mm"/>
          <draw:path svg:d="M 156.60686 26.101143 L 156.60686 4.5474735E-13 L 208.80914 26.101143 Q 261.0114 52.202286 287.11255 78.30343 Q 287.11255 78.30343 313.2137 78.30343 Q 365.416 78.30343 365.416 78.30343 L 365.416 78.30343 L 365.416 104.40457 L 365.416 104.40457 L 443.71942 78.30343 Q 522.0228 78.30343 574.2251 52.202286 L 600.3263 52.202286 L 600.3263 52.202286 L 600.3263 78.30343 L 574.2251 78.30343 L 548.12396 78.30343 L 548.12396 104.40457 L 574.2251 130.5057 L 574.2251 130.5057 L 574.2251 130.5057 L 574.2251 156.60686 L 574.2251 156.60686 L 600.3263 182.708 L 626.4274 208.80914 L 626.4274 208.80914 L 626.4274 234.91028 L 678.6297 234.91028 Q 704.73083 287.11255 730.832 287.11255 L 730.832 287.11255 L 730.832 287.11255 Q 730.832 287.11255 730.832 313.2137 Q 730.832 313.2137 704.73083 339.31485 L 678.6297 339.31485 L 574.2251 339.31485 Q 443.71942 339.31485 417.6183 313.2137 Q 391.51712 313.2137 391.51712 339.31485 Q 391.51712 391.51712 261.0114 365.416 L 104.40457 339.31485 L 52.202286 313.2137 L 26.101143 287.11255 L 26.101143 287.11255 L 26.101143 287.11255 L 26.101143 287.11255 L 0.0 261.0114 L 0.0 261.0114 L 0.0 261.0114 L 0.0 234.91028 L 0.0 234.91028 L 26.101143 234.91028 L 52.202286 234.91028 L 52.202286 208.80914 L 52.202286 208.80914 L 52.202286 208.80914 L 52.202286 208.80914 L 78.30343 182.708 L 78.30343 182.708 L 104.40457 182.708 L 156.60686 182.708 L 182.708 156.60686 L 208.80914 130.5057 L 208.80914 130.5057 L 208.80914 130.5057 L 234.91028 130.5057 L 234.91028 130.5057 L 208.80914 104.40457 L 156.60686 78.30343 L 156.60686 78.30343 L 156.60686 78.30343 L 130.5057 78.30343 L 130.5057 78.30343 L 130.5057 52.202286 L 156.60686 52.202286 L 156.60686 26.101143 z" svg:height="3.6541598mm" draw:style-name="style-253" svg:viewBox="0.0 0.0 730.832 365.416" svg:width="7.3083196mm" svg:x="205.15497mm" svg:y="32.104404mm"/>
          <draw:path svg:d="M 313.2137 0.0 L 417.6183 0.0 L 417.6183 26.101143 L 443.71942 26.101143 L 443.71942 26.101143 Q 443.71942 52.202286 417.6183 52.202286 Q 391.51712 52.202286 287.11255 52.202286 L 182.708 52.202286 L 104.40457 52.202286 Q 3.6379788E-12 52.202286 3.6379788E-12 52.202286 L 3.6379788E-12 52.202286 L 3.6379788E-12 52.202286 Q 3.6379788E-12 52.202286 26.101143 52.202286 L 26.101143 26.101143 L 26.101143 26.101143 Q 52.202286 26.101143 52.202286 0.0 L 52.202286 0.0 L 104.40457 0.0 Q 182.708 0.0 313.2137 0.0 z" svg:height="0.52202284mm" draw:style-name="style-254" svg:viewBox="0.0 0.0 443.71942 52.202286" svg:width="4.4371943mm" svg:x="290.76672mm" svg:y="66.818924mm"/>
          <draw:path svg:d="M 3314.845 0.0 L 3367.0474 0.0 L 3367.0474 0.0 L 3367.0474 26.101143 L 3445.3508 26.101143 L 3523.654 26.101143 L 3523.654 52.202286 L 3523.654 78.30343 L 3628.0588 78.30343 Q 3732.4634 104.40457 3680.261 130.5057 Q 3680.261 182.708 3732.4634 208.80914 Q 3784.6655 234.91028 3836.868 234.91028 Q 3862.969 287.11255 3915.1714 287.11255 Q 3967.3735 287.11255 3941.2725 339.31485 Q 3941.2725 391.51712 3941.2725 417.6183 Q 3941.2725 443.71942 3993.4746 443.71942 Q 4045.677 443.71942 4045.677 495.9217 Q 4045.677 548.12396 4097.8794 600.3263 Q 4123.9805 600.3263 4150.0815 626.4274 L 4176.1826 652.52856 L 4202.2837 652.52856 L 4228.385 652.52856 L 4150.0815 678.6297 L 4071.778 704.73083 L 4071.778 704.73083 L 4097.8794 704.73083 L 4097.8794 704.73083 L 4097.8794 704.73083 L 4097.8794 730.832 L 4097.8794 730.832 L 4123.9805 730.832 L 4123.9805 756.9331 L 4202.2837 756.9331 Q 4306.6885 756.9331 4358.8906 783.03424 L 4384.9917 809.1354 L 4411.093 809.1354 L 4437.1943 809.1354 L 4437.1943 835.2366 L 4411.093 835.2366 L 4411.093 835.2366 L 4411.093 861.3377 L 4411.093 861.3377 L 4411.093 861.3377 L 4384.9917 913.54 L 4384.9917 939.6411 L 4358.8906 939.6411 L 4332.7896 939.6411 L 4332.7896 965.74225 L 4306.6885 991.8434 L 4306.6885 991.8434 L 4306.6885 1017.9445 L 4280.5874 1017.9445 L 4254.4863 1017.9445 L 4254.4863 1044.0457 L 4254.4863 1044.0457 L 4202.2837 1044.0457 Q 4176.1826 1070.1469 4045.677 1096.2479 L 3941.2725 1122.3491 L 3810.7668 1122.3491 Q 3680.261 1122.3491 3419.2495 1174.5514 Q 3132.137 1174.5514 3106.036 1200.6526 Q 3079.9348 1226.7537 2845.0244 1252.8549 Q 2636.2153 1278.9559 2636.2153 1252.8549 Q 2636.2153 1226.7537 2401.3052 1200.6526 Q 2166.3948 1174.5514 2009.788 1122.3491 L 1827.08 1070.1469 L 1827.08 1070.1469 L 1800.9788 1070.1469 L 1800.9788 1070.1469 L 1800.9788 1070.1469 L 1748.7765 1096.2479 L 1670.4731 1122.3491 L 1696.5742 1122.3491 L 1722.6754 1122.3491 L 1748.7765 1148.4502 Q 1800.9788 1148.4502 1800.9788 1174.5514 Q 1800.9788 1200.6526 1774.8777 1200.6526 L 1774.8777 1226.7537 L 1800.9788 1226.7537 L 1827.08 1226.7537 L 1800.9788 1252.8549 L 1748.7765 1278.9559 L 1644.372 1278.9559 Q 1566.0685 1278.9559 1331.1582 1278.9559 L 1096.2479 1278.9559 L 1070.1469 1278.9559 L 1044.0457 1278.9559 L 1044.0457 1252.8549 Q 1017.9445 1226.7537 1017.9445 1226.7537 L 1017.9445 1226.7537 L 1017.9445 1226.7537 Q 1017.9445 1200.6526 991.8434 1200.6526 L 991.8434 1200.6526 L 991.8434 1174.5514 Q 965.74225 1174.5514 861.3377 809.1354 Q 756.9331 443.71942 391.51712 391.51712 L 0.0 365.416 L 0.0 365.416 L 0.0 339.31485 L 0.0 339.31485 L 26.101143 339.31485 L 26.101143 339.31485 L 26.101143 339.31485 L 130.5057 313.2137 L 208.80914 287.11255 L 234.91028 287.11255 Q 287.11255 287.11255 287.11255 208.80914 L 287.11255 130.5057 L 313.2137 130.5057 L 313.2137 130.5057 L 313.2137 104.40457 L 339.31485 104.40457 L 339.31485 78.30343 L 339.31485 52.202286 L 365.416 52.202286 L 365.416 26.101143 L 391.51712 26.101143 L 391.51712 26.101143 L 391.51712 52.202286 L 391.51712 78.30343 L 365.416 156.60686 L 365.416 234.91028 L 704.73083 208.80914 Q 1017.9445 182.708 1122.3491 182.708 L 1252.8549 182.708 L 1252.8549 156.60686 Q 1252.8549 130.5057 1200.6526 104.40457 L 1148.4502 78.30343 L 1148.4502 78.30343 L 1148.4502 78.30343 L 1174.5514 78.30343 L 1226.7537 78.30343 L 1278.9559 130.5057 Q 1357.2594 130.5057 1774.8777 130.5057 Q 2192.4958 130.5057 2427.4062 104.40457 L 2636.2153 78.30343 L 2662.3164 78.30343 L 2688.4177 78.30343 L 2975.5303 52.202286 Q 3262.6428 26.101143 3314.845 0.0 z M 3941.2725 522.0228 Q 3941.2725 495.9217 3941.2725 495.9217 Q 3941.2725 495.9217 3941.2725 495.9217 Q 3941.2725 522.0228 3941.2725 522.0228 z" svg:height="12.789559mm" draw:style-name="style-255" svg:viewBox="0.0 0.0 4437.1943 1278.9559" svg:width="44.37194mm" svg:x="93.7031mm" svg:y="59.24959mm"/>
          <draw:path svg:d="M 182.708 0.0 L 365.416 0.0 L 391.51712 0.0 L 417.6183 0.0 L 417.6183 78.30343 Q 443.71942 130.5057 443.71942 156.60686 L 443.71942 156.60686 L 417.6183 156.60686 L 417.6183 182.708 L 365.416 182.708 L 313.2137 182.708 L 208.80914 182.708 Q 104.40457 182.708 52.202286 156.60686 L 26.101143 156.60686 L 0.0 130.5057 Q 0.0 78.30343 0.0 26.101143 Q 0.0 0.0 182.708 0.0 z" svg:height="1.8270799mm" draw:style-name="style-256" svg:viewBox="0.0 0.0 443.71942 182.708" svg:width="4.4371943mm" svg:x="226.03589mm" svg:y="78.04241mm"/>
          <draw:path svg:d="M 156.60686 0.0 L 208.80914 0.0 L 313.2137 26.101143 Q 417.6183 26.101143 522.0228 52.202286 L 652.52856 52.202286 L 652.52856 78.30343 L 652.52856 78.30343 L 522.0228 78.30343 Q 391.51712 78.30343 495.9217 130.5057 Q 600.3263 182.708 652.52856 182.708 L 704.73083 182.708 L 730.832 208.80914 L 783.03424 208.80914 L 861.3377 234.91028 Q 939.6411 287.11255 991.8434 287.11255 L 1017.9445 287.11255 L 1044.0457 313.2137 L 1096.2479 339.31485 L 1174.5514 339.31485 L 1252.8549 339.31485 L 1226.7537 391.51712 Q 1200.6526 417.6183 1226.7537 443.71942 Q 1252.8549 495.9217 1252.8549 495.9217 L 1252.8549 522.0228 L 1226.7537 522.0228 Q 1200.6526 495.9217 783.03424 391.51712 Q 339.31485 287.11255 313.2137 287.11255 L 313.2137 287.11255 L 313.2137 287.11255 Q 287.11255 287.11255 261.0114 261.0114 L 234.91028 234.91028 L 208.80914 234.91028 Q 156.60686 234.91028 156.60686 208.80914 L 156.60686 208.80914 L 130.5057 208.80914 L 130.5057 182.708 L 104.40457 182.708 L 52.202286 182.708 L 52.202286 156.60686 L 52.202286 130.5057 L 78.30343 104.40457 Q 78.30343 78.30343 52.202286 78.30343 L 26.101143 78.30343 L 0.0 78.30343 L 0.0 78.30343 L 52.202286 52.202286 Q 78.30343 26.101143 156.60686 0.0 z" svg:height="5.220228mm" draw:style-name="style-257" svg:viewBox="0.0 0.0 1252.8549 522.0228" svg:width="12.528548mm" svg:x="289.7227mm" svg:y="94.74715mm"/>
          <draw:path svg:d="M 9.094947E-13 52.202286 L 26.101143 -3.6379788E-12 L 156.60686 -3.6379788E-12 L 261.0114 -3.6379788E-12 L 365.416 26.101143 Q 443.71942 52.202286 626.4274 104.40457 Q 783.03424 104.40457 835.2366 130.5057 Q 861.3377 156.60686 861.3377 156.60686 L 861.3377 156.60686 L 783.03424 156.60686 Q 678.6297 156.60686 652.52856 156.60686 Q 626.4274 156.60686 469.82056 130.5057 L 339.31485 104.40457 L 313.2137 156.60686 Q 313.2137 182.708 391.51712 208.80914 Q 469.82056 234.91028 469.82056 234.91028 L 469.82056 261.0114 L 548.12396 287.11255 Q 626.4274 313.2137 652.52856 313.2137 L 652.52856 339.31485 L 548.12396 339.31485 Q 443.71942 313.2137 313.2137 313.2137 Q 208.80914 313.2137 156.60686 261.0114 L 104.40457 208.80914 L 104.40457 182.708 L 104.40457 182.708 L 78.30343 182.708 Q 78.30343 156.60686 26.101143 130.5057 Q 9.094947E-13 104.40457 9.094947E-13 52.202286 z" svg:height="3.3931484mm" draw:style-name="style-258" svg:viewBox="0.0 0.0 861.3377 339.31485" svg:width="8.613377mm" svg:x="68.384995mm" svg:y="180.09789mm"/>
          <draw:path svg:d="M 0.0 234.91028 L 0.0 0.0 L 2505.7097 0.0 L 5011.4194 0.0 L 5011.4194 0.0 Q 5011.4194 26.101143 4933.1157 78.30343 Q 4854.8125 104.40457 4907.0146 130.5057 L 4959.217 156.60686 L 4985.318 156.60686 L 5011.4194 156.60686 L 5011.4194 182.708 L 5011.4194 182.708 L 4959.217 182.708 Q 4880.9136 208.80914 4776.509 208.80914 Q 4672.1045 208.80914 4672.1045 234.91028 Q 4646.0034 261.0114 4489.3965 287.11255 L 4332.7896 313.2137 L 4332.7896 339.31485 L 4332.7896 339.31485 L 4332.7896 365.416 L 4332.7896 365.416 L 4332.7896 365.416 L 4332.7896 365.416 L 4384.9917 391.51712 Q 4437.1943 417.6183 4463.2954 417.6183 L 4489.3965 417.6183 L 4489.3965 443.71942 L 4489.3965 469.82056 L 4463.2954 469.82056 L 4463.2954 469.82056 L 4437.1943 495.9217 L 4384.9917 522.0228 L 4384.9917 522.0228 L 4384.9917 522.0228 L 4358.8906 495.9217 Q 4358.8906 469.82056 4280.5874 495.9217 Q 4176.1826 522.0228 4071.778 522.0228 Q 3941.2725 522.0228 3941.2725 548.12396 Q 3941.2725 574.2251 3915.1714 574.2251 Q 3862.969 600.3263 3758.5645 626.4274 L 3654.16 678.6297 L 3654.16 678.6297 L 3654.16 678.6297 L 3628.0588 704.73083 L 3601.9575 730.832 L 3601.9575 756.9331 L 3601.9575 783.03424 L 3575.8564 783.03424 L 3575.8564 783.03424 L 3601.9575 809.1354 L 3628.0588 835.2366 L 3628.0588 835.2366 L 3654.16 835.2366 L 3654.16 861.3377 Q 3680.261 887.43884 3732.4634 887.43884 L 3784.6655 887.43884 L 3810.7668 913.54 L 3862.969 913.54 L 3862.969 939.6411 L 3862.969 965.74225 L 3810.7668 965.74225 Q 3732.4634 965.74225 3732.4634 991.8434 Q 3732.4634 1017.9445 3706.362 1017.9445 Q 3680.261 1044.0457 3706.362 1044.0457 Q 3732.4634 1044.0457 3758.5645 1096.2479 Q 3758.5645 1122.3491 3706.362 1200.6526 L 3654.16 1305.0571 L 3654.16 1305.0571 L 3654.16 1305.0571 L 3628.0588 1305.0571 L 3628.0588 1305.0571 L 3497.553 1305.0571 Q 3393.1484 1305.0571 3184.3394 1383.3605 Q 2975.5303 1435.5629 2975.5303 1409.4617 Q 2975.5303 1357.2594 2610.1143 1409.4617 L 2218.5972 1461.664 L 2218.5972 1487.7651 L 2192.4958 1487.7651 L 2192.4958 1487.7651 L 2192.4958 1487.7651 L 1983.6868 1487.7651 Q 1800.9788 1513.8662 1670.4731 1461.664 Q 1513.8662 1435.5629 1513.8662 1357.2594 Q 1513.8662 1305.0571 1461.664 1278.9559 Q 1409.4617 1252.8549 1148.4502 1278.9559 L 913.54 1305.0571 L 913.54 1305.0571 L 913.54 1305.0571 L 887.43884 1278.9559 L 861.3377 1252.8549 L 861.3377 1252.8549 L 835.2366 1252.8549 L 835.2366 1252.8549 L 835.2366 1252.8549 L 809.1354 1226.7537 L 783.03424 1200.6526 L 783.03424 1200.6526 L 783.03424 1200.6526 L 809.1354 1200.6526 L 809.1354 1200.6526 L 809.1354 1174.5514 L 783.03424 1174.5514 L 783.03424 1174.5514 L 783.03424 1148.4502 L 783.03424 1148.4502 L 783.03424 1148.4502 L 809.1354 1148.4502 L 809.1354 1148.4502 L 835.2366 1122.3491 L 861.3377 1122.3491 L 861.3377 1148.4502 Q 887.43884 1174.5514 887.43884 1148.4502 Q 887.43884 1096.2479 861.3377 1070.1469 L 809.1354 1044.0457 L 861.3377 991.8434 Q 913.54 991.8434 991.8434 965.74225 L 1044.0457 965.74225 L 1044.0457 939.6411 L 1044.0457 913.54 L 991.8434 913.54 L 965.74225 913.54 L 965.74225 887.43884 L 991.8434 835.2366 L 991.8434 835.2366 L 991.8434 835.2366 L 991.8434 809.1354 L 991.8434 809.1354 L 991.8434 783.03424 L 991.8434 783.03424 L 991.8434 783.03424 L 991.8434 783.03424 L 939.6411 756.9331 Q 887.43884 730.832 548.12396 730.832 Q 208.80914 678.6297 208.80914 678.6297 Q 208.80914 652.52856 182.708 652.52856 Q 130.5057 652.52856 130.5057 626.4274 Q 130.5057 600.3263 156.60686 600.3263 Q 182.708 574.2251 130.5057 574.2251 Q 78.30343 548.12396 78.30343 495.9217 Q 78.30343 443.71942 52.202286 469.82056 L 0.0 469.82056 L 0.0 234.91028 z" svg:height="14.877651mm" draw:style-name="style-259" svg:viewBox="0.0 0.0 5011.4194 1487.7651" svg:width="50.114193mm" svg:x="0.0mm" svg:y="0.0mm"/>
          <draw:path svg:d="M 391.51712 -1.8189894E-12 L 417.6183 -1.8189894E-12 L 417.6183 -1.8189894E-12 Q 417.6183 26.101143 417.6183 26.101143 L 443.71942 26.101143 L 469.82056 26.101143 Q 522.0228 26.101143 522.0228 26.101143 L 522.0228 26.101143 L 548.12396 52.202286 Q 574.2251 78.30343 626.4274 52.202286 L 652.52856 52.202286 L 652.52856 78.30343 Q 678.6297 104.40457 678.6297 182.708 L 678.6297 234.91028 L 652.52856 234.91028 L 652.52856 234.91028 L 652.52856 261.0114 L 652.52856 261.0114 L 678.6297 417.6183 Q 678.6297 574.2251 704.73083 626.4274 L 704.73083 678.6297 L 704.73083 704.73083 L 678.6297 756.9331 L 678.6297 783.03424 L 678.6297 809.1354 L 678.6297 809.1354 L 678.6297 809.1354 L 652.52856 835.2366 Q 626.4274 861.3377 626.4274 887.43884 L 626.4274 913.54 L 600.3263 913.54 L 600.3263 913.54 L 574.2251 939.6411 L 548.12396 965.74225 L 522.0228 965.74225 L 495.9217 965.74225 L 391.51712 965.74225 Q 287.11255 965.74225 234.91028 939.6411 Q 156.60686 887.43884 104.40457 730.832 Q 1.8189894E-12 574.2251 1.8189894E-12 391.51712 Q 1.8189894E-12 208.80914 52.202286 130.5057 Q 104.40457 78.30343 234.91028 26.101143 Q 365.416 -26.101143 391.51712 -1.8189894E-12 z M 365.416 469.82056 L 365.416 522.0228 L 365.416 600.3263 Q 365.416 652.52856 365.416 678.6297 L 365.416 678.6297 L 365.416 704.73083 Q 365.416 730.832 339.31485 756.9331 Q 313.2137 783.03424 261.0114 783.03424 L 208.80914 783.03424 L 182.708 783.03424 Q 182.708 756.9331 130.5057 678.6297 L 52.202286 574.2251 L 52.202286 495.9217 L 52.202286 417.6183 L 104.40457 339.31485 Q 130.5057 234.91028 208.80914 261.0114 Q 261.0114 287.11255 313.2137 339.31485 Q 365.416 417.6183 365.416 469.82056 z" svg:height="9.657422mm" draw:style-name="style-260" svg:viewBox="0.0 0.0 704.73083 965.74225" svg:width="7.0473084mm" svg:x="161.82709mm" svg:y="151.12561mm"/>
          <draw:path svg:d="M 417.6183 104.40457 L 417.6183 130.5057 L 417.6183 130.5057 L 417.6183 156.60686 L 261.0114 130.5057 Q 78.30343 104.40457 78.30343 104.40457 Q 78.30343 52.202286 0.0 52.202286 Q -52.202286 0.0 104.40457 0.0 Q 234.91028 0.0 339.31485 52.202286 Q 417.6183 78.30343 417.6183 104.40457 z" svg:height="1.5660685mm" draw:style-name="style-261" svg:viewBox="0.0 0.0 417.6183 156.60686" svg:width="4.1761827mm" svg:x="97.61827mm" svg:y="30.277325mm"/>
          <draw:path svg:d="M 2035.889 0.0 L 2166.3948 0.0 L 2140.2937 52.202286 Q 2088.0913 78.30343 2114.1924 104.40457 Q 2140.2937 130.5057 2088.0913 156.60686 Q 2009.788 182.708 2009.788 208.80914 L 1983.6868 208.80914 L 1983.6868 208.80914 L 1983.6868 182.708 L 1983.6868 182.708 L 1983.6868 182.708 L 1957.5857 182.708 L 1957.5857 182.708 L 1905.3834 208.80914 L 1853.181 234.91028 L 1827.08 234.91028 L 1800.9788 234.91028 L 1800.9788 261.0114 L 1827.08 261.0114 L 1827.08 287.11255 L 1827.08 287.11255 L 1748.7765 287.11255 Q 1670.4731 287.11255 1461.664 339.31485 L 1226.7537 391.51712 L 1200.6526 391.51712 L 1148.4502 391.51712 L 1096.2479 391.51712 Q 1017.9445 391.51712 991.8434 417.6183 Q 965.74225 443.71942 939.6411 417.6183 Q 939.6411 391.51712 783.03424 391.51712 Q 652.52856 391.51712 626.4274 417.6183 Q 626.4274 443.71942 574.2251 443.71942 Q 548.12396 443.71942 495.9217 443.71942 Q 443.71942 391.51712 313.2137 443.71942 L 208.80914 469.82056 L 208.80914 443.71942 Q 208.80914 443.71942 182.708 443.71942 L 182.708 443.71942 L 182.708 417.6183 L 156.60686 417.6183 L 156.60686 417.6183 L 156.60686 391.51712 L 104.40457 391.51712 L 78.30343 391.51712 L 78.30343 365.416 L 104.40457 339.31485 L 104.40457 339.31485 L 104.40457 339.31485 L 104.40457 313.2137 L 104.40457 313.2137 L 78.30343 313.2137 L 78.30343 287.11255 L 52.202286 287.11255 L 0.0 287.11255 L 0.0 287.11255 L 0.0 287.11255 L 52.202286 261.0114 L 104.40457 234.91028 L 156.60686 234.91028 Q 182.708 234.91028 261.0114 208.80914 L 339.31485 208.80914 L 365.416 208.80914 Q 365.416 182.708 365.416 182.708 L 365.416 182.708 L 548.12396 130.5057 Q 730.832 78.30343 939.6411 78.30343 Q 1122.3491 78.30343 1174.5514 52.202286 L 1226.7537 52.202286 L 1566.0685 26.101143 Q 1905.3834 26.101143 2035.889 0.0 z" svg:height="4.6982055mm" draw:style-name="style-262" svg:viewBox="0.0 0.0 2166.3948 469.82056" svg:width="21.663948mm" svg:x="89.26591mm" svg:y="99.96738mm"/>
          <draw:path svg:d="M 1592.1697 52.202286 L 1618.2708 52.202286 L 1618.2708 52.202286 Q 1618.2708 52.202286 1670.4731 78.30343 L 1722.6754 104.40457 L 1748.7765 104.40457 L 1774.8777 104.40457 L 1853.181 130.5057 Q 1905.3834 156.60686 1931.4845 156.60686 L 1957.5857 156.60686 L 2009.788 182.708 L 2061.9902 208.80914 L 2088.0913 208.80914 L 2114.1924 208.80914 L 1983.6868 234.91028 Q 1853.181 261.0114 1539.9674 261.0114 L 1226.7537 261.0114 L 1174.5514 261.0114 Q 1096.2479 261.0114 574.2251 287.11255 L 52.202286 313.2137 L 52.202286 287.11255 L 26.101143 261.0114 L 26.101143 234.91028 L 26.101143 208.80914 L 1.8189894E-12 156.60686 L 1.8189894E-12 130.5057 L 78.30343 130.5057 L 130.5057 104.40457 L 756.9331 52.202286 Q 1383.3605 -1.8189894E-12 1461.664 -1.8189894E-12 Q 1539.9674 52.202286 1592.1697 52.202286 z" svg:height="3.132137mm" draw:style-name="style-263" svg:viewBox="0.0 0.0 2114.1924 313.2137" svg:width="21.141926mm" svg:x="113.53997mm" svg:y="96.57423mm"/>
          <draw:path svg:d="M 104.40457 0.0 L 104.40457 0.0 L 1200.6526 0.0 L 2296.9004 0.0 L 2296.9004 52.202286 Q 2323.0017 78.30343 2401.3052 104.40457 Q 2505.7097 104.40457 2505.7097 130.5057 Q 2479.6084 156.60686 2505.7097 182.708 Q 2557.9119 182.708 2557.9119 208.80914 Q 2557.9119 234.91028 2662.3164 234.91028 Q 2766.721 261.0114 2818.9233 261.0114 L 2845.0244 261.0114 L 2845.0244 261.0114 L 2845.0244 287.11255 L 2688.4177 287.11255 Q 2531.8108 261.0114 2349.1028 261.0114 L 2166.3948 234.91028 L 2140.2937 234.91028 Q 2114.1924 261.0114 2088.0913 261.0114 L 2035.889 287.11255 L 2035.889 287.11255 L 2009.788 313.2137 L 2009.788 313.2137 L 1983.6868 313.2137 L 1983.6868 313.2137 L 1983.6868 313.2137 L 1983.6868 339.31485 L 1983.6868 339.31485 L 1957.5857 339.31485 L 1957.5857 365.416 L 1957.5857 365.416 L 1931.4845 365.416 L 1931.4845 391.51712 L 1931.4845 417.6183 L 1931.4845 417.6183 L 1931.4845 443.71942 L 1931.4845 443.71942 L 1931.4845 469.82056 L 1931.4845 469.82056 Q 1957.5857 469.82056 1983.6868 495.9217 L 2035.889 522.0228 L 2035.889 522.0228 L 2035.889 522.0228 L 1983.6868 522.0228 Q 1905.3834 522.0228 1774.8777 574.2251 L 1670.4731 574.2251 L 1566.0685 600.3263 L 1487.7651 626.4274 L 1487.7651 626.4274 L 1487.7651 626.4274 L 1461.664 626.4274 Q 1461.664 626.4274 1305.0571 600.3263 Q 1122.3491 574.2251 1044.0457 574.2251 Q 991.8434 522.0228 783.03424 522.0228 L 574.2251 469.82056 L 626.4274 469.82056 Q 652.52856 469.82056 626.4274 417.6183 Q 626.4274 391.51712 522.0228 365.416 Q 443.71942 339.31485 443.71942 313.2137 Q 443.71942 287.11255 417.6183 261.0114 Q 365.416 261.0114 234.91028 208.80914 L 104.40457 182.708 L 104.40457 182.708 L 104.40457 156.60686 L 78.30343 156.60686 L 52.202286 156.60686 L 0.0 130.5057 Q -52.202286 104.40457 26.101143 78.30343 Q 104.40457 26.101143 104.40457 0.0 z" svg:height="6.264274mm" draw:style-name="style-264" svg:viewBox="0.0 0.0 2845.0244 626.4274" svg:width="28.450245mm" svg:x="49.07015mm" svg:y="0.0mm"/>
          <draw:path svg:d="M 261.0114 0.0 Q 495.9217 0.0 469.82056 26.101143 Q 469.82056 52.202286 313.2137 78.30343 Q 130.5057 104.40457 52.202286 52.202286 Q -26.101143 52.202286 0.0 26.101143 Q 52.202286 0.0 261.0114 0.0 z" svg:height="0.78303427mm" draw:style-name="style-265" svg:viewBox="0.0 0.0 469.82056 78.30343" svg:width="4.6982055mm" svg:x="272.4959mm" svg:y="23.491028mm"/>
          <draw:path svg:d="M 0.0 287.11255 L 0.0 0.0 L 835.2366 287.11255 Q 1670.4731 600.3263 1722.6754 600.3263 L 1748.7765 600.3263 L 1774.8777 626.4274 L 1827.08 652.52856 L 1853.181 652.52856 L 1879.2822 652.52856 L 1905.3834 678.6297 L 1931.4845 678.6297 L 1931.4845 678.6297 Q 1957.5857 704.73083 2009.788 704.73083 L 2061.9902 704.73083 L 2088.0913 730.832 L 2114.1924 756.9331 L 2140.2937 756.9331 L 2140.2937 756.9331 L 2140.2937 756.9331 L 2140.2937 756.9331 L 2140.2937 783.03424 L 2140.2937 783.03424 L 2166.3948 783.03424 L 2166.3948 809.1354 L 2166.3948 809.1354 L 2192.4958 809.1354 L 2192.4958 809.1354 L 2192.4958 809.1354 L 2192.4958 835.2366 L 2192.4958 835.2366 L 2166.3948 835.2366 L 2166.3948 861.3377 L 2166.3948 861.3377 L 2140.2937 861.3377 L 2140.2937 861.3377 L 2140.2937 861.3377 L 2114.1924 887.43884 L 2088.0913 913.54 L 2061.9902 913.54 L 2035.889 913.54 L 1879.2822 965.74225 Q 1722.6754 1017.9445 1670.4731 1017.9445 L 1592.1697 1017.9445 L 1592.1697 1044.0457 L 1566.0685 1044.0457 L 1566.0685 1044.0457 L 1566.0685 1070.1469 L 1513.8662 1070.1469 L 1487.7651 1070.1469 L 1435.5629 1096.2479 L 1383.3605 1122.3491 L 1383.3605 1122.3491 L 1383.3605 1122.3491 L 1252.8549 1122.3491 L 1096.2479 1122.3491 L 1096.2479 1096.2479 L 1096.2479 1096.2479 L 1122.3491 1096.2479 Q 1122.3491 1070.1469 1148.4502 1070.1469 Q 1200.6526 1070.1469 1200.6526 1017.9445 L 1200.6526 991.8434 L 1148.4502 991.8434 Q 1122.3491 965.74225 574.2251 783.03424 L 0.0 574.2251 L 0.0 287.11255 z" svg:height="11.223491mm" draw:style-name="style-266" svg:viewBox="0.0 0.0 2192.4958 1122.3491" svg:width="21.92496mm" svg:x="0.0mm" svg:y="114.06199mm"/>
          <draw:path svg:d="M 1644.372 26.101143 L 1644.372 26.101143 L 1644.372 26.101143 L 1644.372 52.202286 L 1696.5742 52.202286 L 1722.6754 52.202286 L 1722.6754 78.30343 L 1722.6754 78.30343 L 1696.5742 78.30343 Q 1644.372 78.30343 1644.372 104.40457 L 1670.4731 130.5057 L 1670.4731 156.60686 Q 1696.5742 182.708 1696.5742 182.708 L 1696.5742 182.708 L 1696.5742 208.80914 Q 1696.5742 208.80914 1566.0685 261.0114 Q 1461.664 287.11255 1461.664 313.2137 Q 1461.664 365.416 1226.7537 365.416 L 991.8434 365.416 L 913.54 365.416 Q 861.3377 365.416 861.3377 417.6183 Q 861.3377 443.71942 704.73083 469.82056 Q 522.0228 469.82056 443.71942 443.71942 Q 339.31485 417.6183 339.31485 443.71942 Q 339.31485 469.82056 234.91028 443.71942 L 130.5057 417.6183 L 130.5057 417.6183 L 130.5057 417.6183 L 130.5057 417.6183 Q 130.5057 417.6183 156.60686 417.6183 L 156.60686 391.51712 L 156.60686 365.416 Q 156.60686 339.31485 130.5057 339.31485 L 104.40457 313.2137 L 104.40457 313.2137 L 78.30343 313.2137 L 78.30343 313.2137 L 78.30343 313.2137 L 78.30343 287.11255 L 78.30343 287.11255 L 52.202286 287.11255 L 52.202286 261.0114 L 26.101143 261.0114 L 0.0 261.0114 L 0.0 234.91028 L 26.101143 234.91028 L 26.101143 234.91028 L 26.101143 208.80914 L 26.101143 208.80914 L 52.202286 208.80914 L 78.30343 208.80914 Q 130.5057 208.80914 156.60686 156.60686 Q 182.708 104.40457 313.2137 52.202286 Q 443.71942 0.0 495.9217 0.0 L 522.0228 0.0 L 913.54 0.0 Q 1278.9559 0.0 1278.9559 26.101143 Q 1278.9559 52.202286 1357.2594 52.202286 Q 1435.5629 52.202286 1435.5629 26.101143 Q 1435.5629 0.0 1539.9674 0.0 Q 1618.2708 0.0 1644.372 26.101143 z" svg:height="4.6982055mm" draw:style-name="style-267" svg:viewBox="0.0 0.0 1722.6754 469.82056" svg:width="17.226753mm" svg:x="50.89723mm" svg:y="42.28385mm"/>
          <draw:path svg:d="M 1226.7537 78.30343 L 1957.5857 0.0 L 1957.5857 0.0 L 1957.5857 26.101143 L 1957.5857 26.101143 L 1983.6868 26.101143 L 1983.6868 26.101143 L 1983.6868 26.101143 L 1957.5857 52.202286 L 1931.4845 78.30343 L 1931.4845 78.30343 L 1931.4845 78.30343 L 1957.5857 104.40457 L 1983.6868 130.5057 L 1983.6868 130.5057 L 1983.6868 130.5057 L 2088.0913 182.708 Q 2166.3948 234.91028 2140.2937 287.11255 Q 2140.2937 313.2137 2114.1924 313.2137 Q 2088.0913 313.2137 2140.2937 365.416 Q 2166.3948 391.51712 2218.5972 417.6183 Q 2270.7993 417.6183 2270.7993 443.71942 Q 2270.7993 469.82056 2323.0017 443.71942 Q 2401.3052 391.51712 2401.3052 365.416 Q 2401.3052 339.31485 2453.5073 339.31485 Q 2505.7097 339.31485 2662.3164 287.11255 Q 2818.9233 234.91028 2975.5303 261.0114 Q 3106.036 287.11255 3210.4404 287.11255 L 3314.845 287.11255 L 3340.9463 313.2137 L 3367.0474 339.31485 L 3367.0474 339.31485 L 3340.9463 339.31485 L 3340.9463 339.31485 L 3340.9463 339.31485 L 3393.1484 365.416 L 3419.2495 391.51712 L 3419.2495 391.51712 L 3393.1484 391.51712 L 3393.1484 391.51712 L 3393.1484 391.51712 L 3340.9463 443.71942 Q 3288.744 469.82056 3288.744 522.0228 Q 3262.6428 548.12396 3262.6428 574.2251 L 3236.5415 574.2251 L 3236.5415 574.2251 L 3236.5415 600.3263 L 3236.5415 600.3263 L 3236.5415 600.3263 L 3262.6428 600.3263 L 3262.6428 600.3263 L 3288.744 652.52856 Q 3340.9463 704.73083 3419.2495 730.832 Q 3497.553 730.832 3471.452 783.03424 Q 3471.452 861.3377 3497.553 861.3377 Q 3497.553 861.3377 3523.654 861.3377 L 3549.7554 861.3377 L 3549.7554 861.3377 L 3549.7554 861.3377 L 3523.654 861.3377 Q 3497.553 887.43884 3471.452 965.74225 Q 3445.3508 1044.0457 3419.2495 1044.0457 L 3393.1484 1070.1469 L 3393.1484 1070.1469 L 3393.1484 1070.1469 L 3367.0474 1122.3491 Q 3367.0474 1148.4502 3393.1484 1148.4502 Q 3445.3508 1148.4502 3445.3508 1174.5514 Q 3471.452 1226.7537 3497.553 1226.7537 Q 3523.654 1226.7537 3497.553 1278.9559 Q 3497.553 1331.1582 3471.452 1331.1582 Q 3445.3508 1331.1582 3497.553 1357.2594 Q 3549.7554 1357.2594 3523.654 1409.4617 Q 3497.553 1461.664 3497.553 1487.7651 Q 3497.553 1513.8662 3523.654 1539.9674 Q 3549.7554 1539.9674 3549.7554 1539.9674 Q 3575.8564 1566.0685 3575.8564 1644.372 Q 3575.8564 1696.5742 3549.7554 1696.5742 Q 3523.654 1696.5742 3497.553 1722.6754 L 3445.3508 1748.7765 L 3497.553 1748.7765 Q 3549.7554 1774.8777 3549.7554 1800.9788 Q 3549.7554 1827.08 3601.9575 1879.2822 Q 3654.16 1905.3834 3628.0588 1931.4845 Q 3601.9575 1931.4845 3628.0588 2061.9902 Q 3654.16 2218.5972 3706.362 2323.0017 Q 3758.5645 2401.3052 3732.4634 2453.5073 Q 3732.4634 2505.7097 3706.362 2531.8108 Q 3654.16 2531.8108 3654.16 2584.013 Q 3654.16 2636.2153 3732.4634 2662.3164 Q 3810.7668 2688.4177 3810.7668 2766.721 Q 3810.7668 2871.1257 3889.07 2897.2268 Q 3941.2725 2897.2268 3915.1714 2975.5303 Q 3915.1714 3053.8335 3889.07 3079.9348 Q 3889.07 3106.036 3915.1714 3106.036 Q 3967.3735 3132.137 3967.3735 3158.2383 Q 3967.3735 3210.4404 4071.778 3210.4404 Q 4176.1826 3210.4404 4176.1826 3236.5415 L 4176.1826 3262.6428 L 4202.2837 3262.6428 L 4202.2837 3262.6428 L 4202.2837 3288.744 L 4228.385 3288.744 L 4228.385 3288.744 L 4228.385 3314.845 L 4228.385 3314.845 L 4228.385 3314.845 L 4254.4863 3314.845 L 4254.4863 3314.845 L 4280.5874 3340.9463 L 4280.5874 3340.9463 L 4280.5874 3340.9463 L 4280.5874 3367.0474 L 4280.5874 3367.0474 L 4280.5874 3367.0474 L 4254.4863 3367.0474 L 4254.4863 3367.0474 L 4228.385 3393.1484 L 4202.2837 3393.1484 L 4202.2837 3445.3508 L 4202.2837 3497.553 L 4123.9805 3497.553 Q 4019.576 3497.553 4019.576 3471.452 Q 4019.576 3445.3508 3862.969 3471.452 Q 3706.362 3471.452 3706.362 3549.7554 Q 3706.362 3628.0588 3654.16 3654.16 Q 3628.0588 3654.16 3628.0588 3680.261 Q 3628.0588 3706.362 3601.9575 3706.362 Q 3575.8564 3706.362 3575.8564 3758.5645 Q 3575.8564 3836.868 3471.452 3836.868 Q 3340.9463 3862.969 3210.4404 3889.07 Q 3053.8335 3889.07 2871.1257 3836.868 Q 2688.4177 3784.6655 2610.1143 3784.6655 Q 2531.8108 3784.6655 2453.5073 3836.868 Q 2401.3052 3836.868 2375.2039 3836.868 Q 2349.1028 3836.868 2349.1028 3862.969 Q 2349.1028 3889.07 2323.0017 3889.07 Q 2296.9004 3889.07 2296.9004 3889.07 L 2270.7993 3889.07 L 2270.7993 3889.07 L 2244.6982 3889.07 L 2244.6982 3889.07 L 2244.6982 3889.07 L 2244.6982 3889.07 Q 2244.6982 3889.07 2166.3948 3889.07 Q 2088.0913 3889.07 2088.0913 3967.3735 Q 2088.0913 4045.677 1827.08 4071.778 Q 1566.0685 4097.8794 1566.0685 4071.778 Q 1539.9674 4045.677 1513.8662 4045.677 Q 1487.7651 4045.677 1487.7651 4019.576 Q 1461.664 3993.4746 1409.4617 3993.4746 Q 1357.2594 4019.576 1357.2594 3993.4746 Q 1357.2594 3967.3735 1252.8549 3993.4746 Q 1174.5514 4019.576 1174.5514 3993.4746 Q 1200.6526 3967.3735 1122.3491 3915.1714 Q 1070.1469 3889.07 939.6411 3836.868 L 783.03424 3810.7668 L 783.03424 3862.969 Q 783.03424 3941.2725 756.9331 3941.2725 Q 730.832 3941.2725 730.832 4019.576 L 730.832 4097.8794 L 704.73083 4097.8794 L 678.6297 4097.8794 L 678.6297 4097.8794 L 652.52856 4097.8794 L 652.52856 4071.778 L 626.4274 4071.778 L 626.4274 4071.778 L 626.4274 4045.677 L 626.4274 4045.677 L 626.4274 4045.677 L 600.3263 4045.677 L 600.3263 4045.677 L 600.3263 4019.576 L 574.2251 4019.576 L 574.2251 4019.576 L 574.2251 3993.4746 L 574.2251 3993.4746 L 574.2251 3993.4746 L 548.12396 3993.4746 Q 548.12396 3993.4746 522.0228 3941.2725 Q 522.0228 3915.1714 495.9217 3915.1714 Q 469.82056 3889.07 391.51712 3758.5645 Q 313.2137 3628.0588 156.60686 3575.8564 L 0.0 3523.654 L 0.0 1905.3834 L 0.0 287.11255 L 0.0 287.11255 L 0.0 287.11255 L 26.101143 261.0114 L 26.101143 234.91028 L 78.30343 234.91028 Q 130.5057 234.91028 313.2137 182.708 Q 495.9217 130.5057 1226.7537 78.30343 z M 2296.9004 3810.7668 L 2296.9004 3810.7668 L 2323.0017 3810.7668 L 2323.0017 3836.868 L 2296.9004 3836.868 Q 2296.9004 3836.868 2296.9004 3810.7668 z" svg:height="40.978794mm" draw:style-name="style-268" svg:viewBox="0.0 0.0 4280.5874 4097.8794" svg:width="42.805874mm" svg:x="0.0mm" svg:y="146.42741mm"/>
          <draw:path svg:d="M 391.51712 26.101143 L 391.51712 1.8189894E-12 L 991.8434 182.708 Q 1592.1697 391.51712 1644.372 391.51712 L 1670.4731 391.51712 L 1722.6754 417.6183 L 1774.8777 443.71942 L 1774.8777 443.71942 L 1774.8777 443.71942 L 1539.9674 443.71942 Q 1305.0571 443.71942 1174.5514 495.9217 Q 1017.9445 548.12396 1017.9445 600.3263 Q 1017.9445 652.52856 809.1354 652.52856 L 574.2251 678.6297 L 574.2251 652.52856 L 574.2251 600.3263 L 548.12396 600.3263 L 522.0228 600.3263 L 495.9217 600.3263 L 469.82056 600.3263 L 469.82056 600.3263 L 443.71942 600.3263 L 443.71942 574.2251 L 443.71942 548.12396 L 469.82056 548.12396 L 469.82056 548.12396 L 443.71942 522.0228 L 417.6183 495.9217 L 391.51712 495.9217 Q 365.416 495.9217 339.31485 495.9217 Q 287.11255 495.9217 287.11255 522.0228 Q 261.0114 548.12396 182.708 522.0228 L 130.5057 495.9217 L 78.30343 495.9217 L 52.202286 495.9217 L 52.202286 522.0228 L 26.101143 522.0228 L 26.101143 495.9217 L 26.101143 469.82056 L 52.202286 469.82056 L 78.30343 469.82056 L 78.30343 443.71942 L 78.30343 391.51712 L 52.202286 365.416 L 26.101143 339.31485 L 26.101143 339.31485 L 26.101143 339.31485 L 26.101143 313.2137 L 26.101143 313.2137 L 0.0 287.11255 L 0.0 234.91028 L 26.101143 234.91028 L 78.30343 234.91028 L 208.80914 182.708 Q 339.31485 130.5057 365.416 130.5057 L 391.51712 130.5057 L 365.416 104.40457 L 339.31485 78.30343 L 391.51712 78.30343 L 443.71942 78.30343 L 417.6183 52.202286 Q 391.51712 52.202286 391.51712 26.101143 z" svg:height="6.786297mm" draw:style-name="style-269" svg:viewBox="0.0 0.0 1774.8777 678.6297" svg:width="17.748777mm" svg:x="239.34747mm" svg:y="145.90538mm"/>
          <draw:path svg:d="M 548.12396 52.202286 L 548.12396 52.202286 L 522.0228 52.202286 Q 495.9217 78.30343 417.6183 78.30343 L 365.416 104.40457 L 365.416 104.40457 Q 339.31485 130.5057 339.31485 130.5057 L 339.31485 130.5057 L 313.2137 130.5057 Q 313.2137 130.5057 261.0114 156.60686 L 234.91028 156.60686 L 156.60686 156.60686 Q 52.202286 130.5057 26.101143 130.5057 Q 0.0 130.5057 0.0 78.30343 Q 0.0 52.202286 26.101143 52.202286 L 52.202286 26.101143 L 78.30343 26.101143 Q 104.40457 26.101143 104.40457 -9.094947E-13 L 130.5057 -9.094947E-13 L 287.11255 -9.094947E-13 Q 443.71942 26.101143 495.9217 26.101143 Q 548.12396 26.101143 548.12396 52.202286 z" svg:height="1.5660685mm" draw:style-name="style-270" svg:viewBox="0.0 0.0 548.12396 156.60686" svg:width="5.48124mm" svg:x="198.8907mm" svg:y="43.066883mm"/>
          <draw:path svg:d="M 3471.452 0.0 L 3471.452 0.0 L 3471.452 652.52856 L 3471.452 1305.0571 L 2009.788 1305.0571 L 522.0228 1305.0571 L 522.0228 1305.0571 Q 522.0228 1305.0571 548.12396 1278.9559 Q 574.2251 1252.8549 469.82056 1200.6526 Q 391.51712 1122.3491 391.51712 1096.2479 Q 417.6183 1096.2479 417.6183 1070.1469 Q 391.51712 1044.0457 287.11255 1017.9445 L 156.60686 991.8434 L 130.5057 1017.9445 L 78.30343 1017.9445 L 78.30343 991.8434 L 78.30343 965.74225 L 104.40457 965.74225 L 104.40457 939.6411 L 130.5057 939.6411 Q 156.60686 939.6411 182.708 913.54 L 234.91028 913.54 L 234.91028 861.3377 L 234.91028 809.1354 L 130.5057 809.1354 L 3.6379788E-12 783.03424 L 3.6379788E-12 783.03424 L 3.6379788E-12 783.03424 L 26.101143 783.03424 L 52.202286 783.03424 L 522.0228 678.6297 Q 991.8434 574.2251 1174.5514 522.0228 Q 1383.3605 469.82056 1774.8777 417.6183 Q 2166.3948 313.2137 2505.7097 234.91028 Q 2845.0244 156.60686 2923.328 156.60686 Q 3001.6313 156.60686 2975.5303 182.708 Q 2949.429 208.80914 3079.9348 208.80914 L 3210.4404 208.80914 L 3184.3394 182.708 Q 3158.2383 182.708 3158.2383 130.5057 Q 3184.3394 104.40457 3210.4404 104.40457 Q 3236.5415 104.40457 3262.6428 104.40457 Q 3262.6428 104.40457 3314.845 78.30343 L 3340.9463 52.202286 L 3340.9463 52.202286 L 3340.9463 52.202286 L 3393.1484 26.101143 Q 3445.3508 0.0 3471.452 0.0 z" svg:height="13.050571mm" draw:style-name="style-271" svg:viewBox="0.0 0.0 3471.452 1305.0571" svg:width="34.71452mm" svg:x="285.2855mm" svg:y="199.93475mm"/>
          <draw:path svg:d="M 0.0 0.0 L 0.0 0.0 L 26.101143 0.0 L 26.101143 0.0 L 26.101143 0.0 Q 26.101143 0.0 26.101143 26.101143 L 52.202286 26.101143 L 234.91028 156.60686 Q 443.71942 313.2137 443.71942 339.31485 L 443.71942 365.416 L 469.82056 365.416 Q 495.9217 365.416 495.9217 339.31485 L 522.0228 339.31485 L 522.0228 339.31485 Q 522.0228 365.416 548.12396 365.416 L 548.12396 365.416 L 574.2251 417.6183 Q 600.3263 469.82056 600.3263 548.12396 Q 600.3263 626.4274 600.3263 626.4274 L 600.3263 626.4274 L 574.2251 626.4274 Q 548.12396 626.4274 522.0228 626.4274 L 495.9217 626.4274 L 495.9217 574.2251 L 495.9217 522.0228 L 469.82056 522.0228 L 469.82056 522.0228 L 469.82056 495.9217 L 443.71942 495.9217 L 443.71942 495.9217 L 443.71942 469.82056 L 443.71942 469.82056 L 443.71942 469.82056 L 417.6183 469.82056 L 417.6183 469.82056 L 391.51712 443.71942 Q 365.416 417.6183 287.11255 339.31485 Q 208.80914 234.91028 182.708 208.80914 L 130.5057 208.80914 L 130.5057 182.708 Q 130.5057 182.708 52.202286 104.40457 L 0.0 26.101143 L 0.0 0.0 z" svg:height="6.264274mm" draw:style-name="style-272" svg:viewBox="0.0 0.0 600.3263 626.4274" svg:width="6.0032625mm" svg:x="178.79282mm" svg:y="101.79446mm"/>
          <draw:path svg:d="M 1305.0571 -1.8189894E-12 L 1331.1582 -1.8189894E-12 L 1357.2594 26.101143 Q 1383.3605 26.101143 1357.2594 52.202286 Q 1305.0571 78.30343 1331.1582 104.40457 Q 1357.2594 130.5057 1331.1582 156.60686 L 1331.1582 182.708 L 1305.0571 130.5057 Q 1252.8549 78.30343 1200.6526 78.30343 Q 1174.5514 78.30343 1070.1469 678.6297 Q 965.74225 1278.9559 730.832 1357.2594 Q 469.82056 1435.5629 365.416 1435.5629 L 287.11255 1435.5629 L 261.0114 1461.664 L 261.0114 1461.664 L 261.0114 1461.664 L 261.0114 1435.5629 L 208.80914 1435.5629 L 130.5057 1435.5629 L 130.5057 1409.4617 L 104.40457 1409.4617 L 104.40457 1409.4617 L 104.40457 1383.3605 L 104.40457 1383.3605 L 104.40457 1383.3605 L 156.60686 1383.3605 L 182.708 1383.3605 L 234.91028 1357.2594 L 287.11255 1331.1582 L 417.6183 1331.1582 Q 574.2251 1278.9559 626.4274 1278.9559 L 652.52856 1278.9559 L 652.52856 1252.8549 L 678.6297 1252.8549 L 678.6297 1252.8549 L 678.6297 1226.7537 L 678.6297 1226.7537 L 678.6297 1226.7537 L 678.6297 1200.6526 Q 678.6297 1174.5514 678.6297 1174.5514 Q 678.6297 1174.5514 678.6297 1122.3491 Q 678.6297 1070.1469 652.52856 1070.1469 Q 626.4274 1070.1469 600.3263 991.8434 Q 574.2251 913.54 600.3263 913.54 Q 626.4274 913.54 626.4274 861.3377 Q 626.4274 809.1354 574.2251 783.03424 Q 522.0228 756.9331 522.0228 704.73083 Q 574.2251 652.52856 548.12396 652.52856 Q 522.0228 626.4274 522.0228 548.12396 Q 522.0228 495.9217 495.9217 495.9217 Q 469.82056 495.9217 469.82056 443.71942 Q 469.82056 365.416 495.9217 339.31485 Q 522.0228 287.11255 365.416 234.91028 L 208.80914 130.5057 L 156.60686 130.5057 L 104.40457 130.5057 L 52.202286 104.40457 L 0.0 104.40457 L 0.0 104.40457 L 0.0 78.30343 L 626.4274 52.202286 Q 1252.8549 26.101143 1305.0571 -1.8189894E-12 z" svg:height="14.616639mm" draw:style-name="style-273" svg:viewBox="0.0 0.0 1357.2594 1461.664" svg:width="13.572594mm" svg:x="115.88907mm" svg:y="119.28222mm"/>
          <draw:path svg:d="M 2636.2153 78.30343 L 2792.8223 78.30343 L 2792.8223 939.6411 L 2792.8223 1774.8777 L 2740.6199 1774.8777 Q 2688.4177 1774.8777 2479.6084 1774.8777 L 2244.6982 1748.7765 L 2244.6982 1748.7765 Q 2244.6982 1722.6754 2270.7993 1722.6754 Q 2296.9004 1722.6754 2270.7993 1696.5742 Q 2270.7993 1670.4731 2166.3948 1670.4731 Q 2061.9902 1618.2708 1800.9788 1618.2708 L 1566.0685 1618.2708 L 1539.9674 1618.2708 Q 1539.9674 1618.2708 1487.7651 1592.1697 Q 1461.664 1592.1697 1461.664 1539.9674 Q 1487.7651 1487.7651 1252.8549 1461.664 L 1017.9445 1435.5629 L 965.74225 1435.5629 Q 887.43884 1409.4617 861.3377 1409.4617 Q 835.2366 1409.4617 678.6297 1383.3605 L 522.0228 1357.2594 L 495.9217 1383.3605 L 469.82056 1383.3605 L 469.82056 1383.3605 L 469.82056 1357.2594 L 417.6183 1357.2594 L 365.416 1357.2594 L 391.51712 1331.1582 Q 391.51712 1305.0571 391.51712 1305.0571 L 391.51712 1305.0571 L 391.51712 1305.0571 L 391.51712 1278.9559 L 391.51712 1252.8549 L 391.51712 1226.7537 L 417.6183 1226.7537 L 417.6183 1200.6526 L 443.71942 1200.6526 L 469.82056 1200.6526 L 469.82056 1148.4502 L 469.82056 1122.3491 L 443.71942 1122.3491 Q 391.51712 1096.2479 391.51712 1070.1469 Q 365.416 1044.0457 182.708 1044.0457 L 26.101143 1044.0457 L 26.101143 1044.0457 L 26.101143 1044.0457 L 0.0 1044.0457 L 0.0 1044.0457 L 0.0 1017.9445 L 26.101143 1017.9445 L 26.101143 1017.9445 L 26.101143 991.8434 L 52.202286 991.8434 L 78.30343 991.8434 L 78.30343 965.74225 L 78.30343 965.74225 L 104.40457 965.74225 L 104.40457 939.6411 L 104.40457 939.6411 L 130.5057 939.6411 L 130.5057 939.6411 L 130.5057 939.6411 L 130.5057 913.54 L 130.5057 913.54 L 156.60686 913.54 L 156.60686 887.43884 L 182.708 887.43884 Q 234.91028 887.43884 234.91028 861.3377 L 234.91028 861.3377 L 339.31485 861.3377 Q 417.6183 887.43884 443.71942 887.43884 L 495.9217 887.43884 L 495.9217 861.3377 L 495.9217 861.3377 L 522.0228 835.2366 L 522.0228 835.2366 L 600.3263 835.2366 Q 704.73083 835.2366 704.73083 861.3377 Q 704.73083 887.43884 913.54 861.3377 Q 1122.3491 835.2366 1252.8549 835.2366 Q 1383.3605 783.03424 1435.5629 783.03424 L 1487.7651 783.03424 L 1487.7651 756.9331 L 1487.7651 730.832 L 1461.664 730.832 L 1461.664 730.832 L 1513.8662 730.832 L 1566.0685 730.832 L 1592.1697 730.832 L 1618.2708 730.832 L 1644.372 704.73083 L 1670.4731 678.6297 L 1670.4731 678.6297 L 1644.372 678.6297 L 1644.372 678.6297 L 1644.372 678.6297 L 1618.2708 652.52856 L 1592.1697 626.4274 L 1383.3605 626.4274 Q 1148.4502 626.4274 1070.1469 652.52856 Q 1017.9445 678.6297 861.3377 652.52856 L 730.832 652.52856 L 730.832 626.4274 L 704.73083 626.4274 L 704.73083 600.3263 L 704.73083 574.2251 L 678.6297 574.2251 L 678.6297 574.2251 L 678.6297 548.12396 L 652.52856 548.12396 L 652.52856 548.12396 L 652.52856 522.0228 L 652.52856 522.0228 L 652.52856 522.0228 L 626.4274 522.0228 L 626.4274 522.0228 L 652.52856 495.9217 L 678.6297 469.82056 L 704.73083 469.82056 L 756.9331 469.82056 L 756.9331 443.71942 L 756.9331 443.71942 L 756.9331 443.71942 L 783.03424 443.71942 L 783.03424 443.71942 L 809.1354 443.71942 L 809.1354 443.71942 L 809.1354 417.6183 L 1017.9445 365.416 Q 1252.8549 313.2137 1383.3605 313.2137 L 1539.9674 313.2137 L 1566.0685 313.2137 Q 1592.1697 287.11255 1592.1697 261.0114 Q 1566.0685 261.0114 1592.1697 234.91028 Q 1644.372 208.80914 1748.7765 208.80914 Q 1827.08 208.80914 1774.8777 182.708 Q 1722.6754 182.708 1722.6754 156.60686 Q 1722.6754 130.5057 1800.9788 104.40457 Q 1853.181 78.30343 1931.4845 52.202286 Q 2009.788 52.202286 2166.3948 26.101143 Q 2323.0017 26.101143 2323.0017 0.0 Q 2323.0017 -26.101143 2401.3052 0.0 Q 2479.6084 0.0 2479.6084 26.101143 Q 2505.7097 52.202286 2636.2153 78.30343 z" svg:height="17.748777mm" draw:style-name="style-274" svg:viewBox="0.0 0.0 2792.8223 1774.8777" svg:width="27.928223mm" svg:x="292.07178mm" svg:y="53.768353mm"/>
          <draw:path svg:d="M 1539.9674 26.101143 L 1539.9674 0.0 L 1931.4845 130.5057 Q 2323.0017 261.0114 2427.4062 313.2137 Q 2531.8108 365.416 2557.9119 365.416 L 2584.013 365.416 L 2584.013 391.51712 L 2610.1143 391.51712 L 2610.1143 391.51712 L 2610.1143 417.6183 L 2636.2153 417.6183 L 2662.3164 417.6183 L 2688.4177 443.71942 L 2714.5188 443.71942 L 2871.1257 548.12396 Q 3001.6313 678.6297 3053.8335 678.6297 Q 3106.036 678.6297 3132.137 678.6297 L 3132.137 678.6297 L 3184.3394 678.6297 Q 3236.5415 678.6297 3262.6428 678.6297 L 3262.6428 678.6297 L 3262.6428 652.52856 L 3288.744 652.52856 L 3288.744 652.52856 L 3288.744 678.6297 L 3288.744 678.6297 L 3288.744 678.6297 L 3288.744 861.3377 Q 3288.744 1044.0457 3288.744 1070.1469 L 3288.744 1096.2479 L 3314.845 1096.2479 L 3314.845 1096.2479 L 3314.845 1122.3491 L 3340.9463 1122.3491 L 3340.9463 1122.3491 L 3340.9463 1148.4502 L 3367.0474 1148.4502 L 3393.1484 1148.4502 L 3393.1484 1174.5514 L 3393.1484 1174.5514 L 3419.2495 1174.5514 L 3419.2495 1148.4502 L 3445.3508 1148.4502 L 3445.3508 1148.4502 L 3445.3508 1148.4502 Q 3445.3508 1148.4502 3471.452 1148.4502 L 3471.452 1122.3491 L 3497.553 1148.4502 Q 3497.553 1148.4502 3523.654 1226.7537 Q 3523.654 1305.0571 3549.7554 1305.0571 L 3601.9575 1305.0571 L 3628.0588 1331.1582 L 3654.16 1331.1582 L 3654.16 1357.2594 L 3654.16 1383.3605 L 3654.16 1383.3605 L 3628.0588 1409.4617 L 3628.0588 1409.4617 L 3601.9575 1409.4617 L 3601.9575 1435.5629 L 3601.9575 1461.664 L 3575.8564 1513.8662 Q 3549.7554 1539.9674 3549.7554 1487.7651 Q 3523.654 1435.5629 3497.553 1435.5629 L 3471.452 1435.5629 L 3471.452 1487.7651 L 3497.553 1539.9674 L 3497.553 1566.0685 Q 3497.553 1592.1697 3471.452 1644.372 L 3471.452 1696.5742 L 3445.3508 1696.5742 L 3393.1484 1670.4731 L 3340.9463 1670.4731 Q 3288.744 1670.4731 3236.5415 1618.2708 Q 3210.4404 1618.2708 2792.8223 1461.664 Q 2375.2039 1357.2594 2349.1028 1278.9559 Q 2349.1028 1226.7537 2296.9004 1226.7537 Q 2244.6982 1200.6526 2192.4958 1252.8549 Q 2140.2937 1278.9559 1774.8777 1278.9559 L 1409.4617 1278.9559 L 1409.4617 1305.0571 L 1409.4617 1357.2594 L 1409.4617 1357.2594 Q 1409.4617 1357.2594 1383.3605 1305.0571 Q 1357.2594 1226.7537 1174.5514 1226.7537 L 991.8434 1226.7537 L 965.74225 1226.7537 Q 939.6411 1226.7537 939.6411 1252.8549 L 939.6411 1278.9559 L 939.6411 1278.9559 Q 939.6411 1278.9559 913.54 1252.8549 Q 913.54 1226.7537 835.2366 1226.7537 L 783.03424 1226.7537 L 783.03424 1200.6526 Q 783.03424 1200.6526 809.1354 1174.5514 Q 809.1354 1148.4502 730.832 1148.4502 L 626.4274 1174.5514 L 495.9217 1174.5514 L 365.416 1174.5514 L 365.416 1226.7537 L 365.416 1278.9559 L 365.416 1278.9559 Q 365.416 1305.0571 365.416 1305.0571 L 365.416 1305.0571 L 339.31485 1278.9559 L 313.2137 1252.8549 L 313.2137 1252.8549 Q 313.2137 1252.8549 313.2137 1200.6526 Q 287.11255 1148.4502 261.0114 1148.4502 L 208.80914 1148.4502 L 208.80914 1148.4502 L 208.80914 1122.3491 L 234.91028 1122.3491 L 234.91028 1096.2479 L 208.80914 1096.2479 L 156.60686 1096.2479 L 156.60686 1070.1469 L 156.60686 1070.1469 L 130.5057 1070.1469 L 130.5057 1044.0457 L 130.5057 1044.0457 L 156.60686 1044.0457 L 156.60686 1044.0457 L 156.60686 1044.0457 L 156.60686 1017.9445 Q 156.60686 1017.9445 156.60686 991.8434 Q 182.708 991.8434 182.708 965.74225 Q 182.708 939.6411 156.60686 939.6411 Q 104.40457 939.6411 78.30343 861.3377 Q 52.202286 809.1354 52.202286 783.03424 Q 78.30343 783.03424 52.202286 730.832 Q 0.0 678.6297 26.101143 678.6297 Q 52.202286 652.52856 26.101143 574.2251 Q 0.0 522.0228 0.0 495.9217 Q 52.202286 469.82056 104.40457 469.82056 Q 156.60686 469.82056 156.60686 417.6183 Q 182.708 365.416 208.80914 365.416 Q 261.0114 365.416 313.2137 287.11255 L 365.416 234.91028 L 495.9217 234.91028 Q 626.4274 208.80914 887.43884 208.80914 Q 1122.3491 208.80914 1174.5514 182.708 Q 1226.7537 182.708 1226.7537 208.80914 Q 1226.7537 234.91028 1357.2594 234.91028 Q 1487.7651 261.0114 1513.8662 261.0114 L 1539.9674 261.0114 L 1566.0685 234.91028 Q 1566.0685 208.80914 1566.0685 234.91028 L 1566.0685 234.91028 L 1592.1697 234.91028 L 1592.1697 208.80914 L 1592.1697 208.80914 L 1618.2708 208.80914 L 1618.2708 208.80914 L 1618.2708 208.80914 L 1644.372 208.80914 L 1670.4731 208.80914 L 1670.4731 208.80914 L 1670.4731 208.80914 L 1670.4731 182.708 L 1670.4731 156.60686 L 1670.4731 156.60686 Q 1670.4731 156.60686 1618.2708 104.40457 Q 1539.9674 52.202286 1539.9674 26.101143 z" svg:height="16.965742mm" draw:style-name="style-275" svg:viewBox="0.0 0.0 3654.16 1696.5742" svg:width="36.5416mm" svg:x="131.02773mm" svg:y="133.11583mm"/>
          <draw:path svg:d="M 0.0 26.101143 L 26.101143 0.0 L 182.708 0.0 L 339.31485 0.0 L 574.2251 0.0 L 835.2366 0.0 L 887.43884 26.101143 L 939.6411 52.202286 L 939.6411 52.202286 L 939.6411 52.202286 L 939.6411 104.40457 L 939.6411 130.5057 L 939.6411 130.5057 L 939.6411 156.60686 L 913.54 156.60686 L 887.43884 156.60686 L 861.3377 182.708 L 835.2366 208.80914 L 783.03424 208.80914 Q 730.832 208.80914 678.6297 234.91028 L 626.4274 261.0114 L 574.2251 261.0114 L 522.0228 261.0114 L 522.0228 261.0114 Q 522.0228 261.0114 417.6183 234.91028 Q 339.31485 208.80914 208.80914 156.60686 L 78.30343 104.40457 L 78.30343 104.40457 Q 52.202286 104.40457 0.0 78.30343 Q -52.202286 52.202286 0.0 26.101143 z" svg:height="2.610114mm" draw:style-name="style-276" svg:viewBox="0.0 0.0 939.6411 261.0114" svg:width="9.396411mm" svg:x="123.19739mm" svg:y="158.17293mm"/>
          <draw:path svg:d="M 0.0 0.0 L 0.0 0.0 L 156.60686 0.0 Q 313.2137 0.0 391.51712 26.101143 L 443.71942 26.101143 L 548.12396 52.202286 Q 652.52856 52.202286 704.73083 78.30343 L 756.9331 78.30343 L 756.9331 104.40457 Q 756.9331 104.40457 730.832 130.5057 Q 704.73083 156.60686 652.52856 156.60686 L 574.2251 156.60686 L 443.71942 156.60686 Q 287.11255 156.60686 234.91028 104.40457 Q 182.708 104.40457 182.708 52.202286 Q 208.80914 26.101143 182.708 26.101143 L 156.60686 26.101143 L 78.30343 26.101143 L 0.0 26.101143 L 0.0 0.0 z" svg:height="1.5660685mm" draw:style-name="style-277" svg:viewBox="0.0 0.0 756.9331 156.60686" svg:width="7.569331mm" svg:x="178.79282mm" svg:y="51.158237mm"/>
          <draw:path svg:d="M 104.40457 0.0 L 104.40457 0.0 L 261.0114 26.101143 Q 391.51712 78.30343 417.6183 78.30343 L 469.82056 78.30343 L 522.0228 104.40457 L 574.2251 130.5057 L 600.3263 130.5057 L 626.4274 130.5057 L 1278.9559 313.2137 Q 1931.4845 495.9217 1983.6868 495.9217 L 2009.788 495.9217 L 2035.889 522.0228 L 2088.0913 548.12396 L 2114.1924 548.12396 L 2140.2937 548.12396 L 2140.2937 548.12396 L 2140.2937 548.12396 L 2140.2937 574.2251 L 2140.2937 574.2251 L 2166.3948 574.2251 L 2166.3948 600.3263 L 2166.3948 600.3263 L 2192.4958 600.3263 L 2192.4958 600.3263 L 2192.4958 600.3263 L 2140.2937 626.4274 L 2061.9902 652.52856 L 2061.9902 652.52856 L 2035.889 652.52856 L 2035.889 652.52856 L 2035.889 652.52856 L 1983.6868 652.52856 Q 1905.3834 652.52856 991.8434 391.51712 L 104.40457 130.5057 L 52.202286 130.5057 L 0.0 130.5057 L 0.0 104.40457 L 0.0 104.40457 L 52.202286 104.40457 L 130.5057 104.40457 L 130.5057 78.30343 L 104.40457 26.101143 L 104.40457 26.101143 L 104.40457 26.101143 L 104.40457 0.0 z" svg:height="6.5252857mm" draw:style-name="style-278" svg:viewBox="0.0 0.0 2192.4958 652.52856" svg:width="21.92496mm" svg:x="243.78467mm" svg:y="127.112564mm"/>
          <draw:path svg:d="M 443.71942 26.101143 L 443.71942 78.30343 L 443.71942 78.30343 Q 443.71942 104.40457 287.11255 104.40457 L 130.5057 130.5057 L 104.40457 130.5057 L 78.30343 104.40457 L 26.101143 104.40457 Q 0.0 104.40457 0.0 78.30343 L 0.0 78.30343 L 104.40457 78.30343 L 208.80914 78.30343 L 208.80914 52.202286 Q 234.91028 -9.094947E-13 234.91028 -9.094947E-13 L 234.91028 -9.094947E-13 L 234.91028 52.202286 Q 234.91028 78.30343 313.2137 52.202286 Q 391.51712 -9.094947E-13 417.6183 -9.094947E-13 Q 443.71942 -26.101143 443.71942 26.101143 z" svg:height="1.305057mm" draw:style-name="style-279" svg:viewBox="0.0 0.0 443.71942 130.5057" svg:width="4.4371943mm" svg:x="191.8434mm" svg:y="69.42904mm"/>
          <draw:path svg:d="M 365.416 0.0 L 417.6183 0.0 L 495.9217 26.101143 Q 574.2251 52.202286 574.2251 26.101143 Q 600.3263 26.101143 626.4274 130.5057 Q 626.4274 208.80914 783.03424 339.31485 Q 939.6411 443.71942 1096.2479 522.0228 Q 1252.8549 574.2251 1252.8549 600.3263 Q 1252.8549 626.4274 1278.9559 626.4274 L 1305.0571 652.52856 L 1305.0571 652.52856 L 1305.0571 652.52856 L 1331.1582 652.52856 L 1331.1582 652.52856 L 1409.4617 678.6297 L 1513.8662 704.73083 L 1513.8662 704.73083 L 1513.8662 704.73083 L 991.8434 704.73083 L 469.82056 704.73083 L 469.82056 704.73083 L 469.82056 704.73083 L 548.12396 678.6297 L 626.4274 678.6297 L 626.4274 652.52856 L 626.4274 626.4274 L 574.2251 626.4274 L 548.12396 626.4274 L 548.12396 600.3263 L 548.12396 574.2251 L 495.9217 574.2251 Q 443.71942 548.12396 443.71942 548.12396 Q 469.82056 548.12396 417.6183 495.9217 Q 417.6183 443.71942 261.0114 391.51712 Q 104.40457 339.31485 104.40457 287.11255 L 104.40457 261.0114 L 78.30343 261.0114 L 78.30343 234.91028 L 52.202286 234.91028 L 0.0 234.91028 L 0.0 182.708 L 0.0 130.5057 L 52.202286 130.5057 L 130.5057 130.5057 L 234.91028 78.30343 Q 339.31485 26.101143 365.416 0.0 z" svg:height="7.0473084mm" draw:style-name="style-280" svg:viewBox="0.0 0.0 1513.8662 704.73083" svg:width="15.138662mm" svg:x="188.45024mm" svg:y="205.938mm"/>
          <draw:path svg:d="M 1070.1469 26.101143 L 1122.3491 26.101143 L 1148.4502 0.0 L 1174.5514 0.0 L 1226.7537 0.0 L 1252.8549 26.101143 L 1252.8549 26.101143 L 1226.7537 26.101143 L 1226.7537 26.101143 L 1226.7537 26.101143 L 1305.0571 52.202286 Q 1383.3605 52.202286 1383.3605 52.202286 Q 1383.3605 78.30343 1435.5629 78.30343 L 1487.7651 78.30343 L 1539.9674 104.40457 L 1592.1697 130.5057 L 1566.0685 130.5057 L 1539.9674 130.5057 L 1487.7651 156.60686 Q 1461.664 156.60686 1435.5629 182.708 L 1435.5629 234.91028 L 1435.5629 234.91028 L 1435.5629 234.91028 L 1409.4617 234.91028 L 1409.4617 234.91028 L 1461.664 261.0114 L 1513.8662 287.11255 L 1592.1697 339.31485 Q 1644.372 391.51712 1748.7765 391.51712 Q 1827.08 391.51712 1827.08 417.6183 Q 1827.08 443.71942 1905.3834 443.71942 Q 1957.5857 417.6183 1957.5857 443.71942 Q 1957.5857 469.82056 2061.9902 469.82056 L 2166.3948 469.82056 L 2166.3948 469.82056 L 2166.3948 495.9217 L 2140.2937 495.9217 L 2114.1924 495.9217 L 2061.9902 522.0228 L 2035.889 522.0228 L 2035.889 548.12396 L 2009.788 574.2251 L 2009.788 574.2251 L 2009.788 600.3263 L 2009.788 600.3263 Q 2035.889 600.3263 2061.9902 626.4274 L 2088.0913 652.52856 L 2061.9902 652.52856 Q 2035.889 652.52856 2061.9902 678.6297 L 2114.1924 704.73083 L 2114.1924 704.73083 L 2114.1924 704.73083 L 2088.0913 704.73083 L 2088.0913 704.73083 L 2009.788 730.832 Q 1931.4845 756.9331 1748.7765 756.9331 Q 1592.1697 756.9331 1644.372 783.03424 Q 1670.4731 809.1354 1592.1697 809.1354 Q 1539.9674 809.1354 1331.1582 835.2366 Q 1096.2479 861.3377 1096.2479 887.43884 Q 1122.3491 913.54 1044.0457 913.54 Q 965.74225 913.54 965.74225 965.74225 L 965.74225 1017.9445 L 887.43884 1017.9445 L 809.1354 1017.9445 L 809.1354 1044.0457 L 809.1354 1070.1469 L 783.03424 1070.1469 Q 756.9331 1070.1469 600.3263 1044.0457 L 417.6183 1044.0457 L 234.91028 1044.0457 L 78.30343 1017.9445 L 52.202286 1017.9445 L 26.101143 1017.9445 L 52.202286 991.8434 L 78.30343 991.8434 L 130.5057 991.8434 L 182.708 965.74225 L 182.708 965.74225 L 182.708 965.74225 L 156.60686 965.74225 L 156.60686 965.74225 L 156.60686 939.6411 L 130.5057 939.6411 L 130.5057 939.6411 L 130.5057 913.54 L 130.5057 913.54 L 130.5057 913.54 L 156.60686 913.54 L 156.60686 913.54 L 130.5057 887.43884 L 104.40457 861.3377 L 104.40457 861.3377 L 130.5057 861.3377 L 130.5057 861.3377 L 130.5057 861.3377 L 156.60686 835.2366 L 182.708 809.1354 L 130.5057 809.1354 Q 104.40457 809.1354 78.30343 783.03424 Q 26.101143 756.9331 26.101143 756.9331 L 0.0 730.832 L 0.0 704.73083 L 0.0 678.6297 L 26.101143 652.52856 Q 26.101143 652.52856 26.101143 652.52856 L 26.101143 652.52856 L 26.101143 652.52856 Q 26.101143 626.4274 78.30343 626.4274 Q 130.5057 626.4274 130.5057 574.2251 Q 78.30343 522.0228 130.5057 495.9217 Q 156.60686 443.71942 156.60686 391.51712 Q 182.708 339.31485 182.708 287.11255 Q 234.91028 261.0114 182.708 234.91028 L 130.5057 234.91028 L 182.708 208.80914 Q 234.91028 182.708 261.0114 182.708 L 287.11255 182.708 L 626.4274 130.5057 Q 965.74225 78.30343 965.74225 52.202286 Q 991.8434 26.101143 1070.1469 26.101143 z M 887.43884 965.74225 L 861.3377 965.74225 L 809.1354 965.74225 Q 783.03424 965.74225 756.9331 965.74225 L 704.73083 1017.9445 L 600.3263 1017.9445 L 522.0228 1017.9445 L 548.12396 991.8434 L 574.2251 965.74225 L 600.3263 965.74225 L 626.4274 965.74225 L 626.4274 939.6411 L 652.52856 939.6411 L 652.52856 939.6411 L 652.52856 913.54 L 652.52856 913.54 L 652.52856 913.54 L 678.6297 913.54 L 678.6297 913.54 L 704.73083 887.43884 L 730.832 887.43884 L 730.832 861.3377 L 730.832 835.2366 L 783.03424 861.3377 Q 835.2366 861.3377 835.2366 835.2366 Q 861.3377 809.1354 887.43884 887.43884 Q 913.54 965.74225 887.43884 965.74225 z" svg:height="10.701468mm" draw:style-name="style-281" svg:viewBox="0.0 0.0 2166.3948 1070.1469" svg:width="21.663948mm" svg:x="85.35073mm" svg:y="38.36868mm"/>
          <draw:path svg:d="M 1853.181 0.0 L 2088.0913 0.0 L 3262.6428 313.2137 Q 4411.093 626.4274 4411.093 652.52856 Q 4411.093 678.6297 4698.2056 730.832 Q 4985.318 783.03424 6577.488 1252.8549 Q 8169.657 1722.6754 8221.859 1748.7765 L 8274.062 1774.8777 L 8326.265 1774.8777 L 8378.467 1774.8777 L 8378.467 2610.1143 L 8378.467 3445.3508 L 8378.467 3445.3508 L 8378.467 3445.3508 L 8352.365 3471.452 L 8352.365 3497.553 L 8274.062 3497.553 Q 8195.759 3497.553 8013.051 3471.452 Q 7856.444 3445.3508 7856.444 3393.1484 Q 7830.343 3367.0474 7673.736 3314.845 Q 7517.129 3288.744 7256.1177 3236.5415 L 6995.106 3236.5415 L 6942.904 3210.4404 L 6890.7017 3210.4404 L 6890.7017 3236.5415 L 6916.8027 3262.6428 L 6916.8027 3262.6428 L 6916.8027 3288.744 L 6969.005 3288.744 Q 7021.207 3314.845 7021.207 3314.845 L 7021.207 3340.9463 L 7021.207 3340.9463 L 7021.207 3340.9463 L 7021.207 3340.9463 L 7021.207 3367.0474 L 7021.207 3367.0474 L 7021.207 3393.1484 L 6995.106 3393.1484 L 6969.005 3393.1484 L 6942.904 3419.2495 L 6916.8027 3445.3508 L 6890.7017 3445.3508 L 6864.6 3445.3508 L 6864.6 3419.2495 L 6864.6 3419.2495 L 6890.7017 3419.2495 L 6890.7017 3393.1484 L 6916.8027 3393.1484 L 6942.904 3393.1484 L 6969.005 3367.0474 L 6995.106 3340.9463 L 6969.005 3340.9463 L 6942.904 3340.9463 L 6916.8027 3314.845 L 6864.6 3288.744 L 6864.6 3288.744 L 6864.6 3288.744 L 6838.499 3262.6428 L 6812.398 3236.5415 L 6812.398 3262.6428 Q 6812.398 3288.744 6734.0947 3314.845 Q 6655.791 3340.9463 6655.791 3340.9463 Q 6655.791 3393.1484 6603.589 3393.1484 Q 6525.2856 3393.1484 6499.1846 3393.1484 Q 6446.982 3340.9463 6342.5776 3288.744 Q 6238.173 3184.3394 6081.566 3184.3394 Q 5951.0605 3158.2383 5951.0605 3132.137 Q 5924.959 3106.036 5846.656 3079.9348 Q 5742.2515 3079.9348 5716.15 3027.7324 Q 5690.049 3027.7324 5507.341 2949.429 L 5324.633 2897.2268 L 5298.5317 2897.2268 L 5272.4307 2871.1257 L 5272.4307 2871.1257 L 5246.3296 2871.1257 L 5246.3296 2871.1257 L 5246.3296 2871.1257 L 5220.2285 2845.0244 Q 5194.1274 2818.9233 4515.4976 2557.9119 Q 3836.868 2244.6982 3784.6655 2218.5972 Q 3758.5645 2166.3948 3732.4634 2166.3948 Q 3680.261 2140.2937 3419.2495 2035.889 Q 3132.137 1931.4845 2897.2268 1827.08 Q 2688.4177 1670.4731 2636.2153 1670.4731 Q 2610.1143 1670.4731 2427.4062 1644.372 Q 2270.7993 1618.2708 2270.7993 1592.1697 Q 2270.7993 1566.0685 2244.6982 1566.0685 Q 2218.5972 1566.0685 2218.5972 1539.9674 Q 2218.5972 1513.8662 2114.1924 1461.664 Q 2009.788 1409.4617 2009.788 1383.3605 Q 2009.788 1357.2594 1644.372 1278.9559 Q 1278.9559 1200.6526 1148.4502 1122.3491 Q 1017.9445 1044.0457 783.03424 939.6411 Q 522.0228 835.2366 339.31485 756.9331 L 156.60686 678.6297 L 130.5057 652.52856 L 78.30343 626.4274 L 78.30343 626.4274 L 78.30343 626.4274 L 52.202286 626.4274 L 52.202286 626.4274 L 52.202286 626.4274 L 26.101143 600.3263 L 26.101143 600.3263 L 26.101143 574.2251 L 26.101143 574.2251 L 26.101143 574.2251 L -3.6379788E-12 574.2251 L -3.6379788E-12 574.2251 L 78.30343 574.2251 L 156.60686 574.2251 L 182.708 574.2251 L 208.80914 574.2251 L 313.2137 600.3263 Q 417.6183 626.4274 548.12396 600.3263 L 652.52856 600.3263 L 652.52856 574.2251 Q 652.52856 548.12396 626.4274 469.82056 Q 626.4274 417.6183 600.3263 417.6183 Q 574.2251 417.6183 626.4274 391.51712 Q 678.6297 365.416 652.52856 339.31485 Q 652.52856 313.2137 652.52856 261.0114 L 652.52856 261.0114 L 756.9331 234.91028 L 887.43884 234.91028 L 1122.3491 208.80914 Q 1331.1582 208.80914 1331.1582 156.60686 Q 1331.1582 104.40457 1487.7651 52.202286 Q 1618.2708 0.0 1853.181 0.0 z" svg:height="34.97553mm" draw:style-name="style-282" svg:viewBox="0.0 0.0 8378.467 3497.553" svg:width="83.78467mm" svg:x="236.21533mm" svg:y="150.34258mm"/>
          <draw:path svg:d="M 78.30343 78.30343 L 0.0 52.202286 L 0.0 26.101143 Q 0.0 0.0 156.60686 0.0 Q 313.2137 0.0 287.11255 26.101143 Q 261.0114 78.30343 208.80914 78.30343 Q 156.60686 78.30343 78.30343 78.30343 z" svg:height="0.78303427mm" draw:style-name="style-283" svg:viewBox="0.0 0.0 287.11255 78.30343" svg:width="2.8711257mm" svg:x="107.536705mm" svg:y="24.796085mm"/>
          <draw:path svg:d="M 2923.328 26.101143 L 3106.036 -1.8189894E-12 L 3132.137 -1.8189894E-12 L 3158.2383 -1.8189894E-12 L 3497.553 104.40457 Q 3836.868 208.80914 3862.969 234.91028 L 3862.969 234.91028 L 3862.969 287.11255 Q 3889.07 339.31485 3706.362 417.6183 Q 3497.553 522.0228 3132.137 678.6297 Q 2792.8223 887.43884 2766.721 887.43884 L 2714.5188 887.43884 L 2714.5188 913.54 L 2714.5188 913.54 L 2688.4177 913.54 L 2688.4177 939.6411 L 2662.3164 939.6411 L 2636.2153 939.6411 L 2610.1143 965.74225 L 2584.013 991.8434 L 2584.013 991.8434 L 2557.9119 991.8434 L 2557.9119 991.8434 L 2557.9119 991.8434 L 2557.9119 1017.9445 L 2531.8108 1017.9445 L 2505.7097 1044.0457 Q 2505.7097 1070.1469 2557.9119 1070.1469 Q 2584.013 1070.1469 2584.013 1096.2479 Q 2584.013 1122.3491 2505.7097 1122.3491 L 2427.4062 1148.4502 L 2375.2039 1148.4502 L 2323.0017 1148.4502 L 2296.9004 1174.5514 L 2244.6982 1174.5514 L 2244.6982 1200.6526 L 2244.6982 1226.7537 L 2270.7993 1226.7537 L 2296.9004 1252.8549 L 2349.1028 1252.8549 L 2375.2039 1252.8549 L 2375.2039 1278.9559 L 2401.3052 1278.9559 L 2401.3052 1305.0571 L 2401.3052 1305.0571 L 2401.3052 1305.0571 Q 2401.3052 1305.0571 2401.3052 1331.1582 L 2401.3052 1357.2594 L 2401.3052 1409.4617 L 2401.3052 1435.5629 L 2375.2039 1435.5629 L 2349.1028 1435.5629 L 2349.1028 1409.4617 Q 2349.1028 1383.3605 2296.9004 1383.3605 Q 2244.6982 1383.3605 2244.6982 1409.4617 Q 2244.6982 1461.664 2140.2937 1513.8662 Q 2009.788 1566.0685 1983.6868 1566.0685 Q 1983.6868 1539.9674 1957.5857 1539.9674 Q 1931.4845 1566.0685 1905.3834 1592.1697 Q 1879.2822 1618.2708 1748.7765 1618.2708 L 1618.2708 1618.2708 L 1618.2708 1618.2708 Q 1618.2708 1592.1697 1592.1697 1618.2708 L 1592.1697 1618.2708 L 1566.0685 1618.2708 Q 1539.9674 1618.2708 1539.9674 1539.9674 Q 1566.0685 1487.7651 1487.7651 1487.7651 Q 1409.4617 1461.664 1357.2594 1409.4617 L 1331.1582 1357.2594 L 1331.1582 1357.2594 L 1305.0571 1357.2594 L 1305.0571 1357.2594 L 1305.0571 1357.2594 L 1305.0571 1331.1582 L 1305.0571 1331.1582 L 1331.1582 1331.1582 Q 1331.1582 1305.0571 1357.2594 1278.9559 Q 1357.2594 1226.7537 1409.4617 1200.6526 L 1461.664 1148.4502 L 1461.664 1148.4502 L 1461.664 1148.4502 L 1487.7651 1148.4502 L 1487.7651 1148.4502 L 1461.664 1122.3491 L 1409.4617 1096.2479 L 1409.4617 1096.2479 L 1409.4617 1096.2479 L 1435.5629 1096.2479 L 1435.5629 1096.2479 L 1409.4617 1070.1469 L 1383.3605 1044.0457 L 1278.9559 1044.0457 Q 1174.5514 1044.0457 1044.0457 1017.9445 Q 887.43884 991.8434 835.2366 991.8434 Q 756.9331 991.8434 600.3263 1096.2479 Q 417.6183 1174.5514 365.416 1200.6526 L 287.11255 1226.7537 L 287.11255 1200.6526 Q 287.11255 1174.5514 261.0114 1174.5514 L 234.91028 1200.6526 L 208.80914 1200.6526 L 182.708 1200.6526 L 182.708 1148.4502 Q 156.60686 1122.3491 156.60686 1096.2479 Q 156.60686 1070.1469 182.708 1070.1469 Q 208.80914 1070.1469 208.80914 1044.0457 Q 234.91028 991.8434 156.60686 939.6411 L 52.202286 887.43884 L 52.202286 887.43884 L 52.202286 887.43884 L 26.101143 861.3377 L 0.0 835.2366 L 0.0 835.2366 L 0.0 835.2366 L 26.101143 809.1354 L 52.202286 783.03424 L 52.202286 783.03424 L 52.202286 783.03424 L 26.101143 783.03424 L 26.101143 783.03424 L 26.101143 756.9331 L 26.101143 756.9331 L 104.40457 756.9331 Q 208.80914 783.03424 313.2137 783.03424 Q 391.51712 783.03424 1566.0685 417.6183 Q 2766.721 52.202286 2923.328 26.101143 z" svg:height="16.182709mm" draw:style-name="style-284" svg:viewBox="0.0 0.0 3862.969 1618.2708" svg:width="38.62969mm" svg:x="19.314844mm" svg:y="138.85808mm"/>
          <draw:path svg:d="M 1539.9674 339.31485 L 1644.372 339.31485 L 1644.372 339.31485 Q 1644.372 339.31485 1670.4731 339.31485 L 1670.4731 313.2137 L 1748.7765 313.2137 L 1853.181 339.31485 L 1879.2822 339.31485 L 1905.3834 339.31485 L 1853.181 365.416 Q 1800.9788 391.51712 1800.9788 417.6183 L 1774.8777 443.71942 L 1800.9788 443.71942 L 1853.181 443.71942 L 2009.788 495.9217 Q 2140.2937 548.12396 2218.5972 548.12396 L 2323.0017 548.12396 L 2323.0017 574.2251 L 2323.0017 574.2251 L 2349.1028 574.2251 L 2349.1028 600.3263 L 2375.2039 600.3263 L 2401.3052 600.3263 L 2401.3052 600.3263 L 2401.3052 600.3263 L 2427.4062 626.4274 L 2427.4062 626.4274 L 2427.4062 626.4274 L 2453.5073 626.4274 L 2453.5073 626.4274 L 2453.5073 652.52856 L 2427.4062 652.52856 L 2401.3052 652.52856 L 2401.3052 678.6297 L 2401.3052 678.6297 L 2375.2039 678.6297 L 2349.1028 678.6297 L 2323.0017 678.6297 L 2323.0017 652.52856 L 2270.7993 652.52856 L 2244.6982 652.52856 L 2166.3948 626.4274 Q 2114.1924 600.3263 1800.9788 548.12396 L 1461.664 469.82056 L 1435.5629 469.82056 Q 1409.4617 443.71942 756.9331 287.11255 L 130.5057 78.30343 L 78.30343 78.30343 L 0.0 78.30343 L 0.0 52.202286 L 0.0 52.202286 L 0.0 52.202286 L 0.0 26.101143 L 26.101143 26.101143 Q 78.30343 26.101143 78.30343 0.0 L 78.30343 0.0 L 182.708 0.0 Q 287.11255 0.0 234.91028 26.101143 Q 234.91028 52.202286 835.2366 208.80914 Q 1461.664 339.31485 1539.9674 339.31485 z" svg:height="6.786297mm" draw:style-name="style-285" svg:viewBox="0.0 0.0 2453.5073 678.6297" svg:width="24.535074mm" svg:x="142.25122mm" svg:y="57.683525mm"/>
          <draw:path svg:d="M 2871.1257 548.12396 L 2871.1257 548.12396 L 2871.1257 939.6411 L 2871.1257 1357.2594 L 2871.1257 1357.2594 L 2845.0244 1357.2594 L 2845.0244 1383.3605 L 2818.9233 1383.3605 L 2818.9233 1383.3605 L 2818.9233 1357.2594 L 2818.9233 1357.2594 L 2818.9233 1357.2594 L 2792.8223 1357.2594 L 2792.8223 1357.2594 L 2792.8223 1331.1582 L 2766.721 1331.1582 L 2766.721 1331.1582 L 2766.721 1357.2594 L 2740.6199 1357.2594 L 2714.5188 1357.2594 L 2714.5188 1305.0571 Q 2714.5188 1278.9559 2610.1143 1278.9559 Q 2505.7097 1252.8549 2531.8108 1252.8549 Q 2557.9119 1252.8549 2401.3052 1200.6526 Q 2218.5972 1200.6526 2140.2937 1200.6526 Q 2061.9902 1226.7537 2061.9902 1252.8549 Q 2061.9902 1278.9559 1931.4845 1305.0571 L 1800.9788 1305.0571 L 1722.6754 1331.1582 L 1644.372 1357.2594 L 1644.372 1357.2594 L 1618.2708 1357.2594 L 1618.2708 1357.2594 L 1618.2708 1357.2594 L 1618.2708 1383.3605 L 1618.2708 1383.3605 L 1435.5629 1383.3605 Q 1252.8549 1409.4617 1122.3491 1409.4617 L 991.8434 1435.5629 L 965.74225 1435.5629 Q 939.6411 1409.4617 574.2251 1305.0571 L 234.91028 1200.6526 L 234.91028 1200.6526 Q 234.91028 1200.6526 182.708 1148.4502 L 130.5057 1148.4502 L 130.5057 1122.3491 L 156.60686 1122.3491 L 182.708 1096.2479 Q 208.80914 1096.2479 208.80914 1070.1469 L 208.80914 1070.1469 L 182.708 1070.1469 L 182.708 1044.0457 L 208.80914 1044.0457 L 234.91028 1044.0457 L 208.80914 1017.9445 Q 182.708 991.8434 156.60686 991.8434 Q 104.40457 965.74225 182.708 939.6411 L 261.0114 887.43884 L 208.80914 887.43884 Q 130.5057 887.43884 130.5057 861.3377 Q 156.60686 861.3377 130.5057 835.2366 L 104.40457 809.1354 L 104.40457 783.03424 L 104.40457 756.9331 L 78.30343 756.9331 Q 78.30343 730.832 52.202286 730.832 L 3.6379788E-12 704.73083 L 3.6379788E-12 704.73083 L 3.6379788E-12 678.6297 L 52.202286 678.6297 L 78.30343 678.6297 L 78.30343 652.52856 L 104.40457 652.52856 L 104.40457 626.4274 L 104.40457 600.3263 L 130.5057 600.3263 Q 156.60686 600.3263 156.60686 548.12396 Q 130.5057 495.9217 234.91028 522.0228 Q 339.31485 522.0228 391.51712 522.0228 Q 443.71942 469.82056 469.82056 469.82056 L 495.9217 469.82056 L 495.9217 443.71942 L 469.82056 443.71942 L 469.82056 417.6183 L 469.82056 391.51712 L 522.0228 391.51712 L 574.2251 365.416 L 600.3263 365.416 L 626.4274 365.416 L 626.4274 339.31485 L 626.4274 313.2137 L 652.52856 313.2137 L 678.6297 313.2137 L 678.6297 339.31485 L 678.6297 339.31485 L 704.73083 339.31485 L 704.73083 313.2137 L 730.832 313.2137 L 783.03424 313.2137 L 835.2366 287.11255 L 861.3377 261.0114 L 809.1354 261.0114 Q 756.9331 261.0114 783.03424 208.80914 Q 783.03424 182.708 756.9331 182.708 L 730.832 208.80914 L 730.832 208.80914 L 730.832 208.80914 L 704.73083 208.80914 L 704.73083 208.80914 L 704.73083 182.708 L 678.6297 182.708 L 678.6297 182.708 L 678.6297 156.60686 L 704.73083 156.60686 L 730.832 156.60686 L 730.832 130.5057 L 730.832 130.5057 L 756.9331 130.5057 L 756.9331 104.40457 L 887.43884 104.40457 Q 1017.9445 104.40457 1044.0457 52.202286 Q 1070.1469 -26.101143 1148.4502 1.8189894E-12 Q 1200.6526 1.8189894E-12 1383.3605 26.101143 Q 1566.0685 52.202286 1722.6754 104.40457 Q 1879.2822 156.60686 1853.181 182.708 Q 1827.08 182.708 1827.08 208.80914 Q 1827.08 261.0114 2009.788 261.0114 Q 2192.4958 234.91028 2192.4958 234.91028 Q 2218.5972 208.80914 2244.6982 261.0114 Q 2296.9004 261.0114 2270.7993 287.11255 Q 2244.6982 313.2137 2349.1028 365.416 Q 2453.5073 391.51712 2505.7097 391.51712 Q 2505.7097 391.51712 2531.8108 443.71942 Q 2531.8108 522.0228 2557.9119 495.9217 Q 2610.1143 469.82056 2636.2153 469.82056 Q 2662.3164 495.9217 2714.5188 522.0228 Q 2766.721 522.0228 2792.8223 522.0228 Q 2818.9233 522.0228 2818.9233 548.12396 Q 2845.0244 574.2251 2871.1257 548.12396 z" svg:height="14.355628mm" draw:style-name="style-286" svg:viewBox="0.0 0.0 2871.1257 1435.5629" svg:width="28.711256mm" svg:x="291.28876mm" svg:y="128.41762mm"/>
          <draw:path svg:d="M 104.40457 0.0 L 104.40457 0.0 L 182.708 26.101143 Q 261.0114 26.101143 234.91028 52.202286 Q 208.80914 78.30343 339.31485 104.40457 Q 469.82056 130.5057 652.52856 182.708 Q 835.2366 234.91028 939.6411 261.0114 L 1017.9445 261.0114 L 1044.0457 261.0114 Q 1044.0457 287.11255 1044.0457 287.11255 L 1070.1469 287.11255 L 1070.1469 287.11255 L 1070.1469 287.11255 L 1122.3491 313.2137 L 1174.5514 339.31485 L 1174.5514 339.31485 Q 1200.6526 339.31485 1200.6526 339.31485 L 1200.6526 365.416 L 1174.5514 365.416 L 1174.5514 365.416 L 1070.1469 365.416 L 965.74225 339.31485 L 887.43884 339.31485 Q 783.03424 339.31485 678.6297 313.2137 L 574.2251 287.11255 L 574.2251 287.11255 Q 548.12396 287.11255 313.2137 182.708 L 104.40457 130.5057 L 52.202286 104.40457 L -3.6379788E-12 104.40457 L 52.202286 78.30343 Q 130.5057 78.30343 104.40457 52.202286 Q 104.40457 26.101143 104.40457 0.0 z" svg:height="3.6541598mm" draw:style-name="style-287" svg:viewBox="0.0 0.0 1200.6526 365.416" svg:width="12.006525mm" svg:x="264.6656mm" svg:y="89.52692mm"/>
          <draw:path svg:d="M 1409.4617 78.30343 L 1461.664 78.30343 L 1461.664 78.30343 L 1461.664 78.30343 L 1461.664 104.40457 L 1461.664 104.40457 L 1487.7651 104.40457 L 1487.7651 130.5057 L 1513.8662 130.5057 L 1539.9674 130.5057 L 1513.8662 156.60686 L 1487.7651 182.708 L 1513.8662 182.708 L 1539.9674 182.708 L 1670.4731 234.91028 Q 1774.8777 287.11255 1774.8777 287.11255 L 1774.8777 287.11255 L 1748.7765 287.11255 Q 1722.6754 313.2137 1722.6754 313.2137 L 1722.6754 339.31485 L 1696.5742 339.31485 L 1670.4731 339.31485 L 1644.372 365.416 L 1618.2708 391.51712 L 1618.2708 391.51712 L 1618.2708 391.51712 L 1592.1697 391.51712 L 1592.1697 417.6183 L 1331.1582 443.71942 Q 1070.1469 495.9217 887.43884 495.9217 Q 730.832 522.0228 704.73083 548.12396 Q 704.73083 574.2251 652.52856 548.12396 Q 626.4274 548.12396 600.3263 574.2251 Q 574.2251 600.3263 443.71942 600.3263 Q 313.2137 600.3263 313.2137 652.52856 Q 287.11255 704.73083 261.0114 704.73083 Q 208.80914 756.9331 156.60686 756.9331 L 78.30343 756.9331 L 78.30343 783.03424 L 52.202286 783.03424 L 52.202286 783.03424 L 52.202286 809.1354 L 26.101143 809.1354 L 0.0 809.1354 L 0.0 495.9217 L 0.0 156.60686 L 156.60686 130.5057 Q 313.2137 78.30343 626.4274 26.101143 Q 965.74225 -26.101143 991.8434 -9.094947E-13 Q 1044.0457 26.101143 1017.9445 52.202286 Q 1017.9445 78.30343 1200.6526 78.30343 Q 1357.2594 78.30343 1409.4617 78.30343 z M 208.80914 652.52856 Q 208.80914 652.52856 234.91028 652.52856 Q 234.91028 652.52856 208.80914 652.52856 Q 208.80914 652.52856 208.80914 652.52856 z" svg:height="8.091354mm" draw:style-name="style-288" svg:viewBox="0.0 0.0 1774.8777 809.1354" svg:width="17.748777mm" svg:x="0.0mm" svg:y="48.287113mm"/>
          <draw:path svg:d="M 495.9217 26.101143 L 600.3263 0.0 L 600.3263 0.0 L 626.4274 0.0 L 626.4274 52.202286 L 652.52856 78.30343 L 652.52856 78.30343 L 652.52856 104.40457 L 1278.9559 104.40457 L 1879.2822 104.40457 L 1983.6868 130.5057 L 2088.0913 130.5057 L 2088.0913 130.5057 Q 2088.0913 156.60686 1853.181 156.60686 Q 1618.2708 208.80914 1618.2708 208.80914 Q 1644.372 234.91028 1513.8662 261.0114 L 1383.3605 313.2137 L 1331.1582 313.2137 L 1278.9559 313.2137 L 1278.9559 339.31485 L 1278.9559 339.31485 L 1252.8549 339.31485 Q 1226.7537 365.416 1070.1469 339.31485 Q 887.43884 313.2137 443.71942 313.2137 L 26.101143 313.2137 L 26.101143 313.2137 L 26.101143 287.11255 L 0.0 287.11255 L 0.0 261.0114 L 26.101143 261.0114 L 52.202286 261.0114 L 104.40457 234.91028 L 156.60686 208.80914 L 156.60686 208.80914 L 182.708 208.80914 L 182.708 208.80914 L 182.708 208.80914 L 182.708 234.91028 L 182.708 234.91028 L 208.80914 234.91028 Q 208.80914 208.80914 287.11255 182.708 Q 339.31485 156.60686 313.2137 130.5057 Q 287.11255 104.40457 339.31485 78.30343 L 365.416 26.101143 L 495.9217 26.101143 z" svg:height="3.3931484mm" draw:style-name="style-289" svg:viewBox="0.0 0.0 2088.0913 339.31485" svg:width="20.880913mm" svg:x="107.275696mm" svg:y="99.70636mm"/>
          <draw:path svg:d="M 939.6411 0.0 L 965.74225 0.0 L 965.74225 26.101143 Q 939.6411 52.202286 1017.9445 52.202286 L 1096.2479 52.202286 L 1200.6526 52.202286 Q 1305.0571 52.202286 1331.1582 52.202286 Q 1357.2594 52.202286 1357.2594 26.101143 L 1357.2594 26.101143 L 1383.3605 26.101143 Q 1383.3605 52.202286 1383.3605 52.202286 L 1409.4617 52.202286 L 1409.4617 52.202286 Q 1409.4617 52.202286 1461.664 78.30343 L 1513.8662 78.30343 L 1513.8662 104.40457 Q 1513.8662 156.60686 1539.9674 156.60686 Q 1566.0685 156.60686 1539.9674 182.708 L 1513.8662 182.708 L 1513.8662 208.80914 L 1513.8662 234.91028 L 1435.5629 234.91028 L 1383.3605 261.0114 L 1357.2594 261.0114 L 1331.1582 261.0114 L 1278.9559 261.0114 Q 1226.7537 261.0114 1148.4502 287.11255 Q 1070.1469 287.11255 1070.1469 261.0114 Q 1070.1469 234.91028 1017.9445 287.11255 Q 991.8434 339.31485 887.43884 365.416 L 783.03424 365.416 L 756.9331 391.51712 L 704.73083 417.6183 L 704.73083 417.6183 L 704.73083 417.6183 L 678.6297 417.6183 L 678.6297 417.6183 L 678.6297 443.71942 L 704.73083 443.71942 L 704.73083 443.71942 L 704.73083 469.82056 L 756.9331 469.82056 L 809.1354 469.82056 L 809.1354 495.9217 L 809.1354 495.9217 L 730.832 495.9217 Q 652.52856 522.0228 652.52856 522.0228 L 652.52856 522.0228 L 626.4274 522.0228 Q 626.4274 522.0228 574.2251 495.9217 Q 522.0228 469.82056 522.0228 495.9217 Q 495.9217 522.0228 443.71942 469.82056 Q 391.51712 391.51712 339.31485 391.51712 Q 313.2137 365.416 182.708 365.416 L 26.101143 313.2137 L 26.101143 313.2137 L 26.101143 313.2137 L 0.0 313.2137 L 0.0 313.2137 L 26.101143 287.11255 L 26.101143 287.11255 L 234.91028 261.0114 Q 443.71942 261.0114 652.52856 156.60686 Q 861.3377 52.202286 887.43884 52.202286 Q 913.54 0.0 939.6411 0.0 z" svg:height="5.220228mm" draw:style-name="style-290" svg:viewBox="0.0 0.0 1539.9674 522.0228" svg:width="15.399673mm" svg:x="281.63132mm" svg:y="66.818924mm"/>
          <draw:path svg:d="M 26.101143 26.101143 L 0.0 0.0 L 78.30343 0.0 L 156.60686 0.0 L 156.60686 26.101143 Q 156.60686 78.30343 287.11255 78.30343 Q 391.51712 104.40457 391.51712 104.40457 Q 391.51712 130.5057 443.71942 130.5057 L 495.9217 130.5057 L 495.9217 156.60686 Q 495.9217 182.708 443.71942 234.91028 Q 391.51712 261.0114 417.6183 261.0114 L 417.6183 287.11255 L 417.6183 287.11255 L 443.71942 287.11255 L 443.71942 287.11255 L 443.71942 313.2137 L 443.71942 339.31485 L 443.71942 339.31485 L 391.51712 339.31485 Q 339.31485 365.416 339.31485 443.71942 Q 339.31485 522.0228 339.31485 574.2251 L 339.31485 626.4274 L 313.2137 626.4274 L 313.2137 600.3263 L 313.2137 600.3263 L 287.11255 600.3263 L 287.11255 600.3263 L 287.11255 600.3263 L 287.11255 574.2251 L 287.11255 574.2251 L 261.0114 574.2251 L 261.0114 548.12396 L 261.0114 548.12396 L 234.91028 548.12396 L 234.91028 548.12396 L 234.91028 548.12396 L 234.91028 522.0228 L 234.91028 522.0228 L 208.80914 495.9217 L 182.708 443.71942 L 182.708 417.6183 Q 182.708 391.51712 156.60686 339.31485 L 130.5057 287.11255 L 130.5057 287.11255 L 130.5057 261.0114 L 130.5057 234.91028 Q 130.5057 234.91028 104.40457 234.91028 L 104.40457 234.91028 L 104.40457 234.91028 Q 78.30343 208.80914 78.30343 182.708 Q 78.30343 182.708 52.202286 130.5057 Q 26.101143 52.202286 26.101143 26.101143 z" svg:height="6.264274mm" draw:style-name="style-291" svg:viewBox="0.0 0.0 495.9217 626.4274" svg:width="4.959217mm" svg:x="162.6101mm" svg:y="95.79119mm"/>
          <draw:path svg:d="M 26.101143 0.0 L 52.202286 0.0 L 130.5057 0.0 L 208.80914 0.0 L 443.71942 78.30343 Q 652.52856 156.60686 730.832 182.708 Q 809.1354 208.80914 809.1354 208.80914 L 809.1354 208.80914 L 652.52856 208.80914 Q 495.9217 208.80914 443.71942 182.708 L 417.6183 182.708 L 417.6183 261.0114 Q 391.51712 339.31485 417.6183 365.416 L 417.6183 417.6183 L 495.9217 443.71942 Q 548.12396 469.82056 548.12396 469.82056 L 548.12396 469.82056 L 469.82056 469.82056 Q 391.51712 469.82056 365.416 443.71942 Q 339.31485 417.6183 234.91028 287.11255 L 130.5057 156.60686 L 130.5057 156.60686 L 130.5057 156.60686 L 104.40457 156.60686 L 104.40457 156.60686 L 104.40457 130.5057 L 78.30343 130.5057 L 78.30343 130.5057 L 78.30343 104.40457 L 52.202286 104.40457 L 26.101143 104.40457 L 26.101143 78.30343 L 26.101143 52.202286 L 0.0 26.101143 L 0.0 0.0 L 26.101143 0.0 z" svg:height="4.6982055mm" draw:style-name="style-292" svg:viewBox="0.0 0.0 809.1354 469.82056" svg:width="8.091354mm" svg:x="162.08809mm" svg:y="88.74388mm"/>
          <draw:path svg:d="M 78.30343 0.0 L 78.30343 0.0 L 339.31485 78.30343 Q 626.4274 156.60686 704.73083 156.60686 L 809.1354 156.60686 L 809.1354 156.60686 L 809.1354 182.708 L 783.03424 182.708 Q 756.9331 208.80914 704.73083 234.91028 L 626.4274 287.11255 L 548.12396 287.11255 Q 495.9217 261.0114 287.11255 234.91028 L 104.40457 208.80914 L 78.30343 208.80914 L 78.30343 208.80914 L 52.202286 182.708 Q 26.101143 156.60686 26.101143 156.60686 L 3.6379788E-12 156.60686 L 26.101143 104.40457 Q 26.101143 26.101143 52.202286 26.101143 Q 78.30343 0.0 78.30343 0.0 z" svg:height="2.8711257mm" draw:style-name="style-293" svg:viewBox="0.0 0.0 809.1354 287.11255" svg:width="8.091354mm" svg:x="229.42903mm" svg:y="81.43556mm"/>
          <draw:path svg:d="M 208.80914 52.202286 L 208.80914 78.30343 L 182.708 130.5057 Q 156.60686 182.708 156.60686 313.2137 L 156.60686 417.6183 L 156.60686 417.6183 Q 156.60686 417.6183 130.5057 443.71942 Q 130.5057 469.82056 78.30343 443.71942 Q 26.101143 417.6183 0.0 208.80914 Q -26.101143 -26.101143 104.40457 1.8189894E-12 Q 208.80914 1.8189894E-12 208.80914 52.202286 z" svg:height="4.4371943mm" draw:style-name="style-294" svg:viewBox="0.0 0.0 208.80914 443.71942" svg:width="2.0880914mm" svg:x="185.84013mm" svg:y="116.411095mm"/>
          <draw:path svg:d="M 756.9331 26.101143 L 809.1354 0.0 L 809.1354 0.0 L 809.1354 0.0 L 835.2366 0.0 L 835.2366 0.0 L 1017.9445 52.202286 Q 1174.5514 104.40457 1409.4617 130.5057 Q 1644.372 156.60686 1644.372 182.708 Q 1644.372 208.80914 1853.181 182.708 Q 2088.0913 156.60686 2114.1924 130.5057 Q 2140.2937 104.40457 2427.4062 104.40457 Q 2688.4177 52.202286 2818.9233 52.202286 L 2949.429 52.202286 L 2949.429 52.202286 Q 2949.429 52.202286 2897.2268 78.30343 L 2871.1257 104.40457 L 2845.0244 104.40457 L 2818.9233 104.40457 L 2818.9233 130.5057 L 2792.8223 130.5057 L 2792.8223 130.5057 L 2792.8223 156.60686 L 2792.8223 156.60686 L 2792.8223 156.60686 L 2792.8223 182.708 L 2792.8223 208.80914 L 2792.8223 208.80914 L 2792.8223 208.80914 L 2766.721 234.91028 L 2740.6199 261.0114 L 2792.8223 261.0114 L 2818.9233 261.0114 L 2818.9233 287.11255 L 2818.9233 313.2137 L 2688.4177 339.31485 Q 2584.013 365.416 2662.3164 417.6183 Q 2740.6199 469.82056 3001.6313 469.82056 Q 3236.5415 469.82056 3262.6428 469.82056 L 3314.845 469.82056 L 3654.16 443.71942 Q 3993.4746 417.6183 3993.4746 391.51712 L 3993.4746 365.416 L 3993.4746 365.416 Q 3993.4746 365.416 4019.576 365.416 L 4019.576 365.416 L 4045.677 365.416 Q 4097.8794 365.416 4097.8794 313.2137 Q 4097.8794 234.91028 4202.2837 208.80914 Q 4332.7896 156.60686 4306.6885 156.60686 Q 4254.4863 156.60686 4306.6885 130.5057 Q 4332.7896 104.40457 4332.7896 104.40457 L 4332.7896 104.40457 L 4567.6997 130.5057 Q 4776.509 156.60686 4880.9136 156.60686 Q 5011.4194 156.60686 5272.4307 208.80914 Q 5533.442 261.0114 5533.442 287.11255 Q 5533.442 313.2137 5690.049 339.31485 Q 5846.656 365.416 5846.656 391.51712 Q 5846.656 417.6183 6029.364 469.82056 Q 6185.9707 522.0228 6238.173 522.0228 L 6264.274 522.0228 L 6264.274 522.0228 L 6290.375 522.0228 L 6290.375 522.0228 L 6290.375 522.0228 L 6290.375 548.12396 L 6290.375 548.12396 L 6316.4766 548.12396 L 6316.4766 574.2251 L 6342.5776 574.2251 Q 6368.6787 574.2251 6394.78 600.3263 L 6446.982 626.4274 L 6473.083 626.4274 L 6499.1846 626.4274 L 6525.2856 652.52856 L 6551.3867 678.6297 L 6551.3867 678.6297 L 6551.3867 678.6297 L 6577.488 678.6297 L 6577.488 678.6297 L 6577.488 704.73083 L 6603.589 704.73083 L 6603.589 730.832 L 6603.589 756.9331 L 6577.488 756.9331 L 6577.488 783.03424 L 6499.1846 783.03424 Q 6446.982 783.03424 6394.78 756.9331 L 6368.6787 756.9331 L 6368.6787 783.03424 L 6394.78 809.1354 L 6394.78 809.1354 L 6394.78 835.2366 L 6394.78 835.2366 L 6394.78 835.2366 L 6420.881 835.2366 L 6420.881 835.2366 L 6420.881 861.3377 L 6446.982 861.3377 L 6446.982 887.43884 L 6446.982 887.43884 L 6420.881 887.43884 L 6420.881 887.43884 L 6420.881 913.54 L 6394.78 913.54 L 6394.78 913.54 L 6394.78 939.6411 L 6499.1846 939.6411 L 6603.589 939.6411 L 6655.791 965.74225 L 6707.9937 991.8434 L 6707.9937 991.8434 L 6707.9937 991.8434 L 6681.8926 991.8434 L 6681.8926 991.8434 L 6629.69 1017.9445 Q 6577.488 1017.9445 6577.488 1044.0457 Q 6577.488 1070.1469 6629.69 1096.2479 Q 6655.791 1096.2479 6629.69 1122.3491 L 6603.589 1148.4502 L 6603.589 1148.4502 Q 6603.589 1148.4502 6603.589 1174.5514 L 6577.488 1200.6526 L 6707.9937 1200.6526 Q 6812.398 1252.8549 6890.7017 1252.8549 L 6969.005 1252.8549 L 6995.106 1305.0571 Q 7021.207 1357.2594 7021.207 1357.2594 Q 7021.207 1357.2594 7047.308 1383.3605 L 7073.4097 1383.3605 L 7047.308 1461.664 Q 7021.207 1566.0685 7021.207 1618.2708 Q 6995.106 1670.4731 6969.005 1670.4731 Q 6942.904 1670.4731 6942.904 1696.5742 L 6916.8027 1696.5742 L 6916.8027 1696.5742 L 6916.8027 1722.6754 L 6916.8027 1722.6754 L 6916.8027 1722.6754 L 6890.7017 1748.7765 L 6890.7017 1774.8777 L 7021.207 1800.9788 Q 7125.612 1827.08 7125.612 1879.2822 Q 7125.612 1931.4845 7151.713 1957.5857 Q 7177.814 1983.6868 7203.915 1983.6868 L 7230.016 1983.6868 L 7230.016 2009.788 L 7230.016 2009.788 L 7256.1177 2009.788 L 7256.1177 2035.889 L 7282.2188 2035.889 L 7308.32 2035.889 L 7308.32 2061.9902 L 7334.421 2061.9902 L 7334.421 2061.9902 L 7334.421 2088.0913 L 7282.2188 2088.0913 L 7256.1177 2088.0913 L 7256.1177 2114.1924 L 7256.1177 2140.2937 L 7230.016 2140.2937 L 7203.915 2140.2937 L 7177.814 2140.2937 L 7125.612 2140.2937 L 7073.4097 2114.1924 Q 7021.207 2088.0913 6916.8027 2088.0913 L 6812.398 2088.0913 L 6734.0947 2088.0913 L 6655.791 2088.0913 L 6655.791 2088.0913 Q 6655.791 2088.0913 6577.488 2061.9902 Q 6499.1846 2035.889 6290.375 1957.5857 L 6055.465 1879.2822 L 5977.1616 1879.2822 L 5898.858 1879.2822 L 5872.757 1879.2822 L 5846.656 1879.2822 L 5846.656 1905.3834 L 5872.757 1931.4845 L 5872.757 1957.5857 L 5872.757 1983.6868 L 5898.858 1983.6868 L 5924.959 1983.6868 L 5924.959 2009.788 L 5924.959 2009.788 L 5951.0605 2009.788 L 5951.0605 2035.889 L 5951.0605 2035.889 L 5977.1616 2035.889 L 5977.1616 2035.889 L 5977.1616 2035.889 L 6081.566 2166.3948 Q 6185.9707 2296.9004 6212.072 2323.0017 Q 6238.173 2349.1028 6316.4766 2349.1028 L 6394.78 2349.1028 L 6499.1846 2323.0017 Q 6629.69 2296.9004 6655.791 2270.7993 L 6707.9937 2270.7993 L 6760.196 2270.7993 L 6812.398 2296.9004 L 6916.8027 2323.0017 Q 7021.207 2349.1028 7177.814 2401.3052 Q 7334.421 2453.5073 7308.32 2453.5073 Q 7282.2188 2453.5073 7308.32 2479.6084 Q 7334.421 2505.7097 7360.522 2505.7097 L 7386.623 2505.7097 L 7386.623 2531.8108 L 7386.623 2531.8108 L 7412.724 2557.9119 L 7438.8257 2584.013 L 7438.8257 2584.013 L 7438.8257 2610.1143 L 7438.8257 2610.1143 L 7438.8257 2610.1143 L 7464.927 2610.1143 L 7464.927 2610.1143 L 7464.927 2636.2153 L 7491.028 2636.2153 L 7491.028 2636.2153 L 7491.028 2662.3164 L 7464.927 2662.3164 L 7438.8257 2662.3164 L 7438.8257 2688.4177 L 7438.8257 2688.4177 L 7412.724 2688.4177 L 7412.724 2714.5188 L 7412.724 2714.5188 L 7412.724 2714.5188 L 7386.623 2714.5188 L 7334.421 2714.5188 L 7282.2188 2714.5188 L 7256.1177 2714.5188 L 7177.814 2714.5188 Q 7125.612 2714.5188 6969.005 2662.3164 Q 6786.297 2610.1143 6420.881 2610.1143 L 6055.465 2584.013 L 5977.1616 2584.013 L 5898.858 2584.013 L 5872.757 2584.013 Q 5872.757 2610.1143 5298.5317 2714.5188 Q 4724.3066 2871.1257 4619.9023 2871.1257 L 4515.4976 2871.1257 L 4463.2954 2871.1257 L 4411.093 2871.1257 L 4019.576 2871.1257 Q 3628.0588 2871.1257 3210.4404 2740.6199 L 2766.721 2636.2153 L 2766.721 2636.2153 L 2766.721 2610.1143 L 2714.5188 2610.1143 L 2662.3164 2610.1143 L 2610.1143 2584.013 Q 2557.9119 2557.9119 1592.1697 2296.9004 L 626.4274 2035.889 L 626.4274 2035.889 Q 626.4274 2035.889 600.3263 2009.788 L 574.2251 2009.788 L 574.2251 1983.6868 Q 548.12396 1983.6868 548.12396 1957.5857 Q 522.0228 1931.4845 287.11255 1096.2479 L 26.101143 261.0114 L 26.101143 208.80914 L 26.101143 182.708 L 0.0 156.60686 L 0.0 130.5057 L 26.101143 130.5057 L 52.202286 130.5057 L 52.202286 156.60686 L 52.202286 208.80914 L 78.30343 208.80914 L 104.40457 208.80914 L 339.31485 208.80914 Q 574.2251 208.80914 652.52856 208.80914 L 756.9331 208.80914 L 809.1354 182.708 L 835.2366 156.60686 L 809.1354 156.60686 L 783.03424 156.60686 L 783.03424 130.5057 Q 809.1354 130.5057 809.1354 104.40457 Q 809.1354 78.30343 756.9331 78.30343 L 730.832 52.202286 L 704.73083 52.202286 L 678.6297 52.202286 L 756.9331 26.101143 z M 3053.8335 835.2366 L 3053.8335 835.2366 L 3053.8335 887.43884 Q 3079.9348 913.54 2923.328 913.54 Q 2766.721 913.54 2766.721 887.43884 Q 2740.6199 861.3377 2766.721 835.2366 Q 2792.8223 809.1354 2897.2268 835.2366 Q 3053.8335 835.2366 3053.8335 835.2366 z" svg:height="28.711256mm" draw:style-name="style-295" svg:viewBox="0.0 0.0 7491.028 2871.1257" svg:width="74.91028mm" svg:x="103.62154mm" svg:y="69.95106mm"/>
          <draw:path svg:d="M 182.708 -9.094947E-13 L 234.91028 26.101143 L 52.202286 26.101143 Q -104.40457 26.101143 0.0 -9.094947E-13 Q 130.5057 -26.101143 182.708 -9.094947E-13 z" svg:height="0.26101142mm" draw:style-name="style-296" svg:viewBox="0.0 0.0 234.91028 26.101143" svg:width="2.3491027mm" svg:x="55.33442mm" svg:y="61.859707mm"/>
          <draw:path svg:d="M 313.2137 52.202286 L 313.2137 78.30343 L 313.2137 104.40457 Q 313.2137 130.5057 208.80914 130.5057 L 104.40457 156.60686 L 78.30343 130.5057 Q 26.101143 130.5057 26.101143 104.40457 Q 3.6379788E-12 52.202286 3.6379788E-12 26.101143 L 3.6379788E-12 0.0 L 130.5057 0.0 Q 287.11255 0.0 287.11255 26.101143 Q 287.11255 52.202286 313.2137 52.202286 z" svg:height="1.5660685mm" draw:style-name="style-297" svg:viewBox="0.0 0.0 313.2137 156.60686" svg:width="3.132137mm" svg:x="166.7863mm" svg:y="28.711256mm"/>
          <draw:path svg:d="M 0.0 52.202286 L 0.0 0.0 L 52.202286 0.0 L 104.40457 0.0 L 287.11255 52.202286 Q 469.82056 52.202286 495.9217 78.30343 L 522.0228 104.40457 L 574.2251 104.40457 L 626.4274 104.40457 L 678.6297 104.40457 L 704.73083 104.40457 L 704.73083 104.40457 L 678.6297 104.40457 L 678.6297 104.40457 L 678.6297 104.40457 L 704.73083 78.30343 L 730.832 52.202286 L 730.832 52.202286 L 730.832 52.202286 L 835.2366 78.30343 Q 965.74225 104.40457 965.74225 104.40457 Q 965.74225 52.202286 991.8434 52.202286 Q 1017.9445 0.0 1148.4502 52.202286 Q 1278.9559 52.202286 1670.4731 261.0114 Q 2088.0913 417.6183 2218.5972 495.9217 Q 2349.1028 548.12396 2453.5073 600.3263 Q 2531.8108 678.6297 2636.2153 704.73083 Q 2766.721 756.9331 2871.1257 809.1354 Q 3001.6313 887.43884 3027.7324 887.43884 L 3053.8335 887.43884 L 3079.9348 913.54 L 3106.036 939.6411 L 3106.036 939.6411 L 3132.137 939.6411 L 3132.137 939.6411 L 3132.137 939.6411 L 3132.137 965.74225 L 3132.137 965.74225 L 3132.137 991.8434 L 3132.137 1017.9445 L 3132.137 1044.0457 L 3132.137 1070.1469 L 3106.036 1070.1469 L 3106.036 1096.2479 L 3079.9348 1096.2479 L 3053.8335 1096.2479 L 3053.8335 1122.3491 L 3053.8335 1148.4502 L 3027.7324 1148.4502 L 3001.6313 1148.4502 L 2949.429 1174.5514 Q 2897.2268 1200.6526 2818.9233 1200.6526 Q 2766.721 1200.6526 2531.8108 1226.7537 Q 2296.9004 1252.8549 2270.7993 1252.8549 L 2244.6982 1278.9559 L 2244.6982 1252.8549 Q 2244.6982 1252.8549 2192.4958 1252.8549 Q 2166.3948 1226.7537 2166.3948 1200.6526 Q 2140.2937 1174.5514 2088.0913 1148.4502 Q 2009.788 1148.4502 1983.6868 1148.4502 Q 1983.6868 1174.5514 1905.3834 1174.5514 Q 1827.08 1200.6526 1722.6754 1226.7537 Q 1618.2708 1252.8549 1618.2708 1278.9559 L 1566.0685 1305.0571 L 1566.0685 1305.0571 L 1566.0685 1305.0571 L 1566.0685 1278.9559 L 1566.0685 1278.9559 L 1539.9674 1278.9559 L 1539.9674 1252.8549 L 1513.8662 1252.8549 L 1487.7651 1252.8549 L 1461.664 1226.7537 L 1409.4617 1226.7537 L 1409.4617 1252.8549 L 1409.4617 1278.9559 L 1435.5629 1305.0571 L 1435.5629 1305.0571 L 1409.4617 1305.0571 Q 1357.2594 1305.0571 1305.0571 1278.9559 L 1278.9559 1278.9559 L 1278.9559 1252.8549 Q 1252.8549 1252.8549 1252.8549 1252.8549 L 1252.8549 1252.8549 L 1226.7537 1252.8549 L 1200.6526 1252.8549 L 1148.4502 1226.7537 L 1122.3491 1200.6526 L 1122.3491 1200.6526 L 1122.3491 1200.6526 L 1174.5514 1200.6526 L 1226.7537 1200.6526 L 1226.7537 1174.5514 L 1252.8549 1174.5514 L 1252.8549 1148.4502 L 1252.8549 1122.3491 L 1226.7537 1122.3491 L 1226.7537 1096.2479 L 1200.6526 1096.2479 L 1174.5514 1096.2479 L 1174.5514 1070.1469 L 1200.6526 1070.1469 L 1200.6526 1070.1469 L 1200.6526 1044.0457 L 1174.5514 1044.0457 L 1148.4502 1044.0457 L 1148.4502 1017.9445 L 1148.4502 991.8434 L 1122.3491 991.8434 L 1122.3491 991.8434 L 1096.2479 965.74225 Q 1044.0457 939.6411 913.54 887.43884 Q 783.03424 835.2366 417.6183 626.4274 Q 52.202286 469.82056 52.202286 417.6183 Q 52.202286 365.416 78.30343 339.31485 Q 104.40457 313.2137 104.40457 261.0114 Q 52.202286 234.91028 52.202286 182.708 Q 52.202286 130.5057 26.101143 104.40457 L 0.0 104.40457 L 0.0 52.202286 z" svg:height="13.050571mm" draw:style-name="style-298" svg:viewBox="0.0 0.0 3132.137 1305.0571" svg:width="31.321371mm" svg:x="252.13702mm" svg:y="196.80261mm"/>
          <draw:path svg:d="M 1461.664 0.0 L 1644.372 0.0 L 1696.5742 52.202286 Q 1722.6754 104.40457 1748.7765 104.40457 L 1748.7765 130.5057 L 1748.7765 130.5057 Q 1748.7765 156.60686 1774.8777 156.60686 L 1774.8777 156.60686 L 1774.8777 208.80914 Q 1774.8777 261.0114 1331.1582 443.71942 L 887.43884 626.4274 L 861.3377 652.52856 L 835.2366 678.6297 L 783.03424 678.6297 L 756.9331 678.6297 L 756.9331 704.73083 L 756.9331 704.73083 L 730.832 730.832 Q 730.832 783.03424 756.9331 783.03424 Q 783.03424 783.03424 783.03424 809.1354 L 783.03424 835.2366 L 730.832 835.2366 L 678.6297 835.2366 L 678.6297 809.1354 Q 678.6297 783.03424 469.82056 626.4274 L 287.11255 495.9217 L 287.11255 469.82056 Q 261.0114 469.82056 261.0114 469.82056 L 261.0114 469.82056 L 261.0114 469.82056 Q 261.0114 443.71942 234.91028 443.71942 L 234.91028 443.71942 L 234.91028 417.6183 Q 208.80914 391.51712 182.708 365.416 Q 130.5057 313.2137 130.5057 287.11255 Q 104.40457 261.0114 78.30343 234.91028 L 52.202286 208.80914 L 52.202286 182.708 L 52.202286 182.708 L 26.101143 182.708 L 26.101143 156.60686 L 26.101143 156.60686 L -3.6379788E-12 156.60686 L -3.6379788E-12 156.60686 L -3.6379788E-12 156.60686 L -3.6379788E-12 130.5057 L -3.6379788E-12 130.5057 L -3.6379788E-12 104.40457 L -3.6379788E-12 78.30343 L -3.6379788E-12 78.30343 L -3.6379788E-12 52.202286 L -3.6379788E-12 52.202286 L -3.6379788E-12 52.202286 L 26.101143 52.202286 L 26.101143 52.202286 L 52.202286 26.101143 L 52.202286 26.101143 L 156.60686 26.101143 L 234.91028 52.202286 L 313.2137 52.202286 Q 391.51712 78.30343 391.51712 52.202286 Q 391.51712 0.0 417.6183 0.0 Q 443.71942 0.0 443.71942 26.101143 Q 443.71942 52.202286 678.6297 26.101143 Q 913.54 0.0 887.43884 0.0 Q 887.43884 0.0 1070.1469 0.0 Q 1252.8549 0.0 1461.664 0.0 z" svg:height="8.3523655mm" draw:style-name="style-299" svg:viewBox="0.0 0.0 1774.8777 835.2366" svg:width="17.748777mm" svg:x="176.44373mm" svg:y="97.096245mm"/>
          <draw:path svg:d="M 130.5057 26.101143 L 182.708 0.0 L 1827.08 0.0 L 3497.553 0.0 L 3497.553 783.03424 L 3497.553 1539.9674 L 3497.553 1539.9674 L 3471.452 1539.9674 L 3471.452 1539.9674 Q 3471.452 1513.8662 3236.5415 1513.8662 Q 3001.6313 1513.8662 3001.6313 1487.7651 Q 3027.7324 1461.664 2845.0244 1461.664 Q 2688.4177 1461.664 2662.3164 1513.8662 Q 2662.3164 1539.9674 2531.8108 1539.9674 Q 2401.3052 1513.8662 2218.5972 1513.8662 L 2035.889 1513.8662 L 1983.6868 1513.8662 Q 1931.4845 1513.8662 1983.6868 1487.7651 Q 2009.788 1461.664 2009.788 1435.5629 Q 1983.6868 1409.4617 1853.181 1383.3605 L 1722.6754 1357.2594 L 1670.4731 1383.3605 Q 1618.2708 1409.4617 1618.2708 1435.5629 L 1592.1697 1461.664 L 1592.1697 1461.664 Q 1566.0685 1487.7651 1409.4617 1513.8662 Q 1226.7537 1566.0685 1226.7537 1513.8662 Q 1226.7537 1487.7651 1174.5514 1487.7651 Q 1122.3491 1487.7651 1122.3491 1513.8662 Q 1122.3491 1539.9674 1044.0457 1539.9674 L 965.74225 1539.9674 L 913.54 1539.9674 Q 861.3377 1539.9674 835.2366 1487.7651 L 809.1354 1435.5629 L 835.2366 1409.4617 Q 887.43884 1383.3605 861.3377 1383.3605 L 861.3377 1383.3605 L 861.3377 1357.2594 Q 835.2366 1357.2594 835.2366 1357.2594 L 835.2366 1357.2594 L 887.43884 1305.0571 Q 939.6411 1252.8549 939.6411 1226.7537 Q 939.6411 1200.6526 939.6411 1148.4502 Q 939.6411 1122.3491 991.8434 1096.2479 Q 1044.0457 1096.2479 1044.0457 1070.1469 Q 1044.0457 1044.0457 1070.1469 1044.0457 L 1096.2479 1044.0457 L 1044.0457 1017.9445 L 1017.9445 1017.9445 L 1017.9445 991.8434 Q 991.8434 939.6411 913.54 913.54 Q 809.1354 887.43884 835.2366 861.3377 Q 887.43884 835.2366 835.2366 809.1354 L 783.03424 783.03424 L 756.9331 783.03424 L 730.832 783.03424 L 730.832 809.1354 Q 730.832 835.2366 783.03424 835.2366 Q 809.1354 835.2366 730.832 887.43884 Q 652.52856 887.43884 574.2251 887.43884 L 469.82056 835.2366 L 443.71942 835.2366 L 417.6183 835.2366 L 365.416 809.1354 L 339.31485 783.03424 L 339.31485 783.03424 L 313.2137 783.03424 L 313.2137 783.03424 L 313.2137 783.03424 L 339.31485 756.9331 Q 365.416 730.832 417.6183 730.832 L 495.9217 730.832 L 417.6183 704.73083 Q 365.416 678.6297 391.51712 678.6297 Q 417.6183 678.6297 391.51712 652.52856 Q 365.416 626.4274 365.416 626.4274 L 391.51712 626.4274 L 339.31485 600.3263 Q 287.11255 600.3263 287.11255 574.2251 Q 287.11255 548.12396 313.2137 548.12396 Q 339.31485 548.12396 339.31485 522.0228 Q 339.31485 495.9217 261.0114 522.0228 L 156.60686 548.12396 L 156.60686 548.12396 L 156.60686 574.2251 L 156.60686 574.2251 L 156.60686 574.2251 L 130.5057 574.2251 L 130.5057 574.2251 L 130.5057 548.12396 L 104.40457 548.12396 L 104.40457 548.12396 L 104.40457 522.0228 L 104.40457 522.0228 L 104.40457 522.0228 L 104.40457 522.0228 L 104.40457 522.0228 L 130.5057 522.0228 L 130.5057 522.0228 L 104.40457 495.9217 L 52.202286 469.82056 L 26.101143 469.82056 L 0.0 469.82056 L 52.202286 443.71942 L 130.5057 417.6183 L 156.60686 417.6183 L 156.60686 417.6183 L 208.80914 417.6183 L 287.11255 417.6183 L 365.416 391.51712 L 443.71942 391.51712 L 443.71942 339.31485 L 443.71942 287.11255 L 417.6183 287.11255 L 391.51712 261.0114 L 391.51712 261.0114 L 365.416 261.0114 L 365.416 261.0114 L 365.416 261.0114 L 365.416 234.91028 L 365.416 234.91028 L 365.416 208.80914 Q 365.416 208.80914 287.11255 156.60686 L 208.80914 130.5057 L 182.708 104.40457 Q 156.60686 78.30343 130.5057 52.202286 Q 78.30343 52.202286 130.5057 26.101143 z M 1409.4617 234.91028 Q 1487.7651 208.80914 1513.8662 261.0114 Q 1513.8662 287.11255 1409.4617 287.11255 Q 1331.1582 287.11255 1331.1582 261.0114 Q 1357.2594 234.91028 1409.4617 234.91028 z M 182.708 469.82056 Q 182.708 469.82056 182.708 443.71942 Q 208.80914 443.71942 208.80914 469.82056 Q 208.80914 469.82056 182.708 469.82056 z" svg:height="15.399673mm" draw:style-name="style-300" svg:viewBox="0.0 0.0 3497.553 1539.9674" svg:width="34.97553mm" svg:x="285.02448mm" svg:y="0.0mm"/>
          <draw:path svg:d="M 1539.9674 208.80914 L 1748.7765 208.80914 L 1748.7765 208.80914 L 1748.7765 234.91028 L 1827.08 234.91028 L 1905.3834 234.91028 L 1905.3834 261.0114 L 1905.3834 261.0114 L 1879.2822 261.0114 L 1879.2822 287.11255 L 1879.2822 287.11255 L 1853.181 287.11255 L 1853.181 313.2137 L 1853.181 339.31485 L 1827.08 339.31485 L 1800.9788 339.31485 L 1748.7765 339.31485 Q 1670.4731 339.31485 1670.4731 391.51712 Q 1644.372 417.6183 1331.1582 443.71942 Q 1017.9445 443.71942 1017.9445 495.9217 Q 1017.9445 522.0228 939.6411 522.0228 Q 861.3377 548.12396 809.1354 495.9217 Q 730.832 495.9217 730.832 443.71942 Q 730.832 391.51712 574.2251 339.31485 Q 417.6183 287.11255 417.6183 261.0114 Q 391.51712 208.80914 208.80914 182.708 L 26.101143 130.5057 L 26.101143 130.5057 L 26.101143 130.5057 L 0.0 130.5057 L 0.0 130.5057 L 26.101143 104.40457 L 52.202286 78.30343 L 52.202286 78.30343 L 52.202286 78.30343 L 52.202286 78.30343 L 78.30343 78.30343 L 78.30343 78.30343 L 78.30343 78.30343 L 234.91028 78.30343 Q 365.416 78.30343 339.31485 52.202286 Q 313.2137 52.202286 313.2137 26.101143 Q 313.2137 0.0 339.31485 0.0 Q 365.416 26.101143 391.51712 26.101143 L 443.71942 26.101143 L 443.71942 26.101143 L 469.82056 26.101143 L 469.82056 26.101143 L 469.82056 26.101143 L 704.73083 0.0 Q 965.74225 -26.101143 1017.9445 0.0 Q 1070.1469 26.101143 1070.1469 78.30343 Q 1070.1469 156.60686 1226.7537 182.708 Q 1357.2594 234.91028 1539.9674 208.80914 z" svg:height="5.220228mm" draw:style-name="style-301" svg:viewBox="0.0 0.0 1905.3834 522.0228" svg:width="19.053833mm" svg:x="4.4371943mm" svg:y="12.789559mm"/>
          <draw:path svg:d="M 3288.744 78.30343 L 3340.9463 78.30343 L 3419.2495 104.40457 L 3471.452 104.40457 L 3471.452 783.03424 L 3471.452 1461.664 L 3419.2495 1461.664 Q 3393.1484 1435.5629 1800.9788 991.8434 L 208.80914 548.12396 L 182.708 522.0228 L 130.5057 495.9217 L 78.30343 495.9217 L 52.202286 495.9217 L 26.101143 469.82056 L 3.6379788E-12 443.71942 L 3.6379788E-12 443.71942 L 26.101143 443.71942 L 26.101143 443.71942 L 26.101143 443.71942 L 78.30343 417.6183 L 156.60686 391.51712 L 600.3263 339.31485 Q 1017.9445 287.11255 1827.08 130.5057 Q 2636.2153 -26.101143 2845.0244 1.8189894E-12 Q 3027.7324 26.101143 3132.137 26.101143 Q 3236.5415 78.30343 3288.744 78.30343 z" svg:height="14.616639mm" draw:style-name="style-302" svg:viewBox="0.0 0.0 3471.452 1461.664" svg:width="34.71452mm" svg:x="285.2855mm" svg:y="147.99347mm"/>
          <draw:path svg:d="M 130.5057 0.0 L 130.5057 0.0 L 130.5057 0.0 L 156.60686 0.0 L 234.91028 0.0 L 313.2137 0.0 L 417.6183 52.202286 Q 548.12396 104.40457 522.0228 130.5057 Q 495.9217 156.60686 495.9217 156.60686 L 495.9217 156.60686 L 391.51712 156.60686 Q 313.2137 156.60686 182.708 104.40457 L 52.202286 78.30343 L 26.101143 78.30343 L 26.101143 78.30343 L 26.101143 52.202286 Q 26.101143 52.202286 3.6379788E-12 52.202286 L 3.6379788E-12 52.202286 L 78.30343 26.101143 Q 130.5057 0.0 130.5057 0.0 z" svg:height="1.5660685mm" draw:style-name="style-303" svg:viewBox="0.0 0.0 522.0228 156.60686" svg:width="5.220228mm" svg:x="166.26427mm" svg:y="63.164764mm"/>
          <draw:path svg:d="M 704.73083 26.101143 L 783.03424 26.101143 L 783.03424 26.101143 L 783.03424 52.202286 L 835.2366 52.202286 L 913.54 52.202286 L 965.74225 104.40457 Q 1044.0457 130.5057 1044.0457 130.5057 L 1044.0457 156.60686 L 1122.3491 156.60686 L 1200.6526 156.60686 L 1200.6526 182.708 L 1200.6526 182.708 L 1226.7537 182.708 L 1226.7537 208.80914 L 991.8434 208.80914 L 783.03424 208.80914 L 730.832 234.91028 L 678.6297 261.0114 L 652.52856 261.0114 L 626.4274 261.0114 L 626.4274 287.11255 L 626.4274 287.11255 L 600.3263 287.11255 L 600.3263 313.2137 L 600.3263 313.2137 L 574.2251 313.2137 L 574.2251 313.2137 L 574.2251 313.2137 L 600.3263 339.31485 L 626.4274 339.31485 L 626.4274 365.416 Q 626.4274 365.416 600.3263 391.51712 Q 600.3263 417.6183 417.6183 391.51712 Q 234.91028 365.416 208.80914 365.416 L 208.80914 339.31485 L 182.708 339.31485 L 182.708 313.2137 L 130.5057 313.2137 L 78.30343 313.2137 L 78.30343 287.11255 L 78.30343 261.0114 L 52.202286 261.0114 L 26.101143 261.0114 L 26.101143 234.91028 L 0.0 234.91028 L 0.0 234.91028 L 0.0 208.80914 L 0.0 208.80914 L 0.0 208.80914 L 26.101143 208.80914 L 26.101143 208.80914 L 156.60686 156.60686 Q 313.2137 130.5057 313.2137 104.40457 Q 313.2137 78.30343 469.82056 26.101143 Q 626.4274 -26.101143 626.4274 0.0 Q 626.4274 26.101143 704.73083 26.101143 z" svg:height="3.9151714mm" draw:style-name="style-304" svg:viewBox="0.0 0.0 1226.7537 391.51712" svg:width="12.267537mm" svg:x="250.04893mm" svg:y="31.321371mm"/>
          <draw:path svg:d="M 0.0 26.101143 L 0.0 0.0 L 156.60686 0.0 Q 313.2137 26.101143 391.51712 26.101143 L 443.71942 26.101143 L 443.71942 26.101143 Q 443.71942 26.101143 339.31485 52.202286 L 208.80914 78.30343 L 234.91028 78.30343 Q 261.0114 78.30343 261.0114 104.40457 L 261.0114 130.5057 L 234.91028 130.5057 L 208.80914 130.5057 L 156.60686 104.40457 L 104.40457 78.30343 L 78.30343 78.30343 L 26.101143 78.30343 L 26.101143 52.202286 L 26.101143 52.202286 L 0.0 26.101143 z" svg:height="1.305057mm" draw:style-name="style-305" svg:viewBox="0.0 0.0 443.71942 130.5057" svg:width="4.4371943mm" svg:x="202.28384mm" svg:y="133.37683mm"/>
          <draw:path svg:d="M 469.82056 9.094947E-13 L 522.0228 9.094947E-13 L 522.0228 9.094947E-13 L 522.0228 26.101143 L 522.0228 26.101143 L 522.0228 26.101143 L 548.12396 26.101143 L 548.12396 26.101143 L 887.43884 26.101143 Q 1200.6526 26.101143 1200.6526 52.202286 Q 1174.5514 78.30343 1383.3605 78.30343 Q 1592.1697 130.5057 1592.1697 130.5057 L 1592.1697 130.5057 L 1592.1697 130.5057 Q 1592.1697 130.5057 1566.0685 156.60686 Q 1513.8662 182.708 1566.0685 182.708 Q 1644.372 182.708 1644.372 208.80914 Q 1644.372 234.91028 1566.0685 234.91028 Q 1513.8662 208.80914 1487.7651 234.91028 Q 1461.664 287.11255 1409.4617 261.0114 Q 1357.2594 261.0114 1357.2594 339.31485 Q 1357.2594 391.51712 1305.0571 391.51712 L 1278.9559 391.51712 L 1278.9559 391.51712 Q 1252.8549 391.51712 1252.8549 391.51712 L 1252.8549 391.51712 L 1252.8549 391.51712 Q 1252.8549 391.51712 1200.6526 339.31485 Q 1148.4502 339.31485 835.2366 313.2137 L 495.9217 287.11255 L 495.9217 313.2137 L 495.9217 313.2137 L 313.2137 313.2137 L 156.60686 339.31485 L 104.40457 339.31485 L 78.30343 339.31485 L 78.30343 313.2137 L 78.30343 287.11255 L 52.202286 287.11255 L 0.0 287.11255 L 26.101143 261.0114 L 52.202286 234.91028 L 52.202286 234.91028 L 52.202286 234.91028 L 52.202286 208.80914 L 52.202286 182.708 L 52.202286 182.708 L 52.202286 182.708 L 52.202286 156.60686 L 52.202286 156.60686 L 78.30343 156.60686 L 78.30343 130.5057 L 104.40457 130.5057 L 130.5057 130.5057 L 156.60686 104.40457 Q 208.80914 78.30343 208.80914 78.30343 L 208.80914 78.30343 L 313.2137 52.202286 Q 443.71942 26.101143 469.82056 9.094947E-13 z" svg:height="3.9151714mm" draw:style-name="style-306" svg:viewBox="0.0 0.0 1644.372 391.51712" svg:width="16.44372mm" svg:x="131.02773mm" svg:y="69.69005mm"/>
          <draw:path svg:d="M 0.0 26.101143 L 0.0 0.0 L 130.5057 0.0 L 261.0114 0.0 L 417.6183 26.101143 Q 600.3263 52.202286 626.4274 52.202286 L 652.52856 52.202286 L 678.6297 78.30343 L 730.832 104.40457 L 783.03424 104.40457 L 835.2366 104.40457 L 835.2366 156.60686 L 835.2366 182.708 L 809.1354 182.708 L 809.1354 208.80914 L 730.832 208.80914 L 678.6297 208.80914 L 574.2251 234.91028 Q 443.71942 261.0114 339.31485 261.0114 L 234.91028 261.0114 L 104.40457 261.0114 L 0.0 261.0114 L 0.0 261.0114 L 0.0 234.91028 L 156.60686 208.80914 Q 313.2137 208.80914 443.71942 182.708 L 574.2251 182.708 L 574.2251 156.60686 Q 574.2251 130.5057 469.82056 104.40457 L 391.51712 52.202286 L 208.80914 52.202286 L 52.202286 52.202286 L 52.202286 52.202286 Q 52.202286 52.202286 26.101143 26.101143 L 0.0 26.101143 L 0.0 26.101143 z" svg:height="2.610114mm" draw:style-name="style-307" svg:viewBox="0.0 0.0 835.2366 261.0114" svg:width="8.3523655mm" svg:x="239.60849mm" svg:y="104.40457mm"/>
          <draw:path svg:d="M 5220.2285 26.101143 L 5220.2285 0.0 L 5246.3296 0.0 Q 5272.4307 0.0 5298.5317 26.101143 L 5324.633 26.101143 L 5324.633 52.202286 L 5324.633 78.30343 L 5350.734 78.30343 L 5350.734 78.30343 L 5350.734 78.30343 L 5350.734 104.40457 L 5350.734 104.40457 L 5376.8354 104.40457 L 5376.8354 104.40457 L 5376.8354 104.40457 L 5402.9365 130.5057 L 5429.0376 156.60686 L 5429.0376 156.60686 L 5429.0376 156.60686 L 5455.1387 156.60686 L 5455.1387 156.60686 L 5455.1387 182.708 L 5481.2397 182.708 L 5663.9478 287.11255 Q 5846.656 365.416 5872.757 391.51712 L 5898.858 391.51712 L 5898.858 391.51712 L 5898.858 391.51712 L 5924.959 391.51712 L 5924.959 417.6183 L 6212.072 469.82056 Q 6499.1846 574.2251 6525.2856 574.2251 L 6525.2856 574.2251 L 6629.69 626.4274 Q 6760.196 678.6297 6838.499 678.6297 Q 6942.904 652.52856 6942.904 652.52856 Q 6942.904 626.4274 6942.904 626.4274 L 6969.005 626.4274 L 6995.106 626.4274 L 6995.106 626.4274 L 6995.106 678.6297 L 6995.106 704.73083 L 7099.5107 704.73083 Q 7203.915 730.832 7360.522 730.832 L 7491.028 730.832 L 7360.522 835.2366 Q 7230.016 939.6411 7256.1177 939.6411 Q 7308.32 965.74225 7308.32 1044.0457 Q 7334.421 1096.2479 7308.32 1200.6526 Q 7282.2188 1278.9559 7256.1177 1278.9559 Q 7230.016 1278.9559 7230.016 1305.0571 Q 7230.016 1331.1582 7073.4097 1357.2594 Q 6916.8027 1409.4617 6890.7017 1513.8662 Q 6838.499 1592.1697 6890.7017 1644.372 Q 6916.8027 1722.6754 6890.7017 1696.5742 Q 6838.499 1696.5742 6838.499 1748.7765 Q 6838.499 1800.9788 6864.6 1800.9788 Q 6890.7017 1800.9788 6890.7017 1853.181 Q 6916.8027 1879.2822 7047.308 1983.6868 Q 7203.915 2088.0913 7256.1177 2088.0913 Q 7308.32 2088.0913 7386.623 2166.3948 Q 7438.8257 2244.6982 7464.927 2244.6982 L 7491.028 2244.6982 L 7491.028 2244.6982 L 7517.129 2244.6982 L 7517.129 2244.6982 L 7517.129 2244.6982 L 7517.129 2270.7993 L 7517.129 2270.7993 L 7543.23 2270.7993 L 7543.23 2244.6982 L 7543.23 2244.6982 L 7569.331 2244.6982 L 7569.331 2244.6982 L 7569.331 2244.6982 L 7569.331 2218.5972 L 7595.432 2218.5972 L 7595.432 2244.6982 L 7569.331 2270.7993 L 7569.331 2296.9004 L 7569.331 2349.1028 L 7517.129 2349.1028 L 7491.028 2349.1028 L 7491.028 2323.0017 L 7464.927 2323.0017 L 7464.927 2323.0017 L 7464.927 2349.1028 L 7464.927 2349.1028 L 7464.927 2349.1028 L 7438.8257 2349.1028 L 7438.8257 2349.1028 L 7438.8257 2323.0017 L 7412.724 2323.0017 L 7412.724 2323.0017 Q 7412.724 2349.1028 7334.421 2349.1028 Q 7256.1177 2349.1028 7256.1177 2323.0017 Q 7256.1177 2296.9004 7203.915 2296.9004 Q 7177.814 2296.9004 7099.5107 2296.9004 Q 7047.308 2270.7993 7047.308 2244.6982 L 7047.308 2218.5972 L 7047.308 2192.4958 Q 7047.308 2140.2937 7021.207 2088.0913 Q 6995.106 2035.889 6942.904 1983.6868 Q 6890.7017 1931.4845 6838.499 1879.2822 Q 6760.196 1853.181 6734.0947 1774.8777 Q 6734.0947 1722.6754 6734.0947 1618.2708 Q 6786.297 1487.7651 6812.398 1461.664 Q 6838.499 1461.664 6838.499 1409.4617 L 6838.499 1383.3605 L 6838.499 1357.2594 L 6838.499 1331.1582 L 6838.499 1331.1582 L 6838.499 1305.0571 L 6707.9937 1305.0571 Q 6577.488 1305.0571 6264.274 1357.2594 L 5951.0605 1383.3605 L 5951.0605 1383.3605 L 5951.0605 1357.2594 L 5951.0605 1357.2594 L 5951.0605 1357.2594 L 5977.1616 1331.1582 L 5977.1616 1305.0571 L 5898.858 1305.0571 L 5846.656 1305.0571 L 5820.5547 1278.9559 L 5794.4536 1252.8549 L 5768.3525 1252.8549 Q 5742.2515 1252.8549 5063.6216 1200.6526 Q 4358.8906 1148.4502 3262.6428 1017.9445 Q 2166.3948 887.43884 2035.889 835.2366 Q 1905.3834 783.03424 1931.4845 756.9331 Q 1983.6868 756.9331 1983.6868 730.832 Q 1983.6868 678.6297 1722.6754 600.3263 Q 1461.664 522.0228 1148.4502 495.9217 Q 835.2366 469.82056 469.82056 365.416 L 78.30343 313.2137 L 52.202286 287.11255 L 0.0 261.0114 L 52.202286 261.0114 L 78.30343 261.0114 L 78.30343 234.91028 L 104.40457 234.91028 L 104.40457 234.91028 L 104.40457 208.80914 L 104.40457 208.80914 L 104.40457 208.80914 L 156.60686 208.80914 L 182.708 208.80914 L 417.6183 156.60686 Q 626.4274 104.40457 704.73083 104.40457 L 783.03424 104.40457 L 1200.6526 104.40457 Q 1644.372 104.40457 1827.08 130.5057 Q 1983.6868 156.60686 2009.788 130.5057 L 2035.889 130.5057 L 2088.0913 130.5057 L 2166.3948 156.60686 L 2192.4958 156.60686 L 2244.6982 156.60686 L 2244.6982 130.5057 L 2244.6982 130.5057 L 2270.7993 130.5057 L 2270.7993 156.60686 L 2349.1028 182.708 Q 2401.3052 208.80914 2688.4177 208.80914 Q 2975.5303 182.708 2975.5303 208.80914 Q 3001.6313 261.0114 3184.3394 208.80914 Q 3367.0474 208.80914 3862.969 208.80914 Q 4384.9917 208.80914 4750.4077 234.91028 Q 5089.7227 261.0114 5115.8237 339.31485 Q 5115.8237 417.6183 5220.2285 443.71942 L 5298.5317 443.71942 L 5298.5317 417.6183 L 5324.633 391.51712 L 5324.633 365.416 L 5324.633 339.31485 L 5350.734 339.31485 L 5350.734 365.416 L 5350.734 365.416 L 5376.8354 365.416 L 5376.8354 339.31485 L 5376.8354 313.2137 L 5402.9365 313.2137 L 5429.0376 313.2137 L 5376.8354 287.11255 Q 5350.734 287.11255 5350.734 261.0114 Q 5350.734 234.91028 5376.8354 234.91028 Q 5402.9365 208.80914 5324.633 130.5057 Q 5220.2285 52.202286 5220.2285 26.101143 z" svg:height="23.491028mm" draw:style-name="style-308" svg:viewBox="0.0 0.0 7595.432 2349.1028" svg:width="75.95432mm" svg:x="99.70636mm" svg:y="101.79446mm"/>
          <draw:path svg:d="M 130.5057 9.094947E-13 L 182.708 9.094947E-13 L 234.91028 9.094947E-13 Q 287.11255 26.101143 287.11255 52.202286 L 287.11255 78.30343 L 287.11255 78.30343 Q 287.11255 104.40457 234.91028 104.40457 L 156.60686 104.40457 L 78.30343 104.40457 Q 0.0 104.40457 0.0 78.30343 L 0.0 78.30343 L 0.0 52.202286 Q 0.0 26.101143 52.202286 26.101143 Q 104.40457 9.094947E-13 130.5057 9.094947E-13 z" svg:height="1.0440457mm" draw:style-name="style-309" svg:viewBox="0.0 0.0 287.11255 104.40457" svg:width="2.8711257mm" svg:x="300.42413mm" svg:y="68.384995mm"/>
          <draw:path svg:d="M 574.2251 52.202286 L 678.6297 52.202286 L 1017.9445 26.101143 Q 1383.3605 0.0 1487.7651 0.0 Q 1592.1697 -26.101143 1592.1697 0.0 Q 1618.2708 52.202286 1670.4731 52.202286 Q 1722.6754 52.202286 1722.6754 78.30343 Q 1722.6754 104.40457 1774.8777 104.40457 Q 1827.08 104.40457 1879.2822 130.5057 L 1931.4845 130.5057 L 1931.4845 156.60686 Q 1931.4845 208.80914 1879.2822 234.91028 Q 1827.08 261.0114 1827.08 261.0114 L 1800.9788 261.0114 L 1800.9788 261.0114 L 1800.9788 261.0114 L 1800.9788 287.11255 L 1800.9788 287.11255 L 1827.08 287.11255 L 1827.08 313.2137 L 1853.181 313.2137 L 1905.3834 313.2137 L 1957.5857 339.31485 L 2009.788 339.31485 L 2009.788 339.31485 L 2009.788 365.416 L 2009.788 365.416 L 2009.788 365.416 L 1983.6868 365.416 L 1983.6868 365.416 L 2009.788 391.51712 L 2035.889 417.6183 L 2035.889 417.6183 L 2061.9902 417.6183 L 2061.9902 417.6183 L 2061.9902 417.6183 L 2061.9902 443.71942 L 2061.9902 443.71942 L 2035.889 443.71942 L 2035.889 469.82056 L 2009.788 469.82056 L 1983.6868 469.82056 L 2088.0913 522.0228 Q 2192.4958 574.2251 2218.5972 600.3263 L 2270.7993 626.4274 L 2296.9004 626.4274 L 2323.0017 626.4274 L 2323.0017 652.52856 L 2323.0017 678.6297 L 2349.1028 678.6297 L 2349.1028 678.6297 L 2323.0017 704.73083 L 2296.9004 730.832 L 2296.9004 730.832 L 2270.7993 730.832 L 2270.7993 730.832 L 2270.7993 730.832 L 2270.7993 756.9331 L 2270.7993 756.9331 L 2244.6982 756.9331 L 2244.6982 783.03424 L 2270.7993 783.03424 L 2270.7993 783.03424 L 2270.7993 783.03424 L 2270.7993 783.03424 L 2270.7993 809.1354 L 2244.6982 809.1354 L 2218.5972 809.1354 L 2192.4958 783.03424 L 2035.889 783.03424 Q 1879.2822 783.03424 1748.7765 756.9331 L 1644.372 756.9331 L 1513.8662 756.9331 Q 1383.3605 783.03424 1357.2594 756.9331 Q 1331.1582 730.832 1305.0571 730.832 Q 1278.9559 730.832 1070.1469 704.73083 L 835.2366 652.52856 L 809.1354 652.52856 Q 783.03424 626.4274 626.4274 600.3263 L 469.82056 548.12396 L 443.71942 548.12396 Q 417.6183 522.0228 287.11255 522.0228 L 156.60686 495.9217 L 156.60686 495.9217 L 156.60686 469.82056 L 130.5057 469.82056 L 104.40457 469.82056 L 130.5057 443.71942 L 156.60686 417.6183 L 104.40457 417.6183 L 52.202286 417.6183 L 52.202286 391.51712 L 26.101143 391.51712 L 26.101143 391.51712 L 26.101143 365.416 L 26.101143 365.416 L 26.101143 365.416 L 0.0 313.2137 L 0.0 287.11255 L 104.40457 261.0114 Q 234.91028 208.80914 234.91028 208.80914 L 234.91028 208.80914 L 234.91028 182.708 Q 234.91028 182.708 208.80914 156.60686 L 208.80914 104.40457 L 234.91028 104.40457 L 287.11255 104.40457 L 208.80914 78.30343 L 130.5057 78.30343 L 130.5057 52.202286 L 130.5057 26.101143 L 156.60686 26.101143 L 156.60686 0.0 L 156.60686 0.0 L 182.708 0.0 L 182.708 0.0 L 182.708 0.0 L 182.708 0.0 L 182.708 0.0 L 182.708 0.0 L 208.80914 0.0 L 208.80914 0.0 L 234.91028 0.0 L 234.91028 0.0 L 234.91028 0.0 L 234.91028 0.0 L 234.91028 0.0 L 287.11255 26.101143 L 339.31485 52.202286 L 443.71942 0.0 Q 522.0228 -26.101143 522.0228 0.0 Q 522.0228 26.101143 495.9217 26.101143 Q 469.82056 52.202286 574.2251 52.202286 z" svg:height="8.091354mm" draw:style-name="style-310" svg:viewBox="0.0 0.0 2349.1028 809.1354" svg:width="23.491028mm" svg:x="25.84013mm" svg:y="63.686787mm"/>
          <draw:path svg:d="M 704.73083 52.202286 L 835.2366 52.202286 L 861.3377 52.202286 L 887.43884 78.30343 L 939.6411 78.30343 L 1017.9445 78.30343 L 1017.9445 78.30343 Q 1017.9445 78.30343 1017.9445 130.5057 Q 1044.0457 156.60686 939.6411 182.708 L 861.3377 234.91028 L 783.03424 234.91028 Q 730.832 234.91028 678.6297 208.80914 L 626.4274 182.708 L 495.9217 208.80914 Q 365.416 234.91028 417.6183 234.91028 Q 495.9217 287.11255 522.0228 287.11255 Q 522.0228 313.2137 548.12396 339.31485 Q 548.12396 391.51712 652.52856 391.51712 Q 756.9331 391.51712 783.03424 365.416 Q 783.03424 339.31485 783.03424 339.31485 Q 809.1354 339.31485 835.2366 313.2137 L 835.2366 313.2137 L 835.2366 339.31485 Q 809.1354 391.51712 809.1354 391.51712 L 835.2366 391.51712 L 861.3377 391.51712 Q 887.43884 391.51712 887.43884 391.51712 L 887.43884 391.51712 L 887.43884 365.416 Q 913.54 339.31485 991.8434 339.31485 Q 1044.0457 313.2137 1070.1469 234.91028 Q 1070.1469 156.60686 1096.2479 156.60686 L 1122.3491 156.60686 L 1122.3491 287.11255 Q 1148.4502 391.51712 1148.4502 391.51712 Q 1148.4502 365.416 1226.7537 469.82056 Q 1278.9559 548.12396 1305.0571 574.2251 Q 1357.2594 600.3263 1383.3605 600.3263 L 1409.4617 600.3263 L 1409.4617 626.4274 L 1409.4617 626.4274 L 1435.5629 652.52856 L 1435.5629 652.52856 L 1435.5629 652.52856 L 1435.5629 678.6297 L 1409.4617 678.6297 L 1409.4617 652.52856 L 1409.4617 652.52856 L 1409.4617 652.52856 L 1383.3605 652.52856 L 1383.3605 652.52856 L 1383.3605 626.4274 L 1357.2594 626.4274 L 1357.2594 652.52856 L 1357.2594 678.6297 L 1331.1582 678.6297 L 1331.1582 652.52856 L 1305.0571 652.52856 L 1278.9559 652.52856 L 1278.9559 626.4274 L 1278.9559 600.3263 L 1252.8549 600.3263 Q 1226.7537 600.3263 1226.7537 574.2251 Q 1200.6526 548.12396 991.8434 548.12396 L 783.03424 548.12396 L 730.832 626.4274 Q 678.6297 704.73083 678.6297 704.73083 L 678.6297 704.73083 L 678.6297 730.832 L 678.6297 730.832 L 652.52856 730.832 L 626.4274 704.73083 L 574.2251 704.73083 L 522.0228 704.73083 L 522.0228 678.6297 L 522.0228 678.6297 L 548.12396 678.6297 Q 574.2251 678.6297 574.2251 600.3263 L 574.2251 495.9217 L 495.9217 495.9217 L 417.6183 495.9217 L 365.416 469.82056 L 287.11255 469.82056 L 313.2137 548.12396 Q 339.31485 652.52856 391.51712 652.52856 L 443.71942 652.52856 L 443.71942 678.6297 L 443.71942 678.6297 L 365.416 678.6297 L 261.0114 652.52856 L 261.0114 652.52856 L 261.0114 652.52856 L 234.91028 652.52856 L 234.91028 652.52856 L 234.91028 626.4274 Q 208.80914 626.4274 208.80914 495.9217 L 208.80914 391.51712 L 182.708 391.51712 L 156.60686 391.51712 L 156.60686 417.6183 L 156.60686 417.6183 L 104.40457 495.9217 Q 104.40457 548.12396 78.30343 574.2251 L 52.202286 600.3263 L 52.202286 600.3263 L 52.202286 600.3263 L 52.202286 626.4274 L 52.202286 626.4274 L 26.101143 626.4274 L 26.101143 652.52856 L 26.101143 652.52856 L 0.0 652.52856 L 0.0 626.4274 L 0.0 600.3263 L 0.0 548.12396 L 0.0 495.9217 L 26.101143 443.71942 Q 52.202286 391.51712 52.202286 339.31485 L 78.30343 287.11255 L 78.30343 234.91028 Q 104.40457 156.60686 104.40457 78.30343 L 130.5057 26.101143 L 156.60686 0.0 Q 182.708 -26.101143 339.31485 0.0 Q 469.82056 0.0 522.0228 26.101143 Q 574.2251 26.101143 704.73083 52.202286 z" svg:height="7.3083196mm" draw:style-name="style-311" svg:viewBox="0.0 0.0 1435.5629 730.832" svg:width="14.355628mm" svg:x="158.69495mm" svg:y="129.20065mm"/>
          <draw:path svg:d="M 913.54 78.30343 L 913.54 78.30343 L 913.54 78.30343 Q 913.54 78.30343 913.54 104.40457 L 939.6411 104.40457 L 939.6411 104.40457 L 939.6411 130.5057 L 939.6411 130.5057 L 965.74225 130.5057 L 965.74225 130.5057 L 965.74225 130.5057 L 1017.9445 156.60686 Q 1070.1469 182.708 1174.5514 182.708 L 1252.8549 182.708 L 1278.9559 208.80914 L 1305.0571 208.80914 L 1305.0571 234.91028 L 1278.9559 287.11255 L 1278.9559 313.2137 L 1278.9559 339.31485 L 1252.8549 339.31485 L 1252.8549 339.31485 L 1226.7537 365.416 L 1174.5514 365.416 L 1070.1469 365.416 Q 991.8434 339.31485 887.43884 339.31485 L 783.03424 339.31485 L 756.9331 339.31485 Q 756.9331 339.31485 469.82056 287.11255 L 182.708 261.0114 L 156.60686 261.0114 L 156.60686 261.0114 L 156.60686 234.91028 L 130.5057 234.91028 L 130.5057 234.91028 L 130.5057 234.91028 L 130.5057 234.91028 L 130.5057 208.80914 L 104.40457 208.80914 L 104.40457 208.80914 L 104.40457 182.708 L 78.30343 182.708 L 78.30343 182.708 L 78.30343 182.708 L 78.30343 156.60686 L 78.30343 130.5057 L 52.202286 130.5057 L 52.202286 130.5057 L 52.202286 104.40457 L 26.101143 104.40457 L 26.101143 104.40457 L 26.101143 78.30343 L 26.101143 78.30343 L 26.101143 78.30343 L -9.094947E-13 52.202286 L -9.094947E-13 26.101143 L 339.31485 0.0 Q 652.52856 -26.101143 730.832 52.202286 Q 809.1354 130.5057 861.3377 104.40457 Q 913.54 78.30343 913.54 78.30343 z" svg:height="3.6541598mm" draw:style-name="style-312" svg:viewBox="0.0 0.0 1305.0571 365.416" svg:width="13.050571mm" svg:x="80.65253mm" svg:y="105.709625mm"/>
          <draw:path svg:d="M 26.101143 52.202286 L 0.0 0.0 L 443.71942 156.60686 Q 861.3377 339.31485 913.54 339.31485 L 939.6411 339.31485 L 913.54 339.31485 Q 887.43884 365.416 887.43884 391.51712 Q 887.43884 443.71942 913.54 443.71942 Q 939.6411 443.71942 939.6411 469.82056 L 939.6411 495.9217 L 913.54 495.9217 L 887.43884 495.9217 L 835.2366 522.0228 L 783.03424 522.0228 L 756.9331 522.0228 Q 704.73083 495.9217 548.12396 469.82056 L 391.51712 417.6183 L 417.6183 417.6183 Q 443.71942 391.51712 469.82056 391.51712 Q 495.9217 365.416 313.2137 287.11255 Q 156.60686 234.91028 156.60686 208.80914 L 130.5057 182.708 L 130.5057 156.60686 Q 130.5057 130.5057 104.40457 130.5057 Q 78.30343 130.5057 26.101143 52.202286 z" svg:height="5.220228mm" draw:style-name="style-313" svg:viewBox="0.0 0.0 939.6411 522.0228" svg:width="9.396411mm" svg:x="241.43556mm" svg:y="201.2398mm"/>
          <draw:path svg:d="M 0.0 26.101143 L 0.0 0.0 L 0.0 26.101143 L 26.101143 52.202286 L 26.101143 52.202286 L 26.101143 78.30343 L 26.101143 78.30343 L 26.101143 78.30343 L 52.202286 78.30343 L 52.202286 78.30343 L 52.202286 104.40457 L 78.30343 104.40457 L 78.30343 104.40457 L 78.30343 130.5057 L 234.91028 208.80914 Q 391.51712 313.2137 391.51712 339.31485 L 391.51712 339.31485 L 365.416 339.31485 Q 339.31485 339.31485 339.31485 391.51712 Q 365.416 443.71942 443.71942 495.9217 Q 548.12396 522.0228 548.12396 574.2251 Q 548.12396 600.3263 574.2251 626.4274 Q 600.3263 626.4274 600.3263 652.52856 L 600.3263 678.6297 L 626.4274 678.6297 L 652.52856 704.73083 L 652.52856 704.73083 L 652.52856 704.73083 L 678.6297 704.73083 L 678.6297 704.73083 L 704.73083 730.832 L 730.832 730.832 L 730.832 756.9331 L 756.9331 783.03424 L 756.9331 809.1354 L 756.9331 809.1354 L 730.832 809.1354 L 730.832 809.1354 L 704.73083 809.1354 L 678.6297 809.1354 L 626.4274 783.03424 L 574.2251 756.9331 L 522.0228 756.9331 Q 469.82056 756.9331 391.51712 756.9331 L 313.2137 730.832 L 313.2137 704.73083 Q 287.11255 704.73083 234.91028 652.52856 Q 156.60686 600.3263 130.5057 495.9217 L 78.30343 391.51712 L 78.30343 391.51712 Q 78.30343 391.51712 78.30343 313.2137 Q 78.30343 234.91028 52.202286 182.708 L 26.101143 130.5057 L 26.101143 130.5057 Q 26.101143 104.40457 0.0 104.40457 L 0.0 104.40457 L 0.0 78.30343 Q -26.101143 78.30343 0.0 26.101143 z" svg:height="8.091354mm" draw:style-name="style-314" svg:viewBox="0.0 0.0 756.9331 809.1354" svg:width="7.569331mm" svg:x="184.01305mm" svg:y="104.143555mm"/>
          <draw:path svg:d="M 809.1354 0.0 L 809.1354 0.0 L 835.2366 0.0 L 835.2366 0.0 L 1409.4617 0.0 Q 1983.6868 26.101143 2349.1028 26.101143 L 2688.4177 26.101143 L 2688.4177 26.101143 L 2688.4177 26.101143 L 2766.721 52.202286 L 2818.9233 78.30343 L 2923.328 78.30343 Q 3027.7324 78.30343 3079.9348 78.30343 Q 3158.2383 78.30343 3184.3394 78.30343 L 3184.3394 78.30343 L 3184.3394 78.30343 Q 3184.3394 78.30343 3184.3394 104.40457 L 3210.4404 104.40457 L 3288.744 182.708 Q 3340.9463 287.11255 3367.0474 339.31485 L 3393.1484 365.416 L 3393.1484 365.416 L 3393.1484 391.51712 L 3367.0474 391.51712 L 3340.9463 391.51712 L 3340.9463 417.6183 L 3340.9463 443.71942 L 3314.845 443.71942 L 3314.845 443.71942 L 3314.845 417.6183 L 3288.744 417.6183 L 3288.744 443.71942 L 3288.744 469.82056 L 3262.6428 495.9217 L 3262.6428 522.0228 L 3184.3394 522.0228 Q 3079.9348 495.9217 3079.9348 417.6183 Q 3053.8335 339.31485 2714.5188 313.2137 Q 2349.1028 287.11255 1827.08 287.11255 Q 1331.1582 287.11255 1148.4502 287.11255 Q 965.74225 339.31485 939.6411 287.11255 Q 939.6411 261.0114 652.52856 287.11255 Q 365.416 287.11255 313.2137 261.0114 L 234.91028 234.91028 L 234.91028 208.80914 L 208.80914 208.80914 L 208.80914 208.80914 L 208.80914 234.91028 L 156.60686 234.91028 L 130.5057 234.91028 L 52.202286 208.80914 L 0.0 208.80914 L 0.0 208.80914 L 0.0 182.708 L 52.202286 182.708 L 104.40457 182.708 L 234.91028 130.5057 Q 365.416 104.40457 339.31485 78.30343 Q 339.31485 78.30343 574.2251 26.101143 Q 809.1354 26.101143 809.1354 0.0 z" svg:height="5.220228mm" draw:style-name="style-315" svg:viewBox="0.0 0.0 3393.1484 522.0228" svg:width="33.931484mm" svg:x="120.065254mm" svg:y="101.01142mm"/>
          <draw:path svg:d="M 208.80914 26.101143 L 208.80914 0.0 L 261.0114 26.101143 Q 313.2137 52.202286 365.416 52.202286 L 391.51712 52.202286 L 495.9217 104.40457 Q 574.2251 182.708 522.0228 208.80914 Q 469.82056 208.80914 443.71942 234.91028 L 417.6183 234.91028 L 339.31485 234.91028 Q 261.0114 208.80914 208.80914 208.80914 L 130.5057 208.80914 L 104.40457 182.708 L 78.30343 156.60686 L 52.202286 156.60686 L 0.0 156.60686 L 0.0 130.5057 L 0.0 130.5057 L 26.101143 130.5057 L 52.202286 104.40457 L 156.60686 104.40457 L 261.0114 104.40457 L 261.0114 78.30343 Q 261.0114 52.202286 234.91028 52.202286 Q 208.80914 52.202286 208.80914 26.101143 z" svg:height="2.3491027mm" draw:style-name="style-316" svg:viewBox="0.0 0.0 522.0228 234.91028" svg:width="5.220228mm" svg:x="262.57748mm" svg:y="209.33116mm"/>
          <draw:path svg:d="M 3001.6313 26.101143 L 2975.5303 0.0 L 3079.9348 0.0 Q 3184.3394 0.0 3184.3394 26.101143 Q 3184.3394 52.202286 3262.6428 52.202286 L 3314.845 52.202286 L 3314.845 52.202286 L 3314.845 78.30343 L 3288.744 78.30343 L 3288.744 104.40457 L 3288.744 104.40457 L 3314.845 104.40457 L 3314.845 130.5057 L 3314.845 156.60686 L 3367.0474 156.60686 L 3393.1484 156.60686 L 3393.1484 182.708 L 3419.2495 182.708 L 3419.2495 182.708 L 3419.2495 208.80914 L 3445.3508 208.80914 L 3471.452 208.80914 L 3497.553 234.91028 L 3523.654 261.0114 L 3523.654 261.0114 L 3523.654 261.0114 L 3549.7554 261.0114 L 3549.7554 261.0114 L 3680.261 208.80914 Q 3810.7668 208.80914 3836.868 182.708 Q 3836.868 156.60686 3784.6655 156.60686 Q 3758.5645 156.60686 3758.5645 130.5057 Q 3758.5645 104.40457 3941.2725 130.5057 Q 4150.0815 156.60686 4254.4863 156.60686 Q 4332.7896 156.60686 4463.2954 182.708 L 4619.9023 182.708 L 4619.9023 182.708 Q 4619.9023 208.80914 4593.801 208.80914 L 4567.6997 208.80914 L 4515.4976 234.91028 L 4489.3965 261.0114 L 4489.3965 261.0114 L 4463.2954 261.0114 L 4463.2954 261.0114 L 4463.2954 261.0114 L 4463.2954 287.11255 L 4463.2954 287.11255 L 4437.1943 287.11255 L 4437.1943 313.2137 L 4515.4976 313.2137 L 4567.6997 313.2137 L 4567.6997 339.31485 L 4567.6997 339.31485 L 4593.801 365.416 L 4593.801 391.51712 L 4724.3066 417.6183 Q 4828.7114 469.82056 4880.9136 522.0228 Q 4907.0146 574.2251 4985.318 600.3263 Q 5089.7227 626.4274 5089.7227 626.4274 Q 5115.8237 626.4274 5141.925 626.4274 L 5141.925 626.4274 L 5194.1274 626.4274 L 5220.2285 626.4274 L 5246.3296 652.52856 L 5272.4307 678.6297 L 5298.5317 678.6297 Q 5350.734 704.73083 5324.633 730.832 Q 5324.633 756.9331 5559.5435 756.9331 Q 5768.3525 783.03424 5898.858 783.03424 L 6029.364 783.03424 L 6029.364 809.1354 L 6029.364 809.1354 L 6003.2627 809.1354 L 6003.2627 835.2366 L 6003.2627 835.2366 L 6029.364 835.2366 L 6029.364 835.2366 L 6029.364 835.2366 L 5924.959 861.3377 L 5846.656 887.43884 L 5846.656 887.43884 L 5872.757 887.43884 L 5872.757 887.43884 L 5872.757 913.54 L 5872.757 913.54 L 5872.757 939.6411 L 5924.959 939.6411 L 5951.0605 939.6411 L 5951.0605 965.74225 L 5977.1616 965.74225 L 5977.1616 965.74225 L 5977.1616 991.8434 L 5951.0605 991.8434 L 5924.959 991.8434 L 5924.959 1017.9445 L 5924.959 1017.9445 L 5951.0605 1017.9445 L 5951.0605 1044.0457 L 6003.2627 1044.0457 Q 6029.364 1070.1469 6055.465 1096.2479 Q 6055.465 1148.4502 6003.2627 1174.5514 Q 5951.0605 1200.6526 6029.364 1200.6526 Q 6081.566 1252.8549 6133.7686 1252.8549 L 6185.9707 1252.8549 L 6133.7686 1278.9559 L 6081.566 1305.0571 L 6081.566 1305.0571 L 6081.566 1305.0571 L 6029.364 1305.0571 Q 5977.1616 1305.0571 5977.1616 1331.1582 Q 5977.1616 1357.2594 5924.959 1383.3605 Q 5872.757 1409.4617 5637.8467 1461.664 Q 5402.9365 1513.8662 5194.1274 1461.664 Q 4959.217 1461.664 4985.318 1435.5629 Q 5011.4194 1435.5629 5011.4194 1409.4617 Q 5011.4194 1383.3605 4985.318 1383.3605 Q 4933.1157 1357.2594 4933.1157 1331.1582 L 4907.0146 1305.0571 L 4880.9136 1305.0571 Q 4828.7114 1305.0571 4828.7114 1331.1582 Q 4828.7114 1357.2594 4802.6104 1357.2594 Q 4776.509 1357.2594 4776.509 1409.4617 Q 4776.509 1409.4617 4411.093 1409.4617 Q 4071.778 1409.4617 4019.576 1461.664 Q 3941.2725 1487.7651 3758.5645 1539.9674 L 3575.8564 1566.0685 L 3523.654 1592.1697 L 3497.553 1592.1697 L 3497.553 1618.2708 L 3471.452 1644.372 L 3471.452 1644.372 L 3471.452 1644.372 L 3393.1484 1644.372 Q 3314.845 1644.372 3314.845 1618.2708 Q 3314.845 1592.1697 3158.2383 1644.372 Q 3001.6313 1696.5742 3001.6313 1722.6754 Q 3001.6313 1748.7765 2845.0244 1774.8777 L 2714.5188 1827.08 L 2714.5188 1827.08 L 2688.4177 1827.08 L 2688.4177 1827.08 L 2688.4177 1827.08 L 2688.4177 1853.181 L 2688.4177 1853.181 L 2714.5188 1853.181 L 2714.5188 1879.2822 L 2740.6199 1879.2822 L 2766.721 1879.2822 L 2766.721 1905.3834 L 2766.721 1931.4845 L 2740.6199 1931.4845 Q 2714.5188 1931.4845 2296.9004 1931.4845 Q 1853.181 1931.4845 1827.08 1905.3834 Q 1774.8777 1879.2822 1774.8777 1800.9788 Q 1774.8777 1696.5742 1670.4731 1670.4731 Q 1566.0685 1618.2708 1305.0571 1566.0685 Q 1070.1469 1487.7651 965.74225 1487.7651 L 887.43884 1487.7651 L 887.43884 1461.664 Q 887.43884 1435.5629 574.2251 1461.664 Q 261.0114 1487.7651 261.0114 1461.664 Q 261.0114 1435.5629 208.80914 1435.5629 Q 156.60686 1461.664 156.60686 1461.664 L 156.60686 1513.8662 L 182.708 1513.8662 L 208.80914 1513.8662 L 182.708 1513.8662 L 130.5057 1513.8662 L 78.30343 1513.8662 L 52.202286 1513.8662 L 52.202286 1487.7651 L 26.101143 1487.7651 L 26.101143 1487.7651 L 26.101143 1461.664 L 26.101143 1461.664 L 26.101143 1461.664 L 26.101143 1461.664 L 26.101143 1435.5629 L 0.0 1435.5629 L 0.0 1409.4617 L 0.0 1409.4617 L 26.101143 1409.4617 L 26.101143 1409.4617 L 26.101143 1409.4617 L 52.202286 1383.3605 L 78.30343 1357.2594 L 78.30343 1357.2594 L 78.30343 1357.2594 L 104.40457 1357.2594 L 104.40457 1357.2594 L 130.5057 1331.1582 Q 156.60686 1305.0571 182.708 1305.0571 L 208.80914 1305.0571 L 287.11255 1305.0571 Q 391.51712 1278.9559 391.51712 1252.8549 Q 391.51712 1200.6526 417.6183 1200.6526 Q 443.71942 1200.6526 391.51712 1122.3491 Q 365.416 1044.0457 365.416 1044.0457 L 365.416 1044.0457 L 391.51712 1044.0457 Q 443.71942 1017.9445 443.71942 991.8434 Q 443.71942 939.6411 469.82056 939.6411 Q 495.9217 939.6411 548.12396 913.54 L 600.3263 887.43884 L 600.3263 887.43884 Q 600.3263 887.43884 574.2251 835.2366 Q 548.12396 756.9331 495.9217 730.832 L 469.82056 730.832 L 469.82056 730.832 Q 469.82056 730.832 522.0228 652.52856 Q 600.3263 600.3263 522.0228 574.2251 L 469.82056 574.2251 L 469.82056 574.2251 L 469.82056 548.12396 L 522.0228 548.12396 L 574.2251 522.0228 L 574.2251 522.0228 L 574.2251 522.0228 L 678.6297 548.12396 Q 756.9331 574.2251 783.03424 626.4274 Q 783.03424 678.6297 1017.9445 678.6297 Q 1252.8549 678.6297 1252.8549 652.52856 L 1252.8549 626.4274 L 1252.8549 626.4274 L 1278.9559 626.4274 L 1278.9559 626.4274 L 1278.9559 626.4274 L 1305.0571 652.52856 L 1331.1582 678.6297 L 1357.2594 678.6297 L 1383.3605 678.6297 L 1383.3605 652.52856 L 1383.3605 652.52856 L 1357.2594 652.52856 Q 1357.2594 626.4274 1331.1582 574.2251 L 1278.9559 522.0228 L 1539.9674 522.0228 Q 1774.8777 469.82056 1853.181 469.82056 L 1931.4845 469.82056 L 1957.5857 443.71942 L 1983.6868 417.6183 L 1931.4845 417.6183 L 1879.2822 417.6183 L 1879.2822 391.51712 L 1879.2822 391.51712 L 2088.0913 417.6183 Q 2296.9004 417.6183 2427.4062 417.6183 Q 2584.013 417.6183 2636.2153 443.71942 L 2662.3164 443.71942 L 2636.2153 469.82056 Q 2636.2153 522.0228 2766.721 548.12396 Q 2897.2268 574.2251 2949.429 574.2251 L 3001.6313 574.2251 L 3001.6313 548.12396 L 3001.6313 548.12396 L 3001.6313 522.0228 L 3001.6313 522.0228 L 3001.6313 495.9217 Q 3001.6313 469.82056 3053.8335 469.82056 Q 3079.9348 469.82056 3053.8335 417.6183 Q 3001.6313 391.51712 3053.8335 365.416 Q 3106.036 339.31485 3106.036 313.2137 Q 3106.036 261.0114 3053.8335 261.0114 Q 3027.7324 261.0114 3027.7324 234.91028 Q 3027.7324 208.80914 3053.8335 208.80914 Q 3053.8335 182.708 3053.8335 156.60686 Q 3001.6313 130.5057 3027.7324 130.5057 Q 3027.7324 104.40457 3053.8335 104.40457 L 3106.036 104.40457 L 3053.8335 78.30343 Q 3027.7324 52.202286 3001.6313 26.101143 z M 5194.1274 835.2366 Q 5429.0376 835.2366 5402.9365 861.3377 Q 5402.9365 887.43884 5246.3296 913.54 Q 5063.6216 939.6411 4985.318 887.43884 Q 4907.0146 887.43884 4933.1157 861.3377 Q 4985.318 835.2366 5194.1274 835.2366 z" svg:height="19.314844mm" draw:style-name="style-317" svg:viewBox="0.0 0.0 6185.9707 1931.4845" svg:width="61.859707mm" svg:x="223.16476mm" svg:y="15.138662mm"/>
          <draw:path svg:d="M 2792.8223 0.0 L 2923.328 0.0 L 3001.6313 0.0 L 3053.8335 0.0 L 3106.036 26.101143 L 3132.137 52.202286 L 3132.137 52.202286 L 3106.036 52.202286 L 3106.036 52.202286 L 3106.036 52.202286 L 3132.137 52.202286 Q 3158.2383 52.202286 3158.2383 78.30343 Q 3158.2383 104.40457 3262.6428 104.40457 Q 3367.0474 104.40457 3393.1484 104.40457 L 3419.2495 104.40457 L 3471.452 104.40457 L 3497.553 104.40457 L 3471.452 104.40457 L 3445.3508 104.40457 L 3445.3508 130.5057 L 3419.2495 130.5057 L 3419.2495 208.80914 Q 3393.1484 261.0114 3367.0474 261.0114 L 3340.9463 261.0114 L 3340.9463 287.11255 L 3314.845 287.11255 L 3314.845 313.2137 L 3314.845 339.31485 L 3340.9463 339.31485 L 3340.9463 365.416 L 3367.0474 365.416 Q 3367.0474 365.416 3393.1484 339.31485 L 3419.2495 339.31485 L 3419.2495 365.416 Q 3419.2495 391.51712 3393.1484 391.51712 Q 3367.0474 391.51712 3367.0474 417.6183 Q 3367.0474 443.71942 3340.9463 469.82056 L 3340.9463 495.9217 L 3314.845 495.9217 Q 3314.845 522.0228 3236.5415 522.0228 L 3158.2383 548.12396 L 3158.2383 600.3263 L 3158.2383 652.52856 L 3158.2383 704.73083 L 3158.2383 756.9331 L 3184.3394 783.03424 L 3210.4404 809.1354 L 3314.845 835.2366 Q 3419.2495 887.43884 3445.3508 913.54 Q 3471.452 939.6411 3471.452 965.74225 L 3497.553 965.74225 L 3497.553 965.74225 Q 3497.553 991.8434 3523.654 991.8434 L 3523.654 991.8434 L 3549.7554 1017.9445 Q 3575.8564 1044.0457 3601.9575 1044.0457 L 3628.0588 1044.0457 L 3628.0588 1044.0457 L 3628.0588 1044.0457 L 3654.16 1044.0457 L 3654.16 1044.0457 L 3706.362 1044.0457 Q 3784.6655 1044.0457 3784.6655 1044.0457 L 3784.6655 1044.0457 L 3784.6655 1017.9445 L 3784.6655 1017.9445 L 3810.7668 1096.2479 L 3810.7668 1148.4502 L 3784.6655 1148.4502 Q 3758.5645 1148.4502 3758.5645 1174.5514 Q 3784.6655 1174.5514 3758.5645 1200.6526 Q 3732.4634 1226.7537 3732.4634 1252.8549 L 3706.362 1252.8549 L 3732.4634 1278.9559 L 3758.5645 1305.0571 L 3784.6655 1305.0571 L 3836.868 1305.0571 L 3836.868 1305.0571 L 3836.868 1305.0571 L 3784.6655 1331.1582 L 3758.5645 1357.2594 L 3758.5645 1357.2594 L 3784.6655 1357.2594 L 3784.6655 1357.2594 L 3784.6655 1383.3605 L 3654.16 1383.3605 Q 3523.654 1357.2594 3471.452 1357.2594 Q 3419.2495 1331.1582 3288.744 1331.1582 Q 3132.137 1305.0571 3106.036 1331.1582 L 3079.9348 1357.2594 L 3053.8335 1357.2594 L 3053.8335 1357.2594 L 2897.2268 1357.2594 L 2740.6199 1357.2594 L 2740.6199 1357.2594 Q 2740.6199 1357.2594 2688.4177 1357.2594 L 2662.3164 1383.3605 L 2662.3164 1383.3605 Q 2662.3164 1357.2594 2505.7097 1357.2594 Q 2349.1028 1331.1582 2323.0017 1409.4617 Q 2323.0017 1461.664 2244.6982 1435.5629 Q 2166.3948 1409.4617 2140.2937 1357.2594 Q 2114.1924 1305.0571 1931.4845 1305.0571 Q 1748.7765 1278.9559 1722.6754 1331.1582 Q 1696.5742 1383.3605 1644.372 1461.664 L 1566.0685 1566.0685 L 1566.0685 1566.0685 Q 1539.9674 1566.0685 1539.9674 1618.2708 L 1539.9674 1696.5742 L 1513.8662 1696.5742 L 1487.7651 1696.5742 L 1487.7651 1618.2708 Q 1487.7651 1566.0685 1174.5514 1566.0685 L 861.3377 1566.0685 L 861.3377 1566.0685 L 861.3377 1566.0685 L 756.9331 1539.9674 L 678.6297 1513.8662 L 678.6297 1513.8662 L 652.52856 1513.8662 L 652.52856 1513.8662 Q 652.52856 1513.8662 522.0228 1487.7651 L 391.51712 1461.664 L 339.31485 1461.664 L 313.2137 1461.664 L 313.2137 1435.5629 L 287.11255 1409.4617 L 287.11255 1383.3605 L 287.11255 1357.2594 L 313.2137 1357.2594 L 313.2137 1357.2594 L 313.2137 1331.1582 L 339.31485 1331.1582 L 339.31485 1278.9559 Q 339.31485 1252.8549 391.51712 1226.7537 Q 417.6183 1200.6526 443.71942 1200.6526 L 495.9217 1200.6526 L 495.9217 1174.5514 L 495.9217 1148.4502 L 469.82056 1148.4502 L 443.71942 1148.4502 L 443.71942 1174.5514 L 443.71942 1174.5514 L 417.6183 1174.5514 L 417.6183 1148.4502 L 417.6183 1148.4502 L 391.51712 1148.4502 L 391.51712 1148.4502 L 391.51712 1148.4502 L 339.31485 1122.3491 Q 287.11255 1096.2479 182.708 1096.2479 Q 104.40457 1070.1469 78.30343 1044.0457 Q 52.202286 991.8434 26.101143 965.74225 Q -26.101143 913.54 0.0 730.832 L 0.0 522.0228 L 0.0 495.9217 Q 26.101143 469.82056 0.0 443.71942 Q -26.101143 417.6183 26.101143 391.51712 Q 52.202286 365.416 26.101143 365.416 L 0.0 339.31485 L 652.52856 261.0114 Q 1278.9559 208.80914 1983.6868 104.40457 Q 2688.4177 0.0 2792.8223 0.0 z" svg:height="16.965742mm" draw:style-name="style-318" svg:viewBox="0.0 0.0 3836.868 1696.5742" svg:width="38.36868mm" svg:x="129.20065mm" svg:y="115.88907mm"/>
          <draw:path svg:d="M 0.0 52.202286 L 26.101143 0.0 L 156.60686 26.101143 Q 313.2137 52.202286 339.31485 52.202286 Q 365.416 52.202286 469.82056 52.202286 L 548.12396 52.202286 L 574.2251 104.40457 Q 626.4274 156.60686 678.6297 156.60686 Q 730.832 156.60686 730.832 182.708 L 730.832 208.80914 L 678.6297 208.80914 L 626.4274 208.80914 L 469.82056 234.91028 L 339.31485 234.91028 L 339.31485 208.80914 Q 313.2137 208.80914 234.91028 182.708 L 156.60686 156.60686 L 156.60686 130.5057 Q 156.60686 130.5057 78.30343 104.40457 Q 0.0 78.30343 0.0 52.202286 z" svg:height="2.3491027mm" draw:style-name="style-319" svg:viewBox="0.0 0.0 730.832 234.91028" svg:width="7.3083196mm" svg:x="71.51713mm" svg:y="181.14192mm"/>
          <draw:path svg:d="M 234.91028 0.0 L 234.91028 0.0 L 417.6183 26.101143 Q 600.3263 26.101143 756.9331 52.202286 L 913.54 52.202286 L 991.8434 78.30343 Q 1096.2479 78.30343 1096.2479 104.40457 Q 1096.2479 104.40457 1122.3491 104.40457 L 1122.3491 130.5057 L 1122.3491 130.5057 L 1148.4502 130.5057 L 1148.4502 130.5057 L 1148.4502 130.5057 L 1148.4502 156.60686 L 1148.4502 156.60686 L 1148.4502 182.708 L 1148.4502 208.80914 L 1148.4502 208.80914 L 1148.4502 234.91028 L 1148.4502 234.91028 L 1148.4502 234.91028 L 1122.3491 234.91028 L 1122.3491 234.91028 L 1122.3491 261.0114 L 1096.2479 261.0114 L 1096.2479 261.0114 L 1096.2479 287.11255 L 1096.2479 287.11255 L 1096.2479 287.11255 L 1070.1469 287.11255 L 1070.1469 287.11255 L 991.8434 287.11255 Q 913.54 287.11255 626.4274 287.11255 Q 313.2137 234.91028 287.11255 261.0114 Q 261.0114 287.11255 182.708 287.11255 L 104.40457 287.11255 L 104.40457 287.11255 L 104.40457 287.11255 L 52.202286 261.0114 Q 26.101143 234.91028 9.094947E-13 234.91028 L 9.094947E-13 234.91028 L 9.094947E-13 208.80914 L 9.094947E-13 208.80914 L 9.094947E-13 182.708 L 9.094947E-13 182.708 L 9.094947E-13 156.60686 L 9.094947E-13 130.5057 L 26.101143 130.5057 L 26.101143 130.5057 L 26.101143 104.40457 L 52.202286 104.40457 L 52.202286 104.40457 L 52.202286 78.30343 L 52.202286 78.30343 L 52.202286 78.30343 L 78.30343 78.30343 L 78.30343 78.30343 L 104.40457 52.202286 L 104.40457 52.202286 L 104.40457 78.30343 L 104.40457 130.5057 L 182.708 130.5057 Q 261.0114 104.40457 287.11255 78.30343 Q 287.11255 26.101143 261.0114 26.101143 Q 234.91028 26.101143 234.91028 0.0 z" svg:height="2.8711257mm" draw:style-name="style-320" svg:viewBox="0.0 0.0 1148.4502 287.11255" svg:width="11.484503mm" svg:x="68.384995mm" svg:y="2.3491027mm"/>
          <draw:path svg:d="M 0.0 26.101143 L 0.0 -3.6379788E-12 L 2061.9902 756.9331 Q 4123.9805 1513.8662 4150.0815 1513.8662 L 4176.1826 1513.8662 L 4176.1826 1513.8662 L 4202.2837 1513.8662 L 4202.2837 1513.8662 L 4202.2837 1513.8662 L 4254.4863 1566.0685 Q 4332.7896 1566.0685 4332.7896 1592.1697 L 4332.7896 1592.1697 L 4306.6885 1592.1697 Q 4254.4863 1592.1697 4306.6885 1670.4731 Q 4384.9917 1722.6754 4515.4976 1800.9788 Q 4619.9023 1879.2822 4880.9136 2035.889 Q 5141.925 2166.3948 5141.925 2192.4958 Q 5168.026 2192.4958 5194.1274 2218.5972 L 5220.2285 2244.6982 L 5220.2285 2244.6982 L 5246.3296 2244.6982 L 5246.3296 2244.6982 L 5246.3296 2244.6982 L 5298.5317 2270.7993 L 5324.633 2296.9004 L 5324.633 2296.9004 L 5350.734 2296.9004 L 5350.734 2296.9004 L 5350.734 2323.0017 L 5324.633 2349.1028 L 5298.5317 2375.2039 L 5298.5317 2375.2039 L 5298.5317 2401.3052 L 5298.5317 2401.3052 L 5298.5317 2401.3052 L 3549.7554 2401.3052 L 1800.9788 2401.3052 L 1800.9788 2401.3052 L 1800.9788 2401.3052 L 1696.5742 2375.2039 L 1618.2708 2349.1028 L 1618.2708 2349.1028 L 1592.1697 2349.1028 L 1592.1697 2349.1028 L 1592.1697 2349.1028 L 1566.0685 2323.0017 Q 1539.9674 2323.0017 1539.9674 2296.9004 Q 1539.9674 2270.7993 1383.3605 2218.5972 Q 1226.7537 2140.2937 1070.1469 2035.889 Q 913.54 1905.3834 913.54 1827.08 Q 887.43884 1722.6754 861.3377 1722.6754 Q 861.3377 1748.7765 783.03424 1722.6754 L 704.73083 1696.5742 L 704.73083 1670.4731 L 704.73083 1670.4731 L 678.6297 1670.4731 L 678.6297 1670.4731 L 652.52856 1644.372 L 600.3263 1618.2708 L 600.3263 1618.2708 L 600.3263 1618.2708 L 626.4274 1566.0685 L 652.52856 1539.9674 L 652.52856 1539.9674 L 652.52856 1566.0685 L 652.52856 1566.0685 L 678.6297 1566.0685 L 756.9331 1539.9674 Q 861.3377 1539.9674 861.3377 1513.8662 Q 835.2366 1461.664 913.54 1461.664 L 965.74225 1461.664 L 1044.0457 1487.7651 Q 1122.3491 1513.8662 1174.5514 1566.0685 Q 1226.7537 1618.2708 1226.7537 1644.372 Q 1200.6526 1670.4731 1383.3605 1670.4731 L 1566.0685 1670.4731 L 1566.0685 1644.372 L 1592.1697 1618.2708 L 1592.1697 1618.2708 L 1592.1697 1618.2708 L 1592.1697 1592.1697 L 1592.1697 1592.1697 L 1618.2708 1592.1697 L 1618.2708 1566.0685 L 1539.9674 1566.0685 L 1487.7651 1566.0685 L 1487.7651 1539.9674 L 1487.7651 1539.9674 L 1461.664 1539.9674 L 1461.664 1513.8662 L 1409.4617 1513.8662 Q 1357.2594 1513.8662 1305.0571 1487.7651 Q 1252.8549 1461.664 1278.9559 1461.664 Q 1278.9559 1435.5629 1148.4502 1357.2594 Q 1017.9445 1305.0571 809.1354 1252.8549 L 626.4274 1200.6526 L 626.4274 1200.6526 Q 626.4274 1200.6526 443.71942 1096.2479 Q 234.91028 1017.9445 208.80914 887.43884 Q 182.708 756.9331 208.80914 756.9331 Q 234.91028 730.832 234.91028 730.832 Q 234.91028 678.6297 287.11255 652.52856 Q 365.416 626.4274 339.31485 600.3263 Q 313.2137 600.3263 313.2137 574.2251 Q 339.31485 548.12396 391.51712 522.0228 Q 443.71942 495.9217 469.82056 469.82056 L 495.9217 417.6183 L 522.0228 417.6183 L 548.12396 417.6183 L 548.12396 391.51712 L 548.12396 391.51712 L 574.2251 391.51712 L 574.2251 365.416 L 548.12396 365.416 L 522.0228 365.416 L 522.0228 339.31485 L 495.9217 339.31485 L 495.9217 313.2137 L 495.9217 287.11255 L 469.82056 287.11255 Q 443.71942 261.0114 313.2137 208.80914 L 182.708 104.40457 L 130.5057 104.40457 Q 78.30343 104.40457 26.101143 78.30343 Q 0.0 52.202286 0.0 26.101143 z" svg:height="24.01305mm" draw:style-name="style-321" svg:viewBox="0.0 0.0 5350.734 2401.3052" svg:width="53.50734mm" svg:x="185.57912mm" svg:y="188.97227mm"/>
          <draw:path svg:d="M 339.31485 26.101143 L 365.416 26.101143 L 365.416 52.202286 L 365.416 52.202286 L 365.416 52.202286 L 391.51712 52.202286 L 391.51712 52.202286 Q 365.416 78.30343 365.416 78.30343 L 365.416 78.30343 L 365.416 104.40457 Q 365.416 104.40457 339.31485 130.5057 Q 313.2137 156.60686 234.91028 208.80914 L 130.5057 261.0114 L 78.30343 261.0114 L 26.101143 261.0114 L 26.101143 234.91028 L 0.0 234.91028 L 0.0 208.80914 L 0.0 182.708 L 26.101143 182.708 L 52.202286 182.708 L 52.202286 156.60686 Q 52.202286 130.5057 52.202286 104.40457 Q 52.202286 78.30343 26.101143 52.202286 Q 0.0 52.202286 0.0 26.101143 L 26.101143 0.0 L 104.40457 0.0 Q 182.708 0.0 261.0114 26.101143 Q 313.2137 52.202286 339.31485 26.101143 z" svg:height="2.610114mm" draw:style-name="style-322" svg:viewBox="0.0 0.0 391.51712 261.0114" svg:width="3.9151714mm" svg:x="218.72757mm" svg:y="83.52365mm"/>
          <draw:path svg:d="M 965.74225 26.101143 L 1122.3491 26.101143 L 1122.3491 26.101143 Q 1122.3491 52.202286 1070.1469 52.202286 L 1017.9445 104.40457 L 1017.9445 104.40457 L 1017.9445 104.40457 L 1017.9445 104.40457 L 1017.9445 130.5057 L 1017.9445 156.60686 L 1017.9445 208.80914 L 1044.0457 208.80914 L 1044.0457 208.80914 L 1070.1469 234.91028 L 1096.2479 261.0114 L 1096.2479 261.0114 L 1122.3491 261.0114 L 1122.3491 261.0114 L 1122.3491 287.11255 L 1096.2479 287.11255 L 1096.2479 313.2137 L 1357.2594 365.416 Q 1644.372 443.71942 1748.7765 522.0228 Q 1879.2822 574.2251 2114.1924 678.6297 Q 2375.2039 730.832 2427.4062 756.9331 L 2505.7097 783.03424 L 2557.9119 783.03424 L 2610.1143 783.03424 L 2610.1143 809.1354 L 2636.2153 809.1354 L 2636.2153 809.1354 L 2636.2153 835.2366 L 2662.3164 835.2366 L 2688.4177 835.2366 L 2688.4177 861.3377 L 2688.4177 861.3377 L 2584.013 861.3377 L 2505.7097 887.43884 L 2505.7097 887.43884 L 2479.6084 887.43884 L 2479.6084 887.43884 L 2479.6084 887.43884 L 2427.4062 887.43884 Q 2375.2039 887.43884 2401.3052 887.43884 Q 2427.4062 887.43884 2427.4062 913.54 Q 2427.4062 939.6411 2270.7993 965.74225 L 2114.1924 991.8434 L 2114.1924 991.8434 L 2114.1924 991.8434 L 1983.6868 991.8434 L 1853.181 991.8434 L 1853.181 1017.9445 L 1853.181 1017.9445 L 1592.1697 1017.9445 L 1357.2594 1017.9445 L 1357.2594 1017.9445 Q 1357.2594 991.8434 1278.9559 991.8434 Q 1226.7537 991.8434 1226.7537 965.74225 Q 1226.7537 939.6411 1252.8549 939.6411 Q 1278.9559 939.6411 1174.5514 887.43884 Q 1070.1469 861.3377 1070.1469 835.2366 Q 1070.1469 809.1354 965.74225 704.73083 Q 913.54 600.3263 861.3377 600.3263 Q 835.2366 574.2251 783.03424 574.2251 Q 730.832 548.12396 730.832 522.0228 Q 730.832 469.82056 678.6297 469.82056 Q 626.4274 469.82056 626.4274 443.71942 Q 626.4274 417.6183 652.52856 417.6183 Q 678.6297 417.6183 652.52856 391.51712 Q 626.4274 365.416 600.3263 339.31485 Q 548.12396 287.11255 365.416 261.0114 L 182.708 208.80914 L 182.708 182.708 L 182.708 156.60686 L 156.60686 156.60686 L 156.60686 156.60686 L 130.5057 130.5057 L 78.30343 104.40457 L 52.202286 104.40457 L 26.101143 104.40457 L 26.101143 78.30343 L 26.101143 78.30343 L 0.0 78.30343 L 0.0 52.202286 L 0.0 52.202286 L 26.101143 52.202286 L 26.101143 52.202286 L 26.101143 52.202286 L 78.30343 26.101143 L 130.5057 26.101143 L 208.80914 26.101143 L 287.11255 -1.8189894E-12 L 339.31485 -1.8189894E-12 L 417.6183 -1.8189894E-12 L 600.3263 -1.8189894E-12 Q 809.1354 -1.8189894E-12 965.74225 26.101143 z" svg:height="10.179445mm" draw:style-name="style-323" svg:viewBox="0.0 0.0 2688.4177 1017.9445" svg:width="26.884176mm" svg:x="221.07668mm" svg:y="94.48614mm"/>
          <draw:path svg:d="M 626.4274 208.80914 L 626.4274 208.80914 L 600.3263 261.0114 Q 600.3263 313.2137 574.2251 365.416 L 548.12396 417.6183 L 548.12396 469.82056 L 548.12396 522.0228 L 548.12396 522.0228 L 522.0228 522.0228 L 522.0228 495.9217 Q 495.9217 495.9217 495.9217 522.0228 Q 495.9217 574.2251 469.82056 574.2251 L 443.71942 548.12396 L 417.6183 548.12396 L 417.6183 548.12396 L 391.51712 548.12396 Q 391.51712 522.0228 391.51712 522.0228 L 365.416 522.0228 L 339.31485 495.9217 Q 313.2137 469.82056 287.11255 469.82056 L 287.11255 443.71942 L 287.11255 443.71942 L 287.11255 443.71942 L 287.11255 417.6183 Q 287.11255 391.51712 182.708 287.11255 L 78.30343 182.708 L 78.30343 156.60686 L 78.30343 130.5057 L 52.202286 130.5057 L 52.202286 104.40457 L 26.101143 104.40457 L -1.8189894E-12 104.40457 L -1.8189894E-12 78.30343 L -1.8189894E-12 52.202286 L 52.202286 52.202286 L 104.40457 52.202286 L 104.40457 26.101143 L 104.40457 0.0 L 156.60686 0.0 L 208.80914 0.0 L 234.91028 0.0 Q 261.0114 0.0 287.11255 26.101143 L 313.2137 52.202286 L 365.416 0.0 Q 417.6183 0.0 522.0228 104.40457 Q 600.3263 208.80914 626.4274 208.80914 z" svg:height="5.7422514mm" draw:style-name="style-324" svg:viewBox="0.0 0.0 626.4274 574.2251" svg:width="6.264274mm" svg:x="153.2137mm" svg:y="129.98369mm"/>
          <draw:path svg:d="M 417.6183 0.0 L 522.0228 0.0 L 522.0228 182.708 L 522.0228 365.416 L 469.82056 365.416 L 417.6183 365.416 L 365.416 339.31485 Q 313.2137 313.2137 156.60686 287.11255 L -3.6379788E-12 234.91028 L -3.6379788E-12 208.80914 Q -3.6379788E-12 182.708 78.30343 156.60686 Q 156.60686 130.5057 208.80914 78.30343 Q 234.91028 52.202286 261.0114 26.101143 Q 313.2137 0.0 417.6183 0.0 z" svg:height="3.6541598mm" draw:style-name="style-325" svg:viewBox="0.0 0.0 522.0228 365.416" svg:width="5.220228mm" svg:x="314.7798mm" svg:y="98.1403mm"/>
          <draw:path svg:d="M 78.30343 78.30343 L 0.0 -1.8189894E-12 L 156.60686 52.202286 Q 287.11255 104.40457 313.2137 130.5057 Q 339.31485 130.5057 339.31485 156.60686 L 365.416 156.60686 L 339.31485 182.708 Q 339.31485 182.708 339.31485 208.80914 L 339.31485 208.80914 L 313.2137 208.80914 Q 287.11255 182.708 234.91028 182.708 Q 182.708 130.5057 78.30343 78.30343 z" svg:height="2.0880914mm" draw:style-name="style-326" svg:viewBox="0.0 0.0 365.416 208.80914" svg:width="3.6541598mm" svg:x="209.07014mm" svg:y="120.32626mm"/>
          <draw:path svg:d="M 495.9217 130.5057 L 522.0228 130.5057 L 522.0228 130.5057 L 548.12396 130.5057 L 548.12396 156.60686 L 548.12396 182.708 L 626.4274 182.708 Q 704.73083 156.60686 704.73083 156.60686 L 730.832 156.60686 L 730.832 208.80914 Q 704.73083 234.91028 704.73083 261.0114 Q 704.73083 287.11255 652.52856 287.11255 L 600.3263 287.11255 L 574.2251 287.11255 L 574.2251 313.2137 L 574.2251 313.2137 L 548.12396 313.2137 L 548.12396 313.2137 L 548.12396 313.2137 L 548.12396 339.31485 L 548.12396 339.31485 L 522.0228 339.31485 L 522.0228 365.416 L 522.0228 365.416 L 495.9217 365.416 L 495.9217 365.416 L 495.9217 365.416 L 495.9217 391.51712 L 495.9217 391.51712 L 522.0228 391.51712 L 522.0228 417.6183 L 522.0228 417.6183 L 548.12396 417.6183 L 548.12396 417.6183 L 548.12396 443.71942 L 522.0228 443.71942 Q 495.9217 417.6183 313.2137 339.31485 L 130.5057 234.91028 L 104.40457 234.91028 L 104.40457 208.80914 L 104.40457 208.80914 L 78.30343 208.80914 L 78.30343 208.80914 L 78.30343 208.80914 L 52.202286 182.708 L 26.101143 156.60686 L 26.101143 156.60686 L 26.101143 156.60686 L -1.8189894E-12 156.60686 L -1.8189894E-12 156.60686 L -1.8189894E-12 130.5057 L -1.8189894E-12 130.5057 L -1.8189894E-12 78.30343 Q -1.8189894E-12 26.101143 104.40457 0.0 Q 208.80914 0.0 234.91028 0.0 Q 261.0114 0.0 287.11255 26.101143 Q 287.11255 52.202286 391.51712 104.40457 Q 469.82056 104.40457 495.9217 130.5057 z" svg:height="4.4371943mm" draw:style-name="style-327" svg:viewBox="0.0 0.0 730.832 443.71942" svg:width="7.3083196mm" svg:x="153.2137mm" svg:y="101.27243mm"/>
          <draw:path svg:d="M 2584.013 0.0 L 2584.013 0.0 L 2688.4177 0.0 Q 2818.9233 0.0 2818.9233 52.202286 Q 2845.0244 104.40457 2845.0244 130.5057 Q 2871.1257 156.60686 2897.2268 156.60686 L 2923.328 156.60686 L 2949.429 156.60686 L 3001.6313 156.60686 L 3027.7324 182.708 L 3053.8335 208.80914 L 3053.8335 208.80914 L 3053.8335 208.80914 L 3079.9348 208.80914 L 3079.9348 208.80914 L 3079.9348 234.91028 L 3106.036 234.91028 L 3106.036 234.91028 L 3106.036 261.0114 L 3575.8564 469.82056 Q 4045.677 678.6297 4280.5874 783.03424 Q 4541.5986 887.43884 4567.6997 913.54 Q 4619.9023 913.54 4619.9023 939.6411 Q 4646.0034 991.8434 4724.3066 1017.9445 Q 4776.509 1070.1469 4828.7114 1122.3491 Q 4880.9136 1174.5514 5011.4194 1252.8549 Q 5141.925 1357.2594 5246.3296 1383.3605 Q 5350.734 1409.4617 5350.734 1435.5629 Q 5350.734 1461.664 5507.341 1539.9674 Q 5637.8467 1618.2708 5637.8467 1644.372 Q 5637.8467 1670.4731 5872.757 1722.6754 Q 6133.7686 1800.9788 6133.7686 1827.08 Q 6133.7686 1853.181 6185.9707 1879.2822 Q 6264.274 1931.4845 6238.173 1931.4845 Q 6185.9707 1983.6868 6942.904 2349.1028 Q 7699.837 2714.5188 7725.938 2740.6199 L 7752.039 2766.721 L 7778.14 2766.721 L 7804.241 2766.721 L 7856.444 2792.8223 L 7882.545 2818.9233 L 7908.646 2818.9233 L 7908.646 2818.9233 L 7908.646 2818.9233 L 7908.646 2818.9233 L 7882.545 2845.0244 L 7856.444 2871.1257 L 7856.444 2871.1257 L 7856.444 2871.1257 L 7882.545 2871.1257 L 7882.545 2871.1257 L 7856.444 2871.1257 L 7804.241 2871.1257 L 7752.039 2871.1257 L 7699.837 2871.1257 L 7673.736 2845.0244 Q 7647.635 2818.9233 7464.927 2818.9233 L 7282.2188 2766.721 L 7230.016 2766.721 L 7177.814 2766.721 L 7177.814 2818.9233 L 7177.814 2871.1257 L 7203.915 2871.1257 Q 7230.016 2897.2268 7230.016 2949.429 Q 7230.016 3001.6313 7282.2188 3027.7324 Q 7282.2188 3079.9348 7256.1177 3106.036 Q 7230.016 3132.137 7230.016 3184.3394 Q 7230.016 3236.5415 7595.432 3393.1484 Q 7960.848 3601.9575 8091.354 3654.16 Q 8221.859 3706.362 8274.062 3732.4634 L 8300.163 3758.5645 L 8300.163 3758.5645 L 8326.265 3758.5645 L 8326.265 3784.6655 L 8326.265 3810.7668 L 8352.365 3810.7668 L 8378.467 3810.7668 L 8378.467 3836.868 L 8378.467 3836.868 L 8352.365 3836.868 L 8352.365 3862.969 L 8378.467 3862.969 L 8404.567 3862.969 L 8404.567 3889.07 L 8430.669 3889.07 L 8430.669 3915.1714 L 8430.669 3941.2725 L 8404.567 3941.2725 L 8404.567 3967.3735 L 8352.365 3967.3735 L 8300.163 3967.3735 L 8274.062 3967.3735 L 8247.961 3967.3735 L 8221.859 3941.2725 Q 8169.657 3915.1714 7595.432 3732.4634 L 7047.308 3549.7554 L 7021.207 3549.7554 Q 6969.005 3549.7554 6551.3867 3393.1484 L 6133.7686 3236.5415 L 6133.7686 3236.5415 Q 6133.7686 3210.4404 6107.667 3210.4404 L 6107.667 3210.4404 L 6081.566 3210.4404 Q 6081.566 3184.3394 5350.734 2949.429 L 4646.0034 2688.4177 L 4646.0034 2662.3164 Q 4619.9023 2662.3164 4619.9023 2662.3164 L 4619.9023 2662.3164 L 4567.6997 2662.3164 Q 4541.5986 2662.3164 3732.4634 2349.1028 L 2923.328 2088.0913 L 2897.2268 2061.9902 L 2871.1257 2035.889 L 2871.1257 2035.889 L 2871.1257 2035.889 L 2949.429 2035.889 L 3027.7324 2035.889 L 3027.7324 2009.788 L 3001.6313 2009.788 L 3001.6313 2009.788 L 3001.6313 1983.6868 L 3001.6313 1983.6868 L 3001.6313 1983.6868 L 2975.5303 1983.6868 L 2975.5303 1983.6868 L 2975.5303 1957.5857 L 2949.429 1957.5857 L 2949.429 1957.5857 L 2949.429 1931.4845 L 2949.429 1931.4845 L 2949.429 1931.4845 L 2923.328 1931.4845 Q 2923.328 1931.4845 2688.4177 1827.08 Q 2453.5073 1722.6754 2061.9902 1618.2708 L 1696.5742 1513.8662 L 1696.5742 1513.8662 Q 1696.5742 1513.8662 1278.9559 1357.2594 Q 887.43884 1252.8549 678.6297 1200.6526 L 469.82056 1148.4502 L 469.82056 1174.5514 Q 495.9217 1174.5514 495.9217 1200.6526 L 495.9217 1200.6526 L 469.82056 1200.6526 Q 443.71942 1200.6526 287.11255 1122.3491 L 104.40457 1044.0457 L 78.30343 1044.0457 L 52.202286 1044.0457 L 26.101143 1017.9445 L -3.6379788E-12 1017.9445 L -3.6379788E-12 1017.9445 L -3.6379788E-12 991.8434 L 26.101143 991.8434 L 78.30343 991.8434 L 78.30343 965.74225 Q 78.30343 939.6411 104.40457 913.54 Q 104.40457 887.43884 78.30343 887.43884 Q 52.202286 887.43884 52.202286 861.3377 Q 78.30343 835.2366 156.60686 835.2366 Q 234.91028 835.2366 234.91028 809.1354 Q 261.0114 783.03424 234.91028 783.03424 Q 182.708 783.03424 208.80914 678.6297 L 234.91028 600.3263 L 208.80914 574.2251 L 208.80914 548.12396 L 234.91028 548.12396 L 261.0114 522.0228 L 339.31485 522.0228 Q 391.51712 495.9217 391.51712 469.82056 Q 391.51712 443.71942 495.9217 443.71942 Q 574.2251 443.71942 574.2251 417.6183 L 600.3263 391.51712 L 600.3263 391.51712 L 600.3263 417.6183 L 626.4274 417.6183 L 652.52856 417.6183 L 652.52856 391.51712 L 652.52856 365.416 L 626.4274 365.416 L 626.4274 365.416 L 626.4274 339.31485 L 600.3263 339.31485 L 600.3263 313.2137 Q 600.3263 261.0114 574.2251 261.0114 L 548.12396 261.0114 L 548.12396 234.91028 L 548.12396 234.91028 L 548.12396 208.80914 L 548.12396 182.708 L 548.12396 156.60686 L 548.12396 156.60686 L 522.0228 156.60686 L 522.0228 156.60686 L 522.0228 130.5057 L 522.0228 130.5057 L 548.12396 130.5057 L 574.2251 156.60686 L 574.2251 156.60686 L 600.3263 156.60686 L 600.3263 182.708 L 600.3263 208.80914 L 652.52856 208.80914 L 678.6297 208.80914 L 678.6297 234.91028 Q 678.6297 261.0114 704.73083 261.0114 Q 704.73083 287.11255 809.1354 313.2137 Q 887.43884 313.2137 965.74225 339.31485 Q 1017.9445 339.31485 1017.9445 365.416 Q 1017.9445 391.51712 1122.3491 365.416 Q 1200.6526 365.416 1331.1582 339.31485 Q 1487.7651 339.31485 1487.7651 313.2137 Q 1487.7651 287.11255 1592.1697 261.0114 Q 1696.5742 234.91028 1696.5742 156.60686 Q 1696.5742 104.40457 1800.9788 104.40457 Q 1905.3834 104.40457 1905.3834 78.30343 Q 1931.4845 52.202286 2166.3948 78.30343 Q 2375.2039 104.40457 2427.4062 130.5057 Q 2479.6084 156.60686 2505.7097 130.5057 Q 2531.8108 104.40457 2531.8108 78.30343 Q 2531.8108 52.202286 2557.9119 52.202286 Q 2584.013 52.202286 2584.013 78.30343 Q 2584.013 104.40457 2610.1143 104.40457 Q 2636.2153 78.30343 2662.3164 52.202286 Q 2662.3164 52.202286 2636.2153 26.101143 Q 2584.013 0.0 2584.013 0.0 z M 287.11255 704.73083 Q 313.2137 678.6297 313.2137 678.6297 Q 339.31485 678.6297 339.31485 704.73083 L 339.31485 730.832 L 287.11255 730.832 Q 261.0114 730.832 287.11255 704.73083 z" svg:height="39.673737mm" draw:style-name="style-328" svg:viewBox="0.0 0.0 8430.669 3967.3735" svg:width="84.30669mm" svg:x="180.35889mm" svg:y="169.1354mm"/>
          <draw:path svg:d="M 730.832 26.101143 L 913.54 1.8189894E-12 L 913.54 1.8189894E-12 Q 913.54 1.8189894E-12 939.6411 26.101143 L 939.6411 26.101143 L 939.6411 26.101143 Q 939.6411 52.202286 939.6411 52.202286 L 965.74225 52.202286 L 965.74225 52.202286 L 965.74225 52.202286 L 1200.6526 78.30343 Q 1435.5629 104.40457 1435.5629 156.60686 Q 1409.4617 182.708 1409.4617 234.91028 L 1409.4617 287.11255 L 1409.4617 287.11255 Q 1409.4617 287.11255 1383.3605 261.0114 Q 1357.2594 234.91028 1226.7537 208.80914 L 1096.2479 182.708 L 1070.1469 182.708 Q 1044.0457 208.80914 1044.0457 208.80914 L 1044.0457 208.80914 L 1044.0457 208.80914 Q 1017.9445 208.80914 1017.9445 234.91028 L 991.8434 234.91028 L 991.8434 234.91028 L 991.8434 261.0114 L 991.8434 261.0114 L 991.8434 261.0114 L 965.74225 287.11255 L 939.6411 313.2137 L 939.6411 313.2137 L 939.6411 313.2137 L 939.6411 339.31485 L 939.6411 339.31485 L 965.74225 365.416 L 991.8434 417.6183 L 1017.9445 522.0228 Q 1044.0457 600.3263 1070.1469 626.4274 L 1070.1469 626.4274 L 1017.9445 626.4274 Q 965.74225 626.4274 991.8434 652.52856 L 991.8434 678.6297 L 991.8434 678.6297 L 991.8434 678.6297 L 1017.9445 704.73083 L 1017.9445 730.832 L 887.43884 730.832 Q 756.9331 730.832 730.832 756.9331 Q 704.73083 783.03424 678.6297 704.73083 Q 626.4274 652.52856 365.416 600.3263 L 78.30343 522.0228 L 52.202286 522.0228 L 0.0 522.0228 L 0.0 495.9217 L 0.0 495.9217 L 52.202286 495.9217 L 78.30343 469.82056 L 104.40457 469.82056 L 156.60686 469.82056 L 182.708 443.71942 Q 208.80914 417.6183 208.80914 391.51712 Q 234.91028 365.416 261.0114 365.416 Q 287.11255 365.416 417.6183 208.80914 Q 522.0228 52.202286 730.832 26.101143 z" svg:height="7.569331mm" draw:style-name="style-329" svg:viewBox="0.0 0.0 1435.5629 756.9331" svg:width="14.355628mm" svg:x="60.032627mm" svg:y="128.41762mm"/>
          <draw:path svg:d="M -3.6379788E-12 52.202286 L 26.101143 -1.8189894E-12 L 26.101143 -1.8189894E-12 L 52.202286 -1.8189894E-12 L 52.202286 26.101143 Q 52.202286 52.202286 78.30343 52.202286 Q 130.5057 52.202286 182.708 78.30343 L 234.91028 104.40457 L 313.2137 104.40457 Q 391.51712 104.40457 365.416 78.30343 L 339.31485 52.202286 L 339.31485 52.202286 Q 339.31485 52.202286 365.416 52.202286 L 365.416 26.101143 L 548.12396 52.202286 Q 730.832 52.202286 756.9331 52.202286 Q 756.9331 52.202286 783.03424 78.30343 L 809.1354 78.30343 L 809.1354 78.30343 Q 809.1354 104.40457 704.73083 104.40457 Q 600.3263 156.60686 652.52856 156.60686 L 704.73083 156.60686 L 756.9331 182.708 L 783.03424 208.80914 L 913.54 234.91028 Q 1017.9445 261.0114 1096.2479 287.11255 L 1174.5514 313.2137 L 1278.9559 313.2137 L 1357.2594 313.2137 L 1357.2594 287.11255 L 1357.2594 261.0114 L 1383.3605 261.0114 Q 1435.5629 287.11255 1435.5629 313.2137 Q 1435.5629 339.31485 1487.7651 339.31485 L 1566.0685 339.31485 L 1566.0685 365.416 L 1539.9674 391.51712 L 1539.9674 391.51712 L 1539.9674 417.6183 L 1592.1697 417.6183 L 1618.2708 417.6183 L 1644.372 443.71942 L 1670.4731 469.82056 L 1670.4731 469.82056 L 1696.5742 469.82056 L 1696.5742 469.82056 L 1696.5742 469.82056 L 1644.372 495.9217 L 1592.1697 522.0228 L 1592.1697 522.0228 L 1592.1697 522.0228 L 1618.2708 522.0228 L 1618.2708 522.0228 L 1592.1697 548.12396 L 1566.0685 574.2251 L 1539.9674 574.2251 Q 1487.7651 574.2251 1435.5629 600.3263 L 1357.2594 600.3263 L 1305.0571 600.3263 Q 1252.8549 574.2251 1200.6526 574.2251 Q 1148.4502 574.2251 1044.0457 548.12396 Q 939.6411 522.0228 730.832 469.82056 Q 522.0228 417.6183 417.6183 339.31485 L 313.2137 261.0114 L 313.2137 261.0114 Q 339.31485 261.0114 339.31485 261.0114 Q 339.31485 234.91028 234.91028 208.80914 L 130.5057 156.60686 L 78.30343 156.60686 Q 52.202286 156.60686 26.101143 130.5057 Q -26.101143 104.40457 -3.6379788E-12 52.202286 z" svg:height="6.0032625mm" draw:style-name="style-330" svg:viewBox="0.0 0.0 1696.5742 600.3263" svg:width="16.965742mm" svg:x="253.4421mm" svg:y="90.30995mm"/>
          <draw:path svg:d="M 78.30343 52.202286 L 78.30343 0.0 L 104.40457 0.0 Q 130.5057 26.101143 130.5057 52.202286 L 130.5057 78.30343 L 104.40457 104.40457 L 104.40457 130.5057 L 130.5057 130.5057 Q 182.708 130.5057 182.708 156.60686 L 182.708 182.708 L 182.708 208.80914 L 182.708 208.80914 L 182.708 208.80914 Q 156.60686 208.80914 130.5057 234.91028 Q 78.30343 261.0114 52.202286 313.2137 L 26.101143 365.416 L 26.101143 313.2137 L 26.101143 234.91028 L 26.101143 208.80914 Q 26.101143 156.60686 -3.6379788E-12 156.60686 L -3.6379788E-12 156.60686 L -3.6379788E-12 104.40457 L -3.6379788E-12 78.30343 L 26.101143 78.30343 Q 78.30343 78.30343 78.30343 52.202286 z" svg:height="3.6541598mm" draw:style-name="style-331" svg:viewBox="0.0 0.0 182.708 365.416" svg:width="1.8270799mm" svg:x="167.30832mm" svg:y="137.81403mm"/>
          <draw:path svg:d="M 287.11255 104.40457 L 313.2137 104.40457 L 313.2137 234.91028 Q 339.31485 365.416 339.31485 417.6183 Q 339.31485 443.71942 313.2137 443.71942 Q 287.11255 417.6183 261.0114 417.6183 L 234.91028 417.6183 L 234.91028 417.6183 Q 234.91028 417.6183 208.80914 417.6183 Q 182.708 417.6183 156.60686 443.71942 L 130.5057 469.82056 L 130.5057 469.82056 Q 104.40457 469.82056 104.40457 443.71942 L 104.40457 443.71942 L 104.40457 443.71942 Q 104.40457 417.6183 104.40457 313.2137 Q 78.30343 208.80914 52.202286 156.60686 L 0.0 104.40457 L 26.101143 104.40457 Q 78.30343 104.40457 78.30343 78.30343 L 78.30343 78.30343 L 104.40457 0.0 Q 130.5057 -52.202286 156.60686 0.0 Q 182.708 78.30343 234.91028 78.30343 Q 287.11255 104.40457 287.11255 104.40457 z" svg:height="4.6982055mm" draw:style-name="style-332" svg:viewBox="0.0 0.0 339.31485 469.82056" svg:width="3.3931484mm" svg:x="163.13214mm" svg:y="121.1093mm"/>
          <draw:path svg:d="M 704.73083 26.101143 L 756.9331 26.101143 L 783.03424 52.202286 Q 809.1354 78.30343 861.3377 78.30343 L 939.6411 78.30343 L 939.6411 78.30343 L 965.74225 78.30343 L 965.74225 78.30343 L 965.74225 78.30343 L 965.74225 104.40457 L 965.74225 104.40457 L 991.8434 104.40457 L 991.8434 130.5057 L 1017.9445 130.5057 L 1044.0457 130.5057 L 1044.0457 156.60686 L 1070.1469 182.708 L 1070.1469 182.708 L 1070.1469 182.708 L 1096.2479 208.80914 L 1122.3491 208.80914 L 1122.3491 208.80914 Q 1122.3491 234.91028 1070.1469 234.91028 Q 1044.0457 234.91028 1017.9445 287.11255 Q 1017.9445 313.2137 965.74225 339.31485 L 913.54 391.51712 L 913.54 391.51712 L 913.54 391.51712 L 887.43884 391.51712 L 887.43884 391.51712 L 887.43884 417.6183 L 887.43884 417.6183 L 861.3377 417.6183 Q 835.2366 391.51712 861.3377 339.31485 Q 913.54 287.11255 756.9331 261.0114 Q 626.4274 234.91028 469.82056 234.91028 Q 313.2137 182.708 208.80914 182.708 L 104.40457 130.5057 L 52.202286 130.5057 L 0.0 130.5057 L 0.0 130.5057 L 0.0 130.5057 L 26.101143 104.40457 L 52.202286 78.30343 L 52.202286 78.30343 L 78.30343 78.30343 L 78.30343 78.30343 L 78.30343 78.30343 L 104.40457 78.30343 L 130.5057 78.30343 L 130.5057 78.30343 L 130.5057 78.30343 L 156.60686 78.30343 L 156.60686 78.30343 L 234.91028 52.202286 Q 313.2137 26.101143 313.2137 52.202286 Q 339.31485 52.202286 339.31485 26.101143 L 339.31485 -1.8189894E-12 L 365.416 -1.8189894E-12 L 391.51712 26.101143 L 443.71942 26.101143 L 469.82056 26.101143 L 469.82056 -1.8189894E-12 L 469.82056 -1.8189894E-12 L 495.9217 -1.8189894E-12 Q 522.0228 -26.101143 600.3263 -1.8189894E-12 Q 678.6297 26.101143 704.73083 26.101143 z" svg:height="4.1761827mm" draw:style-name="style-333" svg:viewBox="0.0 0.0 1122.3491 417.6183" svg:width="11.223491mm" svg:x="214.29037mm" svg:y="128.1566mm"/>
          <draw:path svg:d="M 1409.4617 443.71942 L 1487.7651 443.71942 L 1487.7651 443.71942 L 1487.7651 469.82056 L 1461.664 469.82056 L 1435.5629 469.82056 L 1435.5629 495.9217 L 1435.5629 522.0228 L 1461.664 522.0228 L 1513.8662 522.0228 L 1539.9674 548.12396 L 1566.0685 574.2251 L 1566.0685 574.2251 L 1566.0685 574.2251 L 1513.8662 574.2251 L 1461.664 574.2251 L 1461.664 600.3263 L 1461.664 626.4274 L 1513.8662 626.4274 L 1539.9674 626.4274 L 1539.9674 652.52856 L 1566.0685 652.52856 L 1566.0685 678.6297 L 1566.0685 678.6297 L 1513.8662 678.6297 L 1435.5629 678.6297 L 1383.3605 652.52856 Q 1331.1582 652.52856 1331.1582 626.4274 Q 1331.1582 600.3263 1226.7537 600.3263 Q 1122.3491 600.3263 1148.4502 574.2251 Q 1148.4502 522.0228 965.74225 469.82056 Q 783.03424 443.71942 783.03424 417.6183 Q 783.03424 365.416 522.0228 365.416 L 234.91028 365.416 L 208.80914 339.31485 L 156.60686 313.2137 L 156.60686 313.2137 L 156.60686 313.2137 L 130.5057 313.2137 L 130.5057 313.2137 L 52.202286 287.11255 L 3.6379788E-12 261.0114 L 3.6379788E-12 261.0114 L 3.6379788E-12 261.0114 L 52.202286 261.0114 L 104.40457 261.0114 L 104.40457 234.91028 L 130.5057 234.91028 L 208.80914 234.91028 L 261.0114 208.80914 L 261.0114 208.80914 L 261.0114 208.80914 L 287.11255 208.80914 L 287.11255 208.80914 L 287.11255 182.708 L 313.2137 182.708 L 313.2137 130.5057 L 313.2137 78.30343 L 208.80914 78.30343 L 104.40457 78.30343 L 78.30343 78.30343 L 52.202286 78.30343 L 52.202286 52.202286 Q 78.30343 0.0 52.202286 0.0 Q 3.6379788E-12 0.0 313.2137 0.0 Q 652.52856 0.0 783.03424 26.101143 Q 887.43884 52.202286 939.6411 130.5057 Q 965.74225 208.80914 1044.0457 208.80914 Q 1096.2479 234.91028 1096.2479 287.11255 Q 1096.2479 339.31485 1070.1469 365.416 Q 1044.0457 391.51712 1174.5514 417.6183 Q 1305.0571 417.6183 1409.4617 443.71942 z" svg:height="6.786297mm" draw:style-name="style-334" svg:viewBox="0.0 0.0 1566.0685 678.6297" svg:width="15.660686mm" svg:x="229.16803mm" svg:y="77.25938mm"/>
          <draw:path svg:d="M 52.202286 52.202286 L 104.40457 0.0 L 130.5057 26.101143 Q 156.60686 52.202286 182.708 52.202286 L 182.708 52.202286 L 182.708 156.60686 Q 208.80914 261.0114 234.91028 261.0114 L 261.0114 261.0114 L 261.0114 287.11255 L 287.11255 313.2137 L 313.2137 313.2137 Q 339.31485 339.31485 339.31485 365.416 L 339.31485 391.51712 L 313.2137 391.51712 Q 287.11255 365.416 261.0114 339.31485 Q 234.91028 313.2137 156.60686 287.11255 L 104.40457 261.0114 L 78.30343 261.0114 L 52.202286 261.0114 L 52.202286 261.0114 Q 52.202286 261.0114 52.202286 208.80914 Q 78.30343 182.708 26.101143 156.60686 Q 0.0 156.60686 0.0 104.40457 Q 26.101143 78.30343 52.202286 52.202286 z" svg:height="3.9151714mm" draw:style-name="style-335" svg:viewBox="0.0 0.0 339.31485 391.51712" svg:width="3.3931484mm" svg:x="291.02774mm" svg:y="97.096245mm"/>
          <draw:path svg:d="M 156.60686 26.101143 L 156.60686 26.101143 L 182.708 0.0 L 182.708 0.0 L 208.80914 182.708 Q 234.91028 391.51712 261.0114 443.71942 L 261.0114 469.82056 L 234.91028 469.82056 Q 182.708 495.9217 156.60686 469.82056 L 130.5057 443.71942 L 78.30343 443.71942 L 52.202286 443.71942 L 52.202286 443.71942 Q 26.101143 417.6183 26.101143 417.6183 L 26.101143 417.6183 L 26.101143 391.51712 Q 26.101143 365.416 0.0 339.31485 L 0.0 313.2137 L 0.0 261.0114 Q 26.101143 208.80914 26.101143 182.708 L 26.101143 156.60686 L 0.0 104.40457 L 0.0 52.202286 L 26.101143 52.202286 Q 52.202286 52.202286 78.30343 104.40457 Q 78.30343 156.60686 104.40457 130.5057 L 130.5057 78.30343 L 130.5057 52.202286 L 130.5057 26.101143 L 156.60686 26.101143 z" svg:height="4.6982055mm" draw:style-name="style-336" svg:viewBox="0.0 0.0 261.0114 469.82056" svg:width="2.610114mm" svg:x="165.74225mm" svg:y="146.94943mm"/>
          <draw:path svg:d="M 156.60686 78.30343 L 26.101143 78.30343 L 0.0 52.202286 Q -52.202286 26.101143 156.60686 0.0 Q 339.31485 0.0 313.2137 52.202286 Q 287.11255 78.30343 156.60686 78.30343 z" svg:height="0.78303427mm" draw:style-name="style-337" svg:viewBox="0.0 0.0 313.2137 78.30343" svg:width="3.132137mm" svg:x="194.71452mm" svg:y="53.50734mm"/>
          <draw:path svg:d="M 0.0 626.4274 L 0.0 0.0 L 417.6183 182.708 Q 809.1354 365.416 835.2366 391.51712 L 835.2366 391.51712 L 835.2366 391.51712 Q 835.2366 417.6183 835.2366 417.6183 L 861.3377 417.6183 L 887.43884 469.82056 Q 939.6411 548.12396 939.6411 730.832 Q 939.6411 913.54 991.8434 939.6411 Q 1044.0457 991.8434 1070.1469 1044.0457 Q 1096.2479 1122.3491 1226.7537 1148.4502 Q 1357.2594 1200.6526 1409.4617 1200.6526 L 1487.7651 1200.6526 L 1539.9674 1226.7537 L 1592.1697 1252.8549 L 1592.1697 1252.8549 L 1592.1697 1252.8549 L 1435.5629 1252.8549 Q 1252.8549 1278.9559 1252.8549 1305.0571 Q 1252.8549 1331.1582 1226.7537 1331.1582 Q 1200.6526 1331.1582 1200.6526 1357.2594 Q 1200.6526 1383.3605 1226.7537 1383.3605 Q 1252.8549 1409.4617 1226.7537 1409.4617 L 1200.6526 1409.4617 L 1200.6526 1435.5629 L 1200.6526 1435.5629 L 1174.5514 1435.5629 L 1174.5514 1461.664 L 1174.5514 1461.664 L 1148.4502 1461.664 L 1148.4502 1487.7651 Q 1148.4502 1513.8662 1174.5514 1513.8662 Q 1200.6526 1513.8662 1200.6526 1566.0685 L 1200.6526 1592.1697 L 1226.7537 1592.1697 L 1252.8549 1592.1697 L 1252.8549 1618.2708 L 1252.8549 1644.372 L 1226.7537 1644.372 L 1200.6526 1618.2708 L 1200.6526 1618.2708 L 1200.6526 1618.2708 L 1174.5514 1618.2708 L 1174.5514 1618.2708 L 1148.4502 1592.1697 Q 1096.2479 1566.0685 730.832 1409.4617 Q 391.51712 1200.6526 208.80914 1226.7537 L 0.0 1252.8549 L 0.0 626.4274 z" svg:height="16.44372mm" draw:style-name="style-338" svg:viewBox="0.0 0.0 1592.1697 1644.372" svg:width="15.921697mm" svg:x="0.0mm" svg:y="186.88417mm"/>
          <draw:path svg:d="M 0.0 -1.8189894E-12 L 26.101143 -1.8189894E-12 L 26.101143 -1.8189894E-12 Q 26.101143 26.101143 52.202286 26.101143 L 78.30343 26.101143 L 1044.0457 287.11255 Q 2009.788 548.12396 2061.9902 574.2251 L 2114.1924 600.3263 L 2166.3948 600.3263 L 2218.5972 600.3263 L 2218.5972 626.4274 L 2218.5972 626.4274 L 2192.4958 626.4274 L 2166.3948 626.4274 L 2166.3948 652.52856 L 2166.3948 678.6297 L 2140.2937 678.6297 L 2114.1924 704.73083 L 2088.0913 704.73083 L 2061.9902 704.73083 L 2035.889 704.73083 Q 1983.6868 704.73083 1905.3834 652.52856 Q 1827.08 652.52856 1200.6526 704.73083 L 574.2251 756.9331 L 522.0228 783.03424 L 443.71942 783.03424 L 417.6183 783.03424 Q 417.6183 809.1354 417.6183 809.1354 L 391.51712 809.1354 L 391.51712 809.1354 L 365.416 783.03424 L 365.416 756.9331 L 365.416 704.73083 L 339.31485 652.52856 L 313.2137 626.4274 L 313.2137 600.3263 L 313.2137 574.2251 L 287.11255 548.12396 L 261.0114 522.0228 L 261.0114 495.9217 L 261.0114 469.82056 L 234.91028 469.82056 L 208.80914 469.82056 L 208.80914 522.0228 L 208.80914 574.2251 L 234.91028 600.3263 Q 261.0114 652.52856 261.0114 704.73083 L 261.0114 756.9331 L 261.0114 756.9331 L 261.0114 783.03424 L 261.0114 783.03424 L 261.0114 809.1354 L 208.80914 809.1354 L 182.708 809.1354 L 182.708 783.03424 L 156.60686 756.9331 L 156.60686 704.73083 L 156.60686 678.6297 L 130.5057 652.52856 Q 104.40457 600.3263 52.202286 287.11255 Q -26.101143 -1.8189894E-12 0.0 -1.8189894E-12 z" svg:height="8.091354mm" draw:style-name="style-339" svg:viewBox="0.0 0.0 2218.5972 809.1354" svg:width="22.18597mm" svg:x="109.102776mm" svg:y="90.04894mm"/>
          <draw:path svg:d="M 104.40457 26.101143 L 208.80914 1.8189894E-12 L 339.31485 26.101143 Q 469.82056 52.202286 495.9217 52.202286 Q 548.12396 104.40457 652.52856 104.40457 L 783.03424 104.40457 L 783.03424 104.40457 Q 783.03424 104.40457 756.9331 130.5057 L 704.73083 156.60686 L 704.73083 156.60686 L 704.73083 156.60686 L 678.6297 156.60686 L 678.6297 182.708 L 600.3263 182.708 Q 522.0228 208.80914 495.9217 208.80914 L 469.82056 208.80914 L 443.71942 208.80914 L 417.6183 208.80914 L 417.6183 208.80914 L 417.6183 208.80914 L 365.416 182.708 L 313.2137 156.60686 L 287.11255 156.60686 L 234.91028 156.60686 L 208.80914 130.5057 L 182.708 104.40457 L 156.60686 104.40457 L 130.5057 104.40457 L 104.40457 78.30343 L 78.30343 52.202286 L 26.101143 52.202286 Q -9.094947E-13 52.202286 -9.094947E-13 26.101143 L -9.094947E-13 26.101143 L 104.40457 26.101143 z" svg:height="2.0880914mm" draw:style-name="style-340" svg:viewBox="0.0 0.0 783.03424 208.80914" svg:width="7.830343mm" svg:x="46.19902mm" svg:y="136.76999mm"/>
          <draw:path svg:d="M 234.91028 0.0 L 287.11255 26.101143 L 287.11255 26.101143 L 287.11255 26.101143 L 339.31485 78.30343 Q 391.51712 130.5057 391.51712 182.708 Q 391.51712 208.80914 417.6183 234.91028 L 417.6183 234.91028 L 391.51712 234.91028 Q 339.31485 234.91028 182.708 182.708 L 26.101143 156.60686 L 26.101143 156.60686 L 26.101143 156.60686 L 0.0 130.5057 L 0.0 104.40457 L 26.101143 104.40457 L 52.202286 130.5057 L 104.40457 130.5057 Q 156.60686 130.5057 156.60686 78.30343 Q 156.60686 0.0 234.91028 0.0 z" svg:height="2.3491027mm" draw:style-name="style-341" svg:viewBox="0.0 0.0 417.6183 234.91028" svg:width="4.1761827mm" svg:x="183.49103mm" svg:y="67.07993mm"/>
          <draw:path svg:d="M 104.40457 0.0 L 182.708 0.0 L 391.51712 52.202286 Q 600.3263 104.40457 652.52856 104.40457 L 704.73083 104.40457 L 887.43884 156.60686 Q 1044.0457 208.80914 1122.3491 208.80914 L 1200.6526 208.80914 L 1200.6526 208.80914 Q 1200.6526 208.80914 1200.6526 234.91028 L 1226.7537 234.91028 L 1461.664 287.11255 Q 1696.5742 313.2137 1722.6754 339.31485 L 1774.8777 339.31485 L 1827.08 365.416 Q 1905.3834 391.51712 1905.3834 417.6183 Q 1879.2822 469.82056 1879.2822 469.82056 L 1879.2822 469.82056 L 1853.181 469.82056 L 1827.08 469.82056 L 1774.8777 469.82056 L 1748.7765 469.82056 L 1148.4502 522.0228 Q 574.2251 574.2251 417.6183 574.2251 L 261.0114 574.2251 L 208.80914 600.3263 L 156.60686 626.4274 L 156.60686 626.4274 L 130.5057 626.4274 L 130.5057 600.3263 L 104.40457 600.3263 L 104.40457 574.2251 L 104.40457 548.12396 L 130.5057 522.0228 L 156.60686 495.9217 L 156.60686 469.82056 Q 156.60686 443.71942 182.708 417.6183 Q 208.80914 365.416 234.91028 261.0114 L 261.0114 156.60686 L 208.80914 156.60686 Q 182.708 156.60686 104.40457 130.5057 Q 0.0 104.40457 0.0 52.202286 Q 0.0 0.0 104.40457 0.0 z" svg:height="6.264274mm" draw:style-name="style-342" svg:viewBox="0.0 0.0 1905.3834 626.4274" svg:width="19.053833mm" svg:x="0.52202284mm" svg:y="131.02773mm"/>
          <draw:path svg:d="M 0.0 26.101143 L 0.0 1.8189894E-12 L 156.60686 52.202286 Q 287.11255 104.40457 365.416 156.60686 Q 417.6183 234.91028 548.12396 287.11255 Q 678.6297 339.31485 704.73083 365.416 L 704.73083 365.416 L 704.73083 391.51712 Q 704.73083 391.51712 652.52856 417.6183 L 626.4274 443.71942 L 600.3263 443.71942 Q 574.2251 443.71942 548.12396 417.6183 Q 495.9217 391.51712 339.31485 287.11255 L 156.60686 130.5057 L 130.5057 130.5057 Q 104.40457 130.5057 52.202286 104.40457 L 0.0 78.30343 L 0.0 78.30343 L 26.101143 78.30343 L 26.101143 78.30343 L 26.101143 52.202286 L 0.0 26.101143 z" svg:height="4.4371943mm" draw:style-name="style-343" svg:viewBox="0.0 0.0 704.73083 443.71942" svg:width="7.0473084mm" svg:x="191.32137mm" svg:y="111.45187mm"/>
          <draw:path svg:d="M 991.8434 0.0 L 1017.9445 0.0 L 1017.9445 26.101143 L 1017.9445 52.202286 L 991.8434 52.202286 Q 939.6411 52.202286 495.9217 104.40457 L 52.202286 156.60686 L 0.0 156.60686 Q -26.101143 156.60686 52.202286 104.40457 L 130.5057 104.40457 L 313.2137 52.202286 Q 495.9217 0.0 730.832 0.0 Q 939.6411 0.0 991.8434 0.0 z" svg:height="1.5660685mm" draw:style-name="style-344" svg:viewBox="0.0 0.0 1017.9445 156.60686" svg:width="10.179445mm" svg:x="17.748777mm" svg:y="124.24143mm"/>
          <draw:path svg:d="M 365.416 0.0 L 391.51712 0.0 L 704.73083 78.30343 Q 991.8434 156.60686 991.8434 156.60686 L 991.8434 156.60686 L 965.74225 156.60686 Q 913.54 182.708 939.6411 208.80914 Q 965.74225 261.0114 1017.9445 287.11255 Q 1070.1469 313.2137 1096.2479 313.2137 L 1096.2479 313.2137 L 1096.2479 339.31485 Q 1122.3491 339.31485 1122.3491 365.416 L 1122.3491 365.416 L 1096.2479 365.416 L 1070.1469 365.416 L 1044.0457 339.31485 L 1017.9445 313.2137 L 939.6411 313.2137 L 861.3377 313.2137 L 861.3377 313.2137 L 861.3377 313.2137 L 809.1354 287.11255 L 730.832 261.0114 L 704.73083 261.0114 L 652.52856 261.0114 L 600.3263 234.91028 Q 548.12396 208.80914 365.416 182.708 L 182.708 156.60686 L 130.5057 130.5057 L 104.40457 104.40457 L 78.30343 104.40457 L 52.202286 104.40457 L 26.101143 78.30343 L 3.6379788E-12 78.30343 L 3.6379788E-12 78.30343 L 3.6379788E-12 52.202286 L 182.708 52.202286 Q 339.31485 0.0 365.416 0.0 z" svg:height="3.6541598mm" draw:style-name="style-345" svg:viewBox="0.0 0.0 1122.3491 365.416" svg:width="11.223491mm" svg:x="166.26427mm" svg:y="65.77488mm"/>
          <draw:path svg:d="M 313.2137 26.101143 L 469.82056 26.101143 L 469.82056 26.101143 L 495.9217 26.101143 L 495.9217 26.101143 Q 495.9217 26.101143 443.71942 52.202286 L 365.416 78.30343 L 495.9217 78.30343 Q 600.3263 78.30343 652.52856 104.40457 L 730.832 104.40457 L 730.832 130.5057 L 730.832 156.60686 L 704.73083 156.60686 Q 652.52856 182.708 600.3263 182.708 L 574.2251 234.91028 L 574.2251 234.91028 L 548.12396 234.91028 L 548.12396 234.91028 L 548.12396 234.91028 L 600.3263 261.0114 L 626.4274 287.11255 L 730.832 313.2137 Q 835.2366 339.31485 835.2366 365.416 L 835.2366 365.416 L 756.9331 365.416 Q 652.52856 391.51712 469.82056 391.51712 Q 287.11255 391.51712 313.2137 417.6183 Q 339.31485 443.71942 313.2137 443.71942 L 287.11255 469.82056 L 287.11255 469.82056 Q 287.11255 443.71942 261.0114 443.71942 Q 234.91028 417.6183 234.91028 391.51712 Q 287.11255 365.416 234.91028 339.31485 Q 182.708 339.31485 234.91028 313.2137 Q 261.0114 287.11255 182.708 287.11255 L 130.5057 287.11255 L 130.5057 313.2137 L 130.5057 313.2137 L 104.40457 234.91028 Q 104.40457 182.708 156.60686 182.708 L 208.80914 182.708 L 104.40457 156.60686 L 0.0 156.60686 L 0.0 130.5057 L 0.0 104.40457 L 52.202286 104.40457 Q 104.40457 78.30343 78.30343 78.30343 L 26.101143 52.202286 L 26.101143 26.101143 Q 52.202286 4.5474735E-13 104.40457 4.5474735E-13 Q 156.60686 26.101143 313.2137 26.101143 z" svg:height="4.6982055mm" draw:style-name="style-346" svg:viewBox="0.0 0.0 835.2366 469.82056" svg:width="8.3523655mm" svg:x="38.36868mm" svg:y="34.192497mm"/>
          <draw:path svg:d="M 861.3377 -4.5474735E-13 L 861.3377 -4.5474735E-13 L 913.54 26.101143 Q 939.6411 26.101143 887.43884 52.202286 L 835.2366 52.202286 L 835.2366 78.30343 L 835.2366 104.40457 L 939.6411 104.40457 L 1044.0457 130.5057 L 991.8434 130.5057 Q 939.6411 130.5057 939.6411 182.708 L 965.74225 261.0114 L 965.74225 261.0114 L 965.74225 234.91028 L 1017.9445 234.91028 Q 1096.2479 234.91028 1070.1469 261.0114 Q 1017.9445 287.11255 1070.1469 287.11255 Q 1122.3491 313.2137 1070.1469 339.31485 Q 1070.1469 365.416 1096.2479 391.51712 Q 1122.3491 391.51712 1122.3491 417.6183 L 1122.3491 417.6183 L 1070.1469 417.6183 Q 1017.9445 417.6183 1017.9445 443.71942 Q 1017.9445 469.82056 965.74225 495.9217 L 913.54 495.9217 L 861.3377 495.9217 Q 783.03424 495.9217 678.6297 469.82056 Q 574.2251 443.71942 574.2251 417.6183 Q 574.2251 391.51712 495.9217 391.51712 Q 417.6183 391.51712 391.51712 443.71942 Q 391.51712 495.9217 182.708 495.9217 L 0.0 495.9217 L 0.0 469.82056 L 26.101143 469.82056 L 26.101143 443.71942 L 26.101143 417.6183 L 52.202286 417.6183 L 52.202286 391.51712 L 78.30343 391.51712 L 104.40457 391.51712 L 104.40457 313.2137 L 130.5057 234.91028 L 130.5057 234.91028 L 130.5057 234.91028 L 182.708 182.708 Q 261.0114 182.708 339.31485 156.60686 L 417.6183 156.60686 L 600.3263 104.40457 Q 756.9331 52.202286 809.1354 26.101143 Q 835.2366 26.101143 861.3377 -4.5474735E-13 z" svg:height="4.959217mm" draw:style-name="style-347" svg:viewBox="0.0 0.0 1122.3491 495.9217" svg:width="11.223491mm" svg:x="30.016314mm" svg:y="34.71452mm"/>
          <draw:path svg:d="M 2610.1143 756.9331 L 2662.3164 756.9331 L 2688.4177 783.03424 L 2714.5188 809.1354 L 2740.6199 809.1354 L 2766.721 809.1354 L 2792.8223 835.2366 L 2845.0244 835.2366 L 2845.0244 861.3377 L 2845.0244 887.43884 L 2688.4177 887.43884 L 2557.9119 913.54 L 2557.9119 913.54 L 2557.9119 913.54 L 2531.8108 913.54 Q 2505.7097 913.54 2427.4062 965.74225 L 2349.1028 991.8434 L 2296.9004 991.8434 Q 2244.6982 1017.9445 1931.4845 1044.0457 L 1618.2708 1070.1469 L 1592.1697 1070.1469 L 1592.1697 1070.1469 L 1539.9674 1044.0457 L 1513.8662 1017.9445 L 1487.7651 1017.9445 L 1435.5629 1017.9445 L 1409.4617 991.8434 Q 1383.3605 965.74225 756.9331 756.9331 L 156.60686 495.9217 L 130.5057 495.9217 L 104.40457 495.9217 L 104.40457 469.82056 L 78.30343 469.82056 L 78.30343 469.82056 L 78.30343 443.71942 L 26.101143 443.71942 L 0.0 443.71942 L 0.0 417.6183 L 26.101143 417.6183 L 26.101143 417.6183 L 26.101143 391.51712 L 26.101143 391.51712 L 26.101143 391.51712 L 78.30343 391.51712 Q 156.60686 391.51712 234.91028 391.51712 Q 287.11255 391.51712 287.11255 287.11255 Q 287.11255 208.80914 339.31485 104.40457 L 391.51712 0.0 L 495.9217 26.101143 Q 626.4274 26.101143 1592.1697 391.51712 Q 2557.9119 756.9331 2610.1143 756.9331 z" svg:height="10.701468mm" draw:style-name="style-348" svg:viewBox="0.0 0.0 2845.0244 1070.1469" svg:width="28.450245mm" svg:x="67.60196mm" svg:y="140.68515mm"/>
          <draw:path svg:d="M 182.708 0.0 L 208.80914 0.0 L 391.51712 26.101143 Q 548.12396 52.202286 574.2251 78.30343 L 574.2251 78.30343 L 574.2251 78.30343 Q 574.2251 78.30343 600.3263 104.40457 Q 626.4274 130.5057 600.3263 156.60686 Q 600.3263 182.708 574.2251 182.708 L 548.12396 182.708 L 443.71942 208.80914 Q 313.2137 208.80914 313.2137 182.708 Q 313.2137 156.60686 182.708 130.5057 Q 26.101143 130.5057 26.101143 104.40457 L 0.0 78.30343 L 0.0 78.30343 Q 26.101143 78.30343 26.101143 78.30343 L 26.101143 52.202286 L 78.30343 26.101143 Q 156.60686 26.101143 182.708 0.0 z" svg:height="2.0880914mm" draw:style-name="style-349" svg:viewBox="0.0 0.0 600.3263 208.80914" svg:width="6.0032625mm" svg:x="202.28384mm" svg:y="43.588905mm"/>
          <draw:path svg:d="M 78.30343 0.0 Q 130.5057 0.0 130.5057 52.202286 Q 156.60686 130.5057 78.30343 104.40457 Q -26.101143 104.40457 0.0 52.202286 Q 26.101143 26.101143 78.30343 0.0 z" svg:height="1.0440457mm" draw:style-name="style-350" svg:viewBox="0.0 0.0 130.5057 104.40457" svg:width="1.305057mm" svg:x="279.0212mm" svg:y="91.354mm"/>
          <draw:path svg:d="M 52.202286 26.101143 L 0.0 -1.8189894E-12 L 78.30343 -1.8189894E-12 Q 156.60686 -1.8189894E-12 182.708 26.101143 L 182.708 26.101143 L 182.708 26.101143 Q 182.708 52.202286 182.708 52.202286 L 208.80914 52.202286 L 208.80914 52.202286 L 208.80914 78.30343 L 208.80914 104.40457 L 208.80914 130.5057 L 391.51712 182.708 Q 600.3263 208.80914 809.1354 261.0114 Q 991.8434 313.2137 1070.1469 339.31485 L 1174.5514 339.31485 L 1174.5514 339.31485 Q 1174.5514 365.416 1174.5514 391.51712 Q 1200.6526 417.6183 1122.3491 417.6183 L 1070.1469 443.71942 L 1070.1469 443.71942 L 1044.0457 469.82056 L 1044.0457 469.82056 L 1070.1469 469.82056 L 1070.1469 495.9217 L 1070.1469 522.0228 L 1017.9445 522.0228 L 965.74225 522.0228 L 965.74225 522.0228 Q 939.6411 522.0228 861.3377 522.0228 L 756.9331 495.9217 L 730.832 495.9217 Q 704.73083 469.82056 704.73083 469.82056 Q 678.6297 469.82056 495.9217 469.82056 L 313.2137 443.71942 L 313.2137 417.6183 Q 287.11255 417.6183 287.11255 391.51712 Q 287.11255 365.416 234.91028 365.416 Q 156.60686 365.416 182.708 313.2137 L 208.80914 261.0114 L 208.80914 234.91028 Q 182.708 208.80914 182.708 156.60686 L 156.60686 104.40457 L 130.5057 104.40457 Q 104.40457 104.40457 104.40457 78.30343 Q 104.40457 52.202286 52.202286 26.101143 z" svg:height="5.220228mm" draw:style-name="style-351" svg:viewBox="0.0 0.0 1174.5514 522.0228" svg:width="11.745514mm" svg:x="253.96411mm" svg:y="86.133766mm"/>
          <draw:path svg:d="M 548.12396 104.40457 L 548.12396 130.5057 L 574.2251 130.5057 L 600.3263 130.5057 L 704.73083 130.5057 Q 783.03424 156.60686 783.03424 182.708 Q 756.9331 234.91028 783.03424 261.0114 Q 809.1354 287.11255 861.3377 313.2137 Q 887.43884 339.31485 887.43884 339.31485 L 887.43884 339.31485 L 887.43884 339.31485 Q 861.3377 339.31485 861.3377 365.416 Q 861.3377 391.51712 809.1354 391.51712 Q 783.03424 391.51712 809.1354 443.71942 L 861.3377 495.9217 L 861.3377 495.9217 L 861.3377 495.9217 L 887.43884 522.0228 L 913.54 548.12396 L 965.74225 548.12396 L 1017.9445 548.12396 L 1017.9445 574.2251 L 1017.9445 574.2251 L 1044.0457 574.2251 L 1044.0457 600.3263 L 1044.0457 600.3263 L 1070.1469 600.3263 L 1070.1469 600.3263 L 1070.1469 626.4274 L 1044.0457 652.52856 L 1044.0457 678.6297 L 965.74225 678.6297 L 913.54 678.6297 L 861.3377 678.6297 Q 783.03424 652.52856 756.9331 652.52856 Q 756.9331 652.52856 652.52856 600.3263 Q 548.12396 600.3263 548.12396 548.12396 Q 522.0228 522.0228 391.51712 522.0228 Q 287.11255 495.9217 182.708 469.82056 L 104.40457 443.71942 L 104.40457 417.6183 L 104.40457 391.51712 L 52.202286 391.51712 L -3.6379788E-12 391.51712 L -3.6379788E-12 391.51712 L -3.6379788E-12 391.51712 L 78.30343 339.31485 Q 156.60686 339.31485 182.708 313.2137 L 208.80914 313.2137 L 208.80914 287.11255 Q 208.80914 261.0114 156.60686 261.0114 L 104.40457 261.0114 L 130.5057 234.91028 Q 182.708 182.708 182.708 156.60686 Q 182.708 130.5057 156.60686 130.5057 L 156.60686 130.5057 L 156.60686 104.40457 L 130.5057 104.40457 L 130.5057 104.40457 L 130.5057 78.30343 L 130.5057 78.30343 L 130.5057 78.30343 L 104.40457 78.30343 L 104.40457 78.30343 L 104.40457 52.202286 L 104.40457 52.202286 L 234.91028 78.30343 Q 391.51712 78.30343 391.51712 52.202286 Q 365.416 26.101143 417.6183 -9.094947E-13 Q 469.82056 -9.094947E-13 495.9217 26.101143 Q 495.9217 78.30343 522.0228 78.30343 Q 548.12396 104.40457 548.12396 104.40457 z" svg:height="6.786297mm" draw:style-name="style-352" svg:viewBox="0.0 0.0 1070.1469 678.6297" svg:width="10.701468mm" svg:x="240.39151mm" svg:y="45.154976mm"/>
          <draw:path svg:d="M 1409.4617 52.202286 L 1435.5629 104.40457 L 1435.5629 313.2137 Q 1409.4617 495.9217 1461.664 548.12396 Q 1487.7651 574.2251 1513.8662 626.4274 Q 1539.9674 652.52856 1618.2708 678.6297 Q 1722.6754 678.6297 1774.8777 704.73083 L 1827.08 730.832 L 1827.08 730.832 L 1827.08 730.832 L 1853.181 730.832 L 1853.181 730.832 L 1853.181 756.9331 L 1879.2822 756.9331 L 1879.2822 756.9331 L 1879.2822 730.832 L 1905.3834 730.832 L 1931.4845 730.832 L 1931.4845 756.9331 L 1931.4845 783.03424 L 1879.2822 783.03424 Q 1853.181 783.03424 1827.08 809.1354 Q 1774.8777 835.2366 1774.8777 861.3377 L 1774.8777 913.54 L 1748.7765 913.54 L 1748.7765 939.6411 L 1748.7765 939.6411 L 1722.6754 939.6411 L 1722.6754 965.74225 L 1722.6754 991.8434 L 1748.7765 1017.9445 L 1748.7765 1044.0457 L 1774.8777 1044.0457 L 1827.08 1044.0457 L 1957.5857 1070.1469 Q 2088.0913 1096.2479 2088.0913 1096.2479 L 2088.0913 1096.2479 L 2114.1924 1096.2479 L 2114.1924 1096.2479 L 2192.4958 1122.3491 L 2296.9004 1148.4502 L 2296.9004 1148.4502 L 2296.9004 1148.4502 L 2296.9004 1148.4502 L 2296.9004 1148.4502 L 2218.5972 1174.5514 L 2140.2937 1200.6526 L 2088.0913 1200.6526 Q 2009.788 1200.6526 1931.4845 1226.7537 L 1853.181 1226.7537 L 1853.181 1252.8549 L 1827.08 1278.9559 L 1827.08 1278.9559 L 1827.08 1305.0571 L 1827.08 1305.0571 L 1827.08 1305.0571 L 1800.9788 1305.0571 L 1800.9788 1305.0571 L 1800.9788 1331.1582 L 1774.8777 1331.1582 L 1774.8777 1331.1582 L 1774.8777 1357.2594 L 1774.8777 1357.2594 L 1774.8777 1357.2594 L 1748.7765 1357.2594 L 1748.7765 1357.2594 L 1722.6754 1383.3605 L 1696.5742 1409.4617 L 1696.5742 1409.4617 L 1696.5742 1409.4617 L 1670.4731 1409.4617 Q 1618.2708 1409.4617 1409.4617 1409.4617 Q 1174.5514 1409.4617 991.8434 1461.664 Q 783.03424 1513.8662 522.0228 1513.8662 Q 261.0114 1513.8662 208.80914 1513.8662 L 156.60686 1566.0685 L 156.60686 1566.0685 L 156.60686 1566.0685 L 130.5057 1566.0685 L 130.5057 1566.0685 L 104.40457 1566.0685 L 104.40457 1566.0685 L 104.40457 1566.0685 L 104.40457 1566.0685 L 78.30343 1566.0685 L 78.30343 1566.0685 L 78.30343 1592.1697 L 52.202286 1592.1697 L 52.202286 1592.1697 L 52.202286 1618.2708 L 52.202286 1618.2708 L 52.202286 1618.2708 L 26.101143 1592.1697 L 0.0 1566.0685 L 0.0 1566.0685 L 0.0 1566.0685 L 0.0 1513.8662 L 0.0 1435.5629 L 52.202286 1435.5629 L 130.5057 1409.4617 L 208.80914 1409.4617 Q 261.0114 1409.4617 313.2137 1383.3605 L 365.416 1383.3605 L 365.416 1383.3605 L 391.51712 1357.2594 L 469.82056 1357.2594 Q 574.2251 1357.2594 835.2366 1278.9559 Q 1070.1469 1200.6526 1174.5514 600.3263 Q 1278.9559 0.0 1305.0571 0.0 Q 1357.2594 0.0 1409.4617 52.202286 z" svg:height="16.182709mm" draw:style-name="style-353" svg:viewBox="0.0 0.0 2296.9004 1618.2708" svg:width="22.969006mm" svg:x="114.845024mm" svg:y="120.065254mm"/>
          <draw:path svg:d="M 391.51712 0.0 L 443.71942 0.0 L 522.0228 26.101143 Q 600.3263 52.202286 600.3263 52.202286 Q 600.3263 78.30343 730.832 78.30343 L 861.3377 78.30343 L 887.43884 78.30343 Q 913.54 78.30343 809.1354 130.5057 Q 730.832 182.708 756.9331 208.80914 Q 756.9331 261.0114 495.9217 261.0114 Q 234.91028 234.91028 261.0114 234.91028 Q 287.11255 208.80914 234.91028 182.708 L 208.80914 182.708 L 156.60686 156.60686 L 104.40457 130.5057 L 78.30343 130.5057 L 26.101143 130.5057 L 26.101143 104.40457 L 26.101143 104.40457 L 0.0 104.40457 L 0.0 78.30343 L 26.101143 78.30343 L 52.202286 78.30343 L 208.80914 26.101143 Q 365.416 26.101143 391.51712 0.0 z" svg:height="2.610114mm" draw:style-name="style-354" svg:viewBox="0.0 0.0 887.43884 261.0114" svg:width="8.874389mm" svg:x="195.49756mm" svg:y="18.009789mm"/>
          <draw:path svg:d="M 1331.1582 0.0 L 1566.0685 0.0 L 1566.0685 0.0 L 1592.1697 0.0 L 1592.1697 0.0 L 1592.1697 26.101143 L 1539.9674 52.202286 Q 1461.664 78.30343 1461.664 104.40457 Q 1461.664 130.5057 1435.5629 130.5057 Q 1409.4617 130.5057 1383.3605 261.0114 Q 1357.2594 365.416 1383.3605 391.51712 Q 1435.5629 417.6183 1409.4617 443.71942 Q 1383.3605 469.82056 1409.4617 522.0228 L 1409.4617 548.12396 L 1383.3605 548.12396 Q 1357.2594 522.0228 1252.8549 522.0228 Q 1148.4502 469.82056 1044.0457 469.82056 Q 939.6411 469.82056 913.54 443.71942 Q 861.3377 417.6183 809.1354 391.51712 Q 730.832 391.51712 678.6297 469.82056 L 652.52856 574.2251 L 626.4274 600.3263 L 600.3263 626.4274 L 600.3263 626.4274 L 600.3263 626.4274 L 600.3263 626.4274 L 574.2251 626.4274 L 574.2251 626.4274 L 548.12396 626.4274 L 548.12396 626.4274 L 548.12396 626.4274 L 548.12396 626.4274 L 548.12396 600.3263 L 548.12396 548.12396 Q 548.12396 495.9217 574.2251 469.82056 Q 574.2251 417.6183 339.31485 391.51712 L 104.40457 365.416 L 104.40457 365.416 L 104.40457 365.416 L 104.40457 365.416 L 78.30343 339.31485 L 78.30343 339.31485 L 78.30343 339.31485 L 78.30343 313.2137 L 78.30343 313.2137 L 52.202286 313.2137 L 52.202286 313.2137 L 52.202286 313.2137 L 26.101143 287.11255 L 26.101143 287.11255 L 26.101143 261.0114 L 26.101143 261.0114 L 26.101143 261.0114 L 0.0 261.0114 L 0.0 261.0114 L 26.101143 234.91028 L 78.30343 234.91028 L 78.30343 208.80914 L 78.30343 182.708 L 52.202286 182.708 L 52.202286 156.60686 L 52.202286 156.60686 L 52.202286 156.60686 L 600.3263 78.30343 Q 1122.3491 0.0 1331.1582 0.0 z" svg:height="6.264274mm" draw:style-name="style-355" svg:viewBox="0.0 0.0 1592.1697 626.4274" svg:width="15.921697mm" svg:x="68.646mm" svg:y="125.285484mm"/>
          <draw:path svg:d="M 313.2137 0.0 L 495.9217 0.0 L 495.9217 0.0 L 495.9217 0.0 L 469.82056 26.101143 L 443.71942 52.202286 L 443.71942 52.202286 L 469.82056 52.202286 L 469.82056 52.202286 L 469.82056 52.202286 L 652.52856 104.40457 Q 835.2366 130.5057 861.3377 182.708 Q 861.3377 208.80914 1017.9445 261.0114 Q 1174.5514 313.2137 1174.5514 365.416 Q 1174.5514 417.6183 1252.8549 417.6183 Q 1305.0571 469.82056 1383.3605 443.71942 Q 1461.664 443.71942 1461.664 417.6183 Q 1461.664 365.416 1774.8777 365.416 Q 2088.0913 339.31485 2114.1924 313.2137 Q 2114.1924 261.0114 2192.4958 261.0114 L 2244.6982 261.0114 L 2244.6982 261.0114 L 2244.6982 261.0114 L 2323.0017 313.2137 Q 2401.3052 339.31485 2375.2039 365.416 Q 2349.1028 365.416 2766.721 417.6183 Q 3184.3394 469.82056 3210.4404 495.9217 Q 3210.4404 522.0228 3314.845 522.0228 L 3419.2495 522.0228 L 3419.2495 574.2251 L 3419.2495 600.3263 L 3340.9463 600.3263 Q 3288.744 626.4274 3288.744 626.4274 L 3262.6428 626.4274 L 3262.6428 652.52856 L 3236.5415 652.52856 L 3236.5415 652.52856 L 3236.5415 678.6297 L 3236.5415 678.6297 L 3236.5415 678.6297 L 3236.5415 678.6297 L 3236.5415 704.73083 L 3236.5415 704.73083 L 3236.5415 730.832 L 3288.744 730.832 L 3314.845 730.832 L 3314.845 756.9331 L 3314.845 756.9331 L 3288.744 835.2366 Q 3236.5415 939.6411 3210.4404 939.6411 L 3184.3394 939.6411 L 3079.9348 965.74225 L 3001.6313 991.8434 L 3027.7324 991.8434 L 3079.9348 991.8434 L 3184.3394 1017.9445 L 3262.6428 1044.0457 L 3262.6428 1044.0457 L 3288.744 1044.0457 L 3288.744 1044.0457 L 3288.744 1044.0457 L 3210.4404 1044.0457 L 3132.137 1044.0457 L 3106.036 1044.0457 L 3079.9348 1044.0457 L 3053.8335 1070.1469 Q 3027.7324 1096.2479 2949.429 1096.2479 L 2871.1257 1096.2479 L 2871.1257 1122.3491 L 2871.1257 1122.3491 L 2845.0244 1122.3491 L 2845.0244 1148.4502 L 2845.0244 1148.4502 L 2818.9233 1148.4502 L 2818.9233 1174.5514 L 2818.9233 1200.6526 L 2845.0244 1200.6526 L 2845.0244 1200.6526 L 2897.2268 1226.7537 Q 2949.429 1252.8549 2923.328 1252.8549 L 2897.2268 1252.8549 L 2871.1257 1278.9559 Q 2845.0244 1305.0571 2871.1257 1305.0571 L 2897.2268 1305.0571 L 2897.2268 1331.1582 L 2871.1257 1331.1582 L 2871.1257 1331.1582 L 2871.1257 1357.2594 L 2845.0244 1357.2594 Q 2818.9233 1357.2594 2479.6084 1357.2594 Q 2140.2937 1383.3605 2088.0913 1435.5629 L 2009.788 1461.664 L 1983.6868 1487.7651 L 1931.4845 1513.8662 L 1983.6868 1513.8662 L 2009.788 1513.8662 L 1983.6868 1539.9674 L 1957.5857 1566.0685 L 1931.4845 1566.0685 L 1905.3834 1566.0685 L 2035.889 1592.1697 L 2140.2937 1618.2708 L 2140.2937 1618.2708 L 2140.2937 1618.2708 L 2166.3948 1618.2708 L 2166.3948 1618.2708 L 2166.3948 1644.372 L 2140.2937 1644.372 L 2140.2937 1644.372 L 2140.2937 1670.4731 L 2088.0913 1670.4731 Q 2061.9902 1670.4731 2035.889 1670.4731 Q 1983.6868 1670.4731 1983.6868 1670.4731 L 2009.788 1670.4731 L 2035.889 1696.5742 L 2061.9902 1696.5742 L 2061.9902 1722.6754 L 2088.0913 1748.7765 L 2088.0913 1748.7765 L 2088.0913 1774.8777 L 2088.0913 1774.8777 Q 2088.0913 1774.8777 1853.181 1827.08 L 1644.372 1879.2822 L 1566.0685 1905.3834 L 1487.7651 1905.3834 L 1487.7651 1931.4845 L 1487.7651 1957.5857 L 1539.9674 1957.5857 L 1592.1697 1983.6868 L 1670.4731 1983.6868 L 1774.8777 1983.6868 L 1827.08 2009.788 L 1879.2822 2009.788 L 1879.2822 2035.889 L 1879.2822 2061.9902 L 1827.08 2061.9902 L 1748.7765 2088.0913 L 1696.5742 2088.0913 L 1644.372 2088.0913 L 1592.1697 2114.1924 L 1539.9674 2114.1924 L 1513.8662 2114.1924 Q 1513.8662 2088.0913 1409.4617 2088.0913 Q 1305.0571 2061.9902 1305.0571 2088.0913 Q 1305.0571 2114.1924 1070.1469 2088.0913 L 835.2366 2088.0913 L 783.03424 2088.0913 Q 730.832 2088.0913 652.52856 2088.0913 Q 574.2251 2088.0913 417.6183 2114.1924 L 261.0114 2166.3948 L 156.60686 2166.3948 L 26.101143 2192.4958 L 0.0 2192.4958 L 0.0 2192.4958 L 0.0 1148.4502 L 0.0 104.40457 L 0.0 104.40457 L 26.101143 104.40457 L 26.101143 78.30343 L 52.202286 78.30343 L 52.202286 78.30343 L 52.202286 52.202286 L 104.40457 52.202286 Q 156.60686 0.0 313.2137 0.0 z M 182.708 104.40457 Q 208.80914 52.202286 313.2137 78.30343 Q 417.6183 104.40457 443.71942 104.40457 Q 469.82056 104.40457 417.6183 156.60686 Q 365.416 156.60686 261.0114 156.60686 Q 156.60686 156.60686 182.708 104.40457 z" svg:height="21.92496mm" draw:style-name="style-356" svg:viewBox="0.0 0.0 3419.2495 2192.4958" svg:width="34.192497mm" svg:x="0.0mm" svg:y="13.572594mm"/>
          <draw:path svg:d="M -3.6379788E-12 1.8189894E-12 L -3.6379788E-12 1.8189894E-12 L 78.30343 1.8189894E-12 Q 156.60686 1.8189894E-12 182.708 26.101143 Q 182.708 52.202286 182.708 52.202286 L 208.80914 52.202286 L 208.80914 156.60686 Q 234.91028 287.11255 208.80914 287.11255 L 208.80914 287.11255 L 182.708 287.11255 L 182.708 287.11255 L 182.708 261.0114 Q 182.708 234.91028 130.5057 234.91028 L 104.40457 234.91028 L 104.40457 208.80914 L 130.5057 182.708 L 130.5057 156.60686 Q 130.5057 130.5057 104.40457 104.40457 L 78.30343 104.40457 L 52.202286 104.40457 Q 26.101143 104.40457 26.101143 52.202286 L -3.6379788E-12 1.8189894E-12 L -3.6379788E-12 1.8189894E-12 z" svg:height="2.8711257mm" draw:style-name="style-357" svg:viewBox="0.0 0.0 208.80914 287.11255" svg:width="2.0880914mm" svg:x="167.30832mm" svg:y="136.76999mm"/>
          <draw:path svg:d="M 0.0 26.101143 L 0.0 0.0 L 156.60686 52.202286 Q 287.11255 104.40457 469.82056 130.5057 Q 626.4274 156.60686 652.52856 182.708 L 704.73083 182.708 L 704.73083 182.708 L 704.73083 208.80914 L 835.2366 208.80914 Q 965.74225 234.91028 1017.9445 287.11255 Q 1044.0457 313.2137 1644.372 574.2251 Q 2270.7993 835.2366 2323.0017 835.2366 L 2349.1028 835.2366 L 2375.2039 861.3377 L 2401.3052 887.43884 L 2427.4062 887.43884 L 2453.5073 887.43884 L 2479.6084 913.54 L 2505.7097 939.6411 L 2505.7097 939.6411 L 2531.8108 939.6411 L 2531.8108 939.6411 L 2531.8108 939.6411 L 2531.8108 965.74225 L 2531.8108 965.74225 L 2505.7097 965.74225 L 2505.7097 991.8434 L 2505.7097 991.8434 L 2479.6084 991.8434 L 2479.6084 991.8434 L 2479.6084 991.8434 L 2479.6084 991.8434 L 2453.5073 991.8434 L 2401.3052 991.8434 L 2349.1028 991.8434 L 2323.0017 991.8434 L 2296.9004 991.8434 L 2270.7993 965.74225 L 2244.6982 965.74225 L 2244.6982 965.74225 L 2244.6982 939.6411 L 2218.5972 939.6411 L 2166.3948 939.6411 L 2114.1924 913.54 Q 2088.0913 887.43884 1566.0685 704.73083 Q 1044.0457 522.0228 600.3263 313.2137 L 182.708 104.40457 L 156.60686 104.40457 Q 130.5057 104.40457 78.30343 78.30343 Q 0.0 52.202286 0.0 26.101143 z" svg:height="9.918434mm" draw:style-name="style-358" svg:viewBox="0.0 0.0 2531.8108 991.8434" svg:width="25.318108mm" svg:x="137.55302mm" svg:y="190.53833mm"/>
          <draw:path svg:d="M 26.101143 0.0 L 52.202286 0.0 L 52.202286 26.101143 L 78.30343 78.30343 L 78.30343 104.40457 L 78.30343 130.5057 L 104.40457 156.60686 L 104.40457 182.708 L 626.4274 156.60686 Q 1148.4502 130.5057 1226.7537 130.5057 L 1278.9559 130.5057 L 1278.9559 130.5057 L 1278.9559 130.5057 L 1252.8549 156.60686 L 1226.7537 182.708 L 1226.7537 182.708 L 1226.7537 182.708 L 1200.6526 182.708 L 1200.6526 182.708 L 1252.8549 208.80914 L 1305.0571 234.91028 L 1435.5629 261.0114 Q 1539.9674 287.11255 1539.9674 313.2137 L 1539.9674 313.2137 L 1539.9674 313.2137 L 1513.8662 313.2137 L 1409.4617 313.2137 L 1305.0571 287.11255 L 704.73083 287.11255 L 78.30343 287.11255 L 78.30343 261.0114 L 78.30343 261.0114 L 52.202286 234.91028 L 52.202286 182.708 L 52.202286 156.60686 L 26.101143 130.5057 L 26.101143 104.40457 L 26.101143 78.30343 L 0.0 52.202286 L 0.0 26.101143 L 26.101143 26.101143 Q 26.101143 26.101143 26.101143 0.0 z" svg:height="3.132137mm" draw:style-name="style-359" svg:viewBox="0.0 0.0 1539.9674 313.2137" svg:width="15.399673mm" svg:x="113.017944mm" svg:y="97.87928mm"/>
          <draw:path svg:d="M 574.2251 0.0 L 574.2251 0.0 L 965.74225 26.101143 Q 1357.2594 78.30343 1409.4617 78.30343 Q 1461.664 104.40457 1435.5629 156.60686 Q 1435.5629 208.80914 1513.8662 208.80914 Q 1592.1697 234.91028 1592.1697 234.91028 L 1592.1697 234.91028 L 1409.4617 234.91028 Q 1200.6526 234.91028 1017.9445 234.91028 Q 835.2366 234.91028 809.1354 261.0114 Q 756.9331 287.11255 469.82056 287.11255 L 182.708 287.11255 L 104.40457 261.0114 L 0.0 261.0114 L 0.0 234.91028 L 0.0 234.91028 L 52.202286 234.91028 L 78.30343 234.91028 L 156.60686 234.91028 L 208.80914 234.91028 L 261.0114 208.80914 Q 339.31485 182.708 417.6183 182.708 L 495.9217 182.708 L 495.9217 156.60686 L 522.0228 156.60686 L 522.0228 156.60686 L 522.0228 130.5057 L 574.2251 130.5057 L 652.52856 130.5057 L 626.4274 104.40457 L 600.3263 78.30343 L 522.0228 78.30343 L 469.82056 78.30343 L 469.82056 52.202286 L 469.82056 26.101143 L 522.0228 26.101143 L 574.2251 26.101143 L 574.2251 0.0 z" svg:height="2.8711257mm" draw:style-name="style-360" svg:viewBox="0.0 0.0 1592.1697 287.11255" svg:width="15.921697mm" svg:x="176.96574mm" svg:y="94.74715mm"/>
          <draw:path svg:d="M 600.3263 -9.094947E-13 L 652.52856 -9.094947E-13 L 678.6297 52.202286 Q 704.73083 78.30343 704.73083 104.40457 L 704.73083 104.40457 L 678.6297 104.40457 Q 652.52856 104.40457 522.0228 104.40457 L 391.51712 104.40457 L 391.51712 156.60686 L 391.51712 182.708 L 417.6183 182.708 L 443.71942 182.708 L 443.71942 234.91028 L 443.71942 287.11255 L 495.9217 287.11255 L 574.2251 287.11255 L 574.2251 313.2137 L 574.2251 339.31485 L 495.9217 339.31485 L 417.6183 339.31485 L 391.51712 339.31485 Q 391.51712 365.416 365.416 365.416 Q 339.31485 365.416 339.31485 313.2137 Q 339.31485 287.11255 234.91028 261.0114 L 130.5057 234.91028 L 130.5057 234.91028 L 130.5057 208.80914 L 78.30343 208.80914 L 26.101143 208.80914 L 26.101143 182.708 L 26.101143 182.708 L 3.6379788E-12 182.708 L 3.6379788E-12 156.60686 L 3.6379788E-12 156.60686 L 26.101143 156.60686 L 26.101143 156.60686 L 26.101143 156.60686 L 78.30343 130.5057 L 104.40457 104.40457 L 208.80914 104.40457 Q 313.2137 78.30343 339.31485 26.101143 Q 391.51712 -26.101143 391.51712 -9.094947E-13 Q 391.51712 26.101143 469.82056 26.101143 Q 548.12396 -9.094947E-13 600.3263 -9.094947E-13 z" svg:height="3.6541598mm" draw:style-name="style-361" svg:viewBox="0.0 0.0 704.73083 365.416" svg:width="7.0473084mm" svg:x="288.41763mm" svg:y="69.42904mm"/>
          <draw:path svg:d="M 78.30343 26.101143 L 78.30343 26.101143 L 104.40457 0.0 L 104.40457 0.0 L 156.60686 0.0 L 208.80914 26.101143 L 417.6183 78.30343 Q 652.52856 182.708 678.6297 182.708 L 678.6297 182.708 L 678.6297 234.91028 Q 652.52856 287.11255 652.52856 313.2137 L 652.52856 313.2137 L 600.3263 313.2137 L 548.12396 313.2137 L 469.82056 313.2137 Q 417.6183 313.2137 417.6183 287.11255 Q 417.6183 261.0114 365.416 234.91028 L 339.31485 234.91028 L 208.80914 234.91028 Q 104.40457 234.91028 78.30343 208.80914 Q 52.202286 182.708 104.40457 156.60686 Q 104.40457 130.5057 52.202286 104.40457 L 0.0 78.30343 L 52.202286 78.30343 L 104.40457 78.30343 L 104.40457 52.202286 L 104.40457 26.101143 L 78.30343 26.101143 z" svg:height="3.132137mm" draw:style-name="style-362" svg:viewBox="0.0 0.0 678.6297 313.2137" svg:width="6.786297mm" svg:x="263.62152mm" svg:y="90.57096mm"/>
          <draw:path svg:d="M 991.8434 52.202286 L 1017.9445 52.202286 L 1017.9445 52.202286 L 1017.9445 78.30343 L 991.8434 78.30343 L 965.74225 104.40457 L 991.8434 104.40457 L 1017.9445 104.40457 L 1174.5514 130.5057 L 1357.2594 130.5057 L 1357.2594 130.5057 L 1357.2594 156.60686 L 1357.2594 156.60686 L 1383.3605 156.60686 L 1383.3605 156.60686 L 1383.3605 156.60686 L 1383.3605 182.708 L 1383.3605 182.708 L 1409.4617 182.708 L 1409.4617 208.80914 L 1435.5629 208.80914 L 1461.664 208.80914 L 1461.664 234.91028 L 1461.664 261.0114 L 1435.5629 261.0114 L 1409.4617 261.0114 L 1331.1582 287.11255 L 1278.9559 313.2137 L 1226.7537 313.2137 Q 1148.4502 313.2137 809.1354 339.31485 L 495.9217 365.416 L 443.71942 365.416 Q 365.416 365.416 208.80914 313.2137 L 52.202286 313.2137 L 26.101143 287.11255 L 0.0 261.0114 L 52.202286 261.0114 L 104.40457 261.0114 L 156.60686 234.91028 L 208.80914 234.91028 L 208.80914 208.80914 Q 208.80914 182.708 182.708 182.708 L 156.60686 182.708 L 156.60686 156.60686 Q 156.60686 130.5057 313.2137 104.40457 Q 469.82056 78.30343 469.82056 52.202286 Q 469.82056 26.101143 574.2251 0.0 Q 678.6297 0.0 678.6297 26.101143 Q 678.6297 52.202286 809.1354 26.101143 Q 965.74225 0.0 965.74225 26.101143 Q 991.8434 52.202286 991.8434 52.202286 z" svg:height="3.6541598mm" draw:style-name="style-363" svg:viewBox="0.0 0.0 1461.664 365.416" svg:width="14.616639mm" svg:x="75.95432mm" svg:y="47.504078mm"/>
          <draw:path svg:d="M 156.60686 26.101143 L 156.60686 0.0 L 261.0114 130.5057 Q 339.31485 234.91028 339.31485 391.51712 L 339.31485 522.0228 L 339.31485 548.12396 L 339.31485 574.2251 L 313.2137 574.2251 L 287.11255 600.3263 L 234.91028 600.3263 Q 182.708 600.3263 156.60686 548.12396 L 130.5057 548.12396 L 130.5057 522.0228 L 130.5057 522.0228 L 104.40457 522.0228 L 104.40457 495.9217 L 104.40457 495.9217 L 78.30343 495.9217 L 78.30343 548.12396 L 78.30343 600.3263 L 104.40457 600.3263 L 104.40457 626.4274 L 78.30343 626.4274 L 52.202286 626.4274 L 52.202286 574.2251 Q 26.101143 522.0228 26.101143 365.416 L 0.0 208.80914 L 26.101143 208.80914 L 52.202286 182.708 L 52.202286 182.708 L 78.30343 182.708 L 78.30343 130.5057 L 78.30343 52.202286 L 104.40457 78.30343 L 104.40457 130.5057 L 130.5057 130.5057 L 156.60686 130.5057 L 156.60686 78.30343 L 156.60686 26.101143 L 156.60686 26.101143 z" svg:height="6.264274mm" draw:style-name="style-364" svg:viewBox="0.0 0.0 339.31485 626.4274" svg:width="3.3931484mm" svg:x="168.35237mm" svg:y="151.64763mm"/>
          <draw:path svg:d="M 626.4274 0.0 L 887.43884 0.0 L 887.43884 0.0 Q 887.43884 0.0 913.54 0.0 L 913.54 0.0 L 913.54 26.101143 L 939.6411 26.101143 L 939.6411 26.101143 L 939.6411 52.202286 L 939.6411 52.202286 L 939.6411 52.202286 L 965.74225 52.202286 L 965.74225 52.202286 L 991.8434 78.30343 L 1017.9445 104.40457 L 887.43884 104.40457 L 783.03424 104.40457 L 887.43884 130.5057 Q 991.8434 156.60686 991.8434 156.60686 L 991.8434 156.60686 L 939.6411 156.60686 L 913.54 156.60686 L 835.2366 182.708 L 783.03424 182.708 L 730.832 182.708 Q 678.6297 208.80914 391.51712 234.91028 L 104.40457 261.0114 L 104.40457 234.91028 Q 104.40457 208.80914 52.202286 208.80914 Q 26.101143 182.708 26.101143 156.60686 Q 26.101143 130.5057 -1.8189894E-12 130.5057 Q -26.101143 130.5057 -1.8189894E-12 78.30343 L -1.8189894E-12 26.101143 L 182.708 26.101143 Q 365.416 0.0 626.4274 0.0 z" svg:height="2.610114mm" draw:style-name="style-365" svg:viewBox="0.0 0.0 1017.9445 261.0114" svg:width="10.179445mm" svg:x="119.54323mm" svg:y="57.422512mm"/>
          <draw:path svg:d="M 52.202286 26.101143 L 52.202286 0.0 L 78.30343 0.0 Q 104.40457 0.0 104.40457 26.101143 Q 104.40457 52.202286 182.708 78.30343 Q 261.0114 130.5057 443.71942 104.40457 Q 626.4274 78.30343 652.52856 78.30343 L 678.6297 78.30343 L 678.6297 78.30343 Q 704.73083 78.30343 730.832 52.202286 L 756.9331 52.202286 L 756.9331 78.30343 Q 730.832 78.30343 704.73083 104.40457 Q 678.6297 130.5057 626.4274 234.91028 Q 600.3263 313.2137 522.0228 313.2137 Q 417.6183 287.11255 391.51712 287.11255 Q 365.416 261.0114 339.31485 261.0114 Q 287.11255 234.91028 208.80914 234.91028 L 104.40457 182.708 L 104.40457 182.708 L 104.40457 182.708 L 78.30343 182.708 L 78.30343 182.708 L 52.202286 156.60686 Q 0.0 130.5057 0.0 130.5057 L 0.0 130.5057 L 26.101143 130.5057 L 52.202286 130.5057 L 52.202286 104.40457 L 52.202286 78.30343 L 52.202286 78.30343 Q 52.202286 52.202286 52.202286 26.101143 z" svg:height="3.132137mm" draw:style-name="style-366" svg:viewBox="0.0 0.0 756.9331 313.2137" svg:width="7.569331mm" svg:x="226.03589mm" svg:y="85.35073mm"/>
          <draw:path svg:d="M 104.40457 52.202286 L 0.0 26.101143 L 26.101143 0.0 L 26.101143 0.0 L 182.708 26.101143 Q 339.31485 78.30343 391.51712 78.30343 L 417.6183 78.30343 L 548.12396 104.40457 Q 678.6297 130.5057 704.73083 156.60686 L 756.9331 156.60686 L 809.1354 156.60686 L 835.2366 156.60686 L 835.2366 156.60686 Q 835.2366 182.708 861.3377 182.708 L 913.54 182.708 L 939.6411 208.80914 L 965.74225 208.80914 L 965.74225 208.80914 L 965.74225 234.91028 L 1044.0457 234.91028 L 1122.3491 234.91028 L 1174.5514 287.11255 Q 1252.8549 287.11255 1305.0571 313.2137 L 1357.2594 313.2137 L 1383.3605 313.2137 Q 1435.5629 339.31485 1487.7651 339.31485 L 1566.0685 339.31485 L 1618.2708 365.416 L 1670.4731 391.51712 L 1696.5742 391.51712 L 1696.5742 391.51712 L 1696.5742 391.51712 L 1696.5742 391.51712 L 1644.372 417.6183 L 1618.2708 417.6183 L 1618.2708 443.71942 L 1618.2708 469.82056 L 1592.1697 469.82056 L 1566.0685 443.71942 L 1539.9674 443.71942 L 1487.7651 443.71942 L 1435.5629 417.6183 Q 1383.3605 391.51712 1174.5514 365.416 L 991.8434 313.2137 L 965.74225 313.2137 Q 965.74225 287.11255 600.3263 208.80914 L 208.80914 104.40457 L 208.80914 104.40457 Q 208.80914 78.30343 104.40457 52.202286 z" svg:height="4.6982055mm" draw:style-name="style-367" svg:viewBox="0.0 0.0 1696.5742 469.82056" svg:width="16.965742mm" svg:x="183.49103mm" svg:y="68.646mm"/>
          <draw:path svg:d="M 1566.0685 0.0 L 1566.0685 26.101143 L 1566.0685 26.101143 L 1566.0685 52.202286 L 1566.0685 52.202286 L 1539.9674 52.202286 L 1539.9674 52.202286 L 1539.9674 52.202286 L 1539.9674 78.30343 L 1539.9674 78.30343 L 1513.8662 104.40457 Q 1487.7651 156.60686 1487.7651 208.80914 L 1487.7651 234.91028 L 1487.7651 261.0114 L 1487.7651 313.2137 L 1513.8662 313.2137 L 1513.8662 313.2137 L 1644.372 339.31485 L 1774.8777 365.416 L 1774.8777 365.416 L 1748.7765 365.416 L 1748.7765 365.416 L 1748.7765 365.416 L 1696.5742 391.51712 Q 1644.372 391.51712 1644.372 417.6183 Q 1644.372 443.71942 1618.2708 469.82056 L 1592.1697 495.9217 L 1592.1697 495.9217 L 1592.1697 522.0228 L 1592.1697 522.0228 L 1592.1697 522.0228 L 1618.2708 522.0228 L 1618.2708 522.0228 L 1618.2708 548.12396 L 1592.1697 548.12396 L 1592.1697 574.2251 L 1592.1697 600.3263 L 1618.2708 626.4274 L 1618.2708 626.4274 L 1539.9674 626.4274 Q 1461.664 626.4274 1435.5629 652.52856 L 1383.3605 678.6297 L 1252.8549 678.6297 Q 1122.3491 678.6297 809.1354 756.9331 L 495.9217 809.1354 L 443.71942 809.1354 L 417.6183 783.03424 L 391.51712 783.03424 L 365.416 783.03424 L 313.2137 756.9331 Q 261.0114 730.832 234.91028 730.832 Q 182.708 730.832 182.708 704.73083 Q 182.708 678.6297 130.5057 678.6297 Q 78.30343 678.6297 104.40457 652.52856 Q 130.5057 652.52856 156.60686 626.4274 Q 182.708 574.2251 130.5057 495.9217 Q 104.40457 417.6183 130.5057 417.6183 Q 182.708 417.6183 78.30343 391.51712 Q 4.5474735E-13 365.416 4.5474735E-13 339.31485 L 26.101143 313.2137 L 26.101143 313.2137 L 26.101143 313.2137 L 78.30343 287.11255 Q 104.40457 287.11255 104.40457 261.0114 Q 104.40457 234.91028 78.30343 234.91028 L 26.101143 234.91028 L 26.101143 208.80914 L 26.101143 182.708 L 78.30343 182.708 Q 130.5057 156.60686 182.708 156.60686 L 261.0114 156.60686 L 495.9217 104.40457 Q 756.9331 52.202286 861.3377 104.40457 Q 991.8434 156.60686 1070.1469 130.5057 Q 1122.3491 104.40457 1148.4502 130.5057 L 1174.5514 130.5057 L 1174.5514 156.60686 L 1174.5514 182.708 L 1200.6526 182.708 L 1200.6526 208.80914 L 1200.6526 208.80914 L 1226.7537 208.80914 L 1226.7537 208.80914 L 1226.7537 208.80914 L 1226.7537 208.80914 L 1252.8549 208.80914 L 1252.8549 208.80914 L 1278.9559 208.80914 L 1278.9559 182.708 L 1278.9559 156.60686 L 1305.0571 104.40457 L 1305.0571 78.30343 L 1278.9559 78.30343 Q 1252.8549 52.202286 1226.7537 52.202286 L 1174.5514 52.202286 L 1148.4502 52.202286 L 1122.3491 52.202286 L 1122.3491 26.101143 L 1122.3491 26.101143 L 1148.4502 26.101143 L 1148.4502 0.0 L 1174.5514 0.0 L 1226.7537 0.0 L 1226.7537 0.0 L 1252.8549 0.0 L 1383.3605 0.0 Q 1539.9674 0.0 1539.9674 0.0 Q 1539.9674 0.0 1566.0685 0.0 z" svg:height="8.091354mm" draw:style-name="style-368" svg:viewBox="0.0 0.0 1774.8777 809.1354" svg:width="17.748777mm" svg:x="40.45677mm" svg:y="109.102776mm"/>
          <draw:path svg:d="M 313.2137 52.202286 L 365.416 52.202286 L 365.416 52.202286 L 365.416 78.30343 L 417.6183 78.30343 L 469.82056 78.30343 L 469.82056 104.40457 L 469.82056 104.40457 L 495.9217 104.40457 L 495.9217 130.5057 L 522.0228 130.5057 Q 574.2251 182.708 574.2251 182.708 L 574.2251 182.708 L 548.12396 182.708 Q 522.0228 182.708 469.82056 208.80914 Q 417.6183 208.80914 417.6183 234.91028 L 417.6183 261.0114 L 391.51712 261.0114 Q 365.416 261.0114 365.416 234.91028 Q 365.416 208.80914 234.91028 182.708 L 130.5057 130.5057 L 130.5057 156.60686 L 104.40457 156.60686 L 104.40457 156.60686 L 104.40457 130.5057 L 52.202286 130.5057 L 0.0 130.5057 L 0.0 104.40457 L 0.0 104.40457 L 0.0 78.30343 Q 0.0 26.101143 130.5057 0.0 Q 261.0114 -26.101143 261.0114 0.0 Q 234.91028 26.101143 313.2137 52.202286 z" svg:height="2.610114mm" draw:style-name="style-369" svg:viewBox="0.0 0.0 574.2251 261.0114" svg:width="5.7422514mm" svg:x="194.71452mm" svg:y="62.38173mm"/>
          <draw:path svg:d="M 835.2366 104.40457 L 835.2366 130.5057 L 835.2366 130.5057 Q 835.2366 130.5057 809.1354 156.60686 Q 809.1354 182.708 704.73083 208.80914 L 600.3263 234.91028 L 600.3263 261.0114 L 574.2251 287.11255 L 574.2251 287.11255 L 574.2251 313.2137 L 600.3263 313.2137 L 626.4274 313.2137 L 600.3263 339.31485 L 574.2251 365.416 L 626.4274 365.416 L 652.52856 365.416 L 678.6297 365.416 Q 730.832 365.416 730.832 391.51712 Q 730.832 417.6183 704.73083 443.71942 L 704.73083 469.82056 L 365.416 469.82056 L 26.101143 469.82056 L 26.101143 469.82056 Q 0.0 443.71942 26.101143 417.6183 Q 52.202286 417.6183 52.202286 365.416 L 52.202286 339.31485 L 78.30343 339.31485 Q 104.40457 313.2137 156.60686 313.2137 Q 208.80914 287.11255 130.5057 208.80914 L 26.101143 156.60686 L 26.101143 156.60686 L 0.0 130.5057 L 0.0 104.40457 L 0.0 78.30343 L 52.202286 78.30343 L 78.30343 104.40457 L 104.40457 104.40457 L 130.5057 104.40457 L 130.5057 130.5057 L 156.60686 130.5057 L 156.60686 130.5057 L 156.60686 156.60686 L 156.60686 156.60686 L 156.60686 156.60686 L 208.80914 130.5057 Q 208.80914 104.40457 313.2137 78.30343 Q 417.6183 52.202286 495.9217 26.101143 Q 574.2251 26.101143 574.2251 0.0 Q 600.3263 0.0 678.6297 0.0 Q 730.832 26.101143 756.9331 52.202286 Q 756.9331 78.30343 783.03424 104.40457 Q 835.2366 104.40457 835.2366 104.40457 z" svg:height="4.6982055mm" draw:style-name="style-370" svg:viewBox="0.0 0.0 835.2366 469.82056" svg:width="8.3523655mm" svg:x="266.23166mm" svg:y="208.28711mm"/>
          <draw:path svg:d="M 78.30343 26.101143 L 130.5057 0.0 L 156.60686 0.0 L 156.60686 0.0 L 313.2137 0.0 L 443.71942 0.0 L 469.82056 0.0 L 522.0228 0.0 L 548.12396 26.101143 Q 574.2251 52.202286 626.4274 52.202286 L 678.6297 52.202286 L 678.6297 78.30343 L 678.6297 78.30343 L 678.6297 104.40457 L 678.6297 104.40457 L 678.6297 104.40457 L 678.6297 104.40457 L 626.4274 130.5057 L 600.3263 156.60686 L 548.12396 156.60686 L 495.9217 156.60686 L 365.416 156.60686 Q 234.91028 156.60686 156.60686 156.60686 L 104.40457 156.60686 L 104.40457 130.5057 L 104.40457 130.5057 L 78.30343 130.5057 L 78.30343 104.40457 L 52.202286 104.40457 L 26.101143 104.40457 L 26.101143 78.30343 L 0.0 78.30343 L 0.0 78.30343 L 0.0 52.202286 L 0.0 52.202286 L 0.0 52.202286 L 26.101143 52.202286 Q 26.101143 52.202286 78.30343 26.101143 z" svg:height="1.5660685mm" draw:style-name="style-371" svg:viewBox="0.0 0.0 678.6297 156.60686" svg:width="6.786297mm" svg:x="114.845024mm" svg:y="43.84992mm"/>
          <draw:path svg:d="M 835.2366 0.0 L 861.3377 0.0 L 861.3377 0.0 Q 861.3377 0.0 887.43884 78.30343 Q 939.6411 156.60686 913.54 156.60686 Q 887.43884 156.60686 887.43884 208.80914 Q 887.43884 234.91028 783.03424 261.0114 L 704.73083 261.0114 L 704.73083 261.0114 Q 704.73083 261.0114 469.82056 234.91028 L 234.91028 208.80914 L 208.80914 208.80914 Q 156.60686 208.80914 78.30343 156.60686 L 0.0 156.60686 L 313.2137 52.202286 Q 652.52856 0.0 730.832 0.0 Q 809.1354 0.0 835.2366 0.0 z" svg:height="2.610114mm" draw:style-name="style-372" svg:viewBox="0.0 0.0 913.54 261.0114" svg:width="9.1354mm" svg:x="218.20555mm" svg:y="25.579119mm"/>
          <draw:path svg:d="M 1722.6754 26.101143 L 1722.6754 -3.6379788E-12 L 1748.7765 -3.6379788E-12 L 1800.9788 -3.6379788E-12 L 2949.429 417.6183 Q 4071.778 835.2366 4097.8794 835.2366 L 4123.9805 835.2366 L 4123.9805 835.2366 Q 4123.9805 835.2366 4150.0815 861.3377 L 4150.0815 861.3377 L 4176.1826 887.43884 Q 4202.2837 939.6411 4254.4863 939.6411 L 4306.6885 939.6411 L 4437.1943 1044.0457 Q 4567.6997 1096.2479 4593.801 1122.3491 L 4619.9023 1122.3491 L 4619.9023 1148.4502 L 4619.9023 1174.5514 L 4646.0034 1174.5514 L 4646.0034 1200.6526 L 4672.1045 1200.6526 L 4698.2056 1200.6526 L 4698.2056 1226.7537 L 4672.1045 1226.7537 L 4672.1045 1226.7537 L 4672.1045 1252.8549 L 4646.0034 1252.8549 L 4619.9023 1252.8549 L 4593.801 1305.0571 Q 4567.6997 1331.1582 4515.4976 1357.2594 Q 4463.2954 1383.3605 4489.3965 1409.4617 Q 4489.3965 1461.664 4411.093 1487.7651 Q 4358.8906 1513.8662 4358.8906 1566.0685 Q 4358.8906 1566.0685 4332.7896 1592.1697 Q 4306.6885 1592.1697 4332.7896 1722.6754 Q 4358.8906 1853.181 4567.6997 1931.4845 Q 4750.4077 2035.889 4750.4077 2035.889 L 4750.4077 2035.889 L 4724.3066 2035.889 Q 4698.2056 2035.889 4724.3066 2088.0913 Q 4776.509 2140.2937 4802.6104 2140.2937 Q 4828.7114 2140.2937 4854.8125 2166.3948 L 4880.9136 2192.4958 L 4880.9136 2192.4958 Q 4907.0146 2192.4958 4933.1157 2218.5972 L 4959.217 2244.6982 L 5011.4194 2244.6982 L 5063.6216 2244.6982 L 5063.6216 2270.7993 L 5089.7227 2270.7993 L 5089.7227 2296.9004 L 5089.7227 2296.9004 L 5063.6216 2296.9004 L 5037.5205 2296.9004 L 5037.5205 2323.0017 L 5037.5205 2349.1028 L 5011.4194 2349.1028 L 4985.318 2349.1028 L 4880.9136 2375.2039 L 4802.6104 2401.3052 L 4776.509 2401.3052 L 4776.509 2401.3052 L 4776.509 2375.2039 L 4776.509 2375.2039 L 4750.4077 2401.3052 L 4724.3066 2453.5073 L 4724.3066 2453.5073 L 4724.3066 2453.5073 L 4776.509 2479.6084 L 4802.6104 2505.7097 L 4802.6104 2505.7097 L 4828.7114 2505.7097 L 4828.7114 2505.7097 L 4828.7114 2531.8108 L 4776.509 2531.8108 Q 4750.4077 2557.9119 4646.0034 2610.1143 L 4541.5986 2662.3164 L 4463.2954 2662.3164 L 4411.093 2662.3164 L 4411.093 2714.5188 L 4411.093 2766.721 L 4463.2954 2766.721 L 4489.3965 2766.721 L 4489.3965 2792.8223 L 4515.4976 2792.8223 L 4515.4976 2818.9233 Q 4515.4976 2871.1257 4672.1045 2923.328 Q 4828.7114 2975.5303 4828.7114 3027.7324 Q 4880.9136 3079.9348 4854.8125 3079.9348 Q 4854.8125 3079.9348 4907.0146 3106.036 L 4959.217 3106.036 L 4959.217 3132.137 L 4959.217 3158.2383 L 4985.318 3158.2383 L 5037.5205 3158.2383 L 5037.5205 3184.3394 L 5037.5205 3210.4404 L 4959.217 3210.4404 L 4880.9136 3236.5415 L 4880.9136 3236.5415 L 4880.9136 3236.5415 L 3810.7668 3236.5415 L 2740.6199 3236.5415 L 2740.6199 3236.5415 L 2740.6199 3210.4404 L 2714.5188 3210.4404 L 2714.5188 3184.3394 L 2714.5188 3184.3394 L 2688.4177 3184.3394 L 2688.4177 3158.2383 L 2688.4177 3132.137 L 2662.3164 3132.137 L 2662.3164 3132.137 L 2636.2153 3106.036 L 2610.1143 3079.9348 L 2610.1143 3079.9348 L 2584.013 3079.9348 L 2584.013 3079.9348 L 2584.013 3079.9348 L 2584.013 3053.8335 Q 2584.013 3053.8335 2114.1924 2766.721 L 1670.4731 2505.7097 L 1670.4731 2479.6084 L 1644.372 2479.6084 L 1644.372 2479.6084 L 1644.372 2453.5073 L 1644.372 2453.5073 L 1644.372 2453.5073 L 1618.2708 2427.4062 L 1618.2708 2401.3052 L 1696.5742 2375.2039 Q 1748.7765 2349.1028 1748.7765 2349.1028 Q 1722.6754 2349.1028 1748.7765 2323.0017 L 1774.8777 2296.9004 L 1696.5742 2296.9004 Q 1644.372 2296.9004 1644.372 2270.7993 L 1644.372 2244.6982 L 1670.4731 2244.6982 Q 1670.4731 2244.6982 1670.4731 2270.7993 L 1696.5742 2270.7993 L 1696.5742 2244.6982 L 1696.5742 2192.4958 L 1722.6754 2192.4958 L 1722.6754 2192.4958 L 1722.6754 2166.3948 L 1722.6754 2166.3948 L 1748.7765 2166.3948 Q 1774.8777 2140.2937 1800.9788 2140.2937 L 1827.08 2140.2937 L 1827.08 2114.1924 Q 1800.9788 2114.1924 1748.7765 2061.9902 L 1696.5742 2009.788 L 1670.4731 2009.788 L 1670.4731 1983.6868 L 1670.4731 1983.6868 L 1670.4731 1983.6868 L 1722.6754 1983.6868 L 1774.8777 1983.6868 L 1800.9788 1983.6868 L 1800.9788 1983.6868 L 1800.9788 1983.6868 L 1800.9788 1983.6868 L 1827.08 1983.6868 L 1827.08 1983.6868 L 1827.08 1957.5857 L 1853.181 1957.5857 L 1853.181 1957.5857 L 1853.181 1931.4845 L 1853.181 1931.4845 L 1853.181 1931.4845 L 1827.08 1931.4845 L 1827.08 1931.4845 L 1800.9788 1905.3834 L 1774.8777 1879.2822 L 1748.7765 1879.2822 L 1722.6754 1879.2822 L 1696.5742 1853.181 L 1670.4731 1827.08 L 1644.372 1827.08 Q 1592.1697 1827.08 965.74225 1566.0685 Q 365.416 1305.0571 339.31485 1278.9559 Q 287.11255 1226.7537 156.60686 1200.6526 L 26.101143 1200.6526 L 26.101143 1174.5514 L 26.101143 1174.5514 L 26.101143 1174.5514 Q 52.202286 1148.4502 78.30343 1122.3491 Q 78.30343 1096.2479 104.40457 1096.2479 Q 130.5057 1096.2479 130.5057 1070.1469 Q 130.5057 1044.0457 78.30343 1017.9445 Q 26.101143 991.8434 78.30343 939.6411 Q 130.5057 887.43884 104.40457 887.43884 Q 78.30343 887.43884 104.40457 861.3377 Q 130.5057 835.2366 78.30343 704.73083 Q 26.101143 574.2251 78.30343 548.12396 Q 78.30343 522.0228 52.202286 469.82056 L 26.101143 417.6183 L 26.101143 417.6183 Q 26.101143 391.51712 0.0 391.51712 L 0.0 391.51712 L 0.0 365.416 L 26.101143 365.416 L 26.101143 365.416 L 26.101143 365.416 L 26.101143 339.31485 L 26.101143 339.31485 L 0.0 339.31485 L 0.0 313.2137 L 52.202286 313.2137 L 104.40457 313.2137 L 208.80914 313.2137 L 313.2137 313.2137 L 287.11255 313.2137 L 261.0114 313.2137 L 261.0114 287.11255 L 234.91028 287.11255 L 234.91028 287.11255 L 234.91028 261.0114 L 234.91028 261.0114 Q 234.91028 261.0114 182.708 234.91028 L 130.5057 208.80914 L 104.40457 182.708 L 78.30343 182.708 L 78.30343 156.60686 L 78.30343 104.40457 L 182.708 104.40457 L 261.0114 104.40457 L 287.11255 104.40457 L 313.2137 104.40457 L 313.2137 104.40457 L 339.31485 104.40457 L 339.31485 130.5057 Q 365.416 156.60686 600.3263 261.0114 Q 861.3377 365.416 887.43884 313.2137 Q 913.54 261.0114 1017.9445 261.0114 Q 1122.3491 234.91028 1174.5514 287.11255 Q 1226.7537 313.2137 1331.1582 339.31485 Q 1435.5629 339.31485 1461.664 287.11255 Q 1461.664 208.80914 1592.1697 208.80914 Q 1696.5742 208.80914 1696.5742 208.80914 L 1696.5742 208.80914 L 1722.6754 208.80914 L 1722.6754 208.80914 L 1722.6754 182.708 Q 1696.5742 182.708 1696.5742 156.60686 Q 1644.372 130.5057 1670.4731 104.40457 L 1696.5742 104.40457 L 1696.5742 78.30343 L 1696.5742 78.30343 L 1722.6754 78.30343 L 1722.6754 52.202286 L 1722.6754 52.202286 L 1696.5742 52.202286 L 1696.5742 52.202286 L 1696.5742 52.202286 L 1696.5742 26.101143 L 1696.5742 26.101143 L 1722.6754 26.101143 z M 4959.217 2296.9004 Q 4985.318 2296.9004 4985.318 2296.9004 Q 4985.318 2296.9004 4985.318 2296.9004 Q 4959.217 2296.9004 4959.217 2296.9004 z" svg:height="32.365417mm" draw:style-name="style-373" svg:viewBox="0.0 0.0 5089.7227 3236.5415" svg:width="50.89723mm" svg:x="144.33931mm" svg:y="180.6199mm"/>
          <draw:path svg:d="M 626.4274 52.202286 L 652.52856 52.202286 L 678.6297 52.202286 L 704.73083 78.30343 L 756.9331 78.30343 L 783.03424 78.30343 L 783.03424 78.30343 L 783.03424 78.30343 L 809.1354 104.40457 L 835.2366 104.40457 L 861.3377 130.5057 Q 887.43884 130.5057 887.43884 156.60686 L 887.43884 182.708 L 756.9331 182.708 Q 652.52856 182.708 339.31485 208.80914 L 0.0 234.91028 L 0.0 156.60686 L 26.101143 78.30343 L 26.101143 52.202286 L 26.101143 26.101143 L 208.80914 0.0 Q 391.51712 -26.101143 495.9217 26.101143 Q 600.3263 26.101143 626.4274 52.202286 z" svg:height="2.3491027mm" draw:style-name="style-374" svg:viewBox="0.0 0.0 887.43884 234.91028" svg:width="8.874389mm" svg:x="97.35726mm" svg:y="59.24959mm"/>
          <draw:path svg:d="M 1539.9674 78.30343 L 1539.9674 78.30343 L 1513.8662 78.30343 Q 1513.8662 104.40457 1305.0571 130.5057 Q 1070.1469 156.60686 1148.4502 182.708 Q 1200.6526 208.80914 1200.6526 208.80914 Q 1200.6526 234.91028 1017.9445 287.11255 Q 809.1354 313.2137 730.832 313.2137 Q 652.52856 313.2137 522.0228 313.2137 L 417.6183 261.0114 L 391.51712 261.0114 L 365.416 261.0114 L 365.416 261.0114 L 365.416 261.0114 L 417.6183 234.91028 L 495.9217 208.80914 L 495.9217 208.80914 L 522.0228 208.80914 L 522.0228 208.80914 L 522.0228 182.708 L 495.9217 182.708 L 495.9217 156.60686 L 261.0114 156.60686 L 52.202286 156.60686 L 52.202286 156.60686 L 52.202286 156.60686 L 26.101143 130.5057 L 0.0 104.40457 L 52.202286 104.40457 L 104.40457 104.40457 L 104.40457 78.30343 L 104.40457 52.202286 L 287.11255 52.202286 Q 469.82056 52.202286 600.3263 78.30343 Q 730.832 78.30343 730.832 52.202286 Q 756.9331 0.0 913.54 0.0 Q 1096.2479 0.0 1070.1469 26.101143 Q 1070.1469 52.202286 1305.0571 52.202286 Q 1539.9674 52.202286 1539.9674 78.30343 z" svg:height="3.132137mm" draw:style-name="style-375" svg:viewBox="0.0 0.0 1539.9674 313.2137" svg:width="15.399673mm" svg:x="304.33932mm" svg:y="14.616639mm"/>
          <draw:path svg:d="M 287.11255 26.101143 L 182.708 78.30343 L 78.30343 52.202286 Q 0.0 52.202286 0.0 26.101143 Q 0.0 0.0 208.80914 0.0 Q 417.6183 26.101143 287.11255 26.101143 z" svg:height="0.78303427mm" draw:style-name="style-376" svg:viewBox="0.0 0.0 287.11255 78.30343" svg:width="2.8711257mm" svg:x="175.66069mm" svg:y="26.884176mm"/>
          <draw:path svg:d="M 78.30343 0.0 L 104.40457 0.0 L 365.416 0.0 L 600.3263 0.0 L 600.3263 0.0 L 626.4274 0.0 L 626.4274 26.101143 L 626.4274 52.202286 L 600.3263 52.202286 L 574.2251 52.202286 L 522.0228 78.30343 Q 495.9217 104.40457 417.6183 104.40457 L 365.416 104.40457 L 365.416 130.5057 L 365.416 130.5057 L 339.31485 130.5057 L 339.31485 130.5057 L 313.2137 130.5057 L 287.11255 130.5057 L 182.708 130.5057 L 78.30343 104.40457 L 78.30343 104.40457 L 52.202286 104.40457 L 52.202286 104.40457 L 52.202286 104.40457 L 26.101143 78.30343 L 1.8189894E-12 52.202286 L 26.101143 52.202286 L 52.202286 52.202286 L 52.202286 26.101143 L 52.202286 0.0 L 78.30343 0.0 z" svg:height="1.305057mm" draw:style-name="style-377" svg:viewBox="0.0 0.0 626.4274 130.5057" svg:width="6.264274mm" svg:x="128.41762mm" svg:y="26.101143mm"/>
          <draw:path svg:d="M 861.3377 26.101143 L 887.43884 26.101143 L 887.43884 26.101143 Q 913.54 26.101143 939.6411 52.202286 Q 965.74225 52.202286 835.2366 104.40457 L 704.73083 104.40457 L 652.52856 130.5057 L 626.4274 156.60686 L 626.4274 156.60686 L 626.4274 156.60686 L 600.3263 156.60686 L 600.3263 156.60686 L 600.3263 156.60686 L 600.3263 156.60686 L 548.12396 130.5057 L 469.82056 104.40457 L 443.71942 104.40457 L 391.51712 104.40457 L 208.80914 78.30343 L 26.101143 52.202286 L 26.101143 52.202286 L 26.101143 52.202286 L 0.0 52.202286 L 0.0 52.202286 L 156.60686 0.0 Q 313.2137 0.0 548.12396 0.0 Q 809.1354 0.0 861.3377 26.101143 z" svg:height="1.5660685mm" draw:style-name="style-378" svg:viewBox="0.0 0.0 939.6411 156.60686" svg:width="9.396411mm" svg:x="193.93149mm" svg:y="13.572594mm"/>
          <draw:path svg:d="M 417.6183 -9.094947E-13 L 417.6183 -9.094947E-13 L 809.1354 26.101143 Q 1174.5514 78.30343 1278.9559 443.71942 Q 1383.3605 809.1354 1409.4617 809.1354 L 1409.4617 835.2366 L 1409.4617 835.2366 Q 1409.4617 861.3377 1435.5629 861.3377 L 1435.5629 861.3377 L 1435.5629 913.54 L 1435.5629 965.74225 L 1696.5742 1800.9788 Q 1931.4845 2636.2153 1957.5857 2662.3164 Q 1957.5857 2688.4177 1983.6868 2688.4177 Q 2009.788 2714.5188 2035.889 2740.6199 L 2035.889 2740.6199 L 1983.6868 2740.6199 Q 1957.5857 2714.5188 1983.6868 2923.328 Q 2009.788 3132.137 2061.9902 3210.4404 Q 2061.9902 3314.845 2088.0913 3367.0474 L 2114.1924 3393.1484 L 2114.1924 3419.2495 L 2114.1924 3471.452 L 2140.2937 3497.553 L 2140.2937 3523.654 L 2166.3948 3523.654 L 2218.5972 3523.654 L 2218.5972 3497.553 L 2218.5972 3497.553 L 2218.5972 3471.452 L 2218.5972 3471.452 L 2218.5972 3419.2495 Q 2218.5972 3367.0474 2192.4958 3314.845 L 2166.3948 3288.744 L 2166.3948 3236.5415 L 2166.3948 3184.3394 L 2192.4958 3184.3394 L 2218.5972 3184.3394 L 2218.5972 3210.4404 L 2218.5972 3236.5415 L 2244.6982 3262.6428 L 2270.7993 3288.744 L 2270.7993 3314.845 L 2270.7993 3340.9463 L 2296.9004 3367.0474 L 2323.0017 3419.2495 L 2323.0017 3471.452 L 2323.0017 3497.553 L 2349.1028 3523.654 L 2349.1028 3523.654 L 2349.1028 3549.7554 L 2375.2039 3575.8564 L 2375.2039 3601.9575 L 2375.2039 3628.0588 L 2401.3052 3654.16 L 2401.3052 3680.261 L 2375.2039 3680.261 L 2375.2039 3680.261 L 2270.7993 3706.362 L 2140.2937 3706.362 L 2009.788 3706.362 Q 1879.2822 3732.4634 1539.9674 3732.4634 L 1200.6526 3758.5645 L 1200.6526 3758.5645 Q 1200.6526 3732.4634 1200.6526 3732.4634 Q 1226.7537 3732.4634 1174.5514 3706.362 Q 1122.3491 3680.261 1148.4502 3680.261 Q 1174.5514 3654.16 1174.5514 3628.0588 Q 1174.5514 3601.9575 1148.4502 3601.9575 Q 1122.3491 3575.8564 1096.2479 3523.654 Q 1070.1469 3471.452 939.6411 3367.0474 Q 809.1354 3288.744 809.1354 3262.6428 Q 809.1354 3210.4404 756.9331 3184.3394 Q 678.6297 3158.2383 600.3263 3027.7324 Q 548.12396 2897.2268 522.0228 2897.2268 Q 495.9217 2897.2268 495.9217 2792.8223 Q 469.82056 2688.4177 443.71942 2688.4177 Q 417.6183 2688.4177 391.51712 2557.9119 Q 339.31485 2427.4062 313.2137 2453.5073 Q 287.11255 2479.6084 287.11255 2427.4062 Q 287.11255 2401.3052 234.91028 2166.3948 Q 208.80914 1957.5857 182.708 1957.5857 Q 156.60686 1957.5857 130.5057 1827.08 Q 104.40457 1696.5742 78.30343 1696.5742 Q 52.202286 1696.5742 26.101143 1644.372 Q 26.101143 1592.1697 52.202286 1461.664 Q 78.30343 1331.1582 52.202286 1278.9559 L 0.0 1252.8549 L 0.0 1200.6526 Q 26.101143 1148.4502 26.101143 1122.3491 Q 26.101143 1070.1469 78.30343 1044.0457 Q 130.5057 1017.9445 78.30343 1017.9445 Q 52.202286 991.8434 52.202286 939.6411 Q 52.202286 861.3377 130.5057 835.2366 L 208.80914 809.1354 L 156.60686 783.03424 Q 104.40457 756.9331 78.30343 756.9331 Q 26.101143 756.9331 26.101143 704.73083 Q 26.101143 678.6297 52.202286 678.6297 Q 78.30343 652.52856 104.40457 626.4274 Q 130.5057 574.2251 78.30343 574.2251 Q 26.101143 574.2251 26.101143 548.12396 L 26.101143 495.9217 L 52.202286 495.9217 L 52.202286 495.9217 L 104.40457 443.71942 Q 156.60686 443.71942 182.708 417.6183 L 234.91028 391.51712 L 287.11255 391.51712 L 313.2137 391.51712 L 287.11255 365.416 L 234.91028 339.31485 L 130.5057 339.31485 L 26.101143 339.31485 L 26.101143 313.2137 L 26.101143 287.11255 L 52.202286 287.11255 L 52.202286 287.11255 L 78.30343 261.0114 L 130.5057 261.0114 L 130.5057 234.91028 L 130.5057 208.80914 L 156.60686 130.5057 L 156.60686 52.202286 L 156.60686 52.202286 Q 182.708 52.202286 182.708 26.101143 L 182.708 26.101143 L 287.11255 26.101143 Q 417.6183 26.101143 417.6183 -9.094947E-13 z" svg:height="37.585644mm" draw:style-name="style-379" svg:viewBox="0.0 0.0 2401.3052 3758.5645" svg:width="24.01305mm" svg:x="89.52692mm" svg:y="62.90375mm"/>
          <draw:path svg:d="M 365.416 26.101143 L 365.416 78.30343 L 365.416 78.30343 Q 365.416 78.30343 339.31485 130.5057 L 339.31485 156.60686 L 234.91028 156.60686 L 130.5057 156.60686 L 104.40457 156.60686 L 52.202286 156.60686 L 26.101143 130.5057 Q 0.0 130.5057 0.0 78.30343 Q 26.101143 26.101143 208.80914 0.0 Q 365.416 0.0 365.416 26.101143 z" svg:height="1.5660685mm" draw:style-name="style-380" svg:viewBox="0.0 0.0 365.416 156.60686" svg:width="3.6541598mm" svg:x="190.53833mm" svg:y="68.646mm"/>
          <draw:path svg:d="M 287.11255 0.0 L 287.11255 0.0 L 417.6183 26.101143 Q 548.12396 52.202286 548.12396 78.30343 L 548.12396 78.30343 L 574.2251 78.30343 L 574.2251 104.40457 L 574.2251 104.40457 L 600.3263 104.40457 L 600.3263 104.40457 L 600.3263 104.40457 L 600.3263 130.5057 L 600.3263 130.5057 L 600.3263 156.60686 Q 600.3263 156.60686 600.3263 208.80914 Q 600.3263 234.91028 548.12396 234.91028 L 495.9217 234.91028 L 443.71942 234.91028 L 417.6183 208.80914 L 391.51712 208.80914 Q 339.31485 208.80914 234.91028 182.708 L 104.40457 156.60686 L 104.40457 156.60686 Q 104.40457 156.60686 52.202286 104.40457 L -3.6379788E-12 78.30343 L -3.6379788E-12 52.202286 Q -3.6379788E-12 0.0 130.5057 0.0 Q 287.11255 0.0 287.11255 0.0 z" svg:height="2.3491027mm" draw:style-name="style-381" svg:viewBox="0.0 0.0 600.3263 234.91028" svg:width="6.0032625mm" svg:x="307.73245mm" svg:y="97.61827mm"/>
          <draw:path svg:d="M 4254.4863 469.82056 L 4254.4863 469.82056 L 4254.4863 469.82056 Q 4254.4863 469.82056 4254.4863 495.9217 L 4280.5874 495.9217 L 4280.5874 522.0228 Q 4280.5874 548.12396 4306.6885 548.12396 L 4358.8906 574.2251 L 4358.8906 574.2251 L 4358.8906 574.2251 L 4384.9917 574.2251 L 4384.9917 574.2251 L 4619.9023 626.4274 Q 4880.9136 626.4274 4985.318 652.52856 Q 5089.7227 678.6297 5037.5205 704.73083 Q 4985.318 730.832 4985.318 756.9331 Q 4985.318 783.03424 4985.318 783.03424 L 5011.4194 783.03424 L 4985.318 809.1354 Q 4985.318 835.2366 5011.4194 835.2366 L 5037.5205 835.2366 L 5063.6216 861.3377 Q 5089.7227 887.43884 5089.7227 887.43884 L 5115.8237 887.43884 L 5115.8237 887.43884 L 5089.7227 913.54 L 5089.7227 913.54 L 5089.7227 939.6411 L 5037.5205 939.6411 L 5011.4194 939.6411 L 4985.318 965.74225 L 4959.217 991.8434 L 4959.217 991.8434 L 4933.1157 991.8434 L 4933.1157 1017.9445 L 4933.1157 1044.0457 L 5194.1274 1017.9445 Q 5429.0376 991.8434 5559.5435 991.8434 Q 5716.15 939.6411 5690.049 939.6411 Q 5663.9478 939.6411 5663.9478 913.54 L 5663.9478 913.54 L 5794.4536 887.43884 Q 5924.959 887.43884 5951.0605 861.3377 L 5977.1616 861.3377 L 5977.1616 887.43884 L 5977.1616 939.6411 L 5951.0605 965.74225 L 5951.0605 991.8434 L 6003.2627 991.8434 L 6055.465 991.8434 L 6264.274 965.74225 Q 6473.083 965.74225 6473.083 1017.9445 Q 6473.083 1044.0457 6525.2856 1070.1469 Q 6603.589 1096.2479 6577.488 1122.3491 Q 6551.3867 1148.4502 6577.488 1148.4502 Q 6603.589 1148.4502 6760.196 1148.4502 Q 6890.7017 1148.4502 6969.005 1122.3491 L 7021.207 1122.3491 L 7021.207 1148.4502 L 7021.207 1148.4502 L 6995.106 1148.4502 L 6995.106 1148.4502 L 6995.106 1174.5514 L 7021.207 1174.5514 L 7021.207 1174.5514 L 7021.207 1200.6526 L 6969.005 1200.6526 L 6942.904 1200.6526 L 6942.904 1226.7537 L 6969.005 1252.8549 L 6969.005 1252.8549 L 6969.005 1278.9559 L 6942.904 1278.9559 L 6942.904 1305.0571 L 6969.005 1305.0571 L 6995.106 1305.0571 L 7021.207 1331.1582 L 7047.308 1331.1582 L 7047.308 1331.1582 Q 7047.308 1357.2594 7021.207 1357.2594 Q 6995.106 1357.2594 7073.4097 1409.4617 Q 7125.612 1461.664 7047.308 1461.664 L 6969.005 1513.8662 L 6969.005 1513.8662 L 6969.005 1513.8662 L 6969.005 1566.0685 L 6969.005 1592.1697 L 6969.005 1618.2708 L 6969.005 1618.2708 L 6942.904 1644.372 L 6916.8027 1670.4731 L 6916.8027 1670.4731 L 6916.8027 1670.4731 L 7099.5107 1696.5742 Q 7282.2188 1722.6754 7282.2188 1748.7765 Q 7308.32 1774.8777 7334.421 1800.9788 Q 7386.623 1827.08 7386.623 1827.08 L 7386.623 1827.08 L 7334.421 1827.08 Q 7256.1177 1827.08 7282.2188 1879.2822 Q 7282.2188 1905.3834 7230.016 1879.2822 L 7151.713 1879.2822 L 7125.612 1879.2822 Q 7099.5107 1879.2822 7099.5107 1853.181 Q 7073.4097 1827.08 6995.106 1800.9788 Q 6916.8027 1774.8777 6734.0947 1774.8777 Q 6551.3867 1774.8777 6446.982 1800.9788 Q 6342.5776 1827.08 6394.78 1853.181 L 6420.881 1879.2822 L 6420.881 1879.2822 L 6446.982 1879.2822 L 6446.982 1931.4845 L 6446.982 1957.5857 L 6420.881 1957.5857 L 6420.881 1983.6868 L 6420.881 1983.6868 L 6394.78 1983.6868 L 6394.78 2035.889 L 6394.78 2061.9902 L 6420.881 2061.9902 L 6420.881 2088.0913 L 6420.881 2088.0913 L 6446.982 2088.0913 L 6446.982 2114.1924 Q 6473.083 2140.2937 6603.589 2140.2937 L 6734.0947 2140.2937 L 6734.0947 2166.3948 L 6707.9937 2166.3948 L 6707.9937 2166.3948 L 6707.9937 2192.4958 L 6707.9937 2192.4958 L 6707.9937 2192.4958 L 6577.488 2192.4958 L 6446.982 2192.4958 L 6446.982 2192.4958 Q 6446.982 2192.4958 6394.78 2192.4958 Q 6342.5776 2192.4958 6029.364 2140.2937 Q 5742.2515 2140.2937 5507.341 2140.2937 L 5272.4307 2192.4958 L 5272.4307 2192.4958 L 5246.3296 2192.4958 L 5246.3296 2192.4958 L 5246.3296 2192.4958 L 5194.1274 2192.4958 Q 5115.8237 2192.4958 5089.7227 2218.5972 L 5037.5205 2244.6982 L 5037.5205 2270.7993 L 5037.5205 2296.9004 L 4933.1157 2296.9004 L 4854.8125 2296.9004 L 4854.8125 2270.7993 L 4854.8125 2270.7993 L 4854.8125 2270.7993 L 4880.9136 2270.7993 L 4880.9136 2270.7993 L 4880.9136 2244.6982 L 4907.0146 2244.6982 Q 4933.1157 2244.6982 4933.1157 2218.5972 Q 4959.217 2192.4958 4985.318 2166.3948 L 5037.5205 2166.3948 L 5037.5205 2140.2937 L 5037.5205 2114.1924 L 4985.318 2114.1924 Q 4907.0146 2088.0913 4880.9136 2088.0913 Q 4854.8125 2088.0913 4854.8125 2035.889 Q 4854.8125 1983.6868 4698.2056 1983.6868 L 4541.5986 1983.6868 L 4515.4976 1983.6868 L 4489.3965 1983.6868 L 4489.3965 1957.5857 L 4489.3965 1957.5857 L 4489.3965 1957.5857 L 4515.4976 1957.5857 L 4515.4976 1957.5857 L 4515.4976 1931.4845 L 4567.6997 1931.4845 Q 4646.0034 1931.4845 4672.1045 1905.3834 L 4724.3066 1879.2822 L 4750.4077 1879.2822 L 4776.509 1879.2822 L 4776.509 1853.181 L 4776.509 1827.08 L 4750.4077 1827.08 L 4750.4077 1827.08 L 4515.4976 1827.08 L 4254.4863 1827.08 L 4228.385 1827.08 L 4202.2837 1827.08 L 4202.2837 1853.181 L 4202.2837 1879.2822 L 4176.1826 1879.2822 L 4150.0815 1879.2822 L 4176.1826 1905.3834 L 4202.2837 1931.4845 L 4202.2837 1931.4845 L 4202.2837 1931.4845 L 4228.385 1931.4845 L 4228.385 1931.4845 L 4332.7896 1957.5857 L 4437.1943 1957.5857 L 4437.1943 1957.5857 L 4437.1943 1983.6868 L 4411.093 1983.6868 L 4358.8906 1983.6868 L 4358.8906 2009.788 L 4358.8906 2009.788 L 4332.7896 2009.788 L 4332.7896 2035.889 L 4332.7896 2035.889 L 4306.6885 2035.889 L 4306.6885 2035.889 L 4306.6885 2035.889 L 4280.5874 2061.9902 L 4254.4863 2088.0913 L 4254.4863 2088.0913 L 4254.4863 2088.0913 L 4228.385 2088.0913 L 4228.385 2088.0913 L 4228.385 2114.1924 L 4202.2837 2114.1924 L 4202.2837 2114.1924 Q 4202.2837 2140.2937 4150.0815 2192.4958 L 4071.778 2270.7993 L 4045.677 2270.7993 Q 4045.677 2244.6982 3915.1714 2270.7993 L 3784.6655 2296.9004 L 3732.4634 2296.9004 L 3706.362 2296.9004 L 3706.362 2323.0017 L 3680.261 2323.0017 L 3680.261 2323.0017 L 3680.261 2349.1028 L 3654.16 2349.1028 L 3628.0588 2349.1028 L 3628.0588 2375.2039 L 3628.0588 2375.2039 L 3523.654 2375.2039 Q 3445.3508 2401.3052 3393.1484 2401.3052 Q 3314.845 2427.4062 3367.0474 2453.5073 Q 3367.0474 2479.6084 3236.5415 2479.6084 L 3079.9348 2479.6084 L 3079.9348 2453.5073 L 3053.8335 2453.5073 L 3053.8335 2453.5073 L 3053.8335 2453.5073 L 3001.6313 2427.4062 L 2975.5303 2401.3052 L 3053.8335 2401.3052 L 3158.2383 2401.3052 L 3158.2383 2375.2039 L 3158.2383 2349.1028 L 3132.137 2349.1028 L 3106.036 2349.1028 L 3001.6313 2323.0017 L 2871.1257 2296.9004 L 2871.1257 2296.9004 L 2897.2268 2296.9004 L 2897.2268 2270.7993 L 2897.2268 2244.6982 L 2871.1257 2244.6982 L 2845.0244 2244.6982 L 2845.0244 2218.5972 L 2871.1257 2218.5972 L 2949.429 2218.5972 L 3001.6313 2192.4958 L 3027.7324 2192.4958 Q 3053.8335 2192.4958 3158.2383 2166.3948 L 3236.5415 2140.2937 L 3236.5415 2140.2937 L 3262.6428 2140.2937 L 3262.6428 2140.2937 L 3262.6428 2114.1924 L 3236.5415 2114.1924 L 3236.5415 2088.0913 L 3053.8335 2088.0913 Q 2871.1257 2088.0913 2792.8223 2114.1924 L 2688.4177 2140.2937 L 2636.2153 2140.2937 Q 2584.013 2140.2937 2427.4062 2166.3948 L 2296.9004 2192.4958 L 2270.7993 2192.4958 L 2244.6982 2192.4958 L 2244.6982 2218.5972 L 2218.5972 2218.5972 L 2218.5972 2218.5972 L 2218.5972 2244.6982 L 2270.7993 2244.6982 Q 2323.0017 2270.7993 2323.0017 2296.9004 L 2323.0017 2349.1028 L 2296.9004 2349.1028 L 2270.7993 2349.1028 L 2218.5972 2375.2039 L 2140.2937 2401.3052 L 2114.1924 2401.3052 L 2061.9902 2401.3052 L 1983.6868 2401.3052 L 1905.3834 2401.3052 L 1853.181 2427.4062 L 1800.9788 2427.4062 L 1800.9788 2401.3052 L 1800.9788 2401.3052 L 1774.8777 2401.3052 L 1774.8777 2401.3052 L 1748.7765 2375.2039 L 1722.6754 2349.1028 L 1748.7765 2349.1028 L 1774.8777 2349.1028 L 1879.2822 2323.0017 L 1983.6868 2296.9004 L 1957.5857 2296.9004 Q 1931.4845 2296.9004 1931.4845 2270.7993 Q 1905.3834 2244.6982 1905.3834 2140.2937 Q 1905.3834 2061.9902 1853.181 2009.788 Q 1774.8777 1983.6868 1827.08 1957.5857 Q 1879.2822 1931.4845 1905.3834 1879.2822 L 1905.3834 1853.181 L 1905.3834 1827.08 L 1905.3834 1827.08 L 1905.3834 1774.8777 L 1905.3834 1748.7765 L 1800.9788 1748.7765 Q 1670.4731 1722.6754 1696.5742 1696.5742 Q 1722.6754 1644.372 1696.5742 1644.372 Q 1644.372 1644.372 1644.372 1592.1697 Q 1670.4731 1539.9674 1435.5629 1539.9674 Q 1226.7537 1566.0685 1226.7537 1592.1697 Q 1252.8549 1618.2708 1070.1469 1618.2708 Q 887.43884 1618.2708 861.3377 1644.372 L 835.2366 1670.4731 L 835.2366 1670.4731 Q 835.2366 1670.4731 783.03424 1618.2708 Q 730.832 1618.2708 756.9331 1566.0685 Q 756.9331 1539.9674 678.6297 1539.9674 Q 600.3263 1566.0685 391.51712 1539.9674 L 182.708 1513.8662 L 182.708 1513.8662 L 182.708 1513.8662 L 156.60686 1513.8662 L 156.60686 1513.8662 L 156.60686 1487.7651 L 130.5057 1487.7651 L 130.5057 1487.7651 L 130.5057 1461.664 L 130.5057 1461.664 L 130.5057 1461.664 L 104.40457 1461.664 L 104.40457 1461.664 L 104.40457 1435.5629 L 78.30343 1435.5629 L 78.30343 1435.5629 L 78.30343 1409.4617 L 78.30343 1409.4617 L 78.30343 1409.4617 L 52.202286 1409.4617 L 52.202286 1409.4617 L 52.202286 1383.3605 L 26.101143 1383.3605 L 26.101143 1383.3605 L 26.101143 1383.3605 L 26.101143 1357.2594 L 26.101143 1357.2594 L -1.8189894E-12 1357.2594 L -1.8189894E-12 1357.2594 L -1.8189894E-12 1331.1582 L 26.101143 1331.1582 L 26.101143 1305.0571 L 26.101143 1278.9559 L 52.202286 1278.9559 L 52.202286 1252.8549 L 78.30343 1252.8549 L 130.5057 1252.8549 L 339.31485 1200.6526 Q 522.0228 1148.4502 678.6297 1122.3491 Q 835.2366 1096.2479 939.6411 1070.1469 Q 1017.9445 1070.1469 1017.9445 1044.0457 Q 1017.9445 991.8434 1070.1469 991.8434 L 1148.4502 991.8434 L 1174.5514 965.74225 L 1200.6526 939.6411 L 1174.5514 939.6411 L 1122.3491 939.6411 L 1122.3491 913.54 L 1122.3491 913.54 L 1148.4502 913.54 L 1148.4502 887.43884 L 1096.2479 887.43884 Q 1044.0457 887.43884 1017.9445 835.2366 Q 991.8434 783.03424 965.74225 783.03424 L 939.6411 783.03424 L 913.54 809.1354 L 887.43884 809.1354 L 887.43884 783.03424 L 887.43884 756.9331 L 939.6411 756.9331 L 991.8434 730.832 L 991.8434 730.832 L 965.74225 730.832 L 965.74225 704.73083 L 965.74225 678.6297 L 1122.3491 678.6297 Q 1278.9559 704.73083 1409.4617 678.6297 Q 1513.8662 626.4274 1487.7651 626.4274 Q 1487.7651 600.3263 1461.664 574.2251 Q 1435.5629 522.0228 1435.5629 522.0228 L 1435.5629 522.0228 L 1696.5742 522.0228 Q 1931.4845 522.0228 1983.6868 495.9217 L 2035.889 469.82056 L 2061.9902 469.82056 L 2088.0913 469.82056 L 2088.0913 443.71942 Q 2061.9902 443.71942 2009.788 365.416 L 1957.5857 313.2137 L 2009.788 313.2137 L 2035.889 313.2137 L 2035.889 287.11255 L 2035.889 261.0114 L 2114.1924 261.0114 Q 2192.4958 261.0114 2270.7993 234.91028 L 2375.2039 234.91028 L 2375.2039 208.80914 L 2375.2039 182.708 L 2349.1028 182.708 L 2349.1028 156.60686 L 2401.3052 156.60686 L 2453.5073 156.60686 L 2401.3052 130.5057 Q 2349.1028 104.40457 2323.0017 104.40457 L 2270.7993 104.40457 L 2375.2039 78.30343 Q 2453.5073 52.202286 2479.6084 52.202286 L 2505.7097 52.202286 L 2505.7097 52.202286 L 2505.7097 52.202286 L 2636.2153 78.30343 Q 2740.6199 78.30343 2740.6199 52.202286 Q 2740.6199 26.101143 2949.429 0.0 Q 3184.3394 0.0 3210.4404 26.101143 Q 3210.4404 52.202286 3236.5415 52.202286 Q 3262.6428 52.202286 3288.744 78.30343 Q 3288.744 104.40457 3367.0474 104.40457 Q 3419.2495 130.5057 3419.2495 156.60686 Q 3419.2495 156.60686 3471.452 182.708 Q 3549.7554 182.708 3549.7554 208.80914 Q 3549.7554 261.0114 3601.9575 261.0114 Q 3680.261 234.91028 3784.6655 234.91028 Q 3889.07 234.91028 3941.2725 261.0114 Q 3941.2725 287.11255 4097.8794 365.416 Q 4228.385 469.82056 4254.4863 469.82056 z M 1774.8777 783.03424 Q 1774.8777 756.9331 1853.181 783.03424 Q 1957.5857 783.03424 1957.5857 809.1354 Q 1957.5857 835.2366 1879.2822 835.2366 Q 1800.9788 809.1354 1774.8777 783.03424 z M 2140.2937 1774.8777 L 2061.9902 1748.7765 L 2061.9902 1722.6754 Q 2061.9902 1696.5742 2218.5972 1696.5742 Q 2375.2039 1696.5742 2349.1028 1722.6754 Q 2323.0017 1774.8777 2270.7993 1774.8777 Q 2218.5972 1774.8777 2140.2937 1774.8777 z M 5768.3525 1931.4845 Q 5898.858 1905.3834 5872.757 1931.4845 Q 5872.757 1983.6868 5742.2515 1983.6868 Q 5611.7456 1983.6868 5611.7456 1957.5857 Q 5637.8467 1931.4845 5768.3525 1931.4845 z" svg:height="24.796085mm" draw:style-name="style-382" svg:viewBox="0.0 0.0 7386.623 2479.6084" svg:width="73.866234mm" svg:x="86.9168mm" svg:y="7.830343mm"/>
          <draw:path svg:d="M 1122.3491 9.094947E-13 L 1226.7537 9.094947E-13 L 1226.7537 26.101143 L 1226.7537 52.202286 L 1174.5514 52.202286 Q 1122.3491 78.30343 1122.3491 78.30343 L 1122.3491 78.30343 L 1096.2479 78.30343 L 1096.2479 78.30343 L 1174.5514 104.40457 L 1252.8549 104.40457 L 1252.8549 104.40457 L 1252.8549 130.5057 L 1305.0571 130.5057 L 1357.2594 130.5057 L 1357.2594 156.60686 L 1331.1582 156.60686 L 1331.1582 156.60686 L 1331.1582 182.708 L 1357.2594 182.708 L 1383.3605 182.708 L 1435.5629 182.708 Q 1487.7651 182.708 1461.664 182.708 Q 1435.5629 208.80914 1566.0685 261.0114 Q 1722.6754 339.31485 1696.5742 339.31485 Q 1644.372 365.416 1696.5742 391.51712 Q 1722.6754 391.51712 1722.6754 417.6183 L 1722.6754 443.71942 L 1748.7765 443.71942 Q 1800.9788 443.71942 1800.9788 417.6183 L 1827.08 417.6183 L 1905.3834 417.6183 Q 2009.788 443.71942 2114.1924 417.6183 L 2192.4958 417.6183 L 2192.4958 417.6183 L 2218.5972 417.6183 L 2218.5972 417.6183 L 2218.5972 443.71942 L 2244.6982 443.71942 L 2270.7993 443.71942 L 2270.7993 469.82056 L 2270.7993 469.82056 L 2244.6982 469.82056 L 2244.6982 495.9217 L 2270.7993 495.9217 L 2296.9004 495.9217 L 2296.9004 522.0228 L 2323.0017 522.0228 L 2323.0017 548.12396 L 2323.0017 548.12396 L 2296.9004 548.12396 L 2296.9004 548.12396 L 2296.9004 574.2251 L 2270.7993 574.2251 L 2270.7993 574.2251 L 2270.7993 600.3263 L 2479.6084 600.3263 Q 2662.3164 600.3263 2740.6199 600.3263 L 2818.9233 600.3263 L 2818.9233 626.4274 L 2792.8223 626.4274 L 2792.8223 652.52856 Q 2792.8223 678.6297 2740.6199 678.6297 Q 2714.5188 678.6297 2714.5188 704.73083 L 2714.5188 730.832 L 2845.0244 730.832 Q 3001.6313 730.832 3001.6313 756.9331 Q 3027.7324 809.1354 3053.8335 809.1354 L 3079.9348 809.1354 L 3079.9348 809.1354 L 3079.9348 809.1354 L 3106.036 835.2366 L 3158.2383 861.3377 L 3106.036 861.3377 L 3079.9348 861.3377 L 3079.9348 887.43884 L 3053.8335 887.43884 L 3053.8335 887.43884 L 3053.8335 913.54 L 3053.8335 913.54 L 3053.8335 913.54 L 3079.9348 965.74225 L 3079.9348 991.8434 L 3053.8335 991.8434 L 3027.7324 965.74225 L 3027.7324 965.74225 L 3053.8335 965.74225 L 3053.8335 965.74225 L 3053.8335 939.6411 L 3027.7324 939.6411 Q 3027.7324 913.54 2975.5303 913.54 Q 2923.328 913.54 2923.328 939.6411 Q 2897.2268 965.74225 2792.8223 991.8434 Q 2688.4177 1017.9445 2531.8108 1070.1469 Q 2401.3052 1122.3491 2218.5972 1148.4502 Q 2009.788 1174.5514 2061.9902 1226.7537 Q 2088.0913 1278.9559 1879.2822 1305.0571 Q 1670.4731 1331.1582 1409.4617 1357.2594 L 1148.4502 1357.2594 L 1148.4502 1331.1582 Q 1122.3491 1331.1582 1122.3491 1331.1582 L 1122.3491 1331.1582 L 1122.3491 1357.2594 L 1122.3491 1357.2594 L 1017.9445 1357.2594 Q 939.6411 1357.2594 939.6411 1331.1582 Q 939.6411 1305.0571 835.2366 1331.1582 L 730.832 1331.1582 L 730.832 1331.1582 Q 704.73083 1305.0571 704.73083 1305.0571 L 704.73083 1305.0571 L 704.73083 1305.0571 L 678.6297 1305.0571 L 678.6297 1305.0571 Q 678.6297 1278.9559 548.12396 1252.8549 Q 417.6183 1200.6526 443.71942 1122.3491 Q 469.82056 1070.1469 391.51712 1044.0457 Q 339.31485 1017.9445 339.31485 991.8434 Q 313.2137 965.74225 391.51712 939.6411 L 443.71942 913.54 L 339.31485 913.54 Q 261.0114 913.54 208.80914 913.54 Q 156.60686 913.54 156.60686 887.43884 Q 156.60686 861.3377 130.5057 861.3377 L 104.40457 861.3377 L 104.40457 835.2366 L 78.30343 835.2366 L 78.30343 835.2366 L 78.30343 809.1354 L 130.5057 809.1354 L 156.60686 809.1354 L 130.5057 783.03424 L 78.30343 783.03424 L 78.30343 783.03424 L 78.30343 756.9331 L 104.40457 756.9331 Q 130.5057 756.9331 78.30343 730.832 L 52.202286 730.832 L 52.202286 704.73083 L 52.202286 678.6297 L 78.30343 678.6297 Q 104.40457 704.73083 182.708 704.73083 L 234.91028 704.73083 L 234.91028 652.52856 L 234.91028 574.2251 L 182.708 574.2251 Q 156.60686 548.12396 78.30343 548.12396 L 0.0 495.9217 L 26.101143 495.9217 L 52.202286 495.9217 L 104.40457 469.82056 L 156.60686 443.71942 L 287.11255 443.71942 L 417.6183 443.71942 L 391.51712 417.6183 Q 365.416 391.51712 417.6183 391.51712 L 469.82056 391.51712 L 495.9217 365.416 L 522.0228 339.31485 L 522.0228 339.31485 L 495.9217 339.31485 L 495.9217 313.2137 L 495.9217 287.11255 L 495.9217 261.0114 L 495.9217 234.91028 L 495.9217 234.91028 L 495.9217 234.91028 L 443.71942 208.80914 Q 365.416 208.80914 365.416 182.708 L 365.416 156.60686 L 339.31485 156.60686 L 313.2137 130.5057 L 313.2137 130.5057 L 287.11255 130.5057 L 287.11255 130.5057 L 287.11255 130.5057 L 287.11255 104.40457 L 287.11255 104.40457 L 313.2137 104.40457 L 313.2137 78.30343 L 391.51712 78.30343 L 495.9217 78.30343 L 495.9217 52.202286 L 495.9217 52.202286 L 600.3263 52.202286 Q 704.73083 26.101143 730.832 26.101143 Q 756.9331 26.101143 756.9331 52.202286 Q 783.03424 78.30343 809.1354 78.30343 Q 835.2366 26.101143 861.3377 52.202286 Q 887.43884 52.202286 887.43884 78.30343 Q 887.43884 104.40457 965.74225 78.30343 Q 1017.9445 78.30343 1017.9445 26.101143 Q 1017.9445 9.094947E-13 1122.3491 9.094947E-13 z" svg:height="13.572594mm" draw:style-name="style-383" svg:viewBox="0.0 0.0 3158.2383 1357.2594" svg:width="31.582382mm" svg:x="237.25938mm" svg:y="54.029366mm"/>
          <draw:path svg:d="M 548.12396 26.101143 L 548.12396 0.0 L 574.2251 0.0 Q 600.3263 0.0 600.3263 104.40457 L 600.3263 208.80914 L 600.3263 234.91028 Q 600.3263 261.0114 574.2251 339.31485 L 574.2251 417.6183 L 522.0228 548.12396 Q 495.9217 678.6297 469.82056 730.832 L 443.71942 756.9331 L 443.71942 783.03424 L 443.71942 835.2366 L 417.6183 835.2366 L 417.6183 835.2366 L 417.6183 809.1354 L 391.51712 809.1354 L 391.51712 809.1354 L 391.51712 783.03424 L 391.51712 783.03424 Q 391.51712 783.03424 365.416 783.03424 Q 339.31485 783.03424 339.31485 756.9331 Q 339.31485 730.832 208.80914 730.832 L 104.40457 730.832 L 78.30343 704.73083 L 52.202286 704.73083 L 52.202286 678.6297 L 26.101143 652.52856 L 26.101143 652.52856 L 26.101143 626.4274 L 26.101143 626.4274 L 26.101143 626.4274 L 0.0 626.4274 L 0.0 626.4274 L 0.0 626.4274 L 26.101143 600.3263 L 26.101143 600.3263 L 26.101143 574.2251 L 26.101143 574.2251 L 26.101143 574.2251 L 78.30343 574.2251 Q 130.5057 574.2251 130.5057 522.0228 Q 130.5057 495.9217 182.708 495.9217 Q 261.0114 495.9217 313.2137 313.2137 Q 391.51712 156.60686 469.82056 104.40457 Q 548.12396 52.202286 548.12396 26.101143 z" svg:height="8.3523655mm" draw:style-name="style-384" svg:viewBox="0.0 0.0 600.3263 835.2366" svg:width="6.0032625mm" svg:x="108.31974mm" svg:y="135.20392mm"/>
          <draw:path svg:d="M 339.31485 208.80914 L 365.416 208.80914 L 365.416 234.91028 Q 365.416 261.0114 339.31485 261.0114 L 313.2137 261.0114 L 234.91028 261.0114 Q 182.708 261.0114 130.5057 208.80914 L 104.40457 156.60686 L 104.40457 156.60686 L 78.30343 156.60686 L 78.30343 130.5057 L 78.30343 104.40457 L 52.202286 104.40457 L 26.101143 104.40457 L 26.101143 156.60686 L 26.101143 182.708 L 26.101143 182.708 Q 26.101143 182.708 0.0 156.60686 Q -26.101143 130.5057 0.0 104.40457 L 0.0 52.202286 L 78.30343 52.202286 Q 156.60686 52.202286 156.60686 26.101143 L 156.60686 1.8189894E-12 L 182.708 1.8189894E-12 Q 182.708 -26.101143 208.80914 1.8189894E-12 Q 234.91028 1.8189894E-12 234.91028 78.30343 Q 261.0114 156.60686 287.11255 130.5057 Q 287.11255 130.5057 287.11255 182.708 Q 261.0114 208.80914 287.11255 208.80914 Q 313.2137 208.80914 339.31485 208.80914 z" svg:height="2.610114mm" draw:style-name="style-385" svg:viewBox="0.0 0.0 365.416 261.0114" svg:width="3.6541598mm" svg:x="136.50897mm" svg:y="147.73247mm"/>
          <draw:path svg:d="M 313.2137 78.30343 L 339.31485 0.0 L 339.31485 0.0 Q 339.31485 0.0 365.416 26.101143 L 391.51712 52.202286 L 391.51712 52.202286 L 391.51712 78.30343 L 391.51712 78.30343 L 391.51712 78.30343 L 417.6183 78.30343 L 417.6183 78.30343 L 417.6183 104.40457 L 391.51712 104.40457 L 391.51712 130.5057 L 391.51712 156.60686 L 417.6183 156.60686 L 417.6183 182.708 L 417.6183 182.708 L 443.71942 182.708 L 443.71942 182.708 L 443.71942 182.708 L 652.52856 339.31485 Q 887.43884 495.9217 939.6411 495.9217 Q 991.8434 495.9217 1044.0457 548.12396 Q 1096.2479 600.3263 1278.9559 704.73083 Q 1435.5629 809.1354 1592.1697 835.2366 Q 1748.7765 861.3377 1774.8777 913.54 Q 1774.8777 965.74225 1853.181 1017.9445 Q 1931.4845 1070.1469 2061.9902 1070.1469 Q 2166.3948 1070.1469 2166.3948 1122.3491 Q 2166.3948 1122.3491 2140.2937 1148.4502 Q 2114.1924 1174.5514 2192.4958 1200.6526 Q 2244.6982 1226.7537 2244.6982 1252.8549 Q 2244.6982 1278.9559 2375.2039 1331.1582 Q 2479.6084 1383.3605 2584.013 1409.4617 Q 2714.5188 1435.5629 2740.6199 1461.664 Q 2792.8223 1513.8662 2766.721 1513.8662 Q 2740.6199 1513.8662 2740.6199 1539.9674 Q 2740.6199 1566.0685 2845.0244 1644.372 Q 2975.5303 1696.5742 3027.7324 1696.5742 Q 3079.9348 1696.5742 3053.8335 1696.5742 Q 3053.8335 1670.4731 3053.8335 1670.4731 Q 3053.8335 1644.372 3106.036 1644.372 L 3158.2383 1644.372 L 3158.2383 1670.4731 L 3158.2383 1670.4731 L 3184.3394 1696.5742 L 3184.3394 1722.6754 L 3210.4404 1722.6754 L 3262.6428 1748.7765 L 3262.6428 1748.7765 L 3262.6428 1748.7765 L 3262.6428 1748.7765 L 3262.6428 1748.7765 L 3236.5415 1748.7765 L 3236.5415 1748.7765 L 3184.3394 1774.8777 L 3132.137 1800.9788 L 2949.429 1800.9788 Q 2740.6199 1800.9788 2584.013 1853.181 L 2427.4062 1853.181 L 2427.4062 1879.2822 L 2427.4062 1879.2822 L 2401.3052 1879.2822 L 2401.3052 1905.3834 L 2401.3052 1905.3834 L 2375.2039 1905.3834 L 2375.2039 1905.3834 L 2375.2039 1905.3834 L 2375.2039 1931.4845 L 2375.2039 1931.4845 L 2349.1028 1957.5857 L 2349.1028 1983.6868 L 2323.0017 1983.6868 L 2296.9004 2009.788 L 2270.7993 2009.788 L 2270.7993 2009.788 L 1957.5857 2009.788 Q 1644.372 2009.788 1566.0685 1957.5857 Q 1487.7651 1957.5857 1278.9559 1957.5857 Q 1096.2479 2009.788 835.2366 2009.788 Q 574.2251 2009.788 522.0228 2009.788 L 495.9217 1983.6868 L 469.82056 1983.6868 L 469.82056 1957.5857 L 469.82056 1957.5857 L 443.71942 1957.5857 L 443.71942 1957.5857 L 443.71942 1957.5857 L 365.416 1931.4845 L 287.11255 1905.3834 L 287.11255 1905.3834 L 287.11255 1905.3834 L 261.0114 1905.3834 L 261.0114 1905.3834 L 261.0114 1879.2822 L 287.11255 1879.2822 L 287.11255 1879.2822 L 287.11255 1853.181 L 287.11255 1853.181 L 287.11255 1853.181 L 443.71942 1853.181 Q 626.4274 1853.181 835.2366 1748.7765 Q 1044.0457 1670.4731 1044.0457 1644.372 Q 1044.0457 1618.2708 1122.3491 1539.9674 Q 1226.7537 1461.664 1226.7537 1383.3605 Q 1226.7537 1278.9559 1174.5514 1200.6526 Q 1122.3491 1122.3491 626.4274 730.832 L 130.5057 339.31485 L 130.5057 339.31485 L 130.5057 339.31485 L 104.40457 339.31485 L 104.40457 339.31485 L 78.30343 313.2137 L 52.202286 287.11255 L 52.202286 287.11255 L 26.101143 287.11255 L 26.101143 287.11255 L 26.101143 287.11255 L 26.101143 261.0114 L 26.101143 261.0114 L -1.8189894E-12 261.0114 L -1.8189894E-12 234.91028 L -1.8189894E-12 234.91028 L 26.101143 234.91028 L 26.101143 234.91028 L 26.101143 234.91028 L 52.202286 208.80914 L 78.30343 182.708 L 130.5057 182.708 L 182.708 182.708 L 234.91028 156.60686 Q 287.11255 130.5057 313.2137 78.30343 z M 2610.1143 1461.664 Q 2584.013 1435.5629 2636.2153 1461.664 Q 2688.4177 1487.7651 2662.3164 1487.7651 Q 2636.2153 1487.7651 2610.1143 1461.664 z" svg:height="20.09788mm" draw:style-name="style-386" svg:viewBox="0.0 0.0 3262.6428 2009.788" svg:width="32.626427mm" svg:x="87.960846mm" svg:y="165.74225mm"/>
          <draw:path svg:d="M 522.0228 26.101143 L 522.0228 -1.8189894E-12 L 548.12396 -1.8189894E-12 L 574.2251 -1.8189894E-12 L 600.3263 130.5057 Q 600.3263 261.0114 574.2251 391.51712 Q 548.12396 522.0228 522.0228 522.0228 Q 522.0228 522.0228 495.9217 548.12396 L 469.82056 574.2251 L 469.82056 574.2251 L 469.82056 574.2251 L 443.71942 574.2251 L 417.6183 574.2251 L 391.51712 574.2251 Q 339.31485 574.2251 287.11255 574.2251 L 208.80914 574.2251 L 182.708 574.2251 L 156.60686 574.2251 L 130.5057 548.12396 L 78.30343 548.12396 L 78.30343 548.12396 L 78.30343 522.0228 L 78.30343 522.0228 L 78.30343 522.0228 L 104.40457 522.0228 L 104.40457 495.9217 L 104.40457 495.9217 L 130.5057 495.9217 L 130.5057 469.82056 Q 130.5057 469.82056 104.40457 469.82056 L 104.40457 469.82056 L 52.202286 443.71942 L -3.6379788E-12 417.6183 L -3.6379788E-12 417.6183 L -3.6379788E-12 417.6183 L 78.30343 417.6183 Q 156.60686 417.6183 182.708 261.0114 Q 182.708 104.40457 339.31485 78.30343 Q 522.0228 52.202286 522.0228 26.101143 z M 443.71942 313.2137 Q 495.9217 313.2137 495.9217 365.416 Q 522.0228 443.71942 443.71942 417.6183 Q 339.31485 417.6183 365.416 365.416 Q 391.51712 339.31485 443.71942 313.2137 z" svg:height="5.7422514mm" draw:style-name="style-387" svg:viewBox="0.0 0.0 600.3263 574.2251" svg:width="6.0032625mm" svg:x="275.36703mm" svg:y="88.22186mm"/>
          <draw:path svg:d="M 678.6297 0.0 L 704.73083 0.0 L 835.2366 0.0 Q 965.74225 0.0 939.6411 52.202286 Q 887.43884 78.30343 1044.0457 104.40457 Q 1174.5514 156.60686 1357.2594 208.80914 Q 1566.0685 261.0114 1566.0685 287.11255 L 1592.1697 287.11255 L 1592.1697 287.11255 L 1618.2708 287.11255 L 1618.2708 313.2137 L 1618.2708 313.2137 L 1592.1697 313.2137 L 1592.1697 313.2137 L 1592.1697 339.31485 L 1566.0685 339.31485 L 1566.0685 339.31485 L 1566.0685 365.416 L 1618.2708 365.416 L 1696.5742 365.416 L 1696.5742 391.51712 L 1722.6754 391.51712 L 1722.6754 391.51712 L 1722.6754 417.6183 L 1774.8777 417.6183 Q 1853.181 469.82056 1800.9788 495.9217 Q 1774.8777 522.0228 1931.4845 548.12396 Q 2114.1924 574.2251 2244.6982 600.3263 Q 2401.3052 626.4274 2505.7097 652.52856 Q 2636.2153 652.52856 2662.3164 600.3263 Q 2662.3164 522.0228 2766.721 522.0228 Q 2845.0244 522.0228 2871.1257 522.0228 L 2897.2268 522.0228 L 2897.2268 574.2251 L 2871.1257 600.3263 L 2871.1257 626.4274 L 2871.1257 652.52856 L 2923.328 652.52856 L 2975.5303 678.6297 L 3079.9348 678.6297 L 3210.4404 678.6297 L 3210.4404 704.73083 Q 3184.3394 704.73083 3132.137 704.73083 L 3079.9348 730.832 L 3079.9348 730.832 L 3079.9348 730.832 L 3106.036 730.832 L 3106.036 730.832 L 3497.553 730.832 Q 3862.969 730.832 3862.969 756.9331 L 3889.07 756.9331 L 3889.07 783.03424 Q 3862.969 835.2366 3889.07 887.43884 Q 3889.07 913.54 3784.6655 913.54 L 3680.261 913.54 L 3680.261 939.6411 L 3680.261 965.74225 L 3654.16 965.74225 L 3601.9575 965.74225 L 3549.7554 965.74225 Q 3471.452 991.8434 3471.452 991.8434 Q 3445.3508 991.8434 3497.553 1017.9445 Q 3549.7554 1044.0457 3497.553 1044.0457 L 3419.2495 1044.0457 L 3367.0474 1044.0457 L 3314.845 1044.0457 L 3314.845 1070.1469 L 3288.744 1070.1469 L 3288.744 1070.1469 L 3288.744 1096.2479 L 3288.744 1096.2479 L 3288.744 1096.2479 L 3314.845 1096.2479 L 3314.845 1096.2479 L 3314.845 1122.3491 L 3340.9463 1122.3491 L 3340.9463 1122.3491 L 3340.9463 1148.4502 L 3340.9463 1148.4502 L 3340.9463 1148.4502 L 3367.0474 1148.4502 L 3367.0474 1148.4502 L 3393.1484 1174.5514 Q 3419.2495 1174.5514 3393.1484 1200.6526 Q 3393.1484 1252.8549 3471.452 1252.8549 L 3549.7554 1252.8549 L 3549.7554 1278.9559 L 3549.7554 1305.0571 L 3393.1484 1305.0571 Q 3262.6428 1305.0571 3132.137 1357.2594 L 3027.7324 1357.2594 L 3001.6313 1383.3605 L 2975.5303 1409.4617 L 2949.429 1409.4617 L 2923.328 1409.4617 L 2923.328 1435.5629 L 2923.328 1435.5629 L 2923.328 1461.664 L 2923.328 1461.664 L 2923.328 1461.664 L 2923.328 1461.664 L 2923.328 1487.7651 L 2923.328 1487.7651 L 2949.429 1487.7651 L 2949.429 1513.8662 L 2975.5303 1513.8662 L 2975.5303 1513.8662 L 2975.5303 1513.8662 Q 2975.5303 1539.9674 3001.6313 1566.0685 Q 3027.7324 1566.0685 2975.5303 1566.0685 Q 2923.328 1566.0685 2845.0244 1618.2708 Q 2766.721 1618.2708 2792.8223 1670.4731 Q 2818.9233 1722.6754 2792.8223 1722.6754 Q 2766.721 1722.6754 2740.6199 1800.9788 Q 2714.5188 1853.181 2662.3164 1879.2822 L 2610.1143 1879.2822 L 2584.013 1905.3834 L 2557.9119 1931.4845 L 2662.3164 1931.4845 L 2740.6199 1931.4845 L 2740.6199 1983.6868 L 2714.5188 2009.788 L 2714.5188 2035.889 L 2714.5188 2088.0913 L 2662.3164 2088.0913 L 2610.1143 2088.0913 L 2584.013 2114.1924 L 2557.9119 2114.1924 L 2505.7097 2114.1924 Q 2453.5073 2114.1924 2453.5073 2088.0913 Q 2453.5073 2061.9902 2349.1028 2035.889 Q 2244.6982 2035.889 2270.7993 1983.6868 Q 2296.9004 1931.4845 2244.6982 1931.4845 L 2166.3948 1931.4845 L 2140.2937 1931.4845 Q 2114.1924 1931.4845 2088.0913 1879.2822 Q 2088.0913 1853.181 1931.4845 1853.181 L 1800.9788 1853.181 L 1800.9788 1827.08 Q 1800.9788 1800.9788 1827.08 1800.9788 Q 1879.2822 1800.9788 1879.2822 1774.8777 L 1879.2822 1748.7765 L 1905.3834 1748.7765 L 1905.3834 1722.6754 L 1827.08 1722.6754 Q 1748.7765 1722.6754 1566.0685 1722.6754 L 1357.2594 1722.6754 L 1357.2594 1696.5742 L 1357.2594 1696.5742 L 1383.3605 1696.5742 L 1383.3605 1670.4731 L 1383.3605 1670.4731 L 1409.4617 1670.4731 L 1409.4617 1670.4731 L 1409.4617 1644.372 L 1383.3605 1644.372 L 1383.3605 1618.2708 L 1357.2594 1618.2708 L 1331.1582 1618.2708 L 1331.1582 1592.1697 L 1357.2594 1592.1697 L 1357.2594 1592.1697 L 1357.2594 1566.0685 L 1331.1582 1566.0685 L 1305.0571 1566.0685 L 1305.0571 1539.9674 L 1305.0571 1539.9674 L 1278.9559 1539.9674 L 1278.9559 1539.9674 L 1278.9559 1539.9674 L 1278.9559 1513.8662 L 1331.1582 1513.8662 Q 1383.3605 1513.8662 1435.5629 1487.7651 L 1487.7651 1487.7651 L 1487.7651 1461.664 L 1487.7651 1435.5629 L 1305.0571 1435.5629 Q 1096.2479 1461.664 991.8434 1487.7651 L 913.54 1539.9674 L 887.43884 1539.9674 Q 887.43884 1566.0685 835.2366 1566.0685 L 809.1354 1566.0685 L 809.1354 1539.9674 Q 809.1354 1513.8662 783.03424 1513.8662 Q 730.832 1487.7651 783.03424 1461.664 Q 809.1354 1461.664 652.52856 1383.3605 Q 522.0228 1331.1582 548.12396 1305.0571 Q 574.2251 1305.0571 522.0228 1305.0571 L 469.82056 1305.0571 L 443.71942 1305.0571 L 417.6183 1305.0571 L 417.6183 1278.9559 L 417.6183 1278.9559 L 443.71942 1278.9559 L 443.71942 1252.8549 L 391.51712 1252.8549 L 339.31485 1252.8549 L 339.31485 1226.7537 L 339.31485 1226.7537 L 391.51712 1226.7537 L 443.71942 1200.6526 L 469.82056 1200.6526 L 495.9217 1200.6526 L 495.9217 1174.5514 L 469.82056 1174.5514 L 469.82056 1174.5514 L 469.82056 1148.4502 L 522.0228 1148.4502 L 600.3263 1148.4502 L 600.3263 1122.3491 L 626.4274 1122.3491 L 626.4274 1122.3491 L 626.4274 1096.2479 L 600.3263 1096.2479 L 574.2251 1096.2479 L 548.12396 1070.1469 L 522.0228 1044.0457 L 522.0228 1044.0457 L 522.0228 1044.0457 L 495.9217 1044.0457 L 495.9217 1044.0457 L 469.82056 1017.9445 Q 417.6183 991.8434 417.6183 991.8434 L 417.6183 991.8434 L 391.51712 965.74225 L 391.51712 939.6411 L 365.416 939.6411 L 313.2137 939.6411 L 313.2137 913.54 L 313.2137 913.54 L 365.416 913.54 L 443.71942 913.54 L 626.4274 887.43884 Q 809.1354 887.43884 835.2366 861.3377 Q 887.43884 835.2366 939.6411 835.2366 L 965.74225 835.2366 L 965.74225 809.1354 L 965.74225 783.03424 L 991.8434 783.03424 L 1044.0457 783.03424 L 1044.0457 756.9331 L 1044.0457 756.9331 L 1070.1469 756.9331 L 1070.1469 730.832 L 1017.9445 730.832 L 965.74225 730.832 L 965.74225 704.73083 L 939.6411 704.73083 L 939.6411 704.73083 L 939.6411 678.6297 L 939.6411 678.6297 L 939.6411 678.6297 L 965.74225 678.6297 L 965.74225 678.6297 L 783.03424 652.52856 Q 626.4274 626.4274 469.82056 626.4274 Q 339.31485 626.4274 313.2137 600.3263 L 287.11255 574.2251 L 287.11255 574.2251 Q 287.11255 574.2251 261.0114 548.12396 Q 208.80914 522.0228 182.708 495.9217 Q 156.60686 469.82056 182.708 417.6183 Q 182.708 391.51712 104.40457 365.416 L 0.0 365.416 L 0.0 365.416 L 0.0 365.416 L 0.0 339.31485 L 0.0 339.31485 L 0.0 313.2137 L 0.0 313.2137 L 0.0 313.2137 L 0.0 313.2137 L 0.0 287.11255 L 0.0 287.11255 L 26.101143 287.11255 L 26.101143 261.0114 L 26.101143 261.0114 L 52.202286 261.0114 L 52.202286 234.91028 L 52.202286 208.80914 L 26.101143 208.80914 L 0.0 208.80914 L 26.101143 182.708 L 52.202286 182.708 L 104.40457 182.708 L 130.5057 208.80914 L 130.5057 208.80914 L 156.60686 208.80914 L 182.708 234.91028 Q 234.91028 261.0114 261.0114 287.11255 L 287.11255 313.2137 L 287.11255 313.2137 Q 287.11255 365.416 365.416 339.31485 Q 417.6183 339.31485 443.71942 339.31485 L 443.71942 313.2137 L 469.82056 313.2137 Q 495.9217 313.2137 522.0228 339.31485 L 574.2251 339.31485 L 574.2251 313.2137 L 574.2251 261.0114 L 574.2251 261.0114 L 574.2251 261.0114 L 600.3263 261.0114 L 600.3263 261.0114 L 652.52856 287.11255 L 704.73083 313.2137 L 704.73083 313.2137 L 730.832 313.2137 L 730.832 313.2137 L 730.832 313.2137 L 730.832 287.11255 L 730.832 287.11255 L 730.832 261.0114 L 730.832 261.0114 L 730.832 261.0114 L 730.832 261.0114 L 730.832 234.91028 L 730.832 234.91028 L 704.73083 234.91028 L 704.73083 261.0114 L 678.6297 261.0114 L 652.52856 261.0114 L 652.52856 234.91028 Q 652.52856 208.80914 626.4274 208.80914 Q 600.3263 208.80914 574.2251 182.708 L 574.2251 156.60686 L 574.2251 130.5057 Q 548.12396 104.40457 574.2251 104.40457 Q 574.2251 78.30343 600.3263 52.202286 Q 626.4274 0.0 678.6297 0.0 z" svg:height="21.141926mm" draw:style-name="style-388" svg:viewBox="0.0 0.0 3889.07 2114.1924" svg:width="38.8907mm" svg:x="246.39478mm" svg:y="42.805874mm"/>
          <draw:path svg:d="M 1748.7765 0.0 L 1774.8777 0.0 L 1774.8777 0.0 L 1800.9788 0.0 L 1800.9788 26.101143 L 1800.9788 52.202286 L 1853.181 52.202286 L 1879.2822 52.202286 L 1931.4845 78.30343 Q 1983.6868 78.30343 1983.6868 104.40457 Q 1983.6868 130.5057 2009.788 130.5057 L 2061.9902 130.5057 L 2009.788 182.708 Q 1957.5857 261.0114 1905.3834 261.0114 Q 1879.2822 261.0114 1853.181 313.2137 Q 1853.181 365.416 1800.9788 365.416 Q 1748.7765 365.416 1696.5742 391.51712 Q 1696.5742 417.6183 1722.6754 469.82056 Q 1748.7765 548.12396 1722.6754 574.2251 Q 1696.5742 574.2251 1748.7765 626.4274 Q 1774.8777 678.6297 1748.7765 678.6297 Q 1748.7765 704.73083 1774.8777 756.9331 Q 1800.9788 835.2366 1853.181 835.2366 Q 1879.2822 835.2366 1879.2822 861.3377 Q 1879.2822 887.43884 1853.181 887.43884 Q 1853.181 913.54 1853.181 913.54 L 1853.181 939.6411 L 1853.181 939.6411 L 1853.181 939.6411 L 1827.08 939.6411 L 1827.08 939.6411 L 1827.08 965.74225 L 1853.181 965.74225 L 1853.181 965.74225 L 1853.181 991.8434 L 1905.3834 991.8434 L 1931.4845 991.8434 L 1931.4845 1017.9445 L 1905.3834 1017.9445 L 1905.3834 1044.0457 L 1905.3834 1044.0457 L 1827.08 1044.0457 Q 1748.7765 1044.0457 1592.1697 1017.9445 Q 1409.4617 991.8434 965.74225 939.6411 Q 522.0228 887.43884 261.0114 730.832 Q 0.0 600.3263 0.0 574.2251 L 0.0 522.0228 L 0.0 443.71942 Q 26.101143 365.416 26.101143 339.31485 L 26.101143 313.2137 L 26.101143 313.2137 Q 26.101143 313.2137 52.202286 234.91028 L 78.30343 156.60686 L 78.30343 156.60686 L 78.30343 156.60686 L 104.40457 182.708 L 130.5057 208.80914 L 130.5057 208.80914 L 130.5057 208.80914 L 130.5057 182.708 L 130.5057 182.708 L 156.60686 182.708 L 156.60686 156.60686 L 156.60686 156.60686 L 182.708 156.60686 L 182.708 156.60686 L 182.708 156.60686 L 182.708 156.60686 L 208.80914 156.60686 L 208.80914 156.60686 L 234.91028 156.60686 L 234.91028 156.60686 L 234.91028 156.60686 L 287.11255 104.40457 Q 339.31485 104.40457 600.3263 104.40457 Q 861.3377 104.40457 1070.1469 52.202286 Q 1252.8549 0.0 1487.7651 0.0 Q 1696.5742 0.0 1748.7765 0.0 z" svg:height="10.440456mm" draw:style-name="style-389" svg:viewBox="0.0 0.0 2061.9902 1044.0457" svg:width="20.619902mm" svg:x="114.06199mm" svg:y="134.15987mm"/>
          <draw:path svg:d="M 0.0 26.101143 L 26.101143 -1.8189894E-12 L 26.101143 -1.8189894E-12 Q 26.101143 26.101143 78.30343 26.101143 L 156.60686 26.101143 L 495.9217 130.5057 Q 835.2366 234.91028 1696.5742 443.71942 Q 2531.8108 652.52856 2584.013 678.6297 L 2636.2153 678.6297 L 2636.2153 678.6297 L 2636.2153 704.73083 L 2688.4177 704.73083 L 2740.6199 704.73083 L 3628.0588 965.74225 Q 4541.5986 1226.7537 4619.9023 1226.7537 L 4672.1045 1226.7537 L 4672.1045 1226.7537 L 4672.1045 1226.7537 L 4724.3066 1252.8549 L 4776.509 1278.9559 L 5507.341 1487.7651 Q 6264.274 1696.5742 6316.4766 1722.6754 L 6368.6787 1748.7765 L 6420.881 1748.7765 L 6473.083 1748.7765 L 6473.083 1748.7765 L 6473.083 1748.7765 L 6473.083 1774.8777 L 6499.1846 1774.8777 L 6499.1846 1774.8777 L 6499.1846 1800.9788 L 6420.881 1800.9788 L 6342.5776 1800.9788 L 6264.274 1827.08 Q 6185.9707 1853.181 5272.4307 1983.6868 Q 4358.8906 2114.1924 3941.2725 2166.3948 Q 3549.7554 2218.5972 2114.1924 1800.9788 L 678.6297 1383.3605 L 678.6297 1357.2594 L 678.6297 1357.2594 L 730.832 1357.2594 L 783.03424 1331.1582 L 756.9331 1331.1582 L 730.832 1331.1582 L 730.832 1305.0571 L 704.73083 1305.0571 L 704.73083 1305.0571 L 704.73083 1278.9559 L 704.73083 1278.9559 L 704.73083 1278.9559 L 730.832 1278.9559 L 730.832 1278.9559 L 730.832 1252.8549 L 756.9331 1252.8549 L 756.9331 1226.7537 Q 756.9331 1226.7537 704.73083 1200.6526 Q 652.52856 1174.5514 600.3263 1148.4502 L 574.2251 1096.2479 L 574.2251 1096.2479 L 574.2251 1070.1469 L 574.2251 1070.1469 L 600.3263 1070.1469 L 600.3263 1070.1469 L 600.3263 1070.1469 L 652.52856 1017.9445 Q 704.73083 991.8434 704.73083 965.74225 Q 730.832 913.54 756.9331 913.54 Q 809.1354 913.54 809.1354 887.43884 L 809.1354 887.43884 L 809.1354 861.3377 L 809.1354 835.2366 L 783.03424 809.1354 L 756.9331 783.03424 L 756.9331 756.9331 L 756.9331 730.832 L 730.832 704.73083 L 704.73083 678.6297 L 704.73083 678.6297 L 704.73083 652.52856 L 704.73083 652.52856 Q 704.73083 652.52856 652.52856 600.3263 Q 600.3263 548.12396 287.11255 287.11255 Q -26.101143 26.101143 0.0 26.101143 z" svg:height="21.663948mm" draw:style-name="style-390" svg:viewBox="0.0 0.0 6499.1846 2166.3948" svg:width="64.991844mm" svg:x="217.42252mm" svg:y="121.37031mm"/>
          <draw:path svg:d="M 130.5057 -9.094947E-13 L 182.708 -9.094947E-13 L 182.708 -9.094947E-13 L 182.708 26.101143 L 234.91028 26.101143 Q 287.11255 52.202286 287.11255 78.30343 L 261.0114 104.40457 L 261.0114 130.5057 L 261.0114 130.5057 L 182.708 130.5057 Q 104.40457 130.5057 52.202286 78.30343 L 0.0 52.202286 L 0.0 52.202286 Q 26.101143 26.101143 26.101143 26.101143 L 26.101143 26.101143 L 52.202286 26.101143 Q 78.30343 26.101143 130.5057 -9.094947E-13 z" svg:height="1.305057mm" draw:style-name="style-391" svg:viewBox="0.0 0.0 287.11255 130.5057" svg:width="2.8711257mm" svg:x="21.402937mm" svg:y="47.24307mm"/>
          <draw:path svg:d="M 522.0228 0.0 L 548.12396 0.0 L 548.12396 26.101143 Q 522.0228 26.101143 574.2251 130.5057 Q 600.3263 208.80914 522.0228 234.91028 Q 469.82056 234.91028 313.2137 182.708 L 156.60686 130.5057 L 104.40457 130.5057 L 78.30343 130.5057 L 52.202286 130.5057 L 0.0 130.5057 L 0.0 104.40457 L 0.0 104.40457 L 26.101143 78.30343 L 26.101143 52.202286 L 261.0114 26.101143 Q 495.9217 -26.101143 522.0228 0.0 z" svg:height="2.3491027mm" draw:style-name="style-392" svg:viewBox="0.0 0.0 574.2251 234.91028" svg:width="5.7422514mm" svg:x="232.30017mm" svg:y="50.375202mm"/>
          <draw:path svg:d="M 261.0114 26.101143 L 261.0114 -9.094947E-13 L 548.12396 78.30343 Q 861.3377 182.708 887.43884 182.708 L 913.54 182.708 L 913.54 182.708 Q 913.54 182.708 887.43884 208.80914 Q 861.3377 208.80914 861.3377 287.11255 L 835.2366 339.31485 L 809.1354 339.31485 Q 783.03424 339.31485 783.03424 313.2137 Q 783.03424 287.11255 495.9217 234.91028 Q 234.91028 208.80914 234.91028 182.708 Q 234.91028 156.60686 208.80914 156.60686 L 182.708 130.5057 L 130.5057 130.5057 L 78.30343 130.5057 L 26.101143 130.5057 L 0.0 130.5057 L 0.0 130.5057 L 0.0 130.5057 L 104.40457 104.40457 Q 234.91028 78.30343 234.91028 78.30343 L 234.91028 78.30343 L 234.91028 52.202286 Q 234.91028 52.202286 261.0114 26.101143 z" svg:height="3.3931484mm" draw:style-name="style-393" svg:viewBox="0.0 0.0 913.54 339.31485" svg:width="9.1354mm" svg:x="221.07668mm" svg:y="79.60848mm"/>
          <draw:path svg:d="M 1357.2594 1.8189894E-12 L 1357.2594 1.8189894E-12 L 1461.664 78.30343 Q 1566.0685 156.60686 1827.08 234.91028 Q 2088.0913 313.2137 2114.1924 339.31485 L 2166.3948 339.31485 L 2218.5972 339.31485 L 2244.6982 339.31485 L 2244.6982 339.31485 Q 2244.6982 365.416 2218.5972 365.416 L 2166.3948 365.416 L 2166.3948 391.51712 L 2166.3948 417.6183 L 2114.1924 417.6183 L 2061.9902 417.6183 L 2009.788 443.71942 Q 1957.5857 469.82056 1774.8777 469.82056 Q 1592.1697 522.0228 1331.1582 548.12396 Q 1096.2479 574.2251 809.1354 626.4274 Q 522.0228 678.6297 365.416 730.832 L 208.80914 783.03424 L 182.708 809.1354 L 156.60686 835.2366 L 78.30343 835.2366 L 0.0 835.2366 L 0.0 809.1354 L 0.0 809.1354 L 26.101143 809.1354 L 26.101143 783.03424 L 26.101143 783.03424 L 26.101143 783.03424 L 52.202286 783.03424 L 52.202286 783.03424 L 78.30343 756.9331 L 104.40457 730.832 L 130.5057 730.832 L 156.60686 730.832 L 156.60686 704.73083 L 182.708 704.73083 L 182.708 704.73083 L 182.708 678.6297 L 234.91028 678.6297 Q 261.0114 678.6297 600.3263 469.82056 Q 965.74225 313.2137 1174.5514 208.80914 Q 1357.2594 130.5057 1331.1582 78.30343 L 1331.1582 26.101143 L 1331.1582 1.8189894E-12 Q 1331.1582 1.8189894E-12 1357.2594 1.8189894E-12 z" svg:height="8.3523655mm" draw:style-name="style-394" svg:viewBox="0.0 0.0 2244.6982 835.2366" svg:width="22.446981mm" svg:x="44.632954mm" svg:y="140.94617mm"/>
          <draw:path svg:d="M 1331.1582 -1.8189894E-12 L 1383.3605 -1.8189894E-12 L 1383.3605 -1.8189894E-12 L 1383.3605 -1.8189894E-12 L 1409.4617 26.101143 L 1435.5629 52.202286 L 1435.5629 52.202286 L 1461.664 52.202286 L 1461.664 52.202286 L 1461.664 52.202286 L 1461.664 78.30343 L 1461.664 78.30343 L 1487.7651 78.30343 L 1487.7651 104.40457 L 1513.8662 104.40457 L 1539.9674 104.40457 L 1618.2708 156.60686 Q 1696.5742 208.80914 1853.181 234.91028 Q 2035.889 261.0114 2088.0913 234.91028 Q 2140.2937 208.80914 2192.4958 208.80914 Q 2244.6982 208.80914 2323.0017 182.708 Q 2375.2039 156.60686 2557.9119 208.80914 Q 2714.5188 208.80914 2818.9233 208.80914 Q 2923.328 156.60686 2949.429 156.60686 Q 2975.5303 156.60686 2975.5303 182.708 Q 3001.6313 208.80914 3053.8335 208.80914 Q 3132.137 208.80914 3236.5415 261.0114 Q 3340.9463 287.11255 3340.9463 313.2137 Q 3314.845 313.2137 3393.1484 339.31485 Q 3445.3508 365.416 3445.3508 339.31485 Q 3471.452 313.2137 3497.553 313.2137 Q 3497.553 313.2137 3497.553 313.2137 L 3497.553 313.2137 L 3523.654 313.2137 L 3523.654 313.2137 L 3549.7554 339.31485 L 3575.8564 339.31485 L 3575.8564 365.416 L 3575.8564 391.51712 L 3549.7554 391.51712 Q 3523.654 417.6183 3549.7554 417.6183 Q 3575.8564 417.6183 3575.8564 443.71942 Q 3575.8564 469.82056 3549.7554 469.82056 L 3523.654 469.82056 L 3523.654 495.9217 L 3497.553 495.9217 L 3497.553 522.0228 L 3497.553 548.12396 L 3523.654 548.12396 L 3549.7554 574.2251 L 3575.8564 574.2251 L 3601.9575 574.2251 L 3601.9575 548.12396 L 3601.9575 548.12396 L 3654.16 522.0228 Q 3706.362 522.0228 3784.6655 522.0228 Q 3862.969 522.0228 3862.969 495.9217 Q 3862.969 469.82056 4176.1826 443.71942 Q 4489.3965 417.6183 4489.3965 469.82056 Q 4463.2954 495.9217 4489.3965 522.0228 Q 4541.5986 522.0228 4515.4976 548.12396 Q 4515.4976 574.2251 4541.5986 574.2251 Q 4593.801 600.3263 4593.801 626.4274 L 4593.801 678.6297 L 4619.9023 704.73083 L 4646.0034 730.832 L 4646.0034 756.9331 L 4646.0034 783.03424 L 4672.1045 783.03424 L 4672.1045 783.03424 L 4724.3066 783.03424 Q 4776.509 809.1354 4802.6104 835.2366 Q 4802.6104 887.43884 4854.8125 887.43884 L 4933.1157 887.43884 L 4933.1157 913.54 L 4907.0146 939.6411 L 4907.0146 939.6411 L 4907.0146 939.6411 L 4907.0146 965.74225 L 4907.0146 965.74225 L 4880.9136 965.74225 L 4880.9136 991.8434 L 4880.9136 991.8434 L 4854.8125 991.8434 L 4854.8125 991.8434 L 4854.8125 991.8434 L 4854.8125 1017.9445 L 4854.8125 1017.9445 L 4828.7114 1044.0457 Q 4802.6104 1096.2479 4802.6104 1096.2479 Q 4802.6104 1096.2479 4646.0034 1148.4502 Q 4463.2954 1200.6526 4489.3965 1200.6526 Q 4489.3965 1226.7537 4489.3965 1252.8549 Q 4463.2954 1252.8549 4463.2954 1278.9559 Q 4437.1943 1305.0571 4463.2954 1357.2594 Q 4489.3965 1409.4617 4437.1943 1409.4617 Q 4384.9917 1435.5629 4306.6885 1461.664 L 4228.385 1461.664 L 4176.1826 1487.7651 L 4097.8794 1513.8662 L 4097.8794 1513.8662 L 4097.8794 1513.8662 L 4071.778 1513.8662 Q 4045.677 1513.8662 4019.576 1487.7651 Q 4019.576 1461.664 3993.4746 1409.4617 Q 3993.4746 1357.2594 3862.969 1357.2594 L 3758.5645 1357.2594 L 3758.5645 1357.2594 Q 3758.5645 1357.2594 3810.7668 1383.3605 Q 3836.868 1409.4617 3836.868 1409.4617 Q 3810.7668 1435.5629 3732.4634 1461.664 Q 3654.16 1513.8662 3601.9575 1487.7651 Q 3549.7554 1461.664 3340.9463 1435.5629 Q 3106.036 1409.4617 3079.9348 1435.5629 Q 3079.9348 1461.664 2975.5303 1461.664 Q 2871.1257 1461.664 2871.1257 1513.8662 Q 2871.1257 1592.1697 2766.721 1618.2708 Q 2662.3164 1644.372 2662.3164 1670.4731 Q 2662.3164 1696.5742 2505.7097 1696.5742 Q 2375.2039 1722.6754 2296.9004 1722.6754 Q 2192.4958 1748.7765 2192.4958 1722.6754 Q 2192.4958 1696.5742 2140.2937 1696.5742 Q 2061.9902 1670.4731 1983.6868 1670.4731 Q 1879.2822 1644.372 1879.2822 1618.2708 Q 1853.181 1618.2708 1853.181 1592.1697 L 1853.181 1566.0685 L 1827.08 1566.0685 Q 1800.9788 1566.0685 1774.8777 1592.1697 L 1748.7765 1592.1697 L 1748.7765 1566.0685 Q 1774.8777 1539.9674 1774.8777 1513.8662 L 1774.8777 1513.8662 L 1748.7765 1513.8662 L 1748.7765 1513.8662 L 1722.6754 1487.7651 L 1696.5742 1487.7651 L 1670.4731 1487.7651 Q 1670.4731 1461.664 1644.372 1435.5629 Q 1618.2708 1383.3605 1566.0685 1357.2594 Q 1487.7651 1305.0571 1461.664 1252.8549 Q 1461.664 1200.6526 1461.664 1200.6526 Q 1461.664 1226.7537 1487.7651 1200.6526 Q 1513.8662 1148.4502 1435.5629 1122.3491 Q 1357.2594 1096.2479 1305.0571 1070.1469 Q 1252.8549 1017.9445 1278.9559 991.8434 Q 1305.0571 965.74225 1226.7537 965.74225 Q 1122.3491 939.6411 1122.3491 913.54 Q 1122.3491 861.3377 1044.0457 861.3377 Q 991.8434 861.3377 991.8434 835.2366 Q 991.8434 809.1354 939.6411 809.1354 Q 887.43884 783.03424 626.4274 704.73083 Q 339.31485 626.4274 208.80914 548.12396 L 104.40457 469.82056 L 78.30343 469.82056 L 78.30343 469.82056 L 52.202286 443.71942 L 0.0 443.71942 L 0.0 417.6183 L 0.0 365.416 L 0.0 339.31485 L 0.0 313.2137 L 26.101143 261.0114 L 26.101143 234.91028 L 52.202286 234.91028 L 78.30343 234.91028 L 78.30343 234.91028 L 78.30343 261.0114 L 78.30343 261.0114 L 104.40457 261.0114 L 104.40457 287.11255 L 104.40457 313.2137 L 130.5057 313.2137 L 130.5057 313.2137 L 156.60686 339.31485 L 182.708 365.416 L 182.708 365.416 L 208.80914 365.416 L 208.80914 365.416 L 208.80914 365.416 L 365.416 365.416 Q 548.12396 365.416 548.12396 339.31485 Q 574.2251 339.31485 574.2251 313.2137 L 574.2251 313.2137 L 574.2251 313.2137 Q 574.2251 313.2137 600.3263 313.2137 L 600.3263 287.11255 L 600.3263 287.11255 Q 626.4274 287.11255 626.4274 261.0114 L 626.4274 261.0114 L 652.52856 261.0114 Q 678.6297 261.0114 678.6297 234.91028 Q 678.6297 208.80914 730.832 208.80914 Q 783.03424 182.708 783.03424 156.60686 Q 783.03424 130.5057 835.2366 130.5057 Q 861.3377 130.5057 861.3377 104.40457 Q 861.3377 52.202286 1044.0457 52.202286 Q 1252.8549 52.202286 1252.8549 26.101143 Q 1278.9559 -1.8189894E-12 1331.1582 -1.8189894E-12 z" svg:height="17.226753mm" draw:style-name="style-395" svg:viewBox="0.0 0.0 4933.1157 1722.6754" svg:width="49.331158mm" svg:x="168.61337mm" svg:y="155.5628mm"/>
          <draw:path svg:d="M 52.202286 52.202286 L -3.6379788E-12 0.0 L 52.202286 0.0 L 130.5057 0.0 L 208.80914 26.101143 Q 313.2137 52.202286 365.416 52.202286 L 391.51712 52.202286 L 391.51712 52.202286 L 417.6183 52.202286 L 417.6183 52.202286 L 417.6183 52.202286 L 469.82056 78.30343 L 522.0228 104.40457 L 574.2251 104.40457 L 600.3263 104.40457 L 887.43884 208.80914 Q 1200.6526 261.0114 1252.8549 287.11255 L 1278.9559 313.2137 L 1357.2594 313.2137 L 1409.4617 313.2137 L 1409.4617 365.416 L 1409.4617 417.6183 L 1357.2594 417.6183 L 1305.0571 417.6183 L 1305.0571 391.51712 L 1305.0571 391.51712 L 1278.9559 391.51712 L 1278.9559 365.416 L 1200.6526 365.416 Q 1122.3491 365.416 1096.2479 339.31485 L 1044.0457 339.31485 L 1044.0457 339.31485 Q 1044.0457 313.2137 626.4274 208.80914 L 234.91028 104.40457 L 182.708 78.30343 Q 130.5057 52.202286 52.202286 52.202286 z" svg:height="4.1761827mm" draw:style-name="style-396" svg:viewBox="0.0 0.0 1409.4617 417.6183" svg:width="14.094617mm" svg:x="305.9054mm" svg:y="101.27243mm"/>
          <draw:path svg:d="M 52.202286 26.101143 L 78.30343 0.0 L 156.60686 0.0 L 234.91028 0.0 L 443.71942 0.0 Q 626.4274 0.0 652.52856 26.101143 L 678.6297 52.202286 L 756.9331 52.202286 Q 809.1354 78.30343 809.1354 104.40457 Q 809.1354 130.5057 783.03424 130.5057 L 783.03424 130.5057 L 756.9331 130.5057 Q 704.73083 104.40457 548.12396 104.40457 Q 417.6183 104.40457 208.80914 104.40457 L 0.0 78.30343 L 26.101143 52.202286 Q 26.101143 52.202286 52.202286 26.101143 z" svg:height="1.305057mm" draw:style-name="style-397" svg:viewBox="0.0 0.0 809.1354 130.5057" svg:width="8.091354mm" svg:x="241.95758mm" svg:y="18.2708mm"/>
          <draw:path svg:d="M 234.91028 26.101143 L 234.91028 0.0 L 261.0114 0.0 L 313.2137 0.0 L 313.2137 0.0 Q 313.2137 26.101143 287.11255 52.202286 L 287.11255 52.202286 L 261.0114 52.202286 L 261.0114 52.202286 L 234.91028 104.40457 Q 208.80914 156.60686 261.0114 182.708 Q 287.11255 208.80914 313.2137 208.80914 L 365.416 208.80914 L 469.82056 261.0114 Q 574.2251 287.11255 574.2251 313.2137 Q 574.2251 313.2137 548.12396 313.2137 L 548.12396 313.2137 L 469.82056 313.2137 Q 391.51712 313.2137 313.2137 313.2137 Q 261.0114 313.2137 261.0114 287.11255 Q 234.91028 261.0114 130.5057 208.80914 L 26.101143 182.708 L 26.101143 182.708 L 0.0 182.708 L 0.0 156.60686 L 0.0 104.40457 L 26.101143 104.40457 Q 26.101143 104.40457 104.40457 78.30343 L 156.60686 52.202286 L 182.708 52.202286 L 208.80914 52.202286 L 208.80914 26.101143 L 208.80914 26.101143 L 234.91028 26.101143 z" svg:height="3.132137mm" draw:style-name="style-398" svg:viewBox="0.0 0.0 574.2251 313.2137" svg:width="5.7422514mm" svg:x="251.09299mm" svg:y="89.787926mm"/>
          <draw:path svg:d="M 939.6411 0.0 L 1070.1469 0.0 L 1070.1469 0.0 L 1096.2479 0.0 L 1096.2479 0.0 L 1096.2479 0.0 L 1096.2479 26.101143 L 1096.2479 26.101143 L 1122.3491 26.101143 L 1122.3491 52.202286 L 1122.3491 52.202286 L 1148.4502 52.202286 L 1148.4502 78.30343 L 1148.4502 104.40457 L 1174.5514 104.40457 L 1200.6526 104.40457 L 1200.6526 130.5057 L 1200.6526 130.5057 L 1174.5514 156.60686 L 1148.4502 182.708 L 1148.4502 182.708 L 1148.4502 208.80914 L 1122.3491 208.80914 Q 1096.2479 208.80914 1096.2479 182.708 Q 1070.1469 156.60686 1017.9445 182.708 L 965.74225 208.80914 L 965.74225 208.80914 L 991.8434 208.80914 L 991.8434 208.80914 L 991.8434 208.80914 L 1044.0457 234.91028 L 1070.1469 261.0114 L 1070.1469 261.0114 L 1044.0457 261.0114 L 1044.0457 261.0114 L 1044.0457 261.0114 L 1148.4502 287.11255 Q 1252.8549 287.11255 1252.8549 313.2137 Q 1252.8549 339.31485 1226.7537 339.31485 Q 1200.6526 339.31485 1200.6526 365.416 Q 1200.6526 391.51712 1409.4617 417.6183 Q 1618.2708 417.6183 1618.2708 469.82056 Q 1618.2708 495.9217 1592.1697 495.9217 Q 1566.0685 522.0228 1566.0685 522.0228 L 1566.0685 522.0228 L 1566.0685 548.12396 L 1566.0685 574.2251 L 1566.0685 574.2251 L 1566.0685 574.2251 L 1566.0685 600.3263 L 1566.0685 600.3263 L 1539.9674 626.4274 Q 1539.9674 678.6297 1487.7651 678.6297 Q 1435.5629 678.6297 1461.664 704.73083 Q 1513.8662 730.832 1409.4617 730.832 L 1305.0571 730.832 L 1305.0571 756.9331 Q 1331.1582 783.03424 1331.1582 809.1354 L 1305.0571 809.1354 L 1305.0571 835.2366 L 1305.0571 861.3377 L 1278.9559 861.3377 L 1278.9559 887.43884 L 1252.8549 887.43884 L 1226.7537 887.43884 L 1357.2594 913.54 L 1461.664 939.6411 L 1435.5629 939.6411 Q 1409.4617 939.6411 1409.4617 965.74225 Q 1435.5629 991.8434 1461.664 991.8434 Q 1513.8662 991.8434 1513.8662 991.8434 L 1513.8662 991.8434 L 1539.9674 1017.9445 L 1566.0685 1044.0457 L 1566.0685 1044.0457 L 1566.0685 1044.0457 L 1513.8662 1044.0457 Q 1513.8662 1044.0457 1513.8662 1148.4502 Q 1513.8662 1226.7537 1592.1697 1278.9559 Q 1670.4731 1357.2594 1722.6754 1357.2594 L 1774.8777 1357.2594 L 1774.8777 1383.3605 L 1774.8777 1383.3605 L 1800.9788 1383.3605 L 1800.9788 1409.4617 L 1800.9788 1409.4617 L 1827.08 1409.4617 L 1827.08 1409.4617 L 1827.08 1409.4617 L 1853.181 1435.5629 L 1879.2822 1435.5629 L 1879.2822 1461.664 L 1879.2822 1487.7651 L 1905.3834 1487.7651 L 1905.3834 1513.8662 L 1905.3834 1513.8662 L 1931.4845 1513.8662 L 1931.4845 1513.8662 L 1931.4845 1539.9674 L 1905.3834 1539.9674 L 1879.2822 1513.8662 L 1853.181 1513.8662 L 1827.08 1513.8662 L 1774.8777 1487.7651 L 1748.7765 1461.664 L 1722.6754 1461.664 Q 1670.4731 1461.664 835.2366 1148.4502 L 0.0 861.3377 L 0.0 417.6183 L 0.0 0.0 L 0.0 0.0 L 26.101143 0.0 L 52.202286 0.0 L 78.30343 0.0 L 208.80914 0.0 Q 365.416 26.101143 365.416 52.202286 Q 365.416 104.40457 365.416 130.5057 Q 365.416 156.60686 391.51712 156.60686 L 391.51712 156.60686 L 443.71942 130.5057 Q 495.9217 104.40457 469.82056 78.30343 Q 469.82056 52.202286 522.0228 52.202286 Q 600.3263 52.202286 678.6297 26.101143 Q 783.03424 0.0 939.6411 0.0 z M 1331.1582 991.8434 Q 1357.2594 991.8434 1357.2594 991.8434 Q 1357.2594 991.8434 1357.2594 991.8434 L 1331.1582 991.8434 L 1331.1582 991.8434 z" svg:height="15.399673mm" draw:style-name="style-399" svg:viewBox="0.0 0.0 1931.4845 1539.9674" svg:width="19.314844mm" svg:x="0.0mm" svg:y="105.448616mm"/>
          <draw:path svg:d="M 1383.3605 26.101143 L 1409.4617 0.0 L 1409.4617 0.0 Q 1409.4617 0.0 1461.664 26.101143 L 1513.8662 52.202286 L 1487.7651 52.202286 Q 1487.7651 78.30343 1461.664 130.5057 Q 1461.664 208.80914 1383.3605 208.80914 Q 1331.1582 261.0114 1357.2594 287.11255 Q 1383.3605 313.2137 1409.4617 339.31485 Q 1461.664 365.416 1435.5629 391.51712 L 1383.3605 417.6183 L 1487.7651 443.71942 Q 1592.1697 469.82056 1696.5742 495.9217 L 1800.9788 522.0228 L 1774.8777 522.0228 Q 1748.7765 548.12396 1722.6754 574.2251 Q 1696.5742 626.4274 1696.5742 626.4274 L 1696.5742 626.4274 L 1774.8777 652.52856 Q 1853.181 678.6297 1827.08 678.6297 Q 1827.08 678.6297 1853.181 704.73083 L 1905.3834 730.832 L 1879.2822 730.832 Q 1853.181 756.9331 1879.2822 756.9331 Q 1879.2822 783.03424 1853.181 783.03424 L 1853.181 783.03424 L 1800.9788 783.03424 Q 1774.8777 783.03424 1539.9674 783.03424 Q 1278.9559 730.832 1122.3491 756.9331 Q 965.74225 783.03424 965.74225 809.1354 Q 965.74225 835.2366 887.43884 861.3377 Q 809.1354 887.43884 835.2366 887.43884 Q 861.3377 913.54 704.73083 939.6411 Q 574.2251 939.6411 574.2251 991.8434 Q 574.2251 1017.9445 495.9217 991.8434 Q 417.6183 991.8434 417.6183 1044.0457 Q 417.6183 1070.1469 365.416 1070.1469 L 313.2137 1070.1469 L 287.11255 1070.1469 L 287.11255 1044.0457 L 287.11255 1044.0457 L 287.11255 1044.0457 L 261.0114 1044.0457 L 261.0114 1044.0457 L 234.91028 1044.0457 L 234.91028 1044.0457 L 234.91028 1044.0457 L 234.91028 1017.9445 L 261.0114 1017.9445 Q 287.11255 991.8434 287.11255 991.8434 Q 313.2137 991.8434 313.2137 939.6411 L 313.2137 939.6411 L 234.91028 913.54 L 156.60686 887.43884 L 130.5057 887.43884 L 104.40457 887.43884 L 78.30343 887.43884 L 26.101143 887.43884 L 26.101143 887.43884 L 26.101143 887.43884 L 52.202286 887.43884 L 52.202286 887.43884 L 52.202286 861.3377 L 52.202286 861.3377 L 104.40457 861.3377 L 156.60686 835.2366 L 208.80914 835.2366 L 261.0114 835.2366 L 339.31485 809.1354 L 391.51712 809.1354 L 391.51712 783.03424 L 391.51712 756.9331 L 339.31485 756.9331 L 287.11255 730.832 L 182.708 730.832 L 104.40457 730.832 L 52.202286 704.73083 L 0.0 704.73083 L 0.0 678.6297 L 0.0 652.52856 L 78.30343 652.52856 L 156.60686 626.4274 L 365.416 574.2251 Q 600.3263 522.0228 600.3263 522.0228 L 600.3263 522.0228 L 600.3263 495.9217 L 600.3263 495.9217 L 574.2251 469.82056 L 574.2251 443.71942 L 548.12396 443.71942 L 522.0228 417.6183 L 495.9217 417.6183 Q 495.9217 417.6183 548.12396 417.6183 Q 574.2251 417.6183 600.3263 417.6183 L 652.52856 417.6183 L 652.52856 391.51712 L 652.52856 391.51712 L 678.6297 391.51712 L 678.6297 365.416 L 678.6297 365.416 L 652.52856 365.416 L 652.52856 365.416 L 652.52856 365.416 L 548.12396 339.31485 L 417.6183 313.2137 L 443.71942 313.2137 L 469.82056 313.2137 L 495.9217 287.11255 L 522.0228 261.0114 L 495.9217 261.0114 L 443.71942 261.0114 L 495.9217 234.91028 L 522.0228 208.80914 L 600.3263 182.708 Q 652.52856 130.5057 991.8434 104.40457 Q 1331.1582 104.40457 1357.2594 104.40457 L 1383.3605 104.40457 L 1383.3605 78.30343 L 1383.3605 78.30343 L 1409.4617 78.30343 L 1409.4617 52.202286 L 1383.3605 52.202286 Q 1357.2594 52.202286 1383.3605 26.101143 z" svg:height="10.701468mm" draw:style-name="style-400" svg:viewBox="0.0 0.0 1905.3834 1070.1469" svg:width="19.053833mm" svg:x="14.877651mm" svg:y="26.101143mm"/>
          <draw:path svg:d="M 26.101143 1.8189894E-12 L 52.202286 1.8189894E-12 L 78.30343 52.202286 Q 78.30343 104.40457 104.40457 104.40457 L 130.5057 104.40457 L 130.5057 156.60686 Q 130.5057 182.708 78.30343 182.708 L 52.202286 182.708 L 52.202286 156.60686 Q 26.101143 104.40457 26.101143 52.202286 L 3.6379788E-12 26.101143 L 26.101143 26.101143 Q 26.101143 1.8189894E-12 26.101143 1.8189894E-12 z" svg:height="1.8270799mm" draw:style-name="style-401" svg:viewBox="0.0 0.0 130.5057 182.708" svg:width="1.305057mm" svg:x="166.7863mm" svg:y="136.76999mm"/>
          <draw:path svg:d="M 26.101143 52.202286 L 26.101143 -1.8189894E-12 L 130.5057 26.101143 Q 234.91028 52.202286 339.31485 52.202286 L 417.6183 52.202286 L 522.0228 78.30343 L 626.4274 78.30343 L 626.4274 104.40457 L 600.3263 104.40457 L 600.3263 104.40457 L 600.3263 104.40457 L 600.3263 130.5057 L 600.3263 130.5057 L 600.3263 130.5057 Q 574.2251 156.60686 548.12396 156.60686 Q 548.12396 156.60686 417.6183 182.708 L 287.11255 208.80914 L 287.11255 182.708 L 287.11255 182.708 L 261.0114 182.708 L 261.0114 156.60686 L 261.0114 156.60686 L 234.91028 156.60686 L 234.91028 156.60686 L 234.91028 156.60686 L 182.708 156.60686 Q 156.60686 156.60686 78.30343 130.5057 L 0.0 130.5057 L 0.0 130.5057 Q 0.0 104.40457 26.101143 52.202286 z" svg:height="2.0880914mm" draw:style-name="style-402" svg:viewBox="0.0 0.0 626.4274 208.80914" svg:width="6.264274mm" svg:x="270.14682mm" svg:y="92.39804mm"/>
          <draw:path svg:d="M -1.8189894E-12 26.101143 L -1.8189894E-12 0.0 L 26.101143 0.0 L 26.101143 0.0 L 26.101143 0.0 L 26.101143 26.101143 L 78.30343 26.101143 L 130.5057 26.101143 L 156.60686 52.202286 L 182.708 52.202286 L 234.91028 52.202286 L 313.2137 52.202286 L 313.2137 78.30343 L 313.2137 104.40457 L 339.31485 130.5057 Q 339.31485 182.708 365.416 234.91028 L 365.416 261.0114 L 365.416 287.11255 Q 391.51712 313.2137 391.51712 365.416 L 391.51712 417.6183 L 391.51712 417.6183 L 391.51712 417.6183 L 365.416 391.51712 Q 339.31485 365.416 339.31485 339.31485 Q 287.11255 313.2137 261.0114 313.2137 Q 208.80914 313.2137 208.80914 287.11255 Q 182.708 234.91028 104.40457 130.5057 L -1.8189894E-12 26.101143 L -1.8189894E-12 26.101143 z" svg:height="4.1761827mm" draw:style-name="style-403" svg:viewBox="0.0 0.0 391.51712 417.6183" svg:width="3.9151714mm" svg:x="163.65416mm" svg:y="135.98695mm"/>
          <draw:path svg:d="M 1174.5514 26.101143 L 1226.7537 26.101143 L 1226.7537 52.202286 Q 1226.7537 52.202286 1226.7537 78.30343 Q 1226.7537 104.40457 1200.6526 104.40457 Q 1174.5514 130.5057 1174.5514 208.80914 Q 1200.6526 261.0114 1122.3491 261.0114 Q 1017.9445 261.0114 1017.9445 313.2137 Q 1017.9445 391.51712 965.74225 443.71942 Q 913.54 495.9217 809.1354 522.0228 L 730.832 522.0228 L 730.832 548.12396 L 704.73083 548.12396 L 704.73083 548.12396 L 704.73083 574.2251 L 704.73083 574.2251 L 704.73083 574.2251 L 704.73083 574.2251 L 704.73083 600.3263 L 704.73083 600.3263 L 704.73083 626.4274 L 704.73083 626.4274 L 704.73083 626.4274 L 704.73083 626.4274 Q 678.6297 626.4274 652.52856 626.4274 Q 652.52856 626.4274 548.12396 600.3263 Q 469.82056 574.2251 443.71942 522.0228 Q 391.51712 469.82056 287.11255 417.6183 L 156.60686 391.51712 L 156.60686 365.416 L 130.5057 339.31485 L 130.5057 339.31485 L 130.5057 313.2137 L 78.30343 313.2137 L 3.6379788E-12 313.2137 L 3.6379788E-12 287.11255 L 26.101143 287.11255 L 26.101143 287.11255 L 26.101143 261.0114 L 26.101143 261.0114 L 26.101143 261.0114 L 52.202286 261.0114 L 52.202286 261.0114 L 78.30343 234.91028 L 130.5057 208.80914 L 156.60686 208.80914 Q 182.708 208.80914 182.708 182.708 L 182.708 182.708 L 234.91028 156.60686 Q 287.11255 156.60686 261.0114 130.5057 Q 261.0114 104.40457 626.4274 52.202286 Q 991.8434 0.0 1070.1469 0.0 Q 1122.3491 0.0 1174.5514 26.101143 z" svg:height="6.264274mm" draw:style-name="style-404" svg:viewBox="0.0 0.0 1226.7537 626.4274" svg:width="12.267537mm" svg:x="267.5367mm" svg:y="15.138662mm"/>
          <draw:path svg:d="M 2610.1143 26.101143 L 2610.1143 26.101143 L 2636.2153 26.101143 L 2636.2153 52.202286 L 2636.2153 52.202286 L 2610.1143 52.202286 L 2610.1143 52.202286 L 2610.1143 52.202286 L 2610.1143 78.30343 L 2610.1143 78.30343 L 2584.013 104.40457 L 2584.013 104.40457 L 2557.9119 104.40457 Q 2505.7097 104.40457 1800.9788 234.91028 L 1096.2479 365.416 L 1044.0457 365.416 Q 1017.9445 365.416 1017.9445 391.51712 L 1017.9445 391.51712 L 730.832 391.51712 Q 469.82056 365.416 313.2137 365.416 L 130.5057 365.416 L 130.5057 365.416 L 130.5057 365.416 L 52.202286 339.31485 L 0.0 313.2137 L 0.0 313.2137 L 0.0 313.2137 L 0.0 313.2137 L 26.101143 313.2137 L 52.202286 287.11255 L 78.30343 287.11255 L 78.30343 261.0114 L 104.40457 234.91028 L 104.40457 234.91028 L 104.40457 208.80914 L 104.40457 208.80914 L 104.40457 208.80914 L 130.5057 208.80914 L 130.5057 208.80914 L 130.5057 182.708 L 156.60686 182.708 L 156.60686 182.708 L 156.60686 156.60686 L 313.2137 156.60686 Q 469.82056 104.40457 678.6297 104.40457 L 861.3377 104.40457 L 913.54 78.30343 L 965.74225 52.202286 L 965.74225 52.202286 L 991.8434 52.202286 L 991.8434 52.202286 L 991.8434 52.202286 L 1278.9559 26.101143 Q 1566.0685 0.0 2088.0913 0.0 Q 2610.1143 0.0 2610.1143 26.101143 z" svg:height="3.9151714mm" draw:style-name="style-405" svg:viewBox="0.0 0.0 2636.2153 391.51712" svg:width="26.362154mm" svg:x="110.66884mm" svg:y="182.708mm"/>
          <draw:path svg:d="M 52.202286 26.101143 L 104.40457 0.0 L 130.5057 0.0 Q 130.5057 26.101143 156.60686 26.101143 L 182.708 26.101143 L 182.708 26.101143 Q 182.708 26.101143 182.708 78.30343 Q 208.80914 104.40457 182.708 104.40457 L 130.5057 104.40457 L 78.30343 104.40457 Q 52.202286 78.30343 26.101143 78.30343 Q 0.0 78.30343 0.0 52.202286 Q 26.101143 26.101143 52.202286 26.101143 z" svg:height="1.0440457mm" draw:style-name="style-406" svg:viewBox="0.0 0.0 182.708 104.40457" svg:width="1.8270799mm" svg:x="220.03262mm" svg:y="45.677mm"/>
          <draw:path svg:d="M 391.51712 1.8189894E-12 L 391.51712 1.8189894E-12 L 391.51712 26.101143 L 391.51712 52.202286 L 417.6183 52.202286 L 443.71942 52.202286 L 469.82056 78.30343 L 495.9217 104.40457 L 704.73083 156.60686 Q 913.54 261.0114 939.6411 261.0114 L 965.74225 261.0114 L 965.74225 261.0114 L 965.74225 261.0114 L 939.6411 287.11255 Q 887.43884 313.2137 887.43884 313.2137 L 887.43884 313.2137 L 887.43884 313.2137 Q 887.43884 313.2137 861.3377 313.2137 L 861.3377 339.31485 L 861.3377 339.31485 L 861.3377 365.416 L 861.3377 365.416 Q 835.2366 365.416 783.03424 391.51712 Q 704.73083 417.6183 365.416 417.6183 L 0.0 469.82056 L 0.0 443.71942 L 0.0 443.71942 L 26.101143 417.6183 L 52.202286 391.51712 L 52.202286 391.51712 L 52.202286 365.416 L 52.202286 365.416 L 52.202286 365.416 L 78.30343 313.2137 L 104.40457 287.11255 L 104.40457 261.0114 L 104.40457 208.80914 L 130.5057 182.708 L 156.60686 156.60686 L 156.60686 156.60686 Q 156.60686 156.60686 208.80914 104.40457 L 287.11255 52.202286 L 339.31485 26.101143 Q 365.416 1.8189894E-12 391.51712 1.8189894E-12 z" svg:height="4.6982055mm" draw:style-name="style-407" svg:viewBox="0.0 0.0 965.74225 469.82056" svg:width="9.657422mm" svg:x="98.1403mm" svg:y="157.6509mm"/>
          <draw:path svg:d="M 1905.3834 0.0 L 1905.3834 0.0 L 1957.5857 0.0 Q 2009.788 26.101143 1983.6868 52.202286 Q 1983.6868 104.40457 1983.6868 104.40457 L 1983.6868 104.40457 L 1957.5857 156.60686 Q 1957.5857 182.708 2035.889 182.708 Q 2088.0913 208.80914 2088.0913 208.80914 L 2088.0913 208.80914 L 2035.889 208.80914 Q 2009.788 208.80914 2009.788 261.0114 L 2009.788 261.0114 L 2296.9004 261.0114 Q 2557.9119 261.0114 2584.013 261.0114 L 2610.1143 261.0114 L 2636.2153 261.0114 L 2662.3164 261.0114 L 2766.721 313.2137 Q 2897.2268 313.2137 2975.5303 313.2137 Q 3053.8335 313.2137 3262.6428 287.11255 Q 3445.3508 234.91028 3445.3508 208.80914 Q 3445.3508 208.80914 3393.1484 182.708 Q 3314.845 156.60686 3549.7554 130.5057 Q 3758.5645 104.40457 3758.5645 78.30343 L 3784.6655 78.30343 L 3810.7668 78.30343 L 3810.7668 78.30343 L 3810.7668 991.8434 L 3810.7668 1879.2822 L 3758.5645 1879.2822 Q 3680.261 1879.2822 3680.261 1931.4845 Q 3654.16 1957.5857 3523.654 1931.4845 L 3367.0474 1931.4845 L 3288.744 1931.4845 Q 3236.5415 1931.4845 3079.9348 1931.4845 Q 2949.429 1905.3834 2949.429 1774.8777 Q 2975.5303 1670.4731 3001.6313 1670.4731 Q 3053.8335 1644.372 3027.7324 1618.2708 L 3027.7324 1592.1697 L 3027.7324 1566.0685 Q 3027.7324 1566.0685 3001.6313 1566.0685 L 3001.6313 1566.0685 L 2975.5303 1566.0685 Q 2975.5303 1566.0685 2923.328 1513.8662 Q 2845.0244 1461.664 2453.5073 1461.664 Q 2061.9902 1461.664 2140.2937 1487.7651 Q 2192.4958 1487.7651 2192.4958 1513.8662 Q 2192.4958 1539.9674 2166.3948 1539.9674 Q 2140.2937 1566.0685 2140.2937 1566.0685 L 2166.3948 1566.0685 L 2166.3948 1592.1697 L 2192.4958 1592.1697 L 2192.4958 1618.2708 Q 2192.4958 1618.2708 2088.0913 1670.4731 L 1983.6868 1722.6754 L 1957.5857 1748.7765 L 1931.4845 1748.7765 L 1931.4845 1800.9788 Q 1931.4845 1853.181 1931.4845 1853.181 L 1931.4845 1879.2822 L 1905.3834 1879.2822 L 1879.2822 1879.2822 L 1879.2822 1905.3834 L 1879.2822 1905.3834 L 1905.3834 1931.4845 L 1905.3834 1957.5857 L 1879.2822 1957.5857 L 1879.2822 1931.4845 L 1827.08 1931.4845 L 1774.8777 1931.4845 L 1774.8777 1905.3834 L 1774.8777 1905.3834 L 1748.7765 1905.3834 L 1748.7765 1879.2822 L 1748.7765 1879.2822 L 1722.6754 1879.2822 L 1722.6754 1879.2822 L 1722.6754 1879.2822 L 1774.8777 1827.08 Q 1827.08 1800.9788 1800.9788 1800.9788 Q 1800.9788 1774.8777 1800.9788 1774.8777 L 1827.08 1774.8777 L 1827.08 1774.8777 L 1827.08 1774.8777 L 1774.8777 1774.8777 Q 1696.5742 1774.8777 1566.0685 1774.8777 Q 1435.5629 1774.8777 1096.2479 1748.7765 L 756.9331 1722.6754 L 809.1354 1722.6754 Q 861.3377 1722.6754 887.43884 1748.7765 L 913.54 1774.8777 L 835.2366 1774.8777 Q 730.832 1774.8777 730.832 1800.9788 L 730.832 1827.08 L 704.73083 1827.08 L 704.73083 1827.08 L 626.4274 1827.08 L 574.2251 1827.08 L 574.2251 1827.08 L 574.2251 1827.08 L 626.4274 1827.08 L 678.6297 1827.08 L 678.6297 1800.9788 Q 678.6297 1774.8777 626.4274 1748.7765 Q 574.2251 1722.6754 626.4274 1722.6754 Q 652.52856 1670.4731 600.3263 1644.372 Q 574.2251 1592.1697 522.0228 1566.0685 Q 495.9217 1566.0685 365.416 1539.9674 L 261.0114 1513.8662 L 261.0114 1461.664 Q 261.0114 1409.4617 234.91028 1409.4617 Q 208.80914 1409.4617 208.80914 1383.3605 L 208.80914 1357.2594 L 208.80914 1357.2594 L 208.80914 1357.2594 L 261.0114 1331.1582 L 313.2137 1305.0571 L 261.0114 1305.0571 Q 208.80914 1305.0571 156.60686 1252.8549 Q 78.30343 1252.8549 130.5057 1226.7537 Q 182.708 1200.6526 182.708 1148.4502 Q 156.60686 1122.3491 130.5057 1096.2479 L 78.30343 1096.2479 L 78.30343 1070.1469 L 52.202286 1070.1469 L 52.202286 1070.1469 L 52.202286 1044.0457 L 78.30343 1044.0457 L 104.40457 1044.0457 L 104.40457 1017.9445 L 104.40457 1017.9445 L 78.30343 1017.9445 L 78.30343 991.8434 L 52.202286 991.8434 L 3.6379788E-12 991.8434 L 3.6379788E-12 965.74225 L 3.6379788E-12 965.74225 L 104.40457 965.74225 Q 208.80914 991.8434 365.416 991.8434 L 548.12396 991.8434 L 626.4274 1017.9445 Q 678.6297 1044.0457 730.832 1044.0457 Q 783.03424 1044.0457 861.3377 1044.0457 L 939.6411 1044.0457 L 991.8434 1017.9445 L 1044.0457 991.8434 L 1070.1469 991.8434 L 1096.2479 991.8434 L 1122.3491 965.74225 L 1148.4502 965.74225 L 1148.4502 939.6411 L 1148.4502 913.54 L 991.8434 913.54 L 861.3377 887.43884 L 861.3377 887.43884 L 861.3377 887.43884 L 887.43884 887.43884 L 939.6411 887.43884 L 1070.1469 861.3377 Q 1200.6526 835.2366 1174.5514 809.1354 Q 1148.4502 783.03424 1357.2594 783.03424 Q 1566.0685 730.832 1592.1697 730.832 L 1618.2708 730.832 L 1644.372 704.73083 L 1670.4731 678.6297 L 1696.5742 678.6297 L 1722.6754 678.6297 L 1722.6754 652.52856 L 1722.6754 626.4274 L 1618.2708 626.4274 L 1513.8662 626.4274 L 1566.0685 600.3263 L 1592.1697 574.2251 L 1592.1697 574.2251 L 1592.1697 574.2251 L 1670.4731 548.12396 Q 1774.8777 522.0228 1774.8777 522.0228 L 1774.8777 522.0228 L 1827.08 495.9217 L 1905.3834 495.9217 L 1905.3834 469.82056 L 1905.3834 443.71942 L 1853.181 443.71942 L 1800.9788 417.6183 L 1800.9788 417.6183 L 1774.8777 417.6183 L 1774.8777 417.6183 L 1774.8777 417.6183 L 1618.2708 391.51712 L 1435.5629 391.51712 L 1435.5629 391.51712 Q 1435.5629 365.416 1409.4617 365.416 Q 1383.3605 365.416 1383.3605 313.2137 L 1357.2594 261.0114 L 1357.2594 261.0114 L 1357.2594 261.0114 L 1305.0571 234.91028 L 1226.7537 208.80914 L 1226.7537 208.80914 L 1252.8549 208.80914 L 1252.8549 208.80914 L 1252.8549 182.708 L 1226.7537 182.708 L 1226.7537 156.60686 L 1226.7537 156.60686 L 1200.6526 156.60686 L 1200.6526 156.60686 L 1200.6526 156.60686 L 1200.6526 130.5057 L 1200.6526 130.5057 L 1226.7537 130.5057 L 1226.7537 104.40457 L 1252.8549 104.40457 L 1278.9559 104.40457 L 1278.9559 78.30343 L 1278.9559 78.30343 L 1357.2594 78.30343 Q 1435.5629 78.30343 1435.5629 52.202286 Q 1435.5629 26.101143 1487.7651 26.101143 Q 1539.9674 26.101143 1539.9674 52.202286 Q 1566.0685 104.40457 1566.0685 78.30343 Q 1566.0685 52.202286 1722.6754 52.202286 Q 1879.2822 26.101143 1905.3834 0.0 z" svg:height="19.575857mm" draw:style-name="style-408" svg:viewBox="0.0 0.0 3810.7668 1957.5857" svg:width="38.107666mm" svg:x="281.89233mm" svg:y="14.616639mm"/>
          <draw:path svg:d="M 1383.3605 9.094947E-13 L 1487.7651 9.094947E-13 L 1566.0685 9.094947E-13 L 1644.372 9.094947E-13 L 1670.4731 26.101143 L 1722.6754 52.202286 L 1774.8777 52.202286 L 1800.9788 52.202286 L 1800.9788 52.202286 L 1800.9788 52.202286 L 1827.08 78.30343 L 1853.181 104.40457 L 1905.3834 104.40457 L 1957.5857 104.40457 L 2192.4958 208.80914 Q 2453.5073 261.0114 2557.9119 287.11255 Q 2688.4177 287.11255 2662.3164 234.91028 Q 2662.3164 208.80914 2688.4177 182.708 Q 2714.5188 156.60686 2714.5188 156.60686 L 2714.5188 156.60686 L 2766.721 156.60686 Q 2845.0244 156.60686 2845.0244 182.708 L 2845.0244 182.708 L 2818.9233 234.91028 Q 2818.9233 287.11255 2871.1257 313.2137 Q 2923.328 313.2137 2897.2268 417.6183 Q 2871.1257 522.0228 3001.6313 522.0228 L 3132.137 522.0228 L 3132.137 495.9217 L 3132.137 469.82056 L 3106.036 469.82056 L 3106.036 469.82056 L 3106.036 443.71942 Q 3079.9348 443.71942 3053.8335 313.2137 L 3027.7324 208.80914 L 3236.5415 182.708 Q 3471.452 156.60686 3445.3508 156.60686 Q 3419.2495 156.60686 3419.2495 130.5057 L 3419.2495 130.5057 L 3445.3508 130.5057 L 3445.3508 104.40457 L 3445.3508 104.40457 L 3445.3508 104.40457 L 3549.7554 130.5057 Q 3628.0588 156.60686 3680.261 182.708 Q 3732.4634 208.80914 3862.969 208.80914 L 3993.4746 208.80914 L 3993.4746 234.91028 L 4019.576 234.91028 L 4019.576 234.91028 L 4019.576 261.0114 L 4071.778 261.0114 Q 4150.0815 261.0114 4150.0815 313.2137 L 4123.9805 339.31485 L 4123.9805 339.31485 L 4123.9805 365.416 L 4123.9805 365.416 L 4123.9805 365.416 L 4097.8794 365.416 L 4097.8794 365.416 L 4071.778 391.51712 Q 4045.677 417.6183 3967.3735 417.6183 L 3915.1714 469.82056 L 3915.1714 469.82056 L 3889.07 469.82056 L 3862.969 469.82056 Q 3810.7668 469.82056 3889.07 548.12396 Q 3967.3735 626.4274 3967.3735 652.52856 L 3993.4746 652.52856 L 4019.576 678.6297 Q 4019.576 704.73083 4045.677 704.73083 L 4045.677 730.832 L 4045.677 730.832 L 4071.778 730.832 L 4071.778 730.832 L 4071.778 730.832 L 4071.778 756.9331 L 4071.778 756.9331 L 4097.8794 756.9331 L 4097.8794 783.03424 L 4097.8794 783.03424 L 4123.9805 783.03424 L 4123.9805 783.03424 L 4123.9805 809.1354 L 4071.778 809.1354 L 3993.4746 835.2366 L 3967.3735 835.2366 L 3941.2725 835.2366 L 3915.1714 835.2366 L 3915.1714 835.2366 L 3889.07 835.2366 Q 3862.969 835.2366 3862.969 809.1354 Q 3862.969 783.03424 3836.868 783.03424 Q 3810.7668 783.03424 3810.7668 835.2366 Q 3810.7668 887.43884 3784.6655 887.43884 L 3758.5645 913.54 L 3758.5645 887.43884 Q 3758.5645 887.43884 3732.4634 887.43884 L 3732.4634 887.43884 L 3732.4634 861.3377 Q 3706.362 835.2366 3706.362 835.2366 L 3706.362 835.2366 L 3680.261 809.1354 L 3654.16 809.1354 L 3654.16 861.3377 Q 3654.16 913.54 3654.16 939.6411 Q 3654.16 991.8434 3654.16 991.8434 L 3654.16 1017.9445 L 3654.16 1017.9445 Q 3654.16 1044.0457 3654.16 1044.0457 Q 3628.0588 1044.0457 3549.7554 1070.1469 L 3445.3508 1096.2479 L 3367.0474 1070.1469 L 3288.744 1070.1469 L 3288.744 1122.3491 L 3288.744 1174.5514 L 3314.845 1200.6526 L 3340.9463 1226.7537 L 3340.9463 1252.8549 Q 3393.1484 1305.0571 3393.1484 1331.1582 L 3393.1484 1357.2594 L 3419.2495 1357.2594 L 3419.2495 1357.2594 L 3445.3508 1383.3605 L 3471.452 1383.3605 L 3471.452 1409.4617 L 3471.452 1435.5629 L 3445.3508 1435.5629 L 3419.2495 1409.4617 L 3419.2495 1409.4617 L 3393.1484 1409.4617 L 3393.1484 1409.4617 L 3393.1484 1409.4617 L 3340.9463 1383.3605 L 3314.845 1357.2594 L 3236.5415 1357.2594 Q 3184.3394 1357.2594 1827.08 965.74225 L 495.9217 600.3263 L 495.9217 600.3263 Q 495.9217 574.2251 365.416 548.12396 L 208.80914 522.0228 L 156.60686 495.9217 L 104.40457 469.82056 L 52.202286 469.82056 L 0.0 469.82056 L 0.0 443.71942 L 0.0 443.71942 L 52.202286 443.71942 L 104.40457 417.6183 L 104.40457 417.6183 L 104.40457 417.6183 L 130.5057 417.6183 L 130.5057 417.6183 L 156.60686 391.51712 L 182.708 365.416 L 234.91028 365.416 Q 287.11255 365.416 469.82056 313.2137 L 678.6297 261.0114 L 730.832 261.0114 L 756.9331 261.0114 L 756.9331 208.80914 L 730.832 182.708 L 730.832 156.60686 L 730.832 130.5057 L 756.9331 130.5057 L 756.9331 104.40457 L 678.6297 104.40457 L 600.3263 104.40457 L 600.3263 78.30343 L 600.3263 78.30343 L 809.1354 52.202286 Q 1044.0457 26.101143 1044.0457 26.101143 L 1044.0457 26.101143 L 1148.4502 26.101143 Q 1278.9559 9.094947E-13 1383.3605 9.094947E-13 z M 4071.778 287.11255 Q 4071.778 287.11255 4097.8794 287.11255 Q 4097.8794 313.2137 4071.778 313.2137 L 4071.778 313.2137 L 4071.778 287.11255 z" svg:height="14.355628mm" draw:style-name="style-409" svg:viewBox="0.0 0.0 4150.0815 1435.5629" svg:width="41.500816mm" svg:x="14.094617mm" svg:y="70.47308mm"/>
          <draw:path svg:d="M 261.0114 0.0 L 261.0114 0.0 L 391.51712 52.202286 Q 495.9217 130.5057 522.0228 182.708 Q 522.0228 208.80914 522.0228 261.0114 Q 522.0228 313.2137 548.12396 365.416 Q 600.3263 417.6183 652.52856 417.6183 L 730.832 417.6183 L 730.832 443.71942 L 730.832 469.82056 L 652.52856 469.82056 L 548.12396 469.82056 L 548.12396 495.9217 L 548.12396 495.9217 L 522.0228 495.9217 L 522.0228 522.0228 L 522.0228 522.0228 L 522.0228 522.0228 L 495.9217 522.0228 Q 469.82056 522.0228 313.2137 469.82056 L 156.60686 417.6183 L 156.60686 391.51712 L 156.60686 365.416 L 130.5057 365.416 L 78.30343 365.416 L 78.30343 339.31485 L 78.30343 339.31485 L 78.30343 339.31485 L 78.30343 313.2137 L 26.101143 313.2137 L 0.0 313.2137 L 0.0 287.11255 L 0.0 287.11255 L 26.101143 287.11255 L 78.30343 261.0114 L 78.30343 261.0114 L 78.30343 261.0114 L 104.40457 234.91028 L 104.40457 208.80914 L 182.708 182.708 Q 287.11255 156.60686 313.2137 130.5057 Q 339.31485 78.30343 287.11255 52.202286 Q 261.0114 0.0 261.0114 0.0 z" svg:height="5.220228mm" draw:style-name="style-410" svg:viewBox="0.0 0.0 730.832 522.0228" svg:width="7.3083196mm" svg:x="252.39804mm" svg:y="78.30343mm"/>
          <draw:path svg:d="M 104.40457 26.101143 L 104.40457 -1.8189894E-12 L 156.60686 -1.8189894E-12 Q 234.91028 -1.8189894E-12 261.0114 26.101143 L 261.0114 26.101143 L 287.11255 26.101143 Q 313.2137 -1.8189894E-12 313.2137 -1.8189894E-12 L 313.2137 -1.8189894E-12 L 313.2137 -1.8189894E-12 L 339.31485 -1.8189894E-12 L 339.31485 -1.8189894E-12 Q 365.416 -1.8189894E-12 365.416 -1.8189894E-12 L 365.416 26.101143 L 365.416 52.202286 Q 365.416 78.30343 417.6183 78.30343 Q 443.71942 78.30343 417.6183 130.5057 Q 417.6183 156.60686 443.71942 182.708 Q 469.82056 182.708 469.82056 208.80914 Q 469.82056 234.91028 443.71942 234.91028 L 443.71942 234.91028 L 417.6183 234.91028 Q 417.6183 208.80914 208.80914 208.80914 L -3.6379788E-12 156.60686 L -3.6379788E-12 156.60686 Q -3.6379788E-12 104.40457 26.101143 104.40457 Q 52.202286 78.30343 52.202286 78.30343 Q 52.202286 52.202286 52.202286 52.202286 L 52.202286 52.202286 L 78.30343 52.202286 Q 104.40457 26.101143 104.40457 26.101143 z" svg:height="2.3491027mm" draw:style-name="style-411" svg:viewBox="0.0 0.0 469.82056 234.91028" svg:width="4.6982055mm" svg:x="247.43883mm" svg:y="86.133766mm"/>
          <draw:path svg:d="M 26.101143 0.0 L 52.202286 0.0 L 182.708 0.0 Q 287.11255 0.0 287.11255 52.202286 Q 313.2137 78.30343 391.51712 104.40457 Q 469.82056 156.60686 469.82056 156.60686 L 469.82056 156.60686 L 469.82056 156.60686 Q 443.71942 182.708 443.71942 208.80914 L 443.71942 208.80914 L 417.6183 208.80914 Q 391.51712 208.80914 234.91028 182.708 L 78.30343 156.60686 L 26.101143 156.60686 L 3.6379788E-12 156.60686 L 3.6379788E-12 130.5057 L 26.101143 130.5057 L 26.101143 130.5057 L 26.101143 104.40457 L 26.101143 104.40457 Q 26.101143 104.40457 52.202286 78.30343 Q 52.202286 52.202286 26.101143 52.202286 Q -26.101143 52.202286 26.101143 0.0 z" svg:height="2.0880914mm" draw:style-name="style-412" svg:viewBox="0.0 0.0 469.82056 208.80914" svg:width="4.6982055mm" svg:x="281.1093mm" svg:y="74.12724mm"/>
          <draw:path svg:d="M 835.2366 261.0114 L 835.2366 261.0114 L 756.9331 261.0114 L 678.6297 261.0114 L 652.52856 287.11255 Q 626.4274 313.2137 626.4274 313.2137 L 600.3263 339.31485 L 574.2251 339.31485 L 574.2251 313.2137 L 574.2251 313.2137 L 574.2251 313.2137 L 548.12396 313.2137 L 548.12396 313.2137 L 522.0228 287.11255 Q 469.82056 261.0114 313.2137 261.0114 L 182.708 261.0114 L 182.708 234.91028 L 208.80914 208.80914 L 208.80914 208.80914 L 208.80914 208.80914 L 182.708 182.708 L 156.60686 156.60686 L 130.5057 156.60686 L 104.40457 156.60686 L 78.30343 156.60686 L 52.202286 156.60686 L 26.101143 156.60686 L 0.0 156.60686 L 26.101143 130.5057 L 52.202286 104.40457 L 104.40457 104.40457 L 130.5057 104.40457 L 261.0114 52.202286 Q 365.416 0.0 469.82056 0.0 Q 600.3263 0.0 678.6297 52.202286 Q 756.9331 78.30343 756.9331 104.40457 Q 756.9331 130.5057 835.2366 156.60686 Q 913.54 208.80914 861.3377 208.80914 Q 835.2366 234.91028 835.2366 261.0114 z" svg:height="3.3931484mm" draw:style-name="style-413" svg:viewBox="0.0 0.0 861.3377 339.31485" svg:width="8.613377mm" svg:x="235.95433mm" svg:y="15.660686mm"/>
          <draw:path svg:d="M 313.2137 26.101143 L 313.2137 0.0 L 339.31485 0.0 Q 365.416 0.0 365.416 26.101143 L 365.416 52.202286 L 391.51712 104.40457 L 391.51712 156.60686 L 469.82056 156.60686 Q 574.2251 182.708 652.52856 156.60686 L 730.832 156.60686 L 730.832 156.60686 Q 730.832 182.708 756.9331 182.708 Q 783.03424 182.708 626.4274 234.91028 Q 495.9217 234.91028 261.0114 261.0114 L 0.0 287.11255 L 0.0 261.0114 L 0.0 234.91028 L 26.101143 234.91028 L 26.101143 234.91028 L 52.202286 208.80914 L 78.30343 182.708 L 104.40457 182.708 L 156.60686 182.708 L 156.60686 156.60686 L 156.60686 156.60686 L 182.708 130.5057 L 182.708 130.5057 L 261.0114 130.5057 Q 339.31485 130.5057 339.31485 78.30343 Q 313.2137 52.202286 313.2137 26.101143 z" svg:height="2.8711257mm" draw:style-name="style-414" svg:viewBox="0.0 0.0 756.9331 287.11255" svg:width="7.569331mm" svg:x="136.24796mm" svg:y="15.399673mm"/>
          <draw:path svg:d="M 4071.778 678.6297 L 4123.9805 678.6297 L 4176.1826 678.6297 L 4228.385 678.6297 L 4332.7896 730.832 Q 4437.1943 730.832 4593.801 783.03424 Q 4750.4077 783.03424 4880.9136 809.1354 Q 5037.5205 835.2366 4985.318 887.43884 Q 4959.217 939.6411 4985.318 965.74225 L 5011.4194 965.74225 L 5037.5205 1017.9445 Q 5089.7227 1044.0457 5141.925 1070.1469 Q 5194.1274 1096.2479 5194.1274 1096.2479 L 5194.1274 1122.3491 L 5168.026 1122.3491 L 5168.026 1148.4502 L 5168.026 1148.4502 L 5141.925 1148.4502 L 5141.925 1148.4502 L 5141.925 1148.4502 L 5141.925 1174.5514 L 5141.925 1174.5514 L 5168.026 1174.5514 L 5168.026 1200.6526 L 5194.1274 1200.6526 L 5220.2285 1200.6526 L 5168.026 1226.7537 L 5115.8237 1226.7537 L 5089.7227 1226.7537 L 5037.5205 1200.6526 L 4985.318 1200.6526 Q 4933.1157 1200.6526 4776.509 1148.4502 Q 4646.0034 1096.2479 4358.8906 1096.2479 L 4097.8794 1096.2479 L 3732.4634 1096.2479 L 3367.0474 1096.2479 L 3314.845 1096.2479 Q 3236.5415 1096.2479 3079.9348 1070.1469 L 2923.328 1070.1469 L 2923.328 1096.2479 L 2949.429 1122.3491 L 2949.429 1122.3491 L 2949.429 1148.4502 L 3001.6313 1148.4502 L 3027.7324 1148.4502 L 3106.036 1174.5514 L 3158.2383 1174.5514 L 3158.2383 1174.5514 Q 3158.2383 1200.6526 3158.2383 1200.6526 L 3184.3394 1200.6526 L 3236.5415 1200.6526 L 3288.744 1200.6526 L 3314.845 1226.7537 L 3340.9463 1252.8549 L 3575.8564 1305.0571 Q 3784.6655 1357.2594 3836.868 1383.3605 L 3862.969 1383.3605 L 3862.969 1383.3605 L 3889.07 1383.3605 L 3889.07 1383.3605 L 3889.07 1409.4617 L 3941.2725 1409.4617 L 3967.3735 1409.4617 L 5402.9365 1853.181 Q 6864.6 2296.9004 6916.8027 2296.9004 L 6969.005 2296.9004 L 6995.106 2323.0017 L 7021.207 2323.0017 L 7021.207 2323.0017 L 7021.207 2349.1028 L 7021.207 2349.1028 L 7047.308 2349.1028 L 7047.308 2349.1028 L 7047.308 2349.1028 L 7047.308 2375.2039 L 7073.4097 2375.2039 L 7073.4097 2375.2039 L 7073.4097 2401.3052 L 7021.207 2401.3052 L 6969.005 2401.3052 L 6995.106 2427.4062 L 7021.207 2453.5073 L 6995.106 2453.5073 Q 6969.005 2453.5073 6838.499 2505.7097 L 6707.9937 2557.9119 L 6655.791 2557.9119 L 6629.69 2557.9119 L 6629.69 2610.1143 L 6655.791 2636.2153 L 6655.791 2636.2153 L 6655.791 2662.3164 L 6655.791 2662.3164 L 6655.791 2662.3164 L 6681.8926 2688.4177 L 6707.9937 2714.5188 L 6734.0947 2714.5188 Q 6760.196 2688.4177 6760.196 2714.5188 Q 6760.196 2740.6199 6734.0947 2740.6199 L 6707.9937 2740.6199 L 6707.9937 2766.721 L 6707.9937 2792.8223 L 6681.8926 2792.8223 L 6655.791 2792.8223 L 6655.791 2818.9233 L 6655.791 2845.0244 L 6681.8926 2845.0244 L 6681.8926 2818.9233 L 6707.9937 2818.9233 L 6760.196 2818.9233 L 6812.398 2845.0244 Q 6890.7017 2871.1257 6916.8027 2845.0244 Q 6916.8027 2818.9233 6969.005 2818.9233 Q 6995.106 2818.9233 7021.207 2818.9233 L 7047.308 2818.9233 L 7073.4097 2845.0244 L 7099.5107 2871.1257 L 7099.5107 2871.1257 L 7073.4097 2871.1257 L 7073.4097 2897.2268 L 7073.4097 2923.328 L 7099.5107 2923.328 L 7099.5107 2923.328 L 7125.612 2923.328 L 7151.713 2923.328 L 7177.814 2923.328 L 7203.915 2923.328 L 7203.915 2975.5303 L 7203.915 3001.6313 L 7073.4097 3001.6313 L 6969.005 3027.7324 L 6969.005 3027.7324 Q 6969.005 3079.9348 6969.005 3106.036 Q 6995.106 3132.137 6942.904 3158.2383 Q 6890.7017 3184.3394 6916.8027 3184.3394 Q 6942.904 3184.3394 6942.904 3236.5415 Q 6969.005 3314.845 6969.005 3340.9463 L 6969.005 3367.0474 L 6864.6 3367.0474 Q 6734.0947 3393.1484 6629.69 3367.0474 L 6525.2856 3340.9463 L 6499.1846 3340.9463 L 6473.083 3340.9463 L 6394.78 3340.9463 L 6316.4766 3340.9463 L 6316.4766 3340.9463 L 6342.5776 3340.9463 L 6342.5776 3340.9463 L 6342.5776 3340.9463 L 6342.5776 3367.0474 L 6342.5776 3367.0474 L 6368.6787 3393.1484 L 6368.6787 3393.1484 L 6342.5776 3393.1484 Q 6316.4766 3393.1484 6029.364 3262.6428 Q 5742.2515 3132.137 5663.9478 3158.2383 L 5611.7456 3184.3394 L 5559.5435 3184.3394 Q 5533.442 3184.3394 5402.9365 3132.137 Q 5272.4307 3079.9348 5272.4307 3027.7324 Q 5246.3296 2975.5303 5194.1274 2923.328 Q 5141.925 2871.1257 4933.1157 2740.6199 Q 4698.2056 2636.2153 4698.2056 2610.1143 Q 4672.1045 2584.013 4593.801 2557.9119 Q 4515.4976 2557.9119 4515.4976 2531.8108 Q 4515.4976 2505.7097 4150.0815 2479.6084 Q 3810.7668 2453.5073 3732.4634 2453.5073 Q 3680.261 2401.3052 3445.3508 2349.1028 Q 3210.4404 2296.9004 3210.4404 2296.9004 L 3184.3394 2296.9004 L 3079.9348 2296.9004 Q 2975.5303 2296.9004 2897.2268 2244.6982 Q 2792.8223 2192.4958 2766.721 2140.2937 Q 2740.6199 2088.0913 2792.8223 2088.0913 Q 2818.9233 2088.0913 2740.6199 2035.889 Q 2662.3164 2035.889 2427.4062 2009.788 L 2218.5972 2009.788 L 2218.5972 1983.6868 Q 2218.5972 1957.5857 2270.7993 1957.5857 Q 2296.9004 1931.4845 2270.7993 1931.4845 Q 2218.5972 1931.4845 2218.5972 1879.2822 L 2218.5972 1800.9788 L 2166.3948 1800.9788 Q 2088.0913 1774.8777 2009.788 1774.8777 Q 1931.4845 1748.7765 1931.4845 1774.8777 Q 1957.5857 1800.9788 1879.2822 1800.9788 L 1827.08 1800.9788 L 1827.08 1800.9788 L 1800.9788 1800.9788 L 1800.9788 1774.8777 Q 1800.9788 1748.7765 1800.9788 1696.5742 Q 1748.7765 1644.372 1774.8777 1566.0685 Q 1800.9788 1513.8662 1748.7765 1487.7651 Q 1722.6754 1461.664 1748.7765 1409.4617 Q 1748.7765 1357.2594 1722.6754 1357.2594 Q 1696.5742 1331.1582 1696.5742 1305.0571 Q 1696.5742 1278.9559 1618.2708 1252.8549 Q 1539.9674 1200.6526 1409.4617 1148.4502 L 1278.9559 1096.2479 L 1252.8549 1070.1469 L 1226.7537 1070.1469 L 1226.7537 1044.0457 L 1226.7537 1017.9445 L 1200.6526 1017.9445 L 1200.6526 991.8434 L 1200.6526 991.8434 L 1174.5514 991.8434 L 1174.5514 991.8434 L 1174.5514 991.8434 L 1174.5514 965.74225 L 1174.5514 965.74225 L 1148.4502 965.74225 L 1148.4502 939.6411 L 1148.4502 939.6411 L 1148.4502 939.6411 L 1226.7537 939.6411 L 1331.1582 939.6411 L 1357.2594 939.6411 L 1383.3605 939.6411 L 1383.3605 939.6411 L 1383.3605 939.6411 L 1383.3605 939.6411 L 1383.3605 913.54 L 1383.3605 913.54 L 1383.3605 887.43884 L 1383.3605 887.43884 L 1383.3605 887.43884 L 1357.2594 887.43884 L 1357.2594 887.43884 L 1357.2594 861.3377 L 1331.1582 861.3377 L 1331.1582 861.3377 L 1331.1582 835.2366 L 1331.1582 835.2366 L 1331.1582 835.2366 L 1305.0571 835.2366 L 1305.0571 835.2366 L 1174.5514 809.1354 Q 1070.1469 783.03424 913.54 783.03424 L 783.03424 783.03424 L 809.1354 835.2366 Q 861.3377 887.43884 861.3377 887.43884 L 861.3377 887.43884 L 887.43884 887.43884 L 887.43884 913.54 L 861.3377 913.54 L 809.1354 887.43884 L 783.03424 887.43884 L 756.9331 887.43884 L 756.9331 861.3377 Q 756.9331 861.3377 652.52856 809.1354 Q 574.2251 730.832 365.416 704.73083 L 156.60686 678.6297 L 78.30343 652.52856 L 0.0 652.52856 L 0.0 652.52856 L 0.0 626.4274 L 0.0 626.4274 L 26.101143 626.4274 L 26.101143 626.4274 L 26.101143 626.4274 L 130.5057 600.3263 L 208.80914 600.3263 L 208.80914 574.2251 Q 208.80914 522.0228 182.708 522.0228 Q 130.5057 522.0228 130.5057 469.82056 Q 130.5057 443.71942 182.708 469.82056 Q 234.91028 469.82056 287.11255 391.51712 L 313.2137 313.2137 L 313.2137 313.2137 L 339.31485 313.2137 L 339.31485 234.91028 L 339.31485 156.60686 L 313.2137 104.40457 L 313.2137 52.202286 L 339.31485 0.0 Q 365.416 -52.202286 600.3263 0.0 Q 861.3377 0.0 913.54 26.101143 Q 939.6411 52.202286 939.6411 78.30343 Q 939.6411 104.40457 1044.0457 104.40457 Q 1122.3491 104.40457 1174.5514 182.708 Q 1226.7537 261.0114 1409.4617 261.0114 Q 1592.1697 313.2137 1644.372 339.31485 Q 1696.5742 365.416 1957.5857 391.51712 Q 2192.4958 417.6183 2218.5972 417.6183 Q 2270.7993 469.82056 2375.2039 443.71942 Q 2505.7097 443.71942 2505.7097 417.6183 Q 2505.7097 391.51712 2714.5188 443.71942 Q 2923.328 495.9217 2923.328 522.0228 Q 2923.328 548.12396 3001.6313 574.2251 Q 3106.036 626.4274 3471.452 626.4274 Q 3862.969 678.6297 3941.2725 678.6297 Q 4019.576 678.6297 4071.778 678.6297 z M 1853.181 1409.4617 L 1879.2822 1409.4617 L 1879.2822 1435.5629 L 1905.3834 1435.5629 L 1905.3834 1461.664 L 1905.3834 1487.7651 L 1931.4845 1487.7651 L 1957.5857 1487.7651 L 1957.5857 1513.8662 L 1957.5857 1539.9674 L 1931.4845 1539.9674 L 1931.4845 1513.8662 L 1905.3834 1513.8662 Q 1853.181 1513.8662 1853.181 1461.664 Q 1827.08 1409.4617 1853.181 1409.4617 z" svg:height="33.931484mm" draw:style-name="style-415" svg:viewBox="0.0 0.0 7203.915 3393.1484" svg:width="72.039154mm" svg:x="173.05057mm" svg:y="122.67537mm"/>
          <draw:path svg:d="M 1044.0457 0.0 L 1044.0457 0.0 L 1070.1469 0.0 L 1070.1469 0.0 L 1070.1469 78.30343 Q 1070.1469 156.60686 1148.4502 208.80914 Q 1200.6526 261.0114 1200.6526 313.2137 Q 1200.6526 313.2137 1252.8549 391.51712 Q 1331.1582 469.82056 1435.5629 522.0228 Q 1513.8662 574.2251 1748.7765 704.73083 Q 1983.6868 835.2366 2035.889 861.3377 Q 2088.0913 861.3377 2140.2937 887.43884 Q 2192.4958 939.6411 2192.4958 965.74225 Q 2218.5972 991.8434 2244.6982 965.74225 Q 2296.9004 939.6411 2323.0017 939.6411 L 2349.1028 939.6411 L 2349.1028 939.6411 Q 2349.1028 939.6411 2349.1028 965.74225 L 2375.2039 965.74225 L 2375.2039 965.74225 Q 2375.2039 991.8434 2401.3052 991.8434 L 2401.3052 991.8434 L 2401.3052 991.8434 Q 2401.3052 991.8434 2401.3052 1017.9445 L 2427.4062 1017.9445 L 2427.4062 1017.9445 Q 2427.4062 1044.0457 2453.5073 1044.0457 L 2453.5073 1044.0457 L 2453.5073 1044.0457 L 2453.5073 1044.0457 L 2479.6084 1070.1469 L 2505.7097 1096.2479 L 2505.7097 1096.2479 L 2505.7097 1096.2479 L 2505.7097 1122.3491 L 2505.7097 1122.3491 L 2531.8108 1122.3491 L 2531.8108 1148.4502 L 2531.8108 1148.4502 L 2557.9119 1148.4502 L 2557.9119 1148.4502 L 2557.9119 1148.4502 L 2557.9119 1174.5514 L 2557.9119 1174.5514 L 2584.013 1174.5514 L 2584.013 1200.6526 L 2610.1143 1200.6526 L 2610.1143 1200.6526 L 2610.1143 1200.6526 Q 2610.1143 1200.6526 2610.1143 1226.7537 L 2636.2153 1226.7537 L 2636.2153 1226.7537 Q 2636.2153 1252.8549 2662.3164 1252.8549 L 2662.3164 1252.8549 L 2662.3164 1252.8549 Q 2662.3164 1252.8549 2662.3164 1278.9559 L 2688.4177 1278.9559 L 2714.5188 1331.1582 Q 2766.721 1357.2594 2766.721 1383.3605 L 2792.8223 1383.3605 L 2818.9233 1435.5629 Q 2845.0244 1461.664 2818.9233 1513.8662 Q 2766.721 1513.8662 2792.8223 1539.9674 L 2818.9233 1566.0685 L 2818.9233 1566.0685 L 2818.9233 1566.0685 L 2845.0244 1566.0685 L 2845.0244 1566.0685 L 2845.0244 1592.1697 L 2818.9233 1592.1697 L 2818.9233 1592.1697 L 2818.9233 1618.2708 L 2766.721 1618.2708 L 2740.6199 1618.2708 L 2740.6199 1644.372 L 2740.6199 1670.4731 L 2740.6199 1670.4731 Q 2714.5188 1670.4731 2688.4177 1696.5742 Q 2662.3164 1722.6754 2401.3052 1774.8777 L 2140.2937 1879.2822 L 2088.0913 1879.2822 L 2035.889 1879.2822 L 2035.889 1905.3834 L 2035.889 1905.3834 L 1983.6868 1905.3834 Q 1905.3834 1931.4845 1513.8662 2009.788 L 1148.4502 2088.0913 L 991.8434 2088.0913 Q 809.1354 2088.0913 809.1354 2061.9902 Q 809.1354 2035.889 469.82056 2009.788 L 130.5057 1983.6868 L 130.5057 1983.6868 L 104.40457 1957.5857 L 104.40457 1931.4845 L 104.40457 1905.3834 L 130.5057 1905.3834 L 130.5057 1879.2822 L 130.5057 1879.2822 L 104.40457 1879.2822 L 104.40457 1879.2822 L 104.40457 1879.2822 L 104.40457 1853.181 L 104.40457 1853.181 L 130.5057 1827.08 Q 156.60686 1800.9788 156.60686 1774.8777 Q 156.60686 1748.7765 208.80914 1748.7765 L 261.0114 1722.6754 L 261.0114 1722.6754 L 261.0114 1722.6754 L 287.11255 1722.6754 L 287.11255 1722.6754 L 156.60686 1696.5742 L 26.101143 1670.4731 L 26.101143 1670.4731 L 0.0 1670.4731 L 0.0 1618.2708 L 0.0 1592.1697 L 0.0 1592.1697 L 0.0 1592.1697 L 26.101143 1592.1697 L 26.101143 1618.2708 L 52.202286 1618.2708 L 78.30343 1618.2708 L 78.30343 1592.1697 L 104.40457 1592.1697 L 104.40457 1592.1697 L 104.40457 1618.2708 L 104.40457 1618.2708 L 130.5057 1618.2708 L 156.60686 1592.1697 Q 208.80914 1566.0685 261.0114 1539.9674 Q 339.31485 1513.8662 469.82056 1461.664 Q 600.3263 1409.4617 626.4274 1383.3605 Q 626.4274 1357.2594 652.52856 1357.2594 Q 678.6297 1357.2594 678.6297 1278.9559 L 704.73083 1226.7537 L 678.6297 1226.7537 L 652.52856 1226.7537 L 652.52856 1200.6526 L 652.52856 1174.5514 L 678.6297 1174.5514 L 704.73083 1200.6526 L 704.73083 1200.6526 L 730.832 1200.6526 L 730.832 1200.6526 L 730.832 1200.6526 L 730.832 1226.7537 L 730.832 1226.7537 L 756.9331 1252.8549 Q 783.03424 1305.0571 939.6411 1357.2594 Q 1070.1469 1409.4617 1252.8549 1435.5629 Q 1461.664 1435.5629 1461.664 1383.3605 Q 1487.7651 1357.2594 1670.4731 1331.1582 L 1827.08 1305.0571 L 1853.181 1305.0571 L 1879.2822 1305.0571 L 1931.4845 1278.9559 L 1983.6868 1252.8549 L 1983.6868 1252.8549 L 1983.6868 1252.8549 L 1983.6868 1226.7537 L 1983.6868 1200.6526 L 1983.6868 1200.6526 L 1983.6868 1200.6526 L 1905.3834 1174.5514 Q 1827.08 1148.4502 1774.8777 1148.4502 Q 1748.7765 1122.3491 1774.8777 1070.1469 Q 1774.8777 1017.9445 1748.7765 991.8434 Q 1722.6754 991.8434 1722.6754 913.54 Q 1696.5742 861.3377 1670.4731 861.3377 Q 1618.2708 835.2366 1592.1697 809.1354 Q 1566.0685 756.9331 1539.9674 756.9331 Q 1513.8662 730.832 1513.8662 704.73083 Q 1487.7651 678.6297 1461.664 678.6297 Q 1435.5629 678.6297 1409.4617 626.4274 Q 1409.4617 574.2251 1252.8549 469.82056 Q 1122.3491 391.51712 1096.2479 313.2137 Q 1096.2479 261.0114 1044.0457 234.91028 L 1044.0457 208.80914 L 1017.9445 182.708 L 991.8434 156.60686 L 991.8434 156.60686 L 991.8434 156.60686 L 991.8434 130.5057 Q 991.8434 130.5057 965.74225 104.40457 Q 965.74225 78.30343 991.8434 78.30343 Q 1017.9445 52.202286 1017.9445 52.202286 L 1017.9445 26.101143 L 1044.0457 26.101143 Q 1044.0457 0.0 1044.0457 0.0 z M 1748.7765 887.43884 Q 1774.8777 887.43884 1774.8777 887.43884 Q 1774.8777 887.43884 1774.8777 887.43884 Q 1748.7765 887.43884 1748.7765 887.43884 z" svg:height="20.880913mm" draw:style-name="style-416" svg:viewBox="0.0 0.0 2845.0244 2088.0913" svg:width="28.450245mm" svg:x="55.33442mm" svg:y="95.53018mm"/>
          <draw:path svg:d="M 26.101143 26.101143 L 26.101143 26.101143 L 104.40457 0.0 L 156.60686 0.0 L 208.80914 0.0 L 234.91028 26.101143 L 391.51712 52.202286 Q 548.12396 78.30343 626.4274 104.40457 L 678.6297 104.40457 L 678.6297 104.40457 Q 678.6297 130.5057 626.4274 130.5057 L 600.3263 130.5057 L 600.3263 156.60686 L 600.3263 156.60686 L 574.2251 156.60686 Q 522.0228 182.708 522.0228 182.708 L 522.0228 182.708 L 522.0228 182.708 Q 495.9217 182.708 469.82056 208.80914 Q 469.82056 234.91028 313.2137 234.91028 Q 156.60686 234.91028 156.60686 208.80914 L 130.5057 182.708 L 130.5057 182.708 L 130.5057 182.708 L 78.30343 156.60686 Q 26.101143 156.60686 26.101143 130.5057 L 0.0 78.30343 L 0.0 52.202286 L 0.0 26.101143 L 26.101143 26.101143 z" svg:height="2.3491027mm" draw:style-name="style-417" svg:viewBox="0.0 0.0 678.6297 234.91028" svg:width="6.786297mm" svg:x="136.24796mm" svg:y="56.639477mm"/>
          <draw:path svg:d="M 3.6379788E-12 78.30343 L 3.6379788E-12 0.0 L 26.101143 0.0 Q 78.30343 26.101143 234.91028 26.101143 L 391.51712 26.101143 L 469.82056 26.101143 L 548.12396 26.101143 L 600.3263 52.202286 Q 678.6297 78.30343 652.52856 104.40457 L 600.3263 104.40457 L 600.3263 130.5057 L 600.3263 156.60686 L 574.2251 156.60686 L 548.12396 182.708 L 495.9217 182.708 L 443.71942 182.708 L 443.71942 208.80914 L 443.71942 208.80914 L 391.51712 208.80914 Q 365.416 234.91028 234.91028 261.0114 L 130.5057 287.11255 L 130.5057 287.11255 Q 130.5057 287.11255 78.30343 261.0114 L 3.6379788E-12 234.91028 L 3.6379788E-12 182.708 Q -26.101143 156.60686 3.6379788E-12 78.30343 z" svg:height="2.8711257mm" draw:style-name="style-418" svg:viewBox="0.0 0.0 652.52856 287.11255" svg:width="6.5252857mm" svg:x="166.26427mm" svg:y="90.57096mm"/>
          <draw:path svg:d="M 287.11255 261.0114 L 313.2137 287.11255 L 313.2137 287.11255 L 313.2137 287.11255 L 313.2137 313.2137 Q 313.2137 339.31485 287.11255 365.416 Q 261.0114 391.51712 208.80914 391.51712 L 156.60686 391.51712 L 130.5057 391.51712 Q 130.5057 365.416 78.30343 287.11255 L 0.0 182.708 L 0.0 104.40457 L 0.0 26.101143 L 52.202286 -1.8189894E-12 Q 78.30343 -1.8189894E-12 104.40457 -1.8189894E-12 Q 130.5057 -1.8189894E-12 130.5057 78.30343 Q 130.5057 156.60686 208.80914 208.80914 Q 261.0114 208.80914 261.0114 208.80914 Q 261.0114 208.80914 287.11255 261.0114 z" svg:height="3.9151714mm" draw:style-name="style-419" svg:viewBox="0.0 0.0 313.2137 391.51712" svg:width="3.132137mm" svg:x="162.3491mm" svg:y="155.04079mm"/>
          <draw:path svg:d="M 26.101143 26.101143 L 52.202286 -9.094947E-13 L 208.80914 26.101143 Q 365.416 52.202286 391.51712 52.202286 Q 417.6183 52.202286 495.9217 78.30343 L 548.12396 78.30343 L 548.12396 104.40457 L 548.12396 104.40457 L 495.9217 104.40457 Q 469.82056 104.40457 417.6183 130.5057 Q 365.416 130.5057 365.416 156.60686 L 365.416 182.708 L 339.31485 182.708 Q 339.31485 208.80914 339.31485 208.80914 Q 339.31485 208.80914 156.60686 208.80914 L 3.6379788E-12 182.708 L 3.6379788E-12 156.60686 L 3.6379788E-12 130.5057 L 26.101143 130.5057 Q 52.202286 104.40457 26.101143 104.40457 Q 3.6379788E-12 104.40457 3.6379788E-12 52.202286 L 3.6379788E-12 26.101143 L 26.101143 26.101143 z" svg:height="2.0880914mm" draw:style-name="style-420" svg:viewBox="0.0 0.0 548.12396 208.80914" svg:width="5.48124mm" svg:x="296.77mm" svg:y="67.34095mm"/>
          <draw:path svg:d="M 261.0114 0.0 L 287.11255 0.0 L 522.0228 0.0 L 783.03424 0.0 L 809.1354 0.0 Q 835.2366 26.101143 835.2366 26.101143 L 835.2366 26.101143 L 730.832 26.101143 Q 652.52856 26.101143 443.71942 52.202286 L 234.91028 78.30343 L 234.91028 104.40457 L 234.91028 130.5057 L 261.0114 130.5057 L 313.2137 130.5057 L 365.416 156.60686 L 391.51712 182.708 L 417.6183 182.708 L 443.71942 182.708 L 626.4274 208.80914 L 783.03424 208.80914 L 783.03424 234.91028 L 783.03424 234.91028 L 783.03424 234.91028 Q 783.03424 234.91028 548.12396 234.91028 Q 313.2137 234.91028 261.0114 234.91028 L 182.708 208.80914 L 182.708 208.80914 L 182.708 182.708 L 130.5057 182.708 Q 78.30343 182.708 52.202286 156.60686 Q 0.0 156.60686 0.0 130.5057 L 0.0 104.40457 L 26.101143 104.40457 L 26.101143 78.30343 L 52.202286 78.30343 Q 78.30343 78.30343 78.30343 52.202286 L 78.30343 52.202286 L 156.60686 26.101143 Q 261.0114 26.101143 261.0114 0.0 z" svg:height="2.3491027mm" draw:style-name="style-421" svg:viewBox="0.0 0.0 835.2366 234.91028" svg:width="8.3523655mm" svg:x="231.77814mm" svg:y="104.66558mm"/>
          <draw:path svg:d="M 3393.1484 0.0 L 3497.553 26.101143 L 3575.8564 26.101143 L 3654.16 26.101143 L 3680.261 26.101143 L 3706.362 26.101143 L 3680.261 52.202286 L 3654.16 78.30343 L 3654.16 78.30343 L 3680.261 78.30343 L 3680.261 78.30343 L 3680.261 78.30343 L 3732.4634 104.40457 Q 3784.6655 130.5057 3758.5645 156.60686 Q 3732.4634 182.708 3758.5645 208.80914 Q 3784.6655 234.91028 3758.5645 234.91028 Q 3732.4634 234.91028 3732.4634 261.0114 L 3732.4634 261.0114 L 3680.261 261.0114 Q 3654.16 287.11255 3497.553 287.11255 L 3340.9463 339.31485 L 3314.845 339.31485 L 3288.744 339.31485 L 3288.744 365.416 L 3314.845 365.416 L 3314.845 365.416 L 3314.845 391.51712 L 3367.0474 391.51712 L 3393.1484 391.51712 L 3445.3508 417.6183 L 3497.553 443.71942 L 3523.654 443.71942 Q 3575.8564 469.82056 3549.7554 495.9217 Q 3523.654 495.9217 3784.6655 522.0228 Q 4045.677 522.0228 4045.677 469.82056 Q 4019.576 443.71942 4097.8794 391.51712 Q 4202.2837 339.31485 4176.1826 339.31485 L 4150.0815 339.31485 L 4150.0815 339.31485 Q 4150.0815 339.31485 4202.2837 339.31485 L 4228.385 339.31485 L 4228.385 339.31485 L 4254.4863 339.31485 L 4254.4863 339.31485 L 4254.4863 339.31485 L 4280.5874 365.416 Q 4306.6885 391.51712 4254.4863 469.82056 L 4228.385 548.12396 L 4593.801 522.0228 Q 4959.217 495.9217 5194.1274 495.9217 Q 5455.1387 495.9217 5559.5435 495.9217 Q 5637.8467 548.12396 6003.2627 548.12396 Q 6368.6787 548.12396 6394.78 522.0228 Q 6420.881 495.9217 6473.083 522.0228 L 6525.2856 522.0228 L 6525.2856 548.12396 L 6525.2856 548.12396 L 6446.982 600.3263 Q 6342.5776 652.52856 6342.5776 704.73083 Q 6290.375 756.9331 6394.78 756.9331 Q 6473.083 756.9331 6499.1846 730.832 Q 6499.1846 704.73083 6499.1846 704.73083 L 6525.2856 704.73083 L 6551.3867 704.73083 Q 6603.589 730.832 6629.69 809.1354 Q 6655.791 861.3377 6655.791 861.3377 L 6655.791 861.3377 L 6603.589 887.43884 Q 6551.3867 913.54 6525.2856 913.54 Q 6499.1846 913.54 6499.1846 965.74225 Q 6499.1846 991.8434 6446.982 1017.9445 L 6420.881 1017.9445 L 6394.78 1017.9445 Q 6368.6787 1017.9445 6290.375 1017.9445 Q 6212.072 1017.9445 5872.757 1070.1469 L 5559.5435 1174.5514 L 5637.8467 1174.5514 Q 5716.15 1226.7537 5768.3525 1226.7537 L 5794.4536 1226.7537 L 6029.364 1252.8549 Q 6264.274 1278.9559 6264.274 1278.9559 L 6264.274 1278.9559 L 6238.173 1278.9559 Q 6212.072 1278.9559 6185.9707 1305.0571 L 6159.8696 1331.1582 L 6159.8696 1331.1582 L 6133.7686 1331.1582 L 6133.7686 1331.1582 L 6133.7686 1331.1582 L 6107.667 1357.2594 L 6081.566 1383.3605 L 6081.566 1383.3605 L 6081.566 1383.3605 L 6055.465 1383.3605 L 6055.465 1383.3605 L 6055.465 1409.4617 L 6081.566 1409.4617 L 6081.566 1435.5629 L 6081.566 1435.5629 L 6055.465 1435.5629 L 6029.364 1435.5629 L 6029.364 1461.664 L 6029.364 1461.664 L 6003.2627 1461.664 L 6003.2627 1487.7651 L 6003.2627 1487.7651 L 6029.364 1487.7651 L 6055.465 1513.8662 Q 6107.667 1539.9674 6107.667 1539.9674 L 6133.7686 1539.9674 L 6133.7686 1539.9674 L 6133.7686 1539.9674 L 6029.364 1566.0685 Q 5898.858 1592.1697 5663.9478 1566.0685 Q 5455.1387 1566.0685 5455.1387 1592.1697 Q 5455.1387 1644.372 5168.026 1644.372 L 4880.9136 1644.372 L 4880.9136 1644.372 L 4880.9136 1644.372 L 4854.8125 1644.372 L 4854.8125 1644.372 L 4854.8125 1618.2708 L 4828.7114 1618.2708 L 4828.7114 1618.2708 L 4828.7114 1618.2708 L 4828.7114 1618.2708 Q 4802.6104 1592.1697 4724.3066 1566.0685 Q 4646.0034 1539.9674 4646.0034 1435.5629 Q 4619.9023 1331.1582 4515.4976 1305.0571 Q 4411.093 1278.9559 4306.6885 1226.7537 L 4202.2837 1174.5514 L 4045.677 1174.5514 L 3862.969 1174.5514 L 3862.969 1200.6526 L 3889.07 1200.6526 L 3889.07 1200.6526 L 3889.07 1226.7537 L 3889.07 1226.7537 L 3889.07 1226.7537 L 3915.1714 1252.8549 Q 3915.1714 1278.9559 3941.2725 1278.9559 Q 3967.3735 1278.9559 3993.4746 1305.0571 L 4045.677 1305.0571 L 4045.677 1305.0571 L 4045.677 1331.1582 L 3993.4746 1331.1582 L 3967.3735 1331.1582 L 3967.3735 1357.2594 L 3941.2725 1357.2594 L 3941.2725 1357.2594 L 3941.2725 1383.3605 L 3889.07 1383.3605 L 3862.969 1383.3605 L 3862.969 1409.4617 L 3836.868 1409.4617 L 3836.868 1435.5629 L 3836.868 1461.664 L 3810.7668 1461.664 L 3810.7668 1461.664 L 3810.7668 1461.664 L 3784.6655 1461.664 L 3784.6655 1435.5629 Q 3784.6655 1409.4617 3732.4634 1357.2594 Q 3680.261 1331.1582 3497.553 1278.9559 Q 3314.845 1252.8549 3314.845 1278.9559 Q 3288.744 1331.1582 3262.6428 1278.9559 Q 3236.5415 1252.8549 3210.4404 1252.8549 L 3158.2383 1278.9559 L 3132.137 1278.9559 L 3106.036 1278.9559 L 3079.9348 1305.0571 L 3053.8335 1305.0571 L 3053.8335 1331.1582 L 3053.8335 1357.2594 L 3053.8335 1383.3605 L 3053.8335 1409.4617 L 3053.8335 1409.4617 L 3053.8335 1435.5629 L 3053.8335 1435.5629 L 3053.8335 1435.5629 L 3027.7324 1435.5629 L 3027.7324 1435.5629 L 3079.9348 1461.664 L 3132.137 1487.7651 L 3132.137 1487.7651 L 3158.2383 1487.7651 L 3158.2383 1487.7651 L 3158.2383 1487.7651 L 3419.2495 1539.9674 Q 3680.261 1592.1697 3758.5645 1539.9674 Q 3836.868 1487.7651 3862.969 1487.7651 L 3889.07 1487.7651 L 3915.1714 1487.7651 L 3941.2725 1487.7651 L 4150.0815 1566.0685 Q 4332.7896 1644.372 4358.8906 1644.372 L 4384.9917 1644.372 L 4411.093 1670.4731 L 4411.093 1670.4731 L 4411.093 1696.5742 L 4411.093 1722.6754 L 4384.9917 1722.6754 L 4384.9917 1748.7765 L 4384.9917 1748.7765 L 4411.093 1748.7765 L 4411.093 1748.7765 L 4411.093 1748.7765 L 4463.2954 1774.8777 L 4489.3965 1800.9788 L 4489.3965 1800.9788 L 4463.2954 1800.9788 L 4463.2954 1800.9788 L 4463.2954 1800.9788 L 4437.1943 1827.08 L 4411.093 1853.181 L 4384.9917 1853.181 L 4358.8906 1853.181 L 4358.8906 1879.2822 L 4358.8906 1879.2822 L 4332.7896 1879.2822 L 4332.7896 1905.3834 L 4306.6885 1905.3834 L 4280.5874 1905.3834 L 4280.5874 1931.4845 L 4280.5874 1957.5857 L 4254.4863 1957.5857 L 4254.4863 1957.5857 L 4254.4863 1931.4845 L 4254.4863 1931.4845 L 4254.4863 1931.4845 L 4254.4863 1931.4845 L 4228.385 1905.3834 L 4228.385 1879.2822 L 4254.4863 1853.181 Q 4306.6885 1853.181 4332.7896 1827.08 L 4358.8906 1800.9788 L 4254.4863 1800.9788 Q 4150.0815 1800.9788 4071.778 1800.9788 Q 3993.4746 1800.9788 4019.576 1774.8777 Q 4045.677 1748.7765 3993.4746 1748.7765 Q 3941.2725 1748.7765 3941.2725 1774.8777 Q 3941.2725 1800.9788 3915.1714 1800.9788 Q 3889.07 1800.9788 3889.07 1853.181 Q 3889.07 1931.4845 3836.868 1957.5857 Q 3784.6655 1983.6868 3758.5645 2009.788 Q 3732.4634 2009.788 3732.4634 2061.9902 Q 3706.362 2114.1924 3523.654 2114.1924 Q 3314.845 2114.1924 3314.845 2140.2937 Q 3340.9463 2166.3948 3158.2383 2166.3948 L 2975.5303 2218.5972 L 2975.5303 2218.5972 L 3001.6313 2218.5972 L 3001.6313 2218.5972 L 3001.6313 2218.5972 L 3001.6313 2244.6982 L 3001.6313 2244.6982 L 3027.7324 2270.7993 L 3027.7324 2296.9004 L 2975.5303 2296.9004 L 2923.328 2296.9004 L 2845.0244 2296.9004 Q 2766.721 2323.0017 2688.4177 2323.0017 L 2584.013 2349.1028 L 2531.8108 2349.1028 Q 2505.7097 2323.0017 2453.5073 2323.0017 L 2401.3052 2323.0017 L 2349.1028 2323.0017 L 2296.9004 2323.0017 L 2244.6982 2323.0017 L 2192.4958 2323.0017 L 2192.4958 2296.9004 L 2192.4958 2296.9004 L 2218.5972 2296.9004 L 2244.6982 2270.7993 L 2244.6982 2270.7993 L 2244.6982 2270.7993 L 2270.7993 2270.7993 Q 2296.9004 2270.7993 2323.0017 2244.6982 L 2349.1028 2218.5972 L 2349.1028 2218.5972 L 2375.2039 2218.5972 L 2375.2039 2218.5972 L 2375.2039 2218.5972 L 2375.2039 2192.4958 L 2375.2039 2192.4958 L 2401.3052 2166.3948 L 2401.3052 2140.2937 L 2270.7993 2140.2937 Q 2114.1924 2114.1924 2114.1924 2114.1924 L 2088.0913 2114.1924 L 2088.0913 2114.1924 Q 2088.0913 2114.1924 1931.4845 2088.0913 Q 1774.8777 2088.0913 1774.8777 2061.9902 Q 1748.7765 2035.889 1696.5742 2009.788 Q 1644.372 1957.5857 1644.372 1931.4845 Q 1670.4731 1905.3834 1539.9674 1905.3834 L 1409.4617 1879.2822 L 1409.4617 1853.181 L 1409.4617 1800.9788 L 1409.4617 1800.9788 L 1435.5629 1800.9788 L 1435.5629 1800.9788 L 1435.5629 1800.9788 L 1435.5629 1774.8777 L 1435.5629 1774.8777 L 1435.5629 1748.7765 Q 1435.5629 1696.5742 1461.664 1670.4731 Q 1513.8662 1644.372 1539.9674 1644.372 L 1592.1697 1644.372 L 1592.1697 1618.2708 L 1592.1697 1618.2708 L 1592.1697 1592.1697 L 1592.1697 1592.1697 L 1592.1697 1592.1697 L 1592.1697 1592.1697 L 1435.5629 1592.1697 Q 1305.0571 1592.1697 1226.7537 1592.1697 Q 1122.3491 1592.1697 1070.1469 1618.2708 L 991.8434 1644.372 L 965.74225 1644.372 Q 939.6411 1644.372 887.43884 1592.1697 Q 861.3377 1566.0685 783.03424 1539.9674 Q 730.832 1487.7651 756.9331 1487.7651 Q 809.1354 1461.664 756.9331 1435.5629 L 730.832 1409.4617 L 730.832 1383.3605 Q 704.73083 1383.3605 704.73083 1357.2594 Q 704.73083 1331.1582 548.12396 1331.1582 L 417.6183 1331.1582 L 391.51712 1331.1582 Q 339.31485 1331.1582 313.2137 1305.0571 Q 287.11255 1278.9559 208.80914 1252.8549 L 130.5057 1226.7537 L 130.5057 1200.6526 L 130.5057 1174.5514 L 104.40457 1174.5514 L 104.40457 1174.5514 L 52.202286 1148.4502 L 0.0 1148.4502 L 0.0 1122.3491 L 0.0 1096.2479 L 26.101143 1096.2479 L 52.202286 1070.1469 L 52.202286 1070.1469 L 78.30343 1070.1469 L 78.30343 1070.1469 L 78.30343 1070.1469 L 130.5057 1017.9445 Q 208.80914 965.74225 287.11255 965.74225 L 339.31485 965.74225 L 365.416 939.6411 L 391.51712 913.54 L 365.416 913.54 Q 339.31485 913.54 287.11255 861.3377 L 234.91028 835.2366 L 234.91028 809.1354 L 234.91028 783.03424 L 261.0114 783.03424 L 287.11255 756.9331 L 391.51712 756.9331 Q 469.82056 756.9331 443.71942 730.832 Q 417.6183 730.832 443.71942 704.73083 Q 443.71942 652.52856 417.6183 652.52856 Q 391.51712 652.52856 391.51712 626.4274 L 391.51712 626.4274 L 443.71942 626.4274 Q 522.0228 626.4274 522.0228 600.3263 Q 522.0228 574.2251 652.52856 548.12396 Q 756.9331 495.9217 756.9331 469.82056 Q 783.03424 443.71942 756.9331 443.71942 Q 704.73083 443.71942 783.03424 391.51712 Q 861.3377 339.31485 939.6411 339.31485 Q 1017.9445 339.31485 1044.0457 339.31485 L 1070.1469 339.31485 L 1070.1469 339.31485 L 1070.1469 339.31485 L 1070.1469 313.2137 L 1070.1469 287.11255 L 1070.1469 287.11255 L 1070.1469 287.11255 L 1096.2479 261.0114 L 1122.3491 234.91028 L 1148.4502 234.91028 L 1174.5514 234.91028 L 1174.5514 234.91028 L 1174.5514 261.0114 L 1148.4502 261.0114 L 1148.4502 287.11255 L 1174.5514 287.11255 L 1226.7537 287.11255 L 1278.9559 313.2137 Q 1305.0571 313.2137 1305.0571 339.31485 Q 1305.0571 365.416 1409.4617 339.31485 Q 1513.8662 339.31485 1539.9674 313.2137 L 1566.0685 313.2137 L 1539.9674 339.31485 Q 1539.9674 339.31485 1644.372 391.51712 Q 1722.6754 391.51712 1800.9788 417.6183 L 1853.181 443.71942 L 1905.3834 443.71942 L 1983.6868 443.71942 L 1983.6868 417.6183 L 2009.788 391.51712 L 2009.788 391.51712 L 2009.788 391.51712 L 2009.788 365.416 L 2009.788 365.416 L 2035.889 339.31485 L 2061.9902 287.11255 L 2061.9902 287.11255 L 2061.9902 261.0114 L 2035.889 261.0114 L 2035.889 234.91028 L 2035.889 234.91028 L 2009.788 234.91028 L 2009.788 234.91028 Q 2009.788 234.91028 1905.3834 208.80914 L 1827.08 208.80914 L 1827.08 208.80914 L 1827.08 182.708 L 1827.08 182.708 L 1853.181 182.708 L 1853.181 156.60686 L 1853.181 130.5057 L 1827.08 130.5057 L 1827.08 130.5057 L 2035.889 104.40457 Q 2244.6982 104.40457 2244.6982 78.30343 Q 2244.6982 52.202286 2323.0017 52.202286 Q 2427.4062 78.30343 2427.4062 78.30343 L 2427.4062 78.30343 L 2427.4062 78.30343 L 2401.3052 78.30343 L 2427.4062 104.40457 L 2479.6084 130.5057 L 2714.5188 104.40457 Q 2949.429 78.30343 2975.5303 52.202286 Q 3001.6313 0.0 2975.5303 0.0 L 2975.5303 0.0 L 3132.137 0.0 Q 3288.744 -26.101143 3393.1484 0.0 z M 1592.1697 1174.5514 L 1487.7651 1226.7537 L 1383.3605 1200.6526 Q 1305.0571 1200.6526 1305.0571 1174.5514 Q 1305.0571 1148.4502 1513.8662 1148.4502 Q 1722.6754 1174.5514 1592.1697 1174.5514 z M 1435.5629 1435.5629 L 1252.8549 1435.5629 L 1252.8549 1409.4617 Q 1252.8549 1383.3605 1461.664 1383.3605 Q 1696.5742 1357.2594 1644.372 1383.3605 Q 1618.2708 1435.5629 1435.5629 1435.5629 z M 2584.013 1905.3834 Q 2401.3052 1905.3834 2349.1028 1853.181 Q 2296.9004 1800.9788 2479.6084 1800.9788 Q 2636.2153 1800.9788 2688.4177 1853.181 Q 2766.721 1905.3834 2584.013 1905.3834 z" svg:height="23.491028mm" draw:style-name="style-422" svg:viewBox="0.0 0.0 6655.791 2349.1028" svg:width="66.557915mm" svg:x="162.6101mm" svg:y="15.399673mm"/>
          <draw:path svg:d="M 704.73083 26.101143 L 835.2366 0.0 L 861.3377 0.0 L 861.3377 0.0 L 965.74225 0.0 L 1044.0457 0.0 L 1044.0457 0.0 Q 1070.1469 26.101143 1070.1469 26.101143 L 1070.1469 52.202286 L 1096.2479 52.202286 L 1122.3491 52.202286 L 1331.1582 104.40457 Q 1566.0685 156.60686 1592.1697 156.60686 Q 1618.2708 156.60686 1670.4731 182.708 L 1722.6754 208.80914 L 1748.7765 208.80914 L 1774.8777 208.80914 L 1774.8777 208.80914 L 1774.8777 208.80914 L 1905.3834 261.0114 Q 2009.788 261.0114 2323.0017 365.416 Q 2610.1143 469.82056 2636.2153 469.82056 L 2662.3164 469.82056 L 2662.3164 469.82056 L 2662.3164 469.82056 L 3262.6428 626.4274 Q 3836.868 730.832 3862.969 756.9331 L 3889.07 756.9331 L 3941.2725 756.9331 L 3993.4746 783.03424 L 4045.677 783.03424 L 4097.8794 783.03424 L 4358.8906 887.43884 Q 4646.0034 991.8434 4646.0034 991.8434 L 4646.0034 991.8434 L 4619.9023 991.8434 Q 4593.801 991.8434 4880.9136 1096.2479 Q 5141.925 1200.6526 5141.925 1200.6526 L 5168.026 1200.6526 L 5168.026 1252.8549 Q 5168.026 1331.1582 5194.1274 1357.2594 Q 5246.3296 1357.2594 5246.3296 1357.2594 L 5246.3296 1357.2594 L 5246.3296 1383.3605 L 5246.3296 1383.3605 L 5272.4307 1409.4617 L 5272.4307 1461.664 L 5246.3296 1461.664 Q 5246.3296 1461.664 5246.3296 1487.7651 L 5272.4307 1487.7651 L 5298.5317 1539.9674 Q 5298.5317 1592.1697 5298.5317 1618.2708 L 5298.5317 1644.372 L 5272.4307 1644.372 L 5246.3296 1644.372 L 5246.3296 1670.4731 L 5246.3296 1696.5742 L 5272.4307 1696.5742 L 5272.4307 1722.6754 L 5324.633 1722.6754 L 5376.8354 1722.6754 L 5481.2397 1670.4731 Q 5559.5435 1618.2708 5585.6445 1592.1697 Q 5611.7456 1566.0685 5611.7456 1566.0685 L 5611.7456 1539.9674 L 5611.7456 1539.9674 Q 5611.7456 1539.9674 5637.8467 1513.8662 L 5637.8467 1513.8662 L 5637.8467 1513.8662 L 5663.9478 1513.8662 L 5663.9478 1513.8662 L 5663.9478 1487.7651 L 5690.049 1487.7651 L 5716.15 1513.8662 L 5768.3525 1513.8662 L 5794.4536 1513.8662 L 5820.5547 1539.9674 L 5846.656 1566.0685 L 5872.757 1566.0685 L 5898.858 1566.0685 L 5924.959 1592.1697 L 5951.0605 1618.2708 L 5977.1616 1618.2708 L 6003.2627 1618.2708 L 6029.364 1644.372 L 6029.364 1644.372 L 6029.364 1644.372 L 6029.364 1670.4731 L 6029.364 1670.4731 L 6055.465 1670.4731 L 6055.465 1696.5742 L 6029.364 1722.6754 L 6029.364 1748.7765 L 6029.364 1774.8777 L 6003.2627 1774.8777 L 5977.1616 1774.8777 L 5924.959 1774.8777 Q 5898.858 1774.8777 5768.3525 1800.9788 Q 5663.9478 1827.08 5716.15 1827.08 Q 5742.2515 1879.2822 5716.15 1905.3834 Q 5690.049 1957.5857 5663.9478 1957.5857 L 5637.8467 1983.6868 L 5637.8467 1983.6868 L 5611.7456 1983.6868 L 5611.7456 1983.6868 Q 5611.7456 1983.6868 5585.6445 2009.788 L 5559.5435 2009.788 L 5559.5435 2061.9902 L 5559.5435 2114.1924 L 5585.6445 2166.3948 L 5611.7456 2218.5972 L 5611.7456 2218.5972 Q 5611.7456 2192.4958 5716.15 2192.4958 L 5794.4536 2192.4958 L 5768.3525 2218.5972 L 5716.15 2218.5972 L 5716.15 2296.9004 Q 5690.049 2375.2039 5768.3525 2401.3052 Q 5820.5547 2401.3052 5846.656 2427.4062 L 5872.757 2453.5073 L 5846.656 2453.5073 Q 5820.5547 2453.5073 5846.656 2479.6084 L 5872.757 2479.6084 L 5872.757 2505.7097 L 5872.757 2531.8108 L 5898.858 2557.9119 L 5898.858 2557.9119 L 5820.5547 2557.9119 L 5768.3525 2557.9119 L 5690.049 2584.013 L 5611.7456 2584.013 L 5611.7456 2584.013 Q 5611.7456 2557.9119 5507.341 2531.8108 Q 5402.9365 2479.6084 5011.4194 2375.2039 L 4646.0034 2270.7993 L 4619.9023 2270.7993 Q 4593.801 2244.6982 4541.5986 2244.6982 Q 4489.3965 2192.4958 4045.677 2061.9902 L 3575.8564 1931.4845 L 3549.7554 1931.4845 L 3523.654 1931.4845 L 3471.452 1931.4845 Q 3419.2495 1931.4845 3288.744 1879.2822 Q 3158.2383 1853.181 3053.8335 1827.08 Q 2949.429 1800.9788 2949.429 1774.8777 Q 2949.429 1748.7765 2792.8223 1748.7765 Q 2662.3164 1774.8777 2688.4177 1800.9788 Q 2688.4177 1827.08 2662.3164 1827.08 Q 2636.2153 1827.08 2610.1143 1774.8777 Q 2584.013 1722.6754 2323.0017 1696.5742 Q 2088.0913 1670.4731 2114.1924 1696.5742 Q 2114.1924 1722.6754 1827.08 1722.6754 Q 1539.9674 1722.6754 1513.8662 1670.4731 Q 1487.7651 1618.2708 1383.3605 1592.1697 Q 1305.0571 1566.0685 1070.1469 1566.0685 Q 861.3377 1566.0685 887.43884 1513.8662 Q 913.54 1487.7651 861.3377 1461.664 Q 861.3377 1435.5629 783.03424 1409.4617 L 704.73083 1357.2594 L 626.4274 1357.2594 Q 548.12396 1357.2594 443.71942 1305.0571 L 313.2137 1305.0571 L 339.31485 1278.9559 Q 339.31485 1252.8549 339.31485 1252.8549 L 339.31485 1252.8549 L 365.416 1226.7537 Q 391.51712 1200.6526 365.416 1200.6526 Q 313.2137 1174.5514 313.2137 1148.4502 Q 313.2137 1122.3491 365.416 1122.3491 L 417.6183 1096.2479 L 417.6183 1096.2479 L 443.71942 1096.2479 L 443.71942 1096.2479 L 443.71942 1096.2479 L 391.51712 1070.1469 L 339.31485 1044.0457 L 234.91028 1044.0457 L 130.5057 1044.0457 L 130.5057 1017.9445 L 130.5057 1017.9445 L 156.60686 1017.9445 L 156.60686 991.8434 L 156.60686 991.8434 L 182.708 991.8434 L 182.708 991.8434 L 182.708 965.74225 L 156.60686 965.74225 L 156.60686 939.6411 L 156.60686 939.6411 L 130.5057 939.6411 L 130.5057 939.6411 L 130.5057 939.6411 L 130.5057 913.54 L 130.5057 913.54 L 104.40457 887.43884 L 104.40457 861.3377 L 130.5057 861.3377 Q 182.708 887.43884 234.91028 887.43884 L 313.2137 887.43884 L 313.2137 861.3377 L 339.31485 861.3377 L 339.31485 835.2366 L 339.31485 809.1354 L 313.2137 809.1354 L 313.2137 783.03424 L 313.2137 783.03424 L 287.11255 783.03424 L 287.11255 783.03424 L 287.11255 783.03424 L 261.0114 756.9331 L 234.91028 730.832 L 208.80914 730.832 L 182.708 730.832 L 130.5057 704.73083 Q 104.40457 678.6297 78.30343 678.6297 L 52.202286 678.6297 L 52.202286 652.52856 L 26.101143 652.52856 L 26.101143 652.52856 L 26.101143 626.4274 L 26.101143 626.4274 L 26.101143 626.4274 L 3.6379788E-12 626.4274 L 3.6379788E-12 626.4274 L 3.6379788E-12 626.4274 L 3.6379788E-12 626.4274 L 3.6379788E-12 600.3263 L 26.101143 600.3263 L 26.101143 600.3263 L 26.101143 574.2251 L 104.40457 574.2251 L 182.708 574.2251 L 208.80914 548.12396 L 234.91028 522.0228 L 234.91028 522.0228 L 234.91028 522.0228 L 208.80914 522.0228 L 208.80914 522.0228 L 208.80914 495.9217 L 182.708 495.9217 L 182.708 495.9217 L 182.708 469.82056 L 182.708 469.82056 Q 182.708 469.82056 130.5057 443.71942 L 78.30343 417.6183 L 78.30343 417.6183 L 78.30343 417.6183 L 52.202286 391.51712 L 26.101143 365.416 L 26.101143 365.416 L 26.101143 365.416 L 130.5057 339.31485 L 208.80914 339.31485 L 208.80914 313.2137 L 182.708 287.11255 L 182.708 287.11255 Q 182.708 261.0114 156.60686 261.0114 L 130.5057 261.0114 L 130.5057 234.91028 L 130.5057 234.91028 L 104.40457 234.91028 L 104.40457 208.80914 L 78.30343 208.80914 L 52.202286 208.80914 L 261.0114 182.708 Q 469.82056 182.708 469.82056 156.60686 Q 469.82056 104.40457 548.12396 104.40457 Q 600.3263 78.30343 600.3263 52.202286 Q 574.2251 52.202286 704.73083 26.101143 z" svg:height="25.84013mm" draw:style-name="style-423" svg:viewBox="0.0 0.0 6055.465 2584.013" svg:width="60.55465mm" svg:x="166.26427mm" svg:y="68.90701mm"/>
          <draw:path svg:d="M 78.30343 52.202286 L 78.30343 1.8189894E-12 L 130.5057 1.8189894E-12 Q 208.80914 1.8189894E-12 208.80914 26.101143 Q 234.91028 52.202286 234.91028 52.202286 L 234.91028 52.202286 L 234.91028 130.5057 Q 234.91028 234.91028 234.91028 313.2137 Q 234.91028 391.51712 208.80914 417.6183 L 208.80914 443.71942 L 208.80914 443.71942 Q 182.708 443.71942 182.708 443.71942 L 182.708 469.82056 L 130.5057 469.82056 Q 104.40457 443.71942 130.5057 417.6183 Q 130.5057 365.416 130.5057 365.416 Q 104.40457 391.51712 78.30343 313.2137 Q 78.30343 234.91028 52.202286 234.91028 Q 26.101143 208.80914 26.101143 234.91028 L 0.0 234.91028 L 0.0 182.708 L 0.0 104.40457 L 0.0 104.40457 Q 26.101143 104.40457 52.202286 104.40457 Q 104.40457 130.5057 78.30343 52.202286 z" svg:height="4.6982055mm" draw:style-name="style-424" svg:viewBox="0.0 0.0 234.91028 469.82056" svg:width="2.3491027mm" svg:x="138.07504mm" svg:y="145.38336mm"/>
          <draw:path svg:d="M 365.416 0.0 L 339.31485 0.0 L 339.31485 26.101143 Q 339.31485 52.202286 391.51712 52.202286 Q 443.71942 52.202286 443.71942 78.30343 L 443.71942 78.30343 L 469.82056 104.40457 L 469.82056 130.5057 L 443.71942 130.5057 L 417.6183 130.5057 L 339.31485 130.5057 Q 287.11255 104.40457 156.60686 78.30343 L 26.101143 52.202286 L 3.6379788E-12 26.101143 Q -26.101143 0.0 182.708 0.0 Q 365.416 0.0 365.416 0.0 z" svg:height="1.305057mm" draw:style-name="style-425" svg:viewBox="0.0 0.0 469.82056 130.5057" svg:width="4.6982055mm" svg:x="284.24142mm" svg:y="92.92007mm"/>
          <draw:path svg:d="M 2009.788 495.9217 L 2035.889 495.9217 L 2035.889 495.9217 L 2035.889 495.9217 L 2088.0913 522.0228 L 2114.1924 522.0228 L 2114.1924 548.12396 L 2088.0913 548.12396 L 2088.0913 548.12396 Q 2088.0913 548.12396 2035.889 574.2251 L 2009.788 600.3263 L 1983.6868 600.3263 L 1957.5857 600.3263 L 2009.788 626.4274 L 2061.9902 652.52856 L 2061.9902 652.52856 L 2088.0913 652.52856 L 2088.0913 652.52856 L 2088.0913 652.52856 L 2088.0913 678.6297 L 2088.0913 678.6297 L 2114.1924 678.6297 L 2114.1924 704.73083 L 2114.1924 704.73083 L 2140.2937 704.73083 L 2140.2937 730.832 L 2140.2937 756.9331 L 2166.3948 756.9331 L 2166.3948 756.9331 L 2166.3948 783.03424 L 2192.4958 783.03424 L 2192.4958 809.1354 L 2192.4958 861.3377 L 2218.5972 861.3377 L 2218.5972 887.43884 L 2192.4958 887.43884 L 2140.2937 861.3377 L 2088.0913 861.3377 L 2035.889 861.3377 L 1983.6868 835.2366 Q 1931.4845 809.1354 1461.664 704.73083 L 965.74225 574.2251 L 939.6411 574.2251 Q 939.6411 548.12396 574.2251 443.71942 L 208.80914 339.31485 L 156.60686 339.31485 L 104.40457 339.31485 L 52.202286 313.2137 L 0.0 287.11255 L 0.0 287.11255 L 0.0 287.11255 L 78.30343 287.11255 L 156.60686 287.11255 L 261.0114 287.11255 Q 339.31485 261.0114 365.416 182.708 Q 365.416 104.40457 574.2251 26.101143 Q 809.1354 -78.30343 913.54 9.094947E-13 Q 1017.9445 52.202286 1044.0457 130.5057 Q 1096.2479 234.91028 1044.0457 287.11255 Q 1017.9445 339.31485 1148.4502 391.51712 Q 1305.0571 443.71942 1409.4617 417.6183 Q 1513.8662 391.51712 1487.7651 391.51712 Q 1461.664 391.51712 1670.4731 417.6183 Q 1905.3834 443.71942 1957.5857 469.82056 Q 2009.788 495.9217 2009.788 495.9217 z" svg:height="8.874389mm" draw:style-name="style-426" svg:viewBox="0.0 0.0 2218.5972 887.43884" svg:width="22.18597mm" svg:x="62.642742mm" svg:y="74.91028mm"/>
          <draw:path svg:d="M 26.101143 0.0 L 52.202286 0.0 L 365.416 130.5057 Q 678.6297 261.0114 835.2366 287.11255 Q 991.8434 313.2137 1200.6526 469.82056 Q 1435.5629 626.4274 1513.8662 652.52856 Q 1592.1697 678.6297 1618.2708 704.73083 L 1644.372 730.832 L 1670.4731 730.832 L 1722.6754 730.832 L 1722.6754 756.9331 L 1722.6754 756.9331 L 1748.7765 756.9331 L 1748.7765 783.03424 L 1774.8777 783.03424 L 1774.8777 783.03424 L 1774.8777 783.03424 L 1774.8777 783.03424 L 1774.8777 809.1354 L 1774.8777 809.1354 L 1774.8777 835.2366 L 1774.8777 861.3377 L 1774.8777 861.3377 L 1774.8777 887.43884 L 1774.8777 887.43884 L 1774.8777 887.43884 L 1748.7765 887.43884 L 1748.7765 887.43884 L 1748.7765 913.54 L 1748.7765 913.54 L 1722.6754 913.54 L 1722.6754 887.43884 L 1670.4731 887.43884 L 1644.372 887.43884 L 1618.2708 861.3377 L 1592.1697 835.2366 L 1539.9674 835.2366 Q 1487.7651 835.2366 1461.664 861.3377 Q 1461.664 887.43884 1278.9559 809.1354 L 1096.2479 756.9331 L 1096.2479 756.9331 Q 1070.1469 730.832 939.6411 678.6297 Q 809.1354 626.4274 756.9331 548.12396 Q 678.6297 495.9217 548.12396 443.71942 L 391.51712 391.51712 L 365.416 391.51712 L 339.31485 365.416 L 339.31485 365.416 L 313.2137 365.416 L 313.2137 365.416 L 313.2137 365.416 L 287.11255 339.31485 L 261.0114 339.31485 L 261.0114 313.2137 Q 261.0114 287.11255 234.91028 287.11255 Q 208.80914 261.0114 156.60686 208.80914 Q 104.40457 156.60686 52.202286 130.5057 Q 26.101143 104.40457 0.0 52.202286 Q 0.0 0.0 26.101143 0.0 z" svg:height="9.1354mm" draw:style-name="style-427" svg:viewBox="0.0 0.0 1774.8777 913.54" svg:width="17.748777mm" svg:x="187.4062mm" svg:y="107.536705mm"/>
          <draw:path svg:d="M 443.71942 0.0 L 626.4274 0.0 L 783.03424 0.0 L 965.74225 26.101143 L 991.8434 26.101143 L 1017.9445 26.101143 L 939.6411 52.202286 L 861.3377 78.30343 L 835.2366 78.30343 Q 783.03424 78.30343 730.832 130.5057 L 678.6297 130.5057 L 626.4274 156.60686 L 600.3263 182.708 L 626.4274 182.708 Q 652.52856 182.708 652.52856 208.80914 L 652.52856 234.91028 L 626.4274 234.91028 Q 600.3263 234.91028 469.82056 208.80914 Q 365.416 182.708 365.416 156.60686 Q 365.416 130.5057 261.0114 104.40457 L 156.60686 78.30343 L 78.30343 78.30343 L -3.6379788E-12 78.30343 L -3.6379788E-12 52.202286 L -3.6379788E-12 52.202286 L 130.5057 26.101143 Q 261.0114 26.101143 443.71942 0.0 z" svg:height="2.3491027mm" draw:style-name="style-428" svg:viewBox="0.0 0.0 1017.9445 234.91028" svg:width="10.179445mm" svg:x="301.20718mm" svg:y="142.25122mm"/>
          <draw:path svg:d="M 104.40457 0.0 L 208.80914 0.0 L 313.2137 0.0 Q 391.51712 0.0 365.416 52.202286 Q 313.2137 104.40457 339.31485 104.40457 L 339.31485 130.5057 L 365.416 130.5057 L 391.51712 130.5057 L 391.51712 182.708 L 391.51712 261.0114 L 208.80914 261.0114 L 26.101143 234.91028 L 26.101143 234.91028 L 0.0 234.91028 L 0.0 182.708 L 0.0 156.60686 L 26.101143 130.5057 L 26.101143 130.5057 L 78.30343 104.40457 Q 130.5057 78.30343 78.30343 52.202286 Q 26.101143 26.101143 104.40457 0.0 z" svg:height="2.610114mm" draw:style-name="style-429" svg:viewBox="0.0 0.0 391.51712 261.0114" svg:width="3.9151714mm" svg:x="221.33768mm" svg:y="67.07993mm"/>
          <draw:path svg:d="M 26.101143 26.101143 L 26.101143 9.094947E-13 L 208.80914 9.094947E-13 Q 391.51712 9.094947E-13 443.71942 26.101143 L 469.82056 26.101143 L 495.9217 26.101143 Q 548.12396 52.202286 522.0228 52.202286 Q 495.9217 104.40457 234.91028 104.40457 Q -3.6379788E-12 130.5057 -3.6379788E-12 104.40457 L -3.6379788E-12 78.30343 L 130.5057 78.30343 Q 234.91028 52.202286 182.708 52.202286 Q 156.60686 52.202286 78.30343 26.101143 L 26.101143 26.101143 L 26.101143 26.101143 z" svg:height="1.0440457mm" draw:style-name="style-430" svg:viewBox="0.0 0.0 522.0228 104.40457" svg:width="5.220228mm" svg:x="307.73245mm" svg:y="72.56117mm"/>
          <draw:path svg:d="M 365.416 26.101143 L 339.31485 9.094947E-13 L 469.82056 52.202286 Q 626.4274 78.30343 678.6297 104.40457 L 730.832 104.40457 L 730.832 104.40457 L 730.832 130.5057 L 783.03424 130.5057 L 835.2366 130.5057 L 887.43884 156.60686 L 939.6411 182.708 L 1096.2479 208.80914 Q 1226.7537 234.91028 1226.7537 261.0114 L 1226.7537 261.0114 L 1096.2479 261.0114 Q 991.8434 287.11255 887.43884 287.11255 L 756.9331 287.11255 L 730.832 287.11255 L 678.6297 287.11255 L 652.52856 313.2137 L 626.4274 313.2137 L 626.4274 339.31485 L 626.4274 365.416 L 652.52856 391.51712 L 652.52856 417.6183 L 678.6297 417.6183 L 704.73083 443.71942 L 704.73083 443.71942 L 730.832 443.71942 L 730.832 443.71942 L 730.832 469.82056 L 678.6297 469.82056 L 626.4274 443.71942 L 574.2251 443.71942 Q 522.0228 443.71942 365.416 391.51712 L 182.708 339.31485 L 156.60686 313.2137 L 104.40457 287.11255 L 52.202286 287.11255 L 0.0 287.11255 L 0.0 261.0114 L 0.0 261.0114 L 52.202286 261.0114 L 104.40457 234.91028 L 156.60686 234.91028 Q 182.708 234.91028 208.80914 182.708 Q 208.80914 130.5057 287.11255 130.5057 Q 365.416 130.5057 339.31485 104.40457 Q 313.2137 78.30343 339.31485 52.202286 Q 365.416 26.101143 365.416 26.101143 z" svg:height="4.6982055mm" draw:style-name="style-431" svg:viewBox="0.0 0.0 1226.7537 469.82056" svg:width="12.267537mm" svg:x="6.786297mm" svg:y="73.866234mm"/>
          <draw:path svg:d="M 939.6411 0.0 L 939.6411 0.0 L 1644.372 208.80914 Q 2349.1028 417.6183 2427.4062 417.6183 Q 2505.7097 417.6183 2557.9119 417.6183 L 2610.1143 417.6183 L 2610.1143 417.6183 L 2610.1143 417.6183 L 2610.1143 443.71942 L 2610.1143 443.71942 L 2584.013 443.71942 L 2584.013 469.82056 L 2584.013 469.82056 L 2557.9119 469.82056 L 2557.9119 522.0228 L 2557.9119 548.12396 L 2584.013 548.12396 L 2610.1143 574.2251 L 2610.1143 574.2251 L 2610.1143 574.2251 L 2584.013 600.3263 L 2584.013 626.4274 L 2610.1143 626.4274 Q 2636.2153 626.4274 2636.2153 652.52856 Q 2636.2153 678.6297 2662.3164 678.6297 Q 2714.5188 704.73083 2740.6199 756.9331 Q 2766.721 783.03424 2792.8223 783.03424 Q 2818.9233 783.03424 2818.9233 756.9331 Q 2818.9233 730.832 2845.0244 730.832 Q 2871.1257 730.832 2871.1257 783.03424 L 2871.1257 809.1354 L 2923.328 809.1354 L 2949.429 809.1354 L 2949.429 835.2366 L 2949.429 887.43884 L 2975.5303 887.43884 L 3001.6313 887.43884 L 3001.6313 913.54 L 2975.5303 913.54 L 2975.5303 939.6411 L 2975.5303 965.74225 L 2949.429 965.74225 L 2949.429 991.8434 L 2818.9233 991.8434 Q 2714.5188 991.8434 2714.5188 1044.0457 Q 2740.6199 1096.2479 2714.5188 1096.2479 Q 2688.4177 1096.2479 2688.4177 1122.3491 Q 2688.4177 1148.4502 2662.3164 1148.4502 Q 2662.3164 1174.5514 2662.3164 1278.9559 Q 2662.3164 1383.3605 2662.3164 1461.664 Q 2714.5188 1566.0685 2688.4177 1592.1697 Q 2662.3164 1618.2708 2688.4177 1670.4731 Q 2714.5188 1722.6754 2662.3164 1827.08 Q 2610.1143 1905.3834 2662.3164 2035.889 Q 2662.3164 2140.2937 2792.8223 2192.4958 Q 2897.2268 2270.7993 2897.2268 2296.9004 L 2923.328 2323.0017 L 2923.328 2323.0017 L 2923.328 2349.1028 L 2923.328 2349.1028 L 2923.328 2349.1028 L 2949.429 2401.3052 L 2949.429 2479.6084 L 2923.328 2479.6084 L 2897.2268 2505.7097 L 2871.1257 2505.7097 L 2871.1257 2505.7097 L 2845.0244 2505.7097 L 2818.9233 2505.7097 L 2766.721 2505.7097 Q 2740.6199 2505.7097 2557.9119 2531.8108 Q 2349.1028 2557.9119 2296.9004 2610.1143 Q 2244.6982 2662.3164 2166.3948 2662.3164 Q 2088.0913 2688.4177 2088.0913 2662.3164 Q 2088.0913 2636.2153 2035.889 2636.2153 Q 1983.6868 2662.3164 1957.5857 2714.5188 Q 1931.4845 2766.721 1931.4845 2740.6199 Q 1905.3834 2714.5188 1774.8777 2714.5188 Q 1618.2708 2714.5188 1618.2708 2662.3164 Q 1618.2708 2636.2153 1566.0685 2636.2153 L 1539.9674 2662.3164 L 1566.0685 2688.4177 Q 1566.0685 2714.5188 1513.8662 2714.5188 Q 1461.664 2714.5188 1487.7651 2714.5188 Q 1513.8662 2740.6199 1513.8662 2792.8223 L 1513.8662 2845.0244 L 1409.4617 2845.0244 Q 1305.0571 2845.0244 1305.0571 2818.9233 Q 1305.0571 2792.8223 1278.9559 2792.8223 Q 1252.8549 2818.9233 1148.4502 2766.721 Q 1044.0457 2740.6199 1070.1469 2818.9233 Q 1096.2479 2871.1257 1070.1469 2871.1257 L 1044.0457 2871.1257 L 1017.9445 2845.0244 L 991.8434 2818.9233 L 939.6411 2818.9233 Q 913.54 2818.9233 887.43884 2792.8223 L 887.43884 2792.8223 L 887.43884 2792.8223 L 861.3377 2766.721 L 861.3377 2766.721 L 835.2366 2766.721 L 835.2366 2766.721 L 835.2366 2766.721 L 835.2366 2740.6199 L 835.2366 2740.6199 L 809.1354 2740.6199 L 809.1354 2714.5188 L 809.1354 2714.5188 L 783.03424 2714.5188 L 783.03424 2688.4177 Q 783.03424 2662.3164 678.6297 2662.3164 Q 574.2251 2662.3164 574.2251 2610.1143 Q 574.2251 2584.013 522.0228 2557.9119 Q 495.9217 2557.9119 495.9217 2531.8108 Q 522.0228 2505.7097 522.0228 2427.4062 Q 548.12396 2349.1028 495.9217 2349.1028 Q 417.6183 2323.0017 417.6183 2218.5972 Q 417.6183 2140.2937 339.31485 2114.1924 Q 261.0114 2088.0913 261.0114 2035.889 Q 261.0114 1983.6868 313.2137 1983.6868 Q 339.31485 1957.5857 339.31485 1905.3834 Q 365.416 1853.181 313.2137 1774.8777 Q 261.0114 1670.4731 234.91028 1513.8662 Q 208.80914 1383.3605 234.91028 1383.3605 Q 261.0114 1357.2594 208.80914 1331.1582 Q 156.60686 1278.9559 156.60686 1252.8549 Q 156.60686 1226.7537 104.40457 1200.6526 L 52.202286 1200.6526 L 104.40457 1174.5514 Q 130.5057 1148.4502 156.60686 1148.4502 Q 182.708 1148.4502 182.708 1096.2479 Q 182.708 1017.9445 156.60686 991.8434 Q 156.60686 991.8434 130.5057 991.8434 Q 104.40457 965.74225 104.40457 939.6411 Q 104.40457 913.54 130.5057 861.3377 Q 156.60686 809.1354 104.40457 809.1354 Q 52.202286 783.03424 78.30343 783.03424 Q 104.40457 783.03424 104.40457 730.832 Q 130.5057 678.6297 52.202286 678.6297 Q 0.0 652.52856 0.0 574.2251 L 0.0 522.0228 L 0.0 522.0228 L 0.0 522.0228 L 26.101143 495.9217 Q 52.202286 495.9217 104.40457 417.6183 L 130.5057 313.2137 L 156.60686 313.2137 L 156.60686 313.2137 L 208.80914 313.2137 Q 287.11255 313.2137 365.416 313.2137 Q 417.6183 313.2137 443.71942 287.11255 Q 469.82056 234.91028 469.82056 234.91028 Q 495.9217 261.0114 522.0228 261.0114 Q 522.0228 287.11255 652.52856 208.80914 Q 783.03424 156.60686 783.03424 104.40457 Q 783.03424 78.30343 861.3377 52.202286 L 939.6411 52.202286 L 939.6411 26.101143 Q 939.6411 0.0 939.6411 0.0 z" svg:height="28.711256mm" draw:style-name="style-432" svg:viewBox="0.0 0.0 3001.6313 2871.1257" svg:width="30.016314mm" svg:x="33.931484mm" svg:y="151.90865mm"/>
          <draw:path svg:d="M 52.202286 26.101143 L 104.40457 26.101143 L 365.416 0.0 L 626.4274 0.0 L 652.52856 26.101143 Q 652.52856 78.30343 678.6297 130.5057 Q 704.73083 182.708 704.73083 182.708 L 704.73083 182.708 L 730.832 182.708 L 730.832 182.708 L 730.832 208.80914 L 756.9331 208.80914 L 756.9331 234.91028 L 756.9331 234.91028 L 756.9331 234.91028 Q 756.9331 234.91028 730.832 261.0114 L 704.73083 261.0114 L 704.73083 261.0114 Q 678.6297 234.91028 600.3263 182.708 Q 548.12396 130.5057 261.0114 78.30343 L 0.0 52.202286 L 0.0 52.202286 Q 0.0 26.101143 52.202286 26.101143 z" svg:height="2.610114mm" draw:style-name="style-433" svg:viewBox="0.0 0.0 756.9331 261.0114" svg:width="7.569331mm" svg:x="47.76509mm" svg:y="131.81076mm"/>
          <draw:path svg:d="M 26.101143 1.8189894E-12 L 26.101143 1.8189894E-12 L 261.0114 78.30343 Q 495.9217 156.60686 730.832 234.91028 Q 939.6411 313.2137 1148.4502 417.6183 Q 1357.2594 522.0228 1383.3605 548.12396 L 1409.4617 574.2251 L 1435.5629 574.2251 L 1461.664 574.2251 L 1487.7651 600.3263 L 1513.8662 626.4274 L 1513.8662 626.4274 L 1513.8662 626.4274 L 1513.8662 652.52856 L 1513.8662 678.6297 L 1513.8662 678.6297 L 1513.8662 704.73083 L 1357.2594 704.73083 Q 1226.7537 678.6297 991.8434 600.3263 L 756.9331 522.0228 L 756.9331 522.0228 Q 730.832 495.9217 730.832 495.9217 Q 730.832 469.82056 417.6183 365.416 L 104.40457 208.80914 L 78.30343 208.80914 L 52.202286 208.80914 L 52.202286 182.708 Q 52.202286 182.708 26.101143 182.708 Q 26.101143 156.60686 0.0 104.40457 L 0.0 52.202286 L 0.0 52.202286 L 0.0 26.101143 L 0.0 26.101143 Q 26.101143 1.8189894E-12 26.101143 1.8189894E-12 z" svg:height="7.0473084mm" draw:style-name="style-434" svg:viewBox="0.0 0.0 1513.8662 704.73083" svg:width="15.138662mm" svg:x="103.36052mm" svg:y="149.82056mm"/>
          <draw:path svg:d="M 130.5057 -9.094947E-13 L 130.5057 -9.094947E-13 L 626.4274 130.5057 Q 1096.2479 234.91028 1148.4502 261.0114 L 1200.6526 287.11255 L 1252.8549 287.11255 L 1305.0571 287.11255 L 1357.2594 313.2137 L 1383.3605 313.2137 L 1461.664 339.31485 Q 1513.8662 339.31485 1566.0685 365.416 L 1618.2708 391.51712 L 1670.4731 391.51712 L 1696.5742 391.51712 L 1696.5742 417.6183 L 1722.6754 417.6183 L 1722.6754 469.82056 L 1722.6754 522.0228 L 1696.5742 522.0228 L 1696.5742 548.12396 L 1670.4731 548.12396 L 1644.372 548.12396 L 1592.1697 522.0228 L 1539.9674 495.9217 L 1513.8662 495.9217 Q 1487.7651 495.9217 835.2366 313.2137 L 208.80914 156.60686 L 208.80914 156.60686 L 208.80914 130.5057 L 156.60686 130.5057 L 104.40457 130.5057 L 52.202286 104.40457 L 0.0 78.30343 L 0.0 78.30343 L 0.0 78.30343 L 78.30343 78.30343 L 156.60686 78.30343 L 156.60686 52.202286 L 156.60686 26.101143 L 130.5057 26.101143 Q 130.5057 26.101143 130.5057 -9.094947E-13 z" svg:height="5.48124mm" draw:style-name="style-435" svg:viewBox="0.0 0.0 1722.6754 548.12396" svg:width="17.226753mm" svg:x="70.99511mm" svg:y="80.65253mm"/>
          <draw:path svg:d="M 182.708 26.101143 L 234.91028 26.101143 L 391.51712 9.094947E-13 L 574.2251 9.094947E-13 L 574.2251 9.094947E-13 Q 600.3263 9.094947E-13 600.3263 26.101143 L 600.3263 26.101143 L 495.9217 26.101143 L 365.416 26.101143 L 287.11255 52.202286 Q 182.708 52.202286 182.708 78.30343 Q 182.708 104.40457 234.91028 104.40457 Q 261.0114 130.5057 287.11255 130.5057 L 313.2137 130.5057 L 443.71942 156.60686 L 600.3263 156.60686 L 626.4274 156.60686 Q 652.52856 182.708 652.52856 182.708 L 652.52856 182.708 L 600.3263 182.708 Q 574.2251 182.708 339.31485 182.708 Q 78.30343 182.708 -1.8189894E-12 130.5057 Q -78.30343 78.30343 26.101143 52.202286 L 156.60686 26.101143 L 182.708 26.101143 z" svg:height="1.8270799mm" draw:style-name="style-436" svg:viewBox="0.0 0.0 652.52856 182.708" svg:width="6.5252857mm" svg:x="130.2447mm" svg:y="72.82219mm"/>
          <draw:path svg:d="M 26.101143 26.101143 L 26.101143 0.0 L 182.708 52.202286 Q 339.31485 104.40457 391.51712 104.40457 L 443.71942 104.40457 L 443.71942 104.40457 L 443.71942 104.40457 L 495.9217 130.5057 L 548.12396 156.60686 L 600.3263 156.60686 L 652.52856 156.60686 L 1017.9445 261.0114 Q 1383.3605 365.416 1383.3605 391.51712 L 1409.4617 391.51712 L 1409.4617 391.51712 Q 1409.4617 417.6183 1409.4617 417.6183 L 1435.5629 417.6183 L 1435.5629 443.71942 L 1435.5629 469.82056 L 1357.2594 469.82056 L 1278.9559 469.82056 L 1226.7537 469.82056 Q 1174.5514 469.82056 652.52856 313.2137 L 104.40457 156.60686 L 52.202286 130.5057 Q 9.094947E-13 104.40457 9.094947E-13 104.40457 L 9.094947E-13 104.40457 L 9.094947E-13 104.40457 Q 9.094947E-13 104.40457 26.101143 78.30343 Q 78.30343 52.202286 52.202286 52.202286 Q 26.101143 52.202286 26.101143 26.101143 z" svg:height="4.6982055mm" draw:style-name="style-437" svg:viewBox="0.0 0.0 1435.5629 469.82056" svg:width="14.355628mm" svg:x="58.205547mm" svg:y="76.73736mm"/>
          <draw:path svg:d="M 2688.4177 234.91028 L 2714.5188 234.91028 L 2714.5188 234.91028 L 2740.6199 234.91028 L 2740.6199 234.91028 L 2740.6199 234.91028 L 2792.8223 261.0114 L 2818.9233 287.11255 L 3001.6313 365.416 Q 3184.3394 443.71942 3445.3508 548.12396 Q 3680.261 652.52856 3810.7668 730.832 Q 3941.2725 809.1354 4306.6885 887.43884 Q 4672.1045 965.74225 4672.1045 991.8434 Q 4672.1045 1017.9445 4776.509 1070.1469 Q 4880.9136 1122.3491 4880.9136 1148.4502 Q 4880.9136 1174.5514 4907.0146 1174.5514 Q 4933.1157 1174.5514 4933.1157 1200.6526 Q 4933.1157 1226.7537 5089.7227 1252.8549 Q 5272.4307 1278.9559 5298.5317 1278.9559 Q 5350.734 1278.9559 5559.5435 1435.5629 Q 5794.4536 1539.9674 6081.566 1644.372 Q 6342.5776 1748.7765 6394.78 1774.8777 Q 6420.881 1774.8777 6446.982 1827.08 Q 6499.1846 1853.181 7177.814 2166.3948 Q 7856.444 2427.4062 7882.545 2453.5073 L 7908.646 2479.6084 L 7908.646 2479.6084 L 7908.646 2479.6084 L 7934.747 2479.6084 L 7934.747 2479.6084 L 7960.848 2505.7097 L 7986.949 2505.7097 L 7986.949 2505.7097 L 7986.949 2531.8108 L 7986.949 2531.8108 L 8013.051 2531.8108 L 8013.051 2531.8108 L 8013.051 2531.8108 L 7908.646 2557.9119 L 7830.343 2557.9119 L 7830.343 2610.1143 L 7830.343 2662.3164 L 7882.545 2662.3164 L 7934.747 2688.4177 L 8013.051 2688.4177 Q 8091.354 2714.5188 8091.354 2740.6199 Q 8091.354 2766.721 8117.455 2766.721 Q 8143.556 2766.721 8143.556 2792.8223 Q 8143.556 2818.9233 8352.365 2845.0244 Q 8561.175 2871.1257 8587.275 2923.328 Q 8613.377 3001.6313 8691.681 3027.7324 Q 8769.983 3053.8335 8769.983 3079.9348 Q 8769.983 3106.036 8900.489 3184.3394 Q 9057.097 3262.6428 9239.805 3367.0474 Q 9422.513 3471.452 9474.715 3471.452 L 9553.018 3471.452 L 9579.119 3497.553 L 9631.321 3523.654 L 9631.321 3523.654 L 9631.321 3523.654 L 9605.221 3523.654 L 9605.221 3523.654 L 9631.321 3549.7554 L 9657.423 3575.8564 L 9657.423 3575.8564 L 9683.523 3575.8564 L 9683.523 3575.8564 L 9683.523 3575.8564 L 9631.321 3601.9575 Q 9553.018 3628.0588 9526.917 3628.0588 L 9500.815 3628.0588 L 9500.815 3654.16 L 9474.715 3654.16 L 9474.715 3654.16 L 9474.715 3680.261 L 9474.715 3680.261 L 9474.715 3680.261 L 9448.613 3706.362 L 9448.613 3732.4634 L 9631.321 3758.5645 Q 9840.131 3784.6655 9944.535 3836.868 Q 10048.939 3889.07 10022.839 3889.07 Q 9970.636 3915.1714 9996.737 3967.3735 Q 10022.839 3993.4746 10127.243 4045.677 Q 10231.647 4045.677 10257.749 4123.9805 Q 10283.85 4176.1826 10414.355 4228.385 Q 10544.861 4254.4863 10623.165 4306.6885 Q 10727.569 4306.6885 10779.771 4306.6885 L 10831.974 4306.6885 L 10884.176 4306.6885 L 10910.277 4306.6885 L 10910.277 4306.6885 L 10910.277 4306.6885 L 10884.176 4332.7896 L 10858.075 4358.8906 L 10805.873 4358.8906 Q 10779.771 4384.9917 10779.771 4437.1943 Q 10779.771 4463.2954 10831.974 4515.4976 Q 10858.075 4567.6997 10831.974 4567.6997 L 10805.873 4567.6997 L 10805.873 4593.801 Q 10805.873 4619.9023 10858.075 4619.9023 L 10910.277 4619.9023 L 10910.277 4619.9023 L 10910.277 4619.9023 L 10884.176 4646.0034 Q 10831.974 4672.1045 10831.974 4672.1045 Q 10805.873 4672.1045 10779.771 4672.1045 Q 10753.671 4672.1045 10727.569 4698.2056 Q 10727.569 4750.4077 10753.671 4750.4077 L 10779.771 4776.509 L 10649.266 4776.509 Q 10518.76 4776.509 10544.861 4750.4077 Q 10570.963 4724.3066 10492.659 4724.3066 Q 10414.355 4724.3066 10075.041 4802.6104 Q 9735.726 4880.9136 9344.209 4985.318 Q 8952.691 5037.5205 8743.883 5089.7227 Q 8561.175 5141.925 8091.354 5246.3296 L 7621.5337 5350.734 L 7595.432 5350.734 L 7569.331 5350.734 L 7517.129 5350.734 Q 7464.927 5350.734 7412.724 5376.8354 L 7360.522 5402.9365 L 7334.421 5402.9365 L 7308.32 5402.9365 L 7308.32 5376.8354 L 7308.32 5350.734 L 7334.421 5350.734 L 7360.522 5350.734 L 7360.522 5324.633 L 7386.623 5324.633 L 7386.623 5298.5317 L 7386.623 5272.4307 L 7386.623 5246.3296 L 7386.623 5220.2285 L 7386.623 5220.2285 L 7386.623 5194.1274 L 7386.623 5194.1274 L 7386.623 5194.1274 L 7360.522 5194.1274 L 7360.522 5194.1274 L 7334.421 5168.026 L 7308.32 5141.925 L 7282.2188 5141.925 Q 7256.1177 5141.925 7125.612 5063.6216 Q 7021.207 5011.4194 6890.7017 4959.217 Q 6786.297 4933.1157 6707.9937 4854.8125 Q 6603.589 4802.6104 6473.083 4750.4077 Q 6342.5776 4672.1045 5924.959 4515.4976 Q 5533.442 4306.6885 5402.9365 4306.6885 Q 5272.4307 4254.4863 5246.3296 4306.6885 Q 5220.2285 4306.6885 5220.2285 4358.8906 Q 5220.2285 4358.8906 5089.7227 4332.7896 L 4985.318 4306.6885 L 4985.318 4306.6885 L 4959.217 4306.6885 L 4933.1157 4280.5874 L 4880.9136 4254.4863 L 4854.8125 4254.4863 L 4828.7114 4254.4863 L 4802.6104 4228.385 Q 4776.509 4202.2837 4019.576 3836.868 Q 3262.6428 3471.452 3314.845 3419.2495 Q 3340.9463 3419.2495 3262.6428 3367.0474 Q 3210.4404 3340.9463 3210.4404 3314.845 Q 3210.4404 3288.744 2949.429 3210.4404 Q 2714.5188 3158.2383 2714.5188 3132.137 Q 2714.5188 3106.036 2584.013 3027.7324 Q 2427.4062 2949.429 2427.4062 2923.328 Q 2427.4062 2897.2268 2375.2039 2897.2268 Q 2323.0017 2897.2268 2270.7993 2845.0244 Q 2192.4958 2792.8223 2061.9902 2740.6199 Q 1931.4845 2688.4177 1931.4845 2636.2153 Q 1931.4845 2636.2153 1853.181 2610.1143 Q 1800.9788 2610.1143 1800.9788 2584.013 Q 1800.9788 2557.9119 1853.181 2557.9119 Q 1879.2822 2531.8108 1800.9788 2505.7097 Q 1722.6754 2479.6084 1696.5742 2427.4062 Q 1696.5742 2401.3052 1644.372 2401.3052 Q 1618.2708 2375.2039 1357.2594 2270.7993 Q 1122.3491 2166.3948 652.52856 1957.5857 L 182.708 1748.7765 L 182.708 1722.6754 L 182.708 1722.6754 L 156.60686 1722.6754 L 156.60686 1696.5742 L 156.60686 1696.5742 L 130.5057 1696.5742 L 130.5057 1696.5742 L 130.5057 1696.5742 L 104.40457 1670.4731 L 78.30343 1644.372 L 26.101143 1644.372 L 0.0 1644.372 L 0.0 1644.372 L 0.0 1644.372 L 78.30343 1618.2708 L 130.5057 1592.1697 L 208.80914 1592.1697 Q 287.11255 1566.0685 339.31485 1539.9674 Q 391.51712 1539.9674 365.416 1487.7651 Q 339.31485 1435.5629 365.416 1409.4617 Q 365.416 1383.3605 391.51712 1383.3605 Q 391.51712 1357.2594 391.51712 1331.1582 Q 365.416 1331.1582 548.12396 1278.9559 Q 704.73083 1226.7537 704.73083 1226.7537 Q 704.73083 1226.7537 730.832 1174.5514 L 756.9331 1148.4502 L 756.9331 1148.4502 L 756.9331 1122.3491 L 756.9331 1122.3491 L 756.9331 1122.3491 L 783.03424 1122.3491 L 783.03424 1122.3491 L 783.03424 1096.2479 L 809.1354 1096.2479 L 809.1354 1096.2479 L 809.1354 1070.1469 L 809.1354 1070.1469 L 809.1354 1070.1469 L 835.2366 1044.0457 L 835.2366 1017.9445 L 756.9331 1017.9445 Q 704.73083 1017.9445 704.73083 965.74225 Q 678.6297 939.6411 626.4274 913.54 L 574.2251 913.54 L 574.2251 887.43884 L 600.3263 861.3377 L 600.3263 861.3377 Q 600.3263 861.3377 574.2251 835.2366 Q 548.12396 835.2366 548.12396 809.1354 L 522.0228 756.9331 L 548.12396 756.9331 Q 600.3263 756.9331 600.3263 730.832 Q 600.3263 704.73083 574.2251 704.73083 L 548.12396 678.6297 L 522.0228 678.6297 L 522.0228 652.52856 L 522.0228 652.52856 L 495.9217 652.52856 L 495.9217 652.52856 L 495.9217 652.52856 L 495.9217 626.4274 L 495.9217 626.4274 L 522.0228 626.4274 L 522.0228 600.3263 L 574.2251 600.3263 Q 626.4274 548.12396 652.52856 548.12396 Q 652.52856 522.0228 704.73083 495.9217 Q 730.832 495.9217 756.9331 522.0228 Q 756.9331 548.12396 913.54 495.9217 Q 1096.2479 495.9217 1122.3491 495.9217 Q 1174.5514 495.9217 1278.9559 495.9217 Q 1357.2594 443.71942 1644.372 443.71942 Q 1931.4845 443.71942 1957.5857 443.71942 Q 2009.788 443.71942 2061.9902 443.71942 Q 2114.1924 443.71942 2166.3948 443.71942 L 2244.6982 443.71942 L 2270.7993 443.71942 L 2296.9004 443.71942 L 2296.9004 391.51712 L 2323.0017 365.416 L 2323.0017 365.416 L 2323.0017 339.31485 L 2270.7993 339.31485 L 2218.5972 339.31485 L 2218.5972 313.2137 L 2218.5972 313.2137 L 2192.4958 313.2137 L 2192.4958 287.11255 L 2166.3948 287.11255 Q 2140.2937 287.11255 2140.2937 261.0114 Q 2166.3948 234.91028 2088.0913 182.708 L 2009.788 130.5057 L 1957.5857 130.5057 Q 1931.4845 130.5057 1931.4845 104.40457 Q 1905.3834 78.30343 1931.4845 52.202286 L 1957.5857 26.101143 L 2009.788 0.0 Q 2088.0913 -26.101143 2375.2039 104.40457 Q 2662.3164 234.91028 2688.4177 234.91028 z" svg:height="54.029366mm" draw:style-name="style-438" svg:viewBox="0.0 0.0 10910.277 5402.9365" svg:width="109.102776mm" svg:x="209.59216mm" svg:y="154.25775mm"/>
          <draw:path svg:d="M 1122.3491 0.0 L 1174.5514 0.0 L 1174.5514 0.0 Q 1174.5514 0.0 1200.6526 0.0 L 1200.6526 26.101143 L 1200.6526 104.40457 Q 1200.6526 182.708 1252.8549 182.708 L 1305.0571 182.708 L 1305.0571 182.708 L 1305.0571 208.80914 L 1278.9559 208.80914 L 1252.8549 208.80914 L 1252.8549 234.91028 L 1226.7537 234.91028 L 1226.7537 234.91028 L 1226.7537 261.0114 L 1226.7537 261.0114 L 1226.7537 261.0114 L 1252.8549 261.0114 L 1252.8549 261.0114 L 1278.9559 287.11255 Q 1331.1582 313.2137 1305.0571 313.2137 Q 1305.0571 313.2137 1331.1582 339.31485 L 1383.3605 365.416 L 1383.3605 365.416 L 1383.3605 365.416 L 1409.4617 417.6183 Q 1409.4617 469.82056 1435.5629 469.82056 Q 1461.664 469.82056 1461.664 495.9217 L 1461.664 495.9217 L 1435.5629 495.9217 Q 1409.4617 522.0228 1357.2594 522.0228 L 1305.0571 548.12396 L 1226.7537 548.12396 Q 1174.5514 574.2251 1122.3491 574.2251 Q 1044.0457 574.2251 783.03424 574.2251 Q 522.0228 574.2251 522.0228 574.2251 Q 495.9217 548.12396 469.82056 522.0228 Q 417.6183 469.82056 443.71942 469.82056 Q 443.71942 469.82056 287.11255 443.71942 Q 156.60686 443.71942 156.60686 417.6183 Q 156.60686 391.51712 78.30343 391.51712 L 0.0 391.51712 L 0.0 365.416 L 26.101143 339.31485 L 26.101143 339.31485 L 26.101143 313.2137 L 78.30343 313.2137 L 104.40457 313.2137 L 104.40457 287.11255 L 78.30343 287.11255 L 78.30343 287.11255 L 78.30343 261.0114 L 78.30343 261.0114 L 78.30343 261.0114 L 104.40457 261.0114 L 104.40457 261.0114 L 104.40457 234.91028 L 130.5057 234.91028 L 130.5057 234.91028 L 130.5057 208.80914 L 182.708 208.80914 Q 234.91028 208.80914 234.91028 182.708 L 234.91028 182.708 L 365.416 156.60686 Q 495.9217 156.60686 522.0228 130.5057 Q 522.0228 104.40457 548.12396 104.40457 Q 600.3263 104.40457 600.3263 78.30343 Q 600.3263 52.202286 756.9331 78.30343 Q 913.54 104.40457 939.6411 130.5057 Q 965.74225 156.60686 1044.0457 130.5057 Q 1122.3491 130.5057 1148.4502 78.30343 Q 1148.4502 52.202286 1096.2479 26.101143 Q 1044.0457 0.0 1122.3491 0.0 z" svg:height="5.7422514mm" draw:style-name="style-439" svg:viewBox="0.0 0.0 1461.664 574.2251" svg:width="14.616639mm" svg:x="281.63132mm" svg:y="13.572594mm"/>
          <draw:path svg:d="M 809.1354 52.202286 L 809.1354 78.30343 L 809.1354 78.30343 Q 809.1354 104.40457 417.6183 104.40457 L 52.202286 130.5057 L 52.202286 130.5057 Q 52.202286 104.40457 52.202286 104.40457 Q 52.202286 104.40457 52.202286 104.40457 L 26.101143 78.30343 L -9.094947E-13 52.202286 Q -9.094947E-13 26.101143 52.202286 26.101143 L 78.30343 26.101143 L 104.40457 26.101143 L 130.5057 52.202286 L 339.31485 0.0 Q 548.12396 0.0 678.6297 26.101143 Q 783.03424 52.202286 809.1354 52.202286 z" svg:height="1.305057mm" draw:style-name="style-440" svg:viewBox="0.0 0.0 809.1354 130.5057" svg:width="8.091354mm" svg:x="67.34095mm" svg:y="42.805874mm"/>
          <draw:path svg:d="M 182.708 0.0 L 261.0114 0.0 L 261.0114 0.0 L 261.0114 26.101143 L 495.9217 26.101143 Q 730.832 26.101143 704.73083 52.202286 Q 704.73083 78.30343 704.73083 78.30343 L 704.73083 78.30343 L 756.9331 130.5057 Q 809.1354 208.80914 835.2366 208.80914 L 835.2366 234.91028 L 809.1354 234.91028 L 783.03424 234.91028 L 730.832 261.0114 Q 678.6297 287.11255 443.71942 287.11255 L 182.708 287.11255 L 156.60686 287.11255 Q 130.5057 287.11255 52.202286 234.91028 Q -26.101143 182.708 0.0 182.708 L 26.101143 130.5057 L 0.0 130.5057 Q -26.101143 104.40457 52.202286 52.202286 Q 130.5057 26.101143 182.708 0.0 z" svg:height="2.8711257mm" draw:style-name="style-441" svg:viewBox="0.0 0.0 835.2366 287.11255" svg:width="8.3523655mm" svg:x="99.44535mm" svg:y="10.179445mm"/>
          <draw:path svg:d="M 0.0 52.202286 L 0.0 1.8189894E-12 L 0.0 1.8189894E-12 L 0.0 1.8189894E-12 L 78.30343 78.30343 Q 156.60686 130.5057 156.60686 130.5057 L 156.60686 130.5057 L 156.60686 156.60686 L 156.60686 156.60686 L 287.11255 234.91028 Q 417.6183 339.31485 417.6183 339.31485 L 417.6183 339.31485 L 495.9217 443.71942 Q 574.2251 548.12396 600.3263 548.12396 L 600.3263 548.12396 L 600.3263 574.2251 L 626.4274 574.2251 L 626.4274 600.3263 L 626.4274 652.52856 L 574.2251 652.52856 L 548.12396 652.52856 L 469.82056 678.6297 L 365.416 704.73083 L 313.2137 704.73083 L 234.91028 704.73083 L 234.91028 704.73083 L 261.0114 678.6297 L 261.0114 678.6297 L 261.0114 652.52856 L 287.11255 652.52856 L 313.2137 652.52856 L 313.2137 626.4274 L 313.2137 626.4274 L 339.31485 626.4274 L 339.31485 600.3263 L 339.31485 600.3263 L 365.416 600.3263 L 365.416 600.3263 L 365.416 600.3263 L 365.416 574.2251 L 365.416 574.2251 L 391.51712 574.2251 L 391.51712 548.12396 L 391.51712 548.12396 Q 365.416 548.12396 365.416 495.9217 Q 365.416 469.82056 234.91028 339.31485 L 104.40457 182.708 L 104.40457 182.708 Q 104.40457 182.708 52.202286 130.5057 Q 26.101143 130.5057 0.0 52.202286 z" svg:height="7.0473084mm" draw:style-name="style-442" svg:viewBox="0.0 0.0 626.4274 704.73083" svg:width="6.264274mm" svg:x="95.53018mm" svg:y="116.672104mm"/>
          <draw:path svg:d="M 365.416 0.0 L 365.416 0.0 L 417.6183 0.0 L 443.71942 26.101143 L 469.82056 26.101143 L 495.9217 26.101143 L 574.2251 26.101143 Q 626.4274 26.101143 678.6297 26.101143 L 704.73083 26.101143 L 704.73083 78.30343 Q 730.832 130.5057 730.832 182.708 Q 783.03424 208.80914 756.9331 234.91028 L 756.9331 261.0114 L 626.4274 261.0114 Q 469.82056 234.91028 313.2137 182.708 L 130.5057 130.5057 L 130.5057 130.5057 L 104.40457 130.5057 L 104.40457 130.5057 L 104.40457 130.5057 L 52.202286 104.40457 L 26.101143 78.30343 L 26.101143 78.30343 L 0.0 78.30343 L 0.0 52.202286 L 0.0 26.101143 L 0.0 26.101143 L 0.0 26.101143 L 26.101143 26.101143 L 26.101143 26.101143 L 26.101143 52.202286 L 52.202286 52.202286 L 52.202286 52.202286 L 52.202286 78.30343 L 182.708 52.202286 Q 313.2137 26.101143 313.2137 26.101143 Q 339.31485 26.101143 365.416 0.0 z" svg:height="2.610114mm" draw:style-name="style-443" svg:viewBox="0.0 0.0 756.9331 261.0114" svg:width="7.569331mm" svg:x="272.4959mm" svg:y="93.7031mm"/>
          <draw:path svg:d="M 365.416 26.101143 L 365.416 0.0 L 417.6183 0.0 L 443.71942 0.0 L 469.82056 78.30343 Q 469.82056 182.708 443.71942 208.80914 Q 417.6183 234.91028 391.51712 234.91028 L 391.51712 234.91028 L 391.51712 261.0114 L 391.51712 261.0114 L 339.31485 261.0114 Q 287.11255 234.91028 208.80914 234.91028 L 156.60686 182.708 L 78.30343 182.708 L -3.6379788E-12 182.708 L -3.6379788E-12 156.60686 L -3.6379788E-12 156.60686 L 156.60686 130.5057 Q 313.2137 130.5057 313.2137 104.40457 L 313.2137 104.40457 L 339.31485 78.30343 Q 365.416 78.30343 365.416 26.101143 z" svg:height="2.610114mm" draw:style-name="style-444" svg:viewBox="0.0 0.0 469.82056 261.0114" svg:width="4.6982055mm" svg:x="193.14845mm" svg:y="69.16803mm"/>
          <draw:path svg:d="M 52.202286 26.101143 L 78.30343 0.0 L 208.80914 26.101143 Q 339.31485 52.202286 443.71942 104.40457 Q 548.12396 208.80914 574.2251 208.80914 L 600.3263 208.80914 L 600.3263 234.91028 L 600.3263 234.91028 L 626.4274 234.91028 L 626.4274 261.0114 L 626.4274 261.0114 L 652.52856 261.0114 L 652.52856 261.0114 Q 652.52856 261.0114 652.52856 287.11255 L 678.6297 287.11255 L 678.6297 313.2137 L 678.6297 313.2137 L 678.6297 313.2137 L 678.6297 339.31485 L 652.52856 339.31485 Q 652.52856 313.2137 600.3263 313.2137 Q 548.12396 287.11255 548.12396 339.31485 L 548.12396 391.51712 L 522.0228 365.416 L 522.0228 339.31485 L 495.9217 339.31485 Q 469.82056 313.2137 443.71942 313.2137 Q 417.6183 313.2137 417.6183 339.31485 Q 417.6183 365.416 365.416 365.416 Q 313.2137 365.416 234.91028 313.2137 L 156.60686 234.91028 L 156.60686 208.80914 Q 130.5057 208.80914 130.5057 182.708 Q 130.5057 156.60686 78.30343 156.60686 L -3.6379788E-12 130.5057 L -3.6379788E-12 130.5057 L -3.6379788E-12 104.40457 L 78.30343 104.40457 L 130.5057 104.40457 L 130.5057 78.30343 Q 130.5057 78.30343 78.30343 52.202286 L 26.101143 26.101143 L 52.202286 26.101143 z" svg:height="3.9151714mm" draw:style-name="style-445" svg:viewBox="0.0 0.0 678.6297 391.51712" svg:width="6.786297mm" svg:x="172.00653mm" svg:y="98.662315mm"/>
          <draw:path svg:d="M 991.8434 0.0 L 1017.9445 0.0 L 1017.9445 26.101143 Q 1017.9445 52.202286 1044.0457 52.202286 L 1044.0457 78.30343 L 965.74225 78.30343 Q 913.54 104.40457 809.1354 104.40457 Q 730.832 104.40457 365.416 130.5057 L 0.0 156.60686 L 0.0 130.5057 L 26.101143 130.5057 L 26.101143 130.5057 L 26.101143 104.40457 L 78.30343 104.40457 L 156.60686 104.40457 L 208.80914 78.30343 Q 261.0114 78.30343 261.0114 52.202286 Q 261.0114 26.101143 391.51712 0.0 Q 495.9217 0.0 730.832 0.0 Q 965.74225 0.0 991.8434 0.0 z" svg:height="1.5660685mm" draw:style-name="style-446" svg:viewBox="0.0 0.0 1044.0457 156.60686" svg:width="10.440456mm" svg:x="292.07178mm" svg:y="47.504078mm"/>
          <draw:path svg:d="M 1331.1582 26.101143 L 1592.1697 0.0 L 1618.2708 0.0 Q 1670.4731 0.0 1670.4731 26.101143 Q 1670.4731 52.202286 1644.372 78.30343 Q 1618.2708 78.30343 1644.372 104.40457 Q 1696.5742 130.5057 1722.6754 156.60686 L 1748.7765 156.60686 L 1748.7765 182.708 L 1774.8777 208.80914 L 1774.8777 208.80914 L 1774.8777 234.91028 L 1748.7765 234.91028 Q 1722.6754 234.91028 1670.4731 261.0114 L 1618.2708 287.11255 L 1592.1697 287.11255 L 1566.0685 287.11255 L 1566.0685 313.2137 L 1566.0685 339.31485 L 1696.5742 365.416 Q 1827.08 391.51712 1827.08 391.51712 Q 1853.181 391.51712 1879.2822 417.6183 L 1931.4845 443.71942 L 1931.4845 469.82056 Q 1931.4845 495.9217 1931.4845 495.9217 L 1931.4845 495.9217 L 1879.2822 548.12396 Q 1827.08 548.12396 1905.3834 574.2251 L 1983.6868 600.3263 L 1983.6868 600.3263 L 1983.6868 600.3263 L 2009.788 600.3263 L 2009.788 600.3263 L 1983.6868 626.4274 L 1957.5857 652.52856 L 1931.4845 652.52856 Q 1879.2822 652.52856 1879.2822 678.6297 L 1879.2822 678.6297 L 1879.2822 678.6297 L 1853.181 678.6297 L 1827.08 678.6297 L 1827.08 678.6297 L 1827.08 678.6297 Q 1800.9788 652.52856 1539.9674 652.52856 Q 1278.9559 652.52856 965.74225 652.52856 Q 652.52856 652.52856 626.4274 626.4274 Q 574.2251 574.2251 522.0228 600.3263 Q 469.82056 600.3263 469.82056 626.4274 Q 469.82056 652.52856 417.6183 652.52856 Q 365.416 652.52856 261.0114 678.6297 Q 182.708 704.73083 182.708 600.3263 Q 156.60686 522.0228 104.40457 495.9217 L 52.202286 495.9217 L 52.202286 469.82056 L 52.202286 469.82056 L 26.101143 469.82056 L 26.101143 495.9217 L 0.0 495.9217 L 0.0 495.9217 L 0.0 443.71942 L 0.0 391.51712 L 26.101143 391.51712 L 52.202286 391.51712 L 52.202286 365.416 L 52.202286 365.416 L 78.30343 365.416 L 78.30343 339.31485 L 156.60686 339.31485 Q 208.80914 339.31485 208.80914 287.11255 Q 208.80914 261.0114 261.0114 234.91028 Q 313.2137 182.708 443.71942 182.708 Q 574.2251 182.708 600.3263 156.60686 Q 626.4274 130.5057 652.52856 130.5057 Q 704.73083 156.60686 704.73083 130.5057 Q 730.832 104.40457 887.43884 78.30343 Q 1070.1469 78.30343 1331.1582 26.101143 z" svg:height="6.786297mm" draw:style-name="style-447" svg:viewBox="0.0 0.0 2009.788 678.6297" svg:width="20.09788mm" svg:x="0.0mm" svg:y="52.463295mm"/>
          <draw:path svg:d="M 287.11255 -1.8189894E-12 L 365.416 -1.8189894E-12 L 443.71942 26.101143 Q 495.9217 52.202286 522.0228 52.202286 L 548.12396 52.202286 L 600.3263 78.30343 L 626.4274 78.30343 L 626.4274 104.40457 L 626.4274 130.5057 L 522.0228 130.5057 Q 417.6183 156.60686 391.51712 156.60686 Q 365.416 156.60686 365.416 182.708 L 365.416 208.80914 L 339.31485 208.80914 Q 313.2137 208.80914 313.2137 261.0114 L 339.31485 287.11255 L 313.2137 287.11255 L 313.2137 287.11255 L 287.11255 287.11255 Q 287.11255 261.0114 287.11255 234.91028 Q 261.0114 208.80914 182.708 208.80914 L 104.40457 208.80914 L 104.40457 208.80914 L 104.40457 208.80914 L 104.40457 182.708 L 130.5057 182.708 L 130.5057 156.60686 L 130.5057 130.5057 L 104.40457 130.5057 L 104.40457 104.40457 L 52.202286 104.40457 L 0.0 104.40457 L 0.0 78.30343 L 0.0 52.202286 L 130.5057 26.101143 Q 234.91028 -1.8189894E-12 287.11255 -1.8189894E-12 z" svg:height="2.8711257mm" draw:style-name="style-448" svg:viewBox="0.0 0.0 626.4274 287.11255" svg:width="6.264274mm" svg:x="252.92006mm" svg:y="84.04568mm"/>
          <draw:path svg:d="M 0.0 0.0 L 26.101143 0.0 L 26.101143 0.0 L 26.101143 0.0 L 78.30343 26.101143 L 130.5057 52.202286 L 313.2137 104.40457 Q 522.0228 156.60686 548.12396 156.60686 L 574.2251 156.60686 L 574.2251 156.60686 Q 574.2251 156.60686 574.2251 182.708 L 600.3263 182.708 L 626.4274 208.80914 Q 626.4274 208.80914 574.2251 234.91028 Q 548.12396 261.0114 548.12396 261.0114 L 548.12396 261.0114 L 469.82056 261.0114 L 417.6183 261.0114 L 365.416 234.91028 Q 313.2137 208.80914 208.80914 208.80914 L 130.5057 182.708 L 104.40457 182.708 Q 104.40457 156.60686 26.101143 78.30343 Q -52.202286 0.0 0.0 0.0 z" svg:height="2.610114mm" draw:style-name="style-449" svg:viewBox="0.0 0.0 626.4274 261.0114" svg:width="6.264274mm" svg:x="52.724308mm" svg:y="75.17129mm"/>
          <draw:path svg:d="M 1200.6526 52.202286 L 1200.6526 52.202286 L 1148.4502 52.202286 L 1122.3491 52.202286 L 1096.2479 104.40457 Q 1070.1469 156.60686 1148.4502 156.60686 L 1226.7537 156.60686 L 1226.7537 182.708 L 1226.7537 182.708 L 1122.3491 182.708 Q 1017.9445 156.60686 939.6411 156.60686 Q 861.3377 156.60686 861.3377 182.708 Q 835.2366 208.80914 730.832 208.80914 Q 626.4274 234.91028 626.4274 208.80914 Q 626.4274 182.708 574.2251 182.708 Q 548.12396 182.708 548.12396 208.80914 Q 574.2251 234.91028 417.6183 261.0114 L 287.11255 287.11255 L 208.80914 287.11255 L 104.40457 261.0114 L 104.40457 261.0114 L 104.40457 261.0114 L 78.30343 208.80914 L 52.202286 156.60686 L 52.202286 130.5057 L 52.202286 104.40457 L 26.101143 104.40457 L 1.8189894E-12 104.40457 L 1.8189894E-12 78.30343 L 1.8189894E-12 52.202286 L 1.8189894E-12 52.202286 L 1.8189894E-12 52.202286 L 26.101143 52.202286 L 26.101143 52.202286 L 261.0114 0.0 Q 495.9217 0.0 783.03424 0.0 Q 1096.2479 52.202286 1148.4502 52.202286 Q 1200.6526 52.202286 1200.6526 52.202286 z" svg:height="2.8711257mm" draw:style-name="style-450" svg:viewBox="0.0 0.0 1226.7537 287.11255" svg:width="12.267537mm" svg:x="139.3801mm" svg:y="29.233278mm"/>
          <draw:path svg:d="M 287.11255 0.0 L 287.11255 0.0 L 287.11255 52.202286 Q 313.2137 78.30343 156.60686 78.30343 Q 0.0 78.30343 0.0 52.202286 Q -26.101143 26.101143 0.0 0.0 Q 26.101143 -26.101143 130.5057 0.0 Q 287.11255 0.0 287.11255 0.0 z" svg:height="0.78303427mm" draw:style-name="style-451" svg:viewBox="0.0 0.0 287.11255 78.30343" svg:width="2.8711257mm" svg:x="131.28874mm" svg:y="78.30343mm"/>
          <draw:path svg:d="M 130.5057 0.0 L 156.60686 0.0 L 339.31485 0.0 L 495.9217 26.101143 L 495.9217 26.101143 L 495.9217 26.101143 L 522.0228 26.101143 L 522.0228 26.101143 L 574.2251 52.202286 L 626.4274 52.202286 L 626.4274 78.30343 L 626.4274 104.40457 L 548.12396 104.40457 L 495.9217 130.5057 L 495.9217 130.5057 Q 495.9217 130.5057 391.51712 156.60686 L 313.2137 182.708 L 287.11255 182.708 Q 234.91028 182.708 234.91028 156.60686 Q 234.91028 130.5057 156.60686 104.40457 L 78.30343 78.30343 L 104.40457 78.30343 Q 104.40457 78.30343 52.202286 52.202286 L 0.0 52.202286 L 52.202286 26.101143 Q 104.40457 26.101143 130.5057 0.0 z" svg:height="1.8270799mm" draw:style-name="style-452" svg:viewBox="0.0 0.0 626.4274 182.708" svg:width="6.264274mm" svg:x="294.6819mm" svg:y="18.53181mm"/>
          <draw:path svg:d="M 339.31485 208.80914 L 339.31485 208.80914 L 313.2137 287.11255 Q 287.11255 339.31485 234.91028 417.6183 Q 208.80914 495.9217 182.708 522.0228 Q 182.708 548.12396 156.60686 548.12396 L 130.5057 548.12396 L 130.5057 522.0228 L 156.60686 495.9217 L 156.60686 469.82056 Q 156.60686 443.71942 104.40457 443.71942 Q 52.202286 443.71942 26.101143 417.6183 L 0.0 365.416 L 26.101143 261.0114 Q 52.202286 156.60686 26.101143 78.30343 L 26.101143 0.0 L 52.202286 0.0 Q 104.40457 -26.101143 156.60686 26.101143 Q 234.91028 26.101143 208.80914 52.202286 Q 156.60686 78.30343 208.80914 182.708 Q 261.0114 261.0114 287.11255 287.11255 Q 313.2137 287.11255 313.2137 234.91028 Q 313.2137 208.80914 339.31485 208.80914 z" svg:height="5.48124mm" draw:style-name="style-453" svg:viewBox="0.0 0.0 339.31485 548.12396" svg:width="3.3931484mm" svg:x="100.750404mm" svg:y="136.50897mm"/>
          <draw:path svg:d="M 0.0 26.101143 L 0.0 0.0 L 182.708 26.101143 Q 391.51712 52.202286 443.71942 78.30343 L 522.0228 78.30343 L 522.0228 78.30343 Q 522.0228 104.40457 522.0228 104.40457 Q 548.12396 104.40457 495.9217 130.5057 L 495.9217 156.60686 L 469.82056 156.60686 Q 469.82056 156.60686 469.82056 182.708 L 469.82056 182.708 L 443.71942 182.708 Q 391.51712 208.80914 339.31485 208.80914 L 313.2137 234.91028 L 287.11255 234.91028 Q 261.0114 261.0114 234.91028 261.0114 L 234.91028 261.0114 L 234.91028 261.0114 L 234.91028 234.91028 L 234.91028 234.91028 L 234.91028 208.80914 L 234.91028 208.80914 L 234.91028 208.80914 L 261.0114 208.80914 L 261.0114 208.80914 L 261.0114 182.708 L 287.11255 182.708 L 287.11255 182.708 L 287.11255 156.60686 L 287.11255 156.60686 L 287.11255 156.60686 L 313.2137 156.60686 L 313.2137 156.60686 L 261.0114 130.5057 L 208.80914 104.40457 L 208.80914 104.40457 L 182.708 104.40457 L 182.708 104.40457 L 182.708 104.40457 L 130.5057 78.30343 Q 78.30343 52.202286 26.101143 52.202286 Q 0.0 52.202286 0.0 26.101143 z" svg:height="2.610114mm" draw:style-name="style-454" svg:viewBox="0.0 0.0 522.0228 261.0114" svg:width="5.220228mm" svg:x="230.47308mm" svg:y="83.52365mm"/>
          <draw:path svg:d="M 1513.8662 26.101143 L 1539.9674 26.101143 L 1539.9674 26.101143 L 1539.9674 52.202286 L 1539.9674 52.202286 L 1513.8662 52.202286 L 1513.8662 52.202286 L 1513.8662 52.202286 L 1566.0685 52.202286 L 1592.1697 52.202286 L 1618.2708 52.202286 L 1644.372 52.202286 L 1722.6754 78.30343 L 1800.9788 104.40457 L 1800.9788 104.40457 Q 1800.9788 156.60686 1774.8777 156.60686 Q 1774.8777 156.60686 1748.7765 182.708 L 1722.6754 182.708 L 1722.6754 182.708 Q 1696.5742 208.80914 1722.6754 208.80914 L 1722.6754 208.80914 L 1722.6754 208.80914 Q 1748.7765 208.80914 1748.7765 208.80914 L 1748.7765 208.80914 L 1748.7765 208.80914 L 1774.8777 208.80914 L 1774.8777 208.80914 L 1774.8777 208.80914 L 1774.8777 234.91028 L 1800.9788 234.91028 L 1800.9788 234.91028 Q 1800.9788 261.0114 1774.8777 287.11255 Q 1722.6754 313.2137 1696.5742 313.2137 Q 1644.372 339.31485 1644.372 365.416 Q 1618.2708 417.6183 1148.4502 469.82056 L 678.6297 495.9217 L 469.82056 548.12396 Q 234.91028 574.2251 182.708 600.3263 L 130.5057 626.4274 L 104.40457 626.4274 L 78.30343 626.4274 L 78.30343 652.52856 L 52.202286 678.6297 L 52.202286 678.6297 L 52.202286 678.6297 L 52.202286 704.73083 L 52.202286 704.73083 L 78.30343 730.832 L 78.30343 730.832 L 78.30343 730.832 L 78.30343 756.9331 L 52.202286 756.9331 L 0.0 756.9331 L 0.0 417.6183 L 0.0 104.40457 L 0.0 104.40457 L 26.101143 104.40457 L 156.60686 78.30343 L 261.0114 78.30343 L 261.0114 78.30343 L 261.0114 104.40457 L 548.12396 104.40457 Q 835.2366 104.40457 861.3377 78.30343 Q 887.43884 52.202286 861.3377 26.101143 L 835.2366 0.0 L 1070.1469 0.0 Q 1305.0571 26.101143 1305.0571 0.0 Q 1305.0571 -26.101143 1409.4617 0.0 Q 1513.8662 0.0 1513.8662 26.101143 z" svg:height="7.569331mm" draw:style-name="style-455" svg:viewBox="0.0 0.0 1800.9788 756.9331" svg:width="18.009789mm" svg:x="0.0mm" svg:y="34.453506mm"/>
          <draw:path svg:d="M 208.80914 26.101143 L 234.91028 -9.094947E-13 L 261.0114 -9.094947E-13 L 261.0114 -9.094947E-13 L 730.832 104.40457 Q 1226.7537 208.80914 1252.8549 234.91028 L 1305.0571 234.91028 L 1305.0571 234.91028 Q 1305.0571 261.0114 1305.0571 261.0114 L 1331.1582 261.0114 L 1331.1582 261.0114 Q 1331.1582 261.0114 1331.1582 287.11255 Q 1357.2594 287.11255 1331.1582 313.2137 Q 1305.0571 313.2137 1226.7537 339.31485 L 1148.4502 365.416 L 1044.0457 365.416 Q 939.6411 365.416 835.2366 339.31485 L 756.9331 313.2137 L 756.9331 313.2137 Q 756.9331 313.2137 469.82056 208.80914 L 208.80914 104.40457 L 156.60686 104.40457 L 104.40457 104.40457 L 52.202286 78.30343 L 0.0 78.30343 L 0.0 78.30343 L 0.0 52.202286 L 78.30343 52.202286 L 156.60686 52.202286 L 208.80914 26.101143 z" svg:height="3.6541598mm" draw:style-name="style-456" svg:viewBox="0.0 0.0 1331.1582 365.416" svg:width="13.311583mm" svg:x="205.15497mm" svg:y="75.69331mm"/>
          <draw:path svg:d="M 4619.9023 887.43884 L 4672.1045 887.43884 L 4646.0034 913.54 Q 4619.9023 939.6411 4646.0034 965.74225 Q 4646.0034 991.8434 4672.1045 991.8434 L 4724.3066 991.8434 L 4802.6104 1044.0457 Q 4880.9136 1096.2479 4854.8125 1122.3491 Q 4854.8125 1148.4502 4880.9136 1148.4502 L 4907.0146 1148.4502 L 4907.0146 1174.5514 L 4933.1157 1174.5514 L 4933.1157 1174.5514 L 4933.1157 1200.6526 L 4985.318 1200.6526 L 5037.5205 1200.6526 L 5037.5205 1226.7537 L 5037.5205 1226.7537 L 5011.4194 1252.8549 L 5011.4194 1305.0571 L 4985.318 1305.0571 L 4959.217 1305.0571 L 4880.9136 1305.0571 Q 4828.7114 1305.0571 4776.509 1305.0571 Q 4724.3066 1305.0571 4672.1045 1305.0571 Q 4646.0034 1305.0571 4358.8906 1305.0571 Q 4071.778 1305.0571 3993.4746 1357.2594 Q 3889.07 1357.2594 3836.868 1357.2594 Q 3810.7668 1357.2594 3628.0588 1357.2594 Q 3471.452 1409.4617 3471.452 1383.3605 Q 3445.3508 1357.2594 3419.2495 1357.2594 Q 3367.0474 1383.3605 3367.0474 1409.4617 Q 3340.9463 1409.4617 3288.744 1461.664 L 3236.5415 1461.664 L 3236.5415 1487.7651 L 3210.4404 1487.7651 L 3210.4404 1487.7651 L 3210.4404 1513.8662 L 3210.4404 1513.8662 L 3210.4404 1513.8662 L 3236.5415 1513.8662 L 3236.5415 1513.8662 L 3236.5415 1539.9674 L 3262.6428 1539.9674 L 3288.744 1566.0685 Q 3314.845 1566.0685 3314.845 1592.1697 Q 3314.845 1618.2708 3262.6428 1618.2708 L 3236.5415 1618.2708 L 3262.6428 1644.372 L 3314.845 1644.372 L 3314.845 1670.4731 L 3314.845 1722.6754 L 3288.744 1748.7765 L 3288.744 1774.8777 L 3288.744 1774.8777 L 3262.6428 1774.8777 L 3262.6428 1748.7765 L 3262.6428 1722.6754 L 3236.5415 1696.5742 L 3210.4404 1670.4731 L 3210.4404 1618.2708 Q 3210.4404 1592.1697 3158.2383 1566.0685 Q 3132.137 1566.0685 3132.137 1539.9674 Q 3158.2383 1513.8662 3106.036 1513.8662 Q 3079.9348 1487.7651 3106.036 1461.664 Q 3106.036 1409.4617 2792.8223 1435.5629 Q 2479.6084 1461.664 2479.6084 1487.7651 Q 2479.6084 1513.8662 2401.3052 1513.8662 Q 2323.0017 1513.8662 2270.7993 1513.8662 L 2218.5972 1539.9674 L 2218.5972 1539.9674 L 2218.5972 1566.0685 L 2192.4958 1566.0685 L 2166.3948 1566.0685 L 2140.2937 1539.9674 L 2114.1924 1539.9674 L 2114.1924 1513.8662 L 2114.1924 1487.7651 L 2140.2937 1435.5629 Q 2140.2937 1383.3605 2166.3948 1383.3605 L 2192.4958 1383.3605 L 2192.4958 1357.2594 L 2192.4958 1331.1582 L 2166.3948 1331.1582 L 2140.2937 1305.0571 L 2140.2937 1305.0571 L 2114.1924 1305.0571 L 2114.1924 1305.0571 Q 2114.1924 1305.0571 2114.1924 1305.0571 Q 2088.0913 1305.0571 2061.9902 1331.1582 Q 2061.9902 1357.2594 2009.788 1331.1582 Q 1931.4845 1305.0571 1957.5857 1305.0571 Q 1957.5857 1278.9559 1853.181 1252.8549 Q 1748.7765 1200.6526 1670.4731 1200.6526 Q 1618.2708 1200.6526 1592.1697 1174.5514 Q 1592.1697 1148.4502 1566.0685 1148.4502 Q 1539.9674 1148.4502 1435.5629 1200.6526 Q 1331.1582 1200.6526 1174.5514 1200.6526 Q 991.8434 1148.4502 939.6411 1174.5514 Q 861.3377 1200.6526 809.1354 1200.6526 Q 756.9331 1200.6526 704.73083 1226.7537 Q 652.52856 1252.8549 469.82056 1226.7537 Q 313.2137 1200.6526 234.91028 1148.4502 L 156.60686 1096.2479 L 130.5057 1096.2479 L 104.40457 1096.2479 L 104.40457 1070.1469 L 78.30343 1070.1469 L 78.30343 1070.1469 L 78.30343 1044.0457 L 78.30343 1044.0457 L 78.30343 1044.0457 L 52.202286 1044.0457 L 52.202286 1044.0457 L 26.101143 1017.9445 L -3.6379788E-12 991.8434 L -3.6379788E-12 991.8434 L -3.6379788E-12 991.8434 L 26.101143 991.8434 L 52.202286 991.8434 L 339.31485 939.6411 Q 600.3263 887.43884 600.3263 861.3377 Q 600.3263 835.2366 626.4274 835.2366 Q 652.52856 835.2366 652.52856 809.1354 Q 678.6297 783.03424 756.9331 756.9331 Q 809.1354 730.832 835.2366 704.73083 Q 835.2366 678.6297 965.74225 678.6297 Q 1070.1469 678.6297 1226.7537 626.4274 Q 1409.4617 574.2251 1566.0685 574.2251 Q 1722.6754 574.2251 2009.788 469.82056 Q 2323.0017 365.416 2296.9004 339.31485 Q 2270.7993 313.2137 2323.0017 261.0114 Q 2375.2039 261.0114 2427.4062 234.91028 L 2453.5073 208.80914 L 2479.6084 208.80914 L 2505.7097 208.80914 L 2505.7097 182.708 L 2505.7097 156.60686 L 2479.6084 156.60686 L 2453.5073 156.60686 L 2453.5073 130.5057 L 2427.4062 130.5057 L 2427.4062 130.5057 L 2427.4062 104.40457 L 2401.3052 104.40457 L 2375.2039 104.40457 L 2323.0017 78.30343 Q 2296.9004 52.202286 2270.7993 26.101143 L 2244.6982 1.8189894E-12 L 2270.7993 1.8189894E-12 Q 2270.7993 1.8189894E-12 2505.7097 52.202286 Q 2740.6199 104.40457 2792.8223 156.60686 Q 2871.1257 156.60686 3210.4404 182.708 Q 3575.8564 208.80914 3575.8564 234.91028 Q 3575.8564 261.0114 3654.16 261.0114 Q 3732.4634 287.11255 3758.5645 313.2137 Q 3758.5645 339.31485 3993.4746 443.71942 Q 4202.2837 574.2251 4254.4863 626.4274 Q 4306.6885 678.6297 4332.7896 730.832 Q 4332.7896 783.03424 4463.2954 835.2366 Q 4593.801 887.43884 4619.9023 887.43884 z" svg:height="17.748777mm" draw:style-name="style-457" svg:viewBox="0.0 0.0 5037.5205 1774.8777" svg:width="50.375202mm" svg:x="182.44698mm" svg:y="145.64438mm"/>
          <draw:path svg:d="M 182.708 0.0 L 208.80914 0.0 L 182.708 52.202286 Q 156.60686 104.40457 234.91028 104.40457 Q 287.11255 104.40457 287.11255 130.5057 Q 287.11255 156.60686 313.2137 156.60686 L 313.2137 182.708 L 313.2137 208.80914 Q 287.11255 208.80914 287.11255 208.80914 L 287.11255 208.80914 L 313.2137 234.91028 Q 339.31485 261.0114 261.0114 261.0114 L 182.708 261.0114 L 130.5057 234.91028 Q 78.30343 208.80914 26.101143 208.80914 Q 0.0 208.80914 0.0 182.708 L 0.0 156.60686 L 0.0 156.60686 Q 26.101143 130.5057 26.101143 104.40457 L 26.101143 104.40457 L 26.101143 104.40457 L 26.101143 78.30343 L 78.30343 26.101143 Q 130.5057 0.0 156.60686 0.0 Q 182.708 0.0 182.708 0.0 z" svg:height="2.610114mm" draw:style-name="style-458" svg:viewBox="0.0 0.0 313.2137 261.0114" svg:width="3.132137mm" svg:x="253.96411mm" svg:y="88.74388mm"/>
          <draw:path svg:d="M 26.101143 26.101143 L 26.101143 -1.8189894E-12 L 417.6183 -1.8189894E-12 Q 835.2366 -1.8189894E-12 991.8434 26.101143 L 1122.3491 52.202286 L 1122.3491 52.202286 L 1148.4502 52.202286 L 1148.4502 52.202286 L 1148.4502 52.202286 L 1174.5514 78.30343 L 1200.6526 78.30343 L 1200.6526 104.40457 L 1200.6526 130.5057 L 1174.5514 130.5057 L 1174.5514 156.60686 L 1148.4502 156.60686 Q 1122.3491 156.60686 1070.1469 208.80914 Q 1017.9445 208.80914 1044.0457 287.11255 L 1044.0457 339.31485 L 1044.0457 339.31485 Q 1017.9445 313.2137 991.8434 287.11255 Q 991.8434 261.0114 887.43884 234.91028 Q 783.03424 208.80914 756.9331 287.11255 Q 730.832 391.51712 730.832 365.416 L 704.73083 365.416 L 704.73083 365.416 Q 678.6297 339.31485 678.6297 313.2137 Q 626.4274 261.0114 469.82056 234.91028 Q 313.2137 208.80914 313.2137 156.60686 Q 287.11255 130.5057 261.0114 130.5057 L 208.80914 130.5057 L 208.80914 130.5057 L 208.80914 104.40457 L 156.60686 104.40457 Q 78.30343 104.40457 52.202286 78.30343 L 26.101143 52.202286 L 26.101143 52.202286 L 0.0 52.202286 L 0.0 52.202286 L 0.0 52.202286 L 0.0 26.101143 L 0.0 26.101143 L 26.101143 26.101143 z" svg:height="3.6541598mm" draw:style-name="style-459" svg:viewBox="0.0 0.0 1200.6526 365.416" svg:width="12.006525mm" svg:x="293.37683mm" svg:y="88.22186mm"/>
          <draw:path svg:d="M 391.51712 -1.8189894E-12 L 600.3263 -1.8189894E-12 L 600.3263 26.101143 Q 600.3263 52.202286 417.6183 78.30343 Q 261.0114 104.40457 261.0114 261.0114 Q 234.91028 417.6183 156.60686 417.6183 L 78.30343 417.6183 L 52.202286 417.6183 Q 52.202286 417.6183 52.202286 391.51712 L 26.101143 391.51712 L 26.101143 391.51712 L 26.101143 365.416 L 0.0 365.416 Q -52.202286 339.31485 0.0 313.2137 Q 52.202286 287.11255 52.202286 156.60686 Q 52.202286 52.202286 104.40457 26.101143 Q 182.708 -1.8189894E-12 391.51712 -1.8189894E-12 z" svg:height="4.1761827mm" draw:style-name="style-460" svg:viewBox="0.0 0.0 600.3263 417.6183" svg:width="6.0032625mm" svg:x="274.584mm" svg:y="88.22186mm"/>
          <draw:path svg:d="M 1644.372 0.0 L 1670.4731 0.0 L 2035.889 0.0 Q 2427.4062 26.101143 2427.4062 52.202286 Q 2427.4062 78.30343 2479.6084 104.40457 Q 2531.8108 130.5057 2531.8108 156.60686 Q 2531.8108 182.708 2740.6199 208.80914 Q 2923.328 261.0114 2897.2268 313.2137 Q 2871.1257 391.51712 2923.328 391.51712 Q 3001.6313 391.51712 3001.6313 417.6183 Q 3001.6313 469.82056 2949.429 495.9217 Q 2871.1257 522.0228 2897.2268 548.12396 Q 2923.328 574.2251 2897.2268 574.2251 L 2845.0244 574.2251 L 2818.9233 600.3263 L 2792.8223 600.3263 L 2740.6199 600.3263 Q 2662.3164 574.2251 2688.4177 548.12396 Q 2688.4177 522.0228 2557.9119 548.12396 Q 2427.4062 574.2251 2427.4062 626.4274 L 2427.4062 652.52856 L 2427.4062 652.52856 L 2427.4062 678.6297 L 2479.6084 678.6297 L 2531.8108 678.6297 L 2531.8108 704.73083 L 2531.8108 704.73083 L 2557.9119 704.73083 L 2557.9119 678.6297 L 2662.3164 730.832 Q 2792.8223 756.9331 2792.8223 783.03424 Q 2792.8223 809.1354 2818.9233 809.1354 L 2845.0244 809.1354 L 3027.7324 809.1354 Q 3210.4404 783.03424 3210.4404 783.03424 Q 3210.4404 783.03424 3236.5415 756.9331 L 3236.5415 730.832 L 3262.6428 783.03424 Q 3262.6428 809.1354 3314.845 809.1354 Q 3340.9463 783.03424 3367.0474 783.03424 L 3367.0474 783.03424 L 3367.0474 835.2366 Q 3367.0474 861.3377 3393.1484 861.3377 L 3393.1484 887.43884 L 3419.2495 887.43884 L 3471.452 887.43884 L 3497.553 913.54 L 3523.654 913.54 L 3523.654 939.6411 Q 3523.654 965.74225 3654.16 965.74225 L 3784.6655 965.74225 L 3784.6655 991.8434 L 3784.6655 1017.9445 L 3810.7668 1017.9445 L 3810.7668 1044.0457 L 3836.868 1044.0457 L 3862.969 1044.0457 L 3889.07 1070.1469 L 3889.07 1070.1469 L 3889.07 1096.2479 L 3889.07 1096.2479 L 3862.969 1122.3491 L 3862.969 1148.4502 L 3836.868 1148.4502 Q 3784.6655 1148.4502 3732.4634 1174.5514 L 3680.261 1174.5514 L 3680.261 1226.7537 L 3680.261 1278.9559 L 3654.16 1278.9559 L 3654.16 1305.0571 L 3680.261 1331.1582 Q 3680.261 1357.2594 3732.4634 1357.2594 L 3784.6655 1357.2594 L 3784.6655 1383.3605 L 3784.6655 1409.4617 L 3732.4634 1409.4617 Q 3654.16 1409.4617 3654.16 1435.5629 Q 3680.261 1435.5629 3628.0588 1461.664 L 3575.8564 1461.664 L 3628.0588 1487.7651 Q 3706.362 1513.8662 3784.6655 1513.8662 L 3836.868 1513.8662 L 3784.6655 1539.9674 L 3758.5645 1566.0685 L 3784.6655 1566.0685 L 3810.7668 1566.0685 L 3732.4634 1592.1697 L 3654.16 1618.2708 L 3628.0588 1618.2708 Q 3601.9575 1618.2708 3549.7554 1618.2708 L 3497.553 1618.2708 L 3471.452 1618.2708 L 3419.2495 1618.2708 L 3393.1484 1644.372 L 3367.0474 1644.372 L 3340.9463 1644.372 Q 3314.845 1618.2708 3158.2383 1592.1697 L 3001.6313 1566.0685 L 3001.6313 1566.0685 L 2975.5303 1566.0685 L 2923.328 1539.9674 L 2871.1257 1513.8662 L 2792.8223 1513.8662 Q 2740.6199 1513.8662 2688.4177 1487.7651 L 2662.3164 1487.7651 L 2662.3164 1487.7651 L 2662.3164 1461.664 L 2662.3164 1461.664 Q 2688.4177 1461.664 2714.5188 1435.5629 Q 2740.6199 1409.4617 2740.6199 1305.0571 L 2714.5188 1226.7537 L 2688.4177 1226.7537 L 2636.2153 1226.7537 L 2636.2153 1252.8549 Q 2636.2153 1305.0571 2610.1143 1305.0571 L 2584.013 1331.1582 L 2584.013 1278.9559 Q 2584.013 1226.7537 2557.9119 1252.8549 Q 2531.8108 1252.8549 2453.5073 1305.0571 Q 2375.2039 1331.1582 2375.2039 1305.0571 L 2375.2039 1252.8549 L 2375.2039 1200.6526 Q 2375.2039 1174.5514 2218.5972 1174.5514 Q 2035.889 1200.6526 2009.788 1252.8549 Q 2009.788 1305.0571 2035.889 1305.0571 L 2061.9902 1331.1582 L 2009.788 1331.1582 Q 1983.6868 1305.0571 1853.181 1278.9559 L 1722.6754 1252.8549 L 1722.6754 1252.8549 Q 1696.5742 1226.7537 1696.5742 1200.6526 Q 1696.5742 1148.4502 1644.372 1096.2479 L 1592.1697 1044.0457 L 1592.1697 1044.0457 L 1592.1697 1044.0457 L 1539.9674 1017.9445 Q 1461.664 1017.9445 1461.664 1096.2479 Q 1461.664 1148.4502 1383.3605 1148.4502 L 1331.1582 1148.4502 L 1331.1582 1148.4502 Q 1331.1582 1122.3491 1305.0571 1122.3491 L 1305.0571 1122.3491 L 1278.9559 1122.3491 Q 1252.8549 1096.2479 1174.5514 1096.2479 L 1122.3491 1096.2479 L 1122.3491 1096.2479 L 1122.3491 1096.2479 L 1070.1469 1070.1469 L 1017.9445 1044.0457 L 1017.9445 1044.0457 L 1017.9445 1044.0457 L 991.8434 1017.9445 L 991.8434 991.8434 L 965.74225 991.8434 L 939.6411 991.8434 L 887.43884 965.74225 Q 835.2366 939.6411 730.832 939.6411 Q 626.4274 913.54 626.4274 887.43884 Q 626.4274 861.3377 469.82056 861.3377 L 313.2137 861.3377 L 313.2137 861.3377 L 313.2137 835.2366 L 313.2137 835.2366 L 339.31485 835.2366 L 339.31485 835.2366 L 339.31485 809.1354 L 313.2137 809.1354 L 313.2137 783.03424 L 287.11255 783.03424 L 261.0114 783.03424 L 261.0114 756.9331 L 287.11255 756.9331 L 287.11255 756.9331 L 287.11255 730.832 L 365.416 704.73083 Q 443.71942 652.52856 417.6183 652.52856 Q 417.6183 626.4274 417.6183 626.4274 L 391.51712 626.4274 L 391.51712 626.4274 L 391.51712 626.4274 L 417.6183 600.3263 L 443.71942 600.3263 L 443.71942 574.2251 L 443.71942 548.12396 L 391.51712 548.12396 L 339.31485 522.0228 L 339.31485 522.0228 Q 339.31485 522.0228 287.11255 522.0228 Q 234.91028 522.0228 234.91028 495.9217 Q 261.0114 469.82056 130.5057 469.82056 L 26.101143 469.82056 L 26.101143 443.71942 L 26.101143 443.71942 L 0.0 443.71942 L 0.0 443.71942 L 0.0 417.6183 L 26.101143 365.416 L 26.101143 365.416 L 26.101143 365.416 L 78.30343 339.31485 L 104.40457 313.2137 L 104.40457 313.2137 L 130.5057 313.2137 L 130.5057 287.11255 L 130.5057 261.0114 L 156.60686 261.0114 L 156.60686 261.0114 L 182.708 234.91028 Q 234.91028 208.80914 261.0114 208.80914 L 287.11255 208.80914 L 287.11255 208.80914 Q 287.11255 234.91028 313.2137 208.80914 L 313.2137 208.80914 L 443.71942 208.80914 Q 600.3263 234.91028 600.3263 261.0114 Q 626.4274 261.0114 652.52856 287.11255 Q 704.73083 287.11255 704.73083 313.2137 Q 704.73083 339.31485 861.3377 313.2137 Q 991.8434 313.2137 965.74225 261.0114 Q 965.74225 234.91028 1017.9445 208.80914 Q 1096.2479 208.80914 1096.2479 156.60686 Q 1096.2479 104.40457 1096.2479 78.30343 L 1070.1469 78.30343 L 1070.1469 78.30343 L 1070.1469 52.202286 L 1122.3491 78.30343 Q 1148.4502 78.30343 1148.4502 104.40457 Q 1148.4502 130.5057 1226.7537 104.40457 Q 1278.9559 104.40457 1435.5629 78.30343 Q 1566.0685 52.202286 1592.1697 26.101143 Q 1644.372 26.101143 1618.2708 26.101143 Q 1618.2708 0.0 1644.372 0.0 z M 1722.6754 522.0228 Q 1827.08 522.0228 1827.08 574.2251 Q 1853.181 600.3263 1722.6754 600.3263 Q 1618.2708 574.2251 1618.2708 574.2251 Q 1618.2708 522.0228 1722.6754 522.0228 z" svg:height="16.44372mm" draw:style-name="style-461" svg:viewBox="0.0 0.0 3889.07 1644.372" svg:width="38.8907mm" svg:x="170.44046mm" svg:y="56.90049mm"/>
          <draw:path svg:d="M 78.30343 0.0 L 130.5057 0.0 L 182.708 0.0 Q 261.0114 0.0 261.0114 26.101143 Q 287.11255 26.101143 287.11255 52.202286 L 287.11255 78.30343 L 287.11255 78.30343 L 261.0114 78.30343 L 234.91028 78.30343 L 208.80914 78.30343 L 130.5057 78.30343 L 26.101143 52.202286 L 26.101143 52.202286 L 26.101143 52.202286 L 0.0 52.202286 L 0.0 52.202286 L 26.101143 26.101143 L 52.202286 0.0 L 78.30343 0.0 z" svg:height="0.78303427mm" draw:style-name="style-462" svg:viewBox="0.0 0.0 287.11255 78.30343" svg:width="2.8711257mm" svg:x="30.016314mm" svg:y="48.548122mm"/>
          <draw:path svg:d="M 52.202286 -9.094947E-13 L 52.202286 -9.094947E-13 L 182.708 26.101143 Q 313.2137 78.30343 391.51712 78.30343 L 495.9217 78.30343 L 548.12396 78.30343 Q 600.3263 104.40457 626.4274 130.5057 Q 652.52856 130.5057 652.52856 130.5057 Q 678.6297 130.5057 704.73083 156.60686 L 730.832 156.60686 L 887.43884 156.60686 Q 1044.0457 156.60686 1044.0457 182.708 Q 1044.0457 208.80914 1148.4502 234.91028 Q 1252.8549 234.91028 1305.0571 261.0114 L 1357.2594 287.11255 L 1383.3605 287.11255 L 1409.4617 287.11255 L 1409.4617 313.2137 L 1435.5629 339.31485 L 1435.5629 339.31485 L 1435.5629 339.31485 L 1487.7651 365.416 L 1539.9674 391.51712 L 1539.9674 391.51712 L 1539.9674 391.51712 L 1513.8662 391.51712 L 1487.7651 391.51712 L 1435.5629 391.51712 L 1383.3605 391.51712 L 1331.1582 391.51712 Q 1278.9559 391.51712 1122.3491 365.416 L 991.8434 339.31485 L 991.8434 339.31485 Q 991.8434 339.31485 704.73083 261.0114 L 391.51712 182.708 L 391.51712 182.708 Q 391.51712 182.708 287.11255 130.5057 L 208.80914 130.5057 L 156.60686 104.40457 Q 104.40457 78.30343 52.202286 78.30343 L 3.6379788E-12 52.202286 L 3.6379788E-12 52.202286 L 3.6379788E-12 26.101143 L 26.101143 26.101143 L 52.202286 26.101143 L 52.202286 -9.094947E-13 z" svg:height="3.9151714mm" draw:style-name="style-463" svg:viewBox="0.0 0.0 1539.9674 391.51712" svg:width="15.399673mm" svg:x="166.26427mm" svg:y="63.9478mm"/>
          <draw:path svg:d="M 913.54 52.202286 L 991.8434 52.202286 L 991.8434 52.202286 L 991.8434 78.30343 L 913.54 78.30343 L 835.2366 104.40457 L 861.3377 104.40457 L 887.43884 104.40457 L 939.6411 130.5057 L 965.74225 156.60686 L 965.74225 156.60686 L 939.6411 156.60686 L 939.6411 156.60686 L 939.6411 156.60686 L 730.832 156.60686 Q 548.12396 156.60686 469.82056 182.708 Q 417.6183 208.80914 234.91028 156.60686 L 52.202286 104.40457 L 52.202286 104.40457 L 52.202286 104.40457 L 26.101143 104.40457 L 26.101143 104.40457 L 26.101143 78.30343 L 0.0 78.30343 L 0.0 78.30343 L 0.0 52.202286 L 0.0 52.202286 L 0.0 52.202286 L 0.0 52.202286 L 0.0 52.202286 L 26.101143 52.202286 L 26.101143 26.101143 L 104.40457 26.101143 Q 156.60686 0.0 156.60686 0.0 L 156.60686 0.0 L 495.9217 0.0 Q 835.2366 0.0 835.2366 26.101143 Q 835.2366 52.202286 913.54 52.202286 z" svg:height="1.8270799mm" draw:style-name="style-464" svg:viewBox="0.0 0.0 991.8434 182.708" svg:width="9.918434mm" svg:x="276.67212mm" svg:y="3.6541598mm"/>
          <draw:path svg:d="M 26.101143 26.101143 L 9.094947E-13 0.0 L 78.30343 26.101143 Q 182.708 26.101143 234.91028 52.202286 L 287.11255 78.30343 L 339.31485 78.30343 L 417.6183 78.30343 L 417.6183 78.30343 Q 417.6183 78.30343 469.82056 104.40457 L 522.0228 130.5057 L 1070.1469 287.11255 Q 1592.1697 443.71942 1644.372 443.71942 L 1696.5742 443.71942 L 1696.5742 443.71942 L 1696.5742 443.71942 L 1748.7765 469.82056 L 1800.9788 495.9217 L 1853.181 495.9217 L 1905.3834 495.9217 L 1905.3834 522.0228 L 1905.3834 522.0228 L 1827.08 522.0228 L 1748.7765 522.0228 L 1748.7765 548.12396 L 1748.7765 574.2251 L 1696.5742 574.2251 Q 1644.372 574.2251 1644.372 652.52856 Q 1618.2708 704.73083 1487.7651 730.832 Q 1357.2594 756.9331 1226.7537 704.73083 Q 1096.2479 652.52856 1017.9445 704.73083 Q 939.6411 704.73083 965.74225 730.832 Q 965.74225 756.9331 861.3377 756.9331 Q 783.03424 756.9331 809.1354 730.832 Q 809.1354 704.73083 704.73083 704.73083 L 600.3263 704.73083 L 600.3263 678.6297 L 600.3263 678.6297 L 574.2251 678.6297 Q 574.2251 652.52856 548.12396 652.52856 L 548.12396 652.52856 L 548.12396 652.52856 Q 548.12396 626.4274 522.0228 626.4274 L 522.0228 626.4274 L 522.0228 600.3263 Q 495.9217 600.3263 443.71942 495.9217 Q 365.416 417.6183 339.31485 417.6183 Q 313.2137 417.6183 287.11255 339.31485 Q 287.11255 261.0114 208.80914 208.80914 L 130.5057 156.60686 L 130.5057 130.5057 L 130.5057 130.5057 L 104.40457 130.5057 L 104.40457 130.5057 L 104.40457 104.40457 L 78.30343 104.40457 L 78.30343 104.40457 L 78.30343 78.30343 L 78.30343 78.30343 L 78.30343 78.30343 L 52.202286 78.30343 L 52.202286 78.30343 L 52.202286 52.202286 Q 26.101143 52.202286 26.101143 26.101143 z M 1226.7537 652.52856 L 1122.3491 652.52856 L 1044.0457 600.3263 Q 965.74225 574.2251 939.6411 548.12396 Q 939.6411 522.0228 1122.3491 522.0228 Q 1305.0571 548.12396 1331.1582 548.12396 Q 1383.3605 574.2251 1383.3605 600.3263 Q 1357.2594 652.52856 1226.7537 652.52856 z" svg:height="7.569331mm" draw:style-name="style-465" svg:viewBox="0.0 0.0 1905.3834 756.9331" svg:width="19.053833mm" svg:x="54.029366mm" svg:y="76.99837mm"/>
          <draw:path svg:d="M 3288.744 26.101143 L 3340.9463 26.101143 L 3314.845 52.202286 Q 3288.744 78.30343 3340.9463 104.40457 Q 3393.1484 104.40457 3393.1484 156.60686 L 3393.1484 208.80914 L 3367.0474 208.80914 L 3367.0474 234.91028 L 3393.1484 234.91028 L 3419.2495 234.91028 L 3419.2495 261.0114 L 3419.2495 261.0114 L 3340.9463 261.0114 Q 3262.6428 287.11255 3184.3394 287.11255 L 3132.137 339.31485 L 3132.137 339.31485 L 3132.137 339.31485 L 3106.036 417.6183 L 3106.036 495.9217 L 3079.9348 495.9217 L 3053.8335 495.9217 L 3053.8335 522.0228 L 3027.7324 522.0228 L 3027.7324 548.12396 L 3027.7324 574.2251 L 3001.6313 574.2251 L 3001.6313 600.3263 L 3184.3394 600.3263 Q 3393.1484 600.3263 3393.1484 548.12396 Q 3419.2495 495.9217 3497.553 495.9217 Q 3575.8564 495.9217 3575.8564 522.0228 Q 3575.8564 548.12396 3680.261 574.2251 Q 3784.6655 600.3263 3862.969 600.3263 L 3915.1714 600.3263 L 3915.1714 600.3263 Q 3915.1714 600.3263 3915.1714 652.52856 Q 3915.1714 678.6297 3810.7668 704.73083 L 3706.362 704.73083 L 3680.261 730.832 L 3654.16 756.9331 L 3706.362 756.9331 Q 3758.5645 756.9331 3758.5645 783.03424 Q 3758.5645 809.1354 3706.362 835.2366 Q 3654.16 861.3377 3628.0588 887.43884 Q 3575.8564 913.54 3549.7554 939.6411 L 3523.654 965.74225 L 3523.654 965.74225 L 3549.7554 965.74225 L 3549.7554 965.74225 L 3549.7554 991.8434 L 3497.553 991.8434 Q 3471.452 1017.9445 3445.3508 1017.9445 L 3445.3508 1017.9445 L 3393.1484 1017.9445 Q 3340.9463 1017.9445 3236.5415 1070.1469 Q 3132.137 1070.1469 2818.9233 1096.2479 L 2505.7097 1122.3491 L 2505.7097 1096.2479 L 2505.7097 1070.1469 L 2453.5073 1070.1469 L 2401.3052 1070.1469 L 2401.3052 1096.2479 L 2401.3052 1096.2479 L 2375.2039 1096.2479 L 2375.2039 1122.3491 L 2375.2039 1122.3491 L 2349.1028 1122.3491 L 2349.1028 1122.3491 L 2349.1028 1122.3491 L 2349.1028 1148.4502 L 2349.1028 1148.4502 L 2375.2039 1148.4502 L 2375.2039 1174.5514 L 2453.5073 1174.5514 Q 2557.9119 1226.7537 2610.1143 1226.7537 L 2636.2153 1226.7537 L 2636.2153 1252.8549 L 2636.2153 1278.9559 L 2610.1143 1278.9559 L 2557.9119 1278.9559 L 2531.8108 1305.0571 L 2505.7097 1331.1582 L 2505.7097 1331.1582 L 2505.7097 1331.1582 L 2479.6084 1331.1582 L 2479.6084 1331.1582 L 2401.3052 1357.2594 L 2323.0017 1357.2594 L 2270.7993 1357.2594 Q 2218.5972 1383.3605 2192.4958 1383.3605 L 2166.3948 1383.3605 L 2166.3948 1383.3605 Q 2140.2937 1383.3605 2140.2937 1383.3605 L 2140.2937 1409.4617 L 2035.889 1409.4617 Q 1931.4845 1409.4617 1931.4845 1383.3605 Q 1931.4845 1357.2594 1800.9788 1383.3605 Q 1670.4731 1435.5629 1644.372 1461.664 Q 1618.2708 1513.8662 1618.2708 1539.9674 L 1592.1697 1539.9674 L 1566.0685 1539.9674 L 1566.0685 1539.9674 L 1513.8662 1539.9674 L 1461.664 1539.9674 L 1409.4617 1539.9674 Q 1357.2594 1539.9674 1200.6526 1539.9674 Q 1017.9445 1539.9674 1017.9445 1513.8662 Q 1044.0457 1487.7651 991.8434 1461.664 Q 965.74225 1435.5629 626.4274 1487.7651 Q 313.2137 1539.9674 156.60686 1592.1697 L 0.0 1618.2708 L 0.0 1226.7537 L 0.0 835.2366 L 26.101143 835.2366 L 52.202286 809.1354 L 52.202286 809.1354 L 52.202286 809.1354 L 78.30343 809.1354 L 78.30343 809.1354 L 78.30343 809.1354 L 104.40457 809.1354 L 104.40457 861.3377 Q 104.40457 887.43884 313.2137 887.43884 Q 522.0228 861.3377 626.4274 861.3377 L 730.832 861.3377 L 730.832 835.2366 Q 730.832 809.1354 704.73083 809.1354 Q 678.6297 809.1354 678.6297 783.03424 Q 678.6297 756.9331 730.832 756.9331 Q 783.03424 730.832 783.03424 704.73083 Q 783.03424 678.6297 730.832 626.4274 L 678.6297 600.3263 L 678.6297 574.2251 L 678.6297 574.2251 L 1148.4502 548.12396 Q 1618.2708 495.9217 1644.372 443.71942 Q 1644.372 417.6183 1696.5742 391.51712 Q 1722.6754 391.51712 1722.6754 339.31485 Q 1722.6754 261.0114 1722.6754 261.0114 L 1722.6754 261.0114 L 1722.6754 261.0114 Q 1722.6754 261.0114 1748.7765 287.11255 L 1748.7765 287.11255 L 1774.8777 313.2137 Q 1800.9788 339.31485 1800.9788 313.2137 L 1800.9788 313.2137 L 1853.181 313.2137 Q 1905.3834 313.2137 1905.3834 287.11255 Q 1905.3834 234.91028 1983.6868 234.91028 Q 2061.9902 261.0114 2061.9902 234.91028 Q 2061.9902 182.708 2192.4958 182.708 Q 2349.1028 156.60686 2323.0017 130.5057 Q 2296.9004 130.5057 2375.2039 104.40457 Q 2453.5073 78.30343 2453.5073 52.202286 Q 2453.5073 26.101143 2610.1143 -4.5474735E-13 Q 2766.721 -26.101143 3027.7324 26.101143 Q 3262.6428 26.101143 3288.744 26.101143 z" svg:height="16.182709mm" draw:style-name="style-466" svg:viewBox="0.0 0.0 3915.1714 1618.2708" svg:width="39.151714mm" svg:x="0.0mm" svg:y="33.670475mm"/>
          <draw:path svg:d="M 313.2137 52.202286 L 313.2137 0.0 L 339.31485 52.202286 Q 339.31485 78.30343 522.0228 130.5057 Q 704.73083 156.60686 861.3377 208.80914 Q 1044.0457 261.0114 1070.1469 313.2137 Q 1122.3491 365.416 1148.4502 391.51712 L 1174.5514 391.51712 L 1174.5514 391.51712 Q 1174.5514 417.6183 1122.3491 417.6183 Q 1096.2479 417.6183 1070.1469 365.416 Q 1044.0457 365.416 965.74225 313.2137 Q 887.43884 261.0114 835.2366 339.31485 Q 756.9331 391.51712 704.73083 417.6183 L 626.4274 417.6183 L 626.4274 417.6183 Q 600.3263 417.6183 600.3263 391.51712 Q 600.3263 365.416 469.82056 365.416 Q 339.31485 365.416 287.11255 365.416 L 234.91028 391.51712 L 182.708 391.51712 L 130.5057 365.416 L 130.5057 365.416 L 130.5057 365.416 L 104.40457 365.416 L 104.40457 365.416 L 52.202286 339.31485 L -3.6379788E-12 339.31485 L -3.6379788E-12 313.2137 L 26.101143 287.11255 L 26.101143 261.0114 L 26.101143 208.80914 L 52.202286 208.80914 L 52.202286 182.708 L 52.202286 182.708 L 78.30343 182.708 L 78.30343 156.60686 L 78.30343 156.60686 L 78.30343 156.60686 L 78.30343 156.60686 L 104.40457 156.60686 L 104.40457 130.5057 L 104.40457 130.5057 L 130.5057 130.5057 L 130.5057 104.40457 L 130.5057 104.40457 L 130.5057 104.40457 L 130.5057 104.40457 L 156.60686 104.40457 L 156.60686 104.40457 L 234.91028 78.30343 Q 287.11255 78.30343 313.2137 52.202286 z" svg:height="4.1761827mm" draw:style-name="style-467" svg:viewBox="0.0 0.0 1174.5514 417.6183" svg:width="11.745514mm" svg:x="303.03427mm" svg:y="91.87602mm"/>
          <draw:path svg:d="M 313.2137 130.5057 L 469.82056 0.0 L 522.0228 0.0 L 574.2251 0.0 L 600.3263 26.101143 Q 626.4274 52.202286 652.52856 52.202286 L 652.52856 78.30343 L 652.52856 78.30343 Q 652.52856 104.40457 678.6297 104.40457 L 678.6297 104.40457 L 678.6297 182.708 Q 678.6297 261.0114 652.52856 261.0114 Q 626.4274 261.0114 626.4274 287.11255 Q 600.3263 313.2137 469.82056 365.416 Q 339.31485 417.6183 261.0114 443.71942 Q 208.80914 469.82056 156.60686 495.9217 L 130.5057 522.0228 L 104.40457 522.0228 L 104.40457 522.0228 L 104.40457 495.9217 L 104.40457 495.9217 L 78.30343 495.9217 L 78.30343 522.0228 L 52.202286 522.0228 L 26.101143 522.0228 L 26.101143 495.9217 L 0.0 495.9217 L 0.0 495.9217 L 0.0 495.9217 L 0.0 469.82056 Q 0.0 417.6183 26.101143 365.416 L 52.202286 339.31485 L 52.202286 339.31485 L 52.202286 313.2137 L 52.202286 313.2137 L 52.202286 313.2137 L 78.30343 313.2137 L 78.30343 313.2137 L 78.30343 287.11255 L 78.30343 287.11255 L 104.40457 287.11255 L 104.40457 261.0114 L 104.40457 261.0114 Q 104.40457 261.0114 130.5057 261.0114 Q 156.60686 234.91028 313.2137 130.5057 z" svg:height="5.220228mm" draw:style-name="style-468" svg:viewBox="0.0 0.0 678.6297 522.0228" svg:width="6.786297mm" svg:x="55.33442mm" svg:y="106.49266mm"/>
          <draw:path svg:d="M 234.91028 104.40457 Q 52.202286 104.40457 0.0 52.202286 Q -52.202286 0.0 130.5057 0.0 Q 287.11255 0.0 339.31485 52.202286 Q 417.6183 104.40457 234.91028 104.40457 z" svg:height="1.0440457mm" draw:style-name="style-469" svg:viewBox="0.0 0.0 339.31485 104.40457" svg:width="3.3931484mm" svg:x="186.10114mm" svg:y="33.409462mm"/>
          <draw:path svg:d="M 287.11255 26.101143 L 287.11255 0.0 L 313.2137 0.0 L 365.416 26.101143 L 495.9217 52.202286 Q 626.4274 104.40457 626.4274 130.5057 Q 626.4274 156.60686 730.832 182.708 Q 835.2366 234.91028 809.1354 234.91028 Q 783.03424 234.91028 861.3377 287.11255 Q 939.6411 287.11255 991.8434 313.2137 L 1044.0457 339.31485 L 1096.2479 339.31485 L 1122.3491 339.31485 L 1122.3491 365.416 L 1096.2479 365.416 L 1096.2479 365.416 L 1096.2479 391.51712 L 1017.9445 391.51712 L 939.6411 391.51712 L 939.6411 391.51712 Q 913.54 391.51712 835.2366 417.6183 L 756.9331 443.71942 L 730.832 443.71942 Q 730.832 443.71942 730.832 417.6183 Q 730.832 391.51712 783.03424 365.416 Q 835.2366 339.31485 730.832 313.2137 Q 626.4274 287.11255 365.416 287.11255 L 130.5057 234.91028 L 130.5057 234.91028 L 104.40457 234.91028 L 104.40457 234.91028 L 104.40457 234.91028 L 52.202286 208.80914 L 26.101143 182.708 L 26.101143 182.708 L 0.0 182.708 L 0.0 156.60686 L 0.0 130.5057 L 26.101143 130.5057 L 52.202286 130.5057 L 208.80914 130.5057 L 391.51712 130.5057 L 365.416 130.5057 Q 339.31485 130.5057 339.31485 78.30343 Q 339.31485 52.202286 313.2137 52.202286 L 287.11255 52.202286 L 287.11255 26.101143 z" svg:height="4.4371943mm" draw:style-name="style-470" svg:viewBox="0.0 0.0 1122.3491 443.71942" svg:width="11.223491mm" svg:x="129.46167mm" svg:y="11.223491mm"/>
          <draw:path svg:d="M 4.5474735E-13 0.0 Q 4.5474735E-13 0.0 104.40457 0.0 Q 208.80914 0.0 182.708 52.202286 Q 182.708 104.40457 78.30343 52.202286 Q -26.101143 26.101143 4.5474735E-13 0.0 z" svg:height="0.52202284mm" draw:style-name="style-471" svg:viewBox="0.0 0.0 182.708 52.202286" svg:width="1.8270799mm" svg:x="35.23654mm" svg:y="51.68026mm"/>
          <draw:path svg:d="M 78.30343 0.0 L 182.708 0.0 L 182.708 0.0 Q 182.708 0.0 208.80914 26.101143 L 208.80914 26.101143 L 130.5057 26.101143 L 78.30343 26.101143 L 130.5057 78.30343 Q 208.80914 78.30343 261.0114 104.40457 L 313.2137 130.5057 L 704.73083 234.91028 Q 1122.3491 339.31485 1122.3491 365.416 L 1122.3491 365.416 L 1070.1469 365.416 Q 991.8434 391.51712 913.54 417.6183 L 835.2366 443.71942 L 783.03424 443.71942 Q 730.832 443.71942 548.12396 391.51712 L 339.31485 365.416 L 339.31485 365.416 Q 313.2137 339.31485 261.0114 339.31485 Q 208.80914 339.31485 156.60686 287.11255 L 104.40457 234.91028 L 78.30343 208.80914 L 52.202286 208.80914 L 52.202286 182.708 Q 26.101143 182.708 26.101143 104.40457 L 0.0 26.101143 L 0.0 26.101143 Q 0.0 26.101143 78.30343 0.0 z" svg:height="4.4371943mm" draw:style-name="style-472" svg:viewBox="0.0 0.0 1122.3491 443.71942" svg:width="11.223491mm" svg:x="305.12234mm" svg:y="101.01142mm"/>
          <draw:path svg:d="M 1409.4617 -1.8189894E-12 L 1487.7651 -1.8189894E-12 L 1566.0685 -1.8189894E-12 L 1618.2708 -1.8189894E-12 L 1644.372 -1.8189894E-12 L 1670.4731 26.101143 L 1670.4731 26.101143 L 1670.4731 26.101143 L 1644.372 26.101143 L 1644.372 26.101143 L 1722.6754 52.202286 L 1774.8777 78.30343 L 1774.8777 78.30343 L 1774.8777 78.30343 L 1670.4731 78.30343 L 1566.0685 78.30343 L 1513.8662 104.40457 L 1487.7651 104.40457 L 1357.2594 104.40457 Q 1226.7537 130.5057 1096.2479 130.5057 Q 991.8434 182.708 965.74225 208.80914 Q 939.6411 234.91028 469.82056 261.0114 L 26.101143 287.11255 L 0.0 287.11255 L 0.0 287.11255 L 0.0 261.0114 L 0.0 261.0114 L 0.0 234.91028 L 0.0 182.708 L 0.0 182.708 L 0.0 182.708 L 0.0 156.60686 L 0.0 156.60686 L 26.101143 156.60686 L 26.101143 130.5057 L 26.101143 130.5057 L 26.101143 130.5057 L 678.6297 78.30343 Q 1357.2594 26.101143 1409.4617 -1.8189894E-12 z" svg:height="2.8711257mm" draw:style-name="style-473" svg:viewBox="0.0 0.0 1774.8777 287.11255" svg:width="17.748777mm" svg:x="21.402937mm" svg:y="132.3328mm"/>
          <draw:path svg:d="M 261.0114 1.8189894E-12 L 261.0114 26.101143 L 261.0114 26.101143 L 287.11255 26.101143 L 287.11255 26.101143 L 287.11255 26.101143 L 287.11255 52.202286 L 287.11255 52.202286 L 391.51712 182.708 Q 495.9217 339.31485 495.9217 391.51712 L 495.9217 469.82056 L 495.9217 469.82056 Q 469.82056 443.71942 391.51712 365.416 Q 339.31485 261.0114 234.91028 182.708 L 130.5057 78.30343 L 130.5057 52.202286 L 130.5057 26.101143 L 78.30343 26.101143 Q 26.101143 26.101143 26.101143 52.202286 L -3.6379788E-12 52.202286 L -3.6379788E-12 26.101143 Q -3.6379788E-12 1.8189894E-12 130.5057 1.8189894E-12 Q 234.91028 1.8189894E-12 261.0114 1.8189894E-12 z" svg:height="4.6982055mm" draw:style-name="style-474" svg:viewBox="0.0 0.0 495.9217 469.82056" svg:width="4.959217mm" svg:x="169.91844mm" svg:y="150.08157mm"/>
          <draw:path svg:d="M 2610.1143 26.101143 L 2610.1143 0.0 L 2792.8223 26.101143 Q 2949.429 26.101143 2949.429 52.202286 L 2949.429 52.202286 L 2949.429 52.202286 L 2923.328 78.30343 L 2923.328 78.30343 L 2949.429 78.30343 L 2949.429 78.30343 L 2949.429 78.30343 L 3106.036 130.5057 Q 3236.5415 130.5057 3262.6428 156.60686 Q 3314.845 156.60686 3367.0474 234.91028 Q 3419.2495 287.11255 3445.3508 261.0114 Q 3445.3508 234.91028 3497.553 261.0114 Q 3549.7554 287.11255 3549.7554 287.11255 L 3575.8564 287.11255 L 3575.8564 287.11255 Q 3575.8564 287.11255 3654.16 261.0114 L 3732.4634 261.0114 L 3836.868 287.11255 Q 3941.2725 313.2137 3941.2725 339.31485 Q 3941.2725 391.51712 3967.3735 391.51712 Q 3993.4746 391.51712 3993.4746 365.416 L 4019.576 365.416 L 4071.778 391.51712 Q 4150.0815 417.6183 4123.9805 417.6183 Q 4123.9805 443.71942 4097.8794 443.71942 L 4071.778 443.71942 L 4071.778 469.82056 L 4045.677 469.82056 L 4045.677 469.82056 L 4045.677 495.9217 L 4097.8794 495.9217 Q 4150.0815 495.9217 4150.0815 522.0228 L 4176.1826 522.0228 L 4176.1826 522.0228 Q 4176.1826 548.12396 4254.4863 548.12396 L 4306.6885 548.12396 L 4306.6885 522.0228 L 4306.6885 522.0228 L 4384.9917 522.0228 Q 4463.2954 495.9217 4489.3965 495.9217 L 4515.4976 495.9217 L 4515.4976 495.9217 Q 4515.4976 495.9217 4515.4976 522.0228 L 4541.5986 522.0228 L 4541.5986 522.0228 Q 4541.5986 548.12396 4567.6997 548.12396 L 4619.9023 548.12396 L 4776.509 548.12396 Q 4959.217 548.12396 5141.925 548.12396 Q 5350.734 548.12396 5324.633 548.12396 Q 5298.5317 495.9217 5246.3296 495.9217 L 5220.2285 495.9217 L 5220.2285 469.82056 Q 5220.2285 443.71942 5298.5317 391.51712 Q 5376.8354 391.51712 5455.1387 365.416 L 5559.5435 365.416 L 5611.7456 365.416 Q 5690.049 391.51712 5716.15 391.51712 Q 5768.3525 391.51712 5663.9478 417.6183 L 5533.442 417.6183 L 5533.442 443.71942 Q 5533.442 469.82056 5768.3525 443.71942 Q 6029.364 443.71942 6055.465 391.51712 Q 6081.566 391.51712 6029.364 365.416 L 6003.2627 365.416 L 6029.364 339.31485 Q 6055.465 339.31485 6029.364 313.2137 Q 6029.364 287.11255 6029.364 287.11255 Q 6029.364 261.0114 6055.465 234.91028 L 6055.465 208.80914 L 6133.7686 208.80914 L 6212.072 208.80914 L 6446.982 234.91028 Q 6655.791 234.91028 6707.9937 234.91028 L 6760.196 234.91028 L 6760.196 1435.5629 L 6760.196 2662.3164 L 6734.0947 2662.3164 L 6707.9937 2662.3164 L 6707.9937 2636.2153 Q 6707.9937 2636.2153 6707.9937 2636.2153 Q 6734.0947 2610.1143 6734.0947 2584.013 Q 6734.0947 2557.9119 6603.589 2531.8108 Q 6446.982 2531.8108 6394.78 2479.6084 L 6316.4766 2453.5073 L 6316.4766 2453.5073 Q 6316.4766 2427.4062 6003.2627 2375.2039 Q 5690.049 2270.7993 5533.442 2270.7993 L 5376.8354 2270.7993 L 5376.8354 2270.7993 L 5376.8354 2270.7993 L 5376.8354 2323.0017 Q 5350.734 2349.1028 5298.5317 2349.1028 Q 5246.3296 2323.0017 5220.2285 2375.2039 L 5194.1274 2401.3052 L 5194.1274 2401.3052 L 5194.1274 2427.4062 L 5194.1274 2427.4062 L 5194.1274 2427.4062 L 5168.026 2427.4062 L 5168.026 2427.4062 L 5141.925 2453.5073 L 5115.8237 2453.5073 L 5115.8237 2427.4062 L 5141.925 2401.3052 L 5141.925 2401.3052 L 5141.925 2375.2039 L 5141.925 2375.2039 L 5141.925 2375.2039 L 5168.026 2375.2039 L 5168.026 2375.2039 L 5168.026 2349.1028 L 5194.1274 2349.1028 L 5194.1274 2323.0017 Q 5194.1274 2270.7993 5168.026 2270.7993 L 5141.925 2244.6982 L 5141.925 2192.4958 Q 5115.8237 2114.1924 5168.026 2114.1924 Q 5220.2285 2061.9902 5246.3296 2061.9902 L 5272.4307 2061.9902 L 5272.4307 2035.889 L 5298.5317 2035.889 L 5298.5317 2009.788 L 5298.5317 1983.6868 L 5272.4307 1983.6868 L 5246.3296 1957.5857 L 5246.3296 1957.5857 L 5246.3296 1957.5857 L 5220.2285 1957.5857 L 5220.2285 1957.5857 L 5089.7227 1931.4845 Q 4933.1157 1905.3834 4515.4976 1905.3834 L 4123.9805 1905.3834 L 4123.9805 1931.4845 L 4097.8794 1931.4845 L 4097.8794 1931.4845 L 4097.8794 1957.5857 L 4097.8794 1957.5857 L 4097.8794 1957.5857 L 4123.9805 1957.5857 L 4123.9805 1957.5857 L 4150.0815 1983.6868 Q 4176.1826 2009.788 4254.4863 2009.788 L 4306.6885 2009.788 L 4306.6885 2035.889 L 4306.6885 2035.889 L 4306.6885 2035.889 L 4280.5874 2061.9902 L 4280.5874 2061.9902 L 4254.4863 2061.9902 L 4254.4863 2061.9902 L 4254.4863 2061.9902 L 4202.2837 2088.0913 L 4176.1826 2114.1924 L 4150.0815 2114.1924 Q 4123.9805 2114.1924 4097.8794 2114.1924 Q 4097.8794 2114.1924 4019.576 2114.1924 Q 3941.2725 2114.1924 3941.2725 2061.9902 Q 3915.1714 2035.889 3889.07 2035.889 Q 3862.969 2061.9902 3784.6655 2140.2937 L 3706.362 2244.6982 L 3680.261 2244.6982 Q 3680.261 2270.7993 3680.261 2270.7993 L 3680.261 2270.7993 L 3680.261 2270.7993 Q 3680.261 2270.7993 3680.261 2296.9004 L 3680.261 2323.0017 L 3680.261 2323.0017 L 3680.261 2323.0017 L 3680.261 2427.4062 L 3680.261 2531.8108 L 3654.16 2531.8108 L 3654.16 2531.8108 L 3628.0588 2531.8108 L 3601.9575 2531.8108 L 3601.9575 2505.7097 L 3601.9575 2505.7097 L 3601.9575 2505.7097 L 3628.0588 2505.7097 L 3628.0588 2505.7097 L 3628.0588 2479.6084 L 3628.0588 2479.6084 L 3628.0588 2479.6084 L 3628.0588 2479.6084 L 3628.0588 2453.5073 L 3628.0588 2453.5073 Q 3628.0588 2427.4062 3575.8564 2427.4062 Q 3523.654 2427.4062 3523.654 2401.3052 L 3523.654 2375.2039 L 3549.7554 2375.2039 Q 3549.7554 2375.2039 3367.0474 2375.2039 Q 3158.2383 2375.2039 3184.3394 2401.3052 L 3210.4404 2427.4062 L 3158.2383 2427.4062 Q 3079.9348 2427.4062 3053.8335 2479.6084 Q 3053.8335 2531.8108 3079.9348 2531.8108 Q 3106.036 2531.8108 3106.036 2557.9119 L 3106.036 2584.013 L 3079.9348 2584.013 L 3053.8335 2584.013 L 3027.7324 2557.9119 L 3001.6313 2531.8108 L 2949.429 2531.8108 L 2923.328 2531.8108 L 2871.1257 2505.7097 L 2818.9233 2479.6084 L 2792.8223 2479.6084 L 2766.721 2479.6084 L 2766.721 2479.6084 L 2766.721 2479.6084 L 2792.8223 2453.5073 Q 2818.9233 2427.4062 2818.9233 2427.4062 Q 2845.0244 2427.4062 2871.1257 2296.9004 Q 2897.2268 2166.3948 2897.2268 2035.889 L 2871.1257 1905.3834 L 2845.0244 1905.3834 L 2818.9233 1905.3834 L 2610.1143 1905.3834 Q 2401.3052 1905.3834 2323.0017 1931.4845 Q 2270.7993 1957.5857 2270.7993 2061.9902 Q 2270.7993 2192.4958 2218.5972 2218.5972 Q 2166.3948 2244.6982 2218.5972 2270.7993 L 2244.6982 2270.7993 L 2244.6982 2296.9004 L 2244.6982 2296.9004 L 2166.3948 2296.9004 Q 2061.9902 2270.7993 1879.2822 2218.5972 Q 1696.5742 2166.3948 1566.0685 2140.2937 Q 1435.5629 2114.1924 1461.664 2088.0913 Q 1487.7651 2061.9902 1409.4617 2061.9902 L 1331.1582 2035.889 L 1226.7537 2035.889 Q 1148.4502 2009.788 965.74225 1957.5857 Q 756.9331 1905.3834 548.12396 1879.2822 L 365.416 1827.08 L 365.416 1800.9788 L 365.416 1774.8777 L 365.416 1774.8777 L 391.51712 1774.8777 L 391.51712 1748.7765 L 391.51712 1748.7765 L 365.416 1748.7765 L 365.416 1748.7765 L 365.416 1748.7765 L 339.31485 1722.6754 L 339.31485 1722.6754 L 339.31485 1722.6754 L 339.31485 1722.6754 L 339.31485 1696.5742 L 391.51712 1696.5742 L 417.6183 1696.5742 L 417.6183 1670.4731 Q 417.6183 1644.372 443.71942 1644.372 Q 469.82056 1644.372 574.2251 1618.2708 L 678.6297 1618.2708 L 678.6297 1592.1697 L 678.6297 1566.0685 L 652.52856 1566.0685 L 600.3263 1539.9674 L 574.2251 1539.9674 Q 548.12396 1539.9674 495.9217 1513.8662 L 417.6183 1487.7651 L 417.6183 1487.7651 L 417.6183 1487.7651 L 469.82056 1461.664 L 522.0228 1435.5629 L 522.0228 1435.5629 L 522.0228 1435.5629 L 522.0228 1435.5629 L 522.0228 1435.5629 L 522.0228 1409.4617 L 548.12396 1409.4617 L 548.12396 1409.4617 L 548.12396 1383.3605 L 652.52856 1383.3605 L 730.832 1383.3605 L 730.832 1357.2594 L 730.832 1331.1582 L 652.52856 1331.1582 Q 600.3263 1331.1582 548.12396 1278.9559 Q 522.0228 1226.7537 522.0228 1174.5514 Q 522.0228 1122.3491 522.0228 1096.2479 Q 495.9217 1044.0457 391.51712 965.74225 L 261.0114 913.54 L 208.80914 913.54 L 156.60686 913.54 L 130.5057 887.43884 L 104.40457 861.3377 L 52.202286 861.3377 L 0.0 861.3377 L 0.0 861.3377 L 0.0 861.3377 L 0.0 835.2366 L 26.101143 835.2366 L 26.101143 835.2366 L 26.101143 809.1354 L 78.30343 809.1354 L 104.40457 809.1354 L 104.40457 783.03424 L 78.30343 783.03424 L 78.30343 783.03424 L 78.30343 756.9331 L 548.12396 704.73083 Q 991.8434 652.52856 991.8434 626.4274 Q 1017.9445 600.3263 1017.9445 600.3263 L 1017.9445 574.2251 L 1122.3491 548.12396 Q 1252.8549 548.12396 1278.9559 495.9217 Q 1278.9559 443.71942 1278.9559 417.6183 Q 1252.8549 391.51712 1461.664 339.31485 Q 1670.4731 287.11255 1827.08 313.2137 Q 1957.5857 313.2137 1957.5857 339.31485 Q 1957.5857 391.51712 2009.788 391.51712 Q 2035.889 443.71942 2166.3948 443.71942 L 2296.9004 443.71942 L 2296.9004 417.6183 L 2323.0017 417.6183 L 2323.0017 391.51712 L 2323.0017 391.51712 L 2375.2039 391.51712 L 2453.5073 391.51712 L 2453.5073 365.416 Q 2427.4062 365.416 2427.4062 339.31485 Q 2427.4062 313.2137 2375.2039 287.11255 L 2323.0017 287.11255 L 2375.2039 261.0114 L 2401.3052 234.91028 L 2531.8108 234.91028 Q 2636.2153 182.708 2636.2153 130.5057 Q 2610.1143 26.101143 2610.1143 26.101143 L 2610.1143 26.101143 L 2610.1143 26.101143 z M 2897.2268 495.9217 L 2923.328 495.9217 L 3053.8335 495.9217 Q 3158.2383 495.9217 3158.2383 548.12396 Q 3184.3394 574.2251 3262.6428 600.3263 Q 3340.9463 652.52856 3340.9463 652.52856 L 3340.9463 652.52856 L 3575.8564 678.6297 Q 3836.868 704.73083 3836.868 783.03424 Q 3810.7668 861.3377 3810.7668 861.3377 L 3810.7668 861.3377 L 4097.8794 861.3377 Q 4358.8906 861.3377 4358.8906 913.54 Q 4384.9917 965.74225 4411.093 965.74225 Q 4437.1943 965.74225 4437.1943 1017.9445 Q 4437.1943 1044.0457 4306.6885 1017.9445 Q 4150.0815 1017.9445 4150.0815 991.8434 Q 4150.0815 965.74225 3993.4746 965.74225 L 3810.7668 965.74225 L 3654.16 965.74225 Q 3497.553 965.74225 3471.452 939.6411 Q 3419.2495 939.6411 3419.2495 913.54 Q 3419.2495 861.3377 3314.845 861.3377 L 3236.5415 861.3377 L 3236.5415 887.43884 L 3210.4404 887.43884 L 3210.4404 887.43884 L 3210.4404 861.3377 L 3210.4404 861.3377 L 3210.4404 861.3377 L 3184.3394 861.3377 L 3184.3394 861.3377 L 3210.4404 835.2366 L 3236.5415 809.1354 L 3262.6428 809.1354 L 3288.744 809.1354 L 3367.0474 783.03424 L 3471.452 783.03424 L 3471.452 756.9331 L 3471.452 730.832 L 3419.2495 730.832 L 3367.0474 704.73083 L 3340.9463 704.73083 L 3314.845 704.73083 L 3288.744 704.73083 Q 3262.6428 704.73083 3106.036 678.6297 L 2949.429 652.52856 L 2897.2268 652.52856 L 2871.1257 652.52856 L 2871.1257 626.4274 L 2897.2268 626.4274 L 2897.2268 626.4274 L 2897.2268 600.3263 L 2897.2268 600.3263 Q 2897.2268 600.3263 2923.328 574.2251 Q 2923.328 548.12396 2897.2268 548.12396 Q 2845.0244 548.12396 2897.2268 495.9217 z M 678.6297 756.9331 Q 678.6297 756.9331 678.6297 730.832 Q 704.73083 730.832 704.73083 756.9331 Q 704.73083 756.9331 678.6297 756.9331 z M 6107.667 1017.9445 L 6003.2627 1017.9445 L 5977.1616 991.8434 L 5924.959 965.74225 L 5924.959 965.74225 L 5924.959 965.74225 L 5898.858 965.74225 L 5898.858 965.74225 L 5898.858 939.6411 L 5924.959 939.6411 L 5924.959 939.6411 L 5924.959 913.54 L 5924.959 913.54 L 5924.959 913.54 L 5951.0605 913.54 L 5951.0605 913.54 L 5977.1616 887.43884 L 6003.2627 861.3377 L 6029.364 861.3377 Q 6081.566 835.2366 6055.465 809.1354 Q 6055.465 756.9331 6342.5776 756.9331 Q 6603.589 756.9331 6603.589 861.3377 Q 6603.589 913.54 6577.488 939.6411 Q 6551.3867 965.74225 6551.3867 1017.9445 Q 6551.3867 1070.1469 6473.083 1070.1469 Q 6394.78 1070.1469 6316.4766 1070.1469 Q 6238.173 1070.1469 6238.173 1044.0457 Q 6212.072 1017.9445 6107.667 1017.9445 z M 1331.1582 1122.3491 Q 1409.4617 1122.3491 1435.5629 1148.4502 Q 1461.664 1200.6526 1331.1582 1200.6526 Q 1226.7537 1200.6526 1226.7537 1174.5514 Q 1252.8549 1122.3491 1331.1582 1122.3491 z M 6551.3867 1774.8777 L 6603.589 1800.9788 L 6655.791 1800.9788 Q 6681.8926 1800.9788 6525.2856 1827.08 Q 6368.6787 1853.181 6342.5776 1800.9788 Q 6290.375 1800.9788 6394.78 1774.8777 Q 6499.1846 1748.7765 6551.3867 1774.8777 z" svg:height="26.623165mm" draw:style-name="style-475" svg:viewBox="0.0 0.0 6760.196 2662.3164" svg:width="67.60196mm" svg:x="252.39804mm" svg:y="69.16803mm"/>
          <draw:path svg:d="M 391.51712 0.0 L 417.6183 0.0 L 417.6183 0.0 L 443.71942 0.0 L 443.71942 0.0 L 443.71942 26.101143 L 600.3263 26.101143 Q 730.832 78.30343 730.832 78.30343 Q 756.9331 78.30343 756.9331 78.30343 L 756.9331 78.30343 L 809.1354 104.40457 L 861.3377 104.40457 L 861.3377 130.5057 L 861.3377 156.60686 L 835.2366 156.60686 L 809.1354 182.708 L 809.1354 182.708 L 809.1354 182.708 L 835.2366 182.708 Q 835.2366 182.708 835.2366 208.80914 Q 861.3377 208.80914 783.03424 261.0114 L 704.73083 287.11255 L 704.73083 313.2137 L 704.73083 313.2137 L 678.6297 313.2137 L 678.6297 339.31485 L 704.73083 339.31485 L 730.832 339.31485 L 730.832 365.416 L 756.9331 365.416 L 756.9331 391.51712 L 756.9331 391.51712 L 730.832 391.51712 L 730.832 391.51712 L 730.832 417.6183 L 730.832 417.6183 L 704.73083 417.6183 Q 678.6297 391.51712 652.52856 391.51712 Q 652.52856 391.51712 626.4274 391.51712 Q 600.3263 365.416 548.12396 339.31485 L 495.9217 339.31485 L 495.9217 339.31485 Q 495.9217 339.31485 522.0228 313.2137 Q 548.12396 287.11255 417.6183 234.91028 L 313.2137 182.708 L 313.2137 182.708 Q 313.2137 182.708 234.91028 182.708 L 156.60686 182.708 L 156.60686 182.708 L 156.60686 182.708 L 130.5057 182.708 L 130.5057 182.708 L 78.30343 182.708 L 3.6379788E-12 182.708 L 26.101143 156.60686 L 52.202286 130.5057 L 52.202286 130.5057 L 78.30343 130.5057 L 78.30343 130.5057 L 78.30343 130.5057 L 208.80914 78.30343 Q 339.31485 52.202286 339.31485 26.101143 Q 365.416 26.101143 391.51712 0.0 z M 626.4274 78.30343 Q 626.4274 52.202286 652.52856 52.202286 Q 678.6297 52.202286 678.6297 78.30343 Q 678.6297 104.40457 652.52856 104.40457 Q 626.4274 104.40457 626.4274 78.30343 z" svg:height="4.1761827mm" draw:style-name="style-476" svg:viewBox="0.0 0.0 861.3377 417.6183" svg:width="8.613377mm" svg:x="166.26427mm" svg:y="61.337685mm"/>
          <draw:path svg:d="M 156.60686 26.101143 L 104.40457 0.0 L 208.80914 0.0 Q 313.2137 0.0 365.416 26.101143 L 417.6183 52.202286 L 469.82056 52.202286 L 495.9217 52.202286 L 495.9217 52.202286 L 495.9217 52.202286 L 522.0228 78.30343 L 548.12396 104.40457 L 756.9331 261.0114 Q 965.74225 417.6183 991.8434 417.6183 Q 1044.0457 417.6183 1122.3491 391.51712 L 1200.6526 391.51712 L 1200.6526 391.51712 L 1200.6526 417.6183 L 1148.4502 417.6183 L 1096.2479 417.6183 L 1096.2479 443.71942 L 1096.2479 469.82056 L 1148.4502 469.82056 L 1226.7537 469.82056 L 1252.8549 495.9217 L 1278.9559 522.0228 L 1200.6526 522.0228 L 1148.4502 522.0228 L 1148.4502 548.12396 L 1148.4502 548.12396 L 1122.3491 548.12396 L 1122.3491 574.2251 L 1044.0457 574.2251 Q 965.74225 574.2251 887.43884 600.3263 L 835.2366 626.4274 L 783.03424 626.4274 L 704.73083 626.4274 L 704.73083 626.4274 L 704.73083 626.4274 L 704.73083 600.3263 L 730.832 600.3263 L 730.832 600.3263 L 730.832 574.2251 L 756.9331 574.2251 L 783.03424 574.2251 L 783.03424 548.12396 L 783.03424 548.12396 L 756.9331 548.12396 L 756.9331 522.0228 L 756.9331 522.0228 L 730.832 522.0228 L 730.832 522.0228 L 730.832 522.0228 L 730.832 495.9217 L 730.832 495.9217 L 704.73083 469.82056 L 678.6297 443.71942 L 678.6297 443.71942 L 678.6297 417.6183 L 652.52856 417.6183 Q 626.4274 417.6183 600.3263 391.51712 Q 574.2251 365.416 600.3263 365.416 Q 626.4274 365.416 469.82056 313.2137 Q 313.2137 261.0114 208.80914 234.91028 L 104.40457 208.80914 L 52.202286 182.708 L 0.0 182.708 L 0.0 182.708 L 0.0 156.60686 L 52.202286 156.60686 L 104.40457 156.60686 L 130.5057 130.5057 L 156.60686 130.5057 L 156.60686 104.40457 L 156.60686 78.30343 L 208.80914 78.30343 Q 234.91028 52.202286 156.60686 26.101143 z" svg:height="6.264274mm" draw:style-name="style-477" svg:viewBox="0.0 0.0 1278.9559 626.4274" svg:width="12.789559mm" svg:x="170.70146mm" svg:y="90.83198mm"/>
          <draw:path svg:d="M 104.40457 26.101143 L 182.708 0.0 L 313.2137 0.0 L 417.6183 0.0 L 626.4274 26.101143 Q 861.3377 52.202286 861.3377 52.202286 Q 887.43884 52.202286 887.43884 52.202286 L 887.43884 52.202286 L 783.03424 78.30343 Q 704.73083 104.40457 574.2251 104.40457 L 417.6183 130.5057 L 261.0114 130.5057 L 130.5057 104.40457 L 104.40457 104.40457 Q 78.30343 104.40457 52.202286 78.30343 Q 0.0 78.30343 0.0 52.202286 Q 0.0 26.101143 104.40457 26.101143 z" svg:height="1.305057mm" draw:style-name="style-478" svg:viewBox="0.0 0.0 887.43884 130.5057" svg:width="8.874389mm" svg:x="132.07178mm" svg:y="73.0832mm"/>
          <draw:path svg:d="M 26.101143 26.101143 L 52.202286 26.101143 L 104.40457 0.0 L 182.708 0.0 L 339.31485 26.101143 Q 522.0228 26.101143 522.0228 26.101143 Q 522.0228 26.101143 522.0228 0.0 L 548.12396 0.0 L 548.12396 0.0 Q 548.12396 26.101143 626.4274 26.101143 L 704.73083 26.101143 L 704.73083 26.101143 L 704.73083 52.202286 L 626.4274 52.202286 Q 574.2251 52.202286 574.2251 78.30343 Q 574.2251 104.40457 313.2137 130.5057 L 52.202286 130.5057 L 52.202286 130.5057 Q 52.202286 104.40457 26.101143 78.30343 L 3.6379788E-12 26.101143 L 26.101143 26.101143 z" svg:height="1.305057mm" draw:style-name="style-479" svg:viewBox="0.0 0.0 704.73083 130.5057" svg:width="7.0473084mm" svg:x="294.9429mm" svg:y="69.16803mm"/>
          <draw:path svg:d="M 809.1354 -1.8189894E-12 L 835.2366 -1.8189894E-12 L 1305.0571 130.5057 Q 1748.7765 261.0114 1800.9788 313.2137 Q 1853.181 313.2137 1879.2822 339.31485 L 1905.3834 339.31485 L 1879.2822 365.416 Q 1879.2822 417.6183 1931.4845 469.82056 Q 2009.788 522.0228 2035.889 548.12396 L 2061.9902 548.12396 L 2061.9902 574.2251 L 2088.0913 600.3263 L 2088.0913 600.3263 L 2088.0913 626.4274 L 2088.0913 626.4274 L 2088.0913 626.4274 L 2114.1924 626.4274 L 2114.1924 626.4274 L 2035.889 652.52856 Q 1957.5857 678.6297 1931.4845 678.6297 L 1879.2822 678.6297 L 1409.4617 678.6297 Q 965.74225 678.6297 835.2366 704.73083 Q 704.73083 730.832 704.73083 756.9331 Q 730.832 783.03424 600.3263 783.03424 L 469.82056 809.1354 L 313.2137 809.1354 L 130.5057 809.1354 L 130.5057 835.2366 Q 156.60686 887.43884 156.60686 887.43884 L 156.60686 913.54 L 104.40457 913.54 Q 78.30343 913.54 78.30343 835.2366 L 78.30343 783.03424 L 78.30343 756.9331 L 52.202286 756.9331 L 52.202286 730.832 L 52.202286 704.73083 L 26.101143 704.73083 L 26.101143 678.6297 L 26.101143 678.6297 L 0.0 678.6297 L 0.0 678.6297 L 0.0 678.6297 L 0.0 652.52856 L 0.0 652.52856 L 26.101143 652.52856 L 26.101143 626.4274 L 26.101143 626.4274 L 52.202286 626.4274 L 52.202286 626.4274 L 52.202286 626.4274 L 52.202286 600.3263 L 52.202286 600.3263 L 78.30343 600.3263 L 78.30343 574.2251 L 130.5057 574.2251 Q 208.80914 574.2251 208.80914 548.12396 Q 208.80914 522.0228 548.12396 469.82056 Q 887.43884 417.6183 965.74225 417.6183 Q 1044.0457 391.51712 1070.1469 365.416 Q 1070.1469 339.31485 1044.0457 339.31485 Q 991.8434 339.31485 991.8434 313.2137 Q 991.8434 287.11255 1017.9445 287.11255 L 1044.0457 261.0114 L 1096.2479 261.0114 L 1122.3491 261.0114 L 1148.4502 234.91028 L 1174.5514 208.80914 L 1174.5514 208.80914 L 1148.4502 208.80914 L 1148.4502 208.80914 L 1148.4502 208.80914 L 1148.4502 182.708 L 1148.4502 182.708 L 1122.3491 182.708 L 1122.3491 156.60686 L 1122.3491 156.60686 L 1096.2479 156.60686 L 1096.2479 156.60686 L 1096.2479 156.60686 L 1096.2479 130.5057 L 1096.2479 130.5057 L 1070.1469 130.5057 L 1070.1469 104.40457 L 1070.1469 104.40457 Q 1044.0457 104.40457 965.74225 78.30343 Q 887.43884 52.202286 835.2366 26.101143 L 783.03424 -1.8189894E-12 L 809.1354 -1.8189894E-12 z M 1931.4845 626.4274 Q 1931.4845 626.4274 1931.4845 600.3263 Q 1931.4845 600.3263 1931.4845 626.4274 Q 1931.4845 626.4274 1931.4845 626.4274 z M 1879.2822 652.52856 Q 1879.2822 626.4274 1879.2822 626.4274 Q 1879.2822 626.4274 1879.2822 626.4274 Q 1879.2822 652.52856 1879.2822 652.52856 z" svg:height="9.1354mm" draw:style-name="style-480" svg:viewBox="0.0 0.0 2114.1924 913.54" svg:width="21.141926mm" svg:x="193.67047mm" svg:y="88.22186mm"/>
          <draw:path svg:d="M 783.03424 0.0 L 783.03424 26.101143 L 730.832 182.708 Q 704.73083 339.31485 678.6297 365.416 L 678.6297 365.416 L 652.52856 365.416 Q 652.52856 365.416 626.4274 391.51712 Q 600.3263 417.6183 548.12396 443.71942 Q 495.9217 469.82056 495.9217 443.71942 Q 469.82056 417.6183 417.6183 391.51712 Q 391.51712 365.416 261.0114 313.2137 L 156.60686 261.0114 L 78.30343 261.0114 L 0.0 261.0114 L 0.0 261.0114 L 0.0 261.0114 L 130.5057 234.91028 L 287.11255 234.91028 L 287.11255 208.80914 L 287.11255 182.708 L 417.6183 156.60686 Q 548.12396 156.60686 548.12396 182.708 Q 574.2251 208.80914 652.52856 156.60686 Q 704.73083 104.40457 756.9331 52.202286 Q 756.9331 -26.101143 783.03424 0.0 z" svg:height="4.4371943mm" draw:style-name="style-481" svg:viewBox="0.0 0.0 783.03424 443.71942" svg:width="7.830343mm" svg:x="93.181076mm" svg:y="147.21043mm"/>
          <draw:path svg:d="M 182.708 261.0114 L 52.202286 234.91028 L 26.101143 234.91028 L 3.6379788E-12 234.91028 L 3.6379788E-12 208.80914 L 26.101143 182.708 L 26.101143 182.708 L 26.101143 182.708 L 52.202286 156.60686 L 78.30343 130.5057 L 182.708 130.5057 Q 287.11255 104.40457 287.11255 78.30343 Q 287.11255 52.202286 313.2137 26.101143 Q 339.31485 26.101143 365.416 26.101143 L 365.416 4.5474735E-13 L 495.9217 4.5474735E-13 Q 600.3263 -26.101143 626.4274 4.5474735E-13 Q 652.52856 4.5474735E-13 652.52856 26.101143 Q 600.3263 78.30343 574.2251 156.60686 Q 548.12396 234.91028 495.9217 234.91028 Q 443.71942 261.0114 443.71942 287.11255 Q 443.71942 313.2137 365.416 313.2137 Q 287.11255 313.2137 287.11255 287.11255 Q 287.11255 261.0114 182.708 261.0114 z" svg:height="3.132137mm" draw:style-name="style-482" svg:viewBox="0.0 0.0 652.52856 313.2137" svg:width="6.5252857mm" svg:x="297.292mm" svg:y="34.192497mm"/>
          <draw:path svg:d="M 78.30343 78.30343 L 0.0 0.0 L 52.202286 26.101143 Q 104.40457 52.202286 104.40457 78.30343 Q 104.40457 104.40457 391.51712 130.5057 Q 678.6297 156.60686 678.6297 156.60686 L 704.73083 156.60686 L 704.73083 156.60686 L 704.73083 156.60686 L 730.832 182.708 Q 756.9331 208.80914 756.9331 208.80914 L 756.9331 208.80914 L 495.9217 208.80914 Q 234.91028 208.80914 208.80914 182.708 L 182.708 182.708 L 156.60686 182.708 Q 156.60686 156.60686 78.30343 78.30343 z" svg:height="2.0880914mm" draw:style-name="style-483" svg:viewBox="0.0 0.0 756.9331 208.80914" svg:width="7.569331mm" svg:x="81.43556mm" svg:y="107.536705mm"/>
          <draw:path svg:d="M 1122.3491 130.5057 L 1200.6526 130.5057 L 1226.7537 130.5057 L 1278.9559 130.5057 L 1278.9559 130.5057 L 1278.9559 156.60686 L 1278.9559 156.60686 L 1252.8549 182.708 L 1252.8549 182.708 L 1226.7537 182.708 L 1226.7537 182.708 L 1226.7537 182.708 L 1226.7537 208.80914 L 1226.7537 208.80914 L 1226.7537 234.91028 L 1226.7537 261.0114 L 1226.7537 261.0114 L 1226.7537 287.11255 L 1226.7537 287.11255 L 1226.7537 287.11255 L 1252.8549 287.11255 L 1252.8549 287.11255 L 1252.8549 313.2137 L 1278.9559 313.2137 L 1278.9559 313.2137 L 1278.9559 339.31485 L 1305.0571 365.416 Q 1331.1582 391.51712 1357.2594 417.6183 Q 1357.2594 443.71942 1435.5629 522.0228 Q 1487.7651 574.2251 1513.8662 600.3263 L 1513.8662 626.4274 L 1487.7651 626.4274 L 1461.664 626.4274 L 1461.664 600.3263 L 1461.664 600.3263 L 1461.664 600.3263 L 1435.5629 600.3263 L 1435.5629 574.2251 L 1435.5629 548.12396 L 1409.4617 548.12396 L 1409.4617 548.12396 L 1409.4617 522.0228 L 1383.3605 522.0228 L 1383.3605 522.0228 L 1383.3605 495.9217 L 1357.2594 495.9217 Q 1331.1582 495.9217 1226.7537 391.51712 Q 1122.3491 339.31485 991.8434 313.2137 L 861.3377 287.11255 L 835.2366 313.2137 L 809.1354 313.2137 L 730.832 313.2137 Q 652.52856 339.31485 600.3263 339.31485 Q 574.2251 339.31485 574.2251 365.416 Q 548.12396 391.51712 548.12396 365.416 Q 522.0228 339.31485 391.51712 339.31485 L 287.11255 313.2137 L 287.11255 287.11255 L 287.11255 287.11255 L 261.0114 287.11255 L 261.0114 287.11255 L 261.0114 261.0114 Q 234.91028 261.0114 287.11255 234.91028 Q 339.31485 182.708 339.31485 156.60686 L 339.31485 130.5057 L 287.11255 130.5057 Q 234.91028 130.5057 234.91028 104.40457 Q 234.91028 104.40457 130.5057 78.30343 Q 3.6379788E-12 78.30343 3.6379788E-12 26.101143 L 3.6379788E-12 0.0 L 365.416 26.101143 Q 730.832 26.101143 913.54 78.30343 Q 1070.1469 130.5057 1122.3491 130.5057 z" svg:height="6.264274mm" draw:style-name="style-484" svg:viewBox="0.0 0.0 1513.8662 626.4274" svg:width="15.138662mm" svg:x="164.17618mm" svg:y="95.79119mm"/>
          <draw:path svg:d="M 2792.8223 443.71942 L 2845.0244 443.71942 L 2897.2268 469.82056 L 2923.328 469.82056 L 2949.429 522.0228 Q 3001.6313 600.3263 3027.7324 600.3263 L 3053.8335 600.3263 L 3001.6313 600.3263 Q 2949.429 600.3263 2923.328 574.2251 Q 2897.2268 548.12396 2766.721 600.3263 Q 2636.2153 652.52856 2584.013 704.73083 Q 2531.8108 783.03424 2531.8108 965.74225 Q 2531.8108 1148.4502 2636.2153 1305.0571 Q 2688.4177 1461.664 2766.721 1513.8662 Q 2818.9233 1539.9674 2923.328 1539.9674 L 3027.7324 1539.9674 L 3053.8335 1539.9674 L 3079.9348 1539.9674 L 3106.036 1513.8662 L 3132.137 1487.7651 L 3132.137 1487.7651 L 3158.2383 1487.7651 L 3158.2383 1461.664 Q 3158.2383 1435.5629 3184.3394 1409.4617 L 3210.4404 1383.3605 L 3210.4404 1383.3605 L 3210.4404 1383.3605 L 3210.4404 1435.5629 L 3210.4404 1461.664 L 3262.6428 1461.664 L 3288.744 1487.7651 L 3288.744 1487.7651 L 3314.845 1487.7651 L 3419.2495 1566.0685 Q 3549.7554 1644.372 3836.868 1722.6754 Q 4097.8794 1800.9788 4150.0815 1827.08 Q 4202.2837 1827.08 4202.2837 1853.181 Q 4202.2837 1879.2822 4254.4863 1879.2822 Q 4332.7896 1879.2822 4332.7896 1931.4845 Q 4332.7896 1957.5857 4437.1943 1983.6868 Q 4515.4976 1983.6868 4489.3965 2009.788 Q 4463.2954 2035.889 4515.4976 2088.0913 Q 4567.6997 2114.1924 4646.0034 2140.2937 Q 4724.3066 2166.3948 4698.2056 2218.5972 Q 4672.1045 2244.6982 4672.1045 2218.5972 Q 4672.1045 2218.5972 4672.1045 2270.7993 Q 4698.2056 2323.0017 4776.509 2375.2039 Q 4828.7114 2401.3052 4854.8125 2453.5073 Q 4880.9136 2479.6084 4880.9136 2505.7097 L 4907.0146 2505.7097 L 4907.0146 2505.7097 L 4907.0146 2531.8108 L 4907.0146 2531.8108 L 4933.1157 2531.8108 L 4933.1157 2531.8108 L 4933.1157 2557.9119 L 4907.0146 2584.013 Q 4907.0146 2610.1143 4933.1157 2610.1143 L 4959.217 2610.1143 L 4959.217 2610.1143 Q 4959.217 2636.2153 4959.217 2636.2153 L 4985.318 2636.2153 L 4985.318 2688.4177 L 4985.318 2714.5188 L 5011.4194 2714.5188 L 5011.4194 2740.6199 L 5011.4194 2740.6199 L 5037.5205 2740.6199 L 5037.5205 2766.721 L 5037.5205 2792.8223 L 5011.4194 2792.8223 L 4985.318 2792.8223 L 4985.318 2766.721 L 4985.318 2766.721 L 4959.217 2792.8223 Q 4959.217 2818.9233 4880.9136 2818.9233 Q 4776.509 2818.9233 4776.509 2845.0244 Q 4776.509 2871.1257 4724.3066 2897.2268 L 4646.0034 2897.2268 L 4619.9023 2923.328 L 4593.801 2923.328 L 4593.801 2949.429 L 4619.9023 2975.5303 L 4593.801 3001.6313 Q 4593.801 3053.8335 4646.0034 3053.8335 Q 4724.3066 3053.8335 4724.3066 3079.9348 L 4724.3066 3106.036 L 4672.1045 3106.036 Q 4593.801 3106.036 4593.801 3132.137 Q 4567.6997 3132.137 4619.9023 3158.2383 Q 4646.0034 3158.2383 4646.0034 3184.3394 Q 4619.9023 3210.4404 4541.5986 3210.4404 Q 4463.2954 3210.4404 4463.2954 3236.5415 Q 4437.1943 3262.6428 4463.2954 3262.6428 Q 4489.3965 3262.6428 4463.2954 3314.845 L 4463.2954 3367.0474 L 4411.093 3367.0474 L 4384.9917 3367.0474 L 4384.9917 3393.1484 L 4384.9917 3393.1484 L 4358.8906 3393.1484 Q 4358.8906 3367.0474 2792.8223 2845.0244 L 1226.7537 2296.9004 L 1226.7537 2296.9004 Q 1226.7537 2270.7993 756.9331 2140.2937 L 313.2137 1983.6868 L 313.2137 1983.6868 Q 313.2137 1957.5857 182.708 1931.4845 L 78.30343 1905.3834 L 26.101143 1879.2822 L 0.0 1853.181 L 0.0 1853.181 L 0.0 1853.181 L 26.101143 1853.181 L 78.30343 1853.181 L 78.30343 1800.9788 Q 78.30343 1774.8777 130.5057 1774.8777 L 156.60686 1774.8777 L 156.60686 1696.5742 Q 182.708 1618.2708 156.60686 1592.1697 Q 130.5057 1592.1697 104.40457 1513.8662 Q 78.30343 1461.664 130.5057 1461.664 Q 182.708 1435.5629 156.60686 1435.5629 L 130.5057 1435.5629 L 130.5057 1409.4617 L 130.5057 1383.3605 L 78.30343 1383.3605 L 52.202286 1383.3605 L 52.202286 1357.2594 L 26.101143 1357.2594 L 26.101143 1357.2594 L 26.101143 1331.1582 L 130.5057 1357.2594 Q 261.0114 1383.3605 339.31485 1383.3605 Q 391.51712 1435.5629 443.71942 1435.5629 L 469.82056 1435.5629 L 548.12396 1409.4617 L 600.3263 1383.3605 L 600.3263 1383.3605 L 600.3263 1383.3605 L 626.4274 1357.2594 L 626.4274 1331.1582 L 574.2251 1331.1582 L 522.0228 1331.1582 L 495.9217 1305.0571 Q 469.82056 1278.9559 443.71942 1278.9559 Q 443.71942 1278.9559 495.9217 1200.6526 Q 574.2251 1148.4502 574.2251 1122.3491 Q 548.12396 1096.2479 522.0228 1070.1469 Q 495.9217 1070.1469 417.6183 965.74225 L 339.31485 887.43884 L 339.31485 861.3377 L 339.31485 835.2366 L 313.2137 835.2366 L 287.11255 809.1354 L 287.11255 809.1354 L 287.11255 809.1354 L 261.0114 809.1354 L 261.0114 809.1354 L 313.2137 783.03424 L 365.416 783.03424 L 522.0228 756.9331 Q 678.6297 704.73083 730.832 652.52856 Q 809.1354 574.2251 809.1354 548.12396 L 809.1354 495.9217 L 809.1354 495.9217 L 809.1354 495.9217 L 835.2366 469.82056 L 861.3377 443.71942 L 861.3377 287.11255 L 861.3377 130.5057 L 861.3377 78.30343 L 861.3377 52.202286 L 1226.7537 52.202286 Q 1592.1697 52.202286 1644.372 26.101143 Q 1696.5742 -26.101143 1748.7765 1.8189894E-12 Q 1800.9788 1.8189894E-12 1800.9788 52.202286 Q 1827.08 130.5057 2244.6982 234.91028 Q 2662.3164 391.51712 2688.4177 391.51712 Q 2740.6199 443.71942 2792.8223 443.71942 z" svg:height="33.931484mm" draw:style-name="style-485" svg:viewBox="0.0 0.0 5037.5205 3393.1484" svg:width="50.375202mm" svg:x="136.50897mm" svg:y="145.38336mm"/>
          <draw:path svg:d="M 104.40457 0.0 Q 208.80914 0.0 208.80914 52.202286 Q 234.91028 78.30343 104.40457 78.30343 Q 0.0 52.202286 0.0 52.202286 Q 0.0 0.0 104.40457 0.0 z" svg:height="0.78303427mm" draw:style-name="style-486" svg:viewBox="0.0 0.0 208.80914 78.30343" svg:width="2.0880914mm" svg:x="186.62317mm" svg:y="62.120716mm"/>
          <draw:path svg:d="M 3.6379788E-12 0.0 L 26.101143 0.0 L 939.6411 339.31485 Q 1879.2822 652.52856 1905.3834 678.6297 Q 1931.4845 704.73083 1983.6868 704.73083 L 2009.788 704.73083 L 2061.9902 730.832 L 2114.1924 756.9331 L 2140.2937 756.9331 L 2166.3948 756.9331 L 2192.4958 783.03424 L 2218.5972 809.1354 L 2218.5972 809.1354 L 2218.5972 809.1354 L 1618.2708 809.1354 L 991.8434 809.1354 L 991.8434 809.1354 L 991.8434 809.1354 L 991.8434 783.03424 L 991.8434 783.03424 L 1017.9445 756.9331 L 1044.0457 730.832 L 1044.0457 704.73083 L 1044.0457 704.73083 L 1017.9445 704.73083 L 1017.9445 704.73083 L 991.8434 678.6297 L 939.6411 652.52856 L 939.6411 652.52856 L 939.6411 652.52856 L 913.54 652.52856 L 913.54 652.52856 L 887.43884 626.4274 Q 861.3377 600.3263 835.2366 600.3263 Q 835.2366 574.2251 574.2251 443.71942 Q 313.2137 287.11255 208.80914 208.80914 Q 78.30343 130.5057 3.6379788E-12 78.30343 Q -52.202286 0.0 3.6379788E-12 0.0 z" svg:height="8.091354mm" draw:style-name="style-487" svg:viewBox="0.0 0.0 2218.5972 809.1354" svg:width="22.18597mm" svg:x="228.646mm" svg:y="204.89397mm"/>
          <draw:path svg:d="M 78.30343 0.0 L 156.60686 0.0 L 391.51712 0.0 Q 600.3263 0.0 756.9331 52.202286 Q 939.6411 52.202286 861.3377 104.40457 Q 783.03424 156.60686 678.6297 104.40457 Q 574.2251 78.30343 574.2251 130.5057 Q 600.3263 182.708 574.2251 208.80914 L 574.2251 234.91028 L 548.12396 234.91028 Q 548.12396 208.80914 495.9217 182.708 Q 469.82056 130.5057 261.0114 104.40457 L 52.202286 104.40457 L 26.101143 104.40457 L 26.101143 104.40457 L 3.6379788E-12 78.30343 Q -26.101143 52.202286 3.6379788E-12 26.101143 Q 26.101143 0.0 78.30343 0.0 z" svg:height="2.3491027mm" draw:style-name="style-488" svg:viewBox="0.0 0.0 861.3377 234.91028" svg:width="8.613377mm" svg:x="280.06525mm" svg:y="38.62969mm"/>
          <draw:path svg:d="M 965.74225 0.0 L 1017.9445 0.0 L 1096.2479 0.0 L 1174.5514 0.0 L 1174.5514 26.101143 L 1174.5514 26.101143 L 1148.4502 26.101143 L 1148.4502 26.101143 L 1200.6526 52.202286 L 1252.8549 78.30343 L 1252.8549 78.30343 L 1226.7537 78.30343 L 1226.7537 78.30343 L 1226.7537 78.30343 L 1226.7537 104.40457 L 1226.7537 104.40457 L 1200.6526 130.5057 L 1200.6526 156.60686 L 1226.7537 130.5057 Q 1278.9559 130.5057 1331.1582 130.5057 L 1383.3605 130.5057 L 1383.3605 130.5057 L 1383.3605 130.5057 L 1409.4617 130.5057 L 1409.4617 130.5057 L 1435.5629 156.60686 L 1461.664 182.708 L 1461.664 182.708 L 1435.5629 182.708 L 1435.5629 182.708 L 1435.5629 182.708 L 1383.3605 208.80914 Q 1357.2594 234.91028 1331.1582 234.91028 L 1305.0571 234.91028 L 1305.0571 261.0114 L 1331.1582 261.0114 L 1357.2594 287.11255 Q 1383.3605 339.31485 1435.5629 339.31485 Q 1513.8662 391.51712 1461.664 391.51712 L 1409.4617 391.51712 L 1383.3605 391.51712 Q 1357.2594 391.51712 1278.9559 417.6183 L 1174.5514 443.71942 L 1226.7537 443.71942 Q 1252.8549 443.71942 1305.0571 469.82056 L 1357.2594 495.9217 L 1305.0571 495.9217 L 1252.8549 495.9217 L 1252.8549 522.0228 L 1278.9559 522.0228 L 1278.9559 548.12396 L 1278.9559 574.2251 L 1174.5514 574.2251 Q 1096.2479 600.3263 1017.9445 600.3263 L 939.6411 600.3263 L 939.6411 626.4274 L 939.6411 652.52856 L 913.54 652.52856 L 861.3377 652.52856 L 861.3377 652.52856 Q 861.3377 652.52856 861.3377 626.4274 Q 887.43884 600.3263 652.52856 600.3263 L 417.6183 600.3263 L 417.6183 574.2251 L 417.6183 574.2251 L 469.82056 574.2251 Q 522.0228 548.12396 495.9217 548.12396 Q 469.82056 548.12396 469.82056 522.0228 Q 443.71942 495.9217 443.71942 495.9217 L 443.71942 495.9217 L 313.2137 469.82056 Q 182.708 443.71942 104.40457 443.71942 L 26.101143 443.71942 L 26.101143 417.6183 L 26.101143 417.6183 L 0.0 417.6183 L 0.0 391.51712 L 0.0 391.51712 L 26.101143 391.51712 L 26.101143 391.51712 L 26.101143 391.51712 L 78.30343 365.416 L 130.5057 339.31485 L 182.708 339.31485 Q 208.80914 339.31485 182.708 287.11255 Q 156.60686 234.91028 443.71942 156.60686 Q 730.832 78.30343 704.73083 78.30343 Q 704.73083 78.30343 809.1354 26.101143 Q 939.6411 26.101143 965.74225 0.0 z" svg:height="6.5252857mm" draw:style-name="style-489" svg:viewBox="0.0 0.0 1461.664 652.52856" svg:width="14.616639mm" svg:x="97.87928mm" svg:y="4.4371943mm"/>
          <draw:path svg:d="M 182.708 0.0 L 182.708 0.0 L 522.0228 78.30343 Q 835.2366 130.5057 887.43884 156.60686 L 965.74225 182.708 L 991.8434 182.708 L 1044.0457 182.708 L 1044.0457 208.80914 L 1070.1469 208.80914 L 1070.1469 234.91028 Q 1070.1469 261.0114 965.74225 287.11255 Q 861.3377 287.11255 887.43884 339.31485 L 913.54 365.416 L 887.43884 365.416 Q 861.3377 339.31485 626.4274 261.0114 Q 365.416 182.708 208.80914 130.5057 L 78.30343 130.5057 L 78.30343 104.40457 L 52.202286 104.40457 L 52.202286 104.40457 L 52.202286 78.30343 L 26.101143 78.30343 Q -1.8189894E-12 78.30343 -1.8189894E-12 52.202286 L -1.8189894E-12 52.202286 L 104.40457 26.101143 Q 182.708 26.101143 182.708 0.0 z" svg:height="3.6541598mm" draw:style-name="style-490" svg:viewBox="0.0 0.0 1070.1469 365.416" svg:width="10.701468mm" svg:x="155.04079mm" svg:y="62.38173mm"/>
          <draw:path svg:d="M 78.30343 26.101143 L 78.30343 -1.8189894E-12 L 156.60686 26.101143 Q 234.91028 52.202286 287.11255 104.40457 Q 339.31485 156.60686 365.416 182.708 L 365.416 182.708 L 365.416 234.91028 Q 391.51712 287.11255 365.416 287.11255 L 365.416 287.11255 L 339.31485 287.11255 Q 339.31485 287.11255 287.11255 261.0114 Q 234.91028 261.0114 208.80914 182.708 Q 182.708 130.5057 156.60686 182.708 L 130.5057 261.0114 L 78.30343 261.0114 Q 52.202286 287.11255 52.202286 287.11255 L 52.202286 287.11255 L 26.101143 287.11255 Q 26.101143 287.11255 26.101143 261.0114 Q 0.0 234.91028 0.0 208.80914 L 0.0 156.60686 L 0.0 130.5057 Q 26.101143 104.40457 26.101143 78.30343 L 52.202286 26.101143 L 52.202286 26.101143 Q 78.30343 26.101143 78.30343 26.101143 z" svg:height="2.8711257mm" draw:style-name="style-491" svg:viewBox="0.0 0.0 365.416 287.11255" svg:width="3.6541598mm" svg:x="162.6101mm" svg:y="119.28222mm"/>
          <draw:path svg:d="M -1.8189894E-12 52.202286 L -1.8189894E-12 0.0 L 130.5057 0.0 L 261.0114 0.0 L 287.11255 52.202286 Q 313.2137 104.40457 339.31485 130.5057 L 339.31485 156.60686 L 339.31485 234.91028 L 339.31485 287.11255 L 339.31485 313.2137 Q 339.31485 339.31485 261.0114 339.31485 L 182.708 339.31485 L 156.60686 339.31485 Q 130.5057 339.31485 104.40457 234.91028 Q 52.202286 156.60686 26.101143 130.5057 L -1.8189894E-12 104.40457 L -1.8189894E-12 52.202286 z" svg:height="3.3931484mm" draw:style-name="style-492" svg:viewBox="0.0 0.0 339.31485 339.31485" svg:width="3.3931484mm" svg:x="134.6819mm" svg:y="144.86134mm"/>
          <draw:path svg:d="M 469.82056 -9.094947E-13 L 600.3263 -9.094947E-13 L 1931.4845 365.416 Q 3288.744 756.9331 3340.9463 756.9331 L 3419.2495 756.9331 L 3445.3508 783.03424 L 3497.553 809.1354 L 3523.654 809.1354 L 3549.7554 809.1354 L 3549.7554 809.1354 Q 3549.7554 809.1354 3549.7554 835.2366 L 3575.8564 835.2366 L 3628.0588 939.6411 Q 3706.362 1044.0457 3706.362 1070.1469 L 3706.362 1096.2479 L 3732.4634 1122.3491 L 3758.5645 1148.4502 L 3758.5645 1148.4502 L 3758.5645 1174.5514 L 3758.5645 1174.5514 L 3758.5645 1174.5514 L 3784.6655 1200.6526 L 3810.7668 1226.7537 L 3810.7668 1226.7537 L 3810.7668 1252.8549 L 3810.7668 1278.9559 L 3810.7668 1305.0571 L 3758.5645 1305.0571 L 3732.4634 1278.9559 L 3706.362 1278.9559 L 3654.16 1278.9559 L 3601.9575 1252.8549 Q 3575.8564 1226.7537 2923.328 1044.0457 L 2270.7993 861.3377 L 2270.7993 861.3377 Q 2270.7993 861.3377 1200.6526 548.12396 L 104.40457 234.91028 L 104.40457 208.80914 L 104.40457 208.80914 L 104.40457 182.708 L 104.40457 182.708 L 78.30343 182.708 L 78.30343 182.708 L 52.202286 156.60686 L 26.101143 156.60686 L 26.101143 130.5057 L 0.0 104.40457 L 0.0 78.30343 L 0.0 52.202286 L 26.101143 52.202286 L 52.202286 26.101143 L 104.40457 26.101143 L 130.5057 26.101143 L 261.0114 26.101143 Q 365.416 26.101143 469.82056 -9.094947E-13 z" svg:height="13.050571mm" draw:style-name="style-493" svg:viewBox="0.0 0.0 3810.7668 1305.0571" svg:width="38.107666mm" svg:x="13.050571mm" svg:y="76.47635mm"/>
          <draw:path svg:d="M 26.101143 0.0 L 52.202286 0.0 L 469.82056 0.0 Q 913.54 52.202286 939.6411 52.202286 Q 965.74225 52.202286 965.74225 78.30343 L 965.74225 78.30343 L 913.54 104.40457 Q 887.43884 104.40457 861.3377 130.5057 Q 861.3377 156.60686 887.43884 156.60686 Q 913.54 156.60686 939.6411 182.708 L 991.8434 182.708 L 991.8434 234.91028 Q 1017.9445 287.11255 1070.1469 313.2137 Q 1096.2479 339.31485 1122.3491 365.416 L 1122.3491 365.416 L 1017.9445 365.416 Q 913.54 365.416 861.3377 339.31485 Q 809.1354 313.2137 783.03424 261.0114 Q 756.9331 208.80914 678.6297 234.91028 Q 600.3263 261.0114 391.51712 208.80914 L 182.708 156.60686 L 130.5057 156.60686 L 78.30343 156.60686 L 78.30343 130.5057 Q 52.202286 130.5057 52.202286 104.40457 Q 52.202286 104.40457 26.101143 52.202286 L 0.0 0.0 L 26.101143 0.0 z" svg:height="3.6541598mm" draw:style-name="style-494" svg:viewBox="0.0 0.0 1122.3491 365.416" svg:width="11.223491mm" svg:x="211.41925mm" svg:y="44.893963mm"/>
          <draw:path svg:d="M 52.202286 -1.8189894E-12 L 104.40457 -1.8189894E-12 L 1305.0571 313.2137 Q 2479.6084 600.3263 2557.9119 626.4274 L 2636.2153 652.52856 L 2662.3164 652.52856 L 2688.4177 652.52856 L 2714.5188 678.6297 L 2714.5188 678.6297 L 2714.5188 678.6297 L 2714.5188 704.73083 L 2714.5188 704.73083 L 2714.5188 704.73083 L 2740.6199 756.9331 L 2740.6199 783.03424 L 2662.3164 783.03424 L 2610.1143 783.03424 L 2557.9119 783.03424 Q 2505.7097 756.9331 1670.4731 548.12396 Q 809.1354 339.31485 469.82056 234.91028 L 130.5057 130.5057 L 52.202286 130.5057 Q 0.0 130.5057 0.0 104.40457 L 0.0 104.40457 L 26.101143 78.30343 Q 52.202286 78.30343 78.30343 52.202286 Q 78.30343 26.101143 52.202286 26.101143 Q 26.101143 26.101143 52.202286 -1.8189894E-12 z" svg:height="7.830343mm" draw:style-name="style-495" svg:viewBox="0.0 0.0 2740.6199 783.03424" svg:width="27.406199mm" svg:x="217.68352mm" svg:y="120.32626mm"/>
          <draw:path svg:d="M 0.0 52.202286 L 26.101143 0.0 L 52.202286 0.0 L 104.40457 0.0 L 234.91028 0.0 L 365.416 0.0 L 522.0228 0.0 L 704.73083 0.0 L 704.73083 0.0 Q 704.73083 0.0 730.832 26.101143 L 730.832 26.101143 L 730.832 26.101143 Q 730.832 52.202286 730.832 52.202286 L 756.9331 52.202286 L 783.03424 52.202286 Q 809.1354 52.202286 861.3377 78.30343 L 913.54 104.40457 L 913.54 104.40457 L 939.6411 104.40457 L 939.6411 104.40457 L 939.6411 104.40457 L 965.74225 130.5057 L 991.8434 156.60686 L 991.8434 156.60686 L 991.8434 156.60686 L 1017.9445 156.60686 L 1017.9445 156.60686 L 730.832 156.60686 Q 469.82056 156.60686 313.2137 156.60686 L 130.5057 130.5057 L 130.5057 130.5057 L 130.5057 104.40457 L 52.202286 104.40457 Q -26.101143 104.40457 0.0 52.202286 z" svg:height="1.5660685mm" draw:style-name="style-496" svg:viewBox="0.0 0.0 1017.9445 156.60686" svg:width="10.179445mm" svg:x="150.34258mm" svg:y="29.755302mm"/>
          <draw:path svg:d="M 26.101143 9.094947E-13 L 52.202286 9.094947E-13 L 52.202286 9.094947E-13 L 52.202286 26.101143 L 156.60686 52.202286 Q 234.91028 78.30343 234.91028 104.40457 Q 234.91028 130.5057 208.80914 130.5057 Q 182.708 130.5057 182.708 182.708 Q 182.708 234.91028 234.91028 234.91028 Q 313.2137 208.80914 287.11255 182.708 Q 287.11255 156.60686 391.51712 182.708 Q 495.9217 182.708 469.82056 156.60686 Q 469.82056 130.5057 522.0228 130.5057 Q 574.2251 104.40457 626.4274 156.60686 Q 652.52856 182.708 965.74225 182.708 Q 1278.9559 182.708 1539.9674 182.708 Q 1800.9788 182.708 1827.08 208.80914 L 1827.08 208.80914 L 1827.08 208.80914 L 1853.181 208.80914 L 1879.2822 208.80914 L 1879.2822 208.80914 L 1879.2822 234.91028 Q 1879.2822 261.0114 1853.181 261.0114 L 1853.181 287.11255 L 1853.181 287.11255 L 1827.08 287.11255 L 1827.08 287.11255 L 1827.08 287.11255 L 1879.2822 313.2137 Q 1905.3834 313.2137 1905.3834 339.31485 Q 1905.3834 365.416 1931.4845 391.51712 Q 1983.6868 391.51712 1931.4845 417.6183 Q 1905.3834 443.71942 1983.6868 443.71942 L 2035.889 443.71942 L 2035.889 469.82056 L 2035.889 469.82056 L 2061.9902 469.82056 L 2061.9902 495.9217 L 2061.9902 495.9217 L 2035.889 495.9217 L 2035.889 522.0228 L 2035.889 548.12396 L 1983.6868 548.12396 Q 1931.4845 548.12396 1905.3834 574.2251 L 1879.2822 600.3263 L 1853.181 600.3263 L 1827.08 600.3263 L 1827.08 626.4274 L 1827.08 626.4274 L 1853.181 652.52856 L 1853.181 678.6297 L 1931.4845 678.6297 L 1983.6868 652.52856 L 2270.7993 626.4274 Q 2557.9119 600.3263 2584.013 574.2251 Q 2610.1143 548.12396 2714.5188 548.12396 L 2792.8223 548.12396 L 2792.8223 574.2251 L 2766.721 600.3263 L 2766.721 626.4274 L 2766.721 652.52856 L 2766.721 652.52856 L 2766.721 652.52856 L 2740.6199 652.52856 L 2740.6199 652.52856 L 2740.6199 678.6297 L 2714.5188 678.6297 L 2714.5188 704.73083 L 2714.5188 730.832 L 2792.8223 730.832 L 2871.1257 756.9331 L 2818.9233 756.9331 L 2792.8223 756.9331 L 2792.8223 809.1354 Q 2818.9233 835.2366 2818.9233 835.2366 L 2818.9233 861.3377 L 2818.9233 861.3377 Q 2818.9233 861.3377 2688.4177 913.54 L 2584.013 939.6411 L 2584.013 965.74225 L 2610.1143 1017.9445 L 2610.1143 1017.9445 L 2610.1143 1017.9445 L 2610.1143 1044.0457 L 2610.1143 1044.0457 L 2636.2153 1044.0457 L 2636.2153 1070.1469 L 2688.4177 1070.1469 L 2740.6199 1070.1469 L 2714.5188 1096.2479 L 2688.4177 1122.3491 L 2714.5188 1122.3491 L 2740.6199 1122.3491 L 2740.6199 1148.4502 L 2740.6199 1148.4502 L 2714.5188 1148.4502 L 2688.4177 1174.5514 L 2557.9119 1174.5514 Q 2453.5073 1174.5514 2349.1028 1200.6526 L 2218.5972 1226.7537 L 2218.5972 1226.7537 L 2218.5972 1226.7537 L 2140.2937 1226.7537 Q 2035.889 1226.7537 1017.9445 1331.1582 L 0.0 1435.5629 L 0.0 730.832 L 0.0 26.101143 L 0.0 26.101143 L 26.101143 26.101143 L 26.101143 9.094947E-13 z" svg:height="14.355628mm" draw:style-name="style-497" svg:viewBox="0.0 0.0 2871.1257 1435.5629" svg:width="28.711256mm" svg:x="0.0mm" svg:y="57.1615mm"/>
          <draw:path svg:d="M 313.2137 26.101143 L 313.2137 0.0 L 339.31485 0.0 L 365.416 0.0 L 365.416 26.101143 L 365.416 52.202286 L 339.31485 52.202286 L 339.31485 78.30343 L 339.31485 78.30343 L 313.2137 78.30343 L 313.2137 78.30343 L 313.2137 78.30343 L 313.2137 104.40457 L 313.2137 104.40457 L 287.11255 208.80914 Q 261.0114 313.2137 261.0114 391.51712 L 261.0114 495.9217 L 261.0114 495.9217 L 261.0114 495.9217 L 261.0114 522.0228 L 261.0114 522.0228 L 234.91028 548.12396 L 234.91028 548.12396 L 234.91028 548.12396 Q 208.80914 548.12396 208.80914 495.9217 Q 208.80914 417.6183 156.60686 417.6183 Q 104.40457 443.71942 104.40457 495.9217 Q 78.30343 548.12396 52.202286 548.12396 L 26.101143 548.12396 L 26.101143 443.71942 Q 1.8189894E-12 313.2137 1.8189894E-12 234.91028 L 1.8189894E-12 130.5057 L 52.202286 130.5057 Q 78.30343 130.5057 104.40457 78.30343 L 104.40457 26.101143 L 104.40457 78.30343 Q 104.40457 104.40457 130.5057 78.30343 Q 156.60686 78.30343 182.708 104.40457 L 182.708 130.5057 L 234.91028 104.40457 Q 261.0114 78.30343 287.11255 78.30343 L 287.11255 78.30343 L 287.11255 52.202286 L 313.2137 52.202286 L 313.2137 26.101143 z" svg:height="5.48124mm" draw:style-name="style-498" svg:viewBox="0.0 0.0 365.416 548.12396" svg:width="3.6541598mm" svg:x="105.970634mm" svg:y="135.98695mm"/>
          <draw:path svg:d="M 965.74225 208.80914 L 939.6411 208.80914 L 939.6411 234.91028 Q 913.54 261.0114 939.6411 261.0114 L 939.6411 261.0114 L 939.6411 313.2137 Q 939.6411 339.31485 887.43884 365.416 Q 835.2366 365.416 835.2366 391.51712 Q 835.2366 417.6183 704.73083 417.6183 L 548.12396 391.51712 L 548.12396 391.51712 L 522.0228 365.416 L 495.9217 365.416 L 469.82056 365.416 L 469.82056 339.31485 L 443.71942 339.31485 L 443.71942 313.2137 L 443.71942 287.11255 L 313.2137 287.11255 Q 182.708 287.11255 182.708 261.0114 L 182.708 234.91028 L 156.60686 234.91028 L 130.5057 208.80914 L 78.30343 208.80914 L 52.202286 208.80914 L 26.101143 182.708 L 0.0 156.60686 L 0.0 156.60686 L 0.0 156.60686 L 0.0 156.60686 L 26.101143 156.60686 L 26.101143 130.5057 L 26.101143 104.40457 L 26.101143 104.40457 L 26.101143 104.40457 L 182.708 52.202286 Q 313.2137 52.202286 417.6183 0.0 Q 522.0228 -52.202286 756.9331 52.202286 Q 1017.9445 156.60686 1017.9445 182.708 Q 991.8434 208.80914 965.74225 208.80914 z" svg:height="4.1761827mm" draw:style-name="style-499" svg:viewBox="0.0 0.0 1017.9445 417.6183" svg:width="10.179445mm" svg:x="203.84991mm" svg:y="63.686787mm"/>
          <draw:path svg:d="M 156.60686 156.60686 L 156.60686 156.60686 L 156.60686 130.5057 L 156.60686 130.5057 L 130.5057 130.5057 L 130.5057 104.40457 L 52.202286 104.40457 L 0.0 104.40457 L 0.0 78.30343 L 0.0 52.202286 L 26.101143 52.202286 L 52.202286 52.202286 L 156.60686 9.094947E-13 Q 287.11255 -52.202286 443.71942 9.094947E-13 Q 600.3263 9.094947E-13 522.0228 52.202286 Q 443.71942 104.40457 417.6183 130.5057 Q 391.51712 156.60686 287.11255 156.60686 Q 156.60686 156.60686 156.60686 156.60686 z" svg:height="1.5660685mm" draw:style-name="style-500" svg:viewBox="0.0 0.0 522.0228 156.60686" svg:width="5.220228mm" svg:x="237.52039mm" svg:y="70.47308mm"/>
          <draw:path svg:d="M 4985.318 26.101143 L 4985.318 0.0 L 5011.4194 0.0 Q 5037.5205 0.0 5037.5205 52.202286 Q 5037.5205 78.30343 4985.318 104.40457 Q 4959.217 104.40457 4933.1157 208.80914 Q 4933.1157 339.31485 5063.6216 365.416 Q 5220.2285 365.416 5272.4307 365.416 L 5350.734 365.416 L 5350.734 391.51712 L 5350.734 417.6183 L 5324.633 417.6183 L 5298.5317 417.6183 L 5298.5317 443.71942 L 5272.4307 443.71942 L 5272.4307 443.71942 L 5272.4307 469.82056 L 5324.633 469.82056 L 5350.734 469.82056 L 5324.633 495.9217 Q 5324.633 522.0228 5402.9365 574.2251 Q 5481.2397 626.4274 5455.1387 652.52856 Q 5429.0376 678.6297 5533.442 678.6297 Q 5637.8467 704.73083 5663.9478 730.832 Q 5663.9478 730.832 5716.15 730.832 Q 5768.3525 730.832 5794.4536 730.832 L 5794.4536 730.832 L 5794.4536 783.03424 L 5794.4536 809.1354 L 5768.3525 809.1354 Q 5742.2515 809.1354 5637.8467 861.3377 Q 5533.442 939.6411 5611.7456 939.6411 Q 5690.049 939.6411 5742.2515 939.6411 L 5794.4536 939.6411 L 5794.4536 1539.9674 L 5794.4536 2140.2937 L 5768.3525 2192.4958 Q 5742.2515 2218.5972 5768.3525 2218.5972 Q 5768.3525 2244.6982 5794.4536 2244.6982 L 5794.4536 2244.6982 L 5794.4536 2349.1028 L 5794.4536 2427.4062 L 5637.8467 2427.4062 Q 5507.341 2401.3052 5481.2397 2375.2039 Q 5481.2397 2349.1028 5402.9365 2349.1028 Q 5324.633 2323.0017 5324.633 2349.1028 Q 5324.633 2375.2039 5168.026 2375.2039 Q 5011.4194 2401.3052 4959.217 2401.3052 Q 4907.0146 2401.3052 4854.8125 2453.5073 Q 4776.509 2479.6084 4776.509 2505.7097 Q 4776.509 2531.8108 4802.6104 2531.8108 Q 4828.7114 2557.9119 4750.4077 2557.9119 Q 4646.0034 2557.9119 4593.801 2584.013 Q 4567.6997 2610.1143 4593.801 2610.1143 Q 4593.801 2636.2153 4567.6997 2662.3164 L 4541.5986 2662.3164 L 4541.5986 2662.3164 L 4541.5986 2636.2153 L 4515.4976 2636.2153 L 4515.4976 2610.1143 L 4489.3965 2610.1143 L 4463.2954 2610.1143 L 4463.2954 2584.013 L 4489.3965 2584.013 L 4489.3965 2584.013 L 4489.3965 2557.9119 L 4411.093 2557.9119 L 4332.7896 2557.9119 L 4332.7896 2531.8108 L 4332.7896 2531.8108 L 4306.6885 2531.8108 L 4306.6885 2505.7097 L 4306.6885 2505.7097 L 4280.5874 2505.7097 L 4280.5874 2479.6084 L 4280.5874 2453.5073 L 4332.7896 2453.5073 Q 4411.093 2453.5073 4411.093 2401.3052 L 4437.1943 2375.2039 L 4437.1943 2375.2039 L 4437.1943 2349.1028 L 4437.1943 2349.1028 L 4437.1943 2349.1028 L 4437.1943 2349.1028 L 4437.1943 2323.0017 L 4437.1943 2323.0017 L 4437.1943 2296.9004 L 4332.7896 2296.9004 Q 4254.4863 2296.9004 4228.385 2323.0017 Q 4228.385 2349.1028 4123.9805 2349.1028 Q 3993.4746 2349.1028 4019.576 2323.0017 Q 4071.778 2296.9004 3941.2725 2270.7993 L 3836.868 2244.6982 L 3836.868 2244.6982 Q 3862.969 2244.6982 3810.7668 2218.5972 L 3784.6655 2192.4958 L 3758.5645 2192.4958 L 3732.4634 2192.4958 L 3732.4634 2192.4958 L 3706.362 2192.4958 L 3706.362 2140.2937 L 3706.362 2114.1924 L 3758.5645 2114.1924 Q 3784.6655 2088.0913 3836.868 2088.0913 L 3889.07 2088.0913 L 3889.07 2061.9902 L 3915.1714 2061.9902 L 3915.1714 2035.889 L 3915.1714 2009.788 L 3889.07 2009.788 L 3889.07 1983.6868 L 3889.07 1983.6868 L 3862.969 1983.6868 L 3862.969 1983.6868 L 3862.969 1983.6868 L 3810.7668 1983.6868 L 3784.6655 1983.6868 L 3784.6655 1983.6868 L 3758.5645 1983.6868 L 3758.5645 1983.6868 L 3758.5645 1983.6868 L 3654.16 2009.788 Q 3549.7554 2035.889 3184.3394 2009.788 Q 2845.0244 1983.6868 2845.0244 1957.5857 Q 2845.0244 1931.4845 2766.721 1931.4845 L 2688.4177 1931.4845 L 2688.4177 1931.4845 L 2688.4177 1931.4845 L 2714.5188 1879.2822 Q 2714.5188 1853.181 2688.4177 1853.181 Q 2662.3164 1827.08 2714.5188 1827.08 L 2740.6199 1827.08 L 2662.3164 1800.9788 Q 2557.9119 1774.8777 2401.3052 1722.6754 Q 2244.6982 1618.2708 2088.0913 1618.2708 Q 1931.4845 1618.2708 1722.6754 1644.372 Q 1539.9674 1670.4731 1513.8662 1722.6754 L 1461.664 1722.6754 L 1409.4617 1748.7765 L 1357.2594 1774.8777 L 1357.2594 1774.8777 L 1357.2594 1774.8777 L 1331.1582 1774.8777 L 1331.1582 1774.8777 L 1305.0571 1774.8777 Q 1278.9559 1774.8777 1200.6526 1774.8777 Q 1096.2479 1774.8777 1096.2479 1853.181 Q 1070.1469 1905.3834 939.6411 1905.3834 Q 835.2366 1879.2822 678.6297 1853.181 Q 548.12396 1827.08 365.416 1800.9788 Q 208.80914 1774.8777 234.91028 1748.7765 Q 287.11255 1722.6754 208.80914 1670.4731 L 156.60686 1670.4731 L 156.60686 1644.372 L 156.60686 1644.372 L 130.5057 1644.372 L 130.5057 1618.2708 L 52.202286 1618.2708 L 0.0 1618.2708 L 0.0 1592.1697 L 0.0 1592.1697 L 26.101143 1592.1697 L 26.101143 1566.0685 L 26.101143 1566.0685 L 52.202286 1566.0685 L 52.202286 1566.0685 L 52.202286 1539.9674 L 26.101143 1539.9674 L 26.101143 1539.9674 L 26.101143 1539.9674 L 26.101143 1513.8662 L 52.202286 1513.8662 L 78.30343 1513.8662 L 130.5057 1513.8662 L 182.708 1513.8662 L 182.708 1513.8662 L 208.80914 1513.8662 L 287.11255 1513.8662 Q 365.416 1513.8662 417.6183 1487.7651 Q 443.71942 1461.664 469.82056 1487.7651 Q 522.0228 1513.8662 522.0228 1487.7651 Q 522.0228 1461.664 548.12396 1461.664 Q 574.2251 1461.664 574.2251 1513.8662 Q 574.2251 1539.9674 600.3263 1539.9674 Q 626.4274 1566.0685 730.832 1566.0685 L 809.1354 1566.0685 L 783.03424 1539.9674 L 756.9331 1539.9674 L 756.9331 1513.8662 L 783.03424 1487.7651 L 783.03424 1487.7651 L 783.03424 1461.664 L 835.2366 1461.664 L 861.3377 1461.664 L 861.3377 1435.5629 L 861.3377 1409.4617 L 783.03424 1409.4617 Q 730.832 1409.4617 756.9331 1383.3605 Q 783.03424 1357.2594 756.9331 1357.2594 L 730.832 1331.1582 L 730.832 1305.0571 L 730.832 1278.9559 L 704.73083 1278.9559 L 678.6297 1252.8549 L 678.6297 1252.8549 L 704.73083 1252.8549 L 756.9331 1252.8549 Q 835.2366 1226.7537 887.43884 1148.4502 Q 939.6411 1096.2479 939.6411 1070.1469 Q 939.6411 1044.0457 913.54 1044.0457 Q 887.43884 1044.0457 887.43884 1017.9445 Q 887.43884 991.8434 835.2366 991.8434 L 809.1354 991.8434 L 809.1354 991.8434 L 809.1354 991.8434 L 809.1354 965.74225 L 835.2366 965.74225 L 835.2366 965.74225 L 835.2366 939.6411 L 1017.9445 887.43884 Q 1200.6526 835.2366 1200.6526 809.1354 L 1200.6526 809.1354 L 1200.6526 783.03424 Q 1200.6526 783.03424 1200.6526 783.03424 L 1200.6526 783.03424 L 1409.4617 756.9331 L 1592.1697 756.9331 L 1592.1697 730.832 L 1592.1697 704.73083 L 1539.9674 704.73083 Q 1487.7651 678.6297 1513.8662 678.6297 L 1566.0685 626.4274 L 1566.0685 626.4274 L 1566.0685 626.4274 L 1592.1697 626.4274 L 1592.1697 626.4274 L 1539.9674 600.3263 L 1487.7651 574.2251 L 1461.664 574.2251 L 1435.5629 574.2251 L 1513.8662 548.12396 L 1566.0685 522.0228 L 1566.0685 522.0228 L 1566.0685 522.0228 L 1774.8777 495.9217 Q 1957.5857 469.82056 1983.6868 469.82056 L 1983.6868 469.82056 L 2192.4958 469.82056 L 2375.2039 469.82056 L 2375.2039 443.71942 L 2349.1028 443.71942 L 2349.1028 443.71942 L 2349.1028 417.6183 L 2349.1028 417.6183 L 2349.1028 417.6183 L 2323.0017 417.6183 L 2323.0017 417.6183 L 2244.6982 391.51712 L 2192.4958 391.51712 L 2192.4958 391.51712 L 2192.4958 365.416 L 2244.6982 365.416 L 2270.7993 365.416 L 2270.7993 339.31485 L 2296.9004 339.31485 L 2296.9004 313.2137 L 2296.9004 313.2137 L 2270.7993 313.2137 L 2270.7993 313.2137 L 2270.7993 287.11255 L 2296.9004 287.11255 L 2296.9004 287.11255 L 2296.9004 261.0114 L 2296.9004 261.0114 L 2296.9004 261.0114 L 2323.0017 287.11255 Q 2323.0017 313.2137 2427.4062 313.2137 Q 2505.7097 287.11255 2505.7097 287.11255 Q 2505.7097 261.0114 2531.8108 261.0114 L 2557.9119 261.0114 L 2557.9119 261.0114 L 2557.9119 261.0114 L 2610.1143 261.0114 L 2688.4177 261.0114 L 2688.4177 261.0114 L 2714.5188 261.0114 L 2714.5188 234.91028 Q 2714.5188 208.80914 2818.9233 208.80914 L 2897.2268 208.80914 L 2871.1257 182.708 Q 2845.0244 156.60686 2792.8223 156.60686 L 2740.6199 156.60686 L 3079.9348 182.708 Q 3419.2495 208.80914 3549.7554 208.80914 Q 3680.261 208.80914 3758.5645 208.80914 L 3810.7668 208.80914 L 3810.7668 208.80914 L 3810.7668 208.80914 L 3784.6655 208.80914 Q 3784.6655 208.80914 3784.6655 234.91028 Q 3810.7668 234.91028 3758.5645 261.0114 L 3706.362 313.2137 L 3706.362 313.2137 L 3706.362 313.2137 L 3732.4634 313.2137 L 3732.4634 313.2137 L 3732.4634 339.31485 L 3758.5645 339.31485 L 3758.5645 339.31485 L 3758.5645 365.416 L 3784.6655 365.416 L 3810.7668 365.416 L 3810.7668 339.31485 L 3810.7668 313.2137 L 3862.969 313.2137 L 3915.1714 313.2137 L 3915.1714 287.11255 Q 3915.1714 287.11255 3915.1714 234.91028 L 3915.1714 182.708 L 3915.1714 182.708 L 3915.1714 208.80914 L 4019.576 208.80914 L 4097.8794 208.80914 L 4097.8794 234.91028 L 4097.8794 261.0114 L 4228.385 261.0114 Q 4384.9917 261.0114 4515.4976 234.91028 Q 4646.0034 182.708 4646.0034 156.60686 Q 4646.0034 156.60686 4750.4077 78.30343 Q 4854.8125 0.0 4854.8125 26.101143 Q 4880.9136 52.202286 4933.1157 52.202286 Q 4985.318 52.202286 4985.318 26.101143 z M 3862.969 391.51712 L 3862.969 339.31485 L 3889.07 339.31485 Q 3889.07 365.416 4045.677 365.416 Q 4176.1826 391.51712 4176.1826 417.6183 Q 4123.9805 469.82056 4097.8794 548.12396 Q 4071.778 626.4274 4019.576 626.4274 Q 3967.3735 652.52856 3967.3735 678.6297 Q 3967.3735 704.73083 3889.07 704.73083 Q 3810.7668 704.73083 3810.7668 678.6297 Q 3810.7668 652.52856 3706.362 652.52856 L 3575.8564 626.4274 L 3549.7554 626.4274 L 3523.654 626.4274 L 3523.654 600.3263 L 3549.7554 574.2251 L 3549.7554 574.2251 L 3549.7554 574.2251 L 3575.8564 548.12396 L 3601.9575 522.0228 L 3706.362 522.0228 Q 3810.7668 495.9217 3810.7668 469.82056 Q 3810.7668 443.71942 3836.868 443.71942 Q 3862.969 443.71942 3862.969 391.51712 z M 1879.2822 835.2366 L 1957.5857 835.2366 L 2192.4958 835.2366 Q 2401.3052 835.2366 2557.9119 887.43884 Q 2740.6199 887.43884 2662.3164 939.6411 Q 2584.013 991.8434 2479.6084 939.6411 Q 2375.2039 913.54 2375.2039 965.74225 Q 2401.3052 1017.9445 2375.2039 1044.0457 L 2375.2039 1070.1469 L 2427.4062 1096.2479 Q 2453.5073 1096.2479 2479.6084 1122.3491 L 2479.6084 1148.4502 L 2244.6982 1148.4502 Q 1983.6868 1148.4502 1983.6868 1122.3491 Q 1983.6868 1096.2479 1853.181 1096.2479 L 1722.6754 1096.2479 L 1722.6754 1044.0457 L 1722.6754 1017.9445 L 1696.5742 1017.9445 L 1696.5742 991.8434 L 1696.5742 991.8434 L 1722.6754 991.8434 L 1722.6754 991.8434 L 1722.6754 991.8434 L 1774.8777 965.74225 L 1853.181 939.6411 L 1853.181 939.6411 L 1853.181 939.6411 L 1827.08 939.6411 L 1827.08 939.6411 L 1800.9788 913.54 Q 1774.8777 887.43884 1800.9788 861.3377 Q 1827.08 835.2366 1879.2822 835.2366 z M 1278.9559 861.3377 Q 1278.9559 835.2366 1278.9559 835.2366 Q 1305.0571 835.2366 1305.0571 835.2366 Q 1305.0571 861.3377 1278.9559 861.3377 z M 2975.5303 991.8434 Q 3184.3394 1044.0457 2923.328 1044.0457 Q 2688.4177 1044.0457 2688.4177 991.8434 Q 2688.4177 965.74225 2714.5188 965.74225 Q 2740.6199 939.6411 2975.5303 991.8434 z M 417.6183 1539.9674 Q 417.6183 1513.8662 417.6183 1513.8662 Q 417.6183 1513.8662 417.6183 1513.8662 Q 417.6183 1539.9674 417.6183 1539.9674 z M 130.5057 1566.0685 Q 130.5057 1566.0685 130.5057 1539.9674 Q 156.60686 1539.9674 156.60686 1566.0685 Q 156.60686 1566.0685 130.5057 1566.0685 z M 3184.3394 1618.2708 Q 3288.744 1618.2708 3288.744 1644.372 Q 3288.744 1670.4731 3184.3394 1670.4731 Q 3053.8335 1696.5742 3079.9348 1670.4731 Q 3079.9348 1618.2708 3184.3394 1618.2708 z M 3967.3735 1748.7765 L 3993.4746 1748.7765 L 3993.4746 1748.7765 Q 3993.4746 1722.6754 4019.576 1722.6754 L 4019.576 1722.6754 L 4123.9805 1722.6754 Q 4228.385 1696.5742 4202.2837 1748.7765 Q 4176.1826 1774.8777 4123.9805 1800.9788 L 4045.677 1800.9788 L 3967.3735 1800.9788 Q 3915.1714 1827.08 3810.7668 1827.08 Q 3732.4634 1827.08 3367.0474 1853.181 L 3001.6313 1879.2822 L 3001.6313 1853.181 L 3027.7324 1853.181 L 3027.7324 1853.181 L 3027.7324 1827.08 L 3079.9348 1827.08 L 3158.2383 1827.08 L 3210.4404 1800.9788 Q 3262.6428 1800.9788 3262.6428 1774.8777 Q 3262.6428 1748.7765 3393.1484 1722.6754 Q 3497.553 1722.6754 3706.362 1722.6754 Q 3915.1714 1722.6754 3967.3735 1748.7765 z M 5429.0376 2166.3948 Q 5272.4307 2140.2937 5272.4307 2088.0913 Q 5272.4307 2061.9902 5376.8354 2061.9902 Q 5455.1387 2088.0913 5585.6445 2114.1924 Q 5690.049 2140.2937 5716.15 2166.3948 Q 5716.15 2192.4958 5637.8467 2192.4958 Q 5585.6445 2192.4958 5429.0376 2166.3948 z" svg:height="26.623165mm" draw:style-name="style-501" svg:viewBox="0.0 0.0 5794.4536 2662.3164" svg:width="57.944534mm" svg:x="262.05545mm" svg:y="30.277325mm"/>
          <draw:path svg:d="M 78.30343 52.202286 L 52.202286 0.0 L 182.708 0.0 L 287.11255 0.0 L 287.11255 0.0 Q 287.11255 0.0 287.11255 26.101143 Q 287.11255 26.101143 261.0114 52.202286 Q 234.91028 52.202286 234.91028 104.40457 L 234.91028 104.40457 L 261.0114 130.5057 Q 287.11255 156.60686 495.9217 156.60686 L 678.6297 156.60686 L 678.6297 156.60686 L 678.6297 182.708 L 678.6297 208.80914 L 678.6297 234.91028 L 678.6297 261.0114 Q 678.6297 287.11255 495.9217 261.0114 Q 287.11255 208.80914 287.11255 234.91028 Q 287.11255 261.0114 182.708 234.91028 L 130.5057 208.80914 L 104.40457 208.80914 L 104.40457 208.80914 L 52.202286 182.708 L -3.6379788E-12 182.708 L -3.6379788E-12 182.708 L -3.6379788E-12 156.60686 L -3.6379788E-12 156.60686 L 26.101143 156.60686 L 26.101143 156.60686 L 26.101143 156.60686 L 78.30343 130.5057 Q 104.40457 130.5057 104.40457 104.40457 Q 130.5057 78.30343 78.30343 52.202286 z" svg:height="2.610114mm" draw:style-name="style-502" svg:viewBox="0.0 0.0 678.6297 261.0114" svg:width="6.786297mm" svg:x="245.08972mm" svg:y="86.65579mm"/>
          <draw:path svg:d="M 234.91028 52.202286 L 208.80914 0.0 L 417.6183 52.202286 Q 652.52856 130.5057 913.54 182.708 Q 1174.5514 208.80914 1278.9559 234.91028 L 1357.2594 234.91028 L 1383.3605 261.0114 Q 1383.3605 261.0114 1383.3605 287.11255 L 1383.3605 287.11255 L 1409.4617 287.11255 Q 1409.4617 313.2137 1017.9445 287.11255 L 626.4274 287.11255 L 600.3263 287.11255 Q 600.3263 261.0114 339.31485 261.0114 L 52.202286 208.80914 L 26.101143 208.80914 L 9.094947E-13 208.80914 L 9.094947E-13 182.708 L 9.094947E-13 182.708 L 130.5057 182.708 L 287.11255 156.60686 L 339.31485 156.60686 L 391.51712 156.60686 L 391.51712 130.5057 Q 391.51712 104.40457 339.31485 104.40457 Q 287.11255 104.40457 234.91028 52.202286 z" svg:height="2.8711257mm" draw:style-name="style-503" svg:viewBox="0.0 0.0 1409.4617 287.11255" svg:width="14.094617mm" svg:x="74.91028mm" svg:y="181.66396mm"/>
          <draw:path svg:d="M 287.11255 26.101143 L 287.11255 0.0 L 313.2137 0.0 L 339.31485 0.0 L 339.31485 104.40457 Q 339.31485 234.91028 365.416 234.91028 L 365.416 261.0114 L 365.416 261.0114 L 391.51712 261.0114 L 391.51712 261.0114 L 391.51712 261.0114 L 495.9217 287.11255 L 574.2251 287.11255 L 600.3263 287.11255 L 626.4274 287.11255 L 626.4274 313.2137 L 626.4274 313.2137 L 600.3263 313.2137 Q 574.2251 313.2137 574.2251 365.416 Q 574.2251 443.71942 548.12396 443.71942 Q 522.0228 443.71942 522.0228 469.82056 L 495.9217 522.0228 L 495.9217 522.0228 L 495.9217 522.0228 L 495.9217 548.12396 L 495.9217 548.12396 L 469.82056 548.12396 L 469.82056 522.0228 L 469.82056 522.0228 L 443.71942 522.0228 L 443.71942 548.12396 L 443.71942 574.2251 L 469.82056 600.3263 Q 495.9217 626.4274 495.9217 652.52856 L 495.9217 678.6297 L 495.9217 678.6297 Q 469.82056 678.6297 417.6183 678.6297 Q 365.416 678.6297 234.91028 548.12396 L 78.30343 443.71942 L 78.30343 417.6183 Q 78.30343 391.51712 130.5057 391.51712 Q 156.60686 417.6183 104.40457 339.31485 L 26.101143 287.11255 L 26.101143 287.11255 L 26.101143 261.0114 L 26.101143 261.0114 L 26.101143 261.0114 L -1.8189894E-12 261.0114 L -1.8189894E-12 261.0114 L -1.8189894E-12 234.91028 L -1.8189894E-12 234.91028 L -1.8189894E-12 234.91028 L 26.101143 234.91028 L 26.101143 234.91028 L 26.101143 208.80914 L 52.202286 208.80914 Q 78.30343 182.708 104.40457 182.708 L 104.40457 208.80914 L 130.5057 208.80914 L 130.5057 208.80914 L 130.5057 234.91028 L 130.5057 261.0114 L 156.60686 261.0114 L 156.60686 261.0114 L 156.60686 234.91028 L 182.708 234.91028 L 182.708 234.91028 L 182.708 208.80914 L 182.708 208.80914 L 182.708 208.80914 L 208.80914 182.708 Q 234.91028 156.60686 234.91028 104.40457 L 287.11255 26.101143 L 287.11255 26.101143 z" svg:height="6.786297mm" draw:style-name="style-504" svg:viewBox="0.0 0.0 626.4274 678.6297" svg:width="6.264274mm" svg:x="157.3899mm" svg:y="133.11583mm"/>
          <draw:path svg:d="M 965.74225 0.0 L 991.8434 0.0 L 1226.7537 0.0 L 1435.5629 0.0 L 1435.5629 0.0 L 1435.5629 26.101143 L 1331.1582 52.202286 Q 1226.7537 52.202286 1226.7537 78.30343 Q 1226.7537 104.40457 1409.4617 104.40457 Q 1592.1697 78.30343 1618.2708 52.202286 L 1618.2708 26.101143 L 1644.372 26.101143 Q 1670.4731 26.101143 1644.372 52.202286 Q 1644.372 104.40457 1696.5742 104.40457 Q 1748.7765 156.60686 1905.3834 156.60686 L 2035.889 156.60686 L 2114.1924 156.60686 Q 2166.3948 156.60686 2192.4958 130.5057 Q 2218.5972 104.40457 2218.5972 104.40457 L 2218.5972 78.30343 L 2218.5972 78.30343 L 2218.5972 78.30343 L 2244.6982 104.40457 L 2270.7993 156.60686 L 2270.7993 182.708 L 2270.7993 208.80914 L 2296.9004 208.80914 L 2323.0017 208.80914 L 2323.0017 234.91028 L 2323.0017 234.91028 L 2323.0017 261.0114 L 2323.0017 261.0114 L 2323.0017 261.0114 L 2323.0017 261.0114 L 2323.0017 287.11255 L 2323.0017 287.11255 L 2296.9004 287.11255 L 2296.9004 313.2137 L 2270.7993 313.2137 Q 2218.5972 313.2137 2140.2937 365.416 L 2061.9902 417.6183 L 2009.788 417.6183 L 1983.6868 417.6183 L 1983.6868 443.71942 L 2009.788 443.71942 L 2009.788 443.71942 L 2009.788 469.82056 L 2009.788 469.82056 L 2009.788 469.82056 L 2035.889 469.82056 L 2035.889 469.82056 L 2061.9902 469.82056 L 2088.0913 469.82056 L 2114.1924 469.82056 L 2166.3948 469.82056 L 2166.3948 495.9217 L 2166.3948 522.0228 L 2218.5972 548.12396 Q 2296.9004 574.2251 2296.9004 574.2251 L 2296.9004 574.2251 L 2270.7993 574.2251 Q 2244.6982 574.2251 2244.6982 600.3263 Q 2270.7993 600.3263 2218.5972 600.3263 Q 2192.4958 626.4274 2061.9902 652.52856 Q 1905.3834 678.6297 1853.181 678.6297 Q 1774.8777 704.73083 1774.8777 678.6297 Q 1774.8777 652.52856 1748.7765 652.52856 L 1696.5742 626.4274 L 1696.5742 652.52856 L 1696.5742 652.52856 L 1722.6754 652.52856 Q 1722.6754 678.6297 1722.6754 730.832 Q 1722.6754 783.03424 1644.372 783.03424 Q 1592.1697 809.1354 1592.1697 835.2366 Q 1618.2708 887.43884 1487.7651 887.43884 Q 1331.1582 913.54 1331.1582 887.43884 Q 1331.1582 861.3377 1278.9559 861.3377 Q 1252.8549 835.2366 1226.7537 835.2366 Q 1226.7537 809.1354 1070.1469 783.03424 L 939.6411 783.03424 L 913.54 783.03424 L 913.54 783.03424 L 913.54 756.9331 Q 913.54 730.832 809.1354 730.832 Q 730.832 704.73083 730.832 678.6297 Q 730.832 652.52856 652.52856 678.6297 Q 548.12396 678.6297 391.51712 704.73083 L 208.80914 730.832 L 208.80914 704.73083 L 208.80914 704.73083 L 287.11255 704.73083 L 339.31485 678.6297 L 339.31485 678.6297 L 339.31485 678.6297 L 365.416 626.4274 L 365.416 600.3263 L 391.51712 600.3263 L 443.71942 600.3263 L 443.71942 574.2251 L 443.71942 522.0228 L 417.6183 522.0228 L 417.6183 522.0228 L 391.51712 495.9217 L 365.416 495.9217 L 365.416 469.82056 L 365.416 443.71942 L 313.2137 443.71942 Q 261.0114 417.6183 182.708 417.6183 L 78.30343 417.6183 L 78.30343 391.51712 L 78.30343 391.51712 L 52.202286 391.51712 L 52.202286 365.416 L 52.202286 365.416 L 78.30343 365.416 L 78.30343 313.2137 L 78.30343 287.11255 L 52.202286 287.11255 L 26.101143 287.11255 L 26.101143 261.0114 L 26.101143 261.0114 L 3.6379788E-12 261.0114 L 3.6379788E-12 261.0114 L 3.6379788E-12 234.91028 L 26.101143 234.91028 L 26.101143 234.91028 L 26.101143 208.80914 L 287.11255 208.80914 Q 548.12396 208.80914 548.12396 261.0114 Q 522.0228 287.11255 548.12396 261.0114 Q 600.3263 261.0114 652.52856 234.91028 L 704.73083 234.91028 L 704.73083 156.60686 Q 730.832 104.40457 704.73083 78.30343 Q 704.73083 52.202286 704.73083 26.101143 Q 704.73083 0.0 809.1354 0.0 Q 939.6411 0.0 965.74225 0.0 z" svg:height="8.874389mm" draw:style-name="style-505" svg:viewBox="0.0 0.0 2323.0017 887.43884" svg:width="23.230017mm" svg:x="164.17618mm" svg:y="51.158237mm"/>
          <draw:path svg:d="M 522.0228 0.0 L 522.0228 0.0 L 730.832 26.101143 Q 913.54 52.202286 887.43884 52.202286 Q 835.2366 104.40457 939.6411 104.40457 Q 1017.9445 156.60686 1017.9445 156.60686 L 1017.9445 156.60686 L 1017.9445 156.60686 Q 991.8434 182.708 574.2251 182.708 L 130.5057 156.60686 L 104.40457 156.60686 L 52.202286 156.60686 L 26.101143 130.5057 L 0.0 104.40457 L 0.0 104.40457 L 0.0 104.40457 L 26.101143 104.40457 L 26.101143 104.40457 L 261.0114 78.30343 Q 495.9217 52.202286 495.9217 26.101143 Q 522.0228 0.0 522.0228 0.0 z" svg:height="1.8270799mm" draw:style-name="style-506" svg:viewBox="0.0 0.0 1017.9445 182.708" svg:width="10.179445mm" svg:x="62.642742mm" svg:y="18.2708mm"/>
          <draw:path svg:d="M 2218.5972 0.0 L 2244.6982 0.0 L 2349.1028 26.101143 Q 2453.5073 52.202286 2610.1143 26.101143 L 2792.8223 26.101143 L 2792.8223 26.101143 L 2792.8223 52.202286 L 2975.5303 52.202286 L 3132.137 52.202286 L 3236.5415 52.202286 Q 3367.0474 52.202286 3367.0474 78.30343 Q 3367.0474 104.40457 3340.9463 104.40457 Q 3314.845 104.40457 3340.9463 130.5057 Q 3393.1484 130.5057 3393.1484 156.60686 Q 3393.1484 182.708 3419.2495 182.708 L 3445.3508 208.80914 L 3549.7554 208.80914 Q 3628.0588 208.80914 3654.16 182.708 L 3680.261 182.708 L 3680.261 208.80914 Q 3680.261 234.91028 3758.5645 261.0114 Q 3862.969 261.0114 3862.969 234.91028 Q 3862.969 208.80914 3967.3735 234.91028 Q 4045.677 261.0114 4228.385 261.0114 Q 4384.9917 234.91028 4384.9917 208.80914 Q 4384.9917 156.60686 4437.1943 156.60686 L 4515.4976 156.60686 L 4515.4976 156.60686 L 4489.3965 182.708 L 4489.3965 182.708 L 4489.3965 208.80914 L 4489.3965 208.80914 L 4489.3965 208.80914 L 4515.4976 208.80914 L 4515.4976 208.80914 L 4515.4976 234.91028 L 4541.5986 234.91028 L 4541.5986 234.91028 L 4541.5986 261.0114 L 4541.5986 261.0114 L 4541.5986 261.0114 L 4567.6997 261.0114 L 4567.6997 261.0114 L 4567.6997 287.11255 L 4593.801 287.11255 L 4593.801 287.11255 L 4593.801 313.2137 L 4593.801 313.2137 L 4593.801 313.2137 L 4619.9023 313.2137 L 4619.9023 313.2137 L 4698.2056 365.416 Q 4750.4077 365.416 4698.2056 391.51712 Q 4646.0034 391.51712 4646.0034 417.6183 Q 4646.0034 443.71942 4619.9023 443.71942 L 4619.9023 469.82056 L 4698.2056 469.82056 Q 4802.6104 522.0228 4854.8125 522.0228 L 4880.9136 522.0228 L 4907.0146 548.12396 L 4933.1157 574.2251 L 4959.217 574.2251 L 4985.318 574.2251 L 4985.318 600.3263 Q 4959.217 600.3263 4907.0146 626.4274 Q 4854.8125 626.4274 4854.8125 652.52856 L 4854.8125 678.6297 L 4880.9136 678.6297 L 4907.0146 678.6297 L 5063.6216 730.832 Q 5246.3296 783.03424 5455.1387 730.832 Q 5663.9478 730.832 5716.15 704.73083 L 5768.3525 678.6297 L 5768.3525 678.6297 L 5794.4536 678.6297 L 5794.4536 678.6297 L 5794.4536 678.6297 L 5742.2515 652.52856 Q 5690.049 652.52856 5690.049 626.4274 L 5663.9478 574.2251 L 5690.049 574.2251 L 5716.15 574.2251 L 5846.656 522.0228 Q 5977.1616 522.0228 6081.566 495.9217 L 6185.9707 495.9217 L 6185.9707 495.9217 Q 6212.072 495.9217 6212.072 469.82056 L 6212.072 469.82056 L 6212.072 469.82056 Q 6212.072 469.82056 6238.173 522.0228 L 6238.173 548.12396 L 6185.9707 548.12396 L 6133.7686 574.2251 L 6081.566 574.2251 L 6029.364 574.2251 L 6055.465 600.3263 L 6081.566 626.4274 L 6238.173 626.4274 Q 6394.78 678.6297 6473.083 678.6297 L 6525.2856 678.6297 L 6525.2856 678.6297 Q 6551.3867 678.6297 6603.589 704.73083 L 6655.791 704.73083 L 6629.69 756.9331 Q 6603.589 835.2366 6681.8926 835.2366 Q 6734.0947 835.2366 6786.297 861.3377 L 6838.499 861.3377 L 6838.499 887.43884 Q 6838.499 913.54 6812.398 939.6411 Q 6786.297 991.8434 6760.196 991.8434 L 6734.0947 991.8434 L 6734.0947 1017.9445 L 6734.0947 1017.9445 L 6734.0947 1017.9445 Q 6734.0947 1044.0457 6499.1846 1096.2479 Q 6264.274 1148.4502 6264.274 1174.5514 Q 6238.173 1200.6526 6264.274 1200.6526 Q 6290.375 1200.6526 6238.173 1252.8549 L 6185.9707 1252.8549 L 6185.9707 1278.9559 L 6212.072 1278.9559 L 6212.072 1278.9559 L 6212.072 1305.0571 L 6185.9707 1305.0571 L 6159.8696 1305.0571 L 6107.667 1331.1582 L 6081.566 1331.1582 L 6081.566 1357.2594 L 6107.667 1383.3605 L 6107.667 1409.4617 L 6107.667 1409.4617 L 6055.465 1409.4617 Q 6029.364 1409.4617 5794.4536 1461.664 L 5533.442 1513.8662 L 5481.2397 1513.8662 L 5455.1387 1513.8662 L 5455.1387 1539.9674 L 5455.1387 1566.0685 L 5507.341 1566.0685 L 5559.5435 1566.0685 L 5663.9478 1592.1697 L 5768.3525 1592.1697 L 5768.3525 1618.2708 L 5742.2515 1618.2708 L 5742.2515 1618.2708 L 5742.2515 1618.2708 L 5742.2515 1644.372 L 5742.2515 1644.372 L 5716.15 1644.372 L 5716.15 1670.4731 L 5716.15 1670.4731 L 5690.049 1670.4731 L 5690.049 1670.4731 L 5690.049 1670.4731 L 5559.5435 1696.5742 L 5429.0376 1722.6754 L 5429.0376 1722.6754 L 5429.0376 1722.6754 L 5455.1387 1748.7765 L 5455.1387 1774.8777 L 5481.2397 1774.8777 Q 5533.442 1774.8777 5585.6445 1800.9788 L 5637.8467 1827.08 L 5559.5435 1827.08 Q 5481.2397 1827.08 5507.341 1853.181 Q 5533.442 1879.2822 5559.5435 1879.2822 L 5585.6445 1879.2822 L 5585.6445 1905.3834 L 5585.6445 1931.4845 L 5559.5435 1931.4845 L 5533.442 1931.4845 L 5507.341 1957.5857 L 5481.2397 1983.6868 L 5533.442 1983.6868 L 5585.6445 1983.6868 L 5585.6445 2009.788 L 5585.6445 2009.788 L 5559.5435 2009.788 Q 5533.442 2035.889 5272.4307 2061.9902 Q 4985.318 2088.0913 4541.5986 2140.2937 Q 4071.778 2192.4958 3549.7554 2218.5972 L 3027.7324 2270.7993 L 2975.5303 2270.7993 L 2923.328 2244.6982 L 2871.1257 2244.6982 L 2845.0244 2244.6982 L 2845.0244 2218.5972 L 2818.9233 2218.5972 L 2818.9233 2218.5972 L 2818.9233 2192.4958 L 2818.9233 2192.4958 L 2818.9233 2192.4958 L 2845.0244 2192.4958 Q 2845.0244 2192.4958 2897.2268 2166.3948 Q 2949.429 2140.2937 2949.429 2088.0913 L 2949.429 2061.9902 L 2897.2268 2061.9902 Q 2845.0244 2035.889 2792.8223 2035.889 Q 2740.6199 2035.889 2740.6199 2009.788 Q 2740.6199 1983.6868 2688.4177 1983.6868 Q 2636.2153 1983.6868 2610.1143 1931.4845 Q 2610.1143 1905.3834 2505.7097 1931.4845 Q 2401.3052 1931.4845 2035.889 1957.5857 L 1696.5742 1983.6868 L 1696.5742 1983.6868 L 1696.5742 1983.6868 L 1774.8777 1957.5857 L 1853.181 1931.4845 L 1853.181 1931.4845 L 1879.2822 1931.4845 L 1879.2822 1931.4845 L 1879.2822 1931.4845 L 1827.08 1905.3834 L 1774.8777 1879.2822 L 1774.8777 1879.2822 L 1774.8777 1879.2822 L 1774.8777 1827.08 L 1774.8777 1800.9788 L 1774.8777 1800.9788 L 1774.8777 1774.8777 L 1774.8777 1774.8777 L 1774.8777 1774.8777 L 1748.7765 1774.8777 L 1748.7765 1774.8777 L 1670.4731 1774.8777 Q 1618.2708 1774.8777 1592.1697 1774.8777 Q 1566.0685 1800.9788 1409.4617 1827.08 L 1278.9559 1879.2822 L 1278.9559 1879.2822 L 1252.8549 1879.2822 L 1252.8549 1905.3834 L 1252.8549 1931.4845 L 1252.8549 1931.4845 L 1252.8549 1931.4845 L 1226.7537 1931.4845 L 1226.7537 1931.4845 L 1200.6526 1931.4845 L 1200.6526 1931.4845 L 1200.6526 1931.4845 L 1200.6526 1931.4845 L 1200.6526 1905.3834 L 1200.6526 1879.2822 L 1226.7537 1853.181 L 1226.7537 1827.08 L 1148.4502 1827.08 Q 1044.0457 1827.08 1017.9445 1853.181 Q 991.8434 1879.2822 704.73083 1905.3834 L 417.6183 1931.4845 L 365.416 1957.5857 L 287.11255 1957.5857 L 287.11255 1931.4845 L 261.0114 1905.3834 L 261.0114 1905.3834 L 261.0114 1879.2822 L 287.11255 1879.2822 L 313.2137 1879.2822 L 339.31485 1853.181 Q 365.416 1827.08 391.51712 1827.08 Q 417.6183 1827.08 417.6183 1800.9788 Q 417.6183 1774.8777 469.82056 1774.8777 L 495.9217 1774.8777 L 495.9217 1748.7765 L 469.82056 1748.7765 L 469.82056 1748.7765 L 469.82056 1722.6754 L 417.6183 1722.6754 Q 339.31485 1722.6754 365.416 1696.5742 Q 417.6183 1670.4731 365.416 1670.4731 Q 339.31485 1644.372 339.31485 1618.2708 Q 339.31485 1592.1697 313.2137 1592.1697 L 261.0114 1566.0685 L 261.0114 1566.0685 L 261.0114 1566.0685 L 287.11255 1566.0685 L 287.11255 1566.0685 L 287.11255 1539.9674 L 261.0114 1539.9674 L 261.0114 1513.8662 L 261.0114 1487.7651 L 261.0114 1487.7651 L 287.11255 1487.7651 L 313.2137 1487.7651 L 313.2137 1487.7651 L 313.2137 1487.7651 Q 313.2137 1461.664 365.416 1461.664 L 391.51712 1461.664 L 417.6183 1435.5629 L 443.71942 1409.4617 L 443.71942 1409.4617 L 417.6183 1409.4617 L 417.6183 1409.4617 L 417.6183 1409.4617 L 339.31485 1383.3605 Q 261.0114 1357.2594 313.2137 1357.2594 L 365.416 1305.0571 L 365.416 1305.0571 Q 365.416 1305.0571 365.416 1278.9559 L 365.416 1252.8549 L 313.2137 1226.7537 Q 287.11255 1200.6526 261.0114 1200.6526 Q 261.0114 1200.6526 130.5057 1174.5514 L 0.0 1148.4502 L 0.0 1122.3491 L 0.0 1096.2479 L 26.101143 1096.2479 L 52.202286 1096.2479 L 104.40457 1070.1469 Q 156.60686 1044.0457 182.708 1044.0457 L 208.80914 1044.0457 L 208.80914 1017.9445 L 208.80914 1017.9445 L 182.708 991.8434 L 182.708 965.74225 L 156.60686 965.74225 Q 130.5057 939.6411 78.30343 913.54 Q 52.202286 887.43884 78.30343 887.43884 Q 104.40457 861.3377 104.40457 835.2366 Q 104.40457 809.1354 52.202286 809.1354 L 26.101143 809.1354 L 26.101143 783.03424 L 52.202286 783.03424 L 52.202286 783.03424 L 52.202286 783.03424 L 78.30343 756.9331 L 104.40457 730.832 L 130.5057 730.832 L 156.60686 730.832 L 156.60686 704.73083 Q 156.60686 704.73083 182.708 678.6297 L 208.80914 678.6297 L 548.12396 652.52856 Q 887.43884 626.4274 913.54 600.3263 Q 939.6411 574.2251 965.74225 574.2251 Q 991.8434 574.2251 991.8434 574.2251 L 991.8434 574.2251 L 1200.6526 574.2251 Q 1435.5629 574.2251 1513.8662 574.2251 L 1566.0685 574.2251 L 1592.1697 548.12396 L 1618.2708 522.0228 L 1618.2708 522.0228 L 1618.2708 522.0228 L 1644.372 522.0228 L 1644.372 522.0228 L 1644.372 495.9217 L 1644.372 495.9217 L 1670.4731 495.9217 L 1696.5742 495.9217 L 1722.6754 495.9217 Q 1722.6754 522.0228 1722.6754 495.9217 L 1722.6754 495.9217 L 1748.7765 495.9217 Q 1774.8777 469.82056 1827.08 469.82056 L 1853.181 469.82056 L 1879.2822 443.71942 L 1905.3834 417.6183 L 1879.2822 417.6183 Q 1853.181 417.6183 1827.08 391.51712 Q 1774.8777 391.51712 1774.8777 365.416 L 1774.8777 313.2137 L 1827.08 313.2137 L 1853.181 313.2137 L 1879.2822 313.2137 L 1879.2822 313.2137 L 1879.2822 313.2137 L 1879.2822 313.2137 L 1905.3834 313.2137 L 1905.3834 313.2137 L 1905.3834 287.11255 Q 1931.4845 287.11255 1931.4845 287.11255 Q 1931.4845 313.2137 1931.4845 313.2137 Q 1931.4845 365.416 2035.889 365.416 Q 2114.1924 365.416 2140.2937 313.2137 Q 2140.2937 287.11255 2218.5972 234.91028 Q 2296.9004 208.80914 2244.6982 156.60686 Q 2218.5972 156.60686 2192.4958 78.30343 Q 2192.4958 26.101143 2218.5972 0.0 z M 3236.5415 600.3263 L 3236.5415 626.4274 L 3079.9348 626.4274 Q 2949.429 652.52856 2949.429 626.4274 Q 2949.429 574.2251 3079.9348 574.2251 Q 3236.5415 574.2251 3236.5415 600.3263 z M 1957.5857 730.832 Q 1957.5857 730.832 2061.9902 730.832 Q 2166.3948 730.832 2140.2937 783.03424 Q 2140.2937 835.2366 2035.889 783.03424 Q 1931.4845 756.9331 1957.5857 730.832 z M 4150.0815 1748.7765 L 4202.2837 1774.8777 L 4019.576 1774.8777 Q 3862.969 1774.8777 3967.3735 1748.7765 Q 4097.8794 1722.6754 4150.0815 1748.7765 z" svg:height="22.707994mm" draw:style-name="style-507" svg:viewBox="0.0 0.0 6838.499 2270.7993" svg:width="68.384995mm" svg:x="15.660686mm" svg:y="44.37194mm"/>
          <draw:path svg:d="M 287.11255 26.101143 Q 495.9217 78.30343 234.91028 78.30343 Q 3.6379788E-12 78.30343 3.6379788E-12 26.101143 Q 3.6379788E-12 -4.5474735E-13 26.101143 -4.5474735E-13 Q 52.202286 -26.101143 287.11255 26.101143 z" svg:height="0.78303427mm" draw:style-name="style-508" svg:viewBox="0.0 0.0 287.11255 78.30343" svg:width="2.8711257mm" svg:x="288.93964mm" svg:y="39.934746mm"/>
          <draw:path svg:d="M 261.0114 104.40457 L 0.0 0.0 L 26.101143 0.0 L 52.202286 0.0 L 104.40457 0.0 L 156.60686 0.0 L 287.11255 26.101143 Q 443.71942 52.202286 495.9217 26.101143 L 522.0228 26.101143 L 548.12396 26.101143 L 574.2251 52.202286 L 626.4274 104.40457 Q 678.6297 156.60686 730.832 156.60686 Q 783.03424 156.60686 809.1354 182.708 L 809.1354 182.708 L 809.1354 208.80914 Q 835.2366 208.80914 809.1354 234.91028 Q 809.1354 261.0114 809.1354 287.11255 Q 809.1354 313.2137 835.2366 313.2137 Q 861.3377 313.2137 861.3377 339.31485 L 861.3377 365.416 L 835.2366 365.416 L 809.1354 365.416 L 783.03424 339.31485 L 756.9331 313.2137 L 704.73083 313.2137 Q 678.6297 313.2137 600.3263 261.0114 Q 548.12396 208.80914 261.0114 104.40457 z" svg:height="3.6541598mm" draw:style-name="style-509" svg:viewBox="0.0 0.0 861.3377 365.416" svg:width="8.613377mm" svg:x="300.42413mm" svg:y="102.8385mm"/>
          <draw:path svg:d="M 1226.7537 52.202286 L 1226.7537 130.5057 L 1252.8549 130.5057 L 1278.9559 130.5057 L 1305.0571 130.5057 L 1331.1582 130.5057 L 1331.1582 130.5057 Q 1331.1582 156.60686 1331.1582 156.60686 L 1357.2594 156.60686 L 1409.4617 156.60686 L 1461.664 156.60686 L 1461.664 156.60686 Q 1461.664 156.60686 1487.7651 182.708 L 1487.7651 182.708 L 1539.9674 234.91028 Q 1592.1697 313.2137 1592.1697 313.2137 L 1592.1697 313.2137 L 1592.1697 339.31485 L 1592.1697 365.416 L 1592.1697 365.416 L 1592.1697 365.416 L 1566.0685 365.416 L 1539.9674 365.416 L 1539.9674 365.416 L 1539.9674 365.416 L 1513.8662 365.416 L 1513.8662 365.416 L 1513.8662 391.51712 L 1487.7651 391.51712 L 1487.7651 391.51712 Q 1487.7651 365.416 1487.7651 391.51712 L 1461.664 417.6183 L 1435.5629 417.6183 Q 1409.4617 417.6183 1278.9559 391.51712 Q 1148.4502 391.51712 1148.4502 365.416 Q 1148.4502 339.31485 1096.2479 339.31485 Q 1044.0457 365.416 809.1354 365.416 Q 548.12396 365.416 417.6183 391.51712 L 287.11255 391.51712 L 234.91028 391.51712 Q 208.80914 391.51712 208.80914 365.416 Q 208.80914 339.31485 156.60686 339.31485 L 104.40457 313.2137 L 78.30343 313.2137 L 26.101143 313.2137 L 26.101143 287.11255 L 26.101143 261.0114 L 0.0 261.0114 L 0.0 261.0114 L 0.0 261.0114 L 0.0 261.0114 L 26.101143 234.91028 L 52.202286 208.80914 L 52.202286 208.80914 L 78.30343 208.80914 L 78.30343 208.80914 L 78.30343 208.80914 L 78.30343 182.708 L 78.30343 182.708 L 104.40457 182.708 L 104.40457 156.60686 L 104.40457 156.60686 L 130.5057 156.60686 L 130.5057 156.60686 L 130.5057 156.60686 L 130.5057 130.5057 L 130.5057 130.5057 L 156.60686 104.40457 L 156.60686 78.30343 L 234.91028 78.30343 Q 313.2137 52.202286 391.51712 52.202286 L 443.71942 52.202286 L 522.0228 26.101143 L 600.3263 0.0 L 600.3263 0.0 L 600.3263 0.0 L 913.54 0.0 Q 1226.7537 0.0 1226.7537 52.202286 z" svg:height="4.1761827mm" draw:style-name="style-510" svg:viewBox="0.0 0.0 1592.1697 417.6183" svg:width="15.921697mm" svg:x="131.81076mm" svg:y="131.54976mm"/>
          <draw:path svg:d="M 287.11255 26.101143 L 287.11255 52.202286 L 130.5057 52.202286 Q -9.094947E-13 78.30343 -9.094947E-13 52.202286 Q -9.094947E-13 0.0 130.5057 0.0 Q 287.11255 0.0 287.11255 26.101143 z" svg:height="0.52202284mm" draw:style-name="style-511" svg:viewBox="0.0 0.0 287.11255 52.202286" svg:width="2.8711257mm" svg:x="45.154976mm" svg:y="50.114193mm"/>
          <draw:path svg:d="M 1122.3491 104.40457 L 1122.3491 156.60686 L 1148.4502 156.60686 L 1174.5514 156.60686 L 1174.5514 130.5057 L 1174.5514 130.5057 L 1200.6526 130.5057 L 1200.6526 156.60686 L 1200.6526 156.60686 L 1226.7537 156.60686 L 1226.7537 156.60686 L 1226.7537 156.60686 L 1226.7537 182.708 L 1226.7537 182.708 L 1252.8549 182.708 L 1252.8549 156.60686 L 1278.9559 156.60686 L 1278.9559 156.60686 L 1278.9559 417.6183 L 1278.9559 704.73083 L 1278.9559 704.73083 L 1252.8549 678.6297 L 1200.6526 678.6297 L 1148.4502 678.6297 L 1096.2479 652.52856 Q 1044.0457 626.4274 600.3263 522.0228 L 130.5057 417.6183 L 78.30343 417.6183 L 52.202286 417.6183 L 52.202286 417.6183 L 26.101143 391.51712 L 26.101143 391.51712 L 26.101143 391.51712 L 26.101143 365.416 L 26.101143 365.416 L 0.0 365.416 L 0.0 365.416 L 26.101143 339.31485 L 78.30343 313.2137 L 130.5057 313.2137 Q 182.708 261.0114 234.91028 261.0114 L 261.0114 261.0114 L 339.31485 234.91028 L 417.6183 208.80914 L 391.51712 208.80914 L 365.416 208.80914 L 182.708 182.708 L 26.101143 182.708 L 26.101143 182.708 L 26.101143 156.60686 L 26.101143 156.60686 L 26.101143 156.60686 L 52.202286 156.60686 L 52.202286 156.60686 L 130.5057 130.5057 L 208.80914 104.40457 L 339.31485 104.40457 Q 469.82056 78.30343 469.82056 52.202286 Q 469.82056 26.101143 548.12396 0.0 Q 626.4274 0.0 809.1354 0.0 Q 965.74225 52.202286 939.6411 52.202286 Q 913.54 52.202286 1017.9445 78.30343 Q 1122.3491 78.30343 1122.3491 104.40457 z" svg:height="7.0473084mm" draw:style-name="style-512" svg:viewBox="0.0 0.0 1278.9559 704.73083" svg:width="12.789559mm" svg:x="307.21045mm" svg:y="140.42415mm"/>
          <draw:path svg:d="M 26.101143 -1.8189894E-12 L 52.202286 -1.8189894E-12 L 52.202286 -1.8189894E-12 L 78.30343 -1.8189894E-12 L 78.30343 -1.8189894E-12 Q 104.40457 -1.8189894E-12 104.40457 -1.8189894E-12 L 104.40457 26.101143 L 208.80914 26.101143 Q 313.2137 -1.8189894E-12 365.416 -1.8189894E-12 L 391.51712 -1.8189894E-12 L 443.71942 26.101143 Q 495.9217 52.202286 495.9217 78.30343 Q 495.9217 104.40457 522.0228 104.40457 L 548.12396 104.40457 L 574.2251 156.60686 Q 574.2251 208.80914 600.3263 234.91028 L 600.3263 261.0114 L 574.2251 261.0114 Q 574.2251 261.0114 548.12396 261.0114 Q 522.0228 261.0114 469.82056 287.11255 L 417.6183 339.31485 L 339.31485 339.31485 Q 261.0114 313.2137 208.80914 313.2137 L 182.708 287.11255 L 182.708 261.0114 L 182.708 234.91028 L 182.708 234.91028 Q 208.80914 234.91028 182.708 208.80914 L 182.708 208.80914 L 182.708 208.80914 Q 156.60686 182.708 182.708 130.5057 Q 182.708 78.30343 104.40457 52.202286 L 0.0 26.101143 L 0.0 26.101143 Q 0.0 -1.8189894E-12 26.101143 -1.8189894E-12 z" svg:height="3.3931484mm" draw:style-name="style-513" svg:viewBox="0.0 0.0 600.3263 339.31485" svg:width="6.0032625mm" svg:x="250.04893mm" svg:y="86.133766mm"/>
          <draw:path svg:d="M 208.80914 26.101143 L 234.91028 26.101143 L 365.416 26.101143 Q 522.0228 52.202286 574.2251 26.101143 Q 652.52856 0.0 887.43884 0.0 L 1096.2479 0.0 L 1122.3491 26.101143 L 1148.4502 52.202286 L 1148.4502 52.202286 L 1148.4502 52.202286 L 1174.5514 52.202286 L 1174.5514 52.202286 L 1148.4502 78.30343 L 1122.3491 104.40457 L 1096.2479 104.40457 L 1070.1469 104.40457 L 1017.9445 104.40457 L 965.74225 104.40457 L 965.74225 104.40457 L 991.8434 104.40457 L 991.8434 130.5057 L 991.8434 156.60686 L 939.6411 156.60686 Q 887.43884 156.60686 756.9331 208.80914 Q 626.4274 208.80914 417.6183 234.91028 Q 208.80914 261.0114 208.80914 234.91028 Q 208.80914 208.80914 104.40457 208.80914 L 26.101143 208.80914 L 26.101143 208.80914 L 0.0 182.708 L 0.0 182.708 L 0.0 156.60686 L 0.0 156.60686 L 0.0 156.60686 L 26.101143 156.60686 L 26.101143 156.60686 L 52.202286 130.5057 Q 78.30343 104.40457 52.202286 78.30343 Q 52.202286 52.202286 26.101143 52.202286 L 0.0 52.202286 L 0.0 26.101143 L 0.0 26.101143 L 52.202286 0.0 Q 104.40457 0.0 130.5057 0.0 Q 156.60686 0.0 208.80914 26.101143 z" svg:height="2.3491027mm" draw:style-name="style-514" svg:viewBox="0.0 0.0 1174.5514 234.91028" svg:width="11.745514mm" svg:x="297.031mm" svg:y="60.032627mm"/>
          <draw:path svg:d="M 1044.0457 26.101143 L 1070.1469 26.101143 L 1200.6526 52.202286 L 1305.0571 52.202286 L 2871.1257 600.3263 Q 4437.1943 1122.3491 4437.1943 1148.4502 L 4463.2954 1148.4502 L 4489.3965 1148.4502 L 4515.4976 1174.5514 L 4541.5986 1174.5514 L 4567.6997 1174.5514 L 4750.4077 1252.8549 Q 4907.0146 1331.1582 4933.1157 1331.1582 L 4959.217 1331.1582 L 5455.1387 1513.8662 Q 5951.0605 1696.5742 5951.0605 1696.5742 L 5951.0605 1696.5742 L 6029.364 1722.6754 Q 6107.667 1748.7765 6107.667 1748.7765 L 6133.7686 1748.7765 L 6159.8696 1748.7765 Q 6159.8696 1748.7765 6212.072 1774.8777 L 6238.173 1800.9788 L 6264.274 1800.9788 L 6290.375 1800.9788 L 6734.0947 1957.5857 Q 7177.814 2114.1924 7203.915 2140.2937 L 7256.1177 2166.3948 L 7308.32 2166.3948 L 7334.421 2166.3948 L 7334.421 2166.3948 L 7334.421 2166.3948 L 7360.522 2192.4958 L 7386.623 2218.5972 L 8195.759 2479.6084 Q 9004.894 2792.8223 9030.995 2792.8223 L 9083.197 2792.8223 L 9083.197 2792.8223 L 9083.197 2792.8223 L 9083.197 2818.9233 L 9109.299 2818.9233 L 9135.399 2845.0244 Q 9135.399 2897.2268 9161.501 2897.2268 L 9161.501 2897.2268 L 9083.197 2923.328 Q 9030.995 2949.429 9083.197 3027.7324 Q 9135.399 3106.036 9057.097 3158.2383 Q 9004.894 3210.4404 9057.097 3262.6428 Q 9109.299 3262.6428 9083.197 3288.744 Q 9083.197 3314.845 9109.299 3367.0474 Q 9135.399 3445.3508 9161.501 3445.3508 Q 9187.602 3471.452 9239.805 3471.452 L 9265.905 3471.452 L 9265.905 3497.553 L 9292.007 3497.553 L 9292.007 3497.553 L 9292.007 3523.654 L 9292.007 3523.654 L 9292.007 3523.654 L 9318.107 3523.654 L 9318.107 3523.654 L 9292.007 3523.654 L 9265.905 3523.654 L 9265.905 3523.654 L 9239.805 3523.654 L 9239.805 3523.654 L 9239.805 3523.654 L 9213.703 3497.553 L 9187.602 3497.553 L 9187.602 3523.654 L 9187.602 3549.7554 L 9135.399 3549.7554 L 9109.299 3575.8564 L 9109.299 3575.8564 L 9135.399 3575.8564 L 9135.399 3575.8564 L 9135.399 3575.8564 L 9135.399 3601.9575 L 9135.399 3601.9575 L 9161.501 3628.0588 L 9161.501 3628.0588 L 9135.399 3628.0588 Q 9109.299 3628.0588 8926.591 3549.7554 Q 8743.883 3471.452 7099.5107 2871.1257 Q 5429.0376 2270.7993 5220.2285 2218.5972 L 5011.4194 2140.2937 L 5011.4194 2114.1924 Q 5011.4194 2114.1924 4985.318 2114.1924 L 4985.318 2114.1924 L 4959.217 2114.1924 Q 4933.1157 2114.1924 3810.7668 1696.5742 L 2662.3164 1278.9559 L 2662.3164 1278.9559 L 2662.3164 1278.9559 L 2610.1143 1252.8549 L 2584.013 1226.7537 L 2557.9119 1226.7537 Q 2505.7097 1226.7537 1305.0571 756.9331 L 78.30343 339.31485 L 52.202286 313.2137 L 26.101143 313.2137 L 26.101143 287.11255 L 0.0 287.11255 L 0.0 287.11255 L 0.0 287.11255 L 0.0 287.11255 L 0.0 261.0114 L 26.101143 234.91028 L 26.101143 208.80914 L 26.101143 182.708 L 0.0 182.708 L 0.0 182.708 L 0.0 182.708 L 52.202286 156.60686 L 130.5057 156.60686 L 130.5057 130.5057 L 130.5057 104.40457 L 417.6183 52.202286 Q 704.73083 26.101143 678.6297 -3.6379788E-12 Q 678.6297 -26.101143 835.2366 -3.6379788E-12 Q 991.8434 26.101143 1044.0457 26.101143 z" svg:height="36.280586mm" draw:style-name="style-515" svg:viewBox="0.0 0.0 9318.107 3628.0588" svg:width="93.181076mm" svg:x="135.72594mm" svg:y="167.83034mm"/>
          <draw:path svg:d="M 26.101143 26.101143 L 26.101143 -9.094947E-13 L 208.80914 52.202286 Q 391.51712 78.30343 417.6183 104.40457 L 443.71942 104.40457 L 469.82056 104.40457 Q 522.0228 130.5057 626.4274 130.5057 L 730.832 130.5057 L 730.832 130.5057 L 730.832 130.5057 L 783.03424 156.60686 L 861.3377 182.708 L 861.3377 182.708 L 887.43884 182.708 L 887.43884 182.708 L 887.43884 182.708 L 939.6411 208.80914 L 965.74225 234.91028 L 1252.8549 234.91028 Q 1513.8662 234.91028 1513.8662 287.11255 Q 1513.8662 313.2137 1696.5742 339.31485 Q 1879.2822 391.51712 1879.2822 443.71942 Q 1853.181 469.82056 1957.5857 469.82056 Q 2061.9902 469.82056 2061.9902 495.9217 Q 2061.9902 522.0228 2114.1924 522.0228 L 2166.3948 548.12396 L 2244.6982 548.12396 L 2296.9004 548.12396 L 2296.9004 548.12396 L 2296.9004 548.12396 L 2323.0017 548.12396 L 2323.0017 548.12396 L 2375.2039 574.2251 L 2427.4062 600.3263 L 2427.4062 600.3263 L 2427.4062 600.3263 L 2375.2039 600.3263 L 2323.0017 600.3263 L 2244.6982 600.3263 L 2192.4958 600.3263 L 2140.2937 600.3263 Q 2088.0913 600.3263 1879.2822 548.12396 Q 1670.4731 495.9217 1670.4731 469.82056 Q 1644.372 443.71942 1618.2708 443.71942 L 1566.0685 443.71942 L 1461.664 443.71942 Q 1383.3605 443.71942 1096.2479 365.416 L 835.2366 287.11255 L 809.1354 287.11255 Q 783.03424 287.11255 469.82056 182.708 L 182.708 104.40457 L 156.60686 104.40457 Q 156.60686 78.30343 78.30343 52.202286 L 0.0 26.101143 L 0.0 26.101143 Q 0.0 26.101143 26.101143 26.101143 z" svg:height="6.0032625mm" draw:style-name="style-516" svg:viewBox="0.0 0.0 2427.4062 600.3263" svg:width="24.274061mm" svg:x="221.85971mm" svg:y="78.56444mm"/>
          <draw:path svg:d="M 1200.6526 -1.8189894E-12 L 1200.6526 -1.8189894E-12 L 1252.8549 -1.8189894E-12 L 1305.0571 -1.8189894E-12 L 1618.2708 130.5057 Q 1905.3834 261.0114 1931.4845 261.0114 L 1957.5857 261.0114 L 1957.5857 261.0114 L 1957.5857 261.0114 L 1983.6868 287.11255 L 2035.889 313.2137 L 2140.2937 339.31485 Q 2270.7993 365.416 2270.7993 391.51712 L 2270.7993 391.51712 L 2218.5972 391.51712 Q 2166.3948 417.6183 2088.0913 469.82056 L 1983.6868 548.12396 L 2009.788 548.12396 L 2009.788 574.2251 L 2035.889 574.2251 Q 2035.889 574.2251 2088.0913 600.3263 L 2166.3948 626.4274 L 2114.1924 626.4274 L 2061.9902 626.4274 L 2061.9902 652.52856 Q 2035.889 652.52856 1931.4845 678.6297 L 1827.08 730.832 L 1827.08 730.832 L 1827.08 730.832 L 1800.9788 730.832 L 1800.9788 730.832 L 1800.9788 756.9331 L 1774.8777 756.9331 L 1774.8777 783.03424 L 1774.8777 809.1354 L 1827.08 835.2366 Q 1853.181 835.2366 1879.2822 861.3377 L 1905.3834 861.3377 L 1905.3834 913.54 L 1905.3834 965.74225 L 1879.2822 965.74225 L 1853.181 939.6411 L 1853.181 939.6411 L 1827.08 939.6411 L 1827.08 939.6411 L 1827.08 939.6411 L 1774.8777 913.54 L 1748.7765 887.43884 L 1722.6754 887.43884 Q 1670.4731 887.43884 1200.6526 704.73083 Q 730.832 522.0228 417.6183 417.6183 L 130.5057 313.2137 L 104.40457 287.11255 L 52.202286 261.0114 L 26.101143 261.0114 L 0.0 261.0114 L 0.0 234.91028 L 0.0 208.80914 L 52.202286 208.80914 L 104.40457 208.80914 L 652.52856 104.40457 Q 1200.6526 -1.8189894E-12 1200.6526 -1.8189894E-12 z" svg:height="9.657422mm" draw:style-name="style-517" svg:viewBox="0.0 0.0 2270.7993 965.74225" svg:width="22.707994mm" svg:x="116.93311mm" svg:y="161.30505mm"/>
          <draw:path svg:d="M 417.6183 52.202286 L 626.4274 4.5474735E-13 L 626.4274 4.5474735E-13 L 626.4274 26.101143 L 678.6297 52.202286 Q 730.832 104.40457 730.832 130.5057 Q 730.832 156.60686 678.6297 182.708 Q 626.4274 182.708 626.4274 208.80914 Q 626.4274 234.91028 652.52856 234.91028 Q 678.6297 234.91028 678.6297 261.0114 L 678.6297 287.11255 L 574.2251 287.11255 Q 469.82056 287.11255 261.0114 287.11255 Q 52.202286 287.11255 52.202286 287.11255 L 26.101143 261.0114 L 52.202286 261.0114 L 52.202286 234.91028 L 52.202286 234.91028 L 52.202286 234.91028 L 26.101143 234.91028 L 26.101143 234.91028 L 26.101143 234.91028 L 0.0 208.80914 L 0.0 208.80914 L 0.0 182.708 L 0.0 182.708 L 0.0 182.708 L 26.101143 156.60686 L 26.101143 130.5057 L 52.202286 130.5057 L 78.30343 130.5057 L 130.5057 104.40457 Q 182.708 78.30343 417.6183 52.202286 z" svg:height="2.8711257mm" draw:style-name="style-518" svg:viewBox="0.0 0.0 730.832 287.11255" svg:width="7.3083196mm" svg:x="0.52202284mm" svg:y="39.412724mm"/>
          <draw:path svg:d="M 104.40457 -9.094947E-13 Q 182.708 -26.101143 365.416 26.101143 Q 522.0228 52.202286 522.0228 78.30343 Q 495.9217 78.30343 261.0114 78.30343 Q -3.6379788E-12 78.30343 -3.6379788E-12 52.202286 Q 26.101143 26.101143 104.40457 -9.094947E-13 z" svg:height="0.78303427mm" draw:style-name="style-519" svg:viewBox="0.0 0.0 522.0228 78.30343" svg:width="5.220228mm" svg:x="188.97227mm" svg:y="47.24307mm"/>
          <draw:path svg:d="M 130.5057 0.0 L 130.5057 0.0 L 156.60686 0.0 L 208.80914 0.0 L 208.80914 26.101143 L 208.80914 26.101143 L 234.91028 26.101143 L 234.91028 0.0 L 261.0114 0.0 L 261.0114 0.0 L 261.0114 130.5057 L 261.0114 261.0114 L 261.0114 261.0114 Q 234.91028 261.0114 182.708 287.11255 L 130.5057 313.2137 L 78.30343 313.2137 Q 26.101143 313.2137 26.101143 287.11255 L 26.101143 261.0114 L 52.202286 261.0114 Q 78.30343 261.0114 52.202286 208.80914 Q 0.0 156.60686 0.0 130.5057 Q 0.0 78.30343 26.101143 52.202286 L 78.30343 52.202286 L 104.40457 26.101143 L 130.5057 0.0 L 130.5057 0.0 z" svg:height="3.132137mm" draw:style-name="style-520" svg:viewBox="0.0 0.0 261.0114 313.2137" svg:width="2.610114mm" svg:x="317.3899mm" svg:y="197.32463mm"/>
          <draw:path svg:d="M 574.2251 0.0 L 730.832 0.0 L 913.54 26.101143 Q 1096.2479 26.101143 1148.4502 52.202286 Q 1226.7537 52.202286 1226.7537 26.101143 Q 1226.7537 0.0 1278.9559 26.101143 Q 1357.2594 26.101143 1331.1582 52.202286 Q 1305.0571 78.30343 1383.3605 78.30343 Q 1435.5629 130.5057 1435.5629 130.5057 L 1435.5629 130.5057 L 1461.664 130.5057 L 1461.664 130.5057 L 1461.664 156.60686 L 1487.7651 156.60686 L 1487.7651 156.60686 L 1487.7651 182.708 L 1513.8662 182.708 L 1539.9674 182.708 L 1539.9674 208.80914 L 1539.9674 208.80914 L 1513.8662 208.80914 L 1513.8662 234.91028 L 1513.8662 234.91028 L 1487.7651 234.91028 L 1487.7651 234.91028 L 1487.7651 234.91028 L 1487.7651 261.0114 L 1487.7651 261.0114 L 1461.664 261.0114 L 1461.664 287.11255 L 1487.7651 287.11255 L 1539.9674 287.11255 L 1487.7651 313.2137 Q 1409.4617 313.2137 1409.4617 287.11255 Q 1435.5629 234.91028 1383.3605 234.91028 Q 1331.1582 208.80914 1331.1582 261.0114 Q 1305.0571 339.31485 1017.9445 339.31485 Q 730.832 339.31485 443.71942 287.11255 Q 182.708 234.91028 208.80914 234.91028 Q 234.91028 234.91028 234.91028 208.80914 Q 234.91028 182.708 182.708 156.60686 L 156.60686 130.5057 L 156.60686 130.5057 L 182.708 130.5057 L 182.708 130.5057 L 182.708 130.5057 L 156.60686 104.40457 L 130.5057 78.30343 L 104.40457 78.30343 L 78.30343 78.30343 L 78.30343 52.202286 L 78.30343 26.101143 L 26.101143 26.101143 L 4.5474735E-13 26.101143 L 208.80914 0.0 Q 417.6183 -26.101143 574.2251 0.0 z" svg:height="3.3931484mm" draw:style-name="style-521" svg:viewBox="0.0 0.0 1539.9674 339.31485" svg:width="15.399673mm" svg:x="36.280586mm" svg:y="20.619902mm"/>
          <draw:path svg:d="M 469.82056 26.101143 L 600.3263 26.101143 L 730.832 26.101143 L 861.3377 26.101143 L 887.43884 26.101143 L 913.54 26.101143 L 965.74225 52.202286 Q 1044.0457 78.30343 1044.0457 104.40457 Q 1070.1469 130.5057 1096.2479 130.5057 L 1122.3491 130.5057 L 1122.3491 130.5057 Q 1122.3491 130.5057 1148.4502 156.60686 L 1148.4502 156.60686 L 1200.6526 156.60686 L 1226.7537 182.708 L 1278.9559 182.708 L 1331.1582 182.708 L 1357.2594 208.80914 L 1357.2594 208.80914 L 1357.2594 208.80914 L 1357.2594 234.91028 L 1278.9559 234.91028 L 1200.6526 234.91028 L 1148.4502 208.80914 Q 1070.1469 182.708 783.03424 130.5057 L 495.9217 78.30343 L 469.82056 78.30343 Q 417.6183 78.30343 208.80914 26.101143 L 3.6379788E-12 0.0 L 156.60686 0.0 Q 339.31485 26.101143 469.82056 26.101143 z" svg:height="2.3491027mm" draw:style-name="style-522" svg:viewBox="0.0 0.0 1357.2594 234.91028" svg:width="13.572594mm" svg:x="282.93637mm" svg:y="99.44535mm"/>
          <draw:path svg:d="M 469.82056 0.0 L 522.0228 0.0 L 522.0228 208.80914 L 522.0228 417.6183 L 522.0228 417.6183 Q 495.9217 417.6183 443.71942 417.6183 Q 391.51712 417.6183 391.51712 417.6183 Q 365.416 391.51712 261.0114 365.416 Q 130.5057 365.416 130.5057 313.2137 Q 104.40457 261.0114 78.30343 234.91028 Q 52.202286 208.80914 52.202286 182.708 L 78.30343 156.60686 L 52.202286 156.60686 L -3.6379788E-12 156.60686 L -3.6379788E-12 130.5057 L -3.6379788E-12 130.5057 L 26.101143 130.5057 L 26.101143 104.40457 L 52.202286 104.40457 L 78.30343 104.40457 L 78.30343 78.30343 L 78.30343 52.202286 L 234.91028 52.202286 Q 365.416 78.30343 391.51712 52.202286 Q 391.51712 0.0 469.82056 0.0 z M 182.708 339.31485 Q 182.708 313.2137 182.708 313.2137 Q 208.80914 313.2137 208.80914 313.2137 Q 208.80914 339.31485 182.708 339.31485 z" svg:height="4.1761827mm" draw:style-name="style-523" svg:viewBox="0.0 0.0 522.0228 417.6183" svg:width="5.220228mm" svg:x="314.7798mm" svg:y="33.409462mm"/>
          <draw:path svg:d="M 26.101143 26.101143 L 9.094947E-13 0.0 L 234.91028 78.30343 Q 495.9217 130.5057 548.12396 156.60686 L 600.3263 156.60686 L 600.3263 156.60686 L 600.3263 182.708 L 652.52856 182.708 L 678.6297 182.708 L 965.74225 261.0114 Q 1226.7537 313.2137 1278.9559 365.416 Q 1305.0571 443.71942 1331.1582 417.6183 Q 1357.2594 391.51712 1487.7651 391.51712 L 1618.2708 391.51712 L 1618.2708 365.416 L 1592.1697 339.31485 L 1592.1697 339.31485 L 1592.1697 339.31485 L 1592.1697 313.2137 Q 1566.0685 287.11255 1618.2708 287.11255 L 1670.4731 287.11255 L 1722.6754 287.11255 Q 1774.8777 313.2137 1800.9788 391.51712 Q 1853.181 443.71942 1853.181 469.82056 L 1853.181 495.9217 L 1853.181 495.9217 L 1827.08 495.9217 L 1774.8777 600.3263 Q 1696.5742 704.73083 1696.5742 730.832 L 1696.5742 756.9331 L 1670.4731 783.03424 L 1644.372 809.1354 L 1644.372 835.2366 L 1644.372 861.3377 L 1618.2708 861.3377 L 1618.2708 861.3377 L 1618.2708 809.1354 L 1618.2708 783.03424 L 1592.1697 783.03424 Q 1566.0685 756.9331 861.3377 495.9217 L 130.5057 234.91028 L 130.5057 234.91028 L 130.5057 208.80914 L 104.40457 208.80914 L 104.40457 182.708 L 104.40457 182.708 L 78.30343 182.708 L 78.30343 182.708 Q 78.30343 182.708 52.202286 130.5057 Q 26.101143 78.30343 26.101143 26.101143 z" svg:height="8.613377mm" draw:style-name="style-524" svg:viewBox="0.0 0.0 1853.181 861.3377" svg:width="18.53181mm" svg:x="54.029366mm" svg:y="131.81076mm"/>
          <draw:path svg:d="M 0.0 52.202286 L 0.0 9.094947E-13 L 78.30343 52.202286 Q 182.708 104.40457 234.91028 104.40457 L 287.11255 104.40457 L 287.11255 78.30343 L 287.11255 52.202286 L 365.416 52.202286 L 443.71942 52.202286 L 417.6183 26.101143 L 391.51712 9.094947E-13 L 391.51712 9.094947E-13 L 391.51712 9.094947E-13 L 443.71942 9.094947E-13 L 495.9217 9.094947E-13 L 522.0228 26.101143 Q 548.12396 26.101143 548.12396 52.202286 Q 548.12396 78.30343 809.1354 104.40457 Q 1096.2479 156.60686 1096.2479 182.708 Q 1096.2479 208.80914 1122.3491 208.80914 L 1148.4502 208.80914 L 1174.5514 208.80914 Q 1174.5514 208.80914 1200.6526 234.91028 L 1226.7537 261.0114 L 1226.7537 261.0114 L 1252.8549 261.0114 L 1252.8549 287.11255 Q 1252.8549 313.2137 1278.9559 313.2137 Q 1331.1582 313.2137 1383.3605 339.31485 L 1435.5629 365.416 L 1435.5629 365.416 L 1435.5629 365.416 L 1461.664 365.416 L 1461.664 365.416 L 1513.8662 391.51712 L 1566.0685 417.6183 L 1566.0685 417.6183 L 1539.9674 417.6183 L 1539.9674 417.6183 L 1539.9674 417.6183 L 1539.9674 443.71942 L 1539.9674 443.71942 L 1513.8662 443.71942 L 1513.8662 469.82056 L 1513.8662 469.82056 L 1487.7651 469.82056 L 1487.7651 469.82056 L 1487.7651 469.82056 L 1487.7651 495.9217 L 1487.7651 495.9217 L 1331.1582 495.9217 Q 1174.5514 469.82056 939.6411 391.51712 Q 704.73083 313.2137 600.3263 287.11255 L 495.9217 287.11255 L 495.9217 313.2137 L 495.9217 313.2137 L 469.82056 313.2137 L 469.82056 313.2137 L 469.82056 313.2137 Q 443.71942 339.31485 443.71942 339.31485 L 443.71942 339.31485 L 443.71942 339.31485 Q 417.6183 313.2137 287.11255 287.11255 Q 130.5057 234.91028 130.5057 261.0114 L 130.5057 287.11255 L 104.40457 287.11255 L 104.40457 287.11255 L 104.40457 261.0114 L 104.40457 261.0114 L 104.40457 208.80914 L 78.30343 182.708 L 78.30343 182.708 L 78.30343 156.60686 L 78.30343 156.60686 Q 78.30343 156.60686 26.101143 156.60686 Q 0.0 130.5057 0.0 52.202286 z" svg:height="4.959217mm" draw:style-name="style-525" svg:viewBox="0.0 0.0 1566.0685 495.9217" svg:width="15.660686mm" svg:x="217.94453mm" svg:y="80.91354mm"/>
          <draw:path svg:d="M 887.43884 9.094947E-13 L 965.74225 9.094947E-13 L 991.8434 9.094947E-13 L 1017.9445 26.101143 L 1017.9445 26.101143 L 991.8434 26.101143 L 991.8434 52.202286 Q 965.74225 78.30343 1096.2479 78.30343 Q 1252.8549 78.30343 1278.9559 104.40457 Q 1305.0571 130.5057 1409.4617 130.5057 L 1487.7651 130.5057 L 1722.6754 156.60686 Q 1983.6868 182.708 2009.788 182.708 L 2035.889 182.708 L 2035.889 156.60686 L 2061.9902 156.60686 L 2061.9902 182.708 Q 2035.889 208.80914 2035.889 234.91028 Q 2035.889 234.91028 2035.889 261.0114 Q 2061.9902 287.11255 2035.889 287.11255 L 2009.788 313.2137 L 1983.6868 313.2137 Q 1931.4845 287.11255 1748.7765 287.11255 L 1566.0685 287.11255 L 1566.0685 313.2137 L 1566.0685 313.2137 L 1461.664 313.2137 Q 1383.3605 339.31485 1305.0571 339.31485 Q 1226.7537 391.51712 1226.7537 417.6183 L 1226.7537 443.71942 L 1148.4502 443.71942 Q 1044.0457 443.71942 887.43884 443.71942 L 730.832 443.71942 L 652.52856 443.71942 Q 574.2251 443.71942 574.2251 469.82056 L 548.12396 469.82056 L 522.0228 469.82056 Q 522.0228 443.71942 522.0228 443.71942 L 522.0228 443.71942 L 548.12396 417.6183 Q 574.2251 391.51712 574.2251 391.51712 L 574.2251 365.416 L 548.12396 365.416 Q 548.12396 339.31485 417.6183 339.31485 L 313.2137 339.31485 L 287.11255 365.416 L 261.0114 391.51712 L 261.0114 391.51712 L 261.0114 391.51712 L 234.91028 443.71942 Q 208.80914 469.82056 261.0114 469.82056 L 313.2137 469.82056 L 313.2137 469.82056 L 313.2137 495.9217 L 234.91028 495.9217 L 156.60686 495.9217 L 156.60686 469.82056 L 156.60686 443.71942 L 104.40457 443.71942 L 52.202286 443.71942 L 52.202286 417.6183 L 52.202286 417.6183 L 78.30343 417.6183 L 78.30343 391.51712 L 104.40457 391.51712 Q 130.5057 391.51712 130.5057 365.416 Q 156.60686 365.416 78.30343 339.31485 L 26.101143 313.2137 L 104.40457 313.2137 L 182.708 313.2137 L 182.708 287.11255 L 182.708 261.0114 L 104.40457 261.0114 L 52.202286 261.0114 L 52.202286 208.80914 L 52.202286 156.60686 L 26.101143 156.60686 L 0.0 156.60686 L 0.0 130.5057 L 0.0 78.30343 L 130.5057 78.30343 Q 261.0114 78.30343 287.11255 78.30343 L 313.2137 78.30343 L 574.2251 78.30343 Q 835.2366 52.202286 835.2366 26.101143 Q 835.2366 9.094947E-13 887.43884 9.094947E-13 z" svg:height="4.959217mm" draw:style-name="style-526" svg:viewBox="0.0 0.0 2061.9902 495.9217" svg:width="20.619902mm" svg:x="292.3328mm" svg:y="69.69005mm"/>
          <draw:path svg:d="M 1487.7651 104.40457 L 1487.7651 104.40457 L 1487.7651 104.40457 Q 1487.7651 104.40457 1409.4617 130.5057 L 1331.1582 156.60686 L 1331.1582 156.60686 L 1305.0571 156.60686 L 1305.0571 182.708 L 1305.0571 208.80914 L 1278.9559 208.80914 L 1278.9559 208.80914 L 1252.8549 234.91028 L 1200.6526 261.0114 L 1200.6526 261.0114 L 1200.6526 261.0114 L 1174.5514 313.2137 L 1174.5514 339.31485 L 1148.4502 339.31485 Q 1122.3491 365.416 1096.2479 365.416 Q 1070.1469 365.416 1070.1469 443.71942 L 1070.1469 522.0228 L 991.8434 522.0228 L 913.54 522.0228 L 913.54 522.0228 L 913.54 522.0228 L 991.8434 495.9217 Q 1044.0457 469.82056 939.6411 469.82056 L 835.2366 469.82056 L 835.2366 469.82056 L 835.2366 469.82056 L 809.1354 469.82056 L 809.1354 469.82056 L 783.03424 495.9217 L 756.9331 522.0228 L 835.2366 522.0228 L 887.43884 522.0228 L 887.43884 522.0228 Q 887.43884 522.0228 835.2366 548.12396 Q 783.03424 548.12396 783.03424 574.2251 L 783.03424 600.3263 L 756.9331 600.3263 Q 730.832 574.2251 730.832 574.2251 L 704.73083 574.2251 L 704.73083 548.12396 L 678.6297 548.12396 L 678.6297 548.12396 L 678.6297 522.0228 L 574.2251 522.0228 Q 495.9217 522.0228 365.416 469.82056 L 208.80914 417.6183 L 156.60686 417.6183 L 130.5057 417.6183 L 156.60686 391.51712 Q 156.60686 365.416 208.80914 339.31485 L 261.0114 313.2137 L 234.91028 313.2137 L 208.80914 313.2137 L 130.5057 313.2137 L 52.202286 313.2137 L 26.101143 313.2137 L 0.0 313.2137 L 0.0 287.11255 L 0.0 261.0114 L 26.101143 261.0114 L 52.202286 261.0114 L 104.40457 234.91028 L 130.5057 208.80914 L 130.5057 208.80914 L 156.60686 208.80914 L 156.60686 208.80914 L 156.60686 208.80914 L 156.60686 182.708 L 156.60686 182.708 L 182.708 182.708 L 182.708 208.80914 L 234.91028 182.708 Q 261.0114 182.708 261.0114 156.60686 Q 261.0114 130.5057 365.416 104.40457 Q 495.9217 104.40457 469.82056 78.30343 Q 443.71942 52.202286 522.0228 52.202286 Q 626.4274 52.202286 678.6297 26.101143 L 756.9331 26.101143 L 756.9331 26.101143 L 756.9331 52.202286 L 939.6411 26.101143 Q 1096.2479 0.0 1200.6526 0.0 Q 1278.9559 -26.101143 1278.9559 0.0 Q 1278.9559 26.101143 1383.3605 52.202286 Q 1461.664 78.30343 1487.7651 104.40457 z" svg:height="6.0032625mm" draw:style-name="style-527" svg:viewBox="0.0 0.0 1487.7651 600.3263" svg:width="14.877651mm" svg:x="158.69495mm" svg:y="57.944534mm"/>
          <draw:path svg:d="M 52.202286 0.0 L 52.202286 0.0 L 339.31485 52.202286 Q 626.4274 104.40457 704.73083 130.5057 L 756.9331 156.60686 L 835.2366 156.60686 L 913.54 156.60686 L 913.54 130.5057 L 913.54 130.5057 L 1070.1469 156.60686 Q 1200.6526 156.60686 1200.6526 182.708 Q 1200.6526 208.80914 1226.7537 208.80914 L 1252.8549 208.80914 L 1305.0571 234.91028 Q 1357.2594 261.0114 1357.2594 261.0114 L 1357.2594 261.0114 L 1331.1582 261.0114 L 1305.0571 261.0114 L 1566.0685 365.416 Q 1853.181 469.82056 1905.3834 522.0228 Q 1983.6868 574.2251 2009.788 574.2251 L 2061.9902 574.2251 L 2088.0913 600.3263 L 2114.1924 626.4274 L 2140.2937 626.4274 L 2166.3948 626.4274 L 2166.3948 626.4274 L 2166.3948 626.4274 L 2192.4958 652.52856 L 2218.5972 678.6297 L 2244.6982 678.6297 L 2270.7993 678.6297 L 2270.7993 704.73083 L 2270.7993 704.73083 L 2270.7993 730.832 L 2270.7993 783.03424 L 2244.6982 783.03424 L 2244.6982 783.03424 L 2244.6982 809.1354 L 2270.7993 809.1354 L 2270.7993 809.1354 L 2270.7993 835.2366 L 2270.7993 835.2366 L 2270.7993 835.2366 L 2296.9004 835.2366 L 2296.9004 835.2366 L 2192.4958 835.2366 Q 2088.0913 835.2366 1905.3834 809.1354 L 1696.5742 783.03424 L 1696.5742 756.9331 L 1696.5742 730.832 L 1644.372 730.832 L 1592.1697 730.832 L 1539.9674 756.9331 Q 1513.8662 756.9331 1513.8662 783.03424 L 1513.8662 809.1354 L 1487.7651 809.1354 Q 1461.664 783.03424 1461.664 783.03424 Q 1435.5629 783.03424 1122.3491 652.52856 Q 809.1354 522.0228 652.52856 469.82056 Q 495.9217 443.71942 495.9217 417.6183 Q 495.9217 391.51712 522.0228 391.51712 Q 548.12396 365.416 287.11255 261.0114 L 52.202286 156.60686 L 26.101143 156.60686 Q 0.0 156.60686 0.0 130.5057 L 0.0 130.5057 L 0.0 78.30343 Q 0.0 26.101143 26.101143 26.101143 Q 52.202286 0.0 52.202286 0.0 z" svg:height="8.3523655mm" draw:style-name="style-528" svg:viewBox="0.0 0.0 2296.9004 835.2366" svg:width="22.969006mm" svg:x="287.37357mm" svg:y="100.228386mm"/>
          <draw:path svg:d="M 443.71942 0.0 L 522.0228 0.0 L 861.3377 26.101143 Q 1200.6526 52.202286 1200.6526 78.30343 Q 1200.6526 104.40457 1383.3605 104.40457 L 1539.9674 104.40457 L 1539.9674 104.40457 Q 1539.9674 104.40457 809.1354 287.11255 L 78.30343 469.82056 L 78.30343 443.71942 Q 78.30343 417.6183 26.101143 417.6183 L 0.0 417.6183 L 0.0 417.6183 Q 0.0 417.6183 78.30343 391.51712 L 182.708 365.416 L 261.0114 339.31485 Q 339.31485 313.2137 391.51712 287.11255 L 417.6183 261.0114 L 417.6183 261.0114 L 443.71942 261.0114 L 443.71942 261.0114 L 443.71942 261.0114 L 443.71942 234.91028 L 443.71942 234.91028 L 469.82056 234.91028 L 469.82056 208.80914 L 495.9217 208.80914 L 522.0228 208.80914 L 522.0228 182.708 L 548.12396 182.708 L 548.12396 156.60686 L 548.12396 104.40457 L 522.0228 104.40457 L 522.0228 104.40457 L 495.9217 78.30343 Q 469.82056 52.202286 391.51712 52.202286 L 287.11255 52.202286 L 339.31485 26.101143 Q 365.416 0.0 443.71942 0.0 z" svg:height="4.6982055mm" draw:style-name="style-529" svg:viewBox="0.0 0.0 1539.9674 469.82056" svg:width="15.399673mm" svg:x="51.41925mm" svg:y="115.36705mm"/>
          <draw:path svg:d="M 861.3377 1.8189894E-12 L 913.54 1.8189894E-12 L 913.54 1.8189894E-12 Q 887.43884 1.8189894E-12 887.43884 1.8189894E-12 L 887.43884 26.101143 L 887.43884 26.101143 L 887.43884 26.101143 L 887.43884 78.30343 Q 913.54 156.60686 939.6411 156.60686 Q 991.8434 208.80914 991.8434 208.80914 L 991.8434 208.80914 L 1122.3491 365.416 Q 1252.8549 495.9217 1252.8549 522.0228 Q 1252.8549 574.2251 1278.9559 574.2251 L 1278.9559 574.2251 L 1278.9559 600.3263 L 1252.8549 600.3263 L 1252.8549 600.3263 L 1252.8549 626.4274 L 1252.8549 626.4274 L 1252.8549 626.4274 L 1226.7537 626.4274 L 1226.7537 626.4274 L 1226.7537 652.52856 L 1200.6526 652.52856 L 1200.6526 652.52856 L 1200.6526 678.6297 L 1174.5514 678.6297 L 1148.4502 678.6297 L 1148.4502 704.73083 L 1148.4502 704.73083 L 1122.3491 730.832 L 1122.3491 730.832 L 1017.9445 730.832 Q 913.54 730.832 469.82056 783.03424 L 0.0 835.2366 L 0.0 835.2366 L 0.0 835.2366 L 26.101143 809.1354 L 52.202286 783.03424 L 78.30343 783.03424 L 104.40457 783.03424 L 156.60686 756.9331 Q 208.80914 730.832 234.91028 730.832 Q 261.0114 704.73083 522.0228 365.416 Q 783.03424 1.8189894E-12 861.3377 1.8189894E-12 z" svg:height="8.3523655mm" draw:style-name="style-530" svg:viewBox="0.0 0.0 1278.9559 835.2366" svg:width="12.789559mm" svg:x="86.65579mm" svg:y="116.411095mm"/>
          <draw:path svg:d="M 4.5474735E-13 26.101143 Q 4.5474735E-13 -26.101143 78.30343 0.0 Q 130.5057 26.101143 156.60686 52.202286 Q 156.60686 78.30343 78.30343 78.30343 Q 26.101143 52.202286 4.5474735E-13 26.101143 z" svg:height="0.78303427mm" draw:style-name="style-531" svg:viewBox="0.0 0.0 156.60686 78.30343" svg:width="1.5660685mm" svg:x="39.412724mm" svg:y="127.112564mm"/>
          <draw:path svg:d="M 365.416 0.0 L 365.416 0.0 L 391.51712 0.0 L 417.6183 0.0 L 417.6183 0.0 L 417.6183 26.101143 L 443.71942 26.101143 L 469.82056 26.101143 L 626.4274 26.101143 Q 783.03424 26.101143 783.03424 78.30343 Q 783.03424 130.5057 809.1354 130.5057 Q 835.2366 130.5057 913.54 156.60686 L 965.74225 156.60686 L 965.74225 182.708 L 965.74225 208.80914 L 913.54 208.80914 Q 887.43884 234.91028 861.3377 261.0114 Q 861.3377 287.11255 835.2366 287.11255 L 809.1354 287.11255 L 809.1354 313.2137 L 809.1354 313.2137 L 783.03424 313.2137 L 783.03424 313.2137 L 600.3263 313.2137 Q 443.71942 287.11255 287.11255 287.11255 L 130.5057 287.11255 L 78.30343 313.2137 L 52.202286 313.2137 L 26.101143 313.2137 L 0.0 313.2137 L 26.101143 234.91028 Q 52.202286 182.708 78.30343 182.708 Q 130.5057 182.708 130.5057 156.60686 L 130.5057 156.60686 L 156.60686 156.60686 L 156.60686 130.5057 L 156.60686 130.5057 L 182.708 130.5057 L 182.708 130.5057 L 182.708 130.5057 L 208.80914 104.40457 L 234.91028 78.30343 L 234.91028 78.30343 L 234.91028 78.30343 L 261.0114 78.30343 L 261.0114 78.30343 L 261.0114 52.202286 L 287.11255 52.202286 L 287.11255 52.202286 L 287.11255 26.101143 L 339.31485 26.101143 L 365.416 26.101143 L 365.416 0.0 z" svg:height="3.132137mm" draw:style-name="style-532" svg:viewBox="0.0 0.0 965.74225 313.2137" svg:width="9.657422mm" svg:x="127.63458mm" svg:y="27.406199mm"/>
          <draw:path svg:d="M 548.12396 -9.094947E-13 L 626.4274 -9.094947E-13 L 704.73083 -9.094947E-13 L 809.1354 26.101143 L 861.3377 26.101143 L 887.43884 26.101143 L 887.43884 52.202286 L 861.3377 78.30343 L 861.3377 78.30343 L 861.3377 78.30343 L 809.1354 104.40457 L 783.03424 130.5057 L 756.9331 130.5057 Q 730.832 130.5057 678.6297 156.60686 Q 626.4274 156.60686 626.4274 182.708 L 652.52856 208.80914 L 652.52856 208.80914 L 652.52856 234.91028 L 626.4274 234.91028 L 600.3263 234.91028 L 600.3263 261.0114 Q 600.3263 261.0114 574.2251 287.11255 L 574.2251 287.11255 L 548.12396 287.11255 L 548.12396 287.11255 L 339.31485 287.11255 L 104.40457 287.11255 L 104.40457 287.11255 Q 78.30343 261.0114 52.202286 182.708 L 0.0 78.30343 L 0.0 78.30343 L 0.0 78.30343 L 234.91028 52.202286 Q 469.82056 26.101143 548.12396 -9.094947E-13 z" svg:height="2.8711257mm" draw:style-name="style-533" svg:viewBox="0.0 0.0 887.43884 287.11255" svg:width="8.874389mm" svg:x="173.05057mm" svg:y="48.287113mm"/>
          <draw:path svg:d="M 522.0228 0.0 L 548.12396 0.0 L 548.12396 0.0 L 574.2251 0.0 L 574.2251 26.101143 Q 600.3263 78.30343 730.832 78.30343 Q 887.43884 130.5057 887.43884 130.5057 Q 861.3377 130.5057 1096.2479 156.60686 Q 1357.2594 182.708 1331.1582 182.708 Q 1331.1582 182.708 1331.1582 208.80914 L 1331.1582 208.80914 L 1278.9559 208.80914 L 1226.7537 234.91028 L 1226.7537 234.91028 L 1252.8549 234.91028 L 1252.8549 261.0114 L 1252.8549 287.11255 L 1278.9559 339.31485 L 1278.9559 365.416 L 1357.2594 365.416 Q 1409.4617 365.416 1435.5629 391.51712 Q 1461.664 443.71942 1461.664 443.71942 L 1461.664 443.71942 L 1461.664 469.82056 L 1461.664 469.82056 L 1487.7651 495.9217 L 1487.7651 522.0228 L 1513.8662 522.0228 L 1566.0685 548.12396 L 1566.0685 548.12396 L 1566.0685 548.12396 L 1435.5629 548.12396 Q 1305.0571 548.12396 1122.3491 574.2251 L 939.6411 574.2251 L 835.2366 574.2251 Q 704.73083 548.12396 522.0228 548.12396 Q 313.2137 548.12396 261.0114 548.12396 Q 234.91028 600.3263 208.80914 574.2251 L 156.60686 548.12396 L 104.40457 548.12396 L 26.101143 548.12396 L 26.101143 522.0228 L 0.0 522.0228 L 0.0 495.9217 L 0.0 469.82056 L 0.0 443.71942 L 0.0 391.51712 L 26.101143 391.51712 L 26.101143 391.51712 L 26.101143 417.6183 L 52.202286 417.6183 L 52.202286 391.51712 L 52.202286 339.31485 L 208.80914 313.2137 Q 339.31485 287.11255 313.2137 287.11255 Q 261.0114 261.0114 313.2137 234.91028 Q 365.416 208.80914 339.31485 182.708 Q 339.31485 130.5057 443.71942 130.5057 Q 522.0228 104.40457 522.0228 52.202286 Q 495.9217 26.101143 522.0228 0.0 z" svg:height="5.7422514mm" draw:style-name="style-534" svg:viewBox="0.0 0.0 1566.0685 574.2251" svg:width="15.660686mm" svg:x="131.02773mm" svg:y="49.331158mm"/>
          <draw:path svg:d="M 1148.4502 0.0 L 1148.4502 0.0 L 1305.0571 0.0 Q 1487.7651 0.0 1487.7651 26.101143 L 1487.7651 26.101143 L 1487.7651 26.101143 Q 1487.7651 52.202286 1435.5629 52.202286 L 1383.3605 52.202286 L 1357.2594 78.30343 L 1331.1582 104.40457 L 1331.1582 104.40457 L 1357.2594 104.40457 L 1357.2594 104.40457 L 1357.2594 104.40457 L 1357.2594 130.5057 L 1357.2594 130.5057 L 1383.3605 130.5057 L 1383.3605 156.60686 L 1383.3605 156.60686 L 1409.4617 156.60686 L 1409.4617 182.708 L 1409.4617 208.80914 L 1435.5629 208.80914 L 1435.5629 234.91028 L 1409.4617 234.91028 Q 1357.2594 208.80914 1331.1582 208.80914 Q 1305.0571 208.80914 1252.8549 208.80914 L 1200.6526 234.91028 L 1200.6526 234.91028 L 1200.6526 261.0114 L 1226.7537 261.0114 Q 1252.8549 261.0114 1252.8549 287.11255 Q 1278.9559 313.2137 1252.8549 339.31485 L 1226.7537 365.416 L 1226.7537 365.416 L 1200.6526 365.416 L 1200.6526 365.416 L 1200.6526 365.416 L 1200.6526 391.51712 L 1200.6526 391.51712 L 1226.7537 417.6183 L 1226.7537 417.6183 L 1226.7537 417.6183 L 1200.6526 443.71942 L 1200.6526 443.71942 L 1200.6526 469.82056 L 1148.4502 469.82056 Q 1122.3491 469.82056 1044.0457 443.71942 L 939.6411 443.71942 L 939.6411 443.71942 Q 913.54 417.6183 626.4274 417.6183 Q 365.416 417.6183 313.2137 417.6183 Q 261.0114 391.51712 156.60686 391.51712 L 52.202286 365.416 L 78.30343 365.416 L 104.40457 365.416 L 52.202286 339.31485 L 0.0 313.2137 L 0.0 313.2137 L 0.0 313.2137 L 26.101143 313.2137 L 26.101143 313.2137 L 52.202286 287.11255 L 104.40457 261.0114 L 52.202286 261.0114 L 26.101143 261.0114 L 52.202286 234.91028 L 78.30343 208.80914 L 78.30343 208.80914 L 78.30343 208.80914 L 261.0114 156.60686 Q 417.6183 130.5057 417.6183 156.60686 Q 417.6183 182.708 443.71942 182.708 Q 469.82056 156.60686 495.9217 156.60686 L 522.0228 156.60686 L 574.2251 130.5057 L 600.3263 130.5057 L 600.3263 104.40457 Q 600.3263 78.30343 548.12396 52.202286 Q 522.0228 52.202286 548.12396 26.101143 Q 600.3263 0.0 730.832 0.0 Q 887.43884 0.0 1017.9445 0.0 Q 1148.4502 0.0 1148.4502 0.0 z" svg:height="4.6982055mm" draw:style-name="style-535" svg:viewBox="0.0 0.0 1487.7651 469.82056" svg:width="14.877651mm" svg:x="285.02448mm" svg:y="57.944534mm"/>
          <draw:path svg:d="M 469.82056 156.60686 L 469.82056 156.60686 L 287.11255 182.708 L 130.5057 182.708 L 130.5057 156.60686 Q 130.5057 130.5057 78.30343 104.40457 Q 26.101143 78.30343 0.0 52.202286 Q -26.101143 0.0 182.708 0.0 Q 391.51712 0.0 417.6183 52.202286 Q 443.71942 78.30343 417.6183 104.40457 Q 391.51712 104.40457 417.6183 130.5057 Q 443.71942 156.60686 469.82056 156.60686 z" svg:height="1.8270799mm" draw:style-name="style-536" svg:viewBox="0.0 0.0 469.82056 182.708" svg:width="4.6982055mm" svg:x="218.98859mm" svg:y="18.792822mm"/>
          <draw:path svg:d="M 0.0 26.101143 Q 26.101143 -26.101143 130.5057 0.0 Q 234.91028 26.101143 261.0114 26.101143 Q 287.11255 26.101143 234.91028 78.30343 Q 182.708 78.30343 78.30343 78.30343 Q -26.101143 78.30343 0.0 26.101143 z" svg:height="0.78303427mm" draw:style-name="style-537" svg:viewBox="0.0 0.0 261.0114 78.30343" svg:width="2.610114mm" svg:x="1.8270799mm" svg:y="14.355628mm"/>
          <draw:path svg:d="M 26.101143 26.101143 L 26.101143 0.0 L 261.0114 26.101143 Q 495.9217 52.202286 469.82056 104.40457 Q 469.82056 156.60686 495.9217 156.60686 Q 548.12396 182.708 548.12396 182.708 L 574.2251 182.708 L 652.52856 208.80914 Q 704.73083 234.91028 652.52856 234.91028 L 626.4274 234.91028 L 626.4274 261.0114 L 600.3263 261.0114 L 600.3263 261.0114 L 600.3263 287.11255 L 548.12396 287.11255 L 522.0228 287.11255 L 443.71942 287.11255 Q 339.31485 287.11255 313.2137 261.0114 Q 287.11255 234.91028 130.5057 234.91028 Q 0.0 234.91028 26.101143 208.80914 L 26.101143 182.708 L 52.202286 182.708 L 52.202286 182.708 L 26.101143 156.60686 L 0.0 156.60686 L 0.0 130.5057 L 0.0 130.5057 L 78.30343 130.5057 Q 130.5057 130.5057 130.5057 104.40457 L 130.5057 104.40457 L 130.5057 78.30343 Q 130.5057 52.202286 78.30343 26.101143 L 26.101143 26.101143 L 26.101143 26.101143 z" svg:height="2.8711257mm" draw:style-name="style-538" svg:viewBox="0.0 0.0 652.52856 287.11255" svg:width="6.5252857mm" svg:x="301.9902mm" svg:y="68.12398mm"/>
          <draw:path svg:d="M 208.80914 26.101143 L 208.80914 0.0 L 261.0114 0.0 L 313.2137 0.0 L 391.51712 0.0 Q 469.82056 26.101143 495.9217 26.101143 L 548.12396 26.101143 L 548.12396 52.202286 L 548.12396 78.30343 L 574.2251 78.30343 L 574.2251 78.30343 L 600.3263 104.40457 L 652.52856 130.5057 L 652.52856 130.5057 L 652.52856 130.5057 L 678.6297 130.5057 L 678.6297 130.5057 L 861.3377 182.708 Q 1017.9445 234.91028 1174.5514 261.0114 L 1305.0571 261.0114 L 1331.1582 261.0114 Q 1383.3605 261.0114 1383.3605 287.11255 Q 1357.2594 339.31485 1487.7651 365.416 Q 1618.2708 391.51712 1800.9788 443.71942 Q 1957.5857 443.71942 1957.5857 469.82056 Q 1957.5857 469.82056 1983.6868 469.82056 L 1983.6868 495.9217 L 1983.6868 495.9217 L 2009.788 495.9217 L 2009.788 495.9217 L 2009.788 495.9217 L 2061.9902 522.0228 L 2088.0913 548.12396 L 2114.1924 548.12396 L 2140.2937 548.12396 L 2140.2937 548.12396 L 2140.2937 548.12396 L 2166.3948 574.2251 L 2192.4958 600.3263 L 2192.4958 600.3263 L 2192.4958 600.3263 L 2061.9902 600.3263 Q 1931.4845 600.3263 1748.7765 574.2251 L 1592.1697 574.2251 L 1566.0685 574.2251 Q 1539.9674 548.12396 1383.3605 548.12396 L 1200.6526 522.0228 L 1174.5514 522.0228 Q 1148.4502 495.9217 626.4274 417.6183 L 104.40457 339.31485 L 78.30343 313.2137 L 26.101143 287.11255 L 26.101143 287.11255 L 26.101143 287.11255 L -3.6379788E-12 287.11255 L -3.6379788E-12 287.11255 L -3.6379788E-12 261.0114 L -3.6379788E-12 261.0114 L 78.30343 261.0114 Q 130.5057 234.91028 182.708 234.91028 L 208.80914 234.91028 L 234.91028 208.80914 L 261.0114 182.708 L 261.0114 182.708 L 234.91028 182.708 L 234.91028 182.708 L 234.91028 182.708 L 287.11255 156.60686 L 339.31485 130.5057 L 339.31485 130.5057 L 339.31485 130.5057 L 313.2137 130.5057 L 313.2137 130.5057 L 287.11255 104.40457 L 261.0114 78.30343 L 234.91028 78.30343 L 182.708 78.30343 L 182.708 52.202286 L 182.708 52.202286 L 208.80914 26.101143 z" svg:height="6.0032625mm" draw:style-name="style-539" svg:viewBox="0.0 0.0 2192.4958 600.3263" svg:width="21.92496mm" svg:x="267.01468mm" svg:y="93.7031mm"/>
          <draw:path svg:d="M 130.5057 -1.8189894E-12 L 130.5057 -1.8189894E-12 L 339.31485 -1.8189894E-12 Q 548.12396 -1.8189894E-12 574.2251 26.101143 Q 574.2251 52.202286 600.3263 52.202286 L 626.4274 52.202286 L 626.4274 78.30343 L 626.4274 104.40457 L 652.52856 104.40457 L 678.6297 104.40457 L 678.6297 130.5057 L 704.73083 130.5057 L 704.73083 104.40457 L 704.73083 78.30343 L 730.832 78.30343 L 730.832 104.40457 L 756.9331 104.40457 L 783.03424 104.40457 L 809.1354 130.5057 Q 809.1354 156.60686 861.3377 104.40457 Q 913.54 78.30343 939.6411 52.202286 Q 939.6411 52.202286 939.6411 26.101143 L 965.74225 26.101143 L 965.74225 52.202286 Q 991.8434 104.40457 1017.9445 104.40457 Q 1017.9445 130.5057 1044.0457 156.60686 Q 1044.0457 156.60686 1044.0457 182.708 L 1070.1469 182.708 L 1070.1469 182.708 L 1070.1469 208.80914 L 1070.1469 208.80914 L 1070.1469 208.80914 L 1096.2479 208.80914 L 1096.2479 208.80914 L 1122.3491 182.708 Q 1174.5514 156.60686 1174.5514 104.40457 L 1200.6526 26.101143 L 1226.7537 26.101143 L 1252.8549 26.101143 L 1252.8549 52.202286 L 1278.9559 78.30343 L 1278.9559 78.30343 L 1278.9559 104.40457 L 1278.9559 104.40457 L 1278.9559 104.40457 L 1305.0571 104.40457 L 1305.0571 104.40457 L 1305.0571 130.5057 L 1331.1582 130.5057 L 1331.1582 182.708 L 1331.1582 234.91028 L 1357.2594 287.11255 L 1383.3605 339.31485 L 1383.3605 339.31485 L 1383.3605 339.31485 L 1383.3605 365.416 L 1383.3605 417.6183 L 1278.9559 417.6183 Q 1200.6526 417.6183 1070.1469 391.51712 Q 939.6411 365.416 913.54 417.6183 Q 913.54 469.82056 861.3377 522.0228 Q 783.03424 522.0228 756.9331 495.9217 Q 756.9331 469.82056 730.832 469.82056 L 704.73083 469.82056 L 652.52856 469.82056 L 626.4274 469.82056 L 626.4274 469.82056 L 600.3263 469.82056 L 600.3263 469.82056 L 600.3263 469.82056 L 600.3263 469.82056 Q 600.3263 443.71942 574.2251 365.416 Q 548.12396 313.2137 522.0228 287.11255 Q 495.9217 261.0114 469.82056 234.91028 Q 443.71942 208.80914 443.71942 234.91028 L 417.6183 261.0114 L 391.51712 261.0114 Q 391.51712 261.0114 391.51712 234.91028 Q 365.416 208.80914 287.11255 208.80914 L 208.80914 208.80914 L 208.80914 208.80914 L 208.80914 208.80914 L 182.708 208.80914 Q 182.708 208.80914 182.708 234.91028 L 156.60686 234.91028 L 156.60686 208.80914 L 156.60686 182.708 L 78.30343 182.708 L 26.101143 182.708 L 26.101143 156.60686 L 26.101143 156.60686 L 0.0 130.5057 L 0.0 104.40457 L 26.101143 104.40457 Q 78.30343 130.5057 78.30343 52.202286 Q 130.5057 -1.8189894E-12 130.5057 -1.8189894E-12 z" svg:height="5.220228mm" draw:style-name="style-540" svg:viewBox="0.0 0.0 1383.3605 522.0228" svg:width="13.833605mm" svg:x="165.22023mm" svg:y="134.6819mm"/>
          <draw:path svg:d="M 443.71942 0.0 L 495.9217 0.0 L 495.9217 52.202286 Q 469.82056 78.30343 548.12396 78.30343 L 626.4274 78.30343 L 626.4274 78.30343 Q 626.4274 104.40457 600.3263 104.40457 Q 574.2251 104.40457 391.51712 104.40457 L 208.80914 104.40457 L 130.5057 104.40457 Q 52.202286 104.40457 26.101143 78.30343 Q 0.0 78.30343 0.0 52.202286 L 0.0 26.101143 L 182.708 26.101143 Q 365.416 0.0 443.71942 0.0 z" svg:height="1.0440457mm" draw:style-name="style-541" svg:viewBox="0.0 0.0 626.4274 104.40457" svg:width="6.264274mm" svg:x="103.62154mm" svg:y="55.856445mm"/>
          <draw:path svg:d="M 52.202286 26.101143 L 78.30343 26.101143 L 78.30343 0.0 L 78.30343 0.0 L 104.40457 0.0 L 104.40457 0.0 L 104.40457 0.0 Q 104.40457 26.101143 104.40457 26.101143 L 130.5057 26.101143 L 130.5057 26.101143 Q 130.5057 26.101143 156.60686 52.202286 L 156.60686 52.202286 L 287.11255 182.708 Q 417.6183 339.31485 1174.5514 548.12396 Q 1931.4845 756.9331 1957.5857 783.03424 L 1983.6868 809.1354 L 2035.889 809.1354 L 2061.9902 809.1354 L 2061.9902 783.03424 L 2088.0913 783.03424 L 2088.0913 704.73083 Q 2088.0913 600.3263 2114.1924 548.12396 L 2114.1924 522.0228 L 2140.2937 548.12396 Q 2140.2937 548.12396 2166.3948 652.52856 Q 2192.4958 756.9331 2296.9004 809.1354 Q 2401.3052 835.2366 2427.4062 861.3377 Q 2427.4062 887.43884 2453.5073 887.43884 Q 2479.6084 887.43884 2479.6084 861.3377 Q 2505.7097 835.2366 2505.7097 861.3377 Q 2531.8108 913.54 2557.9119 887.43884 Q 2610.1143 887.43884 2610.1143 861.3377 L 2610.1143 835.2366 L 2636.2153 835.2366 L 2636.2153 809.1354 L 2636.2153 809.1354 L 2662.3164 809.1354 L 2662.3164 809.1354 L 2662.3164 809.1354 L 2662.3164 783.03424 L 2662.3164 783.03424 L 2688.4177 783.03424 L 2688.4177 756.9331 L 2688.4177 756.9331 L 2714.5188 756.9331 L 2714.5188 887.43884 L 2714.5188 1017.9445 L 2714.5188 1017.9445 L 2714.5188 1017.9445 L 2688.4177 1017.9445 L 2688.4177 1044.0457 L 2610.1143 1044.0457 Q 2531.8108 1070.1469 2505.7097 1070.1469 L 2453.5073 1070.1469 L 2401.3052 1096.2479 L 2349.1028 1122.3491 L 2349.1028 1122.3491 L 2349.1028 1122.3491 L 2296.9004 1122.3491 Q 2244.6982 1122.3491 1774.8777 1174.5514 L 1305.0571 1226.7537 L 1305.0571 1226.7537 L 1305.0571 1226.7537 L 1305.0571 1252.8549 L 1305.0571 1278.9559 L 1331.1582 1305.0571 Q 1357.2594 1331.1582 1357.2594 1357.2594 L 1357.2594 1357.2594 L 1383.3605 1357.2594 L 1383.3605 1383.3605 L 1383.3605 1383.3605 L 1409.4617 1383.3605 L 1409.4617 1409.4617 L 1409.4617 1435.5629 L 1383.3605 1435.5629 L 1357.2594 1435.5629 L 1357.2594 1409.4617 L 1357.2594 1409.4617 L 1331.1582 1409.4617 L 1331.1582 1383.3605 L 1331.1582 1383.3605 L 1305.0571 1383.3605 L 1305.0571 1383.3605 L 1305.0571 1383.3605 L 1305.0571 1357.2594 L 1305.0571 1357.2594 L 1278.9559 1357.2594 Q 1278.9559 1331.1582 1226.7537 1357.2594 Q 1174.5514 1383.3605 1148.4502 1357.2594 Q 1148.4502 1331.1582 1096.2479 1278.9559 Q 1044.0457 1252.8549 991.8434 1252.8549 Q 939.6411 1226.7537 704.73083 1096.2479 Q 469.82056 965.74225 391.51712 913.54 Q 287.11255 861.3377 208.80914 783.03424 Q 156.60686 704.73083 156.60686 704.73083 Q 156.60686 652.52856 78.30343 600.3263 L 0.0 522.0228 L 0.0 495.9217 L 0.0 469.82056 L 0.0 469.82056 L 0.0 469.82056 L 26.101143 443.71942 L 26.101143 391.51712 L 52.202286 391.51712 L 104.40457 391.51712 L 130.5057 417.6183 L 156.60686 417.6183 L 156.60686 339.31485 Q 156.60686 287.11255 130.5057 234.91028 Q 104.40457 182.708 52.202286 104.40457 L 0.0 26.101143 L 26.101143 26.101143 Q 52.202286 26.101143 52.202286 26.101143 z" svg:height="14.355628mm" draw:style-name="style-542" svg:viewBox="0.0 0.0 2714.5188 1435.5629" svg:width="27.145187mm" svg:x="65.77488mm" svg:y="91.615005mm"/>
          <draw:path svg:d="M 52.202286 0.0 L 52.202286 0.0 L 156.60686 52.202286 Q 234.91028 104.40457 234.91028 104.40457 L 234.91028 104.40457 L 234.91028 156.60686 L 234.91028 182.708 L 208.80914 182.708 L 208.80914 182.708 L 208.80914 182.708 Q 182.708 156.60686 104.40457 104.40457 L 0.0 52.202286 L 26.101143 26.101143 Q 52.202286 0.0 52.202286 0.0 z" svg:height="1.8270799mm" draw:style-name="style-543" svg:viewBox="0.0 0.0 234.91028 182.708" svg:width="2.3491027mm" svg:x="214.55139mm" svg:y="123.19739mm"/>
          <draw:path svg:d="M 78.30343 0.0 L 130.5057 0.0 L 261.0114 26.101143 Q 391.51712 52.202286 443.71942 78.30343 L 522.0228 78.30343 L 522.0228 78.30343 L 522.0228 104.40457 L 548.12396 104.40457 L 574.2251 104.40457 L 652.52856 104.40457 Q 730.832 104.40457 783.03424 104.40457 L 835.2366 104.40457 L 835.2366 104.40457 Q 861.3377 104.40457 861.3377 104.40457 L 861.3377 130.5057 L 809.1354 130.5057 Q 730.832 156.60686 704.73083 182.708 L 652.52856 208.80914 L 600.3263 208.80914 Q 522.0228 208.80914 391.51712 208.80914 Q 287.11255 208.80914 182.708 208.80914 L 104.40457 156.60686 L 78.30343 156.60686 L 26.101143 156.60686 L 26.101143 156.60686 Q 26.101143 130.5057 0.0 130.5057 L 0.0 130.5057 L 0.0 52.202286 Q 0.0 0.0 78.30343 0.0 z" svg:height="2.0880914mm" draw:style-name="style-544" svg:viewBox="0.0 0.0 861.3377 208.80914" svg:width="8.613377mm" svg:x="283.1974mm" svg:y="93.442085mm"/>
          <draw:path svg:d="M 0.0 52.202286 L 0.0 0.0 L 78.30343 0.0 Q 156.60686 0.0 156.60686 52.202286 Q 156.60686 78.30343 130.5057 78.30343 L 130.5057 78.30343 L 52.202286 78.30343 Q -26.101143 78.30343 0.0 52.202286 z" svg:height="0.78303427mm" draw:style-name="style-545" svg:viewBox="0.0 0.0 156.60686 78.30343" svg:width="1.5660685mm" svg:x="108.58075mm" svg:y="55.856445mm"/>
          <draw:path svg:d="M 78.30343 52.202286 L 104.40457 -1.8189894E-12 L 156.60686 208.80914 Q 234.91028 443.71942 417.6183 443.71942 Q 626.4274 495.9217 730.832 495.9217 L 835.2366 495.9217 L 913.54 522.0228 L 991.8434 548.12396 L 991.8434 548.12396 L 991.8434 548.12396 L 1017.9445 548.12396 L 1017.9445 548.12396 L 678.6297 548.12396 Q 313.2137 548.12396 182.708 548.12396 L 52.202286 548.12396 L 52.202286 522.0228 L 52.202286 522.0228 L 26.101143 522.0228 L 26.101143 495.9217 L 26.101143 495.9217 L 0.0 495.9217 L 0.0 469.82056 Q 0.0 443.71942 52.202286 417.6183 Q 104.40457 391.51712 78.30343 365.416 L 52.202286 339.31485 L 52.202286 234.91028 Q 52.202286 104.40457 78.30343 52.202286 z" svg:height="5.48124mm" draw:style-name="style-546" svg:viewBox="0.0 0.0 1017.9445 548.12396" svg:width="10.179445mm" svg:x="186.88417mm" svg:y="117.19413mm"/>
          <draw:path svg:d="M 156.60686 0.0 Q 313.2137 0.0 234.91028 52.202286 Q 182.708 104.40457 104.40457 104.40457 Q 0.0 78.30343 0.0 52.202286 Q 26.101143 0.0 156.60686 0.0 z" svg:height="1.0440457mm" draw:style-name="style-547" svg:viewBox="0.0 0.0 234.91028 104.40457" svg:width="2.3491027mm" svg:x="279.80423mm" svg:y="64.730835mm"/>
          <draw:path svg:d="M 2688.4177 208.80914 L 2792.8223 208.80914 L 2792.8223 234.91028 L 2792.8223 287.11255 L 2792.8223 287.11255 L 2792.8223 313.2137 L 2792.8223 339.31485 Q 2766.721 391.51712 2714.5188 417.6183 Q 2662.3164 443.71942 2740.6199 469.82056 Q 2792.8223 522.0228 2792.8223 600.3263 Q 2792.8223 704.73083 2818.9233 730.832 Q 2818.9233 756.9331 2845.0244 756.9331 L 2871.1257 756.9331 L 2766.721 783.03424 L 2662.3164 809.1354 L 2636.2153 809.1354 L 2610.1143 809.1354 L 2636.2153 835.2366 L 2662.3164 861.3377 L 2662.3164 861.3377 L 2688.4177 861.3377 L 2688.4177 861.3377 L 2688.4177 887.43884 L 2688.4177 913.54 Q 2688.4177 939.6411 2662.3164 965.74225 Q 2636.2153 965.74225 2636.2153 991.8434 Q 2636.2153 1017.9445 2584.013 1017.9445 Q 2531.8108 1044.0457 2531.8108 1070.1469 Q 2531.8108 1122.3491 2557.9119 1122.3491 Q 2584.013 1122.3491 2584.013 1148.4502 Q 2584.013 1174.5514 2531.8108 1174.5514 Q 2479.6084 1174.5514 2479.6084 1200.6526 Q 2479.6084 1226.7537 2375.2039 1252.8549 Q 2296.9004 1278.9559 2270.7993 1278.9559 L 2270.7993 1305.0571 L 2166.3948 1305.0571 Q 2061.9902 1278.9559 1905.3834 1278.9559 L 1748.7765 1226.7537 L 1748.7765 1278.9559 Q 1722.6754 1305.0571 1800.9788 1331.1582 Q 1905.3834 1331.1582 1957.5857 1357.2594 L 2009.788 1383.3605 L 2009.788 1383.3605 L 2009.788 1383.3605 L 2009.788 1383.3605 L 1983.6868 1383.3605 L 1983.6868 1409.4617 L 1957.5857 1409.4617 L 1957.5857 1409.4617 L 1957.5857 1435.5629 L 1931.4845 1435.5629 L 1905.3834 1435.5629 L 1905.3834 1461.664 L 1905.3834 1461.664 L 1905.3834 1487.7651 L 1905.3834 1487.7651 L 1905.3834 1487.7651 L 1905.3834 1487.7651 L 1905.3834 1513.8662 L 1905.3834 1513.8662 L 1879.2822 1513.8662 L 1853.181 1539.9674 L 1800.9788 1539.9674 Q 1722.6754 1539.9674 1696.5742 1566.0685 Q 1696.5742 1592.1697 1357.2594 1644.372 L 1017.9445 1696.5742 L 1017.9445 1670.4731 Q 1017.9445 1644.372 965.74225 1618.2708 Q 913.54 1592.1697 652.52856 1592.1697 Q 365.416 1592.1697 339.31485 1592.1697 L 287.11255 1566.0685 L 287.11255 1566.0685 Q 287.11255 1566.0685 287.11255 1539.9674 Q 261.0114 1487.7651 156.60686 1487.7651 L 52.202286 1435.5629 L 52.202286 1435.5629 L 26.101143 1435.5629 L 26.101143 1435.5629 L 26.101143 1435.5629 L 26.101143 1409.4617 L 26.101143 1409.4617 L 0.0 1409.4617 L 0.0 1383.3605 L 0.0 1383.3605 L 0.0 1383.3605 L 78.30343 1383.3605 L 130.5057 1383.3605 L 130.5057 1357.2594 L 130.5057 1331.1582 L 234.91028 1278.9559 Q 365.416 1226.7537 339.31485 1226.7537 Q 313.2137 1226.7537 313.2137 1200.6526 Q 313.2137 1174.5514 339.31485 1174.5514 Q 391.51712 1174.5514 417.6183 1148.4502 L 443.71942 1122.3491 L 443.71942 1122.3491 L 443.71942 1122.3491 L 443.71942 1122.3491 L 443.71942 1096.2479 L 443.71942 1070.1469 L 443.71942 1044.0457 L 469.82056 1017.9445 L 495.9217 991.8434 L 495.9217 965.74225 L 495.9217 939.6411 L 365.416 939.6411 L 234.91028 939.6411 L 234.91028 939.6411 L 234.91028 913.54 L 287.11255 913.54 L 313.2137 913.54 L 313.2137 887.43884 L 339.31485 861.3377 L 339.31485 861.3377 L 339.31485 835.2366 L 313.2137 835.2366 L 313.2137 809.1354 L 339.31485 809.1354 L 365.416 809.1354 L 365.416 783.03424 L 339.31485 783.03424 L 339.31485 783.03424 L 339.31485 756.9331 L 339.31485 756.9331 L 339.31485 756.9331 L 443.71942 756.9331 Q 522.0228 756.9331 548.12396 730.832 L 600.3263 730.832 L 600.3263 704.73083 Q 600.3263 678.6297 652.52856 678.6297 Q 678.6297 652.52856 626.4274 652.52856 L 574.2251 626.4274 L 626.4274 626.4274 Q 678.6297 600.3263 809.1354 600.3263 L 939.6411 600.3263 L 939.6411 574.2251 L 965.74225 574.2251 L 965.74225 548.12396 Q 965.74225 495.9217 913.54 495.9217 Q 861.3377 495.9217 861.3377 469.82056 Q 861.3377 443.71942 939.6411 417.6183 L 1017.9445 391.51712 L 1017.9445 391.51712 L 1017.9445 391.51712 L 1017.9445 365.416 L 1017.9445 365.416 L 1044.0457 365.416 L 1044.0457 339.31485 L 1044.0457 339.31485 L 1070.1469 339.31485 L 1070.1469 339.31485 L 1070.1469 339.31485 L 965.74225 313.2137 L 887.43884 287.11255 L 887.43884 287.11255 L 861.3377 287.11255 L 861.3377 261.0114 L 861.3377 234.91028 L 887.43884 234.91028 L 887.43884 234.91028 L 913.54 208.80914 L 939.6411 182.708 L 1174.5514 182.708 Q 1409.4617 182.708 1487.7651 156.60686 Q 1592.1697 130.5057 1644.372 130.5057 L 1722.6754 130.5057 L 1748.7765 104.40457 Q 1774.8777 78.30343 1957.5857 78.30343 Q 2140.2937 78.30343 2114.1924 52.202286 Q 2114.1924 26.101143 2323.0017 0.0 Q 2557.9119 0.0 2531.8108 52.202286 Q 2531.8108 104.40457 2584.013 104.40457 Q 2610.1143 104.40457 2584.013 156.60686 Q 2557.9119 182.708 2688.4177 208.80914 z M 2375.2039 809.1354 L 2375.2039 835.2366 L 2375.2039 835.2366 L 2375.2039 861.3377 L 2218.5972 835.2366 Q 2035.889 809.1354 2035.889 809.1354 Q 2035.889 756.9331 1957.5857 756.9331 Q 1905.3834 704.73083 2061.9902 704.73083 Q 2192.4958 704.73083 2296.9004 756.9331 Q 2375.2039 783.03424 2375.2039 809.1354 z" svg:height="16.965742mm" draw:style-name="style-548" svg:viewBox="0.0 0.0 2871.1257 1696.5742" svg:width="28.711256mm" svg:x="78.04241mm" svg:y="23.230017mm"/>
          <draw:path svg:d="M 1148.4502 0.0 L 1148.4502 0.0 L 1722.6754 104.40457 Q 2270.7993 182.708 2296.9004 234.91028 Q 2349.1028 287.11255 2349.1028 313.2137 L 2349.1028 313.2137 L 2296.9004 313.2137 Q 2244.6982 313.2137 2061.9902 261.0114 Q 1879.2822 261.0114 1513.8662 261.0114 Q 1148.4502 261.0114 939.6411 287.11255 Q 756.9331 313.2137 469.82056 339.31485 L 208.80914 365.416 L 104.40457 339.31485 L -9.094947E-13 339.31485 L -9.094947E-13 339.31485 L -9.094947E-13 313.2137 L 52.202286 313.2137 L 104.40457 313.2137 L 365.416 208.80914 Q 626.4274 156.60686 652.52856 130.5057 Q 678.6297 104.40457 704.73083 104.40457 L 704.73083 104.40457 L 835.2366 78.30343 Q 965.74225 52.202286 991.8434 26.101143 L 1044.0457 26.101143 L 1096.2479 26.101143 L 1148.4502 0.0 L 1148.4502 0.0 z" svg:height="3.6541598mm" draw:style-name="style-549" svg:viewBox="0.0 0.0 2349.1028 365.416" svg:width="23.491028mm" svg:x="75.69331mm" svg:y="111.190865mm"/>
          <draw:path svg:d="M 0.0 78.30343 L 0.0 0.0 L 104.40457 0.0 L 208.80914 0.0 L 208.80914 52.202286 L 208.80914 104.40457 L 182.708 104.40457 L 182.708 130.5057 L 182.708 130.5057 L 156.60686 130.5057 L 156.60686 130.5057 L 156.60686 130.5057 L 104.40457 156.60686 L 26.101143 156.60686 L 26.101143 156.60686 Q 26.101143 130.5057 0.0 78.30343 z" svg:height="1.5660685mm" draw:style-name="style-550" svg:viewBox="0.0 0.0 208.80914 156.60686" svg:width="2.0880914mm" svg:x="230.21207mm" svg:y="78.04241mm"/>
          <draw:path svg:d="M 26.101143 26.101143 L 0.0 0.0 L 991.8434 0.0 L 1957.5857 0.0 L 1905.3834 26.101143 Q 1853.181 52.202286 1905.3834 52.202286 Q 1931.4845 78.30343 1957.5857 104.40457 L 1983.6868 130.5057 L 2061.9902 156.60686 Q 2140.2937 208.80914 2140.2937 208.80914 L 2140.2937 234.91028 L 2140.2937 234.91028 L 2140.2937 261.0114 L 2140.2937 261.0114 L 2140.2937 261.0114 L 2166.3948 261.0114 L 2166.3948 261.0114 L 2192.4958 287.11255 L 2218.5972 287.11255 L 2218.5972 339.31485 L 2218.5972 391.51712 L 2140.2937 391.51712 L 2061.9902 417.6183 L 1983.6868 417.6183 L 1931.4845 417.6183 L 1827.08 417.6183 Q 1722.6754 417.6183 1722.6754 391.51712 Q 1722.6754 365.416 1487.7651 365.416 Q 1252.8549 365.416 1122.3491 365.416 L 991.8434 417.6183 L 965.74225 417.6183 L 939.6411 417.6183 L 939.6411 391.51712 L 939.6411 365.416 L 991.8434 365.416 L 1070.1469 365.416 L 1070.1469 339.31485 L 1070.1469 313.2137 L 1044.0457 313.2137 L 1017.9445 313.2137 L 939.6411 287.11255 Q 861.3377 261.0114 730.832 234.91028 Q 574.2251 208.80914 365.416 156.60686 Q 130.5057 104.40457 78.30343 78.30343 Q 52.202286 52.202286 26.101143 26.101143 z" svg:height="4.1761827mm" draw:style-name="style-551" svg:viewBox="0.0 0.0 2218.5972 417.6183" svg:width="22.18597mm" svg:x="267.2757mm" svg:y="0.0mm"/>
          <draw:path svg:d="M 0.0 26.101143 L 0.0 0.0 L 182.708 0.0 L 339.31485 0.0 L 339.31485 0.0 Q 339.31485 0.0 365.416 52.202286 Q 391.51712 78.30343 287.11255 104.40457 L 182.708 130.5057 L 130.5057 130.5057 Q 104.40457 104.40457 78.30343 104.40457 Q 52.202286 104.40457 52.202286 78.30343 L 26.101143 52.202286 L 26.101143 52.202286 L 26.101143 52.202286 L 26.101143 26.101143 L 26.101143 26.101143 L 0.0 26.101143 z" svg:height="1.305057mm" draw:style-name="style-552" svg:viewBox="0.0 0.0 365.416 130.5057" svg:width="3.6541598mm" svg:x="201.2398mm" svg:y="27.145187mm"/>
          <draw:path svg:d="M 26.101143 26.101143 L 0.0 0.0 L 104.40457 26.101143 Q 234.91028 52.202286 261.0114 52.202286 L 313.2137 52.202286 L 339.31485 52.202286 L 365.416 52.202286 L 417.6183 104.40457 Q 469.82056 104.40457 522.0228 130.5057 L 600.3263 130.5057 L 652.52856 130.5057 L 704.73083 156.60686 L 704.73083 156.60686 L 730.832 156.60686 L 730.832 156.60686 L 730.832 156.60686 L 783.03424 182.708 L 835.2366 182.708 L 835.2366 208.80914 Q 835.2366 261.0114 783.03424 287.11255 L 730.832 313.2137 L 730.832 313.2137 L 730.832 313.2137 L 704.73083 313.2137 L 704.73083 313.2137 L 704.73083 339.31485 L 678.6297 339.31485 L 678.6297 339.31485 L 678.6297 365.416 L 704.73083 365.416 L 730.832 365.416 L 730.832 365.416 L 730.832 391.51712 L 678.6297 391.51712 Q 626.4274 365.416 626.4274 365.416 L 626.4274 365.416 L 600.3263 365.416 L 600.3263 365.416 L 600.3263 391.51712 L 574.2251 391.51712 L 574.2251 391.51712 L 574.2251 417.6183 L 574.2251 417.6183 L 574.2251 417.6183 L 548.12396 417.6183 L 548.12396 417.6183 L 548.12396 339.31485 Q 522.0228 261.0114 522.0228 261.0114 Q 522.0228 261.0114 365.416 234.91028 L 182.708 208.80914 L 156.60686 208.80914 Q 130.5057 208.80914 104.40457 182.708 L 52.202286 156.60686 L 52.202286 156.60686 L 52.202286 156.60686 L 26.101143 156.60686 L 26.101143 156.60686 L 26.101143 156.60686 L 0.0 130.5057 L 0.0 104.40457 Q 0.0 78.30343 26.101143 78.30343 Q 52.202286 78.30343 52.202286 52.202286 Q 52.202286 26.101143 26.101143 26.101143 z" svg:height="4.1761827mm" draw:style-name="style-553" svg:viewBox="0.0 0.0 835.2366 417.6183" svg:width="8.3523655mm" svg:x="297.031mm" svg:y="93.96411mm"/>
          <draw:path svg:d="M 208.80914 0.0 L 208.80914 0.0 L 287.11255 78.30343 Q 365.416 130.5057 417.6183 130.5057 Q 469.82056 130.5057 469.82056 104.40457 Q 469.82056 78.30343 495.9217 78.30343 Q 522.0228 78.30343 548.12396 104.40457 L 574.2251 104.40457 L 574.2251 130.5057 L 600.3263 156.60686 L 600.3263 104.40457 Q 600.3263 52.202286 652.52856 78.30343 Q 704.73083 78.30343 704.73083 104.40457 L 730.832 104.40457 L 783.03424 182.708 Q 861.3377 261.0114 861.3377 261.0114 L 861.3377 287.11255 L 913.54 287.11255 Q 939.6411 313.2137 1017.9445 417.6183 Q 1096.2479 495.9217 1122.3491 522.0228 L 1148.4502 548.12396 L 1148.4502 548.12396 L 1174.5514 548.12396 L 1174.5514 548.12396 L 1174.5514 548.12396 L 1174.5514 574.2251 L 1174.5514 574.2251 L 1200.6526 574.2251 L 1200.6526 600.3263 L 1200.6526 600.3263 L 1226.7537 600.3263 L 1226.7537 652.52856 L 1226.7537 704.73083 L 1226.7537 704.73083 L 1226.7537 730.832 L 1200.6526 730.832 L 1200.6526 730.832 L 1200.6526 704.73083 L 1174.5514 704.73083 L 1174.5514 704.73083 L 1174.5514 704.73083 L 1070.1469 730.832 L 991.8434 756.9331 L 939.6411 756.9331 L 887.43884 756.9331 L 887.43884 730.832 Q 861.3377 704.73083 652.52856 600.3263 Q 417.6183 469.82056 417.6183 443.71942 Q 417.6183 417.6183 391.51712 417.6183 Q 365.416 391.51712 339.31485 339.31485 Q 287.11255 287.11255 182.708 261.0114 L 104.40457 234.91028 L 52.202286 234.91028 L -3.6379788E-12 234.91028 L -3.6379788E-12 208.80914 L -3.6379788E-12 208.80914 L 104.40457 182.708 Q 234.91028 182.708 208.80914 78.30343 Q 182.708 0.0 208.80914 0.0 z" svg:height="7.569331mm" draw:style-name="style-554" svg:viewBox="0.0 0.0 1226.7537 756.9331" svg:width="12.267537mm" svg:x="171.4845mm" svg:y="101.01142mm"/>
          <draw:path svg:d="M 208.80914 0.0 L 287.11255 0.0 L 313.2137 0.0 Q 365.416 0.0 365.416 26.101143 Q 365.416 52.202286 391.51712 52.202286 Q 417.6183 52.202286 417.6183 78.30343 Q 417.6183 104.40457 365.416 156.60686 Q 313.2137 234.91028 234.91028 261.0114 L 182.708 261.0114 L 182.708 261.0114 Q 156.60686 234.91028 156.60686 208.80914 Q 156.60686 208.80914 130.5057 182.708 L 78.30343 156.60686 L 52.202286 156.60686 Q 0.0 156.60686 0.0 104.40457 Q 0.0 78.30343 52.202286 52.202286 L 78.30343 26.101143 L 104.40457 26.101143 Q 156.60686 0.0 208.80914 0.0 z" svg:height="2.610114mm" draw:style-name="style-555" svg:viewBox="0.0 0.0 417.6183 261.0114" svg:width="4.1761827mm" svg:x="267.2757mm" svg:y="40.19576mm"/>
          <draw:path svg:d="M 991.8434 0.0 L 1044.0457 0.0 L 1096.2479 0.0 L 1122.3491 0.0 L 1122.3491 26.101143 L 1148.4502 26.101143 L 1148.4502 26.101143 L 1148.4502 52.202286 L 1148.4502 52.202286 L 1148.4502 52.202286 L 1122.3491 78.30343 L 1122.3491 104.40457 L 1148.4502 104.40457 L 1200.6526 104.40457 L 1200.6526 130.5057 L 1200.6526 130.5057 L 1226.7537 130.5057 L 1226.7537 156.60686 L 1226.7537 156.60686 Q 1252.8549 156.60686 1252.8549 156.60686 L 1252.8549 182.708 L 1252.8549 182.708 Q 1252.8549 208.80914 1226.7537 208.80914 L 1200.6526 208.80914 L 1148.4502 234.91028 L 1096.2479 261.0114 L 1096.2479 261.0114 L 1096.2479 261.0114 L 1070.1469 261.0114 L 1070.1469 261.0114 L 1070.1469 287.11255 L 1044.0457 287.11255 L 1044.0457 287.11255 L 1044.0457 313.2137 L 1044.0457 313.2137 L 1044.0457 313.2137 L 1070.1469 313.2137 L 1070.1469 313.2137 L 1096.2479 339.31485 Q 1122.3491 339.31485 1122.3491 365.416 L 1122.3491 391.51712 L 1096.2479 391.51712 Q 1044.0457 417.6183 1017.9445 417.6183 Q 991.8434 417.6183 913.54 339.31485 Q 835.2366 261.0114 522.0228 287.11255 L 182.708 313.2137 L 182.708 339.31485 L 208.80914 365.416 L 208.80914 365.416 L 208.80914 365.416 L 208.80914 391.51712 L 208.80914 391.51712 L 234.91028 391.51712 L 234.91028 417.6183 L 234.91028 417.6183 L 261.0114 417.6183 L 261.0114 443.71942 L 261.0114 469.82056 L 261.0114 469.82056 L 234.91028 469.82056 L 234.91028 443.71942 L 208.80914 443.71942 L 208.80914 443.71942 L 208.80914 417.6183 L 208.80914 417.6183 L 208.80914 417.6183 L 182.708 417.6183 L 182.708 417.6183 L 182.708 391.51712 L 156.60686 391.51712 L 156.60686 391.51712 L 156.60686 365.416 L 156.60686 365.416 L 156.60686 365.416 L 130.5057 339.31485 L 104.40457 313.2137 L 104.40457 313.2137 L 104.40457 313.2137 L 104.40457 313.2137 L 104.40457 287.11255 L 78.30343 287.11255 L 78.30343 287.11255 L 78.30343 261.0114 L 52.202286 261.0114 L 52.202286 261.0114 L 52.202286 261.0114 L 52.202286 261.0114 L 52.202286 234.91028 L 26.101143 234.91028 L 26.101143 234.91028 L 26.101143 208.80914 L 9.094947E-13 208.80914 L 9.094947E-13 208.80914 L 9.094947E-13 208.80914 L 9.094947E-13 182.708 L 9.094947E-13 156.60686 L 9.094947E-13 130.5057 L 9.094947E-13 104.40457 L 9.094947E-13 104.40457 L 9.094947E-13 104.40457 L 469.82056 52.202286 Q 939.6411 0.0 991.8434 0.0 z" svg:height="4.6982055mm" draw:style-name="style-556" svg:viewBox="0.0 0.0 1252.8549 469.82056" svg:width="12.528548mm" svg:x="78.82545mm" svg:y="102.8385mm"/>
          <draw:path svg:d="M 2009.788 417.6183 L 2114.1924 417.6183 L 2166.3948 391.51712 L 2218.5972 391.51712 L 2218.5972 365.416 L 2218.5972 339.31485 L 2192.4958 313.2137 L 2192.4958 287.11255 L 2244.6982 287.11255 Q 2323.0017 287.11255 2296.9004 261.0114 Q 2296.9004 234.91028 2479.6084 261.0114 Q 2636.2153 313.2137 2636.2153 339.31485 Q 2636.2153 365.416 2610.1143 365.416 Q 2584.013 365.416 2584.013 391.51712 Q 2584.013 417.6183 2636.2153 417.6183 Q 2662.3164 417.6183 2636.2153 443.71942 Q 2584.013 443.71942 2584.013 469.82056 L 2584.013 495.9217 L 2792.8223 495.9217 Q 3027.7324 522.0228 3106.036 522.0228 Q 3184.3394 574.2251 3158.2383 574.2251 Q 3106.036 574.2251 3132.137 626.4274 Q 3158.2383 678.6297 3262.6428 730.832 Q 3340.9463 783.03424 3445.3508 783.03424 L 3549.7554 783.03424 L 3575.8564 809.1354 Q 3601.9575 835.2366 3628.0588 861.3377 L 3680.261 887.43884 L 3706.362 887.43884 L 3732.4634 887.43884 L 3732.4634 913.54 L 3732.4634 913.54 L 3758.5645 913.54 L 3758.5645 939.6411 L 3784.6655 939.6411 L 3810.7668 939.6411 L 3810.7668 965.74225 L 3810.7668 991.8434 L 3784.6655 991.8434 L 3758.5645 991.8434 L 3732.4634 1017.9445 Q 3680.261 1044.0457 3628.0588 1044.0457 Q 3575.8564 1096.2479 3601.9575 1122.3491 Q 3628.0588 1148.4502 3314.845 1252.8549 Q 3027.7324 1357.2594 2871.1257 1357.2594 Q 2714.5188 1357.2594 2531.8108 1409.4617 Q 2375.2039 1461.664 2270.7993 1461.664 Q 2140.2937 1461.664 2140.2937 1487.7651 Q 2114.1924 1513.8662 2061.9902 1539.9674 Q 1983.6868 1566.0685 1957.5857 1592.1697 Q 1957.5857 1618.2708 1931.4845 1618.2708 Q 1905.3834 1618.2708 1905.3834 1644.372 Q 1905.3834 1670.4731 1644.372 1722.6754 L 1357.2594 1774.8777 L 1331.1582 1774.8777 L 1305.0571 1774.8777 L 1252.8549 1774.8777 Q 1200.6526 1774.8777 1174.5514 1800.9788 Q 1174.5514 1827.08 965.74225 1827.08 Q 783.03424 1827.08 783.03424 1879.2822 Q 783.03424 1905.3834 756.9331 1905.3834 Q 704.73083 1905.3834 678.6297 1983.6868 L 652.52856 2035.889 L 600.3263 2035.889 L 574.2251 2035.889 L 574.2251 2061.9902 L 548.12396 2061.9902 L 548.12396 2061.9902 L 548.12396 2088.0913 L 522.0228 2088.0913 L 495.9217 2088.0913 L 495.9217 2061.9902 L 495.9217 2035.889 L 522.0228 2035.889 L 522.0228 2035.889 L 522.0228 2009.788 L 548.12396 2009.788 L 548.12396 1983.6868 L 548.12396 1957.5857 L 548.12396 1827.08 Q 548.12396 1722.6754 548.12396 1722.6754 L 548.12396 1696.5742 L 548.12396 1618.2708 Q 548.12396 1566.0685 443.71942 1409.4617 L 339.31485 1278.9559 L 339.31485 1278.9559 L 339.31485 1252.8549 L 339.31485 1252.8549 L 339.31485 1252.8549 L 313.2137 1252.8549 L 313.2137 1252.8549 L 313.2137 1226.7537 Q 287.11255 1226.7537 182.708 1226.7537 Q 52.202286 1226.7537 52.202286 1252.8549 L 52.202286 1278.9559 L 52.202286 1331.1582 L 52.202286 1383.3605 L 52.202286 1409.4617 L 52.202286 1409.4617 L 52.202286 1409.4617 L 26.101143 1409.4617 L 26.101143 1278.9559 Q 26.101143 1148.4502 -3.6379788E-12 991.8434 L -3.6379788E-12 809.1354 L 104.40457 809.1354 Q 234.91028 809.1354 287.11255 652.52856 Q 339.31485 495.9217 365.416 469.82056 Q 391.51712 417.6183 391.51712 417.6183 L 391.51712 417.6183 L 391.51712 365.416 L 391.51712 313.2137 L 391.51712 313.2137 L 391.51712 313.2137 L 339.31485 313.2137 Q 287.11255 313.2137 287.11255 313.2137 Q 261.0114 313.2137 234.91028 313.2137 L 234.91028 287.11255 L 208.80914 261.0114 L 182.708 208.80914 L 182.708 208.80914 L 182.708 208.80914 L 182.708 182.708 L 182.708 156.60686 L 182.708 156.60686 L 182.708 156.60686 L 208.80914 156.60686 L 208.80914 156.60686 L 234.91028 156.60686 L 287.11255 156.60686 L 313.2137 156.60686 Q 339.31485 156.60686 339.31485 182.708 Q 365.416 208.80914 443.71942 208.80914 Q 495.9217 156.60686 495.9217 104.40457 Q 522.0228 52.202286 652.52856 78.30343 Q 783.03424 104.40457 861.3377 104.40457 L 965.74225 104.40457 L 965.74225 52.202286 L 965.74225 26.101143 L 965.74225 0.0 Q 965.74225 -26.101143 991.8434 26.101143 Q 1017.9445 52.202286 1148.4502 78.30343 Q 1278.9559 104.40457 1278.9559 130.5057 Q 1278.9559 156.60686 1409.4617 182.708 Q 1539.9674 208.80914 1539.9674 261.0114 Q 1566.0685 339.31485 1696.5742 365.416 Q 1853.181 365.416 1879.2822 391.51712 Q 1905.3834 417.6183 2009.788 417.6183 z" svg:height="20.880913mm" draw:style-name="style-557" svg:viewBox="0.0 0.0 3810.7668 2088.0913" svg:width="38.107666mm" svg:x="169.39641mm" svg:y="137.81403mm"/>
          <draw:path svg:d="M 104.40457 0.0 Q 208.80914 0.0 208.80914 26.101143 Q 208.80914 52.202286 104.40457 52.202286 Q -26.101143 78.30343 0.0 52.202286 Q 0.0 0.0 104.40457 0.0 z" svg:height="0.52202284mm" draw:style-name="style-558" svg:viewBox="0.0 0.0 208.80914 52.202286" svg:width="2.0880914mm" svg:x="292.85483mm" svg:y="46.460033mm"/>
          <draw:path svg:d="M 130.5057 0.0 L 130.5057 0.0 L 313.2137 26.101143 Q 469.82056 52.202286 469.82056 52.202286 Q 469.82056 52.202286 495.9217 130.5057 L 495.9217 208.80914 L 469.82056 208.80914 L 469.82056 208.80914 L 391.51712 208.80914 L 313.2137 208.80914 L 261.0114 182.708 L 234.91028 156.60686 L 208.80914 156.60686 Q 156.60686 156.60686 78.30343 104.40457 L 0.0 78.30343 L 78.30343 52.202286 Q 156.60686 52.202286 156.60686 26.101143 Q 130.5057 0.0 130.5057 0.0 z" svg:height="2.0880914mm" draw:style-name="style-559" svg:viewBox="0.0 0.0 495.9217 208.80914" svg:width="4.959217mm" svg:x="297.553mm" svg:y="96.0522mm"/>
          <draw:path svg:d="M 3497.553 0.0 L 3575.8564 0.0 L 3575.8564 26.101143 L 3575.8564 52.202286 L 3549.7554 52.202286 Q 3549.7554 78.30343 3549.7554 78.30343 L 3549.7554 78.30343 L 3654.16 130.5057 Q 3758.5645 182.708 3758.5645 208.80914 Q 3758.5645 234.91028 3810.7668 234.91028 Q 3836.868 234.91028 3889.07 234.91028 L 3941.2725 234.91028 L 3941.2725 261.0114 L 3941.2725 287.11255 L 3889.07 287.11255 Q 3836.868 287.11255 3836.868 339.31485 L 3836.868 365.416 L 3862.969 365.416 L 3889.07 391.51712 L 3889.07 391.51712 L 3915.1714 391.51712 L 3915.1714 391.51712 L 3915.1714 391.51712 L 3941.2725 391.51712 Q 3967.3735 391.51712 3967.3735 391.51712 L 3967.3735 391.51712 L 3967.3735 391.51712 Q 3967.3735 391.51712 3941.2725 417.6183 Q 3941.2725 443.71942 3706.362 469.82056 L 3471.452 495.9217 L 3471.452 495.9217 L 3445.3508 495.9217 L 3445.3508 495.9217 L 3445.3508 495.9217 L 3471.452 522.0228 L 3497.553 548.12396 L 3549.7554 548.12396 L 3575.8564 548.12396 L 4019.576 574.2251 Q 4437.1943 574.2251 4463.2954 548.12396 L 4463.2954 548.12396 L 4619.9023 548.12396 Q 4776.509 548.12396 4854.8125 574.2251 L 4907.0146 574.2251 L 4907.0146 574.2251 L 4907.0146 574.2251 L 4933.1157 574.2251 L 4933.1157 600.3263 L 4933.1157 600.3263 L 4959.217 600.3263 L 4959.217 626.4274 L 4959.217 652.52856 L 4985.318 652.52856 L 4985.318 652.52856 L 5011.4194 652.52856 L 5063.6216 652.52856 L 5246.3296 652.52856 Q 5429.0376 652.52856 5429.0376 678.6297 Q 5402.9365 704.73083 5376.8354 704.73083 Q 5376.8354 730.832 5611.7456 756.9331 Q 5846.656 756.9331 5846.656 783.03424 Q 5846.656 809.1354 5872.757 756.9331 Q 5898.858 730.832 5898.858 730.832 L 5898.858 730.832 L 5898.858 730.832 L 5898.858 730.832 L 5924.959 730.832 L 5924.959 756.9331 L 5924.959 756.9331 L 5951.0605 756.9331 L 5951.0605 756.9331 L 5951.0605 756.9331 L 5951.0605 783.03424 L 5951.0605 783.03424 L 5977.1616 783.03424 L 5977.1616 809.1354 L 5977.1616 809.1354 L 6003.2627 809.1354 L 6003.2627 809.1354 L 6003.2627 809.1354 L 6003.2627 835.2366 L 6003.2627 835.2366 L 6029.364 835.2366 L 6029.364 861.3377 L 6029.364 861.3377 L 6055.465 861.3377 L 6055.465 861.3377 L 6055.465 861.3377 L 6264.274 887.43884 Q 6473.083 913.54 6551.3867 887.43884 Q 6629.69 887.43884 6629.69 913.54 Q 6603.589 965.74225 6655.791 965.74225 Q 6707.9937 1017.9445 6707.9937 1017.9445 L 6707.9937 1017.9445 L 6629.69 1017.9445 Q 6577.488 1017.9445 6473.083 1044.0457 Q 6394.78 1070.1469 6159.8696 1070.1469 L 5924.959 1070.1469 L 5898.858 1096.2479 L 5872.757 1122.3491 L 5872.757 1122.3491 L 5846.656 1122.3491 L 5846.656 1148.4502 L 5846.656 1174.5514 L 5872.757 1174.5514 L 5872.757 1174.5514 L 5951.0605 1200.6526 L 6055.465 1226.7537 L 6055.465 1226.7537 L 6055.465 1226.7537 L 6029.364 1226.7537 L 6029.364 1226.7537 L 6029.364 1252.8549 L 6003.2627 1252.8549 L 6003.2627 1252.8549 L 6003.2627 1278.9559 L 6003.2627 1278.9559 L 6003.2627 1278.9559 L 5924.959 1305.0571 Q 5846.656 1331.1582 5846.656 1357.2594 Q 5846.656 1383.3605 5898.858 1383.3605 Q 5951.0605 1383.3605 5951.0605 1435.5629 L 5951.0605 1461.664 L 5924.959 1461.664 L 5924.959 1487.7651 L 5794.4536 1487.7651 Q 5663.9478 1487.7651 5611.7456 1513.8662 L 5559.5435 1513.8662 L 5507.341 1513.8662 Q 5455.1387 1539.9674 5350.734 1566.0685 Q 5272.4307 1592.1697 5272.4307 1618.2708 L 5298.5317 1644.372 L 5324.633 1644.372 L 5324.633 1644.372 L 5324.633 1644.372 L 5324.633 1644.372 L 5324.633 1670.4731 L 5324.633 1670.4731 L 5350.734 1670.4731 L 5350.734 1696.5742 L 5324.633 1696.5742 L 5298.5317 1696.5742 L 5298.5317 1722.6754 L 5324.633 1722.6754 L 5324.633 1748.7765 L 5324.633 1748.7765 L 5298.5317 1774.8777 L 5298.5317 1800.9788 L 5272.4307 1800.9788 L 5220.2285 1800.9788 L 5220.2285 1827.08 L 5220.2285 1827.08 L 5063.6216 1827.08 L 4933.1157 1827.08 L 4959.217 1879.2822 Q 4985.318 1957.5857 4959.217 1957.5857 Q 4933.1157 1957.5857 4959.217 1983.6868 L 5011.4194 2009.788 L 4985.318 2009.788 Q 4959.217 2009.788 4750.4077 2061.9902 L 4567.6997 2114.1924 L 4541.5986 2114.1924 L 4515.4976 2114.1924 L 4437.1943 2140.2937 L 4332.7896 2140.2937 L 4280.5874 2140.2937 Q 4228.385 2166.3948 4123.9805 2192.4958 L 4019.576 2218.5972 L 3967.3735 2218.5972 Q 3941.2725 2218.5972 3967.3735 2192.4958 Q 3967.3735 2166.3948 3836.868 2140.2937 Q 3680.261 2114.1924 3680.261 2088.0913 Q 3680.261 2061.9902 3601.9575 2061.9902 L 3523.654 2061.9902 L 3523.654 2061.9902 L 3523.654 2061.9902 L 3549.7554 2035.889 Q 3549.7554 2009.788 3575.8564 1983.6868 Q 3575.8564 1957.5857 3601.9575 1957.5857 L 3628.0588 1957.5857 L 3628.0588 1931.4845 L 3628.0588 1905.3834 L 3601.9575 1905.3834 L 3575.8564 1905.3834 L 3497.553 1905.3834 L 3393.1484 1905.3834 L 3340.9463 1905.3834 L 3288.744 1905.3834 L 3262.6428 1931.4845 L 3236.5415 1931.4845 L 3236.5415 1957.5857 L 3236.5415 1983.6868 L 3288.744 1983.6868 Q 3314.845 1983.6868 3314.845 2009.788 L 3314.845 2035.889 L 3340.9463 2035.889 L 3393.1484 2061.9902 L 3393.1484 2061.9902 L 3393.1484 2061.9902 L 3288.744 2061.9902 Q 3210.4404 2061.9902 3132.137 2061.9902 Q 3079.9348 2061.9902 3079.9348 2061.9902 Q 3106.036 2061.9902 2975.5303 2114.1924 Q 2818.9233 2114.1924 2845.0244 2166.3948 Q 2871.1257 2218.5972 2714.5188 2218.5972 Q 2531.8108 2218.5972 2453.5073 2270.7993 L 2401.3052 2296.9004 L 2401.3052 2323.0017 Q 2401.3052 2375.2039 2427.4062 2375.2039 Q 2453.5073 2375.2039 2453.5073 2401.3052 L 2453.5073 2401.3052 L 2427.4062 2401.3052 L 2427.4062 2427.4062 L 2453.5073 2427.4062 L 2479.6084 2427.4062 L 2479.6084 2453.5073 L 2453.5073 2453.5073 L 2453.5073 2453.5073 L 2453.5073 2479.6084 L 2427.4062 2479.6084 L 2401.3052 2479.6084 L 2401.3052 2479.6084 L 2401.3052 2479.6084 L 2375.2039 2453.5073 Q 2349.1028 2427.4062 2296.9004 2427.4062 Q 2270.7993 2427.4062 2061.9902 2375.2039 L 1853.181 2349.1028 L 1853.181 2349.1028 Q 1853.181 2323.0017 1748.7765 2296.9004 L 1644.372 2270.7993 L 1618.2708 2244.6982 L 1566.0685 2218.5972 L 1566.0685 2218.5972 L 1566.0685 2218.5972 L 1592.1697 2218.5972 L 1592.1697 2218.5972 L 1618.2708 2166.3948 Q 1670.4731 2166.3948 1722.6754 2140.2937 L 1748.7765 2140.2937 L 1748.7765 2114.1924 L 1748.7765 2088.0913 L 1670.4731 2088.0913 Q 1618.2708 2061.9902 1513.8662 2061.9902 L 1383.3605 2061.9902 L 1461.664 2035.889 Q 1513.8662 2009.788 1513.8662 2009.788 L 1513.8662 2009.788 L 1487.7651 2009.788 L 1487.7651 2009.788 L 1331.1582 2009.788 Q 1174.5514 2009.788 1122.3491 1983.6868 Q 1070.1469 1983.6868 1044.0457 2009.788 L 1044.0457 2035.889 L 1044.0457 2035.889 Q 1017.9445 2061.9902 991.8434 2061.9902 Q 939.6411 2088.0913 783.03424 2140.2937 L 600.3263 2192.4958 L 600.3263 2192.4958 L 600.3263 2166.3948 L 574.2251 2166.3948 L 548.12396 2166.3948 L 548.12396 2140.2937 L 574.2251 2140.2937 L 574.2251 2088.0913 Q 574.2251 2035.889 522.0228 2035.889 Q 469.82056 2009.788 495.9217 1983.6868 L 522.0228 1957.5857 L 522.0228 1957.5857 Q 548.12396 1957.5857 548.12396 1931.4845 Q 522.0228 1931.4845 548.12396 1905.3834 L 574.2251 1905.3834 L 522.0228 1879.2822 Q 495.9217 1853.181 495.9217 1853.181 Q 522.0228 1853.181 443.71942 1827.08 L 365.416 1800.9788 L 365.416 1800.9788 Q 365.416 1800.9788 391.51712 1748.7765 Q 417.6183 1722.6754 443.71942 1696.5742 L 469.82056 1696.5742 L 365.416 1670.4731 Q 261.0114 1644.372 156.60686 1618.2708 L 52.202286 1592.1697 L 104.40457 1566.0685 Q 130.5057 1539.9674 78.30343 1513.8662 Q 52.202286 1487.7651 26.101143 1461.664 Q 0.0 1435.5629 52.202286 1383.3605 Q 130.5057 1383.3605 130.5057 1305.0571 Q 156.60686 1252.8549 156.60686 1226.7537 L 182.708 1226.7537 L 130.5057 1200.6526 Q 78.30343 1174.5514 78.30343 1174.5514 L 78.30343 1174.5514 L 104.40457 1174.5514 Q 130.5057 1174.5514 78.30343 1148.4502 L 26.101143 1122.3491 L 26.101143 1122.3491 L 0.0 1122.3491 L 0.0 1096.2479 L 0.0 1070.1469 L 26.101143 1070.1469 L 26.101143 1070.1469 L 26.101143 1044.0457 L 52.202286 1044.0457 L 52.202286 1044.0457 L 52.202286 1017.9445 L 130.5057 1017.9445 Q 208.80914 1017.9445 234.91028 991.8434 L 261.0114 965.74225 L 287.11255 965.74225 L 313.2137 965.74225 L 391.51712 965.74225 L 469.82056 965.74225 L 469.82056 965.74225 L 469.82056 965.74225 L 443.71942 965.74225 L 443.71942 965.74225 L 365.416 939.6411 L 261.0114 913.54 L 208.80914 913.54 L 182.708 913.54 L 261.0114 887.43884 L 365.416 861.3377 L 391.51712 861.3377 Q 417.6183 861.3377 469.82056 756.9331 L 495.9217 678.6297 L 548.12396 678.6297 L 600.3263 704.73083 L 600.3263 704.73083 L 626.4274 704.73083 L 626.4274 704.73083 L 626.4274 704.73083 L 626.4274 730.832 L 626.4274 730.832 L 652.52856 730.832 L 652.52856 756.9331 L 652.52856 756.9331 L 678.6297 756.9331 L 678.6297 730.832 Q 678.6297 704.73083 783.03424 704.73083 L 887.43884 704.73083 L 913.54 704.73083 L 939.6411 704.73083 L 965.74225 730.832 L 991.8434 756.9331 L 991.8434 756.9331 L 991.8434 756.9331 L 965.74225 756.9331 L 965.74225 756.9331 L 991.8434 783.03424 Q 1044.0457 809.1354 1044.0457 835.2366 Q 1044.0457 861.3377 1017.9445 861.3377 Q 991.8434 861.3377 1252.8549 913.54 Q 1539.9674 965.74225 1722.6754 965.74225 Q 1879.2822 913.54 1853.181 939.6411 Q 1827.08 965.74225 1983.6868 965.74225 Q 2114.1924 965.74225 2140.2937 887.43884 Q 2140.2937 835.2366 2192.4958 861.3377 Q 2244.6982 861.3377 2218.5972 913.54 Q 2218.5972 939.6411 2296.9004 939.6411 L 2349.1028 913.54 L 2296.9004 913.54 L 2270.7993 913.54 L 2270.7993 887.43884 L 2296.9004 887.43884 L 2296.9004 887.43884 L 2296.9004 861.3377 L 2296.9004 861.3377 L 2296.9004 861.3377 L 2323.0017 861.3377 L 2323.0017 861.3377 L 2323.0017 835.2366 L 2349.1028 835.2366 L 2349.1028 835.2366 L 2349.1028 809.1354 L 2323.0017 809.1354 L 2296.9004 809.1354 L 2296.9004 783.03424 L 2296.9004 783.03424 L 2270.7993 783.03424 L 2270.7993 756.9331 L 2270.7993 756.9331 L 2244.6982 756.9331 L 2244.6982 756.9331 Q 2244.6982 756.9331 2192.4958 704.73083 Q 2114.1924 704.73083 2140.2937 678.6297 Q 2166.3948 652.52856 2088.0913 652.52856 Q 2035.889 626.4274 2035.889 652.52856 Q 2035.889 678.6297 1957.5857 678.6297 Q 1905.3834 652.52856 1722.6754 652.52856 L 1539.9674 626.4274 L 1539.9674 626.4274 L 1539.9674 600.3263 L 1644.372 600.3263 L 1748.7765 600.3263 L 1748.7765 574.2251 Q 1748.7765 548.12396 1827.08 548.12396 L 1931.4845 548.12396 L 1879.2822 522.0228 Q 1827.08 495.9217 1827.08 495.9217 Q 1827.08 469.82056 1853.181 443.71942 Q 1879.2822 443.71942 1879.2822 417.6183 Q 1879.2822 391.51712 1879.2822 391.51712 Q 1905.3834 365.416 1905.3834 339.31485 L 1905.3834 287.11255 L 2035.889 261.0114 Q 2166.3948 234.91028 2244.6982 261.0114 Q 2349.1028 287.11255 2453.5073 208.80914 Q 2584.013 130.5057 2714.5188 130.5057 Q 2845.0244 78.30343 2871.1257 104.40457 Q 2923.328 130.5057 2923.328 78.30343 Q 2923.328 26.101143 2975.5303 26.101143 Q 3027.7324 26.101143 3027.7324 52.202286 Q 3027.7324 78.30343 3236.5415 78.30343 Q 3445.3508 52.202286 3445.3508 26.101143 Q 3445.3508 0.0 3497.553 0.0 z M 783.03424 1670.4731 Q 783.03424 1644.372 861.3377 1592.1697 Q 939.6411 1539.9674 939.6411 1487.7651 Q 939.6411 1435.5629 1017.9445 1435.5629 Q 1096.2479 1435.5629 1096.2479 1461.664 Q 1070.1469 1487.7651 1174.5514 1487.7651 Q 1278.9559 1487.7651 1278.9559 1513.8662 Q 1278.9559 1539.9674 1331.1582 1592.1697 Q 1409.4617 1618.2708 1409.4617 1644.372 Q 1409.4617 1670.4731 1096.2479 1696.5742 Q 783.03424 1722.6754 783.03424 1670.4731 z" svg:height="24.796085mm" draw:style-name="style-560" svg:viewBox="0.0 0.0 6707.9937 2479.6084" svg:width="67.07993mm" svg:x="28.189234mm" svg:y="14.355628mm"/>
          <draw:path svg:d="M 26.101143 26.101143 L 52.202286 9.094947E-13 L 234.91028 52.202286 Q 443.71942 78.30343 495.9217 104.40457 L 548.12396 130.5057 L 600.3263 130.5057 L 652.52856 130.5057 L 652.52856 130.5057 Q 652.52856 130.5057 652.52856 156.60686 L 678.6297 156.60686 L 704.73083 156.60686 Q 730.832 182.708 783.03424 182.708 L 835.2366 182.708 L 1017.9445 234.91028 Q 1200.6526 287.11255 1226.7537 313.2137 L 1278.9559 339.31485 L 1383.3605 339.31485 Q 1487.7651 391.51712 1487.7651 391.51712 L 1487.7651 391.51712 L 1487.7651 391.51712 L 1461.664 391.51712 L 1435.5629 417.6183 L 1383.3605 443.71942 L 1305.0571 443.71942 L 1226.7537 443.71942 L 1226.7537 469.82056 L 1226.7537 469.82056 L 1200.6526 469.82056 Q 1174.5514 443.71942 600.3263 339.31485 L 0.0 182.708 L 0.0 182.708 L 0.0 182.708 L 26.101143 182.708 L 52.202286 182.708 L 26.101143 156.60686 Q 0.0 130.5057 0.0 104.40457 Q -26.101143 78.30343 26.101143 26.101143 z" svg:height="4.6982055mm" draw:style-name="style-561" svg:viewBox="0.0 0.0 1487.7651 469.82056" svg:width="14.877651mm" svg:x="192.88744mm" svg:y="71.77814mm"/>
          <draw:path svg:d="M 130.5057 78.30343 L 52.202286 78.30343 L 52.202286 78.30343 Q 52.202286 52.202286 26.101143 52.202286 L 0.0 26.101143 L 0.0 26.101143 Q 26.101143 26.101143 26.101143 0.0 L 26.101143 0.0 L 130.5057 0.0 Q 234.91028 -26.101143 208.80914 26.101143 Q 182.708 52.202286 130.5057 78.30343 z" svg:height="0.78303427mm" draw:style-name="style-562" svg:viewBox="0.0 0.0 208.80914 78.30343" svg:width="2.0880914mm" svg:x="301.9902mm" svg:y="47.504078mm"/>
          <draw:path svg:d="M 234.91028 0.0 L 234.91028 0.0 L 600.3263 0.0 L 965.74225 0.0 L 965.74225 26.101143 Q 965.74225 52.202286 939.6411 52.202286 Q 913.54 52.202286 913.54 104.40457 Q 913.54 130.5057 809.1354 156.60686 L 730.832 156.60686 L 730.832 182.708 L 704.73083 182.708 L 704.73083 182.708 L 704.73083 156.60686 L 678.6297 156.60686 L 652.52856 156.60686 L 652.52856 182.708 L 652.52856 182.708 L 678.6297 208.80914 L 704.73083 234.91028 L 704.73083 234.91028 L 704.73083 261.0114 L 704.73083 261.0114 L 704.73083 261.0114 L 730.832 261.0114 L 730.832 287.11255 L 704.73083 287.11255 Q 652.52856 261.0114 443.71942 208.80914 L 208.80914 156.60686 L 182.708 130.5057 L 156.60686 104.40457 L 104.40457 104.40457 L 52.202286 104.40457 L 52.202286 104.40457 L 26.101143 78.30343 L 26.101143 78.30343 L 26.101143 78.30343 L 26.101143 52.202286 L 26.101143 52.202286 L 0.0 52.202286 L 0.0 52.202286 L 130.5057 26.101143 Q 234.91028 0.0 234.91028 0.0 z" svg:height="2.8711257mm" draw:style-name="style-563" svg:viewBox="0.0 0.0 965.74225 287.11255" svg:width="9.657422mm" svg:x="204.37195mm" svg:y="133.63785mm"/>
          <draw:path svg:d="M 104.40457 9.094947E-13 L 104.40457 9.094947E-13 L 261.0114 26.101143 Q 417.6183 52.202286 443.71942 78.30343 L 469.82056 78.30343 L 469.82056 78.30343 L 469.82056 104.40457 L 522.0228 104.40457 L 574.2251 104.40457 L 730.832 130.5057 Q 887.43884 156.60686 887.43884 182.708 Q 887.43884 208.80914 1200.6526 287.11255 Q 1539.9674 365.416 1592.1697 391.51712 L 1644.372 417.6183 L 1670.4731 417.6183 L 1696.5742 417.6183 L 1696.5742 417.6183 L 1722.6754 417.6183 L 1722.6754 417.6183 L 1722.6754 417.6183 L 1931.4845 443.71942 L 2114.1924 469.82056 L 2114.1924 469.82056 L 2140.2937 469.82056 L 2140.2937 495.9217 L 2140.2937 522.0228 L 2166.3948 522.0228 L 2166.3948 522.0228 L 2166.3948 548.12396 L 2192.4958 548.12396 L 2192.4958 548.12396 L 2192.4958 574.2251 L 2192.4958 574.2251 L 2192.4958 574.2251 L 2218.5972 574.2251 L 2218.5972 574.2251 L 2244.6982 600.3263 L 2244.6982 600.3263 L 2244.6982 626.4274 L 2244.6982 626.4274 L 2192.4958 626.4274 L 2140.2937 626.4274 L 2088.0913 600.3263 L 2035.889 574.2251 L 1983.6868 574.2251 L 1905.3834 574.2251 L 1905.3834 574.2251 Q 1879.2822 548.12396 1879.2822 548.12396 L 1879.2822 548.12396 L 1827.08 548.12396 Q 1800.9788 522.0228 1305.0571 417.6183 L 835.2366 313.2137 L 835.2366 313.2137 Q 835.2366 313.2137 730.832 261.0114 L 626.4274 261.0114 L 574.2251 234.91028 Q 548.12396 208.80914 365.416 156.60686 L 182.708 104.40457 L 130.5057 104.40457 Q 78.30343 104.40457 52.202286 78.30343 L 26.101143 78.30343 L 26.101143 52.202286 Q 0.0 52.202286 0.0 52.202286 L 0.0 52.202286 L 0.0 52.202286 Q 0.0 52.202286 52.202286 26.101143 L 104.40457 9.094947E-13 L 104.40457 9.094947E-13 z" svg:height="6.264274mm" draw:style-name="style-564" svg:viewBox="0.0 0.0 2244.6982 626.4274" svg:width="22.446981mm" svg:x="199.41272mm" svg:y="72.56117mm"/>
          <draw:path svg:d="M 1044.0457 130.5057 L 1096.2479 1.8189894E-12 L 1096.2479 52.202286 Q 1096.2479 78.30343 1357.2594 208.80914 Q 1618.2708 365.416 2061.9902 417.6183 Q 2505.7097 469.82056 2688.4177 495.9217 Q 2845.0244 522.0228 2923.328 522.0228 L 3001.6313 522.0228 L 3053.8335 522.0228 Q 3079.9348 522.0228 3106.036 574.2251 Q 3106.036 626.4274 3106.036 626.4274 L 3106.036 626.4274 L 3132.137 652.52856 L 3158.2383 678.6297 L 3158.2383 678.6297 Q 3158.2383 678.6297 3158.2383 652.52856 L 3158.2383 652.52856 L 3184.3394 678.6297 Q 3210.4404 704.73083 3262.6428 783.03424 Q 3288.744 887.43884 3314.845 887.43884 L 3340.9463 887.43884 L 3340.9463 939.6411 Q 3314.845 965.74225 3340.9463 991.8434 Q 3367.0474 1017.9445 3367.0474 1017.9445 L 3367.0474 1017.9445 L 3367.0474 1044.0457 L 3367.0474 1070.1469 L 3393.1484 1096.2479 L 3419.2495 1122.3491 L 3419.2495 1148.4502 L 3419.2495 1174.5514 L 3445.3508 1174.5514 L 3445.3508 1200.6526 L 3445.3508 1200.6526 L 3471.452 1200.6526 L 3471.452 1252.8549 Q 3497.553 1278.9559 3601.9575 1331.1582 Q 3706.362 1357.2594 3706.362 1383.3605 L 3706.362 1383.3605 L 3654.16 1383.3605 L 3601.9575 1409.4617 L 3601.9575 1409.4617 L 3628.0588 1409.4617 L 3628.0588 1409.4617 L 3628.0588 1409.4617 L 3654.16 1435.5629 L 3680.261 1435.5629 L 3680.261 1461.664 L 3680.261 1487.7651 L 3758.5645 1566.0685 Q 3836.868 1670.4731 3862.969 1670.4731 Q 3889.07 1696.5742 3915.1714 1722.6754 Q 3915.1714 1748.7765 3836.868 1800.9788 Q 3784.6655 1879.2822 3784.6655 1879.2822 Q 3810.7668 1879.2822 3836.868 1905.3834 L 3862.969 1931.4845 L 3915.1714 1931.4845 L 3967.3735 1931.4845 L 3967.3735 1957.5857 L 3941.2725 1983.6868 L 3941.2725 1983.6868 L 3941.2725 1983.6868 L 3889.07 2009.788 L 3810.7668 2035.889 L 3784.6655 2035.889 Q 3732.4634 2035.889 3680.261 1983.6868 Q 3601.9575 1983.6868 3471.452 1957.5857 L 3367.0474 1931.4845 L 3367.0474 1957.5857 L 3367.0474 1957.5857 L 3393.1484 1957.5857 L 3393.1484 1983.6868 L 3419.2495 1983.6868 L 3471.452 1983.6868 L 3471.452 2009.788 L 3471.452 2035.889 L 3497.553 2035.889 Q 3523.654 2035.889 3471.452 2061.9902 Q 3419.2495 2061.9902 3445.3508 2114.1924 Q 3471.452 2192.4958 3497.553 2192.4958 Q 3523.654 2218.5972 3497.553 2296.9004 L 3497.553 2375.2039 L 3471.452 2375.2039 Q 3419.2495 2375.2039 3419.2495 2401.3052 L 3419.2495 2453.5073 L 3367.0474 2453.5073 L 3340.9463 2453.5073 L 3314.845 2453.5073 Q 3288.744 2453.5073 3001.6313 2323.0017 L 2688.4177 2192.4958 L 2636.2153 2192.4958 L 2584.013 2192.4958 L 2584.013 2192.4958 L 2557.9119 2192.4958 L 2531.8108 2166.3948 L 2505.7097 2166.3948 L 2505.7097 2140.2937 L 2531.8108 2140.2937 L 2531.8108 2140.2937 L 2531.8108 2140.2937 L 2584.013 2140.2937 L 2636.2153 2140.2937 L 2688.4177 2114.1924 Q 2740.6199 2088.0913 2792.8223 2088.0913 L 2845.0244 2088.0913 L 2871.1257 2061.9902 L 2897.2268 2035.889 L 2923.328 2035.889 L 2949.429 2035.889 L 2949.429 2009.788 L 2949.429 2009.788 L 2949.429 1983.6868 L 2949.429 1931.4845 L 2949.429 1931.4845 L 2949.429 1931.4845 L 2897.2268 1905.3834 L 2845.0244 1879.2822 L 2584.013 1879.2822 L 2349.1028 1879.2822 L 2349.1028 1879.2822 Q 2349.1028 1879.2822 2192.4958 1853.181 Q 2035.889 1827.08 1905.3834 1800.9788 Q 1774.8777 1748.7765 1800.9788 1800.9788 Q 1800.9788 1853.181 1748.7765 1827.08 L 1696.5742 1827.08 L 1696.5742 1827.08 Q 1670.4731 1827.08 1592.1697 1774.8777 L 1539.9674 1748.7765 L 1539.9674 1722.6754 L 1539.9674 1722.6754 L 1539.9674 1696.5742 L 1539.9674 1670.4731 L 1539.9674 1670.4731 L 1539.9674 1670.4731 L 1513.8662 1644.372 L 1487.7651 1618.2708 L 1461.664 1618.2708 L 1435.5629 1618.2708 L 1409.4617 1592.1697 Q 1383.3605 1566.0685 1174.5514 1461.664 Q 965.74225 1357.2594 809.1354 1305.0571 Q 678.6297 1252.8549 495.9217 1200.6526 Q 313.2137 1096.2479 182.708 1096.2479 L 78.30343 1044.0457 L 52.202286 1070.1469 L 26.101143 1070.1469 L 26.101143 1044.0457 L 26.101143 1017.9445 L 52.202286 1017.9445 L 78.30343 1017.9445 L 78.30343 991.8434 Q 78.30343 965.74225 130.5057 913.54 L 156.60686 835.2366 L 156.60686 835.2366 L 182.708 835.2366 L 182.708 835.2366 L 182.708 835.2366 L 104.40457 809.1354 Q 26.101143 783.03424 26.101143 730.832 L 0.0 678.6297 L 26.101143 678.6297 Q 26.101143 678.6297 52.202286 626.4274 L 78.30343 600.3263 L 78.30343 548.12396 L 78.30343 495.9217 L 104.40457 443.71942 L 130.5057 391.51712 L 130.5057 391.51712 L 130.5057 365.416 L 130.5057 365.416 L 130.5057 365.416 L 156.60686 365.416 L 156.60686 365.416 L 156.60686 391.51712 L 182.708 391.51712 L 182.708 391.51712 L 182.708 417.6183 L 182.708 417.6183 L 182.708 417.6183 L 182.708 443.71942 Q 182.708 469.82056 182.708 548.12396 L 182.708 626.4274 L 234.91028 626.4274 L 261.0114 626.4274 L 261.0114 600.3263 L 287.11255 600.3263 L 287.11255 522.0228 Q 287.11255 417.6183 313.2137 391.51712 Q 339.31485 365.416 391.51712 391.51712 Q 469.82056 417.6183 495.9217 313.2137 L 522.0228 208.80914 L 522.0228 208.80914 L 548.12396 208.80914 L 548.12396 208.80914 L 548.12396 208.80914 L 548.12396 234.91028 L 548.12396 234.91028 L 574.2251 261.0114 L 574.2251 287.11255 L 600.3263 287.11255 L 626.4274 313.2137 L 730.832 313.2137 Q 861.3377 313.2137 861.3377 339.31485 Q 861.3377 365.416 887.43884 365.416 Q 913.54 365.416 913.54 365.416 L 913.54 365.416 L 913.54 391.51712 L 913.54 391.51712 L 939.6411 391.51712 L 939.6411 417.6183 L 939.6411 417.6183 L 965.74225 417.6183 L 965.74225 365.416 L 965.74225 339.31485 L 991.8434 313.2137 Q 1017.9445 261.0114 1044.0457 130.5057 z" svg:height="24.535074mm" draw:style-name="style-565" svg:viewBox="0.0 0.0 3967.3735 2453.5073" svg:width="39.673737mm" svg:x="103.09951mm" svg:y="139.3801mm"/>
          <draw:path svg:d="M 1435.5629 1.8189894E-12 L 1487.7651 1.8189894E-12 L 1487.7651 1.8189894E-12 L 1487.7651 1.8189894E-12 L 1487.7651 26.101143 L 1487.7651 26.101143 L 1461.664 26.101143 L 1461.664 52.202286 L 1435.5629 52.202286 L 1383.3605 52.202286 L 1435.5629 78.30343 L 1461.664 104.40457 L 1853.181 156.60686 Q 2218.5972 261.0114 2531.8108 287.11255 Q 2845.0244 313.2137 3106.036 391.51712 Q 3367.0474 469.82056 3367.0474 522.0228 Q 3367.0474 548.12396 3314.845 548.12396 Q 3288.744 574.2251 3419.2495 626.4274 Q 3549.7554 678.6297 4646.0034 809.1354 Q 5742.2515 939.6411 6446.982 991.8434 Q 7125.612 1044.0457 7151.713 1044.0457 L 7177.814 1044.0457 L 7203.915 1070.1469 L 7230.016 1096.2479 L 7282.2188 1096.2479 L 7360.522 1096.2479 L 7360.522 1122.3491 L 7334.421 1148.4502 L 7334.421 1148.4502 L 7334.421 1148.4502 L 7334.421 1174.5514 L 7334.421 1174.5514 L 7282.2188 1174.5514 L 7256.1177 1200.6526 L 7256.1177 1200.6526 L 7256.1177 1200.6526 L 7125.612 1200.6526 Q 7021.207 1200.6526 6316.4766 1305.0571 Q 5611.7456 1409.4617 4985.318 1461.664 L 4332.7896 1539.9674 L 4306.6885 1539.9674 Q 4254.4863 1566.0685 3628.0588 1592.1697 L 3001.6313 1618.2708 L 3001.6313 1644.372 L 3001.6313 1644.372 L 2479.6084 1644.372 L 1957.5857 1644.372 L 1957.5857 1644.372 L 1957.5857 1618.2708 L 1931.4845 1618.2708 Q 1905.3834 1618.2708 1853.181 1592.1697 Q 1800.9788 1566.0685 1696.5742 1513.8662 Q 1592.1697 1461.664 1487.7651 1409.4617 L 1383.3605 1357.2594 L 1331.1582 1357.2594 L 1305.0571 1357.2594 L 1278.9559 1331.1582 L 1252.8549 1305.0571 L 1252.8549 1305.0571 L 1252.8549 1305.0571 L 1357.2594 1305.0571 L 1461.664 1305.0571 L 1461.664 1278.9559 L 1487.7651 1278.9559 L 1487.7651 1252.8549 L 1487.7651 1226.7537 L 1513.8662 1226.7537 L 1513.8662 1200.6526 L 1513.8662 1200.6526 L 1487.7651 1200.6526 L 1487.7651 1174.5514 L 1487.7651 1148.4502 L 1461.664 1148.4502 L 1461.664 1148.4502 L 1461.664 1122.3491 L 1435.5629 1122.3491 L 1435.5629 1122.3491 L 1435.5629 1096.2479 L 1409.4617 1096.2479 L 1383.3605 1096.2479 L 1357.2594 1070.1469 Q 1331.1582 1044.0457 1331.1582 1044.0457 L 1331.1582 1044.0457 L 1331.1582 1044.0457 Q 1331.1582 1017.9445 1278.9559 965.74225 Q 1252.8549 913.54 704.73083 835.2366 L 130.5057 730.832 L 130.5057 730.832 L 130.5057 730.832 L 78.30343 756.9331 L 26.101143 756.9331 L 26.101143 730.832 L 26.101143 730.832 L -1.8189894E-12 730.832 L -1.8189894E-12 730.832 L 52.202286 704.73083 L 104.40457 678.6297 L 78.30343 678.6297 L 26.101143 678.6297 L 182.708 626.4274 Q 313.2137 626.4274 313.2137 600.3263 Q 339.31485 574.2251 313.2137 574.2251 L 313.2137 574.2251 L 313.2137 574.2251 Q 313.2137 574.2251 287.11255 548.12396 L 261.0114 522.0228 L 261.0114 522.0228 L 261.0114 522.0228 L 365.416 522.0228 Q 469.82056 522.0228 548.12396 548.12396 L 652.52856 548.12396 L 652.52856 548.12396 L 652.52856 574.2251 L 887.43884 574.2251 Q 1122.3491 626.4274 1278.9559 626.4274 L 1409.4617 626.4274 L 1539.9674 626.4274 L 1644.372 626.4274 L 1644.372 626.4274 L 1644.372 626.4274 L 1618.2708 626.4274 L 1618.2708 626.4274 L 1592.1697 600.3263 L 1566.0685 574.2251 L 1539.9674 574.2251 L 1513.8662 574.2251 L 1461.664 548.12396 Q 1409.4617 522.0228 1096.2479 469.82056 L 783.03424 391.51712 L 756.9331 391.51712 L 730.832 365.416 L 652.52856 365.416 Q 548.12396 365.416 495.9217 339.31485 L 443.71942 313.2137 L 443.71942 313.2137 L 443.71942 313.2137 L 417.6183 313.2137 L 417.6183 313.2137 L 417.6183 287.11255 L 417.6183 287.11255 L 417.6183 261.0114 L 391.51712 261.0114 L 391.51712 261.0114 L 391.51712 261.0114 L 391.51712 261.0114 L 391.51712 234.91028 L 365.416 234.91028 L 365.416 208.80914 L 365.416 208.80914 L 339.31485 208.80914 L 339.31485 208.80914 L 339.31485 208.80914 L 339.31485 182.708 L 339.31485 182.708 L 365.416 182.708 L 365.416 156.60686 L 365.416 156.60686 L 391.51712 156.60686 L 391.51712 156.60686 L 391.51712 156.60686 L 443.71942 130.5057 L 495.9217 104.40457 L 522.0228 104.40457 Q 548.12396 104.40457 548.12396 78.30343 L 548.12396 78.30343 L 652.52856 52.202286 Q 783.03424 1.8189894E-12 835.2366 52.202286 Q 887.43884 52.202286 913.54 52.202286 Q 965.74225 52.202286 965.74225 26.101143 Q 991.8434 1.8189894E-12 1122.3491 1.8189894E-12 Q 1278.9559 1.8189894E-12 1278.9559 26.101143 Q 1305.0571 52.202286 1331.1582 26.101143 Q 1357.2594 1.8189894E-12 1435.5629 1.8189894E-12 z" svg:height="16.44372mm" draw:style-name="style-566" svg:viewBox="0.0 0.0 7360.522 1644.372" svg:width="73.60522mm" svg:x="85.87276mm" svg:y="103.882545mm"/>
          <draw:path svg:d="M 78.30343 52.202286 L 52.202286 0.0 L 78.30343 0.0 Q 104.40457 26.101143 365.416 26.101143 L 626.4274 26.101143 L 626.4274 26.101143 Q 652.52856 26.101143 626.4274 52.202286 Q 626.4274 78.30343 495.9217 78.30343 L 339.31485 130.5057 L 391.51712 130.5057 L 417.6183 130.5057 L 365.416 156.60686 L 313.2137 182.708 L 313.2137 182.708 L 339.31485 182.708 L 339.31485 182.708 L 339.31485 208.80914 L 287.11255 208.80914 Q 261.0114 234.91028 130.5057 261.0114 L 0.0 287.11255 L 0.0 261.0114 L 0.0 234.91028 L 26.101143 234.91028 L 78.30343 234.91028 L 78.30343 208.80914 L 78.30343 208.80914 L 104.40457 208.80914 L 104.40457 182.708 L 104.40457 182.708 L 78.30343 182.708 L 78.30343 182.708 L 78.30343 182.708 L 52.202286 156.60686 Q 26.101143 130.5057 78.30343 130.5057 Q 104.40457 78.30343 78.30343 52.202286 z" svg:height="2.8711257mm" draw:style-name="style-567" svg:viewBox="0.0 0.0 626.4274 287.11255" svg:width="6.264274mm" svg:x="82.74062mm" svg:y="109.363785mm"/>
          <draw:path svg:d="M 391.51712 0.0 L 391.51712 0.0 L 495.9217 52.202286 Q 600.3263 104.40457 704.73083 130.5057 Q 809.1354 156.60686 835.2366 261.0114 Q 835.2366 365.416 913.54 391.51712 Q 991.8434 417.6183 1017.9445 443.71942 L 1017.9445 443.71942 L 1017.9445 469.82056 L 1017.9445 495.9217 L 1044.0457 495.9217 L 1044.0457 522.0228 L 1044.0457 522.0228 L 1070.1469 522.0228 L 1070.1469 522.0228 L 1070.1469 548.12396 L 1044.0457 548.12396 L 1044.0457 548.12396 L 1017.9445 548.12396 Q 965.74225 574.2251 887.43884 574.2251 L 809.1354 600.3263 L 809.1354 600.3263 L 809.1354 574.2251 L 809.1354 574.2251 Q 809.1354 574.2251 756.9331 574.2251 Q 730.832 574.2251 730.832 574.2251 Q 704.73083 548.12396 652.52856 522.0228 L 600.3263 495.9217 L 600.3263 495.9217 L 574.2251 469.82056 L 548.12396 469.82056 Q 522.0228 469.82056 339.31485 391.51712 L 130.5057 313.2137 L 104.40457 313.2137 L 78.30343 313.2137 L 78.30343 313.2137 L 78.30343 313.2137 L 26.101143 287.11255 L 0.0 287.11255 L 0.0 261.0114 L 0.0 261.0114 L 0.0 261.0114 L 26.101143 261.0114 L 26.101143 261.0114 L 26.101143 261.0114 L 26.101143 234.91028 L 26.101143 234.91028 L 52.202286 234.91028 L 52.202286 208.80914 L 78.30343 208.80914 L 130.5057 208.80914 L 130.5057 182.708 L 130.5057 182.708 L 156.60686 182.708 L 156.60686 156.60686 L 182.708 156.60686 L 234.91028 156.60686 L 234.91028 130.5057 L 234.91028 130.5057 L 339.31485 104.40457 Q 443.71942 78.30343 417.6183 52.202286 Q 391.51712 0.0 391.51712 0.0 z" svg:height="6.0032625mm" draw:style-name="style-568" svg:viewBox="0.0 0.0 1070.1469 600.3263" svg:width="10.701468mm" svg:x="200.71779mm" svg:y="27.145187mm"/>
          <draw:path svg:d="M 52.202286 9.094947E-13 L 78.30343 9.094947E-13 L 78.30343 9.094947E-13 L 78.30343 26.101143 L 156.60686 26.101143 L 208.80914 26.101143 L 835.2366 234.91028 Q 1487.7651 391.51712 1513.8662 417.6183 L 1539.9674 417.6183 L 1539.9674 417.6183 Q 1539.9674 443.71942 1461.664 443.71942 L 1357.2594 469.82056 L 1357.2594 469.82056 Q 1331.1582 443.71942 1148.4502 443.71942 Q 939.6411 391.51712 913.54 391.51712 Q 887.43884 339.31485 678.6297 313.2137 Q 469.82056 287.11255 313.2137 234.91028 L 130.5057 182.708 L 156.60686 156.60686 L 182.708 130.5057 L 182.708 130.5057 Q 156.60686 130.5057 104.40457 104.40457 Q 52.202286 78.30343 26.101143 52.202286 L 1.8189894E-12 26.101143 L 1.8189894E-12 26.101143 Q 1.8189894E-12 26.101143 52.202286 9.094947E-13 z" svg:height="4.6982055mm" draw:style-name="style-569" svg:viewBox="0.0 0.0 1539.9674 469.82056" svg:width="15.399673mm" svg:x="141.46819mm" svg:y="58.205547mm"/>
          <draw:path svg:d="M 756.9331 0.0 L 809.1354 0.0 L 861.3377 26.101143 L 913.54 26.101143 L 913.54 52.202286 L 913.54 78.30343 L 887.43884 78.30343 L 887.43884 104.40457 L 809.1354 104.40457 Q 756.9331 104.40457 730.832 130.5057 L 704.73083 156.60686 L 730.832 156.60686 L 756.9331 156.60686 L 704.73083 182.708 L 678.6297 182.708 L 495.9217 182.708 Q 339.31485 208.80914 234.91028 182.708 L 130.5057 156.60686 L 130.5057 156.60686 Q 130.5057 156.60686 78.30343 130.5057 L 26.101143 104.40457 L 26.101143 104.40457 L 26.101143 104.40457 L 0.0 104.40457 L 0.0 104.40457 L 0.0 104.40457 L 0.0 78.30343 L 78.30343 78.30343 L 130.5057 52.202286 L 391.51712 52.202286 Q 678.6297 0.0 756.9331 0.0 z" svg:height="1.8270799mm" draw:style-name="style-570" svg:viewBox="0.0 0.0 913.54 182.708" svg:width="9.1354mm" svg:x="36.80261mm" svg:y="42.805874mm"/>
          <draw:path svg:d="M 1983.6868 104.40457 L 1983.6868 104.40457 L 1827.08 104.40457 L 1670.4731 104.40457 L 1644.372 130.5057 Q 1592.1697 156.60686 1644.372 182.708 Q 1696.5742 208.80914 1722.6754 208.80914 L 1722.6754 208.80914 L 1853.181 261.0114 Q 1983.6868 313.2137 2061.9902 339.31485 Q 2166.3948 365.416 2166.3948 365.416 L 2166.3948 365.416 L 2166.3948 365.416 L 2166.3948 365.416 L 2140.2937 365.416 L 2140.2937 391.51712 L 1957.5857 391.51712 Q 1800.9788 417.6183 1226.7537 443.71942 L 626.4274 469.82056 L 626.4274 469.82056 Q 600.3263 469.82056 391.51712 495.9217 L 182.708 522.0228 L 182.708 495.9217 Q 182.708 469.82056 182.708 469.82056 L 182.708 443.71942 L 182.708 443.71942 L 182.708 417.6183 L 130.5057 417.6183 L 104.40457 417.6183 L 104.40457 391.51712 L 78.30343 391.51712 L 78.30343 391.51712 L 78.30343 365.416 L 78.30343 365.416 L 78.30343 365.416 L 52.202286 365.416 L 52.202286 365.416 L 26.101143 391.51712 L 0.0 391.51712 L 0.0 365.416 L 0.0 339.31485 L 52.202286 339.31485 L 104.40457 313.2137 L 104.40457 313.2137 L 104.40457 313.2137 L 130.5057 313.2137 L 156.60686 313.2137 L 704.73083 208.80914 Q 1226.7537 156.60686 1278.9559 130.5057 Q 1357.2594 130.5057 1331.1582 104.40457 Q 1331.1582 52.202286 1331.1582 52.202286 L 1331.1582 52.202286 L 1357.2594 52.202286 Q 1383.3605 26.101143 1409.4617 -1.8189894E-12 Q 1409.4617 -26.101143 1539.9674 26.101143 Q 1670.4731 52.202286 1827.08 78.30343 Q 1983.6868 104.40457 1983.6868 104.40457 z" svg:height="5.220228mm" draw:style-name="style-571" svg:viewBox="0.0 0.0 2166.3948 522.0228" svg:width="21.663948mm" svg:x="106.75367mm" svg:y="157.12888mm"/>
          <draw:path svg:d="M 287.11255 0.0 L 443.71942 0.0 L 730.832 52.202286 Q 1044.0457 104.40457 1252.8549 104.40457 L 1461.664 104.40457 L 1539.9674 130.5057 L 1618.2708 130.5057 L 1748.7765 182.708 Q 1879.2822 208.80914 1905.3834 234.91028 L 1931.4845 234.91028 L 2114.1924 339.31485 Q 2296.9004 469.82056 2349.1028 469.82056 Q 2401.3052 469.82056 2401.3052 495.9217 Q 2375.2039 522.0228 2662.3164 652.52856 Q 2949.429 783.03424 3340.9463 991.8434 Q 3758.5645 1200.6526 3784.6655 1200.6526 L 3810.7668 1200.6526 L 3836.868 1226.7537 L 3862.969 1252.8549 L 3889.07 1252.8549 L 3915.1714 1252.8549 L 3915.1714 1278.9559 L 3915.1714 1278.9559 L 3941.2725 1278.9559 L 3941.2725 1305.0571 L 3967.3735 1305.0571 L 3993.4746 1305.0571 L 3993.4746 1331.1582 L 3993.4746 1357.2594 L 2949.429 1357.2594 L 1905.3834 1357.2594 L 1905.3834 1357.2594 L 1905.3834 1357.2594 L 1879.2822 1331.1582 L 1853.181 1305.0571 L 1853.181 1305.0571 L 1827.08 1305.0571 L 1827.08 1305.0571 L 1827.08 1305.0571 L 1800.9788 1278.9559 L 1774.8777 1252.8549 L 1748.7765 1252.8549 L 1722.6754 1252.8549 L 1722.6754 1226.7537 L 1722.6754 1226.7537 L 1696.5742 1226.7537 Q 1696.5742 1200.6526 887.43884 809.1354 L 104.40457 391.51712 L 104.40457 365.416 Q 104.40457 365.416 78.30343 365.416 L 78.30343 365.416 L 78.30343 365.416 Q 52.202286 339.31485 26.101143 313.2137 L 0.0 313.2137 L 0.0 261.0114 L 0.0 208.80914 L 26.101143 208.80914 L 26.101143 208.80914 L 26.101143 182.708 L 52.202286 182.708 L 52.202286 182.708 L 52.202286 156.60686 L 78.30343 156.60686 Q 104.40457 156.60686 78.30343 130.5057 Q 52.202286 130.5057 52.202286 104.40457 Q 52.202286 78.30343 78.30343 78.30343 Q 104.40457 78.30343 104.40457 52.202286 Q 104.40457 26.101143 287.11255 0.0 z" svg:height="13.572594mm" draw:style-name="style-572" svg:viewBox="0.0 0.0 3993.4746 1357.2594" svg:width="39.934746mm" svg:x="11.484503mm" svg:y="199.41272mm"/>
          <draw:path svg:d="M 156.60686 0.0 L 156.60686 0.0 L 261.0114 26.101143 Q 339.31485 26.101143 365.416 26.101143 L 365.416 26.101143 L 417.6183 52.202286 Q 469.82056 78.30343 469.82056 104.40457 Q 417.6183 130.5057 443.71942 156.60686 Q 469.82056 182.708 574.2251 182.708 L 704.73083 182.708 L 704.73083 208.80914 L 704.73083 234.91028 L 626.4274 234.91028 L 522.0228 234.91028 L 443.71942 208.80914 Q 365.416 182.708 261.0114 156.60686 L 130.5057 130.5057 L 104.40457 104.40457 L 52.202286 78.30343 L 0.0 78.30343 Q -52.202286 78.30343 52.202286 26.101143 Q 156.60686 26.101143 156.60686 0.0 z" svg:height="2.3491027mm" draw:style-name="style-573" svg:viewBox="0.0 0.0 704.73083 234.91028" svg:width="7.0473084mm" svg:x="259.96738mm" svg:y="91.09299mm"/>
          <draw:path svg:d="M 156.60686 0.0 L 182.708 0.0 L 182.708 78.30343 L 182.708 130.5057 L 130.5057 130.5057 Q 78.30343 130.5057 0.0 130.5057 Q -78.30343 130.5057 26.101143 52.202286 Q 130.5057 0.0 156.60686 0.0 z" svg:height="1.305057mm" draw:style-name="style-574" svg:viewBox="0.0 0.0 182.708 130.5057" svg:width="1.8270799mm" svg:x="318.1729mm" svg:y="38.36868mm"/>
          <draw:path svg:d="M 600.3263 0.0 L 652.52856 0.0 L 652.52856 0.0 L 652.52856 26.101143 L 756.9331 26.101143 L 887.43884 26.101143 L 991.8434 78.30343 Q 1096.2479 78.30343 1174.5514 104.40457 Q 1278.9559 104.40457 1252.8549 104.40457 Q 1252.8549 130.5057 1278.9559 130.5057 L 1305.0571 130.5057 L 1305.0571 130.5057 L 1305.0571 130.5057 L 1305.0571 156.60686 L 1331.1582 156.60686 L 1331.1582 156.60686 L 1331.1582 182.708 L 1331.1582 182.708 L 1331.1582 182.708 L 1357.2594 182.708 L 1357.2594 182.708 L 1461.664 234.91028 Q 1566.0685 234.91028 1592.1697 287.11255 Q 1592.1697 313.2137 1592.1697 313.2137 L 1592.1697 313.2137 L 1566.0685 313.2137 Q 1539.9674 339.31485 1539.9674 339.31485 Q 1539.9674 339.31485 1044.0457 417.6183 Q 548.12396 495.9217 443.71942 522.0228 L 313.2137 548.12396 L 313.2137 574.2251 L 287.11255 574.2251 L 287.11255 574.2251 L 287.11255 600.3263 L 287.11255 600.3263 L 287.11255 600.3263 L 234.91028 600.3263 L 182.708 600.3263 L 156.60686 574.2251 L 130.5057 548.12396 L 130.5057 548.12396 L 130.5057 548.12396 L 104.40457 522.0228 L 104.40457 495.9217 L 78.30343 495.9217 L 52.202286 495.9217 L 26.101143 469.82056 L 0.0 469.82056 L 0.0 443.71942 L 0.0 391.51712 L 26.101143 391.51712 L 52.202286 391.51712 L 182.708 365.416 L 313.2137 339.31485 L 287.11255 339.31485 L 234.91028 339.31485 L 234.91028 313.2137 L 234.91028 313.2137 L 234.91028 287.11255 Q 234.91028 287.11255 234.91028 261.0114 Q 234.91028 234.91028 182.708 234.91028 L 156.60686 234.91028 L 156.60686 208.80914 L 130.5057 208.80914 L 130.5057 182.708 L 130.5057 156.60686 L 104.40457 156.60686 L 104.40457 130.5057 L 234.91028 130.5057 Q 339.31485 104.40457 339.31485 104.40457 Q 339.31485 78.30343 339.31485 78.30343 L 339.31485 78.30343 L 443.71942 52.202286 Q 548.12396 26.101143 600.3263 0.0 z" svg:height="6.0032625mm" draw:style-name="style-575" svg:viewBox="0.0 0.0 1592.1697 600.3263" svg:width="15.921697mm" svg:x="64.991844mm" svg:y="35.758564mm"/>
          <draw:path svg:d="M 104.40457 52.202286 L 78.30343 0.0 L 156.60686 52.202286 Q 234.91028 78.30343 234.91028 104.40457 Q 287.11255 130.5057 261.0114 156.60686 Q 234.91028 208.80914 443.71942 208.80914 Q 678.6297 208.80914 756.9331 234.91028 Q 861.3377 261.0114 887.43884 313.2137 Q 913.54 365.416 1200.6526 365.416 Q 1487.7651 365.416 1487.7651 339.31485 Q 1461.664 313.2137 1696.5742 339.31485 Q 1957.5857 365.416 1983.6868 391.51712 Q 2009.788 417.6183 2166.3948 417.6183 Q 2323.0017 391.51712 2323.0017 417.6183 Q 2323.0017 443.71942 2427.4062 469.82056 Q 2531.8108 495.9217 2662.3164 522.0228 Q 2792.8223 574.2251 2845.0244 574.2251 L 2897.2268 574.2251 L 2949.429 600.3263 Q 3001.6313 626.4274 3079.9348 652.52856 Q 3158.2383 678.6297 3184.3394 678.6297 L 3184.3394 678.6297 L 3184.3394 704.73083 L 3210.4404 704.73083 L 3210.4404 704.73083 L 3210.4404 730.832 L 3210.4404 730.832 L 3210.4404 730.832 L 3236.5415 730.832 L 3236.5415 730.832 L 3236.5415 756.9331 L 3262.6428 756.9331 L 3262.6428 756.9331 L 3262.6428 783.03424 L 3262.6428 783.03424 L 3262.6428 783.03424 L 3288.744 783.03424 L 3288.744 783.03424 L 3262.6428 809.1354 L 3236.5415 835.2366 L 3210.4404 835.2366 L 3158.2383 835.2366 L 3132.137 861.3377 Q 3106.036 861.3377 3106.036 887.43884 Q 3106.036 913.54 3158.2383 913.54 Q 3184.3394 913.54 3184.3394 939.6411 Q 3158.2383 965.74225 3079.9348 991.8434 Q 3001.6313 991.8434 2662.3164 1044.0457 Q 2323.0017 1096.2479 2323.0017 1122.3491 Q 2323.0017 1148.4502 2244.6982 1148.4502 L 2192.4958 1148.4502 L 2192.4958 1174.5514 L 2166.3948 1174.5514 L 2166.3948 1174.5514 L 2166.3948 1200.6526 L 2166.3948 1200.6526 L 2166.3948 1200.6526 L 2140.2937 1200.6526 L 2140.2937 1200.6526 L 2140.2937 1226.7537 L 2114.1924 1226.7537 L 2114.1924 1226.7537 L 2114.1924 1252.8549 L 2114.1924 1252.8549 L 2114.1924 1252.8549 L 2140.2937 1252.8549 L 2140.2937 1252.8549 L 2140.2937 1278.9559 L 2166.3948 1278.9559 L 2166.3948 1305.0571 L 2166.3948 1331.1582 L 2192.4958 1331.1582 L 2192.4958 1357.2594 L 2192.4958 1409.4617 Q 2192.4958 1487.7651 2218.5972 1487.7651 L 2270.7993 1487.7651 L 2323.0017 1487.7651 Q 2349.1028 1461.664 2401.3052 1461.664 L 2453.5073 1461.664 L 2453.5073 1461.664 L 2427.4062 1487.7651 L 2427.4062 1487.7651 L 2427.4062 1513.8662 L 2427.4062 1513.8662 L 2427.4062 1513.8662 L 2453.5073 1539.9674 L 2453.5073 1566.0685 L 2427.4062 1566.0685 L 2401.3052 1566.0685 L 2401.3052 1592.1697 L 2375.2039 1592.1697 L 2375.2039 1592.1697 L 2375.2039 1618.2708 L 2323.0017 1618.2708 L 2270.7993 1618.2708 L 2218.5972 1618.2708 L 2192.4958 1618.2708 L 2192.4958 1618.2708 Q 2166.3948 1618.2708 2166.3948 1618.2708 L 2166.3948 1618.2708 L 2166.3948 1618.2708 Q 2166.3948 1592.1697 2140.2937 1592.1697 L 2140.2937 1592.1697 L 2140.2937 1566.0685 Q 2114.1924 1566.0685 2088.0913 1513.8662 L 2035.889 1461.664 L 2035.889 1461.664 Q 2035.889 1461.664 1957.5857 1435.5629 Q 1879.2822 1435.5629 1879.2822 1383.3605 Q 1905.3834 1331.1582 1853.181 1305.0571 Q 1800.9788 1305.0571 1409.4617 1252.8549 L 1017.9445 1226.7537 L 939.6411 1226.7537 Q 861.3377 1252.8549 809.1354 1252.8549 Q 783.03424 1252.8549 574.2251 1096.2479 L 365.416 939.6411 L 339.31485 913.54 L 313.2137 887.43884 L 313.2137 887.43884 L 313.2137 887.43884 L 339.31485 887.43884 L 365.416 887.43884 L 365.416 861.3377 L 365.416 835.2366 L 391.51712 835.2366 L 443.71942 835.2366 L 443.71942 809.1354 L 443.71942 809.1354 L 417.6183 809.1354 L 417.6183 783.03424 L 391.51712 783.03424 L 365.416 783.03424 L 365.416 756.9331 L 339.31485 756.9331 L 339.31485 756.9331 L 339.31485 730.832 L 313.2137 730.832 Q 287.11255 730.832 234.91028 678.6297 Q 156.60686 626.4274 156.60686 600.3263 Q 156.60686 574.2251 182.708 574.2251 Q 234.91028 574.2251 130.5057 548.12396 L 0.0 522.0228 L 0.0 495.9217 L 26.101143 469.82056 L 26.101143 469.82056 L 26.101143 469.82056 L 26.101143 443.71942 L 26.101143 443.71942 L 52.202286 443.71942 Q 52.202286 417.6183 78.30343 417.6183 Q 104.40457 417.6183 130.5057 365.416 Q 130.5057 313.2137 156.60686 208.80914 L 182.708 130.5057 L 156.60686 130.5057 Q 130.5057 104.40457 130.5057 104.40457 Q 130.5057 104.40457 104.40457 52.202286 z" svg:height="16.182709mm" draw:style-name="style-576" svg:viewBox="0.0 0.0 3288.744 1618.2708" svg:width="32.88744mm" svg:x="172.52855mm" svg:y="82.47961mm"/>
          <draw:path svg:d="M 234.91028 0.0 L 261.0114 0.0 L 261.0114 26.101143 Q 261.0114 52.202286 234.91028 52.202286 L 208.80914 52.202286 L 234.91028 78.30343 L 287.11255 104.40457 L 339.31485 104.40457 Q 365.416 104.40457 365.416 130.5057 Q 365.416 156.60686 809.1354 156.60686 Q 1252.8549 156.60686 1331.1582 182.708 L 1383.3605 182.708 L 1383.3605 208.80914 Q 1383.3605 208.80914 1357.2594 234.91028 Q 1357.2594 261.0114 1226.7537 287.11255 Q 1070.1469 313.2137 1070.1469 339.31485 Q 1070.1469 365.416 1017.9445 339.31485 Q 965.74225 313.2137 704.73083 365.416 L 443.71942 365.416 L 443.71942 391.51712 L 443.71942 391.51712 L 469.82056 391.51712 L 469.82056 417.6183 L 443.71942 417.6183 L 391.51712 417.6183 L 391.51712 443.71942 L 391.51712 443.71942 L 365.416 443.71942 L 365.416 469.82056 L 365.416 469.82056 L 365.416 469.82056 L 313.2137 469.82056 Q 261.0114 469.82056 234.91028 495.9217 Q 182.708 495.9217 182.708 522.0228 L 182.708 548.12396 L 156.60686 548.12396 L 130.5057 548.12396 L 130.5057 522.0228 L 130.5057 495.9217 L 156.60686 495.9217 Q 156.60686 469.82056 104.40457 469.82056 L 52.202286 417.6183 L 52.202286 417.6183 L 26.101143 417.6183 L 26.101143 391.51712 Q 26.101143 365.416 0.0 313.2137 Q -26.101143 234.91028 26.101143 208.80914 Q 78.30343 208.80914 52.202286 182.708 L 26.101143 156.60686 L 0.0 156.60686 L 0.0 156.60686 L 26.101143 130.5057 Q 78.30343 130.5057 78.30343 78.30343 Q 78.30343 52.202286 78.30343 26.101143 L 78.30343 26.101143 L 130.5057 26.101143 Q 208.80914 0.0 234.91028 0.0 z" svg:height="5.48124mm" draw:style-name="style-577" svg:viewBox="0.0 0.0 1383.3605 548.12396" svg:width="13.833605mm" svg:x="248.74388mm" svg:y="73.0832mm"/>
          <draw:path svg:d="M 52.202286 78.30343 L 1.8189894E-12 0.0 L 2557.9119 0.0 L 5089.7227 0.0 L 5089.7227 52.202286 Q 5063.6216 78.30343 5063.6216 104.40457 Q 5037.5205 156.60686 5115.8237 156.60686 L 5168.026 156.60686 L 5168.026 182.708 L 5168.026 182.708 L 5141.925 182.708 L 5141.925 208.80914 L 5089.7227 208.80914 Q 5037.5205 208.80914 4985.318 234.91028 L 4933.1157 261.0114 L 4933.1157 261.0114 L 4907.0146 261.0114 L 4907.0146 261.0114 L 4907.0146 261.0114 L 4880.9136 287.11255 L 4854.8125 287.11255 L 4854.8125 313.2137 L 4854.8125 339.31485 L 4907.0146 339.31485 L 4933.1157 365.416 L 4959.217 365.416 L 4985.318 365.416 L 4985.318 391.51712 Q 4985.318 417.6183 5063.6216 443.71942 Q 5115.8237 469.82056 5194.1274 495.9217 Q 5246.3296 522.0228 5272.4307 495.9217 L 5324.633 495.9217 L 5298.5317 522.0228 Q 5272.4307 574.2251 5324.633 600.3263 Q 5350.734 626.4274 5402.9365 652.52856 Q 5455.1387 678.6297 5455.1387 678.6297 L 5481.2397 678.6297 L 5481.2397 678.6297 L 5481.2397 678.6297 L 5455.1387 704.73083 Q 5429.0376 704.73083 5429.0376 783.03424 Q 5402.9365 835.2366 5376.8354 835.2366 L 5350.734 835.2366 L 5350.734 861.3377 L 5350.734 887.43884 L 5376.8354 887.43884 L 5402.9365 887.43884 L 5429.0376 913.54 L 5455.1387 939.6411 L 5455.1387 939.6411 L 5455.1387 939.6411 L 5429.0376 939.6411 Q 5429.0376 939.6411 5376.8354 991.8434 Q 5324.633 991.8434 5324.633 1017.9445 Q 5324.633 1044.0457 5246.3296 1070.1469 Q 5141.925 1096.2479 4828.7114 1122.3491 Q 4541.5986 1148.4502 4489.3965 1200.6526 Q 4437.1943 1226.7537 4463.2954 1252.8549 Q 4489.3965 1305.0571 4489.3965 1357.2594 Q 4489.3965 1435.5629 4437.1943 1435.5629 L 4384.9917 1461.664 L 4384.9917 1461.664 L 4384.9917 1461.664 L 4358.8906 1461.664 L 4358.8906 1461.664 L 4384.9917 1487.7651 L 4411.093 1487.7651 L 4411.093 1513.8662 L 4384.9917 1539.9674 L 4384.9917 1566.0685 L 4384.9917 1592.1697 L 4411.093 1618.2708 L 4411.093 1618.2708 L 4358.8906 1618.2708 Q 4306.6885 1618.2708 4280.5874 1644.372 L 4228.385 1670.4731 L 4150.0815 1644.372 L 4071.778 1644.372 L 4071.778 1644.372 Q 4045.677 1670.4731 4045.677 1670.4731 L 4045.677 1670.4731 L 3915.1714 1670.4731 Q 3758.5645 1670.4731 3758.5645 1696.5742 L 3758.5645 1696.5742 L 3680.261 1696.5742 Q 3601.9575 1722.6754 3497.553 1696.5742 L 3419.2495 1696.5742 L 3419.2495 1644.372 L 3393.1484 1592.1697 L 3393.1484 1592.1697 L 3393.1484 1566.0685 L 3393.1484 1566.0685 L 3393.1484 1566.0685 L 3367.0474 1566.0685 L 3367.0474 1566.0685 L 3367.0474 1566.0685 L 3340.9463 1539.9674 L 3340.9463 1539.9674 L 3340.9463 1539.9674 L 3314.845 1539.9674 L 3288.744 1513.8662 L 3288.744 1513.8662 L 3288.744 1513.8662 L 3367.0474 1513.8662 L 3445.3508 1513.8662 L 3445.3508 1487.7651 L 3445.3508 1487.7651 L 3471.452 1487.7651 L 3471.452 1461.664 L 3445.3508 1461.664 L 3393.1484 1461.664 L 3340.9463 1435.5629 Q 3288.744 1409.4617 3210.4404 1409.4617 Q 3132.137 1357.2594 3158.2383 1357.2594 Q 3184.3394 1357.2594 3079.9348 1305.0571 Q 2975.5303 1278.9559 2975.5303 1252.8549 Q 2975.5303 1226.7537 2845.0244 1174.5514 L 2714.5188 1148.4502 L 2662.3164 1122.3491 L 2636.2153 1122.3491 L 2636.2153 1148.4502 L 2636.2153 1174.5514 L 2662.3164 1174.5514 Q 2688.4177 1174.5514 2688.4177 1200.6526 Q 2688.4177 1252.8549 2714.5188 1252.8549 L 2740.6199 1252.8549 L 2557.9119 1278.9559 L 2375.2039 1278.9559 L 2375.2039 1252.8549 Q 2349.1028 1252.8549 2349.1028 1252.8549 L 2349.1028 1252.8549 L 2349.1028 1252.8549 Q 2323.0017 1252.8549 2192.4958 1148.4502 Q 2035.889 1070.1469 1905.3834 1044.0457 Q 1774.8777 1017.9445 1696.5742 1044.0457 Q 1644.372 1044.0457 1644.372 991.8434 Q 1644.372 965.74225 1566.0685 965.74225 Q 1513.8662 939.6411 1513.8662 939.6411 Q 1513.8662 913.54 1461.664 887.43884 Q 1383.3605 887.43884 1383.3605 861.3377 Q 1357.2594 835.2366 1331.1582 835.2366 Q 1305.0571 835.2366 1305.0571 809.1354 Q 1278.9559 783.03424 1044.0457 783.03424 Q 835.2366 809.1354 835.2366 835.2366 Q 835.2366 861.3377 704.73083 861.3377 L 600.3263 835.2366 L 600.3263 835.2366 L 600.3263 835.2366 L 652.52856 835.2366 Q 704.73083 835.2366 626.4274 783.03424 Q 574.2251 783.03424 548.12396 730.832 L 522.0228 704.73083 L 495.9217 704.73083 L 495.9217 678.6297 L 522.0228 678.6297 Q 548.12396 678.6297 574.2251 652.52856 L 626.4274 626.4274 L 626.4274 626.4274 L 626.4274 626.4274 L 652.52856 626.4274 L 652.52856 626.4274 L 626.4274 600.3263 L 600.3263 574.2251 L 600.3263 574.2251 L 574.2251 574.2251 L 574.2251 574.2251 L 574.2251 574.2251 L 522.0228 574.2251 Q 469.82056 574.2251 417.6183 574.2251 L 391.51712 600.3263 L 391.51712 574.2251 L 417.6183 548.12396 L 417.6183 548.12396 L 417.6183 522.0228 L 417.6183 522.0228 L 417.6183 522.0228 L 443.71942 522.0228 L 443.71942 522.0228 L 391.51712 495.9217 L 339.31485 469.82056 L 339.31485 469.82056 L 365.416 469.82056 L 365.416 469.82056 L 365.416 443.71942 L 600.3263 443.71942 Q 835.2366 469.82056 1044.0457 469.82056 Q 1226.7537 522.0228 1305.0571 522.0228 L 1357.2594 522.0228 L 1461.664 495.9217 L 1539.9674 469.82056 L 1539.9674 469.82056 L 1566.0685 469.82056 L 1566.0685 469.82056 L 1566.0685 469.82056 L 1566.0685 443.71942 L 1566.0685 443.71942 L 1566.0685 417.6183 L 1566.0685 417.6183 L 1566.0685 417.6183 L 1566.0685 417.6183 L 1513.8662 391.51712 L 1487.7651 365.416 L 1435.5629 365.416 L 1383.3605 365.416 L 1383.3605 339.31485 L 1357.2594 339.31485 L 1357.2594 339.31485 Q 1357.2594 313.2137 1252.8549 313.2137 Q 1148.4502 313.2137 861.3377 287.11255 Q 600.3263 261.0114 600.3263 234.91028 Q 600.3263 182.708 443.71942 182.708 Q 287.11255 156.60686 313.2137 182.708 L 313.2137 208.80914 L 287.11255 208.80914 Q 261.0114 208.80914 208.80914 182.708 L 130.5057 156.60686 L 104.40457 156.60686 Q 78.30343 156.60686 52.202286 78.30343 z M 2975.5303 835.2366 Q 3027.7324 913.54 2871.1257 887.43884 Q 2740.6199 887.43884 2766.721 835.2366 Q 2766.721 756.9331 2818.9233 756.9331 Q 2897.2268 730.832 2975.5303 835.2366 z M 1983.6868 1017.9445 Q 1983.6868 991.8434 1983.6868 991.8434 Q 1983.6868 991.8434 1983.6868 991.8434 Q 1983.6868 1017.9445 1983.6868 1017.9445 z" svg:height="16.965742mm" draw:style-name="style-578" svg:viewBox="0.0 0.0 5481.2397 1696.5742" svg:width="54.812397mm" svg:x="105.970634mm" svg:y="0.0mm"/>
          <draw:path svg:d="M 156.60686 0.0 L 156.60686 0.0 L 339.31485 52.202286 Q 522.0228 130.5057 548.12396 130.5057 Q 574.2251 182.708 678.6297 182.708 Q 756.9331 208.80914 783.03424 234.91028 Q 783.03424 261.0114 913.54 287.11255 Q 1070.1469 287.11255 1174.5514 391.51712 Q 1278.9559 443.71942 1331.1582 495.9217 Q 1357.2594 495.9217 1435.5629 495.9217 Q 1487.7651 495.9217 1487.7651 443.71942 Q 1487.7651 443.71942 1566.0685 417.6183 Q 1644.372 391.51712 1644.372 365.416 L 1644.372 339.31485 L 1670.4731 365.416 L 1696.5742 391.51712 L 1696.5742 391.51712 L 1696.5742 391.51712 L 1722.6754 391.51712 Q 1748.7765 391.51712 1748.7765 391.51712 L 1748.7765 391.51712 L 1748.7765 365.416 L 1748.7765 365.416 L 1722.6754 339.31485 L 1722.6754 313.2137 L 1774.8777 313.2137 L 1827.08 339.31485 L 2088.0913 339.31485 Q 2349.1028 391.51712 2505.7097 417.6183 Q 2662.3164 469.82056 2688.4177 495.9217 Q 2688.4177 548.12396 2845.0244 574.2251 Q 3027.7324 600.3263 3106.036 600.3263 L 3184.3394 600.3263 L 3184.3394 574.2251 L 3210.4404 548.12396 L 3210.4404 548.12396 L 3210.4404 548.12396 L 3210.4404 1174.5514 L 3210.4404 1800.9788 L 3210.4404 1800.9788 L 3184.3394 1800.9788 L 3184.3394 1827.08 L 3158.2383 1827.08 L 3158.2383 1827.08 L 3158.2383 1800.9788 L 3106.036 1800.9788 L 3079.9348 1800.9788 L 3053.8335 1800.9788 L 3001.6313 1800.9788 L 2949.429 1800.9788 Q 2897.2268 1800.9788 2792.8223 1800.9788 Q 2714.5188 1748.7765 2584.013 1722.6754 Q 2453.5073 1670.4731 2427.4062 1618.2708 Q 2401.3052 1539.9674 2296.9004 1539.9674 Q 2192.4958 1487.7651 2166.3948 1461.664 Q 2140.2937 1409.4617 2192.4958 1383.3605 Q 2218.5972 1383.3605 2114.1924 1331.1582 Q 2009.788 1278.9559 1800.9788 1252.8549 L 1566.0685 1226.7537 L 1566.0685 1200.6526 L 1566.0685 1174.5514 L 1592.1697 1174.5514 L 1644.372 1174.5514 L 1644.372 1148.4502 L 1644.372 1148.4502 L 1670.4731 1148.4502 L 1670.4731 1122.3491 L 1696.5742 1122.3491 Q 1722.6754 1122.3491 1800.9788 1096.2479 L 1853.181 1070.1469 L 1853.181 1070.1469 L 1853.181 1070.1469 L 1827.08 1070.1469 L 1827.08 1070.1469 L 1800.9788 1044.0457 L 1774.8777 1017.9445 L 1774.8777 1017.9445 L 1800.9788 1017.9445 L 1800.9788 1017.9445 L 1800.9788 1017.9445 L 1748.7765 991.8434 L 1722.6754 965.74225 L 1644.372 965.74225 Q 1592.1697 965.74225 1409.4617 861.3377 Q 1226.7537 756.9331 1070.1469 678.6297 Q 939.6411 600.3263 939.6411 574.2251 Q 939.6411 548.12396 861.3377 522.0228 Q 783.03424 495.9217 756.9331 417.6183 Q 730.832 365.416 522.0228 339.31485 Q 313.2137 313.2137 313.2137 287.11255 Q 313.2137 261.0114 287.11255 261.0114 Q 261.0114 261.0114 261.0114 234.91028 Q 261.0114 208.80914 182.708 182.708 L 104.40457 182.708 L 52.202286 156.60686 L 0.0 156.60686 L 0.0 104.40457 L 0.0 52.202286 L 78.30343 52.202286 L 182.708 26.101143 L 182.708 26.101143 L 182.708 26.101143 L 156.60686 26.101143 L 156.60686 26.101143 L 156.60686 0.0 z M 1853.181 417.6183 L 1853.181 443.71942 L 1853.181 443.71942 L 1853.181 443.71942 L 1853.181 443.71942 L 1853.181 469.82056 L 1853.181 469.82056 L 1853.181 495.9217 L 1827.08 495.9217 L 1800.9788 495.9217 L 1774.8777 522.0228 L 1748.7765 548.12396 L 1722.6754 548.12396 L 1696.5742 548.12396 L 1696.5742 522.0228 L 1696.5742 522.0228 L 1722.6754 522.0228 L 1722.6754 495.9217 L 1748.7765 495.9217 L 1774.8777 495.9217 L 1800.9788 469.82056 Q 1827.08 469.82056 1827.08 443.71942 Q 1853.181 417.6183 1853.181 417.6183 z" svg:height="18.2708mm" draw:style-name="style-579" svg:viewBox="0.0 0.0 3210.4404 1827.08" svg:width="32.104404mm" svg:x="287.8956mm" svg:y="179.31485mm"/>
          <draw:path svg:d="M 130.5057 0.0 L 130.5057 0.0 L 287.11255 0.0 L 443.71942 0.0 L 443.71942 0.0 L 469.82056 0.0 L 443.71942 52.202286 Q 443.71942 130.5057 417.6183 208.80914 L 417.6183 261.0114 L 417.6183 261.0114 Q 391.51712 261.0114 313.2137 156.60686 Q 208.80914 52.202286 156.60686 52.202286 L 104.40457 104.40457 L 78.30343 78.30343 Q 52.202286 52.202286 26.101143 52.202286 L -1.8189894E-12 52.202286 L -1.8189894E-12 52.202286 Q -1.8189894E-12 52.202286 26.101143 26.101143 L 52.202286 26.101143 L 78.30343 0.0 Q 130.5057 0.0 130.5057 0.0 z" svg:height="2.610114mm" draw:style-name="style-580" svg:viewBox="0.0 0.0 469.82056 261.0114" svg:width="4.6982055mm" svg:x="155.30179mm" svg:y="129.46167mm"/>
          <draw:path svg:d="M 443.71942 0.0 L 495.9217 0.0 L 939.6411 156.60686 Q 1409.4617 287.11255 1409.4617 313.2137 L 1409.4617 313.2137 L 1305.0571 313.2137 L 1174.5514 287.11255 L 1148.4502 287.11255 Q 1096.2479 287.11255 939.6411 261.0114 Q 783.03424 234.91028 783.03424 261.0114 Q 809.1354 287.11255 522.0228 313.2137 L 234.91028 365.416 L 234.91028 391.51712 L 234.91028 417.6183 L 156.60686 417.6183 L 104.40457 443.71942 L 104.40457 443.71942 L 104.40457 443.71942 L 130.5057 443.71942 L 130.5057 469.82056 L 104.40457 469.82056 Q 78.30343 443.71942 52.202286 443.71942 L -1.8189894E-12 417.6183 L -1.8189894E-12 391.51712 L -1.8189894E-12 365.416 L 26.101143 365.416 L 26.101143 339.31485 L 26.101143 339.31485 L 52.202286 339.31485 L 52.202286 339.31485 L 52.202286 339.31485 L 156.60686 287.11255 Q 261.0114 261.0114 287.11255 261.0114 L 287.11255 234.91028 L 339.31485 234.91028 L 391.51712 234.91028 L 313.2137 208.80914 Q 261.0114 182.708 261.0114 182.708 L 234.91028 182.708 L 234.91028 156.60686 L 208.80914 156.60686 L 313.2137 78.30343 Q 391.51712 26.101143 443.71942 0.0 z" svg:height="4.6982055mm" draw:style-name="style-581" svg:viewBox="0.0 0.0 1409.4617 469.82056" svg:width="14.094617mm" svg:x="134.6819mm" svg:y="165.22023mm"/>
          <draw:path svg:d="M 0.0 52.202286 L 0.0 0.0 L 234.91028 26.101143 Q 495.9217 52.202286 704.73083 156.60686 Q 939.6411 208.80914 965.74225 234.91028 L 1017.9445 261.0114 L 1044.0457 261.0114 L 1070.1469 261.0114 L 1096.2479 287.11255 L 1122.3491 287.11255 L 1122.3491 313.2137 Q 1148.4502 313.2137 1174.5514 339.31485 L 1200.6526 365.416 L 1226.7537 365.416 Q 1226.7537 365.416 1226.7537 391.51712 L 1252.8549 391.51712 L 1252.8549 391.51712 L 1252.8549 417.6183 L 1252.8549 417.6183 L 1278.9559 417.6183 L 1278.9559 417.6183 L 1278.9559 417.6183 L 1278.9559 443.71942 L 1278.9559 443.71942 L 1357.2594 495.9217 Q 1409.4617 574.2251 1383.3605 548.12396 Q 1331.1582 548.12396 1331.1582 574.2251 L 1331.1582 600.3263 L 1305.0571 600.3263 L 1278.9559 574.2251 L 1252.8549 574.2251 L 1226.7537 574.2251 L 1226.7537 548.12396 L 1226.7537 548.12396 L 1200.6526 548.12396 L 1200.6526 522.0228 L 1174.5514 522.0228 Q 1148.4502 522.0228 965.74225 417.6183 Q 809.1354 365.416 495.9217 261.0114 L 182.708 182.708 L 182.708 156.60686 L 182.708 156.60686 L 156.60686 156.60686 L 156.60686 156.60686 L 104.40457 156.60686 L 52.202286 156.60686 L 52.202286 156.60686 Q 26.101143 130.5057 26.101143 130.5057 L 26.101143 130.5057 L 26.101143 104.40457 Q 26.101143 104.40457 0.0 52.202286 z" svg:height="6.0032625mm" draw:style-name="style-582" svg:viewBox="0.0 0.0 1383.3605 600.3263" svg:width="13.833605mm" svg:x="144.86134mm" svg:y="131.54976mm"/>
          <draw:path svg:d="M 156.60686 78.30343 L 156.60686 104.40457 L 130.5057 104.40457 L 104.40457 104.40457 L 78.30343 104.40457 L 26.101143 104.40457 L 0.0 52.202286 Q -26.101143 1.8189894E-12 52.202286 1.8189894E-12 Q 130.5057 26.101143 156.60686 52.202286 Q 182.708 78.30343 156.60686 78.30343 z" svg:height="1.0440457mm" draw:style-name="style-583" svg:viewBox="0.0 0.0 156.60686 104.40457" svg:width="1.5660685mm" svg:x="66.03589mm" svg:y="143.29527mm"/>
          <draw:path svg:d="M 1122.3491 78.30343 L 1122.3491 78.30343 L 1096.2479 78.30343 Q 1070.1469 104.40457 1070.1469 104.40457 L 1070.1469 104.40457 L 1017.9445 104.40457 L 965.74225 104.40457 L 965.74225 130.5057 L 965.74225 156.60686 L 939.6411 156.60686 Q 913.54 156.60686 913.54 208.80914 L 939.6411 234.91028 L 939.6411 261.0114 L 939.6411 287.11255 L 1070.1469 391.51712 Q 1174.5514 522.0228 1200.6526 522.0228 L 1226.7537 522.0228 L 1226.7537 548.12396 L 1226.7537 574.2251 L 1200.6526 574.2251 L 1174.5514 574.2251 L 1174.5514 548.12396 L 1148.4502 548.12396 L 1148.4502 548.12396 L 1148.4502 548.12396 L 1122.3491 548.12396 L 1096.2479 522.0228 L 1070.1469 522.0228 L 1044.0457 522.0228 L 991.8434 495.9217 Q 965.74225 469.82056 730.832 417.6183 Q 522.0228 313.2137 287.11255 313.2137 L 52.202286 261.0114 L 52.202286 287.11255 L 52.202286 287.11255 L 26.101143 313.2137 L 26.101143 365.416 L 52.202286 365.416 L 78.30343 365.416 L 78.30343 391.51712 L 78.30343 417.6183 L 52.202286 417.6183 L 26.101143 417.6183 L 26.101143 391.51712 L 0.0 391.51712 L 0.0 391.51712 L 0.0 391.51712 L 0.0 313.2137 L 0.0 234.91028 L 52.202286 208.80914 Q 104.40457 182.708 156.60686 78.30343 Q 208.80914 -26.101143 391.51712 0.0 Q 574.2251 0.0 600.3263 52.202286 Q 626.4274 104.40457 704.73083 130.5057 Q 783.03424 156.60686 783.03424 104.40457 Q 809.1354 26.101143 965.74225 52.202286 Q 1122.3491 52.202286 1122.3491 78.30343 z" svg:height="5.7422514mm" draw:style-name="style-584" svg:viewBox="0.0 0.0 1226.7537 574.2251" svg:width="12.267537mm" svg:x="144.60033mm" svg:y="128.93964mm"/>
          <draw:path svg:d="M 1148.4502 365.416 L 1174.5514 391.51712 L 1200.6526 391.51712 L 1226.7537 391.51712 L 1226.7537 391.51712 Q 1226.7537 391.51712 1252.8549 417.6183 L 1252.8549 417.6183 L 2035.889 835.2366 Q 2845.0244 1226.7537 2845.0244 1252.8549 L 2871.1257 1252.8549 L 2871.1257 1252.8549 L 2871.1257 1278.9559 L 2897.2268 1278.9559 L 2923.328 1278.9559 L 2949.429 1305.0571 L 2975.5303 1331.1582 L 2975.5303 1331.1582 L 2975.5303 1331.1582 L 3001.6313 1331.1582 L 3001.6313 1331.1582 L 3027.7324 1357.2594 L 3053.8335 1383.3605 L 3053.8335 1383.3605 L 3053.8335 1383.3605 L 1513.8662 1383.3605 L 0.0 1383.3605 L 0.0 704.73083 L 0.0 26.101143 L 208.80914 0.0 Q 391.51712 -26.101143 730.832 182.708 Q 1096.2479 339.31485 1148.4502 365.416 z" svg:height="13.833605mm" draw:style-name="style-585" svg:viewBox="0.0 0.0 3053.8335 1383.3605" svg:width="30.538336mm" svg:x="0.0mm" svg:y="199.15172mm"/>
          <draw:path svg:d="M 391.51712 9.094947E-13 L 574.2251 9.094947E-13 L 574.2251 26.101143 L 574.2251 52.202286 L 522.0228 52.202286 Q 469.82056 78.30343 417.6183 78.30343 L 365.416 78.30343 L 365.416 104.40457 L 365.416 104.40457 L 287.11255 104.40457 Q 182.708 130.5057 78.30343 104.40457 L 0.0 104.40457 L 78.30343 52.202286 Q 182.708 26.101143 391.51712 9.094947E-13 z" svg:height="1.0440457mm" draw:style-name="style-586" svg:viewBox="0.0 0.0 574.2251 104.40457" svg:width="5.7422514mm" svg:x="255.53018mm" svg:y="57.1615mm"/>
          <draw:path svg:d="M 0.0 52.202286 L 0.0 -9.094947E-13 L 26.101143 -9.094947E-13 L 52.202286 26.101143 L 52.202286 26.101143 Q 52.202286 26.101143 78.30343 52.202286 L 78.30343 78.30343 L 78.30343 78.30343 Q 78.30343 78.30343 104.40457 104.40457 L 104.40457 104.40457 L 156.60686 156.60686 Q 208.80914 208.80914 208.80914 234.91028 L 208.80914 261.0114 L 234.91028 261.0114 L 234.91028 287.11255 L 234.91028 287.11255 L 261.0114 287.11255 L 261.0114 287.11255 L 261.0114 287.11255 L 261.0114 313.2137 L 261.0114 313.2137 L 234.91028 313.2137 L 234.91028 339.31485 L 182.708 339.31485 L 130.5057 339.31485 L 104.40457 313.2137 L 78.30343 287.11255 L 78.30343 287.11255 L 52.202286 287.11255 L 52.202286 287.11255 Q 52.202286 287.11255 26.101143 234.91028 L 0.0 208.80914 L 0.0 182.708 Q 0.0 182.708 0.0 130.5057 Q 0.0 104.40457 0.0 52.202286 z" svg:height="3.3931484mm" draw:style-name="style-587" svg:viewBox="0.0 0.0 261.0114 339.31485" svg:width="2.610114mm" svg:x="50.636215mm" svg:y="78.56444mm"/>
          <draw:path svg:d="M 495.9217 26.101143 L 495.9217 26.101143 L 495.9217 26.101143 L 495.9217 52.202286 L 495.9217 52.202286 L 495.9217 52.202286 L 522.0228 52.202286 Q 522.0228 52.202286 548.12396 26.101143 L 548.12396 26.101143 L 548.12396 26.101143 L 548.12396 26.101143 L 574.2251 52.202286 L 574.2251 52.202286 L 574.2251 78.30343 Q 574.2251 104.40457 600.3263 130.5057 L 652.52856 156.60686 L 548.12396 156.60686 Q 469.82056 156.60686 234.91028 156.60686 L 0.0 156.60686 L 0.0 156.60686 L 0.0 156.60686 L 0.0 156.60686 L 0.0 156.60686 L 26.101143 130.5057 L 78.30343 104.40457 L 208.80914 104.40457 Q 339.31485 52.202286 313.2137 52.202286 Q 287.11255 26.101143 261.0114 26.101143 L 261.0114 26.101143 L 287.11255 0.0 Q 287.11255 0.0 391.51712 0.0 Q 495.9217 0.0 495.9217 26.101143 z" svg:height="1.5660685mm" draw:style-name="style-588" svg:viewBox="0.0 0.0 652.52856 156.60686" svg:width="6.5252857mm" svg:x="200.19576mm" svg:y="13.572594mm"/>
          <draw:path svg:d="M 574.2251 104.40457 L 574.2251 0.0 L 574.2251 0.0 L 574.2251 0.0 L 600.3263 52.202286 L 626.4274 78.30343 L 626.4274 104.40457 Q 652.52856 104.40457 678.6297 104.40457 Q 678.6297 104.40457 730.832 104.40457 L 783.03424 104.40457 L 783.03424 104.40457 L 783.03424 104.40457 L 783.03424 156.60686 L 783.03424 208.80914 L 783.03424 208.80914 Q 783.03424 208.80914 756.9331 261.0114 Q 730.832 287.11255 678.6297 443.71942 Q 626.4274 600.3263 495.9217 600.3263 L 391.51712 600.3263 L 391.51712 783.03424 Q 417.6183 939.6411 417.6183 1070.1469 L 417.6183 1200.6526 L 443.71942 1200.6526 L 443.71942 1200.6526 L 443.71942 1252.8549 L 443.71942 1305.0571 L 417.6183 1305.0571 L 391.51712 1305.0571 L 391.51712 1252.8549 L 365.416 1226.7537 L 365.416 1305.0571 L 365.416 1357.2594 L 339.31485 1357.2594 L 339.31485 1357.2594 L 313.2137 1383.3605 L 287.11255 1383.3605 L 287.11255 1383.3605 L 287.11255 1357.2594 L 287.11255 1357.2594 L 313.2137 1357.2594 L 313.2137 1305.0571 Q 313.2137 1226.7537 287.11255 1200.6526 L 287.11255 1174.5514 L 287.11255 1148.4502 Q 261.0114 1096.2479 234.91028 887.43884 L 208.80914 704.73083 L 208.80914 678.6297 L 208.80914 652.52856 L 182.708 652.52856 L 156.60686 626.4274 L 104.40457 626.4274 Q 78.30343 626.4274 78.30343 548.12396 L 78.30343 469.82056 L 52.202286 469.82056 L 0.0 469.82056 L 0.0 443.71942 L 0.0 417.6183 L 26.101143 417.6183 L 26.101143 417.6183 L 52.202286 417.6183 L 104.40457 417.6183 L 130.5057 417.6183 Q 156.60686 417.6183 182.708 417.6183 L 208.80914 417.6183 L 313.2137 417.6183 Q 391.51712 417.6183 417.6183 391.51712 Q 469.82056 365.416 469.82056 287.11255 Q 469.82056 208.80914 522.0228 208.80914 Q 574.2251 182.708 574.2251 104.40457 z" svg:height="13.833605mm" draw:style-name="style-589" svg:viewBox="0.0 0.0 783.03424 1383.3605" svg:width="7.830343mm" svg:x="165.48125mm" svg:y="139.90211mm"/>
          <draw:path svg:d="M 52.202286 52.202286 L 156.60686 0.0 L 182.708 0.0 Q 182.708 0.0 339.31485 26.101143 L 469.82056 26.101143 L 469.82056 52.202286 L 443.71942 78.30343 L 443.71942 78.30343 L 443.71942 104.40457 L 443.71942 104.40457 L 443.71942 104.40457 L 417.6183 104.40457 L 417.6183 104.40457 L 391.51712 130.5057 Q 365.416 156.60686 339.31485 156.60686 L 313.2137 156.60686 L 287.11255 156.60686 Q 261.0114 156.60686 261.0114 182.708 L 261.0114 182.708 L 182.708 182.708 L 130.5057 156.60686 L 78.30343 156.60686 Q 52.202286 156.60686 0.0 130.5057 Q -26.101143 104.40457 52.202286 52.202286 z" svg:height="1.8270799mm" draw:style-name="style-590" svg:viewBox="0.0 0.0 469.82056 182.708" svg:width="4.6982055mm" svg:x="181.92496mm" svg:y="36.5416mm"/>
          <draw:path svg:d="M 78.30343 26.101143 L 130.5057 0.0 L 261.0114 26.101143 Q 391.51712 52.202286 417.6183 78.30343 Q 417.6183 104.40457 391.51712 130.5057 Q 339.31485 156.60686 391.51712 156.60686 L 443.71942 156.60686 L 443.71942 182.708 L 443.71942 208.80914 L 391.51712 208.80914 L 339.31485 208.80914 L 365.416 234.91028 L 391.51712 261.0114 L 391.51712 261.0114 L 391.51712 261.0114 L 339.31485 261.0114 L 261.0114 261.0114 L 234.91028 287.11255 Q 208.80914 313.2137 182.708 313.2137 L 182.708 313.2137 L 182.708 313.2137 Q 182.708 313.2137 130.5057 287.11255 Q 52.202286 287.11255 52.202286 261.0114 L 78.30343 208.80914 L 78.30343 208.80914 Q 78.30343 208.80914 78.30343 156.60686 Q 104.40457 130.5057 52.202286 104.40457 L 0.0 104.40457 L 26.101143 78.30343 Q 26.101143 52.202286 78.30343 26.101143 z" svg:height="3.132137mm" draw:style-name="style-591" svg:viewBox="0.0 0.0 443.71942 313.2137" svg:width="4.4371943mm" svg:x="300.94617mm" svg:y="13.572594mm"/>
          <draw:path svg:d="M 861.3377 104.40457 L 861.3377 104.40457 L 861.3377 104.40457 Q 835.2366 130.5057 835.2366 130.5057 L 835.2366 130.5057 L 704.73083 130.5057 Q 600.3263 130.5057 495.9217 130.5057 Q 417.6183 130.5057 234.91028 104.40457 L 78.30343 78.30343 L 26.101143 78.30343 L 3.6379788E-12 78.30343 L 3.6379788E-12 52.202286 L 26.101143 52.202286 L 26.101143 52.202286 L 26.101143 26.101143 L 52.202286 26.101143 Q 78.30343 26.101143 130.5057 4.5474735E-13 L 156.60686 4.5474735E-13 L 495.9217 4.5474735E-13 Q 861.3377 26.101143 861.3377 52.202286 Q 861.3377 104.40457 861.3377 104.40457 z" svg:height="1.305057mm" draw:style-name="style-592" svg:viewBox="0.0 0.0 861.3377 130.5057" svg:width="8.613377mm" svg:x="230.9951mm" svg:y="39.412724mm"/>
          <draw:path svg:d="M 104.40457 1.8189894E-12 L 104.40457 1.8189894E-12 L 208.80914 26.101143 Q 313.2137 52.202286 365.416 78.30343 L 443.71942 78.30343 L 443.71942 78.30343 Q 443.71942 104.40457 469.82056 104.40457 L 469.82056 104.40457 L 522.0228 104.40457 L 548.12396 104.40457 L 1200.6526 313.2137 Q 1853.181 469.82056 1879.2822 495.9217 L 1931.4845 522.0228 L 1983.6868 522.0228 L 2035.889 522.0228 L 2088.0913 548.12396 L 2114.1924 574.2251 L 2114.1924 574.2251 L 2114.1924 574.2251 L 2088.0913 574.2251 L 2035.889 574.2251 L 2035.889 600.3263 L 2035.889 626.4274 L 2009.788 626.4274 L 1983.6868 626.4274 L 1931.4845 626.4274 L 1905.3834 626.4274 L 1853.181 626.4274 L 1800.9788 626.4274 L 1748.7765 626.4274 L 1696.5742 626.4274 L 1644.372 600.3263 Q 1592.1697 574.2251 835.2366 365.416 L 104.40457 156.60686 L 52.202286 130.5057 L 0.0 104.40457 L 0.0 104.40457 L 0.0 104.40457 L 0.0 104.40457 L 0.0 104.40457 L 26.101143 104.40457 L 26.101143 104.40457 L 104.40457 78.30343 L 156.60686 52.202286 L 156.60686 52.202286 L 156.60686 52.202286 L 130.5057 52.202286 L 130.5057 52.202286 L 130.5057 26.101143 L 104.40457 26.101143 L 104.40457 26.101143 L 104.40457 1.8189894E-12 L 104.40457 1.8189894E-12 z" svg:height="6.264274mm" draw:style-name="style-593" svg:viewBox="0.0 0.0 2114.1924 626.4274" svg:width="21.141926mm" svg:x="264.14355mm" svg:y="132.5938mm"/>
          <draw:path svg:d="M 234.91028 0.0 L 261.0114 0.0 L 339.31485 26.101143 Q 391.51712 78.30343 443.71942 78.30343 L 522.0228 78.30343 L 548.12396 156.60686 Q 548.12396 234.91028 574.2251 234.91028 L 574.2251 261.0114 L 548.12396 261.0114 Q 495.9217 287.11255 339.31485 261.0114 L 208.80914 234.91028 L 156.60686 234.91028 L 104.40457 234.91028 L 104.40457 234.91028 Q 104.40457 234.91028 52.202286 208.80914 L 0.0 182.708 L 0.0 156.60686 Q 0.0 130.5057 78.30343 78.30343 Q 182.708 26.101143 234.91028 0.0 z" svg:height="2.610114mm" draw:style-name="style-594" svg:viewBox="0.0 0.0 574.2251 261.0114" svg:width="5.7422514mm" svg:x="299.90213mm" svg:y="100.489395mm"/>
          <draw:path svg:d="M 26.101143 52.202286 L 0.0 -1.8189894E-12 L 130.5057 -1.8189894E-12 Q 287.11255 -1.8189894E-12 391.51712 26.101143 L 522.0228 52.202286 L 522.0228 52.202286 L 548.12396 52.202286 L 548.12396 52.202286 L 548.12396 52.202286 L 548.12396 78.30343 L 548.12396 78.30343 L 574.2251 78.30343 L 574.2251 104.40457 L 574.2251 104.40457 L 600.3263 104.40457 L 600.3263 104.40457 L 600.3263 104.40457 L 600.3263 130.5057 L 600.3263 130.5057 L 600.3263 156.60686 L 600.3263 156.60686 L 600.3263 156.60686 L 600.3263 156.60686 L 574.2251 156.60686 L 548.12396 156.60686 L 443.71942 156.60686 L 365.416 156.60686 L 261.0114 156.60686 Q 156.60686 156.60686 130.5057 130.5057 L 104.40457 130.5057 L 104.40457 104.40457 L 78.30343 104.40457 L 78.30343 104.40457 Q 78.30343 104.40457 26.101143 52.202286 z" svg:height="1.5660685mm" draw:style-name="style-595" svg:viewBox="0.0 0.0 600.3263 156.60686" svg:width="6.0032625mm" svg:x="180.88092mm" svg:y="130.5057mm"/>
          <draw:path svg:d="M 991.8434 52.202286 L 1044.0457 52.202286 L 1044.0457 52.202286 Q 1044.0457 78.30343 1070.1469 78.30343 Q 1096.2479 78.30343 1096.2479 130.5057 Q 1070.1469 156.60686 1096.2479 156.60686 Q 1122.3491 182.708 1044.0457 182.708 L 939.6411 182.708 L 913.54 208.80914 L 887.43884 208.80914 L 887.43884 234.91028 L 887.43884 261.0114 L 939.6411 287.11255 Q 991.8434 339.31485 1017.9445 339.31485 L 1044.0457 339.31485 L 1017.9445 365.416 L 991.8434 391.51712 L 939.6411 391.51712 Q 861.3377 391.51712 783.03424 443.71942 L 730.832 495.9217 L 730.832 495.9217 L 730.832 495.9217 L 704.73083 495.9217 L 704.73083 495.9217 L 678.6297 522.0228 L 652.52856 522.0228 L 626.4274 522.0228 Q 626.4274 495.9217 548.12396 495.9217 L 469.82056 495.9217 L 469.82056 495.9217 Q 469.82056 495.9217 417.6183 469.82056 Q 391.51712 443.71942 365.416 417.6183 Q 365.416 391.51712 182.708 365.416 L 0.0 339.31485 L 0.0 339.31485 L 0.0 339.31485 L 26.101143 313.2137 L 52.202286 287.11255 L 52.202286 287.11255 L 52.202286 261.0114 L 52.202286 234.91028 L 52.202286 182.708 L 52.202286 182.708 L 52.202286 182.708 L 130.5057 130.5057 Q 208.80914 130.5057 156.60686 78.30343 Q 78.30343 26.101143 104.40457 26.101143 Q 130.5057 26.101143 130.5057 0.0 L 130.5057 0.0 L 313.2137 0.0 Q 495.9217 0.0 495.9217 26.101143 Q 495.9217 78.30343 574.2251 52.202286 Q 626.4274 26.101143 652.52856 78.30343 Q 678.6297 78.30343 835.2366 78.30343 Q 965.74225 78.30343 991.8434 52.202286 z" svg:height="5.220228mm" draw:style-name="style-596" svg:viewBox="0.0 0.0 1096.2479 522.0228" svg:width="10.96248mm" svg:x="156.08482mm" svg:y="21.141926mm"/>
          <draw:path svg:d="M 548.12396 52.202286 L 548.12396 52.202286 L 548.12396 52.202286 L 548.12396 52.202286 L 548.12396 78.30343 L 574.2251 78.30343 L 574.2251 104.40457 L 574.2251 104.40457 L 548.12396 104.40457 L 548.12396 104.40457 L 574.2251 130.5057 L 600.3263 130.5057 L 600.3263 156.60686 L 626.4274 182.708 L 626.4274 182.708 L 626.4274 208.80914 L 652.52856 208.80914 L 678.6297 208.80914 L 678.6297 208.80914 Q 678.6297 208.80914 522.0228 208.80914 Q 391.51712 208.80914 391.51712 261.0114 L 391.51712 287.11255 L 365.416 287.11255 Q 339.31485 261.0114 234.91028 208.80914 Q 130.5057 156.60686 104.40457 208.80914 L 52.202286 234.91028 L 52.202286 234.91028 L 52.202286 234.91028 L 52.202286 234.91028 L 26.101143 208.80914 L 26.101143 208.80914 L 0.0 208.80914 L 0.0 208.80914 L 0.0 208.80914 L 0.0 182.708 L 0.0 182.708 L 26.101143 182.708 L 26.101143 156.60686 L 26.101143 156.60686 L 52.202286 156.60686 L 52.202286 156.60686 L 52.202286 156.60686 L 104.40457 130.5057 Q 156.60686 104.40457 156.60686 52.202286 L 156.60686 26.101143 L 208.80914 0.0 Q 261.0114 0.0 391.51712 0.0 Q 522.0228 0.0 522.0228 26.101143 Q 522.0228 52.202286 548.12396 52.202286 z" svg:height="2.8711257mm" draw:style-name="style-597" svg:viewBox="0.0 0.0 678.6297 287.11255" svg:width="6.786297mm" svg:x="303.8173mm" svg:y="95.53018mm"/>
          <draw:path svg:d="M 339.31485 26.101143 L 469.82056 26.101143 L 495.9217 0.0 L 522.0228 0.0 L 652.52856 26.101143 Q 783.03424 26.101143 809.1354 52.202286 L 835.2366 52.202286 L 861.3377 78.30343 Q 887.43884 130.5057 783.03424 130.5057 Q 678.6297 182.708 678.6297 182.708 L 678.6297 182.708 L 574.2251 182.708 Q 469.82056 182.708 339.31485 208.80914 L 234.91028 208.80914 L 234.91028 182.708 Q 234.91028 182.708 234.91028 156.60686 Q 208.80914 130.5057 234.91028 104.40457 L 234.91028 78.30343 L 130.5057 78.30343 L 0.0 78.30343 L 0.0 78.30343 L 0.0 78.30343 L 130.5057 52.202286 Q 234.91028 26.101143 339.31485 26.101143 z" svg:height="2.0880914mm" draw:style-name="style-598" svg:viewBox="0.0 0.0 861.3377 208.80914" svg:width="8.613377mm" svg:x="22.18597mm" svg:y="68.646mm"/>
          <draw:path svg:d="M 313.2137 -1.8189894E-12 L 391.51712 -1.8189894E-12 L 417.6183 -1.8189894E-12 L 443.71942 -1.8189894E-12 L 443.71942 26.101143 L 469.82056 26.101143 L 469.82056 52.202286 L 469.82056 78.30343 L 756.9331 156.60686 Q 1044.0457 261.0114 1252.8549 313.2137 Q 1435.5629 365.416 1670.4731 417.6183 Q 1879.2822 469.82056 1879.2822 522.0228 Q 1879.2822 574.2251 1983.6868 574.2251 Q 2114.1924 574.2251 2140.2937 600.3263 L 2166.3948 626.4274 L 2166.3948 626.4274 L 2192.4958 626.4274 L 2192.4958 626.4274 L 2192.4958 626.4274 L 2244.6982 652.52856 L 2296.9004 678.6297 L 2296.9004 678.6297 L 2296.9004 678.6297 L 2323.0017 678.6297 L 2323.0017 678.6297 L 2323.0017 704.73083 L 2349.1028 704.73083 L 2349.1028 704.73083 L 2349.1028 730.832 L 2296.9004 730.832 L 2218.5972 730.832 L 2140.2937 730.832 Q 2088.0913 730.832 2061.9902 730.832 Q 2035.889 730.832 2035.889 783.03424 Q 2035.889 809.1354 2061.9902 809.1354 Q 2088.0913 809.1354 2088.0913 835.2366 Q 2088.0913 861.3377 2035.889 861.3377 Q 2009.788 835.2366 1879.2822 861.3377 L 1774.8777 887.43884 L 1748.7765 887.43884 Q 1722.6754 887.43884 1696.5742 861.3377 L 1670.4731 861.3377 L 1670.4731 861.3377 L 1670.4731 835.2366 L 1644.372 835.2366 L 1618.2708 835.2366 L 1618.2708 809.1354 L 1618.2708 809.1354 L 1592.1697 809.1354 L 1592.1697 783.03424 L 1539.9674 783.03424 L 1487.7651 783.03424 L 1409.4617 756.9331 Q 1357.2594 730.832 1096.2479 678.6297 Q 861.3377 574.2251 730.832 522.0228 Q 626.4274 443.71942 339.31485 365.416 L 78.30343 313.2137 L 78.30343 287.11255 L 104.40457 287.11255 L 104.40457 261.0114 L 104.40457 261.0114 L 78.30343 261.0114 L 78.30343 261.0114 L 52.202286 234.91028 L 26.101143 208.80914 L 26.101143 208.80914 L 3.6379788E-12 208.80914 L 3.6379788E-12 156.60686 L 3.6379788E-12 130.5057 L 3.6379788E-12 104.40457 L 3.6379788E-12 104.40457 L 3.6379788E-12 104.40457 L 3.6379788E-12 104.40457 L 52.202286 52.202286 Q 104.40457 52.202286 104.40457 26.101143 L 104.40457 26.101143 L 156.60686 26.101143 Q 208.80914 -1.8189894E-12 313.2137 -1.8189894E-12 z" svg:height="8.874389mm" draw:style-name="style-599" svg:viewBox="0.0 0.0 2349.1028 887.43884" svg:width="23.491028mm" svg:x="231.25612mm" svg:y="94.48614mm"/>
          <draw:path svg:d="M 417.6183 26.101143 L 417.6183 26.101143 L 417.6183 52.202286 L 417.6183 78.30343 L 443.71942 78.30343 L 443.71942 104.40457 L 522.0228 104.40457 L 574.2251 104.40457 L 626.4274 130.5057 Q 652.52856 156.60686 678.6297 104.40457 Q 730.832 104.40457 939.6411 104.40457 Q 1122.3491 104.40457 1252.8549 130.5057 L 1357.2594 130.5057 L 1357.2594 130.5057 L 1357.2594 156.60686 L 1331.1582 156.60686 L 1305.0571 156.60686 L 1226.7537 156.60686 L 1148.4502 156.60686 L 1174.5514 182.708 L 1200.6526 182.708 L 1200.6526 208.80914 L 1200.6526 234.91028 L 1174.5514 234.91028 L 1174.5514 261.0114 L 1148.4502 261.0114 L 1096.2479 261.0114 L 1096.2479 287.11255 L 1096.2479 287.11255 L 1044.0457 287.11255 L 965.74225 313.2137 L 965.74225 313.2137 L 939.6411 313.2137 L 939.6411 339.31485 L 939.6411 365.416 L 965.74225 417.6183 Q 965.74225 443.71942 1017.9445 443.71942 L 1070.1469 469.82056 L 1070.1469 469.82056 L 1070.1469 469.82056 L 939.6411 469.82056 Q 835.2366 469.82056 548.12396 495.9217 L 261.0114 522.0228 L 261.0114 522.0228 Q 261.0114 522.0228 156.60686 495.9217 L 52.202286 469.82056 L 156.60686 469.82056 L 287.11255 469.82056 L 261.0114 443.71942 L 234.91028 417.6183 L 234.91028 417.6183 L 208.80914 417.6183 L 208.80914 417.6183 L 208.80914 417.6183 L 208.80914 391.51712 L 208.80914 391.51712 L 182.708 391.51712 L 182.708 365.416 L 182.708 365.416 Q 156.60686 365.416 156.60686 365.416 L 156.60686 365.416 L 156.60686 339.31485 Q 156.60686 313.2137 156.60686 287.11255 Q 156.60686 261.0114 104.40457 234.91028 L 52.202286 208.80914 L 26.101143 208.80914 L 0.0 208.80914 L 156.60686 156.60686 Q 287.11255 130.5057 287.11255 104.40457 Q 287.11255 78.30343 234.91028 52.202286 Q 208.80914 52.202286 182.708 26.101143 Q 182.708 0.0 287.11255 0.0 Q 391.51712 0.0 417.6183 26.101143 z" svg:height="5.220228mm" draw:style-name="style-600" svg:viewBox="0.0 0.0 1357.2594 522.0228" svg:width="13.572594mm" svg:x="126.85155mm" svg:y="53.768353mm"/>
          <draw:path svg:d="M 104.40457 26.101143 L 130.5057 26.101143 L 182.708 0.0 Q 208.80914 0.0 234.91028 26.101143 Q 261.0114 78.30343 287.11255 26.101143 Q 287.11255 0.0 469.82056 26.101143 Q 652.52856 78.30343 704.73083 104.40457 Q 783.03424 130.5057 783.03424 156.60686 L 783.03424 182.708 L 756.9331 182.708 Q 756.9331 182.708 756.9331 208.80914 L 783.03424 208.80914 L 809.1354 208.80914 L 861.3377 234.91028 L 861.3377 234.91028 L 861.3377 234.91028 L 835.2366 234.91028 Q 809.1354 234.91028 730.832 287.11255 Q 652.52856 339.31485 391.51712 287.11255 L 130.5057 234.91028 L 130.5057 234.91028 L 130.5057 234.91028 L 104.40457 234.91028 L 104.40457 234.91028 L 52.202286 208.80914 L 0.0 182.708 L 0.0 182.708 L 26.101143 182.708 L 26.101143 182.708 L 26.101143 182.708 L 26.101143 156.60686 L 26.101143 156.60686 L 26.101143 130.5057 L 26.101143 104.40457 L 26.101143 78.30343 L 26.101143 52.202286 L 52.202286 52.202286 L 78.30343 26.101143 L 104.40457 26.101143 z" svg:height="2.8711257mm" draw:style-name="style-601" svg:viewBox="0.0 0.0 861.3377 287.11255" svg:width="8.613377mm" svg:x="192.88744mm" svg:y="27.9282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