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80035mm" fo:page-width="216.385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56255" draw:opacity="100.0%" draw:stroke="solid" svg:stroke-color="#656255" draw:stroke-linejoin="miter" svg:stroke-opacity="100.0%" svg:stroke-width="0.26359144mm"/>
    </style:style>
    <style:style style:family="graphic" style:name="style-3">
      <style:graphic-properties draw:fill="solid" draw:fill-color="#656053" draw:opacity="100.0%" draw:stroke="solid" svg:stroke-color="#656053" draw:stroke-linejoin="miter" svg:stroke-opacity="100.0%" svg:stroke-width="0.26359144mm"/>
    </style:style>
    <style:style style:family="graphic" style:name="style-4">
      <style:graphic-properties draw:fill="solid" draw:fill-color="#d1b788" draw:opacity="100.0%" draw:stroke="solid" svg:stroke-color="#d1b788" draw:stroke-linejoin="miter" svg:stroke-opacity="100.0%" svg:stroke-width="0.26359144mm"/>
    </style:style>
    <style:style style:family="graphic" style:name="style-5">
      <style:graphic-properties draw:fill="solid" draw:fill-color="#9b7333" draw:opacity="100.0%" draw:stroke="solid" svg:stroke-color="#9b7333" draw:stroke-linejoin="miter" svg:stroke-opacity="100.0%" svg:stroke-width="0.26359144mm"/>
    </style:style>
    <style:style style:family="graphic" style:name="style-6">
      <style:graphic-properties draw:fill="solid" draw:fill-color="#45433d" draw:opacity="100.0%" draw:stroke="solid" svg:stroke-color="#45433d" draw:stroke-linejoin="miter" svg:stroke-opacity="100.0%" svg:stroke-width="0.26359144mm"/>
    </style:style>
    <style:style style:family="graphic" style:name="style-7">
      <style:graphic-properties draw:fill="solid" draw:fill-color="#56544b" draw:opacity="100.0%" draw:stroke="solid" svg:stroke-color="#56544b" draw:stroke-linejoin="miter" svg:stroke-opacity="100.0%" svg:stroke-width="0.26359144mm"/>
    </style:style>
    <style:style style:family="graphic" style:name="style-8">
      <style:graphic-properties draw:fill="solid" draw:fill-color="#ceb282" draw:opacity="100.0%" draw:stroke="solid" svg:stroke-color="#ceb282" draw:stroke-linejoin="miter" svg:stroke-opacity="100.0%" svg:stroke-width="0.26359144mm"/>
    </style:style>
    <style:style style:family="graphic" style:name="style-9">
      <style:graphic-properties draw:fill="solid" draw:fill-color="#d0b581" draw:opacity="100.0%" draw:stroke="solid" svg:stroke-color="#d0b581" draw:stroke-linejoin="miter" svg:stroke-opacity="100.0%" svg:stroke-width="0.26359144mm"/>
    </style:style>
    <style:style style:family="graphic" style:name="style-10">
      <style:graphic-properties draw:fill="solid" draw:fill-color="#99896d" draw:opacity="100.0%" draw:stroke="solid" svg:stroke-color="#99896d" draw:stroke-linejoin="miter" svg:stroke-opacity="100.0%" svg:stroke-width="0.26359144mm"/>
    </style:style>
    <style:style style:family="graphic" style:name="style-11">
      <style:graphic-properties draw:fill="solid" draw:fill-color="#695e4d" draw:opacity="100.0%" draw:stroke="solid" svg:stroke-color="#695e4d" draw:stroke-linejoin="miter" svg:stroke-opacity="100.0%" svg:stroke-width="0.26359144mm"/>
    </style:style>
    <style:style style:family="graphic" style:name="style-12">
      <style:graphic-properties draw:fill="solid" draw:fill-color="#c09444" draw:opacity="100.0%" draw:stroke="solid" svg:stroke-color="#c09444" draw:stroke-linejoin="miter" svg:stroke-opacity="100.0%" svg:stroke-width="0.26359144mm"/>
    </style:style>
    <style:style style:family="graphic" style:name="style-13">
      <style:graphic-properties draw:fill="solid" draw:fill-color="#dabf89" draw:opacity="100.0%" draw:stroke="solid" svg:stroke-color="#dabf89" draw:stroke-linejoin="miter" svg:stroke-opacity="100.0%" svg:stroke-width="0.26359144mm"/>
    </style:style>
    <style:style style:family="graphic" style:name="style-14">
      <style:graphic-properties draw:fill="solid" draw:fill-color="#a0967f" draw:opacity="100.0%" draw:stroke="solid" svg:stroke-color="#a0967f" draw:stroke-linejoin="miter" svg:stroke-opacity="100.0%" svg:stroke-width="0.26359144mm"/>
    </style:style>
    <style:style style:family="graphic" style:name="style-15">
      <style:graphic-properties draw:fill="solid" draw:fill-color="#b19f7e" draw:opacity="100.0%" draw:stroke="solid" svg:stroke-color="#b19f7e" draw:stroke-linejoin="miter" svg:stroke-opacity="100.0%" svg:stroke-width="0.26359144mm"/>
    </style:style>
    <style:style style:family="graphic" style:name="style-16">
      <style:graphic-properties draw:fill="solid" draw:fill-color="#ac9c7e" draw:opacity="100.0%" draw:stroke="solid" svg:stroke-color="#ac9c7e" draw:stroke-linejoin="miter" svg:stroke-opacity="100.0%" svg:stroke-width="0.26359144mm"/>
    </style:style>
    <style:style style:family="graphic" style:name="style-17">
      <style:graphic-properties draw:fill="solid" draw:fill-color="#988d78" draw:opacity="100.0%" draw:stroke="solid" svg:stroke-color="#988d78" draw:stroke-linejoin="miter" svg:stroke-opacity="100.0%" svg:stroke-width="0.26359144mm"/>
    </style:style>
    <style:style style:family="graphic" style:name="style-18">
      <style:graphic-properties draw:fill="solid" draw:fill-color="#977a4d" draw:opacity="100.0%" draw:stroke="solid" svg:stroke-color="#977a4d" draw:stroke-linejoin="miter" svg:stroke-opacity="100.0%" svg:stroke-width="0.26359144mm"/>
    </style:style>
    <style:style style:family="graphic" style:name="style-19">
      <style:graphic-properties draw:fill="solid" draw:fill-color="#47453c" draw:opacity="100.0%" draw:stroke="solid" svg:stroke-color="#47453c" draw:stroke-linejoin="miter" svg:stroke-opacity="100.0%" svg:stroke-width="0.26359144mm"/>
    </style:style>
    <style:style style:family="graphic" style:name="style-20">
      <style:graphic-properties draw:fill="solid" draw:fill-color="#413a30" draw:opacity="100.0%" draw:stroke="solid" svg:stroke-color="#413a30" draw:stroke-linejoin="miter" svg:stroke-opacity="100.0%" svg:stroke-width="0.26359144mm"/>
    </style:style>
    <style:style style:family="graphic" style:name="style-21">
      <style:graphic-properties draw:fill="solid" draw:fill-color="#b6a585" draw:opacity="100.0%" draw:stroke="solid" svg:stroke-color="#b6a585" draw:stroke-linejoin="miter" svg:stroke-opacity="100.0%" svg:stroke-width="0.26359144mm"/>
    </style:style>
    <style:style style:family="graphic" style:name="style-22">
      <style:graphic-properties draw:fill="solid" draw:fill-color="#91866d" draw:opacity="100.0%" draw:stroke="solid" svg:stroke-color="#91866d" draw:stroke-linejoin="miter" svg:stroke-opacity="100.0%" svg:stroke-width="0.26359144mm"/>
    </style:style>
    <style:style style:family="graphic" style:name="style-23">
      <style:graphic-properties draw:fill="solid" draw:fill-color="#6a6254" draw:opacity="100.0%" draw:stroke="solid" svg:stroke-color="#6a6254" draw:stroke-linejoin="miter" svg:stroke-opacity="100.0%" svg:stroke-width="0.26359144mm"/>
    </style:style>
    <style:style style:family="graphic" style:name="style-24">
      <style:graphic-properties draw:fill="solid" draw:fill-color="#c7a978" draw:opacity="100.0%" draw:stroke="solid" svg:stroke-color="#c7a978" draw:stroke-linejoin="miter" svg:stroke-opacity="100.0%" svg:stroke-width="0.26359144mm"/>
    </style:style>
    <style:style style:family="graphic" style:name="style-25">
      <style:graphic-properties draw:fill="solid" draw:fill-color="#796f5b" draw:opacity="100.0%" draw:stroke="solid" svg:stroke-color="#796f5b" draw:stroke-linejoin="miter" svg:stroke-opacity="100.0%" svg:stroke-width="0.26359144mm"/>
    </style:style>
    <style:style style:family="graphic" style:name="style-26">
      <style:graphic-properties draw:fill="solid" draw:fill-color="#5b5950" draw:opacity="100.0%" draw:stroke="solid" svg:stroke-color="#5b5950" draw:stroke-linejoin="miter" svg:stroke-opacity="100.0%" svg:stroke-width="0.26359144mm"/>
    </style:style>
    <style:style style:family="graphic" style:name="style-27">
      <style:graphic-properties draw:fill="solid" draw:fill-color="#7d7360" draw:opacity="100.0%" draw:stroke="solid" svg:stroke-color="#7d7360" draw:stroke-linejoin="miter" svg:stroke-opacity="100.0%" svg:stroke-width="0.26359144mm"/>
    </style:style>
    <style:style style:family="graphic" style:name="style-28">
      <style:graphic-properties draw:fill="solid" draw:fill-color="#8c6b32" draw:opacity="100.0%" draw:stroke="solid" svg:stroke-color="#8c6b32" draw:stroke-linejoin="miter" svg:stroke-opacity="100.0%" svg:stroke-width="0.26359144mm"/>
    </style:style>
    <style:style style:family="graphic" style:name="style-29">
      <style:graphic-properties draw:fill="solid" draw:fill-color="#cdb17d" draw:opacity="100.0%" draw:stroke="solid" svg:stroke-color="#cdb17d" draw:stroke-linejoin="miter" svg:stroke-opacity="100.0%" svg:stroke-width="0.26359144mm"/>
    </style:style>
    <style:style style:family="graphic" style:name="style-30">
      <style:graphic-properties draw:fill="solid" draw:fill-color="#5f5749" draw:opacity="100.0%" draw:stroke="solid" svg:stroke-color="#5f5749" draw:stroke-linejoin="miter" svg:stroke-opacity="100.0%" svg:stroke-width="0.26359144mm"/>
    </style:style>
    <style:style style:family="graphic" style:name="style-31">
      <style:graphic-properties draw:fill="solid" draw:fill-color="#3f3f3b" draw:opacity="100.0%" draw:stroke="solid" svg:stroke-color="#3f3f3b" draw:stroke-linejoin="miter" svg:stroke-opacity="100.0%" svg:stroke-width="0.26359144mm"/>
    </style:style>
    <style:style style:family="graphic" style:name="style-32">
      <style:graphic-properties draw:fill="solid" draw:fill-color="#6b6555" draw:opacity="100.0%" draw:stroke="solid" svg:stroke-color="#6b6555" draw:stroke-linejoin="miter" svg:stroke-opacity="100.0%" svg:stroke-width="0.26359144mm"/>
    </style:style>
    <style:style style:family="graphic" style:name="style-33">
      <style:graphic-properties draw:fill="solid" draw:fill-color="#bba988" draw:opacity="100.0%" draw:stroke="solid" svg:stroke-color="#bba988" draw:stroke-linejoin="miter" svg:stroke-opacity="100.0%" svg:stroke-width="0.26359144mm"/>
    </style:style>
    <style:style style:family="graphic" style:name="style-34">
      <style:graphic-properties draw:fill="solid" draw:fill-color="#d0b990" draw:opacity="100.0%" draw:stroke="solid" svg:stroke-color="#d0b990" draw:stroke-linejoin="miter" svg:stroke-opacity="100.0%" svg:stroke-width="0.26359144mm"/>
    </style:style>
    <style:style style:family="graphic" style:name="style-35">
      <style:graphic-properties draw:fill="solid" draw:fill-color="#d0b787" draw:opacity="100.0%" draw:stroke="solid" svg:stroke-color="#d0b787" draw:stroke-linejoin="miter" svg:stroke-opacity="100.0%" svg:stroke-width="0.26359144mm"/>
    </style:style>
    <style:style style:family="graphic" style:name="style-36">
      <style:graphic-properties draw:fill="solid" draw:fill-color="#d0b88c" draw:opacity="100.0%" draw:stroke="solid" svg:stroke-color="#d0b88c" draw:stroke-linejoin="miter" svg:stroke-opacity="100.0%" svg:stroke-width="0.26359144mm"/>
    </style:style>
    <style:style style:family="graphic" style:name="style-37">
      <style:graphic-properties draw:fill="solid" draw:fill-color="#726d5e" draw:opacity="100.0%" draw:stroke="solid" svg:stroke-color="#726d5e" draw:stroke-linejoin="miter" svg:stroke-opacity="100.0%" svg:stroke-width="0.26359144mm"/>
    </style:style>
    <style:style style:family="graphic" style:name="style-38">
      <style:graphic-properties draw:fill="solid" draw:fill-color="#d2ae72" draw:opacity="100.0%" draw:stroke="solid" svg:stroke-color="#d2ae72" draw:stroke-linejoin="miter" svg:stroke-opacity="100.0%" svg:stroke-width="0.26359144mm"/>
    </style:style>
    <style:style style:family="graphic" style:name="style-39">
      <style:graphic-properties draw:fill="solid" draw:fill-color="#4f4f48" draw:opacity="100.0%" draw:stroke="solid" svg:stroke-color="#4f4f48" draw:stroke-linejoin="miter" svg:stroke-opacity="100.0%" svg:stroke-width="0.26359144mm"/>
    </style:style>
    <style:style style:family="graphic" style:name="style-40">
      <style:graphic-properties draw:fill="solid" draw:fill-color="#857a65" draw:opacity="100.0%" draw:stroke="solid" svg:stroke-color="#857a65" draw:stroke-linejoin="miter" svg:stroke-opacity="100.0%" svg:stroke-width="0.26359144mm"/>
    </style:style>
    <style:style style:family="graphic" style:name="style-41">
      <style:graphic-properties draw:fill="solid" draw:fill-color="#5e584d" draw:opacity="100.0%" draw:stroke="solid" svg:stroke-color="#5e584d" draw:stroke-linejoin="miter" svg:stroke-opacity="100.0%" svg:stroke-width="0.26359144mm"/>
    </style:style>
    <style:style style:family="graphic" style:name="style-42">
      <style:graphic-properties draw:fill="solid" draw:fill-color="#d5b57d" draw:opacity="100.0%" draw:stroke="solid" svg:stroke-color="#d5b57d" draw:stroke-linejoin="miter" svg:stroke-opacity="100.0%" svg:stroke-width="0.26359144mm"/>
    </style:style>
    <style:style style:family="graphic" style:name="style-43">
      <style:graphic-properties draw:fill="solid" draw:fill-color="#a49477" draw:opacity="100.0%" draw:stroke="solid" svg:stroke-color="#a49477" draw:stroke-linejoin="miter" svg:stroke-opacity="100.0%" svg:stroke-width="0.26359144mm"/>
    </style:style>
    <style:style style:family="graphic" style:name="style-44">
      <style:graphic-properties draw:fill="solid" draw:fill-color="#d3bb91" draw:opacity="100.0%" draw:stroke="solid" svg:stroke-color="#d3bb91" draw:stroke-linejoin="miter" svg:stroke-opacity="100.0%" svg:stroke-width="0.26359144mm"/>
    </style:style>
    <style:style style:family="graphic" style:name="style-45">
      <style:graphic-properties draw:fill="solid" draw:fill-color="#908773" draw:opacity="100.0%" draw:stroke="solid" svg:stroke-color="#908773" draw:stroke-linejoin="miter" svg:stroke-opacity="100.0%" svg:stroke-width="0.26359144mm"/>
    </style:style>
    <style:style style:family="graphic" style:name="style-46">
      <style:graphic-properties draw:fill="solid" draw:fill-color="#756f5e" draw:opacity="100.0%" draw:stroke="solid" svg:stroke-color="#756f5e" draw:stroke-linejoin="miter" svg:stroke-opacity="100.0%" svg:stroke-width="0.26359144mm"/>
    </style:style>
    <style:style style:family="graphic" style:name="style-47">
      <style:graphic-properties draw:fill="solid" draw:fill-color="#9d9076" draw:opacity="100.0%" draw:stroke="solid" svg:stroke-color="#9d9076" draw:stroke-linejoin="miter" svg:stroke-opacity="100.0%" svg:stroke-width="0.26359144mm"/>
    </style:style>
    <style:style style:family="graphic" style:name="style-48">
      <style:graphic-properties draw:fill="solid" draw:fill-color="#6a5a44" draw:opacity="100.0%" draw:stroke="solid" svg:stroke-color="#6a5a44" draw:stroke-linejoin="miter" svg:stroke-opacity="100.0%" svg:stroke-width="0.26359144mm"/>
    </style:style>
    <style:style style:family="graphic" style:name="style-49">
      <style:graphic-properties draw:fill="solid" draw:fill-color="#d8bb86" draw:opacity="100.0%" draw:stroke="solid" svg:stroke-color="#d8bb86" draw:stroke-linejoin="miter" svg:stroke-opacity="100.0%" svg:stroke-width="0.26359144mm"/>
    </style:style>
    <style:style style:family="graphic" style:name="style-50">
      <style:graphic-properties draw:fill="solid" draw:fill-color="#d8bf8e" draw:opacity="100.0%" draw:stroke="solid" svg:stroke-color="#d8bf8e" draw:stroke-linejoin="miter" svg:stroke-opacity="100.0%" svg:stroke-width="0.26359144mm"/>
    </style:style>
    <style:style style:family="graphic" style:name="style-51">
      <style:graphic-properties draw:fill="solid" draw:fill-color="#85755a" draw:opacity="100.0%" draw:stroke="solid" svg:stroke-color="#85755a" draw:stroke-linejoin="miter" svg:stroke-opacity="100.0%" svg:stroke-width="0.26359144mm"/>
    </style:style>
    <style:style style:family="graphic" style:name="style-52">
      <style:graphic-properties draw:fill="solid" draw:fill-color="#635d4f" draw:opacity="100.0%" draw:stroke="solid" svg:stroke-color="#635d4f" draw:stroke-linejoin="miter" svg:stroke-opacity="100.0%" svg:stroke-width="0.26359144mm"/>
    </style:style>
    <style:style style:family="graphic" style:name="style-53">
      <style:graphic-properties draw:fill="solid" draw:fill-color="#ae9d81" draw:opacity="100.0%" draw:stroke="solid" svg:stroke-color="#ae9d81" draw:stroke-linejoin="miter" svg:stroke-opacity="100.0%" svg:stroke-width="0.26359144mm"/>
    </style:style>
    <style:style style:family="graphic" style:name="style-54">
      <style:graphic-properties draw:fill="solid" draw:fill-color="#d0b78c" draw:opacity="100.0%" draw:stroke="solid" svg:stroke-color="#d0b78c" draw:stroke-linejoin="miter" svg:stroke-opacity="100.0%" svg:stroke-width="0.26359144mm"/>
    </style:style>
    <style:style style:family="graphic" style:name="style-55">
      <style:graphic-properties draw:fill="solid" draw:fill-color="#67522d" draw:opacity="100.0%" draw:stroke="solid" svg:stroke-color="#67522d" draw:stroke-linejoin="miter" svg:stroke-opacity="100.0%" svg:stroke-width="0.26359144mm"/>
    </style:style>
    <style:style style:family="graphic" style:name="style-56">
      <style:graphic-properties draw:fill="solid" draw:fill-color="#cfa357" draw:opacity="100.0%" draw:stroke="solid" svg:stroke-color="#cfa357" draw:stroke-linejoin="miter" svg:stroke-opacity="100.0%" svg:stroke-width="0.26359144mm"/>
    </style:style>
    <style:style style:family="graphic" style:name="style-57">
      <style:graphic-properties draw:fill="solid" draw:fill-color="#bfab88" draw:opacity="100.0%" draw:stroke="solid" svg:stroke-color="#bfab88" draw:stroke-linejoin="miter" svg:stroke-opacity="100.0%" svg:stroke-width="0.26359144mm"/>
    </style:style>
    <style:style style:family="graphic" style:name="style-58">
      <style:graphic-properties draw:fill="solid" draw:fill-color="#787160" draw:opacity="100.0%" draw:stroke="solid" svg:stroke-color="#787160" draw:stroke-linejoin="miter" svg:stroke-opacity="100.0%" svg:stroke-width="0.26359144mm"/>
    </style:style>
    <style:style style:family="graphic" style:name="style-59">
      <style:graphic-properties draw:fill="solid" draw:fill-color="#a19379" draw:opacity="100.0%" draw:stroke="solid" svg:stroke-color="#a19379" draw:stroke-linejoin="miter" svg:stroke-opacity="100.0%" svg:stroke-width="0.26359144mm"/>
    </style:style>
    <style:style style:family="graphic" style:name="style-60">
      <style:graphic-properties draw:fill="solid" draw:fill-color="#797261" draw:opacity="100.0%" draw:stroke="solid" svg:stroke-color="#797261" draw:stroke-linejoin="miter" svg:stroke-opacity="100.0%" svg:stroke-width="0.26359144mm"/>
    </style:style>
    <style:style style:family="graphic" style:name="style-61">
      <style:graphic-properties draw:fill="solid" draw:fill-color="#9f937b" draw:opacity="100.0%" draw:stroke="solid" svg:stroke-color="#9f937b" draw:stroke-linejoin="miter" svg:stroke-opacity="100.0%" svg:stroke-width="0.26359144mm"/>
    </style:style>
    <style:style style:family="graphic" style:name="style-62">
      <style:graphic-properties draw:fill="solid" draw:fill-color="#6b5632" draw:opacity="100.0%" draw:stroke="solid" svg:stroke-color="#6b5632" draw:stroke-linejoin="miter" svg:stroke-opacity="100.0%" svg:stroke-width="0.26359144mm"/>
    </style:style>
    <style:style style:family="graphic" style:name="style-63">
      <style:graphic-properties draw:fill="solid" draw:fill-color="#d7bd8e" draw:opacity="100.0%" draw:stroke="solid" svg:stroke-color="#d7bd8e" draw:stroke-linejoin="miter" svg:stroke-opacity="100.0%" svg:stroke-width="0.26359144mm"/>
    </style:style>
    <style:style style:family="graphic" style:name="style-64">
      <style:graphic-properties draw:fill="solid" draw:fill-color="#4c4a43" draw:opacity="100.0%" draw:stroke="solid" svg:stroke-color="#4c4a43" draw:stroke-linejoin="miter" svg:stroke-opacity="100.0%" svg:stroke-width="0.26359144mm"/>
    </style:style>
    <style:style style:family="graphic" style:name="style-65">
      <style:graphic-properties draw:fill="solid" draw:fill-color="#caa973" draw:opacity="100.0%" draw:stroke="solid" svg:stroke-color="#caa973" draw:stroke-linejoin="miter" svg:stroke-opacity="100.0%" svg:stroke-width="0.26359144mm"/>
    </style:style>
    <style:style style:family="graphic" style:name="style-66">
      <style:graphic-properties draw:fill="solid" draw:fill-color="#d7af6a" draw:opacity="100.0%" draw:stroke="solid" svg:stroke-color="#d7af6a" draw:stroke-linejoin="miter" svg:stroke-opacity="100.0%" svg:stroke-width="0.26359144mm"/>
    </style:style>
    <style:style style:family="graphic" style:name="style-67">
      <style:graphic-properties draw:fill="solid" draw:fill-color="#d3bc92" draw:opacity="100.0%" draw:stroke="solid" svg:stroke-color="#d3bc92" draw:stroke-linejoin="miter" svg:stroke-opacity="100.0%" svg:stroke-width="0.26359144mm"/>
    </style:style>
    <style:style style:family="graphic" style:name="style-68">
      <style:graphic-properties draw:fill="solid" draw:fill-color="#caaf81" draw:opacity="100.0%" draw:stroke="solid" svg:stroke-color="#caaf81" draw:stroke-linejoin="miter" svg:stroke-opacity="100.0%" svg:stroke-width="0.26359144mm"/>
    </style:style>
    <style:style style:family="graphic" style:name="style-69">
      <style:graphic-properties draw:fill="solid" draw:fill-color="#d4bd90" draw:opacity="100.0%" draw:stroke="solid" svg:stroke-color="#d4bd90" draw:stroke-linejoin="miter" svg:stroke-opacity="100.0%" svg:stroke-width="0.26359144mm"/>
    </style:style>
    <style:style style:family="graphic" style:name="style-70">
      <style:graphic-properties draw:fill="solid" draw:fill-color="#aa9e86" draw:opacity="100.0%" draw:stroke="solid" svg:stroke-color="#aa9e86" draw:stroke-linejoin="miter" svg:stroke-opacity="100.0%" svg:stroke-width="0.26359144mm"/>
    </style:style>
    <style:style style:family="graphic" style:name="style-71">
      <style:graphic-properties draw:fill="solid" draw:fill-color="#504a41" draw:opacity="100.0%" draw:stroke="solid" svg:stroke-color="#504a41" draw:stroke-linejoin="miter" svg:stroke-opacity="100.0%" svg:stroke-width="0.26359144mm"/>
    </style:style>
    <style:style style:family="graphic" style:name="style-72">
      <style:graphic-properties draw:fill="solid" draw:fill-color="#3b3832" draw:opacity="100.0%" draw:stroke="solid" svg:stroke-color="#3b3832" draw:stroke-linejoin="miter" svg:stroke-opacity="100.0%" svg:stroke-width="0.26359144mm"/>
    </style:style>
    <style:style style:family="graphic" style:name="style-73">
      <style:graphic-properties draw:fill="solid" draw:fill-color="#675f4d" draw:opacity="100.0%" draw:stroke="solid" svg:stroke-color="#675f4d" draw:stroke-linejoin="miter" svg:stroke-opacity="100.0%" svg:stroke-width="0.26359144mm"/>
    </style:style>
    <style:style style:family="graphic" style:name="style-74">
      <style:graphic-properties draw:fill="solid" draw:fill-color="#9c9077" draw:opacity="100.0%" draw:stroke="solid" svg:stroke-color="#9c9077" draw:stroke-linejoin="miter" svg:stroke-opacity="100.0%" svg:stroke-width="0.26359144mm"/>
    </style:style>
    <style:style style:family="graphic" style:name="style-75">
      <style:graphic-properties draw:fill="solid" draw:fill-color="#a29275" draw:opacity="100.0%" draw:stroke="solid" svg:stroke-color="#a29275" draw:stroke-linejoin="miter" svg:stroke-opacity="100.0%" svg:stroke-width="0.26359144mm"/>
    </style:style>
    <style:style style:family="graphic" style:name="style-76">
      <style:graphic-properties draw:fill="solid" draw:fill-color="#746a55" draw:opacity="100.0%" draw:stroke="solid" svg:stroke-color="#746a55" draw:stroke-linejoin="miter" svg:stroke-opacity="100.0%" svg:stroke-width="0.26359144mm"/>
    </style:style>
    <style:style style:family="graphic" style:name="style-77">
      <style:graphic-properties draw:fill="solid" draw:fill-color="#c88d2f" draw:opacity="100.0%" draw:stroke="solid" svg:stroke-color="#c88d2f" draw:stroke-linejoin="miter" svg:stroke-opacity="100.0%" svg:stroke-width="0.26359144mm"/>
    </style:style>
    <style:style style:family="graphic" style:name="style-78">
      <style:graphic-properties draw:fill="solid" draw:fill-color="#ceb78b" draw:opacity="100.0%" draw:stroke="solid" svg:stroke-color="#ceb78b" draw:stroke-linejoin="miter" svg:stroke-opacity="100.0%" svg:stroke-width="0.26359144mm"/>
    </style:style>
    <style:style style:family="graphic" style:name="style-79">
      <style:graphic-properties draw:fill="solid" draw:fill-color="#d1bf9b" draw:opacity="100.0%" draw:stroke="solid" svg:stroke-color="#d1bf9b" draw:stroke-linejoin="miter" svg:stroke-opacity="100.0%" svg:stroke-width="0.26359144mm"/>
    </style:style>
    <style:style style:family="graphic" style:name="style-80">
      <style:graphic-properties draw:fill="solid" draw:fill-color="#aa9c81" draw:opacity="100.0%" draw:stroke="solid" svg:stroke-color="#aa9c81" draw:stroke-linejoin="miter" svg:stroke-opacity="100.0%" svg:stroke-width="0.26359144mm"/>
    </style:style>
    <style:style style:family="graphic" style:name="style-81">
      <style:graphic-properties draw:fill="solid" draw:fill-color="#d6bb87" draw:opacity="100.0%" draw:stroke="solid" svg:stroke-color="#d6bb87" draw:stroke-linejoin="miter" svg:stroke-opacity="100.0%" svg:stroke-width="0.26359144mm"/>
    </style:style>
    <style:style style:family="graphic" style:name="style-82">
      <style:graphic-properties draw:fill="solid" draw:fill-color="#d39a36" draw:opacity="100.0%" draw:stroke="solid" svg:stroke-color="#d39a36" draw:stroke-linejoin="miter" svg:stroke-opacity="100.0%" svg:stroke-width="0.26359144mm"/>
    </style:style>
    <style:style style:family="graphic" style:name="style-83">
      <style:graphic-properties draw:fill="solid" draw:fill-color="#a69a81" draw:opacity="100.0%" draw:stroke="solid" svg:stroke-color="#a69a81" draw:stroke-linejoin="miter" svg:stroke-opacity="100.0%" svg:stroke-width="0.26359144mm"/>
    </style:style>
    <style:style style:family="graphic" style:name="style-84">
      <style:graphic-properties draw:fill="solid" draw:fill-color="#cf983b" draw:opacity="100.0%" draw:stroke="solid" svg:stroke-color="#cf983b" draw:stroke-linejoin="miter" svg:stroke-opacity="100.0%" svg:stroke-width="0.26359144mm"/>
    </style:style>
    <style:style style:family="graphic" style:name="style-85">
      <style:graphic-properties draw:fill="solid" draw:fill-color="#716c5d" draw:opacity="100.0%" draw:stroke="solid" svg:stroke-color="#716c5d" draw:stroke-linejoin="miter" svg:stroke-opacity="100.0%" svg:stroke-width="0.26359144mm"/>
    </style:style>
    <style:style style:family="graphic" style:name="style-86">
      <style:graphic-properties draw:fill="solid" draw:fill-color="#c9b895" draw:opacity="100.0%" draw:stroke="solid" svg:stroke-color="#c9b895" draw:stroke-linejoin="miter" svg:stroke-opacity="100.0%" svg:stroke-width="0.26359144mm"/>
    </style:style>
    <style:style style:family="graphic" style:name="style-87">
      <style:graphic-properties draw:fill="solid" draw:fill-color="#d5b170" draw:opacity="100.0%" draw:stroke="solid" svg:stroke-color="#d5b170" draw:stroke-linejoin="miter" svg:stroke-opacity="100.0%" svg:stroke-width="0.26359144mm"/>
    </style:style>
    <style:style style:family="graphic" style:name="style-88">
      <style:graphic-properties draw:fill="solid" draw:fill-color="#d2b888" draw:opacity="100.0%" draw:stroke="solid" svg:stroke-color="#d2b888" draw:stroke-linejoin="miter" svg:stroke-opacity="100.0%" svg:stroke-width="0.26359144mm"/>
    </style:style>
    <style:style style:family="graphic" style:name="style-89">
      <style:graphic-properties draw:fill="solid" draw:fill-color="#c6a773" draw:opacity="100.0%" draw:stroke="solid" svg:stroke-color="#c6a773" draw:stroke-linejoin="miter" svg:stroke-opacity="100.0%" svg:stroke-width="0.26359144mm"/>
    </style:style>
    <style:style style:family="graphic" style:name="style-90">
      <style:graphic-properties draw:fill="solid" draw:fill-color="#a58551" draw:opacity="100.0%" draw:stroke="solid" svg:stroke-color="#a58551" draw:stroke-linejoin="miter" svg:stroke-opacity="100.0%" svg:stroke-width="0.26359144mm"/>
    </style:style>
    <style:style style:family="graphic" style:name="style-91">
      <style:graphic-properties draw:fill="solid" draw:fill-color="#d3b685" draw:opacity="100.0%" draw:stroke="solid" svg:stroke-color="#d3b685" draw:stroke-linejoin="miter" svg:stroke-opacity="100.0%" svg:stroke-width="0.26359144mm"/>
    </style:style>
    <style:style style:family="graphic" style:name="style-92">
      <style:graphic-properties draw:fill="solid" draw:fill-color="#c7a46a" draw:opacity="100.0%" draw:stroke="solid" svg:stroke-color="#c7a46a" draw:stroke-linejoin="miter" svg:stroke-opacity="100.0%" svg:stroke-width="0.26359144mm"/>
    </style:style>
    <style:style style:family="graphic" style:name="style-93">
      <style:graphic-properties draw:fill="solid" draw:fill-color="#d69b35" draw:opacity="100.0%" draw:stroke="solid" svg:stroke-color="#d69b35" draw:stroke-linejoin="miter" svg:stroke-opacity="100.0%" svg:stroke-width="0.26359144mm"/>
    </style:style>
    <style:style style:family="graphic" style:name="style-94">
      <style:graphic-properties draw:fill="solid" draw:fill-color="#8c6b33" draw:opacity="100.0%" draw:stroke="solid" svg:stroke-color="#8c6b33" draw:stroke-linejoin="miter" svg:stroke-opacity="100.0%" svg:stroke-width="0.26359144mm"/>
    </style:style>
    <style:style style:family="graphic" style:name="style-95">
      <style:graphic-properties draw:fill="solid" draw:fill-color="#968c77" draw:opacity="100.0%" draw:stroke="solid" svg:stroke-color="#968c77" draw:stroke-linejoin="miter" svg:stroke-opacity="100.0%" svg:stroke-width="0.26359144mm"/>
    </style:style>
    <style:style style:family="graphic" style:name="style-96">
      <style:graphic-properties draw:fill="solid" draw:fill-color="#555147" draw:opacity="100.0%" draw:stroke="solid" svg:stroke-color="#555147" draw:stroke-linejoin="miter" svg:stroke-opacity="100.0%" svg:stroke-width="0.26359144mm"/>
    </style:style>
    <style:style style:family="graphic" style:name="style-97">
      <style:graphic-properties draw:fill="solid" draw:fill-color="#403e38" draw:opacity="100.0%" draw:stroke="solid" svg:stroke-color="#403e38" draw:stroke-linejoin="miter" svg:stroke-opacity="100.0%" svg:stroke-width="0.26359144mm"/>
    </style:style>
    <style:style style:family="graphic" style:name="style-98">
      <style:graphic-properties draw:fill="solid" draw:fill-color="#a4834d" draw:opacity="100.0%" draw:stroke="solid" svg:stroke-color="#a4834d" draw:stroke-linejoin="miter" svg:stroke-opacity="100.0%" svg:stroke-width="0.26359144mm"/>
    </style:style>
    <style:style style:family="graphic" style:name="style-99">
      <style:graphic-properties draw:fill="solid" draw:fill-color="#b4a484" draw:opacity="100.0%" draw:stroke="solid" svg:stroke-color="#b4a484" draw:stroke-linejoin="miter" svg:stroke-opacity="100.0%" svg:stroke-width="0.26359144mm"/>
    </style:style>
    <style:style style:family="graphic" style:name="style-100">
      <style:graphic-properties draw:fill="solid" draw:fill-color="#736d5e" draw:opacity="100.0%" draw:stroke="solid" svg:stroke-color="#736d5e" draw:stroke-linejoin="miter" svg:stroke-opacity="100.0%" svg:stroke-width="0.26359144mm"/>
    </style:style>
    <style:style style:family="graphic" style:name="style-101">
      <style:graphic-properties draw:fill="solid" draw:fill-color="#8f8775" draw:opacity="100.0%" draw:stroke="solid" svg:stroke-color="#8f8775" draw:stroke-linejoin="miter" svg:stroke-opacity="100.0%" svg:stroke-width="0.26359144mm"/>
    </style:style>
    <style:style style:family="graphic" style:name="style-102">
      <style:graphic-properties draw:fill="solid" draw:fill-color="#5f5749" draw:opacity="100.0%" draw:stroke="solid" svg:stroke-color="#5f5749" draw:stroke-linejoin="miter" svg:stroke-opacity="100.0%" svg:stroke-width="0.26359144mm"/>
    </style:style>
    <style:style style:family="graphic" style:name="style-103">
      <style:graphic-properties draw:fill="solid" draw:fill-color="#ca9541" draw:opacity="100.0%" draw:stroke="solid" svg:stroke-color="#ca9541" draw:stroke-linejoin="miter" svg:stroke-opacity="100.0%" svg:stroke-width="0.26359144mm"/>
    </style:style>
    <style:style style:family="graphic" style:name="style-104">
      <style:graphic-properties draw:fill="solid" draw:fill-color="#988f78" draw:opacity="100.0%" draw:stroke="solid" svg:stroke-color="#988f78" draw:stroke-linejoin="miter" svg:stroke-opacity="100.0%" svg:stroke-width="0.26359144mm"/>
    </style:style>
    <style:style style:family="graphic" style:name="style-105">
      <style:graphic-properties draw:fill="solid" draw:fill-color="#453e32" draw:opacity="100.0%" draw:stroke="solid" svg:stroke-color="#453e32" draw:stroke-linejoin="miter" svg:stroke-opacity="100.0%" svg:stroke-width="0.26359144mm"/>
    </style:style>
    <style:style style:family="graphic" style:name="style-106">
      <style:graphic-properties draw:fill="solid" draw:fill-color="#d3b884" draw:opacity="100.0%" draw:stroke="solid" svg:stroke-color="#d3b884" draw:stroke-linejoin="miter" svg:stroke-opacity="100.0%" svg:stroke-width="0.26359144mm"/>
    </style:style>
    <style:style style:family="graphic" style:name="style-107">
      <style:graphic-properties draw:fill="solid" draw:fill-color="#c5b392" draw:opacity="100.0%" draw:stroke="solid" svg:stroke-color="#c5b392" draw:stroke-linejoin="miter" svg:stroke-opacity="100.0%" svg:stroke-width="0.26359144mm"/>
    </style:style>
    <style:style style:family="graphic" style:name="style-108">
      <style:graphic-properties draw:fill="solid" draw:fill-color="#cfb584" draw:opacity="100.0%" draw:stroke="solid" svg:stroke-color="#cfb584" draw:stroke-linejoin="miter" svg:stroke-opacity="100.0%" svg:stroke-width="0.26359144mm"/>
    </style:style>
    <style:style style:family="graphic" style:name="style-109">
      <style:graphic-properties draw:fill="solid" draw:fill-color="#cbab77" draw:opacity="100.0%" draw:stroke="solid" svg:stroke-color="#cbab77" draw:stroke-linejoin="miter" svg:stroke-opacity="100.0%" svg:stroke-width="0.26359144mm"/>
    </style:style>
    <style:style style:family="graphic" style:name="style-110">
      <style:graphic-properties draw:fill="solid" draw:fill-color="#877d67" draw:opacity="100.0%" draw:stroke="solid" svg:stroke-color="#877d67" draw:stroke-linejoin="miter" svg:stroke-opacity="100.0%" svg:stroke-width="0.26359144mm"/>
    </style:style>
    <style:style style:family="graphic" style:name="style-111">
      <style:graphic-properties draw:fill="solid" draw:fill-color="#a0947a" draw:opacity="100.0%" draw:stroke="solid" svg:stroke-color="#a0947a" draw:stroke-linejoin="miter" svg:stroke-opacity="100.0%" svg:stroke-width="0.26359144mm"/>
    </style:style>
    <style:style style:family="graphic" style:name="style-112">
      <style:graphic-properties draw:fill="solid" draw:fill-color="#6d6250" draw:opacity="100.0%" draw:stroke="solid" svg:stroke-color="#6d6250" draw:stroke-linejoin="miter" svg:stroke-opacity="100.0%" svg:stroke-width="0.26359144mm"/>
    </style:style>
    <style:style style:family="graphic" style:name="style-113">
      <style:graphic-properties draw:fill="solid" draw:fill-color="#afa48a" draw:opacity="100.0%" draw:stroke="solid" svg:stroke-color="#afa48a" draw:stroke-linejoin="miter" svg:stroke-opacity="100.0%" svg:stroke-width="0.26359144mm"/>
    </style:style>
    <style:style style:family="graphic" style:name="style-114">
      <style:graphic-properties draw:fill="solid" draw:fill-color="#514a3f" draw:opacity="100.0%" draw:stroke="solid" svg:stroke-color="#514a3f" draw:stroke-linejoin="miter" svg:stroke-opacity="100.0%" svg:stroke-width="0.26359144mm"/>
    </style:style>
    <style:style style:family="graphic" style:name="style-115">
      <style:graphic-properties draw:fill="solid" draw:fill-color="#c8af81" draw:opacity="100.0%" draw:stroke="solid" svg:stroke-color="#c8af81" draw:stroke-linejoin="miter" svg:stroke-opacity="100.0%" svg:stroke-width="0.26359144mm"/>
    </style:style>
    <style:style style:family="graphic" style:name="style-116">
      <style:graphic-properties draw:fill="solid" draw:fill-color="#d3b782" draw:opacity="100.0%" draw:stroke="solid" svg:stroke-color="#d3b782" draw:stroke-linejoin="miter" svg:stroke-opacity="100.0%" svg:stroke-width="0.26359144mm"/>
    </style:style>
    <style:style style:family="graphic" style:name="style-117">
      <style:graphic-properties draw:fill="solid" draw:fill-color="#545047" draw:opacity="100.0%" draw:stroke="solid" svg:stroke-color="#545047" draw:stroke-linejoin="miter" svg:stroke-opacity="100.0%" svg:stroke-width="0.26359144mm"/>
    </style:style>
    <style:style style:family="graphic" style:name="style-118">
      <style:graphic-properties draw:fill="solid" draw:fill-color="#927034" draw:opacity="100.0%" draw:stroke="solid" svg:stroke-color="#927034" draw:stroke-linejoin="miter" svg:stroke-opacity="100.0%" svg:stroke-width="0.26359144mm"/>
    </style:style>
    <style:style style:family="graphic" style:name="style-119">
      <style:graphic-properties draw:fill="solid" draw:fill-color="#504a3f" draw:opacity="100.0%" draw:stroke="solid" svg:stroke-color="#504a3f" draw:stroke-linejoin="miter" svg:stroke-opacity="100.0%" svg:stroke-width="0.26359144mm"/>
    </style:style>
    <style:style style:family="graphic" style:name="style-120">
      <style:graphic-properties draw:fill="solid" draw:fill-color="#d6a652" draw:opacity="100.0%" draw:stroke="solid" svg:stroke-color="#d6a652" draw:stroke-linejoin="miter" svg:stroke-opacity="100.0%" svg:stroke-width="0.26359144mm"/>
    </style:style>
    <style:style style:family="graphic" style:name="style-121">
      <style:graphic-properties draw:fill="solid" draw:fill-color="#a59c85" draw:opacity="100.0%" draw:stroke="solid" svg:stroke-color="#a59c85" draw:stroke-linejoin="miter" svg:stroke-opacity="100.0%" svg:stroke-width="0.26359144mm"/>
    </style:style>
    <style:style style:family="graphic" style:name="style-122">
      <style:graphic-properties draw:fill="solid" draw:fill-color="#a99e86" draw:opacity="100.0%" draw:stroke="solid" svg:stroke-color="#a99e86" draw:stroke-linejoin="miter" svg:stroke-opacity="100.0%" svg:stroke-width="0.26359144mm"/>
    </style:style>
    <style:style style:family="graphic" style:name="style-123">
      <style:graphic-properties draw:fill="solid" draw:fill-color="#746b5a" draw:opacity="100.0%" draw:stroke="solid" svg:stroke-color="#746b5a" draw:stroke-linejoin="miter" svg:stroke-opacity="100.0%" svg:stroke-width="0.26359144mm"/>
    </style:style>
    <style:style style:family="graphic" style:name="style-124">
      <style:graphic-properties draw:fill="solid" draw:fill-color="#d9b978" draw:opacity="100.0%" draw:stroke="solid" svg:stroke-color="#d9b978" draw:stroke-linejoin="miter" svg:stroke-opacity="100.0%" svg:stroke-width="0.26359144mm"/>
    </style:style>
    <style:style style:family="graphic" style:name="style-125">
      <style:graphic-properties draw:fill="solid" draw:fill-color="#847861" draw:opacity="100.0%" draw:stroke="solid" svg:stroke-color="#847861" draw:stroke-linejoin="miter" svg:stroke-opacity="100.0%" svg:stroke-width="0.26359144mm"/>
    </style:style>
    <style:style style:family="graphic" style:name="style-126">
      <style:graphic-properties draw:fill="solid" draw:fill-color="#dec083" draw:opacity="100.0%" draw:stroke="solid" svg:stroke-color="#dec083" draw:stroke-linejoin="miter" svg:stroke-opacity="100.0%" svg:stroke-width="0.26359144mm"/>
    </style:style>
    <style:style style:family="graphic" style:name="style-127">
      <style:graphic-properties draw:fill="solid" draw:fill-color="#7e5420" draw:opacity="100.0%" draw:stroke="solid" svg:stroke-color="#7e5420" draw:stroke-linejoin="miter" svg:stroke-opacity="100.0%" svg:stroke-width="0.26359144mm"/>
    </style:style>
    <style:style style:family="graphic" style:name="style-128">
      <style:graphic-properties draw:fill="solid" draw:fill-color="#dbc69e" draw:opacity="100.0%" draw:stroke="solid" svg:stroke-color="#dbc69e" draw:stroke-linejoin="miter" svg:stroke-opacity="100.0%" svg:stroke-width="0.26359144mm"/>
    </style:style>
    <style:style style:family="graphic" style:name="style-129">
      <style:graphic-properties draw:fill="solid" draw:fill-color="#8c846e" draw:opacity="100.0%" draw:stroke="solid" svg:stroke-color="#8c846e" draw:stroke-linejoin="miter" svg:stroke-opacity="100.0%" svg:stroke-width="0.26359144mm"/>
    </style:style>
    <style:style style:family="graphic" style:name="style-130">
      <style:graphic-properties draw:fill="solid" draw:fill-color="#5f5644" draw:opacity="100.0%" draw:stroke="solid" svg:stroke-color="#5f5644" draw:stroke-linejoin="miter" svg:stroke-opacity="100.0%" svg:stroke-width="0.26359144mm"/>
    </style:style>
    <style:style style:family="graphic" style:name="style-131">
      <style:graphic-properties draw:fill="solid" draw:fill-color="#928570" draw:opacity="100.0%" draw:stroke="solid" svg:stroke-color="#928570" draw:stroke-linejoin="miter" svg:stroke-opacity="100.0%" svg:stroke-width="0.26359144mm"/>
    </style:style>
    <style:style style:family="graphic" style:name="style-132">
      <style:graphic-properties draw:fill="solid" draw:fill-color="#766a54" draw:opacity="100.0%" draw:stroke="solid" svg:stroke-color="#766a54" draw:stroke-linejoin="miter" svg:stroke-opacity="100.0%" svg:stroke-width="0.26359144mm"/>
    </style:style>
    <style:style style:family="graphic" style:name="style-133">
      <style:graphic-properties draw:fill="solid" draw:fill-color="#80541f" draw:opacity="100.0%" draw:stroke="solid" svg:stroke-color="#80541f" draw:stroke-linejoin="miter" svg:stroke-opacity="100.0%" svg:stroke-width="0.26359144mm"/>
    </style:style>
    <style:style style:family="graphic" style:name="style-134">
      <style:graphic-properties draw:fill="solid" draw:fill-color="#3f3e39" draw:opacity="100.0%" draw:stroke="solid" svg:stroke-color="#3f3e39" draw:stroke-linejoin="miter" svg:stroke-opacity="100.0%" svg:stroke-width="0.26359144mm"/>
    </style:style>
    <style:style style:family="graphic" style:name="style-135">
      <style:graphic-properties draw:fill="solid" draw:fill-color="#ceb27c" draw:opacity="100.0%" draw:stroke="solid" svg:stroke-color="#ceb27c" draw:stroke-linejoin="miter" svg:stroke-opacity="100.0%" svg:stroke-width="0.26359144mm"/>
    </style:style>
    <style:style style:family="graphic" style:name="style-136">
      <style:graphic-properties draw:fill="solid" draw:fill-color="#393530" draw:opacity="100.0%" draw:stroke="solid" svg:stroke-color="#393530" draw:stroke-linejoin="miter" svg:stroke-opacity="100.0%" svg:stroke-width="0.26359144mm"/>
    </style:style>
    <style:style style:family="graphic" style:name="style-137">
      <style:graphic-properties draw:fill="solid" draw:fill-color="#483f31" draw:opacity="100.0%" draw:stroke="solid" svg:stroke-color="#483f31" draw:stroke-linejoin="miter" svg:stroke-opacity="100.0%" svg:stroke-width="0.26359144mm"/>
    </style:style>
    <style:style style:family="graphic" style:name="style-138">
      <style:graphic-properties draw:fill="solid" draw:fill-color="#d3942f" draw:opacity="100.0%" draw:stroke="solid" svg:stroke-color="#d3942f" draw:stroke-linejoin="miter" svg:stroke-opacity="100.0%" svg:stroke-width="0.26359144mm"/>
    </style:style>
    <style:style style:family="graphic" style:name="style-139">
      <style:graphic-properties draw:fill="solid" draw:fill-color="#8c826d" draw:opacity="100.0%" draw:stroke="solid" svg:stroke-color="#8c826d" draw:stroke-linejoin="miter" svg:stroke-opacity="100.0%" svg:stroke-width="0.26359144mm"/>
    </style:style>
    <style:style style:family="graphic" style:name="style-140">
      <style:graphic-properties draw:fill="solid" draw:fill-color="#8d826c" draw:opacity="100.0%" draw:stroke="solid" svg:stroke-color="#8d826c" draw:stroke-linejoin="miter" svg:stroke-opacity="100.0%" svg:stroke-width="0.26359144mm"/>
    </style:style>
    <style:style style:family="graphic" style:name="style-141">
      <style:graphic-properties draw:fill="solid" draw:fill-color="#675f4d" draw:opacity="100.0%" draw:stroke="solid" svg:stroke-color="#675f4d" draw:stroke-linejoin="miter" svg:stroke-opacity="100.0%" svg:stroke-width="0.26359144mm"/>
    </style:style>
    <style:style style:family="graphic" style:name="style-142">
      <style:graphic-properties draw:fill="solid" draw:fill-color="#575245" draw:opacity="100.0%" draw:stroke="solid" svg:stroke-color="#575245" draw:stroke-linejoin="miter" svg:stroke-opacity="100.0%" svg:stroke-width="0.26359144mm"/>
    </style:style>
    <style:style style:family="graphic" style:name="style-143">
      <style:graphic-properties draw:fill="solid" draw:fill-color="#7c715d" draw:opacity="100.0%" draw:stroke="solid" svg:stroke-color="#7c715d" draw:stroke-linejoin="miter" svg:stroke-opacity="100.0%" svg:stroke-width="0.26359144mm"/>
    </style:style>
    <style:style style:family="graphic" style:name="style-144">
      <style:graphic-properties draw:fill="solid" draw:fill-color="#5b5145" draw:opacity="100.0%" draw:stroke="solid" svg:stroke-color="#5b5145" draw:stroke-linejoin="miter" svg:stroke-opacity="100.0%" svg:stroke-width="0.26359144mm"/>
    </style:style>
    <style:style style:family="graphic" style:name="style-145">
      <style:graphic-properties draw:fill="solid" draw:fill-color="#987644" draw:opacity="100.0%" draw:stroke="solid" svg:stroke-color="#987644" draw:stroke-linejoin="miter" svg:stroke-opacity="100.0%" svg:stroke-width="0.26359144mm"/>
    </style:style>
    <style:style style:family="graphic" style:name="style-146">
      <style:graphic-properties draw:fill="solid" draw:fill-color="#d4ba85" draw:opacity="100.0%" draw:stroke="solid" svg:stroke-color="#d4ba85" draw:stroke-linejoin="miter" svg:stroke-opacity="100.0%" svg:stroke-width="0.26359144mm"/>
    </style:style>
    <style:style style:family="graphic" style:name="style-147">
      <style:graphic-properties draw:fill="solid" draw:fill-color="#817660" draw:opacity="100.0%" draw:stroke="solid" svg:stroke-color="#817660" draw:stroke-linejoin="miter" svg:stroke-opacity="100.0%" svg:stroke-width="0.26359144mm"/>
    </style:style>
    <style:style style:family="graphic" style:name="style-148">
      <style:graphic-properties draw:fill="solid" draw:fill-color="#c1995d" draw:opacity="100.0%" draw:stroke="solid" svg:stroke-color="#c1995d" draw:stroke-linejoin="miter" svg:stroke-opacity="100.0%" svg:stroke-width="0.26359144mm"/>
    </style:style>
    <style:style style:family="graphic" style:name="style-149">
      <style:graphic-properties draw:fill="solid" draw:fill-color="#bc8f3d" draw:opacity="100.0%" draw:stroke="solid" svg:stroke-color="#bc8f3d" draw:stroke-linejoin="miter" svg:stroke-opacity="100.0%" svg:stroke-width="0.26359144mm"/>
    </style:style>
    <style:style style:family="graphic" style:name="style-150">
      <style:graphic-properties draw:fill="solid" draw:fill-color="#968c78" draw:opacity="100.0%" draw:stroke="solid" svg:stroke-color="#968c78" draw:stroke-linejoin="miter" svg:stroke-opacity="100.0%" svg:stroke-width="0.26359144mm"/>
    </style:style>
    <style:style style:family="graphic" style:name="style-151">
      <style:graphic-properties draw:fill="solid" draw:fill-color="#c59541" draw:opacity="100.0%" draw:stroke="solid" svg:stroke-color="#c59541" draw:stroke-linejoin="miter" svg:stroke-opacity="100.0%" svg:stroke-width="0.26359144mm"/>
    </style:style>
    <style:style style:family="graphic" style:name="style-152">
      <style:graphic-properties draw:fill="solid" draw:fill-color="#a3977d" draw:opacity="100.0%" draw:stroke="solid" svg:stroke-color="#a3977d" draw:stroke-linejoin="miter" svg:stroke-opacity="100.0%" svg:stroke-width="0.26359144mm"/>
    </style:style>
    <style:style style:family="graphic" style:name="style-153">
      <style:graphic-properties draw:fill="solid" draw:fill-color="#534b3f" draw:opacity="100.0%" draw:stroke="solid" svg:stroke-color="#534b3f" draw:stroke-linejoin="miter" svg:stroke-opacity="100.0%" svg:stroke-width="0.26359144mm"/>
    </style:style>
    <style:style style:family="graphic" style:name="style-154">
      <style:graphic-properties draw:fill="solid" draw:fill-color="#776648" draw:opacity="100.0%" draw:stroke="solid" svg:stroke-color="#776648" draw:stroke-linejoin="miter" svg:stroke-opacity="100.0%" svg:stroke-width="0.26359144mm"/>
    </style:style>
    <style:style style:family="graphic" style:name="style-155">
      <style:graphic-properties draw:fill="solid" draw:fill-color="#a4967a" draw:opacity="100.0%" draw:stroke="solid" svg:stroke-color="#a4967a" draw:stroke-linejoin="miter" svg:stroke-opacity="100.0%" svg:stroke-width="0.26359144mm"/>
    </style:style>
    <style:style style:family="graphic" style:name="style-156">
      <style:graphic-properties draw:fill="solid" draw:fill-color="#d5b881" draw:opacity="100.0%" draw:stroke="solid" svg:stroke-color="#d5b881" draw:stroke-linejoin="miter" svg:stroke-opacity="100.0%" svg:stroke-width="0.26359144mm"/>
    </style:style>
    <style:style style:family="graphic" style:name="style-157">
      <style:graphic-properties draw:fill="solid" draw:fill-color="#ab9c81" draw:opacity="100.0%" draw:stroke="solid" svg:stroke-color="#ab9c81" draw:stroke-linejoin="miter" svg:stroke-opacity="100.0%" svg:stroke-width="0.26359144mm"/>
    </style:style>
    <style:style style:family="graphic" style:name="style-158">
      <style:graphic-properties draw:fill="solid" draw:fill-color="#bbaa88" draw:opacity="100.0%" draw:stroke="solid" svg:stroke-color="#bbaa88" draw:stroke-linejoin="miter" svg:stroke-opacity="100.0%" svg:stroke-width="0.26359144mm"/>
    </style:style>
    <style:style style:family="graphic" style:name="style-159">
      <style:graphic-properties draw:fill="solid" draw:fill-color="#986f30" draw:opacity="100.0%" draw:stroke="solid" svg:stroke-color="#986f30" draw:stroke-linejoin="miter" svg:stroke-opacity="100.0%" svg:stroke-width="0.26359144mm"/>
    </style:style>
    <style:style style:family="graphic" style:name="style-160">
      <style:graphic-properties draw:fill="solid" draw:fill-color="#4f4d47" draw:opacity="100.0%" draw:stroke="solid" svg:stroke-color="#4f4d47" draw:stroke-linejoin="miter" svg:stroke-opacity="100.0%" svg:stroke-width="0.26359144mm"/>
    </style:style>
    <style:style style:family="graphic" style:name="style-161">
      <style:graphic-properties draw:fill="solid" draw:fill-color="#987742" draw:opacity="100.0%" draw:stroke="solid" svg:stroke-color="#987742" draw:stroke-linejoin="miter" svg:stroke-opacity="100.0%" svg:stroke-width="0.26359144mm"/>
    </style:style>
    <style:style style:family="graphic" style:name="style-162">
      <style:graphic-properties draw:fill="solid" draw:fill-color="#685e4c" draw:opacity="100.0%" draw:stroke="solid" svg:stroke-color="#685e4c" draw:stroke-linejoin="miter" svg:stroke-opacity="100.0%" svg:stroke-width="0.26359144mm"/>
    </style:style>
    <style:style style:family="graphic" style:name="style-163">
      <style:graphic-properties draw:fill="solid" draw:fill-color="#d4bb8b" draw:opacity="100.0%" draw:stroke="solid" svg:stroke-color="#d4bb8b" draw:stroke-linejoin="miter" svg:stroke-opacity="100.0%" svg:stroke-width="0.26359144mm"/>
    </style:style>
    <style:style style:family="graphic" style:name="style-164">
      <style:graphic-properties draw:fill="solid" draw:fill-color="#534c42" draw:opacity="100.0%" draw:stroke="solid" svg:stroke-color="#534c42" draw:stroke-linejoin="miter" svg:stroke-opacity="100.0%" svg:stroke-width="0.26359144mm"/>
    </style:style>
    <style:style style:family="graphic" style:name="style-165">
      <style:graphic-properties draw:fill="solid" draw:fill-color="#a39376" draw:opacity="100.0%" draw:stroke="solid" svg:stroke-color="#a39376" draw:stroke-linejoin="miter" svg:stroke-opacity="100.0%" svg:stroke-width="0.26359144mm"/>
    </style:style>
    <style:style style:family="graphic" style:name="style-166">
      <style:graphic-properties draw:fill="solid" draw:fill-color="#48443d" draw:opacity="100.0%" draw:stroke="solid" svg:stroke-color="#48443d" draw:stroke-linejoin="miter" svg:stroke-opacity="100.0%" svg:stroke-width="0.26359144mm"/>
    </style:style>
    <style:style style:family="graphic" style:name="style-167">
      <style:graphic-properties draw:fill="solid" draw:fill-color="#a99a7e" draw:opacity="100.0%" draw:stroke="solid" svg:stroke-color="#a99a7e" draw:stroke-linejoin="miter" svg:stroke-opacity="100.0%" svg:stroke-width="0.26359144mm"/>
    </style:style>
    <style:style style:family="graphic" style:name="style-168">
      <style:graphic-properties draw:fill="solid" draw:fill-color="#928b76" draw:opacity="100.0%" draw:stroke="solid" svg:stroke-color="#928b76" draw:stroke-linejoin="miter" svg:stroke-opacity="100.0%" svg:stroke-width="0.26359144mm"/>
    </style:style>
    <style:style style:family="graphic" style:name="style-169">
      <style:graphic-properties draw:fill="solid" draw:fill-color="#c7ad7e" draw:opacity="100.0%" draw:stroke="solid" svg:stroke-color="#c7ad7e" draw:stroke-linejoin="miter" svg:stroke-opacity="100.0%" svg:stroke-width="0.26359144mm"/>
    </style:style>
    <style:style style:family="graphic" style:name="style-170">
      <style:graphic-properties draw:fill="solid" draw:fill-color="#837c6a" draw:opacity="100.0%" draw:stroke="solid" svg:stroke-color="#837c6a" draw:stroke-linejoin="miter" svg:stroke-opacity="100.0%" svg:stroke-width="0.26359144mm"/>
    </style:style>
    <style:style style:family="graphic" style:name="style-171">
      <style:graphic-properties draw:fill="solid" draw:fill-color="#d0af76" draw:opacity="100.0%" draw:stroke="solid" svg:stroke-color="#d0af76" draw:stroke-linejoin="miter" svg:stroke-opacity="100.0%" svg:stroke-width="0.26359144mm"/>
    </style:style>
    <style:style style:family="graphic" style:name="style-172">
      <style:graphic-properties draw:fill="solid" draw:fill-color="#c6ab7c" draw:opacity="100.0%" draw:stroke="solid" svg:stroke-color="#c6ab7c" draw:stroke-linejoin="miter" svg:stroke-opacity="100.0%" svg:stroke-width="0.26359144mm"/>
    </style:style>
    <style:style style:family="graphic" style:name="style-173">
      <style:graphic-properties draw:fill="solid" draw:fill-color="#b6a88d" draw:opacity="100.0%" draw:stroke="solid" svg:stroke-color="#b6a88d" draw:stroke-linejoin="miter" svg:stroke-opacity="100.0%" svg:stroke-width="0.26359144mm"/>
    </style:style>
    <style:style style:family="graphic" style:name="style-174">
      <style:graphic-properties draw:fill="solid" draw:fill-color="#b88c3f" draw:opacity="100.0%" draw:stroke="solid" svg:stroke-color="#b88c3f" draw:stroke-linejoin="miter" svg:stroke-opacity="100.0%" svg:stroke-width="0.26359144mm"/>
    </style:style>
    <style:style style:family="graphic" style:name="style-175">
      <style:graphic-properties draw:fill="solid" draw:fill-color="#c4b393" draw:opacity="100.0%" draw:stroke="solid" svg:stroke-color="#c4b393" draw:stroke-linejoin="miter" svg:stroke-opacity="100.0%" svg:stroke-width="0.26359144mm"/>
    </style:style>
    <style:style style:family="graphic" style:name="style-176">
      <style:graphic-properties draw:fill="solid" draw:fill-color="#d3bb8c" draw:opacity="100.0%" draw:stroke="solid" svg:stroke-color="#d3bb8c" draw:stroke-linejoin="miter" svg:stroke-opacity="100.0%" svg:stroke-width="0.26359144mm"/>
    </style:style>
    <style:style style:family="graphic" style:name="style-177">
      <style:graphic-properties draw:fill="solid" draw:fill-color="#938972" draw:opacity="100.0%" draw:stroke="solid" svg:stroke-color="#938972" draw:stroke-linejoin="miter" svg:stroke-opacity="100.0%" svg:stroke-width="0.26359144mm"/>
    </style:style>
    <style:style style:family="graphic" style:name="style-178">
      <style:graphic-properties draw:fill="solid" draw:fill-color="#4e4538" draw:opacity="100.0%" draw:stroke="solid" svg:stroke-color="#4e4538" draw:stroke-linejoin="miter" svg:stroke-opacity="100.0%" svg:stroke-width="0.26359144mm"/>
    </style:style>
    <style:style style:family="graphic" style:name="style-179">
      <style:graphic-properties draw:fill="solid" draw:fill-color="#736753" draw:opacity="100.0%" draw:stroke="solid" svg:stroke-color="#736753" draw:stroke-linejoin="miter" svg:stroke-opacity="100.0%" svg:stroke-width="0.26359144mm"/>
    </style:style>
    <style:style style:family="graphic" style:name="style-180">
      <style:graphic-properties draw:fill="solid" draw:fill-color="#645e50" draw:opacity="100.0%" draw:stroke="solid" svg:stroke-color="#645e50" draw:stroke-linejoin="miter" svg:stroke-opacity="100.0%" svg:stroke-width="0.26359144mm"/>
    </style:style>
    <style:style style:family="graphic" style:name="style-181">
      <style:graphic-properties draw:fill="solid" draw:fill-color="#8c7f68" draw:opacity="100.0%" draw:stroke="solid" svg:stroke-color="#8c7f68" draw:stroke-linejoin="miter" svg:stroke-opacity="100.0%" svg:stroke-width="0.26359144mm"/>
    </style:style>
    <style:style style:family="graphic" style:name="style-182">
      <style:graphic-properties draw:fill="solid" draw:fill-color="#a17531" draw:opacity="100.0%" draw:stroke="solid" svg:stroke-color="#a17531" draw:stroke-linejoin="miter" svg:stroke-opacity="100.0%" svg:stroke-width="0.26359144mm"/>
    </style:style>
    <style:style style:family="graphic" style:name="style-183">
      <style:graphic-properties draw:fill="solid" draw:fill-color="#998b6f" draw:opacity="100.0%" draw:stroke="solid" svg:stroke-color="#998b6f" draw:stroke-linejoin="miter" svg:stroke-opacity="100.0%" svg:stroke-width="0.26359144mm"/>
    </style:style>
    <style:style style:family="graphic" style:name="style-184">
      <style:graphic-properties draw:fill="solid" draw:fill-color="#6a6557" draw:opacity="100.0%" draw:stroke="solid" svg:stroke-color="#6a6557" draw:stroke-linejoin="miter" svg:stroke-opacity="100.0%" svg:stroke-width="0.26359144mm"/>
    </style:style>
    <style:style style:family="graphic" style:name="style-185">
      <style:graphic-properties draw:fill="solid" draw:fill-color="#d5bd94" draw:opacity="100.0%" draw:stroke="solid" svg:stroke-color="#d5bd94" draw:stroke-linejoin="miter" svg:stroke-opacity="100.0%" svg:stroke-width="0.26359144mm"/>
    </style:style>
    <style:style style:family="graphic" style:name="style-186">
      <style:graphic-properties draw:fill="solid" draw:fill-color="#6e5938" draw:opacity="100.0%" draw:stroke="solid" svg:stroke-color="#6e5938" draw:stroke-linejoin="miter" svg:stroke-opacity="100.0%" svg:stroke-width="0.26359144mm"/>
    </style:style>
    <style:style style:family="graphic" style:name="style-187">
      <style:graphic-properties draw:fill="solid" draw:fill-color="#c9ab7a" draw:opacity="100.0%" draw:stroke="solid" svg:stroke-color="#c9ab7a" draw:stroke-linejoin="miter" svg:stroke-opacity="100.0%" svg:stroke-width="0.26359144mm"/>
    </style:style>
    <style:style style:family="graphic" style:name="style-188">
      <style:graphic-properties draw:fill="solid" draw:fill-color="#cf9331" draw:opacity="100.0%" draw:stroke="solid" svg:stroke-color="#cf9331" draw:stroke-linejoin="miter" svg:stroke-opacity="100.0%" svg:stroke-width="0.26359144mm"/>
    </style:style>
    <style:style style:family="graphic" style:name="style-189">
      <style:graphic-properties draw:fill="solid" draw:fill-color="#887b63" draw:opacity="100.0%" draw:stroke="solid" svg:stroke-color="#887b63" draw:stroke-linejoin="miter" svg:stroke-opacity="100.0%" svg:stroke-width="0.26359144mm"/>
    </style:style>
    <style:style style:family="graphic" style:name="style-190">
      <style:graphic-properties draw:fill="solid" draw:fill-color="#ddba77" draw:opacity="100.0%" draw:stroke="solid" svg:stroke-color="#ddba77" draw:stroke-linejoin="miter" svg:stroke-opacity="100.0%" svg:stroke-width="0.26359144mm"/>
    </style:style>
    <style:style style:family="graphic" style:name="style-191">
      <style:graphic-properties draw:fill="solid" draw:fill-color="#383733" draw:opacity="100.0%" draw:stroke="solid" svg:stroke-color="#383733" draw:stroke-linejoin="miter" svg:stroke-opacity="100.0%" svg:stroke-width="0.26359144mm"/>
    </style:style>
    <style:style style:family="graphic" style:name="style-192">
      <style:graphic-properties draw:fill="solid" draw:fill-color="#d0b689" draw:opacity="100.0%" draw:stroke="solid" svg:stroke-color="#d0b689" draw:stroke-linejoin="miter" svg:stroke-opacity="100.0%" svg:stroke-width="0.26359144mm"/>
    </style:style>
    <style:style style:family="graphic" style:name="style-193">
      <style:graphic-properties draw:fill="solid" draw:fill-color="#877c67" draw:opacity="100.0%" draw:stroke="solid" svg:stroke-color="#877c67" draw:stroke-linejoin="miter" svg:stroke-opacity="100.0%" svg:stroke-width="0.26359144mm"/>
    </style:style>
    <style:style style:family="graphic" style:name="style-194">
      <style:graphic-properties draw:fill="solid" draw:fill-color="#d5ba84" draw:opacity="100.0%" draw:stroke="solid" svg:stroke-color="#d5ba84" draw:stroke-linejoin="miter" svg:stroke-opacity="100.0%" svg:stroke-width="0.26359144mm"/>
    </style:style>
    <style:style style:family="graphic" style:name="style-195">
      <style:graphic-properties draw:fill="solid" draw:fill-color="#cfb17e" draw:opacity="100.0%" draw:stroke="solid" svg:stroke-color="#cfb17e" draw:stroke-linejoin="miter" svg:stroke-opacity="100.0%" svg:stroke-width="0.26359144mm"/>
    </style:style>
    <style:style style:family="graphic" style:name="style-196">
      <style:graphic-properties draw:fill="solid" draw:fill-color="#867b67" draw:opacity="100.0%" draw:stroke="solid" svg:stroke-color="#867b67" draw:stroke-linejoin="miter" svg:stroke-opacity="100.0%" svg:stroke-width="0.26359144mm"/>
    </style:style>
    <style:style style:family="graphic" style:name="style-197">
      <style:graphic-properties draw:fill="solid" draw:fill-color="#564f45" draw:opacity="100.0%" draw:stroke="solid" svg:stroke-color="#564f45" draw:stroke-linejoin="miter" svg:stroke-opacity="100.0%" svg:stroke-width="0.26359144mm"/>
    </style:style>
    <style:style style:family="graphic" style:name="style-198">
      <style:graphic-properties draw:fill="solid" draw:fill-color="#726d5f" draw:opacity="100.0%" draw:stroke="solid" svg:stroke-color="#726d5f" draw:stroke-linejoin="miter" svg:stroke-opacity="100.0%" svg:stroke-width="0.26359144mm"/>
    </style:style>
    <style:style style:family="graphic" style:name="style-199">
      <style:graphic-properties draw:fill="solid" draw:fill-color="#d29e45" draw:opacity="100.0%" draw:stroke="solid" svg:stroke-color="#d29e45" draw:stroke-linejoin="miter" svg:stroke-opacity="100.0%" svg:stroke-width="0.26359144mm"/>
    </style:style>
    <style:style style:family="graphic" style:name="style-200">
      <style:graphic-properties draw:fill="solid" draw:fill-color="#c8b082" draw:opacity="100.0%" draw:stroke="solid" svg:stroke-color="#c8b082" draw:stroke-linejoin="miter" svg:stroke-opacity="100.0%" svg:stroke-width="0.26359144mm"/>
    </style:style>
    <style:style style:family="graphic" style:name="style-201">
      <style:graphic-properties draw:fill="solid" draw:fill-color="#a5967b" draw:opacity="100.0%" draw:stroke="solid" svg:stroke-color="#a5967b" draw:stroke-linejoin="miter" svg:stroke-opacity="100.0%" svg:stroke-width="0.26359144mm"/>
    </style:style>
    <style:style style:family="graphic" style:name="style-202">
      <style:graphic-properties draw:fill="solid" draw:fill-color="#726a59" draw:opacity="100.0%" draw:stroke="solid" svg:stroke-color="#726a59" draw:stroke-linejoin="miter" svg:stroke-opacity="100.0%" svg:stroke-width="0.26359144mm"/>
    </style:style>
    <style:style style:family="graphic" style:name="style-203">
      <style:graphic-properties draw:fill="solid" draw:fill-color="#9f937b" draw:opacity="100.0%" draw:stroke="solid" svg:stroke-color="#9f937b" draw:stroke-linejoin="miter" svg:stroke-opacity="100.0%" svg:stroke-width="0.26359144mm"/>
    </style:style>
    <style:style style:family="graphic" style:name="style-204">
      <style:graphic-properties draw:fill="solid" draw:fill-color="#b2a48b" draw:opacity="100.0%" draw:stroke="solid" svg:stroke-color="#b2a48b" draw:stroke-linejoin="miter" svg:stroke-opacity="100.0%" svg:stroke-width="0.26359144mm"/>
    </style:style>
    <style:style style:family="graphic" style:name="style-205">
      <style:graphic-properties draw:fill="solid" draw:fill-color="#dbb66f" draw:opacity="100.0%" draw:stroke="solid" svg:stroke-color="#dbb66f" draw:stroke-linejoin="miter" svg:stroke-opacity="100.0%" svg:stroke-width="0.26359144mm"/>
    </style:style>
    <style:style style:family="graphic" style:name="style-206">
      <style:graphic-properties draw:fill="solid" draw:fill-color="#6f6755" draw:opacity="100.0%" draw:stroke="solid" svg:stroke-color="#6f6755" draw:stroke-linejoin="miter" svg:stroke-opacity="100.0%" svg:stroke-width="0.26359144mm"/>
    </style:style>
    <style:style style:family="graphic" style:name="style-207">
      <style:graphic-properties draw:fill="solid" draw:fill-color="#3e3c36" draw:opacity="100.0%" draw:stroke="solid" svg:stroke-color="#3e3c36" draw:stroke-linejoin="miter" svg:stroke-opacity="100.0%" svg:stroke-width="0.26359144mm"/>
    </style:style>
    <style:style style:family="graphic" style:name="style-208">
      <style:graphic-properties draw:fill="solid" draw:fill-color="#b0a48a" draw:opacity="100.0%" draw:stroke="solid" svg:stroke-color="#b0a48a" draw:stroke-linejoin="miter" svg:stroke-opacity="100.0%" svg:stroke-width="0.26359144mm"/>
    </style:style>
    <style:style style:family="graphic" style:name="style-209">
      <style:graphic-properties draw:fill="solid" draw:fill-color="#c6a677" draw:opacity="100.0%" draw:stroke="solid" svg:stroke-color="#c6a677" draw:stroke-linejoin="miter" svg:stroke-opacity="100.0%" svg:stroke-width="0.26359144mm"/>
    </style:style>
    <style:style style:family="graphic" style:name="style-210">
      <style:graphic-properties draw:fill="solid" draw:fill-color="#bcaa85" draw:opacity="100.0%" draw:stroke="solid" svg:stroke-color="#bcaa85" draw:stroke-linejoin="miter" svg:stroke-opacity="100.0%" svg:stroke-width="0.26359144mm"/>
    </style:style>
    <style:style style:family="graphic" style:name="style-211">
      <style:graphic-properties draw:fill="solid" draw:fill-color="#cfbb91" draw:opacity="100.0%" draw:stroke="solid" svg:stroke-color="#cfbb91" draw:stroke-linejoin="miter" svg:stroke-opacity="100.0%" svg:stroke-width="0.26359144mm"/>
    </style:style>
    <style:style style:family="graphic" style:name="style-212">
      <style:graphic-properties draw:fill="solid" draw:fill-color="#877f6d" draw:opacity="100.0%" draw:stroke="solid" svg:stroke-color="#877f6d" draw:stroke-linejoin="miter" svg:stroke-opacity="100.0%" svg:stroke-width="0.26359144mm"/>
    </style:style>
    <style:style style:family="graphic" style:name="style-213">
      <style:graphic-properties draw:fill="solid" draw:fill-color="#d6b67b" draw:opacity="100.0%" draw:stroke="solid" svg:stroke-color="#d6b67b" draw:stroke-linejoin="miter" svg:stroke-opacity="100.0%" svg:stroke-width="0.26359144mm"/>
    </style:style>
    <style:style style:family="graphic" style:name="style-214">
      <style:graphic-properties draw:fill="solid" draw:fill-color="#454139" draw:opacity="100.0%" draw:stroke="solid" svg:stroke-color="#454139" draw:stroke-linejoin="miter" svg:stroke-opacity="100.0%" svg:stroke-width="0.26359144mm"/>
    </style:style>
    <style:style style:family="graphic" style:name="style-215">
      <style:graphic-properties draw:fill="solid" draw:fill-color="#cdb586" draw:opacity="100.0%" draw:stroke="solid" svg:stroke-color="#cdb586" draw:stroke-linejoin="miter" svg:stroke-opacity="100.0%" svg:stroke-width="0.26359144mm"/>
    </style:style>
    <style:style style:family="graphic" style:name="style-216">
      <style:graphic-properties draw:fill="solid" draw:fill-color="#d69f43" draw:opacity="100.0%" draw:stroke="solid" svg:stroke-color="#d69f43" draw:stroke-linejoin="miter" svg:stroke-opacity="100.0%" svg:stroke-width="0.26359144mm"/>
    </style:style>
    <style:style style:family="graphic" style:name="style-217">
      <style:graphic-properties draw:fill="solid" draw:fill-color="#9a8e76" draw:opacity="100.0%" draw:stroke="solid" svg:stroke-color="#9a8e76" draw:stroke-linejoin="miter" svg:stroke-opacity="100.0%" svg:stroke-width="0.26359144mm"/>
    </style:style>
    <style:style style:family="graphic" style:name="style-218">
      <style:graphic-properties draw:fill="solid" draw:fill-color="#4c453b" draw:opacity="100.0%" draw:stroke="solid" svg:stroke-color="#4c453b" draw:stroke-linejoin="miter" svg:stroke-opacity="100.0%" svg:stroke-width="0.26359144mm"/>
    </style:style>
    <style:style style:family="graphic" style:name="style-219">
      <style:graphic-properties draw:fill="solid" draw:fill-color="#d0b78d" draw:opacity="100.0%" draw:stroke="solid" svg:stroke-color="#d0b78d" draw:stroke-linejoin="miter" svg:stroke-opacity="100.0%" svg:stroke-width="0.26359144mm"/>
    </style:style>
    <style:style style:family="graphic" style:name="style-220">
      <style:graphic-properties draw:fill="solid" draw:fill-color="#a2957a" draw:opacity="100.0%" draw:stroke="solid" svg:stroke-color="#a2957a" draw:stroke-linejoin="miter" svg:stroke-opacity="100.0%" svg:stroke-width="0.26359144mm"/>
    </style:style>
    <style:style style:family="graphic" style:name="style-221">
      <style:graphic-properties draw:fill="solid" draw:fill-color="#c28a32" draw:opacity="100.0%" draw:stroke="solid" svg:stroke-color="#c28a32" draw:stroke-linejoin="miter" svg:stroke-opacity="100.0%" svg:stroke-width="0.26359144mm"/>
    </style:style>
    <style:style style:family="graphic" style:name="style-222">
      <style:graphic-properties draw:fill="solid" draw:fill-color="#5d5447" draw:opacity="100.0%" draw:stroke="solid" svg:stroke-color="#5d5447" draw:stroke-linejoin="miter" svg:stroke-opacity="100.0%" svg:stroke-width="0.26359144mm"/>
    </style:style>
    <style:style style:family="graphic" style:name="style-223">
      <style:graphic-properties draw:fill="solid" draw:fill-color="#bb9c6d" draw:opacity="100.0%" draw:stroke="solid" svg:stroke-color="#bb9c6d" draw:stroke-linejoin="miter" svg:stroke-opacity="100.0%" svg:stroke-width="0.26359144mm"/>
    </style:style>
    <style:style style:family="graphic" style:name="style-224">
      <style:graphic-properties draw:fill="solid" draw:fill-color="#514940" draw:opacity="100.0%" draw:stroke="solid" svg:stroke-color="#514940" draw:stroke-linejoin="miter" svg:stroke-opacity="100.0%" svg:stroke-width="0.26359144mm"/>
    </style:style>
    <style:style style:family="graphic" style:name="style-225">
      <style:graphic-properties draw:fill="solid" draw:fill-color="#79705f" draw:opacity="100.0%" draw:stroke="solid" svg:stroke-color="#79705f" draw:stroke-linejoin="miter" svg:stroke-opacity="100.0%" svg:stroke-width="0.26359144mm"/>
    </style:style>
    <style:style style:family="graphic" style:name="style-226">
      <style:graphic-properties draw:fill="solid" draw:fill-color="#ceb585" draw:opacity="100.0%" draw:stroke="solid" svg:stroke-color="#ceb585" draw:stroke-linejoin="miter" svg:stroke-opacity="100.0%" svg:stroke-width="0.26359144mm"/>
    </style:style>
    <style:style style:family="graphic" style:name="style-227">
      <style:graphic-properties draw:fill="solid" draw:fill-color="#807560" draw:opacity="100.0%" draw:stroke="solid" svg:stroke-color="#807560" draw:stroke-linejoin="miter" svg:stroke-opacity="100.0%" svg:stroke-width="0.26359144mm"/>
    </style:style>
    <style:style style:family="graphic" style:name="style-228">
      <style:graphic-properties draw:fill="solid" draw:fill-color="#c3b293" draw:opacity="100.0%" draw:stroke="solid" svg:stroke-color="#c3b293" draw:stroke-linejoin="miter" svg:stroke-opacity="100.0%" svg:stroke-width="0.26359144mm"/>
    </style:style>
    <style:style style:family="graphic" style:name="style-229">
      <style:graphic-properties draw:fill="solid" draw:fill-color="#b9a684" draw:opacity="100.0%" draw:stroke="solid" svg:stroke-color="#b9a684" draw:stroke-linejoin="miter" svg:stroke-opacity="100.0%" svg:stroke-width="0.26359144mm"/>
    </style:style>
    <style:style style:family="graphic" style:name="style-230">
      <style:graphic-properties draw:fill="solid" draw:fill-color="#544f45" draw:opacity="100.0%" draw:stroke="solid" svg:stroke-color="#544f45" draw:stroke-linejoin="miter" svg:stroke-opacity="100.0%" svg:stroke-width="0.26359144mm"/>
    </style:style>
    <style:style style:family="graphic" style:name="style-231">
      <style:graphic-properties draw:fill="solid" draw:fill-color="#bfa073" draw:opacity="100.0%" draw:stroke="solid" svg:stroke-color="#bfa073" draw:stroke-linejoin="miter" svg:stroke-opacity="100.0%" svg:stroke-width="0.26359144mm"/>
    </style:style>
    <style:style style:family="graphic" style:name="style-232">
      <style:graphic-properties draw:fill="solid" draw:fill-color="#42423e" draw:opacity="100.0%" draw:stroke="solid" svg:stroke-color="#42423e" draw:stroke-linejoin="miter" svg:stroke-opacity="100.0%" svg:stroke-width="0.26359144mm"/>
    </style:style>
    <style:style style:family="graphic" style:name="style-233">
      <style:graphic-properties draw:fill="solid" draw:fill-color="#a99a7d" draw:opacity="100.0%" draw:stroke="solid" svg:stroke-color="#a99a7d" draw:stroke-linejoin="miter" svg:stroke-opacity="100.0%" svg:stroke-width="0.26359144mm"/>
    </style:style>
    <style:style style:family="graphic" style:name="style-234">
      <style:graphic-properties draw:fill="solid" draw:fill-color="#cfb58a" draw:opacity="100.0%" draw:stroke="solid" svg:stroke-color="#cfb58a" draw:stroke-linejoin="miter" svg:stroke-opacity="100.0%" svg:stroke-width="0.26359144mm"/>
    </style:style>
    <style:style style:family="graphic" style:name="style-235">
      <style:graphic-properties draw:fill="solid" draw:fill-color="#767263" draw:opacity="100.0%" draw:stroke="solid" svg:stroke-color="#767263" draw:stroke-linejoin="miter" svg:stroke-opacity="100.0%" svg:stroke-width="0.26359144mm"/>
    </style:style>
    <style:style style:family="graphic" style:name="style-236">
      <style:graphic-properties draw:fill="solid" draw:fill-color="#b4a58a" draw:opacity="100.0%" draw:stroke="solid" svg:stroke-color="#b4a58a" draw:stroke-linejoin="miter" svg:stroke-opacity="100.0%" svg:stroke-width="0.26359144mm"/>
    </style:style>
    <style:style style:family="graphic" style:name="style-237">
      <style:graphic-properties draw:fill="solid" draw:fill-color="#948a73" draw:opacity="100.0%" draw:stroke="solid" svg:stroke-color="#948a73" draw:stroke-linejoin="miter" svg:stroke-opacity="100.0%" svg:stroke-width="0.26359144mm"/>
    </style:style>
    <style:style style:family="graphic" style:name="style-238">
      <style:graphic-properties draw:fill="solid" draw:fill-color="#484741" draw:opacity="100.0%" draw:stroke="solid" svg:stroke-color="#484741" draw:stroke-linejoin="miter" svg:stroke-opacity="100.0%" svg:stroke-width="0.26359144mm"/>
    </style:style>
    <style:style style:family="graphic" style:name="style-239">
      <style:graphic-properties draw:fill="solid" draw:fill-color="#b1a284" draw:opacity="100.0%" draw:stroke="solid" svg:stroke-color="#b1a284" draw:stroke-linejoin="miter" svg:stroke-opacity="100.0%" svg:stroke-width="0.26359144mm"/>
    </style:style>
    <style:style style:family="graphic" style:name="style-240">
      <style:graphic-properties draw:fill="solid" draw:fill-color="#4c4536" draw:opacity="100.0%" draw:stroke="solid" svg:stroke-color="#4c4536" draw:stroke-linejoin="miter" svg:stroke-opacity="100.0%" svg:stroke-width="0.26359144mm"/>
    </style:style>
    <style:style style:family="graphic" style:name="style-241">
      <style:graphic-properties draw:fill="solid" draw:fill-color="#504e46" draw:opacity="100.0%" draw:stroke="solid" svg:stroke-color="#504e46" draw:stroke-linejoin="miter" svg:stroke-opacity="100.0%" svg:stroke-width="0.26359144mm"/>
    </style:style>
    <style:style style:family="graphic" style:name="style-242">
      <style:graphic-properties draw:fill="solid" draw:fill-color="#857e6d" draw:opacity="100.0%" draw:stroke="solid" svg:stroke-color="#857e6d" draw:stroke-linejoin="miter" svg:stroke-opacity="100.0%" svg:stroke-width="0.26359144mm"/>
    </style:style>
    <style:style style:family="graphic" style:name="style-243">
      <style:graphic-properties draw:fill="solid" draw:fill-color="#c2af8c" draw:opacity="100.0%" draw:stroke="solid" svg:stroke-color="#c2af8c" draw:stroke-linejoin="miter" svg:stroke-opacity="100.0%" svg:stroke-width="0.26359144mm"/>
    </style:style>
    <style:style style:family="graphic" style:name="style-244">
      <style:graphic-properties draw:fill="solid" draw:fill-color="#656053" draw:opacity="100.0%" draw:stroke="solid" svg:stroke-color="#656053" draw:stroke-linejoin="miter" svg:stroke-opacity="100.0%" svg:stroke-width="0.26359144mm"/>
    </style:style>
    <style:style style:family="graphic" style:name="style-245">
      <style:graphic-properties draw:fill="solid" draw:fill-color="#877e6a" draw:opacity="100.0%" draw:stroke="solid" svg:stroke-color="#877e6a" draw:stroke-linejoin="miter" svg:stroke-opacity="100.0%" svg:stroke-width="0.26359144mm"/>
    </style:style>
    <style:style style:family="graphic" style:name="style-246">
      <style:graphic-properties draw:fill="solid" draw:fill-color="#5b5347" draw:opacity="100.0%" draw:stroke="solid" svg:stroke-color="#5b5347" draw:stroke-linejoin="miter" svg:stroke-opacity="100.0%" svg:stroke-width="0.26359144mm"/>
    </style:style>
    <style:style style:family="graphic" style:name="style-247">
      <style:graphic-properties draw:fill="solid" draw:fill-color="#474642" draw:opacity="100.0%" draw:stroke="solid" svg:stroke-color="#474642" draw:stroke-linejoin="miter" svg:stroke-opacity="100.0%" svg:stroke-width="0.26359144mm"/>
    </style:style>
    <style:style style:family="graphic" style:name="style-248">
      <style:graphic-properties draw:fill="solid" draw:fill-color="#d4b987" draw:opacity="100.0%" draw:stroke="solid" svg:stroke-color="#d4b987" draw:stroke-linejoin="miter" svg:stroke-opacity="100.0%" svg:stroke-width="0.26359144mm"/>
    </style:style>
    <style:style style:family="graphic" style:name="style-249">
      <style:graphic-properties draw:fill="solid" draw:fill-color="#9f8f73" draw:opacity="100.0%" draw:stroke="solid" svg:stroke-color="#9f8f73" draw:stroke-linejoin="miter" svg:stroke-opacity="100.0%" svg:stroke-width="0.26359144mm"/>
    </style:style>
    <style:style style:family="graphic" style:name="style-250">
      <style:graphic-properties draw:fill="solid" draw:fill-color="#8d8572" draw:opacity="100.0%" draw:stroke="solid" svg:stroke-color="#8d8572" draw:stroke-linejoin="miter" svg:stroke-opacity="100.0%" svg:stroke-width="0.26359144mm"/>
    </style:style>
    <style:style style:family="graphic" style:name="style-251">
      <style:graphic-properties draw:fill="solid" draw:fill-color="#9c927c" draw:opacity="100.0%" draw:stroke="solid" svg:stroke-color="#9c927c" draw:stroke-linejoin="miter" svg:stroke-opacity="100.0%" svg:stroke-width="0.26359144mm"/>
    </style:style>
    <style:style style:family="graphic" style:name="style-252">
      <style:graphic-properties draw:fill="solid" draw:fill-color="#bf822b" draw:opacity="100.0%" draw:stroke="solid" svg:stroke-color="#bf822b" draw:stroke-linejoin="miter" svg:stroke-opacity="100.0%" svg:stroke-width="0.26359144mm"/>
    </style:style>
    <style:style style:family="graphic" style:name="style-253">
      <style:graphic-properties draw:fill="solid" draw:fill-color="#946b30" draw:opacity="100.0%" draw:stroke="solid" svg:stroke-color="#946b30" draw:stroke-linejoin="miter" svg:stroke-opacity="100.0%" svg:stroke-width="0.26359144mm"/>
    </style:style>
    <style:style style:family="graphic" style:name="style-254">
      <style:graphic-properties draw:fill="solid" draw:fill-color="#746e5f" draw:opacity="100.0%" draw:stroke="solid" svg:stroke-color="#746e5f" draw:stroke-linejoin="miter" svg:stroke-opacity="100.0%" svg:stroke-width="0.26359144mm"/>
    </style:style>
    <style:style style:family="graphic" style:name="style-255">
      <style:graphic-properties draw:fill="solid" draw:fill-color="#c4a573" draw:opacity="100.0%" draw:stroke="solid" svg:stroke-color="#c4a573" draw:stroke-linejoin="miter" svg:stroke-opacity="100.0%" svg:stroke-width="0.26359144mm"/>
    </style:style>
    <style:style style:family="graphic" style:name="style-256">
      <style:graphic-properties draw:fill="solid" draw:fill-color="#403d36" draw:opacity="100.0%" draw:stroke="solid" svg:stroke-color="#403d36" draw:stroke-linejoin="miter" svg:stroke-opacity="100.0%" svg:stroke-width="0.26359144mm"/>
    </style:style>
    <style:style style:family="graphic" style:name="style-257">
      <style:graphic-properties draw:fill="solid" draw:fill-color="#746c5c" draw:opacity="100.0%" draw:stroke="solid" svg:stroke-color="#746c5c" draw:stroke-linejoin="miter" svg:stroke-opacity="100.0%" svg:stroke-width="0.26359144mm"/>
    </style:style>
    <style:style style:family="graphic" style:name="style-258">
      <style:graphic-properties draw:fill="solid" draw:fill-color="#d3bc8f" draw:opacity="100.0%" draw:stroke="solid" svg:stroke-color="#d3bc8f" draw:stroke-linejoin="miter" svg:stroke-opacity="100.0%" svg:stroke-width="0.26359144mm"/>
    </style:style>
    <style:style style:family="graphic" style:name="style-259">
      <style:graphic-properties draw:fill="solid" draw:fill-color="#504539" draw:opacity="100.0%" draw:stroke="solid" svg:stroke-color="#504539" draw:stroke-linejoin="miter" svg:stroke-opacity="100.0%" svg:stroke-width="0.26359144mm"/>
    </style:style>
    <style:style style:family="graphic" style:name="style-260">
      <style:graphic-properties draw:fill="solid" draw:fill-color="#7c6132" draw:opacity="100.0%" draw:stroke="solid" svg:stroke-color="#7c6132" draw:stroke-linejoin="miter" svg:stroke-opacity="100.0%" svg:stroke-width="0.26359144mm"/>
    </style:style>
    <style:style style:family="graphic" style:name="style-261">
      <style:graphic-properties draw:fill="solid" draw:fill-color="#cfa559" draw:opacity="100.0%" draw:stroke="solid" svg:stroke-color="#cfa559" draw:stroke-linejoin="miter" svg:stroke-opacity="100.0%" svg:stroke-width="0.26359144mm"/>
    </style:style>
    <style:style style:family="graphic" style:name="style-262">
      <style:graphic-properties draw:fill="solid" draw:fill-color="#d4b886" draw:opacity="100.0%" draw:stroke="solid" svg:stroke-color="#d4b886" draw:stroke-linejoin="miter" svg:stroke-opacity="100.0%" svg:stroke-width="0.26359144mm"/>
    </style:style>
    <style:style style:family="graphic" style:name="style-263">
      <style:graphic-properties draw:fill="solid" draw:fill-color="#d8c193" draw:opacity="100.0%" draw:stroke="solid" svg:stroke-color="#d8c193" draw:stroke-linejoin="miter" svg:stroke-opacity="100.0%" svg:stroke-width="0.26359144mm"/>
    </style:style>
    <style:style style:family="graphic" style:name="style-264">
      <style:graphic-properties draw:fill="solid" draw:fill-color="#aa9b7e" draw:opacity="100.0%" draw:stroke="solid" svg:stroke-color="#aa9b7e" draw:stroke-linejoin="miter" svg:stroke-opacity="100.0%" svg:stroke-width="0.26359144mm"/>
    </style:style>
    <style:style style:family="graphic" style:name="style-265">
      <style:graphic-properties draw:fill="solid" draw:fill-color="#7e7460" draw:opacity="100.0%" draw:stroke="solid" svg:stroke-color="#7e7460" draw:stroke-linejoin="miter" svg:stroke-opacity="100.0%" svg:stroke-width="0.26359144mm"/>
    </style:style>
    <style:style style:family="graphic" style:name="style-266">
      <style:graphic-properties draw:fill="solid" draw:fill-color="#cfb78e" draw:opacity="100.0%" draw:stroke="solid" svg:stroke-color="#cfb78e" draw:stroke-linejoin="miter" svg:stroke-opacity="100.0%" svg:stroke-width="0.26359144mm"/>
    </style:style>
    <style:style style:family="graphic" style:name="style-267">
      <style:graphic-properties draw:fill="solid" draw:fill-color="#5c554b" draw:opacity="100.0%" draw:stroke="solid" svg:stroke-color="#5c554b" draw:stroke-linejoin="miter" svg:stroke-opacity="100.0%" svg:stroke-width="0.26359144mm"/>
    </style:style>
    <style:style style:family="graphic" style:name="style-268">
      <style:graphic-properties draw:fill="solid" draw:fill-color="#986f2f" draw:opacity="100.0%" draw:stroke="solid" svg:stroke-color="#986f2f" draw:stroke-linejoin="miter" svg:stroke-opacity="100.0%" svg:stroke-width="0.26359144mm"/>
    </style:style>
    <style:style style:family="graphic" style:name="style-269">
      <style:graphic-properties draw:fill="solid" draw:fill-color="#cbad7b" draw:opacity="100.0%" draw:stroke="solid" svg:stroke-color="#cbad7b" draw:stroke-linejoin="miter" svg:stroke-opacity="100.0%" svg:stroke-width="0.26359144mm"/>
    </style:style>
    <style:style style:family="graphic" style:name="style-270">
      <style:graphic-properties draw:fill="solid" draw:fill-color="#6f6a5c" draw:opacity="100.0%" draw:stroke="solid" svg:stroke-color="#6f6a5c" draw:stroke-linejoin="miter" svg:stroke-opacity="100.0%" svg:stroke-width="0.26359144mm"/>
    </style:style>
    <style:style style:family="graphic" style:name="style-271">
      <style:graphic-properties draw:fill="solid" draw:fill-color="#978c75" draw:opacity="100.0%" draw:stroke="solid" svg:stroke-color="#978c75" draw:stroke-linejoin="miter" svg:stroke-opacity="100.0%" svg:stroke-width="0.26359144mm"/>
    </style:style>
    <style:style style:family="graphic" style:name="style-272">
      <style:graphic-properties draw:fill="solid" draw:fill-color="#d1ba8d" draw:opacity="100.0%" draw:stroke="solid" svg:stroke-color="#d1ba8d" draw:stroke-linejoin="miter" svg:stroke-opacity="100.0%" svg:stroke-width="0.26359144mm"/>
    </style:style>
    <style:style style:family="graphic" style:name="style-273">
      <style:graphic-properties draw:fill="solid" draw:fill-color="#877b65" draw:opacity="100.0%" draw:stroke="solid" svg:stroke-color="#877b65" draw:stroke-linejoin="miter" svg:stroke-opacity="100.0%" svg:stroke-width="0.26359144mm"/>
    </style:style>
    <style:style style:family="graphic" style:name="style-274">
      <style:graphic-properties draw:fill="solid" draw:fill-color="#af9e81" draw:opacity="100.0%" draw:stroke="solid" svg:stroke-color="#af9e81" draw:stroke-linejoin="miter" svg:stroke-opacity="100.0%" svg:stroke-width="0.26359144mm"/>
    </style:style>
    <style:style style:family="graphic" style:name="style-275">
      <style:graphic-properties draw:fill="solid" draw:fill-color="#514e43" draw:opacity="100.0%" draw:stroke="solid" svg:stroke-color="#514e43" draw:stroke-linejoin="miter" svg:stroke-opacity="100.0%" svg:stroke-width="0.26359144mm"/>
    </style:style>
    <style:style style:family="graphic" style:name="style-276">
      <style:graphic-properties draw:fill="solid" draw:fill-color="#d1b078" draw:opacity="100.0%" draw:stroke="solid" svg:stroke-color="#d1b078" draw:stroke-linejoin="miter" svg:stroke-opacity="100.0%" svg:stroke-width="0.26359144mm"/>
    </style:style>
    <style:style style:family="graphic" style:name="style-277">
      <style:graphic-properties draw:fill="solid" draw:fill-color="#494135" draw:opacity="100.0%" draw:stroke="solid" svg:stroke-color="#494135" draw:stroke-linejoin="miter" svg:stroke-opacity="100.0%" svg:stroke-width="0.26359144mm"/>
    </style:style>
    <style:style style:family="graphic" style:name="style-278">
      <style:graphic-properties draw:fill="solid" draw:fill-color="#c8a872" draw:opacity="100.0%" draw:stroke="solid" svg:stroke-color="#c8a872" draw:stroke-linejoin="miter" svg:stroke-opacity="100.0%" svg:stroke-width="0.26359144mm"/>
    </style:style>
    <style:style style:family="graphic" style:name="style-279">
      <style:graphic-properties draw:fill="solid" draw:fill-color="#7d7563" draw:opacity="100.0%" draw:stroke="solid" svg:stroke-color="#7d7563" draw:stroke-linejoin="miter" svg:stroke-opacity="100.0%" svg:stroke-width="0.26359144mm"/>
    </style:style>
    <style:style style:family="graphic" style:name="style-280">
      <style:graphic-properties draw:fill="solid" draw:fill-color="#c5a87a" draw:opacity="100.0%" draw:stroke="solid" svg:stroke-color="#c5a87a" draw:stroke-linejoin="miter" svg:stroke-opacity="100.0%" svg:stroke-width="0.26359144mm"/>
    </style:style>
    <style:style style:family="graphic" style:name="style-281">
      <style:graphic-properties draw:fill="solid" draw:fill-color="#d3b47f" draw:opacity="100.0%" draw:stroke="solid" svg:stroke-color="#d3b47f" draw:stroke-linejoin="miter" svg:stroke-opacity="100.0%" svg:stroke-width="0.26359144mm"/>
    </style:style>
    <style:style style:family="graphic" style:name="style-282">
      <style:graphic-properties draw:fill="solid" draw:fill-color="#857455" draw:opacity="100.0%" draw:stroke="solid" svg:stroke-color="#857455" draw:stroke-linejoin="miter" svg:stroke-opacity="100.0%" svg:stroke-width="0.26359144mm"/>
    </style:style>
    <style:style style:family="graphic" style:name="style-283">
      <style:graphic-properties draw:fill="solid" draw:fill-color="#7a7160" draw:opacity="100.0%" draw:stroke="solid" svg:stroke-color="#7a7160" draw:stroke-linejoin="miter" svg:stroke-opacity="100.0%" svg:stroke-width="0.26359144mm"/>
    </style:style>
    <style:style style:family="graphic" style:name="style-284">
      <style:graphic-properties draw:fill="solid" draw:fill-color="#9d8f75" draw:opacity="100.0%" draw:stroke="solid" svg:stroke-color="#9d8f75" draw:stroke-linejoin="miter" svg:stroke-opacity="100.0%" svg:stroke-width="0.26359144mm"/>
    </style:style>
    <style:style style:family="graphic" style:name="style-285">
      <style:graphic-properties draw:fill="solid" draw:fill-color="#595045" draw:opacity="100.0%" draw:stroke="solid" svg:stroke-color="#595045" draw:stroke-linejoin="miter" svg:stroke-opacity="100.0%" svg:stroke-width="0.26359144mm"/>
    </style:style>
    <style:style style:family="graphic" style:name="style-286">
      <style:graphic-properties draw:fill="solid" draw:fill-color="#ccaf76" draw:opacity="100.0%" draw:stroke="solid" svg:stroke-color="#ccaf76" draw:stroke-linejoin="miter" svg:stroke-opacity="100.0%" svg:stroke-width="0.26359144mm"/>
    </style:style>
    <style:style style:family="graphic" style:name="style-287">
      <style:graphic-properties draw:fill="solid" draw:fill-color="#c6ab80" draw:opacity="100.0%" draw:stroke="solid" svg:stroke-color="#c6ab80" draw:stroke-linejoin="miter" svg:stroke-opacity="100.0%" svg:stroke-width="0.26359144mm"/>
    </style:style>
    <style:style style:family="graphic" style:name="style-288">
      <style:graphic-properties draw:fill="solid" draw:fill-color="#d8bf90" draw:opacity="100.0%" draw:stroke="solid" svg:stroke-color="#d8bf90" draw:stroke-linejoin="miter" svg:stroke-opacity="100.0%" svg:stroke-width="0.26359144mm"/>
    </style:style>
    <style:style style:family="graphic" style:name="style-289">
      <style:graphic-properties draw:fill="solid" draw:fill-color="#776f5f" draw:opacity="100.0%" draw:stroke="solid" svg:stroke-color="#776f5f" draw:stroke-linejoin="miter" svg:stroke-opacity="100.0%" svg:stroke-width="0.26359144mm"/>
    </style:style>
    <style:style style:family="graphic" style:name="style-290">
      <style:graphic-properties draw:fill="solid" draw:fill-color="#ab9d80" draw:opacity="100.0%" draw:stroke="solid" svg:stroke-color="#ab9d80" draw:stroke-linejoin="miter" svg:stroke-opacity="100.0%" svg:stroke-width="0.26359144mm"/>
    </style:style>
    <style:style style:family="graphic" style:name="style-291">
      <style:graphic-properties draw:fill="solid" draw:fill-color="#d4b886" draw:opacity="100.0%" draw:stroke="solid" svg:stroke-color="#d4b886" draw:stroke-linejoin="miter" svg:stroke-opacity="100.0%" svg:stroke-width="0.26359144mm"/>
    </style:style>
    <style:style style:family="graphic" style:name="style-292">
      <style:graphic-properties draw:fill="solid" draw:fill-color="#c79943" draw:opacity="100.0%" draw:stroke="solid" svg:stroke-color="#c79943" draw:stroke-linejoin="miter" svg:stroke-opacity="100.0%" svg:stroke-width="0.26359144mm"/>
    </style:style>
    <style:style style:family="graphic" style:name="style-293">
      <style:graphic-properties draw:fill="solid" draw:fill-color="#d9c090" draw:opacity="100.0%" draw:stroke="solid" svg:stroke-color="#d9c090" draw:stroke-linejoin="miter" svg:stroke-opacity="100.0%" svg:stroke-width="0.26359144mm"/>
    </style:style>
    <style:style style:family="graphic" style:name="style-294">
      <style:graphic-properties draw:fill="solid" draw:fill-color="#d1b98a" draw:opacity="100.0%" draw:stroke="solid" svg:stroke-color="#d1b98a" draw:stroke-linejoin="miter" svg:stroke-opacity="100.0%" svg:stroke-width="0.26359144mm"/>
    </style:style>
    <style:style style:family="graphic" style:name="style-295">
      <style:graphic-properties draw:fill="solid" draw:fill-color="#d2a350" draw:opacity="100.0%" draw:stroke="solid" svg:stroke-color="#d2a350" draw:stroke-linejoin="miter" svg:stroke-opacity="100.0%" svg:stroke-width="0.26359144mm"/>
    </style:style>
    <style:style style:family="graphic" style:name="style-296">
      <style:graphic-properties draw:fill="solid" draw:fill-color="#b4a88d" draw:opacity="100.0%" draw:stroke="solid" svg:stroke-color="#b4a88d" draw:stroke-linejoin="miter" svg:stroke-opacity="100.0%" svg:stroke-width="0.26359144mm"/>
    </style:style>
    <style:style style:family="graphic" style:name="style-297">
      <style:graphic-properties draw:fill="solid" draw:fill-color="#ceb382" draw:opacity="100.0%" draw:stroke="solid" svg:stroke-color="#ceb382" draw:stroke-linejoin="miter" svg:stroke-opacity="100.0%" svg:stroke-width="0.26359144mm"/>
    </style:style>
    <style:style style:family="graphic" style:name="style-298">
      <style:graphic-properties draw:fill="solid" draw:fill-color="#d3ba8a" draw:opacity="100.0%" draw:stroke="solid" svg:stroke-color="#d3ba8a" draw:stroke-linejoin="miter" svg:stroke-opacity="100.0%" svg:stroke-width="0.26359144mm"/>
    </style:style>
    <style:style style:family="graphic" style:name="style-299">
      <style:graphic-properties draw:fill="solid" draw:fill-color="#59554c" draw:opacity="100.0%" draw:stroke="solid" svg:stroke-color="#59554c" draw:stroke-linejoin="miter" svg:stroke-opacity="100.0%" svg:stroke-width="0.26359144mm"/>
    </style:style>
    <style:style style:family="graphic" style:name="style-300">
      <style:graphic-properties draw:fill="solid" draw:fill-color="#d0b585" draw:opacity="100.0%" draw:stroke="solid" svg:stroke-color="#d0b585" draw:stroke-linejoin="miter" svg:stroke-opacity="100.0%" svg:stroke-width="0.26359144mm"/>
    </style:style>
    <style:style style:family="graphic" style:name="style-301">
      <style:graphic-properties draw:fill="solid" draw:fill-color="#ceaf78" draw:opacity="100.0%" draw:stroke="solid" svg:stroke-color="#ceaf78" draw:stroke-linejoin="miter" svg:stroke-opacity="100.0%" svg:stroke-width="0.26359144mm"/>
    </style:style>
    <style:style style:family="graphic" style:name="style-302">
      <style:graphic-properties draw:fill="solid" draw:fill-color="#d0be99" draw:opacity="100.0%" draw:stroke="solid" svg:stroke-color="#d0be99" draw:stroke-linejoin="miter" svg:stroke-opacity="100.0%" svg:stroke-width="0.26359144mm"/>
    </style:style>
    <style:style style:family="graphic" style:name="style-303">
      <style:graphic-properties draw:fill="solid" draw:fill-color="#59574e" draw:opacity="100.0%" draw:stroke="solid" svg:stroke-color="#59574e" draw:stroke-linejoin="miter" svg:stroke-opacity="100.0%" svg:stroke-width="0.26359144mm"/>
    </style:style>
    <style:style style:family="graphic" style:name="style-304">
      <style:graphic-properties draw:fill="solid" draw:fill-color="#544e43" draw:opacity="100.0%" draw:stroke="solid" svg:stroke-color="#544e43" draw:stroke-linejoin="miter" svg:stroke-opacity="100.0%" svg:stroke-width="0.26359144mm"/>
    </style:style>
    <style:style style:family="graphic" style:name="style-305">
      <style:graphic-properties draw:fill="solid" draw:fill-color="#d4b77f" draw:opacity="100.0%" draw:stroke="solid" svg:stroke-color="#d4b77f" draw:stroke-linejoin="miter" svg:stroke-opacity="100.0%" svg:stroke-width="0.26359144mm"/>
    </style:style>
    <style:style style:family="graphic" style:name="style-306">
      <style:graphic-properties draw:fill="solid" draw:fill-color="#625d50" draw:opacity="100.0%" draw:stroke="solid" svg:stroke-color="#625d50" draw:stroke-linejoin="miter" svg:stroke-opacity="100.0%" svg:stroke-width="0.26359144mm"/>
    </style:style>
    <style:style style:family="graphic" style:name="style-307">
      <style:graphic-properties draw:fill="solid" draw:fill-color="#c4b597" draw:opacity="100.0%" draw:stroke="solid" svg:stroke-color="#c4b597" draw:stroke-linejoin="miter" svg:stroke-opacity="100.0%" svg:stroke-width="0.26359144mm"/>
    </style:style>
    <style:style style:family="graphic" style:name="style-308">
      <style:graphic-properties draw:fill="solid" draw:fill-color="#946424" draw:opacity="100.0%" draw:stroke="solid" svg:stroke-color="#946424" draw:stroke-linejoin="miter" svg:stroke-opacity="100.0%" svg:stroke-width="0.26359144mm"/>
    </style:style>
    <style:style style:family="graphic" style:name="style-309">
      <style:graphic-properties draw:fill="solid" draw:fill-color="#817965" draw:opacity="100.0%" draw:stroke="solid" svg:stroke-color="#817965" draw:stroke-linejoin="miter" svg:stroke-opacity="100.0%" svg:stroke-width="0.26359144mm"/>
    </style:style>
    <style:style style:family="graphic" style:name="style-310">
      <style:graphic-properties draw:fill="solid" draw:fill-color="#aa9d83" draw:opacity="100.0%" draw:stroke="solid" svg:stroke-color="#aa9d83" draw:stroke-linejoin="miter" svg:stroke-opacity="100.0%" svg:stroke-width="0.26359144mm"/>
    </style:style>
    <style:style style:family="graphic" style:name="style-311">
      <style:graphic-properties draw:fill="solid" draw:fill-color="#8e846f" draw:opacity="100.0%" draw:stroke="solid" svg:stroke-color="#8e846f" draw:stroke-linejoin="miter" svg:stroke-opacity="100.0%" svg:stroke-width="0.26359144mm"/>
    </style:style>
    <style:style style:family="graphic" style:name="style-312">
      <style:graphic-properties draw:fill="solid" draw:fill-color="#d3b47e" draw:opacity="100.0%" draw:stroke="solid" svg:stroke-color="#d3b47e" draw:stroke-linejoin="miter" svg:stroke-opacity="100.0%" svg:stroke-width="0.26359144mm"/>
    </style:style>
    <style:style style:family="graphic" style:name="style-313">
      <style:graphic-properties draw:fill="solid" draw:fill-color="#554c40" draw:opacity="100.0%" draw:stroke="solid" svg:stroke-color="#554c40" draw:stroke-linejoin="miter" svg:stroke-opacity="100.0%" svg:stroke-width="0.26359144mm"/>
    </style:style>
    <style:style style:family="graphic" style:name="style-314">
      <style:graphic-properties draw:fill="solid" draw:fill-color="#594f44" draw:opacity="100.0%" draw:stroke="solid" svg:stroke-color="#594f44" draw:stroke-linejoin="miter" svg:stroke-opacity="100.0%" svg:stroke-width="0.26359144mm"/>
    </style:style>
    <style:style style:family="graphic" style:name="style-315">
      <style:graphic-properties draw:fill="solid" draw:fill-color="#a6997d" draw:opacity="100.0%" draw:stroke="solid" svg:stroke-color="#a6997d" draw:stroke-linejoin="miter" svg:stroke-opacity="100.0%" svg:stroke-width="0.26359144mm"/>
    </style:style>
    <style:style style:family="graphic" style:name="style-316">
      <style:graphic-properties draw:fill="solid" draw:fill-color="#605a4e" draw:opacity="100.0%" draw:stroke="solid" svg:stroke-color="#605a4e" draw:stroke-linejoin="miter" svg:stroke-opacity="100.0%" svg:stroke-width="0.26359144mm"/>
    </style:style>
    <style:style style:family="graphic" style:name="style-317">
      <style:graphic-properties draw:fill="solid" draw:fill-color="#69461c" draw:opacity="100.0%" draw:stroke="solid" svg:stroke-color="#69461c" draw:stroke-linejoin="miter" svg:stroke-opacity="100.0%" svg:stroke-width="0.26359144mm"/>
    </style:style>
    <style:style style:family="graphic" style:name="style-318">
      <style:graphic-properties draw:fill="solid" draw:fill-color="#9e9176" draw:opacity="100.0%" draw:stroke="solid" svg:stroke-color="#9e9176" draw:stroke-linejoin="miter" svg:stroke-opacity="100.0%" svg:stroke-width="0.26359144mm"/>
    </style:style>
    <style:style style:family="graphic" style:name="style-319">
      <style:graphic-properties draw:fill="solid" draw:fill-color="#d2bb8f" draw:opacity="100.0%" draw:stroke="solid" svg:stroke-color="#d2bb8f" draw:stroke-linejoin="miter" svg:stroke-opacity="100.0%" svg:stroke-width="0.26359144mm"/>
    </style:style>
    <style:style style:family="graphic" style:name="style-320">
      <style:graphic-properties draw:fill="solid" draw:fill-color="#4a473f" draw:opacity="100.0%" draw:stroke="solid" svg:stroke-color="#4a473f" draw:stroke-linejoin="miter" svg:stroke-opacity="100.0%" svg:stroke-width="0.26359144mm"/>
    </style:style>
    <style:style style:family="graphic" style:name="style-321">
      <style:graphic-properties draw:fill="solid" draw:fill-color="#45443f" draw:opacity="100.0%" draw:stroke="solid" svg:stroke-color="#45443f" draw:stroke-linejoin="miter" svg:stroke-opacity="100.0%" svg:stroke-width="0.26359144mm"/>
    </style:style>
    <style:style style:family="graphic" style:name="style-322">
      <style:graphic-properties draw:fill="solid" draw:fill-color="#9c7434" draw:opacity="100.0%" draw:stroke="solid" svg:stroke-color="#9c7434" draw:stroke-linejoin="miter" svg:stroke-opacity="100.0%" svg:stroke-width="0.26359144mm"/>
    </style:style>
    <style:style style:family="graphic" style:name="style-323">
      <style:graphic-properties draw:fill="solid" draw:fill-color="#ce9e4c" draw:opacity="100.0%" draw:stroke="solid" svg:stroke-color="#ce9e4c" draw:stroke-linejoin="miter" svg:stroke-opacity="100.0%" svg:stroke-width="0.26359144mm"/>
    </style:style>
    <style:style style:family="graphic" style:name="style-324">
      <style:graphic-properties draw:fill="solid" draw:fill-color="#7e7562" draw:opacity="100.0%" draw:stroke="solid" svg:stroke-color="#7e7562" draw:stroke-linejoin="miter" svg:stroke-opacity="100.0%" svg:stroke-width="0.26359144mm"/>
    </style:style>
    <style:style style:family="graphic" style:name="style-325">
      <style:graphic-properties draw:fill="solid" draw:fill-color="#554d40" draw:opacity="100.0%" draw:stroke="solid" svg:stroke-color="#554d40" draw:stroke-linejoin="miter" svg:stroke-opacity="100.0%" svg:stroke-width="0.26359144mm"/>
    </style:style>
    <style:style style:family="graphic" style:name="style-326">
      <style:graphic-properties draw:fill="solid" draw:fill-color="#ad9f83" draw:opacity="100.0%" draw:stroke="solid" svg:stroke-color="#ad9f83" draw:stroke-linejoin="miter" svg:stroke-opacity="100.0%" svg:stroke-width="0.26359144mm"/>
    </style:style>
    <style:style style:family="graphic" style:name="style-327">
      <style:graphic-properties draw:fill="solid" draw:fill-color="#966e31" draw:opacity="100.0%" draw:stroke="solid" svg:stroke-color="#966e31" draw:stroke-linejoin="miter" svg:stroke-opacity="100.0%" svg:stroke-width="0.26359144mm"/>
    </style:style>
    <style:style style:family="graphic" style:name="style-328">
      <style:graphic-properties draw:fill="solid" draw:fill-color="#8c8470" draw:opacity="100.0%" draw:stroke="solid" svg:stroke-color="#8c8470" draw:stroke-linejoin="miter" svg:stroke-opacity="100.0%" svg:stroke-width="0.26359144mm"/>
    </style:style>
    <style:style style:family="graphic" style:name="style-329">
      <style:graphic-properties draw:fill="solid" draw:fill-color="#665e50" draw:opacity="100.0%" draw:stroke="solid" svg:stroke-color="#665e50" draw:stroke-linejoin="miter" svg:stroke-opacity="100.0%" svg:stroke-width="0.26359144mm"/>
    </style:style>
    <style:style style:family="graphic" style:name="style-330">
      <style:graphic-properties draw:fill="solid" draw:fill-color="#ae9e81" draw:opacity="100.0%" draw:stroke="solid" svg:stroke-color="#ae9e81" draw:stroke-linejoin="miter" svg:stroke-opacity="100.0%" svg:stroke-width="0.26359144mm"/>
    </style:style>
    <style:style style:family="graphic" style:name="style-331">
      <style:graphic-properties draw:fill="solid" draw:fill-color="#cfb17c" draw:opacity="100.0%" draw:stroke="solid" svg:stroke-color="#cfb17c" draw:stroke-linejoin="miter" svg:stroke-opacity="100.0%" svg:stroke-width="0.26359144mm"/>
    </style:style>
    <style:style style:family="graphic" style:name="style-332">
      <style:graphic-properties draw:fill="solid" draw:fill-color="#584b3a" draw:opacity="100.0%" draw:stroke="solid" svg:stroke-color="#584b3a" draw:stroke-linejoin="miter" svg:stroke-opacity="100.0%" svg:stroke-width="0.26359144mm"/>
    </style:style>
    <style:style style:family="graphic" style:name="style-333">
      <style:graphic-properties draw:fill="solid" draw:fill-color="#c9b695" draw:opacity="100.0%" draw:stroke="solid" svg:stroke-color="#c9b695" draw:stroke-linejoin="miter" svg:stroke-opacity="100.0%" svg:stroke-width="0.26359144mm"/>
    </style:style>
    <style:style style:family="graphic" style:name="style-334">
      <style:graphic-properties draw:fill="solid" draw:fill-color="#886833" draw:opacity="100.0%" draw:stroke="solid" svg:stroke-color="#886833" draw:stroke-linejoin="miter" svg:stroke-opacity="100.0%" svg:stroke-width="0.26359144mm"/>
    </style:style>
    <style:style style:family="graphic" style:name="style-335">
      <style:graphic-properties draw:fill="solid" draw:fill-color="#908774" draw:opacity="100.0%" draw:stroke="solid" svg:stroke-color="#908774" draw:stroke-linejoin="miter" svg:stroke-opacity="100.0%" svg:stroke-width="0.26359144mm"/>
    </style:style>
    <style:style style:family="graphic" style:name="style-336">
      <style:graphic-properties draw:fill="solid" draw:fill-color="#847c69" draw:opacity="100.0%" draw:stroke="solid" svg:stroke-color="#847c69" draw:stroke-linejoin="miter" svg:stroke-opacity="100.0%" svg:stroke-width="0.26359144mm"/>
    </style:style>
    <style:style style:family="graphic" style:name="style-337">
      <style:graphic-properties draw:fill="solid" draw:fill-color="#d0b17b" draw:opacity="100.0%" draw:stroke="solid" svg:stroke-color="#d0b17b" draw:stroke-linejoin="miter" svg:stroke-opacity="100.0%" svg:stroke-width="0.26359144mm"/>
    </style:style>
    <style:style style:family="graphic" style:name="style-338">
      <style:graphic-properties draw:fill="solid" draw:fill-color="#9f8f72" draw:opacity="100.0%" draw:stroke="solid" svg:stroke-color="#9f8f72" draw:stroke-linejoin="miter" svg:stroke-opacity="100.0%" svg:stroke-width="0.26359144mm"/>
    </style:style>
    <style:style style:family="graphic" style:name="style-339">
      <style:graphic-properties draw:fill="solid" draw:fill-color="#d7c39e" draw:opacity="100.0%" draw:stroke="solid" svg:stroke-color="#d7c39e" draw:stroke-linejoin="miter" svg:stroke-opacity="100.0%" svg:stroke-width="0.26359144mm"/>
    </style:style>
    <style:style style:family="graphic" style:name="style-340">
      <style:graphic-properties draw:fill="solid" draw:fill-color="#d0b886" draw:opacity="100.0%" draw:stroke="solid" svg:stroke-color="#d0b886" draw:stroke-linejoin="miter" svg:stroke-opacity="100.0%" svg:stroke-width="0.26359144mm"/>
    </style:style>
    <style:style style:family="graphic" style:name="style-341">
      <style:graphic-properties draw:fill="solid" draw:fill-color="#696253" draw:opacity="100.0%" draw:stroke="solid" svg:stroke-color="#696253" draw:stroke-linejoin="miter" svg:stroke-opacity="100.0%" svg:stroke-width="0.26359144mm"/>
    </style:style>
    <style:style style:family="graphic" style:name="style-342">
      <style:graphic-properties draw:fill="solid" draw:fill-color="#797362" draw:opacity="100.0%" draw:stroke="solid" svg:stroke-color="#797362" draw:stroke-linejoin="miter" svg:stroke-opacity="100.0%" svg:stroke-width="0.26359144mm"/>
    </style:style>
    <style:style style:family="graphic" style:name="style-343">
      <style:graphic-properties draw:fill="solid" draw:fill-color="#88806d" draw:opacity="100.0%" draw:stroke="solid" svg:stroke-color="#88806d" draw:stroke-linejoin="miter" svg:stroke-opacity="100.0%" svg:stroke-width="0.26359144mm"/>
    </style:style>
    <style:style style:family="graphic" style:name="style-344">
      <style:graphic-properties draw:fill="solid" draw:fill-color="#d1b685" draw:opacity="100.0%" draw:stroke="solid" svg:stroke-color="#d1b685" draw:stroke-linejoin="miter" svg:stroke-opacity="100.0%" svg:stroke-width="0.26359144mm"/>
    </style:style>
    <style:style style:family="graphic" style:name="style-345">
      <style:graphic-properties draw:fill="solid" draw:fill-color="#6e6654" draw:opacity="100.0%" draw:stroke="solid" svg:stroke-color="#6e6654" draw:stroke-linejoin="miter" svg:stroke-opacity="100.0%" svg:stroke-width="0.26359144mm"/>
    </style:style>
    <style:style style:family="graphic" style:name="style-346">
      <style:graphic-properties draw:fill="solid" draw:fill-color="#66522f" draw:opacity="100.0%" draw:stroke="solid" svg:stroke-color="#66522f" draw:stroke-linejoin="miter" svg:stroke-opacity="100.0%" svg:stroke-width="0.26359144mm"/>
    </style:style>
    <style:style style:family="graphic" style:name="style-347">
      <style:graphic-properties draw:fill="solid" draw:fill-color="#7b7466" draw:opacity="100.0%" draw:stroke="solid" svg:stroke-color="#7b7466" draw:stroke-linejoin="miter" svg:stroke-opacity="100.0%" svg:stroke-width="0.26359144mm"/>
    </style:style>
    <style:style style:family="graphic" style:name="style-348">
      <style:graphic-properties draw:fill="solid" draw:fill-color="#c3b18c" draw:opacity="100.0%" draw:stroke="solid" svg:stroke-color="#c3b18c" draw:stroke-linejoin="miter" svg:stroke-opacity="100.0%" svg:stroke-width="0.26359144mm"/>
    </style:style>
    <style:style style:family="graphic" style:name="style-349">
      <style:graphic-properties draw:fill="solid" draw:fill-color="#7b7564" draw:opacity="100.0%" draw:stroke="solid" svg:stroke-color="#7b7564" draw:stroke-linejoin="miter" svg:stroke-opacity="100.0%" svg:stroke-width="0.26359144mm"/>
    </style:style>
    <style:style style:family="graphic" style:name="style-350">
      <style:graphic-properties draw:fill="solid" draw:fill-color="#846532" draw:opacity="100.0%" draw:stroke="solid" svg:stroke-color="#846532" draw:stroke-linejoin="miter" svg:stroke-opacity="100.0%" svg:stroke-width="0.26359144mm"/>
    </style:style>
    <style:style style:family="graphic" style:name="style-351">
      <style:graphic-properties draw:fill="solid" draw:fill-color="#b5a484" draw:opacity="100.0%" draw:stroke="solid" svg:stroke-color="#b5a484" draw:stroke-linejoin="miter" svg:stroke-opacity="100.0%" svg:stroke-width="0.26359144mm"/>
    </style:style>
    <style:style style:family="graphic" style:name="style-352">
      <style:graphic-properties draw:fill="solid" draw:fill-color="#9b8e72" draw:opacity="100.0%" draw:stroke="solid" svg:stroke-color="#9b8e72" draw:stroke-linejoin="miter" svg:stroke-opacity="100.0%" svg:stroke-width="0.26359144mm"/>
    </style:style>
    <style:style style:family="graphic" style:name="style-353">
      <style:graphic-properties draw:fill="solid" draw:fill-color="#928974" draw:opacity="100.0%" draw:stroke="solid" svg:stroke-color="#928974" draw:stroke-linejoin="miter" svg:stroke-opacity="100.0%" svg:stroke-width="0.26359144mm"/>
    </style:style>
    <style:style style:family="graphic" style:name="style-354">
      <style:graphic-properties draw:fill="solid" draw:fill-color="#cf912f" draw:opacity="100.0%" draw:stroke="solid" svg:stroke-color="#cf912f" draw:stroke-linejoin="miter" svg:stroke-opacity="100.0%" svg:stroke-width="0.26359144mm"/>
    </style:style>
    <style:style style:family="graphic" style:name="style-355">
      <style:graphic-properties draw:fill="solid" draw:fill-color="#caae7d" draw:opacity="100.0%" draw:stroke="solid" svg:stroke-color="#caae7d" draw:stroke-linejoin="miter" svg:stroke-opacity="100.0%" svg:stroke-width="0.26359144mm"/>
    </style:style>
    <style:style style:family="graphic" style:name="style-356">
      <style:graphic-properties draw:fill="solid" draw:fill-color="#525149" draw:opacity="100.0%" draw:stroke="solid" svg:stroke-color="#525149" draw:stroke-linejoin="miter" svg:stroke-opacity="100.0%" svg:stroke-width="0.26359144mm"/>
    </style:style>
    <style:style style:family="graphic" style:name="style-357">
      <style:graphic-properties draw:fill="solid" draw:fill-color="#b4a281" draw:opacity="100.0%" draw:stroke="solid" svg:stroke-color="#b4a281" draw:stroke-linejoin="miter" svg:stroke-opacity="100.0%" svg:stroke-width="0.26359144mm"/>
    </style:style>
    <style:style style:family="graphic" style:name="style-358">
      <style:graphic-properties draw:fill="solid" draw:fill-color="#78674a" draw:opacity="100.0%" draw:stroke="solid" svg:stroke-color="#78674a" draw:stroke-linejoin="miter" svg:stroke-opacity="100.0%" svg:stroke-width="0.26359144mm"/>
    </style:style>
    <style:style style:family="graphic" style:name="style-359">
      <style:graphic-properties draw:fill="solid" draw:fill-color="#9e8f74" draw:opacity="100.0%" draw:stroke="solid" svg:stroke-color="#9e8f74" draw:stroke-linejoin="miter" svg:stroke-opacity="100.0%" svg:stroke-width="0.26359144mm"/>
    </style:style>
    <style:style style:family="graphic" style:name="style-360">
      <style:graphic-properties draw:fill="solid" draw:fill-color="#d1b788" draw:opacity="100.0%" draw:stroke="solid" svg:stroke-color="#d1b788" draw:stroke-linejoin="miter" svg:stroke-opacity="100.0%" svg:stroke-width="0.26359144mm"/>
    </style:style>
    <style:style style:family="graphic" style:name="style-361">
      <style:graphic-properties draw:fill="solid" draw:fill-color="#7b705b" draw:opacity="100.0%" draw:stroke="solid" svg:stroke-color="#7b705b" draw:stroke-linejoin="miter" svg:stroke-opacity="100.0%" svg:stroke-width="0.26359144mm"/>
    </style:style>
    <style:style style:family="graphic" style:name="style-362">
      <style:graphic-properties draw:fill="solid" draw:fill-color="#998b6e" draw:opacity="100.0%" draw:stroke="solid" svg:stroke-color="#998b6e" draw:stroke-linejoin="miter" svg:stroke-opacity="100.0%" svg:stroke-width="0.26359144mm"/>
    </style:style>
    <style:style style:family="graphic" style:name="style-363">
      <style:graphic-properties draw:fill="solid" draw:fill-color="#a19277" draw:opacity="100.0%" draw:stroke="solid" svg:stroke-color="#a19277" draw:stroke-linejoin="miter" svg:stroke-opacity="100.0%" svg:stroke-width="0.26359144mm"/>
    </style:style>
    <style:style style:family="graphic" style:name="style-364">
      <style:graphic-properties draw:fill="solid" draw:fill-color="#585348" draw:opacity="100.0%" draw:stroke="solid" svg:stroke-color="#585348" draw:stroke-linejoin="miter" svg:stroke-opacity="100.0%" svg:stroke-width="0.26359144mm"/>
    </style:style>
    <style:style style:family="graphic" style:name="style-365">
      <style:graphic-properties draw:fill="solid" draw:fill-color="#726c5e" draw:opacity="100.0%" draw:stroke="solid" svg:stroke-color="#726c5e" draw:stroke-linejoin="miter" svg:stroke-opacity="100.0%" svg:stroke-width="0.26359144mm"/>
    </style:style>
    <style:style style:family="graphic" style:name="style-366">
      <style:graphic-properties draw:fill="solid" draw:fill-color="#cbaf80" draw:opacity="100.0%" draw:stroke="solid" svg:stroke-color="#cbaf80" draw:stroke-linejoin="miter" svg:stroke-opacity="100.0%" svg:stroke-width="0.26359144mm"/>
    </style:style>
    <style:style style:family="graphic" style:name="style-367">
      <style:graphic-properties draw:fill="solid" draw:fill-color="#b48b41" draw:opacity="100.0%" draw:stroke="solid" svg:stroke-color="#b48b41" draw:stroke-linejoin="miter" svg:stroke-opacity="100.0%" svg:stroke-width="0.26359144mm"/>
    </style:style>
    <style:style style:family="graphic" style:name="style-368">
      <style:graphic-properties draw:fill="solid" draw:fill-color="#ccaf7a" draw:opacity="100.0%" draw:stroke="solid" svg:stroke-color="#ccaf7a" draw:stroke-linejoin="miter" svg:stroke-opacity="100.0%" svg:stroke-width="0.26359144mm"/>
    </style:style>
    <style:style style:family="graphic" style:name="style-369">
      <style:graphic-properties draw:fill="solid" draw:fill-color="#8e6c34" draw:opacity="100.0%" draw:stroke="solid" svg:stroke-color="#8e6c34" draw:stroke-linejoin="miter" svg:stroke-opacity="100.0%" svg:stroke-width="0.26359144mm"/>
    </style:style>
    <style:style style:family="graphic" style:name="style-370">
      <style:graphic-properties draw:fill="solid" draw:fill-color="#d2b57e" draw:opacity="100.0%" draw:stroke="solid" svg:stroke-color="#d2b57e" draw:stroke-linejoin="miter" svg:stroke-opacity="100.0%" svg:stroke-width="0.26359144mm"/>
    </style:style>
    <style:style style:family="graphic" style:name="style-371">
      <style:graphic-properties draw:fill="solid" draw:fill-color="#776e5e" draw:opacity="100.0%" draw:stroke="solid" svg:stroke-color="#776e5e" draw:stroke-linejoin="miter" svg:stroke-opacity="100.0%" svg:stroke-width="0.26359144mm"/>
    </style:style>
    <style:style style:family="graphic" style:name="style-372">
      <style:graphic-properties draw:fill="solid" draw:fill-color="#d8c193" draw:opacity="100.0%" draw:stroke="solid" svg:stroke-color="#d8c193" draw:stroke-linejoin="miter" svg:stroke-opacity="100.0%" svg:stroke-width="0.26359144mm"/>
    </style:style>
    <style:style style:family="graphic" style:name="style-373">
      <style:graphic-properties draw:fill="solid" draw:fill-color="#908774" draw:opacity="100.0%" draw:stroke="solid" svg:stroke-color="#908774" draw:stroke-linejoin="miter" svg:stroke-opacity="100.0%" svg:stroke-width="0.26359144mm"/>
    </style:style>
    <style:style style:family="graphic" style:name="style-374">
      <style:graphic-properties draw:fill="solid" draw:fill-color="#b2a385" draw:opacity="100.0%" draw:stroke="solid" svg:stroke-color="#b2a385" draw:stroke-linejoin="miter" svg:stroke-opacity="100.0%" svg:stroke-width="0.26359144mm"/>
    </style:style>
    <style:style style:family="graphic" style:name="style-375">
      <style:graphic-properties draw:fill="solid" draw:fill-color="#4d4a42" draw:opacity="100.0%" draw:stroke="solid" svg:stroke-color="#4d4a42" draw:stroke-linejoin="miter" svg:stroke-opacity="100.0%" svg:stroke-width="0.26359144mm"/>
    </style:style>
    <style:style style:family="graphic" style:name="style-376">
      <style:graphic-properties draw:fill="solid" draw:fill-color="#4b4942" draw:opacity="100.0%" draw:stroke="solid" svg:stroke-color="#4b4942" draw:stroke-linejoin="miter" svg:stroke-opacity="100.0%" svg:stroke-width="0.26359144mm"/>
    </style:style>
    <style:style style:family="graphic" style:name="style-377">
      <style:graphic-properties draw:fill="solid" draw:fill-color="#8c6c33" draw:opacity="100.0%" draw:stroke="solid" svg:stroke-color="#8c6c33" draw:stroke-linejoin="miter" svg:stroke-opacity="100.0%" svg:stroke-width="0.26359144mm"/>
    </style:style>
    <style:style style:family="graphic" style:name="style-378">
      <style:graphic-properties draw:fill="solid" draw:fill-color="#70634b" draw:opacity="100.0%" draw:stroke="solid" svg:stroke-color="#70634b" draw:stroke-linejoin="miter" svg:stroke-opacity="100.0%" svg:stroke-width="0.26359144mm"/>
    </style:style>
    <style:style style:family="graphic" style:name="style-379">
      <style:graphic-properties draw:fill="solid" draw:fill-color="#887e69" draw:opacity="100.0%" draw:stroke="solid" svg:stroke-color="#887e69" draw:stroke-linejoin="miter" svg:stroke-opacity="100.0%" svg:stroke-width="0.26359144mm"/>
    </style:style>
    <style:style style:family="graphic" style:name="style-380">
      <style:graphic-properties draw:fill="solid" draw:fill-color="#ce963b" draw:opacity="100.0%" draw:stroke="solid" svg:stroke-color="#ce963b" draw:stroke-linejoin="miter" svg:stroke-opacity="100.0%" svg:stroke-width="0.26359144mm"/>
    </style:style>
    <style:style style:family="graphic" style:name="style-381">
      <style:graphic-properties draw:fill="solid" draw:fill-color="#d4bd90" draw:opacity="100.0%" draw:stroke="solid" svg:stroke-color="#d4bd90" draw:stroke-linejoin="miter" svg:stroke-opacity="100.0%" svg:stroke-width="0.26359144mm"/>
    </style:style>
    <style:style style:family="graphic" style:name="style-382">
      <style:graphic-properties draw:fill="solid" draw:fill-color="#6c6150" draw:opacity="100.0%" draw:stroke="solid" svg:stroke-color="#6c6150" draw:stroke-linejoin="miter" svg:stroke-opacity="100.0%" svg:stroke-width="0.26359144mm"/>
    </style:style>
    <style:style style:family="graphic" style:name="style-383">
      <style:graphic-properties draw:fill="solid" draw:fill-color="#a19277" draw:opacity="100.0%" draw:stroke="solid" svg:stroke-color="#a19277" draw:stroke-linejoin="miter" svg:stroke-opacity="100.0%" svg:stroke-width="0.26359144mm"/>
    </style:style>
    <style:style style:family="graphic" style:name="style-384">
      <style:graphic-properties draw:fill="solid" draw:fill-color="#c5b596" draw:opacity="100.0%" draw:stroke="solid" svg:stroke-color="#c5b596" draw:stroke-linejoin="miter" svg:stroke-opacity="100.0%" svg:stroke-width="0.26359144mm"/>
    </style:style>
    <style:style style:family="graphic" style:name="style-385">
      <style:graphic-properties draw:fill="solid" draw:fill-color="#88795f" draw:opacity="100.0%" draw:stroke="solid" svg:stroke-color="#88795f" draw:stroke-linejoin="miter" svg:stroke-opacity="100.0%" svg:stroke-width="0.26359144mm"/>
    </style:style>
    <style:style style:family="graphic" style:name="style-386">
      <style:graphic-properties draw:fill="solid" draw:fill-color="#978c78" draw:opacity="100.0%" draw:stroke="solid" svg:stroke-color="#978c78" draw:stroke-linejoin="miter" svg:stroke-opacity="100.0%" svg:stroke-width="0.26359144mm"/>
    </style:style>
    <style:style style:family="graphic" style:name="style-387">
      <style:graphic-properties draw:fill="solid" draw:fill-color="#987439" draw:opacity="100.0%" draw:stroke="solid" svg:stroke-color="#987439" draw:stroke-linejoin="miter" svg:stroke-opacity="100.0%" svg:stroke-width="0.26359144mm"/>
    </style:style>
    <style:style style:family="graphic" style:name="style-388">
      <style:graphic-properties draw:fill="solid" draw:fill-color="#aa7326" draw:opacity="100.0%" draw:stroke="solid" svg:stroke-color="#aa7326" draw:stroke-linejoin="miter" svg:stroke-opacity="100.0%" svg:stroke-width="0.26359144mm"/>
    </style:style>
    <style:style style:family="graphic" style:name="style-389">
      <style:graphic-properties draw:fill="solid" draw:fill-color="#a38d65" draw:opacity="100.0%" draw:stroke="solid" svg:stroke-color="#a38d65" draw:stroke-linejoin="miter" svg:stroke-opacity="100.0%" svg:stroke-width="0.26359144mm"/>
    </style:style>
    <style:style style:family="graphic" style:name="style-390">
      <style:graphic-properties draw:fill="solid" draw:fill-color="#e0c080" draw:opacity="100.0%" draw:stroke="solid" svg:stroke-color="#e0c080" draw:stroke-linejoin="miter" svg:stroke-opacity="100.0%" svg:stroke-width="0.26359144mm"/>
    </style:style>
  </office:automatic-styles>
  <office:body>
    <office:drawing>
      <draw:page draw:master-page-name="Default" draw:name="page1" draw:style-name="DP1">
        <draw:g>
          <draw:path svg:d="M 342.66888 105.43658 L 342.66888 0.0 L 369.028 0.0 Q 395.38715 0.0 395.38715 289.9506 Q 369.028 579.9012 316.30972 711.6969 Q 263.59143 869.85175 237.2323 922.57007 L 210.87315 1001.64746 L 210.87315 1028.0066 L 210.87315 1054.3657 L 184.514 1054.3657 L 184.514 1080.7249 L 158.15486 1080.7249 L 158.15486 1080.7249 L 158.15486 1054.3657 L 158.15486 1054.3657 L 131.79572 1054.3657 L 131.79572 1080.7249 L 105.43658 1080.7249 L 105.43658 1080.7249 L 52.71829 1054.3657 L 0.0 1028.0066 L 0.0 1028.0066 L 0.0 1028.0066 L 0.0 975.2883 L 0.0 922.57007 L 0.0 869.85175 Q 0.0 817.1335 52.71829 711.6969 Q 105.43658 632.61945 184.514 500.82373 Q 263.59143 369.028 237.2323 316.30972 L 210.87315 237.2323 L 210.87315 237.2323 L 210.87315 237.2323 L 184.514 237.2323 L 184.514 237.2323 L 184.514 210.87315 L 158.15486 210.87315 L 158.15486 184.514 L 158.15486 158.15486 L 184.514 158.15486 L 210.87315 184.514 L 210.87315 184.514 L 210.87315 184.514 L 237.2323 237.2323 Q 263.59143 263.59143 289.9506 263.59143 L 316.30972 263.59143 L 316.30972 237.2323 Q 316.30972 210.87315 342.66888 105.43658 z" svg:height="10.807249mm" draw:style-name="style-2" svg:viewBox="0.0 0.0 395.38715 1080.7249" svg:width="3.9538715mm" svg:x="143.39374mm" svg:y="135.22241mm"/>
          <draw:path svg:d="M 237.2323 52.71829 L 263.59143 0.0 L 263.59143 0.0 L 263.59143 26.359144 L 263.59143 184.514 Q 263.59143 342.66888 210.87315 500.82373 Q 131.79572 685.33777 105.43658 685.33777 Q 105.43658 711.6969 79.07743 738.056 L 52.71829 764.41516 L 52.71829 790.7743 Q 26.359144 790.7743 0.0 817.1335 L 0.0 817.1335 L 0.0 790.7743 Q 0.0 764.41516 26.359144 685.33777 L 52.71829 606.2603 L 52.71829 579.9012 Q 52.71829 553.54205 131.79572 316.30972 L 184.514 79.07743 L 210.87315 79.07743 L 237.2323 79.07743 L 237.2323 52.71829 z" svg:height="8.171334mm" draw:style-name="style-3" svg:viewBox="0.0 0.0 263.59143 817.1335" svg:width="2.6359143mm" svg:x="96.474464mm" svg:y="191.89456mm"/>
          <draw:path svg:d="M 9.094947E-13 342.66888 L 9.094947E-13 0.0 L 237.2323 0.0 L 500.82373 0.0 L 500.82373 105.43658 Q 500.82373 184.514 474.4646 527.18286 L 474.4646 869.85175 L 474.4646 869.85175 Q 448.10544 869.85175 448.10544 896.2109 Q 448.10544 922.57007 421.7463 896.2109 Q 395.38715 869.85175 395.38715 896.2109 L 369.028 922.57007 L 369.028 527.18286 L 369.028 105.43658 L 237.2323 105.43658 L 79.07743 105.43658 L 79.07743 579.9012 L 79.07743 1080.7249 L 79.07743 1080.7249 Q 52.71829 1054.3657 52.71829 1054.3657 L 52.71829 1054.3657 L 52.71829 1054.3657 L 26.359144 1028.0066 L 26.359144 843.4926 Q 26.359144 685.33777 9.094947E-13 342.66888 z" svg:height="10.807249mm" draw:style-name="style-4" svg:viewBox="0.0 0.0 500.82373 1080.7249" svg:width="5.0082374mm" svg:x="73.01483mm" svg:y="29.522242mm"/>
          <draw:path svg:d="M 52.71829 0.0 Q 105.43658 0.0 105.43658 52.71829 Q 105.43658 105.43658 52.71829 105.43658 Q 0.0 105.43658 0.0 52.71829 Q 0.0 0.0 52.71829 0.0 z" svg:height="1.0543658mm" draw:style-name="style-5" svg:viewBox="0.0 0.0 105.43658 105.43658" svg:width="1.0543658mm" svg:x="108.59967mm" svg:y="50.082375mm"/>
          <draw:path svg:d="M 1238.8798 289.9506 L 1028.0066 26.359144 L 1054.3657 0.0 L 1080.7249 0.0 L 1370.6755 263.59143 Q 1660.6261 553.54205 1686.9852 553.54205 L 1686.9852 553.54205 L 1686.9852 553.54205 Q 1686.9852 553.54205 1686.9852 579.9012 L 1713.3444 579.9012 L 1686.9852 817.1335 Q 1686.9852 1080.7249 1634.267 1212.5206 Q 1581.5486 1344.3164 1555.1895 1581.5486 Q 1528.8303 1818.7809 1397.0347 2108.7314 Q 1291.598 2398.6821 1238.8798 2425.0413 Q 1186.1615 2451.4004 1159.8024 2451.4004 L 1133.4432 2451.4004 L 896.2109 2451.4004 Q 685.33777 2451.4004 527.18286 2504.1187 L 369.028 2504.1187 L 342.66888 2530.4778 L 316.30972 2530.4778 L 316.30972 2530.4778 L 316.30972 2504.1187 L 263.59143 2504.1187 L 210.87315 2504.1187 L 210.87315 2477.7595 L 210.87315 2477.7595 L 237.2323 2477.7595 L 237.2323 2451.4004 L 237.2323 2451.4004 L 263.59143 2451.4004 L 263.59143 2451.4004 L 263.59143 2451.4004 L 263.59143 2425.0413 L 263.59143 2425.0413 L 289.9506 2398.6821 Q 316.30972 2372.323 395.38715 2240.5273 Q 474.4646 2108.7314 474.4646 1976.9358 L 448.10544 1871.4993 L 448.10544 1871.4993 Q 421.7463 1845.1401 421.7463 1845.1401 L 421.7463 1845.1401 L 421.7463 1818.7809 Q 421.7463 1766.0626 342.66888 1634.267 L 289.9506 1502.4712 L 289.9506 1502.4712 Q 316.30972 1502.4712 342.66888 1476.112 Q 369.028 1449.7529 421.7463 1449.7529 Q 474.4646 1423.3938 527.18286 1291.598 L 579.9012 1186.1615 L 553.54205 1186.1615 L 553.54205 1186.1615 L 553.54205 1159.8024 L 527.18286 1159.8024 L 527.18286 1159.8024 L 527.18286 1133.4432 L 527.18286 1133.4432 L 527.18286 1133.4432 L 527.18286 1080.7249 L 527.18286 1028.0066 L 527.18286 1028.0066 L 527.18286 1028.0066 L 527.18286 1001.64746 L 527.18286 1001.64746 L 500.82373 1001.64746 L 500.82373 975.2883 L 474.4646 975.2883 Q 448.10544 975.2883 369.028 948.9292 Q 316.30972 922.57007 210.87315 975.2883 L 79.07743 1001.64746 L 52.71829 1001.64746 L 52.71829 975.2883 L 26.359144 975.2883 L -1.8189894E-12 975.2883 L -1.8189894E-12 948.9292 L -1.8189894E-12 948.9292 L 26.359144 922.57007 L 26.359144 869.85175 L 52.71829 869.85175 L 52.71829 869.85175 L 52.71829 843.4926 L 52.71829 843.4926 L 52.71829 843.4926 L 79.07743 817.1335 L 79.07743 817.1335 L 79.07743 817.1335 L 105.43658 817.1335 L 105.43658 817.1335 L 105.43658 790.7743 L 105.43658 790.7743 L 105.43658 790.7743 Q 131.79572 764.41516 131.79572 764.41516 L 131.79572 764.41516 L 158.15486 764.41516 Q 158.15486 764.41516 158.15486 738.056 L 158.15486 738.056 L 421.7463 553.54205 Q 658.9786 342.66888 764.41516 369.028 Q 869.85175 395.38715 1054.3657 553.54205 Q 1265.2389 711.6969 1265.2389 711.6969 L 1265.2389 738.056 L 1265.2389 738.056 Q 1265.2389 764.41516 1265.2389 764.41516 L 1291.598 764.41516 L 1291.598 764.41516 Q 1291.598 764.41516 1317.9572 790.7743 L 1317.9572 790.7743 L 1317.9572 790.7743 Q 1317.9572 817.1335 1317.9572 817.1335 L 1344.3164 817.1335 L 1370.6755 896.2109 Q 1370.6755 975.2883 1291.598 1080.7249 Q 1212.5206 1212.5206 1159.8024 1291.598 Q 1107.0841 1397.0347 1107.0841 1449.7529 L 1107.0841 1502.4712 L 1107.0841 1555.1895 L 1107.0841 1607.9078 L 1107.0841 1607.9078 L 1107.0841 1607.9078 L 1159.8024 1634.267 L 1212.5206 1660.6261 L 1212.5206 1660.6261 L 1238.8798 1660.6261 L 1238.8798 1634.267 L 1265.2389 1634.267 L 1265.2389 1634.267 L 1265.2389 1660.6261 L 1265.2389 1660.6261 L 1291.598 1660.6261 L 1291.598 1634.267 L 1317.9572 1634.267 L 1317.9572 1607.9078 L 1317.9572 1581.5486 L 1344.3164 1502.4712 Q 1370.6755 1449.7529 1397.0347 1344.3164 Q 1423.3938 1265.2389 1476.112 1107.0841 Q 1528.8303 948.9292 1502.4712 764.41516 L 1476.112 606.2603 L 1476.112 606.2603 Q 1476.112 579.9012 1449.7529 579.9012 L 1449.7529 579.9012 L 1449.7529 553.54205 Q 1423.3938 553.54205 1238.8798 289.9506 z" svg:height="25.30478mm" draw:style-name="style-6" svg:viewBox="0.0 0.0 1713.3444 2530.4778" svg:width="17.133444mm" svg:x="132.3229mm" svg:y="129.4234mm"/>
          <draw:path svg:d="M 237.2323 26.359144 L 237.2323 26.359144 L 237.2323 26.359144 Q 237.2323 26.359144 237.2323 52.71829 L 263.59143 52.71829 L 263.59143 79.07743 Q 263.59143 105.43658 210.87315 131.79572 Q 158.15486 184.514 210.87315 237.2323 Q 263.59143 289.9506 342.66888 289.9506 Q 448.10544 289.9506 474.4646 237.2323 Q 500.82373 237.2323 553.54205 210.87315 Q 632.61945 184.514 632.61945 184.514 L 632.61945 184.514 L 764.41516 184.514 L 896.2109 184.514 L 975.2883 184.514 Q 1028.0066 184.514 1080.7249 210.87315 L 1133.4432 210.87315 L 1133.4432 210.87315 Q 1133.4432 237.2323 1133.4432 263.59143 Q 1159.8024 289.9506 1001.64746 289.9506 L 843.4926 289.9506 L 843.4926 316.30972 L 869.85175 342.66888 L 869.85175 342.66888 L 869.85175 342.66888 L 896.2109 369.028 L 922.57007 395.38715 L 975.2883 395.38715 L 1001.64746 395.38715 L 1107.0841 448.10544 Q 1212.5206 500.82373 1238.8798 553.54205 Q 1238.8798 579.9012 1265.2389 579.9012 L 1265.2389 606.2603 L 1265.2389 606.2603 L 1291.598 606.2603 L 1291.598 606.2603 L 1291.598 606.2603 L 1291.598 632.61945 L 1291.598 632.61945 L 1317.9572 658.9786 L 1344.3164 685.33777 L 1344.3164 685.33777 L 1344.3164 711.6969 L 1344.3164 711.6969 L 1344.3164 711.6969 L 1370.6755 764.41516 L 1370.6755 817.1335 L 1238.8798 817.1335 L 1080.7249 817.1335 L 1080.7249 817.1335 Q 1080.7249 790.7743 1054.3657 790.7743 L 1054.3657 790.7743 L 1001.64746 790.7743 Q 948.9292 764.41516 869.85175 764.41516 L 790.7743 764.41516 L 790.7743 764.41516 Q 790.7743 764.41516 711.6969 738.056 Q 606.2603 711.6969 553.54205 738.056 Q 527.18286 738.056 527.18286 764.41516 Q 527.18286 790.7743 421.7463 790.7743 L 316.30972 817.1335 L 316.30972 817.1335 L 289.9506 817.1335 L 289.9506 817.1335 L 289.9506 843.4926 L 289.9506 843.4926 L 289.9506 843.4926 L 263.59143 711.6969 Q 237.2323 553.54205 237.2323 500.82373 Q 237.2323 448.10544 184.514 448.10544 Q 158.15486 421.7463 158.15486 474.4646 L 158.15486 527.18286 L 158.15486 527.18286 Q 131.79572 527.18286 79.07743 369.028 L 26.359144 210.87315 L 26.359144 184.514 Q 26.359144 158.15486 0.0 79.07743 L 0.0 0.0 L 105.43658 0.0 Q 210.87315 26.359144 237.2323 26.359144 z" svg:height="8.434926mm" draw:style-name="style-7" svg:viewBox="0.0 0.0 1370.6755 843.4926" svg:width="13.706755mm" svg:x="117.82537mm" svg:y="115.716644mm"/>
          <draw:path svg:d="M 1001.64746 26.359144 L 975.2883 79.07743 L 975.2883 79.07743 L 975.2883 79.07743 L 975.2883 105.43658 L 975.2883 105.43658 L 948.9292 131.79572 L 922.57007 158.15486 L 922.57007 184.514 L 922.57007 237.2323 L 817.1335 395.38715 Q 764.41516 527.18286 738.056 527.18286 L 738.056 553.54205 L 738.056 553.54205 L 711.6969 553.54205 L 711.6969 553.54205 L 711.6969 553.54205 L 711.6969 579.9012 L 711.6969 579.9012 L 685.33777 579.9012 L 685.33777 606.2603 L 658.9786 606.2603 L 658.9786 606.2603 L 632.61945 579.9012 L 606.2603 579.9012 L 606.2603 553.54205 Q 606.2603 527.18286 553.54205 448.10544 L 500.82373 395.38715 L 474.4646 395.38715 L 474.4646 395.38715 L 448.10544 395.38715 L 421.7463 395.38715 L 369.028 448.10544 Q 342.66888 500.82373 316.30972 527.18286 L 289.9506 553.54205 L 289.9506 553.54205 L 289.9506 553.54205 L 263.59143 553.54205 L 237.2323 553.54205 L 237.2323 553.54205 L 237.2323 553.54205 L 210.87315 527.18286 L 184.514 500.82373 L 184.514 500.82373 Q 184.514 500.82373 158.15486 448.10544 L 131.79572 421.7463 L 131.79572 395.38715 L 131.79572 369.028 L 105.43658 342.66888 L 79.07743 316.30972 L 79.07743 289.9506 L 79.07743 263.59143 L 52.71829 237.2323 L 26.359144 210.87315 L 26.359144 184.514 L 26.359144 158.15486 L -1.8189894E-12 131.79572 Q -1.8189894E-12 79.07743 79.07743 52.71829 Q 184.514 26.359144 237.2323 131.79572 Q 316.30972 237.2323 369.028 184.514 Q 448.10544 158.15486 500.82373 131.79572 Q 553.54205 79.07743 632.61945 184.514 Q 711.6969 289.9506 738.056 289.9506 Q 764.41516 289.9506 843.4926 158.15486 Q 922.57007 26.359144 975.2883 -3.6379788E-12 Q 1001.64746 -3.6379788E-12 1001.64746 26.359144 z" svg:height="6.062603mm" draw:style-name="style-8" svg:viewBox="0.0 0.0 1001.64746 606.2603" svg:width="10.016475mm" svg:x="129.95058mm" svg:y="291.26855mm"/>
          <draw:path svg:d="M 342.66888 0.0 L 606.2603 0.0 L 606.2603 0.0 Q 606.2603 0.0 632.61945 26.359144 L 632.61945 26.359144 L 632.61945 26.359144 Q 632.61945 52.71829 579.9012 52.71829 L 527.18286 79.07743 L 316.30972 105.43658 Q 105.43658 131.79572 79.07743 579.9012 L 79.07743 1054.3657 L 79.07743 1054.3657 L 52.71829 1054.3657 L 52.71829 1028.0066 L 52.71829 1001.64746 L 26.359144 1001.64746 L 0.0 1001.64746 L 0.0 527.18286 Q 0.0 52.71829 52.71829 26.359144 Q 79.07743 0.0 342.66888 0.0 z" svg:height="10.543657mm" draw:style-name="style-9" svg:viewBox="0.0 0.0 632.61945 1054.3657" svg:width="6.326195mm" svg:x="45.86491mm" svg:y="28.995058mm"/>
          <draw:path svg:d="M 105.43658 342.66888 L 79.07743 369.028 L 52.71829 369.028 L 0.0 369.028 L 0.0 342.66888 L 0.0 342.66888 L 0.0 210.87315 Q 0.0 52.71829 26.359144 26.359144 Q 26.359144 -1.8189894E-12 52.71829 -1.8189894E-12 Q 105.43658 26.359144 105.43658 105.43658 Q 131.79572 210.87315 184.514 237.2323 Q 237.2323 263.59143 210.87315 316.30972 Q 158.15486 316.30972 105.43658 342.66888 z" svg:height="3.6902802mm" draw:style-name="style-10" svg:viewBox="0.0 0.0 210.87315 369.028" svg:width="2.1087315mm" svg:x="118.08897mm" svg:y="152.35585mm"/>
          <draw:path svg:d="M 105.43658 26.359144 L 105.43658 0.0 L 158.15486 0.0 L 184.514 0.0 L 184.514 184.514 Q 158.15486 342.66888 184.514 395.38715 L 184.514 448.10544 L 210.87315 553.54205 Q 263.59143 632.61945 210.87315 764.41516 Q 158.15486 869.85175 131.79572 896.2109 L 105.43658 922.57007 L 105.43658 922.57007 L 105.43658 922.57007 L 105.43658 948.9292 L 105.43658 948.9292 L 79.07743 896.2109 L 79.07743 843.4926 L 79.07743 711.6969 L 79.07743 579.9012 L 79.07743 579.9012 Q 105.43658 579.9012 79.07743 553.54205 L 79.07743 527.18286 L 79.07743 500.82373 Q 52.71829 500.82373 52.71829 500.82373 L 52.71829 500.82373 L 52.71829 500.82373 L 52.71829 474.4646 L 26.359144 395.38715 Q 0.0 289.9506 0.0 237.2323 L 0.0 184.514 L 26.359144 131.79572 L 52.71829 105.43658 L 52.71829 105.43658 L 52.71829 79.07743 L 52.71829 79.07743 L 52.71829 79.07743 L 79.07743 79.07743 L 79.07743 79.07743 L 79.07743 52.71829 L 105.43658 52.71829 L 105.43658 26.359144 z" svg:height="9.489292mm" draw:style-name="style-11" svg:viewBox="0.0 0.0 210.87315 948.9292" svg:width="2.1087315mm" svg:x="108.07249mm" svg:y="159.47282mm"/>
          <draw:path svg:d="M 342.66888 0.0 L 369.028 0.0 L 421.7463 26.359144 Q 474.4646 26.359144 448.10544 105.43658 Q 395.38715 184.514 342.66888 210.87315 Q 263.59143 210.87315 263.59143 289.9506 L 289.9506 342.66888 L 289.9506 342.66888 Q 289.9506 369.028 316.30972 395.38715 L 316.30972 421.7463 L 289.9506 421.7463 Q 263.59143 421.7463 263.59143 395.38715 L 237.2323 369.028 L 237.2323 369.028 L 237.2323 342.66888 L 237.2323 342.66888 L 237.2323 342.66888 L 210.87315 342.66888 L 210.87315 342.66888 L 210.87315 316.30972 L 184.514 316.30972 L 184.514 316.30972 L 184.514 342.66888 L 184.514 342.66888 L 184.514 342.66888 L 158.15486 342.66888 L 158.15486 342.66888 L 131.79572 342.66888 Q 131.79572 342.66888 131.79572 289.9506 Q 105.43658 237.2323 52.71829 210.87315 L 0.0 184.514 L 0.0 184.514 L 0.0 184.514 L 105.43658 158.15486 Q 210.87315 131.79572 263.59143 79.07743 Q 316.30972 26.359144 342.66888 0.0 z" svg:height="4.217463mm" draw:style-name="style-12" svg:viewBox="0.0 0.0 448.10544 421.7463" svg:width="4.4810543mm" svg:x="107.8089mm" svg:y="40.32949mm"/>
          <draw:path svg:d="M 158.15486 26.359144 L 158.15486 26.359144 L 184.514 52.71829 Q 184.514 52.71829 210.87315 52.71829 L 210.87315 52.71829 L 289.9506 79.07743 L 395.38715 79.07743 L 421.7463 79.07743 L 448.10544 52.71829 L 606.2603 52.71829 Q 764.41516 -1.8189894E-12 975.2883 -1.8189894E-12 L 1212.5206 -1.8189894E-12 L 1238.8798 26.359144 Q 1238.8798 52.71829 1265.2389 105.43658 Q 1265.2389 158.15486 1317.9572 263.59143 Q 1397.0347 369.028 1397.0347 500.82373 Q 1423.3938 632.61945 1449.7529 711.6969 Q 1502.4712 790.7743 1607.9078 790.7743 Q 1713.3444 790.7743 1818.7809 711.6969 Q 1897.8584 658.9786 1897.8584 685.33777 Q 1924.2175 711.6969 1924.2175 711.6969 L 1924.2175 685.33777 L 1950.5767 685.33777 L 1976.9358 685.33777 L 2003.2949 711.6969 L 2029.654 711.6969 L 2029.654 738.056 L 2029.654 790.7743 L 2003.2949 790.7743 L 1976.9358 790.7743 L 1976.9358 843.4926 Q 1976.9358 896.2109 2003.2949 896.2109 Q 2029.654 922.57007 1976.9358 1001.64746 Q 1924.2175 1107.0841 1897.8584 1159.8024 L 1897.8584 1212.5206 L 1924.2175 1212.5206 Q 1950.5767 1212.5206 2029.654 1238.8798 L 2108.7314 1238.8798 L 2108.7314 1238.8798 L 2108.7314 1265.2389 L 2082.3723 1265.2389 L 2056.0132 1265.2389 L 2056.0132 1291.598 L 2029.654 1291.598 L 2029.654 1291.598 L 2029.654 1317.9572 L 2029.654 1317.9572 L 2029.654 1317.9572 L 2003.2949 1317.9572 L 2003.2949 1317.9572 L 2003.2949 1344.3164 Q 1976.9358 1344.3164 1976.9358 1370.6755 Q 1976.9358 1397.0347 1897.8584 1397.0347 Q 1818.7809 1370.6755 1818.7809 1423.3938 Q 1818.7809 1476.112 1766.0626 1476.112 L 1713.3444 1476.112 L 1713.3444 1449.7529 L 1713.3444 1449.7529 L 1739.7035 1581.5486 Q 1766.0626 1739.7035 1818.7809 1792.4218 Q 1871.4993 1871.4993 1871.4993 1950.5767 L 1871.4993 2056.0132 L 1897.8584 2082.3723 L 1897.8584 2108.7314 L 1871.4993 2108.7314 L 1845.1401 2108.7314 L 1818.7809 2108.7314 L 1792.4218 2108.7314 L 1792.4218 2108.7314 L 1766.0626 2108.7314 L 1766.0626 2108.7314 L 1766.0626 2108.7314 L 1766.0626 2082.3723 L 1766.0626 2082.3723 L 1739.7035 2082.3723 L 1739.7035 2056.0132 L 1739.7035 2056.0132 L 1713.3444 2056.0132 L 1713.3444 2056.0132 L 1713.3444 2056.0132 L 1713.3444 2029.654 L 1713.3444 2029.654 L 1686.9852 2029.654 L 1686.9852 2003.2949 L 1686.9852 2003.2949 L 1660.6261 2003.2949 L 1660.6261 2003.2949 Q 1660.6261 2003.2949 1607.9078 1976.9358 Q 1581.5486 1976.9358 1581.5486 1950.5767 Q 1555.1895 1924.2175 1502.4712 1871.4993 Q 1449.7529 1818.7809 1423.3938 1739.7035 L 1397.0347 1634.267 L 1370.6755 1634.267 L 1370.6755 1634.267 L 1370.6755 1607.9078 L 1344.3164 1607.9078 L 1344.3164 1581.5486 L 1344.3164 1555.1895 L 1317.9572 1555.1895 L 1317.9572 1528.8303 L 1291.598 1528.8303 L 1265.2389 1528.8303 L 1265.2389 1634.267 L 1291.598 1713.3444 L 1291.598 1845.1401 L 1291.598 2003.2949 L 1265.2389 2003.2949 L 1238.8798 2003.2949 L 1238.8798 2029.654 L 1238.8798 2056.0132 L 1212.5206 2056.0132 L 1212.5206 2056.0132 L 1186.1615 2056.0132 L 1186.1615 2056.0132 L 1186.1615 2056.0132 L 1186.1615 2056.0132 L 1159.8024 2056.0132 L 1159.8024 2056.0132 L 1107.0841 2029.654 L 1054.3657 2029.654 L 1054.3657 2003.2949 L 1028.0066 2003.2949 L 1028.0066 2003.2949 L 1028.0066 2003.2949 L 1028.0066 1976.9358 L 1028.0066 1976.9358 L 1001.64746 1950.5767 L 975.2883 1924.2175 L 975.2883 1897.8584 L 975.2883 1871.4993 L 948.9292 1845.1401 Q 922.57007 1818.7809 658.9786 1186.1615 Q 395.38715 553.54205 342.66888 527.18286 Q 316.30972 527.18286 316.30972 553.54205 Q 289.9506 579.9012 237.2323 316.30972 Q 131.79572 79.07743 79.07743 52.71829 L 0.0 26.359144 L 79.07743 26.359144 Q 158.15486 -1.8189894E-12 158.15486 26.359144 z" svg:height="21.087315mm" draw:style-name="style-13" svg:viewBox="0.0 0.0 2108.7314 2108.7314" svg:width="21.087315mm" svg:x="131.53214mm" svg:y="153.93741mm"/>
          <draw:path svg:d="M 421.7463 26.359144 L 474.4646 0.0 L 527.18286 0.0 L 553.54205 0.0 L 553.54205 26.359144 L 527.18286 26.359144 L 527.18286 26.359144 L 527.18286 52.71829 L 527.18286 52.71829 L 527.18286 52.71829 L 500.82373 52.71829 L 500.82373 52.71829 L 500.82373 79.07743 L 474.4646 79.07743 L 474.4646 79.07743 L 474.4646 105.43658 L 448.10544 105.43658 L 421.7463 105.43658 L 421.7463 131.79572 L 421.7463 131.79572 L 369.028 158.15486 Q 342.66888 210.87315 342.66888 210.87315 L 316.30972 210.87315 L 316.30972 210.87315 L 316.30972 210.87315 L 316.30972 237.2323 L 316.30972 237.2323 L 289.9506 316.30972 L 289.9506 395.38715 L 316.30972 395.38715 L 342.66888 369.028 L 342.66888 369.028 L 369.028 369.028 L 369.028 369.028 L 369.028 369.028 L 421.7463 369.028 Q 500.82373 342.66888 421.7463 527.18286 Q 316.30972 711.6969 316.30972 738.056 L 316.30972 738.056 L 316.30972 738.056 Q 316.30972 738.056 289.9506 738.056 Q 263.59143 764.41516 210.87315 790.7743 Q 158.15486 790.7743 131.79572 711.6969 L 105.43658 632.61945 L 79.07743 632.61945 L 52.71829 632.61945 L 52.71829 527.18286 Q 52.71829 448.10544 26.359144 448.10544 Q 26.359144 421.7463 9.094947E-13 369.028 Q 9.094947E-13 316.30972 79.07743 237.2323 L 158.15486 158.15486 L 210.87315 131.79572 Q 263.59143 105.43658 289.9506 105.43658 L 316.30972 105.43658 L 316.30972 79.07743 L 316.30972 79.07743 L 342.66888 79.07743 L 342.66888 52.71829 L 369.028 52.71829 L 395.38715 52.71829 L 421.7463 26.359144 z" svg:height="7.907743mm" draw:style-name="style-14" svg:viewBox="0.0 0.0 553.54205 790.7743" svg:width="5.5354204mm" svg:x="66.952225mm" svg:y="126.52389mm"/>
          <draw:path svg:d="M 316.30972 105.43658 L 316.30972 105.43658 L 289.9506 158.15486 Q 289.9506 210.87315 263.59143 237.2323 Q 237.2323 237.2323 263.59143 237.2323 Q 263.59143 237.2323 263.59143 263.59143 L 289.9506 263.59143 L 289.9506 289.9506 L 289.9506 316.30972 L 263.59143 316.30972 L 237.2323 289.9506 L 237.2323 289.9506 L 237.2323 289.9506 L 210.87315 289.9506 Q 210.87315 289.9506 131.79572 237.2323 L 79.07743 184.514 L 79.07743 184.514 L 79.07743 184.514 L 52.71829 184.514 L 52.71829 184.514 L 52.71829 158.15486 L 26.359144 158.15486 L 26.359144 158.15486 L 26.359144 131.79572 L 26.359144 131.79572 L 26.359144 131.79572 L 0.0 131.79572 L 0.0 131.79572 L 0.0 105.43658 L 0.0 105.43658 L 0.0 105.43658 Q 0.0 79.07743 26.359144 79.07743 L 79.07743 52.71829 L 79.07743 52.71829 L 79.07743 52.71829 L 131.79572 0.0 Q 158.15486 -79.07743 210.87315 0.0 Q 289.9506 52.71829 289.9506 79.07743 Q 289.9506 105.43658 316.30972 105.43658 z" svg:height="3.1630974mm" draw:style-name="style-15" svg:viewBox="0.0 0.0 316.30972 316.30972" svg:width="3.1630974mm" svg:x="51.927513mm" svg:y="174.23395mm"/>
          <draw:path svg:d="M 553.54205 131.79572 L 553.54205 131.79572 L 553.54205 105.43658 L 553.54205 52.71829 L 579.9012 52.71829 Q 606.2603 52.71829 606.2603 105.43658 L 606.2603 158.15486 L 579.9012 263.59143 L 579.9012 395.38715 L 579.9012 395.38715 Q 553.54205 395.38715 553.54205 527.18286 L 553.54205 632.61945 L 579.9012 632.61945 L 606.2603 632.61945 L 658.9786 606.2603 Q 685.33777 579.9012 685.33777 632.61945 L 685.33777 711.6969 L 658.9786 843.4926 Q 606.2603 1001.64746 606.2603 1080.7249 L 606.2603 1159.8024 L 606.2603 1159.8024 L 606.2603 1159.8024 L 606.2603 1159.8024 L 606.2603 1159.8024 L 579.9012 1133.4432 L 553.54205 1133.4432 L 553.54205 1107.0841 L 553.54205 1080.7249 L 527.18286 1080.7249 L 500.82373 1107.0841 L 448.10544 1107.0841 L 395.38715 1107.0841 L 395.38715 1107.0841 L 369.028 1107.0841 L 342.66888 1107.0841 L 316.30972 1107.0841 L 316.30972 1080.7249 L 289.9506 1080.7249 L 289.9506 1001.64746 Q 289.9506 922.57007 316.30972 896.2109 L 316.30972 869.85175 L 316.30972 843.4926 Q 289.9506 790.7743 263.59143 790.7743 Q 210.87315 790.7743 210.87315 764.41516 Q 237.2323 738.056 158.15486 579.9012 Q 79.07743 421.7463 52.71829 316.30972 L 0.0 184.514 L 0.0 158.15486 L 0.0 158.15486 L 52.71829 79.07743 Q 105.43658 0.0 131.79572 0.0 Q 184.514 0.0 184.514 26.359144 Q 184.514 52.71829 237.2323 52.71829 Q 289.9506 79.07743 316.30972 131.79572 Q 342.66888 158.15486 448.10544 184.514 Q 527.18286 210.87315 553.54205 184.514 Q 553.54205 158.15486 553.54205 131.79572 z" svg:height="11.598023mm" draw:style-name="style-16" svg:viewBox="0.0 0.0 685.33777 1159.8024" svg:width="6.8533773mm" svg:x="103.064255mm" svg:y="163.95387mm"/>
          <draw:path svg:d="M 474.4646 184.514 L 606.2603 0.0 L 606.2603 0.0 Q 606.2603 26.359144 632.61945 26.359144 L 632.61945 26.359144 L 658.9786 237.2323 Q 685.33777 421.7463 685.33777 448.10544 Q 711.6969 500.82373 790.7743 500.82373 Q 896.2109 500.82373 1028.0066 843.4926 Q 1159.8024 1186.1615 1159.8024 1238.8798 L 1159.8024 1265.2389 L 1186.1615 1265.2389 L 1186.1615 1291.598 L 1186.1615 1291.598 L 1159.8024 1291.598 L 1159.8024 1344.3164 L 1159.8024 1370.6755 L 1133.4432 1370.6755 L 1133.4432 1344.3164 L 1133.4432 1344.3164 L 1107.0841 1344.3164 L 1107.0841 1317.9572 L 1107.0841 1291.598 L 1028.0066 1291.598 Q 948.9292 1291.598 896.2109 1317.9572 L 817.1335 1317.9572 L 817.1335 1291.598 Q 790.7743 1291.598 790.7743 1238.8798 Q 790.7743 1212.5206 711.6969 1186.1615 Q 632.61945 1133.4432 527.18286 1107.0841 Q 421.7463 1080.7249 369.028 1001.64746 Q 342.66888 948.9292 263.59143 975.2883 Q 158.15486 975.2883 105.43658 948.9292 L 52.71829 922.57007 L 52.71829 922.57007 L 52.71829 922.57007 L 52.71829 896.2109 L 52.71829 896.2109 L 26.359144 896.2109 L 26.359144 869.85175 L 26.359144 869.85175 L 0.0 869.85175 L 0.0 869.85175 L 0.0 869.85175 L 0.0 869.85175 L 0.0 843.4926 L 0.0 817.1335 L 0.0 764.41516 L 0.0 764.41516 L 0.0 764.41516 L 26.359144 738.056 Q 52.71829 738.056 52.71829 711.6969 Q 52.71829 658.9786 105.43658 606.2603 Q 158.15486 579.9012 237.2323 500.82373 Q 342.66888 395.38715 474.4646 184.514 z" svg:height="13.706755mm" draw:style-name="style-17" svg:viewBox="0.0 0.0 1186.1615 1370.6755" svg:width="11.861615mm" svg:x="69.58814mm" svg:y="241.18617mm"/>
          <draw:path svg:d="M 263.59143 4.5474735E-13 L 263.59143 4.5474735E-13 L 316.30972 4.5474735E-13 L 369.028 4.5474735E-13 L 369.028 26.359144 L 369.028 52.71829 L 395.38715 52.71829 L 421.7463 52.71829 L 421.7463 79.07743 Q 395.38715 79.07743 342.66888 105.43658 Q 263.59143 131.79572 263.59143 184.514 L 237.2323 210.87315 L 237.2323 210.87315 L 237.2323 237.2323 L 237.2323 237.2323 L 237.2323 237.2323 L 210.87315 237.2323 L 210.87315 237.2323 L 210.87315 263.59143 Q 184.514 263.59143 184.514 316.30972 L 158.15486 369.028 L 131.79572 369.028 Q 131.79572 395.38715 105.43658 395.38715 L 79.07743 421.7463 L 79.07743 448.10544 L 79.07743 474.4646 L 79.07743 474.4646 Q 52.71829 500.82373 26.359144 500.82373 L 26.359144 527.18286 L 0.0 527.18286 L 0.0 527.18286 L 0.0 500.82373 Q -26.359144 500.82373 0.0 395.38715 L 26.359144 263.59143 L 52.71829 263.59143 Q 79.07743 263.59143 105.43658 184.514 Q 131.79572 79.07743 184.514 79.07743 Q 237.2323 52.71829 237.2323 26.359144 Q 237.2323 4.5474735E-13 263.59143 4.5474735E-13 z" svg:height="5.2718287mm" draw:style-name="style-18" svg:viewBox="0.0 0.0 421.7463 527.18286" svg:width="4.217463mm" svg:x="105.17298mm" svg:y="31.367382mm"/>
          <draw:path svg:d="M 1370.6755 26.359144 L 1449.7529 52.71829 L 1449.7529 52.71829 Q 1449.7529 52.71829 1476.112 79.07743 L 1476.112 79.07743 L 1476.112 79.07743 Q 1476.112 105.43658 1476.112 105.43658 L 1502.4712 105.43658 L 1528.8303 158.15486 Q 1528.8303 210.87315 1528.8303 369.028 Q 1528.8303 553.54205 1502.4712 579.9012 Q 1476.112 632.61945 1476.112 685.33777 L 1476.112 738.056 L 1449.7529 764.41516 L 1423.3938 790.7743 L 1423.3938 843.4926 L 1423.3938 869.85175 L 1449.7529 869.85175 L 1476.112 843.4926 L 1476.112 843.4926 L 1476.112 843.4926 L 1502.4712 843.4926 L 1502.4712 843.4926 L 1502.4712 817.1335 L 1528.8303 817.1335 L 1528.8303 817.1335 L 1528.8303 790.7743 L 1766.0626 711.6969 Q 2003.2949 632.61945 2161.4497 579.9012 Q 2319.6047 527.18286 2372.323 527.18286 Q 2398.6821 474.4646 2398.6821 474.4646 L 2398.6821 474.4646 L 2398.6821 527.18286 Q 2425.0413 606.2603 2425.0413 606.2603 L 2425.0413 606.2603 L 2345.9639 817.1335 Q 2266.8865 1001.64746 2029.654 1054.3657 Q 1792.4218 1107.0841 1634.267 1107.0841 Q 1476.112 1107.0841 1449.7529 1107.0841 L 1423.3938 1107.0841 L 1397.0347 1080.7249 L 1370.6755 1054.3657 L 1370.6755 1054.3657 L 1370.6755 1054.3657 L 1344.3164 1054.3657 L 1344.3164 1054.3657 L 1344.3164 1080.7249 L 1317.9572 1080.7249 L 1317.9572 1107.0841 L 1317.9572 1159.8024 L 1291.598 1159.8024 L 1291.598 1159.8024 L 1291.598 1186.1615 L 1317.9572 1186.1615 L 1370.6755 1370.6755 Q 1423.3938 1528.8303 1423.3938 1739.7035 Q 1476.112 1976.9358 1476.112 2003.2949 L 1476.112 2029.654 L 1476.112 2029.654 Q 1449.7529 2003.2949 1370.6755 1976.9358 Q 1265.2389 1950.5767 1159.8024 1897.8584 L 1054.3657 1871.4993 L 1028.0066 1871.4993 Q 1001.64746 1845.1401 975.2883 1818.7809 Q 948.9292 1792.4218 975.2883 1739.7035 Q 1028.0066 1686.9852 1054.3657 1581.5486 Q 1107.0841 1449.7529 1054.3657 1423.3938 L 1001.64746 1423.3938 L 1028.0066 1423.3938 Q 1054.3657 1423.3938 790.7743 1397.0347 Q 553.54205 1370.6755 579.9012 1344.3164 L 579.9012 1291.598 L 579.9012 1265.2389 Q 579.9012 1238.8798 790.7743 1159.8024 Q 1001.64746 1080.7249 975.2883 1054.3657 Q 922.57007 1001.64746 738.056 1001.64746 Q 579.9012 1001.64746 395.38715 1054.3657 Q 210.87315 1107.0841 158.15486 1186.1615 L 105.43658 1265.2389 L 105.43658 1265.2389 Q 105.43658 1265.2389 52.71829 1159.8024 L 52.71829 1080.7249 L 26.359144 1054.3657 L 0.0 1028.0066 L 0.0 1001.64746 L 0.0 975.2883 L 0.0 975.2883 L 0.0 948.9292 L 26.359144 948.9292 L 52.71829 948.9292 L 52.71829 975.2883 L 52.71829 975.2883 L 79.07743 975.2883 L 79.07743 1001.64746 L 79.07743 1001.64746 L 105.43658 1001.64746 L 105.43658 1001.64746 Q 105.43658 1001.64746 105.43658 1001.64746 Q 131.79572 1001.64746 158.15486 948.9292 Q 184.514 896.2109 210.87315 896.2109 Q 237.2323 896.2109 289.9506 817.1335 Q 342.66888 738.056 421.7463 738.056 Q 500.82373 738.056 553.54205 685.33777 L 606.2603 685.33777 L 606.2603 658.9786 L 632.61945 658.9786 L 632.61945 658.9786 L 632.61945 632.61945 L 632.61945 632.61945 L 632.61945 632.61945 L 658.9786 606.2603 L 658.9786 579.9012 L 685.33777 579.9012 L 711.6969 579.9012 L 711.6969 553.54205 L 738.056 527.18286 L 738.056 527.18286 L 738.056 527.18286 L 738.056 500.82373 L 738.056 500.82373 L 711.6969 500.82373 L 711.6969 474.4646 L 685.33777 474.4646 L 658.9786 474.4646 L 632.61945 474.4646 Q 579.9012 474.4646 474.4646 474.4646 L 369.028 474.4646 L 369.028 474.4646 L 369.028 474.4646 L 342.66888 474.4646 L 342.66888 474.4646 L 342.66888 448.10544 L 316.30972 448.10544 L 316.30972 448.10544 L 316.30972 421.7463 L 316.30972 421.7463 L 316.30972 421.7463 L 289.9506 421.7463 L 289.9506 421.7463 L 289.9506 395.38715 L 263.59143 395.38715 L 263.59143 395.38715 L 263.59143 369.028 L 263.59143 369.028 L 263.59143 369.028 L 289.9506 369.028 L 289.9506 369.028 L 263.59143 342.66888 L 237.2323 316.30972 L 237.2323 316.30972 L 263.59143 316.30972 L 263.59143 316.30972 L 263.59143 316.30972 L 316.30972 289.9506 L 369.028 289.9506 L 421.7463 289.9506 Q 448.10544 263.59143 448.10544 237.2323 Q 421.7463 210.87315 474.4646 158.15486 Q 527.18286 131.79572 474.4646 105.43658 Q 448.10544 105.43658 448.10544 79.07743 L 474.4646 52.71829 L 474.4646 52.71829 L 474.4646 52.71829 L 474.4646 26.359144 L 474.4646 26.359144 L 448.10544 26.359144 L 448.10544 0.0 L 448.10544 0.0 L 448.10544 0.0 L 474.4646 0.0 L 527.18286 0.0 L 579.9012 26.359144 Q 632.61945 52.71829 632.61945 52.71829 L 658.9786 52.71829 L 711.6969 79.07743 Q 764.41516 105.43658 790.7743 105.43658 L 843.4926 105.43658 L 975.2883 210.87315 Q 1107.0841 263.59143 1133.4432 289.9506 L 1159.8024 316.30972 L 1159.8024 316.30972 L 1159.8024 316.30972 L 1186.1615 316.30972 L 1186.1615 316.30972 L 1186.1615 342.66888 L 1212.5206 342.66888 L 1212.5206 342.66888 L 1212.5206 369.028 L 1212.5206 369.028 L 1212.5206 369.028 L 1238.8798 369.028 L 1238.8798 369.028 L 1238.8798 395.38715 L 1265.2389 395.38715 L 1265.2389 395.38715 L 1265.2389 421.7463 L 1265.2389 421.7463 L 1265.2389 421.7463 L 1291.598 421.7463 L 1291.598 421.7463 L 1291.598 448.10544 L 1317.9572 448.10544 L 1317.9572 395.38715 L 1317.9572 342.66888 L 1291.598 316.30972 Q 1265.2389 263.59143 1265.2389 210.87315 L 1238.8798 158.15486 L 1238.8798 105.43658 Q 1265.2389 26.359144 1291.598 0.0 Q 1317.9572 0.0 1370.6755 26.359144 z" svg:height="20.296541mm" draw:style-name="style-19" svg:viewBox="0.0 0.0 2425.0413 2029.654" svg:width="24.250412mm" svg:x="45.86491mm" svg:y="130.21417mm"/>
          <draw:path svg:d="M 0.0 52.71829 L 0.0 0.0 L 131.79572 52.71829 Q 237.2323 105.43658 342.66888 210.87315 Q 474.4646 263.59143 500.82373 289.9506 L 500.82373 289.9506 L 500.82373 289.9506 Q 500.82373 316.30972 500.82373 316.30972 L 527.18286 316.30972 L 553.54205 369.028 Q 606.2603 421.7463 500.82373 421.7463 Q 421.7463 421.7463 500.82373 527.18286 Q 553.54205 579.9012 658.9786 632.61945 Q 738.056 685.33777 764.41516 685.33777 L 817.1335 685.33777 L 975.2883 738.056 Q 1107.0841 790.7743 1133.4432 790.7743 Q 1159.8024 790.7743 1186.1615 790.7743 L 1212.5206 790.7743 L 1212.5206 790.7743 Q 1212.5206 790.7743 1238.8798 817.1335 L 1238.8798 817.1335 L 1238.8798 817.1335 Q 1238.8798 843.4926 1238.8798 843.4926 L 1265.2389 843.4926 L 1265.2389 843.4926 Q 1265.2389 843.4926 1291.598 869.85175 L 1291.598 869.85175 L 1291.598 869.85175 L 1291.598 896.2109 L 1291.598 896.2109 L 1317.9572 896.2109 L 1317.9572 896.2109 L 1317.9572 896.2109 L 1317.9572 922.57007 L 1344.3164 922.57007 L 1344.3164 948.9292 L 1344.3164 975.2883 L 1449.7529 1133.4432 Q 1502.4712 1291.598 1607.9078 1476.112 Q 1713.3444 1634.267 1713.3444 1660.6261 L 1713.3444 1686.9852 L 1739.7035 1739.7035 L 1766.0626 1766.0626 L 1766.0626 1792.4218 L 1766.0626 1818.7809 L 1713.3444 1818.7809 L 1686.9852 1818.7809 L 1686.9852 1792.4218 L 1660.6261 1792.4218 L 1660.6261 1792.4218 L 1660.6261 1792.4218 L 1634.267 1792.4218 L 1607.9078 1792.4218 L 1581.5486 1818.7809 L 1555.1895 1818.7809 L 1555.1895 1792.4218 Q 1555.1895 1766.0626 1528.8303 1739.7035 Q 1502.4712 1739.7035 1397.0347 1686.9852 Q 1265.2389 1634.267 1028.0066 1528.8303 Q 764.41516 1397.0347 632.61945 1370.6755 Q 474.4646 1370.6755 448.10544 1370.6755 Q 395.38715 1423.3938 342.66888 1502.4712 L 289.9506 1581.5486 L 263.59143 1634.267 L 237.2323 1660.6261 L 237.2323 1686.9852 L 237.2323 1739.7035 L 237.2323 1739.7035 L 237.2323 1739.7035 L 210.87315 1739.7035 L 210.87315 1766.0626 L 210.87315 1766.0626 L 184.514 1766.0626 L 184.514 1713.3444 L 184.514 1660.6261 L 210.87315 1555.1895 Q 237.2323 1449.7529 210.87315 1265.2389 L 210.87315 1107.0841 L 210.87315 1054.3657 Q 184.514 975.2883 184.514 948.9292 Q 184.514 948.9292 158.15486 817.1335 L 131.79572 685.33777 L 131.79572 500.82373 Q 131.79572 316.30972 79.07743 210.87315 Q 26.359144 105.43658 0.0 52.71829 z" svg:height="18.187809mm" draw:style-name="style-20" svg:viewBox="0.0 0.0 1766.0626 1818.7809" svg:width="17.660627mm" svg:x="128.36903mm" svg:y="165.53543mm"/>
          <draw:path svg:d="M 0.0 26.359144 L 26.359144 0.0 L 158.15486 0.0 Q 316.30972 26.359144 369.028 26.359144 L 421.7463 26.359144 L 421.7463 26.359144 L 421.7463 26.359144 L 474.4646 52.71829 L 553.54205 79.07743 L 738.056 131.79572 Q 896.2109 184.514 948.9292 158.15486 L 975.2883 158.15486 L 975.2883 158.15486 L 975.2883 184.514 L 975.2883 184.514 L 1001.64746 184.514 L 1001.64746 184.514 L 1001.64746 184.514 L 1159.8024 237.2323 Q 1317.9572 289.9506 1370.6755 342.66888 Q 1370.6755 395.38715 1397.0347 395.38715 L 1397.0347 395.38715 L 1397.0347 421.7463 L 1423.3938 448.10544 L 1423.3938 448.10544 L 1423.3938 448.10544 L 1423.3938 474.4646 L 1423.3938 474.4646 L 1449.7529 474.4646 L 1449.7529 500.82373 L 1449.7529 500.82373 L 1476.112 500.82373 L 1528.8303 606.2603 Q 1581.5486 711.6969 1686.9852 817.1335 Q 1792.4218 922.57007 1818.7809 975.2883 Q 1818.7809 1001.64746 1924.2175 1001.64746 L 2029.654 1001.64746 L 2029.654 1001.64746 L 2029.654 1028.0066 L 1950.5767 1028.0066 L 1871.4993 1028.0066 L 1845.1401 1054.3657 L 1818.7809 1054.3657 L 1818.7809 1080.7249 L 1845.1401 1107.0841 L 1845.1401 1133.4432 L 1845.1401 1159.8024 L 1871.4993 1159.8024 L 1897.8584 1186.1615 L 1897.8584 1186.1615 L 1897.8584 1186.1615 L 1924.2175 1186.1615 L 1924.2175 1212.5206 L 1897.8584 1212.5206 L 1871.4993 1186.1615 L 1792.4218 1186.1615 Q 1713.3444 1186.1615 1607.9078 1159.8024 L 1502.4712 1159.8024 L 1502.4712 1133.4432 Q 1476.112 1133.4432 1476.112 1133.4432 L 1476.112 1133.4432 L 1423.3938 1133.4432 Q 1370.6755 1133.4432 1344.3164 1107.0841 L 1317.9572 1107.0841 L 1317.9572 1080.7249 L 1317.9572 1080.7249 L 1291.598 1080.7249 L 1291.598 1080.7249 L 1291.598 1054.3657 L 1265.2389 1054.3657 L 1265.2389 1054.3657 L 1265.2389 1028.0066 L 1238.8798 1028.0066 L 1212.5206 1028.0066 L 1212.5206 1001.64746 L 1212.5206 1001.64746 L 1186.1615 975.2883 L 1159.8024 948.9292 L 1159.8024 948.9292 L 1159.8024 922.57007 L 1159.8024 922.57007 Q 1159.8024 922.57007 869.85175 685.33777 L 579.9012 448.10544 L 579.9012 421.7463 L 579.9012 421.7463 L 553.54205 421.7463 L 553.54205 395.38715 L 553.54205 395.38715 L 527.18286 395.38715 L 527.18286 395.38715 L 527.18286 395.38715 L 500.82373 369.028 L 474.4646 342.66888 L 448.10544 342.66888 L 421.7463 342.66888 L 421.7463 369.028 L 421.7463 369.028 L 421.7463 474.4646 L 421.7463 579.9012 L 421.7463 606.2603 L 421.7463 632.61945 L 448.10544 685.33777 L 474.4646 738.056 L 474.4646 738.056 L 474.4646 738.056 L 500.82373 790.7743 Q 527.18286 843.4926 553.54205 869.85175 L 579.9012 896.2109 L 579.9012 922.57007 L 579.9012 922.57007 L 579.9012 1028.0066 L 579.9012 1107.0841 L 553.54205 1107.0841 L 553.54205 1080.7249 L 553.54205 1080.7249 L 527.18286 1080.7249 L 527.18286 1054.3657 L 527.18286 1028.0066 L 500.82373 1028.0066 L 500.82373 1028.0066 L 500.82373 1001.64746 L 474.4646 1001.64746 L 474.4646 1001.64746 L 474.4646 975.2883 L 474.4646 975.2883 L 474.4646 975.2883 L 448.10544 975.2883 L 448.10544 975.2883 L 448.10544 948.9292 L 421.7463 948.9292 L 421.7463 922.57007 Q 421.7463 896.2109 395.38715 869.85175 Q 369.028 817.1335 289.9506 711.6969 Q 210.87315 606.2603 79.07743 342.66888 Q -52.71829 79.07743 0.0 26.359144 z" svg:height="12.125206mm" draw:style-name="style-21" svg:viewBox="0.0 0.0 2029.654 1212.5206" svg:width="20.296541mm" svg:x="63.261944mm" svg:y="154.20099mm"/>
          <draw:path svg:d="M 369.028 26.359144 L 395.38715 0.0 L 421.7463 0.0 Q 474.4646 0.0 579.9012 26.359144 L 711.6969 26.359144 L 711.6969 52.71829 L 711.6969 79.07743 L 685.33777 79.07743 L 632.61945 105.43658 L 606.2603 105.43658 L 579.9012 105.43658 L 527.18286 131.79572 Q 474.4646 158.15486 316.30972 184.514 L 184.514 210.87315 L 105.43658 210.87315 L 0.0 210.87315 L 0.0 184.514 L 0.0 184.514 L 26.359144 184.514 L 26.359144 158.15486 L 79.07743 158.15486 L 131.79572 158.15486 L 131.79572 131.79572 L 131.79572 105.43658 L 210.87315 79.07743 Q 263.59143 52.71829 263.59143 52.71829 L 263.59143 52.71829 L 289.9506 52.71829 L 316.30972 52.71829 L 369.028 26.359144 z" svg:height="2.1087315mm" draw:style-name="style-22" svg:viewBox="0.0 0.0 711.6969 210.87315" svg:width="7.116969mm" svg:x="53.772655mm" svg:y="109.65404mm"/>
          <draw:path svg:d="M 0.0 52.71829 L 0.0 0.0 L 0.0 0.0 L 0.0 0.0 L 26.359144 0.0 L 26.359144 0.0 L 26.359144 26.359144 L 52.71829 26.359144 L 52.71829 26.359144 L 52.71829 52.71829 L 52.71829 52.71829 L 52.71829 52.71829 L 105.43658 79.07743 Q 158.15486 105.43658 263.59143 105.43658 Q 342.66888 79.07743 369.028 131.79572 Q 421.7463 210.87315 527.18286 237.2323 Q 632.61945 263.59143 711.6969 316.30972 Q 790.7743 342.66888 790.7743 369.028 Q 790.7743 421.7463 817.1335 421.7463 L 817.1335 448.10544 L 790.7743 448.10544 Q 764.41516 421.7463 685.33777 421.7463 L 606.2603 369.028 L 606.2603 369.028 Q 579.9012 369.028 579.9012 369.028 Q 553.54205 369.028 527.18286 316.30972 Q 500.82373 289.9506 421.7463 289.9506 Q 316.30972 263.59143 210.87315 263.59143 L 131.79572 210.87315 L 105.43658 210.87315 L 79.07743 210.87315 L 79.07743 184.514 Q 52.71829 158.15486 26.359144 105.43658 L 0.0 79.07743 L 0.0 52.71829 z" svg:height="4.4810543mm" draw:style-name="style-23" svg:viewBox="0.0 0.0 817.1335 448.10544" svg:width="8.171334mm" svg:x="69.58814mm" svg:y="249.88469mm"/>
          <draw:path svg:d="M 26.359144 26.359144 L 52.71829 0.0 L 52.71829 0.0 Q 52.71829 26.359144 52.71829 26.359144 L 79.07743 26.359144 L 79.07743 342.66888 Q 105.43658 658.9786 105.43658 975.2883 L 105.43658 1317.9572 L 158.15486 1317.9572 L 184.514 1291.598 L 184.514 1291.598 L 210.87315 1291.598 L 210.87315 1291.598 L 210.87315 1291.598 L 210.87315 1265.2389 L 210.87315 1265.2389 L 237.2323 1238.8798 L 263.59143 1212.5206 L 263.59143 1212.5206 L 263.59143 1186.1615 L 263.59143 1186.1615 L 263.59143 1186.1615 L 289.9506 1159.8024 Q 316.30972 1133.4432 342.66888 1054.3657 L 395.38715 975.2883 L 421.7463 1001.64746 Q 421.7463 1028.0066 421.7463 1028.0066 L 448.10544 1028.0066 L 369.028 1186.1615 Q 316.30972 1317.9572 289.9506 1344.3164 Q 263.59143 1344.3164 263.59143 1370.6755 L 263.59143 1397.0347 L 237.2323 1397.0347 L 210.87315 1397.0347 L 210.87315 1423.3938 L 210.87315 1423.3938 L 184.514 1423.3938 L 184.514 1449.7529 L 184.514 1449.7529 L 158.15486 1449.7529 L 158.15486 1449.7529 L 158.15486 1449.7529 L 131.79572 1476.112 L 105.43658 1502.4712 L 52.71829 1502.4712 L 0.0 1502.4712 L 0.0 764.41516 Q 0.0 52.71829 26.359144 26.359144 z" svg:height="15.024713mm" draw:style-name="style-24" svg:viewBox="0.0 0.0 448.10544 1502.4712" svg:width="4.4810543mm" svg:x="26.359144mm" svg:y="28.204285mm"/>
          <draw:path svg:d="M 158.15486 105.43658 L 131.79572 0.0 L 263.59143 52.71829 Q 395.38715 105.43658 527.18286 105.43658 Q 632.61945 105.43658 658.9786 105.43658 L 685.33777 105.43658 L 685.33777 131.79572 L 685.33777 158.15486 L 606.2603 158.15486 Q 527.18286 158.15486 527.18286 184.514 Q 527.18286 184.514 500.82373 395.38715 L 500.82373 606.2603 L 500.82373 606.2603 L 474.4646 606.2603 L 474.4646 421.7463 Q 474.4646 263.59143 448.10544 263.59143 L 421.7463 263.59143 L 395.38715 421.7463 Q 369.028 553.54205 342.66888 711.6969 L 342.66888 869.85175 L 342.66888 869.85175 L 316.30972 869.85175 L 316.30972 764.41516 L 316.30972 658.9786 L 289.9506 632.61945 L 263.59143 579.9012 L 263.59143 579.9012 L 263.59143 579.9012 L 210.87315 632.61945 Q 158.15486 685.33777 158.15486 711.6969 L 131.79572 711.6969 L 131.79572 632.61945 Q 131.79572 579.9012 105.43658 606.2603 L 52.71829 632.61945 L 26.359144 632.61945 L 0.0 632.61945 L 0.0 527.18286 Q 0.0 395.38715 26.359144 395.38715 L 26.359144 395.38715 L 26.359144 448.10544 L 52.71829 500.82373 L 52.71829 500.82373 L 52.71829 474.4646 L 52.71829 474.4646 L 52.71829 474.4646 L 79.07743 448.10544 Q 105.43658 421.7463 158.15486 316.30972 Q 210.87315 184.514 158.15486 105.43658 z" svg:height="8.698518mm" draw:style-name="style-25" svg:viewBox="0.0 0.0 685.33777 869.85175" svg:width="6.8533773mm" svg:x="108.59967mm" svg:y="163.95387mm"/>
          <draw:path svg:d="M 52.71829 0.0 L 79.07743 0.0 L 79.07743 0.0 Q 79.07743 0.0 105.43658 26.359144 L 105.43658 26.359144 L 105.43658 26.359144 Q 105.43658 52.71829 105.43658 52.71829 L 131.79572 52.71829 L 184.514 184.514 Q 210.87315 316.30972 237.2323 421.7463 Q 263.59143 527.18286 289.9506 606.2603 Q 316.30972 711.6969 316.30972 764.41516 Q 316.30972 817.1335 342.66888 896.2109 L 369.028 1001.64746 L 369.028 1001.64746 L 369.028 1028.0066 L 369.028 1028.0066 L 369.028 1028.0066 L 369.028 1054.3657 L 369.028 1107.0841 L 369.028 1107.0841 L 369.028 1107.0841 L 369.028 1133.4432 L 369.028 1159.8024 L 342.66888 1159.8024 L 342.66888 1159.8024 L 316.30972 1159.8024 L 289.9506 1159.8024 L 263.59143 1159.8024 L 263.59143 1159.8024 L 263.59143 1133.4432 L 263.59143 1133.4432 L 237.2323 1133.4432 L 237.2323 1107.0841 L 237.2323 1107.0841 L 210.87315 1107.0841 L 210.87315 1107.0841 L 210.87315 1107.0841 L 184.514 1080.7249 L 158.15486 1080.7249 L 158.15486 1054.3657 L 158.15486 1028.0066 L 184.514 1001.64746 Q 184.514 975.2883 210.87315 975.2883 Q 237.2323 948.9292 210.87315 948.9292 Q 158.15486 948.9292 158.15486 896.2109 Q 158.15486 843.4926 105.43658 658.9786 Q 52.71829 474.4646 0.0 474.4646 Q -52.71829 474.4646 0.0 448.10544 Q 26.359144 448.10544 26.359144 369.028 Q 0.0 316.30972 0.0 158.15486 Q 0.0 0.0 52.71829 0.0 z" svg:height="11.598023mm" draw:style-name="style-26" svg:viewBox="0.0 0.0 369.028 1159.8024" svg:width="3.6902802mm" svg:x="83.822075mm" svg:y="244.61285mm"/>
          <draw:path svg:d="M 579.9012 0.0 L 632.61945 0.0 L 500.82373 158.15486 Q 369.028 342.66888 342.66888 421.7463 Q 342.66888 474.4646 289.9506 474.4646 Q 210.87315 448.10544 184.514 474.4646 Q 158.15486 527.18286 105.43658 500.82373 L 79.07743 474.4646 L 79.07743 474.4646 L 52.71829 474.4646 L 52.71829 474.4646 L 52.71829 474.4646 L 26.359144 500.82373 L 1.8189894E-12 500.82373 L 1.8189894E-12 474.4646 L 1.8189894E-12 448.10544 L 52.71829 448.10544 L 79.07743 421.7463 L 79.07743 421.7463 L 105.43658 421.7463 L 105.43658 421.7463 L 105.43658 421.7463 L 105.43658 395.38715 L 105.43658 395.38715 L 131.79572 369.028 Q 158.15486 342.66888 184.514 263.59143 L 237.2323 158.15486 L 210.87315 79.07743 Q 210.87315 0.0 342.66888 52.71829 Q 474.4646 105.43658 527.18286 52.71829 Q 553.54205 0.0 579.9012 0.0 z" svg:height="5.0082374mm" draw:style-name="style-27" svg:viewBox="0.0 0.0 632.61945 500.82373" svg:width="6.326195mm" svg:x="117.56178mm" svg:y="234.0692mm"/>
          <draw:path svg:d="M 52.71829 131.79572 L 52.71829 0.0 L 289.9506 0.0 L 500.82373 0.0 L 553.54205 26.359144 L 606.2603 26.359144 L 606.2603 105.43658 L 606.2603 184.514 L 579.9012 184.514 L 579.9012 210.87315 L 500.82373 210.87315 Q 421.7463 210.87315 448.10544 237.2323 Q 474.4646 263.59143 474.4646 342.66888 L 474.4646 421.7463 L 395.38715 448.10544 L 342.66888 474.4646 L 342.66888 474.4646 L 342.66888 474.4646 L 369.028 474.4646 L 369.028 474.4646 L 448.10544 500.82373 L 500.82373 527.18286 L 553.54205 527.18286 L 579.9012 527.18286 L 579.9012 579.9012 L 579.9012 606.2603 L 579.9012 632.61945 Q 553.54205 658.9786 553.54205 658.9786 Q 553.54205 685.33777 316.30972 685.33777 L 79.07743 685.33777 L 52.71829 658.9786 L 26.359144 632.61945 L 26.359144 632.61945 L 26.359144 632.61945 L -1.8189894E-12 632.61945 L -1.8189894E-12 632.61945 L -1.8189894E-12 606.2603 Q 26.359144 606.2603 26.359144 579.9012 L 26.359144 579.9012 L 26.359144 421.7463 Q 26.359144 263.59143 52.71829 131.79572 z" svg:height="6.8533773mm" draw:style-name="style-28" svg:viewBox="0.0 0.0 606.2603 685.33777" svg:width="6.062603mm" svg:x="114.66228mm" svg:y="18.978584mm"/>
          <draw:path svg:d="M 316.30972 316.30972 L 342.66888 342.66888 L 342.66888 369.028 L 342.66888 395.38715 L 316.30972 395.38715 Q 289.9506 369.028 237.2323 263.59143 Q 184.514 131.79572 158.15486 105.43658 L 105.43658 105.43658 L 26.359144 105.43658 Q -26.359144 105.43658 0.0 52.71829 L 26.359144 26.359144 L 131.79572 0.0 Q 237.2323 0.0 263.59143 131.79572 Q 289.9506 263.59143 316.30972 316.30972 z" svg:height="3.9538715mm" draw:style-name="style-29" svg:viewBox="0.0 0.0 342.66888 395.38715" svg:width="3.4266887mm" svg:x="126.2603mm" svg:y="32.158157mm"/>
          <draw:path svg:d="M 210.87315 606.2603 L 421.7463 3.6379788E-12 L 527.18286 26.359144 Q 632.61945 26.359144 685.33777 158.15486 Q 738.056 289.9506 738.056 289.9506 Q 711.6969 289.9506 711.6969 316.30972 L 711.6969 342.66888 L 738.056 342.66888 L 738.056 342.66888 L 738.056 369.028 L 764.41516 369.028 L 764.41516 395.38715 L 764.41516 421.7463 L 790.7743 421.7463 L 790.7743 395.38715 L 790.7743 395.38715 L 817.1335 395.38715 L 817.1335 395.38715 L 817.1335 395.38715 L 817.1335 421.7463 L 843.4926 421.7463 L 869.85175 553.54205 Q 869.85175 685.33777 869.85175 790.7743 Q 817.1335 896.2109 843.4926 922.57007 Q 843.4926 975.2883 817.1335 975.2883 Q 764.41516 1001.64746 738.056 1107.0841 Q 711.6969 1186.1615 711.6969 1212.5206 Q 711.6969 1212.5206 685.33777 1238.8798 L 658.9786 1265.2389 L 658.9786 1265.2389 L 658.9786 1291.598 L 658.9786 1291.598 L 658.9786 1291.598 L 632.61945 1291.598 L 632.61945 1291.598 L 632.61945 1317.9572 L 606.2603 1317.9572 L 606.2603 1317.9572 L 606.2603 1344.3164 L 606.2603 1344.3164 L 606.2603 1344.3164 L 579.9012 1344.3164 L 579.9012 1344.3164 L 579.9012 1370.6755 L 553.54205 1370.6755 L 553.54205 1397.0347 L 553.54205 1397.0347 L 553.54205 1397.0347 Q 553.54205 1397.0347 500.82373 1423.3938 Q 474.4646 1449.7529 289.9506 1476.112 L 79.07743 1502.4712 L 26.359144 1502.4712 L 0.0 1502.4712 L 0.0 1344.3164 Q 26.359144 1212.5206 210.87315 606.2603 z" svg:height="15.024713mm" draw:style-name="style-30" svg:viewBox="0.0 0.0 869.85175 1502.4712" svg:width="8.698518mm" svg:x="84.612854mm" svg:y="272.81714mm"/>
          <draw:path svg:d="M 2899.5059 289.9506 L 2899.5059 289.9506 L 2899.5059 316.30972 L 2899.5059 316.30972 L 2899.5059 316.30972 L 2899.5059 316.30972 L 2899.5059 342.66888 L 2925.865 342.66888 L 2925.865 369.028 L 2952.224 395.38715 L 2952.224 474.4646 Q 3004.9424 527.18286 3004.9424 632.61945 L 3004.9424 738.056 L 3004.9424 738.056 L 3004.9424 738.056 L 2978.5833 790.7743 L 2952.224 817.1335 L 2952.224 843.4926 L 2952.224 869.85175 L 2978.5833 896.2109 L 2978.5833 922.57007 L 3031.3015 948.9292 Q 3057.6606 948.9292 3057.6606 975.2883 Q 3057.6606 1001.64746 3057.6606 1107.0841 L 3057.6606 1186.1615 L 3031.3015 1238.8798 Q 3004.9424 1291.598 2925.865 1476.112 Q 2846.7876 1686.9852 2820.4285 1713.3444 L 2794.0693 1739.7035 L 2794.0693 1766.0626 L 2794.0693 1792.4218 L 2767.7102 1845.1401 L 2767.7102 1871.4993 L 2662.2734 2003.2949 Q 2530.4778 2135.0906 2504.1187 2214.1682 Q 2477.7595 2319.6047 2451.4004 2345.9639 Q 2425.0413 2398.6821 2398.6821 2398.6821 Q 2372.323 2398.6821 2345.9639 2504.1187 Q 2319.6047 2635.9143 2293.2456 2662.2734 Q 2266.8865 2688.6328 2240.5273 2767.7102 Q 2214.1682 2846.7876 2187.8088 2846.7876 Q 2161.4497 2873.1467 2108.7314 3057.6606 Q 2056.0132 3215.8157 2029.654 3294.893 L 2003.2949 3373.9705 L 2003.2949 3400.3296 L 2003.2949 3426.6887 L 2029.654 3426.6887 L 2056.0132 3426.6887 L 2056.0132 3400.3296 L 2056.0132 3400.3296 L 2082.3723 3400.3296 L 2082.3723 3373.9705 L 2082.3723 3373.9705 L 2108.7314 3373.9705 L 2108.7314 3400.3296 L 2108.7314 3426.6887 L 2135.0906 3426.6887 L 2135.0906 3426.6887 L 2135.0906 3400.3296 L 2161.4497 3400.3296 L 2161.4497 3400.3296 L 2161.4497 3373.9705 L 2161.4497 3373.9705 L 2161.4497 3373.9705 L 2187.8088 3373.9705 L 2187.8088 3373.9705 L 2214.1682 3400.3296 Q 2240.5273 3400.3296 2214.1682 3373.9705 Q 2214.1682 3321.2522 2214.1682 3268.534 Q 2266.8865 3215.8157 2319.6047 3189.4565 L 2398.6821 3163.0972 L 2477.7595 3163.0972 L 2530.4778 3163.0972 L 2530.4778 3189.4565 L 2530.4778 3189.4565 L 2504.1187 3189.4565 L 2504.1187 3215.8157 L 2477.7595 3215.8157 L 2451.4004 3215.8157 L 2451.4004 3242.1748 L 2477.7595 3242.1748 L 2477.7595 3242.1748 L 2477.7595 3268.534 L 2477.7595 3294.893 Q 2451.4004 3321.2522 2504.1187 3347.6113 Q 2556.837 3373.9705 2504.1187 3373.9705 Q 2451.4004 3373.9705 2451.4004 3400.3296 Q 2451.4004 3426.6887 2477.7595 3426.6887 Q 2530.4778 3426.6887 2530.4778 3479.407 L 2530.4778 3505.766 L 2504.1187 3532.1252 L 2477.7595 3558.4844 L 2477.7595 3558.4844 L 2477.7595 3584.8435 L 2477.7595 3584.8435 L 2477.7595 3584.8435 L 2504.1187 3584.8435 L 2504.1187 3584.8435 L 2504.1187 3611.2026 L 2530.4778 3611.2026 L 2530.4778 3584.8435 L 2530.4778 3532.1252 L 2556.837 3532.1252 L 2556.837 3532.1252 L 2688.6328 3505.766 Q 2794.0693 3505.766 2820.4285 3505.766 L 2820.4285 3479.407 L 2820.4285 3479.407 L 2794.0693 3479.407 L 2794.0693 3453.0479 L 2794.0693 3426.6887 L 2767.7102 3426.6887 L 2767.7102 3426.6887 L 2794.0693 3426.6887 L 2820.4285 3426.6887 L 2846.7876 3426.6887 L 2873.1467 3426.6887 L 2873.1467 3453.0479 L 2846.7876 3453.0479 L 2846.7876 3453.0479 L 2846.7876 3479.407 L 2846.7876 3479.407 L 2846.7876 3479.407 L 2873.1467 3479.407 L 2873.1467 3479.407 L 2873.1467 3505.766 L 2846.7876 3505.766 L 2846.7876 3505.766 L 2846.7876 3532.1252 L 2846.7876 3532.1252 L 2846.7876 3532.1252 L 2820.4285 3532.1252 L 2820.4285 3532.1252 L 2846.7876 3558.4844 L 2873.1467 3584.8435 L 2873.1467 3584.8435 L 2846.7876 3584.8435 L 2846.7876 3584.8435 L 2846.7876 3611.2026 L 2846.7876 3611.2026 L 2846.7876 3637.5618 L 2846.7876 3637.5618 L 2846.7876 3637.5618 L 2820.4285 3663.9211 L 2794.0693 3690.2803 L 2794.0693 3690.2803 Q 2794.0693 3690.2803 2794.0693 3716.6394 Q 2767.7102 3742.9985 2688.6328 3742.9985 Q 2583.196 3742.9985 2530.4778 3742.9985 Q 2504.1187 3742.9985 2504.1187 3716.6394 Q 2504.1187 3690.2803 2477.7595 3690.2803 Q 2425.0413 3690.2803 2425.0413 3742.9985 Q 2451.4004 3795.7168 2425.0413 3795.7168 Q 2398.6821 3795.7168 2398.6821 3822.076 Q 2398.6821 3848.435 2372.323 3848.435 Q 2319.6047 3848.435 2345.9639 3822.076 Q 2372.323 3795.7168 2319.6047 3795.7168 L 2293.2456 3795.7168 L 2293.2456 3795.7168 L 2266.8865 3795.7168 L 2266.8865 3795.7168 L 2266.8865 3795.7168 L 2266.8865 3822.076 L 2266.8865 3822.076 L 2240.5273 3822.076 L 2240.5273 3848.435 L 2214.1682 3901.1533 Q 2187.8088 3953.8716 2214.1682 3953.8716 Q 2240.5273 3953.8716 2240.5273 4006.5898 L 2240.5273 4032.949 L 2214.1682 4032.949 Q 2187.8088 4059.308 2161.4497 4059.308 Q 2135.0906 4059.308 2135.0906 4006.5898 Q 2135.0906 4006.5898 2108.7314 4006.5898 Q 2082.3723 4059.308 1924.2175 4059.308 Q 1766.0626 4059.308 1766.0626 4085.6672 Q 1739.7035 4112.0264 1739.7035 4085.6672 Q 1739.7035 4059.308 1713.3444 4059.308 Q 1686.9852 4059.308 1686.9852 4085.6672 Q 1686.9852 4112.0264 1634.267 4112.0264 Q 1607.9078 4112.0264 1607.9078 4138.3857 Q 1634.267 4164.7446 1555.1895 4217.463 L 1502.4712 4243.8223 L 1502.4712 4270.181 Q 1528.8303 4322.8994 1528.8303 4296.5405 Q 1528.8303 4270.181 1555.1895 4270.181 Q 1581.5486 4270.181 1581.5486 4296.5405 L 1581.5486 4296.5405 L 1607.9078 4296.5405 L 1607.9078 4322.8994 L 1607.9078 4322.8994 L 1581.5486 4322.8994 L 1581.5486 4349.259 L 1581.5486 4375.6177 L 1555.1895 4375.6177 L 1555.1895 4375.6177 L 1423.3938 4428.3364 Q 1317.9572 4454.6953 1317.9572 4507.4136 Q 1344.3164 4533.773 1291.598 4533.773 Q 1238.8798 4533.773 1238.8798 4560.132 Q 1238.8798 4586.491 1186.1615 4586.491 Q 1159.8024 4586.491 1133.4432 4612.85 Q 1133.4432 4639.2095 1107.0841 4665.5684 L 1080.7249 4665.5684 L 1080.7249 4639.2095 L 1054.3657 4612.85 L 1080.7249 4639.2095 Q 1080.7249 4691.9277 1107.0841 4691.9277 Q 1133.4432 4691.9277 1133.4432 4744.646 Q 1107.0841 4797.3643 1107.0841 4850.0825 L 1107.0841 4902.801 L 1080.7249 4902.801 L 1080.7249 4902.801 L 1080.7249 4929.16 L 1054.3657 4929.16 L 1054.3657 4929.16 L 1054.3657 4955.519 L 1001.64746 4955.519 L 975.2883 4955.519 L 948.9292 4929.16 Q 922.57007 4929.16 922.57007 4955.519 Q 896.2109 4981.8784 843.4926 4981.8784 Q 764.41516 5008.2373 738.056 4955.519 Q 685.33777 4955.519 711.6969 4876.4414 L 738.056 4823.723 L 711.6969 4823.723 L 685.33777 4850.0825 L 685.33777 4850.0825 L 685.33777 4850.0825 L 658.9786 4850.0825 L 658.9786 4850.0825 L 658.9786 4876.4414 L 632.61945 4876.4414 L 632.61945 4876.4414 L 632.61945 4902.801 L 579.9012 4955.519 Q 500.82373 5008.2373 500.82373 5008.2373 L 500.82373 5008.2373 L 500.82373 5008.2373 Q 474.4646 5008.2373 474.4646 5008.2373 L 474.4646 5034.5967 L 474.4646 5034.5967 Q 474.4646 5034.5967 448.10544 5060.9556 L 448.10544 5060.9556 L 448.10544 5060.9556 Q 421.7463 5060.9556 421.7463 5060.9556 L 421.7463 5087.315 L 369.028 5087.315 Q 342.66888 5060.9556 316.30972 5060.9556 Q 289.9506 5060.9556 289.9506 5034.5967 Q 263.59143 5008.2373 237.2323 5008.2373 L 210.87315 5008.2373 L 131.79572 5008.2373 L 52.71829 5008.2373 L 26.359144 4981.8784 L 0.0 4955.519 L 0.0 4955.519 L 0.0 4955.519 L 0.0 4955.519 L 0.0 4929.16 L 26.359144 4929.16 L 26.359144 4902.801 L 26.359144 4902.801 L 52.71829 4902.801 L 52.71829 4876.4414 L 52.71829 4850.0825 L 79.07743 4850.0825 L 79.07743 4850.0825 L 79.07743 4823.723 L 105.43658 4823.723 L 105.43658 4823.723 L 105.43658 4797.3643 L 105.43658 4797.3643 L 105.43658 4797.3643 L 131.79572 4797.3643 Q 131.79572 4797.3643 210.87315 4691.9277 L 289.9506 4612.85 L 316.30972 4612.85 Q 316.30972 4586.491 316.30972 4586.491 L 316.30972 4586.491 L 342.66888 4586.491 L 369.028 4586.491 L 421.7463 4560.132 L 474.4646 4560.132 L 474.4646 4533.773 Q 474.4646 4507.4136 553.54205 4481.0547 Q 632.61945 4428.3364 632.61945 4481.0547 Q 658.9786 4533.773 738.056 4507.4136 Q 790.7743 4481.0547 790.7743 4454.6953 Q 790.7743 4401.977 817.1335 4401.977 Q 843.4926 4375.6177 869.85175 4322.8994 Q 896.2109 4243.8223 1054.3657 4138.3857 Q 1212.5206 4032.949 1265.2389 4006.5898 Q 1291.598 4006.5898 1317.9572 3927.5125 Q 1317.9572 3848.435 1317.9572 3822.076 Q 1317.9572 3795.7168 1344.3164 3742.9985 Q 1370.6755 3663.9211 1423.3938 3637.5618 Q 1502.4712 3584.8435 1476.112 3584.8435 Q 1449.7529 3584.8435 1449.7529 3532.1252 Q 1476.112 3479.407 1528.8303 3453.0479 Q 1581.5486 3426.6887 1581.5486 3347.6113 Q 1581.5486 3242.1748 1528.8303 3215.8157 Q 1476.112 3215.8157 1502.4712 3110.379 Q 1528.8303 3031.3015 1607.9078 3031.3015 Q 1686.9852 3004.9424 1660.6261 3004.9424 Q 1634.267 3004.9424 1634.267 2978.5833 Q 1634.267 2952.224 1634.267 2846.7876 Q 1686.9852 2741.351 1660.6261 2741.351 Q 1634.267 2741.351 1634.267 2688.6328 L 1634.267 2635.9143 L 1660.6261 2635.9143 L 1686.9852 2635.9143 L 1686.9852 2609.5552 L 1686.9852 2583.196 L 1713.3444 2583.196 L 1713.3444 2583.196 L 1713.3444 2556.837 L 1739.7035 2556.837 L 1739.7035 2530.4778 L 1739.7035 2504.1187 L 1766.0626 2477.7595 L 1792.4218 2451.4004 L 1792.4218 2425.0413 Q 1792.4218 2398.6821 2003.2949 1897.8584 Q 2214.1682 1397.0347 2214.1682 1238.8798 L 2214.1682 1080.7249 L 2214.1682 1054.3657 Q 2214.1682 1001.64746 2187.8088 1001.64746 L 2187.8088 1001.64746 L 2187.8088 948.9292 Q 2214.1682 896.2109 2214.1682 790.7743 Q 2266.8865 711.6969 2319.6047 711.6969 Q 2372.323 711.6969 2372.323 632.61945 Q 2372.323 527.18286 2425.0413 474.4646 L 2425.0413 448.10544 L 2451.4004 369.028 L 2477.7595 289.9506 L 2477.7595 289.9506 L 2477.7595 316.30972 L 2504.1187 316.30972 L 2530.4778 316.30972 L 2530.4778 369.028 Q 2530.4778 421.7463 2556.837 474.4646 L 2583.196 553.54205 L 2583.196 395.38715 Q 2583.196 237.2323 2609.5552 158.15486 L 2609.5552 79.07743 L 2609.5552 79.07743 L 2635.9143 79.07743 L 2635.9143 3.6379788E-12 Q 2635.9143 -52.71829 2688.6328 3.6379788E-12 Q 2741.351 52.71829 2820.4285 158.15486 Q 2873.1467 263.59143 2899.5059 289.9506 z M 1634.267 3084.0198 Q 1634.267 3084.0198 1660.6261 3084.0198 Q 1660.6261 3110.379 1634.267 3110.379 Q 1634.267 3110.379 1634.267 3084.0198 z M 2372.323 3268.534 Q 2372.323 3268.534 2398.6821 3268.534 Q 2398.6821 3268.534 2372.323 3268.534 Q 2372.323 3268.534 2372.323 3268.534 z M 2635.9143 3558.4844 L 2662.2734 3558.4844 L 2662.2734 3584.8435 L 2635.9143 3611.2026 L 2635.9143 3611.2026 L 2635.9143 3637.5618 L 2635.9143 3637.5618 L 2635.9143 3637.5618 L 2609.5552 3637.5618 L 2609.5552 3637.5618 L 2609.5552 3663.9211 Q 2583.196 3663.9211 2609.5552 3611.2026 Q 2609.5552 3558.4844 2635.9143 3558.4844 z M 606.2603 4586.491 L 606.2603 4612.85 L 579.9012 4612.85 Q 553.54205 4612.85 579.9012 4560.132 Q 579.9012 4507.4136 606.2603 4533.773 Q 632.61945 4533.773 606.2603 4586.491 z" svg:height="50.87315mm" draw:style-name="style-31" svg:viewBox="0.0 0.0 3057.6606 5087.315" svg:width="30.576607mm" svg:x="82.767715mm" svg:y="183.98683mm"/>
          <draw:path svg:d="M 105.43658 79.07743 L 158.15486 0.0 L 210.87315 131.79572 Q 237.2323 237.2323 342.66888 421.7463 Q 448.10544 606.2603 448.10544 606.2603 Q 448.10544 606.2603 474.4646 658.9786 L 474.4646 685.33777 L 421.7463 738.056 Q 395.38715 790.7743 342.66888 922.57007 Q 342.66888 1080.7249 316.30972 1080.7249 Q 289.9506 1054.3657 289.9506 1080.7249 L 289.9506 1107.0841 L 263.59143 1107.0841 L 237.2323 1133.4432 L 237.2323 1133.4432 L 237.2323 1133.4432 L 263.59143 1133.4432 L 263.59143 1133.4432 L 237.2323 1159.8024 L 184.514 1186.1615 L 184.514 1186.1615 L 184.514 1186.1615 L 158.15486 1186.1615 L 158.15486 1212.5206 L 131.79572 1212.5206 L 131.79572 1186.1615 L 131.79572 1186.1615 L 131.79572 1186.1615 L 105.43658 1186.1615 L 105.43658 1186.1615 L 79.07743 1159.8024 L 52.71829 1133.4432 L 52.71829 1133.4432 L 52.71829 1133.4432 L 52.71829 1133.4432 L 26.359144 1107.0841 L 26.359144 1028.0066 Q 26.359144 922.57007 26.359144 764.41516 L 26.359144 606.2603 L 26.359144 606.2603 Q 26.359144 606.2603 26.359144 632.61945 L 0.0 632.61945 L 0.0 500.82373 Q 26.359144 395.38715 26.359144 289.9506 Q 79.07743 158.15486 105.43658 79.07743 z" svg:height="12.125206mm" draw:style-name="style-32" svg:viewBox="0.0 0.0 474.4646 1212.5206" svg:width="4.744646mm" svg:x="101.482704mm" svg:y="165.79901mm"/>
          <draw:path svg:d="M 790.7743 0.0 L 869.85175 0.0 L 869.85175 0.0 L 869.85175 26.359144 L 896.2109 26.359144 L 948.9292 26.359144 L 975.2883 79.07743 Q 1001.64746 105.43658 1028.0066 131.79572 Q 1054.3657 131.79572 1054.3657 158.15486 L 1054.3657 158.15486 L 1028.0066 158.15486 Q 1001.64746 184.514 896.2109 289.9506 Q 790.7743 421.7463 658.9786 500.82373 Q 500.82373 606.2603 474.4646 632.61945 Q 474.4646 685.33777 448.10544 711.6969 L 421.7463 711.6969 L 395.38715 738.056 L 369.028 764.41516 L 369.028 764.41516 L 369.028 764.41516 L 369.028 790.7743 L 369.028 790.7743 L 369.028 790.7743 L 369.028 790.7743 L 369.028 764.41516 Q 369.028 711.6969 369.028 685.33777 Q 369.028 658.9786 342.66888 658.9786 Q 316.30972 658.9786 289.9506 579.9012 L 263.59143 527.18286 L 263.59143 553.54205 Q 263.59143 579.9012 158.15486 632.61945 L 79.07743 711.6969 L 79.07743 711.6969 L 52.71829 711.6969 L 52.71829 711.6969 L 52.71829 711.6969 L 26.359144 738.056 L 0.0 738.056 L 0.0 711.6969 L 0.0 685.33777 L 0.0 632.61945 L 0.0 579.9012 L 0.0 553.54205 L 0.0 527.18286 L 26.359144 527.18286 L 26.359144 500.82373 L 26.359144 500.82373 L 52.71829 500.82373 L 52.71829 500.82373 L 52.71829 500.82373 L 52.71829 474.4646 Q 52.71829 474.4646 131.79572 369.028 L 184.514 263.59143 L 184.514 263.59143 L 184.514 289.9506 L 263.59143 289.9506 Q 342.66888 289.9506 342.66888 237.2323 Q 342.66888 210.87315 421.7463 210.87315 Q 474.4646 210.87315 474.4646 184.514 Q 500.82373 131.79572 527.18286 131.79572 Q 553.54205 131.79572 579.9012 79.07743 Q 632.61945 26.359144 685.33777 26.359144 Q 711.6969 26.359144 790.7743 0.0 z" svg:height="7.907743mm" draw:style-name="style-33" svg:viewBox="0.0 0.0 1054.3657 790.7743" svg:width="10.543657mm" svg:x="94.89292mm" svg:y="82.50412mm"/>
          <draw:path svg:d="M 448.10544 0.0 L 553.54205 0.0 L 527.18286 52.71829 Q 474.4646 79.07743 527.18286 237.2323 Q 579.9012 369.028 579.9012 474.4646 Q 579.9012 553.54205 685.33777 658.9786 Q 764.41516 790.7743 790.7743 790.7743 L 790.7743 790.7743 L 790.7743 843.4926 L 790.7743 896.2109 L 790.7743 922.57007 L 790.7743 948.9292 L 790.7743 948.9292 L 790.7743 948.9292 L 790.7743 975.2883 L 790.7743 975.2883 L 790.7743 1001.64746 L 790.7743 1054.3657 L 790.7743 1054.3657 L 790.7743 1054.3657 L 790.7743 1080.7249 L 790.7743 1080.7249 L 922.57007 1159.8024 Q 1054.3657 1265.2389 1054.3657 1317.9572 Q 1054.3657 1344.3164 1080.7249 1344.3164 Q 1107.0841 1370.6755 1159.8024 1370.6755 L 1186.1615 1370.6755 L 1186.1615 1423.3938 L 1212.5206 1449.7529 L 1212.5206 1476.112 L 1212.5206 1476.112 L 1212.5206 1476.112 L 1212.5206 1476.112 L 1212.5206 1502.4712 L 1238.8798 1502.4712 L 1238.8798 1528.8303 L 1238.8798 1581.5486 L 1212.5206 1581.5486 L 1186.1615 1581.5486 L 1133.4432 1555.1895 L 1080.7249 1528.8303 L 1054.3657 1528.8303 Q 1001.64746 1528.8303 975.2883 1476.112 Q 948.9292 1423.3938 896.2109 1370.6755 Q 790.7743 1317.9572 632.61945 1291.598 Q 448.10544 1265.2389 421.7463 1265.2389 Q 395.38715 1317.9572 263.59143 1317.9572 L 158.15486 1344.3164 L 105.43658 1344.3164 L 26.359144 1344.3164 L 26.359144 1317.9572 L 1.8189894E-12 1265.2389 L 1.8189894E-12 1186.1615 Q 1.8189894E-12 1107.0841 52.71829 1080.7249 Q 79.07743 1054.3657 105.43658 975.2883 Q 131.79572 896.2109 105.43658 896.2109 Q 79.07743 896.2109 105.43658 843.4926 L 105.43658 817.1335 L 105.43658 790.7743 L 105.43658 764.41516 L 105.43658 738.056 Q 105.43658 685.33777 105.43658 685.33777 Q 105.43658 658.9786 105.43658 579.9012 Q 79.07743 500.82373 105.43658 500.82373 Q 131.79572 500.82373 131.79572 474.4646 Q 158.15486 421.7463 237.2323 316.30972 L 316.30972 210.87315 L 342.66888 184.514 L 342.66888 158.15486 L 316.30972 158.15486 Q 289.9506 158.15486 237.2323 105.43658 L 184.514 52.71829 L 184.514 52.71829 L 158.15486 52.71829 L 158.15486 52.71829 L 158.15486 52.71829 L 158.15486 26.359144 L 158.15486 26.359144 L 237.2323 52.71829 Q 316.30972 52.71829 342.66888 26.359144 Q 342.66888 0.0 448.10544 0.0 z" svg:height="15.815486mm" draw:style-name="style-34" svg:viewBox="0.0 0.0 1238.8798 1581.5486" svg:width="12.388798mm" svg:x="146.55684mm" svg:y="187.14992mm"/>
          <draw:path svg:d="M 632.61945 0.0 L 632.61945 0.0 L 658.9786 0.0 Q 658.9786 0.0 711.6969 26.359144 L 738.056 26.359144 L 738.056 52.71829 Q 738.056 105.43658 553.54205 105.43658 Q 342.66888 131.79572 342.66888 158.15486 Q 342.66888 184.514 500.82373 210.87315 L 685.33777 237.2323 L 711.6969 289.9506 Q 711.6969 342.66888 711.6969 369.028 L 711.6969 395.38715 L 711.6969 395.38715 Q 685.33777 421.7463 658.9786 395.38715 L 632.61945 369.028 L 632.61945 342.66888 Q 632.61945 316.30972 474.4646 316.30972 L 316.30972 316.30972 L 316.30972 896.2109 L 316.30972 1502.4712 L 316.30972 1502.4712 Q 289.9506 1502.4712 289.9506 1370.6755 L 289.9506 1212.5206 L 289.9506 1159.8024 Q 289.9506 1107.0841 263.59143 948.9292 L 237.2323 764.41516 L 237.2323 685.33777 Q 237.2323 632.61945 158.15486 817.1335 L 79.07743 1001.64746 L 79.07743 1001.64746 Q 79.07743 1001.64746 52.71829 975.2883 Q 52.71829 948.9292 26.359144 948.9292 L 0.0 948.9292 L 0.0 922.57007 L 0.0 922.57007 L 0.0 869.85175 L 26.359144 817.1335 L 131.79572 395.38715 Q 237.2323 -26.359144 448.10544 0.0 Q 632.61945 0.0 632.61945 0.0 z" svg:height="15.024713mm" draw:style-name="style-35" svg:viewBox="0.0 0.0 738.056 1502.4712" svg:width="7.3805604mm" svg:x="143.65733mm" svg:y="27.41351mm"/>
          <draw:path svg:d="M 131.79572 26.359144 L 184.514 -4.5474735E-13 L 184.514 -4.5474735E-13 Q 184.514 26.359144 210.87315 26.359144 L 210.87315 26.359144 L 210.87315 52.71829 Q 210.87315 79.07743 184.514 79.07743 Q 158.15486 79.07743 131.79572 289.9506 Q 105.43658 500.82373 105.43658 711.6969 L 105.43658 896.2109 L 158.15486 1001.64746 Q 184.514 1080.7249 184.514 1107.0841 Q 210.87315 1107.0841 210.87315 1107.0841 L 210.87315 1080.7249 L 210.87315 1080.7249 Q 210.87315 1080.7249 237.2323 1054.3657 Q 263.59143 1028.0066 263.59143 711.6969 Q 289.9506 369.028 316.30972 369.028 L 342.66888 369.028 L 342.66888 658.9786 Q 316.30972 975.2883 289.9506 1080.7249 Q 237.2323 1186.1615 158.15486 1212.5206 Q 105.43658 1238.8798 52.71829 1159.8024 Q 3.6379788E-12 1107.0841 3.6379788E-12 711.6969 Q 3.6379788E-12 316.30972 52.71829 184.514 Q 105.43658 26.359144 131.79572 26.359144 z" svg:height="12.125206mm" draw:style-name="style-36" svg:viewBox="0.0 0.0 342.66888 1212.5206" svg:width="3.4266887mm" svg:x="166.5898mm" svg:y="34.003296mm"/>
          <draw:path svg:d="M 237.2323 1.8189894E-12 L 263.59143 1.8189894E-12 L 263.59143 52.71829 Q 263.59143 105.43658 369.028 131.79572 Q 500.82373 158.15486 527.18286 184.514 L 527.18286 184.514 L 527.18286 210.87315 Q 553.54205 263.59143 527.18286 263.59143 Q 527.18286 289.9506 474.4646 369.028 Q 421.7463 448.10544 421.7463 474.4646 Q 369.028 500.82373 369.028 553.54205 Q 369.028 606.2603 342.66888 606.2603 L 316.30972 606.2603 L 316.30972 606.2603 Q 289.9506 579.9012 158.15486 500.82373 L 26.359144 421.7463 L 26.359144 395.38715 L -1.8189894E-12 395.38715 L -1.8189894E-12 395.38715 L -1.8189894E-12 369.028 L -1.8189894E-12 369.028 L -1.8189894E-12 369.028 L 158.15486 369.028 L 289.9506 369.028 L 289.9506 342.66888 L 263.59143 342.66888 L 263.59143 342.66888 L 263.59143 316.30972 L 210.87315 316.30972 L 184.514 316.30972 L 158.15486 289.9506 Q 131.79572 263.59143 131.79572 263.59143 Q 105.43658 237.2323 79.07743 210.87315 L 26.359144 184.514 L 105.43658 105.43658 Q 210.87315 1.8189894E-12 237.2323 1.8189894E-12 z" svg:height="6.062603mm" draw:style-name="style-37" svg:viewBox="0.0 0.0 527.18286 606.2603" svg:width="5.2718287mm" svg:x="123.360794mm" svg:y="141.8122mm"/>
          <draw:path svg:d="M 79.07743 0.0 L 79.07743 0.0 L 79.07743 0.0 L 79.07743 26.359144 L 79.07743 26.359144 L 79.07743 26.359144 L 105.43658 52.71829 L 131.79572 79.07743 L 131.79572 79.07743 L 131.79572 79.07743 L 184.514 52.71829 L 210.87315 26.359144 L 421.7463 26.359144 Q 632.61945 26.359144 790.7743 26.359144 L 948.9292 26.359144 L 1001.64746 26.359144 L 1054.3657 26.359144 L 1054.3657 26.359144 Q 1080.7249 52.71829 1054.3657 79.07743 L 1054.3657 105.43658 L 1028.0066 105.43658 Q 1001.64746 131.79572 606.2603 131.79572 Q 210.87315 131.79572 131.79572 158.15486 L 52.71829 184.514 L 52.71829 158.15486 L 26.359144 131.79572 L 26.359144 105.43658 L 26.359144 79.07743 L -2.2737368E-13 52.71829 L -2.2737368E-13 26.359144 L 26.359144 26.359144 Q 79.07743 0.0 79.07743 0.0 z" svg:height="1.8451401mm" draw:style-name="style-38" svg:viewBox="0.0 0.0 1054.3657 184.514" svg:width="10.543657mm" svg:x="20.296541mm" svg:y="54.563427mm"/>
          <draw:path svg:d="M 2425.0413 52.71829 L 2398.6821 0.0 L 2425.0413 0.0 Q 2451.4004 0.0 2477.7595 52.71829 Q 2530.4778 105.43658 2530.4778 131.79572 L 2556.837 131.79572 L 2556.837 131.79572 L 2556.837 158.15486 L 2556.837 158.15486 L 2583.196 158.15486 L 2583.196 184.514 L 2583.196 210.87315 L 2609.5552 210.87315 L 2635.9143 210.87315 L 2635.9143 237.2323 L 2635.9143 237.2323 L 2662.2734 237.2323 L 2662.2734 263.59143 L 2873.1467 448.10544 Q 3057.6606 658.9786 3215.8157 948.9292 Q 3321.2522 1265.2389 3347.6113 1291.598 L 3347.6113 1317.9572 L 3321.2522 1370.6755 Q 3321.2522 1423.3938 3294.893 1423.3938 L 3294.893 1423.3938 L 3294.893 1423.3938 Q 3268.534 1397.0347 3242.1748 1317.9572 Q 3215.8157 1265.2389 3163.0972 1265.2389 Q 3136.738 1265.2389 3110.379 1212.5206 Q 3110.379 1186.1615 3031.3015 1370.6755 L 2952.224 1581.5486 L 2846.7876 1845.1401 Q 2741.351 2135.0906 2741.351 2161.4497 L 2741.351 2214.1682 L 2741.351 2214.1682 Q 2714.992 2214.1682 2688.6328 2187.8088 Q 2635.9143 2161.4497 2609.5552 2240.5273 L 2583.196 2293.2456 L 2556.837 2293.2456 L 2556.837 2266.8865 L 2556.837 2266.8865 L 2530.4778 2266.8865 L 2530.4778 2266.8865 L 2530.4778 2266.8865 L 2530.4778 2293.2456 L 2530.4778 2293.2456 L 2504.1187 2293.2456 L 2504.1187 2319.6047 L 2504.1187 2319.6047 L 2530.4778 2319.6047 L 2530.4778 2345.9639 L 2530.4778 2372.323 L 2530.4778 2372.323 L 2530.4778 2372.323 L 2504.1187 2372.323 L 2504.1187 2372.323 L 2477.7595 2398.6821 L 2451.4004 2398.6821 L 2451.4004 2319.6047 L 2477.7595 2240.5273 L 2477.7595 2240.5273 L 2477.7595 2214.1682 L 2477.7595 2214.1682 L 2477.7595 2214.1682 L 2504.1187 2214.1682 Q 2504.1187 2214.1682 2530.4778 2161.4497 L 2583.196 2135.0906 L 2583.196 2135.0906 L 2583.196 2108.7314 L 2609.5552 2108.7314 L 2635.9143 2108.7314 L 2635.9143 2082.3723 L 2635.9143 2082.3723 L 2662.2734 2082.3723 L 2662.2734 2056.0132 L 2662.2734 2056.0132 L 2688.6328 2056.0132 L 2688.6328 2056.0132 L 2688.6328 2056.0132 L 2688.6328 2029.654 L 2688.6328 2029.654 L 2714.992 2029.654 L 2714.992 2003.2949 L 2688.6328 2003.2949 L 2635.9143 2003.2949 L 2583.196 2029.654 L 2556.837 2056.0132 L 2530.4778 2056.0132 L 2504.1187 2056.0132 L 2504.1187 2082.3723 L 2477.7595 2082.3723 L 2477.7595 2082.3723 L 2477.7595 2108.7314 L 2451.4004 2108.7314 Q 2425.0413 2108.7314 2372.323 2135.0906 L 2319.6047 2161.4497 L 2319.6047 2161.4497 Q 2319.6047 2161.4497 2293.2456 2161.4497 Q 2266.8865 2161.4497 2214.1682 2214.1682 Q 2135.0906 2266.8865 2003.2949 2293.2456 Q 1897.8584 2319.6047 1845.1401 2266.8865 Q 1766.0626 2266.8865 1634.267 2240.5273 L 1528.8303 2214.1682 L 1528.8303 2240.5273 L 1528.8303 2240.5273 L 1502.4712 2240.5273 L 1502.4712 2266.8865 L 1502.4712 2266.8865 L 1476.112 2266.8865 L 1476.112 2266.8865 L 1476.112 2266.8865 L 1476.112 2293.2456 L 1476.112 2293.2456 L 1476.112 2319.6047 L 1476.112 2372.323 L 1476.112 2372.323 L 1476.112 2372.323 L 1502.4712 2398.6821 L 1528.8303 2425.0413 L 1528.8303 2425.0413 L 1528.8303 2425.0413 L 1555.1895 2451.4004 L 1555.1895 2477.7595 L 1528.8303 2477.7595 L 1502.4712 2477.7595 L 1502.4712 2451.4004 L 1476.112 2451.4004 L 1476.112 2451.4004 L 1476.112 2425.0413 L 1423.3938 2398.6821 Q 1370.6755 2372.323 1344.3164 2372.323 Q 1317.9572 2398.6821 1291.598 2477.7595 L 1291.598 2530.4778 L 1291.598 2530.4778 Q 1265.2389 2530.4778 1265.2389 2477.7595 Q 1265.2389 2425.0413 1186.1615 2425.0413 Q 1133.4432 2425.0413 1133.4432 2451.4004 Q 1133.4432 2477.7595 948.9292 2425.0413 L 764.41516 2372.323 L 764.41516 2372.323 Q 764.41516 2372.323 685.33777 2319.6047 Q 579.9012 2319.6047 369.028 2293.2456 Q 184.514 2266.8865 131.79572 2293.2456 L 79.07743 2319.6047 L 79.07743 2319.6047 L 52.71829 2319.6047 L 52.71829 2319.6047 L 52.71829 2345.9639 L 26.359144 2345.9639 L 0.0 2345.9639 L 0.0 2319.6047 L 0.0 2293.2456 L 26.359144 2214.1682 L 52.71829 2161.4497 L 52.71829 2082.3723 Q 52.71829 2003.2949 79.07743 2003.2949 L 79.07743 1976.9358 L 105.43658 1976.9358 Q 105.43658 1950.5767 237.2323 1924.2175 Q 369.028 1897.8584 395.38715 1845.1401 Q 421.7463 1792.4218 553.54205 1713.3444 Q 685.33777 1634.267 790.7743 1581.5486 Q 922.57007 1528.8303 922.57007 1502.4712 Q 948.9292 1476.112 975.2883 1476.112 Q 1028.0066 1449.7529 1054.3657 1370.6755 L 1080.7249 1317.9572 L 1107.0841 1317.9572 Q 1107.0841 1317.9572 1107.0841 1291.598 L 1107.0841 1291.598 L 1107.0841 1291.598 L 1133.4432 1265.2389 L 1159.8024 1265.2389 L 1212.5206 1265.2389 L 1212.5206 1238.8798 Q 1212.5206 1238.8798 1555.1895 1054.3657 Q 1897.8584 896.2109 2082.3723 738.056 Q 2266.8865 632.61945 2293.2456 553.54205 Q 2319.6047 500.82373 2293.2456 527.18286 L 2266.8865 527.18286 L 2266.8865 500.82373 Q 2266.8865 474.4646 2319.6047 474.4646 Q 2372.323 474.4646 2425.0413 395.38715 Q 2477.7595 342.66888 2451.4004 263.59143 L 2398.6821 158.15486 L 2398.6821 158.15486 Q 2398.6821 158.15486 2425.0413 131.79572 Q 2451.4004 105.43658 2425.0413 52.71829 z M 2214.1682 948.9292 L 2240.5273 948.9292 L 2135.0906 1159.8024 Q 2056.0132 1344.3164 2029.654 1370.6755 Q 2003.2949 1370.6755 2003.2949 1397.0347 L 2003.2949 1423.3938 L 2003.2949 1423.3938 Q 2003.2949 1423.3938 2003.2949 1449.7529 L 1976.9358 1449.7529 L 1897.8584 1581.5486 Q 1818.7809 1686.9852 1739.7035 1739.7035 Q 1660.6261 1766.0626 1660.6261 1792.4218 Q 1660.6261 1818.7809 1634.267 1845.1401 Q 1581.5486 1845.1401 1528.8303 1871.4993 L 1502.4712 1897.8584 L 1449.7529 1897.8584 L 1397.0347 1897.8584 L 1370.6755 1924.2175 L 1317.9572 1924.2175 L 1317.9572 1897.8584 L 1317.9572 1845.1401 L 1344.3164 1845.1401 L 1344.3164 1845.1401 L 1344.3164 1818.7809 L 1370.6755 1818.7809 L 1370.6755 1818.7809 L 1370.6755 1792.4218 L 1370.6755 1792.4218 L 1370.6755 1792.4218 L 1397.0347 1792.4218 L 1397.0347 1792.4218 L 1397.0347 1766.0626 L 1423.3938 1766.0626 L 1423.3938 1766.0626 L 1423.3938 1739.7035 L 1423.3938 1739.7035 L 1423.3938 1739.7035 L 1449.7529 1739.7035 L 1449.7529 1739.7035 L 1449.7529 1713.3444 L 1476.112 1713.3444 L 1476.112 1713.3444 Q 1476.112 1686.9852 1528.8303 1634.267 Q 1607.9078 1581.5486 1686.9852 1528.8303 Q 1766.0626 1476.112 1845.1401 1449.7529 L 1897.8584 1423.3938 L 1897.8584 1397.0347 Q 1897.8584 1370.6755 2003.2949 1238.8798 L 2056.0132 1107.0841 L 2082.3723 1107.0841 L 2082.3723 1107.0841 L 2082.3723 1080.7249 Q 2108.7314 1080.7249 2108.7314 1054.3657 Q 2108.7314 1028.0066 2135.0906 1028.0066 Q 2161.4497 1001.64746 2161.4497 975.2883 Q 2187.8088 948.9292 2214.1682 948.9292 z" svg:height="25.30478mm" draw:style-name="style-39" svg:viewBox="0.0 0.0 3347.6113 2530.4778" svg:width="33.476112mm" svg:x="45.337727mm" svg:y="106.490944mm"/>
          <draw:path svg:d="M 474.4646 0.0 L 474.4646 0.0 L 474.4646 131.79572 Q 500.82373 263.59143 500.82373 342.66888 L 500.82373 421.7463 L 527.18286 448.10544 L 553.54205 474.4646 L 553.54205 474.4646 L 553.54205 474.4646 L 553.54205 500.82373 L 553.54205 500.82373 L 579.9012 500.82373 L 579.9012 527.18286 L 579.9012 527.18286 L 606.2603 527.18286 L 606.2603 527.18286 L 606.2603 527.18286 L 658.9786 527.18286 Q 685.33777 527.18286 711.6969 527.18286 L 738.056 527.18286 L 738.056 527.18286 L 738.056 553.54205 L 738.056 553.54205 Q 738.056 579.9012 711.6969 579.9012 Q 685.33777 579.9012 685.33777 606.2603 Q 685.33777 632.61945 606.2603 606.2603 Q 500.82373 579.9012 474.4646 553.54205 Q 448.10544 500.82373 395.38715 474.4646 Q 342.66888 474.4646 342.66888 448.10544 Q 342.66888 421.7463 289.9506 421.7463 Q 263.59143 421.7463 210.87315 500.82373 L 158.15486 579.9012 L 158.15486 500.82373 Q 158.15486 421.7463 131.79572 421.7463 Q 105.43658 421.7463 79.07743 448.10544 L 79.07743 474.4646 L 79.07743 500.82373 L 52.71829 500.82373 L 26.359144 500.82373 L 26.359144 474.4646 L 26.359144 474.4646 L 26.359144 474.4646 L 52.71829 474.4646 L 52.71829 474.4646 L 52.71829 448.10544 L 79.07743 448.10544 L 79.07743 421.7463 Q 79.07743 395.38715 105.43658 316.30972 Q 131.79572 263.59143 79.07743 263.59143 L 52.71829 263.59143 L 26.359144 289.9506 L 0.0 289.9506 L 0.0 263.59143 L 0.0 237.2323 L 26.359144 237.2323 L 52.71829 210.87315 L 52.71829 210.87315 L 79.07743 210.87315 L 79.07743 210.87315 L 79.07743 210.87315 L 79.07743 184.514 L 79.07743 184.514 L 237.2323 158.15486 Q 369.028 158.15486 421.7463 79.07743 Q 448.10544 0.0 474.4646 0.0 z" svg:height="6.062603mm" draw:style-name="style-40" svg:viewBox="0.0 0.0 738.056 606.2603" svg:width="7.3805604mm" svg:x="101.482704mm" svg:y="159.73642mm"/>
          <draw:path svg:d="M 105.43658 0.0 L 158.15486 0.0 L 158.15486 0.0 Q 158.15486 0.0 158.15486 26.359144 L 184.514 26.359144 L 184.514 210.87315 L 158.15486 369.028 L 158.15486 421.7463 L 158.15486 448.10544 L 131.79572 474.4646 L 105.43658 500.82373 L 105.43658 527.18286 L 105.43658 553.54205 L 79.07743 553.54205 L 52.71829 579.9012 L 52.71829 579.9012 L 26.359144 579.9012 L 26.359144 553.54205 L 26.359144 553.54205 L 26.359144 527.18286 Q 1.8189894E-12 527.18286 1.8189894E-12 527.18286 L 1.8189894E-12 527.18286 L 1.8189894E-12 448.10544 L 1.8189894E-12 369.028 L 26.359144 237.2323 Q 52.71829 105.43658 52.71829 52.71829 Q 52.71829 0.0 105.43658 0.0 z" svg:height="5.7990117mm" draw:style-name="style-41" svg:viewBox="0.0 0.0 184.514 579.9012" svg:width="1.8451401mm" svg:x="132.85008mm" svg:y="129.1598mm"/>
          <draw:path svg:d="M 26.359144 0.0 L 26.359144 0.0 L 26.359144 26.359144 L 26.359144 79.07743 L 52.71829 131.79572 L 79.07743 158.15486 L 79.07743 158.15486 L 79.07743 158.15486 L 79.07743 342.66888 L 79.07743 527.18286 L 105.43658 553.54205 L 105.43658 579.9012 L 263.59143 553.54205 Q 421.7463 500.82373 448.10544 500.82373 L 474.4646 500.82373 L 500.82373 500.82373 L 527.18286 500.82373 L 527.18286 500.82373 L 553.54205 500.82373 L 553.54205 711.6969 L 553.54205 948.9292 L 527.18286 948.9292 Q 500.82373 975.2883 448.10544 975.2883 L 421.7463 1001.64746 L 421.7463 975.2883 Q 448.10544 948.9292 421.7463 922.57007 L 421.7463 922.57007 L 421.7463 922.57007 L 448.10544 896.2109 L 448.10544 764.41516 L 448.10544 658.9786 L 421.7463 658.9786 L 395.38715 658.9786 L 342.66888 685.33777 Q 263.59143 711.6969 131.79572 685.33777 L 0.0 685.33777 L 0.0 342.66888 Q 26.359144 0.0 26.359144 0.0 z" svg:height="10.016475mm" draw:style-name="style-42" svg:viewBox="0.0 0.0 553.54205 1001.64746" svg:width="5.5354204mm" svg:x="26.622736mm" svg:y="45.60132mm"/>
          <draw:path svg:d="M 105.43658 131.79572 L 105.43658 184.514 L 105.43658 263.59143 L 105.43658 316.30972 L 105.43658 316.30972 L 105.43658 316.30972 L 79.07743 316.30972 L 79.07743 316.30972 L 79.07743 342.66888 L 52.71829 342.66888 L 52.71829 342.66888 L 52.71829 369.028 L 52.71829 369.028 L 26.359144 369.028 L 26.359144 342.66888 L 0.0 342.66888 L 0.0 342.66888 L 0.0 342.66888 L 0.0 316.30972 Q 0.0 316.30972 0.0 210.87315 Q 0.0 79.07743 52.71829 0.0 Q 105.43658 -52.71829 158.15486 0.0 Q 184.514 52.71829 158.15486 79.07743 Q 105.43658 105.43658 105.43658 131.79572 z" svg:height="3.6902802mm" draw:style-name="style-43" svg:viewBox="0.0 0.0 158.15486 369.028" svg:width="1.5815487mm" svg:x="43.228996mm" svg:y="130.21417mm"/>
          <draw:path svg:d="M 263.59143 263.59143 L 263.59143 263.59143 L 263.59143 289.9506 Q 263.59143 289.9506 237.2323 421.7463 L 237.2323 553.54205 L 131.79572 553.54205 L 26.359144 553.54205 L 26.359144 474.4646 L 0.0 395.38715 L 0.0 369.028 L 0.0 342.66888 L 26.359144 158.15486 Q 26.359144 -3.6379788E-12 131.79572 -3.6379788E-12 Q 237.2323 -3.6379788E-12 263.59143 52.71829 Q 263.59143 131.79572 342.66888 131.79572 Q 421.7463 131.79572 421.7463 52.71829 Q 421.7463 -3.6379788E-12 527.18286 -3.6379788E-12 Q 658.9786 -3.6379788E-12 632.61945 289.9506 Q 632.61945 579.9012 527.18286 579.9012 Q 421.7463 553.54205 421.7463 421.7463 Q 395.38715 263.59143 342.66888 263.59143 Q 263.59143 263.59143 263.59143 263.59143 z" svg:height="5.7990117mm" draw:style-name="style-44" svg:viewBox="0.0 0.0 632.61945 579.9012" svg:width="6.326195mm" svg:x="77.49588mm" svg:y="291.00494mm"/>
          <draw:path svg:d="M 316.30972 1.8189894E-12 L 342.66888 1.8189894E-12 L 342.66888 1.8189894E-12 Q 342.66888 26.359144 342.66888 26.359144 L 369.028 26.359144 L 395.38715 131.79572 Q 395.38715 263.59143 316.30972 395.38715 Q 237.2323 527.18286 210.87315 553.54205 L 184.514 579.9012 L 184.514 579.9012 L 184.514 606.2603 L 184.514 606.2603 L 184.514 606.2603 L 158.15486 606.2603 L 158.15486 606.2603 L 158.15486 632.61945 L 131.79572 632.61945 L 131.79572 632.61945 L 131.79572 658.9786 L 184.514 658.9786 L 237.2323 658.9786 L 237.2323 685.33777 L 237.2323 685.33777 L 131.79572 685.33777 L 52.71829 658.9786 L 26.359144 658.9786 L 0.0 658.9786 L 0.0 658.9786 L 0.0 632.61945 L 0.0 606.2603 L 26.359144 579.9012 L 26.359144 579.9012 L 26.359144 606.2603 L 26.359144 606.2603 L 52.71829 606.2603 L 52.71829 579.9012 Q 79.07743 579.9012 105.43658 553.54205 Q 131.79572 500.82373 210.87315 263.59143 Q 289.9506 1.8189894E-12 316.30972 1.8189894E-12 z" svg:height="6.8533773mm" draw:style-name="style-45" svg:viewBox="0.0 0.0 395.38715 685.33777" svg:width="3.9538715mm" svg:x="133.11368mm" svg:y="147.8748mm"/>
          <draw:path svg:d="M 948.9292 79.07743 L 1028.0066 0.0 L 1028.0066 0.0 L 1028.0066 0.0 L 1028.0066 26.359144 L 1028.0066 26.359144 L 817.1335 421.7463 Q 606.2603 817.1335 606.2603 869.85175 Q 606.2603 922.57007 579.9012 922.57007 Q 553.54205 922.57007 500.82373 1028.0066 Q 421.7463 1133.4432 342.66888 1159.8024 Q 263.59143 1186.1615 263.59143 1212.5206 L 237.2323 1238.8798 L 237.2323 1238.8798 L 237.2323 1238.8798 L 210.87315 1238.8798 L 184.514 1238.8798 L 79.07743 1238.8798 L 0.0 1238.8798 L 0.0 1238.8798 L 0.0 1238.8798 L 52.71829 1212.5206 L 105.43658 1186.1615 L 131.79572 1186.1615 L 158.15486 1186.1615 L 158.15486 1159.8024 L 184.514 1159.8024 L 184.514 1159.8024 L 184.514 1133.4432 L 184.514 1133.4432 Q 184.514 1133.4432 210.87315 1107.0841 Q 210.87315 1080.7249 184.514 1080.7249 L 158.15486 1054.3657 L 158.15486 1054.3657 Q 158.15486 1028.0066 237.2323 1028.0066 Q 316.30972 975.2883 395.38715 896.2109 L 500.82373 790.7743 L 500.82373 790.7743 Q 527.18286 764.41516 527.18286 764.41516 L 527.18286 764.41516 L 553.54205 764.41516 Q 553.54205 764.41516 553.54205 738.056 L 553.54205 738.056 L 553.54205 711.6969 L 553.54205 711.6969 L 579.9012 685.33777 L 606.2603 658.9786 L 606.2603 632.61945 Q 606.2603 606.2603 738.056 395.38715 L 869.85175 184.514 L 869.85175 184.514 Q 869.85175 184.514 948.9292 79.07743 z" svg:height="12.388798mm" draw:style-name="style-46" svg:viewBox="0.0 0.0 1028.0066 1238.8798" svg:width="10.2800665mm" svg:x="88.30313mm" svg:y="166.3262mm"/>
          <draw:path svg:d="M 210.87315 52.71829 L 316.30972 1.8189894E-12 L 369.028 1.8189894E-12 L 421.7463 1.8189894E-12 L 421.7463 26.359144 L 421.7463 52.71829 L 553.54205 79.07743 Q 685.33777 131.79572 790.7743 131.79572 L 869.85175 131.79572 L 869.85175 131.79572 L 869.85175 131.79572 L 948.9292 158.15486 L 1054.3657 184.514 L 1001.64746 184.514 L 975.2883 184.514 L 790.7743 184.514 L 606.2603 184.514 L 606.2603 184.514 L 579.9012 184.514 L 579.9012 210.87315 L 579.9012 237.2323 L 606.2603 237.2323 L 606.2603 237.2323 L 606.2603 263.59143 L 632.61945 263.59143 L 632.61945 263.59143 L 632.61945 289.9506 L 632.61945 289.9506 L 632.61945 289.9506 L 606.2603 289.9506 L 606.2603 289.9506 L 579.9012 316.30972 L 553.54205 316.30972 L 527.18286 316.30972 Q 474.4646 342.66888 316.30972 289.9506 L 131.79572 237.2323 L 52.71829 210.87315 L 0.0 184.514 L 0.0 184.514 L 0.0 184.514 L 0.0 184.514 L 0.0 184.514 L 26.359144 158.15486 Q 52.71829 158.15486 52.71829 131.79572 Q 79.07743 79.07743 210.87315 52.71829 z" svg:height="3.1630974mm" draw:style-name="style-47" svg:viewBox="0.0 0.0 1054.3657 316.30972" svg:width="10.543657mm" svg:x="67.47941mm" svg:y="152.61945mm"/>
          <draw:path svg:d="M 0.0 52.71829 L 0.0 0.0 L 26.359144 0.0 L 52.71829 0.0 L 52.71829 0.0 Q 52.71829 26.359144 79.07743 26.359144 L 79.07743 26.359144 L 105.43658 52.71829 Q 131.79572 79.07743 184.514 184.514 Q 237.2323 316.30972 263.59143 342.66888 Q 289.9506 342.66888 289.9506 448.10544 Q 289.9506 553.54205 421.7463 685.33777 Q 527.18286 817.1335 527.18286 817.1335 L 553.54205 817.1335 L 553.54205 817.1335 L 553.54205 817.1335 L 553.54205 843.4926 L 553.54205 843.4926 L 579.9012 843.4926 L 579.9012 869.85175 L 579.9012 869.85175 L 606.2603 869.85175 L 606.2603 922.57007 L 606.2603 948.9292 L 606.2603 948.9292 L 579.9012 922.57007 L 579.9012 922.57007 L 553.54205 922.57007 L 553.54205 922.57007 L 553.54205 922.57007 L 553.54205 922.57007 L 527.18286 922.57007 L 474.4646 922.57007 L 421.7463 922.57007 L 395.38715 896.2109 Q 342.66888 869.85175 289.9506 843.4926 L 263.59143 817.1335 L 289.9506 817.1335 Q 289.9506 817.1335 237.2323 764.41516 L 184.514 711.6969 L 158.15486 711.6969 Q 131.79572 711.6969 131.79572 738.056 L 131.79572 764.41516 L 131.79572 764.41516 Q 105.43658 764.41516 105.43658 738.056 L 105.43658 738.056 L 79.07743 738.056 L 79.07743 711.6969 L 79.07743 711.6969 L 79.07743 711.6969 L 79.07743 632.61945 Q 79.07743 553.54205 79.07743 500.82373 Q 79.07743 448.10544 26.359144 289.9506 L 0.0 158.15486 L 26.359144 158.15486 Q 26.359144 131.79572 26.359144 131.79572 L 26.359144 131.79572 L 26.359144 131.79572 Q 26.359144 105.43658 0.0 52.71829 z" svg:height="9.489292mm" draw:style-name="style-48" svg:viewBox="0.0 0.0 606.2603 948.9292" svg:width="6.062603mm" svg:x="157.89127mm" svg:y="244.34926mm"/>
          <draw:path svg:d="M 711.6969 26.359144 L 711.6969 0.0 L 711.6969 0.0 L 711.6969 0.0 L 738.056 26.359144 L 764.41516 52.71829 L 764.41516 131.79572 L 764.41516 184.514 L 790.7743 131.79572 L 817.1335 52.71829 L 817.1335 52.71829 L 817.1335 26.359144 L 817.1335 26.359144 L 843.4926 26.359144 L 843.4926 26.359144 Q 843.4926 26.359144 869.85175 52.71829 L 869.85175 52.71829 L 869.85175 105.43658 L 869.85175 158.15486 L 869.85175 158.15486 L 843.4926 184.514 L 843.4926 184.514 L 817.1335 184.514 L 817.1335 342.66888 L 817.1335 500.82373 L 817.1335 500.82373 L 817.1335 500.82373 L 790.7743 448.10544 L 764.41516 395.38715 L 764.41516 421.7463 L 764.41516 448.10544 L 738.056 474.4646 L 711.6969 500.82373 L 711.6969 527.18286 L 711.6969 553.54205 L 685.33777 579.9012 Q 658.9786 606.2603 606.2603 711.6969 Q 553.54205 817.1335 448.10544 896.2109 Q 342.66888 975.2883 263.59143 975.2883 L 184.514 1028.0066 L 158.15486 1001.64746 L 131.79572 975.2883 L 131.79572 975.2883 L 131.79572 975.2883 L 105.43658 975.2883 L 105.43658 975.2883 L 105.43658 948.9292 L 79.07743 948.9292 L 79.07743 948.9292 L 79.07743 922.57007 L 52.71829 922.57007 L 26.359144 922.57007 L 26.359144 896.2109 L 26.359144 896.2109 L 26.359144 869.85175 L 26.359144 869.85175 L 0.0 869.85175 L 0.0 869.85175 L 0.0 869.85175 L 0.0 869.85175 L 0.0 843.4926 L 26.359144 843.4926 L 26.359144 817.1335 L 26.359144 817.1335 L 26.359144 817.1335 L 26.359144 817.1335 L 52.71829 817.1335 L 52.71829 817.1335 L 52.71829 843.4926 L 79.07743 843.4926 L 79.07743 843.4926 L 79.07743 869.85175 L 79.07743 869.85175 L 79.07743 869.85175 L 105.43658 869.85175 L 105.43658 869.85175 L 210.87315 869.85175 Q 316.30972 869.85175 421.7463 764.41516 Q 553.54205 658.9786 606.2603 527.18286 Q 658.9786 395.38715 658.9786 263.59143 L 658.9786 131.79572 L 658.9786 131.79572 L 658.9786 131.79572 L 685.33777 105.43658 L 711.6969 79.07743 L 711.6969 26.359144 z" svg:height="10.2800665mm" draw:style-name="style-49" svg:viewBox="0.0 0.0 869.85175 1028.0066" svg:width="8.698518mm" svg:x="65.107086mm" svg:y="39.802307mm"/>
          <draw:path svg:d="M 210.87315 26.359144 L 210.87315 0.0 L 237.2323 0.0 L 263.59143 0.0 L 263.59143 26.359144 L 263.59143 26.359144 L 289.9506 26.359144 L 289.9506 52.71829 L 289.9506 52.71829 L 316.30972 52.71829 L 316.30972 79.07743 L 316.30972 105.43658 L 342.66888 158.15486 L 369.028 184.514 L 527.18286 738.056 Q 685.33777 1265.2389 685.33777 1317.9572 L 685.33777 1397.0347 L 685.33777 1397.0347 L 685.33777 1423.3938 L 658.9786 1423.3938 L 632.61945 1423.3938 L 632.61945 1397.0347 L 632.61945 1397.0347 L 606.2603 1397.0347 L 606.2603 1397.0347 L 606.2603 1370.6755 L 579.9012 1344.3164 L 579.9012 1317.9572 Q 579.9012 1265.2389 421.7463 843.4926 L 316.30972 448.10544 L 289.9506 421.7463 L 263.59143 369.028 L 263.59143 316.30972 L 263.59143 263.59143 L 237.2323 263.59143 L 237.2323 263.59143 L 237.2323 237.2323 L 210.87315 237.2323 L 210.87315 263.59143 L 210.87315 289.9506 L 184.514 342.66888 L 158.15486 395.38715 L 158.15486 474.4646 Q 105.43658 579.9012 105.43658 632.61945 L 105.43658 658.9786 L 79.07743 685.33777 L 52.71829 738.056 L 52.71829 790.7743 L 52.71829 843.4926 L 26.359144 843.4926 L 26.359144 843.4926 L 26.359144 843.4926 L -9.094947E-13 817.1335 L -9.094947E-13 790.7743 L -9.094947E-13 738.056 L 26.359144 658.9786 Q 52.71829 579.9012 105.43658 369.028 L 158.15486 184.514 L 158.15486 158.15486 L 158.15486 105.43658 L 184.514 79.07743 L 210.87315 52.71829 L 210.87315 26.359144 z" svg:height="14.233938mm" draw:style-name="style-50" svg:viewBox="0.0 0.0 685.33777 1423.3938" svg:width="6.8533773mm" svg:x="81.186165mm" svg:y="27.41351mm"/>
          <draw:path svg:d="M 184.514 0.0 L 184.514 0.0 L 237.2323 0.0 L 263.59143 0.0 L 289.9506 0.0 L 316.30972 0.0 L 316.30972 26.359144 L 342.66888 26.359144 L 395.38715 158.15486 Q 448.10544 289.9506 474.4646 316.30972 L 474.4646 316.30972 L 448.10544 316.30972 Q 395.38715 316.30972 369.028 289.9506 L 342.66888 289.9506 L 342.66888 316.30972 L 342.66888 369.028 L 316.30972 369.028 L 316.30972 369.028 L 316.30972 342.66888 L 289.9506 342.66888 L 289.9506 316.30972 Q 289.9506 289.9506 263.59143 289.9506 Q 263.59143 263.59143 184.514 342.66888 L 131.79572 395.38715 L 131.79572 395.38715 Q 131.79572 395.38715 105.43658 316.30972 Q 79.07743 263.59143 52.71829 237.2323 L 0.0 210.87315 L 52.71829 131.79572 Q 131.79572 52.71829 131.79572 52.71829 L 131.79572 52.71829 L 131.79572 26.359144 L 131.79572 26.359144 L 158.15486 26.359144 L 158.15486 0.0 L 158.15486 0.0 L 184.514 0.0 L 184.514 0.0 z" svg:height="3.9538715mm" draw:style-name="style-51" svg:viewBox="0.0 0.0 474.4646 395.38715" svg:width="4.744646mm" svg:x="105.700165mm" svg:y="59.044483mm"/>
          <draw:path svg:d="M 289.9506 26.359144 L 474.4646 0.0 L 474.4646 0.0 L 474.4646 0.0 L 474.4646 26.359144 L 500.82373 26.359144 L 500.82373 26.359144 L 500.82373 52.71829 L 500.82373 52.71829 L 500.82373 52.71829 L 474.4646 79.07743 Q 474.4646 105.43658 500.82373 105.43658 Q 553.54205 131.79572 500.82373 158.15486 Q 448.10544 210.87315 474.4646 237.2323 Q 474.4646 263.59143 448.10544 289.9506 L 395.38715 289.9506 L 395.38715 289.9506 Q 395.38715 263.59143 289.9506 263.59143 Q 158.15486 263.59143 158.15486 289.9506 Q 131.79572 316.30972 79.07743 342.66888 L 0.0 369.028 L 0.0 369.028 L 26.359144 342.66888 L 26.359144 342.66888 L 26.359144 316.30972 L 52.71829 316.30972 L 79.07743 316.30972 L 79.07743 263.59143 Q 79.07743 210.87315 79.07743 158.15486 Q 79.07743 131.79572 79.07743 79.07743 Q 105.43658 52.71829 289.9506 26.359144 z" svg:height="3.6902802mm" draw:style-name="style-52" svg:viewBox="0.0 0.0 500.82373 369.028" svg:width="5.0082374mm" svg:x="45.60132mm" svg:y="130.21417mm"/>
          <draw:path svg:d="M 395.38715 79.07743 L 421.7463 52.71829 L 421.7463 52.71829 L 448.10544 52.71829 L 448.10544 52.71829 L 474.4646 52.71829 L 474.4646 52.71829 L 474.4646 52.71829 L 474.4646 26.359144 L 474.4646 26.359144 L 500.82373 26.359144 L 500.82373 26.359144 L 448.10544 158.15486 Q 421.7463 263.59143 421.7463 289.9506 Q 421.7463 316.30972 421.7463 369.028 Q 421.7463 395.38715 342.66888 421.7463 Q 263.59143 421.7463 158.15486 448.10544 L 79.07743 474.4646 L 79.07743 474.4646 L 52.71829 474.4646 L 52.71829 500.82373 L 52.71829 527.18286 L 26.359144 527.18286 L 26.359144 527.18286 L 26.359144 553.54205 L 52.71829 553.54205 L 52.71829 579.9012 L 52.71829 606.2603 L 52.71829 606.2603 L 26.359144 606.2603 L 26.359144 579.9012 L 0.0 579.9012 L 0.0 500.82373 L 0.0 421.7463 L 26.359144 369.028 Q 52.71829 342.66888 52.71829 237.2323 Q 52.71829 131.79572 158.15486 26.359144 Q 263.59143 -79.07743 316.30972 0.0 Q 369.028 79.07743 395.38715 79.07743 z" svg:height="6.062603mm" draw:style-name="style-53" svg:viewBox="0.0 0.0 500.82373 606.2603" svg:width="5.0082374mm" svg:x="107.54531mm" svg:y="243.03131mm"/>
          <draw:path svg:d="M 0.0 4112.0264 L 0.0 0.0 L 8856.673 0.0 L 17739.703 0.0 L 17818.781 26.359144 Q 17871.5 52.71829 17924.219 79.07743 L 17950.576 105.43658 L 17950.576 105.43658 L 17976.936 105.43658 L 18003.295 79.07743 Q 18029.654 52.71829 18056.014 79.07743 Q 18082.373 105.43658 18214.168 131.79572 Q 18345.965 131.79572 18477.76 158.15486 Q 18583.197 210.87315 18688.633 210.87315 Q 18794.07 263.59143 18846.787 263.59143 L 18899.506 263.59143 L 18899.506 289.9506 L 18873.146 289.9506 L 18873.146 289.9506 L 18873.146 316.30972 L 18873.146 316.30972 L 18873.146 316.30972 L 18846.787 316.30972 L 18846.787 316.30972 L 18846.787 342.66888 L 18873.146 342.66888 L 18873.146 342.66888 L 18873.146 369.028 L 18899.506 369.028 L 18925.865 369.028 L 18925.865 395.38715 L 18925.865 395.38715 L 18899.506 395.38715 L 18899.506 421.7463 L 18899.506 421.7463 L 18925.865 421.7463 L 18925.865 421.7463 L 18925.865 448.10544 L 18899.506 448.10544 L 18899.506 474.4646 L 18899.506 474.4646 Q 18873.146 474.4646 18873.146 500.82373 Q 18873.146 527.18286 18899.506 527.18286 Q 18925.865 527.18286 18873.146 553.54205 Q 18820.43 579.9012 18820.43 553.54205 Q 18820.43 527.18286 18767.71 527.18286 Q 18714.992 500.82373 18714.992 527.18286 Q 18714.992 553.54205 18583.197 527.18286 Q 18451.4 527.18286 18451.4 553.54205 Q 18451.4 579.9012 18240.527 553.54205 Q 18003.295 527.18286 18003.295 553.54205 Q 18003.295 579.9012 17607.908 606.2603 Q 17238.88 632.61945 16606.262 658.9786 Q 15947.282 685.33777 15947.282 711.6969 Q 15947.282 738.056 15868.205 817.1335 Q 15789.127 896.2109 15736.409 869.85175 Q 15683.69 843.4926 15604.613 843.4926 Q 15525.536 843.4926 15472.817 817.1335 Q 15420.1 790.7743 15446.458 738.056 Q 15446.458 711.6969 15314.663 685.33777 Q 15182.867 685.33777 14919.275 658.9786 L 14655.685 632.61945 L 14761.121 658.9786 L 14866.558 685.33777 L 14840.198 685.33777 Q 14813.839 685.33777 14866.558 711.6969 L 14892.916 738.056 L 14892.916 738.056 L 14919.275 738.056 L 14919.275 738.056 L 14919.275 738.056 L 14866.558 764.41516 Q 14840.198 790.7743 14866.558 790.7743 Q 14919.275 817.1335 14866.558 843.4926 Q 14813.839 843.4926 14840.198 869.85175 Q 14866.558 896.2109 14866.558 922.57007 Q 14866.558 948.9292 14840.198 948.9292 Q 14813.839 975.2883 14813.839 1054.3657 Q 14813.839 1107.0841 14813.839 1159.8024 Q 14813.839 1186.1615 14813.839 1265.2389 Q 14787.4795 1344.3164 14813.839 1344.3164 Q 14840.198 1344.3164 14840.198 1370.6755 Q 14866.558 1423.3938 14787.4795 1476.112 Q 14708.402 1502.4712 14708.402 1528.8303 L 14708.402 1555.1895 L 14682.043 1555.1895 L 14682.043 1581.5486 L 14602.966 1581.5486 L 14523.889 1581.5486 L 14523.889 1607.9078 L 14523.889 1607.9078 L 13337.727 1607.9078 Q 12177.925 1634.267 10148.2705 1634.267 Q 8118.616 1634.267 4718.2866 1634.267 L 1317.9572 1660.6261 L 1317.9572 2266.8865 Q 1317.9572 2873.1467 1317.9572 3453.0479 L 1317.9572 4032.949 L 1317.9572 5140.033 Q 1317.9572 6247.117 1291.598 6589.786 L 1291.598 6932.455 L 1291.598 6932.455 Q 1265.2389 6932.455 1265.2389 6958.814 L 1265.2389 6985.1733 L 1238.8798 6985.1733 L 1238.8798 7011.532 L 1238.8798 7011.532 Q 1212.5206 7011.532 1212.5206 6958.814 Q 1212.5206 6906.0957 1186.1615 6932.455 L 1159.8024 6958.814 L 1159.8024 6958.814 L 1159.8024 6958.814 L 1159.8024 6958.814 L 1133.4432 6958.814 L 1133.4432 6958.814 L 1107.0841 6958.814 L 1107.0841 7037.8916 L 1107.0841 7116.9688 L 1080.7249 7116.9688 L 1054.3657 7116.9688 L 1054.3657 6958.814 L 1054.3657 6800.659 L 1028.0066 6800.659 Q 1028.0066 6800.659 1001.64746 6853.3774 Q 975.2883 6906.0957 922.57007 6853.3774 Q 896.2109 6774.3 843.4926 6642.5044 L 843.4926 6537.068 L 843.4926 6537.068 L 843.4926 6537.068 L 843.4926 6510.7085 L 843.4926 6510.7085 L 817.1335 6431.6313 L 790.7743 6352.5537 L 790.7743 6431.6313 L 790.7743 6484.3496 L 790.7743 6695.2227 Q 790.7743 6879.737 764.41516 6906.0957 Q 738.056 6958.814 764.41516 7090.61 Q 790.7743 7222.4053 738.056 7406.9194 Q 738.056 7591.4336 711.6969 7617.7925 Q 685.33777 7644.152 658.9786 7855.025 Q 632.61945 8092.2573 606.2603 8092.2573 L 606.2603 8118.616 L 606.2603 8118.616 L 579.9012 8118.616 L 579.9012 8171.3345 L 579.9012 8224.053 L 606.2603 8224.053 L 606.2603 8224.053 L 606.2603 8250.412 L 579.9012 8250.412 L 579.9012 8250.412 L 579.9012 8276.771 L 579.9012 8276.771 L 579.9012 8276.771 L 553.54205 8171.3345 Q 527.18286 8065.898 500.82373 8065.898 Q 474.4646 8092.2573 448.10544 7986.821 Q 421.7463 7855.025 395.38715 7881.3843 Q 369.028 7907.743 369.028 7749.5884 L 369.028 7617.7925 L 342.66888 7565.074 L 342.66888 7512.356 L 369.028 7512.356 L 395.38715 7485.997 L 316.30972 7485.997 L 263.59143 7485.997 L 263.59143 7512.356 L 263.59143 7512.356 L 237.2323 7696.87 Q 210.87315 7907.743 184.514 7907.743 Q 158.15486 7907.743 158.15486 7960.4614 Q 158.15486 7986.821 131.79572 8065.898 L 131.79572 8118.616 L 105.43658 8118.616 L 79.07743 8118.616 L 79.07743 8144.9756 L 52.71829 8144.9756 L 52.71829 8144.9756 L 52.71829 8171.3345 L 52.71829 8171.3345 L 52.71829 8171.3345 L 26.359144 8224.053 L 0.0 8250.412 L 0.0 8250.412 L 0.0 8250.412 L 0.0 4112.0264 z" svg:height="82.767715mm" draw:style-name="style-54" svg:viewBox="0.0 0.0 18925.865 8276.771" svg:width="189.25865mm" svg:x="0.0mm" svg:y="0.0mm"/>
          <draw:path svg:d="M 395.38715 0.0 L 421.7463 0.0 L 421.7463 0.0 Q 421.7463 0.0 421.7463 26.359144 L 448.10544 26.359144 L 448.10544 52.71829 Q 474.4646 105.43658 474.4646 158.15486 L 474.4646 184.514 L 474.4646 210.87315 L 474.4646 210.87315 L 448.10544 210.87315 Q 421.7463 210.87315 316.30972 237.2323 Q 237.2323 263.59143 210.87315 289.9506 L 210.87315 316.30972 L 263.59143 316.30972 Q 316.30972 342.66888 237.2323 369.028 Q 158.15486 369.028 158.15486 395.38715 Q 158.15486 421.7463 210.87315 421.7463 Q 263.59143 448.10544 237.2323 474.4646 Q 210.87315 474.4646 210.87315 500.82373 Q 210.87315 527.18286 316.30972 527.18286 Q 395.38715 527.18286 421.7463 527.18286 L 421.7463 527.18286 L 421.7463 579.9012 Q 421.7463 606.2603 369.028 632.61945 L 316.30972 632.61945 L 263.59143 632.61945 Q 184.514 632.61945 131.79572 553.54205 Q 79.07743 474.4646 52.71829 474.4646 L 26.359144 474.4646 L 26.359144 474.4646 Q 0.0 448.10544 0.0 421.7463 Q 0.0 421.7463 26.359144 342.66888 L 26.359144 263.59143 L 26.359144 263.59143 L 26.359144 263.59143 L 26.359144 237.2323 L 52.71829 237.2323 L 52.71829 210.87315 L 52.71829 158.15486 L 131.79572 79.07743 Q 184.514 0.0 263.59143 0.0 Q 369.028 0.0 395.38715 0.0 z" svg:height="6.326195mm" draw:style-name="style-55" svg:viewBox="0.0 0.0 474.4646 632.61945" svg:width="4.744646mm" svg:x="115.45305mm" svg:y="35.848434mm"/>
          <draw:path svg:d="M 0.0 0.0 L 52.71829 0.0 L 79.07743 26.359144 Q 105.43658 52.71829 105.43658 105.43658 L 105.43658 131.79572 L 105.43658 184.514 Q 105.43658 237.2323 79.07743 421.7463 Q 52.71829 632.61945 26.359144 685.33777 Q 0.0 738.056 0.0 369.028 Q -26.359144 26.359144 0.0 0.0 z" svg:height="6.8533773mm" draw:style-name="style-56" svg:viewBox="0.0 0.0 105.43658 685.33777" svg:width="1.0543658mm" svg:x="157.1005mm" svg:y="35.321255mm"/>
          <draw:path svg:d="M 158.15486 237.2323 L 158.15486 289.9506 L 79.07743 289.9506 L 0.0 289.9506 L 26.359144 131.79572 Q 52.71829 0.0 79.07743 0.0 Q 105.43658 0.0 131.79572 79.07743 Q 158.15486 184.514 158.15486 237.2323 z" svg:height="2.8995059mm" draw:style-name="style-57" svg:viewBox="0.0 0.0 158.15486 289.9506" svg:width="1.5815487mm" svg:x="39.01153mm" svg:y="39.275124mm"/>
          <draw:path svg:d="M 79.07743 52.71829 L 105.43658 26.359144 L 158.15486 -3.6379788E-12 L 237.2323 -3.6379788E-12 L 263.59143 -3.6379788E-12 Q 289.9506 -3.6379788E-12 263.59143 79.07743 Q 263.59143 158.15486 210.87315 158.15486 Q 184.514 158.15486 184.514 184.514 Q 184.514 210.87315 105.43658 289.9506 Q 0.0 342.66888 0.0 289.9506 L 0.0 237.2323 L 0.0 184.514 L 0.0 158.15486 L 26.359144 131.79572 Q 52.71829 79.07743 79.07743 52.71829 z" svg:height="2.8995059mm" draw:style-name="style-58" svg:viewBox="0.0 0.0 263.59143 289.9506" svg:width="2.6359143mm" svg:x="70.64251mm" svg:y="202.17464mm"/>
          <draw:path svg:d="M 342.66888 0.0 L 369.028 0.0 L 369.028 0.0 L 369.028 0.0 L 369.028 52.71829 L 369.028 105.43658 L 395.38715 79.07743 L 421.7463 52.71829 L 421.7463 105.43658 L 421.7463 131.79572 L 448.10544 131.79572 L 448.10544 158.15486 L 474.4646 158.15486 L 500.82373 158.15486 L 527.18286 158.15486 L 553.54205 158.15486 L 553.54205 158.15486 L 579.9012 158.15486 L 579.9012 158.15486 L 579.9012 158.15486 L 658.9786 105.43658 Q 738.056 52.71829 738.056 26.359144 L 738.056 26.359144 L 764.41516 26.359144 L 764.41516 0.0 L 764.41516 0.0 L 790.7743 0.0 L 790.7743 0.0 L 790.7743 0.0 L 790.7743 26.359144 L 790.7743 52.71829 L 764.41516 79.07743 Q 738.056 105.43658 738.056 105.43658 L 738.056 105.43658 L 711.6969 263.59143 Q 685.33777 395.38715 685.33777 448.10544 Q 658.9786 474.4646 527.18286 579.9012 Q 369.028 658.9786 395.38715 738.056 Q 421.7463 817.1335 421.7463 843.4926 L 421.7463 869.85175 L 448.10544 896.2109 L 448.10544 948.9292 L 448.10544 948.9292 L 448.10544 975.2883 L 448.10544 975.2883 L 421.7463 975.2883 L 421.7463 1001.64746 L 421.7463 1001.64746 L 421.7463 1001.64746 L 395.38715 1001.64746 L 395.38715 975.2883 L 369.028 975.2883 L 369.028 975.2883 L 369.028 948.9292 L 369.028 948.9292 L 369.028 948.9292 L 369.028 922.57007 L 369.028 896.2109 L 369.028 896.2109 L 369.028 896.2109 L 369.028 869.85175 L 369.028 869.85175 L 342.66888 869.85175 L 342.66888 843.4926 L 316.30972 843.4926 Q 289.9506 843.4926 289.9506 817.1335 Q 316.30972 817.1335 263.59143 738.056 Q 237.2323 685.33777 184.514 711.6969 Q 131.79572 738.056 105.43658 711.6969 Q 105.43658 685.33777 79.07743 685.33777 L 52.71829 685.33777 L 26.359144 711.6969 L 0.0 711.6969 L 0.0 685.33777 L 0.0 658.9786 L 26.359144 658.9786 L 52.71829 658.9786 L 52.71829 632.61945 L 52.71829 606.2603 L 79.07743 606.2603 L 79.07743 579.9012 L 79.07743 579.9012 Q 105.43658 579.9012 210.87315 316.30972 L 342.66888 26.359144 L 342.66888 0.0 z" svg:height="10.016475mm" draw:style-name="style-59" svg:viewBox="0.0 0.0 790.7743 1001.64746" svg:width="7.907743mm" svg:x="127.05107mm" svg:y="182.93246mm"/>
          <draw:path svg:d="M 289.9506 0.0 L 289.9506 0.0 L 395.38715 52.71829 Q 474.4646 79.07743 658.9786 316.30972 Q 869.85175 527.18286 922.57007 632.61945 Q 1028.0066 738.056 1028.0066 764.41516 L 1028.0066 790.7743 L 1001.64746 790.7743 L 975.2883 764.41516 L 975.2883 764.41516 L 975.2883 764.41516 L 948.9292 764.41516 L 948.9292 764.41516 L 948.9292 738.056 L 922.57007 738.056 L 922.57007 738.056 L 922.57007 711.6969 L 922.57007 711.6969 L 922.57007 711.6969 L 896.2109 711.6969 L 896.2109 711.6969 L 896.2109 685.33777 Q 869.85175 685.33777 869.85175 658.9786 Q 843.4926 606.2603 711.6969 632.61945 L 606.2603 658.9786 L 579.9012 711.6969 L 579.9012 790.7743 L 579.9012 790.7743 Q 553.54205 790.7743 553.54205 764.41516 L 527.18286 711.6969 L 527.18286 711.6969 Q 527.18286 711.6969 395.38715 658.9786 L 289.9506 658.9786 L 237.2323 632.61945 L 210.87315 632.61945 L 210.87315 606.2603 L 210.87315 579.9012 L 237.2323 579.9012 L 263.59143 606.2603 L 395.38715 606.2603 L 527.18286 606.2603 L 527.18286 553.54205 L 500.82373 500.82373 L 500.82373 500.82373 L 500.82373 500.82373 L 500.82373 474.4646 L 500.82373 474.4646 L 474.4646 448.10544 L 448.10544 421.7463 L 448.10544 421.7463 L 448.10544 395.38715 L 448.10544 395.38715 L 448.10544 395.38715 L 421.7463 395.38715 L 421.7463 395.38715 L 421.7463 369.028 Q 395.38715 369.028 395.38715 342.66888 Q 369.028 289.9506 263.59143 237.2323 L 158.15486 184.514 L 131.79572 184.514 L 79.07743 184.514 L 52.71829 158.15486 L 26.359144 131.79572 L 26.359144 131.79572 L 26.359144 131.79572 L 0.0 105.43658 L 0.0 79.07743 L 158.15486 79.07743 Q 316.30972 79.07743 289.9506 52.71829 Q 289.9506 26.359144 289.9506 0.0 z" svg:height="7.907743mm" draw:style-name="style-60" svg:viewBox="0.0 0.0 1028.0066 790.7743" svg:width="10.2800665mm" svg:x="126.2603mm" svg:y="117.82537mm"/>
          <draw:path svg:d="M 1238.8798 263.59143 L 1238.8798 289.9506 L 1212.5206 289.9506 Q 1186.1615 289.9506 1186.1615 289.9506 L 1159.8024 289.9506 L 1133.4432 289.9506 Q 1107.0841 289.9506 1080.7249 263.59143 Q 1054.3657 263.59143 1054.3657 289.9506 Q 1054.3657 342.66888 1028.0066 342.66888 Q 1001.64746 342.66888 922.57007 342.66888 Q 843.4926 369.028 843.4926 395.38715 Q 817.1335 421.7463 817.1335 342.66888 Q 764.41516 263.59143 658.9786 395.38715 Q 527.18286 553.54205 395.38715 553.54205 L 237.2323 579.9012 L 237.2323 553.54205 L 237.2323 527.18286 L 263.59143 527.18286 L 263.59143 500.82373 L 237.2323 500.82373 L 184.514 500.82373 L 184.514 474.4646 L 184.514 474.4646 L 158.15486 474.4646 L 158.15486 448.10544 L 158.15486 448.10544 L 131.79572 448.10544 L 184.514 395.38715 Q 210.87315 342.66888 237.2323 316.30972 Q 263.59143 289.9506 289.9506 289.9506 L 316.30972 289.9506 L 316.30972 263.59143 L 316.30972 237.2323 L 289.9506 237.2323 Q 237.2323 237.2323 210.87315 210.87315 L 184.514 210.87315 L 184.514 210.87315 Q 184.514 184.514 158.15486 184.514 Q 131.79572 158.15486 105.43658 131.79572 L 79.07743 79.07743 L 26.359144 79.07743 L 0.0 79.07743 L 0.0 52.71829 L 0.0 52.71829 L 79.07743 52.71829 L 158.15486 26.359144 L 158.15486 26.359144 L 184.514 26.359144 L 184.514 26.359144 L 184.514 26.359144 L 237.2323 0.0 Q 316.30972 0.0 289.9506 52.71829 Q 289.9506 105.43658 316.30972 131.79572 Q 342.66888 131.79572 448.10544 131.79572 Q 579.9012 131.79572 553.54205 52.71829 Q 553.54205 -26.359144 764.41516 26.359144 Q 948.9292 79.07743 975.2883 105.43658 Q 975.2883 131.79572 1054.3657 158.15486 Q 1133.4432 184.514 1186.1615 210.87315 Q 1238.8798 237.2323 1238.8798 263.59143 z" svg:height="5.7990117mm" draw:style-name="style-61" svg:viewBox="0.0 0.0 1238.8798 579.9012" svg:width="12.388798mm" svg:x="103.59144mm" svg:y="81.97694mm"/>
          <draw:path svg:d="M 52.71829 52.71829 L 79.07743 0.0 L 105.43658 0.0 L 105.43658 0.0 L 210.87315 26.359144 Q 316.30972 52.71829 369.028 131.79572 Q 421.7463 210.87315 448.10544 289.9506 Q 448.10544 369.028 500.82373 369.028 L 553.54205 369.028 L 553.54205 369.028 Q 553.54205 369.028 527.18286 395.38715 Q 500.82373 421.7463 527.18286 421.7463 Q 579.9012 421.7463 579.9012 448.10544 Q 579.9012 474.4646 527.18286 474.4646 L 500.82373 500.82373 L 474.4646 500.82373 Q 448.10544 527.18286 395.38715 579.9012 Q 342.66888 632.61945 237.2323 658.9786 L 131.79572 685.33777 L 105.43658 685.33777 Q 105.43658 685.33777 105.43658 632.61945 L 79.07743 606.2603 L 79.07743 579.9012 L 105.43658 527.18286 L 105.43658 527.18286 L 105.43658 527.18286 L 105.43658 500.82373 L 105.43658 500.82373 L 210.87315 527.18286 Q 289.9506 527.18286 289.9506 527.18286 Q 263.59143 527.18286 263.59143 527.18286 L 263.59143 527.18286 L 263.59143 500.82373 L 263.59143 500.82373 L 237.2323 500.82373 Q 237.2323 474.4646 263.59143 474.4646 L 316.30972 474.4646 L 316.30972 448.10544 L 316.30972 421.7463 L 263.59143 421.7463 L 237.2323 421.7463 L 237.2323 395.38715 L 237.2323 369.028 L 263.59143 369.028 L 316.30972 369.028 L 316.30972 316.30972 L 316.30972 289.9506 L 289.9506 289.9506 L 289.9506 263.59143 L 210.87315 263.59143 Q 131.79572 263.59143 79.07743 289.9506 L 26.359144 316.30972 L 26.359144 316.30972 L 0.0 289.9506 L 0.0 210.87315 Q 0.0 105.43658 52.71829 52.71829 z" svg:height="6.8533773mm" draw:style-name="style-62" svg:viewBox="0.0 0.0 579.9012 685.33777" svg:width="5.7990117mm" svg:x="106.490944mm" svg:y="35.321255mm"/>
          <draw:path svg:d="M 79.07743 52.71829 L 79.07743 52.71829 L 79.07743 289.9506 Q 105.43658 527.18286 105.43658 738.056 L 105.43658 975.2883 L 210.87315 922.57007 Q 289.9506 896.2109 421.7463 1001.64746 Q 527.18286 1107.0841 527.18286 1133.4432 L 527.18286 1133.4432 L 553.54205 1133.4432 L 553.54205 1159.8024 L 553.54205 1159.8024 L 579.9012 1159.8024 L 579.9012 1159.8024 L 579.9012 1159.8024 L 579.9012 1186.1615 L 579.9012 1186.1615 L 606.2603 1186.1615 L 606.2603 1159.8024 L 606.2603 1159.8024 L 632.61945 1159.8024 L 632.61945 1133.4432 L 632.61945 1107.0841 L 658.9786 1107.0841 L 658.9786 1107.0841 L 685.33777 1080.7249 L 711.6969 1080.7249 L 711.6969 1107.0841 L 685.33777 1133.4432 L 685.33777 1159.8024 L 685.33777 1186.1615 L 658.9786 1212.5206 L 632.61945 1238.8798 L 632.61945 1238.8798 L 632.61945 1265.2389 L 632.61945 1265.2389 L 632.61945 1265.2389 L 606.2603 1265.2389 L 606.2603 1265.2389 L 606.2603 1291.598 L 579.9012 1291.598 L 579.9012 1291.598 L 579.9012 1317.9572 L 579.9012 1317.9572 L 579.9012 1317.9572 L 553.54205 1317.9572 L 553.54205 1317.9572 L 553.54205 1291.598 L 527.18286 1291.598 L 527.18286 1291.598 L 527.18286 1265.2389 L 527.18286 1265.2389 L 527.18286 1265.2389 L 500.82373 1265.2389 Q 500.82373 1265.2389 395.38715 1133.4432 L 316.30972 1028.0066 L 289.9506 1028.0066 L 289.9506 1001.64746 L 263.59143 1001.64746 L 237.2323 1001.64746 L 237.2323 1028.0066 L 210.87315 1028.0066 L 210.87315 1054.3657 L 210.87315 1080.7249 L 184.514 1107.0841 L 158.15486 1133.4432 L 158.15486 1133.4432 L 158.15486 1159.8024 L 158.15486 1159.8024 L 158.15486 1159.8024 L 131.79572 1186.1615 L 105.43658 1212.5206 L 105.43658 1238.8798 L 105.43658 1265.2389 L 131.79572 1265.2389 L 131.79572 1265.2389 L 131.79572 1291.598 L 158.15486 1291.598 L 158.15486 1291.598 L 158.15486 1317.9572 L 237.2323 1397.0347 Q 316.30972 1476.112 316.30972 1476.112 L 316.30972 1476.112 L 316.30972 1502.4712 L 316.30972 1502.4712 L 342.66888 1502.4712 L 342.66888 1528.8303 L 342.66888 1528.8303 L 369.028 1528.8303 L 369.028 1528.8303 L 369.028 1528.8303 L 369.028 1555.1895 L 369.028 1555.1895 L 395.38715 1555.1895 L 395.38715 1581.5486 L 421.7463 1581.5486 L 421.7463 1581.5486 L 421.7463 1634.267 L 421.7463 1660.6261 L 395.38715 1660.6261 L 369.028 1660.6261 L 369.028 1634.267 L 369.028 1607.9078 L 342.66888 1607.9078 L 342.66888 1581.5486 L 316.30972 1581.5486 Q 289.9506 1581.5486 263.59143 1528.8303 L 263.59143 1502.4712 L 237.2323 1502.4712 L 237.2323 1476.112 L 237.2323 1476.112 L 210.87315 1476.112 L 210.87315 1476.112 L 210.87315 1476.112 L 184.514 1449.7529 L 158.15486 1423.3938 L 158.15486 1423.3938 L 158.15486 1423.3938 L 131.79572 1423.3938 L 131.79572 1423.3938 L 131.79572 1449.7529 L 105.43658 1449.7529 L 105.43658 1581.5486 L 105.43658 1739.7035 L 79.07743 1739.7035 L 79.07743 1739.7035 L 52.71829 1739.7035 L 52.71829 1739.7035 L 52.71829 1713.3444 L 52.71829 1713.3444 L 26.359144 1686.9852 L 0.0 1660.6261 L 0.0 1660.6261 L 0.0 1660.6261 L 0.0 843.4926 L 0.0 26.359144 L 26.359144 0.0 Q 52.71829 0.0 52.71829 26.359144 Q 52.71829 52.71829 79.07743 52.71829 z" svg:height="17.397036mm" draw:style-name="style-63" svg:viewBox="0.0 0.0 711.6969 1739.7035" svg:width="7.116969mm" svg:x="61.153214mm" svg:y="32.158157mm"/>
          <draw:path svg:d="M 3163.0972 105.43658 L 3268.534 0.0 L 3268.534 0.0 L 3268.534 0.0 L 3294.893 26.359144 L 3321.2522 52.71829 L 3400.3296 52.71829 L 3479.407 52.71829 L 3505.766 52.71829 Q 3532.1252 52.71829 3558.4844 79.07743 Q 3558.4844 105.43658 3584.8435 105.43658 Q 3611.2026 105.43658 3637.5618 131.79572 L 3690.2803 131.79572 L 3690.2803 105.43658 Q 3690.2803 105.43658 3716.6394 105.43658 L 3716.6394 105.43658 L 3716.6394 105.43658 Q 3742.9985 79.07743 3742.9985 79.07743 L 3742.9985 79.07743 L 3742.9985 52.71829 Q 3742.9985 52.71829 3769.3577 52.71829 L 3769.3577 52.71829 L 3769.3577 105.43658 Q 3742.9985 131.79572 3716.6394 158.15486 Q 3690.2803 158.15486 3690.2803 184.514 L 3690.2803 210.87315 L 3663.9211 237.2323 L 3637.5618 263.59143 L 3637.5618 263.59143 L 3637.5618 263.59143 L 3637.5618 289.9506 L 3637.5618 289.9506 L 3611.2026 289.9506 L 3611.2026 316.30972 L 3611.2026 316.30972 L 3637.5618 316.30972 L 3637.5618 369.028 L 3637.5618 395.38715 L 3663.9211 395.38715 L 3690.2803 421.7463 L 3690.2803 421.7463 L 3690.2803 421.7463 L 3716.6394 421.7463 L 3716.6394 448.10544 L 3716.6394 448.10544 L 3716.6394 474.4646 L 3716.6394 474.4646 L 3742.9985 474.4646 L 3742.9985 474.4646 L 3742.9985 474.4646 L 3742.9985 500.82373 L 3742.9985 500.82373 L 3795.7168 527.18286 Q 3848.435 527.18286 3822.076 606.2603 Q 3795.7168 685.33777 3822.076 711.6969 Q 3848.435 738.056 3795.7168 790.7743 Q 3769.3577 843.4926 3690.2803 869.85175 Q 3611.2026 896.2109 3584.8435 922.57007 Q 3584.8435 948.9292 3505.766 1001.64746 Q 3426.6887 1054.3657 3453.0479 1080.7249 Q 3479.407 1107.0841 3505.766 1133.4432 L 3505.766 1159.8024 L 3426.6887 1133.4432 Q 3373.9705 1107.0841 3373.9705 1265.2389 Q 3373.9705 1423.3938 3400.3296 1476.112 Q 3400.3296 1555.1895 3373.9705 1555.1895 Q 3321.2522 1581.5486 3373.9705 1581.5486 Q 3426.6887 1581.5486 3479.407 1766.0626 Q 3532.1252 1950.5767 3532.1252 2003.2949 Q 3532.1252 2056.0132 3584.8435 2056.0132 Q 3611.2026 2056.0132 3584.8435 2082.3723 Q 3558.4844 2082.3723 3558.4844 2108.7314 L 3532.1252 2135.0906 L 3532.1252 2161.4497 L 3532.1252 2187.8088 L 3558.4844 2187.8088 L 3584.8435 2214.1682 L 3584.8435 2214.1682 L 3584.8435 2214.1682 L 3611.2026 2214.1682 L 3611.2026 2214.1682 L 3611.2026 2240.5273 L 3637.5618 2240.5273 L 3637.5618 2240.5273 L 3637.5618 2266.8865 L 3637.5618 2266.8865 L 3663.9211 2266.8865 L 3663.9211 2240.5273 Q 3690.2803 2240.5273 3690.2803 2187.8088 L 3742.9985 2135.0906 L 3742.9985 2135.0906 L 3742.9985 2135.0906 L 3742.9985 2161.4497 L 3742.9985 2187.8088 L 3848.435 2477.7595 Q 3901.1533 2741.351 3901.1533 2820.4285 Q 3901.1533 2899.5059 3901.1533 2899.5059 Q 3927.5125 2925.865 3901.1533 3031.3015 Q 3848.435 3136.738 3822.076 3136.738 Q 3795.7168 3136.738 3769.3577 3163.0972 Q 3769.3577 3215.8157 3822.076 3242.1748 Q 3874.7942 3268.534 3795.7168 3268.534 Q 3742.9985 3268.534 3742.9985 3321.2522 Q 3769.3577 3373.9705 3742.9985 3373.9705 Q 3690.2803 3400.3296 3690.2803 3453.0479 Q 3690.2803 3505.766 3690.2803 3532.1252 L 3690.2803 3532.1252 L 3584.8435 3532.1252 Q 3505.766 3532.1252 3373.9705 3558.4844 Q 3215.8157 3584.8435 2688.6328 3663.9211 Q 2135.0906 3742.9985 1634.267 3742.9985 Q 1159.8024 3742.9985 1054.3657 3690.2803 Q 922.57007 3637.5618 843.4926 3558.4844 Q 790.7743 3453.0479 658.9786 3373.9705 Q 527.18286 3321.2522 342.66888 3084.0198 Q 158.15486 2846.7876 79.07743 2688.6328 L 0.0 2556.837 L 26.359144 2556.837 L 52.71829 2556.837 L 52.71829 2530.4778 L 52.71829 2504.1187 L 52.71829 2477.7595 L 52.71829 2451.4004 L 52.71829 2451.4004 L 52.71829 2425.0413 L 52.71829 2425.0413 L 52.71829 2425.0413 L 26.359144 2425.0413 L 26.359144 2425.0413 L 26.359144 2398.6821 L 0.0 2398.6821 L 0.0 2345.9639 Q 0.0 2293.2456 26.359144 2266.8865 Q 52.71829 2214.1682 105.43658 2161.4497 Q 184.514 2108.7314 158.15486 2108.7314 Q 131.79572 2108.7314 158.15486 1950.5767 Q 210.87315 1766.0626 184.514 1713.3444 Q 158.15486 1660.6261 158.15486 1581.5486 L 158.15486 1502.4712 L 158.15486 1476.112 L 158.15486 1423.3938 L 131.79572 1397.0347 L 131.79572 1370.6755 L 131.79572 1370.6755 L 158.15486 1370.6755 L 158.15486 1370.6755 L 158.15486 1370.6755 L 184.514 1370.6755 L 210.87315 1370.6755 L 210.87315 1370.6755 L 210.87315 1370.6755 L 237.2323 1370.6755 L 237.2323 1370.6755 L 263.59143 1370.6755 L 289.9506 1370.6755 L 316.30972 1370.6755 Q 342.66888 1370.6755 342.66888 1423.3938 Q 316.30972 1449.7529 342.66888 1476.112 L 369.028 1502.4712 L 369.028 1476.112 Q 369.028 1449.7529 395.38715 1476.112 L 421.7463 1502.4712 L 421.7463 1476.112 Q 421.7463 1423.3938 448.10544 1397.0347 Q 448.10544 1370.6755 500.82373 1344.3164 Q 553.54205 1317.9572 579.9012 1370.6755 Q 606.2603 1370.6755 632.61945 1344.3164 Q 632.61945 1317.9572 738.056 1291.598 Q 817.1335 1265.2389 843.4926 1186.1615 L 843.4926 1107.0841 L 869.85175 1107.0841 L 896.2109 1107.0841 L 948.9292 1080.7249 L 975.2883 1054.3657 L 975.2883 1054.3657 L 1001.64746 1054.3657 L 1001.64746 1054.3657 L 1001.64746 1054.3657 L 1001.64746 1028.0066 L 1001.64746 1028.0066 L 1028.0066 1028.0066 L 1028.0066 1028.0066 L 1028.0066 1054.3657 L 1001.64746 1080.7249 L 1001.64746 1107.0841 L 1001.64746 1159.8024 L 948.9292 1581.5486 Q 896.2109 2029.654 922.57007 2161.4497 L 922.57007 2266.8865 L 948.9292 2266.8865 L 975.2883 2266.8865 L 975.2883 2240.5273 L 1001.64746 2214.1682 L 1001.64746 2214.1682 L 1001.64746 2214.1682 L 1001.64746 2187.8088 L 1001.64746 2187.8088 L 1028.0066 2187.8088 L 1028.0066 2161.4497 L 1028.0066 2161.4497 L 1054.3657 2161.4497 L 1054.3657 2161.4497 L 1054.3657 2161.4497 L 1054.3657 2135.0906 L 1054.3657 2135.0906 L 1080.7249 2135.0906 Q 1080.7249 2108.7314 1107.0841 2082.3723 Q 1107.0841 2056.0132 1133.4432 2056.0132 Q 1159.8024 2056.0132 1265.2389 1897.8584 Q 1370.6755 1766.0626 1423.3938 1739.7035 Q 1476.112 1739.7035 1502.4712 1634.267 L 1528.8303 1555.1895 L 1555.1895 1555.1895 L 1581.5486 1555.1895 L 1581.5486 1528.8303 L 1581.5486 1502.4712 L 1581.5486 1581.5486 Q 1581.5486 1634.267 1660.6261 1634.267 Q 1739.7035 1607.9078 1766.0626 1634.267 Q 1766.0626 1660.6261 1818.7809 1660.6261 Q 1897.8584 1660.6261 1897.8584 1660.6261 L 1897.8584 1686.9852 L 1897.8584 1686.9852 L 1897.8584 1686.9852 L 1924.2175 1686.9852 L 1924.2175 1686.9852 L 1950.5767 1713.3444 L 1950.5767 1713.3444 L 1976.9358 1739.7035 Q 2003.2949 1792.4218 2029.654 1818.7809 L 2029.654 1845.1401 L 2056.0132 1845.1401 L 2082.3723 1845.1401 L 2161.4497 1897.8584 Q 2266.8865 1897.8584 2372.323 1924.2175 Q 2451.4004 1924.2175 2477.7595 1950.5767 Q 2504.1187 2003.2949 2530.4778 2003.2949 Q 2530.4778 2003.2949 2556.837 2003.2949 L 2556.837 2003.2949 L 2635.9143 2056.0132 Q 2714.992 2056.0132 2741.351 2082.3723 L 2767.7102 2082.3723 L 2846.7876 2082.3723 Q 2899.5059 2056.0132 2978.5833 2056.0132 L 3057.6606 2056.0132 L 3057.6606 2082.3723 L 3057.6606 2108.7314 L 3084.0198 2108.7314 L 3084.0198 2108.7314 L 3084.0198 2135.0906 L 3110.379 2135.0906 L 3110.379 2108.7314 L 3110.379 2056.0132 L 3136.738 2056.0132 L 3136.738 2056.0132 L 3136.738 2029.654 L 3110.379 2029.654 L 3110.379 2003.2949 Q 3110.379 1950.5767 2978.5833 1607.9078 Q 2846.7876 1265.2389 2741.351 1265.2389 Q 2662.2734 1265.2389 2635.9143 1212.5206 Q 2635.9143 1186.1615 2609.5552 1001.64746 L 2583.196 790.7743 L 2583.196 790.7743 Q 2583.196 764.41516 2556.837 764.41516 L 2556.837 764.41516 L 2556.837 738.056 Q 2530.4778 738.056 2530.4778 685.33777 Q 2530.4778 658.9786 2504.1187 658.9786 L 2477.7595 685.33777 L 2477.7595 658.9786 L 2477.7595 658.9786 L 2504.1187 658.9786 L 2504.1187 632.61945 L 2504.1187 632.61945 Q 2530.4778 632.61945 2530.4778 553.54205 L 2556.837 474.4646 L 2556.837 474.4646 L 2583.196 474.4646 L 2583.196 474.4646 L 2583.196 474.4646 L 2583.196 474.4646 Q 2609.5552 474.4646 2635.9143 474.4646 L 2662.2734 474.4646 L 2688.6328 527.18286 Q 2741.351 579.9012 2767.7102 579.9012 L 2794.0693 579.9012 L 2794.0693 553.54205 L 2794.0693 527.18286 L 2820.4285 500.82373 Q 2846.7876 474.4646 2873.1467 369.028 L 2899.5059 263.59143 L 2899.5059 316.30972 L 2899.5059 369.028 L 2925.865 369.028 L 2925.865 369.028 L 2925.865 342.66888 L 2952.224 342.66888 L 2952.224 342.66888 L 2952.224 316.30972 L 2952.224 316.30972 L 2952.224 316.30972 L 2978.5833 316.30972 L 2978.5833 316.30972 L 2978.5833 289.9506 L 3004.9424 289.9506 L 3004.9424 289.9506 L 3004.9424 263.59143 L 3004.9424 263.59143 L 3004.9424 263.59143 L 3031.3015 237.2323 Q 3057.6606 210.87315 3163.0972 105.43658 z M 1555.1895 2319.6047 Q 1581.5486 1950.5767 1607.9078 1950.5767 Q 1634.267 1950.5767 1739.7035 2319.6047 Q 1845.1401 2714.992 1818.7809 2767.7102 Q 1818.7809 2820.4285 1686.9852 2741.351 Q 1528.8303 2662.2734 1555.1895 2319.6047 z" svg:height="37.429985mm" draw:style-name="style-64" svg:viewBox="0.0 0.0 3901.1533 3742.9985" svg:width="39.01153mm" svg:x="50.082375mm" svg:y="233.54202mm"/>
          <draw:path svg:d="M 975.2883 26.359144 L 975.2883 9.094947E-13 L 1001.64746 9.094947E-13 L 1028.0066 26.359144 L 1054.3657 26.359144 L 1080.7249 26.359144 L 1080.7249 79.07743 Q 1054.3657 105.43658 1054.3657 184.514 Q 1001.64746 263.59143 869.85175 395.38715 Q 711.6969 500.82373 527.18286 527.18286 Q 316.30972 553.54205 210.87315 500.82373 L 131.79572 448.10544 L 131.79572 448.10544 L 105.43658 448.10544 L 105.43658 448.10544 L 105.43658 448.10544 L 105.43658 421.7463 L 105.43658 421.7463 L 79.07743 421.7463 L 79.07743 395.38715 L 79.07743 395.38715 L 52.71829 395.38715 L 52.71829 395.38715 L 52.71829 395.38715 L 52.71829 369.028 L 52.71829 369.028 L 26.359144 369.028 L 26.359144 342.66888 L 26.359144 342.66888 L 26.359144 342.66888 L 26.359144 342.66888 L 0.0 342.66888 L 0.0 316.30972 L 0.0 289.9506 L 26.359144 289.9506 L 52.71829 289.9506 L 52.71829 316.30972 L 52.71829 342.66888 L 79.07743 342.66888 L 79.07743 342.66888 L 105.43658 369.028 L 131.79572 395.38715 L 131.79572 395.38715 L 158.15486 395.38715 L 158.15486 395.38715 L 158.15486 395.38715 L 237.2323 448.10544 Q 316.30972 448.10544 474.4646 448.10544 Q 632.61945 448.10544 738.056 342.66888 Q 843.4926 263.59143 896.2109 158.15486 Q 948.9292 52.71829 975.2883 26.359144 z" svg:height="5.2718287mm" draw:style-name="style-65" svg:viewBox="0.0 0.0 1080.7249 527.18286" svg:width="10.807249mm" svg:x="187.67711mm" svg:y="45.074135mm"/>
          <draw:path svg:d="M 2029.654 1.8189894E-12 L 2056.0132 1.8189894E-12 L 2029.654 26.359144 Q 2029.654 79.07743 1950.5767 131.79572 Q 1871.4993 210.87315 1766.0626 369.028 Q 1660.6261 553.54205 1634.267 553.54205 Q 1607.9078 553.54205 1555.1895 658.9786 Q 1502.4712 764.41516 1476.112 790.7743 Q 1449.7529 817.1335 1449.7529 869.85175 Q 1449.7529 922.57007 1344.3164 1001.64746 Q 1265.2389 1080.7249 1238.8798 1107.0841 L 1212.5206 1133.4432 L 1186.1615 1133.4432 L 1159.8024 1133.4432 L 1159.8024 1186.1615 L 1159.8024 1212.5206 L 1159.8024 1212.5206 Q 1133.4432 1212.5206 1133.4432 1238.8798 Q 1133.4432 1291.598 1080.7249 1291.598 Q 1054.3657 1265.2389 1028.0066 1344.3164 Q 1028.0066 1397.0347 790.7743 1449.7529 Q 553.54205 1476.112 527.18286 1423.3938 Q 500.82373 1370.6755 474.4646 1423.3938 Q 448.10544 1449.7529 369.028 1555.1895 Q 289.9506 1660.6261 237.2323 1660.6261 L 184.514 1660.6261 L 184.514 1660.6261 L 184.514 1634.267 L 158.15486 1660.6261 L 158.15486 1660.6261 L 131.79572 1660.6261 L 131.79572 1660.6261 L 131.79572 1634.267 L 131.79572 1634.267 L 105.43658 1634.267 L 105.43658 1660.6261 L 79.07743 1660.6261 L 79.07743 1660.6261 L 79.07743 1634.267 L 79.07743 1634.267 L 52.71829 1607.9078 L 52.71829 1581.5486 L 26.359144 1581.5486 L 0.0 1581.5486 L 0.0 1555.1895 L 26.359144 1502.4712 L 26.359144 1502.4712 L 26.359144 1502.4712 L 26.359144 1476.112 L 26.359144 1476.112 L 52.71829 1476.112 L 52.71829 1449.7529 L 52.71829 1449.7529 L 79.07743 1449.7529 L 79.07743 1449.7529 Q 79.07743 1449.7529 131.79572 1370.6755 Q 184.514 1291.598 263.59143 1238.8798 Q 369.028 1159.8024 369.028 1133.4432 L 395.38715 1107.0841 L 395.38715 1107.0841 L 395.38715 1080.7249 L 395.38715 1080.7249 L 395.38715 1080.7249 L 421.7463 1054.3657 L 448.10544 1028.0066 L 448.10544 1001.64746 L 448.10544 975.2883 L 395.38715 975.2883 Q 369.028 975.2883 342.66888 1028.0066 L 289.9506 1028.0066 L 263.59143 1054.3657 L 237.2323 1054.3657 L 237.2323 1028.0066 L 237.2323 1028.0066 L 263.59143 1028.0066 L 263.59143 1028.0066 L 263.59143 1001.64746 L 289.9506 1001.64746 L 289.9506 1001.64746 L 289.9506 975.2883 L 316.30972 975.2883 L 342.66888 975.2883 L 342.66888 948.9292 L 342.66888 948.9292 L 632.61945 764.41516 Q 896.2109 606.2603 948.9292 579.9012 Q 975.2883 553.54205 1001.64746 606.2603 Q 1028.0066 658.9786 1001.64746 685.33777 Q 1001.64746 711.6969 1080.7249 685.33777 Q 1186.1615 658.9786 1291.598 553.54205 Q 1423.3938 448.10544 1607.9078 289.9506 Q 1766.0626 131.79572 1871.4993 105.43658 Q 1950.5767 79.07743 1950.5767 52.71829 Q 1950.5767 26.359144 1976.9358 26.359144 Q 2003.2949 26.359144 2029.654 1.8189894E-12 z" svg:height="16.60626mm" draw:style-name="style-66" svg:viewBox="0.0 0.0 2056.0132 1660.6261" svg:width="20.560133mm" svg:x="153.67381mm" svg:y="160.52719mm"/>
          <draw:path svg:d="M 711.6969 0.0 L 711.6969 0.0 L 843.4926 0.0 Q 975.2883 26.359144 1028.0066 184.514 Q 1080.7249 342.66888 1107.0841 369.028 L 1107.0841 421.7463 L 1107.0841 421.7463 Q 1107.0841 421.7463 1133.4432 448.10544 L 1133.4432 448.10544 L 1186.1615 685.33777 Q 1238.8798 896.2109 1238.8798 922.57007 Q 1238.8798 948.9292 1238.8798 1001.64746 L 1238.8798 1054.3657 L 1238.8798 1054.3657 L 1238.8798 1054.3657 L 1238.8798 1080.7249 L 1238.8798 1080.7249 L 1265.2389 1107.0841 Q 1291.598 1133.4432 1291.598 1133.4432 L 1291.598 1133.4432 L 1291.598 1133.4432 Q 1291.598 1159.8024 1291.598 1159.8024 L 1317.9572 1159.8024 L 1317.9572 1159.8024 L 1317.9572 1159.8024 L 1449.7529 1317.9572 Q 1555.1895 1476.112 1607.9078 1528.8303 Q 1607.9078 1607.9078 1634.267 1634.267 L 1634.267 1634.267 L 1607.9078 1845.1401 Q 1581.5486 2056.0132 1528.8303 2082.3723 L 1476.112 2108.7314 L 1449.7529 2108.7314 L 1397.0347 2108.7314 L 1397.0347 2135.0906 L 1397.0347 2135.0906 L 1370.6755 2135.0906 Q 1344.3164 2161.4497 1291.598 2135.0906 Q 1238.8798 2108.7314 1159.8024 2135.0906 Q 1080.7249 2161.4497 1001.64746 2161.4497 L 896.2109 2135.0906 L 896.2109 2108.7314 Q 869.85175 2108.7314 869.85175 2108.7314 L 869.85175 2108.7314 L 869.85175 2108.7314 Q 843.4926 2108.7314 817.1335 2082.3723 Q 764.41516 2056.0132 738.056 1950.5767 L 711.6969 1845.1401 L 711.6969 1686.9852 Q 711.6969 1502.4712 711.6969 1423.3938 Q 711.6969 1344.3164 764.41516 1291.598 L 817.1335 1265.2389 L 817.1335 1238.8798 L 817.1335 1238.8798 L 843.4926 1238.8798 L 843.4926 1212.5206 L 843.4926 1212.5206 L 869.85175 1212.5206 L 869.85175 1212.5206 L 869.85175 1212.5206 L 869.85175 1186.1615 L 869.85175 1186.1615 L 896.2109 1186.1615 L 896.2109 1159.8024 L 896.2109 1159.8024 L 922.57007 1159.8024 L 922.57007 1159.8024 L 922.57007 1159.8024 L 896.2109 1159.8024 L 869.85175 1159.8024 L 817.1335 1159.8024 Q 764.41516 1159.8024 711.6969 1186.1615 L 685.33777 1212.5206 L 685.33777 1212.5206 Q 658.9786 1212.5206 658.9786 1212.5206 L 658.9786 1238.8798 L 658.9786 1238.8798 Q 658.9786 1238.8798 632.61945 1238.8798 Q 632.61945 1265.2389 606.2603 1238.8798 L 579.9012 1212.5206 L 579.9012 1212.5206 Q 553.54205 1186.1615 527.18286 1133.4432 Q 500.82373 1080.7249 289.9506 896.2109 Q 105.43658 738.056 52.71829 658.9786 L 0.0 579.9012 L 0.0 553.54205 Q 26.359144 527.18286 79.07743 421.7463 L 131.79572 289.9506 L 131.79572 289.9506 Q 158.15486 263.59143 289.9506 184.514 L 448.10544 105.43658 L 500.82373 79.07743 L 527.18286 52.71829 L 579.9012 52.71829 L 632.61945 52.71829 L 632.61945 26.359144 L 632.61945 26.359144 L 658.9786 26.359144 L 685.33777 26.359144 L 711.6969 26.359144 Q 711.6969 0.0 711.6969 0.0 z" svg:height="21.614498mm" draw:style-name="style-67" svg:viewBox="0.0 0.0 1634.267 2161.4497" svg:width="16.342669mm" svg:x="52.454697mm" svg:y="156.04613mm"/>
          <draw:path svg:d="M 26.359144 26.359144 L 26.359144 -3.6379788E-12 L 131.79572 -3.6379788E-12 L 237.2323 -3.6379788E-12 L 237.2323 184.514 L 237.2323 342.66888 L 237.2323 448.10544 L 210.87315 553.54205 L 210.87315 553.54205 L 210.87315 553.54205 L 105.43658 579.9012 L 0.0 579.9012 L 0.0 369.028 Q 0.0 158.15486 26.359144 105.43658 L 26.359144 52.71829 L 26.359144 26.359144 z" svg:height="5.7990117mm" draw:style-name="style-68" svg:viewBox="0.0 0.0 237.2323 579.9012" svg:width="2.372323mm" svg:x="109.126854mm" svg:y="291.26855mm"/>
          <draw:path svg:d="M 237.2323 -4.5474735E-13 L 237.2323 -4.5474735E-13 L 237.2323 -4.5474735E-13 Q 210.87315 26.359144 184.514 26.359144 L 184.514 26.359144 L 131.79572 79.07743 Q 79.07743 131.79572 79.07743 237.2323 L 79.07743 316.30972 L 105.43658 342.66888 L 105.43658 342.66888 L 105.43658 369.028 Q 131.79572 395.38715 131.79572 500.82373 L 131.79572 632.61945 L 158.15486 632.61945 L 158.15486 632.61945 L 184.514 658.9786 Q 184.514 711.6969 184.514 711.6969 L 210.87315 711.6969 L 210.87315 711.6969 L 210.87315 711.6969 L 263.59143 738.056 Q 316.30972 764.41516 342.66888 817.1335 Q 342.66888 869.85175 342.66888 869.85175 L 369.028 869.85175 L 369.028 869.85175 L 369.028 869.85175 L 342.66888 896.2109 L 316.30972 922.57007 L 316.30972 922.57007 L 342.66888 922.57007 L 342.66888 922.57007 L 342.66888 922.57007 L 342.66888 948.9292 L 342.66888 948.9292 L 342.66888 975.2883 L 342.66888 975.2883 L 342.66888 975.2883 L 342.66888 975.2883 L 342.66888 1001.64746 L 342.66888 1001.64746 L 342.66888 1001.64746 Q 316.30972 975.2883 289.9506 975.2883 Q 237.2323 975.2883 210.87315 922.57007 Q 184.514 869.85175 105.43658 764.41516 L 26.359144 685.33777 L 26.359144 658.9786 Q 26.359144 658.9786 0.0 500.82373 Q -26.359144 342.66888 0.0 237.2323 L 26.359144 105.43658 L 26.359144 79.07743 L 26.359144 52.71829 L 52.71829 26.359144 Q 79.07743 26.359144 79.07743 -4.5474735E-13 L 105.43658 -4.5474735E-13 L 131.79572 -4.5474735E-13 Q 131.79572 -4.5474735E-13 184.514 -4.5474735E-13 Q 237.2323 -26.359144 237.2323 -4.5474735E-13 z" svg:height="10.016475mm" draw:style-name="style-69" svg:viewBox="0.0 0.0 369.028 1001.64746" svg:width="3.6902802mm" svg:x="105.700165mm" svg:y="35.057663mm"/>
          <draw:path svg:d="M 421.7463 0.0 L 421.7463 0.0 L 448.10544 105.43658 L 448.10544 184.514 L 395.38715 421.7463 Q 316.30972 658.9786 316.30972 685.33777 L 316.30972 711.6969 L 289.9506 790.7743 Q 263.59143 869.85175 263.59143 896.2109 L 263.59143 922.57007 L 184.514 1159.8024 Q 105.43658 1397.0347 79.07743 1423.3938 L 52.71829 1476.112 L 52.71829 1476.112 L 52.71829 1476.112 L 52.71829 1502.4712 L 52.71829 1502.4712 L 26.359144 1528.8303 L 0.0 1555.1895 L 0.0 1555.1895 L 0.0 1581.5486 L 0.0 1581.5486 L 0.0 1581.5486 L 0.0 1528.8303 L 0.0 1449.7529 L 0.0 1397.0347 L 0.0 1344.3164 L 0.0 1317.9572 Q 0.0 1317.9572 158.15486 764.41516 L 316.30972 210.87315 L 316.30972 158.15486 Q 316.30972 131.79572 342.66888 105.43658 L 342.66888 105.43658 L 369.028 105.43658 L 369.028 105.43658 L 369.028 79.07743 L 369.028 79.07743 L 395.38715 52.71829 L 421.7463 26.359144 L 421.7463 26.359144 L 421.7463 0.0 L 421.7463 0.0 z" svg:height="15.815486mm" draw:style-name="style-70" svg:viewBox="0.0 0.0 448.10544 1581.5486" svg:width="4.4810543mm" svg:x="93.838554mm" svg:y="190.84021mm"/>
          <draw:path svg:d="M 1186.1615 0.0 L 1186.1615 0.0 L 1238.8798 0.0 Q 1291.598 0.0 1397.0347 0.0 L 1476.112 0.0 L 1476.112 52.71829 L 1449.7529 105.43658 L 1449.7529 158.15486 Q 1449.7529 210.87315 1397.0347 448.10544 L 1344.3164 685.33777 L 1317.9572 685.33777 L 1317.9572 685.33777 L 1317.9572 711.6969 L 1317.9572 711.6969 L 1212.5206 1265.2389 Q 1080.7249 1818.7809 1107.0841 1845.1401 L 1107.0841 1871.4993 L 1028.0066 1871.4993 L 922.57007 1871.4993 L 922.57007 1845.1401 L 922.57007 1845.1401 L 922.57007 1792.4218 Q 922.57007 1766.0626 817.1335 1423.3938 Q 738.056 1080.7249 711.6969 1080.7249 Q 685.33777 1080.7249 606.2603 1370.6755 L 500.82373 1660.6261 L 500.82373 1686.9852 L 500.82373 1739.7035 L 474.4646 1739.7035 L 474.4646 1739.7035 L 474.4646 1766.0626 L 474.4646 1766.0626 L 474.4646 1818.7809 Q 474.4646 1871.4993 395.38715 1871.4993 Q 316.30972 1871.4993 289.9506 1739.7035 L 263.59143 1581.5486 L 263.59143 1502.4712 Q 237.2323 1423.3938 158.15486 975.2883 L 79.07743 527.18286 L 79.07743 474.4646 Q 79.07743 395.38715 52.71829 263.59143 L 26.359144 158.15486 L 26.359144 131.79572 L 26.359144 105.43658 L 3.6379788E-12 52.71829 L 3.6379788E-12 26.359144 L 52.71829 26.359144 L 105.43658 0.0 L 237.2323 0.0 L 342.66888 0.0 L 342.66888 26.359144 L 342.66888 52.71829 L 342.66888 263.59143 Q 395.38715 474.4646 395.38715 527.18286 L 395.38715 606.2603 L 421.7463 685.33777 L 448.10544 738.056 L 448.10544 738.056 L 448.10544 738.056 L 448.10544 764.41516 L 448.10544 764.41516 L 474.4646 738.056 L 500.82373 711.6969 L 500.82373 685.33777 L 500.82373 658.9786 L 527.18286 632.61945 L 553.54205 579.9012 L 606.2603 395.38715 Q 658.9786 210.87315 685.33777 158.15486 L 711.6969 131.79572 L 711.6969 105.43658 L 711.6969 52.71829 L 711.6969 52.71829 L 711.6969 52.71829 L 738.056 26.359144 L 764.41516 0.0 L 764.41516 0.0 L 764.41516 0.0 L 764.41516 26.359144 L 764.41516 26.359144 L 790.7743 52.71829 L 817.1335 105.43658 L 817.1335 158.15486 L 817.1335 210.87315 L 869.85175 369.028 Q 922.57007 500.82373 922.57007 553.54205 L 922.57007 606.2603 L 948.9292 658.9786 L 975.2883 711.6969 L 975.2883 738.056 L 975.2883 764.41516 L 1001.64746 764.41516 L 1001.64746 738.056 L 1001.64746 738.056 L 1028.0066 738.056 L 1028.0066 685.33777 L 1028.0066 632.61945 L 1080.7249 395.38715 Q 1133.4432 158.15486 1159.8024 79.07743 L 1159.8024 0.0 L 1159.8024 0.0 L 1186.1615 0.0 L 1186.1615 0.0 z" svg:height="18.714993mm" draw:style-name="style-71" svg:viewBox="0.0 0.0 1476.112 1871.4993" svg:width="14.761121mm" svg:x="173.70676mm" svg:y="30.576607mm"/>
          <draw:path svg:d="M 843.4926 369.028 L 843.4926 369.028 L 869.85175 369.028 L 869.85175 395.38715 L 948.9292 395.38715 L 1028.0066 395.38715 L 1054.3657 421.7463 L 1107.0841 421.7463 L 1133.4432 421.7463 Q 1159.8024 448.10544 1212.5206 448.10544 L 1265.2389 448.10544 L 1265.2389 448.10544 Q 1265.2389 448.10544 1265.2389 474.4646 L 1291.598 474.4646 L 1291.598 500.82373 Q 1317.9572 500.82373 1317.9572 500.82373 L 1317.9572 500.82373 L 1317.9572 527.18286 L 1317.9572 527.18286 L 1344.3164 527.18286 L 1344.3164 553.54205 L 1344.3164 553.54205 L 1317.9572 553.54205 L 1317.9572 553.54205 L 1317.9572 553.54205 L 1317.9572 579.9012 L 1317.9572 579.9012 L 1344.3164 579.9012 L 1344.3164 606.2603 L 1344.3164 606.2603 L 1370.6755 606.2603 L 1397.0347 632.61945 Q 1449.7529 658.9786 1449.7529 685.33777 Q 1449.7529 711.6969 1476.112 738.056 Q 1528.8303 764.41516 1476.112 764.41516 Q 1449.7529 764.41516 1476.112 790.7743 Q 1502.4712 817.1335 1476.112 817.1335 Q 1476.112 843.4926 1502.4712 869.85175 Q 1555.1895 922.57007 1528.8303 922.57007 Q 1502.4712 922.57007 1502.4712 948.9292 Q 1502.4712 975.2883 1528.8303 975.2883 Q 1528.8303 1001.64746 1502.4712 1028.0066 Q 1476.112 1080.7249 1476.112 1107.0841 Q 1476.112 1133.4432 1423.3938 1133.4432 L 1397.0347 1133.4432 L 1397.0347 1159.8024 L 1370.6755 1159.8024 L 1370.6755 1159.8024 L 1370.6755 1186.1615 L 1344.3164 1186.1615 L 1317.9572 1186.1615 L 1317.9572 1212.5206 L 1317.9572 1212.5206 L 1291.598 1212.5206 Q 1265.2389 1186.1615 1238.8798 1186.1615 L 1212.5206 1186.1615 L 1212.5206 1212.5206 L 1212.5206 1212.5206 L 1238.8798 1212.5206 L 1238.8798 1238.8798 L 1238.8798 1238.8798 L 1265.2389 1238.8798 L 1265.2389 1238.8798 L 1265.2389 1238.8798 L 1291.598 1265.2389 Q 1317.9572 1291.598 1317.9572 1291.598 Q 1317.9572 1317.9572 1317.9572 1344.3164 L 1317.9572 1370.6755 L 1317.9572 1397.0347 L 1317.9572 1423.3938 L 1317.9572 1449.7529 Q 1317.9572 1449.7529 1344.3164 1449.7529 L 1344.3164 1449.7529 L 1370.6755 1476.112 L 1397.0347 1502.4712 L 1397.0347 1502.4712 L 1423.3938 1502.4712 L 1423.3938 1502.4712 L 1423.3938 1528.8303 L 1265.2389 1528.8303 Q 1133.4432 1555.1895 869.85175 1555.1895 L 606.2603 1555.1895 L 606.2603 1581.5486 L 579.9012 1581.5486 L 579.9012 1607.9078 L 579.9012 1634.267 L 579.9012 1634.267 L 553.54205 1634.267 L 553.54205 1607.9078 Q 527.18286 1555.1895 500.82373 1449.7529 Q 474.4646 1370.6755 395.38715 1238.8798 L 342.66888 1133.4432 L 342.66888 1133.4432 Q 316.30972 1107.0841 316.30972 1028.0066 Q 263.59143 975.2883 158.15486 817.1335 L 26.359144 658.9786 L 26.359144 658.9786 L 26.359144 658.9786 L 26.359144 658.9786 L 0.0 632.61945 L 0.0 632.61945 L 0.0 632.61945 L 0.0 553.54205 L 0.0 474.4646 L 26.359144 474.4646 L 26.359144 448.10544 L 52.71829 448.10544 L 79.07743 448.10544 L 105.43658 448.10544 Q 158.15486 448.10544 184.514 448.10544 L 210.87315 448.10544 L 210.87315 448.10544 L 210.87315 448.10544 L 210.87315 474.4646 L 210.87315 474.4646 L 237.2323 474.4646 L 237.2323 500.82373 L 342.66888 500.82373 L 448.10544 500.82373 L 448.10544 448.10544 L 421.7463 421.7463 L 421.7463 342.66888 L 421.7463 263.59143 L 395.38715 263.59143 L 395.38715 237.2323 L 395.38715 237.2323 L 369.028 237.2323 L 369.028 237.2323 L 369.028 237.2323 L 369.028 237.2323 L 369.028 210.87315 L 342.66888 184.514 Q 316.30972 158.15486 289.9506 105.43658 L 263.59143 52.71829 L 263.59143 1.8189894E-12 Q 289.9506 -26.359144 369.028 1.8189894E-12 Q 448.10544 26.359144 632.61945 184.514 Q 843.4926 342.66888 843.4926 369.028 z" svg:height="16.342669mm" draw:style-name="style-72" svg:viewBox="0.0 0.0 1528.8303 1634.267" svg:width="15.288303mm" svg:x="65.370674mm" svg:y="161.05437mm"/>
          <draw:path svg:d="M 685.33777 26.359144 L 685.33777 26.359144 L 632.61945 26.359144 L 579.9012 52.71829 L 579.9012 52.71829 L 579.9012 52.71829 L 553.54205 52.71829 L 553.54205 52.71829 L 579.9012 79.07743 L 606.2603 105.43658 L 606.2603 105.43658 L 579.9012 105.43658 L 579.9012 105.43658 L 579.9012 105.43658 L 579.9012 131.79572 L 579.9012 131.79572 L 606.2603 131.79572 L 606.2603 158.15486 L 606.2603 158.15486 L 632.61945 158.15486 L 632.61945 158.15486 L 632.61945 158.15486 L 632.61945 184.514 L 632.61945 184.514 L 658.9786 184.514 L 658.9786 210.87315 L 658.9786 210.87315 L 685.33777 210.87315 L 685.33777 210.87315 L 685.33777 210.87315 L 790.7743 210.87315 Q 896.2109 210.87315 948.9292 210.87315 L 975.2883 210.87315 L 1001.64746 210.87315 L 1028.0066 210.87315 L 1028.0066 237.2323 L 1054.3657 237.2323 L 1054.3657 237.2323 L 1054.3657 263.59143 L 1054.3657 263.59143 L 1054.3657 263.59143 L 1028.0066 289.9506 L 1028.0066 316.30972 L 1001.64746 316.30972 L 975.2883 316.30972 L 975.2883 342.66888 L 948.9292 369.028 L 948.9292 369.028 L 948.9292 369.028 L 948.9292 395.38715 L 948.9292 395.38715 L 922.57007 395.38715 L 922.57007 421.7463 L 869.85175 421.7463 Q 817.1335 474.4646 738.056 474.4646 Q 658.9786 474.4646 606.2603 553.54205 Q 553.54205 632.61945 527.18286 632.61945 Q 500.82373 632.61945 474.4646 685.33777 Q 448.10544 738.056 421.7463 738.056 Q 421.7463 738.056 421.7463 738.056 L 421.7463 738.056 L 395.38715 738.056 L 395.38715 738.056 L 395.38715 711.6969 L 369.028 711.6969 L 369.028 711.6969 L 369.028 685.33777 L 342.66888 685.33777 L 316.30972 685.33777 L 316.30972 711.6969 L 316.30972 711.6969 L 316.30972 711.6969 L 316.30972 711.6969 L 289.9506 685.33777 Q 263.59143 658.9786 184.514 448.10544 L 79.07743 210.87315 L 79.07743 210.87315 L 52.71829 210.87315 L 52.71829 210.87315 L 52.71829 210.87315 L 52.71829 184.514 L 52.71829 184.514 L 26.359144 158.15486 L 0.0 105.43658 L 0.0 105.43658 L 0.0 105.43658 L 0.0 79.07743 L 0.0 79.07743 L 26.359144 79.07743 L 52.71829 79.07743 L 52.71829 79.07743 L 52.71829 79.07743 L 79.07743 79.07743 L 79.07743 105.43658 L 105.43658 105.43658 L 105.43658 105.43658 L 105.43658 79.07743 L 105.43658 79.07743 L 131.79572 79.07743 L 131.79572 52.71829 L 131.79572 52.71829 L 158.15486 52.71829 L 158.15486 52.71829 L 158.15486 52.71829 L 210.87315 79.07743 Q 237.2323 105.43658 263.59143 105.43658 L 289.9506 105.43658 L 316.30972 105.43658 Q 342.66888 105.43658 342.66888 79.07743 L 342.66888 79.07743 L 395.38715 52.71829 Q 421.7463 52.71829 448.10544 26.359144 Q 448.10544 1.8189894E-12 579.9012 1.8189894E-12 Q 685.33777 1.8189894E-12 685.33777 26.359144 z" svg:height="7.3805604mm" draw:style-name="style-73" svg:viewBox="0.0 0.0 1054.3657 738.056" svg:width="10.543657mm" svg:x="42.701813mm" svg:y="132.85008mm"/>
          <draw:path svg:d="M 421.7463 52.71829 L 658.9786 131.79572 L 658.9786 131.79572 L 658.9786 158.15486 L 685.33777 158.15486 L 711.6969 158.15486 L 738.056 184.514 Q 764.41516 210.87315 738.056 237.2323 L 711.6969 263.59143 L 711.6969 263.59143 L 685.33777 263.59143 L 685.33777 263.59143 L 685.33777 263.59143 L 632.61945 289.9506 L 579.9012 316.30972 L 553.54205 316.30972 L 527.18286 316.30972 L 421.7463 316.30972 Q 342.66888 316.30972 342.66888 342.66888 Q 369.028 369.028 316.30972 395.38715 L 289.9506 421.7463 L 289.9506 421.7463 Q 263.59143 421.7463 263.59143 395.38715 Q 263.59143 369.028 184.514 342.66888 Q 131.79572 316.30972 184.514 263.59143 Q 237.2323 263.59143 210.87315 210.87315 Q 158.15486 210.87315 79.07743 131.79572 Q 0.0 52.71829 0.0 52.71829 Q 0.0 0.0 105.43658 0.0 Q 184.514 0.0 421.7463 52.71829 z" svg:height="4.217463mm" draw:style-name="style-74" svg:viewBox="0.0 0.0 738.056 421.7463" svg:width="7.3805604mm" svg:x="94.89292mm" svg:y="139.17628mm"/>
          <draw:path svg:d="M 1.8189894E-12 52.71829 L 1.8189894E-12 0.0 L 131.79572 0.0 L 263.59143 0.0 L 263.59143 0.0 L 289.9506 0.0 L 289.9506 52.71829 Q 316.30972 105.43658 369.028 210.87315 Q 421.7463 316.30972 421.7463 500.82373 L 421.7463 685.33777 L 421.7463 711.6969 L 421.7463 738.056 L 395.38715 738.056 Q 395.38715 738.056 316.30972 764.41516 Q 263.59143 764.41516 263.59143 738.056 Q 263.59143 711.6969 237.2323 738.056 L 210.87315 764.41516 L 210.87315 711.6969 L 210.87315 658.9786 L 184.514 579.9012 Q 158.15486 527.18286 158.15486 500.82373 L 158.15486 474.4646 L 184.514 421.7463 Q 210.87315 369.028 210.87315 316.30972 Q 210.87315 289.9506 184.514 289.9506 L 158.15486 289.9506 L 158.15486 316.30972 Q 158.15486 342.66888 131.79572 369.028 L 131.79572 369.028 L 105.43658 369.028 Q 105.43658 369.028 79.07743 237.2323 Q 52.71829 131.79572 26.359144 105.43658 Q -26.359144 105.43658 1.8189894E-12 52.71829 z" svg:height="7.6441517mm" draw:style-name="style-75" svg:viewBox="0.0 0.0 421.7463 764.41516" svg:width="4.217463mm" svg:x="125.46953mm" svg:y="165.53543mm"/>
          <draw:path svg:d="M 421.7463 52.71829 L 448.10544 52.71829 L 448.10544 52.71829 Q 448.10544 52.71829 474.4646 79.07743 L 474.4646 79.07743 L 474.4646 79.07743 Q 474.4646 105.43658 474.4646 105.43658 L 500.82373 105.43658 L 579.9012 184.514 Q 632.61945 263.59143 685.33777 237.2323 Q 738.056 237.2323 738.056 158.15486 L 738.056 79.07743 L 738.056 79.07743 Q 738.056 79.07743 764.41516 52.71829 L 790.7743 0.0 L 817.1335 105.43658 Q 843.4926 210.87315 896.2109 237.2323 Q 922.57007 263.59143 948.9292 263.59143 L 948.9292 263.59143 L 948.9292 263.59143 Q 948.9292 263.59143 948.9292 289.9506 L 975.2883 289.9506 L 975.2883 316.30972 L 975.2883 316.30972 L 896.2109 316.30972 Q 843.4926 316.30972 685.33777 474.4646 Q 553.54205 632.61945 500.82373 658.9786 Q 448.10544 658.9786 342.66888 527.18286 Q 263.59143 421.7463 184.514 369.028 Q 105.43658 342.66888 105.43658 316.30972 L 105.43658 289.9506 L 105.43658 263.59143 L 105.43658 237.2323 L 105.43658 237.2323 L 105.43658 210.87315 L 105.43658 210.87315 L 105.43658 210.87315 L 79.07743 210.87315 L 79.07743 210.87315 L 79.07743 184.514 L 52.71829 184.514 L 52.71829 184.514 L 52.71829 158.15486 L 52.71829 158.15486 L 52.71829 158.15486 L 26.359144 158.15486 L 26.359144 158.15486 L 26.359144 158.15486 L 0.0 131.79572 L 0.0 105.43658 L 0.0 79.07743 L 26.359144 79.07743 L 26.359144 79.07743 L 26.359144 79.07743 L 26.359144 105.43658 L 26.359144 105.43658 L 52.71829 105.43658 L 52.71829 105.43658 L 52.71829 105.43658 L 52.71829 131.79572 L 52.71829 131.79572 L 79.07743 131.79572 L 79.07743 158.15486 L 79.07743 158.15486 L 105.43658 158.15486 L 105.43658 158.15486 L 105.43658 158.15486 L 158.15486 210.87315 Q 237.2323 263.59143 237.2323 263.59143 L 263.59143 263.59143 L 263.59143 263.59143 L 263.59143 263.59143 L 289.9506 289.9506 L 316.30972 289.9506 L 316.30972 263.59143 L 316.30972 237.2323 L 289.9506 237.2323 Q 289.9506 210.87315 289.9506 210.87315 Q 263.59143 210.87315 289.9506 210.87315 Q 316.30972 184.514 316.30972 131.79572 L 342.66888 79.07743 L 369.028 52.71829 Q 395.38715 0.0 421.7463 26.359144 Q 421.7463 52.71829 421.7463 52.71829 z" svg:height="6.589786mm" draw:style-name="style-76" svg:viewBox="0.0 0.0 975.2883 658.9786" svg:width="9.752883mm" svg:x="51.66392mm" svg:y="174.49753mm"/>
          <draw:path svg:d="M 2662.2734 0.0 L 2662.2734 0.0 L 2688.6328 0.0 L 2714.992 0.0 L 2714.992 0.0 L 2741.351 0.0 L 2741.351 131.79572 Q 2741.351 263.59143 2767.7102 342.66888 L 2794.0693 421.7463 L 2794.0693 421.7463 L 2794.0693 421.7463 L 2794.0693 395.38715 L 2794.0693 395.38715 L 2820.4285 474.4646 L 2846.7876 553.54205 L 2846.7876 553.54205 L 2846.7876 553.54205 L 2846.7876 790.7743 Q 2846.7876 1001.64746 2846.7876 1054.3657 L 2846.7876 1107.0841 L 2846.7876 1107.0841 L 2820.4285 1107.0841 L 2662.2734 1080.7249 Q 2504.1187 1054.3657 2425.0413 1054.3657 L 2372.323 1054.3657 L 2345.9639 1054.3657 L 2345.9639 1054.3657 L 2372.323 1107.0841 Q 2398.6821 1107.0841 2345.9639 1107.0841 L 2293.2456 1107.0841 L 2293.2456 1107.0841 L 2266.8865 1107.0841 L 2266.8865 1107.0841 L 2266.8865 1107.0841 L 2266.8865 1133.4432 L 2266.8865 1133.4432 L 2240.5273 1133.4432 L 2240.5273 1159.8024 L 2240.5273 1159.8024 L 2266.8865 1159.8024 L 2266.8865 1159.8024 L 2266.8865 1159.8024 L 2266.8865 1186.1615 L 2266.8865 1186.1615 L 2240.5273 1186.1615 L 2240.5273 1212.5206 L 2240.5273 1212.5206 L 2214.1682 1212.5206 L 2214.1682 1212.5206 L 2214.1682 1212.5206 L 2214.1682 1238.8798 L 2214.1682 1238.8798 L 2240.5273 1238.8798 L 2240.5273 1265.2389 L 2266.8865 1265.2389 Q 2319.6047 1265.2389 2319.6047 1291.598 Q 2319.6047 1317.9572 2398.6821 1317.9572 L 2477.7595 1317.9572 L 2477.7595 1344.3164 L 2477.7595 1370.6755 L 2425.0413 1370.6755 L 2398.6821 1370.6755 L 2345.9639 1397.0347 L 2293.2456 1423.3938 L 2214.1682 1423.3938 Q 2161.4497 1423.3938 2135.0906 1449.7529 Q 2108.7314 1449.7529 2108.7314 1476.112 Q 2108.7314 1502.4712 1950.5767 1502.4712 Q 1818.7809 1528.8303 1660.6261 1555.1895 Q 1476.112 1607.9078 1476.112 1686.9852 L 1476.112 1739.7035 L 1449.7529 1766.0626 L 1449.7529 1792.4218 L 1423.3938 1792.4218 L 1397.0347 1792.4218 L 1397.0347 1713.3444 Q 1397.0347 1634.267 948.9292 1739.7035 Q 527.18286 1845.1401 527.18286 1818.7809 Q 527.18286 1792.4218 474.4646 1686.9852 Q 421.7463 1607.9078 395.38715 1581.5486 Q 369.028 1581.5486 369.028 1555.1895 Q 369.028 1528.8303 316.30972 1528.8303 Q 263.59143 1528.8303 263.59143 1555.1895 Q 237.2323 1581.5486 210.87315 1581.5486 Q 210.87315 1555.1895 131.79572 1581.5486 Q 52.71829 1607.9078 52.71829 1634.267 L 52.71829 1686.9852 L 79.07743 1713.3444 L 79.07743 1739.7035 L 52.71829 1739.7035 L 26.359144 1739.7035 L 26.359144 1713.3444 L 0.0 1713.3444 L 0.0 1660.6261 L 0.0 1607.9078 L 0.0 1581.5486 L 0.0 1581.5486 L 26.359144 1581.5486 L 26.359144 1581.5486 L 26.359144 1555.1895 L 0.0 1555.1895 L 26.359144 1476.112 Q 52.71829 1370.6755 79.07743 1317.9572 Q 105.43658 1265.2389 105.43658 1212.5206 Q 105.43658 1159.8024 131.79572 1159.8024 Q 158.15486 1159.8024 158.15486 1107.0841 Q 184.514 1054.3657 316.30972 1028.0066 Q 421.7463 1001.64746 553.54205 1001.64746 Q 685.33777 1001.64746 711.6969 1054.3657 Q 738.056 1107.0841 790.7743 1107.0841 Q 817.1335 1107.0841 843.4926 1080.7249 Q 843.4926 1054.3657 1001.64746 1054.3657 Q 1133.4432 1054.3657 1159.8024 948.9292 Q 1159.8024 896.2109 1212.5206 869.85175 Q 1291.598 843.4926 1317.9572 843.4926 Q 1370.6755 843.4926 1370.6755 817.1335 Q 1397.0347 790.7743 1476.112 764.41516 Q 1581.5486 738.056 1555.1895 711.6969 Q 1528.8303 685.33777 1555.1895 658.9786 Q 1555.1895 632.61945 1581.5486 632.61945 Q 1607.9078 632.61945 1660.6261 553.54205 Q 1713.3444 474.4646 1845.1401 421.7463 Q 2003.2949 316.30972 2108.7314 316.30972 Q 2187.8088 316.30972 2319.6047 316.30972 Q 2477.7595 316.30972 2504.1187 237.2323 Q 2530.4778 158.15486 2556.837 158.15486 Q 2583.196 131.79572 2609.5552 79.07743 L 2635.9143 26.359144 L 2635.9143 26.359144 L 2635.9143 0.0 L 2635.9143 0.0 L 2635.9143 0.0 L 2662.2734 0.0 z" svg:height="18.187809mm" draw:style-name="style-77" svg:viewBox="0.0 0.0 2846.7876 1818.7809" svg:width="28.467876mm" svg:x="175.02472mm" svg:y="236.70511mm"/>
          <draw:path svg:d="M 131.79572 79.07743 L 184.514 131.79572 L 131.79572 131.79572 Q 105.43658 158.15486 131.79572 500.82373 Q 131.79572 869.85175 158.15486 817.1335 Q 184.514 764.41516 210.87315 553.54205 Q 237.2323 369.028 237.2323 316.30972 L 237.2323 263.59143 L 263.59143 316.30972 Q 289.9506 369.028 263.59143 606.2603 Q 237.2323 843.4926 210.87315 922.57007 Q 184.514 1028.0066 184.514 1028.0066 L 184.514 1028.0066 L 158.15486 1054.3657 Q 131.79572 1080.7249 131.79572 1107.0841 L 79.07743 1133.4432 L 79.07743 1133.4432 L 79.07743 1133.4432 L 79.07743 1159.8024 L 79.07743 1159.8024 L 52.71829 1159.8024 L 52.71829 1186.1615 L 26.359144 1186.1615 L -1.8189894E-12 1186.1615 L -1.8189894E-12 606.2603 Q -1.8189894E-12 -4.5474735E-13 26.359144 -4.5474735E-13 Q 79.07743 26.359144 131.79572 79.07743 z" svg:height="11.861615mm" draw:style-name="style-78" svg:viewBox="0.0 0.0 263.59143 1186.1615" svg:width="2.6359143mm" svg:x="155.78255mm" svg:y="34.003296mm"/>
          <draw:path svg:d="M 2029.654 210.87315 L 2029.654 237.2323 L 2108.7314 289.9506 Q 2187.8088 369.028 2187.8088 395.38715 L 2187.8088 421.7463 L 2161.4497 421.7463 Q 2135.0906 448.10544 2108.7314 474.4646 Q 2082.3723 527.18286 2029.654 527.18286 L 1950.5767 527.18286 L 1950.5767 500.82373 Q 1924.2175 500.82373 1924.2175 500.82373 L 1924.2175 500.82373 L 1924.2175 500.82373 Q 1924.2175 474.4646 1897.8584 474.4646 L 1897.8584 474.4646 L 1897.8584 448.10544 Q 1871.4993 421.7463 1845.1401 395.38715 Q 1818.7809 395.38715 1739.7035 369.028 Q 1660.6261 342.66888 1660.6261 316.30972 Q 1634.267 289.9506 1449.7529 237.2323 Q 1238.8798 184.514 1238.8798 263.59143 Q 1265.2389 342.66888 1133.4432 342.66888 Q 1028.0066 342.66888 1001.64746 342.66888 Q 975.2883 316.30972 975.2883 263.59143 Q 1001.64746 210.87315 922.57007 210.87315 L 869.85175 237.2323 L 869.85175 237.2323 L 869.85175 237.2323 L 843.4926 237.2323 L 843.4926 237.2323 L 764.41516 263.59143 L 685.33777 263.59143 L 606.2603 263.59143 Q 527.18286 289.9506 500.82373 289.9506 Q 448.10544 289.9506 395.38715 342.66888 Q 369.028 395.38715 342.66888 395.38715 Q 316.30972 395.38715 289.9506 448.10544 Q 289.9506 474.4646 237.2323 474.4646 L 210.87315 474.4646 L 210.87315 500.82373 L 210.87315 527.18286 L 184.514 527.18286 L 158.15486 553.54205 L 79.07743 553.54205 L 0.0 553.54205 L 0.0 527.18286 L 0.0 527.18286 L 0.0 527.18286 L 0.0 500.82373 L 26.359144 500.82373 L 52.71829 500.82373 L 52.71829 474.4646 L 79.07743 474.4646 L 79.07743 474.4646 L 79.07743 448.10544 L 79.07743 448.10544 L 79.07743 448.10544 L 105.43658 448.10544 L 105.43658 448.10544 L 105.43658 421.7463 L 131.79572 421.7463 L 131.79572 421.7463 L 131.79572 395.38715 L 131.79572 395.38715 L 131.79572 395.38715 L 184.514 316.30972 Q 237.2323 237.2323 342.66888 184.514 Q 421.7463 131.79572 527.18286 105.43658 Q 606.2603 79.07743 632.61945 79.07743 L 632.61945 52.71829 L 711.6969 52.71829 L 790.7743 26.359144 L 790.7743 26.359144 L 817.1335 26.359144 L 817.1335 26.359144 L 817.1335 26.359144 L 1107.0841 0.0 Q 1397.0347 -26.359144 1555.1895 0.0 Q 1713.3444 26.359144 1871.4993 105.43658 Q 2029.654 184.514 2029.654 210.87315 z" svg:height="5.5354204mm" draw:style-name="style-79" svg:viewBox="0.0 0.0 2187.8088 553.54205" svg:width="21.87809mm" svg:x="96.73806mm" svg:y="79.86821mm"/>
          <draw:path svg:d="M 1028.0066 0.0 L 1028.0066 0.0 L 1028.0066 26.359144 L 1028.0066 52.71829 L 1028.0066 52.71829 L 1028.0066 79.07743 L 1001.64746 79.07743 L 975.2883 79.07743 L 975.2883 105.43658 L 975.2883 105.43658 L 948.9292 105.43658 L 948.9292 131.79572 L 948.9292 131.79572 L 922.57007 131.79572 L 922.57007 131.79572 L 922.57007 131.79572 L 922.57007 158.15486 L 922.57007 158.15486 L 896.2109 158.15486 L 896.2109 184.514 L 896.2109 184.514 Q 869.85175 184.514 869.85175 210.87315 Q 817.1335 237.2323 817.1335 289.9506 Q 817.1335 369.028 738.056 421.7463 Q 658.9786 448.10544 395.38715 474.4646 L 105.43658 474.4646 L 105.43658 448.10544 L 79.07743 448.10544 L 79.07743 448.10544 L 79.07743 448.10544 L 52.71829 421.7463 L 26.359144 421.7463 L 26.359144 395.38715 L 26.359144 369.028 L 9.094947E-13 342.66888 L 9.094947E-13 316.30972 L 26.359144 316.30972 L 52.71829 289.9506 L 131.79572 289.9506 L 210.87315 289.9506 L 210.87315 263.59143 L 210.87315 263.59143 L 500.82373 184.514 Q 764.41516 79.07743 817.1335 79.07743 L 869.85175 79.07743 L 922.57007 52.71829 L 948.9292 26.359144 L 975.2883 26.359144 L 1028.0066 26.359144 L 1028.0066 0.0 z" svg:height="4.744646mm" draw:style-name="style-80" svg:viewBox="0.0 0.0 1028.0066 474.4646" svg:width="10.2800665mm" svg:x="81.44975mm" svg:y="161.58156mm"/>
          <draw:path svg:d="M 685.33777 0.0 L 685.33777 0.0 L 685.33777 26.359144 Q 711.6969 52.71829 711.6969 79.07743 L 711.6969 79.07743 L 658.9786 79.07743 L 632.61945 79.07743 L 606.2603 79.07743 Q 579.9012 79.07743 553.54205 105.43658 Q 527.18286 105.43658 500.82373 158.15486 Q 500.82373 210.87315 421.7463 184.514 Q 342.66888 184.514 342.66888 237.2323 Q 342.66888 263.59143 263.59143 289.9506 Q 184.514 316.30972 184.514 395.38715 L 184.514 448.10544 L 158.15486 448.10544 L 158.15486 448.10544 L 158.15486 474.4646 L 131.79572 474.4646 L 131.79572 474.4646 L 131.79572 474.4646 L 131.79572 474.4646 Q 131.79572 448.10544 105.43658 474.4646 L 79.07743 474.4646 L 79.07743 474.4646 Q 52.71829 500.82373 52.71829 500.82373 L 52.71829 500.82373 L 26.359144 500.82373 Q 0.0 500.82373 0.0 474.4646 L 0.0 474.4646 L 26.359144 421.7463 Q 26.359144 369.028 52.71829 369.028 L 52.71829 342.66888 L 52.71829 342.66888 L 79.07743 342.66888 L 79.07743 342.66888 L 79.07743 342.66888 L 79.07743 316.30972 L 79.07743 316.30972 L 105.43658 289.9506 Q 105.43658 237.2323 184.514 210.87315 Q 237.2323 184.514 263.59143 184.514 L 263.59143 158.15486 L 263.59143 158.15486 L 289.9506 158.15486 L 289.9506 131.79572 L 289.9506 105.43658 L 316.30972 79.07743 Q 316.30972 52.71829 395.38715 26.359144 Q 500.82373 26.359144 606.2603 0.0 Q 685.33777 -26.359144 685.33777 0.0 z" svg:height="5.0082374mm" draw:style-name="style-81" svg:viewBox="0.0 0.0 711.6969 500.82373" svg:width="7.116969mm" svg:x="106.75453mm" svg:y="30.313015mm"/>
          <draw:path svg:d="M 1528.8303 1265.2389 L 1528.8303 1344.3164 L 1528.8303 1344.3164 Q 1528.8303 1370.6755 1528.8303 1370.6755 Q 1502.4712 1370.6755 1159.8024 1397.0347 Q 790.7743 1423.3938 500.82373 1555.1895 Q 210.87315 1686.9852 184.514 1634.267 L 184.514 1607.9078 L 184.514 1528.8303 L 184.514 1449.7529 L 184.514 1423.3938 Q 184.514 1397.0347 131.79572 1159.8024 Q 131.79572 948.9292 79.07743 790.7743 L 26.359144 606.2603 L 9.094947E-13 606.2603 L 9.094947E-13 579.9012 L 9.094947E-13 579.9012 L 26.359144 579.9012 L 26.359144 527.18286 L 26.359144 500.82373 L 52.71829 500.82373 L 52.71829 474.4646 L 52.71829 474.4646 L 79.07743 474.4646 L 79.07743 474.4646 L 79.07743 474.4646 L 105.43658 500.82373 L 131.79572 527.18286 L 158.15486 527.18286 Q 184.514 527.18286 342.66888 527.18286 Q 500.82373 527.18286 738.056 474.4646 Q 975.2883 421.7463 1054.3657 237.2323 L 1133.4432 26.359144 L 1186.1615 -1.8189894E-12 Q 1238.8798 -52.71829 1370.6755 448.10544 Q 1502.4712 948.9292 1502.4712 1080.7249 Q 1502.4712 1212.5206 1528.8303 1265.2389 z" svg:height="16.342669mm" draw:style-name="style-82" svg:viewBox="0.0 0.0 1528.8303 1634.267" svg:width="15.288303mm" svg:x="58.78089mm" svg:y="136.01318mm"/>
          <draw:path svg:d="M 369.028 26.359144 L 395.38715 0.0 L 395.38715 0.0 L 395.38715 0.0 L 395.38715 210.87315 Q 421.7463 421.7463 342.66888 448.10544 Q 289.9506 448.10544 289.9506 474.4646 Q 263.59143 500.82373 184.514 579.9012 Q 79.07743 632.61945 79.07743 658.9786 Q 52.71829 711.6969 26.359144 711.6969 L 0.0 711.6969 L 0.0 711.6969 L 0.0 685.33777 L 0.0 658.9786 Q 26.359144 632.61945 52.71829 606.2603 L 79.07743 553.54205 L 79.07743 527.18286 Q 79.07743 500.82373 131.79572 395.38715 L 184.514 316.30972 L 184.514 316.30972 Q 210.87315 289.9506 210.87315 289.9506 L 210.87315 289.9506 L 210.87315 289.9506 Q 237.2323 263.59143 237.2323 237.2323 L 237.2323 237.2323 L 237.2323 237.2323 L 237.2323 237.2323 L 263.59143 210.87315 L 289.9506 184.514 L 289.9506 184.514 L 289.9506 184.514 L 289.9506 158.15486 L 289.9506 158.15486 L 316.30972 131.79572 L 342.66888 105.43658 L 342.66888 79.07743 L 342.66888 52.71829 L 369.028 26.359144 z" svg:height="7.116969mm" draw:style-name="style-83" svg:viewBox="0.0 0.0 395.38715 711.6969" svg:width="3.9538715mm" svg:x="110.972mm" svg:y="216.40857mm"/>
          <draw:path svg:d="M 12019.77 0.0 L 13205.932 0.0 L 16052.719 26.359144 Q 18899.506 79.07743 19031.303 79.07743 Q 19136.738 105.43658 19136.738 711.6969 Q 19136.738 1291.598 19136.738 1871.4993 L 19136.738 2425.0413 L 19136.738 2425.0413 Q 19136.738 2425.0413 19110.379 2372.323 Q 19084.02 2319.6047 19084.02 2345.9639 Q 19084.02 2372.323 19057.662 2293.2456 Q 19031.303 2187.8088 18952.225 2187.8088 Q 18873.146 2187.8088 18873.146 2135.0906 L 18873.146 2108.7314 L 18846.787 2135.0906 Q 18846.787 2187.8088 18741.352 2214.1682 Q 18635.914 2240.5273 18609.557 2372.323 Q 18583.197 2504.1187 18556.838 2504.1187 L 18504.12 2477.7595 L 18504.12 2477.7595 Q 18504.12 2477.7595 18477.76 2425.0413 Q 18451.4 2372.323 18293.246 2135.0906 Q 18082.373 1924.2175 18082.373 1818.7809 L 18082.373 1686.9852 L 18187.809 1739.7035 Q 18266.887 1766.0626 18293.246 1792.4218 L 18293.246 1792.4218 L 18293.246 1818.7809 Q 18293.246 1845.1401 18345.965 1845.1401 Q 18372.324 1818.7809 18398.682 1581.5486 Q 18451.4 1344.3164 18319.605 1344.3164 L 18214.168 1317.9572 L 18187.809 1317.9572 Q 18135.092 1291.598 17897.86 1344.3164 Q 17660.627 1370.6755 17660.627 1344.3164 Q 17660.627 1317.9572 17423.395 1291.598 Q 17186.162 1291.598 17186.162 1370.6755 L 17186.162 1449.7529 L 17186.162 1449.7529 Q 17159.803 1449.7529 17159.803 1476.112 L 17159.803 1476.112 L 17159.803 1502.4712 Q 17133.443 1528.8303 17107.084 1660.6261 Q 17080.725 1766.0626 16975.29 1502.4712 Q 16869.852 1265.2389 16843.492 1265.2389 Q 16817.135 1291.598 16764.416 1370.6755 L 16738.057 1476.112 L 16738.057 1476.112 Q 16711.697 1476.112 16658.979 1607.9078 Q 16606.262 1713.3444 16579.902 1766.0626 Q 16527.184 1792.4218 16527.184 1739.7035 L 16500.824 1686.9852 L 16500.824 1607.9078 Q 16500.824 1555.1895 16474.465 1502.4712 L 16474.465 1476.112 L 16474.465 1476.112 Q 16500.824 1476.112 16474.465 1423.3938 Q 16448.105 1370.6755 16263.592 1370.6755 L 16052.719 1344.3164 L 16000.0 1370.6755 Q 15947.282 1370.6755 15973.642 1476.112 L 15973.642 1581.5486 L 15973.642 1581.5486 Q 15947.282 1555.1895 15894.563 1502.4712 Q 15815.486 1423.3938 15710.05 1370.6755 Q 15578.254 1291.598 15420.1 1344.3164 Q 15261.944 1397.0347 15156.508 1528.8303 L 15077.431 1660.6261 L 15051.071 1713.3444 L 15024.712 1739.7035 L 15024.712 1818.7809 L 15024.712 1871.4993 L 15024.712 1871.4993 Q 15024.712 1871.4993 14998.353 1924.2175 Q 14998.353 1950.5767 14971.994 1950.5767 Q 14945.635 1950.5767 14840.198 1766.0626 Q 14761.121 1555.1895 14576.606 1449.7529 Q 14392.093 1344.3164 14181.22 1344.3164 L 13970.347 1344.3164 L 13917.628 1344.3164 Q 13891.269 1344.3164 13891.269 1370.6755 L 13891.269 1370.6755 L 13864.91 1370.6755 Q 13838.551 1397.0347 13812.191 1370.6755 Q 13812.191 1344.3164 13759.474 1344.3164 L 13733.114 1370.6755 L 13548.6 1344.3164 Q 13390.445 1317.9572 13390.445 1291.598 Q 13390.445 1265.2389 13601.318 1238.8798 Q 13785.832 1238.8798 13785.832 1186.1615 L 13785.832 1159.8024 L 13785.832 1159.8024 L 13785.832 1133.4432 L 13785.832 1133.4432 Q 13812.191 1133.4432 13812.191 1028.0066 Q 13812.191 896.2109 13601.318 817.1335 Q 13390.445 764.41516 13021.417 685.33777 Q 12678.748 632.61945 12678.748 738.056 L 12678.748 843.4926 L 12678.748 922.57007 Q 12678.748 1028.0066 12757.826 1054.3657 Q 12863.263 1080.7249 12810.544 1265.2389 Q 12810.544 1449.7529 12784.185 1476.112 L 12784.185 1502.4712 L 12784.185 1502.4712 L 12757.826 1528.8303 L 12757.826 1581.5486 Q 12757.826 1634.267 12705.107 1713.3444 Q 12652.389 1792.4218 12652.389 1660.6261 Q 12599.671 1502.4712 12520.594 1370.6755 Q 12415.157 1238.8798 12388.798 1238.8798 L 12336.079 1265.2389 L 12336.079 1265.2389 Q 12309.721 1291.598 12309.721 1291.598 L 12309.721 1291.598 L 12283.361 1291.598 Q 12257.002 1291.598 12230.643 1265.2389 L 12230.643 1265.2389 L 12230.643 1238.8798 Q 12230.643 1238.8798 12204.284 1238.8798 L 12204.284 1238.8798 L 12204.284 1238.8798 Q 12177.925 1238.8798 12177.925 1186.1615 Q 12151.565 1107.0841 12098.847 1133.4432 L 12046.129 1133.4432 L 12046.129 1107.0841 Q 12072.488 1080.7249 12072.488 975.2883 Q 12072.488 869.85175 12072.488 817.1335 Q 12098.847 764.41516 12125.206 711.6969 Q 12151.565 632.61945 12019.77 579.9012 Q 11914.333 553.54205 11808.896 553.54205 L 11677.101 606.2603 L 11677.101 606.2603 L 11650.741 606.2603 L 11650.741 606.2603 L 11650.741 606.2603 L 11650.741 606.2603 L 11624.383 606.2603 L 11624.383 606.2603 L 11624.383 606.2603 L 11624.383 579.9012 L 11650.741 579.9012 L 11650.741 579.9012 Q 11650.741 553.54205 11650.741 474.4646 L 11650.741 395.38715 L 11650.741 395.38715 L 11650.741 395.38715 L 11650.741 369.028 L 11650.741 369.028 L 11624.383 369.028 L 11624.383 342.66888 L 11545.305 342.66888 Q 11492.587 342.66888 11439.868 421.7463 L 11413.51 500.82373 L 11413.51 500.82373 Q 11387.15 474.4646 11334.432 421.7463 Q 11255.3545 395.38715 11044.481 342.66888 L 10833.608 342.66888 L 10833.608 342.66888 L 10807.249 342.66888 L 10807.249 500.82373 Q 10807.249 685.33777 10780.89 764.41516 L 10754.531 843.4926 L 10754.531 843.4926 L 10754.531 817.1335 L 10754.531 817.1335 L 10754.531 817.1335 L 10728.172 817.1335 L 10728.172 817.1335 L 10701.8125 817.1335 L 10649.094 817.1335 L 10596.376 790.7743 L 10517.299 764.41516 L 10517.299 764.41516 L 10490.939 764.41516 L 10490.939 764.41516 L 10490.939 764.41516 L 10543.657 738.056 L 10622.735 711.6969 L 10622.735 632.61945 Q 10622.735 553.54205 10596.376 527.18286 Q 10570.017 500.82373 10649.094 500.82373 L 10728.172 500.82373 L 10728.172 474.4646 L 10754.531 474.4646 L 10754.531 395.38715 L 10754.531 316.30972 L 10701.8125 316.30972 L 10649.094 289.9506 L 10438.221 289.9506 L 10200.988 289.9506 L 10200.988 421.7463 Q 10174.63 553.54205 10174.63 711.6969 L 10174.63 869.85175 L 10174.63 869.85175 L 10174.63 869.85175 L 10148.2705 817.1335 L 10121.911 790.7743 L 10121.911 790.7743 L 10121.911 790.7743 L 10121.911 738.056 L 10121.911 685.33777 L 10095.552 658.9786 Q 10069.193 632.61945 10069.193 606.2603 Q 10069.193 579.9012 10042.834 474.4646 Q 10042.834 342.66888 9963.757 316.30972 Q 9884.679 289.9506 9700.165 289.9506 L 9515.651 289.9506 L 9489.292 316.30972 L 9436.573 316.30972 L 9462.933 553.54205 Q 9489.292 790.7743 9515.651 869.85175 L 9515.651 922.57007 L 9489.292 922.57007 L 9489.292 922.57007 L 9489.292 896.2109 L 9489.292 896.2109 L 9462.933 896.2109 L 9462.933 922.57007 L 9462.933 922.57007 L 9436.573 922.57007 L 9436.573 922.57007 L 9436.573 922.57007 L 9436.573 869.85175 L 9436.573 817.1335 L 9383.855 817.1335 L 9304.778 817.1335 L 9278.419 843.4926 L 9225.7 843.4926 L 9225.7 817.1335 L 9225.7 790.7743 L 9278.419 764.41516 Q 9331.137 764.41516 9304.778 685.33777 Q 9278.419 606.2603 9225.7 579.9012 Q 9199.341 553.54205 9225.7 553.54205 Q 9252.06 553.54205 9278.419 527.18286 L 9331.137 500.82373 L 9331.137 500.82373 L 9331.137 500.82373 L 9331.137 474.4646 L 9331.137 448.10544 L 9331.137 395.38715 L 9331.137 342.66888 L 9278.419 342.66888 L 9225.7 342.66888 L 9120.264 369.028 Q 9041.187 395.38715 8962.109 395.38715 L 8883.031 395.38715 L 8856.673 421.7463 L 8830.313 448.10544 L 8830.313 448.10544 L 8803.954 448.10544 L 8803.954 474.4646 Q 8803.954 500.82373 8830.313 553.54205 L 8830.313 606.2603 L 8803.954 606.2603 L 8803.954 606.2603 L 8803.954 579.9012 L 8803.954 579.9012 L 8777.595 579.9012 L 8777.595 606.2603 L 8777.595 606.2603 L 8751.235 606.2603 L 8751.235 606.2603 L 8751.235 606.2603 L 8751.235 527.18286 L 8751.235 448.10544 L 8724.877 448.10544 L 8698.518 448.10544 L 8645.799 474.4646 Q 8593.081 500.82373 8566.722 579.9012 L 8540.362 685.33777 L 8514.004 685.33777 L 8487.645 658.9786 L 8487.645 658.9786 Q 8487.645 658.9786 8382.208 606.2603 L 8329.489 527.18286 L 8303.131 553.54205 Q 8276.771 579.9012 8276.771 658.9786 Q 8250.412 711.6969 8224.053 711.6969 Q 8171.3345 711.6969 8118.616 658.9786 Q 8092.2573 606.2603 8039.539 632.61945 L 7986.821 658.9786 L 7960.4614 658.9786 L 7934.1025 658.9786 L 7907.743 685.33777 L 7881.3843 711.6969 L 7881.3843 711.6969 L 7855.025 711.6969 L 7855.025 764.41516 L 7855.025 790.7743 L 7881.3843 790.7743 L 7881.3843 817.1335 L 7881.3843 817.1335 L 7907.743 817.1335 L 7907.743 817.1335 L 7907.743 817.1335 L 7907.743 843.4926 L 7907.743 843.4926 L 7934.1025 843.4926 L 7934.1025 869.85175 L 8092.2573 1028.0066 Q 8224.053 1186.1615 8250.412 1186.1615 L 8250.412 1186.1615 L 8250.412 1212.5206 L 8276.771 1212.5206 L 8276.771 1212.5206 L 8276.771 1238.8798 L 8276.771 1238.8798 L 8276.771 1238.8798 L 8303.131 1238.8798 L 8303.131 1238.8798 L 8329.489 1238.8798 L 8355.849 1238.8798 L 8355.849 1238.8798 L 8382.208 1238.8798 L 8382.208 1186.1615 Q 8382.208 1159.8024 8408.567 1080.7249 L 8434.926 1028.0066 L 8434.926 1028.0066 L 8434.926 1028.0066 L 8434.926 1001.64746 L 8434.926 1001.64746 L 8461.285 1001.64746 L 8461.285 1028.0066 L 8461.285 1028.0066 L 8487.645 1028.0066 L 8514.004 1080.7249 Q 8566.722 1133.4432 8593.081 1133.4432 L 8619.44 1133.4432 L 8645.799 1133.4432 L 8672.158 1133.4432 L 8672.158 1133.4432 L 8698.518 1133.4432 L 8698.518 1080.7249 L 8698.518 1028.0066 L 8724.877 1028.0066 L 8724.877 1028.0066 L 8724.877 1080.7249 L 8751.235 1133.4432 L 8751.235 1133.4432 L 8751.235 1133.4432 L 8724.877 1159.8024 L 8698.518 1186.1615 L 8698.518 1186.1615 L 8698.518 1186.1615 L 8672.158 1186.1615 L 8672.158 1186.1615 L 8672.158 1212.5206 L 8645.799 1212.5206 L 8645.799 1238.8798 Q 8645.799 1265.2389 8619.44 1291.598 L 8619.44 1344.3164 L 8540.362 1344.3164 Q 8487.645 1344.3164 8382.208 1344.3164 L 8276.771 1344.3164 L 8276.771 1344.3164 L 8276.771 1344.3164 L 8276.771 1449.7529 Q 8276.771 1528.8303 8276.771 1528.8303 L 8276.771 1528.8303 L 8276.771 1555.1895 Q 8276.771 1581.5486 8250.412 1660.6261 L 8250.412 1766.0626 L 8224.053 1766.0626 L 8197.693 1766.0626 L 8197.693 1739.7035 L 8171.3345 1739.7035 L 8171.3345 1713.3444 L 8171.3345 1686.9852 L 8144.9756 1660.6261 L 8118.616 1607.9078 L 8118.616 1581.5486 Q 8118.616 1555.1895 8092.2573 1449.7529 L 8065.898 1344.3164 L 8065.898 1344.3164 Q 8065.898 1344.3164 7855.025 1344.3164 L 7617.7925 1344.3164 L 7617.7925 1344.3164 L 7591.4336 1344.3164 L 7591.4336 1344.3164 L 7591.4336 1344.3164 L 7591.4336 1370.6755 L 7591.4336 1370.6755 L 7644.152 1607.9078 Q 7696.87 1871.4993 7696.87 1976.9358 Q 7696.87 2108.7314 7696.87 2161.4497 L 7696.87 2214.1682 L 7696.87 2345.9639 L 7696.87 2451.4004 L 7696.87 2556.837 Q 7696.87 2688.6328 7670.5107 2820.4285 L 7644.152 2952.224 L 7644.152 2925.865 L 7644.152 2899.5059 L 7617.7925 2873.1467 L 7591.4336 2846.7876 L 7591.4336 2820.4285 L 7591.4336 2794.0693 L 7565.074 2741.351 Q 7538.7153 2688.6328 7538.7153 2662.2734 L 7538.7153 2609.5552 L 7512.356 2556.837 L 7485.997 2530.4778 L 7485.997 2530.4778 L 7485.997 2530.4778 L 7485.997 2451.4004 Q 7485.997 2398.6821 7327.8423 1871.4993 L 7169.687 1317.9572 L 7143.328 1291.598 L 7116.9688 1238.8798 L 7116.9688 1212.5206 L 7116.9688 1186.1615 L 7090.61 1186.1615 L 7090.61 1186.1615 L 7090.61 1159.8024 L 7064.2505 1159.8024 L 7064.2505 1159.8024 L 7064.2505 1133.4432 L 7037.8916 1133.4432 L 7011.532 1133.4432 L 7011.532 1159.8024 L 7011.532 1186.1615 L 6985.1733 1212.5206 L 6958.814 1238.8798 L 6958.814 1291.598 L 6958.814 1317.9572 L 6906.0957 1502.4712 Q 6853.3774 1713.3444 6827.018 1792.4218 L 6800.659 1871.4993 L 6800.659 1924.2175 L 6800.659 1950.5767 L 6827.018 1976.9358 L 6827.018 1976.9358 L 6747.941 2293.2456 Q 6642.5044 2609.5552 6642.5044 2609.5552 L 6642.5044 2609.5552 L 6616.145 2609.5552 Q 6589.786 2609.5552 6589.786 2662.2734 L 6589.786 2741.351 L 6563.427 2741.351 L 6563.427 2767.7102 L 6563.427 2767.7102 L 6537.068 2767.7102 L 6537.068 2767.7102 L 6537.068 2767.7102 L 6537.068 2794.0693 L 6537.068 2794.0693 L 6510.7085 2820.4285 L 6484.3496 2873.1467 L 6484.3496 2820.4285 L 6484.3496 2741.351 L 6457.99 2477.7595 L 6457.99 2214.1682 L 6457.99 1871.4993 Q 6484.3496 1528.8303 6484.3496 1449.7529 L 6484.3496 1344.3164 L 6220.758 1344.3164 L 5983.526 1344.3164 L 5983.526 1686.9852 Q 6009.885 2029.654 6009.885 2187.8088 L 6009.885 2372.323 L 6036.244 2398.6821 L 6036.244 2398.6821 L 6009.885 2398.6821 L 6009.885 2398.6821 L 6009.885 2425.0413 L 6009.885 2425.0413 L 5983.526 2504.1187 L 5957.1665 2556.837 L 5957.1665 2504.1187 L 5957.1665 2425.0413 L 5930.8076 2398.6821 L 5904.448 2372.323 L 5904.448 2372.323 L 5904.448 2372.323 L 5904.448 2345.9639 L 5904.448 2319.6047 L 5878.0894 2293.2456 Q 5851.73 2266.8865 5851.73 2240.5273 Q 5851.73 2214.1682 5693.575 2029.654 L 5535.4204 1871.4993 L 5509.061 1871.4993 L 5509.061 1871.4993 L 5509.061 1845.1401 L 5482.702 1845.1401 L 5482.702 1845.1401 L 5482.702 1818.7809 L 5482.702 1818.7809 L 5482.702 1818.7809 L 5456.343 1766.0626 L 5456.343 1739.7035 L 5482.702 1739.7035 L 5509.061 1713.3444 L 5588.1387 1713.3444 Q 5693.575 1713.3444 5693.575 1713.3444 L 5693.575 1686.9852 L 5693.575 1660.6261 L 5693.575 1607.9078 L 5693.575 1607.9078 Q 5693.575 1607.9078 5719.934 1607.9078 Q 5719.934 1607.9078 5719.934 1476.112 L 5746.2935 1317.9572 L 5719.934 1291.598 L 5719.934 1265.2389 L 5667.216 1265.2389 Q 5614.4976 1291.598 5509.061 1291.598 Q 5403.6245 1291.598 5298.188 1291.598 Q 5192.7515 1344.3164 5087.315 1449.7529 L 4955.519 1581.5486 L 4955.519 1607.9078 L 4955.519 1660.6261 L 4955.519 1660.6261 L 4929.16 1660.6261 L 4929.16 1686.9852 L 4902.801 1686.9852 L 4902.801 1660.6261 L 4902.801 1607.9078 L 4876.4414 1607.9078 L 4876.4414 1607.9078 L 4876.4414 1476.112 Q 4876.4414 1344.3164 4797.3643 1344.3164 L 4744.646 1344.3164 L 4639.2095 1317.9572 L 4507.4136 1291.598 L 4481.0547 1291.598 L 4428.3364 1291.598 L 4428.3364 1423.3938 Q 4428.3364 1555.1895 4428.3364 1607.9078 L 4428.3364 1686.9852 L 4428.3364 1713.3444 L 4428.3364 1713.3444 L 4401.977 1686.9852 L 4375.6177 1660.6261 L 4375.6177 1634.267 L 4375.6177 1607.9078 L 4349.259 1607.9078 L 4349.259 1607.9078 L 4349.259 1581.5486 L 4322.8994 1581.5486 L 4322.8994 1581.5486 L 4322.8994 1555.1895 L 4322.8994 1555.1895 Q 4322.8994 1555.1895 4243.8223 1502.4712 Q 4191.104 1449.7529 4059.308 1370.6755 L 3901.1533 1317.9572 L 3901.1533 1291.598 Q 3901.1533 1291.598 3874.7942 1291.598 L 3874.7942 1291.598 L 3611.2026 1291.598 Q 3347.6113 1291.598 3321.2522 1317.9572 Q 3268.534 1344.3164 3268.534 1818.7809 L 3268.534 2293.2456 L 3268.534 2451.4004 L 3268.534 2635.9143 L 3242.1748 2688.6328 L 3215.8157 2741.351 L 3215.8157 2714.992 L 3215.8157 2662.2734 L 3189.4565 2662.2734 L 3189.4565 2662.2734 L 3189.4565 2635.9143 L 3163.0972 2635.9143 L 3163.0972 2609.5552 L 3163.0972 2583.196 L 3136.738 2556.837 Q 3110.379 2504.1187 3057.6606 2319.6047 L 3004.9424 2135.0906 L 3004.9424 2135.0906 Q 3004.9424 2108.7314 2978.5833 2108.7314 L 2978.5833 2108.7314 L 2978.5833 2056.0132 Q 2952.224 2003.2949 2846.7876 1607.9078 L 2741.351 1238.8798 L 2714.992 1186.1615 L 2688.6328 1159.8024 L 2688.6328 1133.4432 L 2688.6328 1107.0841 L 2662.2734 1107.0841 L 2662.2734 1080.7249 L 2635.9143 1080.7249 L 2609.5552 1080.7249 L 2609.5552 1107.0841 L 2583.196 1133.4432 L 2583.196 1186.1615 L 2583.196 1238.8798 L 2530.4778 1291.598 Q 2530.4778 1370.6755 2504.1187 1423.3938 L 2477.7595 1476.112 L 2477.7595 1502.4712 L 2477.7595 1555.1895 L 2451.4004 1581.5486 L 2451.4004 1607.9078 L 2451.4004 1607.9078 Q 2425.0413 1634.267 2425.0413 1660.6261 L 2425.0413 1713.3444 L 2398.6821 1766.0626 L 2372.323 1792.4218 L 2372.323 1818.7809 L 2372.323 1871.4993 L 2345.9639 1871.4993 L 2319.6047 1871.4993 L 2319.6047 1792.4218 L 2319.6047 1713.3444 L 2293.2456 1634.267 Q 2266.8865 1555.1895 2266.8865 1502.4712 Q 2214.1682 1423.3938 2135.0906 1291.598 L 2029.654 1186.1615 L 2029.654 1186.1615 Q 2003.2949 1159.8024 1924.2175 1080.7249 L 1845.1401 1028.0066 L 1845.1401 1001.64746 L 1845.1401 1001.64746 L 1818.7809 1001.64746 L 1818.7809 975.2883 L 1792.4218 975.2883 L 1766.0626 975.2883 L 1766.0626 948.9292 L 1739.7035 948.9292 L 1739.7035 922.57007 L 1739.7035 896.2109 L 1766.0626 896.2109 L 1766.0626 869.85175 L 1792.4218 869.85175 L 1845.1401 869.85175 L 2003.2949 817.1335 Q 2161.4497 764.41516 2214.1682 738.056 L 2240.5273 738.056 L 2240.5273 711.6969 L 2214.1682 658.9786 L 2214.1682 632.61945 L 2214.1682 606.2603 L 2187.8088 606.2603 L 2187.8088 606.2603 L 2187.8088 579.9012 L 2161.4497 579.9012 L 2161.4497 553.54205 L 2161.4497 527.18286 L 2135.0906 527.18286 L 2135.0906 500.82373 L 2135.0906 500.82373 L 2108.7314 500.82373 L 2108.7314 500.82373 L 2108.7314 500.82373 L 2108.7314 474.4646 Q 2108.7314 474.4646 2003.2949 369.028 L 1924.2175 289.9506 L 1897.8584 263.59143 Q 1845.1401 263.59143 1845.1401 289.9506 Q 1845.1401 316.30972 1607.9078 474.4646 L 1370.6755 658.9786 L 1344.3164 658.9786 L 1317.9572 658.9786 L 1291.598 685.33777 L 1265.2389 711.6969 L 1265.2389 711.6969 L 1265.2389 711.6969 L 1238.8798 711.6969 L 1238.8798 711.6969 L 1238.8798 738.056 L 1212.5206 738.056 L 1212.5206 738.056 L 1212.5206 738.056 L 790.7743 975.2883 Q 369.028 1186.1615 369.028 1238.8798 Q 369.028 1291.598 369.028 1370.6755 L 369.028 1449.7529 L 395.38715 1528.8303 L 421.7463 1607.9078 L 421.7463 1607.9078 L 421.7463 1607.9078 L 421.7463 1660.6261 L 421.7463 1686.9852 L 448.10544 1686.9852 L 474.4646 1660.6261 L 500.82373 1660.6261 Q 527.18286 1660.6261 632.61945 1555.1895 L 738.056 1449.7529 L 790.7743 1449.7529 L 817.1335 1449.7529 L 843.4926 1476.112 L 869.85175 1476.112 L 869.85175 1502.4712 L 896.2109 1555.1895 L 896.2109 1660.6261 Q 896.2109 1792.4218 896.2109 1818.7809 L 896.2109 1871.4993 L 896.2109 1976.9358 L 896.2109 2108.7314 L 843.4926 2108.7314 Q 790.7743 2082.3723 606.2603 2029.654 L 421.7463 1976.9358 L 421.7463 2003.2949 L 421.7463 2003.2949 L 395.38715 2029.654 L 369.028 2056.0132 L 369.028 2108.7314 Q 316.30972 2161.4497 316.30972 2240.5273 L 316.30972 2293.2456 L 289.9506 2293.2456 L 263.59143 2293.2456 L 263.59143 2319.6047 Q 263.59143 2345.9639 237.2323 2293.2456 L 210.87315 2266.8865 L 210.87315 2293.2456 L 210.87315 2345.9639 L 184.514 2372.323 L 184.514 2398.6821 L 158.15486 2398.6821 L 131.79572 2398.6821 L 131.79572 2372.323 L 105.43658 2372.323 L 105.43658 2345.9639 Q 105.43658 2293.2456 79.07743 2319.6047 L 52.71829 2345.9639 L 52.71829 2398.6821 L 52.71829 2425.0413 L 26.359144 2425.0413 L 0.0 2425.0413 L 0.0 1845.1401 Q 0.0 1265.2389 0.0 658.9786 L 0.0 52.71829 L 3400.3296 26.359144 Q 6800.659 26.359144 8830.313 26.359144 Q 10859.968 26.359144 12019.77 0.0 z" svg:height="29.522242mm" draw:style-name="style-84" svg:viewBox="0.0 0.0 19136.738 2952.224" svg:width="191.36739mm" svg:x="13.179572mm" svg:y="16.079079mm"/>
          <draw:path svg:d="M 52.71829 579.9012 L 105.43658 0.0 L 105.43658 0.0 L 131.79572 0.0 L 158.15486 105.43658 Q 184.514 210.87315 210.87315 210.87315 Q 237.2323 210.87315 237.2323 184.514 Q 237.2323 158.15486 263.59143 158.15486 L 263.59143 158.15486 L 237.2323 395.38715 Q 237.2323 632.61945 237.2323 738.056 L 237.2323 869.85175 L 237.2323 869.85175 L 237.2323 896.2109 L 289.9506 896.2109 L 316.30972 896.2109 L 316.30972 948.9292 Q 316.30972 975.2883 342.66888 948.9292 Q 395.38715 948.9292 395.38715 948.9292 L 395.38715 948.9292 L 395.38715 1133.4432 Q 395.38715 1317.9572 395.38715 1344.3164 L 395.38715 1370.6755 L 395.38715 1370.6755 L 395.38715 1370.6755 L 395.38715 1397.0347 L 395.38715 1397.0347 L 369.028 1423.3938 L 342.66888 1476.112 L 342.66888 1528.8303 L 342.66888 1581.5486 L 369.028 1581.5486 L 369.028 1581.5486 L 369.028 1581.5486 Q 369.028 1581.5486 342.66888 1607.9078 L 289.9506 1607.9078 L 289.9506 1686.9852 L 289.9506 1739.7035 L 263.59143 1739.7035 L 263.59143 1739.7035 L 263.59143 1766.0626 L 237.2323 1766.0626 L 237.2323 1766.0626 L 237.2323 1792.4218 L 237.2323 1792.4218 L 237.2323 1792.4218 L 210.87315 1845.1401 L 184.514 1871.4993 L 184.514 1897.8584 L 184.514 1897.8584 L 184.514 1897.8584 L 184.514 1897.8584 L 158.15486 1792.4218 L 131.79572 1713.3444 L 131.79572 1713.3444 L 131.79572 1739.7035 L 131.79572 1739.7035 L 131.79572 1739.7035 L 105.43658 1686.9852 L 79.07743 1607.9078 L 79.07743 1634.267 Q 52.71829 1634.267 26.359144 1634.267 Q 26.359144 1634.267 26.359144 1660.6261 L 0.0 1660.6261 L 0.0 1397.0347 Q 26.359144 1133.4432 52.71829 579.9012 z" svg:height="18.978584mm" draw:style-name="style-85" svg:viewBox="0.0 0.0 395.38715 1897.8584" svg:width="3.9538715mm" svg:x="66.68864mm" svg:y="188.73148mm"/>
          <draw:path svg:d="M 316.30972 79.07743 L 342.66888 79.07743 L 369.028 105.43658 Q 421.7463 105.43658 421.7463 184.514 L 421.7463 263.59143 L 421.7463 263.59143 Q 395.38715 263.59143 369.028 316.30972 Q 316.30972 369.028 237.2323 421.7463 Q 158.15486 448.10544 105.43658 395.38715 L 52.71829 316.30972 L 52.71829 316.30972 Q 52.71829 316.30972 26.359144 289.9506 L 0.0 263.59143 L 0.0 105.43658 Q 0.0 -52.71829 158.15486 0.0 Q 316.30972 52.71829 316.30972 79.07743 z" svg:height="4.217463mm" draw:style-name="style-86" svg:viewBox="0.0 0.0 421.7463 421.7463" svg:width="4.217463mm" svg:x="108.59967mm" svg:y="101.21912mm"/>
          <draw:path svg:d="M 1107.0841 0.0 L 1107.0841 0.0 L 1133.4432 0.0 L 1186.1615 26.359144 L 1186.1615 26.359144 L 1186.1615 26.359144 L 1159.8024 26.359144 L 1159.8024 26.359144 L 1159.8024 52.71829 L 1133.4432 52.71829 L 1133.4432 52.71829 L 1133.4432 79.07743 L 1054.3657 158.15486 Q 975.2883 237.2323 1028.0066 237.2323 Q 1080.7249 237.2323 1080.7249 289.9506 Q 1080.7249 369.028 1054.3657 421.7463 L 1028.0066 474.4646 L 1028.0066 500.82373 L 1028.0066 527.18286 L 1054.3657 527.18286 L 1054.3657 553.54205 L 1054.3657 553.54205 L 1080.7249 553.54205 L 1080.7249 579.9012 L 1080.7249 606.2603 L 1107.0841 606.2603 L 1107.0841 606.2603 L 1186.1615 579.9012 L 1238.8798 553.54205 L 1317.9572 527.18286 Q 1397.0347 500.82373 1423.3938 474.4646 L 1449.7529 474.4646 L 1476.112 474.4646 L 1502.4712 448.10544 L 1502.4712 448.10544 Q 1502.4712 448.10544 1528.8303 448.10544 L 1528.8303 421.7463 L 1555.1895 421.7463 Q 1581.5486 395.38715 1607.9078 395.38715 L 1660.6261 395.38715 L 1660.6261 421.7463 L 1660.6261 448.10544 L 1634.267 474.4646 L 1607.9078 500.82373 L 1607.9078 500.82373 L 1607.9078 500.82373 L 1607.9078 527.18286 L 1607.9078 527.18286 L 1581.5486 553.54205 Q 1581.5486 579.9012 1476.112 658.9786 Q 1397.0347 711.6969 1344.3164 790.7743 Q 1291.598 869.85175 1291.598 869.85175 L 1291.598 869.85175 L 1265.2389 869.85175 L 1265.2389 869.85175 L 1265.2389 896.2109 L 1238.8798 896.2109 L 1238.8798 896.2109 L 1238.8798 922.57007 L 1238.8798 922.57007 L 1238.8798 922.57007 L 1212.5206 975.2883 L 1212.5206 1001.64746 L 1238.8798 1001.64746 L 1265.2389 1001.64746 L 1265.2389 1028.0066 L 1291.598 1054.3657 L 1291.598 1054.3657 L 1291.598 1080.7249 L 1291.598 1080.7249 L 1317.9572 1080.7249 L 1317.9572 1054.3657 L 1344.3164 1054.3657 L 1344.3164 1054.3657 L 1344.3164 1080.7249 L 1344.3164 1080.7249 L 1370.6755 1080.7249 L 1397.0347 1080.7249 L 1397.0347 1080.7249 L 1423.3938 1107.0841 Q 1449.7529 1133.4432 1423.3938 1133.4432 L 1397.0347 1133.4432 L 1397.0347 1159.8024 L 1397.0347 1159.8024 L 1291.598 1291.598 Q 1186.1615 1397.0347 1159.8024 1449.7529 Q 1133.4432 1528.8303 1186.1615 1528.8303 Q 1265.2389 1528.8303 1238.8798 1581.5486 Q 1238.8798 1607.9078 1265.2389 1634.267 Q 1291.598 1634.267 1265.2389 1766.0626 Q 1238.8798 1924.2175 1159.8024 1976.9358 Q 1080.7249 2082.3723 1080.7249 2082.3723 L 1054.3657 2082.3723 L 948.9292 2082.3723 Q 843.4926 2082.3723 843.4926 2108.7314 Q 817.1335 2135.0906 764.41516 2135.0906 L 711.6969 2135.0906 L 711.6969 2135.0906 Q 711.6969 2135.0906 685.33777 2108.7314 L 658.9786 2108.7314 L 632.61945 2108.7314 Q 606.2603 2082.3723 448.10544 2003.2949 L 289.9506 1897.8584 L 289.9506 1871.4993 L 289.9506 1871.4993 L 316.30972 1845.1401 L 316.30972 1818.7809 L 342.66888 1818.7809 Q 369.028 1818.7809 342.66888 1766.0626 L 342.66888 1713.3444 L 369.028 1713.3444 Q 395.38715 1713.3444 421.7463 1739.7035 L 448.10544 1739.7035 L 448.10544 1713.3444 L 448.10544 1686.9852 L 421.7463 1660.6261 L 395.38715 1607.9078 L 395.38715 1581.5486 Q 395.38715 1555.1895 289.9506 1397.0347 Q 184.514 1212.5206 131.79572 1054.3657 L 26.359144 896.2109 L 26.359144 869.85175 L 26.359144 843.4926 L 0.0 843.4926 L 0.0 817.1335 L 0.0 817.1335 L 0.0 817.1335 L 26.359144 817.1335 L 26.359144 817.1335 L 26.359144 790.7743 L 26.359144 790.7743 L 52.71829 790.7743 L 52.71829 790.7743 L 105.43658 790.7743 L 158.15486 817.1335 L 158.15486 817.1335 L 184.514 817.1335 L 184.514 817.1335 L 184.514 817.1335 L 184.514 817.1335 L 210.87315 817.1335 L 210.87315 817.1335 L 237.2323 817.1335 L 237.2323 790.7743 L 237.2323 764.41516 L 263.59143 764.41516 L 289.9506 764.41516 L 289.9506 606.2603 L 289.9506 474.4646 L 263.59143 395.38715 L 263.59143 289.9506 L 289.9506 289.9506 L 316.30972 289.9506 L 316.30972 316.30972 L 342.66888 316.30972 L 342.66888 342.66888 L 342.66888 369.028 L 369.028 369.028 L 369.028 395.38715 L 369.028 395.38715 L 395.38715 395.38715 L 421.7463 500.82373 Q 448.10544 579.9012 500.82373 632.61945 Q 553.54205 685.33777 579.9012 711.6969 Q 579.9012 738.056 606.2603 738.056 Q 658.9786 764.41516 658.9786 764.41516 L 658.9786 764.41516 L 685.33777 764.41516 L 685.33777 764.41516 L 685.33777 790.7743 L 711.6969 790.7743 L 711.6969 790.7743 L 711.6969 817.1335 L 711.6969 817.1335 L 711.6969 817.1335 L 738.056 817.1335 L 738.056 817.1335 L 738.056 843.4926 L 764.41516 843.4926 L 764.41516 843.4926 L 764.41516 869.85175 L 764.41516 869.85175 L 764.41516 869.85175 L 790.7743 869.85175 L 790.7743 869.85175 L 817.1335 869.85175 L 843.4926 869.85175 L 869.85175 869.85175 L 896.2109 869.85175 L 896.2109 843.4926 L 869.85175 817.1335 L 869.85175 711.6969 Q 869.85175 632.61945 817.1335 553.54205 Q 764.41516 500.82373 738.056 342.66888 L 711.6969 210.87315 L 711.6969 210.87315 L 711.6969 237.2323 L 764.41516 237.2323 Q 817.1335 237.2323 817.1335 184.514 Q 817.1335 131.79572 896.2109 158.15486 Q 975.2883 158.15486 975.2883 131.79572 Q 975.2883 105.43658 1001.64746 105.43658 L 1001.64746 79.07743 L 1001.64746 79.07743 L 1028.0066 79.07743 L 1028.0066 79.07743 L 1028.0066 79.07743 L 1028.0066 52.71829 L 1028.0066 52.71829 L 1054.3657 52.71829 L 1054.3657 26.359144 L 1080.7249 26.359144 L 1107.0841 26.359144 L 1107.0841 0.0 z" svg:height="21.350906mm" draw:style-name="style-87" svg:viewBox="0.0 0.0 1660.6261 2135.0906" svg:width="16.60626mm" svg:x="141.5486mm" svg:y="166.3262mm"/>
          <draw:path svg:d="M 474.4646 0.0 L 474.4646 0.0 L 474.4646 263.59143 L 500.82373 527.18286 L 500.82373 606.2603 L 500.82373 658.9786 L 527.18286 606.2603 L 553.54205 579.9012 L 553.54205 579.9012 L 553.54205 553.54205 L 553.54205 553.54205 L 553.54205 553.54205 L 579.9012 553.54205 L 579.9012 553.54205 L 579.9012 527.18286 L 606.2603 527.18286 L 606.2603 448.10544 Q 606.2603 395.38715 632.61945 395.38715 L 658.9786 395.38715 L 606.2603 658.9786 Q 553.54205 896.2109 527.18286 948.9292 L 500.82373 1001.64746 L 500.82373 1028.0066 L 500.82373 1054.3657 L 553.54205 1054.3657 L 579.9012 1080.7249 L 606.2603 1080.7249 L 658.9786 1080.7249 L 658.9786 1107.0841 L 658.9786 1107.0841 L 658.9786 1133.4432 L 658.9786 1159.8024 L 606.2603 1159.8024 Q 579.9012 1133.4432 289.9506 1159.8024 L 9.094947E-13 1159.8024 L 9.094947E-13 922.57007 L 26.359144 711.6969 L 26.359144 685.33777 L 26.359144 658.9786 L 26.359144 500.82373 L 26.359144 342.66888 L 52.71829 342.66888 L 52.71829 342.66888 L 79.07743 316.30972 L 79.07743 316.30972 L 79.07743 711.6969 L 79.07743 1080.7249 L 237.2323 1080.7249 L 369.028 1080.7249 L 369.028 553.54205 L 369.028 52.71829 L 395.38715 26.359144 Q 395.38715 0.0 421.7463 26.359144 Q 448.10544 52.71829 448.10544 26.359144 Q 448.10544 0.0 474.4646 0.0 z" svg:height="11.598023mm" draw:style-name="style-88" svg:viewBox="0.0 0.0 658.9786 1159.8024" svg:width="6.589786mm" svg:x="73.01483mm" svg:y="38.22076mm"/>
          <draw:path svg:d="M 79.07743 26.359144 L 79.07743 0.0 L 184.514 26.359144 Q 316.30972 26.359144 263.59143 263.59143 Q 237.2323 500.82373 210.87315 527.18286 Q 158.15486 527.18286 158.15486 500.82373 L 158.15486 474.4646 L 158.15486 289.9506 Q 158.15486 131.79572 79.07743 105.43658 L 0.0 79.07743 L 52.71829 79.07743 Q 79.07743 52.71829 79.07743 26.359144 z" svg:height="5.2718287mm" draw:style-name="style-89" svg:viewBox="0.0 0.0 263.59143 527.18286" svg:width="2.6359143mm" svg:x="194.53049mm" svg:y="29.25865mm"/>
          <draw:path svg:d="M 131.79572 0.0 L 131.79572 0.0 L 210.87315 79.07743 Q 289.9506 184.514 316.30972 237.2323 Q 342.66888 289.9506 395.38715 289.9506 Q 421.7463 289.9506 448.10544 316.30972 L 448.10544 316.30972 L 448.10544 342.66888 L 448.10544 342.66888 L 448.10544 342.66888 Q 448.10544 342.66888 421.7463 395.38715 Q 421.7463 421.7463 369.028 421.7463 Q 316.30972 395.38715 289.9506 369.028 Q 289.9506 316.30972 237.2323 316.30972 Q 210.87315 289.9506 158.15486 263.59143 L 131.79572 210.87315 L 105.43658 184.514 Q 79.07743 158.15486 79.07743 158.15486 L 79.07743 158.15486 L 79.07743 131.79572 Q 79.07743 105.43658 26.359144 79.07743 L 1.8189894E-12 79.07743 L 1.8189894E-12 52.71829 L 1.8189894E-12 26.359144 L 26.359144 26.359144 Q 26.359144 52.71829 52.71829 52.71829 L 52.71829 26.359144 L 79.07743 26.359144 Q 105.43658 26.359144 131.79572 0.0 z" svg:height="4.217463mm" draw:style-name="style-90" svg:viewBox="0.0 0.0 448.10544 421.7463" svg:width="4.4810543mm" svg:x="104.645805mm" svg:y="41.911037mm"/>
          <draw:path svg:d="M 316.30972 0.0 L 342.66888 0.0 L 342.66888 0.0 Q 342.66888 0.0 369.028 26.359144 L 395.38715 26.359144 L 395.38715 52.71829 Q 395.38715 79.07743 369.028 79.07743 Q 342.66888 79.07743 316.30972 105.43658 Q 316.30972 158.15486 289.9506 158.15486 Q 263.59143 158.15486 263.59143 184.514 Q 263.59143 210.87315 210.87315 263.59143 Q 158.15486 289.9506 263.59143 474.4646 Q 342.66888 685.33777 342.66888 685.33777 Q 369.028 685.33777 369.028 711.6969 L 369.028 738.056 L 316.30972 738.056 L 263.59143 738.056 L 263.59143 738.056 Q 263.59143 711.6969 131.79572 474.4646 L 0.0 237.2323 L 26.359144 237.2323 L 26.359144 210.87315 L 52.71829 210.87315 Q 79.07743 210.87315 105.43658 184.514 L 131.79572 158.15486 L 210.87315 105.43658 Q 316.30972 0.0 316.30972 0.0 z" svg:height="7.3805604mm" draw:style-name="style-91" svg:viewBox="0.0 0.0 395.38715 738.056" svg:width="3.9538715mm" svg:x="52.191105mm" svg:y="37.95717mm"/>
          <draw:path svg:d="M 500.82373 0.0 L 500.82373 0.0 L 527.18286 0.0 L 553.54205 0.0 L 553.54205 0.0 L 579.9012 0.0 L 579.9012 316.30972 L 579.9012 632.61945 L 527.18286 632.61945 L 474.4646 632.61945 L 474.4646 579.9012 Q 474.4646 553.54205 474.4646 421.7463 L 474.4646 316.30972 L 448.10544 263.59143 L 448.10544 237.2323 L 421.7463 237.2323 L 395.38715 210.87315 L 369.028 210.87315 L 316.30972 210.87315 L 210.87315 316.30972 Q 105.43658 421.7463 79.07743 421.7463 L 52.71829 421.7463 L 26.359144 448.10544 L 0.0 448.10544 L 0.0 421.7463 L 0.0 369.028 L 0.0 342.66888 L 0.0 316.30972 L 26.359144 316.30972 L 26.359144 316.30972 L 26.359144 289.9506 L 52.71829 289.9506 L 52.71829 289.9506 L 52.71829 289.9506 L 52.71829 289.9506 L 52.71829 316.30972 L 52.71829 316.30972 L 79.07743 316.30972 L 79.07743 289.9506 L 105.43658 289.9506 L 105.43658 289.9506 L 105.43658 263.59143 L 105.43658 263.59143 L 105.43658 263.59143 L 131.79572 263.59143 L 131.79572 263.59143 L 158.15486 237.2323 Q 184.514 210.87315 316.30972 131.79572 L 421.7463 52.71829 L 448.10544 26.359144 L 474.4646 0.0 L 474.4646 0.0 L 474.4646 0.0 L 500.82373 0.0 z" svg:height="6.326195mm" draw:style-name="style-92" svg:viewBox="0.0 0.0 579.9012 632.61945" svg:width="5.7990117mm" svg:x="17.397036mm" svg:y="28.467876mm"/>
          <draw:path svg:d="M 8830.313 26.359144 L 8830.313 26.359144 L 8830.313 0.0 L 8856.673 0.0 L 8856.673 0.0 L 8856.673 26.359144 L 8856.673 26.359144 L 8883.031 26.359144 L 8909.391 184.514 Q 8962.109 342.66888 8962.109 448.10544 L 8962.109 527.18286 L 9067.546 527.18286 L 9146.623 500.82373 L 9304.778 474.4646 Q 9489.292 421.7463 9489.292 395.38715 L 9489.292 342.66888 L 9489.292 342.66888 L 9489.292 342.66888 L 9515.651 342.66888 L 9515.651 342.66888 L 9515.651 316.30972 L 9542.01 316.30972 L 9542.01 316.30972 L 9542.01 342.66888 L 9542.01 342.66888 L 9568.369 342.66888 L 9568.369 369.028 L 9594.729 395.38715 L 9594.729 395.38715 L 9594.729 395.38715 L 9805.602 395.38715 Q 10042.834 342.66888 10095.552 289.9506 Q 10174.63 237.2323 10174.63 237.2323 L 10174.63 210.87315 L 10174.63 210.87315 L 10174.63 210.87315 L 10200.988 237.2323 L 10227.348 289.9506 L 10227.348 289.9506 L 10227.348 289.9506 L 10227.348 289.9506 Q 10227.348 316.30972 10200.988 316.30972 L 10200.988 342.66888 L 10200.988 342.66888 L 10227.348 342.66888 L 10227.348 342.66888 L 10227.348 342.66888 L 10253.707 369.028 L 10280.066 395.38715 L 10517.299 395.38715 Q 10754.531 395.38715 10754.531 369.028 Q 10754.531 369.028 10780.89 342.66888 L 10780.89 316.30972 L 10780.89 316.30972 Q 10807.249 316.30972 10807.249 369.028 L 10807.249 421.7463 L 10833.608 421.7463 L 10833.608 448.10544 L 10912.686 448.10544 Q 11018.122 448.10544 11070.841 421.7463 Q 11123.559 395.38715 11176.277 448.10544 Q 11255.3545 500.82373 11308.073 500.82373 L 11360.791 500.82373 L 11387.15 500.82373 L 11439.868 500.82373 L 11439.868 474.4646 L 11439.868 474.4646 L 11466.228 448.10544 L 11492.587 421.7463 L 11492.587 395.38715 L 11492.587 395.38715 L 11466.228 395.38715 L 11466.228 395.38715 L 11466.228 369.028 Q 11439.868 369.028 11439.868 289.9506 Q 11387.15 210.87315 11439.868 131.79572 L 11492.587 79.07743 L 11571.664 52.71829 Q 11650.741 26.359144 11650.741 26.359144 L 11677.101 26.359144 L 11703.46 26.359144 L 11703.46 26.359144 L 11703.46 79.07743 L 11703.46 105.43658 L 11729.819 210.87315 Q 11756.179 316.30972 11782.537 316.30972 L 11782.537 342.66888 L 11782.537 342.66888 L 11808.896 342.66888 L 11808.896 342.66888 L 11808.896 342.66888 L 11808.896 369.028 L 11808.896 369.028 L 11835.256 395.38715 L 11835.256 421.7463 L 11808.896 421.7463 L 11756.179 395.38715 L 11729.819 395.38715 Q 11703.46 342.66888 11650.741 369.028 Q 11598.023 395.38715 11571.664 448.10544 Q 11545.305 474.4646 11650.741 553.54205 Q 11729.819 606.2603 11808.896 632.61945 Q 11861.615 658.9786 11861.615 658.9786 L 11861.615 658.9786 L 11808.896 658.9786 L 11729.819 658.9786 L 11703.46 685.33777 L 11650.741 685.33777 L 11624.383 685.33777 Q 11598.023 711.6969 11466.228 711.6969 L 11334.432 764.41516 L 11281.714 764.41516 Q 11228.995 790.7743 11255.3545 922.57007 Q 11308.073 1028.0066 11334.432 1054.3657 L 11334.432 1054.3657 L 11360.791 1054.3657 L 11387.15 1054.3657 L 11360.791 1080.7249 Q 11334.432 1133.4432 11387.15 1133.4432 L 11466.228 1133.4432 L 11518.946 1133.4432 Q 11545.305 1159.8024 11598.023 1291.598 Q 11650.741 1397.0347 11677.101 1423.3938 L 11703.46 1423.3938 L 11914.333 2187.8088 Q 12125.206 2925.865 12151.565 2952.224 L 12151.565 2978.5833 L 12151.565 2978.5833 L 12125.206 3004.9424 L 12125.206 3031.3015 L 12125.206 3084.0198 L 12151.565 3084.0198 L 12151.565 3084.0198 L 12151.565 3110.379 L 12177.925 3110.379 L 12177.925 3110.379 L 12177.925 3084.0198 L 12204.284 3084.0198 L 12230.643 3084.0198 L 12230.643 3057.6606 L 12230.643 3031.3015 L 12257.002 2978.5833 L 12283.361 2952.224 L 12336.079 2767.7102 Q 12415.157 2609.5552 12441.516 2609.5552 Q 12467.875 2609.5552 12520.594 2767.7102 Q 12599.671 2899.5059 12599.671 2925.865 L 12599.671 2925.865 L 12599.671 2925.865 L 12599.671 2925.865 L 12599.671 2952.224 L 12599.671 2952.224 L 12626.03 3031.3015 L 12652.389 3110.379 L 12652.389 3136.738 L 12652.389 3163.0972 L 12678.748 3163.0972 L 12678.748 3189.4565 L 12705.107 3189.4565 L 12731.467 3189.4565 L 12731.467 3163.0972 L 12757.826 3136.738 L 12757.826 3136.738 L 12757.826 3136.738 L 12757.826 3110.379 L 12757.826 3110.379 L 12784.185 3084.0198 Q 12810.544 3031.3015 12836.903 2899.5059 Q 12863.263 2767.7102 13021.417 2161.4497 L 13179.572 1555.1895 L 13258.649 1370.6755 Q 13337.727 1186.1615 13337.727 1238.8798 L 13337.727 1317.9572 L 13364.086 1502.4712 Q 13390.445 1660.6261 13390.445 1713.3444 L 13390.445 1766.0626 L 13390.445 1766.0626 L 13390.445 1766.0626 L 13364.086 2266.8865 Q 13364.086 2767.7102 13601.318 2820.4285 Q 13838.551 2820.4285 14049.424 2820.4285 L 14260.297 2820.4285 L 14339.374 2820.4285 L 14418.452 2820.4285 L 14576.606 2714.992 Q 14734.762 2609.5552 14840.198 2451.4004 Q 14971.994 2293.2456 14971.994 2240.5273 Q 14971.994 2214.1682 14998.353 2214.1682 Q 15024.712 2214.1682 15051.071 2319.6047 Q 15077.431 2425.0413 15103.789 2425.0413 L 15130.148 2425.0413 L 15235.585 2556.837 Q 15314.663 2714.992 15367.381 2714.992 Q 15420.1 2767.7102 15472.817 2767.7102 L 15525.536 2767.7102 L 15525.536 2767.7102 L 15499.177 2794.0693 L 15499.177 2820.4285 L 15499.177 2846.7876 L 15630.973 2846.7876 L 15762.769 2820.4285 L 15894.563 2741.351 Q 16026.359 2662.2734 16079.078 2504.1187 Q 16131.796 2372.323 16131.796 2293.2456 Q 16131.796 2240.5273 16158.155 2187.8088 L 16158.155 2161.4497 L 16184.515 2135.0906 Q 16237.232 2108.7314 16289.951 2293.2456 Q 16342.669 2451.4004 16342.669 2477.7595 L 16369.028 2477.7595 L 16369.028 2556.837 Q 16342.669 2609.5552 16342.669 2662.2734 L 16342.669 2688.6328 L 16316.311 2714.992 L 16289.951 2741.351 L 16289.951 2767.7102 L 16289.951 2820.4285 L 16316.311 2820.4285 L 16316.311 2820.4285 L 16527.184 2820.4285 Q 16764.416 2794.0693 16738.057 2767.7102 Q 16711.697 2714.992 16711.697 2688.6328 L 16711.697 2662.2734 L 16764.416 2504.1187 Q 16817.135 2345.9639 16843.492 2345.9639 Q 16869.852 2345.9639 16922.57 2504.1187 Q 16975.29 2635.9143 16975.29 2662.2734 L 16975.29 2714.992 L 17001.648 2714.992 L 17001.648 2714.992 L 17028.008 2714.992 L 17028.008 2714.992 L 17028.008 2714.992 L 17028.008 2741.351 L 17028.008 2741.351 Q 17028.008 2767.7102 16975.29 2767.7102 L 16948.93 2767.7102 L 16975.29 2794.0693 L 17028.008 2820.4285 L 17133.443 2820.4285 Q 17212.521 2820.4285 17291.598 2794.0693 L 17370.676 2794.0693 L 17344.316 2714.992 Q 17344.316 2635.9143 17370.676 2635.9143 Q 17397.035 2662.2734 17449.754 2662.2734 L 17528.83 2662.2734 L 17528.83 2662.2734 L 17528.83 2662.2734 L 17528.83 2688.6328 L 17555.19 2688.6328 L 17555.19 2688.6328 L 17555.19 2714.992 L 17555.19 2714.992 L 17555.19 2714.992 L 17581.549 2714.992 L 17581.549 2714.992 L 17581.549 2741.351 L 17607.908 2741.351 L 17607.908 2741.351 L 17607.908 2767.7102 L 17607.908 2767.7102 L 17607.908 2767.7102 L 17634.268 2767.7102 L 17634.268 2767.7102 L 17713.346 2820.4285 Q 17818.781 2873.1467 18029.654 2846.7876 Q 18214.168 2820.4285 18372.324 2714.992 Q 18504.12 2583.196 18556.838 2504.1187 Q 18556.838 2425.0413 18583.197 2398.6821 L 18583.197 2345.9639 L 18583.197 2345.9639 L 18609.557 2345.9639 L 18609.557 2187.8088 Q 18609.557 2003.2949 18583.197 1950.5767 L 18556.838 1897.8584 L 18583.197 1897.8584 Q 18609.557 1897.8584 18662.273 1792.4218 Q 18688.633 1660.6261 18794.07 1634.267 Q 18899.506 1607.9078 18899.506 1555.1895 L 18925.865 1528.8303 L 18925.865 1555.1895 Q 18925.865 1607.9078 19004.943 1607.9078 Q 19084.02 1607.9078 19110.379 1713.3444 Q 19136.738 1792.4218 19136.738 1766.0626 Q 19136.738 1739.7035 19163.098 1792.4218 Q 19189.457 1845.1401 19189.457 1845.1401 L 19189.457 1845.1401 L 19189.457 2662.2734 Q 19189.457 3453.0479 19189.457 3479.407 L 19189.457 3505.766 L 19189.457 3505.766 Q 19163.098 3505.766 19163.098 3532.1252 L 19163.098 3532.1252 L 19136.738 7090.61 Q 19136.738 10675.453 19110.379 11940.692 L 19110.379 13179.572 L 19084.02 13179.572 L 19084.02 13205.932 L 19084.02 13205.932 L 19084.02 13205.932 L 19057.662 13258.649 L 19031.303 13285.009 L 19031.303 13153.213 L 19031.303 13047.776 L 19004.943 13047.776 Q 19004.943 13047.776 18978.584 12915.98 Q 18925.865 12784.185 18925.865 12678.748 Q 18925.865 12599.671 18899.506 12494.234 Q 18846.787 12415.157 18820.43 12415.157 Q 18820.43 12441.516 18767.71 12336.079 Q 18714.992 12230.643 18688.633 12046.129 Q 18662.273 11887.974 18556.838 11861.615 Q 18477.76 11835.256 18451.4 11756.179 L 18398.682 11677.101 L 18345.965 11650.741 L 18319.605 11624.383 L 18319.605 11624.383 L 18293.246 11624.383 L 18293.246 11624.383 L 18293.246 11624.383 L 18293.246 11598.023 L 18293.246 11598.023 L 18266.887 11598.023 L 18266.887 11571.664 L 18266.887 11571.664 L 18240.527 11571.664 L 18240.527 11571.664 L 18240.527 11571.664 L 18240.527 11545.305 L 18240.527 11545.305 L 18214.168 11545.305 L 18214.168 11571.664 L 18214.168 11571.664 L 18187.809 11571.664 L 18187.809 11624.383 L 18187.809 11650.741 L 18187.809 11677.101 L 18187.809 11703.46 L 18187.809 11729.819 L 18187.809 11729.819 L 18161.451 11861.615 Q 18135.092 11993.41 18161.451 12230.643 Q 18187.809 12467.875 18214.168 12546.952 Q 18266.887 12626.03 18293.246 12626.03 Q 18319.605 12626.03 18345.965 12810.544 Q 18345.965 12995.058 18293.246 13047.776 Q 18240.527 13100.494 18187.809 13337.727 Q 18135.092 13574.959 18135.092 13733.114 Q 18135.092 13864.91 18082.373 13943.987 Q 18056.014 13996.705 18029.654 14049.424 Q 17976.936 14102.142 18003.295 14154.86 Q 18003.295 14181.22 17976.936 14207.579 Q 17976.936 14207.579 17976.936 14471.17 Q 17976.936 14708.402 17924.219 14734.762 Q 17871.5 14734.762 17871.5 14787.4795 Q 17871.5 14840.198 17845.14 14840.198 Q 17818.781 14840.198 17818.781 14866.558 Q 17792.422 14892.916 17766.062 14945.635 Q 17713.346 14945.635 17660.627 14971.994 Q 17634.268 14971.994 17634.268 15024.712 Q 17634.268 15051.071 17634.268 15077.431 L 17660.627 15077.431 L 17660.627 15077.431 L 17660.627 15103.789 L 17634.268 15103.789 L 17607.908 15103.789 L 17607.908 15130.148 L 17607.908 15156.508 L 17634.268 15182.867 L 17634.268 15209.227 L 17607.908 15209.227 L 17581.549 15209.227 L 17581.549 15182.867 L 17555.19 15156.508 L 17555.19 15130.148 L 17555.19 15103.789 L 17555.19 15077.431 L 17555.19 15051.071 L 17555.19 15051.071 L 17555.19 15051.071 L 17555.19 15077.431 L 17555.19 15077.431 L 17528.83 15077.431 L 17528.83 15051.071 L 17502.47 15051.071 Q 17476.113 15051.071 17502.47 15024.712 L 17555.19 14998.353 L 17555.19 14998.353 L 17555.19 14998.353 L 17581.549 14998.353 L 17581.549 14998.353 L 17528.83 14971.994 L 17476.113 14971.994 L 17476.113 14945.635 L 17449.754 14919.275 L 17449.754 14998.353 L 17449.754 15077.431 L 17423.395 15077.431 L 17423.395 15103.789 L 17423.395 15103.789 L 17397.035 15103.789 L 17397.035 15103.789 L 17397.035 15103.789 L 17397.035 15077.431 L 17397.035 15077.431 L 17370.676 15077.431 L 17370.676 15051.071 L 17370.676 15051.071 L 17397.035 15051.071 L 17397.035 15051.071 Q 17397.035 15024.712 17397.035 14998.353 Q 17397.035 14945.635 17317.957 14945.635 L 17265.24 14945.635 L 17265.24 14945.635 Q 17238.88 14945.635 17238.88 14919.275 L 17238.88 14892.916 L 17186.162 14892.916 L 17159.803 14892.916 L 17159.803 14919.275 L 17159.803 14945.635 L 17133.443 14945.635 L 17107.084 14945.635 L 17133.443 14971.994 Q 17159.803 14971.994 17159.803 14998.353 Q 17159.803 15024.712 17133.443 15024.712 L 17080.725 14998.353 L 17080.725 14998.353 L 17080.725 14998.353 L 17054.365 14998.353 L 17054.365 14998.353 L 17054.365 15024.712 L 17028.008 15024.712 L 17028.008 15024.712 L 17028.008 15051.071 L 17028.008 15051.071 Q 17054.365 15051.071 17133.443 15077.431 L 17186.162 15103.789 L 17133.443 15103.789 L 17080.725 15103.789 L 17028.008 15130.148 Q 16975.29 15156.508 16975.29 15156.508 L 16948.93 15156.508 L 16948.93 15182.867 Q 16922.57 15182.867 16843.492 15156.508 Q 16764.416 15103.789 16711.697 15051.071 Q 16632.62 14998.353 16289.951 14998.353 Q 15920.923 14998.353 15815.486 14998.353 Q 15710.05 14998.353 15710.05 15051.071 Q 15710.05 15103.789 15604.613 15130.148 L 15499.177 15156.508 L 15499.177 15156.508 L 15472.817 15156.508 L 15446.458 15156.508 L 15420.1 15156.508 L 15420.1 15130.148 L 15393.74 15103.789 L 15393.74 15103.789 L 15393.74 15103.789 L 15393.74 15103.789 L 15367.381 15103.789 L 15314.663 15103.789 L 15261.944 15103.789 L 15261.944 15077.431 L 15261.944 15077.431 L 15261.944 15051.071 L 15261.944 14998.353 L 15288.304 14998.353 L 15314.663 14998.353 L 15341.021 14971.994 Q 15367.381 14945.635 15446.458 14866.558 Q 15551.895 14787.4795 15551.895 14734.762 Q 15551.895 14682.043 15578.254 14655.685 Q 15604.613 14629.325 15657.332 14523.889 Q 15710.05 14418.452 15736.409 14418.452 Q 15762.769 14418.452 15920.923 14154.86 L 16105.437 13917.628 L 16131.796 13891.269 Q 16131.796 13891.269 16158.155 13891.269 L 16158.155 13864.91 L 16158.155 13864.91 Q 16158.155 13838.551 16210.874 13785.832 Q 16263.592 13733.114 16289.951 13601.318 Q 16289.951 13469.522 16289.951 13416.805 Q 16237.232 13390.445 15815.486 12942.34 Q 15393.74 12520.594 15156.508 12309.721 Q 14892.916 12072.488 14892.916 12046.129 Q 14892.916 12019.77 14866.558 12019.77 Q 14840.198 11993.41 14655.685 11808.896 L 14471.17 11624.383 L 14471.17 11624.383 L 14471.17 11624.383 L 14444.811 11598.023 L 14418.452 11571.664 L 14418.452 11571.664 L 14392.093 11571.664 L 14392.093 11545.305 L 14392.093 11518.946 L 14365.733 11518.946 Q 14339.374 11518.946 14313.016 11492.587 Q 14286.656 11466.228 13996.705 11123.559 Q 13680.3955 10780.89 13654.036 10780.89 Q 13627.678 10780.89 13443.163 10570.017 Q 13258.649 10359.144 13179.572 10280.066 Q 13074.136 10174.63 13047.776 10174.63 Q 13021.417 10174.63 12915.98 10016.475 Q 12810.544 9884.679 12889.621 9779.242 Q 12968.699 9726.524 13100.494 9515.651 L 13232.29 9331.137 L 13232.29 9304.778 L 13232.29 9278.419 L 13205.932 9252.06 Q 13179.572 9225.7 13100.494 9172.982 Q 13021.417 9093.904 12784.185 9041.187 Q 12546.952 8935.75 12072.488 8724.877 Q 11571.664 8514.004 11492.587 8514.004 Q 11387.15 8514.004 11228.995 8461.285 L 11070.841 8408.567 L 11070.841 8408.567 Q 11070.841 8382.208 10991.763 8355.849 Q 10939.045 8329.489 10939.045 8303.131 Q 10912.686 8276.771 10859.968 8250.412 Q 10807.249 8197.693 10807.249 8118.616 L 10780.89 8039.539 L 10780.89 8039.539 Q 10807.249 8039.539 10807.249 8039.539 L 10807.249 8013.1797 L 10807.249 8013.1797 Q 10807.249 7986.821 10807.249 7986.821 Q 10807.249 7986.821 10833.608 7907.743 L 10859.968 7828.666 L 10859.968 7828.666 L 10859.968 7828.666 L 10886.326 7775.9473 Q 10912.686 7749.5884 10939.045 7644.152 Q 10965.404 7538.7153 10991.763 7380.5605 L 11018.122 7222.4053 L 11018.122 7222.4053 Q 11018.122 7222.4053 11044.481 7196.0464 L 11044.481 7169.687 L 11044.481 7090.61 Q 11070.841 6985.1733 11044.481 6827.018 L 11018.122 6668.8633 L 11018.122 6668.8633 L 11018.122 6668.8633 L 11018.122 6642.5044 L 11018.122 6642.5044 L 11044.481 6642.5044 L 11044.481 6616.145 L 11070.841 6616.145 L 11097.199 6616.145 L 11334.432 6668.8633 Q 11571.664 6721.5815 11703.46 6721.5815 L 11861.615 6721.5815 L 11967.052 6721.5815 Q 12072.488 6721.5815 12046.129 6721.5815 Q 12019.77 6721.5815 12019.77 6695.2227 L 12019.77 6695.2227 L 12072.488 6695.2227 Q 12151.565 6695.2227 12177.925 6378.913 L 12177.925 6062.603 L 12177.925 6062.603 Q 12177.925 6062.603 12230.643 6036.244 Q 12230.643 6009.885 12257.002 5561.7793 L 12283.361 5113.674 L 12257.002 5113.674 L 12257.002 5113.674 L 12151.565 5113.674 Q 12046.129 5140.033 11967.052 5140.033 L 11887.974 5140.033 L 11808.896 5140.033 Q 11729.819 5140.033 11571.664 5113.674 Q 11413.51 5087.315 11360.791 5140.033 L 11308.073 5166.392 L 11281.714 5166.392 Q 11281.714 5192.7515 11281.714 5192.7515 L 11281.714 5192.7515 L 11281.714 5192.7515 Q 11255.3545 5192.7515 11255.3545 5219.1104 L 11255.3545 5219.1104 L 11228.995 5219.1104 Q 11228.995 5245.4697 11228.995 5245.4697 L 11228.995 5245.4697 L 11202.636 5245.4697 Q 11176.277 5245.4697 11176.277 5271.8286 Q 11176.277 5298.188 10939.045 5403.6245 L 10701.8125 5509.061 L 10701.8125 5509.061 L 10701.8125 5509.061 L 10675.453 5509.061 L 10675.453 5509.061 L 10649.094 5535.4204 L 10622.735 5535.4204 L 10622.735 5509.061 Q 10649.094 5482.702 10649.094 5403.6245 Q 10649.094 5324.547 10596.376 5298.188 L 10543.657 5271.8286 L 10543.657 5271.8286 L 10543.657 5245.4697 L 10543.657 5245.4697 L 10543.657 5245.4697 L 10517.299 5245.4697 L 10517.299 5245.4697 L 10490.939 5219.1104 L 10464.58 5192.7515 L 10438.221 5192.7515 Q 10385.503 5192.7515 10332.784 5298.188 L 10280.066 5377.2656 L 10280.066 5377.2656 L 10280.066 5403.6245 L 10280.066 5403.6245 L 10280.066 5403.6245 L 10253.707 5403.6245 L 10253.707 5403.6245 L 10253.707 5192.7515 Q 10280.066 5008.2373 10280.066 4929.16 Q 10280.066 4876.4414 10253.707 4876.4414 Q 10227.348 4850.0825 10253.707 4823.723 Q 10306.426 4771.005 10280.066 4691.9277 Q 10227.348 4612.85 10042.834 4375.6177 L 9858.32 4138.3857 L 9858.32 4138.3857 Q 9858.32 4112.0264 9805.602 4085.6672 L 9779.242 4032.949 L 9779.242 4032.949 Q 9752.883 4006.5898 9700.165 3874.7942 L 9647.446 3742.9985 L 9621.088 3742.9985 L 9621.088 3716.6394 L 9594.729 3716.6394 L 9568.369 3716.6394 L 9542.01 3716.6394 L 9489.292 3716.6394 L 9489.292 3716.6394 L 9489.292 3716.6394 L 9462.933 3716.6394 L 9462.933 3716.6394 L 9462.933 3742.9985 L 9436.573 3742.9985 L 9436.573 3742.9985 L 9436.573 3769.3577 L 9436.573 3769.3577 Q 9436.573 3769.3577 9357.496 3848.435 L 9304.778 3927.5125 L 9304.778 3927.5125 Q 9278.419 3927.5125 9252.06 3980.2307 L 9225.7 4032.949 L 9225.7 4032.949 Q 9199.341 4032.949 9199.341 4059.308 L 9199.341 4059.308 L 9172.982 4059.308 Q 9172.982 4085.6672 9172.982 4085.6672 L 9172.982 4085.6672 L 9172.982 4085.6672 Q 9172.982 4112.0264 9120.264 4138.3857 L 9067.546 4138.3857 L 9041.187 4138.3857 L 9041.187 4138.3857 L 8962.109 4270.181 Q 8909.391 4401.977 8883.031 4454.6953 L 8856.673 4507.4136 L 8856.673 4533.773 L 8856.673 4560.132 L 8830.313 4560.132 L 8830.313 4560.132 L 8830.313 4586.491 L 8803.954 4586.491 L 8803.954 4612.85 L 8803.954 4665.5684 L 8803.954 4665.5684 Q 8777.595 4665.5684 8777.595 4691.9277 L 8777.595 4691.9277 L 8777.595 4718.2866 L 8751.235 4718.2866 L 8751.235 4797.3643 L 8751.235 4876.4414 L 8751.235 4929.16 L 8751.235 4955.519 L 8777.595 4955.519 L 8777.595 4981.8784 L 8777.595 4981.8784 L 8803.954 4981.8784 L 8803.954 4981.8784 L 8803.954 4981.8784 L 8803.954 5008.2373 L 8803.954 5008.2373 L 8830.313 5008.2373 L 8830.313 5034.5967 L 8830.313 5034.5967 L 8856.673 5034.5967 L 8856.673 5034.5967 L 8856.673 5034.5967 L 8856.673 5060.9556 L 8856.673 5060.9556 L 9014.827 5192.7515 Q 9146.623 5350.9062 9225.7 5403.6245 Q 9331.137 5456.343 9357.496 5482.702 L 9383.855 5509.061 L 9383.855 5509.061 L 9383.855 5509.061 L 9410.215 5509.061 L 9410.215 5509.061 L 9436.573 5535.4204 L 9462.933 5561.7793 L 9462.933 5561.7793 L 9489.292 5561.7793 L 9489.292 5588.1387 L 9489.292 5614.4976 L 9462.933 5614.4976 L 9462.933 5614.4976 L 9410.215 5640.857 L 9357.496 5667.216 L 9331.137 5667.216 Q 9304.778 5667.216 9252.06 5719.934 L 9199.341 5719.934 L 9172.982 5746.2935 L 9120.264 5772.6523 L 9120.264 5772.6523 L 9120.264 5772.6523 L 9093.904 5772.6523 L 9093.904 5772.6523 L 9093.904 5799.0117 L 9067.546 5799.0117 L 9067.546 5799.0117 L 9067.546 5825.3706 L 9067.546 5825.3706 L 9067.546 5825.3706 L 9041.187 5825.3706 L 9041.187 5825.3706 L 9041.187 5851.73 L 9041.187 5851.73 L 9041.187 5878.0894 Q 9014.827 5878.0894 8935.75 5904.448 Q 8830.313 5930.8076 8751.235 5983.526 Q 8645.799 6036.244 8593.081 6115.3213 L 8540.362 6194.399 L 8540.362 6194.399 L 8540.362 6194.399 L 8540.362 6220.758 L 8540.362 6220.758 L 8514.004 6220.758 L 8514.004 6247.117 L 8514.004 6247.117 L 8487.645 6247.117 L 8487.645 6247.117 L 8487.645 6247.117 L 8487.645 6273.476 L 8487.645 6273.476 L 8461.285 6273.476 L 8461.285 6299.8354 L 8434.926 6299.8354 L 8408.567 6299.8354 L 8408.567 6326.1943 L 8408.567 6326.1943 L 8355.849 6431.6313 Q 8276.771 6537.068 8276.771 6537.068 L 8276.771 6563.427 L 8276.771 6563.427 L 8276.771 6563.427 L 8250.412 6563.427 L 8250.412 6563.427 L 8250.412 6589.786 L 8224.053 6589.786 L 8224.053 6616.145 L 8224.053 6642.5044 L 8224.053 6695.2227 L 8224.053 6747.941 L 8224.053 6774.3 L 8224.053 6800.659 L 8224.053 6853.3774 L 8224.053 6906.0957 L 8224.053 7011.532 Q 8250.412 7090.61 8276.771 7116.9688 L 8276.771 7116.9688 L 8303.131 7196.0464 Q 8329.489 7248.7646 8303.131 7459.6377 Q 8276.771 7644.152 8303.131 7775.9473 L 8303.131 7907.743 L 8303.131 8039.539 Q 8276.771 8144.9756 8276.771 8197.693 Q 8276.771 8224.053 8144.9756 8329.489 Q 8039.539 8408.567 7275.1235 8434.926 Q 6484.3496 8461.285 6247.117 8487.645 L 6009.885 8514.004 L 5957.1665 8540.362 L 5904.448 8566.722 L 5851.73 8566.722 L 5825.3706 8566.722 L 5825.3706 8593.081 L 5825.3706 8593.081 L 5799.0117 8593.081 Q 5799.0117 8566.722 5746.2935 8540.362 L 5693.575 8487.645 L 5693.575 8461.285 Q 5693.575 8461.285 5667.216 8461.285 L 5667.216 8461.285 L 5640.857 8461.285 Q 5640.857 8461.285 5535.4204 8382.208 Q 5456.343 8329.489 5456.343 8303.131 Q 5456.343 8276.771 5350.9062 8197.693 Q 5271.8286 8144.9756 5192.7515 8144.9756 Q 5113.674 8144.9756 4850.0825 8276.771 Q 4612.85 8408.567 4586.491 8487.645 L 4533.773 8566.722 L 4533.773 8593.081 L 4533.773 8593.081 L 4507.4136 8593.081 L 4507.4136 8619.44 L 4507.4136 8619.44 L 4481.0547 8619.44 L 4481.0547 8619.44 L 4481.0547 8619.44 L 4481.0547 8645.799 L 4481.0547 8645.799 L 4454.6953 8645.799 L 4454.6953 8672.158 L 4454.6953 8672.158 L 4428.3364 8672.158 L 4428.3364 8672.158 L 4428.3364 8672.158 L 4428.3364 8698.518 L 4428.3364 8698.518 L 4401.977 8698.518 L 4401.977 8724.877 L 4401.977 8724.877 L 4375.6177 8724.877 L 4375.6177 8724.877 L 4375.6177 8751.235 L 4375.6177 8751.235 L 4349.259 8751.235 L 4349.259 8751.235 Q 4322.8994 8751.235 4322.8994 8777.595 L 4322.8994 8777.595 L 4322.8994 8777.595 Q 4322.8994 8777.595 4296.5405 8777.595 Q 4296.5405 8777.595 3953.8716 8830.313 L 3611.2026 8883.031 L 3584.8435 8883.031 L 3532.1252 8883.031 L 3426.6887 8909.391 Q 3321.2522 8935.75 3268.534 9146.623 Q 3215.8157 9331.137 3084.0198 9673.806 Q 2952.224 10042.834 2952.224 10095.552 L 2952.224 10148.2705 L 2952.224 10148.2705 Q 2952.224 10148.2705 2925.865 10148.2705 L 2925.865 10174.63 L 2925.865 10174.63 L 2899.5059 10174.63 L 2899.5059 10174.63 L 2899.5059 10200.988 L 2899.5059 10200.988 L 2899.5059 10200.988 L 2873.1467 10174.63 Q 2873.1467 10148.2705 2846.7876 10148.2705 Q 2794.0693 10148.2705 2767.7102 10148.2705 Q 2741.351 10121.911 2714.992 10095.552 Q 2662.2734 10095.552 2635.9143 10095.552 Q 2635.9143 10121.911 2530.4778 10069.193 Q 2451.4004 9990.115 2451.4004 9937.397 Q 2425.0413 9858.32 2398.6821 9831.961 Q 2372.323 9831.961 2425.0413 9805.602 L 2451.4004 9779.242 L 2451.4004 9779.242 L 2425.0413 9779.242 L 2425.0413 9779.242 L 2425.0413 9779.242 L 2398.6821 9752.883 L 2372.323 9726.524 L 2372.323 9726.524 L 2372.323 9726.524 L 2345.9639 9726.524 L 2345.9639 9726.524 L 2293.2456 9752.883 Q 2266.8865 9752.883 2187.8088 9805.602 Q 2135.0906 9884.679 2108.7314 9884.679 L 2082.3723 9884.679 L 2056.0132 9911.038 L 2029.654 9937.397 L 2003.2949 9937.397 L 1976.9358 9937.397 L 1950.5767 9963.757 L 1924.2175 9990.115 L 2029.654 9990.115 Q 2135.0906 9990.115 2135.0906 10016.475 Q 2135.0906 10042.834 2161.4497 10042.834 L 2187.8088 10042.834 L 2214.1682 10069.193 L 2240.5273 10095.552 L 2266.8865 10095.552 L 2293.2456 10095.552 L 2293.2456 10121.911 L 2266.8865 10148.2705 L 2266.8865 10148.2705 L 2266.8865 10148.2705 L 2266.8865 10121.911 L 2266.8865 10121.911 L 2240.5273 10121.911 L 2240.5273 10148.2705 L 2214.1682 10148.2705 L 2161.4497 10148.2705 L 2135.0906 10148.2705 L 2108.7314 10148.2705 L 2108.7314 10148.2705 Q 2108.7314 10148.2705 2056.0132 10148.2705 Q 2029.654 10121.911 2029.654 10148.2705 Q 2029.654 10200.988 2003.2949 10200.988 Q 1950.5767 10200.988 1845.1401 10227.348 Q 1739.7035 10253.707 1739.7035 10200.988 Q 1739.7035 10174.63 1686.9852 10200.988 Q 1634.267 10200.988 1528.8303 10174.63 Q 1397.0347 10148.2705 1370.6755 10095.552 Q 1370.6755 10069.193 1397.0347 10069.193 Q 1423.3938 10069.193 1423.3938 10042.834 Q 1423.3938 9990.115 1397.0347 9990.115 Q 1370.6755 9990.115 1370.6755 9937.397 L 1370.6755 9884.679 L 1370.6755 9884.679 Q 1370.6755 9884.679 1265.2389 9911.038 Q 1159.8024 9937.397 1159.8024 9884.679 Q 1159.8024 9858.32 896.2109 9884.679 Q 632.61945 9937.397 527.18286 9937.397 Q 395.38715 9937.397 421.7463 9884.679 Q 421.7463 9831.961 395.38715 9779.242 L 369.028 9752.883 L 342.66888 9726.524 L 316.30972 9700.165 L 316.30972 9673.806 L 316.30972 9647.446 L 289.9506 9726.524 Q 289.9506 9779.242 263.59143 9779.242 Q 237.2323 9779.242 210.87315 9752.883 L 184.514 9752.883 L 184.514 9700.165 Q 158.15486 9647.446 158.15486 9621.088 L 158.15486 9568.369 L 131.79572 9568.369 L 131.79572 9568.369 L 131.79572 9594.729 L 105.43658 9594.729 L 105.43658 9568.369 L 105.43658 9515.651 L 79.07743 9594.729 L 52.71829 9673.806 L 52.71829 9673.806 L 52.71829 9673.806 L 52.71829 9647.446 L 52.71829 9647.446 L 26.359144 9647.446 L 26.359144 9621.088 L 26.359144 9621.088 L 0.0 9621.088 L 0.0 9621.088 L 0.0 9621.088 L 0.0 9357.496 Q 0.0 9067.546 0.0 8065.898 Q 0.0 7064.2505 26.359144 5904.448 L 26.359144 4744.646 L 26.359144 4401.977 Q 52.71829 4059.308 52.71829 2952.224 L 52.71829 1845.1401 L 79.07743 1845.1401 L 105.43658 1845.1401 L 105.43658 1818.7809 L 105.43658 1766.0626 L 131.79572 1739.7035 Q 158.15486 1713.3444 158.15486 1766.0626 L 158.15486 1792.4218 L 184.514 1792.4218 L 184.514 1818.7809 L 210.87315 1818.7809 L 237.2323 1818.7809 L 237.2323 1792.4218 L 263.59143 1766.0626 L 263.59143 1713.3444 L 263.59143 1686.9852 L 289.9506 1713.3444 Q 316.30972 1766.0626 316.30972 1739.7035 L 316.30972 1713.3444 L 342.66888 1713.3444 L 369.028 1713.3444 L 369.028 1818.7809 Q 369.028 1950.5767 395.38715 1976.9358 L 395.38715 1976.9358 L 448.10544 2082.3723 Q 527.18286 2161.4497 527.18286 2161.4497 L 527.18286 2187.8088 L 658.9786 2293.2456 Q 790.7743 2398.6821 869.85175 2425.0413 Q 948.9292 2451.4004 948.9292 2688.6328 Q 948.9292 2925.865 843.4926 2978.5833 Q 738.056 3031.3015 738.056 3031.3015 L 738.056 3031.3015 L 738.056 3057.6606 L 738.056 3057.6606 L 738.056 3110.379 L 738.056 3163.0972 L 738.056 3215.8157 L 738.056 3268.534 L 764.41516 3294.893 L 764.41516 3294.893 L 764.41516 3321.2522 L 790.7743 3347.6113 L 790.7743 3373.9705 L 790.7743 3400.3296 L 817.1335 3426.6887 L 817.1335 3453.0479 L 896.2109 3426.6887 Q 975.2883 3400.3296 1370.6755 3400.3296 Q 1766.0626 3400.3296 1792.4218 3373.9705 L 1818.7809 3373.9705 L 1845.1401 3347.6113 Q 1897.8584 3347.6113 1924.2175 3321.2522 L 1950.5767 3321.2522 L 1950.5767 3084.0198 L 1950.5767 2873.1467 L 1924.2175 2873.1467 L 1924.2175 2873.1467 L 1897.8584 2873.1467 L 1871.4993 2873.1467 L 1845.1401 2873.1467 Q 1818.7809 2873.1467 1660.6261 2925.865 L 1502.4712 2952.224 L 1502.4712 2925.865 L 1476.112 2899.5059 L 1476.112 2714.992 L 1476.112 2530.4778 L 1476.112 2504.1187 L 1476.112 2451.4004 L 1502.4712 2451.4004 L 1528.8303 2451.4004 L 1739.7035 2345.9639 Q 1950.5767 2240.5273 1976.9358 2187.8088 Q 2003.2949 2187.8088 2029.654 2161.4497 L 2056.0132 2135.0906 L 2056.0132 2135.0906 L 2056.0132 2135.0906 L 2082.3723 2108.7314 L 2108.7314 2082.3723 L 2108.7314 2082.3723 L 2108.7314 2082.3723 L 2135.0906 2056.0132 L 2161.4497 2029.654 L 2161.4497 2029.654 L 2161.4497 2029.654 L 2187.8088 2029.654 L 2187.8088 2029.654 L 2187.8088 2003.2949 L 2214.1682 2003.2949 L 2214.1682 2029.654 L 2214.1682 2056.0132 L 2187.8088 2082.3723 L 2161.4497 2135.0906 L 2161.4497 2187.8088 L 2161.4497 2240.5273 L 2135.0906 2240.5273 L 2135.0906 2266.8865 L 2056.0132 2451.4004 Q 2003.2949 2635.9143 1976.9358 2662.2734 L 1950.5767 2688.6328 L 1950.5767 2714.992 L 1950.5767 2767.7102 L 2003.2949 2767.7102 L 2056.0132 2767.7102 L 2214.1682 2794.0693 Q 2398.6821 2820.4285 2477.7595 2820.4285 L 2530.4778 2820.4285 L 2530.4778 2688.6328 Q 2530.4778 2556.837 2556.837 2504.1187 Q 2583.196 2425.0413 2583.196 2398.6821 L 2609.5552 2398.6821 L 2609.5552 2372.323 L 2609.5552 2345.9639 L 2662.2734 2345.9639 L 2714.992 2345.9639 L 2794.0693 2345.9639 L 2873.1467 2345.9639 L 2873.1467 2345.9639 L 2899.5059 2345.9639 L 2899.5059 2451.4004 Q 2952.224 2530.4778 2952.224 2609.5552 L 2952.224 2714.992 L 2978.5833 2714.992 L 3004.9424 2714.992 L 3004.9424 2741.351 Q 3031.3015 2767.7102 3215.8157 2767.7102 Q 3426.6887 2767.7102 3479.407 2767.7102 L 3505.766 2767.7102 L 3584.8435 2767.7102 L 3690.2803 2767.7102 L 3742.9985 2767.7102 L 3769.3577 2767.7102 L 3769.3577 2767.7102 L 3795.7168 2767.7102 L 3795.7168 2583.196 L 3795.7168 2398.6821 L 3822.076 2398.6821 L 3822.076 2398.6821 L 3822.076 2425.0413 L 3848.435 2425.0413 L 3848.435 2451.4004 L 3848.435 2477.7595 L 3874.7942 2477.7595 L 3874.7942 2504.1187 L 3874.7942 2504.1187 L 3901.1533 2504.1187 L 3901.1533 2530.4778 L 3901.1533 2556.837 L 3927.5125 2556.837 L 3927.5125 2556.837 L 3927.5125 2583.196 L 3953.8716 2583.196 L 3953.8716 2635.9143 Q 4006.5898 2688.6328 4006.5898 2688.6328 L 4006.5898 2688.6328 L 4112.0264 2925.865 Q 4217.463 3163.0972 4217.463 3189.4565 L 4217.463 3215.8157 L 4243.8223 3215.8157 L 4243.8223 3242.1748 L 4322.8994 3242.1748 L 4375.6177 3242.1748 L 4401.977 3215.8157 L 4428.3364 3189.4565 L 4428.3364 3189.4565 L 4428.3364 3189.4565 L 4454.6953 3189.4565 L 4454.6953 3189.4565 L 4533.773 3136.738 Q 4639.2095 3084.0198 4639.2095 3057.6606 L 4639.2095 3057.6606 L 4665.5684 3057.6606 Q 4691.9277 3031.3015 4639.2095 2925.865 L 4612.85 2820.4285 L 4639.2095 2820.4285 L 4665.5684 2820.4285 L 4797.3643 2794.0693 Q 4929.16 2767.7102 4929.16 2767.7102 L 4929.16 2767.7102 L 4929.16 2767.7102 L 4955.519 2767.7102 L 4955.519 2609.5552 L 4955.519 2477.7595 L 4981.8784 2477.7595 L 4981.8784 2451.4004 L 4981.8784 2451.4004 L 5008.2373 2451.4004 L 5008.2373 2451.4004 L 5008.2373 2451.4004 L 5034.5967 2477.7595 L 5060.9556 2504.1187 L 5060.9556 2504.1187 L 5060.9556 2504.1187 L 5087.315 2504.1187 L 5087.315 2504.1187 L 5087.315 2530.4778 L 5113.674 2530.4778 L 5113.674 2556.837 Q 5140.033 2609.5552 5166.392 2609.5552 L 5192.7515 2609.5552 L 5192.7515 2635.9143 L 5219.1104 2635.9143 L 5219.1104 2635.9143 Q 5219.1104 2662.2734 5219.1104 2662.2734 L 5245.4697 2662.2734 L 5245.4697 2662.2734 Q 5245.4697 2662.2734 5271.8286 2688.6328 L 5271.8286 2688.6328 L 5271.8286 2688.6328 L 5271.8286 2714.992 L 5298.188 2714.992 L 5324.547 2714.992 L 5324.547 2741.351 L 5324.547 2741.351 L 5350.9062 2741.351 L 5350.9062 2767.7102 L 5350.9062 2767.7102 L 5377.2656 2767.7102 L 5377.2656 2767.7102 L 5377.2656 2767.7102 L 5403.6245 2794.0693 L 5429.984 2820.4285 L 5509.061 2767.7102 Q 5588.1387 2767.7102 5693.575 2688.6328 Q 5799.0117 2609.5552 5851.73 2504.1187 Q 5904.448 2398.6821 5930.8076 2372.323 L 5957.1665 2345.9639 L 5957.1665 2319.6047 L 5957.1665 2293.2456 L 5983.526 2266.8865 L 6009.885 2240.5273 L 6009.885 2214.1682 L 6009.885 2187.8088 L 6036.244 2240.5273 L 6062.603 2293.2456 L 6062.603 2293.2456 L 6062.603 2293.2456 L 6062.603 2319.6047 L 6062.603 2345.9639 L 6036.244 2556.837 L 6036.244 2794.0693 L 6326.1943 2794.0693 Q 6616.145 2767.7102 6642.5044 2794.0693 L 6695.2227 2794.0693 L 6747.941 2820.4285 Q 6774.3 2820.4285 6827.018 2846.7876 L 6879.737 2873.1467 L 6879.737 2873.1467 L 6906.0957 2873.1467 L 6906.0957 2873.1467 L 6906.0957 2873.1467 L 6906.0957 2846.7876 L 6906.0957 2846.7876 L 6932.455 2846.7876 L 6932.455 2820.4285 L 6932.455 2820.4285 L 6958.814 2820.4285 L 6958.814 2662.2734 Q 6958.814 2530.4778 6985.1733 2504.1187 L 7011.532 2451.4004 L 7011.532 2451.4004 L 7011.532 2451.4004 L 7011.532 2425.0413 L 7011.532 2425.0413 L 7037.8916 2425.0413 L 7037.8916 2398.6821 L 7169.687 2398.6821 L 7275.1235 2398.6821 L 7275.1235 2398.6821 L 7275.1235 2398.6821 L 7327.8423 2504.1187 Q 7327.8423 2583.196 7354.201 2662.2734 L 7354.201 2741.351 L 7380.5605 2741.351 L 7406.9194 2741.351 L 7380.5605 2767.7102 Q 7380.5605 2767.7102 7538.7153 2767.7102 Q 7670.5107 2767.7102 7802.3066 2767.7102 Q 7960.4614 2820.4285 8013.1797 2794.0693 L 8065.898 2794.0693 L 8118.616 2794.0693 L 8197.693 2767.7102 L 8197.693 2767.7102 L 8224.053 2767.7102 L 8224.053 2767.7102 L 8224.053 2741.351 L 8224.053 2530.4778 L 8224.053 2319.6047 L 8224.053 2345.9639 L 8224.053 2372.323 L 8250.412 2372.323 L 8250.412 2398.6821 L 8250.412 2398.6821 L 8276.771 2398.6821 L 8276.771 2398.6821 L 8276.771 2398.6821 L 8276.771 2425.0413 L 8276.771 2425.0413 L 8303.131 2451.4004 L 8329.489 2477.7595 L 8329.489 2504.1187 Q 8329.489 2530.4778 8355.849 2530.4778 L 8382.208 2530.4778 L 8382.208 2530.4778 Q 8382.208 2556.837 8382.208 2556.837 L 8408.567 2556.837 L 8408.567 2556.837 L 8408.567 2583.196 L 8382.208 2635.9143 Q 8382.208 2688.6328 8355.849 2741.351 L 8355.849 2794.0693 L 8566.722 2794.0693 L 8777.595 2794.0693 L 8777.595 2714.992 Q 8751.235 2609.5552 8751.235 2056.0132 L 8751.235 1502.4712 L 8751.235 1344.3164 Q 8751.235 1186.1615 8751.235 975.2883 Q 8751.235 764.41516 8698.518 764.41516 L 8672.158 764.41516 L 8672.158 711.6969 Q 8698.518 685.33777 8698.518 658.9786 L 8698.518 632.61945 L 8724.877 632.61945 L 8724.877 606.2603 L 8724.877 606.2603 L 8751.235 606.2603 L 8751.235 606.2603 L 8751.235 606.2603 L 8777.595 579.9012 L 8803.954 553.54205 L 8803.954 553.54205 L 8803.954 553.54205 L 8777.595 500.82373 L 8777.595 448.10544 L 8777.595 289.9506 Q 8803.954 158.15486 8803.954 79.07743 L 8803.954 26.359144 L 8803.954 26.359144 L 8803.954 26.359144 L 8830.313 26.359144 z M 8962.109 579.9012 Q 9067.546 579.9012 9041.187 658.9786 Q 9014.827 764.41516 8935.75 764.41516 Q 8856.673 764.41516 8856.673 711.6969 Q 8856.673 632.61945 8856.673 606.2603 Q 8883.031 606.2603 8962.109 579.9012 z M 10649.094 1001.64746 L 10649.094 1001.64746 L 10649.094 1001.64746 Q 10649.094 1001.64746 10675.453 1028.0066 L 10675.453 1028.0066 L 10728.172 1028.0066 Q 10754.531 1028.0066 10780.89 1054.3657 Q 10780.89 1080.7249 10833.608 1080.7249 Q 10859.968 1107.0841 10912.686 1265.2389 Q 10965.404 1423.3938 10965.404 1502.4712 Q 10965.404 1607.9078 10939.045 1607.9078 Q 10912.686 1634.267 10912.686 1660.6261 Q 10886.326 1660.6261 10886.326 1686.9852 L 10886.326 1713.3444 L 10886.326 1713.3444 Q 10886.326 1713.3444 10886.326 1818.7809 Q 10912.686 1924.2175 10859.968 1976.9358 Q 10807.249 2056.0132 10728.172 2187.8088 Q 10649.094 2345.9639 10517.299 2398.6821 Q 10411.862 2451.4004 10227.348 2504.1187 Q 10042.834 2504.1187 9911.038 2451.4004 L 9752.883 2398.6821 L 9700.165 2398.6821 L 9647.446 2398.6821 L 9647.446 2372.323 L 9647.446 2345.9639 L 9647.446 2345.9639 Q 9647.446 2345.9639 9621.088 2398.6821 Q 9621.088 2425.0413 9568.369 2425.0413 Q 9515.651 2398.6821 9489.292 2372.323 Q 9489.292 2319.6047 9436.573 2319.6047 Q 9410.215 2293.2456 9357.496 2266.8865 L 9331.137 2214.1682 L 9304.778 2187.8088 Q 9278.419 2161.4497 9278.419 2161.4497 L 9278.419 2161.4497 L 9278.419 2161.4497 Q 9278.419 2187.8088 9172.982 2214.1682 L 9093.904 2240.5273 L 9093.904 2214.1682 L 9067.546 2187.8088 L 9067.546 2161.4497 L 9067.546 2135.0906 L 9093.904 2135.0906 L 9093.904 2135.0906 L 9093.904 2108.7314 L 9120.264 2108.7314 L 9120.264 2108.7314 Q 9120.264 2082.3723 9172.982 2082.3723 L 9199.341 2082.3723 L 9199.341 2056.0132 L 9199.341 2029.654 L 9199.341 1976.9358 Q 9172.982 1924.2175 9172.982 1713.3444 Q 9172.982 1528.8303 9225.7 1502.4712 L 9252.06 1476.112 L 9252.06 1449.7529 Q 9225.7 1449.7529 9252.06 1344.3164 L 9278.419 1212.5206 L 9304.778 1212.5206 Q 9331.137 1212.5206 9357.496 1133.4432 Q 9383.855 1028.0066 9436.573 1028.0066 Q 9489.292 1001.64746 9489.292 975.2883 Q 9489.292 948.9292 9515.651 948.9292 L 9515.651 948.9292 L 9515.651 948.9292 L 9515.651 922.57007 L 9542.01 922.57007 L 9568.369 922.57007 L 9568.369 896.2109 L 9594.729 869.85175 L 9594.729 869.85175 L 9594.729 869.85175 L 9647.446 843.4926 Q 9700.165 817.1335 9700.165 764.41516 Q 9726.524 711.6969 9831.961 711.6969 Q 9937.397 685.33777 9963.757 658.9786 Q 9963.757 606.2603 10121.911 632.61945 Q 10280.066 658.9786 10306.426 685.33777 Q 10332.784 711.6969 10438.221 764.41516 Q 10543.657 764.41516 10570.017 843.4926 Q 10596.376 896.2109 10622.735 922.57007 Q 10649.094 922.57007 10649.094 948.9292 Q 10649.094 975.2883 10649.094 1001.64746 z M 9252.06 685.33777 Q 9278.419 658.9786 9331.137 685.33777 Q 9357.496 711.6969 9357.496 738.056 Q 9383.855 790.7743 9331.137 817.1335 Q 9331.137 843.4926 9252.06 817.1335 Q 9172.982 817.1335 9199.341 764.41516 Q 9225.7 711.6969 9252.06 685.33777 z M 11070.841 2082.3723 Q 11097.199 2003.2949 11149.918 2029.654 Q 11228.995 2082.3723 11202.636 2135.0906 Q 11176.277 2187.8088 11123.559 2187.8088 Q 11070.841 2187.8088 11070.841 2082.3723 z M 11176.277 2425.0413 Q 11202.636 2319.6047 11281.714 2345.9639 Q 11334.432 2372.323 11334.432 2451.4004 Q 11308.073 2530.4778 11228.995 2530.4778 Q 11176.277 2530.4778 11176.277 2425.0413 z M 10833.608 2556.837 Q 10833.608 2477.7595 10912.686 2504.1187 Q 10991.763 2504.1187 10965.404 2583.196 Q 10939.045 2662.2734 10886.326 2635.9143 Q 10807.249 2609.5552 10833.608 2556.837 z M 10121.911 2952.224 L 10069.193 2952.224 L 10069.193 2820.4285 Q 10095.552 2688.6328 10148.2705 2714.992 Q 10227.348 2714.992 10200.988 2820.4285 Q 10200.988 2952.224 10121.911 2952.224 z M 9647.446 2820.4285 Q 9700.165 2820.4285 9700.165 2873.1467 Q 9700.165 2925.865 9647.446 2925.865 Q 9594.729 2925.865 9594.729 2873.1467 Q 9594.729 2820.4285 9647.446 2820.4285 z M 11598.023 2846.7876 Q 11703.46 2846.7876 11703.46 2899.5059 Q 11703.46 2978.5833 11650.741 2978.5833 Q 11571.664 2978.5833 11545.305 2925.865 Q 11518.946 2846.7876 11598.023 2846.7876 z" svg:height="152.09225mm" draw:style-name="style-93" svg:viewBox="0.0 0.0 19189.457 15209.227" svg:width="191.89456mm" svg:x="12.65239mm" svg:y="21.87809mm"/>
          <draw:path svg:d="M 131.79572 0.0 L 210.87315 0.0 L 210.87315 26.359144 L 237.2323 26.359144 L 237.2323 26.359144 L 237.2323 52.71829 L 237.2323 52.71829 L 237.2323 52.71829 L 237.2323 131.79572 Q 237.2323 210.87315 237.2323 237.2323 L 237.2323 237.2323 L 210.87315 237.2323 L 210.87315 263.59143 L 210.87315 263.59143 L 210.87315 263.59143 L 184.514 263.59143 Q 184.514 263.59143 105.43658 289.9506 L 26.359144 316.30972 L 26.359144 263.59143 L 26.359144 237.2323 L 0.0 237.2323 L 0.0 210.87315 L 0.0 210.87315 Q 26.359144 210.87315 0.0 184.514 L 0.0 158.15486 L 26.359144 79.07743 Q 79.07743 0.0 131.79572 0.0 z" svg:height="3.1630974mm" draw:style-name="style-94" svg:viewBox="0.0 0.0 237.2323 316.30972" svg:width="2.372323mm" svg:x="127.31467mm" svg:y="19.505766mm"/>
          <draw:path svg:d="M 1054.3657 26.359144 L 1080.7249 26.359144 L 1107.0841 131.79572 Q 1159.8024 237.2323 1238.8798 289.9506 Q 1317.9572 316.30972 1344.3164 448.10544 Q 1370.6755 606.2603 1397.0347 658.9786 L 1423.3938 738.056 L 1423.3938 738.056 L 1423.3938 764.41516 L 1423.3938 764.41516 L 1423.3938 764.41516 L 1449.7529 764.41516 L 1449.7529 790.7743 L 1449.7529 790.7743 Q 1449.7529 817.1335 1476.112 817.1335 L 1476.112 817.1335 L 1476.112 817.1335 Q 1476.112 843.4926 1502.4712 843.4926 L 1502.4712 869.85175 L 1502.4712 869.85175 L 1528.8303 869.85175 L 1686.9852 1502.4712 Q 1897.8584 2161.4497 1897.8584 2187.8088 Q 1897.8584 2187.8088 1924.2175 2187.8088 L 1924.2175 2187.8088 L 1976.9358 2214.1682 L 2029.654 2240.5273 L 2029.654 2240.5273 L 2056.0132 2240.5273 L 2056.0132 2240.5273 L 2056.0132 2240.5273 L 2056.0132 2266.8865 L 2056.0132 2266.8865 L 2082.3723 2266.8865 Q 2082.3723 2293.2456 2108.7314 2293.2456 L 2108.7314 2293.2456 L 2108.7314 2293.2456 L 2108.7314 2319.6047 L 2108.7314 2319.6047 Q 2108.7314 2319.6047 1871.4993 2293.2456 Q 1634.267 2240.5273 1370.6755 2240.5273 L 1080.7249 2240.5273 L 1080.7249 2266.8865 L 1080.7249 2266.8865 L 1054.3657 2266.8865 Q 1001.64746 2293.2456 579.9012 2398.6821 L 184.514 2556.837 L 158.15486 2556.837 L 105.43658 2556.837 L 79.07743 2583.196 L 52.71829 2583.196 L 26.359144 2583.196 L 9.094947E-13 2583.196 L 9.094947E-13 2530.4778 L 9.094947E-13 2477.7595 L 9.094947E-13 2477.7595 L 9.094947E-13 2477.7595 L 26.359144 2451.4004 L 52.71829 2398.6821 L 52.71829 2345.9639 L 52.71829 2319.6047 L 79.07743 2319.6047 L 79.07743 2293.2456 L 105.43658 2293.2456 L 131.79572 2293.2456 L 131.79572 2187.8088 Q 158.15486 2056.0132 158.15486 2029.654 Q 158.15486 1976.9358 210.87315 1871.4993 L 237.2323 1766.0626 L 289.9506 1766.0626 Q 342.66888 1766.0626 421.7463 1766.0626 L 500.82373 1766.0626 L 500.82373 1766.0626 L 527.18286 1766.0626 L 527.18286 1792.4218 L 527.18286 1818.7809 L 553.54205 1818.7809 L 553.54205 1818.7809 L 553.54205 1792.4218 L 579.9012 1792.4218 L 579.9012 1660.6261 Q 579.9012 1528.8303 527.18286 1476.112 Q 527.18286 1423.3938 527.18286 1291.598 L 527.18286 1133.4432 L 527.18286 1080.7249 L 527.18286 1001.64746 L 527.18286 1001.64746 L 527.18286 1028.0066 L 579.9012 1028.0066 L 606.2603 1028.0066 L 658.9786 1028.0066 L 711.6969 1028.0066 L 711.6969 1054.3657 L 711.6969 1080.7249 L 685.33777 1080.7249 Q 658.9786 1080.7249 658.9786 1133.4432 Q 632.61945 1212.5206 632.61945 1238.8798 L 632.61945 1291.598 L 658.9786 1291.598 L 658.9786 1291.598 L 685.33777 1291.598 L 711.6969 1291.598 L 764.41516 1291.598 L 817.1335 1291.598 L 869.85175 1265.2389 Q 922.57007 1238.8798 1001.64746 1238.8798 L 1107.0841 1238.8798 L 1107.0841 1212.5206 L 1107.0841 1212.5206 L 1133.4432 1212.5206 L 1133.4432 1186.1615 L 1133.4432 1186.1615 L 1159.8024 1186.1615 L 1159.8024 1186.1615 L 1159.8024 1186.1615 L 1159.8024 1159.8024 L 1159.8024 1159.8024 L 1186.1615 1133.4432 L 1212.5206 1107.0841 L 1212.5206 1080.7249 L 1212.5206 1054.3657 L 1159.8024 1054.3657 L 1133.4432 1028.0066 L 1080.7249 1028.0066 Q 1028.0066 1028.0066 948.9292 1054.3657 L 869.85175 1054.3657 L 869.85175 1028.0066 L 896.2109 1028.0066 L 896.2109 1028.0066 L 896.2109 1028.0066 L 975.2883 1001.64746 Q 1054.3657 975.2883 1028.0066 975.2883 Q 1001.64746 975.2883 1001.64746 869.85175 L 1001.64746 790.7743 L 975.2883 764.41516 L 975.2883 738.056 L 922.57007 738.056 L 869.85175 711.6969 L 764.41516 764.41516 Q 685.33777 790.7743 632.61945 817.1335 Q 606.2603 817.1335 606.2603 843.4926 Q 579.9012 869.85175 579.9012 869.85175 L 579.9012 869.85175 L 579.9012 843.4926 Q 579.9012 817.1335 527.18286 817.1335 L 500.82373 817.1335 L 500.82373 843.4926 L 474.4646 843.4926 L 474.4646 843.4926 L 474.4646 869.85175 L 448.10544 869.85175 L 421.7463 869.85175 L 421.7463 843.4926 L 421.7463 843.4926 L 395.38715 843.4926 L 395.38715 817.1335 L 395.38715 817.1335 L 369.028 817.1335 L 369.028 685.33777 L 369.028 553.54205 L 369.028 553.54205 L 369.028 527.18286 L 395.38715 500.82373 L 421.7463 448.10544 L 421.7463 448.10544 L 421.7463 448.10544 L 421.7463 421.7463 L 421.7463 421.7463 L 448.10544 421.7463 L 448.10544 395.38715 L 448.10544 395.38715 L 474.4646 395.38715 L 474.4646 342.66888 L 474.4646 263.59143 L 527.18286 263.59143 Q 553.54205 237.2323 553.54205 237.2323 L 553.54205 237.2323 L 579.9012 237.2323 L 579.9012 237.2323 L 579.9012 289.9506 Q 579.9012 342.66888 685.33777 289.9506 Q 764.41516 210.87315 764.41516 184.514 Q 764.41516 158.15486 790.7743 158.15486 Q 843.4926 158.15486 843.4926 79.07743 Q 869.85175 -3.6379788E-12 843.4926 -3.6379788E-12 L 817.1335 -3.6379788E-12 L 948.9292 -3.6379788E-12 Q 1054.3657 26.359144 1054.3657 26.359144 z" svg:height="25.83196mm" draw:style-name="style-95" svg:viewBox="0.0 0.0 2108.7314 2583.196" svg:width="21.087315mm" svg:x="64.84349mm" svg:y="202.17464mm"/>
          <draw:path svg:d="M 263.59143 79.07743 L 263.59143 79.07743 L 263.59143 158.15486 L 263.59143 210.87315 L 263.59143 500.82373 Q 263.59143 790.7743 237.2323 817.1335 L 237.2323 843.4926 L 210.87315 1107.0841 Q 210.87315 1370.6755 184.514 1476.112 L 158.15486 1555.1895 L 158.15486 1581.5486 L 158.15486 1634.267 L 158.15486 1634.267 Q 158.15486 1634.267 105.43658 1634.267 Q 79.07743 1660.6261 79.07743 1634.267 L 79.07743 1581.5486 L 52.71829 1581.5486 L 9.094947E-13 1581.5486 L 9.094947E-13 1555.1895 L 9.094947E-13 1555.1895 L 9.094947E-13 1423.3938 Q 9.094947E-13 1317.9572 9.094947E-13 1080.7249 L 26.359144 843.4926 L 26.359144 790.7743 Q 9.094947E-13 711.6969 9.094947E-13 658.9786 Q 9.094947E-13 606.2603 79.07743 369.028 L 131.79572 105.43658 L 158.15486 26.359144 Q 210.87315 -52.71829 210.87315 -3.6379788E-12 Q 263.59143 79.07743 263.59143 79.07743 z" svg:height="16.342669mm" draw:style-name="style-96" svg:viewBox="0.0 0.0 263.59143 1634.267" svg:width="2.6359143mm" svg:x="69.06096mm" svg:y="181.8781mm"/>
          <draw:path svg:d="M 1766.0626 26.359144 L 1792.4218 26.359144 L 1818.7809 3.6379788E-12 Q 1871.4993 3.6379788E-12 1871.4993 52.71829 L 1871.4993 105.43658 L 1871.4993 105.43658 Q 1871.4993 105.43658 1845.1401 131.79572 L 1845.1401 131.79572 L 1818.7809 289.9506 Q 1818.7809 421.7463 1792.4218 553.54205 L 1792.4218 658.9786 L 1739.7035 1238.8798 Q 1713.3444 1792.4218 1686.9852 2056.0132 L 1686.9852 2319.6047 L 1660.6261 2425.0413 Q 1607.9078 2530.4778 1581.5486 2820.4285 Q 1555.1895 3084.0198 1502.4712 3084.0198 Q 1476.112 3084.0198 1476.112 3110.379 Q 1476.112 3136.738 1502.4712 3136.738 Q 1555.1895 3136.738 1555.1895 3294.893 Q 1555.1895 3479.407 1528.8303 3611.2026 L 1528.8303 3716.6394 L 1528.8303 4032.949 L 1502.4712 4322.8994 L 1502.4712 4401.977 L 1502.4712 4481.0547 L 1502.4712 4533.773 L 1502.4712 4586.491 L 1528.8303 4586.491 L 1555.1895 4586.491 L 1555.1895 4586.491 Q 1555.1895 4612.85 1502.4712 4612.85 L 1449.7529 4612.85 L 1423.3938 4639.2095 L 1397.0347 4665.5684 L 1397.0347 4665.5684 L 1397.0347 4665.5684 L 1370.6755 4665.5684 L 1370.6755 4665.5684 L 1370.6755 4691.9277 L 1344.3164 4691.9277 L 1344.3164 4718.2866 L 1344.3164 4771.005 L 1370.6755 4797.3643 L 1397.0347 4823.723 L 1397.0347 4823.723 L 1397.0347 4823.723 L 1423.3938 4850.0825 L 1449.7529 4876.4414 L 1528.8303 4876.4414 L 1607.9078 4876.4414 L 1607.9078 4876.4414 L 1607.9078 4876.4414 L 1660.6261 4902.801 L 1686.9852 4929.16 L 1739.7035 4929.16 L 1792.4218 4929.16 L 2056.0132 4981.8784 Q 2319.6047 5034.5967 2451.4004 5034.5967 L 2556.837 5034.5967 L 2609.5552 5060.9556 L 2662.2734 5087.315 L 2688.6328 5087.315 L 2714.992 5087.315 L 2794.0693 5140.033 Q 2873.1467 5166.392 2873.1467 5192.7515 L 2873.1467 5192.7515 L 2873.1467 5245.4697 L 2873.1467 5298.188 L 2899.5059 5298.188 L 2899.5059 5298.188 L 2899.5059 5324.547 L 2925.865 5324.547 L 2925.865 5350.9062 L 2925.865 5403.6245 L 2899.5059 5509.061 Q 2873.1467 5614.4976 2846.7876 5640.857 L 2820.4285 5667.216 L 2820.4285 5693.575 L 2820.4285 5719.934 L 2794.0693 5719.934 Q 2767.7102 5719.934 2714.992 5667.216 L 2688.6328 5614.4976 L 2688.6328 5614.4976 Q 2688.6328 5614.4976 2635.9143 5614.4976 L 2583.196 5614.4976 L 2451.4004 5667.216 Q 2319.6047 5719.934 2293.2456 5746.2935 Q 2293.2456 5746.2935 2266.8865 5719.934 Q 2266.8865 5693.575 2161.4497 5719.934 Q 2056.0132 5719.934 2056.0132 5746.2935 Q 2082.3723 5772.6523 2056.0132 5799.0117 Q 2029.654 5825.3706 1976.9358 5851.73 Q 1897.8584 5878.0894 1924.2175 5904.448 Q 1950.5767 5957.1665 1871.4993 5983.526 Q 1766.0626 6009.885 1766.0626 6009.885 L 1766.0626 6036.244 L 1766.0626 6036.244 L 1766.0626 6036.244 L 1792.4218 6036.244 L 1792.4218 6036.244 L 1792.4218 6062.603 L 1766.0626 6062.603 L 1766.0626 6062.603 L 1766.0626 6088.9624 L 1766.0626 6088.9624 L 1766.0626 6088.9624 L 1739.7035 6088.9624 L 1739.7035 6088.9624 L 1713.3444 6115.3213 L 1686.9852 6115.3213 L 1686.9852 6088.9624 L 1660.6261 6062.603 L 1660.6261 6036.244 L 1660.6261 6009.885 L 1634.267 6009.885 L 1634.267 5983.526 L 1634.267 5983.526 Q 1607.9078 5983.526 1607.9078 5930.8076 L 1607.9078 5878.0894 L 1581.5486 5878.0894 L 1581.5486 5878.0894 L 1581.5486 5825.3706 Q 1607.9078 5746.2935 1607.9078 5667.216 L 1607.9078 5614.4976 L 1581.5486 5561.7793 L 1555.1895 5535.4204 L 1555.1895 5535.4204 L 1555.1895 5509.061 L 1528.8303 5509.061 L 1502.4712 5509.061 L 1502.4712 5482.702 L 1502.4712 5482.702 L 1476.112 5482.702 L 1476.112 5456.343 L 1449.7529 5456.343 L 1397.0347 5456.343 L 1397.0347 5482.702 L 1397.0347 5482.702 L 1370.6755 5561.7793 Q 1344.3164 5640.857 1291.598 5667.216 Q 1238.8798 5667.216 1238.8798 5719.934 Q 1212.5206 5772.6523 1186.1615 5746.2935 Q 1186.1615 5746.2935 1133.4432 5930.8076 Q 1080.7249 6088.9624 1080.7249 6115.3213 Q 1080.7249 6141.6807 1054.3657 6141.6807 L 1054.3657 6168.0396 L 1054.3657 6168.0396 L 1028.0066 6168.0396 L 1028.0066 6168.0396 L 1028.0066 6194.399 L 1028.0066 6194.399 L 1028.0066 6194.399 L 1001.64746 6194.399 L 1001.64746 6194.399 L 975.2883 6220.758 L 922.57007 6247.117 L 896.2109 6247.117 L 869.85175 6247.117 L 869.85175 6326.1943 Q 843.4926 6405.272 764.41516 6431.6313 Q 658.9786 6457.99 658.9786 6484.3496 Q 632.61945 6510.7085 606.2603 6510.7085 Q 579.9012 6457.99 527.18286 6484.3496 Q 474.4646 6510.7085 474.4646 6537.068 Q 448.10544 6563.427 448.10544 6616.145 L 448.10544 6642.5044 L 421.7463 6616.145 Q 395.38715 6589.786 395.38715 6616.145 L 395.38715 6642.5044 L 369.028 6616.145 Q 369.028 6589.786 342.66888 6589.786 Q 316.30972 6589.786 316.30972 6537.068 L 316.30972 6510.7085 L 289.9506 6510.7085 L 263.59143 6510.7085 L 263.59143 6510.7085 L 237.2323 6510.7085 L 237.2323 6510.7085 L 237.2323 6510.7085 L 210.87315 6510.7085 L 184.514 6510.7085 L 184.514 6510.7085 L 184.514 6510.7085 L 158.15486 6510.7085 L 158.15486 6510.7085 L 158.15486 6510.7085 Q 131.79572 6484.3496 79.07743 6457.99 L 26.359144 6405.272 L 26.359144 6326.1943 L 26.359144 6247.117 L 0.0 6247.117 L 0.0 6247.117 L 0.0 6220.758 L 26.359144 6220.758 L 26.359144 6194.399 L 26.359144 6141.6807 L 26.359144 6141.6807 L 52.71829 6141.6807 L 52.71829 6115.3213 L 79.07743 6115.3213 L 79.07743 6115.3213 Q 79.07743 6088.9624 131.79572 6088.9624 L 210.87315 6088.9624 L 237.2323 6115.3213 L 289.9506 6141.6807 L 342.66888 6141.6807 L 369.028 6141.6807 L 395.38715 6115.3213 L 421.7463 6088.9624 L 421.7463 6088.9624 L 448.10544 6088.9624 L 448.10544 6036.244 L 448.10544 6009.885 L 474.4646 6009.885 L 474.4646 5983.526 L 474.4646 5983.526 L 500.82373 5983.526 L 500.82373 5930.8076 Q 500.82373 5878.0894 448.10544 5878.0894 Q 421.7463 5851.73 421.7463 5825.3706 Q 421.7463 5799.0117 369.028 5772.6523 Q 316.30972 5772.6523 289.9506 5719.934 Q 289.9506 5667.216 342.66888 5456.343 Q 421.7463 5245.4697 448.10544 5245.4697 Q 474.4646 5245.4697 500.82373 5140.033 Q 553.54205 5060.9556 606.2603 5034.5967 Q 658.9786 4981.8784 738.056 4586.491 L 817.1335 4191.104 L 817.1335 4138.3857 L 817.1335 4085.6672 L 843.4926 4032.949 Q 869.85175 3953.8716 922.57007 3611.2026 Q 1028.0066 3242.1748 1054.3657 2820.4285 L 1107.0841 2372.323 L 1107.0841 2372.323 Q 1133.4432 2372.323 1133.4432 2240.5273 Q 1133.4432 2082.3723 1133.4432 2003.2949 Q 1133.4432 1924.2175 1107.0841 1924.2175 Q 1080.7249 1924.2175 1054.3657 1607.9078 Q 1028.0066 1291.598 1001.64746 1291.598 Q 975.2883 1291.598 922.57007 1238.8798 Q 843.4926 1212.5206 817.1335 1238.8798 L 817.1335 1291.598 L 790.7743 1265.2389 L 764.41516 1238.8798 L 764.41516 1238.8798 L 764.41516 1238.8798 L 738.056 1238.8798 L 738.056 1238.8798 L 738.056 1238.8798 L 711.6969 1212.5206 L 711.6969 1212.5206 L 711.6969 1212.5206 L 711.6969 1186.1615 L 711.6969 1159.8024 L 738.056 1159.8024 L 738.056 1186.1615 L 764.41516 1186.1615 L 764.41516 1186.1615 L 764.41516 1159.8024 Q 764.41516 1159.8024 790.7743 1133.4432 Q 790.7743 1107.0841 817.1335 1107.0841 Q 843.4926 1107.0841 869.85175 1054.3657 L 869.85175 975.2883 L 869.85175 975.2883 L 869.85175 975.2883 L 843.4926 948.9292 L 843.4926 922.57007 L 869.85175 922.57007 L 922.57007 922.57007 L 922.57007 869.85175 L 922.57007 817.1335 L 948.9292 817.1335 L 975.2883 817.1335 L 975.2883 843.4926 L 975.2883 869.85175 L 975.2883 922.57007 Q 975.2883 975.2883 975.2883 1028.0066 L 975.2883 1054.3657 L 1001.64746 1054.3657 L 1001.64746 1028.0066 L 1001.64746 1028.0066 L 1028.0066 1028.0066 L 1028.0066 1028.0066 L 1028.0066 1028.0066 L 1028.0066 1001.64746 L 1028.0066 1001.64746 L 1054.3657 1001.64746 L 1054.3657 1028.0066 L 1080.7249 1028.0066 L 1107.0841 1028.0066 L 1107.0841 975.2883 L 1133.4432 948.9292 L 1133.4432 922.57007 Q 1133.4432 896.2109 1186.1615 764.41516 L 1212.5206 632.61945 L 1212.5206 632.61945 L 1238.8798 632.61945 L 1238.8798 606.2603 L 1238.8798 553.54205 L 1265.2389 553.54205 L 1265.2389 553.54205 L 1291.598 527.18286 L 1344.3164 500.82373 L 1370.6755 500.82373 L 1397.0347 500.82373 L 1397.0347 448.10544 Q 1397.0347 421.7463 1423.3938 342.66888 Q 1449.7529 289.9506 1476.112 289.9506 Q 1502.4712 289.9506 1607.9078 158.15486 L 1739.7035 26.359144 L 1766.0626 26.359144 z" svg:height="66.42504mm" draw:style-name="style-97" svg:viewBox="0.0 0.0 2925.865 6642.5044" svg:width="29.25865mm" svg:x="49.818783mm" svg:y="182.14168mm"/>
          <draw:path svg:d="M 158.15486 -4.5474735E-13 L 158.15486 -4.5474735E-13 L 131.79572 131.79572 Q 105.43658 237.2323 131.79572 395.38715 Q 158.15486 553.54205 158.15486 553.54205 L 158.15486 579.9012 L 158.15486 579.9012 Q 131.79572 606.2603 105.43658 606.2603 L 79.07743 606.2603 L 79.07743 632.61945 Q 52.71829 632.61945 52.71829 606.2603 L 26.359144 606.2603 L 26.359144 553.54205 Q 0.0 500.82373 0.0 289.9506 Q 0.0 105.43658 52.71829 79.07743 L 79.07743 52.71829 L 79.07743 52.71829 L 105.43658 52.71829 L 105.43658 26.359144 Q 131.79572 26.359144 158.15486 -4.5474735E-13 z" svg:height="6.326195mm" draw:style-name="style-98" svg:viewBox="0.0 0.0 158.15486 632.61945" svg:width="1.5815487mm" svg:x="104.38221mm" svg:y="36.112026mm"/>
          <draw:path svg:d="M 52.71829 158.15486 L 79.07743 3.6379788E-12 L 105.43658 3.6379788E-12 Q 131.79572 3.6379788E-12 131.79572 158.15486 L 131.79572 342.66888 L 158.15486 342.66888 L 158.15486 342.66888 L 158.15486 421.7463 Q 184.514 527.18286 184.514 632.61945 L 184.514 738.056 L 184.514 790.7743 Q 184.514 843.4926 158.15486 843.4926 Q 131.79572 843.4926 131.79572 896.2109 Q 131.79572 922.57007 79.07743 922.57007 L 52.71829 896.2109 L 52.71829 896.2109 L 26.359144 896.2109 L 26.359144 896.2109 L 26.359144 896.2109 L 26.359144 817.1335 Q 26.359144 738.056 0.0 685.33777 L 0.0 606.2603 L 0.0 448.10544 Q 26.359144 289.9506 52.71829 158.15486 z" svg:height="9.2257mm" draw:style-name="style-99" svg:viewBox="0.0 0.0 184.514 922.57007" svg:width="1.8451401mm" svg:x="112.02636mm" svg:y="166.5898mm"/>
          <draw:path svg:d="M 448.10544 -3.6379788E-12 L 500.82373 -3.6379788E-12 L 527.18286 26.359144 L 579.9012 26.359144 L 579.9012 52.71829 L 579.9012 79.07743 L 553.54205 105.43658 L 527.18286 131.79572 L 527.18286 131.79572 L 527.18286 158.15486 L 527.18286 158.15486 L 527.18286 158.15486 L 500.82373 158.15486 L 500.82373 158.15486 L 500.82373 184.514 L 474.4646 184.514 L 474.4646 184.514 L 474.4646 210.87315 L 369.028 210.87315 Q 289.9506 210.87315 237.2323 237.2323 L 184.514 263.59143 L 131.79572 263.59143 L 79.07743 263.59143 L 52.71829 263.59143 L 26.359144 263.59143 L 26.359144 263.59143 L 9.094947E-13 263.59143 L 9.094947E-13 210.87315 Q 9.094947E-13 184.514 26.359144 105.43658 Q 26.359144 52.71829 52.71829 52.71829 L 79.07743 52.71829 L 105.43658 52.71829 Q 105.43658 52.71829 158.15486 26.359144 L 237.2323 26.359144 L 316.30972 26.359144 Q 395.38715 -3.6379788E-12 448.10544 -3.6379788E-12 z" svg:height="2.6359143mm" draw:style-name="style-100" svg:viewBox="0.0 0.0 579.9012 263.59143" svg:width="5.7990117mm" svg:x="71.169685mm" svg:y="212.4547mm"/>
          <draw:path svg:d="M 448.10544 26.359144 L 474.4646 0.0 L 474.4646 0.0 L 474.4646 26.359144 L 474.4646 26.359144 L 474.4646 26.359144 L 500.82373 79.07743 Q 500.82373 131.79572 527.18286 131.79572 L 553.54205 131.79572 L 553.54205 184.514 L 579.9012 210.87315 L 579.9012 210.87315 L 579.9012 210.87315 L 579.9012 369.028 Q 579.9012 527.18286 369.028 1028.0066 Q 158.15486 1528.8303 158.15486 1555.1895 L 158.15486 1581.5486 L 131.79572 1607.9078 L 105.43658 1634.267 L 105.43658 1660.6261 L 105.43658 1686.9852 L 79.07743 1686.9852 L 79.07743 1713.3444 L 79.07743 1713.3444 L 52.71829 1713.3444 L 52.71829 1739.7035 L 52.71829 1766.0626 L 26.359144 1766.0626 L 0.0 1766.0626 L 0.0 1766.0626 L 0.0 1739.7035 L 26.359144 1660.6261 L 52.71829 1581.5486 L 52.71829 1502.4712 Q 52.71829 1449.7529 237.2323 764.41516 L 421.7463 52.71829 L 421.7463 52.71829 L 421.7463 52.71829 L 448.10544 26.359144 z" svg:height="17.660627mm" draw:style-name="style-101" svg:viewBox="0.0 0.0 579.9012 1766.0626" svg:width="5.7990117mm" svg:x="99.11038mm" svg:y="192.68535mm"/>
          <draw:path svg:d="M 606.2603 26.359144 L 632.61945 0.0 L 632.61945 0.0 L 632.61945 0.0 L 685.33777 26.359144 L 711.6969 52.71829 L 738.056 105.43658 Q 764.41516 158.15486 790.7743 158.15486 L 817.1335 158.15486 L 869.85175 210.87315 Q 896.2109 263.59143 896.2109 342.66888 Q 896.2109 421.7463 922.57007 421.7463 Q 948.9292 421.7463 948.9292 448.10544 L 948.9292 474.4646 L 922.57007 474.4646 L 922.57007 474.4646 L 948.9292 500.82373 L 1001.64746 500.82373 L 1001.64746 500.82373 Q 1001.64746 527.18286 843.4926 606.2603 Q 711.6969 685.33777 421.7463 764.41516 L 131.79572 843.4926 L 131.79572 843.4926 L 105.43658 843.4926 L 105.43658 843.4926 L 105.43658 843.4926 L 79.07743 869.85175 L 52.71829 896.2109 L 26.359144 896.2109 L 0.0 896.2109 L 0.0 843.4926 L 0.0 817.1335 L 26.359144 817.1335 L 52.71829 790.7743 L 52.71829 790.7743 L 52.71829 790.7743 L 79.07743 790.7743 L 79.07743 790.7743 L 79.07743 764.41516 L 105.43658 764.41516 L 105.43658 764.41516 L 105.43658 738.056 L 131.79572 738.056 Q 158.15486 738.056 158.15486 738.056 Q 184.514 738.056 263.59143 658.9786 Q 369.028 579.9012 369.028 527.18286 Q 369.028 474.4646 369.028 448.10544 Q 342.66888 421.7463 369.028 316.30972 Q 369.028 210.87315 421.7463 210.87315 Q 500.82373 210.87315 500.82373 158.15486 L 527.18286 105.43658 L 527.18286 105.43658 L 527.18286 105.43658 L 553.54205 79.07743 Q 579.9012 52.71829 579.9012 52.71829 L 579.9012 52.71829 L 606.2603 26.359144 z" svg:height="8.962109mm" draw:style-name="style-102" svg:viewBox="0.0 0.0 1001.64746 896.2109" svg:width="10.016475mm" svg:x="103.85503mm" svg:y="256.73807mm"/>
          <draw:path svg:d="M 316.30972 0.0 L 316.30972 0.0 L 369.028 158.15486 Q 421.7463 316.30972 579.9012 527.18286 Q 738.056 738.056 764.41516 764.41516 Q 790.7743 790.7743 790.7743 869.85175 L 790.7743 948.9292 L 764.41516 948.9292 L 738.056 948.9292 L 738.056 975.2883 L 738.056 975.2883 L 711.6969 975.2883 L 711.6969 1001.64746 L 711.6969 1001.64746 L 685.33777 1001.64746 L 685.33777 1001.64746 L 685.33777 1001.64746 L 606.2603 1001.64746 Q 527.18286 1001.64746 474.4646 1001.64746 Q 448.10544 1001.64746 369.028 922.57007 L 316.30972 843.4926 L 289.9506 843.4926 L 289.9506 843.4926 L 289.9506 817.1335 L 263.59143 817.1335 L 263.59143 817.1335 L 263.59143 843.4926 L 263.59143 843.4926 L 263.59143 843.4926 L 237.2323 843.4926 L 237.2323 843.4926 L 237.2323 869.85175 L 210.87315 869.85175 L 210.87315 896.2109 Q 210.87315 922.57007 158.15486 1001.64746 L 105.43658 1080.7249 L 105.43658 1107.0841 L 105.43658 1133.4432 L 79.07743 1133.4432 L 79.07743 1159.8024 L 79.07743 1159.8024 L 52.71829 1159.8024 L 52.71829 1186.1615 L 52.71829 1212.5206 L 26.359144 1212.5206 L 26.359144 1212.5206 L 26.359144 1238.8798 L 26.359144 1238.8798 L 26.359144 1238.8798 L 0.0 1238.8798 L 0.0 1159.8024 L 0.0 1054.3657 L 26.359144 1001.64746 Q 52.71829 948.9292 105.43658 658.9786 L 158.15486 369.028 L 158.15486 369.028 L 158.15486 369.028 L 184.514 316.30972 L 210.87315 237.2323 L 210.87315 184.514 Q 210.87315 131.79572 263.59143 131.79572 Q 289.9506 131.79572 289.9506 52.71829 Q 316.30972 0.0 316.30972 0.0 z" svg:height="12.388798mm" draw:style-name="style-103" svg:viewBox="0.0 0.0 790.7743 1238.8798" svg:width="7.907743mm" svg:x="186.09555mm" svg:y="34.79407mm"/>
          <draw:path svg:d="M 1317.9572 1.8189894E-12 L 1317.9572 1.8189894E-12 L 1344.3164 1.8189894E-12 Q 1370.6755 1.8189894E-12 1291.598 79.07743 Q 1212.5206 184.514 1080.7249 289.9506 Q 922.57007 395.38715 579.9012 553.54205 Q 237.2323 738.056 237.2323 738.056 L 237.2323 764.41516 L 184.514 764.41516 L 158.15486 764.41516 L 131.79572 790.7743 L 131.79572 790.7743 L 131.79572 790.7743 L 131.79572 790.7743 L 105.43658 817.1335 L 105.43658 817.1335 L 52.71829 817.1335 L 0.0 817.1335 L 0.0 790.7743 L 26.359144 790.7743 L 26.359144 790.7743 L 26.359144 764.41516 L 26.359144 764.41516 L 26.359144 764.41516 L 52.71829 764.41516 L 52.71829 764.41516 L 52.71829 738.056 L 79.07743 738.056 L 79.07743 738.056 L 79.07743 711.6969 L 79.07743 711.6969 L 79.07743 711.6969 L 105.43658 711.6969 L 105.43658 711.6969 L 105.43658 685.33777 L 131.79572 685.33777 L 131.79572 685.33777 L 131.79572 658.9786 L 131.79572 658.9786 L 131.79572 658.9786 L 158.15486 658.9786 L 158.15486 658.9786 L 158.15486 632.61945 L 184.514 632.61945 L 527.18286 421.7463 Q 869.85175 237.2323 1080.7249 131.79572 Q 1291.598 26.359144 1291.598 26.359144 L 1291.598 26.359144 L 1291.598 26.359144 Q 1317.9572 26.359144 1317.9572 1.8189894E-12 z" svg:height="8.171334mm" draw:style-name="style-104" svg:viewBox="0.0 0.0 1344.3164 817.1335" svg:width="13.443164mm" svg:x="55.09061mm" svg:y="111.499176mm"/>
          <draw:path svg:d="M 0.0 158.15486 L 26.359144 3.6379788E-12 L 26.359144 3.6379788E-12 L 52.71829 3.6379788E-12 L 52.71829 26.359144 L 52.71829 52.71829 L 79.07743 105.43658 L 105.43658 131.79572 L 105.43658 131.79572 L 105.43658 105.43658 L 105.43658 105.43658 L 105.43658 105.43658 L 131.79572 105.43658 L 131.79572 105.43658 L 158.15486 79.07743 L 210.87315 52.71829 L 263.59143 52.71829 L 289.9506 52.71829 L 289.9506 52.71829 L 316.30972 52.71829 L 316.30972 52.71829 L 316.30972 52.71829 L 316.30972 79.07743 L 316.30972 79.07743 L 342.66888 79.07743 L 342.66888 105.43658 L 342.66888 105.43658 L 369.028 105.43658 L 369.028 105.43658 L 369.028 105.43658 L 369.028 131.79572 L 369.028 131.79572 L 369.028 158.15486 L 369.028 184.514 L 369.028 210.87315 Q 369.028 237.2323 448.10544 263.59143 Q 527.18286 316.30972 606.2603 421.7463 Q 711.6969 553.54205 764.41516 553.54205 Q 817.1335 527.18286 948.9292 369.028 Q 1107.0841 210.87315 1159.8024 210.87315 L 1238.8798 210.87315 L 1344.3164 316.30972 Q 1423.3938 421.7463 1449.7529 421.7463 L 1449.7529 421.7463 L 1476.112 448.10544 L 1502.4712 474.4646 L 1528.8303 474.4646 L 1581.5486 474.4646 L 1581.5486 474.4646 L 1581.5486 474.4646 L 1607.9078 500.82373 L 1634.267 527.18286 L 1581.5486 527.18286 L 1555.1895 527.18286 L 1555.1895 553.54205 L 1528.8303 579.9012 L 1528.8303 579.9012 L 1528.8303 579.9012 L 1476.112 579.9012 Q 1423.3938 579.9012 1423.3938 579.9012 Q 1397.0347 579.9012 1370.6755 553.54205 L 1370.6755 500.82373 L 1344.3164 500.82373 L 1317.9572 527.18286 L 1317.9572 527.18286 L 1317.9572 527.18286 L 1291.598 553.54205 L 1265.2389 579.9012 L 1265.2389 632.61945 Q 1265.2389 658.9786 1238.8798 685.33777 L 1238.8798 711.6969 L 1212.5206 790.7743 Q 1212.5206 896.2109 1186.1615 948.9292 L 1159.8024 975.2883 L 1159.8024 1001.64746 L 1159.8024 1054.3657 L 1133.4432 1080.7249 L 1107.0841 1107.0841 L 1107.0841 1107.0841 L 1107.0841 1107.0841 L 1107.0841 1133.4432 L 1107.0841 1133.4432 L 1080.7249 1054.3657 L 1054.3657 1001.64746 L 1054.3657 1001.64746 L 1054.3657 1001.64746 L 1054.3657 817.1335 L 1054.3657 632.61945 L 1028.0066 579.9012 L 1001.64746 500.82373 L 1001.64746 500.82373 L 1001.64746 527.18286 L 1001.64746 527.18286 L 1001.64746 527.18286 L 975.2883 606.2603 L 948.9292 685.33777 L 948.9292 711.6969 L 948.9292 738.056 L 948.9292 1001.64746 Q 948.9292 1291.598 948.9292 1291.598 L 948.9292 1291.598 L 1001.64746 1317.9572 Q 1054.3657 1370.6755 1054.3657 1423.3938 L 1054.3657 1476.112 L 1054.3657 1476.112 Q 1054.3657 1476.112 1028.0066 1476.112 L 1028.0066 1502.4712 L 1028.0066 1502.4712 Q 1001.64746 1502.4712 1001.64746 1528.8303 L 1001.64746 1581.5486 L 948.9292 1581.5486 L 922.57007 1581.5486 L 922.57007 1607.9078 L 948.9292 1634.267 L 948.9292 1634.267 L 948.9292 1634.267 L 948.9292 1713.3444 Q 922.57007 1766.0626 896.2109 1766.0626 Q 869.85175 1766.0626 843.4926 1818.7809 Q 843.4926 1871.4993 817.1335 1897.8584 L 817.1335 1897.8584 L 790.7743 1897.8584 L 764.41516 1897.8584 L 764.41516 1871.4993 L 764.41516 1845.1401 L 738.056 1845.1401 L 711.6969 1845.1401 L 685.33777 1818.7809 Q 658.9786 1818.7809 658.9786 1845.1401 L 632.61945 1871.4993 L 632.61945 1871.4993 L 632.61945 1897.8584 L 632.61945 1897.8584 L 632.61945 1897.8584 L 606.2603 1897.8584 L 606.2603 1897.8584 L 579.9012 1924.2175 L 579.9012 1924.2175 L 579.9012 1897.8584 L 579.9012 1897.8584 L 553.54205 1845.1401 Q 527.18286 1792.4218 500.82373 1476.112 Q 474.4646 1159.8024 342.66888 869.85175 Q 210.87315 579.9012 105.43658 448.10544 Q 0.0 316.30972 0.0 158.15486 z" svg:height="19.242176mm" draw:style-name="style-105" svg:viewBox="0.0 0.0 1634.267 1924.2175" svg:width="16.342669mm" svg:x="49.028008mm" svg:y="175.5519mm"/>
          <draw:path svg:d="M 738.056 0.0 L 790.7743 0.0 L 790.7743 26.359144 L 817.1335 52.71829 L 790.7743 210.87315 Q 790.7743 342.66888 790.7743 342.66888 Q 764.41516 342.66888 764.41516 342.66888 L 764.41516 342.66888 L 764.41516 316.30972 Q 764.41516 289.9506 738.056 210.87315 Q 738.056 131.79572 553.54205 131.79572 Q 369.028 131.79572 289.9506 210.87315 Q 184.514 289.9506 131.79572 395.38715 L 79.07743 500.82373 L 79.07743 527.18286 L 79.07743 553.54205 L 105.43658 579.9012 L 105.43658 606.2603 L 79.07743 606.2603 L 79.07743 606.2603 L 52.71829 632.61945 L 26.359144 632.61945 L 26.359144 553.54205 L 26.359144 474.4646 L 0.0 474.4646 L 0.0 448.10544 L 0.0 448.10544 L 26.359144 448.10544 L 26.359144 421.7463 L 26.359144 395.38715 L 26.359144 342.66888 L 26.359144 316.30972 L 158.15486 184.514 Q 263.59143 79.07743 369.028 26.359144 Q 474.4646 26.359144 579.9012 26.359144 Q 685.33777 26.359144 738.056 0.0 z" svg:height="6.326195mm" draw:style-name="style-106" svg:viewBox="0.0 0.0 817.1335 632.61945" svg:width="8.171334mm" svg:x="62.471172mm" svg:y="28.731466mm"/>
          <draw:path svg:d="M 105.43658 263.59143 L 26.359144 263.59143 L 26.359144 263.59143 L 0.0 263.59143 L 26.359144 105.43658 Q 52.71829 -26.359144 79.07743 0.0 Q 105.43658 0.0 131.79572 131.79572 Q 158.15486 263.59143 105.43658 263.59143 z" svg:height="2.6359143mm" draw:style-name="style-107" svg:viewBox="0.0 0.0 131.79572 263.59143" svg:width="1.3179572mm" svg:x="82.767715mm" svg:y="40.0659mm"/>
          <draw:path svg:d="M 1.8189894E-12 79.07743 L 1.8189894E-12 0.0 L 1.8189894E-12 0.0 Q 26.359144 0.0 26.359144 26.359144 L 26.359144 52.71829 L 52.71829 52.71829 L 52.71829 79.07743 L 79.07743 79.07743 L 79.07743 79.07743 L 79.07743 105.43658 Q 105.43658 131.79572 210.87315 131.79572 Q 316.30972 158.15486 263.59143 395.38715 Q 184.514 606.2603 184.514 658.9786 L 184.514 685.33777 L 184.514 685.33777 Q 158.15486 658.9786 131.79572 658.9786 L 105.43658 658.9786 L 105.43658 632.61945 Q 131.79572 606.2603 131.79572 421.7463 Q 184.514 237.2323 79.07743 210.87315 Q 1.8189894E-12 184.514 1.8189894E-12 79.07743 z" svg:height="6.8533773mm" draw:style-name="style-108" svg:viewBox="0.0 0.0 263.59143 685.33777" svg:width="2.6359143mm" svg:x="139.96706mm" svg:y="24.514004mm"/>
          <draw:path svg:d="M 790.7743 79.07743 L 790.7743 0.0 L 817.1335 79.07743 L 843.4926 158.15486 L 843.4926 158.15486 L 843.4926 184.514 L 843.4926 184.514 L 843.4926 184.514 L 843.4926 289.9506 Q 896.2109 421.7463 922.57007 500.82373 Q 975.2883 553.54205 1001.64746 500.82373 Q 1028.0066 448.10544 1028.0066 448.10544 L 1054.3657 448.10544 L 1054.3657 606.2603 L 1054.3657 764.41516 L 1080.7249 764.41516 L 1107.0841 764.41516 L 1107.0841 685.33777 L 1107.0841 606.2603 L 1133.4432 606.2603 L 1133.4432 606.2603 L 1159.8024 606.2603 L 1159.8024 606.2603 L 1159.8024 606.2603 L 1159.8024 606.2603 L 1186.1615 579.9012 Q 1212.5206 553.54205 1238.8798 553.54205 L 1291.598 579.9012 L 1291.598 1739.7035 Q 1265.2389 2899.5059 1265.2389 3901.1533 Q 1265.2389 4902.801 1265.2389 5192.7515 L 1265.2389 5456.343 L 1291.598 7037.8916 Q 1317.9572 8619.44 1344.3164 9120.264 L 1344.3164 9621.088 L 1344.3164 10042.834 Q 1317.9572 10464.58 1317.9572 10622.735 L 1317.9572 10780.89 L 1317.9572 11466.228 Q 1317.9572 12177.925 1370.6755 14313.016 Q 1370.6755 16474.465 1370.6755 17476.113 Q 1370.6755 18504.12 1370.6755 19004.943 Q 1370.6755 19532.125 1370.6755 20217.463 Q 1370.6755 20929.16 1370.6755 21482.703 Q 1370.6755 22036.244 1344.3164 22431.63 Q 1317.9572 22853.377 1317.9572 22932.455 L 1317.9572 23011.533 L 1317.9572 23011.533 L 1317.9572 23011.533 L 1291.598 23037.893 L 1265.2389 23064.252 L 1265.2389 23064.252 L 1265.2389 23064.252 L 1265.2389 23037.893 L 1265.2389 23037.893 L 1265.2389 23011.533 L 1265.2389 22985.174 L 1265.2389 22932.455 L 1265.2389 22879.736 L 1238.8798 22879.736 Q 1212.5206 22879.736 1212.5206 22932.455 Q 1212.5206 22985.174 1133.4432 22853.377 Q 1080.7249 22695.223 1028.0066 22695.223 Q 975.2883 22695.223 922.57007 22510.709 Q 896.2109 22326.195 896.2109 22273.477 Q 896.2109 22247.117 869.85175 22247.117 Q 843.4926 22220.758 790.7743 22062.604 Q 738.056 21878.09 764.41516 21640.857 Q 790.7743 21429.984 764.41516 21087.314 Q 738.056 20744.646 738.056 20639.209 Q 685.33777 20533.773 738.056 20533.773 Q 764.41516 20507.414 764.41516 20270.182 Q 764.41516 20032.95 711.6969 20032.95 Q 658.9786 20059.309 632.61945 20032.95 Q 632.61945 20006.59 606.2603 20006.59 Q 579.9012 20006.59 579.9012 19980.23 Q 579.9012 19953.871 527.18286 19953.871 Q 500.82373 19953.871 474.4646 19901.154 Q 421.7463 19848.436 395.38715 19822.076 Q 342.66888 19795.717 289.9506 19611.203 Q 237.2323 19453.049 210.87315 19453.049 Q 158.15486 19426.69 105.43658 19347.611 Q 52.71829 19268.535 26.359144 19321.252 L 0.0 19347.611 L 0.0 10622.735 L 0.0 1897.8584 L 0.0 1897.8584 L 0.0 1897.8584 L 26.359144 1871.4993 L 52.71829 1818.7809 L 52.71829 1818.7809 L 52.71829 1818.7809 L 52.71829 1792.4218 L 52.71829 1792.4218 L 79.07743 1792.4218 L 79.07743 1766.0626 L 105.43658 1766.0626 L 131.79572 1766.0626 L 131.79572 1713.3444 Q 158.15486 1634.267 158.15486 1607.9078 Q 158.15486 1555.1895 184.514 1555.1895 Q 210.87315 1555.1895 237.2323 1344.3164 L 263.59143 1159.8024 L 263.59143 1159.8024 L 263.59143 1133.4432 L 316.30972 1133.4432 L 395.38715 1133.4432 L 369.028 1159.8024 L 342.66888 1159.8024 L 342.66888 1186.1615 L 342.66888 1212.5206 L 369.028 1212.5206 L 395.38715 1212.5206 L 395.38715 1238.8798 L 369.028 1265.2389 L 369.028 1344.3164 Q 342.66888 1397.0347 369.028 1476.112 Q 369.028 1555.1895 395.38715 1528.8303 Q 421.7463 1502.4712 448.10544 1634.267 Q 474.4646 1739.7035 500.82373 1713.3444 Q 527.18286 1713.3444 553.54205 1818.7809 L 579.9012 1924.2175 L 579.9012 1924.2175 L 579.9012 1924.2175 L 579.9012 1897.8584 L 579.9012 1897.8584 L 606.2603 1897.8584 L 606.2603 1871.4993 L 606.2603 1871.4993 L 579.9012 1871.4993 L 579.9012 1818.7809 L 579.9012 1766.0626 L 606.2603 1766.0626 L 606.2603 1766.0626 L 606.2603 1739.7035 Q 632.61945 1739.7035 658.9786 1502.4712 Q 685.33777 1291.598 711.6969 1265.2389 Q 738.056 1238.8798 738.056 1054.3657 Q 790.7743 869.85175 764.41516 738.056 Q 738.056 606.2603 764.41516 553.54205 Q 790.7743 527.18286 790.7743 342.66888 L 790.7743 131.79572 L 790.7743 79.07743 z M 1212.5206 632.61945 Q 1212.5206 632.61945 1238.8798 632.61945 L 1238.8798 658.9786 L 1212.5206 658.9786 Q 1212.5206 658.9786 1212.5206 632.61945 z" svg:height="230.64252mm" draw:style-name="style-109" svg:viewBox="0.0 0.0 1370.6755 23064.252" svg:width="13.706755mm" svg:x="0.0mm" svg:y="63.525536mm"/>
          <draw:path svg:d="M 527.18286 0.0 L 553.54205 26.359144 L 553.54205 26.359144 L 553.54205 26.359144 L 606.2603 131.79572 Q 685.33777 237.2323 685.33777 263.59143 L 685.33777 289.9506 L 658.9786 289.9506 L 658.9786 289.9506 L 658.9786 316.30972 L 632.61945 316.30972 L 632.61945 316.30972 L 632.61945 342.66888 L 606.2603 342.66888 L 579.9012 342.66888 L 553.54205 369.028 L 527.18286 395.38715 L 421.7463 395.38715 Q 316.30972 395.38715 316.30972 369.028 Q 316.30972 342.66888 184.514 289.9506 L 52.71829 237.2323 L 52.71829 237.2323 L 52.71829 237.2323 L 26.359144 237.2323 L 26.359144 237.2323 L 26.359144 237.2323 L 0.0 210.87315 L 0.0 210.87315 L 0.0 210.87315 L 0.0 184.514 L 0.0 158.15486 L 52.71829 158.15486 L 105.43658 131.79572 L 105.43658 131.79572 L 105.43658 131.79572 L 105.43658 131.79572 L 105.43658 131.79572 L 131.79572 79.07743 L 131.79572 0.0 L 316.30972 0.0 Q 500.82373 -26.359144 527.18286 0.0 z" svg:height="3.9538715mm" draw:style-name="style-110" svg:viewBox="0.0 0.0 685.33777 395.38715" svg:width="6.8533773mm" svg:x="102.80066mm" svg:y="103.59144mm"/>
          <draw:path svg:d="M 369.028 79.07743 L 369.028 79.07743 L 342.66888 79.07743 Q 316.30972 79.07743 184.514 131.79572 L 52.71829 158.15486 L 52.71829 158.15486 Q 26.359144 131.79572 0.0 131.79572 L 0.0 105.43658 L 0.0 105.43658 Q 26.359144 79.07743 26.359144 79.07743 L 26.359144 79.07743 L 52.71829 79.07743 Q 52.71829 79.07743 52.71829 52.71829 L 52.71829 52.71829 L 79.07743 52.71829 L 79.07743 26.359144 L 237.2323 0.0 Q 395.38715 -26.359144 395.38715 0.0 Q 369.028 52.71829 369.028 79.07743 z" svg:height="1.5815487mm" draw:style-name="style-111" svg:viewBox="0.0 0.0 395.38715 158.15486" svg:width="3.9538715mm" svg:x="87.51236mm" svg:y="174.23395mm"/>
          <draw:path svg:d="M 395.38715 0.0 L 421.7463 0.0 L 395.38715 26.359144 Q 342.66888 79.07743 474.4646 342.66888 Q 606.2603 606.2603 685.33777 711.6969 Q 764.41516 817.1335 790.7743 869.85175 Q 817.1335 896.2109 817.1335 922.57007 L 817.1335 948.9292 L 843.4926 948.9292 L 843.4926 975.2883 L 843.4926 975.2883 L 869.85175 975.2883 L 869.85175 975.2883 L 869.85175 975.2883 L 869.85175 1001.64746 L 869.85175 1001.64746 L 896.2109 1001.64746 L 896.2109 1028.0066 L 896.2109 1028.0066 L 922.57007 1028.0066 L 922.57007 1054.3657 L 922.57007 1080.7249 L 948.9292 1080.7249 L 948.9292 1080.7249 L 948.9292 1107.0841 L 975.2883 1107.0841 L 975.2883 1028.0066 L 975.2883 922.57007 L 975.2883 922.57007 L 975.2883 922.57007 L 1001.64746 922.57007 L 1001.64746 922.57007 L 1001.64746 948.9292 L 1028.0066 948.9292 L 1028.0066 1028.0066 L 1028.0066 1107.0841 L 1054.3657 1133.4432 L 1054.3657 1186.1615 L 948.9292 1186.1615 L 843.4926 1186.1615 L 843.4926 1159.8024 L 817.1335 1159.8024 L 817.1335 1159.8024 L 817.1335 1133.4432 L 817.1335 1133.4432 L 817.1335 1133.4432 L 817.1335 1133.4432 L 817.1335 1133.4432 L 817.1335 1107.0841 Q 817.1335 1080.7249 790.7743 1028.0066 Q 764.41516 975.2883 738.056 975.2883 Q 711.6969 975.2883 658.9786 869.85175 Q 606.2603 790.7743 527.18286 711.6969 L 448.10544 632.61945 L 448.10544 606.2603 Q 448.10544 606.2603 421.7463 606.2603 L 421.7463 606.2603 L 421.7463 553.54205 Q 395.38715 527.18286 342.66888 369.028 Q 289.9506 210.87315 184.514 210.87315 L 52.71829 184.514 L 26.359144 210.87315 L 0.0 210.87315 L 0.0 184.514 L 0.0 158.15486 L 105.43658 158.15486 Q 210.87315 158.15486 237.2323 105.43658 Q 289.9506 26.359144 342.66888 26.359144 Q 369.028 26.359144 395.38715 0.0 z" svg:height="11.861615mm" draw:style-name="style-112" svg:viewBox="0.0 0.0 1054.3657 1186.1615" svg:width="10.543657mm" svg:x="59.308075mm" svg:y="154.20099mm"/>
          <draw:path svg:d="M 448.10544 0.0 L 553.54205 0.0 L 606.2603 26.359144 Q 632.61945 52.71829 658.9786 79.07743 Q 658.9786 79.07743 685.33777 105.43658 L 711.6969 131.79572 L 738.056 131.79572 L 790.7743 131.79572 L 790.7743 158.15486 L 790.7743 158.15486 L 817.1335 158.15486 L 817.1335 184.514 L 685.33777 184.514 L 527.18286 184.514 L 448.10544 184.514 Q 369.028 184.514 263.59143 237.2323 Q 131.79572 289.9506 158.15486 342.66888 L 184.514 395.38715 L 158.15486 395.38715 Q 131.79572 395.38715 52.71829 316.30972 L 0.0 237.2323 L 26.359144 237.2323 L 52.71829 237.2323 L 79.07743 210.87315 L 105.43658 184.514 L 210.87315 105.43658 Q 342.66888 26.359144 448.10544 0.0 z" svg:height="3.9538715mm" draw:style-name="style-113" svg:viewBox="0.0 0.0 817.1335 395.38715" svg:width="8.171334mm" svg:x="118.08897mm" svg:y="143.65733mm"/>
          <draw:path svg:d="M 817.1335 3.6379788E-12 L 843.4926 3.6379788E-12 L 738.056 105.43658 Q 658.9786 237.2323 553.54205 263.59143 Q 448.10544 289.9506 448.10544 316.30972 L 448.10544 316.30972 L 421.7463 316.30972 Q 369.028 342.66888 237.2323 342.66888 L 105.43658 369.028 L 52.71829 369.028 L 0.0 342.66888 L 0.0 342.66888 Q 0.0 342.66888 0.0 316.30972 Q 0.0 289.9506 131.79572 263.59143 L 263.59143 210.87315 L 395.38715 184.514 Q 527.18286 131.79572 553.54205 131.79572 L 579.9012 131.79572 L 606.2603 131.79572 Q 632.61945 105.43658 658.9786 105.43658 L 658.9786 79.07743 L 658.9786 79.07743 Q 685.33777 79.07743 685.33777 52.71829 L 685.33777 26.359144 L 685.33777 26.359144 L 685.33777 26.359144 L 711.6969 26.359144 L 711.6969 26.359144 L 738.056 26.359144 Q 790.7743 26.359144 817.1335 3.6379788E-12 z" svg:height="3.6902802mm" draw:style-name="style-114" svg:viewBox="0.0 0.0 843.4926 369.028" svg:width="8.434926mm" svg:x="85.403625mm" svg:y="173.70676mm"/>
          <draw:path svg:d="M 1028.0066 26.359144 L 1054.3657 26.359144 L 1054.3657 52.71829 Q 1054.3657 79.07743 1028.0066 105.43658 L 975.2883 105.43658 L 869.85175 105.43658 Q 738.056 105.43658 711.6969 131.79572 Q 685.33777 158.15486 579.9012 237.2323 Q 500.82373 342.66888 474.4646 474.4646 L 448.10544 579.9012 L 448.10544 579.9012 Q 448.10544 579.9012 421.7463 632.61945 Q 421.7463 711.6969 395.38715 711.6969 Q 342.66888 711.6969 342.66888 764.41516 L 342.66888 817.1335 L 316.30972 896.2109 L 289.9506 948.9292 L 289.9506 948.9292 L 289.9506 948.9292 L 289.9506 948.9292 L 263.59143 948.9292 L 263.59143 922.57007 L 237.2323 922.57007 L 237.2323 896.2109 L 237.2323 869.85175 L 210.87315 869.85175 L 210.87315 869.85175 L 210.87315 869.85175 L 210.87315 843.4926 L 210.87315 843.4926 L 237.2323 843.4926 L 289.9506 606.2603 Q 342.66888 369.028 342.66888 316.30972 L 342.66888 263.59143 L 369.028 210.87315 L 369.028 158.15486 L 289.9506 158.15486 Q 184.514 158.15486 131.79572 158.15486 L 79.07743 158.15486 L 79.07743 158.15486 L 79.07743 158.15486 L 52.71829 158.15486 L 52.71829 158.15486 L 52.71829 158.15486 L 52.71829 158.15486 L 26.359144 184.514 L 0.0 184.514 L 26.359144 105.43658 Q 26.359144 0.0 263.59143 0.0 Q 500.82373 26.359144 500.82373 52.71829 Q 500.82373 79.07743 738.056 52.71829 Q 975.2883 0.0 1028.0066 26.359144 z" svg:height="9.489292mm" draw:style-name="style-115" svg:viewBox="0.0 0.0 1054.3657 948.9292" svg:width="10.543657mm" svg:x="184.7776mm" svg:y="28.995058mm"/>
          <draw:path svg:d="M 26.359144 26.359144 L 79.07743 0.0 L 184.514 26.359144 Q 263.59143 52.71829 369.028 79.07743 Q 474.4646 105.43658 500.82373 131.79572 L 500.82373 131.79572 L 500.82373 158.15486 L 500.82373 158.15486 L 500.82373 158.15486 Q 500.82373 158.15486 500.82373 184.514 L 527.18286 184.514 L 527.18286 184.514 Q 527.18286 210.87315 500.82373 237.2323 Q 448.10544 289.9506 421.7463 289.9506 L 395.38715 289.9506 L 395.38715 263.59143 Q 395.38715 237.2323 395.38715 210.87315 Q 395.38715 210.87315 342.66888 210.87315 Q 289.9506 210.87315 263.59143 210.87315 Q 237.2323 237.2323 210.87315 158.15486 Q 184.514 105.43658 131.79572 131.79572 L 105.43658 158.15486 L 105.43658 158.15486 L 79.07743 158.15486 L 79.07743 158.15486 L 79.07743 158.15486 L 79.07743 158.15486 Q 52.71829 158.15486 26.359144 131.79572 L 26.359144 105.43658 L 26.359144 105.43658 Q 26.359144 79.07743 0.0 52.71829 L 0.0 26.359144 L 26.359144 26.359144 z" svg:height="2.8995059mm" draw:style-name="style-116" svg:viewBox="0.0 0.0 527.18286 289.9506" svg:width="5.2718287mm" svg:x="113.60791mm" svg:y="30.049425mm"/>
          <draw:path svg:d="M 289.9506 26.359144 L 316.30972 26.359144 L 316.30972 26.359144 Q 316.30972 26.359144 342.66888 52.71829 L 342.66888 52.71829 L 342.66888 52.71829 Q 342.66888 79.07743 342.66888 79.07743 L 369.028 79.07743 L 369.028 79.07743 Q 369.028 79.07743 395.38715 105.43658 L 395.38715 105.43658 L 395.38715 105.43658 Q 395.38715 131.79572 395.38715 131.79572 L 421.7463 131.79572 L 421.7463 131.79572 Q 421.7463 131.79572 448.10544 158.15486 L 448.10544 158.15486 L 579.9012 237.2323 Q 711.6969 342.66888 738.056 342.66888 L 764.41516 342.66888 L 764.41516 369.028 L 790.7743 369.028 L 790.7743 369.028 L 790.7743 395.38715 L 817.1335 395.38715 L 817.1335 395.38715 L 817.1335 421.7463 L 817.1335 448.10544 L 764.41516 448.10544 L 711.6969 448.10544 L 711.6969 474.4646 L 711.6969 500.82373 L 658.9786 500.82373 L 606.2603 500.82373 L 553.54205 474.4646 Q 527.18286 448.10544 500.82373 448.10544 L 474.4646 448.10544 L 474.4646 448.10544 Q 474.4646 448.10544 289.9506 342.66888 L 105.43658 237.2323 L 79.07743 210.87315 L 52.71829 184.514 L 26.359144 184.514 L 1.8189894E-12 184.514 L 1.8189894E-12 158.15486 L 1.8189894E-12 158.15486 L 1.8189894E-12 79.07743 L 26.359144 26.359144 L 131.79572 0.0 Q 263.59143 -26.359144 289.9506 0.0 Q 289.9506 26.359144 289.9506 26.359144 z" svg:height="5.0082374mm" draw:style-name="style-117" svg:viewBox="0.0 0.0 817.1335 500.82373" svg:width="8.171334mm" svg:x="132.05931mm" svg:y="124.151566mm"/>
          <draw:path svg:d="M 658.9786 369.028 L 685.33777 395.38715 L 685.33777 448.10544 L 685.33777 500.82373 L 685.33777 527.18286 Q 685.33777 527.18286 606.2603 579.9012 Q 553.54205 632.61945 316.30972 685.33777 L 105.43658 685.33777 L 105.43658 685.33777 L 105.43658 685.33777 L 79.07743 658.9786 L 79.07743 632.61945 L 79.07743 579.9012 Q 52.71829 500.82373 26.359144 263.59143 L 0.0 26.359144 L 52.71829 26.359144 L 79.07743 0.0 L 263.59143 0.0 Q 448.10544 0.0 527.18286 26.359144 Q 606.2603 52.71829 606.2603 184.514 Q 632.61945 289.9506 632.61945 316.30972 Q 632.61945 342.66888 658.9786 369.028 z" svg:height="6.8533773mm" draw:style-name="style-118" svg:viewBox="0.0 0.0 685.33777 685.33777" svg:width="6.8533773mm" svg:x="107.54531mm" svg:y="18.978584mm"/>
          <draw:path svg:d="M 316.30972 52.71829 L 448.10544 -1.8189894E-12 L 500.82373 -1.8189894E-12 Q 553.54205 26.359144 500.82373 158.15486 Q 474.4646 263.59143 421.7463 316.30972 Q 395.38715 369.028 421.7463 395.38715 Q 448.10544 421.7463 474.4646 448.10544 L 500.82373 448.10544 L 500.82373 474.4646 Q 500.82373 500.82373 421.7463 448.10544 Q 342.66888 421.7463 263.59143 421.7463 L 184.514 448.10544 L 184.514 421.7463 Q 184.514 421.7463 158.15486 421.7463 L 158.15486 421.7463 L 79.07743 421.7463 L 0.0 421.7463 L 0.0 369.028 L 0.0 316.30972 L 26.359144 316.30972 L 26.359144 316.30972 L 26.359144 289.9506 L 26.359144 289.9506 L 26.359144 263.59143 L 26.359144 237.2323 L 52.71829 237.2323 L 52.71829 210.87315 L 52.71829 210.87315 L 79.07743 210.87315 L 79.07743 210.87315 L 79.07743 210.87315 L 79.07743 184.514 L 79.07743 184.514 L 105.43658 184.514 L 105.43658 158.15486 L 105.43658 158.15486 L 131.79572 158.15486 L 131.79572 158.15486 L 131.79572 158.15486 L 131.79572 131.79572 Q 131.79572 131.79572 158.15486 105.43658 Q 184.514 105.43658 316.30972 52.71829 z" svg:height="4.744646mm" draw:style-name="style-119" svg:viewBox="0.0 0.0 500.82373 474.4646" svg:width="5.0082374mm" svg:x="51.40033mm" svg:y="144.4481mm"/>
          <draw:path svg:d="M 0.0 26.359144 L 0.0 0.0 L 0.0 0.0 L 26.359144 0.0 L 26.359144 52.71829 L 26.359144 79.07743 L 52.71829 79.07743 L 52.71829 52.71829 L 79.07743 52.71829 L 79.07743 52.71829 L 79.07743 79.07743 L 79.07743 105.43658 L 52.71829 105.43658 L 52.71829 105.43658 L 52.71829 131.79572 L 79.07743 131.79572 L 79.07743 210.87315 L 79.07743 289.9506 L 105.43658 289.9506 L 131.79572 263.59143 L 131.79572 263.59143 L 158.15486 263.59143 L 210.87315 369.028 Q 289.9506 500.82373 448.10544 685.33777 Q 606.2603 869.85175 632.61945 975.2883 L 632.61945 1080.7249 L 606.2603 1080.7249 L 579.9012 1107.0841 L 579.9012 1107.0841 L 553.54205 1107.0841 L 553.54205 1133.4432 L 553.54205 1159.8024 L 527.18286 1159.8024 L 527.18286 1159.8024 L 527.18286 1186.1615 L 500.82373 1186.1615 L 500.82373 1186.1615 L 500.82373 1159.8024 L 500.82373 1159.8024 L 500.82373 1159.8024 L 474.4646 1159.8024 L 474.4646 1159.8024 L 474.4646 1133.4432 L 448.10544 1133.4432 L 448.10544 1133.4432 Q 448.10544 1107.0841 342.66888 1001.64746 Q 210.87315 896.2109 131.79572 922.57007 L 26.359144 975.2883 L 26.359144 738.056 Q 26.359144 527.18286 0.0 289.9506 L 0.0 52.71829 L 0.0 26.359144 z" svg:height="11.861615mm" draw:style-name="style-120" svg:viewBox="0.0 0.0 632.61945 1186.1615" svg:width="6.326195mm" svg:x="61.94399mm" svg:y="32.158157mm"/>
          <draw:path svg:d="M 421.7463 52.71829 L 395.38715 52.71829 L 369.028 52.71829 L 342.66888 52.71829 L 316.30972 79.07743 Q 263.59143 105.43658 237.2323 105.43658 L 210.87315 105.43658 L 79.07743 79.07743 Q -52.71829 52.71829 0.0 52.71829 Q 79.07743 -9.094947E-13 316.30972 -9.094947E-13 Q 527.18286 -9.094947E-13 500.82373 26.359144 Q 474.4646 52.71829 421.7463 52.71829 z" svg:height="1.0543658mm" draw:style-name="style-121" svg:viewBox="0.0 0.0 500.82373 105.43658" svg:width="5.0082374mm" svg:x="123.88798mm" svg:y="81.186165mm"/>
          <draw:path svg:d="M 316.30972 0.0 L 342.66888 0.0 L 237.2323 210.87315 Q 158.15486 395.38715 131.79572 421.7463 Q 105.43658 421.7463 105.43658 448.10544 L 105.43658 474.4646 L 105.43658 474.4646 Q 105.43658 474.4646 79.07743 474.4646 L 79.07743 500.82373 L 79.07743 500.82373 Q 52.71829 500.82373 52.71829 527.18286 Q 26.359144 527.18286 0.0 500.82373 L 0.0 474.4646 L 0.0 448.10544 Q 0.0 421.7463 105.43658 289.9506 L 158.15486 158.15486 L 184.514 158.15486 L 184.514 158.15486 L 184.514 131.79572 Q 210.87315 131.79572 210.87315 105.43658 Q 210.87315 79.07743 237.2323 79.07743 Q 263.59143 52.71829 263.59143 26.359144 Q 289.9506 0.0 316.30972 0.0 z" svg:height="5.2718287mm" draw:style-name="style-122" svg:viewBox="0.0 0.0 342.66888 527.18286" svg:width="3.4266887mm" svg:x="64.316315mm" svg:y="115.98023mm"/>
          <draw:path svg:d="M 579.9012 105.43658 L 579.9012 0.0 L 579.9012 158.15486 Q 606.2603 342.66888 579.9012 448.10544 L 553.54205 553.54205 L 553.54205 606.2603 L 553.54205 658.9786 L 579.9012 658.9786 L 579.9012 658.9786 L 448.10544 948.9292 Q 342.66888 1212.5206 316.30972 1212.5206 L 316.30972 1212.5206 L 316.30972 1238.8798 L 289.9506 1238.8798 L 289.9506 1265.2389 Q 289.9506 1291.598 263.59143 1317.9572 L 263.59143 1317.9572 L 263.59143 1317.9572 Q 237.2323 1317.9572 237.2323 1317.9572 L 237.2323 1344.3164 L 210.87315 1370.6755 Q 184.514 1397.0347 184.514 1423.3938 L 184.514 1423.3938 L 184.514 1423.3938 L 184.514 1423.3938 L 158.15486 1423.3938 L 158.15486 1449.7529 L 131.79572 1449.7529 L 131.79572 1423.3938 L 131.79572 1423.3938 L 131.79572 1423.3938 L 105.43658 1423.3938 L 105.43658 1423.3938 L 105.43658 1449.7529 L 79.07743 1449.7529 L 79.07743 1449.7529 L 79.07743 1476.112 L 79.07743 1476.112 L 79.07743 1476.112 L 52.71829 1502.4712 L 52.71829 1528.8303 L 26.359144 1528.8303 L 0.0 1528.8303 L 0.0 1423.3938 L 26.359144 1344.3164 L 26.359144 1317.9572 Q 26.359144 1265.2389 0.0 1265.2389 L 0.0 1238.8798 L 0.0 1212.5206 Q 26.359144 1212.5206 26.359144 1212.5206 L 26.359144 1212.5206 L 26.359144 1212.5206 Q 52.71829 1212.5206 26.359144 1186.1615 L 26.359144 1186.1615 L 26.359144 1159.8024 Q 26.359144 1107.0841 79.07743 1054.3657 Q 79.07743 1028.0066 105.43658 843.4926 L 131.79572 658.9786 L 158.15486 685.33777 Q 184.514 685.33777 184.514 685.33777 L 184.514 685.33777 L 184.514 711.6969 L 184.514 711.6969 L 210.87315 685.33777 L 237.2323 658.9786 L 237.2323 579.9012 Q 237.2323 527.18286 289.9506 395.38715 Q 342.66888 263.59143 369.028 210.87315 L 395.38715 131.79572 L 421.7463 105.43658 Q 448.10544 79.07743 448.10544 79.07743 L 448.10544 52.71829 L 474.4646 52.71829 L 500.82373 52.71829 L 500.82373 79.07743 L 500.82373 79.07743 L 527.18286 105.43658 L 553.54205 131.79572 L 553.54205 158.15486 Q 553.54205 184.514 579.9012 105.43658 z" svg:height="15.288303mm" draw:style-name="style-123" svg:viewBox="0.0 0.0 579.9012 1528.8303" svg:width="5.7990117mm" svg:x="124.67875mm" svg:y="176.60626mm"/>
          <draw:path svg:d="M 579.9012 79.07743 L 606.2603 0.0 L 606.2603 26.359144 L 606.2603 52.71829 L 632.61945 52.71829 L 632.61945 79.07743 L 685.33777 79.07743 L 738.056 79.07743 L 790.7743 105.43658 L 843.4926 105.43658 L 843.4926 105.43658 L 843.4926 131.79572 L 922.57007 131.79572 L 1001.64746 131.79572 L 1238.8798 131.79572 Q 1449.7529 131.79572 1502.4712 105.43658 L 1581.5486 105.43658 L 1660.6261 105.43658 L 1713.3444 105.43658 L 1713.3444 105.43658 Q 1713.3444 131.79572 1713.3444 131.79572 L 1739.7035 131.79572 L 1792.4218 342.66888 Q 1871.4993 579.9012 1871.4993 606.2603 Q 1871.4993 658.9786 1897.8584 632.61945 Q 1897.8584 606.2603 1924.2175 606.2603 Q 1976.9358 632.61945 2240.5273 1265.2389 Q 2504.1187 1897.8584 2530.4778 1924.2175 L 2556.837 1950.5767 L 2556.837 1976.9358 L 2556.837 2003.2949 L 2583.196 2029.654 L 2609.5552 2056.0132 L 2609.5552 2056.0132 L 2609.5552 2082.3723 L 2609.5552 2082.3723 L 2609.5552 2082.3723 L 2635.9143 2082.3723 L 2635.9143 2108.7314 L 2635.9143 2108.7314 L 2609.5552 2108.7314 L 2609.5552 2108.7314 L 2609.5552 2135.0906 L 2609.5552 2135.0906 L 2583.196 2135.0906 L 2556.837 2135.0906 L 2556.837 2135.0906 L 2556.837 2108.7314 L 2556.837 2108.7314 L 2556.837 2082.3723 L 2556.837 2082.3723 L 2530.4778 2082.3723 L 2530.4778 2082.3723 L 2530.4778 2082.3723 L 2504.1187 2056.0132 L 2504.1187 2056.0132 L 2504.1187 2056.0132 L 2504.1187 2029.654 L 2504.1187 2029.654 L 2477.7595 2029.654 L 2477.7595 2029.654 L 2477.7595 2029.654 L 2477.7595 2029.654 L 2451.4004 2003.2949 Q 2425.0413 1976.9358 2240.5273 1871.4993 L 2082.3723 1739.7035 L 2082.3723 1713.3444 Q 2082.3723 1713.3444 2056.0132 1713.3444 L 2056.0132 1713.3444 L 2029.654 1713.3444 Q 2029.654 1713.3444 1924.2175 1634.267 L 1792.4218 1555.1895 L 1792.4218 1555.1895 Q 1766.0626 1528.8303 1766.0626 1528.8303 L 1766.0626 1528.8303 L 1766.0626 1528.8303 Q 1739.7035 1502.4712 1607.9078 1449.7529 Q 1502.4712 1344.3164 1397.0347 1291.598 L 1265.2389 1238.8798 L 1238.8798 1238.8798 L 1238.8798 1238.8798 L 1238.8798 1238.8798 Q 1238.8798 1238.8798 922.57007 1186.1615 Q 632.61945 1186.1615 316.30972 1186.1615 L 0.0 1186.1615 L 0.0 1133.4432 L 26.359144 1080.7249 L 26.359144 1028.0066 Q 26.359144 975.2883 131.79572 685.33777 Q 237.2323 395.38715 289.9506 395.38715 Q 342.66888 395.38715 342.66888 369.028 Q 342.66888 342.66888 448.10544 263.59143 Q 553.54205 184.514 579.9012 79.07743 z" svg:height="21.350906mm" draw:style-name="style-124" svg:viewBox="0.0 0.0 2635.9143 2135.0906" svg:width="26.359144mm" svg:x="115.716644mm" svg:y="153.14662mm"/>
          <draw:path svg:d="M 0.0 26.359144 L 0.0 0.0 L 105.43658 26.359144 Q 210.87315 52.71829 289.9506 52.71829 Q 369.028 0.0 421.7463 26.359144 Q 474.4646 52.71829 500.82373 26.359144 L 527.18286 26.359144 L 606.2603 26.359144 Q 685.33777 26.359144 658.9786 105.43658 Q 632.61945 158.15486 632.61945 210.87315 L 632.61945 263.59143 L 658.9786 316.30972 L 658.9786 369.028 L 632.61945 369.028 L 632.61945 369.028 L 632.61945 369.028 Q 632.61945 369.028 500.82373 342.66888 L 369.028 316.30972 L 316.30972 316.30972 L 289.9506 316.30972 L 263.59143 289.9506 L 237.2323 263.59143 L 237.2323 263.59143 Q 210.87315 263.59143 131.79572 158.15486 L 26.359144 52.71829 L 26.359144 52.71829 Q 0.0 52.71829 0.0 26.359144 z" svg:height="3.6902802mm" draw:style-name="style-125" svg:viewBox="0.0 0.0 658.9786 369.028" svg:width="6.589786mm" svg:x="61.153214mm" svg:y="177.13345mm"/>
          <draw:path svg:d="M 500.82373 26.359144 L 500.82373 0.0 L 527.18286 0.0 L 527.18286 0.0 L 527.18286 26.359144 L 527.18286 52.71829 L 553.54205 52.71829 L 553.54205 52.71829 L 579.9012 52.71829 L 606.2603 52.71829 L 632.61945 52.71829 L 658.9786 52.71829 L 685.33777 26.359144 Q 711.6969 26.359144 711.6969 52.71829 Q 711.6969 79.07743 738.056 79.07743 Q 764.41516 79.07743 764.41516 105.43658 Q 764.41516 131.79572 790.7743 131.79572 Q 843.4926 131.79572 843.4926 158.15486 Q 843.4926 184.514 896.2109 210.87315 Q 975.2883 210.87315 1001.64746 184.514 Q 1001.64746 158.15486 1054.3657 184.514 L 1080.7249 184.514 L 1107.0841 184.514 L 1133.4432 210.87315 L 1238.8798 289.9506 Q 1317.9572 369.028 1344.3164 474.4646 Q 1344.3164 606.2603 1423.3938 632.61945 Q 1502.4712 632.61945 1528.8303 685.33777 Q 1555.1895 738.056 1581.5486 738.056 Q 1607.9078 738.056 1581.5486 685.33777 Q 1581.5486 632.61945 1634.267 658.9786 Q 1686.9852 685.33777 1713.3444 711.6969 Q 1713.3444 738.056 1766.0626 764.41516 Q 1818.7809 790.7743 1818.7809 790.7743 L 1845.1401 790.7743 L 1845.1401 790.7743 L 1845.1401 790.7743 L 1845.1401 817.1335 L 1845.1401 817.1335 L 1845.1401 843.4926 L 1845.1401 843.4926 L 1845.1401 896.2109 Q 1845.1401 948.9292 1845.1401 1001.64746 L 1845.1401 1054.3657 L 1845.1401 1054.3657 L 1845.1401 1080.7249 L 1845.1401 1080.7249 L 1845.1401 1107.0841 L 1818.7809 1107.0841 L 1792.4218 1107.0841 L 1792.4218 1133.4432 L 1792.4218 1159.8024 L 1766.0626 1159.8024 L 1739.7035 1159.8024 L 1739.7035 1186.1615 L 1739.7035 1186.1615 L 1713.3444 1186.1615 L 1713.3444 1212.5206 L 1713.3444 1212.5206 L 1713.3444 1212.5206 L 1581.5486 1212.5206 L 1449.7529 1212.5206 L 1397.0347 1212.5206 Q 1344.3164 1212.5206 1317.9572 1186.1615 Q 1317.9572 1159.8024 1186.1615 1107.0841 L 1080.7249 1080.7249 L 1080.7249 1054.3657 Q 1054.3657 1054.3657 1054.3657 1054.3657 L 1054.3657 1054.3657 L 1054.3657 1054.3657 Q 1028.0066 1054.3657 922.57007 1028.0066 L 817.1335 1028.0066 L 790.7743 1028.0066 Q 790.7743 1001.64746 738.056 1001.64746 Q 658.9786 1001.64746 474.4646 922.57007 L 316.30972 843.4926 L 316.30972 843.4926 Q 316.30972 817.1335 289.9506 817.1335 L 289.9506 817.1335 L 263.59143 817.1335 Q 263.59143 790.7743 158.15486 738.056 L 52.71829 685.33777 L 52.71829 658.9786 L 52.71829 658.9786 L 26.359144 658.9786 L 26.359144 632.61945 L 26.359144 632.61945 L 0.0 632.61945 L 0.0 632.61945 L 0.0 632.61945 L 0.0 606.2603 L 0.0 606.2603 L 0.0 579.9012 L 0.0 553.54205 L 0.0 527.18286 L 0.0 500.82373 L 263.59143 263.59143 Q 474.4646 52.71829 500.82373 26.359144 z" svg:height="12.125206mm" draw:style-name="style-126" svg:viewBox="0.0 0.0 1845.1401 1212.5206" svg:width="18.4514mm" svg:x="109.65404mm" svg:y="105.43658mm"/>
          <draw:path svg:d="M 369.028 3.6379788E-12 L 369.028 3.6379788E-12 L 395.38715 52.71829 L 421.7463 105.43658 L 421.7463 131.79572 L 421.7463 158.15486 L 448.10544 158.15486 Q 474.4646 184.514 421.7463 210.87315 Q 369.028 210.87315 369.028 237.2323 L 369.028 237.2323 L 342.66888 237.2323 L 342.66888 263.59143 L 342.66888 263.59143 L 316.30972 263.59143 L 316.30972 263.59143 L 316.30972 263.59143 L 369.028 289.9506 Q 448.10544 316.30972 448.10544 316.30972 L 448.10544 316.30972 L 421.7463 369.028 Q 421.7463 395.38715 395.38715 421.7463 L 395.38715 421.7463 L 316.30972 421.7463 Q 237.2323 421.7463 158.15486 448.10544 Q 105.43658 448.10544 105.43658 369.028 L 105.43658 316.30972 L 79.07743 316.30972 L 52.71829 316.30972 L 52.71829 289.9506 L 52.71829 289.9506 L 26.359144 289.9506 L 26.359144 263.59143 L 26.359144 263.59143 L 0.0 263.59143 L 0.0 263.59143 L 0.0 263.59143 L 0.0 210.87315 L 0.0 184.514 L 0.0 158.15486 Q 0.0 158.15486 26.359144 158.15486 L 26.359144 158.15486 L 52.71829 158.15486 Q 52.71829 158.15486 52.71829 131.79572 L 52.71829 131.79572 L 105.43658 131.79572 Q 158.15486 158.15486 158.15486 131.79572 L 158.15486 131.79572 L 158.15486 131.79572 Q 184.514 105.43658 184.514 105.43658 L 184.514 105.43658 L 210.87315 79.07743 Q 263.59143 52.71829 316.30972 52.71829 L 342.66888 52.71829 L 342.66888 26.359144 L 369.028 26.359144 L 369.028 26.359144 L 369.028 3.6379788E-12 L 369.028 3.6379788E-12 z M 26.359144 210.87315 Q 52.71829 210.87315 52.71829 210.87315 Q 52.71829 210.87315 52.71829 210.87315 Q 26.359144 210.87315 26.359144 210.87315 z" svg:height="4.4810543mm" draw:style-name="style-127" svg:viewBox="0.0 0.0 448.10544 448.10544" svg:width="4.4810543mm" svg:x="188.20428mm" svg:y="271.49918mm"/>
          <draw:path svg:d="M 2873.1467 0.0 L 3004.9424 0.0 L 3004.9424 0.0 Q 3004.9424 0.0 2925.865 26.359144 Q 2820.4285 52.71829 2794.0693 105.43658 L 2767.7102 158.15486 L 2767.7102 210.87315 L 2767.7102 289.9506 L 2794.0693 289.9506 L 2794.0693 316.30972 L 2873.1467 342.66888 Q 2925.865 369.028 2952.224 395.38715 Q 2952.224 421.7463 3004.9424 448.10544 Q 3057.6606 474.4646 3084.0198 474.4646 L 3136.738 474.4646 L 3163.0972 500.82373 L 3189.4565 500.82373 L 3189.4565 500.82373 Q 3189.4565 527.18286 3189.4565 527.18286 L 3215.8157 527.18286 L 3215.8157 553.54205 L 3242.1748 579.9012 L 3242.1748 579.9012 L 3242.1748 579.9012 L 3215.8157 579.9012 L 3189.4565 579.9012 L 3136.738 579.9012 L 3110.379 579.9012 L 3110.379 606.2603 L 3084.0198 606.2603 L 3084.0198 606.2603 L 3084.0198 632.61945 L 3084.0198 632.61945 L 3084.0198 632.61945 L 3084.0198 658.9786 L 3084.0198 685.33777 L 3084.0198 685.33777 L 3084.0198 685.33777 L 3163.0972 817.1335 Q 3242.1748 922.57007 3268.534 948.9292 L 3268.534 975.2883 L 3242.1748 975.2883 Q 3189.4565 1001.64746 3136.738 1001.64746 Q 3110.379 1001.64746 3110.379 1028.0066 Q 3136.738 1054.3657 3031.3015 1107.0841 Q 2978.5833 1159.8024 2952.224 1159.8024 L 2925.865 1186.1615 L 2925.865 1212.5206 L 2925.865 1265.2389 L 2952.224 1317.9572 Q 2978.5833 1344.3164 2978.5833 1344.3164 L 2978.5833 1370.6755 L 2978.5833 1370.6755 L 2978.5833 1370.6755 L 3004.9424 1370.6755 L 3004.9424 1370.6755 L 3031.3015 1449.7529 Q 3031.3015 1502.4712 3084.0198 1502.4712 Q 3136.738 1502.4712 3136.738 1476.112 Q 3163.0972 1476.112 3294.893 1502.4712 Q 3453.0479 1555.1895 3453.0479 1607.9078 Q 3453.0479 1634.267 3663.9211 1634.267 Q 3848.435 1634.267 3980.2307 1607.9078 Q 4085.6672 1555.1895 4085.6672 1528.8303 Q 4085.6672 1476.112 4112.0264 1476.112 L 4138.3857 1476.112 L 4138.3857 1449.7529 L 4138.3857 1449.7529 L 4164.7446 1449.7529 L 4164.7446 1423.3938 L 4164.7446 1423.3938 L 4191.104 1423.3938 L 4191.104 1423.3938 L 4191.104 1423.3938 L 4191.104 1397.0347 L 4191.104 1397.0347 L 4217.463 1370.6755 Q 4217.463 1344.3164 4191.104 1344.3164 Q 4164.7446 1344.3164 4164.7446 1317.9572 L 4164.7446 1291.598 L 4191.104 1291.598 L 4217.463 1317.9572 L 4375.6177 1397.0347 Q 4533.773 1476.112 4612.85 1476.112 Q 4665.5684 1476.112 4665.5684 1502.4712 L 4691.9277 1502.4712 L 4691.9277 1581.5486 Q 4718.2866 1660.6261 4718.2866 1686.9852 L 4718.2866 1713.3444 L 4771.005 1871.4993 Q 4823.723 2029.654 4850.0825 2029.654 L 4850.0825 2029.654 L 4823.723 2214.1682 Q 4823.723 2398.6821 4665.5684 2662.2734 Q 4560.132 2925.865 4243.8223 3268.534 Q 3953.8716 3637.5618 3795.7168 3742.9985 Q 3637.5618 3848.435 3558.4844 3901.1533 Q 3505.766 3901.1533 3321.2522 3927.5125 L 3136.738 3927.5125 L 3136.738 3927.5125 Q 3136.738 3901.1533 2899.5059 3848.435 Q 2662.2734 3742.9985 2504.1187 3742.9985 L 2345.9639 3716.6394 L 2345.9639 3690.2803 Q 2345.9639 3690.2803 2108.7314 3637.5618 Q 1871.4993 3584.8435 1713.3444 3532.1252 Q 1581.5486 3479.407 1423.3938 3347.6113 Q 1238.8798 3215.8157 1212.5206 3110.379 L 1159.8024 3031.3015 L 1159.8024 3004.9424 L 1133.4432 3004.9424 L 1133.4432 2978.5833 Q 1133.4432 2952.224 1080.7249 2846.7876 L 1054.3657 2767.7102 L 1054.3657 2741.351 Q 1028.0066 2688.6328 922.57007 2293.2456 L 790.7743 1897.8584 L 790.7743 1871.4993 Q 764.41516 1845.1401 658.9786 1528.8303 Q 500.82373 1238.8798 316.30972 1028.0066 L 105.43658 843.4926 L 105.43658 817.1335 L 79.07743 817.1335 L 79.07743 817.1335 L 79.07743 790.7743 L 52.71829 790.7743 L 26.359144 790.7743 L 26.359144 764.41516 L 26.359144 738.056 L 9.094947E-13 738.056 L 9.094947E-13 738.056 L 9.094947E-13 711.6969 L 9.094947E-13 711.6969 L 9.094947E-13 711.6969 L 9.094947E-13 685.33777 L 26.359144 685.33777 L 79.07743 685.33777 L 131.79572 658.9786 L 184.514 632.61945 L 421.7463 606.2603 Q 658.9786 579.9012 1449.7529 553.54205 Q 2214.1682 527.18286 2319.6047 448.10544 Q 2451.4004 342.66888 2451.4004 316.30972 Q 2451.4004 263.59143 2477.7595 158.15486 L 2477.7595 26.359144 L 2477.7595 26.359144 L 2504.1187 26.359144 L 2504.1187 26.359144 L 2504.1187 52.71829 L 2504.1187 52.71829 L 2530.4778 52.71829 L 2556.837 52.71829 Q 2556.837 52.71829 2583.196 79.07743 L 2583.196 105.43658 L 2635.9143 105.43658 Q 2662.2734 79.07743 2688.6328 52.71829 Q 2688.6328 26.359144 2714.992 26.359144 Q 2741.351 0.0 2873.1467 0.0 z" svg:height="39.275124mm" draw:style-name="style-128" svg:viewBox="0.0 0.0 4850.0825 3927.5125" svg:width="48.500824mm" svg:x="70.9061mm" svg:y="100.69193mm"/>
          <draw:path svg:d="M 0.0 26.359144 L 0.0 0.0 L 26.359144 0.0 L 52.71829 0.0 L 237.2323 52.71829 Q 421.7463 105.43658 421.7463 79.07743 Q 421.7463 52.71829 474.4646 52.71829 Q 553.54205 52.71829 553.54205 105.43658 Q 553.54205 158.15486 579.9012 158.15486 L 579.9012 158.15486 L 606.2603 210.87315 Q 606.2603 263.59143 632.61945 316.30972 L 658.9786 342.66888 L 658.9786 395.38715 L 658.9786 448.10544 L 632.61945 448.10544 L 632.61945 421.7463 L 632.61945 421.7463 L 606.2603 421.7463 L 606.2603 421.7463 L 606.2603 421.7463 L 606.2603 395.38715 L 606.2603 395.38715 L 579.9012 395.38715 L 579.9012 369.028 L 579.9012 369.028 L 553.54205 369.028 L 553.54205 369.028 L 553.54205 369.028 L 553.54205 342.66888 L 553.54205 342.66888 L 527.18286 342.66888 L 527.18286 316.30972 L 527.18286 316.30972 L 500.82373 316.30972 L 500.82373 316.30972 L 500.82373 316.30972 L 474.4646 289.9506 Q 448.10544 263.59143 316.30972 210.87315 L 184.514 105.43658 L 131.79572 105.43658 Q 105.43658 105.43658 52.71829 79.07743 L 0.0 52.71829 L 0.0 26.359144 z" svg:height="4.4810543mm" draw:style-name="style-129" svg:viewBox="0.0 0.0 658.9786 448.10544" svg:width="6.589786mm" svg:x="52.454697mm" svg:y="130.21417mm"/>
          <draw:path svg:d="M 658.9786 738.056 L 896.2109 0.0 L 922.57007 79.07743 Q 948.9292 158.15486 948.9292 263.59143 Q 948.9292 342.66888 948.9292 395.38715 L 948.9292 448.10544 L 948.9292 500.82373 Q 948.9292 553.54205 948.9292 527.18286 Q 948.9292 474.4646 948.9292 527.18286 Q 948.9292 606.2603 948.9292 632.61945 L 948.9292 658.9786 L 975.2883 658.9786 L 975.2883 685.33777 L 1001.64746 685.33777 L 1001.64746 685.33777 L 922.57007 1080.7249 Q 843.4926 1476.112 790.7743 1528.8303 Q 738.056 1555.1895 685.33777 1634.267 Q 658.9786 1739.7035 632.61945 1739.7035 Q 606.2603 1739.7035 527.18286 1950.5767 Q 474.4646 2161.4497 474.4646 2214.1682 Q 500.82373 2266.8865 553.54205 2266.8865 Q 606.2603 2293.2456 606.2603 2319.6047 Q 606.2603 2345.9639 632.61945 2372.323 Q 685.33777 2372.323 685.33777 2425.0413 L 685.33777 2477.7595 L 658.9786 2477.7595 L 658.9786 2477.7595 L 658.9786 2504.1187 L 632.61945 2504.1187 L 632.61945 2530.4778 L 632.61945 2583.196 L 606.2603 2583.196 L 606.2603 2583.196 L 579.9012 2609.5552 L 553.54205 2635.9143 L 527.18286 2635.9143 L 474.4646 2635.9143 L 421.7463 2609.5552 L 395.38715 2583.196 L 316.30972 2583.196 Q 263.59143 2583.196 263.59143 2609.5552 L 263.59143 2609.5552 L 237.2323 2609.5552 L 237.2323 2635.9143 L 210.87315 2635.9143 L 210.87315 2635.9143 L 210.87315 2609.5552 Q 210.87315 2583.196 184.514 2583.196 Q 158.15486 2556.837 131.79572 2425.0413 Q 105.43658 2293.2456 52.71829 2266.8865 L 0.0 2266.8865 L 0.0 2240.5273 Q 0.0 2214.1682 210.87315 1845.1401 Q 421.7463 1449.7529 658.9786 738.056 z" svg:height="26.359144mm" draw:style-name="style-130" svg:viewBox="0.0 0.0 1001.64746 2635.9143" svg:width="10.016475mm" svg:x="47.97364mm" svg:y="217.19934mm"/>
          <draw:path svg:d="M 26.359144 289.9506 L 26.359144 3.6379788E-12 L 105.43658 342.66888 Q 184.514 685.33777 184.514 738.056 L 184.514 817.1335 L 184.514 817.1335 Q 184.514 817.1335 158.15486 843.4926 Q 131.79572 869.85175 131.79572 790.7743 L 79.07743 685.33777 L 79.07743 632.61945 Q 79.07743 579.9012 26.359144 606.2603 L 0.0 632.61945 L 0.0 606.2603 Q 26.359144 579.9012 26.359144 289.9506 z" svg:height="8.434926mm" draw:style-name="style-131" svg:viewBox="0.0 0.0 184.514 843.4926" svg:width="1.8451401mm" svg:x="71.43328mm" svg:y="183.98683mm"/>
          <draw:path svg:d="M 26.359144 52.71829 L 52.71829 0.0 L 52.71829 26.359144 L 52.71829 52.71829 L 237.2323 131.79572 Q 421.7463 184.514 448.10544 237.2323 Q 500.82373 289.9506 527.18286 289.9506 L 553.54205 289.9506 L 606.2603 289.9506 Q 658.9786 289.9506 685.33777 316.30972 L 738.056 316.30972 L 738.056 342.66888 L 738.056 369.028 L 685.33777 369.028 Q 632.61945 395.38715 606.2603 395.38715 L 579.9012 395.38715 L 579.9012 421.7463 L 579.9012 448.10544 L 553.54205 448.10544 L 527.18286 448.10544 L 527.18286 474.4646 L 527.18286 474.4646 L 553.54205 474.4646 L 553.54205 500.82373 L 579.9012 500.82373 L 606.2603 500.82373 L 632.61945 500.82373 L 685.33777 500.82373 L 685.33777 500.82373 L 685.33777 500.82373 L 711.6969 500.82373 L 711.6969 500.82373 L 764.41516 527.18286 L 817.1335 527.18286 L 817.1335 527.18286 L 817.1335 553.54205 L 764.41516 553.54205 L 711.6969 553.54205 L 685.33777 579.9012 L 632.61945 606.2603 L 474.4646 685.33777 Q 342.66888 764.41516 316.30972 790.7743 L 316.30972 790.7743 L 289.9506 790.7743 L 263.59143 764.41516 L 263.59143 764.41516 L 263.59143 764.41516 L 237.2323 764.41516 Q 237.2323 764.41516 158.15486 632.61945 Q 105.43658 500.82373 52.71829 395.38715 L 0.0 263.59143 L 26.359144 263.59143 Q 52.71829 237.2323 52.71829 237.2323 Q 52.71829 237.2323 52.71829 184.514 L 26.359144 105.43658 L 26.359144 52.71829 z" svg:height="7.907743mm" draw:style-name="style-132" svg:viewBox="0.0 0.0 817.1335 790.7743" svg:width="8.171334mm" svg:x="50.60956mm" svg:y="151.0379mm"/>
          <draw:path svg:d="M 158.15486 26.359144 L 158.15486 -3.6379788E-12 L 184.514 -3.6379788E-12 L 237.2323 -3.6379788E-12 L 237.2323 26.359144 L 237.2323 26.359144 L 263.59143 52.71829 L 289.9506 79.07743 L 289.9506 105.43658 L 289.9506 158.15486 L 263.59143 158.15486 L 263.59143 158.15486 L 237.2323 184.514 L 210.87315 210.87315 L 184.514 210.87315 L 184.514 210.87315 L 184.514 184.514 L 184.514 184.514 L 158.15486 184.514 L 158.15486 158.15486 L 131.79572 158.15486 L 105.43658 158.15486 L 105.43658 131.79572 L 79.07743 131.79572 L 79.07743 131.79572 Q 79.07743 158.15486 26.359144 158.15486 L -3.6379788E-12 158.15486 L -3.6379788E-12 158.15486 Q 26.359144 131.79572 26.359144 105.43658 L 52.71829 52.71829 L 105.43658 52.71829 Q 131.79572 26.359144 158.15486 26.359144 z" svg:height="2.1087315mm" draw:style-name="style-133" svg:viewBox="0.0 0.0 289.9506 210.87315" svg:width="2.8995059mm" svg:x="192.15816mm" svg:y="274.1351mm"/>
          <draw:path svg:d="M 289.9506 26.359144 L 289.9506 26.359144 L 289.9506 79.07743 L 289.9506 158.15486 L 448.10544 158.15486 Q 632.61945 158.15486 632.61945 184.514 Q 632.61945 210.87315 579.9012 210.87315 L 527.18286 237.2323 L 527.18286 237.2323 L 553.54205 237.2323 L 527.18286 263.59143 Q 500.82373 289.9506 448.10544 316.30972 L 395.38715 342.66888 L 395.38715 342.66888 L 395.38715 342.66888 L 421.7463 342.66888 L 421.7463 342.66888 L 421.7463 369.028 L 448.10544 369.028 L 448.10544 369.028 L 448.10544 395.38715 L 448.10544 395.38715 L 448.10544 395.38715 L 474.4646 395.38715 L 474.4646 395.38715 L 474.4646 421.7463 L 500.82373 421.7463 L 500.82373 421.7463 L 500.82373 448.10544 L 527.18286 448.10544 L 553.54205 448.10544 L 553.54205 474.4646 L 553.54205 474.4646 L 579.9012 474.4646 L 579.9012 500.82373 L 579.9012 500.82373 L 606.2603 500.82373 L 606.2603 500.82373 L 606.2603 500.82373 L 606.2603 527.18286 L 632.61945 527.18286 L 632.61945 527.18286 Q 632.61945 553.54205 658.9786 553.54205 L 658.9786 553.54205 L 711.6969 606.2603 Q 764.41516 658.9786 764.41516 685.33777 L 764.41516 685.33777 L 790.7743 685.33777 L 790.7743 711.6969 L 790.7743 711.6969 L 817.1335 711.6969 L 817.1335 738.056 L 817.1335 764.41516 L 817.1335 790.7743 L 817.1335 817.1335 L 817.1335 817.1335 L 817.1335 817.1335 L 764.41516 790.7743 Q 738.056 764.41516 711.6969 764.41516 L 658.9786 711.6969 L 632.61945 711.6969 L 606.2603 711.6969 L 606.2603 738.056 L 606.2603 764.41516 L 632.61945 764.41516 L 632.61945 764.41516 L 632.61945 790.7743 L 658.9786 790.7743 L 658.9786 790.7743 L 658.9786 817.1335 L 658.9786 817.1335 L 658.9786 817.1335 L 685.33777 817.1335 L 685.33777 817.1335 L 685.33777 843.4926 L 711.6969 843.4926 L 711.6969 869.85175 L 711.6969 896.2109 L 738.056 896.2109 L 738.056 922.57007 L 738.056 922.57007 L 764.41516 922.57007 L 843.4926 1028.0066 Q 922.57007 1133.4432 975.2883 1186.1615 Q 1001.64746 1186.1615 1080.7249 1212.5206 Q 1159.8024 1212.5206 1159.8024 1186.1615 Q 1159.8024 1159.8024 1238.8798 1133.4432 Q 1344.3164 1133.4432 1818.7809 1133.4432 Q 2266.8865 1133.4432 2293.2456 1133.4432 Q 2293.2456 1133.4432 2345.9639 1159.8024 L 2372.323 1159.8024 L 2372.323 1159.8024 L 2372.323 1186.1615 L 2398.6821 1238.8798 Q 2425.0413 1291.598 2372.323 1317.9572 Q 2319.6047 1344.3164 2345.9639 1397.0347 Q 2345.9639 1449.7529 2345.9639 1476.112 L 2345.9639 1502.4712 L 2504.1187 1555.1895 Q 2688.6328 1607.9078 2714.992 1607.9078 L 2741.351 1607.9078 L 2767.7102 1634.267 L 2794.0693 1660.6261 L 2846.7876 1660.6261 L 2899.5059 1660.6261 L 2899.5059 1634.267 L 2925.865 1634.267 L 2925.865 1634.267 L 2925.865 1607.9078 L 2925.865 1607.9078 L 2925.865 1607.9078 L 2952.224 1607.9078 L 2952.224 1607.9078 L 3031.3015 1660.6261 Q 3084.0198 1713.3444 3110.379 1686.9852 Q 3136.738 1686.9852 3163.0972 1660.6261 Q 3163.0972 1634.267 3268.534 1634.267 Q 3373.9705 1607.9078 3453.0479 1581.5486 Q 3532.1252 1555.1895 3532.1252 1528.8303 L 3558.4844 1528.8303 L 3558.4844 1528.8303 L 3558.4844 1528.8303 L 3584.8435 1528.8303 L 3611.2026 1528.8303 L 3611.2026 1555.1895 L 3611.2026 1581.5486 L 3637.5618 1581.5486 L 3663.9211 1607.9078 L 3663.9211 1607.9078 L 3663.9211 1607.9078 L 3637.5618 1607.9078 L 3637.5618 1607.9078 L 3637.5618 1634.267 L 3611.2026 1634.267 L 3611.2026 1713.3444 L 3611.2026 1766.0626 L 3637.5618 1766.0626 L 3637.5618 1766.0626 L 3663.9211 1792.4218 L 3690.2803 1792.4218 L 3690.2803 1818.7809 L 3716.6394 1871.4993 L 3716.6394 1871.4993 L 3716.6394 1897.8584 L 3716.6394 1897.8584 L 3716.6394 1897.8584 L 3690.2803 1897.8584 L 3690.2803 1924.2175 L 3663.9211 1924.2175 Q 3611.2026 1924.2175 3373.9705 1976.9358 L 3136.738 2029.654 L 3136.738 2029.654 Q 3136.738 2029.654 3110.379 2029.654 L 3110.379 2056.0132 L 2899.5059 2187.8088 Q 2662.2734 2345.9639 2609.5552 2425.0413 Q 2556.837 2504.1187 2530.4778 2530.4778 L 2504.1187 2556.837 L 2504.1187 2556.837 L 2504.1187 2556.837 L 2504.1187 2583.196 L 2504.1187 2583.196 L 2477.7595 2609.5552 L 2451.4004 2635.9143 L 2451.4004 2662.2734 L 2451.4004 2688.6328 L 2451.4004 2688.6328 Q 2451.4004 2688.6328 2345.9639 2714.992 L 2240.5273 2714.992 L 2240.5273 2714.992 Q 2214.1682 2714.992 1976.9358 2635.9143 Q 1766.0626 2556.837 1607.9078 2504.1187 L 1476.112 2425.0413 L 1449.7529 2425.0413 Q 1449.7529 2398.6821 1344.3164 2372.323 Q 1238.8798 2319.6047 1238.8798 2293.2456 Q 1238.8798 2266.8865 1133.4432 2214.1682 Q 1028.0066 2187.8088 738.056 2187.8088 L 448.10544 2214.1682 L 448.10544 2214.1682 L 448.10544 2214.1682 L 448.10544 2187.8088 Q 448.10544 2161.4497 421.7463 2135.0906 L 421.7463 2108.7314 L 421.7463 2029.654 Q 395.38715 1976.9358 395.38715 1845.1401 Q 395.38715 1713.3444 263.59143 1212.5206 Q 131.79572 711.6969 79.07743 764.41516 L 26.359144 790.7743 L 26.359144 790.7743 Q 26.359144 790.7743 0.0 764.41516 L 0.0 711.6969 L 0.0 711.6969 L 26.359144 711.6969 L 26.359144 685.33777 Q 26.359144 658.9786 0.0 658.9786 L 0.0 658.9786 L 0.0 658.9786 Q 26.359144 632.61945 26.359144 606.2603 L 26.359144 553.54205 L 26.359144 553.54205 Q 26.359144 527.18286 131.79572 342.66888 Q 210.87315 158.15486 131.79572 184.514 L 79.07743 184.514 L 79.07743 158.15486 L 79.07743 131.79572 L 52.71829 131.79572 L 52.71829 131.79572 L 52.71829 105.43658 L 79.07743 105.43658 L 79.07743 105.43658 L 79.07743 79.07743 L 79.07743 79.07743 L 79.07743 79.07743 L 105.43658 79.07743 L 105.43658 79.07743 L 105.43658 105.43658 L 131.79572 105.43658 L 158.15486 52.71829 Q 184.514 -26.359144 237.2323 0.0 Q 263.59143 26.359144 289.9506 26.359144 z" svg:height="27.149918mm" draw:style-name="style-134" svg:viewBox="0.0 0.0 3716.6394 2714.992" svg:width="37.166393mm" svg:x="69.85173mm" svg:y="128.36903mm"/>
          <draw:path svg:d="M 448.10544 158.15486 L 685.33777 0.0 L 685.33777 26.359144 Q 658.9786 52.71829 658.9786 79.07743 L 685.33777 79.07743 L 685.33777 79.07743 L 685.33777 105.43658 L 711.6969 105.43658 Q 738.056 131.79572 738.056 210.87315 Q 738.056 289.9506 764.41516 316.30972 Q 790.7743 369.028 817.1335 342.66888 Q 843.4926 342.66888 843.4926 395.38715 Q 869.85175 448.10544 896.2109 448.10544 Q 922.57007 448.10544 922.57007 474.4646 Q 922.57007 500.82373 896.2109 500.82373 Q 869.85175 527.18286 896.2109 527.18286 Q 896.2109 553.54205 975.2883 579.9012 Q 1028.0066 632.61945 1001.64746 632.61945 Q 975.2883 632.61945 1001.64746 658.9786 L 1028.0066 658.9786 L 1028.0066 685.33777 L 1001.64746 711.6969 L 1001.64746 738.056 L 1001.64746 764.41516 L 975.2883 764.41516 L 975.2883 790.7743 L 975.2883 790.7743 L 1001.64746 790.7743 L 1001.64746 790.7743 L 1001.64746 790.7743 L 1001.64746 817.1335 L 1001.64746 817.1335 L 975.2883 817.1335 L 975.2883 843.4926 L 948.9292 843.4926 L 896.2109 843.4926 L 896.2109 843.4926 L 869.85175 843.4926 L 869.85175 817.1335 Q 843.4926 817.1335 711.6969 764.41516 Q 579.9012 738.056 289.9506 711.6969 L 0.0 711.6969 L 0.0 685.33777 L 0.0 658.9786 L 0.0 632.61945 L 0.0 606.2603 L 26.359144 579.9012 L 52.71829 553.54205 L 52.71829 553.54205 L 52.71829 527.18286 L 52.71829 527.18286 L 52.71829 527.18286 L 79.07743 500.82373 Q 105.43658 474.4646 158.15486 395.38715 Q 210.87315 316.30972 448.10544 158.15486 z" svg:height="8.434926mm" draw:style-name="style-135" svg:viewBox="0.0 0.0 1028.0066 843.4926" svg:width="10.2800665mm" svg:x="94.36574mm" svg:y="148.66557mm"/>
          <draw:path svg:d="M 658.9786 0.0 L 685.33777 0.0 L 764.41516 26.359144 Q 843.4926 52.71829 896.2109 79.07743 L 922.57007 79.07743 L 922.57007 79.07743 Q 922.57007 105.43658 948.9292 105.43658 L 948.9292 105.43658 L 948.9292 105.43658 Q 948.9292 105.43658 948.9292 131.79572 L 975.2883 131.79572 L 1054.3657 184.514 Q 1107.0841 237.2323 1133.4432 289.9506 Q 1159.8024 342.66888 1159.8024 421.7463 Q 1212.5206 500.82373 1212.5206 579.9012 Q 1212.5206 685.33777 1238.8798 738.056 L 1265.2389 790.7743 L 1265.2389 843.4926 L 1265.2389 896.2109 L 1291.598 896.2109 L 1291.598 896.2109 L 1344.3164 1159.8024 Q 1423.3938 1423.3938 1528.8303 1686.9852 Q 1634.267 1976.9358 1634.267 2003.2949 L 1634.267 2029.654 L 1634.267 2029.654 Q 1634.267 2056.0132 1634.267 2056.0132 L 1660.6261 2056.0132 L 1818.7809 2583.196 Q 1950.5767 3084.0198 1976.9358 3110.379 L 2003.2949 3163.0972 L 2003.2949 3189.4565 L 2003.2949 3215.8157 L 2029.654 3215.8157 L 2029.654 3215.8157 L 2056.0132 3215.8157 L 2082.3723 3215.8157 L 2108.7314 3215.8157 L 2108.7314 3215.8157 L 2108.7314 3189.4565 L 2108.7314 3189.4565 L 2135.0906 3189.4565 L 2135.0906 3163.0972 L 2135.0906 3163.0972 L 2161.4497 3163.0972 L 2161.4497 3163.0972 L 2161.4497 3163.0972 L 2161.4497 3136.738 L 2161.4497 3136.738 L 2187.8088 3136.738 L 2187.8088 3110.379 L 2187.8088 3110.379 L 2214.1682 3110.379 L 2214.1682 3110.379 L 2214.1682 3110.379 L 2214.1682 3084.0198 Q 2214.1682 3084.0198 2319.6047 3031.3015 Q 2372.323 2978.5833 2398.6821 2741.351 Q 2425.0413 2504.1187 2556.837 2504.1187 L 2688.6328 2477.7595 L 2688.6328 2477.7595 L 2688.6328 2477.7595 L 2714.992 2451.4004 L 2741.351 2425.0413 L 2741.351 2398.6821 L 2741.351 2372.323 L 2741.351 2372.323 Q 2767.7102 2372.323 2767.7102 2345.9639 L 2767.7102 2345.9639 L 2846.7876 2345.9639 Q 2952.224 2345.9639 2925.865 2345.9639 Q 2925.865 2372.323 2952.224 2372.323 L 3004.9424 2372.323 L 3004.9424 2319.6047 Q 3004.9424 2293.2456 3031.3015 2293.2456 L 3057.6606 2293.2456 L 3057.6606 2214.1682 L 3057.6606 2135.0906 L 3084.0198 2135.0906 L 3084.0198 2108.7314 L 3084.0198 2108.7314 L 3110.379 2108.7314 L 3110.379 2108.7314 L 3110.379 2108.7314 L 3110.379 2082.3723 L 3110.379 2082.3723 L 3084.0198 2082.3723 L 3084.0198 2056.0132 L 3084.0198 2056.0132 L 3057.6606 2056.0132 L 3057.6606 2056.0132 L 3057.6606 2056.0132 L 3031.3015 2029.654 Q 3004.9424 2029.654 3004.9424 1976.9358 L 2978.5833 1924.2175 L 2978.5833 1897.8584 Q 2952.224 1897.8584 2952.224 1897.8584 L 2952.224 1897.8584 L 2952.224 1897.8584 L 2952.224 1871.4993 L 2925.865 1845.1401 L 2925.865 1792.4218 L 2899.5059 1792.4218 Q 2846.7876 1792.4218 2820.4285 1766.0626 Q 2794.0693 1766.0626 2794.0693 1739.7035 Q 2794.0693 1686.9852 2662.2734 1581.5486 L 2530.4778 1502.4712 L 2530.4778 1502.4712 L 2530.4778 1476.112 L 2530.4778 1476.112 L 2530.4778 1476.112 L 2530.4778 1423.3938 L 2530.4778 1397.0347 L 2530.4778 1397.0347 L 2530.4778 1370.6755 L 2530.4778 1370.6755 L 2530.4778 1370.6755 L 2530.4778 1344.3164 L 2530.4778 1317.9572 L 2530.4778 1265.2389 L 2530.4778 1212.5206 L 2556.837 1212.5206 L 2583.196 1212.5206 L 2609.5552 1238.8798 L 2635.9143 1265.2389 L 2714.992 1291.598 Q 2794.0693 1317.9572 3004.9424 1423.3938 Q 3215.8157 1528.8303 3505.766 1660.6261 Q 3795.7168 1766.0626 3953.8716 1950.5767 Q 4112.0264 2108.7314 4164.7446 2214.1682 Q 4217.463 2345.9639 4217.463 2583.196 Q 4217.463 2794.0693 4112.0264 3004.9424 Q 4006.5898 3215.8157 3980.2307 3215.8157 Q 3953.8716 3215.8157 3953.8716 3242.1748 Q 3953.8716 3268.534 3611.2026 3426.6887 Q 3268.534 3584.8435 3110.379 3637.5618 Q 2978.5833 3637.5618 2556.837 3663.9211 L 2135.0906 3663.9211 L 2135.0906 3690.2803 L 2161.4497 3742.9985 L 2319.6047 4375.6177 Q 2477.7595 5034.5967 2504.1187 5060.9556 Q 2530.4778 5113.674 2530.4778 5140.033 L 2530.4778 5166.392 L 2556.837 5219.1104 L 2556.837 5245.4697 L 2556.837 5298.188 L 2530.4778 5350.9062 L 2530.4778 5350.9062 L 2530.4778 5377.2656 L 2477.7595 5377.2656 L 2425.0413 5377.2656 L 2425.0413 5350.9062 L 2425.0413 5350.9062 L 2398.6821 5350.9062 L 2398.6821 5350.9062 L 2398.6821 5324.547 L 2372.323 5298.188 L 2372.323 5298.188 L 2372.323 5298.188 L 2372.323 5271.8286 Q 2372.323 5271.8286 2293.2456 5219.1104 L 2240.5273 5166.392 L 2240.5273 5140.033 L 2214.1682 5140.033 L 2214.1682 5140.033 L 2214.1682 5113.674 L 2187.8088 5113.674 L 2161.4497 5113.674 L 2135.0906 5140.033 L 2108.7314 5166.392 L 2108.7314 5166.392 L 2108.7314 5166.392 L 2082.3723 5166.392 L 2082.3723 5166.392 L 2082.3723 5192.7515 L 2056.0132 5192.7515 L 2056.0132 5271.8286 Q 2056.0132 5350.9062 2082.3723 5350.9062 Q 2108.7314 5350.9062 2108.7314 5429.984 L 2108.7314 5482.702 L 2082.3723 5482.702 L 2082.3723 5509.061 L 2082.3723 5535.4204 L 2082.3723 5561.7793 L 2029.654 5561.7793 L 1976.9358 5535.4204 L 1976.9358 5535.4204 L 1950.5767 5535.4204 L 1950.5767 5482.702 L 1950.5767 5456.343 L 1924.2175 5456.343 L 1924.2175 5456.343 L 1924.2175 5429.984 L 1897.8584 5429.984 L 1897.8584 5429.984 L 1897.8584 5429.984 L 1897.8584 5403.6245 Q 1897.8584 5377.2656 1792.4218 5166.392 Q 1739.7035 4981.8784 1449.7529 4586.491 L 1186.1615 4217.463 L 1186.1615 4217.463 Q 1159.8024 4191.104 1159.8024 4191.104 L 1159.8024 4191.104 L 1159.8024 4164.7446 L 1159.8024 4138.3857 L 1133.4432 4138.3857 L 1133.4432 4112.0264 L 1107.0841 4112.0264 Q 1080.7249 4112.0264 1080.7249 4059.308 Q 1054.3657 4032.949 922.57007 3848.435 L 764.41516 3637.5618 L 764.41516 3637.5618 Q 738.056 3611.2026 738.056 3611.2026 L 738.056 3611.2026 L 738.056 3584.8435 Q 738.056 3584.8435 711.6969 3584.8435 L 711.6969 3584.8435 L 711.6969 3558.4844 L 685.33777 3558.4844 L 685.33777 3532.1252 Q 685.33777 3505.766 500.82373 3242.1748 Q 316.30972 2978.5833 210.87315 2635.9143 L 79.07743 2266.8865 L 79.07743 2187.8088 Q 52.71829 2108.7314 52.71829 1950.5767 Q 0.0 1766.0626 0.0 1528.8303 Q 0.0 1291.598 79.07743 1186.1615 L 158.15486 1080.7249 L 158.15486 1080.7249 Q 184.514 1054.3657 184.514 1054.3657 L 184.514 1054.3657 L 210.87315 1054.3657 Q 210.87315 1054.3657 210.87315 1028.0066 L 210.87315 1028.0066 L 210.87315 1028.0066 Q 237.2323 1001.64746 237.2323 1001.64746 L 237.2323 1001.64746 L 237.2323 1001.64746 Q 263.59143 1001.64746 237.2323 975.2883 L 237.2323 948.9292 L 237.2323 896.2109 L 210.87315 869.85175 L 210.87315 843.4926 Q 210.87315 817.1335 184.514 738.056 Q 158.15486 658.9786 316.30972 579.9012 Q 448.10544 474.4646 474.4646 448.10544 Q 474.4646 395.38715 500.82373 263.59143 L 527.18286 105.43658 L 579.9012 105.43658 L 632.61945 105.43658 L 632.61945 79.07743 Q 632.61945 52.71829 606.2603 52.71829 L 579.9012 52.71829 L 579.9012 26.359144 L 579.9012 0.0 L 579.9012 0.0 L 579.9012 0.0 L 606.2603 0.0 L 606.2603 0.0 L 632.61945 0.0 L 632.61945 0.0 L 658.9786 0.0 z" svg:height="55.617794mm" draw:style-name="style-136" svg:viewBox="0.0 0.0 4217.463 5561.7793" svg:width="42.17463mm" svg:x="129.1598mm" svg:y="182.93246mm"/>
          <draw:path svg:d="M 395.38715 -1.8189894E-12 L 448.10544 -1.8189894E-12 L 421.7463 79.07743 Q 395.38715 158.15486 421.7463 210.87315 L 448.10544 237.2323 L 448.10544 316.30972 Q 500.82373 395.38715 579.9012 500.82373 Q 658.9786 632.61945 658.9786 632.61945 L 658.9786 632.61945 L 685.33777 658.9786 L 711.6969 685.33777 L 711.6969 711.6969 L 711.6969 738.056 L 738.056 738.056 L 738.056 738.056 L 764.41516 764.41516 L 764.41516 764.41516 L 790.7743 843.4926 Q 817.1335 896.2109 843.4926 896.2109 L 843.4926 896.2109 L 869.85175 948.9292 Q 922.57007 1028.0066 922.57007 1054.3657 L 922.57007 1080.7249 L 922.57007 1107.0841 Q 922.57007 1159.8024 869.85175 1159.8024 Q 843.4926 1159.8024 711.6969 1001.64746 L 606.2603 896.2109 L 606.2603 869.85175 L 606.2603 869.85175 L 579.9012 869.85175 L 579.9012 843.4926 L 579.9012 843.4926 L 553.54205 843.4926 L 553.54205 843.4926 L 553.54205 843.4926 L 527.18286 817.1335 L 500.82373 790.7743 L 500.82373 790.7743 L 500.82373 790.7743 L 474.4646 896.2109 L 448.10544 975.2883 L 448.10544 975.2883 L 448.10544 1001.64746 L 448.10544 1001.64746 Q 448.10544 1001.64746 448.10544 1028.0066 L 448.10544 1054.3657 L 448.10544 1080.7249 L 448.10544 1107.0841 L 474.4646 1159.8024 L 500.82373 1186.1615 L 500.82373 1238.8798 L 500.82373 1291.598 L 448.10544 1317.9572 Q 421.7463 1317.9572 421.7463 1344.3164 L 421.7463 1344.3164 L 421.7463 1344.3164 L 395.38715 1344.3164 L 395.38715 1370.6755 L 395.38715 1397.0347 L 421.7463 1423.3938 L 421.7463 1423.3938 L 395.38715 1423.3938 L 342.66888 1423.3938 L 289.9506 1449.7529 L 263.59143 1476.112 L 263.59143 1476.112 L 237.2323 1476.112 L 237.2323 1476.112 L 237.2323 1476.112 L 237.2323 1502.4712 L 237.2323 1502.4712 L 210.87315 1476.112 L 184.514 1423.3938 L 184.514 1397.0347 L 184.514 1370.6755 L 158.15486 1370.6755 L 158.15486 1370.6755 L 158.15486 1370.6755 Q 184.514 1344.3164 184.514 1212.5206 Q 184.514 1080.7249 79.07743 922.57007 Q 26.359144 764.41516 0.0 632.61945 Q -26.359144 500.82373 26.359144 369.028 Q 79.07743 237.2323 210.87315 131.79572 Q 342.66888 -1.8189894E-12 395.38715 -1.8189894E-12 z" svg:height="15.024713mm" draw:style-name="style-137" svg:viewBox="0.0 0.0 922.57007 1502.4712" svg:width="9.2257mm" svg:x="47.710052mm" svg:y="161.84514mm"/>
          <draw:path svg:d="M 26.359144 421.7463 L 26.359144 0.0 L 52.71829 52.71829 Q 52.71829 79.07743 79.07743 52.71829 Q 105.43658 52.71829 131.79572 131.79572 Q 158.15486 210.87315 184.514 263.59143 L 210.87315 289.9506 L 210.87315 316.30972 L 210.87315 342.66888 L 237.2323 369.028 L 263.59143 421.7463 L 263.59143 421.7463 L 263.59143 421.7463 L 263.59143 395.38715 L 263.59143 395.38715 L 263.59143 369.028 Q 263.59143 342.66888 289.9506 263.59143 L 316.30972 210.87315 L 316.30972 369.028 Q 342.66888 527.18286 421.7463 553.54205 Q 527.18286 579.9012 579.9012 606.2603 Q 632.61945 632.61945 685.33777 738.056 Q 711.6969 843.4926 817.1335 922.57007 Q 922.57007 1001.64746 948.9292 1212.5206 Q 975.2883 1423.3938 1001.64746 1423.3938 Q 1028.0066 1423.3938 1054.3657 1528.8303 Q 1054.3657 1634.267 1054.3657 1686.9852 Q 1054.3657 1766.0626 1054.3657 1897.8584 Q 1054.3657 2056.0132 1054.3657 2108.7314 Q 1001.64746 2187.8088 1028.0066 2319.6047 Q 1028.0066 2425.0413 1054.3657 2425.0413 Q 1080.7249 2425.0413 1080.7249 2451.4004 Q 1080.7249 2477.7595 1107.0841 2477.7595 Q 1159.8024 2504.1187 1159.8024 2530.4778 Q 1159.8024 2556.837 1212.5206 2583.196 Q 1291.598 2583.196 1265.2389 2635.9143 Q 1238.8798 2688.6328 1212.5206 2714.992 Q 1186.1615 2741.351 1212.5206 2741.351 L 1265.2389 2741.351 L 1265.2389 2767.7102 L 1265.2389 2794.0693 L 1238.8798 2794.0693 Q 1212.5206 2820.4285 1238.8798 2820.4285 L 1238.8798 2846.7876 L 1212.5206 2899.5059 Q 1159.8024 2952.224 1107.0841 2952.224 Q 1054.3657 2952.224 975.2883 2952.224 Q 869.85175 2952.224 764.41516 3004.9424 Q 658.9786 3057.6606 658.9786 3057.6606 L 632.61945 3057.6606 L 632.61945 3057.6606 L 632.61945 3057.6606 L 632.61945 3084.0198 L 632.61945 3084.0198 L 606.2603 3110.379 L 579.9012 3136.738 L 579.9012 3136.738 L 579.9012 3110.379 L 579.9012 3110.379 L 579.9012 3110.379 L 553.54205 3110.379 L 553.54205 3110.379 L 553.54205 3084.0198 L 527.18286 3084.0198 L 527.18286 3057.6606 L 527.18286 3031.3015 L 500.82373 3031.3015 L 500.82373 3004.9424 L 500.82373 3004.9424 L 527.18286 3004.9424 L 527.18286 3004.9424 L 527.18286 3004.9424 L 527.18286 2978.5833 L 527.18286 2978.5833 L 500.82373 2978.5833 L 500.82373 2952.224 L 500.82373 2952.224 L 527.18286 2952.224 L 527.18286 2952.224 L 527.18286 2952.224 L 527.18286 2925.865 L 527.18286 2925.865 L 553.54205 2925.865 Q 553.54205 2899.5059 579.9012 2899.5059 Q 606.2603 2899.5059 579.9012 2873.1467 L 579.9012 2846.7876 L 553.54205 2846.7876 Q 527.18286 2846.7876 500.82373 2794.0693 Q 474.4646 2741.351 474.4646 2767.7102 Q 474.4646 2794.0693 448.10544 2794.0693 L 421.7463 2794.0693 L 421.7463 2767.7102 L 421.7463 2741.351 L 421.7463 2688.6328 L 421.7463 2635.9143 L 421.7463 2609.5552 L 421.7463 2583.196 L 448.10544 2583.196 L 448.10544 2583.196 L 474.4646 2556.837 Q 500.82373 2556.837 500.82373 2530.4778 Q 527.18286 2504.1187 553.54205 2477.7595 Q 579.9012 2477.7595 579.9012 2451.4004 Q 606.2603 2425.0413 632.61945 2425.0413 Q 632.61945 2451.4004 658.9786 2425.0413 Q 685.33777 2398.6821 685.33777 2398.6821 Q 738.056 2398.6821 764.41516 2266.8865 Q 790.7743 2161.4497 843.4926 2029.654 Q 896.2109 1897.8584 869.85175 1897.8584 Q 843.4926 1897.8584 843.4926 1871.4993 Q 843.4926 1845.1401 896.2109 1871.4993 L 948.9292 1897.8584 L 948.9292 1871.4993 L 948.9292 1845.1401 L 948.9292 1792.4218 Q 948.9292 1739.7035 922.57007 1792.4218 L 922.57007 1818.7809 L 896.2109 1818.7809 Q 869.85175 1792.4218 843.4926 1686.9852 Q 843.4926 1581.5486 817.1335 1581.5486 Q 790.7743 1581.5486 790.7743 1555.1895 Q 790.7743 1528.8303 817.1335 1528.8303 Q 843.4926 1528.8303 790.7743 1423.3938 Q 738.056 1317.9572 711.6969 1317.9572 Q 685.33777 1317.9572 658.9786 1212.5206 Q 632.61945 1080.7249 632.61945 1054.3657 L 632.61945 1001.64746 L 606.2603 1001.64746 L 606.2603 1001.64746 L 448.10544 975.2883 Q 289.9506 975.2883 289.9506 1054.3657 Q 263.59143 1159.8024 263.59143 1186.1615 L 263.59143 1212.5206 L 237.2323 1212.5206 L 237.2323 1212.5206 L 237.2323 1238.8798 L 210.87315 1238.8798 L 210.87315 1238.8798 L 210.87315 1265.2389 L 184.514 1265.2389 L 158.15486 1265.2389 L 158.15486 1291.598 L 158.15486 1291.598 L 131.79572 1238.8798 L 105.43658 1186.1615 L 105.43658 1186.1615 L 105.43658 1159.8024 L 105.43658 1159.8024 L 105.43658 1159.8024 L 79.07743 1212.5206 L 52.71829 1291.598 L 52.71829 1238.8798 L 52.71829 1186.1615 L 26.359144 1186.1615 L 26.359144 1159.8024 L 26.359144 1159.8024 L 0.0 1159.8024 L 0.0 1159.8024 L 0.0 1159.8024 L 0.0 1001.64746 Q 0.0 843.4926 26.359144 421.7463 z M 817.1335 2214.1682 Q 843.4926 2187.8088 843.4926 2214.1682 Q 869.85175 2214.1682 843.4926 2240.5273 Q 817.1335 2240.5273 817.1335 2214.1682 z M 579.9012 2794.0693 Q 579.9012 2794.0693 606.2603 2794.0693 Q 606.2603 2794.0693 579.9012 2794.0693 Q 579.9012 2794.0693 579.9012 2794.0693 z M 685.33777 2846.7876 L 738.056 2820.4285 L 738.056 2846.7876 L 738.056 2873.1467 L 685.33777 2873.1467 L 658.9786 2899.5059 L 658.9786 2899.5059 Q 632.61945 2899.5059 632.61945 2873.1467 Q 632.61945 2846.7876 685.33777 2846.7876 z" svg:height="31.367382mm" draw:style-name="style-138" svg:viewBox="0.0 0.0 1265.2389 3136.738" svg:width="12.65239mm" svg:x="13.179572mm" svg:y="159.73642mm"/>
          <draw:path svg:d="M 817.1335 52.71829 L 843.4926 52.71829 L 843.4926 79.07743 L 843.4926 79.07743 L 869.85175 105.43658 L 869.85175 158.15486 L 869.85175 184.514 L 896.2109 210.87315 L 896.2109 210.87315 L 896.2109 210.87315 L 896.2109 237.2323 L 896.2109 237.2323 L 922.57007 237.2323 L 922.57007 263.59143 L 948.9292 263.59143 L 948.9292 263.59143 L 922.57007 342.66888 Q 896.2109 421.7463 896.2109 421.7463 Q 896.2109 421.7463 896.2109 448.10544 L 896.2109 448.10544 L 896.2109 448.10544 Q 869.85175 474.4646 869.85175 474.4646 L 869.85175 474.4646 L 843.4926 474.4646 Q 843.4926 474.4646 790.7743 500.82373 Q 764.41516 500.82373 711.6969 553.54205 Q 658.9786 632.61945 527.18286 632.61945 L 395.38715 632.61945 L 395.38715 658.9786 L 369.028 658.9786 L 369.028 658.9786 L 369.028 685.33777 L 369.028 685.33777 L 369.028 685.33777 L 342.66888 685.33777 L 342.66888 685.33777 L 342.66888 711.6969 L 316.30972 711.6969 L 316.30972 738.056 L 316.30972 790.7743 L 316.30972 790.7743 L 289.9506 790.7743 L 263.59143 790.7743 Q 237.2323 790.7743 210.87315 790.7743 L 210.87315 790.7743 L 184.514 817.1335 L 184.514 843.4926 L 158.15486 843.4926 L 131.79572 843.4926 L 131.79572 817.1335 L 105.43658 817.1335 L 105.43658 817.1335 L 105.43658 843.4926 L 52.71829 843.4926 L 26.359144 843.4926 L 26.359144 817.1335 L 52.71829 790.7743 L 52.71829 764.41516 Q 52.71829 738.056 79.07743 685.33777 L 105.43658 632.61945 L 105.43658 553.54205 Q 105.43658 474.4646 52.71829 474.4646 L 26.359144 448.10544 L 26.359144 342.66888 L 26.359144 237.2323 L 26.359144 237.2323 L 52.71829 237.2323 L 52.71829 237.2323 L 52.71829 263.59143 L 52.71829 263.59143 L 52.71829 263.59143 L 79.07743 289.9506 Q 105.43658 316.30972 105.43658 342.66888 L 105.43658 369.028 L 158.15486 369.028 L 184.514 369.028 L 184.514 316.30972 L 158.15486 289.9506 L 158.15486 263.59143 L 158.15486 237.2323 L 131.79572 237.2323 L 131.79572 210.87315 L 131.79572 210.87315 Q 105.43658 210.87315 105.43658 184.514 L 52.71829 158.15486 L 52.71829 158.15486 L 52.71829 158.15486 L 52.71829 131.79572 L 52.71829 131.79572 L 26.359144 131.79572 L 26.359144 105.43658 L 26.359144 105.43658 L 0.0 105.43658 L 0.0 79.07743 L 0.0 52.71829 L 26.359144 52.71829 L 52.71829 52.71829 L 52.71829 79.07743 L 52.71829 105.43658 L 105.43658 131.79572 Q 158.15486 158.15486 158.15486 105.43658 Q 158.15486 52.71829 158.15486 52.71829 L 184.514 52.71829 L 263.59143 79.07743 Q 316.30972 105.43658 342.66888 26.359144 Q 369.028 -26.359144 474.4646 0.0 Q 553.54205 26.359144 579.9012 52.71829 Q 579.9012 105.43658 658.9786 105.43658 Q 738.056 105.43658 738.056 52.71829 Q 738.056 26.359144 764.41516 26.359144 Q 790.7743 52.71829 817.1335 52.71829 z" svg:height="8.434926mm" draw:style-name="style-139" svg:viewBox="0.0 0.0 948.9292 843.4926" svg:width="9.489292mm" svg:x="111.76277mm" svg:y="97.52883mm"/>
          <draw:path svg:d="M 975.2883 26.359144 L 975.2883 1.8189894E-12 L 1001.64746 1.8189894E-12 L 1028.0066 1.8189894E-12 L 1028.0066 52.71829 L 1001.64746 79.07743 L 1001.64746 79.07743 L 1001.64746 105.43658 L 1001.64746 105.43658 L 1001.64746 105.43658 L 975.2883 105.43658 L 975.2883 105.43658 L 975.2883 131.79572 L 948.9292 131.79572 L 948.9292 131.79572 L 948.9292 158.15486 L 948.9292 158.15486 L 948.9292 158.15486 L 922.57007 158.15486 L 922.57007 158.15486 L 922.57007 184.514 L 896.2109 184.514 L 817.1335 289.9506 Q 711.6969 421.7463 685.33777 421.7463 L 685.33777 421.7463 L 685.33777 421.7463 Q 685.33777 421.7463 658.9786 421.7463 L 658.9786 448.10544 L 632.61945 448.10544 Q 606.2603 421.7463 421.7463 421.7463 L 237.2323 421.7463 L 105.43658 421.7463 L 0.0 421.7463 L 0.0 421.7463 L 0.0 421.7463 L 26.359144 421.7463 L 52.71829 421.7463 L 105.43658 395.38715 L 158.15486 369.028 L 158.15486 369.028 L 158.15486 369.028 L 184.514 369.028 L 184.514 369.028 L 210.87315 342.66888 Q 237.2323 316.30972 210.87315 289.9506 L 184.514 263.59143 L 421.7463 237.2323 Q 658.9786 210.87315 738.056 158.15486 Q 817.1335 105.43658 843.4926 105.43658 L 869.85175 105.43658 L 869.85175 79.07743 L 896.2109 79.07743 L 896.2109 79.07743 L 896.2109 52.71829 L 922.57007 52.71829 L 948.9292 52.71829 L 948.9292 26.359144 L 948.9292 26.359144 L 975.2883 26.359144 z" svg:height="4.4810543mm" draw:style-name="style-140" svg:viewBox="0.0 0.0 1028.0066 448.10544" svg:width="10.2800665mm" svg:x="100.16475mm" svg:y="138.12192mm"/>
          <draw:path svg:d="M 184.514 263.59143 L 316.30972 0.0 L 369.028 0.0 Q 421.7463 26.359144 448.10544 158.15486 Q 474.4646 289.9506 500.82373 316.30972 Q 527.18286 316.30972 527.18286 342.66888 L 527.18286 369.028 L 527.18286 421.7463 L 527.18286 448.10544 L 500.82373 448.10544 L 500.82373 474.4646 L 500.82373 474.4646 L 527.18286 474.4646 L 527.18286 553.54205 L 527.18286 632.61945 L 579.9012 685.33777 Q 632.61945 711.6969 658.9786 738.056 L 658.9786 738.056 L 658.9786 764.41516 L 685.33777 790.7743 L 685.33777 843.4926 L 685.33777 869.85175 L 685.33777 948.9292 Q 685.33777 1028.0066 711.6969 1080.7249 Q 738.056 1133.4432 685.33777 1317.9572 Q 658.9786 1476.112 685.33777 1476.112 Q 711.6969 1476.112 632.61945 1528.8303 Q 579.9012 1581.5486 553.54205 1634.267 Q 527.18286 1660.6261 527.18286 1713.3444 L 527.18286 1766.0626 L 553.54205 1766.0626 L 553.54205 1792.4218 L 553.54205 1792.4218 L 579.9012 1792.4218 L 579.9012 1792.4218 L 579.9012 1792.4218 L 579.9012 1818.7809 L 579.9012 1818.7809 L 579.9012 1845.1401 L 579.9012 1871.4993 L 579.9012 1897.8584 L 579.9012 1924.2175 L 553.54205 1924.2175 L 527.18286 1924.2175 L 527.18286 1924.2175 L 527.18286 1924.2175 L 500.82373 1897.8584 L 474.4646 1871.4993 L 474.4646 1871.4993 L 474.4646 1845.1401 L 474.4646 1845.1401 L 474.4646 1845.1401 L 448.10544 1818.7809 L 421.7463 1792.4218 L 421.7463 1792.4218 L 421.7463 1792.4218 L 421.7463 1766.0626 L 421.7463 1766.0626 L 395.38715 1739.7035 Q 369.028 1713.3444 369.028 1686.9852 Q 342.66888 1686.9852 184.514 1370.6755 Q 0.0 1080.7249 0.0 948.9292 Q 0.0 790.7743 26.359144 685.33777 Q 52.71829 553.54205 184.514 263.59143 z" svg:height="19.242176mm" draw:style-name="style-141" svg:viewBox="0.0 0.0 711.6969 1924.2175" svg:width="7.116969mm" svg:x="44.810543mm" svg:y="239.86821mm"/>
          <draw:path svg:d="M 1265.2389 316.30972 L 1291.598 316.30972 L 1291.598 316.30972 Q 1291.598 316.30972 1317.9572 342.66888 L 1317.9572 342.66888 L 1317.9572 421.7463 Q 1344.3164 500.82373 1317.9572 500.82373 Q 1291.598 474.4646 1291.598 474.4646 L 1291.598 474.4646 L 1291.598 474.4646 Q 1265.2389 448.10544 1265.2389 421.7463 Q 1265.2389 395.38715 1212.5206 369.028 L 1133.4432 369.028 L 1133.4432 342.66888 L 1107.0841 342.66888 L 1107.0841 342.66888 L 1107.0841 369.028 L 1107.0841 369.028 L 1107.0841 369.028 L 1080.7249 369.028 Q 1080.7249 369.028 1107.0841 395.38715 Q 1107.0841 421.7463 1107.0841 474.4646 Q 1107.0841 527.18286 948.9292 527.18286 Q 790.7743 527.18286 658.9786 527.18286 Q 527.18286 500.82373 527.18286 474.4646 Q 500.82373 421.7463 369.028 500.82373 L 210.87315 579.9012 L 158.15486 579.9012 L 105.43658 579.9012 L 52.71829 606.2603 L 0.0 606.2603 L 0.0 579.9012 L 0.0 579.9012 L 26.359144 579.9012 L 26.359144 579.9012 L 26.359144 553.54205 L 52.71829 553.54205 L 52.71829 553.54205 L 52.71829 527.18286 L 52.71829 527.18286 L 52.71829 527.18286 L 79.07743 527.18286 L 79.07743 527.18286 L 79.07743 500.82373 L 105.43658 500.82373 L 105.43658 500.82373 L 105.43658 474.4646 L 105.43658 474.4646 L 105.43658 474.4646 L 131.79572 474.4646 L 131.79572 474.4646 L 131.79572 448.10544 L 158.15486 448.10544 L 158.15486 448.10544 L 158.15486 421.7463 L 210.87315 342.66888 Q 237.2323 263.59143 474.4646 131.79572 Q 738.056 0.0 817.1335 0.0 Q 896.2109 0.0 975.2883 52.71829 Q 1080.7249 131.79572 1080.7249 158.15486 Q 1080.7249 184.514 1159.8024 237.2323 Q 1265.2389 316.30972 1265.2389 316.30972 z" svg:height="6.062603mm" draw:style-name="style-142" svg:viewBox="0.0 0.0 1317.9572 606.2603" svg:width="13.179572mm" svg:x="56.40857mm" svg:y="103.32784mm"/>
          <draw:path svg:d="M 448.10544 316.30972 L 448.10544 316.30972 L 421.7463 316.30972 Q 395.38715 316.30972 369.028 316.30972 Q 369.028 316.30972 369.028 237.2323 Q 342.66888 158.15486 289.9506 158.15486 Q 237.2323 158.15486 131.79572 131.79572 L 0.0 79.07743 L 0.0 52.71829 L 0.0 26.359144 L 26.359144 26.359144 L 52.71829 0.0 L 105.43658 0.0 L 184.514 0.0 L 289.9506 26.359144 Q 369.028 52.71829 369.028 0.0 Q 369.028 -52.71829 474.4646 0.0 Q 579.9012 26.359144 579.9012 105.43658 Q 579.9012 184.514 527.18286 263.59143 Q 474.4646 316.30972 448.10544 316.30972 z" svg:height="3.1630974mm" draw:style-name="style-143" svg:viewBox="0.0 0.0 579.9012 316.30972" svg:width="5.7990117mm" svg:x="99.637566mm" svg:y="93.838554mm"/>
          <draw:path svg:d="M 790.7743 184.514 L 790.7743 210.87315 L 790.7743 263.59143 L 790.7743 289.9506 L 738.056 289.9506 Q 711.6969 263.59143 658.9786 263.59143 Q 606.2603 263.59143 527.18286 263.59143 Q 474.4646 316.30972 448.10544 369.028 L 421.7463 421.7463 L 448.10544 448.10544 L 474.4646 474.4646 L 474.4646 474.4646 L 474.4646 474.4646 L 474.4646 500.82373 L 474.4646 500.82373 L 500.82373 527.18286 Q 500.82373 553.54205 658.9786 685.33777 Q 843.4926 843.4926 843.4926 869.85175 Q 843.4926 896.2109 869.85175 922.57007 L 896.2109 948.9292 L 896.2109 975.2883 L 896.2109 1001.64746 L 922.57007 1054.3657 L 948.9292 1080.7249 L 948.9292 1107.0841 L 948.9292 1107.0841 L 948.9292 1238.8798 Q 948.9292 1370.6755 896.2109 1502.4712 Q 843.4926 1634.267 711.6969 1739.7035 Q 606.2603 1845.1401 500.82373 1845.1401 L 395.38715 1845.1401 L 395.38715 1845.1401 L 369.028 1845.1401 L 369.028 1845.1401 L 369.028 1845.1401 L 369.028 1818.7809 L 369.028 1818.7809 L 342.66888 1818.7809 L 342.66888 1792.4218 L 342.66888 1792.4218 L 316.30972 1792.4218 L 316.30972 1792.4218 L 316.30972 1792.4218 L 316.30972 1792.4218 L 289.9506 1792.4218 L 289.9506 1766.0626 L 263.59143 1766.0626 L 263.59143 1766.0626 L 263.59143 1739.7035 L 263.59143 1739.7035 L 263.59143 1739.7035 L 237.2323 1739.7035 L 237.2323 1739.7035 L 237.2323 1713.3444 L 210.87315 1713.3444 L 210.87315 1713.3444 L 210.87315 1686.9852 L 210.87315 1686.9852 Q 210.87315 1686.9852 131.79572 1607.9078 L 52.71829 1528.8303 L 52.71829 1502.4712 L 52.71829 1502.4712 L 26.359144 1502.4712 L 26.359144 1476.112 L 26.359144 1476.112 L 0.0 1476.112 L 0.0 1449.7529 L 0.0 1423.3938 L 26.359144 1397.0347 L 52.71829 1370.6755 L 52.71829 1370.6755 L 52.71829 1370.6755 L 52.71829 1344.3164 L 52.71829 1344.3164 L 79.07743 1317.9572 L 105.43658 1291.598 L 105.43658 1265.2389 L 105.43658 1238.8798 L 131.79572 1238.8798 L 131.79572 1212.5206 L 158.15486 1212.5206 L 184.514 1212.5206 L 184.514 1238.8798 L 210.87315 1238.8798 L 289.9506 1344.3164 Q 395.38715 1476.112 395.38715 1476.112 L 421.7463 1476.112 L 421.7463 1476.112 L 421.7463 1476.112 L 421.7463 1502.4712 L 421.7463 1502.4712 L 448.10544 1502.4712 L 448.10544 1528.8303 L 448.10544 1528.8303 L 474.4646 1528.8303 L 474.4646 1528.8303 L 474.4646 1528.8303 L 474.4646 1502.4712 L 474.4646 1502.4712 L 500.82373 1502.4712 L 500.82373 1476.112 L 500.82373 1476.112 L 527.18286 1476.112 L 527.18286 1476.112 L 527.18286 1476.112 L 527.18286 1449.7529 L 527.18286 1449.7529 L 553.54205 1423.3938 L 579.9012 1397.0347 L 579.9012 1370.6755 L 579.9012 1344.3164 L 606.2603 1317.9572 L 606.2603 1291.598 L 606.2603 1186.1615 Q 579.9012 1080.7249 421.7463 896.2109 Q 263.59143 711.6969 184.514 579.9012 L 131.79572 474.4646 L 131.79572 448.10544 L 105.43658 421.7463 L 105.43658 395.38715 L 105.43658 369.028 L 158.15486 263.59143 Q 210.87315 158.15486 316.30972 79.07743 Q 395.38715 0.0 579.9012 0.0 Q 764.41516 0.0 764.41516 79.07743 Q 790.7743 158.15486 790.7743 184.514 z" svg:height="18.4514mm" draw:style-name="style-144" svg:viewBox="0.0 0.0 948.9292 1845.1401" svg:width="9.489292mm" svg:x="62.20758mm" svg:y="30.049425mm"/>
          <draw:path svg:d="M -1.8189894E-12 26.359144 L -1.8189894E-12 -4.5474735E-13 L 52.71829 26.359144 Q 105.43658 26.359144 131.79572 52.71829 Q 131.79572 79.07743 184.514 79.07743 Q 210.87315 105.43658 263.59143 263.59143 Q 316.30972 421.7463 316.30972 500.82373 Q 316.30972 606.2603 289.9506 606.2603 Q 263.59143 579.9012 263.59143 579.9012 L 263.59143 579.9012 L 263.59143 553.54205 Q 263.59143 553.54205 237.2323 553.54205 L 237.2323 553.54205 L 237.2323 474.4646 Q 210.87315 395.38715 210.87315 316.30972 Q 158.15486 237.2323 105.43658 158.15486 Q 52.71829 79.07743 26.359144 79.07743 Q -1.8189894E-12 52.71829 -1.8189894E-12 26.359144 z" svg:height="6.062603mm" draw:style-name="style-145" svg:viewBox="0.0 0.0 316.30972 606.2603" svg:width="3.1630974mm" svg:x="119.14333mm" svg:y="31.894564mm"/>
          <draw:path svg:d="M 553.54205 -1.8189894E-12 L 579.9012 -1.8189894E-12 L 579.9012 105.43658 Q 579.9012 184.514 632.61945 237.2323 Q 685.33777 263.59143 711.6969 289.9506 Q 711.6969 316.30972 764.41516 342.66888 Q 843.4926 369.028 843.4926 395.38715 L 843.4926 395.38715 L 843.4926 395.38715 Q 843.4926 395.38715 817.1335 421.7463 Q 790.7743 448.10544 817.1335 448.10544 Q 843.4926 474.4646 817.1335 500.82373 Q 790.7743 500.82373 738.056 500.82373 L 658.9786 500.82373 L 658.9786 474.4646 L 658.9786 448.10544 L 632.61945 448.10544 L 579.9012 448.10544 L 553.54205 421.7463 L 527.18286 421.7463 L 527.18286 448.10544 L 527.18286 500.82373 L 553.54205 500.82373 L 553.54205 527.18286 L 527.18286 527.18286 Q 474.4646 500.82373 474.4646 527.18286 Q 448.10544 553.54205 369.028 553.54205 Q 316.30972 527.18286 316.30972 500.82373 Q 316.30972 474.4646 263.59143 474.4646 Q 184.514 474.4646 184.514 421.7463 Q 184.514 369.028 158.15486 369.028 L 131.79572 395.38715 L 105.43658 395.38715 L 79.07743 395.38715 L 52.71829 395.38715 L 26.359144 395.38715 L 26.359144 395.38715 L 0.0 395.38715 L 0.0 369.028 L 0.0 342.66888 L 0.0 289.9506 L 0.0 263.59143 L 26.359144 263.59143 L 26.359144 237.2323 L 26.359144 237.2323 L 52.71829 237.2323 L 52.71829 237.2323 L 52.71829 237.2323 L 52.71829 210.87315 L 52.71829 210.87315 L 79.07743 210.87315 L 79.07743 184.514 L 210.87315 184.514 Q 342.66888 184.514 395.38715 105.43658 Q 448.10544 52.71829 474.4646 52.71829 Q 527.18286 52.71829 527.18286 26.359144 Q 527.18286 -1.8189894E-12 553.54205 -1.8189894E-12 z" svg:height="5.5354204mm" draw:style-name="style-146" svg:viewBox="0.0 0.0 843.4926 553.54205" svg:width="8.434926mm" svg:x="114.925865mm" svg:y="102.00989mm"/>
          <draw:path svg:d="M 474.4646 263.59143 L 474.4646 289.9506 L 474.4646 342.66888 Q 448.10544 369.028 685.33777 395.38715 Q 948.9292 421.7463 922.57007 421.7463 L 896.2109 421.7463 L 764.41516 474.4646 Q 632.61945 527.18286 606.2603 527.18286 Q 579.9012 553.54205 579.9012 553.54205 L 579.9012 579.9012 L 579.9012 579.9012 L 579.9012 579.9012 L 553.54205 579.9012 L 553.54205 579.9012 L 553.54205 606.2603 L 527.18286 606.2603 L 527.18286 606.2603 L 527.18286 632.61945 L 527.18286 632.61945 L 527.18286 632.61945 L 500.82373 632.61945 L 500.82373 632.61945 L 500.82373 658.9786 L 474.4646 658.9786 L 474.4646 685.33777 L 474.4646 711.6969 L 474.4646 711.6969 Q 474.4646 711.6969 448.10544 738.056 L 448.10544 738.056 L 421.7463 738.056 Q 421.7463 738.056 369.028 764.41516 L 342.66888 790.7743 L 316.30972 790.7743 L 263.59143 790.7743 L 210.87315 764.41516 L 158.15486 764.41516 L 158.15486 632.61945 Q 158.15486 500.82373 105.43658 500.82373 L 79.07743 500.82373 L 79.07743 474.4646 Q 52.71829 474.4646 26.359144 369.028 L 0.0 263.59143 L 52.71829 184.514 Q 105.43658 105.43658 289.9506 52.71829 Q 474.4646 -1.8189894E-12 632.61945 -1.8189894E-12 Q 817.1335 -1.8189894E-12 869.85175 52.71829 Q 896.2109 79.07743 685.33777 158.15486 Q 474.4646 237.2323 474.4646 263.59143 z" svg:height="7.907743mm" draw:style-name="style-147" svg:viewBox="0.0 0.0 922.57007 790.7743" svg:width="9.2257mm" svg:x="46.919277mm" svg:y="140.23065mm"/>
          <draw:path svg:d="M 131.79572 579.9012 L 79.07743 579.9012 L 79.07743 606.2603 L 79.07743 606.2603 L 52.71829 606.2603 L 52.71829 632.61945 L 26.359144 632.61945 L 0.0 632.61945 L 0.0 579.9012 L 0.0 553.54205 L 26.359144 553.54205 L 52.71829 527.18286 L 52.71829 527.18286 L 79.07743 527.18286 L 79.07743 527.18286 L 79.07743 527.18286 L 79.07743 500.82373 L 79.07743 500.82373 L 105.43658 500.82373 L 105.43658 474.4646 L 105.43658 474.4646 L 131.79572 474.4646 L 131.79572 474.4646 L 131.79572 474.4646 L 210.87315 369.028 Q 289.9506 263.59143 316.30972 263.59143 Q 342.66888 237.2323 369.028 210.87315 Q 369.028 184.514 579.9012 52.71829 Q 764.41516 -79.07743 738.056 -3.6379788E-12 Q 711.6969 79.07743 632.61945 184.514 Q 553.54205 263.59143 448.10544 369.028 Q 342.66888 421.7463 263.59143 500.82373 Q 184.514 579.9012 131.79572 579.9012 z" svg:height="6.326195mm" draw:style-name="style-148" svg:viewBox="0.0 0.0 738.056 632.61945" svg:width="7.3805604mm" svg:x="177.92422mm" svg:y="296.27676mm"/>
          <draw:path svg:d="M 52.71829 -4.5474735E-13 L 105.43658 -4.5474735E-13 L 131.79572 -4.5474735E-13 Q 158.15486 -4.5474735E-13 210.87315 79.07743 Q 263.59143 158.15486 342.66888 158.15486 L 395.38715 158.15486 L 395.38715 158.15486 Q 395.38715 184.514 369.028 237.2323 Q 369.028 289.9506 289.9506 289.9506 L 237.2323 289.9506 L 237.2323 263.59143 L 237.2323 210.87315 L 184.514 210.87315 Q 105.43658 210.87315 52.71829 131.79572 L 26.359144 79.07743 L -1.8189894E-12 52.71829 Q -1.8189894E-12 -4.5474735E-13 52.71829 -4.5474735E-13 z" svg:height="2.8995059mm" draw:style-name="style-149" svg:viewBox="0.0 0.0 395.38715 289.9506" svg:width="3.9538715mm" svg:x="114.66228mm" svg:y="40.593082mm"/>
          <draw:path svg:d="M 0.0 369.028 Q 26.359144 0.0 52.71829 0.0 Q 79.07743 0.0 184.514 369.028 Q 289.9506 764.41516 263.59143 817.1335 Q 263.59143 869.85175 131.79572 790.7743 Q -26.359144 711.6969 0.0 369.028 z" svg:height="8.171334mm" draw:style-name="style-150" svg:viewBox="0.0 0.0 263.59143 817.1335" svg:width="2.6359143mm" svg:x="65.63427mm" svg:y="253.04778mm"/>
          <draw:path svg:d="M 527.18286 0.0 L 553.54205 0.0 L 474.4646 158.15486 Q 421.7463 316.30972 421.7463 474.4646 L 421.7463 632.61945 L 421.7463 711.6969 Q 474.4646 790.7743 448.10544 790.7743 L 448.10544 790.7743 L 395.38715 790.7743 Q 342.66888 790.7743 342.66888 711.6969 Q 316.30972 632.61945 263.59143 553.54205 Q 210.87315 474.4646 105.43658 448.10544 L 0.0 421.7463 L 0.0 421.7463 L 0.0 395.38715 L 26.359144 395.38715 L 52.71829 395.38715 L 52.71829 395.38715 L 52.71829 395.38715 L 79.07743 395.38715 L 79.07743 369.028 L 79.07743 369.028 L 105.43658 369.028 L 105.43658 316.30972 Q 105.43658 237.2323 184.514 210.87315 Q 263.59143 184.514 263.59143 158.15486 Q 263.59143 105.43658 342.66888 105.43658 Q 421.7463 131.79572 421.7463 79.07743 Q 448.10544 26.359144 474.4646 26.359144 Q 500.82373 0.0 527.18286 0.0 z" svg:height="7.907743mm" draw:style-name="style-151" svg:viewBox="0.0 0.0 553.54205 790.7743" svg:width="5.5354204mm" svg:x="107.54531mm" svg:y="31.10379mm"/>
          <draw:path svg:d="M 210.87315 26.359144 L 210.87315 79.07743 L 263.59143 184.514 Q 263.59143 263.59143 289.9506 237.2323 Q 316.30972 210.87315 316.30972 210.87315 L 316.30972 210.87315 L 421.7463 711.6969 Q 527.18286 1186.1615 553.54205 1212.5206 L 553.54205 1238.8798 L 527.18286 1238.8798 Q 527.18286 1238.8798 421.7463 1212.5206 L 289.9506 1212.5206 L 210.87315 1212.5206 L 158.15486 1238.8798 L 131.79572 1265.2389 Q 105.43658 1291.598 79.07743 1344.3164 L 52.71829 1370.6755 L 52.71829 1397.0347 L 52.71829 1449.7529 L 52.71829 1449.7529 L 26.359144 1449.7529 L 26.359144 1449.7529 L -9.094947E-13 1449.7529 L -9.094947E-13 1397.0347 L -9.094947E-13 1344.3164 L 26.359144 1291.598 L 52.71829 1265.2389 L 52.71829 1265.2389 L 52.71829 1238.8798 L 52.71829 1238.8798 L 52.71829 1238.8798 L 52.71829 1212.5206 Q 52.71829 1186.1615 52.71829 1001.64746 L 52.71829 817.1335 L 52.71829 764.41516 L 52.71829 738.056 L 79.07743 658.9786 Q 105.43658 553.54205 105.43658 289.9506 L 131.79572 26.359144 L 158.15486 0.0 Q 210.87315 -26.359144 210.87315 26.359144 z" svg:height="14.497529mm" draw:style-name="style-152" svg:viewBox="0.0 0.0 553.54205 1449.7529" svg:width="5.5354204mm" svg:x="70.115326mm" svg:y="190.04942mm"/>
          <draw:path svg:d="M 579.9012 105.43658 L 606.2603 0.0 L 738.056 421.7463 Q 869.85175 817.1335 896.2109 817.1335 L 896.2109 817.1335 L 896.2109 843.4926 Q 922.57007 896.2109 922.57007 948.9292 L 922.57007 1001.64746 L 1080.7249 1449.7529 Q 1212.5206 1897.8584 1133.4432 1897.8584 L 1080.7249 1897.8584 L 1028.0066 1924.2175 L 975.2883 1950.5767 L 948.9292 1950.5767 L 922.57007 1950.5767 L 896.2109 1950.5767 L 869.85175 1950.5767 L 869.85175 1845.1401 Q 869.85175 1766.0626 817.1335 1686.9852 L 817.1335 1581.5486 L 790.7743 1581.5486 L 790.7743 1581.5486 L 711.6969 1581.5486 L 632.61945 1581.5486 L 579.9012 1581.5486 L 527.18286 1581.5486 L 474.4646 1634.267 Q 448.10544 1660.6261 395.38715 1739.7035 Q 395.38715 1818.7809 369.028 1897.8584 L 369.028 1976.9358 L 289.9506 1976.9358 L 237.2323 1950.5767 L 184.514 1950.5767 L 105.43658 1950.5767 L 52.71829 1924.2175 L 4.5474735E-13 1897.8584 L 4.5474735E-13 1897.8584 L 26.359144 1897.8584 L 26.359144 1871.4993 L 26.359144 1845.1401 L 52.71829 1845.1401 L 52.71829 1845.1401 L 52.71829 1818.7809 Q 79.07743 1818.7809 105.43658 1660.6261 L 158.15486 1502.4712 L 158.15486 1476.112 Q 184.514 1476.112 342.66888 896.2109 L 500.82373 316.30972 L 500.82373 289.9506 L 500.82373 263.59143 L 527.18286 210.87315 Q 553.54205 184.514 579.9012 105.43658 z M 711.6969 1212.5206 L 711.6969 1265.2389 L 632.61945 1265.2389 L 553.54205 1265.2389 L 579.9012 1107.0841 Q 606.2603 975.2883 632.61945 975.2883 Q 658.9786 975.2883 685.33777 1054.3657 Q 711.6969 1159.8024 711.6969 1212.5206 z" svg:height="19.769358mm" draw:style-name="style-153" svg:viewBox="0.0 0.0 1133.4432 1976.9358" svg:width="11.334432mm" svg:x="33.476112mm" svg:y="29.522242mm"/>
          <draw:path svg:d="M 1.8189894E-12 105.43658 L 26.359144 0.0 L 52.71829 0.0 Q 79.07743 0.0 105.43658 52.71829 Q 158.15486 131.79572 158.15486 210.87315 L 158.15486 263.59143 L 184.514 263.59143 L 184.514 263.59143 L 184.514 289.9506 L 210.87315 289.9506 L 210.87315 316.30972 L 210.87315 316.30972 L 158.15486 316.30972 Q 105.43658 316.30972 52.71829 263.59143 Q 1.8189894E-12 210.87315 1.8189894E-12 105.43658 z" svg:height="3.1630974mm" draw:style-name="style-154" svg:viewBox="0.0 0.0 210.87315 316.30972" svg:width="2.1087315mm" svg:x="146.55684mm" svg:y="246.19441mm"/>
          <draw:path svg:d="M 210.87315 210.87315 L 237.2323 0.0 L 289.9506 105.43658 Q 369.028 237.2323 395.38715 316.30972 Q 421.7463 421.7463 448.10544 474.4646 L 448.10544 500.82373 L 474.4646 579.9012 Q 474.4646 632.61945 448.10544 632.61945 Q 421.7463 632.61945 395.38715 579.9012 Q 369.028 527.18286 342.66888 527.18286 Q 316.30972 527.18286 289.9506 685.33777 Q 263.59143 843.4926 210.87315 843.4926 Q 158.15486 843.4926 158.15486 843.4926 Q 158.15486 843.4926 131.79572 843.4926 L 131.79572 843.4926 L 131.79572 790.7743 L 105.43658 738.056 L 105.43658 685.33777 Q 105.43658 632.61945 131.79572 579.9012 Q 158.15486 500.82373 79.07743 500.82373 L 9.094947E-13 500.82373 L 9.094947E-13 500.82373 L 9.094947E-13 474.4646 L 52.71829 474.4646 L 79.07743 474.4646 L 131.79572 448.10544 Q 184.514 421.7463 210.87315 210.87315 z" svg:height="8.434926mm" draw:style-name="style-155" svg:viewBox="0.0 0.0 474.4646 843.4926" svg:width="4.744646mm" svg:x="66.42504mm" svg:y="172.38881mm"/>
          <draw:path svg:d="M 421.7463 0.0 L 579.9012 0.0 L 579.9012 26.359144 L 579.9012 52.71829 L 474.4646 52.71829 L 342.66888 52.71829 L 342.66888 79.07743 L 316.30972 79.07743 L 316.30972 79.07743 L 316.30972 105.43658 L 316.30972 105.43658 L 316.30972 105.43658 L 289.9506 158.15486 Q 263.59143 184.514 263.59143 316.30972 L 263.59143 474.4646 L 237.2323 474.4646 L 237.2323 474.4646 L 237.2323 500.82373 L 210.87315 500.82373 L 210.87315 500.82373 L 210.87315 527.18286 L 210.87315 527.18286 L 210.87315 527.18286 L 184.514 527.18286 L 184.514 527.18286 L 131.79572 500.82373 Q 79.07743 474.4646 52.71829 474.4646 L 0.0 448.10544 L 0.0 421.7463 L 0.0 395.38715 L 52.71829 395.38715 L 105.43658 421.7463 L 105.43658 421.7463 L 105.43658 421.7463 L 184.514 210.87315 Q 237.2323 0.0 421.7463 0.0 z" svg:height="5.2718287mm" draw:style-name="style-156" svg:viewBox="0.0 0.0 579.9012 527.18286" svg:width="5.7990117mm" svg:x="79.604614mm" svg:y="45.337727mm"/>
          <draw:path svg:d="M 52.71829 26.359144 L 79.07743 1.8189894E-12 L 210.87315 79.07743 Q 369.028 131.79572 579.9012 210.87315 Q 817.1335 289.9506 843.4926 289.9506 L 843.4926 289.9506 L 896.2109 289.9506 Q 948.9292 316.30972 948.9292 342.66888 L 948.9292 369.028 L 922.57007 369.028 L 896.2109 369.028 L 790.7743 369.028 L 658.9786 342.66888 L 527.18286 342.66888 Q 421.7463 342.66888 263.59143 263.59143 L 105.43658 210.87315 L 105.43658 184.514 L 105.43658 158.15486 L 105.43658 158.15486 L 105.43658 131.79572 L 79.07743 131.79572 Q 52.71829 131.79572 26.359144 105.43658 L 0.0 79.07743 L 0.0 52.71829 Q 0.0 26.359144 52.71829 26.359144 z" svg:height="3.6902802mm" draw:style-name="style-157" svg:viewBox="0.0 0.0 948.9292 369.028" svg:width="9.489292mm" svg:x="83.822075mm" svg:y="152.61945mm"/>
          <draw:path svg:d="M 210.87315 26.359144 L 210.87315 0.0 L 210.87315 0.0 Q 237.2323 0.0 237.2323 105.43658 L 237.2323 237.2323 L 237.2323 553.54205 Q 210.87315 869.85175 131.79572 869.85175 L 79.07743 869.85175 L 79.07743 869.85175 L 52.71829 869.85175 L 52.71829 843.4926 Q 26.359144 843.4926 26.359144 843.4926 Q 26.359144 817.1335 1.8189894E-12 738.056 L 1.8189894E-12 632.61945 L 1.8189894E-12 606.2603 Q 26.359144 579.9012 26.359144 579.9012 Q 26.359144 553.54205 52.71829 342.66888 L 52.71829 131.79572 L 105.43658 105.43658 Q 184.514 105.43658 184.514 52.71829 Q 184.514 26.359144 210.87315 26.359144 z" svg:height="8.698518mm" draw:style-name="style-158" svg:viewBox="0.0 0.0 237.2323 869.85175" svg:width="2.372323mm" svg:x="132.05931mm" svg:y="80.1318mm"/>
          <draw:path svg:d="M 52.71829 0.0 Q 158.15486 0.0 158.15486 52.71829 Q 158.15486 131.79572 105.43658 131.79572 Q 26.359144 131.79572 -1.8189894E-12 79.07743 Q -26.359144 0.0 52.71829 0.0 z" svg:height="1.3179572mm" draw:style-name="style-159" svg:viewBox="0.0 0.0 158.15486 131.79572" svg:width="1.5815487mm" svg:x="128.10544mm" svg:y="50.345966mm"/>
          <draw:path svg:d="M 1107.0841 -3.6379788E-12 L 1186.1615 -3.6379788E-12 L 1133.4432 -3.6379788E-12 Q 1080.7249 26.359144 1054.3657 105.43658 Q 1054.3657 158.15486 1028.0066 158.15486 L 1028.0066 158.15486 L 1028.0066 184.514 L 1001.64746 184.514 L 1001.64746 184.514 L 1001.64746 210.87315 L 1028.0066 184.514 Q 1054.3657 184.514 1054.3657 210.87315 Q 1054.3657 263.59143 1080.7249 263.59143 Q 1107.0841 263.59143 1107.0841 289.9506 L 1107.0841 316.30972 L 1054.3657 316.30972 Q 1028.0066 316.30972 922.57007 500.82373 Q 817.1335 685.33777 711.6969 790.7743 Q 632.61945 869.85175 579.9012 896.2109 Q 527.18286 948.9292 527.18286 1001.64746 Q 527.18286 1028.0066 500.82373 1028.0066 L 474.4646 1054.3657 L 474.4646 1054.3657 L 474.4646 1054.3657 L 474.4646 1107.0841 L 474.4646 1133.4432 L 474.4646 1159.8024 L 474.4646 1159.8024 L 474.4646 1212.5206 L 474.4646 1238.8798 L 474.4646 1238.8798 L 448.10544 1212.5206 L 448.10544 1212.5206 L 421.7463 1212.5206 L 421.7463 1212.5206 L 421.7463 1212.5206 L 421.7463 1186.1615 Q 421.7463 1186.1615 342.66888 1186.1615 Q 289.9506 1186.1615 289.9506 1159.8024 Q 263.59143 1133.4432 184.514 1159.8024 Q 105.43658 1159.8024 105.43658 1107.0841 L 105.43658 1028.0066 L 105.43658 1054.3657 L 105.43658 1080.7249 L 79.07743 1080.7249 L 52.71829 1080.7249 L 52.71829 1054.3657 Q 52.71829 1054.3657 52.71829 869.85175 Q 52.71829 685.33777 26.359144 685.33777 Q 9.094947E-13 685.33777 9.094947E-13 658.9786 Q 9.094947E-13 632.61945 9.094947E-13 553.54205 L 9.094947E-13 474.4646 L 26.359144 448.10544 L 52.71829 421.7463 L 52.71829 395.38715 L 52.71829 369.028 L 79.07743 316.30972 L 79.07743 263.59143 L 79.07743 263.59143 L 105.43658 263.59143 L 105.43658 316.30972 Q 105.43658 369.028 131.79572 369.028 L 131.79572 369.028 L 131.79572 395.38715 L 158.15486 395.38715 L 158.15486 421.7463 Q 158.15486 448.10544 210.87315 448.10544 Q 237.2323 474.4646 263.59143 474.4646 L 263.59143 474.4646 L 263.59143 448.10544 L 263.59143 448.10544 L 289.9506 448.10544 L 289.9506 421.7463 L 289.9506 421.7463 L 263.59143 421.7463 L 263.59143 421.7463 L 263.59143 421.7463 L 263.59143 395.38715 Q 263.59143 395.38715 369.028 369.028 Q 448.10544 342.66888 421.7463 289.9506 Q 395.38715 263.59143 474.4646 237.2323 Q 527.18286 210.87315 553.54205 184.514 Q 579.9012 158.15486 553.54205 131.79572 Q 553.54205 105.43658 658.9786 105.43658 Q 764.41516 79.07743 764.41516 105.43658 Q 790.7743 131.79572 896.2109 79.07743 Q 1028.0066 52.71829 1054.3657 -3.6379788E-12 Q 1054.3657 -26.359144 1107.0841 -3.6379788E-12 z" svg:height="12.388798mm" draw:style-name="style-160" svg:viewBox="0.0 0.0 1186.1615 1238.8798" svg:width="11.861615mm" svg:x="64.84349mm" svg:y="238.28667mm"/>
          <draw:path svg:d="M 1133.4432 342.66888 L 1107.0841 342.66888 L 1107.0841 342.66888 Q 1080.7249 316.30972 1080.7249 316.30972 L 1080.7249 316.30972 L 1080.7249 316.30972 Q 1054.3657 289.9506 948.9292 263.59143 Q 843.4926 237.2323 764.41516 210.87315 L 658.9786 184.514 L 606.2603 210.87315 L 579.9012 210.87315 L 579.9012 210.87315 Q 579.9012 184.514 500.82373 210.87315 Q 395.38715 237.2323 289.9506 237.2323 Q 210.87315 263.59143 210.87315 289.9506 L 184.514 316.30972 L 184.514 342.66888 L 184.514 369.028 L 158.15486 369.028 L 158.15486 369.028 L 131.79572 369.028 L 105.43658 369.028 L 105.43658 342.66888 L 105.43658 316.30972 L 52.71829 316.30972 L 0.0 316.30972 L 0.0 316.30972 L 0.0 289.9506 L 26.359144 289.9506 L 52.71829 289.9506 L 52.71829 263.59143 L 79.07743 237.2323 L 79.07743 237.2323 L 79.07743 237.2323 L 131.79572 210.87315 Q 184.514 184.514 184.514 131.79572 Q 210.87315 79.07743 316.30972 79.07743 Q 421.7463 52.71829 448.10544 26.359144 Q 448.10544 -26.359144 606.2603 0.0 Q 764.41516 26.359144 790.7743 52.71829 Q 817.1335 79.07743 922.57007 131.79572 Q 1028.0066 131.79572 1054.3657 210.87315 Q 1080.7249 263.59143 1107.0841 289.9506 Q 1133.4432 289.9506 1159.8024 316.30972 Q 1159.8024 342.66888 1133.4432 342.66888 z" svg:height="3.6902802mm" draw:style-name="style-161" svg:viewBox="0.0 0.0 1159.8024 369.028" svg:width="11.598023mm" svg:x="107.8089mm" svg:y="28.204285mm"/>
          <draw:path svg:d="M 0.0 26.359144 L 0.0 0.0 L 131.79572 79.07743 Q 263.59143 184.514 263.59143 184.514 L 289.9506 184.514 L 289.9506 184.514 Q 289.9506 184.514 316.30972 210.87315 L 316.30972 210.87315 L 316.30972 263.59143 Q 316.30972 289.9506 289.9506 316.30972 Q 263.59143 342.66888 289.9506 342.66888 L 289.9506 342.66888 L 289.9506 369.028 L 316.30972 369.028 L 316.30972 395.38715 L 316.30972 395.38715 L 263.59143 395.38715 Q 237.2323 395.38715 158.15486 342.66888 Q 52.71829 289.9506 0.0 237.2323 Q -79.07743 131.79572 0.0 131.79572 Q 105.43658 131.79572 52.71829 79.07743 Q 0.0 52.71829 0.0 26.359144 z" svg:height="3.9538715mm" draw:style-name="style-162" svg:viewBox="0.0 0.0 316.30972 395.38715" svg:width="3.1630974mm" svg:x="133.37727mm" svg:y="168.43494mm"/>
          <draw:path svg:d="M 527.18286 685.33777 L 527.18286 738.056 L 500.82373 738.056 L 474.4646 738.056 L 474.4646 738.056 Q 474.4646 711.6969 395.38715 579.9012 Q 342.66888 421.7463 316.30972 421.7463 Q 289.9506 421.7463 210.87315 579.9012 L 158.15486 764.41516 L 131.79572 790.7743 L 105.43658 843.4926 L 105.43658 869.85175 L 105.43658 896.2109 L 79.07743 896.2109 L 52.71829 896.2109 L 52.71829 922.57007 L 52.71829 922.57007 L 26.359144 922.57007 L 26.359144 896.2109 L 26.359144 896.2109 L 1.8189894E-12 896.2109 L 1.8189894E-12 843.4926 L 1.8189894E-12 817.1335 L 26.359144 790.7743 L 26.359144 790.7743 L 26.359144 790.7743 L 52.71829 790.7743 L 52.71829 764.41516 L 52.71829 738.056 L 158.15486 369.028 Q 263.59143 0.0 289.9506 0.0 Q 316.30972 0.0 421.7463 316.30972 Q 527.18286 632.61945 527.18286 685.33777 z" svg:height="9.2257mm" draw:style-name="style-163" svg:viewBox="0.0 0.0 527.18286 922.57007" svg:width="5.2718287mm" svg:x="133.90445mm" svg:y="43.75618mm"/>
          <draw:path svg:d="M 975.2883 527.18286 L 975.2883 579.9012 L 1001.64746 632.61945 L 1001.64746 711.6969 L 1001.64746 948.9292 Q 975.2883 1159.8024 948.9292 1317.9572 Q 922.57007 1502.4712 843.4926 1634.267 Q 764.41516 1739.7035 658.9786 1792.4218 L 553.54205 1845.1401 L 553.54205 1871.4993 L 553.54205 1871.4993 L 527.18286 1871.4993 L 527.18286 1845.1401 L 500.82373 1845.1401 L 474.4646 1845.1401 L 421.7463 1845.1401 Q 369.028 1845.1401 316.30972 1792.4218 Q 263.59143 1792.4218 184.514 1634.267 L 79.07743 1502.4712 L 79.07743 1476.112 Q 79.07743 1476.112 26.359144 1159.8024 L 0.0 869.85175 L 0.0 817.1335 L 26.359144 764.41516 L 26.359144 632.61945 Q 26.359144 527.18286 52.71829 474.4646 L 52.71829 395.38715 L 52.71829 395.38715 L 79.07743 395.38715 L 79.07743 369.028 L 79.07743 316.30972 L 105.43658 263.59143 L 131.79572 237.2323 L 210.87315 105.43658 Q 316.30972 0.0 500.82373 0.0 Q 685.33777 0.0 764.41516 52.71829 Q 817.1335 131.79572 896.2109 289.9506 Q 975.2883 448.10544 975.2883 527.18286 z M 474.4646 316.30972 L 527.18286 289.9506 L 527.18286 289.9506 Q 553.54205 289.9506 553.54205 316.30972 L 553.54205 316.30972 L 606.2603 369.028 Q 658.9786 448.10544 658.9786 500.82373 Q 658.9786 553.54205 685.33777 606.2603 L 685.33777 658.9786 L 685.33777 948.9292 Q 658.9786 1265.2389 632.61945 1370.6755 Q 579.9012 1476.112 500.82373 1502.4712 Q 448.10544 1528.8303 395.38715 1449.7529 Q 342.66888 1397.0347 342.66888 1001.64746 Q 342.66888 606.2603 395.38715 474.4646 Q 448.10544 316.30972 474.4646 316.30972 z" svg:height="18.714993mm" draw:style-name="style-164" svg:viewBox="0.0 0.0 1001.64746 1871.4993" svg:width="10.016475mm" svg:x="163.1631mm" svg:y="31.10379mm"/>
          <draw:path svg:d="M 1265.2389 52.71829 L 1265.2389 52.71829 L 1133.4432 52.71829 L 1001.64746 52.71829 L 1001.64746 105.43658 Q 975.2883 158.15486 1028.0066 158.15486 Q 1054.3657 184.514 1080.7249 289.9506 Q 1107.0841 421.7463 1107.0841 421.7463 L 1133.4432 421.7463 L 1080.7249 632.61945 Q 1001.64746 843.4926 1001.64746 843.4926 Q 1001.64746 843.4926 1001.64746 817.1335 L 1001.64746 817.1335 L 975.2883 843.4926 L 975.2883 869.85175 L 975.2883 869.85175 L 948.9292 869.85175 L 948.9292 817.1335 L 948.9292 764.41516 L 922.57007 738.056 Q 896.2109 685.33777 896.2109 658.9786 Q 896.2109 632.61945 817.1335 527.18286 Q 738.056 421.7463 658.9786 395.38715 Q 579.9012 369.028 553.54205 421.7463 Q 527.18286 448.10544 448.10544 421.7463 Q 342.66888 369.028 263.59143 289.9506 Q 184.514 184.514 210.87315 184.514 Q 237.2323 184.514 237.2323 158.15486 Q 237.2323 131.79572 158.15486 131.79572 L 105.43658 105.43658 L 105.43658 105.43658 L 105.43658 105.43658 L 79.07743 79.07743 L 79.07743 52.71829 L 52.71829 52.71829 L 0.0 52.71829 L 0.0 26.359144 L 0.0 0.0 L 0.0 0.0 L 26.359144 0.0 L 342.66888 0.0 Q 658.9786 0.0 948.9292 0.0 Q 1265.2389 52.71829 1265.2389 52.71829 z" svg:height="8.698518mm" draw:style-name="style-165" svg:viewBox="0.0 0.0 1265.2389 869.85175" svg:width="12.65239mm" svg:x="115.45305mm" svg:y="165.00824mm"/>
          <draw:path svg:d="M 4375.6177 79.07743 L 4533.773 0.0 L 4560.132 0.0 L 4560.132 0.0 L 4744.646 26.359144 Q 4955.519 52.71829 4955.519 105.43658 Q 4955.519 158.15486 5060.9556 158.15486 Q 5140.033 158.15486 5140.033 184.514 Q 5166.392 210.87315 5166.392 237.2323 L 5166.392 263.59143 L 5166.392 263.59143 Q 5166.392 263.59143 5140.033 289.9506 L 5140.033 289.9506 L 4797.3643 658.9786 Q 4481.0547 1028.0066 4217.463 1397.0347 Q 3953.8716 1792.4218 3584.8435 2425.0413 Q 3215.8157 3084.0198 3110.379 3215.8157 Q 3004.9424 3373.9705 3004.9424 3373.9705 L 3004.9424 3400.3296 L 3004.9424 3400.3296 L 3004.9424 3400.3296 L 2978.5833 3400.3296 L 2978.5833 3400.3296 L 2952.224 3426.6887 L 2952.224 3426.6887 L 2925.865 3426.6887 L 2899.5059 3453.0479 L 2899.5059 3453.0479 L 2899.5059 3453.0479 L 2899.5059 3453.0479 L 2899.5059 3453.0479 L 2873.1467 3453.0479 L 2873.1467 3453.0479 L 2846.7876 3479.407 L 2820.4285 3479.407 L 2820.4285 3453.0479 L 2820.4285 3426.6887 L 2846.7876 3426.6887 L 2873.1467 3400.3296 L 2873.1467 3400.3296 L 2899.5059 3400.3296 L 2899.5059 3373.9705 Q 2899.5059 3347.6113 2873.1467 3347.6113 Q 2846.7876 3347.6113 2846.7876 3268.534 Q 2846.7876 3189.4565 2820.4285 3136.738 L 2767.7102 3084.0198 L 2741.351 3084.0198 Q 2714.992 3084.0198 2688.6328 3031.3015 L 2662.2734 2978.5833 L 2635.9143 2952.224 L 2583.196 2925.865 L 2583.196 2925.865 L 2583.196 2925.865 L 2556.837 2952.224 L 2530.4778 2978.5833 L 2530.4778 2978.5833 Q 2530.4778 2978.5833 2504.1187 3004.9424 L 2477.7595 3031.3015 L 2477.7595 3031.3015 L 2477.7595 3031.3015 L 2451.4004 3084.0198 Q 2451.4004 3136.738 2372.323 3136.738 Q 2319.6047 3136.738 2319.6047 3242.1748 Q 2293.2456 3347.6113 2319.6047 3373.9705 Q 2319.6047 3400.3296 2319.6047 3453.0479 Q 2319.6047 3505.766 2214.1682 3584.8435 Q 2135.0906 3663.9211 2108.7314 3663.9211 Q 2108.7314 3663.9211 2082.3723 3663.9211 L 2056.0132 3663.9211 L 2056.0132 3690.2803 L 2056.0132 3690.2803 L 2029.654 3690.2803 L 2029.654 3716.6394 L 2029.654 3716.6394 L 2003.2949 3716.6394 L 2003.2949 3716.6394 L 2003.2949 3716.6394 L 1976.9358 3742.9985 Q 1950.5767 3769.3577 1976.9358 3769.3577 L 1976.9358 3795.7168 L 1976.9358 3795.7168 Q 1950.5767 3795.7168 1950.5767 3822.076 L 1950.5767 3822.076 L 1845.1401 3822.076 Q 1766.0626 3822.076 1370.6755 3874.7942 L 1001.64746 3927.5125 L 975.2883 3927.5125 L 948.9292 3927.5125 L 948.9292 3953.8716 L 948.9292 3980.2307 L 1028.0066 4296.5405 Q 1107.0841 4612.85 1107.0841 4665.5684 Q 1107.0841 4718.2866 1133.4432 4718.2866 L 1133.4432 4744.646 L 1133.4432 4744.646 L 1107.0841 4744.646 L 1107.0841 4771.005 L 1107.0841 4797.3643 L 1080.7249 4850.0825 L 1054.3657 4902.801 L 1054.3657 4902.801 L 1054.3657 4876.4414 L 1054.3657 4876.4414 L 1054.3657 4876.4414 L 1028.0066 4850.0825 Q 1001.64746 4823.723 1001.64746 4771.005 L 1001.64746 4744.646 L 948.9292 4771.005 Q 896.2109 4823.723 896.2109 4876.4414 L 896.2109 4955.519 L 869.85175 4955.519 L 869.85175 4955.519 L 843.4926 4955.519 L 843.4926 4929.16 L 843.4926 4929.16 L 843.4926 4929.16 L 817.1335 4929.16 L 817.1335 4929.16 L 817.1335 4955.519 L 790.7743 4955.519 L 790.7743 4929.16 L 790.7743 4902.801 L 764.41516 4902.801 L 764.41516 4876.4414 L 764.41516 4876.4414 L 738.056 4876.4414 L 738.056 4850.0825 Q 738.056 4823.723 764.41516 4823.723 Q 764.41516 4823.723 711.6969 4691.9277 Q 658.9786 4560.132 553.54205 4560.132 L 448.10544 4533.773 L 448.10544 4401.977 Q 421.7463 4296.5405 421.7463 4243.8223 L 421.7463 4164.7446 L 395.38715 4164.7446 L 395.38715 4138.3857 L 369.028 4138.3857 Q 342.66888 4138.3857 316.30972 4138.3857 L 263.59143 4138.3857 L 263.59143 4138.3857 Q 263.59143 4112.0264 263.59143 4059.308 Q 263.59143 4006.5898 316.30972 3980.2307 Q 342.66888 3980.2307 342.66888 3874.7942 Q 369.028 3742.9985 395.38715 3742.9985 Q 421.7463 3742.9985 474.4646 3637.5618 Q 500.82373 3532.1252 474.4646 3505.766 Q 474.4646 3505.766 474.4646 3426.6887 Q 474.4646 3347.6113 421.7463 3136.738 Q 369.028 2925.865 342.66888 2873.1467 L 316.30972 2820.4285 L 316.30972 2767.7102 L 316.30972 2741.351 L 316.30972 2714.992 L 316.30972 2714.992 L 289.9506 2609.5552 Q 263.59143 2530.4778 263.59143 2477.7595 Q 263.59143 2425.0413 237.2323 2319.6047 Q 210.87315 2240.5273 184.514 2135.0906 Q 158.15486 2029.654 131.79572 1897.8584 L 79.07743 1766.0626 L 79.07743 1766.0626 Q 52.71829 1739.7035 52.71829 1739.7035 L 52.71829 1739.7035 L 52.71829 1713.3444 Q 52.71829 1713.3444 26.359144 1713.3444 L 26.359144 1713.3444 L 26.359144 1713.3444 Q 0.0 1686.9852 0.0 1686.9852 Q 0.0 1660.6261 79.07743 1607.9078 Q 158.15486 1555.1895 158.15486 1528.8303 Q 184.514 1502.4712 263.59143 1476.112 Q 342.66888 1449.7529 369.028 1397.0347 Q 421.7463 1317.9572 395.38715 1238.8798 Q 369.028 1159.8024 369.028 1133.4432 L 316.30972 1107.0841 L 316.30972 1107.0841 L 316.30972 1080.7249 L 316.30972 1080.7249 L 316.30972 1080.7249 L 289.9506 1080.7249 L 289.9506 1080.7249 L 289.9506 1054.3657 L 289.9506 1054.3657 L 316.30972 1054.3657 L 342.66888 1028.0066 L 527.18286 1080.7249 Q 738.056 1133.4432 790.7743 1159.8024 Q 843.4926 1186.1615 896.2109 1159.8024 Q 922.57007 1133.4432 948.9292 1133.4432 Q 948.9292 1133.4432 1001.64746 1133.4432 L 1028.0066 1133.4432 L 1054.3657 1133.4432 L 1080.7249 1133.4432 L 1159.8024 1133.4432 L 1238.8798 1133.4432 L 1238.8798 1133.4432 L 1238.8798 1133.4432 L 1212.5206 1133.4432 L 1186.1615 1133.4432 L 1159.8024 1159.8024 L 1133.4432 1186.1615 L 1107.0841 1186.1615 L 1080.7249 1186.1615 L 1080.7249 1212.5206 L 1054.3657 1212.5206 L 1054.3657 1212.5206 L 1054.3657 1238.8798 L 896.2109 1291.598 Q 764.41516 1370.6755 764.41516 1686.9852 Q 790.7743 2003.2949 790.7743 2240.5273 L 790.7743 2451.4004 L 790.7743 2504.1187 L 790.7743 2583.196 L 817.1335 2662.2734 L 817.1335 2714.992 L 843.4926 2714.992 L 869.85175 2714.992 L 948.9292 2714.992 Q 1001.64746 2714.992 1001.64746 2688.6328 L 1001.64746 2688.6328 L 1054.3657 2688.6328 L 1080.7249 2662.2734 L 1212.5206 2662.2734 Q 1317.9572 2662.2734 1344.3164 2688.6328 Q 1344.3164 2714.992 1528.8303 2688.6328 Q 1713.3444 2662.2734 1818.7809 2635.9143 Q 1897.8584 2583.196 1924.2175 2556.837 L 1924.2175 2530.4778 L 1924.2175 2530.4778 Q 1950.5767 2530.4778 1950.5767 2504.1187 Q 1950.5767 2451.4004 2108.7314 2425.0413 Q 2240.5273 2398.6821 2319.6047 2266.8865 L 2372.323 2161.4497 L 2372.323 2135.0906 L 2372.323 2108.7314 L 2345.9639 2108.7314 L 2345.9639 2082.3723 L 2345.9639 2082.3723 L 2372.323 2082.3723 L 2372.323 2056.0132 L 2372.323 2029.654 L 2398.6821 2029.654 L 2398.6821 2029.654 L 2477.7595 2003.2949 Q 2583.196 1976.9358 2662.2734 1976.9358 Q 2741.351 1950.5767 2741.351 1924.2175 Q 2741.351 1871.4993 2741.351 1845.1401 Q 2741.351 1818.7809 2767.7102 1713.3444 L 2820.4285 1581.5486 L 2820.4285 1555.1895 L 2820.4285 1502.4712 L 2846.7876 1502.4712 L 2846.7876 1502.4712 L 2846.7876 1476.112 L 2846.7876 1476.112 L 2873.1467 1476.112 L 2873.1467 1449.7529 L 2873.1467 1449.7529 L 2899.5059 1449.7529 L 2899.5059 1449.7529 L 2899.5059 1449.7529 L 2899.5059 1423.3938 L 2899.5059 1423.3938 L 2925.865 1423.3938 L 2925.865 1397.0347 L 2925.865 1397.0347 L 2952.224 1397.0347 L 2952.224 1344.3164 Q 2952.224 1317.9572 3004.9424 1317.9572 Q 3057.6606 1317.9572 3057.6606 1291.598 Q 3057.6606 1265.2389 3163.0972 1238.8798 Q 3242.1748 1238.8798 3268.534 1186.1615 L 3321.2522 1159.8024 L 3321.2522 1159.8024 Q 3347.6113 1133.4432 3347.6113 1133.4432 L 3347.6113 1133.4432 L 3373.9705 1133.4432 L 3400.3296 1133.4432 L 3426.6887 1159.8024 Q 3479.407 1186.1615 3505.766 1133.4432 Q 3532.1252 1107.0841 3611.2026 1133.4432 Q 3663.9211 1133.4432 3663.9211 1080.7249 Q 3690.2803 1001.64746 3769.3577 869.85175 L 3848.435 738.056 L 3848.435 738.056 Q 3874.7942 711.6969 3874.7942 711.6969 L 3874.7942 711.6969 L 3901.1533 711.6969 Q 3901.1533 711.6969 3901.1533 685.33777 L 3901.1533 685.33777 L 3927.5125 685.33777 Q 3953.8716 658.9786 3953.8716 658.9786 L 3953.8716 658.9786 L 4032.949 658.9786 Q 4112.0264 658.9786 4164.7446 606.2603 Q 4217.463 553.54205 4217.463 369.028 Q 4217.463 184.514 4375.6177 79.07743 z M 421.7463 3822.076 Q 448.10544 3822.076 448.10544 3848.435 Q 448.10544 3874.7942 421.7463 3874.7942 Q 369.028 3848.435 421.7463 3822.076 z" svg:height="49.55519mm" draw:style-name="style-166" svg:viewBox="0.0 0.0 5166.392 4955.519" svg:width="51.66392mm" svg:x="84.34926mm" svg:y="227.47942mm"/>
          <draw:path svg:d="M 527.18286 0.0 L 632.61945 0.0 L 764.41516 26.359144 Q 896.2109 26.359144 948.9292 79.07743 Q 1001.64746 105.43658 1054.3657 158.15486 Q 1054.3657 210.87315 1107.0841 289.9506 Q 1159.8024 342.66888 1186.1615 395.38715 Q 1186.1615 421.7463 1212.5206 448.10544 Q 1265.2389 448.10544 1291.598 474.4646 L 1317.9572 500.82373 L 1317.9572 500.82373 L 1317.9572 500.82373 L 1344.3164 500.82373 L 1344.3164 500.82373 L 1344.3164 527.18286 L 1317.9572 527.18286 L 1317.9572 527.18286 L 1317.9572 553.54205 L 1317.9572 553.54205 L 1317.9572 553.54205 L 1344.3164 553.54205 L 1344.3164 553.54205 L 1317.9572 579.9012 L 1291.598 579.9012 L 1291.598 579.9012 L 1265.2389 579.9012 L 1107.0841 658.9786 Q 948.9292 764.41516 948.9292 948.9292 Q 948.9292 1133.4432 896.2109 1186.1615 Q 843.4926 1238.8798 764.41516 1238.8798 L 685.33777 1238.8798 L 658.9786 1238.8798 Q 632.61945 1238.8798 632.61945 1265.2389 L 632.61945 1265.2389 L 632.61945 1265.2389 Q 632.61945 1265.2389 606.2603 1291.598 L 606.2603 1291.598 L 606.2603 1291.598 Q 579.9012 1291.598 579.9012 1291.598 L 579.9012 1317.9572 L 579.9012 1317.9572 Q 579.9012 1317.9572 553.54205 1344.3164 Q 527.18286 1344.3164 421.7463 1291.598 Q 316.30972 1265.2389 316.30972 1344.3164 L 289.9506 1397.0347 L 289.9506 1397.0347 Q 263.59143 1397.0347 210.87315 1317.9572 L 131.79572 1238.8798 L 131.79572 1212.5206 L 105.43658 1212.5206 L 105.43658 1186.1615 L 105.43658 1159.8024 L 79.07743 1159.8024 L 52.71829 1186.1615 L 52.71829 1186.1615 L 26.359144 1186.1615 L 26.359144 1159.8024 L 0.0 1133.4432 L 0.0 1133.4432 L 0.0 1133.4432 L 0.0 1133.4432 L 0.0 1107.0841 L 26.359144 1107.0841 L 26.359144 1080.7249 L 26.359144 1080.7249 Q 52.71829 1080.7249 52.71829 1054.3657 Q 52.71829 1028.0066 105.43658 1028.0066 Q 184.514 1028.0066 210.87315 948.9292 Q 237.2323 869.85175 289.9506 869.85175 Q 342.66888 843.4926 395.38715 764.41516 Q 448.10544 685.33777 474.4646 658.9786 Q 527.18286 658.9786 448.10544 448.10544 Q 369.028 263.59143 421.7463 131.79572 Q 448.10544 0.0 527.18286 0.0 z" svg:height="13.970346mm" draw:style-name="style-167" svg:viewBox="0.0 0.0 1344.3164 1397.0347" svg:width="13.443164mm" svg:x="117.0346mm" svg:y="221.6804mm"/>
          <draw:path svg:d="M 527.18286 26.359144 L 579.9012 -1.8189894E-12 L 579.9012 26.359144 Q 606.2603 52.71829 632.61945 26.359144 Q 632.61945 -1.8189894E-12 658.9786 -1.8189894E-12 L 685.33777 -1.8189894E-12 L 579.9012 131.79572 Q 500.82373 263.59143 421.7463 316.30972 Q 342.66888 342.66888 342.66888 369.028 Q 342.66888 395.38715 316.30972 421.7463 Q 263.59143 421.7463 210.87315 448.10544 L 184.514 474.4646 L 131.79572 474.4646 L 79.07743 474.4646 L 52.71829 500.82373 L 0.0 500.82373 L 0.0 474.4646 L 0.0 421.7463 L 26.359144 421.7463 L 26.359144 421.7463 L 26.359144 395.38715 L 52.71829 395.38715 L 52.71829 395.38715 L 52.71829 369.028 L 52.71829 369.028 L 52.71829 369.028 L 79.07743 369.028 L 79.07743 369.028 L 79.07743 342.66888 L 105.43658 342.66888 L 105.43658 342.66888 L 105.43658 316.30972 L 105.43658 316.30972 L 105.43658 316.30972 L 131.79572 316.30972 L 131.79572 316.30972 L 131.79572 289.9506 L 158.15486 289.9506 L 158.15486 289.9506 Q 158.15486 263.59143 210.87315 210.87315 Q 289.9506 158.15486 369.028 105.43658 Q 448.10544 52.71829 527.18286 26.359144 z" svg:height="5.0082374mm" draw:style-name="style-168" svg:viewBox="0.0 0.0 685.33777 500.82373" svg:width="6.8533773mm" svg:x="58.5173mm" svg:y="120.72488mm"/>
          <draw:path svg:d="M 421.7463 237.2323 L 421.7463 210.87315 L 421.7463 210.87315 L 448.10544 210.87315 L 448.10544 184.514 L 448.10544 184.514 L 448.10544 184.514 L 474.4646 184.514 L 474.4646 263.59143 Q 448.10544 342.66888 395.38715 579.9012 L 342.66888 817.1335 L 342.66888 869.85175 L 342.66888 922.57007 L 316.30972 922.57007 L 316.30972 922.57007 L 316.30972 948.9292 L 289.9506 948.9292 L 289.9506 922.57007 L 289.9506 896.2109 L 263.59143 843.4926 L 237.2323 790.7743 L 237.2323 738.056 Q 237.2323 685.33777 184.514 553.54205 L 131.79572 395.38715 L 131.79572 342.66888 L 131.79572 289.9506 L 105.43658 237.2323 L 79.07743 210.87315 L 79.07743 210.87315 L 79.07743 184.514 L 79.07743 184.514 L 79.07743 184.514 L 52.71829 210.87315 L 26.359144 237.2323 L 26.359144 237.2323 L 26.359144 237.2323 L 26.359144 237.2323 Q 26.359144 210.87315 0.0 210.87315 L 0.0 210.87315 L 26.359144 105.43658 Q 79.07743 26.359144 105.43658 0.0 Q 131.79572 0.0 237.2323 237.2323 Q 342.66888 500.82373 369.028 395.38715 Q 395.38715 263.59143 421.7463 237.2323 z" svg:height="9.489292mm" draw:style-name="style-169" svg:viewBox="0.0 0.0 474.4646 948.9292" svg:width="4.744646mm" svg:x="180.56013mm" svg:y="28.731466mm"/>
          <draw:path svg:d="M 843.4926 -1.8189894E-12 L 843.4926 -1.8189894E-12 L 764.41516 79.07743 Q 685.33777 158.15486 685.33777 210.87315 Q 711.6969 263.59143 711.6969 289.9506 Q 738.056 289.9506 738.056 369.028 L 738.056 474.4646 L 764.41516 474.4646 L 790.7743 474.4646 L 817.1335 553.54205 Q 843.4926 632.61945 896.2109 632.61945 Q 948.9292 606.2603 975.2883 579.9012 Q 1001.64746 579.9012 1001.64746 579.9012 L 1001.64746 579.9012 L 1001.64746 632.61945 Q 1001.64746 658.9786 975.2883 685.33777 L 975.2883 685.33777 L 975.2883 711.6969 L 975.2883 738.056 L 948.9292 738.056 Q 896.2109 738.056 738.056 790.7743 Q 579.9012 843.4926 342.66888 922.57007 L 105.43658 1001.64746 L 105.43658 1028.0066 L 105.43658 1028.0066 L 79.07743 1028.0066 L 79.07743 1054.3657 L 79.07743 1054.3657 L 52.71829 1054.3657 L 52.71829 1054.3657 L 52.71829 1054.3657 L 26.359144 1080.7249 L 0.0 1080.7249 L 0.0 1054.3657 L 0.0 1001.64746 L 26.359144 975.2883 L 52.71829 948.9292 L 52.71829 896.2109 Q 52.71829 843.4926 79.07743 790.7743 Q 105.43658 764.41516 105.43658 579.9012 Q 105.43658 421.7463 105.43658 369.028 L 79.07743 316.30972 L 79.07743 316.30972 Q 52.71829 289.9506 52.71829 289.9506 L 52.71829 289.9506 L 52.71829 263.59143 Q 52.71829 263.59143 26.359144 263.59143 L 26.359144 263.59143 L 26.359144 263.59143 Q 0.0 237.2323 0.0 237.2323 L 0.0 210.87315 L 0.0 210.87315 L 0.0 210.87315 L 0.0 158.15486 L 0.0 131.79572 L 0.0 131.79572 L 0.0 105.43658 L 0.0 105.43658 L 0.0 105.43658 L 26.359144 105.43658 L 26.359144 105.43658 L 26.359144 79.07743 L 52.71829 79.07743 L 52.71829 79.07743 L 52.71829 52.71829 L 158.15486 79.07743 Q 289.9506 105.43658 369.028 105.43658 Q 421.7463 158.15486 527.18286 131.79572 Q 658.9786 105.43658 738.056 52.71829 Q 790.7743 -1.8189894E-12 817.1335 -1.8189894E-12 Q 843.4926 -1.8189894E-12 843.4926 -1.8189894E-12 z" svg:height="10.807249mm" draw:style-name="style-170" svg:viewBox="0.0 0.0 1001.64746 1080.7249" svg:width="10.016475mm" svg:x="60.09885mm" svg:y="128.10544mm"/>
          <draw:path svg:d="M 79.07743 0.0 L 79.07743 0.0 L 105.43658 158.15486 Q 131.79572 289.9506 210.87315 289.9506 Q 289.9506 289.9506 289.9506 237.2323 L 289.9506 184.514 L 289.9506 184.514 L 316.30972 184.514 L 316.30972 184.514 L 316.30972 210.87315 L 316.30972 210.87315 L 316.30972 210.87315 L 342.66888 210.87315 L 342.66888 210.87315 L 342.66888 237.2323 L 369.028 237.2323 L 369.028 237.2323 L 369.028 210.87315 L 395.38715 210.87315 L 421.7463 210.87315 L 421.7463 237.2323 Q 421.7463 263.59143 448.10544 316.30972 Q 474.4646 342.66888 237.2323 369.028 L 26.359144 369.028 L 26.359144 369.028 L 3.6379788E-12 369.028 L 3.6379788E-12 316.30972 L 3.6379788E-12 289.9506 L 26.359144 263.59143 L 52.71829 237.2323 L 52.71829 210.87315 Q 52.71829 158.15486 79.07743 105.43658 L 79.07743 26.359144 L 79.07743 0.0 z" svg:height="3.6902802mm" draw:style-name="style-171" svg:viewBox="0.0 0.0 448.10544 369.028" svg:width="4.4810543mm" svg:x="175.5519mm" svg:y="46.392094mm"/>
          <draw:path svg:d="M 79.07743 26.359144 L 158.15486 -4.5474735E-13 L 158.15486 131.79572 Q 158.15486 237.2323 369.028 448.10544 Q 527.18286 685.33777 553.54205 738.056 Q 579.9012 790.7743 579.9012 790.7743 L 579.9012 790.7743 L 606.2603 843.4926 Q 632.61945 896.2109 632.61945 1080.7249 L 632.61945 1238.8798 L 606.2603 1238.8798 L 606.2603 1238.8798 L 579.9012 1238.8798 L 553.54205 1238.8798 L 527.18286 1212.5206 L 500.82373 1212.5206 L 500.82373 1080.7249 Q 474.4646 922.57007 474.4646 869.85175 Q 421.7463 790.7743 210.87315 527.18286 Q 3.6379788E-12 263.59143 3.6379788E-12 158.15486 Q 3.6379788E-12 52.71829 79.07743 26.359144 z" svg:height="12.388798mm" draw:style-name="style-172" svg:viewBox="0.0 0.0 632.61945 1238.8798" svg:width="6.326195mm" svg:x="192.42175mm" svg:y="32.94893mm"/>
          <draw:path svg:d="M 421.7463 79.07743 L 421.7463 0.0 L 448.10544 26.359144 Q 500.82373 26.359144 527.18286 184.514 Q 553.54205 369.028 579.9012 395.38715 L 579.9012 448.10544 L 553.54205 658.9786 Q 553.54205 869.85175 500.82373 869.85175 Q 500.82373 869.85175 474.4646 843.4926 Q 448.10544 817.1335 448.10544 817.1335 L 448.10544 817.1335 L 448.10544 817.1335 Q 448.10544 790.7743 369.028 764.41516 L 289.9506 711.6969 L 289.9506 711.6969 L 289.9506 685.33777 L 263.59143 658.9786 Q 237.2323 632.61945 131.79572 553.54205 L 26.359144 474.4646 L 26.359144 474.4646 L 26.359144 448.10544 L 26.359144 448.10544 L 26.359144 448.10544 L -9.094947E-13 395.38715 L -9.094947E-13 342.66888 L 26.359144 342.66888 L 52.71829 342.66888 L 52.71829 316.30972 L 52.71829 289.9506 L 210.87315 237.2323 Q 369.028 210.87315 369.028 237.2323 Q 369.028 263.59143 395.38715 263.59143 L 421.7463 263.59143 L 421.7463 237.2323 Q 395.38715 184.514 421.7463 79.07743 z" svg:height="8.698518mm" draw:style-name="style-173" svg:viewBox="0.0 0.0 579.9012 869.85175" svg:width="5.7990117mm" svg:x="74.06919mm" svg:y="225.89786mm"/>
          <draw:path svg:d="M 184.514 0.0 L 263.59143 0.0 L 263.59143 26.359144 L 289.9506 26.359144 L 289.9506 52.71829 L 289.9506 105.43658 L 237.2323 105.43658 L 210.87315 105.43658 L 210.87315 131.79572 L 210.87315 158.15486 L 237.2323 158.15486 L 289.9506 158.15486 L 289.9506 184.514 L 289.9506 210.87315 L 237.2323 210.87315 Q 210.87315 210.87315 210.87315 237.2323 L 237.2323 237.2323 L 237.2323 237.2323 L 237.2323 263.59143 L 237.2323 263.59143 Q 237.2323 263.59143 263.59143 263.59143 Q 263.59143 263.59143 184.514 263.59143 L 79.07743 237.2323 L 79.07743 237.2323 L 79.07743 263.59143 L 79.07743 263.59143 L 79.07743 263.59143 L 52.71829 316.30972 L 52.71829 342.66888 L 52.71829 342.66888 L 26.359144 342.66888 L 26.359144 210.87315 Q 26.359144 105.43658 0.0 79.07743 L 0.0 52.71829 L 52.71829 26.359144 Q 105.43658 0.0 184.514 0.0 z" svg:height="3.4266887mm" draw:style-name="style-174" svg:viewBox="0.0 0.0 289.9506 342.66888" svg:width="2.8995059mm" svg:x="106.75453mm" svg:y="37.95717mm"/>
          <draw:path svg:d="M 0.0 52.71829 L 0.0 -3.6379788E-12 L 26.359144 -3.6379788E-12 L 26.359144 -3.6379788E-12 L 26.359144 -3.6379788E-12 Q 26.359144 -3.6379788E-12 52.71829 26.359144 L 52.71829 26.359144 L 158.15486 369.028 Q 263.59143 685.33777 474.4646 1317.9572 Q 685.33777 1950.5767 685.33777 1976.9358 L 685.33777 2003.2949 L 685.33777 2003.2949 Q 685.33777 2003.2949 685.33777 2029.654 L 711.6969 2029.654 L 711.6969 2056.0132 L 738.056 2082.3723 L 817.1335 2345.9639 Q 896.2109 2609.5552 922.57007 2635.9143 L 948.9292 2688.6328 L 948.9292 2741.351 L 948.9292 2767.7102 L 948.9292 2767.7102 L 922.57007 2741.351 L 896.2109 2741.351 L 869.85175 2741.351 L 869.85175 2714.992 L 843.4926 2714.992 L 843.4926 2714.992 L 843.4926 2741.351 L 843.4926 2741.351 L 843.4926 2741.351 L 817.1335 2794.0693 L 790.7743 2846.7876 L 790.7743 2846.7876 L 790.7743 2846.7876 L 790.7743 2846.7876 L 790.7743 2820.4285 L 764.41516 2820.4285 L 764.41516 2820.4285 L 764.41516 2794.0693 L 738.056 2794.0693 L 738.056 2794.0693 L 738.056 2794.0693 L 738.056 2767.7102 L 738.056 2767.7102 L 711.6969 2688.6328 Q 685.33777 2635.9143 658.9786 2477.7595 Q 632.61945 2345.9639 553.54205 2319.6047 Q 474.4646 2266.8865 421.7463 2161.4497 L 395.38715 2056.0132 L 395.38715 2029.654 Q 369.028 2003.2949 263.59143 1528.8303 L 158.15486 1028.0066 L 158.15486 948.9292 Q 158.15486 896.2109 79.07743 553.54205 L 0.0 210.87315 L 0.0 158.15486 L 0.0 79.07743 L 0.0 52.71829 z" svg:height="28.467876mm" draw:style-name="style-175" svg:viewBox="0.0 0.0 948.9292 2846.7876" svg:width="9.489292mm" svg:x="71.69687mm" svg:y="181.8781mm"/>
          <draw:path svg:d="M 369.028 0.0 L 395.38715 0.0 L 448.10544 26.359144 Q 500.82373 26.359144 500.82373 52.71829 L 500.82373 79.07743 L 527.18286 79.07743 L 527.18286 79.07743 L 527.18286 79.07743 Q 527.18286 79.07743 342.66888 131.79572 L 184.514 184.514 L 131.79572 184.514 L 105.43658 184.514 L 79.07743 210.87315 L 52.71829 210.87315 L 52.71829 237.2323 L 79.07743 289.9506 L 79.07743 342.66888 L 79.07743 369.028 L 79.07743 369.028 Q 52.71829 342.66888 0.0 237.2323 Q -26.359144 105.43658 26.359144 79.07743 L 79.07743 79.07743 L 210.87315 26.359144 Q 342.66888 26.359144 369.028 0.0 z" svg:height="3.6902802mm" draw:style-name="style-176" svg:viewBox="0.0 0.0 527.18286 369.028" svg:width="5.2718287mm" svg:x="125.20593mm" svg:y="28.731466mm"/>
          <draw:path svg:d="M 263.59143 79.07743 L 263.59143 131.79572 L 210.87315 395.38715 Q 131.79572 632.61945 131.79572 685.33777 Q 131.79572 738.056 158.15486 817.1335 L 158.15486 869.85175 L 158.15486 869.85175 Q 131.79572 869.85175 131.79572 896.2109 Q 131.79572 922.57007 105.43658 922.57007 Q 79.07743 922.57007 52.71829 817.1335 L 26.359144 711.6969 L 0.0 711.6969 L 0.0 711.6969 L 0.0 606.2603 Q 26.359144 474.4646 26.359144 342.66888 L 52.71829 184.514 L 79.07743 184.514 Q 79.07743 184.514 79.07743 158.15486 L 79.07743 158.15486 L 131.79572 105.43658 Q 184.514 52.71829 210.87315 26.359144 Q 237.2323 -26.359144 237.2323 0.0 Q 237.2323 0.0 263.59143 79.07743 z" svg:height="9.2257mm" draw:style-name="style-177" svg:viewBox="0.0 0.0 263.59143 922.57007" svg:width="2.6359143mm" svg:x="67.743004mm" svg:y="181.6145mm"/>
          <draw:path svg:d="M 316.30972 52.71829 L 316.30972 0.0 L 342.66888 0.0 Q 369.028 0.0 369.028 52.71829 L 369.028 105.43658 L 395.38715 105.43658 L 395.38715 105.43658 L 448.10544 131.79572 L 500.82373 131.79572 L 500.82373 105.43658 L 500.82373 79.07743 L 527.18286 158.15486 Q 579.9012 210.87315 527.18286 210.87315 Q 500.82373 184.514 527.18286 263.59143 Q 579.9012 369.028 632.61945 395.38715 Q 685.33777 421.7463 685.33777 448.10544 Q 685.33777 474.4646 738.056 527.18286 Q 790.7743 553.54205 790.7743 606.2603 Q 764.41516 632.61945 843.4926 685.33777 Q 896.2109 685.33777 948.9292 711.6969 Q 1001.64746 711.6969 1001.64746 790.7743 L 1001.64746 843.4926 L 1028.0066 896.2109 L 1054.3657 922.57007 L 1054.3657 922.57007 L 1054.3657 948.9292 L 1054.3657 948.9292 L 1080.7249 948.9292 L 1080.7249 1028.0066 Q 1107.0841 1107.0841 1186.1615 1238.8798 Q 1265.2389 1370.6755 1291.598 1397.0347 Q 1317.9572 1423.3938 1344.3164 1423.3938 L 1370.6755 1423.3938 L 1370.6755 1423.3938 L 1370.6755 1423.3938 L 1370.6755 1449.7529 L 1397.0347 1449.7529 L 1397.0347 1449.7529 Q 1397.0347 1476.112 1423.3938 1476.112 L 1423.3938 1476.112 L 1423.3938 1476.112 L 1423.3938 1476.112 L 1449.7529 1476.112 L 1449.7529 1476.112 L 1449.7529 1502.4712 L 1476.112 1502.4712 L 1476.112 1502.4712 L 1476.112 1528.8303 L 1528.8303 1528.8303 L 1555.1895 1528.8303 L 1581.5486 1555.1895 Q 1634.267 1581.5486 1686.9852 1607.9078 L 1713.3444 1634.267 L 1766.0626 1634.267 L 1818.7809 1634.267 L 1845.1401 1634.267 L 1845.1401 1634.267 L 1845.1401 1634.267 L 1845.1401 1634.267 L 1871.4993 1634.267 L 1871.4993 1634.267 L 1897.8584 1660.6261 L 1897.8584 1660.6261 L 1897.8584 1686.9852 L 1897.8584 1686.9852 L 1897.8584 1686.9852 L 1897.8584 1713.3444 L 1897.8584 1713.3444 L 1897.8584 1713.3444 L 1871.4993 1739.7035 L 1871.4993 1739.7035 L 1792.4218 1739.7035 L 1713.3444 1739.7035 L 1660.6261 1713.3444 Q 1607.9078 1686.9852 1291.598 1581.5486 Q 975.2883 1476.112 843.4926 1265.2389 L 685.33777 1054.3657 L 685.33777 1054.3657 L 685.33777 1054.3657 L 685.33777 1028.0066 L 685.33777 1028.0066 L 658.9786 1028.0066 L 658.9786 1001.64746 L 632.61945 1001.64746 L 606.2603 1001.64746 L 579.9012 975.2883 L 553.54205 948.9292 L 553.54205 948.9292 L 527.18286 948.9292 L 527.18286 948.9292 L 527.18286 948.9292 L 527.18286 975.2883 L 527.18286 975.2883 L 500.82373 975.2883 L 500.82373 1001.64746 L 474.4646 1001.64746 Q 474.4646 1028.0066 448.10544 1107.0841 L 448.10544 1212.5206 L 421.7463 1212.5206 L 369.028 1212.5206 L 369.028 1212.5206 L 369.028 1186.1615 L 342.66888 1186.1615 L 342.66888 1159.8024 L 342.66888 1159.8024 L 316.30972 1159.8024 L 316.30972 1107.0841 Q 316.30972 1028.0066 263.59143 948.9292 Q 237.2323 896.2109 210.87315 896.2109 L 184.514 896.2109 L 184.514 896.2109 Q 158.15486 869.85175 105.43658 738.056 Q 0.0 632.61945 0.0 527.18286 Q 0.0 395.38715 26.359144 342.66888 Q 79.07743 263.59143 184.514 210.87315 Q 289.9506 158.15486 316.30972 105.43658 Q 316.30972 79.07743 316.30972 52.71829 z" svg:height="17.397036mm" draw:style-name="style-178" svg:viewBox="0.0 0.0 1897.8584 1739.7035" svg:width="18.978584mm" svg:x="144.9753mm" svg:y="237.2323mm"/>
          <draw:path svg:d="M 0.0 79.07743 L 26.359144 -1.8189894E-12 L 26.359144 -1.8189894E-12 L 52.71829 -1.8189894E-12 L 105.43658 79.07743 Q 158.15486 158.15486 342.66888 316.30972 Q 553.54205 500.82373 579.9012 553.54205 Q 606.2603 606.2603 632.61945 632.61945 L 632.61945 632.61945 L 632.61945 658.9786 Q 632.61945 685.33777 606.2603 685.33777 Q 579.9012 685.33777 553.54205 606.2603 Q 527.18286 553.54205 500.82373 527.18286 L 448.10544 527.18286 L 448.10544 527.18286 L 448.10544 527.18286 L 395.38715 500.82373 L 342.66888 500.82373 L 342.66888 527.18286 L 342.66888 579.9012 L 395.38715 632.61945 Q 395.38715 658.9786 395.38715 658.9786 Q 395.38715 685.33777 395.38715 685.33777 L 395.38715 685.33777 L 421.7463 685.33777 L 421.7463 685.33777 L 395.38715 685.33777 L 369.028 685.33777 L 369.028 685.33777 L 342.66888 685.33777 L 342.66888 738.056 L 342.66888 764.41516 L 342.66888 764.41516 L 316.30972 738.056 L 316.30972 738.056 L 289.9506 738.056 L 289.9506 711.6969 L 289.9506 685.33777 L 263.59143 658.9786 L 237.2323 632.61945 L 237.2323 632.61945 Q 237.2323 632.61945 158.15486 500.82373 Q 79.07743 395.38715 26.359144 316.30972 L 26.359144 237.2323 L 0.0 210.87315 Q -26.359144 158.15486 0.0 79.07743 z" svg:height="7.6441517mm" draw:style-name="style-179" svg:viewBox="0.0 0.0 632.61945 764.41516" svg:width="6.326195mm" svg:x="51.927513mm" svg:y="161.84514mm"/>
          <draw:path svg:d="M 342.66888 3.6379788E-12 L 342.66888 3.6379788E-12 L 474.4646 26.359144 Q 606.2603 52.71829 606.2603 52.71829 L 606.2603 52.71829 L 606.2603 79.07743 L 606.2603 105.43658 L 632.61945 105.43658 L 632.61945 105.43658 L 606.2603 105.43658 L 579.9012 105.43658 L 553.54205 105.43658 L 527.18286 105.43658 L 527.18286 131.79572 L 553.54205 131.79572 L 553.54205 131.79572 L 553.54205 158.15486 L 553.54205 158.15486 L 553.54205 158.15486 L 579.9012 184.514 L 579.9012 210.87315 L 448.10544 342.66888 Q 342.66888 474.4646 316.30972 474.4646 Q 289.9506 474.4646 263.59143 527.18286 Q 237.2323 606.2603 237.2323 632.61945 L 237.2323 685.33777 L 210.87315 685.33777 L 184.514 685.33777 L 131.79572 711.6969 L 105.43658 738.056 L 105.43658 738.056 L 79.07743 738.056 L 79.07743 790.7743 L 79.07743 817.1335 L 52.71829 817.1335 L 52.71829 817.1335 L 52.71829 764.41516 L 26.359144 711.6969 L 26.359144 527.18286 Q 26.359144 369.028 52.71829 289.9506 Q 79.07743 210.87315 26.359144 210.87315 L 0.0 237.2323 L 0.0 210.87315 Q 26.359144 184.514 26.359144 158.15486 L 26.359144 105.43658 L 52.71829 79.07743 L 79.07743 52.71829 L 79.07743 52.71829 L 79.07743 52.71829 L 105.43658 26.359144 L 131.79572 26.359144 L 131.79572 79.07743 Q 158.15486 105.43658 184.514 105.43658 Q 184.514 105.43658 237.2323 105.43658 L 289.9506 105.43658 L 289.9506 105.43658 L 289.9506 105.43658 L 316.30972 79.07743 L 316.30972 52.71829 L 342.66888 52.71829 L 395.38715 52.71829 L 369.028 26.359144 L 342.66888 3.6379788E-12 L 342.66888 3.6379788E-12 z" svg:height="8.171334mm" draw:style-name="style-180" svg:viewBox="0.0 0.0 632.61945 817.1335" svg:width="6.326195mm" svg:x="61.416805mm" svg:y="180.29654mm"/>
          <draw:path svg:d="M 0.0 26.359144 L 0.0 3.6379788E-12 L 52.71829 26.359144 Q 131.79572 79.07743 158.15486 52.71829 Q 210.87315 26.359144 237.2323 26.359144 L 263.59143 26.359144 L 263.59143 79.07743 Q 263.59143 105.43658 263.59143 237.2323 Q 316.30972 342.66888 316.30972 395.38715 Q 316.30972 448.10544 316.30972 500.82373 Q 316.30972 579.9012 342.66888 579.9012 Q 369.028 606.2603 395.38715 606.2603 L 421.7463 606.2603 L 474.4646 658.9786 Q 527.18286 711.6969 527.18286 711.6969 L 500.82373 711.6969 L 474.4646 711.6969 L 421.7463 711.6969 L 421.7463 685.33777 L 421.7463 685.33777 L 395.38715 685.33777 L 395.38715 658.9786 L 395.38715 658.9786 L 369.028 658.9786 L 369.028 658.9786 L 369.028 658.9786 L 369.028 658.9786 L 369.028 632.61945 L 342.66888 632.61945 L 342.66888 632.61945 L 316.30972 632.61945 L 316.30972 606.2603 L 316.30972 606.2603 L 316.30972 606.2603 L 289.9506 606.2603 Q 263.59143 606.2603 237.2323 579.9012 Q 210.87315 553.54205 131.79572 421.7463 Q 52.71829 289.9506 26.359144 210.87315 L 26.359144 131.79572 L 26.359144 105.43658 L 0.0 79.07743 L 0.0 26.359144 z" svg:height="7.116969mm" draw:style-name="style-181" svg:viewBox="0.0 0.0 527.18286 711.6969" svg:width="5.2718287mm" svg:x="155.51895mm" svg:y="245.40363mm"/>
          <draw:path svg:d="M -1.8189894E-12 52.71829 Q 26.359144 -26.359144 79.07743 0.0 Q 158.15486 52.71829 131.79572 105.43658 Q 105.43658 158.15486 52.71829 158.15486 Q -1.8189894E-12 158.15486 -1.8189894E-12 52.71829 z" svg:height="1.5815487mm" draw:style-name="style-182" svg:viewBox="0.0 0.0 131.79572 158.15486" svg:width="1.3179572mm" svg:x="123.360794mm" svg:y="42.17463mm"/>
          <draw:path svg:d="M 105.43658 0.0 L 158.15486 0.0 L 237.2323 0.0 L 316.30972 0.0 L 316.30972 26.359144 L 316.30972 52.71829 L 237.2323 105.43658 Q 184.514 158.15486 131.79572 158.15486 L 105.43658 158.15486 L 105.43658 184.514 L 79.07743 184.514 L 79.07743 184.514 L 79.07743 210.87315 L 79.07743 210.87315 L 52.71829 210.87315 L 52.71829 210.87315 L 26.359144 210.87315 L 26.359144 158.15486 Q 26.359144 131.79572 0.0 105.43658 Q -26.359144 52.71829 26.359144 26.359144 Q 52.71829 0.0 105.43658 0.0 z" svg:height="2.1087315mm" draw:style-name="style-183" svg:viewBox="0.0 0.0 316.30972 210.87315" svg:width="3.1630974mm" svg:x="49.818783mm" svg:y="148.66557mm"/>
          <draw:path svg:d="M 131.79572 1.8189894E-12 L 237.2323 1.8189894E-12 L 237.2323 1.8189894E-12 L 237.2323 1.8189894E-12 L 342.66888 1.8189894E-12 L 474.4646 1.8189894E-12 L 658.9786 1.8189894E-12 Q 869.85175 1.8189894E-12 896.2109 1.8189894E-12 L 922.57007 1.8189894E-12 L 922.57007 26.359144 Q 922.57007 52.71829 843.4926 79.07743 Q 764.41516 105.43658 764.41516 131.79572 L 764.41516 131.79572 L 764.41516 131.79572 L 764.41516 131.79572 L 738.056 131.79572 Q 738.056 158.15486 658.9786 184.514 Q 579.9012 210.87315 474.4646 237.2323 Q 369.028 237.2323 369.028 263.59143 Q 342.66888 289.9506 316.30972 289.9506 Q 289.9506 316.30972 237.2323 263.59143 L 158.15486 210.87315 L 158.15486 210.87315 L 158.15486 210.87315 L 131.79572 184.514 L 105.43658 158.15486 L 105.43658 158.15486 L 79.07743 158.15486 L 79.07743 158.15486 L 79.07743 158.15486 L 26.359144 131.79572 L -1.8189894E-12 105.43658 L -1.8189894E-12 105.43658 L -1.8189894E-12 105.43658 L 26.359144 79.07743 Q 79.07743 52.71829 52.71829 26.359144 Q 52.71829 1.8189894E-12 131.79572 1.8189894E-12 z" svg:height="2.8995059mm" draw:style-name="style-184" svg:viewBox="0.0 0.0 922.57007 289.9506" svg:width="9.2257mm" svg:x="97.79243mm" svg:y="142.33937mm"/>
          <draw:path svg:d="M 1265.2389 105.43658 L 1028.0066 105.43658 L 1028.0066 553.54205 Q 1028.0066 975.2883 896.2109 975.2883 Q 764.41516 948.9292 764.41516 553.54205 Q 738.056 131.79572 369.028 131.79572 L 9.094947E-13 105.43658 L 9.094947E-13 79.07743 L 9.094947E-13 26.359144 L 26.359144 26.359144 L 26.359144 26.359144 L 421.7463 0.0 Q 790.7743 -26.359144 1159.8024 0.0 Q 1502.4712 0.0 1528.8303 52.71829 Q 1528.8303 105.43658 1265.2389 105.43658 z" svg:height="9.752883mm" draw:style-name="style-185" svg:viewBox="0.0 0.0 1528.8303 975.2883" svg:width="15.288303mm" svg:x="64.84349mm" svg:y="288.10544mm"/>
          <draw:path svg:d="M 26.359144 210.87315 L 0.0 0.0 L 26.359144 0.0 Q 79.07743 0.0 79.07743 131.79572 L 79.07743 263.59143 L 131.79572 263.59143 L 184.514 289.9506 L 237.2323 289.9506 L 263.59143 289.9506 L 289.9506 263.59143 Q 342.66888 263.59143 342.66888 237.2323 Q 342.66888 210.87315 369.028 210.87315 L 395.38715 210.87315 L 395.38715 237.2323 Q 395.38715 263.59143 369.028 289.9506 L 369.028 342.66888 L 316.30972 342.66888 Q 263.59143 342.66888 237.2323 369.028 Q 184.514 395.38715 210.87315 448.10544 Q 237.2323 474.4646 237.2323 500.82373 L 237.2323 553.54205 L 263.59143 553.54205 L 263.59143 553.54205 L 263.59143 553.54205 L 263.59143 553.54205 L 263.59143 579.9012 L 289.9506 579.9012 L 289.9506 632.61945 L 289.9506 685.33777 L 316.30972 685.33777 L 316.30972 685.33777 L 342.66888 764.41516 Q 342.66888 817.1335 342.66888 817.1335 Q 342.66888 817.1335 316.30972 843.4926 L 289.9506 843.4926 L 289.9506 817.1335 L 289.9506 764.41516 L 263.59143 764.41516 L 263.59143 764.41516 L 263.59143 738.056 L 237.2323 738.056 L 237.2323 738.056 L 237.2323 711.6969 L 237.2323 711.6969 L 237.2323 711.6969 L 210.87315 685.33777 L 184.514 658.9786 L 184.514 658.9786 Q 184.514 658.9786 105.43658 527.18286 Q 26.359144 421.7463 26.359144 210.87315 z" svg:height="8.434926mm" draw:style-name="style-186" svg:viewBox="0.0 0.0 395.38715 843.4926" svg:width="3.9538715mm" svg:x="47.710052mm" svg:y="145.23888mm"/>
          <draw:path svg:d="M 105.43658 184.514 L 0.0 0.0 L 105.43658 79.07743 Q 184.514 131.79572 289.9506 289.9506 Q 342.66888 474.4646 342.66888 658.9786 L 342.66888 869.85175 L 342.66888 922.57007 Q 342.66888 948.9292 316.30972 975.2883 L 316.30972 975.2883 L 289.9506 975.2883 Q 289.9506 975.2883 289.9506 948.9292 L 263.59143 922.57007 L 263.59143 896.2109 L 289.9506 869.85175 L 289.9506 685.33777 Q 289.9506 500.82373 237.2323 421.7463 Q 237.2323 342.66888 105.43658 184.514 z" svg:height="9.752883mm" draw:style-name="style-187" svg:viewBox="0.0 0.0 342.66888 975.2883" svg:width="3.4266887mm" svg:x="27.677101mm" svg:y="28.731466mm"/>
          <draw:path svg:d="M 4428.3364 26.359144 L 4428.3364 26.359144 L 4428.3364 0.0 L 4454.6953 0.0 L 4454.6953 0.0 L 4454.6953 26.359144 L 4454.6953 26.359144 L 4454.6953 26.359144 L 4481.0547 26.359144 L 4481.0547 26.359144 L 4481.0547 52.71829 L 4507.4136 52.71829 L 4507.4136 52.71829 L 4507.4136 79.07743 L 4507.4136 79.07743 L 4507.4136 79.07743 L 4533.773 79.07743 L 4533.773 79.07743 L 4560.132 105.43658 L 4612.85 131.79572 L 4665.5684 210.87315 Q 4691.9277 289.9506 4744.646 263.59143 Q 4797.3643 237.2323 4823.723 316.30972 Q 4876.4414 369.028 4902.801 527.18286 Q 4929.16 685.33777 4981.8784 790.7743 Q 5034.5967 896.2109 5034.5967 869.85175 Q 5060.9556 869.85175 5113.674 948.9292 Q 5140.033 1054.3657 5140.033 1133.4432 Q 5140.033 1238.8798 5192.7515 1370.6755 Q 5219.1104 1502.4712 5219.1104 1502.4712 L 5245.4697 1502.4712 L 5245.4697 1607.9078 L 5245.4697 1739.7035 L 5271.8286 1713.3444 L 5298.188 1660.6261 L 5298.188 1660.6261 L 5298.188 1660.6261 L 5298.188 1634.267 L 5324.547 1634.267 L 5350.9062 2583.196 Q 5350.9062 3532.1252 5350.9062 4744.646 Q 5350.9062 5957.1665 5350.9062 6827.018 Q 5298.188 7723.229 5298.188 7802.3066 Q 5298.188 7881.3843 5298.188 9199.341 L 5298.188 10490.939 L 5298.188 10490.939 L 5298.188 10490.939 L 5271.8286 10411.862 L 5245.4697 10332.784 L 5245.4697 10332.784 L 5245.4697 10359.144 L 5245.4697 10359.144 L 5245.4697 10359.144 L 5219.1104 10280.066 Q 5192.7515 10200.988 5192.7515 10069.193 L 5192.7515 9937.397 L 5166.392 9937.397 L 5166.392 9937.397 L 5140.033 9937.397 L 5113.674 9937.397 L 5113.674 9937.397 L 5087.315 9937.397 L 5087.315 9937.397 L 5087.315 9937.397 L 5087.315 9963.757 L 5087.315 9963.757 L 5060.9556 10016.475 Q 5034.5967 10069.193 5008.2373 10095.552 Q 4981.8784 10095.552 4955.519 10174.63 Q 4929.16 10253.707 4771.005 10253.707 Q 4639.2095 10253.707 4560.132 10253.707 Q 4454.6953 10253.707 4296.5405 10359.144 Q 4164.7446 10411.862 4112.0264 10490.939 Q 4059.308 10570.017 4032.949 10570.017 Q 4006.5898 10570.017 4006.5898 10596.376 Q 3980.2307 10622.735 4006.5898 10649.094 Q 4032.949 10675.453 3980.2307 10675.453 Q 3927.5125 10701.8125 3927.5125 10728.172 Q 3927.5125 10780.89 3901.1533 10780.89 Q 3874.7942 10780.89 3874.7942 10754.531 Q 3848.435 10728.172 3822.076 10754.531 Q 3822.076 10780.89 3769.3577 10780.89 Q 3742.9985 10780.89 3663.9211 10807.249 Q 3611.2026 10833.608 3611.2026 10912.686 Q 3611.2026 10991.763 3453.0479 10991.763 Q 3294.893 10991.763 3294.893 11018.122 Q 3268.534 11044.481 3242.1748 11044.481 Q 3189.4565 11044.481 3163.0972 10991.763 Q 3136.738 10939.045 3004.9424 10939.045 Q 2873.1467 10939.045 2767.7102 10965.404 Q 2635.9143 10991.763 2609.5552 11044.481 Q 2609.5552 11097.199 2583.196 11097.199 Q 2556.837 11097.199 2556.837 11149.918 Q 2556.837 11202.636 2530.4778 11255.3545 Q 2504.1187 11308.073 2477.7595 11413.51 L 2451.4004 11492.587 L 2477.7595 11492.587 L 2477.7595 11518.946 L 2477.7595 11518.946 L 2451.4004 11518.946 L 2451.4004 11518.946 L 2451.4004 11545.305 L 2451.4004 11545.305 L 2451.4004 11545.305 L 2425.0413 11518.946 Q 2398.6821 11466.228 2398.6821 11439.868 L 2398.6821 11413.51 L 2372.323 11413.51 L 2345.9639 11413.51 L 2345.9639 11466.228 Q 2345.9639 11545.305 2345.9639 11677.101 Q 2345.9639 11782.537 2293.2456 11782.537 Q 2266.8865 11782.537 2240.5273 11835.256 Q 2214.1682 11887.974 2056.0132 11887.974 Q 1871.4993 11887.974 1766.0626 11835.256 Q 1660.6261 11782.537 1607.9078 11808.896 Q 1528.8303 11835.256 1528.8303 11808.896 Q 1502.4712 11782.537 1476.112 11782.537 Q 1449.7529 11808.896 1449.7529 11756.179 Q 1449.7529 11703.46 1370.6755 11729.819 L 1317.9572 11729.819 L 1317.9572 11729.819 L 1344.3164 11703.46 L 1344.3164 11703.46 L 1344.3164 11703.46 L 1344.3164 11677.101 L 1344.3164 11677.101 L 1344.3164 11677.101 L 1344.3164 11650.741 L 1344.3164 11624.383 L 1344.3164 11571.664 L 1317.9572 11571.664 L 1317.9572 11571.664 L 1317.9572 11545.305 L 1291.598 11545.305 L 1291.598 11545.305 L 1291.598 11518.946 L 1291.598 11518.946 L 1291.598 11518.946 L 1265.2389 11518.946 Q 1265.2389 11518.946 1159.8024 11387.15 Q 1028.0066 11255.3545 1028.0066 11149.918 Q 1028.0066 11044.481 1001.64746 11044.481 Q 975.2883 11018.122 922.57007 10886.326 Q 869.85175 10780.89 843.4926 10754.531 L 817.1335 10728.172 L 817.1335 10728.172 Q 817.1335 10701.8125 790.7743 10701.8125 L 790.7743 10701.8125 L 790.7743 10649.094 Q 764.41516 10596.376 606.2603 10200.988 L 421.7463 9805.602 L 421.7463 9779.242 L 395.38715 9726.524 L 395.38715 9700.165 Q 395.38715 9673.806 369.028 9621.088 Q 342.66888 9594.729 184.514 8935.75 L 26.359144 8303.131 L 0.0 8250.412 L 0.0 8224.053 L 421.7463 8224.053 Q 843.4926 8197.693 975.2883 8197.693 Q 1133.4432 8144.9756 1476.112 7986.821 Q 1818.7809 7828.666 1818.7809 7802.3066 Q 1818.7809 7775.9473 1845.1401 7775.9473 Q 1871.4993 7775.9473 1976.9358 7565.074 Q 2082.3723 7354.201 2082.3723 7143.328 Q 2082.3723 6906.0957 2029.654 6774.3 Q 1976.9358 6668.8633 1818.7809 6510.7085 Q 1660.6261 6326.1943 1370.6755 6220.758 Q 1080.7249 6088.9624 869.85175 5983.526 Q 658.9786 5878.0894 579.9012 5851.73 L 500.82373 5825.3706 L 474.4646 5799.0117 L 448.10544 5772.6523 L 421.7463 5772.6523 L 395.38715 5772.6523 L 395.38715 5772.6523 Q 369.028 5772.6523 289.9506 5640.857 Q 184.514 5535.4204 184.514 5456.343 Q 184.514 5350.9062 131.79572 5219.1104 Q 79.07743 5060.9556 131.79572 5034.5967 L 158.15486 4981.8784 L 184.514 4981.8784 Q 184.514 4981.8784 263.59143 4876.4414 Q 342.66888 4823.723 369.028 4665.5684 Q 395.38715 4533.773 369.028 4533.773 Q 342.66888 4507.4136 342.66888 4481.0547 Q 369.028 4428.3364 289.9506 4428.3364 Q 237.2323 4428.3364 263.59143 4349.259 Q 289.9506 4296.5405 395.38715 4191.104 L 500.82373 4059.308 L 500.82373 4059.308 L 500.82373 4032.949 L 527.18286 4032.949 Q 553.54205 4032.949 500.82373 4006.5898 L 474.4646 3980.2307 L 553.54205 3980.2307 Q 606.2603 3980.2307 685.33777 3874.7942 Q 764.41516 3769.3577 790.7743 3742.9985 Q 817.1335 3690.2803 843.4926 3742.9985 Q 869.85175 3795.7168 1107.0841 3769.3577 Q 1344.3164 3716.6394 1344.3164 3663.9211 Q 1370.6755 3584.8435 1397.0347 3611.2026 Q 1449.7529 3611.2026 1449.7529 3558.4844 Q 1449.7529 3532.1252 1476.112 3532.1252 L 1476.112 3532.1252 L 1476.112 3532.1252 L 1476.112 3558.4844 L 1528.8303 3558.4844 L 1581.5486 3558.4844 L 1607.9078 3558.4844 L 1607.9078 3558.4844 L 1607.9078 3558.4844 L 1607.9078 3558.4844 L 1634.267 3584.8435 L 1634.267 3611.2026 L 1660.6261 3611.2026 L 1686.9852 3611.2026 L 1713.3444 3611.2026 L 1713.3444 3611.2026 L 1818.7809 3584.8435 Q 1924.2175 3558.4844 1924.2175 3505.766 Q 1924.2175 3453.0479 2029.654 3453.0479 Q 2135.0906 3453.0479 2504.1187 3453.0479 Q 2846.7876 3453.0479 2873.1467 3479.407 Q 2899.5059 3505.766 2925.865 3479.407 Q 2952.224 3479.407 2978.5833 3532.1252 Q 2978.5833 3558.4844 3057.6606 3611.2026 Q 3136.738 3637.5618 3163.0972 3637.5618 L 3163.0972 3611.2026 L 3189.4565 3611.2026 Q 3189.4565 3611.2026 3242.1748 3584.8435 L 3294.893 3558.4844 L 3347.6113 3558.4844 L 3400.3296 3558.4844 L 3347.6113 3532.1252 Q 3268.534 3505.766 3242.1748 3505.766 L 3242.1748 3505.766 L 3242.1748 3479.407 L 3242.1748 3479.407 L 3268.534 3453.0479 L 3268.534 3400.3296 L 3321.2522 3400.3296 L 3373.9705 3400.3296 L 3373.9705 3373.9705 L 3373.9705 3347.6113 L 3400.3296 3347.6113 L 3453.0479 3347.6113 L 3453.0479 3373.9705 Q 3453.0479 3400.3296 3479.407 3400.3296 L 3479.407 3400.3296 L 3558.4844 3400.3296 Q 3663.9211 3400.3296 3663.9211 3373.9705 L 3663.9211 3373.9705 L 3690.2803 3400.3296 L 3690.2803 3426.6887 L 3742.9985 3426.6887 L 3795.7168 3453.0479 L 3795.7168 3453.0479 L 3769.3577 3453.0479 L 3769.3577 3453.0479 L 3769.3577 3453.0479 L 3716.6394 3479.407 Q 3690.2803 3505.766 3716.6394 3505.766 L 3742.9985 3505.766 L 3742.9985 3532.1252 L 3769.3577 3532.1252 L 3769.3577 3532.1252 L 3769.3577 3505.766 L 3769.3577 3505.766 L 3769.3577 3505.766 L 3795.7168 3532.1252 L 3795.7168 3558.4844 L 3822.076 3558.4844 L 3874.7942 3558.4844 L 3874.7942 3532.1252 L 3874.7942 3532.1252 L 3848.435 3532.1252 Q 3848.435 3505.766 3848.435 3479.407 Q 3848.435 3426.6887 3874.7942 3426.6887 Q 3927.5125 3400.3296 3980.2307 3400.3296 Q 4006.5898 3347.6113 4032.949 3321.2522 Q 4032.949 3294.893 4059.308 3294.893 Q 4085.6672 3294.893 4085.6672 3242.1748 Q 4085.6672 3189.4565 4138.3857 3189.4565 Q 4191.104 3163.0972 4191.104 2925.865 Q 4191.104 2662.2734 4191.104 2662.2734 Q 4217.463 2635.9143 4217.463 2609.5552 Q 4191.104 2556.837 4243.8223 2504.1187 Q 4270.181 2451.4004 4296.5405 2398.6821 Q 4349.259 2319.6047 4349.259 2187.8088 Q 4349.259 2029.654 4401.977 1792.4218 Q 4454.6953 1555.1895 4507.4136 1502.4712 Q 4560.132 1449.7529 4560.132 1265.2389 Q 4533.773 1080.7249 4507.4136 1080.7249 Q 4481.0547 1080.7249 4428.3364 1001.64746 Q 4401.977 922.57007 4375.6177 685.33777 Q 4349.259 448.10544 4375.6177 316.30972 L 4401.977 184.514 L 4401.977 184.514 L 4401.977 158.15486 L 4401.977 131.79572 L 4401.977 105.43658 L 4401.977 79.07743 L 4401.977 26.359144 L 4428.3364 26.359144 z M 3347.6113 3479.407 L 3294.893 3453.0479 L 3347.6113 3453.0479 Q 3373.9705 3426.6887 3373.9705 3453.0479 Q 3373.9705 3479.407 3347.6113 3479.407 z M 3663.9211 3505.766 L 3663.9211 3532.1252 L 3637.5618 3532.1252 L 3637.5618 3558.4844 L 3637.5618 3558.4844 L 3611.2026 3558.4844 L 3611.2026 3558.4844 L 3611.2026 3558.4844 L 3611.2026 3532.1252 L 3611.2026 3532.1252 L 3611.2026 3479.407 Q 3611.2026 3453.0479 3637.5618 3453.0479 Q 3663.9211 3479.407 3663.9211 3505.766 Q 3663.9211 3505.766 3663.9211 3505.766 z M 3795.7168 3637.5618 Q 3795.7168 3611.2026 3822.076 3611.2026 Q 3848.435 3611.2026 3848.435 3637.5618 L 3848.435 3663.9211 L 3822.076 3663.9211 L 3795.7168 3663.9211 L 3795.7168 3637.5618 z" svg:height="118.87974mm" draw:style-name="style-188" svg:viewBox="0.0 0.0 5350.9062 11887.974" svg:width="53.509064mm" svg:x="150.51071mm" svg:y="137.33115mm"/>
          <draw:path svg:d="M 26.359144 105.43658 L 52.71829 -3.6379788E-12 L 52.71829 -3.6379788E-12 L 52.71829 -3.6379788E-12 L 79.07743 26.359144 L 105.43658 52.71829 L 105.43658 52.71829 L 105.43658 52.71829 L 131.79572 52.71829 L 131.79572 52.71829 L 131.79572 79.07743 L 158.15486 79.07743 L 158.15486 79.07743 L 158.15486 105.43658 L 263.59143 210.87315 Q 395.38715 369.028 421.7463 369.028 Q 474.4646 369.028 474.4646 316.30972 L 474.4646 289.9506 L 474.4646 342.66888 Q 474.4646 421.7463 421.7463 421.7463 Q 395.38715 421.7463 395.38715 474.4646 L 421.7463 500.82373 L 421.7463 500.82373 L 421.7463 527.18286 L 421.7463 527.18286 L 421.7463 527.18286 L 448.10544 553.54205 L 448.10544 579.9012 L 421.7463 579.9012 L 395.38715 579.9012 L 395.38715 553.54205 L 369.028 553.54205 L 369.028 527.18286 Q 369.028 500.82373 342.66888 500.82373 Q 342.66888 474.4646 316.30972 527.18286 L 289.9506 553.54205 L 289.9506 553.54205 Q 263.59143 553.54205 263.59143 527.18286 Q 263.59143 500.82373 184.514 448.10544 Q 131.79572 369.028 105.43658 448.10544 L 52.71829 500.82373 L 52.71829 500.82373 L 52.71829 500.82373 L 52.71829 448.10544 L 52.71829 395.38715 L 26.359144 369.028 L 0.0 316.30972 L 0.0 289.9506 L 0.0 263.59143 L 0.0 237.2323 Q 0.0 210.87315 0.0 210.87315 L 0.0 210.87315 L 0.0 184.514 L 0.0 184.514 L 26.359144 105.43658 z" svg:height="5.7990117mm" draw:style-name="style-189" svg:viewBox="0.0 0.0 474.4646 579.9012" svg:width="4.744646mm" svg:x="52.191105mm" svg:y="169.75288mm"/>
          <draw:path svg:d="M 553.54205 26.359144 L 553.54205 0.0 L 632.61945 26.359144 Q 711.6969 52.71829 817.1335 79.07743 Q 948.9292 131.79572 975.2883 210.87315 Q 1028.0066 263.59143 1054.3657 316.30972 Q 1080.7249 342.66888 1080.7249 316.30972 Q 1080.7249 289.9506 1133.4432 316.30972 Q 1186.1615 342.66888 1212.5206 342.66888 L 1212.5206 369.028 L 1212.5206 369.028 L 1238.8798 369.028 L 1238.8798 369.028 L 1238.8798 369.028 L 1238.8798 395.38715 L 1238.8798 395.38715 L 1265.2389 395.38715 L 1265.2389 421.7463 L 1291.598 421.7463 L 1317.9572 421.7463 L 1317.9572 395.38715 L 1291.598 395.38715 L 1291.598 369.028 L 1291.598 316.30972 L 1344.3164 316.30972 L 1370.6755 316.30972 L 1555.1895 500.82373 Q 1739.7035 685.33777 1766.0626 711.6969 Q 1792.4218 711.6969 1792.4218 738.056 Q 1792.4218 764.41516 2056.0132 1001.64746 Q 2293.2456 1212.5206 2714.992 1634.267 Q 3136.738 2082.3723 3189.4565 2108.7314 Q 3189.4565 2161.4497 3189.4565 2293.2456 Q 3163.0972 2425.0413 3110.379 2477.7595 Q 3057.6606 2530.4778 3057.6606 2556.837 L 3057.6606 2556.837 L 3031.3015 2556.837 Q 3004.9424 2556.837 3004.9424 2583.196 L 3004.9424 2609.5552 L 2978.5833 2609.5552 Q 2978.5833 2583.196 2978.5833 2609.5552 Q 2952.224 2635.9143 2873.1467 2662.2734 Q 2767.7102 2688.6328 2609.5552 2846.7876 Q 2425.0413 3004.9424 2293.2456 3110.379 Q 2187.8088 3215.8157 2082.3723 3242.1748 Q 2003.2949 3268.534 2003.2949 3242.1748 Q 2029.654 3215.8157 2003.2949 3163.0972 Q 1976.9358 3110.379 1950.5767 3136.738 Q 1897.8584 3163.0972 1634.267 3321.2522 L 1344.3164 3505.766 L 1344.3164 3505.766 L 1344.3164 3532.1252 L 1344.3164 3532.1252 Q 1344.3164 3532.1252 1317.9572 3532.1252 L 1317.9572 3558.4844 L 1291.598 3558.4844 L 1265.2389 3584.8435 L 1265.2389 3584.8435 L 1238.8798 3584.8435 L 1238.8798 3584.8435 L 1238.8798 3611.2026 L 1212.5206 3611.2026 Q 1186.1615 3637.5618 1107.0841 3663.9211 L 1028.0066 3690.2803 L 975.2883 3716.6394 L 896.2109 3742.9985 L 896.2109 3742.9985 L 869.85175 3742.9985 L 869.85175 3716.6394 L 869.85175 3690.2803 L 843.4926 3690.2803 L 843.4926 3690.2803 L 843.4926 3663.9211 L 817.1335 3663.9211 L 817.1335 3637.5618 L 817.1335 3611.2026 L 843.4926 3558.4844 Q 869.85175 3505.766 869.85175 3426.6887 Q 869.85175 3373.9705 817.1335 3373.9705 Q 764.41516 3373.9705 843.4926 3294.893 L 922.57007 3215.8157 L 922.57007 3189.4565 L 922.57007 3189.4565 L 948.9292 3189.4565 L 948.9292 3163.0972 L 948.9292 3163.0972 L 975.2883 3163.0972 L 975.2883 3163.0972 L 975.2883 3163.0972 L 922.57007 3136.738 L 896.2109 3136.738 L 817.1335 3136.738 Q 738.056 3110.379 711.6969 3110.379 L 685.33777 3110.379 L 685.33777 3057.6606 Q 711.6969 3004.9424 764.41516 2899.5059 Q 817.1335 2820.4285 790.7743 2794.0693 Q 764.41516 2794.0693 764.41516 2741.351 L 764.41516 2688.6328 L 790.7743 2688.6328 L 817.1335 2688.6328 L 817.1335 2635.9143 L 817.1335 2609.5552 L 790.7743 2609.5552 L 764.41516 2583.196 L 738.056 2583.196 L 711.6969 2583.196 L 658.9786 2583.196 Q 632.61945 2583.196 553.54205 2635.9143 Q 500.82373 2688.6328 395.38715 2688.6328 Q 289.9506 2688.6328 237.2323 2609.5552 Q 210.87315 2530.4778 184.514 2398.6821 Q 184.514 2266.8865 105.43658 2161.4497 Q 52.71829 2056.0132 52.71829 2003.2949 Q 26.359144 1950.5767 26.359144 1924.2175 L 0.0 1897.8584 L 26.359144 1897.8584 Q 52.71829 1897.8584 105.43658 1871.4993 Q 158.15486 1845.1401 263.59143 1555.1895 Q 395.38715 1265.2389 448.10544 1001.64746 Q 500.82373 711.6969 553.54205 395.38715 Q 606.2603 79.07743 579.9012 52.71829 Q 553.54205 52.71829 553.54205 26.359144 z" svg:height="37.429985mm" draw:style-name="style-190" svg:viewBox="0.0 0.0 3189.4565 3742.9985" svg:width="31.894564mm" svg:x="143.65733mm" svg:y="134.95882mm"/>
          <draw:path svg:d="M 3189.4565 79.07743 L 3189.4565 158.15486 L 3189.4565 158.15486 L 3189.4565 184.514 L 3136.738 263.59143 Q 3110.379 342.66888 3057.6606 474.4646 Q 3057.6606 579.9012 3031.3015 685.33777 L 3031.3015 817.1335 L 2846.7876 1686.9852 Q 2635.9143 2556.837 2635.9143 2635.9143 L 2635.9143 2714.992 L 2609.5552 2741.351 L 2609.5552 2794.0693 L 2609.5552 2794.0693 Q 2583.196 2820.4285 2583.196 2846.7876 L 2583.196 2899.5059 L 2425.0413 3453.0479 Q 2266.8865 4006.5898 2266.8865 4006.5898 L 2266.8865 4032.949 L 2266.8865 4032.949 L 2266.8865 4032.949 L 2240.5273 4032.949 L 2240.5273 4059.308 L 2240.5273 4059.308 Q 2214.1682 4059.308 2214.1682 4059.308 L 2214.1682 4059.308 L 2214.1682 4085.6672 L 2214.1682 4085.6672 L 2187.8088 4112.0264 L 2161.4497 4138.3857 L 2161.4497 4138.3857 L 2161.4497 4112.0264 L 2161.4497 4112.0264 L 2161.4497 4112.0264 L 2135.0906 4112.0264 L 2135.0906 4112.0264 L 2135.0906 4138.3857 L 2108.7314 4138.3857 L 2108.7314 4112.0264 Q 2108.7314 4085.6672 2082.3723 4059.308 Q 2082.3723 4032.949 2056.0132 4032.949 Q 2029.654 4032.949 2029.654 4006.5898 Q 2029.654 3980.2307 1950.5767 3980.2307 Q 1845.1401 3980.2307 1845.1401 3953.8716 Q 1845.1401 3901.1533 1818.7809 3901.1533 Q 1792.4218 3901.1533 1792.4218 3874.7942 Q 1792.4218 3848.435 1739.7035 3848.435 Q 1660.6261 3848.435 1607.9078 3822.076 Q 1581.5486 3769.3577 1555.1895 3795.7168 Q 1528.8303 3848.435 1476.112 3822.076 Q 1397.0347 3795.7168 1370.6755 3795.7168 Q 1370.6755 3769.3577 1317.9572 3769.3577 Q 1291.598 3769.3577 1317.9572 3822.076 Q 1317.9572 3874.7942 1265.2389 3901.1533 Q 1212.5206 3901.1533 1212.5206 3874.7942 Q 1212.5206 3848.435 1133.4432 3848.435 Q 1080.7249 3822.076 1080.7249 3848.435 Q 1054.3657 3874.7942 975.2883 3848.435 L 896.2109 3822.076 L 869.85175 3822.076 L 869.85175 3848.435 L 869.85175 3848.435 L 843.4926 3848.435 L 843.4926 3848.435 L 843.4926 3848.435 L 843.4926 3848.435 L 817.1335 3848.435 L 817.1335 3848.435 L 790.7743 3848.435 L 790.7743 3848.435 Q 790.7743 3848.435 790.7743 3822.076 L 764.41516 3822.076 L 764.41516 3795.7168 Q 738.056 3795.7168 738.056 3795.7168 L 738.056 3795.7168 L 738.056 3769.3577 Q 738.056 3742.9985 527.18286 3110.379 Q 316.30972 2477.7595 210.87315 2161.4497 L 105.43658 1818.7809 L 105.43658 1792.4218 Q 105.43658 1792.4218 79.07743 1792.4218 L 79.07743 1792.4218 L 79.07743 1739.7035 Q 52.71829 1660.6261 26.359144 1502.4712 L 9.094947E-13 1344.3164 L 9.094947E-13 1317.9572 L 9.094947E-13 1291.598 L 26.359144 1291.598 L 26.359144 1265.2389 L 289.9506 1265.2389 Q 553.54205 1265.2389 685.33777 1238.8798 L 843.4926 1238.8798 L 1054.3657 1397.0347 Q 1265.2389 1528.8303 1317.9572 1528.8303 Q 1397.0347 1528.8303 1397.0347 1502.4712 L 1397.0347 1502.4712 L 1449.7529 1502.4712 Q 1502.4712 1476.112 1607.9078 1476.112 L 1713.3444 1476.112 L 1792.4218 1476.112 L 1897.8584 1476.112 L 1924.2175 1476.112 L 1950.5767 1476.112 L 1950.5767 1476.112 L 1950.5767 1476.112 L 1976.9358 1449.7529 Q 1976.9358 1423.3938 2056.0132 1397.0347 Q 2135.0906 1370.6755 2214.1682 1265.2389 Q 2266.8865 1159.8024 2293.2456 1159.8024 Q 2319.6047 1159.8024 2319.6047 1107.0841 Q 2319.6047 1054.3657 2530.4778 658.9786 L 2741.351 263.59143 L 2899.5059 184.514 Q 3084.0198 105.43658 3084.0198 79.07743 L 3084.0198 79.07743 L 3110.379 79.07743 L 3110.379 52.71829 L 3110.379 26.359144 Q 3136.738 0.0 3163.0972 0.0 Q 3189.4565 0.0 3189.4565 79.07743 z M 1054.3657 2319.6047 L 1001.64746 2319.6047 L 948.9292 2345.9639 Q 869.85175 2372.323 790.7743 2372.323 Q 738.056 2372.323 738.056 2398.6821 L 738.056 2425.0413 L 685.33777 2425.0413 Q 632.61945 2425.0413 579.9012 2372.323 Q 553.54205 2372.323 579.9012 2345.9639 L 579.9012 2319.6047 L 579.9012 2319.6047 L 579.9012 2319.6047 L 579.9012 2187.8088 Q 579.9012 2056.0132 658.9786 2108.7314 Q 738.056 2161.4497 843.4926 2214.1682 Q 922.57007 2319.6047 1001.64746 2319.6047 Q 1080.7249 2319.6047 1054.3657 2319.6047 z" svg:height="41.383858mm" draw:style-name="style-191" svg:viewBox="0.0 0.0 3189.4565 4138.3857" svg:width="31.894564mm" svg:x="71.169685mm" svg:y="163.95387mm"/>
          <draw:path svg:d="M 790.7743 79.07743 L 790.7743 0.0 L 817.1335 52.71829 L 843.4926 105.43658 L 843.4926 184.514 L 843.4926 263.59143 L 869.85175 263.59143 L 869.85175 263.59143 L 896.2109 553.54205 Q 948.9292 869.85175 948.9292 869.85175 L 948.9292 896.2109 L 922.57007 896.2109 Q 896.2109 896.2109 869.85175 790.7743 Q 843.4926 685.33777 817.1335 685.33777 Q 790.7743 685.33777 790.7743 711.6969 Q 790.7743 764.41516 658.9786 922.57007 Q 553.54205 1080.7249 395.38715 1186.1615 L 237.2323 1291.598 L 158.15486 1291.598 L 79.07743 1291.598 L 79.07743 1291.598 L 79.07743 1291.598 L 52.71829 1265.2389 L 1.8189894E-12 1238.8798 L 1.8189894E-12 1238.8798 L 1.8189894E-12 1238.8798 L 26.359144 1238.8798 L 26.359144 1212.5206 L 105.43658 1212.5206 L 184.514 1186.1615 L 316.30972 1133.4432 Q 421.7463 1054.3657 527.18286 922.57007 Q 632.61945 790.7743 685.33777 606.2603 Q 738.056 448.10544 738.056 316.30972 L 738.056 184.514 L 738.056 184.514 L 738.056 184.514 L 764.41516 158.15486 Q 790.7743 131.79572 790.7743 79.07743 z" svg:height="12.91598mm" draw:style-name="style-192" svg:viewBox="0.0 0.0 948.9292 1291.598" svg:width="9.489292mm" svg:x="154.46458mm" svg:y="37.166393mm"/>
          <draw:path svg:d="M 52.71829 0.0 L 52.71829 0.0 L 79.07743 79.07743 L 105.43658 131.79572 L 105.43658 316.30972 L 105.43658 500.82373 L 79.07743 632.61945 Q 52.71829 764.41516 26.359144 790.7743 L 0.0 790.7743 L 0.0 790.7743 Q 0.0 790.7743 0.0 500.82373 L 0.0 237.2323 L 0.0 210.87315 L 0.0 184.514 L 26.359144 105.43658 L 52.71829 26.359144 L 52.71829 26.359144 L 52.71829 26.359144 L 52.71829 0.0 z" svg:height="7.907743mm" draw:style-name="style-193" svg:viewBox="0.0 0.0 105.43658 790.7743" svg:width="1.0543658mm" svg:x="58.5173mm" svg:y="180.56013mm"/>
          <draw:path svg:d="M 105.43658 26.359144 L 105.43658 0.0 L 105.43658 0.0 L 131.79572 0.0 L 131.79572 0.0 Q 158.15486 0.0 158.15486 0.0 L 158.15486 26.359144 L 158.15486 26.359144 Q 158.15486 52.71829 158.15486 52.71829 L 184.514 52.71829 L 263.59143 158.15486 Q 316.30972 263.59143 369.028 342.66888 Q 369.028 421.7463 395.38715 500.82373 L 395.38715 579.9012 L 395.38715 579.9012 Q 395.38715 579.9012 421.7463 606.2603 L 421.7463 606.2603 L 421.7463 632.61945 Q 448.10544 685.33777 421.7463 685.33777 Q 395.38715 685.33777 395.38715 711.6969 L 395.38715 738.056 L 395.38715 738.056 Q 369.028 738.056 369.028 711.6969 Q 369.028 685.33777 289.9506 685.33777 L 237.2323 685.33777 L 237.2323 658.9786 Q 263.59143 632.61945 263.59143 632.61945 L 263.59143 632.61945 L 263.59143 632.61945 Q 263.59143 632.61945 263.59143 632.61945 L 263.59143 606.2603 L 263.59143 579.9012 Q 263.59143 527.18286 237.2323 474.4646 L 237.2323 448.10544 L 237.2323 421.7463 Q 210.87315 421.7463 210.87315 421.7463 L 210.87315 421.7463 L 210.87315 421.7463 Q 210.87315 395.38715 158.15486 369.028 Q 158.15486 342.66888 158.15486 263.59143 Q 158.15486 184.514 131.79572 184.514 L 105.43658 158.15486 L 52.71829 158.15486 Q 26.359144 158.15486 1.8189894E-12 158.15486 L 1.8189894E-12 131.79572 L 1.8189894E-12 131.79572 Q 1.8189894E-12 131.79572 26.359144 105.43658 L 26.359144 105.43658 L 52.71829 79.07743 Q 105.43658 52.71829 105.43658 26.359144 z" svg:height="7.3805604mm" draw:style-name="style-194" svg:viewBox="0.0 0.0 421.7463 738.056" svg:width="4.217463mm" svg:x="117.56178mm" svg:y="31.630972mm"/>
          <draw:path svg:d="M 184.514 26.359144 L 184.514 0.0 L 210.87315 0.0 L 210.87315 26.359144 L 210.87315 26.359144 L 237.2323 26.359144 L 237.2323 26.359144 L 237.2323 26.359144 L 237.2323 52.71829 L 237.2323 52.71829 L 263.59143 79.07743 L 289.9506 105.43658 L 289.9506 131.79572 L 289.9506 158.15486 L 421.7463 395.38715 Q 553.54205 632.61945 553.54205 658.9786 L 553.54205 685.33777 L 527.18286 685.33777 L 500.82373 685.33777 L 500.82373 685.33777 Q 500.82373 685.33777 448.10544 632.61945 L 448.10544 579.9012 L 421.7463 579.9012 L 421.7463 553.54205 L 421.7463 553.54205 L 395.38715 553.54205 L 395.38715 527.18286 L 395.38715 500.82373 L 369.028 500.82373 L 369.028 500.82373 L 369.028 474.4646 L 342.66888 474.4646 L 342.66888 448.10544 L 342.66888 421.7463 L 316.30972 421.7463 L 316.30972 395.38715 L 316.30972 395.38715 L 289.9506 395.38715 L 289.9506 579.9012 L 289.9506 764.41516 L 263.59143 764.41516 L 263.59143 764.41516 L 237.2323 764.41516 L 184.514 764.41516 L 79.07743 764.41516 L 0.0 764.41516 L 0.0 764.41516 L 0.0 764.41516 L 52.71829 738.056 L 105.43658 711.6969 L 105.43658 711.6969 L 105.43658 711.6969 L 131.79572 711.6969 L 158.15486 711.6969 L 158.15486 395.38715 L 184.514 52.71829 L 184.514 26.359144 z" svg:height="7.6441517mm" draw:style-name="style-195" svg:viewBox="0.0 0.0 553.54205 764.41516" svg:width="5.5354204mm" svg:x="47.710052mm" svg:y="41.911037mm"/>
          <draw:path svg:d="M 527.18286 3.6379788E-12 L 527.18286 3.6379788E-12 L 527.18286 52.71829 Q 500.82373 105.43658 395.38715 210.87315 Q 289.9506 342.66888 289.9506 579.9012 Q 289.9506 817.1335 342.66888 1001.64746 Q 342.66888 1159.8024 369.028 1238.8798 L 369.028 1317.9572 L 342.66888 1317.9572 Q 342.66888 1317.9572 342.66888 1291.598 Q 316.30972 1265.2389 237.2323 1186.1615 Q 184.514 1080.7249 79.07743 1107.0841 L 0.0 1133.4432 L 0.0 1107.0841 L 26.359144 1107.0841 L 26.359144 1107.0841 L 26.359144 1107.0841 L 26.359144 1080.7249 L 26.359144 1080.7249 L 52.71829 1028.0066 Q 79.07743 975.2883 52.71829 843.4926 Q 52.71829 711.6969 26.359144 711.6969 Q 0.0 711.6969 0.0 553.54205 Q 0.0 395.38715 79.07743 395.38715 Q 184.514 395.38715 184.514 369.028 Q 184.514 342.66888 237.2323 342.66888 Q 263.59143 316.30972 395.38715 184.514 L 500.82373 52.71829 L 500.82373 52.71829 L 500.82373 26.359144 L 527.18286 26.359144 L 527.18286 26.359144 L 527.18286 3.6379788E-12 z" svg:height="13.179572mm" draw:style-name="style-196" svg:viewBox="0.0 0.0 527.18286 1317.9572" svg:width="5.2718287mm" svg:x="126.2603mm" svg:y="192.42175mm"/>
          <draw:path svg:d="M 2425.0413 263.59143 L 2425.0413 289.9506 L 2425.0413 289.9506 Q 2425.0413 289.9506 2240.5273 289.9506 Q 2029.654 263.59143 1924.2175 685.33777 L 1818.7809 1107.0841 L 1792.4218 1159.8024 L 1792.4218 1212.5206 L 1792.4218 1212.5206 Q 1766.0626 1212.5206 1581.5486 1950.5767 Q 1397.0347 2688.6328 1370.6755 2662.2734 L 1344.3164 2662.2734 L 1344.3164 2609.5552 Q 1344.3164 2556.837 1238.8798 2240.5273 Q 1133.4432 1924.2175 1107.0841 1924.2175 Q 1080.7249 1924.2175 975.2883 2293.2456 L 869.85175 2662.2734 L 869.85175 2688.6328 L 869.85175 2714.992 L 843.4926 2714.992 L 843.4926 2714.992 L 843.4926 2688.6328 Q 817.1335 2662.2734 606.2603 1924.2175 L 395.38715 1159.8024 L 395.38715 1133.4432 L 395.38715 1107.0841 L 369.028 1080.7249 Q 342.66888 1028.0066 316.30972 896.2109 Q 289.9506 764.41516 184.514 764.41516 L 79.07743 790.7743 L 52.71829 790.7743 L 26.359144 790.7743 L 26.359144 764.41516 L 26.359144 711.6969 L 0.0 658.9786 L 0.0 632.61945 L 26.359144 632.61945 L 52.71829 606.2603 L 79.07743 606.2603 L 131.79572 606.2603 L 289.9506 553.54205 Q 474.4646 500.82373 474.4646 500.82373 L 474.4646 500.82373 L 527.18286 500.82373 Q 579.9012 500.82373 632.61945 474.4646 L 685.33777 448.10544 L 711.6969 448.10544 L 738.056 448.10544 L 764.41516 421.7463 L 817.1335 421.7463 L 817.1335 448.10544 L 817.1335 474.4646 L 843.4926 474.4646 L 843.4926 500.82373 L 843.4926 500.82373 L 869.85175 500.82373 L 869.85175 527.18286 L 869.85175 553.54205 L 843.4926 553.54205 L 843.4926 553.54205 L 843.4926 579.9012 L 817.1335 579.9012 L 817.1335 579.9012 L 817.1335 606.2603 L 790.7743 606.2603 Q 764.41516 606.2603 711.6969 632.61945 L 685.33777 658.9786 L 658.9786 658.9786 Q 632.61945 658.9786 685.33777 869.85175 Q 711.6969 1080.7249 738.056 1133.4432 L 764.41516 1186.1615 L 764.41516 1238.8798 L 764.41516 1265.2389 L 790.7743 1317.9572 L 817.1335 1370.6755 L 817.1335 1370.6755 L 817.1335 1397.0347 L 817.1335 1397.0347 L 817.1335 1397.0347 L 843.4926 1397.0347 L 843.4926 1397.0347 L 843.4926 1370.6755 L 869.85175 1370.6755 L 869.85175 1344.3164 L 869.85175 1291.598 L 896.2109 1238.8798 L 922.57007 1186.1615 L 948.9292 1054.3657 Q 975.2883 922.57007 1001.64746 869.85175 L 1028.0066 843.4926 L 1028.0066 817.1335 L 1028.0066 764.41516 L 1028.0066 764.41516 L 1028.0066 764.41516 L 1054.3657 711.6969 L 1080.7249 685.33777 L 1080.7249 658.9786 L 1080.7249 606.2603 L 1107.0841 606.2603 L 1107.0841 606.2603 L 1107.0841 632.61945 L 1133.4432 632.61945 L 1133.4432 658.9786 L 1133.4432 711.6969 L 1159.8024 764.41516 L 1186.1615 817.1335 L 1238.8798 975.2883 Q 1291.598 1159.8024 1291.598 1186.1615 L 1291.598 1238.8798 L 1317.9572 1291.598 L 1344.3164 1344.3164 L 1344.3164 1370.6755 L 1344.3164 1397.0347 L 1370.6755 1397.0347 L 1397.0347 1397.0347 L 1397.0347 1370.6755 L 1397.0347 1344.3164 L 1423.3938 1291.598 L 1449.7529 1238.8798 L 1502.4712 975.2883 Q 1607.9078 711.6969 1607.9078 711.6969 L 1607.9078 685.33777 L 1607.9078 658.9786 Q 1607.9078 606.2603 1686.9852 395.38715 Q 1739.7035 158.15486 1634.267 131.79572 Q 1528.8303 131.79572 1502.4712 105.43658 L 1502.4712 79.07743 L 1528.8303 0.0 Q 1555.1895 -79.07743 1976.9358 26.359144 Q 2451.4004 131.79572 2451.4004 184.514 Q 2451.4004 237.2323 2425.0413 263.59143 z" svg:height="27.149918mm" draw:style-name="style-197" svg:viewBox="0.0 0.0 2451.4004 2714.992" svg:width="24.514004mm" svg:x="125.733116mm" svg:y="24.514004mm"/>
          <draw:path svg:d="M 1212.5206 237.2323 L 1238.8798 237.2323 L 1212.5206 263.59143 Q 1159.8024 263.59143 1159.8024 289.9506 L 1159.8024 316.30972 L 1133.4432 316.30972 Q 1107.0841 316.30972 1028.0066 289.9506 L 948.9292 263.59143 L 896.2109 263.59143 Q 843.4926 263.59143 474.4646 210.87315 L 131.79572 158.15486 L 52.71829 131.79572 L -9.094947E-13 131.79572 L -9.094947E-13 105.43658 L -9.094947E-13 79.07743 L 105.43658 79.07743 L 184.514 52.71829 L 184.514 52.71829 L 210.87315 52.71829 L 210.87315 52.71829 L 210.87315 52.71829 L 210.87315 26.359144 L 210.87315 26.359144 L 500.82373 1.8189894E-12 Q 790.7743 1.8189894E-12 896.2109 26.359144 Q 1001.64746 79.07743 1001.64746 105.43658 Q 1001.64746 131.79572 1107.0841 184.514 Q 1212.5206 210.87315 1212.5206 237.2323 z" svg:height="3.1630974mm" draw:style-name="style-198" svg:viewBox="0.0 0.0 1238.8798 316.30972" svg:width="12.388798mm" svg:x="72.22405mm" svg:y="150.24712mm"/>
          <draw:path svg:d="M 131.79572 158.15486 L 131.79572 263.59143 L 52.71829 263.59143 Q 0.0 289.9506 0.0 131.79572 Q 0.0 -26.359144 79.07743 0.0 Q 131.79572 26.359144 131.79572 158.15486 z" svg:height="2.6359143mm" draw:style-name="style-199" svg:viewBox="0.0 0.0 131.79572 263.59143" svg:width="1.3179572mm" svg:x="50.345966mm" svg:y="33.739704mm"/>
          <draw:path svg:d="M 79.07743 0.0 L 79.07743 26.359144 L 79.07743 52.71829 Q 105.43658 105.43658 105.43658 158.15486 L 105.43658 237.2323 L 131.79572 289.9506 Q 131.79572 342.66888 184.514 316.30972 Q 210.87315 263.59143 263.59143 158.15486 Q 316.30972 26.359144 342.66888 26.359144 L 342.66888 26.359144 L 342.66888 26.359144 Q 369.028 26.359144 369.028 52.71829 L 369.028 52.71829 L 369.028 105.43658 L 369.028 131.79572 L 342.66888 158.15486 Q 316.30972 210.87315 263.59143 395.38715 L 210.87315 579.9012 L 184.514 632.61945 L 158.15486 658.9786 L 158.15486 685.33777 L 158.15486 711.6969 L 131.79572 738.056 L 105.43658 764.41516 L 105.43658 764.41516 L 105.43658 738.056 L 105.43658 738.056 L 105.43658 738.056 L 79.07743 685.33777 L 52.71829 606.2603 L 52.71829 527.18286 Q 52.71829 474.4646 0.0 263.59143 L 0.0 52.71829 L 0.0 26.359144 L 0.0 0.0 L 26.359144 0.0 Q 52.71829 0.0 79.07743 0.0 z" svg:height="7.6441517mm" draw:style-name="style-200" svg:viewBox="0.0 0.0 369.028 764.41516" svg:width="3.6902802mm" svg:x="177.13345mm" svg:y="30.576607mm"/>
          <draw:path svg:d="M 448.10544 184.514 L 448.10544 -3.6379788E-12 L 448.10544 -3.6379788E-12 L 448.10544 -3.6379788E-12 L 474.4646 -3.6379788E-12 Q 474.4646 -3.6379788E-12 500.82373 26.359144 L 553.54205 26.359144 L 553.54205 52.71829 L 553.54205 79.07743 L 579.9012 79.07743 L 579.9012 105.43658 L 658.9786 184.514 Q 711.6969 263.59143 738.056 263.59143 L 738.056 263.59143 L 685.33777 369.028 Q 658.9786 448.10544 632.61945 474.4646 L 606.2603 500.82373 L 606.2603 500.82373 L 606.2603 527.18286 L 606.2603 527.18286 L 606.2603 527.18286 L 579.9012 527.18286 L 579.9012 527.18286 L 553.54205 553.54205 Q 527.18286 579.9012 527.18286 579.9012 L 527.18286 579.9012 L 527.18286 579.9012 Q 500.82373 579.9012 500.82373 579.9012 L 500.82373 606.2603 L 448.10544 632.61945 Q 421.7463 685.33777 342.66888 685.33777 Q 289.9506 685.33777 289.9506 738.056 Q 316.30972 790.7743 237.2323 764.41516 Q 131.79572 764.41516 131.79572 790.7743 L 131.79572 843.4926 L 105.43658 843.4926 L 105.43658 843.4926 L 105.43658 869.85175 L 79.07743 869.85175 L 79.07743 869.85175 L 79.07743 896.2109 L 79.07743 896.2109 L 79.07743 896.2109 L 52.71829 896.2109 L 52.71829 896.2109 L 52.71829 922.57007 L 26.359144 922.57007 L 26.359144 922.57007 L 26.359144 948.9292 L 26.359144 948.9292 L 0.0 948.9292 L 0.0 922.57007 L 26.359144 896.2109 L 26.359144 896.2109 L 26.359144 896.2109 L 26.359144 869.85175 L 26.359144 869.85175 L 52.71829 843.4926 L 79.07743 817.1335 L 79.07743 685.33777 Q 79.07743 527.18286 79.07743 474.4646 Q 79.07743 448.10544 263.59143 421.7463 Q 448.10544 369.028 448.10544 184.514 z" svg:height="9.489292mm" draw:style-name="style-201" svg:viewBox="0.0 0.0 738.056 948.9292" svg:width="7.3805604mm" svg:x="112.55354mm" svg:y="233.01483mm"/>
          <draw:path svg:d="M 421.7463 26.359144 L 421.7463 3.6379788E-12 L 448.10544 3.6379788E-12 L 448.10544 3.6379788E-12 L 500.82373 210.87315 Q 553.54205 421.7463 553.54205 448.10544 L 553.54205 474.4646 L 527.18286 474.4646 Q 500.82373 474.4646 500.82373 500.82373 L 500.82373 527.18286 L 500.82373 527.18286 Q 500.82373 527.18286 448.10544 448.10544 Q 448.10544 395.38715 395.38715 474.4646 L 369.028 553.54205 L 369.028 500.82373 Q 342.66888 421.7463 342.66888 421.7463 Q 342.66888 395.38715 289.9506 500.82373 Q 210.87315 606.2603 184.514 606.2603 L 158.15486 606.2603 L 158.15486 579.9012 Q 184.514 553.54205 184.514 500.82373 Q 184.514 474.4646 131.79572 474.4646 L 105.43658 500.82373 L 79.07743 500.82373 L 52.71829 500.82373 L 52.71829 474.4646 L 26.359144 448.10544 L 26.359144 448.10544 L 26.359144 448.10544 L 26.359144 421.7463 L 26.359144 421.7463 L 0.0 421.7463 L 0.0 395.38715 L 26.359144 395.38715 L 52.71829 395.38715 L 79.07743 395.38715 L 105.43658 395.38715 L 105.43658 395.38715 L 79.07743 395.38715 L 79.07743 369.028 L 79.07743 342.66888 L 79.07743 342.66888 L 105.43658 342.66888 L 105.43658 342.66888 Q 131.79572 342.66888 131.79572 342.66888 Q 131.79572 342.66888 184.514 342.66888 Q 237.2323 342.66888 263.59143 184.514 Q 289.9506 26.359144 342.66888 52.71829 Q 421.7463 79.07743 421.7463 26.359144 z" svg:height="6.062603mm" draw:style-name="style-202" svg:viewBox="0.0 0.0 553.54205 606.2603" svg:width="5.5354204mm" svg:x="66.68864mm" svg:y="177.39703mm"/>
          <draw:path svg:d="M 1713.3444 26.359144 L 1713.3444 1.8189894E-12 L 1739.7035 1.8189894E-12 Q 1766.0626 1.8189894E-12 1792.4218 26.359144 Q 1792.4218 79.07743 1897.8584 105.43658 Q 2003.2949 131.79572 2029.654 131.79572 L 2029.654 158.15486 L 2003.2949 158.15486 L 1976.9358 184.514 L 2187.8088 448.10544 Q 2372.323 711.6969 2398.6821 711.6969 L 2398.6821 738.056 L 2398.6821 738.056 Q 2398.6821 764.41516 2425.0413 764.41516 L 2425.0413 764.41516 L 2398.6821 869.85175 Q 2372.323 948.9292 2372.323 975.2883 L 2372.323 1001.64746 L 2345.9639 1001.64746 Q 2319.6047 975.2883 2319.6047 975.2883 L 2293.2456 975.2883 L 2293.2456 975.2883 L 2266.8865 948.9292 L 2266.8865 948.9292 L 2266.8865 948.9292 L 2266.8865 922.57007 L 2266.8865 922.57007 L 2240.5273 922.57007 L 2240.5273 922.57007 L 2240.5273 922.57007 L 2214.1682 896.2109 L 2214.1682 896.2109 L 2214.1682 896.2109 L 2214.1682 869.85175 Q 2214.1682 869.85175 2003.2949 711.6969 Q 1818.7809 553.54205 1713.3444 527.18286 Q 1607.9078 500.82373 1370.6755 711.6969 L 1107.0841 896.2109 L 1107.0841 896.2109 Q 1107.0841 896.2109 1080.7249 922.57007 L 1080.7249 922.57007 L 1080.7249 922.57007 Q 1054.3657 922.57007 1054.3657 922.57007 L 1054.3657 948.9292 L 1054.3657 948.9292 Q 1054.3657 948.9292 1028.0066 975.2883 L 1028.0066 975.2883 L 1028.0066 975.2883 Q 1001.64746 975.2883 1001.64746 975.2883 L 1001.64746 1001.64746 L 1001.64746 1001.64746 Q 1001.64746 1001.64746 975.2883 1028.0066 L 975.2883 1028.0066 L 975.2883 1028.0066 Q 948.9292 1028.0066 922.57007 1054.3657 L 896.2109 1080.7249 L 896.2109 1080.7249 L 869.85175 1080.7249 L 843.4926 1054.3657 L 817.1335 1028.0066 L 817.1335 1028.0066 Q 790.7743 1028.0066 764.41516 1001.64746 Q 738.056 975.2883 685.33777 869.85175 Q 685.33777 764.41516 632.61945 711.6969 Q 579.9012 658.9786 369.028 553.54205 L 131.79572 448.10544 L 105.43658 448.10544 L 52.71829 448.10544 L 52.71829 421.7463 L 52.71829 421.7463 L 26.359144 421.7463 L 26.359144 395.38715 L 26.359144 395.38715 L 0.0 395.38715 L 0.0 395.38715 L 0.0 395.38715 L 0.0 369.028 L 0.0 369.028 L 26.359144 369.028 L 26.359144 342.66888 L 237.2323 342.66888 Q 448.10544 342.66888 474.4646 369.028 L 500.82373 369.028 L 500.82373 395.38715 L 500.82373 421.7463 L 527.18286 421.7463 L 553.54205 448.10544 L 685.33777 448.10544 Q 817.1335 500.82373 896.2109 527.18286 Q 948.9292 579.9012 948.9292 606.2603 Q 975.2883 658.9786 1001.64746 658.9786 L 1001.64746 658.9786 L 1001.64746 658.9786 L 1001.64746 658.9786 L 1001.64746 685.33777 L 1028.0066 685.33777 L 1028.0066 685.33777 L 1028.0066 711.6969 L 1054.3657 711.6969 L 1054.3657 711.6969 L 1080.7249 685.33777 L 1107.0841 685.33777 L 1107.0841 658.9786 L 1107.0841 632.61945 L 1133.4432 606.2603 L 1159.8024 579.9012 L 1159.8024 553.54205 L 1159.8024 500.82373 L 1186.1615 342.66888 L 1186.1615 158.15486 L 1186.1615 131.79572 Q 1159.8024 131.79572 1159.8024 131.79572 L 1159.8024 131.79572 L 1159.8024 131.79572 Q 1159.8024 131.79572 1107.0841 105.43658 L 1080.7249 79.07743 L 1080.7249 79.07743 L 1054.3657 79.07743 L 1054.3657 79.07743 L 1054.3657 79.07743 L 1107.0841 79.07743 L 1159.8024 79.07743 L 1265.2389 79.07743 L 1397.0347 79.07743 L 1423.3938 79.07743 Q 1449.7529 79.07743 1476.112 105.43658 L 1528.8303 131.79572 L 1581.5486 131.79572 L 1634.267 131.79572 L 1634.267 105.43658 L 1634.267 79.07743 L 1686.9852 79.07743 Q 1739.7035 52.71829 1713.3444 26.359144 z" svg:height="10.807249mm" draw:style-name="style-203" svg:viewBox="0.0 0.0 2425.0413 1080.7249" svg:width="24.250412mm" svg:x="122.83361mm" svg:y="127.84185mm"/>
          <draw:path svg:d="M 1238.8798 79.07743 L 1265.2389 0.0 L 1265.2389 26.359144 L 1265.2389 26.359144 L 1291.598 131.79572 Q 1291.598 237.2323 1265.2389 421.7463 Q 1238.8798 632.61945 1291.598 685.33777 Q 1317.9572 711.6969 1317.9572 738.056 L 1344.3164 738.056 L 1344.3164 738.056 L 1344.3164 764.41516 L 1344.3164 764.41516 L 1344.3164 764.41516 L 1344.3164 817.1335 L 1344.3164 843.4926 L 1344.3164 843.4926 L 1344.3164 817.1335 L 1317.9572 817.1335 L 1291.598 817.1335 L 1186.1615 764.41516 Q 1107.0841 764.41516 1054.3657 817.1335 Q 1001.64746 869.85175 843.4926 948.9292 Q 658.9786 1001.64746 527.18286 1159.8024 Q 395.38715 1317.9572 369.028 1344.3164 L 369.028 1370.6755 L 316.30972 1423.3938 Q 263.59143 1502.4712 237.2323 1502.4712 L 237.2323 1502.4712 L 184.514 1476.112 L 158.15486 1449.7529 L 158.15486 1449.7529 L 131.79572 1449.7529 L 131.79572 1476.112 L 131.79572 1502.4712 L 131.79572 1502.4712 L 131.79572 1502.4712 L 79.07743 1502.4712 L 52.71829 1502.4712 L 52.71829 1502.4712 L 26.359144 1502.4712 L 26.359144 1502.4712 L 26.359144 1502.4712 L 26.359144 1528.8303 L 26.359144 1528.8303 L 0.0 1502.4712 L 0.0 1449.7529 L 26.359144 1449.7529 L 26.359144 1449.7529 L 26.359144 1423.3938 L 26.359144 1423.3938 L 26.359144 1423.3938 L 52.71829 1397.0347 L 52.71829 1397.0347 L 52.71829 1397.0347 L 79.07743 1397.0347 L 79.07743 1397.0347 L 79.07743 1370.6755 L 79.07743 1370.6755 L 79.07743 1370.6755 L 105.43658 1344.3164 L 105.43658 1344.3164 L 105.43658 1344.3164 L 131.79572 1344.3164 Q 131.79572 1344.3164 158.15486 1317.9572 Q 184.514 1291.598 395.38715 1107.0841 Q 579.9012 922.57007 817.1335 606.2603 Q 1028.0066 316.30972 1133.4432 237.2323 Q 1238.8798 131.79572 1238.8798 79.07743 z" svg:height="15.288303mm" draw:style-name="style-204" svg:viewBox="0.0 0.0 1344.3164 1528.8303" svg:width="13.443164mm" svg:x="98.31961mm" svg:y="223.26195mm"/>
          <draw:path svg:d="M 105.43658 0.0 L 131.79572 0.0 L 158.15486 0.0 Q 210.87315 26.359144 210.87315 52.71829 L 210.87315 79.07743 L 210.87315 79.07743 Q 210.87315 105.43658 105.43658 131.79572 L 26.359144 158.15486 L 26.359144 131.79572 L 0.0 105.43658 L 0.0 79.07743 L 0.0 52.71829 L 26.359144 52.71829 L 26.359144 52.71829 L 26.359144 26.359144 L 52.71829 26.359144 L 52.71829 26.359144 Q 52.71829 0.0 105.43658 0.0 z" svg:height="1.5815487mm" draw:style-name="style-205" svg:viewBox="0.0 0.0 210.87315 158.15486" svg:width="2.1087315mm" svg:x="103.32784mm" svg:y="42.701813mm"/>
          <draw:path svg:d="M 316.30972 316.30972 L 369.028 0.0 L 395.38715 52.71829 L 395.38715 105.43658 L 342.66888 553.54205 Q 316.30972 975.2883 210.87315 1344.3164 Q 158.15486 1686.9852 131.79572 1766.0626 L 105.43658 1818.7809 L 105.43658 1871.4993 L 105.43658 1924.2175 L 105.43658 1924.2175 L 79.07743 1924.2175 L 79.07743 1897.8584 L 52.71829 1897.8584 L 52.71829 1871.4993 L 52.71829 1845.1401 L 52.71829 1766.0626 L 52.71829 1686.9852 L 52.71829 1634.267 Q 52.71829 1581.5486 52.71829 1502.4712 Q 52.71829 1397.0347 26.359144 1317.9572 L 0.0 1238.8798 L 0.0 1238.8798 Q 0.0 1212.5206 52.71829 1080.7249 L 79.07743 922.57007 L 105.43658 922.57007 L 105.43658 922.57007 L 105.43658 896.2109 L 105.43658 896.2109 L 131.79572 869.85175 L 158.15486 843.4926 L 158.15486 817.1335 L 158.15486 790.7743 L 184.514 790.7743 L 184.514 764.41516 L 184.514 764.41516 L 210.87315 764.41516 L 210.87315 711.6969 Q 210.87315 632.61945 316.30972 316.30972 z" svg:height="19.242176mm" draw:style-name="style-206" svg:viewBox="0.0 0.0 395.38715 1924.2175" svg:width="3.9538715mm" svg:x="56.935753mm" svg:y="204.81055mm"/>
          <draw:path svg:d="M 1713.3444 0.0 L 1713.3444 0.0 L 1713.3444 26.359144 L 1713.3444 52.71829 L 2003.2949 52.71829 Q 2293.2456 79.07743 2425.0413 105.43658 Q 2556.837 158.15486 2583.196 158.15486 L 2583.196 184.514 L 2609.5552 184.514 L 2609.5552 184.514 L 2609.5552 184.514 L 2609.5552 184.514 L 2609.5552 210.87315 L 2609.5552 210.87315 L 2635.9143 210.87315 L 2635.9143 237.2323 L 2741.351 210.87315 Q 2846.7876 184.514 2925.865 184.514 L 3004.9424 184.514 L 3004.9424 210.87315 L 3031.3015 210.87315 L 3031.3015 210.87315 L 3031.3015 237.2323 L 3031.3015 237.2323 L 3031.3015 237.2323 L 3004.9424 263.59143 L 2978.5833 289.9506 L 2952.224 342.66888 Q 2925.865 421.7463 2899.5059 448.10544 L 2899.5059 448.10544 L 2899.5059 448.10544 Q 2873.1467 448.10544 2846.7876 527.18286 Q 2794.0693 606.2603 2662.2734 606.2603 L 2504.1187 632.61945 L 2504.1187 632.61945 L 2504.1187 658.9786 L 2504.1187 658.9786 L 2504.1187 658.9786 L 2477.7595 658.9786 L 2477.7595 658.9786 L 2477.7595 685.33777 Q 2451.4004 685.33777 2451.4004 711.6969 L 2451.4004 711.6969 L 2451.4004 711.6969 Q 2451.4004 711.6969 2425.0413 711.6969 L 2425.0413 738.056 L 2293.2456 896.2109 Q 2135.0906 1054.3657 2135.0906 1080.7249 L 2135.0906 1107.0841 L 2135.0906 1107.0841 L 2135.0906 1107.0841 L 2056.0132 1186.1615 Q 1976.9358 1291.598 1976.9358 1291.598 L 1976.9358 1291.598 L 1845.1401 1502.4712 Q 1713.3444 1713.3444 1713.3444 1739.7035 L 1713.3444 1766.0626 L 1686.9852 1792.4218 L 1660.6261 1818.7809 L 1660.6261 1818.7809 L 1660.6261 1845.1401 L 1660.6261 1845.1401 L 1660.6261 1845.1401 L 1634.267 1871.4993 L 1634.267 1871.4993 L 1634.267 1871.4993 L 1607.9078 1871.4993 L 1607.9078 1871.4993 L 1607.9078 1897.8584 L 1555.1895 1897.8584 L 1528.8303 1871.4993 L 1528.8303 1871.4993 L 1502.4712 1871.4993 L 1502.4712 1871.4993 L 1502.4712 1871.4993 L 1502.4712 1845.1401 L 1502.4712 1818.7809 L 1528.8303 1792.4218 L 1555.1895 1766.0626 L 1555.1895 1739.7035 Q 1555.1895 1713.3444 1607.9078 1660.6261 L 1660.6261 1581.5486 L 1660.6261 1581.5486 L 1660.6261 1555.1895 L 1660.6261 1555.1895 L 1660.6261 1555.1895 L 1660.6261 1502.4712 L 1660.6261 1423.3938 L 1660.6261 1423.3938 L 1660.6261 1449.7529 L 1660.6261 1449.7529 L 1660.6261 1449.7529 L 1634.267 1449.7529 L 1634.267 1449.7529 L 1607.9078 1476.112 L 1581.5486 1502.4712 L 1555.1895 1502.4712 L 1528.8303 1502.4712 L 1502.4712 1528.8303 Q 1476.112 1555.1895 1133.4432 1660.6261 L 817.1335 1766.0626 L 658.9786 1766.0626 Q 474.4646 1766.0626 395.38715 1766.0626 L 289.9506 1766.0626 L 289.9506 1792.4218 L 289.9506 1818.7809 L 237.2323 1818.7809 L 184.514 1818.7809 L 158.15486 1792.4218 L 131.79572 1792.4218 L 131.79572 1792.4218 L 131.79572 1766.0626 L 158.15486 1766.0626 L 184.514 1766.0626 L 184.514 1739.7035 L 184.514 1739.7035 L 210.87315 1739.7035 L 210.87315 1713.3444 L 237.2323 1713.3444 Q 289.9506 1713.3444 289.9506 1686.9852 Q 289.9506 1660.6261 316.30972 1607.9078 Q 342.66888 1581.5486 316.30972 1555.1895 Q 263.59143 1528.8303 263.59143 1502.4712 Q 263.59143 1476.112 316.30972 1476.112 Q 369.028 1502.4712 316.30972 1449.7529 Q 289.9506 1423.3938 289.9506 1397.0347 Q 316.30972 1397.0347 289.9506 1370.6755 Q 263.59143 1370.6755 263.59143 1291.598 Q 263.59143 1238.8798 210.87315 1212.5206 L 184.514 1186.1615 L 158.15486 1186.1615 L 158.15486 1186.1615 L 158.15486 1159.8024 L 131.79572 1159.8024 L 131.79572 1159.8024 L 131.79572 1133.4432 L 131.79572 1133.4432 L 131.79572 1133.4432 L 158.15486 1133.4432 L 158.15486 1133.4432 L 158.15486 1107.0841 L 131.79572 1107.0841 L 131.79572 1107.0841 L 131.79572 1080.7249 L 105.43658 1080.7249 L 79.07743 1080.7249 L 79.07743 1054.3657 L 79.07743 1028.0066 L 105.43658 1028.0066 L 131.79572 1028.0066 L 237.2323 1054.3657 Q 316.30972 1080.7249 395.38715 1080.7249 L 474.4646 1080.7249 L 500.82373 1107.0841 L 527.18286 1107.0841 L 817.1335 1107.0841 Q 1080.7249 1080.7249 1159.8024 1054.3657 Q 1238.8798 1001.64746 1238.8798 922.57007 Q 1238.8798 869.85175 1291.598 843.4926 Q 1291.598 817.1335 1317.9572 817.1335 L 1317.9572 817.1335 L 1317.9572 790.7743 L 1344.3164 790.7743 L 1344.3164 790.7743 L 1344.3164 764.41516 L 1344.3164 764.41516 L 1344.3164 764.41516 L 1370.6755 764.41516 L 1370.6755 764.41516 L 1370.6755 738.056 L 1397.0347 738.056 L 1397.0347 738.056 L 1397.0347 711.6969 L 1423.3938 711.6969 L 1449.7529 711.6969 L 1449.7529 685.33777 L 1449.7529 685.33777 L 1449.7529 658.9786 L 1449.7529 632.61945 L 1449.7529 632.61945 L 1449.7529 658.9786 L 1397.0347 658.9786 L 1370.6755 658.9786 L 1344.3164 685.33777 L 1291.598 711.6969 L 1238.8798 711.6969 Q 1186.1615 711.6969 922.57007 817.1335 L 632.61945 896.2109 L 527.18286 896.2109 Q 421.7463 896.2109 421.7463 869.85175 Q 395.38715 817.1335 289.9506 711.6969 Q 184.514 606.2603 131.79572 500.82373 L 79.07743 395.38715 L 52.71829 395.38715 L 52.71829 395.38715 L 52.71829 369.028 L 26.359144 369.028 L 26.359144 369.028 L 26.359144 342.66888 L 26.359144 342.66888 L 26.359144 342.66888 L 9.094947E-13 316.30972 L 9.094947E-13 289.9506 L 9.094947E-13 237.2323 L 9.094947E-13 158.15486 L 26.359144 158.15486 L 52.71829 184.514 L 79.07743 184.514 L 131.79572 184.514 L 263.59143 237.2323 Q 395.38715 289.9506 685.33777 289.9506 Q 975.2883 289.9506 1080.7249 237.2323 Q 1186.1615 210.87315 1186.1615 184.514 Q 1212.5206 131.79572 1397.0347 131.79572 L 1555.1895 131.79572 L 1555.1895 105.43658 L 1555.1895 105.43658 L 1581.5486 105.43658 L 1607.9078 105.43658 L 1607.9078 79.07743 Q 1607.9078 52.71829 1555.1895 26.359144 L 1502.4712 26.359144 L 1607.9078 26.359144 Q 1713.3444 0.0 1713.3444 0.0 z M 316.30972 1317.9572 Q 342.66888 1317.9572 342.66888 1317.9572 Q 342.66888 1344.3164 342.66888 1344.3164 Q 316.30972 1344.3164 316.30972 1317.9572 z" svg:height="18.978584mm" draw:style-name="style-207" svg:viewBox="0.0 0.0 3031.3015 1897.8584" svg:width="30.313015mm" svg:x="77.23229mm" svg:y="155.25536mm"/>
          <draw:path svg:d="M 1.8189894E-12 52.71829 L 1.8189894E-12 1.8189894E-12 L 184.514 26.359144 Q 369.028 52.71829 421.7463 79.07743 L 448.10544 79.07743 L 474.4646 105.43658 Q 474.4646 131.79572 500.82373 210.87315 L 500.82373 263.59143 L 474.4646 263.59143 L 448.10544 263.59143 L 448.10544 237.2323 Q 421.7463 237.2323 342.66888 210.87315 L 263.59143 184.514 L 263.59143 184.514 Q 237.2323 158.15486 105.43658 131.79572 Q 1.8189894E-12 105.43658 1.8189894E-12 52.71829 z" svg:height="2.6359143mm" draw:style-name="style-208" svg:viewBox="0.0 0.0 500.82373 263.59143" svg:width="5.0082374mm" svg:x="125.99671mm" svg:y="141.8122mm"/>
          <draw:path svg:d="M 1317.9572 1212.5206 L 1370.6755 1212.5206 L 1370.6755 10622.735 L 1370.6755 20032.95 L 1370.6755 20032.95 L 1370.6755 20032.95 L 1344.3164 19980.23 L 1317.9572 19927.514 L 1317.9572 19927.514 L 1317.9572 19927.514 L 1317.9572 19901.154 L 1317.9572 19901.154 L 1291.598 19901.154 L 1291.598 19874.795 L 1291.598 19874.795 L 1317.9572 19874.795 L 1317.9572 19822.076 Q 1317.9572 19795.717 1317.9572 19769.357 Q 1317.9572 19742.998 1317.9572 19716.64 Q 1344.3164 19716.64 1317.9572 19690.281 Q 1291.598 19690.281 1291.598 19584.844 Q 1265.2389 19479.408 1265.2389 19453.049 Q 1238.8798 19453.049 1238.8798 19426.69 Q 1238.8798 19400.33 1265.2389 19400.33 Q 1291.598 19400.33 1291.598 19268.535 Q 1265.2389 19136.738 1238.8798 19031.303 L 1186.1615 18925.865 L 1159.8024 18925.865 Q 1133.4432 18925.865 1133.4432 18952.225 Q 1159.8024 18952.225 1133.4432 18978.584 Q 1107.0841 18978.584 1107.0841 18925.865 L 1107.0841 18846.787 L 1080.7249 18846.787 L 1080.7249 18873.146 L 1080.7249 18873.146 L 1054.3657 18873.146 L 1054.3657 18873.146 L 1054.3657 18873.146 L 1028.0066 18899.506 L 1001.64746 18899.506 L 1001.64746 18925.865 Q 1001.64746 18978.584 948.9292 18978.584 Q 922.57007 18978.584 896.2109 18978.584 Q 896.2109 19004.943 869.85175 19031.303 Q 843.4926 19031.303 817.1335 19268.535 Q 790.7743 19505.766 764.41516 19558.484 Q 738.056 19611.203 764.41516 19611.203 Q 790.7743 19611.203 790.7743 19637.562 Q 764.41516 19663.922 738.056 19690.281 Q 711.6969 19690.281 711.6969 19716.64 Q 738.056 19769.357 711.6969 19822.076 Q 685.33777 19848.436 685.33777 19953.871 Q 685.33777 20059.309 658.9786 20059.309 L 658.9786 20085.668 L 658.9786 20085.668 L 632.61945 20085.668 L 632.61945 20138.387 L 632.61945 20191.104 L 606.2603 20191.104 L 606.2603 20191.104 L 606.2603 20217.463 L 579.9012 20217.463 L 579.9012 20138.387 L 579.9012 20085.668 L 553.54205 20112.027 L 553.54205 20138.387 L 527.18286 20138.387 L 500.82373 20138.387 L 500.82373 20032.95 Q 474.4646 19953.871 474.4646 19927.514 Q 474.4646 19901.154 448.10544 19901.154 Q 421.7463 19901.154 395.38715 19769.357 Q 369.028 19611.203 369.028 19532.125 L 369.028 19426.69 L 342.66888 19505.766 Q 342.66888 19558.484 316.30972 19558.484 L 263.59143 19558.484 L 263.59143 19558.484 L 237.2323 19558.484 L 237.2323 19558.484 L 210.87315 19558.484 L 210.87315 19558.484 L 210.87315 19558.484 L 210.87315 19584.844 L 210.87315 19584.844 L 184.514 19532.125 Q 158.15486 19479.408 158.15486 19400.33 L 131.79572 19347.611 L 105.43658 19347.611 L 52.71829 19347.611 L 26.359144 19321.252 L 0.0 19294.893 L 0.0 19294.893 L 0.0 19294.893 L 0.0 19189.457 L 0.0 19084.02 L 0.0 19031.303 Q 0.0 18978.584 0.0 18767.71 L 0.0 18530.479 L 0.0 17238.88 Q 0.0 15920.923 0.0 15841.846 Q 0.0 15762.769 52.71829 14866.558 Q 52.71829 13996.705 52.71829 12784.185 Q 52.71829 11571.664 52.71829 10622.735 L 26.359144 9673.806 L 26.359144 8434.926 Q 52.71829 7169.687 52.71829 3584.8435 L 79.07743 26.359144 L 79.07743 26.359144 Q 105.43658 26.359144 105.43658 0.0 L 105.43658 0.0 L 158.15486 0.0 Q 237.2323 -26.359144 263.59143 0.0 Q 263.59143 52.71829 316.30972 52.71829 Q 369.028 79.07743 395.38715 131.79572 Q 421.7463 158.15486 474.4646 184.514 Q 527.18286 210.87315 527.18286 263.59143 Q 527.18286 316.30972 553.54205 316.30972 Q 579.9012 289.9506 579.9012 527.18286 Q 579.9012 764.41516 606.2603 790.7743 Q 632.61945 790.7743 632.61945 711.6969 Q 658.9786 632.61945 685.33777 685.33777 Q 711.6969 790.7743 738.056 632.61945 Q 790.7743 474.4646 817.1335 474.4646 Q 843.4926 474.4646 843.4926 448.10544 Q 869.85175 421.7463 896.2109 395.38715 Q 922.57007 395.38715 948.9292 448.10544 Q 948.9292 527.18286 1001.64746 500.82373 Q 1080.7249 474.4646 1054.3657 474.4646 Q 1028.0066 474.4646 1054.3657 448.10544 Q 1080.7249 448.10544 1107.0841 685.33777 Q 1133.4432 948.9292 1159.8024 948.9292 Q 1159.8024 975.2883 1133.4432 975.2883 Q 1107.0841 975.2883 1107.0841 1001.64746 Q 1107.0841 1028.0066 1159.8024 1028.0066 Q 1186.1615 1028.0066 1186.1615 1054.3657 Q 1186.1615 1080.7249 1159.8024 1107.0841 Q 1107.0841 1107.0841 1186.1615 1159.8024 Q 1238.8798 1212.5206 1265.2389 1212.5206 Q 1291.598 1212.5206 1317.9572 1212.5206 z M 527.18286 421.7463 Q 527.18286 369.028 527.18286 369.028 Q 527.18286 369.028 527.18286 395.38715 Q 527.18286 395.38715 527.18286 421.7463 Q 527.18286 421.7463 527.18286 421.7463 Q 527.18286 421.7463 527.18286 448.10544 Q 527.18286 448.10544 527.18286 421.7463 z" svg:height="202.17464mm" draw:style-name="style-209" svg:viewBox="0.0 0.0 1370.6755 20217.463" svg:width="13.706755mm" svg:x="203.4926mm" svg:y="56.935753mm"/>
          <draw:path svg:d="M 263.59143 26.359144 L 263.59143 1.8189894E-12 L 289.9506 52.71829 Q 316.30972 131.79572 342.66888 131.79572 Q 369.028 131.79572 369.028 184.514 L 369.028 210.87315 L 369.028 210.87315 Q 369.028 210.87315 369.028 237.2323 L 369.028 263.59143 L 369.028 263.59143 L 369.028 263.59143 L 342.66888 342.66888 Q 316.30972 421.7463 289.9506 474.4646 Q 237.2323 553.54205 184.514 553.54205 L 131.79572 553.54205 L 105.43658 527.18286 L 52.71829 527.18286 L 52.71829 527.18286 Q 26.359144 500.82373 0.0 421.7463 L 0.0 316.30972 L 0.0 263.59143 L 0.0 210.87315 L 26.359144 210.87315 L 52.71829 184.514 L 52.71829 184.514 L 52.71829 184.514 L 79.07743 184.514 L 79.07743 184.514 L 158.15486 105.43658 Q 263.59143 52.71829 263.59143 26.359144 z" svg:height="5.5354204mm" draw:style-name="style-210" svg:viewBox="0.0 0.0 369.028 553.54205" svg:width="3.6902802mm" svg:x="94.89292mm" svg:y="87.77595mm"/>
          <draw:path svg:d="M -1.8189894E-12 0.0 L 26.359144 0.0 L 52.71829 0.0 Q 79.07743 0.0 79.07743 26.359144 L 79.07743 52.71829 L 131.79572 210.87315 Q 210.87315 369.028 263.59143 237.2323 Q 316.30972 105.43658 316.30972 79.07743 L 316.30972 52.71829 L 342.66888 52.71829 L 369.028 52.71829 L 369.028 79.07743 L 369.028 105.43658 L 369.028 158.15486 L 369.028 184.514 L 342.66888 210.87315 Q 316.30972 263.59143 289.9506 395.38715 L 263.59143 527.18286 L 237.2323 579.9012 L 210.87315 632.61945 L 210.87315 685.33777 L 210.87315 711.6969 L 184.514 711.6969 L 184.514 738.056 L 184.514 738.056 L 158.15486 738.056 L 158.15486 738.056 L 158.15486 738.056 L 158.15486 711.6969 L 158.15486 711.6969 L 131.79572 658.9786 L 105.43658 606.2603 L 105.43658 579.9012 L 105.43658 527.18286 L 79.07743 474.4646 Q 52.71829 421.7463 26.359144 210.87315 Q -26.359144 0.0 -1.8189894E-12 0.0 z" svg:height="7.3805604mm" draw:style-name="style-211" svg:viewBox="0.0 0.0 369.028 738.056" svg:width="3.6902802mm" svg:x="132.3229mm" svg:y="31.10379mm"/>
          <draw:path svg:d="M 1186.1615 0.0 L 1186.1615 0.0 L 1212.5206 0.0 L 1238.8798 0.0 L 1238.8798 79.07743 Q 1212.5206 184.514 1238.8798 237.2323 L 1238.8798 263.59143 L 1212.5206 263.59143 Q 1186.1615 263.59143 1186.1615 237.2323 Q 1186.1615 210.87315 1028.0066 237.2323 L 869.85175 289.9506 L 869.85175 316.30972 L 869.85175 342.66888 L 843.4926 342.66888 L 817.1335 342.66888 L 817.1335 395.38715 L 843.4926 448.10544 L 843.4926 448.10544 L 843.4926 448.10544 L 843.4926 474.4646 L 843.4926 474.4646 L 948.9292 553.54205 Q 1054.3657 632.61945 1080.7249 658.9786 L 1107.0841 685.33777 L 1107.0841 711.6969 L 1107.0841 711.6969 L 1080.7249 711.6969 L 1054.3657 711.6969 L 1001.64746 685.33777 L 948.9292 658.9786 L 843.4926 658.9786 Q 711.6969 658.9786 448.10544 606.2603 L 184.514 553.54205 L 131.79572 553.54205 L 79.07743 553.54205 L 52.71829 527.18286 L -9.094947E-13 500.82373 L -9.094947E-13 500.82373 L -9.094947E-13 500.82373 L -9.094947E-13 500.82373 L -9.094947E-13 500.82373 L 52.71829 474.4646 L 131.79572 448.10544 L 316.30972 448.10544 Q 527.18286 448.10544 632.61945 395.38715 Q 738.056 342.66888 817.1335 237.2323 Q 896.2109 131.79572 1001.64746 79.07743 L 1080.7249 52.71829 L 1107.0841 52.71829 Q 1159.8024 26.359144 1159.8024 26.359144 L 1159.8024 26.359144 L 1159.8024 26.359144 Q 1186.1615 26.359144 1186.1615 0.0 z" svg:height="7.116969mm" draw:style-name="style-212" svg:viewBox="0.0 0.0 1238.8798 711.6969" svg:width="12.388798mm" svg:x="65.89786mm" svg:y="225.89786mm"/>
          <draw:path svg:d="M 105.43658 237.2323 L 0.0 0.0 L 26.359144 0.0 L 52.71829 0.0 L 158.15486 184.514 Q 263.59143 342.66888 263.59143 369.028 L 263.59143 395.38715 L 289.9506 421.7463 L 289.9506 448.10544 L 316.30972 448.10544 L 369.028 448.10544 L 395.38715 421.7463 L 421.7463 395.38715 L 448.10544 395.38715 L 474.4646 395.38715 L 500.82373 369.028 L 527.18286 342.66888 L 527.18286 342.66888 L 527.18286 342.66888 L 553.54205 342.66888 L 553.54205 342.66888 L 579.9012 316.30972 L 579.9012 316.30972 L 606.2603 342.66888 Q 632.61945 369.028 632.61945 369.028 L 632.61945 369.028 L 632.61945 369.028 Q 632.61945 395.38715 527.18286 448.10544 L 448.10544 500.82373 L 448.10544 500.82373 L 421.7463 500.82373 L 421.7463 500.82373 L 421.7463 500.82373 L 395.38715 527.18286 L 369.028 553.54205 L 316.30972 553.54205 L 237.2323 553.54205 L 237.2323 527.18286 L 210.87315 527.18286 L 210.87315 500.82373 Q 210.87315 474.4646 105.43658 237.2323 z" svg:height="5.5354204mm" draw:style-name="style-213" svg:viewBox="0.0 0.0 632.61945 553.54205" svg:width="6.326195mm" svg:x="52.71829mm" svg:y="48.764416mm"/>
          <draw:path svg:d="M 237.2323 -3.6379788E-12 L 237.2323 -3.6379788E-12 L 263.59143 52.71829 L 289.9506 79.07743 L 289.9506 184.514 L 289.9506 289.9506 L 316.30972 289.9506 L 316.30972 289.9506 L 316.30972 369.028 Q 342.66888 421.7463 342.66888 500.82373 L 342.66888 579.9012 L 342.66888 632.61945 Q 342.66888 711.6969 395.38715 685.33777 Q 448.10544 658.9786 448.10544 790.7743 Q 448.10544 896.2109 421.7463 1028.0066 L 421.7463 1159.8024 L 421.7463 1317.9572 Q 395.38715 1502.4712 421.7463 1660.6261 L 421.7463 1818.7809 L 395.38715 1818.7809 L 369.028 1818.7809 L 369.028 1792.4218 Q 369.028 1766.0626 342.66888 1766.0626 L 316.30972 1766.0626 L 289.9506 1766.0626 L 289.9506 1739.7035 L 289.9506 1739.7035 L 289.9506 1739.7035 L 289.9506 1739.7035 L 289.9506 1713.3444 L 289.9506 1713.3444 Q 263.59143 1686.9852 210.87315 1581.5486 Q 131.79572 1476.112 79.07743 1423.3938 Q 26.359144 1370.6755 26.359144 1423.3938 L 26.359144 1502.4712 L 0.0 1502.4712 L 0.0 1502.4712 L 0.0 1370.6755 Q 26.359144 1212.5206 26.359144 896.2109 L 26.359144 579.9012 L 26.359144 579.9012 L 26.359144 579.9012 L 26.359144 500.82373 Q 26.359144 421.7463 79.07743 263.59143 L 105.43658 131.79572 L 131.79572 131.79572 Q 131.79572 105.43658 184.514 52.71829 L 237.2323 -3.6379788E-12 L 237.2323 -3.6379788E-12 z" svg:height="18.187809mm" draw:style-name="style-214" svg:viewBox="0.0 0.0 448.10544 1818.7809" svg:width="4.4810543mm" svg:x="108.863266mm" svg:y="169.75288mm"/>
          <draw:path svg:d="M 26.359144 0.0 L 79.07743 0.0 L 289.9506 0.0 Q 500.82373 0.0 685.33777 105.43658 Q 869.85175 210.87315 948.9292 421.7463 Q 1054.3657 606.2603 1080.7249 606.2603 Q 1107.0841 606.2603 1107.0841 579.9012 Q 1133.4432 527.18286 1133.4432 527.18286 L 1133.4432 527.18286 L 1133.4432 527.18286 L 1133.4432 527.18286 L 1133.4432 553.54205 L 1159.8024 553.54205 L 1159.8024 632.61945 Q 1133.4432 685.33777 1133.4432 790.7743 L 1133.4432 922.57007 L 1107.0841 975.2883 L 1107.0841 1028.0066 L 1107.0841 1028.0066 L 1080.7249 1028.0066 L 1080.7249 948.9292 L 1080.7249 869.85175 L 1054.3657 817.1335 L 1028.0066 764.41516 L 1028.0066 843.4926 Q 1028.0066 896.2109 1001.64746 922.57007 L 975.2883 948.9292 L 975.2883 948.9292 L 975.2883 948.9292 L 975.2883 869.85175 Q 975.2883 790.7743 922.57007 632.61945 Q 869.85175 500.82373 817.1335 395.38715 Q 711.6969 289.9506 606.2603 210.87315 Q 474.4646 158.15486 263.59143 131.79572 L 52.71829 105.43658 L 52.71829 131.79572 L 52.71829 131.79572 L 52.71829 158.15486 L 52.71829 158.15486 L 52.71829 158.15486 L 52.71829 158.15486 L 26.359144 184.514 L 1.8189894E-12 184.514 L 1.8189894E-12 105.43658 L 1.8189894E-12 26.359144 L 1.8189894E-12 26.359144 Q 1.8189894E-12 0.0 26.359144 0.0 z" svg:height="10.2800665mm" draw:style-name="style-215" svg:viewBox="0.0 0.0 1159.8024 1028.0066" svg:width="11.598023mm" svg:x="152.09225mm" svg:y="29.522242mm"/>
          <draw:path svg:d="M 369.028 52.71829 L 369.028 52.71829 L 342.66888 369.028 Q 316.30972 711.6969 316.30972 922.57007 L 316.30972 1133.4432 L 289.9506 1107.0841 L 263.59143 1080.7249 L 263.59143 1054.3657 L 263.59143 1028.0066 L 237.2323 1028.0066 Q 237.2323 1001.64746 210.87315 948.9292 L 158.15486 896.2109 L 158.15486 896.2109 Q 158.15486 869.85175 131.79572 869.85175 L 131.79572 869.85175 L 131.79572 843.4926 Q 105.43658 817.1335 52.71829 632.61945 Q -52.71829 448.10544 0.0 421.7463 Q 52.71829 369.028 52.71829 342.66888 Q 52.71829 316.30972 79.07743 316.30972 Q 105.43658 316.30972 131.79572 263.59143 L 158.15486 210.87315 L 158.15486 210.87315 Q 158.15486 210.87315 184.514 210.87315 L 184.514 184.514 L 184.514 184.514 L 210.87315 184.514 L 210.87315 158.15486 L 210.87315 131.79572 L 237.2323 131.79572 L 237.2323 105.43658 L 237.2323 105.43658 L 263.59143 105.43658 L 263.59143 105.43658 L 263.59143 105.43658 L 263.59143 79.07743 L 263.59143 79.07743 L 289.9506 -4.5474735E-13 Q 316.30972 -52.71829 316.30972 -4.5474735E-13 Q 342.66888 52.71829 369.028 52.71829 z" svg:height="11.334432mm" draw:style-name="style-216" svg:viewBox="0.0 0.0 369.028 1133.4432" svg:width="3.6902802mm" svg:x="54.299835mm" svg:y="36.375618mm"/>
          <draw:path svg:d="M 26.359144 26.359144 L 26.359144 0.0 L 79.07743 0.0 L 105.43658 0.0 L 105.43658 26.359144 L 131.79572 26.359144 L 131.79572 26.359144 L 131.79572 52.71829 L 158.15486 79.07743 Q 184.514 131.79572 210.87315 131.79572 Q 237.2323 158.15486 237.2323 158.15486 L 237.2323 158.15486 L 263.59143 158.15486 L 263.59143 158.15486 L 289.9506 184.514 L 289.9506 184.514 L 289.9506 237.2323 Q 316.30972 263.59143 289.9506 289.9506 Q 289.9506 316.30972 289.9506 316.30972 L 289.9506 316.30972 L 289.9506 316.30972 L 263.59143 316.30972 L 237.2323 289.9506 Q 184.514 263.59143 131.79572 263.59143 L 79.07743 210.87315 L 79.07743 210.87315 L 79.07743 210.87315 L 52.71829 210.87315 L 52.71829 210.87315 L 52.71829 184.514 L 26.359144 184.514 L 26.359144 158.15486 L 26.359144 131.79572 L 26.359144 105.43658 L 26.359144 79.07743 L 26.359144 52.71829 L 26.359144 52.71829 L 0.0 52.71829 L 0.0 52.71829 L 0.0 26.359144 L 26.359144 26.359144 L 26.359144 26.359144 z" svg:height="3.1630974mm" draw:style-name="style-217" svg:viewBox="0.0 0.0 289.9506 316.30972" svg:width="2.8995059mm" svg:x="109.91763mm" svg:y="92.78419mm"/>
          <draw:path svg:d="M 632.61945 0.0 L 738.056 0.0 L 817.1335 26.359144 Q 896.2109 52.71829 896.2109 210.87315 L 896.2109 395.38715 L 896.2109 395.38715 Q 869.85175 369.028 790.7743 342.66888 L 685.33777 289.9506 L 606.2603 316.30972 Q 527.18286 342.66888 527.18286 448.10544 Q 527.18286 553.54205 738.056 817.1335 Q 948.9292 1080.7249 1001.64746 1159.8024 Q 1001.64746 1212.5206 1028.0066 1370.6755 L 1028.0066 1502.4712 L 1028.0066 1528.8303 Q 1001.64746 1555.1895 948.9292 1660.6261 Q 896.2109 1766.0626 790.7743 1845.1401 Q 685.33777 1950.5767 527.18286 1950.5767 Q 369.028 1950.5767 289.9506 1950.5767 L 210.87315 1897.8584 L 210.87315 1897.8584 L 210.87315 1897.8584 L 184.514 1897.8584 L 184.514 1897.8584 L 158.15486 1871.4993 L 131.79572 1845.1401 L 131.79572 1845.1401 L 105.43658 1845.1401 L 105.43658 1845.1401 L 105.43658 1845.1401 L 105.43658 1818.7809 L 105.43658 1818.7809 L 79.07743 1818.7809 L 79.07743 1818.7809 L 79.07743 1792.4218 L 52.71829 1792.4218 L 52.71829 1792.4218 L 52.71829 1792.4218 L 26.359144 1792.4218 L 0.0 1792.4218 L 0.0 1766.0626 L 0.0 1766.0626 L 0.0 1739.7035 L 0.0 1713.3444 L 26.359144 1686.9852 L 52.71829 1660.6261 L 52.71829 1660.6261 L 52.71829 1634.267 L 52.71829 1634.267 L 52.71829 1634.267 L 79.07743 1607.9078 L 105.43658 1581.5486 L 105.43658 1555.1895 L 105.43658 1528.8303 L 131.79572 1502.4712 L 131.79572 1476.112 L 263.59143 1555.1895 Q 421.7463 1634.267 448.10544 1634.267 Q 474.4646 1634.267 527.18286 1607.9078 L 579.9012 1581.5486 L 579.9012 1581.5486 L 579.9012 1581.5486 L 606.2603 1581.5486 L 606.2603 1581.5486 L 606.2603 1555.1895 L 632.61945 1555.1895 L 632.61945 1555.1895 L 632.61945 1528.8303 L 632.61945 1528.8303 L 632.61945 1528.8303 L 658.9786 1502.4712 L 685.33777 1476.112 L 685.33777 1449.7529 L 685.33777 1423.3938 L 685.33777 1344.3164 Q 685.33777 1265.2389 658.9786 1238.8798 Q 632.61945 1212.5206 474.4646 1001.64746 Q 316.30972 790.7743 263.59143 632.61945 L 210.87315 474.4646 L 237.2323 369.028 Q 263.59143 237.2323 342.66888 131.79572 Q 448.10544 52.71829 474.4646 26.359144 Q 500.82373 0.0 632.61945 0.0 z" svg:height="19.505766mm" draw:style-name="style-218" svg:viewBox="0.0 0.0 1028.0066 1950.5767" svg:width="10.2800665mm" svg:x="187.14992mm" svg:y="30.049425mm"/>
          <draw:path svg:d="M 1291.598 26.359144 L 1291.598 0.0 L 1317.9572 0.0 L 1370.6755 26.359144 L 1370.6755 26.359144 L 1370.6755 26.359144 L 1370.6755 52.71829 L 1370.6755 79.07743 L 1370.6755 79.07743 L 1370.6755 79.07743 L 1370.6755 105.43658 L 1370.6755 105.43658 L 1344.3164 131.79572 L 1317.9572 158.15486 L 1317.9572 184.514 L 1317.9572 210.87315 L 1265.2389 289.9506 Q 1212.5206 395.38715 1212.5206 421.7463 L 1212.5206 448.10544 L 1186.1615 448.10544 L 1186.1615 474.4646 L 1186.1615 474.4646 L 1159.8024 474.4646 L 1159.8024 500.82373 L 1159.8024 500.82373 L 1159.8024 500.82373 L 1159.8024 527.18286 L 1159.8024 527.18286 L 1159.8024 527.18286 L 1133.4432 553.54205 L 1107.0841 579.9012 L 1054.3657 711.6969 Q 948.9292 869.85175 948.9292 922.57007 L 948.9292 948.9292 L 922.57007 948.9292 L 922.57007 975.2883 L 922.57007 975.2883 L 896.2109 975.2883 L 896.2109 1001.64746 L 896.2109 1028.0066 L 869.85175 1054.3657 L 843.4926 1080.7249 L 843.4926 1080.7249 L 843.4926 1080.7249 L 817.1335 1107.0841 L 790.7743 1107.0841 L 790.7743 1080.7249 L 790.7743 1054.3657 L 764.41516 1028.0066 Q 738.056 1001.64746 685.33777 869.85175 L 632.61945 738.056 L 632.61945 738.056 L 632.61945 711.6969 L 579.9012 711.6969 L 553.54205 711.6969 L 553.54205 738.056 L 527.18286 764.41516 L 474.4646 869.85175 Q 421.7463 948.9292 421.7463 975.2883 L 421.7463 1001.64746 L 395.38715 1028.0066 L 395.38715 1054.3657 L 369.028 1054.3657 L 316.30972 1054.3657 L 316.30972 1028.0066 L 316.30972 1001.64746 L 289.9506 975.2883 L 263.59143 948.9292 L 263.59143 922.57007 Q 263.59143 896.2109 105.43658 606.2603 L 0.0 316.30972 L 0.0 316.30972 L 0.0 289.9506 L 26.359144 289.9506 Q 52.71829 289.9506 79.07743 263.59143 L 105.43658 237.2323 L 131.79572 237.2323 L 158.15486 237.2323 L 210.87315 210.87315 L 237.2323 210.87315 L 237.2323 237.2323 L 263.59143 263.59143 L 263.59143 289.9506 Q 263.59143 342.66888 289.9506 369.028 L 316.30972 395.38715 L 316.30972 395.38715 L 316.30972 395.38715 L 316.30972 421.7463 L 316.30972 421.7463 L 342.66888 448.10544 L 369.028 474.4646 L 369.028 500.82373 L 369.028 527.18286 L 395.38715 553.54205 L 421.7463 579.9012 L 421.7463 579.9012 L 421.7463 606.2603 L 421.7463 606.2603 L 448.10544 606.2603 L 448.10544 579.9012 L 474.4646 579.9012 L 474.4646 579.9012 L 474.4646 553.54205 L 474.4646 553.54205 L 474.4646 553.54205 L 500.82373 553.54205 L 500.82373 553.54205 L 500.82373 527.18286 Q 527.18286 527.18286 579.9012 448.10544 L 632.61945 342.66888 L 632.61945 342.66888 L 632.61945 342.66888 L 632.61945 316.30972 L 632.61945 316.30972 L 658.9786 316.30972 L 658.9786 289.9506 L 658.9786 289.9506 L 685.33777 289.9506 L 685.33777 289.9506 L 685.33777 289.9506 L 685.33777 316.30972 L 685.33777 316.30972 L 711.6969 342.66888 L 738.056 369.028 L 790.7743 448.10544 Q 843.4926 553.54205 843.4926 579.9012 L 843.4926 606.2603 L 869.85175 632.61945 L 896.2109 658.9786 L 896.2109 658.9786 L 896.2109 658.9786 L 896.2109 658.9786 L 922.57007 658.9786 L 922.57007 658.9786 L 948.9292 658.9786 L 948.9292 632.61945 L 948.9292 606.2603 L 975.2883 606.2603 L 975.2883 606.2603 L 975.2883 579.9012 L 1001.64746 579.9012 L 1001.64746 553.54205 Q 1001.64746 527.18286 1107.0841 342.66888 L 1212.5206 158.15486 L 1238.8798 131.79572 L 1265.2389 105.43658 L 1265.2389 79.07743 L 1265.2389 52.71829 L 1291.598 26.359144 z" svg:height="11.070841mm" draw:style-name="style-219" svg:viewBox="0.0 0.0 1370.6755 1107.0841" svg:width="13.706755mm" svg:x="95.94728mm" svg:y="286.5239mm"/>
          <draw:path svg:d="M 184.514 52.71829 L 184.514 105.43658 L 184.514 105.43658 Q 158.15486 105.43658 105.43658 158.15486 Q 52.71829 237.2323 26.359144 237.2323 Q 0.0 237.2323 0.0 158.15486 L 26.359144 79.07743 L 52.71829 79.07743 Q 52.71829 52.71829 52.71829 52.71829 L 52.71829 52.71829 L 52.71829 52.71829 Q 79.07743 52.71829 79.07743 26.359144 L 79.07743 26.359144 L 105.43658 26.359144 Q 105.43658 0.0 105.43658 0.0 L 105.43658 0.0 L 131.79572 0.0 Q 158.15486 -26.359144 184.514 52.71829 z" svg:height="2.372323mm" draw:style-name="style-220" svg:viewBox="0.0 0.0 184.514 237.2323" svg:width="1.8451401mm" svg:x="44.283363mm" svg:y="124.942345mm"/>
          <draw:path svg:d="M 4639.2095 -3.6379788E-12 L 4691.9277 26.359144 L 4691.9277 26.359144 Q 4691.9277 52.71829 4691.9277 52.71829 L 4718.2866 52.71829 L 4981.8784 421.7463 Q 5271.8286 817.1335 5324.547 1001.64746 Q 5429.984 1212.5206 5429.984 1238.8798 L 5429.984 1265.2389 L 5429.984 1265.2389 Q 5429.984 1265.2389 5429.984 1291.598 L 5456.343 1291.598 L 5429.984 1344.3164 Q 5403.6245 1423.3938 5298.188 1476.112 Q 5192.7515 1528.8303 5140.033 1607.9078 Q 5113.674 1660.6261 5113.674 1792.4218 Q 5113.674 1897.8584 5219.1104 2003.2949 Q 5271.8286 2135.0906 5298.188 2161.4497 L 5298.188 2161.4497 L 5271.8286 2266.8865 Q 5271.8286 2372.323 5324.547 2425.0413 Q 5377.2656 2477.7595 5429.984 2477.7595 L 5482.702 2477.7595 L 5535.4204 2477.7595 L 5561.7793 2477.7595 L 5561.7793 2372.323 Q 5588.1387 2293.2456 5588.1387 2266.8865 L 5614.4976 2266.8865 L 5614.4976 2240.5273 L 5640.857 2240.5273 L 5640.857 2240.5273 L 5640.857 2214.1682 L 5640.857 2214.1682 L 5640.857 2214.1682 L 5667.216 2214.1682 L 5667.216 2214.1682 L 5693.575 2240.5273 L 5719.934 2266.8865 L 5746.2935 2266.8865 L 5772.6523 2266.8865 L 5772.6523 2293.2456 L 5799.0117 2293.2456 L 5799.0117 2293.2456 L 5799.0117 2319.6047 L 5799.0117 2319.6047 L 5799.0117 2319.6047 L 5957.1665 2530.4778 Q 6088.9624 2741.351 6405.272 2846.7876 Q 6721.5815 2952.224 6774.3 2978.5833 L 6827.018 3004.9424 L 6906.0957 3004.9424 L 6985.1733 3004.9424 L 7011.532 3004.9424 Q 7011.532 3004.9424 7011.532 2978.5833 L 7011.532 2978.5833 L 7011.532 2952.224 L 7011.532 2952.224 L 7037.8916 2952.224 Q 7064.2505 2952.224 7064.2505 2978.5833 Q 7090.61 3004.9424 7116.9688 3031.3015 Q 7116.9688 3084.0198 7196.0464 3057.6606 Q 7275.1235 3057.6606 7275.1235 3031.3015 Q 7275.1235 3004.9424 7301.483 3004.9424 Q 7327.8423 3004.9424 7327.8423 3057.6606 Q 7327.8423 3084.0198 7433.279 3110.379 Q 7538.7153 3163.0972 7723.229 3163.0972 Q 7881.3843 3163.0972 7907.743 3110.379 Q 7934.1025 3057.6606 7960.4614 3057.6606 Q 8013.1797 3057.6606 8013.1797 3031.3015 Q 8013.1797 3004.9424 7986.821 3004.9424 Q 7960.4614 3004.9424 7986.821 2899.5059 Q 8013.1797 2820.4285 8013.1797 2741.351 L 8013.1797 2688.6328 L 8039.539 2688.6328 L 8065.898 2688.6328 L 8065.898 2714.992 Q 8065.898 2741.351 8092.2573 2794.0693 L 8118.616 2820.4285 L 8118.616 2820.4285 L 8118.616 2820.4285 L 8118.616 2873.1467 L 8118.616 2925.865 L 8144.9756 2873.1467 Q 8171.3345 2820.4285 8197.693 2794.0693 Q 8224.053 2794.0693 8250.412 2767.7102 Q 8250.412 2741.351 8303.131 2767.7102 Q 8355.849 2794.0693 8382.208 2767.7102 Q 8382.208 2741.351 8434.926 2741.351 Q 8487.645 2741.351 8487.645 2767.7102 Q 8487.645 2794.0693 8514.004 2794.0693 Q 8540.362 2820.4285 8593.081 2899.5059 Q 8645.799 3004.9424 8645.799 3031.3015 Q 8645.799 3057.6606 9067.546 2952.224 Q 9515.651 2846.7876 9515.651 2925.865 L 9515.651 3004.9424 L 9542.01 3004.9424 L 9568.369 3004.9424 L 9568.369 2978.5833 L 9594.729 2952.224 L 9594.729 2899.5059 Q 9594.729 2820.4285 9779.242 2767.7102 Q 9937.397 2741.351 10069.193 2714.992 Q 10227.348 2714.992 10227.348 2688.6328 Q 10227.348 2662.2734 10253.707 2662.2734 Q 10280.066 2635.9143 10332.784 2635.9143 L 10411.862 2635.9143 L 10464.58 2609.5552 L 10517.299 2583.196 L 10543.657 2583.196 L 10596.376 2583.196 L 10596.376 2556.837 L 10596.376 2530.4778 L 10517.299 2530.4778 Q 10438.221 2530.4778 10438.221 2504.1187 Q 10438.221 2477.7595 10385.503 2477.7595 L 10359.144 2477.7595 L 10359.144 2451.4004 L 10332.784 2451.4004 L 10332.784 2451.4004 L 10332.784 2425.0413 L 10332.784 2425.0413 L 10332.784 2425.0413 L 10359.144 2425.0413 L 10359.144 2425.0413 L 10359.144 2398.6821 L 10385.503 2398.6821 L 10385.503 2398.6821 L 10385.503 2372.323 L 10385.503 2372.323 L 10385.503 2372.323 L 10359.144 2372.323 L 10359.144 2372.323 L 10359.144 2345.9639 L 10385.503 2345.9639 L 10385.503 2345.9639 L 10385.503 2319.6047 L 10385.503 2319.6047 L 10385.503 2319.6047 L 10411.862 2319.6047 L 10411.862 2319.6047 L 10464.58 2319.6047 Q 10517.299 2319.6047 10490.939 2319.6047 L 10464.58 2266.8865 L 10464.58 2266.8865 L 10490.939 2266.8865 L 10543.657 2266.8865 Q 10622.735 2266.8865 10780.89 2293.2456 L 10939.045 2319.6047 L 10965.404 2319.6047 L 10965.404 2319.6047 L 10965.404 2425.0413 L 10965.404 2530.4778 L 10965.404 2530.4778 L 10965.404 2530.4778 L 10965.404 2583.196 L 10965.404 2662.2734 L 10965.404 2688.6328 L 10965.404 2714.992 L 10939.045 2899.5059 L 10939.045 3057.6606 L 10912.686 3057.6606 Q 10912.686 3031.3015 10859.968 3189.4565 Q 10833.608 3321.2522 10780.89 3373.9705 Q 10701.8125 3400.3296 10701.8125 3400.3296 Q 10649.094 3400.3296 10649.094 3479.407 Q 10622.735 3558.4844 10570.017 3584.8435 Q 10490.939 3611.2026 10464.58 3690.2803 Q 10438.221 3769.3577 10359.144 3795.7168 Q 10280.066 3795.7168 10280.066 3822.076 Q 10253.707 3848.435 10200.988 3874.7942 Q 10174.63 3874.7942 10069.193 3980.2307 Q 9990.115 4059.308 9963.757 4085.6672 Q 9937.397 4085.6672 9937.397 4112.0264 Q 9937.397 4138.3857 9911.038 4138.3857 Q 9858.32 4164.7446 9884.679 4164.7446 Q 9911.038 4164.7446 9911.038 4191.104 Q 9911.038 4217.463 9858.32 4217.463 Q 9831.961 4217.463 9831.961 4243.8223 Q 9831.961 4270.181 9805.602 4270.181 Q 9752.883 4270.181 9700.165 4296.5405 L 9647.446 4322.8994 L 9621.088 4322.8994 L 9594.729 4322.8994 L 9594.729 4349.259 L 9594.729 4349.259 L 9568.369 4349.259 L 9568.369 4375.6177 L 9515.651 4375.6177 L 9462.933 4375.6177 L 9462.933 4401.977 L 9462.933 4401.977 L 9331.137 4428.3364 Q 9225.7 4481.0547 9225.7 4507.4136 Q 9225.7 4533.773 9252.06 4560.132 Q 9278.419 4586.491 9278.419 4586.491 L 9278.419 4586.491 L 9278.419 4586.491 Q 9278.419 4586.491 9252.06 4586.491 L 9252.06 4612.85 L 9199.341 4612.85 Q 9146.623 4612.85 9172.982 4691.9277 Q 9172.982 4797.3643 9225.7 4797.3643 L 9278.419 4797.3643 L 9278.419 4823.723 L 9278.419 4850.0825 L 9252.06 4850.0825 Q 9225.7 4850.0825 9172.982 4850.0825 L 9093.904 4850.0825 L 9093.904 4876.4414 L 9067.546 4876.4414 L 9067.546 4902.801 L 9067.546 4929.16 L 9093.904 4929.16 L 9093.904 4929.16 L 9093.904 4929.16 L 9093.904 4955.519 L 9093.904 4955.519 L 9120.264 4955.519 L 9120.264 4981.8784 L 9120.264 5008.2373 L 9093.904 5008.2373 L 9093.904 5008.2373 L 9067.546 5034.5967 Q 9014.827 5034.5967 9014.827 5060.9556 Q 8988.468 5113.674 8962.109 5087.315 Q 8935.75 5087.315 8935.75 5140.033 Q 8935.75 5192.7515 8909.391 5192.7515 Q 8883.031 5192.7515 8856.673 5350.9062 Q 8803.954 5509.061 8777.595 5535.4204 Q 8751.235 5535.4204 8751.235 5561.7793 Q 8724.877 5588.1387 8645.799 5561.7793 Q 8593.081 5561.7793 8619.44 5614.4976 Q 8645.799 5640.857 8566.722 5640.857 Q 8487.645 5614.4976 8487.645 5667.216 Q 8514.004 5746.2935 8487.645 5746.2935 Q 8434.926 5746.2935 8434.926 5719.934 Q 8434.926 5693.575 8408.567 5746.2935 Q 8382.208 5799.0117 8382.208 5772.6523 Q 8382.208 5746.2935 8355.849 5746.2935 L 8355.849 5746.2935 L 8355.849 5719.934 L 8329.489 5719.934 L 8329.489 5904.448 Q 8329.489 6115.3213 8329.489 6194.399 Q 8329.489 6273.476 8382.208 6299.8354 Q 8434.926 6326.1943 8461.285 6431.6313 Q 8487.645 6563.427 8514.004 6589.786 Q 8540.362 6589.786 8566.722 6642.5044 Q 8566.722 6695.2227 8540.362 6695.2227 Q 8540.362 6721.5815 8540.362 6747.941 L 8540.362 6800.659 L 8514.004 6800.659 L 8514.004 6800.659 L 8514.004 6827.018 L 8540.362 6827.018 L 8540.362 6827.018 L 8540.362 6853.3774 L 8514.004 6853.3774 L 8487.645 6853.3774 L 8487.645 6879.737 L 8487.645 6879.737 L 8514.004 6906.0957 L 8514.004 6958.814 L 8487.645 6958.814 L 8461.285 6958.814 L 8434.926 6932.455 Q 8382.208 6906.0957 8276.771 6879.737 Q 8144.9756 6853.3774 8144.9756 6827.018 Q 8118.616 6800.659 8118.616 6827.018 Q 8118.616 6853.3774 8092.2573 6853.3774 Q 8065.898 6827.018 7907.743 6853.3774 Q 7749.5884 6906.0957 7538.7153 6932.455 Q 7354.201 6958.814 7354.201 6985.1733 Q 7327.8423 7011.532 7275.1235 7037.8916 Q 7222.4053 7064.2505 7248.7646 7064.2505 Q 7275.1235 7064.2505 7301.483 7116.9688 Q 7327.8423 7143.328 7222.4053 7196.0464 Q 7116.9688 7222.4053 7116.9688 7275.1235 Q 7143.328 7301.483 7116.9688 7327.8423 Q 7116.9688 7327.8423 7037.8916 7380.5605 Q 6958.814 7459.6377 6985.1733 7512.356 Q 7011.532 7565.074 6985.1733 7565.074 Q 6958.814 7565.074 6958.814 7591.4336 Q 6958.814 7617.7925 6932.455 7617.7925 Q 6906.0957 7644.152 6906.0957 7670.5107 Q 6879.737 7696.87 6906.0957 7696.87 Q 6932.455 7696.87 6853.3774 7723.229 L 6800.659 7749.5884 L 6800.659 7775.9473 L 6800.659 7802.3066 L 6774.3 7828.666 L 6774.3 7855.025 L 6827.018 7855.025 L 6879.737 7855.025 L 7037.8916 7881.3843 Q 7196.0464 7907.743 7275.1235 7907.743 L 7380.5605 7907.743 L 7485.997 7934.1025 L 7617.7925 7960.4614 L 7565.074 7960.4614 L 7512.356 7960.4614 L 7433.279 7986.821 L 7380.5605 8013.1797 L 7380.5605 8013.1797 L 7380.5605 8013.1797 L 7143.328 8013.1797 Q 6906.0957 8013.1797 5957.1665 7986.821 L 4981.8784 7986.821 L 4164.7446 7986.821 Q 3321.2522 7960.4614 2820.4285 7960.4614 L 2319.6047 7960.4614 L 2319.6047 7960.4614 L 2319.6047 7960.4614 L 2266.8865 7934.1025 L 2240.5273 7907.743 L 2240.5273 7907.743 L 2214.1682 7907.743 L 2214.1682 7907.743 L 2214.1682 7907.743 L 2214.1682 7881.3843 L 2214.1682 7881.3843 L 2240.5273 7881.3843 L 2240.5273 7855.025 L 2214.1682 7855.025 L 2187.8088 7855.025 L 2214.1682 7828.666 Q 2266.8865 7802.3066 2266.8865 7802.3066 Q 2266.8865 7802.3066 2293.2456 7802.3066 L 2345.9639 7775.9473 L 2345.9639 7749.5884 L 2345.9639 7723.229 L 2240.5273 7723.229 Q 2135.0906 7723.229 2135.0906 7644.152 Q 2108.7314 7591.4336 2135.0906 7565.074 Q 2161.4497 7538.7153 2135.0906 7433.279 L 2108.7314 7301.483 L 2108.7314 7301.483 L 2108.7314 7275.1235 L 2108.7314 7275.1235 L 2108.7314 7275.1235 L 2266.8865 7248.7646 Q 2425.0413 7222.4053 2477.7595 7196.0464 Q 2530.4778 7169.687 2530.4778 7143.328 L 2530.4778 7143.328 L 2556.837 7143.328 L 2556.837 7116.9688 L 2556.837 7116.9688 L 2583.196 7116.9688 L 2583.196 7090.61 L 2583.196 7064.2505 L 2583.196 6958.814 L 2583.196 6879.737 L 2583.196 6853.3774 L 2583.196 6800.659 L 2556.837 6800.659 L 2556.837 6800.659 L 2556.837 6774.3 Q 2530.4778 6774.3 2477.7595 6721.5815 Q 2425.0413 6695.2227 2214.1682 6668.8633 L 2003.2949 6642.5044 L 2003.2949 6747.941 Q 2003.2949 6879.737 1976.9358 6932.455 L 1976.9358 6985.1733 L 1950.5767 6985.1733 L 1924.2175 7011.532 L 1924.2175 7011.532 L 1897.8584 7011.532 L 1897.8584 7011.532 L 1897.8584 7011.532 L 1897.8584 7011.532 L 1871.4993 7011.532 L 1871.4993 7011.532 L 1845.1401 7011.532 L 1845.1401 7011.532 L 1845.1401 7011.532 L 1818.7809 7011.532 L 1792.4218 7011.532 L 1792.4218 7011.532 L 1792.4218 7011.532 L 1766.0626 7011.532 L 1766.0626 7011.532 L 1766.0626 6853.3774 L 1766.0626 6668.8633 L 1660.6261 6668.8633 L 1555.1895 6668.8633 L 1555.1895 6695.2227 L 1555.1895 6721.5815 L 1528.8303 6721.5815 L 1528.8303 6695.2227 L 1528.8303 6695.2227 L 1528.8303 6695.2227 L 1502.4712 6695.2227 L 1502.4712 6695.2227 L 1502.4712 6668.8633 L 1476.112 6668.8633 L 1476.112 6668.8633 L 1476.112 6642.5044 L 1476.112 6642.5044 L 1476.112 6642.5044 L 1449.7529 6642.5044 L 1449.7529 6642.5044 L 1449.7529 6668.8633 L 1423.3938 6668.8633 L 1423.3938 6695.2227 L 1423.3938 6721.5815 L 1397.0347 6721.5815 L 1370.6755 6721.5815 L 1370.6755 6695.2227 L 1370.6755 6695.2227 L 1370.6755 6695.2227 L 1370.6755 6668.8633 L 1397.0347 6668.8633 L 1397.0347 6668.8633 L 1397.0347 6642.5044 L 1423.3938 6642.5044 L 1423.3938 6616.145 Q 1423.3938 6589.786 1476.112 6484.3496 L 1528.8303 6405.272 L 1528.8303 6378.913 L 1528.8303 6352.5537 L 1555.1895 6326.1943 L 1581.5486 6299.8354 L 1581.5486 6299.8354 L 1581.5486 6273.476 L 1581.5486 6273.476 L 1581.5486 6273.476 L 1581.5486 6247.117 L 1581.5486 6220.758 L 1581.5486 6220.758 L 1581.5486 6220.758 L 1528.8303 6194.399 L 1502.4712 6194.399 L 1502.4712 6220.758 L 1476.112 6247.117 L 1476.112 6273.476 L 1476.112 6299.8354 L 1449.7529 6326.1943 L 1423.3938 6352.5537 L 1317.9572 6537.068 Q 1212.5206 6721.5815 1212.5206 6747.941 L 1212.5206 6774.3 L 1186.1615 6774.3 L 1186.1615 6800.659 L 1186.1615 6800.659 L 1159.8024 6800.659 L 1159.8024 6827.018 L 1159.8024 6853.3774 L 1133.4432 6853.3774 L 1133.4432 6853.3774 L 1107.0841 6853.3774 L 1107.0841 6853.3774 L 1107.0841 6853.3774 L 1107.0841 6853.3774 L 1080.7249 6827.018 L 1054.3657 6800.659 L 1054.3657 6774.3 Q 1054.3657 6747.941 1001.64746 6642.5044 L 948.9292 6563.427 L 922.57007 6537.068 L 896.2109 6510.7085 L 896.2109 6510.7085 L 896.2109 6484.3496 L 896.2109 6484.3496 L 896.2109 6484.3496 L 869.85175 6484.3496 L 869.85175 6484.3496 L 869.85175 6510.7085 L 843.4926 6510.7085 L 843.4926 6510.7085 L 843.4926 6537.068 L 843.4926 6537.068 L 843.4926 6537.068 L 790.7743 6642.5044 Q 738.056 6721.5815 711.6969 6721.5815 L 711.6969 6747.941 L 711.6969 6747.941 L 685.33777 6747.941 L 685.33777 6747.941 L 685.33777 6747.941 L 685.33777 6774.3 L 685.33777 6774.3 L 658.9786 6774.3 L 658.9786 6800.659 L 632.61945 6800.659 L 632.61945 6800.659 L 632.61945 6774.3 L 632.61945 6774.3 L 606.2603 6747.941 L 579.9012 6721.5815 L 579.9012 6695.2227 L 579.9012 6668.8633 L 553.54205 6642.5044 L 527.18286 6616.145 L 527.18286 6616.145 L 527.18286 6589.786 L 527.18286 6589.786 L 527.18286 6589.786 L 500.82373 6563.427 Q 474.4646 6537.068 474.4646 6484.3496 L 474.4646 6457.99 L 448.10544 6431.6313 L 448.10544 6405.272 L 448.10544 6378.913 Q 421.7463 6378.913 421.7463 6352.5537 Q 395.38715 6326.1943 448.10544 6326.1943 Q 500.82373 6299.8354 500.82373 6273.476 Q 474.4646 6247.117 527.18286 6115.3213 Q 553.54205 5957.1665 500.82373 5957.1665 Q 448.10544 5983.526 448.10544 5957.1665 Q 448.10544 5930.8076 500.82373 5930.8076 Q 553.54205 5930.8076 553.54205 5904.448 L 553.54205 5878.0894 L 527.18286 5878.0894 L 500.82373 5904.448 L 474.4646 5904.448 L 474.4646 5904.448 L 474.4646 5878.0894 L 474.4646 5878.0894 L 448.10544 5878.0894 L 448.10544 5851.73 L 448.10544 5851.73 L 421.7463 5851.73 L 421.7463 5851.73 L 421.7463 5851.73 L 421.7463 5825.3706 L 421.7463 5825.3706 L 395.38715 5799.0117 L 395.38715 5746.2935 L 369.028 5746.2935 L 316.30972 5746.2935 L 316.30972 5746.2935 L 316.30972 5746.2935 L 342.66888 5719.934 L 369.028 5693.575 L 395.38715 5693.575 L 421.7463 5693.575 L 448.10544 5667.216 Q 474.4646 5640.857 738.056 5535.4204 L 975.2883 5429.984 L 975.2883 5429.984 L 1001.64746 5429.984 L 1001.64746 5429.984 L 1001.64746 5429.984 L 1001.64746 5403.6245 L 1001.64746 5403.6245 L 1028.0066 5403.6245 L 1028.0066 5377.2656 L 1054.3657 5377.2656 L 1080.7249 5377.2656 L 1080.7249 5350.9062 L 1107.0841 5350.9062 L 1107.0841 5324.547 L 1107.0841 5298.188 L 1107.0841 5271.8286 L 1107.0841 5245.4697 L 1107.0841 5245.4697 L 1107.0841 5219.1104 L 1054.3657 5219.1104 L 1001.64746 5219.1104 L 975.2883 5219.1104 L 948.9292 5219.1104 L 922.57007 5219.1104 Q 896.2109 5219.1104 843.4926 5245.4697 Q 764.41516 5245.4697 738.056 5192.7515 Q 711.6969 5166.392 658.9786 5166.392 Q 606.2603 5219.1104 606.2603 5245.4697 Q 579.9012 5271.8286 474.4646 5324.547 L 342.66888 5377.2656 L 316.30972 5377.2656 L 289.9506 5377.2656 L 263.59143 5377.2656 L 237.2323 5377.2656 L 237.2323 5377.2656 L 210.87315 5377.2656 L 210.87315 5271.8286 Q 210.87315 5166.392 184.514 5113.674 L 184.514 5034.5967 L 184.514 5008.2373 Q 158.15486 5008.2373 158.15486 4955.519 Q 158.15486 4902.801 79.07743 4586.491 L 0.0 4270.181 L 0.0 4243.8223 L 0.0 4217.463 L 26.359144 4217.463 L 52.71829 4217.463 L 421.7463 4164.7446 Q 817.1335 4112.0264 896.2109 4112.0264 L 1001.64746 4112.0264 L 1001.64746 4112.0264 Q 1028.0066 4112.0264 1028.0066 4085.6672 L 1028.0066 4085.6672 L 1054.3657 4085.6672 L 1107.0841 4059.308 L 1107.0841 4059.308 L 1107.0841 4059.308 L 1133.4432 4059.308 L 1133.4432 4059.308 L 1423.3938 3980.2307 Q 1713.3444 3901.1533 1845.1401 3848.435 Q 1950.5767 3742.9985 1950.5767 3742.9985 L 1950.5767 3742.9985 L 1976.9358 3742.9985 Q 2003.2949 3742.9985 2003.2949 3716.6394 L 2003.2949 3716.6394 L 2003.2949 3716.6394 L 2029.654 3690.2803 L 2029.654 3690.2803 L 2056.0132 3690.2803 L 2056.0132 3690.2803 L 2056.0132 3690.2803 L 2056.0132 3663.9211 Q 2056.0132 3663.9211 2161.4497 3505.766 Q 2266.8865 3373.9705 2635.9143 2714.992 Q 3004.9424 2082.3723 3268.534 1686.9852 Q 3532.1252 1317.9572 3848.435 948.9292 L 4191.104 579.9012 L 4217.463 579.9012 Q 4217.463 579.9012 4217.463 553.54205 L 4217.463 553.54205 L 4270.181 553.54205 Q 4349.259 527.18286 4349.259 527.18286 Q 4375.6177 527.18286 4428.3364 527.18286 Q 4481.0547 527.18286 4560.132 342.66888 Q 4639.2095 184.514 4639.2095 79.07743 Q 4612.85 -3.6379788E-12 4639.2095 -3.6379788E-12 z M 7196.0464 3084.0198 Q 7222.4053 3084.0198 7222.4053 3084.0198 Q 7222.4053 3110.379 7222.4053 3110.379 Q 7196.0464 3110.379 7196.0464 3084.0198 z M 8777.595 5324.547 Q 8803.954 5324.547 8803.954 5324.547 Q 8803.954 5324.547 8803.954 5324.547 Q 8777.595 5324.547 8777.595 5324.547 z M 2899.5059 6721.5815 L 2978.5833 6642.5044 L 3110.379 6668.8633 Q 3268.534 6695.2227 3321.2522 6721.5815 Q 3373.9705 6747.941 3400.3296 6853.3774 Q 3426.6887 6932.455 3426.6887 7037.8916 Q 3400.3296 7169.687 3347.6113 7222.4053 Q 3294.893 7275.1235 3242.1748 7275.1235 Q 3189.4565 7275.1235 3110.379 7275.1235 L 3031.3015 7275.1235 L 3004.9424 7275.1235 Q 2952.224 7275.1235 2873.1467 7196.0464 L 2794.0693 7116.9688 L 2794.0693 6958.814 L 2794.0693 6827.018 L 2820.4285 6800.659 Q 2846.7876 6774.3 2899.5059 6721.5815 z M 4612.85 6695.2227 L 4586.491 6747.941 L 4586.491 6747.941 L 4586.491 6747.941 L 4586.491 6774.3 L 4586.491 6774.3 L 4560.132 6800.659 L 4533.773 6827.018 L 4533.773 6853.3774 L 4533.773 6906.0957 L 4428.3364 7064.2505 Q 4375.6177 7196.0464 4349.259 7196.0464 L 4349.259 7222.4053 L 4349.259 7222.4053 L 4322.8994 7222.4053 L 4322.8994 7222.4053 L 4322.8994 7222.4053 L 4322.8994 7248.7646 L 4322.8994 7248.7646 L 4296.5405 7248.7646 L 4296.5405 7275.1235 L 4270.181 7275.1235 L 4270.181 7275.1235 L 4243.8223 7248.7646 L 4217.463 7248.7646 L 4217.463 7222.4053 Q 4217.463 7196.0464 4164.7446 7116.9688 L 4112.0264 7064.2505 L 4085.6672 7064.2505 L 4085.6672 7064.2505 L 4059.308 7064.2505 L 4032.949 7064.2505 L 3980.2307 7116.9688 Q 3953.8716 7169.687 3927.5125 7196.0464 L 3901.1533 7222.4053 L 3901.1533 7222.4053 L 3901.1533 7222.4053 L 3874.7942 7222.4053 L 3848.435 7222.4053 L 3848.435 7222.4053 L 3848.435 7222.4053 L 3822.076 7196.0464 L 3795.7168 7169.687 L 3795.7168 7169.687 Q 3795.7168 7169.687 3769.3577 7116.9688 L 3742.9985 7090.61 L 3742.9985 7064.2505 L 3742.9985 7037.8916 L 3716.6394 7011.532 L 3690.2803 6985.1733 L 3690.2803 6958.814 L 3690.2803 6932.455 L 3663.9211 6906.0957 L 3637.5618 6879.737 L 3637.5618 6853.3774 L 3637.5618 6827.018 L 3611.2026 6800.659 Q 3611.2026 6747.941 3690.2803 6721.5815 Q 3795.7168 6695.2227 3848.435 6800.659 Q 3927.5125 6906.0957 3980.2307 6853.3774 Q 4059.308 6827.018 4112.0264 6800.659 Q 4164.7446 6747.941 4243.8223 6853.3774 Q 4322.8994 6958.814 4349.259 6958.814 Q 4375.6177 6958.814 4454.6953 6827.018 Q 4533.773 6695.2227 4586.491 6668.8633 Q 4612.85 6668.8633 4612.85 6695.2227 z" svg:height="80.1318mm" draw:style-name="style-221" svg:viewBox="0.0 0.0 10965.404 8013.1797" svg:width="109.65404mm" svg:x="93.838554mm" svg:y="224.57991mm"/>
          <draw:path svg:d="M 79.07743 26.359144 L 79.07743 0.0 L 105.43658 0.0 Q 131.79572 0.0 131.79572 26.359144 Q 158.15486 52.71829 158.15486 52.71829 L 158.15486 79.07743 L 131.79572 263.59143 Q 105.43658 448.10544 105.43658 474.4646 Q 52.71829 527.18286 52.71829 579.9012 L 52.71829 606.2603 L 52.71829 632.61945 L 52.71829 632.61945 L 52.71829 632.61945 Q 52.71829 632.61945 26.359144 632.61945 L 26.359144 658.9786 L 26.359144 658.9786 Q 0.0 658.9786 0.0 632.61945 L 0.0 579.9012 L 0.0 421.7463 Q 0.0 263.59143 26.359144 210.87315 L 26.359144 131.79572 L 26.359144 131.79572 L 52.71829 131.79572 L 52.71829 105.43658 L 52.71829 52.71829 L 79.07743 26.359144 z" svg:height="6.589786mm" draw:style-name="style-222" svg:viewBox="0.0 0.0 158.15486 658.9786" svg:width="1.5815487mm" svg:x="124.41516mm" svg:y="182.40527mm"/>
          <draw:path svg:d="M 1238.8798 3558.4844 L 1265.2389 3558.4844 L 1265.2389 3611.2026 L 1265.2389 3663.9211 L 1265.2389 3690.2803 L 1265.2389 3716.6394 L 1265.2389 3716.6394 L 1265.2389 3742.9985 L 1265.2389 3742.9985 L 1265.2389 3742.9985 L 1291.598 3716.6394 L 1317.9572 3690.2803 L 1317.9572 3690.2803 L 1317.9572 3690.2803 L 1317.9572 4138.3857 Q 1317.9572 4586.491 1476.112 4639.2095 Q 1660.6261 4691.9277 1739.7035 4691.9277 L 1845.1401 4691.9277 L 1845.1401 4691.9277 L 1845.1401 4691.9277 L 1766.0626 4718.2866 L 1686.9852 4718.2866 L 1686.9852 4744.646 L 1686.9852 4771.005 L 1634.267 4797.3643 Q 1581.5486 4823.723 1555.1895 4876.4414 Q 1528.8303 4955.519 1528.8303 4981.8784 Q 1502.4712 5008.2373 1476.112 5008.2373 Q 1449.7529 5008.2373 1423.3938 5034.5967 Q 1423.3938 5060.9556 1370.6755 5087.315 Q 1291.598 5113.674 1238.8798 5166.392 Q 1159.8024 5245.4697 1159.8024 5271.8286 L 1159.8024 5298.188 L 1133.4432 5324.547 L 1107.0841 5350.9062 L 1107.0841 5350.9062 L 1107.0841 5377.2656 L 1107.0841 5377.2656 L 1107.0841 5377.2656 L 1080.7249 5377.2656 L 1080.7249 5377.2656 L 1107.0841 5403.6245 L 1133.4432 5403.6245 L 1133.4432 5429.984 L 1159.8024 5482.702 L 1159.8024 5482.702 L 1159.8024 5482.702 L 1186.1615 5509.061 L 1212.5206 5535.4204 L 2135.0906 5535.4204 Q 3057.6606 5588.1387 3110.379 5588.1387 Q 3189.4565 5588.1387 3215.8157 5614.4976 Q 3242.1748 5640.857 3294.893 5640.857 Q 3347.6113 5640.857 3584.8435 5667.216 L 3822.076 5693.575 L 3822.076 5693.575 L 3795.7168 5693.575 L 3795.7168 5693.575 L 3795.7168 5693.575 L 3769.3577 5719.934 L 3742.9985 5746.2935 L 3742.9985 5746.2935 L 3742.9985 5746.2935 L 3716.6394 5799.0117 Q 3716.6394 5825.3706 3637.5618 5825.3706 L 3558.4844 5851.73 L 3558.4844 5851.73 L 3584.8435 5851.73 L 3584.8435 5851.73 L 3584.8435 5851.73 L 3584.8435 5878.0894 L 3584.8435 5878.0894 L 3611.2026 5878.0894 L 3611.2026 5904.448 L 3558.4844 5904.448 L 3505.766 5904.448 L 3505.766 5930.8076 L 3532.1252 5930.8076 L 3532.1252 5930.8076 L 3532.1252 5957.1665 L 3584.8435 5957.1665 Q 3663.9211 5957.1665 3690.2803 5957.1665 L 3742.9985 5957.1665 L 3742.9985 5957.1665 L 3742.9985 5957.1665 L 3769.3577 5957.1665 L 3769.3577 5957.1665 L 3742.9985 5983.526 L 3716.6394 6009.885 L 3690.2803 6009.885 L 3663.9211 6009.885 L 3663.9211 6036.244 L 3637.5618 6062.603 L 3637.5618 6062.603 L 3637.5618 6062.603 L 3611.2026 6088.9624 L 3584.8435 6115.3213 L 3558.4844 6115.3213 Q 3532.1252 6115.3213 3268.534 6115.3213 Q 3031.3015 6115.3213 2952.224 6141.6807 L 2873.1467 6168.0396 L 2873.1467 6168.0396 L 2846.7876 6168.0396 L 2846.7876 6168.0396 L 2846.7876 6168.0396 L 2846.7876 6194.399 L 2846.7876 6194.399 L 2820.4285 6194.399 L 2820.4285 6220.758 L 2820.4285 6220.758 L 2794.0693 6220.758 L 2794.0693 6220.758 L 2794.0693 6220.758 L 2794.0693 6247.117 L 2794.0693 6247.117 L 2767.7102 6247.117 L 2767.7102 6273.476 L 2767.7102 6273.476 L 2741.351 6273.476 L 2741.351 6273.476 L 2741.351 6273.476 L 2688.6328 6299.8354 L 2662.2734 6326.1943 L 2662.2734 6326.1943 L 2662.2734 6326.1943 L 1317.9572 6326.1943 L 0.0 6326.1943 L 0.0 3163.0972 L 0.0 26.359144 L 26.359144 0.0 Q 52.71829 -52.71829 105.43658 26.359144 Q 158.15486 105.43658 210.87315 131.79572 Q 237.2323 131.79572 289.9506 289.9506 Q 342.66888 474.4646 395.38715 500.82373 Q 421.7463 527.18286 474.4646 579.9012 Q 500.82373 632.61945 527.18286 632.61945 Q 579.9012 632.61945 579.9012 658.9786 Q 579.9012 685.33777 606.2603 685.33777 Q 632.61945 685.33777 632.61945 711.6969 Q 658.9786 738.056 711.6969 711.6969 Q 764.41516 711.6969 764.41516 948.9292 Q 764.41516 1186.1615 738.056 1212.5206 Q 685.33777 1212.5206 738.056 1317.9572 Q 738.056 1423.3938 764.41516 1766.0626 Q 790.7743 2108.7314 764.41516 2319.6047 Q 738.056 2556.837 790.7743 2741.351 Q 843.4926 2899.5059 869.85175 2925.865 Q 896.2109 2925.865 896.2109 2952.224 Q 896.2109 3004.9424 922.57007 3189.4565 Q 975.2883 3373.9705 1028.0066 3373.9705 Q 1080.7249 3373.9705 1133.4432 3532.1252 Q 1212.5206 3663.9211 1212.5206 3611.2026 Q 1212.5206 3558.4844 1238.8798 3558.4844 z" svg:height="63.261944mm" draw:style-name="style-223" svg:viewBox="0.0 0.0 3822.076 6326.1943" svg:width="38.22076mm" svg:x="0.0mm" svg:y="256.73807mm"/>
          <draw:path svg:d="M 1.8189894E-12 26.359144 L 1.8189894E-12 0.0 L 210.87315 26.359144 Q 421.7463 52.71829 553.54205 105.43658 Q 658.9786 184.514 764.41516 289.9506 Q 817.1335 395.38715 869.85175 527.18286 Q 922.57007 685.33777 922.57007 764.41516 L 922.57007 843.4926 L 922.57007 975.2883 Q 922.57007 1107.0841 869.85175 1265.2389 Q 817.1335 1449.7529 711.6969 1581.5486 Q 606.2603 1713.3444 500.82373 1792.4218 L 369.028 1845.1401 L 289.9506 1871.4993 L 210.87315 1871.4993 L 105.43658 1871.4993 L 1.8189894E-12 1871.4993 L 1.8189894E-12 1845.1401 Q 26.359144 1792.4218 26.359144 1265.2389 L 26.359144 764.41516 L 26.359144 421.7463 Q 26.359144 52.71829 1.8189894E-12 52.71829 L 1.8189894E-12 52.71829 L 1.8189894E-12 52.71829 L 1.8189894E-12 26.359144 L 1.8189894E-12 26.359144 z M 448.10544 421.7463 L 500.82373 474.4646 L 527.18286 500.82373 Q 553.54205 527.18286 553.54205 579.9012 L 553.54205 606.2603 L 579.9012 658.9786 Q 606.2603 711.6969 579.9012 948.9292 Q 553.54205 1186.1615 527.18286 1265.2389 Q 500.82373 1370.6755 500.82373 1370.6755 L 500.82373 1370.6755 L 474.4646 1397.0347 Q 448.10544 1423.3938 448.10544 1449.7529 L 395.38715 1476.112 L 395.38715 1476.112 L 395.38715 1476.112 L 395.38715 1502.4712 L 395.38715 1502.4712 L 369.028 1502.4712 L 369.028 1528.8303 L 342.66888 1528.8303 L 316.30972 1528.8303 L 316.30972 948.9292 Q 316.30972 342.66888 342.66888 342.66888 Q 395.38715 369.028 448.10544 421.7463 z" svg:height="18.714993mm" draw:style-name="style-224" svg:viewBox="0.0 0.0 922.57007 1871.4993" svg:width="9.2257mm" svg:x="152.61945mm" svg:y="30.576607mm"/>
          <draw:path svg:d="M 26.359144 26.359144 L 26.359144 0.0 L 158.15486 52.71829 Q 289.9506 105.43658 289.9506 131.79572 Q 316.30972 158.15486 369.028 158.15486 L 421.7463 158.15486 L 421.7463 158.15486 Q 421.7463 158.15486 342.66888 184.514 Q 289.9506 210.87315 263.59143 210.87315 Q 237.2323 263.59143 131.79572 263.59143 Q 52.71829 263.59143 0.0 210.87315 Q -52.71829 158.15486 0.0 105.43658 Q 52.71829 52.71829 26.359144 26.359144 z" svg:height="2.6359143mm" draw:style-name="style-225" svg:viewBox="0.0 0.0 421.7463 263.59143" svg:width="4.217463mm" svg:x="119.934105mm" svg:y="115.98023mm"/>
          <draw:path svg:d="M 948.9292 237.2323 L 948.9292 237.2323 L 975.2883 263.59143 Q 1001.64746 263.59143 1028.0066 263.59143 L 1054.3657 263.59143 L 1080.7249 369.028 Q 1107.0841 500.82373 1107.0841 579.9012 L 1107.0841 632.61945 L 1107.0841 685.33777 L 1107.0841 764.41516 L 1080.7249 764.41516 L 1080.7249 738.056 L 1080.7249 738.056 L 1054.3657 738.056 L 1054.3657 764.41516 L 1054.3657 790.7743 L 1028.0066 843.4926 L 1028.0066 896.2109 L 1001.64746 896.2109 L 1001.64746 896.2109 L 1001.64746 869.85175 L 1001.64746 869.85175 L 975.2883 869.85175 L 975.2883 869.85175 L 975.2883 790.7743 L 948.9292 738.056 L 948.9292 685.33777 Q 948.9292 606.2603 869.85175 448.10544 Q 790.7743 289.9506 738.056 210.87315 Q 658.9786 158.15486 474.4646 158.15486 Q 289.9506 158.15486 184.514 263.59143 L 105.43658 395.38715 L 79.07743 421.7463 L 52.71829 474.4646 L 52.71829 527.18286 L 52.71829 553.54205 L 26.359144 553.54205 L 26.359144 553.54205 L 0.0 553.54205 L 0.0 527.18286 L 0.0 527.18286 L 0.0 527.18286 L 0.0 474.4646 L 0.0 395.38715 L 26.359144 369.028 L 52.71829 316.30972 L 131.79572 184.514 Q 237.2323 52.71829 395.38715 0.0 Q 553.54205 -52.71829 685.33777 26.359144 Q 790.7743 79.07743 869.85175 158.15486 Q 922.57007 210.87315 948.9292 237.2323 z" svg:height="8.962109mm" draw:style-name="style-226" svg:viewBox="0.0 0.0 1107.0841 896.2109" svg:width="11.070841mm" svg:x="163.4267mm" svg:y="29.522242mm"/>
          <draw:path svg:d="M 0.0 26.359144 L 0.0 0.0 L 26.359144 0.0 L 52.71829 0.0 L 79.07743 26.359144 L 105.43658 52.71829 L 105.43658 52.71829 L 105.43658 52.71829 L 131.79572 52.71829 L 131.79572 52.71829 L 131.79572 79.07743 L 158.15486 79.07743 L 158.15486 79.07743 L 158.15486 105.43658 L 448.10544 342.66888 Q 738.056 579.9012 738.056 579.9012 L 738.056 579.9012 L 738.056 606.2603 L 738.056 606.2603 L 764.41516 632.61945 L 790.7743 658.9786 L 790.7743 658.9786 L 790.7743 685.33777 L 817.1335 685.33777 L 843.4926 685.33777 L 843.4926 711.6969 L 843.4926 711.6969 L 869.85175 711.6969 L 869.85175 738.056 L 869.85175 738.056 L 896.2109 738.056 L 896.2109 738.056 L 896.2109 764.41516 L 843.4926 764.41516 L 817.1335 738.056 L 738.056 738.056 L 658.9786 738.056 L 658.9786 711.6969 L 632.61945 711.6969 L 632.61945 711.6969 Q 632.61945 685.33777 421.7463 527.18286 Q 237.2323 369.028 158.15486 342.66888 Q 79.07743 316.30972 52.71829 342.66888 L 52.71829 395.38715 L 52.71829 395.38715 L 52.71829 395.38715 L 26.359144 342.66888 L 0.0 289.9506 L 0.0 263.59143 L 0.0 237.2323 L 0.0 131.79572 L 0.0 26.359144 L 0.0 26.359144 z" svg:height="7.6441517mm" draw:style-name="style-227" svg:viewBox="0.0 0.0 896.2109 764.41516" svg:width="8.962109mm" svg:x="67.47941mm" svg:y="157.62769mm"/>
          <draw:path svg:d="M 289.9506 52.71829 L 342.66888 3.6379788E-12 L 316.30972 105.43658 Q 316.30972 237.2323 289.9506 237.2323 Q 263.59143 237.2323 289.9506 395.38715 Q 316.30972 579.9012 316.30972 658.9786 L 316.30972 711.6969 L 316.30972 711.6969 Q 316.30972 711.6969 289.9506 711.6969 L 289.9506 738.056 L 289.9506 738.056 Q 263.59143 738.056 263.59143 764.41516 L 263.59143 764.41516 L 263.59143 764.41516 Q 263.59143 764.41516 210.87315 764.41516 Q 210.87315 764.41516 105.43658 764.41516 L 26.359144 764.41516 L 26.359144 738.056 Q 52.71829 711.6969 52.71829 685.33777 L 52.71829 658.9786 L 26.359144 527.18286 Q 0.0 395.38715 0.0 342.66888 Q 0.0 316.30972 52.71829 237.2323 Q 105.43658 184.514 131.79572 184.514 Q 158.15486 184.514 158.15486 158.15486 Q 158.15486 131.79572 131.79572 131.79572 L 105.43658 131.79572 L 105.43658 105.43658 L 105.43658 79.07743 L 131.79572 79.07743 L 131.79572 79.07743 L 158.15486 105.43658 L 210.87315 131.79572 L 210.87315 131.79572 Q 237.2323 131.79572 289.9506 52.71829 z" svg:height="7.6441517mm" draw:style-name="style-228" svg:viewBox="0.0 0.0 342.66888 764.41516" svg:width="3.4266887mm" svg:x="98.5832mm" svg:y="236.9687mm"/>
          <draw:path svg:d="M 105.43658 26.359144 L 79.07743 -3.6379788E-12 L 158.15486 -3.6379788E-12 L 210.87315 -3.6379788E-12 L 369.028 105.43658 Q 527.18286 184.514 553.54205 210.87315 L 579.9012 210.87315 L 579.9012 210.87315 L 579.9012 237.2323 L 606.2603 237.2323 L 632.61945 237.2323 L 685.33777 289.9506 Q 711.6969 342.66888 738.056 342.66888 L 764.41516 342.66888 L 764.41516 369.028 L 738.056 395.38715 L 658.9786 500.82373 Q 579.9012 606.2603 553.54205 658.9786 Q 553.54205 685.33777 527.18286 685.33777 Q 500.82373 685.33777 527.18286 764.41516 Q 527.18286 843.4926 527.18286 869.85175 Q 527.18286 869.85175 527.18286 922.57007 L 527.18286 948.9292 L 527.18286 975.2883 L 527.18286 1001.64746 L 527.18286 1001.64746 L 500.82373 975.2883 L 448.10544 975.2883 L 395.38715 975.2883 L 369.028 948.9292 L 342.66888 922.57007 L 342.66888 922.57007 L 316.30972 922.57007 L 316.30972 896.2109 Q 316.30972 869.85175 210.87315 790.7743 Q 105.43658 711.6969 52.71829 632.61945 L 26.359144 553.54205 L 26.359144 553.54205 L 1.8189894E-12 527.18286 L 1.8189894E-12 527.18286 L 1.8189894E-12 527.18286 L 1.8189894E-12 500.82373 L 1.8189894E-12 448.10544 L 26.359144 421.7463 L 26.359144 395.38715 L 79.07743 421.7463 Q 131.79572 448.10544 158.15486 448.10544 L 210.87315 448.10544 L 210.87315 421.7463 L 210.87315 395.38715 L 184.514 395.38715 L 184.514 395.38715 L 184.514 369.028 L 158.15486 369.028 L 158.15486 369.028 Q 158.15486 342.66888 131.79572 342.66888 Q 105.43658 289.9506 79.07743 237.2323 Q 52.71829 184.514 79.07743 184.514 Q 105.43658 158.15486 131.79572 131.79572 Q 158.15486 79.07743 105.43658 26.359144 z" svg:height="10.016475mm" draw:style-name="style-229" svg:viewBox="0.0 0.0 764.41516 1001.64746" svg:width="7.6441517mm" svg:x="142.33937mm" svg:y="185.30478mm"/>
          <draw:path svg:d="M 606.2603 9.094947E-13 L 711.6969 9.094947E-13 L 711.6969 9.094947E-13 Q 711.6969 26.359144 606.2603 52.71829 L 500.82373 79.07743 L 500.82373 105.43658 L 474.4646 105.43658 L 474.4646 105.43658 L 474.4646 131.79572 L 474.4646 131.79572 L 474.4646 131.79572 L 448.10544 131.79572 L 448.10544 131.79572 L 448.10544 158.15486 L 421.7463 158.15486 L 448.10544 421.7463 Q 474.4646 658.9786 474.4646 685.33777 Q 474.4646 685.33777 448.10544 764.41516 L 448.10544 843.4926 L 448.10544 1054.3657 Q 421.7463 1265.2389 421.7463 1291.598 Q 421.7463 1291.598 395.38715 1317.9572 L 395.38715 1344.3164 L 369.028 1344.3164 Q 369.028 1344.3164 342.66888 1344.3164 L 316.30972 1344.3164 L 289.9506 1344.3164 L 263.59143 1344.3164 L 237.2323 1370.6755 L 210.87315 1397.0347 L 210.87315 1397.0347 L 210.87315 1397.0347 L 184.514 1397.0347 L 184.514 1397.0347 L 158.15486 1423.3938 L 131.79572 1449.7529 L 52.71829 1449.7529 L -1.8189894E-12 1449.7529 L -1.8189894E-12 1397.0347 L -1.8189894E-12 1344.3164 L 26.359144 1265.2389 Q 52.71829 1186.1615 158.15486 1186.1615 Q 263.59143 1159.8024 263.59143 1080.7249 L 263.59143 975.2883 L 263.59143 975.2883 Q 263.59143 948.9292 237.2323 948.9292 L 237.2323 948.9292 L 237.2323 922.57007 Q 210.87315 896.2109 210.87315 817.1335 Q 210.87315 711.6969 210.87315 500.82373 Q 210.87315 263.59143 263.59143 210.87315 Q 316.30972 158.15486 342.66888 79.07743 L 342.66888 26.359144 L 421.7463 26.359144 Q 500.82373 26.359144 606.2603 9.094947E-13 z" svg:height="14.497529mm" draw:style-name="style-230" svg:viewBox="0.0 0.0 711.6969 1449.7529" svg:width="7.116969mm" svg:x="128.10544mm" svg:y="73.01483mm"/>
          <draw:path svg:d="M 8355.849 3.6379788E-12 L 8382.208 3.6379788E-12 L 8382.208 79.07743 Q 8382.208 131.79572 8408.567 131.79572 Q 8434.926 105.43658 8408.567 105.43658 Q 8408.567 79.07743 8434.926 79.07743 L 8461.285 79.07743 L 8514.004 184.514 Q 8540.362 289.9506 8566.722 421.7463 Q 8566.722 553.54205 8540.362 553.54205 Q 8514.004 553.54205 8514.004 579.9012 Q 8514.004 606.2603 8540.362 606.2603 Q 8540.362 632.61945 8566.722 738.056 Q 8566.722 843.4926 8593.081 843.4926 Q 8619.44 869.85175 8593.081 869.85175 Q 8593.081 896.2109 8593.081 922.57007 Q 8593.081 948.9292 8593.081 975.2883 L 8593.081 1028.0066 L 8566.722 1028.0066 L 8566.722 1028.0066 L 8566.722 1054.3657 L 8593.081 1054.3657 L 8593.081 1054.3657 L 8593.081 1080.7249 L 8593.081 1080.7249 L 8593.081 1080.7249 L 8619.44 1133.4432 L 8645.799 1186.1615 L 8645.799 1186.1615 L 8645.799 1186.1615 L 8645.799 4322.8994 L 8645.799 7459.6377 L 5588.1387 7459.6377 L 2556.837 7459.6377 L 2556.837 7459.6377 L 2556.837 7459.6377 L 2530.4778 7433.279 L 2477.7595 7406.9194 L 2425.0413 7406.9194 L 2398.6821 7406.9194 L 2372.323 7380.5605 Q 2319.6047 7354.201 2266.8865 7354.201 Q 2187.8088 7354.201 2135.0906 7275.1235 Q 2082.3723 7222.4053 1950.5767 7222.4053 Q 1845.1401 7196.0464 1528.8303 7222.4053 L 1186.1615 7248.7646 L 1107.0841 7222.4053 L 1054.3657 7222.4053 L 1054.3657 7196.0464 L 1054.3657 7169.687 L 1028.0066 7169.687 L 1001.64746 7169.687 L 1001.64746 7143.328 L 1001.64746 7116.9688 L 1028.0066 7116.9688 L 1028.0066 7090.61 L 1054.3657 7090.61 Q 1080.7249 7090.61 1133.4432 7064.2505 Q 1159.8024 7037.8916 1159.8024 7011.532 Q 1133.4432 6985.1733 1159.8024 6958.814 Q 1159.8024 6932.455 1186.1615 6906.0957 L 1212.5206 6879.737 L 1212.5206 6879.737 L 1212.5206 6879.737 L 948.9292 6853.3774 Q 658.9786 6853.3774 658.9786 6879.737 Q 632.61945 6906.0957 606.2603 6879.737 Q 579.9012 6879.737 369.028 6853.3774 L 131.79572 6827.018 L 105.43658 6827.018 L 79.07743 6827.018 L 52.71829 6800.659 L 0.0 6774.3 L 105.43658 6774.3 L 184.514 6774.3 L 184.514 6747.941 L 210.87315 6747.941 L 210.87315 6747.941 L 210.87315 6774.3 L 289.9506 6747.941 Q 369.028 6721.5815 448.10544 6695.2227 Q 527.18286 6668.8633 606.2603 6616.145 Q 685.33777 6563.427 1001.64746 6537.068 Q 1317.9572 6484.3496 1317.9572 6457.99 Q 1344.3164 6457.99 1370.6755 6457.99 Q 1423.3938 6457.99 1423.3938 6431.6313 Q 1423.3938 6405.272 1476.112 6405.272 Q 1502.4712 6405.272 1634.267 6378.913 L 1766.0626 6352.5537 L 1792.4218 6352.5537 L 1818.7809 6352.5537 L 1818.7809 6326.1943 L 1845.1401 6299.8354 L 1845.1401 6247.117 L 1845.1401 6220.758 L 1686.9852 6220.758 L 1502.4712 6247.117 L 1476.112 6247.117 L 1476.112 6247.117 L 1449.7529 6220.758 L 1423.3938 6194.399 L 1423.3938 6194.399 L 1423.3938 6194.399 L 1397.0347 6194.399 L 1397.0347 6194.399 L 1555.1895 6194.399 Q 1713.3444 6194.399 1792.4218 6194.399 L 1897.8584 6194.399 L 1950.5767 6168.0396 L 2003.2949 6141.6807 L 2003.2949 6141.6807 L 2003.2949 6141.6807 L 2029.654 6141.6807 L 2029.654 6141.6807 L 2029.654 6115.3213 L 2003.2949 6115.3213 L 2003.2949 6115.3213 L 2003.2949 6088.9624 L 2003.2949 6088.9624 L 2003.2949 6088.9624 L 1976.9358 6088.9624 L 1976.9358 6088.9624 L 1897.8584 6088.9624 L 1845.1401 6088.9624 L 1845.1401 6088.9624 L 1818.7809 6088.9624 L 1713.3444 6088.9624 Q 1607.9078 6088.9624 1528.8303 6088.9624 L 1449.7529 6088.9624 L 1449.7529 6062.603 L 1423.3938 6062.603 L 1423.3938 6062.603 L 1423.3938 6036.244 L 1397.0347 6036.244 L 1370.6755 6036.244 L 1317.9572 6009.885 L 1238.8798 5983.526 L 1238.8798 5983.526 L 1265.2389 5983.526 L 1265.2389 5957.1665 L 1265.2389 5930.8076 L 1291.598 5930.8076 L 1291.598 5930.8076 L 1291.598 5904.448 L 1291.598 5904.448 L 2266.8865 5904.448 Q 3215.8157 5930.8076 3453.0479 5930.8076 L 3690.2803 5930.8076 L 4059.308 5930.8076 Q 4454.6953 5930.8076 5825.3706 5904.448 Q 7196.0464 5878.0894 7222.4053 5166.392 Q 7275.1235 4428.3364 7248.7646 2714.992 L 7248.7646 975.2883 L 7248.7646 817.1335 L 7275.1235 632.61945 L 7275.1235 606.2603 L 7275.1235 579.9012 L 7275.1235 500.82373 L 7275.1235 448.10544 L 7275.1235 448.10544 L 7275.1235 448.10544 L 7275.1235 448.10544 L 7275.1235 448.10544 L 7301.483 474.4646 L 7327.8423 500.82373 L 7380.5605 500.82373 L 7406.9194 500.82373 L 7433.279 553.54205 Q 7433.279 632.61945 7459.6377 685.33777 L 7485.997 738.056 L 7485.997 738.056 L 7485.997 711.6969 L 7485.997 711.6969 L 7485.997 711.6969 L 7512.356 711.6969 L 7512.356 711.6969 L 7538.7153 711.6969 L 7538.7153 711.6969 L 7591.4336 711.6969 Q 7617.7925 711.6969 7617.7925 658.9786 L 7644.152 579.9012 L 7644.152 685.33777 Q 7644.152 764.41516 7670.5107 922.57007 Q 7696.87 1054.3657 7723.229 1054.3657 Q 7749.5884 1054.3657 7749.5884 1080.7249 Q 7749.5884 1107.0841 7775.9473 1186.1615 L 7775.9473 1291.598 L 7802.3066 1291.598 L 7828.666 1291.598 L 7828.666 1265.2389 L 7855.025 1238.8798 L 7855.025 1291.598 L 7855.025 1370.6755 L 7881.3843 1370.6755 L 7881.3843 1344.3164 L 7881.3843 1344.3164 L 7907.743 1344.3164 L 7907.743 1291.598 L 7907.743 1238.8798 L 7934.1025 1238.8798 L 7934.1025 1238.8798 L 7934.1025 1212.5206 Q 7960.4614 1212.5206 7960.4614 1107.0841 Q 7960.4614 1001.64746 7986.821 975.2883 Q 8013.1797 922.57007 7986.821 869.85175 Q 7986.821 843.4926 8013.1797 843.4926 Q 8039.539 817.1335 8065.898 790.7743 Q 8065.898 764.41516 8039.539 764.41516 Q 8013.1797 764.41516 8039.539 711.6969 Q 8065.898 658.9786 8092.2573 421.7463 Q 8118.616 184.514 8144.9756 184.514 Q 8171.3345 158.15486 8171.3345 131.79572 Q 8197.693 131.79572 8224.053 131.79572 Q 8276.771 131.79572 8276.771 79.07743 L 8276.771 52.71829 L 8303.131 52.71829 L 8329.489 26.359144 L 8329.489 26.359144 L 8329.489 26.359144 L 8355.849 26.359144 L 8355.849 26.359144 L 8355.849 3.6379788E-12 z" svg:height="74.596375mm" draw:style-name="style-231" svg:viewBox="0.0 0.0 8645.799 7459.6377" svg:width="86.45799mm" svg:x="130.74135mm" svg:y="245.40363mm"/>
          <draw:path svg:d="M 2345.9639 26.359144 L 2345.9639 0.0 L 2345.9639 0.0 L 2345.9639 0.0 L 2372.323 26.359144 L 2398.6821 52.71829 L 2398.6821 52.71829 L 2425.0413 52.71829 L 2425.0413 52.71829 L 2425.0413 52.71829 L 2425.0413 79.07743 L 2451.4004 79.07743 L 2477.7595 184.514 Q 2477.7595 289.9506 2477.7595 790.7743 Q 2451.4004 1317.9572 2504.1187 1344.3164 Q 2556.837 1370.6755 2530.4778 1449.7529 Q 2477.7595 1528.8303 2477.7595 1581.5486 L 2477.7595 1607.9078 L 2293.2456 2319.6047 Q 2108.7314 3004.9424 2108.7314 3057.6606 L 2108.7314 3136.738 L 2082.3723 3215.8157 L 2056.0132 3294.893 L 2056.0132 3321.2522 L 2056.0132 3321.2522 L 2056.0132 3373.9705 Q 2056.0132 3426.6887 2082.3723 3426.6887 Q 2108.7314 3426.6887 2056.0132 3532.1252 Q 2056.0132 3637.5618 2056.0132 3663.9211 Q 2056.0132 3690.2803 2082.3723 3690.2803 Q 2108.7314 3690.2803 2082.3723 3742.9985 Q 2056.0132 3795.7168 2056.0132 3769.3577 Q 2056.0132 3742.9985 2003.2949 3742.9985 Q 1950.5767 3716.6394 1924.2175 3795.7168 Q 1897.8584 3901.1533 1950.5767 3901.1533 Q 2003.2949 3927.5125 2003.2949 4032.949 Q 2003.2949 4112.0264 1950.5767 4138.3857 Q 1897.8584 4164.7446 1871.4993 4217.463 Q 1871.4993 4270.181 1897.8584 4270.181 Q 1924.2175 4270.181 1845.1401 4322.8994 Q 1792.4218 4349.259 1766.0626 4428.3364 Q 1739.7035 4481.0547 1739.7035 4507.4136 Q 1739.7035 4533.773 1739.7035 4612.85 Q 1713.3444 4691.9277 1686.9852 4691.9277 Q 1634.267 4718.2866 1476.112 4823.723 Q 1317.9572 4929.16 1291.598 5008.2373 Q 1265.2389 5060.9556 1238.8798 5087.315 Q 1212.5206 5087.315 1212.5206 5140.033 Q 1212.5206 5166.392 1159.8024 5192.7515 Q 1133.4432 5219.1104 1080.7249 5219.1104 L 1028.0066 5219.1104 L 1028.0066 5271.8286 L 1028.0066 5298.188 L 1001.64746 5298.188 Q 975.2883 5298.188 1001.64746 5245.4697 L 1028.0066 5166.392 L 948.9292 5192.7515 Q 896.2109 5192.7515 896.2109 5219.1104 L 896.2109 5245.4697 L 843.4926 5245.4697 L 790.7743 5271.8286 L 790.7743 5271.8286 L 790.7743 5271.8286 L 764.41516 5271.8286 L 764.41516 5271.8286 L 738.056 5298.188 L 711.6969 5298.188 L 711.6969 5271.8286 L 711.6969 5271.8286 L 711.6969 5271.8286 L 738.056 5245.4697 L 738.056 5245.4697 L 738.056 5245.4697 L 738.056 5245.4697 L 764.41516 5219.1104 L 764.41516 5219.1104 L 764.41516 5219.1104 L 790.7743 5219.1104 L 790.7743 5219.1104 L 790.7743 5192.7515 L 790.7743 5192.7515 L 790.7743 5192.7515 L 817.1335 5166.392 L 817.1335 5166.392 L 817.1335 5166.392 L 817.1335 5140.033 Q 843.4926 5113.674 843.4926 4902.801 L 843.4926 4718.2866 L 843.4926 4691.9277 Q 843.4926 4665.5684 553.54205 3953.8716 L 263.59143 3242.1748 L 263.59143 3215.8157 L 263.59143 3163.0972 L 237.2323 3110.379 Q 210.87315 3084.0198 131.79572 2820.4285 L 52.71829 2556.837 L 26.359144 2556.837 L 26.359144 2530.4778 L 26.359144 2530.4778 L 0.0 2530.4778 L 0.0 2504.1187 L 0.0 2477.7595 L 26.359144 2477.7595 L 52.71829 2477.7595 L 52.71829 2504.1187 L 52.71829 2530.4778 L 79.07743 2530.4778 L 79.07743 2530.4778 L 105.43658 2530.4778 L 105.43658 2530.4778 L 105.43658 2530.4778 L 105.43658 2530.4778 L 131.79572 2530.4778 L 131.79572 2530.4778 L 131.79572 2504.1187 L 158.15486 2504.1187 L 237.2323 2530.4778 Q 316.30972 2556.837 342.66888 2530.4778 Q 342.66888 2504.1187 395.38715 2530.4778 Q 474.4646 2530.4778 474.4646 2556.837 Q 474.4646 2583.196 527.18286 2583.196 Q 579.9012 2556.837 579.9012 2504.1187 Q 553.54205 2451.4004 579.9012 2451.4004 Q 632.61945 2451.4004 632.61945 2477.7595 Q 658.9786 2477.7595 738.056 2504.1187 Q 790.7743 2530.4778 817.1335 2477.7595 Q 843.4926 2451.4004 869.85175 2504.1187 Q 922.57007 2530.4778 1001.64746 2530.4778 Q 1054.3657 2530.4778 1054.3657 2556.837 Q 1054.3657 2583.196 1080.7249 2583.196 Q 1107.0841 2583.196 1107.0841 2635.9143 Q 1107.0841 2662.2734 1212.5206 2662.2734 Q 1291.598 2662.2734 1291.598 2688.6328 Q 1291.598 2714.992 1317.9572 2714.992 Q 1344.3164 2714.992 1344.3164 2741.351 Q 1370.6755 2767.7102 1370.6755 2794.0693 L 1370.6755 2820.4285 L 1397.0347 2820.4285 L 1397.0347 2794.0693 L 1397.0347 2794.0693 L 1423.3938 2794.0693 L 1423.3938 2794.0693 L 1423.3938 2794.0693 L 1423.3938 2820.4285 L 1423.3938 2820.4285 L 1449.7529 2794.0693 L 1476.112 2767.7102 L 1476.112 2767.7102 L 1476.112 2741.351 L 1476.112 2741.351 Q 1476.112 2741.351 1502.4712 2741.351 L 1502.4712 2741.351 L 1502.4712 2714.992 L 1528.8303 2714.992 L 1528.8303 2714.992 L 1528.8303 2714.992 L 1528.8303 2767.7102 L 1528.8303 2820.4285 L 1528.8303 2899.5059 L 1528.8303 2952.224 L 1528.8303 2952.224 L 1528.8303 2952.224 L 1528.8303 2925.865 L 1528.8303 2925.865 L 1555.1895 2899.5059 L 1581.5486 2873.1467 L 1581.5486 2873.1467 L 1581.5486 2846.7876 L 1581.5486 2846.7876 L 1581.5486 2846.7876 L 1607.9078 2794.0693 Q 1634.267 2767.7102 1713.3444 2530.4778 L 1792.4218 2293.2456 L 1792.4218 2293.2456 Q 1818.7809 2266.8865 1845.1401 2266.8865 L 1845.1401 2240.5273 L 1871.4993 2214.1682 Q 1897.8584 2187.8088 1897.8584 2161.4497 Q 1924.2175 2161.4497 2003.2949 1976.9358 Q 2056.0132 1818.7809 2056.0132 1660.6261 L 2056.0132 1502.4712 L 2056.0132 1502.4712 L 2082.3723 1476.112 L 2082.3723 1476.112 L 2108.7314 1476.112 L 2108.7314 1344.3164 Q 2108.7314 1212.5206 2214.1682 685.33777 Q 2319.6047 131.79572 2372.323 105.43658 Q 2398.6821 105.43658 2372.323 79.07743 Q 2345.9639 52.71829 2345.9639 26.359144 z" svg:height="52.98188mm" draw:style-name="style-232" svg:viewBox="0.0 0.0 2530.4778 5298.188" svg:width="25.30478mm" svg:x="78.55025mm" svg:y="177.13345mm"/>
          <draw:path svg:d="M 105.43658 0.0 L 131.79572 0.0 L 131.79572 79.07743 Q 158.15486 158.15486 158.15486 237.2323 Q 210.87315 342.66888 210.87315 369.028 L 210.87315 395.38715 L 237.2323 448.10544 L 263.59143 474.4646 L 263.59143 500.82373 Q 263.59143 553.54205 289.9506 553.54205 Q 316.30972 553.54205 316.30972 527.18286 L 342.66888 527.18286 L 316.30972 711.6969 Q 263.59143 896.2109 237.2323 1001.64746 Q 210.87315 1107.0841 184.514 1133.4432 L 158.15486 1186.1615 L 158.15486 1186.1615 L 158.15486 1186.1615 L 158.15486 1186.1615 L 131.79572 1186.1615 L 131.79572 1159.8024 L 105.43658 1159.8024 L 105.43658 1159.8024 L 105.43658 1133.4432 L 105.43658 1133.4432 L 105.43658 1133.4432 L 79.07743 1107.0841 L 79.07743 1080.7249 L 79.07743 1080.7249 L 105.43658 1080.7249 L 105.43658 1028.0066 L 105.43658 948.9292 L 105.43658 869.85175 Q 105.43658 817.1335 79.07743 658.9786 Q 52.71829 527.18286 79.07743 500.82373 Q 105.43658 448.10544 52.71829 395.38715 Q 0.0 316.30972 0.0 237.2323 L 0.0 158.15486 L 0.0 158.15486 L 0.0 158.15486 L 26.359144 184.514 Q 52.71829 210.87315 52.71829 210.87315 L 52.71829 184.514 L 79.07743 184.514 Q 105.43658 184.514 105.43658 79.07743 Q 79.07743 0.0 105.43658 0.0 z" svg:height="11.861615mm" draw:style-name="style-233" svg:viewBox="0.0 0.0 342.66888 1186.1615" svg:width="3.4266887mm" svg:x="119.67052mm" svg:y="88.30313mm"/>
          <draw:path svg:d="M 10148.2705 52.71829 L 10622.735 52.71829 L 11123.559 52.71829 Q 11624.383 52.71829 12467.875 79.07743 L 13285.009 79.07743 L 13285.009 79.07743 L 13285.009 105.43658 L 13285.009 105.43658 L 13258.649 105.43658 L 13258.649 131.79572 L 13258.649 158.15486 L 13232.29 158.15486 L 13232.29 158.15486 L 13311.368 184.514 L 13364.086 210.87315 L 13390.445 210.87315 L 13416.805 210.87315 L 13416.805 237.2323 L 13416.805 237.2323 L 13443.163 237.2323 L 13443.163 263.59143 L 13522.241 263.59143 Q 13601.318 263.59143 13706.755 263.59143 L 13812.191 263.59143 L 13838.551 263.59143 L 13838.551 263.59143 L 13891.269 263.59143 L 13970.347 263.59143 L 13970.347 263.59143 L 13996.705 263.59143 L 13996.705 263.59143 L 13996.705 263.59143 L 13996.705 289.9506 L 13996.705 289.9506 L 14023.064 289.9506 L 14023.064 316.30972 L 14023.064 316.30972 L 13996.705 316.30972 L 13996.705 316.30972 L 13996.705 316.30972 L 13943.987 342.66888 L 13891.269 369.028 L 13785.832 342.66888 Q 13654.036 342.66888 13654.036 369.028 Q 13654.036 395.38715 13733.114 395.38715 L 13838.551 395.38715 L 13838.551 421.7463 Q 13838.551 448.10544 13864.91 448.10544 Q 13891.269 448.10544 13891.269 474.4646 Q 13891.269 500.82373 13864.91 500.82373 Q 13838.551 474.4646 13838.551 474.4646 L 13838.551 474.4646 L 13812.191 500.82373 L 13812.191 527.18286 L 13785.832 527.18286 L 13759.474 527.18286 L 13627.678 553.54205 Q 13495.882 579.9012 13469.522 579.9012 Q 13416.805 579.9012 13416.805 606.2603 Q 13416.805 632.61945 13364.086 632.61945 Q 13337.727 632.61945 13311.368 632.61945 Q 13311.368 658.9786 12995.058 711.6969 Q 12678.748 738.056 12599.671 790.7743 Q 12520.594 843.4926 12441.516 869.85175 Q 12362.438 896.2109 12283.361 922.57007 L 12204.284 948.9292 L 12204.284 922.57007 L 12204.284 922.57007 L 12177.925 922.57007 L 12177.925 948.9292 L 12098.847 948.9292 L 11993.41 948.9292 L 12046.129 975.2883 L 12072.488 1001.64746 L 12098.847 1001.64746 L 12125.206 1001.64746 L 12362.438 1028.0066 Q 12573.312 1054.3657 12599.671 1054.3657 Q 12626.03 1080.7249 12652.389 1054.3657 Q 12652.389 1028.0066 12942.34 1028.0066 L 13205.932 1054.3657 L 13205.932 1054.3657 L 13205.932 1054.3657 L 13179.572 1080.7249 Q 13153.213 1107.0841 13153.213 1133.4432 Q 13126.854 1159.8024 13153.213 1186.1615 Q 13153.213 1212.5206 13126.854 1238.8798 Q 13074.136 1265.2389 13047.776 1265.2389 L 13021.417 1265.2389 L 13021.417 1291.598 L 12995.058 1291.598 L 12995.058 1317.9572 L 12995.058 1344.3164 L 13021.417 1344.3164 L 13047.776 1344.3164 L 13047.776 1370.6755 L 13047.776 1397.0347 L 13100.494 1397.0347 L 13179.572 1423.3938 L 13522.241 1397.0347 Q 13838.551 1370.6755 13943.987 1397.0347 Q 14075.783 1397.0347 14128.501 1449.7529 Q 14181.22 1528.8303 14260.297 1528.8303 Q 14313.016 1528.8303 14365.733 1555.1895 L 14392.093 1581.5486 L 14418.452 1581.5486 L 14471.17 1581.5486 L 14523.889 1607.9078 L 14550.247 1634.267 L 14550.247 1634.267 L 14550.247 1634.267 L 8065.898 1634.267 L 1581.5486 1634.267 L 1581.5486 1634.267 L 1581.5486 1634.267 L 1607.9078 1607.9078 L 1660.6261 1581.5486 L 1660.6261 1581.5486 L 1660.6261 1581.5486 L 1686.9852 1581.5486 L 1686.9852 1581.5486 L 1686.9852 1555.1895 L 1713.3444 1555.1895 L 1713.3444 1555.1895 L 1713.3444 1528.8303 L 1713.3444 1528.8303 L 1713.3444 1528.8303 L 1739.7035 1528.8303 L 1739.7035 1528.8303 L 1739.7035 1502.4712 L 1766.0626 1502.4712 L 1766.0626 1502.4712 L 1766.0626 1476.112 L 1766.0626 1476.112 L 1766.0626 1476.112 L 1792.4218 1476.112 L 1792.4218 1476.112 L 1871.4993 1449.7529 Q 1950.5767 1423.3938 2187.8088 1423.3938 Q 2451.4004 1423.3938 2477.7595 1423.3938 L 2504.1187 1423.3938 L 2530.4778 1397.0347 L 2556.837 1370.6755 L 2556.837 1370.6755 L 2556.837 1370.6755 L 2583.196 1344.3164 L 2583.196 1317.9572 L 2609.5552 1317.9572 L 2635.9143 1317.9572 L 2662.2734 1291.598 L 2688.6328 1265.2389 L 2688.6328 1265.2389 L 2662.2734 1265.2389 L 2662.2734 1265.2389 L 2662.2734 1265.2389 L 2609.5552 1265.2389 Q 2583.196 1265.2389 2504.1187 1265.2389 L 2451.4004 1265.2389 L 2451.4004 1238.8798 L 2451.4004 1238.8798 L 2425.0413 1238.8798 L 2425.0413 1212.5206 L 2477.7595 1212.5206 L 2530.4778 1212.5206 L 2530.4778 1186.1615 L 2504.1187 1186.1615 L 2504.1187 1186.1615 L 2504.1187 1159.8024 L 2504.1187 1159.8024 L 2504.1187 1159.8024 L 2477.7595 1159.8024 L 2477.7595 1159.8024 L 2530.4778 1133.4432 Q 2583.196 1133.4432 2583.196 1107.0841 Q 2583.196 1080.7249 2609.5552 1080.7249 L 2635.9143 1054.3657 L 2635.9143 1054.3657 L 2662.2734 1054.3657 L 2662.2734 1054.3657 L 2662.2734 1054.3657 L 2688.6328 1028.0066 L 2714.992 1001.64746 L 2714.992 1001.64746 L 2714.992 1001.64746 L 2741.351 1001.64746 L 2741.351 1001.64746 L 2504.1187 975.2883 Q 2266.8865 948.9292 2214.1682 948.9292 Q 2161.4497 948.9292 2135.0906 922.57007 Q 2108.7314 896.2109 2029.654 896.2109 Q 1976.9358 896.2109 1054.3657 843.4926 L 131.79572 843.4926 L 105.43658 817.1335 L 79.07743 790.7743 L 79.07743 790.7743 L 79.07743 790.7743 L 52.71829 738.056 L 52.71829 711.6969 L 26.359144 711.6969 L 0.0 685.33777 L 0.0 685.33777 L 26.359144 685.33777 L 26.359144 685.33777 L 26.359144 685.33777 L 26.359144 658.9786 L 26.359144 658.9786 L 52.71829 632.61945 L 79.07743 606.2603 L 79.07743 579.9012 Q 79.07743 553.54205 158.15486 474.4646 Q 210.87315 421.7463 289.9506 395.38715 Q 342.66888 369.028 342.66888 342.66888 Q 369.028 316.30972 395.38715 316.30972 Q 421.7463 316.30972 448.10544 289.9506 Q 448.10544 263.59143 474.4646 184.514 Q 500.82373 131.79572 553.54205 105.43658 L 606.2603 79.07743 L 606.2603 52.71829 L 606.2603 26.359144 L 685.33777 26.359144 L 764.41516 0.0 L 764.41516 0.0 L 764.41516 0.0 L 4349.259 0.0 Q 7934.1025 0.0 8777.595 26.359144 Q 9647.446 52.71829 10148.2705 52.71829 z M 13390.445 369.028 L 13390.445 369.028 L 13495.882 342.66888 Q 13601.318 342.66888 13601.318 369.028 Q 13601.318 395.38715 13548.6 395.38715 L 13495.882 421.7463 L 13469.522 421.7463 L 13469.522 421.7463 L 13443.163 395.38715 L 13416.805 369.028 L 13416.805 369.028 L 13416.805 369.028 L 13390.445 369.028 z" svg:height="16.342669mm" draw:style-name="style-234" svg:viewBox="0.0 0.0 14550.247 1634.267" svg:width="145.50247mm" svg:x="10.807249mm" svg:y="303.65735mm"/>
          <draw:path svg:d="M 105.43658 263.59143 L 210.87315 0.0 L 263.59143 105.43658 Q 289.9506 237.2323 342.66888 263.59143 Q 369.028 289.9506 395.38715 316.30972 Q 395.38715 369.028 421.7463 369.028 Q 448.10544 369.028 474.4646 448.10544 Q 474.4646 527.18286 500.82373 527.18286 Q 527.18286 553.54205 579.9012 685.33777 Q 632.61945 817.1335 606.2603 896.2109 Q 579.9012 948.9292 553.54205 975.2883 Q 527.18286 975.2883 527.18286 1001.64746 L 527.18286 1028.0066 L 527.18286 1028.0066 Q 527.18286 1054.3657 527.18286 1054.3657 Q 500.82373 1054.3657 474.4646 1054.3657 L 474.4646 1028.0066 L 448.10544 1028.0066 L 448.10544 1001.64746 L 448.10544 1001.64746 L 421.7463 1001.64746 L 421.7463 1001.64746 L 421.7463 1001.64746 L 421.7463 1028.0066 L 421.7463 1028.0066 L 395.38715 1028.0066 L 395.38715 1054.3657 L 395.38715 1054.3657 L 369.028 1054.3657 L 369.028 1080.7249 L 369.028 1107.0841 L 369.028 1133.4432 L 369.028 1159.8024 L 369.028 1159.8024 L 369.028 1159.8024 L 369.028 1159.8024 L 369.028 1133.4432 L 342.66888 1133.4432 L 342.66888 1133.4432 L 316.30972 1133.4432 L 316.30972 1107.0841 L 316.30972 1107.0841 L 316.30972 1107.0841 L 289.9506 1107.0841 L 289.9506 1107.0841 L 289.9506 1080.7249 L 263.59143 1080.7249 L 263.59143 1080.7249 L 263.59143 1054.3657 L 237.2323 1054.3657 L 210.87315 1054.3657 L 210.87315 1028.0066 L 210.87315 1028.0066 L 184.514 1028.0066 L 184.514 1001.64746 L 184.514 1001.64746 L 158.15486 1001.64746 L 158.15486 1001.64746 L 158.15486 1001.64746 L 158.15486 975.2883 L 158.15486 975.2883 L 131.79572 975.2883 L 131.79572 948.9292 L 131.79572 948.9292 L 105.43658 948.9292 L 105.43658 948.9292 L 105.43658 948.9292 L 158.15486 922.57007 Q 210.87315 896.2109 237.2323 869.85175 L 263.59143 843.4926 L 237.2323 843.4926 L 237.2323 843.4926 L 263.59143 817.1335 L 289.9506 817.1335 L 289.9506 790.7743 L 289.9506 764.41516 L 210.87315 764.41516 Q 131.79572 790.7743 52.71829 764.41516 L -9.094947E-13 764.41516 L -9.094947E-13 685.33777 L -9.094947E-13 632.61945 L -9.094947E-13 579.9012 Q -9.094947E-13 553.54205 105.43658 263.59143 z" svg:height="11.598023mm" draw:style-name="style-235" svg:viewBox="0.0 0.0 606.2603 1159.8024" svg:width="6.062603mm" svg:x="72.751236mm" svg:y="122.30643mm"/>
          <draw:path svg:d="M 26.359144 131.79572 L 52.71829 0.0 L 52.71829 0.0 L 52.71829 26.359144 L 131.79572 26.359144 Q 210.87315 52.71829 210.87315 79.07743 Q 210.87315 105.43658 237.2323 79.07743 Q 237.2323 52.71829 289.9506 52.71829 L 342.66888 26.359144 L 342.66888 26.359144 L 369.028 26.359144 L 369.028 26.359144 L 369.028 26.359144 L 369.028 79.07743 Q 342.66888 131.79572 316.30972 131.79572 Q 289.9506 131.79572 289.9506 184.514 Q 289.9506 210.87315 316.30972 210.87315 Q 369.028 237.2323 289.9506 237.2323 Q 210.87315 289.9506 184.514 289.9506 L 158.15486 289.9506 L 158.15486 342.66888 L 158.15486 369.028 L 184.514 395.38715 L 210.87315 421.7463 L 210.87315 421.7463 L 210.87315 448.10544 L 210.87315 448.10544 L 210.87315 448.10544 L 184.514 448.10544 L 184.514 448.10544 L 210.87315 474.4646 L 210.87315 474.4646 L 210.87315 474.4646 Q 210.87315 500.82373 158.15486 500.82373 L 79.07743 500.82373 L 52.71829 500.82373 L 26.359144 500.82373 L 26.359144 448.10544 L 0.0 369.028 L 0.0 289.9506 L 0.0 237.2323 L 0.0 237.2323 L 0.0 237.2323 L 26.359144 131.79572 z" svg:height="5.0082374mm" draw:style-name="style-236" svg:viewBox="0.0 0.0 369.028 500.82373" svg:width="3.6902802mm" svg:x="92.257mm" svg:y="249.6211mm"/>
          <draw:path svg:d="M 685.33777 -9.094947E-13 L 685.33777 -9.094947E-13 L 685.33777 52.71829 Q 685.33777 79.07743 658.9786 105.43658 Q 632.61945 158.15486 685.33777 158.15486 L 764.41516 158.15486 L 817.1335 158.15486 L 869.85175 158.15486 L 869.85175 158.15486 L 869.85175 158.15486 L 843.4926 158.15486 L 790.7743 158.15486 L 790.7743 184.514 L 790.7743 184.514 L 764.41516 184.514 L 764.41516 210.87315 L 738.056 210.87315 L 711.6969 210.87315 L 711.6969 237.2323 L 738.056 263.59143 L 764.41516 342.66888 Q 790.7743 421.7463 817.1335 474.4646 L 843.4926 527.18286 L 843.4926 606.2603 L 843.4926 685.33777 L 817.1335 658.9786 L 790.7743 632.61945 L 790.7743 579.9012 Q 790.7743 500.82373 738.056 421.7463 L 738.056 369.028 L 711.6969 369.028 L 711.6969 369.028 L 658.9786 369.028 L 606.2603 369.028 L 606.2603 369.028 L 579.9012 369.028 L 579.9012 421.7463 L 579.9012 474.4646 L 579.9012 527.18286 Q 579.9012 579.9012 579.9012 658.9786 L 579.9012 738.056 L 579.9012 790.7743 L 579.9012 817.1335 L 579.9012 817.1335 L 579.9012 790.7743 L 579.9012 790.7743 L 579.9012 790.7743 L 553.54205 790.7743 L 553.54205 790.7743 L 553.54205 764.41516 L 527.18286 764.41516 L 527.18286 764.41516 L 527.18286 738.056 L 527.18286 738.056 L 527.18286 738.056 L 500.82373 685.33777 Q 474.4646 658.9786 474.4646 632.61945 L 474.4646 606.2603 L 448.10544 606.2603 L 448.10544 579.9012 L 421.7463 579.9012 L 395.38715 579.9012 L 369.028 553.54205 L 316.30972 553.54205 L 316.30972 579.9012 L 316.30972 606.2603 L 289.9506 606.2603 L 289.9506 632.61945 L 316.30972 658.9786 Q 369.028 711.6969 369.028 738.056 L 369.028 790.7743 L 316.30972 790.7743 L 289.9506 790.7743 L 289.9506 764.41516 Q 263.59143 738.056 210.87315 685.33777 L 158.15486 632.61945 L 105.43658 632.61945 L 79.07743 632.61945 L 52.71829 658.9786 L 26.359144 685.33777 L 26.359144 685.33777 L 0.0 685.33777 L 0.0 685.33777 L 0.0 685.33777 L 0.0 606.2603 L 0.0 527.18286 L 26.359144 527.18286 L 26.359144 500.82373 L 26.359144 500.82373 L 52.71829 500.82373 L 52.71829 474.4646 L 52.71829 474.4646 L 105.43658 395.38715 Q 184.514 316.30972 210.87315 316.30972 L 210.87315 316.30972 L 210.87315 316.30972 Q 210.87315 316.30972 237.2323 316.30972 L 237.2323 289.9506 L 237.2323 289.9506 Q 263.59143 289.9506 263.59143 263.59143 L 263.59143 263.59143 L 263.59143 263.59143 Q 263.59143 263.59143 289.9506 263.59143 L 289.9506 237.2323 L 289.9506 237.2323 Q 316.30972 237.2323 316.30972 210.87315 L 316.30972 210.87315 L 316.30972 210.87315 Q 316.30972 210.87315 342.66888 210.87315 L 342.66888 184.514 L 342.66888 184.514 Q 369.028 184.514 369.028 158.15486 L 369.028 158.15486 L 474.4646 158.15486 Q 553.54205 131.79572 553.54205 79.07743 Q 579.9012 26.359144 579.9012 52.71829 Q 606.2603 52.71829 632.61945 52.71829 L 632.61945 52.71829 L 632.61945 52.71829 Q 632.61945 52.71829 658.9786 52.71829 L 658.9786 26.359144 L 658.9786 26.359144 Q 685.33777 26.359144 685.33777 -9.094947E-13 z" svg:height="8.171334mm" draw:style-name="style-237" svg:viewBox="0.0 0.0 869.85175 817.1335" svg:width="8.698518mm" svg:x="100.16475mm" svg:y="63.789127mm"/>
          <draw:path svg:d="M 1924.2175 263.59143 L 1950.5767 395.38715 L 1950.5767 395.38715 L 1950.5767 395.38715 L 1924.2175 553.54205 Q 1897.8584 711.6969 1976.9358 764.41516 Q 2082.3723 843.4926 2319.6047 817.1335 Q 2530.4778 790.7743 2530.4778 790.7743 L 2530.4778 790.7743 L 2583.196 790.7743 L 2662.2734 790.7743 L 2714.992 790.7743 L 2767.7102 790.7743 L 2846.7876 790.7743 L 2925.865 790.7743 L 2925.865 790.7743 L 2952.224 790.7743 L 2952.224 790.7743 L 2952.224 817.1335 L 2925.865 843.4926 L 2899.5059 896.2109 L 2899.5059 896.2109 L 2899.5059 896.2109 L 2899.5059 922.57007 L 2899.5059 922.57007 L 2873.1467 922.57007 Q 2873.1467 948.9292 2794.0693 975.2883 Q 2741.351 1028.0066 2767.7102 1054.3657 Q 2820.4285 1107.0841 2741.351 1107.0841 L 2662.2734 1133.4432 L 2635.9143 1133.4432 Q 2609.5552 1107.0841 2398.6821 1107.0841 L 2187.8088 1107.0841 L 2187.8088 1133.4432 L 2161.4497 1133.4432 L 2161.4497 1133.4432 L 2161.4497 1159.8024 L 2161.4497 1159.8024 L 2161.4497 1159.8024 L 2187.8088 1159.8024 L 2187.8088 1159.8024 L 2187.8088 1186.1615 L 2214.1682 1186.1615 L 2214.1682 1186.1615 L 2214.1682 1212.5206 L 2266.8865 1212.5206 L 2293.2456 1212.5206 L 2530.4778 1317.9572 Q 2741.351 1423.3938 2794.0693 1476.112 Q 2846.7876 1528.8303 2846.7876 1634.267 Q 2899.5059 1739.7035 2925.865 1766.0626 Q 2952.224 1792.4218 2978.5833 1792.4218 L 2978.5833 1792.4218 L 3004.9424 1818.7809 L 3031.3015 1845.1401 L 3057.6606 1845.1401 L 3057.6606 1845.1401 L 3084.0198 1818.7809 Q 3110.379 1818.7809 3163.0972 1739.7035 Q 3215.8157 1686.9852 3242.1748 1660.6261 L 3268.534 1660.6261 L 3215.8157 1739.7035 Q 3163.0972 1818.7809 3136.738 1845.1401 L 3110.379 1871.4993 L 3110.379 1871.4993 L 3110.379 1897.8584 L 3136.738 1897.8584 L 3163.0972 1897.8584 L 3163.0972 1924.2175 L 3189.4565 1924.2175 L 3189.4565 1950.5767 L 3163.0972 1976.9358 L 3163.0972 1976.9358 L 3163.0972 2003.2949 L 3163.0972 2003.2949 L 3163.0972 2003.2949 L 3163.0972 2056.0132 Q 3215.8157 2082.3723 3189.4565 2082.3723 Q 3189.4565 2108.7314 3242.1748 2108.7314 L 3294.893 2108.7314 L 3321.2522 2135.0906 L 3347.6113 2161.4497 L 3321.2522 2161.4497 L 3294.893 2161.4497 L 3294.893 2214.1682 L 3294.893 2266.8865 L 3268.534 2266.8865 L 3215.8157 2266.8865 L 3215.8157 2240.5273 L 3215.8157 2240.5273 L 3189.4565 2240.5273 L 3189.4565 2214.1682 L 3189.4565 2214.1682 Q 3163.0972 2214.1682 3084.0198 2187.8088 L 3004.9424 2161.4497 L 2978.5833 2161.4497 L 2952.224 2161.4497 L 2952.224 2187.8088 L 2952.224 2187.8088 L 2978.5833 2187.8088 L 2978.5833 2214.1682 L 2952.224 2214.1682 Q 2925.865 2214.1682 2925.865 2240.5273 L 2925.865 2240.5273 L 2899.5059 2240.5273 Q 2846.7876 2214.1682 2662.2734 2187.8088 L 2477.7595 2161.4497 L 2451.4004 2161.4497 Q 2425.0413 2161.4497 2425.0413 2214.1682 Q 2398.6821 2266.8865 2319.6047 2319.6047 L 2240.5273 2345.9639 L 2135.0906 2345.9639 Q 2029.654 2372.323 1897.8584 2451.4004 L 1792.4218 2530.4778 L 1766.0626 2556.837 L 1739.7035 2583.196 L 1713.3444 2583.196 L 1686.9852 2583.196 L 1581.5486 2583.196 Q 1502.4712 2583.196 1476.112 2635.9143 Q 1476.112 2662.2734 1423.3938 2662.2734 Q 1370.6755 2688.6328 1265.2389 2504.1187 L 1159.8024 2319.6047 L 1133.4432 2293.2456 L 1107.0841 2266.8865 L 1107.0841 2266.8865 L 1107.0841 2266.8865 L 1107.0841 2240.5273 L 1107.0841 2240.5273 L 1080.7249 2240.5273 L 1080.7249 2214.1682 L 1080.7249 2214.1682 L 1054.3657 2214.1682 L 1054.3657 2240.5273 L 1054.3657 2266.8865 L 1028.0066 2293.2456 L 1001.64746 2319.6047 L 922.57007 2451.4004 Q 817.1335 2583.196 790.7743 2609.5552 Q 764.41516 2635.9143 738.056 2635.9143 L 711.6969 2635.9143 L 711.6969 2662.2734 L 685.33777 2662.2734 L 685.33777 2662.2734 L 685.33777 2688.6328 L 658.9786 2688.6328 L 632.61945 2688.6328 L 606.2603 2714.992 L 579.9012 2714.992 L 579.9012 2688.6328 L 579.9012 2688.6328 L 553.54205 2635.9143 L 553.54205 2609.5552 L 527.18286 2609.5552 L 500.82373 2583.196 L 500.82373 2583.196 L 474.4646 2583.196 L 474.4646 2530.4778 L 474.4646 2451.4004 L 500.82373 2451.4004 L 500.82373 2425.0413 L 500.82373 2425.0413 L 527.18286 2425.0413 L 527.18286 2425.0413 L 527.18286 2425.0413 L 500.82373 2398.6821 L 474.4646 2398.6821 L 474.4646 2372.323 L 474.4646 2345.9639 L 448.10544 2345.9639 L 421.7463 2345.9639 L 421.7463 2345.9639 Q 421.7463 2319.6047 474.4646 2293.2456 L 553.54205 2240.5273 L 579.9012 2240.5273 Q 579.9012 2214.1682 579.9012 2214.1682 L 579.9012 2214.1682 L 579.9012 2214.1682 Q 606.2603 2214.1682 711.6969 2082.3723 L 790.7743 1976.9358 L 817.1335 1976.9358 L 817.1335 1950.5767 L 817.1335 1950.5767 L 843.4926 1950.5767 L 843.4926 1950.5767 L 843.4926 1950.5767 L 843.4926 1924.2175 L 843.4926 1924.2175 L 869.85175 1924.2175 L 869.85175 1897.8584 L 869.85175 1897.8584 L 896.2109 1897.8584 L 896.2109 1897.8584 L 896.2109 1897.8584 L 896.2109 1871.4993 L 896.2109 1871.4993 L 922.57007 1845.1401 L 922.57007 1792.4218 L 896.2109 1792.4218 L 869.85175 1792.4218 L 869.85175 1818.7809 L 843.4926 1818.7809 L 843.4926 1818.7809 L 843.4926 1845.1401 L 817.1335 1845.1401 L 790.7743 1845.1401 L 790.7743 1871.4993 L 790.7743 1871.4993 L 764.41516 1871.4993 L 764.41516 1897.8584 L 738.056 1897.8584 Q 711.6969 1897.8584 632.61945 1950.5767 Q 553.54205 2003.2949 316.30972 2029.654 L 79.07743 2056.0132 L 52.71829 2056.0132 L 26.359144 2056.0132 L 26.359144 2029.654 L 26.359144 2029.654 L 26.359144 2003.2949 L 0.0 2003.2949 L 0.0 2003.2949 L 0.0 2003.2949 L 52.71829 1976.9358 L 105.43658 1976.9358 L 289.9506 1976.9358 Q 474.4646 1950.5767 527.18286 1950.5767 Q 606.2603 1897.8584 764.41516 1792.4218 Q 922.57007 1686.9852 1212.5206 1317.9572 Q 1528.8303 975.2883 1634.267 711.6969 Q 1792.4218 448.10544 1792.4218 263.59143 L 1818.7809 79.07743 L 1818.7809 26.359144 Q 1818.7809 -26.359144 1845.1401 0.0 Q 1897.8584 0.0 1897.8584 52.71829 Q 1897.8584 105.43658 1924.2175 263.59143 z" svg:height="27.149918mm" draw:style-name="style-238" svg:viewBox="0.0 0.0 3347.6113 2714.992" svg:width="33.476112mm" svg:x="101.21912mm" svg:y="120.1977mm"/>
          <draw:path svg:d="M 869.85175 105.43658 L 817.1335 0.0 L 843.4926 0.0 L 843.4926 0.0 L 869.85175 26.359144 Q 896.2109 52.71829 896.2109 52.71829 L 896.2109 52.71829 L 948.9292 131.79572 Q 1001.64746 184.514 1080.7249 158.15486 Q 1159.8024 105.43658 1212.5206 52.71829 Q 1238.8798 0.0 1265.2389 0.0 L 1265.2389 0.0 L 1238.8798 52.71829 Q 1212.5206 105.43658 1212.5206 131.79572 L 1212.5206 158.15486 L 1186.1615 184.514 L 1186.1615 210.87315 L 1212.5206 210.87315 L 1265.2389 210.87315 L 1265.2389 184.514 L 1265.2389 184.514 L 1291.598 184.514 L 1291.598 210.87315 L 1317.9572 210.87315 L 1344.3164 210.87315 L 1344.3164 184.514 L 1370.6755 158.15486 L 1370.6755 158.15486 Q 1397.0347 158.15486 1423.3938 158.15486 L 1449.7529 158.15486 L 1449.7529 184.514 Q 1423.3938 210.87315 1212.5206 421.7463 L 948.9292 658.9786 L 948.9292 685.33777 L 948.9292 711.6969 L 948.9292 738.056 L 948.9292 764.41516 L 948.9292 764.41516 L 948.9292 790.7743 L 948.9292 790.7743 L 948.9292 790.7743 L 975.2883 790.7743 L 975.2883 790.7743 L 975.2883 817.1335 L 1001.64746 817.1335 L 1001.64746 817.1335 L 1001.64746 843.4926 L 1107.0841 896.2109 Q 1212.5206 948.9292 1212.5206 975.2883 L 1238.8798 975.2883 L 1238.8798 975.2883 Q 1238.8798 1001.64746 1265.2389 1001.64746 L 1265.2389 1001.64746 L 1265.2389 1001.64746 L 1265.2389 1001.64746 L 1265.2389 1028.0066 L 1265.2389 1028.0066 L 1265.2389 1054.3657 L 1265.2389 1080.7249 L 1265.2389 1080.7249 L 1265.2389 1107.0841 L 1265.2389 1107.0841 L 1265.2389 1107.0841 L 1238.8798 1107.0841 L 1238.8798 1107.0841 L 1238.8798 1133.4432 L 1212.5206 1133.4432 L 1212.5206 1133.4432 L 1212.5206 1159.8024 L 1186.1615 1159.8024 Q 1159.8024 1159.8024 1159.8024 1212.5206 Q 1159.8024 1238.8798 1054.3657 1291.598 Q 922.57007 1317.9572 738.056 1344.3164 Q 553.54205 1370.6755 527.18286 1344.3164 Q 474.4646 1317.9572 474.4646 1291.598 Q 474.4646 1265.2389 369.028 1212.5206 Q 237.2323 1159.8024 210.87315 1159.8024 Q 210.87315 1186.1615 158.15486 1186.1615 Q 105.43658 1186.1615 105.43658 1133.4432 L 79.07743 1054.3657 L 79.07743 1054.3657 L 52.71829 1054.3657 L 52.71829 1054.3657 L 52.71829 1054.3657 L 52.71829 1028.0066 Q 52.71829 1028.0066 26.359144 1001.64746 L 0.0 948.9292 L 0.0 896.2109 L 0.0 869.85175 L 26.359144 843.4926 Q 52.71829 843.4926 105.43658 790.7743 Q 210.87315 738.056 184.514 711.6969 Q 184.514 685.33777 210.87315 685.33777 Q 263.59143 685.33777 316.30972 658.9786 L 342.66888 658.9786 L 342.66888 632.61945 Q 316.30972 606.2603 237.2323 500.82373 L 158.15486 369.028 L 158.15486 369.028 L 158.15486 369.028 L 158.15486 342.66888 L 158.15486 316.30972 L 158.15486 316.30972 L 158.15486 316.30972 L 158.15486 289.9506 L 158.15486 289.9506 L 184.514 289.9506 L 184.514 263.59143 L 210.87315 263.59143 L 263.59143 263.59143 L 289.9506 263.59143 L 316.30972 263.59143 L 316.30972 263.59143 L 316.30972 263.59143 L 289.9506 237.2323 L 289.9506 210.87315 L 289.9506 210.87315 L 316.30972 210.87315 L 316.30972 210.87315 L 316.30972 210.87315 L 448.10544 263.59143 Q 579.9012 316.30972 579.9012 342.66888 Q 579.9012 369.028 685.33777 369.028 L 790.7743 369.028 L 817.1335 342.66888 L 843.4926 316.30972 L 869.85175 316.30972 L 896.2109 316.30972 L 896.2109 289.9506 L 896.2109 289.9506 L 922.57007 289.9506 L 922.57007 263.59143 L 922.57007 263.59143 L 948.9292 263.59143 L 948.9292 237.2323 Q 948.9292 210.87315 869.85175 105.43658 z" svg:height="13.443164mm" draw:style-name="style-239" svg:viewBox="0.0 0.0 1449.7529 1344.3164" svg:width="14.497529mm" svg:x="100.16475mm" svg:y="103.85503mm"/>
          <draw:path svg:d="M 105.43658 -3.6379788E-12 L 131.79572 26.359144 L 158.15486 26.359144 Q 184.514 26.359144 210.87315 52.71829 L 210.87315 52.71829 L 210.87315 52.71829 Q 210.87315 79.07743 210.87315 79.07743 L 237.2323 79.07743 L 237.2323 79.07743 L 263.59143 79.07743 L 263.59143 79.07743 L 263.59143 79.07743 L 289.9506 105.43658 L 316.30972 131.79572 L 316.30972 79.07743 Q 342.66888 52.71829 421.7463 79.07743 Q 474.4646 131.79572 500.82373 131.79572 Q 527.18286 131.79572 553.54205 448.10544 Q 579.9012 764.41516 606.2603 764.41516 Q 632.61945 764.41516 632.61945 843.4926 Q 632.61945 922.57007 632.61945 1080.7249 Q 632.61945 1212.5206 606.2603 1212.5206 L 606.2603 1212.5206 L 606.2603 1159.8024 L 579.9012 1107.0841 L 527.18286 1423.3938 Q 421.7463 1739.7035 421.7463 1818.7809 L 421.7463 1871.4993 L 395.38715 1871.4993 L 395.38715 1871.4993 L 395.38715 1897.8584 L 369.028 1897.8584 L 369.028 1924.2175 L 369.028 1950.5767 L 342.66888 1976.9358 L 316.30972 2003.2949 L 316.30972 2003.2949 L 316.30972 2029.654 L 316.30972 2029.654 L 289.9506 2029.654 L 289.9506 1976.9358 L 316.30972 1924.2175 L 316.30972 1818.7809 Q 316.30972 1713.3444 342.66888 1581.5486 Q 369.028 1449.7529 316.30972 1265.2389 Q 263.59143 1080.7249 210.87315 764.41516 Q 158.15486 421.7463 79.07743 263.59143 L 0.0 105.43658 L 0.0 105.43658 L 26.359144 79.07743 L 26.359144 79.07743 L 52.71829 79.07743 L 52.71829 79.07743 L 52.71829 79.07743 L 52.71829 52.71829 L 52.71829 52.71829 L 79.07743 26.359144 Q 79.07743 -3.6379788E-12 105.43658 -3.6379788E-12 z" svg:height="20.296541mm" draw:style-name="style-240" svg:viewBox="0.0 0.0 632.61945 2029.654" svg:width="6.326195mm" svg:x="54.82702mm" svg:y="193.73972mm"/>
          <draw:path svg:d="M 1291.598 26.359144 L 1317.9572 26.359144 L 1317.9572 52.71829 L 1344.3164 52.71829 L 1344.3164 52.71829 L 1344.3164 79.07743 L 1344.3164 79.07743 L 1344.3164 79.07743 L 1344.3164 131.79572 L 1344.3164 184.514 L 1344.3164 184.514 L 1344.3164 184.514 L 1344.3164 210.87315 L 1344.3164 210.87315 L 1370.6755 210.87315 L 1370.6755 237.2323 L 1370.6755 237.2323 L 1397.0347 237.2323 L 1344.3164 342.66888 Q 1291.598 474.4646 1238.8798 500.82373 Q 1186.1615 500.82373 1159.8024 527.18286 Q 1133.4432 553.54205 1107.0841 553.54205 L 1107.0841 553.54205 L 1186.1615 711.6969 Q 1238.8798 869.85175 1265.2389 896.2109 L 1265.2389 922.57007 L 1238.8798 922.57007 Q 1186.1615 896.2109 1107.0841 1159.8024 Q 1028.0066 1397.0347 1001.64746 1449.7529 Q 975.2883 1476.112 948.9292 1476.112 L 948.9292 1502.4712 L 922.57007 1502.4712 L 922.57007 1502.4712 L 922.57007 1476.112 L 922.57007 1476.112 L 896.2109 1502.4712 L 896.2109 1528.8303 L 869.85175 1528.8303 L 869.85175 1528.8303 L 869.85175 1528.8303 Q 869.85175 1502.4712 817.1335 1528.8303 L 738.056 1528.8303 L 658.9786 1528.8303 Q 606.2603 1555.1895 395.38715 1555.1895 L 158.15486 1555.1895 L 79.07743 1555.1895 L 0.0 1555.1895 L 0.0 1528.8303 L 0.0 1528.8303 L 26.359144 1528.8303 L 52.71829 1502.4712 L 105.43658 1502.4712 L 158.15486 1502.4712 L 158.15486 1449.7529 Q 184.514 1423.3938 184.514 1291.598 Q 184.514 1133.4432 237.2323 1080.7249 Q 289.9506 1054.3657 289.9506 1028.0066 Q 289.9506 1001.64746 263.59143 948.9292 L 237.2323 896.2109 L 263.59143 896.2109 Q 289.9506 896.2109 289.9506 843.4926 Q 289.9506 790.7743 342.66888 764.41516 Q 342.66888 738.056 395.38715 658.9786 Q 448.10544 579.9012 448.10544 553.54205 Q 474.4646 553.54205 448.10544 500.82373 L 448.10544 474.4646 L 527.18286 500.82373 Q 606.2603 527.18286 632.61945 527.18286 L 632.61945 553.54205 L 658.9786 553.54205 L 685.33777 553.54205 L 685.33777 500.82373 Q 658.9786 421.7463 658.9786 395.38715 L 632.61945 369.028 L 632.61945 369.028 Q 632.61945 342.66888 658.9786 342.66888 L 685.33777 342.66888 L 685.33777 316.30972 L 658.9786 316.30972 L 658.9786 316.30972 L 658.9786 289.9506 L 685.33777 289.9506 L 711.6969 289.9506 L 790.7743 316.30972 Q 869.85175 342.66888 896.2109 342.66888 L 896.2109 342.66888 L 896.2109 369.028 L 922.57007 369.028 L 922.57007 369.028 L 922.57007 395.38715 L 975.2883 395.38715 L 1001.64746 395.38715 L 1001.64746 342.66888 L 1001.64746 289.9506 L 1028.0066 289.9506 L 1054.3657 289.9506 L 1028.0066 263.59143 L 1001.64746 237.2323 L 922.57007 237.2323 L 869.85175 237.2323 L 869.85175 210.87315 L 869.85175 210.87315 L 869.85175 184.514 L 869.85175 131.79572 L 869.85175 131.79572 L 869.85175 131.79572 L 869.85175 105.43658 L 869.85175 105.43658 L 896.2109 79.07743 L 896.2109 52.71829 L 1028.0066 26.359144 Q 1133.4432 -26.359144 1186.1615 0.0 Q 1265.2389 26.359144 1291.598 26.359144 z" svg:height="15.551895mm" draw:style-name="style-241" svg:viewBox="0.0 0.0 1397.0347 1555.1895" svg:width="13.970346mm" svg:x="124.151566mm" svg:y="138.91269mm"/>
          <draw:path svg:d="M 527.18286 26.359144 L 527.18286 26.359144 L 500.82373 26.359144 L 448.10544 26.359144 L 395.38715 52.71829 Q 342.66888 79.07743 289.9506 79.07743 Q 263.59143 79.07743 263.59143 131.79572 L 289.9506 158.15486 L 289.9506 289.9506 L 289.9506 395.38715 L 263.59143 448.10544 L 263.59143 474.4646 L 289.9506 474.4646 L 316.30972 500.82373 L 448.10544 500.82373 L 606.2603 500.82373 L 606.2603 500.82373 Q 606.2603 500.82373 395.38715 527.18286 Q 158.15486 553.54205 52.71829 474.4646 Q -26.359144 421.7463 0.0 263.59143 L 26.359144 105.43658 L 26.359144 79.07743 L 26.359144 79.07743 L 52.71829 79.07743 L 52.71829 79.07743 L 158.15486 52.71829 Q 263.59143 52.71829 263.59143 26.359144 Q 263.59143 0.0 289.9506 0.0 Q 342.66888 -26.359144 448.10544 0.0 Q 527.18286 26.359144 527.18286 26.359144 z" svg:height="5.2718287mm" draw:style-name="style-242" svg:viewBox="0.0 0.0 606.2603 527.18286" svg:width="6.062603mm" svg:x="120.46129mm" svg:y="123.097206mm"/>
          <draw:path svg:d="M 1317.9572 421.7463 L 1317.9572 448.10544 L 1344.3164 448.10544 L 1370.6755 421.7463 L 1397.0347 421.7463 L 1423.3938 421.7463 L 1423.3938 421.7463 Q 1423.3938 421.7463 1423.3938 448.10544 L 1449.7529 448.10544 L 1449.7529 500.82373 Q 1449.7529 579.9012 1423.3938 579.9012 Q 1370.6755 579.9012 1370.6755 606.2603 L 1370.6755 606.2603 L 1317.9572 606.2603 L 1238.8798 606.2603 L 1212.5206 606.2603 Q 1212.5206 579.9012 1159.8024 553.54205 Q 1107.0841 500.82373 975.2883 500.82373 L 817.1335 500.82373 L 817.1335 474.4646 Q 790.7743 474.4646 790.7743 474.4646 L 790.7743 474.4646 L 790.7743 474.4646 Q 790.7743 448.10544 764.41516 448.10544 L 764.41516 448.10544 L 738.056 448.10544 Q 685.33777 421.7463 606.2603 395.38715 L 527.18286 369.028 L 500.82373 369.028 L 474.4646 369.028 L 474.4646 369.028 L 448.10544 369.028 L 448.10544 369.028 L 421.7463 369.028 L 421.7463 369.028 L 421.7463 369.028 L 421.7463 369.028 L 421.7463 369.028 L 395.38715 369.028 L 395.38715 369.028 L 395.38715 395.38715 L 369.028 395.38715 L 369.028 395.38715 Q 369.028 421.7463 395.38715 421.7463 L 421.7463 421.7463 L 448.10544 421.7463 Q 474.4646 421.7463 474.4646 448.10544 L 474.4646 474.4646 L 421.7463 474.4646 L 369.028 474.4646 L 369.028 474.4646 Q 342.66888 474.4646 263.59143 474.4646 L 210.87315 527.18286 L 210.87315 527.18286 L 210.87315 527.18286 L 184.514 527.18286 L 184.514 527.18286 L 158.15486 527.18286 L 131.79572 527.18286 L 105.43658 527.18286 L 79.07743 527.18286 L 79.07743 500.82373 L 52.71829 500.82373 L 52.71829 474.4646 L 52.71829 421.7463 L 26.359144 448.10544 L 0.0 474.4646 L 0.0 421.7463 L 0.0 369.028 L 0.0 316.30972 L 0.0 289.9506 L 26.359144 263.59143 L 52.71829 210.87315 L 105.43658 131.79572 Q 158.15486 52.71829 210.87315 0.0 Q 237.2323 0.0 395.38715 0.0 Q 527.18286 26.359144 790.7743 158.15486 Q 1028.0066 263.59143 1159.8024 316.30972 Q 1265.2389 369.028 1291.598 369.028 Q 1317.9572 395.38715 1317.9572 421.7463 z" svg:height="6.062603mm" draw:style-name="style-243" svg:viewBox="0.0 0.0 1449.7529 606.2603" svg:width="14.497529mm" svg:x="130.74135mm" svg:y="179.24217mm"/>
          <draw:path svg:d="M 342.66888 -1.8189894E-12 L 421.7463 -1.8189894E-12 L 421.7463 -1.8189894E-12 L 421.7463 -1.8189894E-12 L 421.7463 26.359144 L 421.7463 26.359144 L 448.10544 26.359144 L 448.10544 52.71829 L 579.9012 131.79572 Q 711.6969 210.87315 738.056 237.2323 L 738.056 237.2323 L 764.41516 289.9506 Q 790.7743 342.66888 790.7743 369.028 Q 790.7743 395.38715 738.056 421.7463 Q 685.33777 474.4646 685.33777 632.61945 Q 685.33777 764.41516 658.9786 790.7743 L 658.9786 843.4926 L 606.2603 843.4926 L 553.54205 843.4926 L 527.18286 869.85175 L 500.82373 869.85175 L 448.10544 869.85175 L 395.38715 843.4926 L 342.66888 843.4926 L 289.9506 843.4926 L 289.9506 817.1335 L 263.59143 817.1335 L 263.59143 790.7743 L 263.59143 764.41516 L 263.59143 606.2603 Q 263.59143 448.10544 158.15486 316.30972 L 79.07743 210.87315 L 79.07743 210.87315 Q 52.71829 184.514 52.71829 184.514 L 52.71829 184.514 L 52.71829 158.15486 L 52.71829 158.15486 L 26.359144 158.15486 L 26.359144 158.15486 L 26.359144 158.15486 L -1.8189894E-12 131.79572 L -1.8189894E-12 131.79572 L -1.8189894E-12 131.79572 L -1.8189894E-12 131.79572 L -1.8189894E-12 105.43658 L 131.79572 52.71829 Q 263.59143 -1.8189894E-12 342.66888 -1.8189894E-12 z" svg:height="8.698518mm" draw:style-name="style-244" svg:viewBox="0.0 0.0 790.7743 869.85175" svg:width="7.907743mm" svg:x="119.14333mm" svg:y="145.50247mm"/>
          <draw:path svg:d="M 210.87315 26.359144 L 210.87315 52.71829 L 237.2323 52.71829 L 237.2323 79.07743 L 237.2323 79.07743 L 263.59143 79.07743 L 263.59143 26.359144 L 263.59143 0.0 L 289.9506 0.0 Q 316.30972 26.359144 369.028 26.359144 L 395.38715 26.359144 L 421.7463 79.07743 Q 474.4646 105.43658 474.4646 131.79572 L 474.4646 131.79572 L 421.7463 158.15486 Q 369.028 184.514 421.7463 210.87315 Q 474.4646 263.59143 474.4646 289.9506 L 474.4646 342.66888 L 448.10544 342.66888 L 448.10544 342.66888 L 369.028 342.66888 L 289.9506 342.66888 L 263.59143 342.66888 L 237.2323 342.66888 L 237.2323 342.66888 L 237.2323 342.66888 L 184.514 342.66888 L 131.79572 342.66888 L 52.71829 342.66888 Q 0.0 342.66888 0.0 289.9506 L 0.0 237.2323 L 0.0 210.87315 Q 0.0 184.514 26.359144 131.79572 L 52.71829 105.43658 L 105.43658 52.71829 Q 184.514 -26.359144 184.514 0.0 Q 210.87315 0.0 210.87315 26.359144 z" svg:height="3.4266887mm" draw:style-name="style-245" svg:viewBox="0.0 0.0 474.4646 342.66888" svg:width="4.744646mm" svg:x="106.490944mm" svg:y="61.94399mm"/>
          <draw:path svg:d="M 0.0 474.4646 L 0.0 0.0 L 158.15486 0.0 L 289.9506 0.0 L 289.9506 421.7463 L 289.9506 817.1335 L 289.9506 1317.9572 L 289.9506 1845.1401 L 158.15486 1845.1401 L 0.0 1845.1401 L 0.0 1476.112 L 0.0 1080.7249 L 0.0 1028.0066 L 0.0 975.2883 L 0.0 474.4646 z" svg:height="18.4514mm" draw:style-name="style-246" svg:viewBox="0.0 0.0 289.9506 1845.1401" svg:width="2.8995059mm" svg:x="73.8056mm" svg:y="30.576607mm"/>
          <draw:path svg:d="M 658.9786 131.79572 L 764.41516 3.6379788E-12 L 764.41516 26.359144 L 790.7743 52.71829 L 790.7743 52.71829 L 790.7743 26.359144 L 790.7743 26.359144 L 790.7743 26.359144 L 817.1335 26.359144 L 817.1335 26.359144 L 817.1335 3.6379788E-12 L 843.4926 3.6379788E-12 L 843.4926 3.6379788E-12 L 843.4926 26.359144 L 843.4926 26.359144 L 869.85175 26.359144 L 896.2109 52.71829 Q 896.2109 79.07743 922.57007 79.07743 Q 948.9292 52.71829 948.9292 184.514 Q 896.2109 316.30972 922.57007 316.30972 L 922.57007 316.30972 L 922.57007 316.30972 L 922.57007 342.66888 L 1001.64746 316.30972 Q 1080.7249 289.9506 1054.3657 316.30972 Q 1054.3657 342.66888 1028.0066 369.028 Q 1001.64746 369.028 1001.64746 448.10544 Q 1001.64746 553.54205 948.9292 553.54205 Q 922.57007 553.54205 948.9292 579.9012 Q 975.2883 579.9012 975.2883 632.61945 Q 975.2883 685.33777 1001.64746 685.33777 Q 1028.0066 685.33777 1054.3657 1028.0066 Q 1054.3657 1344.3164 1054.3657 1370.6755 L 1054.3657 1397.0347 L 1054.3657 1502.4712 L 1054.3657 1607.9078 L 1054.3657 1607.9078 Q 1054.3657 1634.267 1028.0066 1660.6261 L 1028.0066 1660.6261 L 1028.0066 1660.6261 Q 1001.64746 1660.6261 1001.64746 1660.6261 L 1001.64746 1686.9852 L 1001.64746 1686.9852 Q 1001.64746 1686.9852 948.9292 1713.3444 Q 896.2109 1713.3444 869.85175 1713.3444 L 843.4926 1739.7035 L 843.4926 1713.3444 L 843.4926 1713.3444 L 869.85175 1713.3444 L 869.85175 1713.3444 L 843.4926 1686.9852 L 817.1335 1660.6261 L 817.1335 1660.6261 L 843.4926 1660.6261 L 843.4926 1660.6261 L 843.4926 1660.6261 L 843.4926 1634.267 L 843.4926 1634.267 L 869.85175 1634.267 L 869.85175 1607.9078 L 843.4926 1607.9078 L 817.1335 1607.9078 L 817.1335 1634.267 Q 790.7743 1634.267 685.33777 1634.267 L 553.54205 1660.6261 L 553.54205 1660.6261 L 527.18286 1660.6261 L 527.18286 1686.9852 L 527.18286 1713.3444 L 553.54205 1713.3444 Q 579.9012 1739.7035 606.2603 1713.3444 Q 606.2603 1686.9852 632.61945 1686.9852 L 658.9786 1686.9852 L 658.9786 1713.3444 L 632.61945 1739.7035 L 632.61945 1739.7035 L 632.61945 1766.0626 L 632.61945 1766.0626 L 632.61945 1766.0626 L 606.2603 1766.0626 L 606.2603 1766.0626 L 579.9012 1766.0626 L 579.9012 1766.0626 L 553.54205 1766.0626 L 527.18286 1766.0626 L 527.18286 1739.7035 L 527.18286 1739.7035 L 500.82373 1739.7035 L 500.82373 1713.3444 L 500.82373 1713.3444 L 474.4646 1713.3444 L 474.4646 1713.3444 L 474.4646 1713.3444 L 474.4646 1686.9852 L 474.4646 1686.9852 L 474.4646 1660.6261 Q 474.4646 1634.267 448.10544 1607.9078 Q 421.7463 1607.9078 421.7463 1502.4712 Q 448.10544 1423.3938 421.7463 1423.3938 Q 369.028 1397.0347 395.38715 1397.0347 L 421.7463 1370.6755 L 421.7463 1370.6755 L 421.7463 1344.3164 L 474.4646 1344.3164 L 500.82373 1344.3164 L 500.82373 1317.9572 L 527.18286 1317.9572 L 527.18286 1317.9572 L 527.18286 1291.598 L 474.4646 1291.598 L 395.38715 1291.598 L 342.66888 1317.9572 Q 263.59143 1344.3164 289.9506 1370.6755 Q 289.9506 1397.0347 237.2323 1423.3938 Q 184.514 1449.7529 210.87315 1476.112 Q 237.2323 1528.8303 210.87315 1528.8303 L 184.514 1502.4712 L 184.514 1502.4712 L 158.15486 1502.4712 L 158.15486 1502.4712 L 158.15486 1502.4712 L 158.15486 1528.8303 L 158.15486 1528.8303 L 131.79572 1528.8303 L 131.79572 1555.1895 L 131.79572 1555.1895 L 105.43658 1555.1895 L 105.43658 1528.8303 L 105.43658 1502.4712 L 79.07743 1502.4712 L 79.07743 1502.4712 L 79.07743 1528.8303 L 52.71829 1528.8303 L 52.71829 1528.8303 L 52.71829 1555.1895 L 26.359144 1555.1895 L 0.0 1555.1895 L 0.0 1528.8303 L 0.0 1502.4712 L 26.359144 1423.3938 Q 52.71829 1344.3164 105.43658 1186.1615 Q 158.15486 1001.64746 184.514 975.2883 Q 210.87315 975.2883 237.2323 896.2109 Q 263.59143 817.1335 289.9506 790.7743 Q 316.30972 764.41516 342.66888 632.61945 Q 369.028 527.18286 395.38715 527.18286 Q 421.7463 527.18286 448.10544 474.4646 Q 474.4646 448.10544 500.82373 342.66888 Q 527.18286 263.59143 658.9786 131.79572 z M 764.41516 1555.1895 L 764.41516 1555.1895 L 790.7743 1528.8303 Q 817.1335 1528.8303 790.7743 1555.1895 Q 790.7743 1555.1895 790.7743 1555.1895 L 790.7743 1555.1895 L 764.41516 1555.1895 z M 500.82373 1555.1895 Q 527.18286 1555.1895 527.18286 1555.1895 Q 527.18286 1555.1895 527.18286 1555.1895 Q 500.82373 1555.1895 500.82373 1555.1895 z" svg:height="17.660627mm" draw:style-name="style-247" svg:viewBox="0.0 0.0 1054.3657 1766.0626" svg:width="10.543657mm" svg:x="102.80066mm" svg:y="202.70181mm"/>
          <draw:path svg:d="M 0.0 0.0 L 0.0 0.0 L 105.43658 0.0 Q 210.87315 0.0 263.59143 0.0 L 342.66888 0.0 L 369.028 0.0 Q 421.7463 0.0 421.7463 210.87315 Q 421.7463 421.7463 421.7463 579.9012 L 421.7463 738.056 L 421.7463 738.056 Q 421.7463 738.056 395.38715 658.9786 Q 369.028 579.9012 342.66888 579.9012 L 316.30972 606.2603 L 316.30972 369.028 L 316.30972 105.43658 L 158.15486 105.43658 L 26.359144 105.43658 L 26.359144 158.15486 L 26.359144 184.514 L 0.0 184.514 L 0.0 184.514 L 0.0 184.514 Q 0.0 184.514 0.0 105.43658 L 0.0 0.0 L 0.0 0.0 z" svg:height="7.3805604mm" draw:style-name="style-248" svg:viewBox="0.0 0.0 421.7463 738.056" svg:width="4.217463mm" svg:x="95.94728mm" svg:y="29.522242mm"/>
          <draw:path svg:d="M 0.0 26.359144 L 0.0 0.0 L 52.71829 0.0 L 105.43658 26.359144 L 105.43658 26.359144 L 105.43658 26.359144 L 158.15486 26.359144 Q 184.514 52.71829 210.87315 105.43658 Q 237.2323 184.514 263.59143 184.514 Q 289.9506 184.514 289.9506 158.15486 L 289.9506 131.79572 L 316.30972 158.15486 Q 316.30972 184.514 342.66888 158.15486 Q 342.66888 131.79572 369.028 131.79572 L 395.38715 131.79572 L 369.028 184.514 Q 342.66888 237.2323 316.30972 237.2323 Q 289.9506 237.2323 289.9506 263.59143 Q 263.59143 289.9506 263.59143 289.9506 L 263.59143 316.30972 L 263.59143 342.66888 Q 263.59143 342.66888 263.59143 342.66888 L 263.59143 369.028 L 263.59143 369.028 Q 263.59143 395.38715 210.87315 342.66888 Q 158.15486 342.66888 158.15486 369.028 Q 131.79572 395.38715 105.43658 395.38715 L 79.07743 395.38715 L 79.07743 395.38715 Q 52.71829 395.38715 26.359144 342.66888 L 0.0 263.59143 L 0.0 237.2323 L 0.0 184.514 L 26.359144 184.514 L 26.359144 184.514 L 52.71829 184.514 L 79.07743 184.514 L 79.07743 184.514 L 52.71829 184.514 L 52.71829 184.514 Q 52.71829 184.514 52.71829 158.15486 Q 52.71829 158.15486 52.71829 131.79572 L 0.0 79.07743 L 0.0 26.359144 z" svg:height="3.9538715mm" draw:style-name="style-249" svg:viewBox="0.0 0.0 395.38715 395.38715" svg:width="3.9538715mm" svg:x="55.354202mm" svg:y="166.85338mm"/>
          <draw:path svg:d="M 342.66888 105.43658 L 369.028 0.0 L 395.38715 52.71829 Q 395.38715 79.07743 421.7463 79.07743 L 421.7463 79.07743 L 421.7463 79.07743 L 421.7463 105.43658 L 448.10544 105.43658 L 474.4646 105.43658 L 500.82373 131.79572 L 527.18286 158.15486 L 711.6969 263.59143 Q 896.2109 369.028 896.2109 369.028 L 896.2109 369.028 L 764.41516 369.028 L 658.9786 369.028 L 606.2603 369.028 L 553.54205 369.028 L 553.54205 369.028 L 553.54205 369.028 L 579.9012 369.028 L 579.9012 369.028 L 632.61945 395.38715 Q 685.33777 395.38715 685.33777 421.7463 L 685.33777 448.10544 L 606.2603 421.7463 Q 553.54205 421.7463 553.54205 474.4646 Q 553.54205 527.18286 527.18286 658.9786 L 500.82373 790.7743 L 500.82373 843.4926 Q 500.82373 922.57007 527.18286 948.9292 L 527.18286 975.2883 L 500.82373 975.2883 Q 474.4646 975.2883 448.10544 922.57007 Q 448.10544 869.85175 395.38715 817.1335 Q 316.30972 790.7743 184.514 738.056 L 52.71829 738.056 L 26.359144 711.6969 L 1.8189894E-12 711.6969 L 1.8189894E-12 685.33777 L 1.8189894E-12 658.9786 L 79.07743 632.61945 Q 158.15486 632.61945 105.43658 579.9012 Q 79.07743 553.54205 131.79572 500.82373 Q 210.87315 474.4646 210.87315 448.10544 L 237.2323 448.10544 L 237.2323 448.10544 L 237.2323 421.7463 L 237.2323 421.7463 L 237.2323 421.7463 L 263.59143 369.028 L 289.9506 342.66888 L 289.9506 316.30972 L 289.9506 316.30972 L 263.59143 316.30972 L 263.59143 316.30972 L 184.514 316.30972 L 105.43658 316.30972 L 52.71829 316.30972 L 1.8189894E-12 316.30972 L 1.8189894E-12 316.30972 L 1.8189894E-12 316.30972 L 26.359144 289.9506 L 52.71829 263.59143 L 79.07743 263.59143 L 131.79572 263.59143 L 184.514 237.2323 Q 263.59143 210.87315 289.9506 210.87315 Q 316.30972 210.87315 342.66888 105.43658 z" svg:height="9.752883mm" draw:style-name="style-250" svg:viewBox="0.0 0.0 896.2109 975.2883" svg:width="8.962109mm" svg:x="127.84185mm" svg:y="124.942345mm"/>
          <draw:path svg:d="M 26.359144 0.0 L 52.71829 0.0 L 52.71829 0.0 Q 52.71829 26.359144 79.07743 26.359144 L 79.07743 26.359144 L 79.07743 26.359144 Q 79.07743 26.359144 105.43658 26.359144 L 105.43658 52.71829 L 105.43658 52.71829 L 105.43658 79.07743 L 105.43658 79.07743 L 131.79572 79.07743 L 131.79572 79.07743 L 131.79572 79.07743 L 131.79572 105.43658 L 131.79572 105.43658 L 237.2323 184.514 Q 289.9506 289.9506 316.30972 369.028 Q 316.30972 448.10544 395.38715 474.4646 Q 448.10544 474.4646 448.10544 500.82373 L 448.10544 527.18286 L 421.7463 527.18286 Q 395.38715 500.82373 369.028 500.82373 Q 342.66888 500.82373 342.66888 553.54205 Q 342.66888 579.9012 289.9506 579.9012 L 237.2323 606.2603 L 184.514 579.9012 L 158.15486 579.9012 L 158.15486 553.54205 L 158.15486 527.18286 L 105.43658 527.18286 L 52.71829 527.18286 L 52.71829 527.18286 Q 52.71829 500.82373 79.07743 500.82373 Q 79.07743 474.4646 79.07743 342.66888 Q 79.07743 237.2323 52.71829 131.79572 L 0.0 26.359144 L 0.0 26.359144 Q 0.0 26.359144 26.359144 0.0 z" svg:height="6.062603mm" draw:style-name="style-251" svg:viewBox="0.0 0.0 448.10544 606.2603" svg:width="4.4810543mm" svg:x="115.18946mm" svg:y="84.612854mm"/>
          <draw:path svg:d="M 4164.7446 -3.6379788E-12 L 4191.104 -3.6379788E-12 L 4191.104 1739.7035 Q 4217.463 3453.0479 4164.7446 4191.104 Q 4138.3857 4902.801 2767.7102 4929.16 Q 1397.0347 4955.519 1001.64746 4955.519 L 632.61945 4955.519 L 632.61945 4955.519 L 632.61945 4955.519 L 685.33777 4929.16 L 764.41516 4902.801 L 817.1335 4902.801 L 869.85175 4902.801 L 738.056 4876.4414 L 632.61945 4850.0825 L 527.18286 4850.0825 Q 448.10544 4850.0825 289.9506 4823.723 L 131.79572 4797.3643 L 79.07743 4797.3643 L 26.359144 4797.3643 L 0.0 4744.646 Q 0.0 4691.9277 105.43658 4665.5684 Q 184.514 4639.2095 158.15486 4639.2095 Q 131.79572 4639.2095 158.15486 4612.85 Q 158.15486 4586.491 184.514 4560.132 Q 210.87315 4560.132 210.87315 4533.773 Q 210.87315 4507.4136 237.2323 4507.4136 Q 263.59143 4507.4136 237.2323 4454.6953 Q 210.87315 4401.977 289.9506 4322.8994 Q 369.028 4270.181 369.028 4217.463 Q 369.028 4164.7446 474.4646 4138.3857 Q 579.9012 4085.6672 553.54205 4059.308 Q 527.18286 4006.5898 500.82373 4006.5898 Q 474.4646 4006.5898 527.18286 3980.2307 Q 579.9012 3953.8716 606.2603 3927.5125 Q 606.2603 3901.1533 790.7743 3874.7942 Q 1001.64746 3848.435 1159.8024 3795.7168 Q 1317.9572 3769.3577 1344.3164 3795.7168 Q 1370.6755 3795.7168 1370.6755 3769.3577 Q 1370.6755 3742.9985 1397.0347 3769.3577 Q 1397.0347 3795.7168 1528.8303 3822.076 Q 1634.267 3848.435 1686.9852 3874.7942 L 1713.3444 3901.1533 L 1739.7035 3901.1533 L 1766.0626 3901.1533 L 1766.0626 3848.435 L 1739.7035 3822.076 L 1739.7035 3822.076 L 1739.7035 3795.7168 L 1766.0626 3795.7168 L 1792.4218 3795.7168 L 1792.4218 3769.3577 L 1792.4218 3769.3577 L 1766.0626 3769.3577 L 1766.0626 3742.9985 L 1766.0626 3742.9985 L 1792.4218 3742.9985 L 1792.4218 3690.2803 Q 1792.4218 3663.9211 1792.4218 3637.5618 Q 1818.7809 3637.5618 1818.7809 3584.8435 Q 1792.4218 3532.1252 1766.0626 3532.1252 Q 1739.7035 3505.766 1713.3444 3373.9705 Q 1686.9852 3268.534 1634.267 3242.1748 Q 1581.5486 3215.8157 1581.5486 3136.738 Q 1581.5486 3057.6606 1581.5486 2846.7876 L 1581.5486 2662.2734 L 1607.9078 2662.2734 L 1607.9078 2688.6328 L 1607.9078 2688.6328 Q 1634.267 2688.6328 1634.267 2714.992 Q 1634.267 2741.351 1660.6261 2688.6328 Q 1660.6261 2635.9143 1686.9852 2635.9143 Q 1739.7035 2635.9143 1739.7035 2583.196 Q 1739.7035 2556.837 1818.7809 2583.196 Q 1897.8584 2583.196 1871.4993 2556.837 Q 1845.1401 2504.1187 1897.8584 2504.1187 Q 1976.9358 2530.4778 2003.2949 2504.1187 Q 2003.2949 2477.7595 2029.654 2477.7595 Q 2056.0132 2477.7595 2082.3723 2398.6821 Q 2108.7314 2345.9639 2056.0132 2319.6047 Q 2056.0132 2293.2456 2056.0132 2266.8865 Q 2082.3723 2266.8865 2108.7314 2187.8088 Q 2135.0906 2135.0906 2161.4497 2135.0906 Q 2187.8088 2135.0906 2187.8088 2082.3723 Q 2187.8088 2029.654 2214.1682 2029.654 Q 2240.5273 2056.0132 2266.8865 2003.2949 Q 2266.8865 1976.9358 2319.6047 1976.9358 L 2345.9639 1950.5767 L 2345.9639 1950.5767 L 2372.323 1950.5767 L 2372.323 1924.2175 L 2372.323 1897.8584 L 2345.9639 1897.8584 L 2345.9639 1897.8584 L 2345.9639 1871.4993 L 2345.9639 1871.4993 L 2372.323 1871.4993 L 2398.6821 1897.8584 L 2425.0413 1897.8584 L 2477.7595 1897.8584 L 2477.7595 1950.5767 L 2477.7595 2029.654 L 2477.7595 2056.0132 Q 2477.7595 2082.3723 2425.0413 2082.3723 L 2398.6821 2108.7314 L 2372.323 2108.7314 L 2345.9639 2108.7314 L 2345.9639 2082.3723 L 2319.6047 2082.3723 L 2319.6047 2082.3723 L 2319.6047 2108.7314 L 2319.6047 2108.7314 L 2319.6047 2108.7314 L 2293.2456 2108.7314 L 2293.2456 2108.7314 L 2293.2456 2135.0906 L 2319.6047 2135.0906 L 2319.6047 2161.4497 L 2319.6047 2187.8088 L 2398.6821 2161.4497 Q 2477.7595 2161.4497 2477.7595 2135.0906 Q 2504.1187 2108.7314 2556.837 2108.7314 Q 2583.196 2082.3723 2662.2734 2187.8088 Q 2741.351 2266.8865 2767.7102 2293.2456 Q 2794.0693 2319.6047 2899.5059 2319.6047 L 3031.3015 2319.6047 L 3057.6606 2293.2456 L 3110.379 2266.8865 L 3110.379 2266.8865 L 3110.379 2266.8865 L 3136.738 2266.8865 L 3136.738 2266.8865 L 3136.738 2240.5273 L 3163.0972 2240.5273 L 3163.0972 2240.5273 L 3163.0972 2214.1682 L 3110.379 2214.1682 L 3084.0198 2214.1682 L 3004.9424 2214.1682 Q 2952.224 2214.1682 2846.7876 2187.8088 L 2741.351 2135.0906 L 2741.351 2135.0906 L 2741.351 2108.7314 L 2741.351 2108.7314 L 2741.351 2108.7314 L 2714.992 2056.0132 L 2688.6328 2029.654 L 2688.6328 1950.5767 L 2688.6328 1897.8584 L 2688.6328 1897.8584 L 2688.6328 1897.8584 L 2714.992 1897.8584 L 2714.992 1897.8584 L 2714.992 1924.2175 L 2741.351 1924.2175 L 2741.351 1924.2175 L 2741.351 1950.5767 L 2767.7102 1950.5767 L 2794.0693 1950.5767 L 2794.0693 2003.2949 Q 2794.0693 2082.3723 2846.7876 2082.3723 Q 2925.865 2056.0132 3004.9424 2056.0132 L 3084.0198 2056.0132 L 3110.379 2056.0132 Q 3163.0972 2056.0132 3163.0972 2029.654 L 3163.0972 2029.654 L 3189.4565 2029.654 L 3189.4565 2056.0132 L 3215.8157 2056.0132 L 3242.1748 2056.0132 L 3242.1748 2082.3723 L 3268.534 2082.3723 L 3268.534 2082.3723 L 3268.534 2108.7314 L 3268.534 2108.7314 L 3294.893 2108.7314 L 3321.2522 2082.3723 L 3347.6113 2056.0132 L 3347.6113 2056.0132 L 3373.9705 2056.0132 L 3373.9705 2003.2949 L 3373.9705 1976.9358 L 3347.6113 1950.5767 L 3321.2522 1924.2175 L 3321.2522 1924.2175 L 3321.2522 1897.8584 L 3268.534 1897.8584 L 3242.1748 1897.8584 L 3242.1748 1924.2175 Q 3215.8157 1924.2175 3189.4565 1950.5767 L 3136.738 1950.5767 L 3136.738 1950.5767 Q 3136.738 1950.5767 3057.6606 1924.2175 L 3004.9424 1897.8584 L 3004.9424 1897.8584 L 3004.9424 1897.8584 L 3031.3015 1897.8584 L 3031.3015 1897.8584 L 3031.3015 1871.4993 L 3057.6606 1871.4993 L 3057.6606 1871.4993 Q 3057.6606 1845.1401 3110.379 1845.1401 Q 3163.0972 1818.7809 3136.738 1792.4218 L 3110.379 1792.4218 L 3110.379 1766.0626 L 3110.379 1739.7035 L 3084.0198 1686.9852 L 3057.6606 1634.267 L 3057.6606 1634.267 L 3057.6606 1634.267 L 3057.6606 1660.6261 L 3057.6606 1660.6261 L 3031.3015 1660.6261 L 3031.3015 1686.9852 L 3004.9424 1686.9852 Q 2952.224 1686.9852 2899.5059 1713.3444 L 2873.1467 1739.7035 L 2873.1467 1739.7035 Q 2846.7876 1739.7035 2846.7876 1739.7035 L 2846.7876 1766.0626 L 2846.7876 1766.0626 Q 2846.7876 1766.0626 2846.7876 1686.9852 Q 2846.7876 1607.9078 2767.7102 1660.6261 L 2714.992 1686.9852 L 2688.6328 1713.3444 L 2662.2734 1713.3444 L 2662.2734 1686.9852 L 2662.2734 1660.6261 L 2662.2734 1660.6261 L 2688.6328 1660.6261 L 2688.6328 1634.267 L 2688.6328 1607.9078 L 2714.992 1581.5486 L 2714.992 1555.1895 L 2662.2734 1555.1895 L 2609.5552 1528.8303 L 2609.5552 1528.8303 L 2635.9143 1528.8303 L 2635.9143 1502.4712 L 2635.9143 1476.112 L 2662.2734 1476.112 L 2688.6328 1476.112 L 2688.6328 1502.4712 L 2688.6328 1502.4712 L 2714.992 1502.4712 L 2714.992 1528.8303 L 2820.4285 1528.8303 Q 2925.865 1528.8303 2952.224 1502.4712 Q 2978.5833 1476.112 3110.379 1476.112 L 3215.8157 1476.112 L 3215.8157 1449.7529 L 3215.8157 1423.3938 L 3189.4565 1423.3938 L 3189.4565 1423.3938 L 3163.0972 1397.0347 L 3136.738 1370.6755 L 3110.379 1370.6755 L 3084.0198 1370.6755 L 2899.5059 1344.3164 L 2714.992 1344.3164 L 2714.992 1344.3164 L 2714.992 1317.9572 L 2767.7102 1317.9572 L 2820.4285 1317.9572 L 2820.4285 1291.598 L 2846.7876 1291.598 L 2846.7876 1291.598 L 2846.7876 1265.2389 L 2873.1467 1265.2389 L 2899.5059 1265.2389 L 2952.224 1238.8798 Q 3004.9424 1212.5206 3057.6606 1212.5206 Q 3084.0198 1212.5206 3084.0198 1186.1615 Q 3084.0198 1159.8024 3110.379 1159.8024 Q 3163.0972 1159.8024 3163.0972 1133.4432 Q 3163.0972 1107.0841 3136.738 1107.0841 Q 3110.379 1107.0841 3163.0972 1080.7249 Q 3189.4565 1080.7249 3189.4565 1054.3657 Q 3189.4565 1028.0066 3215.8157 1028.0066 Q 3242.1748 1001.64746 3268.534 948.9292 Q 3321.2522 896.2109 3347.6113 896.2109 Q 3373.9705 896.2109 3400.3296 817.1335 Q 3426.6887 764.41516 3479.407 790.7743 Q 3532.1252 790.7743 3532.1252 764.41516 Q 3532.1252 738.056 3611.2026 738.056 Q 3690.2803 711.6969 3716.6394 632.61945 Q 3742.9985 553.54205 3822.076 527.18286 Q 3874.7942 500.82373 3901.1533 421.7463 Q 3901.1533 342.66888 3953.8716 342.66888 Q 3953.8716 342.66888 4032.949 316.30972 Q 4085.6672 263.59143 4112.0264 131.79572 Q 4164.7446 -26.359144 4164.7446 -3.6379788E-12 z M 1739.7035 2662.2734 Q 1739.7035 2662.2734 1766.0626 2662.2734 Q 1766.0626 2688.6328 1739.7035 2688.6328 Q 1739.7035 2688.6328 1739.7035 2662.2734 z M 1792.4218 4691.9277 L 1739.7035 4691.9277 L 1739.7035 4718.2866 L 1739.7035 4718.2866 L 1713.3444 4718.2866 L 1713.3444 4744.646 L 1686.9852 4744.646 L 1660.6261 4744.646 L 1660.6261 4691.9277 L 1660.6261 4665.5684 L 1686.9852 4665.5684 L 1713.3444 4639.2095 L 1713.3444 4639.2095 L 1739.7035 4639.2095 L 1739.7035 4639.2095 L 1739.7035 4639.2095 L 1739.7035 4612.85 L 1739.7035 4612.85 L 1766.0626 4612.85 L 1766.0626 4586.491 L 1766.0626 4586.491 L 1792.4218 4586.491 L 1792.4218 4586.491 L 1792.4218 4586.491 L 1871.4993 4481.0547 Q 1950.5767 4375.6177 1976.9358 4375.6177 Q 2003.2949 4349.259 2029.654 4322.8994 Q 2029.654 4296.5405 2240.5273 4164.7446 Q 2425.0413 4032.949 2398.6821 4112.0264 Q 2372.323 4191.104 2293.2456 4296.5405 Q 2214.1682 4375.6177 2108.7314 4481.0547 Q 2003.2949 4533.773 1924.2175 4612.85 Q 1845.1401 4691.9277 1792.4218 4691.9277 z" svg:height="49.55519mm" draw:style-name="style-252" svg:viewBox="0.0 0.0 4191.104 4955.519" svg:width="41.911037mm" svg:x="161.31796mm" svg:y="255.15651mm"/>
          <draw:path svg:d="M 52.71829 0.0 Q 79.07743 -26.359144 131.79572 0.0 Q 158.15486 26.359144 158.15486 52.71829 Q 184.514 105.43658 131.79572 131.79572 Q 131.79572 158.15486 52.71829 131.79572 Q -26.359144 131.79572 1.8189894E-12 79.07743 Q 26.359144 26.359144 52.71829 0.0 z" svg:height="1.3179572mm" draw:style-name="style-253" svg:viewBox="0.0 0.0 158.15486 131.79572" svg:width="1.5815487mm" svg:x="104.645805mm" svg:y="28.731466mm"/>
          <draw:path svg:d="M 184.514 52.71829 L 289.9506 3.6379788E-12 L 342.66888 26.359144 L 395.38715 26.359144 L 395.38715 52.71829 L 421.7463 79.07743 L 421.7463 158.15486 Q 421.7463 263.59143 448.10544 263.59143 Q 474.4646 263.59143 395.38715 289.9506 L 316.30972 316.30972 L 316.30972 316.30972 L 316.30972 316.30972 L 289.9506 316.30972 L 289.9506 342.66888 L 210.87315 342.66888 Q 158.15486 369.028 158.15486 369.028 L 131.79572 369.028 L 131.79572 342.66888 L 131.79572 316.30972 L 79.07743 316.30972 L 26.359144 316.30972 L 26.359144 316.30972 L 0.0 289.9506 L 0.0 210.87315 L 0.0 158.15486 L 0.0 158.15486 Q 0.0 158.15486 26.359144 131.79572 Q 26.359144 105.43658 52.71829 105.43658 Q 105.43658 79.07743 184.514 52.71829 z" svg:height="3.6902802mm" draw:style-name="style-254" svg:viewBox="0.0 0.0 448.10544 369.028" svg:width="4.4810543mm" svg:x="70.64251mm" svg:y="209.29161mm"/>
          <draw:path svg:d="M 105.43658 79.07743 L 184.514 -3.6379788E-12 L 316.30972 26.359144 Q 474.4646 52.71829 527.18286 79.07743 Q 579.9012 105.43658 606.2603 210.87315 Q 632.61945 289.9506 632.61945 395.38715 Q 606.2603 527.18286 553.54205 579.9012 Q 500.82373 632.61945 448.10544 632.61945 Q 395.38715 632.61945 316.30972 632.61945 L 237.2323 632.61945 L 210.87315 632.61945 Q 158.15486 632.61945 79.07743 553.54205 L 1.8189894E-12 474.4646 L 1.8189894E-12 316.30972 L 1.8189894E-12 184.514 L 26.359144 158.15486 Q 52.71829 131.79572 105.43658 79.07743 z" svg:height="6.326195mm" draw:style-name="style-255" svg:viewBox="0.0 0.0 632.61945 632.61945" svg:width="6.326195mm" svg:x="121.77924mm" svg:y="291.00494mm"/>
          <draw:path svg:d="M 237.2323 0.0 L 316.30972 0.0 L 369.028 0.0 L 395.38715 0.0 L 395.38715 26.359144 L 421.7463 52.71829 L 421.7463 52.71829 L 421.7463 52.71829 L 474.4646 79.07743 Q 553.54205 79.07743 553.54205 105.43658 Q 553.54205 131.79572 527.18286 131.79572 Q 500.82373 131.79572 579.9012 237.2323 Q 658.9786 316.30972 764.41516 369.028 Q 843.4926 395.38715 869.85175 369.028 Q 896.2109 316.30972 975.2883 342.66888 Q 1054.3657 369.028 1133.4432 474.4646 Q 1212.5206 579.9012 1212.5206 606.2603 Q 1212.5206 632.61945 1238.8798 685.33777 L 1265.2389 711.6969 L 1265.2389 764.41516 L 1265.2389 817.1335 L 1291.598 817.1335 L 1291.598 817.1335 L 1291.598 1159.8024 Q 1265.2389 1502.4712 1238.8798 1581.5486 Q 1212.5206 1660.6261 1186.1615 1686.9852 L 1186.1615 1713.3444 L 1186.1615 1713.3444 Q 1159.8024 1713.3444 1159.8024 1739.7035 L 1159.8024 1739.7035 L 869.85175 2214.1682 Q 579.9012 2688.6328 500.82373 2767.7102 Q 421.7463 2846.7876 421.7463 2873.1467 L 395.38715 2873.1467 L 395.38715 2873.1467 Q 369.028 2873.1467 369.028 2899.5059 L 369.028 2899.5059 L 369.028 2899.5059 Q 369.028 2899.5059 342.66888 2899.5059 L 342.66888 2925.865 L 342.66888 2925.865 Q 316.30972 2925.865 289.9506 2925.865 Q 263.59143 2952.224 263.59143 2899.5059 Q 263.59143 2873.1467 237.2323 2925.865 L 184.514 2952.224 L 158.15486 2978.5833 L 131.79572 2978.5833 L 131.79572 3004.9424 L 105.43658 3031.3015 L 105.43658 3031.3015 L 105.43658 3031.3015 L 105.43658 2952.224 Q 105.43658 2846.7876 105.43658 2820.4285 Q 105.43658 2794.0693 79.07743 2794.0693 L 26.359144 2767.7102 L 26.359144 2741.351 L -1.8189894E-12 2714.992 L -1.8189894E-12 2688.6328 L -1.8189894E-12 2662.2734 L 26.359144 2635.9143 L 52.71829 2583.196 L 52.71829 2583.196 L 52.71829 2583.196 L 52.71829 2583.196 Q 52.71829 2583.196 52.71829 2635.9143 Q 79.07743 2662.2734 105.43658 2662.2734 Q 158.15486 2662.2734 184.514 2425.0413 Q 210.87315 2214.1682 210.87315 2003.2949 L 210.87315 1792.4218 L 210.87315 1766.0626 Q 210.87315 1739.7035 237.2323 1528.8303 Q 263.59143 1344.3164 237.2323 1159.8024 Q 210.87315 948.9292 184.514 896.2109 L 158.15486 843.4926 L 158.15486 738.056 Q 158.15486 632.61945 131.79572 527.18286 L 131.79572 448.10544 L 131.79572 237.2323 Q 158.15486 26.359144 158.15486 26.359144 Q 158.15486 0.0 237.2323 0.0 z" svg:height="30.313015mm" draw:style-name="style-256" svg:viewBox="0.0 0.0 1291.598 3031.3015" svg:width="12.91598mm" svg:x="112.289955mm" svg:y="165.53543mm"/>
          <draw:path svg:d="M 316.30972 26.359144 L 369.028 26.359144 L 369.028 52.71829 L 395.38715 52.71829 L 395.38715 52.71829 L 395.38715 79.07743 L 421.7463 79.07743 L 474.4646 79.07743 L 474.4646 105.43658 L 474.4646 105.43658 L 500.82373 105.43658 L 500.82373 131.79572 L 500.82373 131.79572 L 527.18286 131.79572 L 527.18286 131.79572 L 527.18286 131.79572 L 527.18286 158.15486 L 527.18286 158.15486 L 553.54205 184.514 L 553.54205 184.514 L 527.18286 184.514 Q 527.18286 184.514 527.18286 237.2323 Q 527.18286 289.9506 474.4646 263.59143 L 395.38715 237.2323 L 395.38715 263.59143 L 421.7463 263.59143 L 421.7463 263.59143 L 421.7463 289.9506 L 421.7463 289.9506 L 421.7463 289.9506 L 474.4646 316.30972 Q 474.4646 342.66888 500.82373 342.66888 L 500.82373 342.66888 L 500.82373 369.028 L 527.18286 369.028 L 527.18286 395.38715 L 527.18286 421.7463 L 553.54205 448.10544 L 553.54205 500.82373 L 527.18286 500.82373 L 474.4646 500.82373 L 474.4646 474.4646 Q 474.4646 448.10544 448.10544 421.7463 L 421.7463 395.38715 L 421.7463 395.38715 L 421.7463 395.38715 L 421.7463 369.028 L 421.7463 369.028 L 395.38715 369.028 L 395.38715 369.028 L 316.30972 369.028 Q 263.59143 342.66888 210.87315 342.66888 Q 158.15486 289.9506 131.79572 342.66888 Q 105.43658 369.028 105.43658 342.66888 L 52.71829 316.30972 L 52.71829 316.30972 L 52.71829 289.9506 L 26.359144 289.9506 L 0.0 289.9506 L 0.0 263.59143 L 0.0 263.59143 L 0.0 210.87315 L 0.0 158.15486 L 0.0 105.43658 L 0.0 52.71829 L 0.0 52.71829 Q 0.0 52.71829 26.359144 26.359144 L 26.359144 26.359144 L 26.359144 26.359144 Q 52.71829 26.359144 52.71829 26.359144 L 52.71829 1.8189894E-12 L 158.15486 1.8189894E-12 Q 263.59143 26.359144 316.30972 26.359144 z" svg:height="5.0082374mm" draw:style-name="style-257" svg:viewBox="0.0 0.0 553.54205 500.82373" svg:width="5.5354204mm" svg:x="108.07249mm" svg:y="96.21088mm"/>
          <draw:path svg:d="M 1080.7249 26.359144 L 1080.7249 1.8189894E-12 L 1107.0841 1.8189894E-12 L 1107.0841 1.8189894E-12 L 1107.0841 26.359144 L 1133.4432 26.359144 L 1133.4432 26.359144 L 1133.4432 52.71829 L 1133.4432 52.71829 L 1133.4432 52.71829 L 1159.8024 79.07743 L 1186.1615 105.43658 L 1291.598 289.9506 Q 1397.0347 474.4646 1449.7529 448.10544 Q 1502.4712 448.10544 1502.4712 421.7463 Q 1528.8303 369.028 1607.9078 369.028 L 1713.3444 369.028 L 1766.0626 395.38715 Q 1792.4218 421.7463 1818.7809 448.10544 L 1818.7809 448.10544 L 1818.7809 448.10544 Q 1818.7809 474.4646 1818.7809 474.4646 L 1845.1401 474.4646 L 1845.1401 474.4646 Q 1845.1401 474.4646 1871.4993 500.82373 L 1871.4993 500.82373 L 1871.4993 500.82373 Q 1871.4993 527.18286 1871.4993 527.18286 L 1897.8584 527.18286 L 1976.9358 632.61945 Q 2082.3723 764.41516 2082.3723 922.57007 L 2082.3723 1080.7249 L 2056.0132 1159.8024 Q 2029.654 1265.2389 1924.2175 1344.3164 Q 1818.7809 1423.3938 1818.7809 1449.7529 Q 1818.7809 1476.112 1766.0626 1476.112 Q 1713.3444 1476.112 1607.9078 1766.0626 Q 1502.4712 2056.0132 1502.4712 2108.7314 L 1502.4712 2161.4497 L 1476.112 2214.1682 L 1476.112 2266.8865 L 1449.7529 2266.8865 L 1449.7529 2266.8865 L 1423.3938 2266.8865 Q 1397.0347 2266.8865 1291.598 2266.8865 Q 1159.8024 2266.8865 1028.0066 2214.1682 L 896.2109 2161.4497 L 896.2109 2108.7314 Q 869.85175 2056.0132 896.2109 1897.8584 L 896.2109 1713.3444 L 869.85175 1713.3444 L 817.1335 1713.3444 L 817.1335 1739.7035 L 817.1335 1766.0626 L 790.7743 1766.0626 L 790.7743 1792.4218 L 790.7743 1792.4218 L 764.41516 1792.4218 L 764.41516 1792.4218 L 764.41516 1792.4218 L 764.41516 1818.7809 L 764.41516 1818.7809 L 738.056 1845.1401 L 711.6969 1897.8584 L 711.6969 1950.5767 Q 711.6969 2003.2949 738.056 2108.7314 L 764.41516 2187.8088 L 764.41516 2214.1682 L 764.41516 2214.1682 L 764.41516 2214.1682 L 764.41516 2214.1682 L 764.41516 2240.5273 L 790.7743 2240.5273 L 790.7743 2266.8865 L 790.7743 2266.8865 L 790.7743 2266.8865 L 764.41516 2266.8865 L 764.41516 2266.8865 L 764.41516 2293.2456 L 711.6969 2293.2456 L 658.9786 2266.8865 L 658.9786 2266.8865 L 658.9786 2266.8865 L 632.61945 2266.8865 L 632.61945 2266.8865 L 632.61945 2240.5273 L 606.2603 2240.5273 L 606.2603 2240.5273 L 606.2603 2214.1682 L 606.2603 2214.1682 L 606.2603 2214.1682 L 579.9012 2187.8088 L 553.54205 2161.4497 L 553.54205 2082.3723 Q 553.54205 2003.2949 527.18286 1871.4993 L 527.18286 1739.7035 L 527.18286 1739.7035 Q 553.54205 1713.3444 579.9012 1634.267 L 606.2603 1581.5486 L 632.61945 1555.1895 L 658.9786 1528.8303 L 658.9786 1528.8303 L 658.9786 1528.8303 L 658.9786 1502.4712 L 658.9786 1502.4712 L 632.61945 1502.4712 L 632.61945 1476.112 L 553.54205 1476.112 Q 474.4646 1476.112 369.028 1502.4712 L 263.59143 1528.8303 L 263.59143 1502.4712 L 237.2323 1502.4712 L 237.2323 1502.4712 L 237.2323 1476.112 L 237.2323 1476.112 L 237.2323 1476.112 L 289.9506 1476.112 L 316.30972 1476.112 L 316.30972 1449.7529 L 342.66888 1449.7529 L 342.66888 1449.7529 L 342.66888 1423.3938 L 342.66888 1423.3938 L 342.66888 1423.3938 L 316.30972 1423.3938 L 316.30972 1423.3938 L 316.30972 1397.0347 L 342.66888 1397.0347 L 342.66888 1370.6755 L 342.66888 1344.3164 L 369.028 1317.9572 L 369.028 1291.598 L 342.66888 1291.598 Q 316.30972 1265.2389 342.66888 1265.2389 Q 369.028 1265.2389 316.30972 1212.5206 Q 237.2323 1186.1615 237.2323 1159.8024 Q 210.87315 1159.8024 184.514 1054.3657 Q 184.514 975.2883 158.15486 975.2883 Q 131.79572 1001.64746 105.43658 948.9292 Q 79.07743 922.57007 79.07743 843.4926 Q 79.07743 764.41516 52.71829 738.056 L 26.359144 738.056 L 26.359144 711.6969 L 26.359144 711.6969 L 0.0 685.33777 L 0.0 658.9786 L 26.359144 658.9786 L 26.359144 632.61945 L 26.359144 632.61945 L 26.359144 632.61945 L 263.59143 579.9012 Q 500.82373 527.18286 553.54205 527.18286 L 579.9012 527.18286 L 579.9012 500.82373 L 606.2603 500.82373 L 606.2603 500.82373 L 606.2603 500.82373 L 632.61945 500.82373 L 658.9786 474.4646 L 685.33777 474.4646 L 711.6969 474.4646 L 711.6969 448.10544 L 711.6969 448.10544 L 738.056 448.10544 L 738.056 421.7463 L 764.41516 421.7463 Q 790.7743 421.7463 817.1335 395.38715 Q 843.4926 369.028 948.9292 237.2323 L 1028.0066 105.43658 L 1054.3657 79.07743 L 1080.7249 52.71829 L 1080.7249 26.359144 z M 1818.7809 1344.3164 L 1792.4218 1370.6755 L 1766.0626 1370.6755 L 1713.3444 1370.6755 L 1713.3444 1344.3164 L 1713.3444 1344.3164 L 1713.3444 1212.5206 Q 1713.3444 1054.3657 1739.7035 1028.0066 Q 1739.7035 1001.64746 1766.0626 1001.64746 Q 1818.7809 1028.0066 1818.7809 1107.0841 Q 1845.1401 1212.5206 1897.8584 1238.8798 Q 1950.5767 1265.2389 1924.2175 1317.9572 Q 1871.4993 1317.9572 1818.7809 1344.3164 z" svg:height="22.932455mm" draw:style-name="style-258" svg:viewBox="0.0 0.0 2082.3723 2293.2456" svg:width="20.823725mm" svg:x="100.95552mm" svg:y="142.33937mm"/>
          <draw:path svg:d="M 1476.112 26.359144 L 1476.112 0.0 L 1528.8303 0.0 L 1555.1895 0.0 L 1555.1895 26.359144 L 1581.5486 26.359144 L 1581.5486 52.71829 L 1581.5486 79.07743 L 1607.9078 79.07743 L 1607.9078 105.43658 L 1607.9078 105.43658 L 1634.267 105.43658 L 1634.267 105.43658 L 1634.267 105.43658 L 1634.267 131.79572 L 1634.267 131.79572 L 1660.6261 158.15486 L 1686.9852 184.514 L 1686.9852 184.514 L 1686.9852 210.87315 L 1686.9852 210.87315 L 1686.9852 210.87315 L 1686.9852 237.2323 Q 1686.9852 263.59143 1397.0347 421.7463 Q 1107.0841 579.9012 1291.598 658.9786 Q 1476.112 738.056 1528.8303 764.41516 Q 1555.1895 790.7743 1581.5486 817.1335 L 1581.5486 817.1335 L 1686.9852 948.9292 Q 1792.4218 1080.7249 1792.4218 1159.8024 Q 1845.1401 1265.2389 1818.7809 1528.8303 Q 1792.4218 1818.7809 1686.9852 2029.654 Q 1581.5486 2214.1682 1423.3938 2319.6047 Q 1291.598 2425.0413 1238.8798 2477.7595 Q 1186.1615 2477.7595 1133.4432 2504.1187 L 1080.7249 2530.4778 L 1054.3657 2530.4778 L 1001.64746 2530.4778 L 1001.64746 2556.837 L 1001.64746 2556.837 L 1001.64746 2556.837 Q 1001.64746 2556.837 975.2883 2899.5059 L 975.2883 3242.1748 L 1107.0841 3242.1748 Q 1238.8798 3268.534 1317.9572 3242.1748 L 1370.6755 3215.8157 L 1397.0347 3215.8157 L 1423.3938 3215.8157 L 1423.3938 3321.2522 L 1423.3938 3453.0479 L 1397.0347 3479.407 L 1397.0347 3479.407 L 1344.3164 3479.407 L 1291.598 3479.407 L 1133.4432 3479.407 Q 975.2883 3479.407 764.41516 3479.407 L 553.54205 3479.407 L 527.18286 3505.766 L 474.4646 3532.1252 L 474.4646 3532.1252 L 474.4646 3532.1252 L 448.10544 3505.766 L 421.7463 3479.407 L 421.7463 3479.407 L 421.7463 3479.407 L 421.7463 3453.0479 L 421.7463 3453.0479 L 421.7463 3373.9705 Q 421.7463 3294.893 527.18286 3268.534 Q 606.2603 3215.8157 632.61945 2899.5059 Q 632.61945 2556.837 579.9012 2556.837 Q 553.54205 2530.4778 369.028 2477.7595 Q 210.87315 2372.323 131.79572 2266.8865 L 52.71829 2161.4497 L 52.71829 2161.4497 Q 52.71829 2135.0906 26.359144 2003.2949 L 0.0 1845.1401 L 26.359144 1818.7809 L 52.71829 1792.4218 L 52.71829 1766.0626 L 52.71829 1739.7035 L 79.07743 1739.7035 L 79.07743 1739.7035 L 131.79572 1739.7035 L 184.514 1739.7035 L 210.87315 1739.7035 L 263.59143 1739.7035 L 316.30972 1766.0626 L 342.66888 1792.4218 L 369.028 1792.4218 L 395.38715 1792.4218 L 395.38715 1818.7809 L 421.7463 1818.7809 L 369.028 1976.9358 Q 369.028 2135.0906 369.028 2161.4497 L 369.028 2187.8088 L 395.38715 2187.8088 L 395.38715 2214.1682 L 395.38715 2214.1682 L 421.7463 2214.1682 L 421.7463 2214.1682 L 421.7463 2214.1682 L 421.7463 2240.5273 L 421.7463 2240.5273 L 448.10544 2240.5273 L 448.10544 2266.8865 L 448.10544 2266.8865 L 474.4646 2266.8865 L 474.4646 2266.8865 L 474.4646 2266.8865 L 474.4646 2293.2456 L 474.4646 2293.2456 L 500.82373 2293.2456 L 500.82373 2319.6047 L 527.18286 2319.6047 L 553.54205 2319.6047 L 579.9012 2345.9639 L 632.61945 2345.9639 L 632.61945 1897.8584 L 632.61945 1476.112 L 632.61945 1159.8024 L 632.61945 843.4926 L 606.2603 843.4926 L 606.2603 843.4926 L 579.9012 843.4926 L 553.54205 843.4926 L 553.54205 843.4926 L 527.18286 843.4926 L 527.18286 843.4926 L 527.18286 843.4926 L 500.82373 869.85175 L 474.4646 896.2109 L 369.028 975.2883 Q 237.2323 1054.3657 210.87315 1080.7249 L 184.514 1107.0841 L 184.514 1107.0841 L 158.15486 1107.0841 L 158.15486 1107.0841 L 158.15486 1107.0841 L 158.15486 1133.4432 L 158.15486 1133.4432 L 131.79572 1133.4432 L 131.79572 1159.8024 L 105.43658 1159.8024 L 105.43658 1159.8024 L 105.43658 1133.4432 L 105.43658 1133.4432 L 105.43658 1107.0841 L 105.43658 1054.3657 L 79.07743 975.2883 L 52.71829 896.2109 L 52.71829 869.85175 L 52.71829 843.4926 L 263.59143 738.056 Q 474.4646 658.9786 685.33777 553.54205 Q 843.4926 448.10544 869.85175 421.7463 L 869.85175 421.7463 L 896.2109 421.7463 L 922.57007 421.7463 L 922.57007 395.38715 L 948.9292 395.38715 L 948.9292 395.38715 L 948.9292 369.028 L 975.2883 369.028 L 1001.64746 369.028 L 1028.0066 342.66888 L 1054.3657 316.30972 L 1054.3657 316.30972 L 1054.3657 316.30972 L 1238.8798 184.514 Q 1423.3938 52.71829 1423.3938 52.71829 L 1423.3938 52.71829 L 1449.7529 52.71829 L 1449.7529 52.71829 L 1449.7529 26.359144 L 1476.112 26.359144 L 1476.112 26.359144 z M 975.2883 843.4926 L 1001.64746 817.1335 L 1001.64746 817.1335 Q 1001.64746 817.1335 1028.0066 843.4926 L 1028.0066 843.4926 L 1054.3657 843.4926 Q 1080.7249 843.4926 1080.7249 869.85175 L 1080.7249 869.85175 L 1186.1615 948.9292 Q 1265.2389 1001.64746 1370.6755 1159.8024 Q 1423.3938 1344.3164 1423.3938 1528.8303 L 1423.3938 1739.7035 L 1423.3938 1792.4218 Q 1423.3938 1818.7809 1397.0347 1845.1401 L 1397.0347 1845.1401 L 1317.9572 2003.2949 Q 1265.2389 2135.0906 1238.8798 2161.4497 Q 1212.5206 2161.4497 1212.5206 2187.8088 L 1212.5206 2214.1682 L 1186.1615 2214.1682 L 1159.8024 2214.1682 L 1159.8024 2240.5273 L 1159.8024 2240.5273 L 1133.4432 2240.5273 L 1133.4432 2266.8865 L 1133.4432 2266.8865 L 1107.0841 2266.8865 L 1107.0841 2266.8865 L 1107.0841 2266.8865 L 1080.7249 2293.2456 L 1054.3657 2319.6047 L 1001.64746 2319.6047 L 948.9292 2319.6047 L 948.9292 1581.5486 Q 948.9292 869.85175 975.2883 843.4926 z" svg:height="35.321255mm" draw:style-name="style-259" svg:viewBox="0.0 0.0 1818.7809 3532.1252" svg:width="18.187809mm" svg:x="16.869852mm" svg:y="20.03295mm"/>
          <draw:path svg:d="M 369.028 26.359144 L 421.7463 0.0 L 421.7463 26.359144 Q 421.7463 79.07743 448.10544 105.43658 L 474.4646 131.79572 L 474.4646 131.79572 L 474.4646 131.79572 L 474.4646 158.15486 L 474.4646 158.15486 L 500.82373 105.43658 L 527.18286 52.71829 L 527.18286 26.359144 L 527.18286 0.0 L 553.54205 0.0 L 553.54205 0.0 L 553.54205 79.07743 Q 579.9012 131.79572 579.9012 237.2323 L 579.9012 342.66888 L 606.2603 342.66888 L 606.2603 342.66888 L 632.61945 342.66888 L 658.9786 342.66888 L 685.33777 342.66888 L 711.6969 342.66888 L 843.4926 289.9506 Q 948.9292 237.2323 975.2883 210.87315 Q 975.2883 184.514 1028.0066 131.79572 Q 1080.7249 131.79572 1107.0841 158.15486 Q 1133.4432 210.87315 1212.5206 210.87315 Q 1265.2389 184.514 1291.598 184.514 L 1317.9572 184.514 L 1344.3164 184.514 L 1370.6755 184.514 L 1423.3938 184.514 L 1476.112 184.514 L 1476.112 210.87315 L 1476.112 210.87315 L 1476.112 237.2323 L 1476.112 263.59143 L 1476.112 289.9506 L 1476.112 316.30972 L 1449.7529 316.30972 L 1449.7529 342.66888 L 1423.3938 342.66888 L 1397.0347 342.66888 L 1397.0347 369.028 L 1370.6755 369.028 L 1370.6755 369.028 L 1370.6755 395.38715 L 1370.6755 395.38715 L 1370.6755 395.38715 L 1344.3164 395.38715 L 1344.3164 395.38715 L 1107.0841 500.82373 Q 843.4926 606.2603 817.1335 632.61945 L 790.7743 658.9786 L 764.41516 658.9786 L 738.056 658.9786 L 711.6969 685.33777 L 685.33777 711.6969 L 685.33777 711.6969 L 685.33777 711.6969 L 553.54205 817.1335 Q 421.7463 896.2109 369.028 975.2883 Q 289.9506 1080.7249 263.59143 1080.7249 L 237.2323 1080.7249 L 210.87315 1107.0841 L 184.514 1133.4432 L 158.15486 1133.4432 L 105.43658 1133.4432 L 79.07743 1159.8024 L 52.71829 1186.1615 L 26.359144 1186.1615 L 1.8189894E-12 1186.1615 L 1.8189894E-12 1186.1615 L 1.8189894E-12 1159.8024 L 26.359144 1159.8024 L 26.359144 1133.4432 L 26.359144 1133.4432 L 52.71829 1133.4432 L 52.71829 1133.4432 L 52.71829 1133.4432 L 52.71829 1107.0841 L 52.71829 1107.0841 L 79.07743 1107.0841 L 79.07743 1080.7249 L 79.07743 1080.7249 L 105.43658 1080.7249 L 105.43658 1080.7249 L 105.43658 1080.7249 L 105.43658 1054.3657 L 105.43658 1054.3657 L 131.79572 1028.0066 Q 158.15486 1001.64746 158.15486 1001.64746 Q 158.15486 975.2883 184.514 896.2109 Q 210.87315 790.7743 263.59143 764.41516 Q 289.9506 764.41516 289.9506 711.6969 Q 263.59143 685.33777 316.30972 579.9012 Q 316.30972 474.4646 316.30972 342.66888 L 289.9506 210.87315 L 289.9506 210.87315 L 316.30972 210.87315 L 316.30972 131.79572 Q 316.30972 79.07743 369.028 26.359144 z" svg:height="11.861615mm" draw:style-name="style-260" svg:viewBox="0.0 0.0 1476.112 1186.1615" svg:width="14.761121mm" svg:x="90.14827mm" svg:y="274.92587mm"/>
          <draw:path svg:d="M 131.79572 26.359144 L 158.15486 26.359144 L 158.15486 79.07743 Q 158.15486 131.79572 184.514 131.79572 L 210.87315 131.79572 L 210.87315 158.15486 L 210.87315 158.15486 L 210.87315 158.15486 Q 237.2323 158.15486 237.2323 527.18286 L 237.2323 869.85175 L 210.87315 843.4926 Q 184.514 817.1335 184.514 1001.64746 Q 184.514 1212.5206 158.15486 1528.8303 L 131.79572 1845.1401 L 131.79572 1845.1401 L 131.79572 1845.1401 L 131.79572 1871.4993 L 131.79572 1871.4993 L 105.43658 1871.4993 L 105.43658 1897.8584 L 105.43658 1897.8584 L 79.07743 1897.8584 L 79.07743 1897.8584 L 79.07743 1897.8584 L 79.07743 1871.4993 L 79.07743 1871.4993 L 52.71829 1739.7035 Q 26.359144 1634.267 26.359144 896.2109 L 26.359144 184.514 L 26.359144 158.15486 Q 26.359144 131.79572 26.359144 79.07743 L 0.0 26.359144 L 26.359144 0.0 Q 79.07743 0.0 79.07743 26.359144 Q 105.43658 52.71829 131.79572 26.359144 z" svg:height="18.978584mm" draw:style-name="style-261" svg:viewBox="0.0 0.0 237.2323 1897.8584" svg:width="2.372323mm" svg:x="150.51071mm" svg:y="29.522242mm"/>
          <draw:path svg:d="M 289.9506 316.30972 L 316.30972 0.0 L 316.30972 0.0 L 342.66888 0.0 L 342.66888 579.9012 Q 369.028 1186.1615 369.028 1186.1615 L 369.028 1212.5206 L 500.82373 1212.5206 Q 632.61945 1212.5206 632.61945 1186.1615 L 632.61945 1186.1615 L 632.61945 1186.1615 L 632.61945 1186.1615 L 658.9786 1212.5206 L 685.33777 1238.8798 L 685.33777 1238.8798 L 685.33777 1265.2389 L 685.33777 1265.2389 L 711.6969 1265.2389 L 711.6969 1265.2389 Q 711.6969 1265.2389 579.9012 1291.598 L 448.10544 1317.9572 L 421.7463 1317.9572 L 395.38715 1317.9572 L 421.7463 1423.3938 Q 474.4646 1528.8303 448.10544 1555.1895 L 421.7463 1555.1895 L 421.7463 1555.1895 Q 421.7463 1555.1895 395.38715 1528.8303 L 369.028 1502.4712 L 369.028 1476.112 L 369.028 1476.112 L 342.66888 1449.7529 L 316.30972 1423.3938 L 316.30972 1423.3938 L 316.30972 1423.3938 L 316.30972 1397.0347 Q 316.30972 1397.0347 158.15486 1159.8024 L 52.71829 896.2109 L 26.359144 896.2109 Q 26.359144 896.2109 0.0 869.85175 L 0.0 843.4926 L 26.359144 843.4926 Q 52.71829 843.4926 52.71829 817.1335 L 79.07743 817.1335 L 79.07743 817.1335 Q 79.07743 843.4926 105.43658 843.4926 L 105.43658 843.4926 L 158.15486 896.2109 Q 184.514 948.9292 184.514 975.2883 L 210.87315 975.2883 L 210.87315 1001.64746 L 210.87315 1028.0066 L 237.2323 1054.3657 L 263.59143 1080.7249 L 263.59143 869.85175 Q 263.59143 658.9786 289.9506 316.30972 z" svg:height="15.551895mm" draw:style-name="style-262" svg:viewBox="0.0 0.0 711.6969 1555.1895" svg:width="7.116969mm" svg:x="54.82702mm" svg:y="36.9028mm"/>
          <draw:path svg:d="M 500.82373 4.5474735E-13 L 500.82373 4.5474735E-13 L 500.82373 4.5474735E-13 L 500.82373 26.359144 L 527.18286 26.359144 Q 553.54205 26.359144 553.54205 52.71829 Q 579.9012 79.07743 579.9012 79.07743 L 579.9012 79.07743 L 421.7463 685.33777 Q 263.59143 1291.598 237.2323 1423.3938 Q 210.87315 1555.1895 184.514 1607.9078 L 158.15486 1634.267 L 158.15486 1634.267 L 158.15486 1660.6261 L 158.15486 1660.6261 L 158.15486 1660.6261 L 131.79572 1686.9852 L 131.79572 1713.3444 L 105.43658 1713.3444 L 79.07743 1713.3444 L 79.07743 1686.9852 L 52.71829 1686.9852 L 52.71829 1660.6261 L 52.71829 1634.267 L 26.359144 1555.1895 L 0.0 1476.112 L 0.0 1476.112 L 0.0 1449.7529 L 0.0 1449.7529 L 0.0 1449.7529 L 26.359144 1449.7529 L 52.71829 1449.7529 L 79.07743 1449.7529 Q 105.43658 1476.112 289.9506 738.056 Q 474.4646 4.5474735E-13 500.82373 4.5474735E-13 z" svg:height="17.133444mm" draw:style-name="style-263" svg:viewBox="0.0 0.0 579.9012 1713.3444" svg:width="5.7990117mm" svg:x="138.6491mm" svg:y="36.63921mm"/>
          <draw:path svg:d="M 553.54205 0.0 L 579.9012 0.0 L 606.2603 26.359144 Q 632.61945 26.359144 632.61945 52.71829 Q 606.2603 79.07743 606.2603 79.07743 L 606.2603 79.07743 L 606.2603 105.43658 L 606.2603 105.43658 L 579.9012 105.43658 L 579.9012 131.79572 L 553.54205 131.79572 L 527.18286 131.79572 L 474.4646 158.15486 L 421.7463 184.514 L 421.7463 184.514 L 421.7463 184.514 L 316.30972 184.514 Q 210.87315 184.514 158.15486 210.87315 L 105.43658 210.87315 L 79.07743 210.87315 Q 26.359144 184.514 0.0 184.514 Q -26.359144 158.15486 105.43658 105.43658 L 237.2323 52.71829 L 369.028 26.359144 Q 500.82373 26.359144 553.54205 0.0 z" svg:height="2.1087315mm" draw:style-name="style-264" svg:viewBox="0.0 0.0 632.61945 210.87315" svg:width="6.326195mm" svg:x="84.08567mm" svg:y="176.86986mm"/>
          <draw:path svg:d="M 26.359144 3.6379788E-12 L 26.359144 3.6379788E-12 L 26.359144 3.6379788E-12 Q 26.359144 26.359144 26.359144 26.359144 L 52.71829 26.359144 L 79.07743 105.43658 Q 131.79572 184.514 237.2323 263.59143 Q 342.66888 342.66888 342.66888 369.028 L 342.66888 395.38715 L 369.028 395.38715 L 369.028 395.38715 L 395.38715 421.7463 L 421.7463 448.10544 L 474.4646 448.10544 L 527.18286 448.10544 L 553.54205 474.4646 L 553.54205 474.4646 L 553.54205 500.82373 Q 527.18286 553.54205 553.54205 553.54205 Q 579.9012 553.54205 553.54205 632.61945 Q 527.18286 711.6969 500.82373 738.056 Q 448.10544 764.41516 448.10544 843.4926 L 448.10544 922.57007 L 474.4646 975.2883 L 474.4646 1001.64746 L 553.54205 1001.64746 L 606.2603 1001.64746 L 606.2603 1001.64746 L 606.2603 1028.0066 L 658.9786 1028.0066 L 685.33777 1028.0066 L 685.33777 1054.3657 L 685.33777 1054.3657 L 685.33777 1080.7249 L 711.6969 1133.4432 L 711.6969 1133.4432 L 711.6969 1133.4432 L 606.2603 1159.8024 L 527.18286 1186.1615 L 527.18286 1186.1615 L 500.82373 1186.1615 L 500.82373 1186.1615 L 500.82373 1186.1615 L 527.18286 1212.5206 L 553.54205 1212.5206 L 553.54205 1238.8798 L 553.54205 1265.2389 L 500.82373 1265.2389 L 421.7463 1291.598 L 395.38715 1291.598 L 369.028 1291.598 L 369.028 1291.598 L 342.66888 1265.2389 L 342.66888 1265.2389 L 342.66888 1265.2389 L 342.66888 1238.8798 Q 342.66888 1212.5206 237.2323 922.57007 Q 131.79572 658.9786 52.71829 395.38715 L -1.8189894E-12 131.79572 L -1.8189894E-12 79.07743 Q 26.359144 3.6379788E-12 26.359144 3.6379788E-12 z" svg:height="12.91598mm" draw:style-name="style-265" svg:viewBox="0.0 0.0 711.6969 1291.598" svg:width="7.116969mm" svg:x="142.07579mm" svg:y="190.57661mm"/>
          <draw:path svg:d="M 26.359144 26.359144 L 26.359144 -3.6379788E-12 L 237.2323 -3.6379788E-12 Q 474.4646 -3.6379788E-12 474.4646 52.71829 Q 474.4646 79.07743 369.028 105.43658 Q 237.2323 105.43658 263.59143 158.15486 Q 263.59143 210.87315 342.66888 263.59143 Q 395.38715 263.59143 316.30972 289.9506 Q 237.2323 316.30972 237.2323 369.028 Q 237.2323 395.38715 237.2323 421.7463 L 237.2323 474.4646 L 237.2323 474.4646 Q 237.2323 474.4646 421.7463 500.82373 L 606.2603 500.82373 L 606.2603 527.18286 L 606.2603 579.9012 L 553.54205 579.9012 L 500.82373 579.9012 L 500.82373 579.9012 L 474.4646 579.9012 L 237.2323 579.9012 L 0.0 579.9012 L 0.0 316.30972 Q 26.359144 26.359144 26.359144 26.359144 z" svg:height="5.7990117mm" draw:style-name="style-266" svg:viewBox="0.0 0.0 606.2603 579.9012" svg:width="6.062603mm" svg:x="86.194405mm" svg:y="291.00494mm"/>
          <draw:path svg:d="M 105.43658 0.0 L 210.87315 0.0 L 369.028 369.028 Q 527.18286 738.056 527.18286 738.056 Q 527.18286 738.056 527.18286 764.41516 L 527.18286 764.41516 L 553.54205 421.7463 L 553.54205 79.07743 L 553.54205 52.71829 L 553.54205 0.0 L 685.33777 0.0 L 843.4926 0.0 L 843.4926 263.59143 L 843.4926 500.82373 L 843.4926 1186.1615 L 843.4926 1871.4993 L 738.056 1871.4993 Q 632.61945 1871.4993 632.61945 1792.4218 L 606.2603 1713.3444 L 606.2603 1686.9852 L 606.2603 1686.9852 L 606.2603 1686.9852 Q 579.9012 1660.6261 579.9012 1660.6261 L 579.9012 1660.6261 L 579.9012 1634.267 Q 579.9012 1607.9078 474.4646 1423.3938 L 421.7463 1238.8798 L 395.38715 1212.5206 L 369.028 1186.1615 L 369.028 1159.8024 L 369.028 1133.4432 L 342.66888 1107.0841 L 316.30972 1080.7249 L 316.30972 1080.7249 L 316.30972 1054.3657 L 316.30972 1054.3657 L 316.30972 1054.3657 L 289.9506 1449.7529 L 263.59143 1845.1401 L 263.59143 1845.1401 L 263.59143 1845.1401 L 263.59143 1871.4993 L 263.59143 1871.4993 L 237.2323 1871.4993 L 237.2323 1871.4993 L 184.514 1871.4993 L 131.79572 1845.1401 L 52.71829 1845.1401 L 0.0 1845.1401 L 0.0 1423.3938 L 0.0 975.2883 L 0.0 474.4646 Q 0.0 0.0 105.43658 0.0 z" svg:height="18.714993mm" draw:style-name="style-267" svg:viewBox="0.0 0.0 843.4926 1871.4993" svg:width="8.434926mm" svg:x="90.67545mm" svg:y="30.576607mm"/>
          <draw:path svg:d="M 0.0 79.07743 Q 26.359144 -26.359144 105.43658 0.0 Q 158.15486 26.359144 158.15486 105.43658 Q 131.79572 184.514 52.71829 184.514 Q 0.0 184.514 0.0 79.07743 z" svg:height="1.8451401mm" draw:style-name="style-268" svg:viewBox="0.0 0.0 158.15486 184.514" svg:width="1.5815487mm" svg:x="124.41516mm" svg:y="45.337727mm"/>
          <draw:path svg:d="M 579.9012 105.43658 L 579.9012 0.0 L 632.61945 0.0 L 685.33777 0.0 L 685.33777 421.7463 L 685.33777 869.85175 L 632.61945 869.85175 L 606.2603 843.4926 L 579.9012 843.4926 L 553.54205 843.4926 L 553.54205 817.1335 L 527.18286 817.1335 L 527.18286 817.1335 L 527.18286 790.7743 L 527.18286 790.7743 L 527.18286 790.7743 L 500.82373 790.7743 L 500.82373 790.7743 L 500.82373 764.41516 L 474.4646 764.41516 L 474.4646 764.41516 L 474.4646 738.056 L 474.4646 738.056 L 474.4646 738.056 L 448.10544 738.056 L 448.10544 738.056 L 448.10544 711.6969 L 421.7463 711.6969 L 421.7463 685.33777 Q 421.7463 658.9786 421.7463 500.82373 L 474.4646 342.66888 L 448.10544 342.66888 L 448.10544 316.30972 L 421.7463 316.30972 L 395.38715 316.30972 L 369.028 289.9506 L 316.30972 263.59143 L 263.59143 263.59143 L 237.2323 263.59143 L 184.514 263.59143 L 131.79572 263.59143 L 131.79572 263.59143 L 105.43658 263.59143 L 105.43658 289.9506 L 105.43658 316.30972 L 79.07743 342.66888 L 52.71829 369.028 L 79.07743 527.18286 Q 105.43658 658.9786 105.43658 685.33777 L 105.43658 685.33777 L 52.71829 685.33777 L 26.359144 685.33777 L 26.359144 685.33777 Q 0.0 658.9786 0.0 527.18286 L 0.0 421.7463 L 0.0 369.028 Q 0.0 289.9506 52.71829 237.2323 L 52.71829 184.514 L 79.07743 158.15486 L 105.43658 131.79572 L 105.43658 131.79572 L 105.43658 105.43658 L 289.9506 158.15486 Q 474.4646 210.87315 527.18286 237.2323 L 579.9012 237.2323 L 579.9012 105.43658 z" svg:height="8.698518mm" draw:style-name="style-269" svg:viewBox="0.0 0.0 685.33777 869.85175" svg:width="6.8533773mm" svg:x="16.342669mm" svg:y="34.79407mm"/>
          <draw:path svg:d="M 685.33777 237.2323 L 764.41516 0.0 L 790.7743 0.0 Q 817.1335 26.359144 843.4926 26.359144 L 843.4926 26.359144 L 843.4926 79.07743 Q 843.4926 105.43658 869.85175 105.43658 L 869.85175 105.43658 L 869.85175 79.07743 Q 896.2109 79.07743 896.2109 79.07743 L 896.2109 79.07743 L 896.2109 79.07743 L 896.2109 52.71829 L 896.2109 79.07743 Q 896.2109 131.79572 896.2109 184.514 L 896.2109 210.87315 L 869.85175 289.9506 L 869.85175 395.38715 L 896.2109 395.38715 L 922.57007 395.38715 L 922.57007 369.028 L 948.9292 342.66888 L 948.9292 342.66888 L 948.9292 342.66888 L 948.9292 316.30972 L 948.9292 316.30972 L 975.2883 316.30972 L 975.2883 289.9506 L 1001.64746 289.9506 L 1054.3657 289.9506 L 922.57007 500.82373 Q 790.7743 738.056 658.9786 1186.1615 Q 527.18286 1607.9078 527.18286 1660.6261 L 527.18286 1686.9852 L 500.82373 1713.3444 L 500.82373 1766.0626 L 500.82373 1766.0626 Q 474.4646 1766.0626 474.4646 1766.0626 L 474.4646 1792.4218 L 448.10544 1871.4993 Q 421.7463 1976.9358 395.38715 2003.2949 L 369.028 2029.654 L 369.028 2029.654 L 369.028 2029.654 L 369.028 1976.9358 L 369.028 1950.5767 L 342.66888 1950.5767 L 342.66888 1976.9358 L 316.30972 1976.9358 L 316.30972 1976.9358 L 237.2323 1976.9358 L 158.15486 1976.9358 L 158.15486 1976.9358 L 158.15486 1976.9358 L 131.79572 1976.9358 L 131.79572 1976.9358 L 131.79572 2003.2949 L 105.43658 2003.2949 L 105.43658 2003.2949 L 105.43658 2029.654 L 79.07743 2029.654 L 52.71829 2029.654 L 26.359144 2056.0132 L 0.0 2056.0132 L 0.0 2029.654 L 0.0 2003.2949 L 0.0 1950.5767 L 0.0 1897.8584 L 0.0 1871.4993 Q 0.0 1818.7809 316.30972 1159.8024 Q 632.61945 500.82373 685.33777 237.2323 z" svg:height="20.560133mm" draw:style-name="style-270" svg:viewBox="0.0 0.0 1054.3657 2056.0132" svg:width="10.543657mm" svg:x="115.98023mm" svg:y="187.9407mm"/>
          <draw:path svg:d="M 316.30972 -1.8189894E-12 L 316.30972 -1.8189894E-12 L 369.028 -1.8189894E-12 Q 421.7463 -1.8189894E-12 395.38715 52.71829 Q 369.028 131.79572 369.028 158.15486 L 369.028 184.514 L 342.66888 184.514 L 342.66888 210.87315 L 342.66888 210.87315 L 316.30972 210.87315 L 316.30972 210.87315 L 316.30972 210.87315 L 316.30972 237.2323 L 342.66888 237.2323 L 342.66888 237.2323 Q 342.66888 263.59143 158.15486 342.66888 L 0.0 421.7463 L 0.0 421.7463 L 0.0 395.38715 L 0.0 369.028 Q 0.0 342.66888 158.15486 184.514 L 289.9506 26.359144 L 316.30972 26.359144 Q 316.30972 -1.8189894E-12 316.30972 -1.8189894E-12 z" svg:height="4.217463mm" draw:style-name="style-271" svg:viewBox="0.0 0.0 395.38715 421.7463" svg:width="3.9538715mm" svg:x="98.5832mm" svg:y="162.37233mm"/>
          <draw:path svg:d="M 474.4646 26.359144 L 474.4646 0.0 L 527.18286 0.0 Q 553.54205 0.0 579.9012 79.07743 Q 579.9012 131.79572 606.2603 131.79572 L 606.2603 131.79572 L 606.2603 131.79572 Q 606.2603 131.79572 632.61945 158.15486 L 632.61945 158.15486 L 632.61945 184.514 Q 632.61945 237.2323 632.61945 289.9506 Q 632.61945 316.30972 527.18286 395.38715 L 395.38715 448.10544 L 395.38715 421.7463 Q 395.38715 395.38715 369.028 395.38715 L 342.66888 395.38715 L 369.028 369.028 Q 421.7463 342.66888 448.10544 342.66888 L 474.4646 342.66888 L 474.4646 316.30972 L 474.4646 316.30972 L 500.82373 316.30972 L 500.82373 289.9506 L 500.82373 289.9506 L 527.18286 289.9506 L 527.18286 263.59143 L 527.18286 237.2323 L 500.82373 237.2323 L 500.82373 237.2323 L 500.82373 210.87315 L 474.4646 210.87315 L 474.4646 184.514 L 474.4646 158.15486 L 421.7463 158.15486 L 395.38715 184.514 L 369.028 184.514 L 342.66888 184.514 L 289.9506 210.87315 Q 237.2323 237.2323 184.514 237.2323 L 131.79572 237.2323 L 131.79572 237.2323 L 105.43658 237.2323 L 105.43658 210.87315 Q 105.43658 184.514 52.71829 184.514 L 0.0 158.15486 L 52.71829 158.15486 L 79.07743 131.79572 L 158.15486 131.79572 L 210.87315 131.79572 L 316.30972 79.07743 Q 421.7463 52.71829 421.7463 52.71829 Q 421.7463 26.359144 421.7463 26.359144 L 448.10544 26.359144 L 448.10544 26.359144 Q 474.4646 26.359144 474.4646 26.359144 z" svg:height="4.4810543mm" draw:style-name="style-272" svg:viewBox="0.0 0.0 632.61945 448.10544" svg:width="6.326195mm" svg:x="129.1598mm" svg:y="27.149918mm"/>
          <draw:path svg:d="M 342.66888 26.359144 L 342.66888 0.0 L 342.66888 0.0 L 369.028 0.0 L 369.028 26.359144 L 369.028 52.71829 L 500.82373 184.514 Q 632.61945 289.9506 843.4926 448.10544 Q 1028.0066 553.54205 1054.3657 579.9012 L 1080.7249 579.9012 L 1080.7249 553.54205 L 1080.7249 527.18286 L 1107.0841 527.18286 L 1133.4432 527.18286 L 1133.4432 553.54205 L 1107.0841 579.9012 L 1107.0841 579.9012 L 1107.0841 606.2603 L 1107.0841 606.2603 L 1107.0841 606.2603 L 1080.7249 632.61945 L 1054.3657 658.9786 L 1054.3657 658.9786 L 1054.3657 658.9786 L 922.57007 685.33777 Q 790.7743 685.33777 764.41516 922.57007 Q 738.056 1159.8024 685.33777 1212.5206 Q 579.9012 1265.2389 579.9012 1265.2389 L 579.9012 1291.598 L 579.9012 1291.598 L 579.9012 1291.598 L 553.54205 1291.598 L 553.54205 1291.598 L 553.54205 1317.9572 L 527.18286 1317.9572 L 527.18286 1317.9572 L 527.18286 1344.3164 L 527.18286 1344.3164 L 527.18286 1344.3164 L 500.82373 1344.3164 L 500.82373 1344.3164 L 500.82373 1370.6755 L 474.4646 1370.6755 L 474.4646 1370.6755 L 474.4646 1397.0347 L 474.4646 1397.0347 L 448.10544 1397.0347 L 421.7463 1397.0347 L 395.38715 1397.0347 L 395.38715 1397.0347 L 369.028 1397.0347 L 369.028 1370.6755 L 369.028 1344.3164 L 342.66888 1291.598 Q 316.30972 1265.2389 158.15486 738.056 L -1.8189894E-12 210.87315 L 26.359144 210.87315 Q 52.71829 237.2323 52.71829 237.2323 L 79.07743 237.2323 L 105.43658 210.87315 Q 158.15486 210.87315 158.15486 184.514 L 158.15486 131.79572 L 184.514 131.79572 L 184.514 131.79572 L 263.59143 105.43658 L 369.028 79.07743 L 369.028 79.07743 L 369.028 79.07743 L 342.66888 26.359144 z" svg:height="13.970346mm" draw:style-name="style-273" svg:viewBox="0.0 0.0 1133.4432 1397.0347" svg:width="11.334432mm" svg:x="145.50247mm" svg:y="201.12027mm"/>
          <draw:path svg:d="M 0.0 131.79572 Q 52.71829 -26.359144 105.43658 0.0 Q 184.514 26.359144 158.15486 79.07743 Q 131.79572 158.15486 52.71829 210.87315 Q -52.71829 263.59143 0.0 131.79572 z" svg:height="2.1087315mm" draw:style-name="style-274" svg:viewBox="0.0 0.0 158.15486 210.87315" svg:width="1.5815487mm" svg:x="105.17298mm" svg:y="88.830315mm"/>
          <draw:path svg:d="M 2714.992 0.0 L 2714.992 0.0 L 2741.351 0.0 L 2741.351 26.359144 L 2820.4285 26.359144 Q 2873.1467 52.71829 2873.1467 79.07743 Q 2873.1467 105.43658 2899.5059 131.79572 L 2899.5059 131.79572 L 2952.224 237.2323 Q 2978.5833 316.30972 2899.5059 395.38715 Q 2794.0693 448.10544 2794.0693 474.4646 L 2794.0693 474.4646 L 2794.0693 474.4646 Q 2767.7102 474.4646 2767.7102 500.82373 L 2767.7102 500.82373 L 2767.7102 500.82373 Q 2767.7102 500.82373 2556.837 606.2603 Q 2345.9639 711.6969 2003.2949 896.2109 L 1660.6261 1107.0841 L 1634.267 1107.0841 L 1634.267 1133.4432 L 1634.267 1133.4432 L 1607.9078 1133.4432 L 1607.9078 1133.4432 L 1607.9078 1133.4432 L 1607.9078 1159.8024 L 1607.9078 1159.8024 L 1581.5486 1159.8024 L 1581.5486 1186.1615 L 1581.5486 1186.1615 L 1555.1895 1186.1615 L 1555.1895 1186.1615 L 1555.1895 1186.1615 L 1555.1895 1212.5206 L 1555.1895 1212.5206 L 1528.8303 1212.5206 L 1528.8303 1238.8798 L 1528.8303 1238.8798 L 1502.4712 1238.8798 L 1502.4712 1238.8798 L 1502.4712 1238.8798 L 1502.4712 1265.2389 L 1502.4712 1265.2389 L 1476.112 1265.2389 L 1476.112 1291.598 L 1502.4712 1291.598 Q 1555.1895 1291.598 1581.5486 1265.2389 L 1607.9078 1265.2389 L 1607.9078 1291.598 L 1607.9078 1317.9572 L 1581.5486 1344.3164 Q 1555.1895 1344.3164 1528.8303 1397.0347 Q 1528.8303 1423.3938 1476.112 1449.7529 Q 1449.7529 1449.7529 1423.3938 1476.112 Q 1423.3938 1502.4712 1291.598 1555.1895 Q 1186.1615 1607.9078 1054.3657 1686.9852 Q 922.57007 1766.0626 896.2109 1818.7809 Q 869.85175 1871.4993 738.056 1897.8584 Q 606.2603 1924.2175 606.2603 1950.5767 L 579.9012 1950.5767 L 579.9012 1924.2175 L 579.9012 1924.2175 L 579.9012 1871.4993 Q 553.54205 1792.4218 527.18286 1818.7809 L 500.82373 1818.7809 L 500.82373 1818.7809 L 500.82373 1818.7809 L 474.4646 1818.7809 L 474.4646 1845.1401 L 474.4646 1845.1401 Q 448.10544 1845.1401 448.10544 1871.4993 L 448.10544 1871.4993 L 448.10544 1871.4993 Q 448.10544 1871.4993 421.7463 1871.4993 L 421.7463 1897.8584 L 369.028 1924.2175 Q 289.9506 1976.9358 289.9506 2029.654 Q 237.2323 2108.7314 237.2323 2108.7314 L 237.2323 2135.0906 L 237.2323 2135.0906 L 237.2323 2135.0906 L 210.87315 2135.0906 L 210.87315 2135.0906 L 184.514 2161.4497 L 158.15486 2161.4497 L 158.15486 2187.8088 L 131.79572 2214.1682 L 131.79572 2214.1682 L 131.79572 2187.8088 L 131.79572 2187.8088 L 131.79572 2187.8088 L 105.43658 2108.7314 L 79.07743 2029.654 L 79.07743 2029.654 L 79.07743 2029.654 L 79.07743 2003.2949 L 79.07743 2003.2949 L 52.71829 2003.2949 L 52.71829 2029.654 L 26.359144 2029.654 L 0.0 2029.654 L 0.0 2029.654 L 26.359144 2003.2949 L 26.359144 1976.9358 Q 26.359144 1950.5767 105.43658 1818.7809 L 158.15486 1686.9852 L 184.514 1686.9852 Q 184.514 1660.6261 184.514 1660.6261 L 184.514 1660.6261 L 184.514 1607.9078 Q 184.514 1555.1895 316.30972 1186.1615 Q 448.10544 843.4926 500.82373 658.9786 Q 553.54205 448.10544 658.9786 421.7463 L 764.41516 395.38715 L 817.1335 395.38715 L 843.4926 395.38715 L 843.4926 395.38715 L 843.4926 395.38715 L 922.57007 421.7463 L 1001.64746 448.10544 L 1001.64746 448.10544 L 975.2883 448.10544 L 975.2883 448.10544 L 975.2883 448.10544 L 975.2883 474.4646 L 975.2883 474.4646 L 948.9292 474.4646 L 948.9292 500.82373 L 922.57007 500.82373 Q 896.2109 500.82373 869.85175 527.18286 L 817.1335 553.54205 L 817.1335 553.54205 L 817.1335 553.54205 L 790.7743 553.54205 L 790.7743 553.54205 L 790.7743 579.9012 L 817.1335 579.9012 L 817.1335 579.9012 L 817.1335 606.2603 L 1133.4432 553.54205 Q 1423.3938 553.54205 1476.112 527.18286 Q 1528.8303 500.82373 1528.8303 500.82373 L 1528.8303 500.82373 L 1660.6261 474.4646 Q 1818.7809 448.10544 1871.4993 421.7463 L 1924.2175 395.38715 L 1950.5767 395.38715 L 1976.9358 395.38715 L 2029.654 369.028 L 2056.0132 369.028 L 2056.0132 342.66888 L 2056.0132 316.30972 L 1924.2175 316.30972 Q 1818.7809 289.9506 1766.0626 289.9506 L 1739.7035 289.9506 L 1713.3444 316.30972 L 1660.6261 342.66888 L 1634.267 342.66888 L 1607.9078 342.66888 L 1581.5486 342.66888 L 1555.1895 342.66888 L 1555.1895 316.30972 L 1555.1895 289.9506 L 1555.1895 289.9506 L 1581.5486 289.9506 L 1581.5486 263.59143 L 1581.5486 263.59143 L 1607.9078 263.59143 L 1607.9078 263.59143 L 1660.6261 263.59143 L 1713.3444 237.2323 L 1766.0626 237.2323 L 1818.7809 237.2323 L 1976.9358 158.15486 Q 2108.7314 79.07743 2135.0906 131.79572 Q 2135.0906 158.15486 2266.8865 184.514 Q 2398.6821 184.514 2556.837 184.514 Q 2714.992 184.514 2714.992 131.79572 Q 2714.992 79.07743 2714.992 52.71829 Q 2688.6328 26.359144 2688.6328 26.359144 L 2714.992 26.359144 L 2714.992 26.359144 L 2714.992 26.359144 L 2714.992 0.0 z" svg:height="22.141682mm" draw:style-name="style-275" svg:viewBox="0.0 0.0 2952.224 2214.1682" svg:width="29.522242mm" svg:x="40.32949mm" svg:y="106.75453mm"/>
          <draw:path svg:d="M 105.43658 184.514 L 184.514 0.0 L 237.2323 0.0 L 289.9506 0.0 L 237.2323 158.15486 Q 210.87315 316.30972 184.514 316.30972 L 184.514 342.66888 L 184.514 342.66888 L 158.15486 342.66888 L 158.15486 369.028 L 158.15486 395.38715 L 131.79572 395.38715 L 131.79572 395.38715 L 184.514 421.7463 L 237.2323 448.10544 L 316.30972 448.10544 L 369.028 448.10544 L 421.7463 474.4646 L 500.82373 474.4646 L 500.82373 395.38715 Q 527.18286 316.30972 527.18286 237.2323 Q 579.9012 158.15486 606.2603 131.79572 L 658.9786 79.07743 L 658.9786 105.43658 L 658.9786 131.79572 L 632.61945 131.79572 Q 632.61945 158.15486 606.2603 237.2323 Q 579.9012 289.9506 579.9012 421.7463 L 579.9012 553.54205 L 527.18286 553.54205 Q 448.10544 553.54205 263.59143 527.18286 L 105.43658 500.82373 L 52.71829 500.82373 L 0.0 500.82373 L 0.0 448.10544 L 0.0 421.7463 L 26.359144 395.38715 Q 52.71829 369.028 105.43658 184.514 z" svg:height="5.5354204mm" draw:style-name="style-276" svg:viewBox="0.0 0.0 658.9786 553.54205" svg:width="6.589786mm" svg:x="32.158157mm" svg:y="44.546955mm"/>
          <draw:path svg:d="M 1818.7809 0.0 L 1818.7809 0.0 L 1818.7809 26.359144 Q 1845.1401 52.71829 1845.1401 79.07743 L 1845.1401 105.43658 L 1845.1401 105.43658 L 1845.1401 105.43658 L 1845.1401 105.43658 L 1845.1401 131.79572 L 1845.1401 131.79572 L 1845.1401 131.79572 L 1818.7809 131.79572 L 1818.7809 131.79572 L 1739.7035 158.15486 L 1634.267 158.15486 L 1581.5486 184.514 Q 1555.1895 184.514 1581.5486 210.87315 Q 1581.5486 237.2323 1528.8303 263.59143 Q 1502.4712 289.9506 1502.4712 289.9506 L 1476.112 289.9506 L 1476.112 289.9506 L 1476.112 316.30972 L 1370.6755 369.028 Q 1238.8798 395.38715 1212.5206 448.10544 Q 1212.5206 474.4646 1186.1615 474.4646 L 1159.8024 500.82373 L 1159.8024 500.82373 L 1159.8024 500.82373 L 1107.0841 500.82373 Q 1054.3657 500.82373 896.2109 474.4646 L 764.41516 474.4646 L 685.33777 527.18286 Q 579.9012 553.54205 579.9012 606.2603 Q 553.54205 632.61945 474.4646 632.61945 Q 369.028 658.9786 369.028 658.9786 L 369.028 658.9786 L 369.028 658.9786 Q 369.028 658.9786 342.66888 658.9786 L 342.66888 685.33777 L 316.30972 685.33777 L 289.9506 685.33777 L 237.2323 685.33777 L 184.514 658.9786 L 184.514 658.9786 L 158.15486 658.9786 L 158.15486 658.9786 L 158.15486 658.9786 L 105.43658 658.9786 L 79.07743 658.9786 L 52.71829 658.9786 L 26.359144 658.9786 L 26.359144 632.61945 L 0.0 632.61945 L 0.0 632.61945 L 0.0 606.2603 L 26.359144 606.2603 L 52.71829 606.2603 L 52.71829 579.9012 L 52.71829 553.54205 L 79.07743 553.54205 Q 105.43658 553.54205 158.15486 527.18286 L 210.87315 527.18286 L 210.87315 500.82373 L 210.87315 474.4646 L 158.15486 474.4646 Q 131.79572 448.10544 79.07743 448.10544 L 26.359144 448.10544 L 26.359144 448.10544 L 0.0 421.7463 L 0.0 342.66888 L 0.0 289.9506 L 105.43658 289.9506 Q 210.87315 289.9506 263.59143 316.30972 L 289.9506 316.30972 L 369.028 369.028 Q 421.7463 395.38715 421.7463 369.028 Q 421.7463 316.30972 395.38715 316.30972 L 395.38715 289.9506 L 421.7463 289.9506 Q 448.10544 289.9506 474.4646 263.59143 L 474.4646 263.59143 L 474.4646 289.9506 Q 500.82373 342.66888 790.7743 210.87315 Q 1080.7249 79.07743 1449.7529 52.71829 Q 1792.4218 26.359144 1818.7809 26.359144 Q 1818.7809 26.359144 1818.7809 0.0 z" svg:height="6.8533773mm" draw:style-name="style-277" svg:viewBox="0.0 0.0 1845.1401 685.33777" svg:width="18.4514mm" svg:x="55.881386mm" svg:y="149.45634mm"/>
          <draw:path svg:d="M 421.7463 237.2323 L 843.4926 0.0 L 843.4926 0.0 L 843.4926 26.359144 L 843.4926 26.359144 L 843.4926 26.359144 L 869.85175 52.71829 L 869.85175 79.07743 L 869.85175 79.07743 Q 843.4926 105.43658 685.33777 210.87315 Q 474.4646 316.30972 263.59143 395.38715 L 52.71829 500.82373 L 52.71829 527.18286 L 52.71829 553.54205 L 79.07743 632.61945 L 105.43658 711.6969 L 105.43658 764.41516 L 105.43658 790.7743 L 105.43658 790.7743 L 105.43658 790.7743 L 79.07743 790.7743 L 79.07743 817.1335 L 79.07743 817.1335 L 52.71829 817.1335 L 52.71829 843.4926 L 52.71829 869.85175 L 52.71829 869.85175 L 52.71829 869.85175 L 26.359144 790.7743 L 0.0 711.6969 L 0.0 632.61945 Q 0.0 553.54205 0.0 500.82373 Q 0.0 448.10544 421.7463 237.2323 z" svg:height="8.698518mm" draw:style-name="style-278" svg:viewBox="0.0 0.0 869.85175 869.85175" svg:width="8.698518mm" svg:x="16.869852mm" svg:y="23.459639mm"/>
          <draw:path svg:d="M 289.9506 158.15486 L 289.9506 237.2323 L 316.30972 237.2323 L 316.30972 263.59143 L 342.66888 263.59143 L 369.028 263.59143 L 395.38715 263.59143 L 395.38715 263.59143 L 395.38715 237.2323 Q 421.7463 210.87315 448.10544 210.87315 Q 474.4646 210.87315 474.4646 237.2323 Q 500.82373 263.59143 500.82373 263.59143 L 500.82373 263.59143 L 527.18286 237.2323 L 553.54205 237.2323 L 553.54205 263.59143 L 553.54205 289.9506 L 579.9012 289.9506 L 606.2603 316.30972 L 606.2603 316.30972 L 606.2603 316.30972 L 606.2603 632.61945 Q 606.2603 948.9292 579.9012 1107.0841 L 579.9012 1238.8798 L 579.9012 1317.9572 Q 553.54205 1397.0347 553.54205 1555.1895 L 553.54205 1713.3444 L 527.18286 1634.267 Q 500.82373 1581.5486 500.82373 1528.8303 L 500.82373 1476.112 L 474.4646 1476.112 L 448.10544 1476.112 L 448.10544 1449.7529 L 448.10544 1449.7529 L 421.7463 1528.8303 L 395.38715 1607.9078 L 395.38715 1634.267 Q 342.66888 1686.9852 342.66888 1792.4218 Q 342.66888 1871.4993 316.30972 1871.4993 Q 289.9506 1871.4993 289.9506 1897.8584 Q 289.9506 1950.5767 263.59143 1950.5767 Q 237.2323 1950.5767 237.2323 1897.8584 Q 237.2323 1871.4993 184.514 1950.5767 Q 184.514 2056.0132 184.514 2108.7314 L 184.514 2135.0906 L 184.514 2187.8088 L 184.514 2240.5273 L 184.514 2240.5273 L 184.514 2240.5273 L 158.15486 2214.1682 L 131.79572 2187.8088 L 131.79572 2187.8088 L 131.79572 2161.4497 L 131.79572 2161.4497 L 131.79572 2161.4497 L 105.43658 2108.7314 L 79.07743 2056.0132 L 79.07743 2056.0132 L 79.07743 2056.0132 L 79.07743 2029.654 L 79.07743 2029.654 L 52.71829 2056.0132 L 26.359144 2082.3723 L 26.359144 2082.3723 L 26.359144 2082.3723 L 26.359144 2056.0132 Q 26.359144 2003.2949 79.07743 1924.2175 Q 105.43658 1845.1401 52.71829 1818.7809 Q 0.0 1792.4218 26.359144 1265.2389 Q 26.359144 764.41516 26.359144 658.9786 L 0.0 553.54205 L 0.0 527.18286 L 26.359144 527.18286 L 26.359144 527.18286 L 26.359144 527.18286 L 79.07743 500.82373 L 105.43658 474.4646 L 105.43658 474.4646 L 79.07743 474.4646 L 79.07743 474.4646 L 79.07743 474.4646 L 105.43658 448.10544 L 131.79572 448.10544 L 131.79572 421.7463 Q 131.79572 395.38715 158.15486 421.7463 Q 184.514 421.7463 184.514 263.59143 Q 237.2323 131.79572 263.59143 79.07743 L 316.30972 26.359144 L 342.66888 0.0 Q 369.028 0.0 369.028 26.359144 Q 369.028 52.71829 342.66888 52.71829 Q 289.9506 79.07743 289.9506 158.15486 z" svg:height="22.405272mm" draw:style-name="style-279" svg:viewBox="0.0 0.0 606.2603 2240.5273" svg:width="6.062603mm" svg:x="103.064255mm" svg:y="172.38881mm"/>
          <draw:path svg:d="M 26.359144 105.43658 L 26.359144 -3.6379788E-12 L 237.2323 26.359144 Q 448.10544 52.71829 500.82373 79.07743 Q 553.54205 131.79572 579.9012 131.79572 L 579.9012 158.15486 L 579.9012 158.15486 L 606.2603 158.15486 L 606.2603 210.87315 L 606.2603 237.2323 L 606.2603 316.30972 L 606.2603 421.7463 L 606.2603 448.10544 L 606.2603 474.4646 L 579.9012 474.4646 L 579.9012 474.4646 L 579.9012 500.82373 L 553.54205 500.82373 L 553.54205 500.82373 Q 553.54205 527.18286 500.82373 553.54205 Q 448.10544 579.9012 289.9506 606.2603 L 131.79572 632.61945 L 105.43658 632.61945 L 79.07743 632.61945 L 52.71829 606.2603 L 26.359144 579.9012 L 26.359144 579.9012 L 26.359144 579.9012 L 0.0 474.4646 L 0.0 342.66888 L 0.0 289.9506 Q 26.359144 237.2323 26.359144 105.43658 z" svg:height="6.326195mm" draw:style-name="style-280" svg:viewBox="0.0 0.0 606.2603 632.61945" svg:width="6.062603mm" svg:x="113.60791mm" svg:y="291.00494mm"/>
          <draw:path svg:d="M 158.15486 26.359144 L 158.15486 0.0 L 184.514 0.0 L 210.87315 0.0 L 210.87315 26.359144 L 237.2323 26.359144 L 237.2323 52.71829 L 237.2323 79.07743 L 263.59143 105.43658 L 289.9506 158.15486 L 395.38715 579.9012 Q 553.54205 1001.64746 553.54205 1028.0066 L 553.54205 1054.3657 L 500.82373 1054.3657 Q 474.4646 1054.3657 474.4646 1080.7249 L 474.4646 1080.7249 L 474.4646 1080.7249 Q 448.10544 1080.7249 316.30972 685.33777 L 184.514 263.59143 L 158.15486 369.028 Q 131.79572 448.10544 105.43658 474.4646 L 79.07743 527.18286 L 79.07743 553.54205 L 79.07743 579.9012 L 79.07743 579.9012 L 52.71829 579.9012 L 52.71829 553.54205 L 26.359144 553.54205 L 26.359144 553.54205 L 26.359144 527.18286 L 26.359144 527.18286 L 26.359144 527.18286 L 4.5474735E-13 527.18286 L 4.5474735E-13 527.18286 L 4.5474735E-13 500.82373 L 26.359144 474.4646 L 26.359144 421.7463 L 26.359144 395.38715 L 52.71829 342.66888 Q 79.07743 289.9506 79.07743 210.87315 L 131.79572 158.15486 L 131.79572 105.43658 L 131.79572 52.71829 L 158.15486 26.359144 z" svg:height="10.807249mm" draw:style-name="style-281" svg:viewBox="0.0 0.0 553.54205 1080.7249" svg:width="5.5354204mm" svg:x="37.693577mm" svg:y="26.886328mm"/>
          <draw:path svg:d="M 764.41516 0.0 L 790.7743 0.0 L 764.41516 26.359144 Q 764.41516 79.07743 790.7743 79.07743 L 817.1335 79.07743 L 817.1335 79.07743 Q 817.1335 79.07743 764.41516 105.43658 L 685.33777 131.79572 L 685.33777 158.15486 L 685.33777 184.514 L 632.61945 184.514 L 579.9012 184.514 L 579.9012 210.87315 L 553.54205 210.87315 L 553.54205 210.87315 L 553.54205 237.2323 L 658.9786 237.2323 L 738.056 237.2323 L 738.056 237.2323 Q 738.056 237.2323 685.33777 263.59143 Q 632.61945 289.9506 342.66888 289.9506 L 26.359144 342.66888 L 26.359144 316.30972 L 26.359144 316.30972 L 0.0 316.30972 L 0.0 289.9506 L 0.0 289.9506 L 26.359144 289.9506 L 26.359144 289.9506 L 26.359144 289.9506 L 79.07743 263.59143 Q 105.43658 237.2323 131.79572 237.2323 L 158.15486 237.2323 L 158.15486 210.87315 L 184.514 210.87315 L 184.514 210.87315 L 184.514 184.514 L 184.514 184.514 L 184.514 184.514 L 210.87315 184.514 L 210.87315 184.514 L 131.79572 158.15486 L 52.71829 131.79572 L 52.71829 131.79572 L 52.71829 131.79572 L 395.38715 79.07743 Q 738.056 52.71829 738.056 26.359144 Q 738.056 0.0 764.41516 0.0 z" svg:height="3.4266887mm" draw:style-name="style-282" svg:viewBox="0.0 0.0 817.1335 342.66888" svg:width="8.171334mm" svg:x="48.237232mm" svg:y="109.39045mm"/>
          <draw:path svg:d="M 26.359144 52.71829 L 52.71829 0.0 L 184.514 395.38715 Q 289.9506 790.7743 316.30972 843.4926 L 316.30972 869.85175 L 316.30972 896.2109 Q 289.9506 948.9292 263.59143 896.2109 Q 210.87315 843.4926 105.43658 474.4646 L -9.094947E-13 105.43658 L -9.094947E-13 105.43658 Q 26.359144 105.43658 26.359144 52.71829 z" svg:height="8.962109mm" draw:style-name="style-283" svg:viewBox="0.0 0.0 316.30972 896.2109" svg:width="3.1630974mm" svg:x="78.28666mm" svg:y="119.67052mm"/>
          <draw:path svg:d="M 26.359144 26.359144 L 52.71829 26.359144 L 105.43658 0.0 L 158.15486 0.0 L 210.87315 0.0 L 237.2323 0.0 L 237.2323 52.71829 Q 263.59143 105.43658 263.59143 131.79572 L 263.59143 131.79572 L 263.59143 131.79572 Q 263.59143 131.79572 237.2323 131.79572 L 237.2323 158.15486 L 184.514 158.15486 Q 131.79572 184.514 52.71829 131.79572 L 0.0 105.43658 L 0.0 79.07743 L 0.0 26.359144 L 26.359144 26.359144 z" svg:height="1.5815487mm" draw:style-name="style-284" svg:viewBox="0.0 0.0 263.59143 158.15486" svg:width="2.6359143mm" svg:x="155.51895mm" svg:y="244.34926mm"/>
          <draw:path svg:d="M -9.094947E-13 237.2323 L -9.094947E-13 0.0 L 131.79572 0.0 Q 289.9506 0.0 289.9506 105.43658 L 289.9506 210.87315 L 289.9506 1028.0066 L 289.9506 1845.1401 L 289.9506 1845.1401 Q 289.9506 1871.4993 158.15486 1871.4993 L 26.359144 1871.4993 L 26.359144 1845.1401 Q 26.359144 1845.1401 -9.094947E-13 1238.8798 L -9.094947E-13 658.9786 L -9.094947E-13 579.9012 L -9.094947E-13 500.82373 L -9.094947E-13 237.2323 z" svg:height="18.714993mm" draw:style-name="style-285" svg:viewBox="0.0 0.0 289.9506 1871.4993" svg:width="2.8995059mm" svg:x="58.253708mm" svg:y="30.313015mm"/>
          <draw:path svg:d="M 26.359144 26.359144 L 79.07743 0.0 L 289.9506 26.359144 Q 474.4646 26.359144 500.82373 79.07743 Q 527.18286 131.79572 500.82373 131.79572 L 500.82373 131.79572 L 500.82373 105.43658 Q 474.4646 105.43658 448.10544 105.43658 L 421.7463 105.43658 L 316.30972 105.43658 L 184.514 105.43658 L 131.79572 131.79572 L 79.07743 131.79572 L 79.07743 158.15486 L 105.43658 210.87315 L 105.43658 237.2323 L 105.43658 263.59143 L 79.07743 263.59143 Q 52.71829 263.59143 26.359144 263.59143 L 0.0 237.2323 L 0.0 131.79572 Q -26.359144 26.359144 26.359144 26.359144 z" svg:height="2.6359143mm" draw:style-name="style-286" svg:viewBox="0.0 0.0 500.82373 263.59143" svg:width="5.0082374mm" svg:x="172.91599mm" svg:y="29.522242mm"/>
          <draw:path svg:d="M 3294.893 26.359144 L 3215.8157 0.0 L 5192.7515 0.0 L 7196.0464 0.0 L 7196.0464 3453.0479 L 7196.0464 6906.0957 L 7143.328 6906.0957 Q 7116.9688 6906.0957 7090.61 6906.0957 Q 7064.2505 6906.0957 7011.532 6853.3774 Q 6958.814 6800.659 6932.455 6747.941 Q 6932.455 6668.8633 6958.814 6668.8633 Q 6985.1733 6668.8633 6985.1733 6642.5044 Q 6958.814 6642.5044 6932.455 6378.913 Q 6906.0957 6141.6807 6879.737 6141.6807 Q 6853.3774 6168.0396 6879.737 6168.0396 Q 6906.0957 6168.0396 6827.018 6194.399 Q 6774.3 6220.758 6774.3 6141.6807 Q 6747.941 6088.9624 6721.5815 6088.9624 Q 6695.2227 6115.3213 6668.8633 6141.6807 Q 6668.8633 6168.0396 6642.5044 6168.0396 Q 6616.145 6168.0396 6563.427 6326.1943 Q 6537.068 6484.3496 6510.7085 6378.913 Q 6484.3496 6326.1943 6457.99 6405.272 Q 6457.99 6484.3496 6431.6313 6484.3496 Q 6405.272 6457.99 6405.272 6220.758 Q 6405.272 5983.526 6378.913 6062.603 Q 6352.5537 6115.3213 6352.5537 6009.885 Q 6352.5537 5904.448 6299.8354 5878.0894 Q 6247.117 5851.73 6220.758 5825.3706 Q 6194.399 5772.6523 6141.6807 5746.2935 Q 6088.9624 5746.2935 6088.9624 5693.575 Q 6062.603 5667.216 5983.526 5693.575 L 5904.448 5719.934 L 5904.448 5693.575 Q 5930.8076 5667.216 5930.8076 4850.0825 L 5930.8076 4032.949 L 5930.8076 3479.407 Q 5930.8076 2899.5059 5930.8076 2319.6047 Q 5930.8076 1713.3444 5825.3706 1686.9852 Q 5693.575 1686.9852 2846.7876 1634.267 L 0.0 1607.9078 L 0.0 1607.9078 L 0.0 1581.5486 L 79.07743 1581.5486 L 158.15486 1581.5486 L 158.15486 1555.1895 L 184.514 1555.1895 L 184.514 1528.8303 Q 184.514 1502.4712 263.59143 1476.112 Q 342.66888 1423.3938 316.30972 1370.6755 Q 316.30972 1344.3164 289.9506 1344.3164 Q 263.59143 1344.3164 289.9506 1265.2389 Q 289.9506 1186.1615 289.9506 1159.8024 Q 289.9506 1107.0841 289.9506 1054.3657 Q 289.9506 975.2883 316.30972 948.9292 Q 342.66888 948.9292 342.66888 922.57007 Q 342.66888 896.2109 316.30972 869.85175 Q 289.9506 843.4926 316.30972 790.7743 Q 316.30972 764.41516 342.66888 764.41516 L 395.38715 738.056 L 395.38715 738.056 L 395.38715 738.056 L 369.028 738.056 L 369.028 738.056 L 342.66888 711.6969 Q 289.9506 685.33777 316.30972 685.33777 L 342.66888 685.33777 L 237.2323 658.9786 L 131.79572 632.61945 L 395.38715 658.9786 Q 658.9786 685.33777 790.7743 685.33777 Q 922.57007 711.6969 922.57007 738.056 Q 896.2109 790.7743 948.9292 817.1335 Q 1001.64746 843.4926 1080.7249 843.4926 Q 1159.8024 843.4926 1212.5206 869.85175 Q 1265.2389 896.2109 1344.3164 817.1335 Q 1423.3938 738.056 1423.3938 711.6969 Q 1423.3938 685.33777 2082.3723 658.9786 Q 2714.992 632.61945 3084.0198 606.2603 Q 3479.407 579.9012 3479.407 553.54205 Q 3479.407 527.18286 3716.6394 553.54205 Q 3927.5125 579.9012 3927.5125 553.54205 Q 3927.5125 527.18286 4059.308 527.18286 Q 4191.104 553.54205 4191.104 527.18286 Q 4191.104 500.82373 4243.8223 500.82373 L 4296.5405 474.4646 L 4349.259 474.4646 L 4375.6177 474.4646 L 4375.6177 448.10544 L 4401.977 448.10544 L 4401.977 421.7463 L 4401.977 421.7463 L 4375.6177 421.7463 L 4375.6177 421.7463 L 4375.6177 395.38715 L 4401.977 395.38715 L 4401.977 395.38715 L 4401.977 369.028 L 4375.6177 369.028 L 4349.259 369.028 L 4349.259 342.66888 L 4349.259 342.66888 L 4322.8994 342.66888 L 4322.8994 316.30972 L 4322.8994 316.30972 L 4349.259 316.30972 L 4349.259 316.30972 L 4349.259 316.30972 L 4349.259 289.9506 L 4349.259 289.9506 L 4375.6177 289.9506 L 4375.6177 263.59143 L 4322.8994 263.59143 Q 4270.181 263.59143 4164.7446 210.87315 Q 4059.308 210.87315 3953.8716 158.15486 Q 3822.076 131.79572 3690.2803 131.79572 Q 3558.4844 105.43658 3532.1252 79.07743 Q 3505.766 52.71829 3479.407 79.07743 L 3453.0479 105.43658 L 3426.6887 105.43658 L 3426.6887 105.43658 L 3400.3296 79.07743 Q 3347.6113 52.71829 3294.893 26.359144 z M 4322.8994 553.54205 Q 4296.5405 553.54205 4349.259 553.54205 Q 4401.977 527.18286 4349.259 527.18286 Q 4322.8994 527.18286 4322.8994 553.54205 z M 369.028 843.4926 Q 369.028 843.4926 369.028 817.1335 Q 395.38715 817.1335 395.38715 843.4926 Q 395.38715 843.4926 369.028 843.4926 z" svg:height="69.06096mm" draw:style-name="style-287" svg:viewBox="0.0 0.0 7196.0464 6906.0957" svg:width="71.960464mm" svg:x="145.23888mm" svg:y="0.0mm"/>
          <draw:path svg:d="M 395.38715 158.15486 L 395.38715 158.15486 L 395.38715 711.6969 Q 395.38715 1265.2389 421.7463 1370.6755 L 421.7463 1449.7529 L 210.87315 1449.7529 L 1.8189894E-12 1449.7529 L 1.8189894E-12 1397.0347 Q 26.359144 1344.3164 26.359144 1291.598 L 52.71829 1238.8798 L 79.07743 1317.9572 Q 79.07743 1397.0347 184.514 1397.0347 L 289.9506 1397.0347 L 289.9506 711.6969 L 289.9506 26.359144 L 316.30972 0.0 Q 342.66888 0.0 369.028 79.07743 Q 395.38715 158.15486 395.38715 158.15486 z" svg:height="14.497529mm" draw:style-name="style-288" svg:viewBox="0.0 0.0 421.7463 1449.7529" svg:width="4.217463mm" svg:x="96.21088mm" svg:y="35.321255mm"/>
          <draw:path svg:d="M 316.30972 316.30972 L 316.30972 500.82373 L 342.66888 553.54205 L 342.66888 606.2603 L 316.30972 738.056 Q 263.59143 869.85175 263.59143 896.2109 L 263.59143 922.57007 L 237.2323 948.9292 L 237.2323 1001.64746 L 210.87315 1001.64746 L 184.514 1001.64746 L 184.514 975.2883 L 158.15486 975.2883 L 158.15486 975.2883 L 158.15486 1001.64746 L 158.15486 1001.64746 L 158.15486 1001.64746 L 131.79572 1001.64746 L 131.79572 1001.64746 L 131.79572 1028.0066 L 105.43658 1028.0066 L 105.43658 1001.64746 Q 105.43658 948.9292 79.07743 896.2109 L 79.07743 817.1335 L 105.43658 817.1335 Q 105.43658 790.7743 105.43658 790.7743 L 105.43658 790.7743 L 105.43658 738.056 Q 105.43658 685.33777 52.71829 632.61945 L 0.0 606.2603 L 26.359144 606.2603 Q 52.71829 579.9012 79.07743 448.10544 L 105.43658 316.30972 L 105.43658 316.30972 L 105.43658 316.30972 L 131.79572 369.028 L 158.15486 448.10544 L 158.15486 448.10544 L 158.15486 421.7463 L 158.15486 421.7463 L 158.15486 421.7463 L 184.514 395.38715 L 210.87315 369.028 L 210.87315 316.30972 L 210.87315 289.9506 L 237.2323 263.59143 Q 263.59143 210.87315 263.59143 105.43658 L 289.9506 26.359144 L 316.30972 0.0 Q 369.028 0.0 342.66888 79.07743 Q 316.30972 158.15486 316.30972 316.30972 z" svg:height="10.2800665mm" draw:style-name="style-289" svg:viewBox="0.0 0.0 342.66888 1028.0066" svg:width="3.4266887mm" svg:x="58.5173mm" svg:y="182.40527mm"/>
          <draw:path svg:d="M 474.4646 52.71829 L 527.18286 1.8189894E-12 L 500.82373 26.359144 Q 474.4646 79.07743 474.4646 131.79572 L 474.4646 158.15486 L 474.4646 210.87315 L 474.4646 263.59143 L 474.4646 263.59143 L 474.4646 289.9506 L 500.82373 289.9506 L 527.18286 289.9506 L 527.18286 316.30972 L 527.18286 316.30972 L 579.9012 342.66888 Q 579.9012 369.028 606.2603 342.66888 Q 632.61945 289.9506 685.33777 342.66888 Q 738.056 342.66888 790.7743 369.028 L 869.85175 369.028 L 869.85175 474.4646 L 869.85175 579.9012 L 843.4926 579.9012 Q 843.4926 553.54205 685.33777 500.82373 Q 527.18286 448.10544 527.18286 606.2603 L 527.18286 764.41516 L 527.18286 764.41516 L 500.82373 764.41516 L 500.82373 764.41516 L 500.82373 764.41516 L 474.4646 738.056 Q 448.10544 711.6969 263.59143 738.056 L 79.07743 738.056 L 79.07743 817.1335 L 52.71829 869.85175 L 52.71829 869.85175 L 52.71829 869.85175 L 52.71829 843.4926 L 52.71829 817.1335 L 26.359144 790.7743 L 0.0 764.41516 L 0.0 711.6969 L 0.0 632.61945 L 26.359144 632.61945 L 26.359144 658.9786 L 105.43658 658.9786 Q 158.15486 658.9786 184.514 632.61945 Q 210.87315 606.2603 263.59143 500.82373 Q 316.30972 395.38715 369.028 289.9506 L 369.028 184.514 L 395.38715 131.79572 Q 421.7463 105.43658 474.4646 52.71829 z" svg:height="8.698518mm" draw:style-name="style-290" svg:viewBox="0.0 0.0 869.85175 869.85175" svg:width="8.698518mm" svg:x="103.32784mm" svg:y="96.21088mm"/>
          <draw:path svg:d="M 316.30972 26.359144 L 369.028 26.359144 L 369.028 52.71829 Q 369.028 52.71829 263.59143 52.71829 L 184.514 52.71829 L 158.15486 79.07743 L 131.79572 79.07743 L 131.79572 105.43658 L 158.15486 158.15486 L 158.15486 158.15486 L 158.15486 158.15486 L 158.15486 184.514 L 158.15486 184.514 L 184.514 184.514 L 184.514 210.87315 L 184.514 210.87315 L 210.87315 210.87315 L 369.028 369.028 Q 527.18286 553.54205 527.18286 579.9012 Q 527.18286 606.2603 553.54205 632.61945 L 579.9012 658.9786 L 579.9012 685.33777 L 579.9012 711.6969 L 579.9012 738.056 L 579.9012 790.7743 L 553.54205 817.1335 L 527.18286 843.4926 L 527.18286 843.4926 L 527.18286 843.4926 L 527.18286 843.4926 L 527.18286 817.1335 L 500.82373 790.7743 L 474.4646 738.056 L 474.4646 711.6969 L 474.4646 685.33777 L 448.10544 658.9786 Q 421.7463 632.61945 421.7463 606.2603 Q 421.7463 579.9012 237.2323 421.7463 Q 79.07743 289.9506 79.07743 263.59143 L 52.71829 237.2323 L 52.71829 237.2323 L 52.71829 210.87315 L 52.71829 210.87315 L 52.71829 210.87315 L 26.359144 184.514 L 9.094947E-13 158.15486 L 26.359144 105.43658 Q 52.71829 52.71829 105.43658 0.0 Q 184.514 0.0 237.2323 0.0 Q 289.9506 0.0 316.30972 26.359144 z" svg:height="8.434926mm" draw:style-name="style-291" svg:viewBox="0.0 0.0 579.9012 843.4926" svg:width="5.7990117mm" svg:x="66.42504mm" svg:y="32.685337mm"/>
          <draw:path svg:d="M 342.66888 105.43658 L 342.66888 131.79572 L 316.30972 131.79572 Q 316.30972 131.79572 316.30972 158.15486 L 316.30972 158.15486 L 316.30972 184.514 Q 342.66888 184.514 369.028 184.514 L 421.7463 184.514 L 448.10544 210.87315 Q 474.4646 210.87315 474.4646 289.9506 Q 474.4646 369.028 500.82373 395.38715 Q 553.54205 421.7463 553.54205 448.10544 L 553.54205 474.4646 L 527.18286 474.4646 Q 500.82373 448.10544 395.38715 448.10544 Q 289.9506 448.10544 237.2323 527.18286 L 158.15486 606.2603 L 158.15486 658.9786 L 158.15486 685.33777 L 131.79572 685.33777 L 131.79572 711.6969 L 131.79572 711.6969 L 131.79572 711.6969 L 131.79572 711.6969 L 131.79572 711.6969 L 105.43658 738.056 L 52.71829 738.056 L 52.71829 711.6969 L 52.71829 685.33777 L 79.07743 685.33777 L 79.07743 658.9786 L 79.07743 658.9786 L 105.43658 658.9786 L 105.43658 632.61945 L 105.43658 606.2603 L 105.43658 448.10544 Q 105.43658 289.9506 52.71829 158.15486 L 0.0 26.359144 L 0.0 26.359144 L 0.0 26.359144 L 26.359144 26.359144 L 26.359144 26.359144 L 52.71829 4.5474735E-13 Q 105.43658 -26.359144 131.79572 26.359144 Q 158.15486 105.43658 184.514 79.07743 Q 210.87315 79.07743 263.59143 79.07743 Q 316.30972 79.07743 342.66888 105.43658 z" svg:height="7.3805604mm" draw:style-name="style-292" svg:viewBox="0.0 0.0 553.54205 738.056" svg:width="5.5354204mm" svg:x="114.39868mm" svg:y="31.367382mm"/>
          <draw:path svg:d="M 52.71829 395.38715 L 79.07743 0.0 L 79.07743 0.0 L 79.07743 0.0 L 79.07743 26.359144 L 79.07743 26.359144 L 105.43658 52.71829 L 131.79572 79.07743 L 131.79572 105.43658 L 131.79572 131.79572 L 158.15486 158.15486 L 184.514 184.514 L 263.59143 369.028 Q 342.66888 579.9012 369.028 606.2603 L 369.028 632.61945 L 342.66888 632.61945 Q 316.30972 632.61945 289.9506 579.9012 L 289.9506 553.54205 L 263.59143 527.18286 L 237.2323 500.82373 L 237.2323 500.82373 L 237.2323 474.4646 L 237.2323 474.4646 L 237.2323 474.4646 L 210.87315 474.4646 L 210.87315 474.4646 L 210.87315 448.10544 L 184.514 448.10544 L 184.514 421.7463 L 184.514 395.38715 L 184.514 606.2603 L 184.514 817.1335 L 184.514 843.4926 L 184.514 843.4926 L 158.15486 843.4926 L 158.15486 843.4926 L 79.07743 869.85175 L 26.359144 869.85175 L 26.359144 843.4926 L 26.359144 843.4926 L 0.0 843.4926 L 0.0 843.4926 L 0.0 817.1335 L 0.0 817.1335 L 0.0 817.1335 L 26.359144 817.1335 L 26.359144 817.1335 L 26.359144 790.7743 L 26.359144 790.7743 L 26.359144 790.7743 L 52.71829 395.38715 z" svg:height="8.698518mm" draw:style-name="style-293" svg:viewBox="0.0 0.0 369.028 869.85175" svg:width="3.6902802mm" svg:x="93.047775mm" svg:y="41.120266mm"/>
          <draw:path svg:d="M 26.359144 0.0 L 26.359144 0.0 L 263.59143 0.0 Q 474.4646 0.0 474.4646 0.0 L 474.4646 0.0 L 474.4646 26.359144 Q 474.4646 52.71829 421.7463 79.07743 L 369.028 105.43658 L 263.59143 105.43658 Q 158.15486 105.43658 158.15486 579.9012 L 158.15486 1080.7249 L 158.15486 1080.7249 Q 131.79572 1107.0841 105.43658 1107.0841 L 105.43658 1107.0841 L 105.43658 1001.64746 L 105.43658 869.85175 L 105.43658 817.1335 Q 105.43658 764.41516 105.43658 632.61945 Q 105.43658 527.18286 52.71829 263.59143 L 0.0 26.359144 L 0.0 26.359144 L 0.0 0.0 L 0.0 0.0 L 0.0 0.0 L 26.359144 0.0 z" svg:height="11.070841mm" draw:style-name="style-294" svg:viewBox="0.0 0.0 474.4646 1107.0841" svg:width="4.744646mm" svg:x="89.09391mm" svg:y="29.522242mm"/>
          <draw:path svg:d="M 210.87315 26.359144 L 210.87315 0.0 L 237.2323 0.0 Q 263.59143 0.0 289.9506 26.359144 Q 289.9506 52.71829 316.30972 26.359144 L 342.66888 26.359144 L 342.66888 52.71829 Q 342.66888 79.07743 289.9506 158.15486 L 289.9506 210.87315 L 263.59143 263.59143 L 237.2323 289.9506 L 237.2323 289.9506 L 237.2323 316.30972 L 237.2323 316.30972 L 237.2323 316.30972 L 237.2323 342.66888 Q 237.2323 369.028 184.514 500.82373 Q 131.79572 632.61945 52.71829 474.4646 L 0.0 316.30972 L 131.79572 263.59143 Q 237.2323 184.514 237.2323 105.43658 Q 237.2323 52.71829 210.87315 26.359144 z" svg:height="5.0082374mm" draw:style-name="style-295" svg:viewBox="0.0 0.0 342.66888 500.82373" svg:width="3.4266887mm" svg:x="133.11368mm" svg:y="28.467876mm"/>
          <draw:path svg:d="M 131.79572 26.359144 L 184.514 -1.8189894E-12 L 237.2323 -1.8189894E-12 L 263.59143 -1.8189894E-12 L 342.66888 -1.8189894E-12 Q 421.7463 -1.8189894E-12 474.4646 26.359144 L 527.18286 26.359144 L 527.18286 26.359144 Q 527.18286 52.71829 553.54205 52.71829 L 553.54205 52.71829 L 553.54205 52.71829 Q 553.54205 52.71829 579.9012 79.07743 L 606.2603 105.43658 L 711.6969 105.43658 Q 843.4926 158.15486 843.4926 158.15486 L 843.4926 158.15486 L 817.1335 263.59143 Q 790.7743 369.028 764.41516 369.028 Q 738.056 369.028 658.9786 395.38715 L 606.2603 421.7463 L 553.54205 421.7463 L 527.18286 421.7463 L 500.82373 448.10544 L 474.4646 474.4646 L 474.4646 474.4646 L 474.4646 474.4646 L 395.38715 474.4646 L 342.66888 474.4646 L 184.514 474.4646 L 52.71829 474.4646 L 26.359144 448.10544 L 0.0 448.10544 L 0.0 421.7463 L 26.359144 369.028 L 26.359144 263.59143 L 26.359144 131.79572 L 0.0 105.43658 Q 0.0 52.71829 26.359144 52.71829 Q 79.07743 52.71829 131.79572 26.359144 z" svg:height="4.744646mm" draw:style-name="style-296" svg:viewBox="0.0 0.0 843.4926 474.4646" svg:width="8.434926mm" svg:x="123.097206mm" svg:y="123.360794mm"/>
          <draw:path svg:d="M 369.028 553.54205 L 474.4646 4.5474735E-13 L 474.4646 4.5474735E-13 L 500.82373 4.5474735E-13 L 500.82373 26.359144 L 500.82373 52.71829 L 527.18286 52.71829 L 527.18286 79.07743 L 553.54205 79.07743 L 553.54205 79.07743 L 500.82373 369.028 Q 448.10544 658.9786 421.7463 711.6969 L 395.38715 764.41516 L 395.38715 869.85175 L 395.38715 948.9292 L 421.7463 948.9292 L 421.7463 948.9292 L 421.7463 975.2883 L 421.7463 1028.0066 L 448.10544 1028.0066 L 474.4646 1028.0066 L 500.82373 1001.64746 L 500.82373 1001.64746 L 500.82373 1001.64746 L 500.82373 1028.0066 L 527.18286 1028.0066 L 553.54205 1028.0066 L 553.54205 1028.0066 Q 553.54205 1028.0066 553.54205 1054.3657 L 579.9012 1054.3657 L 579.9012 1080.7249 L 579.9012 1080.7249 L 500.82373 1080.7249 Q 448.10544 1080.7249 421.7463 1054.3657 Q 395.38715 1054.3657 395.38715 1133.4432 L 421.7463 1212.5206 L 342.66888 1212.5206 Q 263.59143 1238.8798 184.514 1238.8798 L 79.07743 1238.8798 L 26.359144 1212.5206 L 3.6379788E-12 1186.1615 L 3.6379788E-12 1186.1615 L 26.359144 1186.1615 L 26.359144 1159.8024 L 26.359144 1133.4432 L 52.71829 1133.4432 L 52.71829 1133.4432 L 79.07743 1133.4432 L 79.07743 1133.4432 L 79.07743 1133.4432 L 79.07743 1159.8024 L 184.514 1159.8024 L 263.59143 1159.8024 L 263.59143 1133.4432 Q 237.2323 1107.0841 369.028 553.54205 z" svg:height="12.388798mm" draw:style-name="style-297" svg:viewBox="0.0 0.0 579.9012 1238.8798" svg:width="5.7990117mm" svg:x="182.14168mm" svg:y="37.693577mm"/>
          <draw:path svg:d="M 421.7463 0.0 L 421.7463 0.0 L 421.7463 448.10544 L 421.7463 869.85175 L 474.4646 869.85175 L 553.54205 869.85175 L 606.2603 896.2109 L 658.9786 896.2109 L 658.9786 896.2109 L 658.9786 922.57007 L 658.9786 922.57007 L 685.33777 922.57007 L 685.33777 922.57007 L 685.33777 948.9292 L 632.61945 948.9292 Q 579.9012 975.2883 421.7463 922.57007 Q 289.9506 922.57007 158.15486 922.57007 Q 0.0 922.57007 0.0 922.57007 L 26.359144 896.2109 L 52.71829 896.2109 L 79.07743 869.85175 L 105.43658 869.85175 L 158.15486 869.85175 L 210.87315 843.4926 L 263.59143 817.1335 L 263.59143 817.1335 L 263.59143 817.1335 L 263.59143 790.7743 L 263.59143 764.41516 L 263.59143 711.6969 Q 263.59143 685.33777 158.15486 421.7463 L 105.43658 158.15486 L 79.07743 131.79572 L 79.07743 105.43658 L 79.07743 105.43658 L 105.43658 105.43658 L 105.43658 105.43658 L 105.43658 131.79572 L 131.79572 131.79572 L 158.15486 131.79572 L 158.15486 105.43658 L 158.15486 105.43658 L 158.15486 105.43658 L 158.15486 105.43658 L 184.514 131.79572 L 210.87315 184.514 L 210.87315 237.2323 Q 210.87315 263.59143 237.2323 316.30972 L 263.59143 369.028 L 263.59143 395.38715 L 263.59143 421.7463 L 289.9506 448.10544 L 316.30972 474.4646 L 316.30972 500.82373 L 316.30972 527.18286 L 342.66888 395.38715 Q 369.028 263.59143 369.028 131.79572 L 369.028 26.359144 L 369.028 26.359144 Q 395.38715 26.359144 421.7463 0.0 z" svg:height="9.489292mm" draw:style-name="style-298" svg:viewBox="0.0 0.0 685.33777 948.9292" svg:width="6.8533773mm" svg:x="86.45799mm" svg:y="40.32949mm"/>
          <draw:path svg:d="M 1028.0066 79.07743 L 1028.0066 79.07743 L 1054.3657 131.79572 Q 1080.7249 158.15486 1028.0066 158.15486 Q 975.2883 158.15486 948.9292 237.2323 Q 922.57007 316.30972 922.57007 316.30972 L 922.57007 316.30972 L 922.57007 263.59143 Q 896.2109 184.514 817.1335 263.59143 Q 711.6969 316.30972 711.6969 395.38715 Q 658.9786 474.4646 658.9786 500.82373 Q 632.61945 527.18286 606.2603 553.54205 Q 553.54205 579.9012 553.54205 579.9012 L 553.54205 579.9012 L 527.18286 579.9012 L 500.82373 579.9012 L 500.82373 579.9012 L 500.82373 579.9012 L 474.4646 579.9012 L 474.4646 579.9012 L 448.10544 579.9012 L 448.10544 579.9012 L 448.10544 579.9012 L 448.10544 579.9012 L 421.7463 579.9012 L 421.7463 579.9012 L 421.7463 527.18286 Q 395.38715 500.82373 369.028 316.30972 Q 342.66888 158.15486 289.9506 158.15486 L 263.59143 131.79572 L 263.59143 131.79572 Q 237.2323 131.79572 184.514 158.15486 L 105.43658 184.514 L 105.43658 184.514 L 105.43658 158.15486 L 131.79572 158.15486 Q 158.15486 158.15486 184.514 105.43658 L 237.2323 105.43658 L 158.15486 79.07743 L 79.07743 52.71829 L 79.07743 52.71829 L 79.07743 52.71829 L 52.71829 52.71829 L 52.71829 52.71829 L 26.359144 26.359144 L 0.0 26.359144 L 0.0 26.359144 L 0.0 -3.6379788E-12 L 289.9506 -3.6379788E-12 Q 553.54205 -3.6379788E-12 790.7743 52.71829 Q 1028.0066 79.07743 1028.0066 79.07743 z" svg:height="5.7990117mm" draw:style-name="style-299" svg:viewBox="0.0 0.0 1054.3657 579.9012" svg:width="10.543657mm" svg:x="75.65074mm" svg:y="224.57991mm"/>
          <draw:path svg:d="M 0.0 237.2323 Q 0.0 -26.359144 131.79572 -4.5474735E-13 Q 263.59143 26.359144 289.9506 79.07743 Q 316.30972 131.79572 316.30972 263.59143 Q 316.30972 395.38715 210.87315 448.10544 Q 105.43658 500.82373 52.71829 527.18286 Q 0.0 527.18286 0.0 237.2323 z M 210.87315 237.2323 L 210.87315 342.66888 L 131.79572 342.66888 Q 79.07743 369.028 79.07743 210.87315 Q 79.07743 52.71829 158.15486 79.07743 Q 210.87315 105.43658 210.87315 237.2323 z" svg:height="5.2718287mm" draw:style-name="style-300" svg:viewBox="0.0 0.0 316.30972 527.18286" svg:width="3.1630974mm" svg:x="49.55519mm" svg:y="32.94893mm"/>
          <draw:path svg:d="M 52.71829 105.43658 L 2.2737368E-13 9.094947E-13 L 26.359144 9.094947E-13 L 79.07743 9.094947E-13 L 158.15486 105.43658 Q 237.2323 210.87315 395.38715 316.30972 Q 579.9012 369.028 606.2603 395.38715 Q 658.9786 395.38715 658.9786 738.056 Q 632.61945 1054.3657 553.54205 1107.0841 Q 448.10544 1133.4432 448.10544 1212.5206 L 448.10544 1291.598 L 448.10544 1291.598 Q 448.10544 1291.598 395.38715 1317.9572 L 369.028 1317.9572 L 369.028 1317.9572 L 342.66888 1291.598 L 342.66888 1238.8798 L 342.66888 1186.1615 L 342.66888 1133.4432 L 342.66888 1080.7249 L 342.66888 1080.7249 L 342.66888 1054.3657 L 342.66888 1054.3657 Q 342.66888 1054.3657 448.10544 1001.64746 Q 553.54205 948.9292 553.54205 711.6969 Q 553.54205 474.4646 474.4646 448.10544 Q 395.38715 421.7463 263.59143 316.30972 L 131.79572 210.87315 L 131.79572 184.514 Q 131.79572 184.514 52.71829 105.43658 z" svg:height="13.179572mm" draw:style-name="style-301" svg:viewBox="0.0 0.0 658.9786 1317.9572" svg:width="6.589786mm" svg:x="16.60626mm" svg:y="41.64745mm"/>
          <draw:path svg:d="M 975.2883 0.0 L 1001.64746 0.0 L 1028.0066 0.0 Q 1054.3657 26.359144 1107.0841 26.359144 L 1133.4432 26.359144 L 1133.4432 52.71829 L 1133.4432 79.07743 L 1107.0841 79.07743 Q 1080.7249 79.07743 1054.3657 105.43658 Q 1028.0066 131.79572 1001.64746 184.514 L 948.9292 237.2323 L 975.2883 237.2323 L 975.2883 237.2323 L 975.2883 263.59143 L 1001.64746 263.59143 L 1001.64746 263.59143 L 1001.64746 289.9506 L 1054.3657 289.9506 L 1080.7249 289.9506 L 1080.7249 316.30972 L 1054.3657 316.30972 L 1054.3657 342.66888 L 1054.3657 369.028 L 1212.5206 342.66888 Q 1344.3164 342.66888 1476.112 184.514 Q 1581.5486 52.71829 1634.267 131.79572 Q 1634.267 210.87315 1660.6261 184.514 Q 1660.6261 158.15486 1739.7035 131.79572 Q 1818.7809 131.79572 1845.1401 131.79572 Q 1871.4993 131.79572 1871.4993 79.07743 Q 1871.4993 52.71829 1897.8584 52.71829 Q 1924.2175 79.07743 1950.5767 79.07743 L 1976.9358 79.07743 L 2029.654 184.514 Q 2056.0132 289.9506 2056.0132 395.38715 Q 2056.0132 527.18286 2056.0132 553.54205 Q 2029.654 553.54205 2029.654 579.9012 L 2029.654 579.9012 L 1950.5767 632.61945 Q 1897.8584 658.9786 1871.4993 658.9786 Q 1845.1401 632.61945 1818.7809 738.056 Q 1766.0626 843.4926 1792.4218 843.4926 Q 1845.1401 843.4926 1845.1401 922.57007 L 1845.1401 975.2883 L 1818.7809 975.2883 L 1818.7809 975.2883 L 1818.7809 1001.64746 L 1792.4218 1001.64746 L 1792.4218 1001.64746 L 1792.4218 1028.0066 L 1792.4218 1028.0066 L 1792.4218 1028.0066 L 1766.0626 1028.0066 L 1766.0626 1028.0066 L 1766.0626 1054.3657 L 1739.7035 1054.3657 L 1739.7035 1054.3657 L 1739.7035 1054.3657 L 1739.7035 1054.3657 L 1713.3444 1028.0066 L 1713.3444 1028.0066 L 1686.9852 1028.0066 L 1686.9852 1028.0066 Q 1686.9852 1028.0066 1660.6261 1001.64746 Q 1634.267 1001.64746 1607.9078 948.9292 L 1581.5486 922.57007 L 1581.5486 896.2109 L 1581.5486 896.2109 L 1555.1895 896.2109 L 1555.1895 869.85175 L 1528.8303 869.85175 L 1476.112 869.85175 L 1476.112 896.2109 L 1476.112 896.2109 L 1449.7529 896.2109 L 1449.7529 922.57007 L 1449.7529 922.57007 L 1476.112 922.57007 L 1476.112 922.57007 L 1476.112 948.9292 L 1476.112 975.2883 L 1476.112 1001.64746 L 1476.112 1028.0066 L 1476.112 1054.3657 L 1502.4712 1054.3657 L 1502.4712 1080.7249 L 1502.4712 1080.7249 L 1528.8303 1080.7249 L 1528.8303 1080.7249 L 1528.8303 1080.7249 L 1581.5486 1133.4432 Q 1634.267 1133.4432 1686.9852 1159.8024 L 1713.3444 1186.1615 L 1739.7035 1186.1615 L 1739.7035 1186.1615 L 1792.4218 1186.1615 L 1818.7809 1186.1615 L 1818.7809 1212.5206 L 1792.4218 1212.5206 L 1792.4218 1212.5206 L 1792.4218 1238.8798 L 1792.4218 1238.8798 L 1792.4218 1238.8798 L 1766.0626 1238.8798 L 1766.0626 1238.8798 L 1713.3444 1265.2389 L 1660.6261 1265.2389 L 1634.267 1265.2389 L 1634.267 1238.8798 L 1581.5486 1238.8798 Q 1528.8303 1238.8798 1423.3938 1212.5206 L 1317.9572 1212.5206 L 1317.9572 1212.5206 Q 1291.598 1238.8798 1291.598 1238.8798 L 1291.598 1238.8798 L 1265.2389 1238.8798 Q 1265.2389 1238.8798 1265.2389 1265.2389 L 1265.2389 1265.2389 L 1238.8798 1291.598 Q 1212.5206 1317.9572 1186.1615 1344.3164 L 1159.8024 1397.0347 L 1159.8024 1502.4712 Q 1107.0841 1607.9078 1054.3657 1713.3444 Q 1001.64746 1818.7809 975.2883 1845.1401 Q 948.9292 1871.4993 896.2109 1871.4993 L 817.1335 1871.4993 L 817.1335 1845.1401 L 790.7743 1845.1401 L 790.7743 1924.2175 L 790.7743 1976.9358 L 817.1335 2003.2949 L 843.4926 2029.654 L 843.4926 2056.0132 L 843.4926 2082.3723 L 790.7743 2082.3723 L 711.6969 2082.3723 L 685.33777 2056.0132 L 658.9786 2029.654 L 632.61945 2029.654 L 606.2603 2029.654 L 606.2603 2003.2949 L 579.9012 2003.2949 L 579.9012 2003.2949 L 579.9012 1976.9358 L 579.9012 1976.9358 L 579.9012 1976.9358 L 579.9012 1924.2175 Q 579.9012 1871.4993 632.61945 1818.7809 L 738.056 1739.7035 L 738.056 1739.7035 L 738.056 1713.3444 L 738.056 1713.3444 L 738.056 1713.3444 L 764.41516 1686.9852 L 764.41516 1660.6261 L 658.9786 1660.6261 L 553.54205 1660.6261 L 421.7463 1660.6261 Q 289.9506 1660.6261 263.59143 1686.9852 Q 237.2323 1686.9852 237.2323 1713.3444 Q 210.87315 1739.7035 184.514 1766.0626 L 131.79572 1766.0626 L 131.79572 1739.7035 Q 105.43658 1713.3444 105.43658 1713.3444 L 79.07743 1713.3444 L 52.71829 1713.3444 L 52.71829 1713.3444 L 52.71829 1686.9852 L 52.71829 1686.9852 L 26.359144 1686.9852 L 26.359144 1686.9852 L 26.359144 1555.1895 Q 0.0 1423.3938 26.359144 1238.8798 Q 52.71829 1028.0066 26.359144 975.2883 L 0.0 896.2109 L 52.71829 896.2109 L 79.07743 922.57007 L 131.79572 922.57007 Q 184.514 922.57007 237.2323 843.4926 Q 263.59143 790.7743 289.9506 711.6969 L 316.30972 632.61945 L 316.30972 606.2603 L 316.30972 579.9012 L 316.30972 579.9012 Q 342.66888 553.54205 342.66888 553.54205 L 369.028 553.54205 L 395.38715 553.54205 Q 421.7463 527.18286 421.7463 474.4646 Q 448.10544 448.10544 606.2603 342.66888 Q 738.056 263.59143 843.4926 131.79572 Q 948.9292 26.359144 975.2883 0.0 z M 975.2883 606.2603 Q 1028.0066 448.10544 1080.7249 474.4646 Q 1159.8024 500.82373 1133.4432 553.54205 Q 1107.0841 632.61945 1028.0066 685.33777 Q 922.57007 738.056 975.2883 606.2603 z M 869.85175 1291.598 L 869.85175 1291.598 L 869.85175 1291.598 L 869.85175 1291.598 L 843.4926 1317.9572 L 817.1335 1344.3164 L 711.6969 1344.3164 L 606.2603 1344.3164 L 606.2603 1317.9572 Q 579.9012 1317.9572 474.4646 1159.8024 Q 369.028 1001.64746 395.38715 1001.64746 L 421.7463 1001.64746 L 448.10544 1001.64746 L 474.4646 975.2883 L 527.18286 975.2883 L 606.2603 975.2883 L 711.6969 1001.64746 Q 790.7743 1028.0066 790.7743 975.2883 Q 790.7743 922.57007 896.2109 975.2883 Q 1001.64746 1001.64746 1001.64746 1080.7249 Q 1001.64746 1159.8024 948.9292 1238.8798 Q 896.2109 1291.598 869.85175 1291.598 z" svg:height="20.823725mm" draw:style-name="style-302" svg:viewBox="0.0 0.0 2056.0132 2082.3723" svg:width="20.560133mm" svg:x="95.420105mm" svg:y="84.08567mm"/>
          <draw:path svg:d="M 448.10544 26.359144 L 448.10544 0.0 L 500.82373 0.0 L 527.18286 0.0 L 527.18286 26.359144 L 553.54205 26.359144 L 553.54205 26.359144 L 553.54205 52.71829 L 579.9012 52.71829 L 606.2603 52.71829 L 606.2603 79.07743 L 606.2603 79.07743 L 632.61945 105.43658 L 658.9786 158.15486 L 658.9786 210.87315 Q 658.9786 289.9506 632.61945 369.028 L 632.61945 421.7463 L 632.61945 474.4646 L 606.2603 527.18286 L 606.2603 553.54205 L 606.2603 579.9012 L 579.9012 606.2603 L 553.54205 632.61945 L 553.54205 711.6969 Q 553.54205 790.7743 553.54205 817.1335 Q 553.54205 843.4926 579.9012 843.4926 Q 606.2603 843.4926 606.2603 1028.0066 Q 606.2603 1212.5206 606.2603 1212.5206 L 606.2603 1238.8798 L 579.9012 1317.9572 Q 553.54205 1423.3938 500.82373 1423.3938 Q 448.10544 1449.7529 342.66888 1581.5486 Q 237.2323 1739.7035 210.87315 1739.7035 Q 184.514 1739.7035 184.514 1766.0626 Q 158.15486 1792.4218 158.15486 1818.7809 L 131.79572 1818.7809 L 131.79572 1818.7809 L 131.79572 1845.1401 L 131.79572 1845.1401 L 131.79572 1845.1401 L 105.43658 1845.1401 L 105.43658 1845.1401 L 105.43658 1871.4993 L 79.07743 1871.4993 L 79.07743 1871.4993 L 79.07743 1897.8584 L 79.07743 1897.8584 L 79.07743 1897.8584 L 52.71829 1924.2175 L 52.71829 1950.5767 L 26.359144 1950.5767 L 0.0 1950.5767 L 0.0 1845.1401 Q -26.359144 1713.3444 26.359144 1265.2389 L 79.07743 843.4926 L 79.07743 790.7743 L 79.07743 764.41516 L 105.43658 738.056 L 105.43658 711.6969 L 105.43658 685.33777 Q 131.79572 685.33777 131.79572 658.9786 Q 131.79572 632.61945 184.514 474.4646 Q 237.2323 289.9506 237.2323 289.9506 Q 263.59143 316.30972 289.9506 263.59143 Q 289.9506 210.87315 342.66888 210.87315 Q 395.38715 184.514 421.7463 105.43658 L 448.10544 26.359144 L 448.10544 26.359144 z" svg:height="19.505766mm" draw:style-name="style-303" svg:viewBox="0.0 0.0 658.9786 1950.5767" svg:width="6.589786mm" svg:x="59.308075mm" svg:y="236.70511mm"/>
          <draw:path svg:d="M 843.4926 26.359144 L 869.85175 0.0 L 896.2109 0.0 L 922.57007 0.0 L 1028.0066 26.359144 Q 1107.0841 52.71829 1133.4432 79.07743 L 1133.4432 105.43658 L 1028.0066 131.79572 Q 922.57007 158.15486 843.4926 210.87315 Q 790.7743 263.59143 632.61945 369.028 Q 500.82373 474.4646 685.33777 579.9012 Q 869.85175 632.61945 1107.0841 685.33777 Q 1344.3164 685.33777 1370.6755 711.6969 L 1397.0347 711.6969 L 1423.3938 711.6969 L 1423.3938 711.6969 L 1423.3938 711.6969 Q 1423.3938 738.056 1449.7529 738.056 Q 1476.112 738.056 1370.6755 738.056 L 1265.2389 738.056 L 1107.0841 738.056 Q 975.2883 738.056 738.056 685.33777 L 500.82373 632.61945 L 474.4646 632.61945 L 448.10544 632.61945 L 448.10544 658.9786 L 421.7463 658.9786 L 421.7463 658.9786 L 421.7463 685.33777 L 421.7463 685.33777 L 421.7463 685.33777 L 448.10544 843.4926 Q 474.4646 1001.64746 448.10544 1107.0841 L 448.10544 1186.1615 L 448.10544 1186.1615 L 421.7463 1186.1615 L 421.7463 1212.5206 L 421.7463 1238.8798 L 421.7463 1238.8798 L 395.38715 1212.5206 L 395.38715 1212.5206 L 369.028 1212.5206 L 369.028 1159.8024 L 369.028 1133.4432 L 342.66888 1107.0841 L 316.30972 1054.3657 L 316.30972 1028.0066 Q 316.30972 1001.64746 289.9506 948.9292 Q 263.59143 896.2109 237.2323 790.7743 L 210.87315 685.33777 L 210.87315 685.33777 Q 210.87315 685.33777 237.2323 685.33777 L 237.2323 658.9786 L 237.2323 632.61945 Q 210.87315 579.9012 184.514 579.9012 Q 131.79572 553.54205 131.79572 527.18286 Q 158.15486 500.82373 105.43658 395.38715 Q 79.07743 289.9506 52.71829 289.9506 L 0.0 289.9506 L 0.0 263.59143 L 0.0 237.2323 L 0.0 237.2323 L 0.0 237.2323 L 0.0 210.87315 L 0.0 184.514 L 0.0 158.15486 L 0.0 105.43658 L 26.359144 79.07743 L 26.359144 52.71829 L 369.028 52.71829 Q 738.056 52.71829 738.056 52.71829 L 738.056 52.71829 L 764.41516 52.71829 Q 790.7743 52.71829 843.4926 26.359144 z" svg:height="12.388798mm" draw:style-name="style-304" svg:viewBox="0.0 0.0 1449.7529 1238.8798" svg:width="14.497529mm" svg:x="118.61615mm" svg:y="81.71335mm"/>
          <draw:path svg:d="M 0.0 131.79572 L 0.0 0.0 L 52.71829 0.0 L 79.07743 0.0 L 210.87315 26.359144 L 316.30972 52.71829 L 369.028 52.71829 Q 448.10544 52.71829 448.10544 184.514 L 448.10544 316.30972 L 448.10544 342.66888 L 448.10544 369.028 L 448.10544 369.028 Q 421.7463 369.028 421.7463 342.66888 Q 421.7463 316.30972 395.38715 316.30972 L 369.028 342.66888 L 369.028 237.2323 Q 369.028 131.79572 210.87315 131.79572 L 79.07743 131.79572 L 79.07743 369.028 L 79.07743 632.61945 L 52.71829 632.61945 Q 52.71829 632.61945 26.359144 500.82373 L 0.0 395.38715 L 0.0 395.38715 L 0.0 395.38715 L 0.0 316.30972 Q 0.0 263.59143 0.0 131.79572 z" svg:height="6.326195mm" draw:style-name="style-305" svg:viewBox="0.0 0.0 448.10544 632.61945" svg:width="4.4810543mm" svg:x="57.462933mm" svg:y="28.995058mm"/>
          <draw:path svg:d="M 1107.0841 0.0 L 1107.0841 0.0 L 1107.0841 79.07743 L 1107.0841 131.79572 L 1107.0841 131.79572 L 1107.0841 131.79572 L 1107.0841 158.15486 L 1107.0841 158.15486 L 1054.3657 237.2323 Q 1001.64746 289.9506 1001.64746 316.30972 L 1001.64746 342.66888 L 975.2883 369.028 L 948.9292 395.38715 L 948.9292 421.7463 L 948.9292 448.10544 L 948.9292 474.4646 Q 948.9292 500.82373 922.57007 500.82373 L 922.57007 500.82373 L 922.57007 527.18286 Q 896.2109 527.18286 869.85175 553.54205 L 843.4926 553.54205 L 843.4926 553.54205 Q 843.4926 527.18286 869.85175 474.4646 Q 869.85175 448.10544 711.6969 474.4646 L 553.54205 500.82373 L 553.54205 527.18286 L 527.18286 527.18286 L 527.18286 527.18286 Q 527.18286 553.54205 527.18286 553.54205 L 500.82373 553.54205 L 500.82373 553.54205 Q 474.4646 553.54205 474.4646 553.54205 L 474.4646 579.9012 L 289.9506 579.9012 L 105.43658 553.54205 L 52.71829 553.54205 L 0.0 553.54205 L 52.71829 527.18286 L 79.07743 500.82373 L 79.07743 500.82373 L 105.43658 500.82373 L 105.43658 500.82373 L 105.43658 500.82373 L 105.43658 500.82373 L 131.79572 500.82373 L 184.514 500.82373 Q 237.2323 500.82373 237.2323 474.4646 Q 237.2323 448.10544 263.59143 448.10544 Q 316.30972 448.10544 316.30972 395.38715 Q 316.30972 369.028 289.9506 342.66888 L 263.59143 342.66888 L 579.9012 237.2323 Q 922.57007 131.79572 948.9292 105.43658 L 975.2883 79.07743 L 1001.64746 79.07743 L 1028.0066 79.07743 L 1054.3657 52.71829 L 1080.7249 26.359144 L 1080.7249 26.359144 L 1107.0841 26.359144 L 1107.0841 26.359144 L 1107.0841 26.359144 L 1107.0841 0.0 z" svg:height="5.7990117mm" draw:style-name="style-306" svg:viewBox="0.0 0.0 1107.0841 579.9012" svg:width="11.070841mm" svg:x="82.767715mm" svg:y="169.4893mm"/>
          <draw:path svg:d="M 210.87315 0.0 L 210.87315 0.0 L 210.87315 0.0 Q 210.87315 0.0 237.2323 26.359144 L 237.2323 26.359144 L 237.2323 52.71829 L 237.2323 79.07743 L 289.9506 79.07743 Q 316.30972 79.07743 342.66888 184.514 Q 395.38715 289.9506 369.028 316.30972 Q 369.028 342.66888 421.7463 369.028 Q 448.10544 369.028 474.4646 421.7463 L 474.4646 448.10544 L 448.10544 448.10544 Q 448.10544 474.4646 448.10544 474.4646 L 448.10544 474.4646 L 448.10544 553.54205 Q 448.10544 632.61945 421.7463 632.61945 L 395.38715 632.61945 L 395.38715 658.9786 Q 395.38715 658.9786 369.028 632.61945 L 342.66888 606.2603 L 342.66888 606.2603 L 342.66888 606.2603 L 342.66888 579.9012 Q 342.66888 579.9012 316.30972 579.9012 L 316.30972 579.9012 L 316.30972 579.9012 Q 316.30972 579.9012 263.59143 553.54205 Q 210.87315 527.18286 210.87315 448.10544 Q 184.514 369.028 131.79572 263.59143 L 26.359144 184.514 L 26.359144 184.514 L 26.359144 158.15486 L 26.359144 158.15486 L 26.359144 158.15486 L 0.0 158.15486 L 0.0 158.15486 L 0.0 131.79572 L 0.0 131.79572 L 79.07743 131.79572 Q 131.79572 131.79572 184.514 52.71829 Q 184.514 0.0 210.87315 0.0 z" svg:height="6.589786mm" draw:style-name="style-307" svg:viewBox="0.0 0.0 474.4646 658.9786" svg:width="4.744646mm" svg:x="116.24383mm" svg:y="83.822075mm"/>
          <draw:path svg:d="M 210.87315 0.0 L 210.87315 0.0 L 237.2323 0.0 Q 263.59143 0.0 263.59143 52.71829 Q 263.59143 79.07743 316.30972 79.07743 Q 342.66888 79.07743 342.66888 105.43658 L 342.66888 131.79572 L 342.66888 158.15486 L 342.66888 184.514 L 369.028 184.514 L 395.38715 158.15486 L 448.10544 131.79572 Q 527.18286 79.07743 500.82373 158.15486 Q 500.82373 210.87315 527.18286 210.87315 L 553.54205 210.87315 L 553.54205 237.2323 Q 553.54205 263.59143 474.4646 263.59143 Q 421.7463 263.59143 421.7463 316.30972 Q 421.7463 342.66888 395.38715 316.30972 L 369.028 289.9506 L 369.028 263.59143 Q 369.028 263.59143 316.30972 342.66888 Q 263.59143 421.7463 263.59143 369.028 Q 263.59143 316.30972 237.2323 316.30972 Q 210.87315 316.30972 210.87315 342.66888 Q 210.87315 369.028 184.514 421.7463 L 158.15486 500.82373 L 158.15486 500.82373 L 158.15486 500.82373 L 158.15486 421.7463 L 158.15486 369.028 L 105.43658 369.028 L 79.07743 369.028 L 52.71829 342.66888 L 26.359144 342.66888 L 26.359144 342.66888 L 0.0 342.66888 L 0.0 316.30972 L 0.0 289.9506 L 26.359144 289.9506 L 26.359144 263.59143 L 105.43658 263.59143 Q 158.15486 263.59143 184.514 263.59143 L 210.87315 263.59143 L 210.87315 237.2323 L 210.87315 210.87315 L 158.15486 210.87315 Q 105.43658 210.87315 105.43658 105.43658 Q 79.07743 26.359144 131.79572 26.359144 L 184.514 26.359144 L 210.87315 26.359144 Q 210.87315 0.0 210.87315 0.0 z M 421.7463 184.514 Q 421.7463 184.514 448.10544 184.514 Q 448.10544 210.87315 421.7463 210.87315 Q 421.7463 210.87315 421.7463 184.514 z" svg:height="5.0082374mm" draw:style-name="style-308" svg:viewBox="0.0 0.0 553.54205 500.82373" svg:width="5.5354204mm" svg:x="184.514mm" svg:y="270.44482mm"/>
          <draw:path svg:d="M 131.79572 158.15486 L 131.79572 0.0 L 158.15486 131.79572 Q 158.15486 263.59143 184.514 263.59143 Q 210.87315 263.59143 210.87315 237.2323 Q 210.87315 210.87315 237.2323 210.87315 L 263.59143 210.87315 L 263.59143 421.7463 Q 263.59143 632.61945 237.2323 843.4926 Q 210.87315 1080.7249 158.15486 1080.7249 Q 131.79572 1080.7249 105.43658 1054.3657 Q 105.43658 1001.64746 105.43658 1001.64746 L 105.43658 1001.64746 L 105.43658 896.2109 Q 105.43658 790.7743 52.71829 738.056 L 52.71829 658.9786 L 26.359144 632.61945 L 26.359144 606.2603 L 0.0 606.2603 L 0.0 579.9012 L 0.0 579.9012 L 0.0 579.9012 L 0.0 579.9012 L 0.0 553.54205 L 26.359144 553.54205 L 52.71829 553.54205 L 52.71829 579.9012 Q 52.71829 606.2603 79.07743 632.61945 L 79.07743 658.9786 L 105.43658 658.9786 L 131.79572 658.9786 L 131.79572 500.82373 Q 105.43658 342.66888 131.79572 158.15486 z" svg:height="10.807249mm" draw:style-name="style-309" svg:viewBox="0.0 0.0 263.59143 1080.7249" svg:width="2.6359143mm" svg:x="111.76277mm" svg:y="181.3509mm"/>
          <draw:path svg:d="M 1107.0841 0.0 L 1107.0841 0.0 L 1133.4432 0.0 Q 1159.8024 0.0 1159.8024 52.71829 L 1159.8024 105.43658 L 1159.8024 184.514 Q 1133.4432 237.2323 1133.4432 395.38715 L 1133.4432 553.54205 L 1133.4432 553.54205 Q 1107.0841 553.54205 1080.7249 527.18286 L 1054.3657 527.18286 L 764.41516 948.9292 Q 448.10544 1370.6755 421.7463 1449.7529 Q 395.38715 1555.1895 369.028 1555.1895 L 369.028 1581.5486 L 289.9506 1634.267 Q 237.2323 1713.3444 237.2323 1713.3444 L 237.2323 1713.3444 L 210.87315 1713.3444 L 210.87315 1713.3444 L 184.514 1713.3444 L 184.514 1713.3444 L 158.15486 1713.3444 L 131.79572 1713.3444 L 131.79572 1739.7035 L 131.79572 1739.7035 L 105.43658 1739.7035 L 105.43658 1766.0626 L 105.43658 1766.0626 L 79.07743 1766.0626 L 79.07743 1766.0626 L 79.07743 1766.0626 L 79.07743 1792.4218 L 79.07743 1792.4218 L 52.71829 1792.4218 L 52.71829 1818.7809 L 52.71829 1818.7809 L 26.359144 1818.7809 L 26.359144 1818.7809 L 26.359144 1818.7809 L 26.359144 1845.1401 L 26.359144 1845.1401 L 0.0 1818.7809 L 0.0 1792.4218 L 0.0 1766.0626 L 26.359144 1739.7035 L 26.359144 1739.7035 L 26.359144 1713.3444 L 26.359144 1713.3444 L 26.359144 1713.3444 L 52.71829 1713.3444 L 52.71829 1713.3444 L 52.71829 1686.9852 L 79.07743 1686.9852 L 79.07743 1660.6261 Q 79.07743 1634.267 184.514 1502.4712 Q 237.2323 1370.6755 263.59143 1291.598 L 263.59143 1212.5206 L 289.9506 1212.5206 Q 289.9506 1186.1615 289.9506 1186.1615 L 289.9506 1186.1615 L 289.9506 1186.1615 Q 316.30972 1186.1615 316.30972 1159.8024 L 316.30972 1159.8024 L 342.66888 1159.8024 Q 342.66888 1133.4432 421.7463 1054.3657 Q 500.82373 975.2883 790.7743 500.82373 L 1080.7249 26.359144 L 1080.7249 26.359144 Q 1107.0841 26.359144 1107.0841 0.0 z" svg:height="18.4514mm" draw:style-name="style-310" svg:viewBox="0.0 0.0 1159.8024 1845.1401" svg:width="11.598023mm" svg:x="113.08073mm" svg:y="182.66887mm"/>
          <draw:path svg:d="M 448.10544 52.71829 L 527.18286 0.0 L 395.38715 316.30972 Q 237.2323 606.2603 184.514 658.9786 Q 105.43658 711.6969 79.07743 738.056 L 52.71829 738.056 L 52.71829 738.056 Q 26.359144 738.056 79.07743 606.2603 Q 79.07743 474.4646 52.71829 500.82373 Q 26.359144 500.82373 26.359144 474.4646 L 1.8189894E-12 448.10544 L 1.8189894E-12 448.10544 L 26.359144 448.10544 L 26.359144 421.7463 L 26.359144 395.38715 L 52.71829 369.028 Q 79.07743 342.66888 105.43658 289.9506 L 158.15486 210.87315 L 158.15486 237.2323 L 184.514 263.59143 L 184.514 263.59143 L 184.514 237.2323 L 184.514 237.2323 L 184.514 237.2323 L 210.87315 237.2323 L 210.87315 237.2323 L 210.87315 210.87315 L 237.2323 210.87315 L 237.2323 210.87315 L 237.2323 184.514 L 237.2323 184.514 L 237.2323 184.514 L 263.59143 184.514 L 263.59143 184.514 L 263.59143 158.15486 L 289.9506 158.15486 L 289.9506 158.15486 L 289.9506 131.79572 L 316.30972 131.79572 L 342.66888 131.79572 L 342.66888 131.79572 L 369.028 131.79572 L 369.028 131.79572 L 395.38715 131.79572 L 395.38715 131.79572 Q 395.38715 131.79572 448.10544 52.71829 z" svg:height="7.3805604mm" draw:style-name="style-311" svg:viewBox="0.0 0.0 527.18286 738.056" svg:width="5.2718287mm" svg:x="111.499176mm" svg:y="198.48436mm"/>
          <draw:path svg:d="M 26.359144 26.359144 L 26.359144 26.359144 L 26.359144 0.0 L 52.71829 0.0 L 52.71829 0.0 Q 52.71829 26.359144 79.07743 26.359144 L 79.07743 26.359144 L 131.79572 210.87315 Q 184.514 395.38715 210.87315 448.10544 L 237.2323 474.4646 L 237.2323 500.82373 L 237.2323 527.18286 L 263.59143 527.18286 L 263.59143 553.54205 L 263.59143 553.54205 L 289.9506 553.54205 L 289.9506 606.2603 L 289.9506 632.61945 L 316.30972 579.9012 L 342.66888 527.18286 L 342.66888 342.66888 L 342.66888 184.514 L 369.028 184.514 L 395.38715 184.514 L 395.38715 210.87315 L 395.38715 237.2323 L 421.7463 237.2323 L 421.7463 237.2323 L 421.7463 711.6969 L 421.7463 1186.1615 L 527.18286 1186.1615 L 632.61945 1186.1615 L 632.61945 1186.1615 L 632.61945 1186.1615 L 579.9012 1212.5206 L 527.18286 1238.8798 L 527.18286 1238.8798 L 527.18286 1238.8798 L 500.82373 1238.8798 Q 448.10544 1238.8798 237.2323 1238.8798 Q 52.71829 1238.8798 26.359144 1212.5206 L 26.359144 1186.1615 L 52.71829 1186.1615 L 79.07743 1186.1615 L 131.79572 1159.8024 L 184.514 1133.4432 L 237.2323 1133.4432 Q 316.30972 1133.4432 184.514 685.33777 L 26.359144 237.2323 L 26.359144 184.514 Q 26.359144 131.79572 -9.094947E-13 79.07743 L -9.094947E-13 52.71829 L -9.094947E-13 52.71829 Q -9.094947E-13 26.359144 26.359144 26.359144 z" svg:height="12.388798mm" draw:style-name="style-312" svg:viewBox="0.0 0.0 632.61945 1238.8798" svg:width="6.326195mm" svg:x="42.43822mm" svg:y="37.166393mm"/>
          <draw:path svg:d="M 237.2323 26.359144 L 448.10544 -4.5474735E-13 L 448.10544 -4.5474735E-13 Q 474.4646 26.359144 527.18286 26.359144 L 579.9012 26.359144 L 711.6969 131.79572 Q 843.4926 237.2323 896.2109 316.30972 Q 975.2883 421.7463 975.2883 500.82373 Q 975.2883 606.2603 948.9292 658.9786 L 922.57007 711.6969 L 922.57007 738.056 L 922.57007 764.41516 L 896.2109 790.7743 L 896.2109 817.1335 L 869.85175 817.1335 Q 869.85175 817.1335 764.41516 922.57007 L 685.33777 975.2883 L 658.9786 1001.64746 Q 632.61945 1028.0066 606.2603 1028.0066 L 579.9012 1028.0066 L 579.9012 1054.3657 L 553.54205 1054.3657 L 685.33777 1291.598 Q 817.1335 1528.8303 817.1335 1555.1895 L 817.1335 1555.1895 L 817.1335 1581.5486 Q 843.4926 1607.9078 843.4926 1607.9078 L 869.85175 1607.9078 L 975.2883 1871.4993 Q 1133.4432 2108.7314 1133.4432 2108.7314 L 1133.4432 2135.0906 L 1133.4432 2135.0906 L 1133.4432 2135.0906 L 1159.8024 2161.4497 L 1186.1615 2187.8088 L 1186.1615 2187.8088 L 1186.1615 2214.1682 L 1186.1615 2214.1682 L 1159.8024 2240.5273 L 1159.8024 2240.5273 L 1133.4432 2240.5273 L 1133.4432 2240.5273 L 1133.4432 2240.5273 L 1107.0841 2266.8865 L 1080.7249 2293.2456 L 1054.3657 2293.2456 L 1028.0066 2293.2456 L 1001.64746 2319.6047 L 975.2883 2345.9639 L 922.57007 2345.9639 L 896.2109 2345.9639 L 896.2109 2319.6047 L 869.85175 2293.2456 L 869.85175 2266.8865 Q 869.85175 2240.5273 764.41516 2082.3723 L 658.9786 1897.8584 L 658.9786 1871.4993 Q 658.9786 1845.1401 527.18286 1607.9078 L 395.38715 1370.6755 L 395.38715 1344.3164 L 395.38715 1317.9572 L 369.028 1291.598 L 342.66888 1265.2389 L 342.66888 1265.2389 L 342.66888 1238.8798 L 342.66888 1238.8798 L 342.66888 1238.8798 L 316.30972 1238.8798 L 316.30972 1238.8798 L 316.30972 1212.5206 L 289.9506 1212.5206 L 289.9506 1238.8798 L 289.9506 1265.2389 L 263.59143 1607.9078 L 263.59143 1924.2175 L 237.2323 1924.2175 L 210.87315 1924.2175 L 105.43658 1924.2175 L 0.0 1924.2175 L 0.0 1449.7529 L 0.0 975.2883 L 0.0 500.82373 Q 26.359144 52.71829 237.2323 26.359144 z M 289.9506 553.54205 Q 289.9506 289.9506 421.7463 316.30972 Q 553.54205 342.66888 579.9012 395.38715 Q 606.2603 448.10544 606.2603 579.9012 Q 606.2603 711.6969 500.82373 764.41516 Q 395.38715 817.1335 342.66888 843.4926 Q 289.9506 843.4926 289.9506 553.54205 z" svg:height="23.459639mm" draw:style-name="style-313" svg:viewBox="0.0 0.0 1186.1615 2345.9639" svg:width="11.861615mm" svg:x="46.655685mm" svg:y="29.785833mm"/>
          <draw:path svg:d="M 0.0 579.9012 L 0.0 0.0 L 158.15486 0.0 Q 316.30972 0.0 316.30972 26.359144 L 316.30972 52.71829 L 316.30972 685.33777 Q 289.9506 1344.3164 289.9506 1581.5486 L 289.9506 1818.7809 L 316.30972 1818.7809 L 316.30972 1845.1401 L 289.9506 1845.1401 L 263.59143 1845.1401 L 263.59143 1871.4993 L 237.2323 1871.4993 L 237.2323 1871.4993 L 237.2323 1845.1401 L 184.514 1845.1401 L 158.15486 1845.1401 L 79.07743 1871.4993 L 0.0 1871.4993 L 0.0 1528.8303 L 0.0 1186.1615 L 0.0 579.9012 z" svg:height="18.714993mm" draw:style-name="style-314" svg:viewBox="0.0 0.0 316.30972 1871.4993" svg:width="3.1630974mm" svg:x="146.82043mm" svg:y="30.576607mm"/>
          <draw:path svg:d="M 158.15486 52.71829 L 158.15486 0.0 L 184.514 52.71829 Q 210.87315 105.43658 237.2323 316.30972 Q 263.59143 500.82373 237.2323 685.33777 Q 210.87315 896.2109 210.87315 922.57007 L 210.87315 948.9292 L 184.514 948.9292 Q 158.15486 948.9292 158.15486 975.2883 Q 158.15486 1001.64746 131.79572 1001.64746 Q 105.43658 1001.64746 105.43658 869.85175 L 79.07743 738.056 L 79.07743 606.2603 Q 105.43658 474.4646 105.43658 369.028 Q 105.43658 237.2323 52.71829 263.59143 Q -1.8189894E-12 289.9506 -1.8189894E-12 210.87315 L -1.8189894E-12 158.15486 L -1.8189894E-12 158.15486 L -1.8189894E-12 158.15486 L 26.359144 158.15486 L 26.359144 158.15486 L 52.71829 184.514 Q 105.43658 184.514 105.43658 158.15486 Q 105.43658 105.43658 131.79572 105.43658 Q 158.15486 105.43658 158.15486 52.71829 z" svg:height="10.016475mm" draw:style-name="style-315" svg:viewBox="0.0 0.0 237.2323 1001.64746" svg:width="2.372323mm" svg:x="112.289955mm" svg:y="173.97035mm"/>
          <draw:path svg:d="M 527.18286 26.359144 L 527.18286 -4.5474735E-13 L 553.54205 -4.5474735E-13 L 553.54205 26.359144 L 553.54205 26.359144 L 579.9012 26.359144 L 579.9012 79.07743 L 579.9012 131.79572 L 606.2603 184.514 L 632.61945 210.87315 L 738.056 606.2603 Q 896.2109 1028.0066 896.2109 1080.7249 L 896.2109 1107.0841 L 922.57007 1133.4432 L 922.57007 1159.8024 L 922.57007 1186.1615 L 948.9292 1212.5206 L 1001.64746 1476.112 Q 1107.0841 1739.7035 1107.0841 1766.0626 L 1107.0841 1818.7809 L 1107.0841 1845.1401 L 1107.0841 1871.4993 L 1107.0841 1871.4993 L 1107.0841 1871.4993 L 1054.3657 1897.8584 L 1001.64746 1924.2175 L 948.9292 1924.2175 L 922.57007 1924.2175 L 896.2109 1950.5767 L 869.85175 1950.5767 L 843.4926 1950.5767 L 817.1335 1950.5767 L 817.1335 1871.4993 Q 790.7743 1792.4218 790.7743 1713.3444 L 738.056 1607.9078 L 738.056 1607.9078 L 738.056 1607.9078 L 738.056 1581.5486 L 738.056 1555.1895 L 579.9012 1555.1895 Q 395.38715 1555.1895 342.66888 1766.0626 L 263.59143 1976.9358 L 263.59143 1976.9358 L 263.59143 1976.9358 L 210.87315 1950.5767 L 158.15486 1950.5767 L 158.15486 1950.5767 L 158.15486 1924.2175 L 105.43658 1924.2175 L 79.07743 1924.2175 L 52.71829 1897.8584 L 0.0 1897.8584 L 0.0 1871.4993 L 0.0 1845.1401 L 26.359144 1792.4218 Q 52.71829 1739.7035 105.43658 1502.4712 L 158.15486 1238.8798 L 158.15486 1238.8798 Q 158.15486 1238.8798 263.59143 922.57007 L 342.66888 606.2603 L 342.66888 606.2603 L 369.028 606.2603 L 369.028 553.54205 L 369.028 500.82373 L 395.38715 448.10544 L 421.7463 421.7463 L 421.7463 395.38715 Q 421.7463 342.66888 474.4646 237.2323 L 474.4646 158.15486 L 500.82373 105.43658 L 527.18286 52.71829 L 527.18286 26.359144 z M 579.9012 1291.598 L 500.82373 1291.598 L 500.82373 1291.598 L 474.4646 1291.598 L 500.82373 1133.4432 Q 527.18286 1001.64746 553.54205 1028.0066 Q 579.9012 1028.0066 606.2603 1159.8024 Q 632.61945 1291.598 579.9012 1291.598 z" svg:height="19.769358mm" draw:style-name="style-316" svg:viewBox="0.0 0.0 1107.0841 1976.9358" svg:width="11.070841mm" svg:x="78.02306mm" svg:y="29.785833mm"/>
          <draw:path svg:d="M 448.10544 3.6379788E-12 L 448.10544 26.359144 L 448.10544 26.359144 Q 448.10544 52.71829 448.10544 52.71829 L 421.7463 52.71829 L 421.7463 52.71829 Q 421.7463 52.71829 395.38715 79.07743 L 395.38715 79.07743 L 395.38715 105.43658 L 395.38715 158.15486 L 395.38715 210.87315 L 395.38715 289.9506 L 421.7463 316.30972 L 448.10544 369.028 L 448.10544 369.028 L 448.10544 369.028 L 448.10544 395.38715 L 448.10544 395.38715 L 553.54205 448.10544 Q 658.9786 474.4646 711.6969 474.4646 L 790.7743 474.4646 L 817.1335 474.4646 L 869.85175 474.4646 L 869.85175 500.82373 L 869.85175 500.82373 L 843.4926 500.82373 L 843.4926 527.18286 L 843.4926 527.18286 L 817.1335 527.18286 L 817.1335 527.18286 L 817.1335 527.18286 L 764.41516 553.54205 L 738.056 579.9012 L 606.2603 579.9012 Q 500.82373 579.9012 474.4646 553.54205 Q 448.10544 527.18286 369.028 448.10544 Q 289.9506 342.66888 263.59143 369.028 Q 210.87315 369.028 184.514 395.38715 Q 184.514 421.7463 105.43658 421.7463 L 26.359144 448.10544 L 26.359144 421.7463 L 26.359144 395.38715 L 0.0 395.38715 L 0.0 369.028 L 0.0 369.028 L 26.359144 369.028 L 26.359144 369.028 L 26.359144 369.028 L 26.359144 342.66888 L 26.359144 342.66888 L 52.71829 342.66888 L 52.71829 369.028 L 79.07743 369.028 L 105.43658 369.028 L 131.79572 342.66888 Q 184.514 342.66888 184.514 316.30972 L 184.514 289.9506 L 184.514 289.9506 L 184.514 289.9506 L 210.87315 210.87315 Q 237.2323 158.15486 237.2323 131.79572 Q 237.2323 105.43658 263.59143 105.43658 Q 289.9506 105.43658 289.9506 158.15486 Q 289.9506 210.87315 342.66888 105.43658 Q 395.38715 26.359144 421.7463 3.6379788E-12 Q 474.4646 -26.359144 448.10544 3.6379788E-12 z" svg:height="5.7990117mm" draw:style-name="style-317" svg:viewBox="0.0 0.0 869.85175 579.9012" svg:width="8.698518mm" svg:x="184.25041mm" svg:y="272.55356mm"/>
          <draw:path svg:d="M 869.85175 79.07743 L 869.85175 79.07743 L 843.4926 79.07743 L 817.1335 79.07743 L 817.1335 105.43658 L 817.1335 131.79572 L 790.7743 131.79572 Q 790.7743 131.79572 738.056 105.43658 L 685.33777 79.07743 L 632.61945 79.07743 L 606.2603 79.07743 L 421.7463 105.43658 Q 237.2323 131.79572 210.87315 158.15486 Q 210.87315 210.87315 210.87315 237.2323 Q 210.87315 289.9506 210.87315 342.66888 Q 210.87315 395.38715 184.514 395.38715 L 184.514 421.7463 L 158.15486 421.7463 Q 131.79572 448.10544 131.79572 448.10544 L 131.79572 448.10544 L 105.43658 448.10544 Q 79.07743 448.10544 52.71829 421.7463 L 0.0 395.38715 L 0.0 342.66888 L 0.0 263.59143 L 0.0 263.59143 L 26.359144 237.2323 L 26.359144 237.2323 L 52.71829 237.2323 L 52.71829 237.2323 L 52.71829 237.2323 L 52.71829 210.87315 L 52.71829 210.87315 L 79.07743 210.87315 L 79.07743 184.514 L 79.07743 184.514 L 105.43658 184.514 L 105.43658 131.79572 Q 105.43658 105.43658 131.79572 79.07743 L 158.15486 52.71829 L 158.15486 52.71829 Q 184.514 26.359144 184.514 26.359144 L 184.514 26.359144 L 237.2323 0.0 Q 289.9506 -26.359144 474.4646 0.0 Q 685.33777 26.359144 790.7743 26.359144 Q 869.85175 79.07743 869.85175 79.07743 z" svg:height="4.4810543mm" draw:style-name="style-318" svg:viewBox="0.0 0.0 869.85175 448.10544" svg:width="8.698518mm" svg:x="44.283363mm" svg:y="129.4234mm"/>
          <draw:path svg:d="M 105.43658 26.359144 L 105.43658 0.0 L 131.79572 105.43658 Q 158.15486 210.87315 158.15486 237.2323 L 158.15486 263.59143 L 184.514 316.30972 L 210.87315 342.66888 L 210.87315 369.028 L 210.87315 395.38715 L 237.2323 395.38715 L 237.2323 421.7463 L 263.59143 421.7463 L 289.9506 421.7463 L 289.9506 316.30972 Q 316.30972 237.2323 316.30972 210.87315 L 316.30972 184.514 L 316.30972 184.514 L 342.66888 184.514 L 342.66888 527.18286 L 316.30972 869.85175 L 316.30972 869.85175 Q 316.30972 843.4926 316.30972 843.4926 Q 316.30972 843.4926 158.15486 474.4646 L 0.0 105.43658 L 52.71829 79.07743 Q 105.43658 52.71829 105.43658 26.359144 z" svg:height="8.698518mm" draw:style-name="style-319" svg:viewBox="0.0 0.0 342.66888 869.85175" svg:width="3.4266887mm" svg:x="92.78419mm" svg:y="29.522242mm"/>
          <draw:path svg:d="M 105.43658 26.359144 L 158.15486 0.0 L 158.15486 26.359144 L 158.15486 52.71829 L 210.87315 52.71829 L 289.9506 79.07743 L 632.61945 131.79572 Q 1001.64746 184.514 1054.3657 184.514 L 1107.0841 184.514 L 1212.5206 237.2323 Q 1317.9572 316.30972 1317.9572 342.66888 Q 1317.9572 369.028 1291.598 369.028 Q 1265.2389 342.66888 1212.5206 342.66888 L 1133.4432 342.66888 L 1054.3657 316.30972 Q 1001.64746 289.9506 790.7743 289.9506 L 553.54205 289.9506 L 474.4646 289.9506 Q 369.028 289.9506 237.2323 237.2323 L 105.43658 210.87315 L 105.43658 184.514 L 105.43658 158.15486 L 52.71829 158.15486 L 0.0 158.15486 L 0.0 131.79572 L 0.0 131.79572 L 26.359144 131.79572 Q 26.359144 131.79572 52.71829 105.43658 Q 105.43658 79.07743 105.43658 52.71829 Q 79.07743 26.359144 105.43658 26.359144 z" svg:height="3.6902802mm" draw:style-name="style-320" svg:viewBox="0.0 0.0 1317.9572 369.028" svg:width="13.179572mm" svg:x="70.64251mm" svg:y="151.0379mm"/>
          <draw:path svg:d="M 2662.2734 0.0 L 2688.6328 0.0 L 2635.9143 105.43658 Q 2556.837 210.87315 2556.837 237.2323 L 2556.837 263.59143 L 2530.4778 316.30972 Q 2504.1187 342.66888 2477.7595 369.028 L 2477.7595 395.38715 L 2451.4004 474.4646 Q 2451.4004 527.18286 2345.9639 632.61945 Q 2240.5273 711.6969 2029.654 1001.64746 Q 1792.4218 1317.9572 1607.9078 1502.4712 Q 1397.0347 1686.9852 1370.6755 1713.3444 Q 1344.3164 1739.7035 1344.3164 1739.7035 L 1317.9572 1739.7035 L 1317.9572 1739.7035 Q 1291.598 1739.7035 1291.598 1739.7035 L 1291.598 1766.0626 L 1291.598 1766.0626 Q 1291.598 1766.0626 1265.2389 1792.4218 L 1265.2389 1792.4218 L 1265.2389 1792.4218 Q 1238.8798 1792.4218 1238.8798 1792.4218 L 1238.8798 1818.7809 L 1238.8798 1818.7809 Q 1238.8798 1818.7809 1212.5206 1845.1401 L 1212.5206 1845.1401 L 1133.4432 1897.8584 Q 1080.7249 1950.5767 1080.7249 1950.5767 L 1054.3657 1950.5767 L 1054.3657 1950.5767 L 1054.3657 1950.5767 L 975.2883 1950.5767 L 896.2109 1950.5767 L 869.85175 1950.5767 L 843.4926 1950.5767 L 817.1335 1950.5767 Q 764.41516 1950.5767 764.41516 1950.5767 Q 738.056 1950.5767 711.6969 1976.9358 Q 658.9786 2003.2949 606.2603 1976.9358 Q 553.54205 1950.5767 342.66888 1897.8584 L 158.15486 1845.1401 L 131.79572 1871.4993 L 105.43658 1871.4993 L 105.43658 1845.1401 L 79.07743 1845.1401 L 79.07743 1845.1401 L 79.07743 1845.1401 L 52.71829 1818.7809 L 26.359144 1818.7809 L 26.359144 1792.4218 L 26.359144 1739.7035 L 0.0 1739.7035 L 0.0 1739.7035 L 0.0 1713.3444 L 26.359144 1713.3444 L 26.359144 1713.3444 L 26.359144 1686.9852 L 26.359144 1686.9852 L 26.359144 1686.9852 L 52.71829 1660.6261 L 79.07743 1634.267 L 79.07743 1581.5486 L 79.07743 1555.1895 L 79.07743 1528.8303 Q 79.07743 1528.8303 105.43658 1528.8303 L 105.43658 1528.8303 L 105.43658 1502.4712 Q 131.79572 1476.112 210.87315 1423.3938 L 289.9506 1370.6755 L 289.9506 1344.3164 L 289.9506 1344.3164 L 316.30972 1344.3164 L 316.30972 1317.9572 L 316.30972 1317.9572 L 342.66888 1317.9572 L 342.66888 1317.9572 L 342.66888 1317.9572 L 369.028 1291.598 L 395.38715 1291.598 L 369.028 1344.3164 Q 342.66888 1423.3938 395.38715 1423.3938 Q 421.7463 1476.112 500.82373 1449.7529 Q 553.54205 1449.7529 579.9012 1423.3938 Q 579.9012 1397.0347 606.2603 1397.0347 L 632.61945 1423.3938 L 658.9786 1423.3938 L 711.6969 1423.3938 L 711.6969 1397.0347 L 711.6969 1397.0347 L 738.056 1397.0347 L 738.056 1370.6755 L 738.056 1370.6755 L 764.41516 1370.6755 L 764.41516 1317.9572 Q 764.41516 1265.2389 790.7743 1238.8798 Q 790.7743 1212.5206 764.41516 1212.5206 Q 711.6969 1212.5206 711.6969 1159.8024 L 711.6969 1080.7249 L 738.056 1107.0841 L 738.056 1133.4432 L 764.41516 1133.4432 Q 790.7743 1107.0841 817.1335 1080.7249 Q 817.1335 1054.3657 922.57007 1028.0066 Q 1001.64746 1001.64746 975.2883 975.2883 Q 975.2883 922.57007 1001.64746 922.57007 Q 1054.3657 896.2109 1080.7249 843.4926 Q 1080.7249 790.7743 1159.8024 817.1335 L 1212.5206 843.4926 L 1212.5206 843.4926 L 1238.8798 843.4926 L 1238.8798 817.1335 L 1238.8798 790.7743 L 1265.2389 790.7743 L 1265.2389 790.7743 L 1265.2389 764.41516 L 1238.8798 764.41516 L 1238.8798 764.41516 Q 1238.8798 738.056 1212.5206 738.056 Q 1186.1615 738.056 1186.1615 764.41516 Q 1186.1615 790.7743 1159.8024 738.056 L 1159.8024 711.6969 L 1186.1615 711.6969 Q 1212.5206 685.33777 1238.8798 685.33777 Q 1265.2389 685.33777 1265.2389 632.61945 Q 1265.2389 579.9012 1291.598 579.9012 Q 1344.3164 579.9012 1344.3164 553.54205 Q 1344.3164 527.18286 1370.6755 527.18286 Q 1397.0347 527.18286 1397.0347 553.54205 Q 1397.0347 579.9012 1423.3938 553.54205 Q 1423.3938 527.18286 1581.5486 527.18286 Q 1739.7035 527.18286 1766.0626 474.4646 Q 1766.0626 448.10544 1792.4218 474.4646 Q 1818.7809 474.4646 1871.4993 474.4646 Q 1897.8584 474.4646 1871.4993 474.4646 Q 1845.1401 474.4646 1871.4993 395.38715 L 1897.8584 316.30972 L 1897.8584 289.9506 L 1924.2175 289.9506 L 1924.2175 289.9506 L 1924.2175 263.59143 L 1924.2175 263.59143 L 1924.2175 263.59143 L 1950.5767 263.59143 L 1950.5767 263.59143 L 2029.654 263.59143 Q 2108.7314 263.59143 2082.3723 210.87315 Q 2082.3723 158.15486 2161.4497 184.514 Q 2240.5273 210.87315 2345.9639 210.87315 Q 2425.0413 210.87315 2451.4004 184.514 Q 2451.4004 158.15486 2451.4004 158.15486 L 2451.4004 158.15486 L 2477.7595 131.79572 L 2504.1187 105.43658 L 2504.1187 105.43658 L 2504.1187 105.43658 L 2504.1187 79.07743 L 2504.1187 79.07743 L 2530.4778 52.71829 Q 2556.837 52.71829 2609.5552 52.71829 Q 2609.5552 52.71829 2635.9143 26.359144 Q 2635.9143 0.0 2662.2734 0.0 z M 1976.9358 289.9506 Q 1976.9358 289.9506 2003.2949 289.9506 Q 2003.2949 316.30972 1976.9358 316.30972 Q 1976.9358 316.30972 1976.9358 289.9506 z" svg:height="19.769358mm" draw:style-name="style-321" svg:viewBox="0.0 0.0 2688.6328 1976.9358" svg:width="26.886328mm" svg:x="86.194405mm" svg:y="219.30807mm"/>
          <draw:path svg:d="M 0.0 52.71829 Q 0.0 -26.359144 79.07743 0.0 Q 158.15486 0.0 131.79572 79.07743 Q 105.43658 158.15486 52.71829 131.79572 Q -26.359144 105.43658 0.0 52.71829 z" svg:height="1.3179572mm" draw:style-name="style-322" svg:viewBox="0.0 0.0 131.79572 131.79572" svg:width="1.3179572mm" svg:x="120.98847mm" svg:y="46.919277mm"/>
          <draw:path svg:d="M 105.43658 26.359144 L 79.07743 -4.5474735E-13 L 105.43658 -4.5474735E-13 Q 131.79572 -4.5474735E-13 184.514 131.79572 Q 210.87315 263.59143 237.2323 316.30972 L 237.2323 369.028 L 210.87315 369.028 Q 184.514 369.028 158.15486 711.6969 Q 158.15486 1028.0066 131.79572 1054.3657 Q 105.43658 1080.7249 105.43658 1080.7249 L 105.43658 1080.7249 L 105.43658 1107.0841 Q 105.43658 1107.0841 79.07743 1107.0841 Q 79.07743 1080.7249 52.71829 1001.64746 L 0.0 896.2109 L 0.0 711.6969 Q 0.0 500.82373 26.359144 289.9506 Q 52.71829 79.07743 79.07743 79.07743 Q 105.43658 79.07743 105.43658 26.359144 z" svg:height="11.070841mm" draw:style-name="style-323" svg:viewBox="0.0 0.0 237.2323 1107.0841" svg:width="2.372323mm" svg:x="167.64415mm" svg:y="34.003296mm"/>
          <draw:path svg:d="M 1054.3657 52.71829 L 1080.7249 52.71829 L 1107.0841 79.07743 Q 1133.4432 105.43658 1159.8024 105.43658 L 1186.1615 105.43658 L 1186.1615 131.79572 L 1186.1615 131.79572 L 1186.1615 158.15486 L 1186.1615 184.514 L 1344.3164 237.2323 Q 1502.4712 316.30972 1607.9078 316.30972 L 1739.7035 316.30972 L 1871.4993 342.66888 L 1976.9358 342.66888 L 1976.9358 342.66888 L 1976.9358 369.028 L 1818.7809 369.028 Q 1634.267 369.028 1607.9078 421.7463 Q 1607.9078 448.10544 1502.4712 474.4646 Q 1397.0347 527.18286 1107.0841 527.18286 Q 817.1335 527.18286 685.33777 474.4646 L 553.54205 421.7463 L 500.82373 421.7463 L 474.4646 421.7463 L 448.10544 395.38715 L 421.7463 395.38715 L 421.7463 474.4646 L 421.7463 527.18286 L 421.7463 527.18286 Q 395.38715 527.18286 395.38715 474.4646 Q 342.66888 421.7463 184.514 369.028 L 26.359144 316.30972 L 26.359144 316.30972 L 26.359144 316.30972 L 9.094947E-13 316.30972 L 9.094947E-13 316.30972 L 9.094947E-13 289.9506 L 9.094947E-13 289.9506 L 26.359144 289.9506 L 52.71829 263.59143 L 52.71829 263.59143 L 79.07743 263.59143 L 79.07743 263.59143 L 79.07743 263.59143 L 79.07743 237.2323 L 79.07743 237.2323 L 52.71829 237.2323 L 52.71829 210.87315 L 52.71829 210.87315 L 26.359144 210.87315 L 26.359144 184.514 L 26.359144 158.15486 L 52.71829 158.15486 L 52.71829 158.15486 L 237.2323 158.15486 L 421.7463 158.15486 L 448.10544 158.15486 L 500.82373 158.15486 L 395.38715 131.79572 L 316.30972 105.43658 L 316.30972 105.43658 L 316.30972 105.43658 L 553.54205 105.43658 Q 764.41516 105.43658 817.1335 131.79572 L 896.2109 158.15486 L 975.2883 158.15486 L 1028.0066 158.15486 L 1028.0066 131.79572 Q 1028.0066 105.43658 948.9292 52.71829 L 869.85175 0.0 L 948.9292 26.359144 Q 1028.0066 52.71829 1054.3657 52.71829 z" svg:height="5.2718287mm" draw:style-name="style-324" svg:viewBox="0.0 0.0 1976.9358 527.18286" svg:width="19.769358mm" svg:x="73.01483mm" svg:y="152.88304mm"/>
          <draw:path svg:d="M 342.66888 52.71829 L 342.66888 26.359144 L 448.10544 52.71829 Q 553.54205 105.43658 658.9786 131.79572 Q 738.056 158.15486 764.41516 184.514 L 764.41516 184.514 L 764.41516 263.59143 L 764.41516 342.66888 L 764.41516 342.66888 Q 738.056 369.028 711.6969 369.028 L 685.33777 369.028 L 685.33777 395.38715 Q 711.6969 395.38715 711.6969 448.10544 Q 711.6969 474.4646 658.9786 448.10544 L 579.9012 395.38715 L 579.9012 369.028 Q 606.2603 369.028 606.2603 342.66888 Q 632.61945 316.30972 448.10544 316.30972 Q 263.59143 263.59143 184.514 237.2323 L 131.79572 210.87315 L 79.07743 184.514 L 52.71829 158.15486 L 52.71829 158.15486 L 26.359144 158.15486 L 26.359144 131.79572 Q 26.359144 105.43658 0.0 79.07743 L 0.0 52.71829 L 26.359144 52.71829 Q 26.359144 52.71829 26.359144 26.359144 L 26.359144 26.359144 L 105.43658 0.0 Q 184.514 0.0 263.59143 26.359144 Q 342.66888 79.07743 342.66888 52.71829 z" svg:height="4.4810543mm" draw:style-name="style-325" svg:viewBox="0.0 0.0 764.41516 448.10544" svg:width="7.6441517mm" svg:x="52.98188mm" svg:y="148.66557mm"/>
          <draw:path svg:d="M 579.9012 210.87315 L 606.2603 210.87315 L 738.056 579.9012 Q 843.4926 922.57007 1028.0066 1186.1615 Q 1212.5206 1449.7529 1212.5206 1476.112 L 1212.5206 1502.4712 L 1238.8798 1502.4712 L 1238.8798 1528.8303 L 1265.2389 1528.8303 L 1291.598 1528.8303 L 1291.598 1555.1895 L 1291.598 1581.5486 L 1265.2389 1581.5486 L 1238.8798 1581.5486 L 1238.8798 1555.1895 L 1212.5206 1555.1895 L 1212.5206 1555.1895 L 1212.5206 1528.8303 L 1186.1615 1528.8303 Q 1159.8024 1528.8303 1107.0841 1528.8303 Q 1080.7249 1528.8303 1054.3657 1581.5486 Q 1054.3657 1634.267 896.2109 1686.9852 Q 711.6969 1686.9852 579.9012 1634.267 Q 421.7463 1528.8303 316.30972 1555.1895 L 184.514 1581.5486 L 158.15486 1581.5486 L 105.43658 1581.5486 L 105.43658 1555.1895 L 105.43658 1555.1895 L 79.07743 1555.1895 L 79.07743 1528.8303 L 52.71829 1528.8303 L 26.359144 1528.8303 L 26.359144 1502.4712 L 0.0 1502.4712 L 0.0 1502.4712 L 0.0 1502.4712 L 0.0 1502.4712 L 0.0 1476.112 L 26.359144 1476.112 L 52.71829 1476.112 L 105.43658 1476.112 Q 158.15486 1476.112 210.87315 1397.0347 L 263.59143 1317.9572 L 263.59143 1317.9572 Q 263.59143 1317.9572 184.514 1186.1615 L 105.43658 1080.7249 L 79.07743 1054.3657 L 79.07743 1001.64746 L 158.15486 1028.0066 Q 237.2323 1054.3657 263.59143 1054.3657 L 316.30972 1054.3657 L 316.30972 1028.0066 L 316.30972 1028.0066 L 316.30972 975.2883 L 316.30972 922.57007 L 316.30972 896.2109 Q 316.30972 869.85175 316.30972 817.1335 Q 316.30972 764.41516 263.59143 711.6969 Q 263.59143 658.9786 263.59143 579.9012 Q 263.59143 474.4646 210.87315 369.028 L 158.15486 263.59143 L 158.15486 263.59143 Q 158.15486 237.2323 131.79572 237.2323 L 131.79572 237.2323 L 131.79572 210.87315 L 158.15486 184.514 L 158.15486 184.514 L 158.15486 158.15486 L 158.15486 158.15486 L 158.15486 158.15486 L 184.514 105.43658 Q 210.87315 52.71829 210.87315 52.71829 L 237.2323 26.359144 L 316.30972 0.0 Q 421.7463 -26.359144 474.4646 79.07743 Q 553.54205 158.15486 579.9012 184.514 Q 579.9012 210.87315 579.9012 210.87315 z" svg:height="16.869852mm" draw:style-name="style-326" svg:viewBox="0.0 0.0 1291.598 1686.9852" svg:width="12.91598mm" svg:x="123.88798mm" svg:y="203.4926mm"/>
          <draw:path svg:d="M 105.43658 0.0 Q 210.87315 0.0 184.514 79.07743 Q 158.15486 184.514 79.07743 184.514 Q 0.0 184.514 0.0 131.79572 Q 0.0 52.71829 0.0 26.359144 Q 26.359144 26.359144 105.43658 0.0 z" svg:height="1.8451401mm" draw:style-name="style-327" svg:viewBox="0.0 0.0 184.514 184.514" svg:width="1.8451401mm" svg:x="101.21912mm" svg:y="27.677101mm"/>
          <draw:path svg:d="M 342.66888 210.87315 L 342.66888 210.87315 L 448.10544 579.9012 Q 553.54205 948.9292 606.2603 1001.64746 Q 632.61945 1054.3657 658.9786 1001.64746 L 658.9786 975.2883 L 685.33777 1054.3657 Q 738.056 1159.8024 738.056 1186.1615 L 738.056 1212.5206 L 764.41516 1212.5206 L 764.41516 1238.8798 L 764.41516 1238.8798 L 738.056 1238.8798 L 738.056 1265.2389 Q 738.056 1265.2389 711.6969 1317.9572 L 711.6969 1370.6755 L 658.9786 1370.6755 Q 579.9012 1344.3164 579.9012 1317.9572 Q 579.9012 1291.598 553.54205 1317.9572 Q 553.54205 1344.3164 527.18286 1370.6755 Q 474.4646 1370.6755 474.4646 1423.3938 Q 474.4646 1476.112 500.82373 1502.4712 L 500.82373 1528.8303 L 474.4646 1528.8303 L 448.10544 1528.8303 L 448.10544 1502.4712 L 421.7463 1476.112 L 421.7463 1502.4712 L 421.7463 1528.8303 L 395.38715 1528.8303 L 369.028 1528.8303 L 369.028 1502.4712 L 369.028 1502.4712 L 342.66888 1502.4712 L 342.66888 1476.112 L 342.66888 1476.112 L 369.028 1476.112 L 369.028 1449.7529 L 369.028 1423.3938 L 342.66888 1423.3938 L 342.66888 1423.3938 L 342.66888 1397.0347 L 316.30972 1397.0347 L 316.30972 1397.0347 L 316.30972 1397.0347 L 316.30972 1370.6755 Q 316.30972 1344.3164 342.66888 1344.3164 Q 369.028 1317.9572 395.38715 1265.2389 Q 421.7463 1186.1615 369.028 1054.3657 Q 316.30972 922.57007 289.9506 896.2109 Q 263.59143 896.2109 263.59143 817.1335 Q 237.2323 738.056 210.87315 738.056 Q 184.514 738.056 184.514 685.33777 Q 158.15486 658.9786 131.79572 632.61945 Q 79.07743 606.2603 52.71829 474.4646 L 9.094947E-13 369.028 L 79.07743 158.15486 Q 158.15486 -26.359144 158.15486 0.0 Q 184.514 52.71829 210.87315 52.71829 Q 263.59143 52.71829 289.9506 105.43658 Q 316.30972 184.514 342.66888 210.87315 z" svg:height="15.288303mm" draw:style-name="style-328" svg:viewBox="0.0 0.0 764.41516 1528.8303" svg:width="7.6441517mm" svg:x="74.85997mm" svg:y="118.61615mm"/>
          <draw:path svg:d="M 79.07743 26.359144 L 105.43658 0.0 L 131.79572 0.0 L 158.15486 0.0 L 158.15486 26.359144 L 158.15486 26.359144 L 184.514 26.359144 L 184.514 52.71829 L 237.2323 105.43658 Q 316.30972 158.15486 316.30972 158.15486 L 316.30972 184.514 L 316.30972 210.87315 Q 316.30972 237.2323 342.66888 237.2323 L 342.66888 237.2323 L 369.028 263.59143 Q 369.028 316.30972 421.7463 316.30972 Q 474.4646 316.30972 421.7463 369.028 Q 369.028 395.38715 369.028 421.7463 Q 369.028 474.4646 421.7463 474.4646 Q 448.10544 474.4646 527.18286 685.33777 Q 632.61945 922.57007 606.2603 948.9292 Q 606.2603 975.2883 632.61945 975.2883 Q 685.33777 1001.64746 711.6969 1001.64746 L 738.056 1001.64746 L 738.056 1028.0066 L 738.056 1028.0066 L 685.33777 1028.0066 L 632.61945 1054.3657 L 606.2603 1054.3657 L 579.9012 1054.3657 L 579.9012 1107.0841 L 579.9012 1133.4432 L 579.9012 1159.8024 L 579.9012 1212.5206 L 606.2603 1238.8798 L 606.2603 1265.2389 L 579.9012 1265.2389 L 579.9012 1265.2389 L 579.9012 1238.8798 L 579.9012 1238.8798 L 553.54205 1212.5206 L 527.18286 1159.8024 L 527.18286 1107.0841 Q 527.18286 1028.0066 474.4646 1028.0066 Q 421.7463 1001.64746 369.028 1001.64746 Q 289.9506 948.9292 316.30972 922.57007 Q 316.30972 869.85175 263.59143 843.4926 Q 210.87315 790.7743 210.87315 764.41516 Q 210.87315 738.056 158.15486 711.6969 Q 105.43658 685.33777 52.71829 579.9012 Q 26.359144 500.82373 52.71829 527.18286 Q 105.43658 527.18286 52.71829 474.4646 L 26.359144 395.38715 L 26.359144 369.028 L 52.71829 369.028 L 52.71829 316.30972 Q 52.71829 237.2323 26.359144 237.2323 Q 1.8189894E-12 237.2323 1.8189894E-12 158.15486 L 1.8189894E-12 79.07743 L 26.359144 79.07743 L 26.359144 52.71829 L 26.359144 52.71829 L 52.71829 52.71829 L 52.71829 52.71829 L 52.71829 52.71829 L 79.07743 26.359144 z" svg:height="12.65239mm" draw:style-name="style-329" svg:viewBox="0.0 0.0 738.056 1265.2389" svg:width="7.3805604mm" svg:x="149.71994mm" svg:y="234.0692mm"/>
          <draw:path svg:d="M 79.07743 52.71829 L 184.514 0.0 L 210.87315 26.359144 Q 237.2323 52.71829 263.59143 52.71829 L 289.9506 52.71829 L 342.66888 79.07743 L 369.028 105.43658 L 395.38715 105.43658 L 421.7463 105.43658 L 421.7463 79.07743 L 421.7463 79.07743 L 448.10544 79.07743 L 448.10544 79.07743 L 395.38715 184.514 Q 316.30972 316.30972 184.514 342.66888 Q 26.359144 369.028 26.359144 421.7463 Q 26.359144 448.10544 0.0 448.10544 L 0.0 448.10544 L 0.0 421.7463 Q -26.359144 421.7463 0.0 369.028 L 26.359144 316.30972 L 26.359144 316.30972 L 26.359144 316.30972 L 26.359144 289.9506 L 26.359144 289.9506 L 26.359144 263.59143 L 26.359144 210.87315 L 26.359144 210.87315 L 26.359144 210.87315 L 26.359144 184.514 L 26.359144 184.514 L 26.359144 158.15486 Q 26.359144 131.79572 0.0 105.43658 Q 0.0 105.43658 79.07743 52.71829 z" svg:height="4.4810543mm" draw:style-name="style-330" svg:viewBox="0.0 0.0 448.10544 448.10544" svg:width="4.4810543mm" svg:x="103.59144mm" svg:y="248.30313mm"/>
          <draw:path svg:d="M 685.33777 2.2737368E-13 L 711.6969 26.359144 L 790.7743 105.43658 Q 896.2109 210.87315 896.2109 210.87315 L 896.2109 237.2323 L 896.2109 237.2323 L 896.2109 237.2323 L 922.57007 237.2323 L 922.57007 237.2323 L 922.57007 263.59143 L 948.9292 263.59143 L 948.9292 289.9506 L 948.9292 316.30972 L 975.2883 316.30972 L 975.2883 342.66888 L 975.2883 342.66888 L 1001.64746 342.66888 L 1001.64746 369.028 L 1001.64746 395.38715 L 1028.0066 448.10544 L 1028.0066 474.4646 L 1001.64746 474.4646 Q 948.9292 500.82373 790.7743 553.54205 L 632.61945 606.2603 L 579.9012 606.2603 L 553.54205 606.2603 L 553.54205 632.61945 L 527.18286 632.61945 L 527.18286 658.9786 L 527.18286 685.33777 L 553.54205 685.33777 L 553.54205 711.6969 L 579.9012 711.6969 L 606.2603 711.6969 L 606.2603 738.056 L 632.61945 738.056 L 632.61945 738.056 L 632.61945 764.41516 L 711.6969 817.1335 Q 790.7743 896.2109 817.1335 922.57007 L 817.1335 922.57007 L 790.7743 922.57007 Q 790.7743 922.57007 764.41516 948.9292 L 738.056 948.9292 L 738.056 948.9292 Q 711.6969 922.57007 685.33777 896.2109 Q 632.61945 869.85175 448.10544 790.7743 Q 263.59143 711.6969 553.54205 553.54205 Q 843.4926 395.38715 843.4926 369.028 L 843.4926 342.66888 L 843.4926 342.66888 L 843.4926 342.66888 L 843.4926 316.30972 L 843.4926 316.30972 L 817.1335 289.9506 L 790.7743 263.59143 L 790.7743 263.59143 L 790.7743 237.2323 L 790.7743 237.2323 L 790.7743 237.2323 L 764.41516 237.2323 L 764.41516 237.2323 L 764.41516 210.87315 L 738.056 210.87315 L 738.056 184.514 L 738.056 158.15486 L 711.6969 158.15486 L 711.6969 131.79572 L 685.33777 131.79572 L 632.61945 131.79572 L 632.61945 158.15486 L 632.61945 158.15486 L 606.2603 158.15486 L 606.2603 184.514 L 606.2603 184.514 L 579.9012 184.514 L 579.9012 184.514 Q 579.9012 184.514 395.38715 316.30972 L 210.87315 448.10544 L 210.87315 448.10544 L 210.87315 448.10544 L 184.514 474.4646 L 158.15486 500.82373 L 131.79572 500.82373 L 105.43658 500.82373 L 105.43658 527.18286 L 105.43658 527.18286 L 79.07743 527.18286 L 79.07743 553.54205 L 52.71829 553.54205 L 26.359144 553.54205 L 26.359144 527.18286 L 0.0 500.82373 L 0.0 500.82373 L 0.0 500.82373 L 0.0 474.4646 L 0.0 474.4646 L 0.0 474.4646 L 0.0 474.4646 L 26.359144 474.4646 L 26.359144 448.10544 L 26.359144 448.10544 L 52.71829 448.10544 L 52.71829 448.10544 L 52.71829 448.10544 L 79.07743 421.7463 L 105.43658 395.38715 L 131.79572 395.38715 L 158.15486 395.38715 L 395.38715 210.87315 Q 632.61945 52.71829 632.61945 26.359144 Q 632.61945 2.2737368E-13 685.33777 2.2737368E-13 z" svg:height="9.489292mm" draw:style-name="style-331" svg:viewBox="0.0 0.0 1028.0066 948.9292" svg:width="10.2800665mm" svg:x="25.30478mm" svg:y="18.714993mm"/>
          <draw:path svg:d="M 184.514 52.71829 L 184.514 0.0 L 369.028 448.10544 Q 579.9012 869.85175 579.9012 896.2109 L 579.9012 922.57007 L 553.54205 922.57007 Q 527.18286 922.57007 527.18286 896.2109 L 500.82373 896.2109 L 474.4646 896.2109 L 421.7463 896.2109 L 421.7463 896.2109 L 421.7463 869.85175 L 395.38715 869.85175 Q 369.028 869.85175 316.30972 843.4926 Q 289.9506 843.4926 289.9506 817.1335 Q 316.30972 790.7743 210.87315 553.54205 Q 131.79572 342.66888 105.43658 342.66888 Q 52.71829 342.66888 52.71829 289.9506 Q 52.71829 263.59143 105.43658 237.2323 Q 158.15486 184.514 105.43658 184.514 L 26.359144 131.79572 L 26.359144 131.79572 L 0.0 131.79572 L 0.0 79.07743 L 0.0 52.71829 L 0.0 52.71829 L 0.0 52.71829 L 26.359144 52.71829 L 26.359144 79.07743 L 26.359144 79.07743 L 52.71829 79.07743 L 52.71829 105.43658 Q 52.71829 131.79572 105.43658 131.79572 L 158.15486 131.79572 L 158.15486 105.43658 L 158.15486 105.43658 L 184.514 52.71829 z" svg:height="9.2257mm" draw:style-name="style-332" svg:viewBox="0.0 0.0 579.9012 922.57007" svg:width="5.7990117mm" svg:x="152.88304mm" svg:y="235.38716mm"/>
          <draw:path svg:d="M 764.41516 0.0 L 790.7743 0.0 L 790.7743 131.79572 Q 790.7743 263.59143 922.57007 316.30972 Q 1054.3657 342.66888 1054.3657 369.028 Q 1054.3657 395.38715 1107.0841 395.38715 Q 1159.8024 421.7463 1159.8024 421.7463 L 1159.8024 421.7463 L 1054.3657 474.4646 Q 975.2883 527.18286 975.2883 527.18286 Q 1001.64746 553.54205 1001.64746 579.9012 L 1001.64746 606.2603 L 1001.64746 606.2603 L 1001.64746 632.61945 L 1001.64746 632.61945 L 1001.64746 632.61945 L 1001.64746 685.33777 L 1001.64746 711.6969 L 1001.64746 711.6969 L 1001.64746 738.056 L 1001.64746 738.056 L 1001.64746 738.056 L 975.2883 790.7743 Q 948.9292 843.4926 975.2883 843.4926 L 975.2883 869.85175 L 975.2883 896.2109 Q 948.9292 922.57007 869.85175 975.2883 Q 764.41516 1001.64746 579.9012 1028.0066 Q 395.38715 1054.3657 395.38715 1028.0066 Q 369.028 1001.64746 263.59143 1001.64746 L 131.79572 1001.64746 L 105.43658 1028.0066 L 52.71829 1028.0066 L 52.71829 1028.0066 L 26.359144 1001.64746 L 26.359144 1001.64746 L 52.71829 1001.64746 L 52.71829 1001.64746 L 52.71829 1001.64746 L 52.71829 975.2883 L 52.71829 975.2883 L 26.359144 948.9292 L 0.0 922.57007 L 0.0 896.2109 L 0.0 843.4926 L 26.359144 843.4926 Q 52.71829 843.4926 131.79572 790.7743 Q 210.87315 790.7743 158.15486 764.41516 Q 131.79572 764.41516 131.79572 738.056 Q 131.79572 685.33777 158.15486 685.33777 Q 184.514 685.33777 210.87315 632.61945 L 210.87315 579.9012 L 210.87315 527.18286 Q 210.87315 448.10544 237.2323 395.38715 Q 237.2323 316.30972 210.87315 237.2323 L 210.87315 131.79572 L 210.87315 105.43658 L 210.87315 79.07743 L 263.59143 79.07743 L 316.30972 105.43658 L 342.66888 131.79572 Q 369.028 158.15486 395.38715 210.87315 L 395.38715 237.2323 L 421.7463 237.2323 L 448.10544 263.59143 L 448.10544 263.59143 L 474.4646 263.59143 L 474.4646 237.2323 L 474.4646 210.87315 L 500.82373 131.79572 L 500.82373 52.71829 L 579.9012 52.71829 Q 685.33777 52.71829 685.33777 52.71829 Q 685.33777 79.07743 711.6969 52.71829 Q 738.056 0.0 764.41516 0.0 z" svg:height="10.2800665mm" draw:style-name="style-333" svg:viewBox="0.0 0.0 1159.8024 1028.0066" svg:width="11.598023mm" svg:x="93.838554mm" svg:y="244.08568mm"/>
          <draw:path svg:d="M 790.7743 26.359144 L 843.4926 0.0 L 869.85175 0.0 L 896.2109 0.0 L 896.2109 79.07743 L 896.2109 158.15486 L 896.2109 210.87315 Q 896.2109 289.9506 869.85175 421.7463 L 869.85175 579.9012 L 869.85175 579.9012 L 843.4926 579.9012 L 843.4926 632.61945 L 843.4926 685.33777 L 817.1335 685.33777 L 817.1335 685.33777 L 790.7743 685.33777 L 764.41516 685.33777 L 738.056 685.33777 Q 711.6969 685.33777 658.9786 632.61945 L 632.61945 579.9012 L 606.2603 579.9012 L 606.2603 579.9012 L 606.2603 553.54205 L 579.9012 553.54205 L 579.9012 553.54205 L 579.9012 579.9012 L 579.9012 579.9012 L 579.9012 579.9012 L 553.54205 632.61945 Q 527.18286 711.6969 527.18286 738.056 L 527.18286 790.7743 L 500.82373 790.7743 L 500.82373 790.7743 L 474.4646 790.7743 L 448.10544 790.7743 L 448.10544 790.7743 L 421.7463 790.7743 L 421.7463 790.7743 L 421.7463 790.7743 L 421.7463 764.41516 L 421.7463 764.41516 L 395.38715 764.41516 L 395.38715 738.056 L 395.38715 738.056 Q 369.028 738.056 237.2323 579.9012 L 79.07743 421.7463 L 79.07743 395.38715 L 52.71829 395.38715 L 52.71829 395.38715 L 52.71829 369.028 L 52.71829 369.028 L 52.71829 369.028 L 26.359144 369.028 L 26.359144 369.028 L 26.359144 342.66888 L 0.0 342.66888 L 0.0 316.30972 L 0.0 263.59143 L 26.359144 263.59143 L 26.359144 263.59143 L 52.71829 237.2323 L 79.07743 210.87315 L 105.43658 210.87315 L 131.79572 210.87315 L 184.514 184.514 Q 237.2323 158.15486 263.59143 210.87315 Q 316.30972 263.59143 369.028 263.59143 Q 395.38715 263.59143 421.7463 210.87315 Q 421.7463 131.79572 448.10544 105.43658 L 474.4646 79.07743 L 527.18286 158.15486 Q 632.61945 210.87315 632.61945 210.87315 L 632.61945 210.87315 L 658.9786 237.2323 L 685.33777 237.2323 L 711.6969 131.79572 Q 738.056 52.71829 790.7743 26.359144 z" svg:height="7.907743mm" draw:style-name="style-334" svg:viewBox="0.0 0.0 896.2109 790.7743" svg:width="8.962109mm" svg:x="91.72982mm" svg:y="20.560133mm"/>
          <draw:path svg:d="M 210.87315 52.71829 L 210.87315 0.0 L 210.87315 184.514 Q 210.87315 395.38715 184.514 421.7463 L 184.514 448.10544 L 184.514 448.10544 Q 158.15486 448.10544 158.15486 448.10544 L 158.15486 474.4646 L 158.15486 474.4646 Q 158.15486 474.4646 131.79572 500.82373 L 131.79572 500.82373 L 131.79572 500.82373 Q 105.43658 500.82373 105.43658 500.82373 L 105.43658 527.18286 L 105.43658 527.18286 L 105.43658 527.18286 L 79.07743 553.54205 L 79.07743 553.54205 L 79.07743 553.54205 Q 52.71829 553.54205 26.359144 553.54205 Q -1.8189894E-12 553.54205 -1.8189894E-12 448.10544 L -1.8189894E-12 342.66888 L -1.8189894E-12 342.66888 Q -1.8189894E-12 342.66888 26.359144 263.59143 Q 52.71829 184.514 105.43658 184.514 Q 158.15486 184.514 131.79572 158.15486 L 105.43658 105.43658 L 105.43658 79.07743 L 105.43658 79.07743 L 105.43658 79.07743 Q 105.43658 79.07743 158.15486 79.07743 Q 184.514 105.43658 210.87315 52.71829 z" svg:height="5.5354204mm" draw:style-name="style-335" svg:viewBox="0.0 0.0 210.87315 553.54205" svg:width="2.1087315mm" svg:x="84.87644mm" svg:y="224.31631mm"/>
          <draw:path svg:d="M 632.61945 26.359144 L 632.61945 0.0 L 658.9786 0.0 L 658.9786 0.0 L 711.6969 79.07743 Q 738.056 184.514 922.57007 316.30972 Q 1080.7249 448.10544 1212.5206 500.82373 Q 1370.6755 553.54205 1607.9078 606.2603 Q 1845.1401 658.9786 1845.1401 658.9786 L 1845.1401 685.33777 L 1871.4993 711.6969 Q 1897.8584 764.41516 1845.1401 817.1335 Q 1792.4218 869.85175 1818.7809 869.85175 Q 1845.1401 869.85175 1845.1401 896.2109 Q 1845.1401 922.57007 1818.7809 922.57007 Q 1792.4218 896.2109 1766.0626 896.2109 L 1766.0626 896.2109 L 1739.7035 896.2109 Q 1686.9852 869.85175 1686.9852 869.85175 Q 1660.6261 869.85175 1212.5206 869.85175 Q 738.056 869.85175 632.61945 869.85175 Q 553.54205 896.2109 553.54205 922.57007 Q 553.54205 948.9292 474.4646 948.9292 Q 395.38715 922.57007 369.028 922.57007 Q 316.30972 869.85175 237.2323 764.41516 L 158.15486 658.9786 L 131.79572 658.9786 L 131.79572 658.9786 L 131.79572 632.61945 L 105.43658 632.61945 L 105.43658 606.2603 L 105.43658 579.9012 L 79.07743 579.9012 L 79.07743 553.54205 L 79.07743 553.54205 L 52.71829 553.54205 L 52.71829 553.54205 L 52.71829 553.54205 L 52.71829 527.18286 L 52.71829 527.18286 L 26.359144 527.18286 L 26.359144 500.82373 L 26.359144 500.82373 L 0.0 500.82373 L 0.0 474.4646 L 0.0 448.10544 L 26.359144 448.10544 L 52.71829 448.10544 L 105.43658 500.82373 Q 131.79572 500.82373 158.15486 527.18286 L 210.87315 553.54205 L 210.87315 553.54205 L 210.87315 553.54205 L 210.87315 527.18286 L 210.87315 500.82373 L 210.87315 474.4646 L 210.87315 448.10544 L 184.514 448.10544 L 184.514 448.10544 L 184.514 421.7463 L 158.15486 421.7463 L 158.15486 421.7463 Q 158.15486 395.38715 105.43658 369.028 L 26.359144 316.30972 L 26.359144 289.9506 L 26.359144 263.59143 L 52.71829 263.59143 L 79.07743 237.2323 L 79.07743 237.2323 L 52.71829 237.2323 L 52.71829 210.87315 L 52.71829 184.514 L 79.07743 184.514 L 79.07743 184.514 L 79.07743 158.15486 L 105.43658 158.15486 L 105.43658 158.15486 L 105.43658 131.79572 L 105.43658 131.79572 L 105.43658 131.79572 L 131.79572 131.79572 L 131.79572 131.79572 L 131.79572 158.15486 L 158.15486 158.15486 L 158.15486 184.514 Q 184.514 184.514 210.87315 184.514 Q 210.87315 184.514 210.87315 158.15486 L 210.87315 158.15486 L 210.87315 158.15486 L 210.87315 158.15486 L 237.2323 158.15486 L 237.2323 184.514 L 237.2323 184.514 L 263.59143 184.514 L 263.59143 210.87315 L 263.59143 237.2323 L 237.2323 237.2323 L 237.2323 237.2323 L 237.2323 263.59143 L 263.59143 263.59143 L 263.59143 263.59143 L 263.59143 289.9506 L 289.9506 289.9506 L 316.30972 289.9506 L 316.30972 263.59143 L 316.30972 237.2323 L 342.66888 237.2323 Q 369.028 237.2323 369.028 184.514 Q 395.38715 131.79572 421.7463 105.43658 Q 448.10544 105.43658 448.10544 79.07743 Q 474.4646 52.71829 474.4646 79.07743 Q 500.82373 131.79572 553.54205 131.79572 L 606.2603 131.79572 L 606.2603 79.07743 Q 632.61945 26.359144 632.61945 26.359144 z" svg:height="9.489292mm" draw:style-name="style-336" svg:viewBox="0.0 0.0 1871.4993 948.9292" svg:width="18.714993mm" svg:x="75.91434mm" svg:y="131.00494mm"/>
          <draw:path svg:d="M 632.61945 0.0 L 658.9786 0.0 L 764.41516 105.43658 Q 843.4926 237.2323 896.2109 316.30972 Q 896.2109 369.028 922.57007 448.10544 L 948.9292 527.18286 L 948.9292 606.2603 L 948.9292 685.33777 L 975.2883 685.33777 L 1001.64746 685.33777 L 1001.64746 632.61945 L 1001.64746 606.2603 L 1028.0066 579.9012 L 1054.3657 527.18286 L 1054.3657 474.4646 Q 1054.3657 448.10544 1080.7249 421.7463 L 1080.7249 421.7463 L 1080.7249 421.7463 L 1107.0841 421.7463 L 1107.0841 421.7463 L 1107.0841 421.7463 L 1107.0841 448.10544 L 1107.0841 448.10544 L 1133.4432 448.10544 L 1133.4432 474.4646 L 1159.8024 474.4646 L 1159.8024 474.4646 L 1001.64746 1054.3657 Q 843.4926 1634.267 817.1335 1634.267 L 817.1335 1660.6261 L 764.41516 1660.6261 L 711.6969 1660.6261 L 711.6969 1634.267 L 738.056 1634.267 L 738.056 1581.5486 L 738.056 1528.8303 L 764.41516 1476.112 L 790.7743 1449.7529 L 790.7743 1423.3938 L 790.7743 1397.0347 L 764.41516 1397.0347 L 764.41516 1423.3938 L 764.41516 1423.3938 L 738.056 1423.3938 L 738.056 1423.3938 L 738.056 1423.3938 L 711.6969 1449.7529 L 685.33777 1476.112 L 685.33777 1476.112 L 685.33777 1476.112 L 658.9786 1502.4712 L 632.61945 1528.8303 L 632.61945 1528.8303 L 632.61945 1528.8303 L 606.2603 1555.1895 Q 579.9012 1581.5486 553.54205 1581.5486 Q 527.18286 1634.267 316.30972 1739.7035 L 105.43658 1845.1401 L 79.07743 1845.1401 L 52.71829 1845.1401 L 52.71829 1897.8584 L 52.71829 1924.2175 L 52.71829 1924.2175 L 52.71829 1924.2175 L 26.359144 1897.8584 L 0.0 1845.1401 L 0.0 1792.4218 L 0.0 1766.0626 L 0.0 1766.0626 L 0.0 1739.7035 L 52.71829 1739.7035 L 79.07743 1739.7035 L 131.79572 1713.3444 Q 184.514 1686.9852 237.2323 1686.9852 Q 289.9506 1634.267 421.7463 1528.8303 Q 579.9012 1423.3938 685.33777 1238.8798 Q 790.7743 1028.0066 817.1335 738.056 Q 843.4926 474.4646 790.7743 369.028 Q 790.7743 289.9506 685.33777 158.15486 L 579.9012 26.359144 L 606.2603 26.359144 Q 632.61945 0.0 632.61945 0.0 z" svg:height="19.242176mm" draw:style-name="style-337" svg:viewBox="0.0 0.0 1159.8024 1924.2175" svg:width="11.598023mm" svg:x="26.886328mm" svg:y="27.940693mm"/>
          <draw:path svg:d="M 131.79572 26.359144 L 184.514 3.6379788E-12 L 184.514 26.359144 L 184.514 52.71829 L 237.2323 237.2323 Q 289.9506 448.10544 289.9506 500.82373 L 289.9506 527.18286 L 289.9506 606.2603 Q 289.9506 685.33777 237.2323 685.33777 Q 184.514 711.6969 131.79572 632.61945 L 52.71829 553.54205 L 52.71829 553.54205 Q 26.359144 527.18286 26.359144 527.18286 L 26.359144 527.18286 L 26.359144 500.82373 Q 26.359144 500.82373 -9.094947E-13 500.82373 L -9.094947E-13 500.82373 L -9.094947E-13 448.10544 Q -9.094947E-13 395.38715 26.359144 395.38715 Q 79.07743 395.38715 79.07743 316.30972 L 79.07743 263.59143 L 79.07743 237.2323 Q 79.07743 210.87315 26.359144 131.79572 L -9.094947E-13 79.07743 L 26.359144 79.07743 Q 52.71829 79.07743 52.71829 26.359144 Q 79.07743 3.6379788E-12 79.07743 26.359144 Q 79.07743 26.359144 131.79572 26.359144 z" svg:height="6.8533773mm" draw:style-name="style-338" svg:viewBox="0.0 0.0 289.9506 685.33777" svg:width="2.8995059mm" svg:x="56.144978mm" svg:y="170.01648mm"/>
          <draw:path svg:d="M 2398.6821 131.79572 L 2398.6821 131.79572 L 2398.6821 131.79572 Q 2398.6821 158.15486 2425.0413 158.15486 L 2425.0413 158.15486 L 2477.7595 263.59143 Q 2530.4778 369.028 2530.4778 474.4646 Q 2530.4778 553.54205 2530.4778 606.2603 Q 2583.196 658.9786 2583.196 711.6969 Q 2583.196 764.41516 2583.196 790.7743 L 2583.196 817.1335 L 2583.196 869.85175 L 2583.196 922.57007 L 2583.196 922.57007 L 2583.196 948.9292 L 2530.4778 948.9292 Q 2504.1187 948.9292 2425.0413 922.57007 L 2345.9639 896.2109 L 2345.9639 948.9292 L 2372.323 975.2883 L 2451.4004 1080.7249 Q 2530.4778 1212.5206 2530.4778 1212.5206 L 2530.4778 1212.5206 L 2477.7595 1291.598 Q 2425.0413 1370.6755 2372.323 1370.6755 L 2319.6047 1370.6755 L 2293.2456 1370.6755 L 2266.8865 1370.6755 L 2266.8865 1397.0347 L 2266.8865 1397.0347 L 2214.1682 1476.112 Q 2161.4497 1581.5486 2161.4497 1607.9078 L 2161.4497 1634.267 L 2214.1682 1634.267 L 2266.8865 1634.267 L 2266.8865 1660.6261 L 2266.8865 1686.9852 L 2240.5273 1686.9852 L 2214.1682 1686.9852 L 2214.1682 1713.3444 L 2214.1682 1713.3444 L 2108.7314 1713.3444 Q 2029.654 1713.3444 2003.2949 1845.1401 Q 1950.5767 1976.9358 2029.654 2161.4497 Q 2108.7314 2372.323 2056.0132 2372.323 Q 2029.654 2398.6821 1976.9358 2477.7595 Q 1924.2175 2556.837 1871.4993 2583.196 Q 1818.7809 2583.196 1792.4218 2662.2734 Q 1766.0626 2741.351 1686.9852 2741.351 Q 1634.267 2741.351 1634.267 2767.7102 Q 1634.267 2794.0693 1607.9078 2794.0693 L 1607.9078 2794.0693 L 1607.9078 2820.4285 L 1581.5486 2820.4285 L 1581.5486 2846.7876 L 1581.5486 2846.7876 L 1581.5486 2873.1467 Q 1581.5486 2899.5059 1607.9078 2899.5059 L 1607.9078 2899.5059 L 1581.5486 3057.6606 Q 1581.5486 3215.8157 1397.0347 3268.534 Q 1212.5206 3294.893 1212.5206 3321.2522 Q 1212.5206 3373.9705 1212.5206 3532.1252 L 1212.5206 3663.9211 L 1186.1615 3690.2803 L 1159.8024 3716.6394 L 1159.8024 3716.6394 L 1159.8024 3742.9985 L 1159.8024 3742.9985 L 1159.8024 3742.9985 L 1133.4432 3769.3577 L 1133.4432 3795.7168 L 1133.4432 3848.435 L 1133.4432 3874.7942 L 1133.4432 3874.7942 L 1107.0841 3874.7942 L 1107.0841 3874.7942 L 1107.0841 3901.1533 L 1107.0841 3901.1533 L 1107.0841 3901.1533 L 1080.7249 3901.1533 L 1080.7249 3901.1533 L 1054.3657 3901.1533 L 1054.3657 3901.1533 L 1028.0066 3927.5125 Q 1001.64746 3927.5125 948.9292 3848.435 Q 896.2109 3769.3577 790.7743 3874.7942 Q 685.33777 3980.2307 685.33777 4085.6672 Q 685.33777 4191.104 658.9786 4217.463 L 632.61945 4270.181 L 632.61945 4349.259 L 632.61945 4428.3364 L 658.9786 4428.3364 L 658.9786 4454.6953 L 658.9786 4454.6953 L 658.9786 4481.0547 L 632.61945 4481.0547 L 606.2603 4481.0547 L 579.9012 4454.6953 L 527.18286 4428.3364 L 500.82373 4428.3364 Q 474.4646 4428.3364 448.10544 4401.977 L 421.7463 4375.6177 L 421.7463 4375.6177 Q 421.7463 4375.6177 369.028 4349.259 Q 316.30972 4349.259 316.30972 4322.8994 Q 316.30972 4296.5405 184.514 4270.181 Q 52.71829 4217.463 52.71829 4164.7446 Q 52.71829 4085.6672 26.359144 4059.308 L 0.0 4006.5898 L 0.0 4006.5898 Q 26.359144 4006.5898 26.359144 3980.2307 L 26.359144 3980.2307 L 52.71829 3980.2307 Q 52.71829 3953.8716 52.71829 3953.8716 L 52.71829 3953.8716 L 52.71829 3901.1533 Q 52.71829 3822.076 26.359144 3637.5618 Q 0.0 3479.407 26.359144 3479.407 Q 52.71829 3479.407 52.71829 3347.6113 L 79.07743 3242.1748 L 79.07743 3215.8157 Q 105.43658 3189.4565 237.2323 3031.3015 Q 369.028 2873.1467 553.54205 2820.4285 Q 711.6969 2741.351 764.41516 2688.6328 Q 817.1335 2635.9143 896.2109 2635.9143 L 1001.64746 2688.6328 L 1028.0066 2688.6328 L 1054.3657 2688.6328 L 1054.3657 2714.992 L 1054.3657 2714.992 L 1054.3657 2688.6328 L 1054.3657 2635.9143 L 1054.3657 2635.9143 L 1054.3657 2635.9143 L 1054.3657 2609.5552 L 1054.3657 2609.5552 L 1028.0066 2609.5552 Q 1028.0066 2583.196 1001.64746 2556.837 Q 948.9292 2504.1187 975.2883 2293.2456 Q 1001.64746 2108.7314 1001.64746 2003.2949 L 975.2883 1897.8584 L 1001.64746 1897.8584 Q 1028.0066 1897.8584 1054.3657 1845.1401 Q 1054.3657 1818.7809 1054.3657 1792.4218 L 1054.3657 1739.7035 L 1080.7249 1739.7035 Q 1107.0841 1739.7035 1159.8024 1739.7035 Q 1238.8798 1686.9852 1265.2389 1660.6261 Q 1265.2389 1634.267 1317.9572 1634.267 Q 1397.0347 1607.9078 1370.6755 1397.0347 L 1370.6755 1186.1615 L 1370.6755 1159.8024 Q 1370.6755 1159.8024 1581.5486 817.1335 L 1792.4218 474.4646 L 1818.7809 448.10544 L 1845.1401 421.7463 L 1845.1401 395.38715 L 1845.1401 369.028 L 1845.1401 369.028 L 1845.1401 369.028 L 1871.4993 342.66888 Q 1897.8584 316.30972 1924.2175 210.87315 L 1950.5767 131.79572 L 1950.5767 131.79572 Q 1976.9358 105.43658 1976.9358 105.43658 L 1976.9358 105.43658 L 2003.2949 105.43658 Q 2003.2949 105.43658 2003.2949 79.07743 L 2003.2949 79.07743 L 2029.654 79.07743 L 2029.654 105.43658 L 2056.0132 105.43658 L 2082.3723 105.43658 L 2082.3723 131.79572 L 2108.7314 131.79572 L 2108.7314 52.71829 Q 2108.7314 -26.359144 2214.1682 0.0 Q 2345.9639 26.359144 2372.323 79.07743 Q 2372.323 131.79572 2398.6821 131.79572 z" svg:height="44.810543mm" draw:style-name="style-339" svg:viewBox="0.0 0.0 2583.196 4481.0547" svg:width="25.83196mm" svg:x="101.21912mm" svg:y="204.54695mm"/>
          <draw:path svg:d="M 1107.0841 448.10544 L 1107.0841 448.10544 L 1107.0841 474.4646 L 1107.0841 474.4646 L 1080.7249 474.4646 Q 1028.0066 448.10544 1028.0066 448.10544 L 1001.64746 448.10544 L 1001.64746 421.7463 Q 1028.0066 395.38715 1028.0066 342.66888 Q 1028.0066 289.9506 553.54205 184.514 Q 131.79572 79.07743 105.43658 158.15486 L 79.07743 237.2323 L 79.07743 237.2323 L 52.71829 237.2323 L 52.71829 210.87315 L 26.359144 210.87315 L 26.359144 184.514 Q 26.359144 158.15486 1.8189894E-12 158.15486 L 1.8189894E-12 158.15486 L 1.8189894E-12 52.71829 Q 1.8189894E-12 -52.71829 342.66888 0.0 Q 711.6969 79.07743 922.57007 131.79572 Q 1133.4432 210.87315 1133.4432 342.66888 Q 1133.4432 448.10544 1107.0841 448.10544 z" svg:height="4.744646mm" draw:style-name="style-340" svg:viewBox="0.0 0.0 1133.4432 474.4646" svg:width="11.334432mm" svg:x="139.96706mm" svg:y="22.932455mm"/>
          <draw:path svg:d="M 131.79572 26.359144 L 105.43658 -1.8189894E-12 L 263.59143 26.359144 Q 421.7463 26.359144 658.9786 131.79572 Q 896.2109 184.514 896.2109 210.87315 L 896.2109 210.87315 L 843.4926 210.87315 L 790.7743 237.2323 L 790.7743 237.2323 L 790.7743 237.2323 L 817.1335 237.2323 L 817.1335 263.59143 L 579.9012 184.514 Q 342.66888 131.79572 263.59143 131.79572 Q 158.15486 131.79572 158.15486 184.514 Q 158.15486 184.514 237.2323 263.59143 Q 316.30972 342.66888 369.028 342.66888 Q 395.38715 395.38715 342.66888 395.38715 Q 289.9506 448.10544 342.66888 474.4646 Q 421.7463 500.82373 421.7463 527.18286 Q 421.7463 553.54205 448.10544 553.54205 L 448.10544 553.54205 L 448.10544 553.54205 L 448.10544 553.54205 L 474.4646 579.9012 L 527.18286 606.2603 L 527.18286 606.2603 L 527.18286 606.2603 L 553.54205 606.2603 L 553.54205 606.2603 L 579.9012 632.61945 L 606.2603 658.9786 L 606.2603 658.9786 L 606.2603 658.9786 L 606.2603 658.9786 L 579.9012 658.9786 L 579.9012 658.9786 L 579.9012 658.9786 L 579.9012 685.33777 L 579.9012 685.33777 L 553.54205 685.33777 L 553.54205 711.6969 L 500.82373 711.6969 L 448.10544 711.6969 L 421.7463 685.33777 L 395.38715 658.9786 L 369.028 658.9786 Q 342.66888 658.9786 158.15486 606.2603 L 0.0 553.54205 L 0.0 527.18286 Q 0.0 500.82373 0.0 448.10544 Q -26.359144 395.38715 26.359144 369.028 Q 79.07743 342.66888 52.71829 289.9506 L 26.359144 237.2323 L 26.359144 210.87315 L 26.359144 210.87315 L 26.359144 210.87315 Q 52.71829 210.87315 105.43658 131.79572 Q 158.15486 79.07743 131.79572 26.359144 z" svg:height="7.116969mm" draw:style-name="style-341" svg:viewBox="0.0 0.0 896.2109 711.6969" svg:width="8.962109mm" svg:x="93.31137mm" svg:y="137.85832mm"/>
          <draw:path svg:d="M 448.10544 3.6379788E-12 L 448.10544 3.6379788E-12 L 448.10544 158.15486 Q 448.10544 316.30972 448.10544 421.7463 L 448.10544 500.82373 L 474.4646 527.18286 L 474.4646 527.18286 L 474.4646 553.54205 Q 474.4646 579.9012 500.82373 606.2603 Q 527.18286 632.61945 500.82373 632.61945 Q 448.10544 658.9786 342.66888 1212.5206 Q 237.2323 1739.7035 237.2323 1871.4993 L 237.2323 2003.2949 L 210.87315 2003.2949 L 210.87315 2003.2949 L 184.514 2029.654 L 184.514 2029.654 L 184.514 2003.2949 L 184.514 2003.2949 L 158.15486 2056.0132 L 158.15486 2082.3723 L 131.79572 2082.3723 L 105.43658 2082.3723 L 105.43658 2003.2949 L 79.07743 1897.8584 L 79.07743 1897.8584 L 79.07743 1897.8584 L 79.07743 1924.2175 L 79.07743 1924.2175 L 52.71829 1950.5767 L 26.359144 1976.9358 L 26.359144 1976.9358 L 26.359144 2003.2949 L 26.359144 2003.2949 L 0.0 2003.2949 L 0.0 1950.5767 L 26.359144 1924.2175 L 26.359144 1845.1401 Q 26.359144 1766.0626 237.2323 896.2109 L 421.7463 26.359144 L 448.10544 26.359144 Q 448.10544 3.6379788E-12 448.10544 3.6379788E-12 z" svg:height="20.823725mm" draw:style-name="style-342" svg:viewBox="0.0 0.0 500.82373 2082.3723" svg:width="5.0082374mm" svg:x="97.26524mm" svg:y="171.86162mm"/>
          <draw:path svg:d="M 527.18286 0.0 L 553.54205 0.0 L 553.54205 0.0 Q 553.54205 26.359144 579.9012 26.359144 L 579.9012 26.359144 L 579.9012 131.79572 Q 579.9012 210.87315 474.4646 237.2323 Q 369.028 237.2323 342.66888 316.30972 L 316.30972 395.38715 L 316.30972 448.10544 L 316.30972 500.82373 L 369.028 500.82373 L 448.10544 500.82373 L 474.4646 474.4646 L 500.82373 448.10544 L 500.82373 448.10544 L 527.18286 448.10544 L 527.18286 448.10544 L 527.18286 448.10544 L 553.54205 421.7463 L 579.9012 395.38715 L 606.2603 395.38715 L 632.61945 395.38715 L 658.9786 395.38715 Q 685.33777 395.38715 685.33777 395.38715 L 711.6969 395.38715 L 711.6969 500.82373 Q 738.056 579.9012 738.056 606.2603 Q 738.056 606.2603 764.41516 606.2603 L 764.41516 632.61945 L 738.056 632.61945 Q 711.6969 606.2603 474.4646 606.2603 Q 237.2323 553.54205 52.71829 500.82373 Q -131.79572 395.38715 0.0 289.9506 Q 158.15486 184.514 210.87315 131.79572 Q 289.9506 79.07743 395.38715 52.71829 L 500.82373 26.359144 L 527.18286 26.359144 Q 527.18286 26.359144 527.18286 0.0 z" svg:height="6.326195mm" draw:style-name="style-343" svg:viewBox="0.0 0.0 764.41516 632.61945" svg:width="7.6441517mm" svg:x="124.942345mm" svg:y="82.50412mm"/>
          <draw:path svg:d="M 369.028 632.61945 L 369.028 0.0 L 395.38715 26.359144 Q 421.7463 52.71829 448.10544 26.359144 L 448.10544 26.359144 L 448.10544 738.056 Q 448.10544 1476.112 474.4646 1581.5486 L 500.82373 1713.3444 L 500.82373 1713.3444 L 500.82373 1739.7035 L 500.82373 1739.7035 L 500.82373 1739.7035 L 527.18286 1739.7035 L 527.18286 1739.7035 L 527.18286 1713.3444 L 553.54205 1713.3444 L 553.54205 1713.3444 L 553.54205 1686.9852 L 553.54205 1686.9852 L 553.54205 1686.9852 L 579.9012 1370.6755 Q 606.2603 1054.3657 606.2603 843.4926 Q 606.2603 658.9786 632.61945 685.33777 L 658.9786 711.6969 L 658.9786 1212.5206 Q 658.9786 1739.7035 632.61945 1792.4218 L 632.61945 1818.7809 L 738.056 1818.7809 L 843.4926 1818.7809 L 843.4926 1845.1401 L 817.1335 1845.1401 L 817.1335 1845.1401 L 817.1335 1845.1401 L 869.85175 1871.4993 L 896.2109 1897.8584 L 896.2109 1897.8584 L 896.2109 1897.8584 L 685.33777 1897.8584 Q 474.4646 1897.8584 237.2323 1897.8584 Q -1.8189894E-12 1845.1401 -1.8189894E-12 1344.3164 L 26.359144 843.4926 L 26.359144 843.4926 L 26.359144 843.4926 L 26.359144 1001.64746 Q 26.359144 1133.4432 52.71829 1133.4432 L 52.71829 1133.4432 L 52.71829 1476.112 L 52.71829 1818.7809 L 131.79572 1818.7809 L 210.87315 1792.4218 L 237.2323 1792.4218 L 289.9506 1792.4218 L 289.9506 1818.7809 L 289.9506 1818.7809 L 316.30972 1818.7809 L 316.30972 1792.4218 L 342.66888 1792.4218 L 369.028 1792.4218 L 369.028 1766.0626 L 342.66888 1766.0626 L 342.66888 1528.8303 Q 342.66888 1291.598 369.028 632.61945 z" svg:height="18.978584mm" draw:style-name="style-344" svg:viewBox="0.0 0.0 896.2109 1897.8584" svg:width="8.962109mm" svg:x="146.29324mm" svg:y="31.10379mm"/>
          <draw:path svg:d="M 184.514 79.07743 L 263.59143 0.0 L 263.59143 0.0 Q 289.9506 0.0 289.9506 0.0 L 289.9506 26.359144 L 289.9506 52.71829 Q 289.9506 105.43658 289.9506 131.79572 L 289.9506 158.15486 L 316.30972 158.15486 L 316.30972 158.15486 L 342.66888 184.514 L 395.38715 210.87315 L 448.10544 237.2323 Q 527.18286 263.59143 711.6969 316.30972 Q 896.2109 316.30972 869.85175 342.66888 Q 869.85175 369.028 843.4926 369.028 L 843.4926 395.38715 L 817.1335 395.38715 Q 764.41516 369.028 658.9786 369.028 L 553.54205 369.028 L 553.54205 421.7463 L 553.54205 500.82373 L 579.9012 527.18286 L 579.9012 527.18286 L 553.54205 527.18286 Q 527.18286 527.18286 474.4646 474.4646 Q 448.10544 421.7463 263.59143 369.028 L 79.07743 289.9506 L 79.07743 263.59143 L 79.07743 237.2323 L 52.71829 289.9506 L 52.71829 342.66888 L 52.71829 342.66888 L 26.359144 342.66888 L 26.359144 289.9506 L 26.359144 237.2323 L 0.0 237.2323 L 0.0 210.87315 L 0.0 210.87315 L 0.0 210.87315 L 26.359144 210.87315 L 26.359144 210.87315 L 26.359144 184.514 L 26.359144 184.514 L 52.71829 184.514 L 52.71829 158.15486 L 79.07743 158.15486 Q 131.79572 158.15486 184.514 79.07743 z" svg:height="5.2718287mm" draw:style-name="style-345" svg:viewBox="0.0 0.0 869.85175 527.18286" svg:width="8.698518mm" svg:x="50.345966mm" svg:y="148.66557mm"/>
          <draw:path svg:d="M 184.514 158.15486 L 263.59143 0.0 L 289.9506 0.0 L 342.66888 0.0 L 342.66888 26.359144 Q 369.028 52.71829 395.38715 52.71829 L 395.38715 52.71829 L 448.10544 184.514 Q 500.82373 316.30972 500.82373 474.4646 L 500.82373 632.61945 L 500.82373 658.9786 L 500.82373 685.33777 L 474.4646 685.33777 L 474.4646 685.33777 L 474.4646 711.6969 L 448.10544 711.6969 L 448.10544 738.056 L 448.10544 764.41516 L 500.82373 764.41516 L 527.18286 738.056 L 527.18286 738.056 L 527.18286 738.056 L 527.18286 817.1335 Q 500.82373 896.2109 500.82373 896.2109 Q 500.82373 922.57007 527.18286 948.9292 L 527.18286 948.9292 L 474.4646 948.9292 Q 421.7463 948.9292 421.7463 1001.64746 L 448.10544 1028.0066 L 474.4646 1080.7249 Q 527.18286 1159.8024 606.2603 1159.8024 L 658.9786 1159.8024 L 658.9786 1212.5206 L 658.9786 1238.8798 L 658.9786 1265.2389 L 658.9786 1265.2389 L 632.61945 1291.598 L 606.2603 1317.9572 L 606.2603 1317.9572 L 606.2603 1317.9572 L 527.18286 1344.3164 Q 448.10544 1344.3164 395.38715 1397.0347 Q 369.028 1476.112 289.9506 1423.3938 Q 210.87315 1370.6755 131.79572 1370.6755 L 52.71829 1344.3164 L 52.71829 1317.9572 L 26.359144 1317.9572 L 26.359144 1317.9572 L 26.359144 1317.9572 L 26.359144 1291.598 L 26.359144 1265.2389 L -1.8189894E-12 1212.5206 Q -1.8189894E-12 1133.4432 79.07743 1133.4432 Q 131.79572 1107.0841 184.514 1028.0066 Q 210.87315 948.9292 158.15486 948.9292 L 105.43658 922.57007 L 131.79572 896.2109 Q 184.514 896.2109 184.514 869.85175 Q 184.514 843.4926 131.79572 843.4926 Q 105.43658 843.4926 131.79572 817.1335 Q 158.15486 790.7743 158.15486 790.7743 L 158.15486 790.7743 L 158.15486 790.7743 Q 184.514 790.7743 131.79572 711.6969 L 131.79572 632.61945 L 131.79572 474.4646 Q 131.79572 316.30972 184.514 158.15486 z" svg:height="14.233938mm" draw:style-name="style-346" svg:viewBox="0.0 0.0 658.9786 1423.3938" svg:width="6.589786mm" svg:x="110.44482mm" svg:y="31.10379mm"/>
          <draw:path svg:d="M 632.61945 0.0 L 632.61945 52.71829 L 658.9786 105.43658 Q 685.33777 158.15486 658.9786 210.87315 Q 632.61945 263.59143 658.9786 289.9506 Q 685.33777 289.9506 738.056 237.2323 Q 764.41516 158.15486 790.7743 158.15486 L 817.1335 158.15486 L 790.7743 210.87315 Q 764.41516 263.59143 738.056 263.59143 L 738.056 263.59143 L 738.056 263.59143 Q 738.056 263.59143 738.056 289.9506 L 711.6969 289.9506 L 632.61945 369.028 Q 553.54205 474.4646 553.54205 474.4646 L 527.18286 474.4646 L 527.18286 474.4646 L 527.18286 474.4646 L 527.18286 500.82373 L 527.18286 500.82373 L 500.82373 500.82373 L 500.82373 527.18286 L 500.82373 527.18286 L 474.4646 527.18286 L 474.4646 553.54205 L 474.4646 579.9012 L 448.10544 579.9012 L 448.10544 579.9012 L 448.10544 606.2603 L 421.7463 606.2603 L 421.7463 632.61945 L 421.7463 632.61945 L 316.30972 738.056 Q 210.87315 843.4926 184.514 869.85175 L 158.15486 896.2109 L 158.15486 896.2109 L 158.15486 896.2109 L 158.15486 922.57007 L 158.15486 922.57007 L 131.79572 922.57007 L 131.79572 948.9292 L 131.79572 948.9292 L 105.43658 948.9292 L 105.43658 948.9292 L 105.43658 948.9292 L 105.43658 975.2883 L 105.43658 975.2883 L 79.07743 975.2883 L 79.07743 1001.64746 L 79.07743 1001.64746 L 52.71829 1001.64746 L 52.71829 948.9292 L 52.71829 896.2109 L 52.71829 843.4926 L 52.71829 817.1335 L 26.359144 817.1335 L 26.359144 790.7743 L 26.359144 790.7743 L 0.0 790.7743 L 0.0 738.056 L 0.0 685.33777 L 0.0 685.33777 Q 0.0 685.33777 26.359144 711.6969 Q 52.71829 738.056 52.71829 738.056 Q 105.43658 738.056 105.43658 527.18286 L 131.79572 316.30972 L 131.79572 316.30972 L 158.15486 316.30972 L 158.15486 316.30972 L 158.15486 316.30972 L 158.15486 316.30972 L 184.514 316.30972 L 184.514 316.30972 L 210.87315 316.30972 L 210.87315 316.30972 L 210.87315 316.30972 L 237.2323 316.30972 L 263.59143 316.30972 L 263.59143 316.30972 Q 263.59143 316.30972 316.30972 289.9506 Q 342.66888 263.59143 369.028 237.2323 Q 369.028 210.87315 421.7463 131.79572 Q 421.7463 52.71829 527.18286 0.0 Q 606.2603 -79.07743 632.61945 0.0 z" svg:height="10.016475mm" draw:style-name="style-347" svg:viewBox="0.0 0.0 817.1335 1001.64746" svg:width="8.171334mm" svg:x="78.55025mm" svg:y="227.21582mm"/>
          <draw:path svg:d="M 184.514 0.0 L 210.87315 0.0 L 237.2323 26.359144 L 263.59143 52.71829 L 263.59143 52.71829 L 289.9506 52.71829 L 289.9506 52.71829 L 289.9506 52.71829 L 289.9506 79.07743 L 289.9506 79.07743 L 342.66888 105.43658 Q 395.38715 131.79572 395.38715 184.514 Q 395.38715 237.2323 395.38715 263.59143 L 395.38715 316.30972 L 395.38715 316.30972 Q 369.028 316.30972 369.028 342.66888 L 369.028 342.66888 L 342.66888 342.66888 Q 342.66888 369.028 289.9506 421.7463 Q 237.2323 474.4646 210.87315 474.4646 Q 184.514 474.4646 105.43658 421.7463 L 26.359144 369.028 L 26.359144 369.028 L 26.359144 369.028 L 26.359144 342.66888 L 26.359144 342.66888 L 0.0 263.59143 L 0.0 210.87315 L 0.0 210.87315 L 26.359144 210.87315 L 26.359144 210.87315 L 26.359144 210.87315 L 26.359144 184.514 L 26.359144 184.514 L 79.07743 105.43658 Q 131.79572 0.0 184.514 0.0 z" svg:height="4.744646mm" draw:style-name="style-348" svg:viewBox="0.0 0.0 395.38715 474.4646" svg:width="3.9538715mm" svg:x="115.18946mm" svg:y="73.8056mm"/>
          <draw:path svg:d="M 1370.6755 26.359144 L 1449.7529 26.359144 L 1449.7529 79.07743 Q 1423.3938 158.15486 1370.6755 210.87315 Q 1317.9572 263.59143 1317.9572 500.82373 Q 1317.9572 711.6969 1317.9572 817.1335 Q 1344.3164 922.57007 1344.3164 922.57007 Q 1370.6755 922.57007 1370.6755 948.9292 L 1370.6755 975.2883 L 1317.9572 975.2883 L 1291.598 975.2883 L 1291.598 948.9292 Q 1265.2389 922.57007 1186.1615 896.2109 L 1080.7249 869.85175 L 1107.0841 869.85175 Q 1159.8024 869.85175 1186.1615 843.4926 Q 1212.5206 817.1335 1001.64746 817.1335 Q 764.41516 817.1335 685.33777 869.85175 Q 632.61945 869.85175 764.41516 896.2109 L 896.2109 922.57007 L 896.2109 922.57007 Q 896.2109 922.57007 527.18286 922.57007 L 184.514 922.57007 L 184.514 948.9292 L 158.15486 975.2883 L 158.15486 1028.0066 L 158.15486 1054.3657 L 158.15486 1080.7249 L 158.15486 1107.0841 L 158.15486 1107.0841 L 158.15486 1107.0841 L 158.15486 1080.7249 Q 158.15486 1080.7249 131.79572 1080.7249 L 131.79572 1080.7249 L 131.79572 1028.0066 Q 105.43658 1001.64746 52.71829 975.2883 L 0.0 922.57007 L 52.71829 896.2109 Q 105.43658 869.85175 131.79572 843.4926 Q 131.79572 817.1335 158.15486 817.1335 Q 210.87315 790.7743 237.2323 711.6969 Q 263.59143 632.61945 421.7463 553.54205 Q 579.9012 474.4646 579.9012 448.10544 Q 579.9012 421.7463 685.33777 369.028 Q 817.1335 342.66888 843.4926 316.30972 L 896.2109 289.9506 L 922.57007 289.9506 L 948.9292 289.9506 L 948.9292 263.59143 L 948.9292 237.2323 L 896.2109 237.2323 L 869.85175 237.2323 L 869.85175 210.87315 L 896.2109 210.87315 L 896.2109 210.87315 L 896.2109 184.514 L 896.2109 184.514 L 896.2109 184.514 L 922.57007 184.514 L 922.57007 184.514 L 922.57007 158.15486 L 948.9292 158.15486 L 948.9292 131.79572 L 948.9292 105.43658 L 922.57007 105.43658 Q 896.2109 131.79572 869.85175 131.79572 L 843.4926 158.15486 L 817.1335 158.15486 L 817.1335 184.514 L 790.7743 184.514 L 764.41516 184.514 L 764.41516 158.15486 L 790.7743 131.79572 L 790.7743 131.79572 L 790.7743 131.79572 L 790.7743 131.79572 Q 790.7743 131.79572 790.7743 105.43658 L 817.1335 105.43658 L 817.1335 105.43658 Q 843.4926 105.43658 843.4926 79.07743 L 843.4926 79.07743 L 843.4926 79.07743 Q 843.4926 79.07743 869.85175 79.07743 L 869.85175 52.71829 L 922.57007 26.359144 Q 975.2883 -26.359144 1133.4432 9.094947E-13 Q 1291.598 26.359144 1370.6755 26.359144 z" svg:height="11.070841mm" draw:style-name="style-349" svg:viewBox="0.0 0.0 1449.7529 1107.0841" svg:width="14.497529mm" svg:x="117.0346mm" svg:y="73.01483mm"/>
          <draw:path svg:d="M 553.54205 527.18286 L 553.54205 553.54205 L 553.54205 553.54205 Q 527.18286 579.9012 527.18286 579.9012 L 527.18286 579.9012 L 500.82373 579.9012 Q 500.82373 579.9012 500.82373 606.2603 Q 500.82373 606.2603 395.38715 632.61945 L 289.9506 685.33777 L 289.9506 685.33777 Q 289.9506 685.33777 237.2323 658.9786 Q 158.15486 632.61945 79.07743 579.9012 Q -26.359144 500.82373 0.0 474.4646 Q 26.359144 421.7463 79.07743 395.38715 Q 131.79572 369.028 158.15486 421.7463 L 184.514 421.7463 L 237.2323 448.10544 L 263.59143 448.10544 L 263.59143 421.7463 L 237.2323 395.38715 L 237.2323 395.38715 L 237.2323 369.028 L 237.2323 369.028 L 237.2323 369.028 L 210.87315 369.028 L 210.87315 369.028 L 210.87315 342.66888 Q 184.514 342.66888 158.15486 237.2323 L 131.79572 131.79572 L 131.79572 105.43658 L 131.79572 52.71829 L 131.79572 52.71829 L 131.79572 52.71829 L 158.15486 52.71829 L 158.15486 52.71829 L 289.9506 0.0 Q 395.38715 0.0 500.82373 26.359144 Q 632.61945 79.07743 606.2603 158.15486 Q 579.9012 210.87315 553.54205 263.59143 Q 553.54205 316.30972 553.54205 421.7463 Q 553.54205 500.82373 553.54205 527.18286 z" svg:height="6.8533773mm" draw:style-name="style-350" svg:viewBox="0.0 0.0 606.2603 685.33777" svg:width="6.062603mm" svg:x="128.36903mm" svg:y="21.614498mm"/>
          <draw:path svg:d="M 0.0 0.0 L 26.359144 0.0 L 26.359144 26.359144 L 26.359144 52.71829 L 158.15486 105.43658 Q 263.59143 131.79572 316.30972 131.79572 Q 369.028 131.79572 395.38715 210.87315 Q 395.38715 289.9506 395.38715 289.9506 Q 421.7463 289.9506 448.10544 289.9506 L 474.4646 289.9506 L 474.4646 289.9506 L 474.4646 289.9506 L 448.10544 316.30972 L 421.7463 342.66888 L 316.30972 342.66888 L 210.87315 342.66888 L 210.87315 316.30972 Q 184.514 316.30972 79.07743 158.15486 Q -26.359144 0.0 0.0 0.0 z" svg:height="3.4266887mm" draw:style-name="style-351" svg:viewBox="0.0 0.0 474.4646 342.66888" svg:width="4.744646mm" svg:x="99.37397mm" svg:y="94.10214mm"/>
          <draw:path svg:d="M 342.66888 0.0 L 342.66888 0.0 L 395.38715 26.359144 Q 421.7463 52.71829 448.10544 105.43658 Q 474.4646 184.514 474.4646 184.514 L 474.4646 184.514 L 474.4646 210.87315 L 474.4646 263.59143 L 474.4646 263.59143 Q 448.10544 263.59143 448.10544 289.9506 L 448.10544 289.9506 L 421.7463 289.9506 Q 421.7463 316.30972 421.7463 316.30972 L 421.7463 316.30972 L 421.7463 316.30972 Q 395.38715 316.30972 369.028 316.30972 Q 369.028 289.9506 342.66888 342.66888 Q 342.66888 395.38715 263.59143 395.38715 Q 210.87315 421.7463 105.43658 500.82373 L 0.0 579.9012 L 0.0 553.54205 Q 0.0 527.18286 158.15486 395.38715 Q 263.59143 263.59143 263.59143 210.87315 Q 263.59143 131.79572 237.2323 158.15486 L 210.87315 158.15486 L 263.59143 79.07743 Q 316.30972 0.0 342.66888 0.0 z" svg:height="5.7990117mm" draw:style-name="style-352" svg:viewBox="0.0 0.0 474.4646 579.9012" svg:width="4.744646mm" svg:x="102.273476mm" svg:y="61.153214mm"/>
          <draw:path svg:d="M 711.6969 0.0 L 738.056 0.0 L 738.056 0.0 Q 738.056 0.0 764.41516 26.359144 L 764.41516 26.359144 L 764.41516 105.43658 Q 764.41516 184.514 817.1335 263.59143 Q 869.85175 316.30972 843.4926 369.028 Q 817.1335 395.38715 843.4926 527.18286 Q 869.85175 685.33777 869.85175 738.056 L 869.85175 817.1335 L 869.85175 896.2109 L 869.85175 948.9292 L 843.4926 948.9292 L 843.4926 948.9292 L 843.4926 896.2109 L 817.1335 869.85175 L 817.1335 869.85175 L 817.1335 843.4926 L 790.7743 843.4926 Q 764.41516 843.4926 738.056 817.1335 Q 711.6969 817.1335 711.6969 843.4926 Q 711.6969 896.2109 632.61945 896.2109 Q 553.54205 896.2109 553.54205 843.4926 Q 527.18286 817.1335 448.10544 790.7743 Q 342.66888 764.41516 316.30972 817.1335 Q 289.9506 896.2109 237.2323 869.85175 L 158.15486 843.4926 L 158.15486 843.4926 L 131.79572 817.1335 L 131.79572 817.1335 L 131.79572 790.7743 L 131.79572 790.7743 L 131.79572 790.7743 L 105.43658 790.7743 L 105.43658 790.7743 L 105.43658 764.41516 L 79.07743 764.41516 L 79.07743 764.41516 L 79.07743 738.056 L 26.359144 738.056 L 0.0 738.056 L 0.0 711.6969 L 0.0 711.6969 L 52.71829 711.6969 L 105.43658 685.33777 L 105.43658 685.33777 L 131.79572 685.33777 L 131.79572 685.33777 L 131.79572 685.33777 L 131.79572 658.9786 L 131.79572 658.9786 L 158.15486 658.9786 L 158.15486 632.61945 L 131.79572 632.61945 L 79.07743 632.61945 L 79.07743 632.61945 Q 79.07743 632.61945 79.07743 606.2603 Q 105.43658 579.9012 79.07743 553.54205 L 79.07743 500.82373 L 79.07743 500.82373 L 79.07743 500.82373 L 105.43658 500.82373 L 105.43658 474.4646 L 105.43658 474.4646 L 131.79572 474.4646 L 131.79572 474.4646 L 131.79572 474.4646 L 131.79572 448.10544 L 131.79572 448.10544 L 158.15486 448.10544 L 158.15486 421.7463 L 158.15486 421.7463 L 184.514 421.7463 L 184.514 369.028 Q 184.514 289.9506 131.79572 289.9506 Q 105.43658 289.9506 158.15486 184.514 Q 184.514 79.07743 210.87315 105.43658 Q 237.2323 105.43658 289.9506 79.07743 L 369.028 26.359144 L 421.7463 26.359144 L 474.4646 26.359144 L 474.4646 52.71829 L 474.4646 79.07743 L 500.82373 79.07743 L 553.54205 105.43658 L 606.2603 79.07743 Q 658.9786 79.07743 658.9786 52.71829 Q 658.9786 0.0 711.6969 0.0 z" svg:height="9.489292mm" draw:style-name="style-353" svg:viewBox="0.0 0.0 869.85175 948.9292" svg:width="8.698518mm" svg:x="112.02636mm" svg:y="89.621086mm"/>
          <draw:path svg:d="M 79.07743 79.07743 L 105.43658 0.0 L 105.43658 52.71829 L 105.43658 79.07743 L 131.79572 79.07743 L 131.79572 52.71829 L 131.79572 52.71829 L 158.15486 52.71829 L 158.15486 105.43658 Q 158.15486 131.79572 184.514 184.514 L 184.514 237.2323 L 210.87315 237.2323 Q 237.2323 263.59143 263.59143 263.59143 Q 289.9506 263.59143 289.9506 210.87315 L 316.30972 131.79572 L 316.30972 158.15486 L 316.30972 184.514 L 342.66888 210.87315 L 369.028 237.2323 L 395.38715 263.59143 Q 421.7463 316.30972 421.7463 369.028 Q 395.38715 421.7463 527.18286 421.7463 Q 632.61945 421.7463 896.2109 369.028 Q 1159.8024 342.66888 1159.8024 369.028 Q 1159.8024 421.7463 1317.9572 395.38715 Q 1449.7529 369.028 1449.7529 395.38715 Q 1449.7529 421.7463 1423.3938 448.10544 Q 1370.6755 474.4646 1397.0347 474.4646 Q 1423.3938 474.4646 1423.3938 527.18286 Q 1423.3938 553.54205 1397.0347 553.54205 Q 1370.6755 553.54205 1370.6755 579.9012 Q 1397.0347 632.61945 1528.8303 658.9786 Q 1634.267 685.33777 1845.1401 685.33777 Q 2029.654 685.33777 2029.654 632.61945 Q 2029.654 606.2603 2056.0132 632.61945 Q 2108.7314 632.61945 2108.7314 632.61945 L 2108.7314 632.61945 L 2135.0906 632.61945 L 2161.4497 632.61945 L 2214.1682 632.61945 L 2240.5273 632.61945 L 2240.5273 606.2603 L 2266.8865 606.2603 L 2266.8865 606.2603 L 2266.8865 632.61945 L 2266.8865 632.61945 L 2266.8865 632.61945 L 2293.2456 606.2603 L 2293.2456 579.9012 L 2266.8865 579.9012 L 2240.5273 579.9012 L 2214.1682 553.54205 L 2187.8088 527.18286 L 2161.4497 527.18286 Q 2135.0906 527.18286 2135.0906 500.82373 Q 2135.0906 474.4646 2029.654 474.4646 L 1924.2175 474.4646 L 1950.5767 448.10544 L 1976.9358 421.7463 L 2003.2949 421.7463 L 2029.654 421.7463 L 2056.0132 395.38715 L 2082.3723 369.028 L 2108.7314 369.028 Q 2135.0906 369.028 2187.8088 289.9506 Q 2266.8865 237.2323 2293.2456 237.2323 L 2345.9639 210.87315 L 2345.9639 210.87315 L 2372.323 210.87315 L 2372.323 210.87315 L 2372.323 210.87315 L 2398.6821 237.2323 L 2425.0413 263.59143 L 2425.0413 263.59143 L 2425.0413 263.59143 L 2451.4004 263.59143 L 2451.4004 263.59143 L 2425.0413 289.9506 Q 2372.323 316.30972 2398.6821 316.30972 Q 2425.0413 342.66888 2451.4004 421.7463 Q 2451.4004 474.4646 2530.4778 553.54205 Q 2635.9143 606.2603 2635.9143 579.9012 Q 2662.2734 579.9012 2714.992 579.9012 Q 2741.351 606.2603 2767.7102 632.61945 Q 2794.0693 632.61945 2846.7876 632.61945 Q 2873.1467 632.61945 2873.1467 658.9786 L 2899.5059 685.33777 L 2899.5059 658.9786 Q 2899.5059 632.61945 2925.865 632.61945 L 2952.224 632.61945 L 2873.1467 790.7743 Q 2794.0693 922.57007 2794.0693 948.9292 L 2794.0693 975.2883 L 2767.7102 1001.64746 L 2767.7102 1001.64746 L 2767.7102 1212.5206 Q 2794.0693 1397.0347 2820.4285 1476.112 Q 2846.7876 1528.8303 2873.1467 1555.1895 Q 2899.5059 1555.1895 2952.224 1607.9078 Q 2978.5833 1634.267 3004.9424 1660.6261 L 3004.9424 1660.6261 L 3004.9424 1660.6261 L 3004.9424 1686.9852 L 3004.9424 1686.9852 L 3004.9424 1686.9852 L 3031.3015 1739.7035 L 3057.6606 1766.0626 L 3057.6606 1766.0626 L 3057.6606 1792.4218 L 3057.6606 1792.4218 L 3057.6606 1792.4218 L 3084.0198 1792.4218 L 3084.0198 1792.4218 L 3189.4565 2029.654 Q 3268.534 2240.5273 3294.893 2266.8865 L 3321.2522 2293.2456 L 3321.2522 2293.2456 L 3321.2522 2293.2456 L 3321.2522 2319.6047 L 3321.2522 2345.9639 L 3347.6113 2372.323 L 3373.9705 2398.6821 L 3373.9705 2477.7595 Q 3426.6887 2583.196 3426.6887 2583.196 L 3426.6887 2583.196 L 3453.0479 2688.6328 Q 3479.407 2794.0693 3505.766 2794.0693 L 3505.766 2820.4285 L 3532.1252 3031.3015 Q 3532.1252 3242.1748 3611.2026 3347.6113 Q 3690.2803 3479.407 3690.2803 3479.407 L 3690.2803 3479.407 L 3716.6394 3505.766 L 3742.9985 3532.1252 L 3742.9985 3532.1252 L 3742.9985 3532.1252 L 3742.9985 3558.4844 L 3742.9985 3558.4844 L 3769.3577 3558.4844 L 3769.3577 3584.8435 L 3769.3577 3584.8435 L 3795.7168 3584.8435 L 3795.7168 3637.5618 L 3795.7168 3663.9211 L 3848.435 3795.7168 Q 3901.1533 3901.1533 3953.8716 4032.949 Q 4032.949 4164.7446 4032.949 4164.7446 L 4059.308 4164.7446 L 4059.308 4164.7446 L 4059.308 4164.7446 L 4085.6672 4191.104 L 4112.0264 4191.104 L 4059.308 4322.8994 Q 4006.5898 4428.3364 3980.2307 4454.6953 L 3980.2307 4481.0547 L 3953.8716 4481.0547 L 3953.8716 4481.0547 L 3901.1533 4481.0547 Q 3848.435 4481.0547 3716.6394 4612.85 Q 3584.8435 4718.2866 3532.1252 4850.0825 Q 3479.407 4981.8784 3505.766 5113.674 Q 3532.1252 5245.4697 3584.8435 5403.6245 Q 3690.2803 5561.7793 3690.2803 5693.575 Q 3690.2803 5825.3706 3663.9211 5851.73 L 3663.9211 5851.73 L 3637.5618 6009.885 Q 3637.5618 6168.0396 3742.9985 6299.8354 Q 3848.435 6431.6313 3980.2307 6721.5815 Q 4112.0264 7011.532 4138.3857 7327.8423 Q 4164.7446 7644.152 4191.104 7696.87 L 4217.463 7749.5884 L 4217.463 7749.5884 L 4217.463 7775.9473 L 4296.5405 7934.1025 Q 4375.6177 8092.2573 4428.3364 8434.926 Q 4481.0547 8751.235 4533.773 8935.75 Q 4586.491 9120.264 4560.132 9252.06 Q 4533.773 9383.855 4533.773 9489.292 L 4533.773 9594.729 L 4507.4136 9647.446 L 4507.4136 9700.165 L 4481.0547 9858.32 Q 4428.3364 9990.115 4428.3364 10016.475 L 4428.3364 10016.475 L 4191.104 10754.531 Q 3953.8716 11466.228 3742.9985 11861.615 Q 3532.1252 12230.643 3532.1252 12257.002 L 3532.1252 12283.361 L 3400.3296 12546.952 Q 3268.534 12836.903 3242.1748 12968.699 Q 3215.8157 13074.136 3215.8157 13232.29 Q 3215.8157 13364.086 3400.3296 13654.036 Q 3558.4844 13970.347 3584.8435 13970.347 Q 3584.8435 13996.705 3611.2026 14023.064 L 3637.5618 14049.424 L 3637.5618 14049.424 L 3637.5618 14075.783 L 3637.5618 14075.783 L 3637.5618 14075.783 L 3663.9211 14102.142 L 3690.2803 14128.501 L 3690.2803 14128.501 L 3690.2803 14128.501 L 3690.2803 14154.86 L 3690.2803 14154.86 L 3716.6394 14181.22 L 3742.9985 14207.579 L 3742.9985 14207.579 L 3742.9985 14207.579 L 3822.076 14339.374 Q 3901.1533 14497.529 4085.6672 14734.762 Q 4270.181 14971.994 4401.977 15024.712 Q 4533.773 15103.789 4586.491 15209.227 Q 4665.5684 15288.304 4797.3643 15341.021 Q 4902.801 15393.74 5377.2656 15393.74 Q 5878.0894 15393.74 6431.6313 15314.663 Q 6958.814 15235.585 7116.9688 15209.227 Q 7248.7646 15182.867 7327.8423 15182.867 L 7433.279 15182.867 L 7485.997 15182.867 Q 7512.356 15182.867 7538.7153 15182.867 L 7565.074 15182.867 L 7565.074 15209.227 L 7591.4336 15209.227 L 7591.4336 15288.304 Q 7591.4336 15341.021 7617.7925 15446.458 L 7617.7925 15578.254 L 7406.9194 16184.515 Q 7222.4053 16790.775 7196.0464 16922.57 L 7196.0464 17080.725 L 7222.4053 17080.725 L 7275.1235 17080.725 L 7485.997 17054.365 Q 7670.5107 17028.008 7696.87 17001.648 Q 7749.5884 16975.29 7749.5884 16975.29 L 7749.5884 16975.29 L 7775.9473 16975.29 L 7802.3066 16975.29 L 7828.666 16948.93 L 7855.025 16922.57 L 7907.743 16922.57 L 7934.1025 16922.57 L 7960.4614 16896.21 L 7986.821 16869.852 L 8013.1797 16869.852 Q 8039.539 16869.852 8118.616 16764.416 Q 8171.3345 16685.338 8303.131 16606.262 L 8434.926 16500.824 L 8487.645 16500.824 L 8514.004 16500.824 L 8514.004 16553.543 L 8540.362 16579.902 L 8540.362 16579.902 L 8540.362 16606.262 L 8540.362 16606.262 L 8540.362 16606.262 L 8566.722 16606.262 L 8566.722 16606.262 L 8566.722 16632.62 L 8593.081 16632.62 L 8593.081 16632.62 L 8593.081 16658.979 L 8593.081 16658.979 L 8619.44 16658.979 L 8645.799 16632.62 L 8672.158 16632.62 L 8672.158 16658.979 Q 8672.158 16685.338 8645.799 16685.338 Q 8619.44 16711.697 8645.799 16711.697 Q 8672.158 16711.697 8645.799 16869.852 Q 8593.081 17001.648 8619.44 17028.008 Q 8619.44 17054.365 8566.722 17080.725 Q 8514.004 17080.725 8540.362 17107.084 Q 8540.362 17133.443 8566.722 17133.443 L 8566.722 17159.803 L 8540.362 17159.803 L 8487.645 17186.162 L 8461.285 17186.162 L 8434.926 17186.162 L 8408.567 17212.521 Q 8382.208 17238.88 8355.849 17238.88 L 8329.489 17238.88 L 8329.489 17265.24 L 8329.489 17265.24 L 8434.926 17555.19 Q 8593.081 17845.14 8593.081 17871.5 L 8593.081 17897.86 L 8619.44 17924.219 L 8645.799 17950.576 L 8645.799 17976.936 L 8645.799 18003.295 L 8698.518 18003.295 L 8724.877 18003.295 L 8724.877 17976.936 L 8751.235 17950.576 L 8751.235 17924.219 Q 8751.235 17897.86 8803.954 17818.781 L 8856.673 17713.346 L 8883.031 17686.986 L 8883.031 17660.627 L 8909.391 17660.627 L 8962.109 17660.627 L 8962.109 17686.986 L 8962.109 17686.986 L 9014.827 17818.781 Q 9067.546 17950.576 9093.904 17976.936 L 9120.264 18003.295 L 9120.264 18029.654 L 9120.264 18056.014 L 9146.623 18056.014 L 9172.982 18029.654 L 9172.982 18029.654 L 9172.982 18029.654 L 9199.341 18003.295 L 9225.7 17976.936 L 9225.7 17950.576 L 9225.7 17924.219 L 9252.06 17924.219 L 9252.06 17924.219 L 9252.06 17897.86 L 9278.419 17897.86 L 9278.419 17871.5 Q 9278.419 17818.781 9383.855 17660.627 L 9436.573 17528.83 L 9462.933 17502.47 L 9489.292 17476.113 L 9489.292 17476.113 L 9489.292 17476.113 L 9489.292 17449.754 L 9489.292 17449.754 L 9489.292 17449.754 L 9489.292 17423.395 L 9515.651 17423.395 L 9515.651 17423.395 L 9542.01 17423.395 L 9568.369 17397.035 L 9568.369 17397.035 L 9594.729 17397.035 L 9594.729 17397.035 L 9594.729 17397.035 L 9594.729 17423.395 L 9594.729 17423.395 L 9621.088 17423.395 L 9621.088 17449.754 L 9621.088 17449.754 L 9647.446 17449.754 L 9647.446 17449.754 L 9647.446 17449.754 L 9647.446 17476.113 L 9673.806 17476.113 L 9673.806 17528.83 Q 9647.446 17581.549 9647.446 17792.422 L 9647.446 18003.295 L 9752.883 18003.295 L 9858.32 17976.936 L 9858.32 17976.936 L 9858.32 17976.936 L 9884.679 17871.5 L 9884.679 17766.062 L 9884.679 17766.062 L 9911.038 17766.062 L 9911.038 17766.062 L 9911.038 17766.062 L 9937.397 17766.062 L 9963.757 17766.062 L 9963.757 17766.062 L 9963.757 17766.062 L 9990.115 17766.062 L 9990.115 17766.062 L 10016.475 17766.062 L 10016.475 17766.062 L 10016.475 17766.062 L 10016.475 17766.062 L 10042.834 17766.062 L 10042.834 17766.062 L 10069.193 17739.703 L 10095.552 17739.703 L 10095.552 17871.5 L 10121.911 17976.936 L 10121.911 17976.936 L 10121.911 17976.936 L 10148.2705 18003.295 L 10174.63 18029.654 L 10200.988 18029.654 L 10227.348 18029.654 L 10227.348 18029.654 L 10227.348 18029.654 L 10227.348 18056.014 L 10227.348 18056.014 L 10253.707 18187.809 Q 10280.066 18293.246 10253.707 18319.605 Q 10227.348 18345.965 10253.707 18398.682 Q 10253.707 18477.76 10359.144 18477.76 L 10464.58 18477.76 L 10464.58 18504.12 L 10464.58 18530.479 L 10411.862 18556.838 Q 10385.503 18556.838 10385.503 18556.838 Q 10385.503 18556.838 10332.784 18583.197 L 10306.426 18609.557 L 10332.784 18609.557 L 10359.144 18609.557 L 10359.144 18635.914 L 10332.784 18635.914 L 10332.784 18635.914 L 10332.784 18662.273 L 10332.784 18662.273 L 10332.784 18662.273 L 10359.144 18662.273 L 10359.144 18662.273 L 10385.503 18688.633 L 10438.221 18714.992 L 10438.221 18714.992 L 10438.221 18714.992 L 9963.757 18714.992 Q 9462.933 18714.992 8593.081 18688.633 Q 7749.5884 18662.273 4164.7446 18662.273 L 579.9012 18662.273 L 474.4646 18662.273 Q 395.38715 18662.273 210.87315 18609.557 Q 52.71829 18556.838 52.71829 18108.732 L 52.71829 17660.627 L 52.71829 17581.549 Q 52.71829 17502.47 79.07743 17080.725 Q 105.43658 16685.338 105.43658 16131.796 Q 105.43658 15578.254 105.43658 14866.558 Q 105.43658 14181.22 105.43658 13654.036 Q 105.43658 13153.213 105.43658 12125.206 Q 105.43658 11123.559 105.43658 8962.109 Q 52.71829 6827.018 52.71829 6115.3213 L 52.71829 5429.984 L 52.71829 5429.984 L 52.71829 5429.984 L 79.07743 5429.984 L 79.07743 5429.984 L 79.07743 5456.343 L 105.43658 5456.343 L 105.43658 5509.061 L 105.43658 5561.7793 L 131.79572 5482.702 L 158.15486 5429.984 L 158.15486 5429.984 L 158.15486 5429.984 L 158.15486 5456.343 L 158.15486 5456.343 L 184.514 5509.061 L 210.87315 5561.7793 L 210.87315 5561.7793 L 210.87315 5535.4204 L 237.2323 5535.4204 L 263.59143 5535.4204 L 263.59143 5509.061 L 263.59143 5509.061 L 289.9506 5509.061 L 289.9506 5482.702 L 289.9506 5482.702 L 316.30972 5482.702 L 316.30972 5456.343 Q 316.30972 5429.984 342.66888 5324.547 Q 342.66888 5245.4697 500.82373 5245.4697 L 658.9786 5271.8286 L 658.9786 5271.8286 L 685.33777 5271.8286 L 685.33777 5324.547 Q 685.33777 5350.9062 711.6969 5482.702 Q 738.056 5588.1387 764.41516 5588.1387 Q 790.7743 5588.1387 843.4926 5693.575 Q 896.2109 5799.0117 869.85175 5799.0117 Q 843.4926 5799.0117 843.4926 5825.3706 Q 843.4926 5851.73 869.85175 5851.73 Q 896.2109 5851.73 896.2109 5957.1665 Q 922.57007 6062.603 948.9292 6088.9624 L 975.2883 6088.9624 L 975.2883 6062.603 Q 1001.64746 6009.885 1001.64746 6062.603 L 1001.64746 6115.3213 L 1001.64746 6141.6807 L 1001.64746 6168.0396 L 975.2883 6168.0396 Q 948.9292 6141.6807 896.2109 6273.476 Q 843.4926 6405.272 843.4926 6431.6313 Q 817.1335 6431.6313 869.85175 6484.3496 Q 922.57007 6484.3496 896.2109 6510.7085 Q 843.4926 6510.7085 790.7743 6589.786 Q 764.41516 6642.5044 738.056 6695.2227 Q 685.33777 6721.5815 685.33777 6695.2227 Q 658.9786 6695.2227 632.61945 6721.5815 Q 632.61945 6747.941 606.2603 6747.941 Q 579.9012 6774.3 553.54205 6800.659 Q 553.54205 6827.018 527.18286 6827.018 L 500.82373 6853.3774 L 500.82373 6853.3774 L 474.4646 6853.3774 L 474.4646 6879.737 L 474.4646 6906.0957 L 474.4646 6958.814 L 474.4646 7011.532 L 474.4646 7037.8916 L 474.4646 7064.2505 L 500.82373 7064.2505 Q 527.18286 7064.2505 527.18286 7037.8916 Q 553.54205 7011.532 579.9012 7037.8916 Q 606.2603 7064.2505 632.61945 7064.2505 L 685.33777 7064.2505 L 738.056 7090.61 L 790.7743 7090.61 L 790.7743 7116.9688 L 790.7743 7143.328 L 738.056 7143.328 L 711.6969 7169.687 L 685.33777 7143.328 Q 685.33777 7143.328 658.9786 7169.687 Q 658.9786 7222.4053 632.61945 7222.4053 Q 606.2603 7222.4053 606.2603 7196.0464 L 579.9012 7196.0464 L 579.9012 7196.0464 L 579.9012 7222.4053 L 579.9012 7222.4053 L 579.9012 7222.4053 L 553.54205 7222.4053 L 553.54205 7222.4053 L 553.54205 7248.7646 L 579.9012 7248.7646 L 579.9012 7248.7646 L 579.9012 7275.1235 L 579.9012 7275.1235 L 579.9012 7275.1235 L 553.54205 7275.1235 L 553.54205 7275.1235 L 553.54205 7301.483 L 579.9012 7301.483 L 579.9012 7327.8423 L 579.9012 7354.201 L 606.2603 7354.201 L 606.2603 7380.5605 L 606.2603 7380.5605 L 632.61945 7380.5605 L 632.61945 7380.5605 L 632.61945 7380.5605 L 632.61945 7406.9194 L 632.61945 7406.9194 L 658.9786 7380.5605 L 685.33777 7354.201 L 685.33777 7354.201 L 685.33777 7327.8423 L 685.33777 7327.8423 L 685.33777 7327.8423 L 711.6969 7327.8423 Q 711.6969 7327.8423 817.1335 7275.1235 Q 922.57007 7222.4053 1054.3657 7222.4053 Q 1212.5206 7222.4053 1265.2389 7169.687 L 1291.598 7116.9688 L 1265.2389 7090.61 Q 1212.5206 7090.61 1212.5206 7037.8916 Q 1238.8798 6985.1733 1265.2389 6985.1733 Q 1291.598 6958.814 1291.598 6932.455 Q 1317.9572 6879.737 1265.2389 6853.3774 Q 1212.5206 6827.018 1212.5206 6800.659 Q 1212.5206 6774.3 1159.8024 6747.941 Q 1133.4432 6747.941 1133.4432 6721.5815 Q 1133.4432 6695.2227 1107.0841 6695.2227 Q 1080.7249 6695.2227 1080.7249 6589.786 Q 1054.3657 6457.99 1107.0841 6378.913 Q 1107.0841 6326.1943 1107.0841 6168.0396 Q 1107.0841 6036.244 1107.0841 5957.1665 Q 1107.0841 5904.448 1107.0841 5799.0117 Q 1080.7249 5693.575 1054.3657 5693.575 Q 1028.0066 5693.575 1001.64746 5482.702 Q 975.2883 5271.8286 869.85175 5192.7515 Q 764.41516 5113.674 738.056 5008.2373 Q 685.33777 4902.801 632.61945 4876.4414 Q 579.9012 4850.0825 474.4646 4823.723 Q 395.38715 4797.3643 369.028 4639.2095 L 369.028 4481.0547 L 342.66888 4533.773 Q 316.30972 4612.85 316.30972 4639.2095 L 316.30972 4665.5684 L 316.30972 4665.5684 L 316.30972 4691.9277 L 316.30972 4691.9277 L 316.30972 4691.9277 L 289.9506 4639.2095 L 263.59143 4612.85 L 263.59143 4586.491 L 263.59143 4560.132 L 237.2323 4533.773 Q 210.87315 4481.0547 184.514 4401.977 Q 158.15486 4322.8994 131.79572 4322.8994 Q 105.43658 4349.259 105.43658 4322.8994 L 79.07743 4270.181 L 79.07743 3769.3577 Q 52.71829 3268.534 26.359144 1686.9852 L 0.0 105.43658 L 0.0 105.43658 L 0.0 105.43658 L 26.359144 105.43658 L 26.359144 105.43658 L 26.359144 131.79572 L 52.71829 131.79572 L 52.71829 131.79572 L 52.71829 158.15486 L 52.71829 158.15486 L 52.71829 158.15486 L 79.07743 79.07743 z M 1739.7035 711.6969 Q 1739.7035 711.6969 1766.0626 711.6969 Q 1766.0626 738.056 1739.7035 738.056 Q 1739.7035 738.056 1739.7035 711.6969 z M 1291.598 7011.532 Q 1317.9572 7011.532 1317.9572 7011.532 Q 1317.9572 7011.532 1317.9572 7011.532 Q 1291.598 7011.532 1291.598 7011.532 z M 606.2603 7090.61 Q 632.61945 7090.61 632.61945 7090.61 Q 632.61945 7116.9688 632.61945 7116.9688 Q 606.2603 7116.9688 606.2603 7090.61 z M 6484.3496 17212.521 L 6247.117 17212.521 L 6247.117 17660.627 Q 6247.117 18082.373 6115.3213 18082.373 Q 5983.526 18056.014 5983.526 17660.627 Q 5957.1665 17238.88 5588.1387 17238.88 L 5219.1104 17212.521 L 5219.1104 17186.162 L 5219.1104 17133.443 L 5245.4697 17133.443 L 5245.4697 17133.443 L 5640.857 17107.084 Q 6009.885 17080.725 6378.913 17107.084 Q 6721.5815 17107.084 6747.941 17159.803 Q 6747.941 17212.521 6484.3496 17212.521 z M 6747.941 17660.627 L 6747.941 17660.627 L 6747.941 17686.986 Q 6747.941 17686.986 6721.5815 17818.781 L 6721.5815 17950.576 L 6616.145 17950.576 L 6510.7085 17950.576 L 6510.7085 17871.5 L 6484.3496 17792.422 L 6484.3496 17766.062 L 6484.3496 17739.703 L 6510.7085 17555.19 Q 6510.7085 17397.035 6616.145 17397.035 Q 6721.5815 17397.035 6747.941 17449.754 Q 6747.941 17528.83 6827.018 17528.83 Q 6906.0957 17528.83 6906.0957 17449.754 Q 6906.0957 17397.035 7011.532 17397.035 Q 7143.328 17397.035 7116.9688 17686.986 Q 7116.9688 17976.936 7011.532 17976.936 Q 6906.0957 17950.576 6906.0957 17818.781 Q 6879.737 17660.627 6827.018 17660.627 Q 6747.941 17660.627 6747.941 17660.627 z M 7380.5605 17423.395 L 7380.5605 17397.035 L 7591.4336 17397.035 Q 7828.666 17397.035 7828.666 17449.754 Q 7828.666 17476.113 7723.229 17502.47 Q 7591.4336 17502.47 7617.7925 17555.19 Q 7617.7925 17607.908 7696.87 17660.627 Q 7749.5884 17660.627 7670.5107 17686.986 Q 7591.4336 17713.346 7591.4336 17766.062 Q 7591.4336 17792.422 7591.4336 17818.781 L 7591.4336 17871.5 L 7591.4336 17871.5 Q 7591.4336 17871.5 7775.9473 17897.86 L 7960.4614 17897.86 L 7960.4614 17924.219 L 7960.4614 17976.936 L 7907.743 17976.936 L 7855.025 17976.936 L 7855.025 17976.936 L 7828.666 17976.936 L 7591.4336 17976.936 L 7354.201 17976.936 L 7354.201 17713.346 Q 7380.5605 17423.395 7380.5605 17423.395 z" svg:height="187.14992mm" draw:style-name="style-354" svg:viewBox="0.0 0.0 10464.58 18714.992" svg:width="104.645805mm" svg:x="12.65239mm" svg:y="117.0346mm"/>
          <draw:path svg:d="M 237.2323 26.359144 L 237.2323 26.359144 L 237.2323 9.094947E-13 L 237.2323 9.094947E-13 L 263.59143 9.094947E-13 L 263.59143 26.359144 L 263.59143 26.359144 L 289.9506 26.359144 L 342.66888 105.43658 Q 421.7463 184.514 448.10544 184.514 Q 500.82373 184.514 579.9012 184.514 L 658.9786 184.514 L 658.9786 184.514 L 658.9786 184.514 L 685.33777 184.514 L 685.33777 184.514 L 685.33777 158.15486 L 711.6969 158.15486 L 711.6969 158.15486 L 711.6969 131.79572 L 738.056 131.79572 L 764.41516 131.79572 L 764.41516 158.15486 L 764.41516 184.514 L 738.056 210.87315 L 711.6969 237.2323 L 711.6969 237.2323 L 711.6969 237.2323 L 711.6969 263.59143 L 711.6969 263.59143 L 685.33777 263.59143 L 685.33777 289.9506 L 685.33777 289.9506 L 658.9786 289.9506 L 658.9786 289.9506 L 658.9786 289.9506 L 606.2603 316.30972 Q 553.54205 342.66888 527.18286 342.66888 Q 500.82373 342.66888 342.66888 263.59143 L 210.87315 184.514 L 210.87315 210.87315 L 184.514 237.2323 L 184.514 263.59143 L 184.514 289.9506 L 158.15486 316.30972 L 131.79572 342.66888 L 131.79572 342.66888 L 131.79572 342.66888 L 131.79572 369.028 L 131.79572 369.028 L 105.43658 395.38715 L 79.07743 421.7463 L 79.07743 448.10544 L 79.07743 474.4646 L 79.07743 474.4646 L 52.71829 500.82373 L 26.359144 500.82373 L 0.0 500.82373 L 0.0 448.10544 L 0.0 421.7463 L 0.0 421.7463 L 0.0 395.38715 L 0.0 395.38715 L 26.359144 395.38715 L 26.359144 369.028 L 26.359144 342.66888 L 52.71829 342.66888 L 52.71829 342.66888 L 52.71829 316.30972 L 79.07743 316.30972 L 79.07743 289.9506 L 79.07743 263.59143 L 131.79572 184.514 Q 184.514 105.43658 184.514 79.07743 L 184.514 52.71829 L 210.87315 52.71829 L 210.87315 26.359144 L 210.87315 26.359144 L 237.2323 26.359144 L 237.2323 26.359144 z" svg:height="5.0082374mm" draw:style-name="style-355" svg:viewBox="0.0 0.0 764.41516 500.82373" svg:width="7.6441517mm" svg:x="186.35915mm" svg:y="42.965405mm"/>
          <draw:path svg:d="M 474.4646 210.87315 L 421.7463 210.87315 L 369.028 237.2323 Q 289.9506 263.59143 210.87315 263.59143 Q 158.15486 263.59143 158.15486 289.9506 L 158.15486 316.30972 L 105.43658 316.30972 Q 52.71829 316.30972 -9.094947E-13 263.59143 Q -26.359144 263.59143 -9.094947E-13 237.2323 L -9.094947E-13 210.87315 L -9.094947E-13 210.87315 L -9.094947E-13 210.87315 L -9.094947E-13 79.07743 Q -9.094947E-13 -52.71829 79.07743 0.0 Q 158.15486 52.71829 263.59143 105.43658 Q 342.66888 210.87315 421.7463 210.87315 Q 500.82373 210.87315 474.4646 210.87315 z" svg:height="3.1630974mm" draw:style-name="style-356" svg:viewBox="0.0 0.0 474.4646 316.30972" svg:width="4.744646mm" svg:x="76.968704mm" svg:y="185.0412mm"/>
          <draw:path svg:d="M 896.2109 263.59143 L 922.57007 263.59143 L 975.2883 289.9506 L 1028.0066 316.30972 L 1054.3657 316.30972 L 1080.7249 316.30972 L 1080.7249 289.9506 Q 1054.3657 263.59143 1054.3657 237.2323 L 1054.3657 210.87315 L 1080.7249 210.87315 L 1107.0841 210.87315 L 1107.0841 263.59143 Q 1107.0841 342.66888 1133.4432 342.66888 L 1159.8024 369.028 L 1159.8024 369.028 L 1159.8024 369.028 L 1186.1615 369.028 L 1186.1615 369.028 L 1186.1615 395.38715 L 1212.5206 395.38715 L 1212.5206 395.38715 L 1212.5206 421.7463 L 1212.5206 421.7463 L 1212.5206 421.7463 L 1186.1615 421.7463 L 1186.1615 421.7463 L 1186.1615 448.10544 L 1159.8024 448.10544 L 1159.8024 527.18286 L 1159.8024 606.2603 L 1133.4432 606.2603 Q 1107.0841 606.2603 1107.0841 632.61945 L 1107.0841 685.33777 L 1054.3657 685.33777 Q 1028.0066 685.33777 1028.0066 658.9786 Q 1054.3657 658.9786 948.9292 658.9786 L 869.85175 658.9786 L 869.85175 658.9786 Q 843.4926 658.9786 843.4926 685.33777 L 843.4926 685.33777 L 843.4926 685.33777 Q 843.4926 685.33777 790.7743 685.33777 Q 764.41516 685.33777 579.9012 579.9012 Q 369.028 421.7463 237.2323 316.30972 L 105.43658 184.514 L 105.43658 158.15486 L 105.43658 131.79572 L 79.07743 131.79572 L 79.07743 131.79572 L 79.07743 131.79572 L 79.07743 105.43658 L 52.71829 105.43658 L -1.8189894E-12 105.43658 L -1.8189894E-12 79.07743 L -1.8189894E-12 79.07743 L 105.43658 52.71829 Q 237.2323 52.71829 263.59143 0.0 Q 289.9506 0.0 474.4646 26.359144 Q 632.61945 52.71829 738.056 105.43658 Q 790.7743 158.15486 817.1335 210.87315 Q 843.4926 263.59143 896.2109 263.59143 z" svg:height="6.8533773mm" draw:style-name="style-357" svg:viewBox="0.0 0.0 1212.5206 685.33777" svg:width="12.125206mm" svg:x="148.13838mm" svg:y="199.8023mm"/>
          <draw:path svg:d="M 448.10544 0.0 L 448.10544 0.0 L 448.10544 79.07743 Q 474.4646 158.15486 395.38715 210.87315 Q 342.66888 316.30972 342.66888 316.30972 L 342.66888 316.30972 L 342.66888 316.30972 Q 316.30972 316.30972 316.30972 342.66888 L 316.30972 342.66888 L 289.9506 342.66888 Q 289.9506 369.028 289.9506 369.028 L 289.9506 369.028 L 289.9506 369.028 Q 263.59143 369.028 263.59143 395.38715 L 263.59143 395.38715 L 237.2323 395.38715 Q 237.2323 421.7463 237.2323 421.7463 L 237.2323 421.7463 L 237.2323 421.7463 Q 210.87315 421.7463 210.87315 448.10544 L 210.87315 448.10544 L 184.514 448.10544 Q 184.514 474.4646 184.514 474.4646 L 184.514 474.4646 L 184.514 474.4646 Q 158.15486 474.4646 105.43658 579.9012 Q 52.71829 658.9786 26.359144 658.9786 L 1.8189894E-12 658.9786 L 1.8189894E-12 632.61945 Q 26.359144 606.2603 26.359144 579.9012 L 26.359144 553.54205 L 52.71829 553.54205 L 52.71829 527.18286 L 52.71829 527.18286 L 79.07743 527.18286 L 79.07743 500.82373 L 79.07743 474.4646 L 105.43658 421.7463 Q 131.79572 369.028 184.514 237.2323 L 263.59143 105.43658 L 263.59143 105.43658 L 289.9506 105.43658 L 342.66888 105.43658 Q 395.38715 79.07743 395.38715 52.71829 L 395.38715 52.71829 L 395.38715 52.71829 Q 395.38715 52.71829 421.7463 52.71829 L 421.7463 26.359144 L 421.7463 26.359144 Q 448.10544 26.359144 448.10544 0.0 z" svg:height="6.589786mm" draw:style-name="style-358" svg:viewBox="0.0 0.0 448.10544 658.9786" svg:width="4.4810543mm" svg:x="100.42834mm" svg:y="62.20758mm"/>
          <draw:path svg:d="M 316.30972 26.359144 L 316.30972 0.0 L 342.66888 0.0 Q 369.028 0.0 369.028 26.359144 Q 369.028 79.07743 342.66888 131.79572 L 316.30972 184.514 L 316.30972 210.87315 Q 316.30972 237.2323 342.66888 289.9506 L 369.028 369.028 L 369.028 421.7463 L 369.028 474.4646 L 395.38715 448.10544 Q 421.7463 421.7463 421.7463 448.10544 Q 421.7463 474.4646 474.4646 474.4646 Q 553.54205 448.10544 553.54205 448.10544 L 579.9012 448.10544 L 579.9012 421.7463 L 579.9012 395.38715 L 606.2603 527.18286 Q 632.61945 658.9786 632.61945 658.9786 Q 632.61945 685.33777 658.9786 764.41516 L 658.9786 817.1335 L 658.9786 922.57007 Q 632.61945 1001.64746 632.61945 975.2883 L 632.61945 948.9292 L 606.2603 922.57007 L 579.9012 896.2109 L 579.9012 896.2109 L 579.9012 869.85175 L 553.54205 869.85175 L 527.18286 869.85175 L 527.18286 896.2109 Q 527.18286 896.2109 500.82373 922.57007 L 474.4646 948.9292 L 448.10544 1028.0066 Q 421.7463 1080.7249 369.028 1212.5206 Q 316.30972 1344.3164 316.30972 1397.0347 L 316.30972 1476.112 L 289.9506 1502.4712 L 263.59143 1528.8303 L 263.59143 1528.8303 L 263.59143 1502.4712 L 263.59143 1502.4712 Q 263.59143 1502.4712 237.2323 1502.4712 L 210.87315 1476.112 L 210.87315 1449.7529 Q 210.87315 1449.7529 184.514 1423.3938 Q 184.514 1397.0347 158.15486 1397.0347 L 131.79572 1397.0347 L 131.79572 1423.3938 L 105.43658 1449.7529 L 105.43658 1502.4712 L 105.43658 1528.8303 L 79.07743 1528.8303 L 79.07743 1528.8303 L 79.07743 1476.112 L 52.71829 1423.3938 L 52.71829 1423.3938 L 52.71829 1449.7529 L 26.359144 1449.7529 L 0.0 1449.7529 L 0.0 1423.3938 L 0.0 1397.0347 L 26.359144 1397.0347 Q 26.359144 1397.0347 79.07743 1291.598 Q 105.43658 1212.5206 131.79572 869.85175 L 131.79572 527.18286 L 131.79572 500.82373 L 158.15486 474.4646 L 158.15486 474.4646 Q 158.15486 500.82373 158.15486 500.82373 Q 158.15486 500.82373 237.2323 289.9506 L 289.9506 79.07743 L 289.9506 79.07743 Q 316.30972 52.71829 316.30972 26.359144 z" svg:height="15.288303mm" draw:style-name="style-359" svg:viewBox="0.0 0.0 658.9786 1528.8303" svg:width="6.589786mm" svg:x="123.88798mm" svg:y="168.43494mm"/>
          <draw:path svg:d="M 553.54205 237.2323 L 553.54205 0.0 L 553.54205 0.0 L 579.9012 0.0 L 579.9012 0.0 L 579.9012 26.359144 L 579.9012 26.359144 L 606.2603 26.359144 L 632.61945 158.15486 Q 632.61945 289.9506 658.9786 395.38715 L 658.9786 527.18286 L 658.9786 553.54205 Q 632.61945 606.2603 632.61945 658.9786 Q 632.61945 738.056 579.9012 869.85175 Q 527.18286 1028.0066 395.38715 1107.0841 L 263.59143 1186.1615 L 131.79572 1212.5206 L 0.0 1212.5206 L 0.0 1186.1615 L 0.0 1159.8024 L 26.359144 1133.4432 L 26.359144 1133.4432 L 52.71829 1133.4432 L 79.07743 1133.4432 L 79.07743 1159.8024 L 105.43658 1159.8024 L 105.43658 1159.8024 L 105.43658 1133.4432 L 210.87315 1080.7249 Q 316.30972 1028.0066 395.38715 922.57007 Q 474.4646 790.7743 500.82373 606.2603 Q 527.18286 448.10544 553.54205 237.2323 z" svg:height="12.125206mm" draw:style-name="style-360" svg:viewBox="0.0 0.0 658.9786 1212.5206" svg:width="6.589786mm" svg:x="167.64415mm" svg:y="38.22076mm"/>
          <draw:path svg:d="M 79.07743 263.59143 L 0.0 0.0 L 26.359144 0.0 Q 52.71829 0.0 52.71829 26.359144 Q 52.71829 52.71829 131.79572 105.43658 Q 184.514 184.514 237.2323 263.59143 Q 289.9506 369.028 316.30972 369.028 Q 342.66888 369.028 369.028 421.7463 Q 395.38715 474.4646 395.38715 500.82373 L 395.38715 527.18286 L 395.38715 527.18286 L 395.38715 527.18286 L 369.028 527.18286 Q 342.66888 527.18286 289.9506 527.18286 L 263.59143 527.18286 L 237.2323 527.18286 L 210.87315 527.18286 L 210.87315 553.54205 L 184.514 553.54205 L 184.514 632.61945 L 184.514 685.33777 L 210.87315 711.6969 L 210.87315 738.056 L 184.514 738.056 L 158.15486 738.056 L 158.15486 685.33777 L 131.79572 658.9786 L 131.79572 658.9786 L 131.79572 632.61945 L 131.79572 632.61945 L 131.79572 632.61945 L 131.79572 579.9012 Q 131.79572 527.18286 79.07743 263.59143 z" svg:height="7.3805604mm" draw:style-name="style-361" svg:viewBox="0.0 0.0 395.38715 738.056" svg:width="3.9538715mm" svg:x="63.525536mm" svg:y="160.2636mm"/>
          <draw:path svg:d="M 289.9506 9.094947E-13 L 289.9506 9.094947E-13 L 289.9506 9.094947E-13 L 316.30972 9.094947E-13 L 289.9506 448.10544 Q 263.59143 896.2109 263.59143 922.57007 Q 210.87315 948.9292 210.87315 948.9292 L 210.87315 948.9292 L 210.87315 817.1335 Q 210.87315 711.6969 184.514 711.6969 L 184.514 711.6969 L 184.514 738.056 Q 158.15486 738.056 158.15486 764.41516 Q 158.15486 817.1335 79.07743 817.1335 L 26.359144 843.4926 L 26.359144 764.41516 Q 52.71829 685.33777 52.71829 685.33777 Q 52.71829 658.9786 26.359144 421.7463 L -1.8189894E-12 158.15486 L 26.359144 158.15486 L 26.359144 131.79572 L 26.359144 131.79572 L 52.71829 131.79572 L 52.71829 131.79572 L 52.71829 131.79572 L 52.71829 105.43658 L 52.71829 105.43658 L 79.07743 105.43658 L 79.07743 79.07743 L 184.514 52.71829 Q 289.9506 26.359144 289.9506 9.094947E-13 z" svg:height="9.489292mm" draw:style-name="style-362" svg:viewBox="0.0 0.0 316.30972 948.9292" svg:width="3.1630974mm" svg:x="132.3229mm" svg:y="73.01483mm"/>
          <draw:path svg:d="M 237.2323 0.0 L 237.2323 0.0 L 342.66888 0.0 L 448.10544 0.0 L 448.10544 26.359144 L 421.7463 52.71829 L 421.7463 52.71829 L 421.7463 52.71829 L 421.7463 79.07743 L 421.7463 79.07743 L 316.30972 158.15486 Q 263.59143 210.87315 263.59143 263.59143 L 263.59143 316.30972 L 263.59143 316.30972 L 263.59143 316.30972 L 263.59143 342.66888 L 263.59143 342.66888 L 289.9506 342.66888 L 289.9506 369.028 L 316.30972 369.028 L 342.66888 369.028 L 369.028 395.38715 L 395.38715 421.7463 L 474.4646 421.7463 L 527.18286 421.7463 L 527.18286 421.7463 L 527.18286 421.7463 L 474.4646 448.10544 L 421.7463 474.4646 L 421.7463 474.4646 L 421.7463 474.4646 L 448.10544 500.82373 L 448.10544 527.18286 L 421.7463 527.18286 L 395.38715 527.18286 L 395.38715 500.82373 L 369.028 500.82373 L 369.028 500.82373 L 369.028 474.4646 L 316.30972 474.4646 Q 289.9506 474.4646 237.2323 448.10544 Q 184.514 421.7463 184.514 395.38715 Q 158.15486 369.028 105.43658 342.66888 L 26.359144 316.30972 L 26.359144 289.9506 L 0.0 289.9506 L 0.0 210.87315 L 0.0 158.15486 L 26.359144 105.43658 Q 52.71829 52.71829 158.15486 26.359144 Q 237.2323 0.0 237.2323 0.0 z" svg:height="5.2718287mm" draw:style-name="style-363" svg:viewBox="0.0 0.0 527.18286 527.18286" svg:width="5.2718287mm" svg:x="98.5832mm" svg:y="100.69193mm"/>
          <draw:path svg:d="M 1054.3657 26.359144 L 1107.0841 0.0 L 1291.598 237.2323 Q 1476.112 474.4646 1528.8303 553.54205 Q 1555.1895 632.61945 1502.4712 685.33777 Q 1476.112 711.6969 1502.4712 738.056 Q 1528.8303 738.056 1528.8303 790.7743 Q 1528.8303 869.85175 1502.4712 1054.3657 L 1502.4712 1265.2389 L 1502.4712 1317.9572 L 1528.8303 1397.0347 L 1528.8303 1397.0347 L 1528.8303 1423.3938 L 1528.8303 1423.3938 L 1528.8303 1423.3938 L 1607.9078 1476.112 Q 1686.9852 1528.8303 1713.3444 1528.8303 Q 1739.7035 1528.8303 1792.4218 1476.112 Q 1845.1401 1423.3938 1845.1401 1397.0347 L 1871.4993 1397.0347 L 1871.4993 1397.0347 Q 1897.8584 1397.0347 1897.8584 1370.6755 L 1897.8584 1370.6755 L 1924.2175 1370.6755 L 1950.5767 1370.6755 L 2135.0906 1265.2389 Q 2319.6047 1186.1615 2319.6047 1159.8024 Q 2319.6047 1133.4432 2345.9639 1133.4432 Q 2372.323 1133.4432 2372.323 1159.8024 Q 2398.6821 1159.8024 2451.4004 1107.0841 Q 2504.1187 1054.3657 2530.4778 1028.0066 L 2556.837 1028.0066 L 2530.4778 1054.3657 Q 2530.4778 1107.0841 2556.837 1107.0841 Q 2583.196 1107.0841 2609.5552 1080.7249 L 2635.9143 1080.7249 L 2635.9143 1107.0841 L 2635.9143 1133.4432 L 2609.5552 1133.4432 L 2609.5552 1159.8024 L 2609.5552 1159.8024 L 2583.196 1159.8024 L 2583.196 1159.8024 L 2583.196 1159.8024 L 2583.196 1186.1615 L 2583.196 1186.1615 L 2556.837 1186.1615 L 2556.837 1212.5206 L 2583.196 1212.5206 L 2635.9143 1212.5206 L 2635.9143 1238.8798 L 2635.9143 1265.2389 L 2609.5552 1265.2389 L 2583.196 1265.2389 L 2530.4778 1291.598 Q 2504.1187 1317.9572 2372.323 1344.3164 Q 2266.8865 1397.0347 2266.8865 1423.3938 Q 2266.8865 1449.7529 2108.7314 1528.8303 Q 1950.5767 1607.9078 1924.2175 1686.9852 Q 1897.8584 1766.0626 1845.1401 1792.4218 Q 1818.7809 1792.4218 1818.7809 1818.7809 Q 1792.4218 1845.1401 1739.7035 1871.4993 L 1686.9852 1897.8584 L 1686.9852 1871.4993 Q 1686.9852 1845.1401 1528.8303 1766.0626 Q 1370.6755 1686.9852 1212.5206 1660.6261 Q 1054.3657 1634.267 764.41516 1660.6261 L 474.4646 1686.9852 L 474.4646 1686.9852 L 474.4646 1686.9852 L 448.10544 1686.9852 L 448.10544 1686.9852 L 369.028 1713.3444 L 289.9506 1713.3444 L 289.9506 1713.3444 L 289.9506 1686.9852 L 289.9506 1686.9852 L 316.30972 1686.9852 L 316.30972 1686.9852 L 316.30972 1686.9852 L 316.30972 1660.6261 L 316.30972 1660.6261 L 342.66888 1660.6261 L 342.66888 1634.267 L 342.66888 1634.267 L 369.028 1634.267 L 369.028 1634.267 L 369.028 1634.267 L 421.7463 1607.9078 L 448.10544 1581.5486 L 500.82373 1581.5486 Q 553.54205 1528.8303 579.9012 1528.8303 L 606.2603 1528.8303 L 658.9786 1502.4712 L 711.6969 1476.112 L 711.6969 1476.112 L 738.056 1476.112 L 738.056 1449.7529 L 738.056 1423.3938 L 711.6969 1423.3938 L 711.6969 1423.3938 L 685.33777 1397.0347 L 658.9786 1370.6755 L 658.9786 1370.6755 L 632.61945 1370.6755 L 632.61945 1370.6755 L 632.61945 1370.6755 L 606.2603 1344.3164 Q 579.9012 1317.9572 474.4646 1265.2389 Q 395.38715 1212.5206 263.59143 1054.3657 L 105.43658 922.57007 L 105.43658 922.57007 L 105.43658 896.2109 L 105.43658 896.2109 L 105.43658 896.2109 L 79.07743 896.2109 L 79.07743 896.2109 L 79.07743 869.85175 L 52.71829 869.85175 L 52.71829 869.85175 L 52.71829 843.4926 L 52.71829 843.4926 L 52.71829 843.4926 L 26.359144 843.4926 L 26.359144 843.4926 L 26.359144 817.1335 L 0.0 817.1335 L 0.0 790.7743 L 0.0 738.056 L 0.0 738.056 L 0.0 738.056 L 26.359144 738.056 L 26.359144 738.056 L 52.71829 711.6969 L 79.07743 685.33777 L 105.43658 685.33777 L 158.15486 685.33777 L 210.87315 738.056 Q 263.59143 790.7743 289.9506 817.1335 L 289.9506 843.4926 L 316.30972 843.4926 L 369.028 843.4926 L 369.028 790.7743 Q 369.028 764.41516 316.30972 711.6969 L 289.9506 685.33777 L 289.9506 658.9786 L 316.30972 658.9786 L 316.30972 632.61945 L 316.30972 606.2603 L 369.028 606.2603 L 395.38715 632.61945 L 421.7463 632.61945 L 448.10544 632.61945 L 448.10544 658.9786 L 474.4646 658.9786 L 474.4646 685.33777 Q 474.4646 711.6969 500.82373 738.056 L 527.18286 790.7743 L 527.18286 790.7743 L 527.18286 790.7743 L 527.18286 817.1335 L 527.18286 817.1335 L 553.54205 817.1335 L 553.54205 843.4926 L 553.54205 843.4926 L 579.9012 843.4926 L 579.9012 843.4926 L 579.9012 843.4926 L 579.9012 869.85175 L 579.9012 869.85175 L 579.9012 843.4926 L 579.9012 790.7743 L 579.9012 711.6969 Q 579.9012 632.61945 579.9012 579.9012 L 579.9012 527.18286 L 579.9012 474.4646 L 579.9012 421.7463 L 606.2603 421.7463 L 606.2603 421.7463 L 658.9786 421.7463 L 711.6969 421.7463 L 711.6969 421.7463 L 738.056 421.7463 L 738.056 474.4646 Q 790.7743 553.54205 790.7743 632.61945 L 790.7743 685.33777 L 817.1335 711.6969 L 843.4926 738.056 L 843.4926 658.9786 L 843.4926 579.9012 L 817.1335 527.18286 Q 790.7743 474.4646 764.41516 395.38715 L 738.056 316.30972 L 711.6969 289.9506 L 711.6969 263.59143 L 738.056 263.59143 L 764.41516 263.59143 L 764.41516 237.2323 L 790.7743 237.2323 L 790.7743 237.2323 L 790.7743 210.87315 L 843.4926 210.87315 L 869.85175 210.87315 L 896.2109 210.87315 L 922.57007 210.87315 L 1001.64746 210.87315 L 1080.7249 210.87315 L 1080.7249 210.87315 L 1107.0841 210.87315 L 1107.0841 158.15486 Q 1107.0841 131.79572 1054.3657 79.07743 Q 1001.64746 52.71829 1054.3657 26.359144 z M 2451.4004 1159.8024 Q 2451.4004 1159.8024 2451.4004 1133.4432 Q 2477.7595 1133.4432 2477.7595 1159.8024 Q 2477.7595 1159.8024 2451.4004 1159.8024 z" svg:height="18.978584mm" draw:style-name="style-364" svg:viewBox="0.0 0.0 2635.9143 1897.8584" svg:width="26.359144mm" svg:x="100.16475mm" svg:y="63.261944mm"/>
          <draw:path svg:d="M 289.9506 26.359144 L 289.9506 0.0 L 316.30972 79.07743 L 342.66888 131.79572 L 342.66888 131.79572 L 342.66888 131.79572 L 342.66888 105.43658 L 342.66888 105.43658 L 369.028 184.514 L 395.38715 289.9506 L 395.38715 289.9506 L 395.38715 289.9506 L 395.38715 421.7463 L 395.38715 553.54205 L 421.7463 553.54205 L 421.7463 553.54205 L 421.7463 579.9012 L 448.10544 579.9012 L 448.10544 579.9012 L 448.10544 606.2603 L 474.4646 606.2603 L 500.82373 606.2603 L 500.82373 579.9012 L 500.82373 579.9012 L 527.18286 579.9012 L 527.18286 553.54205 L 553.54205 553.54205 Q 606.2603 553.54205 606.2603 579.9012 L 606.2603 606.2603 L 606.2603 658.9786 L 606.2603 738.056 L 632.61945 764.41516 L 632.61945 764.41516 L 606.2603 764.41516 L 553.54205 764.41516 L 553.54205 738.056 L 553.54205 738.056 L 553.54205 817.1335 L 553.54205 869.85175 L 553.54205 1028.0066 Q 553.54205 1159.8024 553.54205 1212.5206 Q 606.2603 1265.2389 606.2603 1397.0347 L 606.2603 1528.8303 L 579.9012 1528.8303 L 579.9012 1555.1895 L 579.9012 1555.1895 L 553.54205 1555.1895 L 553.54205 1528.8303 L 553.54205 1502.4712 L 527.18286 1502.4712 L 527.18286 1502.4712 L 448.10544 1502.4712 Q 369.028 1502.4712 316.30972 1502.4712 L 263.59143 1502.4712 L 237.2323 1502.4712 Q 210.87315 1502.4712 210.87315 1423.3938 L 184.514 1344.3164 L 184.514 1317.9572 L 184.514 1291.598 L 158.15486 1291.598 L 131.79572 1291.598 L 105.43658 1317.9572 Q 79.07743 1344.3164 79.07743 1397.0347 L 79.07743 1449.7529 L 52.71829 1449.7529 L 52.71829 1449.7529 L 52.71829 1344.3164 Q 79.07743 1212.5206 79.07743 1028.0066 Q 79.07743 869.85175 26.359144 869.85175 Q 0.0 869.85175 0.0 843.4926 Q 0.0 817.1335 26.359144 817.1335 Q 79.07743 817.1335 105.43658 553.54205 Q 131.79572 263.59143 184.514 158.15486 L 210.87315 52.71829 L 237.2323 52.71829 Q 237.2323 26.359144 237.2323 26.359144 Q 263.59143 26.359144 289.9506 26.359144 z" svg:height="15.551895mm" draw:style-name="style-365" svg:viewBox="0.0 0.0 632.61945 1555.1895" svg:width="6.326195mm" svg:x="64.5799mm" svg:y="204.81055mm"/>
          <draw:path svg:d="M 448.10544 711.6969 L 448.10544 764.41516 L 448.10544 764.41516 L 421.7463 764.41516 L 421.7463 764.41516 L 395.38715 764.41516 L 395.38715 711.6969 Q 395.38715 685.33777 342.66888 553.54205 Q 289.9506 395.38715 263.59143 395.38715 Q 237.2323 395.38715 184.514 553.54205 L 131.79572 711.6969 L 105.43658 711.6969 L 79.07743 711.6969 L 79.07743 738.056 L 79.07743 738.056 L 52.71829 738.056 L 52.71829 711.6969 L 52.71829 711.6969 L 26.359144 711.6969 L 26.359144 711.6969 L 26.359144 711.6969 L 26.359144 685.33777 L 26.359144 685.33777 L 0.0 685.33777 L 0.0 685.33777 L 0.0 685.33777 L 0.0 658.9786 L 0.0 658.9786 L 26.359144 658.9786 L 26.359144 606.2603 L 26.359144 579.9012 L 131.79572 289.9506 Q 210.87315 0.0 237.2323 0.0 Q 263.59143 0.0 342.66888 342.66888 Q 448.10544 685.33777 448.10544 711.6969 z" svg:height="7.6441517mm" draw:style-name="style-366" svg:viewBox="0.0 0.0 448.10544 764.41516" svg:width="4.4810543mm" svg:x="178.4514mm" svg:y="41.383858mm"/>
          <draw:path svg:d="M 316.30972 4.5474735E-13 L 316.30972 4.5474735E-13 L 316.30972 26.359144 Q 316.30972 52.71829 316.30972 52.71829 L 316.30972 52.71829 L 316.30972 52.71829 Q 289.9506 79.07743 289.9506 79.07743 L 289.9506 79.07743 L 316.30972 131.79572 Q 342.66888 210.87315 289.9506 237.2323 Q 263.59143 263.59143 263.59143 289.9506 L 263.59143 342.66888 L 263.59143 342.66888 Q 237.2323 342.66888 158.15486 342.66888 Q 52.71829 342.66888 52.71829 316.30972 Q 52.71829 289.9506 79.07743 289.9506 Q 105.43658 263.59143 52.71829 237.2323 Q 0.0 237.2323 0.0 210.87315 Q 0.0 184.514 79.07743 184.514 Q 158.15486 158.15486 105.43658 131.79572 L 52.71829 131.79572 L 52.71829 105.43658 Q 79.07743 79.07743 158.15486 52.71829 Q 263.59143 26.359144 263.59143 26.359144 Q 289.9506 26.359144 316.30972 4.5474735E-13 z" svg:height="3.4266887mm" draw:style-name="style-367" svg:viewBox="0.0 0.0 316.30972 342.66888" svg:width="3.1630974mm" svg:x="117.0346mm" svg:y="37.693577mm"/>
          <draw:path svg:d="M 79.07743 52.71829 L 79.07743 0.0 L 158.15486 448.10544 Q 237.2323 896.2109 263.59143 975.2883 L 263.59143 1054.3657 L 263.59143 1054.3657 L 263.59143 1080.7249 L 237.2323 1080.7249 Q 237.2323 1054.3657 184.514 896.2109 Q 131.79572 711.6969 79.07743 738.056 L 52.71829 764.41516 L 52.71829 632.61945 Q 26.359144 527.18286 26.359144 395.38715 L 3.6379788E-12 263.59143 L 3.6379788E-12 210.87315 L 26.359144 158.15486 L 26.359144 131.79572 L 26.359144 105.43658 L 52.71829 105.43658 L 52.71829 105.43658 L 52.71829 131.79572 L 79.07743 131.79572 L 79.07743 52.71829 z" svg:height="10.807249mm" draw:style-name="style-368" svg:viewBox="0.0 0.0 263.59143 1080.7249" svg:width="2.6359143mm" svg:x="173.70676mm" svg:y="35.848434mm"/>
          <draw:path svg:d="M 316.30972 26.359144 L 421.7463 0.0 L 474.4646 0.0 L 527.18286 0.0 L 527.18286 52.71829 L 527.18286 105.43658 L 527.18286 131.79572 L 527.18286 158.15486 L 527.18286 158.15486 L 527.18286 158.15486 L 474.4646 184.514 Q 448.10544 210.87315 421.7463 210.87315 Q 395.38715 210.87315 421.7463 237.2323 Q 474.4646 263.59143 500.82373 342.66888 Q 527.18286 421.7463 474.4646 421.7463 L 421.7463 448.10544 L 421.7463 474.4646 L 421.7463 500.82373 L 474.4646 500.82373 L 500.82373 474.4646 L 579.9012 474.4646 L 632.61945 474.4646 L 632.61945 527.18286 L 632.61945 579.9012 L 632.61945 632.61945 Q 632.61945 658.9786 448.10544 711.6969 L 289.9506 738.056 L 210.87315 764.41516 L 105.43658 764.41516 L 105.43658 685.33777 Q 105.43658 579.9012 52.71829 421.7463 L 26.359144 263.59143 L 26.359144 210.87315 Q 0.0 158.15486 0.0 131.79572 L 0.0 105.43658 L 26.359144 105.43658 L 26.359144 105.43658 L 52.71829 79.07743 L 79.07743 52.71829 L 158.15486 52.71829 Q 237.2323 52.71829 316.30972 26.359144 z" svg:height="7.6441517mm" draw:style-name="style-369" svg:viewBox="0.0 0.0 632.61945 764.41516" svg:width="6.326195mm" svg:x="101.21912mm" svg:y="19.505766mm"/>
          <draw:path svg:d="M 79.07743 26.359144 L 79.07743 0.0 L 263.59143 79.07743 Q 421.7463 158.15486 474.4646 210.87315 Q 527.18286 263.59143 527.18286 263.59143 L 527.18286 263.59143 L 527.18286 289.9506 L 527.18286 289.9506 L 553.54205 289.9506 L 553.54205 316.30972 L 553.54205 316.30972 L 579.9012 316.30972 L 579.9012 342.66888 L 579.9012 369.028 L 606.2603 395.38715 L 632.61945 421.7463 L 632.61945 421.7463 L 632.61945 395.38715 L 632.61945 395.38715 L 632.61945 395.38715 L 658.9786 500.82373 Q 685.33777 632.61945 685.33777 632.61945 L 711.6969 632.61945 L 711.6969 711.6969 L 711.6969 790.7743 L 685.33777 790.7743 L 685.33777 790.7743 L 685.33777 790.7743 Q 658.9786 790.7743 632.61945 738.056 Q 632.61945 685.33777 606.2603 738.056 L 579.9012 817.1335 L 579.9012 817.1335 L 579.9012 843.4926 L 579.9012 843.4926 L 579.9012 843.4926 L 553.54205 843.4926 L 553.54205 843.4926 L 553.54205 869.85175 L 527.18286 869.85175 L 527.18286 896.2109 L 527.18286 922.57007 L 500.82373 922.57007 L 500.82373 922.57007 L 474.4646 922.57007 L 474.4646 948.9292 L 474.4646 948.9292 L 474.4646 948.9292 L 474.4646 948.9292 L 474.4646 948.9292 L 448.10544 922.57007 L 448.10544 896.2109 L 448.10544 869.85175 L 474.4646 843.4926 L 474.4646 817.1335 L 474.4646 790.7743 L 500.82373 738.056 Q 527.18286 685.33777 527.18286 579.9012 Q 527.18286 500.82373 448.10544 395.38715 Q 395.38715 316.30972 263.59143 210.87315 L 131.79572 105.43658 L 79.07743 105.43658 Q 26.359144 105.43658 0.0 79.07743 L 0.0 79.07743 L 52.71829 52.71829 Q 79.07743 52.71829 79.07743 26.359144 z" svg:height="9.489292mm" draw:style-name="style-370" svg:viewBox="0.0 0.0 711.6969 948.9292" svg:width="7.116969mm" svg:x="51.136738mm" svg:y="28.995058mm"/>
          <draw:path svg:d="M 553.54205 3.6379788E-12 L 579.9012 3.6379788E-12 L 553.54205 52.71829 Q 500.82373 105.43658 500.82373 158.15486 Q 500.82373 210.87315 448.10544 342.66888 Q 342.66888 474.4646 342.66888 500.82373 L 342.66888 527.18286 L 316.30972 527.18286 L 316.30972 553.54205 L 316.30972 553.54205 L 289.9506 553.54205 L 289.9506 553.54205 L 289.9506 553.54205 L 289.9506 579.9012 L 289.9506 579.9012 L 263.59143 606.2603 L 263.59143 632.61945 L 210.87315 711.6969 Q 184.514 764.41516 158.15486 790.7743 L 131.79572 817.1335 L 131.79572 843.4926 L 131.79572 869.85175 L 105.43658 869.85175 L 105.43658 869.85175 L 79.07743 869.85175 L 79.07743 869.85175 L 79.07743 843.4926 L 79.07743 843.4926 L 52.71829 843.4926 L 52.71829 869.85175 L 52.71829 869.85175 L 26.359144 869.85175 L 26.359144 869.85175 L 26.359144 869.85175 L 26.359144 896.2109 L 26.359144 896.2109 L -1.8189894E-12 869.85175 L -1.8189894E-12 843.4926 L -1.8189894E-12 817.1335 L 26.359144 764.41516 L 26.359144 738.056 L 26.359144 711.6969 L 52.71829 685.33777 Q 79.07743 658.9786 158.15486 448.10544 Q 237.2323 263.59143 263.59143 210.87315 L 289.9506 158.15486 L 289.9506 158.15486 L 289.9506 158.15486 L 316.30972 131.79572 L 316.30972 105.43658 L 342.66888 105.43658 L 369.028 79.07743 L 421.7463 52.71829 Q 448.10544 3.6379788E-12 448.10544 26.359144 Q 448.10544 79.07743 474.4646 79.07743 Q 500.82373 79.07743 500.82373 52.71829 Q 527.18286 26.359144 553.54205 3.6379788E-12 z" svg:height="8.962109mm" draw:style-name="style-371" svg:viewBox="0.0 0.0 579.9012 896.2109" svg:width="5.7990117mm" svg:x="110.44482mm" svg:y="194.26689mm"/>
          <draw:path svg:d="M 1133.4432 26.359144 L 1133.4432 0.0 L 1186.1615 26.359144 Q 1238.8798 26.359144 1238.8798 52.71829 Q 1238.8798 79.07743 1265.2389 79.07743 L 1265.2389 79.07743 L 1265.2389 79.07743 Q 1265.2389 79.07743 1265.2389 184.514 Q 1291.598 289.9506 1238.8798 342.66888 Q 1186.1615 421.7463 1107.0841 553.54205 Q 1028.0066 711.6969 896.2109 764.41516 Q 790.7743 817.1335 606.2603 869.85175 Q 421.7463 869.85175 289.9506 817.1335 L 131.79572 764.41516 L 79.07743 764.41516 L 26.359144 764.41516 L 26.359144 738.056 L 26.359144 711.6969 L 26.359144 711.6969 L 26.359144 685.33777 L 26.359144 685.33777 L 26.359144 658.9786 L 26.359144 658.9786 L 26.359144 658.9786 L 26.359144 658.9786 L 26.359144 632.61945 L 26.359144 632.61945 L 26.359144 606.2603 L 26.359144 606.2603 L 26.359144 606.2603 L 0.0 606.2603 L 0.0 606.2603 L 26.359144 579.9012 L 52.71829 553.54205 L 52.71829 553.54205 L 52.71829 553.54205 L 52.71829 553.54205 L 79.07743 553.54205 L 79.07743 553.54205 L 79.07743 553.54205 L 79.07743 527.18286 L 79.07743 527.18286 L 105.43658 527.18286 L 105.43658 553.54205 L 105.43658 553.54205 L 131.79572 553.54205 L 131.79572 553.54205 L 131.79572 553.54205 L 131.79572 579.9012 L 131.79572 579.9012 L 158.15486 579.9012 L 158.15486 606.2603 L 184.514 606.2603 L 184.514 606.2603 L 184.514 606.2603 Q 184.514 606.2603 184.514 632.61945 L 210.87315 632.61945 L 289.9506 658.9786 Q 369.028 658.9786 448.10544 711.6969 Q 527.18286 764.41516 553.54205 685.33777 Q 606.2603 632.61945 685.33777 632.61945 L 764.41516 606.2603 L 764.41516 606.2603 L 764.41516 606.2603 L 790.7743 579.9012 L 817.1335 553.54205 L 817.1335 553.54205 L 817.1335 527.18286 L 869.85175 527.18286 Q 948.9292 527.18286 948.9292 474.4646 Q 975.2883 421.7463 975.2883 395.38715 L 975.2883 395.38715 L 1028.0066 395.38715 Q 1080.7249 369.028 1080.7249 342.66888 L 1080.7249 289.9506 L 1080.7249 237.2323 Q 1080.7249 210.87315 1107.0841 184.514 Q 1159.8024 158.15486 1133.4432 79.07743 L 1107.0841 26.359144 L 1107.0841 26.359144 Q 1133.4432 26.359144 1133.4432 26.359144 z" svg:height="8.698518mm" draw:style-name="style-372" svg:viewBox="0.0 0.0 1265.2389 869.85175" svg:width="12.65239mm" svg:x="108.863266mm" svg:y="38.22076mm"/>
          <draw:path svg:d="M 79.07743 26.359144 L 105.43658 0.0 L 131.79572 0.0 L 158.15486 0.0 L 158.15486 26.359144 L 158.15486 52.71829 L 184.514 131.79572 Q 184.514 210.87315 210.87315 210.87315 L 237.2323 210.87315 L 210.87315 316.30972 Q 158.15486 421.7463 158.15486 474.4646 Q 158.15486 500.82373 131.79572 632.61945 L 131.79572 738.056 L 105.43658 738.056 L 79.07743 738.056 L 79.07743 764.41516 L 52.71829 764.41516 L 52.71829 790.7743 L 52.71829 843.4926 L 26.359144 896.2109 L 9.094947E-13 922.57007 L 9.094947E-13 922.57007 L 9.094947E-13 922.57007 L 9.094947E-13 843.4926 L 9.094947E-13 764.41516 L 26.359144 474.4646 L 26.359144 158.15486 L 26.359144 158.15486 L 52.71829 158.15486 L 52.71829 105.43658 Q 52.71829 52.71829 79.07743 26.359144 z" svg:height="9.2257mm" draw:style-name="style-373" svg:viewBox="0.0 0.0 237.2323 922.57007" svg:width="2.372323mm" svg:x="64.84349mm" svg:y="217.72653mm"/>
          <draw:path svg:d="M 948.9292 158.15486 L 975.2883 158.15486 L 975.2883 184.514 L 1001.64746 184.514 L 1001.64746 184.514 L 1001.64746 210.87315 L 1001.64746 210.87315 L 1001.64746 210.87315 L 1001.64746 237.2323 L 1001.64746 263.59143 L 1001.64746 263.59143 L 1001.64746 263.59143 L 1054.3657 289.9506 L 1080.7249 289.9506 L 1080.7249 316.30972 L 1080.7249 316.30972 L 1080.7249 316.30972 Q 1080.7249 316.30972 1054.3657 342.66888 L 1054.3657 342.66888 L 1054.3657 342.66888 Q 1054.3657 342.66888 1028.0066 369.028 L 1028.0066 369.028 L 1028.0066 369.028 Q 1001.64746 369.028 1001.64746 369.028 L 1001.64746 395.38715 L 896.2109 500.82373 Q 817.1335 579.9012 790.7743 606.2603 Q 738.056 606.2603 738.056 632.61945 Q 738.056 658.9786 632.61945 658.9786 Q 553.54205 658.9786 553.54205 817.1335 Q 553.54205 975.2883 579.9012 975.2883 Q 606.2603 975.2883 606.2603 1107.0841 Q 632.61945 1238.8798 606.2603 1291.598 L 579.9012 1344.3164 L 579.9012 1344.3164 L 579.9012 1370.6755 L 579.9012 1370.6755 L 579.9012 1370.6755 L 553.54205 1370.6755 L 553.54205 1397.0347 L 527.18286 1423.3938 Q 527.18286 1423.3938 500.82373 1476.112 L 474.4646 1528.8303 L 474.4646 1528.8303 L 474.4646 1528.8303 L 474.4646 1555.1895 L 474.4646 1555.1895 L 448.10544 1555.1895 L 448.10544 1581.5486 L 448.10544 1581.5486 L 474.4646 1581.5486 L 474.4646 1607.9078 L 474.4646 1634.267 L 448.10544 1634.267 L 421.7463 1634.267 L 421.7463 1581.5486 Q 421.7463 1555.1895 395.38715 1528.8303 Q 395.38715 1502.4712 263.59143 1476.112 Q 158.15486 1449.7529 158.15486 1528.8303 L 158.15486 1607.9078 L 131.79572 1607.9078 L 131.79572 1581.5486 L 105.43658 1581.5486 L 79.07743 1581.5486 L 79.07743 1555.1895 L 52.71829 1555.1895 L 52.71829 1581.5486 L 52.71829 1607.9078 L 26.359144 1607.9078 L -1.8189894E-12 1607.9078 L -1.8189894E-12 1581.5486 L -1.8189894E-12 1555.1895 L 26.359144 1528.8303 L 52.71829 1502.4712 L 52.71829 1476.112 Q 52.71829 1423.3938 105.43658 1317.9572 Q 105.43658 1186.1615 237.2323 790.7743 Q 369.028 421.7463 474.4646 263.59143 L 553.54205 131.79572 L 579.9012 131.79572 Q 579.9012 105.43658 579.9012 105.43658 L 579.9012 105.43658 L 579.9012 105.43658 Q 579.9012 79.07743 606.2603 52.71829 L 632.61945 26.359144 L 632.61945 26.359144 Q 658.9786 0.0 658.9786 0.0 L 658.9786 0.0 L 685.33777 0.0 Q 738.056 0.0 738.056 26.359144 Q 764.41516 52.71829 817.1335 26.359144 Q 869.85175 0.0 896.2109 52.71829 Q 948.9292 131.79572 922.57007 131.79572 Q 922.57007 158.15486 948.9292 158.15486 z" svg:height="16.342669mm" draw:style-name="style-374" svg:viewBox="0.0 0.0 1080.7249 1634.267" svg:width="10.807249mm" svg:x="120.72488mm" svg:y="189.78584mm"/>
          <draw:path svg:d="M 1212.5206 3.6379788E-12 L 1238.8798 3.6379788E-12 L 1265.2389 3.6379788E-12 L 1291.598 26.359144 L 1291.598 26.359144 L 1317.9572 26.359144 L 1317.9572 26.359144 L 1317.9572 26.359144 L 1397.0347 52.71829 L 1476.112 79.07743 L 1476.112 79.07743 Q 1476.112 79.07743 1449.7529 79.07743 L 1449.7529 105.43658 L 1449.7529 105.43658 Q 1423.3938 105.43658 1423.3938 131.79572 L 1423.3938 131.79572 L 1370.6755 131.79572 L 1344.3164 131.79572 L 1344.3164 158.15486 L 1344.3164 158.15486 L 1265.2389 184.514 Q 1159.8024 237.2323 1080.7249 342.66888 Q 1001.64746 448.10544 896.2109 500.82373 Q 790.7743 553.54205 579.9012 553.54205 L 395.38715 553.54205 L 316.30972 579.9012 L 263.59143 606.2603 L 263.59143 606.2603 L 263.59143 606.2603 L 184.514 606.2603 L 105.43658 606.2603 L 79.07743 579.9012 L 52.71829 553.54205 L 52.71829 553.54205 L 52.71829 553.54205 L 26.359144 527.18286 L 0.0 500.82373 L 0.0 448.10544 L 0.0 421.7463 L 26.359144 421.7463 L 26.359144 395.38715 L 26.359144 395.38715 L 52.71829 395.38715 L 52.71829 395.38715 L 52.71829 395.38715 L 79.07743 369.028 L 105.43658 342.66888 L 158.15486 342.66888 Q 210.87315 342.66888 210.87315 316.30972 L 210.87315 316.30972 L 237.2323 316.30972 L 263.59143 289.9506 L 316.30972 289.9506 L 342.66888 289.9506 L 738.056 131.79572 Q 1159.8024 26.359144 1212.5206 3.6379788E-12 z" svg:height="6.062603mm" draw:style-name="style-375" svg:viewBox="0.0 0.0 1476.112 606.2603" svg:width="14.761121mm" svg:x="63.261944mm" svg:y="224.8435mm"/>
          <draw:path svg:d="M 869.85175 421.7463 L 1159.8024 0.0 L 1080.7249 237.2323 Q 1028.0066 500.82373 711.6969 1159.8024 Q 395.38715 1818.7809 395.38715 1871.4993 L 395.38715 1897.8584 L 395.38715 1950.5767 L 395.38715 2003.2949 L 395.38715 2029.654 L 395.38715 2056.0132 L 421.7463 2056.0132 L 448.10544 2029.654 L 474.4646 2029.654 L 500.82373 2029.654 L 500.82373 2003.2949 L 500.82373 2003.2949 L 527.18286 2003.2949 L 527.18286 1976.9358 L 527.18286 1976.9358 L 553.54205 1976.9358 L 553.54205 1976.9358 L 553.54205 1976.9358 L 632.61945 1976.9358 L 711.6969 1976.9358 L 711.6969 1976.9358 L 738.056 1976.9358 L 738.056 1950.5767 L 764.41516 1950.5767 L 764.41516 1976.9358 L 764.41516 2029.654 L 764.41516 2056.0132 L 764.41516 2082.3723 L 738.056 2108.7314 L 711.6969 2135.0906 L 500.82373 2477.7595 Q 289.9506 2820.4285 289.9506 2820.4285 L 289.9506 2846.7876 L 289.9506 2846.7876 L 289.9506 2846.7876 L 263.59143 2873.1467 L 237.2323 2899.5059 L 237.2323 2925.865 L 237.2323 2952.224 L 210.87315 2978.5833 L 184.514 3004.9424 L 184.514 3004.9424 L 184.514 3031.3015 L 184.514 3031.3015 L 184.514 3031.3015 L 158.15486 3057.6606 L 131.79572 3084.0198 L 131.79572 3084.0198 L 131.79572 3084.0198 L 131.79572 2978.5833 L 131.79572 2873.1467 L 131.79572 2846.7876 Q 131.79572 2820.4285 131.79572 2504.1187 Q 105.43658 2161.4497 79.07743 2161.4497 Q 52.71829 2161.4497 52.71829 2108.7314 Q 52.71829 2056.0132 26.359144 2056.0132 Q 0.0 2029.654 26.359144 2029.654 Q 79.07743 2029.654 79.07743 1976.9358 Q 79.07743 1897.8584 79.07743 1871.4993 Q 131.79572 1818.7809 52.71829 1818.7809 L 0.0 1818.7809 L 0.0 1792.4218 L 0.0 1792.4218 L 26.359144 1792.4218 Q 52.71829 1766.0626 131.79572 1713.3444 Q 184.514 1660.6261 342.66888 1370.6755 L 474.4646 1054.3657 L 474.4646 1028.0066 Q 500.82373 1028.0066 527.18286 922.57007 Q 553.54205 843.4926 869.85175 421.7463 z" svg:height="30.840199mm" draw:style-name="style-376" svg:viewBox="0.0 0.0 1159.8024 3084.0198" svg:width="11.598023mm" svg:x="112.02636mm" svg:y="187.9407mm"/>
          <draw:path svg:d="M 105.43658 0.0 L 105.43658 0.0 L 316.30972 0.0 Q 527.18286 52.71829 606.2603 79.07743 Q 658.9786 131.79572 685.33777 158.15486 L 685.33777 158.15486 L 685.33777 184.514 Q 711.6969 210.87315 685.33777 210.87315 L 685.33777 210.87315 L 685.33777 237.2323 L 711.6969 237.2323 L 711.6969 263.59143 L 711.6969 316.30972 L 658.9786 369.028 Q 606.2603 448.10544 658.9786 527.18286 Q 658.9786 606.2603 685.33777 606.2603 L 685.33777 632.61945 L 685.33777 632.61945 L 711.6969 632.61945 L 711.6969 632.61945 L 711.6969 658.9786 L 685.33777 685.33777 L 658.9786 711.6969 L 658.9786 711.6969 L 658.9786 738.056 L 606.2603 738.056 L 579.9012 738.056 L 527.18286 738.056 Q 474.4646 738.056 395.38715 685.33777 Q 342.66888 632.61945 289.9506 658.9786 Q 237.2323 685.33777 131.79572 685.33777 L 52.71829 685.33777 L 52.71829 658.9786 L 26.359144 658.9786 L 26.359144 606.2603 Q 26.359144 553.54205 0.0 553.54205 L 0.0 553.54205 L 0.0 527.18286 L 0.0 474.4646 L 0.0 474.4646 L 26.359144 474.4646 L 26.359144 474.4646 L 26.359144 474.4646 L 26.359144 500.82373 L 26.359144 500.82373 L 52.71829 421.7463 Q 79.07743 342.66888 79.07743 158.15486 L 79.07743 0.0 L 105.43658 0.0 z" svg:height="7.3805604mm" draw:style-name="style-377" svg:viewBox="0.0 0.0 711.6969 738.056" svg:width="7.116969mm" svg:x="120.46129mm" svg:y="19.505766mm"/>
          <draw:path svg:d="M 395.38715 79.07743 L 500.82373 0.0 L 448.10544 52.71829 Q 395.38715 131.79572 395.38715 184.514 Q 395.38715 263.59143 421.7463 237.2323 Q 448.10544 237.2323 500.82373 158.15486 Q 553.54205 105.43658 579.9012 105.43658 L 579.9012 105.43658 L 579.9012 105.43658 L 579.9012 131.79572 L 579.9012 158.15486 Q 553.54205 158.15486 553.54205 237.2323 L 553.54205 316.30972 L 527.18286 369.028 L 500.82373 448.10544 L 527.18286 474.4646 Q 527.18286 474.4646 553.54205 474.4646 L 579.9012 474.4646 L 579.9012 500.82373 Q 579.9012 527.18286 553.54205 527.18286 Q 500.82373 553.54205 500.82373 579.9012 L 500.82373 632.61945 L 474.4646 632.61945 L 474.4646 632.61945 L 474.4646 658.9786 L 448.10544 658.9786 L 448.10544 658.9786 L 448.10544 685.33777 L 448.10544 685.33777 L 448.10544 685.33777 L 421.7463 685.33777 L 421.7463 685.33777 L 395.38715 711.6969 L 395.38715 711.6969 L 395.38715 658.9786 Q 395.38715 632.61945 448.10544 606.2603 Q 474.4646 579.9012 448.10544 527.18286 Q 395.38715 474.4646 342.66888 527.18286 Q 289.9506 606.2603 289.9506 738.056 Q 289.9506 843.4926 289.9506 843.4926 L 289.9506 869.85175 L 263.59143 869.85175 L 237.2323 869.85175 L 237.2323 869.85175 Q 210.87315 843.4926 184.514 817.1335 Q 131.79572 764.41516 105.43658 764.41516 Q 79.07743 738.056 52.71829 685.33777 Q 26.359144 606.2603 0.0 421.7463 L 0.0 210.87315 L 26.359144 210.87315 L 52.71829 210.87315 L 52.71829 184.514 L 79.07743 184.514 L 79.07743 184.514 L 79.07743 210.87315 L 79.07743 210.87315 L 79.07743 210.87315 L 105.43658 289.9506 L 131.79572 369.028 L 131.79572 369.028 L 131.79572 369.028 L 131.79572 395.38715 L 131.79572 395.38715 L 158.15486 369.028 L 158.15486 342.66888 L 184.514 342.66888 L 210.87315 316.30972 L 210.87315 316.30972 L 237.2323 316.30972 L 237.2323 316.30972 L 237.2323 316.30972 L 237.2323 289.9506 Q 237.2323 289.9506 289.9506 210.87315 Q 289.9506 158.15486 395.38715 79.07743 z" svg:height="8.698518mm" draw:style-name="style-378" svg:viewBox="0.0 0.0 579.9012 869.85175" svg:width="5.7990117mm" svg:x="40.32949mm" svg:y="124.942345mm"/>
          <draw:path svg:d="M 0.0 26.359144 L 0.0 0.0 L 26.359144 0.0 Q 52.71829 0.0 79.07743 26.359144 L 105.43658 26.359144 L 131.79572 26.359144 L 158.15486 52.71829 L 210.87315 52.71829 L 263.59143 52.71829 L 263.59143 26.359144 L 263.59143 0.0 L 369.028 0.0 Q 448.10544 0.0 632.61945 0.0 L 790.7743 0.0 L 817.1335 0.0 Q 843.4926 26.359144 843.4926 52.71829 Q 843.4926 105.43658 790.7743 105.43658 Q 764.41516 105.43658 764.41516 131.79572 Q 764.41516 158.15486 711.6969 158.15486 L 658.9786 158.15486 L 632.61945 158.15486 L 632.61945 158.15486 L 632.61945 158.15486 L 632.61945 158.15486 L 606.2603 158.15486 L 606.2603 158.15486 L 579.9012 184.514 L 527.18286 210.87315 L 579.9012 210.87315 L 632.61945 210.87315 L 790.7743 210.87315 Q 975.2883 210.87315 1001.64746 210.87315 L 1028.0066 210.87315 L 1028.0066 263.59143 Q 1054.3657 289.9506 1054.3657 289.9506 L 1054.3657 289.9506 L 922.57007 342.66888 Q 790.7743 369.028 790.7743 395.38715 Q 790.7743 421.7463 790.7743 421.7463 L 790.7743 421.7463 L 843.4926 448.10544 L 896.2109 448.10544 L 764.41516 500.82373 Q 632.61945 553.54205 658.9786 579.9012 Q 685.33777 579.9012 738.056 606.2603 L 764.41516 606.2603 L 764.41516 606.2603 Q 764.41516 632.61945 685.33777 632.61945 Q 632.61945 632.61945 421.7463 500.82373 L 210.87315 342.66888 L 210.87315 316.30972 L 210.87315 316.30972 L 184.514 316.30972 L 184.514 316.30972 L 158.15486 289.9506 L 131.79572 263.59143 L 131.79572 263.59143 Q 105.43658 263.59143 105.43658 263.59143 L 105.43658 237.2323 L 105.43658 210.87315 L 105.43658 184.514 L 105.43658 158.15486 Q 105.43658 131.79572 105.43658 105.43658 Q 105.43658 105.43658 79.07743 79.07743 L 52.71829 52.71829 L 52.71829 52.71829 L 52.71829 52.71829 L 26.359144 52.71829 L 26.359144 52.71829 L 26.359144 26.359144 L 0.0 26.359144 L 0.0 26.359144 z" svg:height="6.326195mm" draw:style-name="style-379" svg:viewBox="0.0 0.0 1054.3657 632.61945" svg:width="10.543657mm" svg:x="77.49588mm" svg:y="172.91599mm"/>
          <draw:path svg:d="M 26.359144 342.66888 L 0.0 0.0 L 26.359144 26.359144 Q 52.71829 26.359144 79.07743 26.359144 L 79.07743 52.71829 L 184.514 237.2323 Q 316.30972 395.38715 316.30972 474.4646 Q 369.028 553.54205 369.028 738.056 L 369.028 922.57007 L 342.66888 948.9292 L 342.66888 975.2883 L 289.9506 1054.3657 Q 263.59143 1133.4432 237.2323 1159.8024 L 210.87315 1186.1615 L 210.87315 1186.1615 L 210.87315 1186.1615 L 210.87315 1212.5206 L 210.87315 1212.5206 L 184.514 1238.8798 L 158.15486 1265.2389 L 158.15486 1265.2389 L 158.15486 1291.598 L 158.15486 1291.598 L 158.15486 1291.598 L 131.79572 1291.598 L 131.79572 1291.598 L 105.43658 1317.9572 L 52.71829 1317.9572 L 52.71829 975.2883 Q 52.71829 658.9786 26.359144 342.66888 z" svg:height="13.179572mm" draw:style-name="style-380" svg:viewBox="0.0 0.0 369.028 1317.9572" svg:width="3.6902802mm" svg:x="26.886328mm" svg:y="28.204285mm"/>
          <draw:path svg:d="M 527.18286 342.66888 L 527.18286 289.9506 L 553.54205 263.59143 L 553.54205 263.59143 L 579.9012 263.59143 Q 606.2603 263.59143 632.61945 289.9506 L 632.61945 289.9506 L 632.61945 316.30972 Q 632.61945 316.30972 527.18286 579.9012 L 474.4646 843.4926 L 448.10544 896.2109 L 421.7463 948.9292 L 421.7463 975.2883 L 421.7463 1001.64746 L 395.38715 1001.64746 L 369.028 1001.64746 L 369.028 975.2883 L 369.028 948.9292 L 342.66888 896.2109 L 316.30972 843.4926 L 316.30972 790.7743 Q 316.30972 764.41516 263.59143 579.9012 L 210.87315 421.7463 L 184.514 369.028 L 158.15486 316.30972 L 158.15486 263.59143 L 158.15486 237.2323 L 131.79572 237.2323 L 131.79572 210.87315 L 131.79572 210.87315 L 105.43658 210.87315 L 105.43658 263.59143 L 105.43658 289.9506 L 79.07743 316.30972 L 52.71829 369.028 L 52.71829 369.028 L 52.71829 369.028 L 52.71829 342.66888 L 52.71829 316.30972 L 26.359144 316.30972 L 0.0 316.30972 L 0.0 316.30972 L 0.0 316.30972 L 0.0 289.9506 L 0.0 289.9506 L 26.359144 263.59143 L 52.71829 210.87315 L 52.71829 158.15486 Q 52.71829 131.79572 79.07743 105.43658 L 79.07743 52.71829 L 79.07743 52.71829 Q 105.43658 52.71829 105.43658 52.71829 L 105.43658 26.359144 L 158.15486 0.0 Q 184.514 0.0 289.9506 131.79572 Q 369.028 263.59143 421.7463 421.7463 Q 421.7463 553.54205 474.4646 474.4646 Q 527.18286 395.38715 527.18286 342.66888 z" svg:height="10.016475mm" draw:style-name="style-381" svg:viewBox="0.0 0.0 632.61945 1001.64746" svg:width="6.326195mm" svg:x="135.48601mm" svg:y="28.467876mm"/>
          <draw:path svg:d="M 26.359144 26.359144 L 0.0 0.0 L 131.79572 26.359144 Q 237.2323 26.359144 289.9506 52.71829 Q 369.028 79.07743 395.38715 105.43658 Q 448.10544 131.79572 448.10544 158.15486 L 474.4646 158.15486 L 500.82373 184.514 Q 553.54205 237.2323 527.18286 289.9506 Q 500.82373 316.30972 474.4646 342.66888 Q 448.10544 342.66888 474.4646 395.38715 Q 500.82373 448.10544 527.18286 500.82373 Q 553.54205 500.82373 553.54205 527.18286 L 553.54205 527.18286 L 579.9012 527.18286 L 579.9012 553.54205 L 579.9012 553.54205 L 606.2603 553.54205 L 606.2603 579.9012 L 606.2603 606.2603 L 553.54205 606.2603 Q 527.18286 606.2603 474.4646 579.9012 L 421.7463 553.54205 L 421.7463 579.9012 L 395.38715 606.2603 L 395.38715 632.61945 L 395.38715 658.9786 L 421.7463 685.33777 L 421.7463 711.6969 L 395.38715 711.6969 L 369.028 711.6969 L 369.028 764.41516 L 369.028 817.1335 L 369.028 817.1335 L 342.66888 817.1335 L 342.66888 764.41516 L 342.66888 711.6969 L 316.30972 658.9786 Q 289.9506 606.2603 289.9506 500.82373 Q 289.9506 421.7463 237.2323 342.66888 Q 237.2323 263.59143 210.87315 210.87315 Q 184.514 131.79572 105.43658 105.43658 Q 26.359144 79.07743 26.359144 26.359144 z" svg:height="8.171334mm" draw:style-name="style-382" svg:viewBox="0.0 0.0 606.2603 817.1335" svg:width="6.062603mm" svg:x="138.38551mm" svg:y="183.72324mm"/>
          <draw:path svg:d="M 52.71829 79.07743 L 105.43658 0.0 L 105.43658 0.0 L 105.43658 0.0 L 131.79572 0.0 L 131.79572 26.359144 L 158.15486 26.359144 L 184.514 26.359144 L 184.514 52.71829 L 210.87315 52.71829 L 210.87315 52.71829 L 210.87315 79.07743 L 263.59143 79.07743 L 289.9506 79.07743 L 421.7463 52.71829 Q 527.18286 26.359144 685.33777 131.79572 Q 817.1335 184.514 1001.64746 184.514 Q 1159.8024 131.79572 1159.8024 79.07743 Q 1186.1615 26.359144 1212.5206 26.359144 Q 1265.2389 26.359144 1291.598 26.359144 L 1317.9572 26.359144 L 1344.3164 52.71829 L 1370.6755 52.71829 L 1370.6755 52.71829 Q 1370.6755 79.07743 1370.6755 79.07743 L 1397.0347 79.07743 L 1555.1895 289.9506 Q 1686.9852 474.4646 1713.3444 500.82373 Q 1713.3444 553.54205 1739.7035 553.54205 L 1766.0626 553.54205 L 1766.0626 579.9012 L 1792.4218 579.9012 L 1792.4218 579.9012 L 1792.4218 606.2603 L 1792.4218 606.2603 L 1792.4218 606.2603 L 1818.7809 632.61945 L 1818.7809 658.9786 L 1792.4218 658.9786 Q 1766.0626 658.9786 1739.7035 632.61945 Q 1713.3444 606.2603 1739.7035 685.33777 Q 1739.7035 790.7743 1660.6261 948.9292 Q 1581.5486 1133.4432 1528.8303 1133.4432 Q 1476.112 1133.4432 1397.0347 1159.8024 Q 1344.3164 1186.1615 1317.9572 1186.1615 L 1291.598 1186.1615 L 1291.598 1159.8024 Q 1317.9572 1133.4432 1291.598 1080.7249 Q 1291.598 1054.3657 1212.5206 1054.3657 Q 1107.0841 1054.3657 1107.0841 1001.64746 Q 1107.0841 948.9292 896.2109 922.57007 L 711.6969 896.2109 L 738.056 896.2109 L 764.41516 869.85175 L 764.41516 869.85175 L 738.056 869.85175 L 738.056 869.85175 L 738.056 869.85175 L 738.056 843.4926 L 738.056 843.4926 L 764.41516 843.4926 L 764.41516 817.1335 L 764.41516 817.1335 L 738.056 817.1335 L 738.056 817.1335 L 738.056 817.1335 L 711.6969 790.7743 Q 685.33777 764.41516 632.61945 764.41516 Q 606.2603 738.056 606.2603 711.6969 Q 579.9012 658.9786 527.18286 606.2603 Q 474.4646 527.18286 474.4646 474.4646 Q 421.7463 421.7463 369.028 395.38715 Q 316.30972 342.66888 184.514 342.66888 L 52.71829 316.30972 L 52.71829 316.30972 L 52.71829 289.9506 L 79.07743 289.9506 L 105.43658 289.9506 L 105.43658 263.59143 L 105.43658 237.2323 L 52.71829 237.2323 L 0.0 237.2323 L 0.0 210.87315 Q 0.0 184.514 52.71829 79.07743 z" svg:height="11.861615mm" draw:style-name="style-383" svg:viewBox="0.0 0.0 1818.7809 1186.1615" svg:width="18.187809mm" svg:x="122.83361mm" svg:y="218.5173mm"/>
          <draw:path svg:d="M 79.07743 0.0 L 79.07743 0.0 L 105.43658 0.0 L 105.43658 26.359144 L 131.79572 26.359144 L 158.15486 26.359144 L 184.514 52.71829 L 184.514 52.71829 L 474.4646 764.41516 Q 764.41516 1476.112 764.41516 1502.4712 L 764.41516 1528.8303 L 764.41516 1581.5486 Q 738.056 1634.267 711.6969 1607.9078 Q 658.9786 1607.9078 658.9786 1607.9078 L 658.9786 1607.9078 L 658.9786 1607.9078 Q 632.61945 1607.9078 632.61945 1581.5486 L 606.2603 1581.5486 L 606.2603 1581.5486 L 606.2603 1555.1895 L 606.2603 1555.1895 L 606.2603 1555.1895 L 579.9012 1555.1895 L 579.9012 1555.1895 L 527.18286 1528.8303 L 474.4646 1502.4712 L 474.4646 1502.4712 Q 448.10544 1502.4712 448.10544 1502.4712 Q 448.10544 1476.112 237.2323 817.1335 L 79.07743 184.514 L 52.71829 184.514 L 52.71829 184.514 L 26.359144 158.15486 Q 9.094947E-13 158.15486 9.094947E-13 131.79572 L 9.094947E-13 105.43658 L 26.359144 105.43658 Q 52.71829 105.43658 52.71829 79.07743 L 79.07743 26.359144 L 79.07743 26.359144 L 79.07743 26.359144 L 79.07743 0.0 z" svg:height="16.079079mm" draw:style-name="style-384" svg:viewBox="0.0 0.0 764.41516 1607.9078" svg:width="7.6441517mm" svg:x="79.34103mm" svg:y="209.02802mm"/>
          <draw:path svg:d="M 263.59143 0.0 L 316.30972 0.0 L 342.66888 0.0 L 369.028 0.0 L 369.028 0.0 L 369.028 0.0 L 342.66888 0.0 L 342.66888 0.0 L 342.66888 26.359144 L 316.30972 26.359144 L 316.30972 26.359144 L 316.30972 52.71829 L 316.30972 52.71829 L 316.30972 52.71829 L 289.9506 52.71829 L 289.9506 52.71829 L 289.9506 79.07743 L 263.59143 79.07743 L 263.59143 79.07743 L 263.59143 105.43658 L 210.87315 131.79572 Q 158.15486 184.514 158.15486 263.59143 Q 158.15486 342.66888 158.15486 527.18286 L 158.15486 685.33777 L 131.79572 738.056 Q 105.43658 764.41516 105.43658 764.41516 L 105.43658 764.41516 L 105.43658 738.056 Q 105.43658 685.33777 52.71829 474.4646 L 0.0 289.9506 L 0.0 263.59143 L 0.0 237.2323 L 0.0 210.87315 Q 0.0 210.87315 26.359144 184.514 Q 26.359144 158.15486 52.71829 158.15486 Q 79.07743 158.15486 105.43658 105.43658 L 105.43658 79.07743 L 105.43658 79.07743 Q 131.79572 52.71829 131.79572 52.71829 L 131.79572 52.71829 L 158.15486 26.359144 Q 210.87315 0.0 263.59143 0.0 z" svg:height="7.6441517mm" draw:style-name="style-385" svg:viewBox="0.0 0.0 369.028 764.41516" svg:width="3.6902802mm" svg:x="57.990116mm" svg:y="167.64415mm"/>
          <draw:path svg:d="M 685.33777 52.71829 L 738.056 0.0 L 685.33777 52.71829 Q 658.9786 131.79572 658.9786 158.15486 L 658.9786 184.514 L 658.9786 184.514 L 658.9786 158.15486 L 658.9786 158.15486 L 658.9786 158.15486 L 685.33777 158.15486 L 685.33777 158.15486 L 711.6969 158.15486 L 764.41516 158.15486 L 764.41516 158.15486 L 764.41516 158.15486 L 790.7743 158.15486 Q 817.1335 158.15486 817.1335 184.514 Q 817.1335 210.87315 790.7743 210.87315 Q 764.41516 210.87315 711.6969 263.59143 Q 658.9786 342.66888 658.9786 369.028 Q 658.9786 421.7463 685.33777 553.54205 L 711.6969 685.33777 L 711.6969 711.6969 Q 711.6969 738.056 685.33777 764.41516 L 685.33777 790.7743 L 685.33777 869.85175 L 658.9786 948.9292 L 658.9786 975.2883 L 658.9786 1001.64746 L 632.61945 1001.64746 L 632.61945 1001.64746 L 606.2603 975.2883 L 579.9012 975.2883 L 579.9012 948.9292 Q 553.54205 896.2109 527.18286 869.85175 L 500.82373 843.4926 L 448.10544 817.1335 L 395.38715 817.1335 L 395.38715 843.4926 L 395.38715 869.85175 L 395.38715 975.2883 Q 421.7463 1054.3657 421.7463 1133.4432 Q 395.38715 1186.1615 395.38715 1265.2389 L 395.38715 1317.9572 L 395.38715 1317.9572 L 395.38715 1317.9572 L 369.028 1317.9572 L 369.028 1317.9572 L 316.30972 1344.3164 Q 263.59143 1344.3164 263.59143 1370.6755 Q 237.2323 1397.0347 237.2323 1370.6755 Q 237.2323 1344.3164 158.15486 1317.9572 L 79.07743 1317.9572 L 79.07743 1291.598 L 79.07743 1291.598 L 52.71829 1423.3938 L 26.359144 1528.8303 L 26.359144 1528.8303 L 26.359144 1528.8303 L 26.359144 1317.9572 Q 26.359144 1080.7249 1.8189894E-12 764.41516 Q 1.8189894E-12 448.10544 131.79572 369.028 L 289.9506 316.30972 L 289.9506 289.9506 L 289.9506 289.9506 L 316.30972 289.9506 L 316.30972 263.59143 L 342.66888 263.59143 L 369.028 263.59143 L 395.38715 237.2323 L 421.7463 210.87315 L 448.10544 210.87315 L 474.4646 210.87315 L 500.82373 210.87315 Q 500.82373 210.87315 553.54205 158.15486 Q 606.2603 131.79572 606.2603 105.43658 Q 606.2603 79.07743 685.33777 52.71829 z" svg:height="15.288303mm" draw:style-name="style-386" svg:viewBox="0.0 0.0 817.1335 1528.8303" svg:width="8.171334mm" svg:x="91.993416mm" svg:y="236.70511mm"/>
          <draw:path svg:d="M 52.71829 237.2323 L 1.8189894E-12 237.2323 L 1.8189894E-12 105.43658 Q 26.359144 -26.359144 79.07743 0.0 Q 158.15486 0.0 131.79572 105.43658 Q 131.79572 237.2323 52.71829 237.2323 z" svg:height="2.372323mm" draw:style-name="style-387" svg:viewBox="0.0 0.0 131.79572 237.2323" svg:width="1.3179572mm" svg:x="113.34432mm" svg:y="49.028008mm"/>
          <draw:path svg:d="M 105.43658 26.359144 L 237.2323 0.0 L 421.7463 0.0 L 606.2603 26.359144 L 632.61945 26.359144 L 658.9786 26.359144 L 685.33777 52.71829 L 711.6969 79.07743 L 711.6969 79.07743 L 738.056 79.07743 L 738.056 105.43658 L 738.056 131.79572 L 632.61945 131.79572 Q 500.82373 131.79572 474.4646 158.15486 Q 448.10544 184.514 342.66888 184.514 Q 237.2323 184.514 237.2323 237.2323 L 210.87315 263.59143 L 210.87315 289.9506 L 210.87315 316.30972 L 184.514 316.30972 L 184.514 316.30972 L 184.514 289.9506 Q 184.514 263.59143 158.15486 263.59143 Q 105.43658 263.59143 105.43658 237.2323 L 105.43658 184.514 L 79.07743 184.514 L 79.07743 184.514 L 52.71829 210.87315 L 26.359144 210.87315 L 26.359144 184.514 Q 0.0 158.15486 0.0 105.43658 Q 0.0 79.07743 105.43658 26.359144 z M 158.15486 131.79572 Q 158.15486 131.79572 184.514 131.79572 Q 184.514 131.79572 158.15486 131.79572 Q 158.15486 131.79572 158.15486 131.79572 z" svg:height="3.1630974mm" draw:style-name="style-388" svg:viewBox="0.0 0.0 738.056 316.30972" svg:width="7.3805604mm" svg:x="186.09555mm" svg:y="268.59967mm"/>
          <draw:path svg:d="M 26.359144 52.71829 L 1.8189894E-12 0.0 L 26.359144 0.0 Q 52.71829 0.0 105.43658 52.71829 Q 158.15486 105.43658 316.30972 237.2323 Q 500.82373 342.66888 500.82373 369.028 L 500.82373 395.38715 L 474.4646 395.38715 Q 448.10544 369.028 421.7463 369.028 Q 395.38715 342.66888 369.028 342.66888 Q 316.30972 316.30972 184.514 263.59143 L 26.359144 210.87315 L 26.359144 210.87315 L 26.359144 184.514 L 1.8189894E-12 184.514 L 1.8189894E-12 158.15486 L 1.8189894E-12 158.15486 Q -26.359144 158.15486 26.359144 131.79572 Q 26.359144 105.43658 26.359144 52.71829 z" svg:height="3.9538715mm" draw:style-name="style-389" svg:viewBox="0.0 0.0 500.82373 395.38715" svg:width="5.0082374mm" svg:x="136.27678mm" svg:y="170.28008mm"/>
          <draw:path svg:d="M 316.30972 0.0 L 316.30972 0.0 L 474.4646 52.71829 Q 632.61945 105.43658 738.056 105.43658 Q 817.1335 105.43658 1317.9572 316.30972 Q 1792.4218 527.18286 2029.654 632.61945 Q 2266.8865 685.33777 2345.9639 764.41516 Q 2425.0413 817.1335 2451.4004 843.4926 L 2477.7595 869.85175 L 2477.7595 896.2109 L 2477.7595 922.57007 L 2345.9639 1107.0841 Q 2214.1682 1317.9572 2135.0906 1370.6755 Q 2056.0132 1476.112 2161.4497 1607.9078 Q 2266.8865 1766.0626 2293.2456 1766.0626 Q 2319.6047 1766.0626 2425.0413 1871.4993 Q 2504.1187 1950.5767 2688.6328 2161.4497 Q 2873.1467 2372.323 2899.5059 2372.323 Q 2925.865 2372.323 3242.1748 2714.992 Q 3532.1252 3057.6606 3558.4844 3084.0198 Q 3584.8435 3110.379 3611.2026 3110.379 L 3637.5618 3110.379 L 3637.5618 3136.738 L 3637.5618 3163.0972 L 3663.9211 3163.0972 L 3663.9211 3163.0972 L 3690.2803 3189.4565 L 3716.6394 3215.8157 L 3716.6394 3215.8157 L 3716.6394 3215.8157 L 3690.2803 3215.8157 L 3637.5618 3215.8157 L 3637.5618 3268.534 L 3637.5618 3294.893 L 3663.9211 3294.893 L 3663.9211 3321.2522 L 3637.5618 3321.2522 L 3611.2026 3321.2522 L 3611.2026 3294.893 L 3584.8435 3294.893 L 3584.8435 3294.893 L 3584.8435 3268.534 L 3584.8435 3268.534 L 3584.8435 3268.534 L 3558.4844 3268.534 L 3558.4844 3268.534 L 3532.1252 3242.1748 Q 3479.407 3215.8157 3479.407 3215.8157 Q 3453.0479 3215.8157 3426.6887 3215.8157 Q 3426.6887 3242.1748 3321.2522 3163.0972 Q 3242.1748 3084.0198 3242.1748 3057.6606 Q 3242.1748 3031.3015 3163.0972 3004.9424 Q 3084.0198 3004.9424 3084.0198 2952.224 Q 3057.6606 2925.865 3004.9424 2925.865 L 2925.865 2925.865 L 2925.865 2899.5059 Q 2899.5059 2899.5059 2899.5059 2899.5059 L 2899.5059 2899.5059 L 2899.5059 2899.5059 Q 2873.1467 2899.5059 2583.196 2609.5552 L 2293.2456 2345.9639 L 2293.2456 2319.6047 Q 2266.8865 2319.6047 2135.0906 2266.8865 L 2003.2949 2214.1682 L 2003.2949 2214.1682 Q 2003.2949 2187.8088 1976.9358 2187.8088 L 1976.9358 2187.8088 L 1950.5767 2187.8088 L 1950.5767 2161.4497 L 1924.2175 2161.4497 Q 1897.8584 2161.4497 1766.0626 2056.0132 L 1634.267 1976.9358 L 1634.267 1950.5767 Q 1634.267 1950.5767 1607.9078 1950.5767 L 1607.9078 1950.5767 L 1607.9078 1950.5767 Q 1581.5486 1924.2175 1581.5486 1924.2175 L 1581.5486 1924.2175 L 1581.5486 1897.8584 Q 1581.5486 1897.8584 1555.1895 1897.8584 L 1555.1895 1897.8584 L 1555.1895 1897.8584 Q 1528.8303 1871.4993 1528.8303 1871.4993 L 1528.8303 1871.4993 L 1528.8303 1845.1401 Q 1528.8303 1845.1401 1502.4712 1845.1401 L 1502.4712 1845.1401 L 1502.4712 1818.7809 Q 1476.112 1792.4218 1476.112 1739.7035 Q 1476.112 1713.3444 1265.2389 1502.4712 Q 1080.7249 1265.2389 1001.64746 1238.8798 L 896.2109 1186.1615 L 843.4926 1186.1615 Q 790.7743 1159.8024 738.056 1159.8024 L 658.9786 1159.8024 L 658.9786 1159.8024 L 658.9786 1159.8024 L 658.9786 1133.4432 L 685.33777 1133.4432 L 685.33777 1133.4432 L 685.33777 1107.0841 L 711.6969 1107.0841 L 738.056 1107.0841 L 738.056 1080.7249 L 738.056 1054.3657 L 764.41516 1054.3657 L 790.7743 1054.3657 L 790.7743 1028.0066 L 790.7743 1028.0066 L 790.7743 1001.64746 L 790.7743 1001.64746 L 790.7743 948.9292 Q 790.7743 896.2109 790.7743 843.4926 L 790.7743 790.7743 L 790.7743 790.7743 L 790.7743 764.41516 L 790.7743 764.41516 L 790.7743 738.056 L 790.7743 738.056 L 790.7743 738.056 L 764.41516 738.056 Q 764.41516 738.056 711.6969 711.6969 Q 658.9786 685.33777 658.9786 658.9786 Q 632.61945 632.61945 579.9012 606.2603 Q 527.18286 579.9012 527.18286 632.61945 Q 553.54205 685.33777 527.18286 685.33777 Q 500.82373 685.33777 474.4646 632.61945 Q 448.10544 579.9012 421.7463 579.9012 Q 395.38715 579.9012 369.028 606.2603 Q 316.30972 658.9786 316.30972 474.4646 Q 263.59143 316.30972 184.514 237.2323 L 79.07743 158.15486 L 52.71829 131.79572 L 26.359144 131.79572 L 26.359144 105.43658 L 0.0 105.43658 L 0.0 52.71829 L 0.0 26.359144 L 26.359144 26.359144 L 52.71829 52.71829 L 105.43658 52.71829 L 131.79572 52.71829 L 131.79572 79.07743 L 131.79572 105.43658 L 210.87315 105.43658 Q 263.59143 105.43658 289.9506 105.43658 Q 316.30972 79.07743 289.9506 52.71829 Q 263.59143 52.71829 289.9506 26.359144 Q 316.30972 0.0 316.30972 0.0 z" svg:height="33.21252mm" draw:style-name="style-390" svg:viewBox="0.0 0.0 3716.6394 3321.2522" svg:width="37.166393mm" svg:x="120.1977mm" svg:y="105.9637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80035mm" fo:page-width="216.385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